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9.64136mm" fo:page-width="145.882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9f79" draw:opacity="100.0%" draw:stroke="solid" svg:stroke-color="#b39f79" draw:stroke-linejoin="miter" svg:stroke-opacity="100.0%" svg:stroke-width="0.23121387mm"/>
    </style:style>
    <style:style style:family="graphic" style:name="style-3">
      <style:graphic-properties draw:fill="solid" draw:fill-color="#a79d82" draw:opacity="100.0%" draw:stroke="solid" svg:stroke-color="#a79d82" draw:stroke-linejoin="miter" svg:stroke-opacity="100.0%" svg:stroke-width="0.23121387mm"/>
    </style:style>
    <style:style style:family="graphic" style:name="style-4">
      <style:graphic-properties draw:fill="solid" draw:fill-color="#72633a" draw:opacity="100.0%" draw:stroke="solid" svg:stroke-color="#72633a" draw:stroke-linejoin="miter" svg:stroke-opacity="100.0%" svg:stroke-width="0.23121387mm"/>
    </style:style>
    <style:style style:family="graphic" style:name="style-5">
      <style:graphic-properties draw:fill="solid" draw:fill-color="#a1987e" draw:opacity="100.0%" draw:stroke="solid" svg:stroke-color="#a1987e" draw:stroke-linejoin="miter" svg:stroke-opacity="100.0%" svg:stroke-width="0.23121387mm"/>
    </style:style>
    <style:style style:family="graphic" style:name="style-6">
      <style:graphic-properties draw:fill="solid" draw:fill-color="#7c7a66" draw:opacity="100.0%" draw:stroke="solid" svg:stroke-color="#7c7a66" draw:stroke-linejoin="miter" svg:stroke-opacity="100.0%" svg:stroke-width="0.23121387mm"/>
    </style:style>
    <style:style style:family="graphic" style:name="style-7">
      <style:graphic-properties draw:fill="solid" draw:fill-color="#b5a689" draw:opacity="100.0%" draw:stroke="solid" svg:stroke-color="#b5a689" draw:stroke-linejoin="miter" svg:stroke-opacity="100.0%" svg:stroke-width="0.23121387mm"/>
    </style:style>
    <style:style style:family="graphic" style:name="style-8">
      <style:graphic-properties draw:fill="solid" draw:fill-color="#8c6e2f" draw:opacity="100.0%" draw:stroke="solid" svg:stroke-color="#8c6e2f" draw:stroke-linejoin="miter" svg:stroke-opacity="100.0%" svg:stroke-width="0.23121387mm"/>
    </style:style>
    <style:style style:family="graphic" style:name="style-9">
      <style:graphic-properties draw:fill="solid" draw:fill-color="#404543" draw:opacity="100.0%" draw:stroke="solid" svg:stroke-color="#404543" draw:stroke-linejoin="miter" svg:stroke-opacity="100.0%" svg:stroke-width="0.23121387mm"/>
    </style:style>
    <style:style style:family="graphic" style:name="style-10">
      <style:graphic-properties draw:fill="solid" draw:fill-color="#907532" draw:opacity="100.0%" draw:stroke="solid" svg:stroke-color="#907532" draw:stroke-linejoin="miter" svg:stroke-opacity="100.0%" svg:stroke-width="0.23121387mm"/>
    </style:style>
    <style:style style:family="graphic" style:name="style-11">
      <style:graphic-properties draw:fill="solid" draw:fill-color="#484739" draw:opacity="100.0%" draw:stroke="solid" svg:stroke-color="#484739" draw:stroke-linejoin="miter" svg:stroke-opacity="100.0%" svg:stroke-width="0.23121387mm"/>
    </style:style>
    <style:style style:family="graphic" style:name="style-12">
      <style:graphic-properties draw:fill="solid" draw:fill-color="#323638" draw:opacity="100.0%" draw:stroke="solid" svg:stroke-color="#323638" draw:stroke-linejoin="miter" svg:stroke-opacity="100.0%" svg:stroke-width="0.23121387mm"/>
    </style:style>
    <style:style style:family="graphic" style:name="style-13">
      <style:graphic-properties draw:fill="solid" draw:fill-color="#9a7f53" draw:opacity="100.0%" draw:stroke="solid" svg:stroke-color="#9a7f53" draw:stroke-linejoin="miter" svg:stroke-opacity="100.0%" svg:stroke-width="0.23121387mm"/>
    </style:style>
    <style:style style:family="graphic" style:name="style-14">
      <style:graphic-properties draw:fill="solid" draw:fill-color="#705c27" draw:opacity="100.0%" draw:stroke="solid" svg:stroke-color="#705c27" draw:stroke-linejoin="miter" svg:stroke-opacity="100.0%" svg:stroke-width="0.23121387mm"/>
    </style:style>
    <style:style style:family="graphic" style:name="style-15">
      <style:graphic-properties draw:fill="solid" draw:fill-color="#5a594a" draw:opacity="100.0%" draw:stroke="solid" svg:stroke-color="#5a594a" draw:stroke-linejoin="miter" svg:stroke-opacity="100.0%" svg:stroke-width="0.23121387mm"/>
    </style:style>
    <style:style style:family="graphic" style:name="style-16">
      <style:graphic-properties draw:fill="solid" draw:fill-color="#ada286" draw:opacity="100.0%" draw:stroke="solid" svg:stroke-color="#ada286" draw:stroke-linejoin="miter" svg:stroke-opacity="100.0%" svg:stroke-width="0.23121387mm"/>
    </style:style>
    <style:style style:family="graphic" style:name="style-17">
      <style:graphic-properties draw:fill="solid" draw:fill-color="#969079" draw:opacity="100.0%" draw:stroke="solid" svg:stroke-color="#969079" draw:stroke-linejoin="miter" svg:stroke-opacity="100.0%" svg:stroke-width="0.23121387mm"/>
    </style:style>
    <style:style style:family="graphic" style:name="style-18">
      <style:graphic-properties draw:fill="solid" draw:fill-color="#928b73" draw:opacity="100.0%" draw:stroke="solid" svg:stroke-color="#928b73" draw:stroke-linejoin="miter" svg:stroke-opacity="100.0%" svg:stroke-width="0.23121387mm"/>
    </style:style>
    <style:style style:family="graphic" style:name="style-19">
      <style:graphic-properties draw:fill="solid" draw:fill-color="#7d6531" draw:opacity="100.0%" draw:stroke="solid" svg:stroke-color="#7d6531" draw:stroke-linejoin="miter" svg:stroke-opacity="100.0%" svg:stroke-width="0.23121387mm"/>
    </style:style>
    <style:style style:family="graphic" style:name="style-20">
      <style:graphic-properties draw:fill="solid" draw:fill-color="#6d7166" draw:opacity="100.0%" draw:stroke="solid" svg:stroke-color="#6d7166" draw:stroke-linejoin="miter" svg:stroke-opacity="100.0%" svg:stroke-width="0.23121387mm"/>
    </style:style>
    <style:style style:family="graphic" style:name="style-21">
      <style:graphic-properties draw:fill="solid" draw:fill-color="#8c7948" draw:opacity="100.0%" draw:stroke="solid" svg:stroke-color="#8c7948" draw:stroke-linejoin="miter" svg:stroke-opacity="100.0%" svg:stroke-width="0.23121387mm"/>
    </style:style>
    <style:style style:family="graphic" style:name="style-22">
      <style:graphic-properties draw:fill="solid" draw:fill-color="#886f39" draw:opacity="100.0%" draw:stroke="solid" svg:stroke-color="#886f39" draw:stroke-linejoin="miter" svg:stroke-opacity="100.0%" svg:stroke-width="0.23121387mm"/>
    </style:style>
    <style:style style:family="graphic" style:name="style-23">
      <style:graphic-properties draw:fill="solid" draw:fill-color="#a28d52" draw:opacity="100.0%" draw:stroke="solid" svg:stroke-color="#a28d52" draw:stroke-linejoin="miter" svg:stroke-opacity="100.0%" svg:stroke-width="0.23121387mm"/>
    </style:style>
    <style:style style:family="graphic" style:name="style-24">
      <style:graphic-properties draw:fill="solid" draw:fill-color="#7c7b6b" draw:opacity="100.0%" draw:stroke="solid" svg:stroke-color="#7c7b6b" draw:stroke-linejoin="miter" svg:stroke-opacity="100.0%" svg:stroke-width="0.23121387mm"/>
    </style:style>
    <style:style style:family="graphic" style:name="style-25">
      <style:graphic-properties draw:fill="solid" draw:fill-color="#393d3e" draw:opacity="100.0%" draw:stroke="solid" svg:stroke-color="#393d3e" draw:stroke-linejoin="miter" svg:stroke-opacity="100.0%" svg:stroke-width="0.23121387mm"/>
    </style:style>
    <style:style style:family="graphic" style:name="style-26">
      <style:graphic-properties draw:fill="solid" draw:fill-color="#af8430" draw:opacity="100.0%" draw:stroke="solid" svg:stroke-color="#af8430" draw:stroke-linejoin="miter" svg:stroke-opacity="100.0%" svg:stroke-width="0.23121387mm"/>
    </style:style>
    <style:style style:family="graphic" style:name="style-27">
      <style:graphic-properties draw:fill="solid" draw:fill-color="#3e4545" draw:opacity="100.0%" draw:stroke="solid" svg:stroke-color="#3e4545" draw:stroke-linejoin="miter" svg:stroke-opacity="100.0%" svg:stroke-width="0.23121387mm"/>
    </style:style>
    <style:style style:family="graphic" style:name="style-28">
      <style:graphic-properties draw:fill="solid" draw:fill-color="#74715e" draw:opacity="100.0%" draw:stroke="solid" svg:stroke-color="#74715e" draw:stroke-linejoin="miter" svg:stroke-opacity="100.0%" svg:stroke-width="0.23121387mm"/>
    </style:style>
    <style:style style:family="graphic" style:name="style-29">
      <style:graphic-properties draw:fill="solid" draw:fill-color="#ac9972" draw:opacity="100.0%" draw:stroke="solid" svg:stroke-color="#ac9972" draw:stroke-linejoin="miter" svg:stroke-opacity="100.0%" svg:stroke-width="0.23121387mm"/>
    </style:style>
    <style:style style:family="graphic" style:name="style-30">
      <style:graphic-properties draw:fill="solid" draw:fill-color="#7c7c6d" draw:opacity="100.0%" draw:stroke="solid" svg:stroke-color="#7c7c6d" draw:stroke-linejoin="miter" svg:stroke-opacity="100.0%" svg:stroke-width="0.23121387mm"/>
    </style:style>
    <style:style style:family="graphic" style:name="style-31">
      <style:graphic-properties draw:fill="solid" draw:fill-color="#5e5e56" draw:opacity="100.0%" draw:stroke="solid" svg:stroke-color="#5e5e56" draw:stroke-linejoin="miter" svg:stroke-opacity="100.0%" svg:stroke-width="0.23121387mm"/>
    </style:style>
    <style:style style:family="graphic" style:name="style-32">
      <style:graphic-properties draw:fill="solid" draw:fill-color="#857c5f" draw:opacity="100.0%" draw:stroke="solid" svg:stroke-color="#857c5f" draw:stroke-linejoin="miter" svg:stroke-opacity="100.0%" svg:stroke-width="0.23121387mm"/>
    </style:style>
    <style:style style:family="graphic" style:name="style-33">
      <style:graphic-properties draw:fill="solid" draw:fill-color="#a67c56" draw:opacity="100.0%" draw:stroke="solid" svg:stroke-color="#a67c56" draw:stroke-linejoin="miter" svg:stroke-opacity="100.0%" svg:stroke-width="0.23121387mm"/>
    </style:style>
    <style:style style:family="graphic" style:name="style-34">
      <style:graphic-properties draw:fill="solid" draw:fill-color="#83806c" draw:opacity="100.0%" draw:stroke="solid" svg:stroke-color="#83806c" draw:stroke-linejoin="miter" svg:stroke-opacity="100.0%" svg:stroke-width="0.23121387mm"/>
    </style:style>
    <style:style style:family="graphic" style:name="style-35">
      <style:graphic-properties draw:fill="solid" draw:fill-color="#9f7323" draw:opacity="100.0%" draw:stroke="solid" svg:stroke-color="#9f7323" draw:stroke-linejoin="miter" svg:stroke-opacity="100.0%" svg:stroke-width="0.23121387mm"/>
    </style:style>
    <style:style style:family="graphic" style:name="style-36">
      <style:graphic-properties draw:fill="solid" draw:fill-color="#8e7021" draw:opacity="100.0%" draw:stroke="solid" svg:stroke-color="#8e7021" draw:stroke-linejoin="miter" svg:stroke-opacity="100.0%" svg:stroke-width="0.23121387mm"/>
    </style:style>
    <style:style style:family="graphic" style:name="style-37">
      <style:graphic-properties draw:fill="solid" draw:fill-color="#a48849" draw:opacity="100.0%" draw:stroke="solid" svg:stroke-color="#a48849" draw:stroke-linejoin="miter" svg:stroke-opacity="100.0%" svg:stroke-width="0.23121387mm"/>
    </style:style>
    <style:style style:family="graphic" style:name="style-38">
      <style:graphic-properties draw:fill="solid" draw:fill-color="#8a794f" draw:opacity="100.0%" draw:stroke="solid" svg:stroke-color="#8a794f" draw:stroke-linejoin="miter" svg:stroke-opacity="100.0%" svg:stroke-width="0.23121387mm"/>
    </style:style>
    <style:style style:family="graphic" style:name="style-39">
      <style:graphic-properties draw:fill="solid" draw:fill-color="#8b7023" draw:opacity="100.0%" draw:stroke="solid" svg:stroke-color="#8b7023" draw:stroke-linejoin="miter" svg:stroke-opacity="100.0%" svg:stroke-width="0.23121387mm"/>
    </style:style>
    <style:style style:family="graphic" style:name="style-40">
      <style:graphic-properties draw:fill="solid" draw:fill-color="#a49a7c" draw:opacity="100.0%" draw:stroke="solid" svg:stroke-color="#a49a7c" draw:stroke-linejoin="miter" svg:stroke-opacity="100.0%" svg:stroke-width="0.23121387mm"/>
    </style:style>
    <style:style style:family="graphic" style:name="style-41">
      <style:graphic-properties draw:fill="solid" draw:fill-color="#665d3c" draw:opacity="100.0%" draw:stroke="solid" svg:stroke-color="#665d3c" draw:stroke-linejoin="miter" svg:stroke-opacity="100.0%" svg:stroke-width="0.23121387mm"/>
    </style:style>
    <style:style style:family="graphic" style:name="style-42">
      <style:graphic-properties draw:fill="solid" draw:fill-color="#34393b" draw:opacity="100.0%" draw:stroke="solid" svg:stroke-color="#34393b" draw:stroke-linejoin="miter" svg:stroke-opacity="100.0%" svg:stroke-width="0.23121387mm"/>
    </style:style>
    <style:style style:family="graphic" style:name="style-43">
      <style:graphic-properties draw:fill="solid" draw:fill-color="#61583c" draw:opacity="100.0%" draw:stroke="solid" svg:stroke-color="#61583c" draw:stroke-linejoin="miter" svg:stroke-opacity="100.0%" svg:stroke-width="0.23121387mm"/>
    </style:style>
    <style:style style:family="graphic" style:name="style-44">
      <style:graphic-properties draw:fill="solid" draw:fill-color="#978a6d" draw:opacity="100.0%" draw:stroke="solid" svg:stroke-color="#978a6d" draw:stroke-linejoin="miter" svg:stroke-opacity="100.0%" svg:stroke-width="0.23121387mm"/>
    </style:style>
    <style:style style:family="graphic" style:name="style-45">
      <style:graphic-properties draw:fill="solid" draw:fill-color="#746945" draw:opacity="100.0%" draw:stroke="solid" svg:stroke-color="#746945" draw:stroke-linejoin="miter" svg:stroke-opacity="100.0%" svg:stroke-width="0.23121387mm"/>
    </style:style>
    <style:style style:family="graphic" style:name="style-46">
      <style:graphic-properties draw:fill="solid" draw:fill-color="#71705f" draw:opacity="100.0%" draw:stroke="solid" svg:stroke-color="#71705f" draw:stroke-linejoin="miter" svg:stroke-opacity="100.0%" svg:stroke-width="0.23121387mm"/>
    </style:style>
    <style:style style:family="graphic" style:name="style-47">
      <style:graphic-properties draw:fill="solid" draw:fill-color="#9f967b" draw:opacity="100.0%" draw:stroke="solid" svg:stroke-color="#9f967b" draw:stroke-linejoin="miter" svg:stroke-opacity="100.0%" svg:stroke-width="0.23121387mm"/>
    </style:style>
    <style:style style:family="graphic" style:name="style-48">
      <style:graphic-properties draw:fill="solid" draw:fill-color="#8b8874" draw:opacity="100.0%" draw:stroke="solid" svg:stroke-color="#8b8874" draw:stroke-linejoin="miter" svg:stroke-opacity="100.0%" svg:stroke-width="0.23121387mm"/>
    </style:style>
    <style:style style:family="graphic" style:name="style-49">
      <style:graphic-properties draw:fill="solid" draw:fill-color="#938666" draw:opacity="100.0%" draw:stroke="solid" svg:stroke-color="#938666" draw:stroke-linejoin="miter" svg:stroke-opacity="100.0%" svg:stroke-width="0.23121387mm"/>
    </style:style>
    <style:style style:family="graphic" style:name="style-50">
      <style:graphic-properties draw:fill="solid" draw:fill-color="#685930" draw:opacity="100.0%" draw:stroke="solid" svg:stroke-color="#685930" draw:stroke-linejoin="miter" svg:stroke-opacity="100.0%" svg:stroke-width="0.23121387mm"/>
    </style:style>
    <style:style style:family="graphic" style:name="style-51">
      <style:graphic-properties draw:fill="solid" draw:fill-color="#33383c" draw:opacity="100.0%" draw:stroke="solid" svg:stroke-color="#33383c" draw:stroke-linejoin="miter" svg:stroke-opacity="100.0%" svg:stroke-width="0.23121387mm"/>
    </style:style>
    <style:style style:family="graphic" style:name="style-52">
      <style:graphic-properties draw:fill="solid" draw:fill-color="#837e66" draw:opacity="100.0%" draw:stroke="solid" svg:stroke-color="#837e66" draw:stroke-linejoin="miter" svg:stroke-opacity="100.0%" svg:stroke-width="0.23121387mm"/>
    </style:style>
    <style:style style:family="graphic" style:name="style-53">
      <style:graphic-properties draw:fill="solid" draw:fill-color="#685726" draw:opacity="100.0%" draw:stroke="solid" svg:stroke-color="#685726" draw:stroke-linejoin="miter" svg:stroke-opacity="100.0%" svg:stroke-width="0.23121387mm"/>
    </style:style>
    <style:style style:family="graphic" style:name="style-54">
      <style:graphic-properties draw:fill="solid" draw:fill-color="#737061" draw:opacity="100.0%" draw:stroke="solid" svg:stroke-color="#737061" draw:stroke-linejoin="miter" svg:stroke-opacity="100.0%" svg:stroke-width="0.23121387mm"/>
    </style:style>
    <style:style style:family="graphic" style:name="style-55">
      <style:graphic-properties draw:fill="solid" draw:fill-color="#7e7145" draw:opacity="100.0%" draw:stroke="solid" svg:stroke-color="#7e7145" draw:stroke-linejoin="miter" svg:stroke-opacity="100.0%" svg:stroke-width="0.23121387mm"/>
    </style:style>
    <style:style style:family="graphic" style:name="style-56">
      <style:graphic-properties draw:fill="solid" draw:fill-color="#8e7537" draw:opacity="100.0%" draw:stroke="solid" svg:stroke-color="#8e7537" draw:stroke-linejoin="miter" svg:stroke-opacity="100.0%" svg:stroke-width="0.23121387mm"/>
    </style:style>
    <style:style style:family="graphic" style:name="style-57">
      <style:graphic-properties draw:fill="solid" draw:fill-color="#84703e" draw:opacity="100.0%" draw:stroke="solid" svg:stroke-color="#84703e" draw:stroke-linejoin="miter" svg:stroke-opacity="100.0%" svg:stroke-width="0.23121387mm"/>
    </style:style>
    <style:style style:family="graphic" style:name="style-58">
      <style:graphic-properties draw:fill="solid" draw:fill-color="#343735" draw:opacity="100.0%" draw:stroke="solid" svg:stroke-color="#343735" draw:stroke-linejoin="miter" svg:stroke-opacity="100.0%" svg:stroke-width="0.23121387mm"/>
    </style:style>
    <style:style style:family="graphic" style:name="style-59">
      <style:graphic-properties draw:fill="solid" draw:fill-color="#373d3e" draw:opacity="100.0%" draw:stroke="solid" svg:stroke-color="#373d3e" draw:stroke-linejoin="miter" svg:stroke-opacity="100.0%" svg:stroke-width="0.23121387mm"/>
    </style:style>
    <style:style style:family="graphic" style:name="style-60">
      <style:graphic-properties draw:fill="solid" draw:fill-color="#86816d" draw:opacity="100.0%" draw:stroke="solid" svg:stroke-color="#86816d" draw:stroke-linejoin="miter" svg:stroke-opacity="100.0%" svg:stroke-width="0.23121387mm"/>
    </style:style>
    <style:style style:family="graphic" style:name="style-61">
      <style:graphic-properties draw:fill="solid" draw:fill-color="#a29373" draw:opacity="100.0%" draw:stroke="solid" svg:stroke-color="#a29373" draw:stroke-linejoin="miter" svg:stroke-opacity="100.0%" svg:stroke-width="0.23121387mm"/>
    </style:style>
    <style:style style:family="graphic" style:name="style-62">
      <style:graphic-properties draw:fill="solid" draw:fill-color="#363a36" draw:opacity="100.0%" draw:stroke="solid" svg:stroke-color="#363a36" draw:stroke-linejoin="miter" svg:stroke-opacity="100.0%" svg:stroke-width="0.23121387mm"/>
    </style:style>
    <style:style style:family="graphic" style:name="style-63">
      <style:graphic-properties draw:fill="solid" draw:fill-color="#404545" draw:opacity="100.0%" draw:stroke="solid" svg:stroke-color="#404545" draw:stroke-linejoin="miter" svg:stroke-opacity="100.0%" svg:stroke-width="0.23121387mm"/>
    </style:style>
    <style:style style:family="graphic" style:name="style-64">
      <style:graphic-properties draw:fill="solid" draw:fill-color="#917d45" draw:opacity="100.0%" draw:stroke="solid" svg:stroke-color="#917d45" draw:stroke-linejoin="miter" svg:stroke-opacity="100.0%" svg:stroke-width="0.23121387mm"/>
    </style:style>
    <style:style style:family="graphic" style:name="style-65">
      <style:graphic-properties draw:fill="solid" draw:fill-color="#8a846b" draw:opacity="100.0%" draw:stroke="solid" svg:stroke-color="#8a846b" draw:stroke-linejoin="miter" svg:stroke-opacity="100.0%" svg:stroke-width="0.23121387mm"/>
    </style:style>
    <style:style style:family="graphic" style:name="style-66">
      <style:graphic-properties draw:fill="solid" draw:fill-color="#464542" draw:opacity="100.0%" draw:stroke="solid" svg:stroke-color="#464542" draw:stroke-linejoin="miter" svg:stroke-opacity="100.0%" svg:stroke-width="0.23121387mm"/>
    </style:style>
    <style:style style:family="graphic" style:name="style-67">
      <style:graphic-properties draw:fill="solid" draw:fill-color="#32332c" draw:opacity="100.0%" draw:stroke="solid" svg:stroke-color="#32332c" draw:stroke-linejoin="miter" svg:stroke-opacity="100.0%" svg:stroke-width="0.23121387mm"/>
    </style:style>
    <style:style style:family="graphic" style:name="style-68">
      <style:graphic-properties draw:fill="solid" draw:fill-color="#b6a78b" draw:opacity="100.0%" draw:stroke="solid" svg:stroke-color="#b6a78b" draw:stroke-linejoin="miter" svg:stroke-opacity="100.0%" svg:stroke-width="0.23121387mm"/>
    </style:style>
    <style:style style:family="graphic" style:name="style-69">
      <style:graphic-properties draw:fill="solid" draw:fill-color="#928d79" draw:opacity="100.0%" draw:stroke="solid" svg:stroke-color="#928d79" draw:stroke-linejoin="miter" svg:stroke-opacity="100.0%" svg:stroke-width="0.23121387mm"/>
    </style:style>
    <style:style style:family="graphic" style:name="style-70">
      <style:graphic-properties draw:fill="solid" draw:fill-color="#707063" draw:opacity="100.0%" draw:stroke="solid" svg:stroke-color="#707063" draw:stroke-linejoin="miter" svg:stroke-opacity="100.0%" svg:stroke-width="0.23121387mm"/>
    </style:style>
    <style:style style:family="graphic" style:name="style-71">
      <style:graphic-properties draw:fill="solid" draw:fill-color="#7c6e48" draw:opacity="100.0%" draw:stroke="solid" svg:stroke-color="#7c6e48" draw:stroke-linejoin="miter" svg:stroke-opacity="100.0%" svg:stroke-width="0.23121387mm"/>
    </style:style>
    <style:style style:family="graphic" style:name="style-72">
      <style:graphic-properties draw:fill="solid" draw:fill-color="#bba884" draw:opacity="100.0%" draw:stroke="solid" svg:stroke-color="#bba884" draw:stroke-linejoin="miter" svg:stroke-opacity="100.0%" svg:stroke-width="0.23121387mm"/>
    </style:style>
    <style:style style:family="graphic" style:name="style-73">
      <style:graphic-properties draw:fill="solid" draw:fill-color="#977526" draw:opacity="100.0%" draw:stroke="solid" svg:stroke-color="#977526" draw:stroke-linejoin="miter" svg:stroke-opacity="100.0%" svg:stroke-width="0.23121387mm"/>
    </style:style>
    <style:style style:family="graphic" style:name="style-74">
      <style:graphic-properties draw:fill="solid" draw:fill-color="#2f3538" draw:opacity="100.0%" draw:stroke="solid" svg:stroke-color="#2f3538" draw:stroke-linejoin="miter" svg:stroke-opacity="100.0%" svg:stroke-width="0.23121387mm"/>
    </style:style>
    <style:style style:family="graphic" style:name="style-75">
      <style:graphic-properties draw:fill="solid" draw:fill-color="#938359" draw:opacity="100.0%" draw:stroke="solid" svg:stroke-color="#938359" draw:stroke-linejoin="miter" svg:stroke-opacity="100.0%" svg:stroke-width="0.23121387mm"/>
    </style:style>
    <style:style style:family="graphic" style:name="style-76">
      <style:graphic-properties draw:fill="solid" draw:fill-color="#76622e" draw:opacity="100.0%" draw:stroke="solid" svg:stroke-color="#76622e" draw:stroke-linejoin="miter" svg:stroke-opacity="100.0%" svg:stroke-width="0.23121387mm"/>
    </style:style>
    <style:style style:family="graphic" style:name="style-77">
      <style:graphic-properties draw:fill="solid" draw:fill-color="#948f7b" draw:opacity="100.0%" draw:stroke="solid" svg:stroke-color="#948f7b" draw:stroke-linejoin="miter" svg:stroke-opacity="100.0%" svg:stroke-width="0.23121387mm"/>
    </style:style>
    <style:style style:family="graphic" style:name="style-78">
      <style:graphic-properties draw:fill="solid" draw:fill-color="#8f7843" draw:opacity="100.0%" draw:stroke="solid" svg:stroke-color="#8f7843" draw:stroke-linejoin="miter" svg:stroke-opacity="100.0%" svg:stroke-width="0.23121387mm"/>
    </style:style>
    <style:style style:family="graphic" style:name="style-79">
      <style:graphic-properties draw:fill="solid" draw:fill-color="#948f78" draw:opacity="100.0%" draw:stroke="solid" svg:stroke-color="#948f78" draw:stroke-linejoin="miter" svg:stroke-opacity="100.0%" svg:stroke-width="0.23121387mm"/>
    </style:style>
    <style:style style:family="graphic" style:name="style-80">
      <style:graphic-properties draw:fill="solid" draw:fill-color="#a49d83" draw:opacity="100.0%" draw:stroke="solid" svg:stroke-color="#a49d83" draw:stroke-linejoin="miter" svg:stroke-opacity="100.0%" svg:stroke-width="0.23121387mm"/>
    </style:style>
    <style:style style:family="graphic" style:name="style-81">
      <style:graphic-properties draw:fill="solid" draw:fill-color="#8a835e" draw:opacity="100.0%" draw:stroke="solid" svg:stroke-color="#8a835e" draw:stroke-linejoin="miter" svg:stroke-opacity="100.0%" svg:stroke-width="0.23121387mm"/>
    </style:style>
    <style:style style:family="graphic" style:name="style-82">
      <style:graphic-properties draw:fill="solid" draw:fill-color="#9b967d" draw:opacity="100.0%" draw:stroke="solid" svg:stroke-color="#9b967d" draw:stroke-linejoin="miter" svg:stroke-opacity="100.0%" svg:stroke-width="0.23121387mm"/>
    </style:style>
    <style:style style:family="graphic" style:name="style-83">
      <style:graphic-properties draw:fill="solid" draw:fill-color="#92762d" draw:opacity="100.0%" draw:stroke="solid" svg:stroke-color="#92762d" draw:stroke-linejoin="miter" svg:stroke-opacity="100.0%" svg:stroke-width="0.23121387mm"/>
    </style:style>
    <style:style style:family="graphic" style:name="style-84">
      <style:graphic-properties draw:fill="solid" draw:fill-color="#797a69" draw:opacity="100.0%" draw:stroke="solid" svg:stroke-color="#797a69" draw:stroke-linejoin="miter" svg:stroke-opacity="100.0%" svg:stroke-width="0.23121387mm"/>
    </style:style>
    <style:style style:family="graphic" style:name="style-85">
      <style:graphic-properties draw:fill="solid" draw:fill-color="#4b4f4a" draw:opacity="100.0%" draw:stroke="solid" svg:stroke-color="#4b4f4a" draw:stroke-linejoin="miter" svg:stroke-opacity="100.0%" svg:stroke-width="0.23121387mm"/>
    </style:style>
    <style:style style:family="graphic" style:name="style-86">
      <style:graphic-properties draw:fill="solid" draw:fill-color="#85794a" draw:opacity="100.0%" draw:stroke="solid" svg:stroke-color="#85794a" draw:stroke-linejoin="miter" svg:stroke-opacity="100.0%" svg:stroke-width="0.23121387mm"/>
    </style:style>
    <style:style style:family="graphic" style:name="style-87">
      <style:graphic-properties draw:fill="solid" draw:fill-color="#3d3d2d" draw:opacity="100.0%" draw:stroke="solid" svg:stroke-color="#3d3d2d" draw:stroke-linejoin="miter" svg:stroke-opacity="100.0%" svg:stroke-width="0.23121387mm"/>
    </style:style>
    <style:style style:family="graphic" style:name="style-88">
      <style:graphic-properties draw:fill="solid" draw:fill-color="#7e7f6f" draw:opacity="100.0%" draw:stroke="solid" svg:stroke-color="#7e7f6f" draw:stroke-linejoin="miter" svg:stroke-opacity="100.0%" svg:stroke-width="0.23121387mm"/>
    </style:style>
    <style:style style:family="graphic" style:name="style-89">
      <style:graphic-properties draw:fill="solid" draw:fill-color="#a59a7f" draw:opacity="100.0%" draw:stroke="solid" svg:stroke-color="#a59a7f" draw:stroke-linejoin="miter" svg:stroke-opacity="100.0%" svg:stroke-width="0.23121387mm"/>
    </style:style>
    <style:style style:family="graphic" style:name="style-90">
      <style:graphic-properties draw:fill="solid" draw:fill-color="#aa9c7f" draw:opacity="100.0%" draw:stroke="solid" svg:stroke-color="#aa9c7f" draw:stroke-linejoin="miter" svg:stroke-opacity="100.0%" svg:stroke-width="0.23121387mm"/>
    </style:style>
    <style:style style:family="graphic" style:name="style-91">
      <style:graphic-properties draw:fill="solid" draw:fill-color="#9a957c" draw:opacity="100.0%" draw:stroke="solid" svg:stroke-color="#9a957c" draw:stroke-linejoin="miter" svg:stroke-opacity="100.0%" svg:stroke-width="0.23121387mm"/>
    </style:style>
    <style:style style:family="graphic" style:name="style-92">
      <style:graphic-properties draw:fill="solid" draw:fill-color="#605738" draw:opacity="100.0%" draw:stroke="solid" svg:stroke-color="#605738" draw:stroke-linejoin="miter" svg:stroke-opacity="100.0%" svg:stroke-width="0.23121387mm"/>
    </style:style>
    <style:style style:family="graphic" style:name="style-93">
      <style:graphic-properties draw:fill="solid" draw:fill-color="#6d6858" draw:opacity="100.0%" draw:stroke="solid" svg:stroke-color="#6d6858" draw:stroke-linejoin="miter" svg:stroke-opacity="100.0%" svg:stroke-width="0.23121387mm"/>
    </style:style>
    <style:style style:family="graphic" style:name="style-94">
      <style:graphic-properties draw:fill="solid" draw:fill-color="#96927c" draw:opacity="100.0%" draw:stroke="solid" svg:stroke-color="#96927c" draw:stroke-linejoin="miter" svg:stroke-opacity="100.0%" svg:stroke-width="0.23121387mm"/>
    </style:style>
    <style:style style:family="graphic" style:name="style-95">
      <style:graphic-properties draw:fill="solid" draw:fill-color="#323534" draw:opacity="100.0%" draw:stroke="solid" svg:stroke-color="#323534" draw:stroke-linejoin="miter" svg:stroke-opacity="100.0%" svg:stroke-width="0.23121387mm"/>
    </style:style>
    <style:style style:family="graphic" style:name="style-96">
      <style:graphic-properties draw:fill="solid" draw:fill-color="#ba9159" draw:opacity="100.0%" draw:stroke="solid" svg:stroke-color="#ba9159" draw:stroke-linejoin="miter" svg:stroke-opacity="100.0%" svg:stroke-width="0.23121387mm"/>
    </style:style>
    <style:style style:family="graphic" style:name="style-97">
      <style:graphic-properties draw:fill="solid" draw:fill-color="#887b54" draw:opacity="100.0%" draw:stroke="solid" svg:stroke-color="#887b54" draw:stroke-linejoin="miter" svg:stroke-opacity="100.0%" svg:stroke-width="0.23121387mm"/>
    </style:style>
    <style:style style:family="graphic" style:name="style-98">
      <style:graphic-properties draw:fill="solid" draw:fill-color="#383c3a" draw:opacity="100.0%" draw:stroke="solid" svg:stroke-color="#383c3a" draw:stroke-linejoin="miter" svg:stroke-opacity="100.0%" svg:stroke-width="0.23121387mm"/>
    </style:style>
    <style:style style:family="graphic" style:name="style-99">
      <style:graphic-properties draw:fill="solid" draw:fill-color="#918a73" draw:opacity="100.0%" draw:stroke="solid" svg:stroke-color="#918a73" draw:stroke-linejoin="miter" svg:stroke-opacity="100.0%" svg:stroke-width="0.23121387mm"/>
    </style:style>
    <style:style style:family="graphic" style:name="style-100">
      <style:graphic-properties draw:fill="solid" draw:fill-color="#9d8a6c" draw:opacity="100.0%" draw:stroke="solid" svg:stroke-color="#9d8a6c" draw:stroke-linejoin="miter" svg:stroke-opacity="100.0%" svg:stroke-width="0.23121387mm"/>
    </style:style>
    <style:style style:family="graphic" style:name="style-101">
      <style:graphic-properties draw:fill="solid" draw:fill-color="#a58a49" draw:opacity="100.0%" draw:stroke="solid" svg:stroke-color="#a58a49" draw:stroke-linejoin="miter" svg:stroke-opacity="100.0%" svg:stroke-width="0.23121387mm"/>
    </style:style>
    <style:style style:family="graphic" style:name="style-102">
      <style:graphic-properties draw:fill="solid" draw:fill-color="#3a3b2b" draw:opacity="100.0%" draw:stroke="solid" svg:stroke-color="#3a3b2b" draw:stroke-linejoin="miter" svg:stroke-opacity="100.0%" svg:stroke-width="0.23121387mm"/>
    </style:style>
    <style:style style:family="graphic" style:name="style-103">
      <style:graphic-properties draw:fill="solid" draw:fill-color="#aa9e84" draw:opacity="100.0%" draw:stroke="solid" svg:stroke-color="#aa9e84" draw:stroke-linejoin="miter" svg:stroke-opacity="100.0%" svg:stroke-width="0.23121387mm"/>
    </style:style>
    <style:style style:family="graphic" style:name="style-104">
      <style:graphic-properties draw:fill="solid" draw:fill-color="#5c5c4f" draw:opacity="100.0%" draw:stroke="solid" svg:stroke-color="#5c5c4f" draw:stroke-linejoin="miter" svg:stroke-opacity="100.0%" svg:stroke-width="0.23121387mm"/>
    </style:style>
    <style:style style:family="graphic" style:name="style-105">
      <style:graphic-properties draw:fill="solid" draw:fill-color="#92896f" draw:opacity="100.0%" draw:stroke="solid" svg:stroke-color="#92896f" draw:stroke-linejoin="miter" svg:stroke-opacity="100.0%" svg:stroke-width="0.23121387mm"/>
    </style:style>
    <style:style style:family="graphic" style:name="style-106">
      <style:graphic-properties draw:fill="solid" draw:fill-color="#848372" draw:opacity="100.0%" draw:stroke="solid" svg:stroke-color="#848372" draw:stroke-linejoin="miter" svg:stroke-opacity="100.0%" svg:stroke-width="0.23121387mm"/>
    </style:style>
    <style:style style:family="graphic" style:name="style-107">
      <style:graphic-properties draw:fill="solid" draw:fill-color="#6d654a" draw:opacity="100.0%" draw:stroke="solid" svg:stroke-color="#6d654a" draw:stroke-linejoin="miter" svg:stroke-opacity="100.0%" svg:stroke-width="0.23121387mm"/>
    </style:style>
    <style:style style:family="graphic" style:name="style-108">
      <style:graphic-properties draw:fill="solid" draw:fill-color="#a19272" draw:opacity="100.0%" draw:stroke="solid" svg:stroke-color="#a19272" draw:stroke-linejoin="miter" svg:stroke-opacity="100.0%" svg:stroke-width="0.23121387mm"/>
    </style:style>
    <style:style style:family="graphic" style:name="style-109">
      <style:graphic-properties draw:fill="solid" draw:fill-color="#8a836a" draw:opacity="100.0%" draw:stroke="solid" svg:stroke-color="#8a836a" draw:stroke-linejoin="miter" svg:stroke-opacity="100.0%" svg:stroke-width="0.23121387mm"/>
    </style:style>
    <style:style style:family="graphic" style:name="style-110">
      <style:graphic-properties draw:fill="solid" draw:fill-color="#a9893d" draw:opacity="100.0%" draw:stroke="solid" svg:stroke-color="#a9893d" draw:stroke-linejoin="miter" svg:stroke-opacity="100.0%" svg:stroke-width="0.23121387mm"/>
    </style:style>
    <style:style style:family="graphic" style:name="style-111">
      <style:graphic-properties draw:fill="solid" draw:fill-color="#3d3e35" draw:opacity="100.0%" draw:stroke="solid" svg:stroke-color="#3d3e35" draw:stroke-linejoin="miter" svg:stroke-opacity="100.0%" svg:stroke-width="0.23121387mm"/>
    </style:style>
    <style:style style:family="graphic" style:name="style-112">
      <style:graphic-properties draw:fill="solid" draw:fill-color="#464637" draw:opacity="100.0%" draw:stroke="solid" svg:stroke-color="#464637" draw:stroke-linejoin="miter" svg:stroke-opacity="100.0%" svg:stroke-width="0.23121387mm"/>
    </style:style>
    <style:style style:family="graphic" style:name="style-113">
      <style:graphic-properties draw:fill="solid" draw:fill-color="#4c493f" draw:opacity="100.0%" draw:stroke="solid" svg:stroke-color="#4c493f" draw:stroke-linejoin="miter" svg:stroke-opacity="100.0%" svg:stroke-width="0.23121387mm"/>
    </style:style>
    <style:style style:family="graphic" style:name="style-114">
      <style:graphic-properties draw:fill="solid" draw:fill-color="#353733" draw:opacity="100.0%" draw:stroke="solid" svg:stroke-color="#353733" draw:stroke-linejoin="miter" svg:stroke-opacity="100.0%" svg:stroke-width="0.23121387mm"/>
    </style:style>
    <style:style style:family="graphic" style:name="style-115">
      <style:graphic-properties draw:fill="solid" draw:fill-color="#968669" draw:opacity="100.0%" draw:stroke="solid" svg:stroke-color="#968669" draw:stroke-linejoin="miter" svg:stroke-opacity="100.0%" svg:stroke-width="0.23121387mm"/>
    </style:style>
    <style:style style:family="graphic" style:name="style-116">
      <style:graphic-properties draw:fill="solid" draw:fill-color="#33342f" draw:opacity="100.0%" draw:stroke="solid" svg:stroke-color="#33342f" draw:stroke-linejoin="miter" svg:stroke-opacity="100.0%" svg:stroke-width="0.23121387mm"/>
    </style:style>
    <style:style style:family="graphic" style:name="style-117">
      <style:graphic-properties draw:fill="solid" draw:fill-color="#a8956f" draw:opacity="100.0%" draw:stroke="solid" svg:stroke-color="#a8956f" draw:stroke-linejoin="miter" svg:stroke-opacity="100.0%" svg:stroke-width="0.23121387mm"/>
    </style:style>
    <style:style style:family="graphic" style:name="style-118">
      <style:graphic-properties draw:fill="solid" draw:fill-color="#84806c" draw:opacity="100.0%" draw:stroke="solid" svg:stroke-color="#84806c" draw:stroke-linejoin="miter" svg:stroke-opacity="100.0%" svg:stroke-width="0.23121387mm"/>
    </style:style>
    <style:style style:family="graphic" style:name="style-119">
      <style:graphic-properties draw:fill="solid" draw:fill-color="#b78d5b" draw:opacity="100.0%" draw:stroke="solid" svg:stroke-color="#b78d5b" draw:stroke-linejoin="miter" svg:stroke-opacity="100.0%" svg:stroke-width="0.23121387mm"/>
    </style:style>
    <style:style style:family="graphic" style:name="style-120">
      <style:graphic-properties draw:fill="solid" draw:fill-color="#7f662a" draw:opacity="100.0%" draw:stroke="solid" svg:stroke-color="#7f662a" draw:stroke-linejoin="miter" svg:stroke-opacity="100.0%" svg:stroke-width="0.23121387mm"/>
    </style:style>
    <style:style style:family="graphic" style:name="style-121">
      <style:graphic-properties draw:fill="solid" draw:fill-color="#a79e83" draw:opacity="100.0%" draw:stroke="solid" svg:stroke-color="#a79e83" draw:stroke-linejoin="miter" svg:stroke-opacity="100.0%" svg:stroke-width="0.23121387mm"/>
    </style:style>
    <style:style style:family="graphic" style:name="style-122">
      <style:graphic-properties draw:fill="solid" draw:fill-color="#ada288" draw:opacity="100.0%" draw:stroke="solid" svg:stroke-color="#ada288" draw:stroke-linejoin="miter" svg:stroke-opacity="100.0%" svg:stroke-width="0.23121387mm"/>
    </style:style>
    <style:style style:family="graphic" style:name="style-123">
      <style:graphic-properties draw:fill="solid" draw:fill-color="#afa385" draw:opacity="100.0%" draw:stroke="solid" svg:stroke-color="#afa385" draw:stroke-linejoin="miter" svg:stroke-opacity="100.0%" svg:stroke-width="0.23121387mm"/>
    </style:style>
    <style:style style:family="graphic" style:name="style-124">
      <style:graphic-properties draw:fill="solid" draw:fill-color="#393d3b" draw:opacity="100.0%" draw:stroke="solid" svg:stroke-color="#393d3b" draw:stroke-linejoin="miter" svg:stroke-opacity="100.0%" svg:stroke-width="0.23121387mm"/>
    </style:style>
    <style:style style:family="graphic" style:name="style-125">
      <style:graphic-properties draw:fill="solid" draw:fill-color="#665a35" draw:opacity="100.0%" draw:stroke="solid" svg:stroke-color="#665a35" draw:stroke-linejoin="miter" svg:stroke-opacity="100.0%" svg:stroke-width="0.23121387mm"/>
    </style:style>
    <style:style style:family="graphic" style:name="style-126">
      <style:graphic-properties draw:fill="solid" draw:fill-color="#7e6d43" draw:opacity="100.0%" draw:stroke="solid" svg:stroke-color="#7e6d43" draw:stroke-linejoin="miter" svg:stroke-opacity="100.0%" svg:stroke-width="0.23121387mm"/>
    </style:style>
    <style:style style:family="graphic" style:name="style-127">
      <style:graphic-properties draw:fill="solid" draw:fill-color="#878571" draw:opacity="100.0%" draw:stroke="solid" svg:stroke-color="#878571" draw:stroke-linejoin="miter" svg:stroke-opacity="100.0%" svg:stroke-width="0.23121387mm"/>
    </style:style>
    <style:style style:family="graphic" style:name="style-128">
      <style:graphic-properties draw:fill="solid" draw:fill-color="#85764d" draw:opacity="100.0%" draw:stroke="solid" svg:stroke-color="#85764d" draw:stroke-linejoin="miter" svg:stroke-opacity="100.0%" svg:stroke-width="0.23121387mm"/>
    </style:style>
    <style:style style:family="graphic" style:name="style-129">
      <style:graphic-properties draw:fill="solid" draw:fill-color="#988657" draw:opacity="100.0%" draw:stroke="solid" svg:stroke-color="#988657" draw:stroke-linejoin="miter" svg:stroke-opacity="100.0%" svg:stroke-width="0.23121387mm"/>
    </style:style>
    <style:style style:family="graphic" style:name="style-130">
      <style:graphic-properties draw:fill="solid" draw:fill-color="#afa487" draw:opacity="100.0%" draw:stroke="solid" svg:stroke-color="#afa487" draw:stroke-linejoin="miter" svg:stroke-opacity="100.0%" svg:stroke-width="0.23121387mm"/>
    </style:style>
    <style:style style:family="graphic" style:name="style-131">
      <style:graphic-properties draw:fill="solid" draw:fill-color="#514e3b" draw:opacity="100.0%" draw:stroke="solid" svg:stroke-color="#514e3b" draw:stroke-linejoin="miter" svg:stroke-opacity="100.0%" svg:stroke-width="0.23121387mm"/>
    </style:style>
    <style:style style:family="graphic" style:name="style-132">
      <style:graphic-properties draw:fill="solid" draw:fill-color="#9c855f" draw:opacity="100.0%" draw:stroke="solid" svg:stroke-color="#9c855f" draw:stroke-linejoin="miter" svg:stroke-opacity="100.0%" svg:stroke-width="0.23121387mm"/>
    </style:style>
    <style:style style:family="graphic" style:name="style-133">
      <style:graphic-properties draw:fill="solid" draw:fill-color="#726a46" draw:opacity="100.0%" draw:stroke="solid" svg:stroke-color="#726a46" draw:stroke-linejoin="miter" svg:stroke-opacity="100.0%" svg:stroke-width="0.23121387mm"/>
    </style:style>
    <style:style style:family="graphic" style:name="style-134">
      <style:graphic-properties draw:fill="solid" draw:fill-color="#3b4446" draw:opacity="100.0%" draw:stroke="solid" svg:stroke-color="#3b4446" draw:stroke-linejoin="miter" svg:stroke-opacity="100.0%" svg:stroke-width="0.23121387mm"/>
    </style:style>
    <style:style style:family="graphic" style:name="style-135">
      <style:graphic-properties draw:fill="solid" draw:fill-color="#aa9973" draw:opacity="100.0%" draw:stroke="solid" svg:stroke-color="#aa9973" draw:stroke-linejoin="miter" svg:stroke-opacity="100.0%" svg:stroke-width="0.23121387mm"/>
    </style:style>
    <style:style style:family="graphic" style:name="style-136">
      <style:graphic-properties draw:fill="solid" draw:fill-color="#b9aa87" draw:opacity="100.0%" draw:stroke="solid" svg:stroke-color="#b9aa87" draw:stroke-linejoin="miter" svg:stroke-opacity="100.0%" svg:stroke-width="0.23121387mm"/>
    </style:style>
    <style:style style:family="graphic" style:name="style-137">
      <style:graphic-properties draw:fill="solid" draw:fill-color="#aca085" draw:opacity="100.0%" draw:stroke="solid" svg:stroke-color="#aca085" draw:stroke-linejoin="miter" svg:stroke-opacity="100.0%" svg:stroke-width="0.23121387mm"/>
    </style:style>
    <style:style style:family="graphic" style:name="style-138">
      <style:graphic-properties draw:fill="solid" draw:fill-color="#7f7860" draw:opacity="100.0%" draw:stroke="solid" svg:stroke-color="#7f7860" draw:stroke-linejoin="miter" svg:stroke-opacity="100.0%" svg:stroke-width="0.23121387mm"/>
    </style:style>
    <style:style style:family="graphic" style:name="style-139">
      <style:graphic-properties draw:fill="solid" draw:fill-color="#79683d" draw:opacity="100.0%" draw:stroke="solid" svg:stroke-color="#79683d" draw:stroke-linejoin="miter" svg:stroke-opacity="100.0%" svg:stroke-width="0.23121387mm"/>
    </style:style>
    <style:style style:family="graphic" style:name="style-140">
      <style:graphic-properties draw:fill="solid" draw:fill-color="#a2916f" draw:opacity="100.0%" draw:stroke="solid" svg:stroke-color="#a2916f" draw:stroke-linejoin="miter" svg:stroke-opacity="100.0%" svg:stroke-width="0.23121387mm"/>
    </style:style>
    <style:style style:family="graphic" style:name="style-141">
      <style:graphic-properties draw:fill="solid" draw:fill-color="#82806f" draw:opacity="100.0%" draw:stroke="solid" svg:stroke-color="#82806f" draw:stroke-linejoin="miter" svg:stroke-opacity="100.0%" svg:stroke-width="0.23121387mm"/>
    </style:style>
    <style:style style:family="graphic" style:name="style-142">
      <style:graphic-properties draw:fill="solid" draw:fill-color="#888065" draw:opacity="100.0%" draw:stroke="solid" svg:stroke-color="#888065" draw:stroke-linejoin="miter" svg:stroke-opacity="100.0%" svg:stroke-width="0.23121387mm"/>
    </style:style>
    <style:style style:family="graphic" style:name="style-143">
      <style:graphic-properties draw:fill="solid" draw:fill-color="#3b3a28" draw:opacity="100.0%" draw:stroke="solid" svg:stroke-color="#3b3a28" draw:stroke-linejoin="miter" svg:stroke-opacity="100.0%" svg:stroke-width="0.23121387mm"/>
    </style:style>
    <style:style style:family="graphic" style:name="style-144">
      <style:graphic-properties draw:fill="solid" draw:fill-color="#46422f" draw:opacity="100.0%" draw:stroke="solid" svg:stroke-color="#46422f" draw:stroke-linejoin="miter" svg:stroke-opacity="100.0%" svg:stroke-width="0.23121387mm"/>
    </style:style>
    <style:style style:family="graphic" style:name="style-145">
      <style:graphic-properties draw:fill="solid" draw:fill-color="#8e7a59" draw:opacity="100.0%" draw:stroke="solid" svg:stroke-color="#8e7a59" draw:stroke-linejoin="miter" svg:stroke-opacity="100.0%" svg:stroke-width="0.23121387mm"/>
    </style:style>
    <style:style style:family="graphic" style:name="style-146">
      <style:graphic-properties draw:fill="solid" draw:fill-color="#9e8b55" draw:opacity="100.0%" draw:stroke="solid" svg:stroke-color="#9e8b55" draw:stroke-linejoin="miter" svg:stroke-opacity="100.0%" svg:stroke-width="0.23121387mm"/>
    </style:style>
    <style:style style:family="graphic" style:name="style-147">
      <style:graphic-properties draw:fill="solid" draw:fill-color="#857c65" draw:opacity="100.0%" draw:stroke="solid" svg:stroke-color="#857c65" draw:stroke-linejoin="miter" svg:stroke-opacity="100.0%" svg:stroke-width="0.23121387mm"/>
    </style:style>
    <style:style style:family="graphic" style:name="style-148">
      <style:graphic-properties draw:fill="solid" draw:fill-color="#928d76" draw:opacity="100.0%" draw:stroke="solid" svg:stroke-color="#928d76" draw:stroke-linejoin="miter" svg:stroke-opacity="100.0%" svg:stroke-width="0.23121387mm"/>
    </style:style>
    <style:style style:family="graphic" style:name="style-149">
      <style:graphic-properties draw:fill="solid" draw:fill-color="#b0a284" draw:opacity="100.0%" draw:stroke="solid" svg:stroke-color="#b0a284" draw:stroke-linejoin="miter" svg:stroke-opacity="100.0%" svg:stroke-width="0.23121387mm"/>
    </style:style>
    <style:style style:family="graphic" style:name="style-150">
      <style:graphic-properties draw:fill="solid" draw:fill-color="#363c3d" draw:opacity="100.0%" draw:stroke="solid" svg:stroke-color="#363c3d" draw:stroke-linejoin="miter" svg:stroke-opacity="100.0%" svg:stroke-width="0.23121387mm"/>
    </style:style>
    <style:style style:family="graphic" style:name="style-151">
      <style:graphic-properties draw:fill="solid" draw:fill-color="#967b3e" draw:opacity="100.0%" draw:stroke="solid" svg:stroke-color="#967b3e" draw:stroke-linejoin="miter" svg:stroke-opacity="100.0%" svg:stroke-width="0.23121387mm"/>
    </style:style>
    <style:style style:family="graphic" style:name="style-152">
      <style:graphic-properties draw:fill="solid" draw:fill-color="#9a8055" draw:opacity="100.0%" draw:stroke="solid" svg:stroke-color="#9a8055" draw:stroke-linejoin="miter" svg:stroke-opacity="100.0%" svg:stroke-width="0.23121387mm"/>
    </style:style>
    <style:style style:family="graphic" style:name="style-153">
      <style:graphic-properties draw:fill="solid" draw:fill-color="#3a3e3f" draw:opacity="100.0%" draw:stroke="solid" svg:stroke-color="#3a3e3f" draw:stroke-linejoin="miter" svg:stroke-opacity="100.0%" svg:stroke-width="0.23121387mm"/>
    </style:style>
    <style:style style:family="graphic" style:name="style-154">
      <style:graphic-properties draw:fill="solid" draw:fill-color="#787868" draw:opacity="100.0%" draw:stroke="solid" svg:stroke-color="#787868" draw:stroke-linejoin="miter" svg:stroke-opacity="100.0%" svg:stroke-width="0.23121387mm"/>
    </style:style>
    <style:style style:family="graphic" style:name="style-155">
      <style:graphic-properties draw:fill="solid" draw:fill-color="#806933" draw:opacity="100.0%" draw:stroke="solid" svg:stroke-color="#806933" draw:stroke-linejoin="miter" svg:stroke-opacity="100.0%" svg:stroke-width="0.23121387mm"/>
    </style:style>
    <style:style style:family="graphic" style:name="style-156">
      <style:graphic-properties draw:fill="solid" draw:fill-color="#685534" draw:opacity="100.0%" draw:stroke="solid" svg:stroke-color="#685534" draw:stroke-linejoin="miter" svg:stroke-opacity="100.0%" svg:stroke-width="0.23121387mm"/>
    </style:style>
    <style:style style:family="graphic" style:name="style-157">
      <style:graphic-properties draw:fill="solid" draw:fill-color="#998d70" draw:opacity="100.0%" draw:stroke="solid" svg:stroke-color="#998d70" draw:stroke-linejoin="miter" svg:stroke-opacity="100.0%" svg:stroke-width="0.23121387mm"/>
    </style:style>
    <style:style style:family="graphic" style:name="style-158">
      <style:graphic-properties draw:fill="solid" draw:fill-color="#514f35" draw:opacity="100.0%" draw:stroke="solid" svg:stroke-color="#514f35" draw:stroke-linejoin="miter" svg:stroke-opacity="100.0%" svg:stroke-width="0.23121387mm"/>
    </style:style>
    <style:style style:family="graphic" style:name="style-159">
      <style:graphic-properties draw:fill="solid" draw:fill-color="#353736" draw:opacity="100.0%" draw:stroke="solid" svg:stroke-color="#353736" draw:stroke-linejoin="miter" svg:stroke-opacity="100.0%" svg:stroke-width="0.23121387mm"/>
    </style:style>
    <style:style style:family="graphic" style:name="style-160">
      <style:graphic-properties draw:fill="solid" draw:fill-color="#9e987f" draw:opacity="100.0%" draw:stroke="solid" svg:stroke-color="#9e987f" draw:stroke-linejoin="miter" svg:stroke-opacity="100.0%" svg:stroke-width="0.23121387mm"/>
    </style:style>
    <style:style style:family="graphic" style:name="style-161">
      <style:graphic-properties draw:fill="solid" draw:fill-color="#8c8872" draw:opacity="100.0%" draw:stroke="solid" svg:stroke-color="#8c8872" draw:stroke-linejoin="miter" svg:stroke-opacity="100.0%" svg:stroke-width="0.23121387mm"/>
    </style:style>
    <style:style style:family="graphic" style:name="style-162">
      <style:graphic-properties draw:fill="solid" draw:fill-color="#4b4b3a" draw:opacity="100.0%" draw:stroke="solid" svg:stroke-color="#4b4b3a" draw:stroke-linejoin="miter" svg:stroke-opacity="100.0%" svg:stroke-width="0.23121387mm"/>
    </style:style>
    <style:style style:family="graphic" style:name="style-163">
      <style:graphic-properties draw:fill="solid" draw:fill-color="#877649" draw:opacity="100.0%" draw:stroke="solid" svg:stroke-color="#877649" draw:stroke-linejoin="miter" svg:stroke-opacity="100.0%" svg:stroke-width="0.23121387mm"/>
    </style:style>
    <style:style style:family="graphic" style:name="style-164">
      <style:graphic-properties draw:fill="solid" draw:fill-color="#aba288" draw:opacity="100.0%" draw:stroke="solid" svg:stroke-color="#aba288" draw:stroke-linejoin="miter" svg:stroke-opacity="100.0%" svg:stroke-width="0.23121387mm"/>
    </style:style>
    <style:style style:family="graphic" style:name="style-165">
      <style:graphic-properties draw:fill="solid" draw:fill-color="#685d3e" draw:opacity="100.0%" draw:stroke="solid" svg:stroke-color="#685d3e" draw:stroke-linejoin="miter" svg:stroke-opacity="100.0%" svg:stroke-width="0.23121387mm"/>
    </style:style>
    <style:style style:family="graphic" style:name="style-166">
      <style:graphic-properties draw:fill="solid" draw:fill-color="#988b6d" draw:opacity="100.0%" draw:stroke="solid" svg:stroke-color="#988b6d" draw:stroke-linejoin="miter" svg:stroke-opacity="100.0%" svg:stroke-width="0.23121387mm"/>
    </style:style>
    <style:style style:family="graphic" style:name="style-167">
      <style:graphic-properties draw:fill="solid" draw:fill-color="#82806e" draw:opacity="100.0%" draw:stroke="solid" svg:stroke-color="#82806e" draw:stroke-linejoin="miter" svg:stroke-opacity="100.0%" svg:stroke-width="0.23121387mm"/>
    </style:style>
    <style:style style:family="graphic" style:name="style-168">
      <style:graphic-properties draw:fill="solid" draw:fill-color="#807347" draw:opacity="100.0%" draw:stroke="solid" svg:stroke-color="#807347" draw:stroke-linejoin="miter" svg:stroke-opacity="100.0%" svg:stroke-width="0.23121387mm"/>
    </style:style>
    <style:style style:family="graphic" style:name="style-169">
      <style:graphic-properties draw:fill="solid" draw:fill-color="#635c40" draw:opacity="100.0%" draw:stroke="solid" svg:stroke-color="#635c40" draw:stroke-linejoin="miter" svg:stroke-opacity="100.0%" svg:stroke-width="0.23121387mm"/>
    </style:style>
    <style:style style:family="graphic" style:name="style-170">
      <style:graphic-properties draw:fill="solid" draw:fill-color="#968963" draw:opacity="100.0%" draw:stroke="solid" svg:stroke-color="#968963" draw:stroke-linejoin="miter" svg:stroke-opacity="100.0%" svg:stroke-width="0.23121387mm"/>
    </style:style>
    <style:style style:family="graphic" style:name="style-171">
      <style:graphic-properties draw:fill="solid" draw:fill-color="#a58233" draw:opacity="100.0%" draw:stroke="solid" svg:stroke-color="#a58233" draw:stroke-linejoin="miter" svg:stroke-opacity="100.0%" svg:stroke-width="0.23121387mm"/>
    </style:style>
    <style:style style:family="graphic" style:name="style-172">
      <style:graphic-properties draw:fill="solid" draw:fill-color="#242c31" draw:opacity="100.0%" draw:stroke="solid" svg:stroke-color="#242c31" draw:stroke-linejoin="miter" svg:stroke-opacity="100.0%" svg:stroke-width="0.23121387mm"/>
    </style:style>
    <style:style style:family="graphic" style:name="style-173">
      <style:graphic-properties draw:fill="solid" draw:fill-color="#807f69" draw:opacity="100.0%" draw:stroke="solid" svg:stroke-color="#807f69" draw:stroke-linejoin="miter" svg:stroke-opacity="100.0%" svg:stroke-width="0.23121387mm"/>
    </style:style>
    <style:style style:family="graphic" style:name="style-174">
      <style:graphic-properties draw:fill="solid" draw:fill-color="#937846" draw:opacity="100.0%" draw:stroke="solid" svg:stroke-color="#937846" draw:stroke-linejoin="miter" svg:stroke-opacity="100.0%" svg:stroke-width="0.23121387mm"/>
    </style:style>
    <style:style style:family="graphic" style:name="style-175">
      <style:graphic-properties draw:fill="solid" draw:fill-color="#615744" draw:opacity="100.0%" draw:stroke="solid" svg:stroke-color="#615744" draw:stroke-linejoin="miter" svg:stroke-opacity="100.0%" svg:stroke-width="0.23121387mm"/>
    </style:style>
    <style:style style:family="graphic" style:name="style-176">
      <style:graphic-properties draw:fill="solid" draw:fill-color="#ae9c77" draw:opacity="100.0%" draw:stroke="solid" svg:stroke-color="#ae9c77" draw:stroke-linejoin="miter" svg:stroke-opacity="100.0%" svg:stroke-width="0.23121387mm"/>
    </style:style>
    <style:style style:family="graphic" style:name="style-177">
      <style:graphic-properties draw:fill="solid" draw:fill-color="#706139" draw:opacity="100.0%" draw:stroke="solid" svg:stroke-color="#706139" draw:stroke-linejoin="miter" svg:stroke-opacity="100.0%" svg:stroke-width="0.23121387mm"/>
    </style:style>
    <style:style style:family="graphic" style:name="style-178">
      <style:graphic-properties draw:fill="solid" draw:fill-color="#a7853d" draw:opacity="100.0%" draw:stroke="solid" svg:stroke-color="#a7853d" draw:stroke-linejoin="miter" svg:stroke-opacity="100.0%" svg:stroke-width="0.23121387mm"/>
    </style:style>
    <style:style style:family="graphic" style:name="style-179">
      <style:graphic-properties draw:fill="solid" draw:fill-color="#3d4445" draw:opacity="100.0%" draw:stroke="solid" svg:stroke-color="#3d4445" draw:stroke-linejoin="miter" svg:stroke-opacity="100.0%" svg:stroke-width="0.23121387mm"/>
    </style:style>
    <style:style style:family="graphic" style:name="style-180">
      <style:graphic-properties draw:fill="solid" draw:fill-color="#866d28" draw:opacity="100.0%" draw:stroke="solid" svg:stroke-color="#866d28" draw:stroke-linejoin="miter" svg:stroke-opacity="100.0%" svg:stroke-width="0.23121387mm"/>
    </style:style>
    <style:style style:family="graphic" style:name="style-181">
      <style:graphic-properties draw:fill="solid" draw:fill-color="#554d32" draw:opacity="100.0%" draw:stroke="solid" svg:stroke-color="#554d32" draw:stroke-linejoin="miter" svg:stroke-opacity="100.0%" svg:stroke-width="0.23121387mm"/>
    </style:style>
    <style:style style:family="graphic" style:name="style-182">
      <style:graphic-properties draw:fill="solid" draw:fill-color="#8e8b76" draw:opacity="100.0%" draw:stroke="solid" svg:stroke-color="#8e8b76" draw:stroke-linejoin="miter" svg:stroke-opacity="100.0%" svg:stroke-width="0.23121387mm"/>
    </style:style>
    <style:style style:family="graphic" style:name="style-183">
      <style:graphic-properties draw:fill="solid" draw:fill-color="#78672c" draw:opacity="100.0%" draw:stroke="solid" svg:stroke-color="#78672c" draw:stroke-linejoin="miter" svg:stroke-opacity="100.0%" svg:stroke-width="0.23121387mm"/>
    </style:style>
    <style:style style:family="graphic" style:name="style-184">
      <style:graphic-properties draw:fill="solid" draw:fill-color="#888671" draw:opacity="100.0%" draw:stroke="solid" svg:stroke-color="#888671" draw:stroke-linejoin="miter" svg:stroke-opacity="100.0%" svg:stroke-width="0.23121387mm"/>
    </style:style>
    <style:style style:family="graphic" style:name="style-185">
      <style:graphic-properties draw:fill="solid" draw:fill-color="#847a5d" draw:opacity="100.0%" draw:stroke="solid" svg:stroke-color="#847a5d" draw:stroke-linejoin="miter" svg:stroke-opacity="100.0%" svg:stroke-width="0.23121387mm"/>
    </style:style>
    <style:style style:family="graphic" style:name="style-186">
      <style:graphic-properties draw:fill="solid" draw:fill-color="#9c967f" draw:opacity="100.0%" draw:stroke="solid" svg:stroke-color="#9c967f" draw:stroke-linejoin="miter" svg:stroke-opacity="100.0%" svg:stroke-width="0.23121387mm"/>
    </style:style>
    <style:style style:family="graphic" style:name="style-187">
      <style:graphic-properties draw:fill="solid" draw:fill-color="#414441" draw:opacity="100.0%" draw:stroke="solid" svg:stroke-color="#414441" draw:stroke-linejoin="miter" svg:stroke-opacity="100.0%" svg:stroke-width="0.23121387mm"/>
    </style:style>
    <style:style style:family="graphic" style:name="style-188">
      <style:graphic-properties draw:fill="solid" draw:fill-color="#363733" draw:opacity="100.0%" draw:stroke="solid" svg:stroke-color="#363733" draw:stroke-linejoin="miter" svg:stroke-opacity="100.0%" svg:stroke-width="0.23121387mm"/>
    </style:style>
    <style:style style:family="graphic" style:name="style-189">
      <style:graphic-properties draw:fill="solid" draw:fill-color="#c5b594" draw:opacity="100.0%" draw:stroke="solid" svg:stroke-color="#c5b594" draw:stroke-linejoin="miter" svg:stroke-opacity="100.0%" svg:stroke-width="0.23121387mm"/>
    </style:style>
    <style:style style:family="graphic" style:name="style-190">
      <style:graphic-properties draw:fill="solid" draw:fill-color="#323738" draw:opacity="100.0%" draw:stroke="solid" svg:stroke-color="#323738" draw:stroke-linejoin="miter" svg:stroke-opacity="100.0%" svg:stroke-width="0.23121387mm"/>
    </style:style>
    <style:style style:family="graphic" style:name="style-191">
      <style:graphic-properties draw:fill="solid" draw:fill-color="#9c864f" draw:opacity="100.0%" draw:stroke="solid" svg:stroke-color="#9c864f" draw:stroke-linejoin="miter" svg:stroke-opacity="100.0%" svg:stroke-width="0.23121387mm"/>
    </style:style>
    <style:style style:family="graphic" style:name="style-192">
      <style:graphic-properties draw:fill="solid" draw:fill-color="#b38d5d" draw:opacity="100.0%" draw:stroke="solid" svg:stroke-color="#b38d5d" draw:stroke-linejoin="miter" svg:stroke-opacity="100.0%" svg:stroke-width="0.23121387mm"/>
    </style:style>
    <style:style style:family="graphic" style:name="style-193">
      <style:graphic-properties draw:fill="solid" draw:fill-color="#a49678" draw:opacity="100.0%" draw:stroke="solid" svg:stroke-color="#a49678" draw:stroke-linejoin="miter" svg:stroke-opacity="100.0%" svg:stroke-width="0.23121387mm"/>
    </style:style>
    <style:style style:family="graphic" style:name="style-194">
      <style:graphic-properties draw:fill="solid" draw:fill-color="#9f9980" draw:opacity="100.0%" draw:stroke="solid" svg:stroke-color="#9f9980" draw:stroke-linejoin="miter" svg:stroke-opacity="100.0%" svg:stroke-width="0.23121387mm"/>
    </style:style>
    <style:style style:family="graphic" style:name="style-195">
      <style:graphic-properties draw:fill="solid" draw:fill-color="#948971" draw:opacity="100.0%" draw:stroke="solid" svg:stroke-color="#948971" draw:stroke-linejoin="miter" svg:stroke-opacity="100.0%" svg:stroke-width="0.23121387mm"/>
    </style:style>
    <style:style style:family="graphic" style:name="style-196">
      <style:graphic-properties draw:fill="solid" draw:fill-color="#917844" draw:opacity="100.0%" draw:stroke="solid" svg:stroke-color="#917844" draw:stroke-linejoin="miter" svg:stroke-opacity="100.0%" svg:stroke-width="0.23121387mm"/>
    </style:style>
    <style:style style:family="graphic" style:name="style-197">
      <style:graphic-properties draw:fill="solid" draw:fill-color="#908564" draw:opacity="100.0%" draw:stroke="solid" svg:stroke-color="#908564" draw:stroke-linejoin="miter" svg:stroke-opacity="100.0%" svg:stroke-width="0.23121387mm"/>
    </style:style>
    <style:style style:family="graphic" style:name="style-198">
      <style:graphic-properties draw:fill="solid" draw:fill-color="#60583a" draw:opacity="100.0%" draw:stroke="solid" svg:stroke-color="#60583a" draw:stroke-linejoin="miter" svg:stroke-opacity="100.0%" svg:stroke-width="0.23121387mm"/>
    </style:style>
    <style:style style:family="graphic" style:name="style-199">
      <style:graphic-properties draw:fill="solid" draw:fill-color="#686555" draw:opacity="100.0%" draw:stroke="solid" svg:stroke-color="#686555" draw:stroke-linejoin="miter" svg:stroke-opacity="100.0%" svg:stroke-width="0.23121387mm"/>
    </style:style>
    <style:style style:family="graphic" style:name="style-200">
      <style:graphic-properties draw:fill="solid" draw:fill-color="#3b4041" draw:opacity="100.0%" draw:stroke="solid" svg:stroke-color="#3b4041" draw:stroke-linejoin="miter" svg:stroke-opacity="100.0%" svg:stroke-width="0.23121387mm"/>
    </style:style>
    <style:style style:family="graphic" style:name="style-201">
      <style:graphic-properties draw:fill="solid" draw:fill-color="#373b3b" draw:opacity="100.0%" draw:stroke="solid" svg:stroke-color="#373b3b" draw:stroke-linejoin="miter" svg:stroke-opacity="100.0%" svg:stroke-width="0.23121387mm"/>
    </style:style>
    <style:style style:family="graphic" style:name="style-202">
      <style:graphic-properties draw:fill="solid" draw:fill-color="#5e5943" draw:opacity="100.0%" draw:stroke="solid" svg:stroke-color="#5e5943" draw:stroke-linejoin="miter" svg:stroke-opacity="100.0%" svg:stroke-width="0.23121387mm"/>
    </style:style>
    <style:style style:family="graphic" style:name="style-203">
      <style:graphic-properties draw:fill="solid" draw:fill-color="#353632" draw:opacity="100.0%" draw:stroke="solid" svg:stroke-color="#353632" draw:stroke-linejoin="miter" svg:stroke-opacity="100.0%" svg:stroke-width="0.23121387mm"/>
    </style:style>
    <style:style style:family="graphic" style:name="style-204">
      <style:graphic-properties draw:fill="solid" draw:fill-color="#867b5e" draw:opacity="100.0%" draw:stroke="solid" svg:stroke-color="#867b5e" draw:stroke-linejoin="miter" svg:stroke-opacity="100.0%" svg:stroke-width="0.23121387mm"/>
    </style:style>
    <style:style style:family="graphic" style:name="style-205">
      <style:graphic-properties draw:fill="solid" draw:fill-color="#b38c39" draw:opacity="100.0%" draw:stroke="solid" svg:stroke-color="#b38c39" draw:stroke-linejoin="miter" svg:stroke-opacity="100.0%" svg:stroke-width="0.23121387mm"/>
    </style:style>
    <style:style style:family="graphic" style:name="style-206">
      <style:graphic-properties draw:fill="solid" draw:fill-color="#3e3e34" draw:opacity="100.0%" draw:stroke="solid" svg:stroke-color="#3e3e34" draw:stroke-linejoin="miter" svg:stroke-opacity="100.0%" svg:stroke-width="0.23121387mm"/>
    </style:style>
    <style:style style:family="graphic" style:name="style-207">
      <style:graphic-properties draw:fill="solid" draw:fill-color="#917f4b" draw:opacity="100.0%" draw:stroke="solid" svg:stroke-color="#917f4b" draw:stroke-linejoin="miter" svg:stroke-opacity="100.0%" svg:stroke-width="0.23121387mm"/>
    </style:style>
    <style:style style:family="graphic" style:name="style-208">
      <style:graphic-properties draw:fill="solid" draw:fill-color="#82785e" draw:opacity="100.0%" draw:stroke="solid" svg:stroke-color="#82785e" draw:stroke-linejoin="miter" svg:stroke-opacity="100.0%" svg:stroke-width="0.23121387mm"/>
    </style:style>
    <style:style style:family="graphic" style:name="style-209">
      <style:graphic-properties draw:fill="solid" draw:fill-color="#a3987a" draw:opacity="100.0%" draw:stroke="solid" svg:stroke-color="#a3987a" draw:stroke-linejoin="miter" svg:stroke-opacity="100.0%" svg:stroke-width="0.23121387mm"/>
    </style:style>
    <style:style style:family="graphic" style:name="style-210">
      <style:graphic-properties draw:fill="solid" draw:fill-color="#313534" draw:opacity="100.0%" draw:stroke="solid" svg:stroke-color="#313534" draw:stroke-linejoin="miter" svg:stroke-opacity="100.0%" svg:stroke-width="0.23121387mm"/>
    </style:style>
    <style:style style:family="graphic" style:name="style-211">
      <style:graphic-properties draw:fill="solid" draw:fill-color="#8c866e" draw:opacity="100.0%" draw:stroke="solid" svg:stroke-color="#8c866e" draw:stroke-linejoin="miter" svg:stroke-opacity="100.0%" svg:stroke-width="0.23121387mm"/>
    </style:style>
    <style:style style:family="graphic" style:name="style-212">
      <style:graphic-properties draw:fill="solid" draw:fill-color="#585033" draw:opacity="100.0%" draw:stroke="solid" svg:stroke-color="#585033" draw:stroke-linejoin="miter" svg:stroke-opacity="100.0%" svg:stroke-width="0.23121387mm"/>
    </style:style>
    <style:style style:family="graphic" style:name="style-213">
      <style:graphic-properties draw:fill="solid" draw:fill-color="#9c967e" draw:opacity="100.0%" draw:stroke="solid" svg:stroke-color="#9c967e" draw:stroke-linejoin="miter" svg:stroke-opacity="100.0%" svg:stroke-width="0.23121387mm"/>
    </style:style>
    <style:style style:family="graphic" style:name="style-214">
      <style:graphic-properties draw:fill="solid" draw:fill-color="#5a4e2b" draw:opacity="100.0%" draw:stroke="solid" svg:stroke-color="#5a4e2b" draw:stroke-linejoin="miter" svg:stroke-opacity="100.0%" svg:stroke-width="0.23121387mm"/>
    </style:style>
    <style:style style:family="graphic" style:name="style-215">
      <style:graphic-properties draw:fill="solid" draw:fill-color="#6c7066" draw:opacity="100.0%" draw:stroke="solid" svg:stroke-color="#6c7066" draw:stroke-linejoin="miter" svg:stroke-opacity="100.0%" svg:stroke-width="0.23121387mm"/>
    </style:style>
    <style:style style:family="graphic" style:name="style-216">
      <style:graphic-properties draw:fill="solid" draw:fill-color="#c7b695" draw:opacity="100.0%" draw:stroke="solid" svg:stroke-color="#c7b695" draw:stroke-linejoin="miter" svg:stroke-opacity="100.0%" svg:stroke-width="0.23121387mm"/>
    </style:style>
    <style:style style:family="graphic" style:name="style-217">
      <style:graphic-properties draw:fill="solid" draw:fill-color="#756746" draw:opacity="100.0%" draw:stroke="solid" svg:stroke-color="#756746" draw:stroke-linejoin="miter" svg:stroke-opacity="100.0%" svg:stroke-width="0.23121387mm"/>
    </style:style>
    <style:style style:family="graphic" style:name="style-218">
      <style:graphic-properties draw:fill="solid" draw:fill-color="#9e967d" draw:opacity="100.0%" draw:stroke="solid" svg:stroke-color="#9e967d" draw:stroke-linejoin="miter" svg:stroke-opacity="100.0%" svg:stroke-width="0.23121387mm"/>
    </style:style>
    <style:style style:family="graphic" style:name="style-219">
      <style:graphic-properties draw:fill="solid" draw:fill-color="#595845" draw:opacity="100.0%" draw:stroke="solid" svg:stroke-color="#595845" draw:stroke-linejoin="miter" svg:stroke-opacity="100.0%" svg:stroke-width="0.23121387mm"/>
    </style:style>
    <style:style style:family="graphic" style:name="style-220">
      <style:graphic-properties draw:fill="solid" draw:fill-color="#876f34" draw:opacity="100.0%" draw:stroke="solid" svg:stroke-color="#876f34" draw:stroke-linejoin="miter" svg:stroke-opacity="100.0%" svg:stroke-width="0.23121387mm"/>
    </style:style>
    <style:style style:family="graphic" style:name="style-221">
      <style:graphic-properties draw:fill="solid" draw:fill-color="#79796a" draw:opacity="100.0%" draw:stroke="solid" svg:stroke-color="#79796a" draw:stroke-linejoin="miter" svg:stroke-opacity="100.0%" svg:stroke-width="0.23121387mm"/>
    </style:style>
    <style:style style:family="graphic" style:name="style-222">
      <style:graphic-properties draw:fill="solid" draw:fill-color="#b3a37e" draw:opacity="100.0%" draw:stroke="solid" svg:stroke-color="#b3a37e" draw:stroke-linejoin="miter" svg:stroke-opacity="100.0%" svg:stroke-width="0.23121387mm"/>
    </style:style>
    <style:style style:family="graphic" style:name="style-223">
      <style:graphic-properties draw:fill="solid" draw:fill-color="#665f42" draw:opacity="100.0%" draw:stroke="solid" svg:stroke-color="#665f42" draw:stroke-linejoin="miter" svg:stroke-opacity="100.0%" svg:stroke-width="0.23121387mm"/>
    </style:style>
    <style:style style:family="graphic" style:name="style-224">
      <style:graphic-properties draw:fill="solid" draw:fill-color="#bbad8d" draw:opacity="100.0%" draw:stroke="solid" svg:stroke-color="#bbad8d" draw:stroke-linejoin="miter" svg:stroke-opacity="100.0%" svg:stroke-width="0.23121387mm"/>
    </style:style>
    <style:style style:family="graphic" style:name="style-225">
      <style:graphic-properties draw:fill="solid" draw:fill-color="#998c69" draw:opacity="100.0%" draw:stroke="solid" svg:stroke-color="#998c69" draw:stroke-linejoin="miter" svg:stroke-opacity="100.0%" svg:stroke-width="0.23121387mm"/>
    </style:style>
    <style:style style:family="graphic" style:name="style-226">
      <style:graphic-properties draw:fill="solid" draw:fill-color="#3c4445" draw:opacity="100.0%" draw:stroke="solid" svg:stroke-color="#3c4445" draw:stroke-linejoin="miter" svg:stroke-opacity="100.0%" svg:stroke-width="0.23121387mm"/>
    </style:style>
    <style:style style:family="graphic" style:name="style-227">
      <style:graphic-properties draw:fill="solid" draw:fill-color="#84826d" draw:opacity="100.0%" draw:stroke="solid" svg:stroke-color="#84826d" draw:stroke-linejoin="miter" svg:stroke-opacity="100.0%" svg:stroke-width="0.23121387mm"/>
    </style:style>
    <style:style style:family="graphic" style:name="style-228">
      <style:graphic-properties draw:fill="solid" draw:fill-color="#807e6a" draw:opacity="100.0%" draw:stroke="solid" svg:stroke-color="#807e6a" draw:stroke-linejoin="miter" svg:stroke-opacity="100.0%" svg:stroke-width="0.23121387mm"/>
    </style:style>
    <style:style style:family="graphic" style:name="style-229">
      <style:graphic-properties draw:fill="solid" draw:fill-color="#473d25" draw:opacity="100.0%" draw:stroke="solid" svg:stroke-color="#473d25" draw:stroke-linejoin="miter" svg:stroke-opacity="100.0%" svg:stroke-width="0.23121387mm"/>
    </style:style>
    <style:style style:family="graphic" style:name="style-230">
      <style:graphic-properties draw:fill="solid" draw:fill-color="#272e33" draw:opacity="100.0%" draw:stroke="solid" svg:stroke-color="#272e33" draw:stroke-linejoin="miter" svg:stroke-opacity="100.0%" svg:stroke-width="0.23121387mm"/>
    </style:style>
    <style:style style:family="graphic" style:name="style-231">
      <style:graphic-properties draw:fill="solid" draw:fill-color="#787056" draw:opacity="100.0%" draw:stroke="solid" svg:stroke-color="#787056" draw:stroke-linejoin="miter" svg:stroke-opacity="100.0%" svg:stroke-width="0.23121387mm"/>
    </style:style>
    <style:style style:family="graphic" style:name="style-232">
      <style:graphic-properties draw:fill="solid" draw:fill-color="#65614c" draw:opacity="100.0%" draw:stroke="solid" svg:stroke-color="#65614c" draw:stroke-linejoin="miter" svg:stroke-opacity="100.0%" svg:stroke-width="0.23121387mm"/>
    </style:style>
    <style:style style:family="graphic" style:name="style-233">
      <style:graphic-properties draw:fill="solid" draw:fill-color="#3e3d2f" draw:opacity="100.0%" draw:stroke="solid" svg:stroke-color="#3e3d2f" draw:stroke-linejoin="miter" svg:stroke-opacity="100.0%" svg:stroke-width="0.23121387mm"/>
    </style:style>
    <style:style style:family="graphic" style:name="style-234">
      <style:graphic-properties draw:fill="solid" draw:fill-color="#5a5336" draw:opacity="100.0%" draw:stroke="solid" svg:stroke-color="#5a5336" draw:stroke-linejoin="miter" svg:stroke-opacity="100.0%" svg:stroke-width="0.23121387mm"/>
    </style:style>
    <style:style style:family="graphic" style:name="style-235">
      <style:graphic-properties draw:fill="solid" draw:fill-color="#7b7048" draw:opacity="100.0%" draw:stroke="solid" svg:stroke-color="#7b7048" draw:stroke-linejoin="miter" svg:stroke-opacity="100.0%" svg:stroke-width="0.23121387mm"/>
    </style:style>
    <style:style style:family="graphic" style:name="style-236">
      <style:graphic-properties draw:fill="solid" draw:fill-color="#9d8139" draw:opacity="100.0%" draw:stroke="solid" svg:stroke-color="#9d8139" draw:stroke-linejoin="miter" svg:stroke-opacity="100.0%" svg:stroke-width="0.23121387mm"/>
    </style:style>
    <style:style style:family="graphic" style:name="style-237">
      <style:graphic-properties draw:fill="solid" draw:fill-color="#7b735e" draw:opacity="100.0%" draw:stroke="solid" svg:stroke-color="#7b735e" draw:stroke-linejoin="miter" svg:stroke-opacity="100.0%" svg:stroke-width="0.23121387mm"/>
    </style:style>
    <style:style style:family="graphic" style:name="style-238">
      <style:graphic-properties draw:fill="solid" draw:fill-color="#a2997e" draw:opacity="100.0%" draw:stroke="solid" svg:stroke-color="#a2997e" draw:stroke-linejoin="miter" svg:stroke-opacity="100.0%" svg:stroke-width="0.23121387mm"/>
    </style:style>
    <style:style style:family="graphic" style:name="style-239">
      <style:graphic-properties draw:fill="solid" draw:fill-color="#5c4d2a" draw:opacity="100.0%" draw:stroke="solid" svg:stroke-color="#5c4d2a" draw:stroke-linejoin="miter" svg:stroke-opacity="100.0%" svg:stroke-width="0.23121387mm"/>
    </style:style>
    <style:style style:family="graphic" style:name="style-240">
      <style:graphic-properties draw:fill="solid" draw:fill-color="#a1997f" draw:opacity="100.0%" draw:stroke="solid" svg:stroke-color="#a1997f" draw:stroke-linejoin="miter" svg:stroke-opacity="100.0%" svg:stroke-width="0.23121387mm"/>
    </style:style>
    <style:style style:family="graphic" style:name="style-241">
      <style:graphic-properties draw:fill="solid" draw:fill-color="#7f744f" draw:opacity="100.0%" draw:stroke="solid" svg:stroke-color="#7f744f" draw:stroke-linejoin="miter" svg:stroke-opacity="100.0%" svg:stroke-width="0.23121387mm"/>
    </style:style>
    <style:style style:family="graphic" style:name="style-242">
      <style:graphic-properties draw:fill="solid" draw:fill-color="#aaa085" draw:opacity="100.0%" draw:stroke="solid" svg:stroke-color="#aaa085" draw:stroke-linejoin="miter" svg:stroke-opacity="100.0%" svg:stroke-width="0.23121387mm"/>
    </style:style>
    <style:style style:family="graphic" style:name="style-243">
      <style:graphic-properties draw:fill="solid" draw:fill-color="#414544" draw:opacity="100.0%" draw:stroke="solid" svg:stroke-color="#414544" draw:stroke-linejoin="miter" svg:stroke-opacity="100.0%" svg:stroke-width="0.23121387mm"/>
    </style:style>
    <style:style style:family="graphic" style:name="style-244">
      <style:graphic-properties draw:fill="solid" draw:fill-color="#9f987d" draw:opacity="100.0%" draw:stroke="solid" svg:stroke-color="#9f987d" draw:stroke-linejoin="miter" svg:stroke-opacity="100.0%" svg:stroke-width="0.23121387mm"/>
    </style:style>
    <style:style style:family="graphic" style:name="style-245">
      <style:graphic-properties draw:fill="solid" draw:fill-color="#9c864f" draw:opacity="100.0%" draw:stroke="solid" svg:stroke-color="#9c864f" draw:stroke-linejoin="miter" svg:stroke-opacity="100.0%" svg:stroke-width="0.23121387mm"/>
    </style:style>
    <style:style style:family="graphic" style:name="style-246">
      <style:graphic-properties draw:fill="solid" draw:fill-color="#968355" draw:opacity="100.0%" draw:stroke="solid" svg:stroke-color="#968355" draw:stroke-linejoin="miter" svg:stroke-opacity="100.0%" svg:stroke-width="0.23121387mm"/>
    </style:style>
    <style:style style:family="graphic" style:name="style-247">
      <style:graphic-properties draw:fill="solid" draw:fill-color="#9d813e" draw:opacity="100.0%" draw:stroke="solid" svg:stroke-color="#9d813e" draw:stroke-linejoin="miter" svg:stroke-opacity="100.0%" svg:stroke-width="0.23121387mm"/>
    </style:style>
    <style:style style:family="graphic" style:name="style-248">
      <style:graphic-properties draw:fill="solid" draw:fill-color="#303435" draw:opacity="100.0%" draw:stroke="solid" svg:stroke-color="#303435" draw:stroke-linejoin="miter" svg:stroke-opacity="100.0%" svg:stroke-width="0.23121387mm"/>
    </style:style>
    <style:style style:family="graphic" style:name="style-249">
      <style:graphic-properties draw:fill="solid" draw:fill-color="#81806d" draw:opacity="100.0%" draw:stroke="solid" svg:stroke-color="#81806d" draw:stroke-linejoin="miter" svg:stroke-opacity="100.0%" svg:stroke-width="0.23121387mm"/>
    </style:style>
    <style:style style:family="graphic" style:name="style-250">
      <style:graphic-properties draw:fill="solid" draw:fill-color="#9e9982" draw:opacity="100.0%" draw:stroke="solid" svg:stroke-color="#9e9982" draw:stroke-linejoin="miter" svg:stroke-opacity="100.0%" svg:stroke-width="0.23121387mm"/>
    </style:style>
    <style:style style:family="graphic" style:name="style-251">
      <style:graphic-properties draw:fill="solid" draw:fill-color="#494b45" draw:opacity="100.0%" draw:stroke="solid" svg:stroke-color="#494b45" draw:stroke-linejoin="miter" svg:stroke-opacity="100.0%" svg:stroke-width="0.23121387mm"/>
    </style:style>
    <style:style style:family="graphic" style:name="style-252">
      <style:graphic-properties draw:fill="solid" draw:fill-color="#74776a" draw:opacity="100.0%" draw:stroke="solid" svg:stroke-color="#74776a" draw:stroke-linejoin="miter" svg:stroke-opacity="100.0%" svg:stroke-width="0.23121387mm"/>
    </style:style>
    <style:style style:family="graphic" style:name="style-253">
      <style:graphic-properties draw:fill="solid" draw:fill-color="#283135" draw:opacity="100.0%" draw:stroke="solid" svg:stroke-color="#283135" draw:stroke-linejoin="miter" svg:stroke-opacity="100.0%" svg:stroke-width="0.23121387mm"/>
    </style:style>
    <style:style style:family="graphic" style:name="style-254">
      <style:graphic-properties draw:fill="solid" draw:fill-color="#9a8c70" draw:opacity="100.0%" draw:stroke="solid" svg:stroke-color="#9a8c70" draw:stroke-linejoin="miter" svg:stroke-opacity="100.0%" svg:stroke-width="0.23121387mm"/>
    </style:style>
    <style:style style:family="graphic" style:name="style-255">
      <style:graphic-properties draw:fill="solid" draw:fill-color="#beb092" draw:opacity="100.0%" draw:stroke="solid" svg:stroke-color="#beb092" draw:stroke-linejoin="miter" svg:stroke-opacity="100.0%" svg:stroke-width="0.23121387mm"/>
    </style:style>
    <style:style style:family="graphic" style:name="style-256">
      <style:graphic-properties draw:fill="solid" draw:fill-color="#807e6a" draw:opacity="100.0%" draw:stroke="solid" svg:stroke-color="#807e6a" draw:stroke-linejoin="miter" svg:stroke-opacity="100.0%" svg:stroke-width="0.23121387mm"/>
    </style:style>
    <style:style style:family="graphic" style:name="style-257">
      <style:graphic-properties draw:fill="solid" draw:fill-color="#7b7a68" draw:opacity="100.0%" draw:stroke="solid" svg:stroke-color="#7b7a68" draw:stroke-linejoin="miter" svg:stroke-opacity="100.0%" svg:stroke-width="0.23121387mm"/>
    </style:style>
    <style:style style:family="graphic" style:name="style-258">
      <style:graphic-properties draw:fill="solid" draw:fill-color="#8c774f" draw:opacity="100.0%" draw:stroke="solid" svg:stroke-color="#8c774f" draw:stroke-linejoin="miter" svg:stroke-opacity="100.0%" svg:stroke-width="0.23121387mm"/>
    </style:style>
    <style:style style:family="graphic" style:name="style-259">
      <style:graphic-properties draw:fill="solid" draw:fill-color="#a2997d" draw:opacity="100.0%" draw:stroke="solid" svg:stroke-color="#a2997d" draw:stroke-linejoin="miter" svg:stroke-opacity="100.0%" svg:stroke-width="0.23121387mm"/>
    </style:style>
    <style:style style:family="graphic" style:name="style-260">
      <style:graphic-properties draw:fill="solid" draw:fill-color="#565441" draw:opacity="100.0%" draw:stroke="solid" svg:stroke-color="#565441" draw:stroke-linejoin="miter" svg:stroke-opacity="100.0%" svg:stroke-width="0.23121387mm"/>
    </style:style>
    <style:style style:family="graphic" style:name="style-261">
      <style:graphic-properties draw:fill="solid" draw:fill-color="#978550" draw:opacity="100.0%" draw:stroke="solid" svg:stroke-color="#978550" draw:stroke-linejoin="miter" svg:stroke-opacity="100.0%" svg:stroke-width="0.23121387mm"/>
    </style:style>
    <style:style style:family="graphic" style:name="style-262">
      <style:graphic-properties draw:fill="solid" draw:fill-color="#93917c" draw:opacity="100.0%" draw:stroke="solid" svg:stroke-color="#93917c" draw:stroke-linejoin="miter" svg:stroke-opacity="100.0%" svg:stroke-width="0.23121387mm"/>
    </style:style>
    <style:style style:family="graphic" style:name="style-263">
      <style:graphic-properties draw:fill="solid" draw:fill-color="#383b3e" draw:opacity="100.0%" draw:stroke="solid" svg:stroke-color="#383b3e" draw:stroke-linejoin="miter" svg:stroke-opacity="100.0%" svg:stroke-width="0.23121387mm"/>
    </style:style>
    <style:style style:family="graphic" style:name="style-264">
      <style:graphic-properties draw:fill="solid" draw:fill-color="#393d3b" draw:opacity="100.0%" draw:stroke="solid" svg:stroke-color="#393d3b" draw:stroke-linejoin="miter" svg:stroke-opacity="100.0%" svg:stroke-width="0.23121387mm"/>
    </style:style>
    <style:style style:family="graphic" style:name="style-265">
      <style:graphic-properties draw:fill="solid" draw:fill-color="#917637" draw:opacity="100.0%" draw:stroke="solid" svg:stroke-color="#917637" draw:stroke-linejoin="miter" svg:stroke-opacity="100.0%" svg:stroke-width="0.23121387mm"/>
    </style:style>
    <style:style style:family="graphic" style:name="style-266">
      <style:graphic-properties draw:fill="solid" draw:fill-color="#876a3a" draw:opacity="100.0%" draw:stroke="solid" svg:stroke-color="#876a3a" draw:stroke-linejoin="miter" svg:stroke-opacity="100.0%" svg:stroke-width="0.23121387mm"/>
    </style:style>
    <style:style style:family="graphic" style:name="style-267">
      <style:graphic-properties draw:fill="solid" draw:fill-color="#5d563a" draw:opacity="100.0%" draw:stroke="solid" svg:stroke-color="#5d563a" draw:stroke-linejoin="miter" svg:stroke-opacity="100.0%" svg:stroke-width="0.23121387mm"/>
    </style:style>
    <style:style style:family="graphic" style:name="style-268">
      <style:graphic-properties draw:fill="solid" draw:fill-color="#7a652c" draw:opacity="100.0%" draw:stroke="solid" svg:stroke-color="#7a652c" draw:stroke-linejoin="miter" svg:stroke-opacity="100.0%" svg:stroke-width="0.23121387mm"/>
    </style:style>
    <style:style style:family="graphic" style:name="style-269">
      <style:graphic-properties draw:fill="solid" draw:fill-color="#b78b56" draw:opacity="100.0%" draw:stroke="solid" svg:stroke-color="#b78b56" draw:stroke-linejoin="miter" svg:stroke-opacity="100.0%" svg:stroke-width="0.23121387mm"/>
    </style:style>
    <style:style style:family="graphic" style:name="style-270">
      <style:graphic-properties draw:fill="solid" draw:fill-color="#3b4041" draw:opacity="100.0%" draw:stroke="solid" svg:stroke-color="#3b4041" draw:stroke-linejoin="miter" svg:stroke-opacity="100.0%" svg:stroke-width="0.23121387mm"/>
    </style:style>
    <style:style style:family="graphic" style:name="style-271">
      <style:graphic-properties draw:fill="solid" draw:fill-color="#ccb992" draw:opacity="100.0%" draw:stroke="solid" svg:stroke-color="#ccb992" draw:stroke-linejoin="miter" svg:stroke-opacity="100.0%" svg:stroke-width="0.23121387mm"/>
    </style:style>
    <style:style style:family="graphic" style:name="style-272">
      <style:graphic-properties draw:fill="solid" draw:fill-color="#ae9e7e" draw:opacity="100.0%" draw:stroke="solid" svg:stroke-color="#ae9e7e" draw:stroke-linejoin="miter" svg:stroke-opacity="100.0%" svg:stroke-width="0.23121387mm"/>
    </style:style>
    <style:style style:family="graphic" style:name="style-273">
      <style:graphic-properties draw:fill="solid" draw:fill-color="#cbba96" draw:opacity="100.0%" draw:stroke="solid" svg:stroke-color="#cbba96" draw:stroke-linejoin="miter" svg:stroke-opacity="100.0%" svg:stroke-width="0.23121387mm"/>
    </style:style>
    <style:style style:family="graphic" style:name="style-274">
      <style:graphic-properties draw:fill="solid" draw:fill-color="#464331" draw:opacity="100.0%" draw:stroke="solid" svg:stroke-color="#464331" draw:stroke-linejoin="miter" svg:stroke-opacity="100.0%" svg:stroke-width="0.23121387mm"/>
    </style:style>
    <style:style style:family="graphic" style:name="style-275">
      <style:graphic-properties draw:fill="solid" draw:fill-color="#7e7957" draw:opacity="100.0%" draw:stroke="solid" svg:stroke-color="#7e7957" draw:stroke-linejoin="miter" svg:stroke-opacity="100.0%" svg:stroke-width="0.23121387mm"/>
    </style:style>
    <style:style style:family="graphic" style:name="style-276">
      <style:graphic-properties draw:fill="solid" draw:fill-color="#928c73" draw:opacity="100.0%" draw:stroke="solid" svg:stroke-color="#928c73" draw:stroke-linejoin="miter" svg:stroke-opacity="100.0%" svg:stroke-width="0.23121387mm"/>
    </style:style>
    <style:style style:family="graphic" style:name="style-277">
      <style:graphic-properties draw:fill="solid" draw:fill-color="#393e3f" draw:opacity="100.0%" draw:stroke="solid" svg:stroke-color="#393e3f" draw:stroke-linejoin="miter" svg:stroke-opacity="100.0%" svg:stroke-width="0.23121387mm"/>
    </style:style>
    <style:style style:family="graphic" style:name="style-278">
      <style:graphic-properties draw:fill="solid" draw:fill-color="#3f4444" draw:opacity="100.0%" draw:stroke="solid" svg:stroke-color="#3f4444" draw:stroke-linejoin="miter" svg:stroke-opacity="100.0%" svg:stroke-width="0.23121387mm"/>
    </style:style>
    <style:style style:family="graphic" style:name="style-279">
      <style:graphic-properties draw:fill="solid" draw:fill-color="#897f62" draw:opacity="100.0%" draw:stroke="solid" svg:stroke-color="#897f62" draw:stroke-linejoin="miter" svg:stroke-opacity="100.0%" svg:stroke-width="0.23121387mm"/>
    </style:style>
    <style:style style:family="graphic" style:name="style-280">
      <style:graphic-properties draw:fill="solid" draw:fill-color="#baa371" draw:opacity="100.0%" draw:stroke="solid" svg:stroke-color="#baa371" draw:stroke-linejoin="miter" svg:stroke-opacity="100.0%" svg:stroke-width="0.23121387mm"/>
    </style:style>
    <style:style style:family="graphic" style:name="style-281">
      <style:graphic-properties draw:fill="solid" draw:fill-color="#ae976d" draw:opacity="100.0%" draw:stroke="solid" svg:stroke-color="#ae976d" draw:stroke-linejoin="miter" svg:stroke-opacity="100.0%" svg:stroke-width="0.23121387mm"/>
    </style:style>
    <style:style style:family="graphic" style:name="style-282">
      <style:graphic-properties draw:fill="solid" draw:fill-color="#938d75" draw:opacity="100.0%" draw:stroke="solid" svg:stroke-color="#938d75" draw:stroke-linejoin="miter" svg:stroke-opacity="100.0%" svg:stroke-width="0.23121387mm"/>
    </style:style>
    <style:style style:family="graphic" style:name="style-283">
      <style:graphic-properties draw:fill="solid" draw:fill-color="#a79877" draw:opacity="100.0%" draw:stroke="solid" svg:stroke-color="#a79877" draw:stroke-linejoin="miter" svg:stroke-opacity="100.0%" svg:stroke-width="0.23121387mm"/>
    </style:style>
    <style:style style:family="graphic" style:name="style-284">
      <style:graphic-properties draw:fill="solid" draw:fill-color="#393f3f" draw:opacity="100.0%" draw:stroke="solid" svg:stroke-color="#393f3f" draw:stroke-linejoin="miter" svg:stroke-opacity="100.0%" svg:stroke-width="0.23121387mm"/>
    </style:style>
    <style:style style:family="graphic" style:name="style-285">
      <style:graphic-properties draw:fill="solid" draw:fill-color="#84806d" draw:opacity="100.0%" draw:stroke="solid" svg:stroke-color="#84806d" draw:stroke-linejoin="miter" svg:stroke-opacity="100.0%" svg:stroke-width="0.23121387mm"/>
    </style:style>
    <style:style style:family="graphic" style:name="style-286">
      <style:graphic-properties draw:fill="solid" draw:fill-color="#7b6b40" draw:opacity="100.0%" draw:stroke="solid" svg:stroke-color="#7b6b40" draw:stroke-linejoin="miter" svg:stroke-opacity="100.0%" svg:stroke-width="0.23121387mm"/>
    </style:style>
    <style:style style:family="graphic" style:name="style-287">
      <style:graphic-properties draw:fill="solid" draw:fill-color="#aba389" draw:opacity="100.0%" draw:stroke="solid" svg:stroke-color="#aba389" draw:stroke-linejoin="miter" svg:stroke-opacity="100.0%" svg:stroke-width="0.23121387mm"/>
    </style:style>
    <style:style style:family="graphic" style:name="style-288">
      <style:graphic-properties draw:fill="solid" draw:fill-color="#696b60" draw:opacity="100.0%" draw:stroke="solid" svg:stroke-color="#696b60" draw:stroke-linejoin="miter" svg:stroke-opacity="100.0%" svg:stroke-width="0.23121387mm"/>
    </style:style>
    <style:style style:family="graphic" style:name="style-289">
      <style:graphic-properties draw:fill="solid" draw:fill-color="#716956" draw:opacity="100.0%" draw:stroke="solid" svg:stroke-color="#716956" draw:stroke-linejoin="miter" svg:stroke-opacity="100.0%" svg:stroke-width="0.23121387mm"/>
    </style:style>
    <style:style style:family="graphic" style:name="style-290">
      <style:graphic-properties draw:fill="solid" draw:fill-color="#90793e" draw:opacity="100.0%" draw:stroke="solid" svg:stroke-color="#90793e" draw:stroke-linejoin="miter" svg:stroke-opacity="100.0%" svg:stroke-width="0.23121387mm"/>
    </style:style>
    <style:style style:family="graphic" style:name="style-291">
      <style:graphic-properties draw:fill="solid" draw:fill-color="#9e813a" draw:opacity="100.0%" draw:stroke="solid" svg:stroke-color="#9e813a" draw:stroke-linejoin="miter" svg:stroke-opacity="100.0%" svg:stroke-width="0.23121387mm"/>
    </style:style>
    <style:style style:family="graphic" style:name="style-292">
      <style:graphic-properties draw:fill="solid" draw:fill-color="#96825a" draw:opacity="100.0%" draw:stroke="solid" svg:stroke-color="#96825a" draw:stroke-linejoin="miter" svg:stroke-opacity="100.0%" svg:stroke-width="0.23121387mm"/>
    </style:style>
    <style:style style:family="graphic" style:name="style-293">
      <style:graphic-properties draw:fill="solid" draw:fill-color="#89774b" draw:opacity="100.0%" draw:stroke="solid" svg:stroke-color="#89774b" draw:stroke-linejoin="miter" svg:stroke-opacity="100.0%" svg:stroke-width="0.23121387mm"/>
    </style:style>
    <style:style style:family="graphic" style:name="style-294">
      <style:graphic-properties draw:fill="solid" draw:fill-color="#c3b292" draw:opacity="100.0%" draw:stroke="solid" svg:stroke-color="#c3b292" draw:stroke-linejoin="miter" svg:stroke-opacity="100.0%" svg:stroke-width="0.23121387mm"/>
    </style:style>
    <style:style style:family="graphic" style:name="style-295">
      <style:graphic-properties draw:fill="solid" draw:fill-color="#756c4a" draw:opacity="100.0%" draw:stroke="solid" svg:stroke-color="#756c4a" draw:stroke-linejoin="miter" svg:stroke-opacity="100.0%" svg:stroke-width="0.23121387mm"/>
    </style:style>
    <style:style style:family="graphic" style:name="style-296">
      <style:graphic-properties draw:fill="solid" draw:fill-color="#6e7166" draw:opacity="100.0%" draw:stroke="solid" svg:stroke-color="#6e7166" draw:stroke-linejoin="miter" svg:stroke-opacity="100.0%" svg:stroke-width="0.23121387mm"/>
    </style:style>
    <style:style style:family="graphic" style:name="style-297">
      <style:graphic-properties draw:fill="solid" draw:fill-color="#3b3c31" draw:opacity="100.0%" draw:stroke="solid" svg:stroke-color="#3b3c31" draw:stroke-linejoin="miter" svg:stroke-opacity="100.0%" svg:stroke-width="0.23121387mm"/>
    </style:style>
    <style:style style:family="graphic" style:name="style-298">
      <style:graphic-properties draw:fill="solid" draw:fill-color="#464b48" draw:opacity="100.0%" draw:stroke="solid" svg:stroke-color="#464b48" draw:stroke-linejoin="miter" svg:stroke-opacity="100.0%" svg:stroke-width="0.23121387mm"/>
    </style:style>
    <style:style style:family="graphic" style:name="style-299">
      <style:graphic-properties draw:fill="solid" draw:fill-color="#534b2b" draw:opacity="100.0%" draw:stroke="solid" svg:stroke-color="#534b2b" draw:stroke-linejoin="miter" svg:stroke-opacity="100.0%" svg:stroke-width="0.23121387mm"/>
    </style:style>
    <style:style style:family="graphic" style:name="style-300">
      <style:graphic-properties draw:fill="solid" draw:fill-color="#6c6041" draw:opacity="100.0%" draw:stroke="solid" svg:stroke-color="#6c6041" draw:stroke-linejoin="miter" svg:stroke-opacity="100.0%" svg:stroke-width="0.23121387mm"/>
    </style:style>
    <style:style style:family="graphic" style:name="style-301">
      <style:graphic-properties draw:fill="solid" draw:fill-color="#404030" draw:opacity="100.0%" draw:stroke="solid" svg:stroke-color="#404030" draw:stroke-linejoin="miter" svg:stroke-opacity="100.0%" svg:stroke-width="0.23121387mm"/>
    </style:style>
    <style:style style:family="graphic" style:name="style-302">
      <style:graphic-properties draw:fill="solid" draw:fill-color="#a3997d" draw:opacity="100.0%" draw:stroke="solid" svg:stroke-color="#a3997d" draw:stroke-linejoin="miter" svg:stroke-opacity="100.0%" svg:stroke-width="0.23121387mm"/>
    </style:style>
    <style:style style:family="graphic" style:name="style-303">
      <style:graphic-properties draw:fill="solid" draw:fill-color="#827c68" draw:opacity="100.0%" draw:stroke="solid" svg:stroke-color="#827c68" draw:stroke-linejoin="miter" svg:stroke-opacity="100.0%" svg:stroke-width="0.23121387mm"/>
    </style:style>
    <style:style style:family="graphic" style:name="style-304">
      <style:graphic-properties draw:fill="solid" draw:fill-color="#746f55" draw:opacity="100.0%" draw:stroke="solid" svg:stroke-color="#746f55" draw:stroke-linejoin="miter" svg:stroke-opacity="100.0%" svg:stroke-width="0.23121387mm"/>
    </style:style>
    <style:style style:family="graphic" style:name="style-305">
      <style:graphic-properties draw:fill="solid" draw:fill-color="#2c3438" draw:opacity="100.0%" draw:stroke="solid" svg:stroke-color="#2c3438" draw:stroke-linejoin="miter" svg:stroke-opacity="100.0%" svg:stroke-width="0.23121387mm"/>
    </style:style>
    <style:style style:family="graphic" style:name="style-306">
      <style:graphic-properties draw:fill="solid" draw:fill-color="#252c30" draw:opacity="100.0%" draw:stroke="solid" svg:stroke-color="#252c30" draw:stroke-linejoin="miter" svg:stroke-opacity="100.0%" svg:stroke-width="0.23121387mm"/>
    </style:style>
    <style:style style:family="graphic" style:name="style-307">
      <style:graphic-properties draw:fill="solid" draw:fill-color="#625d40" draw:opacity="100.0%" draw:stroke="solid" svg:stroke-color="#625d40" draw:stroke-linejoin="miter" svg:stroke-opacity="100.0%" svg:stroke-width="0.23121387mm"/>
    </style:style>
    <style:style style:family="graphic" style:name="style-308">
      <style:graphic-properties draw:fill="solid" draw:fill-color="#ada181" draw:opacity="100.0%" draw:stroke="solid" svg:stroke-color="#ada181" draw:stroke-linejoin="miter" svg:stroke-opacity="100.0%" svg:stroke-width="0.23121387mm"/>
    </style:style>
    <style:style style:family="graphic" style:name="style-309">
      <style:graphic-properties draw:fill="solid" draw:fill-color="#6e6344" draw:opacity="100.0%" draw:stroke="solid" svg:stroke-color="#6e6344" draw:stroke-linejoin="miter" svg:stroke-opacity="100.0%" svg:stroke-width="0.23121387mm"/>
    </style:style>
    <style:style style:family="graphic" style:name="style-310">
      <style:graphic-properties draw:fill="solid" draw:fill-color="#79642a" draw:opacity="100.0%" draw:stroke="solid" svg:stroke-color="#79642a" draw:stroke-linejoin="miter" svg:stroke-opacity="100.0%" svg:stroke-width="0.23121387mm"/>
    </style:style>
    <style:style style:family="graphic" style:name="style-311">
      <style:graphic-properties draw:fill="solid" draw:fill-color="#424336" draw:opacity="100.0%" draw:stroke="solid" svg:stroke-color="#424336" draw:stroke-linejoin="miter" svg:stroke-opacity="100.0%" svg:stroke-width="0.23121387mm"/>
    </style:style>
    <style:style style:family="graphic" style:name="style-312">
      <style:graphic-properties draw:fill="solid" draw:fill-color="#908b75" draw:opacity="100.0%" draw:stroke="solid" svg:stroke-color="#908b75" draw:stroke-linejoin="miter" svg:stroke-opacity="100.0%" svg:stroke-width="0.23121387mm"/>
    </style:style>
    <style:style style:family="graphic" style:name="style-313">
      <style:graphic-properties draw:fill="solid" draw:fill-color="#bbab8a" draw:opacity="100.0%" draw:stroke="solid" svg:stroke-color="#bbab8a" draw:stroke-linejoin="miter" svg:stroke-opacity="100.0%" svg:stroke-width="0.23121387mm"/>
    </style:style>
    <style:style style:family="graphic" style:name="style-314">
      <style:graphic-properties draw:fill="solid" draw:fill-color="#767153" draw:opacity="100.0%" draw:stroke="solid" svg:stroke-color="#767153" draw:stroke-linejoin="miter" svg:stroke-opacity="100.0%" svg:stroke-width="0.23121387mm"/>
    </style:style>
    <style:style style:family="graphic" style:name="style-315">
      <style:graphic-properties draw:fill="solid" draw:fill-color="#424744" draw:opacity="100.0%" draw:stroke="solid" svg:stroke-color="#424744" draw:stroke-linejoin="miter" svg:stroke-opacity="100.0%" svg:stroke-width="0.23121387mm"/>
    </style:style>
    <style:style style:family="graphic" style:name="style-316">
      <style:graphic-properties draw:fill="solid" draw:fill-color="#9b8d6b" draw:opacity="100.0%" draw:stroke="solid" svg:stroke-color="#9b8d6b" draw:stroke-linejoin="miter" svg:stroke-opacity="100.0%" svg:stroke-width="0.23121387mm"/>
    </style:style>
    <style:style style:family="graphic" style:name="style-317">
      <style:graphic-properties draw:fill="solid" draw:fill-color="#868573" draw:opacity="100.0%" draw:stroke="solid" svg:stroke-color="#868573" draw:stroke-linejoin="miter" svg:stroke-opacity="100.0%" svg:stroke-width="0.23121387mm"/>
    </style:style>
    <style:style style:family="graphic" style:name="style-318">
      <style:graphic-properties draw:fill="solid" draw:fill-color="#3b3e3b" draw:opacity="100.0%" draw:stroke="solid" svg:stroke-color="#3b3e3b" draw:stroke-linejoin="miter" svg:stroke-opacity="100.0%" svg:stroke-width="0.23121387mm"/>
    </style:style>
    <style:style style:family="graphic" style:name="style-319">
      <style:graphic-properties draw:fill="solid" draw:fill-color="#615947" draw:opacity="100.0%" draw:stroke="solid" svg:stroke-color="#615947" draw:stroke-linejoin="miter" svg:stroke-opacity="100.0%" svg:stroke-width="0.23121387mm"/>
    </style:style>
    <style:style style:family="graphic" style:name="style-320">
      <style:graphic-properties draw:fill="solid" draw:fill-color="#8c7842" draw:opacity="100.0%" draw:stroke="solid" svg:stroke-color="#8c7842" draw:stroke-linejoin="miter" svg:stroke-opacity="100.0%" svg:stroke-width="0.23121387mm"/>
    </style:style>
    <style:style style:family="graphic" style:name="style-321">
      <style:graphic-properties draw:fill="solid" draw:fill-color="#6f5d2c" draw:opacity="100.0%" draw:stroke="solid" svg:stroke-color="#6f5d2c" draw:stroke-linejoin="miter" svg:stroke-opacity="100.0%" svg:stroke-width="0.23121387mm"/>
    </style:style>
    <style:style style:family="graphic" style:name="style-322">
      <style:graphic-properties draw:fill="solid" draw:fill-color="#9b8856" draw:opacity="100.0%" draw:stroke="solid" svg:stroke-color="#9b8856" draw:stroke-linejoin="miter" svg:stroke-opacity="100.0%" svg:stroke-width="0.23121387mm"/>
    </style:style>
    <style:style style:family="graphic" style:name="style-323">
      <style:graphic-properties draw:fill="solid" draw:fill-color="#9f845b" draw:opacity="100.0%" draw:stroke="solid" svg:stroke-color="#9f845b" draw:stroke-linejoin="miter" svg:stroke-opacity="100.0%" svg:stroke-width="0.23121387mm"/>
    </style:style>
    <style:style style:family="graphic" style:name="style-324">
      <style:graphic-properties draw:fill="solid" draw:fill-color="#938b70" draw:opacity="100.0%" draw:stroke="solid" svg:stroke-color="#938b70" draw:stroke-linejoin="miter" svg:stroke-opacity="100.0%" svg:stroke-width="0.23121387mm"/>
    </style:style>
    <style:style style:family="graphic" style:name="style-325">
      <style:graphic-properties draw:fill="solid" draw:fill-color="#9b8241" draw:opacity="100.0%" draw:stroke="solid" svg:stroke-color="#9b8241" draw:stroke-linejoin="miter" svg:stroke-opacity="100.0%" svg:stroke-width="0.23121387mm"/>
    </style:style>
    <style:style style:family="graphic" style:name="style-326">
      <style:graphic-properties draw:fill="solid" draw:fill-color="#9b967d" draw:opacity="100.0%" draw:stroke="solid" svg:stroke-color="#9b967d" draw:stroke-linejoin="miter" svg:stroke-opacity="100.0%" svg:stroke-width="0.23121387mm"/>
    </style:style>
    <style:style style:family="graphic" style:name="style-327">
      <style:graphic-properties draw:fill="solid" draw:fill-color="#948463" draw:opacity="100.0%" draw:stroke="solid" svg:stroke-color="#948463" draw:stroke-linejoin="miter" svg:stroke-opacity="100.0%" svg:stroke-width="0.23121387mm"/>
    </style:style>
    <style:style style:family="graphic" style:name="style-328">
      <style:graphic-properties draw:fill="solid" draw:fill-color="#3f4445" draw:opacity="100.0%" draw:stroke="solid" svg:stroke-color="#3f4445" draw:stroke-linejoin="miter" svg:stroke-opacity="100.0%" svg:stroke-width="0.23121387mm"/>
    </style:style>
    <style:style style:family="graphic" style:name="style-329">
      <style:graphic-properties draw:fill="solid" draw:fill-color="#8f8971" draw:opacity="100.0%" draw:stroke="solid" svg:stroke-color="#8f8971" draw:stroke-linejoin="miter" svg:stroke-opacity="100.0%" svg:stroke-width="0.23121387mm"/>
    </style:style>
    <style:style style:family="graphic" style:name="style-330">
      <style:graphic-properties draw:fill="solid" draw:fill-color="#4a4e49" draw:opacity="100.0%" draw:stroke="solid" svg:stroke-color="#4a4e49" draw:stroke-linejoin="miter" svg:stroke-opacity="100.0%" svg:stroke-width="0.23121387mm"/>
    </style:style>
    <style:style style:family="graphic" style:name="style-331">
      <style:graphic-properties draw:fill="solid" draw:fill-color="#858574" draw:opacity="100.0%" draw:stroke="solid" svg:stroke-color="#858574" draw:stroke-linejoin="miter" svg:stroke-opacity="100.0%" svg:stroke-width="0.23121387mm"/>
    </style:style>
    <style:style style:family="graphic" style:name="style-332">
      <style:graphic-properties draw:fill="solid" draw:fill-color="#7f6b35" draw:opacity="100.0%" draw:stroke="solid" svg:stroke-color="#7f6b35" draw:stroke-linejoin="miter" svg:stroke-opacity="100.0%" svg:stroke-width="0.23121387mm"/>
    </style:style>
    <style:style style:family="graphic" style:name="style-333">
      <style:graphic-properties draw:fill="solid" draw:fill-color="#493d30" draw:opacity="100.0%" draw:stroke="solid" svg:stroke-color="#493d30" draw:stroke-linejoin="miter" svg:stroke-opacity="100.0%" svg:stroke-width="0.23121387mm"/>
    </style:style>
    <style:style style:family="graphic" style:name="style-334">
      <style:graphic-properties draw:fill="solid" draw:fill-color="#89826b" draw:opacity="100.0%" draw:stroke="solid" svg:stroke-color="#89826b" draw:stroke-linejoin="miter" svg:stroke-opacity="100.0%" svg:stroke-width="0.23121387mm"/>
    </style:style>
    <style:style style:family="graphic" style:name="style-335">
      <style:graphic-properties draw:fill="solid" draw:fill-color="#343835" draw:opacity="100.0%" draw:stroke="solid" svg:stroke-color="#343835" draw:stroke-linejoin="miter" svg:stroke-opacity="100.0%" svg:stroke-width="0.23121387mm"/>
    </style:style>
    <style:style style:family="graphic" style:name="style-336">
      <style:graphic-properties draw:fill="solid" draw:fill-color="#98947b" draw:opacity="100.0%" draw:stroke="solid" svg:stroke-color="#98947b" draw:stroke-linejoin="miter" svg:stroke-opacity="100.0%" svg:stroke-width="0.23121387mm"/>
    </style:style>
    <style:style style:family="graphic" style:name="style-337">
      <style:graphic-properties draw:fill="solid" draw:fill-color="#b19d78" draw:opacity="100.0%" draw:stroke="solid" svg:stroke-color="#b19d78" draw:stroke-linejoin="miter" svg:stroke-opacity="100.0%" svg:stroke-width="0.23121387mm"/>
    </style:style>
    <style:style style:family="graphic" style:name="style-338">
      <style:graphic-properties draw:fill="solid" draw:fill-color="#afa281" draw:opacity="100.0%" draw:stroke="solid" svg:stroke-color="#afa281" draw:stroke-linejoin="miter" svg:stroke-opacity="100.0%" svg:stroke-width="0.23121387mm"/>
    </style:style>
    <style:style style:family="graphic" style:name="style-339">
      <style:graphic-properties draw:fill="solid" draw:fill-color="#b9915a" draw:opacity="100.0%" draw:stroke="solid" svg:stroke-color="#b9915a" draw:stroke-linejoin="miter" svg:stroke-opacity="100.0%" svg:stroke-width="0.23121387mm"/>
    </style:style>
    <style:style style:family="graphic" style:name="style-340">
      <style:graphic-properties draw:fill="solid" draw:fill-color="#867038" draw:opacity="100.0%" draw:stroke="solid" svg:stroke-color="#867038" draw:stroke-linejoin="miter" svg:stroke-opacity="100.0%" svg:stroke-width="0.23121387mm"/>
    </style:style>
    <style:style style:family="graphic" style:name="style-341">
      <style:graphic-properties draw:fill="solid" draw:fill-color="#b09d73" draw:opacity="100.0%" draw:stroke="solid" svg:stroke-color="#b09d73" draw:stroke-linejoin="miter" svg:stroke-opacity="100.0%" svg:stroke-width="0.23121387mm"/>
    </style:style>
    <style:style style:family="graphic" style:name="style-342">
      <style:graphic-properties draw:fill="solid" draw:fill-color="#393b3a" draw:opacity="100.0%" draw:stroke="solid" svg:stroke-color="#393b3a" draw:stroke-linejoin="miter" svg:stroke-opacity="100.0%" svg:stroke-width="0.23121387mm"/>
    </style:style>
    <style:style style:family="graphic" style:name="style-343">
      <style:graphic-properties draw:fill="solid" draw:fill-color="#9f9271" draw:opacity="100.0%" draw:stroke="solid" svg:stroke-color="#9f9271" draw:stroke-linejoin="miter" svg:stroke-opacity="100.0%" svg:stroke-width="0.23121387mm"/>
    </style:style>
    <style:style style:family="graphic" style:name="style-344">
      <style:graphic-properties draw:fill="solid" draw:fill-color="#a1936f" draw:opacity="100.0%" draw:stroke="solid" svg:stroke-color="#a1936f" draw:stroke-linejoin="miter" svg:stroke-opacity="100.0%" svg:stroke-width="0.23121387mm"/>
    </style:style>
    <style:style style:family="graphic" style:name="style-345">
      <style:graphic-properties draw:fill="solid" draw:fill-color="#3e4344" draw:opacity="100.0%" draw:stroke="solid" svg:stroke-color="#3e4344" draw:stroke-linejoin="miter" svg:stroke-opacity="100.0%" svg:stroke-width="0.23121387mm"/>
    </style:style>
    <style:style style:family="graphic" style:name="style-346">
      <style:graphic-properties draw:fill="solid" draw:fill-color="#8e876e" draw:opacity="100.0%" draw:stroke="solid" svg:stroke-color="#8e876e" draw:stroke-linejoin="miter" svg:stroke-opacity="100.0%" svg:stroke-width="0.23121387mm"/>
    </style:style>
    <style:style style:family="graphic" style:name="style-347">
      <style:graphic-properties draw:fill="solid" draw:fill-color="#515040" draw:opacity="100.0%" draw:stroke="solid" svg:stroke-color="#515040" draw:stroke-linejoin="miter" svg:stroke-opacity="100.0%" svg:stroke-width="0.23121387mm"/>
    </style:style>
    <style:style style:family="graphic" style:name="style-348">
      <style:graphic-properties draw:fill="solid" draw:fill-color="#928361" draw:opacity="100.0%" draw:stroke="solid" svg:stroke-color="#928361" draw:stroke-linejoin="miter" svg:stroke-opacity="100.0%" svg:stroke-width="0.23121387mm"/>
    </style:style>
    <style:style style:family="graphic" style:name="style-349">
      <style:graphic-properties draw:fill="solid" draw:fill-color="#736a50" draw:opacity="100.0%" draw:stroke="solid" svg:stroke-color="#736a50" draw:stroke-linejoin="miter" svg:stroke-opacity="100.0%" svg:stroke-width="0.23121387mm"/>
    </style:style>
    <style:style style:family="graphic" style:name="style-350">
      <style:graphic-properties draw:fill="solid" draw:fill-color="#3f4442" draw:opacity="100.0%" draw:stroke="solid" svg:stroke-color="#3f4442" draw:stroke-linejoin="miter" svg:stroke-opacity="100.0%" svg:stroke-width="0.23121387mm"/>
    </style:style>
    <style:style style:family="graphic" style:name="style-351">
      <style:graphic-properties draw:fill="solid" draw:fill-color="#807c6a" draw:opacity="100.0%" draw:stroke="solid" svg:stroke-color="#807c6a" draw:stroke-linejoin="miter" svg:stroke-opacity="100.0%" svg:stroke-width="0.23121387mm"/>
    </style:style>
    <style:style style:family="graphic" style:name="style-352">
      <style:graphic-properties draw:fill="solid" draw:fill-color="#6b5c31" draw:opacity="100.0%" draw:stroke="solid" svg:stroke-color="#6b5c31" draw:stroke-linejoin="miter" svg:stroke-opacity="100.0%" svg:stroke-width="0.23121387mm"/>
    </style:style>
    <style:style style:family="graphic" style:name="style-353">
      <style:graphic-properties draw:fill="solid" draw:fill-color="#655c43" draw:opacity="100.0%" draw:stroke="solid" svg:stroke-color="#655c43" draw:stroke-linejoin="miter" svg:stroke-opacity="100.0%" svg:stroke-width="0.23121387mm"/>
    </style:style>
    <style:style style:family="graphic" style:name="style-354">
      <style:graphic-properties draw:fill="solid" draw:fill-color="#9a937b" draw:opacity="100.0%" draw:stroke="solid" svg:stroke-color="#9a937b" draw:stroke-linejoin="miter" svg:stroke-opacity="100.0%" svg:stroke-width="0.23121387mm"/>
    </style:style>
    <style:style style:family="graphic" style:name="style-355">
      <style:graphic-properties draw:fill="solid" draw:fill-color="#aea386" draw:opacity="100.0%" draw:stroke="solid" svg:stroke-color="#aea386" draw:stroke-linejoin="miter" svg:stroke-opacity="100.0%" svg:stroke-width="0.23121387mm"/>
    </style:style>
    <style:style style:family="graphic" style:name="style-356">
      <style:graphic-properties draw:fill="solid" draw:fill-color="#59584f" draw:opacity="100.0%" draw:stroke="solid" svg:stroke-color="#59584f" draw:stroke-linejoin="miter" svg:stroke-opacity="100.0%" svg:stroke-width="0.23121387mm"/>
    </style:style>
    <style:style style:family="graphic" style:name="style-357">
      <style:graphic-properties draw:fill="solid" draw:fill-color="#4a4840" draw:opacity="100.0%" draw:stroke="solid" svg:stroke-color="#4a4840" draw:stroke-linejoin="miter" svg:stroke-opacity="100.0%" svg:stroke-width="0.23121387mm"/>
    </style:style>
    <style:style style:family="graphic" style:name="style-358">
      <style:graphic-properties draw:fill="solid" draw:fill-color="#343738" draw:opacity="100.0%" draw:stroke="solid" svg:stroke-color="#343738" draw:stroke-linejoin="miter" svg:stroke-opacity="100.0%" svg:stroke-width="0.23121387mm"/>
    </style:style>
    <style:style style:family="graphic" style:name="style-359">
      <style:graphic-properties draw:fill="solid" draw:fill-color="#383d3d" draw:opacity="100.0%" draw:stroke="solid" svg:stroke-color="#383d3d" draw:stroke-linejoin="miter" svg:stroke-opacity="100.0%" svg:stroke-width="0.23121387mm"/>
    </style:style>
    <style:style style:family="graphic" style:name="style-360">
      <style:graphic-properties draw:fill="solid" draw:fill-color="#998c62" draw:opacity="100.0%" draw:stroke="solid" svg:stroke-color="#998c62" draw:stroke-linejoin="miter" svg:stroke-opacity="100.0%" svg:stroke-width="0.23121387mm"/>
    </style:style>
    <style:style style:family="graphic" style:name="style-361">
      <style:graphic-properties draw:fill="solid" draw:fill-color="#91896b" draw:opacity="100.0%" draw:stroke="solid" svg:stroke-color="#91896b" draw:stroke-linejoin="miter" svg:stroke-opacity="100.0%" svg:stroke-width="0.23121387mm"/>
    </style:style>
    <style:style style:family="graphic" style:name="style-362">
      <style:graphic-properties draw:fill="solid" draw:fill-color="#5b542d" draw:opacity="100.0%" draw:stroke="solid" svg:stroke-color="#5b542d" draw:stroke-linejoin="miter" svg:stroke-opacity="100.0%" svg:stroke-width="0.23121387mm"/>
    </style:style>
    <style:style style:family="graphic" style:name="style-363">
      <style:graphic-properties draw:fill="solid" draw:fill-color="#866c46" draw:opacity="100.0%" draw:stroke="solid" svg:stroke-color="#866c46" draw:stroke-linejoin="miter" svg:stroke-opacity="100.0%" svg:stroke-width="0.23121387mm"/>
    </style:style>
    <style:style style:family="graphic" style:name="style-364">
      <style:graphic-properties draw:fill="solid" draw:fill-color="#414646" draw:opacity="100.0%" draw:stroke="solid" svg:stroke-color="#414646" draw:stroke-linejoin="miter" svg:stroke-opacity="100.0%" svg:stroke-width="0.23121387mm"/>
    </style:style>
    <style:style style:family="graphic" style:name="style-365">
      <style:graphic-properties draw:fill="solid" draw:fill-color="#a48a41" draw:opacity="100.0%" draw:stroke="solid" svg:stroke-color="#a48a41" draw:stroke-linejoin="miter" svg:stroke-opacity="100.0%" svg:stroke-width="0.23121387mm"/>
    </style:style>
    <style:style style:family="graphic" style:name="style-366">
      <style:graphic-properties draw:fill="solid" draw:fill-color="#856d33" draw:opacity="100.0%" draw:stroke="solid" svg:stroke-color="#856d33" draw:stroke-linejoin="miter" svg:stroke-opacity="100.0%" svg:stroke-width="0.23121387mm"/>
    </style:style>
    <style:style style:family="graphic" style:name="style-367">
      <style:graphic-properties draw:fill="solid" draw:fill-color="#957d60" draw:opacity="100.0%" draw:stroke="solid" svg:stroke-color="#957d60" draw:stroke-linejoin="miter" svg:stroke-opacity="100.0%" svg:stroke-width="0.23121387mm"/>
    </style:style>
    <style:style style:family="graphic" style:name="style-368">
      <style:graphic-properties draw:fill="solid" draw:fill-color="#ad986f" draw:opacity="100.0%" draw:stroke="solid" svg:stroke-color="#ad986f" draw:stroke-linejoin="miter" svg:stroke-opacity="100.0%" svg:stroke-width="0.23121387mm"/>
    </style:style>
    <style:style style:family="graphic" style:name="style-369">
      <style:graphic-properties draw:fill="solid" draw:fill-color="#2e3030" draw:opacity="100.0%" draw:stroke="solid" svg:stroke-color="#2e3030" draw:stroke-linejoin="miter" svg:stroke-opacity="100.0%" svg:stroke-width="0.23121387mm"/>
    </style:style>
    <style:style style:family="graphic" style:name="style-370">
      <style:graphic-properties draw:fill="solid" draw:fill-color="#695d36" draw:opacity="100.0%" draw:stroke="solid" svg:stroke-color="#695d36" draw:stroke-linejoin="miter" svg:stroke-opacity="100.0%" svg:stroke-width="0.23121387mm"/>
    </style:style>
    <style:style style:family="graphic" style:name="style-371">
      <style:graphic-properties draw:fill="solid" draw:fill-color="#726038" draw:opacity="100.0%" draw:stroke="solid" svg:stroke-color="#726038" draw:stroke-linejoin="miter" svg:stroke-opacity="100.0%" svg:stroke-width="0.23121387mm"/>
    </style:style>
    <style:style style:family="graphic" style:name="style-372">
      <style:graphic-properties draw:fill="solid" draw:fill-color="#90783f" draw:opacity="100.0%" draw:stroke="solid" svg:stroke-color="#90783f" draw:stroke-linejoin="miter" svg:stroke-opacity="100.0%" svg:stroke-width="0.23121387mm"/>
    </style:style>
    <style:style style:family="graphic" style:name="style-373">
      <style:graphic-properties draw:fill="solid" draw:fill-color="#636155" draw:opacity="100.0%" draw:stroke="solid" svg:stroke-color="#636155" draw:stroke-linejoin="miter" svg:stroke-opacity="100.0%" svg:stroke-width="0.23121387mm"/>
    </style:style>
    <style:style style:family="graphic" style:name="style-374">
      <style:graphic-properties draw:fill="solid" draw:fill-color="#968c66" draw:opacity="100.0%" draw:stroke="solid" svg:stroke-color="#968c66" draw:stroke-linejoin="miter" svg:stroke-opacity="100.0%" svg:stroke-width="0.23121387mm"/>
    </style:style>
    <style:style style:family="graphic" style:name="style-375">
      <style:graphic-properties draw:fill="solid" draw:fill-color="#918050" draw:opacity="100.0%" draw:stroke="solid" svg:stroke-color="#918050" draw:stroke-linejoin="miter" svg:stroke-opacity="100.0%" svg:stroke-width="0.23121387mm"/>
    </style:style>
    <style:style style:family="graphic" style:name="style-376">
      <style:graphic-properties draw:fill="solid" draw:fill-color="#a49979" draw:opacity="100.0%" draw:stroke="solid" svg:stroke-color="#a49979" draw:stroke-linejoin="miter" svg:stroke-opacity="100.0%" svg:stroke-width="0.23121387mm"/>
    </style:style>
    <style:style style:family="graphic" style:name="style-377">
      <style:graphic-properties draw:fill="solid" draw:fill-color="#cf9826" draw:opacity="100.0%" draw:stroke="solid" svg:stroke-color="#cf9826" draw:stroke-linejoin="miter" svg:stroke-opacity="100.0%" svg:stroke-width="0.23121387mm"/>
    </style:style>
    <style:style style:family="graphic" style:name="style-378">
      <style:graphic-properties draw:fill="solid" draw:fill-color="#9d7b33" draw:opacity="100.0%" draw:stroke="solid" svg:stroke-color="#9d7b33" draw:stroke-linejoin="miter" svg:stroke-opacity="100.0%" svg:stroke-width="0.23121387mm"/>
    </style:style>
    <style:style style:family="graphic" style:name="style-379">
      <style:graphic-properties draw:fill="solid" draw:fill-color="#80662b" draw:opacity="100.0%" draw:stroke="solid" svg:stroke-color="#80662b" draw:stroke-linejoin="miter" svg:stroke-opacity="100.0%" svg:stroke-width="0.23121387mm"/>
    </style:style>
    <style:style style:family="graphic" style:name="style-380">
      <style:graphic-properties draw:fill="solid" draw:fill-color="#3b403f" draw:opacity="100.0%" draw:stroke="solid" svg:stroke-color="#3b403f" draw:stroke-linejoin="miter" svg:stroke-opacity="100.0%" svg:stroke-width="0.23121387mm"/>
    </style:style>
    <style:style style:family="graphic" style:name="style-381">
      <style:graphic-properties draw:fill="solid" draw:fill-color="#927d4b" draw:opacity="100.0%" draw:stroke="solid" svg:stroke-color="#927d4b" draw:stroke-linejoin="miter" svg:stroke-opacity="100.0%" svg:stroke-width="0.23121387mm"/>
    </style:style>
    <style:style style:family="graphic" style:name="style-382">
      <style:graphic-properties draw:fill="solid" draw:fill-color="#393c38" draw:opacity="100.0%" draw:stroke="solid" svg:stroke-color="#393c38" draw:stroke-linejoin="miter" svg:stroke-opacity="100.0%" svg:stroke-width="0.23121387mm"/>
    </style:style>
    <style:style style:family="graphic" style:name="style-383">
      <style:graphic-properties draw:fill="solid" draw:fill-color="#a4946f" draw:opacity="100.0%" draw:stroke="solid" svg:stroke-color="#a4946f" draw:stroke-linejoin="miter" svg:stroke-opacity="100.0%" svg:stroke-width="0.23121387mm"/>
    </style:style>
    <style:style style:family="graphic" style:name="style-384">
      <style:graphic-properties draw:fill="solid" draw:fill-color="#776843" draw:opacity="100.0%" draw:stroke="solid" svg:stroke-color="#776843" draw:stroke-linejoin="miter" svg:stroke-opacity="100.0%" svg:stroke-width="0.23121387mm"/>
    </style:style>
    <style:style style:family="graphic" style:name="style-385">
      <style:graphic-properties draw:fill="solid" draw:fill-color="#bfb190" draw:opacity="100.0%" draw:stroke="solid" svg:stroke-color="#bfb190" draw:stroke-linejoin="miter" svg:stroke-opacity="100.0%" svg:stroke-width="0.23121387mm"/>
    </style:style>
    <style:style style:family="graphic" style:name="style-386">
      <style:graphic-properties draw:fill="solid" draw:fill-color="#252d32" draw:opacity="100.0%" draw:stroke="solid" svg:stroke-color="#252d32" draw:stroke-linejoin="miter" svg:stroke-opacity="100.0%" svg:stroke-width="0.23121387mm"/>
    </style:style>
    <style:style style:family="graphic" style:name="style-387">
      <style:graphic-properties draw:fill="solid" draw:fill-color="#77682e" draw:opacity="100.0%" draw:stroke="solid" svg:stroke-color="#77682e" draw:stroke-linejoin="miter" svg:stroke-opacity="100.0%" svg:stroke-width="0.23121387mm"/>
    </style:style>
    <style:style style:family="graphic" style:name="style-388">
      <style:graphic-properties draw:fill="solid" draw:fill-color="#a69675" draw:opacity="100.0%" draw:stroke="solid" svg:stroke-color="#a69675" draw:stroke-linejoin="miter" svg:stroke-opacity="100.0%" svg:stroke-width="0.23121387mm"/>
    </style:style>
    <style:style style:family="graphic" style:name="style-389">
      <style:graphic-properties draw:fill="solid" draw:fill-color="#665a37" draw:opacity="100.0%" draw:stroke="solid" svg:stroke-color="#665a37" draw:stroke-linejoin="miter" svg:stroke-opacity="100.0%" svg:stroke-width="0.23121387mm"/>
    </style:style>
    <style:style style:family="graphic" style:name="style-390">
      <style:graphic-properties draw:fill="solid" draw:fill-color="#aa8533" draw:opacity="100.0%" draw:stroke="solid" svg:stroke-color="#aa8533" draw:stroke-linejoin="miter" svg:stroke-opacity="100.0%" svg:stroke-width="0.23121387mm"/>
    </style:style>
    <style:style style:family="graphic" style:name="style-391">
      <style:graphic-properties draw:fill="solid" draw:fill-color="#34393c" draw:opacity="100.0%" draw:stroke="solid" svg:stroke-color="#34393c" draw:stroke-linejoin="miter" svg:stroke-opacity="100.0%" svg:stroke-width="0.23121387mm"/>
    </style:style>
    <style:style style:family="graphic" style:name="style-392">
      <style:graphic-properties draw:fill="solid" draw:fill-color="#aaa084" draw:opacity="100.0%" draw:stroke="solid" svg:stroke-color="#aaa084" draw:stroke-linejoin="miter" svg:stroke-opacity="100.0%" svg:stroke-width="0.23121387mm"/>
    </style:style>
    <style:style style:family="graphic" style:name="style-393">
      <style:graphic-properties draw:fill="solid" draw:fill-color="#474c4b" draw:opacity="100.0%" draw:stroke="solid" svg:stroke-color="#474c4b" draw:stroke-linejoin="miter" svg:stroke-opacity="100.0%" svg:stroke-width="0.23121387mm"/>
    </style:style>
    <style:style style:family="graphic" style:name="style-394">
      <style:graphic-properties draw:fill="solid" draw:fill-color="#6a6a5d" draw:opacity="100.0%" draw:stroke="solid" svg:stroke-color="#6a6a5d" draw:stroke-linejoin="miter" svg:stroke-opacity="100.0%" svg:stroke-width="0.23121387mm"/>
    </style:style>
    <style:style style:family="graphic" style:name="style-395">
      <style:graphic-properties draw:fill="solid" draw:fill-color="#9f7e49" draw:opacity="100.0%" draw:stroke="solid" svg:stroke-color="#9f7e49" draw:stroke-linejoin="miter" svg:stroke-opacity="100.0%" svg:stroke-width="0.23121387mm"/>
    </style:style>
    <style:style style:family="graphic" style:name="style-396">
      <style:graphic-properties draw:fill="solid" draw:fill-color="#908e7a" draw:opacity="100.0%" draw:stroke="solid" svg:stroke-color="#908e7a" draw:stroke-linejoin="miter" svg:stroke-opacity="100.0%" svg:stroke-width="0.23121387mm"/>
    </style:style>
    <style:style style:family="graphic" style:name="style-397">
      <style:graphic-properties draw:fill="solid" draw:fill-color="#3b4141" draw:opacity="100.0%" draw:stroke="solid" svg:stroke-color="#3b4141" draw:stroke-linejoin="miter" svg:stroke-opacity="100.0%" svg:stroke-width="0.23121387mm"/>
    </style:style>
    <style:style style:family="graphic" style:name="style-398">
      <style:graphic-properties draw:fill="solid" draw:fill-color="#6a664c" draw:opacity="100.0%" draw:stroke="solid" svg:stroke-color="#6a664c" draw:stroke-linejoin="miter" svg:stroke-opacity="100.0%" svg:stroke-width="0.23121387mm"/>
    </style:style>
    <style:style style:family="graphic" style:name="style-399">
      <style:graphic-properties draw:fill="solid" draw:fill-color="#84713b" draw:opacity="100.0%" draw:stroke="solid" svg:stroke-color="#84713b" draw:stroke-linejoin="miter" svg:stroke-opacity="100.0%" svg:stroke-width="0.23121387mm"/>
    </style:style>
    <style:style style:family="graphic" style:name="style-400">
      <style:graphic-properties draw:fill="solid" draw:fill-color="#655b3e" draw:opacity="100.0%" draw:stroke="solid" svg:stroke-color="#655b3e" draw:stroke-linejoin="miter" svg:stroke-opacity="100.0%" svg:stroke-width="0.23121387mm"/>
    </style:style>
    <style:style style:family="graphic" style:name="style-401">
      <style:graphic-properties draw:fill="solid" draw:fill-color="#a09a82" draw:opacity="100.0%" draw:stroke="solid" svg:stroke-color="#a09a82" draw:stroke-linejoin="miter" svg:stroke-opacity="100.0%" svg:stroke-width="0.23121387mm"/>
    </style:style>
    <style:style style:family="graphic" style:name="style-402">
      <style:graphic-properties draw:fill="solid" draw:fill-color="#72612a" draw:opacity="100.0%" draw:stroke="solid" svg:stroke-color="#72612a" draw:stroke-linejoin="miter" svg:stroke-opacity="100.0%" svg:stroke-width="0.23121387mm"/>
    </style:style>
    <style:style style:family="graphic" style:name="style-403">
      <style:graphic-properties draw:fill="solid" draw:fill-color="#464a48" draw:opacity="100.0%" draw:stroke="solid" svg:stroke-color="#464a48" draw:stroke-linejoin="miter" svg:stroke-opacity="100.0%" svg:stroke-width="0.23121387mm"/>
    </style:style>
    <style:style style:family="graphic" style:name="style-404">
      <style:graphic-properties draw:fill="solid" draw:fill-color="#8d722b" draw:opacity="100.0%" draw:stroke="solid" svg:stroke-color="#8d722b" draw:stroke-linejoin="miter" svg:stroke-opacity="100.0%" svg:stroke-width="0.23121387mm"/>
    </style:style>
    <style:style style:family="graphic" style:name="style-405">
      <style:graphic-properties draw:fill="solid" draw:fill-color="#8d794c" draw:opacity="100.0%" draw:stroke="solid" svg:stroke-color="#8d794c" draw:stroke-linejoin="miter" svg:stroke-opacity="100.0%" svg:stroke-width="0.23121387mm"/>
    </style:style>
    <style:style style:family="graphic" style:name="style-406">
      <style:graphic-properties draw:fill="solid" draw:fill-color="#7b7258" draw:opacity="100.0%" draw:stroke="solid" svg:stroke-color="#7b7258" draw:stroke-linejoin="miter" svg:stroke-opacity="100.0%" svg:stroke-width="0.23121387mm"/>
    </style:style>
    <style:style style:family="graphic" style:name="style-407">
      <style:graphic-properties draw:fill="solid" draw:fill-color="#3b3e3c" draw:opacity="100.0%" draw:stroke="solid" svg:stroke-color="#3b3e3c" draw:stroke-linejoin="miter" svg:stroke-opacity="100.0%" svg:stroke-width="0.23121387mm"/>
    </style:style>
    <style:style style:family="graphic" style:name="style-408">
      <style:graphic-properties draw:fill="solid" draw:fill-color="#70694e" draw:opacity="100.0%" draw:stroke="solid" svg:stroke-color="#70694e" draw:stroke-linejoin="miter" svg:stroke-opacity="100.0%" svg:stroke-width="0.23121387mm"/>
    </style:style>
    <style:style style:family="graphic" style:name="style-409">
      <style:graphic-properties draw:fill="solid" draw:fill-color="#a37d25" draw:opacity="100.0%" draw:stroke="solid" svg:stroke-color="#a37d25" draw:stroke-linejoin="miter" svg:stroke-opacity="100.0%" svg:stroke-width="0.23121387mm"/>
    </style:style>
    <style:style style:family="graphic" style:name="style-410">
      <style:graphic-properties draw:fill="solid" draw:fill-color="#817b5c" draw:opacity="100.0%" draw:stroke="solid" svg:stroke-color="#817b5c" draw:stroke-linejoin="miter" svg:stroke-opacity="100.0%" svg:stroke-width="0.23121387mm"/>
    </style:style>
    <style:style style:family="graphic" style:name="style-411">
      <style:graphic-properties draw:fill="solid" draw:fill-color="#393b34" draw:opacity="100.0%" draw:stroke="solid" svg:stroke-color="#393b34" draw:stroke-linejoin="miter" svg:stroke-opacity="100.0%" svg:stroke-width="0.23121387mm"/>
    </style:style>
    <style:style style:family="graphic" style:name="style-412">
      <style:graphic-properties draw:fill="solid" draw:fill-color="#7d6f42" draw:opacity="100.0%" draw:stroke="solid" svg:stroke-color="#7d6f42" draw:stroke-linejoin="miter" svg:stroke-opacity="100.0%" svg:stroke-width="0.23121387mm"/>
    </style:style>
    <style:style style:family="graphic" style:name="style-413">
      <style:graphic-properties draw:fill="solid" draw:fill-color="#af9f81" draw:opacity="100.0%" draw:stroke="solid" svg:stroke-color="#af9f81" draw:stroke-linejoin="miter" svg:stroke-opacity="100.0%" svg:stroke-width="0.23121387mm"/>
    </style:style>
    <style:style style:family="graphic" style:name="style-414">
      <style:graphic-properties draw:fill="solid" draw:fill-color="#967a4e" draw:opacity="100.0%" draw:stroke="solid" svg:stroke-color="#967a4e" draw:stroke-linejoin="miter" svg:stroke-opacity="100.0%" svg:stroke-width="0.23121387mm"/>
    </style:style>
    <style:style style:family="graphic" style:name="style-415">
      <style:graphic-properties draw:fill="solid" draw:fill-color="#8f7d53" draw:opacity="100.0%" draw:stroke="solid" svg:stroke-color="#8f7d53" draw:stroke-linejoin="miter" svg:stroke-opacity="100.0%" svg:stroke-width="0.23121387mm"/>
    </style:style>
    <style:style style:family="graphic" style:name="style-416">
      <style:graphic-properties draw:fill="solid" draw:fill-color="#a3813c" draw:opacity="100.0%" draw:stroke="solid" svg:stroke-color="#a3813c" draw:stroke-linejoin="miter" svg:stroke-opacity="100.0%" svg:stroke-width="0.23121387mm"/>
    </style:style>
    <style:style style:family="graphic" style:name="style-417">
      <style:graphic-properties draw:fill="solid" draw:fill-color="#625c44" draw:opacity="100.0%" draw:stroke="solid" svg:stroke-color="#625c44" draw:stroke-linejoin="miter" svg:stroke-opacity="100.0%" svg:stroke-width="0.23121387mm"/>
    </style:style>
    <style:style style:family="graphic" style:name="style-418">
      <style:graphic-properties draw:fill="solid" draw:fill-color="#88836d" draw:opacity="100.0%" draw:stroke="solid" svg:stroke-color="#88836d" draw:stroke-linejoin="miter" svg:stroke-opacity="100.0%" svg:stroke-width="0.23121387mm"/>
    </style:style>
    <style:style style:family="graphic" style:name="style-419">
      <style:graphic-properties draw:fill="solid" draw:fill-color="#aea68b" draw:opacity="100.0%" draw:stroke="solid" svg:stroke-color="#aea68b" draw:stroke-linejoin="miter" svg:stroke-opacity="100.0%" svg:stroke-width="0.23121387mm"/>
    </style:style>
    <style:style style:family="graphic" style:name="style-420">
      <style:graphic-properties draw:fill="solid" draw:fill-color="#847852" draw:opacity="100.0%" draw:stroke="solid" svg:stroke-color="#847852" draw:stroke-linejoin="miter" svg:stroke-opacity="100.0%" svg:stroke-width="0.23121387mm"/>
    </style:style>
    <style:style style:family="graphic" style:name="style-421">
      <style:graphic-properties draw:fill="solid" draw:fill-color="#a0967c" draw:opacity="100.0%" draw:stroke="solid" svg:stroke-color="#a0967c" draw:stroke-linejoin="miter" svg:stroke-opacity="100.0%" svg:stroke-width="0.23121387mm"/>
    </style:style>
    <style:style style:family="graphic" style:name="style-422">
      <style:graphic-properties draw:fill="solid" draw:fill-color="#383835" draw:opacity="100.0%" draw:stroke="solid" svg:stroke-color="#383835" draw:stroke-linejoin="miter" svg:stroke-opacity="100.0%" svg:stroke-width="0.23121387mm"/>
    </style:style>
    <style:style style:family="graphic" style:name="style-423">
      <style:graphic-properties draw:fill="solid" draw:fill-color="#9c8b6b" draw:opacity="100.0%" draw:stroke="solid" svg:stroke-color="#9c8b6b" draw:stroke-linejoin="miter" svg:stroke-opacity="100.0%" svg:stroke-width="0.23121387mm"/>
    </style:style>
    <style:style style:family="graphic" style:name="style-424">
      <style:graphic-properties draw:fill="solid" draw:fill-color="#8c734d" draw:opacity="100.0%" draw:stroke="solid" svg:stroke-color="#8c734d" draw:stroke-linejoin="miter" svg:stroke-opacity="100.0%" svg:stroke-width="0.23121387mm"/>
    </style:style>
    <style:style style:family="graphic" style:name="style-425">
      <style:graphic-properties draw:fill="solid" draw:fill-color="#a49980" draw:opacity="100.0%" draw:stroke="solid" svg:stroke-color="#a49980" draw:stroke-linejoin="miter" svg:stroke-opacity="100.0%" svg:stroke-width="0.23121387mm"/>
    </style:style>
    <style:style style:family="graphic" style:name="style-426">
      <style:graphic-properties draw:fill="solid" draw:fill-color="#c8b693" draw:opacity="100.0%" draw:stroke="solid" svg:stroke-color="#c8b693" draw:stroke-linejoin="miter" svg:stroke-opacity="100.0%" svg:stroke-width="0.23121387mm"/>
    </style:style>
    <style:style style:family="graphic" style:name="style-427">
      <style:graphic-properties draw:fill="solid" draw:fill-color="#404442" draw:opacity="100.0%" draw:stroke="solid" svg:stroke-color="#404442" draw:stroke-linejoin="miter" svg:stroke-opacity="100.0%" svg:stroke-width="0.23121387mm"/>
    </style:style>
    <style:style style:family="graphic" style:name="style-428">
      <style:graphic-properties draw:fill="solid" draw:fill-color="#b5aa8d" draw:opacity="100.0%" draw:stroke="solid" svg:stroke-color="#b5aa8d" draw:stroke-linejoin="miter" svg:stroke-opacity="100.0%" svg:stroke-width="0.23121387mm"/>
    </style:style>
    <style:style style:family="graphic" style:name="style-429">
      <style:graphic-properties draw:fill="solid" draw:fill-color="#76643a" draw:opacity="100.0%" draw:stroke="solid" svg:stroke-color="#76643a" draw:stroke-linejoin="miter" svg:stroke-opacity="100.0%" svg:stroke-width="0.23121387mm"/>
    </style:style>
    <style:style style:family="graphic" style:name="style-430">
      <style:graphic-properties draw:fill="solid" draw:fill-color="#8a7b4a" draw:opacity="100.0%" draw:stroke="solid" svg:stroke-color="#8a7b4a" draw:stroke-linejoin="miter" svg:stroke-opacity="100.0%" svg:stroke-width="0.23121387mm"/>
    </style:style>
    <style:style style:family="graphic" style:name="style-431">
      <style:graphic-properties draw:fill="solid" draw:fill-color="#8f866a" draw:opacity="100.0%" draw:stroke="solid" svg:stroke-color="#8f866a" draw:stroke-linejoin="miter" svg:stroke-opacity="100.0%" svg:stroke-width="0.23121387mm"/>
    </style:style>
    <style:style style:family="graphic" style:name="style-432">
      <style:graphic-properties draw:fill="solid" draw:fill-color="#9d9175" draw:opacity="100.0%" draw:stroke="solid" svg:stroke-color="#9d9175" draw:stroke-linejoin="miter" svg:stroke-opacity="100.0%" svg:stroke-width="0.23121387mm"/>
    </style:style>
    <style:style style:family="graphic" style:name="style-433">
      <style:graphic-properties draw:fill="solid" draw:fill-color="#7d7650" draw:opacity="100.0%" draw:stroke="solid" svg:stroke-color="#7d7650" draw:stroke-linejoin="miter" svg:stroke-opacity="100.0%" svg:stroke-width="0.23121387mm"/>
    </style:style>
    <style:style style:family="graphic" style:name="style-434">
      <style:graphic-properties draw:fill="solid" draw:fill-color="#9f9070" draw:opacity="100.0%" draw:stroke="solid" svg:stroke-color="#9f9070" draw:stroke-linejoin="miter" svg:stroke-opacity="100.0%" svg:stroke-width="0.23121387mm"/>
    </style:style>
    <style:style style:family="graphic" style:name="style-435">
      <style:graphic-properties draw:fill="solid" draw:fill-color="#a78858" draw:opacity="100.0%" draw:stroke="solid" svg:stroke-color="#a78858" draw:stroke-linejoin="miter" svg:stroke-opacity="100.0%" svg:stroke-width="0.23121387mm"/>
    </style:style>
    <style:style style:family="graphic" style:name="style-436">
      <style:graphic-properties draw:fill="solid" draw:fill-color="#5d5941" draw:opacity="100.0%" draw:stroke="solid" svg:stroke-color="#5d5941" draw:stroke-linejoin="miter" svg:stroke-opacity="100.0%" svg:stroke-width="0.23121387mm"/>
    </style:style>
    <style:style style:family="graphic" style:name="style-437">
      <style:graphic-properties draw:fill="solid" draw:fill-color="#52564f" draw:opacity="100.0%" draw:stroke="solid" svg:stroke-color="#52564f" draw:stroke-linejoin="miter" svg:stroke-opacity="100.0%" svg:stroke-width="0.23121387mm"/>
    </style:style>
    <style:style style:family="graphic" style:name="style-438">
      <style:graphic-properties draw:fill="solid" draw:fill-color="#474b48" draw:opacity="100.0%" draw:stroke="solid" svg:stroke-color="#474b48" draw:stroke-linejoin="miter" svg:stroke-opacity="100.0%" svg:stroke-width="0.23121387mm"/>
    </style:style>
    <style:style style:family="graphic" style:name="style-439">
      <style:graphic-properties draw:fill="solid" draw:fill-color="#b0a588" draw:opacity="100.0%" draw:stroke="solid" svg:stroke-color="#b0a588" draw:stroke-linejoin="miter" svg:stroke-opacity="100.0%" svg:stroke-width="0.23121387mm"/>
    </style:style>
    <style:style style:family="graphic" style:name="style-440">
      <style:graphic-properties draw:fill="solid" draw:fill-color="#9a875d" draw:opacity="100.0%" draw:stroke="solid" svg:stroke-color="#9a875d" draw:stroke-linejoin="miter" svg:stroke-opacity="100.0%" svg:stroke-width="0.23121387mm"/>
    </style:style>
    <style:style style:family="graphic" style:name="style-441">
      <style:graphic-properties draw:fill="solid" draw:fill-color="#393c38" draw:opacity="100.0%" draw:stroke="solid" svg:stroke-color="#393c38" draw:stroke-linejoin="miter" svg:stroke-opacity="100.0%" svg:stroke-width="0.23121387mm"/>
    </style:style>
    <style:style style:family="graphic" style:name="style-442">
      <style:graphic-properties draw:fill="solid" draw:fill-color="#9a9179" draw:opacity="100.0%" draw:stroke="solid" svg:stroke-color="#9a9179" draw:stroke-linejoin="miter" svg:stroke-opacity="100.0%" svg:stroke-width="0.23121387mm"/>
    </style:style>
    <style:style style:family="graphic" style:name="style-443">
      <style:graphic-properties draw:fill="solid" draw:fill-color="#988143" draw:opacity="100.0%" draw:stroke="solid" svg:stroke-color="#988143" draw:stroke-linejoin="miter" svg:stroke-opacity="100.0%" svg:stroke-width="0.23121387mm"/>
    </style:style>
    <style:style style:family="graphic" style:name="style-444">
      <style:graphic-properties draw:fill="solid" draw:fill-color="#41443d" draw:opacity="100.0%" draw:stroke="solid" svg:stroke-color="#41443d" draw:stroke-linejoin="miter" svg:stroke-opacity="100.0%" svg:stroke-width="0.23121387mm"/>
    </style:style>
    <style:style style:family="graphic" style:name="style-445">
      <style:graphic-properties draw:fill="solid" draw:fill-color="#917d46" draw:opacity="100.0%" draw:stroke="solid" svg:stroke-color="#917d46" draw:stroke-linejoin="miter" svg:stroke-opacity="100.0%" svg:stroke-width="0.23121387mm"/>
    </style:style>
    <style:style style:family="graphic" style:name="style-446">
      <style:graphic-properties draw:fill="solid" draw:fill-color="#90764e" draw:opacity="100.0%" draw:stroke="solid" svg:stroke-color="#90764e" draw:stroke-linejoin="miter" svg:stroke-opacity="100.0%" svg:stroke-width="0.23121387mm"/>
    </style:style>
    <style:style style:family="graphic" style:name="style-447">
      <style:graphic-properties draw:fill="solid" draw:fill-color="#58543f" draw:opacity="100.0%" draw:stroke="solid" svg:stroke-color="#58543f" draw:stroke-linejoin="miter" svg:stroke-opacity="100.0%" svg:stroke-width="0.23121387mm"/>
    </style:style>
    <style:style style:family="graphic" style:name="style-448">
      <style:graphic-properties draw:fill="solid" draw:fill-color="#4b4832" draw:opacity="100.0%" draw:stroke="solid" svg:stroke-color="#4b4832" draw:stroke-linejoin="miter" svg:stroke-opacity="100.0%" svg:stroke-width="0.23121387mm"/>
    </style:style>
    <style:style style:family="graphic" style:name="style-449">
      <style:graphic-properties draw:fill="solid" draw:fill-color="#94917c" draw:opacity="100.0%" draw:stroke="solid" svg:stroke-color="#94917c" draw:stroke-linejoin="miter" svg:stroke-opacity="100.0%" svg:stroke-width="0.23121387mm"/>
    </style:style>
    <style:style style:family="graphic" style:name="style-450">
      <style:graphic-properties draw:fill="solid" draw:fill-color="#8f8669" draw:opacity="100.0%" draw:stroke="solid" svg:stroke-color="#8f8669" draw:stroke-linejoin="miter" svg:stroke-opacity="100.0%" svg:stroke-width="0.23121387mm"/>
    </style:style>
    <style:style style:family="graphic" style:name="style-451">
      <style:graphic-properties draw:fill="solid" draw:fill-color="#3f403e" draw:opacity="100.0%" draw:stroke="solid" svg:stroke-color="#3f403e" draw:stroke-linejoin="miter" svg:stroke-opacity="100.0%" svg:stroke-width="0.23121387mm"/>
    </style:style>
    <style:style style:family="graphic" style:name="style-452">
      <style:graphic-properties draw:fill="solid" draw:fill-color="#82774a" draw:opacity="100.0%" draw:stroke="solid" svg:stroke-color="#82774a" draw:stroke-linejoin="miter" svg:stroke-opacity="100.0%" svg:stroke-width="0.23121387mm"/>
    </style:style>
    <style:style style:family="graphic" style:name="style-453">
      <style:graphic-properties draw:fill="solid" draw:fill-color="#393c37" draw:opacity="100.0%" draw:stroke="solid" svg:stroke-color="#393c37" draw:stroke-linejoin="miter" svg:stroke-opacity="100.0%" svg:stroke-width="0.23121387mm"/>
    </style:style>
    <style:style style:family="graphic" style:name="style-454">
      <style:graphic-properties draw:fill="solid" draw:fill-color="#bcaa87" draw:opacity="100.0%" draw:stroke="solid" svg:stroke-color="#bcaa87" draw:stroke-linejoin="miter" svg:stroke-opacity="100.0%" svg:stroke-width="0.23121387mm"/>
    </style:style>
    <style:style style:family="graphic" style:name="style-455">
      <style:graphic-properties draw:fill="solid" draw:fill-color="#9a8f70" draw:opacity="100.0%" draw:stroke="solid" svg:stroke-color="#9a8f70" draw:stroke-linejoin="miter" svg:stroke-opacity="100.0%" svg:stroke-width="0.23121387mm"/>
    </style:style>
    <style:style style:family="graphic" style:name="style-456">
      <style:graphic-properties draw:fill="solid" draw:fill-color="#746034" draw:opacity="100.0%" draw:stroke="solid" svg:stroke-color="#746034" draw:stroke-linejoin="miter" svg:stroke-opacity="100.0%" svg:stroke-width="0.23121387mm"/>
    </style:style>
    <style:style style:family="graphic" style:name="style-457">
      <style:graphic-properties draw:fill="solid" draw:fill-color="#a0997f" draw:opacity="100.0%" draw:stroke="solid" svg:stroke-color="#a0997f" draw:stroke-linejoin="miter" svg:stroke-opacity="100.0%" svg:stroke-width="0.23121387mm"/>
    </style:style>
    <style:style style:family="graphic" style:name="style-458">
      <style:graphic-properties draw:fill="solid" draw:fill-color="#7c7b69" draw:opacity="100.0%" draw:stroke="solid" svg:stroke-color="#7c7b69" draw:stroke-linejoin="miter" svg:stroke-opacity="100.0%" svg:stroke-width="0.23121387mm"/>
    </style:style>
    <style:style style:family="graphic" style:name="style-459">
      <style:graphic-properties draw:fill="solid" draw:fill-color="#3c4141" draw:opacity="100.0%" draw:stroke="solid" svg:stroke-color="#3c4141" draw:stroke-linejoin="miter" svg:stroke-opacity="100.0%" svg:stroke-width="0.23121387mm"/>
    </style:style>
    <style:style style:family="graphic" style:name="style-460">
      <style:graphic-properties draw:fill="solid" draw:fill-color="#88836d" draw:opacity="100.0%" draw:stroke="solid" svg:stroke-color="#88836d" draw:stroke-linejoin="miter" svg:stroke-opacity="100.0%" svg:stroke-width="0.23121387mm"/>
    </style:style>
    <style:style style:family="graphic" style:name="style-461">
      <style:graphic-properties draw:fill="solid" draw:fill-color="#95917d" draw:opacity="100.0%" draw:stroke="solid" svg:stroke-color="#95917d" draw:stroke-linejoin="miter" svg:stroke-opacity="100.0%" svg:stroke-width="0.23121387mm"/>
    </style:style>
    <style:style style:family="graphic" style:name="style-462">
      <style:graphic-properties draw:fill="solid" draw:fill-color="#83703f" draw:opacity="100.0%" draw:stroke="solid" svg:stroke-color="#83703f" draw:stroke-linejoin="miter" svg:stroke-opacity="100.0%" svg:stroke-width="0.23121387mm"/>
    </style:style>
    <style:style style:family="graphic" style:name="style-463">
      <style:graphic-properties draw:fill="solid" draw:fill-color="#8a7d51" draw:opacity="100.0%" draw:stroke="solid" svg:stroke-color="#8a7d51" draw:stroke-linejoin="miter" svg:stroke-opacity="100.0%" svg:stroke-width="0.23121387mm"/>
    </style:style>
    <style:style style:family="graphic" style:name="style-464">
      <style:graphic-properties draw:fill="solid" draw:fill-color="#303636" draw:opacity="100.0%" draw:stroke="solid" svg:stroke-color="#303636" draw:stroke-linejoin="miter" svg:stroke-opacity="100.0%" svg:stroke-width="0.23121387mm"/>
    </style:style>
    <style:style style:family="graphic" style:name="style-465">
      <style:graphic-properties draw:fill="solid" draw:fill-color="#b3a789" draw:opacity="100.0%" draw:stroke="solid" svg:stroke-color="#b3a789" draw:stroke-linejoin="miter" svg:stroke-opacity="100.0%" svg:stroke-width="0.23121387mm"/>
    </style:style>
    <style:style style:family="graphic" style:name="style-466">
      <style:graphic-properties draw:fill="solid" draw:fill-color="#aea288" draw:opacity="100.0%" draw:stroke="solid" svg:stroke-color="#aea288" draw:stroke-linejoin="miter" svg:stroke-opacity="100.0%" svg:stroke-width="0.23121387mm"/>
    </style:style>
    <style:style style:family="graphic" style:name="style-467">
      <style:graphic-properties draw:fill="solid" draw:fill-color="#858673" draw:opacity="100.0%" draw:stroke="solid" svg:stroke-color="#858673" draw:stroke-linejoin="miter" svg:stroke-opacity="100.0%" svg:stroke-width="0.23121387mm"/>
    </style:style>
    <style:style style:family="graphic" style:name="style-468">
      <style:graphic-properties draw:fill="solid" draw:fill-color="#af8e67" draw:opacity="100.0%" draw:stroke="solid" svg:stroke-color="#af8e67" draw:stroke-linejoin="miter" svg:stroke-opacity="100.0%" svg:stroke-width="0.23121387mm"/>
    </style:style>
    <style:style style:family="graphic" style:name="style-469">
      <style:graphic-properties draw:fill="solid" draw:fill-color="#4a3d24" draw:opacity="100.0%" draw:stroke="solid" svg:stroke-color="#4a3d24" draw:stroke-linejoin="miter" svg:stroke-opacity="100.0%" svg:stroke-width="0.23121387mm"/>
    </style:style>
    <style:style style:family="graphic" style:name="style-470">
      <style:graphic-properties draw:fill="solid" draw:fill-color="#3e3f40" draw:opacity="100.0%" draw:stroke="solid" svg:stroke-color="#3e3f40" draw:stroke-linejoin="miter" svg:stroke-opacity="100.0%" svg:stroke-width="0.23121387mm"/>
    </style:style>
    <style:style style:family="graphic" style:name="style-471">
      <style:graphic-properties draw:fill="solid" draw:fill-color="#3d4342" draw:opacity="100.0%" draw:stroke="solid" svg:stroke-color="#3d4342" draw:stroke-linejoin="miter" svg:stroke-opacity="100.0%" svg:stroke-width="0.23121387mm"/>
    </style:style>
    <style:style style:family="graphic" style:name="style-472">
      <style:graphic-properties draw:fill="solid" draw:fill-color="#424644" draw:opacity="100.0%" draw:stroke="solid" svg:stroke-color="#424644" draw:stroke-linejoin="miter" svg:stroke-opacity="100.0%" svg:stroke-width="0.23121387mm"/>
    </style:style>
    <style:style style:family="graphic" style:name="style-473">
      <style:graphic-properties draw:fill="solid" draw:fill-color="#6c6d61" draw:opacity="100.0%" draw:stroke="solid" svg:stroke-color="#6c6d61" draw:stroke-linejoin="miter" svg:stroke-opacity="100.0%" svg:stroke-width="0.23121387mm"/>
    </style:style>
    <style:style style:family="graphic" style:name="style-474">
      <style:graphic-properties draw:fill="solid" draw:fill-color="#b5a788" draw:opacity="100.0%" draw:stroke="solid" svg:stroke-color="#b5a788" draw:stroke-linejoin="miter" svg:stroke-opacity="100.0%" svg:stroke-width="0.23121387mm"/>
    </style:style>
    <style:style style:family="graphic" style:name="style-475">
      <style:graphic-properties draw:fill="solid" draw:fill-color="#67624d" draw:opacity="100.0%" draw:stroke="solid" svg:stroke-color="#67624d" draw:stroke-linejoin="miter" svg:stroke-opacity="100.0%" svg:stroke-width="0.23121387mm"/>
    </style:style>
    <style:style style:family="graphic" style:name="style-476">
      <style:graphic-properties draw:fill="solid" draw:fill-color="#908a71" draw:opacity="100.0%" draw:stroke="solid" svg:stroke-color="#908a71" draw:stroke-linejoin="miter" svg:stroke-opacity="100.0%" svg:stroke-width="0.23121387mm"/>
    </style:style>
    <style:style style:family="graphic" style:name="style-477">
      <style:graphic-properties draw:fill="solid" draw:fill-color="#90886f" draw:opacity="100.0%" draw:stroke="solid" svg:stroke-color="#90886f" draw:stroke-linejoin="miter" svg:stroke-opacity="100.0%" svg:stroke-width="0.23121387mm"/>
    </style:style>
    <style:style style:family="graphic" style:name="style-478">
      <style:graphic-properties draw:fill="solid" draw:fill-color="#b19b75" draw:opacity="100.0%" draw:stroke="solid" svg:stroke-color="#b19b75" draw:stroke-linejoin="miter" svg:stroke-opacity="100.0%" svg:stroke-width="0.23121387mm"/>
    </style:style>
    <style:style style:family="graphic" style:name="style-479">
      <style:graphic-properties draw:fill="solid" draw:fill-color="#3b3c35" draw:opacity="100.0%" draw:stroke="solid" svg:stroke-color="#3b3c35" draw:stroke-linejoin="miter" svg:stroke-opacity="100.0%" svg:stroke-width="0.23121387mm"/>
    </style:style>
    <style:style style:family="graphic" style:name="style-480">
      <style:graphic-properties draw:fill="solid" draw:fill-color="#79715b" draw:opacity="100.0%" draw:stroke="solid" svg:stroke-color="#79715b" draw:stroke-linejoin="miter" svg:stroke-opacity="100.0%" svg:stroke-width="0.23121387mm"/>
    </style:style>
    <style:style style:family="graphic" style:name="style-481">
      <style:graphic-properties draw:fill="solid" draw:fill-color="#625d43" draw:opacity="100.0%" draw:stroke="solid" svg:stroke-color="#625d43" draw:stroke-linejoin="miter" svg:stroke-opacity="100.0%" svg:stroke-width="0.23121387mm"/>
    </style:style>
    <style:style style:family="graphic" style:name="style-482">
      <style:graphic-properties draw:fill="solid" draw:fill-color="#796737" draw:opacity="100.0%" draw:stroke="solid" svg:stroke-color="#796737" draw:stroke-linejoin="miter" svg:stroke-opacity="100.0%" svg:stroke-width="0.23121387mm"/>
    </style:style>
    <style:style style:family="graphic" style:name="style-483">
      <style:graphic-properties draw:fill="solid" draw:fill-color="#817f6d" draw:opacity="100.0%" draw:stroke="solid" svg:stroke-color="#817f6d" draw:stroke-linejoin="miter" svg:stroke-opacity="100.0%" svg:stroke-width="0.23121387mm"/>
    </style:style>
    <style:style style:family="graphic" style:name="style-484">
      <style:graphic-properties draw:fill="solid" draw:fill-color="#797049" draw:opacity="100.0%" draw:stroke="solid" svg:stroke-color="#797049" draw:stroke-linejoin="miter" svg:stroke-opacity="100.0%" svg:stroke-width="0.23121387mm"/>
    </style:style>
    <style:style style:family="graphic" style:name="style-485">
      <style:graphic-properties draw:fill="solid" draw:fill-color="#8a6f2d" draw:opacity="100.0%" draw:stroke="solid" svg:stroke-color="#8a6f2d" draw:stroke-linejoin="miter" svg:stroke-opacity="100.0%" svg:stroke-width="0.23121387mm"/>
    </style:style>
    <style:style style:family="graphic" style:name="style-486">
      <style:graphic-properties draw:fill="solid" draw:fill-color="#41413f" draw:opacity="100.0%" draw:stroke="solid" svg:stroke-color="#41413f" draw:stroke-linejoin="miter" svg:stroke-opacity="100.0%" svg:stroke-width="0.23121387mm"/>
    </style:style>
    <style:style style:family="graphic" style:name="style-487">
      <style:graphic-properties draw:fill="solid" draw:fill-color="#3b4142" draw:opacity="100.0%" draw:stroke="solid" svg:stroke-color="#3b4142" draw:stroke-linejoin="miter" svg:stroke-opacity="100.0%" svg:stroke-width="0.23121387mm"/>
    </style:style>
    <style:style style:family="graphic" style:name="style-488">
      <style:graphic-properties draw:fill="solid" draw:fill-color="#81692d" draw:opacity="100.0%" draw:stroke="solid" svg:stroke-color="#81692d" draw:stroke-linejoin="miter" svg:stroke-opacity="100.0%" svg:stroke-width="0.23121387mm"/>
    </style:style>
    <style:style style:family="graphic" style:name="style-489">
      <style:graphic-properties draw:fill="solid" draw:fill-color="#776a43" draw:opacity="100.0%" draw:stroke="solid" svg:stroke-color="#776a43" draw:stroke-linejoin="miter" svg:stroke-opacity="100.0%" svg:stroke-width="0.23121387mm"/>
    </style:style>
    <style:style style:family="graphic" style:name="style-490">
      <style:graphic-properties draw:fill="solid" draw:fill-color="#908466" draw:opacity="100.0%" draw:stroke="solid" svg:stroke-color="#908466" draw:stroke-linejoin="miter" svg:stroke-opacity="100.0%" svg:stroke-width="0.23121387mm"/>
    </style:style>
    <style:style style:family="graphic" style:name="style-491">
      <style:graphic-properties draw:fill="solid" draw:fill-color="#786a45" draw:opacity="100.0%" draw:stroke="solid" svg:stroke-color="#786a45" draw:stroke-linejoin="miter" svg:stroke-opacity="100.0%" svg:stroke-width="0.23121387mm"/>
    </style:style>
    <style:style style:family="graphic" style:name="style-492">
      <style:graphic-properties draw:fill="solid" draw:fill-color="#987e51" draw:opacity="100.0%" draw:stroke="solid" svg:stroke-color="#987e51" draw:stroke-linejoin="miter" svg:stroke-opacity="100.0%" svg:stroke-width="0.23121387mm"/>
    </style:style>
    <style:style style:family="graphic" style:name="style-493">
      <style:graphic-properties draw:fill="solid" draw:fill-color="#857a62" draw:opacity="100.0%" draw:stroke="solid" svg:stroke-color="#857a62" draw:stroke-linejoin="miter" svg:stroke-opacity="100.0%" svg:stroke-width="0.23121387mm"/>
    </style:style>
    <style:style style:family="graphic" style:name="style-494">
      <style:graphic-properties draw:fill="solid" draw:fill-color="#a69e85" draw:opacity="100.0%" draw:stroke="solid" svg:stroke-color="#a69e85" draw:stroke-linejoin="miter" svg:stroke-opacity="100.0%" svg:stroke-width="0.23121387mm"/>
    </style:style>
    <style:style style:family="graphic" style:name="style-495">
      <style:graphic-properties draw:fill="solid" draw:fill-color="#353839" draw:opacity="100.0%" draw:stroke="solid" svg:stroke-color="#353839" draw:stroke-linejoin="miter" svg:stroke-opacity="100.0%" svg:stroke-width="0.23121387mm"/>
    </style:style>
    <style:style style:family="graphic" style:name="style-496">
      <style:graphic-properties draw:fill="solid" draw:fill-color="#a48747" draw:opacity="100.0%" draw:stroke="solid" svg:stroke-color="#a48747" draw:stroke-linejoin="miter" svg:stroke-opacity="100.0%" svg:stroke-width="0.23121387mm"/>
    </style:style>
    <style:style style:family="graphic" style:name="style-497">
      <style:graphic-properties draw:fill="solid" draw:fill-color="#423f2c" draw:opacity="100.0%" draw:stroke="solid" svg:stroke-color="#423f2c" draw:stroke-linejoin="miter" svg:stroke-opacity="100.0%" svg:stroke-width="0.23121387mm"/>
    </style:style>
    <style:style style:family="graphic" style:name="style-498">
      <style:graphic-properties draw:fill="solid" draw:fill-color="#726c4a" draw:opacity="100.0%" draw:stroke="solid" svg:stroke-color="#726c4a" draw:stroke-linejoin="miter" svg:stroke-opacity="100.0%" svg:stroke-width="0.23121387mm"/>
    </style:style>
    <style:style style:family="graphic" style:name="style-499">
      <style:graphic-properties draw:fill="solid" draw:fill-color="#928769" draw:opacity="100.0%" draw:stroke="solid" svg:stroke-color="#928769" draw:stroke-linejoin="miter" svg:stroke-opacity="100.0%" svg:stroke-width="0.23121387mm"/>
    </style:style>
    <style:style style:family="graphic" style:name="style-500">
      <style:graphic-properties draw:fill="solid" draw:fill-color="#b59f75" draw:opacity="100.0%" draw:stroke="solid" svg:stroke-color="#b59f75" draw:stroke-linejoin="miter" svg:stroke-opacity="100.0%" svg:stroke-width="0.23121387mm"/>
    </style:style>
    <style:style style:family="graphic" style:name="style-501">
      <style:graphic-properties draw:fill="solid" draw:fill-color="#aa9b78" draw:opacity="100.0%" draw:stroke="solid" svg:stroke-color="#aa9b78" draw:stroke-linejoin="miter" svg:stroke-opacity="100.0%" svg:stroke-width="0.23121387mm"/>
    </style:style>
    <style:style style:family="graphic" style:name="style-502">
      <style:graphic-properties draw:fill="solid" draw:fill-color="#9a7e3d" draw:opacity="100.0%" draw:stroke="solid" svg:stroke-color="#9a7e3d" draw:stroke-linejoin="miter" svg:stroke-opacity="100.0%" svg:stroke-width="0.23121387mm"/>
    </style:style>
    <style:style style:family="graphic" style:name="style-503">
      <style:graphic-properties draw:fill="solid" draw:fill-color="#91825b" draw:opacity="100.0%" draw:stroke="solid" svg:stroke-color="#91825b" draw:stroke-linejoin="miter" svg:stroke-opacity="100.0%" svg:stroke-width="0.23121387mm"/>
    </style:style>
    <style:style style:family="graphic" style:name="style-504">
      <style:graphic-properties draw:fill="solid" draw:fill-color="#8a7648" draw:opacity="100.0%" draw:stroke="solid" svg:stroke-color="#8a7648" draw:stroke-linejoin="miter" svg:stroke-opacity="100.0%" svg:stroke-width="0.23121387mm"/>
    </style:style>
    <style:style style:family="graphic" style:name="style-505">
      <style:graphic-properties draw:fill="solid" draw:fill-color="#56564b" draw:opacity="100.0%" draw:stroke="solid" svg:stroke-color="#56564b" draw:stroke-linejoin="miter" svg:stroke-opacity="100.0%" svg:stroke-width="0.23121387mm"/>
    </style:style>
    <style:style style:family="graphic" style:name="style-506">
      <style:graphic-properties draw:fill="solid" draw:fill-color="#978c72" draw:opacity="100.0%" draw:stroke="solid" svg:stroke-color="#978c72" draw:stroke-linejoin="miter" svg:stroke-opacity="100.0%" svg:stroke-width="0.23121387mm"/>
    </style:style>
    <style:style style:family="graphic" style:name="style-507">
      <style:graphic-properties draw:fill="solid" draw:fill-color="#9a7f38" draw:opacity="100.0%" draw:stroke="solid" svg:stroke-color="#9a7f38" draw:stroke-linejoin="miter" svg:stroke-opacity="100.0%" svg:stroke-width="0.23121387mm"/>
    </style:style>
    <style:style style:family="graphic" style:name="style-508">
      <style:graphic-properties draw:fill="solid" draw:fill-color="#3a3e3f" draw:opacity="100.0%" draw:stroke="solid" svg:stroke-color="#3a3e3f" draw:stroke-linejoin="miter" svg:stroke-opacity="100.0%" svg:stroke-width="0.23121387mm"/>
    </style:style>
    <style:style style:family="graphic" style:name="style-509">
      <style:graphic-properties draw:fill="solid" draw:fill-color="#9e7e43" draw:opacity="100.0%" draw:stroke="solid" svg:stroke-color="#9e7e43" draw:stroke-linejoin="miter" svg:stroke-opacity="100.0%" svg:stroke-width="0.23121387mm"/>
    </style:style>
    <style:style style:family="graphic" style:name="style-510">
      <style:graphic-properties draw:fill="solid" draw:fill-color="#82816d" draw:opacity="100.0%" draw:stroke="solid" svg:stroke-color="#82816d" draw:stroke-linejoin="miter" svg:stroke-opacity="100.0%" svg:stroke-width="0.23121387mm"/>
    </style:style>
    <style:style style:family="graphic" style:name="style-511">
      <style:graphic-properties draw:fill="solid" draw:fill-color="#434234" draw:opacity="100.0%" draw:stroke="solid" svg:stroke-color="#434234" draw:stroke-linejoin="miter" svg:stroke-opacity="100.0%" svg:stroke-width="0.23121387mm"/>
    </style:style>
    <style:style style:family="graphic" style:name="style-512">
      <style:graphic-properties draw:fill="solid" draw:fill-color="#99937c" draw:opacity="100.0%" draw:stroke="solid" svg:stroke-color="#99937c" draw:stroke-linejoin="miter" svg:stroke-opacity="100.0%" svg:stroke-width="0.23121387mm"/>
    </style:style>
    <style:style style:family="graphic" style:name="style-513">
      <style:graphic-properties draw:fill="solid" draw:fill-color="#6a6e61" draw:opacity="100.0%" draw:stroke="solid" svg:stroke-color="#6a6e61" draw:stroke-linejoin="miter" svg:stroke-opacity="100.0%" svg:stroke-width="0.23121387mm"/>
    </style:style>
    <style:style style:family="graphic" style:name="style-514">
      <style:graphic-properties draw:fill="solid" draw:fill-color="#ac9870" draw:opacity="100.0%" draw:stroke="solid" svg:stroke-color="#ac9870" draw:stroke-linejoin="miter" svg:stroke-opacity="100.0%" svg:stroke-width="0.23121387mm"/>
    </style:style>
    <style:style style:family="graphic" style:name="style-515">
      <style:graphic-properties draw:fill="solid" draw:fill-color="#6c5d2e" draw:opacity="100.0%" draw:stroke="solid" svg:stroke-color="#6c5d2e" draw:stroke-linejoin="miter" svg:stroke-opacity="100.0%" svg:stroke-width="0.23121387mm"/>
    </style:style>
    <style:style style:family="graphic" style:name="style-516">
      <style:graphic-properties draw:fill="solid" draw:fill-color="#7b7b6b" draw:opacity="100.0%" draw:stroke="solid" svg:stroke-color="#7b7b6b" draw:stroke-linejoin="miter" svg:stroke-opacity="100.0%" svg:stroke-width="0.23121387mm"/>
    </style:style>
    <style:style style:family="graphic" style:name="style-517">
      <style:graphic-properties draw:fill="solid" draw:fill-color="#706542" draw:opacity="100.0%" draw:stroke="solid" svg:stroke-color="#706542" draw:stroke-linejoin="miter" svg:stroke-opacity="100.0%" svg:stroke-width="0.23121387mm"/>
    </style:style>
    <style:style style:family="graphic" style:name="style-518">
      <style:graphic-properties draw:fill="solid" draw:fill-color="#7b7e6e" draw:opacity="100.0%" draw:stroke="solid" svg:stroke-color="#7b7e6e" draw:stroke-linejoin="miter" svg:stroke-opacity="100.0%" svg:stroke-width="0.23121387mm"/>
    </style:style>
    <style:style style:family="graphic" style:name="style-519">
      <style:graphic-properties draw:fill="solid" draw:fill-color="#afa387" draw:opacity="100.0%" draw:stroke="solid" svg:stroke-color="#afa387" draw:stroke-linejoin="miter" svg:stroke-opacity="100.0%" svg:stroke-width="0.23121387mm"/>
    </style:style>
    <style:style style:family="graphic" style:name="style-520">
      <style:graphic-properties draw:fill="solid" draw:fill-color="#35352e" draw:opacity="100.0%" draw:stroke="solid" svg:stroke-color="#35352e" draw:stroke-linejoin="miter" svg:stroke-opacity="100.0%" svg:stroke-width="0.23121387mm"/>
    </style:style>
    <style:style style:family="graphic" style:name="style-521">
      <style:graphic-properties draw:fill="solid" draw:fill-color="#b3a27f" draw:opacity="100.0%" draw:stroke="solid" svg:stroke-color="#b3a27f" draw:stroke-linejoin="miter" svg:stroke-opacity="100.0%" svg:stroke-width="0.23121387mm"/>
    </style:style>
    <style:style style:family="graphic" style:name="style-522">
      <style:graphic-properties draw:fill="solid" draw:fill-color="#5e5940" draw:opacity="100.0%" draw:stroke="solid" svg:stroke-color="#5e5940" draw:stroke-linejoin="miter" svg:stroke-opacity="100.0%" svg:stroke-width="0.23121387mm"/>
    </style:style>
    <style:style style:family="graphic" style:name="style-523">
      <style:graphic-properties draw:fill="solid" draw:fill-color="#9b8f71" draw:opacity="100.0%" draw:stroke="solid" svg:stroke-color="#9b8f71" draw:stroke-linejoin="miter" svg:stroke-opacity="100.0%" svg:stroke-width="0.23121387mm"/>
    </style:style>
    <style:style style:family="graphic" style:name="style-524">
      <style:graphic-properties draw:fill="solid" draw:fill-color="#6e7367" draw:opacity="100.0%" draw:stroke="solid" svg:stroke-color="#6e7367" draw:stroke-linejoin="miter" svg:stroke-opacity="100.0%" svg:stroke-width="0.23121387mm"/>
    </style:style>
    <style:style style:family="graphic" style:name="style-525">
      <style:graphic-properties draw:fill="solid" draw:fill-color="#7b6934" draw:opacity="100.0%" draw:stroke="solid" svg:stroke-color="#7b6934" draw:stroke-linejoin="miter" svg:stroke-opacity="100.0%" svg:stroke-width="0.23121387mm"/>
    </style:style>
    <style:style style:family="graphic" style:name="style-526">
      <style:graphic-properties draw:fill="solid" draw:fill-color="#877f68" draw:opacity="100.0%" draw:stroke="solid" svg:stroke-color="#877f68" draw:stroke-linejoin="miter" svg:stroke-opacity="100.0%" svg:stroke-width="0.23121387mm"/>
    </style:style>
    <style:style style:family="graphic" style:name="style-527">
      <style:graphic-properties draw:fill="solid" draw:fill-color="#343939" draw:opacity="100.0%" draw:stroke="solid" svg:stroke-color="#343939" draw:stroke-linejoin="miter" svg:stroke-opacity="100.0%" svg:stroke-width="0.23121387mm"/>
    </style:style>
    <style:style style:family="graphic" style:name="style-528">
      <style:graphic-properties draw:fill="solid" draw:fill-color="#857b65" draw:opacity="100.0%" draw:stroke="solid" svg:stroke-color="#857b65" draw:stroke-linejoin="miter" svg:stroke-opacity="100.0%" svg:stroke-width="0.23121387mm"/>
    </style:style>
    <style:style style:family="graphic" style:name="style-529">
      <style:graphic-properties draw:fill="solid" draw:fill-color="#aaa085" draw:opacity="100.0%" draw:stroke="solid" svg:stroke-color="#aaa085" draw:stroke-linejoin="miter" svg:stroke-opacity="100.0%" svg:stroke-width="0.23121387mm"/>
    </style:style>
    <style:style style:family="graphic" style:name="style-530">
      <style:graphic-properties draw:fill="solid" draw:fill-color="#bbaf91" draw:opacity="100.0%" draw:stroke="solid" svg:stroke-color="#bbaf91" draw:stroke-linejoin="miter" svg:stroke-opacity="100.0%" svg:stroke-width="0.23121387mm"/>
    </style:style>
    <style:style style:family="graphic" style:name="style-531">
      <style:graphic-properties draw:fill="solid" draw:fill-color="#8b856c" draw:opacity="100.0%" draw:stroke="solid" svg:stroke-color="#8b856c" draw:stroke-linejoin="miter" svg:stroke-opacity="100.0%" svg:stroke-width="0.23121387mm"/>
    </style:style>
    <style:style style:family="graphic" style:name="style-532">
      <style:graphic-properties draw:fill="solid" draw:fill-color="#7b6e47" draw:opacity="100.0%" draw:stroke="solid" svg:stroke-color="#7b6e47" draw:stroke-linejoin="miter" svg:stroke-opacity="100.0%" svg:stroke-width="0.23121387mm"/>
    </style:style>
    <style:style style:family="graphic" style:name="style-533">
      <style:graphic-properties draw:fill="solid" draw:fill-color="#8b7033" draw:opacity="100.0%" draw:stroke="solid" svg:stroke-color="#8b7033" draw:stroke-linejoin="miter" svg:stroke-opacity="100.0%" svg:stroke-width="0.23121387mm"/>
    </style:style>
    <style:style style:family="graphic" style:name="style-534">
      <style:graphic-properties draw:fill="solid" draw:fill-color="#383e40" draw:opacity="100.0%" draw:stroke="solid" svg:stroke-color="#383e40" draw:stroke-linejoin="miter" svg:stroke-opacity="100.0%" svg:stroke-width="0.23121387mm"/>
    </style:style>
    <style:style style:family="graphic" style:name="style-535">
      <style:graphic-properties draw:fill="solid" draw:fill-color="#383c3d" draw:opacity="100.0%" draw:stroke="solid" svg:stroke-color="#383c3d" draw:stroke-linejoin="miter" svg:stroke-opacity="100.0%" svg:stroke-width="0.23121387mm"/>
    </style:style>
    <style:style style:family="graphic" style:name="style-536">
      <style:graphic-properties draw:fill="solid" draw:fill-color="#9d947b" draw:opacity="100.0%" draw:stroke="solid" svg:stroke-color="#9d947b" draw:stroke-linejoin="miter" svg:stroke-opacity="100.0%" svg:stroke-width="0.23121387mm"/>
    </style:style>
    <style:style style:family="graphic" style:name="style-537">
      <style:graphic-properties draw:fill="solid" draw:fill-color="#ada387" draw:opacity="100.0%" draw:stroke="solid" svg:stroke-color="#ada387" draw:stroke-linejoin="miter" svg:stroke-opacity="100.0%" svg:stroke-width="0.23121387mm"/>
    </style:style>
    <style:style style:family="graphic" style:name="style-538">
      <style:graphic-properties draw:fill="solid" draw:fill-color="#b5a888" draw:opacity="100.0%" draw:stroke="solid" svg:stroke-color="#b5a888" draw:stroke-linejoin="miter" svg:stroke-opacity="100.0%" svg:stroke-width="0.23121387mm"/>
    </style:style>
    <style:style style:family="graphic" style:name="style-539">
      <style:graphic-properties draw:fill="solid" draw:fill-color="#958a6c" draw:opacity="100.0%" draw:stroke="solid" svg:stroke-color="#958a6c" draw:stroke-linejoin="miter" svg:stroke-opacity="100.0%" svg:stroke-width="0.23121387mm"/>
    </style:style>
    <style:style style:family="graphic" style:name="style-540">
      <style:graphic-properties draw:fill="solid" draw:fill-color="#8c8671" draw:opacity="100.0%" draw:stroke="solid" svg:stroke-color="#8c8671" draw:stroke-linejoin="miter" svg:stroke-opacity="100.0%" svg:stroke-width="0.23121387mm"/>
    </style:style>
    <style:style style:family="graphic" style:name="style-541">
      <style:graphic-properties draw:fill="solid" draw:fill-color="#3a3f41" draw:opacity="100.0%" draw:stroke="solid" svg:stroke-color="#3a3f41" draw:stroke-linejoin="miter" svg:stroke-opacity="100.0%" svg:stroke-width="0.23121387mm"/>
    </style:style>
    <style:style style:family="graphic" style:name="style-542">
      <style:graphic-properties draw:fill="solid" draw:fill-color="#807961" draw:opacity="100.0%" draw:stroke="solid" svg:stroke-color="#807961" draw:stroke-linejoin="miter" svg:stroke-opacity="100.0%" svg:stroke-width="0.23121387mm"/>
    </style:style>
    <style:style style:family="graphic" style:name="style-543">
      <style:graphic-properties draw:fill="solid" draw:fill-color="#aea58a" draw:opacity="100.0%" draw:stroke="solid" svg:stroke-color="#aea58a" draw:stroke-linejoin="miter" svg:stroke-opacity="100.0%" svg:stroke-width="0.23121387mm"/>
    </style:style>
    <style:style style:family="graphic" style:name="style-544">
      <style:graphic-properties draw:fill="solid" draw:fill-color="#6b572a" draw:opacity="100.0%" draw:stroke="solid" svg:stroke-color="#6b572a" draw:stroke-linejoin="miter" svg:stroke-opacity="100.0%" svg:stroke-width="0.23121387mm"/>
    </style:style>
    <style:style style:family="graphic" style:name="style-545">
      <style:graphic-properties draw:fill="solid" draw:fill-color="#615b44" draw:opacity="100.0%" draw:stroke="solid" svg:stroke-color="#615b44" draw:stroke-linejoin="miter" svg:stroke-opacity="100.0%" svg:stroke-width="0.23121387mm"/>
    </style:style>
    <style:style style:family="graphic" style:name="style-546">
      <style:graphic-properties draw:fill="solid" draw:fill-color="#84774f" draw:opacity="100.0%" draw:stroke="solid" svg:stroke-color="#84774f" draw:stroke-linejoin="miter" svg:stroke-opacity="100.0%" svg:stroke-width="0.23121387mm"/>
    </style:style>
    <style:style style:family="graphic" style:name="style-547">
      <style:graphic-properties draw:fill="solid" draw:fill-color="#79662e" draw:opacity="100.0%" draw:stroke="solid" svg:stroke-color="#79662e" draw:stroke-linejoin="miter" svg:stroke-opacity="100.0%" svg:stroke-width="0.23121387mm"/>
    </style:style>
    <style:style style:family="graphic" style:name="style-548">
      <style:graphic-properties draw:fill="solid" draw:fill-color="#7b6b37" draw:opacity="100.0%" draw:stroke="solid" svg:stroke-color="#7b6b37" draw:stroke-linejoin="miter" svg:stroke-opacity="100.0%" svg:stroke-width="0.23121387mm"/>
    </style:style>
    <style:style style:family="graphic" style:name="style-549">
      <style:graphic-properties draw:fill="solid" draw:fill-color="#797767" draw:opacity="100.0%" draw:stroke="solid" svg:stroke-color="#797767" draw:stroke-linejoin="miter" svg:stroke-opacity="100.0%" svg:stroke-width="0.23121387mm"/>
    </style:style>
    <style:style style:family="graphic" style:name="style-550">
      <style:graphic-properties draw:fill="solid" draw:fill-color="#93783a" draw:opacity="100.0%" draw:stroke="solid" svg:stroke-color="#93783a" draw:stroke-linejoin="miter" svg:stroke-opacity="100.0%" svg:stroke-width="0.23121387mm"/>
    </style:style>
    <style:style style:family="graphic" style:name="style-551">
      <style:graphic-properties draw:fill="solid" draw:fill-color="#9e813d" draw:opacity="100.0%" draw:stroke="solid" svg:stroke-color="#9e813d" draw:stroke-linejoin="miter" svg:stroke-opacity="100.0%" svg:stroke-width="0.23121387mm"/>
    </style:style>
    <style:style style:family="graphic" style:name="style-552">
      <style:graphic-properties draw:fill="solid" draw:fill-color="#585b53" draw:opacity="100.0%" draw:stroke="solid" svg:stroke-color="#585b53" draw:stroke-linejoin="miter" svg:stroke-opacity="100.0%" svg:stroke-width="0.23121387mm"/>
    </style:style>
    <style:style style:family="graphic" style:name="style-553">
      <style:graphic-properties draw:fill="solid" draw:fill-color="#34393a" draw:opacity="100.0%" draw:stroke="solid" svg:stroke-color="#34393a" draw:stroke-linejoin="miter" svg:stroke-opacity="100.0%" svg:stroke-width="0.23121387mm"/>
    </style:style>
    <style:style style:family="graphic" style:name="style-554">
      <style:graphic-properties draw:fill="solid" draw:fill-color="#31383a" draw:opacity="100.0%" draw:stroke="solid" svg:stroke-color="#31383a" draw:stroke-linejoin="miter" svg:stroke-opacity="100.0%" svg:stroke-width="0.23121387mm"/>
    </style:style>
    <style:style style:family="graphic" style:name="style-555">
      <style:graphic-properties draw:fill="solid" draw:fill-color="#7f703e" draw:opacity="100.0%" draw:stroke="solid" svg:stroke-color="#7f703e" draw:stroke-linejoin="miter" svg:stroke-opacity="100.0%" svg:stroke-width="0.23121387mm"/>
    </style:style>
    <style:style style:family="graphic" style:name="style-556">
      <style:graphic-properties draw:fill="solid" draw:fill-color="#95834c" draw:opacity="100.0%" draw:stroke="solid" svg:stroke-color="#95834c" draw:stroke-linejoin="miter" svg:stroke-opacity="100.0%" svg:stroke-width="0.23121387mm"/>
    </style:style>
    <style:style style:family="graphic" style:name="style-557">
      <style:graphic-properties draw:fill="solid" draw:fill-color="#a39774" draw:opacity="100.0%" draw:stroke="solid" svg:stroke-color="#a39774" draw:stroke-linejoin="miter" svg:stroke-opacity="100.0%" svg:stroke-width="0.23121387mm"/>
    </style:style>
    <style:style style:family="graphic" style:name="style-558">
      <style:graphic-properties draw:fill="solid" draw:fill-color="#927325" draw:opacity="100.0%" draw:stroke="solid" svg:stroke-color="#927325" draw:stroke-linejoin="miter" svg:stroke-opacity="100.0%" svg:stroke-width="0.23121387mm"/>
    </style:style>
    <style:style style:family="graphic" style:name="style-559">
      <style:graphic-properties draw:fill="solid" draw:fill-color="#c5b28f" draw:opacity="100.0%" draw:stroke="solid" svg:stroke-color="#c5b28f" draw:stroke-linejoin="miter" svg:stroke-opacity="100.0%" svg:stroke-width="0.23121387mm"/>
    </style:style>
    <style:style style:family="graphic" style:name="style-560">
      <style:graphic-properties draw:fill="solid" draw:fill-color="#bba988" draw:opacity="100.0%" draw:stroke="solid" svg:stroke-color="#bba988" draw:stroke-linejoin="miter" svg:stroke-opacity="100.0%" svg:stroke-width="0.23121387mm"/>
    </style:style>
    <style:style style:family="graphic" style:name="style-561">
      <style:graphic-properties draw:fill="solid" draw:fill-color="#896e31" draw:opacity="100.0%" draw:stroke="solid" svg:stroke-color="#896e31" draw:stroke-linejoin="miter" svg:stroke-opacity="100.0%" svg:stroke-width="0.23121387mm"/>
    </style:style>
    <style:style style:family="graphic" style:name="style-562">
      <style:graphic-properties draw:fill="solid" draw:fill-color="#6a5b2f" draw:opacity="100.0%" draw:stroke="solid" svg:stroke-color="#6a5b2f" draw:stroke-linejoin="miter" svg:stroke-opacity="100.0%" svg:stroke-width="0.23121387mm"/>
    </style:style>
    <style:style style:family="graphic" style:name="style-563">
      <style:graphic-properties draw:fill="solid" draw:fill-color="#615937" draw:opacity="100.0%" draw:stroke="solid" svg:stroke-color="#615937" draw:stroke-linejoin="miter" svg:stroke-opacity="100.0%" svg:stroke-width="0.23121387mm"/>
    </style:style>
    <style:style style:family="graphic" style:name="style-564">
      <style:graphic-properties draw:fill="solid" draw:fill-color="#ad8c68" draw:opacity="100.0%" draw:stroke="solid" svg:stroke-color="#ad8c68" draw:stroke-linejoin="miter" svg:stroke-opacity="100.0%" svg:stroke-width="0.23121387mm"/>
    </style:style>
    <style:style style:family="graphic" style:name="style-565">
      <style:graphic-properties draw:fill="solid" draw:fill-color="#8f7854" draw:opacity="100.0%" draw:stroke="solid" svg:stroke-color="#8f7854" draw:stroke-linejoin="miter" svg:stroke-opacity="100.0%" svg:stroke-width="0.23121387mm"/>
    </style:style>
    <style:style style:family="graphic" style:name="style-566">
      <style:graphic-properties draw:fill="solid" draw:fill-color="#b29f7b" draw:opacity="100.0%" draw:stroke="solid" svg:stroke-color="#b29f7b" draw:stroke-linejoin="miter" svg:stroke-opacity="100.0%" svg:stroke-width="0.23121387mm"/>
    </style:style>
    <style:style style:family="graphic" style:name="style-567">
      <style:graphic-properties draw:fill="solid" draw:fill-color="#a27e24" draw:opacity="100.0%" draw:stroke="solid" svg:stroke-color="#a27e24" draw:stroke-linejoin="miter" svg:stroke-opacity="100.0%" svg:stroke-width="0.23121387mm"/>
    </style:style>
    <style:style style:family="graphic" style:name="style-568">
      <style:graphic-properties draw:fill="solid" draw:fill-color="#837449" draw:opacity="100.0%" draw:stroke="solid" svg:stroke-color="#837449" draw:stroke-linejoin="miter" svg:stroke-opacity="100.0%" svg:stroke-width="0.23121387mm"/>
    </style:style>
    <style:style style:family="graphic" style:name="style-569">
      <style:graphic-properties draw:fill="solid" draw:fill-color="#a49871" draw:opacity="100.0%" draw:stroke="solid" svg:stroke-color="#a49871" draw:stroke-linejoin="miter" svg:stroke-opacity="100.0%" svg:stroke-width="0.23121387mm"/>
    </style:style>
    <style:style style:family="graphic" style:name="style-570">
      <style:graphic-properties draw:fill="solid" draw:fill-color="#9a8750" draw:opacity="100.0%" draw:stroke="solid" svg:stroke-color="#9a8750" draw:stroke-linejoin="miter" svg:stroke-opacity="100.0%" svg:stroke-width="0.23121387mm"/>
    </style:style>
    <style:style style:family="graphic" style:name="style-571">
      <style:graphic-properties draw:fill="solid" draw:fill-color="#81816f" draw:opacity="100.0%" draw:stroke="solid" svg:stroke-color="#81816f" draw:stroke-linejoin="miter" svg:stroke-opacity="100.0%" svg:stroke-width="0.23121387mm"/>
    </style:style>
    <style:style style:family="graphic" style:name="style-572">
      <style:graphic-properties draw:fill="solid" draw:fill-color="#856e30" draw:opacity="100.0%" draw:stroke="solid" svg:stroke-color="#856e30" draw:stroke-linejoin="miter" svg:stroke-opacity="100.0%" svg:stroke-width="0.23121387mm"/>
    </style:style>
    <style:style style:family="graphic" style:name="style-573">
      <style:graphic-properties draw:fill="solid" draw:fill-color="#ad8e5f" draw:opacity="100.0%" draw:stroke="solid" svg:stroke-color="#ad8e5f" draw:stroke-linejoin="miter" svg:stroke-opacity="100.0%" svg:stroke-width="0.23121387mm"/>
    </style:style>
    <style:style style:family="graphic" style:name="style-574">
      <style:graphic-properties draw:fill="solid" draw:fill-color="#827a63" draw:opacity="100.0%" draw:stroke="solid" svg:stroke-color="#827a63" draw:stroke-linejoin="miter" svg:stroke-opacity="100.0%" svg:stroke-width="0.23121387mm"/>
    </style:style>
    <style:style style:family="graphic" style:name="style-575">
      <style:graphic-properties draw:fill="solid" draw:fill-color="#897b54" draw:opacity="100.0%" draw:stroke="solid" svg:stroke-color="#897b54" draw:stroke-linejoin="miter" svg:stroke-opacity="100.0%" svg:stroke-width="0.23121387mm"/>
    </style:style>
    <style:style style:family="graphic" style:name="style-576">
      <style:graphic-properties draw:fill="solid" draw:fill-color="#2a3135" draw:opacity="100.0%" draw:stroke="solid" svg:stroke-color="#2a3135" draw:stroke-linejoin="miter" svg:stroke-opacity="100.0%" svg:stroke-width="0.23121387mm"/>
    </style:style>
    <style:style style:family="graphic" style:name="style-577">
      <style:graphic-properties draw:fill="solid" draw:fill-color="#383933" draw:opacity="100.0%" draw:stroke="solid" svg:stroke-color="#383933" draw:stroke-linejoin="miter" svg:stroke-opacity="100.0%" svg:stroke-width="0.23121387mm"/>
    </style:style>
    <style:style style:family="graphic" style:name="style-578">
      <style:graphic-properties draw:fill="solid" draw:fill-color="#383b3e" draw:opacity="100.0%" draw:stroke="solid" svg:stroke-color="#383b3e" draw:stroke-linejoin="miter" svg:stroke-opacity="100.0%" svg:stroke-width="0.23121387mm"/>
    </style:style>
    <style:style style:family="graphic" style:name="style-579">
      <style:graphic-properties draw:fill="solid" draw:fill-color="#928f7a" draw:opacity="100.0%" draw:stroke="solid" svg:stroke-color="#928f7a" draw:stroke-linejoin="miter" svg:stroke-opacity="100.0%" svg:stroke-width="0.23121387mm"/>
    </style:style>
    <style:style style:family="graphic" style:name="style-580">
      <style:graphic-properties draw:fill="solid" draw:fill-color="#3f413e" draw:opacity="100.0%" draw:stroke="solid" svg:stroke-color="#3f413e" draw:stroke-linejoin="miter" svg:stroke-opacity="100.0%" svg:stroke-width="0.23121387mm"/>
    </style:style>
    <style:style style:family="graphic" style:name="style-581">
      <style:graphic-properties draw:fill="solid" draw:fill-color="#343a3c" draw:opacity="100.0%" draw:stroke="solid" svg:stroke-color="#343a3c" draw:stroke-linejoin="miter" svg:stroke-opacity="100.0%" svg:stroke-width="0.23121387mm"/>
    </style:style>
    <style:style style:family="graphic" style:name="style-582">
      <style:graphic-properties draw:fill="solid" draw:fill-color="#20282f" draw:opacity="100.0%" draw:stroke="solid" svg:stroke-color="#20282f" draw:stroke-linejoin="miter" svg:stroke-opacity="100.0%" svg:stroke-width="0.23121387mm"/>
    </style:style>
    <style:style style:family="graphic" style:name="style-583">
      <style:graphic-properties draw:fill="solid" draw:fill-color="#5b553f" draw:opacity="100.0%" draw:stroke="solid" svg:stroke-color="#5b553f" draw:stroke-linejoin="miter" svg:stroke-opacity="100.0%" svg:stroke-width="0.23121387mm"/>
    </style:style>
    <style:style style:family="graphic" style:name="style-584">
      <style:graphic-properties draw:fill="solid" draw:fill-color="#887c60" draw:opacity="100.0%" draw:stroke="solid" svg:stroke-color="#887c60" draw:stroke-linejoin="miter" svg:stroke-opacity="100.0%" svg:stroke-width="0.23121387mm"/>
    </style:style>
    <style:style style:family="graphic" style:name="style-585">
      <style:graphic-properties draw:fill="solid" draw:fill-color="#897f63" draw:opacity="100.0%" draw:stroke="solid" svg:stroke-color="#897f63" draw:stroke-linejoin="miter" svg:stroke-opacity="100.0%" svg:stroke-width="0.23121387mm"/>
    </style:style>
    <style:style style:family="graphic" style:name="style-586">
      <style:graphic-properties draw:fill="solid" draw:fill-color="#947c44" draw:opacity="100.0%" draw:stroke="solid" svg:stroke-color="#947c44" draw:stroke-linejoin="miter" svg:stroke-opacity="100.0%" svg:stroke-width="0.23121387mm"/>
    </style:style>
    <style:style style:family="graphic" style:name="style-587">
      <style:graphic-properties draw:fill="solid" draw:fill-color="#a19273" draw:opacity="100.0%" draw:stroke="solid" svg:stroke-color="#a19273" draw:stroke-linejoin="miter" svg:stroke-opacity="100.0%" svg:stroke-width="0.23121387mm"/>
    </style:style>
    <style:style style:family="graphic" style:name="style-588">
      <style:graphic-properties draw:fill="solid" draw:fill-color="#908c77" draw:opacity="100.0%" draw:stroke="solid" svg:stroke-color="#908c77" draw:stroke-linejoin="miter" svg:stroke-opacity="100.0%" svg:stroke-width="0.23121387mm"/>
    </style:style>
    <style:style style:family="graphic" style:name="style-589">
      <style:graphic-properties draw:fill="solid" draw:fill-color="#787566" draw:opacity="100.0%" draw:stroke="solid" svg:stroke-color="#787566" draw:stroke-linejoin="miter" svg:stroke-opacity="100.0%" svg:stroke-width="0.23121387mm"/>
    </style:style>
    <style:style style:family="graphic" style:name="style-590">
      <style:graphic-properties draw:fill="solid" draw:fill-color="#846f38" draw:opacity="100.0%" draw:stroke="solid" svg:stroke-color="#846f38" draw:stroke-linejoin="miter" svg:stroke-opacity="100.0%" svg:stroke-width="0.23121387mm"/>
    </style:style>
    <style:style style:family="graphic" style:name="style-591">
      <style:graphic-properties draw:fill="solid" draw:fill-color="#907230" draw:opacity="100.0%" draw:stroke="solid" svg:stroke-color="#907230" draw:stroke-linejoin="miter" svg:stroke-opacity="100.0%" svg:stroke-width="0.23121387mm"/>
    </style:style>
    <style:style style:family="graphic" style:name="style-592">
      <style:graphic-properties draw:fill="solid" draw:fill-color="#b0a180" draw:opacity="100.0%" draw:stroke="solid" svg:stroke-color="#b0a180" draw:stroke-linejoin="miter" svg:stroke-opacity="100.0%" svg:stroke-width="0.23121387mm"/>
    </style:style>
    <style:style style:family="graphic" style:name="style-593">
      <style:graphic-properties draw:fill="solid" draw:fill-color="#8e752b" draw:opacity="100.0%" draw:stroke="solid" svg:stroke-color="#8e752b" draw:stroke-linejoin="miter" svg:stroke-opacity="100.0%" svg:stroke-width="0.23121387mm"/>
    </style:style>
    <style:style style:family="graphic" style:name="style-594">
      <style:graphic-properties draw:fill="solid" draw:fill-color="#867335" draw:opacity="100.0%" draw:stroke="solid" svg:stroke-color="#867335" draw:stroke-linejoin="miter" svg:stroke-opacity="100.0%" svg:stroke-width="0.23121387mm"/>
    </style:style>
    <style:style style:family="graphic" style:name="style-595">
      <style:graphic-properties draw:fill="solid" draw:fill-color="#787665" draw:opacity="100.0%" draw:stroke="solid" svg:stroke-color="#787665" draw:stroke-linejoin="miter" svg:stroke-opacity="100.0%" svg:stroke-width="0.23121387mm"/>
    </style:style>
    <style:style style:family="graphic" style:name="style-596">
      <style:graphic-properties draw:fill="solid" draw:fill-color="#575031" draw:opacity="100.0%" draw:stroke="solid" svg:stroke-color="#575031" draw:stroke-linejoin="miter" svg:stroke-opacity="100.0%" svg:stroke-width="0.23121387mm"/>
    </style:style>
    <style:style style:family="graphic" style:name="style-597">
      <style:graphic-properties draw:fill="solid" draw:fill-color="#897f5e" draw:opacity="100.0%" draw:stroke="solid" svg:stroke-color="#897f5e" draw:stroke-linejoin="miter" svg:stroke-opacity="100.0%" svg:stroke-width="0.23121387mm"/>
    </style:style>
    <style:style style:family="graphic" style:name="style-598">
      <style:graphic-properties draw:fill="solid" draw:fill-color="#716c5c" draw:opacity="100.0%" draw:stroke="solid" svg:stroke-color="#716c5c" draw:stroke-linejoin="miter" svg:stroke-opacity="100.0%" svg:stroke-width="0.23121387mm"/>
    </style:style>
    <style:style style:family="graphic" style:name="style-599">
      <style:graphic-properties draw:fill="solid" draw:fill-color="#a89b7e" draw:opacity="100.0%" draw:stroke="solid" svg:stroke-color="#a89b7e" draw:stroke-linejoin="miter" svg:stroke-opacity="100.0%" svg:stroke-width="0.23121387mm"/>
    </style:style>
    <style:style style:family="graphic" style:name="style-600">
      <style:graphic-properties draw:fill="solid" draw:fill-color="#373c3d" draw:opacity="100.0%" draw:stroke="solid" svg:stroke-color="#373c3d" draw:stroke-linejoin="miter" svg:stroke-opacity="100.0%" svg:stroke-width="0.23121387mm"/>
    </style:style>
    <style:style style:family="graphic" style:name="style-601">
      <style:graphic-properties draw:fill="solid" draw:fill-color="#5d5334" draw:opacity="100.0%" draw:stroke="solid" svg:stroke-color="#5d5334" draw:stroke-linejoin="miter" svg:stroke-opacity="100.0%" svg:stroke-width="0.23121387mm"/>
    </style:style>
    <style:style style:family="graphic" style:name="style-602">
      <style:graphic-properties draw:fill="solid" draw:fill-color="#7d6732" draw:opacity="100.0%" draw:stroke="solid" svg:stroke-color="#7d6732" draw:stroke-linejoin="miter" svg:stroke-opacity="100.0%" svg:stroke-width="0.23121387mm"/>
    </style:style>
    <style:style style:family="graphic" style:name="style-603">
      <style:graphic-properties draw:fill="solid" draw:fill-color="#767465" draw:opacity="100.0%" draw:stroke="solid" svg:stroke-color="#767465" draw:stroke-linejoin="miter" svg:stroke-opacity="100.0%" svg:stroke-width="0.23121387mm"/>
    </style:style>
    <style:style style:family="graphic" style:name="style-604">
      <style:graphic-properties draw:fill="solid" draw:fill-color="#a38438" draw:opacity="100.0%" draw:stroke="solid" svg:stroke-color="#a38438" draw:stroke-linejoin="miter" svg:stroke-opacity="100.0%" svg:stroke-width="0.23121387mm"/>
    </style:style>
    <style:style style:family="graphic" style:name="style-605">
      <style:graphic-properties draw:fill="solid" draw:fill-color="#6d6954" draw:opacity="100.0%" draw:stroke="solid" svg:stroke-color="#6d6954" draw:stroke-linejoin="miter" svg:stroke-opacity="100.0%" svg:stroke-width="0.23121387mm"/>
    </style:style>
    <style:style style:family="graphic" style:name="style-606">
      <style:graphic-properties draw:fill="solid" draw:fill-color="#82754a" draw:opacity="100.0%" draw:stroke="solid" svg:stroke-color="#82754a" draw:stroke-linejoin="miter" svg:stroke-opacity="100.0%" svg:stroke-width="0.23121387mm"/>
    </style:style>
    <style:style style:family="graphic" style:name="style-607">
      <style:graphic-properties draw:fill="solid" draw:fill-color="#9a8b5a" draw:opacity="100.0%" draw:stroke="solid" svg:stroke-color="#9a8b5a" draw:stroke-linejoin="miter" svg:stroke-opacity="100.0%" svg:stroke-width="0.23121387mm"/>
    </style:style>
    <style:style style:family="graphic" style:name="style-608">
      <style:graphic-properties draw:fill="solid" draw:fill-color="#7e6d33" draw:opacity="100.0%" draw:stroke="solid" svg:stroke-color="#7e6d33" draw:stroke-linejoin="miter" svg:stroke-opacity="100.0%" svg:stroke-width="0.23121387mm"/>
    </style:style>
    <style:style style:family="graphic" style:name="style-609">
      <style:graphic-properties draw:fill="solid" draw:fill-color="#968767" draw:opacity="100.0%" draw:stroke="solid" svg:stroke-color="#968767" draw:stroke-linejoin="miter" svg:stroke-opacity="100.0%" svg:stroke-width="0.23121387mm"/>
    </style:style>
    <style:style style:family="graphic" style:name="style-610">
      <style:graphic-properties draw:fill="solid" draw:fill-color="#737262" draw:opacity="100.0%" draw:stroke="solid" svg:stroke-color="#737262" draw:stroke-linejoin="miter" svg:stroke-opacity="100.0%" svg:stroke-width="0.23121387mm"/>
    </style:style>
    <style:style style:family="graphic" style:name="style-611">
      <style:graphic-properties draw:fill="solid" draw:fill-color="#3d4647" draw:opacity="100.0%" draw:stroke="solid" svg:stroke-color="#3d4647" draw:stroke-linejoin="miter" svg:stroke-opacity="100.0%" svg:stroke-width="0.23121387mm"/>
    </style:style>
    <style:style style:family="graphic" style:name="style-612">
      <style:graphic-properties draw:fill="solid" draw:fill-color="#7c6c3e" draw:opacity="100.0%" draw:stroke="solid" svg:stroke-color="#7c6c3e" draw:stroke-linejoin="miter" svg:stroke-opacity="100.0%" svg:stroke-width="0.23121387mm"/>
    </style:style>
    <style:style style:family="graphic" style:name="style-613">
      <style:graphic-properties draw:fill="solid" draw:fill-color="#383e3f" draw:opacity="100.0%" draw:stroke="solid" svg:stroke-color="#383e3f" draw:stroke-linejoin="miter" svg:stroke-opacity="100.0%" svg:stroke-width="0.23121387mm"/>
    </style:style>
    <style:style style:family="graphic" style:name="style-614">
      <style:graphic-properties draw:fill="solid" draw:fill-color="#ac9c7e" draw:opacity="100.0%" draw:stroke="solid" svg:stroke-color="#ac9c7e" draw:stroke-linejoin="miter" svg:stroke-opacity="100.0%" svg:stroke-width="0.23121387mm"/>
    </style:style>
    <style:style style:family="graphic" style:name="style-615">
      <style:graphic-properties draw:fill="solid" draw:fill-color="#343b3d" draw:opacity="100.0%" draw:stroke="solid" svg:stroke-color="#343b3d" draw:stroke-linejoin="miter" svg:stroke-opacity="100.0%" svg:stroke-width="0.23121387mm"/>
    </style:style>
    <style:style style:family="graphic" style:name="style-616">
      <style:graphic-properties draw:fill="solid" draw:fill-color="#373631" draw:opacity="100.0%" draw:stroke="solid" svg:stroke-color="#373631" draw:stroke-linejoin="miter" svg:stroke-opacity="100.0%" svg:stroke-width="0.23121387mm"/>
    </style:style>
    <style:style style:family="graphic" style:name="style-617">
      <style:graphic-properties draw:fill="solid" draw:fill-color="#977e41" draw:opacity="100.0%" draw:stroke="solid" svg:stroke-color="#977e41" draw:stroke-linejoin="miter" svg:stroke-opacity="100.0%" svg:stroke-width="0.23121387mm"/>
    </style:style>
    <style:style style:family="graphic" style:name="style-618">
      <style:graphic-properties draw:fill="solid" draw:fill-color="#9c7b54" draw:opacity="100.0%" draw:stroke="solid" svg:stroke-color="#9c7b54" draw:stroke-linejoin="miter" svg:stroke-opacity="100.0%" svg:stroke-width="0.23121387mm"/>
    </style:style>
    <style:style style:family="graphic" style:name="style-619">
      <style:graphic-properties draw:fill="solid" draw:fill-color="#787259" draw:opacity="100.0%" draw:stroke="solid" svg:stroke-color="#787259" draw:stroke-linejoin="miter" svg:stroke-opacity="100.0%" svg:stroke-width="0.23121387mm"/>
    </style:style>
    <style:style style:family="graphic" style:name="style-620">
      <style:graphic-properties draw:fill="solid" draw:fill-color="#313535" draw:opacity="100.0%" draw:stroke="solid" svg:stroke-color="#313535" draw:stroke-linejoin="miter" svg:stroke-opacity="100.0%" svg:stroke-width="0.23121387mm"/>
    </style:style>
    <style:style style:family="graphic" style:name="style-621">
      <style:graphic-properties draw:fill="solid" draw:fill-color="#84816e" draw:opacity="100.0%" draw:stroke="solid" svg:stroke-color="#84816e" draw:stroke-linejoin="miter" svg:stroke-opacity="100.0%" svg:stroke-width="0.23121387mm"/>
    </style:style>
    <style:style style:family="graphic" style:name="style-622">
      <style:graphic-properties draw:fill="solid" draw:fill-color="#7c6931" draw:opacity="100.0%" draw:stroke="solid" svg:stroke-color="#7c6931" draw:stroke-linejoin="miter" svg:stroke-opacity="100.0%" svg:stroke-width="0.23121387mm"/>
    </style:style>
    <style:style style:family="graphic" style:name="style-623">
      <style:graphic-properties draw:fill="solid" draw:fill-color="#393a33" draw:opacity="100.0%" draw:stroke="solid" svg:stroke-color="#393a33" draw:stroke-linejoin="miter" svg:stroke-opacity="100.0%" svg:stroke-width="0.23121387mm"/>
    </style:style>
    <style:style style:family="graphic" style:name="style-624">
      <style:graphic-properties draw:fill="solid" draw:fill-color="#baab8a" draw:opacity="100.0%" draw:stroke="solid" svg:stroke-color="#baab8a" draw:stroke-linejoin="miter" svg:stroke-opacity="100.0%" svg:stroke-width="0.23121387mm"/>
    </style:style>
    <style:style style:family="graphic" style:name="style-625">
      <style:graphic-properties draw:fill="solid" draw:fill-color="#484532" draw:opacity="100.0%" draw:stroke="solid" svg:stroke-color="#484532" draw:stroke-linejoin="miter" svg:stroke-opacity="100.0%" svg:stroke-width="0.23121387mm"/>
    </style:style>
    <style:style style:family="graphic" style:name="style-626">
      <style:graphic-properties draw:fill="solid" draw:fill-color="#3f4444" draw:opacity="100.0%" draw:stroke="solid" svg:stroke-color="#3f4444" draw:stroke-linejoin="miter" svg:stroke-opacity="100.0%" svg:stroke-width="0.23121387mm"/>
    </style:style>
    <style:style style:family="graphic" style:name="style-627">
      <style:graphic-properties draw:fill="solid" draw:fill-color="#7e765a" draw:opacity="100.0%" draw:stroke="solid" svg:stroke-color="#7e765a" draw:stroke-linejoin="miter" svg:stroke-opacity="100.0%" svg:stroke-width="0.23121387mm"/>
    </style:style>
    <style:style style:family="graphic" style:name="style-628">
      <style:graphic-properties draw:fill="solid" draw:fill-color="#928a70" draw:opacity="100.0%" draw:stroke="solid" svg:stroke-color="#928a70" draw:stroke-linejoin="miter" svg:stroke-opacity="100.0%" svg:stroke-width="0.23121387mm"/>
    </style:style>
    <style:style style:family="graphic" style:name="style-629">
      <style:graphic-properties draw:fill="solid" draw:fill-color="#98927b" draw:opacity="100.0%" draw:stroke="solid" svg:stroke-color="#98927b" draw:stroke-linejoin="miter" svg:stroke-opacity="100.0%" svg:stroke-width="0.23121387mm"/>
    </style:style>
    <style:style style:family="graphic" style:name="style-630">
      <style:graphic-properties draw:fill="solid" draw:fill-color="#444743" draw:opacity="100.0%" draw:stroke="solid" svg:stroke-color="#444743" draw:stroke-linejoin="miter" svg:stroke-opacity="100.0%" svg:stroke-width="0.23121387mm"/>
    </style:style>
    <style:style style:family="graphic" style:name="style-631">
      <style:graphic-properties draw:fill="solid" draw:fill-color="#a6997c" draw:opacity="100.0%" draw:stroke="solid" svg:stroke-color="#a6997c" draw:stroke-linejoin="miter" svg:stroke-opacity="100.0%" svg:stroke-width="0.23121387mm"/>
    </style:style>
    <style:style style:family="graphic" style:name="style-632">
      <style:graphic-properties draw:fill="solid" draw:fill-color="#585339" draw:opacity="100.0%" draw:stroke="solid" svg:stroke-color="#585339" draw:stroke-linejoin="miter" svg:stroke-opacity="100.0%" svg:stroke-width="0.23121387mm"/>
    </style:style>
    <style:style style:family="graphic" style:name="style-633">
      <style:graphic-properties draw:fill="solid" draw:fill-color="#746643" draw:opacity="100.0%" draw:stroke="solid" svg:stroke-color="#746643" draw:stroke-linejoin="miter" svg:stroke-opacity="100.0%" svg:stroke-width="0.23121387mm"/>
    </style:style>
    <style:style style:family="graphic" style:name="style-634">
      <style:graphic-properties draw:fill="solid" draw:fill-color="#b3a98d" draw:opacity="100.0%" draw:stroke="solid" svg:stroke-color="#b3a98d" draw:stroke-linejoin="miter" svg:stroke-opacity="100.0%" svg:stroke-width="0.23121387mm"/>
    </style:style>
    <style:style style:family="graphic" style:name="style-635">
      <style:graphic-properties draw:fill="solid" draw:fill-color="#999175" draw:opacity="100.0%" draw:stroke="solid" svg:stroke-color="#999175" draw:stroke-linejoin="miter" svg:stroke-opacity="100.0%" svg:stroke-width="0.23121387mm"/>
    </style:style>
    <style:style style:family="graphic" style:name="style-636">
      <style:graphic-properties draw:fill="solid" draw:fill-color="#86795f" draw:opacity="100.0%" draw:stroke="solid" svg:stroke-color="#86795f" draw:stroke-linejoin="miter" svg:stroke-opacity="100.0%" svg:stroke-width="0.23121387mm"/>
    </style:style>
    <style:style style:family="graphic" style:name="style-637">
      <style:graphic-properties draw:fill="solid" draw:fill-color="#8e8c78" draw:opacity="100.0%" draw:stroke="solid" svg:stroke-color="#8e8c78" draw:stroke-linejoin="miter" svg:stroke-opacity="100.0%" svg:stroke-width="0.23121387mm"/>
    </style:style>
    <style:style style:family="graphic" style:name="style-638">
      <style:graphic-properties draw:fill="solid" draw:fill-color="#997d3d" draw:opacity="100.0%" draw:stroke="solid" svg:stroke-color="#997d3d" draw:stroke-linejoin="miter" svg:stroke-opacity="100.0%" svg:stroke-width="0.23121387mm"/>
    </style:style>
    <style:style style:family="graphic" style:name="style-639">
      <style:graphic-properties draw:fill="solid" draw:fill-color="#bdae8f" draw:opacity="100.0%" draw:stroke="solid" svg:stroke-color="#bdae8f" draw:stroke-linejoin="miter" svg:stroke-opacity="100.0%" svg:stroke-width="0.23121387mm"/>
    </style:style>
    <style:style style:family="graphic" style:name="style-640">
      <style:graphic-properties draw:fill="solid" draw:fill-color="#928163" draw:opacity="100.0%" draw:stroke="solid" svg:stroke-color="#928163" draw:stroke-linejoin="miter" svg:stroke-opacity="100.0%" svg:stroke-width="0.23121387mm"/>
    </style:style>
    <style:style style:family="graphic" style:name="style-641">
      <style:graphic-properties draw:fill="solid" draw:fill-color="#906a2c" draw:opacity="100.0%" draw:stroke="solid" svg:stroke-color="#906a2c" draw:stroke-linejoin="miter" svg:stroke-opacity="100.0%" svg:stroke-width="0.23121387mm"/>
    </style:style>
    <style:style style:family="graphic" style:name="style-642">
      <style:graphic-properties draw:fill="solid" draw:fill-color="#7d6c34" draw:opacity="100.0%" draw:stroke="solid" svg:stroke-color="#7d6c34" draw:stroke-linejoin="miter" svg:stroke-opacity="100.0%" svg:stroke-width="0.23121387mm"/>
    </style:style>
    <style:style style:family="graphic" style:name="style-643">
      <style:graphic-properties draw:fill="solid" draw:fill-color="#89836a" draw:opacity="100.0%" draw:stroke="solid" svg:stroke-color="#89836a" draw:stroke-linejoin="miter" svg:stroke-opacity="100.0%" svg:stroke-width="0.23121387mm"/>
    </style:style>
    <style:style style:family="graphic" style:name="style-644">
      <style:graphic-properties draw:fill="solid" draw:fill-color="#6c6a5b" draw:opacity="100.0%" draw:stroke="solid" svg:stroke-color="#6c6a5b" draw:stroke-linejoin="miter" svg:stroke-opacity="100.0%" svg:stroke-width="0.23121387mm"/>
    </style:style>
    <style:style style:family="graphic" style:name="style-645">
      <style:graphic-properties draw:fill="solid" draw:fill-color="#6d623d" draw:opacity="100.0%" draw:stroke="solid" svg:stroke-color="#6d623d" draw:stroke-linejoin="miter" svg:stroke-opacity="100.0%" svg:stroke-width="0.23121387mm"/>
    </style:style>
    <style:style style:family="graphic" style:name="style-646">
      <style:graphic-properties draw:fill="solid" draw:fill-color="#3a3f41" draw:opacity="100.0%" draw:stroke="solid" svg:stroke-color="#3a3f41" draw:stroke-linejoin="miter" svg:stroke-opacity="100.0%" svg:stroke-width="0.23121387mm"/>
    </style:style>
    <style:style style:family="graphic" style:name="style-647">
      <style:graphic-properties draw:fill="solid" draw:fill-color="#9c8c69" draw:opacity="100.0%" draw:stroke="solid" svg:stroke-color="#9c8c69" draw:stroke-linejoin="miter" svg:stroke-opacity="100.0%" svg:stroke-width="0.23121387mm"/>
    </style:style>
    <style:style style:family="graphic" style:name="style-648">
      <style:graphic-properties draw:fill="solid" draw:fill-color="#baac8c" draw:opacity="100.0%" draw:stroke="solid" svg:stroke-color="#baac8c" draw:stroke-linejoin="miter" svg:stroke-opacity="100.0%" svg:stroke-width="0.23121387mm"/>
    </style:style>
    <style:style style:family="graphic" style:name="style-649">
      <style:graphic-properties draw:fill="solid" draw:fill-color="#76622b" draw:opacity="100.0%" draw:stroke="solid" svg:stroke-color="#76622b" draw:stroke-linejoin="miter" svg:stroke-opacity="100.0%" svg:stroke-width="0.23121387mm"/>
    </style:style>
    <style:style style:family="graphic" style:name="style-650">
      <style:graphic-properties draw:fill="solid" draw:fill-color="#b58c55" draw:opacity="100.0%" draw:stroke="solid" svg:stroke-color="#b58c55" draw:stroke-linejoin="miter" svg:stroke-opacity="100.0%" svg:stroke-width="0.23121387mm"/>
    </style:style>
    <style:style style:family="graphic" style:name="style-651">
      <style:graphic-properties draw:fill="solid" draw:fill-color="#2e3437" draw:opacity="100.0%" draw:stroke="solid" svg:stroke-color="#2e3437" draw:stroke-linejoin="miter" svg:stroke-opacity="100.0%" svg:stroke-width="0.23121387mm"/>
    </style:style>
    <style:style style:family="graphic" style:name="style-652">
      <style:graphic-properties draw:fill="solid" draw:fill-color="#957b38" draw:opacity="100.0%" draw:stroke="solid" svg:stroke-color="#957b38" draw:stroke-linejoin="miter" svg:stroke-opacity="100.0%" svg:stroke-width="0.23121387mm"/>
    </style:style>
    <style:style style:family="graphic" style:name="style-653">
      <style:graphic-properties draw:fill="solid" draw:fill-color="#8f7737" draw:opacity="100.0%" draw:stroke="solid" svg:stroke-color="#8f7737" draw:stroke-linejoin="miter" svg:stroke-opacity="100.0%" svg:stroke-width="0.23121387mm"/>
    </style:style>
    <style:style style:family="graphic" style:name="style-654">
      <style:graphic-properties draw:fill="solid" draw:fill-color="#74664d" draw:opacity="100.0%" draw:stroke="solid" svg:stroke-color="#74664d" draw:stroke-linejoin="miter" svg:stroke-opacity="100.0%" svg:stroke-width="0.23121387mm"/>
    </style:style>
    <style:style style:family="graphic" style:name="style-655">
      <style:graphic-properties draw:fill="solid" draw:fill-color="#2d2f2f" draw:opacity="100.0%" draw:stroke="solid" svg:stroke-color="#2d2f2f" draw:stroke-linejoin="miter" svg:stroke-opacity="100.0%" svg:stroke-width="0.23121387mm"/>
    </style:style>
    <style:style style:family="graphic" style:name="style-656">
      <style:graphic-properties draw:fill="solid" draw:fill-color="#9a937b" draw:opacity="100.0%" draw:stroke="solid" svg:stroke-color="#9a937b" draw:stroke-linejoin="miter" svg:stroke-opacity="100.0%" svg:stroke-width="0.23121387mm"/>
    </style:style>
    <style:style style:family="graphic" style:name="style-657">
      <style:graphic-properties draw:fill="solid" draw:fill-color="#917936" draw:opacity="100.0%" draw:stroke="solid" svg:stroke-color="#917936" draw:stroke-linejoin="miter" svg:stroke-opacity="100.0%" svg:stroke-width="0.23121387mm"/>
    </style:style>
    <style:style style:family="graphic" style:name="style-658">
      <style:graphic-properties draw:fill="solid" draw:fill-color="#a0813d" draw:opacity="100.0%" draw:stroke="solid" svg:stroke-color="#a0813d" draw:stroke-linejoin="miter" svg:stroke-opacity="100.0%" svg:stroke-width="0.23121387mm"/>
    </style:style>
    <style:style style:family="graphic" style:name="style-659">
      <style:graphic-properties draw:fill="solid" draw:fill-color="#8f8b75" draw:opacity="100.0%" draw:stroke="solid" svg:stroke-color="#8f8b75" draw:stroke-linejoin="miter" svg:stroke-opacity="100.0%" svg:stroke-width="0.23121387mm"/>
    </style:style>
    <style:style style:family="graphic" style:name="style-660">
      <style:graphic-properties draw:fill="solid" draw:fill-color="#726746" draw:opacity="100.0%" draw:stroke="solid" svg:stroke-color="#726746" draw:stroke-linejoin="miter" svg:stroke-opacity="100.0%" svg:stroke-width="0.23121387mm"/>
    </style:style>
    <style:style style:family="graphic" style:name="style-661">
      <style:graphic-properties draw:fill="solid" draw:fill-color="#968756" draw:opacity="100.0%" draw:stroke="solid" svg:stroke-color="#968756" draw:stroke-linejoin="miter" svg:stroke-opacity="100.0%" svg:stroke-width="0.23121387mm"/>
    </style:style>
    <style:style style:family="graphic" style:name="style-662">
      <style:graphic-properties draw:fill="solid" draw:fill-color="#797360" draw:opacity="100.0%" draw:stroke="solid" svg:stroke-color="#797360" draw:stroke-linejoin="miter" svg:stroke-opacity="100.0%" svg:stroke-width="0.23121387mm"/>
    </style:style>
    <style:style style:family="graphic" style:name="style-663">
      <style:graphic-properties draw:fill="solid" draw:fill-color="#957c37" draw:opacity="100.0%" draw:stroke="solid" svg:stroke-color="#957c37" draw:stroke-linejoin="miter" svg:stroke-opacity="100.0%" svg:stroke-width="0.23121387mm"/>
    </style:style>
    <style:style style:family="graphic" style:name="style-664">
      <style:graphic-properties draw:fill="solid" draw:fill-color="#9e9170" draw:opacity="100.0%" draw:stroke="solid" svg:stroke-color="#9e9170" draw:stroke-linejoin="miter" svg:stroke-opacity="100.0%" svg:stroke-width="0.23121387mm"/>
    </style:style>
    <style:style style:family="graphic" style:name="style-665">
      <style:graphic-properties draw:fill="solid" draw:fill-color="#8d794a" draw:opacity="100.0%" draw:stroke="solid" svg:stroke-color="#8d794a" draw:stroke-linejoin="miter" svg:stroke-opacity="100.0%" svg:stroke-width="0.23121387mm"/>
    </style:style>
    <style:style style:family="graphic" style:name="style-666">
      <style:graphic-properties draw:fill="solid" draw:fill-color="#c6b695" draw:opacity="100.0%" draw:stroke="solid" svg:stroke-color="#c6b695" draw:stroke-linejoin="miter" svg:stroke-opacity="100.0%" svg:stroke-width="0.23121387mm"/>
    </style:style>
    <style:style style:family="graphic" style:name="style-667">
      <style:graphic-properties draw:fill="solid" draw:fill-color="#7d7a6a" draw:opacity="100.0%" draw:stroke="solid" svg:stroke-color="#7d7a6a" draw:stroke-linejoin="miter" svg:stroke-opacity="100.0%" svg:stroke-width="0.23121387mm"/>
    </style:style>
    <style:style style:family="graphic" style:name="style-668">
      <style:graphic-properties draw:fill="solid" draw:fill-color="#927738" draw:opacity="100.0%" draw:stroke="solid" svg:stroke-color="#927738" draw:stroke-linejoin="miter" svg:stroke-opacity="100.0%" svg:stroke-width="0.23121387mm"/>
    </style:style>
    <style:style style:family="graphic" style:name="style-669">
      <style:graphic-properties draw:fill="solid" draw:fill-color="#837a63" draw:opacity="100.0%" draw:stroke="solid" svg:stroke-color="#837a63" draw:stroke-linejoin="miter" svg:stroke-opacity="100.0%" svg:stroke-width="0.23121387mm"/>
    </style:style>
    <style:style style:family="graphic" style:name="style-670">
      <style:graphic-properties draw:fill="solid" draw:fill-color="#444946" draw:opacity="100.0%" draw:stroke="solid" svg:stroke-color="#444946" draw:stroke-linejoin="miter" svg:stroke-opacity="100.0%" svg:stroke-width="0.23121387mm"/>
    </style:style>
    <style:style style:family="graphic" style:name="style-671">
      <style:graphic-properties draw:fill="solid" draw:fill-color="#35352e" draw:opacity="100.0%" draw:stroke="solid" svg:stroke-color="#35352e" draw:stroke-linejoin="miter" svg:stroke-opacity="100.0%" svg:stroke-width="0.23121387mm"/>
    </style:style>
    <style:style style:family="graphic" style:name="style-672">
      <style:graphic-properties draw:fill="solid" draw:fill-color="#7d704b" draw:opacity="100.0%" draw:stroke="solid" svg:stroke-color="#7d704b" draw:stroke-linejoin="miter" svg:stroke-opacity="100.0%" svg:stroke-width="0.23121387mm"/>
    </style:style>
    <style:style style:family="graphic" style:name="style-673">
      <style:graphic-properties draw:fill="solid" draw:fill-color="#686551" draw:opacity="100.0%" draw:stroke="solid" svg:stroke-color="#686551" draw:stroke-linejoin="miter" svg:stroke-opacity="100.0%" svg:stroke-width="0.23121387mm"/>
    </style:style>
    <style:style style:family="graphic" style:name="style-674">
      <style:graphic-properties draw:fill="solid" draw:fill-color="#a5853f" draw:opacity="100.0%" draw:stroke="solid" svg:stroke-color="#a5853f" draw:stroke-linejoin="miter" svg:stroke-opacity="100.0%" svg:stroke-width="0.23121387mm"/>
    </style:style>
    <style:style style:family="graphic" style:name="style-675">
      <style:graphic-properties draw:fill="solid" draw:fill-color="#7b6a36" draw:opacity="100.0%" draw:stroke="solid" svg:stroke-color="#7b6a36" draw:stroke-linejoin="miter" svg:stroke-opacity="100.0%" svg:stroke-width="0.23121387mm"/>
    </style:style>
    <style:style style:family="graphic" style:name="style-676">
      <style:graphic-properties draw:fill="solid" draw:fill-color="#c7b695" draw:opacity="100.0%" draw:stroke="solid" svg:stroke-color="#c7b695" draw:stroke-linejoin="miter" svg:stroke-opacity="100.0%" svg:stroke-width="0.23121387mm"/>
    </style:style>
    <style:style style:family="graphic" style:name="style-677">
      <style:graphic-properties draw:fill="solid" draw:fill-color="#b48854" draw:opacity="100.0%" draw:stroke="solid" svg:stroke-color="#b48854" draw:stroke-linejoin="miter" svg:stroke-opacity="100.0%" svg:stroke-width="0.23121387mm"/>
    </style:style>
    <style:style style:family="graphic" style:name="style-678">
      <style:graphic-properties draw:fill="solid" draw:fill-color="#404645" draw:opacity="100.0%" draw:stroke="solid" svg:stroke-color="#404645" draw:stroke-linejoin="miter" svg:stroke-opacity="100.0%" svg:stroke-width="0.23121387mm"/>
    </style:style>
    <style:style style:family="graphic" style:name="style-679">
      <style:graphic-properties draw:fill="solid" draw:fill-color="#8e825c" draw:opacity="100.0%" draw:stroke="solid" svg:stroke-color="#8e825c" draw:stroke-linejoin="miter" svg:stroke-opacity="100.0%" svg:stroke-width="0.23121387mm"/>
    </style:style>
    <style:style style:family="graphic" style:name="style-680">
      <style:graphic-properties draw:fill="solid" draw:fill-color="#7e6428" draw:opacity="100.0%" draw:stroke="solid" svg:stroke-color="#7e6428" draw:stroke-linejoin="miter" svg:stroke-opacity="100.0%" svg:stroke-width="0.23121387mm"/>
    </style:style>
    <style:style style:family="graphic" style:name="style-681">
      <style:graphic-properties draw:fill="solid" draw:fill-color="#625c43" draw:opacity="100.0%" draw:stroke="solid" svg:stroke-color="#625c43" draw:stroke-linejoin="miter" svg:stroke-opacity="100.0%" svg:stroke-width="0.23121387mm"/>
    </style:style>
    <style:style style:family="graphic" style:name="style-682">
      <style:graphic-properties draw:fill="solid" draw:fill-color="#a3894d" draw:opacity="100.0%" draw:stroke="solid" svg:stroke-color="#a3894d" draw:stroke-linejoin="miter" svg:stroke-opacity="100.0%" svg:stroke-width="0.23121387mm"/>
    </style:style>
    <style:style style:family="graphic" style:name="style-683">
      <style:graphic-properties draw:fill="solid" draw:fill-color="#aea488" draw:opacity="100.0%" draw:stroke="solid" svg:stroke-color="#aea488" draw:stroke-linejoin="miter" svg:stroke-opacity="100.0%" svg:stroke-width="0.23121387mm"/>
    </style:style>
    <style:style style:family="graphic" style:name="style-684">
      <style:graphic-properties draw:fill="solid" draw:fill-color="#6e695a" draw:opacity="100.0%" draw:stroke="solid" svg:stroke-color="#6e695a" draw:stroke-linejoin="miter" svg:stroke-opacity="100.0%" svg:stroke-width="0.23121387mm"/>
    </style:style>
    <style:style style:family="graphic" style:name="style-685">
      <style:graphic-properties draw:fill="solid" draw:fill-color="#8d7947" draw:opacity="100.0%" draw:stroke="solid" svg:stroke-color="#8d7947" draw:stroke-linejoin="miter" svg:stroke-opacity="100.0%" svg:stroke-width="0.23121387mm"/>
    </style:style>
    <style:style style:family="graphic" style:name="style-686">
      <style:graphic-properties draw:fill="solid" draw:fill-color="#9a8f71" draw:opacity="100.0%" draw:stroke="solid" svg:stroke-color="#9a8f71" draw:stroke-linejoin="miter" svg:stroke-opacity="100.0%" svg:stroke-width="0.23121387mm"/>
    </style:style>
    <style:style style:family="graphic" style:name="style-687">
      <style:graphic-properties draw:fill="solid" draw:fill-color="#64685e" draw:opacity="100.0%" draw:stroke="solid" svg:stroke-color="#64685e" draw:stroke-linejoin="miter" svg:stroke-opacity="100.0%" svg:stroke-width="0.23121387mm"/>
    </style:style>
    <style:style style:family="graphic" style:name="style-688">
      <style:graphic-properties draw:fill="solid" draw:fill-color="#736e5c" draw:opacity="100.0%" draw:stroke="solid" svg:stroke-color="#736e5c" draw:stroke-linejoin="miter" svg:stroke-opacity="100.0%" svg:stroke-width="0.23121387mm"/>
    </style:style>
    <style:style style:family="graphic" style:name="style-689">
      <style:graphic-properties draw:fill="solid" draw:fill-color="#8b846b" draw:opacity="100.0%" draw:stroke="solid" svg:stroke-color="#8b846b" draw:stroke-linejoin="miter" svg:stroke-opacity="100.0%" svg:stroke-width="0.23121387mm"/>
    </style:style>
    <style:style style:family="graphic" style:name="style-690">
      <style:graphic-properties draw:fill="solid" draw:fill-color="#414646" draw:opacity="100.0%" draw:stroke="solid" svg:stroke-color="#414646" draw:stroke-linejoin="miter" svg:stroke-opacity="100.0%" svg:stroke-width="0.23121387mm"/>
    </style:style>
    <style:style style:family="graphic" style:name="style-691">
      <style:graphic-properties draw:fill="solid" draw:fill-color="#8b7232" draw:opacity="100.0%" draw:stroke="solid" svg:stroke-color="#8b7232" draw:stroke-linejoin="miter" svg:stroke-opacity="100.0%" svg:stroke-width="0.23121387mm"/>
    </style:style>
    <style:style style:family="graphic" style:name="style-692">
      <style:graphic-properties draw:fill="solid" draw:fill-color="#aa9f84" draw:opacity="100.0%" draw:stroke="solid" svg:stroke-color="#aa9f84" draw:stroke-linejoin="miter" svg:stroke-opacity="100.0%" svg:stroke-width="0.23121387mm"/>
    </style:style>
    <style:style style:family="graphic" style:name="style-693">
      <style:graphic-properties draw:fill="solid" draw:fill-color="#978867" draw:opacity="100.0%" draw:stroke="solid" svg:stroke-color="#978867" draw:stroke-linejoin="miter" svg:stroke-opacity="100.0%" svg:stroke-width="0.23121387mm"/>
    </style:style>
    <style:style style:family="graphic" style:name="style-694">
      <style:graphic-properties draw:fill="solid" draw:fill-color="#b9aa89" draw:opacity="100.0%" draw:stroke="solid" svg:stroke-color="#b9aa89" draw:stroke-linejoin="miter" svg:stroke-opacity="100.0%" svg:stroke-width="0.23121387mm"/>
    </style:style>
    <style:style style:family="graphic" style:name="style-695">
      <style:graphic-properties draw:fill="solid" draw:fill-color="#8a6f2a" draw:opacity="100.0%" draw:stroke="solid" svg:stroke-color="#8a6f2a" draw:stroke-linejoin="miter" svg:stroke-opacity="100.0%" svg:stroke-width="0.23121387mm"/>
    </style:style>
    <style:style style:family="graphic" style:name="style-696">
      <style:graphic-properties draw:fill="solid" draw:fill-color="#87794d" draw:opacity="100.0%" draw:stroke="solid" svg:stroke-color="#87794d" draw:stroke-linejoin="miter" svg:stroke-opacity="100.0%" svg:stroke-width="0.23121387mm"/>
    </style:style>
    <style:style style:family="graphic" style:name="style-697">
      <style:graphic-properties draw:fill="solid" draw:fill-color="#6b5f40" draw:opacity="100.0%" draw:stroke="solid" svg:stroke-color="#6b5f40" draw:stroke-linejoin="miter" svg:stroke-opacity="100.0%" svg:stroke-width="0.23121387mm"/>
    </style:style>
    <style:style style:family="graphic" style:name="style-698">
      <style:graphic-properties draw:fill="solid" draw:fill-color="#c2b192" draw:opacity="100.0%" draw:stroke="solid" svg:stroke-color="#c2b192" draw:stroke-linejoin="miter" svg:stroke-opacity="100.0%" svg:stroke-width="0.23121387mm"/>
    </style:style>
    <style:style style:family="graphic" style:name="style-699">
      <style:graphic-properties draw:fill="solid" draw:fill-color="#808170" draw:opacity="100.0%" draw:stroke="solid" svg:stroke-color="#808170" draw:stroke-linejoin="miter" svg:stroke-opacity="100.0%" svg:stroke-width="0.23121387mm"/>
    </style:style>
    <style:style style:family="graphic" style:name="style-700">
      <style:graphic-properties draw:fill="solid" draw:fill-color="#4d4c3d" draw:opacity="100.0%" draw:stroke="solid" svg:stroke-color="#4d4c3d" draw:stroke-linejoin="miter" svg:stroke-opacity="100.0%" svg:stroke-width="0.23121387mm"/>
    </style:style>
    <style:style style:family="graphic" style:name="style-701">
      <style:graphic-properties draw:fill="solid" draw:fill-color="#aea183" draw:opacity="100.0%" draw:stroke="solid" svg:stroke-color="#aea183" draw:stroke-linejoin="miter" svg:stroke-opacity="100.0%" svg:stroke-width="0.23121387mm"/>
    </style:style>
    <style:style style:family="graphic" style:name="style-702">
      <style:graphic-properties draw:fill="solid" draw:fill-color="#6a5c2d" draw:opacity="100.0%" draw:stroke="solid" svg:stroke-color="#6a5c2d" draw:stroke-linejoin="miter" svg:stroke-opacity="100.0%" svg:stroke-width="0.23121387mm"/>
    </style:style>
    <style:style style:family="graphic" style:name="style-703">
      <style:graphic-properties draw:fill="solid" draw:fill-color="#8a8065" draw:opacity="100.0%" draw:stroke="solid" svg:stroke-color="#8a8065" draw:stroke-linejoin="miter" svg:stroke-opacity="100.0%" svg:stroke-width="0.23121387mm"/>
    </style:style>
    <style:style style:family="graphic" style:name="style-704">
      <style:graphic-properties draw:fill="solid" draw:fill-color="#847c65" draw:opacity="100.0%" draw:stroke="solid" svg:stroke-color="#847c65" draw:stroke-linejoin="miter" svg:stroke-opacity="100.0%" svg:stroke-width="0.23121387mm"/>
    </style:style>
    <style:style style:family="graphic" style:name="style-705">
      <style:graphic-properties draw:fill="solid" draw:fill-color="#846f4b" draw:opacity="100.0%" draw:stroke="solid" svg:stroke-color="#846f4b" draw:stroke-linejoin="miter" svg:stroke-opacity="100.0%" svg:stroke-width="0.23121387mm"/>
    </style:style>
    <style:style style:family="graphic" style:name="style-706">
      <style:graphic-properties draw:fill="solid" draw:fill-color="#72643f" draw:opacity="100.0%" draw:stroke="solid" svg:stroke-color="#72643f" draw:stroke-linejoin="miter" svg:stroke-opacity="100.0%" svg:stroke-width="0.23121387mm"/>
    </style:style>
    <style:style style:family="graphic" style:name="style-707">
      <style:graphic-properties draw:fill="solid" draw:fill-color="#373c3d" draw:opacity="100.0%" draw:stroke="solid" svg:stroke-color="#373c3d" draw:stroke-linejoin="miter" svg:stroke-opacity="100.0%" svg:stroke-width="0.23121387mm"/>
    </style:style>
    <style:style style:family="graphic" style:name="style-708">
      <style:graphic-properties draw:fill="solid" draw:fill-color="#847344" draw:opacity="100.0%" draw:stroke="solid" svg:stroke-color="#847344" draw:stroke-linejoin="miter" svg:stroke-opacity="100.0%" svg:stroke-width="0.23121387mm"/>
    </style:style>
    <style:style style:family="graphic" style:name="style-709">
      <style:graphic-properties draw:fill="solid" draw:fill-color="#958767" draw:opacity="100.0%" draw:stroke="solid" svg:stroke-color="#958767" draw:stroke-linejoin="miter" svg:stroke-opacity="100.0%" svg:stroke-width="0.23121387mm"/>
    </style:style>
    <style:style style:family="graphic" style:name="style-710">
      <style:graphic-properties draw:fill="solid" draw:fill-color="#ad9d7a" draw:opacity="100.0%" draw:stroke="solid" svg:stroke-color="#ad9d7a" draw:stroke-linejoin="miter" svg:stroke-opacity="100.0%" svg:stroke-width="0.23121387mm"/>
    </style:style>
    <style:style style:family="graphic" style:name="style-711">
      <style:graphic-properties draw:fill="solid" draw:fill-color="#7c7458" draw:opacity="100.0%" draw:stroke="solid" svg:stroke-color="#7c7458" draw:stroke-linejoin="miter" svg:stroke-opacity="100.0%" svg:stroke-width="0.23121387mm"/>
    </style:style>
    <style:style style:family="graphic" style:name="style-712">
      <style:graphic-properties draw:fill="solid" draw:fill-color="#9b8044" draw:opacity="100.0%" draw:stroke="solid" svg:stroke-color="#9b8044" draw:stroke-linejoin="miter" svg:stroke-opacity="100.0%" svg:stroke-width="0.23121387mm"/>
    </style:style>
    <style:style style:family="graphic" style:name="style-713">
      <style:graphic-properties draw:fill="solid" draw:fill-color="#9e9276" draw:opacity="100.0%" draw:stroke="solid" svg:stroke-color="#9e9276" draw:stroke-linejoin="miter" svg:stroke-opacity="100.0%" svg:stroke-width="0.23121387mm"/>
    </style:style>
    <style:style style:family="graphic" style:name="style-714">
      <style:graphic-properties draw:fill="solid" draw:fill-color="#967b34" draw:opacity="100.0%" draw:stroke="solid" svg:stroke-color="#967b34" draw:stroke-linejoin="miter" svg:stroke-opacity="100.0%" svg:stroke-width="0.23121387mm"/>
    </style:style>
    <style:style style:family="graphic" style:name="style-715">
      <style:graphic-properties draw:fill="solid" draw:fill-color="#8b7941" draw:opacity="100.0%" draw:stroke="solid" svg:stroke-color="#8b7941" draw:stroke-linejoin="miter" svg:stroke-opacity="100.0%" svg:stroke-width="0.23121387mm"/>
    </style:style>
    <style:style style:family="graphic" style:name="style-716">
      <style:graphic-properties draw:fill="solid" draw:fill-color="#97937b" draw:opacity="100.0%" draw:stroke="solid" svg:stroke-color="#97937b" draw:stroke-linejoin="miter" svg:stroke-opacity="100.0%" svg:stroke-width="0.23121387mm"/>
    </style:style>
    <style:style style:family="graphic" style:name="style-717">
      <style:graphic-properties draw:fill="solid" draw:fill-color="#a29375" draw:opacity="100.0%" draw:stroke="solid" svg:stroke-color="#a29375" draw:stroke-linejoin="miter" svg:stroke-opacity="100.0%" svg:stroke-width="0.23121387mm"/>
    </style:style>
    <style:style style:family="graphic" style:name="style-718">
      <style:graphic-properties draw:fill="solid" draw:fill-color="#ac8634" draw:opacity="100.0%" draw:stroke="solid" svg:stroke-color="#ac8634" draw:stroke-linejoin="miter" svg:stroke-opacity="100.0%" svg:stroke-width="0.23121387mm"/>
    </style:style>
    <style:style style:family="graphic" style:name="style-719">
      <style:graphic-properties draw:fill="solid" draw:fill-color="#72612e" draw:opacity="100.0%" draw:stroke="solid" svg:stroke-color="#72612e" draw:stroke-linejoin="miter" svg:stroke-opacity="100.0%" svg:stroke-width="0.23121387mm"/>
    </style:style>
    <style:style style:family="graphic" style:name="style-720">
      <style:graphic-properties draw:fill="solid" draw:fill-color="#363c3d" draw:opacity="100.0%" draw:stroke="solid" svg:stroke-color="#363c3d" draw:stroke-linejoin="miter" svg:stroke-opacity="100.0%" svg:stroke-width="0.23121387mm"/>
    </style:style>
    <style:style style:family="graphic" style:name="style-721">
      <style:graphic-properties draw:fill="solid" draw:fill-color="#8f876f" draw:opacity="100.0%" draw:stroke="solid" svg:stroke-color="#8f876f" draw:stroke-linejoin="miter" svg:stroke-opacity="100.0%" svg:stroke-width="0.23121387mm"/>
    </style:style>
    <style:style style:family="graphic" style:name="style-722">
      <style:graphic-properties draw:fill="solid" draw:fill-color="#8e713f" draw:opacity="100.0%" draw:stroke="solid" svg:stroke-color="#8e713f" draw:stroke-linejoin="miter" svg:stroke-opacity="100.0%" svg:stroke-width="0.23121387mm"/>
    </style:style>
    <style:style style:family="graphic" style:name="style-723">
      <style:graphic-properties draw:fill="solid" draw:fill-color="#363631" draw:opacity="100.0%" draw:stroke="solid" svg:stroke-color="#363631" draw:stroke-linejoin="miter" svg:stroke-opacity="100.0%" svg:stroke-width="0.23121387mm"/>
    </style:style>
    <style:style style:family="graphic" style:name="style-724">
      <style:graphic-properties draw:fill="solid" draw:fill-color="#333636" draw:opacity="100.0%" draw:stroke="solid" svg:stroke-color="#333636" draw:stroke-linejoin="miter" svg:stroke-opacity="100.0%" svg:stroke-width="0.23121387mm"/>
    </style:style>
    <style:style style:family="graphic" style:name="style-725">
      <style:graphic-properties draw:fill="solid" draw:fill-color="#beab7c" draw:opacity="100.0%" draw:stroke="solid" svg:stroke-color="#beab7c" draw:stroke-linejoin="miter" svg:stroke-opacity="100.0%" svg:stroke-width="0.23121387mm"/>
    </style:style>
    <style:style style:family="graphic" style:name="style-726">
      <style:graphic-properties draw:fill="solid" draw:fill-color="#373a39" draw:opacity="100.0%" draw:stroke="solid" svg:stroke-color="#373a39" draw:stroke-linejoin="miter" svg:stroke-opacity="100.0%" svg:stroke-width="0.23121387mm"/>
    </style:style>
    <style:style style:family="graphic" style:name="style-727">
      <style:graphic-properties draw:fill="solid" draw:fill-color="#988c6d" draw:opacity="100.0%" draw:stroke="solid" svg:stroke-color="#988c6d" draw:stroke-linejoin="miter" svg:stroke-opacity="100.0%" svg:stroke-width="0.23121387mm"/>
    </style:style>
    <style:style style:family="graphic" style:name="style-728">
      <style:graphic-properties draw:fill="solid" draw:fill-color="#887649" draw:opacity="100.0%" draw:stroke="solid" svg:stroke-color="#887649" draw:stroke-linejoin="miter" svg:stroke-opacity="100.0%" svg:stroke-width="0.23121387mm"/>
    </style:style>
    <style:style style:family="graphic" style:name="style-729">
      <style:graphic-properties draw:fill="solid" draw:fill-color="#383b3b" draw:opacity="100.0%" draw:stroke="solid" svg:stroke-color="#383b3b" draw:stroke-linejoin="miter" svg:stroke-opacity="100.0%" svg:stroke-width="0.23121387mm"/>
    </style:style>
    <style:style style:family="graphic" style:name="style-730">
      <style:graphic-properties draw:fill="solid" draw:fill-color="#826e43" draw:opacity="100.0%" draw:stroke="solid" svg:stroke-color="#826e43" draw:stroke-linejoin="miter" svg:stroke-opacity="100.0%" svg:stroke-width="0.23121387mm"/>
    </style:style>
    <style:style style:family="graphic" style:name="style-731">
      <style:graphic-properties draw:fill="solid" draw:fill-color="#978969" draw:opacity="100.0%" draw:stroke="solid" svg:stroke-color="#978969" draw:stroke-linejoin="miter" svg:stroke-opacity="100.0%" svg:stroke-width="0.23121387mm"/>
    </style:style>
    <style:style style:family="graphic" style:name="style-732">
      <style:graphic-properties draw:fill="solid" draw:fill-color="#af8327" draw:opacity="100.0%" draw:stroke="solid" svg:stroke-color="#af8327" draw:stroke-linejoin="miter" svg:stroke-opacity="100.0%" svg:stroke-width="0.23121387mm"/>
    </style:style>
    <style:style style:family="graphic" style:name="style-733">
      <style:graphic-properties draw:fill="solid" draw:fill-color="#414748" draw:opacity="100.0%" draw:stroke="solid" svg:stroke-color="#414748" draw:stroke-linejoin="miter" svg:stroke-opacity="100.0%" svg:stroke-width="0.23121387mm"/>
    </style:style>
    <style:style style:family="graphic" style:name="style-734">
      <style:graphic-properties draw:fill="solid" draw:fill-color="#725f32" draw:opacity="100.0%" draw:stroke="solid" svg:stroke-color="#725f32" draw:stroke-linejoin="miter" svg:stroke-opacity="100.0%" svg:stroke-width="0.23121387mm"/>
    </style:style>
    <style:style style:family="graphic" style:name="style-735">
      <style:graphic-properties draw:fill="solid" draw:fill-color="#a99772" draw:opacity="100.0%" draw:stroke="solid" svg:stroke-color="#a99772" draw:stroke-linejoin="miter" svg:stroke-opacity="100.0%" svg:stroke-width="0.23121387mm"/>
    </style:style>
    <style:style style:family="graphic" style:name="style-736">
      <style:graphic-properties draw:fill="solid" draw:fill-color="#7f764d" draw:opacity="100.0%" draw:stroke="solid" svg:stroke-color="#7f764d" draw:stroke-linejoin="miter" svg:stroke-opacity="100.0%" svg:stroke-width="0.23121387mm"/>
    </style:style>
    <style:style style:family="graphic" style:name="style-737">
      <style:graphic-properties draw:fill="solid" draw:fill-color="#80775e" draw:opacity="100.0%" draw:stroke="solid" svg:stroke-color="#80775e" draw:stroke-linejoin="miter" svg:stroke-opacity="100.0%" svg:stroke-width="0.23121387mm"/>
    </style:style>
    <style:style style:family="graphic" style:name="style-738">
      <style:graphic-properties draw:fill="solid" draw:fill-color="#908659" draw:opacity="100.0%" draw:stroke="solid" svg:stroke-color="#908659" draw:stroke-linejoin="miter" svg:stroke-opacity="100.0%" svg:stroke-width="0.23121387mm"/>
    </style:style>
    <style:style style:family="graphic" style:name="style-739">
      <style:graphic-properties draw:fill="solid" draw:fill-color="#94814e" draw:opacity="100.0%" draw:stroke="solid" svg:stroke-color="#94814e" draw:stroke-linejoin="miter" svg:stroke-opacity="100.0%" svg:stroke-width="0.23121387mm"/>
    </style:style>
    <style:style style:family="graphic" style:name="style-740">
      <style:graphic-properties draw:fill="solid" draw:fill-color="#9e8446" draw:opacity="100.0%" draw:stroke="solid" svg:stroke-color="#9e8446" draw:stroke-linejoin="miter" svg:stroke-opacity="100.0%" svg:stroke-width="0.23121387mm"/>
    </style:style>
    <style:style style:family="graphic" style:name="style-741">
      <style:graphic-properties draw:fill="solid" draw:fill-color="#a68845" draw:opacity="100.0%" draw:stroke="solid" svg:stroke-color="#a68845" draw:stroke-linejoin="miter" svg:stroke-opacity="100.0%" svg:stroke-width="0.23121387mm"/>
    </style:style>
    <style:style style:family="graphic" style:name="style-742">
      <style:graphic-properties draw:fill="solid" draw:fill-color="#93722b" draw:opacity="100.0%" draw:stroke="solid" svg:stroke-color="#93722b" draw:stroke-linejoin="miter" svg:stroke-opacity="100.0%" svg:stroke-width="0.23121387mm"/>
    </style:style>
    <style:style style:family="graphic" style:name="style-743">
      <style:graphic-properties draw:fill="solid" draw:fill-color="#a1997e" draw:opacity="100.0%" draw:stroke="solid" svg:stroke-color="#a1997e" draw:stroke-linejoin="miter" svg:stroke-opacity="100.0%" svg:stroke-width="0.23121387mm"/>
    </style:style>
    <style:style style:family="graphic" style:name="style-744">
      <style:graphic-properties draw:fill="solid" draw:fill-color="#a1823b" draw:opacity="100.0%" draw:stroke="solid" svg:stroke-color="#a1823b" draw:stroke-linejoin="miter" svg:stroke-opacity="100.0%" svg:stroke-width="0.23121387mm"/>
    </style:style>
    <style:style style:family="graphic" style:name="style-745">
      <style:graphic-properties draw:fill="solid" draw:fill-color="#806f48" draw:opacity="100.0%" draw:stroke="solid" svg:stroke-color="#806f48" draw:stroke-linejoin="miter" svg:stroke-opacity="100.0%" svg:stroke-width="0.23121387mm"/>
    </style:style>
    <style:style style:family="graphic" style:name="style-746">
      <style:graphic-properties draw:fill="solid" draw:fill-color="#8b856d" draw:opacity="100.0%" draw:stroke="solid" svg:stroke-color="#8b856d" draw:stroke-linejoin="miter" svg:stroke-opacity="100.0%" svg:stroke-width="0.23121387mm"/>
    </style:style>
    <style:style style:family="graphic" style:name="style-747">
      <style:graphic-properties draw:fill="solid" draw:fill-color="#444a49" draw:opacity="100.0%" draw:stroke="solid" svg:stroke-color="#444a49" draw:stroke-linejoin="miter" svg:stroke-opacity="100.0%" svg:stroke-width="0.23121387mm"/>
    </style:style>
    <style:style style:family="graphic" style:name="style-748">
      <style:graphic-properties draw:fill="solid" draw:fill-color="#96803f" draw:opacity="100.0%" draw:stroke="solid" svg:stroke-color="#96803f" draw:stroke-linejoin="miter" svg:stroke-opacity="100.0%" svg:stroke-width="0.23121387mm"/>
    </style:style>
    <style:style style:family="graphic" style:name="style-749">
      <style:graphic-properties draw:fill="solid" draw:fill-color="#b6a88c" draw:opacity="100.0%" draw:stroke="solid" svg:stroke-color="#b6a88c" draw:stroke-linejoin="miter" svg:stroke-opacity="100.0%" svg:stroke-width="0.23121387mm"/>
    </style:style>
    <style:style style:family="graphic" style:name="style-750">
      <style:graphic-properties draw:fill="solid" draw:fill-color="#b18b2e" draw:opacity="100.0%" draw:stroke="solid" svg:stroke-color="#b18b2e" draw:stroke-linejoin="miter" svg:stroke-opacity="100.0%" svg:stroke-width="0.23121387mm"/>
    </style:style>
    <style:style style:family="graphic" style:name="style-751">
      <style:graphic-properties draw:fill="solid" draw:fill-color="#75632d" draw:opacity="100.0%" draw:stroke="solid" svg:stroke-color="#75632d" draw:stroke-linejoin="miter" svg:stroke-opacity="100.0%" svg:stroke-width="0.23121387mm"/>
    </style:style>
    <style:style style:family="graphic" style:name="style-752">
      <style:graphic-properties draw:fill="solid" draw:fill-color="#9c8054" draw:opacity="100.0%" draw:stroke="solid" svg:stroke-color="#9c8054" draw:stroke-linejoin="miter" svg:stroke-opacity="100.0%" svg:stroke-width="0.23121387mm"/>
    </style:style>
    <style:style style:family="graphic" style:name="style-753">
      <style:graphic-properties draw:fill="solid" draw:fill-color="#33383a" draw:opacity="100.0%" draw:stroke="solid" svg:stroke-color="#33383a" draw:stroke-linejoin="miter" svg:stroke-opacity="100.0%" svg:stroke-width="0.23121387mm"/>
    </style:style>
    <style:style style:family="graphic" style:name="style-754">
      <style:graphic-properties draw:fill="solid" draw:fill-color="#767666" draw:opacity="100.0%" draw:stroke="solid" svg:stroke-color="#767666" draw:stroke-linejoin="miter" svg:stroke-opacity="100.0%" svg:stroke-width="0.23121387mm"/>
    </style:style>
    <style:style style:family="graphic" style:name="style-755">
      <style:graphic-properties draw:fill="solid" draw:fill-color="#888470" draw:opacity="100.0%" draw:stroke="solid" svg:stroke-color="#888470" draw:stroke-linejoin="miter" svg:stroke-opacity="100.0%" svg:stroke-width="0.23121387mm"/>
    </style:style>
    <style:style style:family="graphic" style:name="style-756">
      <style:graphic-properties draw:fill="solid" draw:fill-color="#252c30" draw:opacity="100.0%" draw:stroke="solid" svg:stroke-color="#252c30" draw:stroke-linejoin="miter" svg:stroke-opacity="100.0%" svg:stroke-width="0.23121387mm"/>
    </style:style>
    <style:style style:family="graphic" style:name="style-757">
      <style:graphic-properties draw:fill="solid" draw:fill-color="#4d514c" draw:opacity="100.0%" draw:stroke="solid" svg:stroke-color="#4d514c" draw:stroke-linejoin="miter" svg:stroke-opacity="100.0%" svg:stroke-width="0.23121387mm"/>
    </style:style>
    <style:style style:family="graphic" style:name="style-758">
      <style:graphic-properties draw:fill="solid" draw:fill-color="#38382e" draw:opacity="100.0%" draw:stroke="solid" svg:stroke-color="#38382e" draw:stroke-linejoin="miter" svg:stroke-opacity="100.0%" svg:stroke-width="0.23121387mm"/>
    </style:style>
    <style:style style:family="graphic" style:name="style-759">
      <style:graphic-properties draw:fill="solid" draw:fill-color="#9b9479" draw:opacity="100.0%" draw:stroke="solid" svg:stroke-color="#9b9479" draw:stroke-linejoin="miter" svg:stroke-opacity="100.0%" svg:stroke-width="0.23121387mm"/>
    </style:style>
    <style:style style:family="graphic" style:name="style-760">
      <style:graphic-properties draw:fill="solid" draw:fill-color="#3c4243" draw:opacity="100.0%" draw:stroke="solid" svg:stroke-color="#3c4243" draw:stroke-linejoin="miter" svg:stroke-opacity="100.0%" svg:stroke-width="0.23121387mm"/>
    </style:style>
    <style:style style:family="graphic" style:name="style-761">
      <style:graphic-properties draw:fill="solid" draw:fill-color="#746943" draw:opacity="100.0%" draw:stroke="solid" svg:stroke-color="#746943" draw:stroke-linejoin="miter" svg:stroke-opacity="100.0%" svg:stroke-width="0.23121387mm"/>
    </style:style>
    <style:style style:family="graphic" style:name="style-762">
      <style:graphic-properties draw:fill="solid" draw:fill-color="#595b54" draw:opacity="100.0%" draw:stroke="solid" svg:stroke-color="#595b54" draw:stroke-linejoin="miter" svg:stroke-opacity="100.0%" svg:stroke-width="0.23121387mm"/>
    </style:style>
    <style:style style:family="graphic" style:name="style-763">
      <style:graphic-properties draw:fill="solid" draw:fill-color="#9b8d67" draw:opacity="100.0%" draw:stroke="solid" svg:stroke-color="#9b8d67" draw:stroke-linejoin="miter" svg:stroke-opacity="100.0%" svg:stroke-width="0.23121387mm"/>
    </style:style>
    <style:style style:family="graphic" style:name="style-764">
      <style:graphic-properties draw:fill="solid" draw:fill-color="#ae9b76" draw:opacity="100.0%" draw:stroke="solid" svg:stroke-color="#ae9b76" draw:stroke-linejoin="miter" svg:stroke-opacity="100.0%" svg:stroke-width="0.23121387mm"/>
    </style:style>
    <style:style style:family="graphic" style:name="style-765">
      <style:graphic-properties draw:fill="solid" draw:fill-color="#363731" draw:opacity="100.0%" draw:stroke="solid" svg:stroke-color="#363731" draw:stroke-linejoin="miter" svg:stroke-opacity="100.0%" svg:stroke-width="0.23121387mm"/>
    </style:style>
    <style:style style:family="graphic" style:name="style-766">
      <style:graphic-properties draw:fill="solid" draw:fill-color="#ae8f49" draw:opacity="100.0%" draw:stroke="solid" svg:stroke-color="#ae8f49" draw:stroke-linejoin="miter" svg:stroke-opacity="100.0%" svg:stroke-width="0.23121387mm"/>
    </style:style>
    <style:style style:family="graphic" style:name="style-767">
      <style:graphic-properties draw:fill="solid" draw:fill-color="#a18646" draw:opacity="100.0%" draw:stroke="solid" svg:stroke-color="#a18646" draw:stroke-linejoin="miter" svg:stroke-opacity="100.0%" svg:stroke-width="0.23121387mm"/>
    </style:style>
    <style:style style:family="graphic" style:name="style-768">
      <style:graphic-properties draw:fill="solid" draw:fill-color="#3e3e3b" draw:opacity="100.0%" draw:stroke="solid" svg:stroke-color="#3e3e3b" draw:stroke-linejoin="miter" svg:stroke-opacity="100.0%" svg:stroke-width="0.23121387mm"/>
    </style:style>
    <style:style style:family="graphic" style:name="style-769">
      <style:graphic-properties draw:fill="solid" draw:fill-color="#b6a98a" draw:opacity="100.0%" draw:stroke="solid" svg:stroke-color="#b6a98a" draw:stroke-linejoin="miter" svg:stroke-opacity="100.0%" svg:stroke-width="0.23121387mm"/>
    </style:style>
    <style:style style:family="graphic" style:name="style-770">
      <style:graphic-properties draw:fill="solid" draw:fill-color="#6c6347" draw:opacity="100.0%" draw:stroke="solid" svg:stroke-color="#6c6347" draw:stroke-linejoin="miter" svg:stroke-opacity="100.0%" svg:stroke-width="0.23121387mm"/>
    </style:style>
    <style:style style:family="graphic" style:name="style-771">
      <style:graphic-properties draw:fill="solid" draw:fill-color="#605733" draw:opacity="100.0%" draw:stroke="solid" svg:stroke-color="#605733" draw:stroke-linejoin="miter" svg:stroke-opacity="100.0%" svg:stroke-width="0.23121387mm"/>
    </style:style>
    <style:style style:family="graphic" style:name="style-772">
      <style:graphic-properties draw:fill="solid" draw:fill-color="#5c5439" draw:opacity="100.0%" draw:stroke="solid" svg:stroke-color="#5c5439" draw:stroke-linejoin="miter" svg:stroke-opacity="100.0%" svg:stroke-width="0.23121387mm"/>
    </style:style>
    <style:style style:family="graphic" style:name="style-773">
      <style:graphic-properties draw:fill="solid" draw:fill-color="#816b36" draw:opacity="100.0%" draw:stroke="solid" svg:stroke-color="#816b36" draw:stroke-linejoin="miter" svg:stroke-opacity="100.0%" svg:stroke-width="0.23121387mm"/>
    </style:style>
    <style:style style:family="graphic" style:name="style-774">
      <style:graphic-properties draw:fill="solid" draw:fill-color="#847f63" draw:opacity="100.0%" draw:stroke="solid" svg:stroke-color="#847f63" draw:stroke-linejoin="miter" svg:stroke-opacity="100.0%" svg:stroke-width="0.23121387mm"/>
    </style:style>
    <style:style style:family="graphic" style:name="style-775">
      <style:graphic-properties draw:fill="solid" draw:fill-color="#7a6b46" draw:opacity="100.0%" draw:stroke="solid" svg:stroke-color="#7a6b46" draw:stroke-linejoin="miter" svg:stroke-opacity="100.0%" svg:stroke-width="0.23121387mm"/>
    </style:style>
    <style:style style:family="graphic" style:name="style-776">
      <style:graphic-properties draw:fill="solid" draw:fill-color="#8a784d" draw:opacity="100.0%" draw:stroke="solid" svg:stroke-color="#8a784d" draw:stroke-linejoin="miter" svg:stroke-opacity="100.0%" svg:stroke-width="0.23121387mm"/>
    </style:style>
    <style:style style:family="graphic" style:name="style-777">
      <style:graphic-properties draw:fill="solid" draw:fill-color="#928264" draw:opacity="100.0%" draw:stroke="solid" svg:stroke-color="#928264" draw:stroke-linejoin="miter" svg:stroke-opacity="100.0%" svg:stroke-width="0.23121387mm"/>
    </style:style>
    <style:style style:family="graphic" style:name="style-778">
      <style:graphic-properties draw:fill="solid" draw:fill-color="#8a7646" draw:opacity="100.0%" draw:stroke="solid" svg:stroke-color="#8a7646" draw:stroke-linejoin="miter" svg:stroke-opacity="100.0%" svg:stroke-width="0.23121387mm"/>
    </style:style>
    <style:style style:family="graphic" style:name="style-779">
      <style:graphic-properties draw:fill="solid" draw:fill-color="#a1977e" draw:opacity="100.0%" draw:stroke="solid" svg:stroke-color="#a1977e" draw:stroke-linejoin="miter" svg:stroke-opacity="100.0%" svg:stroke-width="0.23121387mm"/>
    </style:style>
    <style:style style:family="graphic" style:name="style-780">
      <style:graphic-properties draw:fill="solid" draw:fill-color="#ac9052" draw:opacity="100.0%" draw:stroke="solid" svg:stroke-color="#ac9052" draw:stroke-linejoin="miter" svg:stroke-opacity="100.0%" svg:stroke-width="0.23121387mm"/>
    </style:style>
    <style:style style:family="graphic" style:name="style-781">
      <style:graphic-properties draw:fill="solid" draw:fill-color="#757667" draw:opacity="100.0%" draw:stroke="solid" svg:stroke-color="#757667" draw:stroke-linejoin="miter" svg:stroke-opacity="100.0%" svg:stroke-width="0.23121387mm"/>
    </style:style>
    <style:style style:family="graphic" style:name="style-782">
      <style:graphic-properties draw:fill="solid" draw:fill-color="#917f49" draw:opacity="100.0%" draw:stroke="solid" svg:stroke-color="#917f49" draw:stroke-linejoin="miter" svg:stroke-opacity="100.0%" svg:stroke-width="0.23121387mm"/>
    </style:style>
    <style:style style:family="graphic" style:name="style-783">
      <style:graphic-properties draw:fill="solid" draw:fill-color="#83816c" draw:opacity="100.0%" draw:stroke="solid" svg:stroke-color="#83816c" draw:stroke-linejoin="miter" svg:stroke-opacity="100.0%" svg:stroke-width="0.23121387mm"/>
    </style:style>
    <style:style style:family="graphic" style:name="style-784">
      <style:graphic-properties draw:fill="solid" draw:fill-color="#917b57" draw:opacity="100.0%" draw:stroke="solid" svg:stroke-color="#917b57" draw:stroke-linejoin="miter" svg:stroke-opacity="100.0%" svg:stroke-width="0.23121387mm"/>
    </style:style>
    <style:style style:family="graphic" style:name="style-785">
      <style:graphic-properties draw:fill="solid" draw:fill-color="#6f623d" draw:opacity="100.0%" draw:stroke="solid" svg:stroke-color="#6f623d" draw:stroke-linejoin="miter" svg:stroke-opacity="100.0%" svg:stroke-width="0.23121387mm"/>
    </style:style>
    <style:style style:family="graphic" style:name="style-786">
      <style:graphic-properties draw:fill="solid" draw:fill-color="#7c7660" draw:opacity="100.0%" draw:stroke="solid" svg:stroke-color="#7c7660" draw:stroke-linejoin="miter" svg:stroke-opacity="100.0%" svg:stroke-width="0.23121387mm"/>
    </style:style>
    <style:style style:family="graphic" style:name="style-787">
      <style:graphic-properties draw:fill="solid" draw:fill-color="#958667" draw:opacity="100.0%" draw:stroke="solid" svg:stroke-color="#958667" draw:stroke-linejoin="miter" svg:stroke-opacity="100.0%" svg:stroke-width="0.23121387mm"/>
    </style:style>
    <style:style style:family="graphic" style:name="style-788">
      <style:graphic-properties draw:fill="solid" draw:fill-color="#7d755d" draw:opacity="100.0%" draw:stroke="solid" svg:stroke-color="#7d755d" draw:stroke-linejoin="miter" svg:stroke-opacity="100.0%" svg:stroke-width="0.23121387mm"/>
    </style:style>
    <style:style style:family="graphic" style:name="style-789">
      <style:graphic-properties draw:fill="solid" draw:fill-color="#a3926c" draw:opacity="100.0%" draw:stroke="solid" svg:stroke-color="#a3926c" draw:stroke-linejoin="miter" svg:stroke-opacity="100.0%" svg:stroke-width="0.23121387mm"/>
    </style:style>
    <style:style style:family="graphic" style:name="style-790">
      <style:graphic-properties draw:fill="solid" draw:fill-color="#afa488" draw:opacity="100.0%" draw:stroke="solid" svg:stroke-color="#afa488" draw:stroke-linejoin="miter" svg:stroke-opacity="100.0%" svg:stroke-width="0.23121387mm"/>
    </style:style>
    <style:style style:family="graphic" style:name="style-791">
      <style:graphic-properties draw:fill="solid" draw:fill-color="#5b5230" draw:opacity="100.0%" draw:stroke="solid" svg:stroke-color="#5b5230" draw:stroke-linejoin="miter" svg:stroke-opacity="100.0%" svg:stroke-width="0.23121387mm"/>
    </style:style>
    <style:style style:family="graphic" style:name="style-792">
      <style:graphic-properties draw:fill="solid" draw:fill-color="#9c8d6c" draw:opacity="100.0%" draw:stroke="solid" svg:stroke-color="#9c8d6c" draw:stroke-linejoin="miter" svg:stroke-opacity="100.0%" svg:stroke-width="0.23121387mm"/>
    </style:style>
    <style:style style:family="graphic" style:name="style-793">
      <style:graphic-properties draw:fill="solid" draw:fill-color="#89704a" draw:opacity="100.0%" draw:stroke="solid" svg:stroke-color="#89704a" draw:stroke-linejoin="miter" svg:stroke-opacity="100.0%" svg:stroke-width="0.23121387mm"/>
    </style:style>
    <style:style style:family="graphic" style:name="style-794">
      <style:graphic-properties draw:fill="solid" draw:fill-color="#a39a82" draw:opacity="100.0%" draw:stroke="solid" svg:stroke-color="#a39a82" draw:stroke-linejoin="miter" svg:stroke-opacity="100.0%" svg:stroke-width="0.23121387mm"/>
    </style:style>
    <style:style style:family="graphic" style:name="style-795">
      <style:graphic-properties draw:fill="solid" draw:fill-color="#3e4343" draw:opacity="100.0%" draw:stroke="solid" svg:stroke-color="#3e4343" draw:stroke-linejoin="miter" svg:stroke-opacity="100.0%" svg:stroke-width="0.23121387mm"/>
    </style:style>
    <style:style style:family="graphic" style:name="style-796">
      <style:graphic-properties draw:fill="solid" draw:fill-color="#a6997c" draw:opacity="100.0%" draw:stroke="solid" svg:stroke-color="#a6997c" draw:stroke-linejoin="miter" svg:stroke-opacity="100.0%" svg:stroke-width="0.23121387mm"/>
    </style:style>
    <style:style style:family="graphic" style:name="style-797">
      <style:graphic-properties draw:fill="solid" draw:fill-color="#7a7968" draw:opacity="100.0%" draw:stroke="solid" svg:stroke-color="#7a7968" draw:stroke-linejoin="miter" svg:stroke-opacity="100.0%" svg:stroke-width="0.23121387mm"/>
    </style:style>
    <style:style style:family="graphic" style:name="style-798">
      <style:graphic-properties draw:fill="solid" draw:fill-color="#686658" draw:opacity="100.0%" draw:stroke="solid" svg:stroke-color="#686658" draw:stroke-linejoin="miter" svg:stroke-opacity="100.0%" svg:stroke-width="0.23121387mm"/>
    </style:style>
    <style:style style:family="graphic" style:name="style-799">
      <style:graphic-properties draw:fill="solid" draw:fill-color="#9f8140" draw:opacity="100.0%" draw:stroke="solid" svg:stroke-color="#9f8140" draw:stroke-linejoin="miter" svg:stroke-opacity="100.0%" svg:stroke-width="0.23121387mm"/>
    </style:style>
    <style:style style:family="graphic" style:name="style-800">
      <style:graphic-properties draw:fill="solid" draw:fill-color="#ad9973" draw:opacity="100.0%" draw:stroke="solid" svg:stroke-color="#ad9973" draw:stroke-linejoin="miter" svg:stroke-opacity="100.0%" svg:stroke-width="0.23121387mm"/>
    </style:style>
    <style:style style:family="graphic" style:name="style-801">
      <style:graphic-properties draw:fill="solid" draw:fill-color="#3f4243" draw:opacity="100.0%" draw:stroke="solid" svg:stroke-color="#3f4243" draw:stroke-linejoin="miter" svg:stroke-opacity="100.0%" svg:stroke-width="0.23121387mm"/>
    </style:style>
    <style:style style:family="graphic" style:name="style-802">
      <style:graphic-properties draw:fill="solid" draw:fill-color="#3f4140" draw:opacity="100.0%" draw:stroke="solid" svg:stroke-color="#3f4140" draw:stroke-linejoin="miter" svg:stroke-opacity="100.0%" svg:stroke-width="0.23121387mm"/>
    </style:style>
    <style:style style:family="graphic" style:name="style-803">
      <style:graphic-properties draw:fill="solid" draw:fill-color="#7a642f" draw:opacity="100.0%" draw:stroke="solid" svg:stroke-color="#7a642f" draw:stroke-linejoin="miter" svg:stroke-opacity="100.0%" svg:stroke-width="0.23121387mm"/>
    </style:style>
    <style:style style:family="graphic" style:name="style-804">
      <style:graphic-properties draw:fill="solid" draw:fill-color="#62583d" draw:opacity="100.0%" draw:stroke="solid" svg:stroke-color="#62583d" draw:stroke-linejoin="miter" svg:stroke-opacity="100.0%" svg:stroke-width="0.23121387mm"/>
    </style:style>
    <style:style style:family="graphic" style:name="style-805">
      <style:graphic-properties draw:fill="solid" draw:fill-color="#3b4040" draw:opacity="100.0%" draw:stroke="solid" svg:stroke-color="#3b4040" draw:stroke-linejoin="miter" svg:stroke-opacity="100.0%" svg:stroke-width="0.23121387mm"/>
    </style:style>
    <style:style style:family="graphic" style:name="style-806">
      <style:graphic-properties draw:fill="solid" draw:fill-color="#3e403e" draw:opacity="100.0%" draw:stroke="solid" svg:stroke-color="#3e403e" draw:stroke-linejoin="miter" svg:stroke-opacity="100.0%" svg:stroke-width="0.23121387mm"/>
    </style:style>
    <style:style style:family="graphic" style:name="style-807">
      <style:graphic-properties draw:fill="solid" draw:fill-color="#393f41" draw:opacity="100.0%" draw:stroke="solid" svg:stroke-color="#393f41" draw:stroke-linejoin="miter" svg:stroke-opacity="100.0%" svg:stroke-width="0.23121387mm"/>
    </style:style>
    <style:style style:family="graphic" style:name="style-808">
      <style:graphic-properties draw:fill="solid" draw:fill-color="#b8ac8e" draw:opacity="100.0%" draw:stroke="solid" svg:stroke-color="#b8ac8e" draw:stroke-linejoin="miter" svg:stroke-opacity="100.0%" svg:stroke-width="0.23121387mm"/>
    </style:style>
    <style:style style:family="graphic" style:name="style-809">
      <style:graphic-properties draw:fill="solid" draw:fill-color="#948868" draw:opacity="100.0%" draw:stroke="solid" svg:stroke-color="#948868" draw:stroke-linejoin="miter" svg:stroke-opacity="100.0%" svg:stroke-width="0.23121387mm"/>
    </style:style>
    <style:style style:family="graphic" style:name="style-810">
      <style:graphic-properties draw:fill="solid" draw:fill-color="#b2a58a" draw:opacity="100.0%" draw:stroke="solid" svg:stroke-color="#b2a58a" draw:stroke-linejoin="miter" svg:stroke-opacity="100.0%" svg:stroke-width="0.23121387mm"/>
    </style:style>
    <style:style style:family="graphic" style:name="style-811">
      <style:graphic-properties draw:fill="solid" draw:fill-color="#7f755a" draw:opacity="100.0%" draw:stroke="solid" svg:stroke-color="#7f755a" draw:stroke-linejoin="miter" svg:stroke-opacity="100.0%" svg:stroke-width="0.23121387mm"/>
    </style:style>
    <style:style style:family="graphic" style:name="style-812">
      <style:graphic-properties draw:fill="solid" draw:fill-color="#796635" draw:opacity="100.0%" draw:stroke="solid" svg:stroke-color="#796635" draw:stroke-linejoin="miter" svg:stroke-opacity="100.0%" svg:stroke-width="0.23121387mm"/>
    </style:style>
    <style:style style:family="graphic" style:name="style-813">
      <style:graphic-properties draw:fill="solid" draw:fill-color="#43453b" draw:opacity="100.0%" draw:stroke="solid" svg:stroke-color="#43453b" draw:stroke-linejoin="miter" svg:stroke-opacity="100.0%" svg:stroke-width="0.23121387mm"/>
    </style:style>
    <style:style style:family="graphic" style:name="style-814">
      <style:graphic-properties draw:fill="solid" draw:fill-color="#6f6a51" draw:opacity="100.0%" draw:stroke="solid" svg:stroke-color="#6f6a51" draw:stroke-linejoin="miter" svg:stroke-opacity="100.0%" svg:stroke-width="0.23121387mm"/>
    </style:style>
    <style:style style:family="graphic" style:name="style-815">
      <style:graphic-properties draw:fill="solid" draw:fill-color="#aa802e" draw:opacity="100.0%" draw:stroke="solid" svg:stroke-color="#aa802e" draw:stroke-linejoin="miter" svg:stroke-opacity="100.0%" svg:stroke-width="0.23121387mm"/>
    </style:style>
    <style:style style:family="graphic" style:name="style-816">
      <style:graphic-properties draw:fill="solid" draw:fill-color="#434a49" draw:opacity="100.0%" draw:stroke="solid" svg:stroke-color="#434a49" draw:stroke-linejoin="miter" svg:stroke-opacity="100.0%" svg:stroke-width="0.23121387mm"/>
    </style:style>
    <style:style style:family="graphic" style:name="style-817">
      <style:graphic-properties draw:fill="solid" draw:fill-color="#8d7233" draw:opacity="100.0%" draw:stroke="solid" svg:stroke-color="#8d7233" draw:stroke-linejoin="miter" svg:stroke-opacity="100.0%" svg:stroke-width="0.23121387mm"/>
    </style:style>
    <style:style style:family="graphic" style:name="style-818">
      <style:graphic-properties draw:fill="solid" draw:fill-color="#635f49" draw:opacity="100.0%" draw:stroke="solid" svg:stroke-color="#635f49" draw:stroke-linejoin="miter" svg:stroke-opacity="100.0%" svg:stroke-width="0.23121387mm"/>
    </style:style>
    <style:style style:family="graphic" style:name="style-819">
      <style:graphic-properties draw:fill="solid" draw:fill-color="#5b6059" draw:opacity="100.0%" draw:stroke="solid" svg:stroke-color="#5b6059" draw:stroke-linejoin="miter" svg:stroke-opacity="100.0%" svg:stroke-width="0.23121387mm"/>
    </style:style>
    <style:style style:family="graphic" style:name="style-820">
      <style:graphic-properties draw:fill="solid" draw:fill-color="#a59c81" draw:opacity="100.0%" draw:stroke="solid" svg:stroke-color="#a59c81" draw:stroke-linejoin="miter" svg:stroke-opacity="100.0%" svg:stroke-width="0.23121387mm"/>
    </style:style>
    <style:style style:family="graphic" style:name="style-821">
      <style:graphic-properties draw:fill="solid" draw:fill-color="#877a62" draw:opacity="100.0%" draw:stroke="solid" svg:stroke-color="#877a62" draw:stroke-linejoin="miter" svg:stroke-opacity="100.0%" svg:stroke-width="0.23121387mm"/>
    </style:style>
    <style:style style:family="graphic" style:name="style-822">
      <style:graphic-properties draw:fill="solid" draw:fill-color="#7e7046" draw:opacity="100.0%" draw:stroke="solid" svg:stroke-color="#7e7046" draw:stroke-linejoin="miter" svg:stroke-opacity="100.0%" svg:stroke-width="0.23121387mm"/>
    </style:style>
    <style:style style:family="graphic" style:name="style-823">
      <style:graphic-properties draw:fill="solid" draw:fill-color="#3e413d" draw:opacity="100.0%" draw:stroke="solid" svg:stroke-color="#3e413d" draw:stroke-linejoin="miter" svg:stroke-opacity="100.0%" svg:stroke-width="0.23121387mm"/>
    </style:style>
    <style:style style:family="graphic" style:name="style-824">
      <style:graphic-properties draw:fill="solid" draw:fill-color="#8f7b3e" draw:opacity="100.0%" draw:stroke="solid" svg:stroke-color="#8f7b3e" draw:stroke-linejoin="miter" svg:stroke-opacity="100.0%" svg:stroke-width="0.23121387mm"/>
    </style:style>
    <style:style style:family="graphic" style:name="style-825">
      <style:graphic-properties draw:fill="solid" draw:fill-color="#92825a" draw:opacity="100.0%" draw:stroke="solid" svg:stroke-color="#92825a" draw:stroke-linejoin="miter" svg:stroke-opacity="100.0%" svg:stroke-width="0.23121387mm"/>
    </style:style>
    <style:style style:family="graphic" style:name="style-826">
      <style:graphic-properties draw:fill="solid" draw:fill-color="#887a5f" draw:opacity="100.0%" draw:stroke="solid" svg:stroke-color="#887a5f" draw:stroke-linejoin="miter" svg:stroke-opacity="100.0%" svg:stroke-width="0.23121387mm"/>
    </style:style>
    <style:style style:family="graphic" style:name="style-827">
      <style:graphic-properties draw:fill="solid" draw:fill-color="#82692d" draw:opacity="100.0%" draw:stroke="solid" svg:stroke-color="#82692d" draw:stroke-linejoin="miter" svg:stroke-opacity="100.0%" svg:stroke-width="0.23121387mm"/>
    </style:style>
    <style:style style:family="graphic" style:name="style-828">
      <style:graphic-properties draw:fill="solid" draw:fill-color="#3f4037" draw:opacity="100.0%" draw:stroke="solid" svg:stroke-color="#3f4037" draw:stroke-linejoin="miter" svg:stroke-opacity="100.0%" svg:stroke-width="0.23121387mm"/>
    </style:style>
    <style:style style:family="graphic" style:name="style-829">
      <style:graphic-properties draw:fill="solid" draw:fill-color="#584e36" draw:opacity="100.0%" draw:stroke="solid" svg:stroke-color="#584e36" draw:stroke-linejoin="miter" svg:stroke-opacity="100.0%" svg:stroke-width="0.23121387mm"/>
    </style:style>
    <style:style style:family="graphic" style:name="style-830">
      <style:graphic-properties draw:fill="solid" draw:fill-color="#a1987f" draw:opacity="100.0%" draw:stroke="solid" svg:stroke-color="#a1987f" draw:stroke-linejoin="miter" svg:stroke-opacity="100.0%" svg:stroke-width="0.23121387mm"/>
    </style:style>
    <style:style style:family="graphic" style:name="style-831">
      <style:graphic-properties draw:fill="solid" draw:fill-color="#44443d" draw:opacity="100.0%" draw:stroke="solid" svg:stroke-color="#44443d" draw:stroke-linejoin="miter" svg:stroke-opacity="100.0%" svg:stroke-width="0.23121387mm"/>
    </style:style>
    <style:style style:family="graphic" style:name="style-832">
      <style:graphic-properties draw:fill="solid" draw:fill-color="#b9ab8b" draw:opacity="100.0%" draw:stroke="solid" svg:stroke-color="#b9ab8b" draw:stroke-linejoin="miter" svg:stroke-opacity="100.0%" svg:stroke-width="0.23121387mm"/>
    </style:style>
    <style:style style:family="graphic" style:name="style-833">
      <style:graphic-properties draw:fill="solid" draw:fill-color="#393726" draw:opacity="100.0%" draw:stroke="solid" svg:stroke-color="#393726" draw:stroke-linejoin="miter" svg:stroke-opacity="100.0%" svg:stroke-width="0.23121387mm"/>
    </style:style>
    <style:style style:family="graphic" style:name="style-834">
      <style:graphic-properties draw:fill="solid" draw:fill-color="#9b824e" draw:opacity="100.0%" draw:stroke="solid" svg:stroke-color="#9b824e" draw:stroke-linejoin="miter" svg:stroke-opacity="100.0%" svg:stroke-width="0.23121387mm"/>
    </style:style>
    <style:style style:family="graphic" style:name="style-835">
      <style:graphic-properties draw:fill="solid" draw:fill-color="#3a3a34" draw:opacity="100.0%" draw:stroke="solid" svg:stroke-color="#3a3a34" draw:stroke-linejoin="miter" svg:stroke-opacity="100.0%" svg:stroke-width="0.23121387mm"/>
    </style:style>
    <style:style style:family="graphic" style:name="style-836">
      <style:graphic-properties draw:fill="solid" draw:fill-color="#948562" draw:opacity="100.0%" draw:stroke="solid" svg:stroke-color="#948562" draw:stroke-linejoin="miter" svg:stroke-opacity="100.0%" svg:stroke-width="0.23121387mm"/>
    </style:style>
    <style:style style:family="graphic" style:name="style-837">
      <style:graphic-properties draw:fill="solid" draw:fill-color="#a79a7e" draw:opacity="100.0%" draw:stroke="solid" svg:stroke-color="#a79a7e" draw:stroke-linejoin="miter" svg:stroke-opacity="100.0%" svg:stroke-width="0.23121387mm"/>
    </style:style>
    <style:style style:family="graphic" style:name="style-838">
      <style:graphic-properties draw:fill="solid" draw:fill-color="#756b47" draw:opacity="100.0%" draw:stroke="solid" svg:stroke-color="#756b47" draw:stroke-linejoin="miter" svg:stroke-opacity="100.0%" svg:stroke-width="0.23121387mm"/>
    </style:style>
    <style:style style:family="graphic" style:name="style-839">
      <style:graphic-properties draw:fill="solid" draw:fill-color="#5b5743" draw:opacity="100.0%" draw:stroke="solid" svg:stroke-color="#5b5743" draw:stroke-linejoin="miter" svg:stroke-opacity="100.0%" svg:stroke-width="0.23121387mm"/>
    </style:style>
    <style:style style:family="graphic" style:name="style-840">
      <style:graphic-properties draw:fill="solid" draw:fill-color="#a0987f" draw:opacity="100.0%" draw:stroke="solid" svg:stroke-color="#a0987f" draw:stroke-linejoin="miter" svg:stroke-opacity="100.0%" svg:stroke-width="0.23121387mm"/>
    </style:style>
    <style:style style:family="graphic" style:name="style-841">
      <style:graphic-properties draw:fill="solid" draw:fill-color="#a1987e" draw:opacity="100.0%" draw:stroke="solid" svg:stroke-color="#a1987e" draw:stroke-linejoin="miter" svg:stroke-opacity="100.0%" svg:stroke-width="0.23121387mm"/>
    </style:style>
    <style:style style:family="graphic" style:name="style-842">
      <style:graphic-properties draw:fill="solid" draw:fill-color="#252c31" draw:opacity="100.0%" draw:stroke="solid" svg:stroke-color="#252c31" draw:stroke-linejoin="miter" svg:stroke-opacity="100.0%" svg:stroke-width="0.23121387mm"/>
    </style:style>
    <style:style style:family="graphic" style:name="style-843">
      <style:graphic-properties draw:fill="solid" draw:fill-color="#3d4341" draw:opacity="100.0%" draw:stroke="solid" svg:stroke-color="#3d4341" draw:stroke-linejoin="miter" svg:stroke-opacity="100.0%" svg:stroke-width="0.23121387mm"/>
    </style:style>
    <style:style style:family="graphic" style:name="style-844">
      <style:graphic-properties draw:fill="solid" draw:fill-color="#414644" draw:opacity="100.0%" draw:stroke="solid" svg:stroke-color="#414644" draw:stroke-linejoin="miter" svg:stroke-opacity="100.0%" svg:stroke-width="0.23121387mm"/>
    </style:style>
    <style:style style:family="graphic" style:name="style-845">
      <style:graphic-properties draw:fill="solid" draw:fill-color="#aa9977" draw:opacity="100.0%" draw:stroke="solid" svg:stroke-color="#aa9977" draw:stroke-linejoin="miter" svg:stroke-opacity="100.0%" svg:stroke-width="0.23121387mm"/>
    </style:style>
    <style:style style:family="graphic" style:name="style-846">
      <style:graphic-properties draw:fill="solid" draw:fill-color="#373731" draw:opacity="100.0%" draw:stroke="solid" svg:stroke-color="#373731" draw:stroke-linejoin="miter" svg:stroke-opacity="100.0%" svg:stroke-width="0.23121387mm"/>
    </style:style>
    <style:style style:family="graphic" style:name="style-847">
      <style:graphic-properties draw:fill="solid" draw:fill-color="#555246" draw:opacity="100.0%" draw:stroke="solid" svg:stroke-color="#555246" draw:stroke-linejoin="miter" svg:stroke-opacity="100.0%" svg:stroke-width="0.23121387mm"/>
    </style:style>
    <style:style style:family="graphic" style:name="style-848">
      <style:graphic-properties draw:fill="solid" draw:fill-color="#b7a784" draw:opacity="100.0%" draw:stroke="solid" svg:stroke-color="#b7a784" draw:stroke-linejoin="miter" svg:stroke-opacity="100.0%" svg:stroke-width="0.23121387mm"/>
    </style:style>
    <style:style style:family="graphic" style:name="style-849">
      <style:graphic-properties draw:fill="solid" draw:fill-color="#a29b82" draw:opacity="100.0%" draw:stroke="solid" svg:stroke-color="#a29b82" draw:stroke-linejoin="miter" svg:stroke-opacity="100.0%" svg:stroke-width="0.23121387mm"/>
    </style:style>
    <style:style style:family="graphic" style:name="style-850">
      <style:graphic-properties draw:fill="solid" draw:fill-color="#3f423f" draw:opacity="100.0%" draw:stroke="solid" svg:stroke-color="#3f423f" draw:stroke-linejoin="miter" svg:stroke-opacity="100.0%" svg:stroke-width="0.23121387mm"/>
    </style:style>
    <style:style style:family="graphic" style:name="style-851">
      <style:graphic-properties draw:fill="solid" draw:fill-color="#c7aa72" draw:opacity="100.0%" draw:stroke="solid" svg:stroke-color="#c7aa72" draw:stroke-linejoin="miter" svg:stroke-opacity="100.0%" svg:stroke-width="0.23121387mm"/>
    </style:style>
    <style:style style:family="graphic" style:name="style-852">
      <style:graphic-properties draw:fill="solid" draw:fill-color="#8c866d" draw:opacity="100.0%" draw:stroke="solid" svg:stroke-color="#8c866d" draw:stroke-linejoin="miter" svg:stroke-opacity="100.0%" svg:stroke-width="0.23121387mm"/>
    </style:style>
    <style:style style:family="graphic" style:name="style-853">
      <style:graphic-properties draw:fill="solid" draw:fill-color="#99814f" draw:opacity="100.0%" draw:stroke="solid" svg:stroke-color="#99814f" draw:stroke-linejoin="miter" svg:stroke-opacity="100.0%" svg:stroke-width="0.23121387mm"/>
    </style:style>
    <style:style style:family="graphic" style:name="style-854">
      <style:graphic-properties draw:fill="solid" draw:fill-color="#9b8f6f" draw:opacity="100.0%" draw:stroke="solid" svg:stroke-color="#9b8f6f" draw:stroke-linejoin="miter" svg:stroke-opacity="100.0%" svg:stroke-width="0.23121387mm"/>
    </style:style>
    <style:style style:family="graphic" style:name="style-855">
      <style:graphic-properties draw:fill="solid" draw:fill-color="#a59778" draw:opacity="100.0%" draw:stroke="solid" svg:stroke-color="#a59778" draw:stroke-linejoin="miter" svg:stroke-opacity="100.0%" svg:stroke-width="0.23121387mm"/>
    </style:style>
    <style:style style:family="graphic" style:name="style-856">
      <style:graphic-properties draw:fill="solid" draw:fill-color="#3f4040" draw:opacity="100.0%" draw:stroke="solid" svg:stroke-color="#3f4040" draw:stroke-linejoin="miter" svg:stroke-opacity="100.0%" svg:stroke-width="0.23121387mm"/>
    </style:style>
    <style:style style:family="graphic" style:name="style-857">
      <style:graphic-properties draw:fill="solid" draw:fill-color="#978b6e" draw:opacity="100.0%" draw:stroke="solid" svg:stroke-color="#978b6e" draw:stroke-linejoin="miter" svg:stroke-opacity="100.0%" svg:stroke-width="0.23121387mm"/>
    </style:style>
    <style:style style:family="graphic" style:name="style-858">
      <style:graphic-properties draw:fill="solid" draw:fill-color="#384041" draw:opacity="100.0%" draw:stroke="solid" svg:stroke-color="#384041" draw:stroke-linejoin="miter" svg:stroke-opacity="100.0%" svg:stroke-width="0.23121387mm"/>
    </style:style>
    <style:style style:family="graphic" style:name="style-859">
      <style:graphic-properties draw:fill="solid" draw:fill-color="#675e41" draw:opacity="100.0%" draw:stroke="solid" svg:stroke-color="#675e41" draw:stroke-linejoin="miter" svg:stroke-opacity="100.0%" svg:stroke-width="0.23121387mm"/>
    </style:style>
    <style:style style:family="graphic" style:name="style-860">
      <style:graphic-properties draw:fill="solid" draw:fill-color="#282f34" draw:opacity="100.0%" draw:stroke="solid" svg:stroke-color="#282f34" draw:stroke-linejoin="miter" svg:stroke-opacity="100.0%" svg:stroke-width="0.23121387mm"/>
    </style:style>
    <style:style style:family="graphic" style:name="style-861">
      <style:graphic-properties draw:fill="solid" draw:fill-color="#9b957d" draw:opacity="100.0%" draw:stroke="solid" svg:stroke-color="#9b957d" draw:stroke-linejoin="miter" svg:stroke-opacity="100.0%" svg:stroke-width="0.23121387mm"/>
    </style:style>
    <style:style style:family="graphic" style:name="style-862">
      <style:graphic-properties draw:fill="solid" draw:fill-color="#a69a7f" draw:opacity="100.0%" draw:stroke="solid" svg:stroke-color="#a69a7f" draw:stroke-linejoin="miter" svg:stroke-opacity="100.0%" svg:stroke-width="0.23121387mm"/>
    </style:style>
    <style:style style:family="graphic" style:name="style-863">
      <style:graphic-properties draw:fill="solid" draw:fill-color="#9f987f" draw:opacity="100.0%" draw:stroke="solid" svg:stroke-color="#9f987f" draw:stroke-linejoin="miter" svg:stroke-opacity="100.0%" svg:stroke-width="0.23121387mm"/>
    </style:style>
    <style:style style:family="graphic" style:name="style-864">
      <style:graphic-properties draw:fill="solid" draw:fill-color="#685f40" draw:opacity="100.0%" draw:stroke="solid" svg:stroke-color="#685f40" draw:stroke-linejoin="miter" svg:stroke-opacity="100.0%" svg:stroke-width="0.23121387mm"/>
    </style:style>
    <style:style style:family="graphic" style:name="style-865">
      <style:graphic-properties draw:fill="solid" draw:fill-color="#857546" draw:opacity="100.0%" draw:stroke="solid" svg:stroke-color="#857546" draw:stroke-linejoin="miter" svg:stroke-opacity="100.0%" svg:stroke-width="0.23121387mm"/>
    </style:style>
    <style:style style:family="graphic" style:name="style-866">
      <style:graphic-properties draw:fill="solid" draw:fill-color="#9c9378" draw:opacity="100.0%" draw:stroke="solid" svg:stroke-color="#9c9378" draw:stroke-linejoin="miter" svg:stroke-opacity="100.0%" svg:stroke-width="0.23121387mm"/>
    </style:style>
    <style:style style:family="graphic" style:name="style-867">
      <style:graphic-properties draw:fill="solid" draw:fill-color="#ada287" draw:opacity="100.0%" draw:stroke="solid" svg:stroke-color="#ada287" draw:stroke-linejoin="miter" svg:stroke-opacity="100.0%" svg:stroke-width="0.23121387mm"/>
    </style:style>
    <style:style style:family="graphic" style:name="style-868">
      <style:graphic-properties draw:fill="solid" draw:fill-color="#32383a" draw:opacity="100.0%" draw:stroke="solid" svg:stroke-color="#32383a" draw:stroke-linejoin="miter" svg:stroke-opacity="100.0%" svg:stroke-width="0.23121387mm"/>
    </style:style>
    <style:style style:family="graphic" style:name="style-869">
      <style:graphic-properties draw:fill="solid" draw:fill-color="#9b813d" draw:opacity="100.0%" draw:stroke="solid" svg:stroke-color="#9b813d" draw:stroke-linejoin="miter" svg:stroke-opacity="100.0%" svg:stroke-width="0.23121387mm"/>
    </style:style>
    <style:style style:family="graphic" style:name="style-870">
      <style:graphic-properties draw:fill="solid" draw:fill-color="#323332" draw:opacity="100.0%" draw:stroke="solid" svg:stroke-color="#323332" draw:stroke-linejoin="miter" svg:stroke-opacity="100.0%" svg:stroke-width="0.23121387mm"/>
    </style:style>
    <style:style style:family="graphic" style:name="style-871">
      <style:graphic-properties draw:fill="solid" draw:fill-color="#9b9275" draw:opacity="100.0%" draw:stroke="solid" svg:stroke-color="#9b9275" draw:stroke-linejoin="miter" svg:stroke-opacity="100.0%" svg:stroke-width="0.23121387mm"/>
    </style:style>
    <style:style style:family="graphic" style:name="style-872">
      <style:graphic-properties draw:fill="solid" draw:fill-color="#93886b" draw:opacity="100.0%" draw:stroke="solid" svg:stroke-color="#93886b" draw:stroke-linejoin="miter" svg:stroke-opacity="100.0%" svg:stroke-width="0.23121387mm"/>
    </style:style>
    <style:style style:family="graphic" style:name="style-873">
      <style:graphic-properties draw:fill="solid" draw:fill-color="#9a8b6b" draw:opacity="100.0%" draw:stroke="solid" svg:stroke-color="#9a8b6b" draw:stroke-linejoin="miter" svg:stroke-opacity="100.0%" svg:stroke-width="0.23121387mm"/>
    </style:style>
    <style:style style:family="graphic" style:name="style-874">
      <style:graphic-properties draw:fill="solid" draw:fill-color="#867749" draw:opacity="100.0%" draw:stroke="solid" svg:stroke-color="#867749" draw:stroke-linejoin="miter" svg:stroke-opacity="100.0%" svg:stroke-width="0.23121387mm"/>
    </style:style>
    <style:style style:family="graphic" style:name="style-875">
      <style:graphic-properties draw:fill="solid" draw:fill-color="#3f4443" draw:opacity="100.0%" draw:stroke="solid" svg:stroke-color="#3f4443" draw:stroke-linejoin="miter" svg:stroke-opacity="100.0%" svg:stroke-width="0.23121387mm"/>
    </style:style>
    <style:style style:family="graphic" style:name="style-876">
      <style:graphic-properties draw:fill="solid" draw:fill-color="#918769" draw:opacity="100.0%" draw:stroke="solid" svg:stroke-color="#918769" draw:stroke-linejoin="miter" svg:stroke-opacity="100.0%" svg:stroke-width="0.23121387mm"/>
    </style:style>
    <style:style style:family="graphic" style:name="style-877">
      <style:graphic-properties draw:fill="solid" draw:fill-color="#ac966d" draw:opacity="100.0%" draw:stroke="solid" svg:stroke-color="#ac966d" draw:stroke-linejoin="miter" svg:stroke-opacity="100.0%" svg:stroke-width="0.23121387mm"/>
    </style:style>
    <style:style style:family="graphic" style:name="style-878">
      <style:graphic-properties draw:fill="solid" draw:fill-color="#a98459" draw:opacity="100.0%" draw:stroke="solid" svg:stroke-color="#a98459" draw:stroke-linejoin="miter" svg:stroke-opacity="100.0%" svg:stroke-width="0.23121387mm"/>
    </style:style>
    <style:style style:family="graphic" style:name="style-879">
      <style:graphic-properties draw:fill="solid" draw:fill-color="#928e74" draw:opacity="100.0%" draw:stroke="solid" svg:stroke-color="#928e74" draw:stroke-linejoin="miter" svg:stroke-opacity="100.0%" svg:stroke-width="0.23121387mm"/>
    </style:style>
    <style:style style:family="graphic" style:name="style-880">
      <style:graphic-properties draw:fill="solid" draw:fill-color="#383c3a" draw:opacity="100.0%" draw:stroke="solid" svg:stroke-color="#383c3a" draw:stroke-linejoin="miter" svg:stroke-opacity="100.0%" svg:stroke-width="0.23121387mm"/>
    </style:style>
    <style:style style:family="graphic" style:name="style-881">
      <style:graphic-properties draw:fill="solid" draw:fill-color="#736e52" draw:opacity="100.0%" draw:stroke="solid" svg:stroke-color="#736e52" draw:stroke-linejoin="miter" svg:stroke-opacity="100.0%" svg:stroke-width="0.23121387mm"/>
    </style:style>
    <style:style style:family="graphic" style:name="style-882">
      <style:graphic-properties draw:fill="solid" draw:fill-color="#a6966f" draw:opacity="100.0%" draw:stroke="solid" svg:stroke-color="#a6966f" draw:stroke-linejoin="miter" svg:stroke-opacity="100.0%" svg:stroke-width="0.23121387mm"/>
    </style:style>
    <style:style style:family="graphic" style:name="style-883">
      <style:graphic-properties draw:fill="solid" draw:fill-color="#746e5b" draw:opacity="100.0%" draw:stroke="solid" svg:stroke-color="#746e5b" draw:stroke-linejoin="miter" svg:stroke-opacity="100.0%" svg:stroke-width="0.23121387mm"/>
    </style:style>
    <style:style style:family="graphic" style:name="style-884">
      <style:graphic-properties draw:fill="solid" draw:fill-color="#a18863" draw:opacity="100.0%" draw:stroke="solid" svg:stroke-color="#a18863" draw:stroke-linejoin="miter" svg:stroke-opacity="100.0%" svg:stroke-width="0.23121387mm"/>
    </style:style>
    <style:style style:family="graphic" style:name="style-885">
      <style:graphic-properties draw:fill="solid" draw:fill-color="#373e3f" draw:opacity="100.0%" draw:stroke="solid" svg:stroke-color="#373e3f" draw:stroke-linejoin="miter" svg:stroke-opacity="100.0%" svg:stroke-width="0.23121387mm"/>
    </style:style>
    <style:style style:family="graphic" style:name="style-886">
      <style:graphic-properties draw:fill="solid" draw:fill-color="#3e4340" draw:opacity="100.0%" draw:stroke="solid" svg:stroke-color="#3e4340" draw:stroke-linejoin="miter" svg:stroke-opacity="100.0%" svg:stroke-width="0.23121387mm"/>
    </style:style>
    <style:style style:family="graphic" style:name="style-887">
      <style:graphic-properties draw:fill="solid" draw:fill-color="#a39c83" draw:opacity="100.0%" draw:stroke="solid" svg:stroke-color="#a39c83" draw:stroke-linejoin="miter" svg:stroke-opacity="100.0%" svg:stroke-width="0.23121387mm"/>
    </style:style>
    <style:style style:family="graphic" style:name="style-888">
      <style:graphic-properties draw:fill="solid" draw:fill-color="#81775a" draw:opacity="100.0%" draw:stroke="solid" svg:stroke-color="#81775a" draw:stroke-linejoin="miter" svg:stroke-opacity="100.0%" svg:stroke-width="0.23121387mm"/>
    </style:style>
    <style:style style:family="graphic" style:name="style-889">
      <style:graphic-properties draw:fill="solid" draw:fill-color="#817249" draw:opacity="100.0%" draw:stroke="solid" svg:stroke-color="#817249" draw:stroke-linejoin="miter" svg:stroke-opacity="100.0%" svg:stroke-width="0.23121387mm"/>
    </style:style>
    <style:style style:family="graphic" style:name="style-890">
      <style:graphic-properties draw:fill="solid" draw:fill-color="#514d3a" draw:opacity="100.0%" draw:stroke="solid" svg:stroke-color="#514d3a" draw:stroke-linejoin="miter" svg:stroke-opacity="100.0%" svg:stroke-width="0.23121387mm"/>
    </style:style>
    <style:style style:family="graphic" style:name="style-891">
      <style:graphic-properties draw:fill="solid" draw:fill-color="#404748" draw:opacity="100.0%" draw:stroke="solid" svg:stroke-color="#404748" draw:stroke-linejoin="miter" svg:stroke-opacity="100.0%" svg:stroke-width="0.23121387mm"/>
    </style:style>
    <style:style style:family="graphic" style:name="style-892">
      <style:graphic-properties draw:fill="solid" draw:fill-color="#323535" draw:opacity="100.0%" draw:stroke="solid" svg:stroke-color="#323535" draw:stroke-linejoin="miter" svg:stroke-opacity="100.0%" svg:stroke-width="0.23121387mm"/>
    </style:style>
    <style:style style:family="graphic" style:name="style-893">
      <style:graphic-properties draw:fill="solid" draw:fill-color="#766031" draw:opacity="100.0%" draw:stroke="solid" svg:stroke-color="#766031" draw:stroke-linejoin="miter" svg:stroke-opacity="100.0%" svg:stroke-width="0.23121387mm"/>
    </style:style>
    <style:style style:family="graphic" style:name="style-894">
      <style:graphic-properties draw:fill="solid" draw:fill-color="#3e3e36" draw:opacity="100.0%" draw:stroke="solid" svg:stroke-color="#3e3e36" draw:stroke-linejoin="miter" svg:stroke-opacity="100.0%" svg:stroke-width="0.23121387mm"/>
    </style:style>
    <style:style style:family="graphic" style:name="style-895">
      <style:graphic-properties draw:fill="solid" draw:fill-color="#787256" draw:opacity="100.0%" draw:stroke="solid" svg:stroke-color="#787256" draw:stroke-linejoin="miter" svg:stroke-opacity="100.0%" svg:stroke-width="0.23121387mm"/>
    </style:style>
    <style:style style:family="graphic" style:name="style-896">
      <style:graphic-properties draw:fill="solid" draw:fill-color="#827860" draw:opacity="100.0%" draw:stroke="solid" svg:stroke-color="#827860" draw:stroke-linejoin="miter" svg:stroke-opacity="100.0%" svg:stroke-width="0.23121387mm"/>
    </style:style>
    <style:style style:family="graphic" style:name="style-897">
      <style:graphic-properties draw:fill="solid" draw:fill-color="#aea387" draw:opacity="100.0%" draw:stroke="solid" svg:stroke-color="#aea387" draw:stroke-linejoin="miter" svg:stroke-opacity="100.0%" svg:stroke-width="0.23121387mm"/>
    </style:style>
    <style:style style:family="graphic" style:name="style-898">
      <style:graphic-properties draw:fill="solid" draw:fill-color="#897648" draw:opacity="100.0%" draw:stroke="solid" svg:stroke-color="#897648" draw:stroke-linejoin="miter" svg:stroke-opacity="100.0%" svg:stroke-width="0.23121387mm"/>
    </style:style>
    <style:style style:family="graphic" style:name="style-899">
      <style:graphic-properties draw:fill="solid" draw:fill-color="#303433" draw:opacity="100.0%" draw:stroke="solid" svg:stroke-color="#303433" draw:stroke-linejoin="miter" svg:stroke-opacity="100.0%" svg:stroke-width="0.23121387mm"/>
    </style:style>
    <style:style style:family="graphic" style:name="style-900">
      <style:graphic-properties draw:fill="solid" draw:fill-color="#826b37" draw:opacity="100.0%" draw:stroke="solid" svg:stroke-color="#826b37" draw:stroke-linejoin="miter" svg:stroke-opacity="100.0%" svg:stroke-width="0.23121387mm"/>
    </style:style>
    <style:style style:family="graphic" style:name="style-901">
      <style:graphic-properties draw:fill="solid" draw:fill-color="#997d54" draw:opacity="100.0%" draw:stroke="solid" svg:stroke-color="#997d54" draw:stroke-linejoin="miter" svg:stroke-opacity="100.0%" svg:stroke-width="0.23121387mm"/>
    </style:style>
    <style:style style:family="graphic" style:name="style-902">
      <style:graphic-properties draw:fill="solid" draw:fill-color="#a8925b" draw:opacity="100.0%" draw:stroke="solid" svg:stroke-color="#a8925b" draw:stroke-linejoin="miter" svg:stroke-opacity="100.0%" svg:stroke-width="0.23121387mm"/>
    </style:style>
    <style:style style:family="graphic" style:name="style-903">
      <style:graphic-properties draw:fill="solid" draw:fill-color="#ccbc9a" draw:opacity="100.0%" draw:stroke="solid" svg:stroke-color="#ccbc9a" draw:stroke-linejoin="miter" svg:stroke-opacity="100.0%" svg:stroke-width="0.23121387mm"/>
    </style:style>
    <style:style style:family="graphic" style:name="style-904">
      <style:graphic-properties draw:fill="solid" draw:fill-color="#917b4b" draw:opacity="100.0%" draw:stroke="solid" svg:stroke-color="#917b4b" draw:stroke-linejoin="miter" svg:stroke-opacity="100.0%" svg:stroke-width="0.23121387mm"/>
    </style:style>
    <style:style style:family="graphic" style:name="style-905">
      <style:graphic-properties draw:fill="solid" draw:fill-color="#aa8533" draw:opacity="100.0%" draw:stroke="solid" svg:stroke-color="#aa8533" draw:stroke-linejoin="miter" svg:stroke-opacity="100.0%" svg:stroke-width="0.23121387mm"/>
    </style:style>
    <style:style style:family="graphic" style:name="style-906">
      <style:graphic-properties draw:fill="solid" draw:fill-color="#433f2b" draw:opacity="100.0%" draw:stroke="solid" svg:stroke-color="#433f2b" draw:stroke-linejoin="miter" svg:stroke-opacity="100.0%" svg:stroke-width="0.23121387mm"/>
    </style:style>
    <style:style style:family="graphic" style:name="style-907">
      <style:graphic-properties draw:fill="solid" draw:fill-color="#383c3b" draw:opacity="100.0%" draw:stroke="solid" svg:stroke-color="#383c3b" draw:stroke-linejoin="miter" svg:stroke-opacity="100.0%" svg:stroke-width="0.23121387mm"/>
    </style:style>
    <style:style style:family="graphic" style:name="style-908">
      <style:graphic-properties draw:fill="solid" draw:fill-color="#373c3f" draw:opacity="100.0%" draw:stroke="solid" svg:stroke-color="#373c3f" draw:stroke-linejoin="miter" svg:stroke-opacity="100.0%" svg:stroke-width="0.23121387mm"/>
    </style:style>
    <style:style style:family="graphic" style:name="style-909">
      <style:graphic-properties draw:fill="solid" draw:fill-color="#8e7d4b" draw:opacity="100.0%" draw:stroke="solid" svg:stroke-color="#8e7d4b" draw:stroke-linejoin="miter" svg:stroke-opacity="100.0%" svg:stroke-width="0.23121387mm"/>
    </style:style>
    <style:style style:family="graphic" style:name="style-910">
      <style:graphic-properties draw:fill="solid" draw:fill-color="#b1a68b" draw:opacity="100.0%" draw:stroke="solid" svg:stroke-color="#b1a68b" draw:stroke-linejoin="miter" svg:stroke-opacity="100.0%" svg:stroke-width="0.23121387mm"/>
    </style:style>
    <style:style style:family="graphic" style:name="style-911">
      <style:graphic-properties draw:fill="solid" draw:fill-color="#998c70" draw:opacity="100.0%" draw:stroke="solid" svg:stroke-color="#998c70" draw:stroke-linejoin="miter" svg:stroke-opacity="100.0%" svg:stroke-width="0.23121387mm"/>
    </style:style>
    <style:style style:family="graphic" style:name="style-912">
      <style:graphic-properties draw:fill="solid" draw:fill-color="#c1b08d" draw:opacity="100.0%" draw:stroke="solid" svg:stroke-color="#c1b08d" draw:stroke-linejoin="miter" svg:stroke-opacity="100.0%" svg:stroke-width="0.23121387mm"/>
    </style:style>
    <style:style style:family="graphic" style:name="style-913">
      <style:graphic-properties draw:fill="solid" draw:fill-color="#9c8143" draw:opacity="100.0%" draw:stroke="solid" svg:stroke-color="#9c8143" draw:stroke-linejoin="miter" svg:stroke-opacity="100.0%" svg:stroke-width="0.23121387mm"/>
    </style:style>
    <style:style style:family="graphic" style:name="style-914">
      <style:graphic-properties draw:fill="solid" draw:fill-color="#aea68b" draw:opacity="100.0%" draw:stroke="solid" svg:stroke-color="#aea68b" draw:stroke-linejoin="miter" svg:stroke-opacity="100.0%" svg:stroke-width="0.23121387mm"/>
    </style:style>
    <style:style style:family="graphic" style:name="style-915">
      <style:graphic-properties draw:fill="solid" draw:fill-color="#696854" draw:opacity="100.0%" draw:stroke="solid" svg:stroke-color="#696854" draw:stroke-linejoin="miter" svg:stroke-opacity="100.0%" svg:stroke-width="0.23121387mm"/>
    </style:style>
    <style:style style:family="graphic" style:name="style-916">
      <style:graphic-properties draw:fill="solid" draw:fill-color="#514d39" draw:opacity="100.0%" draw:stroke="solid" svg:stroke-color="#514d39" draw:stroke-linejoin="miter" svg:stroke-opacity="100.0%" svg:stroke-width="0.23121387mm"/>
    </style:style>
    <style:style style:family="graphic" style:name="style-917">
      <style:graphic-properties draw:fill="solid" draw:fill-color="#3d3e3f" draw:opacity="100.0%" draw:stroke="solid" svg:stroke-color="#3d3e3f" draw:stroke-linejoin="miter" svg:stroke-opacity="100.0%" svg:stroke-width="0.23121387mm"/>
    </style:style>
    <style:style style:family="graphic" style:name="style-918">
      <style:graphic-properties draw:fill="solid" draw:fill-color="#ac976f" draw:opacity="100.0%" draw:stroke="solid" svg:stroke-color="#ac976f" draw:stroke-linejoin="miter" svg:stroke-opacity="100.0%" svg:stroke-width="0.23121387mm"/>
    </style:style>
    <style:style style:family="graphic" style:name="style-919">
      <style:graphic-properties draw:fill="solid" draw:fill-color="#a69a7f" draw:opacity="100.0%" draw:stroke="solid" svg:stroke-color="#a69a7f" draw:stroke-linejoin="miter" svg:stroke-opacity="100.0%" svg:stroke-width="0.23121387mm"/>
    </style:style>
    <style:style style:family="graphic" style:name="style-920">
      <style:graphic-properties draw:fill="solid" draw:fill-color="#3e4545" draw:opacity="100.0%" draw:stroke="solid" svg:stroke-color="#3e4545" draw:stroke-linejoin="miter" svg:stroke-opacity="100.0%" svg:stroke-width="0.23121387mm"/>
    </style:style>
    <style:style style:family="graphic" style:name="style-921">
      <style:graphic-properties draw:fill="solid" draw:fill-color="#7e6d3b" draw:opacity="100.0%" draw:stroke="solid" svg:stroke-color="#7e6d3b" draw:stroke-linejoin="miter" svg:stroke-opacity="100.0%" svg:stroke-width="0.23121387mm"/>
    </style:style>
    <style:style style:family="graphic" style:name="style-922">
      <style:graphic-properties draw:fill="solid" draw:fill-color="#8f8c78" draw:opacity="100.0%" draw:stroke="solid" svg:stroke-color="#8f8c78" draw:stroke-linejoin="miter" svg:stroke-opacity="100.0%" svg:stroke-width="0.23121387mm"/>
    </style:style>
    <style:style style:family="graphic" style:name="style-923">
      <style:graphic-properties draw:fill="solid" draw:fill-color="#57523a" draw:opacity="100.0%" draw:stroke="solid" svg:stroke-color="#57523a" draw:stroke-linejoin="miter" svg:stroke-opacity="100.0%" svg:stroke-width="0.23121387mm"/>
    </style:style>
    <style:style style:family="graphic" style:name="style-924">
      <style:graphic-properties draw:fill="solid" draw:fill-color="#90752f" draw:opacity="100.0%" draw:stroke="solid" svg:stroke-color="#90752f" draw:stroke-linejoin="miter" svg:stroke-opacity="100.0%" svg:stroke-width="0.23121387mm"/>
    </style:style>
    <style:style style:family="graphic" style:name="style-925">
      <style:graphic-properties draw:fill="solid" draw:fill-color="#8f866a" draw:opacity="100.0%" draw:stroke="solid" svg:stroke-color="#8f866a" draw:stroke-linejoin="miter" svg:stroke-opacity="100.0%" svg:stroke-width="0.23121387mm"/>
    </style:style>
    <style:style style:family="graphic" style:name="style-926">
      <style:graphic-properties draw:fill="solid" draw:fill-color="#675b35" draw:opacity="100.0%" draw:stroke="solid" svg:stroke-color="#675b35" draw:stroke-linejoin="miter" svg:stroke-opacity="100.0%" svg:stroke-width="0.23121387mm"/>
    </style:style>
    <style:style style:family="graphic" style:name="style-927">
      <style:graphic-properties draw:fill="solid" draw:fill-color="#323633" draw:opacity="100.0%" draw:stroke="solid" svg:stroke-color="#323633" draw:stroke-linejoin="miter" svg:stroke-opacity="100.0%" svg:stroke-width="0.23121387mm"/>
    </style:style>
    <style:style style:family="graphic" style:name="style-928">
      <style:graphic-properties draw:fill="solid" draw:fill-color="#373c3f" draw:opacity="100.0%" draw:stroke="solid" svg:stroke-color="#373c3f" draw:stroke-linejoin="miter" svg:stroke-opacity="100.0%" svg:stroke-width="0.23121387mm"/>
    </style:style>
    <style:style style:family="graphic" style:name="style-929">
      <style:graphic-properties draw:fill="solid" draw:fill-color="#786243" draw:opacity="100.0%" draw:stroke="solid" svg:stroke-color="#786243" draw:stroke-linejoin="miter" svg:stroke-opacity="100.0%" svg:stroke-width="0.23121387mm"/>
    </style:style>
    <style:style style:family="graphic" style:name="style-930">
      <style:graphic-properties draw:fill="solid" draw:fill-color="#8d8a75" draw:opacity="100.0%" draw:stroke="solid" svg:stroke-color="#8d8a75" draw:stroke-linejoin="miter" svg:stroke-opacity="100.0%" svg:stroke-width="0.23121387mm"/>
    </style:style>
    <style:style style:family="graphic" style:name="style-931">
      <style:graphic-properties draw:fill="solid" draw:fill-color="#a39472" draw:opacity="100.0%" draw:stroke="solid" svg:stroke-color="#a39472" draw:stroke-linejoin="miter" svg:stroke-opacity="100.0%" svg:stroke-width="0.23121387mm"/>
    </style:style>
    <style:style style:family="graphic" style:name="style-932">
      <style:graphic-properties draw:fill="solid" draw:fill-color="#8b856b" draw:opacity="100.0%" draw:stroke="solid" svg:stroke-color="#8b856b" draw:stroke-linejoin="miter" svg:stroke-opacity="100.0%" svg:stroke-width="0.23121387mm"/>
    </style:style>
    <style:style style:family="graphic" style:name="style-933">
      <style:graphic-properties draw:fill="solid" draw:fill-color="#ada286" draw:opacity="100.0%" draw:stroke="solid" svg:stroke-color="#ada286" draw:stroke-linejoin="miter" svg:stroke-opacity="100.0%" svg:stroke-width="0.23121387mm"/>
    </style:style>
    <style:style style:family="graphic" style:name="style-934">
      <style:graphic-properties draw:fill="solid" draw:fill-color="#847341" draw:opacity="100.0%" draw:stroke="solid" svg:stroke-color="#847341" draw:stroke-linejoin="miter" svg:stroke-opacity="100.0%" svg:stroke-width="0.23121387mm"/>
    </style:style>
    <style:style style:family="graphic" style:name="style-935">
      <style:graphic-properties draw:fill="solid" draw:fill-color="#41433f" draw:opacity="100.0%" draw:stroke="solid" svg:stroke-color="#41433f" draw:stroke-linejoin="miter" svg:stroke-opacity="100.0%" svg:stroke-width="0.23121387mm"/>
    </style:style>
    <style:style style:family="graphic" style:name="style-936">
      <style:graphic-properties draw:fill="solid" draw:fill-color="#8c7541" draw:opacity="100.0%" draw:stroke="solid" svg:stroke-color="#8c7541" draw:stroke-linejoin="miter" svg:stroke-opacity="100.0%" svg:stroke-width="0.23121387mm"/>
    </style:style>
    <style:style style:family="graphic" style:name="style-937">
      <style:graphic-properties draw:fill="solid" draw:fill-color="#847f6b" draw:opacity="100.0%" draw:stroke="solid" svg:stroke-color="#847f6b" draw:stroke-linejoin="miter" svg:stroke-opacity="100.0%" svg:stroke-width="0.23121387mm"/>
    </style:style>
    <style:style style:family="graphic" style:name="style-938">
      <style:graphic-properties draw:fill="solid" draw:fill-color="#b6a688" draw:opacity="100.0%" draw:stroke="solid" svg:stroke-color="#b6a688" draw:stroke-linejoin="miter" svg:stroke-opacity="100.0%" svg:stroke-width="0.23121387mm"/>
    </style:style>
    <style:style style:family="graphic" style:name="style-939">
      <style:graphic-properties draw:fill="solid" draw:fill-color="#7c6b3a" draw:opacity="100.0%" draw:stroke="solid" svg:stroke-color="#7c6b3a" draw:stroke-linejoin="miter" svg:stroke-opacity="100.0%" svg:stroke-width="0.23121387mm"/>
    </style:style>
    <style:style style:family="graphic" style:name="style-940">
      <style:graphic-properties draw:fill="solid" draw:fill-color="#a18c5d" draw:opacity="100.0%" draw:stroke="solid" svg:stroke-color="#a18c5d" draw:stroke-linejoin="miter" svg:stroke-opacity="100.0%" svg:stroke-width="0.23121387mm"/>
    </style:style>
    <style:style style:family="graphic" style:name="style-941">
      <style:graphic-properties draw:fill="solid" draw:fill-color="#725e2c" draw:opacity="100.0%" draw:stroke="solid" svg:stroke-color="#725e2c" draw:stroke-linejoin="miter" svg:stroke-opacity="100.0%" svg:stroke-width="0.23121387mm"/>
    </style:style>
    <style:style style:family="graphic" style:name="style-942">
      <style:graphic-properties draw:fill="solid" draw:fill-color="#8d856a" draw:opacity="100.0%" draw:stroke="solid" svg:stroke-color="#8d856a" draw:stroke-linejoin="miter" svg:stroke-opacity="100.0%" svg:stroke-width="0.23121387mm"/>
    </style:style>
    <style:style style:family="graphic" style:name="style-943">
      <style:graphic-properties draw:fill="solid" draw:fill-color="#a59878" draw:opacity="100.0%" draw:stroke="solid" svg:stroke-color="#a59878" draw:stroke-linejoin="miter" svg:stroke-opacity="100.0%" svg:stroke-width="0.23121387mm"/>
    </style:style>
    <style:style style:family="graphic" style:name="style-944">
      <style:graphic-properties draw:fill="solid" draw:fill-color="#ad8a55" draw:opacity="100.0%" draw:stroke="solid" svg:stroke-color="#ad8a55" draw:stroke-linejoin="miter" svg:stroke-opacity="100.0%" svg:stroke-width="0.23121387mm"/>
    </style:style>
    <style:style style:family="graphic" style:name="style-945">
      <style:graphic-properties draw:fill="solid" draw:fill-color="#9a8864" draw:opacity="100.0%" draw:stroke="solid" svg:stroke-color="#9a8864" draw:stroke-linejoin="miter" svg:stroke-opacity="100.0%" svg:stroke-width="0.23121387mm"/>
    </style:style>
    <style:style style:family="graphic" style:name="style-946">
      <style:graphic-properties draw:fill="solid" draw:fill-color="#4d4f49" draw:opacity="100.0%" draw:stroke="solid" svg:stroke-color="#4d4f49" draw:stroke-linejoin="miter" svg:stroke-opacity="100.0%" svg:stroke-width="0.23121387mm"/>
    </style:style>
    <style:style style:family="graphic" style:name="style-947">
      <style:graphic-properties draw:fill="solid" draw:fill-color="#9d7b2c" draw:opacity="100.0%" draw:stroke="solid" svg:stroke-color="#9d7b2c" draw:stroke-linejoin="miter" svg:stroke-opacity="100.0%" svg:stroke-width="0.23121387mm"/>
    </style:style>
    <style:style style:family="graphic" style:name="style-948">
      <style:graphic-properties draw:fill="solid" draw:fill-color="#ae9250" draw:opacity="100.0%" draw:stroke="solid" svg:stroke-color="#ae9250" draw:stroke-linejoin="miter" svg:stroke-opacity="100.0%" svg:stroke-width="0.23121387mm"/>
    </style:style>
    <style:style style:family="graphic" style:name="style-949">
      <style:graphic-properties draw:fill="solid" draw:fill-color="#323737" draw:opacity="100.0%" draw:stroke="solid" svg:stroke-color="#323737" draw:stroke-linejoin="miter" svg:stroke-opacity="100.0%" svg:stroke-width="0.23121387mm"/>
    </style:style>
    <style:style style:family="graphic" style:name="style-950">
      <style:graphic-properties draw:fill="solid" draw:fill-color="#2d3134" draw:opacity="100.0%" draw:stroke="solid" svg:stroke-color="#2d3134" draw:stroke-linejoin="miter" svg:stroke-opacity="100.0%" svg:stroke-width="0.23121387mm"/>
    </style:style>
    <style:style style:family="graphic" style:name="style-951">
      <style:graphic-properties draw:fill="solid" draw:fill-color="#a98840" draw:opacity="100.0%" draw:stroke="solid" svg:stroke-color="#a98840" draw:stroke-linejoin="miter" svg:stroke-opacity="100.0%" svg:stroke-width="0.23121387mm"/>
    </style:style>
    <style:style style:family="graphic" style:name="style-952">
      <style:graphic-properties draw:fill="solid" draw:fill-color="#655a39" draw:opacity="100.0%" draw:stroke="solid" svg:stroke-color="#655a39" draw:stroke-linejoin="miter" svg:stroke-opacity="100.0%" svg:stroke-width="0.23121387mm"/>
    </style:style>
    <style:style style:family="graphic" style:name="style-953">
      <style:graphic-properties draw:fill="solid" draw:fill-color="#695d40" draw:opacity="100.0%" draw:stroke="solid" svg:stroke-color="#695d40" draw:stroke-linejoin="miter" svg:stroke-opacity="100.0%" svg:stroke-width="0.23121387mm"/>
    </style:style>
    <style:style style:family="graphic" style:name="style-954">
      <style:graphic-properties draw:fill="solid" draw:fill-color="#534e37" draw:opacity="100.0%" draw:stroke="solid" svg:stroke-color="#534e37" draw:stroke-linejoin="miter" svg:stroke-opacity="100.0%" svg:stroke-width="0.23121387mm"/>
    </style:style>
    <style:style style:family="graphic" style:name="style-955">
      <style:graphic-properties draw:fill="solid" draw:fill-color="#9b947e" draw:opacity="100.0%" draw:stroke="solid" svg:stroke-color="#9b947e" draw:stroke-linejoin="miter" svg:stroke-opacity="100.0%" svg:stroke-width="0.23121387mm"/>
    </style:style>
    <style:style style:family="graphic" style:name="style-956">
      <style:graphic-properties draw:fill="solid" draw:fill-color="#9d906d" draw:opacity="100.0%" draw:stroke="solid" svg:stroke-color="#9d906d" draw:stroke-linejoin="miter" svg:stroke-opacity="100.0%" svg:stroke-width="0.23121387mm"/>
    </style:style>
    <style:style style:family="graphic" style:name="style-957">
      <style:graphic-properties draw:fill="solid" draw:fill-color="#83744b" draw:opacity="100.0%" draw:stroke="solid" svg:stroke-color="#83744b" draw:stroke-linejoin="miter" svg:stroke-opacity="100.0%" svg:stroke-width="0.23121387mm"/>
    </style:style>
    <style:style style:family="graphic" style:name="style-958">
      <style:graphic-properties draw:fill="solid" draw:fill-color="#8c7f5d" draw:opacity="100.0%" draw:stroke="solid" svg:stroke-color="#8c7f5d" draw:stroke-linejoin="miter" svg:stroke-opacity="100.0%" svg:stroke-width="0.23121387mm"/>
    </style:style>
    <style:style style:family="graphic" style:name="style-959">
      <style:graphic-properties draw:fill="solid" draw:fill-color="#3a3939" draw:opacity="100.0%" draw:stroke="solid" svg:stroke-color="#3a3939" draw:stroke-linejoin="miter" svg:stroke-opacity="100.0%" svg:stroke-width="0.23121387mm"/>
    </style:style>
    <style:style style:family="graphic" style:name="style-960">
      <style:graphic-properties draw:fill="solid" draw:fill-color="#bba47b" draw:opacity="100.0%" draw:stroke="solid" svg:stroke-color="#bba47b" draw:stroke-linejoin="miter" svg:stroke-opacity="100.0%" svg:stroke-width="0.23121387mm"/>
    </style:style>
    <style:style style:family="graphic" style:name="style-961">
      <style:graphic-properties draw:fill="solid" draw:fill-color="#32383b" draw:opacity="100.0%" draw:stroke="solid" svg:stroke-color="#32383b" draw:stroke-linejoin="miter" svg:stroke-opacity="100.0%" svg:stroke-width="0.23121387mm"/>
    </style:style>
    <style:style style:family="graphic" style:name="style-962">
      <style:graphic-properties draw:fill="solid" draw:fill-color="#595135" draw:opacity="100.0%" draw:stroke="solid" svg:stroke-color="#595135" draw:stroke-linejoin="miter" svg:stroke-opacity="100.0%" svg:stroke-width="0.23121387mm"/>
    </style:style>
    <style:style style:family="graphic" style:name="style-963">
      <style:graphic-properties draw:fill="solid" draw:fill-color="#a28b4c" draw:opacity="100.0%" draw:stroke="solid" svg:stroke-color="#a28b4c" draw:stroke-linejoin="miter" svg:stroke-opacity="100.0%" svg:stroke-width="0.23121387mm"/>
    </style:style>
    <style:style style:family="graphic" style:name="style-964">
      <style:graphic-properties draw:fill="solid" draw:fill-color="#383e40" draw:opacity="100.0%" draw:stroke="solid" svg:stroke-color="#383e40" draw:stroke-linejoin="miter" svg:stroke-opacity="100.0%" svg:stroke-width="0.23121387mm"/>
    </style:style>
    <style:style style:family="graphic" style:name="style-965">
      <style:graphic-properties draw:fill="solid" draw:fill-color="#917532" draw:opacity="100.0%" draw:stroke="solid" svg:stroke-color="#917532" draw:stroke-linejoin="miter" svg:stroke-opacity="100.0%" svg:stroke-width="0.23121387mm"/>
    </style:style>
    <style:style style:family="graphic" style:name="style-966">
      <style:graphic-properties draw:fill="solid" draw:fill-color="#938a6c" draw:opacity="100.0%" draw:stroke="solid" svg:stroke-color="#938a6c" draw:stroke-linejoin="miter" svg:stroke-opacity="100.0%" svg:stroke-width="0.23121387mm"/>
    </style:style>
    <style:style style:family="graphic" style:name="style-967">
      <style:graphic-properties draw:fill="solid" draw:fill-color="#3c3e3a" draw:opacity="100.0%" draw:stroke="solid" svg:stroke-color="#3c3e3a" draw:stroke-linejoin="miter" svg:stroke-opacity="100.0%" svg:stroke-width="0.23121387mm"/>
    </style:style>
    <style:style style:family="graphic" style:name="style-968">
      <style:graphic-properties draw:fill="solid" draw:fill-color="#21282d" draw:opacity="100.0%" draw:stroke="solid" svg:stroke-color="#21282d" draw:stroke-linejoin="miter" svg:stroke-opacity="100.0%" svg:stroke-width="0.23121387mm"/>
    </style:style>
    <style:style style:family="graphic" style:name="style-969">
      <style:graphic-properties draw:fill="solid" draw:fill-color="#3a3f3f" draw:opacity="100.0%" draw:stroke="solid" svg:stroke-color="#3a3f3f" draw:stroke-linejoin="miter" svg:stroke-opacity="100.0%" svg:stroke-width="0.23121387mm"/>
    </style:style>
    <style:style style:family="graphic" style:name="style-970">
      <style:graphic-properties draw:fill="solid" draw:fill-color="#857b60" draw:opacity="100.0%" draw:stroke="solid" svg:stroke-color="#857b60" draw:stroke-linejoin="miter" svg:stroke-opacity="100.0%" svg:stroke-width="0.23121387mm"/>
    </style:style>
    <style:style style:family="graphic" style:name="style-971">
      <style:graphic-properties draw:fill="solid" draw:fill-color="#444540" draw:opacity="100.0%" draw:stroke="solid" svg:stroke-color="#444540" draw:stroke-linejoin="miter" svg:stroke-opacity="100.0%" svg:stroke-width="0.23121387mm"/>
    </style:style>
    <style:style style:family="graphic" style:name="style-972">
      <style:graphic-properties draw:fill="solid" draw:fill-color="#938769" draw:opacity="100.0%" draw:stroke="solid" svg:stroke-color="#938769" draw:stroke-linejoin="miter" svg:stroke-opacity="100.0%" svg:stroke-width="0.23121387mm"/>
    </style:style>
    <style:style style:family="graphic" style:name="style-973">
      <style:graphic-properties draw:fill="solid" draw:fill-color="#52503e" draw:opacity="100.0%" draw:stroke="solid" svg:stroke-color="#52503e" draw:stroke-linejoin="miter" svg:stroke-opacity="100.0%" svg:stroke-width="0.23121387mm"/>
    </style:style>
    <style:style style:family="graphic" style:name="style-974">
      <style:graphic-properties draw:fill="solid" draw:fill-color="#8c846b" draw:opacity="100.0%" draw:stroke="solid" svg:stroke-color="#8c846b" draw:stroke-linejoin="miter" svg:stroke-opacity="100.0%" svg:stroke-width="0.23121387mm"/>
    </style:style>
    <style:style style:family="graphic" style:name="style-975">
      <style:graphic-properties draw:fill="solid" draw:fill-color="#414643" draw:opacity="100.0%" draw:stroke="solid" svg:stroke-color="#414643" draw:stroke-linejoin="miter" svg:stroke-opacity="100.0%" svg:stroke-width="0.23121387mm"/>
    </style:style>
    <style:style style:family="graphic" style:name="style-976">
      <style:graphic-properties draw:fill="solid" draw:fill-color="#635d44" draw:opacity="100.0%" draw:stroke="solid" svg:stroke-color="#635d44" draw:stroke-linejoin="miter" svg:stroke-opacity="100.0%" svg:stroke-width="0.23121387mm"/>
    </style:style>
    <style:style style:family="graphic" style:name="style-977">
      <style:graphic-properties draw:fill="solid" draw:fill-color="#8e8a73" draw:opacity="100.0%" draw:stroke="solid" svg:stroke-color="#8e8a73" draw:stroke-linejoin="miter" svg:stroke-opacity="100.0%" svg:stroke-width="0.23121387mm"/>
    </style:style>
    <style:style style:family="graphic" style:name="style-978">
      <style:graphic-properties draw:fill="solid" draw:fill-color="#414948" draw:opacity="100.0%" draw:stroke="solid" svg:stroke-color="#414948" draw:stroke-linejoin="miter" svg:stroke-opacity="100.0%" svg:stroke-width="0.23121387mm"/>
    </style:style>
    <style:style style:family="graphic" style:name="style-979">
      <style:graphic-properties draw:fill="solid" draw:fill-color="#384043" draw:opacity="100.0%" draw:stroke="solid" svg:stroke-color="#384043" draw:stroke-linejoin="miter" svg:stroke-opacity="100.0%" svg:stroke-width="0.23121387mm"/>
    </style:style>
    <style:style style:family="graphic" style:name="style-980">
      <style:graphic-properties draw:fill="solid" draw:fill-color="#615841" draw:opacity="100.0%" draw:stroke="solid" svg:stroke-color="#615841" draw:stroke-linejoin="miter" svg:stroke-opacity="100.0%" svg:stroke-width="0.23121387mm"/>
    </style:style>
    <style:style style:family="graphic" style:name="style-981">
      <style:graphic-properties draw:fill="solid" draw:fill-color="#3a392f" draw:opacity="100.0%" draw:stroke="solid" svg:stroke-color="#3a392f" draw:stroke-linejoin="miter" svg:stroke-opacity="100.0%" svg:stroke-width="0.23121387mm"/>
    </style:style>
    <style:style style:family="graphic" style:name="style-982">
      <style:graphic-properties draw:fill="solid" draw:fill-color="#3e403d" draw:opacity="100.0%" draw:stroke="solid" svg:stroke-color="#3e403d" draw:stroke-linejoin="miter" svg:stroke-opacity="100.0%" svg:stroke-width="0.23121387mm"/>
    </style:style>
    <style:style style:family="graphic" style:name="style-983">
      <style:graphic-properties draw:fill="solid" draw:fill-color="#8d8870" draw:opacity="100.0%" draw:stroke="solid" svg:stroke-color="#8d8870" draw:stroke-linejoin="miter" svg:stroke-opacity="100.0%" svg:stroke-width="0.23121387mm"/>
    </style:style>
    <style:style style:family="graphic" style:name="style-984">
      <style:graphic-properties draw:fill="solid" draw:fill-color="#8a774a" draw:opacity="100.0%" draw:stroke="solid" svg:stroke-color="#8a774a" draw:stroke-linejoin="miter" svg:stroke-opacity="100.0%" svg:stroke-width="0.23121387mm"/>
    </style:style>
    <style:style style:family="graphic" style:name="style-985">
      <style:graphic-properties draw:fill="solid" draw:fill-color="#3d4243" draw:opacity="100.0%" draw:stroke="solid" svg:stroke-color="#3d4243" draw:stroke-linejoin="miter" svg:stroke-opacity="100.0%" svg:stroke-width="0.23121387mm"/>
    </style:style>
    <style:style style:family="graphic" style:name="style-986">
      <style:graphic-properties draw:fill="solid" draw:fill-color="#a69364" draw:opacity="100.0%" draw:stroke="solid" svg:stroke-color="#a69364" draw:stroke-linejoin="miter" svg:stroke-opacity="100.0%" svg:stroke-width="0.23121387mm"/>
    </style:style>
    <style:style style:family="graphic" style:name="style-987">
      <style:graphic-properties draw:fill="solid" draw:fill-color="#a07e2f" draw:opacity="100.0%" draw:stroke="solid" svg:stroke-color="#a07e2f" draw:stroke-linejoin="miter" svg:stroke-opacity="100.0%" svg:stroke-width="0.23121387mm"/>
    </style:style>
    <style:style style:family="graphic" style:name="style-988">
      <style:graphic-properties draw:fill="solid" draw:fill-color="#7c6e49" draw:opacity="100.0%" draw:stroke="solid" svg:stroke-color="#7c6e49" draw:stroke-linejoin="miter" svg:stroke-opacity="100.0%" svg:stroke-width="0.23121387mm"/>
    </style:style>
    <style:style style:family="graphic" style:name="style-989">
      <style:graphic-properties draw:fill="solid" draw:fill-color="#8e7b4c" draw:opacity="100.0%" draw:stroke="solid" svg:stroke-color="#8e7b4c" draw:stroke-linejoin="miter" svg:stroke-opacity="100.0%" svg:stroke-width="0.23121387mm"/>
    </style:style>
    <style:style style:family="graphic" style:name="style-990">
      <style:graphic-properties draw:fill="solid" draw:fill-color="#7e7964" draw:opacity="100.0%" draw:stroke="solid" svg:stroke-color="#7e7964" draw:stroke-linejoin="miter" svg:stroke-opacity="100.0%" svg:stroke-width="0.23121387mm"/>
    </style:style>
    <style:style style:family="graphic" style:name="style-991">
      <style:graphic-properties draw:fill="solid" draw:fill-color="#a79153" draw:opacity="100.0%" draw:stroke="solid" svg:stroke-color="#a79153" draw:stroke-linejoin="miter" svg:stroke-opacity="100.0%" svg:stroke-width="0.23121387mm"/>
    </style:style>
    <style:style style:family="graphic" style:name="style-992">
      <style:graphic-properties draw:fill="solid" draw:fill-color="#9c8d6b" draw:opacity="100.0%" draw:stroke="solid" svg:stroke-color="#9c8d6b" draw:stroke-linejoin="miter" svg:stroke-opacity="100.0%" svg:stroke-width="0.23121387mm"/>
    </style:style>
    <style:style style:family="graphic" style:name="style-993">
      <style:graphic-properties draw:fill="solid" draw:fill-color="#3b4243" draw:opacity="100.0%" draw:stroke="solid" svg:stroke-color="#3b4243" draw:stroke-linejoin="miter" svg:stroke-opacity="100.0%" svg:stroke-width="0.23121387mm"/>
    </style:style>
    <style:style style:family="graphic" style:name="style-994">
      <style:graphic-properties draw:fill="solid" draw:fill-color="#9e7f3a" draw:opacity="100.0%" draw:stroke="solid" svg:stroke-color="#9e7f3a" draw:stroke-linejoin="miter" svg:stroke-opacity="100.0%" svg:stroke-width="0.23121387mm"/>
    </style:style>
    <style:style style:family="graphic" style:name="style-995">
      <style:graphic-properties draw:fill="solid" draw:fill-color="#978247" draw:opacity="100.0%" draw:stroke="solid" svg:stroke-color="#978247" draw:stroke-linejoin="miter" svg:stroke-opacity="100.0%" svg:stroke-width="0.23121387mm"/>
    </style:style>
    <style:style style:family="graphic" style:name="style-996">
      <style:graphic-properties draw:fill="solid" draw:fill-color="#3a3f3f" draw:opacity="100.0%" draw:stroke="solid" svg:stroke-color="#3a3f3f" draw:stroke-linejoin="miter" svg:stroke-opacity="100.0%" svg:stroke-width="0.23121387mm"/>
    </style:style>
    <style:style style:family="graphic" style:name="style-997">
      <style:graphic-properties draw:fill="solid" draw:fill-color="#928f78" draw:opacity="100.0%" draw:stroke="solid" svg:stroke-color="#928f78" draw:stroke-linejoin="miter" svg:stroke-opacity="100.0%" svg:stroke-width="0.23121387mm"/>
    </style:style>
    <style:style style:family="graphic" style:name="style-998">
      <style:graphic-properties draw:fill="solid" draw:fill-color="#938e79" draw:opacity="100.0%" draw:stroke="solid" svg:stroke-color="#938e79" draw:stroke-linejoin="miter" svg:stroke-opacity="100.0%" svg:stroke-width="0.23121387mm"/>
    </style:style>
    <style:style style:family="graphic" style:name="style-999">
      <style:graphic-properties draw:fill="solid" draw:fill-color="#a3987b" draw:opacity="100.0%" draw:stroke="solid" svg:stroke-color="#a3987b" draw:stroke-linejoin="miter" svg:stroke-opacity="100.0%" svg:stroke-width="0.23121387mm"/>
    </style:style>
    <style:style style:family="graphic" style:name="style-1000">
      <style:graphic-properties draw:fill="solid" draw:fill-color="#b28630" draw:opacity="100.0%" draw:stroke="solid" svg:stroke-color="#b28630" draw:stroke-linejoin="miter" svg:stroke-opacity="100.0%" svg:stroke-width="0.23121387mm"/>
    </style:style>
    <style:style style:family="graphic" style:name="style-1001">
      <style:graphic-properties draw:fill="solid" draw:fill-color="#575342" draw:opacity="100.0%" draw:stroke="solid" svg:stroke-color="#575342" draw:stroke-linejoin="miter" svg:stroke-opacity="100.0%" svg:stroke-width="0.23121387mm"/>
    </style:style>
    <style:style style:family="graphic" style:name="style-1002">
      <style:graphic-properties draw:fill="solid" draw:fill-color="#a67f51" draw:opacity="100.0%" draw:stroke="solid" svg:stroke-color="#a67f51" draw:stroke-linejoin="miter" svg:stroke-opacity="100.0%" svg:stroke-width="0.23121387mm"/>
    </style:style>
    <style:style style:family="graphic" style:name="style-1003">
      <style:graphic-properties draw:fill="solid" draw:fill-color="#88784c" draw:opacity="100.0%" draw:stroke="solid" svg:stroke-color="#88784c" draw:stroke-linejoin="miter" svg:stroke-opacity="100.0%" svg:stroke-width="0.23121387mm"/>
    </style:style>
    <style:style style:family="graphic" style:name="style-1004">
      <style:graphic-properties draw:fill="solid" draw:fill-color="#353b3c" draw:opacity="100.0%" draw:stroke="solid" svg:stroke-color="#353b3c" draw:stroke-linejoin="miter" svg:stroke-opacity="100.0%" svg:stroke-width="0.23121387mm"/>
    </style:style>
    <style:style style:family="graphic" style:name="style-1005">
      <style:graphic-properties draw:fill="solid" draw:fill-color="#7c6a3c" draw:opacity="100.0%" draw:stroke="solid" svg:stroke-color="#7c6a3c" draw:stroke-linejoin="miter" svg:stroke-opacity="100.0%" svg:stroke-width="0.23121387mm"/>
    </style:style>
    <style:style style:family="graphic" style:name="style-1006">
      <style:graphic-properties draw:fill="solid" draw:fill-color="#91835d" draw:opacity="100.0%" draw:stroke="solid" svg:stroke-color="#91835d" draw:stroke-linejoin="miter" svg:stroke-opacity="100.0%" svg:stroke-width="0.23121387mm"/>
    </style:style>
    <style:style style:family="graphic" style:name="style-1007">
      <style:graphic-properties draw:fill="solid" draw:fill-color="#3c4241" draw:opacity="100.0%" draw:stroke="solid" svg:stroke-color="#3c4241" draw:stroke-linejoin="miter" svg:stroke-opacity="100.0%" svg:stroke-width="0.23121387mm"/>
    </style:style>
    <style:style style:family="graphic" style:name="style-1008">
      <style:graphic-properties draw:fill="solid" draw:fill-color="#85755b" draw:opacity="100.0%" draw:stroke="solid" svg:stroke-color="#85755b" draw:stroke-linejoin="miter" svg:stroke-opacity="100.0%" svg:stroke-width="0.23121387mm"/>
    </style:style>
    <style:style style:family="graphic" style:name="style-1009">
      <style:graphic-properties draw:fill="solid" draw:fill-color="#837245" draw:opacity="100.0%" draw:stroke="solid" svg:stroke-color="#837245" draw:stroke-linejoin="miter" svg:stroke-opacity="100.0%" svg:stroke-width="0.23121387mm"/>
    </style:style>
    <style:style style:family="graphic" style:name="style-1010">
      <style:graphic-properties draw:fill="solid" draw:fill-color="#8f8b75" draw:opacity="100.0%" draw:stroke="solid" svg:stroke-color="#8f8b75" draw:stroke-linejoin="miter" svg:stroke-opacity="100.0%" svg:stroke-width="0.23121387mm"/>
    </style:style>
    <style:style style:family="graphic" style:name="style-1011">
      <style:graphic-properties draw:fill="solid" draw:fill-color="#72612f" draw:opacity="100.0%" draw:stroke="solid" svg:stroke-color="#72612f" draw:stroke-linejoin="miter" svg:stroke-opacity="100.0%" svg:stroke-width="0.23121387mm"/>
    </style:style>
    <style:style style:family="graphic" style:name="style-1012">
      <style:graphic-properties draw:fill="solid" draw:fill-color="#8d7a4c" draw:opacity="100.0%" draw:stroke="solid" svg:stroke-color="#8d7a4c" draw:stroke-linejoin="miter" svg:stroke-opacity="100.0%" svg:stroke-width="0.23121387mm"/>
    </style:style>
    <style:style style:family="graphic" style:name="style-1013">
      <style:graphic-properties draw:fill="solid" draw:fill-color="#7a6835" draw:opacity="100.0%" draw:stroke="solid" svg:stroke-color="#7a6835" draw:stroke-linejoin="miter" svg:stroke-opacity="100.0%" svg:stroke-width="0.23121387mm"/>
    </style:style>
    <style:style style:family="graphic" style:name="style-1014">
      <style:graphic-properties draw:fill="solid" draw:fill-color="#767260" draw:opacity="100.0%" draw:stroke="solid" svg:stroke-color="#767260" draw:stroke-linejoin="miter" svg:stroke-opacity="100.0%" svg:stroke-width="0.23121387mm"/>
    </style:style>
    <style:style style:family="graphic" style:name="style-1015">
      <style:graphic-properties draw:fill="solid" draw:fill-color="#9b8868" draw:opacity="100.0%" draw:stroke="solid" svg:stroke-color="#9b8868" draw:stroke-linejoin="miter" svg:stroke-opacity="100.0%" svg:stroke-width="0.23121387mm"/>
    </style:style>
    <style:style style:family="graphic" style:name="style-1016">
      <style:graphic-properties draw:fill="solid" draw:fill-color="#7a6935" draw:opacity="100.0%" draw:stroke="solid" svg:stroke-color="#7a6935" draw:stroke-linejoin="miter" svg:stroke-opacity="100.0%" svg:stroke-width="0.23121387mm"/>
    </style:style>
    <style:style style:family="graphic" style:name="style-1017">
      <style:graphic-properties draw:fill="solid" draw:fill-color="#635b3c" draw:opacity="100.0%" draw:stroke="solid" svg:stroke-color="#635b3c" draw:stroke-linejoin="miter" svg:stroke-opacity="100.0%" svg:stroke-width="0.23121387mm"/>
    </style:style>
    <style:style style:family="graphic" style:name="style-1018">
      <style:graphic-properties draw:fill="solid" draw:fill-color="#696143" draw:opacity="100.0%" draw:stroke="solid" svg:stroke-color="#696143" draw:stroke-linejoin="miter" svg:stroke-opacity="100.0%" svg:stroke-width="0.23121387mm"/>
    </style:style>
    <style:style style:family="graphic" style:name="style-1019">
      <style:graphic-properties draw:fill="solid" draw:fill-color="#897d61" draw:opacity="100.0%" draw:stroke="solid" svg:stroke-color="#897d61" draw:stroke-linejoin="miter" svg:stroke-opacity="100.0%" svg:stroke-width="0.23121387mm"/>
    </style:style>
    <style:style style:family="graphic" style:name="style-1020">
      <style:graphic-properties draw:fill="solid" draw:fill-color="#80704d" draw:opacity="100.0%" draw:stroke="solid" svg:stroke-color="#80704d" draw:stroke-linejoin="miter" svg:stroke-opacity="100.0%" svg:stroke-width="0.23121387mm"/>
    </style:style>
    <style:style style:family="graphic" style:name="style-1021">
      <style:graphic-properties draw:fill="solid" draw:fill-color="#a6832e" draw:opacity="100.0%" draw:stroke="solid" svg:stroke-color="#a6832e" draw:stroke-linejoin="miter" svg:stroke-opacity="100.0%" svg:stroke-width="0.23121387mm"/>
    </style:style>
    <style:style style:family="graphic" style:name="style-1022">
      <style:graphic-properties draw:fill="solid" draw:fill-color="#886f26" draw:opacity="100.0%" draw:stroke="solid" svg:stroke-color="#886f26" draw:stroke-linejoin="miter" svg:stroke-opacity="100.0%" svg:stroke-width="0.23121387mm"/>
    </style:style>
    <style:style style:family="graphic" style:name="style-1023">
      <style:graphic-properties draw:fill="solid" draw:fill-color="#2d312c" draw:opacity="100.0%" draw:stroke="solid" svg:stroke-color="#2d312c" draw:stroke-linejoin="miter" svg:stroke-opacity="100.0%" svg:stroke-width="0.23121387mm"/>
    </style:style>
    <style:style style:family="graphic" style:name="style-1024">
      <style:graphic-properties draw:fill="solid" draw:fill-color="#79672a" draw:opacity="100.0%" draw:stroke="solid" svg:stroke-color="#79672a" draw:stroke-linejoin="miter" svg:stroke-opacity="100.0%" svg:stroke-width="0.23121387mm"/>
    </style:style>
    <style:style style:family="graphic" style:name="style-1025">
      <style:graphic-properties draw:fill="solid" draw:fill-color="#343736" draw:opacity="100.0%" draw:stroke="solid" svg:stroke-color="#343736" draw:stroke-linejoin="miter" svg:stroke-opacity="100.0%" svg:stroke-width="0.23121387mm"/>
    </style:style>
    <style:style style:family="graphic" style:name="style-1026">
      <style:graphic-properties draw:fill="solid" draw:fill-color="#7d7455" draw:opacity="100.0%" draw:stroke="solid" svg:stroke-color="#7d7455" draw:stroke-linejoin="miter" svg:stroke-opacity="100.0%" svg:stroke-width="0.23121387mm"/>
    </style:style>
    <style:style style:family="graphic" style:name="style-1027">
      <style:graphic-properties draw:fill="solid" draw:fill-color="#797a68" draw:opacity="100.0%" draw:stroke="solid" svg:stroke-color="#797a68" draw:stroke-linejoin="miter" svg:stroke-opacity="100.0%" svg:stroke-width="0.23121387mm"/>
    </style:style>
    <style:style style:family="graphic" style:name="style-1028">
      <style:graphic-properties draw:fill="solid" draw:fill-color="#b5a88a" draw:opacity="100.0%" draw:stroke="solid" svg:stroke-color="#b5a88a" draw:stroke-linejoin="miter" svg:stroke-opacity="100.0%" svg:stroke-width="0.23121387mm"/>
    </style:style>
    <style:style style:family="graphic" style:name="style-1029">
      <style:graphic-properties draw:fill="solid" draw:fill-color="#a5926d" draw:opacity="100.0%" draw:stroke="solid" svg:stroke-color="#a5926d" draw:stroke-linejoin="miter" svg:stroke-opacity="100.0%" svg:stroke-width="0.23121387mm"/>
    </style:style>
    <style:style style:family="graphic" style:name="style-1030">
      <style:graphic-properties draw:fill="solid" draw:fill-color="#40423a" draw:opacity="100.0%" draw:stroke="solid" svg:stroke-color="#40423a" draw:stroke-linejoin="miter" svg:stroke-opacity="100.0%" svg:stroke-width="0.23121387mm"/>
    </style:style>
    <style:style style:family="graphic" style:name="style-1031">
      <style:graphic-properties draw:fill="solid" draw:fill-color="#89836f" draw:opacity="100.0%" draw:stroke="solid" svg:stroke-color="#89836f" draw:stroke-linejoin="miter" svg:stroke-opacity="100.0%" svg:stroke-width="0.23121387mm"/>
    </style:style>
    <style:style style:family="graphic" style:name="style-1032">
      <style:graphic-properties draw:fill="solid" draw:fill-color="#86826f" draw:opacity="100.0%" draw:stroke="solid" svg:stroke-color="#86826f" draw:stroke-linejoin="miter" svg:stroke-opacity="100.0%" svg:stroke-width="0.23121387mm"/>
    </style:style>
    <style:style style:family="graphic" style:name="style-1033">
      <style:graphic-properties draw:fill="solid" draw:fill-color="#36352c" draw:opacity="100.0%" draw:stroke="solid" svg:stroke-color="#36352c" draw:stroke-linejoin="miter" svg:stroke-opacity="100.0%" svg:stroke-width="0.23121387mm"/>
    </style:style>
    <style:style style:family="graphic" style:name="style-1034">
      <style:graphic-properties draw:fill="solid" draw:fill-color="#999078" draw:opacity="100.0%" draw:stroke="solid" svg:stroke-color="#999078" draw:stroke-linejoin="miter" svg:stroke-opacity="100.0%" svg:stroke-width="0.23121387mm"/>
    </style:style>
    <style:style style:family="graphic" style:name="style-1035">
      <style:graphic-properties draw:fill="solid" draw:fill-color="#6f6b59" draw:opacity="100.0%" draw:stroke="solid" svg:stroke-color="#6f6b59" draw:stroke-linejoin="miter" svg:stroke-opacity="100.0%" svg:stroke-width="0.23121387mm"/>
    </style:style>
    <style:style style:family="graphic" style:name="style-1036">
      <style:graphic-properties draw:fill="solid" draw:fill-color="#9e8e69" draw:opacity="100.0%" draw:stroke="solid" svg:stroke-color="#9e8e69" draw:stroke-linejoin="miter" svg:stroke-opacity="100.0%" svg:stroke-width="0.23121387mm"/>
    </style:style>
    <style:style style:family="graphic" style:name="style-1037">
      <style:graphic-properties draw:fill="solid" draw:fill-color="#9a8764" draw:opacity="100.0%" draw:stroke="solid" svg:stroke-color="#9a8764" draw:stroke-linejoin="miter" svg:stroke-opacity="100.0%" svg:stroke-width="0.23121387mm"/>
    </style:style>
    <style:style style:family="graphic" style:name="style-1038">
      <style:graphic-properties draw:fill="solid" draw:fill-color="#918467" draw:opacity="100.0%" draw:stroke="solid" svg:stroke-color="#918467" draw:stroke-linejoin="miter" svg:stroke-opacity="100.0%" svg:stroke-width="0.23121387mm"/>
    </style:style>
    <style:style style:family="graphic" style:name="style-1039">
      <style:graphic-properties draw:fill="solid" draw:fill-color="#867d61" draw:opacity="100.0%" draw:stroke="solid" svg:stroke-color="#867d61" draw:stroke-linejoin="miter" svg:stroke-opacity="100.0%" svg:stroke-width="0.23121387mm"/>
    </style:style>
    <style:style style:family="graphic" style:name="style-1040">
      <style:graphic-properties draw:fill="solid" draw:fill-color="#797662" draw:opacity="100.0%" draw:stroke="solid" svg:stroke-color="#797662" draw:stroke-linejoin="miter" svg:stroke-opacity="100.0%" svg:stroke-width="0.23121387mm"/>
    </style:style>
    <style:style style:family="graphic" style:name="style-1041">
      <style:graphic-properties draw:fill="solid" draw:fill-color="#7b652e" draw:opacity="100.0%" draw:stroke="solid" svg:stroke-color="#7b652e" draw:stroke-linejoin="miter" svg:stroke-opacity="100.0%" svg:stroke-width="0.23121387mm"/>
    </style:style>
    <style:style style:family="graphic" style:name="style-1042">
      <style:graphic-properties draw:fill="solid" draw:fill-color="#796d49" draw:opacity="100.0%" draw:stroke="solid" svg:stroke-color="#796d49" draw:stroke-linejoin="miter" svg:stroke-opacity="100.0%" svg:stroke-width="0.23121387mm"/>
    </style:style>
    <style:style style:family="graphic" style:name="style-1043">
      <style:graphic-properties draw:fill="solid" draw:fill-color="#aa9669" draw:opacity="100.0%" draw:stroke="solid" svg:stroke-color="#aa9669" draw:stroke-linejoin="miter" svg:stroke-opacity="100.0%" svg:stroke-width="0.23121387mm"/>
    </style:style>
    <style:style style:family="graphic" style:name="style-1044">
      <style:graphic-properties draw:fill="solid" draw:fill-color="#856c2e" draw:opacity="100.0%" draw:stroke="solid" svg:stroke-color="#856c2e" draw:stroke-linejoin="miter" svg:stroke-opacity="100.0%" svg:stroke-width="0.23121387mm"/>
    </style:style>
    <style:style style:family="graphic" style:name="style-1045">
      <style:graphic-properties draw:fill="solid" draw:fill-color="#8f773f" draw:opacity="100.0%" draw:stroke="solid" svg:stroke-color="#8f773f" draw:stroke-linejoin="miter" svg:stroke-opacity="100.0%" svg:stroke-width="0.23121387mm"/>
    </style:style>
    <style:style style:family="graphic" style:name="style-1046">
      <style:graphic-properties draw:fill="solid" draw:fill-color="#7b7867" draw:opacity="100.0%" draw:stroke="solid" svg:stroke-color="#7b7867" draw:stroke-linejoin="miter" svg:stroke-opacity="100.0%" svg:stroke-width="0.23121387mm"/>
    </style:style>
    <style:style style:family="graphic" style:name="style-1047">
      <style:graphic-properties draw:fill="solid" draw:fill-color="#767361" draw:opacity="100.0%" draw:stroke="solid" svg:stroke-color="#767361" draw:stroke-linejoin="miter" svg:stroke-opacity="100.0%" svg:stroke-width="0.23121387mm"/>
    </style:style>
    <style:style style:family="graphic" style:name="style-1048">
      <style:graphic-properties draw:fill="solid" draw:fill-color="#7d755e" draw:opacity="100.0%" draw:stroke="solid" svg:stroke-color="#7d755e" draw:stroke-linejoin="miter" svg:stroke-opacity="100.0%" svg:stroke-width="0.23121387mm"/>
    </style:style>
    <style:style style:family="graphic" style:name="style-1049">
      <style:graphic-properties draw:fill="solid" draw:fill-color="#36393a" draw:opacity="100.0%" draw:stroke="solid" svg:stroke-color="#36393a" draw:stroke-linejoin="miter" svg:stroke-opacity="100.0%" svg:stroke-width="0.23121387mm"/>
    </style:style>
    <style:style style:family="graphic" style:name="style-1050">
      <style:graphic-properties draw:fill="solid" draw:fill-color="#887744" draw:opacity="100.0%" draw:stroke="solid" svg:stroke-color="#887744" draw:stroke-linejoin="miter" svg:stroke-opacity="100.0%" svg:stroke-width="0.23121387mm"/>
    </style:style>
    <style:style style:family="graphic" style:name="style-1051">
      <style:graphic-properties draw:fill="solid" draw:fill-color="#615b40" draw:opacity="100.0%" draw:stroke="solid" svg:stroke-color="#615b40" draw:stroke-linejoin="miter" svg:stroke-opacity="100.0%" svg:stroke-width="0.23121387mm"/>
    </style:style>
    <style:style style:family="graphic" style:name="style-1052">
      <style:graphic-properties draw:fill="solid" draw:fill-color="#a38848" draw:opacity="100.0%" draw:stroke="solid" svg:stroke-color="#a38848" draw:stroke-linejoin="miter" svg:stroke-opacity="100.0%" svg:stroke-width="0.23121387mm"/>
    </style:style>
    <style:style style:family="graphic" style:name="style-1053">
      <style:graphic-properties draw:fill="solid" draw:fill-color="#3b3f3d" draw:opacity="100.0%" draw:stroke="solid" svg:stroke-color="#3b3f3d" draw:stroke-linejoin="miter" svg:stroke-opacity="100.0%" svg:stroke-width="0.23121387mm"/>
    </style:style>
    <style:style style:family="graphic" style:name="style-1054">
      <style:graphic-properties draw:fill="solid" draw:fill-color="#7f7967" draw:opacity="100.0%" draw:stroke="solid" svg:stroke-color="#7f7967" draw:stroke-linejoin="miter" svg:stroke-opacity="100.0%" svg:stroke-width="0.23121387mm"/>
    </style:style>
    <style:style style:family="graphic" style:name="style-1055">
      <style:graphic-properties draw:fill="solid" draw:fill-color="#9b8d6b" draw:opacity="100.0%" draw:stroke="solid" svg:stroke-color="#9b8d6b" draw:stroke-linejoin="miter" svg:stroke-opacity="100.0%" svg:stroke-width="0.23121387mm"/>
    </style:style>
    <style:style style:family="graphic" style:name="style-1056">
      <style:graphic-properties draw:fill="solid" draw:fill-color="#867a5b" draw:opacity="100.0%" draw:stroke="solid" svg:stroke-color="#867a5b" draw:stroke-linejoin="miter" svg:stroke-opacity="100.0%" svg:stroke-width="0.23121387mm"/>
    </style:style>
    <style:style style:family="graphic" style:name="style-1057">
      <style:graphic-properties draw:fill="solid" draw:fill-color="#50514b" draw:opacity="100.0%" draw:stroke="solid" svg:stroke-color="#50514b" draw:stroke-linejoin="miter" svg:stroke-opacity="100.0%" svg:stroke-width="0.23121387mm"/>
    </style:style>
    <style:style style:family="graphic" style:name="style-1058">
      <style:graphic-properties draw:fill="solid" draw:fill-color="#a69c80" draw:opacity="100.0%" draw:stroke="solid" svg:stroke-color="#a69c80" draw:stroke-linejoin="miter" svg:stroke-opacity="100.0%" svg:stroke-width="0.23121387mm"/>
    </style:style>
    <style:style style:family="graphic" style:name="style-1059">
      <style:graphic-properties draw:fill="solid" draw:fill-color="#66695d" draw:opacity="100.0%" draw:stroke="solid" svg:stroke-color="#66695d" draw:stroke-linejoin="miter" svg:stroke-opacity="100.0%" svg:stroke-width="0.23121387mm"/>
    </style:style>
    <style:style style:family="graphic" style:name="style-1060">
      <style:graphic-properties draw:fill="solid" draw:fill-color="#a87e41" draw:opacity="100.0%" draw:stroke="solid" svg:stroke-color="#a87e41" draw:stroke-linejoin="miter" svg:stroke-opacity="100.0%" svg:stroke-width="0.23121387mm"/>
    </style:style>
    <style:style style:family="graphic" style:name="style-1061">
      <style:graphic-properties draw:fill="solid" draw:fill-color="#384043" draw:opacity="100.0%" draw:stroke="solid" svg:stroke-color="#384043" draw:stroke-linejoin="miter" svg:stroke-opacity="100.0%" svg:stroke-width="0.23121387mm"/>
    </style:style>
    <style:style style:family="graphic" style:name="style-1062">
      <style:graphic-properties draw:fill="solid" draw:fill-color="#776838" draw:opacity="100.0%" draw:stroke="solid" svg:stroke-color="#776838" draw:stroke-linejoin="miter" svg:stroke-opacity="100.0%" svg:stroke-width="0.23121387mm"/>
    </style:style>
    <style:style style:family="graphic" style:name="style-1063">
      <style:graphic-properties draw:fill="solid" draw:fill-color="#9e7d33" draw:opacity="100.0%" draw:stroke="solid" svg:stroke-color="#9e7d33" draw:stroke-linejoin="miter" svg:stroke-opacity="100.0%" svg:stroke-width="0.23121387mm"/>
    </style:style>
    <style:style style:family="graphic" style:name="style-1064">
      <style:graphic-properties draw:fill="solid" draw:fill-color="#8b6c26" draw:opacity="100.0%" draw:stroke="solid" svg:stroke-color="#8b6c26" draw:stroke-linejoin="miter" svg:stroke-opacity="100.0%" svg:stroke-width="0.23121387mm"/>
    </style:style>
    <style:style style:family="graphic" style:name="style-1065">
      <style:graphic-properties draw:fill="solid" draw:fill-color="#34393b" draw:opacity="100.0%" draw:stroke="solid" svg:stroke-color="#34393b" draw:stroke-linejoin="miter" svg:stroke-opacity="100.0%" svg:stroke-width="0.23121387mm"/>
    </style:style>
    <style:style style:family="graphic" style:name="style-1066">
      <style:graphic-properties draw:fill="solid" draw:fill-color="#666454" draw:opacity="100.0%" draw:stroke="solid" svg:stroke-color="#666454" draw:stroke-linejoin="miter" svg:stroke-opacity="100.0%" svg:stroke-width="0.23121387mm"/>
    </style:style>
    <style:style style:family="graphic" style:name="style-1067">
      <style:graphic-properties draw:fill="solid" draw:fill-color="#45463b" draw:opacity="100.0%" draw:stroke="solid" svg:stroke-color="#45463b" draw:stroke-linejoin="miter" svg:stroke-opacity="100.0%" svg:stroke-width="0.23121387mm"/>
    </style:style>
    <style:style style:family="graphic" style:name="style-1068">
      <style:graphic-properties draw:fill="solid" draw:fill-color="#5a543c" draw:opacity="100.0%" draw:stroke="solid" svg:stroke-color="#5a543c" draw:stroke-linejoin="miter" svg:stroke-opacity="100.0%" svg:stroke-width="0.23121387mm"/>
    </style:style>
    <style:style style:family="graphic" style:name="style-1069">
      <style:graphic-properties draw:fill="solid" draw:fill-color="#6b6452" draw:opacity="100.0%" draw:stroke="solid" svg:stroke-color="#6b6452" draw:stroke-linejoin="miter" svg:stroke-opacity="100.0%" svg:stroke-width="0.23121387mm"/>
    </style:style>
    <style:style style:family="graphic" style:name="style-1070">
      <style:graphic-properties draw:fill="solid" draw:fill-color="#9c8961" draw:opacity="100.0%" draw:stroke="solid" svg:stroke-color="#9c8961" draw:stroke-linejoin="miter" svg:stroke-opacity="100.0%" svg:stroke-width="0.23121387mm"/>
    </style:style>
    <style:style style:family="graphic" style:name="style-1071">
      <style:graphic-properties draw:fill="solid" draw:fill-color="#5b543d" draw:opacity="100.0%" draw:stroke="solid" svg:stroke-color="#5b543d" draw:stroke-linejoin="miter" svg:stroke-opacity="100.0%" svg:stroke-width="0.23121387mm"/>
    </style:style>
    <style:style style:family="graphic" style:name="style-1072">
      <style:graphic-properties draw:fill="solid" draw:fill-color="#384043" draw:opacity="100.0%" draw:stroke="solid" svg:stroke-color="#384043" draw:stroke-linejoin="miter" svg:stroke-opacity="100.0%" svg:stroke-width="0.23121387mm"/>
    </style:style>
    <style:style style:family="graphic" style:name="style-1073">
      <style:graphic-properties draw:fill="solid" draw:fill-color="#494636" draw:opacity="100.0%" draw:stroke="solid" svg:stroke-color="#494636" draw:stroke-linejoin="miter" svg:stroke-opacity="100.0%" svg:stroke-width="0.23121387mm"/>
    </style:style>
    <style:style style:family="graphic" style:name="style-1074">
      <style:graphic-properties draw:fill="solid" draw:fill-color="#383939" draw:opacity="100.0%" draw:stroke="solid" svg:stroke-color="#383939" draw:stroke-linejoin="miter" svg:stroke-opacity="100.0%" svg:stroke-width="0.23121387mm"/>
    </style:style>
    <style:style style:family="graphic" style:name="style-1075">
      <style:graphic-properties draw:fill="solid" draw:fill-color="#9b957b" draw:opacity="100.0%" draw:stroke="solid" svg:stroke-color="#9b957b" draw:stroke-linejoin="miter" svg:stroke-opacity="100.0%" svg:stroke-width="0.23121387mm"/>
    </style:style>
    <style:style style:family="graphic" style:name="style-1076">
      <style:graphic-properties draw:fill="solid" draw:fill-color="#938668" draw:opacity="100.0%" draw:stroke="solid" svg:stroke-color="#938668" draw:stroke-linejoin="miter" svg:stroke-opacity="100.0%" svg:stroke-width="0.23121387mm"/>
    </style:style>
    <style:style style:family="graphic" style:name="style-1077">
      <style:graphic-properties draw:fill="solid" draw:fill-color="#323535" draw:opacity="100.0%" draw:stroke="solid" svg:stroke-color="#323535" draw:stroke-linejoin="miter" svg:stroke-opacity="100.0%" svg:stroke-width="0.23121387mm"/>
    </style:style>
    <style:style style:family="graphic" style:name="style-1078">
      <style:graphic-properties draw:fill="solid" draw:fill-color="#9c9479" draw:opacity="100.0%" draw:stroke="solid" svg:stroke-color="#9c9479" draw:stroke-linejoin="miter" svg:stroke-opacity="100.0%" svg:stroke-width="0.23121387mm"/>
    </style:style>
    <style:style style:family="graphic" style:name="style-1079">
      <style:graphic-properties draw:fill="solid" draw:fill-color="#9a7932" draw:opacity="100.0%" draw:stroke="solid" svg:stroke-color="#9a7932" draw:stroke-linejoin="miter" svg:stroke-opacity="100.0%" svg:stroke-width="0.23121387mm"/>
    </style:style>
    <style:style style:family="graphic" style:name="style-1080">
      <style:graphic-properties draw:fill="solid" draw:fill-color="#6e6346" draw:opacity="100.0%" draw:stroke="solid" svg:stroke-color="#6e6346" draw:stroke-linejoin="miter" svg:stroke-opacity="100.0%" svg:stroke-width="0.23121387mm"/>
    </style:style>
    <style:style style:family="graphic" style:name="style-1081">
      <style:graphic-properties draw:fill="solid" draw:fill-color="#776632" draw:opacity="100.0%" draw:stroke="solid" svg:stroke-color="#776632" draw:stroke-linejoin="miter" svg:stroke-opacity="100.0%" svg:stroke-width="0.23121387mm"/>
    </style:style>
    <style:style style:family="graphic" style:name="style-1082">
      <style:graphic-properties draw:fill="solid" draw:fill-color="#393d3d" draw:opacity="100.0%" draw:stroke="solid" svg:stroke-color="#393d3d" draw:stroke-linejoin="miter" svg:stroke-opacity="100.0%" svg:stroke-width="0.23121387mm"/>
    </style:style>
    <style:style style:family="graphic" style:name="style-1083">
      <style:graphic-properties draw:fill="solid" draw:fill-color="#9f916f" draw:opacity="100.0%" draw:stroke="solid" svg:stroke-color="#9f916f" draw:stroke-linejoin="miter" svg:stroke-opacity="100.0%" svg:stroke-width="0.23121387mm"/>
    </style:style>
    <style:style style:family="graphic" style:name="style-1084">
      <style:graphic-properties draw:fill="solid" draw:fill-color="#5d563c" draw:opacity="100.0%" draw:stroke="solid" svg:stroke-color="#5d563c" draw:stroke-linejoin="miter" svg:stroke-opacity="100.0%" svg:stroke-width="0.23121387mm"/>
    </style:style>
    <style:style style:family="graphic" style:name="style-1085">
      <style:graphic-properties draw:fill="solid" draw:fill-color="#927a38" draw:opacity="100.0%" draw:stroke="solid" svg:stroke-color="#927a38" draw:stroke-linejoin="miter" svg:stroke-opacity="100.0%" svg:stroke-width="0.23121387mm"/>
    </style:style>
    <style:style style:family="graphic" style:name="style-1086">
      <style:graphic-properties draw:fill="solid" draw:fill-color="#404238" draw:opacity="100.0%" draw:stroke="solid" svg:stroke-color="#404238" draw:stroke-linejoin="miter" svg:stroke-opacity="100.0%" svg:stroke-width="0.23121387mm"/>
    </style:style>
    <style:style style:family="graphic" style:name="style-1087">
      <style:graphic-properties draw:fill="solid" draw:fill-color="#a39877" draw:opacity="100.0%" draw:stroke="solid" svg:stroke-color="#a39877" draw:stroke-linejoin="miter" svg:stroke-opacity="100.0%" svg:stroke-width="0.23121387mm"/>
    </style:style>
    <style:style style:family="graphic" style:name="style-1088">
      <style:graphic-properties draw:fill="solid" draw:fill-color="#9f9374" draw:opacity="100.0%" draw:stroke="solid" svg:stroke-color="#9f9374" draw:stroke-linejoin="miter" svg:stroke-opacity="100.0%" svg:stroke-width="0.23121387mm"/>
    </style:style>
    <style:style style:family="graphic" style:name="style-1089">
      <style:graphic-properties draw:fill="solid" draw:fill-color="#928c77" draw:opacity="100.0%" draw:stroke="solid" svg:stroke-color="#928c77" draw:stroke-linejoin="miter" svg:stroke-opacity="100.0%" svg:stroke-width="0.23121387mm"/>
    </style:style>
    <style:style style:family="graphic" style:name="style-1090">
      <style:graphic-properties draw:fill="solid" draw:fill-color="#3d4141" draw:opacity="100.0%" draw:stroke="solid" svg:stroke-color="#3d4141" draw:stroke-linejoin="miter" svg:stroke-opacity="100.0%" svg:stroke-width="0.23121387mm"/>
    </style:style>
    <style:style style:family="graphic" style:name="style-1091">
      <style:graphic-properties draw:fill="solid" draw:fill-color="#b28c59" draw:opacity="100.0%" draw:stroke="solid" svg:stroke-color="#b28c59" draw:stroke-linejoin="miter" svg:stroke-opacity="100.0%" svg:stroke-width="0.23121387mm"/>
    </style:style>
    <style:style style:family="graphic" style:name="style-1092">
      <style:graphic-properties draw:fill="solid" draw:fill-color="#857646" draw:opacity="100.0%" draw:stroke="solid" svg:stroke-color="#857646" draw:stroke-linejoin="miter" svg:stroke-opacity="100.0%" svg:stroke-width="0.23121387mm"/>
    </style:style>
    <style:style style:family="graphic" style:name="style-1093">
      <style:graphic-properties draw:fill="solid" draw:fill-color="#7a7967" draw:opacity="100.0%" draw:stroke="solid" svg:stroke-color="#7a7967" draw:stroke-linejoin="miter" svg:stroke-opacity="100.0%" svg:stroke-width="0.23121387mm"/>
    </style:style>
    <style:style style:family="graphic" style:name="style-1094">
      <style:graphic-properties draw:fill="solid" draw:fill-color="#918a6f" draw:opacity="100.0%" draw:stroke="solid" svg:stroke-color="#918a6f" draw:stroke-linejoin="miter" svg:stroke-opacity="100.0%" svg:stroke-width="0.23121387mm"/>
    </style:style>
    <style:style style:family="graphic" style:name="style-1095">
      <style:graphic-properties draw:fill="solid" draw:fill-color="#615d46" draw:opacity="100.0%" draw:stroke="solid" svg:stroke-color="#615d46" draw:stroke-linejoin="miter" svg:stroke-opacity="100.0%" svg:stroke-width="0.23121387mm"/>
    </style:style>
    <style:style style:family="graphic" style:name="style-1096">
      <style:graphic-properties draw:fill="solid" draw:fill-color="#95907a" draw:opacity="100.0%" draw:stroke="solid" svg:stroke-color="#95907a" draw:stroke-linejoin="miter" svg:stroke-opacity="100.0%" svg:stroke-width="0.23121387mm"/>
    </style:style>
    <style:style style:family="graphic" style:name="style-1097">
      <style:graphic-properties draw:fill="solid" draw:fill-color="#67634f" draw:opacity="100.0%" draw:stroke="solid" svg:stroke-color="#67634f" draw:stroke-linejoin="miter" svg:stroke-opacity="100.0%" svg:stroke-width="0.23121387mm"/>
    </style:style>
    <style:style style:family="graphic" style:name="style-1098">
      <style:graphic-properties draw:fill="solid" draw:fill-color="#5d543a" draw:opacity="100.0%" draw:stroke="solid" svg:stroke-color="#5d543a" draw:stroke-linejoin="miter" svg:stroke-opacity="100.0%" svg:stroke-width="0.23121387mm"/>
    </style:style>
    <style:style style:family="graphic" style:name="style-1099">
      <style:graphic-properties draw:fill="solid" draw:fill-color="#2c3336" draw:opacity="100.0%" draw:stroke="solid" svg:stroke-color="#2c3336" draw:stroke-linejoin="miter" svg:stroke-opacity="100.0%" svg:stroke-width="0.23121387mm"/>
    </style:style>
    <style:style style:family="graphic" style:name="style-1100">
      <style:graphic-properties draw:fill="solid" draw:fill-color="#40423f" draw:opacity="100.0%" draw:stroke="solid" svg:stroke-color="#40423f" draw:stroke-linejoin="miter" svg:stroke-opacity="100.0%" svg:stroke-width="0.23121387mm"/>
    </style:style>
    <style:style style:family="graphic" style:name="style-1101">
      <style:graphic-properties draw:fill="solid" draw:fill-color="#9d9780" draw:opacity="100.0%" draw:stroke="solid" svg:stroke-color="#9d9780" draw:stroke-linejoin="miter" svg:stroke-opacity="100.0%" svg:stroke-width="0.23121387mm"/>
    </style:style>
    <style:style style:family="graphic" style:name="style-1102">
      <style:graphic-properties draw:fill="solid" draw:fill-color="#987a51" draw:opacity="100.0%" draw:stroke="solid" svg:stroke-color="#987a51" draw:stroke-linejoin="miter" svg:stroke-opacity="100.0%" svg:stroke-width="0.23121387mm"/>
    </style:style>
    <style:style style:family="graphic" style:name="style-1103">
      <style:graphic-properties draw:fill="solid" draw:fill-color="#3c4344" draw:opacity="100.0%" draw:stroke="solid" svg:stroke-color="#3c4344" draw:stroke-linejoin="miter" svg:stroke-opacity="100.0%" svg:stroke-width="0.23121387mm"/>
    </style:style>
    <style:style style:family="graphic" style:name="style-1104">
      <style:graphic-properties draw:fill="solid" draw:fill-color="#ab9875" draw:opacity="100.0%" draw:stroke="solid" svg:stroke-color="#ab9875" draw:stroke-linejoin="miter" svg:stroke-opacity="100.0%" svg:stroke-width="0.23121387mm"/>
    </style:style>
    <style:style style:family="graphic" style:name="style-1105">
      <style:graphic-properties draw:fill="solid" draw:fill-color="#b0a689" draw:opacity="100.0%" draw:stroke="solid" svg:stroke-color="#b0a689" draw:stroke-linejoin="miter" svg:stroke-opacity="100.0%" svg:stroke-width="0.23121387mm"/>
    </style:style>
    <style:style style:family="graphic" style:name="style-1106">
      <style:graphic-properties draw:fill="solid" draw:fill-color="#726332" draw:opacity="100.0%" draw:stroke="solid" svg:stroke-color="#726332" draw:stroke-linejoin="miter" svg:stroke-opacity="100.0%" svg:stroke-width="0.23121387mm"/>
    </style:style>
    <style:style style:family="graphic" style:name="style-1107">
      <style:graphic-properties draw:fill="solid" draw:fill-color="#9f8347" draw:opacity="100.0%" draw:stroke="solid" svg:stroke-color="#9f8347" draw:stroke-linejoin="miter" svg:stroke-opacity="100.0%" svg:stroke-width="0.23121387mm"/>
    </style:style>
    <style:style style:family="graphic" style:name="style-1108">
      <style:graphic-properties draw:fill="solid" draw:fill-color="#71766b" draw:opacity="100.0%" draw:stroke="solid" svg:stroke-color="#71766b" draw:stroke-linejoin="miter" svg:stroke-opacity="100.0%" svg:stroke-width="0.23121387mm"/>
    </style:style>
    <style:style style:family="graphic" style:name="style-1109">
      <style:graphic-properties draw:fill="solid" draw:fill-color="#888672" draw:opacity="100.0%" draw:stroke="solid" svg:stroke-color="#888672" draw:stroke-linejoin="miter" svg:stroke-opacity="100.0%" svg:stroke-width="0.23121387mm"/>
    </style:style>
    <style:style style:family="graphic" style:name="style-1110">
      <style:graphic-properties draw:fill="solid" draw:fill-color="#9c957a" draw:opacity="100.0%" draw:stroke="solid" svg:stroke-color="#9c957a" draw:stroke-linejoin="miter" svg:stroke-opacity="100.0%" svg:stroke-width="0.23121387mm"/>
    </style:style>
    <style:style style:family="graphic" style:name="style-1111">
      <style:graphic-properties draw:fill="solid" draw:fill-color="#34383b" draw:opacity="100.0%" draw:stroke="solid" svg:stroke-color="#34383b" draw:stroke-linejoin="miter" svg:stroke-opacity="100.0%" svg:stroke-width="0.23121387mm"/>
    </style:style>
    <style:style style:family="graphic" style:name="style-1112">
      <style:graphic-properties draw:fill="solid" draw:fill-color="#957d49" draw:opacity="100.0%" draw:stroke="solid" svg:stroke-color="#957d49" draw:stroke-linejoin="miter" svg:stroke-opacity="100.0%" svg:stroke-width="0.23121387mm"/>
    </style:style>
    <style:style style:family="graphic" style:name="style-1113">
      <style:graphic-properties draw:fill="solid" draw:fill-color="#b09459" draw:opacity="100.0%" draw:stroke="solid" svg:stroke-color="#b09459" draw:stroke-linejoin="miter" svg:stroke-opacity="100.0%" svg:stroke-width="0.23121387mm"/>
    </style:style>
    <style:style style:family="graphic" style:name="style-1114">
      <style:graphic-properties draw:fill="solid" draw:fill-color="#86826a" draw:opacity="100.0%" draw:stroke="solid" svg:stroke-color="#86826a" draw:stroke-linejoin="miter" svg:stroke-opacity="100.0%" svg:stroke-width="0.23121387mm"/>
    </style:style>
    <style:style style:family="graphic" style:name="style-1115">
      <style:graphic-properties draw:fill="solid" draw:fill-color="#84826e" draw:opacity="100.0%" draw:stroke="solid" svg:stroke-color="#84826e" draw:stroke-linejoin="miter" svg:stroke-opacity="100.0%" svg:stroke-width="0.23121387mm"/>
    </style:style>
    <style:style style:family="graphic" style:name="style-1116">
      <style:graphic-properties draw:fill="solid" draw:fill-color="#b4a688" draw:opacity="100.0%" draw:stroke="solid" svg:stroke-color="#b4a688" draw:stroke-linejoin="miter" svg:stroke-opacity="100.0%" svg:stroke-width="0.23121387mm"/>
    </style:style>
    <style:style style:family="graphic" style:name="style-1117">
      <style:graphic-properties draw:fill="solid" draw:fill-color="#776f4c" draw:opacity="100.0%" draw:stroke="solid" svg:stroke-color="#776f4c" draw:stroke-linejoin="miter" svg:stroke-opacity="100.0%" svg:stroke-width="0.23121387mm"/>
    </style:style>
    <style:style style:family="graphic" style:name="style-1118">
      <style:graphic-properties draw:fill="solid" draw:fill-color="#9c947c" draw:opacity="100.0%" draw:stroke="solid" svg:stroke-color="#9c947c" draw:stroke-linejoin="miter" svg:stroke-opacity="100.0%" svg:stroke-width="0.23121387mm"/>
    </style:style>
    <style:style style:family="graphic" style:name="style-1119">
      <style:graphic-properties draw:fill="solid" draw:fill-color="#866b2d" draw:opacity="100.0%" draw:stroke="solid" svg:stroke-color="#866b2d" draw:stroke-linejoin="miter" svg:stroke-opacity="100.0%" svg:stroke-width="0.23121387mm"/>
    </style:style>
    <style:style style:family="graphic" style:name="style-1120">
      <style:graphic-properties draw:fill="solid" draw:fill-color="#736539" draw:opacity="100.0%" draw:stroke="solid" svg:stroke-color="#736539" draw:stroke-linejoin="miter" svg:stroke-opacity="100.0%" svg:stroke-width="0.23121387mm"/>
    </style:style>
    <style:style style:family="graphic" style:name="style-1121">
      <style:graphic-properties draw:fill="solid" draw:fill-color="#3f3e32" draw:opacity="100.0%" draw:stroke="solid" svg:stroke-color="#3f3e32" draw:stroke-linejoin="miter" svg:stroke-opacity="100.0%" svg:stroke-width="0.23121387mm"/>
    </style:style>
    <style:style style:family="graphic" style:name="style-1122">
      <style:graphic-properties draw:fill="solid" draw:fill-color="#464b4a" draw:opacity="100.0%" draw:stroke="solid" svg:stroke-color="#464b4a" draw:stroke-linejoin="miter" svg:stroke-opacity="100.0%" svg:stroke-width="0.23121387mm"/>
    </style:style>
    <style:style style:family="graphic" style:name="style-1123">
      <style:graphic-properties draw:fill="solid" draw:fill-color="#797053" draw:opacity="100.0%" draw:stroke="solid" svg:stroke-color="#797053" draw:stroke-linejoin="miter" svg:stroke-opacity="100.0%" svg:stroke-width="0.23121387mm"/>
    </style:style>
    <style:style style:family="graphic" style:name="style-1124">
      <style:graphic-properties draw:fill="solid" draw:fill-color="#404342" draw:opacity="100.0%" draw:stroke="solid" svg:stroke-color="#404342" draw:stroke-linejoin="miter" svg:stroke-opacity="100.0%" svg:stroke-width="0.23121387mm"/>
    </style:style>
    <style:style style:family="graphic" style:name="style-1125">
      <style:graphic-properties draw:fill="solid" draw:fill-color="#9f8f6f" draw:opacity="100.0%" draw:stroke="solid" svg:stroke-color="#9f8f6f" draw:stroke-linejoin="miter" svg:stroke-opacity="100.0%" svg:stroke-width="0.23121387mm"/>
    </style:style>
    <style:style style:family="graphic" style:name="style-1126">
      <style:graphic-properties draw:fill="solid" draw:fill-color="#b8ab8d" draw:opacity="100.0%" draw:stroke="solid" svg:stroke-color="#b8ab8d" draw:stroke-linejoin="miter" svg:stroke-opacity="100.0%" svg:stroke-width="0.23121387mm"/>
    </style:style>
    <style:style style:family="graphic" style:name="style-1127">
      <style:graphic-properties draw:fill="solid" draw:fill-color="#9b957c" draw:opacity="100.0%" draw:stroke="solid" svg:stroke-color="#9b957c" draw:stroke-linejoin="miter" svg:stroke-opacity="100.0%" svg:stroke-width="0.23121387mm"/>
    </style:style>
    <style:style style:family="graphic" style:name="style-1128">
      <style:graphic-properties draw:fill="solid" draw:fill-color="#3d3e3e" draw:opacity="100.0%" draw:stroke="solid" svg:stroke-color="#3d3e3e" draw:stroke-linejoin="miter" svg:stroke-opacity="100.0%" svg:stroke-width="0.23121387mm"/>
    </style:style>
    <style:style style:family="graphic" style:name="style-1129">
      <style:graphic-properties draw:fill="solid" draw:fill-color="#937b43" draw:opacity="100.0%" draw:stroke="solid" svg:stroke-color="#937b43" draw:stroke-linejoin="miter" svg:stroke-opacity="100.0%" svg:stroke-width="0.23121387mm"/>
    </style:style>
    <style:style style:family="graphic" style:name="style-1130">
      <style:graphic-properties draw:fill="solid" draw:fill-color="#777053" draw:opacity="100.0%" draw:stroke="solid" svg:stroke-color="#777053" draw:stroke-linejoin="miter" svg:stroke-opacity="100.0%" svg:stroke-width="0.23121387mm"/>
    </style:style>
    <style:style style:family="graphic" style:name="style-1131">
      <style:graphic-properties draw:fill="solid" draw:fill-color="#927f50" draw:opacity="100.0%" draw:stroke="solid" svg:stroke-color="#927f50" draw:stroke-linejoin="miter" svg:stroke-opacity="100.0%" svg:stroke-width="0.23121387mm"/>
    </style:style>
    <style:style style:family="graphic" style:name="style-1132">
      <style:graphic-properties draw:fill="solid" draw:fill-color="#293033" draw:opacity="100.0%" draw:stroke="solid" svg:stroke-color="#293033" draw:stroke-linejoin="miter" svg:stroke-opacity="100.0%" svg:stroke-width="0.23121387mm"/>
    </style:style>
    <style:style style:family="graphic" style:name="style-1133">
      <style:graphic-properties draw:fill="solid" draw:fill-color="#9c967e" draw:opacity="100.0%" draw:stroke="solid" svg:stroke-color="#9c967e" draw:stroke-linejoin="miter" svg:stroke-opacity="100.0%" svg:stroke-width="0.23121387mm"/>
    </style:style>
    <style:style style:family="graphic" style:name="style-1134">
      <style:graphic-properties draw:fill="solid" draw:fill-color="#373d3f" draw:opacity="100.0%" draw:stroke="solid" svg:stroke-color="#373d3f" draw:stroke-linejoin="miter" svg:stroke-opacity="100.0%" svg:stroke-width="0.23121387mm"/>
    </style:style>
    <style:style style:family="graphic" style:name="style-1135">
      <style:graphic-properties draw:fill="solid" draw:fill-color="#828170" draw:opacity="100.0%" draw:stroke="solid" svg:stroke-color="#828170" draw:stroke-linejoin="miter" svg:stroke-opacity="100.0%" svg:stroke-width="0.23121387mm"/>
    </style:style>
    <style:style style:family="graphic" style:name="style-1136">
      <style:graphic-properties draw:fill="solid" draw:fill-color="#ad8b45" draw:opacity="100.0%" draw:stroke="solid" svg:stroke-color="#ad8b45" draw:stroke-linejoin="miter" svg:stroke-opacity="100.0%" svg:stroke-width="0.23121387mm"/>
    </style:style>
    <style:style style:family="graphic" style:name="style-1137">
      <style:graphic-properties draw:fill="solid" draw:fill-color="#b7a88a" draw:opacity="100.0%" draw:stroke="solid" svg:stroke-color="#b7a88a" draw:stroke-linejoin="miter" svg:stroke-opacity="100.0%" svg:stroke-width="0.23121387mm"/>
    </style:style>
    <style:style style:family="graphic" style:name="style-1138">
      <style:graphic-properties draw:fill="solid" draw:fill-color="#937e4a" draw:opacity="100.0%" draw:stroke="solid" svg:stroke-color="#937e4a" draw:stroke-linejoin="miter" svg:stroke-opacity="100.0%" svg:stroke-width="0.23121387mm"/>
    </style:style>
    <style:style style:family="graphic" style:name="style-1139">
      <style:graphic-properties draw:fill="solid" draw:fill-color="#949078" draw:opacity="100.0%" draw:stroke="solid" svg:stroke-color="#949078" draw:stroke-linejoin="miter" svg:stroke-opacity="100.0%" svg:stroke-width="0.23121387mm"/>
    </style:style>
    <style:style style:family="graphic" style:name="style-1140">
      <style:graphic-properties draw:fill="solid" draw:fill-color="#8a836b" draw:opacity="100.0%" draw:stroke="solid" svg:stroke-color="#8a836b" draw:stroke-linejoin="miter" svg:stroke-opacity="100.0%" svg:stroke-width="0.23121387mm"/>
    </style:style>
    <style:style style:family="graphic" style:name="style-1141">
      <style:graphic-properties draw:fill="solid" draw:fill-color="#78612c" draw:opacity="100.0%" draw:stroke="solid" svg:stroke-color="#78612c" draw:stroke-linejoin="miter" svg:stroke-opacity="100.0%" svg:stroke-width="0.23121387mm"/>
    </style:style>
    <style:style style:family="graphic" style:name="style-1142">
      <style:graphic-properties draw:fill="solid" draw:fill-color="#2c3336" draw:opacity="100.0%" draw:stroke="solid" svg:stroke-color="#2c3336" draw:stroke-linejoin="miter" svg:stroke-opacity="100.0%" svg:stroke-width="0.23121387mm"/>
    </style:style>
    <style:style style:family="graphic" style:name="style-1143">
      <style:graphic-properties draw:fill="solid" draw:fill-color="#997c4d" draw:opacity="100.0%" draw:stroke="solid" svg:stroke-color="#997c4d" draw:stroke-linejoin="miter" svg:stroke-opacity="100.0%" svg:stroke-width="0.23121387mm"/>
    </style:style>
    <style:style style:family="graphic" style:name="style-1144">
      <style:graphic-properties draw:fill="solid" draw:fill-color="#645d45" draw:opacity="100.0%" draw:stroke="solid" svg:stroke-color="#645d45" draw:stroke-linejoin="miter" svg:stroke-opacity="100.0%" svg:stroke-width="0.23121387mm"/>
    </style:style>
    <style:style style:family="graphic" style:name="style-1145">
      <style:graphic-properties draw:fill="solid" draw:fill-color="#394042" draw:opacity="100.0%" draw:stroke="solid" svg:stroke-color="#394042" draw:stroke-linejoin="miter" svg:stroke-opacity="100.0%" svg:stroke-width="0.23121387mm"/>
    </style:style>
    <style:style style:family="graphic" style:name="style-1146">
      <style:graphic-properties draw:fill="solid" draw:fill-color="#b7aa8e" draw:opacity="100.0%" draw:stroke="solid" svg:stroke-color="#b7aa8e" draw:stroke-linejoin="miter" svg:stroke-opacity="100.0%" svg:stroke-width="0.23121387mm"/>
    </style:style>
    <style:style style:family="graphic" style:name="style-1147">
      <style:graphic-properties draw:fill="solid" draw:fill-color="#867f66" draw:opacity="100.0%" draw:stroke="solid" svg:stroke-color="#867f66" draw:stroke-linejoin="miter" svg:stroke-opacity="100.0%" svg:stroke-width="0.23121387mm"/>
    </style:style>
    <style:style style:family="graphic" style:name="style-1148">
      <style:graphic-properties draw:fill="solid" draw:fill-color="#b1a68a" draw:opacity="100.0%" draw:stroke="solid" svg:stroke-color="#b1a68a" draw:stroke-linejoin="miter" svg:stroke-opacity="100.0%" svg:stroke-width="0.23121387mm"/>
    </style:style>
    <style:style style:family="graphic" style:name="style-1149">
      <style:graphic-properties draw:fill="solid" draw:fill-color="#a9a087" draw:opacity="100.0%" draw:stroke="solid" svg:stroke-color="#a9a087" draw:stroke-linejoin="miter" svg:stroke-opacity="100.0%" svg:stroke-width="0.23121387mm"/>
    </style:style>
    <style:style style:family="graphic" style:name="style-1150">
      <style:graphic-properties draw:fill="solid" draw:fill-color="#a59c80" draw:opacity="100.0%" draw:stroke="solid" svg:stroke-color="#a59c80" draw:stroke-linejoin="miter" svg:stroke-opacity="100.0%" svg:stroke-width="0.23121387mm"/>
    </style:style>
    <style:style style:family="graphic" style:name="style-1151">
      <style:graphic-properties draw:fill="solid" draw:fill-color="#75776a" draw:opacity="100.0%" draw:stroke="solid" svg:stroke-color="#75776a" draw:stroke-linejoin="miter" svg:stroke-opacity="100.0%" svg:stroke-width="0.23121387mm"/>
    </style:style>
    <style:style style:family="graphic" style:name="style-1152">
      <style:graphic-properties draw:fill="solid" draw:fill-color="#b3a283" draw:opacity="100.0%" draw:stroke="solid" svg:stroke-color="#b3a283" draw:stroke-linejoin="miter" svg:stroke-opacity="100.0%" svg:stroke-width="0.23121387mm"/>
    </style:style>
    <style:style style:family="graphic" style:name="style-1153">
      <style:graphic-properties draw:fill="solid" draw:fill-color="#9e8444" draw:opacity="100.0%" draw:stroke="solid" svg:stroke-color="#9e8444" draw:stroke-linejoin="miter" svg:stroke-opacity="100.0%" svg:stroke-width="0.23121387mm"/>
    </style:style>
    <style:style style:family="graphic" style:name="style-1154">
      <style:graphic-properties draw:fill="solid" draw:fill-color="#97927a" draw:opacity="100.0%" draw:stroke="solid" svg:stroke-color="#97927a" draw:stroke-linejoin="miter" svg:stroke-opacity="100.0%" svg:stroke-width="0.23121387mm"/>
    </style:style>
    <style:style style:family="graphic" style:name="style-1155">
      <style:graphic-properties draw:fill="solid" draw:fill-color="#8d7536" draw:opacity="100.0%" draw:stroke="solid" svg:stroke-color="#8d7536" draw:stroke-linejoin="miter" svg:stroke-opacity="100.0%" svg:stroke-width="0.23121387mm"/>
    </style:style>
    <style:style style:family="graphic" style:name="style-1156">
      <style:graphic-properties draw:fill="solid" draw:fill-color="#7b7a6a" draw:opacity="100.0%" draw:stroke="solid" svg:stroke-color="#7b7a6a" draw:stroke-linejoin="miter" svg:stroke-opacity="100.0%" svg:stroke-width="0.23121387mm"/>
    </style:style>
    <style:style style:family="graphic" style:name="style-1157">
      <style:graphic-properties draw:fill="solid" draw:fill-color="#474c4a" draw:opacity="100.0%" draw:stroke="solid" svg:stroke-color="#474c4a" draw:stroke-linejoin="miter" svg:stroke-opacity="100.0%" svg:stroke-width="0.23121387mm"/>
    </style:style>
    <style:style style:family="graphic" style:name="style-1158">
      <style:graphic-properties draw:fill="solid" draw:fill-color="#827342" draw:opacity="100.0%" draw:stroke="solid" svg:stroke-color="#827342" draw:stroke-linejoin="miter" svg:stroke-opacity="100.0%" svg:stroke-width="0.23121387mm"/>
    </style:style>
    <style:style style:family="graphic" style:name="style-1159">
      <style:graphic-properties draw:fill="solid" draw:fill-color="#c0a171" draw:opacity="100.0%" draw:stroke="solid" svg:stroke-color="#c0a171" draw:stroke-linejoin="miter" svg:stroke-opacity="100.0%" svg:stroke-width="0.23121387mm"/>
    </style:style>
    <style:style style:family="graphic" style:name="style-1160">
      <style:graphic-properties draw:fill="solid" draw:fill-color="#7d735a" draw:opacity="100.0%" draw:stroke="solid" svg:stroke-color="#7d735a" draw:stroke-linejoin="miter" svg:stroke-opacity="100.0%" svg:stroke-width="0.23121387mm"/>
    </style:style>
    <style:style style:family="graphic" style:name="style-1161">
      <style:graphic-properties draw:fill="solid" draw:fill-color="#666356" draw:opacity="100.0%" draw:stroke="solid" svg:stroke-color="#666356" draw:stroke-linejoin="miter" svg:stroke-opacity="100.0%" svg:stroke-width="0.23121387mm"/>
    </style:style>
    <style:style style:family="graphic" style:name="style-1162">
      <style:graphic-properties draw:fill="solid" draw:fill-color="#ad8d5e" draw:opacity="100.0%" draw:stroke="solid" svg:stroke-color="#ad8d5e" draw:stroke-linejoin="miter" svg:stroke-opacity="100.0%" svg:stroke-width="0.23121387mm"/>
    </style:style>
    <style:style style:family="graphic" style:name="style-1163">
      <style:graphic-properties draw:fill="solid" draw:fill-color="#aca184" draw:opacity="100.0%" draw:stroke="solid" svg:stroke-color="#aca184" draw:stroke-linejoin="miter" svg:stroke-opacity="100.0%" svg:stroke-width="0.23121387mm"/>
    </style:style>
    <style:style style:family="graphic" style:name="style-1164">
      <style:graphic-properties draw:fill="solid" draw:fill-color="#3d403e" draw:opacity="100.0%" draw:stroke="solid" svg:stroke-color="#3d403e" draw:stroke-linejoin="miter" svg:stroke-opacity="100.0%" svg:stroke-width="0.23121387mm"/>
    </style:style>
    <style:style style:family="graphic" style:name="style-1165">
      <style:graphic-properties draw:fill="solid" draw:fill-color="#a38d62" draw:opacity="100.0%" draw:stroke="solid" svg:stroke-color="#a38d62" draw:stroke-linejoin="miter" svg:stroke-opacity="100.0%" svg:stroke-width="0.23121387mm"/>
    </style:style>
    <style:style style:family="graphic" style:name="style-1166">
      <style:graphic-properties draw:fill="solid" draw:fill-color="#544d33" draw:opacity="100.0%" draw:stroke="solid" svg:stroke-color="#544d33" draw:stroke-linejoin="miter" svg:stroke-opacity="100.0%" svg:stroke-width="0.23121387mm"/>
    </style:style>
    <style:style style:family="graphic" style:name="style-1167">
      <style:graphic-properties draw:fill="solid" draw:fill-color="#a89154" draw:opacity="100.0%" draw:stroke="solid" svg:stroke-color="#a89154" draw:stroke-linejoin="miter" svg:stroke-opacity="100.0%" svg:stroke-width="0.23121387mm"/>
    </style:style>
    <style:style style:family="graphic" style:name="style-1168">
      <style:graphic-properties draw:fill="solid" draw:fill-color="#939179" draw:opacity="100.0%" draw:stroke="solid" svg:stroke-color="#939179" draw:stroke-linejoin="miter" svg:stroke-opacity="100.0%" svg:stroke-width="0.23121387mm"/>
    </style:style>
    <style:style style:family="graphic" style:name="style-1169">
      <style:graphic-properties draw:fill="solid" draw:fill-color="#5c4e27" draw:opacity="100.0%" draw:stroke="solid" svg:stroke-color="#5c4e27" draw:stroke-linejoin="miter" svg:stroke-opacity="100.0%" svg:stroke-width="0.23121387mm"/>
    </style:style>
    <style:style style:family="graphic" style:name="style-1170">
      <style:graphic-properties draw:fill="solid" draw:fill-color="#a6935f" draw:opacity="100.0%" draw:stroke="solid" svg:stroke-color="#a6935f" draw:stroke-linejoin="miter" svg:stroke-opacity="100.0%" svg:stroke-width="0.23121387mm"/>
    </style:style>
    <style:style style:family="graphic" style:name="style-1171">
      <style:graphic-properties draw:fill="solid" draw:fill-color="#2f3335" draw:opacity="100.0%" draw:stroke="solid" svg:stroke-color="#2f3335" draw:stroke-linejoin="miter" svg:stroke-opacity="100.0%" svg:stroke-width="0.23121387mm"/>
    </style:style>
    <style:style style:family="graphic" style:name="style-1172">
      <style:graphic-properties draw:fill="solid" draw:fill-color="#908163" draw:opacity="100.0%" draw:stroke="solid" svg:stroke-color="#908163" draw:stroke-linejoin="miter" svg:stroke-opacity="100.0%" svg:stroke-width="0.23121387mm"/>
    </style:style>
    <style:style style:family="graphic" style:name="style-1173">
      <style:graphic-properties draw:fill="solid" draw:fill-color="#837145" draw:opacity="100.0%" draw:stroke="solid" svg:stroke-color="#837145" draw:stroke-linejoin="miter" svg:stroke-opacity="100.0%" svg:stroke-width="0.23121387mm"/>
    </style:style>
    <style:style style:family="graphic" style:name="style-1174">
      <style:graphic-properties draw:fill="solid" draw:fill-color="#8c723f" draw:opacity="100.0%" draw:stroke="solid" svg:stroke-color="#8c723f" draw:stroke-linejoin="miter" svg:stroke-opacity="100.0%" svg:stroke-width="0.23121387mm"/>
    </style:style>
    <style:style style:family="graphic" style:name="style-1175">
      <style:graphic-properties draw:fill="solid" draw:fill-color="#3a4040" draw:opacity="100.0%" draw:stroke="solid" svg:stroke-color="#3a4040" draw:stroke-linejoin="miter" svg:stroke-opacity="100.0%" svg:stroke-width="0.23121387mm"/>
    </style:style>
    <style:style style:family="graphic" style:name="style-1176">
      <style:graphic-properties draw:fill="solid" draw:fill-color="#7b7c6f" draw:opacity="100.0%" draw:stroke="solid" svg:stroke-color="#7b7c6f" draw:stroke-linejoin="miter" svg:stroke-opacity="100.0%" svg:stroke-width="0.23121387mm"/>
    </style:style>
    <style:style style:family="graphic" style:name="style-1177">
      <style:graphic-properties draw:fill="solid" draw:fill-color="#af9976" draw:opacity="100.0%" draw:stroke="solid" svg:stroke-color="#af9976" draw:stroke-linejoin="miter" svg:stroke-opacity="100.0%" svg:stroke-width="0.23121387mm"/>
    </style:style>
    <style:style style:family="graphic" style:name="style-1178">
      <style:graphic-properties draw:fill="solid" draw:fill-color="#7c6a35" draw:opacity="100.0%" draw:stroke="solid" svg:stroke-color="#7c6a35" draw:stroke-linejoin="miter" svg:stroke-opacity="100.0%" svg:stroke-width="0.23121387mm"/>
    </style:style>
    <style:style style:family="graphic" style:name="style-1179">
      <style:graphic-properties draw:fill="solid" draw:fill-color="#84806b" draw:opacity="100.0%" draw:stroke="solid" svg:stroke-color="#84806b" draw:stroke-linejoin="miter" svg:stroke-opacity="100.0%" svg:stroke-width="0.23121387mm"/>
    </style:style>
    <style:style style:family="graphic" style:name="style-1180">
      <style:graphic-properties draw:fill="solid" draw:fill-color="#383e3d" draw:opacity="100.0%" draw:stroke="solid" svg:stroke-color="#383e3d" draw:stroke-linejoin="miter" svg:stroke-opacity="100.0%" svg:stroke-width="0.23121387mm"/>
    </style:style>
    <style:style style:family="graphic" style:name="style-1181">
      <style:graphic-properties draw:fill="solid" draw:fill-color="#73673c" draw:opacity="100.0%" draw:stroke="solid" svg:stroke-color="#73673c" draw:stroke-linejoin="miter" svg:stroke-opacity="100.0%" svg:stroke-width="0.23121387mm"/>
    </style:style>
    <style:style style:family="graphic" style:name="style-1182">
      <style:graphic-properties draw:fill="solid" draw:fill-color="#c2b18e" draw:opacity="100.0%" draw:stroke="solid" svg:stroke-color="#c2b18e" draw:stroke-linejoin="miter" svg:stroke-opacity="100.0%" svg:stroke-width="0.23121387mm"/>
    </style:style>
    <style:style style:family="graphic" style:name="style-1183">
      <style:graphic-properties draw:fill="solid" draw:fill-color="#746953" draw:opacity="100.0%" draw:stroke="solid" svg:stroke-color="#746953" draw:stroke-linejoin="miter" svg:stroke-opacity="100.0%" svg:stroke-width="0.23121387mm"/>
    </style:style>
    <style:style style:family="graphic" style:name="style-1184">
      <style:graphic-properties draw:fill="solid" draw:fill-color="#424643" draw:opacity="100.0%" draw:stroke="solid" svg:stroke-color="#424643" draw:stroke-linejoin="miter" svg:stroke-opacity="100.0%" svg:stroke-width="0.23121387mm"/>
    </style:style>
    <style:style style:family="graphic" style:name="style-1185">
      <style:graphic-properties draw:fill="solid" draw:fill-color="#987833" draw:opacity="100.0%" draw:stroke="solid" svg:stroke-color="#987833" draw:stroke-linejoin="miter" svg:stroke-opacity="100.0%" svg:stroke-width="0.23121387mm"/>
    </style:style>
    <style:style style:family="graphic" style:name="style-1186">
      <style:graphic-properties draw:fill="solid" draw:fill-color="#a2916f" draw:opacity="100.0%" draw:stroke="solid" svg:stroke-color="#a2916f" draw:stroke-linejoin="miter" svg:stroke-opacity="100.0%" svg:stroke-width="0.23121387mm"/>
    </style:style>
    <style:style style:family="graphic" style:name="style-1187">
      <style:graphic-properties draw:fill="solid" draw:fill-color="#9d977e" draw:opacity="100.0%" draw:stroke="solid" svg:stroke-color="#9d977e" draw:stroke-linejoin="miter" svg:stroke-opacity="100.0%" svg:stroke-width="0.23121387mm"/>
    </style:style>
    <style:style style:family="graphic" style:name="style-1188">
      <style:graphic-properties draw:fill="solid" draw:fill-color="#9d957d" draw:opacity="100.0%" draw:stroke="solid" svg:stroke-color="#9d957d" draw:stroke-linejoin="miter" svg:stroke-opacity="100.0%" svg:stroke-width="0.23121387mm"/>
    </style:style>
    <style:style style:family="graphic" style:name="style-1189">
      <style:graphic-properties draw:fill="solid" draw:fill-color="#96927b" draw:opacity="100.0%" draw:stroke="solid" svg:stroke-color="#96927b" draw:stroke-linejoin="miter" svg:stroke-opacity="100.0%" svg:stroke-width="0.23121387mm"/>
    </style:style>
    <style:style style:family="graphic" style:name="style-1190">
      <style:graphic-properties draw:fill="solid" draw:fill-color="#444845" draw:opacity="100.0%" draw:stroke="solid" svg:stroke-color="#444845" draw:stroke-linejoin="miter" svg:stroke-opacity="100.0%" svg:stroke-width="0.23121387mm"/>
    </style:style>
    <style:style style:family="graphic" style:name="style-1191">
      <style:graphic-properties draw:fill="solid" draw:fill-color="#968f74" draw:opacity="100.0%" draw:stroke="solid" svg:stroke-color="#968f74" draw:stroke-linejoin="miter" svg:stroke-opacity="100.0%" svg:stroke-width="0.23121387mm"/>
    </style:style>
    <style:style style:family="graphic" style:name="style-1192">
      <style:graphic-properties draw:fill="solid" draw:fill-color="#7d7b6b" draw:opacity="100.0%" draw:stroke="solid" svg:stroke-color="#7d7b6b" draw:stroke-linejoin="miter" svg:stroke-opacity="100.0%" svg:stroke-width="0.23121387mm"/>
    </style:style>
    <style:style style:family="graphic" style:name="style-1193">
      <style:graphic-properties draw:fill="solid" draw:fill-color="#85826c" draw:opacity="100.0%" draw:stroke="solid" svg:stroke-color="#85826c" draw:stroke-linejoin="miter" svg:stroke-opacity="100.0%" svg:stroke-width="0.23121387mm"/>
    </style:style>
    <style:style style:family="graphic" style:name="style-1194">
      <style:graphic-properties draw:fill="solid" draw:fill-color="#504f45" draw:opacity="100.0%" draw:stroke="solid" svg:stroke-color="#504f45" draw:stroke-linejoin="miter" svg:stroke-opacity="100.0%" svg:stroke-width="0.23121387mm"/>
    </style:style>
    <style:style style:family="graphic" style:name="style-1195">
      <style:graphic-properties draw:fill="solid" draw:fill-color="#a79267" draw:opacity="100.0%" draw:stroke="solid" svg:stroke-color="#a79267" draw:stroke-linejoin="miter" svg:stroke-opacity="100.0%" svg:stroke-width="0.23121387mm"/>
    </style:style>
    <style:style style:family="graphic" style:name="style-1196">
      <style:graphic-properties draw:fill="solid" draw:fill-color="#897741" draw:opacity="100.0%" draw:stroke="solid" svg:stroke-color="#897741" draw:stroke-linejoin="miter" svg:stroke-opacity="100.0%" svg:stroke-width="0.23121387mm"/>
    </style:style>
    <style:style style:family="graphic" style:name="style-1197">
      <style:graphic-properties draw:fill="solid" draw:fill-color="#39382f" draw:opacity="100.0%" draw:stroke="solid" svg:stroke-color="#39382f" draw:stroke-linejoin="miter" svg:stroke-opacity="100.0%" svg:stroke-width="0.23121387mm"/>
    </style:style>
    <style:style style:family="graphic" style:name="style-1198">
      <style:graphic-properties draw:fill="solid" draw:fill-color="#9d9479" draw:opacity="100.0%" draw:stroke="solid" svg:stroke-color="#9d9479" draw:stroke-linejoin="miter" svg:stroke-opacity="100.0%" svg:stroke-width="0.23121387mm"/>
    </style:style>
    <style:style style:family="graphic" style:name="style-1199">
      <style:graphic-properties draw:fill="solid" draw:fill-color="#c8b38d" draw:opacity="100.0%" draw:stroke="solid" svg:stroke-color="#c8b38d" draw:stroke-linejoin="miter" svg:stroke-opacity="100.0%" svg:stroke-width="0.23121387mm"/>
    </style:style>
    <style:style style:family="graphic" style:name="style-1200">
      <style:graphic-properties draw:fill="solid" draw:fill-color="#b9ad90" draw:opacity="100.0%" draw:stroke="solid" svg:stroke-color="#b9ad90" draw:stroke-linejoin="miter" svg:stroke-opacity="100.0%" svg:stroke-width="0.23121387mm"/>
    </style:style>
    <style:style style:family="graphic" style:name="style-1201">
      <style:graphic-properties draw:fill="solid" draw:fill-color="#b3a88b" draw:opacity="100.0%" draw:stroke="solid" svg:stroke-color="#b3a88b" draw:stroke-linejoin="miter" svg:stroke-opacity="100.0%" svg:stroke-width="0.23121387mm"/>
    </style:style>
    <style:style style:family="graphic" style:name="style-1202">
      <style:graphic-properties draw:fill="solid" draw:fill-color="#6e6038" draw:opacity="100.0%" draw:stroke="solid" svg:stroke-color="#6e6038" draw:stroke-linejoin="miter" svg:stroke-opacity="100.0%" svg:stroke-width="0.23121387mm"/>
    </style:style>
    <style:style style:family="graphic" style:name="style-1203">
      <style:graphic-properties draw:fill="solid" draw:fill-color="#b0965a" draw:opacity="100.0%" draw:stroke="solid" svg:stroke-color="#b0965a" draw:stroke-linejoin="miter" svg:stroke-opacity="100.0%" svg:stroke-width="0.23121387mm"/>
    </style:style>
    <style:style style:family="graphic" style:name="style-1204">
      <style:graphic-properties draw:fill="solid" draw:fill-color="#b19b7a" draw:opacity="100.0%" draw:stroke="solid" svg:stroke-color="#b19b7a" draw:stroke-linejoin="miter" svg:stroke-opacity="100.0%" svg:stroke-width="0.23121387mm"/>
    </style:style>
    <style:style style:family="graphic" style:name="style-1205">
      <style:graphic-properties draw:fill="solid" draw:fill-color="#987c49" draw:opacity="100.0%" draw:stroke="solid" svg:stroke-color="#987c49" draw:stroke-linejoin="miter" svg:stroke-opacity="100.0%" svg:stroke-width="0.23121387mm"/>
    </style:style>
    <style:style style:family="graphic" style:name="style-1206">
      <style:graphic-properties draw:fill="solid" draw:fill-color="#7a735b" draw:opacity="100.0%" draw:stroke="solid" svg:stroke-color="#7a735b" draw:stroke-linejoin="miter" svg:stroke-opacity="100.0%" svg:stroke-width="0.23121387mm"/>
    </style:style>
    <style:style style:family="graphic" style:name="style-1207">
      <style:graphic-properties draw:fill="solid" draw:fill-color="#c8b796" draw:opacity="100.0%" draw:stroke="solid" svg:stroke-color="#c8b796" draw:stroke-linejoin="miter" svg:stroke-opacity="100.0%" svg:stroke-width="0.23121387mm"/>
    </style:style>
    <style:style style:family="graphic" style:name="style-1208">
      <style:graphic-properties draw:fill="solid" draw:fill-color="#5c5946" draw:opacity="100.0%" draw:stroke="solid" svg:stroke-color="#5c5946" draw:stroke-linejoin="miter" svg:stroke-opacity="100.0%" svg:stroke-width="0.23121387mm"/>
    </style:style>
    <style:style style:family="graphic" style:name="style-1209">
      <style:graphic-properties draw:fill="solid" draw:fill-color="#545751" draw:opacity="100.0%" draw:stroke="solid" svg:stroke-color="#545751" draw:stroke-linejoin="miter" svg:stroke-opacity="100.0%" svg:stroke-width="0.23121387mm"/>
    </style:style>
    <style:style style:family="graphic" style:name="style-1210">
      <style:graphic-properties draw:fill="solid" draw:fill-color="#74663e" draw:opacity="100.0%" draw:stroke="solid" svg:stroke-color="#74663e" draw:stroke-linejoin="miter" svg:stroke-opacity="100.0%" svg:stroke-width="0.23121387mm"/>
    </style:style>
    <style:style style:family="graphic" style:name="style-1211">
      <style:graphic-properties draw:fill="solid" draw:fill-color="#343b3d" draw:opacity="100.0%" draw:stroke="solid" svg:stroke-color="#343b3d" draw:stroke-linejoin="miter" svg:stroke-opacity="100.0%" svg:stroke-width="0.23121387mm"/>
    </style:style>
    <style:style style:family="graphic" style:name="style-1212">
      <style:graphic-properties draw:fill="solid" draw:fill-color="#625b42" draw:opacity="100.0%" draw:stroke="solid" svg:stroke-color="#625b42" draw:stroke-linejoin="miter" svg:stroke-opacity="100.0%" svg:stroke-width="0.23121387mm"/>
    </style:style>
    <style:style style:family="graphic" style:name="style-1213">
      <style:graphic-properties draw:fill="solid" draw:fill-color="#b6a98b" draw:opacity="100.0%" draw:stroke="solid" svg:stroke-color="#b6a98b" draw:stroke-linejoin="miter" svg:stroke-opacity="100.0%" svg:stroke-width="0.23121387mm"/>
    </style:style>
    <style:style style:family="graphic" style:name="style-1214">
      <style:graphic-properties draw:fill="solid" draw:fill-color="#71756a" draw:opacity="100.0%" draw:stroke="solid" svg:stroke-color="#71756a" draw:stroke-linejoin="miter" svg:stroke-opacity="100.0%" svg:stroke-width="0.23121387mm"/>
    </style:style>
    <style:style style:family="graphic" style:name="style-1215">
      <style:graphic-properties draw:fill="solid" draw:fill-color="#414644" draw:opacity="100.0%" draw:stroke="solid" svg:stroke-color="#414644" draw:stroke-linejoin="miter" svg:stroke-opacity="100.0%" svg:stroke-width="0.23121387mm"/>
    </style:style>
    <style:style style:family="graphic" style:name="style-1216">
      <style:graphic-properties draw:fill="solid" draw:fill-color="#ac9660" draw:opacity="100.0%" draw:stroke="solid" svg:stroke-color="#ac9660" draw:stroke-linejoin="miter" svg:stroke-opacity="100.0%" svg:stroke-width="0.23121387mm"/>
    </style:style>
    <style:style style:family="graphic" style:name="style-1217">
      <style:graphic-properties draw:fill="solid" draw:fill-color="#7c6e47" draw:opacity="100.0%" draw:stroke="solid" svg:stroke-color="#7c6e47" draw:stroke-linejoin="miter" svg:stroke-opacity="100.0%" svg:stroke-width="0.23121387mm"/>
    </style:style>
    <style:style style:family="graphic" style:name="style-1218">
      <style:graphic-properties draw:fill="solid" draw:fill-color="#9d7d2b" draw:opacity="100.0%" draw:stroke="solid" svg:stroke-color="#9d7d2b" draw:stroke-linejoin="miter" svg:stroke-opacity="100.0%" svg:stroke-width="0.23121387mm"/>
    </style:style>
    <style:style style:family="graphic" style:name="style-1219">
      <style:graphic-properties draw:fill="solid" draw:fill-color="#766734" draw:opacity="100.0%" draw:stroke="solid" svg:stroke-color="#766734" draw:stroke-linejoin="miter" svg:stroke-opacity="100.0%" svg:stroke-width="0.23121387mm"/>
    </style:style>
    <style:style style:family="graphic" style:name="style-1220">
      <style:graphic-properties draw:fill="solid" draw:fill-color="#b6aa8c" draw:opacity="100.0%" draw:stroke="solid" svg:stroke-color="#b6aa8c" draw:stroke-linejoin="miter" svg:stroke-opacity="100.0%" svg:stroke-width="0.23121387mm"/>
    </style:style>
    <style:style style:family="graphic" style:name="style-1221">
      <style:graphic-properties draw:fill="solid" draw:fill-color="#ac8757" draw:opacity="100.0%" draw:stroke="solid" svg:stroke-color="#ac8757" draw:stroke-linejoin="miter" svg:stroke-opacity="100.0%" svg:stroke-width="0.23121387mm"/>
    </style:style>
    <style:style style:family="graphic" style:name="style-1222">
      <style:graphic-properties draw:fill="solid" draw:fill-color="#3a4244" draw:opacity="100.0%" draw:stroke="solid" svg:stroke-color="#3a4244" draw:stroke-linejoin="miter" svg:stroke-opacity="100.0%" svg:stroke-width="0.23121387mm"/>
    </style:style>
    <style:style style:family="graphic" style:name="style-1223">
      <style:graphic-properties draw:fill="solid" draw:fill-color="#928a71" draw:opacity="100.0%" draw:stroke="solid" svg:stroke-color="#928a71" draw:stroke-linejoin="miter" svg:stroke-opacity="100.0%" svg:stroke-width="0.23121387mm"/>
    </style:style>
    <style:style style:family="graphic" style:name="style-1224">
      <style:graphic-properties draw:fill="solid" draw:fill-color="#a5936e" draw:opacity="100.0%" draw:stroke="solid" svg:stroke-color="#a5936e" draw:stroke-linejoin="miter" svg:stroke-opacity="100.0%" svg:stroke-width="0.23121387mm"/>
    </style:style>
    <style:style style:family="graphic" style:name="style-1225">
      <style:graphic-properties draw:fill="solid" draw:fill-color="#3a4143" draw:opacity="100.0%" draw:stroke="solid" svg:stroke-color="#3a4143" draw:stroke-linejoin="miter" svg:stroke-opacity="100.0%" svg:stroke-width="0.23121387mm"/>
    </style:style>
    <style:style style:family="graphic" style:name="style-1226">
      <style:graphic-properties draw:fill="solid" draw:fill-color="#a29473" draw:opacity="100.0%" draw:stroke="solid" svg:stroke-color="#a29473" draw:stroke-linejoin="miter" svg:stroke-opacity="100.0%" svg:stroke-width="0.23121387mm"/>
    </style:style>
    <style:style style:family="graphic" style:name="style-1227">
      <style:graphic-properties draw:fill="solid" draw:fill-color="#564e35" draw:opacity="100.0%" draw:stroke="solid" svg:stroke-color="#564e35" draw:stroke-linejoin="miter" svg:stroke-opacity="100.0%" svg:stroke-width="0.23121387mm"/>
    </style:style>
    <style:style style:family="graphic" style:name="style-1228">
      <style:graphic-properties draw:fill="solid" draw:fill-color="#957528" draw:opacity="100.0%" draw:stroke="solid" svg:stroke-color="#957528" draw:stroke-linejoin="miter" svg:stroke-opacity="100.0%" svg:stroke-width="0.23121387mm"/>
    </style:style>
    <style:style style:family="graphic" style:name="style-1229">
      <style:graphic-properties draw:fill="solid" draw:fill-color="#52534d" draw:opacity="100.0%" draw:stroke="solid" svg:stroke-color="#52534d" draw:stroke-linejoin="miter" svg:stroke-opacity="100.0%" svg:stroke-width="0.23121387mm"/>
    </style:style>
    <style:style style:family="graphic" style:name="style-1230">
      <style:graphic-properties draw:fill="solid" draw:fill-color="#363b3e" draw:opacity="100.0%" draw:stroke="solid" svg:stroke-color="#363b3e" draw:stroke-linejoin="miter" svg:stroke-opacity="100.0%" svg:stroke-width="0.23121387mm"/>
    </style:style>
    <style:style style:family="graphic" style:name="style-1231">
      <style:graphic-properties draw:fill="solid" draw:fill-color="#635946" draw:opacity="100.0%" draw:stroke="solid" svg:stroke-color="#635946" draw:stroke-linejoin="miter" svg:stroke-opacity="100.0%" svg:stroke-width="0.23121387mm"/>
    </style:style>
    <style:style style:family="graphic" style:name="style-1232">
      <style:graphic-properties draw:fill="solid" draw:fill-color="#7f6934" draw:opacity="100.0%" draw:stroke="solid" svg:stroke-color="#7f6934" draw:stroke-linejoin="miter" svg:stroke-opacity="100.0%" svg:stroke-width="0.23121387mm"/>
    </style:style>
    <style:style style:family="graphic" style:name="style-1233">
      <style:graphic-properties draw:fill="solid" draw:fill-color="#3f4135" draw:opacity="100.0%" draw:stroke="solid" svg:stroke-color="#3f4135" draw:stroke-linejoin="miter" svg:stroke-opacity="100.0%" svg:stroke-width="0.23121387mm"/>
    </style:style>
    <style:style style:family="graphic" style:name="style-1234">
      <style:graphic-properties draw:fill="solid" draw:fill-color="#8c8974" draw:opacity="100.0%" draw:stroke="solid" svg:stroke-color="#8c8974" draw:stroke-linejoin="miter" svg:stroke-opacity="100.0%" svg:stroke-width="0.23121387mm"/>
    </style:style>
    <style:style style:family="graphic" style:name="style-1235">
      <style:graphic-properties draw:fill="solid" draw:fill-color="#9a854d" draw:opacity="100.0%" draw:stroke="solid" svg:stroke-color="#9a854d" draw:stroke-linejoin="miter" svg:stroke-opacity="100.0%" svg:stroke-width="0.23121387mm"/>
    </style:style>
    <style:style style:family="graphic" style:name="style-1236">
      <style:graphic-properties draw:fill="solid" draw:fill-color="#866e35" draw:opacity="100.0%" draw:stroke="solid" svg:stroke-color="#866e35" draw:stroke-linejoin="miter" svg:stroke-opacity="100.0%" svg:stroke-width="0.23121387mm"/>
    </style:style>
    <style:style style:family="graphic" style:name="style-1237">
      <style:graphic-properties draw:fill="solid" draw:fill-color="#434846" draw:opacity="100.0%" draw:stroke="solid" svg:stroke-color="#434846" draw:stroke-linejoin="miter" svg:stroke-opacity="100.0%" svg:stroke-width="0.23121387mm"/>
    </style:style>
    <style:style style:family="graphic" style:name="style-1238">
      <style:graphic-properties draw:fill="solid" draw:fill-color="#343a3c" draw:opacity="100.0%" draw:stroke="solid" svg:stroke-color="#343a3c" draw:stroke-linejoin="miter" svg:stroke-opacity="100.0%" svg:stroke-width="0.23121387mm"/>
    </style:style>
    <style:style style:family="graphic" style:name="style-1239">
      <style:graphic-properties draw:fill="solid" draw:fill-color="#685d39" draw:opacity="100.0%" draw:stroke="solid" svg:stroke-color="#685d39" draw:stroke-linejoin="miter" svg:stroke-opacity="100.0%" svg:stroke-width="0.23121387mm"/>
    </style:style>
    <style:style style:family="graphic" style:name="style-1240">
      <style:graphic-properties draw:fill="solid" draw:fill-color="#9a814a" draw:opacity="100.0%" draw:stroke="solid" svg:stroke-color="#9a814a" draw:stroke-linejoin="miter" svg:stroke-opacity="100.0%" svg:stroke-width="0.23121387mm"/>
    </style:style>
    <style:style style:family="graphic" style:name="style-1241">
      <style:graphic-properties draw:fill="solid" draw:fill-color="#978b6e" draw:opacity="100.0%" draw:stroke="solid" svg:stroke-color="#978b6e" draw:stroke-linejoin="miter" svg:stroke-opacity="100.0%" svg:stroke-width="0.23121387mm"/>
    </style:style>
    <style:style style:family="graphic" style:name="style-1242">
      <style:graphic-properties draw:fill="solid" draw:fill-color="#454844" draw:opacity="100.0%" draw:stroke="solid" svg:stroke-color="#454844" draw:stroke-linejoin="miter" svg:stroke-opacity="100.0%" svg:stroke-width="0.23121387mm"/>
    </style:style>
    <style:style style:family="graphic" style:name="style-1243">
      <style:graphic-properties draw:fill="solid" draw:fill-color="#c0b190" draw:opacity="100.0%" draw:stroke="solid" svg:stroke-color="#c0b190" draw:stroke-linejoin="miter" svg:stroke-opacity="100.0%" svg:stroke-width="0.23121387mm"/>
    </style:style>
    <style:style style:family="graphic" style:name="style-1244">
      <style:graphic-properties draw:fill="solid" draw:fill-color="#aea488" draw:opacity="100.0%" draw:stroke="solid" svg:stroke-color="#aea488" draw:stroke-linejoin="miter" svg:stroke-opacity="100.0%" svg:stroke-width="0.23121387mm"/>
    </style:style>
    <style:style style:family="graphic" style:name="style-1245">
      <style:graphic-properties draw:fill="solid" draw:fill-color="#52554c" draw:opacity="100.0%" draw:stroke="solid" svg:stroke-color="#52554c" draw:stroke-linejoin="miter" svg:stroke-opacity="100.0%" svg:stroke-width="0.23121387mm"/>
    </style:style>
    <style:style style:family="graphic" style:name="style-1246">
      <style:graphic-properties draw:fill="solid" draw:fill-color="#282e32" draw:opacity="100.0%" draw:stroke="solid" svg:stroke-color="#282e32" draw:stroke-linejoin="miter" svg:stroke-opacity="100.0%" svg:stroke-width="0.23121387mm"/>
    </style:style>
    <style:style style:family="graphic" style:name="style-1247">
      <style:graphic-properties draw:fill="solid" draw:fill-color="#aa9665" draw:opacity="100.0%" draw:stroke="solid" svg:stroke-color="#aa9665" draw:stroke-linejoin="miter" svg:stroke-opacity="100.0%" svg:stroke-width="0.23121387mm"/>
    </style:style>
    <style:style style:family="graphic" style:name="style-1248">
      <style:graphic-properties draw:fill="solid" draw:fill-color="#858268" draw:opacity="100.0%" draw:stroke="solid" svg:stroke-color="#858268" draw:stroke-linejoin="miter" svg:stroke-opacity="100.0%" svg:stroke-width="0.23121387mm"/>
    </style:style>
    <style:style style:family="graphic" style:name="style-1249">
      <style:graphic-properties draw:fill="solid" draw:fill-color="#34393c" draw:opacity="100.0%" draw:stroke="solid" svg:stroke-color="#34393c" draw:stroke-linejoin="miter" svg:stroke-opacity="100.0%" svg:stroke-width="0.23121387mm"/>
    </style:style>
    <style:style style:family="graphic" style:name="style-1250">
      <style:graphic-properties draw:fill="solid" draw:fill-color="#a78963" draw:opacity="100.0%" draw:stroke="solid" svg:stroke-color="#a78963" draw:stroke-linejoin="miter" svg:stroke-opacity="100.0%" svg:stroke-width="0.23121387mm"/>
    </style:style>
    <style:style style:family="graphic" style:name="style-1251">
      <style:graphic-properties draw:fill="solid" draw:fill-color="#836f41" draw:opacity="100.0%" draw:stroke="solid" svg:stroke-color="#836f41" draw:stroke-linejoin="miter" svg:stroke-opacity="100.0%" svg:stroke-width="0.23121387mm"/>
    </style:style>
    <style:style style:family="graphic" style:name="style-1252">
      <style:graphic-properties draw:fill="solid" draw:fill-color="#816931" draw:opacity="100.0%" draw:stroke="solid" svg:stroke-color="#816931" draw:stroke-linejoin="miter" svg:stroke-opacity="100.0%" svg:stroke-width="0.23121387mm"/>
    </style:style>
    <style:style style:family="graphic" style:name="style-1253">
      <style:graphic-properties draw:fill="solid" draw:fill-color="#88754e" draw:opacity="100.0%" draw:stroke="solid" svg:stroke-color="#88754e" draw:stroke-linejoin="miter" svg:stroke-opacity="100.0%" svg:stroke-width="0.23121387mm"/>
    </style:style>
    <style:style style:family="graphic" style:name="style-1254">
      <style:graphic-properties draw:fill="solid" draw:fill-color="#bbab8a" draw:opacity="100.0%" draw:stroke="solid" svg:stroke-color="#bbab8a" draw:stroke-linejoin="miter" svg:stroke-opacity="100.0%" svg:stroke-width="0.23121387mm"/>
    </style:style>
    <style:style style:family="graphic" style:name="style-1255">
      <style:graphic-properties draw:fill="solid" draw:fill-color="#6d7065" draw:opacity="100.0%" draw:stroke="solid" svg:stroke-color="#6d7065" draw:stroke-linejoin="miter" svg:stroke-opacity="100.0%" svg:stroke-width="0.23121387mm"/>
    </style:style>
    <style:style style:family="graphic" style:name="style-1256">
      <style:graphic-properties draw:fill="solid" draw:fill-color="#6d7265" draw:opacity="100.0%" draw:stroke="solid" svg:stroke-color="#6d7265" draw:stroke-linejoin="miter" svg:stroke-opacity="100.0%" svg:stroke-width="0.23121387mm"/>
    </style:style>
    <style:style style:family="graphic" style:name="style-1257">
      <style:graphic-properties draw:fill="solid" draw:fill-color="#404545" draw:opacity="100.0%" draw:stroke="solid" svg:stroke-color="#404545" draw:stroke-linejoin="miter" svg:stroke-opacity="100.0%" svg:stroke-width="0.23121387mm"/>
    </style:style>
    <style:style style:family="graphic" style:name="style-1258">
      <style:graphic-properties draw:fill="solid" draw:fill-color="#aa8f56" draw:opacity="100.0%" draw:stroke="solid" svg:stroke-color="#aa8f56" draw:stroke-linejoin="miter" svg:stroke-opacity="100.0%" svg:stroke-width="0.23121387mm"/>
    </style:style>
    <style:style style:family="graphic" style:name="style-1259">
      <style:graphic-properties draw:fill="solid" draw:fill-color="#838370" draw:opacity="100.0%" draw:stroke="solid" svg:stroke-color="#838370" draw:stroke-linejoin="miter" svg:stroke-opacity="100.0%" svg:stroke-width="0.23121387mm"/>
    </style:style>
    <style:style style:family="graphic" style:name="style-1260">
      <style:graphic-properties draw:fill="solid" draw:fill-color="#404340" draw:opacity="100.0%" draw:stroke="solid" svg:stroke-color="#404340" draw:stroke-linejoin="miter" svg:stroke-opacity="100.0%" svg:stroke-width="0.23121387mm"/>
    </style:style>
    <style:style style:family="graphic" style:name="style-1261">
      <style:graphic-properties draw:fill="solid" draw:fill-color="#706340" draw:opacity="100.0%" draw:stroke="solid" svg:stroke-color="#706340" draw:stroke-linejoin="miter" svg:stroke-opacity="100.0%" svg:stroke-width="0.23121387mm"/>
    </style:style>
    <style:style style:family="graphic" style:name="style-1262">
      <style:graphic-properties draw:fill="solid" draw:fill-color="#bdac8c" draw:opacity="100.0%" draw:stroke="solid" svg:stroke-color="#bdac8c" draw:stroke-linejoin="miter" svg:stroke-opacity="100.0%" svg:stroke-width="0.23121387mm"/>
    </style:style>
    <style:style style:family="graphic" style:name="style-1263">
      <style:graphic-properties draw:fill="solid" draw:fill-color="#464a47" draw:opacity="100.0%" draw:stroke="solid" svg:stroke-color="#464a47" draw:stroke-linejoin="miter" svg:stroke-opacity="100.0%" svg:stroke-width="0.23121387mm"/>
    </style:style>
    <style:style style:family="graphic" style:name="style-1264">
      <style:graphic-properties draw:fill="solid" draw:fill-color="#6c5f39" draw:opacity="100.0%" draw:stroke="solid" svg:stroke-color="#6c5f39" draw:stroke-linejoin="miter" svg:stroke-opacity="100.0%" svg:stroke-width="0.23121387mm"/>
    </style:style>
    <style:style style:family="graphic" style:name="style-1265">
      <style:graphic-properties draw:fill="solid" draw:fill-color="#9c957f" draw:opacity="100.0%" draw:stroke="solid" svg:stroke-color="#9c957f" draw:stroke-linejoin="miter" svg:stroke-opacity="100.0%" svg:stroke-width="0.23121387mm"/>
    </style:style>
    <style:style style:family="graphic" style:name="style-1266">
      <style:graphic-properties draw:fill="solid" draw:fill-color="#7d7553" draw:opacity="100.0%" draw:stroke="solid" svg:stroke-color="#7d7553" draw:stroke-linejoin="miter" svg:stroke-opacity="100.0%" svg:stroke-width="0.23121387mm"/>
    </style:style>
    <style:style style:family="graphic" style:name="style-1267">
      <style:graphic-properties draw:fill="solid" draw:fill-color="#2f3234" draw:opacity="100.0%" draw:stroke="solid" svg:stroke-color="#2f3234" draw:stroke-linejoin="miter" svg:stroke-opacity="100.0%" svg:stroke-width="0.23121387mm"/>
    </style:style>
    <style:style style:family="graphic" style:name="style-1268">
      <style:graphic-properties draw:fill="solid" draw:fill-color="#958e73" draw:opacity="100.0%" draw:stroke="solid" svg:stroke-color="#958e73" draw:stroke-linejoin="miter" svg:stroke-opacity="100.0%" svg:stroke-width="0.23121387mm"/>
    </style:style>
    <style:style style:family="graphic" style:name="style-1269">
      <style:graphic-properties draw:fill="solid" draw:fill-color="#776c46" draw:opacity="100.0%" draw:stroke="solid" svg:stroke-color="#776c46" draw:stroke-linejoin="miter" svg:stroke-opacity="100.0%" svg:stroke-width="0.23121387mm"/>
    </style:style>
    <style:style style:family="graphic" style:name="style-1270">
      <style:graphic-properties draw:fill="solid" draw:fill-color="#a89c81" draw:opacity="100.0%" draw:stroke="solid" svg:stroke-color="#a89c81" draw:stroke-linejoin="miter" svg:stroke-opacity="100.0%" svg:stroke-width="0.23121387mm"/>
    </style:style>
    <style:style style:family="graphic" style:name="style-1271">
      <style:graphic-properties draw:fill="solid" draw:fill-color="#948e74" draw:opacity="100.0%" draw:stroke="solid" svg:stroke-color="#948e74" draw:stroke-linejoin="miter" svg:stroke-opacity="100.0%" svg:stroke-width="0.23121387mm"/>
    </style:style>
    <style:style style:family="graphic" style:name="style-1272">
      <style:graphic-properties draw:fill="solid" draw:fill-color="#414644" draw:opacity="100.0%" draw:stroke="solid" svg:stroke-color="#414644" draw:stroke-linejoin="miter" svg:stroke-opacity="100.0%" svg:stroke-width="0.23121387mm"/>
    </style:style>
    <style:style style:family="graphic" style:name="style-1273">
      <style:graphic-properties draw:fill="solid" draw:fill-color="#796836" draw:opacity="100.0%" draw:stroke="solid" svg:stroke-color="#796836" draw:stroke-linejoin="miter" svg:stroke-opacity="100.0%" svg:stroke-width="0.23121387mm"/>
    </style:style>
    <style:style style:family="graphic" style:name="style-1274">
      <style:graphic-properties draw:fill="solid" draw:fill-color="#b29450" draw:opacity="100.0%" draw:stroke="solid" svg:stroke-color="#b29450" draw:stroke-linejoin="miter" svg:stroke-opacity="100.0%" svg:stroke-width="0.23121387mm"/>
    </style:style>
    <style:style style:family="graphic" style:name="style-1275">
      <style:graphic-properties draw:fill="solid" draw:fill-color="#958455" draw:opacity="100.0%" draw:stroke="solid" svg:stroke-color="#958455" draw:stroke-linejoin="miter" svg:stroke-opacity="100.0%" svg:stroke-width="0.23121387mm"/>
    </style:style>
    <style:style style:family="graphic" style:name="style-1276">
      <style:graphic-properties draw:fill="solid" draw:fill-color="#2d3437" draw:opacity="100.0%" draw:stroke="solid" svg:stroke-color="#2d3437" draw:stroke-linejoin="miter" svg:stroke-opacity="100.0%" svg:stroke-width="0.23121387mm"/>
    </style:style>
    <style:style style:family="graphic" style:name="style-1277">
      <style:graphic-properties draw:fill="solid" draw:fill-color="#92764e" draw:opacity="100.0%" draw:stroke="solid" svg:stroke-color="#92764e" draw:stroke-linejoin="miter" svg:stroke-opacity="100.0%" svg:stroke-width="0.23121387mm"/>
    </style:style>
    <style:style style:family="graphic" style:name="style-1278">
      <style:graphic-properties draw:fill="solid" draw:fill-color="#514d40" draw:opacity="100.0%" draw:stroke="solid" svg:stroke-color="#514d40" draw:stroke-linejoin="miter" svg:stroke-opacity="100.0%" svg:stroke-width="0.23121387mm"/>
    </style:style>
    <style:style style:family="graphic" style:name="style-1279">
      <style:graphic-properties draw:fill="solid" draw:fill-color="#8d8975" draw:opacity="100.0%" draw:stroke="solid" svg:stroke-color="#8d8975" draw:stroke-linejoin="miter" svg:stroke-opacity="100.0%" svg:stroke-width="0.23121387mm"/>
    </style:style>
    <style:style style:family="graphic" style:name="style-1280">
      <style:graphic-properties draw:fill="solid" draw:fill-color="#747061" draw:opacity="100.0%" draw:stroke="solid" svg:stroke-color="#747061" draw:stroke-linejoin="miter" svg:stroke-opacity="100.0%" svg:stroke-width="0.23121387mm"/>
    </style:style>
    <style:style style:family="graphic" style:name="style-1281">
      <style:graphic-properties draw:fill="solid" draw:fill-color="#948f79" draw:opacity="100.0%" draw:stroke="solid" svg:stroke-color="#948f79" draw:stroke-linejoin="miter" svg:stroke-opacity="100.0%" svg:stroke-width="0.23121387mm"/>
    </style:style>
    <style:style style:family="graphic" style:name="style-1282">
      <style:graphic-properties draw:fill="solid" draw:fill-color="#aba186" draw:opacity="100.0%" draw:stroke="solid" svg:stroke-color="#aba186" draw:stroke-linejoin="miter" svg:stroke-opacity="100.0%" svg:stroke-width="0.23121387mm"/>
    </style:style>
    <style:style style:family="graphic" style:name="style-1283">
      <style:graphic-properties draw:fill="solid" draw:fill-color="#b8a887" draw:opacity="100.0%" draw:stroke="solid" svg:stroke-color="#b8a887" draw:stroke-linejoin="miter" svg:stroke-opacity="100.0%" svg:stroke-width="0.23121387mm"/>
    </style:style>
    <style:style style:family="graphic" style:name="style-1284">
      <style:graphic-properties draw:fill="solid" draw:fill-color="#5d5132" draw:opacity="100.0%" draw:stroke="solid" svg:stroke-color="#5d5132" draw:stroke-linejoin="miter" svg:stroke-opacity="100.0%" svg:stroke-width="0.23121387mm"/>
    </style:style>
    <style:style style:family="graphic" style:name="style-1285">
      <style:graphic-properties draw:fill="solid" draw:fill-color="#75683f" draw:opacity="100.0%" draw:stroke="solid" svg:stroke-color="#75683f" draw:stroke-linejoin="miter" svg:stroke-opacity="100.0%" svg:stroke-width="0.23121387mm"/>
    </style:style>
    <style:style style:family="graphic" style:name="style-1286">
      <style:graphic-properties draw:fill="solid" draw:fill-color="#7b6a46" draw:opacity="100.0%" draw:stroke="solid" svg:stroke-color="#7b6a46" draw:stroke-linejoin="miter" svg:stroke-opacity="100.0%" svg:stroke-width="0.23121387mm"/>
    </style:style>
    <style:style style:family="graphic" style:name="style-1287">
      <style:graphic-properties draw:fill="solid" draw:fill-color="#9c967f" draw:opacity="100.0%" draw:stroke="solid" svg:stroke-color="#9c967f" draw:stroke-linejoin="miter" svg:stroke-opacity="100.0%" svg:stroke-width="0.23121387mm"/>
    </style:style>
    <style:style style:family="graphic" style:name="style-1288">
      <style:graphic-properties draw:fill="solid" draw:fill-color="#404544" draw:opacity="100.0%" draw:stroke="solid" svg:stroke-color="#404544" draw:stroke-linejoin="miter" svg:stroke-opacity="100.0%" svg:stroke-width="0.23121387mm"/>
    </style:style>
    <style:style style:family="graphic" style:name="style-1289">
      <style:graphic-properties draw:fill="solid" draw:fill-color="#7a745e" draw:opacity="100.0%" draw:stroke="solid" svg:stroke-color="#7a745e" draw:stroke-linejoin="miter" svg:stroke-opacity="100.0%" svg:stroke-width="0.23121387mm"/>
    </style:style>
    <style:style style:family="graphic" style:name="style-1290">
      <style:graphic-properties draw:fill="solid" draw:fill-color="#9e9781" draw:opacity="100.0%" draw:stroke="solid" svg:stroke-color="#9e9781" draw:stroke-linejoin="miter" svg:stroke-opacity="100.0%" svg:stroke-width="0.23121387mm"/>
    </style:style>
    <style:style style:family="graphic" style:name="style-1291">
      <style:graphic-properties draw:fill="solid" draw:fill-color="#857a5e" draw:opacity="100.0%" draw:stroke="solid" svg:stroke-color="#857a5e" draw:stroke-linejoin="miter" svg:stroke-opacity="100.0%" svg:stroke-width="0.23121387mm"/>
    </style:style>
    <style:style style:family="graphic" style:name="style-1292">
      <style:graphic-properties draw:fill="solid" draw:fill-color="#9c874b" draw:opacity="100.0%" draw:stroke="solid" svg:stroke-color="#9c874b" draw:stroke-linejoin="miter" svg:stroke-opacity="100.0%" svg:stroke-width="0.23121387mm"/>
    </style:style>
    <style:style style:family="graphic" style:name="style-1293">
      <style:graphic-properties draw:fill="solid" draw:fill-color="#8b7236" draw:opacity="100.0%" draw:stroke="solid" svg:stroke-color="#8b7236" draw:stroke-linejoin="miter" svg:stroke-opacity="100.0%" svg:stroke-width="0.23121387mm"/>
    </style:style>
    <style:style style:family="graphic" style:name="style-1294">
      <style:graphic-properties draw:fill="solid" draw:fill-color="#9c957d" draw:opacity="100.0%" draw:stroke="solid" svg:stroke-color="#9c957d" draw:stroke-linejoin="miter" svg:stroke-opacity="100.0%" svg:stroke-width="0.23121387mm"/>
    </style:style>
    <style:style style:family="graphic" style:name="style-1295">
      <style:graphic-properties draw:fill="solid" draw:fill-color="#5b502a" draw:opacity="100.0%" draw:stroke="solid" svg:stroke-color="#5b502a" draw:stroke-linejoin="miter" svg:stroke-opacity="100.0%" svg:stroke-width="0.23121387mm"/>
    </style:style>
    <style:style style:family="graphic" style:name="style-1296">
      <style:graphic-properties draw:fill="solid" draw:fill-color="#373525" draw:opacity="100.0%" draw:stroke="solid" svg:stroke-color="#373525" draw:stroke-linejoin="miter" svg:stroke-opacity="100.0%" svg:stroke-width="0.23121387mm"/>
    </style:style>
    <style:style style:family="graphic" style:name="style-1297">
      <style:graphic-properties draw:fill="solid" draw:fill-color="#8f8b74" draw:opacity="100.0%" draw:stroke="solid" svg:stroke-color="#8f8b74" draw:stroke-linejoin="miter" svg:stroke-opacity="100.0%" svg:stroke-width="0.23121387mm"/>
    </style:style>
    <style:style style:family="graphic" style:name="style-1298">
      <style:graphic-properties draw:fill="solid" draw:fill-color="#92783b" draw:opacity="100.0%" draw:stroke="solid" svg:stroke-color="#92783b" draw:stroke-linejoin="miter" svg:stroke-opacity="100.0%" svg:stroke-width="0.23121387mm"/>
    </style:style>
    <style:style style:family="graphic" style:name="style-1299">
      <style:graphic-properties draw:fill="solid" draw:fill-color="#938665" draw:opacity="100.0%" draw:stroke="solid" svg:stroke-color="#938665" draw:stroke-linejoin="miter" svg:stroke-opacity="100.0%" svg:stroke-width="0.23121387mm"/>
    </style:style>
    <style:style style:family="graphic" style:name="style-1300">
      <style:graphic-properties draw:fill="solid" draw:fill-color="#a59f87" draw:opacity="100.0%" draw:stroke="solid" svg:stroke-color="#a59f87" draw:stroke-linejoin="miter" svg:stroke-opacity="100.0%" svg:stroke-width="0.23121387mm"/>
    </style:style>
    <style:style style:family="graphic" style:name="style-1301">
      <style:graphic-properties draw:fill="solid" draw:fill-color="#47493f" draw:opacity="100.0%" draw:stroke="solid" svg:stroke-color="#47493f" draw:stroke-linejoin="miter" svg:stroke-opacity="100.0%" svg:stroke-width="0.23121387mm"/>
    </style:style>
    <style:style style:family="graphic" style:name="style-1302">
      <style:graphic-properties draw:fill="solid" draw:fill-color="#9c8e69" draw:opacity="100.0%" draw:stroke="solid" svg:stroke-color="#9c8e69" draw:stroke-linejoin="miter" svg:stroke-opacity="100.0%" svg:stroke-width="0.23121387mm"/>
    </style:style>
    <style:style style:family="graphic" style:name="style-1303">
      <style:graphic-properties draw:fill="solid" draw:fill-color="#363b3c" draw:opacity="100.0%" draw:stroke="solid" svg:stroke-color="#363b3c" draw:stroke-linejoin="miter" svg:stroke-opacity="100.0%" svg:stroke-width="0.23121387mm"/>
    </style:style>
    <style:style style:family="graphic" style:name="style-1304">
      <style:graphic-properties draw:fill="solid" draw:fill-color="#a69c80" draw:opacity="100.0%" draw:stroke="solid" svg:stroke-color="#a69c80" draw:stroke-linejoin="miter" svg:stroke-opacity="100.0%" svg:stroke-width="0.23121387mm"/>
    </style:style>
    <style:style style:family="graphic" style:name="style-1305">
      <style:graphic-properties draw:fill="solid" draw:fill-color="#a39473" draw:opacity="100.0%" draw:stroke="solid" svg:stroke-color="#a39473" draw:stroke-linejoin="miter" svg:stroke-opacity="100.0%" svg:stroke-width="0.23121387mm"/>
    </style:style>
    <style:style style:family="graphic" style:name="style-1306">
      <style:graphic-properties draw:fill="solid" draw:fill-color="#927839" draw:opacity="100.0%" draw:stroke="solid" svg:stroke-color="#927839" draw:stroke-linejoin="miter" svg:stroke-opacity="100.0%" svg:stroke-width="0.23121387mm"/>
    </style:style>
    <style:style style:family="graphic" style:name="style-1307">
      <style:graphic-properties draw:fill="solid" draw:fill-color="#83806c" draw:opacity="100.0%" draw:stroke="solid" svg:stroke-color="#83806c" draw:stroke-linejoin="miter" svg:stroke-opacity="100.0%" svg:stroke-width="0.23121387mm"/>
    </style:style>
    <style:style style:family="graphic" style:name="style-1308">
      <style:graphic-properties draw:fill="solid" draw:fill-color="#aca186" draw:opacity="100.0%" draw:stroke="solid" svg:stroke-color="#aca186" draw:stroke-linejoin="miter" svg:stroke-opacity="100.0%" svg:stroke-width="0.23121387mm"/>
    </style:style>
    <style:style style:family="graphic" style:name="style-1309">
      <style:graphic-properties draw:fill="solid" draw:fill-color="#b9ac8d" draw:opacity="100.0%" draw:stroke="solid" svg:stroke-color="#b9ac8d" draw:stroke-linejoin="miter" svg:stroke-opacity="100.0%" svg:stroke-width="0.23121387mm"/>
    </style:style>
    <style:style style:family="graphic" style:name="style-1310">
      <style:graphic-properties draw:fill="solid" draw:fill-color="#98854f" draw:opacity="100.0%" draw:stroke="solid" svg:stroke-color="#98854f" draw:stroke-linejoin="miter" svg:stroke-opacity="100.0%" svg:stroke-width="0.23121387mm"/>
    </style:style>
    <style:style style:family="graphic" style:name="style-1311">
      <style:graphic-properties draw:fill="solid" draw:fill-color="#959178" draw:opacity="100.0%" draw:stroke="solid" svg:stroke-color="#959178" draw:stroke-linejoin="miter" svg:stroke-opacity="100.0%" svg:stroke-width="0.23121387mm"/>
    </style:style>
    <style:style style:family="graphic" style:name="style-1312">
      <style:graphic-properties draw:fill="solid" draw:fill-color="#a07d2f" draw:opacity="100.0%" draw:stroke="solid" svg:stroke-color="#a07d2f" draw:stroke-linejoin="miter" svg:stroke-opacity="100.0%" svg:stroke-width="0.23121387mm"/>
    </style:style>
    <style:style style:family="graphic" style:name="style-1313">
      <style:graphic-properties draw:fill="solid" draw:fill-color="#9a7f5a" draw:opacity="100.0%" draw:stroke="solid" svg:stroke-color="#9a7f5a" draw:stroke-linejoin="miter" svg:stroke-opacity="100.0%" svg:stroke-width="0.23121387mm"/>
    </style:style>
    <style:style style:family="graphic" style:name="style-1314">
      <style:graphic-properties draw:fill="solid" draw:fill-color="#3e4747" draw:opacity="100.0%" draw:stroke="solid" svg:stroke-color="#3e4747" draw:stroke-linejoin="miter" svg:stroke-opacity="100.0%" svg:stroke-width="0.23121387mm"/>
    </style:style>
    <style:style style:family="graphic" style:name="style-1315">
      <style:graphic-properties draw:fill="solid" draw:fill-color="#ab8759" draw:opacity="100.0%" draw:stroke="solid" svg:stroke-color="#ab8759" draw:stroke-linejoin="miter" svg:stroke-opacity="100.0%" svg:stroke-width="0.23121387mm"/>
    </style:style>
    <style:style style:family="graphic" style:name="style-1316">
      <style:graphic-properties draw:fill="solid" draw:fill-color="#444946" draw:opacity="100.0%" draw:stroke="solid" svg:stroke-color="#444946" draw:stroke-linejoin="miter" svg:stroke-opacity="100.0%" svg:stroke-width="0.23121387mm"/>
    </style:style>
    <style:style style:family="graphic" style:name="style-1317">
      <style:graphic-properties draw:fill="solid" draw:fill-color="#876c31" draw:opacity="100.0%" draw:stroke="solid" svg:stroke-color="#876c31" draw:stroke-linejoin="miter" svg:stroke-opacity="100.0%" svg:stroke-width="0.23121387mm"/>
    </style:style>
    <style:style style:family="graphic" style:name="style-1318">
      <style:graphic-properties draw:fill="solid" draw:fill-color="#2e3232" draw:opacity="100.0%" draw:stroke="solid" svg:stroke-color="#2e3232" draw:stroke-linejoin="miter" svg:stroke-opacity="100.0%" svg:stroke-width="0.23121387mm"/>
    </style:style>
    <style:style style:family="graphic" style:name="style-1319">
      <style:graphic-properties draw:fill="solid" draw:fill-color="#393e40" draw:opacity="100.0%" draw:stroke="solid" svg:stroke-color="#393e40" draw:stroke-linejoin="miter" svg:stroke-opacity="100.0%" svg:stroke-width="0.23121387mm"/>
    </style:style>
    <style:style style:family="graphic" style:name="style-1320">
      <style:graphic-properties draw:fill="solid" draw:fill-color="#aea588" draw:opacity="100.0%" draw:stroke="solid" svg:stroke-color="#aea588" draw:stroke-linejoin="miter" svg:stroke-opacity="100.0%" svg:stroke-width="0.23121387mm"/>
    </style:style>
    <style:style style:family="graphic" style:name="style-1321">
      <style:graphic-properties draw:fill="solid" draw:fill-color="#ae9e79" draw:opacity="100.0%" draw:stroke="solid" svg:stroke-color="#ae9e79" draw:stroke-linejoin="miter" svg:stroke-opacity="100.0%" svg:stroke-width="0.23121387mm"/>
    </style:style>
    <style:style style:family="graphic" style:name="style-1322">
      <style:graphic-properties draw:fill="solid" draw:fill-color="#504f3e" draw:opacity="100.0%" draw:stroke="solid" svg:stroke-color="#504f3e" draw:stroke-linejoin="miter" svg:stroke-opacity="100.0%" svg:stroke-width="0.23121387mm"/>
    </style:style>
    <style:style style:family="graphic" style:name="style-1323">
      <style:graphic-properties draw:fill="solid" draw:fill-color="#aea07f" draw:opacity="100.0%" draw:stroke="solid" svg:stroke-color="#aea07f" draw:stroke-linejoin="miter" svg:stroke-opacity="100.0%" svg:stroke-width="0.23121387mm"/>
    </style:style>
    <style:style style:family="graphic" style:name="style-1324">
      <style:graphic-properties draw:fill="solid" draw:fill-color="#2e3334" draw:opacity="100.0%" draw:stroke="solid" svg:stroke-color="#2e3334" draw:stroke-linejoin="miter" svg:stroke-opacity="100.0%" svg:stroke-width="0.23121387mm"/>
    </style:style>
    <style:style style:family="graphic" style:name="style-1325">
      <style:graphic-properties draw:fill="solid" draw:fill-color="#88784e" draw:opacity="100.0%" draw:stroke="solid" svg:stroke-color="#88784e" draw:stroke-linejoin="miter" svg:stroke-opacity="100.0%" svg:stroke-width="0.23121387mm"/>
    </style:style>
    <style:style style:family="graphic" style:name="style-1326">
      <style:graphic-properties draw:fill="solid" draw:fill-color="#a1906c" draw:opacity="100.0%" draw:stroke="solid" svg:stroke-color="#a1906c" draw:stroke-linejoin="miter" svg:stroke-opacity="100.0%" svg:stroke-width="0.23121387mm"/>
    </style:style>
    <style:style style:family="graphic" style:name="style-1327">
      <style:graphic-properties draw:fill="solid" draw:fill-color="#857031" draw:opacity="100.0%" draw:stroke="solid" svg:stroke-color="#857031" draw:stroke-linejoin="miter" svg:stroke-opacity="100.0%" svg:stroke-width="0.23121387mm"/>
    </style:style>
    <style:style style:family="graphic" style:name="style-1328">
      <style:graphic-properties draw:fill="solid" draw:fill-color="#70603c" draw:opacity="100.0%" draw:stroke="solid" svg:stroke-color="#70603c" draw:stroke-linejoin="miter" svg:stroke-opacity="100.0%" svg:stroke-width="0.23121387mm"/>
    </style:style>
    <style:style style:family="graphic" style:name="style-1329">
      <style:graphic-properties draw:fill="solid" draw:fill-color="#a59675" draw:opacity="100.0%" draw:stroke="solid" svg:stroke-color="#a59675" draw:stroke-linejoin="miter" svg:stroke-opacity="100.0%" svg:stroke-width="0.23121387mm"/>
    </style:style>
    <style:style style:family="graphic" style:name="style-1330">
      <style:graphic-properties draw:fill="solid" draw:fill-color="#7b6749" draw:opacity="100.0%" draw:stroke="solid" svg:stroke-color="#7b6749" draw:stroke-linejoin="miter" svg:stroke-opacity="100.0%" svg:stroke-width="0.23121387mm"/>
    </style:style>
    <style:style style:family="graphic" style:name="style-1331">
      <style:graphic-properties draw:fill="solid" draw:fill-color="#887d63" draw:opacity="100.0%" draw:stroke="solid" svg:stroke-color="#887d63" draw:stroke-linejoin="miter" svg:stroke-opacity="100.0%" svg:stroke-width="0.23121387mm"/>
    </style:style>
    <style:style style:family="graphic" style:name="style-1332">
      <style:graphic-properties draw:fill="solid" draw:fill-color="#80806f" draw:opacity="100.0%" draw:stroke="solid" svg:stroke-color="#80806f" draw:stroke-linejoin="miter" svg:stroke-opacity="100.0%" svg:stroke-width="0.23121387mm"/>
    </style:style>
    <style:style style:family="graphic" style:name="style-1333">
      <style:graphic-properties draw:fill="solid" draw:fill-color="#7d6531" draw:opacity="100.0%" draw:stroke="solid" svg:stroke-color="#7d6531" draw:stroke-linejoin="miter" svg:stroke-opacity="100.0%" svg:stroke-width="0.23121387mm"/>
    </style:style>
    <style:style style:family="graphic" style:name="style-1334">
      <style:graphic-properties draw:fill="solid" draw:fill-color="#88826c" draw:opacity="100.0%" draw:stroke="solid" svg:stroke-color="#88826c" draw:stroke-linejoin="miter" svg:stroke-opacity="100.0%" svg:stroke-width="0.23121387mm"/>
    </style:style>
    <style:style style:family="graphic" style:name="style-1335">
      <style:graphic-properties draw:fill="solid" draw:fill-color="#7a6c55" draw:opacity="100.0%" draw:stroke="solid" svg:stroke-color="#7a6c55" draw:stroke-linejoin="miter" svg:stroke-opacity="100.0%" svg:stroke-width="0.23121387mm"/>
    </style:style>
    <style:style style:family="graphic" style:name="style-1336">
      <style:graphic-properties draw:fill="solid" draw:fill-color="#454844" draw:opacity="100.0%" draw:stroke="solid" svg:stroke-color="#454844" draw:stroke-linejoin="miter" svg:stroke-opacity="100.0%" svg:stroke-width="0.23121387mm"/>
    </style:style>
    <style:style style:family="graphic" style:name="style-1337">
      <style:graphic-properties draw:fill="solid" draw:fill-color="#96794e" draw:opacity="100.0%" draw:stroke="solid" svg:stroke-color="#96794e" draw:stroke-linejoin="miter" svg:stroke-opacity="100.0%" svg:stroke-width="0.23121387mm"/>
    </style:style>
    <style:style style:family="graphic" style:name="style-1338">
      <style:graphic-properties draw:fill="solid" draw:fill-color="#928e78" draw:opacity="100.0%" draw:stroke="solid" svg:stroke-color="#928e78" draw:stroke-linejoin="miter" svg:stroke-opacity="100.0%" svg:stroke-width="0.23121387mm"/>
    </style:style>
    <style:style style:family="graphic" style:name="style-1339">
      <style:graphic-properties draw:fill="solid" draw:fill-color="#464333" draw:opacity="100.0%" draw:stroke="solid" svg:stroke-color="#464333" draw:stroke-linejoin="miter" svg:stroke-opacity="100.0%" svg:stroke-width="0.23121387mm"/>
    </style:style>
    <style:style style:family="graphic" style:name="style-1340">
      <style:graphic-properties draw:fill="solid" draw:fill-color="#3f4748" draw:opacity="100.0%" draw:stroke="solid" svg:stroke-color="#3f4748" draw:stroke-linejoin="miter" svg:stroke-opacity="100.0%" svg:stroke-width="0.23121387mm"/>
    </style:style>
    <style:style style:family="graphic" style:name="style-1341">
      <style:graphic-properties draw:fill="solid" draw:fill-color="#49422f" draw:opacity="100.0%" draw:stroke="solid" svg:stroke-color="#49422f" draw:stroke-linejoin="miter" svg:stroke-opacity="100.0%" svg:stroke-width="0.23121387mm"/>
    </style:style>
    <style:style style:family="graphic" style:name="style-1342">
      <style:graphic-properties draw:fill="solid" draw:fill-color="#8c7538" draw:opacity="100.0%" draw:stroke="solid" svg:stroke-color="#8c7538" draw:stroke-linejoin="miter" svg:stroke-opacity="100.0%" svg:stroke-width="0.23121387mm"/>
    </style:style>
    <style:style style:family="graphic" style:name="style-1343">
      <style:graphic-properties draw:fill="solid" draw:fill-color="#987a35" draw:opacity="100.0%" draw:stroke="solid" svg:stroke-color="#987a35" draw:stroke-linejoin="miter" svg:stroke-opacity="100.0%" svg:stroke-width="0.23121387mm"/>
    </style:style>
    <style:style style:family="graphic" style:name="style-1344">
      <style:graphic-properties draw:fill="solid" draw:fill-color="#716440" draw:opacity="100.0%" draw:stroke="solid" svg:stroke-color="#716440" draw:stroke-linejoin="miter" svg:stroke-opacity="100.0%" svg:stroke-width="0.23121387mm"/>
    </style:style>
    <style:style style:family="graphic" style:name="style-1345">
      <style:graphic-properties draw:fill="solid" draw:fill-color="#a08053" draw:opacity="100.0%" draw:stroke="solid" svg:stroke-color="#a08053" draw:stroke-linejoin="miter" svg:stroke-opacity="100.0%" svg:stroke-width="0.23121387mm"/>
    </style:style>
    <style:style style:family="graphic" style:name="style-1346">
      <style:graphic-properties draw:fill="solid" draw:fill-color="#665939" draw:opacity="100.0%" draw:stroke="solid" svg:stroke-color="#665939" draw:stroke-linejoin="miter" svg:stroke-opacity="100.0%" svg:stroke-width="0.23121387mm"/>
    </style:style>
    <style:style style:family="graphic" style:name="style-1347">
      <style:graphic-properties draw:fill="solid" draw:fill-color="#605026" draw:opacity="100.0%" draw:stroke="solid" svg:stroke-color="#605026" draw:stroke-linejoin="miter" svg:stroke-opacity="100.0%" svg:stroke-width="0.23121387mm"/>
    </style:style>
    <style:style style:family="graphic" style:name="style-1348">
      <style:graphic-properties draw:fill="solid" draw:fill-color="#9a7c36" draw:opacity="100.0%" draw:stroke="solid" svg:stroke-color="#9a7c36" draw:stroke-linejoin="miter" svg:stroke-opacity="100.0%" svg:stroke-width="0.23121387mm"/>
    </style:style>
    <style:style style:family="graphic" style:name="style-1349">
      <style:graphic-properties draw:fill="solid" draw:fill-color="#ae9b74" draw:opacity="100.0%" draw:stroke="solid" svg:stroke-color="#ae9b74" draw:stroke-linejoin="miter" svg:stroke-opacity="100.0%" svg:stroke-width="0.23121387mm"/>
    </style:style>
    <style:style style:family="graphic" style:name="style-1350">
      <style:graphic-properties draw:fill="solid" draw:fill-color="#7d6a2b" draw:opacity="100.0%" draw:stroke="solid" svg:stroke-color="#7d6a2b" draw:stroke-linejoin="miter" svg:stroke-opacity="100.0%" svg:stroke-width="0.23121387mm"/>
    </style:style>
    <style:style style:family="graphic" style:name="style-1351">
      <style:graphic-properties draw:fill="solid" draw:fill-color="#917835" draw:opacity="100.0%" draw:stroke="solid" svg:stroke-color="#917835" draw:stroke-linejoin="miter" svg:stroke-opacity="100.0%" svg:stroke-width="0.23121387mm"/>
    </style:style>
    <style:style style:family="graphic" style:name="style-1352">
      <style:graphic-properties draw:fill="solid" draw:fill-color="#b68b2b" draw:opacity="100.0%" draw:stroke="solid" svg:stroke-color="#b68b2b" draw:stroke-linejoin="miter" svg:stroke-opacity="100.0%" svg:stroke-width="0.23121387mm"/>
    </style:style>
    <style:style style:family="graphic" style:name="style-1353">
      <style:graphic-properties draw:fill="solid" draw:fill-color="#888673" draw:opacity="100.0%" draw:stroke="solid" svg:stroke-color="#888673" draw:stroke-linejoin="miter" svg:stroke-opacity="100.0%" svg:stroke-width="0.23121387mm"/>
    </style:style>
    <style:style style:family="graphic" style:name="style-1354">
      <style:graphic-properties draw:fill="solid" draw:fill-color="#7e7866" draw:opacity="100.0%" draw:stroke="solid" svg:stroke-color="#7e7866" draw:stroke-linejoin="miter" svg:stroke-opacity="100.0%" svg:stroke-width="0.23121387mm"/>
    </style:style>
    <style:style style:family="graphic" style:name="style-1355">
      <style:graphic-properties draw:fill="solid" draw:fill-color="#2f312a" draw:opacity="100.0%" draw:stroke="solid" svg:stroke-color="#2f312a" draw:stroke-linejoin="miter" svg:stroke-opacity="100.0%" svg:stroke-width="0.23121387mm"/>
    </style:style>
    <style:style style:family="graphic" style:name="style-1356">
      <style:graphic-properties draw:fill="solid" draw:fill-color="#86846e" draw:opacity="100.0%" draw:stroke="solid" svg:stroke-color="#86846e" draw:stroke-linejoin="miter" svg:stroke-opacity="100.0%" svg:stroke-width="0.23121387mm"/>
    </style:style>
    <style:style style:family="graphic" style:name="style-1357">
      <style:graphic-properties draw:fill="solid" draw:fill-color="#97814b" draw:opacity="100.0%" draw:stroke="solid" svg:stroke-color="#97814b" draw:stroke-linejoin="miter" svg:stroke-opacity="100.0%" svg:stroke-width="0.23121387mm"/>
    </style:style>
    <style:style style:family="graphic" style:name="style-1358">
      <style:graphic-properties draw:fill="solid" draw:fill-color="#8c866f" draw:opacity="100.0%" draw:stroke="solid" svg:stroke-color="#8c866f" draw:stroke-linejoin="miter" svg:stroke-opacity="100.0%" svg:stroke-width="0.23121387mm"/>
    </style:style>
    <style:style style:family="graphic" style:name="style-1359">
      <style:graphic-properties draw:fill="solid" draw:fill-color="#887f63" draw:opacity="100.0%" draw:stroke="solid" svg:stroke-color="#887f63" draw:stroke-linejoin="miter" svg:stroke-opacity="100.0%" svg:stroke-width="0.23121387mm"/>
    </style:style>
    <style:style style:family="graphic" style:name="style-1360">
      <style:graphic-properties draw:fill="solid" draw:fill-color="#92815a" draw:opacity="100.0%" draw:stroke="solid" svg:stroke-color="#92815a" draw:stroke-linejoin="miter" svg:stroke-opacity="100.0%" svg:stroke-width="0.23121387mm"/>
    </style:style>
    <style:style style:family="graphic" style:name="style-1361">
      <style:graphic-properties draw:fill="solid" draw:fill-color="#938f78" draw:opacity="100.0%" draw:stroke="solid" svg:stroke-color="#938f78" draw:stroke-linejoin="miter" svg:stroke-opacity="100.0%" svg:stroke-width="0.23121387mm"/>
    </style:style>
    <style:style style:family="graphic" style:name="style-1362">
      <style:graphic-properties draw:fill="solid" draw:fill-color="#2c3032" draw:opacity="100.0%" draw:stroke="solid" svg:stroke-color="#2c3032" draw:stroke-linejoin="miter" svg:stroke-opacity="100.0%" svg:stroke-width="0.23121387mm"/>
    </style:style>
    <style:style style:family="graphic" style:name="style-1363">
      <style:graphic-properties draw:fill="solid" draw:fill-color="#7d7d6d" draw:opacity="100.0%" draw:stroke="solid" svg:stroke-color="#7d7d6d" draw:stroke-linejoin="miter" svg:stroke-opacity="100.0%" svg:stroke-width="0.23121387mm"/>
    </style:style>
    <style:style style:family="graphic" style:name="style-1364">
      <style:graphic-properties draw:fill="solid" draw:fill-color="#a59576" draw:opacity="100.0%" draw:stroke="solid" svg:stroke-color="#a59576" draw:stroke-linejoin="miter" svg:stroke-opacity="100.0%" svg:stroke-width="0.23121387mm"/>
    </style:style>
    <style:style style:family="graphic" style:name="style-1365">
      <style:graphic-properties draw:fill="solid" draw:fill-color="#7f7862" draw:opacity="100.0%" draw:stroke="solid" svg:stroke-color="#7f7862" draw:stroke-linejoin="miter" svg:stroke-opacity="100.0%" svg:stroke-width="0.23121387mm"/>
    </style:style>
    <style:style style:family="graphic" style:name="style-1366">
      <style:graphic-properties draw:fill="solid" draw:fill-color="#303534" draw:opacity="100.0%" draw:stroke="solid" svg:stroke-color="#303534" draw:stroke-linejoin="miter" svg:stroke-opacity="100.0%" svg:stroke-width="0.23121387mm"/>
    </style:style>
    <style:style style:family="graphic" style:name="style-1367">
      <style:graphic-properties draw:fill="solid" draw:fill-color="#917946" draw:opacity="100.0%" draw:stroke="solid" svg:stroke-color="#917946" draw:stroke-linejoin="miter" svg:stroke-opacity="100.0%" svg:stroke-width="0.23121387mm"/>
    </style:style>
    <style:style style:family="graphic" style:name="style-1368">
      <style:graphic-properties draw:fill="solid" draw:fill-color="#958665" draw:opacity="100.0%" draw:stroke="solid" svg:stroke-color="#958665" draw:stroke-linejoin="miter" svg:stroke-opacity="100.0%" svg:stroke-width="0.23121387mm"/>
    </style:style>
    <style:style style:family="graphic" style:name="style-1369">
      <style:graphic-properties draw:fill="solid" draw:fill-color="#997a56" draw:opacity="100.0%" draw:stroke="solid" svg:stroke-color="#997a56" draw:stroke-linejoin="miter" svg:stroke-opacity="100.0%" svg:stroke-width="0.23121387mm"/>
    </style:style>
    <style:style style:family="graphic" style:name="style-1370">
      <style:graphic-properties draw:fill="solid" draw:fill-color="#89773e" draw:opacity="100.0%" draw:stroke="solid" svg:stroke-color="#89773e" draw:stroke-linejoin="miter" svg:stroke-opacity="100.0%" svg:stroke-width="0.23121387mm"/>
    </style:style>
    <style:style style:family="graphic" style:name="style-1371">
      <style:graphic-properties draw:fill="solid" draw:fill-color="#9b7c39" draw:opacity="100.0%" draw:stroke="solid" svg:stroke-color="#9b7c39" draw:stroke-linejoin="miter" svg:stroke-opacity="100.0%" svg:stroke-width="0.23121387mm"/>
    </style:style>
    <style:style style:family="graphic" style:name="style-1372">
      <style:graphic-properties draw:fill="solid" draw:fill-color="#ab8d41" draw:opacity="100.0%" draw:stroke="solid" svg:stroke-color="#ab8d41" draw:stroke-linejoin="miter" svg:stroke-opacity="100.0%" svg:stroke-width="0.23121387mm"/>
    </style:style>
    <style:style style:family="graphic" style:name="style-1373">
      <style:graphic-properties draw:fill="solid" draw:fill-color="#8f7d54" draw:opacity="100.0%" draw:stroke="solid" svg:stroke-color="#8f7d54" draw:stroke-linejoin="miter" svg:stroke-opacity="100.0%" svg:stroke-width="0.23121387mm"/>
    </style:style>
    <style:style style:family="graphic" style:name="style-1374">
      <style:graphic-properties draw:fill="solid" draw:fill-color="#696244" draw:opacity="100.0%" draw:stroke="solid" svg:stroke-color="#696244" draw:stroke-linejoin="miter" svg:stroke-opacity="100.0%" svg:stroke-width="0.23121387mm"/>
    </style:style>
    <style:style style:family="graphic" style:name="style-1375">
      <style:graphic-properties draw:fill="solid" draw:fill-color="#787a6d" draw:opacity="100.0%" draw:stroke="solid" svg:stroke-color="#787a6d" draw:stroke-linejoin="miter" svg:stroke-opacity="100.0%" svg:stroke-width="0.23121387mm"/>
    </style:style>
    <style:style style:family="graphic" style:name="style-1376">
      <style:graphic-properties draw:fill="solid" draw:fill-color="#73694e" draw:opacity="100.0%" draw:stroke="solid" svg:stroke-color="#73694e" draw:stroke-linejoin="miter" svg:stroke-opacity="100.0%" svg:stroke-width="0.23121387mm"/>
    </style:style>
    <style:style style:family="graphic" style:name="style-1377">
      <style:graphic-properties draw:fill="solid" draw:fill-color="#8f8464" draw:opacity="100.0%" draw:stroke="solid" svg:stroke-color="#8f8464" draw:stroke-linejoin="miter" svg:stroke-opacity="100.0%" svg:stroke-width="0.23121387mm"/>
    </style:style>
    <style:style style:family="graphic" style:name="style-1378">
      <style:graphic-properties draw:fill="solid" draw:fill-color="#a4946e" draw:opacity="100.0%" draw:stroke="solid" svg:stroke-color="#a4946e" draw:stroke-linejoin="miter" svg:stroke-opacity="100.0%" svg:stroke-width="0.23121387mm"/>
    </style:style>
    <style:style style:family="graphic" style:name="style-1379">
      <style:graphic-properties draw:fill="solid" draw:fill-color="#71643b" draw:opacity="100.0%" draw:stroke="solid" svg:stroke-color="#71643b" draw:stroke-linejoin="miter" svg:stroke-opacity="100.0%" svg:stroke-width="0.23121387mm"/>
    </style:style>
    <style:style style:family="graphic" style:name="style-1380">
      <style:graphic-properties draw:fill="solid" draw:fill-color="#393b37" draw:opacity="100.0%" draw:stroke="solid" svg:stroke-color="#393b37" draw:stroke-linejoin="miter" svg:stroke-opacity="100.0%" svg:stroke-width="0.23121387mm"/>
    </style:style>
    <style:style style:family="graphic" style:name="style-1381">
      <style:graphic-properties draw:fill="solid" draw:fill-color="#938669" draw:opacity="100.0%" draw:stroke="solid" svg:stroke-color="#938669" draw:stroke-linejoin="miter" svg:stroke-opacity="100.0%" svg:stroke-width="0.23121387mm"/>
    </style:style>
    <style:style style:family="graphic" style:name="style-1382">
      <style:graphic-properties draw:fill="solid" draw:fill-color="#978b6f" draw:opacity="100.0%" draw:stroke="solid" svg:stroke-color="#978b6f" draw:stroke-linejoin="miter" svg:stroke-opacity="100.0%" svg:stroke-width="0.23121387mm"/>
    </style:style>
    <style:style style:family="graphic" style:name="style-1383">
      <style:graphic-properties draw:fill="solid" draw:fill-color="#af8129" draw:opacity="100.0%" draw:stroke="solid" svg:stroke-color="#af8129" draw:stroke-linejoin="miter" svg:stroke-opacity="100.0%" svg:stroke-width="0.23121387mm"/>
    </style:style>
    <style:style style:family="graphic" style:name="style-1384">
      <style:graphic-properties draw:fill="solid" draw:fill-color="#817f6b" draw:opacity="100.0%" draw:stroke="solid" svg:stroke-color="#817f6b" draw:stroke-linejoin="miter" svg:stroke-opacity="100.0%" svg:stroke-width="0.23121387mm"/>
    </style:style>
    <style:style style:family="graphic" style:name="style-1385">
      <style:graphic-properties draw:fill="solid" draw:fill-color="#a79672" draw:opacity="100.0%" draw:stroke="solid" svg:stroke-color="#a79672" draw:stroke-linejoin="miter" svg:stroke-opacity="100.0%" svg:stroke-width="0.23121387mm"/>
    </style:style>
    <style:style style:family="graphic" style:name="style-1386">
      <style:graphic-properties draw:fill="solid" draw:fill-color="#9e7a4f" draw:opacity="100.0%" draw:stroke="solid" svg:stroke-color="#9e7a4f" draw:stroke-linejoin="miter" svg:stroke-opacity="100.0%" svg:stroke-width="0.23121387mm"/>
    </style:style>
    <style:style style:family="graphic" style:name="style-1387">
      <style:graphic-properties draw:fill="solid" draw:fill-color="#9f8963" draw:opacity="100.0%" draw:stroke="solid" svg:stroke-color="#9f8963" draw:stroke-linejoin="miter" svg:stroke-opacity="100.0%" svg:stroke-width="0.23121387mm"/>
    </style:style>
    <style:style style:family="graphic" style:name="style-1388">
      <style:graphic-properties draw:fill="solid" draw:fill-color="#938052" draw:opacity="100.0%" draw:stroke="solid" svg:stroke-color="#938052" draw:stroke-linejoin="miter" svg:stroke-opacity="100.0%" svg:stroke-width="0.23121387mm"/>
    </style:style>
    <style:style style:family="graphic" style:name="style-1389">
      <style:graphic-properties draw:fill="solid" draw:fill-color="#a39774" draw:opacity="100.0%" draw:stroke="solid" svg:stroke-color="#a39774" draw:stroke-linejoin="miter" svg:stroke-opacity="100.0%" svg:stroke-width="0.23121387mm"/>
    </style:style>
    <style:style style:family="graphic" style:name="style-1390">
      <style:graphic-properties draw:fill="solid" draw:fill-color="#86714a" draw:opacity="100.0%" draw:stroke="solid" svg:stroke-color="#86714a" draw:stroke-linejoin="miter" svg:stroke-opacity="100.0%" svg:stroke-width="0.23121387mm"/>
    </style:style>
    <style:style style:family="graphic" style:name="style-1391">
      <style:graphic-properties draw:fill="solid" draw:fill-color="#333636" draw:opacity="100.0%" draw:stroke="solid" svg:stroke-color="#333636" draw:stroke-linejoin="miter" svg:stroke-opacity="100.0%" svg:stroke-width="0.23121387mm"/>
    </style:style>
    <style:style style:family="graphic" style:name="style-1392">
      <style:graphic-properties draw:fill="solid" draw:fill-color="#383f41" draw:opacity="100.0%" draw:stroke="solid" svg:stroke-color="#383f41" draw:stroke-linejoin="miter" svg:stroke-opacity="100.0%" svg:stroke-width="0.23121387mm"/>
    </style:style>
    <style:style style:family="graphic" style:name="style-1393">
      <style:graphic-properties draw:fill="solid" draw:fill-color="#343636" draw:opacity="100.0%" draw:stroke="solid" svg:stroke-color="#343636" draw:stroke-linejoin="miter" svg:stroke-opacity="100.0%" svg:stroke-width="0.23121387mm"/>
    </style:style>
    <style:style style:family="graphic" style:name="style-1394">
      <style:graphic-properties draw:fill="solid" draw:fill-color="#847342" draw:opacity="100.0%" draw:stroke="solid" svg:stroke-color="#847342" draw:stroke-linejoin="miter" svg:stroke-opacity="100.0%" svg:stroke-width="0.23121387mm"/>
    </style:style>
    <style:style style:family="graphic" style:name="style-1395">
      <style:graphic-properties draw:fill="solid" draw:fill-color="#7e6e3f" draw:opacity="100.0%" draw:stroke="solid" svg:stroke-color="#7e6e3f" draw:stroke-linejoin="miter" svg:stroke-opacity="100.0%" svg:stroke-width="0.23121387mm"/>
    </style:style>
    <style:style style:family="graphic" style:name="style-1396">
      <style:graphic-properties draw:fill="solid" draw:fill-color="#948c74" draw:opacity="100.0%" draw:stroke="solid" svg:stroke-color="#948c74" draw:stroke-linejoin="miter" svg:stroke-opacity="100.0%" svg:stroke-width="0.23121387mm"/>
    </style:style>
    <style:style style:family="graphic" style:name="style-1397">
      <style:graphic-properties draw:fill="solid" draw:fill-color="#3b4142" draw:opacity="100.0%" draw:stroke="solid" svg:stroke-color="#3b4142" draw:stroke-linejoin="miter" svg:stroke-opacity="100.0%" svg:stroke-width="0.23121387mm"/>
    </style:style>
    <style:style style:family="graphic" style:name="style-1398">
      <style:graphic-properties draw:fill="solid" draw:fill-color="#a89b7f" draw:opacity="100.0%" draw:stroke="solid" svg:stroke-color="#a89b7f" draw:stroke-linejoin="miter" svg:stroke-opacity="100.0%" svg:stroke-width="0.23121387mm"/>
    </style:style>
    <style:style style:family="graphic" style:name="style-1399">
      <style:graphic-properties draw:fill="solid" draw:fill-color="#b6a785" draw:opacity="100.0%" draw:stroke="solid" svg:stroke-color="#b6a785" draw:stroke-linejoin="miter" svg:stroke-opacity="100.0%" svg:stroke-width="0.23121387mm"/>
    </style:style>
    <style:style style:family="graphic" style:name="style-1400">
      <style:graphic-properties draw:fill="solid" draw:fill-color="#7b7863" draw:opacity="100.0%" draw:stroke="solid" svg:stroke-color="#7b7863" draw:stroke-linejoin="miter" svg:stroke-opacity="100.0%" svg:stroke-width="0.23121387mm"/>
    </style:style>
    <style:style style:family="graphic" style:name="style-1401">
      <style:graphic-properties draw:fill="solid" draw:fill-color="#5c5335" draw:opacity="100.0%" draw:stroke="solid" svg:stroke-color="#5c5335" draw:stroke-linejoin="miter" svg:stroke-opacity="100.0%" svg:stroke-width="0.23121387mm"/>
    </style:style>
    <style:style style:family="graphic" style:name="style-1402">
      <style:graphic-properties draw:fill="solid" draw:fill-color="#393e3f" draw:opacity="100.0%" draw:stroke="solid" svg:stroke-color="#393e3f" draw:stroke-linejoin="miter" svg:stroke-opacity="100.0%" svg:stroke-width="0.23121387mm"/>
    </style:style>
    <style:style style:family="graphic" style:name="style-1403">
      <style:graphic-properties draw:fill="solid" draw:fill-color="#5a594c" draw:opacity="100.0%" draw:stroke="solid" svg:stroke-color="#5a594c" draw:stroke-linejoin="miter" svg:stroke-opacity="100.0%" svg:stroke-width="0.23121387mm"/>
    </style:style>
    <style:style style:family="graphic" style:name="style-1404">
      <style:graphic-properties draw:fill="solid" draw:fill-color="#343533" draw:opacity="100.0%" draw:stroke="solid" svg:stroke-color="#343533" draw:stroke-linejoin="miter" svg:stroke-opacity="100.0%" svg:stroke-width="0.23121387mm"/>
    </style:style>
    <style:style style:family="graphic" style:name="style-1405">
      <style:graphic-properties draw:fill="solid" draw:fill-color="#665c44" draw:opacity="100.0%" draw:stroke="solid" svg:stroke-color="#665c44" draw:stroke-linejoin="miter" svg:stroke-opacity="100.0%" svg:stroke-width="0.23121387mm"/>
    </style:style>
    <style:style style:family="graphic" style:name="style-1406">
      <style:graphic-properties draw:fill="solid" draw:fill-color="#8f7941" draw:opacity="100.0%" draw:stroke="solid" svg:stroke-color="#8f7941" draw:stroke-linejoin="miter" svg:stroke-opacity="100.0%" svg:stroke-width="0.23121387mm"/>
    </style:style>
    <style:style style:family="graphic" style:name="style-1407">
      <style:graphic-properties draw:fill="solid" draw:fill-color="#97917a" draw:opacity="100.0%" draw:stroke="solid" svg:stroke-color="#97917a" draw:stroke-linejoin="miter" svg:stroke-opacity="100.0%" svg:stroke-width="0.23121387mm"/>
    </style:style>
    <style:style style:family="graphic" style:name="style-1408">
      <style:graphic-properties draw:fill="solid" draw:fill-color="#8b7434" draw:opacity="100.0%" draw:stroke="solid" svg:stroke-color="#8b7434" draw:stroke-linejoin="miter" svg:stroke-opacity="100.0%" svg:stroke-width="0.23121387mm"/>
    </style:style>
    <style:style style:family="graphic" style:name="style-1409">
      <style:graphic-properties draw:fill="solid" draw:fill-color="#927953" draw:opacity="100.0%" draw:stroke="solid" svg:stroke-color="#927953" draw:stroke-linejoin="miter" svg:stroke-opacity="100.0%" svg:stroke-width="0.23121387mm"/>
    </style:style>
    <style:style style:family="graphic" style:name="style-1410">
      <style:graphic-properties draw:fill="solid" draw:fill-color="#ada389" draw:opacity="100.0%" draw:stroke="solid" svg:stroke-color="#ada389" draw:stroke-linejoin="miter" svg:stroke-opacity="100.0%" svg:stroke-width="0.23121387mm"/>
    </style:style>
    <style:style style:family="graphic" style:name="style-1411">
      <style:graphic-properties draw:fill="solid" draw:fill-color="#8b7c51" draw:opacity="100.0%" draw:stroke="solid" svg:stroke-color="#8b7c51" draw:stroke-linejoin="miter" svg:stroke-opacity="100.0%" svg:stroke-width="0.23121387mm"/>
    </style:style>
    <style:style style:family="graphic" style:name="style-1412">
      <style:graphic-properties draw:fill="solid" draw:fill-color="#ccba97" draw:opacity="100.0%" draw:stroke="solid" svg:stroke-color="#ccba97" draw:stroke-linejoin="miter" svg:stroke-opacity="100.0%" svg:stroke-width="0.23121387mm"/>
    </style:style>
    <style:style style:family="graphic" style:name="style-1413">
      <style:graphic-properties draw:fill="solid" draw:fill-color="#bdab85" draw:opacity="100.0%" draw:stroke="solid" svg:stroke-color="#bdab85" draw:stroke-linejoin="miter" svg:stroke-opacity="100.0%" svg:stroke-width="0.23121387mm"/>
    </style:style>
    <style:style style:family="graphic" style:name="style-1414">
      <style:graphic-properties draw:fill="solid" draw:fill-color="#31383b" draw:opacity="100.0%" draw:stroke="solid" svg:stroke-color="#31383b" draw:stroke-linejoin="miter" svg:stroke-opacity="100.0%" svg:stroke-width="0.23121387mm"/>
    </style:style>
    <style:style style:family="graphic" style:name="style-1415">
      <style:graphic-properties draw:fill="solid" draw:fill-color="#737262" draw:opacity="100.0%" draw:stroke="solid" svg:stroke-color="#737262" draw:stroke-linejoin="miter" svg:stroke-opacity="100.0%" svg:stroke-width="0.23121387mm"/>
    </style:style>
    <style:style style:family="graphic" style:name="style-1416">
      <style:graphic-properties draw:fill="solid" draw:fill-color="#3a4244" draw:opacity="100.0%" draw:stroke="solid" svg:stroke-color="#3a4244" draw:stroke-linejoin="miter" svg:stroke-opacity="100.0%" svg:stroke-width="0.23121387mm"/>
    </style:style>
    <style:style style:family="graphic" style:name="style-1417">
      <style:graphic-properties draw:fill="solid" draw:fill-color="#8e7e53" draw:opacity="100.0%" draw:stroke="solid" svg:stroke-color="#8e7e53" draw:stroke-linejoin="miter" svg:stroke-opacity="100.0%" svg:stroke-width="0.23121387mm"/>
    </style:style>
    <style:style style:family="graphic" style:name="style-1418">
      <style:graphic-properties draw:fill="solid" draw:fill-color="#9d8552" draw:opacity="100.0%" draw:stroke="solid" svg:stroke-color="#9d8552" draw:stroke-linejoin="miter" svg:stroke-opacity="100.0%" svg:stroke-width="0.23121387mm"/>
    </style:style>
    <style:style style:family="graphic" style:name="style-1419">
      <style:graphic-properties draw:fill="solid" draw:fill-color="#6c6343" draw:opacity="100.0%" draw:stroke="solid" svg:stroke-color="#6c6343" draw:stroke-linejoin="miter" svg:stroke-opacity="100.0%" svg:stroke-width="0.23121387mm"/>
    </style:style>
    <style:style style:family="graphic" style:name="style-1420">
      <style:graphic-properties draw:fill="solid" draw:fill-color="#a6894a" draw:opacity="100.0%" draw:stroke="solid" svg:stroke-color="#a6894a" draw:stroke-linejoin="miter" svg:stroke-opacity="100.0%" svg:stroke-width="0.23121387mm"/>
    </style:style>
    <style:style style:family="graphic" style:name="style-1421">
      <style:graphic-properties draw:fill="solid" draw:fill-color="#a29170" draw:opacity="100.0%" draw:stroke="solid" svg:stroke-color="#a29170" draw:stroke-linejoin="miter" svg:stroke-opacity="100.0%" svg:stroke-width="0.23121387mm"/>
    </style:style>
    <style:style style:family="graphic" style:name="style-1422">
      <style:graphic-properties draw:fill="solid" draw:fill-color="#605d4d" draw:opacity="100.0%" draw:stroke="solid" svg:stroke-color="#605d4d" draw:stroke-linejoin="miter" svg:stroke-opacity="100.0%" svg:stroke-width="0.23121387mm"/>
    </style:style>
    <style:style style:family="graphic" style:name="style-1423">
      <style:graphic-properties draw:fill="solid" draw:fill-color="#857d63" draw:opacity="100.0%" draw:stroke="solid" svg:stroke-color="#857d63" draw:stroke-linejoin="miter" svg:stroke-opacity="100.0%" svg:stroke-width="0.23121387mm"/>
    </style:style>
    <style:style style:family="graphic" style:name="style-1424">
      <style:graphic-properties draw:fill="solid" draw:fill-color="#62593e" draw:opacity="100.0%" draw:stroke="solid" svg:stroke-color="#62593e" draw:stroke-linejoin="miter" svg:stroke-opacity="100.0%" svg:stroke-width="0.23121387mm"/>
    </style:style>
    <style:style style:family="graphic" style:name="style-1425">
      <style:graphic-properties draw:fill="solid" draw:fill-color="#7a5f24" draw:opacity="100.0%" draw:stroke="solid" svg:stroke-color="#7a5f24" draw:stroke-linejoin="miter" svg:stroke-opacity="100.0%" svg:stroke-width="0.23121387mm"/>
    </style:style>
    <style:style style:family="graphic" style:name="style-1426">
      <style:graphic-properties draw:fill="solid" draw:fill-color="#8a8267" draw:opacity="100.0%" draw:stroke="solid" svg:stroke-color="#8a8267" draw:stroke-linejoin="miter" svg:stroke-opacity="100.0%" svg:stroke-width="0.23121387mm"/>
    </style:style>
    <style:style style:family="graphic" style:name="style-1427">
      <style:graphic-properties draw:fill="solid" draw:fill-color="#a2905c" draw:opacity="100.0%" draw:stroke="solid" svg:stroke-color="#a2905c" draw:stroke-linejoin="miter" svg:stroke-opacity="100.0%" svg:stroke-width="0.23121387mm"/>
    </style:style>
    <style:style style:family="graphic" style:name="style-1428">
      <style:graphic-properties draw:fill="solid" draw:fill-color="#363c3e" draw:opacity="100.0%" draw:stroke="solid" svg:stroke-color="#363c3e" draw:stroke-linejoin="miter" svg:stroke-opacity="100.0%" svg:stroke-width="0.23121387mm"/>
    </style:style>
    <style:style style:family="graphic" style:name="style-1429">
      <style:graphic-properties draw:fill="solid" draw:fill-color="#bcac8b" draw:opacity="100.0%" draw:stroke="solid" svg:stroke-color="#bcac8b" draw:stroke-linejoin="miter" svg:stroke-opacity="100.0%" svg:stroke-width="0.23121387mm"/>
    </style:style>
    <style:style style:family="graphic" style:name="style-1430">
      <style:graphic-properties draw:fill="solid" draw:fill-color="#b4a487" draw:opacity="100.0%" draw:stroke="solid" svg:stroke-color="#b4a487" draw:stroke-linejoin="miter" svg:stroke-opacity="100.0%" svg:stroke-width="0.23121387mm"/>
    </style:style>
    <style:style style:family="graphic" style:name="style-1431">
      <style:graphic-properties draw:fill="solid" draw:fill-color="#81765f" draw:opacity="100.0%" draw:stroke="solid" svg:stroke-color="#81765f" draw:stroke-linejoin="miter" svg:stroke-opacity="100.0%" svg:stroke-width="0.23121387mm"/>
    </style:style>
    <style:style style:family="graphic" style:name="style-1432">
      <style:graphic-properties draw:fill="solid" draw:fill-color="#a79d7f" draw:opacity="100.0%" draw:stroke="solid" svg:stroke-color="#a79d7f" draw:stroke-linejoin="miter" svg:stroke-opacity="100.0%" svg:stroke-width="0.23121387mm"/>
    </style:style>
    <style:style style:family="graphic" style:name="style-1433">
      <style:graphic-properties draw:fill="solid" draw:fill-color="#8e866c" draw:opacity="100.0%" draw:stroke="solid" svg:stroke-color="#8e866c" draw:stroke-linejoin="miter" svg:stroke-opacity="100.0%" svg:stroke-width="0.23121387mm"/>
    </style:style>
    <style:style style:family="graphic" style:name="style-1434">
      <style:graphic-properties draw:fill="solid" draw:fill-color="#323737" draw:opacity="100.0%" draw:stroke="solid" svg:stroke-color="#323737" draw:stroke-linejoin="miter" svg:stroke-opacity="100.0%" svg:stroke-width="0.23121387mm"/>
    </style:style>
    <style:style style:family="graphic" style:name="style-1435">
      <style:graphic-properties draw:fill="solid" draw:fill-color="#a0987c" draw:opacity="100.0%" draw:stroke="solid" svg:stroke-color="#a0987c" draw:stroke-linejoin="miter" svg:stroke-opacity="100.0%" svg:stroke-width="0.23121387mm"/>
    </style:style>
    <style:style style:family="graphic" style:name="style-1436">
      <style:graphic-properties draw:fill="solid" draw:fill-color="#cd9f37" draw:opacity="100.0%" draw:stroke="solid" svg:stroke-color="#cd9f37" draw:stroke-linejoin="miter" svg:stroke-opacity="100.0%" svg:stroke-width="0.23121387mm"/>
    </style:style>
    <style:style style:family="graphic" style:name="style-1437">
      <style:graphic-properties draw:fill="solid" draw:fill-color="#a89975" draw:opacity="100.0%" draw:stroke="solid" svg:stroke-color="#a89975" draw:stroke-linejoin="miter" svg:stroke-opacity="100.0%" svg:stroke-width="0.23121387mm"/>
    </style:style>
    <style:style style:family="graphic" style:name="style-1438">
      <style:graphic-properties draw:fill="solid" draw:fill-color="#3c4242" draw:opacity="100.0%" draw:stroke="solid" svg:stroke-color="#3c4242" draw:stroke-linejoin="miter" svg:stroke-opacity="100.0%" svg:stroke-width="0.23121387mm"/>
    </style:style>
    <style:style style:family="graphic" style:name="style-1439">
      <style:graphic-properties draw:fill="solid" draw:fill-color="#91742e" draw:opacity="100.0%" draw:stroke="solid" svg:stroke-color="#91742e" draw:stroke-linejoin="miter" svg:stroke-opacity="100.0%" svg:stroke-width="0.23121387mm"/>
    </style:style>
    <style:style style:family="graphic" style:name="style-1440">
      <style:graphic-properties draw:fill="solid" draw:fill-color="#746643" draw:opacity="100.0%" draw:stroke="solid" svg:stroke-color="#746643" draw:stroke-linejoin="miter" svg:stroke-opacity="100.0%" svg:stroke-width="0.23121387mm"/>
    </style:style>
    <style:style style:family="graphic" style:name="style-1441">
      <style:graphic-properties draw:fill="solid" draw:fill-color="#78632b" draw:opacity="100.0%" draw:stroke="solid" svg:stroke-color="#78632b" draw:stroke-linejoin="miter" svg:stroke-opacity="100.0%" svg:stroke-width="0.23121387mm"/>
    </style:style>
    <style:style style:family="graphic" style:name="style-1442">
      <style:graphic-properties draw:fill="solid" draw:fill-color="#b18558" draw:opacity="100.0%" draw:stroke="solid" svg:stroke-color="#b18558" draw:stroke-linejoin="miter" svg:stroke-opacity="100.0%" svg:stroke-width="0.23121387mm"/>
    </style:style>
    <style:style style:family="graphic" style:name="style-1443">
      <style:graphic-properties draw:fill="solid" draw:fill-color="#797250" draw:opacity="100.0%" draw:stroke="solid" svg:stroke-color="#797250" draw:stroke-linejoin="miter" svg:stroke-opacity="100.0%" svg:stroke-width="0.23121387mm"/>
    </style:style>
    <style:style style:family="graphic" style:name="style-1444">
      <style:graphic-properties draw:fill="solid" draw:fill-color="#928c75" draw:opacity="100.0%" draw:stroke="solid" svg:stroke-color="#928c75" draw:stroke-linejoin="miter" svg:stroke-opacity="100.0%" svg:stroke-width="0.23121387mm"/>
    </style:style>
    <style:style style:family="graphic" style:name="style-1445">
      <style:graphic-properties draw:fill="solid" draw:fill-color="#a69d83" draw:opacity="100.0%" draw:stroke="solid" svg:stroke-color="#a69d83" draw:stroke-linejoin="miter" svg:stroke-opacity="100.0%" svg:stroke-width="0.23121387mm"/>
    </style:style>
    <style:style style:family="graphic" style:name="style-1446">
      <style:graphic-properties draw:fill="solid" draw:fill-color="#958a68" draw:opacity="100.0%" draw:stroke="solid" svg:stroke-color="#958a68" draw:stroke-linejoin="miter" svg:stroke-opacity="100.0%" svg:stroke-width="0.23121387mm"/>
    </style:style>
    <style:style style:family="graphic" style:name="style-1447">
      <style:graphic-properties draw:fill="solid" draw:fill-color="#403e2f" draw:opacity="100.0%" draw:stroke="solid" svg:stroke-color="#403e2f" draw:stroke-linejoin="miter" svg:stroke-opacity="100.0%" svg:stroke-width="0.23121387mm"/>
    </style:style>
    <style:style style:family="graphic" style:name="style-1448">
      <style:graphic-properties draw:fill="solid" draw:fill-color="#726f60" draw:opacity="100.0%" draw:stroke="solid" svg:stroke-color="#726f60" draw:stroke-linejoin="miter" svg:stroke-opacity="100.0%" svg:stroke-width="0.23121387mm"/>
    </style:style>
    <style:style style:family="graphic" style:name="style-1449">
      <style:graphic-properties draw:fill="solid" draw:fill-color="#8e8363" draw:opacity="100.0%" draw:stroke="solid" svg:stroke-color="#8e8363" draw:stroke-linejoin="miter" svg:stroke-opacity="100.0%" svg:stroke-width="0.23121387mm"/>
    </style:style>
    <style:style style:family="graphic" style:name="style-1450">
      <style:graphic-properties draw:fill="solid" draw:fill-color="#33393a" draw:opacity="100.0%" draw:stroke="solid" svg:stroke-color="#33393a" draw:stroke-linejoin="miter" svg:stroke-opacity="100.0%" svg:stroke-width="0.23121387mm"/>
    </style:style>
    <style:style style:family="graphic" style:name="style-1451">
      <style:graphic-properties draw:fill="solid" draw:fill-color="#9a7e3c" draw:opacity="100.0%" draw:stroke="solid" svg:stroke-color="#9a7e3c" draw:stroke-linejoin="miter" svg:stroke-opacity="100.0%" svg:stroke-width="0.23121387mm"/>
    </style:style>
    <style:style style:family="graphic" style:name="style-1452">
      <style:graphic-properties draw:fill="solid" draw:fill-color="#383c3b" draw:opacity="100.0%" draw:stroke="solid" svg:stroke-color="#383c3b" draw:stroke-linejoin="miter" svg:stroke-opacity="100.0%" svg:stroke-width="0.23121387mm"/>
    </style:style>
    <style:style style:family="graphic" style:name="style-1453">
      <style:graphic-properties draw:fill="solid" draw:fill-color="#b4a68a" draw:opacity="100.0%" draw:stroke="solid" svg:stroke-color="#b4a68a" draw:stroke-linejoin="miter" svg:stroke-opacity="100.0%" svg:stroke-width="0.23121387mm"/>
    </style:style>
    <style:style style:family="graphic" style:name="style-1454">
      <style:graphic-properties draw:fill="solid" draw:fill-color="#293033" draw:opacity="100.0%" draw:stroke="solid" svg:stroke-color="#293033" draw:stroke-linejoin="miter" svg:stroke-opacity="100.0%" svg:stroke-width="0.23121387mm"/>
    </style:style>
    <style:style style:family="graphic" style:name="style-1455">
      <style:graphic-properties draw:fill="solid" draw:fill-color="#c2b394" draw:opacity="100.0%" draw:stroke="solid" svg:stroke-color="#c2b394" draw:stroke-linejoin="miter" svg:stroke-opacity="100.0%" svg:stroke-width="0.23121387mm"/>
    </style:style>
    <style:style style:family="graphic" style:name="style-1456">
      <style:graphic-properties draw:fill="solid" draw:fill-color="#373730" draw:opacity="100.0%" draw:stroke="solid" svg:stroke-color="#373730" draw:stroke-linejoin="miter" svg:stroke-opacity="100.0%" svg:stroke-width="0.23121387mm"/>
    </style:style>
    <style:style style:family="graphic" style:name="style-1457">
      <style:graphic-properties draw:fill="solid" draw:fill-color="#9b7d3d" draw:opacity="100.0%" draw:stroke="solid" svg:stroke-color="#9b7d3d" draw:stroke-linejoin="miter" svg:stroke-opacity="100.0%" svg:stroke-width="0.23121387mm"/>
    </style:style>
    <style:style style:family="graphic" style:name="style-1458">
      <style:graphic-properties draw:fill="solid" draw:fill-color="#aa834d" draw:opacity="100.0%" draw:stroke="solid" svg:stroke-color="#aa834d" draw:stroke-linejoin="miter" svg:stroke-opacity="100.0%" svg:stroke-width="0.23121387mm"/>
    </style:style>
    <style:style style:family="graphic" style:name="style-1459">
      <style:graphic-properties draw:fill="solid" draw:fill-color="#3a4245" draw:opacity="100.0%" draw:stroke="solid" svg:stroke-color="#3a4245" draw:stroke-linejoin="miter" svg:stroke-opacity="100.0%" svg:stroke-width="0.23121387mm"/>
    </style:style>
    <style:style style:family="graphic" style:name="style-1460">
      <style:graphic-properties draw:fill="solid" draw:fill-color="#585034" draw:opacity="100.0%" draw:stroke="solid" svg:stroke-color="#585034" draw:stroke-linejoin="miter" svg:stroke-opacity="100.0%" svg:stroke-width="0.23121387mm"/>
    </style:style>
    <style:style style:family="graphic" style:name="style-1461">
      <style:graphic-properties draw:fill="solid" draw:fill-color="#3f3b25" draw:opacity="100.0%" draw:stroke="solid" svg:stroke-color="#3f3b25" draw:stroke-linejoin="miter" svg:stroke-opacity="100.0%" svg:stroke-width="0.23121387mm"/>
    </style:style>
    <style:style style:family="graphic" style:name="style-1462">
      <style:graphic-properties draw:fill="solid" draw:fill-color="#958f77" draw:opacity="100.0%" draw:stroke="solid" svg:stroke-color="#958f77" draw:stroke-linejoin="miter" svg:stroke-opacity="100.0%" svg:stroke-width="0.23121387mm"/>
    </style:style>
    <style:style style:family="graphic" style:name="style-1463">
      <style:graphic-properties draw:fill="solid" draw:fill-color="#645836" draw:opacity="100.0%" draw:stroke="solid" svg:stroke-color="#645836" draw:stroke-linejoin="miter" svg:stroke-opacity="100.0%" svg:stroke-width="0.23121387mm"/>
    </style:style>
    <style:style style:family="graphic" style:name="style-1464">
      <style:graphic-properties draw:fill="solid" draw:fill-color="#a1906d" draw:opacity="100.0%" draw:stroke="solid" svg:stroke-color="#a1906d" draw:stroke-linejoin="miter" svg:stroke-opacity="100.0%" svg:stroke-width="0.23121387mm"/>
    </style:style>
    <style:style style:family="graphic" style:name="style-1465">
      <style:graphic-properties draw:fill="solid" draw:fill-color="#a2997f" draw:opacity="100.0%" draw:stroke="solid" svg:stroke-color="#a2997f" draw:stroke-linejoin="miter" svg:stroke-opacity="100.0%" svg:stroke-width="0.23121387mm"/>
    </style:style>
    <style:style style:family="graphic" style:name="style-1466">
      <style:graphic-properties draw:fill="solid" draw:fill-color="#797969" draw:opacity="100.0%" draw:stroke="solid" svg:stroke-color="#797969" draw:stroke-linejoin="miter" svg:stroke-opacity="100.0%" svg:stroke-width="0.23121387mm"/>
    </style:style>
    <style:style style:family="graphic" style:name="style-1467">
      <style:graphic-properties draw:fill="solid" draw:fill-color="#89846c" draw:opacity="100.0%" draw:stroke="solid" svg:stroke-color="#89846c" draw:stroke-linejoin="miter" svg:stroke-opacity="100.0%" svg:stroke-width="0.23121387mm"/>
    </style:style>
    <style:style style:family="graphic" style:name="style-1468">
      <style:graphic-properties draw:fill="solid" draw:fill-color="#2d3336" draw:opacity="100.0%" draw:stroke="solid" svg:stroke-color="#2d3336" draw:stroke-linejoin="miter" svg:stroke-opacity="100.0%" svg:stroke-width="0.23121387mm"/>
    </style:style>
    <style:style style:family="graphic" style:name="style-1469">
      <style:graphic-properties draw:fill="solid" draw:fill-color="#977b33" draw:opacity="100.0%" draw:stroke="solid" svg:stroke-color="#977b33" draw:stroke-linejoin="miter" svg:stroke-opacity="100.0%" svg:stroke-width="0.23121387mm"/>
    </style:style>
    <style:style style:family="graphic" style:name="style-1470">
      <style:graphic-properties draw:fill="solid" draw:fill-color="#8a7137" draw:opacity="100.0%" draw:stroke="solid" svg:stroke-color="#8a7137" draw:stroke-linejoin="miter" svg:stroke-opacity="100.0%" svg:stroke-width="0.23121387mm"/>
    </style:style>
    <style:style style:family="graphic" style:name="style-1471">
      <style:graphic-properties draw:fill="solid" draw:fill-color="#3f4545" draw:opacity="100.0%" draw:stroke="solid" svg:stroke-color="#3f4545" draw:stroke-linejoin="miter" svg:stroke-opacity="100.0%" svg:stroke-width="0.23121387mm"/>
    </style:style>
    <style:style style:family="graphic" style:name="style-1472">
      <style:graphic-properties draw:fill="solid" draw:fill-color="#594a23" draw:opacity="100.0%" draw:stroke="solid" svg:stroke-color="#594a23" draw:stroke-linejoin="miter" svg:stroke-opacity="100.0%" svg:stroke-width="0.23121387mm"/>
    </style:style>
    <style:style style:family="graphic" style:name="style-1473">
      <style:graphic-properties draw:fill="solid" draw:fill-color="#77796b" draw:opacity="100.0%" draw:stroke="solid" svg:stroke-color="#77796b" draw:stroke-linejoin="miter" svg:stroke-opacity="100.0%" svg:stroke-width="0.23121387mm"/>
    </style:style>
    <style:style style:family="graphic" style:name="style-1474">
      <style:graphic-properties draw:fill="solid" draw:fill-color="#3b403f" draw:opacity="100.0%" draw:stroke="solid" svg:stroke-color="#3b403f" draw:stroke-linejoin="miter" svg:stroke-opacity="100.0%" svg:stroke-width="0.23121387mm"/>
    </style:style>
    <style:style style:family="graphic" style:name="style-1475">
      <style:graphic-properties draw:fill="solid" draw:fill-color="#8c805f" draw:opacity="100.0%" draw:stroke="solid" svg:stroke-color="#8c805f" draw:stroke-linejoin="miter" svg:stroke-opacity="100.0%" svg:stroke-width="0.23121387mm"/>
    </style:style>
    <style:style style:family="graphic" style:name="style-1476">
      <style:graphic-properties draw:fill="solid" draw:fill-color="#88826e" draw:opacity="100.0%" draw:stroke="solid" svg:stroke-color="#88826e" draw:stroke-linejoin="miter" svg:stroke-opacity="100.0%" svg:stroke-width="0.23121387mm"/>
    </style:style>
    <style:style style:family="graphic" style:name="style-1477">
      <style:graphic-properties draw:fill="solid" draw:fill-color="#84794f" draw:opacity="100.0%" draw:stroke="solid" svg:stroke-color="#84794f" draw:stroke-linejoin="miter" svg:stroke-opacity="100.0%" svg:stroke-width="0.23121387mm"/>
    </style:style>
    <style:style style:family="graphic" style:name="style-1478">
      <style:graphic-properties draw:fill="solid" draw:fill-color="#c5b694" draw:opacity="100.0%" draw:stroke="solid" svg:stroke-color="#c5b694" draw:stroke-linejoin="miter" svg:stroke-opacity="100.0%" svg:stroke-width="0.23121387mm"/>
    </style:style>
    <style:style style:family="graphic" style:name="style-1479">
      <style:graphic-properties draw:fill="solid" draw:fill-color="#897849" draw:opacity="100.0%" draw:stroke="solid" svg:stroke-color="#897849" draw:stroke-linejoin="miter" svg:stroke-opacity="100.0%" svg:stroke-width="0.23121387mm"/>
    </style:style>
    <style:style style:family="graphic" style:name="style-1480">
      <style:graphic-properties draw:fill="solid" draw:fill-color="#86836e" draw:opacity="100.0%" draw:stroke="solid" svg:stroke-color="#86836e" draw:stroke-linejoin="miter" svg:stroke-opacity="100.0%" svg:stroke-width="0.23121387mm"/>
    </style:style>
    <style:style style:family="graphic" style:name="style-1481">
      <style:graphic-properties draw:fill="solid" draw:fill-color="#867d64" draw:opacity="100.0%" draw:stroke="solid" svg:stroke-color="#867d64" draw:stroke-linejoin="miter" svg:stroke-opacity="100.0%" svg:stroke-width="0.23121387mm"/>
    </style:style>
    <style:style style:family="graphic" style:name="style-1482">
      <style:graphic-properties draw:fill="solid" draw:fill-color="#f8e7c0" draw:opacity="100.0%" draw:stroke="solid" svg:stroke-color="#f8e7c0" draw:stroke-linejoin="miter" svg:stroke-opacity="100.0%" svg:stroke-width="0.23121387mm"/>
    </style:style>
    <style:style style:family="graphic" style:name="style-1483">
      <style:graphic-properties draw:fill="solid" draw:fill-color="#ada488" draw:opacity="100.0%" draw:stroke="solid" svg:stroke-color="#ada488" draw:stroke-linejoin="miter" svg:stroke-opacity="100.0%" svg:stroke-width="0.23121387mm"/>
    </style:style>
    <style:style style:family="graphic" style:name="style-1484">
      <style:graphic-properties draw:fill="solid" draw:fill-color="#32393c" draw:opacity="100.0%" draw:stroke="solid" svg:stroke-color="#32393c" draw:stroke-linejoin="miter" svg:stroke-opacity="100.0%" svg:stroke-width="0.23121387mm"/>
    </style:style>
    <style:style style:family="graphic" style:name="style-1485">
      <style:graphic-properties draw:fill="solid" draw:fill-color="#b3a588" draw:opacity="100.0%" draw:stroke="solid" svg:stroke-color="#b3a588" draw:stroke-linejoin="miter" svg:stroke-opacity="100.0%" svg:stroke-width="0.23121387mm"/>
    </style:style>
    <style:style style:family="graphic" style:name="style-1486">
      <style:graphic-properties draw:fill="solid" draw:fill-color="#363934" draw:opacity="100.0%" draw:stroke="solid" svg:stroke-color="#363934" draw:stroke-linejoin="miter" svg:stroke-opacity="100.0%" svg:stroke-width="0.23121387mm"/>
    </style:style>
    <style:style style:family="graphic" style:name="style-1487">
      <style:graphic-properties draw:fill="solid" draw:fill-color="#a77f48" draw:opacity="100.0%" draw:stroke="solid" svg:stroke-color="#a77f48" draw:stroke-linejoin="miter" svg:stroke-opacity="100.0%" svg:stroke-width="0.23121387mm"/>
    </style:style>
    <style:style style:family="graphic" style:name="style-1488">
      <style:graphic-properties draw:fill="solid" draw:fill-color="#7a725b" draw:opacity="100.0%" draw:stroke="solid" svg:stroke-color="#7a725b" draw:stroke-linejoin="miter" svg:stroke-opacity="100.0%" svg:stroke-width="0.23121387mm"/>
    </style:style>
    <style:style style:family="graphic" style:name="style-1489">
      <style:graphic-properties draw:fill="solid" draw:fill-color="#85744b" draw:opacity="100.0%" draw:stroke="solid" svg:stroke-color="#85744b" draw:stroke-linejoin="miter" svg:stroke-opacity="100.0%" svg:stroke-width="0.23121387mm"/>
    </style:style>
    <style:style style:family="graphic" style:name="style-1490">
      <style:graphic-properties draw:fill="solid" draw:fill-color="#a99c80" draw:opacity="100.0%" draw:stroke="solid" svg:stroke-color="#a99c80" draw:stroke-linejoin="miter" svg:stroke-opacity="100.0%" svg:stroke-width="0.23121387mm"/>
    </style:style>
    <style:style style:family="graphic" style:name="style-1491">
      <style:graphic-properties draw:fill="solid" draw:fill-color="#beae8f" draw:opacity="100.0%" draw:stroke="solid" svg:stroke-color="#beae8f" draw:stroke-linejoin="miter" svg:stroke-opacity="100.0%" svg:stroke-width="0.23121387mm"/>
    </style:style>
    <style:style style:family="graphic" style:name="style-1492">
      <style:graphic-properties draw:fill="solid" draw:fill-color="#afa68b" draw:opacity="100.0%" draw:stroke="solid" svg:stroke-color="#afa68b" draw:stroke-linejoin="miter" svg:stroke-opacity="100.0%" svg:stroke-width="0.23121387mm"/>
    </style:style>
    <style:style style:family="graphic" style:name="style-1493">
      <style:graphic-properties draw:fill="solid" draw:fill-color="#403d2d" draw:opacity="100.0%" draw:stroke="solid" svg:stroke-color="#403d2d" draw:stroke-linejoin="miter" svg:stroke-opacity="100.0%" svg:stroke-width="0.23121387mm"/>
    </style:style>
    <style:style style:family="graphic" style:name="style-1494">
      <style:graphic-properties draw:fill="solid" draw:fill-color="#9f947b" draw:opacity="100.0%" draw:stroke="solid" svg:stroke-color="#9f947b" draw:stroke-linejoin="miter" svg:stroke-opacity="100.0%" svg:stroke-width="0.23121387mm"/>
    </style:style>
    <style:style style:family="graphic" style:name="style-1495">
      <style:graphic-properties draw:fill="solid" draw:fill-color="#8e7b42" draw:opacity="100.0%" draw:stroke="solid" svg:stroke-color="#8e7b42" draw:stroke-linejoin="miter" svg:stroke-opacity="100.0%" svg:stroke-width="0.23121387mm"/>
    </style:style>
    <style:style style:family="graphic" style:name="style-1496">
      <style:graphic-properties draw:fill="solid" draw:fill-color="#8f8d77" draw:opacity="100.0%" draw:stroke="solid" svg:stroke-color="#8f8d77" draw:stroke-linejoin="miter" svg:stroke-opacity="100.0%" svg:stroke-width="0.23121387mm"/>
    </style:style>
    <style:style style:family="graphic" style:name="style-1497">
      <style:graphic-properties draw:fill="solid" draw:fill-color="#a39c84" draw:opacity="100.0%" draw:stroke="solid" svg:stroke-color="#a39c84" draw:stroke-linejoin="miter" svg:stroke-opacity="100.0%" svg:stroke-width="0.23121387mm"/>
    </style:style>
    <style:style style:family="graphic" style:name="style-1498">
      <style:graphic-properties draw:fill="solid" draw:fill-color="#3f4441" draw:opacity="100.0%" draw:stroke="solid" svg:stroke-color="#3f4441" draw:stroke-linejoin="miter" svg:stroke-opacity="100.0%" svg:stroke-width="0.23121387mm"/>
    </style:style>
    <style:style style:family="graphic" style:name="style-1499">
      <style:graphic-properties draw:fill="solid" draw:fill-color="#80785c" draw:opacity="100.0%" draw:stroke="solid" svg:stroke-color="#80785c" draw:stroke-linejoin="miter" svg:stroke-opacity="100.0%" svg:stroke-width="0.23121387mm"/>
    </style:style>
    <style:style style:family="graphic" style:name="style-1500">
      <style:graphic-properties draw:fill="solid" draw:fill-color="#908056" draw:opacity="100.0%" draw:stroke="solid" svg:stroke-color="#908056" draw:stroke-linejoin="miter" svg:stroke-opacity="100.0%" svg:stroke-width="0.23121387mm"/>
    </style:style>
    <style:style style:family="graphic" style:name="style-1501">
      <style:graphic-properties draw:fill="solid" draw:fill-color="#8a6c2b" draw:opacity="100.0%" draw:stroke="solid" svg:stroke-color="#8a6c2b" draw:stroke-linejoin="miter" svg:stroke-opacity="100.0%" svg:stroke-width="0.23121387mm"/>
    </style:style>
    <style:style style:family="graphic" style:name="style-1502">
      <style:graphic-properties draw:fill="solid" draw:fill-color="#76693c" draw:opacity="100.0%" draw:stroke="solid" svg:stroke-color="#76693c" draw:stroke-linejoin="miter" svg:stroke-opacity="100.0%" svg:stroke-width="0.23121387mm"/>
    </style:style>
    <style:style style:family="graphic" style:name="style-1503">
      <style:graphic-properties draw:fill="solid" draw:fill-color="#313739" draw:opacity="100.0%" draw:stroke="solid" svg:stroke-color="#313739" draw:stroke-linejoin="miter" svg:stroke-opacity="100.0%" svg:stroke-width="0.23121387mm"/>
    </style:style>
    <style:style style:family="graphic" style:name="style-1504">
      <style:graphic-properties draw:fill="solid" draw:fill-color="#a28e58" draw:opacity="100.0%" draw:stroke="solid" svg:stroke-color="#a28e58" draw:stroke-linejoin="miter" svg:stroke-opacity="100.0%" svg:stroke-width="0.23121387mm"/>
    </style:style>
    <style:style style:family="graphic" style:name="style-1505">
      <style:graphic-properties draw:fill="solid" draw:fill-color="#7b7149" draw:opacity="100.0%" draw:stroke="solid" svg:stroke-color="#7b7149" draw:stroke-linejoin="miter" svg:stroke-opacity="100.0%" svg:stroke-width="0.23121387mm"/>
    </style:style>
    <style:style style:family="graphic" style:name="style-1506">
      <style:graphic-properties draw:fill="solid" draw:fill-color="#887c62" draw:opacity="100.0%" draw:stroke="solid" svg:stroke-color="#887c62" draw:stroke-linejoin="miter" svg:stroke-opacity="100.0%" svg:stroke-width="0.23121387mm"/>
    </style:style>
    <style:style style:family="graphic" style:name="style-1507">
      <style:graphic-properties draw:fill="solid" draw:fill-color="#9d977f" draw:opacity="100.0%" draw:stroke="solid" svg:stroke-color="#9d977f" draw:stroke-linejoin="miter" svg:stroke-opacity="100.0%" svg:stroke-width="0.23121387mm"/>
    </style:style>
    <style:style style:family="graphic" style:name="style-1508">
      <style:graphic-properties draw:fill="solid" draw:fill-color="#85754c" draw:opacity="100.0%" draw:stroke="solid" svg:stroke-color="#85754c" draw:stroke-linejoin="miter" svg:stroke-opacity="100.0%" svg:stroke-width="0.23121387mm"/>
    </style:style>
    <style:style style:family="graphic" style:name="style-1509">
      <style:graphic-properties draw:fill="solid" draw:fill-color="#6c6352" draw:opacity="100.0%" draw:stroke="solid" svg:stroke-color="#6c6352" draw:stroke-linejoin="miter" svg:stroke-opacity="100.0%" svg:stroke-width="0.23121387mm"/>
    </style:style>
    <style:style style:family="graphic" style:name="style-1510">
      <style:graphic-properties draw:fill="solid" draw:fill-color="#a7843a" draw:opacity="100.0%" draw:stroke="solid" svg:stroke-color="#a7843a" draw:stroke-linejoin="miter" svg:stroke-opacity="100.0%" svg:stroke-width="0.23121387mm"/>
    </style:style>
    <style:style style:family="graphic" style:name="style-1511">
      <style:graphic-properties draw:fill="solid" draw:fill-color="#947c50" draw:opacity="100.0%" draw:stroke="solid" svg:stroke-color="#947c50" draw:stroke-linejoin="miter" svg:stroke-opacity="100.0%" svg:stroke-width="0.23121387mm"/>
    </style:style>
    <style:style style:family="graphic" style:name="style-1512">
      <style:graphic-properties draw:fill="solid" draw:fill-color="#806526" draw:opacity="100.0%" draw:stroke="solid" svg:stroke-color="#806526" draw:stroke-linejoin="miter" svg:stroke-opacity="100.0%" svg:stroke-width="0.23121387mm"/>
    </style:style>
    <style:style style:family="graphic" style:name="style-1513">
      <style:graphic-properties draw:fill="solid" draw:fill-color="#444846" draw:opacity="100.0%" draw:stroke="solid" svg:stroke-color="#444846" draw:stroke-linejoin="miter" svg:stroke-opacity="100.0%" svg:stroke-width="0.23121387mm"/>
    </style:style>
    <style:style style:family="graphic" style:name="style-1514">
      <style:graphic-properties draw:fill="solid" draw:fill-color="#645c3e" draw:opacity="100.0%" draw:stroke="solid" svg:stroke-color="#645c3e" draw:stroke-linejoin="miter" svg:stroke-opacity="100.0%" svg:stroke-width="0.23121387mm"/>
    </style:style>
    <style:style style:family="graphic" style:name="style-1515">
      <style:graphic-properties draw:fill="solid" draw:fill-color="#524d37" draw:opacity="100.0%" draw:stroke="solid" svg:stroke-color="#524d37" draw:stroke-linejoin="miter" svg:stroke-opacity="100.0%" svg:stroke-width="0.23121387mm"/>
    </style:style>
    <style:style style:family="graphic" style:name="style-1516">
      <style:graphic-properties draw:fill="solid" draw:fill-color="#827f6a" draw:opacity="100.0%" draw:stroke="solid" svg:stroke-color="#827f6a" draw:stroke-linejoin="miter" svg:stroke-opacity="100.0%" svg:stroke-width="0.23121387mm"/>
    </style:style>
    <style:style style:family="graphic" style:name="style-1517">
      <style:graphic-properties draw:fill="solid" draw:fill-color="#3b3c37" draw:opacity="100.0%" draw:stroke="solid" svg:stroke-color="#3b3c37" draw:stroke-linejoin="miter" svg:stroke-opacity="100.0%" svg:stroke-width="0.23121387mm"/>
    </style:style>
    <style:style style:family="graphic" style:name="style-1518">
      <style:graphic-properties draw:fill="solid" draw:fill-color="#3f4441" draw:opacity="100.0%" draw:stroke="solid" svg:stroke-color="#3f4441" draw:stroke-linejoin="miter" svg:stroke-opacity="100.0%" svg:stroke-width="0.23121387mm"/>
    </style:style>
    <style:style style:family="graphic" style:name="style-1519">
      <style:graphic-properties draw:fill="solid" draw:fill-color="#404544" draw:opacity="100.0%" draw:stroke="solid" svg:stroke-color="#404544" draw:stroke-linejoin="miter" svg:stroke-opacity="100.0%" svg:stroke-width="0.23121387mm"/>
    </style:style>
    <style:style style:family="graphic" style:name="style-1520">
      <style:graphic-properties draw:fill="solid" draw:fill-color="#b7aa8d" draw:opacity="100.0%" draw:stroke="solid" svg:stroke-color="#b7aa8d" draw:stroke-linejoin="miter" svg:stroke-opacity="100.0%" svg:stroke-width="0.23121387mm"/>
    </style:style>
    <style:style style:family="graphic" style:name="style-1521">
      <style:graphic-properties draw:fill="solid" draw:fill-color="#696555" draw:opacity="100.0%" draw:stroke="solid" svg:stroke-color="#696555" draw:stroke-linejoin="miter" svg:stroke-opacity="100.0%" svg:stroke-width="0.23121387mm"/>
    </style:style>
    <style:style style:family="graphic" style:name="style-1522">
      <style:graphic-properties draw:fill="solid" draw:fill-color="#7b6e44" draw:opacity="100.0%" draw:stroke="solid" svg:stroke-color="#7b6e44" draw:stroke-linejoin="miter" svg:stroke-opacity="100.0%" svg:stroke-width="0.23121387mm"/>
    </style:style>
    <style:style style:family="graphic" style:name="style-1523">
      <style:graphic-properties draw:fill="solid" draw:fill-color="#95886b" draw:opacity="100.0%" draw:stroke="solid" svg:stroke-color="#95886b" draw:stroke-linejoin="miter" svg:stroke-opacity="100.0%" svg:stroke-width="0.23121387mm"/>
    </style:style>
    <style:style style:family="graphic" style:name="style-1524">
      <style:graphic-properties draw:fill="solid" draw:fill-color="#9e957a" draw:opacity="100.0%" draw:stroke="solid" svg:stroke-color="#9e957a" draw:stroke-linejoin="miter" svg:stroke-opacity="100.0%" svg:stroke-width="0.23121387mm"/>
    </style:style>
    <style:style style:family="graphic" style:name="style-1525">
      <style:graphic-properties draw:fill="solid" draw:fill-color="#726b4d" draw:opacity="100.0%" draw:stroke="solid" svg:stroke-color="#726b4d" draw:stroke-linejoin="miter" svg:stroke-opacity="100.0%" svg:stroke-width="0.23121387mm"/>
    </style:style>
    <style:style style:family="graphic" style:name="style-1526">
      <style:graphic-properties draw:fill="solid" draw:fill-color="#73705c" draw:opacity="100.0%" draw:stroke="solid" svg:stroke-color="#73705c" draw:stroke-linejoin="miter" svg:stroke-opacity="100.0%" svg:stroke-width="0.23121387mm"/>
    </style:style>
    <style:style style:family="graphic" style:name="style-1527">
      <style:graphic-properties draw:fill="solid" draw:fill-color="#a09272" draw:opacity="100.0%" draw:stroke="solid" svg:stroke-color="#a09272" draw:stroke-linejoin="miter" svg:stroke-opacity="100.0%" svg:stroke-width="0.23121387mm"/>
    </style:style>
    <style:style style:family="graphic" style:name="style-1528">
      <style:graphic-properties draw:fill="solid" draw:fill-color="#b5a98c" draw:opacity="100.0%" draw:stroke="solid" svg:stroke-color="#b5a98c" draw:stroke-linejoin="miter" svg:stroke-opacity="100.0%" svg:stroke-width="0.23121387mm"/>
    </style:style>
    <style:style style:family="graphic" style:name="style-1529">
      <style:graphic-properties draw:fill="solid" draw:fill-color="#6e5f35" draw:opacity="100.0%" draw:stroke="solid" svg:stroke-color="#6e5f35" draw:stroke-linejoin="miter" svg:stroke-opacity="100.0%" svg:stroke-width="0.23121387mm"/>
    </style:style>
    <style:style style:family="graphic" style:name="style-1530">
      <style:graphic-properties draw:fill="solid" draw:fill-color="#384042" draw:opacity="100.0%" draw:stroke="solid" svg:stroke-color="#384042" draw:stroke-linejoin="miter" svg:stroke-opacity="100.0%" svg:stroke-width="0.23121387mm"/>
    </style:style>
    <style:style style:family="graphic" style:name="style-1531">
      <style:graphic-properties draw:fill="solid" draw:fill-color="#898067" draw:opacity="100.0%" draw:stroke="solid" svg:stroke-color="#898067" draw:stroke-linejoin="miter" svg:stroke-opacity="100.0%" svg:stroke-width="0.23121387mm"/>
    </style:style>
    <style:style style:family="graphic" style:name="style-1532">
      <style:graphic-properties draw:fill="solid" draw:fill-color="#ada388" draw:opacity="100.0%" draw:stroke="solid" svg:stroke-color="#ada388" draw:stroke-linejoin="miter" svg:stroke-opacity="100.0%" svg:stroke-width="0.23121387mm"/>
    </style:style>
    <style:style style:family="graphic" style:name="style-1533">
      <style:graphic-properties draw:fill="solid" draw:fill-color="#937738" draw:opacity="100.0%" draw:stroke="solid" svg:stroke-color="#937738" draw:stroke-linejoin="miter" svg:stroke-opacity="100.0%" svg:stroke-width="0.23121387mm"/>
    </style:style>
    <style:style style:family="graphic" style:name="style-1534">
      <style:graphic-properties draw:fill="solid" draw:fill-color="#6d5f33" draw:opacity="100.0%" draw:stroke="solid" svg:stroke-color="#6d5f33" draw:stroke-linejoin="miter" svg:stroke-opacity="100.0%" svg:stroke-width="0.23121387mm"/>
    </style:style>
    <style:style style:family="graphic" style:name="style-1535">
      <style:graphic-properties draw:fill="solid" draw:fill-color="#b7a98b" draw:opacity="100.0%" draw:stroke="solid" svg:stroke-color="#b7a98b" draw:stroke-linejoin="miter" svg:stroke-opacity="100.0%" svg:stroke-width="0.23121387mm"/>
    </style:style>
    <style:style style:family="graphic" style:name="style-1536">
      <style:graphic-properties draw:fill="solid" draw:fill-color="#a79774" draw:opacity="100.0%" draw:stroke="solid" svg:stroke-color="#a79774" draw:stroke-linejoin="miter" svg:stroke-opacity="100.0%" svg:stroke-width="0.23121387mm"/>
    </style:style>
    <style:style style:family="graphic" style:name="style-1537">
      <style:graphic-properties draw:fill="solid" draw:fill-color="#3e3d2b" draw:opacity="100.0%" draw:stroke="solid" svg:stroke-color="#3e3d2b" draw:stroke-linejoin="miter" svg:stroke-opacity="100.0%" svg:stroke-width="0.23121387mm"/>
    </style:style>
    <style:style style:family="graphic" style:name="style-1538">
      <style:graphic-properties draw:fill="solid" draw:fill-color="#8e846b" draw:opacity="100.0%" draw:stroke="solid" svg:stroke-color="#8e846b" draw:stroke-linejoin="miter" svg:stroke-opacity="100.0%" svg:stroke-width="0.23121387mm"/>
    </style:style>
    <style:style style:family="graphic" style:name="style-1539">
      <style:graphic-properties draw:fill="solid" draw:fill-color="#a79d80" draw:opacity="100.0%" draw:stroke="solid" svg:stroke-color="#a79d80" draw:stroke-linejoin="miter" svg:stroke-opacity="100.0%" svg:stroke-width="0.23121387mm"/>
    </style:style>
    <style:style style:family="graphic" style:name="style-1540">
      <style:graphic-properties draw:fill="solid" draw:fill-color="#a2997f" draw:opacity="100.0%" draw:stroke="solid" svg:stroke-color="#a2997f" draw:stroke-linejoin="miter" svg:stroke-opacity="100.0%" svg:stroke-width="0.23121387mm"/>
    </style:style>
    <style:style style:family="graphic" style:name="style-1541">
      <style:graphic-properties draw:fill="solid" draw:fill-color="#373727" draw:opacity="100.0%" draw:stroke="solid" svg:stroke-color="#373727" draw:stroke-linejoin="miter" svg:stroke-opacity="100.0%" svg:stroke-width="0.23121387mm"/>
    </style:style>
    <style:style style:family="graphic" style:name="style-1542">
      <style:graphic-properties draw:fill="solid" draw:fill-color="#817951" draw:opacity="100.0%" draw:stroke="solid" svg:stroke-color="#817951" draw:stroke-linejoin="miter" svg:stroke-opacity="100.0%" svg:stroke-width="0.23121387mm"/>
    </style:style>
    <style:style style:family="graphic" style:name="style-1543">
      <style:graphic-properties draw:fill="solid" draw:fill-color="#ad9d73" draw:opacity="100.0%" draw:stroke="solid" svg:stroke-color="#ad9d73" draw:stroke-linejoin="miter" svg:stroke-opacity="100.0%" svg:stroke-width="0.23121387mm"/>
    </style:style>
    <style:style style:family="graphic" style:name="style-1544">
      <style:graphic-properties draw:fill="solid" draw:fill-color="#404340" draw:opacity="100.0%" draw:stroke="solid" svg:stroke-color="#404340" draw:stroke-linejoin="miter" svg:stroke-opacity="100.0%" svg:stroke-width="0.23121387mm"/>
    </style:style>
    <style:style style:family="graphic" style:name="style-1545">
      <style:graphic-properties draw:fill="solid" draw:fill-color="#3e4342" draw:opacity="100.0%" draw:stroke="solid" svg:stroke-color="#3e4342" draw:stroke-linejoin="miter" svg:stroke-opacity="100.0%" svg:stroke-width="0.23121387mm"/>
    </style:style>
    <style:style style:family="graphic" style:name="style-1546">
      <style:graphic-properties draw:fill="solid" draw:fill-color="#a19981" draw:opacity="100.0%" draw:stroke="solid" svg:stroke-color="#a19981" draw:stroke-linejoin="miter" svg:stroke-opacity="100.0%" svg:stroke-width="0.23121387mm"/>
    </style:style>
    <style:style style:family="graphic" style:name="style-1547">
      <style:graphic-properties draw:fill="solid" draw:fill-color="#6b613c" draw:opacity="100.0%" draw:stroke="solid" svg:stroke-color="#6b613c" draw:stroke-linejoin="miter" svg:stroke-opacity="100.0%" svg:stroke-width="0.23121387mm"/>
    </style:style>
    <style:style style:family="graphic" style:name="style-1548">
      <style:graphic-properties draw:fill="solid" draw:fill-color="#787461" draw:opacity="100.0%" draw:stroke="solid" svg:stroke-color="#787461" draw:stroke-linejoin="miter" svg:stroke-opacity="100.0%" svg:stroke-width="0.23121387mm"/>
    </style:style>
    <style:style style:family="graphic" style:name="style-1549">
      <style:graphic-properties draw:fill="solid" draw:fill-color="#8c7b50" draw:opacity="100.0%" draw:stroke="solid" svg:stroke-color="#8c7b50" draw:stroke-linejoin="miter" svg:stroke-opacity="100.0%" svg:stroke-width="0.23121387mm"/>
    </style:style>
    <style:style style:family="graphic" style:name="style-1550">
      <style:graphic-properties draw:fill="solid" draw:fill-color="#646357" draw:opacity="100.0%" draw:stroke="solid" svg:stroke-color="#646357" draw:stroke-linejoin="miter" svg:stroke-opacity="100.0%" svg:stroke-width="0.23121387mm"/>
    </style:style>
    <style:style style:family="graphic" style:name="style-1551">
      <style:graphic-properties draw:fill="solid" draw:fill-color="#544b27" draw:opacity="100.0%" draw:stroke="solid" svg:stroke-color="#544b27" draw:stroke-linejoin="miter" svg:stroke-opacity="100.0%" svg:stroke-width="0.23121387mm"/>
    </style:style>
    <style:style style:family="graphic" style:name="style-1552">
      <style:graphic-properties draw:fill="solid" draw:fill-color="#797b6c" draw:opacity="100.0%" draw:stroke="solid" svg:stroke-color="#797b6c" draw:stroke-linejoin="miter" svg:stroke-opacity="100.0%" svg:stroke-width="0.23121387mm"/>
    </style:style>
    <style:style style:family="graphic" style:name="style-1553">
      <style:graphic-properties draw:fill="solid" draw:fill-color="#afa589" draw:opacity="100.0%" draw:stroke="solid" svg:stroke-color="#afa589" draw:stroke-linejoin="miter" svg:stroke-opacity="100.0%" svg:stroke-width="0.23121387mm"/>
    </style:style>
    <style:style style:family="graphic" style:name="style-1554">
      <style:graphic-properties draw:fill="solid" draw:fill-color="#90896d" draw:opacity="100.0%" draw:stroke="solid" svg:stroke-color="#90896d" draw:stroke-linejoin="miter" svg:stroke-opacity="100.0%" svg:stroke-width="0.23121387mm"/>
    </style:style>
    <style:style style:family="graphic" style:name="style-1555">
      <style:graphic-properties draw:fill="solid" draw:fill-color="#a17f3b" draw:opacity="100.0%" draw:stroke="solid" svg:stroke-color="#a17f3b" draw:stroke-linejoin="miter" svg:stroke-opacity="100.0%" svg:stroke-width="0.23121387mm"/>
    </style:style>
    <style:style style:family="graphic" style:name="style-1556">
      <style:graphic-properties draw:fill="solid" draw:fill-color="#7a7861" draw:opacity="100.0%" draw:stroke="solid" svg:stroke-color="#7a7861" draw:stroke-linejoin="miter" svg:stroke-opacity="100.0%" svg:stroke-width="0.23121387mm"/>
    </style:style>
    <style:style style:family="graphic" style:name="style-1557">
      <style:graphic-properties draw:fill="solid" draw:fill-color="#998a60" draw:opacity="100.0%" draw:stroke="solid" svg:stroke-color="#998a60" draw:stroke-linejoin="miter" svg:stroke-opacity="100.0%" svg:stroke-width="0.23121387mm"/>
    </style:style>
    <style:style style:family="graphic" style:name="style-1558">
      <style:graphic-properties draw:fill="solid" draw:fill-color="#a78a51" draw:opacity="100.0%" draw:stroke="solid" svg:stroke-color="#a78a51" draw:stroke-linejoin="miter" svg:stroke-opacity="100.0%" svg:stroke-width="0.23121387mm"/>
    </style:style>
    <style:style style:family="graphic" style:name="style-1559">
      <style:graphic-properties draw:fill="solid" draw:fill-color="#3b4346" draw:opacity="100.0%" draw:stroke="solid" svg:stroke-color="#3b4346" draw:stroke-linejoin="miter" svg:stroke-opacity="100.0%" svg:stroke-width="0.23121387mm"/>
    </style:style>
    <style:style style:family="graphic" style:name="style-1560">
      <style:graphic-properties draw:fill="solid" draw:fill-color="#908d78" draw:opacity="100.0%" draw:stroke="solid" svg:stroke-color="#908d78" draw:stroke-linejoin="miter" svg:stroke-opacity="100.0%" svg:stroke-width="0.23121387mm"/>
    </style:style>
    <style:style style:family="graphic" style:name="style-1561">
      <style:graphic-properties draw:fill="solid" draw:fill-color="#a29a7e" draw:opacity="100.0%" draw:stroke="solid" svg:stroke-color="#a29a7e" draw:stroke-linejoin="miter" svg:stroke-opacity="100.0%" svg:stroke-width="0.23121387mm"/>
    </style:style>
    <style:style style:family="graphic" style:name="style-1562">
      <style:graphic-properties draw:fill="solid" draw:fill-color="#333433" draw:opacity="100.0%" draw:stroke="solid" svg:stroke-color="#333433" draw:stroke-linejoin="miter" svg:stroke-opacity="100.0%" svg:stroke-width="0.23121387mm"/>
    </style:style>
    <style:style style:family="graphic" style:name="style-1563">
      <style:graphic-properties draw:fill="solid" draw:fill-color="#817a63" draw:opacity="100.0%" draw:stroke="solid" svg:stroke-color="#817a63" draw:stroke-linejoin="miter" svg:stroke-opacity="100.0%" svg:stroke-width="0.23121387mm"/>
    </style:style>
    <style:style style:family="graphic" style:name="style-1564">
      <style:graphic-properties draw:fill="solid" draw:fill-color="#887a57" draw:opacity="100.0%" draw:stroke="solid" svg:stroke-color="#887a57" draw:stroke-linejoin="miter" svg:stroke-opacity="100.0%" svg:stroke-width="0.23121387mm"/>
    </style:style>
    <style:style style:family="graphic" style:name="style-1565">
      <style:graphic-properties draw:fill="solid" draw:fill-color="#796b3e" draw:opacity="100.0%" draw:stroke="solid" svg:stroke-color="#796b3e" draw:stroke-linejoin="miter" svg:stroke-opacity="100.0%" svg:stroke-width="0.23121387mm"/>
    </style:style>
    <style:style style:family="graphic" style:name="style-1566">
      <style:graphic-properties draw:fill="solid" draw:fill-color="#6f6134" draw:opacity="100.0%" draw:stroke="solid" svg:stroke-color="#6f6134" draw:stroke-linejoin="miter" svg:stroke-opacity="100.0%" svg:stroke-width="0.23121387mm"/>
    </style:style>
    <style:style style:family="graphic" style:name="style-1567">
      <style:graphic-properties draw:fill="solid" draw:fill-color="#846a27" draw:opacity="100.0%" draw:stroke="solid" svg:stroke-color="#846a27" draw:stroke-linejoin="miter" svg:stroke-opacity="100.0%" svg:stroke-width="0.23121387mm"/>
    </style:style>
    <style:style style:family="graphic" style:name="style-1568">
      <style:graphic-properties draw:fill="solid" draw:fill-color="#7e6d3a" draw:opacity="100.0%" draw:stroke="solid" svg:stroke-color="#7e6d3a" draw:stroke-linejoin="miter" svg:stroke-opacity="100.0%" svg:stroke-width="0.23121387mm"/>
    </style:style>
    <style:style style:family="graphic" style:name="style-1569">
      <style:graphic-properties draw:fill="solid" draw:fill-color="#9e7e4d" draw:opacity="100.0%" draw:stroke="solid" svg:stroke-color="#9e7e4d" draw:stroke-linejoin="miter" svg:stroke-opacity="100.0%" svg:stroke-width="0.23121387mm"/>
    </style:style>
    <style:style style:family="graphic" style:name="style-1570">
      <style:graphic-properties draw:fill="solid" draw:fill-color="#a68d4d" draw:opacity="100.0%" draw:stroke="solid" svg:stroke-color="#a68d4d" draw:stroke-linejoin="miter" svg:stroke-opacity="100.0%" svg:stroke-width="0.23121387mm"/>
    </style:style>
    <style:style style:family="graphic" style:name="style-1571">
      <style:graphic-properties draw:fill="solid" draw:fill-color="#8c8973" draw:opacity="100.0%" draw:stroke="solid" svg:stroke-color="#8c8973" draw:stroke-linejoin="miter" svg:stroke-opacity="100.0%" svg:stroke-width="0.23121387mm"/>
    </style:style>
    <style:style style:family="graphic" style:name="style-1572">
      <style:graphic-properties draw:fill="solid" draw:fill-color="#957c3f" draw:opacity="100.0%" draw:stroke="solid" svg:stroke-color="#957c3f" draw:stroke-linejoin="miter" svg:stroke-opacity="100.0%" svg:stroke-width="0.23121387mm"/>
    </style:style>
    <style:style style:family="graphic" style:name="style-1573">
      <style:graphic-properties draw:fill="solid" draw:fill-color="#90855e" draw:opacity="100.0%" draw:stroke="solid" svg:stroke-color="#90855e" draw:stroke-linejoin="miter" svg:stroke-opacity="100.0%" svg:stroke-width="0.23121387mm"/>
    </style:style>
    <style:style style:family="graphic" style:name="style-1574">
      <style:graphic-properties draw:fill="solid" draw:fill-color="#ab8942" draw:opacity="100.0%" draw:stroke="solid" svg:stroke-color="#ab8942" draw:stroke-linejoin="miter" svg:stroke-opacity="100.0%" svg:stroke-width="0.23121387mm"/>
    </style:style>
    <style:style style:family="graphic" style:name="style-1575">
      <style:graphic-properties draw:fill="solid" draw:fill-color="#3f413f" draw:opacity="100.0%" draw:stroke="solid" svg:stroke-color="#3f413f" draw:stroke-linejoin="miter" svg:stroke-opacity="100.0%" svg:stroke-width="0.23121387mm"/>
    </style:style>
    <style:style style:family="graphic" style:name="style-1576">
      <style:graphic-properties draw:fill="solid" draw:fill-color="#413f3c" draw:opacity="100.0%" draw:stroke="solid" svg:stroke-color="#413f3c" draw:stroke-linejoin="miter" svg:stroke-opacity="100.0%" svg:stroke-width="0.23121387mm"/>
    </style:style>
    <style:style style:family="graphic" style:name="style-1577">
      <style:graphic-properties draw:fill="solid" draw:fill-color="#70612a" draw:opacity="100.0%" draw:stroke="solid" svg:stroke-color="#70612a" draw:stroke-linejoin="miter" svg:stroke-opacity="100.0%" svg:stroke-width="0.23121387mm"/>
    </style:style>
    <style:style style:family="graphic" style:name="style-1578">
      <style:graphic-properties draw:fill="solid" draw:fill-color="#ada182" draw:opacity="100.0%" draw:stroke="solid" svg:stroke-color="#ada182" draw:stroke-linejoin="miter" svg:stroke-opacity="100.0%" svg:stroke-width="0.23121387mm"/>
    </style:style>
    <style:style style:family="graphic" style:name="style-1579">
      <style:graphic-properties draw:fill="solid" draw:fill-color="#3d403c" draw:opacity="100.0%" draw:stroke="solid" svg:stroke-color="#3d403c" draw:stroke-linejoin="miter" svg:stroke-opacity="100.0%" svg:stroke-width="0.23121387mm"/>
    </style:style>
    <style:style style:family="graphic" style:name="style-1580">
      <style:graphic-properties draw:fill="solid" draw:fill-color="#977733" draw:opacity="100.0%" draw:stroke="solid" svg:stroke-color="#977733" draw:stroke-linejoin="miter" svg:stroke-opacity="100.0%" svg:stroke-width="0.23121387mm"/>
    </style:style>
    <style:style style:family="graphic" style:name="style-1581">
      <style:graphic-properties draw:fill="solid" draw:fill-color="#a09a82" draw:opacity="100.0%" draw:stroke="solid" svg:stroke-color="#a09a82" draw:stroke-linejoin="miter" svg:stroke-opacity="100.0%" svg:stroke-width="0.23121387mm"/>
    </style:style>
    <style:style style:family="graphic" style:name="style-1582">
      <style:graphic-properties draw:fill="solid" draw:fill-color="#75622c" draw:opacity="100.0%" draw:stroke="solid" svg:stroke-color="#75622c" draw:stroke-linejoin="miter" svg:stroke-opacity="100.0%" svg:stroke-width="0.23121387mm"/>
    </style:style>
    <style:style style:family="graphic" style:name="style-1583">
      <style:graphic-properties draw:fill="solid" draw:fill-color="#b5a484" draw:opacity="100.0%" draw:stroke="solid" svg:stroke-color="#b5a484" draw:stroke-linejoin="miter" svg:stroke-opacity="100.0%" svg:stroke-width="0.23121387mm"/>
    </style:style>
    <style:style style:family="graphic" style:name="style-1584">
      <style:graphic-properties draw:fill="solid" draw:fill-color="#504d3b" draw:opacity="100.0%" draw:stroke="solid" svg:stroke-color="#504d3b" draw:stroke-linejoin="miter" svg:stroke-opacity="100.0%" svg:stroke-width="0.23121387mm"/>
    </style:style>
    <style:style style:family="graphic" style:name="style-1585">
      <style:graphic-properties draw:fill="solid" draw:fill-color="#8e763a" draw:opacity="100.0%" draw:stroke="solid" svg:stroke-color="#8e763a" draw:stroke-linejoin="miter" svg:stroke-opacity="100.0%" svg:stroke-width="0.23121387mm"/>
    </style:style>
    <style:style style:family="graphic" style:name="style-1586">
      <style:graphic-properties draw:fill="solid" draw:fill-color="#333231" draw:opacity="100.0%" draw:stroke="solid" svg:stroke-color="#333231" draw:stroke-linejoin="miter" svg:stroke-opacity="100.0%" svg:stroke-width="0.23121387mm"/>
    </style:style>
    <style:style style:family="graphic" style:name="style-1587">
      <style:graphic-properties draw:fill="solid" draw:fill-color="#363833" draw:opacity="100.0%" draw:stroke="solid" svg:stroke-color="#363833" draw:stroke-linejoin="miter" svg:stroke-opacity="100.0%" svg:stroke-width="0.23121387mm"/>
    </style:style>
  </office:automatic-styles>
  <office:body>
    <office:drawing>
      <draw:page draw:master-page-name="Default" draw:name="page1" draw:style-name="DP1">
        <draw:g>
          <draw:path svg:d="M 69.36416 0.0 L 92.48555 0.0 L 92.48555 0.0 L 92.48555 0.0 L 184.9711 0.0 L 254.33527 0.0 L 508.67053 0.0 Q 739.8844 0.0 878.61273 23.121387 L 1040.4624 46.242775 L 1063.5839 46.242775 L 1109.8265 46.242775 L 1109.8265 184.9711 L 1109.8265 346.8208 L 1086.7052 346.8208 L 1086.7052 369.9422 L 554.91327 369.9422 Q 46.242775 369.9422 46.242775 393.0636 L 23.121387 393.0636 L 23.121387 369.9422 Q 0.0 346.8208 23.121387 254.33527 L 23.121387 161.84972 L 0.0 161.84972 Q -23.121387 161.84972 23.121387 92.48555 L 69.36416 23.121387 L 69.36416 0.0 z" svg:height="3.930636mm" draw:style-name="style-2" svg:viewBox="0.0 0.0 1109.8265 393.0636" svg:width="11.098266mm" svg:x="32.36994mm" svg:y="163.69942mm"/>
          <draw:path svg:d="M 46.242775 0.0 L 46.242775 0.0 L 69.36416 0.0 L 69.36416 23.121387 L 69.36416 23.121387 L 92.48555 23.121387 L 92.48555 23.121387 L 92.48555 23.121387 L 92.48555 46.242775 L 115.60693 46.242775 L 138.72832 69.36416 Q 161.84972 115.60693 231.21387 115.60693 Q 277.45663 115.60693 254.33527 184.9711 Q 231.21387 254.33527 208.09248 277.45663 Q 184.9711 300.57803 161.84972 323.69943 L 138.72832 346.8208 L 138.72832 393.0636 L 138.72832 416.18497 L 161.84972 416.18497 L 161.84972 439.30637 L 231.21387 439.30637 Q 277.45663 439.30637 300.57803 416.18497 L 323.69943 416.18497 L 323.69943 462.42773 L 323.69943 508.67053 L 277.45663 578.03467 Q 231.21387 624.27747 231.21387 647.39886 L 231.21387 670.52026 L 208.09248 693.6416 Q 208.09248 716.763 231.21387 716.763 L 254.33527 716.763 L 254.33527 693.6416 L 277.45663 693.6416 L 277.45663 693.6416 L 277.45663 670.52026 L 277.45663 670.52026 L 277.45663 670.52026 L 300.57803 670.52026 L 300.57803 670.52026 L 300.57803 693.6416 L 323.69943 693.6416 L 323.69943 693.6416 L 323.69943 716.763 L 323.69943 716.763 L 323.69943 716.763 L 346.8208 739.8844 L 369.9422 763.0058 L 369.9422 763.0058 L 369.9422 763.0058 L 393.0636 809.24854 Q 416.18497 832.36993 369.9422 947.97687 Q 323.69943 1086.7052 323.69943 1132.948 Q 323.69943 1156.0693 323.69943 1248.5549 L 323.69943 1341.0405 L 277.45663 1341.0405 L 231.21387 1341.0405 L 231.21387 1387.2832 L 231.21387 1433.526 L 208.09248 1410.4047 L 184.9711 1387.2832 L 184.9711 1387.2832 L 184.9711 1364.1619 L 184.9711 1364.1619 L 184.9711 1364.1619 L 161.84972 1317.9191 Q 161.84972 1271.6763 138.72832 1271.6763 Q 115.60693 1271.6763 115.60693 1225.4335 Q 115.60693 1179.1908 92.48555 1179.1908 Q 69.36416 1179.1908 69.36416 1202.3121 Q 46.242775 1225.4335 23.121387 1225.4335 L 0.0 1248.5549 L 0.0 1225.4335 L 0.0 1179.1908 L 0.0 1132.948 L 0.0 1063.5839 L 0.0 994.21967 Q 0.0 947.97687 0.0 531.79193 L 0.0 92.48555 L 0.0 92.48555 L 0.0 92.48555 L 23.121387 69.36416 L 23.121387 23.121387 L 46.242775 23.121387 Q 46.242775 23.121387 46.242775 0.0 z" svg:height="14.33526mm" draw:style-name="style-3" svg:viewBox="0.0 0.0 393.0636 1433.526" svg:width="3.930636mm" svg:x="22.65896mm" svg:y="44.62428mm"/>
          <draw:path svg:d="M 739.8844 23.121387 L 763.0058 0.0 L 763.0058 46.242775 L 763.0058 69.36416 L 739.8844 92.48555 L 716.763 138.72832 L 716.763 161.84972 L 716.763 184.9711 L 624.27747 323.69943 Q 578.03467 439.30637 554.91327 462.42773 L 531.79193 508.67053 L 531.79193 531.79193 L 531.79193 554.91327 L 531.79193 554.91327 Q 531.79193 554.91327 508.67053 578.03467 L 508.67053 601.15607 L 485.54913 601.15607 L 485.54913 601.15607 L 485.54913 624.27747 L 485.54913 624.27747 L 485.54913 624.27747 Q 485.54913 624.27747 508.67053 647.39886 L 508.67053 647.39886 L 485.54913 693.6416 Q 485.54913 739.8844 462.42773 763.0058 L 439.30637 786.1272 L 439.30637 832.36993 L 439.30637 855.49133 L 439.30637 855.49133 Q 416.18497 878.61273 416.18497 878.61273 L 416.18497 878.61273 L 300.57803 1109.8265 Q 208.09248 1317.9191 184.9711 1317.9191 L 161.84972 1317.9191 L 161.84972 1341.0405 L 161.84972 1364.1619 L 138.72832 1364.1619 L 138.72832 1387.2832 L 138.72832 1387.2832 L 138.72832 1387.2832 L 138.72832 1387.2832 L 115.60693 1410.4047 L 115.60693 1410.4047 L 115.60693 1433.526 L 69.36416 1433.526 L 23.121387 1433.526 L 23.121387 1410.4047 L 23.121387 1387.2832 L 0.0 1387.2832 L 0.0 1387.2832 L 0.0 1387.2832 L 0.0 1387.2832 L 0.0 1364.1619 L 23.121387 1364.1619 L 23.121387 1341.0405 L 23.121387 1317.9191 L 46.242775 1294.7977 L 69.36416 1248.5549 L 69.36416 1225.4335 Q 69.36416 1202.3121 184.9711 971.09827 Q 300.57803 716.763 323.69943 716.763 Q 346.8208 716.763 346.8208 693.6416 Q 346.8208 670.52026 485.54913 462.42773 L 624.27747 231.21387 L 624.27747 208.09248 L 624.27747 184.9711 L 647.39886 161.84972 Q 670.52026 138.72832 670.52026 138.72832 L 670.52026 115.60693 L 693.6416 115.60693 L 693.6416 92.48555 L 693.6416 92.48555 L 716.763 92.48555 L 716.763 69.36416 L 716.763 46.242775 L 739.8844 23.121387 z" svg:height="14.33526mm" draw:style-name="style-4" svg:viewBox="0.0 0.0 763.0058 1433.526" svg:width="7.630058mm" svg:x="117.68786mm" svg:y="91.09827mm"/>
          <draw:path svg:d="M 323.69943 0.0 L 393.0636 0.0 L 393.0636 23.121387 L 416.18497 23.121387 L 416.18497 46.242775 L 416.18497 69.36416 L 439.30637 161.84972 Q 439.30637 277.45663 439.30637 277.45663 L 416.18497 277.45663 L 416.18497 277.45663 L 416.18497 300.57803 L 393.0636 346.8208 Q 369.9422 393.0636 369.9422 416.18497 L 369.9422 462.42773 L 369.9422 462.42773 L 346.8208 462.42773 L 346.8208 462.42773 Q 323.69943 439.30637 323.69943 439.30637 L 323.69943 439.30637 L 323.69943 416.18497 Q 323.69943 416.18497 300.57803 416.18497 L 300.57803 439.30637 L 300.57803 462.42773 L 300.57803 462.42773 L 277.45663 462.42773 Q 277.45663 462.42773 254.33527 439.30637 L 231.21387 416.18497 L 231.21387 393.0636 Q 231.21387 369.9422 161.84972 393.0636 Q 92.48555 416.18497 46.242775 439.30637 Q 0.0 462.42773 0.0 462.42773 Q 0.0 439.30637 46.242775 416.18497 Q 115.60693 369.9422 92.48555 323.69943 Q 46.242775 277.45663 46.242775 231.21387 L 46.242775 184.9711 L 46.242775 184.9711 Q 46.242775 184.9711 46.242775 161.84972 L 46.242775 161.84972 L 46.242775 138.72832 Q 69.36416 115.60693 138.72832 115.60693 Q 208.09248 115.60693 208.09248 92.48555 Q 208.09248 46.242775 231.21387 23.121387 Q 277.45663 0.0 323.69943 0.0 z" svg:height="4.6242776mm" draw:style-name="style-5" svg:viewBox="0.0 0.0 439.30637 462.42773" svg:width="4.3930635mm" svg:x="142.42775mm" svg:y="172.94798mm"/>
          <draw:path svg:d="M 531.79193 -3.6379788E-12 L 601.15607 -3.6379788E-12 L 601.15607 161.84972 L 578.03467 323.69943 L 578.03467 416.18497 L 578.03467 485.54913 L 578.03467 485.54913 Q 578.03467 485.54913 554.91327 416.18497 L 554.91327 369.9422 L 554.91327 346.8208 L 531.79193 346.8208 L 531.79193 277.45663 L 531.79193 231.21387 L 508.67053 231.21387 L 508.67053 231.21387 L 508.67053 254.33527 L 485.54913 254.33527 L 485.54913 277.45663 L 485.54913 300.57803 L 462.42773 300.57803 L 462.42773 300.57803 L 439.30637 300.57803 Q 416.18497 300.57803 439.30637 254.33527 Q 439.30637 208.09248 416.18497 208.09248 Q 393.0636 208.09248 369.9422 254.33527 L 346.8208 323.69943 L 346.8208 323.69943 L 346.8208 323.69943 L 323.69943 346.8208 L 300.57803 369.9422 L 300.57803 369.9422 L 300.57803 369.9422 L 300.57803 393.0636 L 300.57803 393.0636 L 300.57803 369.9422 Q 300.57803 323.69943 300.57803 277.45663 L 323.69943 231.21387 L 346.8208 231.21387 Q 346.8208 231.21387 369.9422 184.9711 L 393.0636 138.72832 L 416.18497 138.72832 L 416.18497 138.72832 L 416.18497 115.60693 L 439.30637 115.60693 L 439.30637 115.60693 L 439.30637 92.48555 L 439.30637 92.48555 L 439.30637 92.48555 L 416.18497 92.48555 L 416.18497 92.48555 L 300.57803 69.36416 Q 208.09248 46.242775 161.84972 46.242775 L 92.48555 46.242775 L 69.36416 46.242775 L 69.36416 46.242775 L 46.242775 46.242775 L 23.121387 46.242775 L 23.121387 23.121387 L 23.121387 23.121387 L 0.0 23.121387 L 0.0 -3.6379788E-12 L 138.72832 -3.6379788E-12 L 277.45663 -3.6379788E-12 L 369.9422 -3.6379788E-12 Q 462.42773 -3.6379788E-12 531.79193 -3.6379788E-12 z" svg:height="4.855491mm" draw:style-name="style-6" svg:viewBox="0.0 0.0 601.15607 485.54913" svg:width="6.011561mm" svg:x="54.33526mm" svg:y="224.27745mm"/>
          <draw:path svg:d="M 2080.9248 161.84972 L 2080.9248 161.84972 L 2150.289 208.09248 Q 2219.653 277.45663 2404.6243 254.33527 Q 2612.7168 231.21387 2658.9595 208.09248 Q 2728.3237 161.84972 2728.3237 138.72832 Q 2728.3237 92.48555 2751.445 92.48555 L 2774.5664 92.48555 L 2774.5664 115.60693 L 2774.5664 138.72832 L 2751.445 277.45663 Q 2728.3237 416.18497 2774.5664 508.67053 Q 2774.5664 578.03467 2797.688 624.27747 Q 2820.8093 670.52026 2820.8093 647.39886 Q 2820.8093 624.27747 2843.9307 670.52026 Q 2843.9307 716.763 2820.8093 716.763 Q 2774.5664 716.763 2774.5664 763.0058 Q 2751.445 832.36993 2728.3237 855.49133 Q 2728.3237 901.73413 2728.3237 924.85547 Q 2728.3237 971.09827 2774.5664 1017.34106 Q 2774.5664 1040.4624 2751.445 1063.5839 Q 2705.2024 1086.7052 2705.2024 1132.948 Q 2705.2024 1179.1908 2728.3237 1179.1908 Q 2751.445 1179.1908 2751.445 1202.3121 Q 2751.445 1248.5549 2728.3237 1248.5549 Q 2682.081 1271.6763 2705.2024 1294.7977 Q 2728.3237 1317.9191 2728.3237 1387.2832 Q 2728.3237 1433.526 2705.2024 1433.526 L 2705.2024 1433.526 L 2705.2024 1456.6475 L 2728.3237 1456.6475 L 2728.3237 1479.7688 L 2728.3237 1479.7688 L 2682.081 1479.7688 Q 2612.7168 1479.7688 2173.4104 1479.7688 L 1734.104 1479.7688 L 1734.104 1502.8901 L 1734.104 1502.8901 L 1664.7399 1502.8901 Q 1572.2544 1479.7688 1341.0405 1479.7688 Q 1086.7052 1479.7688 878.61273 1479.7688 L 670.52026 1502.8901 L 554.91327 1502.8901 Q 462.42773 1479.7688 300.57803 1479.7688 L 138.72832 1479.7688 L 92.48555 1479.7688 L 46.242775 1479.7688 L 23.121387 1456.6475 L 0.0 1456.6475 L 0.0 1433.526 L 0.0 1410.4047 L 46.242775 1410.4047 L 69.36416 1387.2832 L 92.48555 1387.2832 Q 115.60693 1387.2832 138.72832 1294.7977 Q 138.72832 1202.3121 184.9711 1179.1908 Q 254.33527 1156.0693 254.33527 1086.7052 Q 231.21387 1017.34106 277.45663 994.21967 Q 300.57803 971.09827 393.0636 971.09827 Q 485.54913 971.09827 485.54913 947.97687 Q 485.54913 924.85547 508.67053 924.85547 L 531.79193 924.85547 L 531.79193 947.97687 L 554.91327 947.97687 L 554.91327 947.97687 L 554.91327 971.09827 L 554.91327 971.09827 L 578.03467 971.09827 L 578.03467 947.97687 L 601.15607 947.97687 L 601.15607 924.85547 L 601.15607 901.73413 L 578.03467 901.73413 L 578.03467 878.61273 L 554.91327 878.61273 Q 531.79193 878.61273 508.67053 786.1272 Q 462.42773 716.763 439.30637 693.6416 Q 416.18497 693.6416 416.18497 578.03467 Q 416.18497 485.54913 369.9422 485.54913 L 346.8208 462.42773 L 346.8208 462.42773 L 323.69943 462.42773 L 323.69943 462.42773 L 323.69943 462.42773 L 323.69943 439.30637 L 323.69943 416.18497 L 346.8208 416.18497 L 369.9422 416.18497 L 416.18497 439.30637 L 439.30637 439.30637 L 462.42773 439.30637 L 508.67053 416.18497 L 554.91327 416.18497 L 578.03467 416.18497 L 578.03467 393.0636 L 601.15607 393.0636 L 601.15607 393.0636 L 601.15607 369.9422 L 601.15607 369.9422 L 601.15607 369.9422 L 624.27747 369.9422 Q 624.27747 369.9422 832.36993 231.21387 L 1017.34106 92.48555 L 1017.34106 92.48555 L 1040.4624 92.48555 L 1040.4624 69.36416 L 1063.5839 69.36416 L 1063.5839 69.36416 L 1063.5839 46.242775 L 1086.7052 46.242775 L 1109.8265 46.242775 L 1179.1908 23.121387 Q 1248.5549 -3.6379788E-12 1248.5549 -3.6379788E-12 L 1248.5549 -3.6379788E-12 L 1294.7977 -3.6379788E-12 L 1341.0405 -3.6379788E-12 L 1526.0116 -3.6379788E-12 Q 1687.8613 -3.6379788E-12 1872.8324 69.36416 Q 2057.8035 138.72832 2080.9248 161.84972 z M 2728.3237 1017.34106 Q 2728.3237 1017.34106 2751.445 1017.34106 Q 2751.445 1017.34106 2728.3237 1017.34106 Q 2728.3237 1017.34106 2728.3237 1017.34106 z M 2682.081 1387.2832 Q 2682.081 1387.2832 2705.2024 1387.2832 Q 2705.2024 1387.2832 2682.081 1387.2832 Q 2682.081 1387.2832 2682.081 1387.2832 z" svg:height="15.028902mm" draw:style-name="style-7" svg:viewBox="0.0 0.0 2843.9307 1502.8901" svg:width="28.439306mm" svg:x="102.19653mm" svg:y="275.60693mm"/>
          <draw:path svg:d="M 69.36416 115.60693 Q 0.0 92.48555 0.0 69.36416 Q 0.0 46.242775 69.36416 0.0 Q 138.72832 -46.242775 138.72832 69.36416 Q 138.72832 161.84972 69.36416 115.60693 z" svg:height="1.1560694mm" draw:style-name="style-8" svg:viewBox="0.0 0.0 138.72832 115.60693" svg:width="1.3872832mm" svg:x="121.6185mm" svg:y="236.99422mm"/>
          <draw:path svg:d="M 23.121387 115.60693 L 23.121387 9.094947E-13 L 23.121387 9.094947E-13 L 23.121387 9.094947E-13 L 46.242775 23.121387 L 69.36416 46.242775 L 69.36416 46.242775 L 69.36416 23.121387 L 69.36416 23.121387 L 69.36416 23.121387 L 92.48555 23.121387 L 92.48555 23.121387 L 92.48555 9.094947E-13 L 115.60693 9.094947E-13 L 115.60693 9.094947E-13 L 115.60693 9.094947E-13 L 115.60693 23.121387 L 115.60693 46.242775 L 92.48555 46.242775 L 92.48555 69.36416 L 92.48555 69.36416 L 115.60693 69.36416 L 115.60693 92.48555 L 115.60693 115.60693 L 138.72832 138.72832 L 138.72832 161.84972 L 138.72832 254.33527 Q 115.60693 369.9422 138.72832 393.0636 L 138.72832 439.30637 L 138.72832 578.03467 Q 115.60693 693.6416 138.72832 901.73413 Q 161.84972 1086.7052 161.84972 1641.6185 L 161.84972 2219.653 L 184.9711 2219.653 L 184.9711 2242.7747 L 208.09248 2242.7747 L 208.09248 2242.7747 L 231.21387 2358.3816 Q 254.33527 2473.9885 254.33527 2774.5664 L 254.33527 3075.1445 L 277.45663 3121.3872 L 277.45663 3144.5088 L 277.45663 3167.6301 L 277.45663 3213.8728 L 346.8208 3213.8728 L 416.18497 3213.8728 L 462.42773 3213.8728 Q 508.67053 3213.8728 508.67053 3236.9941 L 508.67053 3236.9941 L 508.67053 3236.9941 Q 485.54913 3236.9941 485.54913 3260.1157 L 485.54913 3260.1157 L 439.30637 3260.1157 Q 416.18497 3260.1157 439.30637 3283.237 L 462.42773 3306.3584 L 508.67053 3306.3584 L 554.91327 3306.3584 L 554.91327 3329.4797 L 531.79193 3352.601 L 531.79193 3352.601 L 531.79193 3375.7227 L 508.67053 3375.7227 L 485.54913 3398.844 L 462.42773 3398.844 L 439.30637 3398.844 L 439.30637 3375.7227 Q 439.30637 3375.7227 208.09248 3375.7227 L 23.121387 3375.7227 L 0.0 3352.601 L 0.0 3306.3584 L 0.0 3306.3584 Q 23.121387 3283.237 23.121387 2104.0461 L 23.121387 901.73413 L 23.121387 578.03467 Q 23.121387 254.33527 23.121387 115.60693 z" svg:height="33.988438mm" draw:style-name="style-9" svg:viewBox="0.0 0.0 554.91327 3398.844" svg:width="5.549133mm" svg:x="9.479769mm" svg:y="77.919075mm"/>
          <draw:path svg:d="M 254.33527 46.242775 L 277.45663 46.242775 L 254.33527 69.36416 Q 254.33527 92.48555 277.45663 115.60693 Q 300.57803 115.60693 300.57803 184.9711 Q 300.57803 254.33527 277.45663 416.18497 L 277.45663 578.03467 L 254.33527 878.61273 Q 208.09248 1156.0693 208.09248 1202.3121 Q 161.84972 1225.4335 161.84972 1387.2832 L 161.84972 1526.0116 L 161.84972 1526.0116 L 161.84972 1526.0116 L 138.72832 1572.2544 L 115.60693 1618.4971 L 115.60693 1641.6185 L 115.60693 1664.7399 L 92.48555 1664.7399 L 69.36416 1664.7399 L 46.242775 1641.6185 L 23.121387 1641.6185 L 23.121387 1618.4971 L 23.121387 1595.3757 L 0.0 1572.2544 L 0.0 1549.1329 L 0.0 1479.7688 Q 23.121387 1387.2832 46.242775 763.0058 L 69.36416 138.72832 L 69.36416 92.48555 L 69.36416 23.121387 L 92.48555 0.0 Q 115.60693 0.0 161.84972 46.242775 Q 208.09248 92.48555 231.21387 69.36416 Q 231.21387 46.242775 254.33527 46.242775 z" svg:height="16.647398mm" draw:style-name="style-10" svg:viewBox="0.0 0.0 300.57803 1664.7399" svg:width="3.0057805mm" svg:x="97.80347mm" svg:y="214.10405mm"/>
          <draw:path svg:d="M 208.09248 184.9711 L 208.09248 208.09248 L 208.09248 231.21387 Q 184.9711 254.33527 208.09248 277.45663 Q 231.21387 300.57803 231.21387 323.69943 L 231.21387 323.69943 L 231.21387 346.8208 L 231.21387 369.9422 L 208.09248 369.9422 L 208.09248 369.9422 L 184.9711 369.9422 L 138.72832 369.9422 L 138.72832 369.9422 L 138.72832 369.9422 L 115.60693 346.8208 Q 92.48555 323.69943 92.48555 323.69943 L 92.48555 300.57803 L 69.36416 254.33527 Q 46.242775 208.09248 69.36416 184.9711 Q 69.36416 138.72832 46.242775 138.72832 Q 23.121387 138.72832 0.0 92.48555 L 0.0 46.242775 L 0.0 46.242775 L 23.121387 46.242775 L 46.242775 23.121387 Q 46.242775 0.0 69.36416 23.121387 Q 92.48555 46.242775 115.60693 0.0 Q 138.72832 -23.121387 161.84972 69.36416 Q 161.84972 161.84972 184.9711 161.84972 Q 208.09248 161.84972 208.09248 184.9711 z" svg:height="3.699422mm" draw:style-name="style-11" svg:viewBox="0.0 0.0 231.21387 369.9422" svg:width="2.3121388mm" svg:x="127.16763mm" svg:y="93.87283mm"/>
          <draw:path svg:d="M 1710.9827 0.0 L 1710.9827 0.0 L 1734.104 23.121387 L 1734.104 46.242775 L 1618.4971 208.09248 Q 1502.8901 393.0636 1433.526 485.54913 Q 1341.0405 578.03467 1179.1908 716.763 Q 1017.34106 855.49133 971.09827 901.73413 Q 924.85547 947.97687 924.85547 947.97687 L 924.85547 971.09827 L 924.85547 971.09827 Q 924.85547 971.09827 901.73413 994.21967 L 901.73413 994.21967 L 693.6416 1156.0693 Q 508.67053 1317.9191 485.54913 1341.0405 Q 462.42773 1341.0405 416.18497 1410.4047 Q 346.8208 1456.6475 277.45663 1502.8901 Q 231.21387 1549.1329 208.09248 1549.1329 L 184.9711 1549.1329 L 184.9711 1572.2544 L 184.9711 1572.2544 L 161.84972 1572.2544 L 161.84972 1595.3757 L 161.84972 1595.3757 L 138.72832 1595.3757 L 138.72832 1595.3757 L 138.72832 1595.3757 L 92.48555 1618.4971 L 46.242775 1618.4971 L 46.242775 1618.4971 L 46.242775 1618.4971 L 23.121387 1595.3757 L 0.0 1572.2544 L 0.0 1572.2544 L 0.0 1572.2544 L 0.0 1572.2544 L 0.0 1549.1329 L 46.242775 1549.1329 L 69.36416 1549.1329 L 69.36416 1526.0116 L 92.48555 1526.0116 L 92.48555 1526.0116 L 92.48555 1502.8901 L 138.72832 1502.8901 L 161.84972 1502.8901 L 161.84972 1479.7688 Q 184.9711 1479.7688 231.21387 1410.4047 L 300.57803 1364.1619 L 323.69943 1364.1619 Q 323.69943 1364.1619 323.69943 1341.0405 L 323.69943 1341.0405 L 323.69943 1341.0405 Q 346.8208 1317.9191 416.18497 1294.7977 Q 485.54913 1248.5549 485.54913 1225.4335 Q 485.54913 1202.3121 508.67053 1202.3121 Q 531.79193 1179.1908 554.91327 1156.0693 Q 554.91327 1132.948 578.03467 1132.948 Q 601.15607 1132.948 832.36993 901.73413 L 1063.5839 670.52026 L 1063.5839 670.52026 Q 1086.7052 670.52026 1179.1908 554.91327 Q 1294.7977 462.42773 1433.526 300.57803 L 1572.2544 115.60693 L 1572.2544 115.60693 Q 1572.2544 115.60693 1595.3757 115.60693 L 1595.3757 92.48555 L 1618.4971 92.48555 Q 1618.4971 69.36416 1618.4971 69.36416 L 1618.4971 69.36416 L 1618.4971 69.36416 Q 1641.6185 69.36416 1641.6185 46.242775 L 1641.6185 46.242775 L 1664.7399 46.242775 Q 1664.7399 23.121387 1664.7399 23.121387 L 1664.7399 23.121387 L 1687.8613 23.121387 L 1710.9827 23.121387 L 1710.9827 0.0 z" svg:height="16.18497mm" draw:style-name="style-12" svg:viewBox="0.0 0.0 1734.104 1618.4971" svg:width="17.34104mm" svg:x="22.65896mm" svg:y="211.09827mm"/>
          <draw:path svg:d="M 69.36416 0.0 L 92.48555 0.0 L 115.60693 92.48555 Q 161.84972 161.84972 231.21387 231.21387 Q 300.57803 323.69943 323.69943 323.69943 Q 346.8208 323.69943 393.0636 346.8208 L 416.18497 346.8208 L 393.0636 369.9422 Q 393.0636 369.9422 416.18497 393.0636 Q 439.30637 416.18497 393.0636 416.18497 Q 346.8208 416.18497 346.8208 554.91327 Q 346.8208 693.6416 346.8208 739.8844 L 346.8208 763.0058 L 323.69943 786.1272 L 300.57803 832.36993 L 300.57803 832.36993 L 300.57803 832.36993 L 300.57803 855.49133 L 300.57803 855.49133 L 277.45663 878.61273 L 277.45663 878.61273 L 254.33527 878.61273 L 254.33527 878.61273 L 231.21387 855.49133 L 208.09248 832.36993 L 208.09248 832.36993 L 208.09248 832.36993 L 184.9711 809.24854 L 184.9711 786.1272 L 161.84972 786.1272 L 138.72832 786.1272 L 138.72832 763.0058 L 115.60693 763.0058 L 115.60693 763.0058 L 115.60693 739.8844 L 115.60693 739.8844 L 115.60693 739.8844 L 92.48555 739.8844 L 92.48555 739.8844 L 92.48555 716.763 Q 69.36416 693.6416 46.242775 624.27747 Q 23.121387 554.91327 0.0 416.18497 Q -23.121387 277.45663 23.121387 138.72832 Q 69.36416 -23.121387 69.36416 0.0 z" svg:height="8.786127mm" draw:style-name="style-13" svg:viewBox="0.0 0.0 416.18497 878.61273" svg:width="4.1618495mm" svg:x="69.13295mm" svg:y="107.28323mm"/>
          <draw:path svg:d="M 531.79193 46.242775 L 554.91327 46.242775 L 439.30637 346.8208 Q 323.69943 647.39886 300.57803 647.39886 Q 277.45663 670.52026 231.21387 786.1272 Q 184.9711 924.85547 161.84972 971.09827 L 138.72832 994.21967 L 138.72832 994.21967 L 138.72832 994.21967 L 138.72832 971.09827 L 138.72832 971.09827 L 115.60693 971.09827 L 115.60693 971.09827 L 115.60693 947.97687 L 92.48555 947.97687 L 92.48555 947.97687 L 92.48555 971.09827 L 92.48555 971.09827 L 92.48555 971.09827 L 69.36416 971.09827 L 69.36416 971.09827 L 46.242775 994.21967 L 23.121387 1017.34106 L 0.0 1017.34106 L 0.0 1017.34106 L 0.0 971.09827 L 0.0 947.97687 L 23.121387 924.85547 L 46.242775 878.61273 L 46.242775 832.36993 Q 46.242775 786.1272 69.36416 739.8844 L 92.48555 670.52026 L 92.48555 670.52026 Q 92.48555 670.52026 184.9711 462.42773 L 254.33527 277.45663 L 254.33527 277.45663 Q 277.45663 277.45663 277.45663 231.21387 Q 277.45663 208.09248 300.57803 208.09248 Q 323.69943 184.9711 369.9422 92.48555 L 416.18497 1.8189894E-12 L 462.42773 1.8189894E-12 Q 508.67053 1.8189894E-12 508.67053 23.121387 Q 508.67053 46.242775 531.79193 46.242775 z" svg:height="10.17341mm" draw:style-name="style-14" svg:viewBox="0.0 0.0 554.91327 1017.34106" svg:width="5.549133mm" svg:x="118.84393mm" svg:y="113.757225mm"/>
          <draw:path svg:d="M 184.9711 0.0 L 208.09248 23.121387 L 231.21387 46.242775 Q 231.21387 69.36416 254.33527 69.36416 L 277.45663 69.36416 L 277.45663 161.84972 Q 277.45663 254.33527 231.21387 323.69943 Q 231.21387 416.18497 208.09248 439.30637 L 208.09248 462.42773 L 161.84972 554.91327 Q 138.72832 647.39886 115.60693 647.39886 L 115.60693 670.52026 L 92.48555 670.52026 Q 69.36416 647.39886 69.36416 647.39886 Q 69.36416 601.15607 46.242775 578.03467 L 1.8189894E-12 554.91327 L 1.8189894E-12 554.91327 L 1.8189894E-12 531.79193 L 1.8189894E-12 531.79193 Q 1.8189894E-12 531.79193 46.242775 346.8208 L 92.48555 161.84972 L 92.48555 138.72832 Q 92.48555 138.72832 138.72832 46.242775 Q 184.9711 -23.121387 184.9711 0.0 z" svg:height="6.705202mm" draw:style-name="style-15" svg:viewBox="0.0 0.0 277.45663 670.52026" svg:width="2.7745664mm" svg:x="114.21965mm" svg:y="127.16763mm"/>
          <draw:path svg:d="M 416.18497 69.36416 L 416.18497 0.0 L 462.42773 23.121387 Q 508.67053 23.121387 531.79193 46.242775 L 554.91327 69.36416 L 601.15607 69.36416 L 647.39886 69.36416 L 786.1272 69.36416 Q 924.85547 69.36416 971.09827 69.36416 L 1017.34106 69.36416 L 1017.34106 92.48555 L 1017.34106 115.60693 L 971.09827 208.09248 Q 901.73413 300.57803 901.73413 346.8208 L 901.73413 369.9422 L 855.49133 439.30637 Q 809.24854 508.67053 809.24854 531.79193 L 809.24854 554.91327 L 763.0058 624.27747 Q 763.0058 716.763 739.8844 763.0058 L 739.8844 809.24854 L 739.8844 809.24854 Q 716.763 809.24854 716.763 878.61273 Q 716.763 947.97687 647.39886 947.97687 Q 601.15607 947.97687 578.03467 855.49133 Q 554.91327 786.1272 531.79193 809.24854 L 485.54913 809.24854 L 462.42773 809.24854 L 439.30637 809.24854 L 393.0636 832.36993 Q 346.8208 855.49133 346.8208 878.61273 L 346.8208 878.61273 L 346.8208 878.61273 Q 346.8208 878.61273 323.69943 901.73413 L 323.69943 901.73413 L 323.69943 901.73413 Q 300.57803 901.73413 300.57803 924.85547 L 300.57803 947.97687 L 300.57803 947.97687 Q 300.57803 947.97687 277.45663 971.09827 L 254.33527 994.21967 L 254.33527 994.21967 L 254.33527 994.21967 L 254.33527 971.09827 L 254.33527 947.97687 L 231.21387 947.97687 L 208.09248 947.97687 L 208.09248 924.85547 L 208.09248 924.85547 L 184.9711 901.73413 L 161.84972 878.61273 L 161.84972 878.61273 L 161.84972 855.49133 L 161.84972 855.49133 L 161.84972 855.49133 L 161.84972 832.36993 L 161.84972 809.24854 L 161.84972 809.24854 L 161.84972 809.24854 L 161.84972 786.1272 L 161.84972 786.1272 L 138.72832 786.1272 L 138.72832 763.0058 L 138.72832 763.0058 L 115.60693 763.0058 L 115.60693 763.0058 L 115.60693 763.0058 L 69.36416 739.8844 L 9.094947E-13 716.763 L 9.094947E-13 716.763 L 9.094947E-13 716.763 L 46.242775 716.763 L 92.48555 716.763 L 115.60693 693.6416 Q 161.84972 670.52026 208.09248 670.52026 Q 254.33527 670.52026 300.57803 624.27747 L 346.8208 578.03467 L 369.9422 578.03467 Q 393.0636 578.03467 416.18497 554.91327 L 439.30637 531.79193 L 485.54913 531.79193 L 508.67053 531.79193 L 578.03467 508.67053 L 647.39886 508.67053 L 647.39886 485.54913 L 647.39886 462.42773 L 624.27747 462.42773 L 601.15607 439.30637 L 601.15607 439.30637 L 578.03467 439.30637 L 578.03467 439.30637 L 578.03467 439.30637 L 554.91327 416.18497 Q 531.79193 393.0636 462.42773 346.8208 L 393.0636 300.57803 L 393.0636 208.09248 Q 393.0636 138.72832 416.18497 69.36416 z" svg:height="9.942197mm" draw:style-name="style-16" svg:viewBox="0.0 0.0 1017.34106 994.21967" svg:width="10.17341mm" svg:x="64.9711mm" svg:y="252.25433mm"/>
          <draw:path svg:d="M 138.72832 0.0 L 300.57803 0.0 L 300.57803 0.0 Q 323.69943 0.0 323.69943 23.121387 L 323.69943 23.121387 L 346.8208 23.121387 Q 369.9422 23.121387 369.9422 46.242775 L 369.9422 46.242775 L 393.0636 69.36416 Q 416.18497 115.60693 369.9422 115.60693 Q 323.69943 161.84972 300.57803 161.84972 L 277.45663 161.84972 L 277.45663 184.9711 Q 254.33527 208.09248 323.69943 184.9711 Q 369.9422 161.84972 346.8208 254.33527 Q 323.69943 369.9422 254.33527 439.30637 Q 184.9711 531.79193 138.72832 531.79193 L 69.36416 531.79193 L 69.36416 508.67053 L 46.242775 508.67053 L 46.242775 439.30637 L 46.242775 393.0636 L 46.242775 346.8208 Q 46.242775 277.45663 23.121387 254.33527 Q -1.8189894E-12 208.09248 -1.8189894E-12 115.60693 Q -1.8189894E-12 0.0 138.72832 0.0 z" svg:height="5.3179193mm" draw:style-name="style-17" svg:viewBox="0.0 0.0 393.0636 531.79193" svg:width="3.930636mm" svg:x="140.1156mm" svg:y="181.04047mm"/>
          <draw:path svg:d="M 277.45663 0.0 L 323.69943 0.0 L 323.69943 0.0 L 323.69943 0.0 L 416.18497 23.121387 L 508.67053 46.242775 L 508.67053 46.242775 L 531.79193 46.242775 L 647.39886 23.121387 L 739.8844 23.121387 L 763.0058 46.242775 Q 786.1272 92.48555 786.1272 92.48555 L 786.1272 92.48555 L 739.8844 115.60693 L 693.6416 138.72832 L 693.6416 138.72832 L 693.6416 138.72832 L 624.27747 138.72832 Q 554.91327 138.72832 531.79193 161.84972 Q 508.67053 184.9711 369.9422 184.9711 Q 254.33527 184.9711 161.84972 138.72832 L 69.36416 92.48555 L 46.242775 92.48555 Q 46.242775 92.48555 46.242775 115.60693 L 23.121387 115.60693 L 23.121387 115.60693 Q 0.0 115.60693 0.0 69.36416 L 0.0 23.121387 L 46.242775 0.0 Q 69.36416 0.0 161.84972 0.0 Q 254.33527 0.0 277.45663 0.0 z" svg:height="1.849711mm" draw:style-name="style-18" svg:viewBox="0.0 0.0 786.1272 184.9711" svg:width="7.861272mm" svg:x="24.971098mm" svg:y="167.86127mm"/>
          <draw:path svg:d="M 46.242775 0.0 L 92.48555 0.0 L 323.69943 23.121387 Q 554.91327 23.121387 578.03467 23.121387 L 578.03467 23.121387 L 578.03467 23.121387 Q 578.03467 23.121387 670.52026 46.242775 L 739.8844 46.242775 L 739.8844 69.36416 Q 716.763 69.36416 763.0058 115.60693 Q 763.0058 138.72832 670.52026 161.84972 L 578.03467 208.09248 L 578.03467 208.09248 L 578.03467 208.09248 L 554.91327 208.09248 L 554.91327 208.09248 L 531.79193 208.09248 Q 531.79193 208.09248 531.79193 231.21387 L 531.79193 231.21387 L 531.79193 254.33527 Q 508.67053 277.45663 531.79193 277.45663 L 554.91327 277.45663 L 554.91327 277.45663 Q 554.91327 300.57803 508.67053 323.69943 L 439.30637 346.8208 L 439.30637 346.8208 L 439.30637 346.8208 L 439.30637 323.69943 Q 439.30637 300.57803 393.0636 254.33527 Q 393.0636 231.21387 369.9422 254.33527 Q 369.9422 300.57803 300.57803 254.33527 L 254.33527 208.09248 L 254.33527 161.84972 Q 254.33527 115.60693 231.21387 69.36416 L 208.09248 23.121387 L 138.72832 23.121387 L 69.36416 23.121387 L 23.121387 23.121387 L 0.0 23.121387 L 0.0 23.121387 Q 0.0 23.121387 46.242775 0.0 z" svg:height="3.468208mm" draw:style-name="style-19" svg:viewBox="0.0 0.0 763.0058 346.8208" svg:width="7.630058mm" svg:x="70.52023mm" svg:y="40.46243mm"/>
          <draw:path svg:d="M 0.0 23.121387 L 0.0 -3.6379788E-12 L 69.36416 23.121387 Q 115.60693 69.36416 115.60693 69.36416 L 138.72832 69.36416 L 138.72832 69.36416 Q 138.72832 69.36416 161.84972 92.48555 L 161.84972 92.48555 L 161.84972 92.48555 Q 161.84972 92.48555 184.9711 115.60693 L 184.9711 115.60693 L 231.21387 138.72832 Q 254.33527 161.84972 277.45663 161.84972 L 277.45663 184.9711 L 254.33527 184.9711 Q 208.09248 208.09248 208.09248 208.09248 L 208.09248 208.09248 L 208.09248 208.09248 Q 208.09248 208.09248 184.9711 184.9711 L 161.84972 161.84972 L 161.84972 161.84972 Q 161.84972 161.84972 69.36416 138.72832 Q 0.0 138.72832 0.0 92.48555 L 0.0 46.242775 L 0.0 23.121387 z" svg:height="2.0809247mm" draw:style-name="style-20" svg:viewBox="0.0 0.0 277.45663 208.09248" svg:width="2.7745664mm" svg:x="144.9711mm" svg:y="293.87283mm"/>
          <draw:path svg:d="M 439.30637 0.0 L 508.67053 0.0 L 485.54913 46.242775 Q 485.54913 69.36416 531.79193 46.242775 Q 578.03467 46.242775 601.15607 23.121387 L 601.15607 0.0 L 624.27747 46.242775 Q 647.39886 115.60693 670.52026 115.60693 Q 716.763 115.60693 716.763 184.9711 Q 693.6416 231.21387 739.8844 231.21387 Q 809.24854 208.09248 809.24854 277.45663 L 809.24854 323.69943 L 786.1272 323.69943 L 763.0058 323.69943 L 763.0058 346.8208 L 786.1272 346.8208 L 786.1272 346.8208 L 786.1272 369.9422 L 763.0058 369.9422 L 716.763 369.9422 L 693.6416 393.0636 Q 670.52026 416.18497 439.30637 416.18497 Q 231.21387 416.18497 184.9711 462.42773 L 161.84972 485.54913 L 138.72832 485.54913 L 138.72832 485.54913 L 115.60693 485.54913 L 92.48555 462.42773 L 92.48555 462.42773 L 115.60693 462.42773 L 115.60693 462.42773 Q 115.60693 462.42773 138.72832 416.18497 Q 161.84972 393.0636 138.72832 369.9422 L 115.60693 369.9422 L 115.60693 346.8208 L 115.60693 346.8208 L 92.48555 346.8208 L 92.48555 369.9422 L 46.242775 369.9422 L -9.094947E-13 369.9422 L -9.094947E-13 346.8208 L -9.094947E-13 346.8208 L 23.121387 346.8208 L 46.242775 346.8208 L 46.242775 300.57803 Q 69.36416 254.33527 92.48555 208.09248 L 115.60693 161.84972 L 161.84972 138.72832 Q 184.9711 138.72832 184.9711 92.48555 Q 184.9711 69.36416 208.09248 69.36416 Q 254.33527 46.242775 300.57803 46.242775 L 346.8208 46.242775 L 369.9422 23.121387 Q 393.0636 0.0 439.30637 0.0 z" svg:height="4.855491mm" draw:style-name="style-21" svg:viewBox="0.0 0.0 809.24854 485.54913" svg:width="8.092485mm" svg:x="65.89595mm" svg:y="54.566475mm"/>
          <draw:path svg:d="M 115.60693 0.0 L 161.84972 0.0 L 161.84972 0.0 L 184.9711 0.0 L 208.09248 0.0 L 231.21387 0.0 L 231.21387 23.121387 Q 254.33527 23.121387 254.33527 23.121387 L 254.33527 0.0 L 300.57803 23.121387 Q 323.69943 23.121387 277.45663 46.242775 Q 231.21387 46.242775 254.33527 69.36416 Q 254.33527 115.60693 277.45663 115.60693 Q 300.57803 138.72832 323.69943 184.9711 Q 346.8208 231.21387 323.69943 300.57803 L 323.69943 346.8208 L 300.57803 346.8208 Q 300.57803 346.8208 184.9711 323.69943 L 69.36416 300.57803 L 69.36416 300.57803 Q 69.36416 300.57803 69.36416 277.45663 Q 69.36416 277.45663 69.36416 231.21387 L 23.121387 184.9711 L 23.121387 184.9711 L 23.121387 161.84972 L 23.121387 161.84972 L 23.121387 161.84972 L 46.242775 115.60693 Q 46.242775 46.242775 23.121387 46.242775 L 0.0 46.242775 L 0.0 46.242775 L 0.0 23.121387 L 23.121387 23.121387 Q 69.36416 23.121387 115.60693 0.0 z" svg:height="3.468208mm" draw:style-name="style-22" svg:viewBox="0.0 0.0 323.69943 346.8208" svg:width="3.2369943mm" svg:x="104.73988mm" svg:y="40.46243mm"/>
          <draw:path svg:d="M 393.0636 46.242775 L 393.0636 0.0 L 462.42773 69.36416 Q 508.67053 138.72832 531.79193 161.84972 L 554.91327 184.9711 L 554.91327 208.09248 L 554.91327 231.21387 L 531.79193 231.21387 L 531.79193 231.21387 L 508.67053 254.33527 Q 485.54913 277.45663 462.42773 277.45663 L 439.30637 323.69943 L 393.0636 323.69943 L 346.8208 323.69943 L 184.9711 323.69943 Q 46.242775 323.69943 23.121387 346.8208 L 0.0 346.8208 L 69.36416 300.57803 Q 138.72832 254.33527 184.9711 208.09248 Q 231.21387 138.72832 323.69943 115.60693 Q 393.0636 69.36416 393.0636 46.242775 z" svg:height="3.468208mm" draw:style-name="style-23" svg:viewBox="0.0 0.0 554.91327 346.8208" svg:width="5.549133mm" svg:x="110.52023mm" svg:y="61.965317mm"/>
          <draw:path svg:d="M 254.33527 138.72832 L 277.45663 -9.094947E-13 L 277.45663 23.121387 L 277.45663 69.36416 L 300.57803 69.36416 L 300.57803 69.36416 L 300.57803 46.242775 L 323.69943 46.242775 L 323.69943 46.242775 L 323.69943 69.36416 L 323.69943 69.36416 L 323.69943 69.36416 L 346.8208 161.84972 Q 369.9422 254.33527 416.18497 277.45663 Q 439.30637 277.45663 439.30637 346.8208 L 439.30637 416.18497 L 439.30637 416.18497 L 439.30637 439.30637 L 439.30637 439.30637 L 462.42773 439.30637 L 462.42773 462.42773 Q 462.42773 485.54913 485.54913 485.54913 L 508.67053 485.54913 L 508.67053 531.79193 L 508.67053 554.91327 L 485.54913 554.91327 Q 462.42773 531.79193 369.9422 531.79193 Q 277.45663 531.79193 184.9711 485.54913 L 115.60693 416.18497 L 115.60693 416.18497 Q 115.60693 393.0636 46.242775 393.0636 L 0.0 369.9422 L 0.0 369.9422 L 0.0 346.8208 L 0.0 346.8208 L 0.0 346.8208 L 23.121387 277.45663 L 46.242775 208.09248 L 46.242775 208.09248 L 46.242775 208.09248 L 46.242775 231.21387 L 46.242775 231.21387 L 69.36416 208.09248 L 69.36416 161.84972 L 69.36416 161.84972 L 92.48555 161.84972 L 92.48555 184.9711 L 92.48555 208.09248 L 115.60693 208.09248 L 115.60693 208.09248 L 115.60693 231.21387 L 138.72832 231.21387 L 138.72832 231.21387 L 138.72832 254.33527 L 138.72832 254.33527 L 138.72832 254.33527 L 161.84972 254.33527 L 161.84972 254.33527 L 184.9711 254.33527 L 208.09248 254.33527 L 208.09248 254.33527 L 231.21387 254.33527 L 231.21387 254.33527 L 231.21387 254.33527 L 231.21387 277.45663 L 231.21387 277.45663 L 254.33527 138.72832 z" svg:height="5.549133mm" draw:style-name="style-24" svg:viewBox="0.0 0.0 508.67053 554.91327" svg:width="5.086705mm" svg:x="80.92486mm" svg:y="70.0578mm"/>
          <draw:path svg:d="M 0.0 46.242775 Q 0.0 0.0 69.36416 0.0 Q 115.60693 0.0 115.60693 46.242775 Q 115.60693 92.48555 69.36416 92.48555 Q 0.0 92.48555 0.0 46.242775 z" svg:height="0.9248555mm" draw:style-name="style-25" svg:viewBox="0.0 0.0 115.60693 92.48555" svg:width="1.1560694mm" svg:x="51.098267mm" svg:y="90.63584mm"/>
          <draw:path svg:d="M 416.18497 -3.6379788E-12 L 462.42773 -3.6379788E-12 L 554.91327 -3.6379788E-12 Q 647.39886 -3.6379788E-12 647.39886 23.121387 L 670.52026 23.121387 L 647.39886 69.36416 Q 624.27747 138.72832 531.79193 184.9711 Q 439.30637 231.21387 416.18497 231.21387 L 369.9422 231.21387 L 323.69943 254.33527 L 277.45663 277.45663 L 231.21387 277.45663 L 208.09248 277.45663 L 208.09248 300.57803 L 184.9711 300.57803 L 184.9711 323.69943 L 184.9711 323.69943 L 161.84972 323.69943 L 138.72832 323.69943 L 138.72832 323.69943 L 138.72832 323.69943 L 92.48555 300.57803 Q 23.121387 277.45663 23.121387 277.45663 L 0.0 277.45663 L 0.0 277.45663 L 0.0 277.45663 L 0.0 254.33527 L 0.0 254.33527 L 23.121387 254.33527 L 23.121387 231.21387 L 23.121387 231.21387 L 46.242775 231.21387 L 46.242775 231.21387 L 46.242775 231.21387 L 46.242775 208.09248 L 46.242775 208.09248 L 69.36416 208.09248 L 69.36416 184.9711 L 92.48555 184.9711 Q 115.60693 184.9711 184.9711 161.84972 Q 277.45663 138.72832 277.45663 138.72832 Q 277.45663 92.48555 277.45663 69.36416 Q 277.45663 23.121387 323.69943 -3.6379788E-12 L 393.0636 -3.6379788E-12 L 416.18497 -3.6379788E-12 z" svg:height="3.2369943mm" draw:style-name="style-26" svg:viewBox="0.0 0.0 670.52026 323.69943" svg:width="6.705202mm" svg:x="71.213875mm" svg:y="275.60693mm"/>
          <draw:path svg:d="M 161.84972 69.36416 L 184.9711 0.0 L 208.09248 0.0 Q 208.09248 23.121387 254.33527 23.121387 L 300.57803 23.121387 L 300.57803 92.48555 Q 300.57803 161.84972 346.8208 161.84972 Q 393.0636 184.9711 393.0636 208.09248 Q 393.0636 231.21387 346.8208 231.21387 Q 277.45663 231.21387 277.45663 300.57803 L 254.33527 346.8208 L 254.33527 393.0636 L 254.33527 416.18497 L 231.21387 416.18497 L 208.09248 416.18497 L 208.09248 300.57803 L 208.09248 208.09248 L 161.84972 254.33527 Q 115.60693 300.57803 92.48555 300.57803 Q 69.36416 300.57803 69.36416 323.69943 Q 69.36416 346.8208 23.121387 346.8208 L 0.0 346.8208 L 0.0 323.69943 L 0.0 323.69943 L 23.121387 323.69943 L 23.121387 300.57803 L 23.121387 300.57803 L 23.121387 300.57803 L 46.242775 300.57803 L 46.242775 300.57803 L 46.242775 277.45663 L 69.36416 254.33527 L 69.36416 254.33527 L 69.36416 254.33527 L 92.48555 231.21387 L 115.60693 231.21387 L 115.60693 184.9711 Q 115.60693 138.72832 161.84972 69.36416 z" svg:height="4.1618495mm" draw:style-name="style-27" svg:viewBox="0.0 0.0 393.0636 416.18497" svg:width="3.930636mm" svg:x="32.13873mm" svg:y="295.72253mm"/>
          <draw:path svg:d="M 254.33527 69.36416 L 254.33527 69.36416 L 208.09248 254.33527 Q 161.84972 439.30637 161.84972 439.30637 L 161.84972 439.30637 L 161.84972 416.18497 Q 161.84972 416.18497 115.60693 485.54913 Q 92.48555 554.91327 69.36416 554.91327 L 69.36416 554.91327 L 69.36416 531.79193 Q 69.36416 508.67053 23.121387 508.67053 L 0.0 508.67053 L 0.0 485.54913 Q 23.121387 462.42773 92.48555 231.21387 L 184.9711 23.121387 L 208.09248 0.0 Q 208.09248 0.0 231.21387 46.242775 Q 254.33527 69.36416 254.33527 69.36416 z" svg:height="5.549133mm" draw:style-name="style-28" svg:viewBox="0.0 0.0 254.33527 554.91327" svg:width="2.5433526mm" svg:x="112.60116mm" svg:y="128.09248mm"/>
          <draw:path svg:d="M 393.0636 69.36416 L 393.0636 69.36416 L 393.0636 254.33527 L 393.0636 416.18497 L 369.9422 624.27747 Q 369.9422 855.49133 346.8208 947.97687 L 346.8208 1017.34106 L 323.69943 1017.34106 Q 323.69943 994.21967 300.57803 994.21967 Q 277.45663 994.21967 277.45663 971.09827 Q 277.45663 947.97687 208.09248 947.97687 Q 138.72832 947.97687 69.36416 994.21967 L 0.0 1040.4624 L 0.0 1040.4624 Q 0.0 1040.4624 0.0 1017.34106 Q 0.0 994.21967 46.242775 947.97687 Q 92.48555 924.85547 92.48555 901.73413 Q 92.48555 878.61273 138.72832 855.49133 Q 184.9711 855.49133 184.9711 832.36993 L 184.9711 809.24854 L 208.09248 809.24854 L 208.09248 809.24854 L 208.09248 786.1272 Q 184.9711 786.1272 138.72832 739.8844 L 92.48555 693.6416 L 92.48555 670.52026 Q 92.48555 670.52026 69.36416 624.27747 Q 46.242775 601.15607 92.48555 578.03467 Q 138.72832 578.03467 115.60693 485.54913 Q 92.48555 393.0636 46.242775 416.18497 Q 0.0 439.30637 0.0 346.8208 L 0.0 254.33527 L 0.0 231.21387 L 0.0 208.09248 L 138.72832 184.9711 Q 277.45663 161.84972 277.45663 138.72832 Q 277.45663 115.60693 300.57803 69.36416 L 300.57803 46.242775 L 323.69943 23.121387 Q 323.69943 0.0 346.8208 0.0 Q 369.9422 0.0 369.9422 23.121387 Q 369.9422 69.36416 393.0636 69.36416 z" svg:height="10.404624mm" draw:style-name="style-29" svg:viewBox="0.0 0.0 393.0636 1040.4624" svg:width="3.930636mm" svg:x="53.17919mm" svg:y="47.86127mm"/>
          <draw:path svg:d="M 115.60693 0.0 L 138.72832 0.0 L 138.72832 0.0 L 138.72832 0.0 L 184.9711 23.121387 L 254.33527 23.121387 L 254.33527 69.36416 L 277.45663 115.60693 L 277.45663 115.60693 L 277.45663 115.60693 L 300.57803 161.84972 Q 323.69943 231.21387 346.8208 231.21387 Q 369.9422 231.21387 369.9422 208.09248 Q 393.0636 184.9711 439.30637 184.9711 Q 462.42773 184.9711 462.42773 161.84972 Q 462.42773 138.72832 485.54913 115.60693 Q 508.67053 92.48555 508.67053 92.48555 L 508.67053 92.48555 L 508.67053 92.48555 L 531.79193 92.48555 L 531.79193 92.48555 Q 531.79193 92.48555 554.91327 115.60693 L 554.91327 115.60693 L 554.91327 115.60693 Q 554.91327 138.72832 554.91327 138.72832 L 578.03467 138.72832 L 554.91327 184.9711 Q 554.91327 231.21387 601.15607 231.21387 L 624.27747 231.21387 L 624.27747 231.21387 L 624.27747 231.21387 L 624.27747 254.33527 L 601.15607 254.33527 L 601.15607 277.45663 L 601.15607 323.69943 L 578.03467 323.69943 L 578.03467 323.69943 L 578.03467 346.8208 L 601.15607 346.8208 L 601.15607 346.8208 L 601.15607 369.9422 L 601.15607 369.9422 L 601.15607 369.9422 L 601.15607 393.0636 L 601.15607 416.18497 L 601.15607 416.18497 L 601.15607 416.18497 L 601.15607 439.30637 L 601.15607 439.30637 L 578.03467 462.42773 L 578.03467 485.54913 L 531.79193 485.54913 L 485.54913 485.54913 L 462.42773 485.54913 Q 416.18497 508.67053 254.33527 508.67053 L 92.48555 508.67053 L 92.48555 485.54913 L 92.48555 485.54913 L 69.36416 485.54913 L 69.36416 462.42773 L 46.242775 462.42773 L 23.121387 462.42773 L 23.121387 439.30637 L 0.0 416.18497 L 0.0 416.18497 L 0.0 416.18497 L 0.0 393.0636 L 0.0 393.0636 L 23.121387 369.9422 Q 46.242775 323.69943 46.242775 323.69943 L 46.242775 300.57803 L 46.242775 300.57803 Q 69.36416 277.45663 69.36416 277.45663 L 69.36416 277.45663 L 69.36416 277.45663 Q 92.48555 277.45663 69.36416 184.9711 L 69.36416 69.36416 L 69.36416 69.36416 Q 92.48555 69.36416 92.48555 46.242775 Q 92.48555 0.0 115.60693 0.0 z" svg:height="5.086705mm" draw:style-name="style-30" svg:viewBox="0.0 0.0 624.27747 508.67053" svg:width="6.2427745mm" svg:x="136.87862mm" svg:y="300.57803mm"/>
          <draw:path svg:d="M 994.21967 23.121387 L 1063.5839 23.121387 L 1063.5839 23.121387 Q 1063.5839 46.242775 1040.4624 46.242775 L 994.21967 46.242775 L 855.49133 46.242775 L 716.763 46.242775 L 670.52026 69.36416 L 647.39886 69.36416 L 578.03467 69.36416 Q 531.79193 92.48555 485.54913 92.48555 Q 439.30637 92.48555 439.30637 115.60693 Q 439.30637 138.72832 393.0636 138.72832 Q 346.8208 161.84972 346.8208 138.72832 Q 346.8208 92.48555 277.45663 92.48555 L 208.09248 69.36416 L 138.72832 69.36416 L 69.36416 46.242775 L 23.121387 46.242775 L -1.8189894E-12 46.242775 L -1.8189894E-12 23.121387 L -1.8189894E-12 23.121387 L 208.09248 0.0 Q 416.18497 0.0 670.52026 0.0 Q 901.73413 0.0 994.21967 23.121387 z" svg:height="1.3872832mm" draw:style-name="style-31" svg:viewBox="0.0 0.0 1063.5839 138.72832" svg:width="10.6358385mm" svg:x="108.90173mm" svg:y="290.40463mm"/>
          <draw:path svg:d="M 300.57803 0.0 L 300.57803 0.0 L 369.9422 0.0 Q 462.42773 0.0 462.42773 0.0 L 462.42773 0.0 L 439.30637 23.121387 Q 416.18497 69.36416 416.18497 92.48555 L 416.18497 115.60693 L 393.0636 161.84972 L 393.0636 184.9711 L 393.0636 208.09248 L 369.9422 254.33527 L 300.57803 439.30637 Q 231.21387 601.15607 231.21387 624.27747 Q 231.21387 647.39886 208.09248 670.52026 L 208.09248 693.6416 L 184.9711 693.6416 Q 138.72832 693.6416 138.72832 716.763 L 138.72832 739.8844 L 115.60693 763.0058 L 115.60693 786.1272 L 115.60693 786.1272 Q 92.48555 786.1272 92.48555 809.24854 L 92.48555 809.24854 L 92.48555 809.24854 Q 92.48555 809.24854 69.36416 809.24854 L 69.36416 832.36993 L 69.36416 832.36993 Q 46.242775 832.36993 46.242775 809.24854 Q 46.242775 786.1272 23.121387 786.1272 L 0.0 786.1272 L 0.0 763.0058 L 0.0 739.8844 L 0.0 716.763 L 0.0 716.763 L 23.121387 670.52026 L 46.242775 647.39886 L 46.242775 624.27747 Q 46.242775 601.15607 115.60693 439.30637 L 161.84972 300.57803 L 161.84972 300.57803 Q 184.9711 300.57803 208.09248 208.09248 L 254.33527 92.48555 L 254.33527 69.36416 Q 277.45663 69.36416 277.45663 46.242775 L 277.45663 23.121387 L 277.45663 23.121387 Q 300.57803 23.121387 300.57803 0.0 z" svg:height="8.323699mm" draw:style-name="style-32" svg:viewBox="0.0 0.0 462.42773 832.36993" svg:width="4.6242776mm" svg:x="107.74567mm" svg:y="113.98844mm"/>
          <draw:path svg:d="M 184.9711 46.242775 L 184.9711 0.0 L 254.33527 0.0 Q 323.69943 0.0 323.69943 23.121387 Q 323.69943 46.242775 393.0636 69.36416 Q 485.54913 92.48555 508.67053 69.36416 L 531.79193 69.36416 L 531.79193 92.48555 Q 531.79193 115.60693 508.67053 115.60693 Q 485.54913 115.60693 393.0636 277.45663 Q 300.57803 462.42773 300.57803 462.42773 L 300.57803 462.42773 L 300.57803 439.30637 Q 300.57803 416.18497 254.33527 416.18497 Q 231.21387 416.18497 231.21387 369.9422 Q 231.21387 323.69943 161.84972 300.57803 Q 69.36416 277.45663 69.36416 254.33527 L 69.36416 231.21387 L 46.242775 231.21387 L 46.242775 231.21387 L 23.121387 208.09248 L 0.0 208.09248 L 0.0 184.9711 L 0.0 138.72832 L 46.242775 138.72832 Q 69.36416 161.84972 92.48555 184.9711 Q 115.60693 208.09248 115.60693 184.9711 L 115.60693 161.84972 L 138.72832 161.84972 L 161.84972 184.9711 L 161.84972 184.9711 L 161.84972 184.9711 L 184.9711 138.72832 Q 184.9711 92.48555 161.84972 92.48555 L 138.72832 92.48555 L 138.72832 92.48555 Q 138.72832 92.48555 161.84972 69.36416 Q 184.9711 69.36416 184.9711 46.242775 z" svg:height="4.6242776mm" draw:style-name="style-33" svg:viewBox="0.0 0.0 531.79193 462.42773" svg:width="5.3179193mm" svg:x="33.526012mm" svg:y="223.3526mm"/>
          <draw:path svg:d="M 161.84972 23.121387 L 161.84972 0.0 L 184.9711 0.0 L 184.9711 0.0 L 208.09248 0.0 Q 254.33527 0.0 254.33527 23.121387 Q 254.33527 46.242775 277.45663 69.36416 L 277.45663 115.60693 L 254.33527 138.72832 Q 231.21387 161.84972 208.09248 161.84972 Q 161.84972 161.84972 161.84972 184.9711 Q 138.72832 208.09248 138.72832 231.21387 L 115.60693 231.21387 L 92.48555 323.69943 Q 46.242775 416.18497 23.121387 416.18497 L -9.094947E-13 416.18497 L -9.094947E-13 323.69943 Q 23.121387 231.21387 69.36416 184.9711 Q 115.60693 161.84972 138.72832 92.48555 L 161.84972 46.242775 L 161.84972 23.121387 L 161.84972 23.121387 L 161.84972 23.121387 z" svg:height="4.1618495mm" draw:style-name="style-34" svg:viewBox="0.0 0.0 277.45663 416.18497" svg:width="2.7745664mm" svg:x="56.6474mm" svg:y="228.2081mm"/>
          <draw:path svg:d="M 161.84972 0.0 L 161.84972 0.0 L 161.84972 23.121387 Q 184.9711 46.242775 300.57803 69.36416 Q 393.0636 69.36416 393.0636 92.48555 Q 416.18497 115.60693 439.30637 138.72832 L 462.42773 161.84972 L 462.42773 161.84972 L 485.54913 161.84972 L 485.54913 161.84972 L 485.54913 161.84972 L 531.79193 184.9711 L 578.03467 184.9711 L 531.79193 300.57803 Q 462.42773 439.30637 439.30637 439.30637 L 439.30637 439.30637 L 439.30637 439.30637 L 439.30637 462.42773 L 439.30637 462.42773 Q 439.30637 485.54913 439.30637 485.54913 L 416.18497 485.54913 L 393.0636 485.54913 Q 369.9422 485.54913 346.8208 531.79193 L 300.57803 578.03467 L 300.57803 578.03467 L 300.57803 578.03467 L 277.45663 578.03467 L 277.45663 578.03467 L 254.33527 578.03467 L 208.09248 578.03467 L 161.84972 578.03467 L 138.72832 578.03467 L 138.72832 554.91327 L 115.60693 554.91327 L 115.60693 531.79193 L 115.60693 508.67053 L 92.48555 508.67053 L 92.48555 485.54913 L 92.48555 485.54913 L 69.36416 485.54913 L 69.36416 439.30637 Q 69.36416 416.18497 46.242775 416.18497 L 23.121387 416.18497 L 23.121387 393.0636 L 23.121387 393.0636 L 23.121387 393.0636 Q 23.121387 369.9422 23.121387 346.8208 L 0.0 323.69943 L 0.0 323.69943 Q 0.0 300.57803 46.242775 277.45663 Q 69.36416 254.33527 92.48555 161.84972 Q 115.60693 69.36416 115.60693 46.242775 L 138.72832 23.121387 L 161.84972 23.121387 Q 161.84972 23.121387 161.84972 0.0 z" svg:height="5.780347mm" draw:style-name="style-35" svg:viewBox="0.0 0.0 578.03467 578.03467" svg:width="5.780347mm" svg:x="151.44508mm" svg:y="194.9133mm"/>
          <draw:path svg:d="M 23.121387 0.0 L 69.36416 0.0 L 69.36416 0.0 L 92.48555 0.0 L 92.48555 0.0 L 92.48555 23.121387 L 92.48555 92.48555 L 69.36416 138.72832 L 69.36416 138.72832 Q 69.36416 138.72832 46.242775 161.84972 L 23.121387 161.84972 L 23.121387 161.84972 Q 0.0 138.72832 0.0 92.48555 Q 0.0 23.121387 23.121387 0.0 z" svg:height="1.6184971mm" draw:style-name="style-36" svg:viewBox="0.0 0.0 92.48555 161.84972" svg:width="0.9248555mm" svg:x="125.54913mm" svg:y="110.52023mm"/>
          <draw:path svg:d="M 416.18497 0.0 L 416.18497 0.0 L 439.30637 0.0 L 439.30637 0.0 L 439.30637 0.0 L 439.30637 0.0 L 462.42773 23.121387 L 462.42773 46.242775 L 601.15607 69.36416 Q 763.0058 69.36416 855.49133 92.48555 Q 947.97687 115.60693 947.97687 115.60693 L 971.09827 115.60693 L 994.21967 115.60693 L 1017.34106 115.60693 L 994.21967 161.84972 Q 994.21967 208.09248 971.09827 254.33527 L 971.09827 300.57803 L 994.21967 300.57803 Q 1017.34106 300.57803 1040.4624 393.0636 Q 1063.5839 462.42773 1132.948 462.42773 Q 1179.1908 462.42773 1202.3121 485.54913 Q 1202.3121 508.67053 1156.0693 531.79193 Q 1132.948 578.03467 1156.0693 578.03467 Q 1202.3121 601.15607 1179.1908 716.763 Q 1132.948 832.36993 1156.0693 855.49133 Q 1179.1908 878.61273 1156.0693 901.73413 Q 1132.948 947.97687 1109.8265 947.97687 Q 1086.7052 947.97687 1086.7052 924.85547 Q 1086.7052 901.73413 1063.5839 901.73413 L 1040.4624 901.73413 L 1040.4624 924.85547 L 1040.4624 924.85547 L 1017.34106 947.97687 L 994.21967 994.21967 L 994.21967 994.21967 L 994.21967 994.21967 L 994.21967 1017.34106 L 994.21967 1017.34106 L 971.09827 1132.948 Q 947.97687 1271.6763 947.97687 1317.9191 L 947.97687 1364.1619 L 947.97687 1364.1619 L 947.97687 1387.2832 L 924.85547 1387.2832 L 901.73413 1387.2832 L 901.73413 1364.1619 L 901.73413 1341.0405 L 878.61273 1341.0405 L 878.61273 1364.1619 L 855.49133 1364.1619 Q 832.36993 1364.1619 832.36993 1341.0405 Q 832.36993 1317.9191 809.24854 1317.9191 Q 786.1272 1317.9191 763.0058 1294.7977 Q 763.0058 1271.6763 624.27747 1271.6763 L 462.42773 1248.5549 L 462.42773 1225.4335 Q 439.30637 1225.4335 439.30637 1202.3121 Q 439.30637 1179.1908 439.30637 1086.7052 Q 393.0636 1017.34106 369.9422 994.21967 Q 323.69943 971.09827 323.69943 994.21967 Q 323.69943 1017.34106 254.33527 971.09827 Q 161.84972 924.85547 184.9711 901.73413 Q 208.09248 901.73413 184.9711 832.36993 Q 161.84972 786.1272 92.48555 763.0058 Q 23.121387 763.0058 69.36416 739.8844 Q 92.48555 716.763 46.242775 693.6416 L 23.121387 647.39886 L 1.8189894E-12 647.39886 L 1.8189894E-12 624.27747 L 1.8189894E-12 624.27747 L 1.8189894E-12 624.27747 L 1.8189894E-12 624.27747 L 23.121387 624.27747 L 46.242775 578.03467 Q 69.36416 554.91327 115.60693 531.79193 Q 161.84972 485.54913 208.09248 485.54913 Q 254.33527 462.42773 254.33527 439.30637 Q 231.21387 439.30637 254.33527 416.18497 Q 300.57803 416.18497 300.57803 439.30637 Q 300.57803 462.42773 323.69943 439.30637 Q 346.8208 439.30637 393.0636 369.9422 Q 439.30637 300.57803 416.18497 208.09248 Q 393.0636 138.72832 393.0636 92.48555 Q 369.9422 69.36416 393.0636 46.242775 Q 439.30637 23.121387 416.18497 23.121387 Q 416.18497 23.121387 416.18497 0.0 z" svg:height="13.872832mm" draw:style-name="style-37" svg:viewBox="0.0 0.0 1202.3121 1387.2832" svg:width="12.023122mm" svg:x="134.33527mm" svg:y="41.849712mm"/>
          <draw:path svg:d="M 277.45663 23.121387 L 277.45663 0.0 L 277.45663 0.0 Q 277.45663 0.0 300.57803 92.48555 L 300.57803 184.9711 L 300.57803 184.9711 Q 300.57803 208.09248 323.69943 208.09248 L 323.69943 208.09248 L 323.69943 231.21387 L 323.69943 254.33527 L 393.0636 670.52026 Q 462.42773 1086.7052 462.42773 1109.8265 Q 462.42773 1132.948 462.42773 1202.3121 L 462.42773 1271.6763 L 485.54913 1271.6763 L 485.54913 1271.6763 L 485.54913 1294.7977 L 462.42773 1294.7977 L 462.42773 1317.9191 L 462.42773 1364.1619 L 462.42773 1456.6475 Q 462.42773 1572.2544 439.30637 1595.3757 L 439.30637 1618.4971 L 416.18497 1664.7399 Q 369.9422 1710.9827 369.9422 1757.2255 L 369.9422 1803.4683 L 369.9422 1803.4683 L 346.8208 1803.4683 L 346.8208 1687.8613 Q 323.69943 1549.1329 300.57803 1456.6475 L 254.33527 1341.0405 L 254.33527 1317.9191 L 254.33527 1294.7977 L 254.33527 1271.6763 Q 231.21387 1271.6763 231.21387 1271.6763 L 231.21387 1271.6763 L 231.21387 1248.5549 Q 231.21387 1225.4335 208.09248 1202.3121 Q 184.9711 1179.1908 161.84972 994.21967 Q 138.72832 786.1272 92.48555 578.03467 Q 92.48555 393.0636 46.242775 369.9422 L 0.0 346.8208 L 0.0 300.57803 Q 0.0 231.21387 23.121387 161.84972 L 23.121387 115.60693 L 46.242775 115.60693 L 46.242775 115.60693 L 46.242775 92.48555 L 46.242775 92.48555 L 46.242775 92.48555 L 69.36416 69.36416 L 92.48555 69.36416 L 115.60693 69.36416 L 138.72832 69.36416 L 138.72832 69.36416 L 138.72832 69.36416 L 138.72832 69.36416 L 161.84972 69.36416 L 161.84972 69.36416 L 161.84972 92.48555 L 184.9711 92.48555 L 184.9711 69.36416 L 184.9711 46.242775 L 208.09248 138.72832 L 231.21387 231.21387 L 231.21387 254.33527 L 231.21387 277.45663 L 254.33527 161.84972 L 277.45663 69.36416 L 277.45663 23.121387 z" svg:height="18.034681mm" draw:style-name="style-38" svg:viewBox="0.0 0.0 485.54913 1803.4683" svg:width="4.855491mm" svg:x="112.36994mm" svg:y="190.75145mm"/>
          <draw:path svg:d="M 161.84972 0.0 L 161.84972 0.0 L 184.9711 0.0 Q 208.09248 0.0 208.09248 23.121387 L 208.09248 46.242775 L 208.09248 46.242775 L 184.9711 46.242775 L 184.9711 69.36416 Q 184.9711 115.60693 161.84972 138.72832 L 138.72832 161.84972 L 138.72832 208.09248 Q 138.72832 277.45663 161.84972 300.57803 L 161.84972 323.69943 L 184.9711 323.69943 L 208.09248 323.69943 L 208.09248 346.8208 Q 184.9711 393.0636 115.60693 346.8208 L 46.242775 300.57803 L 0.0 300.57803 Q -23.121387 300.57803 0.0 208.09248 Q 46.242775 115.60693 69.36416 115.60693 Q 92.48555 115.60693 115.60693 69.36416 L 138.72832 23.121387 L 138.72832 23.121387 Q 161.84972 23.121387 161.84972 0.0 z" svg:height="3.468208mm" draw:style-name="style-39" svg:viewBox="0.0 0.0 208.09248 346.8208" svg:width="2.0809247mm" svg:x="80.92486mm" svg:y="106.5896mm"/>
          <draw:path svg:d="M 323.69943 92.48555 L 323.69943 0.0 L 369.9422 23.121387 Q 416.18497 46.242775 462.42773 69.36416 L 485.54913 92.48555 L 508.67053 92.48555 L 508.67053 92.48555 L 531.79193 69.36416 L 554.91327 69.36416 L 554.91327 92.48555 L 554.91327 115.60693 L 578.03467 115.60693 L 601.15607 115.60693 L 601.15607 92.48555 L 601.15607 69.36416 L 624.27747 46.242775 L 624.27747 23.121387 L 647.39886 92.48555 Q 693.6416 184.9711 670.52026 231.21387 Q 647.39886 254.33527 624.27747 254.33527 Q 601.15607 254.33527 508.67053 369.9422 Q 416.18497 485.54913 416.18497 508.67053 L 416.18497 554.91327 L 393.0636 578.03467 L 369.9422 601.15607 L 369.9422 624.27747 L 369.9422 647.39886 L 346.8208 647.39886 L 346.8208 670.52026 L 346.8208 670.52026 L 346.8208 693.6416 L 346.8208 693.6416 L 323.69943 693.6416 L 323.69943 693.6416 L 323.69943 693.6416 L 323.69943 716.763 L 323.69943 716.763 L 300.57803 716.763 L 300.57803 739.8844 L 300.57803 739.8844 L 277.45663 739.8844 L 277.45663 693.6416 L 277.45663 670.52026 L 254.33527 670.52026 L 254.33527 647.39886 L 254.33527 647.39886 L 277.45663 647.39886 L 277.45663 647.39886 L 277.45663 647.39886 L 277.45663 624.27747 L 277.45663 624.27747 L 254.33527 578.03467 Q 231.21387 531.79193 208.09248 485.54913 Q 184.9711 439.30637 92.48555 416.18497 L -9.094947E-13 369.9422 L -9.094947E-13 369.9422 L -9.094947E-13 369.9422 L 23.121387 369.9422 L 23.121387 369.9422 L 23.121387 346.8208 L 46.242775 346.8208 L 46.242775 346.8208 L 46.242775 323.69943 L 69.36416 323.69943 L 92.48555 323.69943 L 115.60693 300.57803 Q 138.72832 277.45663 231.21387 254.33527 Q 300.57803 208.09248 300.57803 184.9711 Q 323.69943 161.84972 323.69943 92.48555 z M 369.9422 92.48555 Q 369.9422 92.48555 393.0636 92.48555 Q 393.0636 92.48555 369.9422 92.48555 Q 369.9422 92.48555 369.9422 92.48555 z" svg:height="7.398844mm" draw:style-name="style-40" svg:viewBox="0.0 0.0 670.52026 739.8844" svg:width="6.705202mm" svg:x="70.75144mm" svg:y="92.48555mm"/>
          <draw:path svg:d="M 92.48555 208.09248 L 161.84972 0.0 L 161.84972 0.0 L 161.84972 0.0 L 184.9711 69.36416 L 208.09248 115.60693 L 208.09248 115.60693 L 208.09248 115.60693 L 254.33527 115.60693 Q 300.57803 115.60693 346.8208 69.36416 Q 346.8208 23.121387 369.9422 23.121387 L 369.9422 23.121387 L 323.69943 254.33527 Q 254.33527 485.54913 254.33527 485.54913 L 254.33527 508.67053 L 208.09248 531.79193 Q 184.9711 531.79193 161.84972 554.91327 Q 161.84972 578.03467 161.84972 601.15607 L 138.72832 601.15607 L 115.60693 601.15607 Q 92.48555 624.27747 69.36416 601.15607 L 46.242775 601.15607 L 46.242775 601.15607 L 46.242775 578.03467 L 69.36416 578.03467 L 115.60693 578.03467 L 69.36416 554.91327 L 23.121387 554.91327 L 23.121387 531.79193 L 23.121387 531.79193 L -1.8189894E-12 531.79193 L -1.8189894E-12 531.79193 L -1.8189894E-12 531.79193 L 23.121387 508.67053 L 23.121387 462.42773 Q 23.121387 416.18497 92.48555 208.09248 z" svg:height="6.011561mm" draw:style-name="style-41" svg:viewBox="0.0 0.0 369.9422 601.15607" svg:width="3.699422mm" svg:x="105.20232mm" svg:y="158.3815mm"/>
          <draw:path svg:d="M 1595.3757 0.0 L 1618.4971 0.0 L 1618.4971 0.0 L 1618.4971 23.121387 L 1618.4971 23.121387 L 1618.4971 23.121387 L 1641.6185 23.121387 L 1641.6185 23.121387 L 1641.6185 46.242775 L 1618.4971 46.242775 L 1618.4971 69.36416 L 1618.4971 92.48555 L 1595.3757 115.60693 L 1572.2544 138.72832 L 1572.2544 161.84972 L 1572.2544 184.9711 L 1479.7688 300.57803 Q 1387.2832 416.18497 1387.2832 439.30637 L 1387.2832 439.30637 L 1387.2832 439.30637 Q 1387.2832 439.30637 1364.1619 439.30637 L 1364.1619 462.42773 L 1341.0405 485.54913 Q 1341.0405 508.67053 1317.9191 531.79193 L 1317.9191 531.79193 L 1317.9191 531.79193 Q 1294.7977 531.79193 1294.7977 531.79193 L 1294.7977 554.91327 L 1294.7977 578.03467 L 1294.7977 578.03467 L 1156.0693 693.6416 Q 1017.34106 809.24854 971.09827 832.36993 Q 924.85547 855.49133 924.85547 855.49133 L 924.85547 855.49133 L 924.85547 878.61273 L 924.85547 878.61273 L 901.73413 878.61273 L 901.73413 901.73413 L 901.73413 901.73413 L 878.61273 901.73413 L 878.61273 971.09827 L 878.61273 1040.4624 L 878.61273 1040.4624 Q 855.49133 1040.4624 832.36993 1017.34106 L 832.36993 1017.34106 L 832.36993 994.21967 Q 832.36993 971.09827 763.0058 971.09827 Q 693.6416 971.09827 693.6416 901.73413 Q 693.6416 855.49133 462.42773 832.36993 Q 254.33527 809.24854 184.9711 786.1272 L 115.60693 739.8844 L 115.60693 716.763 L 138.72832 716.763 L 138.72832 693.6416 L 138.72832 670.52026 L 300.57803 716.763 Q 462.42773 763.0058 601.15607 786.1272 L 716.763 786.1272 L 716.763 763.0058 L 716.763 716.763 L 601.15607 716.763 Q 485.54913 716.763 416.18497 670.52026 Q 346.8208 670.52026 231.21387 554.91327 L 92.48555 439.30637 L 92.48555 439.30637 L 92.48555 439.30637 L 69.36416 439.30637 L 69.36416 439.30637 L 69.36416 416.18497 L 46.242775 416.18497 L 46.242775 416.18497 L 46.242775 393.0636 L 46.242775 393.0636 L 46.242775 393.0636 L 23.121387 393.0636 L 23.121387 393.0636 L 23.121387 369.9422 L 23.121387 369.9422 L 23.121387 369.9422 L 0.0 369.9422 L 0.0 346.8208 L 0.0 323.69943 L 23.121387 323.69943 L 46.242775 323.69943 L 46.242775 323.69943 L 46.242775 323.69943 L 69.36416 323.69943 L 69.36416 346.8208 L 69.36416 346.8208 L 92.48555 346.8208 L 92.48555 346.8208 L 92.48555 346.8208 L 92.48555 369.9422 L 92.48555 369.9422 L 115.60693 369.9422 L 115.60693 393.0636 L 115.60693 393.0636 L 138.72832 393.0636 L 138.72832 393.0636 L 138.72832 393.0636 L 138.72832 416.18497 L 138.72832 416.18497 L 161.84972 416.18497 L 161.84972 439.30637 L 184.9711 439.30637 L 208.09248 439.30637 L 208.09248 462.42773 L 231.21387 462.42773 L 231.21387 462.42773 L 231.21387 485.54913 L 231.21387 485.54913 L 231.21387 485.54913 L 254.33527 485.54913 Q 254.33527 485.54913 277.45663 508.67053 L 277.45663 508.67053 L 277.45663 508.67053 Q 277.45663 531.79193 277.45663 531.79193 L 300.57803 531.79193 L 300.57803 531.79193 L 300.57803 531.79193 L 300.57803 554.91327 L 323.69943 554.91327 L 323.69943 554.91327 L 323.69943 578.03467 L 323.69943 578.03467 L 323.69943 578.03467 L 346.8208 578.03467 L 346.8208 578.03467 L 462.42773 624.27747 Q 578.03467 670.52026 763.0058 624.27747 Q 947.97687 578.03467 994.21967 531.79193 Q 1040.4624 485.54913 1063.5839 485.54913 L 1086.7052 485.54913 L 1086.7052 462.42773 L 1109.8265 462.42773 L 1109.8265 439.30637 L 1109.8265 416.18497 L 1132.948 416.18497 L 1132.948 393.0636 L 1132.948 393.0636 L 1156.0693 393.0636 L 1156.0693 393.0636 L 1156.0693 393.0636 L 1179.1908 369.9422 L 1202.3121 369.9422 L 1202.3121 393.0636 L 1202.3121 416.18497 L 1202.3121 416.18497 L 1202.3121 439.30637 L 1202.3121 439.30637 L 1179.1908 439.30637 L 1179.1908 462.42773 L 1179.1908 485.54913 L 1156.0693 485.54913 L 1132.948 485.54913 L 1132.948 508.67053 L 1109.8265 508.67053 L 1109.8265 508.67053 L 1109.8265 531.79193 L 1109.8265 531.79193 L 1109.8265 531.79193 L 1017.34106 578.03467 Q 924.85547 624.27747 878.61273 647.39886 L 855.49133 670.52026 L 855.49133 670.52026 L 832.36993 670.52026 L 832.36993 670.52026 L 832.36993 670.52026 L 832.36993 693.6416 L 832.36993 693.6416 L 809.24854 716.763 L 786.1272 739.8844 L 786.1272 763.0058 L 786.1272 786.1272 L 786.1272 809.24854 L 786.1272 832.36993 L 786.1272 832.36993 L 786.1272 855.49133 L 832.36993 855.49133 L 855.49133 855.49133 L 855.49133 832.36993 L 878.61273 832.36993 L 878.61273 832.36993 L 878.61273 809.24854 L 878.61273 809.24854 L 878.61273 809.24854 L 901.73413 809.24854 L 901.73413 809.24854 L 924.85547 786.1272 L 947.97687 763.0058 L 947.97687 763.0058 L 971.09827 763.0058 L 971.09827 763.0058 L 971.09827 763.0058 L 971.09827 739.8844 Q 971.09827 739.8844 1109.8265 624.27747 Q 1248.5549 485.54913 1364.1619 346.8208 L 1479.7688 184.9711 L 1479.7688 184.9711 Q 1502.8901 161.84972 1502.8901 161.84972 L 1502.8901 161.84972 L 1502.8901 161.84972 L 1502.8901 138.72832 L 1502.8901 138.72832 Q 1526.0116 138.72832 1526.0116 115.60693 L 1526.0116 92.48555 L 1549.1329 69.36416 L 1572.2544 46.242775 L 1572.2544 46.242775 L 1572.2544 23.121387 L 1572.2544 23.121387 L 1572.2544 23.121387 L 1595.3757 23.121387 L 1595.3757 23.121387 L 1595.3757 0.0 z" svg:height="10.404624mm" draw:style-name="style-42" svg:viewBox="0.0 0.0 1641.6185 1040.4624" svg:width="16.416185mm" svg:x="29.595375mm" svg:y="192.13873mm"/>
          <draw:path svg:d="M 92.48555 138.72832 L 161.84972 0.0 L 184.9711 0.0 Q 208.09248 0.0 231.21387 46.242775 Q 231.21387 92.48555 254.33527 92.48555 L 254.33527 92.48555 L 277.45663 69.36416 Q 277.45663 46.242775 300.57803 46.242775 L 323.69943 46.242775 L 323.69943 46.242775 Q 323.69943 46.242775 323.69943 69.36416 L 346.8208 69.36416 L 369.9422 92.48555 Q 369.9422 92.48555 369.9422 92.48555 Q 369.9422 92.48555 393.0636 92.48555 L 393.0636 92.48555 L 369.9422 138.72832 Q 369.9422 208.09248 346.8208 208.09248 L 346.8208 208.09248 L 346.8208 184.9711 Q 323.69943 161.84972 323.69943 138.72832 L 323.69943 92.48555 L 208.09248 254.33527 Q 92.48555 416.18497 92.48555 462.42773 L 92.48555 508.67053 L 69.36416 508.67053 L 69.36416 508.67053 L 69.36416 508.67053 L 46.242775 508.67053 L 46.242775 508.67053 L 46.242775 508.67053 L 46.242775 531.79193 L 46.242775 531.79193 L 23.121387 508.67053 L 23.121387 462.42773 L 23.121387 439.30637 L 0.0 416.18497 L 0.0 393.0636 L 0.0 369.9422 L 23.121387 323.69943 Q 46.242775 254.33527 92.48555 138.72832 z" svg:height="5.3179193mm" draw:style-name="style-43" svg:viewBox="0.0 0.0 393.0636 531.79193" svg:width="3.930636mm" svg:x="124.85549mm" svg:y="142.42775mm"/>
          <draw:path svg:d="M 46.242775 184.9711 L 69.36416 0.0 L 92.48555 0.0 Q 115.60693 0.0 92.48555 277.45663 Q 69.36416 554.91327 69.36416 601.15607 L 69.36416 670.52026 L 69.36416 670.52026 L 69.36416 670.52026 L 46.242775 670.52026 Q 46.242775 693.6416 23.121387 693.6416 L 9.094947E-13 693.6416 L 9.094947E-13 508.67053 Q 23.121387 346.8208 46.242775 184.9711 z" svg:height="6.936416mm" draw:style-name="style-44" svg:viewBox="0.0 0.0 92.48555 693.6416" svg:width="0.9248555mm" svg:x="80.23122mm" svg:y="222.42775mm"/>
          <draw:path svg:d="M 184.9711 231.21387 L 254.33527 3.6379788E-12 L 254.33527 3.6379788E-12 Q 277.45663 3.6379788E-12 277.45663 46.242775 L 277.45663 69.36416 L 254.33527 92.48555 L 254.33527 115.60693 L 254.33527 115.60693 L 254.33527 138.72832 L 231.21387 138.72832 L 231.21387 138.72832 L 231.21387 161.84972 L 231.21387 184.9711 L 254.33527 184.9711 L 277.45663 184.9711 L 277.45663 161.84972 Q 277.45663 138.72832 346.8208 69.36416 L 393.0636 3.6379788E-12 L 393.0636 92.48555 Q 416.18497 184.9711 393.0636 208.09248 L 369.9422 231.21387 L 369.9422 277.45663 L 369.9422 300.57803 L 369.9422 323.69943 Q 369.9422 346.8208 369.9422 369.9422 L 369.9422 369.9422 L 369.9422 369.9422 L 369.9422 369.9422 L 369.9422 393.0636 L 346.8208 393.0636 L 277.45663 462.42773 Q 231.21387 508.67053 231.21387 531.79193 L 208.09248 531.79193 L 184.9711 508.67053 Q 184.9711 508.67053 184.9711 508.67053 Q 184.9711 508.67053 161.84972 531.79193 L 138.72832 554.91327 L 138.72832 554.91327 L 138.72832 554.91327 L 115.60693 578.03467 L 92.48555 601.15607 L 92.48555 601.15607 L 92.48555 601.15607 L 69.36416 601.15607 L 69.36416 601.15607 L 69.36416 624.27747 L 46.242775 624.27747 L 46.242775 624.27747 L 46.242775 647.39886 L 23.121387 647.39886 L 0.0 647.39886 L 0.0 624.27747 L 0.0 624.27747 L 23.121387 601.15607 L 23.121387 578.03467 L 46.242775 578.03467 L 46.242775 554.91327 L 46.242775 554.91327 L 46.242775 554.91327 L 69.36416 554.91327 L 69.36416 554.91327 L 69.36416 531.79193 L 92.48555 531.79193 L 92.48555 508.67053 L 92.48555 462.42773 L 115.60693 462.42773 L 115.60693 462.42773 L 115.60693 439.30637 Q 92.48555 439.30637 184.9711 231.21387 z" svg:height="6.4739885mm" draw:style-name="style-45" svg:viewBox="0.0 0.0 393.0636 647.39886" svg:width="3.930636mm" svg:x="71.6763mm" svg:y="228.4393mm"/>
          <draw:path svg:d="M 161.84972 0.0 L 161.84972 0.0 L 161.84972 46.242775 L 161.84972 92.48555 L 138.72832 92.48555 L 115.60693 115.60693 L 115.60693 115.60693 L 115.60693 115.60693 L 92.48555 138.72832 L 92.48555 161.84972 L 69.36416 161.84972 Q 69.36416 161.84972 23.121387 115.60693 L -1.8189894E-12 92.48555 L -1.8189894E-12 69.36416 Q -1.8189894E-12 23.121387 69.36416 0.0 Q 138.72832 -23.121387 161.84972 0.0 z" svg:height="1.6184971mm" draw:style-name="style-46" svg:viewBox="0.0 0.0 161.84972 161.84972" svg:width="1.6184971mm" svg:x="99.65318mm" svg:y="158.3815mm"/>
          <draw:path svg:d="M 462.42773 0.0 L 508.67053 0.0 L 508.67053 0.0 L 531.79193 0.0 L 531.79193 46.242775 Q 508.67053 69.36416 508.67053 184.9711 L 508.67053 277.45663 L 508.67053 323.69943 L 508.67053 346.8208 L 485.54913 346.8208 L 462.42773 323.69943 L 439.30637 323.69943 L 416.18497 323.69943 L 369.9422 323.69943 L 346.8208 323.69943 L 393.0636 346.8208 Q 439.30637 369.9422 439.30637 393.0636 L 462.42773 393.0636 L 462.42773 393.0636 L 462.42773 416.18497 L 462.42773 416.18497 L 462.42773 416.18497 L 485.54913 416.18497 L 485.54913 416.18497 L 462.42773 416.18497 L 439.30637 416.18497 L 416.18497 416.18497 L 369.9422 416.18497 L 346.8208 393.0636 Q 323.69943 369.9422 323.69943 369.9422 L 300.57803 369.9422 L 300.57803 369.9422 Q 300.57803 369.9422 277.45663 346.8208 Q 254.33527 323.69943 277.45663 323.69943 Q 323.69943 277.45663 231.21387 277.45663 L 115.60693 277.45663 L 92.48555 277.45663 L 69.36416 277.45663 L 69.36416 254.33527 L 46.242775 254.33527 L 46.242775 254.33527 L 46.242775 231.21387 L 46.242775 231.21387 L 46.242775 231.21387 L 23.121387 231.21387 L 23.121387 231.21387 L 23.121387 208.09248 L -4.5474735E-13 208.09248 L -4.5474735E-13 208.09248 L -4.5474735E-13 184.9711 L 23.121387 184.9711 L 46.242775 184.9711 L 46.242775 161.84972 L 46.242775 161.84972 L 69.36416 161.84972 L 69.36416 161.84972 L 92.48555 161.84972 L 92.48555 138.72832 L 92.48555 138.72832 L 92.48555 138.72832 L 138.72832 138.72832 L 161.84972 138.72832 L 184.9711 115.60693 Q 208.09248 92.48555 277.45663 92.48555 L 323.69943 69.36416 L 346.8208 69.36416 Q 369.9422 46.242775 369.9422 23.121387 Q 393.0636 0.0 462.42773 0.0 z" svg:height="4.1618495mm" draw:style-name="style-47" svg:viewBox="0.0 0.0 531.79193 416.18497" svg:width="5.3179193mm" svg:x="33.757225mm" svg:y="238.15028mm"/>
          <draw:path svg:d="M 46.242775 3.6379788E-12 L 115.60693 3.6379788E-12 L 115.60693 23.121387 L 115.60693 46.242775 L 115.60693 92.48555 Q 138.72832 138.72832 115.60693 138.72832 L 115.60693 161.84972 L 92.48555 161.84972 L 69.36416 161.84972 L 69.36416 138.72832 Q 46.242775 115.60693 23.121387 115.60693 Q -23.121387 92.48555 0.0 69.36416 Q 0.0 23.121387 46.242775 3.6379788E-12 z" svg:height="1.6184971mm" draw:style-name="style-48" svg:viewBox="0.0 0.0 115.60693 161.84972" svg:width="1.1560694mm" svg:x="109.595375mm" svg:y="295.49133mm"/>
          <draw:path svg:d="M 69.36416 0.0 Q 138.72832 0.0 138.72832 138.72832 Q 138.72832 277.45663 92.48555 277.45663 Q 69.36416 277.45663 46.242775 231.21387 Q 0.0 208.09248 0.0 92.48555 Q 0.0 0.0 69.36416 0.0 z" svg:height="2.7745664mm" draw:style-name="style-49" svg:viewBox="0.0 0.0 138.72832 277.45663" svg:width="1.3872832mm" svg:x="46.242775mm" svg:y="15.722544mm"/>
          <draw:path svg:d="M 208.09248 23.121387 L 208.09248 0.0 L 300.57803 323.69943 Q 393.0636 624.27747 393.0636 647.39886 L 393.0636 670.52026 L 393.0636 670.52026 Q 393.0636 670.52026 346.8208 739.8844 Q 346.8208 786.1272 300.57803 716.763 Q 300.57803 647.39886 231.21387 647.39886 Q 184.9711 647.39886 92.48555 578.03467 L 1.8189894E-12 531.79193 L 1.8189894E-12 508.67053 Q -23.121387 462.42773 1.8189894E-12 323.69943 L 23.121387 161.84972 L 23.121387 138.72832 L 23.121387 138.72832 L 46.242775 138.72832 L 46.242775 138.72832 L 69.36416 161.84972 L 92.48555 161.84972 L 92.48555 138.72832 Q 115.60693 115.60693 161.84972 92.48555 Q 208.09248 46.242775 208.09248 23.121387 z" svg:height="7.398844mm" draw:style-name="style-50" svg:viewBox="0.0 0.0 393.0636 739.8844" svg:width="3.930636mm" svg:x="124.624275mm" svg:y="170.17342mm"/>
          <draw:path svg:d="M 763.0058 0.0 L 832.36993 23.121387 L 832.36993 0.0 L 832.36993 0.0 L 855.49133 0.0 L 878.61273 0.0 L 971.09827 46.242775 Q 1063.5839 92.48555 1179.1908 92.48555 Q 1317.9191 92.48555 1341.0405 69.36416 Q 1364.1619 46.242775 1433.526 46.242775 L 1502.8901 46.242775 L 1502.8901 46.242775 L 1502.8901 46.242775 L 1526.0116 69.36416 L 1549.1329 92.48555 L 1618.4971 115.60693 Q 1687.8613 138.72832 1710.9827 184.9711 Q 1734.104 184.9711 1734.104 208.09248 L 1734.104 208.09248 L 1757.2255 208.09248 L 1757.2255 231.21387 L 1757.2255 231.21387 L 1780.3468 231.21387 L 1780.3468 231.21387 L 1780.3468 231.21387 L 1780.3468 254.33527 L 1780.3468 254.33527 L 1780.3468 231.21387 Q 1780.3468 208.09248 1780.3468 184.9711 L 1780.3468 184.9711 L 1757.2255 138.72832 L 1757.2255 115.60693 L 1780.3468 115.60693 L 1803.4683 138.72832 L 1803.4683 138.72832 L 1826.5896 138.72832 L 1826.5896 138.72832 L 1826.5896 138.72832 L 1826.5896 161.84972 L 1826.5896 161.84972 L 1849.7109 161.84972 L 1849.7109 184.9711 L 1965.3179 277.45663 Q 2080.9248 369.9422 2127.1677 393.0636 L 2173.4104 393.0636 L 2173.4104 393.0636 Q 2196.5317 393.0636 2196.5317 416.18497 L 2196.5317 439.30637 L 2173.4104 439.30637 Q 2150.289 416.18497 1479.7688 416.18497 L 809.24854 416.18497 L 809.24854 416.18497 L 809.24854 416.18497 L 786.1272 416.18497 L 786.1272 416.18497 L 739.8844 416.18497 L 693.6416 416.18497 L 647.39886 416.18497 L 601.15607 416.18497 L 601.15607 416.18497 L 601.15607 416.18497 L 670.52026 393.0636 L 716.763 369.9422 L 763.0058 369.9422 L 809.24854 369.9422 L 832.36993 369.9422 Q 855.49133 369.9422 947.97687 369.9422 L 1017.34106 369.9422 L 1040.4624 369.9422 L 1086.7052 369.9422 L 1132.948 393.0636 L 1179.1908 393.0636 L 1179.1908 369.9422 L 1179.1908 346.8208 L 1156.0693 346.8208 L 1132.948 323.69943 L 1086.7052 323.69943 L 1063.5839 323.69943 L 947.97687 323.69943 Q 832.36993 323.69943 716.763 300.57803 L 578.03467 277.45663 L 416.18497 277.45663 Q 254.33527 277.45663 208.09248 231.21387 L 138.72832 184.9711 L 115.60693 161.84972 L 92.48555 161.84972 L 92.48555 138.72832 L 92.48555 115.60693 L 92.48555 92.48555 L 69.36416 92.48555 L 69.36416 92.48555 L 69.36416 92.48555 L 23.121387 69.36416 L -2.2737368E-13 69.36416 L -2.2737368E-13 46.242775 L -2.2737368E-13 23.121387 L 23.121387 23.121387 L 46.242775 46.242775 L 69.36416 46.242775 L 115.60693 46.242775 L 115.60693 23.121387 L 115.60693 23.121387 L 161.84972 23.121387 L 184.9711 46.242775 L 277.45663 69.36416 Q 346.8208 115.60693 393.0636 138.72832 Q 416.18497 184.9711 554.91327 184.9711 Q 693.6416 184.9711 716.763 184.9711 L 739.8844 184.9711 L 763.0058 208.09248 L 786.1272 231.21387 L 855.49133 231.21387 L 901.73413 231.21387 L 901.73413 208.09248 L 901.73413 184.9711 L 878.61273 184.9711 L 855.49133 184.9711 L 832.36993 161.84972 L 809.24854 161.84972 L 809.24854 138.72832 Q 809.24854 115.60693 786.1272 115.60693 Q 763.0058 92.48555 716.763 46.242775 Q 670.52026 0.0 763.0058 0.0 z" svg:height="4.3930635mm" draw:style-name="style-51" svg:viewBox="0.0 0.0 2196.5317 439.30637" svg:width="21.965319mm" svg:x="16.878613mm" svg:y="168.78613mm"/>
          <draw:path svg:d="M 92.48555 69.36416 L 138.72832 -1.8189894E-12 L 138.72832 23.121387 L 138.72832 46.242775 L 184.9711 46.242775 Q 208.09248 69.36416 231.21387 46.242775 L 254.33527 46.242775 L 231.21387 115.60693 Q 184.9711 184.9711 184.9711 208.09248 L 184.9711 208.09248 L 184.9711 208.09248 Q 184.9711 208.09248 161.84972 208.09248 L 161.84972 231.21387 L 138.72832 300.57803 Q 92.48555 369.9422 92.48555 369.9422 L 92.48555 369.9422 L 92.48555 369.9422 Q 92.48555 369.9422 69.36416 346.8208 Q 69.36416 300.57803 46.242775 300.57803 L 0.0 323.69943 L 0.0 300.57803 L 0.0 254.33527 L 23.121387 231.21387 L 46.242775 208.09248 L 46.242775 161.84972 Q 46.242775 138.72832 92.48555 69.36416 z" svg:height="3.699422mm" draw:style-name="style-52" svg:viewBox="0.0 0.0 254.33527 369.9422" svg:width="2.5433526mm" svg:x="106.35838mm" svg:y="121.38728mm"/>
          <draw:path svg:d="M 208.09248 0.0 L 231.21387 0.0 L 254.33527 0.0 Q 277.45663 23.121387 300.57803 23.121387 L 323.69943 23.121387 L 277.45663 115.60693 Q 254.33527 184.9711 231.21387 208.09248 L 208.09248 231.21387 L 208.09248 254.33527 Q 184.9711 300.57803 184.9711 300.57803 L 184.9711 300.57803 L 161.84972 300.57803 L 138.72832 300.57803 L 115.60693 300.57803 L 115.60693 300.57803 L 115.60693 300.57803 Q 92.48555 300.57803 46.242775 254.33527 L 0.0 231.21387 L 92.48555 161.84972 Q 161.84972 92.48555 184.9711 46.242775 Q 208.09248 23.121387 208.09248 0.0 z" svg:height="3.0057805mm" draw:style-name="style-53" svg:viewBox="0.0 0.0 323.69943 300.57803" svg:width="3.2369943mm" svg:x="125.08671mm" svg:y="107.51445mm"/>
          <draw:path svg:d="M 1433.526 3.6379788E-12 L 1456.6475 3.6379788E-12 L 1456.6475 23.121387 Q 1456.6475 23.121387 1479.7688 161.84972 L 1479.7688 300.57803 L 1456.6475 300.57803 Q 1433.526 300.57803 1410.4047 208.09248 L 1410.4047 115.60693 L 1410.4047 92.48555 Q 1410.4047 69.36416 1364.1619 92.48555 L 1294.7977 115.60693 L 1225.4335 115.60693 Q 1179.1908 138.72832 763.0058 138.72832 Q 346.8208 138.72832 208.09248 138.72832 L 92.48555 138.72832 L 69.36416 138.72832 L 46.242775 138.72832 L 46.242775 115.60693 L 23.121387 115.60693 L 23.121387 115.60693 L 23.121387 92.48555 L 23.121387 92.48555 L 23.121387 92.48555 L 0.0 92.48555 L 0.0 92.48555 L 0.0 92.48555 L 0.0 92.48555 L 46.242775 69.36416 L 92.48555 46.242775 L 92.48555 46.242775 L 115.60693 46.242775 L 115.60693 46.242775 L 115.60693 46.242775 L 161.84972 23.121387 L 208.09248 23.121387 L 647.39886 46.242775 Q 1086.7052 46.242775 1248.5549 46.242775 Q 1410.4047 3.6379788E-12 1433.526 3.6379788E-12 z" svg:height="3.0057805mm" draw:style-name="style-54" svg:viewBox="0.0 0.0 1479.7688 300.57803" svg:width="14.797688mm" svg:x="86.242775mm" svg:y="267.28323mm"/>
          <draw:path svg:d="M 138.72832 161.84972 L 254.33527 -1.8189894E-12 L 277.45663 -1.8189894E-12 Q 300.57803 23.121387 300.57803 23.121387 L 300.57803 23.121387 L 300.57803 92.48555 Q 323.69943 161.84972 323.69943 184.9711 L 323.69943 208.09248 L 300.57803 208.09248 Q 277.45663 208.09248 277.45663 184.9711 L 277.45663 184.9711 L 277.45663 184.9711 Q 254.33527 161.84972 161.84972 254.33527 Q 92.48555 323.69943 23.121387 346.8208 Q -23.121387 346.8208 0.0 346.8208 Q 46.242775 300.57803 138.72832 161.84972 z" svg:height="3.468208mm" draw:style-name="style-55" svg:viewBox="0.0 0.0 323.69943 346.8208" svg:width="3.2369943mm" svg:x="10.17341mm" svg:y="151.90752mm"/>
          <draw:path svg:d="M 184.9711 46.242775 L 208.09248 0.0 L 208.09248 0.0 L 208.09248 0.0 L 231.21387 0.0 Q 254.33527 0.0 254.33527 92.48555 L 254.33527 161.84972 L 231.21387 670.52026 Q 208.09248 1179.1908 208.09248 1248.5549 Q 208.09248 1341.0405 231.21387 1433.526 L 231.21387 1502.8901 L 231.21387 1618.4971 L 231.21387 1710.9827 L 184.9711 1710.9827 L 138.72832 1710.9827 L 138.72832 1734.104 L 115.60693 1734.104 L 115.60693 1734.104 L 115.60693 1757.2255 L 115.60693 1757.2255 L 92.48555 1757.2255 L 92.48555 1734.104 L 69.36416 1734.104 L 69.36416 1734.104 L 69.36416 1734.104 L 69.36416 1433.526 Q 69.36416 1156.0693 46.242775 1156.0693 Q 23.121387 1156.0693 23.121387 739.8844 L 0.0 323.69943 L 0.0 300.57803 Q 23.121387 300.57803 0.0 254.33527 L 0.0 208.09248 L 0.0 184.9711 Q 23.121387 184.9711 23.121387 138.72832 L 23.121387 115.60693 L 0.0 115.60693 L 0.0 92.48555 L 0.0 92.48555 L 23.121387 92.48555 L 23.121387 46.242775 L 23.121387 23.121387 L 46.242775 23.121387 L 46.242775 23.121387 L 46.242775 46.242775 L 69.36416 69.36416 L 69.36416 92.48555 L 69.36416 115.60693 L 92.48555 115.60693 L 115.60693 138.72832 L 138.72832 138.72832 L 161.84972 138.72832 L 161.84972 115.60693 L 161.84972 92.48555 L 184.9711 46.242775 z" svg:height="17.572254mm" draw:style-name="style-56" svg:viewBox="0.0 0.0 254.33527 1757.2255" svg:width="2.5433526mm" svg:x="97.34104mm" svg:y="229.36417mm"/>
          <draw:path svg:d="M 69.36416 92.48555 L 69.36416 0.0 L 69.36416 0.0 L 92.48555 0.0 L 92.48555 531.79193 Q 69.36416 1086.7052 69.36416 1132.948 Q 69.36416 1179.1908 46.242775 1271.6763 L 23.121387 1364.1619 L 23.121387 1364.1619 L 23.121387 1364.1619 L 23.121387 1387.2832 L 0.0 1387.2832 L 0.0 1156.0693 Q 23.121387 924.85547 23.121387 647.39886 Q 69.36416 369.9422 46.242775 300.57803 L 46.242775 208.09248 L 46.242775 208.09248 Q 69.36416 184.9711 69.36416 92.48555 z" svg:height="13.872832mm" draw:style-name="style-57" svg:viewBox="0.0 0.0 92.48555 1387.2832" svg:width="0.9248555mm" svg:x="58.49711mm" svg:y="123.23699mm"/>
          <draw:path svg:d="M 69.36416 23.121387 L 115.60693 0.0 L 115.60693 92.48555 Q 138.72832 161.84972 138.72832 184.9711 Q 161.84972 231.21387 161.84972 231.21387 L 184.9711 231.21387 L 300.57803 231.21387 Q 416.18497 231.21387 439.30637 184.9711 Q 462.42773 184.9711 462.42773 161.84972 L 462.42773 161.84972 L 462.42773 161.84972 Q 462.42773 161.84972 485.54913 138.72832 Q 508.67053 92.48555 554.91327 69.36416 L 601.15607 46.242775 L 601.15607 46.242775 Q 601.15607 23.121387 624.27747 23.121387 L 624.27747 23.121387 L 647.39886 23.121387 L 647.39886 23.121387 L 647.39886 46.242775 Q 647.39886 92.48555 670.52026 138.72832 L 693.6416 161.84972 L 693.6416 184.9711 L 693.6416 208.09248 L 716.763 208.09248 L 716.763 231.21387 L 716.763 231.21387 L 739.8844 231.21387 L 739.8844 231.21387 L 739.8844 231.21387 L 763.0058 254.33527 L 786.1272 277.45663 L 786.1272 277.45663 L 786.1272 277.45663 L 809.24854 277.45663 L 809.24854 277.45663 L 832.36993 300.57803 L 878.61273 300.57803 L 878.61273 300.57803 L 878.61273 300.57803 L 901.73413 300.57803 L 901.73413 323.69943 L 924.85547 346.8208 Q 924.85547 393.0636 947.97687 462.42773 L 971.09827 508.67053 L 971.09827 508.67053 L 971.09827 508.67053 L 947.97687 531.79193 L 924.85547 531.79193 L 924.85547 508.67053 L 924.85547 485.54913 L 901.73413 416.18497 L 901.73413 369.9422 L 878.61273 369.9422 L 855.49133 369.9422 L 832.36993 346.8208 L 809.24854 323.69943 L 786.1272 323.69943 L 739.8844 323.69943 L 739.8844 346.8208 L 739.8844 369.9422 L 763.0058 369.9422 L 763.0058 369.9422 L 763.0058 393.0636 L 786.1272 393.0636 L 786.1272 416.18497 L 786.1272 439.30637 L 809.24854 462.42773 L 832.36993 508.67053 L 832.36993 531.79193 L 832.36993 554.91327 L 832.36993 554.91327 L 832.36993 554.91327 L 809.24854 554.91327 L 809.24854 554.91327 L 786.1272 578.03467 L 786.1272 578.03467 L 786.1272 554.91327 L 786.1272 554.91327 L 763.0058 508.67053 L 739.8844 485.54913 L 739.8844 485.54913 Q 739.8844 462.42773 693.6416 416.18497 Q 670.52026 369.9422 578.03467 369.9422 Q 508.67053 369.9422 439.30637 462.42773 L 369.9422 554.91327 L 369.9422 554.91327 L 369.9422 554.91327 L 346.8208 578.03467 L 323.69943 578.03467 L 323.69943 554.91327 L 323.69943 554.91327 L 300.57803 554.91327 L 300.57803 554.91327 L 300.57803 531.79193 L 277.45663 531.79193 L 277.45663 531.79193 L 277.45663 508.67053 L 277.45663 508.67053 L 277.45663 508.67053 L 254.33527 508.67053 Q 254.33527 508.67053 184.9711 462.42773 L 138.72832 416.18497 L 138.72832 393.0636 Q 138.72832 369.9422 161.84972 369.9422 Q 184.9711 369.9422 161.84972 323.69943 Q 138.72832 277.45663 115.60693 277.45663 Q 92.48555 300.57803 69.36416 184.9711 Q 46.242775 69.36416 23.121387 69.36416 L 0.0 69.36416 L 0.0 46.242775 Q 0.0 46.242775 69.36416 23.121387 z M 531.79193 184.9711 Q 554.91327 138.72832 578.03467 138.72832 Q 601.15607 138.72832 647.39886 231.21387 Q 670.52026 300.57803 601.15607 300.57803 Q 508.67053 300.57803 508.67053 254.33527 Q 508.67053 231.21387 531.79193 184.9711 z" svg:height="5.780347mm" draw:style-name="style-58" svg:viewBox="0.0 0.0 971.09827 578.03467" svg:width="9.710982mm" svg:x="64.27746mm" svg:y="178.49712mm"/>
          <draw:path svg:d="M 23.121387 92.48555 L 23.121387 0.0 L 69.36416 0.0 Q 138.72832 23.121387 138.72832 69.36416 Q 138.72832 115.60693 161.84972 138.72832 Q 184.9711 138.72832 184.9711 208.09248 Q 184.9711 277.45663 138.72832 346.8208 Q 92.48555 416.18497 69.36416 416.18497 L 69.36416 416.18497 L 69.36416 439.30637 Q 46.242775 439.30637 46.242775 462.42773 L 23.121387 462.42773 L 0.0 462.42773 L 0.0 462.42773 L 0.0 439.30637 Q 0.0 416.18497 23.121387 393.0636 Q 46.242775 369.9422 46.242775 300.57803 Q 92.48555 231.21387 46.242775 231.21387 Q 0.0 254.33527 0.0 208.09248 Q 0.0 161.84972 23.121387 92.48555 z" svg:height="4.6242776mm" draw:style-name="style-59" svg:viewBox="0.0 0.0 184.9711 462.42773" svg:width="1.849711mm" svg:x="34.219654mm" svg:y="26.358381mm"/>
          <draw:path svg:d="M 46.242775 46.242775 L 92.48555 0.0 L 92.48555 0.0 L 92.48555 0.0 L 115.60693 0.0 L 115.60693 0.0 L 138.72832 23.121387 L 184.9711 46.242775 L 231.21387 69.36416 Q 277.45663 115.60693 277.45663 138.72832 L 277.45663 184.9711 L 277.45663 208.09248 L 277.45663 231.21387 L 277.45663 231.21387 Q 254.33527 231.21387 277.45663 254.33527 L 277.45663 254.33527 L 277.45663 277.45663 Q 277.45663 323.69943 231.21387 369.9422 Q 184.9711 393.0636 184.9711 369.9422 Q 184.9711 323.69943 161.84972 323.69943 L 138.72832 323.69943 L 92.48555 323.69943 Q 69.36416 323.69943 46.242775 300.57803 Q 23.121387 277.45663 1.8189894E-12 208.09248 Q 1.8189894E-12 115.60693 46.242775 46.242775 z" svg:height="3.699422mm" draw:style-name="style-60" svg:viewBox="0.0 0.0 277.45663 369.9422" svg:width="2.7745664mm" svg:x="131.32948mm" svg:y="146.5896mm"/>
          <draw:path svg:d="M 46.242775 0.0 L 46.242775 0.0 L 92.48555 23.121387 Q 138.72832 46.242775 184.9711 46.242775 L 208.09248 46.242775 L 231.21387 46.242775 L 254.33527 46.242775 L 254.33527 46.242775 L 277.45663 46.242775 L 277.45663 46.242775 L 277.45663 46.242775 L 277.45663 23.121387 L 277.45663 23.121387 L 277.45663 23.121387 L 300.57803 23.121387 L 300.57803 23.121387 Q 300.57803 46.242775 300.57803 46.242775 L 323.69943 46.242775 L 323.69943 69.36416 Q 323.69943 92.48555 346.8208 92.48555 Q 369.9422 115.60693 300.57803 231.21387 Q 231.21387 369.9422 231.21387 369.9422 L 231.21387 369.9422 L 208.09248 369.9422 L 208.09248 369.9422 L 208.09248 393.0636 L 184.9711 393.0636 L 184.9711 393.0636 L 184.9711 416.18497 L 184.9711 416.18497 L 184.9711 416.18497 L 161.84972 416.18497 L 161.84972 416.18497 L 161.84972 439.30637 L 138.72832 439.30637 L 138.72832 439.30637 L 138.72832 462.42773 L 138.72832 462.42773 L 138.72832 462.42773 L 115.60693 462.42773 L 115.60693 462.42773 L 115.60693 485.54913 L 92.48555 485.54913 L 92.48555 485.54913 L 92.48555 508.67053 L 92.48555 508.67053 L 92.48555 508.67053 L 69.36416 508.67053 L 69.36416 508.67053 L 46.242775 508.67053 L 46.242775 508.67053 L 46.242775 508.67053 L 46.242775 508.67053 L 23.121387 485.54913 L 0.0 462.42773 L 0.0 254.33527 L 0.0 46.242775 L 23.121387 46.242775 L 23.121387 46.242775 L 23.121387 23.121387 L 46.242775 23.121387 L 46.242775 23.121387 L 46.242775 0.0 L 46.242775 0.0 z" svg:height="5.086705mm" draw:style-name="style-61" svg:viewBox="0.0 0.0 346.8208 508.67053" svg:width="3.468208mm" svg:x="30.520231mm" svg:y="232.60115mm"/>
          <draw:path svg:d="M 1387.2832 23.121387 L 1387.2832 46.242775 L 1387.2832 46.242775 L 1387.2832 46.242775 L 1387.2832 69.36416 L 1387.2832 69.36416 L 1364.1619 92.48555 L 1364.1619 115.60693 L 1132.948 786.1272 Q 878.61273 1433.526 878.61273 1479.7688 L 878.61273 1502.8901 L 855.49133 1572.2544 L 855.49133 1618.4971 L 832.36993 1641.6185 Q 832.36993 1664.7399 809.24854 1664.7399 L 809.24854 1664.7399 L 809.24854 1687.8613 L 786.1272 1687.8613 L 739.8844 1849.7109 Q 693.6416 2011.5607 670.52026 2080.9248 Q 647.39886 2173.4104 624.27747 2173.4104 Q 601.15607 2196.5317 601.15607 2219.653 L 601.15607 2242.7747 L 601.15607 2242.7747 Q 578.03467 2219.653 508.67053 2242.7747 Q 439.30637 2265.896 439.30637 2312.1387 L 439.30637 2335.26 L 416.18497 2335.26 Q 416.18497 2312.1387 416.18497 2289.0173 Q 416.18497 2265.896 462.42773 2219.653 L 531.79193 2173.4104 L 531.79193 2173.4104 L 554.91327 2173.4104 L 554.91327 2150.289 L 554.91327 2127.1677 L 508.67053 2127.1677 L 462.42773 2127.1677 L 439.30637 2150.289 L 416.18497 2173.4104 L 393.0636 2173.4104 Q 369.9422 2173.4104 184.9711 2196.5317 L 23.121387 2196.5317 L 23.121387 2173.4104 L 1.8189894E-12 2173.4104 L 1.8189894E-12 2150.289 L 1.8189894E-12 2127.1677 L 23.121387 2127.1677 L 23.121387 2127.1677 L 23.121387 2127.1677 L 46.242775 2127.1677 L 46.242775 2150.289 L 46.242775 2173.4104 L 69.36416 2173.4104 L 69.36416 2173.4104 L 138.72832 2150.289 L 184.9711 2150.289 L 184.9711 2080.9248 L 184.9711 2034.6821 L 208.09248 2034.6821 L 208.09248 2034.6821 L 208.09248 2011.5607 L 208.09248 2011.5607 L 208.09248 2011.5607 L 231.21387 2011.5607 L 231.21387 2080.9248 L 231.21387 2150.289 L 277.45663 2150.289 L 346.8208 2127.1677 L 346.8208 2127.1677 L 369.9422 2127.1677 L 369.9422 2080.9248 L 369.9422 2057.8035 L 393.0636 2034.6821 Q 416.18497 1988.4393 508.67053 1664.7399 L 601.15607 1364.1619 L 624.27747 1317.9191 L 647.39886 1271.6763 L 647.39886 1271.6763 L 647.39886 1248.5549 L 647.39886 1248.5549 L 647.39886 1248.5549 L 647.39886 1248.5549 L 647.39886 1248.5549 L 670.52026 1225.4335 L 670.52026 1202.3121 L 693.6416 1202.3121 L 716.763 1202.3121 L 716.763 1202.3121 L 716.763 1202.3121 L 716.763 1225.4335 L 693.6416 1225.4335 L 693.6416 1248.5549 L 693.6416 1271.6763 L 670.52026 1341.0405 L 647.39886 1387.2832 L 647.39886 1410.4047 L 647.39886 1433.526 L 578.03467 1618.4971 Q 508.67053 1803.4683 508.67053 1849.7109 L 508.67053 1872.8324 L 485.54913 1942.1965 L 462.42773 1988.4393 L 462.42773 2034.6821 L 462.42773 2057.8035 L 485.54913 2057.8035 L 485.54913 2034.6821 L 508.67053 2034.6821 L 554.91327 2034.6821 L 554.91327 2011.5607 L 554.91327 2011.5607 L 578.03467 2011.5607 L 578.03467 1988.4393 L 578.03467 1988.4393 L 601.15607 1988.4393 L 601.15607 1965.3179 L 601.15607 1942.1965 L 624.27747 1919.0752 L 647.39886 1895.9537 L 647.39886 1849.7109 Q 647.39886 1826.5896 716.763 1641.6185 L 763.0058 1456.6475 L 763.0058 1456.6475 L 786.1272 1456.6475 L 786.1272 1433.526 L 786.1272 1410.4047 L 809.24854 1387.2832 Q 832.36993 1341.0405 1063.5839 763.0058 L 1294.7977 184.9711 L 1294.7977 161.84972 Q 1294.7977 138.72832 1341.0405 92.48555 L 1364.1619 23.121387 L 1387.2832 1.8189894E-12 Q 1387.2832 1.8189894E-12 1387.2832 23.121387 z" svg:height="23.352602mm" draw:style-name="style-62" svg:viewBox="0.0 0.0 1387.2832 2335.26" svg:width="13.872832mm" svg:x="95.26012mm" svg:y="135.95375mm"/>
          <draw:path svg:d="M 161.84972 0.0 L 231.21387 0.0 L 231.21387 46.242775 L 231.21387 69.36416 L 208.09248 69.36416 L 161.84972 92.48555 L 161.84972 92.48555 L 161.84972 92.48555 L 138.72832 138.72832 L 115.60693 161.84972 L 115.60693 184.9711 L 115.60693 208.09248 L 161.84972 208.09248 Q 231.21387 184.9711 254.33527 184.9711 L 300.57803 161.84972 L 277.45663 208.09248 Q 254.33527 254.33527 254.33527 254.33527 L 254.33527 254.33527 L 254.33527 254.33527 Q 231.21387 231.21387 208.09248 254.33527 Q 184.9711 277.45663 184.9711 277.45663 L 161.84972 277.45663 L 161.84972 277.45663 Q 161.84972 277.45663 161.84972 300.57803 L 138.72832 300.57803 L 138.72832 277.45663 Q 115.60693 277.45663 92.48555 323.69943 Q 46.242775 369.9422 23.121387 323.69943 L 23.121387 277.45663 L 23.121387 184.9711 Q 23.121387 69.36416 0.0 69.36416 L 0.0 69.36416 L 0.0 46.242775 Q 23.121387 46.242775 46.242775 23.121387 Q 92.48555 0.0 115.60693 0.0 Q 115.60693 23.121387 161.84972 0.0 z" svg:height="3.2369943mm" draw:style-name="style-63" svg:viewBox="0.0 0.0 300.57803 323.69943" svg:width="3.0057805mm" svg:x="42.312138mm" svg:y="294.56647mm"/>
          <draw:path svg:d="M 277.45663 0.0 L 277.45663 0.0 L 300.57803 0.0 Q 323.69943 0.0 369.9422 46.242775 Q 393.0636 92.48555 416.18497 92.48555 L 416.18497 92.48555 L 393.0636 138.72832 Q 369.9422 208.09248 369.9422 277.45663 L 369.9422 346.8208 L 277.45663 601.15607 Q 208.09248 855.49133 184.9711 855.49133 Q 161.84972 855.49133 161.84972 878.61273 Q 138.72832 924.85547 138.72832 924.85547 L 138.72832 924.85547 L 138.72832 924.85547 Q 115.60693 924.85547 115.60693 901.73413 Q 92.48555 878.61273 46.242775 878.61273 L 0.0 855.49133 L 0.0 832.36993 L 0.0 832.36993 L 23.121387 786.1272 Q 46.242775 739.8844 138.72832 369.9422 L 254.33527 23.121387 L 254.33527 0.0 L 277.45663 0.0 L 277.45663 0.0 z" svg:height="9.248555mm" draw:style-name="style-64" svg:viewBox="0.0 0.0 416.18497 924.85547" svg:width="4.1618495mm" svg:x="106.82081mm" svg:y="166.01157mm"/>
          <draw:path svg:d="M 46.242775 0.0 L 46.242775 0.0 L 115.60693 0.0 Q 161.84972 0.0 184.9711 23.121387 Q 208.09248 69.36416 208.09248 69.36416 L 208.09248 92.48555 L 208.09248 92.48555 L 208.09248 115.60693 L 208.09248 115.60693 L 208.09248 115.60693 L 231.21387 161.84972 L 254.33527 184.9711 L 277.45663 254.33527 Q 300.57803 323.69943 323.69943 346.8208 L 323.69943 369.9422 L 300.57803 369.9422 Q 277.45663 393.0636 277.45663 393.0636 L 277.45663 393.0636 L 254.33527 393.0636 Q 254.33527 393.0636 254.33527 369.9422 L 254.33527 369.9422 L 254.33527 346.8208 L 254.33527 346.8208 L 254.33527 346.8208 L 254.33527 323.69943 L 254.33527 323.69943 Q 231.21387 300.57803 208.09248 300.57803 L 208.09248 300.57803 L 208.09248 277.45663 Q 208.09248 254.33527 184.9711 231.21387 Q 184.9711 208.09248 92.48555 161.84972 L 9.094947E-13 115.60693 L 9.094947E-13 92.48555 L 9.094947E-13 69.36416 L 9.094947E-13 69.36416 L 9.094947E-13 46.242775 L 23.121387 46.242775 Q 23.121387 23.121387 23.121387 23.121387 L 23.121387 23.121387 L 23.121387 23.121387 Q 46.242775 23.121387 46.242775 0.0 z" svg:height="3.930636mm" draw:style-name="style-65" svg:viewBox="0.0 0.0 323.69943 393.0636" svg:width="3.2369943mm" svg:x="61.734104mm" svg:y="245.31792mm"/>
          <draw:path svg:d="M 739.8844 0.0 L 739.8844 0.0 L 739.8844 23.121387 L 739.8844 46.242775 L 763.0058 46.242775 L 786.1272 46.242775 L 416.18497 115.60693 Q 46.242775 161.84972 23.121387 184.9711 L 0.0 184.9711 L 0.0 161.84972 Q -23.121387 161.84972 0.0 138.72832 L 23.121387 115.60693 L 46.242775 115.60693 L 69.36416 115.60693 L 69.36416 115.60693 L 92.48555 115.60693 L 92.48555 115.60693 L 115.60693 115.60693 L 115.60693 115.60693 L 115.60693 115.60693 L 416.18497 46.242775 Q 716.763 0.0 739.8844 0.0 z" svg:height="1.849711mm" draw:style-name="style-66" svg:viewBox="0.0 0.0 786.1272 184.9711" svg:width="7.861272mm" svg:x="43.69942mm" svg:y="283.237mm"/>
          <draw:path svg:d="M 393.0636 23.121387 L 393.0636 23.121387 L 393.0636 184.9711 L 393.0636 369.9422 L 323.69943 1895.9537 Q 254.33527 3421.9653 254.33527 3583.815 L 254.33527 3745.6648 L 254.33527 3745.6648 L 254.33527 3745.6648 L 231.21387 3745.6648 L 231.21387 3745.6648 L 208.09248 3768.7861 L 208.09248 3768.7861 L 208.09248 3699.4219 L 208.09248 3653.1792 L 208.09248 3421.9653 Q 208.09248 3167.6301 231.21387 2843.9307 Q 254.33527 2520.2312 231.21387 2450.867 L 231.21387 2404.6243 L 231.21387 2404.6243 L 231.21387 2381.503 L 231.21387 2358.3816 L 231.21387 2358.3816 L 254.33527 2358.3816 Q 254.33527 2358.3816 254.33527 2335.26 L 254.33527 2335.26 L 254.33527 2312.1387 Q 254.33527 2289.0173 231.21387 2289.0173 L 231.21387 2289.0173 L 231.21387 2265.896 Q 208.09248 2219.653 115.60693 2127.1677 L 23.121387 2011.5607 L 0.0 2011.5607 L 0.0 1988.4393 L 0.0 1988.4393 L 23.121387 1988.4393 L 23.121387 1988.4393 L 23.121387 1988.4393 L 23.121387 1965.3179 L 23.121387 1965.3179 L 46.242775 1965.3179 Q 69.36416 1942.1965 69.36416 1942.1965 L 69.36416 1942.1965 L 69.36416 1942.1965 Q 92.48555 1942.1965 92.48555 1919.0752 L 92.48555 1919.0752 L 92.48555 1895.9537 Q 115.60693 1895.9537 184.9711 1849.7109 Q 277.45663 1826.5896 277.45663 1803.4683 L 277.45663 1757.2255 L 277.45663 1572.2544 Q 300.57803 1410.4047 300.57803 1294.7977 L 300.57803 1156.0693 L 300.57803 971.09827 Q 300.57803 786.1272 323.69943 508.67053 L 323.69943 254.33527 L 323.69943 138.72832 L 323.69943 1.8189894E-12 L 346.8208 1.8189894E-12 Q 346.8208 -23.121387 369.9422 1.8189894E-12 Q 393.0636 23.121387 393.0636 23.121387 z" svg:height="37.687862mm" draw:style-name="style-67" svg:viewBox="0.0 0.0 393.0636 3768.7861" svg:width="3.930636mm" svg:x="51.098267mm" svg:y="117.45665mm"/>
          <draw:path svg:d="M 1803.4683 0.0 L 1803.4683 0.0 L 1803.4683 231.21387 Q 1826.5896 439.30637 1826.5896 462.42773 L 1826.5896 508.67053 L 1826.5896 508.67053 L 1826.5896 508.67053 L 1803.4683 508.67053 L 1803.4683 508.67053 L 1780.3468 508.67053 L 1780.3468 508.67053 L 1317.9191 508.67053 Q 855.49133 508.67053 832.36993 531.79193 L 809.24854 554.91327 L 809.24854 554.91327 Q 809.24854 554.91327 531.79193 531.79193 L 231.21387 508.67053 L 231.21387 508.67053 L 208.09248 485.54913 L 208.09248 485.54913 L 208.09248 462.42773 L 208.09248 462.42773 L 208.09248 462.42773 L 184.9711 462.42773 L 184.9711 462.42773 L 184.9711 439.30637 L 208.09248 439.30637 L 208.09248 439.30637 L 208.09248 416.18497 L 161.84972 416.18497 Q 92.48555 416.18497 92.48555 393.0636 L 69.36416 369.9422 L 69.36416 346.8208 L 69.36416 323.69943 L 46.242775 323.69943 L 46.242775 323.69943 L 23.121387 300.57803 L 0.0 300.57803 L 0.0 277.45663 L 0.0 254.33527 L 23.121387 254.33527 L 46.242775 231.21387 L 46.242775 231.21387 L 69.36416 231.21387 L 69.36416 231.21387 Q 69.36416 231.21387 69.36416 231.21387 L 69.36416 208.09248 L 69.36416 184.9711 L 69.36416 161.84972 L 92.48555 161.84972 Q 92.48555 138.72832 138.72832 138.72832 Q 184.9711 138.72832 184.9711 92.48555 L 184.9711 46.242775 L 994.21967 23.121387 Q 1803.4683 0.0 1803.4683 0.0 z" svg:height="5.549133mm" draw:style-name="style-68" svg:viewBox="0.0 0.0 1826.5896 554.91327" svg:width="18.265896mm" svg:x="139.8844mm" svg:y="220.1156mm"/>
          <draw:path svg:d="M 231.21387 46.242775 L 277.45663 3.6379788E-12 L 277.45663 46.242775 Q 277.45663 92.48555 346.8208 115.60693 Q 416.18497 161.84972 439.30637 161.84972 Q 485.54913 161.84972 485.54913 138.72832 Q 508.67053 138.72832 508.67053 138.72832 L 508.67053 138.72832 L 508.67053 184.9711 Q 485.54913 231.21387 554.91327 208.09248 Q 601.15607 208.09248 601.15607 254.33527 Q 578.03467 300.57803 554.91327 277.45663 Q 508.67053 254.33527 554.91327 323.69943 Q 554.91327 393.0636 578.03467 416.18497 L 601.15607 439.30637 L 601.15607 439.30637 L 601.15607 439.30637 L 601.15607 462.42773 L 601.15607 462.42773 L 624.27747 462.42773 L 624.27747 485.54913 L 601.15607 485.54913 L 601.15607 485.54913 L 601.15607 485.54913 L 578.03467 485.54913 L 554.91327 462.42773 L 531.79193 462.42773 L 531.79193 485.54913 L 508.67053 508.67053 L 508.67053 508.67053 L 508.67053 531.79193 L 485.54913 531.79193 L 462.42773 531.79193 L 462.42773 554.91327 L 462.42773 554.91327 L 485.54913 554.91327 L 485.54913 578.03467 L 485.54913 578.03467 L 508.67053 578.03467 L 508.67053 578.03467 L 508.67053 601.15607 L 508.67053 601.15607 L 508.67053 601.15607 L 485.54913 601.15607 L 485.54913 624.27747 L 485.54913 624.27747 L 462.42773 624.27747 L 462.42773 601.15607 L 462.42773 578.03467 L 439.30637 578.03467 Q 416.18497 578.03467 416.18497 554.91327 L 416.18497 554.91327 L 416.18497 554.91327 Q 439.30637 531.79193 416.18497 508.67053 Q 416.18497 485.54913 369.9422 462.42773 Q 346.8208 439.30637 231.21387 439.30637 L 138.72832 439.30637 L 115.60693 439.30637 L 92.48555 439.30637 L 92.48555 416.18497 L 92.48555 416.18497 L 69.36416 416.18497 L 69.36416 439.30637 L 46.242775 439.30637 L 0.0 439.30637 L 0.0 393.0636 L 0.0 369.9422 L 23.121387 346.8208 L 23.121387 300.57803 L 46.242775 300.57803 Q 69.36416 300.57803 138.72832 277.45663 L 231.21387 254.33527 L 231.21387 254.33527 L 231.21387 254.33527 L 208.09248 254.33527 L 208.09248 254.33527 L 208.09248 231.21387 L 184.9711 231.21387 L 184.9711 231.21387 L 184.9711 208.09248 L 138.72832 208.09248 Q 92.48555 208.09248 46.242775 208.09248 L 23.121387 208.09248 L 23.121387 208.09248 L 23.121387 208.09248 L 23.121387 161.84972 L 46.242775 138.72832 L 46.242775 138.72832 L 46.242775 115.60693 L 69.36416 115.60693 L 92.48555 115.60693 L 138.72832 138.72832 L 161.84972 138.72832 L 184.9711 138.72832 Q 208.09248 138.72832 208.09248 115.60693 Q 208.09248 92.48555 184.9711 92.48555 Q 161.84972 69.36416 231.21387 46.242775 z" svg:height="6.2427745mm" draw:style-name="style-69" svg:viewBox="0.0 0.0 624.27747 624.27747" svg:width="6.2427745mm" svg:x="109.13295mm" svg:y="297.57227mm"/>
          <draw:path svg:d="M 231.21387 254.33527 L 231.21387 254.33527 L 231.21387 231.21387 Q 208.09248 208.09248 208.09248 184.9711 L 161.84972 161.84972 L 161.84972 184.9711 L 161.84972 208.09248 L 138.72832 208.09248 L 138.72832 208.09248 L 138.72832 231.21387 L 115.60693 231.21387 L 115.60693 231.21387 Q 115.60693 208.09248 115.60693 208.09248 L 92.48555 208.09248 L 46.242775 161.84972 Q -23.121387 115.60693 0.0 46.242775 Q 0.0 -23.121387 115.60693 -9.094947E-13 Q 208.09248 23.121387 231.21387 138.72832 Q 254.33527 254.33527 231.21387 254.33527 z" svg:height="2.5433526mm" draw:style-name="style-70" svg:viewBox="0.0 0.0 231.21387 254.33527" svg:width="2.3121388mm" svg:x="94.10405mm" svg:y="76.99422mm"/>
          <draw:path svg:d="M 254.33527 0.0 L 254.33527 0.0 L 277.45663 0.0 Q 277.45663 23.121387 277.45663 23.121387 L 300.57803 23.121387 L 300.57803 46.242775 L 277.45663 69.36416 L 277.45663 161.84972 L 277.45663 254.33527 L 184.9711 485.54913 Q 92.48555 716.763 69.36416 716.763 L 69.36416 716.763 L 46.242775 716.763 Q 46.242775 716.763 46.242775 693.6416 L 46.242775 693.6416 L 23.121387 670.52026 Q 1.8189894E-12 624.27747 1.8189894E-12 624.27747 L 1.8189894E-12 601.15607 L 1.8189894E-12 578.03467 Q 1.8189894E-12 531.79193 23.121387 462.42773 L 46.242775 393.0636 L 46.242775 393.0636 Q 46.242775 393.0636 92.48555 300.57803 L 138.72832 184.9711 L 138.72832 184.9711 L 138.72832 208.09248 L 138.72832 208.09248 L 138.72832 208.09248 L 161.84972 184.9711 L 184.9711 161.84972 L 184.9711 138.72832 L 184.9711 115.60693 L 184.9711 115.60693 Q 208.09248 115.60693 208.09248 92.48555 L 208.09248 92.48555 L 208.09248 69.36416 Q 231.21387 69.36416 231.21387 46.242775 L 231.21387 23.121387 L 254.33527 23.121387 L 254.33527 23.121387 L 254.33527 0.0 z" svg:height="7.16763mm" draw:style-name="style-71" svg:viewBox="0.0 0.0 300.57803 716.763" svg:width="3.0057805mm" svg:x="117.45665mm" svg:y="175.95375mm"/>
          <draw:path svg:d="M 138.72832 -9.094947E-13 L 161.84972 -9.094947E-13 L 231.21387 23.121387 Q 277.45663 46.242775 277.45663 23.121387 Q 277.45663 -9.094947E-13 300.57803 -9.094947E-13 Q 323.69943 -9.094947E-13 323.69943 23.121387 Q 323.69943 46.242775 346.8208 69.36416 L 346.8208 69.36416 L 277.45663 184.9711 Q 208.09248 300.57803 254.33527 300.57803 Q 277.45663 300.57803 300.57803 277.45663 Q 300.57803 254.33527 346.8208 254.33527 Q 369.9422 277.45663 416.18497 300.57803 Q 416.18497 346.8208 462.42773 208.09248 Q 462.42773 92.48555 485.54913 92.48555 L 485.54913 92.48555 L 508.67053 115.60693 Q 531.79193 115.60693 554.91327 115.60693 L 601.15607 115.60693 L 601.15607 115.60693 Q 601.15607 115.60693 601.15607 69.36416 L 601.15607 46.242775 L 624.27747 46.242775 L 624.27747 69.36416 L 647.39886 69.36416 L 670.52026 69.36416 L 670.52026 46.242775 L 693.6416 46.242775 L 693.6416 46.242775 L 693.6416 46.242775 L 693.6416 69.36416 Q 693.6416 92.48555 716.763 115.60693 Q 739.8844 115.60693 763.0058 138.72832 Q 786.1272 161.84972 832.36993 184.9711 Q 878.61273 208.09248 855.49133 231.21387 Q 832.36993 254.33527 855.49133 277.45663 Q 855.49133 300.57803 901.73413 300.57803 Q 924.85547 300.57803 947.97687 323.69943 Q 971.09827 346.8208 994.21967 346.8208 Q 1017.34106 346.8208 1040.4624 346.8208 L 1063.5839 346.8208 L 1063.5839 369.9422 L 1063.5839 369.9422 L 1063.5839 369.9422 L 1063.5839 393.0636 L 1040.4624 393.0636 Q 1017.34106 393.0636 1017.34106 462.42773 Q 994.21967 508.67053 971.09827 508.67053 Q 947.97687 508.67053 924.85547 624.27747 Q 878.61273 716.763 832.36993 739.8844 Q 786.1272 763.0058 601.15607 763.0058 Q 439.30637 786.1272 439.30637 809.24854 Q 439.30637 855.49133 416.18497 855.49133 Q 393.0636 855.49133 393.0636 809.24854 Q 369.9422 763.0058 346.8208 763.0058 Q 323.69943 786.1272 323.69943 763.0058 Q 323.69943 739.8844 277.45663 763.0058 Q 231.21387 763.0058 231.21387 739.8844 Q 231.21387 716.763 208.09248 716.763 Q 184.9711 716.763 184.9711 624.27747 Q 184.9711 554.91327 115.60693 554.91327 Q 69.36416 531.79193 46.242775 508.67053 Q 0.0 462.42773 0.0 346.8208 Q 0.0 254.33527 23.121387 231.21387 Q 69.36416 208.09248 69.36416 161.84972 Q 92.48555 115.60693 92.48555 69.36416 Q 92.48555 -9.094947E-13 138.72832 -9.094947E-13 z M 832.36993 670.52026 Q 855.49133 670.52026 832.36993 693.6416 Q 786.1272 716.763 786.1272 693.6416 Q 786.1272 670.52026 832.36993 670.52026 z" svg:height="8.5549135mm" draw:style-name="style-72" svg:viewBox="0.0 0.0 1063.5839 855.49133" svg:width="10.6358385mm" svg:x="34.219654mm" svg:y="81.15607mm"/>
          <draw:path svg:d="M 578.03467 46.242775 L 578.03467 46.242775 L 647.39886 115.60693 Q 693.6416 184.9711 693.6416 254.33527 Q 670.52026 323.69943 693.6416 346.8208 L 716.763 346.8208 L 670.52026 462.42773 Q 647.39886 554.91327 624.27747 554.91327 L 624.27747 554.91327 L 601.15607 554.91327 Q 554.91327 554.91327 531.79193 578.03467 Q 508.67053 578.03467 485.54913 647.39886 L 485.54913 716.763 L 462.42773 716.763 L 439.30637 693.6416 L 439.30637 693.6416 L 416.18497 693.6416 L 416.18497 693.6416 L 416.18497 693.6416 L 416.18497 670.52026 L 416.18497 670.52026 L 393.0636 670.52026 Q 393.0636 647.39886 393.0636 647.39886 Q 416.18497 647.39886 393.0636 647.39886 Q 369.9422 624.27747 369.9422 601.15607 L 369.9422 554.91327 L 346.8208 554.91327 L 323.69943 554.91327 L 323.69943 624.27747 Q 323.69943 693.6416 323.69943 716.763 L 323.69943 716.763 L 346.8208 716.763 L 346.8208 739.8844 L 346.8208 739.8844 L 369.9422 739.8844 L 369.9422 763.0058 L 369.9422 786.1272 L 346.8208 786.1272 L 346.8208 786.1272 L 323.69943 763.0058 L 300.57803 739.8844 L 277.45663 739.8844 L 254.33527 739.8844 L 254.33527 716.763 L 231.21387 716.763 L 231.21387 716.763 L 231.21387 693.6416 L 231.21387 693.6416 L 231.21387 693.6416 L 208.09248 693.6416 L 208.09248 693.6416 L 208.09248 670.52026 L 231.21387 670.52026 L 231.21387 647.39886 Q 231.21387 624.27747 184.9711 601.15607 L 161.84972 601.15607 L 161.84972 601.15607 Q 184.9711 578.03467 161.84972 554.91327 Q 138.72832 531.79193 69.36416 508.67053 L 0.0 485.54913 L 0.0 462.42773 L 0.0 439.30637 L 23.121387 439.30637 L 23.121387 416.18497 L 23.121387 416.18497 L 46.242775 416.18497 L 46.242775 416.18497 Q 46.242775 416.18497 92.48555 393.0636 Q 115.60693 369.9422 184.9711 277.45663 L 231.21387 208.09248 L 231.21387 208.09248 Q 254.33527 184.9711 254.33527 184.9711 Q 277.45663 161.84972 300.57803 138.72832 L 346.8208 92.48555 L 369.9422 92.48555 Q 369.9422 92.48555 369.9422 69.36416 L 393.0636 46.242775 L 416.18497 46.242775 L 416.18497 46.242775 L 439.30637 46.242775 Q 462.42773 46.242775 462.42773 23.121387 L 462.42773 23.121387 L 462.42773 23.121387 Q 485.54913 0.0 485.54913 0.0 L 508.67053 0.0 L 508.67053 0.0 Q 554.91327 0.0 554.91327 23.121387 Q 554.91327 46.242775 578.03467 46.242775 z" svg:height="7.861272mm" draw:style-name="style-73" svg:viewBox="0.0 0.0 716.763 786.1272" svg:width="7.16763mm" svg:x="103.12139mm" svg:y="111.44508mm"/>
          <draw:path svg:d="M 971.09827 23.121387 L 971.09827 0.0 L 1017.34106 0.0 Q 1040.4624 0.0 1040.4624 23.121387 Q 1040.4624 46.242775 1017.34106 46.242775 Q 994.21967 46.242775 994.21967 69.36416 L 1017.34106 69.36416 L 1017.34106 69.36416 L 1017.34106 92.48555 L 1017.34106 92.48555 L 1017.34106 92.48555 L 1040.4624 138.72832 Q 1063.5839 184.9711 1040.4624 208.09248 Q 1017.34106 231.21387 1040.4624 231.21387 Q 1063.5839 254.33527 1109.8265 254.33527 Q 1156.0693 254.33527 1156.0693 300.57803 Q 1132.948 346.8208 1202.3121 323.69943 Q 1294.7977 323.69943 1294.7977 300.57803 Q 1317.9191 277.45663 1364.1619 277.45663 Q 1410.4047 277.45663 1410.4047 323.69943 L 1410.4047 346.8208 L 1086.7052 878.61273 Q 739.8844 1410.4047 739.8844 1433.526 L 739.8844 1433.526 L 716.763 1456.6475 Q 693.6416 1479.7688 693.6416 1479.7688 L 693.6416 1479.7688 L 670.52026 1502.8901 Q 647.39886 1502.8901 578.03467 1618.4971 Q 508.67053 1710.9827 508.67053 1710.9827 L 508.67053 1734.104 L 508.67053 1734.104 Q 508.67053 1734.104 485.54913 1757.2255 L 485.54913 1757.2255 L 485.54913 1757.2255 Q 462.42773 1757.2255 462.42773 1757.2255 L 462.42773 1780.3468 L 462.42773 1780.3468 Q 462.42773 1780.3468 439.30637 1803.4683 L 439.30637 1803.4683 L 416.18497 1803.4683 Q 416.18497 1803.4683 369.9422 1803.4683 L 323.69943 1826.5896 L 323.69943 1803.4683 L 323.69943 1803.4683 L 323.69943 1803.4683 L 323.69943 1780.3468 L 323.69943 1757.2255 Q 323.69943 1757.2255 346.8208 1757.2255 L 346.8208 1757.2255 L 346.8208 1757.2255 Q 346.8208 1757.2255 369.9422 1757.2255 Q 393.0636 1757.2255 393.0636 1710.9827 L 393.0636 1687.8613 L 393.0636 1664.7399 Q 416.18497 1664.7399 416.18497 1664.7399 L 416.18497 1664.7399 L 416.18497 1664.7399 Q 416.18497 1641.6185 508.67053 1526.0116 L 601.15607 1410.4047 L 601.15607 1387.2832 L 601.15607 1364.1619 L 624.27747 1341.0405 L 647.39886 1317.9191 L 647.39886 1294.7977 L 647.39886 1271.6763 L 670.52026 1271.6763 L 670.52026 1248.5549 L 670.52026 1248.5549 L 647.39886 1248.5549 L 647.39886 1248.5549 L 647.39886 1248.5549 L 647.39886 1225.4335 L 647.39886 1225.4335 L 624.27747 1225.4335 L 624.27747 1248.5549 L 624.27747 1248.5549 L 601.15607 1248.5549 L 601.15607 1248.5549 L 601.15607 1248.5549 L 601.15607 1271.6763 L 601.15607 1271.6763 L 578.03467 1294.7977 L 554.91327 1317.9191 L 554.91327 1341.0405 L 554.91327 1387.2832 L 531.79193 1387.2832 L 531.79193 1387.2832 L 531.79193 1387.2832 Q 531.79193 1387.2832 508.67053 1410.4047 L 508.67053 1410.4047 L 416.18497 1479.7688 Q 323.69943 1549.1329 323.69943 1572.2544 L 323.69943 1595.3757 L 300.57803 1595.3757 L 300.57803 1618.4971 L 300.57803 1618.4971 L 277.45663 1618.4971 L 277.45663 1618.4971 L 277.45663 1618.4971 L 254.33527 1641.6185 L 231.21387 1641.6185 L 231.21387 1641.6185 L 231.21387 1664.7399 L 231.21387 1664.7399 L 208.09248 1664.7399 L 208.09248 1664.7399 L 208.09248 1664.7399 L 184.9711 1664.7399 L 161.84972 1664.7399 L 161.84972 1664.7399 L 161.84972 1664.7399 L 161.84972 1664.7399 L 184.9711 1641.6185 L 184.9711 1641.6185 L 184.9711 1641.6185 L 184.9711 1618.4971 L 184.9711 1618.4971 L 208.09248 1618.4971 L 208.09248 1618.4971 L 231.21387 1618.4971 L 231.21387 1618.4971 L 231.21387 1595.3757 L 231.21387 1595.3757 L 231.21387 1572.2544 L 231.21387 1572.2544 L 254.33527 1572.2544 L 254.33527 1572.2544 L 254.33527 1549.1329 L 277.45663 1549.1329 L 277.45663 1549.1329 L 277.45663 1526.0116 L 277.45663 1526.0116 Q 277.45663 1526.0116 416.18497 1341.0405 L 554.91327 1132.948 L 554.91327 1109.8265 L 554.91327 1086.7052 L 578.03467 1063.5839 L 601.15607 1040.4624 L 601.15607 1017.34106 L 601.15607 994.21967 L 601.15607 971.09827 L 601.15607 924.85547 L 601.15607 947.97687 L 601.15607 971.09827 L 578.03467 994.21967 L 554.91327 1017.34106 L 554.91327 1040.4624 L 554.91327 1063.5839 L 531.79193 1063.5839 L 531.79193 1063.5839 L 531.79193 1086.7052 L 508.67053 1086.7052 L 508.67053 1086.7052 L 508.67053 1109.8265 L 369.9422 1248.5549 Q 208.09248 1433.526 184.9711 1433.526 L 161.84972 1433.526 L 138.72832 1456.6475 L 115.60693 1479.7688 L 92.48555 1479.7688 L 69.36416 1479.7688 L 69.36416 1502.8901 L 46.242775 1502.8901 L 46.242775 1502.8901 L 46.242775 1526.0116 L 23.121387 1526.0116 L -4.5474735E-13 1526.0116 L -4.5474735E-13 1502.8901 L -4.5474735E-13 1502.8901 L -4.5474735E-13 1502.8901 L 23.121387 1479.7688 L 23.121387 1479.7688 L 46.242775 1479.7688 L 46.242775 1479.7688 L 46.242775 1479.7688 L 46.242775 1456.6475 L 46.242775 1456.6475 L 69.36416 1456.6475 L 69.36416 1433.526 L 92.48555 1433.526 L 115.60693 1433.526 L 138.72832 1410.4047 L 161.84972 1387.2832 L 161.84972 1387.2832 Q 184.9711 1387.2832 231.21387 1341.0405 Q 277.45663 1294.7977 369.9422 1156.0693 Q 462.42773 1040.4624 508.67053 971.09827 Q 531.79193 878.61273 508.67053 878.61273 L 485.54913 878.61273 L 485.54913 878.61273 L 462.42773 855.49133 L 462.42773 855.49133 L 462.42773 855.49133 L 462.42773 832.36993 L 462.42773 809.24854 L 508.67053 809.24854 L 531.79193 832.36993 L 601.15607 832.36993 Q 693.6416 878.61273 693.6416 878.61273 L 716.763 878.61273 L 716.763 855.49133 L 739.8844 855.49133 L 739.8844 855.49133 L 739.8844 832.36993 L 739.8844 832.36993 L 739.8844 832.36993 L 763.0058 809.24854 L 786.1272 786.1272 L 786.1272 739.8844 L 786.1272 670.52026 L 763.0058 670.52026 Q 739.8844 647.39886 693.6416 647.39886 L 624.27747 624.27747 L 624.27747 578.03467 Q 647.39886 531.79193 624.27747 462.42773 Q 624.27747 416.18497 647.39886 416.18497 Q 670.52026 416.18497 670.52026 369.9422 Q 647.39886 346.8208 763.0058 231.21387 L 878.61273 115.60693 L 878.61273 115.60693 L 878.61273 92.48555 L 878.61273 92.48555 L 878.61273 92.48555 L 901.73413 92.48555 L 901.73413 92.48555 L 901.73413 69.36416 L 924.85547 69.36416 L 924.85547 69.36416 L 924.85547 46.242775 L 924.85547 46.242775 L 924.85547 46.242775 L 947.97687 46.242775 L 947.97687 46.242775 L 947.97687 23.121387 L 971.09827 23.121387 L 971.09827 23.121387 z" svg:height="18.265896mm" draw:style-name="style-74" svg:viewBox="0.0 0.0 1410.4047 1826.5896" svg:width="14.104046mm" svg:x="39.30636mm" svg:y="179.8844mm"/>
          <draw:path svg:d="M 69.36416 23.121387 L 69.36416 0.0 L 115.60693 46.242775 Q 138.72832 92.48555 161.84972 115.60693 L 161.84972 115.60693 L 161.84972 231.21387 Q 161.84972 346.8208 138.72832 462.42773 L 138.72832 554.91327 L 138.72832 554.91327 L 115.60693 554.91327 L 115.60693 554.91327 L 115.60693 578.03467 L 92.48555 578.03467 Q 69.36416 578.03467 23.121387 462.42773 L 0.0 323.69943 L 0.0 184.9711 Q 23.121387 69.36416 23.121387 46.242775 L 23.121387 46.242775 L 23.121387 46.242775 Q 46.242775 46.242775 69.36416 23.121387 z" svg:height="5.780347mm" draw:style-name="style-75" svg:viewBox="0.0 0.0 161.84972 578.03467" svg:width="1.6184971mm" svg:x="116.76301mm" svg:y="188.67052mm"/>
          <draw:path svg:d="M 231.21387 161.84972 L 231.21387 184.9711 L 231.21387 416.18497 Q 231.21387 647.39886 231.21387 901.73413 L 231.21387 1156.0693 L 208.09248 1156.0693 L 184.9711 1156.0693 L 184.9711 1132.948 Q 184.9711 1109.8265 161.84972 1040.4624 Q 161.84972 947.97687 92.48555 971.09827 Q 46.242775 994.21967 23.121387 994.21967 L 0.0 1017.34106 L 0.0 809.24854 Q 0.0 624.27747 23.121387 416.18497 L 23.121387 208.09248 L 23.121387 208.09248 Q 46.242775 208.09248 46.242775 184.9711 L 46.242775 161.84972 L 92.48555 115.60693 Q 138.72832 69.36416 161.84972 23.121387 Q 161.84972 3.6379788E-12 184.9711 3.6379788E-12 Q 208.09248 3.6379788E-12 208.09248 69.36416 Q 231.21387 138.72832 231.21387 161.84972 z" svg:height="11.560694mm" draw:style-name="style-76" svg:viewBox="0.0 0.0 231.21387 1156.0693" svg:width="2.3121388mm" svg:x="81.38728mm" svg:y="232.83237mm"/>
          <draw:path svg:d="M 138.72832 23.121387 L 138.72832 0.0 L 208.09248 0.0 L 300.57803 0.0 L 254.33527 23.121387 Q 231.21387 46.242775 300.57803 69.36416 Q 346.8208 92.48555 369.9422 138.72832 L 369.9422 208.09248 L 323.69943 231.21387 Q 277.45663 277.45663 277.45663 277.45663 L 254.33527 277.45663 L 254.33527 277.45663 L 254.33527 277.45663 L 231.21387 300.57803 L 208.09248 323.69943 L 208.09248 323.69943 L 208.09248 323.69943 L 208.09248 323.69943 Q 208.09248 323.69943 208.09248 346.8208 L 231.21387 346.8208 L 208.09248 369.9422 Q 184.9711 369.9422 184.9711 462.42773 L 184.9711 531.79193 L 184.9711 531.79193 L 161.84972 531.79193 L 161.84972 531.79193 L 161.84972 554.91327 L 161.84972 554.91327 L 161.84972 554.91327 L 138.72832 554.91327 L 138.72832 554.91327 L 115.60693 554.91327 L 115.60693 554.91327 L 115.60693 554.91327 L 115.60693 554.91327 L 92.48555 601.15607 L 69.36416 624.27747 L 69.36416 624.27747 L 69.36416 647.39886 L 69.36416 647.39886 L 46.242775 647.39886 L 46.242775 624.27747 L 23.121387 624.27747 L 23.121387 624.27747 L 23.121387 624.27747 L 23.121387 508.67053 L 23.121387 369.9422 L 23.121387 369.9422 Q 23.121387 346.8208 0.0 346.8208 L 0.0 346.8208 L 0.0 323.69943 Q -23.121387 277.45663 0.0 184.9711 Q 23.121387 92.48555 69.36416 69.36416 Q 138.72832 46.242775 138.72832 23.121387 z" svg:height="6.4739885mm" draw:style-name="style-77" svg:viewBox="0.0 0.0 369.9422 647.39886" svg:width="3.699422mm" svg:x="120.92486mm" svg:y="294.10403mm"/>
          <draw:path svg:d="M 23.121387 0.0 L 23.121387 0.0 L 92.48555 0.0 L 161.84972 0.0 L 184.9711 46.242775 Q 208.09248 92.48555 208.09248 138.72832 L 208.09248 184.9711 L 208.09248 184.9711 Q 208.09248 184.9711 184.9711 184.9711 Q 161.84972 184.9711 115.60693 161.84972 L 69.36416 115.60693 L 69.36416 92.48555 Q 69.36416 92.48555 23.121387 92.48555 L 9.094947E-13 69.36416 L 9.094947E-13 46.242775 Q 23.121387 23.121387 23.121387 0.0 z" svg:height="1.849711mm" draw:style-name="style-78" svg:viewBox="0.0 0.0 208.09248 184.9711" svg:width="2.0809247mm" svg:x="70.98266mm" svg:y="40.69364mm"/>
          <draw:path svg:d="M 300.57803 -4.5474735E-13 L 393.0636 -4.5474735E-13 L 485.54913 -4.5474735E-13 L 578.03467 -4.5474735E-13 L 554.91327 23.121387 Q 554.91327 23.121387 578.03467 46.242775 Q 601.15607 69.36416 601.15607 69.36416 L 601.15607 69.36416 L 485.54913 69.36416 L 369.9422 69.36416 L 369.9422 92.48555 L 369.9422 115.60693 L 323.69943 115.60693 Q 300.57803 115.60693 231.21387 115.60693 Q 138.72832 115.60693 138.72832 161.84972 L 138.72832 184.9711 L 115.60693 208.09248 Q 92.48555 208.09248 92.48555 254.33527 L 92.48555 323.69943 L 69.36416 323.69943 L 46.242775 346.8208 L 23.121387 346.8208 L 0.0 346.8208 L 0.0 323.69943 L 0.0 300.57803 L 0.0 208.09248 L 0.0 115.60693 L 0.0 69.36416 Q 0.0 -4.5474735E-13 92.48555 -4.5474735E-13 Q 208.09248 -23.121387 300.57803 -4.5474735E-13 z" svg:height="3.468208mm" draw:style-name="style-79" svg:viewBox="0.0 0.0 601.15607 346.8208" svg:width="6.011561mm" svg:x="10.17341mm" svg:y="24.277456mm"/>
          <draw:path svg:d="M 115.60693 23.121387 L 231.21387 0.0 L 231.21387 0.0 L 254.33527 0.0 L 254.33527 161.84972 L 254.33527 346.8208 L 208.09248 346.8208 Q 138.72832 346.8208 69.36416 323.69943 L 23.121387 300.57803 L 23.121387 300.57803 L 23.121387 300.57803 L -2.2737368E-13 300.57803 L -2.2737368E-13 300.57803 L -2.2737368E-13 208.09248 L 23.121387 115.60693 L 23.121387 92.48555 Q 23.121387 69.36416 115.60693 23.121387 z" svg:height="3.468208mm" draw:style-name="style-80" svg:viewBox="0.0 0.0 254.33527 346.8208" svg:width="2.5433526mm" svg:x="16.878613mm" svg:y="103.3526mm"/>
          <draw:path svg:d="M 46.242775 69.36416 L 0.0 -1.8189894E-12 L 23.121387 -1.8189894E-12 L 46.242775 -1.8189894E-12 L 46.242775 -1.8189894E-12 Q 46.242775 -1.8189894E-12 92.48555 46.242775 Q 138.72832 92.48555 161.84972 161.84972 Q 184.9711 231.21387 115.60693 184.9711 Q 69.36416 138.72832 46.242775 69.36416 z" svg:height="1.849711mm" draw:style-name="style-81" svg:viewBox="0.0 0.0 161.84972 184.9711" svg:width="1.6184971mm" svg:x="14.33526mm" svg:y="140.1156mm"/>
          <draw:path svg:d="M 69.36416 3.6379788E-12 L 69.36416 3.6379788E-12 L 92.48555 3.6379788E-12 L 92.48555 3.6379788E-12 L 115.60693 23.121387 Q 138.72832 23.121387 161.84972 115.60693 Q 184.9711 208.09248 231.21387 208.09248 Q 277.45663 231.21387 277.45663 208.09248 L 277.45663 184.9711 L 300.57803 184.9711 Q 323.69943 208.09248 323.69943 208.09248 L 346.8208 208.09248 L 346.8208 231.21387 Q 369.9422 254.33527 369.9422 254.33527 L 369.9422 277.45663 L 369.9422 277.45663 Q 369.9422 300.57803 346.8208 300.57803 Q 323.69943 346.8208 208.09248 346.8208 L 92.48555 346.8208 L 69.36416 346.8208 Q 69.36416 346.8208 46.242775 254.33527 L 0.0 161.84972 L 0.0 161.84972 Q 0.0 161.84972 23.121387 138.72832 L 23.121387 115.60693 L 23.121387 92.48555 Q 46.242775 69.36416 46.242775 46.242775 L 46.242775 23.121387 L 46.242775 23.121387 Q 69.36416 23.121387 69.36416 3.6379788E-12 z" svg:height="3.468208mm" draw:style-name="style-82" svg:viewBox="0.0 0.0 369.9422 346.8208" svg:width="3.699422mm" svg:x="65.20231mm" svg:y="177.34103mm"/>
          <draw:path svg:d="M 92.48555 0.0 L 115.60693 0.0 L 115.60693 0.0 Q 115.60693 23.121387 138.72832 23.121387 L 138.72832 23.121387 L 184.9711 23.121387 L 208.09248 23.121387 L 323.69943 23.121387 Q 439.30637 23.121387 439.30637 46.242775 L 439.30637 46.242775 L 416.18497 46.242775 L 416.18497 46.242775 L 416.18497 46.242775 L 416.18497 69.36416 L 416.18497 69.36416 L 393.0636 69.36416 L 393.0636 69.36416 L 393.0636 69.36416 L 393.0636 92.48555 L 369.9422 92.48555 L 369.9422 115.60693 L 369.9422 138.72832 L 346.8208 138.72832 L 346.8208 161.84972 L 369.9422 161.84972 L 416.18497 161.84972 L 416.18497 184.9711 L 416.18497 184.9711 L 369.9422 184.9711 Q 323.69943 208.09248 300.57803 208.09248 Q 277.45663 231.21387 277.45663 346.8208 Q 231.21387 462.42773 208.09248 485.54913 Q 161.84972 531.79193 138.72832 439.30637 L 92.48555 369.9422 L 92.48555 346.8208 L 92.48555 323.69943 L 69.36416 300.57803 Q 46.242775 277.45663 46.242775 231.21387 L 46.242775 184.9711 L 23.121387 161.84972 Q 0.0 138.72832 0.0 92.48555 Q 0.0 46.242775 23.121387 46.242775 Q 46.242775 46.242775 46.242775 23.121387 Q 46.242775 0.0 92.48555 0.0 z" svg:height="4.855491mm" draw:style-name="style-83" svg:viewBox="0.0 0.0 439.30637 485.54913" svg:width="4.3930635mm" svg:x="81.84971mm" svg:y="96.87862mm"/>
          <draw:path svg:d="M 69.36416 3.6379788E-12 L 92.48555 3.6379788E-12 L 92.48555 23.121387 L 92.48555 46.242775 L 138.72832 46.242775 L 161.84972 69.36416 L 161.84972 69.36416 L 184.9711 69.36416 L 184.9711 115.60693 L 184.9711 138.72832 L 161.84972 161.84972 L 161.84972 184.9711 L 138.72832 184.9711 L 138.72832 184.9711 L 138.72832 184.9711 Q 138.72832 161.84972 92.48555 184.9711 Q 23.121387 208.09248 0.0 161.84972 L 0.0 138.72832 L 0.0 115.60693 Q 0.0 115.60693 46.242775 69.36416 L 69.36416 23.121387 L 69.36416 3.6379788E-12 z" svg:height="1.849711mm" draw:style-name="style-84" svg:viewBox="0.0 0.0 184.9711 184.9711" svg:width="1.849711mm" svg:x="85.08671mm" svg:y="169.9422mm"/>
          <draw:path svg:d="M 46.242775 554.91327 L 46.242775 0.0 L 69.36416 0.0 L 92.48555 0.0 L 92.48555 46.242775 L 92.48555 69.36416 L 92.48555 323.69943 Q 92.48555 601.15607 115.60693 786.1272 L 115.60693 947.97687 L 115.60693 1109.8265 Q 138.72832 1248.5549 138.72832 1387.2832 L 138.72832 1526.0116 L 161.84972 1572.2544 L 161.84972 1641.6185 L 161.84972 1664.7399 L 138.72832 1710.9827 L 138.72832 1919.0752 Q 138.72832 2127.1677 161.84972 2150.289 Q 161.84972 2173.4104 231.21387 2196.5317 Q 300.57803 2219.653 300.57803 2219.653 L 300.57803 2219.653 L 231.21387 2219.653 Q 138.72832 2219.653 138.72832 2312.1387 L 138.72832 2381.503 L 138.72832 2589.5955 Q 138.72832 2797.688 138.72832 2913.295 L 138.72832 3052.0232 L 138.72832 3052.0232 L 138.72832 3052.0232 L 138.72832 3075.1445 L 138.72832 3075.1445 L 138.72832 3098.2659 L 138.72832 3121.3872 L 138.72832 3144.5088 L 138.72832 3167.6301 L 138.72832 3167.6301 L 115.60693 3167.6301 L 92.48555 3167.6301 L 92.48555 3144.5088 L 92.48555 3144.5088 L 92.48555 3144.5088 L 69.36416 3167.6301 L 46.242775 3190.7515 L 46.242775 3190.7515 L 46.242775 3190.7515 L 46.242775 2682.081 Q 46.242775 2173.4104 0.0 1664.7399 Q 0.0 1132.948 0.0 1109.8265 L 0.0 1086.7052 L 23.121387 1086.7052 L 46.242775 1086.7052 L 46.242775 554.91327 z" svg:height="31.907515mm" draw:style-name="style-85" svg:viewBox="0.0 0.0 300.57803 3190.7515" svg:width="3.0057805mm" svg:x="21.734104mm" svg:y="56.416183mm"/>
          <draw:path svg:d="M 23.121387 -1.8189894E-12 L 23.121387 -1.8189894E-12 L 23.121387 -1.8189894E-12 Q 23.121387 -1.8189894E-12 46.242775 23.121387 L 46.242775 23.121387 L 46.242775 23.121387 Q 46.242775 46.242775 46.242775 46.242775 L 69.36416 46.242775 L 69.36416 46.242775 Q 69.36416 46.242775 69.36416 69.36416 L 92.48555 69.36416 L 92.48555 69.36416 L 92.48555 92.48555 L 92.48555 92.48555 L 92.48555 92.48555 L 115.60693 115.60693 L 138.72832 138.72832 L 138.72832 138.72832 L 138.72832 138.72832 L 138.72832 161.84972 L 138.72832 161.84972 L 161.84972 161.84972 L 161.84972 184.9711 L 161.84972 184.9711 L 184.9711 184.9711 L 184.9711 208.09248 L 184.9711 231.21387 L 138.72832 231.21387 L 115.60693 231.21387 L 92.48555 231.21387 L 92.48555 231.21387 L 92.48555 231.21387 L 92.48555 231.21387 L 69.36416 231.21387 L 69.36416 231.21387 L 69.36416 208.09248 L 46.242775 208.09248 L 46.242775 184.9711 Q 46.242775 138.72832 23.121387 92.48555 L 0.0 23.121387 L 0.0 -1.8189894E-12 Q 0.0 -1.8189894E-12 23.121387 -1.8189894E-12 z" svg:height="2.3121388mm" draw:style-name="style-86" svg:viewBox="0.0 0.0 184.9711 231.21387" svg:width="1.849711mm" svg:x="30.057804mm" svg:y="156.30058mm"/>
          <draw:path svg:d="M 138.72832 23.121387 L 184.9711 23.121387 L 208.09248 -3.6379788E-12 L 231.21387 -3.6379788E-12 L 231.21387 -3.6379788E-12 Q 231.21387 -3.6379788E-12 254.33527 46.242775 L 277.45663 92.48555 L 277.45663 92.48555 L 277.45663 115.60693 L 277.45663 115.60693 L 277.45663 115.60693 L 254.33527 138.72832 L 254.33527 161.84972 L 208.09248 393.0636 Q 138.72832 647.39886 138.72832 670.52026 L 138.72832 670.52026 L 138.72832 670.52026 L 138.72832 670.52026 L 138.72832 578.03467 Q 138.72832 508.67053 138.72832 393.0636 Q 138.72832 254.33527 92.48555 208.09248 Q 69.36416 138.72832 46.242775 138.72832 L 0.0 138.72832 L 0.0 92.48555 L 0.0 46.242775 L 46.242775 46.242775 Q 69.36416 23.121387 92.48555 46.242775 L 92.48555 46.242775 L 92.48555 46.242775 L 115.60693 23.121387 L 138.72832 23.121387 z" svg:height="6.705202mm" draw:style-name="style-87" svg:viewBox="0.0 0.0 277.45663 670.52026" svg:width="2.7745664mm" svg:x="99.42197mm" svg:y="193.98843mm"/>
          <draw:path svg:d="M 161.84972 300.57803 L 161.84972 300.57803 L 138.72832 300.57803 L 115.60693 300.57803 L 115.60693 254.33527 Q 115.60693 231.21387 69.36416 208.09248 Q -1.8189894E-12 208.09248 -1.8189894E-12 161.84972 Q -23.121387 92.48555 -1.8189894E-12 46.242775 L 23.121387 0.0 L 92.48555 23.121387 Q 161.84972 23.121387 161.84972 161.84972 Q 161.84972 277.45663 161.84972 300.57803 z" svg:height="3.0057805mm" draw:style-name="style-88" svg:viewBox="0.0 0.0 161.84972 300.57803" svg:width="1.6184971mm" svg:x="127.39884mm" svg:y="296.6474mm"/>
          <draw:path svg:d="M 1849.7109 23.121387 L 2011.5607 23.121387 L 2034.6821 69.36416 Q 2034.6821 115.60693 2057.8035 138.72832 Q 2057.8035 184.9711 2034.6821 184.9711 Q 1988.4393 208.09248 1988.4393 231.21387 L 1988.4393 231.21387 L 1988.4393 231.21387 Q 1988.4393 231.21387 1965.3179 231.21387 L 1965.3179 254.33527 L 1942.1965 254.33527 Q 1919.0752 231.21387 971.09827 231.21387 L 46.242775 231.21387 L 46.242775 254.33527 L 23.121387 254.33527 L 23.121387 184.9711 L 0.0 92.48555 L 0.0 46.242775 L 0.0 23.121387 L 0.0 23.121387 L 0.0 23.121387 L 23.121387 23.121387 L 23.121387 46.242775 L 46.242775 46.242775 L 92.48555 46.242775 L 92.48555 23.121387 L 92.48555 0.0 L 878.61273 0.0 Q 1664.7399 0.0 1849.7109 23.121387 z" svg:height="2.5433526mm" draw:style-name="style-89" svg:viewBox="0.0 0.0 2057.8035 254.33527" svg:width="20.578035mm" svg:x="8.786127mm" svg:y="177.57225mm"/>
          <draw:path svg:d="M 300.57803 46.242775 L 300.57803 46.242775 L 323.69943 46.242775 Q 323.69943 46.242775 323.69943 23.121387 L 323.69943 23.121387 L 346.8208 0.0 Q 369.9422 0.0 369.9422 23.121387 L 369.9422 46.242775 L 369.9422 254.33527 Q 369.9422 462.42773 300.57803 462.42773 Q 254.33527 462.42773 208.09248 393.0636 Q 161.84972 323.69943 92.48555 323.69943 L 0.0 323.69943 L 0.0 300.57803 L 0.0 277.45663 L 0.0 231.21387 L 0.0 161.84972 L 0.0 138.72832 L 0.0 92.48555 L 23.121387 92.48555 L 23.121387 92.48555 L 138.72832 23.121387 Q 277.45663 -46.242775 277.45663 23.121387 Q 277.45663 92.48555 277.45663 69.36416 Q 300.57803 46.242775 300.57803 46.242775 z" svg:height="4.6242776mm" draw:style-name="style-90" svg:viewBox="0.0 0.0 369.9422 462.42773" svg:width="3.699422mm" svg:x="142.89017mm" svg:y="195.60693mm"/>
          <draw:path svg:d="M 92.48555 69.36416 L 138.72832 -4.5474735E-13 L 138.72832 -4.5474735E-13 Q 138.72832 -4.5474735E-13 138.72832 23.121387 L 161.84972 23.121387 L 161.84972 23.121387 Q 161.84972 46.242775 184.9711 46.242775 L 184.9711 46.242775 L 231.21387 69.36416 Q 254.33527 92.48555 277.45663 115.60693 L 323.69943 115.60693 L 323.69943 138.72832 Q 323.69943 138.72832 300.57803 138.72832 L 300.57803 161.84972 L 254.33527 161.84972 Q 208.09248 184.9711 184.9711 184.9711 L 161.84972 184.9711 L 92.48555 231.21387 Q 46.242775 231.21387 46.242775 254.33527 L 46.242775 254.33527 L 23.121387 254.33527 L 0.0 254.33527 L 0.0 231.21387 L 0.0 208.09248 L 23.121387 184.9711 Q 46.242775 138.72832 92.48555 69.36416 z" svg:height="2.5433526mm" draw:style-name="style-91" svg:viewBox="0.0 0.0 323.69943 254.33527" svg:width="3.2369943mm" svg:x="13.410404mm" svg:y="39.30636mm"/>
          <draw:path svg:d="M 393.0636 0.0 L 393.0636 23.121387 L 393.0636 23.121387 L 393.0636 46.242775 L 369.9422 46.242775 L 369.9422 69.36416 L 369.9422 69.36416 L 346.8208 69.36416 L 346.8208 69.36416 L 346.8208 69.36416 L 346.8208 92.48555 L 346.8208 92.48555 L 346.8208 92.48555 Q 323.69943 115.60693 300.57803 115.60693 L 300.57803 138.72832 L 254.33527 254.33527 Q 208.09248 369.9422 184.9711 624.27747 Q 161.84972 855.49133 184.9711 1040.4624 L 184.9711 1225.4335 L 161.84972 1433.526 Q 161.84972 1641.6185 138.72832 1595.3757 Q 115.60693 1572.2544 115.60693 1572.2544 L 115.60693 1572.2544 L 115.60693 1549.1329 Q 115.60693 1549.1329 115.60693 1526.0116 Q 115.60693 1502.8901 69.36416 1572.2544 Q 23.121387 1641.6185 23.121387 1641.6185 L 23.121387 1618.4971 L -9.094947E-13 1618.4971 L -9.094947E-13 1618.4971 L -9.094947E-13 1526.0116 L -9.094947E-13 1433.526 L -9.094947E-13 1364.1619 Q 23.121387 1271.6763 23.121387 1040.4624 L 46.242775 832.36993 L 46.242775 855.49133 Q 69.36416 878.61273 69.36416 716.763 Q 69.36416 578.03467 115.60693 393.0636 Q 161.84972 208.09248 277.45663 92.48555 Q 369.9422 -23.121387 393.0636 0.0 z" svg:height="16.416185mm" draw:style-name="style-92" svg:viewBox="0.0 0.0 393.0636 1641.6185" svg:width="3.930636mm" svg:x="56.6474mm" svg:y="43.69942mm"/>
          <draw:path svg:d="M 138.72832 0.0 L 231.21387 0.0 L 231.21387 23.121387 Q 208.09248 46.242775 231.21387 115.60693 Q 254.33527 184.9711 208.09248 346.8208 Q 161.84972 508.67053 161.84972 554.91327 L 161.84972 601.15607 L 161.84972 601.15607 Q 138.72832 601.15607 92.48555 578.03467 Q 46.242775 578.03467 46.242775 531.79193 Q 46.242775 485.54913 23.121387 485.54913 L 1.8189894E-12 485.54913 L 1.8189894E-12 462.42773 Q 23.121387 439.30637 23.121387 231.21387 L 46.242775 46.242775 L 69.36416 46.242775 Q 69.36416 46.242775 69.36416 23.121387 L 46.242775 23.121387 L 46.242775 23.121387 Q 46.242775 0.0 138.72832 0.0 z" svg:height="6.011561mm" draw:style-name="style-93" svg:viewBox="0.0 0.0 231.21387 601.15607" svg:width="2.3121388mm" svg:x="100.11561mm" svg:y="165.0867mm"/>
          <draw:path svg:d="M 138.72832 46.242775 L 161.84972 115.60693 L 161.84972 115.60693 L 138.72832 115.60693 L 138.72832 115.60693 L 138.72832 138.72832 L 138.72832 138.72832 L 138.72832 138.72832 L 115.60693 161.84972 Q 115.60693 184.9711 69.36416 184.9711 L 23.121387 184.9711 L 23.121387 161.84972 Q -4.5474735E-13 138.72832 -4.5474735E-13 138.72832 L -4.5474735E-13 138.72832 L -4.5474735E-13 115.60693 Q -4.5474735E-13 92.48555 46.242775 46.242775 Q 46.242775 23.121387 92.48555 0.0 Q 138.72832 0.0 138.72832 46.242775 z" svg:height="1.849711mm" draw:style-name="style-94" svg:viewBox="0.0 0.0 161.84972 184.9711" svg:width="1.6184971mm" svg:x="37.456646mm" svg:y="297.80347mm"/>
          <draw:path svg:d="M 323.69943 184.9711 L 323.69943 231.21387 L 323.69943 231.21387 L 346.8208 231.21387 L 369.9422 231.21387 L 369.9422 231.21387 L 369.9422 231.21387 Q 369.9422 254.33527 369.9422 254.33527 L 346.8208 254.33527 L 346.8208 254.33527 L 346.8208 277.45663 L 300.57803 277.45663 Q 254.33527 300.57803 208.09248 184.9711 Q 161.84972 92.48555 138.72832 92.48555 Q 115.60693 92.48555 138.72832 161.84972 L 138.72832 231.21387 L 138.72832 231.21387 Q 138.72832 231.21387 115.60693 254.33527 L 115.60693 254.33527 L 115.60693 254.33527 Q 92.48555 254.33527 92.48555 254.33527 L 92.48555 277.45663 L 92.48555 277.45663 Q 92.48555 277.45663 46.242775 277.45663 L 0.0 277.45663 L 0.0 208.09248 L 0.0 138.72832 L 23.121387 115.60693 L 23.121387 92.48555 L 23.121387 92.48555 Q 46.242775 92.48555 46.242775 69.36416 L 46.242775 23.121387 L 46.242775 23.121387 Q 69.36416 23.121387 69.36416 0.0 L 69.36416 0.0 L 115.60693 0.0 Q 161.84972 23.121387 231.21387 69.36416 Q 323.69943 138.72832 323.69943 184.9711 z" svg:height="2.7745664mm" draw:style-name="style-95" svg:viewBox="0.0 0.0 369.9422 277.45663" svg:width="3.699422mm" svg:x="49.942196mm" svg:y="138.49712mm"/>
          <draw:path svg:d="M 647.39886 46.242775 L 693.6416 -3.6379788E-12 L 693.6416 277.45663 Q 693.6416 578.03467 739.8844 786.1272 Q 786.1272 994.21967 786.1272 1017.34106 L 786.1272 1017.34106 L 786.1272 1017.34106 L 786.1272 1040.4624 L 809.24854 1202.3121 Q 832.36993 1387.2832 855.49133 1433.526 L 878.61273 1502.8901 L 878.61273 1549.1329 L 878.61273 1595.3757 L 901.73413 1618.4971 L 924.85547 1641.6185 L 924.85547 1641.6185 L 924.85547 1641.6185 L 971.09827 1803.4683 Q 994.21967 1988.4393 1017.34106 1988.4393 Q 1040.4624 1988.4393 1040.4624 2057.8035 Q 1063.5839 2127.1677 1132.948 2289.0173 Q 1202.3121 2450.867 1225.4335 2450.867 L 1225.4335 2473.9885 L 1225.4335 2520.2312 Q 1225.4335 2566.4739 1202.3121 2566.4739 Q 1179.1908 2566.4739 1179.1908 2589.5955 Q 1179.1908 2635.8381 1156.0693 2635.8381 Q 1132.948 2635.8381 1132.948 2705.2024 Q 1132.948 2774.5664 1063.5839 2774.5664 Q 994.21967 2774.5664 994.21967 2797.688 Q 971.09827 2820.8093 971.09827 2843.9307 L 971.09827 2867.052 L 947.97687 2867.052 L 924.85547 2867.052 L 924.85547 2867.052 Q 901.73413 2867.052 878.61273 2843.9307 L 832.36993 2843.9307 L 832.36993 2820.8093 Q 832.36993 2820.8093 809.24854 2820.8093 Q 786.1272 2797.688 739.8844 2774.5664 Q 670.52026 2728.3237 670.52026 2705.2024 Q 647.39886 2682.081 578.03467 2612.7168 Q 485.54913 2543.3525 462.42773 2497.1099 Q 462.42773 2450.867 439.30637 2450.867 Q 416.18497 2450.867 369.9422 2358.3816 Q 323.69943 2242.7747 208.09248 1942.1965 Q 92.48555 1641.6185 46.242775 1132.948 L -1.8189894E-12 624.27747 L -1.8189894E-12 624.27747 L -1.8189894E-12 624.27747 L 23.121387 624.27747 L 23.121387 647.39886 L 23.121387 647.39886 L 46.242775 647.39886 L 46.242775 578.03467 L 46.242775 508.67053 L 69.36416 508.67053 L 69.36416 508.67053 L 69.36416 485.54913 Q 92.48555 485.54913 92.48555 485.54913 Q 115.60693 508.67053 138.72832 439.30637 Q 161.84972 369.9422 161.84972 346.8208 Q 184.9711 300.57803 300.57803 277.45663 Q 416.18497 277.45663 416.18497 231.21387 L 393.0636 208.09248 L 393.0636 184.9711 Q 369.9422 184.9711 369.9422 184.9711 L 369.9422 161.84972 L 393.0636 161.84972 L 416.18497 184.9711 L 416.18497 184.9711 L 439.30637 184.9711 L 439.30637 161.84972 L 462.42773 161.84972 L 462.42773 138.72832 L 462.42773 115.60693 L 439.30637 115.60693 L 439.30637 92.48555 L 462.42773 92.48555 L 508.67053 92.48555 L 508.67053 92.48555 L 531.79193 92.48555 L 531.79193 92.48555 L 554.91327 92.48555 L 554.91327 92.48555 L 554.91327 92.48555 L 578.03467 115.60693 L 601.15607 115.60693 L 601.15607 92.48555 Q 601.15607 69.36416 647.39886 46.242775 z" svg:height="28.67052mm" draw:style-name="style-96" svg:viewBox="0.0 0.0 1225.4335 2867.052" svg:width="12.254335mm" svg:x="123.00578mm" svg:y="242.77457mm"/>
          <draw:path svg:d="M 46.242775 46.242775 L 92.48555 0.0 L 115.60693 23.121387 Q 138.72832 46.242775 161.84972 23.121387 Q 184.9711 0.0 184.9711 23.121387 Q 208.09248 46.242775 231.21387 23.121387 Q 231.21387 0.0 231.21387 0.0 L 231.21387 0.0 L 231.21387 0.0 Q 231.21387 0.0 254.33527 0.0 L 254.33527 23.121387 L 231.21387 184.9711 Q 184.9711 346.8208 184.9711 485.54913 Q 184.9711 624.27747 161.84972 624.27747 L 161.84972 647.39886 L 184.9711 647.39886 L 184.9711 647.39886 L 184.9711 647.39886 Q 184.9711 670.52026 161.84972 693.6416 L 161.84972 716.763 L 138.72832 716.763 Q 138.72832 693.6416 138.72832 693.6416 Q 138.72832 693.6416 92.48555 693.6416 L 46.242775 693.6416 L 46.242775 670.52026 L 46.242775 647.39886 L 23.121387 647.39886 L 23.121387 647.39886 L 23.121387 578.03467 L 46.242775 508.67053 L 46.242775 369.9422 Q 46.242775 231.21387 46.242775 184.9711 Q 46.242775 115.60693 23.121387 138.72832 L 1.8189894E-12 138.72832 L 1.8189894E-12 115.60693 Q 1.8189894E-12 92.48555 46.242775 46.242775 z" svg:height="7.16763mm" draw:style-name="style-97" svg:viewBox="0.0 0.0 254.33527 716.763" svg:width="2.5433526mm" svg:x="101.271675mm" svg:y="205.31792mm"/>
          <draw:path svg:d="M 138.72832 1.8189894E-12 L 161.84972 23.121387 L 161.84972 69.36416 L 138.72832 138.72832 L 138.72832 161.84972 L 138.72832 208.09248 L 161.84972 184.9711 L 161.84972 161.84972 L 231.21387 161.84972 Q 300.57803 161.84972 300.57803 92.48555 L 277.45663 23.121387 L 300.57803 23.121387 L 300.57803 23.121387 L 323.69943 1.8189894E-12 L 346.8208 1.8189894E-12 L 346.8208 23.121387 L 369.9422 46.242775 L 369.9422 69.36416 L 369.9422 115.60693 L 393.0636 115.60693 L 393.0636 115.60693 L 416.18497 92.48555 L 462.42773 92.48555 L 416.18497 161.84972 Q 393.0636 208.09248 393.0636 231.21387 L 369.9422 231.21387 L 369.9422 231.21387 L 369.9422 254.33527 L 369.9422 254.33527 L 369.9422 254.33527 L 346.8208 254.33527 L 346.8208 254.33527 L 346.8208 277.45663 L 323.69943 277.45663 L 323.69943 300.57803 L 323.69943 323.69943 L 346.8208 323.69943 L 346.8208 300.57803 L 346.8208 300.57803 L 369.9422 300.57803 L 369.9422 300.57803 L 369.9422 300.57803 L 369.9422 277.45663 L 369.9422 277.45663 L 393.0636 277.45663 L 393.0636 254.33527 L 393.0636 254.33527 L 416.18497 254.33527 L 416.18497 254.33527 Q 416.18497 254.33527 439.30637 231.21387 Q 462.42773 231.21387 462.42773 208.09248 L 462.42773 184.9711 L 485.54913 184.9711 L 508.67053 184.9711 L 508.67053 184.9711 L 531.79193 184.9711 L 508.67053 231.21387 Q 485.54913 300.57803 393.0636 369.9422 Q 277.45663 462.42773 300.57803 508.67053 Q 323.69943 554.91327 323.69943 578.03467 L 323.69943 578.03467 L 369.9422 647.39886 Q 393.0636 716.763 439.30637 763.0058 Q 508.67053 809.24854 485.54913 739.8844 Q 462.42773 670.52026 416.18497 624.27747 Q 369.9422 578.03467 369.9422 578.03467 L 369.9422 578.03467 L 369.9422 578.03467 Q 369.9422 554.91327 393.0636 531.79193 Q 393.0636 508.67053 416.18497 508.67053 L 439.30637 531.79193 L 439.30637 531.79193 L 462.42773 531.79193 L 462.42773 554.91327 L 462.42773 578.03467 L 485.54913 578.03467 L 508.67053 578.03467 L 508.67053 554.91327 L 508.67053 531.79193 L 485.54913 439.30637 Q 485.54913 346.8208 508.67053 346.8208 Q 531.79193 346.8208 531.79193 393.0636 L 531.79193 462.42773 L 531.79193 531.79193 L 531.79193 578.03467 L 554.91327 578.03467 L 601.15607 578.03467 L 601.15607 554.91327 L 601.15607 554.91327 L 624.27747 554.91327 Q 624.27747 531.79193 670.52026 485.54913 L 739.8844 439.30637 L 739.8844 439.30637 L 739.8844 439.30637 L 763.0058 416.18497 L 786.1272 416.18497 L 786.1272 439.30637 Q 786.1272 485.54913 763.0058 485.54913 Q 739.8844 485.54913 739.8844 508.67053 L 739.8844 508.67053 L 693.6416 531.79193 Q 693.6416 554.91327 670.52026 554.91327 L 670.52026 578.03467 L 647.39886 578.03467 L 647.39886 578.03467 L 647.39886 578.03467 Q 647.39886 578.03467 624.27747 578.03467 L 624.27747 601.15607 L 601.15607 624.27747 Q 601.15607 647.39886 578.03467 647.39886 L 554.91327 647.39886 L 554.91327 763.0058 L 554.91327 878.61273 L 578.03467 878.61273 L 601.15607 878.61273 L 601.15607 855.49133 L 601.15607 832.36993 L 624.27747 832.36993 Q 624.27747 809.24854 647.39886 786.1272 L 647.39886 763.0058 L 670.52026 739.8844 L 670.52026 716.763 L 693.6416 716.763 L 716.763 716.763 L 716.763 716.763 L 716.763 716.763 L 716.763 739.8844 L 693.6416 739.8844 L 693.6416 763.0058 L 693.6416 809.24854 L 670.52026 832.36993 L 647.39886 855.49133 L 647.39886 855.49133 L 647.39886 878.61273 L 647.39886 878.61273 L 647.39886 878.61273 L 624.27747 901.73413 L 624.27747 901.73413 L 624.27747 901.73413 L 624.27747 924.85547 L 624.27747 924.85547 Q 624.27747 947.97687 601.15607 947.97687 L 601.15607 947.97687 L 601.15607 947.97687 Q 578.03467 947.97687 578.03467 924.85547 L 578.03467 924.85547 L 554.91327 947.97687 Q 554.91327 994.21967 531.79193 994.21967 L 508.67053 994.21967 L 508.67053 1017.34106 L 508.67053 1017.34106 L 485.54913 1017.34106 L 485.54913 1040.4624 L 485.54913 1040.4624 L 508.67053 1040.4624 L 508.67053 1040.4624 L 508.67053 1040.4624 L 485.54913 1063.5839 L 462.42773 1063.5839 L 462.42773 1063.5839 Q 439.30637 1040.4624 369.9422 1063.5839 L 323.69943 1063.5839 L 323.69943 1040.4624 Q 323.69943 1040.4624 323.69943 1017.34106 Q 323.69943 994.21967 300.57803 971.09827 L 254.33527 947.97687 L 254.33527 947.97687 Q 231.21387 924.85547 231.21387 924.85547 L 231.21387 924.85547 L 231.21387 901.73413 Q 231.21387 901.73413 208.09248 901.73413 L 208.09248 901.73413 L 208.09248 901.73413 L 184.9711 878.61273 L 184.9711 878.61273 L 184.9711 855.49133 L 184.9711 855.49133 L 184.9711 855.49133 L 161.84972 855.49133 L 161.84972 855.49133 L 161.84972 832.36993 L 138.72832 832.36993 L 138.72832 832.36993 L 138.72832 809.24854 L 138.72832 809.24854 L 138.72832 809.24854 L 115.60693 809.24854 L 115.60693 809.24854 L 161.84972 809.24854 Q 231.21387 832.36993 231.21387 832.36993 Q 231.21387 855.49133 254.33527 855.49133 L 277.45663 855.49133 L 277.45663 832.36993 L 277.45663 832.36993 L 254.33527 832.36993 L 254.33527 809.24854 L 254.33527 809.24854 L 231.21387 809.24854 L 231.21387 786.1272 Q 231.21387 763.0058 208.09248 716.763 Q 184.9711 647.39886 161.84972 647.39886 Q 138.72832 624.27747 138.72832 578.03467 Q 138.72832 508.67053 69.36416 485.54913 Q 0.0 462.42773 0.0 439.30637 L 0.0 416.18497 L 46.242775 416.18497 Q 92.48555 393.0636 92.48555 393.0636 Q 92.48555 393.0636 69.36416 346.8208 Q 46.242775 277.45663 92.48555 323.69943 Q 138.72832 369.9422 115.60693 161.84972 Q 115.60693 -23.121387 138.72832 1.8189894E-12 z" svg:height="10.6358385mm" draw:style-name="style-98" svg:viewBox="0.0 0.0 786.1272 1063.5839" svg:width="7.861272mm" svg:x="11.098266mm" svg:y="134.33527mm"/>
          <draw:path svg:d="M 277.45663 46.242775 L 277.45663 9.094947E-13 L 277.45663 9.094947E-13 L 300.57803 9.094947E-13 L 300.57803 46.242775 Q 323.69943 92.48555 393.0636 69.36416 Q 439.30637 46.242775 462.42773 46.242775 Q 485.54913 23.121387 485.54913 23.121387 L 485.54913 23.121387 L 485.54913 462.42773 Q 462.42773 924.85547 439.30637 924.85547 Q 393.0636 924.85547 277.45663 947.97687 L 161.84972 947.97687 L 69.36416 947.97687 L 0.0 947.97687 L 0.0 924.85547 L 23.121387 924.85547 L 23.121387 924.85547 L 23.121387 924.85547 L 23.121387 901.73413 L 23.121387 901.73413 L 69.36416 901.73413 Q 138.72832 878.61273 161.84972 878.61273 Q 161.84972 855.49133 115.60693 786.1272 Q 69.36416 739.8844 115.60693 647.39886 L 138.72832 554.91327 L 161.84972 554.91327 Q 184.9711 554.91327 184.9711 462.42773 Q 208.09248 393.0636 208.09248 346.8208 Q 231.21387 323.69943 254.33527 346.8208 L 277.45663 369.9422 L 300.57803 369.9422 L 323.69943 369.9422 L 323.69943 346.8208 L 346.8208 323.69943 L 346.8208 300.57803 L 346.8208 277.45663 L 323.69943 277.45663 L 323.69943 277.45663 L 300.57803 254.33527 Q 277.45663 231.21387 208.09248 184.9711 L 161.84972 138.72832 L 161.84972 138.72832 Q 161.84972 138.72832 231.21387 92.48555 Q 277.45663 69.36416 277.45663 46.242775 z" svg:height="9.479769mm" draw:style-name="style-99" svg:viewBox="0.0 0.0 485.54913 947.97687" svg:width="4.855491mm" svg:x="32.601154mm" svg:y="69.36416mm"/>
          <draw:path svg:d="M 231.21387 46.242775 L 300.57803 0.0 L 369.9422 0.0 L 416.18497 0.0 L 416.18497 23.121387 L 416.18497 23.121387 L 416.18497 23.121387 L 416.18497 23.121387 L 393.0636 46.242775 L 393.0636 46.242775 L 369.9422 46.242775 Q 369.9422 69.36416 346.8208 92.48555 L 346.8208 92.48555 L 323.69943 92.48555 L 300.57803 92.48555 L 300.57803 115.60693 L 277.45663 115.60693 L 277.45663 115.60693 L 277.45663 138.72832 L 277.45663 138.72832 L 277.45663 138.72832 L 300.57803 161.84972 Q 323.69943 184.9711 346.8208 184.9711 L 369.9422 184.9711 L 369.9422 184.9711 L 369.9422 184.9711 L 393.0636 184.9711 L 393.0636 184.9711 L 393.0636 208.09248 L 416.18497 208.09248 L 416.18497 208.09248 L 416.18497 231.21387 L 439.30637 231.21387 L 462.42773 231.21387 L 485.54913 254.33527 Q 508.67053 277.45663 508.67053 277.45663 L 508.67053 277.45663 L 508.67053 300.57803 Q 508.67053 323.69943 393.0636 323.69943 L 277.45663 323.69943 L 277.45663 369.9422 L 277.45663 393.0636 L 254.33527 416.18497 L 231.21387 439.30637 L 231.21387 462.42773 L 231.21387 462.42773 L 231.21387 462.42773 Q 208.09248 462.42773 184.9711 439.30637 L 184.9711 439.30637 L 184.9711 416.18497 Q 184.9711 416.18497 161.84972 416.18497 L 161.84972 416.18497 L 161.84972 416.18497 Q 138.72832 393.0636 138.72832 393.0636 L 138.72832 393.0636 L 138.72832 369.9422 Q 138.72832 369.9422 115.60693 369.9422 Q 92.48555 346.8208 92.48555 277.45663 Q 92.48555 231.21387 69.36416 231.21387 L 46.242775 208.09248 L 46.242775 184.9711 L 46.242775 161.84972 L 23.121387 161.84972 L 23.121387 138.72832 L 23.121387 138.72832 L 0.0 138.72832 L 0.0 138.72832 L 0.0 138.72832 L 23.121387 115.60693 L 46.242775 92.48555 L 92.48555 92.48555 Q 138.72832 92.48555 231.21387 46.242775 z" svg:height="4.6242776mm" draw:style-name="style-100" svg:viewBox="0.0 0.0 508.67053 462.42773" svg:width="5.086705mm" svg:x="46.242775mm" svg:y="221.96532mm"/>
          <draw:path svg:d="M 23.121387 508.67053 L 46.242775 0.0 L 69.36416 23.121387 Q 92.48555 23.121387 115.60693 46.242775 Q 115.60693 69.36416 138.72832 69.36416 L 161.84972 69.36416 L 161.84972 670.52026 Q 138.72832 1248.5549 161.84972 1271.6763 L 161.84972 1271.6763 L 115.60693 1317.9191 Q 69.36416 1364.1619 46.242775 1364.1619 Q 46.242775 1364.1619 46.242775 1341.0405 L 46.242775 1341.0405 L 23.121387 1341.0405 L 23.121387 1341.0405 L 23.121387 1271.6763 Q 0.0 1179.1908 0.0 1086.7052 Q 0.0 1017.34106 23.121387 508.67053 z" svg:height="13.641619mm" draw:style-name="style-101" svg:viewBox="0.0 0.0 161.84972 1364.1619" svg:width="1.6184971mm" svg:x="99.42197mm" svg:y="230.98267mm"/>
          <draw:path svg:d="M 485.54913 578.03467 L 647.39886 3.6379788E-12 L 670.52026 46.242775 Q 693.6416 115.60693 647.39886 254.33527 Q 601.15607 393.0636 601.15607 439.30637 L 601.15607 485.54913 L 578.03467 508.67053 L 578.03467 554.91327 L 485.54913 971.09827 Q 369.9422 1364.1619 369.9422 1387.2832 L 369.9422 1433.526 L 346.8208 1479.7688 L 346.8208 1526.0116 L 254.33527 1849.7109 Q 184.9711 2196.5317 161.84972 2265.896 L 138.72832 2312.1387 L 138.72832 2358.3816 L 138.72832 2427.7456 L 138.72832 2450.867 Q 138.72832 2497.1099 115.60693 2543.3525 L 92.48555 2612.7168 L 92.48555 2635.8381 L 92.48555 2658.9595 L 69.36416 2705.2024 L 46.242775 2751.445 L 46.242775 2751.445 L 46.242775 2774.5664 L 46.242775 2774.5664 L 46.242775 2774.5664 L 23.121387 2774.5664 L 23.121387 2774.5664 L 0.0 2797.688 L 0.0 2797.688 L 0.0 2774.5664 L 0.0 2728.3237 L 0.0 2682.081 L 0.0 2658.9595 L 23.121387 2589.5955 Q 46.242775 2520.2312 161.84972 1895.9537 L 300.57803 1271.6763 L 300.57803 1248.5549 L 323.69943 1248.5549 L 323.69943 1202.3121 Q 323.69943 1156.0693 485.54913 578.03467 z" svg:height="27.97688mm" draw:style-name="style-102" svg:viewBox="0.0 0.0 670.52026 2797.688" svg:width="6.705202mm" svg:x="89.71098mm" svg:y="165.54913mm"/>
          <draw:path svg:d="M 670.52026 300.57803 L 670.52026 300.57803 L 670.52026 323.69943 Q 693.6416 369.9422 693.6416 369.9422 L 693.6416 369.9422 L 693.6416 416.18497 Q 693.6416 439.30637 693.6416 601.15607 L 693.6416 786.1272 L 693.6416 786.1272 L 693.6416 786.1272 L 647.39886 809.24854 Q 578.03467 832.36993 578.03467 832.36993 L 578.03467 832.36993 L 554.91327 832.36993 Q 554.91327 832.36993 508.67053 832.36993 Q 462.42773 832.36993 439.30637 855.49133 Q 416.18497 878.61273 416.18497 809.24854 Q 416.18497 739.8844 346.8208 763.0058 Q 300.57803 786.1272 277.45663 716.763 Q 231.21387 647.39886 208.09248 693.6416 Q 184.9711 716.763 115.60693 739.8844 L 69.36416 739.8844 L 46.242775 739.8844 L 23.121387 739.8844 L 0.0 554.91327 Q 0.0 369.9422 23.121387 323.69943 Q 46.242775 254.33527 69.36416 184.9711 Q 92.48555 138.72832 184.9711 138.72832 Q 277.45663 138.72832 300.57803 92.48555 Q 323.69943 46.242775 393.0636 23.121387 Q 462.42773 0.0 508.67053 0.0 Q 554.91327 23.121387 554.91327 46.242775 Q 554.91327 69.36416 578.03467 69.36416 Q 601.15607 69.36416 624.27747 184.9711 Q 647.39886 300.57803 670.52026 300.57803 z" svg:height="8.5549135mm" draw:style-name="style-103" svg:viewBox="0.0 0.0 693.6416 855.49133" svg:width="6.936416mm" svg:x="150.28902mm" svg:y="166.47398mm"/>
          <draw:path svg:d="M 0.0 0.0 L 0.0 0.0 L 46.242775 46.242775 Q 92.48555 92.48555 92.48555 92.48555 Q 92.48555 92.48555 115.60693 92.48555 L 115.60693 115.60693 L 115.60693 208.09248 Q 138.72832 300.57803 115.60693 554.91327 L 115.60693 809.24854 L 115.60693 809.24854 Q 92.48555 809.24854 92.48555 739.8844 Q 92.48555 670.52026 46.242775 716.763 L 23.121387 763.0058 L 23.121387 763.0058 Q 0.0 763.0058 0.0 763.0058 Q 0.0 786.1272 0.0 393.0636 L 0.0 23.121387 L 0.0 0.0 z" svg:height="8.092485mm" draw:style-name="style-104" svg:viewBox="0.0 0.0 115.60693 809.24854" svg:width="1.1560694mm" svg:x="46.705204mm" svg:y="72.138725mm"/>
          <draw:path svg:d="M 138.72832 69.36416 L 138.72832 115.60693 L 138.72832 138.72832 L 138.72832 161.84972 L 138.72832 161.84972 Q 138.72832 161.84972 115.60693 161.84972 L 115.60693 184.9711 L 92.48555 184.9711 Q 46.242775 184.9711 23.121387 115.60693 L 1.8189894E-12 69.36416 L 1.8189894E-12 23.121387 Q -23.121387 -23.121387 46.242775 3.6379788E-12 Q 92.48555 23.121387 115.60693 23.121387 Q 138.72832 46.242775 138.72832 69.36416 z" svg:height="1.849711mm" draw:style-name="style-105" svg:viewBox="0.0 0.0 138.72832 184.9711" svg:width="1.3872832mm" svg:x="148.4393mm" svg:y="175.0289mm"/>
          <draw:path svg:d="M 184.9711 23.121387 L 184.9711 23.121387 L 184.9711 46.242775 Q 184.9711 69.36416 161.84972 69.36416 L 138.72832 69.36416 L 115.60693 92.48555 Q 92.48555 115.60693 69.36416 115.60693 L 46.242775 115.60693 L 46.242775 115.60693 Q 23.121387 92.48555 23.121387 69.36416 Q 23.121387 46.242775 23.121387 23.121387 L 9.094947E-13 23.121387 L 9.094947E-13 23.121387 L 9.094947E-13 0.0 L 92.48555 0.0 Q 161.84972 0.0 184.9711 23.121387 z" svg:height="1.1560694mm" draw:style-name="style-106" svg:viewBox="0.0 0.0 184.9711 115.60693" svg:width="1.849711mm" svg:x="41.387283mm" svg:y="173.17918mm"/>
          <draw:path svg:d="M 184.9711 0.0 L 184.9711 0.0 L 208.09248 0.0 L 231.21387 0.0 L 231.21387 0.0 Q 254.33527 0.0 300.57803 23.121387 L 346.8208 46.242775 L 346.8208 46.242775 L 323.69943 46.242775 L 462.42773 115.60693 Q 578.03467 184.9711 578.03467 184.9711 Q 554.91327 184.9711 554.91327 231.21387 L 554.91327 254.33527 L 508.67053 254.33527 Q 485.54913 231.21387 323.69943 254.33527 L 138.72832 277.45663 L 138.72832 300.57803 L 138.72832 323.69943 L 115.60693 323.69943 L 115.60693 323.69943 L 115.60693 323.69943 L 92.48555 300.57803 L 92.48555 300.57803 L 92.48555 277.45663 L 46.242775 277.45663 L 23.121387 277.45663 L 23.121387 254.33527 L 1.8189894E-12 254.33527 L 1.8189894E-12 184.9711 L 1.8189894E-12 138.72832 L 1.8189894E-12 138.72832 L 23.121387 138.72832 L 23.121387 115.60693 L 23.121387 115.60693 L 46.242775 115.60693 L 46.242775 92.48555 L 46.242775 92.48555 L 46.242775 92.48555 L 69.36416 92.48555 L 69.36416 92.48555 L 115.60693 46.242775 Q 138.72832 23.121387 161.84972 23.121387 L 161.84972 23.121387 L 161.84972 23.121387 L 161.84972 46.242775 L 184.9711 23.121387 Q 184.9711 23.121387 184.9711 23.121387 L 184.9711 23.121387 L 184.9711 0.0 z" svg:height="3.2369943mm" draw:style-name="style-107" svg:viewBox="0.0 0.0 578.03467 323.69943" svg:width="5.780347mm" svg:x="135.95375mm" svg:y="147.97688mm"/>
          <draw:path svg:d="M 254.33527 485.54913 L 369.9422 0.0 L 369.9422 23.121387 Q 369.9422 69.36416 416.18497 69.36416 L 439.30637 69.36416 L 416.18497 208.09248 Q 369.9422 369.9422 369.9422 439.30637 L 369.9422 508.67053 L 300.57803 809.24854 Q 231.21387 1109.8265 231.21387 1179.1908 L 231.21387 1248.5549 L 184.9711 1502.8901 Q 138.72832 1757.2255 115.60693 1826.5896 L 92.48555 1895.9537 L 92.48555 1965.3179 L 92.48555 2057.8035 L 69.36416 2057.8035 L 69.36416 2057.8035 L 46.242775 2080.9248 L 0.0 2080.9248 L 0.0 1942.1965 Q 0.0 1803.4683 69.36416 1502.8901 L 115.60693 1179.1908 L 115.60693 1132.948 L 138.72832 1086.7052 L 138.72832 1017.34106 Q 138.72832 947.97687 254.33527 485.54913 z" svg:height="20.809248mm" draw:style-name="style-108" svg:viewBox="0.0 0.0 439.30637 2080.9248" svg:width="4.3930635mm" svg:x="105.433525mm" svg:y="191.21387mm"/>
          <draw:path svg:d="M 231.21387 92.48555 L 323.69943 0.0 L 277.45663 115.60693 Q 254.33527 231.21387 231.21387 254.33527 Q 208.09248 277.45663 208.09248 277.45663 L 208.09248 277.45663 L 208.09248 277.45663 Q 208.09248 300.57803 208.09248 300.57803 L 184.9711 300.57803 L 161.84972 323.69943 Q 138.72832 346.8208 138.72832 369.9422 L 115.60693 369.9422 L 115.60693 369.9422 L 115.60693 393.0636 L 115.60693 393.0636 L 115.60693 393.0636 L 92.48555 393.0636 L 92.48555 393.0636 L 92.48555 416.18497 L 69.36416 416.18497 L 69.36416 416.18497 L 69.36416 439.30637 L 69.36416 439.30637 L 69.36416 439.30637 L 46.242775 439.30637 L 46.242775 439.30637 L 46.242775 462.42773 L 23.121387 462.42773 L 23.121387 485.54913 L 23.121387 485.54913 L 23.121387 485.54913 Q 23.121387 485.54913 9.094947E-13 462.42773 L 9.094947E-13 439.30637 L 9.094947E-13 439.30637 Q 23.121387 416.18497 23.121387 393.0636 L 23.121387 393.0636 L 23.121387 393.0636 Q 46.242775 393.0636 46.242775 369.9422 L 46.242775 369.9422 L 69.36416 369.9422 L 92.48555 346.8208 L 92.48555 346.8208 L 115.60693 346.8208 L 115.60693 346.8208 Q 115.60693 346.8208 161.84972 277.45663 Q 208.09248 208.09248 184.9711 208.09248 Q 161.84972 208.09248 161.84972 208.09248 Q 161.84972 184.9711 231.21387 92.48555 z" svg:height="4.855491mm" draw:style-name="style-109" svg:viewBox="0.0 0.0 323.69943 485.54913" svg:width="3.2369943mm" svg:x="66.82081mm" svg:y="263.81503mm"/>
          <draw:path svg:d="M 323.69943 23.121387 L 323.69943 23.121387 L 323.69943 115.60693 Q 346.8208 184.9711 416.18497 184.9711 Q 508.67053 208.09248 462.42773 208.09248 Q 439.30637 254.33527 485.54913 254.33527 Q 554.91327 254.33527 554.91327 254.33527 L 554.91327 277.45663 L 531.79193 300.57803 Q 508.67053 300.57803 554.91327 393.0636 Q 578.03467 508.67053 508.67053 531.79193 Q 462.42773 531.79193 462.42773 554.91327 Q 462.42773 578.03467 439.30637 624.27747 L 416.18497 647.39886 L 416.18497 647.39886 L 416.18497 670.52026 L 416.18497 670.52026 L 416.18497 670.52026 L 416.18497 693.6416 L 416.18497 716.763 L 416.18497 716.763 L 416.18497 716.763 L 416.18497 716.763 L 416.18497 716.763 L 346.8208 739.8844 L 277.45663 739.8844 L 277.45663 716.763 L 277.45663 693.6416 L 254.33527 693.6416 L 254.33527 670.52026 L 254.33527 670.52026 L 231.21387 670.52026 L 231.21387 647.39886 L 231.21387 624.27747 L 208.09248 624.27747 L 184.9711 624.27747 L 184.9711 601.15607 L 184.9711 601.15607 L 184.9711 578.03467 Q 184.9711 554.91327 161.84972 531.79193 Q 115.60693 531.79193 92.48555 462.42773 Q 92.48555 393.0636 69.36416 393.0636 Q 46.242775 393.0636 23.121387 323.69943 L 0.0 277.45663 L 0.0 277.45663 L 0.0 277.45663 L 0.0 254.33527 Q 0.0 208.09248 0.0 161.84972 Q -23.121387 138.72832 23.121387 115.60693 L 92.48555 92.48555 L 92.48555 69.36416 L 92.48555 46.242775 L 115.60693 46.242775 L 115.60693 69.36416 L 138.72832 69.36416 Q 161.84972 69.36416 161.84972 23.121387 Q 161.84972 0.0 208.09248 23.121387 Q 231.21387 23.121387 254.33527 0.0 Q 277.45663 -23.121387 277.45663 0.0 Q 300.57803 23.121387 323.69943 23.121387 z M 323.69943 231.21387 Q 323.69943 208.09248 323.69943 208.09248 Q 323.69943 208.09248 323.69943 208.09248 Q 323.69943 231.21387 323.69943 231.21387 z" svg:height="7.398844mm" draw:style-name="style-110" svg:viewBox="0.0 0.0 554.91327 739.8844" svg:width="5.549133mm" svg:x="89.24856mm" svg:y="46.936417mm"/>
          <draw:path svg:d="M 254.33527 23.121387 L 208.09248 23.121387 L 462.42773 -4.5474735E-13 L 739.8844 -4.5474735E-13 L 878.61273 -4.5474735E-13 Q 994.21967 23.121387 1017.34106 23.121387 L 1063.5839 23.121387 L 1063.5839 23.121387 Q 1063.5839 46.242775 1017.34106 46.242775 Q 971.09827 69.36416 924.85547 69.36416 L 901.73413 69.36416 L 901.73413 115.60693 Q 901.73413 115.60693 1086.7052 138.72832 Q 1271.6763 161.84972 1271.6763 184.9711 L 1271.6763 208.09248 L 1248.5549 208.09248 L 1225.4335 208.09248 L 1179.1908 208.09248 Q 1132.948 208.09248 878.61273 184.9711 L 647.39886 184.9711 L 462.42773 184.9711 L 254.33527 184.9711 L 138.72832 184.9711 L 46.242775 161.84972 L 23.121387 161.84972 L 0.0 161.84972 L 0.0 138.72832 L 0.0 115.60693 L 46.242775 115.60693 L 69.36416 115.60693 L 161.84972 92.48555 Q 254.33527 92.48555 254.33527 69.36416 L 254.33527 46.242775 L 277.45663 46.242775 Q 300.57803 23.121387 254.33527 23.121387 z" svg:height="2.0809247mm" draw:style-name="style-111" svg:viewBox="0.0 0.0 1271.6763 208.09248" svg:width="12.7167635mm" svg:x="115.14451mm" svg:y="39.075146mm"/>
          <draw:path svg:d="M 208.09248 0.0 L 208.09248 0.0 L 208.09248 0.0 L 231.21387 0.0 L 254.33527 0.0 L 277.45663 0.0 L 439.30637 0.0 L 578.03467 0.0 L 578.03467 0.0 L 601.15607 0.0 L 994.21967 23.121387 Q 1364.1619 46.242775 1364.1619 46.242775 Q 1387.2832 46.242775 1780.3468 46.242775 L 2173.4104 46.242775 L 2173.4104 46.242775 L 2173.4104 46.242775 L 2196.5317 69.36416 L 2219.653 92.48555 L 2150.289 92.48555 L 2104.0461 92.48555 L 2104.0461 138.72832 L 2104.0461 161.84972 L 1734.104 161.84972 Q 1387.2832 138.72832 1271.6763 138.72832 Q 1156.0693 138.72832 1156.0693 115.60693 Q 1132.948 92.48555 624.27747 69.36416 L 115.60693 46.242775 L 69.36416 46.242775 L 0.0 46.242775 L 0.0 23.121387 L 0.0 23.121387 L 69.36416 23.121387 L 161.84972 23.121387 L 184.9711 23.121387 Q 208.09248 0.0 208.09248 0.0 z" svg:height="1.6184971mm" draw:style-name="style-112" svg:viewBox="0.0 0.0 2219.653 161.84972" svg:width="22.196531mm" svg:x="81.6185mm" svg:y="37.919075mm"/>
          <draw:path svg:d="M 254.33527 23.121387 L 254.33527 3.6379788E-12 L 277.45663 23.121387 Q 323.69943 46.242775 323.69943 115.60693 L 323.69943 161.84972 L 346.8208 161.84972 L 346.8208 161.84972 L 346.8208 184.9711 L 369.9422 184.9711 L 369.9422 208.09248 L 369.9422 231.21387 L 393.0636 231.21387 L 393.0636 254.33527 L 416.18497 254.33527 L 462.42773 254.33527 L 508.67053 254.33527 L 531.79193 254.33527 L 531.79193 254.33527 L 554.91327 254.33527 L 554.91327 254.33527 L 554.91327 254.33527 L 554.91327 231.21387 Q 554.91327 231.21387 601.15607 161.84972 Q 647.39886 115.60693 670.52026 115.60693 L 693.6416 115.60693 L 693.6416 115.60693 L 693.6416 138.72832 L 693.6416 138.72832 Q 693.6416 161.84972 693.6416 161.84972 L 670.52026 161.84972 L 578.03467 277.45663 Q 508.67053 393.0636 462.42773 439.30637 Q 416.18497 485.54913 416.18497 485.54913 L 393.0636 485.54913 L 393.0636 485.54913 Q 369.9422 485.54913 416.18497 393.0636 Q 462.42773 323.69943 439.30637 323.69943 Q 416.18497 300.57803 369.9422 346.8208 Q 300.57803 393.0636 184.9711 346.8208 L 92.48555 323.69943 L 92.48555 323.69943 Q 92.48555 346.8208 92.48555 346.8208 L 69.36416 346.8208 L 69.36416 346.8208 L 69.36416 346.8208 L 46.242775 369.9422 L 46.242775 369.9422 L 23.121387 369.9422 L 0.0 369.9422 L 0.0 346.8208 L 0.0 346.8208 L 23.121387 346.8208 L 23.121387 346.8208 L 23.121387 323.69943 L 46.242775 323.69943 L 46.242775 323.69943 L 46.242775 300.57803 L 92.48555 300.57803 L 115.60693 300.57803 L 138.72832 277.45663 Q 161.84972 277.45663 161.84972 254.33527 Q 161.84972 231.21387 115.60693 208.09248 L 69.36416 184.9711 L 69.36416 184.9711 L 69.36416 161.84972 L 115.60693 184.9711 Q 161.84972 208.09248 208.09248 208.09248 L 254.33527 208.09248 L 254.33527 184.9711 L 277.45663 184.9711 L 277.45663 138.72832 L 277.45663 92.48555 L 277.45663 69.36416 L 277.45663 69.36416 L 277.45663 69.36416 Q 277.45663 46.242775 254.33527 46.242775 Q 254.33527 23.121387 254.33527 23.121387 z" svg:height="4.855491mm" draw:style-name="style-113" svg:viewBox="0.0 0.0 693.6416 485.54913" svg:width="6.936416mm" svg:x="148.90173mm" svg:y="198.15028mm"/>
          <draw:path svg:d="M 1294.7977 0.0 L 1341.0405 0.0 L 1341.0405 0.0 L 1364.1619 0.0 L 1364.1619 23.121387 L 1364.1619 23.121387 L 1341.0405 23.121387 Q 1317.9191 23.121387 1271.6763 46.242775 Q 1225.4335 69.36416 1063.5839 115.60693 L 924.85547 208.09248 L 924.85547 208.09248 L 924.85547 208.09248 L 901.73413 208.09248 L 901.73413 208.09248 L 901.73413 231.21387 L 878.61273 231.21387 L 878.61273 231.21387 L 878.61273 254.33527 L 878.61273 254.33527 L 878.61273 254.33527 L 855.49133 254.33527 L 855.49133 254.33527 L 855.49133 277.45663 L 832.36993 277.45663 L 832.36993 277.45663 L 832.36993 300.57803 L 832.36993 300.57803 L 832.36993 300.57803 L 832.36993 346.8208 L 832.36993 369.9422 L 832.36993 369.9422 L 832.36993 369.9422 L 832.36993 393.0636 Q 832.36993 416.18497 809.24854 462.42773 Q 786.1272 508.67053 739.8844 531.79193 Q 670.52026 578.03467 670.52026 601.15607 Q 647.39886 624.27747 601.15607 647.39886 L 554.91327 670.52026 L 554.91327 693.6416 L 554.91327 693.6416 L 531.79193 693.6416 L 531.79193 716.763 L 531.79193 716.763 L 508.67053 716.763 L 508.67053 716.763 L 508.67053 716.763 L 508.67053 693.6416 Q 485.54913 670.52026 393.0636 786.1272 Q 277.45663 901.73413 231.21387 1086.7052 Q 184.9711 1271.6763 184.9711 1410.4047 Q 184.9711 1572.2544 161.84972 1549.1329 L 161.84972 1526.0116 L 161.84972 1364.1619 L 161.84972 1179.1908 L 161.84972 1132.948 L 161.84972 1086.7052 L 161.84972 1086.7052 L 184.9711 1086.7052 L 184.9711 1040.4624 L 184.9711 1017.34106 L 208.09248 994.21967 L 231.21387 947.97687 L 231.21387 901.73413 Q 231.21387 878.61273 323.69943 763.0058 Q 393.0636 624.27747 323.69943 647.39886 L 231.21387 670.52026 L 231.21387 647.39886 L 231.21387 647.39886 L 254.33527 647.39886 L 254.33527 624.27747 L 254.33527 624.27747 L 277.45663 624.27747 L 277.45663 601.15607 L 277.45663 578.03467 L 277.45663 578.03467 L 277.45663 578.03467 L 277.45663 554.91327 L 277.45663 531.79193 L 277.45663 531.79193 L 277.45663 531.79193 L 277.45663 554.91327 L 277.45663 554.91327 L 277.45663 554.91327 L 254.33527 578.03467 L 254.33527 578.03467 L 254.33527 578.03467 L 231.21387 578.03467 L 231.21387 578.03467 L 231.21387 578.03467 L 208.09248 578.03467 L 208.09248 601.15607 L 208.09248 601.15607 L 208.09248 624.27747 L 208.09248 624.27747 L 184.9711 624.27747 L 161.84972 624.27747 L 161.84972 647.39886 L 138.72832 647.39886 L 138.72832 647.39886 L 138.72832 670.52026 L 138.72832 670.52026 L 138.72832 670.52026 L 115.60693 670.52026 L 115.60693 670.52026 L 92.48555 670.52026 L 69.36416 670.52026 L 69.36416 670.52026 L 92.48555 670.52026 L 92.48555 624.27747 L 92.48555 601.15607 L 115.60693 601.15607 L 115.60693 578.03467 L 115.60693 578.03467 L 138.72832 578.03467 L 138.72832 554.91327 Q 161.84972 531.79193 184.9711 531.79193 L 208.09248 531.79193 L 231.21387 508.67053 L 254.33527 485.54913 L 254.33527 485.54913 L 277.45663 485.54913 L 277.45663 485.54913 L 277.45663 485.54913 L 254.33527 485.54913 L 231.21387 485.54913 L 184.9711 485.54913 Q 161.84972 485.54913 115.60693 531.79193 L 69.36416 531.79193 L 46.242775 554.91327 L 0.0 554.91327 L 0.0 531.79193 L 0.0 508.67053 L 23.121387 485.54913 L 46.242775 462.42773 L 46.242775 462.42773 L 46.242775 439.30637 L 69.36416 439.30637 Q 92.48555 439.30637 184.9711 416.18497 L 277.45663 393.0636 L 277.45663 393.0636 L 277.45663 393.0636 L 254.33527 393.0636 L 254.33527 393.0636 L 254.33527 369.9422 L 231.21387 369.9422 L 231.21387 369.9422 L 231.21387 346.8208 L 184.9711 346.8208 Q 161.84972 346.8208 115.60693 323.69943 L 69.36416 300.57803 L 46.242775 300.57803 L 23.121387 300.57803 L 23.121387 277.45663 L 46.242775 254.33527 L 46.242775 254.33527 L 46.242775 254.33527 L 69.36416 231.21387 L 92.48555 208.09248 L 92.48555 208.09248 L 92.48555 208.09248 L 138.72832 208.09248 L 184.9711 208.09248 L 254.33527 208.09248 Q 323.69943 208.09248 346.8208 231.21387 L 369.9422 254.33527 L 393.0636 254.33527 L 416.18497 254.33527 L 416.18497 231.21387 Q 416.18497 208.09248 393.0636 138.72832 L 393.0636 69.36416 L 439.30637 69.36416 L 485.54913 69.36416 L 462.42773 115.60693 Q 462.42773 184.9711 485.54913 184.9711 L 508.67053 161.84972 L 531.79193 161.84972 L 554.91327 161.84972 L 554.91327 138.72832 L 554.91327 138.72832 L 578.03467 138.72832 L 578.03467 115.60693 L 601.15607 115.60693 L 624.27747 115.60693 L 624.27747 115.60693 L 624.27747 115.60693 L 647.39886 138.72832 L 647.39886 138.72832 L 647.39886 138.72832 L 647.39886 138.72832 L 647.39886 161.84972 L 647.39886 208.09248 L 647.39886 208.09248 L 647.39886 208.09248 L 624.27747 231.21387 L 601.15607 254.33527 L 601.15607 254.33527 L 601.15607 254.33527 L 578.03467 277.45663 L 578.03467 300.57803 L 601.15607 300.57803 L 624.27747 300.57803 L 647.39886 323.69943 L 670.52026 346.8208 L 693.6416 346.8208 L 716.763 346.8208 L 716.763 323.69943 L 739.8844 323.69943 L 739.8844 300.57803 L 739.8844 277.45663 L 855.49133 184.9711 Q 971.09827 115.60693 1109.8265 69.36416 Q 1225.4335 23.121387 1294.7977 0.0 z M 554.91327 578.03467 L 462.42773 601.15607 L 485.54913 531.79193 Q 508.67053 462.42773 554.91327 485.54913 Q 601.15607 485.54913 601.15607 439.30637 Q 578.03467 393.0636 554.91327 393.0636 Q 531.79193 393.0636 601.15607 393.0636 Q 693.6416 393.0636 670.52026 462.42773 Q 670.52026 531.79193 554.91327 578.03467 z" svg:height="15.491329mm" draw:style-name="style-114" svg:viewBox="0.0 0.0 1364.1619 1549.1329" svg:width="13.641619mm" svg:x="55.49133mm" svg:y="36.763004mm"/>
          <draw:path svg:d="M 508.67053 0.0 L 971.09827 0.0 L 971.09827 0.0 L 994.21967 0.0 L 994.21967 0.0 L 1017.34106 0.0 L 1017.34106 0.0 L 1017.34106 0.0 L 1017.34106 184.9711 L 1017.34106 346.8208 L 994.21967 346.8208 L 971.09827 323.69943 L 971.09827 323.69943 L 971.09827 323.69943 L 947.97687 323.69943 Q 947.97687 323.69943 601.15607 323.69943 L 231.21387 323.69943 L 184.9711 323.69943 Q 161.84972 323.69943 138.72832 300.57803 L 92.48555 300.57803 L 92.48555 277.45663 Q 92.48555 231.21387 69.36416 184.9711 Q 46.242775 138.72832 23.121387 92.48555 L 0.0 46.242775 L 23.121387 23.121387 Q 46.242775 0.0 508.67053 0.0 z" svg:height="3.468208mm" draw:style-name="style-115" svg:viewBox="0.0 0.0 1017.34106 346.8208" svg:width="10.17341mm" svg:x="147.97688mm" svg:y="225.20232mm"/>
          <draw:path svg:d="M 92.48555 277.45663 L 115.60693 3.6379788E-12 L 138.72832 69.36416 Q 161.84972 138.72832 184.9711 138.72832 L 184.9711 138.72832 L 184.9711 161.84972 Q 161.84972 184.9711 161.84972 346.8208 L 161.84972 508.67053 L 115.60693 1109.8265 Q 69.36416 1710.9827 69.36416 1849.7109 L 69.36416 1965.3179 L 46.242775 1988.4393 L 46.242775 1988.4393 L 23.121387 1988.4393 L 23.121387 1988.4393 L 23.121387 1965.3179 L 23.121387 1965.3179 L 0.0 1734.104 L 0.0 1502.8901 L 0.0 1433.526 Q 23.121387 1341.0405 23.121387 971.09827 L 46.242775 624.27747 L 46.242775 578.03467 Q 69.36416 531.79193 92.48555 277.45663 z" svg:height="19.884394mm" draw:style-name="style-116" svg:viewBox="0.0 0.0 184.9711 1988.4393" svg:width="1.849711mm" svg:x="104.27746mm" svg:y="218.72832mm"/>
          <draw:path svg:d="M 46.242775 161.84972 L 46.242775 1.8189894E-12 L 69.36416 1.8189894E-12 L 69.36416 23.121387 L 69.36416 23.121387 L 92.48555 23.121387 L 92.48555 69.36416 Q 115.60693 115.60693 184.9711 115.60693 Q 254.33527 115.60693 300.57803 115.60693 L 346.8208 115.60693 L 346.8208 92.48555 L 369.9422 92.48555 L 369.9422 92.48555 L 369.9422 92.48555 L 369.9422 92.48555 L 393.0636 92.48555 L 439.30637 115.60693 Q 462.42773 161.84972 485.54913 161.84972 L 485.54913 184.9711 L 462.42773 231.21387 Q 462.42773 277.45663 416.18497 254.33527 Q 346.8208 254.33527 369.9422 346.8208 Q 393.0636 439.30637 369.9422 439.30637 Q 346.8208 439.30637 323.69943 393.0636 Q 300.57803 346.8208 277.45663 346.8208 L 231.21387 346.8208 L 208.09248 346.8208 L 184.9711 346.8208 L 184.9711 346.8208 L 184.9711 346.8208 L 184.9711 369.9422 L 184.9711 393.0636 L 184.9711 393.0636 L 184.9711 393.0636 L 231.21387 439.30637 Q 277.45663 485.54913 277.45663 485.54913 L 277.45663 485.54913 L 300.57803 485.54913 L 300.57803 485.54913 L 231.21387 508.67053 L 184.9711 531.79193 L 184.9711 531.79193 L 184.9711 531.79193 L 161.84972 531.79193 L 161.84972 531.79193 L 138.72832 554.91327 L 115.60693 578.03467 L 115.60693 578.03467 L 92.48555 578.03467 L 92.48555 578.03467 L 92.48555 578.03467 L 92.48555 601.15607 L 92.48555 601.15607 L 115.60693 601.15607 L 115.60693 624.27747 L 231.21387 624.27747 L 323.69943 624.27747 L 346.8208 624.27747 Q 369.9422 624.27747 369.9422 647.39886 L 369.9422 647.39886 L 369.9422 647.39886 Q 369.9422 647.39886 346.8208 670.52026 L 346.8208 670.52026 L 346.8208 670.52026 Q 323.69943 670.52026 323.69943 670.52026 L 323.69943 693.6416 L 323.69943 693.6416 Q 323.69943 693.6416 300.57803 716.763 L 300.57803 716.763 L 277.45663 739.8844 Q 231.21387 763.0058 231.21387 763.0058 L 231.21387 763.0058 L 208.09248 763.0058 L 208.09248 763.0058 L 208.09248 786.1272 L 184.9711 786.1272 L 184.9711 786.1272 L 184.9711 809.24854 L 208.09248 809.24854 Q 231.21387 832.36993 231.21387 832.36993 L 231.21387 855.49133 L 254.33527 855.49133 L 277.45663 855.49133 L 277.45663 832.36993 Q 277.45663 832.36993 323.69943 809.24854 L 346.8208 763.0058 L 369.9422 763.0058 L 369.9422 763.0058 L 369.9422 739.8844 L 369.9422 739.8844 L 369.9422 739.8844 L 369.9422 739.8844 L 393.0636 763.0058 L 393.0636 786.1272 L 393.0636 809.24854 L 369.9422 832.36993 L 369.9422 901.73413 L 369.9422 971.09827 L 369.9422 994.21967 L 369.9422 1017.34106 L 323.69943 1109.8265 Q 277.45663 1179.1908 208.09248 1202.3121 Q 138.72832 1202.3121 138.72832 1225.4335 Q 138.72832 1248.5549 161.84972 1248.5549 L 161.84972 1271.6763 L 161.84972 1271.6763 L 184.9711 1271.6763 L 184.9711 1271.6763 L 184.9711 1271.6763 L 184.9711 1294.7977 L 184.9711 1294.7977 L 161.84972 1294.7977 L 161.84972 1317.9191 L 115.60693 1317.9191 L 69.36416 1317.9191 L 46.242775 1341.0405 L 23.121387 1364.1619 L 0.0 1364.1619 L 0.0 1364.1619 L 0.0 1086.7052 Q 0.0 786.1272 23.121387 601.15607 L 46.242775 416.18497 L 46.242775 393.0636 L 46.242775 346.8208 L 23.121387 346.8208 L 23.121387 346.8208 L 23.121387 323.69943 L 46.242775 323.69943 L 46.242775 161.84972 z" svg:height="13.641619mm" draw:style-name="style-117" svg:viewBox="0.0 0.0 485.54913 1364.1619" svg:width="4.855491mm" svg:x="46.242775mm" svg:y="131.5607mm"/>
          <draw:path svg:d="M 208.09248 46.242775 L 277.45663 0.0 L 300.57803 0.0 Q 323.69943 0.0 323.69943 0.0 L 323.69943 0.0 L 346.8208 0.0 Q 369.9422 23.121387 369.9422 115.60693 L 369.9422 208.09248 L 369.9422 231.21387 L 369.9422 254.33527 L 346.8208 277.45663 L 346.8208 277.45663 L 346.8208 277.45663 Q 323.69943 277.45663 323.69943 323.69943 Q 300.57803 346.8208 277.45663 346.8208 Q 254.33527 323.69943 254.33527 254.33527 Q 277.45663 161.84972 254.33527 184.9711 L 231.21387 208.09248 L 184.9711 323.69943 Q 138.72832 462.42773 138.72832 508.67053 Q 115.60693 554.91327 115.60693 578.03467 L 92.48555 578.03467 L 92.48555 578.03467 L 92.48555 601.15607 L 92.48555 601.15607 L 69.36416 601.15607 L 69.36416 554.91327 Q 92.48555 531.79193 92.48555 462.42773 L 92.48555 416.18497 L 69.36416 439.30637 L 46.242775 462.42773 L 46.242775 508.67053 L 46.242775 578.03467 L 23.121387 624.27747 L 0.0 670.52026 L 0.0 554.91327 L 0.0 462.42773 L 23.121387 416.18497 Q 46.242775 393.0636 92.48555 277.45663 Q 138.72832 184.9711 138.72832 161.84972 L 138.72832 138.72832 L 138.72832 92.48555 Q 138.72832 69.36416 208.09248 46.242775 z M 184.9711 92.48555 Q 184.9711 92.48555 208.09248 92.48555 Q 208.09248 92.48555 184.9711 92.48555 Q 184.9711 92.48555 184.9711 92.48555 z" svg:height="6.705202mm" draw:style-name="style-118" svg:viewBox="0.0 0.0 369.9422 670.52026" svg:width="3.699422mm" svg:x="66.58959mm" svg:y="260.34683mm"/>
          <draw:path svg:d="M 393.0636 277.45663 L 508.67053 0.0 L 531.79193 69.36416 L 531.79193 138.72832 L 531.79193 161.84972 Q 554.91327 184.9711 508.67053 716.763 Q 462.42773 1225.4335 462.42773 1341.0405 L 462.42773 1456.6475 L 439.30637 1456.6475 Q 416.18497 1456.6475 416.18497 1479.7688 Q 416.18497 1502.8901 369.9422 1479.7688 Q 323.69943 1456.6475 323.69943 1410.4047 Q 323.69943 1387.2832 277.45663 1387.2832 Q 254.33527 1387.2832 254.33527 1364.1619 Q 277.45663 1317.9191 254.33527 1317.9191 Q 231.21387 1294.7977 231.21387 1317.9191 Q 231.21387 1364.1619 184.9711 1364.1619 L 138.72832 1364.1619 L 138.72832 1341.0405 L 138.72832 1317.9191 L 115.60693 1294.7977 Q 92.48555 1271.6763 92.48555 1225.4335 Q 92.48555 1202.3121 115.60693 1202.3121 Q 138.72832 1202.3121 138.72832 1132.948 Q 138.72832 1063.5839 92.48555 1040.4624 Q 69.36416 994.21967 69.36416 971.09827 Q 46.242775 924.85547 23.121387 947.97687 L 9.094947E-13 947.97687 L 9.094947E-13 924.85547 Q 9.094947E-13 901.73413 115.60693 739.8844 L 231.21387 578.03467 L 231.21387 578.03467 Q 254.33527 578.03467 254.33527 554.91327 L 254.33527 554.91327 L 254.33527 554.91327 Q 277.45663 554.91327 393.0636 277.45663 z" svg:height="14.797688mm" draw:style-name="style-119" svg:viewBox="0.0 0.0 531.79193 1479.7688" svg:width="5.3179193mm" svg:x="73.06358mm" svg:y="253.64162mm"/>
          <draw:path svg:d="M 369.9422 0.0 L 416.18497 0.0 L 416.18497 23.121387 L 393.0636 46.242775 L 393.0636 46.242775 L 393.0636 69.36416 L 393.0636 69.36416 L 393.0636 69.36416 L 369.9422 69.36416 L 369.9422 69.36416 L 393.0636 92.48555 L 416.18497 115.60693 L 439.30637 115.60693 L 462.42773 115.60693 L 485.54913 138.72832 L 508.67053 161.84972 L 508.67053 161.84972 L 508.67053 161.84972 L 508.67053 161.84972 Q 531.79193 184.9711 531.79193 231.21387 L 531.79193 277.45663 L 508.67053 277.45663 Q 485.54913 254.33527 462.42773 277.45663 Q 439.30637 300.57803 439.30637 346.8208 Q 439.30637 393.0636 393.0636 416.18497 Q 346.8208 439.30637 300.57803 531.79193 Q 254.33527 601.15607 300.57803 624.27747 Q 323.69943 624.27747 323.69943 670.52026 L 300.57803 693.6416 L 300.57803 693.6416 L 300.57803 670.52026 L 300.57803 670.52026 L 300.57803 670.52026 L 277.45663 670.52026 L 277.45663 670.52026 L 277.45663 693.6416 L 277.45663 693.6416 L 254.33527 693.6416 L 231.21387 670.52026 L 231.21387 670.52026 L 208.09248 670.52026 L 208.09248 670.52026 L 208.09248 670.52026 L 161.84972 647.39886 L 138.72832 624.27747 L 138.72832 624.27747 L 115.60693 624.27747 L 115.60693 624.27747 L 115.60693 624.27747 L 115.60693 601.15607 Q 115.60693 601.15607 92.48555 624.27747 L 69.36416 647.39886 L 69.36416 624.27747 Q 69.36416 601.15607 46.242775 601.15607 L 46.242775 601.15607 L 23.121387 601.15607 Q 23.121387 578.03467 23.121387 554.91327 Q 46.242775 508.67053 23.121387 508.67053 L 0.0 508.67053 L 23.121387 346.8208 Q 46.242775 161.84972 138.72832 92.48555 Q 231.21387 23.121387 277.45663 23.121387 Q 323.69943 23.121387 369.9422 0.0 z" svg:height="6.936416mm" draw:style-name="style-120" svg:viewBox="0.0 0.0 531.79193 693.6416" svg:width="5.3179193mm" svg:x="60.80925mm" svg:y="45.086704mm"/>
          <draw:path svg:d="M 138.72832 23.121387 L 161.84972 0.0 L 184.9711 0.0 L 184.9711 0.0 L 277.45663 0.0 Q 393.0636 0.0 393.0636 138.72832 Q 416.18497 277.45663 416.18497 346.8208 L 416.18497 416.18497 L 416.18497 485.54913 L 416.18497 554.91327 L 416.18497 554.91327 Q 416.18497 554.91327 369.9422 578.03467 Q 346.8208 601.15607 300.57803 624.27747 L 254.33527 624.27747 L 254.33527 601.15607 Q 231.21387 601.15607 184.9711 554.91327 Q 138.72832 508.67053 92.48555 485.54913 Q 46.242775 462.42773 46.242775 462.42773 Q 46.242775 439.30637 92.48555 416.18497 Q 138.72832 416.18497 138.72832 369.9422 Q 138.72832 346.8208 69.36416 346.8208 L 23.121387 346.8208 L 0.0 346.8208 L 0.0 346.8208 L 0.0 323.69943 L 0.0 323.69943 L 23.121387 323.69943 L 23.121387 323.69943 L 23.121387 300.57803 L 46.242775 300.57803 L 46.242775 300.57803 L 46.242775 277.45663 L 46.242775 277.45663 Q 46.242775 277.45663 92.48555 254.33527 Q 138.72832 231.21387 161.84972 161.84972 Q 184.9711 115.60693 161.84972 92.48555 L 138.72832 69.36416 L 138.72832 46.242775 Q 138.72832 46.242775 138.72832 23.121387 z" svg:height="6.2427745mm" draw:style-name="style-121" svg:viewBox="0.0 0.0 416.18497 624.27747" svg:width="4.1618495mm" svg:x="17.109827mm" svg:y="25.433527mm"/>
          <draw:path svg:d="M 115.60693 23.121387 L 138.72832 0.0 L 208.09248 23.121387 Q 277.45663 23.121387 277.45663 69.36416 Q 277.45663 92.48555 323.69943 69.36416 Q 369.9422 69.36416 369.9422 46.242775 Q 369.9422 23.121387 416.18497 23.121387 Q 462.42773 23.121387 508.67053 0.0 L 578.03467 0.0 L 578.03467 46.242775 Q 601.15607 92.48555 601.15607 115.60693 L 601.15607 115.60693 L 578.03467 115.60693 Q 554.91327 115.60693 554.91327 254.33527 Q 554.91327 393.0636 508.67053 393.0636 Q 462.42773 439.30637 439.30637 439.30637 L 416.18497 439.30637 L 416.18497 462.42773 L 416.18497 462.42773 L 485.54913 485.54913 Q 554.91327 485.54913 508.67053 624.27747 Q 508.67053 763.0058 485.54913 763.0058 Q 485.54913 763.0058 462.42773 786.1272 L 462.42773 786.1272 L 462.42773 786.1272 Q 462.42773 786.1272 439.30637 786.1272 Q 439.30637 809.24854 393.0636 809.24854 Q 369.9422 809.24854 300.57803 763.0058 Q 231.21387 739.8844 231.21387 693.6416 L 231.21387 647.39886 L 231.21387 624.27747 Q 231.21387 601.15607 208.09248 508.67053 Q 208.09248 416.18497 184.9711 416.18497 L 161.84972 416.18497 L 161.84972 416.18497 Q 161.84972 393.0636 138.72832 416.18497 L 115.60693 416.18497 L 46.242775 416.18497 L 0.0 416.18497 L 0.0 393.0636 L 0.0 346.8208 L 23.121387 346.8208 L 23.121387 346.8208 L 92.48555 323.69943 Q 161.84972 300.57803 208.09248 300.57803 L 254.33527 300.57803 L 277.45663 300.57803 L 277.45663 300.57803 L 277.45663 300.57803 L 277.45663 300.57803 L 300.57803 277.45663 L 300.57803 254.33527 L 254.33527 254.33527 Q 208.09248 254.33527 138.72832 254.33527 L 92.48555 254.33527 L 92.48555 254.33527 L 92.48555 231.21387 L 69.36416 231.21387 L 69.36416 208.09248 L 69.36416 208.09248 Q 92.48555 208.09248 92.48555 208.09248 L 92.48555 208.09248 L 92.48555 184.9711 L 92.48555 184.9711 L 115.60693 184.9711 L 115.60693 161.84972 L 115.60693 161.84972 L 138.72832 161.84972 L 138.72832 161.84972 L 138.72832 161.84972 L 138.72832 138.72832 Q 138.72832 138.72832 138.72832 92.48555 Q 138.72832 46.242775 115.60693 46.242775 Q 92.48555 23.121387 115.60693 23.121387 z" svg:height="8.092485mm" draw:style-name="style-122" svg:viewBox="0.0 0.0 601.15607 809.24854" svg:width="6.011561mm" svg:x="109.595375mm" svg:y="291.09827mm"/>
          <draw:path svg:d="M 1109.8265 23.121387 L 1202.3121 0.0 L 1341.0405 69.36416 Q 1502.8901 138.72832 1549.1329 161.84972 L 1595.3757 161.84972 L 1826.5896 254.33527 Q 2057.8035 323.69943 2265.896 369.9422 Q 2473.9885 416.18497 2473.9885 416.18497 L 2473.9885 416.18497 L 2450.867 508.67053 Q 2450.867 578.03467 2427.7456 601.15607 L 2427.7456 624.27747 L 2427.7456 624.27747 Q 2404.6243 624.27747 2404.6243 647.39886 L 2404.6243 647.39886 L 2404.6243 647.39886 Q 2404.6243 647.39886 2404.6243 670.52026 L 2381.503 670.52026 L 2242.7747 763.0058 Q 2104.0461 832.36993 2080.9248 901.73413 Q 2034.6821 971.09827 2011.5607 971.09827 Q 1988.4393 971.09827 1965.3179 1017.34106 Q 1942.1965 1063.5839 1942.1965 1063.5839 L 1942.1965 1063.5839 L 1942.1965 1063.5839 Q 1942.1965 1063.5839 1919.0752 1063.5839 L 1919.0752 1063.5839 L 1919.0752 1086.7052 L 1895.9537 1086.7052 L 1895.9537 1086.7052 L 1895.9537 1109.8265 L 1895.9537 1109.8265 L 1895.9537 1109.8265 L 1872.8324 1109.8265 L 1872.8324 1109.8265 L 1872.8324 1132.948 L 1849.7109 1132.948 L 1849.7109 1109.8265 Q 1849.7109 1086.7052 1826.5896 1063.5839 Q 1826.5896 1040.4624 1849.7109 1040.4624 Q 1872.8324 1017.34106 1849.7109 1017.34106 Q 1803.4683 1017.34106 1710.9827 1017.34106 L 1641.6185 1017.34106 L 1618.4971 1017.34106 L 1618.4971 1017.34106 L 1618.4971 994.21967 L 1618.4971 994.21967 L 1595.3757 994.21967 L 1595.3757 971.09827 L 1526.0116 971.09827 Q 1456.6475 971.09827 1433.526 971.09827 L 1433.526 947.97687 L 1387.2832 947.97687 L 1364.1619 947.97687 L 1341.0405 1063.5839 Q 1341.0405 1156.0693 1341.0405 1202.3121 L 1341.0405 1225.4335 L 1341.0405 1248.5549 L 1341.0405 1271.6763 L 1341.0405 1294.7977 L 1341.0405 1317.9191 L 1317.9191 1271.6763 L 1294.7977 1225.4335 L 1294.7977 1202.3121 Q 1294.7977 1156.0693 1271.6763 1132.948 L 1271.6763 1109.8265 L 1248.5549 1109.8265 L 1202.3121 1109.8265 L 1202.3121 1132.948 L 1202.3121 1156.0693 L 1179.1908 1202.3121 Q 1156.0693 1248.5549 1156.0693 1248.5549 Q 1132.948 1248.5549 1132.948 1248.5549 L 1109.8265 1248.5549 L 1109.8265 1271.6763 L 1109.8265 1294.7977 L 1086.7052 1271.6763 Q 1063.5839 1248.5549 1086.7052 1225.4335 Q 1086.7052 1202.3121 971.09827 1179.1908 Q 878.61273 1132.948 878.61273 1179.1908 Q 878.61273 1225.4335 855.49133 1225.4335 L 832.36993 1225.4335 L 832.36993 1202.3121 Q 832.36993 1179.1908 809.24854 1156.0693 Q 763.0058 1156.0693 786.1272 1109.8265 Q 786.1272 1063.5839 716.763 1063.5839 Q 647.39886 1040.4624 624.27747 1017.34106 Q 601.15607 1017.34106 601.15607 971.09827 Q 601.15607 971.09827 508.67053 924.85547 Q 439.30637 924.85547 439.30637 878.61273 Q 416.18497 855.49133 369.9422 832.36993 Q 323.69943 832.36993 300.57803 763.0058 Q 277.45663 716.763 254.33527 716.763 Q 231.21387 716.763 231.21387 693.6416 Q 231.21387 670.52026 208.09248 670.52026 Q 184.9711 670.52026 184.9711 647.39886 Q 184.9711 601.15607 115.60693 578.03467 L 46.242775 554.91327 L 46.242775 554.91327 L 46.242775 554.91327 L 23.121387 554.91327 L 23.121387 554.91327 L 23.121387 531.79193 L 0.0 531.79193 L 0.0 531.79193 L 0.0 508.67053 L 0.0 508.67053 L 0.0 508.67053 L 23.121387 508.67053 L 23.121387 508.67053 L 46.242775 485.54913 L 69.36416 462.42773 L 69.36416 462.42773 L 92.48555 462.42773 L 92.48555 462.42773 L 92.48555 462.42773 L 92.48555 462.42773 L 92.48555 462.42773 L 115.60693 462.42773 L 115.60693 462.42773 L 138.72832 462.42773 Q 161.84972 462.42773 161.84972 462.42773 Q 138.72832 462.42773 161.84972 439.30637 Q 184.9711 416.18497 208.09248 393.0636 Q 231.21387 346.8208 231.21387 369.9422 Q 231.21387 393.0636 323.69943 369.9422 Q 393.0636 369.9422 393.0636 346.8208 L 393.0636 323.69943 L 416.18497 323.69943 Q 462.42773 323.69943 462.42773 369.9422 L 462.42773 393.0636 L 485.54913 323.69943 Q 485.54913 254.33527 531.79193 254.33527 Q 578.03467 231.21387 624.27747 277.45663 L 670.52026 323.69943 L 670.52026 300.57803 L 693.6416 300.57803 L 693.6416 277.45663 Q 693.6416 254.33527 739.8844 254.33527 Q 763.0058 231.21387 739.8844 208.09248 L 739.8844 161.84972 L 716.763 161.84972 L 716.763 138.72832 L 739.8844 161.84972 Q 786.1272 161.84972 786.1272 184.9711 Q 786.1272 184.9711 786.1272 208.09248 L 786.1272 231.21387 L 809.24854 231.21387 L 809.24854 231.21387 L 809.24854 254.33527 L 832.36993 254.33527 L 832.36993 231.21387 L 832.36993 208.09248 L 855.49133 208.09248 L 855.49133 184.9711 L 855.49133 184.9711 L 832.36993 184.9711 L 832.36993 184.9711 Q 832.36993 184.9711 832.36993 138.72832 Q 809.24854 92.48555 832.36993 92.48555 Q 855.49133 92.48555 878.61273 92.48555 Q 901.73413 46.242775 971.09827 69.36416 Q 1017.34106 92.48555 1017.34106 69.36416 Q 1040.4624 46.242775 1109.8265 23.121387 z" svg:height="13.179191mm" draw:style-name="style-123" svg:viewBox="0.0 0.0 2473.9885 1317.9191" svg:width="24.739885mm" svg:x="20.809248mm" svg:y="240.92485mm"/>
          <draw:path svg:d="M 277.45663 0.0 L 277.45663 0.0 L 346.8208 0.0 Q 393.0636 0.0 485.54913 23.121387 L 601.15607 46.242775 L 624.27747 46.242775 L 647.39886 46.242775 L 647.39886 69.36416 L 647.39886 92.48555 L 601.15607 92.48555 Q 554.91327 92.48555 531.79193 115.60693 Q 531.79193 138.72832 485.54913 138.72832 L 439.30637 138.72832 L 439.30637 138.72832 L 462.42773 138.72832 L 462.42773 138.72832 Q 485.54913 115.60693 485.54913 115.60693 L 485.54913 115.60693 L 485.54913 115.60693 Q 485.54913 92.48555 300.57803 138.72832 L 138.72832 184.9711 L 115.60693 208.09248 L 69.36416 231.21387 L 23.121387 231.21387 L 0.0 231.21387 L 0.0 208.09248 L 23.121387 208.09248 L 23.121387 208.09248 L 23.121387 184.9711 L 46.242775 184.9711 L 69.36416 184.9711 L 92.48555 161.84972 L 115.60693 138.72832 L 161.84972 138.72832 L 184.9711 138.72832 L 184.9711 115.60693 L 208.09248 115.60693 L 208.09248 115.60693 Q 208.09248 92.48555 184.9711 92.48555 L 161.84972 92.48555 L 161.84972 92.48555 Q 161.84972 69.36416 138.72832 46.242775 L 138.72832 46.242775 L 161.84972 46.242775 Q 161.84972 46.242775 208.09248 23.121387 L 254.33527 23.121387 L 254.33527 23.121387 Q 277.45663 0.0 277.45663 0.0 z" svg:height="2.3121388mm" draw:style-name="style-124" svg:viewBox="0.0 0.0 647.39886 231.21387" svg:width="6.4739885mm" svg:x="37.687862mm" svg:y="140.57803mm"/>
          <draw:path svg:d="M 69.36416 23.121387 L 92.48555 0.0 L 115.60693 0.0 L 138.72832 0.0 L 138.72832 23.121387 L 161.84972 46.242775 L 161.84972 46.242775 L 161.84972 69.36416 L 184.9711 231.21387 Q 208.09248 369.9422 208.09248 416.18497 Q 208.09248 439.30637 208.09248 531.79193 L 208.09248 624.27747 L 184.9711 670.52026 L 184.9711 716.763 L 184.9711 855.49133 Q 161.84972 994.21967 161.84972 1179.1908 Q 115.60693 1364.1619 115.60693 1710.9827 L 115.60693 2034.6821 L 115.60693 2034.6821 L 115.60693 2034.6821 L 92.48555 1988.4393 L 69.36416 1965.3179 L 69.36416 1965.3179 L 69.36416 1942.1965 L 69.36416 1942.1965 L 69.36416 1942.1965 L 46.242775 1942.1965 L 46.242775 1942.1965 L 23.121387 1919.0752 L -9.094947E-13 1919.0752 L -9.094947E-13 1895.9537 L -9.094947E-13 1849.7109 L -9.094947E-13 1710.9827 Q 23.121387 1572.2544 -9.094947E-13 1364.1619 Q -23.121387 1156.0693 -9.094947E-13 786.1272 L -9.094947E-13 416.18497 L -9.094947E-13 416.18497 L 23.121387 393.0636 L 23.121387 369.9422 L 23.121387 346.8208 L 46.242775 346.8208 L 69.36416 346.8208 L 69.36416 184.9711 L 69.36416 23.121387 L 69.36416 23.121387 z" svg:height="20.34682mm" draw:style-name="style-125" svg:viewBox="0.0 0.0 208.09248 2034.6821" svg:width="2.0809247mm" svg:x="56.6474mm" svg:y="85.08671mm"/>
          <draw:path svg:d="M 369.9422 115.60693 L 416.18497 0.0 L 416.18497 46.242775 L 416.18497 69.36416 L 439.30637 69.36416 L 439.30637 92.48555 L 462.42773 92.48555 Q 508.67053 92.48555 508.67053 138.72832 Q 508.67053 161.84972 554.91327 161.84972 L 601.15607 184.9711 L 601.15607 184.9711 L 601.15607 184.9711 L 624.27747 184.9711 L 624.27747 184.9711 L 647.39886 161.84972 L 647.39886 161.84972 L 578.03467 346.8208 Q 508.67053 531.79193 508.67053 601.15607 Q 508.67053 670.52026 485.54913 693.6416 L 485.54913 716.763 L 416.18497 924.85547 Q 323.69943 1132.948 323.69943 1179.1908 Q 323.69943 1225.4335 300.57803 1225.4335 L 277.45663 1225.4335 L 277.45663 1202.3121 Q 277.45663 1202.3121 254.33527 1225.4335 Q 231.21387 1248.5549 231.21387 1294.7977 L 231.21387 1341.0405 L 208.09248 1341.0405 L 208.09248 1341.0405 L 208.09248 1364.1619 L 184.9711 1364.1619 L 184.9711 1387.2832 L 184.9711 1410.4047 L 184.9711 1410.4047 L 161.84972 1433.526 L 161.84972 1433.526 L 161.84972 1433.526 L 138.72832 1433.526 L 115.60693 1433.526 L 115.60693 1410.4047 L 92.48555 1410.4047 L 92.48555 1410.4047 L 92.48555 1387.2832 L 69.36416 1387.2832 L 46.242775 1387.2832 L 46.242775 1364.1619 L 46.242775 1364.1619 L 23.121387 1364.1619 L 23.121387 1341.0405 L 23.121387 1341.0405 L 0.0 1341.0405 L 0.0 1341.0405 L 0.0 1341.0405 L 0.0 1317.9191 L 0.0 1294.7977 L 23.121387 1248.5549 Q 46.242775 1225.4335 46.242775 1202.3121 L 46.242775 1156.0693 L 46.242775 1156.0693 Q 46.242775 1156.0693 161.84972 739.8844 L 254.33527 323.69943 L 254.33527 323.69943 Q 254.33527 323.69943 277.45663 300.57803 Q 300.57803 300.57803 300.57803 277.45663 Q 323.69943 231.21387 369.9422 115.60693 z" svg:height="14.33526mm" draw:style-name="style-126" svg:viewBox="0.0 0.0 647.39886 1433.526" svg:width="6.4739885mm" svg:x="130.40462mm" svg:y="100.346825mm"/>
          <draw:path svg:d="M 0.0 46.242775 Q 23.121387 0.0 69.36416 0.0 Q 115.60693 0.0 92.48555 92.48555 Q 92.48555 208.09248 23.121387 254.33527 Q -23.121387 300.57803 0.0 254.33527 Q 46.242775 208.09248 23.121387 161.84972 Q 23.121387 138.72832 0.0 92.48555 Q -46.242775 69.36416 0.0 46.242775 z" svg:height="2.5433526mm" draw:style-name="style-127" svg:viewBox="0.0 0.0 92.48555 254.33527" svg:width="0.9248555mm" svg:x="18.034681mm" svg:y="52.254337mm"/>
          <draw:path svg:d="M 69.36416 23.121387 L 69.36416 0.0 L 92.48555 0.0 L 92.48555 0.0 L 92.48555 369.9422 Q 92.48555 716.763 69.36416 716.763 Q 69.36416 739.8844 69.36416 739.8844 L 69.36416 739.8844 L 46.242775 739.8844 Q 46.242775 739.8844 23.121387 739.8844 L -9.094947E-13 739.8844 L -9.094947E-13 693.6416 Q -9.094947E-13 624.27747 23.121387 531.79193 L 23.121387 439.30637 L 23.121387 416.18497 Q -9.094947E-13 369.9422 23.121387 184.9711 L 46.242775 23.121387 L 46.242775 23.121387 L 46.242775 23.121387 L 69.36416 23.121387 z" svg:height="7.398844mm" draw:style-name="style-128" svg:viewBox="0.0 0.0 92.48555 739.8844" svg:width="0.9248555mm" svg:x="59.65318mm" svg:y="52.254337mm"/>
          <draw:path svg:d="M 23.121387 23.121387 L 23.121387 23.121387 L 46.242775 -3.6379788E-12 Q 69.36416 -3.6379788E-12 69.36416 23.121387 Q 92.48555 69.36416 92.48555 46.242775 Q 115.60693 23.121387 138.72832 46.242775 Q 161.84972 69.36416 161.84972 69.36416 L 161.84972 69.36416 L 184.9711 115.60693 Q 184.9711 184.9711 208.09248 254.33527 L 231.21387 346.8208 L 231.21387 346.8208 L 231.21387 346.8208 L 231.21387 346.8208 L 231.21387 346.8208 L 254.33527 346.8208 L 254.33527 369.9422 L 231.21387 393.0636 Q 208.09248 393.0636 208.09248 578.03467 L 208.09248 763.0058 L 208.09248 763.0058 L 184.9711 763.0058 L 184.9711 786.1272 L 184.9711 809.24854 L 161.84972 809.24854 L 138.72832 809.24854 L 138.72832 786.1272 L 138.72832 786.1272 L 115.60693 763.0058 L 92.48555 739.8844 L 92.48555 739.8844 L 92.48555 716.763 L 69.36416 716.763 L 46.242775 716.763 L 46.242775 601.15607 Q 46.242775 485.54913 23.121387 346.8208 L 0.0 231.21387 L 0.0 115.60693 L 0.0 23.121387 L 23.121387 23.121387 z" svg:height="8.092485mm" draw:style-name="style-129" svg:viewBox="0.0 0.0 254.33527 809.24854" svg:width="2.5433526mm" svg:x="111.90752mm" svg:y="206.01157mm"/>
          <draw:path svg:d="M 0.0 23.121387 L 23.121387 0.0 L 92.48555 0.0 L 138.72832 0.0 L 138.72832 46.242775 L 138.72832 69.36416 L 161.84972 69.36416 Q 184.9711 46.242775 231.21387 46.242775 L 277.45663 46.242775 L 323.69943 46.242775 Q 393.0636 69.36416 323.69943 254.33527 Q 231.21387 439.30637 254.33527 485.54913 Q 254.33527 554.91327 300.57803 531.79193 Q 323.69943 531.79193 416.18497 277.45663 Q 508.67053 46.242775 531.79193 46.242775 L 531.79193 46.242775 L 531.79193 46.242775 Q 531.79193 46.242775 554.91327 69.36416 L 554.91327 69.36416 L 554.91327 92.48555 L 554.91327 92.48555 L 554.91327 138.72832 L 554.91327 184.9711 L 531.79193 300.57803 L 508.67053 416.18497 L 508.67053 439.30637 L 508.67053 462.42773 L 531.79193 508.67053 Q 531.79193 531.79193 693.6416 554.91327 Q 832.36993 554.91327 832.36993 554.91327 L 832.36993 554.91327 L 901.73413 554.91327 Q 971.09827 554.91327 1040.4624 554.91327 L 1109.8265 554.91327 L 1109.8265 554.91327 L 1109.8265 554.91327 L 1132.948 554.91327 L 1132.948 554.91327 L 1132.948 531.79193 L 1156.0693 531.79193 L 1156.0693 531.79193 L 1156.0693 531.79193 L 1156.0693 554.91327 L 1156.0693 601.15607 L 1132.948 601.15607 L 1132.948 601.15607 L 1109.8265 624.27747 L 1086.7052 624.27747 L 1086.7052 670.52026 L 1109.8265 716.763 L 1109.8265 739.8844 L 1109.8265 739.8844 L 1109.8265 739.8844 L 1109.8265 739.8844 L 924.85547 763.0058 Q 763.0058 786.1272 763.0058 786.1272 L 763.0058 786.1272 L 739.8844 786.1272 L 739.8844 786.1272 L 601.15607 763.0058 Q 462.42773 739.8844 393.0636 739.8844 Q 323.69943 739.8844 254.33527 693.6416 Q 184.9711 647.39886 115.60693 485.54913 Q 46.242775 323.69943 23.121387 184.9711 L 0.0 23.121387 L 0.0 23.121387 z" svg:height="7.861272mm" draw:style-name="style-130" svg:viewBox="0.0 0.0 1156.0693 786.1272" svg:width="11.560694mm" svg:x="19.421965mm" svg:y="297.34103mm"/>
          <draw:path svg:d="M 554.91327 1.8189894E-12 L 554.91327 1.8189894E-12 L 554.91327 1.8189894E-12 Q 554.91327 1.8189894E-12 554.91327 23.121387 L 578.03467 23.121387 L 578.03467 23.121387 Q 601.15607 23.121387 601.15607 1.8189894E-12 L 601.15607 1.8189894E-12 L 624.27747 1.8189894E-12 L 647.39886 1.8189894E-12 L 647.39886 1.8189894E-12 L 647.39886 23.121387 L 624.27747 46.242775 Q 601.15607 69.36416 624.27747 115.60693 Q 624.27747 184.9711 647.39886 231.21387 Q 670.52026 300.57803 647.39886 300.57803 L 624.27747 300.57803 L 601.15607 369.9422 Q 601.15607 416.18497 601.15607 462.42773 L 601.15607 485.54913 L 578.03467 485.54913 Q 578.03467 508.67053 554.91327 462.42773 Q 531.79193 462.42773 508.67053 462.42773 Q 508.67053 485.54913 485.54913 485.54913 Q 462.42773 462.42773 462.42773 508.67053 Q 462.42773 554.91327 393.0636 601.15607 L 323.69943 647.39886 L 323.69943 647.39886 Q 323.69943 647.39886 323.69943 624.27747 Q 323.69943 624.27747 323.69943 601.15607 L 300.57803 601.15607 L 300.57803 578.03467 Q 277.45663 554.91327 208.09248 624.27747 L 115.60693 693.6416 L 92.48555 693.6416 L 46.242775 693.6416 L 46.242775 693.6416 L 46.242775 670.52026 L 23.121387 670.52026 L 23.121387 670.52026 L 23.121387 670.52026 L 23.121387 647.39886 L 23.121387 647.39886 L 46.242775 647.39886 L 46.242775 601.15607 L 46.242775 554.91327 L 23.121387 554.91327 L 23.121387 554.91327 L 23.121387 578.03467 L 0.0 578.03467 L 0.0 578.03467 L 0.0 601.15607 L 0.0 601.15607 L 0.0 601.15607 L 0.0 508.67053 Q 46.242775 416.18497 92.48555 323.69943 Q 138.72832 254.33527 161.84972 208.09248 Q 184.9711 138.72832 231.21387 138.72832 Q 277.45663 138.72832 300.57803 92.48555 Q 300.57803 69.36416 323.69943 69.36416 Q 369.9422 92.48555 416.18497 46.242775 Q 485.54913 46.242775 508.67053 23.121387 Q 531.79193 1.8189894E-12 554.91327 1.8189894E-12 z" svg:height="6.936416mm" draw:style-name="style-131" svg:viewBox="0.0 0.0 647.39886 693.6416" svg:width="6.4739885mm" svg:x="130.86705mm" svg:y="82.77457mm"/>
          <draw:path svg:d="M 439.30637 3.6379788E-12 L 462.42773 3.6379788E-12 L 462.42773 3.6379788E-12 L 462.42773 23.121387 L 462.42773 23.121387 L 462.42773 23.121387 L 439.30637 23.121387 L 439.30637 23.121387 L 439.30637 46.242775 L 416.18497 46.242775 L 416.18497 69.36416 L 416.18497 92.48555 L 439.30637 92.48555 L 439.30637 115.60693 L 439.30637 115.60693 L 416.18497 115.60693 L 416.18497 115.60693 L 416.18497 115.60693 L 416.18497 138.72832 L 416.18497 138.72832 L 439.30637 161.84972 L 462.42773 184.9711 L 462.42773 184.9711 L 462.42773 208.09248 L 508.67053 208.09248 L 531.79193 208.09248 L 531.79193 231.21387 L 531.79193 231.21387 L 485.54913 231.21387 Q 439.30637 208.09248 323.69943 208.09248 L 184.9711 208.09248 L 138.72832 184.9711 L 115.60693 161.84972 L 92.48555 161.84972 L 69.36416 161.84972 L 46.242775 138.72832 L 23.121387 115.60693 L 9.094947E-13 115.60693 Q -23.121387 115.60693 46.242775 92.48555 L 138.72832 69.36416 L 277.45663 46.242775 Q 416.18497 23.121387 439.30637 3.6379788E-12 z" svg:height="2.3121388mm" draw:style-name="style-132" svg:viewBox="0.0 0.0 531.79193 231.21387" svg:width="5.3179193mm" svg:x="69.36416mm" svg:y="282.77457mm"/>
          <draw:path svg:d="M 23.121387 23.121387 L 23.121387 -1.8189894E-12 L 46.242775 -1.8189894E-12 Q 92.48555 23.121387 138.72832 23.121387 L 161.84972 23.121387 L 138.72832 69.36416 Q 138.72832 138.72832 115.60693 138.72832 L 115.60693 138.72832 L 115.60693 115.60693 Q 92.48555 115.60693 46.242775 115.60693 L 0.0 138.72832 L 0.0 92.48555 Q 0.0 46.242775 23.121387 23.121387 z" svg:height="1.3872832mm" draw:style-name="style-133" svg:viewBox="0.0 0.0 161.84972 138.72832" svg:width="1.6184971mm" svg:x="118.84393mm" svg:y="108.90173mm"/>
          <draw:path svg:d="M 23.121387 23.121387 L 23.121387 0.0 L 46.242775 0.0 Q 69.36416 0.0 92.48555 23.121387 Q 92.48555 23.121387 92.48555 23.121387 Q 92.48555 23.121387 115.60693 23.121387 L 115.60693 23.121387 L 115.60693 69.36416 Q 115.60693 115.60693 184.9711 115.60693 Q 231.21387 115.60693 254.33527 115.60693 L 277.45663 115.60693 L 277.45663 115.60693 Q 300.57803 115.60693 300.57803 92.48555 L 300.57803 92.48555 L 323.69943 92.48555 L 346.8208 92.48555 L 369.9422 138.72832 Q 369.9422 184.9711 369.9422 184.9711 Q 369.9422 208.09248 254.33527 208.09248 L 138.72832 208.09248 L 138.72832 231.21387 L 138.72832 254.33527 L 161.84972 300.57803 Q 161.84972 323.69943 208.09248 323.69943 Q 254.33527 300.57803 300.57803 300.57803 L 346.8208 300.57803 L 369.9422 323.69943 Q 393.0636 323.69943 393.0636 346.8208 L 393.0636 393.0636 L 369.9422 485.54913 Q 369.9422 601.15607 346.8208 601.15607 L 323.69943 624.27747 L 254.33527 624.27747 L 184.9711 624.27747 L 138.72832 647.39886 L 92.48555 647.39886 L 92.48555 670.52026 L 92.48555 693.6416 L 69.36416 693.6416 L 69.36416 716.763 L 46.242775 716.763 L 46.242775 716.763 L 46.242775 693.6416 L 46.242775 693.6416 L 23.121387 693.6416 L 23.121387 670.52026 L 23.121387 670.52026 L 0.0 670.52026 L 0.0 624.27747 Q 0.0 601.15607 0.0 508.67053 L 23.121387 416.18497 L 46.242775 416.18497 Q 46.242775 393.0636 46.242775 393.0636 L 46.242775 393.0636 L 46.242775 208.09248 Q 46.242775 46.242775 23.121387 23.121387 z" svg:height="7.16763mm" draw:style-name="style-134" svg:viewBox="0.0 0.0 393.0636 716.763" svg:width="3.930636mm" svg:x="130.86705mm" svg:y="296.18497mm"/>
          <draw:path svg:d="M 346.8208 0.0 L 393.0636 0.0 L 393.0636 23.121387 L 393.0636 46.242775 L 416.18497 46.242775 L 439.30637 46.242775 L 393.0636 300.57803 Q 346.8208 554.91327 346.8208 624.27747 L 346.8208 670.52026 L 323.69943 739.8844 L 323.69943 809.24854 L 300.57803 901.73413 Q 254.33527 994.21967 208.09248 1317.9191 Q 161.84972 1641.6185 161.84972 1734.104 L 161.84972 1826.5896 L 138.72832 1895.9537 L 138.72832 1965.3179 L 138.72832 1965.3179 L 115.60693 1965.3179 L 115.60693 1919.0752 L 115.60693 1895.9537 L 92.48555 1872.8324 L 69.36416 1849.7109 L 69.36416 1849.7109 L 69.36416 1826.5896 L 69.36416 1826.5896 L 69.36416 1826.5896 L 46.242775 1780.3468 Q 23.121387 1734.104 23.121387 1734.104 L 23.121387 1734.104 L 23.121387 1734.104 L 0.0 1734.104 L 0.0 1710.9827 Q 23.121387 1710.9827 23.121387 1572.2544 Q 23.121387 1433.526 69.36416 1271.6763 L 92.48555 1109.8265 L 92.48555 1109.8265 Q 115.60693 1109.8265 208.09248 601.15607 L 300.57803 92.48555 L 300.57803 92.48555 L 300.57803 92.48555 L 323.69943 46.242775 Q 323.69943 0.0 346.8208 0.0 z" svg:height="19.65318mm" draw:style-name="style-135" svg:viewBox="0.0 0.0 439.30637 1965.3179" svg:width="4.3930635mm" svg:x="102.890175mm" svg:y="194.45087mm"/>
          <draw:path svg:d="M 393.0636 0.0 L 393.0636 0.0 L 393.0636 0.0 L 416.18497 0.0 L 531.79193 92.48555 Q 624.27747 184.9711 763.0058 208.09248 Q 901.73413 231.21387 901.73413 277.45663 Q 901.73413 323.69943 924.85547 647.39886 L 924.85547 971.09827 L 924.85547 994.21967 L 924.85547 1017.34106 L 924.85547 1086.7052 L 924.85547 1156.0693 L 924.85547 1202.3121 L 924.85547 1271.6763 L 924.85547 1317.9191 Q 901.73413 1364.1619 901.73413 1456.6475 L 901.73413 1549.1329 L 901.73413 1549.1329 Q 901.73413 1549.1329 855.49133 1595.3757 Q 832.36993 1618.4971 809.24854 1641.6185 L 809.24854 1664.7399 L 763.0058 1664.7399 L 739.8844 1664.7399 L 739.8844 1687.8613 L 716.763 1687.8613 L 716.763 1687.8613 L 716.763 1710.9827 L 693.6416 1710.9827 L 670.52026 1710.9827 L 670.52026 1734.104 L 670.52026 1734.104 L 647.39886 1734.104 L 647.39886 1710.9827 L 647.39886 1710.9827 L 624.27747 1710.9827 L 624.27747 1710.9827 L 624.27747 1710.9827 L 624.27747 1734.104 L 624.27747 1734.104 L 601.15607 1734.104 L 601.15607 1710.9827 L 601.15607 1710.9827 L 578.03467 1710.9827 L 578.03467 1664.7399 Q 578.03467 1618.4971 531.79193 1618.4971 Q 508.67053 1595.3757 508.67053 1549.1329 Q 508.67053 1502.8901 485.54913 1502.8901 Q 462.42773 1502.8901 462.42773 1479.7688 L 462.42773 1456.6475 L 462.42773 1456.6475 L 462.42773 1433.526 L 462.42773 1433.526 L 485.54913 1433.526 L 485.54913 1387.2832 Q 485.54913 1341.0405 508.67053 1294.7977 Q 531.79193 1248.5549 485.54913 1271.6763 Q 462.42773 1294.7977 439.30637 1202.3121 Q 393.0636 1109.8265 346.8208 1109.8265 Q 300.57803 1086.7052 277.45663 1040.4624 Q 254.33527 994.21967 231.21387 924.85547 Q 208.09248 855.49133 115.60693 832.36993 L 46.242775 786.1272 L 46.242775 786.1272 Q 23.121387 763.0058 23.121387 716.763 L 0.0 670.52026 L 23.121387 554.91327 Q 69.36416 416.18497 92.48555 416.18497 Q 115.60693 416.18497 115.60693 369.9422 Q 138.72832 323.69943 184.9711 323.69943 Q 231.21387 300.57803 254.33527 231.21387 Q 277.45663 161.84972 323.69943 161.84972 Q 346.8208 161.84972 369.9422 92.48555 Q 369.9422 46.242775 369.9422 23.121387 Q 393.0636 23.121387 393.0636 0.0 z" svg:height="17.34104mm" draw:style-name="style-136" svg:viewBox="0.0 0.0 924.85547 1734.104" svg:width="9.248555mm" svg:x="141.27168mm" svg:y="73.98844mm"/>
          <draw:path svg:d="M 184.9711 0.0 L 277.45663 0.0 L 323.69943 0.0 L 369.9422 0.0 L 508.67053 46.242775 Q 624.27747 46.242775 624.27747 69.36416 L 624.27747 69.36416 L 554.91327 184.9711 Q 485.54913 323.69943 462.42773 323.69943 L 462.42773 323.69943 L 462.42773 300.57803 Q 462.42773 300.57803 462.42773 231.21387 Q 462.42773 184.9711 416.18497 184.9711 Q 369.9422 184.9711 277.45663 254.33527 Q 208.09248 323.69943 277.45663 323.69943 L 346.8208 323.69943 L 369.9422 369.9422 Q 369.9422 416.18497 462.42773 393.0636 Q 531.79193 369.9422 554.91327 416.18497 Q 554.91327 485.54913 578.03467 485.54913 Q 601.15607 485.54913 601.15607 462.42773 Q 601.15607 439.30637 647.39886 439.30637 L 693.6416 439.30637 L 693.6416 439.30637 L 693.6416 462.42773 L 716.763 462.42773 L 739.8844 462.42773 L 739.8844 462.42773 L 739.8844 462.42773 L 739.8844 485.54913 L 739.8844 485.54913 L 763.0058 485.54913 L 763.0058 508.67053 L 763.0058 508.67053 L 786.1272 508.67053 L 786.1272 508.67053 L 786.1272 508.67053 L 786.1272 531.79193 L 786.1272 531.79193 L 763.0058 531.79193 L 763.0058 554.91327 L 763.0058 554.91327 L 739.8844 554.91327 L 739.8844 578.03467 L 739.8844 601.15607 L 716.763 601.15607 L 716.763 624.27747 L 647.39886 624.27747 Q 578.03467 601.15607 323.69943 554.91327 Q 69.36416 508.67053 46.242775 462.42773 L 0.0 416.18497 L 0.0 416.18497 L 0.0 416.18497 L 0.0 231.21387 Q 0.0 69.36416 0.0 46.242775 L 0.0 23.121387 L 0.0 23.121387 Q 23.121387 0.0 23.121387 0.0 L 23.121387 0.0 L 46.242775 0.0 Q 69.36416 0.0 184.9711 0.0 z" svg:height="6.2427745mm" draw:style-name="style-137" svg:viewBox="0.0 0.0 786.1272 624.27747" svg:width="7.861272mm" svg:x="83.699425mm" svg:y="269.59537mm"/>
          <draw:path svg:d="M 369.9422 0.0 L 393.0636 0.0 L 393.0636 23.121387 L 393.0636 23.121387 L 393.0636 208.09248 Q 369.9422 393.0636 369.9422 416.18497 L 369.9422 439.30637 L 369.9422 439.30637 Q 369.9422 439.30637 346.8208 439.30637 L 346.8208 462.42773 L 300.57803 716.763 Q 231.21387 971.09827 208.09248 994.21967 Q 184.9711 994.21967 161.84972 1132.948 Q 138.72832 1248.5549 115.60693 1317.9191 L 115.60693 1410.4047 L 92.48555 1410.4047 L 92.48555 1410.4047 L 92.48555 1410.4047 L 92.48555 1387.2832 L 69.36416 1387.2832 L 69.36416 1364.1619 L 69.36416 1364.1619 L 46.242775 1364.1619 L 46.242775 1364.1619 L 46.242775 1364.1619 L 23.121387 1387.2832 L 0.0 1387.2832 L 0.0 1364.1619 L 0.0 1364.1619 L 23.121387 1341.0405 L 46.242775 1317.9191 L 46.242775 1248.5549 Q 46.242775 1179.1908 69.36416 1086.7052 Q 92.48555 971.09827 138.72832 739.8844 L 184.9711 508.67053 L 184.9711 508.67053 Q 184.9711 508.67053 254.33527 300.57803 L 323.69943 69.36416 L 323.69943 69.36416 Q 323.69943 46.242775 346.8208 23.121387 Q 346.8208 0.0 369.9422 0.0 z" svg:height="14.104046mm" draw:style-name="style-138" svg:viewBox="0.0 0.0 393.0636 1410.4047" svg:width="3.930636mm" svg:x="96.6474mm" svg:y="165.31792mm"/>
          <draw:path svg:d="M 23.121387 0.0 L 46.242775 0.0 L 254.33527 0.0 Q 462.42773 0.0 462.42773 0.0 L 462.42773 0.0 L 416.18497 0.0 L 393.0636 0.0 L 554.91327 23.121387 L 693.6416 23.121387 L 693.6416 138.72832 L 693.6416 231.21387 L 601.15607 231.21387 Q 485.54913 231.21387 277.45663 231.21387 L 46.242775 231.21387 L 46.242775 231.21387 Q 46.242775 231.21387 23.121387 208.09248 Q 0.0 208.09248 0.0 184.9711 Q 0.0 161.84972 0.0 138.72832 Q 0.0 115.60693 46.242775 92.48555 Q 46.242775 69.36416 23.121387 46.242775 L 0.0 0.0 L 23.121387 0.0 z" svg:height="2.3121388mm" draw:style-name="style-139" svg:viewBox="0.0 0.0 693.6416 231.21387" svg:width="6.936416mm" svg:x="14.797688mm" svg:y="225.20232mm"/>
          <draw:path svg:d="M 138.72832 -3.6379788E-12 L 138.72832 23.121387 L 138.72832 69.36416 L 138.72832 115.60693 L 138.72832 115.60693 Q 115.60693 115.60693 69.36416 115.60693 Q 23.121387 92.48555 23.121387 69.36416 L 9.094947E-13 23.121387 L 69.36416 -3.6379788E-12 Q 115.60693 -3.6379788E-12 138.72832 -3.6379788E-12 z" svg:height="1.1560694mm" draw:style-name="style-140" svg:viewBox="0.0 0.0 138.72832 115.60693" svg:width="1.3872832mm" svg:x="77.919075mm" svg:y="226.5896mm"/>
          <draw:path svg:d="M 346.8208 0.0 L 462.42773 0.0 L 531.79193 23.121387 Q 624.27747 46.242775 693.6416 115.60693 Q 763.0058 184.9711 809.24854 231.21387 Q 809.24854 277.45663 832.36993 323.69943 L 832.36993 346.8208 L 832.36993 369.9422 Q 809.24854 369.9422 855.49133 439.30637 Q 855.49133 508.67053 878.61273 531.79193 L 878.61273 554.91327 L 878.61273 554.91327 L 855.49133 554.91327 L 855.49133 601.15607 L 855.49133 624.27747 L 832.36993 670.52026 L 832.36993 716.763 L 809.24854 716.763 L 763.0058 693.6416 L 763.0058 693.6416 L 763.0058 693.6416 L 739.8844 693.6416 L 739.8844 693.6416 L 739.8844 670.52026 L 763.0058 670.52026 L 763.0058 670.52026 L 763.0058 647.39886 L 763.0058 647.39886 L 763.0058 647.39886 L 739.8844 624.27747 Q 716.763 601.15607 693.6416 578.03467 L 647.39886 554.91327 L 670.52026 554.91327 Q 716.763 554.91327 716.763 508.67053 Q 716.763 485.54913 670.52026 485.54913 Q 624.27747 462.42773 485.54913 369.9422 Q 323.69943 277.45663 300.57803 208.09248 Q 254.33527 138.72832 208.09248 115.60693 Q 161.84972 92.48555 161.84972 115.60693 Q 161.84972 138.72832 138.72832 138.72832 L 115.60693 138.72832 L 115.60693 115.60693 L 115.60693 92.48555 L 138.72832 92.48555 L 138.72832 92.48555 L 69.36416 69.36416 L 23.121387 46.242775 L 23.121387 46.242775 L 23.121387 46.242775 L 0.0 46.242775 L 0.0 46.242775 L 0.0 23.121387 L 0.0 23.121387 L 115.60693 0.0 Q 208.09248 0.0 346.8208 0.0 z" svg:height="7.16763mm" draw:style-name="style-141" svg:viewBox="0.0 0.0 878.61273 716.763" svg:width="8.786127mm" svg:x="142.65897mm" svg:y="290.40463mm"/>
          <draw:path svg:d="M 138.72832 23.121387 L 138.72832 -1.8189894E-12 L 184.9711 23.121387 Q 231.21387 23.121387 231.21387 46.242775 L 231.21387 46.242775 L 161.84972 161.84972 Q 92.48555 277.45663 92.48555 300.57803 L 92.48555 346.8208 L 69.36416 346.8208 Q 46.242775 346.8208 23.121387 323.69943 L 0.0 323.69943 L 0.0 300.57803 L 0.0 277.45663 L 23.121387 254.33527 L 46.242775 231.21387 L 46.242775 184.9711 Q 46.242775 138.72832 92.48555 92.48555 L 115.60693 46.242775 L 115.60693 46.242775 Q 138.72832 46.242775 138.72832 23.121387 z" svg:height="3.468208mm" draw:style-name="style-142" svg:viewBox="0.0 0.0 231.21387 346.8208" svg:width="2.3121388mm" svg:x="117.919075mm" svg:y="112.138725mm"/>
          <draw:path svg:d="M 300.57803 369.9422 L 393.0636 0.0 L 416.18497 23.121387 Q 416.18497 46.242775 439.30637 46.242775 L 439.30637 46.242775 L 439.30637 46.242775 Q 416.18497 69.36416 416.18497 138.72832 L 416.18497 208.09248 L 393.0636 231.21387 L 393.0636 277.45663 L 300.57803 647.39886 Q 231.21387 1017.34106 208.09248 1063.5839 L 208.09248 1109.8265 L 208.09248 1109.8265 Q 184.9711 1132.948 184.9711 1156.0693 L 184.9711 1202.3121 L 138.72832 1387.2832 Q 92.48555 1572.2544 92.48555 1595.3757 L 92.48555 1618.4971 L 69.36416 1710.9827 Q 69.36416 1803.4683 92.48555 1803.4683 L 115.60693 1803.4683 L 138.72832 1780.3468 Q 161.84972 1757.2255 184.9711 1687.8613 Q 231.21387 1618.4971 254.33527 1618.4971 L 277.45663 1618.4971 L 277.45663 1664.7399 L 277.45663 1687.8613 L 254.33527 1734.104 L 254.33527 1780.3468 L 254.33527 1780.3468 L 231.21387 1780.3468 L 231.21387 1895.9537 Q 184.9711 1988.4393 184.9711 2034.6821 L 184.9711 2080.9248 L 161.84972 2080.9248 L 161.84972 2080.9248 L 138.72832 2080.9248 L 138.72832 2080.9248 L 138.72832 2080.9248 L 138.72832 2080.9248 L 115.60693 2080.9248 L 115.60693 2080.9248 L 115.60693 2080.9248 L 92.48555 2057.8035 L 92.48555 2034.6821 L 92.48555 2011.5607 L 69.36416 2011.5607 L 69.36416 1988.4393 L 69.36416 1988.4393 L 46.242775 1988.4393 L 46.242775 1988.4393 L 46.242775 1988.4393 L 46.242775 1965.3179 L 46.242775 1965.3179 L 23.121387 1965.3179 L 23.121387 1988.4393 L 23.121387 1988.4393 L 0.0 1988.4393 L 0.0 2034.6821 L 0.0 2080.9248 L 0.0 2080.9248 L 0.0 2080.9248 L 0.0 1988.4393 Q 0.0 1919.0752 0.0 1803.4683 L 0.0 1687.8613 L 0.0 1687.8613 L 0.0 1687.8613 L 23.121387 1595.3757 Q 46.242775 1502.8901 115.60693 1132.948 L 184.9711 763.0058 L 184.9711 739.8844 Q 184.9711 739.8844 300.57803 369.9422 z" svg:height="20.809248mm" draw:style-name="style-143" svg:viewBox="0.0 0.0 439.30637 2080.9248" svg:width="4.3930635mm" svg:x="89.71098mm" svg:y="183.12138mm"/>
          <draw:path svg:d="M 138.72832 231.21387 L 231.21387 0.0 L 231.21387 0.0 L 231.21387 0.0 L 254.33527 0.0 L 254.33527 23.121387 L 254.33527 115.60693 Q 254.33527 231.21387 346.8208 231.21387 Q 439.30637 231.21387 462.42773 277.45663 Q 508.67053 300.57803 508.67053 300.57803 L 508.67053 323.69943 L 531.79193 323.69943 L 554.91327 323.69943 L 554.91327 277.45663 Q 554.91327 254.33527 601.15607 254.33527 L 624.27747 254.33527 L 624.27747 277.45663 Q 647.39886 277.45663 647.39886 323.69943 L 647.39886 369.9422 L 624.27747 369.9422 L 601.15607 369.9422 L 601.15607 369.9422 L 601.15607 369.9422 L 578.03467 346.8208 L 554.91327 346.8208 L 554.91327 369.9422 L 554.91327 416.18497 L 531.79193 416.18497 L 531.79193 416.18497 L 531.79193 439.30637 L 508.67053 439.30637 L 508.67053 462.42773 L 508.67053 508.67053 L 508.67053 601.15607 Q 508.67053 716.763 601.15607 809.24854 Q 647.39886 901.73413 670.52026 924.85547 L 670.52026 947.97687 L 531.79193 855.49133 Q 393.0636 786.1272 346.8208 739.8844 Q 277.45663 716.763 485.54913 1156.0693 Q 693.6416 1595.3757 693.6416 1641.6185 L 693.6416 1687.8613 L 716.763 1710.9827 L 716.763 1734.104 L 716.763 1757.2255 L 739.8844 1803.4683 L 739.8844 1826.5896 L 739.8844 1849.7109 L 763.0058 1895.9537 L 786.1272 1965.3179 L 786.1272 1988.4393 L 786.1272 2011.5607 L 763.0058 2011.5607 L 763.0058 2011.5607 L 763.0058 1988.4393 L 739.8844 1988.4393 L 739.8844 1988.4393 L 739.8844 1988.4393 L 739.8844 1942.1965 L 739.8844 1919.0752 L 716.763 1895.9537 L 693.6416 1849.7109 L 693.6416 1826.5896 Q 693.6416 1803.4683 601.15607 1572.2544 L 508.67053 1341.0405 L 508.67053 1317.9191 Q 508.67053 1294.7977 369.9422 1063.5839 L 277.45663 855.49133 L 254.33527 832.36993 L 231.21387 809.24854 L 231.21387 809.24854 L 231.21387 786.1272 L 231.21387 786.1272 L 231.21387 786.1272 L 208.09248 763.0058 L 184.9711 739.8844 L 184.9711 716.763 L 184.9711 693.6416 L 161.84972 693.6416 L 161.84972 693.6416 L 161.84972 716.763 L 138.72832 716.763 L 138.72832 809.24854 L 138.72832 901.73413 L 138.72832 1063.5839 Q 138.72832 1248.5549 138.72832 1294.7977 L 138.72832 1317.9191 L 161.84972 1341.0405 L 184.9711 1364.1619 L 184.9711 1387.2832 L 184.9711 1410.4047 L 208.09248 1433.526 L 208.09248 1479.7688 L 208.09248 1479.7688 L 208.09248 1479.7688 L 184.9711 1479.7688 L 184.9711 1479.7688 L 184.9711 1479.7688 L 184.9711 1479.7688 L 161.84972 1433.526 Q 138.72832 1410.4047 138.72832 1387.2832 L 138.72832 1364.1619 L 115.60693 1341.0405 L 115.60693 1317.9191 L 92.48555 1317.9191 L 69.36416 1317.9191 L 69.36416 1433.526 Q 46.242775 1572.2544 46.242775 1618.4971 L 46.242775 1687.8613 L 46.242775 1687.8613 L 46.242775 1687.8613 L 23.121387 1710.9827 L 23.121387 1710.9827 L 23.121387 1757.2255 L 0.0 1803.4683 L 0.0 1803.4683 L 0.0 1803.4683 L 0.0 1803.4683 L 0.0 1803.4683 L 0.0 1710.9827 L 0.0 1641.6185 L 0.0 1618.4971 L 0.0 1595.3757 L 0.0 1595.3757 Q 23.121387 1572.2544 23.121387 1572.2544 L 23.121387 1572.2544 L 23.121387 1479.7688 Q 46.242775 1364.1619 46.242775 1248.5549 L 46.242775 1132.948 L 46.242775 1109.8265 Q 46.242775 1063.5839 46.242775 1017.34106 Q 46.242775 971.09827 23.121387 716.763 L 23.121387 462.42773 L 23.121387 462.42773 Q 46.242775 462.42773 138.72832 231.21387 z M 393.0636 277.45663 Q 346.8208 277.45663 393.0636 254.33527 Q 439.30637 254.33527 439.30637 277.45663 Q 439.30637 300.57803 393.0636 277.45663 z" svg:height="20.115606mm" draw:style-name="style-144" svg:viewBox="0.0 0.0 786.1272 2011.5607" svg:width="7.861272mm" svg:x="117.919075mm" svg:y="178.49712mm"/>
          <draw:path svg:d="M 601.15607 323.69943 L 601.15607 346.8208 L 554.91327 346.8208 Q 508.67053 346.8208 369.9422 346.8208 L 231.21387 346.8208 L 254.33527 346.8208 L 254.33527 346.8208 L 208.09248 323.69943 L 184.9711 300.57803 L 161.84972 300.57803 L 138.72832 300.57803 L 138.72832 277.45663 Q 115.60693 277.45663 92.48555 254.33527 L 69.36416 254.33527 L 69.36416 231.21387 L 69.36416 231.21387 L 46.242775 231.21387 L 46.242775 208.09248 L 46.242775 208.09248 L 23.121387 208.09248 L 23.121387 184.9711 L 23.121387 161.84972 L 0.0 161.84972 L 0.0 161.84972 L 0.0 138.72832 L 23.121387 138.72832 L 23.121387 138.72832 L 23.121387 115.60693 L 23.121387 115.60693 L 23.121387 115.60693 L 46.242775 115.60693 L 46.242775 115.60693 L 46.242775 138.72832 L 69.36416 138.72832 L 69.36416 138.72832 L 69.36416 161.84972 L 92.48555 161.84972 L 115.60693 161.84972 L 184.9711 208.09248 Q 254.33527 208.09248 300.57803 231.21387 L 346.8208 254.33527 L 393.0636 254.33527 L 416.18497 254.33527 L 439.30637 254.33527 L 462.42773 254.33527 L 485.54913 254.33527 L 485.54913 254.33527 L 508.67053 231.21387 L 531.79193 208.09248 L 531.79193 208.09248 L 531.79193 208.09248 L 554.91327 208.09248 L 578.03467 208.09248 L 578.03467 208.09248 Q 601.15607 208.09248 601.15607 184.9711 L 601.15607 184.9711 L 624.27747 184.9711 L 624.27747 184.9711 L 624.27747 184.9711 Q 647.39886 161.84972 647.39886 161.84972 L 647.39886 161.84972 L 670.52026 161.84972 Q 670.52026 161.84972 670.52026 138.72832 L 693.6416 138.72832 L 716.763 138.72832 Q 716.763 115.60693 716.763 115.60693 L 716.763 115.60693 L 716.763 115.60693 Q 739.8844 115.60693 739.8844 92.48555 L 739.8844 92.48555 L 809.24854 46.242775 Q 855.49133 -23.121387 878.61273 0.0 Q 901.73413 0.0 786.1272 115.60693 Q 693.6416 254.33527 647.39886 277.45663 Q 624.27747 300.57803 601.15607 323.69943 z" svg:height="3.468208mm" draw:style-name="style-145" svg:viewBox="0.0 0.0 878.61273 346.8208" svg:width="8.786127mm" svg:x="69.13295mm" svg:y="249.47977mm"/>
          <draw:path svg:d="M 138.72832 208.09248 L 208.09248 0.0 L 231.21387 0.0 Q 254.33527 0.0 254.33527 23.121387 Q 254.33527 46.242775 277.45663 46.242775 Q 300.57803 46.242775 300.57803 92.48555 Q 323.69943 115.60693 323.69943 115.60693 L 323.69943 115.60693 L 300.57803 231.21387 Q 277.45663 323.69943 254.33527 323.69943 Q 231.21387 346.8208 184.9711 439.30637 Q 138.72832 531.79193 138.72832 554.91327 L 138.72832 578.03467 L 138.72832 578.03467 Q 115.60693 554.91327 46.242775 578.03467 L -1.8189894E-12 578.03467 L -1.8189894E-12 554.91327 L -1.8189894E-12 554.91327 L -1.8189894E-12 554.91327 Q -1.8189894E-12 554.91327 23.121387 531.79193 L 46.242775 508.67053 L 46.242775 462.42773 Q 46.242775 416.18497 138.72832 208.09248 z" svg:height="5.780347mm" draw:style-name="style-146" svg:viewBox="0.0 0.0 323.69943 578.03467" svg:width="3.2369943mm" svg:x="122.54335mm" svg:y="122.080925mm"/>
          <draw:path svg:d="M 69.36416 23.121387 L 69.36416 23.121387 L 92.48555 0.0 L 115.60693 0.0 L 115.60693 46.242775 L 115.60693 92.48555 L 138.72832 92.48555 L 138.72832 92.48555 L 138.72832 670.52026 L 138.72832 1225.4335 L 138.72832 1271.6763 L 161.84972 1341.0405 L 161.84972 1364.1619 Q 161.84972 1410.4047 138.72832 1433.526 L 138.72832 1456.6475 L 115.60693 1456.6475 L 115.60693 1456.6475 L 115.60693 1433.526 Q 115.60693 1433.526 69.36416 1410.4047 Q 46.242775 1410.4047 46.242775 1248.5549 Q 23.121387 1086.7052 23.121387 716.763 L 0.0 369.9422 L 0.0 369.9422 Q 23.121387 369.9422 23.121387 369.9422 Q 23.121387 393.0636 23.121387 208.09248 L 46.242775 23.121387 L 69.36416 23.121387 z" svg:height="14.566474mm" draw:style-name="style-147" svg:viewBox="0.0 0.0 161.84972 1456.6475" svg:width="1.6184971mm" svg:x="79.76878mm" svg:y="245.31792mm"/>
          <draw:path svg:d="M 23.121387 0.0 L 23.121387 0.0 L 46.242775 0.0 L 92.48555 0.0 L 92.48555 69.36416 Q 92.48555 161.84972 115.60693 485.54913 L 115.60693 786.1272 L 92.48555 1040.4624 Q 92.48555 1317.9191 69.36416 1317.9191 L 69.36416 1317.9191 L 46.242775 1294.7977 L 23.121387 1294.7977 L 23.121387 1271.6763 L 23.121387 1271.6763 L 23.121387 1271.6763 Q 0.0 1248.5549 0.0 1248.5549 L 0.0 1248.5549 L 0.0 1225.4335 Q 0.0 1202.3121 0.0 947.97687 Q 0.0 716.763 0.0 670.52026 L 0.0 601.15607 L 0.0 508.67053 Q 0.0 416.18497 0.0 208.09248 L 0.0 23.121387 L 0.0 23.121387 Q 23.121387 23.121387 23.121387 0.0 z" svg:height="13.179191mm" draw:style-name="style-148" svg:viewBox="0.0 0.0 115.60693 1317.9191" svg:width="1.1560694mm" svg:x="10.17341mm" svg:y="27.51445mm"/>
          <draw:path svg:d="M 46.242775 254.33527 L 69.36416 -9.094947E-13 L 161.84972 23.121387 Q 277.45663 69.36416 300.57803 69.36416 L 323.69943 69.36416 L 393.0636 92.48555 L 439.30637 92.48555 L 439.30637 92.48555 Q 439.30637 92.48555 462.42773 69.36416 L 462.42773 69.36416 L 485.54913 69.36416 Q 531.79193 69.36416 554.91327 69.36416 Q 601.15607 69.36416 624.27747 46.242775 L 624.27747 46.242775 L 624.27747 601.15607 L 624.27747 1156.0693 L 624.27747 1156.0693 Q 624.27747 1156.0693 601.15607 1179.1908 L 578.03467 1202.3121 L 578.03467 1179.1908 Q 578.03467 1156.0693 554.91327 1156.0693 Q 531.79193 1156.0693 531.79193 1179.1908 Q 508.67053 1225.4335 485.54913 1179.1908 Q 485.54913 1156.0693 439.30637 1225.4335 L 439.30637 1294.7977 L 416.18497 1294.7977 L 416.18497 1294.7977 L 416.18497 1248.5549 Q 393.0636 1202.3121 323.69943 1179.1908 Q 231.21387 1179.1908 184.9711 1202.3121 L 138.72832 1225.4335 L 115.60693 1225.4335 L 92.48555 1225.4335 L 69.36416 1248.5549 L 46.242775 1248.5549 L 46.242775 1132.948 Q 23.121387 1017.34106 23.121387 994.21967 L -1.8189894E-12 971.09827 L -1.8189894E-12 901.73413 L -1.8189894E-12 855.49133 L -1.8189894E-12 855.49133 L 23.121387 855.49133 L 23.121387 809.24854 Q 23.121387 739.8844 -1.8189894E-12 716.763 L -1.8189894E-12 716.763 L -1.8189894E-12 693.6416 L -1.8189894E-12 670.52026 L -1.8189894E-12 670.52026 L 23.121387 670.52026 L 23.121387 670.52026 Q 23.121387 670.52026 23.121387 578.03467 Q 23.121387 485.54913 46.242775 254.33527 z" svg:height="12.947977mm" draw:style-name="style-149" svg:viewBox="0.0 0.0 624.27747 1294.7977" svg:width="6.2427745mm" svg:x="150.52023mm" svg:y="76.99422mm"/>
          <draw:path svg:d="M 601.15607 138.72832 L 601.15607 138.72832 L 578.03467 138.72832 Q 531.79193 138.72832 508.67053 184.9711 Q 485.54913 231.21387 462.42773 231.21387 Q 439.30637 231.21387 439.30637 254.33527 Q 439.30637 277.45663 393.0636 300.57803 Q 369.9422 323.69943 369.9422 323.69943 L 346.8208 323.69943 L 346.8208 323.69943 L 346.8208 323.69943 L 346.8208 346.8208 L 346.8208 346.8208 L 323.69943 346.8208 L 323.69943 369.9422 L 323.69943 369.9422 L 300.57803 369.9422 L 300.57803 369.9422 Q 300.57803 369.9422 300.57803 416.18497 Q 300.57803 462.42773 393.0636 393.0636 L 485.54913 323.69943 L 531.79193 277.45663 Q 554.91327 277.45663 624.27747 277.45663 Q 670.52026 277.45663 670.52026 300.57803 Q 670.52026 323.69943 554.91327 416.18497 Q 439.30637 485.54913 462.42773 554.91327 Q 485.54913 624.27747 508.67053 647.39886 Q 554.91327 647.39886 624.27747 693.6416 Q 693.6416 693.6416 716.763 716.763 L 716.763 716.763 L 739.8844 786.1272 Q 763.0058 832.36993 739.8844 878.61273 Q 739.8844 901.73413 716.763 901.73413 L 693.6416 924.85547 L 670.52026 924.85547 L 647.39886 924.85547 L 624.27747 924.85547 L 601.15607 924.85547 L 578.03467 924.85547 L 554.91327 924.85547 L 554.91327 901.73413 Q 578.03467 878.61273 578.03467 832.36993 L 578.03467 786.1272 L 578.03467 786.1272 L 578.03467 786.1272 L 578.03467 763.0058 L 578.03467 763.0058 L 554.91327 763.0058 L 554.91327 786.1272 L 508.67053 786.1272 L 462.42773 786.1272 L 462.42773 763.0058 L 439.30637 763.0058 L 439.30637 832.36993 Q 439.30637 924.85547 416.18497 971.09827 L 393.0636 994.21967 L 393.0636 994.21967 L 393.0636 1017.34106 L 369.9422 1017.34106 L 346.8208 1017.34106 L 323.69943 1017.34106 Q 300.57803 1017.34106 277.45663 1017.34106 L 254.33527 994.21967 L 254.33527 994.21967 L 254.33527 971.09827 L 254.33527 971.09827 L 254.33527 971.09827 L 231.21387 971.09827 L 231.21387 971.09827 L 208.09248 947.97687 Q 161.84972 924.85547 92.48555 924.85547 L 23.121387 924.85547 L 23.121387 924.85547 L 23.121387 924.85547 L 23.121387 878.61273 Q 23.121387 809.24854 23.121387 786.1272 L 23.121387 786.1272 L 23.121387 786.1272 Q 46.242775 786.1272 46.242775 763.0058 L 46.242775 763.0058 L 46.242775 739.8844 L 69.36416 739.8844 L 69.36416 739.8844 L 69.36416 739.8844 L 69.36416 716.763 L 69.36416 716.763 L 46.242775 716.763 L 46.242775 693.6416 L 23.121387 693.6416 L 0.0 693.6416 L 0.0 647.39886 Q 23.121387 624.27747 92.48555 508.67053 Q 161.84972 393.0636 161.84972 369.9422 Q 161.84972 346.8208 115.60693 254.33527 L 115.60693 161.84972 L 115.60693 161.84972 L 115.60693 184.9711 L 115.60693 184.9711 Q 115.60693 184.9711 161.84972 208.09248 Q 208.09248 231.21387 231.21387 184.9711 Q 254.33527 138.72832 323.69943 92.48555 L 393.0636 69.36416 L 416.18497 69.36416 Q 439.30637 92.48555 439.30637 69.36416 L 439.30637 69.36416 L 439.30637 46.242775 Q 462.42773 23.121387 531.79193 0.0 Q 601.15607 0.0 601.15607 46.242775 Q 624.27747 115.60693 601.15607 138.72832 z" svg:height="10.17341mm" draw:style-name="style-150" svg:viewBox="0.0 0.0 739.8844 1017.34106" svg:width="7.398844mm" svg:x="12.7167635mm" svg:y="86.47399mm"/>
          <draw:path svg:d="M 115.60693 0.0 L 138.72832 0.0 L 161.84972 208.09248 Q 184.9711 416.18497 231.21387 554.91327 Q 300.57803 693.6416 323.69943 739.8844 Q 346.8208 786.1272 416.18497 832.36993 Q 462.42773 878.61273 485.54913 878.61273 L 485.54913 878.61273 L 508.67053 901.73413 L 554.91327 924.85547 L 578.03467 924.85547 L 601.15607 924.85547 L 624.27747 947.97687 L 647.39886 947.97687 L 647.39886 971.09827 L 647.39886 994.21967 L 624.27747 994.21967 L 601.15607 971.09827 L 554.91327 971.09827 L 485.54913 971.09827 L 439.30637 947.97687 Q 393.0636 924.85547 277.45663 878.61273 Q 184.9711 832.36993 115.60693 763.0058 Q 46.242775 670.52026 23.121387 508.67053 L 0.0 323.69943 L 23.121387 254.33527 L 46.242775 184.9711 L 46.242775 161.84972 L 46.242775 138.72832 L 46.242775 138.72832 L 46.242775 138.72832 L 69.36416 92.48555 L 92.48555 69.36416 L 92.48555 46.242775 Q 92.48555 23.121387 115.60693 0.0 z" svg:height="9.942197mm" draw:style-name="style-151" svg:viewBox="0.0 0.0 647.39886 994.21967" svg:width="6.4739885mm" svg:x="148.90173mm" svg:y="257.57227mm"/>
          <draw:path svg:d="M 115.60693 92.48555 L 115.60693 0.0 L 115.60693 0.0 L 115.60693 0.0 L 138.72832 23.121387 Q 161.84972 46.242775 208.09248 46.242775 Q 277.45663 46.242775 277.45663 23.121387 L 300.57803 23.121387 L 300.57803 46.242775 L 300.57803 69.36416 L 254.33527 161.84972 Q 231.21387 231.21387 208.09248 254.33527 L 208.09248 254.33527 L 208.09248 254.33527 L 184.9711 254.33527 L 184.9711 254.33527 Q 161.84972 254.33527 161.84972 277.45663 L 161.84972 277.45663 L 115.60693 300.57803 Q 69.36416 323.69943 46.242775 369.9422 Q 23.121387 393.0636 23.121387 393.0636 L 23.121387 393.0636 L 23.121387 369.9422 Q 23.121387 369.9422 9.094947E-13 346.8208 L 9.094947E-13 323.69943 L 23.121387 323.69943 Q 23.121387 323.69943 69.36416 254.33527 Q 92.48555 184.9711 115.60693 92.48555 z" svg:height="3.930636mm" draw:style-name="style-152" svg:viewBox="0.0 0.0 300.57803 393.0636" svg:width="3.0057805mm" svg:x="68.67052mm" svg:y="176.18497mm"/>
          <draw:path svg:d="M 277.45663 115.60693 L 346.8208 0.0 L 369.9422 0.0 Q 393.0636 23.121387 393.0636 23.121387 L 393.0636 23.121387 L 393.0636 23.121387 Q 369.9422 23.121387 369.9422 23.121387 L 369.9422 46.242775 L 346.8208 138.72832 Q 323.69943 231.21387 369.9422 277.45663 Q 393.0636 346.8208 416.18497 346.8208 L 416.18497 346.8208 L 416.18497 346.8208 L 416.18497 369.9422 L 369.9422 369.9422 Q 323.69943 369.9422 323.69943 393.0636 Q 323.69943 416.18497 300.57803 416.18497 Q 277.45663 416.18497 277.45663 346.8208 Q 254.33527 300.57803 184.9711 323.69943 Q 92.48555 346.8208 92.48555 300.57803 L 69.36416 254.33527 L 0.0 254.33527 Q -69.36416 254.33527 0.0 184.9711 Q 92.48555 115.60693 138.72832 115.60693 Q 184.9711 115.60693 184.9711 161.84972 Q 184.9711 231.21387 184.9711 231.21387 L 184.9711 254.33527 L 184.9711 254.33527 Q 208.09248 254.33527 277.45663 115.60693 z" svg:height="4.1618495mm" draw:style-name="style-153" svg:viewBox="0.0 0.0 416.18497 416.18497" svg:width="4.1618495mm" svg:x="86.47399mm" svg:y="270.28903mm"/>
          <draw:path svg:d="M 0.0 0.0 L 23.121387 0.0 L 23.121387 0.0 L 46.242775 0.0 L 46.242775 0.0 L 46.242775 0.0 L 46.242775 23.121387 L 46.242775 23.121387 L 69.36416 23.121387 L 69.36416 46.242775 L 69.36416 46.242775 L 92.48555 46.242775 L 92.48555 46.242775 L 92.48555 69.36416 L 92.48555 92.48555 Q 92.48555 138.72832 46.242775 138.72832 Q 0.0 138.72832 0.0 69.36416 Q -23.121387 0.0 0.0 0.0 z" svg:height="1.3872832mm" draw:style-name="style-154" svg:viewBox="0.0 0.0 92.48555 138.72832" svg:width="0.9248555mm" svg:x="125.78035mm" svg:y="294.56647mm"/>
          <draw:path svg:d="M 485.54913 46.242775 L 531.79193 0.0 L 554.91327 0.0 Q 601.15607 23.121387 624.27747 138.72832 Q 647.39886 231.21387 647.39886 231.21387 L 647.39886 254.33527 L 624.27747 277.45663 Q 601.15607 300.57803 578.03467 277.45663 Q 578.03467 254.33527 508.67053 323.69943 Q 462.42773 369.9422 439.30637 416.18497 Q 416.18497 439.30637 416.18497 485.54913 Q 416.18497 508.67053 393.0636 531.79193 Q 369.9422 554.91327 369.9422 601.15607 Q 369.9422 647.39886 346.8208 670.52026 Q 323.69943 670.52026 300.57803 693.6416 L 277.45663 716.763 L 277.45663 763.0058 L 277.45663 809.24854 L 277.45663 809.24854 L 254.33527 786.1272 L 254.33527 786.1272 L 231.21387 786.1272 L 231.21387 786.1272 L 231.21387 786.1272 L 231.21387 786.1272 L 231.21387 763.0058 L 254.33527 739.8844 L 254.33527 716.763 L 184.9711 716.763 L 92.48555 693.6416 L 69.36416 693.6416 L 46.242775 693.6416 L 46.242775 647.39886 Q 46.242775 601.15607 23.121387 601.15607 Q 0.0 601.15607 0.0 531.79193 L 23.121387 462.42773 L 46.242775 462.42773 Q 46.242775 462.42773 46.242775 439.30637 L 46.242775 439.30637 L 46.242775 439.30637 Q 69.36416 416.18497 69.36416 416.18497 L 69.36416 416.18497 L 92.48555 416.18497 Q 92.48555 416.18497 92.48555 393.0636 L 92.48555 393.0636 L 92.48555 369.9422 Q 92.48555 346.8208 92.48555 277.45663 Q 92.48555 184.9711 138.72832 138.72832 Q 184.9711 92.48555 254.33527 69.36416 Q 323.69943 46.242775 369.9422 92.48555 Q 416.18497 115.60693 416.18497 92.48555 Q 416.18497 69.36416 485.54913 46.242775 z" svg:height="8.092485mm" draw:style-name="style-155" svg:viewBox="0.0 0.0 647.39886 809.24854" svg:width="6.4739885mm" svg:x="138.2659mm" svg:y="251.5607mm"/>
          <draw:path svg:d="M 693.6416 69.36416 L 716.763 69.36416 L 693.6416 92.48555 Q 693.6416 115.60693 670.52026 161.84972 L 670.52026 184.9711 L 670.52026 184.9711 Q 647.39886 184.9711 647.39886 161.84972 Q 647.39886 138.72832 578.03467 138.72832 Q 508.67053 115.60693 508.67053 161.84972 L 485.54913 184.9711 L 462.42773 184.9711 Q 462.42773 161.84972 462.42773 161.84972 L 439.30637 161.84972 L 439.30637 161.84972 Q 439.30637 161.84972 416.18497 138.72832 L 393.0636 138.72832 L 346.8208 115.60693 Q 300.57803 115.60693 277.45663 138.72832 Q 254.33527 161.84972 208.09248 208.09248 Q 138.72832 254.33527 138.72832 277.45663 L 138.72832 300.57803 L 138.72832 300.57803 Q 138.72832 300.57803 115.60693 300.57803 L 115.60693 323.69943 L 115.60693 323.69943 Q 92.48555 323.69943 92.48555 346.8208 L 92.48555 346.8208 L 92.48555 346.8208 Q 92.48555 346.8208 92.48555 369.9422 L 69.36416 369.9422 L 69.36416 369.9422 Q 69.36416 393.0636 46.242775 393.0636 L 23.121387 393.0636 L 23.121387 369.9422 L 46.242775 346.8208 L 46.242775 346.8208 L 46.242775 346.8208 L 46.242775 323.69943 L 46.242775 323.69943 L 69.36416 300.57803 L 92.48555 277.45663 L 92.48555 277.45663 L 92.48555 254.33527 L 92.48555 254.33527 L 92.48555 254.33527 L 115.60693 254.33527 Q 115.60693 254.33527 138.72832 208.09248 L 138.72832 184.9711 L 161.84972 161.84972 L 161.84972 138.72832 L 92.48555 138.72832 Q 46.242775 161.84972 23.121387 161.84972 L 0.0 161.84972 L 0.0 115.60693 L 0.0 92.48555 L 23.121387 23.121387 Q 46.242775 -46.242775 346.8208 -1.8189894E-12 Q 670.52026 69.36416 693.6416 69.36416 z" svg:height="3.930636mm" draw:style-name="style-156" svg:viewBox="0.0 0.0 716.763 393.0636" svg:width="7.16763mm" svg:x="8.786127mm" svg:y="150.52023mm"/>
          <draw:path svg:d="M 92.48555 3.6379788E-12 L 115.60693 3.6379788E-12 L 115.60693 3.6379788E-12 L 115.60693 23.121387 L 115.60693 23.121387 L 115.60693 23.121387 L 138.72832 23.121387 L 138.72832 23.121387 L 138.72832 46.242775 L 161.84972 46.242775 L 161.84972 46.242775 L 161.84972 69.36416 L 184.9711 69.36416 L 208.09248 69.36416 L 208.09248 92.48555 L 208.09248 92.48555 L 184.9711 208.09248 Q 161.84972 346.8208 161.84972 393.0636 L 161.84972 439.30637 L 138.72832 716.763 Q 115.60693 971.09827 92.48555 1017.34106 L 92.48555 1063.5839 L 69.36416 1063.5839 Q 69.36416 1040.4624 23.121387 1040.4624 L 0.0 1017.34106 L 0.0 901.73413 Q 23.121387 809.24854 23.121387 508.67053 L 23.121387 208.09248 L 23.121387 208.09248 L 46.242775 208.09248 L 46.242775 184.9711 L 69.36416 184.9711 L 69.36416 115.60693 L 69.36416 23.121387 L 92.48555 23.121387 L 92.48555 23.121387 L 92.48555 3.6379788E-12 z" svg:height="10.6358385mm" draw:style-name="style-157" svg:viewBox="0.0 0.0 208.09248 1063.5839" svg:width="2.0809247mm" svg:x="103.81503mm" svg:y="214.33527mm"/>
          <draw:path svg:d="M 161.84972 69.36416 L 208.09248 0.0 L 184.9711 92.48555 Q 161.84972 184.9711 161.84972 231.21387 L 161.84972 277.45663 L 115.60693 485.54913 Q 69.36416 670.52026 69.36416 693.6416 Q 69.36416 716.763 46.242775 739.8844 L 46.242775 763.0058 L 46.242775 763.0058 Q 23.121387 763.0058 23.121387 739.8844 L 0.0 716.763 L 0.0 670.52026 Q 23.121387 601.15607 23.121387 578.03467 L 23.121387 554.91327 L 23.121387 531.79193 Q 23.121387 531.79193 46.242775 439.30637 L 69.36416 369.9422 L 69.36416 323.69943 Q 69.36416 277.45663 92.48555 231.21387 L 115.60693 184.9711 L 115.60693 161.84972 Q 115.60693 115.60693 161.84972 69.36416 z" svg:height="7.630058mm" draw:style-name="style-158" svg:viewBox="0.0 0.0 208.09248 763.0058" svg:width="2.0809247mm" svg:x="93.64162mm" svg:y="175.95375mm"/>
          <draw:path svg:d="M 208.09248 0.0 L 208.09248 0.0 L 231.21387 0.0 L 231.21387 0.0 L 254.33527 69.36416 Q 277.45663 138.72832 277.45663 115.60693 Q 300.57803 115.60693 300.57803 115.60693 L 300.57803 115.60693 L 300.57803 138.72832 L 300.57803 184.9711 L 277.45663 184.9711 L 277.45663 208.09248 L 254.33527 231.21387 Q 208.09248 231.21387 208.09248 277.45663 Q 208.09248 300.57803 231.21387 300.57803 Q 254.33527 323.69943 300.57803 323.69943 L 323.69943 323.69943 L 323.69943 323.69943 L 323.69943 346.8208 L 323.69943 439.30637 Q 323.69943 508.67053 300.57803 508.67053 Q 300.57803 508.67053 254.33527 462.42773 Q 254.33527 393.0636 208.09248 462.42773 Q 208.09248 554.91327 184.9711 601.15607 L 184.9711 647.39886 L 184.9711 647.39886 Q 161.84972 647.39886 138.72832 601.15607 L 115.60693 531.79193 L 115.60693 508.67053 L 115.60693 508.67053 L 138.72832 462.42773 Q 161.84972 439.30637 161.84972 369.9422 Q 184.9711 323.69943 115.60693 369.9422 Q 23.121387 416.18497 23.121387 369.9422 Q 23.121387 346.8208 69.36416 323.69943 Q 115.60693 300.57803 115.60693 277.45663 Q 115.60693 254.33527 69.36416 254.33527 L 0.0 254.33527 L 0.0 231.21387 L 23.121387 231.21387 L 23.121387 231.21387 L 23.121387 231.21387 L 69.36416 208.09248 Q 138.72832 184.9711 92.48555 161.84972 L 23.121387 115.60693 L 23.121387 115.60693 L 23.121387 92.48555 L 23.121387 92.48555 L 23.121387 92.48555 L 0.0 92.48555 L 0.0 92.48555 L 0.0 69.36416 L 23.121387 69.36416 L 23.121387 69.36416 L 23.121387 46.242775 L 23.121387 46.242775 L 23.121387 46.242775 L 46.242775 46.242775 L 46.242775 46.242775 L 69.36416 46.242775 L 115.60693 46.242775 L 115.60693 69.36416 Q 115.60693 69.36416 138.72832 92.48555 Q 161.84972 138.72832 161.84972 69.36416 L 184.9711 23.121387 L 208.09248 23.121387 L 208.09248 0.0 L 208.09248 0.0 z" svg:height="6.4739885mm" draw:style-name="style-159" svg:viewBox="0.0 0.0 323.69943 647.39886" svg:width="3.2369943mm" svg:x="62.65896mm" svg:y="146.5896mm"/>
          <draw:path svg:d="M 346.8208 0.0 L 346.8208 0.0 L 346.8208 0.0 Q 346.8208 0.0 346.8208 23.121387 L 369.9422 23.121387 L 393.0636 46.242775 Q 416.18497 46.242775 416.18497 184.9711 Q 416.18497 300.57803 439.30637 300.57803 Q 485.54913 300.57803 508.67053 346.8208 Q 531.79193 393.0636 531.79193 416.18497 L 531.79193 462.42773 L 531.79193 462.42773 Q 531.79193 462.42773 508.67053 485.54913 L 485.54913 508.67053 L 485.54913 508.67053 Q 485.54913 485.54913 462.42773 485.54913 L 462.42773 485.54913 L 462.42773 462.42773 Q 439.30637 462.42773 393.0636 369.9422 Q 346.8208 254.33527 254.33527 231.21387 Q 138.72832 184.9711 69.36416 208.09248 L 23.121387 208.09248 L 23.121387 184.9711 L 23.121387 161.84972 L 0.0 161.84972 L 0.0 138.72832 L 46.242775 138.72832 L 92.48555 138.72832 L 92.48555 115.60693 L 92.48555 92.48555 L 115.60693 92.48555 L 138.72832 92.48555 L 138.72832 69.36416 L 138.72832 46.242775 L 208.09248 69.36416 Q 300.57803 92.48555 323.69943 46.242775 Q 346.8208 0.0 346.8208 0.0 z" svg:height="5.086705mm" draw:style-name="style-160" svg:viewBox="0.0 0.0 531.79193 508.67053" svg:width="5.3179193mm" svg:x="85.78035mm" svg:y="58.265896mm"/>
          <draw:path svg:d="M 184.9711 23.121387 L 184.9711 0.0 L 208.09248 0.0 Q 208.09248 0.0 231.21387 23.121387 L 254.33527 23.121387 L 277.45663 92.48555 Q 300.57803 184.9711 254.33527 184.9711 Q 231.21387 184.9711 138.72832 208.09248 L 46.242775 231.21387 L 46.242775 231.21387 L 46.242775 231.21387 L 23.121387 231.21387 Q 0.0 231.21387 0.0 208.09248 L 0.0 208.09248 L 0.0 208.09248 Q 23.121387 208.09248 23.121387 184.9711 Q 23.121387 161.84972 69.36416 161.84972 Q 92.48555 161.84972 138.72832 92.48555 L 161.84972 46.242775 L 184.9711 23.121387 z" svg:height="2.3121388mm" draw:style-name="style-161" svg:viewBox="0.0 0.0 277.45663 231.21387" svg:width="2.7745664mm" svg:x="63.121387mm" svg:y="293.1792mm"/>
          <draw:path svg:d="M 115.60693 46.242775 L 115.60693 -3.6379788E-12 L 138.72832 -3.6379788E-12 L 138.72832 -3.6379788E-12 L 184.9711 138.72832 Q 208.09248 254.33527 231.21387 254.33527 Q 231.21387 231.21387 254.33527 231.21387 L 277.45663 231.21387 L 254.33527 254.33527 Q 254.33527 277.45663 254.33527 300.57803 L 254.33527 300.57803 L 254.33527 369.9422 L 254.33527 462.42773 L 254.33527 462.42773 L 254.33527 462.42773 L 254.33527 601.15607 L 254.33527 739.8844 L 254.33527 786.1272 L 254.33527 809.24854 L 254.33527 809.24854 L 254.33527 809.24854 L 231.21387 924.85547 Q 208.09248 1040.4624 208.09248 1156.0693 L 208.09248 1248.5549 L 184.9711 1248.5549 L 161.84972 1248.5549 L 161.84972 1202.3121 L 161.84972 1179.1908 L 184.9711 1179.1908 L 184.9711 1156.0693 L 184.9711 1156.0693 L 161.84972 1156.0693 L 161.84972 1086.7052 Q 161.84972 1017.34106 161.84972 994.21967 Q 161.84972 971.09827 92.48555 554.91327 L 23.121387 138.72832 L 23.121387 138.72832 L 23.121387 138.72832 L 23.121387 115.60693 L 23.121387 115.60693 L 1.8189894E-12 92.48555 L 1.8189894E-12 69.36416 L 46.242775 69.36416 Q 115.60693 69.36416 115.60693 46.242775 z" svg:height="12.485549mm" draw:style-name="style-162" svg:viewBox="0.0 0.0 277.45663 1248.5549" svg:width="2.7745664mm" svg:x="115.375725mm" svg:y="191.90752mm"/>
          <draw:path svg:d="M 554.91327 23.121387 L 578.03467 0.0 L 578.03467 69.36416 Q 578.03467 115.60693 554.91327 161.84972 L 531.79193 184.9711 L 531.79193 208.09248 Q 531.79193 231.21387 508.67053 254.33527 L 508.67053 254.33527 L 439.30637 393.0636 Q 393.0636 508.67053 369.9422 578.03467 L 346.8208 624.27747 L 346.8208 647.39886 L 346.8208 670.52026 L 369.9422 693.6416 L 369.9422 716.763 L 300.57803 832.36993 Q 208.09248 947.97687 184.9711 971.09827 Q 161.84972 971.09827 138.72832 1017.34106 Q 115.60693 1063.5839 115.60693 1086.7052 L 115.60693 1132.948 L 92.48555 1179.1908 L 69.36416 1202.3121 L 69.36416 1225.4335 L 69.36416 1248.5549 L 46.242775 1248.5549 L 23.121387 1271.6763 L 23.121387 1271.6763 L 23.121387 1271.6763 L -1.8189894E-12 1248.5549 L -1.8189894E-12 1225.4335 L -1.8189894E-12 1179.1908 L 23.121387 1109.8265 L 23.121387 1086.7052 Q 23.121387 1040.4624 115.60693 763.0058 Q 208.09248 462.42773 254.33527 439.30637 Q 277.45663 439.30637 346.8208 323.69943 L 439.30637 231.21387 L 439.30637 231.21387 L 439.30637 208.09248 L 439.30637 208.09248 L 439.30637 208.09248 L 439.30637 208.09248 L 462.42773 208.09248 L 462.42773 184.9711 L 462.42773 184.9711 L 485.54913 184.9711 Q 485.54913 161.84972 485.54913 161.84972 L 485.54913 161.84972 L 485.54913 161.84972 L 485.54913 138.72832 L 485.54913 138.72832 L 508.67053 115.60693 L 508.67053 115.60693 L 508.67053 115.60693 L 508.67053 115.60693 L 531.79193 92.48555 L 531.79193 92.48555 L 531.79193 69.36416 L 531.79193 69.36416 L 531.79193 69.36416 L 531.79193 69.36416 Q 531.79193 46.242775 554.91327 23.121387 z" svg:height="12.7167635mm" draw:style-name="style-163" svg:viewBox="0.0 0.0 578.03467 1271.6763" svg:width="5.780347mm" svg:x="121.38728mm" svg:y="139.8844mm"/>
          <draw:path svg:d="M 161.84972 138.72832 L 184.9711 184.9711 L 184.9711 184.9711 L 184.9711 184.9711 L 184.9711 208.09248 L 184.9711 208.09248 L 208.09248 231.21387 L 231.21387 254.33527 L 231.21387 208.09248 L 231.21387 161.84972 L 277.45663 161.84972 L 323.69943 161.84972 L 323.69943 231.21387 Q 323.69943 277.45663 277.45663 369.9422 Q 231.21387 439.30637 231.21387 462.42773 L 231.21387 508.67053 L 231.21387 508.67053 L 231.21387 508.67053 L 277.45663 554.91327 Q 346.8208 601.15607 369.9422 601.15607 Q 416.18497 578.03467 416.18497 601.15607 Q 416.18497 624.27747 393.0636 624.27747 Q 369.9422 624.27747 369.9422 647.39886 Q 369.9422 670.52026 416.18497 670.52026 Q 439.30637 693.6416 416.18497 693.6416 Q 393.0636 693.6416 393.0636 739.8844 Q 393.0636 763.0058 416.18497 739.8844 Q 462.42773 739.8844 485.54913 786.1272 Q 531.79193 832.36993 554.91327 809.24854 Q 578.03467 786.1272 578.03467 809.24854 L 601.15607 809.24854 L 601.15607 809.24854 L 601.15607 832.36993 L 601.15607 832.36993 L 601.15607 832.36993 L 624.27747 832.36993 L 624.27747 832.36993 L 624.27747 855.49133 L 601.15607 855.49133 L 601.15607 855.49133 L 601.15607 878.61273 L 647.39886 878.61273 L 670.52026 878.61273 L 693.6416 855.49133 L 716.763 855.49133 L 716.763 878.61273 L 716.763 878.61273 L 716.763 878.61273 L 716.763 878.61273 L 693.6416 901.73413 L 693.6416 901.73413 L 693.6416 901.73413 L 693.6416 901.73413 L 670.52026 924.85547 L 670.52026 924.85547 L 647.39886 924.85547 L 624.27747 924.85547 L 554.91327 924.85547 Q 508.67053 924.85547 485.54913 924.85547 Q 462.42773 924.85547 485.54913 971.09827 Q 508.67053 1017.34106 485.54913 1017.34106 Q 462.42773 1017.34106 416.18497 994.21967 Q 393.0636 971.09827 369.9422 971.09827 L 323.69943 994.21967 L 323.69943 994.21967 L 323.69943 1017.34106 L 277.45663 1017.34106 Q 254.33527 1017.34106 254.33527 1040.4624 L 254.33527 1040.4624 L 254.33527 1040.4624 Q 231.21387 1040.4624 231.21387 1063.5839 L 231.21387 1063.5839 L 231.21387 1063.5839 Q 231.21387 1063.5839 208.09248 1063.5839 L 208.09248 1086.7052 L 184.9711 1086.7052 L 184.9711 1086.7052 L 184.9711 1086.7052 Q 184.9711 1086.7052 161.84972 1017.34106 L 138.72832 947.97687 L 138.72832 947.97687 Q 138.72832 947.97687 115.60693 971.09827 L 115.60693 971.09827 L 115.60693 971.09827 Q 92.48555 971.09827 92.48555 994.21967 Q 92.48555 1017.34106 46.242775 971.09827 L 23.121387 947.97687 L 23.121387 786.1272 Q 0.0 601.15607 0.0 323.69943 L 0.0 69.36416 L 23.121387 46.242775 Q 46.242775 46.242775 69.36416 23.121387 Q 69.36416 0.0 92.48555 0.0 Q 115.60693 0.0 115.60693 46.242775 Q 115.60693 92.48555 138.72832 92.48555 Q 161.84972 92.48555 161.84972 138.72832 z" svg:height="10.867052mm" draw:style-name="style-164" svg:viewBox="0.0 0.0 716.763 1086.7052" svg:width="7.16763mm" svg:x="22.65896mm" svg:y="56.416183mm"/>
          <draw:path svg:d="M 115.60693 92.48555 L 0.0 9.094947E-13 L 138.72832 9.094947E-13 Q 277.45663 23.121387 300.57803 46.242775 Q 300.57803 69.36416 323.69943 69.36416 Q 369.9422 69.36416 369.9422 92.48555 Q 369.9422 115.60693 393.0636 115.60693 L 393.0636 115.60693 L 393.0636 138.72832 L 416.18497 161.84972 L 416.18497 161.84972 L 416.18497 184.9711 L 416.18497 184.9711 L 416.18497 184.9711 L 439.30637 184.9711 L 439.30637 184.9711 L 439.30637 208.09248 L 462.42773 208.09248 L 462.42773 208.09248 L 462.42773 231.21387 L 462.42773 231.21387 L 462.42773 231.21387 L 485.54913 231.21387 L 485.54913 231.21387 L 485.54913 254.33527 L 508.67053 254.33527 L 508.67053 254.33527 L 508.67053 277.45663 L 508.67053 277.45663 L 508.67053 277.45663 L 531.79193 300.57803 L 531.79193 323.69943 L 508.67053 323.69943 Q 508.67053 323.69943 508.67053 346.8208 L 508.67053 346.8208 L 462.42773 346.8208 L 439.30637 346.8208 L 416.18497 346.8208 L 416.18497 323.69943 L 416.18497 323.69943 Q 416.18497 323.69943 369.9422 323.69943 L 346.8208 346.8208 L 346.8208 323.69943 Q 369.9422 300.57803 346.8208 277.45663 L 323.69943 277.45663 L 323.69943 254.33527 L 323.69943 254.33527 L 300.57803 254.33527 L 300.57803 231.21387 L 300.57803 231.21387 L 277.45663 231.21387 L 277.45663 208.09248 L 277.45663 184.9711 L 254.33527 184.9711 Q 231.21387 184.9711 115.60693 92.48555 z" svg:height="3.468208mm" draw:style-name="style-165" svg:viewBox="0.0 0.0 531.79193 346.8208" svg:width="5.3179193mm" svg:x="121.6185mm" svg:y="56.878613mm"/>
          <draw:path svg:d="M 393.0636 23.121387 L 416.18497 23.121387 L 439.30637 138.72832 Q 439.30637 277.45663 439.30637 323.69943 L 439.30637 393.0636 L 462.42773 462.42773 L 462.42773 508.67053 L 462.42773 508.67053 Q 439.30637 508.67053 439.30637 508.67053 L 439.30637 531.79193 L 439.30637 809.24854 Q 439.30637 1086.7052 416.18497 1086.7052 L 416.18497 1086.7052 L 393.0636 1086.7052 Q 393.0636 1063.5839 369.9422 1086.7052 Q 346.8208 1109.8265 323.69943 1109.8265 L 277.45663 1109.8265 L 254.33527 1109.8265 Q 254.33527 1109.8265 161.84972 1109.8265 Q 92.48555 1132.948 115.60693 1040.4624 Q 115.60693 947.97687 69.36416 924.85547 Q 0.0 924.85547 0.0 901.73413 Q 0.0 878.61273 69.36416 878.61273 L 115.60693 855.49133 L 138.72832 855.49133 Q 161.84972 832.36993 161.84972 832.36993 Q 161.84972 832.36993 161.84972 786.1272 Q 161.84972 763.0058 69.36416 739.8844 Q 0.0 739.8844 0.0 693.6416 Q 23.121387 647.39886 46.242775 554.91327 L 69.36416 485.54913 L 69.36416 485.54913 Q 69.36416 485.54913 115.60693 485.54913 Q 138.72832 508.67053 161.84972 462.42773 Q 161.84972 439.30637 184.9711 439.30637 Q 208.09248 439.30637 208.09248 416.18497 Q 208.09248 369.9422 184.9711 369.9422 Q 161.84972 369.9422 161.84972 277.45663 Q 184.9711 208.09248 231.21387 184.9711 L 277.45663 184.9711 L 277.45663 161.84972 L 300.57803 161.84972 L 300.57803 138.72832 L 300.57803 115.60693 L 277.45663 115.60693 L 254.33527 138.72832 L 231.21387 138.72832 Q 208.09248 138.72832 184.9711 161.84972 L 161.84972 184.9711 L 161.84972 184.9711 L 138.72832 184.9711 L 138.72832 161.84972 L 115.60693 161.84972 L 115.60693 161.84972 L 115.60693 138.72832 L 115.60693 138.72832 L 115.60693 138.72832 L 92.48555 138.72832 L 92.48555 138.72832 L 92.48555 115.60693 L 92.48555 115.60693 L 92.48555 92.48555 L 92.48555 69.36416 L 115.60693 69.36416 Q 138.72832 46.242775 138.72832 46.242775 L 138.72832 46.242775 L 161.84972 46.242775 L 161.84972 46.242775 L 208.09248 46.242775 Q 254.33527 23.121387 277.45663 -9.094947E-13 Q 277.45663 -23.121387 346.8208 -9.094947E-13 Q 393.0636 -9.094947E-13 393.0636 23.121387 z" svg:height="11.098266mm" draw:style-name="style-166" svg:viewBox="0.0 0.0 462.42773 1109.8265" svg:width="4.6242776mm" svg:x="33.526012mm" svg:y="48.554913mm"/>
          <draw:path svg:d="M 115.60693 23.121387 L 115.60693 0.0 L 138.72832 0.0 L 161.84972 0.0 L 161.84972 23.121387 L 184.9711 23.121387 L 184.9711 23.121387 L 184.9711 46.242775 L 184.9711 46.242775 L 184.9711 46.242775 L 184.9711 92.48555 Q 208.09248 138.72832 208.09248 138.72832 L 231.21387 138.72832 L 231.21387 138.72832 L 231.21387 161.84972 L 231.21387 161.84972 Q 208.09248 184.9711 231.21387 184.9711 L 231.21387 184.9711 L 231.21387 208.09248 Q 231.21387 231.21387 254.33527 231.21387 L 254.33527 231.21387 L 277.45663 277.45663 Q 277.45663 300.57803 254.33527 323.69943 Q 231.21387 323.69943 277.45663 323.69943 Q 323.69943 323.69943 323.69943 323.69943 L 323.69943 323.69943 L 323.69943 323.69943 L 323.69943 346.8208 L 323.69943 346.8208 Q 323.69943 369.9422 231.21387 416.18497 L 161.84972 462.42773 L 138.72832 462.42773 Q 138.72832 462.42773 92.48555 462.42773 L 46.242775 462.42773 L 46.242775 439.30637 L 46.242775 439.30637 L 23.121387 439.30637 L 23.121387 416.18497 L 23.121387 416.18497 L 23.121387 416.18497 L 23.121387 393.0636 L 0.0 369.9422 L 0.0 323.69943 L 0.0 300.57803 L 23.121387 277.45663 L 46.242775 231.21387 L 46.242775 184.9711 Q 46.242775 161.84972 69.36416 161.84972 Q 92.48555 138.72832 92.48555 115.60693 L 92.48555 69.36416 L 92.48555 46.242775 L 92.48555 23.121387 L 115.60693 23.121387 z" svg:height="4.6242776mm" draw:style-name="style-167" svg:viewBox="0.0 0.0 323.69943 462.42773" svg:width="3.2369943mm" svg:x="130.40462mm" svg:y="134.56647mm"/>
          <draw:path svg:d="M 161.84972 1.8189894E-12 L 161.84972 1.8189894E-12 L 184.9711 1.8189894E-12 Q 208.09248 1.8189894E-12 231.21387 23.121387 L 231.21387 23.121387 L 208.09248 763.0058 Q 184.9711 1502.8901 161.84972 1734.104 L 161.84972 1965.3179 L 161.84972 1965.3179 Q 161.84972 1988.4393 138.72832 1988.4393 L 138.72832 1988.4393 L 138.72832 1919.0752 Q 138.72832 1849.7109 115.60693 1849.7109 Q 92.48555 1849.7109 92.48555 1826.5896 L 92.48555 1803.4683 L 69.36416 1803.4683 L 46.242775 1803.4683 L 46.242775 1803.4683 Q 46.242775 1803.4683 23.121387 1780.3468 Q 0.0 1757.2255 0.0 1687.8613 Q 0.0 1595.3757 23.121387 1618.4971 Q 46.242775 1618.4971 92.48555 901.73413 L 138.72832 184.9711 L 138.72832 92.48555 Q 138.72832 1.8189894E-12 161.84972 1.8189894E-12 z" svg:height="19.884394mm" draw:style-name="style-168" svg:viewBox="0.0 0.0 231.21387 1988.4393" svg:width="2.3121388mm" svg:x="53.641617mm" svg:y="152.13873mm"/>
          <draw:path svg:d="M 346.8208 1.8189894E-12 L 393.0636 1.8189894E-12 L 416.18497 1.8189894E-12 Q 439.30637 1.8189894E-12 416.18497 69.36416 Q 393.0636 138.72832 393.0636 115.60693 Q 369.9422 115.60693 346.8208 115.60693 Q 323.69943 161.84972 323.69943 161.84972 L 300.57803 161.84972 L 300.57803 161.84972 L 300.57803 161.84972 L 300.57803 184.9711 L 300.57803 184.9711 L 277.45663 184.9711 L 277.45663 208.09248 L 254.33527 208.09248 L 231.21387 208.09248 L 231.21387 254.33527 L 254.33527 277.45663 L 254.33527 277.45663 L 254.33527 300.57803 L 254.33527 300.57803 Q 254.33527 300.57803 277.45663 300.57803 L 277.45663 323.69943 L 277.45663 323.69943 Q 277.45663 346.8208 208.09248 369.9422 L 161.84972 393.0636 L 161.84972 369.9422 Q 161.84972 346.8208 115.60693 346.8208 Q 69.36416 346.8208 69.36416 369.9422 L 69.36416 416.18497 L 46.242775 416.18497 L 23.121387 416.18497 L 23.121387 346.8208 L 23.121387 300.57803 L 0.0 300.57803 L 0.0 300.57803 L 0.0 277.45663 L 0.0 277.45663 L 0.0 254.33527 L 23.121387 254.33527 L 23.121387 254.33527 L 23.121387 254.33527 L 23.121387 254.33527 Q 46.242775 254.33527 46.242775 231.21387 L 23.121387 231.21387 L 23.121387 231.21387 L 23.121387 231.21387 L 23.121387 208.09248 L 23.121387 208.09248 L 46.242775 184.9711 Q 69.36416 161.84972 92.48555 115.60693 L 115.60693 92.48555 L 115.60693 92.48555 Q 138.72832 69.36416 138.72832 46.242775 L 138.72832 23.121387 L 138.72832 23.121387 Q 161.84972 1.8189894E-12 161.84972 1.8189894E-12 L 161.84972 1.8189894E-12 L 254.33527 1.8189894E-12 Q 323.69943 -23.121387 346.8208 1.8189894E-12 z" svg:height="4.1618495mm" draw:style-name="style-169" svg:viewBox="0.0 0.0 416.18497 416.18497" svg:width="4.1618495mm" svg:x="139.8844mm" svg:y="156.06937mm"/>
          <draw:path svg:d="M 92.48555 23.121387 L 92.48555 1.8189894E-12 L 115.60693 1.8189894E-12 L 115.60693 23.121387 L 115.60693 23.121387 L 138.72832 23.121387 L 138.72832 23.121387 L 138.72832 23.121387 L 161.84972 46.242775 L 184.9711 69.36416 L 184.9711 69.36416 L 184.9711 69.36416 L 184.9711 115.60693 L 184.9711 138.72832 L 138.72832 369.9422 Q 46.242775 601.15607 46.242775 601.15607 L 46.242775 601.15607 L 46.242775 554.91327 Q 46.242775 508.67053 23.121387 531.79193 L 0.0 531.79193 L 0.0 508.67053 L 0.0 485.54913 L 0.0 485.54913 L 0.0 485.54913 L 0.0 462.42773 L 0.0 462.42773 L 23.121387 439.30637 L 46.242775 393.0636 L 46.242775 323.69943 Q 46.242775 254.33527 69.36416 161.84972 L 92.48555 46.242775 L 92.48555 23.121387 z" svg:height="6.011561mm" draw:style-name="style-170" svg:viewBox="0.0 0.0 184.9711 601.15607" svg:width="1.849711mm" svg:x="133.17918mm" svg:y="118.61272mm"/>
          <draw:path svg:d="M 184.9711 115.60693 L 323.69943 208.09248 L 416.18497 254.33527 Q 508.67053 277.45663 554.91327 300.57803 Q 601.15607 300.57803 601.15607 346.8208 L 578.03467 393.0636 L 578.03467 439.30637 Q 531.79193 485.54913 554.91327 485.54913 L 554.91327 485.54913 L 554.91327 531.79193 Q 554.91327 554.91327 485.54913 578.03467 Q 439.30637 601.15607 462.42773 601.15607 L 485.54913 601.15607 L 485.54913 624.27747 L 485.54913 624.27747 L 462.42773 670.52026 Q 439.30637 716.763 485.54913 786.1272 Q 485.54913 855.49133 508.67053 878.61273 L 531.79193 924.85547 L 531.79193 947.97687 L 531.79193 971.09827 L 531.79193 971.09827 L 508.67053 971.09827 L 485.54913 971.09827 L 462.42773 971.09827 L 439.30637 971.09827 L 439.30637 971.09827 L 439.30637 947.97687 L 439.30637 947.97687 L 416.18497 947.97687 L 416.18497 971.09827 L 416.18497 971.09827 L 393.0636 971.09827 L 393.0636 971.09827 L 393.0636 971.09827 L 393.0636 994.21967 L 369.9422 994.21967 L 369.9422 971.09827 L 346.8208 947.97687 L 346.8208 901.73413 Q 346.8208 855.49133 138.72832 416.18497 Q -69.36416 -23.121387 -1.8189894E-12 0.0 Q 46.242775 46.242775 184.9711 115.60693 z" svg:height="9.942197mm" draw:style-name="style-171" svg:viewBox="0.0 0.0 601.15607 994.21967" svg:width="6.011561mm" svg:x="121.38728mm" svg:y="185.89595mm"/>
          <draw:path svg:d="M 647.39886 23.121387 L 647.39886 1.8189894E-12 L 647.39886 1.8189894E-12 Q 647.39886 1.8189894E-12 670.52026 69.36416 L 693.6416 138.72832 L 693.6416 208.09248 L 693.6416 254.33527 L 716.763 254.33527 L 716.763 254.33527 L 739.8844 254.33527 L 739.8844 254.33527 L 763.0058 254.33527 L 786.1272 254.33527 L 786.1272 231.21387 L 786.1272 231.21387 L 809.24854 231.21387 L 809.24854 208.09248 L 809.24854 208.09248 L 832.36993 208.09248 L 832.36993 208.09248 L 832.36993 208.09248 L 832.36993 184.9711 L 832.36993 184.9711 L 855.49133 254.33527 Q 878.61273 300.57803 901.73413 300.57803 L 901.73413 300.57803 L 924.85547 346.8208 Q 947.97687 393.0636 994.21967 369.9422 Q 1017.34106 346.8208 1040.4624 393.0636 Q 1040.4624 416.18497 1156.0693 393.0636 Q 1248.5549 393.0636 1271.6763 369.9422 L 1271.6763 346.8208 L 1294.7977 346.8208 Q 1294.7977 346.8208 1294.7977 369.9422 L 1317.9191 369.9422 L 1317.9191 393.0636 L 1341.0405 416.18497 L 1341.0405 416.18497 L 1341.0405 439.30637 L 1410.4047 439.30637 L 1479.7688 439.30637 L 1618.4971 439.30637 Q 1757.2255 439.30637 1780.3468 416.18497 Q 1803.4683 393.0636 1849.7109 393.0636 L 1895.9537 393.0636 L 1942.1965 439.30637 Q 1965.3179 485.54913 1988.4393 508.67053 Q 2034.6821 531.79193 2034.6821 531.79193 Q 2034.6821 578.03467 2057.8035 554.91327 Q 2080.9248 554.91327 2127.1677 693.6416 Q 2173.4104 855.49133 2196.5317 832.36993 Q 2219.653 832.36993 2219.653 855.49133 Q 2242.7747 901.73413 2265.896 924.85547 Q 2312.1387 947.97687 2404.6243 947.97687 Q 2497.1099 947.97687 2497.1099 971.09827 Q 2473.9885 994.21967 2497.1099 994.21967 Q 2520.2312 994.21967 2543.3525 1063.5839 Q 2589.5955 1132.948 2589.5955 1086.7052 Q 2589.5955 1063.5839 2612.7168 1063.5839 Q 2635.8381 1063.5839 2635.8381 1086.7052 L 2635.8381 1109.8265 L 2658.9595 1109.8265 L 2682.081 1109.8265 L 2682.081 1132.948 L 2682.081 1156.0693 L 2658.9595 1410.4047 Q 2635.8381 1664.7399 2589.5955 1664.7399 Q 2589.5955 1664.7399 2543.3525 1734.104 Q 2543.3525 1803.4683 2520.2312 1803.4683 L 2520.2312 1826.5896 L 2520.2312 1826.5896 L 2497.1099 1826.5896 L 2497.1099 1849.7109 L 2497.1099 1872.8324 L 2520.2312 1872.8324 L 2520.2312 1872.8324 L 2497.1099 1965.3179 Q 2450.867 2057.8035 2473.9885 2127.1677 Q 2497.1099 2196.5317 2450.867 2196.5317 Q 2404.6243 2219.653 2358.3816 2265.896 Q 2358.3816 2312.1387 2358.3816 2335.26 L 2358.3816 2358.3816 L 2335.26 2427.7456 L 2335.26 2473.9885 L 2289.0173 2473.9885 L 2242.7747 2473.9885 L 2219.653 2450.867 L 2196.5317 2427.7456 L 2196.5317 2427.7456 L 2173.4104 2427.7456 L 2173.4104 2427.7456 L 2173.4104 2427.7456 L 2173.4104 2404.6243 L 2173.4104 2404.6243 L 2173.4104 2381.503 L 2173.4104 2358.3816 L 2173.4104 2358.3816 L 2173.4104 2335.26 L 2173.4104 2335.26 Q 2173.4104 2335.26 2196.5317 2335.26 L 2196.5317 2312.1387 L 2219.653 2312.1387 L 2242.7747 2289.0173 L 2242.7747 2289.0173 Q 2265.896 2289.0173 2265.896 2219.653 L 2265.896 2150.289 L 2242.7747 2150.289 L 2242.7747 2150.289 L 2219.653 2127.1677 L 2196.5317 2104.0461 L 2173.4104 2104.0461 Q 2150.289 2104.0461 2080.9248 2080.9248 Q 2011.5607 2057.8035 1988.4393 2080.9248 L 1942.1965 2104.0461 L 1942.1965 2104.0461 Q 1942.1965 2104.0461 1919.0752 2104.0461 L 1919.0752 2127.1677 L 1895.9537 2127.1677 Q 1895.9537 2104.0461 1849.7109 2127.1677 Q 1826.5896 2127.1677 1803.4683 2104.0461 Q 1803.4683 2057.8035 1803.4683 2080.9248 Q 1780.3468 2104.0461 1710.9827 2150.289 Q 1618.4971 2196.5317 1595.3757 2150.289 L 1572.2544 2150.289 L 1572.2544 2127.1677 L 1572.2544 2127.1677 L 1549.1329 2127.1677 L 1549.1329 2104.0461 L 1549.1329 2104.0461 L 1526.0116 2104.0461 L 1526.0116 2104.0461 L 1526.0116 2104.0461 L 1479.7688 2127.1677 L 1456.6475 2150.289 L 1456.6475 2150.289 L 1456.6475 2150.289 L 1433.526 2150.289 Q 1387.2832 2150.289 1364.1619 2150.289 L 1341.0405 2127.1677 L 1341.0405 2127.1677 L 1341.0405 2150.289 L 1317.9191 2196.5317 Q 1294.7977 2242.7747 1294.7977 2289.0173 L 1294.7977 2358.3816 L 1317.9191 2381.503 L 1317.9191 2404.6243 L 1317.9191 2427.7456 L 1317.9191 2450.867 L 1294.7977 2450.867 L 1294.7977 2427.7456 L 1294.7977 2427.7456 L 1294.7977 2427.7456 L 1271.6763 2427.7456 L 1271.6763 2427.7456 L 1248.5549 2427.7456 L 1248.5549 2427.7456 L 1248.5549 2427.7456 L 1248.5549 2427.7456 L 1225.4335 2427.7456 L 1225.4335 2427.7456 L 1225.4335 2404.6243 L 1248.5549 2404.6243 L 1248.5549 2381.503 Q 1248.5549 2358.3816 1225.4335 2312.1387 L 1225.4335 2265.896 L 1179.1908 2265.896 L 1132.948 2289.0173 L 1109.8265 2289.0173 L 1086.7052 2289.0173 L 1086.7052 2312.1387 L 1063.5839 2312.1387 L 1063.5839 2335.26 L 1063.5839 2358.3816 L 1063.5839 2358.3816 L 1063.5839 2358.3816 L 1040.4624 2358.3816 L 1040.4624 2381.503 L 1017.34106 2381.503 L 994.21967 2381.503 L 971.09827 2427.7456 Q 971.09827 2450.867 971.09827 2520.2312 L 971.09827 2589.5955 L 971.09827 2612.7168 L 971.09827 2635.8381 L 994.21967 2635.8381 L 994.21967 2658.9595 L 994.21967 2658.9595 L 1017.34106 2658.9595 L 1017.34106 2658.9595 L 1017.34106 2658.9595 L 1017.34106 2682.081 Q 1017.34106 2682.081 1040.4624 2705.2024 L 1040.4624 2728.3237 L 1040.4624 2728.3237 Q 1017.34106 2728.3237 1017.34106 2751.445 L 1017.34106 2751.445 L 1017.34106 2774.5664 Q 1017.34106 2797.688 994.21967 2820.8093 L 994.21967 2843.9307 L 994.21967 2843.9307 Q 971.09827 2843.9307 971.09827 2867.052 L 971.09827 2890.1733 L 947.97687 2890.1733 Q 924.85547 2890.1733 901.73413 2890.1733 L 878.61273 2913.295 L 878.61273 2959.5376 L 878.61273 3005.7803 L 878.61273 3005.7803 Q 855.49133 2982.659 786.1272 2959.5376 Q 739.8844 2936.4163 739.8844 2959.5376 Q 739.8844 2982.659 624.27747 2959.5376 Q 508.67053 2936.4163 508.67053 2982.659 Q 531.79193 3005.7803 508.67053 3005.7803 Q 485.54913 2982.659 462.42773 3028.9019 Q 439.30637 3075.1445 416.18497 3075.1445 Q 393.0636 3075.1445 393.0636 3052.0232 Q 369.9422 3028.9019 346.8208 3075.1445 L 323.69943 3121.3872 L 323.69943 3121.3872 L 323.69943 3121.3872 L 300.57803 3121.3872 L 300.57803 3121.3872 L 300.57803 3144.5088 L 277.45663 3144.5088 L 277.45663 3144.5088 L 277.45663 3167.6301 L 277.45663 3167.6301 L 254.33527 3167.6301 L 231.21387 3144.5088 L 208.09248 3144.5088 L 208.09248 3121.3872 Q 231.21387 3098.2659 231.21387 3075.1445 L 231.21387 3028.9019 L 254.33527 3028.9019 L 254.33527 3028.9019 L 254.33527 3005.7803 L 231.21387 3005.7803 L 231.21387 3005.7803 L 231.21387 2982.659 L 231.21387 2982.659 L 231.21387 2982.659 L 208.09248 2982.659 L 208.09248 2982.659 L 208.09248 3005.7803 L 184.9711 3005.7803 L 184.9711 3028.9019 L 184.9711 3052.0232 L 138.72832 3098.2659 Q 138.72832 3144.5088 115.60693 3213.8728 L 92.48555 3260.1157 L 92.48555 3306.3584 L 92.48555 3329.4797 L 69.36416 3329.4797 L 69.36416 3352.601 L 69.36416 3352.601 L 46.242775 3352.601 L 46.242775 3352.601 L 46.242775 3375.7227 L 23.121387 3375.7227 L 0.0 3352.601 L 0.0 3352.601 L 0.0 3352.601 L 23.121387 3306.3584 L 46.242775 3260.1157 L 46.242775 3236.9941 L 46.242775 3213.8728 L 69.36416 3190.7515 Q 92.48555 3167.6301 92.48555 3075.1445 L 115.60693 3005.7803 L 138.72832 3005.7803 L 138.72832 2982.659 L 138.72832 2982.659 L 138.72832 2982.659 L 161.84972 2959.5376 L 184.9711 2936.4163 L 184.9711 2890.1733 Q 184.9711 2843.9307 231.21387 2774.5664 Q 277.45663 2705.2024 300.57803 2705.2024 Q 323.69943 2728.3237 393.0636 2566.4739 Q 462.42773 2381.503 439.30637 2404.6243 Q 416.18497 2427.7456 416.18497 2358.3816 Q 416.18497 2312.1387 439.30637 2219.653 Q 462.42773 2127.1677 531.79193 1965.3179 L 601.15607 1826.5896 L 601.15607 1803.4683 L 601.15607 1780.3468 L 624.27747 1734.104 L 647.39886 1710.9827 L 647.39886 1664.7399 L 647.39886 1618.4971 L 624.27747 1641.6185 L 601.15607 1664.7399 L 601.15607 1687.8613 L 601.15607 1710.9827 L 578.03467 1734.104 L 554.91327 1757.2255 L 554.91327 1757.2255 L 554.91327 1780.3468 L 554.91327 1780.3468 L 554.91327 1780.3468 L 416.18497 2057.8035 Q 300.57803 2312.1387 277.45663 2335.26 Q 231.21387 2335.26 254.33527 2358.3816 L 254.33527 2381.503 L 231.21387 2381.503 L 208.09248 2381.503 L 208.09248 2358.3816 L 208.09248 2335.26 L 184.9711 2335.26 L 161.84972 2335.26 L 138.72832 2335.26 L 138.72832 2335.26 L 138.72832 2335.26 L 138.72832 2335.26 L 115.60693 2312.1387 Q 115.60693 2289.0173 138.72832 2289.0173 L 161.84972 2289.0173 L 138.72832 2289.0173 Q 92.48555 2289.0173 46.242775 2289.0173 L 0.0 2289.0173 L 0.0 2265.896 L 0.0 2265.896 L 0.0 2242.7747 L 0.0 2219.653 L 0.0 2196.5317 L 0.0 2173.4104 L 0.0 2104.0461 L 0.0 2057.8035 L 23.121387 2057.8035 L 23.121387 2057.8035 L 46.242775 2057.8035 L 46.242775 2057.8035 L 46.242775 2057.8035 L 46.242775 2057.8035 L 46.242775 2057.8035 L 69.36416 2057.8035 L 69.36416 2034.6821 L 92.48555 2034.6821 L 92.48555 2011.5607 L 92.48555 1988.4393 L 115.60693 1988.4393 L 138.72832 1988.4393 L 138.72832 1872.8324 Q 138.72832 1734.104 161.84972 1387.2832 L 184.9711 1040.4624 L 208.09248 1040.4624 L 231.21387 1040.4624 L 231.21387 1317.9191 L 231.21387 1618.4971 L 254.33527 1618.4971 L 254.33527 1641.6185 L 254.33527 1641.6185 L 231.21387 1641.6185 L 231.21387 1641.6185 L 231.21387 1641.6185 L 231.21387 1664.7399 L 231.21387 1664.7399 L 254.33527 1687.8613 L 277.45663 1734.104 L 277.45663 1734.104 L 277.45663 1734.104 L 277.45663 1710.9827 L 277.45663 1710.9827 L 300.57803 1710.9827 L 300.57803 1687.8613 L 300.57803 1687.8613 L 323.69943 1687.8613 L 323.69943 1664.7399 L 323.69943 1641.6185 L 346.8208 1641.6185 L 346.8208 1641.6185 L 346.8208 1618.4971 L 369.9422 1618.4971 L 369.9422 1618.4971 L 369.9422 1595.3757 L 369.9422 1595.3757 L 369.9422 1595.3757 L 393.0636 1595.3757 Q 393.0636 1595.3757 508.67053 1433.526 Q 647.39886 1271.6763 670.52026 1086.7052 Q 693.6416 878.61273 647.39886 508.67053 L 554.91327 138.72832 L 554.91327 138.72832 L 554.91327 115.60693 L 554.91327 115.60693 L 554.91327 115.60693 L 531.79193 69.36416 L 531.79193 46.242775 L 531.79193 46.242775 L 554.91327 46.242775 L 554.91327 46.242775 L 554.91327 69.36416 L 601.15607 69.36416 L 647.39886 69.36416 L 647.39886 23.121387 z" svg:height="33.757225mm" draw:style-name="style-172" svg:viewBox="0.0 0.0 2682.081 3375.7227" svg:width="26.820808mm" svg:x="55.49133mm" svg:y="150.0578mm"/>
          <draw:path svg:d="M 208.09248 0.0 L 208.09248 0.0 L 231.21387 0.0 L 254.33527 23.121387 L 254.33527 23.121387 L 254.33527 23.121387 L 231.21387 23.121387 L 231.21387 23.121387 L 231.21387 46.242775 L 208.09248 46.242775 L 208.09248 69.36416 L 208.09248 92.48555 L 184.9711 115.60693 L 184.9711 138.72832 L 161.84972 138.72832 L 138.72832 161.84972 L 92.48555 161.84972 L 46.242775 161.84972 L 23.121387 138.72832 L 0.0 115.60693 L 0.0 115.60693 L 23.121387 115.60693 L 23.121387 115.60693 L 23.121387 115.60693 L 69.36416 92.48555 L 92.48555 69.36416 L 92.48555 69.36416 Q 115.60693 69.36416 115.60693 69.36416 L 115.60693 46.242775 L 115.60693 46.242775 L 138.72832 46.242775 L 161.84972 46.242775 Q 161.84972 23.121387 161.84972 23.121387 L 161.84972 23.121387 L 161.84972 23.121387 L 184.9711 23.121387 L 208.09248 23.121387 Q 208.09248 23.121387 208.09248 0.0 z" svg:height="1.6184971mm" draw:style-name="style-173" svg:viewBox="0.0 0.0 254.33527 161.84972" svg:width="2.5433526mm" svg:x="56.18497mm" svg:y="236.99422mm"/>
          <draw:path svg:d="M 115.60693 0.0 L 138.72832 23.121387 L 184.9711 23.121387 L 231.21387 23.121387 L 231.21387 23.121387 Q 231.21387 23.121387 254.33527 46.242775 L 277.45663 46.242775 L 346.8208 69.36416 Q 416.18497 69.36416 531.79193 69.36416 L 670.52026 69.36416 L 716.763 69.36416 L 786.1272 69.36416 L 786.1272 69.36416 L 786.1272 92.48555 L 786.1272 115.60693 Q 763.0058 115.60693 763.0058 115.60693 L 763.0058 115.60693 L 739.8844 115.60693 L 716.763 115.60693 L 716.763 138.72832 L 716.763 138.72832 L 693.6416 138.72832 L 693.6416 161.84972 L 693.6416 161.84972 L 716.763 161.84972 L 716.763 161.84972 L 716.763 184.9711 L 578.03467 439.30637 Q 439.30637 716.763 439.30637 739.8844 L 439.30637 763.0058 L 416.18497 786.1272 L 393.0636 809.24854 L 393.0636 855.49133 L 393.0636 878.61273 L 369.9422 878.61273 L 369.9422 901.73413 L 369.9422 901.73413 L 369.9422 901.73413 L 369.9422 901.73413 L 369.9422 901.73413 L 346.8208 924.85547 L 323.69943 924.85547 L 323.69943 855.49133 L 300.57803 763.0058 L 300.57803 670.52026 Q 300.57803 601.15607 277.45663 578.03467 Q 254.33527 531.79193 208.09248 439.30637 Q 138.72832 346.8208 115.60693 300.57803 Q 115.60693 277.45663 69.36416 254.33527 L 46.242775 254.33527 L 46.242775 231.21387 Q 23.121387 208.09248 23.121387 161.84972 L 23.121387 138.72832 L -1.8189894E-12 115.60693 Q -23.121387 69.36416 -1.8189894E-12 46.242775 L -1.8189894E-12 23.121387 L 46.242775 0.0 Q 92.48555 -23.121387 115.60693 0.0 z" svg:height="9.248555mm" draw:style-name="style-174" svg:viewBox="0.0 0.0 786.1272 924.85547" svg:width="7.861272mm" svg:x="112.138725mm" svg:y="92.71677mm"/>
          <draw:path svg:d="M 138.72832 0.0 L 161.84972 0.0 L 208.09248 0.0 Q 254.33527 0.0 254.33527 23.121387 L 254.33527 23.121387 L 254.33527 23.121387 L 231.21387 23.121387 L 208.09248 23.121387 Q 184.9711 46.242775 161.84972 46.242775 L 161.84972 46.242775 L 161.84972 69.36416 L 184.9711 69.36416 L 208.09248 92.48555 Q 208.09248 138.72832 161.84972 138.72832 Q 115.60693 161.84972 115.60693 184.9711 L 115.60693 231.21387 L 92.48555 231.21387 L 69.36416 231.21387 L 69.36416 208.09248 Q 69.36416 184.9711 46.242775 208.09248 Q 46.242775 231.21387 23.121387 231.21387 L -1.8189894E-12 231.21387 L -1.8189894E-12 208.09248 Q 23.121387 184.9711 23.121387 184.9711 Q 23.121387 161.84972 23.121387 92.48555 L -1.8189894E-12 23.121387 L 23.121387 23.121387 Q 23.121387 0.0 23.121387 0.0 L 23.121387 0.0 L 69.36416 0.0 Q 115.60693 0.0 138.72832 0.0 z" svg:height="2.3121388mm" draw:style-name="style-175" svg:viewBox="0.0 0.0 254.33527 231.21387" svg:width="2.5433526mm" svg:x="145.89595mm" svg:y="193.75723mm"/>
          <draw:path svg:d="M 69.36416 23.121387 L 115.60693 0.0 L 161.84972 0.0 Q 208.09248 0.0 184.9711 46.242775 Q 184.9711 92.48555 161.84972 115.60693 L 161.84972 115.60693 L 115.60693 115.60693 Q 69.36416 115.60693 46.242775 115.60693 Q 0.0 115.60693 0.0 92.48555 Q 0.0 69.36416 69.36416 23.121387 z" svg:height="1.1560694mm" draw:style-name="style-176" svg:viewBox="0.0 0.0 184.9711 115.60693" svg:width="1.849711mm" svg:x="53.641617mm" svg:y="222.65897mm"/>
          <draw:path svg:d="M 23.121387 23.121387 L 46.242775 -9.094947E-13 L 69.36416 -9.094947E-13 Q 92.48555 -9.094947E-13 161.84972 -9.094947E-13 L 208.09248 -9.094947E-13 L 393.0636 -9.094947E-13 Q 554.91327 -9.094947E-13 578.03467 23.121387 L 624.27747 46.242775 L 624.27747 46.242775 L 624.27747 46.242775 L 554.91327 46.242775 Q 485.54913 46.242775 485.54913 92.48555 Q 485.54913 138.72832 439.30637 138.72832 Q 416.18497 138.72832 416.18497 184.9711 Q 393.0636 208.09248 369.9422 231.21387 Q 346.8208 277.45663 346.8208 300.57803 Q 346.8208 346.8208 300.57803 369.9422 L 277.45663 369.9422 L 277.45663 369.9422 Q 254.33527 346.8208 254.33527 323.69943 Q 254.33527 277.45663 231.21387 300.57803 L 208.09248 323.69943 L 161.84972 346.8208 L 115.60693 346.8208 L 115.60693 300.57803 Q 115.60693 254.33527 92.48555 231.21387 Q 69.36416 208.09248 46.242775 231.21387 L 23.121387 231.21387 L 23.121387 184.9711 Q 23.121387 138.72832 0.0 92.48555 Q -23.121387 46.242775 23.121387 23.121387 z" svg:height="3.699422mm" draw:style-name="style-177" svg:viewBox="0.0 0.0 624.27747 369.9422" svg:width="6.2427745mm" svg:x="128.3237mm" svg:y="41.15607mm"/>
          <draw:path svg:d="M 208.09248 3.6379788E-12 L 231.21387 3.6379788E-12 L 254.33527 3.6379788E-12 L 277.45663 3.6379788E-12 L 300.57803 3.6379788E-12 L 323.69943 3.6379788E-12 L 369.9422 115.60693 Q 416.18497 231.21387 439.30637 231.21387 Q 462.42773 231.21387 485.54913 300.57803 Q 531.79193 369.9422 531.79193 393.0636 Q 531.79193 439.30637 508.67053 462.42773 Q 485.54913 462.42773 485.54913 485.54913 L 485.54913 508.67053 L 462.42773 531.79193 L 462.42773 554.91327 L 578.03467 554.91327 Q 670.52026 531.79193 716.763 647.39886 Q 763.0058 739.8844 855.49133 739.8844 Q 971.09827 716.763 994.21967 693.6416 Q 1017.34106 647.39886 1086.7052 739.8844 Q 1179.1908 832.36993 1179.1908 832.36993 L 1202.3121 832.36993 L 1202.3121 832.36993 L 1202.3121 832.36993 L 1225.4335 855.49133 L 1225.4335 855.49133 L 1225.4335 855.49133 L 1225.4335 878.61273 L 1225.4335 878.61273 L 1225.4335 878.61273 L 1202.3121 901.73413 L 1202.3121 924.85547 L 1202.3121 924.85547 L 1179.1908 924.85547 L 1179.1908 924.85547 L 1179.1908 947.97687 L 1179.1908 971.09827 L 1179.1908 971.09827 L 1179.1908 1017.34106 L 1179.1908 1040.4624 L 1202.3121 1063.5839 L 1225.4335 1086.7052 L 1225.4335 1086.7052 L 1225.4335 1086.7052 L 1225.4335 1086.7052 L 1225.4335 1109.8265 L 1225.4335 1132.948 Q 1225.4335 1156.0693 1225.4335 1179.1908 L 1225.4335 1179.1908 L 1202.3121 1179.1908 L 1202.3121 1202.3121 L 1202.3121 1202.3121 L 1179.1908 1202.3121 L 1179.1908 1225.4335 L 1179.1908 1248.5549 L 1202.3121 1248.5549 L 1202.3121 1248.5549 L 1202.3121 1271.6763 L 1225.4335 1271.6763 L 1248.5549 1294.7977 Q 1271.6763 1341.0405 1248.5549 1341.0405 Q 1225.4335 1364.1619 1202.3121 1364.1619 L 1202.3121 1387.2832 L 1225.4335 1387.2832 L 1271.6763 1387.2832 L 1271.6763 1387.2832 L 1271.6763 1387.2832 L 1271.6763 1410.4047 L 1271.6763 1410.4047 L 1294.7977 1410.4047 L 1294.7977 1433.526 L 1294.7977 1433.526 L 1317.9191 1433.526 L 1317.9191 1433.526 L 1317.9191 1433.526 L 1317.9191 1456.6475 L 1317.9191 1456.6475 L 1294.7977 1456.6475 L 1294.7977 1479.7688 L 1294.7977 1479.7688 L 1317.9191 1479.7688 L 1317.9191 1479.7688 L 1317.9191 1479.7688 L 1317.9191 1502.8901 L 1317.9191 1502.8901 L 1294.7977 1502.8901 L 1294.7977 1526.0116 L 1317.9191 1526.0116 L 1341.0405 1526.0116 L 1364.1619 1549.1329 Q 1364.1619 1572.2544 1364.1619 1572.2544 L 1364.1619 1572.2544 L 1387.2832 1572.2544 L 1387.2832 1572.2544 L 1387.2832 1595.3757 L 1364.1619 1595.3757 L 1364.1619 1595.3757 L 1364.1619 1618.4971 L 1410.4047 1618.4971 L 1433.526 1618.4971 L 1433.526 1641.6185 L 1433.526 1641.6185 L 1317.9191 1641.6185 Q 1179.1908 1664.7399 1156.0693 1664.7399 L 1132.948 1664.7399 L 1086.7052 1641.6185 L 1063.5839 1641.6185 L 1040.4624 1641.6185 Q 994.21967 1618.4971 901.73413 1595.3757 Q 809.24854 1572.2544 670.52026 1456.6475 Q 531.79193 1364.1619 508.67053 1364.1619 Q 462.42773 1364.1619 462.42773 1341.0405 Q 439.30637 1294.7977 439.30637 1294.7977 Q 416.18497 1294.7977 369.9422 1225.4335 L 323.69943 1179.1908 L 323.69943 1156.0693 Q 300.57803 1156.0693 231.21387 994.21967 Q 138.72832 832.36993 69.36416 578.03467 L 23.121387 346.8208 L 23.121387 346.8208 L 23.121387 346.8208 L 23.121387 277.45663 L 23.121387 231.21387 L 23.121387 208.09248 L 23.121387 184.9711 L -1.8189894E-12 138.72832 L -1.8189894E-12 92.48555 L 23.121387 92.48555 L 46.242775 92.48555 L 46.242775 69.36416 L 69.36416 69.36416 L 69.36416 69.36416 L 69.36416 92.48555 L 69.36416 92.48555 L 69.36416 92.48555 L 92.48555 115.60693 L 115.60693 138.72832 L 115.60693 138.72832 L 115.60693 138.72832 L 115.60693 115.60693 L 115.60693 115.60693 L 138.72832 92.48555 L 161.84972 69.36416 L 161.84972 46.242775 L 161.84972 23.121387 L 184.9711 23.121387 L 184.9711 3.6379788E-12 L 208.09248 3.6379788E-12 z" svg:height="16.647398mm" draw:style-name="style-178" svg:viewBox="0.0 0.0 1433.526 1664.7399" svg:width="14.33526mm" svg:x="132.02312mm" svg:y="255.72255mm"/>
          <draw:path svg:d="M 277.45663 23.121387 L 277.45663 0.0 L 300.57803 0.0 L 346.8208 0.0 L 346.8208 46.242775 L 346.8208 92.48555 L 393.0636 92.48555 Q 439.30637 115.60693 393.0636 115.60693 Q 369.9422 115.60693 393.0636 138.72832 Q 393.0636 161.84972 439.30637 184.9711 Q 485.54913 208.09248 508.67053 254.33527 L 508.67053 300.57803 L 485.54913 300.57803 Q 439.30637 300.57803 393.0636 277.45663 Q 369.9422 254.33527 346.8208 300.57803 Q 346.8208 323.69943 323.69943 323.69943 Q 300.57803 300.57803 300.57803 231.21387 Q 277.45663 138.72832 184.9711 138.72832 L 92.48555 161.84972 L 46.242775 161.84972 L 0.0 161.84972 L 0.0 138.72832 L 0.0 115.60693 L 69.36416 115.60693 L 138.72832 115.60693 L 161.84972 92.48555 Q 208.09248 69.36416 254.33527 69.36416 Q 277.45663 69.36416 277.45663 23.121387 z" svg:height="3.2369943mm" draw:style-name="style-179" svg:viewBox="0.0 0.0 508.67053 323.69943" svg:width="5.086705mm" svg:x="89.47977mm" svg:y="301.27167mm"/>
          <draw:path svg:d="M 300.57803 0.0 L 300.57803 0.0 L 323.69943 0.0 L 369.9422 0.0 L 369.9422 23.121387 L 369.9422 23.121387 L 346.8208 46.242775 L 323.69943 92.48555 L 323.69943 92.48555 L 323.69943 92.48555 L 323.69943 115.60693 L 323.69943 115.60693 L 300.57803 138.72832 L 277.45663 161.84972 L 277.45663 161.84972 L 277.45663 184.9711 L 277.45663 184.9711 L 277.45663 184.9711 L 254.33527 184.9711 Q 254.33527 184.9711 231.21387 231.21387 Q 184.9711 277.45663 115.60693 323.69943 L 46.242775 369.9422 L 23.121387 369.9422 Q 0.0 369.9422 0.0 346.8208 Q 0.0 323.69943 46.242775 323.69943 Q 69.36416 323.69943 115.60693 277.45663 Q 138.72832 231.21387 161.84972 208.09248 Q 184.9711 184.9711 161.84972 184.9711 Q 138.72832 184.9711 161.84972 138.72832 L 184.9711 92.48555 L 184.9711 92.48555 L 208.09248 92.48555 L 254.33527 46.242775 Q 300.57803 0.0 300.57803 0.0 z" svg:height="3.699422mm" draw:style-name="style-180" svg:viewBox="0.0 0.0 369.9422 369.9422" svg:width="3.699422mm" svg:x="96.6474mm" svg:y="110.0578mm"/>
          <draw:path svg:d="M 46.242775 0.0 L 46.242775 0.0 L 69.36416 69.36416 Q 115.60693 161.84972 115.60693 138.72832 Q 115.60693 115.60693 138.72832 115.60693 Q 161.84972 115.60693 161.84972 92.48555 Q 161.84972 69.36416 184.9711 69.36416 L 184.9711 69.36416 L 184.9711 208.09248 Q 161.84972 346.8208 184.9711 323.69943 Q 208.09248 300.57803 208.09248 624.27747 Q 208.09248 947.97687 184.9711 1086.7052 L 184.9711 1202.3121 L 184.9711 1202.3121 Q 161.84972 1202.3121 161.84972 1202.3121 Q 161.84972 1225.4335 138.72832 1202.3121 Q 115.60693 1179.1908 115.60693 1202.3121 Q 92.48555 1225.4335 69.36416 1179.1908 L 69.36416 1156.0693 L 46.242775 1156.0693 L 23.121387 1156.0693 L 23.121387 1179.1908 L 23.121387 1225.4335 L 0.0 1225.4335 L 0.0 1225.4335 L 0.0 1156.0693 Q -23.121387 1086.7052 0.0 947.97687 L 0.0 809.24854 L 0.0 670.52026 Q 23.121387 554.91327 23.121387 300.57803 L 23.121387 23.121387 L 23.121387 23.121387 Q 46.242775 23.121387 46.242775 0.0 z" svg:height="12.254335mm" draw:style-name="style-181" svg:viewBox="0.0 0.0 208.09248 1225.4335" svg:width="2.0809247mm" svg:x="57.572254mm" svg:y="60.80925mm"/>
          <draw:path svg:d="M 69.36416 0.0 L 92.48555 0.0 L 115.60693 0.0 L 138.72832 0.0 L 184.9711 0.0 L 208.09248 0.0 L 231.21387 23.121387 L 254.33527 46.242775 L 254.33527 46.242775 L 277.45663 46.242775 L 369.9422 161.84972 Q 462.42773 277.45663 508.67053 369.9422 Q 554.91327 439.30637 554.91327 462.42773 L 554.91327 485.54913 L 531.79193 485.54913 Q 508.67053 485.54913 508.67053 462.42773 L 508.67053 439.30637 L 485.54913 439.30637 L 485.54913 462.42773 L 462.42773 485.54913 Q 416.18497 531.79193 416.18497 554.91327 L 416.18497 578.03467 L 393.0636 554.91327 L 393.0636 508.67053 L 393.0636 508.67053 Q 416.18497 508.67053 393.0636 416.18497 Q 393.0636 323.69943 369.9422 323.69943 Q 323.69943 323.69943 323.69943 300.57803 Q 300.57803 277.45663 231.21387 231.21387 Q 161.84972 231.21387 161.84972 300.57803 Q 138.72832 369.9422 208.09248 416.18497 L 254.33527 462.42773 L 231.21387 462.42773 Q 231.21387 485.54913 231.21387 508.67053 L 231.21387 531.79193 L 231.21387 531.79193 L 231.21387 554.91327 L 231.21387 554.91327 L 231.21387 554.91327 L 231.21387 578.03467 L 231.21387 601.15607 L 231.21387 601.15607 L 231.21387 601.15607 L 231.21387 578.03467 L 231.21387 578.03467 L 208.09248 578.03467 L 208.09248 554.91327 L 208.09248 554.91327 L 184.9711 554.91327 L 184.9711 554.91327 L 184.9711 554.91327 L 184.9711 531.79193 L 184.9711 531.79193 L 161.84972 531.79193 L 161.84972 508.67053 L 161.84972 508.67053 L 138.72832 508.67053 L 138.72832 554.91327 L 138.72832 601.15607 L 138.72832 601.15607 L 138.72832 601.15607 L 115.60693 554.91327 L 92.48555 508.67053 L 92.48555 462.42773 Q 92.48555 439.30637 46.242775 277.45663 L 0.0 92.48555 L 23.121387 46.242775 L 46.242775 23.121387 L 46.242775 23.121387 L 46.242775 0.0 L 69.36416 0.0 z" svg:height="6.011561mm" draw:style-name="style-182" svg:viewBox="0.0 0.0 554.91327 601.15607" svg:width="5.549133mm" svg:x="92.48555mm" svg:y="74.45087mm"/>
          <draw:path svg:d="M 184.9711 69.36416 L 300.57803 0.0 L 300.57803 23.121387 Q 277.45663 69.36416 300.57803 69.36416 L 300.57803 92.48555 L 300.57803 161.84972 Q 277.45663 208.09248 277.45663 254.33527 L 277.45663 300.57803 L 231.21387 254.33527 Q 231.21387 184.9711 208.09248 323.69943 L 184.9711 462.42773 L 184.9711 462.42773 L 184.9711 485.54913 L 184.9711 485.54913 L 161.84972 485.54913 L 161.84972 462.42773 L 138.72832 462.42773 L 138.72832 439.30637 Q 138.72832 393.0636 115.60693 369.9422 Q 92.48555 346.8208 92.48555 393.0636 Q 92.48555 416.18497 46.242775 393.0636 L 0.0 393.0636 L 0.0 393.0636 Q 0.0 369.9422 0.0 346.8208 Q 0.0 300.57803 46.242775 231.21387 Q 92.48555 161.84972 184.9711 69.36416 z M 231.21387 115.60693 L 231.21387 115.60693 L 254.33527 115.60693 Q 254.33527 115.60693 231.21387 115.60693 L 231.21387 115.60693 L 231.21387 115.60693 z" svg:height="4.855491mm" draw:style-name="style-183" svg:viewBox="0.0 0.0 300.57803 485.54913" svg:width="3.0057805mm" svg:x="86.47399mm" svg:y="101.96532mm"/>
          <draw:path svg:d="M 508.67053 0.0 L 508.67053 0.0 L 508.67053 46.242775 Q 508.67053 69.36416 462.42773 92.48555 Q 462.42773 138.72832 439.30637 138.72832 L 439.30637 138.72832 L 439.30637 138.72832 Q 439.30637 138.72832 416.18497 161.84972 L 416.18497 161.84972 L 208.09248 416.18497 Q 4.5474735E-13 670.52026 4.5474735E-13 647.39886 L 4.5474735E-13 601.15607 L 4.5474735E-13 531.79193 L 4.5474735E-13 462.42773 L 23.121387 462.42773 L 23.121387 462.42773 L 23.121387 439.30637 L 46.242775 439.30637 L 46.242775 439.30637 L 46.242775 416.18497 L 46.242775 416.18497 Q 46.242775 416.18497 92.48555 393.0636 Q 138.72832 369.9422 277.45663 254.33527 L 416.18497 115.60693 L 416.18497 92.48555 Q 416.18497 92.48555 439.30637 92.48555 L 439.30637 92.48555 L 439.30637 92.48555 Q 462.42773 69.36416 462.42773 46.242775 L 485.54913 23.121387 L 485.54913 0.0 Q 508.67053 0.0 508.67053 0.0 z" svg:height="6.4739885mm" draw:style-name="style-184" svg:viewBox="0.0 0.0 508.67053 647.39886" svg:width="5.086705mm" svg:x="38.381504mm" svg:y="196.5318mm"/>
          <draw:path svg:d="M 786.1272 0.0 L 786.1272 0.0 L 786.1272 23.121387 L 786.1272 46.242775 L 947.97687 69.36416 Q 1109.8265 92.48555 1294.7977 92.48555 L 1456.6475 92.48555 L 1456.6475 92.48555 L 1456.6475 92.48555 L 1433.526 115.60693 L 1410.4047 138.72832 L 1410.4047 138.72832 L 1387.2832 138.72832 L 1387.2832 161.84972 L 1387.2832 184.9711 L 1387.2832 208.09248 L 1387.2832 231.21387 L 1387.2832 277.45663 L 1387.2832 300.57803 L 1410.4047 323.69943 Q 1410.4047 369.9422 1456.6475 393.0636 Q 1526.0116 416.18497 1526.0116 462.42773 Q 1526.0116 485.54913 1502.8901 485.54913 L 1502.8901 485.54913 L 1502.8901 485.54913 Q 1502.8901 462.42773 1479.7688 462.42773 Q 1456.6475 462.42773 1456.6475 508.67053 Q 1433.526 531.79193 1410.4047 531.79193 L 1387.2832 531.79193 L 1387.2832 531.79193 Q 1364.1619 508.67053 1294.7977 554.91327 Q 1202.3121 554.91327 1179.1908 508.67053 Q 1156.0693 462.42773 1109.8265 462.42773 L 1086.7052 462.42773 L 1086.7052 485.54913 L 1109.8265 485.54913 L 1109.8265 554.91327 Q 1156.0693 601.15607 1132.948 601.15607 Q 1109.8265 624.27747 1109.8265 647.39886 L 1109.8265 670.52026 L 1086.7052 670.52026 L 1086.7052 693.6416 L 1086.7052 693.6416 L 1063.5839 693.6416 L 1063.5839 693.6416 Q 1063.5839 693.6416 1063.5839 670.52026 Q 1063.5839 670.52026 971.09827 647.39886 L 878.61273 647.39886 L 878.61273 647.39886 L 878.61273 647.39886 L 855.49133 647.39886 L 855.49133 647.39886 L 901.73413 716.763 Q 924.85547 763.0058 947.97687 763.0058 L 947.97687 786.1272 L 832.36993 786.1272 Q 739.8844 786.1272 693.6416 832.36993 L 647.39886 878.61273 L 601.15607 878.61273 L 578.03467 878.61273 L 554.91327 901.73413 L 531.79193 901.73413 L 508.67053 901.73413 Q 485.54913 878.61273 369.9422 878.61273 L 231.21387 878.61273 L 161.84972 901.73413 L 92.48555 901.73413 L 92.48555 878.61273 L 92.48555 855.49133 L 115.60693 855.49133 L 138.72832 855.49133 L 138.72832 832.36993 L 138.72832 786.1272 L 161.84972 763.0058 Q 184.9711 739.8844 184.9711 739.8844 Q 184.9711 739.8844 184.9711 716.763 L 184.9711 716.763 L 231.21387 716.763 Q 277.45663 693.6416 323.69943 693.6416 L 346.8208 693.6416 L 346.8208 670.52026 L 369.9422 670.52026 L 369.9422 647.39886 L 369.9422 624.27747 L 369.9422 531.79193 L 369.9422 439.30637 L 369.9422 416.18497 L 369.9422 393.0636 L 346.8208 393.0636 Q 346.8208 369.9422 277.45663 369.9422 L 184.9711 346.8208 L 184.9711 323.69943 Q 184.9711 323.69943 161.84972 277.45663 Q 138.72832 254.33527 115.60693 231.21387 L 92.48555 231.21387 L 69.36416 161.84972 L 46.242775 92.48555 L 46.242775 92.48555 L 46.242775 92.48555 L 23.121387 69.36416 L 1.8189894E-12 46.242775 L 1.8189894E-12 46.242775 L 1.8189894E-12 46.242775 L 231.21387 46.242775 Q 485.54913 46.242775 485.54913 23.121387 L 485.54913 23.121387 L 554.91327 23.121387 L 601.15607 46.242775 L 693.6416 46.242775 Q 763.0058 46.242775 763.0058 23.121387 Q 786.1272 0.0 786.1272 0.0 z" svg:height="9.017341mm" draw:style-name="style-185" svg:viewBox="0.0 0.0 1526.0116 901.73413" svg:width="15.260116mm" svg:x="137.34103mm" svg:y="28.208092mm"/>
          <draw:path svg:d="M 508.67053 23.121387 L 508.67053 46.242775 L 485.54913 46.242775 Q 462.42773 23.121387 462.42773 69.36416 Q 462.42773 138.72832 508.67053 138.72832 Q 531.79193 184.9711 601.15607 184.9711 Q 647.39886 184.9711 647.39886 323.69943 L 647.39886 439.30637 L 624.27747 462.42773 L 624.27747 485.54913 L 601.15607 462.42773 Q 554.91327 462.42773 554.91327 439.30637 Q 554.91327 416.18497 531.79193 416.18497 Q 508.67053 416.18497 508.67053 393.0636 Q 485.54913 369.9422 462.42773 393.0636 Q 439.30637 393.0636 462.42773 462.42773 Q 508.67053 554.91327 531.79193 554.91327 Q 554.91327 554.91327 554.91327 601.15607 Q 578.03467 647.39886 647.39886 647.39886 L 693.6416 647.39886 L 693.6416 624.27747 Q 693.6416 624.27747 716.763 485.54913 L 739.8844 346.8208 L 739.8844 346.8208 L 739.8844 346.8208 L 763.0058 346.8208 L 763.0058 369.9422 L 786.1272 369.9422 L 786.1272 369.9422 L 786.1272 346.8208 L 786.1272 346.8208 L 809.24854 323.69943 L 832.36993 277.45663 L 832.36993 277.45663 L 832.36993 277.45663 L 832.36993 277.45663 L 855.49133 277.45663 L 855.49133 277.45663 L 878.61273 277.45663 L 878.61273 277.45663 L 878.61273 277.45663 L 878.61273 254.33527 L 878.61273 254.33527 L 901.73413 254.33527 L 901.73413 254.33527 L 901.73413 369.9422 Q 878.61273 462.42773 878.61273 508.67053 L 878.61273 554.91327 L 901.73413 601.15607 L 901.73413 624.27747 L 878.61273 693.6416 Q 855.49133 739.8844 878.61273 739.8844 Q 901.73413 739.8844 901.73413 763.0058 Q 878.61273 786.1272 878.61273 786.1272 L 878.61273 809.24854 L 878.61273 809.24854 Q 878.61273 832.36993 786.1272 809.24854 L 716.763 809.24854 L 693.6416 809.24854 Q 693.6416 786.1272 601.15607 786.1272 L 508.67053 786.1272 L 485.54913 786.1272 Q 462.42773 786.1272 439.30637 763.0058 Q 416.18497 739.8844 323.69943 763.0058 L 254.33527 786.1272 L 208.09248 786.1272 Q 161.84972 786.1272 138.72832 786.1272 L 92.48555 786.1272 L 92.48555 786.1272 L 92.48555 786.1272 L 69.36416 786.1272 L 69.36416 786.1272 L 69.36416 739.8844 L 46.242775 670.52026 L 46.242775 670.52026 L 46.242775 670.52026 L 46.242775 647.39886 L 46.242775 647.39886 L 23.121387 647.39886 L 23.121387 647.39886 L 23.121387 624.27747 L 1.8189894E-12 624.27747 L 1.8189894E-12 624.27747 L 1.8189894E-12 601.15607 L 23.121387 601.15607 L 46.242775 601.15607 L 46.242775 578.03467 L 46.242775 578.03467 L 69.36416 554.91327 L 69.36416 531.79193 L 92.48555 531.79193 L 115.60693 554.91327 L 138.72832 554.91327 L 138.72832 554.91327 L 138.72832 601.15607 L 138.72832 624.27747 L 161.84972 624.27747 L 161.84972 647.39886 L 184.9711 647.39886 L 208.09248 647.39886 L 208.09248 670.52026 L 231.21387 670.52026 L 231.21387 647.39886 L 231.21387 624.27747 L 254.33527 554.91327 Q 277.45663 485.54913 277.45663 323.69943 Q 277.45663 161.84972 323.69943 92.48555 L 346.8208 46.242775 L 346.8208 46.242775 Q 323.69943 23.121387 323.69943 23.121387 L 323.69943 23.121387 L 323.69943 3.6379788E-12 Q 346.8208 3.6379788E-12 416.18497 3.6379788E-12 Q 508.67053 3.6379788E-12 508.67053 23.121387 z M 416.18497 346.8208 Q 416.18497 323.69943 439.30637 323.69943 Q 462.42773 346.8208 439.30637 369.9422 Q 416.18497 369.9422 416.18497 346.8208 z" svg:height="8.092485mm" draw:style-name="style-186" svg:viewBox="0.0 0.0 901.73413 809.24854" svg:width="9.017341mm" svg:x="113.757225mm" svg:y="296.8786mm"/>
          <draw:path svg:d="M 393.0636 0.0 L 462.42773 0.0 L 462.42773 0.0 Q 485.54913 0.0 485.54913 0.0 L 485.54913 23.121387 L 485.54913 23.121387 Q 485.54913 46.242775 485.54913 46.242775 L 508.67053 46.242775 L 485.54913 138.72832 Q 462.42773 208.09248 439.30637 208.09248 L 416.18497 231.21387 L 416.18497 231.21387 L 393.0636 231.21387 L 393.0636 231.21387 L 393.0636 231.21387 L 393.0636 254.33527 L 393.0636 254.33527 L 369.9422 254.33527 L 369.9422 277.45663 L 369.9422 277.45663 L 393.0636 277.45663 L 393.0636 277.45663 L 393.0636 277.45663 L 416.18497 300.57803 L 439.30637 323.69943 L 485.54913 323.69943 Q 508.67053 323.69943 531.79193 346.8208 Q 554.91327 346.8208 531.79193 277.45663 Q 531.79193 208.09248 554.91327 184.9711 L 578.03467 184.9711 L 601.15607 208.09248 Q 624.27747 231.21387 624.27747 277.45663 L 624.27747 346.8208 L 647.39886 393.0636 Q 670.52026 439.30637 670.52026 462.42773 L 670.52026 485.54913 L 670.52026 508.67053 L 670.52026 554.91327 L 670.52026 554.91327 L 670.52026 554.91327 L 647.39886 578.03467 L 624.27747 601.15607 L 624.27747 601.15607 L 624.27747 601.15607 L 624.27747 601.15607 Q 601.15607 601.15607 300.57803 601.15607 L 0.0 624.27747 L 0.0 624.27747 L 0.0 601.15607 L 23.121387 601.15607 L 46.242775 601.15607 L 46.242775 578.03467 L 46.242775 578.03467 L 115.60693 578.03467 Q 184.9711 554.91327 254.33527 554.91327 Q 300.57803 531.79193 277.45663 508.67053 Q 231.21387 485.54913 231.21387 462.42773 Q 254.33527 416.18497 254.33527 369.9422 Q 300.57803 300.57803 254.33527 323.69943 Q 254.33527 346.8208 161.84972 369.9422 L 69.36416 416.18497 L 69.36416 393.0636 Q 69.36416 369.9422 23.121387 369.9422 L 0.0 369.9422 L 0.0 346.8208 L 23.121387 346.8208 L 23.121387 346.8208 L 23.121387 323.69943 L 46.242775 323.69943 L 69.36416 323.69943 L 92.48555 300.57803 L 115.60693 277.45663 L 115.60693 277.45663 L 115.60693 277.45663 L 138.72832 277.45663 L 138.72832 277.45663 L 138.72832 254.33527 Q 161.84972 254.33527 161.84972 231.21387 L 161.84972 231.21387 L 184.9711 231.21387 Q 208.09248 231.21387 254.33527 184.9711 Q 300.57803 184.9711 369.9422 138.72832 L 439.30637 115.60693 L 439.30637 92.48555 Q 439.30637 46.242775 393.0636 0.0 Q 346.8208 -23.121387 393.0636 0.0 z M 300.57803 393.0636 Q 300.57803 393.0636 323.69943 393.0636 Q 323.69943 416.18497 300.57803 416.18497 Q 300.57803 416.18497 300.57803 393.0636 z" svg:height="6.2427745mm" draw:style-name="style-187" svg:viewBox="0.0 0.0 670.52026 624.27747" svg:width="6.705202mm" svg:x="26.127169mm" svg:y="140.57803mm"/>
          <draw:path svg:d="M 369.9422 -3.6379788E-12 L 393.0636 -3.6379788E-12 L 416.18497 254.33527 Q 439.30637 485.54913 531.79193 647.39886 Q 624.27747 809.24854 763.0058 855.49133 Q 901.73413 901.73413 947.97687 924.85547 Q 994.21967 947.97687 1040.4624 947.97687 L 1086.7052 947.97687 L 1109.8265 971.09827 L 1132.948 971.09827 L 1132.948 994.21967 L 1132.948 1040.4624 L 1132.948 1040.4624 L 1132.948 1063.5839 L 1086.7052 1063.5839 Q 1040.4624 1086.7052 809.24854 1063.5839 L 601.15607 1040.4624 L 601.15607 1040.4624 Q 601.15607 1040.4624 554.91327 1040.4624 Q 508.67053 1040.4624 323.69943 1086.7052 L 138.72832 1156.0693 L 138.72832 1132.948 Q 138.72832 1132.948 254.33527 1086.7052 Q 393.0636 1040.4624 416.18497 1017.34106 L 439.30637 1017.34106 L 439.30637 994.21967 L 439.30637 971.09827 L 416.18497 971.09827 L 416.18497 947.97687 L 393.0636 947.97687 L 369.9422 947.97687 L 323.69943 947.97687 Q 277.45663 947.97687 254.33527 947.97687 L 208.09248 947.97687 L 208.09248 947.97687 L 208.09248 947.97687 L 208.09248 947.97687 L 208.09248 947.97687 L 231.21387 924.85547 L 254.33527 901.73413 L 254.33527 901.73413 Q 254.33527 901.73413 277.45663 901.73413 Q 300.57803 878.61273 231.21387 786.1272 Q 184.9711 693.6416 161.84972 693.6416 Q 138.72832 693.6416 138.72832 647.39886 Q 161.84972 601.15607 92.48555 624.27747 L 46.242775 670.52026 L 46.242775 670.52026 L 23.121387 670.52026 L 23.121387 647.39886 L 23.121387 624.27747 L 46.242775 624.27747 Q 69.36416 624.27747 92.48555 578.03467 Q 115.60693 531.79193 69.36416 531.79193 L 0.0 508.67053 L 0.0 485.54913 L 0.0 462.42773 L 69.36416 485.54913 Q 115.60693 485.54913 138.72832 508.67053 L 161.84972 508.67053 L 161.84972 485.54913 Q 161.84972 462.42773 115.60693 416.18497 Q 92.48555 369.9422 138.72832 393.0636 Q 184.9711 393.0636 184.9711 323.69943 L 208.09248 254.33527 L 208.09248 208.09248 L 208.09248 161.84972 L 231.21387 161.84972 L 254.33527 161.84972 L 254.33527 184.9711 L 254.33527 208.09248 L 231.21387 277.45663 L 208.09248 346.8208 L 231.21387 531.79193 Q 254.33527 693.6416 323.69943 786.1272 Q 393.0636 855.49133 485.54913 901.73413 Q 601.15607 947.97687 647.39886 971.09827 L 693.6416 994.21967 L 763.0058 994.21967 L 809.24854 994.21967 L 832.36993 1017.34106 L 855.49133 1017.34106 L 855.49133 994.21967 L 855.49133 971.09827 L 832.36993 971.09827 L 809.24854 947.97687 L 786.1272 947.97687 L 763.0058 947.97687 L 716.763 924.85547 L 693.6416 901.73413 L 693.6416 901.73413 Q 670.52026 901.73413 624.27747 855.49133 Q 554.91327 809.24854 531.79193 763.0058 Q 508.67053 716.763 439.30637 578.03467 Q 393.0636 439.30637 369.9422 231.21387 L 346.8208 23.121387 L 346.8208 23.121387 Q 346.8208 23.121387 369.9422 -3.6379788E-12 z" svg:height="11.560694mm" draw:style-name="style-188" svg:viewBox="0.0 0.0 1132.948 1156.0693" svg:width="11.32948mm" svg:x="146.82082mm" svg:y="257.34103mm"/>
          <draw:path svg:d="M 46.242775 23.121387 L 69.36416 23.121387 L 115.60693 4.5474735E-13 L 161.84972 4.5474735E-13 L 161.84972 69.36416 L 161.84972 115.60693 L 161.84972 439.30637 Q 138.72832 763.0058 138.72832 763.0058 L 138.72832 763.0058 L 138.72832 786.1272 L 138.72832 786.1272 L 138.72832 809.24854 L 138.72832 832.36993 L 138.72832 878.61273 L 138.72832 924.85547 L 138.72832 924.85547 L 138.72832 924.85547 L 115.60693 855.49133 L 115.60693 809.24854 L 46.242775 809.24854 L 0.0 809.24854 L 0.0 508.67053 Q 0.0 208.09248 23.121387 115.60693 L 23.121387 23.121387 L 46.242775 23.121387 z" svg:height="9.248555mm" draw:style-name="style-189" svg:viewBox="0.0 0.0 161.84972 924.85547" svg:width="1.6184971mm" svg:x="7.861272mm" svg:y="39.53757mm"/>
          <draw:path svg:d="M 901.73413 1.8189894E-12 L 924.85547 1.8189894E-12 L 924.85547 23.121387 Q 947.97687 46.242775 924.85547 69.36416 L 901.73413 92.48555 L 901.73413 115.60693 Q 901.73413 138.72832 878.61273 161.84972 L 878.61273 208.09248 L 809.24854 393.0636 Q 763.0058 554.91327 739.8844 578.03467 L 739.8844 601.15607 L 647.39886 809.24854 Q 578.03467 1040.4624 554.91327 1063.5839 L 554.91327 1086.7052 L 531.79193 1132.948 Q 531.79193 1179.1908 508.67053 1225.4335 L 508.67053 1294.7977 L 531.79193 1294.7977 Q 578.03467 1271.6763 601.15607 1202.3121 L 624.27747 1132.948 L 624.27747 1132.948 Q 647.39886 1132.948 670.52026 1063.5839 Q 716.763 994.21967 716.763 994.21967 L 716.763 1017.34106 L 716.763 1040.4624 L 716.763 1040.4624 L 624.27747 1271.6763 Q 531.79193 1502.8901 531.79193 1526.0116 L 531.79193 1549.1329 L 508.67053 1595.3757 Q 485.54913 1664.7399 485.54913 1687.8613 L 485.54913 1710.9827 L 462.42773 1734.104 Q 439.30637 1757.2255 439.30637 1757.2255 L 439.30637 1780.3468 L 439.30637 1780.3468 L 439.30637 1780.3468 L 393.0636 1826.5896 Q 393.0636 1895.9537 369.9422 1895.9537 L 369.9422 1895.9537 L 369.9422 1895.9537 Q 369.9422 1919.0752 346.8208 1919.0752 Q 323.69943 1919.0752 346.8208 1872.8324 L 369.9422 1803.4683 L 369.9422 1803.4683 Q 393.0636 1803.4683 393.0636 1734.104 L 439.30637 1687.8613 L 439.30637 1664.7399 Q 439.30637 1641.6185 462.42773 1618.4971 L 485.54913 1595.3757 L 485.54913 1502.8901 L 485.54913 1433.526 L 508.67053 1410.4047 L 508.67053 1387.2832 L 485.54913 1387.2832 L 462.42773 1410.4047 L 462.42773 1410.4047 L 439.30637 1410.4047 L 439.30637 1410.4047 L 439.30637 1410.4047 L 439.30637 1433.526 L 439.30637 1433.526 L 416.18497 1433.526 L 416.18497 1456.6475 L 416.18497 1456.6475 L 393.0636 1456.6475 L 393.0636 1479.7688 L 393.0636 1502.8901 L 346.8208 1595.3757 Q 300.57803 1710.9827 300.57803 1734.104 L 300.57803 1780.3468 L 208.09248 1965.3179 Q 115.60693 2127.1677 115.60693 2150.289 L 115.60693 2196.5317 L 92.48555 2242.7747 L 69.36416 2265.896 L 69.36416 2289.0173 L 69.36416 2335.26 L 46.242775 2358.3816 L 23.121387 2381.503 L 23.121387 2381.503 L 23.121387 2381.503 L 23.121387 2381.503 L 0.0 2381.503 L 0.0 2358.3816 L 23.121387 2358.3816 L 23.121387 2312.1387 L 23.121387 2265.896 L 46.242775 2265.896 L 46.242775 2242.7747 L 46.242775 2242.7747 L 69.36416 2242.7747 L 69.36416 2196.5317 Q 69.36416 2150.289 161.84972 1965.3179 Q 231.21387 1780.3468 254.33527 1641.6185 L 300.57803 1526.0116 L 300.57803 1526.0116 Q 300.57803 1526.0116 462.42773 1086.7052 L 624.27747 670.52026 L 624.27747 670.52026 Q 647.39886 670.52026 647.39886 647.39886 L 647.39886 647.39886 L 647.39886 624.27747 Q 670.52026 624.27747 786.1272 323.69943 L 901.73413 23.121387 L 901.73413 23.121387 L 901.73413 23.121387 L 901.73413 23.121387 L 901.73413 1.8189894E-12 L 901.73413 1.8189894E-12 z" svg:height="23.81503mm" draw:style-name="style-190" svg:viewBox="0.0 0.0 924.85547 2381.503" svg:width="9.248555mm" svg:x="107.052025mm" svg:y="122.31214mm"/>
          <draw:path svg:d="M 277.45663 46.242775 L 277.45663 -9.094947E-13 L 300.57803 -9.094947E-13 Q 346.8208 23.121387 346.8208 69.36416 Q 369.9422 92.48555 439.30637 92.48555 Q 531.79193 92.48555 554.91327 92.48555 L 578.03467 92.48555 L 578.03467 92.48555 L 578.03467 115.60693 L 578.03467 138.72832 L 578.03467 161.84972 L 578.03467 184.9711 L 578.03467 184.9711 L 554.91327 184.9711 L 554.91327 184.9711 L 554.91327 208.09248 L 531.79193 208.09248 L 531.79193 231.21387 L 531.79193 254.33527 L 531.79193 277.45663 L 531.79193 323.69943 L 554.91327 323.69943 Q 601.15607 300.57803 601.15607 323.69943 Q 601.15607 346.8208 670.52026 369.9422 Q 716.763 393.0636 716.763 416.18497 Q 716.763 462.42773 739.8844 462.42773 Q 763.0058 485.54913 739.8844 508.67053 Q 716.763 508.67053 716.763 531.79193 L 716.763 531.79193 L 716.763 531.79193 Q 693.6416 554.91327 693.6416 554.91327 L 693.6416 554.91327 L 554.91327 554.91327 L 416.18497 554.91327 L 416.18497 578.03467 L 416.18497 578.03467 L 393.0636 578.03467 Q 393.0636 554.91327 346.8208 554.91327 Q 277.45663 554.91327 184.9711 601.15607 L 92.48555 647.39886 L 69.36416 670.52026 L 46.242775 670.52026 L 23.121387 670.52026 L -1.8189894E-12 647.39886 L 23.121387 647.39886 L 46.242775 647.39886 L 69.36416 624.27747 L 92.48555 624.27747 L 92.48555 601.15607 L 69.36416 554.91327 L 69.36416 554.91327 L 69.36416 554.91327 L 69.36416 531.79193 L 69.36416 531.79193 L 46.242775 508.67053 Q 46.242775 485.54913 23.121387 485.54913 Q -1.8189894E-12 462.42773 23.121387 393.0636 L 23.121387 323.69943 L 46.242775 277.45663 Q 69.36416 231.21387 161.84972 208.09248 Q 254.33527 161.84972 254.33527 138.72832 Q 254.33527 92.48555 277.45663 46.242775 z" svg:height="6.705202mm" draw:style-name="style-191" svg:viewBox="0.0 0.0 739.8844 670.52026" svg:width="7.398844mm" svg:x="135.72255mm" svg:y="68.90173mm"/>
          <draw:path svg:d="M 554.91327 23.121387 L 670.52026 0.0 L 878.61273 23.121387 Q 1109.8265 23.121387 1341.0405 46.242775 L 1549.1329 69.36416 L 1618.4971 69.36416 L 1687.8613 69.36416 L 1687.8613 92.48555 L 1687.8613 115.60693 L 1664.7399 115.60693 L 1641.6185 115.60693 L 1641.6185 138.72832 L 1618.4971 138.72832 L 1526.0116 161.84972 Q 1433.526 208.09248 1433.526 231.21387 L 1433.526 254.33527 L 1225.4335 323.69943 Q 1017.34106 393.0636 971.09827 416.18497 Q 901.73413 439.30637 878.61273 439.30637 L 832.36993 439.30637 L 832.36993 439.30637 Q 832.36993 439.30637 462.42773 439.30637 L 115.60693 462.42773 L 115.60693 462.42773 L 115.60693 439.30637 L 92.48555 439.30637 L 46.242775 439.30637 L 46.242775 416.18497 L 46.242775 416.18497 L 23.121387 393.0636 L 0.0 369.9422 L 0.0 369.9422 L 0.0 346.8208 L 0.0 346.8208 L 0.0 346.8208 L 23.121387 346.8208 L 23.121387 346.8208 L 23.121387 323.69943 L 0.0 323.69943 L 0.0 300.57803 L 0.0 277.45663 L 23.121387 277.45663 L 23.121387 254.33527 L 23.121387 254.33527 L 46.242775 254.33527 L 46.242775 254.33527 L 46.242775 254.33527 L 46.242775 231.21387 L 46.242775 231.21387 L 46.242775 231.21387 L 69.36416 208.09248 L 92.48555 208.09248 L 115.60693 208.09248 L 138.72832 208.09248 Q 138.72832 208.09248 277.45663 115.60693 Q 416.18497 69.36416 554.91327 23.121387 z" svg:height="4.6242776mm" draw:style-name="style-192" svg:viewBox="0.0 0.0 1687.8613 462.42773" svg:width="16.878613mm" svg:x="73.52601mm" svg:y="280.46243mm"/>
          <draw:path svg:d="M 277.45663 23.121387 L 277.45663 0.0 L 323.69943 0.0 L 393.0636 23.121387 L 393.0636 23.121387 L 416.18497 23.121387 L 416.18497 23.121387 L 416.18497 23.121387 L 416.18497 46.242775 L 416.18497 46.242775 L 439.30637 46.242775 L 439.30637 69.36416 L 439.30637 69.36416 L 462.42773 69.36416 L 462.42773 69.36416 L 462.42773 69.36416 L 531.79193 231.21387 Q 601.15607 393.0636 624.27747 393.0636 L 624.27747 416.18497 L 624.27747 439.30637 L 624.27747 439.30637 L 601.15607 439.30637 Q 554.91327 439.30637 508.67053 393.0636 Q 462.42773 393.0636 439.30637 393.0636 Q 416.18497 393.0636 485.54913 439.30637 L 554.91327 485.54913 L 554.91327 508.67053 L 554.91327 531.79193 L 531.79193 531.79193 L 531.79193 531.79193 L 462.42773 554.91327 Q 416.18497 578.03467 346.8208 578.03467 Q 277.45663 624.27747 208.09248 624.27747 L 138.72832 624.27747 L 138.72832 624.27747 L 138.72832 624.27747 L 92.48555 601.15607 L 69.36416 578.03467 L 69.36416 578.03467 L 46.242775 578.03467 L 46.242775 578.03467 L 46.242775 578.03467 L 46.242775 554.91327 L 46.242775 554.91327 L 23.121387 531.79193 L 1.8189894E-12 485.54913 L 1.8189894E-12 485.54913 L 1.8189894E-12 485.54913 L 1.8189894E-12 462.42773 L 1.8189894E-12 462.42773 L 23.121387 439.30637 Q 46.242775 393.0636 46.242775 393.0636 Q 46.242775 393.0636 138.72832 346.8208 Q 208.09248 300.57803 208.09248 208.09248 Q 231.21387 92.48555 231.21387 69.36416 L 254.33527 69.36416 L 254.33527 46.242775 L 277.45663 46.242775 L 277.45663 23.121387 z" svg:height="6.2427745mm" draw:style-name="style-193" svg:viewBox="0.0 0.0 624.27747 624.27747" svg:width="6.2427745mm" svg:x="139.65318mm" svg:y="189.36417mm"/>
          <draw:path svg:d="M 69.36416 46.242775 L 138.72832 0.0 L 138.72832 0.0 Q 138.72832 23.121387 138.72832 23.121387 L 161.84972 23.121387 L 161.84972 23.121387 L 184.9711 23.121387 L 184.9711 23.121387 L 184.9711 23.121387 L 231.21387 46.242775 L 300.57803 46.242775 L 369.9422 69.36416 Q 416.18497 69.36416 439.30637 92.48555 L 462.42773 92.48555 L 462.42773 161.84972 L 462.42773 208.09248 L 439.30637 231.21387 L 416.18497 254.33527 L 416.18497 254.33527 L 416.18497 254.33527 L 416.18497 277.45663 L 416.18497 277.45663 L 393.0636 277.45663 L 393.0636 300.57803 L 369.9422 300.57803 Q 369.9422 300.57803 277.45663 254.33527 L 208.09248 254.33527 L 184.9711 231.21387 L 138.72832 231.21387 L 138.72832 231.21387 Q 138.72832 208.09248 69.36416 184.9711 Q 0.0 161.84972 0.0 115.60693 Q 0.0 92.48555 69.36416 46.242775 z" svg:height="3.0057805mm" draw:style-name="style-194" svg:viewBox="0.0 0.0 462.42773 300.57803" svg:width="4.6242776mm" svg:x="42.543354mm" svg:y="185.66473mm"/>
          <draw:path svg:d="M 46.242775 3.6379788E-12 L 69.36416 3.6379788E-12 L 69.36416 23.121387 Q 69.36416 69.36416 115.60693 69.36416 Q 161.84972 92.48555 161.84972 115.60693 Q 161.84972 138.72832 138.72832 161.84972 L 138.72832 208.09248 L 138.72832 208.09248 L 138.72832 231.21387 L 115.60693 231.21387 Q 115.60693 208.09248 69.36416 208.09248 L 23.121387 208.09248 L 23.121387 231.21387 L 23.121387 231.21387 L 0.0 184.9711 L 0.0 138.72832 L 0.0 92.48555 Q 23.121387 46.242775 23.121387 23.121387 Q 23.121387 3.6379788E-12 46.242775 3.6379788E-12 z" svg:height="2.3121388mm" draw:style-name="style-195" svg:viewBox="0.0 0.0 161.84972 231.21387" svg:width="1.6184971mm" svg:x="56.18497mm" svg:y="216.6474mm"/>
          <draw:path svg:d="M 462.42773 138.72832 L 485.54913 0.0 L 531.79193 0.0 L 554.91327 0.0 L 554.91327 23.121387 L 578.03467 46.242775 L 578.03467 46.242775 L 578.03467 69.36416 L 578.03467 69.36416 L 578.03467 69.36416 L 578.03467 115.60693 Q 601.15607 161.84972 763.0058 208.09248 Q 924.85547 254.33527 947.97687 277.45663 Q 971.09827 300.57803 994.21967 300.57803 L 1040.4624 300.57803 L 1040.4624 300.57803 L 1040.4624 300.57803 L 1179.1908 300.57803 L 1317.9191 300.57803 L 1341.0405 300.57803 L 1364.1619 300.57803 L 1364.1619 323.69943 L 1364.1619 323.69943 L 1341.0405 323.69943 L 1341.0405 346.8208 L 1317.9191 346.8208 L 1294.7977 346.8208 L 1294.7977 369.9422 L 1271.6763 369.9422 L 1271.6763 369.9422 L 1271.6763 393.0636 L 1248.5549 393.0636 L 1225.4335 393.0636 L 1225.4335 416.18497 L 1225.4335 416.18497 L 1202.3121 416.18497 L 1202.3121 439.30637 L 855.49133 624.27747 Q 485.54913 809.24854 439.30637 832.36993 Q 416.18497 855.49133 416.18497 855.49133 L 393.0636 855.49133 L 393.0636 855.49133 L 393.0636 855.49133 L 369.9422 878.61273 L 346.8208 901.73413 L 346.8208 901.73413 L 346.8208 901.73413 L 323.69943 901.73413 L 323.69943 901.73413 L 300.57803 924.85547 L 254.33527 947.97687 L 254.33527 947.97687 L 254.33527 947.97687 L 254.33527 947.97687 Q 231.21387 947.97687 161.84972 971.09827 L 115.60693 994.21967 L 115.60693 994.21967 L 115.60693 994.21967 L 92.48555 994.21967 L 92.48555 994.21967 L 69.36416 1017.34106 L 23.121387 1017.34106 L 23.121387 1017.34106 L 0.0 994.21967 L 0.0 994.21967 L 23.121387 994.21967 L 23.121387 994.21967 L 23.121387 994.21967 L 46.242775 971.09827 L 69.36416 947.97687 L 69.36416 947.97687 L 69.36416 947.97687 L 92.48555 947.97687 L 92.48555 947.97687 L 69.36416 924.85547 L 46.242775 901.73413 L 46.242775 901.73413 L 69.36416 901.73413 L 69.36416 855.49133 L 69.36416 832.36993 L 92.48555 832.36993 L 92.48555 809.24854 L 92.48555 809.24854 L 69.36416 809.24854 L 69.36416 809.24854 L 69.36416 809.24854 L 69.36416 786.1272 L 69.36416 786.1272 L 69.36416 763.0058 Q 69.36416 763.0058 92.48555 716.763 Q 115.60693 647.39886 138.72832 647.39886 Q 161.84972 647.39886 208.09248 531.79193 Q 254.33527 439.30637 254.33527 393.0636 Q 300.57803 346.8208 346.8208 346.8208 Q 393.0636 346.8208 416.18497 300.57803 Q 439.30637 277.45663 462.42773 138.72832 z" svg:height="10.17341mm" draw:style-name="style-196" svg:viewBox="0.0 0.0 1364.1619 1017.34106" svg:width="13.641619mm" svg:x="47.86127mm" svg:y="270.28903mm"/>
          <draw:path svg:d="M 323.69943 46.242775 L 323.69943 92.48555 L 277.45663 231.21387 Q 208.09248 346.8208 208.09248 393.0636 L 208.09248 439.30637 L 208.09248 439.30637 Q 208.09248 439.30637 184.9711 462.42773 Q 184.9711 485.54913 161.84972 508.67053 Q 115.60693 508.67053 69.36416 554.91327 L 0.0 578.03467 L 0.0 554.91327 Q 23.121387 531.79193 23.121387 508.67053 Q 23.121387 485.54913 92.48555 323.69943 L 161.84972 138.72832 L 184.9711 92.48555 L 184.9711 69.36416 L 208.09248 69.36416 Q 231.21387 69.36416 254.33527 23.121387 Q 300.57803 -23.121387 300.57803 0.0 Q 300.57803 23.121387 323.69943 46.242775 z" svg:height="5.780347mm" draw:style-name="style-197" svg:viewBox="0.0 0.0 323.69943 578.03467" svg:width="3.2369943mm" svg:x="109.82659mm" svg:y="115.14451mm"/>
          <draw:path svg:d="M 69.36416 4.5474735E-13 L 69.36416 4.5474735E-13 L 184.9711 4.5474735E-13 L 277.45663 4.5474735E-13 L 369.9422 46.242775 Q 439.30637 69.36416 439.30637 92.48555 L 439.30637 138.72832 L 439.30637 138.72832 L 439.30637 161.84972 L 439.30637 184.9711 L 439.30637 184.9711 L 416.18497 184.9711 Q 393.0636 184.9711 393.0636 208.09248 L 393.0636 208.09248 L 369.9422 208.09248 L 369.9422 208.09248 L 369.9422 184.9711 Q 369.9422 161.84972 323.69943 161.84972 Q 277.45663 138.72832 184.9711 138.72832 L 69.36416 138.72832 L 46.242775 115.60693 L 0.0 115.60693 L 0.0 92.48555 L 0.0 46.242775 L 46.242775 46.242775 L 115.60693 46.242775 L 92.48555 23.121387 L 69.36416 4.5474735E-13 L 69.36416 4.5474735E-13 z" svg:height="2.0809247mm" draw:style-name="style-198" svg:viewBox="0.0 0.0 439.30637 208.09248" svg:width="4.3930635mm" svg:x="102.65896mm" svg:y="38.381504mm"/>
          <draw:path svg:d="M 254.33527 0.0 L 254.33527 0.0 L 277.45663 0.0 L 277.45663 0.0 L 254.33527 92.48555 Q 208.09248 208.09248 208.09248 231.21387 L 208.09248 254.33527 L 184.9711 300.57803 L 184.9711 346.8208 L 161.84972 323.69943 Q 161.84972 300.57803 115.60693 369.9422 Q 69.36416 462.42773 69.36416 462.42773 L 69.36416 485.54913 L 69.36416 485.54913 Q 69.36416 485.54913 46.242775 462.42773 Q 23.121387 416.18497 23.121387 416.18497 L -1.8189894E-12 439.30637 L -1.8189894E-12 416.18497 Q 23.121387 393.0636 69.36416 231.21387 L 138.72832 46.242775 L 184.9711 46.242775 Q 231.21387 46.242775 254.33527 23.121387 Q 254.33527 0.0 254.33527 0.0 z" svg:height="4.855491mm" draw:style-name="style-199" svg:viewBox="0.0 0.0 277.45663 485.54913" svg:width="2.7745664mm" svg:x="114.45087mm" svg:y="123.93063mm"/>
          <draw:path svg:d="M 115.60693 0.0 L 161.84972 0.0 L 208.09248 23.121387 Q 231.21387 46.242775 231.21387 46.242775 L 254.33527 46.242775 L 254.33527 46.242775 L 254.33527 46.242775 L 254.33527 69.36416 L 254.33527 69.36416 L 277.45663 69.36416 L 277.45663 92.48555 L 277.45663 92.48555 L 300.57803 92.48555 L 300.57803 138.72832 Q 323.69943 161.84972 439.30637 161.84972 Q 531.79193 184.9711 578.03467 231.21387 Q 601.15607 277.45663 624.27747 254.33527 Q 624.27747 231.21387 647.39886 231.21387 L 670.52026 231.21387 L 670.52026 254.33527 Q 670.52026 277.45663 693.6416 277.45663 L 693.6416 277.45663 L 647.39886 323.69943 Q 578.03467 346.8208 578.03467 416.18497 Q 578.03467 462.42773 601.15607 462.42773 Q 624.27747 462.42773 647.39886 439.30637 L 670.52026 439.30637 L 670.52026 462.42773 Q 670.52026 485.54913 693.6416 508.67053 L 693.6416 508.67053 L 670.52026 508.67053 Q 647.39886 508.67053 578.03467 554.91327 Q 531.79193 554.91327 416.18497 554.91327 Q 300.57803 554.91327 208.09248 508.67053 L 115.60693 462.42773 L 115.60693 439.30637 Q 115.60693 439.30637 69.36416 416.18497 L 69.36416 393.0636 L 46.242775 393.0636 L 46.242775 369.9422 L 46.242775 369.9422 L 23.121387 369.9422 L 23.121387 369.9422 L 23.121387 369.9422 L 23.121387 369.9422 Q 23.121387 346.8208 0.0 323.69943 L 0.0 323.69943 L 0.0 300.57803 L 0.0 277.45663 L 0.0 277.45663 L 23.121387 277.45663 L 23.121387 277.45663 L 23.121387 277.45663 L 23.121387 300.57803 L 23.121387 300.57803 L 46.242775 300.57803 L 46.242775 323.69943 L 46.242775 323.69943 L 69.36416 323.69943 L 69.36416 323.69943 L 69.36416 323.69943 L 69.36416 346.8208 L 69.36416 346.8208 L 115.60693 369.9422 Q 138.72832 416.18497 138.72832 416.18497 L 161.84972 416.18497 L 161.84972 416.18497 L 161.84972 416.18497 L 161.84972 439.30637 L 161.84972 439.30637 L 184.9711 439.30637 L 184.9711 462.42773 L 208.09248 462.42773 L 231.21387 462.42773 L 231.21387 300.57803 Q 208.09248 138.72832 161.84972 92.48555 Q 69.36416 23.121387 115.60693 0.0 z M 439.30637 462.42773 Q 346.8208 462.42773 346.8208 346.8208 Q 369.9422 231.21387 439.30637 277.45663 Q 531.79193 323.69943 531.79193 393.0636 Q 531.79193 485.54913 439.30637 462.42773 z" svg:height="5.549133mm" draw:style-name="style-200" svg:viewBox="0.0 0.0 693.6416 554.91327" svg:width="6.936416mm" svg:x="141.27168mm" svg:y="211.79192mm"/>
          <draw:path svg:d="M 323.69943 0.0 L 323.69943 0.0 L 346.8208 0.0 L 369.9422 0.0 L 369.9422 23.121387 L 369.9422 23.121387 L 346.8208 161.84972 Q 346.8208 277.45663 323.69943 323.69943 L 323.69943 369.9422 L 254.33527 716.763 Q 208.09248 1040.4624 161.84972 1341.0405 Q 115.60693 1641.6185 115.60693 1734.104 L 115.60693 1849.7109 L 92.48555 1919.0752 L 69.36416 2011.5607 L 69.36416 2011.5607 L 69.36416 2011.5607 L 69.36416 1942.1965 L 69.36416 1872.8324 L 46.242775 1872.8324 L 46.242775 1872.8324 L 23.121387 1849.7109 L 0.0 1849.7109 L 0.0 1826.5896 L 23.121387 1803.4683 L 23.121387 1780.3468 Q 23.121387 1734.104 46.242775 1687.8613 Q 69.36416 1618.4971 46.242775 1549.1329 L 23.121387 1479.7688 L 23.121387 1456.6475 Q 23.121387 1433.526 69.36416 1271.6763 L 92.48555 1086.7052 L 92.48555 1040.4624 Q 115.60693 994.21967 115.60693 994.21967 L 115.60693 994.21967 L 115.60693 994.21967 L 115.60693 994.21967 L 115.60693 1017.34106 L 115.60693 1017.34106 L 138.72832 971.09827 L 161.84972 924.85547 L 161.84972 855.49133 Q 161.84972 786.1272 231.21387 393.0636 L 300.57803 23.121387 L 300.57803 23.121387 Q 323.69943 23.121387 323.69943 0.0 z" svg:height="20.115606mm" draw:style-name="style-201" svg:viewBox="0.0 0.0 369.9422 2011.5607" svg:width="3.699422mm" svg:x="81.6185mm" svg:y="193.06358mm"/>
          <draw:path svg:d="M 184.9711 23.121387 L 208.09248 23.121387 L 254.33527 0.0 L 300.57803 0.0 L 300.57803 46.242775 L 323.69943 92.48555 L 323.69943 138.72832 Q 323.69943 184.9711 277.45663 184.9711 L 208.09248 184.9711 L 138.72832 184.9711 L 46.242775 161.84972 L 46.242775 161.84972 Q 46.242775 161.84972 23.121387 161.84972 L 23.121387 161.84972 L 23.121387 161.84972 Q 0.0 161.84972 0.0 138.72832 L 0.0 115.60693 L 46.242775 115.60693 L 92.48555 115.60693 L 138.72832 69.36416 Q 161.84972 23.121387 184.9711 23.121387 z" svg:height="1.849711mm" draw:style-name="style-202" svg:viewBox="0.0 0.0 323.69943 184.9711" svg:width="3.2369943mm" svg:x="142.89017mm" svg:y="36.763004mm"/>
          <draw:path svg:d="M 231.21387 92.48555 L 254.33527 0.0 L 254.33527 0.0 L 254.33527 0.0 L 277.45663 23.121387 L 300.57803 46.242775 L 300.57803 46.242775 L 300.57803 46.242775 L 300.57803 184.9711 L 300.57803 323.69943 L 300.57803 346.8208 Q 300.57803 369.9422 277.45663 393.0636 L 277.45663 416.18497 L 277.45663 624.27747 Q 277.45663 809.24854 300.57803 809.24854 Q 323.69943 809.24854 323.69943 832.36993 L 323.69943 832.36993 L 323.69943 855.49133 L 323.69943 855.49133 L 300.57803 855.49133 Q 300.57803 832.36993 300.57803 1526.0116 Q 300.57803 2219.653 323.69943 2335.26 L 346.8208 2427.7456 L 346.8208 2450.867 L 346.8208 2473.9885 L 323.69943 2473.9885 L 323.69943 2473.9885 L 346.8208 2473.9885 L 369.9422 2473.9885 L 393.0636 2473.9885 L 416.18497 2473.9885 L 416.18497 2450.867 L 439.30637 2450.867 L 439.30637 2450.867 L 439.30637 2427.7456 L 462.42773 2427.7456 Q 485.54913 2427.7456 670.52026 2289.0173 L 855.49133 2150.289 L 855.49133 2150.289 Q 855.49133 2173.4104 878.61273 2196.5317 L 878.61273 2196.5317 L 878.61273 2196.5317 Q 855.49133 2196.5317 855.49133 2196.5317 L 855.49133 2219.653 L 855.49133 2219.653 Q 855.49133 2219.653 832.36993 2242.7747 L 832.36993 2242.7747 L 809.24854 2242.7747 Q 809.24854 2265.896 786.1272 2265.896 L 786.1272 2289.0173 L 763.0058 2289.0173 L 739.8844 2289.0173 L 739.8844 2312.1387 L 716.763 2312.1387 L 716.763 2335.26 L 716.763 2358.3816 L 739.8844 2358.3816 L 739.8844 2335.26 L 763.0058 2335.26 L 786.1272 2335.26 L 855.49133 2289.0173 Q 924.85547 2289.0173 924.85547 2289.0173 L 924.85547 2289.0173 L 924.85547 2289.0173 Q 924.85547 2289.0173 901.73413 2312.1387 L 878.61273 2335.26 L 855.49133 2335.26 L 832.36993 2335.26 L 832.36993 2358.3816 L 809.24854 2358.3816 L 809.24854 2358.3816 L 809.24854 2381.503 L 809.24854 2381.503 L 809.24854 2381.503 L 786.1272 2381.503 L 786.1272 2381.503 L 578.03467 2520.2312 Q 369.9422 2658.9595 369.9422 2682.081 L 346.8208 2682.081 L 346.8208 2682.081 L 346.8208 2705.2024 L 323.69943 2705.2024 L 300.57803 2705.2024 L 300.57803 2728.3237 L 300.57803 2728.3237 L 277.45663 2728.3237 L 277.45663 2751.445 L 277.45663 2751.445 L 254.33527 2751.445 L 254.33527 2751.445 L 254.33527 2751.445 L 254.33527 2774.5664 L 254.33527 2774.5664 L 231.21387 2774.5664 L 231.21387 2797.688 L 231.21387 2797.688 L 208.09248 2797.688 L 208.09248 2797.688 L 208.09248 2797.688 L 208.09248 2820.8093 L 208.09248 2820.8093 L 231.21387 2820.8093 L 231.21387 2843.9307 L 254.33527 2843.9307 L 254.33527 2843.9307 L 254.33527 2843.9307 Q 254.33527 2843.9307 184.9711 2867.052 L 115.60693 2890.1733 L 92.48555 2890.1733 L 69.36416 2890.1733 L 69.36416 2913.295 L 69.36416 2913.295 L 46.242775 2913.295 L 46.242775 2936.4163 L 23.121387 2936.4163 L 23.121387 2936.4163 L 23.121387 2936.4163 L -1.8189894E-12 2936.4163 L -1.8189894E-12 2913.295 L 23.121387 2913.295 L 23.121387 2913.295 L 23.121387 2890.1733 L 23.121387 2890.1733 L 23.121387 2890.1733 L 46.242775 2890.1733 L 46.242775 2890.1733 L 46.242775 2867.052 L 69.36416 2867.052 L 69.36416 2867.052 L 69.36416 2843.9307 L 92.48555 2843.9307 L 115.60693 2843.9307 L 115.60693 2820.8093 L 115.60693 2820.8093 L 138.72832 2820.8093 Q 138.72832 2797.688 208.09248 2751.445 Q 254.33527 2705.2024 231.21387 2242.7747 L 208.09248 1780.3468 L 208.09248 1595.3757 Q 208.09248 1387.2832 208.09248 1156.0693 L 208.09248 924.85547 L 208.09248 924.85547 Q 231.21387 901.73413 208.09248 832.36993 L 208.09248 739.8844 L 208.09248 716.763 Q 208.09248 716.763 231.21387 647.39886 Q 254.33527 578.03467 231.21387 393.0636 L 231.21387 231.21387 L 231.21387 208.09248 Q 208.09248 208.09248 208.09248 208.09248 L 208.09248 208.09248 L 208.09248 208.09248 Q 208.09248 184.9711 231.21387 92.48555 z M 647.39886 2358.3816 L 670.52026 2358.3816 L 670.52026 2381.503 L 670.52026 2404.6243 L 647.39886 2404.6243 L 647.39886 2427.7456 L 647.39886 2427.7456 L 624.27747 2427.7456 L 624.27747 2404.6243 L 624.27747 2381.503 L 647.39886 2381.503 L 647.39886 2381.503 L 647.39886 2358.3816 z" svg:height="29.364162mm" draw:style-name="style-203" svg:viewBox="0.0 0.0 924.85547 2936.4163" svg:width="9.248555mm" svg:x="112.138725mm" svg:y="247.16763mm"/>
          <draw:path svg:d="M 1364.1619 647.39886 L 1364.1619 693.6416 L 1364.1619 693.6416 L 1341.0405 693.6416 L 1341.0405 716.763 L 1341.0405 739.8844 L 1317.9191 739.8844 L 1317.9191 763.0058 L 1317.9191 763.0058 L 1294.7977 763.0058 L 1294.7977 809.24854 L 1294.7977 832.36993 L 1271.6763 832.36993 L 1271.6763 809.24854 L 1271.6763 809.24854 L 1248.5549 809.24854 L 1248.5549 832.36993 Q 1248.5549 855.49133 1271.6763 855.49133 Q 1294.7977 878.61273 1271.6763 901.73413 Q 1225.4335 901.73413 1225.4335 947.97687 L 1202.3121 994.21967 L 1202.3121 994.21967 L 1202.3121 994.21967 L 1156.0693 994.21967 L 1132.948 994.21967 L 1132.948 994.21967 L 1109.8265 994.21967 L 1109.8265 947.97687 Q 1109.8265 924.85547 1086.7052 924.85547 Q 1063.5839 924.85547 1063.5839 901.73413 Q 1063.5839 855.49133 971.09827 832.36993 Q 901.73413 809.24854 901.73413 763.0058 Q 878.61273 716.763 855.49133 693.6416 Q 809.24854 670.52026 786.1272 693.6416 Q 786.1272 716.763 739.8844 670.52026 Q 716.763 624.27747 693.6416 647.39886 Q 693.6416 670.52026 647.39886 670.52026 Q 624.27747 670.52026 601.15607 739.8844 L 554.91327 786.1272 L 554.91327 786.1272 L 554.91327 809.24854 L 554.91327 809.24854 L 554.91327 809.24854 L 531.79193 763.0058 Q 508.67053 693.6416 508.67053 670.52026 L 508.67053 624.27747 L 439.30637 624.27747 Q 369.9422 624.27747 369.9422 670.52026 Q 393.0636 693.6416 369.9422 670.52026 Q 323.69943 670.52026 254.33527 647.39886 L 184.9711 647.39886 L 184.9711 647.39886 L 184.9711 647.39886 L 161.84972 670.52026 L 138.72832 693.6416 L 138.72832 670.52026 L 138.72832 647.39886 L 115.60693 647.39886 L 92.48555 624.27747 L 92.48555 624.27747 L 92.48555 624.27747 L 69.36416 624.27747 L 69.36416 624.27747 L 69.36416 601.15607 L 46.242775 601.15607 L 46.242775 578.03467 L 46.242775 554.91327 L 23.121387 531.79193 L 0.0 508.67053 L 23.121387 485.54913 Q 23.121387 439.30637 46.242775 439.30637 Q 46.242775 416.18497 115.60693 346.8208 Q 184.9711 300.57803 161.84972 254.33527 L 161.84972 231.21387 L 161.84972 231.21387 Q 161.84972 208.09248 161.84972 115.60693 L 161.84972 23.121387 L 138.72832 23.121387 L 92.48555 23.121387 L 92.48555 0.0 L 92.48555 0.0 L 416.18497 0.0 Q 739.8844 0.0 739.8844 0.0 Q 763.0058 -23.121387 1017.34106 23.121387 Q 1271.6763 23.121387 1294.7977 69.36416 Q 1341.0405 92.48555 1341.0405 346.8208 Q 1341.0405 601.15607 1364.1619 647.39886 z" svg:height="9.942197mm" draw:style-name="style-204" svg:viewBox="0.0 0.0 1364.1619 994.21967" svg:width="13.641619mm" svg:x="142.42775mm" svg:y="7.16763mm"/>
          <draw:path svg:d="M 439.30637 0.0 L 462.42773 0.0 L 462.42773 23.121387 Q 462.42773 46.242775 485.54913 46.242775 Q 508.67053 46.242775 508.67053 69.36416 L 508.67053 69.36416 L 485.54913 69.36416 L 462.42773 69.36416 L 485.54913 323.69943 Q 531.79193 578.03467 578.03467 763.0058 Q 624.27747 971.09827 786.1272 1179.1908 Q 947.97687 1410.4047 947.97687 1479.7688 L 947.97687 1526.0116 L 971.09827 1549.1329 L 994.21967 1572.2544 L 994.21967 1595.3757 L 994.21967 1618.4971 L 994.21967 1641.6185 L 994.21967 1664.7399 L 994.21967 1664.7399 L 994.21967 1664.7399 L 994.21967 1641.6185 L 994.21967 1641.6185 L 971.09827 1641.6185 L 971.09827 1618.4971 L 947.97687 1618.4971 L 924.85547 1618.4971 L 924.85547 1595.3757 L 901.73413 1595.3757 L 901.73413 1595.3757 L 901.73413 1572.2544 L 901.73413 1572.2544 Q 901.73413 1572.2544 855.49133 1549.1329 L 832.36993 1526.0116 L 763.0058 1502.8901 L 693.6416 1502.8901 L 670.52026 1502.8901 Q 647.39886 1479.7688 578.03467 1502.8901 Q 508.67053 1526.0116 439.30637 1572.2544 L 346.8208 1618.4971 L 346.8208 1618.4971 L 346.8208 1618.4971 L 323.69943 1618.4971 L 323.69943 1618.4971 L 323.69943 1641.6185 L 300.57803 1641.6185 L 300.57803 1641.6185 L 300.57803 1664.7399 L 300.57803 1664.7399 L 277.45663 1664.7399 L 277.45663 1641.6185 L 254.33527 1641.6185 L 254.33527 1294.7977 Q 254.33527 947.97687 208.09248 878.61273 Q 161.84972 809.24854 138.72832 786.1272 L 92.48555 786.1272 L 69.36416 786.1272 Q 69.36416 786.1272 69.36416 763.0058 L 69.36416 763.0058 L 69.36416 739.8844 Q 69.36416 716.763 46.242775 716.763 L 46.242775 716.763 L 46.242775 716.763 Q 46.242775 693.6416 23.121387 693.6416 Q 0.0 693.6416 0.0 508.67053 L 0.0 300.57803 L 23.121387 300.57803 L 23.121387 277.45663 L 23.121387 277.45663 L 23.121387 277.45663 L 46.242775 277.45663 L 46.242775 277.45663 L 69.36416 323.69943 Q 92.48555 323.69943 161.84972 323.69943 L 254.33527 323.69943 L 254.33527 323.69943 L 254.33527 323.69943 L 277.45663 323.69943 L 277.45663 323.69943 L 277.45663 300.57803 L 300.57803 300.57803 L 300.57803 277.45663 Q 300.57803 254.33527 231.21387 208.09248 L 184.9711 138.72832 L 208.09248 138.72832 Q 231.21387 138.72832 254.33527 115.60693 L 277.45663 92.48555 L 300.57803 92.48555 Q 323.69943 92.48555 346.8208 69.36416 Q 393.0636 46.242775 393.0636 23.121387 Q 416.18497 0.0 439.30637 0.0 z" svg:height="16.647398mm" draw:style-name="style-205" svg:viewBox="0.0 0.0 994.21967 1664.7399" svg:width="9.942197mm" svg:x="114.91329mm" svg:y="248.3237mm"/>
          <draw:path svg:d="M 115.60693 138.72832 L 92.48555 0.0 L 161.84972 0.0 L 208.09248 0.0 L 208.09248 0.0 Q 208.09248 0.0 208.09248 23.121387 L 231.21387 23.121387 L 254.33527 138.72832 Q 254.33527 231.21387 277.45663 254.33527 Q 300.57803 277.45663 323.69943 208.09248 Q 346.8208 138.72832 300.57803 92.48555 Q 254.33527 46.242775 254.33527 23.121387 L 254.33527 23.121387 L 300.57803 23.121387 Q 323.69943 0.0 369.9422 0.0 L 416.18497 0.0 L 485.54913 0.0 L 578.03467 0.0 L 901.73413 0.0 Q 1248.5549 0.0 1248.5549 23.121387 L 1248.5549 23.121387 L 1248.5549 23.121387 Q 1248.5549 46.242775 1225.4335 46.242775 L 1225.4335 46.242775 L 1086.7052 115.60693 Q 971.09827 184.9711 809.24854 277.45663 Q 647.39886 416.18497 624.27747 416.18497 L 601.15607 416.18497 L 601.15607 439.30637 L 578.03467 462.42773 L 578.03467 462.42773 L 578.03467 462.42773 L 554.91327 485.54913 L 531.79193 508.67053 L 531.79193 508.67053 L 531.79193 508.67053 L 508.67053 508.67053 L 508.67053 508.67053 L 508.67053 531.79193 L 485.54913 531.79193 L 485.54913 531.79193 L 485.54913 554.91327 L 508.67053 554.91327 L 531.79193 554.91327 L 578.03467 531.79193 L 601.15607 508.67053 L 624.27747 508.67053 L 647.39886 508.67053 L 670.52026 485.54913 Q 716.763 462.42773 947.97687 323.69943 L 1179.1908 161.84972 L 1179.1908 161.84972 Q 1179.1908 184.9711 1179.1908 184.9711 L 1179.1908 184.9711 L 1202.3121 184.9711 L 1202.3121 208.09248 L 1040.4624 323.69943 Q 855.49133 462.42773 855.49133 462.42773 L 832.36993 462.42773 L 832.36993 462.42773 Q 809.24854 462.42773 809.24854 462.42773 L 809.24854 485.54913 L 809.24854 485.54913 Q 809.24854 485.54913 786.1272 508.67053 L 786.1272 508.67053 L 716.763 531.79193 Q 670.52026 554.91327 647.39886 554.91327 L 624.27747 554.91327 L 578.03467 624.27747 Q 531.79193 670.52026 670.52026 624.27747 Q 809.24854 601.15607 832.36993 578.03467 Q 855.49133 554.91327 855.49133 554.91327 L 855.49133 554.91327 L 878.61273 554.91327 Q 901.73413 554.91327 947.97687 508.67053 Q 1017.34106 508.67053 1109.8265 416.18497 L 1179.1908 346.8208 L 1202.3121 346.8208 L 1202.3121 323.69943 L 1202.3121 323.69943 L 1225.4335 323.69943 L 1225.4335 323.69943 L 1225.4335 323.69943 L 1225.4335 323.69943 L 1225.4335 323.69943 L 1248.5549 323.69943 L 1248.5549 346.8208 L 1248.5549 369.9422 L 1225.4335 393.0636 L 1225.4335 393.0636 L 1225.4335 416.18497 L 1225.4335 416.18497 L 1225.4335 416.18497 L 1248.5549 416.18497 L 1248.5549 416.18497 L 1248.5549 439.30637 L 1271.6763 439.30637 L 1271.6763 462.42773 L 1271.6763 485.54913 L 1271.6763 508.67053 L 1271.6763 554.91327 L 1294.7977 554.91327 L 1294.7977 554.91327 L 1294.7977 578.03467 L 1317.9191 578.03467 L 1317.9191 578.03467 L 1317.9191 601.15607 L 1317.9191 601.15607 L 1317.9191 601.15607 L 1294.7977 601.15607 L 1294.7977 601.15607 L 1294.7977 624.27747 L 1271.6763 624.27747 L 1271.6763 647.39886 L 1271.6763 670.52026 L 1248.5549 670.52026 L 1225.4335 670.52026 L 1225.4335 647.39886 Q 1225.4335 647.39886 1202.3121 647.39886 L 1202.3121 647.39886 L 1202.3121 647.39886 Q 1179.1908 624.27747 1179.1908 601.15607 L 1132.948 554.91327 L 1132.948 554.91327 L 1132.948 554.91327 L 1086.7052 554.91327 L 1063.5839 554.91327 L 1063.5839 554.91327 L 1040.4624 554.91327 L 1040.4624 554.91327 L 1040.4624 554.91327 L 1040.4624 578.03467 L 1040.4624 578.03467 L 1017.34106 601.15607 L 1017.34106 624.27747 L 1040.4624 624.27747 Q 1063.5839 647.39886 1086.7052 647.39886 L 1109.8265 647.39886 L 1109.8265 670.52026 L 1132.948 670.52026 L 1132.948 693.6416 L 1132.948 716.763 L 1132.948 716.763 L 1132.948 739.8844 L 1132.948 739.8844 L 1109.8265 739.8844 L 1086.7052 716.763 L 1063.5839 716.763 L 1040.4624 716.763 L 1040.4624 693.6416 L 1040.4624 693.6416 L 1040.4624 693.6416 L 1017.34106 693.6416 Q 1017.34106 693.6416 994.21967 647.39886 Q 994.21967 624.27747 901.73413 647.39886 Q 832.36993 693.6416 716.763 693.6416 L 578.03467 739.8844 L 578.03467 739.8844 L 578.03467 739.8844 L 554.91327 739.8844 L 554.91327 739.8844 L 716.763 763.0058 L 878.61273 763.0058 L 878.61273 763.0058 L 878.61273 786.1272 L 901.73413 786.1272 L 924.85547 786.1272 L 924.85547 809.24854 L 924.85547 809.24854 L 855.49133 809.24854 L 786.1272 809.24854 L 439.30637 809.24854 L 69.36416 809.24854 L 69.36416 786.1272 Q 69.36416 786.1272 46.242775 786.1272 L 46.242775 763.0058 L 69.36416 763.0058 Q 115.60693 739.8844 69.36416 670.52026 Q 23.121387 601.15607 2.2737368E-13 508.67053 Q -23.121387 439.30637 2.2737368E-13 462.42773 Q 23.121387 485.54913 23.121387 462.42773 L 23.121387 416.18497 L 23.121387 393.0636 L 23.121387 369.9422 L 46.242775 369.9422 L 46.242775 369.9422 L 46.242775 346.8208 L 23.121387 346.8208 L 23.121387 323.69943 L 23.121387 277.45663 L 23.121387 231.21387 L 23.121387 208.09248 L 23.121387 208.09248 L 23.121387 231.21387 L 23.121387 231.21387 L 23.121387 231.21387 L 46.242775 277.45663 L 69.36416 300.57803 L 69.36416 323.69943 Q 69.36416 346.8208 92.48555 369.9422 L 115.60693 416.18497 L 115.60693 462.42773 L 115.60693 485.54913 L 138.72832 485.54913 L 138.72832 508.67053 L 138.72832 508.67053 L 161.84972 508.67053 L 161.84972 508.67053 L 161.84972 508.67053 L 161.84972 531.79193 L 161.84972 531.79193 L 161.84972 508.67053 L 161.84972 485.54913 L 161.84972 416.18497 L 161.84972 369.9422 L 138.72832 323.69943 Q 115.60693 300.57803 115.60693 138.72832 z M 346.8208 369.9422 L 369.9422 277.45663 L 393.0636 231.21387 Q 439.30637 184.9711 531.79193 115.60693 Q 624.27747 46.242775 716.763 69.36416 Q 786.1272 92.48555 554.91327 277.45663 Q 346.8208 462.42773 346.8208 369.9422 z M 1202.3121 508.67053 Q 1179.1908 462.42773 1202.3121 485.54913 Q 1225.4335 485.54913 1225.4335 508.67053 Q 1225.4335 508.67053 1202.3121 508.67053 z M 23.121387 508.67053 Q 23.121387 508.67053 46.242775 508.67053 Q 46.242775 508.67053 23.121387 508.67053 Q 23.121387 508.67053 23.121387 508.67053 z M 46.242775 578.03467 Q 46.242775 554.91327 69.36416 554.91327 Q 92.48555 554.91327 92.48555 578.03467 Q 92.48555 601.15607 69.36416 601.15607 Q 46.242775 601.15607 46.242775 578.03467 z M 323.69943 693.6416 Q 300.57803 647.39886 393.0636 693.6416 Q 485.54913 739.8844 393.0636 763.0058 Q 323.69943 763.0058 323.69943 693.6416 z" svg:height="8.092485mm" draw:style-name="style-206" svg:viewBox="0.0 0.0 1317.9191 809.24854" svg:width="13.179191mm" svg:x="16.416185mm" svg:y="151.21387mm"/>
          <draw:path svg:d="M 0.0 300.57803 L 23.121387 208.09248 L 46.242775 161.84972 Q 92.48555 115.60693 184.9711 46.242775 Q 277.45663 -23.121387 369.9422 -1.8189894E-12 Q 439.30637 23.121387 208.09248 208.09248 Q 0.0 393.0636 0.0 300.57803 z" svg:height="3.0057805mm" draw:style-name="style-207" svg:viewBox="0.0 0.0 369.9422 300.57803" svg:width="3.699422mm" svg:x="19.884394mm" svg:y="151.90752mm"/>
          <draw:path svg:d="M 69.36416 -3.6379788E-12 L 69.36416 -3.6379788E-12 L 92.48555 -3.6379788E-12 Q 115.60693 -3.6379788E-12 231.21387 23.121387 L 346.8208 23.121387 L 346.8208 23.121387 L 346.8208 46.242775 L 462.42773 46.242775 Q 554.91327 92.48555 578.03467 92.48555 L 601.15607 92.48555 L 601.15607 115.60693 L 601.15607 115.60693 L 624.27747 115.60693 L 624.27747 138.72832 L 624.27747 138.72832 L 647.39886 138.72832 L 647.39886 161.84972 L 647.39886 184.9711 L 601.15607 184.9711 L 554.91327 184.9711 L 531.79193 184.9711 L 508.67053 184.9711 L 416.18497 161.84972 Q 300.57803 138.72832 161.84972 138.72832 L 23.121387 138.72832 L 23.121387 138.72832 L 46.242775 115.60693 L 46.242775 115.60693 Q 46.242775 92.48555 46.242775 92.48555 Q 46.242775 92.48555 23.121387 69.36416 L 0.0 46.242775 L 0.0 46.242775 L 23.121387 46.242775 L 46.242775 46.242775 Q 46.242775 46.242775 46.242775 23.121387 L 46.242775 23.121387 L 46.242775 23.121387 Q 69.36416 -3.6379788E-12 69.36416 -3.6379788E-12 z" svg:height="1.849711mm" draw:style-name="style-208" svg:viewBox="0.0 0.0 647.39886 184.9711" svg:width="6.4739885mm" svg:x="18.49711mm" svg:y="228.90173mm"/>
          <draw:path svg:d="M 323.69943 161.84972 L 346.8208 161.84972 L 346.8208 161.84972 L 346.8208 184.9711 L 346.8208 184.9711 L 369.9422 184.9711 L 369.9422 184.9711 L 369.9422 184.9711 L 369.9422 208.09248 L 369.9422 208.09248 L 393.0636 208.09248 L 393.0636 231.21387 L 393.0636 231.21387 L 416.18497 231.21387 L 416.18497 231.21387 L 416.18497 231.21387 L 554.91327 346.8208 Q 670.52026 462.42773 739.8844 462.42773 Q 809.24854 508.67053 924.85547 508.67053 L 1040.4624 508.67053 L 1040.4624 554.91327 L 1040.4624 578.03467 L 924.85547 578.03467 Q 786.1272 554.91327 624.27747 508.67053 L 462.42773 462.42773 L 462.42773 462.42773 L 439.30637 462.42773 L 439.30637 439.30637 L 416.18497 439.30637 L 416.18497 439.30637 L 416.18497 416.18497 L 416.18497 416.18497 L 416.18497 416.18497 L 393.0636 416.18497 L 393.0636 416.18497 L 393.0636 393.0636 L 369.9422 393.0636 L 369.9422 393.0636 L 369.9422 369.9422 L 369.9422 369.9422 L 369.9422 369.9422 L 346.8208 369.9422 L 346.8208 369.9422 L 346.8208 346.8208 L 323.69943 346.8208 L 323.69943 346.8208 Q 323.69943 323.69943 184.9711 231.21387 L 69.36416 138.72832 L 0.0 69.36416 Q -46.242775 -3.6379788E-12 46.242775 -3.6379788E-12 Q 138.72832 -3.6379788E-12 231.21387 92.48555 Q 300.57803 138.72832 323.69943 161.84972 z" svg:height="5.780347mm" draw:style-name="style-209" svg:viewBox="0.0 0.0 1040.4624 578.03467" svg:width="10.404624mm" svg:x="26.358381mm" svg:y="194.21965mm"/>
          <draw:path svg:d="M 971.09827 346.8208 L 1109.8265 0.0 L 1109.8265 46.242775 Q 1109.8265 92.48555 1109.8265 161.84972 Q 1063.5839 208.09248 1063.5839 231.21387 L 1063.5839 254.33527 L 1040.4624 300.57803 L 1017.34106 323.69943 L 1017.34106 346.8208 L 1017.34106 369.9422 L 901.73413 624.27747 Q 786.1272 901.73413 786.1272 947.97687 L 786.1272 994.21967 L 763.0058 1017.34106 L 739.8844 1040.4624 L 739.8844 1063.5839 L 739.8844 1086.7052 L 739.8844 1086.7052 Q 739.8844 1086.7052 716.763 1086.7052 L 716.763 1109.8265 L 693.6416 1156.0693 Q 693.6416 1202.3121 670.52026 1225.4335 L 647.39886 1248.5549 L 624.27747 1341.0405 Q 601.15607 1433.526 578.03467 1456.6475 L 578.03467 1502.8901 L 508.67053 1641.6185 Q 416.18497 1803.4683 416.18497 1826.5896 L 416.18497 1849.7109 L 323.69943 2057.8035 Q 231.21387 2242.7747 231.21387 2289.0173 L 231.21387 2312.1387 L 184.9711 2427.7456 Q 138.72832 2566.4739 115.60693 2612.7168 L 92.48555 2635.8381 L 92.48555 2635.8381 L 92.48555 2658.9595 L 92.48555 2658.9595 L 92.48555 2658.9595 L 69.36416 2705.2024 L 46.242775 2728.3237 L 46.242775 2751.445 L 46.242775 2774.5664 L 23.121387 2797.688 L 23.121387 2797.688 L 23.121387 2797.688 L 0.0 2797.688 L 0.0 2751.445 L 0.0 2728.3237 L 23.121387 2705.2024 L 46.242775 2658.9595 L 46.242775 2612.7168 L 46.242775 2589.5955 L 69.36416 2566.4739 Q 92.48555 2543.3525 92.48555 2473.9885 L 92.48555 2427.7456 L 92.48555 2427.7456 L 115.60693 2427.7456 L 115.60693 2404.6243 Q 138.72832 2404.6243 277.45663 2011.5607 L 416.18497 1595.3757 L 416.18497 1595.3757 L 416.18497 1595.3757 L 439.30637 1549.1329 Q 462.42773 1526.0116 624.27747 1132.948 L 786.1272 739.8844 L 786.1272 739.8844 Q 809.24854 716.763 809.24854 716.763 L 809.24854 716.763 L 809.24854 716.763 Q 832.36993 693.6416 971.09827 346.8208 z" svg:height="27.97688mm" draw:style-name="style-210" svg:viewBox="0.0 0.0 1109.8265 2797.688" svg:width="11.098266mm" svg:x="95.72254mm" svg:y="126.47399mm"/>
          <draw:path svg:d="M 46.242775 0.0 L 46.242775 0.0 L 69.36416 23.121387 Q 92.48555 23.121387 138.72832 23.121387 L 161.84972 23.121387 L 161.84972 23.121387 L 161.84972 23.121387 L 161.84972 46.242775 L 184.9711 46.242775 L 184.9711 46.242775 L 184.9711 69.36416 L 184.9711 69.36416 L 184.9711 69.36416 L 161.84972 115.60693 Q 161.84972 138.72832 208.09248 161.84972 Q 277.45663 161.84972 277.45663 184.9711 Q 300.57803 208.09248 254.33527 208.09248 Q 208.09248 208.09248 208.09248 254.33527 Q 208.09248 277.45663 231.21387 277.45663 Q 254.33527 277.45663 254.33527 300.57803 Q 254.33527 323.69943 231.21387 346.8208 Q 184.9711 346.8208 208.09248 369.9422 Q 231.21387 393.0636 184.9711 416.18497 Q 184.9711 439.30637 161.84972 439.30637 L 161.84972 439.30637 L 138.72832 462.42773 L 138.72832 462.42773 L 138.72832 393.0636 Q 138.72832 323.69943 115.60693 323.69943 Q 115.60693 300.57803 92.48555 323.69943 L 69.36416 346.8208 L 46.242775 346.8208 L 23.121387 346.8208 L 23.121387 346.8208 L 23.121387 323.69943 L 23.121387 300.57803 L 46.242775 300.57803 L 46.242775 300.57803 Q 46.242775 300.57803 46.242775 277.45663 L 23.121387 277.45663 L 23.121387 254.33527 L 0.0 231.21387 L 0.0 161.84972 Q 0.0 115.60693 23.121387 69.36416 L 46.242775 23.121387 L 46.242775 0.0 z" svg:height="4.6242776mm" draw:style-name="style-211" svg:viewBox="0.0 0.0 277.45663 462.42773" svg:width="2.7745664mm" svg:x="68.43931mm" svg:y="171.32948mm"/>
          <draw:path svg:d="M 46.242775 23.121387 L 46.242775 0.0 L 69.36416 0.0 L 92.48555 0.0 L 92.48555 23.121387 Q 115.60693 69.36416 138.72832 46.242775 Q 138.72832 23.121387 161.84972 46.242775 Q 184.9711 69.36416 184.9711 46.242775 Q 184.9711 46.242775 208.09248 46.242775 L 208.09248 46.242775 L 208.09248 115.60693 L 208.09248 184.9711 L 184.9711 531.79193 Q 138.72832 901.73413 138.72832 994.21967 Q 138.72832 1109.8265 115.60693 1225.4335 L 92.48555 1341.0405 L 92.48555 1341.0405 L 92.48555 1341.0405 L 92.48555 1317.9191 L 92.48555 1317.9191 L 69.36416 1294.7977 L 69.36416 1271.6763 L 46.242775 1271.6763 L 23.121387 1271.6763 L 0.0 1294.7977 L 0.0 1294.7977 L 0.0 1248.5549 L 0.0 1202.3121 L 0.0 1156.0693 Q 0.0 1109.8265 0.0 994.21967 Q 0.0 878.61273 0.0 485.54913 L 23.121387 69.36416 L 23.121387 69.36416 L 46.242775 69.36416 L 46.242775 23.121387 z" svg:height="13.410404mm" draw:style-name="style-212" svg:viewBox="0.0 0.0 208.09248 1341.0405" svg:width="2.0809247mm" svg:x="57.34104mm" svg:y="72.36994mm"/>
          <draw:path svg:d="M -2.2737368E-13 92.48555 Q -69.36416 -23.121387 -2.2737368E-13 0.0 Q 69.36416 0.0 69.36416 92.48555 Q 69.36416 208.09248 -2.2737368E-13 92.48555 z" svg:height="0.9248555mm" draw:style-name="style-213" svg:viewBox="0.0 0.0 69.36416 92.48555" svg:width="0.6936416mm" svg:x="16.878613mm" svg:y="63.121387mm"/>
          <draw:path svg:d="M 1.8189894E-12 161.84972 L 1.8189894E-12 -3.6379788E-12 L 92.48555 46.242775 Q 184.9711 115.60693 231.21387 115.60693 Q 300.57803 115.60693 300.57803 184.9711 Q 346.8208 254.33527 346.8208 208.09248 Q 393.0636 138.72832 393.0636 138.72832 L 393.0636 138.72832 L 393.0636 184.9711 L 393.0636 231.21387 L 416.18497 231.21387 L 416.18497 231.21387 L 439.30637 439.30637 Q 485.54913 624.27747 462.42773 647.39886 Q 439.30637 670.52026 439.30637 670.52026 L 439.30637 670.52026 L 439.30637 647.39886 L 439.30637 624.27747 L 416.18497 624.27747 Q 416.18497 624.27747 393.0636 670.52026 Q 393.0636 693.6416 369.9422 670.52026 L 346.8208 670.52026 L 346.8208 670.52026 Q 346.8208 647.39886 323.69943 670.52026 Q 300.57803 693.6416 300.57803 786.1272 L 300.57803 878.61273 L 254.33527 878.61273 L 231.21387 878.61273 L 231.21387 855.49133 L 254.33527 832.36993 L 254.33527 763.0058 Q 254.33527 670.52026 254.33527 624.27747 L 254.33527 554.91327 L 254.33527 554.91327 L 254.33527 578.03467 L 254.33527 578.03467 L 254.33527 578.03467 L 231.21387 578.03467 L 231.21387 578.03467 L 231.21387 601.15607 L 208.09248 601.15607 L 208.09248 578.03467 Q 208.09248 554.91327 161.84972 578.03467 L 115.60693 601.15607 L 115.60693 624.27747 L 115.60693 647.39886 L 92.48555 647.39886 L 69.36416 647.39886 L 69.36416 624.27747 L 69.36416 601.15607 L 92.48555 578.03467 Q 115.60693 578.03467 138.72832 554.91327 L 161.84972 554.91327 L 161.84972 531.79193 Q 161.84972 508.67053 92.48555 531.79193 L 23.121387 531.79193 L 23.121387 531.79193 Q 23.121387 508.67053 46.242775 485.54913 Q 69.36416 485.54913 23.121387 416.18497 Q 23.121387 346.8208 1.8189894E-12 161.84972 z" svg:height="8.786127mm" draw:style-name="style-214" svg:viewBox="0.0 0.0 462.42773 878.61273" svg:width="4.6242776mm" svg:x="124.624275mm" svg:y="175.49133mm"/>
          <draw:path svg:d="M 208.09248 -3.6379788E-12 L 277.45663 -3.6379788E-12 L 277.45663 46.242775 Q 300.57803 92.48555 277.45663 138.72832 Q 254.33527 161.84972 231.21387 161.84972 Q 208.09248 138.72832 115.60693 138.72832 L 23.121387 115.60693 L 23.121387 138.72832 L 23.121387 161.84972 L 0.0 161.84972 L 0.0 161.84972 L 0.0 138.72832 Q 23.121387 92.48555 23.121387 69.36416 L 23.121387 46.242775 L 23.121387 46.242775 L 23.121387 46.242775 L 69.36416 23.121387 Q 138.72832 -3.6379788E-12 208.09248 -3.6379788E-12 z" svg:height="1.6184971mm" draw:style-name="style-215" svg:viewBox="0.0 0.0 277.45663 161.84972" svg:width="2.7745664mm" svg:x="144.50867mm" svg:y="299.65317mm"/>
          <draw:path svg:d="M 2682.081 46.242775 L 2728.3237 69.36416 L 2728.3237 208.09248 Q 2751.445 369.9422 2797.688 716.763 Q 2890.1733 1086.7052 2890.1733 1179.1908 L 2890.1733 1271.6763 L 2867.052 1456.6475 Q 2843.9307 1641.6185 2820.8093 1687.8613 Q 2797.688 1710.9827 2797.688 1734.104 L 2797.688 1734.104 L 2728.3237 1826.5896 Q 2658.9595 1895.9537 2612.7168 2011.5607 Q 2566.4739 2104.0461 2566.4739 2196.5317 L 2566.4739 2265.896 L 2566.4739 2265.896 Q 2566.4739 2265.896 2543.3525 2289.0173 L 2543.3525 2289.0173 L 2543.3525 2289.0173 L 2543.3525 2289.0173 L 2543.3525 2312.1387 L 2520.2312 2312.1387 L 2520.2312 2312.1387 L 2520.2312 2335.26 L 2520.2312 2335.26 L 2520.2312 2335.26 L 2497.1099 2335.26 L 2497.1099 2335.26 L 2497.1099 2358.3816 L 2473.9885 2358.3816 L 2473.9885 2381.503 L 2473.9885 2404.6243 L 2497.1099 2404.6243 L 2497.1099 2427.7456 L 2658.9595 2404.6243 Q 2820.8093 2381.503 2890.1733 2381.503 L 2959.5376 2381.503 L 2959.5376 2381.503 L 2959.5376 2381.503 L 3005.7803 2404.6243 Q 3075.1445 2427.7456 3052.0232 2497.1099 Q 3028.9019 2566.4739 3075.1445 2566.4739 Q 3121.3872 2589.5955 3098.2659 2612.7168 Q 3075.1445 2612.7168 3028.9019 2612.7168 Q 3005.7803 2612.7168 3028.9019 2658.9595 Q 3028.9019 2705.2024 3052.0232 2705.2024 Q 3075.1445 2728.3237 3052.0232 2797.688 Q 3028.9019 2843.9307 3028.9019 2843.9307 L 3028.9019 2843.9307 L 3028.9019 2867.052 L 3028.9019 2867.052 L 3005.7803 2867.052 L 3005.7803 2890.1733 L 3005.7803 2890.1733 L 2982.659 2890.1733 L 2982.659 2890.1733 L 2982.659 2913.295 L 2936.4163 2913.295 Q 2867.052 2936.4163 2843.9307 2936.4163 L 2843.9307 2936.4163 L 2843.9307 2936.4163 Q 2843.9307 2936.4163 2381.503 2913.295 L 1942.1965 2913.295 L 1595.3757 2913.295 Q 1225.4335 2936.4163 1132.948 3005.7803 Q 1017.34106 3098.2659 994.21967 3190.7515 Q 947.97687 3260.1157 901.73413 3352.601 Q 855.49133 3421.9653 855.49133 3583.815 Q 855.49133 3722.5435 855.49133 3722.5435 Q 855.49133 3745.6648 855.49133 3768.7861 L 855.49133 3768.7861 L 832.36993 3907.5144 Q 809.24854 4023.1213 832.36993 4069.3643 Q 855.49133 4092.4856 855.49133 4092.4856 Q 855.49133 4092.4856 878.61273 4092.4856 L 878.61273 4092.4856 L 878.61273 4115.607 L 901.73413 4115.607 L 901.73413 4115.607 L 901.73413 4138.7285 L 901.73413 4138.7285 L 901.73413 4138.7285 L 878.61273 4138.7285 L 878.61273 4138.7285 L 855.49133 4161.8496 L 832.36993 4184.971 L 809.24854 4184.971 L 809.24854 4184.971 L 763.0058 4138.7285 Q 739.8844 4138.7285 624.27747 4161.8496 Q 485.54913 4184.971 439.30637 4231.214 Q 369.9422 4277.4565 369.9422 4231.214 Q 369.9422 4184.971 300.57803 4208.0923 Q 254.33527 4231.214 254.33527 4277.4565 Q 277.45663 4323.699 254.33527 4323.699 Q 208.09248 4346.821 208.09248 4323.699 Q 184.9711 4323.699 161.84972 4323.699 Q 115.60693 4346.821 115.60693 4369.9424 L 115.60693 4393.0635 L 92.48555 4393.0635 L 92.48555 4369.9424 L 92.48555 4369.9424 L 69.36416 4369.9424 L 69.36416 4369.9424 L 69.36416 4369.9424 L 69.36416 4393.0635 L 69.36416 4393.0635 L 46.242775 4439.306 L 46.242775 4485.5493 L 46.242775 4485.5493 L 23.121387 4485.5493 L 23.121387 4231.214 Q 23.121387 4000.0 0.0 2497.1099 L 0.0 994.21967 L 0.0 994.21967 L 23.121387 994.21967 L 23.121387 947.97687 L 23.121387 901.73413 L 46.242775 878.61273 L 69.36416 855.49133 L 69.36416 809.24854 L 69.36416 786.1272 L 92.48555 786.1272 L 92.48555 809.24854 L 138.72832 809.24854 L 184.9711 809.24854 L 184.9711 832.36993 L 208.09248 832.36993 L 208.09248 855.49133 Q 208.09248 878.61273 254.33527 855.49133 Q 300.57803 855.49133 277.45663 878.61273 Q 277.45663 901.73413 254.33527 924.85547 Q 231.21387 947.97687 231.21387 947.97687 L 254.33527 947.97687 L 254.33527 947.97687 L 254.33527 947.97687 L 254.33527 971.09827 L 254.33527 971.09827 L 277.45663 994.21967 L 277.45663 1017.34106 L 300.57803 1017.34106 L 323.69943 1017.34106 L 323.69943 971.09827 Q 346.8208 924.85547 346.8208 901.73413 L 346.8208 855.49133 L 346.8208 855.49133 L 346.8208 855.49133 L 369.9422 832.36993 L 393.0636 832.36993 L 393.0636 855.49133 Q 393.0636 878.61273 462.42773 901.73413 Q 531.79193 924.85547 531.79193 878.61273 Q 531.79193 832.36993 624.27747 832.36993 Q 716.763 809.24854 716.763 809.24854 Q 739.8844 809.24854 763.0058 832.36993 L 763.0058 832.36993 L 809.24854 832.36993 L 832.36993 855.49133 L 855.49133 855.49133 Q 878.61273 855.49133 901.73413 832.36993 L 947.97687 832.36993 L 947.97687 855.49133 Q 947.97687 878.61273 924.85547 901.73413 Q 901.73413 901.73413 947.97687 1040.4624 Q 994.21967 1156.0693 1040.4624 1225.4335 Q 1086.7052 1271.6763 1086.7052 1294.7977 L 1086.7052 1294.7977 L 1109.8265 1294.7977 L 1109.8265 1317.9191 L 1132.948 1317.9191 L 1156.0693 1317.9191 L 1179.1908 1341.0405 L 1225.4335 1341.0405 L 1225.4335 1317.9191 L 1225.4335 1294.7977 L 1271.6763 1294.7977 L 1317.9191 1271.6763 L 1364.1619 1271.6763 L 1387.2832 1271.6763 L 1387.2832 1248.5549 L 1364.1619 1248.5549 L 1364.1619 1225.4335 Q 1364.1619 1179.1908 1341.0405 1156.0693 Q 1317.9191 1132.948 1317.9191 971.09827 Q 1317.9191 809.24854 1294.7977 739.8844 L 1248.5549 670.52026 L 1248.5549 670.52026 L 1271.6763 670.52026 L 1271.6763 670.52026 L 1271.6763 670.52026 L 1294.7977 647.39886 L 1317.9191 624.27747 L 1341.0405 624.27747 L 1364.1619 624.27747 L 1364.1619 601.15607 L 1364.1619 601.15607 L 1341.0405 601.15607 L 1341.0405 578.03467 L 1341.0405 578.03467 L 1317.9191 578.03467 L 1317.9191 578.03467 L 1317.9191 578.03467 L 1317.9191 578.03467 L 1317.9191 578.03467 L 1364.1619 578.03467 L 1387.2832 578.03467 L 1502.8901 578.03467 Q 1641.6185 624.27747 1734.104 670.52026 Q 1826.5896 716.763 1849.7109 716.763 L 1872.8324 716.763 L 1872.8324 693.6416 Q 1872.8324 693.6416 1872.8324 670.52026 Q 1872.8324 647.39886 1895.9537 624.27747 Q 1919.0752 624.27747 1919.0752 554.91327 Q 1942.1965 485.54913 1965.3179 485.54913 Q 1988.4393 485.54913 1988.4393 508.67053 Q 1965.3179 531.79193 1988.4393 531.79193 Q 2011.5607 554.91327 2011.5607 531.79193 Q 2011.5607 485.54913 2034.6821 485.54913 Q 2057.8035 485.54913 2057.8035 439.30637 L 2057.8035 369.9422 L 2080.9248 369.9422 Q 2104.0461 369.9422 2104.0461 416.18497 Q 2104.0461 462.42773 2150.289 439.30637 Q 2196.5317 439.30637 2219.653 369.9422 Q 2242.7747 323.69943 2312.1387 300.57803 Q 2381.503 254.33527 2381.503 231.21387 Q 2358.3816 184.9711 2427.7456 161.84972 Q 2497.1099 161.84972 2473.9885 115.60693 Q 2473.9885 92.48555 2520.2312 69.36416 Q 2589.5955 46.242775 2589.5955 23.121387 Q 2612.7168 -23.121387 2612.7168 3.6379788E-12 Q 2612.7168 23.121387 2682.081 46.242775 z" svg:height="44.85549mm" draw:style-name="style-216" svg:viewBox="0.0 0.0 3098.2659 4485.5493" svg:width="30.982658mm" svg:x="9.942197mm" svg:y="261.96533mm"/>
          <draw:path svg:d="M 809.24854 0.0 L 809.24854 0.0 L 832.36993 0.0 L 832.36993 0.0 L 855.49133 0.0 Q 855.49133 0.0 855.49133 23.121387 L 878.61273 23.121387 L 878.61273 115.60693 L 878.61273 208.09248 L 601.15607 208.09248 Q 323.69943 184.9711 323.69943 184.9711 Q 346.8208 184.9711 184.9711 184.9711 L 23.121387 161.84972 L 23.121387 138.72832 Q 23.121387 138.72832 23.121387 92.48555 L 23.121387 69.36416 L 0.0 69.36416 Q 0.0 46.242775 0.0 46.242775 L 0.0 46.242775 L 23.121387 46.242775 L 46.242775 46.242775 L 69.36416 46.242775 L 115.60693 46.242775 L 161.84972 46.242775 L 184.9711 46.242775 L 208.09248 46.242775 Q 254.33527 46.242775 531.79193 23.121387 L 809.24854 0.0 L 809.24854 0.0 z" svg:height="2.0809247mm" draw:style-name="style-217" svg:viewBox="0.0 0.0 878.61273 208.09248" svg:width="8.786127mm" svg:x="149.13295mm" svg:y="207.63007mm"/>
          <draw:path svg:d="M 9.094947E-13 277.45663 L 9.094947E-13 254.33527 L 9.094947E-13 231.21387 L 9.094947E-13 208.09248 L 23.121387 92.48555 Q 46.242775 0.0 161.84972 0.0 Q 254.33527 0.0 323.69943 23.121387 Q 416.18497 46.242775 439.30637 138.72832 Q 462.42773 208.09248 416.18497 277.45663 Q 393.0636 369.9422 323.69943 393.0636 Q 277.45663 416.18497 184.9711 416.18497 Q 115.60693 416.18497 69.36416 369.9422 Q 9.094947E-13 323.69943 9.094947E-13 277.45663 z M 161.84972 184.9711 Q 161.84972 138.72832 231.21387 138.72832 Q 277.45663 138.72832 277.45663 184.9711 Q 277.45663 231.21387 231.21387 231.21387 Q 161.84972 231.21387 161.84972 184.9711 z" svg:height="4.1618495mm" draw:style-name="style-218" svg:viewBox="0.0 0.0 439.30637 416.18497" svg:width="4.3930635mm" svg:x="49.47977mm" svg:y="89.24856mm"/>
          <draw:path svg:d="M 670.52026 -4.5474735E-13 L 693.6416 -4.5474735E-13 L 716.763 -4.5474735E-13 L 763.0058 -4.5474735E-13 L 763.0058 23.121387 L 763.0058 23.121387 L 786.1272 23.121387 Q 786.1272 46.242775 901.73413 46.242775 L 1040.4624 46.242775 L 1063.5839 69.36416 L 1086.7052 92.48555 L 1086.7052 92.48555 L 1086.7052 92.48555 L 1109.8265 92.48555 L 1109.8265 92.48555 L 1040.4624 115.60693 L 994.21967 138.72832 L 901.73413 138.72832 Q 809.24854 138.72832 809.24854 161.84972 Q 809.24854 184.9711 855.49133 184.9711 L 878.61273 208.09248 L 878.61273 231.21387 L 878.61273 231.21387 L 878.61273 231.21387 L 878.61273 254.33527 L 832.36993 254.33527 Q 786.1272 231.21387 624.27747 231.21387 L 485.54913 231.21387 L 485.54913 231.21387 L 485.54913 231.21387 L 439.30637 208.09248 Q 416.18497 184.9711 254.33527 184.9711 L 69.36416 184.9711 L 69.36416 161.84972 L 69.36416 138.72832 L 46.242775 138.72832 L 23.121387 138.72832 L 23.121387 115.60693 L 23.121387 115.60693 L -1.8189894E-12 115.60693 L -1.8189894E-12 92.48555 L 23.121387 92.48555 L 46.242775 92.48555 L 46.242775 69.36416 L 23.121387 69.36416 L 23.121387 69.36416 L 23.121387 46.242775 L 23.121387 46.242775 L 23.121387 46.242775 L -1.8189894E-12 46.242775 L -1.8189894E-12 46.242775 L 46.242775 23.121387 L 92.48555 -4.5474735E-13 L 92.48555 -4.5474735E-13 L 92.48555 -4.5474735E-13 L 369.9422 -4.5474735E-13 Q 647.39886 -4.5474735E-13 670.52026 -4.5474735E-13 z" svg:height="2.5433526mm" draw:style-name="style-219" svg:viewBox="0.0 0.0 1109.8265 254.33527" svg:width="11.098266mm" svg:x="129.71098mm" svg:y="39.30636mm"/>
          <draw:path svg:d="M 763.0058 0.0 L 763.0058 0.0 L 763.0058 0.0 Q 786.1272 23.121387 809.24854 23.121387 L 832.36993 23.121387 L 809.24854 69.36416 Q 786.1272 115.60693 832.36993 115.60693 L 878.61273 115.60693 L 878.61273 184.9711 Q 878.61273 254.33527 901.73413 254.33527 Q 924.85547 254.33527 901.73413 277.45663 Q 901.73413 300.57803 947.97687 323.69943 L 1017.34106 323.69943 L 1017.34106 323.69943 Q 1040.4624 323.69943 1040.4624 300.57803 L 1040.4624 300.57803 L 1063.5839 346.8208 Q 1086.7052 416.18497 1086.7052 439.30637 L 1086.7052 485.54913 L 1086.7052 485.54913 Q 1063.5839 485.54913 1086.7052 508.67053 L 1086.7052 508.67053 L 1109.8265 531.79193 Q 1132.948 531.79193 1132.948 554.91327 Q 1132.948 578.03467 1086.7052 578.03467 Q 1063.5839 578.03467 1040.4624 670.52026 Q 1040.4624 763.0058 1040.4624 809.24854 Q 1040.4624 832.36993 994.21967 855.49133 Q 947.97687 855.49133 971.09827 878.61273 L 994.21967 901.73413 L 994.21967 901.73413 L 994.21967 901.73413 L 971.09827 901.73413 L 947.97687 901.73413 L 947.97687 901.73413 L 947.97687 901.73413 L 924.85547 901.73413 Q 924.85547 901.73413 901.73413 878.61273 L 878.61273 878.61273 L 878.61273 878.61273 Q 855.49133 878.61273 855.49133 855.49133 Q 855.49133 832.36993 809.24854 832.36993 Q 786.1272 832.36993 786.1272 809.24854 Q 763.0058 786.1272 624.27747 763.0058 L 485.54913 763.0058 L 439.30637 763.0058 Q 416.18497 763.0058 300.57803 693.6416 L 161.84972 624.27747 L 161.84972 624.27747 Q 161.84972 647.39886 138.72832 647.39886 L 138.72832 647.39886 L 69.36416 647.39886 L 0.0 647.39886 L 0.0 647.39886 L 0.0 624.27747 L 0.0 624.27747 L 23.121387 624.27747 L 23.121387 624.27747 L 23.121387 624.27747 L 92.48555 601.15607 Q 161.84972 601.15607 161.84972 578.03467 Q 161.84972 531.79193 115.60693 508.67053 Q 92.48555 485.54913 92.48555 485.54913 L 92.48555 485.54913 L 115.60693 485.54913 Q 115.60693 462.42773 138.72832 462.42773 L 138.72832 439.30637 L 138.72832 439.30637 L 161.84972 439.30637 L 184.9711 462.42773 Q 208.09248 485.54913 231.21387 462.42773 Q 254.33527 462.42773 323.69943 346.8208 Q 393.0636 254.33527 416.18497 231.21387 Q 439.30637 231.21387 439.30637 208.09248 Q 462.42773 161.84972 485.54913 161.84972 Q 531.79193 161.84972 485.54913 115.60693 Q 485.54913 46.242775 485.54913 46.242775 Q 485.54913 23.121387 508.67053 23.121387 L 531.79193 23.121387 L 531.79193 23.121387 Q 554.91327 23.121387 578.03467 23.121387 Q 624.27747 23.121387 670.52026 23.121387 Q 739.8844 23.121387 763.0058 0.0 z" svg:height="9.017341mm" draw:style-name="style-220" svg:viewBox="0.0 0.0 1132.948 901.73413" svg:width="11.32948mm" svg:x="116.76301mm" svg:y="49.248554mm"/>
          <draw:path svg:d="M 439.30637 0.0 L 462.42773 0.0 L 439.30637 69.36416 Q 439.30637 138.72832 439.30637 161.84972 L 439.30637 184.9711 L 416.18497 184.9711 L 416.18497 184.9711 L 393.0636 208.09248 L 369.9422 208.09248 L 369.9422 231.21387 L 346.8208 254.33527 L 346.8208 277.45663 Q 346.8208 300.57803 323.69943 300.57803 L 300.57803 300.57803 L 300.57803 277.45663 Q 300.57803 254.33527 323.69943 231.21387 Q 346.8208 208.09248 300.57803 208.09248 L 254.33527 208.09248 L 254.33527 208.09248 Q 254.33527 208.09248 208.09248 231.21387 Q 184.9711 231.21387 161.84972 254.33527 Q 161.84972 277.45663 115.60693 277.45663 L 92.48555 277.45663 L 92.48555 277.45663 L 69.36416 277.45663 L 69.36416 277.45663 L 69.36416 277.45663 L 69.36416 300.57803 L 69.36416 300.57803 L 46.242775 323.69943 Q 46.242775 346.8208 23.121387 346.8208 L -1.8189894E-12 346.8208 L -1.8189894E-12 323.69943 Q 23.121387 300.57803 23.121387 277.45663 L 23.121387 231.21387 L 46.242775 184.9711 L 69.36416 138.72832 L 69.36416 115.60693 L 69.36416 92.48555 L 92.48555 92.48555 Q 115.60693 92.48555 161.84972 69.36416 L 231.21387 46.242775 L 323.69943 46.242775 Q 416.18497 0.0 439.30637 0.0 z" svg:height="3.468208mm" draw:style-name="style-221" svg:viewBox="0.0 0.0 462.42773 346.8208" svg:width="4.6242776mm" svg:x="132.02312mm" svg:y="211.79192mm"/>
          <draw:path svg:d="M 670.52026 92.48555 L 670.52026 92.48555 L 670.52026 92.48555 L 647.39886 92.48555 L 670.52026 138.72832 Q 716.763 184.9711 693.6416 231.21387 Q 670.52026 277.45663 624.27747 277.45663 Q 578.03467 323.69943 601.15607 323.69943 Q 624.27747 346.8208 578.03467 369.9422 Q 531.79193 369.9422 531.79193 393.0636 L 531.79193 416.18497 L 531.79193 416.18497 L 531.79193 439.30637 L 508.67053 439.30637 L 508.67053 462.42773 L 508.67053 462.42773 L 531.79193 462.42773 L 531.79193 508.67053 L 531.79193 531.79193 L 554.91327 531.79193 L 578.03467 531.79193 L 578.03467 554.91327 L 578.03467 601.15607 L 554.91327 601.15607 L 531.79193 601.15607 L 485.54913 601.15607 L 416.18497 601.15607 L 416.18497 578.03467 L 439.30637 578.03467 L 439.30637 554.91327 L 439.30637 531.79193 L 416.18497 531.79193 Q 393.0636 554.91327 416.18497 462.42773 Q 439.30637 369.9422 393.0636 346.8208 Q 323.69943 323.69943 254.33527 323.69943 Q 208.09248 277.45663 208.09248 231.21387 Q 184.9711 184.9711 115.60693 161.84972 L 23.121387 138.72832 L 23.121387 92.48555 L 23.121387 69.36416 L 1.8189894E-12 69.36416 L 1.8189894E-12 46.242775 L 1.8189894E-12 46.242775 L 1.8189894E-12 46.242775 L 1.8189894E-12 46.242775 L 23.121387 46.242775 L 23.121387 46.242775 L 23.121387 23.121387 L 46.242775 23.121387 L 69.36416 23.121387 L 161.84972 23.121387 Q 231.21387 23.121387 231.21387 -9.094947E-13 Q 231.21387 -23.121387 369.9422 -9.094947E-13 Q 508.67053 -9.094947E-13 578.03467 46.242775 Q 670.52026 92.48555 670.52026 92.48555 z" svg:height="6.011561mm" draw:style-name="style-222" svg:viewBox="0.0 0.0 693.6416 601.15607" svg:width="6.936416mm" svg:x="124.624275mm" svg:y="74.91329mm"/>
          <draw:path svg:d="M 184.9711 208.09248 L 208.09248 208.09248 L 231.21387 254.33527 Q 231.21387 277.45663 254.33527 300.57803 L 254.33527 323.69943 L 254.33527 346.8208 L 254.33527 393.0636 L 231.21387 439.30637 Q 231.21387 508.67053 208.09248 508.67053 L 208.09248 508.67053 L 208.09248 485.54913 Q 208.09248 462.42773 184.9711 462.42773 Q 161.84972 462.42773 161.84972 369.9422 Q 138.72832 277.45663 115.60693 300.57803 Q 92.48555 346.8208 69.36416 323.69943 Q 46.242775 300.57803 46.242775 323.69943 L 23.121387 346.8208 L 0.0 346.8208 L 0.0 346.8208 L 0.0 300.57803 Q 0.0 254.33527 0.0 161.84972 L 0.0 69.36416 L 23.121387 69.36416 L 23.121387 69.36416 L 23.121387 69.36416 L 23.121387 69.36416 L 23.121387 92.48555 L 46.242775 92.48555 L 46.242775 92.48555 L 46.242775 69.36416 L 92.48555 69.36416 Q 115.60693 69.36416 161.84972 1.8189894E-12 Q 184.9711 -46.242775 184.9711 69.36416 Q 138.72832 161.84972 161.84972 184.9711 Q 184.9711 208.09248 184.9711 208.09248 z" svg:height="5.086705mm" draw:style-name="style-223" svg:viewBox="0.0 0.0 254.33527 508.67053" svg:width="2.5433526mm" svg:x="127.16763mm" svg:y="90.86705mm"/>
          <draw:path svg:d="M 554.91327 69.36416 L 554.91327 0.0 L 601.15607 23.121387 Q 670.52026 69.36416 693.6416 69.36416 L 693.6416 69.36416 L 716.763 69.36416 Q 739.8844 92.48555 739.8844 161.84972 Q 716.763 208.09248 786.1272 208.09248 Q 832.36993 208.09248 832.36993 254.33527 Q 832.36993 300.57803 878.61273 300.57803 L 924.85547 300.57803 L 924.85547 300.57803 Q 924.85547 323.69943 947.97687 346.8208 L 947.97687 369.9422 L 947.97687 416.18497 L 971.09827 462.42773 L 971.09827 462.42773 L 971.09827 485.54913 L 971.09827 485.54913 L 994.21967 485.54913 L 994.21967 485.54913 Q 994.21967 485.54913 971.09827 508.67053 L 947.97687 508.67053 L 947.97687 531.79193 L 947.97687 554.91327 L 924.85547 531.79193 Q 901.73413 531.79193 901.73413 531.79193 Q 901.73413 578.03467 924.85547 624.27747 Q 924.85547 670.52026 924.85547 763.0058 Q 924.85547 878.61273 924.85547 901.73413 L 924.85547 924.85547 L 924.85547 924.85547 Q 901.73413 947.97687 924.85547 947.97687 L 924.85547 947.97687 L 878.61273 1040.4624 Q 832.36993 1156.0693 924.85547 1179.1908 Q 1017.34106 1202.3121 1017.34106 1225.4335 Q 1017.34106 1271.6763 1017.34106 1271.6763 Q 1017.34106 1271.6763 994.21967 1294.7977 L 971.09827 1294.7977 L 878.61273 1294.7977 Q 786.1272 1294.7977 786.1272 1341.0405 Q 786.1272 1410.4047 832.36993 1410.4047 Q 901.73413 1410.4047 878.61273 1502.8901 Q 878.61273 1572.2544 855.49133 1572.2544 L 832.36993 1572.2544 L 832.36993 1572.2544 Q 832.36993 1572.2544 809.24854 1595.3757 L 809.24854 1595.3757 L 809.24854 1595.3757 Q 786.1272 1595.3757 786.1272 1595.3757 L 786.1272 1618.4971 L 763.0058 1618.4971 Q 739.8844 1641.6185 647.39886 1641.6185 Q 578.03467 1641.6185 554.91327 1641.6185 L 531.79193 1595.3757 L 508.67053 1595.3757 L 485.54913 1595.3757 L 508.67053 1687.8613 Q 508.67053 1780.3468 508.67053 1803.4683 Q 508.67053 1826.5896 462.42773 1849.7109 Q 439.30637 1872.8324 439.30637 1872.8324 L 416.18497 1872.8324 L 416.18497 1895.9537 L 416.18497 1919.0752 L 439.30637 1942.1965 Q 462.42773 1965.3179 508.67053 1965.3179 L 531.79193 1965.3179 L 508.67053 2011.5607 Q 508.67053 2057.8035 485.54913 2057.8035 L 485.54913 2080.9248 L 485.54913 2080.9248 Q 462.42773 2080.9248 462.42773 2104.0461 L 462.42773 2104.0461 L 416.18497 2104.0461 L 369.9422 2104.0461 L 369.9422 2080.9248 L 369.9422 2080.9248 L 393.0636 2080.9248 L 393.0636 2057.8035 L 393.0636 2057.8035 L 369.9422 2057.8035 L 369.9422 2057.8035 L 369.9422 2057.8035 L 369.9422 2034.6821 L 369.9422 2034.6821 L 346.8208 2034.6821 Q 346.8208 2011.5607 323.69943 2034.6821 Q 300.57803 2057.8035 254.33527 2011.5607 Q 231.21387 1965.3179 184.9711 1965.3179 Q 161.84972 1988.4393 161.84972 1965.3179 Q 161.84972 1919.0752 184.9711 1919.0752 Q 208.09248 1919.0752 184.9711 1895.9537 Q 138.72832 1895.9537 138.72832 1872.8324 Q 138.72832 1849.7109 161.84972 1849.7109 Q 184.9711 1849.7109 184.9711 1826.5896 Q 184.9711 1803.4683 138.72832 1826.5896 Q 115.60693 1826.5896 46.242775 1780.3468 L 0.0 1734.104 L 0.0 1734.104 L 0.0 1734.104 L 0.0 1687.8613 Q 0.0 1664.7399 46.242775 1595.3757 Q 92.48555 1502.8901 92.48555 1456.6475 L 92.48555 1387.2832 L 92.48555 1294.7977 Q 92.48555 1202.3121 92.48555 1179.1908 Q 92.48555 1132.948 138.72832 994.21967 Q 184.9711 878.61273 161.84972 855.49133 L 138.72832 809.24854 L 138.72832 763.0058 L 138.72832 716.763 L 115.60693 716.763 Q 115.60693 716.763 92.48555 693.6416 Q 92.48555 670.52026 115.60693 531.79193 L 161.84972 416.18497 L 138.72832 416.18497 Q 115.60693 393.0636 46.242775 416.18497 L 0.0 416.18497 L 0.0 393.0636 L 0.0 369.9422 L 23.121387 369.9422 L 23.121387 346.8208 L 46.242775 346.8208 Q 92.48555 346.8208 138.72832 277.45663 L 161.84972 208.09248 L 138.72832 208.09248 L 115.60693 208.09248 L 115.60693 161.84972 L 138.72832 138.72832 L 138.72832 115.60693 L 138.72832 92.48555 L 161.84972 92.48555 L 161.84972 92.48555 L 161.84972 115.60693 L 184.9711 138.72832 L 184.9711 161.84972 L 184.9711 208.09248 L 208.09248 184.9711 L 208.09248 161.84972 L 231.21387 161.84972 L 254.33527 161.84972 L 254.33527 184.9711 L 277.45663 184.9711 L 277.45663 184.9711 L 277.45663 208.09248 L 277.45663 208.09248 Q 254.33527 208.09248 277.45663 208.09248 L 300.57803 208.09248 L 300.57803 208.09248 L 323.69943 208.09248 L 323.69943 184.9711 L 323.69943 161.84972 L 346.8208 161.84972 L 346.8208 161.84972 L 346.8208 138.72832 L 323.69943 138.72832 L 323.69943 138.72832 L 323.69943 115.60693 L 323.69943 115.60693 L 323.69943 115.60693 L 346.8208 115.60693 L 346.8208 115.60693 L 346.8208 115.60693 L 369.9422 115.60693 L 369.9422 115.60693 L 369.9422 115.60693 L 369.9422 138.72832 L 369.9422 138.72832 L 369.9422 161.84972 L 369.9422 184.9711 L 369.9422 184.9711 L 369.9422 208.09248 L 369.9422 208.09248 L 369.9422 208.09248 L 323.69943 254.33527 Q 277.45663 300.57803 277.45663 323.69943 L 277.45663 323.69943 L 254.33527 346.8208 L 254.33527 369.9422 L 277.45663 369.9422 L 323.69943 346.8208 L 323.69943 346.8208 L 323.69943 346.8208 L 346.8208 346.8208 L 346.8208 346.8208 L 346.8208 369.9422 L 369.9422 369.9422 L 369.9422 369.9422 L 369.9422 393.0636 L 369.9422 393.0636 L 369.9422 393.0636 L 393.0636 393.0636 L 393.0636 393.0636 L 393.0636 416.18497 L 416.18497 416.18497 L 416.18497 416.18497 L 416.18497 439.30637 L 416.18497 439.30637 L 416.18497 439.30637 L 439.30637 439.30637 L 439.30637 439.30637 L 439.30637 462.42773 L 462.42773 462.42773 L 462.42773 462.42773 L 462.42773 485.54913 L 462.42773 485.54913 L 462.42773 485.54913 L 485.54913 485.54913 L 485.54913 485.54913 L 485.54913 508.67053 L 508.67053 508.67053 L 508.67053 508.67053 L 508.67053 531.79193 L 508.67053 531.79193 L 508.67053 531.79193 L 508.67053 508.67053 L 508.67053 485.54913 L 508.67053 439.30637 L 508.67053 416.18497 L 485.54913 393.0636 Q 485.54913 346.8208 508.67053 346.8208 Q 554.91327 346.8208 601.15607 300.57803 L 647.39886 254.33527 L 647.39886 231.21387 L 647.39886 208.09248 L 624.27747 208.09248 Q 601.15607 208.09248 554.91327 184.9711 Q 485.54913 161.84972 508.67053 138.72832 Q 554.91327 115.60693 554.91327 69.36416 z" svg:height="21.040462mm" draw:style-name="style-224" svg:viewBox="0.0 0.0 1017.34106 2104.0461" svg:width="10.17341mm" svg:x="24.971098mm" svg:y="44.16185mm"/>
          <draw:path svg:d="M 23.121387 161.84972 L 1.8189894E-12 0.0 L 69.36416 46.242775 Q 161.84972 69.36416 184.9711 138.72832 Q 208.09248 208.09248 231.21387 254.33527 Q 254.33527 300.57803 300.57803 323.69943 Q 346.8208 323.69943 393.0636 416.18497 Q 416.18497 508.67053 439.30637 485.54913 Q 485.54913 462.42773 462.42773 508.67053 Q 439.30637 554.91327 439.30637 601.15607 L 439.30637 647.39886 L 416.18497 647.39886 L 416.18497 647.39886 L 416.18497 670.52026 L 416.18497 670.52026 L 416.18497 670.52026 L 393.0636 670.52026 L 393.0636 693.6416 L 393.0636 716.763 L 393.0636 716.763 L 393.0636 716.763 L 369.9422 693.6416 L 346.8208 647.39886 L 346.8208 647.39886 L 346.8208 647.39886 L 346.8208 624.27747 L 346.8208 624.27747 L 323.69943 601.15607 L 300.57803 578.03467 L 300.57803 578.03467 L 300.57803 578.03467 L 300.57803 554.91327 Q 300.57803 531.79193 254.33527 485.54913 Q 254.33527 439.30637 161.84972 369.9422 Q 69.36416 323.69943 23.121387 161.84972 z" svg:height="7.16763mm" draw:style-name="style-225" svg:viewBox="0.0 0.0 462.42773 716.763" svg:width="4.6242776mm" svg:x="141.7341mm" svg:y="81.84971mm"/>
          <draw:path svg:d="M 23.121387 -3.6379788E-12 L 46.242775 -3.6379788E-12 L 46.242775 -3.6379788E-12 Q 46.242775 23.121387 69.36416 23.121387 L 69.36416 23.121387 L 115.60693 46.242775 Q 184.9711 69.36416 184.9711 46.242775 L 184.9711 23.121387 L 208.09248 23.121387 Q 208.09248 23.121387 208.09248 -3.6379788E-12 L 208.09248 -3.6379788E-12 L 231.21387 23.121387 Q 254.33527 23.121387 254.33527 46.242775 L 277.45663 46.242775 L 277.45663 46.242775 Q 277.45663 69.36416 300.57803 69.36416 L 300.57803 69.36416 L 300.57803 208.09248 L 300.57803 323.69943 L 277.45663 462.42773 Q 254.33527 601.15607 254.33527 601.15607 L 254.33527 624.27747 L 208.09248 624.27747 Q 138.72832 624.27747 115.60693 578.03467 Q 115.60693 531.79193 92.48555 531.79193 Q 69.36416 531.79193 23.121387 416.18497 Q -23.121387 300.57803 -1.8189894E-12 300.57803 Q 23.121387 300.57803 46.242775 346.8208 Q 69.36416 393.0636 92.48555 393.0636 Q 115.60693 393.0636 115.60693 416.18497 Q 115.60693 439.30637 161.84972 439.30637 L 184.9711 462.42773 L 184.9711 439.30637 L 208.09248 416.18497 L 208.09248 300.57803 Q 208.09248 161.84972 161.84972 161.84972 Q 92.48555 161.84972 69.36416 115.60693 Q 23.121387 115.60693 23.121387 46.242775 Q -1.8189894E-12 -3.6379788E-12 23.121387 -3.6379788E-12 z" svg:height="6.2427745mm" draw:style-name="style-226" svg:viewBox="0.0 0.0 300.57803 624.27747" svg:width="3.0057805mm" svg:x="118.15029mm" svg:y="297.10983mm"/>
          <draw:path svg:d="M 693.6416 3.6379788E-12 L 716.763 3.6379788E-12 L 716.763 23.121387 L 716.763 23.121387 L 716.763 23.121387 Q 716.763 23.121387 693.6416 46.242775 L 693.6416 46.242775 L 578.03467 208.09248 Q 462.42773 346.8208 323.69943 485.54913 Q 184.9711 601.15607 184.9711 601.15607 L 184.9711 624.27747 L 184.9711 624.27747 L 184.9711 624.27747 L 161.84972 624.27747 L 161.84972 624.27747 L 138.72832 647.39886 L 115.60693 670.52026 L 115.60693 670.52026 L 92.48555 670.52026 L 92.48555 670.52026 L 92.48555 670.52026 L 92.48555 693.6416 L 92.48555 693.6416 L 69.36416 693.6416 L 69.36416 716.763 L 46.242775 716.763 L -4.5474735E-13 716.763 L -4.5474735E-13 693.6416 L -4.5474735E-13 693.6416 L -4.5474735E-13 670.52026 L -4.5474735E-13 647.39886 L -4.5474735E-13 624.27747 L -4.5474735E-13 601.15607 L 23.121387 578.03467 L 46.242775 554.91327 L 46.242775 554.91327 L 46.242775 531.79193 L 46.242775 531.79193 L 46.242775 531.79193 L 69.36416 531.79193 L 69.36416 531.79193 L 92.48555 508.67053 Q 138.72832 485.54913 231.21387 439.30637 L 323.69943 393.0636 L 323.69943 393.0636 L 323.69943 393.0636 L 323.69943 369.9422 L 323.69943 369.9422 L 346.8208 369.9422 L 346.8208 346.8208 L 369.9422 346.8208 L 393.0636 346.8208 L 393.0636 323.69943 L 393.0636 300.57803 L 416.18497 300.57803 L 416.18497 300.57803 L 416.18497 277.45663 L 416.18497 277.45663 L 439.30637 277.45663 L 462.42773 254.33527 L 462.42773 254.33527 L 462.42773 254.33527 L 485.54913 254.33527 L 485.54913 254.33527 L 485.54913 231.21387 L 508.67053 231.21387 L 508.67053 208.09248 Q 508.67053 184.9711 531.79193 184.9711 Q 554.91327 161.84972 624.27747 92.48555 Q 693.6416 3.6379788E-12 693.6416 3.6379788E-12 z" svg:height="7.16763mm" draw:style-name="style-227" svg:viewBox="0.0 0.0 716.763 716.763" svg:width="7.16763mm" svg:x="37.456646mm" svg:y="193.52602mm"/>
          <draw:path svg:d="M 254.33527 0.0 L 277.45663 0.0 L 231.21387 184.9711 Q 184.9711 393.0636 231.21387 393.0636 Q 277.45663 393.0636 277.45663 416.18497 Q 277.45663 439.30637 254.33527 439.30637 Q 231.21387 439.30637 231.21387 462.42773 L 231.21387 485.54913 L 231.21387 485.54913 Q 231.21387 508.67053 231.21387 508.67053 L 208.09248 508.67053 L 184.9711 508.67053 L 184.9711 508.67053 L 184.9711 508.67053 Q 184.9711 508.67053 184.9711 531.79193 L 161.84972 531.79193 L 161.84972 508.67053 Q 138.72832 508.67053 138.72832 508.67053 L 138.72832 531.79193 L 92.48555 531.79193 Q 46.242775 554.91327 46.242775 554.91327 L 23.121387 554.91327 L 23.121387 531.79193 L 0.0 531.79193 L 0.0 531.79193 L 0.0 508.67053 L 0.0 508.67053 L 0.0 508.67053 L 23.121387 462.42773 Q 46.242775 439.30637 46.242775 393.0636 L 92.48555 346.8208 L 92.48555 346.8208 L 92.48555 323.69943 L 92.48555 323.69943 L 92.48555 323.69943 L 115.60693 300.57803 L 115.60693 277.45663 L 138.72832 277.45663 Q 138.72832 277.45663 115.60693 254.33527 Q 92.48555 254.33527 92.48555 231.21387 Q 92.48555 208.09248 138.72832 184.9711 Q 184.9711 161.84972 208.09248 92.48555 Q 231.21387 0.0 254.33527 0.0 z" svg:height="5.549133mm" draw:style-name="style-228" svg:viewBox="0.0 0.0 277.45663 554.91327" svg:width="2.7745664mm" svg:x="55.95376mm" svg:y="232.13873mm"/>
          <draw:path svg:d="M 69.36416 23.121387 L 115.60693 0.0 L 115.60693 161.84972 Q 92.48555 323.69943 92.48555 369.9422 L 92.48555 393.0636 L 115.60693 393.0636 Q 115.60693 416.18497 138.72832 416.18497 L 138.72832 416.18497 L 138.72832 416.18497 L 138.72832 439.30637 L 92.48555 439.30637 Q 46.242775 416.18497 23.121387 416.18497 L 0.0 416.18497 L 0.0 393.0636 Q 0.0 393.0636 23.121387 254.33527 L 46.242775 115.60693 L 46.242775 92.48555 Q 46.242775 92.48555 23.121387 92.48555 L 23.121387 92.48555 L 23.121387 69.36416 Q 0.0 46.242775 69.36416 23.121387 z" svg:height="4.3930635mm" draw:style-name="style-229" svg:viewBox="0.0 0.0 138.72832 439.30637" svg:width="1.3872832mm" svg:x="75.83815mm" svg:y="187.74567mm"/>
          <draw:path svg:d="M 1849.7109 138.72832 L 1849.7109 0.0 L 1849.7109 231.21387 Q 1849.7109 439.30637 1826.5896 416.18497 Q 1803.4683 416.18497 1803.4683 462.42773 L 1803.4683 531.79193 L 1826.5896 531.79193 L 1849.7109 531.79193 L 1849.7109 578.03467 L 1849.7109 624.27747 L 1872.8324 624.27747 L 1872.8324 647.39886 L 1872.8324 647.39886 L 1895.9537 647.39886 L 1895.9537 624.27747 L 1895.9537 601.15607 L 1919.0752 508.67053 Q 1942.1965 393.0636 1942.1965 323.69943 L 1965.3179 231.21387 L 1965.3179 231.21387 Q 1965.3179 231.21387 1988.4393 254.33527 L 1988.4393 254.33527 L 1988.4393 277.45663 Q 1988.4393 300.57803 1965.3179 439.30637 L 1965.3179 578.03467 L 1942.1965 578.03467 Q 1942.1965 601.15607 1942.1965 601.15607 L 1942.1965 601.15607 L 1919.0752 924.85547 Q 1895.9537 1225.4335 1919.0752 1225.4335 L 1919.0752 1225.4335 L 1942.1965 1248.5549 Q 1942.1965 1248.5549 1919.0752 1271.6763 Q 1895.9537 1271.6763 1919.0752 1410.4047 Q 1942.1965 1549.1329 1942.1965 1572.2544 L 1942.1965 1618.4971 L 1942.1965 1618.4971 L 1942.1965 1618.4971 L 1965.3179 1618.4971 L 1965.3179 1641.6185 L 1965.3179 1664.7399 L 1965.3179 1664.7399 L 1942.1965 1664.7399 Q 1919.0752 1664.7399 1919.0752 1757.2255 Q 1895.9537 1826.5896 1919.0752 1895.9537 Q 1942.1965 1988.4393 1942.1965 2034.6821 L 1942.1965 2104.0461 L 1942.1965 2104.0461 Q 1942.1965 2127.1677 1942.1965 2127.1677 L 1965.3179 2127.1677 L 1965.3179 2127.1677 Q 1988.4393 2150.289 1988.4393 2173.4104 L 1988.4393 2173.4104 L 2011.5607 2265.896 Q 2034.6821 2381.503 2034.6821 2358.3816 Q 2034.6821 2358.3816 2034.6821 2404.6243 Q 2034.6821 2450.867 2034.6821 2497.1099 L 2034.6821 2543.3525 L 2034.6821 2589.5955 Q 2034.6821 2635.8381 1965.3179 2635.8381 Q 1919.0752 2635.8381 1895.9537 2658.9595 Q 1895.9537 2682.081 1826.5896 2682.081 Q 1757.2255 2635.8381 1757.2255 2658.9595 Q 1757.2255 2682.081 1734.104 2682.081 Q 1687.8613 2705.2024 1687.8613 2728.3237 Q 1687.8613 2751.445 1664.7399 2751.445 Q 1618.4971 2751.445 1618.4971 2728.3237 Q 1618.4971 2705.2024 1479.7688 2682.081 L 1364.1619 2635.8381 L 1341.0405 2635.8381 L 1317.9191 2635.8381 L 1294.7977 2635.8381 Q 1271.6763 2635.8381 1271.6763 2658.9595 L 1271.6763 2682.081 L 1248.5549 2682.081 Q 1225.4335 2682.081 1156.0693 2612.7168 Q 1109.8265 2543.3525 1063.5839 2589.5955 Q 1040.4624 2589.5955 1040.4624 2635.8381 Q 1017.34106 2658.9595 1063.5839 2705.2024 L 1109.8265 2751.445 L 1109.8265 2751.445 Q 1109.8265 2751.445 1086.7052 2820.8093 L 1086.7052 2890.1733 L 1063.5839 2890.1733 Q 1063.5839 2867.052 1063.5839 2867.052 L 1063.5839 2867.052 L 1063.5839 2820.8093 Q 1063.5839 2751.445 1017.34106 2728.3237 L 994.21967 2728.3237 L 994.21967 2751.445 L 994.21967 2774.5664 L 994.21967 2774.5664 Q 971.09827 2797.688 947.97687 2751.445 Q 924.85547 2682.081 901.73413 2728.3237 L 878.61273 2774.5664 L 878.61273 2774.5664 L 878.61273 2751.445 L 855.49133 2728.3237 Q 832.36993 2705.2024 809.24854 2658.9595 Q 786.1272 2589.5955 670.52026 2589.5955 Q 554.91327 2589.5955 601.15607 2635.8381 L 647.39886 2682.081 L 647.39886 2682.081 Q 647.39886 2705.2024 624.27747 2705.2024 L 624.27747 2705.2024 L 624.27747 2705.2024 Q 624.27747 2682.081 601.15607 2682.081 Q 578.03467 2682.081 578.03467 2682.081 L 578.03467 2705.2024 L 601.15607 2728.3237 Q 601.15607 2751.445 624.27747 2774.5664 L 624.27747 2797.688 L 601.15607 2797.688 L 578.03467 2774.5664 L 554.91327 2774.5664 Q 531.79193 2774.5664 531.79193 2820.8093 L 508.67053 2843.9307 L 508.67053 2867.052 L 508.67053 2913.295 L 485.54913 2913.295 L 462.42773 2913.295 L 462.42773 2913.295 L 462.42773 2890.1733 L 462.42773 2867.052 L 462.42773 2867.052 L 439.30637 2867.052 Q 439.30637 2867.052 416.18497 2820.8093 L 416.18497 2774.5664 L 416.18497 2774.5664 L 416.18497 2774.5664 L 416.18497 2751.445 L 416.18497 2751.445 L 393.0636 2751.445 L 393.0636 2728.3237 L 369.9422 2728.3237 L 346.8208 2728.3237 L 346.8208 2751.445 L 323.69943 2751.445 L 323.69943 2774.5664 L 323.69943 2797.688 L 323.69943 2843.9307 Q 323.69943 2867.052 300.57803 2890.1733 Q 277.45663 2890.1733 277.45663 2913.295 L 277.45663 2959.5376 L 254.33527 3005.7803 L 231.21387 3028.9019 L 231.21387 3052.0232 L 231.21387 3098.2659 L 254.33527 3121.3872 L 254.33527 3144.5088 L 231.21387 3144.5088 Q 184.9711 3167.6301 184.9711 3236.9941 Q 138.72832 3306.3584 138.72832 3352.601 L 138.72832 3398.844 L 138.72832 3468.208 L 138.72832 3514.451 L 138.72832 3537.5723 L 138.72832 3560.6936 L 161.84972 3606.9365 L 161.84972 3653.1792 L 161.84972 3953.7573 L 161.84972 4254.3354 L 138.72832 4254.3354 L 138.72832 4254.3354 L 138.72832 4231.214 L 138.72832 4231.214 L 115.60693 3953.7573 Q 92.48555 3676.3005 92.48555 3653.1792 L 69.36416 3606.9365 L 69.36416 3606.9365 Q 46.242775 3606.9365 46.242775 3606.9365 Q 46.242775 3606.9365 46.242775 3606.9365 L 23.121387 3583.815 L 23.121387 3560.6936 Q 0.0 3560.6936 0.0 3560.6936 L 0.0 3560.6936 L 0.0 3537.5723 Q 0.0 3514.451 92.48555 3236.9941 L 184.9711 2936.4163 L 208.09248 2913.295 L 208.09248 2867.052 L 184.9711 2867.052 L 184.9711 2867.052 L 161.84972 2913.295 Q 138.72832 2959.5376 138.72832 2959.5376 L 115.60693 2959.5376 L 115.60693 2936.4163 L 115.60693 2936.4163 L 115.60693 2913.295 L 138.72832 2890.1733 L 138.72832 2890.1733 L 138.72832 2867.052 L 138.72832 2867.052 L 138.72832 2867.052 L 161.84972 2843.9307 Q 184.9711 2820.8093 184.9711 2797.688 Q 208.09248 2774.5664 277.45663 2612.7168 L 323.69943 2450.867 L 346.8208 2404.6243 L 369.9422 2381.503 L 369.9422 2312.1387 L 369.9422 2265.896 L 346.8208 2265.896 L 346.8208 2265.896 L 346.8208 2265.896 L 323.69943 2289.0173 L 323.69943 2289.0173 L 323.69943 2289.0173 L 323.69943 2312.1387 L 323.69943 2312.1387 L 300.57803 2312.1387 L 300.57803 2312.1387 L 277.45663 2335.26 Q 277.45663 2358.3816 277.45663 2381.503 L 277.45663 2381.503 L 277.45663 2381.503 L 277.45663 2404.6243 L 277.45663 2404.6243 L 254.33527 2404.6243 L 254.33527 2404.6243 L 254.33527 2404.6243 L 254.33527 2427.7456 L 231.21387 2427.7456 L 231.21387 2450.867 L 231.21387 2450.867 L 208.09248 2450.867 L 184.9711 2450.867 L 184.9711 2427.7456 L 184.9711 2427.7456 L 208.09248 2427.7456 L 208.09248 2404.6243 L 208.09248 2404.6243 L 231.21387 2404.6243 L 231.21387 2381.503 L 231.21387 2358.3816 L 254.33527 2358.3816 L 254.33527 2358.3816 L 254.33527 2335.26 L 277.45663 2335.26 L 277.45663 2312.1387 Q 277.45663 2265.896 323.69943 2219.653 L 369.9422 2150.289 L 369.9422 2150.289 Q 369.9422 2150.289 393.0636 2127.1677 L 393.0636 2127.1677 L 416.18497 2127.1677 Q 439.30637 2127.1677 508.67053 1942.1965 L 554.91327 1734.104 L 554.91327 1734.104 Q 554.91327 1734.104 647.39886 1502.8901 L 693.6416 1271.6763 L 693.6416 1248.5549 L 693.6416 1202.3121 L 693.6416 1202.3121 L 693.6416 1202.3121 L 670.52026 1179.1908 L 647.39886 1156.0693 L 647.39886 1156.0693 L 647.39886 1156.0693 L 624.27747 1156.0693 L 624.27747 1156.0693 L 624.27747 1132.948 L 601.15607 1132.948 L 601.15607 1156.0693 L 601.15607 1179.1908 L 578.03467 1294.7977 Q 554.91327 1387.2832 554.91327 1456.6475 L 554.91327 1526.0116 L 531.79193 1572.2544 L 508.67053 1595.3757 L 508.67053 1595.3757 L 508.67053 1618.4971 L 508.67053 1618.4971 L 508.67053 1618.4971 L 485.54913 1618.4971 L 462.42773 1618.4971 L 462.42773 1595.3757 L 462.42773 1595.3757 L 485.54913 1549.1329 L 508.67053 1502.8901 L 508.67053 1433.526 Q 508.67053 1387.2832 531.79193 1294.7977 L 554.91327 1179.1908 L 531.79193 1132.948 L 508.67053 1086.7052 L 508.67053 1086.7052 L 508.67053 1063.5839 L 485.54913 1063.5839 L 462.42773 1063.5839 L 462.42773 1086.7052 L 462.42773 1086.7052 L 439.30637 1156.0693 L 439.30637 1225.4335 L 416.18497 1225.4335 L 393.0636 1225.4335 L 393.0636 1156.0693 L 416.18497 1063.5839 L 416.18497 1063.5839 L 416.18497 1063.5839 L 393.0636 1040.4624 L 369.9422 1040.4624 L 369.9422 1040.4624 L 369.9422 1017.34106 L 462.42773 1040.4624 Q 578.03467 1063.5839 601.15607 1063.5839 L 624.27747 1063.5839 L 647.39886 1086.7052 L 670.52026 1109.8265 L 670.52026 1109.8265 L 693.6416 1109.8265 L 693.6416 1109.8265 L 693.6416 1109.8265 L 693.6416 1132.948 L 693.6416 1132.948 L 716.763 1132.948 L 716.763 1156.0693 L 716.763 1156.0693 L 739.8844 1156.0693 L 739.8844 1109.8265 L 739.8844 1086.7052 L 716.763 1086.7052 L 716.763 1063.5839 L 716.763 1063.5839 L 693.6416 1063.5839 L 693.6416 1063.5839 L 693.6416 1063.5839 L 693.6416 1040.4624 Q 693.6416 1040.4624 647.39886 1017.34106 L 624.27747 1017.34106 L 624.27747 994.21967 L 601.15607 994.21967 L 601.15607 994.21967 L 601.15607 971.09827 L 578.03467 971.09827 L 554.91327 971.09827 L 554.91327 947.97687 L 554.91327 947.97687 L 601.15607 947.97687 L 647.39886 971.09827 L 693.6416 994.21967 Q 739.8844 1017.34106 739.8844 1040.4624 L 739.8844 1040.4624 L 763.0058 1040.4624 L 763.0058 1017.34106 L 763.0058 1017.34106 L 786.1272 1017.34106 L 786.1272 1017.34106 Q 786.1272 1017.34106 786.1272 947.97687 L 809.24854 901.73413 L 809.24854 901.73413 Q 809.24854 878.61273 809.24854 878.61273 Q 832.36993 878.61273 924.85547 554.91327 Q 1017.34106 231.21387 994.21967 208.09248 L 971.09827 184.9711 L 971.09827 184.9711 Q 971.09827 161.84972 947.97687 161.84972 L 947.97687 138.72832 L 947.97687 138.72832 L 971.09827 138.72832 L 971.09827 138.72832 L 971.09827 138.72832 L 971.09827 115.60693 L 971.09827 115.60693 L 994.21967 115.60693 L 994.21967 92.48555 L 994.21967 92.48555 L 1017.34106 92.48555 L 1017.34106 92.48555 L 1017.34106 92.48555 L 1040.4624 69.36416 L 1063.5839 46.242775 L 1063.5839 46.242775 L 1086.7052 46.242775 L 1086.7052 92.48555 L 1109.8265 138.72832 L 1109.8265 138.72832 L 1109.8265 138.72832 L 1132.948 138.72832 L 1156.0693 138.72832 L 1248.5549 115.60693 Q 1341.0405 92.48555 1364.1619 92.48555 Q 1387.2832 92.48555 1387.2832 138.72832 Q 1387.2832 161.84972 1433.526 161.84972 Q 1479.7688 161.84972 1479.7688 138.72832 Q 1479.7688 115.60693 1502.8901 115.60693 Q 1526.0116 115.60693 1526.0116 138.72832 Q 1549.1329 138.72832 1572.2544 138.72832 Q 1595.3757 92.48555 1618.4971 138.72832 Q 1664.7399 184.9711 1664.7399 208.09248 L 1664.7399 231.21387 L 1687.8613 231.21387 L 1687.8613 231.21387 L 1687.8613 254.33527 L 1710.9827 254.33527 L 1710.9827 231.21387 L 1710.9827 208.09248 L 1710.9827 184.9711 L 1710.9827 184.9711 L 1710.9827 184.9711 L 1710.9827 184.9711 L 1710.9827 161.84972 L 1734.104 161.84972 L 1734.104 161.84972 L 1757.2255 161.84972 L 1757.2255 184.9711 Q 1757.2255 208.09248 1780.3468 231.21387 L 1803.4683 277.45663 L 1803.4683 277.45663 L 1803.4683 277.45663 L 1803.4683 300.57803 L 1803.4683 300.57803 L 1826.5896 277.45663 L 1849.7109 254.33527 L 1849.7109 138.72832 z M 1479.7688 2612.7168 Q 1479.7688 2589.5955 1502.8901 2589.5955 Q 1526.0116 2589.5955 1526.0116 2612.7168 Q 1526.0116 2635.8381 1502.8901 2635.8381 Q 1479.7688 2635.8381 1479.7688 2612.7168 z" svg:height="42.543354mm" draw:style-name="style-230" svg:viewBox="0.0 0.0 2034.6821 4254.3354" svg:width="20.34682mm" svg:x="128.09248mm" svg:y="107.28323mm"/>
          <draw:path svg:d="M 184.9711 0.0 L 231.21387 0.0 L 208.09248 69.36416 Q 208.09248 138.72832 184.9711 161.84972 Q 161.84972 184.9711 161.84972 208.09248 Q 161.84972 231.21387 138.72832 254.33527 L 138.72832 277.45663 L 115.60693 277.45663 Q 115.60693 277.45663 115.60693 300.57803 L 115.60693 300.57803 L 92.48555 300.57803 Q 69.36416 277.45663 23.121387 277.45663 L 0.0 254.33527 L 0.0 231.21387 L 0.0 208.09248 L 23.121387 208.09248 L 23.121387 208.09248 L 23.121387 208.09248 Q 23.121387 208.09248 23.121387 184.9711 L 0.0 138.72832 L 23.121387 115.60693 Q 23.121387 92.48555 23.121387 92.48555 L 46.242775 92.48555 L 69.36416 92.48555 Q 92.48555 115.60693 115.60693 69.36416 Q 138.72832 0.0 184.9711 0.0 z" svg:height="3.0057805mm" draw:style-name="style-231" svg:viewBox="0.0 0.0 231.21387 300.57803" svg:width="2.3121388mm" svg:x="123.23699mm" svg:y="106.82081mm"/>
          <draw:path svg:d="M 138.72832 23.121387 L 138.72832 0.0 L 161.84972 0.0 Q 184.9711 23.121387 231.21387 92.48555 Q 231.21387 184.9711 231.21387 323.69943 Q 231.21387 485.54913 208.09248 508.67053 Q 184.9711 531.79193 184.9711 554.91327 L 184.9711 601.15607 L 161.84972 601.15607 L 161.84972 601.15607 L 161.84972 624.27747 L 138.72832 624.27747 L 138.72832 647.39886 L 138.72832 670.52026 L 115.60693 670.52026 L 92.48555 670.52026 L 92.48555 624.27747 Q 92.48555 578.03467 92.48555 554.91327 L 92.48555 531.79193 L 92.48555 531.79193 L 92.48555 531.79193 L 92.48555 508.67053 Q 92.48555 508.67053 46.242775 416.18497 L 0.0 300.57803 L 0.0 300.57803 Q 0.0 277.45663 0.0 277.45663 L 23.121387 277.45663 L 23.121387 277.45663 Q 23.121387 277.45663 46.242775 300.57803 Q 46.242775 323.69943 69.36416 277.45663 Q 92.48555 254.33527 92.48555 277.45663 Q 92.48555 323.69943 115.60693 300.57803 Q 138.72832 277.45663 138.72832 184.9711 L 138.72832 92.48555 L 161.84972 92.48555 Q 184.9711 92.48555 161.84972 69.36416 L 138.72832 46.242775 L 138.72832 23.121387 z" svg:height="6.705202mm" draw:style-name="style-232" svg:viewBox="0.0 0.0 231.21387 670.52026" svg:width="2.3121388mm" svg:x="145.66473mm" svg:y="142.89017mm"/>
          <draw:path svg:d="M 1479.7688 23.121387 L 1479.7688 23.121387 L 1433.526 161.84972 Q 1364.1619 323.69943 1364.1619 346.8208 L 1364.1619 369.9422 L 1341.0405 393.0636 L 1317.9191 439.30637 L 1317.9191 439.30637 L 1317.9191 462.42773 L 1271.6763 531.79193 Q 1225.4335 601.15607 1225.4335 624.27747 L 1225.4335 670.52026 L 1202.3121 693.6416 L 1179.1908 716.763 L 1179.1908 763.0058 L 1179.1908 786.1272 L 1017.34106 1132.948 Q 855.49133 1502.8901 832.36993 1549.1329 L 809.24854 1572.2544 L 809.24854 1595.3757 L 809.24854 1618.4971 L 624.27747 2011.5607 Q 439.30637 2427.7456 439.30637 2450.867 L 439.30637 2473.9885 L 416.18497 2497.1099 L 393.0636 2520.2312 L 393.0636 2543.3525 L 393.0636 2566.4739 L 369.9422 2589.5955 Q 346.8208 2612.7168 346.8208 2612.7168 L 346.8208 2635.8381 L 346.8208 2658.9595 L 346.8208 2658.9595 L 346.8208 2658.9595 Q 346.8208 2658.9595 300.57803 2658.9595 L 277.45663 2682.081 L 277.45663 2635.8381 Q 300.57803 2589.5955 323.69943 2520.2312 Q 346.8208 2427.7456 416.18497 2289.0173 Q 485.54913 2173.4104 485.54913 1942.1965 Q 485.54913 1710.9827 393.0636 1364.1619 L 300.57803 1040.4624 L 300.57803 1017.34106 Q 300.57803 994.21967 254.33527 901.73413 Q 254.33527 809.24854 115.60693 578.03467 L 0.0 323.69943 L 0.0 300.57803 L 23.121387 300.57803 L 23.121387 254.33527 Q 23.121387 184.9711 46.242775 208.09248 L 69.36416 254.33527 L 69.36416 300.57803 L 69.36416 346.8208 L 92.48555 346.8208 L 92.48555 346.8208 L 92.48555 346.8208 L 92.48555 346.8208 L 92.48555 369.9422 L 115.60693 369.9422 L 138.72832 369.9422 Q 184.9711 393.0636 208.09248 393.0636 L 254.33527 393.0636 L 254.33527 393.0636 L 254.33527 393.0636 L 184.9711 393.0636 Q 138.72832 416.18497 161.84972 462.42773 Q 161.84972 508.67053 184.9711 531.79193 L 208.09248 578.03467 L 208.09248 578.03467 L 208.09248 578.03467 L 208.09248 601.15607 L 208.09248 601.15607 L 231.21387 624.27747 L 254.33527 670.52026 L 254.33527 670.52026 L 254.33527 670.52026 L 277.45663 693.6416 L 300.57803 693.6416 L 300.57803 647.39886 Q 300.57803 601.15607 300.57803 531.79193 Q 323.69943 485.54913 346.8208 485.54913 L 369.9422 485.54913 L 369.9422 485.54913 L 369.9422 485.54913 L 393.0636 485.54913 L 393.0636 485.54913 L 416.18497 485.54913 L 439.30637 485.54913 L 439.30637 462.42773 L 439.30637 462.42773 L 462.42773 462.42773 L 462.42773 439.30637 L 462.42773 439.30637 L 485.54913 439.30637 L 485.54913 439.30637 L 485.54913 439.30637 L 485.54913 416.18497 L 485.54913 416.18497 L 508.67053 439.30637 L 508.67053 439.30637 L 508.67053 439.30637 L 508.67053 462.42773 L 508.67053 508.67053 L 485.54913 554.91327 L 485.54913 554.91327 L 485.54913 578.03467 L 485.54913 578.03467 L 485.54913 578.03467 L 416.18497 763.0058 Q 346.8208 947.97687 439.30637 1179.1908 Q 485.54913 1433.526 508.67053 1479.7688 L 531.79193 1526.0116 L 531.79193 1595.3757 L 531.79193 1641.6185 L 578.03467 1641.6185 L 647.39886 1641.6185 L 670.52026 1618.4971 L 693.6416 1595.3757 L 693.6416 1595.3757 L 716.763 1595.3757 L 716.763 1549.1329 L 716.763 1526.0116 L 739.8844 1502.8901 L 763.0058 1456.6475 L 763.0058 1433.526 Q 763.0058 1410.4047 763.0058 1364.1619 Q 763.0058 1317.9191 693.6416 1156.0693 Q 624.27747 994.21967 693.6416 947.97687 Q 763.0058 901.73413 901.73413 855.49133 L 1040.4624 809.24854 L 1063.5839 786.1272 L 1086.7052 786.1272 L 1086.7052 763.0058 L 1086.7052 716.763 L 1063.5839 716.763 L 1040.4624 716.763 L 1040.4624 693.6416 L 1040.4624 693.6416 L 1017.34106 693.6416 L 1017.34106 670.52026 L 994.21967 670.52026 L 971.09827 670.52026 L 971.09827 647.39886 L 947.97687 647.39886 L 947.97687 647.39886 L 947.97687 670.52026 L 947.97687 670.52026 Q 947.97687 670.52026 901.73413 693.6416 L 855.49133 716.763 L 832.36993 739.8844 L 809.24854 763.0058 L 786.1272 763.0058 L 763.0058 763.0058 L 763.0058 763.0058 L 739.8844 763.0058 L 739.8844 739.8844 L 739.8844 739.8844 L 739.8844 739.8844 L 739.8844 716.763 L 786.1272 716.763 L 832.36993 716.763 L 832.36993 693.6416 L 855.49133 693.6416 L 855.49133 693.6416 L 855.49133 670.52026 L 855.49133 670.52026 L 855.49133 670.52026 L 878.61273 670.52026 L 878.61273 670.52026 L 878.61273 647.39886 L 901.73413 647.39886 L 901.73413 647.39886 L 901.73413 624.27747 L 901.73413 624.27747 L 901.73413 624.27747 L 947.97687 624.27747 Q 994.21967 601.15607 994.21967 624.27747 Q 994.21967 647.39886 1040.4624 647.39886 L 1063.5839 670.52026 L 1086.7052 670.52026 L 1132.948 670.52026 L 1132.948 647.39886 L 1132.948 624.27747 L 1132.948 601.15607 L 1132.948 578.03467 L 1132.948 578.03467 L 1132.948 578.03467 L 1109.8265 578.03467 L 1086.7052 578.03467 L 1063.5839 578.03467 Q 1040.4624 578.03467 994.21967 369.9422 L 947.97687 184.9711 L 924.85547 161.84972 L 924.85547 115.60693 L 947.97687 115.60693 L 971.09827 115.60693 L 971.09827 161.84972 L 994.21967 184.9711 L 994.21967 184.9711 L 994.21967 161.84972 L 994.21967 161.84972 L 994.21967 161.84972 L 1017.34106 115.60693 L 1017.34106 69.36416 L 1040.4624 69.36416 Q 1086.7052 92.48555 1086.7052 115.60693 L 1086.7052 138.72832 L 1063.5839 138.72832 L 1063.5839 161.84972 L 1063.5839 161.84972 L 1086.7052 161.84972 L 1086.7052 161.84972 L 1086.7052 161.84972 L 1086.7052 184.9711 L 1086.7052 184.9711 L 1109.8265 184.9711 L 1109.8265 208.09248 L 1132.948 208.09248 L 1156.0693 208.09248 L 1179.1908 231.21387 L 1202.3121 254.33527 L 1202.3121 254.33527 L 1225.4335 254.33527 L 1225.4335 231.21387 L 1225.4335 208.09248 L 1202.3121 208.09248 L 1202.3121 208.09248 L 1202.3121 184.9711 L 1179.1908 184.9711 L 1179.1908 184.9711 Q 1179.1908 161.84972 1179.1908 92.48555 L 1179.1908 23.121387 L 1202.3121 23.121387 L 1225.4335 23.121387 L 1248.5549 46.242775 L 1271.6763 46.242775 L 1271.6763 92.48555 Q 1248.5549 115.60693 1248.5549 138.72832 L 1271.6763 138.72832 L 1271.6763 138.72832 L 1271.6763 161.84972 L 1271.6763 161.84972 L 1271.6763 161.84972 L 1294.7977 161.84972 L 1294.7977 161.84972 L 1317.9191 184.9711 L 1341.0405 184.9711 L 1341.0405 161.84972 L 1341.0405 138.72832 L 1317.9191 138.72832 Q 1294.7977 138.72832 1294.7977 115.60693 Q 1294.7977 92.48555 1317.9191 92.48555 Q 1341.0405 92.48555 1317.9191 46.242775 Q 1317.9191 0.0 1341.0405 0.0 Q 1364.1619 0.0 1364.1619 23.121387 Q 1387.2832 69.36416 1433.526 23.121387 Q 1479.7688 23.121387 1479.7688 23.121387 z" svg:height="26.820808mm" draw:style-name="style-233" svg:viewBox="0.0 0.0 1479.7688 2682.081" svg:width="14.797688mm" svg:x="94.566475mm" svg:y="116.76301mm"/>
          <draw:path svg:d="M 69.36416 1526.0116 L 138.72832 1.8189894E-12 L 138.72832 1.8189894E-12 L 138.72832 1.8189894E-12 L 161.84972 46.242775 L 184.9711 69.36416 L 184.9711 69.36416 L 184.9711 69.36416 L 184.9711 554.91327 Q 184.9711 1063.5839 208.09248 1063.5839 Q 231.21387 1040.4624 231.21387 1156.0693 Q 231.21387 1294.7977 208.09248 1433.526 L 208.09248 1549.1329 L 184.9711 1919.0752 Q 184.9711 2289.0173 161.84972 2682.081 L 161.84972 3098.2659 L 161.84972 3098.2659 Q 138.72832 3098.2659 138.72832 3190.7515 L 138.72832 3283.237 L 115.60693 3283.237 Q 92.48555 3283.237 92.48555 3236.9941 Q 92.48555 3190.7515 69.36416 3329.4797 Q 46.242775 3468.208 46.242775 3699.4219 L 46.242775 3907.5144 L 23.121387 3907.5144 L 0.0 3907.5144 L 0.0 3653.1792 L 0.0 3375.7227 L 0.0 3213.8728 Q 0.0 3052.0232 69.36416 1526.0116 z" svg:height="39.075146mm" draw:style-name="style-234" svg:viewBox="0.0 0.0 231.21387 3907.5144" svg:width="2.3121388mm" svg:x="53.641617mm" svg:y="121.15607mm"/>
          <draw:path svg:d="M 46.242775 601.15607 L 92.48555 1.8189894E-12 L 115.60693 23.121387 Q 138.72832 46.242775 161.84972 69.36416 Q 184.9711 115.60693 184.9711 138.72832 L 184.9711 138.72832 L 184.9711 184.9711 Q 184.9711 231.21387 184.9711 416.18497 L 184.9711 601.15607 L 161.84972 601.15607 L 138.72832 601.15607 L 115.60693 947.97687 Q 92.48555 1294.7977 92.48555 1433.526 L 92.48555 1549.1329 L 69.36416 1549.1329 L 46.242775 1549.1329 L 46.242775 1572.2544 L 46.242775 1595.3757 L 23.121387 1595.3757 L 23.121387 1618.4971 L 0.0 1618.4971 L 0.0 1618.4971 L 0.0 1410.4047 Q 0.0 1202.3121 46.242775 601.15607 z" svg:height="16.18497mm" draw:style-name="style-235" svg:viewBox="0.0 0.0 184.9711 1618.4971" svg:width="1.849711mm" svg:x="55.95376mm" svg:y="154.45087mm"/>
          <draw:path svg:d="M 647.39886 0.0 L 647.39886 0.0 L 670.52026 0.0 L 670.52026 23.121387 L 670.52026 23.121387 L 693.6416 23.121387 L 693.6416 46.242775 L 693.6416 69.36416 L 716.763 69.36416 L 716.763 69.36416 L 716.763 69.36416 L 716.763 92.48555 L 693.6416 161.84972 Q 647.39886 208.09248 647.39886 231.21387 L 647.39886 254.33527 L 416.18497 832.36993 Q 184.9711 1410.4047 161.84972 1456.6475 L 138.72832 1479.7688 L 138.72832 1502.8901 L 138.72832 1526.0116 L 115.60693 1526.0116 L 115.60693 1526.0116 L 115.60693 1502.8901 L 92.48555 1502.8901 L 92.48555 1502.8901 L 92.48555 1502.8901 L 92.48555 1479.7688 L 92.48555 1479.7688 L 69.36416 1479.7688 L 69.36416 1456.6475 L 69.36416 1456.6475 L 46.242775 1456.6475 L 46.242775 1456.6475 L 46.242775 1456.6475 L 46.242775 1479.7688 L 46.242775 1479.7688 L 23.121387 1479.7688 L 23.121387 1502.8901 L 0.0 1502.8901 L 0.0 1502.8901 L 0.0 1479.7688 L 0.0 1456.6475 L 23.121387 1410.4047 L 46.242775 1341.0405 L 46.242775 1317.9191 L 46.242775 1294.7977 L 69.36416 1294.7977 L 69.36416 1271.6763 L 69.36416 1271.6763 L 69.36416 1271.6763 L 69.36416 1248.5549 Q 92.48555 1225.4335 92.48555 1179.1908 Q 92.48555 1109.8265 92.48555 1109.8265 Q 115.60693 1086.7052 184.9711 924.85547 Q 277.45663 763.0058 300.57803 624.27747 L 346.8208 485.54913 L 369.9422 485.54913 Q 393.0636 485.54913 485.54913 254.33527 L 578.03467 46.242775 L 601.15607 46.242775 L 601.15607 23.121387 L 624.27747 23.121387 L 647.39886 23.121387 L 647.39886 0.0 z" svg:height="15.260116mm" draw:style-name="style-236" svg:viewBox="0.0 0.0 716.763 1526.0116" svg:width="7.16763mm" svg:x="101.73411mm" svg:y="135.26012mm"/>
          <draw:path svg:d="M 300.57803 0.0 L 300.57803 0.0 L 300.57803 138.72832 L 277.45663 254.33527 L 277.45663 254.33527 L 277.45663 277.45663 L 277.45663 277.45663 L 277.45663 277.45663 L 254.33527 277.45663 L 254.33527 277.45663 L 254.33527 300.57803 L 231.21387 300.57803 L 231.21387 300.57803 L 231.21387 323.69943 L 231.21387 323.69943 L 231.21387 323.69943 L 208.09248 323.69943 L 208.09248 323.69943 L 208.09248 346.8208 L 184.9711 346.8208 L 184.9711 346.8208 L 184.9711 369.9422 L 184.9711 369.9422 L 184.9711 369.9422 L 161.84972 369.9422 L 161.84972 369.9422 L 161.84972 393.0636 L 138.72832 393.0636 L 138.72832 416.18497 L 138.72832 439.30637 L 138.72832 393.0636 L 138.72832 346.8208 L 138.72832 277.45663 L 138.72832 208.09248 L 115.60693 208.09248 L 92.48555 208.09248 L 92.48555 115.60693 L 92.48555 23.121387 L 46.242775 23.121387 Q 9.094947E-13 0.0 9.094947E-13 0.0 L 9.094947E-13 0.0 L 46.242775 0.0 Q 115.60693 -23.121387 138.72832 46.242775 Q 161.84972 138.72832 208.09248 138.72832 Q 277.45663 138.72832 277.45663 69.36416 Q 277.45663 0.0 300.57803 0.0 z" svg:height="4.3930635mm" draw:style-name="style-237" svg:viewBox="0.0 0.0 300.57803 439.30637" svg:width="3.0057805mm" svg:x="69.36416mm" svg:y="260.34683mm"/>
          <draw:path svg:d="M 23.121387 554.91327 L 23.121387 4.5474735E-13 L 46.242775 46.242775 Q 46.242775 69.36416 69.36416 92.48555 L 92.48555 138.72832 L 92.48555 138.72832 L 92.48555 138.72832 L 92.48555 115.60693 L 92.48555 115.60693 L 115.60693 115.60693 L 115.60693 92.48555 L 138.72832 92.48555 Q 161.84972 92.48555 161.84972 138.72832 Q 184.9711 161.84972 184.9711 138.72832 Q 184.9711 92.48555 231.21387 92.48555 Q 254.33527 92.48555 277.45663 115.60693 L 323.69943 115.60693 L 254.33527 208.09248 Q 184.9711 300.57803 184.9711 346.8208 Q 184.9711 393.0636 208.09248 393.0636 Q 231.21387 393.0636 231.21387 416.18497 Q 231.21387 439.30637 208.09248 462.42773 L 184.9711 508.67053 L 184.9711 508.67053 L 184.9711 508.67053 L 184.9711 531.79193 L 184.9711 531.79193 L 161.84972 554.91327 L 138.72832 578.03467 L 138.72832 601.15607 L 138.72832 624.27747 L 231.21387 601.15607 Q 300.57803 554.91327 300.57803 578.03467 Q 323.69943 601.15607 323.69943 601.15607 L 323.69943 601.15607 L 277.45663 670.52026 Q 231.21387 739.8844 231.21387 786.1272 Q 231.21387 855.49133 277.45663 832.36993 Q 300.57803 832.36993 323.69943 809.24854 L 346.8208 809.24854 L 346.8208 832.36993 L 323.69943 855.49133 L 323.69943 855.49133 L 323.69943 878.61273 L 323.69943 878.61273 L 323.69943 878.61273 L 300.57803 878.61273 L 300.57803 878.61273 L 300.57803 901.73413 L 277.45663 901.73413 L 231.21387 924.85547 Q 184.9711 971.09827 184.9711 971.09827 L 184.9711 971.09827 L 161.84972 1040.4624 Q 138.72832 1109.8265 138.72832 1156.0693 L 138.72832 1179.1908 L 115.60693 1202.3121 L 115.60693 1225.4335 L 92.48555 1225.4335 L 92.48555 1202.3121 L 92.48555 1202.3121 L 92.48555 1202.3121 L 69.36416 1202.3121 L 69.36416 1202.3121 L 69.36416 1179.1908 L 46.242775 1179.1908 L 46.242775 1202.3121 L 46.242775 1225.4335 L 23.121387 1248.5549 L 0.0 1271.6763 L 0.0 1271.6763 L 0.0 1271.6763 L 0.0 1225.4335 L 0.0 1179.1908 L 0.0 1132.948 Q 0.0 1086.7052 23.121387 554.91327 z" svg:height="12.7167635mm" draw:style-name="style-238" svg:viewBox="0.0 0.0 346.8208 1271.6763" svg:width="3.468208mm" svg:x="22.65896mm" svg:y="32.83237mm"/>
          <draw:path svg:d="M 254.33527 3.6379788E-12 L 277.45663 3.6379788E-12 L 254.33527 23.121387 Q 231.21387 46.242775 208.09248 46.242775 L 184.9711 46.242775 L 231.21387 115.60693 Q 300.57803 161.84972 300.57803 184.9711 L 300.57803 208.09248 L 277.45663 208.09248 L 277.45663 231.21387 L 277.45663 231.21387 L 254.33527 231.21387 L 254.33527 231.21387 L 254.33527 231.21387 L 161.84972 231.21387 Q 92.48555 231.21387 69.36416 231.21387 L 46.242775 184.9711 L 46.242775 184.9711 L 23.121387 184.9711 L 23.121387 184.9711 L 23.121387 184.9711 L 23.121387 208.09248 L 0.0 208.09248 L 0.0 184.9711 Q 23.121387 161.84972 23.121387 138.72832 L 23.121387 115.60693 L 23.121387 115.60693 L 46.242775 92.48555 L 69.36416 92.48555 L 92.48555 92.48555 L 92.48555 69.36416 L 115.60693 69.36416 L 115.60693 69.36416 L 115.60693 46.242775 L 184.9711 23.121387 Q 254.33527 3.6379788E-12 254.33527 3.6379788E-12 z" svg:height="2.3121388mm" draw:style-name="style-239" svg:viewBox="0.0 0.0 300.57803 231.21387" svg:width="3.0057805mm" svg:x="114.91329mm" svg:y="249.24855mm"/>
          <draw:path svg:d="M 161.84972 9.094947E-13 L 184.9711 9.094947E-13 L 161.84972 138.72832 Q 138.72832 277.45663 138.72832 277.45663 L 115.60693 277.45663 L 115.60693 277.45663 L 115.60693 277.45663 L 115.60693 300.57803 L 115.60693 300.57803 L 92.48555 369.9422 L 92.48555 439.30637 L 92.48555 439.30637 L 92.48555 462.42773 L 115.60693 531.79193 Q 115.60693 624.27747 138.72832 647.39886 L 138.72832 670.52026 L 115.60693 670.52026 Q 92.48555 670.52026 92.48555 647.39886 Q 69.36416 624.27747 46.242775 601.15607 Q 23.121387 601.15607 23.121387 647.39886 L 23.121387 670.52026 L 0.0 670.52026 L 0.0 670.52026 L 0.0 508.67053 Q 23.121387 346.8208 23.121387 231.21387 Q 69.36416 115.60693 115.60693 46.242775 Q 161.84972 9.094947E-13 161.84972 9.094947E-13 z" svg:height="6.705202mm" draw:style-name="style-240" svg:viewBox="0.0 0.0 184.9711 670.52026" svg:width="1.849711mm" svg:x="13.641619mm" svg:y="49.47977mm"/>
          <draw:path svg:d="M 300.57803 92.48555 L 300.57803 115.60693 L 231.21387 323.69943 Q 161.84972 531.79193 138.72832 554.91327 L 138.72832 554.91327 L 115.60693 554.91327 Q 115.60693 554.91327 69.36416 554.91327 Q 23.121387 554.91327 23.121387 508.67053 L 0.0 485.54913 L 0.0 462.42773 L 23.121387 439.30637 L 23.121387 416.18497 Q 23.121387 369.9422 69.36416 323.69943 Q 69.36416 277.45663 92.48555 184.9711 L 92.48555 115.60693 L 115.60693 115.60693 L 115.60693 115.60693 L 138.72832 115.60693 Q 161.84972 115.60693 208.09248 46.242775 Q 254.33527 0.0 277.45663 0.0 Q 300.57803 23.121387 300.57803 46.242775 Q 300.57803 92.48555 300.57803 92.48555 z" svg:height="5.549133mm" draw:style-name="style-241" svg:viewBox="0.0 0.0 300.57803 554.91327" svg:width="3.0057805mm" svg:x="113.98844mm" svg:y="115.14451mm"/>
          <draw:path svg:d="M 323.69943 0.0 L 323.69943 0.0 L 323.69943 69.36416 Q 300.57803 161.84972 323.69943 161.84972 Q 346.8208 161.84972 416.18497 184.9711 L 462.42773 184.9711 L 462.42773 208.09248 L 462.42773 254.33527 L 439.30637 277.45663 L 439.30637 300.57803 L 439.30637 300.57803 L 439.30637 323.69943 L 439.30637 346.8208 L 462.42773 369.9422 L 462.42773 369.9422 L 462.42773 369.9422 L 462.42773 416.18497 Q 485.54913 485.54913 601.15607 485.54913 Q 693.6416 485.54913 739.8844 485.54913 L 763.0058 485.54913 L 763.0058 485.54913 L 763.0058 485.54913 L 763.0058 508.67053 L 739.8844 508.67053 L 739.8844 531.79193 L 739.8844 554.91327 L 716.763 554.91327 L 693.6416 578.03467 L 716.763 578.03467 L 739.8844 578.03467 L 739.8844 601.15607 L 739.8844 601.15607 L 763.0058 624.27747 L 763.0058 624.27747 L 485.54913 624.27747 Q 208.09248 624.27747 92.48555 601.15607 L 1.8189894E-12 578.03467 L 1.8189894E-12 578.03467 L 1.8189894E-12 578.03467 L 1.8189894E-12 531.79193 L 1.8189894E-12 485.54913 L 1.8189894E-12 439.30637 Q 1.8189894E-12 416.18497 23.121387 323.69943 L 46.242775 231.21387 L 46.242775 231.21387 Q 69.36416 208.09248 69.36416 208.09248 L 69.36416 208.09248 L 69.36416 161.84972 L 69.36416 138.72832 L 92.48555 138.72832 Q 92.48555 115.60693 92.48555 115.60693 L 92.48555 115.60693 L 92.48555 115.60693 L 115.60693 115.60693 L 115.60693 92.48555 L 138.72832 92.48555 L 138.72832 92.48555 L 138.72832 69.36416 L 138.72832 69.36416 L 138.72832 69.36416 L 161.84972 69.36416 L 161.84972 69.36416 L 184.9711 69.36416 Q 231.21387 69.36416 231.21387 46.242775 Q 254.33527 23.121387 277.45663 23.121387 Q 323.69943 0.0 323.69943 0.0 z" svg:height="6.2427745mm" draw:style-name="style-242" svg:viewBox="0.0 0.0 763.0058 624.27747" svg:width="7.630058mm" svg:x="131.32948mm" svg:y="213.87283mm"/>
          <draw:path svg:d="M 300.57803 69.36416 L 277.45663 3.6379788E-12 L 323.69943 23.121387 Q 346.8208 46.242775 369.9422 92.48555 L 393.0636 115.60693 L 393.0636 138.72832 L 393.0636 161.84972 L 416.18497 161.84972 L 416.18497 184.9711 L 416.18497 184.9711 L 439.30637 184.9711 L 439.30637 184.9711 L 439.30637 184.9711 L 485.54913 184.9711 Q 531.79193 184.9711 531.79193 138.72832 L 531.79193 92.48555 L 531.79193 115.60693 L 531.79193 138.72832 L 531.79193 138.72832 Q 531.79193 138.72832 554.91327 138.72832 L 554.91327 161.84972 L 578.03467 161.84972 Q 578.03467 184.9711 578.03467 161.84972 L 578.03467 161.84972 L 578.03467 161.84972 L 601.15607 161.84972 L 624.27747 161.84972 Q 624.27747 138.72832 624.27747 138.72832 L 624.27747 138.72832 L 647.39886 138.72832 Q 670.52026 138.72832 670.52026 161.84972 L 670.52026 161.84972 L 578.03467 208.09248 Q 485.54913 277.45663 485.54913 277.45663 L 485.54913 277.45663 L 462.42773 277.45663 L 462.42773 277.45663 L 439.30637 300.57803 L 439.30637 300.57803 L 439.30637 300.57803 L 439.30637 323.69943 L 439.30637 323.69943 L 416.18497 323.69943 L 393.0636 369.9422 Q 393.0636 416.18497 439.30637 416.18497 Q 508.67053 416.18497 485.54913 485.54913 Q 462.42773 554.91327 485.54913 554.91327 L 508.67053 554.91327 L 508.67053 554.91327 Q 531.79193 578.03467 531.79193 601.15607 L 531.79193 601.15607 L 531.79193 601.15607 Q 531.79193 601.15607 485.54913 647.39886 Q 439.30637 693.6416 346.8208 716.763 Q 254.33527 739.8844 254.33527 693.6416 L 231.21387 647.39886 L 231.21387 647.39886 Q 254.33527 647.39886 254.33527 554.91327 Q 300.57803 485.54913 208.09248 439.30637 L 115.60693 416.18497 L 69.36416 393.0636 L 46.242775 369.9422 L 46.242775 369.9422 L 23.121387 369.9422 L 23.121387 369.9422 L 23.121387 369.9422 L 23.121387 346.8208 L 23.121387 346.8208 L 0.0 346.8208 L 0.0 323.69943 L 0.0 323.69943 L 0.0 323.69943 L 23.121387 323.69943 L 46.242775 323.69943 L 69.36416 346.8208 L 69.36416 346.8208 L 69.36416 346.8208 L 69.36416 346.8208 L 92.48555 369.9422 L 92.48555 369.9422 L 115.60693 369.9422 L 115.60693 369.9422 L 138.72832 369.9422 L 161.84972 369.9422 L 208.09248 369.9422 L 254.33527 369.9422 L 254.33527 346.8208 L 254.33527 346.8208 L 277.45663 346.8208 L 277.45663 323.69943 L 277.45663 323.69943 L 300.57803 323.69943 L 300.57803 323.69943 L 300.57803 323.69943 L 277.45663 300.57803 Q 254.33527 277.45663 208.09248 277.45663 L 184.9711 231.21387 L 231.21387 231.21387 L 277.45663 231.21387 L 277.45663 231.21387 Q 277.45663 231.21387 300.57803 254.33527 L 346.8208 254.33527 L 346.8208 231.21387 Q 346.8208 208.09248 323.69943 208.09248 L 323.69943 208.09248 L 300.57803 208.09248 Q 300.57803 184.9711 254.33527 184.9711 L 231.21387 161.84972 L 231.21387 161.84972 L 231.21387 138.72832 L 277.45663 138.72832 Q 323.69943 138.72832 300.57803 69.36416 z M 393.0636 254.33527 Q 416.18497 254.33527 416.18497 277.45663 Q 416.18497 300.57803 393.0636 300.57803 Q 369.9422 300.57803 369.9422 277.45663 Q 369.9422 254.33527 393.0636 254.33527 z" svg:height="7.16763mm" draw:style-name="style-243" svg:viewBox="0.0 0.0 670.52026 716.763" svg:width="6.705202mm" svg:x="45.086704mm" svg:y="234.9133mm"/>
          <draw:path svg:d="M 277.45663 0.0 L 323.69943 0.0 L 323.69943 231.21387 Q 323.69943 462.42773 346.8208 554.91327 L 346.8208 670.52026 L 323.69943 670.52026 Q 323.69943 647.39886 277.45663 670.52026 Q 254.33527 670.52026 254.33527 693.6416 Q 254.33527 716.763 231.21387 716.763 L 208.09248 716.763 L 208.09248 693.6416 Q 231.21387 670.52026 231.21387 601.15607 Q 254.33527 508.67053 231.21387 508.67053 Q 208.09248 508.67053 138.72832 508.67053 Q 92.48555 554.91327 46.242775 554.91327 L 0.0 554.91327 L 23.121387 531.79193 L 23.121387 508.67053 L 46.242775 508.67053 Q 46.242775 485.54913 69.36416 485.54913 L 69.36416 462.42773 L 69.36416 462.42773 Q 92.48555 462.42773 138.72832 393.0636 Q 184.9711 323.69943 184.9711 254.33527 Q 184.9711 184.9711 161.84972 184.9711 Q 138.72832 161.84972 138.72832 115.60693 Q 138.72832 69.36416 69.36416 46.242775 L 23.121387 46.242775 L 23.121387 46.242775 Q 0.0 23.121387 0.0 0.0 L 0.0 0.0 L 92.48555 0.0 Q 208.09248 0.0 277.45663 0.0 z" svg:height="7.16763mm" draw:style-name="style-244" svg:viewBox="0.0 0.0 346.8208 716.763" svg:width="3.468208mm" svg:x="34.219654mm" svg:y="25.895954mm"/>
          <draw:path svg:d="M 69.36416 92.48555 L 115.60693 -1.8189894E-12 L 115.60693 -1.8189894E-12 Q 138.72832 -1.8189894E-12 138.72832 23.121387 L 138.72832 46.242775 L 184.9711 46.242775 Q 208.09248 46.242775 208.09248 69.36416 Q 231.21387 92.48555 231.21387 92.48555 L 231.21387 92.48555 L 184.9711 184.9711 Q 138.72832 254.33527 138.72832 277.45663 L 138.72832 300.57803 L 138.72832 300.57803 L 115.60693 300.57803 L 115.60693 300.57803 Q 115.60693 277.45663 92.48555 277.45663 Q 46.242775 277.45663 46.242775 254.33527 Q 46.242775 231.21387 23.121387 231.21387 L 1.8189894E-12 231.21387 L 1.8189894E-12 231.21387 L 1.8189894E-12 208.09248 L 23.121387 184.9711 Q 46.242775 161.84972 69.36416 92.48555 z" svg:height="3.0057805mm" draw:style-name="style-245" svg:viewBox="0.0 0.0 231.21387 300.57803" svg:width="2.3121388mm" svg:x="113.757225mm" svg:y="113.2948mm"/>
          <draw:path svg:d="M 138.72832 208.09248 L 208.09248 0.0 L 231.21387 0.0 Q 231.21387 23.121387 231.21387 23.121387 L 231.21387 23.121387 L 254.33527 23.121387 L 254.33527 23.121387 L 254.33527 46.242775 L 277.45663 46.242775 L 277.45663 69.36416 L 277.45663 92.48555 L 300.57803 92.48555 L 300.57803 69.36416 L 300.57803 69.36416 L 323.69943 69.36416 L 323.69943 92.48555 L 323.69943 115.60693 L 346.8208 115.60693 L 346.8208 115.60693 L 346.8208 92.48555 L 369.9422 92.48555 L 369.9422 92.48555 L 369.9422 115.60693 L 369.9422 115.60693 L 369.9422 115.60693 L 393.0636 115.60693 L 393.0636 115.60693 L 393.0636 138.72832 L 416.18497 138.72832 L 416.18497 138.72832 L 416.18497 161.84972 L 439.30637 161.84972 L 462.42773 161.84972 L 485.54913 184.9711 Q 508.67053 208.09248 416.18497 531.79193 Q 323.69943 855.49133 300.57803 855.49133 Q 300.57803 855.49133 300.57803 878.61273 L 300.57803 878.61273 L 277.45663 878.61273 Q 254.33527 901.73413 231.21387 901.73413 Q 208.09248 901.73413 208.09248 855.49133 L 184.9711 832.36993 L 184.9711 832.36993 L 184.9711 809.24854 L 161.84972 809.24854 L 138.72832 809.24854 L 138.72832 786.1272 L 138.72832 786.1272 L 115.60693 786.1272 L 115.60693 763.0058 L 46.242775 763.0058 L 0.0 763.0058 L 0.0 739.8844 Q 0.0 739.8844 0.0 624.27747 L 0.0 508.67053 L 0.0 508.67053 Q 0.0 508.67053 23.121387 485.54913 L 23.121387 485.54913 L 23.121387 485.54913 Q 46.242775 485.54913 46.242775 439.30637 Q 46.242775 416.18497 138.72832 208.09248 z" svg:height="9.017341mm" draw:style-name="style-246" svg:viewBox="0.0 0.0 485.54913 901.73413" svg:width="4.855491mm" svg:x="133.17918mm" svg:y="107.51445mm"/>
          <draw:path svg:d="M 254.33527 23.121387 L 254.33527 23.121387 L 254.33527 23.121387 Q 254.33527 23.121387 254.33527 46.242775 L 277.45663 46.242775 L 277.45663 92.48555 Q 277.45663 161.84972 254.33527 161.84972 Q 254.33527 184.9711 254.33527 208.09248 L 254.33527 231.21387 L 254.33527 323.69943 Q 277.45663 393.0636 300.57803 416.18497 L 323.69943 416.18497 L 300.57803 485.54913 Q 300.57803 531.79193 393.0636 508.67053 Q 462.42773 485.54913 485.54913 462.42773 L 508.67053 462.42773 L 531.79193 462.42773 Q 554.91327 462.42773 531.79193 485.54913 Q 531.79193 531.79193 485.54913 531.79193 Q 439.30637 531.79193 369.9422 601.15607 Q 300.57803 670.52026 300.57803 763.0058 Q 300.57803 855.49133 277.45663 878.61273 L 254.33527 878.61273 L 254.33527 855.49133 Q 254.33527 809.24854 208.09248 739.8844 L 208.09248 670.52026 L 184.9711 670.52026 L 184.9711 670.52026 L 184.9711 693.6416 L 161.84972 693.6416 L 161.84972 693.6416 L 161.84972 716.763 L 161.84972 716.763 L 161.84972 716.763 L 138.72832 716.763 L 138.72832 716.763 L 138.72832 739.8844 L 115.60693 739.8844 L 115.60693 739.8844 L 115.60693 763.0058 L 115.60693 763.0058 L 115.60693 763.0058 L 92.48555 786.1272 Q 69.36416 809.24854 69.36416 855.49133 L 69.36416 924.85547 L 46.242775 947.97687 L 46.242775 994.21967 L 23.121387 994.21967 L 0.0 994.21967 L 0.0 786.1272 Q 23.121387 578.03467 23.121387 393.0636 Q 23.121387 208.09248 46.242775 208.09248 Q 69.36416 208.09248 69.36416 161.84972 L 92.48555 92.48555 L 115.60693 92.48555 L 115.60693 69.36416 L 115.60693 69.36416 L 115.60693 69.36416 L 115.60693 69.36416 Q 138.72832 69.36416 184.9711 23.121387 L 231.21387 0.0 L 254.33527 0.0 Q 300.57803 0.0 277.45663 0.0 Q 277.45663 23.121387 254.33527 23.121387 z" svg:height="9.942197mm" draw:style-name="style-247" svg:viewBox="0.0 0.0 531.79193 994.21967" svg:width="5.3179193mm" svg:x="116.300575mm" svg:y="214.79768mm"/>
          <draw:path svg:d="M 485.54913 0.0 L 508.67053 0.0 L 485.54913 46.242775 Q 462.42773 69.36416 439.30637 92.48555 Q 416.18497 92.48555 416.18497 161.84972 Q 416.18497 231.21387 393.0636 231.21387 Q 369.9422 231.21387 323.69943 346.8208 Q 277.45663 439.30637 277.45663 531.79193 L 277.45663 601.15607 L 300.57803 624.27747 L 323.69943 647.39886 L 323.69943 647.39886 L 323.69943 670.52026 L 323.69943 670.52026 L 323.69943 670.52026 L 346.8208 670.52026 L 346.8208 670.52026 L 369.9422 670.52026 L 416.18497 670.52026 L 416.18497 670.52026 L 416.18497 670.52026 L 439.30637 670.52026 L 439.30637 670.52026 L 439.30637 647.39886 L 462.42773 647.39886 L 462.42773 624.27747 L 462.42773 601.15607 L 462.42773 578.03467 Q 462.42773 531.79193 416.18497 508.67053 L 369.9422 485.54913 L 462.42773 485.54913 Q 531.79193 485.54913 554.91327 485.54913 L 601.15607 485.54913 L 601.15607 578.03467 Q 601.15607 670.52026 624.27747 693.6416 Q 647.39886 716.763 601.15607 763.0058 Q 554.91327 786.1272 554.91327 809.24854 L 554.91327 809.24854 L 508.67053 786.1272 Q 485.54913 763.0058 439.30637 763.0058 Q 416.18497 763.0058 369.9422 901.73413 Q 369.9422 1063.5839 346.8208 1063.5839 Q 346.8208 1086.7052 323.69943 1086.7052 L 300.57803 1086.7052 L 277.45663 1086.7052 L 254.33527 1086.7052 L 184.9711 1086.7052 L 138.72832 1086.7052 L 138.72832 1109.8265 L 138.72832 1109.8265 L 115.60693 1109.8265 L 115.60693 1132.948 L 92.48555 1132.948 L 92.48555 1132.948 L 92.48555 1132.948 L 92.48555 1109.8265 L 69.36416 1109.8265 L 69.36416 1109.8265 L 69.36416 1109.8265 L 69.36416 1086.7052 L 92.48555 1086.7052 L 115.60693 1086.7052 L 115.60693 1063.5839 L 115.60693 1063.5839 L 138.72832 1063.5839 L 138.72832 1040.4624 L 161.84972 1040.4624 Q 184.9711 1040.4624 208.09248 971.09827 Q 231.21387 901.73413 208.09248 901.73413 Q 184.9711 878.61273 184.9711 855.49133 Q 184.9711 832.36993 231.21387 832.36993 Q 277.45663 832.36993 277.45663 809.24854 Q 277.45663 763.0058 231.21387 739.8844 Q 208.09248 716.763 161.84972 647.39886 Q 115.60693 578.03467 92.48555 578.03467 Q 46.242775 578.03467 46.242775 531.79193 Q 69.36416 462.42773 46.242775 462.42773 L 23.121387 485.54913 L 0.0 485.54913 L 0.0 485.54913 L 0.0 462.42773 L 0.0 439.30637 L 0.0 439.30637 L 23.121387 439.30637 L 46.242775 416.18497 L 69.36416 393.0636 L 115.60693 393.0636 L 161.84972 393.0636 L 161.84972 369.9422 L 184.9711 369.9422 L 184.9711 369.9422 L 184.9711 346.8208 L 184.9711 346.8208 L 184.9711 346.8208 L 161.84972 346.8208 L 161.84972 346.8208 L 161.84972 323.69943 Q 138.72832 323.69943 138.72832 300.57803 Q 138.72832 277.45663 208.09248 277.45663 Q 277.45663 254.33527 323.69943 184.9711 L 369.9422 92.48555 L 369.9422 69.36416 L 369.9422 46.242775 L 416.18497 69.36416 Q 439.30637 69.36416 462.42773 46.242775 Q 462.42773 23.121387 485.54913 0.0 z" svg:height="11.32948mm" draw:style-name="style-248" svg:viewBox="0.0 0.0 624.27747 1132.948" svg:width="6.2427745mm" svg:x="46.242775mm" svg:y="140.80925mm"/>
          <draw:path svg:d="M 23.121387 161.84972 L 0.0 0.0 L 23.121387 0.0 L 23.121387 0.0 L 23.121387 0.0 L 23.121387 0.0 L 23.121387 23.121387 L 23.121387 23.121387 L 46.242775 23.121387 L 46.242775 46.242775 L 69.36416 46.242775 L 69.36416 46.242775 L 69.36416 23.121387 L 69.36416 23.121387 L 92.48555 23.121387 L 92.48555 46.242775 L 115.60693 46.242775 Q 115.60693 46.242775 92.48555 69.36416 L 69.36416 92.48555 L 69.36416 92.48555 L 69.36416 92.48555 L 46.242775 92.48555 L 46.242775 92.48555 L 46.242775 115.60693 L 69.36416 115.60693 L 69.36416 115.60693 L 69.36416 138.72832 L 92.48555 138.72832 L 115.60693 138.72832 L 115.60693 161.84972 L 115.60693 161.84972 L 92.48555 161.84972 L 92.48555 184.9711 L 115.60693 184.9711 Q 138.72832 184.9711 184.9711 138.72832 L 231.21387 92.48555 L 254.33527 92.48555 L 300.57803 92.48555 L 300.57803 115.60693 L 300.57803 138.72832 L 277.45663 138.72832 L 277.45663 138.72832 L 277.45663 161.84972 L 254.33527 161.84972 L 254.33527 161.84972 L 254.33527 184.9711 L 254.33527 184.9711 L 254.33527 184.9711 L 208.09248 231.21387 Q 208.09248 254.33527 184.9711 277.45663 L 161.84972 300.57803 L 161.84972 369.9422 L 161.84972 416.18497 L 138.72832 439.30637 Q 115.60693 462.42773 115.60693 462.42773 L 115.60693 462.42773 L 138.72832 485.54913 L 161.84972 508.67053 L 161.84972 508.67053 L 161.84972 508.67053 L 184.9711 531.79193 L 184.9711 554.91327 L 138.72832 554.91327 L 92.48555 554.91327 L 92.48555 578.03467 L 69.36416 601.15607 L 69.36416 601.15607 L 69.36416 601.15607 L 69.36416 578.03467 L 69.36416 578.03467 L 46.242775 578.03467 L 46.242775 554.91327 L 46.242775 554.91327 L 69.36416 554.91327 L 69.36416 508.67053 L 69.36416 485.54913 L 69.36416 462.42773 Q 69.36416 416.18497 69.36416 369.9422 Q 69.36416 323.69943 46.242775 323.69943 Q 23.121387 323.69943 23.121387 161.84972 z" svg:height="6.011561mm" draw:style-name="style-249" svg:viewBox="0.0 0.0 300.57803 601.15607" svg:width="3.0057805mm" svg:x="64.04624mm" svg:y="187.74567mm"/>
          <draw:path svg:d="M 277.45663 92.48555 L 277.45663 115.60693 L 231.21387 115.60693 Q 208.09248 138.72832 254.33527 138.72832 Q 300.57803 138.72832 300.57803 161.84972 Q 323.69943 184.9711 323.69943 231.21387 L 323.69943 254.33527 L 300.57803 254.33527 L 300.57803 277.45663 L 300.57803 277.45663 L 277.45663 277.45663 L 277.45663 277.45663 L 277.45663 277.45663 L 231.21387 277.45663 Q 208.09248 277.45663 138.72832 300.57803 L 92.48555 300.57803 L 46.242775 300.57803 L 0.0 277.45663 L 0.0 277.45663 L 0.0 277.45663 L 0.0 254.33527 L 0.0 231.21387 L 0.0 231.21387 L 0.0 231.21387 L 0.0 208.09248 L 0.0 208.09248 L 23.121387 208.09248 L 23.121387 184.9711 L 23.121387 184.9711 L 46.242775 184.9711 L 46.242775 138.72832 L 46.242775 92.48555 L 69.36416 69.36416 Q 69.36416 46.242775 184.9711 0.0 Q 323.69943 -23.121387 300.57803 23.121387 Q 277.45663 69.36416 277.45663 92.48555 z" svg:height="3.0057805mm" draw:style-name="style-250" svg:viewBox="0.0 0.0 323.69943 300.57803" svg:width="3.2369943mm" svg:x="42.080925mm" svg:y="299.19077mm"/>
          <draw:path svg:d="M 485.54913 23.121387 L 485.54913 23.121387 L 416.18497 231.21387 Q 369.9422 439.30637 346.8208 462.42773 L 323.69943 485.54913 L 323.69943 531.79193 Q 300.57803 601.15607 346.8208 601.15607 Q 393.0636 601.15607 393.0636 624.27747 L 393.0636 624.27747 L 393.0636 624.27747 Q 393.0636 647.39886 369.9422 647.39886 L 369.9422 647.39886 L 277.45663 647.39886 Q 184.9711 647.39886 138.72832 624.27747 L 92.48555 601.15607 L 92.48555 578.03467 L 92.48555 554.91327 L 69.36416 554.91327 L 69.36416 554.91327 L 69.36416 531.79193 L 46.242775 531.79193 L 46.242775 531.79193 L 46.242775 554.91327 L 46.242775 554.91327 L 46.242775 554.91327 L 23.121387 531.79193 L 23.121387 508.67053 L 92.48555 485.54913 Q 138.72832 462.42773 161.84972 462.42773 L 161.84972 462.42773 L 161.84972 439.30637 L 184.9711 439.30637 L 184.9711 439.30637 L 184.9711 416.18497 L 184.9711 416.18497 L 184.9711 416.18497 L 208.09248 393.0636 L 208.09248 369.9422 L 184.9711 369.9422 Q 138.72832 369.9422 92.48555 369.9422 L 46.242775 369.9422 L 46.242775 369.9422 L 46.242775 369.9422 L 69.36416 369.9422 L 69.36416 369.9422 L 115.60693 346.8208 Q 161.84972 323.69943 161.84972 323.69943 L 184.9711 323.69943 L 184.9711 323.69943 L 184.9711 323.69943 L 184.9711 300.57803 L 184.9711 300.57803 L 208.09248 300.57803 L 208.09248 277.45663 L 208.09248 277.45663 L 231.21387 277.45663 L 231.21387 277.45663 L 231.21387 277.45663 L 208.09248 277.45663 L 184.9711 277.45663 L 92.48555 277.45663 L 0.0 277.45663 L 0.0 254.33527 L 0.0 254.33527 L 23.121387 231.21387 L 23.121387 184.9711 L 23.121387 161.84972 L 46.242775 138.72832 L 46.242775 138.72832 L 46.242775 138.72832 L 69.36416 115.60693 L 92.48555 115.60693 L 92.48555 138.72832 L 92.48555 161.84972 L 115.60693 161.84972 L 115.60693 138.72832 L 184.9711 138.72832 Q 254.33527 138.72832 254.33527 115.60693 L 254.33527 115.60693 L 277.45663 115.60693 L 300.57803 92.48555 L 300.57803 92.48555 L 323.69943 92.48555 L 323.69943 92.48555 L 323.69943 92.48555 L 323.69943 69.36416 L 323.69943 69.36416 L 346.8208 69.36416 L 346.8208 46.242775 L 346.8208 46.242775 L 369.9422 46.242775 L 369.9422 46.242775 L 369.9422 46.242775 L 369.9422 23.121387 L 369.9422 23.121387 L 416.18497 1.8189894E-12 Q 462.42773 -23.121387 462.42773 1.8189894E-12 Q 462.42773 23.121387 485.54913 23.121387 z" svg:height="6.4739885mm" draw:style-name="style-251" svg:viewBox="0.0 0.0 485.54913 647.39886" svg:width="4.855491mm" svg:x="100.346825mm" svg:y="158.15028mm"/>
          <draw:path svg:d="M 138.72832 23.121387 L 161.84972 23.121387 L 138.72832 69.36416 Q 115.60693 115.60693 92.48555 115.60693 L 69.36416 115.60693 L 69.36416 115.60693 Q 69.36416 115.60693 46.242775 115.60693 Q 46.242775 115.60693 23.121387 92.48555 L -1.8189894E-12 69.36416 L -1.8189894E-12 46.242775 L -1.8189894E-12 23.121387 L -1.8189894E-12 23.121387 Q 23.121387 0.0 23.121387 0.0 L 23.121387 0.0 L 69.36416 0.0 Q 115.60693 23.121387 138.72832 23.121387 z" svg:height="1.1560694mm" draw:style-name="style-252" svg:viewBox="0.0 0.0 161.84972 115.60693" svg:width="1.6184971mm" svg:x="139.42197mm" svg:y="296.18497mm"/>
          <draw:path svg:d="M 1572.2544 0.0 L 1780.3468 0.0 L 1780.3468 0.0 L 1780.3468 23.121387 L 1780.3468 23.121387 L 1803.4683 23.121387 L 1803.4683 46.242775 L 1803.4683 69.36416 L 2057.8035 69.36416 Q 2312.1387 46.242775 2335.26 69.36416 Q 2335.26 115.60693 2427.7456 115.60693 Q 2520.2312 115.60693 2497.1099 69.36416 Q 2497.1099 23.121387 2635.8381 23.121387 Q 2751.445 23.121387 2913.295 23.121387 L 3075.1445 23.121387 L 3144.5088 69.36416 Q 3236.9941 115.60693 3375.7227 115.60693 Q 3491.3296 115.60693 3491.3296 92.48555 Q 3491.3296 69.36416 3514.451 69.36416 L 3560.6936 69.36416 L 3560.6936 92.48555 L 3560.6936 115.60693 L 3653.1792 115.60693 L 3745.6648 115.60693 L 3745.6648 115.60693 L 3745.6648 115.60693 L 3699.4219 138.72832 L 3653.1792 161.84972 L 3560.6936 161.84972 L 3445.0867 161.84972 L 3445.0867 184.9711 L 3468.208 184.9711 L 3468.208 184.9711 L 3468.208 208.09248 L 3468.208 208.09248 L 3468.208 208.09248 L 3491.3296 208.09248 L 3491.3296 208.09248 L 3491.3296 231.21387 L 3514.451 231.21387 L 3514.451 231.21387 L 3514.451 254.33527 L 3537.5723 254.33527 L 3560.6936 254.33527 L 3583.815 277.45663 Q 3606.9365 300.57803 3630.0579 300.57803 L 3653.1792 300.57803 L 3653.1792 323.69943 L 3653.1792 346.8208 L 3630.0579 346.8208 Q 3606.9365 346.8208 3583.815 393.0636 Q 3560.6936 439.30637 3560.6936 462.42773 Q 3560.6936 508.67053 3537.5723 508.67053 Q 3514.451 531.79193 3491.3296 601.15607 Q 3468.208 693.6416 3514.451 693.6416 Q 3537.5723 693.6416 3537.5723 716.763 Q 3537.5723 739.8844 3514.451 739.8844 L 3468.208 739.8844 L 3468.208 763.0058 L 3468.208 786.1272 L 3491.3296 786.1272 L 3491.3296 809.24854 L 3514.451 809.24854 Q 3560.6936 809.24854 3560.6936 832.36993 L 3560.6936 855.49133 L 3560.6936 855.49133 L 3560.6936 878.61273 L 3537.5723 901.73413 L 3537.5723 924.85547 L 3514.451 924.85547 L 3491.3296 947.97687 L 3491.3296 947.97687 L 3468.208 947.97687 L 3468.208 994.21967 L 3468.208 1017.34106 L 3445.0867 1017.34106 L 3445.0867 1040.4624 L 3445.0867 1040.4624 L 3468.208 1040.4624 L 3468.208 1040.4624 L 3468.208 1040.4624 L 3468.208 1063.5839 L 3468.208 1063.5839 L 3491.3296 1063.5839 L 3491.3296 1086.7052 L 3630.0579 1086.7052 L 3768.7861 1086.7052 L 3768.7861 1109.8265 L 3768.7861 1109.8265 L 3745.6648 1109.8265 L 3722.5435 1109.8265 L 3445.0867 1109.8265 Q 3167.6301 1086.7052 2774.5664 1086.7052 L 2404.6243 1086.7052 L 2312.1387 1086.7052 Q 2242.7747 1086.7052 1710.9827 1086.7052 L 1179.1908 1086.7052 L 1179.1908 1086.7052 Q 1202.3121 1086.7052 1202.3121 1086.7052 L 1202.3121 1109.8265 L 1179.1908 1109.8265 Q 1156.0693 1086.7052 947.97687 1086.7052 L 739.8844 1086.7052 L 739.8844 1086.7052 L 739.8844 1086.7052 L 739.8844 1063.5839 L 739.8844 1063.5839 L 763.0058 1063.5839 L 763.0058 1040.4624 L 693.6416 1040.4624 L 624.27747 1040.4624 L 624.27747 1063.5839 L 601.15607 1063.5839 L 601.15607 1063.5839 L 601.15607 1040.4624 L 601.15607 1040.4624 L 601.15607 1040.4624 L 578.03467 1040.4624 L 578.03467 1040.4624 L 578.03467 1063.5839 L 554.91327 1063.5839 L 554.91327 1063.5839 Q 554.91327 1040.4624 323.69943 1040.4624 L 69.36416 1017.34106 L 69.36416 994.21967 Q 46.242775 971.09827 23.121387 947.97687 L 0.0 947.97687 L 23.121387 924.85547 Q 46.242775 924.85547 46.242775 878.61273 Q 46.242775 832.36993 0.0 855.49133 Q -23.121387 855.49133 23.121387 809.24854 Q 46.242775 739.8844 92.48555 624.27747 Q 115.60693 531.79193 92.48555 531.79193 Q 69.36416 531.79193 69.36416 508.67053 Q 69.36416 485.54913 92.48555 485.54913 Q 115.60693 485.54913 138.72832 485.54913 Q 138.72832 462.42773 138.72832 439.30637 Q 138.72832 393.0636 161.84972 369.9422 Q 184.9711 346.8208 115.60693 231.21387 L 69.36416 115.60693 L 92.48555 115.60693 Q 138.72832 115.60693 138.72832 92.48555 Q 138.72832 69.36416 161.84972 46.242775 L 161.84972 23.121387 L 485.54913 23.121387 Q 809.24854 23.121387 855.49133 23.121387 L 901.73413 23.121387 L 971.09827 46.242775 L 1017.34106 46.242775 L 1202.3121 46.242775 Q 1387.2832 46.242775 1387.2832 23.121387 Q 1387.2832 0.0 1572.2544 0.0 z M 1618.4971 369.9422 L 1618.4971 346.8208 L 1687.8613 346.8208 Q 1757.2255 346.8208 1803.4683 369.9422 Q 1826.5896 393.0636 1895.9537 439.30637 Q 1988.4393 508.67053 1988.4393 624.27747 Q 1988.4393 763.0058 1942.1965 786.1272 Q 1872.8324 809.24854 1780.3468 832.36993 Q 1687.8613 855.49133 1641.6185 809.24854 Q 1595.3757 809.24854 1549.1329 739.8844 L 1479.7688 693.6416 L 1479.7688 693.6416 L 1479.7688 670.52026 L 1479.7688 670.52026 L 1479.7688 670.52026 L 1479.7688 601.15607 L 1479.7688 531.79193 L 1502.8901 485.54913 Q 1526.0116 439.30637 1572.2544 393.0636 Q 1618.4971 369.9422 1618.4971 369.9422 z M 208.09248 416.18497 Q 208.09248 393.0636 208.09248 393.0636 Q 231.21387 393.0636 231.21387 393.0636 Q 231.21387 416.18497 208.09248 416.18497 z" svg:height="11.098266mm" draw:style-name="style-253" svg:viewBox="0.0 0.0 3768.7861 1109.8265" svg:width="37.687862mm" svg:x="98.03468mm" svg:y="27.51445mm"/>
          <draw:path svg:d="M 208.09248 0.0 L 254.33527 0.0 L 254.33527 0.0 Q 254.33527 0.0 277.45663 23.121387 L 277.45663 23.121387 L 277.45663 23.121387 L 277.45663 23.121387 L 277.45663 46.242775 L 300.57803 46.242775 L 300.57803 46.242775 L 300.57803 69.36416 L 300.57803 69.36416 Q 323.69943 69.36416 346.8208 46.242775 L 346.8208 46.242775 L 346.8208 46.242775 L 346.8208 46.242775 L 369.9422 69.36416 L 369.9422 69.36416 L 369.9422 69.36416 Q 393.0636 92.48555 393.0636 92.48555 L 393.0636 115.60693 L 485.54913 138.72832 Q 578.03467 184.9711 531.79193 254.33527 Q 531.79193 346.8208 508.67053 346.8208 L 508.67053 346.8208 L 485.54913 346.8208 Q 485.54913 346.8208 485.54913 323.69943 L 462.42773 323.69943 L 485.54913 277.45663 Q 485.54913 231.21387 346.8208 277.45663 Q 231.21387 346.8208 208.09248 346.8208 Q 208.09248 346.8208 254.33527 369.9422 Q 277.45663 369.9422 254.33527 416.18497 Q 254.33527 462.42773 231.21387 462.42773 L 231.21387 462.42773 L 231.21387 462.42773 Q 208.09248 462.42773 208.09248 462.42773 L 208.09248 485.54913 L 184.9711 485.54913 L 161.84972 485.54913 L 138.72832 508.67053 L 115.60693 531.79193 L 92.48555 531.79193 L 69.36416 531.79193 L 69.36416 485.54913 L 69.36416 462.42773 L 46.242775 439.30637 L 23.121387 416.18497 L 23.121387 439.30637 L 23.121387 439.30637 L 23.121387 439.30637 L 23.121387 439.30637 L 0.0 416.18497 L 0.0 393.0636 L 23.121387 393.0636 L 46.242775 393.0636 L 46.242775 254.33527 L 46.242775 115.60693 L 46.242775 115.60693 Q 69.36416 115.60693 69.36416 69.36416 Q 69.36416 46.242775 115.60693 23.121387 Q 161.84972 -23.121387 208.09248 0.0 z M 115.60693 416.18497 Q 115.60693 416.18497 138.72832 416.18497 Q 138.72832 439.30637 115.60693 439.30637 Q 115.60693 439.30637 115.60693 416.18497 z" svg:height="5.3179193mm" draw:style-name="style-254" svg:viewBox="0.0 0.0 531.79193 531.79193" svg:width="5.3179193mm" svg:x="42.312138mm" svg:y="237.91908mm"/>
          <draw:path svg:d="M 2219.653 115.60693 L 2265.896 115.60693 L 2265.896 138.72832 L 2265.896 138.72832 L 2242.7747 184.9711 Q 2219.653 254.33527 2242.7747 277.45663 Q 2265.896 277.45663 2265.896 300.57803 L 2265.896 323.69943 L 2289.0173 323.69943 L 2289.0173 323.69943 L 2404.6243 601.15607 Q 2497.1099 855.49133 2520.2312 878.61273 L 2520.2312 878.61273 L 2520.2312 924.85547 Q 2520.2312 947.97687 2450.867 994.21967 Q 2358.3816 1017.34106 2312.1387 1086.7052 Q 2265.896 1132.948 2196.5317 1179.1908 L 2127.1677 1225.4335 L 2011.5607 1294.7977 Q 1895.9537 1341.0405 1872.8324 1479.7688 Q 1849.7109 1641.6185 1942.1965 1757.2255 Q 2011.5607 1849.7109 2127.1677 1895.9537 Q 2219.653 1942.1965 2312.1387 1942.1965 L 2381.503 1942.1965 L 2450.867 1919.0752 L 2497.1099 1919.0752 L 2497.1099 1919.0752 L 2497.1099 1942.1965 L 2497.1099 1942.1965 L 2520.2312 1942.1965 L 2520.2312 1942.1965 L 2520.2312 1942.1965 L 2543.3525 1965.3179 L 2543.3525 1965.3179 L 2543.3525 1988.4393 L 2543.3525 2011.5607 L 2497.1099 2011.5607 Q 2450.867 2034.6821 2473.9885 2034.6821 Q 2497.1099 2034.6821 2497.1099 2127.1677 Q 2473.9885 2242.7747 2450.867 2242.7747 Q 2427.7456 2265.896 2450.867 2265.896 Q 2473.9885 2265.896 2473.9885 2335.26 Q 2473.9885 2381.503 2450.867 2358.3816 Q 2404.6243 2358.3816 2404.6243 2404.6243 Q 2404.6243 2450.867 2381.503 2450.867 Q 2358.3816 2450.867 2289.0173 2497.1099 Q 2219.653 2520.2312 2196.5317 2589.5955 Q 2173.4104 2658.9595 2127.1677 2635.8381 Q 2104.0461 2635.8381 2104.0461 2658.9595 Q 2104.0461 2682.081 2034.6821 2682.081 L 1988.4393 2682.081 L 1965.3179 2682.081 L 1942.1965 2682.081 L 1895.9537 2682.081 Q 1872.8324 2682.081 1595.3757 2543.3525 Q 1317.9191 2404.6243 1156.0693 2312.1387 Q 971.09827 2219.653 924.85547 2150.289 L 855.49133 2080.9248 L 855.49133 2080.9248 L 832.36993 2057.8035 L 832.36993 1988.4393 L 832.36993 1942.1965 L 809.24854 1919.0752 L 786.1272 1895.9537 L 786.1272 1872.8324 Q 786.1272 1849.7109 739.8844 1803.4683 Q 716.763 1757.2255 693.6416 1664.7399 Q 647.39886 1572.2544 601.15607 1479.7688 Q 554.91327 1410.4047 554.91327 1433.526 Q 531.79193 1479.7688 508.67053 1479.7688 Q 485.54913 1479.7688 508.67053 1364.1619 Q 508.67053 1248.5549 462.42773 1225.4335 Q 393.0636 1202.3121 369.9422 1132.948 Q 369.9422 1040.4624 323.69943 1040.4624 Q 254.33527 1063.5839 231.21387 1017.34106 L 184.9711 971.09827 L 184.9711 924.85547 Q 184.9711 901.73413 161.84972 855.49133 Q 138.72832 809.24854 92.48555 809.24854 Q 69.36416 809.24854 69.36416 693.6416 Q 69.36416 554.91327 46.242775 554.91327 L 23.121387 531.79193 L 23.121387 508.67053 Q 0.0 508.67053 0.0 508.67053 L 0.0 508.67053 L 0.0 462.42773 Q 0.0 439.30637 23.121387 416.18497 Q 69.36416 416.18497 69.36416 369.9422 Q 92.48555 346.8208 69.36416 346.8208 Q 46.242775 323.69943 46.242775 323.69943 Q 23.121387 300.57803 0.0 300.57803 Q -23.121387 277.45663 46.242775 184.9711 L 115.60693 92.48555 L 115.60693 92.48555 Q 138.72832 92.48555 138.72832 92.48555 L 138.72832 92.48555 L 208.09248 115.60693 L 277.45663 115.60693 L 346.8208 115.60693 L 416.18497 92.48555 L 416.18497 92.48555 L 416.18497 92.48555 L 439.30637 92.48555 L 462.42773 92.48555 L 485.54913 69.36416 L 508.67053 46.242775 L 601.15607 46.242775 Q 670.52026 46.242775 693.6416 69.36416 Q 693.6416 92.48555 763.0058 92.48555 L 832.36993 92.48555 L 832.36993 92.48555 L 832.36993 92.48555 L 855.49133 92.48555 L 855.49133 92.48555 L 855.49133 115.60693 L 878.61273 115.60693 L 878.61273 115.60693 L 878.61273 92.48555 L 901.73413 92.48555 L 924.85547 92.48555 L 1156.0693 69.36416 Q 1410.4047 46.242775 1526.0116 0.0 Q 1664.7399 -46.242775 1710.9827 0.0 Q 1757.2255 46.242775 1965.3179 69.36416 Q 2173.4104 92.48555 2219.653 115.60693 z" svg:height="26.820808mm" draw:style-name="style-255" svg:viewBox="0.0 0.0 2543.3525 2682.081" svg:width="25.433527mm" svg:x="89.24856mm" svg:y="53.17919mm"/>
          <draw:path svg:d="M 231.21387 254.33527 L 231.21387 323.69943 L 208.09248 323.69943 L 208.09248 346.8208 L 184.9711 346.8208 L 138.72832 323.69943 L 138.72832 323.69943 L 138.72832 323.69943 L 115.60693 323.69943 L 115.60693 323.69943 L 115.60693 300.57803 L 92.48555 300.57803 L 92.48555 300.57803 L 92.48555 277.45663 L 46.242775 277.45663 L 23.121387 277.45663 L 23.121387 254.33527 L -9.094947E-13 254.33527 L -9.094947E-13 184.9711 L -9.094947E-13 92.48555 L 23.121387 92.48555 Q 23.121387 92.48555 46.242775 69.36416 L 46.242775 46.242775 L 138.72832 0.0 Q 231.21387 -46.242775 184.9711 0.0 Q 138.72832 46.242775 184.9711 69.36416 Q 231.21387 69.36416 184.9711 92.48555 Q 161.84972 138.72832 184.9711 138.72832 Q 184.9711 161.84972 161.84972 184.9711 Q 138.72832 231.21387 184.9711 208.09248 Q 231.21387 184.9711 231.21387 254.33527 z" svg:height="3.468208mm" draw:style-name="style-256" svg:viewBox="0.0 0.0 231.21387 346.8208" svg:width="2.3121388mm" svg:x="78.15029mm" svg:y="200.69365mm"/>
          <draw:path svg:d="M 46.242775 69.36416 L 92.48555 0.0 L 115.60693 69.36416 Q 138.72832 138.72832 115.60693 208.09248 Q 92.48555 254.33527 92.48555 300.57803 L 92.48555 323.69943 L 69.36416 346.8208 L 69.36416 369.9422 L 46.242775 393.0636 Q 46.242775 439.30637 23.121387 462.42773 L 0.0 485.54913 L 0.0 300.57803 Q 0.0 138.72832 46.242775 69.36416 z" svg:height="4.855491mm" draw:style-name="style-257" svg:viewBox="0.0 0.0 115.60693 485.54913" svg:width="1.1560694mm" svg:x="80.92486mm" svg:y="207.86127mm"/>
          <draw:path svg:d="M 138.72832 69.36416 L 231.21387 0.0 L 231.21387 46.242775 L 231.21387 92.48555 L 231.21387 115.60693 Q 208.09248 138.72832 184.9711 138.72832 Q 161.84972 138.72832 138.72832 161.84972 Q 138.72832 208.09248 115.60693 231.21387 L 92.48555 254.33527 L 92.48555 300.57803 Q 92.48555 323.69943 69.36416 346.8208 L 69.36416 369.9422 L 69.36416 369.9422 Q 46.242775 369.9422 46.242775 323.69943 Q 46.242775 277.45663 23.121387 277.45663 L 0.0 277.45663 L 0.0 254.33527 Q 0.0 254.33527 46.242775 208.09248 Q 46.242775 161.84972 138.72832 69.36416 z" svg:height="3.699422mm" draw:style-name="style-258" svg:viewBox="0.0 0.0 231.21387 369.9422" svg:width="2.3121388mm" svg:x="71.6763mm" svg:y="101.04047mm"/>
          <draw:path svg:d="M 115.60693 46.242775 L 115.60693 0.0 L 115.60693 0.0 L 138.72832 0.0 L 138.72832 46.242775 Q 161.84972 92.48555 184.9711 92.48555 Q 208.09248 92.48555 231.21387 115.60693 L 254.33527 115.60693 L 231.21387 277.45663 Q 184.9711 439.30637 208.09248 439.30637 Q 231.21387 462.42773 231.21387 462.42773 L 231.21387 462.42773 L 184.9711 462.42773 Q 138.72832 462.42773 138.72832 416.18497 Q 138.72832 369.9422 92.48555 369.9422 Q 23.121387 369.9422 46.242775 323.69943 Q 46.242775 254.33527 23.121387 231.21387 L 0.0 231.21387 L 0.0 231.21387 Q 0.0 231.21387 46.242775 161.84972 L 92.48555 92.48555 L 92.48555 92.48555 Q 92.48555 92.48555 115.60693 46.242775 z" svg:height="4.6242776mm" draw:style-name="style-259" svg:viewBox="0.0 0.0 254.33527 462.42773" svg:width="2.5433526mm" svg:x="31.907515mm" svg:y="42.543354mm"/>
          <draw:path svg:d="M 462.42773 23.121387 L 462.42773 -1.8189894E-12 L 485.54913 -1.8189894E-12 Q 508.67053 -1.8189894E-12 508.67053 23.121387 L 508.67053 46.242775 L 485.54913 69.36416 Q 462.42773 115.60693 485.54913 138.72832 Q 508.67053 161.84972 508.67053 161.84972 L 508.67053 184.9711 L 508.67053 184.9711 Q 508.67053 208.09248 508.67053 208.09248 L 485.54913 208.09248 L 462.42773 208.09248 Q 462.42773 208.09248 462.42773 231.21387 L 485.54913 231.21387 L 485.54913 254.33527 Q 462.42773 277.45663 462.42773 323.69943 Q 462.42773 369.9422 416.18497 369.9422 Q 369.9422 346.8208 323.69943 393.0636 L 277.45663 416.18497 L 231.21387 416.18497 Q 208.09248 393.0636 138.72832 393.0636 Q 92.48555 393.0636 46.242775 462.42773 L 0.0 508.67053 L 0.0 485.54913 Q 0.0 462.42773 23.121387 439.30637 L 23.121387 439.30637 L 23.121387 439.30637 Q 46.242775 416.18497 46.242775 416.18497 L 46.242775 416.18497 L 46.242775 393.0636 Q 46.242775 393.0636 138.72832 300.57803 Q 184.9711 184.9711 161.84972 161.84972 L 115.60693 161.84972 L 92.48555 161.84972 L 92.48555 161.84972 L 92.48555 161.84972 L 92.48555 161.84972 L 138.72832 138.72832 L 161.84972 115.60693 L 231.21387 115.60693 Q 300.57803 69.36416 300.57803 69.36416 L 300.57803 69.36416 L 323.69943 69.36416 Q 323.69943 69.36416 346.8208 46.242775 L 369.9422 46.242775 L 369.9422 46.242775 L 369.9422 69.36416 L 369.9422 69.36416 L 393.0636 69.36416 L 416.18497 69.36416 Q 416.18497 69.36416 416.18497 46.242775 L 416.18497 46.242775 L 416.18497 46.242775 Q 439.30637 23.121387 462.42773 23.121387 z" svg:height="5.086705mm" draw:style-name="style-260" svg:viewBox="0.0 0.0 508.67053 508.67053" svg:width="5.086705mm" svg:x="141.04047mm" svg:y="151.90752mm"/>
          <draw:path svg:d="M 1.8189894E-12 0.0 L 23.121387 0.0 L 92.48555 0.0 L 138.72832 0.0 L 138.72832 0.0 Q 138.72832 0.0 138.72832 23.121387 L 161.84972 23.121387 L 184.9711 46.242775 Q 184.9711 46.242775 208.09248 138.72832 L 208.09248 208.09248 L 184.9711 208.09248 L 161.84972 231.21387 L 161.84972 231.21387 L 138.72832 231.21387 L 138.72832 231.21387 L 138.72832 231.21387 L 92.48555 231.21387 L 69.36416 231.21387 L 69.36416 231.21387 L 46.242775 231.21387 L 46.242775 231.21387 L 46.242775 231.21387 L 46.242775 208.09248 L 46.242775 208.09248 L 46.242775 184.9711 L 46.242775 161.84972 L 46.242775 161.84972 L 46.242775 138.72832 L 46.242775 138.72832 L 46.242775 138.72832 L 23.121387 138.72832 L 23.121387 138.72832 L 69.36416 115.60693 Q 115.60693 92.48555 46.242775 46.242775 Q 1.8189894E-12 0.0 1.8189894E-12 0.0 z" svg:height="2.3121388mm" draw:style-name="style-261" svg:viewBox="0.0 0.0 208.09248 231.21387" svg:width="2.0809247mm" svg:x="121.15607mm" svg:y="215.49133mm"/>
          <draw:path svg:d="M 277.45663 138.72832 L 300.57803 161.84972 L 300.57803 184.9711 L 300.57803 184.9711 L 300.57803 208.09248 Q 300.57803 231.21387 254.33527 184.9711 Q 208.09248 161.84972 138.72832 138.72832 L 69.36416 92.48555 L 69.36416 92.48555 Q 69.36416 69.36416 46.242775 92.48555 L 46.242775 115.60693 L 23.121387 115.60693 L 0.0 115.60693 L 0.0 46.242775 Q 0.0 0.0 115.60693 0.0 Q 208.09248 0.0 231.21387 69.36416 Q 254.33527 115.60693 277.45663 138.72832 z" svg:height="2.0809247mm" draw:style-name="style-262" svg:viewBox="0.0 0.0 300.57803 208.09248" svg:width="3.0057805mm" svg:x="133.87283mm" svg:y="133.17918mm"/>
          <draw:path svg:d="M 971.09827 23.121387 L 994.21967 23.121387 L 1063.5839 23.121387 L 1109.8265 0.0 L 1109.8265 0.0 L 1109.8265 0.0 L 1132.948 0.0 L 1132.948 0.0 L 1502.8901 23.121387 Q 1849.7109 23.121387 1872.8324 23.121387 L 1872.8324 23.121387 L 1919.0752 23.121387 L 1965.3179 23.121387 L 2173.4104 23.121387 L 2404.6243 46.242775 L 2404.6243 46.242775 L 2404.6243 46.242775 L 2404.6243 46.242775 L 2404.6243 46.242775 L 2381.503 46.242775 L 2381.503 69.36416 L 2335.26 69.36416 L 2289.0173 46.242775 L 2265.896 46.242775 L 2242.7747 46.242775 L 2196.5317 46.242775 Q 2150.289 46.242775 1895.9537 46.242775 Q 1664.7399 46.242775 832.36993 69.36416 L 23.121387 92.48555 L 23.121387 69.36416 L 0.0 69.36416 L 0.0 69.36416 L 0.0 69.36416 L 0.0 46.242775 Q -23.121387 46.242775 462.42773 23.121387 Q 924.85547 0.0 971.09827 23.121387 z" svg:height="0.9248555mm" draw:style-name="style-263" svg:viewBox="0.0 0.0 2404.6243 92.48555" svg:width="24.046244mm" svg:x="9.248555mm" svg:y="163.237mm"/>
          <draw:path svg:d="M 369.9422 0.0 L 393.0636 0.0 L 369.9422 92.48555 Q 346.8208 184.9711 346.8208 231.21387 L 346.8208 277.45663 L 323.69943 277.45663 L 323.69943 300.57803 L 254.33527 693.6416 Q 161.84972 1109.8265 161.84972 1156.0693 L 161.84972 1202.3121 L 138.72832 1294.7977 L 138.72832 1364.1619 L 161.84972 1364.1619 L 184.9711 1341.0405 L 208.09248 1341.0405 Q 231.21387 1341.0405 254.33527 1294.7977 Q 254.33527 1271.6763 346.8208 832.36993 L 439.30637 393.0636 L 439.30637 393.0636 L 439.30637 393.0636 L 462.42773 369.9422 L 462.42773 346.8208 L 462.42773 508.67053 Q 439.30637 647.39886 416.18497 832.36993 Q 393.0636 1040.4624 369.9422 1109.8265 L 346.8208 1179.1908 L 346.8208 1225.4335 L 346.8208 1271.6763 L 231.21387 1757.2255 Q 115.60693 2219.653 115.60693 2289.0173 L 115.60693 2358.3816 L 92.48555 2404.6243 L 92.48555 2450.867 L 69.36416 2450.867 L 69.36416 2450.867 L 69.36416 2427.7456 L 69.36416 2427.7456 L 46.242775 2427.7456 L 46.242775 2404.6243 L 46.242775 2404.6243 L 46.242775 2404.6243 L 46.242775 2335.26 L 69.36416 2265.896 L 69.36416 2219.653 Q 69.36416 2150.289 115.60693 1895.9537 L 161.84972 1641.6185 L 138.72832 1641.6185 L 115.60693 1641.6185 L 115.60693 1618.4971 L 115.60693 1595.3757 L 69.36416 1595.3757 Q 46.242775 1595.3757 46.242775 1641.6185 L 23.121387 1687.8613 L 23.121387 1687.8613 L 23.121387 1687.8613 L 23.121387 1664.7399 L 23.121387 1664.7399 L 0.0 1664.7399 L 0.0 1664.7399 L 0.0 1618.4971 L 23.121387 1595.3757 L 23.121387 1526.0116 Q 23.121387 1456.6475 46.242775 1341.0405 L 46.242775 1248.5549 L 46.242775 1248.5549 Q 69.36416 1248.5549 184.9711 693.6416 L 300.57803 161.84972 L 300.57803 161.84972 L 300.57803 161.84972 L 323.69943 115.60693 L 346.8208 69.36416 L 346.8208 46.242775 Q 346.8208 23.121387 369.9422 0.0 z M 184.9711 1502.8901 Q 161.84972 1433.526 184.9711 1433.526 Q 208.09248 1433.526 208.09248 1502.8901 Q 208.09248 1572.2544 184.9711 1502.8901 z" svg:height="24.50867mm" draw:style-name="style-264" svg:viewBox="0.0 0.0 462.42773 2450.867" svg:width="4.6242776mm" svg:x="105.66474mm" svg:y="178.49712mm"/>
          <draw:path svg:d="M 184.9711 69.36416 L 208.09248 69.36416 L 208.09248 138.72832 Q 184.9711 208.09248 208.09248 208.09248 L 208.09248 208.09248 L 208.09248 231.21387 L 208.09248 231.21387 L 208.09248 231.21387 L 208.09248 254.33527 L 184.9711 254.33527 Q 184.9711 277.45663 184.9711 277.45663 L 184.9711 277.45663 L 184.9711 277.45663 Q 161.84972 277.45663 161.84972 300.57803 L 161.84972 300.57803 L 92.48555 300.57803 Q 46.242775 277.45663 46.242775 254.33527 Q 69.36416 231.21387 23.121387 231.21387 Q -23.121387 254.33527 0.0 184.9711 L 23.121387 92.48555 L 23.121387 46.242775 Q 23.121387 9.094947E-13 46.242775 9.094947E-13 Q 92.48555 9.094947E-13 138.72832 46.242775 Q 161.84972 92.48555 184.9711 69.36416 z" svg:height="3.0057805mm" draw:style-name="style-265" svg:viewBox="0.0 0.0 208.09248 300.57803" svg:width="2.0809247mm" svg:x="125.31792mm" svg:y="49.47977mm"/>
          <draw:path svg:d="M 554.91327 69.36416 L 624.27747 0.0 L 624.27747 231.21387 Q 624.27747 462.42773 624.27747 670.52026 L 624.27747 855.49133 L 624.27747 855.49133 Q 624.27747 855.49133 601.15607 832.36993 Q 601.15607 809.24854 554.91327 809.24854 Q 508.67053 786.1272 485.54913 855.49133 Q 485.54913 947.97687 393.0636 947.97687 Q 300.57803 994.21967 300.57803 1040.4624 Q 277.45663 1086.7052 254.33527 1086.7052 Q 208.09248 1086.7052 208.09248 1040.4624 Q 184.9711 1017.34106 115.60693 1040.4624 L 69.36416 1040.4624 L 69.36416 1063.5839 L 69.36416 1063.5839 L 46.242775 1109.8265 L 23.121387 1156.0693 L 23.121387 1156.0693 L 23.121387 1179.1908 L 23.121387 1179.1908 L 0.0 1179.1908 L 0.0 1086.7052 Q 23.121387 994.21967 0.0 716.763 Q 0.0 416.18497 184.9711 300.57803 Q 393.0636 184.9711 393.0636 138.72832 Q 393.0636 92.48555 462.42773 23.121387 Q 531.79193 -23.121387 508.67053 46.242775 Q 485.54913 115.60693 554.91327 69.36416 z" svg:height="11.791907mm" draw:style-name="style-266" svg:viewBox="0.0 0.0 624.27747 1179.1908" svg:width="6.2427745mm" svg:x="107.976875mm" svg:y="256.4162mm"/>
          <draw:path svg:d="M 231.21387 69.36416 L 231.21387 69.36416 L 231.21387 69.36416 L 231.21387 69.36416 L 254.33527 92.48555 L 277.45663 92.48555 L 277.45663 115.60693 Q 254.33527 161.84972 254.33527 161.84972 L 254.33527 161.84972 L 231.21387 161.84972 Q 231.21387 161.84972 231.21387 184.9711 L 231.21387 184.9711 L 184.9711 208.09248 Q 161.84972 231.21387 161.84972 254.33527 L 161.84972 277.45663 L 161.84972 300.57803 L 161.84972 323.69943 L 161.84972 323.69943 Q 138.72832 323.69943 138.72832 346.8208 Q 138.72832 369.9422 69.36416 369.9422 Q 23.121387 369.9422 0.0 346.8208 L 0.0 300.57803 L 0.0 300.57803 Q 0.0 300.57803 0.0 277.45663 L 23.121387 277.45663 L 23.121387 254.33527 Q 0.0 254.33527 0.0 254.33527 L 0.0 231.21387 L 0.0 231.21387 L 0.0 231.21387 L 23.121387 231.21387 L 23.121387 208.09248 L 69.36416 161.84972 Q 138.72832 92.48555 138.72832 46.242775 Q 161.84972 1.8189894E-12 184.9711 1.8189894E-12 Q 208.09248 1.8189894E-12 208.09248 46.242775 Q 208.09248 69.36416 231.21387 69.36416 z" svg:height="3.699422mm" draw:style-name="style-267" svg:viewBox="0.0 0.0 277.45663 369.9422" svg:width="2.7745664mm" svg:x="115.14451mm" svg:y="106.12717mm"/>
          <draw:path svg:d="M 231.21387 23.121387 L 231.21387 3.6379788E-12 L 277.45663 46.242775 Q 323.69943 92.48555 300.57803 300.57803 Q 277.45663 531.79193 254.33527 624.27747 L 254.33527 716.763 L 231.21387 855.49133 Q 184.9711 971.09827 184.9711 971.09827 L 184.9711 994.21967 L 184.9711 994.21967 L 161.84972 994.21967 L 161.84972 994.21967 Q 138.72832 994.21967 115.60693 947.97687 Q 92.48555 901.73413 92.48555 924.85547 Q 69.36416 947.97687 46.242775 947.97687 L 23.121387 947.97687 L 23.121387 901.73413 Q 46.242775 832.36993 46.242775 809.24854 L 46.242775 763.0058 L 23.121387 763.0058 L 0.0 763.0058 L 0.0 716.763 Q 0.0 647.39886 69.36416 346.8208 L 138.72832 69.36416 L 138.72832 46.242775 Q 138.72832 23.121387 161.84972 23.121387 L 161.84972 23.121387 L 161.84972 23.121387 L 161.84972 23.121387 L 184.9711 46.242775 L 208.09248 69.36416 L 208.09248 69.36416 L 231.21387 69.36416 L 231.21387 23.121387 z" svg:height="9.942197mm" draw:style-name="style-268" svg:viewBox="0.0 0.0 300.57803 994.21967" svg:width="3.0057805mm" svg:x="96.184975mm" svg:y="195.83815mm"/>
          <draw:path svg:d="M 277.45663 92.48555 L 277.45663 138.72832 L 300.57803 138.72832 L 323.69943 138.72832 L 323.69943 92.48555 L 323.69943 69.36416 L 346.8208 69.36416 L 369.9422 92.48555 L 369.9422 92.48555 L 369.9422 92.48555 L 393.0636 69.36416 L 416.18497 46.242775 L 416.18497 46.242775 L 416.18497 46.242775 L 416.18497 69.36416 Q 416.18497 92.48555 439.30637 254.33527 L 462.42773 416.18497 L 462.42773 439.30637 L 462.42773 462.42773 L 485.54913 485.54913 L 485.54913 508.67053 L 485.54913 601.15607 Q 462.42773 693.6416 462.42773 693.6416 L 462.42773 693.6416 L 485.54913 1387.2832 Q 508.67053 2057.8035 508.67053 2219.653 L 508.67053 2358.3816 L 508.67053 2427.7456 L 508.67053 2497.1099 L 462.42773 2543.3525 Q 416.18497 2566.4739 416.18497 2589.5955 L 416.18497 2612.7168 L 393.0636 2612.7168 L 369.9422 2589.5955 L 369.9422 2589.5955 L 369.9422 2589.5955 L 346.8208 2589.5955 L 346.8208 2589.5955 L 323.69943 2589.5955 L 323.69943 2589.5955 L 277.45663 2589.5955 L 254.33527 2589.5955 L 254.33527 2612.7168 L 277.45663 2612.7168 L 277.45663 2635.8381 L 277.45663 2658.9595 L 254.33527 2658.9595 L 254.33527 2682.081 L 231.21387 2682.081 L 231.21387 2682.081 L 208.09248 2658.9595 L 184.9711 2658.9595 L 184.9711 2612.7168 Q 184.9711 2566.4739 138.72832 2450.867 Q 138.72832 2358.3816 69.36416 1942.1965 Q 0.0 1502.8901 23.121387 901.73413 L 23.121387 300.57803 L 23.121387 277.45663 Q 0.0 254.33527 0.0 138.72832 L 0.0 23.121387 L 0.0 23.121387 L 0.0 23.121387 L 23.121387 23.121387 L 23.121387 46.242775 L 23.121387 46.242775 L 46.242775 46.242775 L 46.242775 46.242775 L 46.242775 46.242775 L 92.48555 69.36416 Q 138.72832 92.48555 138.72832 46.242775 Q 138.72832 23.121387 184.9711 -3.6379788E-12 Q 231.21387 -3.6379788E-12 231.21387 46.242775 Q 254.33527 92.48555 254.33527 69.36416 Q 277.45663 69.36416 277.45663 92.48555 z" svg:height="26.820808mm" draw:style-name="style-269" svg:viewBox="0.0 0.0 508.67053 2682.081" svg:width="5.086705mm" svg:x="124.85549mm" svg:y="217.80347mm"/>
          <draw:path svg:d="M 393.0636 115.60693 L 439.30637 115.60693 L 485.54913 115.60693 Q 554.91327 115.60693 601.15607 115.60693 L 647.39886 115.60693 L 647.39886 138.72832 L 624.27747 161.84972 L 624.27747 161.84972 L 624.27747 161.84972 L 624.27747 161.84972 L 601.15607 161.84972 L 554.91327 161.84972 Q 508.67053 161.84972 439.30637 184.9711 L 369.9422 208.09248 L 369.9422 208.09248 L 346.8208 208.09248 L 346.8208 254.33527 L 346.8208 277.45663 L 439.30637 277.45663 Q 508.67053 254.33527 508.67053 277.45663 L 508.67053 277.45663 L 485.54913 300.57803 Q 485.54913 346.8208 462.42773 346.8208 L 462.42773 346.8208 L 462.42773 323.69943 L 462.42773 300.57803 L 393.0636 300.57803 Q 346.8208 323.69943 346.8208 369.9422 Q 323.69943 393.0636 369.9422 416.18497 Q 393.0636 416.18497 416.18497 439.30637 L 416.18497 462.42773 L 393.0636 485.54913 Q 346.8208 485.54913 346.8208 531.79193 L 346.8208 554.91327 L 346.8208 554.91327 Q 323.69943 531.79193 300.57803 531.79193 Q 300.57803 531.79193 277.45663 439.30637 Q 254.33527 369.9422 208.09248 393.0636 Q 161.84972 439.30637 161.84972 393.0636 Q 138.72832 369.9422 115.60693 369.9422 L 69.36416 369.9422 L 69.36416 369.9422 L 69.36416 369.9422 L 46.242775 346.8208 L 46.242775 323.69943 L 115.60693 323.69943 L 184.9711 300.57803 L 208.09248 300.57803 L 231.21387 300.57803 L 231.21387 277.45663 L 254.33527 277.45663 L 254.33527 277.45663 L 254.33527 254.33527 L 254.33527 254.33527 L 254.33527 254.33527 L 231.21387 254.33527 L 231.21387 254.33527 L 161.84972 254.33527 Q 92.48555 254.33527 69.36416 254.33527 L 69.36416 254.33527 L 23.121387 231.21387 L 1.8189894E-12 231.21387 L 1.8189894E-12 208.09248 L 1.8189894E-12 184.9711 L 23.121387 184.9711 L 46.242775 161.84972 L 115.60693 161.84972 L 161.84972 161.84972 L 208.09248 138.72832 Q 231.21387 138.72832 231.21387 69.36416 Q 231.21387 -23.121387 300.57803 0.0 Q 393.0636 23.121387 393.0636 69.36416 Q 369.9422 115.60693 393.0636 115.60693 z" svg:height="5.549133mm" draw:style-name="style-270" svg:viewBox="0.0 0.0 647.39886 554.91327" svg:width="6.4739885mm" svg:x="106.12717mm" svg:y="292.48557mm"/>
          <draw:path svg:d="M 115.60693 23.121387 L 184.9711 0.0 L 300.57803 23.121387 Q 393.0636 46.242775 439.30637 46.242775 Q 462.42773 46.242775 531.79193 69.36416 L 578.03467 69.36416 L 578.03467 69.36416 L 578.03467 92.48555 L 485.54913 92.48555 Q 416.18497 92.48555 393.0636 115.60693 Q 393.0636 138.72832 346.8208 138.72832 Q 323.69943 138.72832 346.8208 115.60693 Q 346.8208 92.48555 300.57803 92.48555 Q 277.45663 92.48555 277.45663 138.72832 Q 277.45663 161.84972 231.21387 138.72832 L 208.09248 138.72832 L 184.9711 138.72832 Q 184.9711 138.72832 92.48555 92.48555 L -2.2737368E-13 46.242775 L 23.121387 46.242775 Q 46.242775 46.242775 115.60693 23.121387 z" svg:height="1.3872832mm" draw:style-name="style-271" svg:viewBox="0.0 0.0 578.03467 138.72832" svg:width="5.780347mm" svg:x="18.728323mm" svg:y="6.936416mm"/>
          <draw:path svg:d="M 739.8844 23.121387 L 763.0058 0.0 L 786.1272 0.0 L 832.36993 0.0 L 832.36993 971.09827 Q 832.36993 1919.0752 832.36993 1988.4393 L 832.36993 2057.8035 L 832.36993 2057.8035 Q 832.36993 2057.8035 809.24854 2034.6821 Q 786.1272 2011.5607 739.8844 2057.8035 Q 693.6416 2104.0461 693.6416 2104.0461 Q 670.52026 2127.1677 601.15607 2127.1677 Q 531.79193 2173.4104 508.67053 2150.289 Q 462.42773 2127.1677 462.42773 2104.0461 L 439.30637 2080.9248 L 439.30637 2080.9248 L 416.18497 2080.9248 L 416.18497 2080.9248 L 416.18497 2080.9248 L 416.18497 2057.8035 L 416.18497 2057.8035 L 393.0636 2057.8035 L 393.0636 2057.8035 L 393.0636 2034.6821 Q 369.9422 2034.6821 346.8208 1872.8324 Q 323.69943 1710.9827 346.8208 1710.9827 Q 369.9422 1710.9827 416.18497 1641.6185 L 439.30637 1595.3757 L 439.30637 1595.3757 Q 462.42773 1595.3757 462.42773 1502.8901 Q 485.54913 1410.4047 531.79193 1387.2832 Q 578.03467 1387.2832 601.15607 1271.6763 L 647.39886 1179.1908 L 647.39886 1156.0693 L 647.39886 1109.8265 L 624.27747 1086.7052 L 601.15607 1063.5839 L 601.15607 1063.5839 L 601.15607 1063.5839 L 578.03467 1040.4624 L 554.91327 1040.4624 L 554.91327 1017.34106 L 554.91327 1017.34106 L 531.79193 1017.34106 L 531.79193 1017.34106 L 508.67053 1017.34106 Q 485.54913 1017.34106 439.30637 994.21967 Q 393.0636 971.09827 254.33527 1017.34106 L 115.60693 1063.5839 L 115.60693 1063.5839 L 92.48555 1063.5839 L 92.48555 1040.4624 L 92.48555 1017.34106 L 69.36416 971.09827 L 46.242775 901.73413 L 46.242775 855.49133 L 46.242775 809.24854 L 23.121387 763.0058 L 0.0 716.763 L 0.0 693.6416 L 0.0 647.39886 L 46.242775 647.39886 L 69.36416 647.39886 L 92.48555 670.52026 L 138.72832 670.52026 L 138.72832 670.52026 Q 138.72832 693.6416 231.21387 693.6416 Q 323.69943 739.8844 393.0636 693.6416 Q 462.42773 693.6416 531.79193 624.27747 Q 601.15607 554.91327 601.15607 346.8208 L 601.15607 138.72832 L 601.15607 138.72832 L 601.15607 138.72832 L 647.39886 115.60693 Q 670.52026 115.60693 693.6416 69.36416 Q 716.763 46.242775 739.8844 23.121387 z" svg:height="21.50289mm" draw:style-name="style-272" svg:viewBox="0.0 0.0 832.36993 2150.289" svg:width="8.323699mm" svg:x="148.90173mm" svg:y="127.63006mm"/>
          <draw:path svg:d="M 138.72832 0.0 L 138.72832 0.0 L 138.72832 1202.3121 Q 138.72832 2381.503 115.60693 2404.6243 L 115.60693 2404.6243 L 115.60693 2404.6243 L 92.48555 2404.6243 L 69.36416 2497.1099 Q 46.242775 2589.5955 23.121387 2589.5955 L 0.0 2589.5955 L 0.0 2566.4739 Q 0.0 2543.3525 0.0 2404.6243 Q 0.0 2265.896 0.0 1294.7977 Q 0.0 323.69943 46.242775 184.9711 L 92.48555 23.121387 L 92.48555 23.121387 Q 115.60693 0.0 138.72832 0.0 z" svg:height="25.895954mm" draw:style-name="style-273" svg:viewBox="0.0 0.0 138.72832 2589.5955" svg:width="1.3872832mm" svg:x="8.323699mm" svg:y="86.93642mm"/>
          <draw:path svg:d="M 161.84972 23.121387 L 184.9711 0.0 L 184.9711 46.242775 L 184.9711 92.48555 L 184.9711 716.763 L 184.9711 1317.9191 L 184.9711 1364.1619 L 184.9711 1387.2832 L 184.9711 1433.526 L 184.9711 1479.7688 L 184.9711 1572.2544 Q 184.9711 1664.7399 161.84972 1687.8613 L 161.84972 1687.8613 L 161.84972 1687.8613 Q 161.84972 1687.8613 138.72832 1710.9827 Q 115.60693 1710.9827 115.60693 1687.8613 Q 138.72832 1641.6185 92.48555 1618.4971 Q 46.242775 1595.3757 46.242775 1641.6185 L 23.121387 1664.7399 L 23.121387 1664.7399 Q 0.0 1664.7399 0.0 1317.9191 L 0.0 947.97687 L 0.0 716.763 Q 0.0 485.54913 46.242775 393.0636 Q 46.242775 300.57803 69.36416 208.09248 L 92.48555 115.60693 L 92.48555 115.60693 L 92.48555 115.60693 L 115.60693 115.60693 L 115.60693 115.60693 L 115.60693 138.72832 L 138.72832 138.72832 L 138.72832 92.48555 L 138.72832 46.242775 L 161.84972 23.121387 z" svg:height="17.109827mm" draw:style-name="style-274" svg:viewBox="0.0 0.0 184.9711 1710.9827" svg:width="1.849711mm" svg:x="57.34104mm" svg:y="108.43931mm"/>
          <draw:path svg:d="M 92.48555 0.0 L 92.48555 0.0 L 92.48555 0.0 L 92.48555 0.0 L 92.48555 92.48555 Q 92.48555 161.84972 138.72832 161.84972 Q 184.9711 138.72832 208.09248 208.09248 L 208.09248 300.57803 L 184.9711 300.57803 Q 161.84972 300.57803 92.48555 277.45663 L 46.242775 277.45663 L 46.242775 208.09248 Q 46.242775 161.84972 23.121387 138.72832 L 0.0 115.60693 L 0.0 115.60693 Q 0.0 115.60693 23.121387 69.36416 Q 23.121387 23.121387 46.242775 23.121387 L 69.36416 23.121387 L 69.36416 23.121387 Q 92.48555 0.0 92.48555 0.0 z" svg:height="3.0057805mm" draw:style-name="style-275" svg:viewBox="0.0 0.0 208.09248 300.57803" svg:width="2.0809247mm" svg:x="31.907515mm" svg:y="141.27168mm"/>
          <draw:path svg:d="M 138.72832 46.242775 L 208.09248 0.0 L 254.33527 0.0 Q 300.57803 23.121387 277.45663 69.36416 Q 277.45663 92.48555 323.69943 138.72832 Q 369.9422 184.9711 369.9422 208.09248 Q 393.0636 231.21387 439.30637 254.33527 Q 485.54913 254.33527 508.67053 300.57803 Q 531.79193 369.9422 578.03467 393.0636 Q 601.15607 439.30637 601.15607 531.79193 Q 601.15607 624.27747 578.03467 624.27747 Q 554.91327 647.39886 554.91327 647.39886 L 554.91327 647.39886 L 554.91327 647.39886 L 531.79193 647.39886 L 531.79193 624.27747 L 508.67053 624.27747 L 508.67053 624.27747 L 508.67053 601.15607 L 508.67053 601.15607 L 508.67053 601.15607 L 508.67053 601.15607 L 508.67053 578.03467 L 485.54913 578.03467 L 485.54913 554.91327 L 485.54913 554.91327 L 462.42773 554.91327 L 462.42773 554.91327 Q 462.42773 554.91327 416.18497 578.03467 L 393.0636 578.03467 L 393.0636 578.03467 Q 369.9422 578.03467 369.9422 508.67053 Q 369.9422 462.42773 346.8208 439.30637 L 323.69943 416.18497 L 323.69943 416.18497 Q 323.69943 416.18497 300.57803 393.0636 Q 277.45663 393.0636 277.45663 416.18497 Q 277.45663 439.30637 231.21387 439.30637 Q 161.84972 416.18497 138.72832 393.0636 L 115.60693 369.9422 L 115.60693 323.69943 Q 92.48555 300.57803 92.48555 277.45663 L 92.48555 277.45663 L 92.48555 254.33527 Q 92.48555 231.21387 46.242775 231.21387 L 9.094947E-13 231.21387 L 9.094947E-13 208.09248 L 9.094947E-13 184.9711 L 23.121387 184.9711 L 23.121387 184.9711 L 23.121387 161.84972 L 46.242775 161.84972 L 46.242775 138.72832 Q 46.242775 115.60693 138.72832 46.242775 z" svg:height="6.4739885mm" draw:style-name="style-276" svg:viewBox="0.0 0.0 601.15607 647.39886" svg:width="6.011561mm" svg:x="65.66474mm" svg:y="141.04047mm"/>
          <draw:path svg:d="M 254.33527 4.5474735E-13 L 254.33527 23.121387 L 208.09248 92.48555 Q 161.84972 138.72832 184.9711 161.84972 Q 231.21387 184.9711 208.09248 277.45663 Q 208.09248 369.9422 184.9711 369.9422 Q 161.84972 369.9422 161.84972 393.0636 L 161.84972 393.0636 L 115.60693 416.18497 Q 69.36416 416.18497 69.36416 439.30637 L 46.242775 462.42773 L 46.242775 462.42773 L 46.242775 462.42773 L 23.121387 462.42773 Q 0.0 462.42773 0.0 439.30637 L 0.0 416.18497 L 0.0 416.18497 Q 0.0 416.18497 46.242775 369.9422 L 92.48555 346.8208 L 115.60693 346.8208 L 115.60693 323.69943 L 115.60693 323.69943 L 138.72832 323.69943 L 138.72832 323.69943 L 138.72832 323.69943 L 138.72832 300.57803 L 138.72832 300.57803 L 161.84972 277.45663 L 161.84972 254.33527 L 138.72832 254.33527 Q 115.60693 277.45663 92.48555 277.45663 Q 46.242775 300.57803 46.242775 231.21387 Q 46.242775 184.9711 92.48555 115.60693 L 138.72832 46.242775 L 161.84972 23.121387 Q 184.9711 4.5474735E-13 208.09248 4.5474735E-13 Q 231.21387 4.5474735E-13 254.33527 4.5474735E-13 z" svg:height="4.6242776mm" draw:style-name="style-277" svg:viewBox="0.0 0.0 254.33527 462.42773" svg:width="2.5433526mm" svg:x="24.50867mm" svg:y="38.381504mm"/>
          <draw:path svg:d="M 393.0636 46.242775 L 531.79193 0.0 L 531.79193 23.121387 L 531.79193 23.121387 L 578.03467 46.242775 Q 601.15607 69.36416 578.03467 138.72832 Q 531.79193 208.09248 531.79193 254.33527 Q 508.67053 300.57803 485.54913 300.57803 Q 462.42773 300.57803 462.42773 277.45663 L 462.42773 277.45663 L 462.42773 208.09248 Q 439.30637 161.84972 439.30637 161.84972 L 439.30637 161.84972 L 439.30637 138.72832 Q 439.30637 115.60693 231.21387 115.60693 L 23.121387 138.72832 L 23.121387 115.60693 L 23.121387 115.60693 L -9.094947E-13 115.60693 L -9.094947E-13 115.60693 L -9.094947E-13 115.60693 L -9.094947E-13 115.60693 L 115.60693 92.48555 Q 254.33527 69.36416 393.0636 46.242775 z" svg:height="3.0057805mm" draw:style-name="style-278" svg:viewBox="0.0 0.0 578.03467 300.57803" svg:width="5.780347mm" svg:x="42.774567mm" svg:y="292.02313mm"/>
          <draw:path svg:d="M 231.21387 0.0 L 254.33527 0.0 L 254.33527 69.36416 Q 277.45663 115.60693 277.45663 346.8208 L 277.45663 601.15607 L 254.33527 601.15607 L 254.33527 601.15607 L 254.33527 554.91327 L 254.33527 508.67053 L 184.9711 508.67053 Q 115.60693 485.54913 92.48555 462.42773 L 46.242775 439.30637 L 46.242775 439.30637 Q 46.242775 416.18497 23.121387 416.18497 L 23.121387 416.18497 L 23.121387 393.0636 Q 1.8189894E-12 369.9422 1.8189894E-12 300.57803 Q 1.8189894E-12 231.21387 1.8189894E-12 208.09248 Q 46.242775 184.9711 46.242775 138.72832 L 46.242775 92.48555 L 46.242775 69.36416 Q 69.36416 69.36416 92.48555 46.242775 L 92.48555 46.242775 L 115.60693 69.36416 Q 138.72832 69.36416 138.72832 46.242775 L 138.72832 23.121387 L 184.9711 0.0 Q 231.21387 -23.121387 231.21387 0.0 z" svg:height="6.011561mm" draw:style-name="style-279" svg:viewBox="0.0 0.0 277.45663 601.15607" svg:width="2.7745664mm" svg:x="153.52602mm" svg:y="33.063583mm"/>
          <draw:path svg:d="M 92.48555 0.0 L 92.48555 0.0 L 138.72832 0.0 Q 161.84972 23.121387 161.84972 46.242775 Q 138.72832 92.48555 161.84972 138.72832 Q 184.9711 184.9711 184.9711 184.9711 L 184.9711 184.9711 L 161.84972 439.30637 Q 138.72832 693.6416 115.60693 693.6416 L 92.48555 693.6416 L 92.48555 670.52026 Q 92.48555 647.39886 92.48555 624.27747 Q 92.48555 601.15607 46.242775 554.91327 Q 0.0 508.67053 0.0 369.9422 L 0.0 208.09248 L 0.0 208.09248 L 0.0 184.9711 L 23.121387 184.9711 L 46.242775 184.9711 L 46.242775 161.84972 L 46.242775 161.84972 L 69.36416 92.48555 Q 92.48555 23.121387 92.48555 0.0 z" svg:height="6.936416mm" draw:style-name="style-280" svg:viewBox="0.0 0.0 184.9711 693.6416" svg:width="1.849711mm" svg:x="60.11561mm" svg:y="105.89596mm"/>
          <draw:path svg:d="M 277.45663 92.48555 L 300.57803 -1.8189894E-12 L 300.57803 46.242775 L 300.57803 115.60693 L 300.57803 115.60693 Q 300.57803 138.72832 300.57803 138.72832 L 300.57803 138.72832 L 300.57803 416.18497 Q 300.57803 716.763 300.57803 716.763 L 300.57803 716.763 L 300.57803 693.6416 Q 300.57803 693.6416 277.45663 693.6416 L 277.45663 693.6416 L 277.45663 670.52026 Q 277.45663 647.39886 184.9711 647.39886 Q 69.36416 624.27747 46.242775 554.91327 L 0.0 462.42773 L 23.121387 462.42773 Q 46.242775 462.42773 115.60693 439.30637 Q 208.09248 416.18497 208.09248 300.57803 Q 208.09248 184.9711 231.21387 184.9711 Q 254.33527 161.84972 277.45663 92.48555 z" svg:height="7.16763mm" draw:style-name="style-281" svg:viewBox="0.0 0.0 300.57803 716.763" svg:width="3.0057805mm" svg:x="50.173412mm" svg:y="119.30636mm"/>
          <draw:path svg:d="M 23.121387 115.60693 L 9.094947E-13 0.0 L 23.121387 23.121387 Q 46.242775 69.36416 69.36416 69.36416 Q 92.48555 69.36416 115.60693 92.48555 Q 138.72832 115.60693 231.21387 115.60693 Q 323.69943 115.60693 346.8208 138.72832 L 369.9422 138.72832 L 369.9422 208.09248 Q 346.8208 254.33527 346.8208 254.33527 L 346.8208 254.33527 L 346.8208 231.21387 Q 346.8208 208.09248 300.57803 208.09248 Q 277.45663 208.09248 254.33527 231.21387 Q 208.09248 277.45663 161.84972 277.45663 Q 115.60693 277.45663 115.60693 254.33527 Q 115.60693 231.21387 92.48555 231.21387 Q 69.36416 231.21387 23.121387 115.60693 z" svg:height="2.7745664mm" draw:style-name="style-282" svg:viewBox="0.0 0.0 369.9422 277.45663" svg:width="3.699422mm" svg:x="64.9711mm" svg:y="87.63006mm"/>
          <draw:path svg:d="M 231.21387 23.121387 L 254.33527 0.0 L 439.30637 0.0 Q 624.27747 23.121387 670.52026 23.121387 L 693.6416 23.121387 L 716.763 208.09248 Q 716.763 416.18497 693.6416 439.30637 Q 670.52026 462.42773 763.0058 508.67053 Q 878.61273 578.03467 924.85547 601.15607 Q 994.21967 647.39886 994.21967 670.52026 L 994.21967 670.52026 L 901.73413 693.6416 Q 832.36993 716.763 809.24854 739.8844 Q 809.24854 763.0058 763.0058 739.8844 Q 693.6416 716.763 670.52026 763.0058 Q 647.39886 763.0058 624.27747 763.0058 Q 601.15607 763.0058 624.27747 809.24854 Q 624.27747 855.49133 624.27747 855.49133 L 624.27747 855.49133 L 647.39886 855.49133 L 647.39886 855.49133 L 647.39886 878.61273 L 624.27747 878.61273 L 624.27747 901.73413 L 624.27747 924.85547 L 601.15607 924.85547 L 601.15607 901.73413 L 531.79193 924.85547 Q 485.54913 924.85547 485.54913 947.97687 L 485.54913 971.09827 L 462.42773 971.09827 L 462.42773 994.21967 L 416.18497 947.97687 Q 369.9422 901.73413 323.69943 924.85547 Q 277.45663 924.85547 277.45663 994.21967 L 254.33527 1063.5839 L 254.33527 1063.5839 L 254.33527 1040.4624 L 231.21387 1040.4624 L 208.09248 1040.4624 L 208.09248 1017.34106 L 208.09248 1017.34106 L 184.9711 1017.34106 L 184.9711 994.21967 L 184.9711 994.21967 L 184.9711 994.21967 L 184.9711 947.97687 L 184.9711 901.73413 L 208.09248 901.73413 Q 254.33527 901.73413 254.33527 832.36993 Q 254.33527 786.1272 277.45663 786.1272 Q 300.57803 763.0058 254.33527 763.0058 Q 231.21387 739.8844 254.33527 670.52026 Q 277.45663 601.15607 254.33527 601.15607 Q 231.21387 578.03467 208.09248 554.91327 Q 208.09248 531.79193 161.84972 508.67053 Q 138.72832 485.54913 69.36416 531.79193 L 0.0 531.79193 L 0.0 531.79193 L 23.121387 531.79193 L 23.121387 508.67053 L 23.121387 485.54913 L 46.242775 485.54913 Q 46.242775 485.54913 46.242775 462.42773 Q 69.36416 462.42773 46.242775 439.30637 L 23.121387 439.30637 L 23.121387 439.30637 L 23.121387 439.30637 L 0.0 416.18497 L 0.0 393.0636 L 23.121387 393.0636 L 46.242775 393.0636 L 46.242775 346.8208 Q 69.36416 323.69943 69.36416 300.57803 L 69.36416 277.45663 L 46.242775 254.33527 L 46.242775 231.21387 L 92.48555 254.33527 Q 138.72832 254.33527 138.72832 231.21387 Q 138.72832 208.09248 161.84972 208.09248 Q 208.09248 231.21387 208.09248 254.33527 L 208.09248 277.45663 L 231.21387 277.45663 L 231.21387 254.33527 L 231.21387 254.33527 L 254.33527 254.33527 L 254.33527 254.33527 L 254.33527 254.33527 L 254.33527 231.21387 L 254.33527 231.21387 L 277.45663 231.21387 L 277.45663 208.09248 L 277.45663 208.09248 L 300.57803 208.09248 L 300.57803 184.9711 Q 300.57803 161.84972 254.33527 115.60693 Q 208.09248 46.242775 231.21387 23.121387 z M 508.67053 832.36993 L 508.67053 809.24854 L 531.79193 832.36993 Q 578.03467 832.36993 554.91327 832.36993 Q 531.79193 855.49133 531.79193 832.36993 L 531.79193 832.36993 L 508.67053 832.36993 z" svg:height="10.6358385mm" draw:style-name="style-283" svg:viewBox="0.0 0.0 994.21967 1063.5839" svg:width="9.942197mm" svg:x="22.890173mm" svg:y="234.21965mm"/>
          <draw:path svg:d="M 161.84972 231.21387 L 254.33527 0.0 L 254.33527 23.121387 Q 254.33527 46.242775 277.45663 46.242775 L 300.57803 46.242775 L 300.57803 69.36416 Q 300.57803 92.48555 277.45663 92.48555 Q 254.33527 92.48555 277.45663 184.9711 Q 300.57803 300.57803 416.18497 462.42773 Q 531.79193 647.39886 578.03467 647.39886 L 601.15607 647.39886 L 601.15607 693.6416 L 624.27747 716.763 L 624.27747 739.8844 L 624.27747 763.0058 L 647.39886 763.0058 L 670.52026 763.0058 L 670.52026 739.8844 L 670.52026 693.6416 L 693.6416 693.6416 L 693.6416 693.6416 L 693.6416 786.1272 L 716.763 855.49133 L 716.763 878.61273 L 716.763 924.85547 L 670.52026 924.85547 L 647.39886 924.85547 L 647.39886 947.97687 L 647.39886 947.97687 L 624.27747 947.97687 L 624.27747 971.09827 L 624.27747 971.09827 L 624.27747 971.09827 L 624.27747 971.09827 L 624.27747 994.21967 L 624.27747 1017.34106 L 624.27747 1040.4624 L 601.15607 1040.4624 L 601.15607 1017.34106 L 601.15607 1017.34106 L 578.03467 1017.34106 L 578.03467 994.21967 Q 578.03467 971.09827 531.79193 924.85547 Q 508.67053 878.61273 485.54913 947.97687 Q 462.42773 994.21967 439.30637 994.21967 Q 416.18497 994.21967 416.18497 971.09827 Q 416.18497 947.97687 346.8208 947.97687 Q 300.57803 947.97687 300.57803 924.85547 Q 300.57803 878.61273 277.45663 878.61273 Q 254.33527 878.61273 161.84972 901.73413 L 69.36416 924.85547 L 46.242775 924.85547 L 23.121387 924.85547 L 23.121387 924.85547 L 23.121387 924.85547 L 0.0 878.61273 L 0.0 832.36993 L 0.0 786.1272 Q 23.121387 763.0058 23.121387 624.27747 Q 23.121387 485.54913 69.36416 485.54913 Q 92.48555 462.42773 161.84972 231.21387 z" svg:height="10.404624mm" draw:style-name="style-284" svg:viewBox="0.0 0.0 716.763 1040.4624" svg:width="7.16763mm" svg:x="138.95953mm" svg:y="99.42197mm"/>
          <draw:path svg:d="M 138.72832 0.0 L 161.84972 0.0 L 161.84972 0.0 L 161.84972 0.0 L 161.84972 23.121387 L 161.84972 23.121387 L 184.9711 23.121387 L 184.9711 46.242775 L 231.21387 69.36416 Q 254.33527 115.60693 254.33527 115.60693 L 254.33527 138.72832 L 254.33527 138.72832 L 254.33527 138.72832 L 231.21387 138.72832 L 231.21387 138.72832 L 231.21387 161.84972 L 208.09248 161.84972 L 208.09248 161.84972 L 208.09248 184.9711 L 184.9711 184.9711 L 161.84972 184.9711 L 161.84972 208.09248 L 161.84972 208.09248 L 138.72832 208.09248 L 138.72832 231.21387 L 115.60693 231.21387 Q 92.48555 231.21387 69.36416 254.33527 L 69.36416 254.33527 L 69.36416 254.33527 L 46.242775 231.21387 L 46.242775 231.21387 L 46.242775 231.21387 L 46.242775 231.21387 Q 23.121387 208.09248 23.121387 138.72832 L 23.121387 92.48555 L 0.0 92.48555 L 0.0 92.48555 L 69.36416 46.242775 Q 115.60693 0.0 138.72832 0.0 z" svg:height="2.5433526mm" draw:style-name="style-285" svg:viewBox="0.0 0.0 254.33527 254.33527" svg:width="2.5433526mm" svg:x="64.04624mm" svg:y="96.184975mm"/>
          <draw:path svg:d="M 323.69943 0.0 L 346.8208 0.0 L 323.69943 69.36416 Q 323.69943 138.72832 300.57803 138.72832 L 277.45663 138.72832 L 254.33527 161.84972 Q 231.21387 184.9711 231.21387 208.09248 L 231.21387 208.09248 L 208.09248 208.09248 L 184.9711 208.09248 L 184.9711 231.21387 Q 184.9711 231.21387 208.09248 254.33527 L 208.09248 254.33527 L 208.09248 254.33527 L 208.09248 254.33527 L 184.9711 277.45663 L 184.9711 277.45663 L 184.9711 277.45663 Q 161.84972 254.33527 161.84972 254.33527 L 138.72832 254.33527 L 138.72832 277.45663 Q 138.72832 300.57803 161.84972 300.57803 L 184.9711 300.57803 L 184.9711 300.57803 Q 184.9711 300.57803 184.9711 323.69943 L 161.84972 323.69943 L 161.84972 323.69943 L 161.84972 346.8208 L 138.72832 346.8208 L 138.72832 346.8208 L 138.72832 346.8208 Q 115.60693 346.8208 46.242775 393.0636 Q -23.121387 485.54913 0.0 393.0636 L 0.0 300.57803 L 23.121387 300.57803 L 23.121387 300.57803 L 23.121387 277.45663 L 46.242775 277.45663 L 46.242775 277.45663 L 46.242775 254.33527 L 92.48555 208.09248 Q 115.60693 161.84972 184.9711 115.60693 Q 231.21387 46.242775 277.45663 23.121387 Q 300.57803 -23.121387 323.69943 0.0 z" svg:height="3.930636mm" draw:style-name="style-286" svg:viewBox="0.0 0.0 346.8208 393.0636" svg:width="3.468208mm" svg:x="124.39307mm" svg:y="138.49712mm"/>
          <draw:path svg:d="M 462.42773 23.121387 L 462.42773 46.242775 L 462.42773 46.242775 L 439.30637 46.242775 L 416.18497 92.48555 Q 393.0636 138.72832 369.9422 161.84972 L 346.8208 208.09248 L 346.8208 231.21387 L 346.8208 254.33527 L 323.69943 277.45663 L 300.57803 300.57803 L 300.57803 323.69943 Q 300.57803 346.8208 277.45663 346.8208 L 277.45663 369.9422 L 254.33527 369.9422 L 254.33527 369.9422 L 254.33527 346.8208 Q 254.33527 346.8208 231.21387 346.8208 L 231.21387 346.8208 L 208.09248 346.8208 L 208.09248 346.8208 L 208.09248 323.69943 L 208.09248 323.69943 L 184.9711 300.57803 L 184.9711 277.45663 L 161.84972 277.45663 Q 115.60693 254.33527 69.36416 254.33527 Q 46.242775 254.33527 46.242775 231.21387 L 69.36416 208.09248 L 69.36416 161.84972 L 69.36416 138.72832 L 46.242775 115.60693 L 23.121387 92.48555 L 23.121387 69.36416 L 23.121387 46.242775 L 9.094947E-13 46.242775 L 9.094947E-13 23.121387 L 23.121387 23.121387 L 46.242775 23.121387 L 254.33527 0.0 Q 462.42773 -23.121387 462.42773 23.121387 z" svg:height="3.699422mm" draw:style-name="style-287" svg:viewBox="0.0 0.0 462.42773 369.9422" svg:width="4.6242776mm" svg:x="77.919075mm" svg:y="296.6474mm"/>
          <draw:path svg:d="M 138.72832 23.121387 L 161.84972 9.094947E-13 L 161.84972 9.094947E-13 L 161.84972 9.094947E-13 L 184.9711 9.094947E-13 L 184.9711 9.094947E-13 L 184.9711 23.121387 L 208.09248 23.121387 L 208.09248 23.121387 L 208.09248 46.242775 L 231.21387 46.242775 Q 254.33527 69.36416 254.33527 69.36416 L 254.33527 46.242775 L 254.33527 46.242775 L 254.33527 46.242775 L 277.45663 92.48555 Q 300.57803 161.84972 323.69943 161.84972 Q 346.8208 161.84972 346.8208 184.9711 Q 346.8208 208.09248 369.9422 231.21387 Q 393.0636 231.21387 393.0636 277.45663 Q 393.0636 300.57803 416.18497 323.69943 L 416.18497 346.8208 L 393.0636 346.8208 Q 393.0636 323.69943 369.9422 323.69943 Q 346.8208 323.69943 254.33527 277.45663 Q 184.9711 231.21387 161.84972 254.33527 Q 115.60693 277.45663 92.48555 254.33527 L 69.36416 254.33527 L 69.36416 231.21387 Q 69.36416 208.09248 23.121387 184.9711 L 23.121387 138.72832 L 0.0 138.72832 L 0.0 138.72832 L 0.0 115.60693 L 0.0 115.60693 L 23.121387 115.60693 L 46.242775 115.60693 L 46.242775 138.72832 L 46.242775 161.84972 L 69.36416 161.84972 L 92.48555 161.84972 L 92.48555 138.72832 L 115.60693 115.60693 L 115.60693 115.60693 Q 115.60693 92.48555 92.48555 92.48555 Q 69.36416 92.48555 92.48555 69.36416 Q 115.60693 69.36416 115.60693 46.242775 L 115.60693 23.121387 L 138.72832 23.121387 z" svg:height="3.468208mm" draw:style-name="style-288" svg:viewBox="0.0 0.0 416.18497 346.8208" svg:width="4.1618495mm" svg:x="85.31792mm" svg:y="73.06358mm"/>
          <draw:path svg:d="M 578.03467 0.0 L 763.0058 0.0 L 947.97687 0.0 Q 1132.948 23.121387 1132.948 46.242775 Q 1156.0693 46.242775 1225.4335 46.242775 Q 1294.7977 46.242775 1317.9191 69.36416 L 1317.9191 69.36416 L 1294.7977 92.48555 Q 1271.6763 115.60693 1271.6763 138.72832 L 1271.6763 138.72832 L 1225.4335 138.72832 Q 1202.3121 138.72832 809.24854 138.72832 L 393.0636 138.72832 L 393.0636 138.72832 Q 393.0636 115.60693 369.9422 92.48555 L 346.8208 92.48555 L 346.8208 92.48555 L 323.69943 92.48555 L 208.09248 92.48555 L 92.48555 92.48555 L 46.242775 69.36416 L 0.0 46.242775 L 161.84972 46.242775 L 323.69943 46.242775 L 323.69943 23.121387 Q 346.8208 23.121387 346.8208 23.121387 L 346.8208 23.121387 L 346.8208 23.121387 Q 369.9422 0.0 578.03467 0.0 z" svg:height="1.3872832mm" draw:style-name="style-289" svg:viewBox="0.0 0.0 1317.9191 138.72832" svg:width="13.179191mm" svg:x="132.48555mm" svg:y="229.36417mm"/>
          <draw:path svg:d="M 277.45663 0.0 L 346.8208 0.0 L 531.79193 0.0 Q 693.6416 0.0 716.763 0.0 L 716.763 0.0 L 716.763 0.0 Q 716.763 0.0 716.763 23.121387 L 739.8844 23.121387 L 739.8844 23.121387 Q 739.8844 46.242775 739.8844 46.242775 Q 763.0058 46.242775 716.763 69.36416 Q 693.6416 92.48555 716.763 115.60693 Q 716.763 161.84972 739.8844 231.21387 Q 763.0058 323.69943 716.763 393.0636 Q 670.52026 462.42773 578.03467 485.54913 Q 485.54913 508.67053 439.30637 554.91327 Q 393.0636 578.03467 369.9422 601.15607 L 346.8208 647.39886 L 323.69943 647.39886 L 323.69943 647.39886 L 323.69943 624.27747 Q 323.69943 601.15607 277.45663 601.15607 Q 231.21387 578.03467 231.21387 601.15607 Q 231.21387 647.39886 208.09248 647.39886 L 184.9711 647.39886 L 184.9711 647.39886 Q 161.84972 624.27747 161.84972 601.15607 Q 161.84972 554.91327 161.84972 531.79193 Q 161.84972 508.67053 138.72832 462.42773 Q 92.48555 439.30637 92.48555 416.18497 Q 69.36416 369.9422 46.242775 369.9422 Q 23.121387 369.9422 23.121387 346.8208 L 0.0 323.69943 L 23.121387 323.69943 Q 69.36416 300.57803 69.36416 254.33527 Q 69.36416 231.21387 92.48555 184.9711 Q 115.60693 161.84972 138.72832 138.72832 Q 138.72832 92.48555 161.84972 92.48555 Q 208.09248 92.48555 208.09248 46.242775 Q 208.09248 0.0 277.45663 0.0 z M 554.91327 462.42773 Q 554.91327 462.42773 554.91327 439.30637 Q 578.03467 439.30637 578.03467 462.42773 Q 578.03467 462.42773 554.91327 462.42773 z" svg:height="6.4739885mm" draw:style-name="style-290" svg:viewBox="0.0 0.0 739.8844 647.39886" svg:width="7.398844mm" svg:x="131.09827mm" svg:y="41.618496mm"/>
          <draw:path svg:d="M 716.763 23.121387 L 739.8844 23.121387 L 763.0058 23.121387 L 809.24854 46.242775 L 855.49133 46.242775 L 878.61273 46.242775 L 878.61273 23.121387 L 901.73413 23.121387 L 901.73413 23.121387 L 901.73413 0.0 L 901.73413 0.0 L 901.73413 0.0 L 947.97687 0.0 Q 994.21967 0.0 994.21967 0.0 L 1017.34106 0.0 L 1040.4624 0.0 Q 1040.4624 23.121387 1040.4624 138.72832 Q 1040.4624 231.21387 1086.7052 231.21387 Q 1132.948 254.33527 1156.0693 300.57803 Q 1179.1908 323.69943 1179.1908 346.8208 L 1179.1908 346.8208 L 1202.3121 346.8208 L 1202.3121 369.9422 L 1225.4335 369.9422 L 1271.6763 369.9422 L 1294.7977 393.0636 L 1317.9191 416.18497 L 1341.0405 416.18497 L 1364.1619 416.18497 L 1387.2832 393.0636 L 1410.4047 393.0636 L 1433.526 439.30637 Q 1456.6475 508.67053 1502.8901 508.67053 Q 1549.1329 531.79193 1549.1329 601.15607 Q 1526.0116 647.39886 1572.2544 647.39886 Q 1595.3757 670.52026 1595.3757 693.6416 L 1595.3757 716.763 L 1595.3757 716.763 L 1595.3757 739.8844 L 1618.4971 739.8844 L 1641.6185 739.8844 L 1641.6185 763.0058 L 1641.6185 786.1272 L 1664.7399 786.1272 L 1664.7399 786.1272 L 1664.7399 809.24854 L 1687.8613 809.24854 L 1687.8613 832.36993 L 1687.8613 855.49133 L 1618.4971 855.49133 L 1549.1329 832.36993 L 1549.1329 832.36993 Q 1549.1329 832.36993 1526.0116 832.36993 L 1526.0116 832.36993 L 1502.8901 832.36993 Q 1456.6475 832.36993 1364.1619 832.36993 Q 1248.5549 878.61273 1040.4624 878.61273 Q 855.49133 878.61273 763.0058 924.85547 Q 670.52026 1017.34106 439.30637 1063.5839 L 208.09248 1132.948 L 208.09248 1109.8265 L 208.09248 1086.7052 L 138.72832 1086.7052 L 69.36416 1063.5839 L 23.121387 1063.5839 L 0.0 1063.5839 L 0.0 1040.4624 L 23.121387 1040.4624 L 23.121387 1040.4624 L 23.121387 1017.34106 L 69.36416 1017.34106 L 92.48555 1017.34106 L 115.60693 994.21967 Q 161.84972 971.09827 184.9711 971.09827 Q 208.09248 971.09827 231.21387 901.73413 Q 254.33527 832.36993 254.33527 716.763 Q 277.45663 601.15607 208.09248 578.03467 Q 161.84972 554.91327 161.84972 508.67053 L 161.84972 462.42773 L 231.21387 393.0636 Q 300.57803 323.69943 300.57803 300.57803 Q 300.57803 277.45663 323.69943 277.45663 Q 346.8208 254.33527 346.8208 231.21387 Q 346.8208 184.9711 346.8208 184.9711 L 346.8208 184.9711 L 369.9422 138.72832 Q 393.0636 115.60693 416.18497 115.60693 L 416.18497 115.60693 L 439.30637 115.60693 L 439.30637 115.60693 L 439.30637 138.72832 Q 439.30637 161.84972 508.67053 138.72832 Q 578.03467 92.48555 601.15607 69.36416 Q 624.27747 46.242775 647.39886 0.0 Q 647.39886 -23.121387 670.52026 0.0 Q 716.763 0.0 716.763 23.121387 z" svg:height="11.32948mm" draw:style-name="style-291" svg:viewBox="0.0 0.0 1687.8613 1132.948" svg:width="16.878613mm" svg:x="75.14451mm" svg:y="45.780346mm"/>
          <draw:path svg:d="M 763.0058 46.242775 L 763.0058 46.242775 L 786.1272 508.67053 Q 809.24854 971.09827 763.0058 1017.34106 Q 693.6416 1063.5839 693.6416 1086.7052 L 670.52026 1086.7052 L 670.52026 1086.7052 L 670.52026 1109.8265 L 647.39886 1109.8265 L 624.27747 1109.8265 L 624.27747 1132.948 L 624.27747 1132.948 L 601.15607 1132.948 L 601.15607 1156.0693 L 601.15607 1156.0693 L 578.03467 1156.0693 L 578.03467 1156.0693 L 578.03467 1156.0693 L 578.03467 1179.1908 L 578.03467 1179.1908 L 554.91327 1179.1908 L 554.91327 1202.3121 L 578.03467 1202.3121 L 578.03467 1202.3121 L 393.0636 1341.0405 Q 184.9711 1479.7688 184.9711 1479.7688 L 161.84972 1479.7688 L 161.84972 1479.7688 L 161.84972 1479.7688 L 161.84972 1502.8901 L 161.84972 1502.8901 L 138.72832 1502.8901 L 138.72832 1526.0116 L 115.60693 1526.0116 L 69.36416 1526.0116 L 23.121387 1549.1329 L 0.0 1549.1329 L 0.0 1549.1329 L 0.0 1526.0116 L 23.121387 1526.0116 L 46.242775 1526.0116 L 46.242775 1502.8901 L 69.36416 1502.8901 L 69.36416 1502.8901 L 69.36416 1479.7688 L 69.36416 1479.7688 L 69.36416 1479.7688 L 92.48555 1109.8265 L 92.48555 739.8844 L 92.48555 739.8844 L 115.60693 739.8844 L 115.60693 693.6416 Q 115.60693 670.52026 138.72832 508.67053 L 138.72832 369.9422 L 161.84972 369.9422 L 161.84972 369.9422 L 161.84972 346.8208 L 161.84972 346.8208 L 184.9711 300.57803 L 208.09248 254.33527 L 208.09248 254.33527 L 208.09248 231.21387 L 254.33527 231.21387 Q 323.69943 208.09248 346.8208 231.21387 Q 346.8208 277.45663 393.0636 277.45663 Q 416.18497 277.45663 439.30637 231.21387 Q 439.30637 184.9711 531.79193 138.72832 Q 624.27747 138.72832 624.27747 46.242775 Q 647.39886 -23.121387 693.6416 0.0 Q 739.8844 0.0 739.8844 23.121387 Q 763.0058 46.242775 763.0058 46.242775 z" svg:height="15.491329mm" draw:style-name="style-292" svg:viewBox="0.0 0.0 786.1272 1549.1329" svg:width="7.861272mm" svg:x="106.5896mm" svg:y="264.50867mm"/>
          <draw:path svg:d="M 138.72832 23.121387 L 161.84972 3.6379788E-12 L 161.84972 323.69943 Q 161.84972 647.39886 138.72832 786.1272 L 138.72832 924.85547 L 115.60693 924.85547 Q 115.60693 901.73413 115.60693 901.73413 L 115.60693 901.73413 L 92.48555 901.73413 Q 92.48555 901.73413 92.48555 878.61273 L 69.36416 878.61273 L 69.36416 901.73413 L 69.36416 924.85547 L 69.36416 924.85547 Q 69.36416 924.85547 46.242775 855.49133 L 46.242775 809.24854 L 23.121387 809.24854 L 0.0 809.24854 L 0.0 786.1272 Q 0.0 763.0058 23.121387 763.0058 Q 46.242775 763.0058 46.242775 508.67053 Q 69.36416 254.33527 92.48555 161.84972 L 115.60693 69.36416 L 115.60693 69.36416 Q 115.60693 46.242775 138.72832 23.121387 z" svg:height="9.248555mm" draw:style-name="style-293" svg:viewBox="0.0 0.0 161.84972 924.85547" svg:width="1.6184971mm" svg:x="113.52601mm" svg:y="230.52023mm"/>
          <draw:path svg:d="M 554.91327 23.121387 L 554.91327 46.242775 L 578.03467 23.121387 Q 601.15607 0.0 601.15607 0.0 L 601.15607 0.0 L 601.15607 46.242775 Q 601.15607 92.48555 601.15607 670.52026 Q 601.15607 1271.6763 624.27747 1479.7688 L 624.27747 1687.8613 L 601.15607 1687.8613 L 601.15607 1687.8613 L 601.15607 1664.7399 L 601.15607 1664.7399 L 578.03467 1664.7399 L 578.03467 1641.6185 L 554.91327 1641.6185 L 508.67053 1641.6185 L 462.42773 1641.6185 Q 393.0636 1641.6185 393.0636 1618.4971 Q 393.0636 1595.3757 369.9422 1595.3757 L 346.8208 1595.3757 L 346.8208 1595.3757 Q 323.69943 1572.2544 254.33527 1572.2544 Q 161.84972 1549.1329 115.60693 1595.3757 L 46.242775 1618.4971 L 46.242775 1618.4971 L 46.242775 1595.3757 L 46.242775 1595.3757 L 46.242775 1595.3757 L 23.121387 1549.1329 Q 0.0 1502.8901 0.0 1179.1908 Q -23.121387 832.36993 23.121387 809.24854 Q 69.36416 809.24854 46.242775 670.52026 L 23.121387 554.91327 L 23.121387 531.79193 L 46.242775 508.67053 L 46.242775 416.18497 Q 69.36416 300.57803 208.09248 254.33527 Q 346.8208 208.09248 369.9422 208.09248 Q 369.9422 184.9711 393.0636 161.84972 L 393.0636 138.72832 L 393.0636 138.72832 L 416.18497 138.72832 L 416.18497 69.36416 Q 462.42773 0.0 462.42773 23.121387 Q 485.54913 69.36416 508.67053 23.121387 Q 508.67053 0.0 531.79193 0.0 Q 554.91327 0.0 554.91327 23.121387 z" svg:height="16.878613mm" draw:style-name="style-294" svg:viewBox="0.0 0.0 624.27747 1687.8613" svg:width="6.2427745mm" svg:x="150.75145mm" svg:y="88.55492mm"/>
          <draw:path svg:d="M 208.09248 23.121387 L 254.33527 23.121387 L 254.33527 23.121387 L 254.33527 46.242775 L 277.45663 46.242775 L 300.57803 46.242775 L 300.57803 69.36416 L 300.57803 69.36416 L 323.69943 69.36416 L 323.69943 92.48555 L 346.8208 92.48555 Q 393.0636 115.60693 393.0636 115.60693 L 393.0636 138.72832 L 393.0636 138.72832 L 393.0636 138.72832 L 416.18497 138.72832 L 416.18497 138.72832 L 416.18497 161.84972 L 439.30637 161.84972 L 439.30637 184.9711 L 439.30637 231.21387 L 416.18497 231.21387 L 416.18497 231.21387 L 416.18497 208.09248 L 393.0636 208.09248 L 393.0636 208.09248 L 393.0636 184.9711 L 393.0636 184.9711 L 393.0636 184.9711 L 369.9422 184.9711 L 369.9422 184.9711 L 346.8208 161.84972 L 323.69943 138.72832 L 300.57803 138.72832 Q 277.45663 138.72832 161.84972 115.60693 L 69.36416 92.48555 L 69.36416 115.60693 L 69.36416 115.60693 L 23.121387 115.60693 Q 0.0 115.60693 0.0 92.48555 L 0.0 69.36416 L 23.121387 69.36416 L 23.121387 69.36416 L 46.242775 46.242775 Q 69.36416 0.0 115.60693 0.0 Q 161.84972 0.0 208.09248 23.121387 z" svg:height="2.3121388mm" draw:style-name="style-295" svg:viewBox="0.0 0.0 439.30637 231.21387" svg:width="4.3930635mm" svg:x="131.09827mm" svg:y="116.53179mm"/>
          <draw:path svg:d="M 184.9711 23.121387 L 184.9711 0.0 L 208.09248 0.0 Q 231.21387 0.0 231.21387 69.36416 Q 231.21387 161.84972 208.09248 208.09248 L 184.9711 254.33527 L 184.9711 277.45663 L 184.9711 300.57803 L 161.84972 369.9422 L 161.84972 439.30637 L 138.72832 439.30637 Q 115.60693 439.30637 92.48555 462.42773 L 92.48555 462.42773 L 92.48555 439.30637 Q 92.48555 416.18497 69.36416 416.18497 Q 46.242775 416.18497 46.242775 462.42773 Q 46.242775 508.67053 1.8189894E-12 508.67053 Q -46.242775 508.67053 1.8189894E-12 416.18497 Q 69.36416 300.57803 92.48555 254.33527 L 138.72832 184.9711 L 138.72832 161.84972 Q 138.72832 115.60693 184.9711 115.60693 Q 208.09248 115.60693 208.09248 92.48555 L 208.09248 69.36416 L 208.09248 69.36416 Q 184.9711 46.242775 184.9711 23.121387 z" svg:height="5.086705mm" draw:style-name="style-296" svg:viewBox="0.0 0.0 231.21387 508.67053" svg:width="2.3121388mm" svg:x="141.96532mm" svg:y="292.48557mm"/>
          <draw:path svg:d="M 1202.3121 -1.8189894E-12 L 1225.4335 -1.8189894E-12 L 1225.4335 -1.8189894E-12 Q 1225.4335 23.121387 1202.3121 23.121387 L 1202.3121 23.121387 L 1202.3121 46.242775 L 1202.3121 92.48555 L 1225.4335 92.48555 L 1248.5549 92.48555 L 1248.5549 115.60693 L 1271.6763 115.60693 L 1271.6763 92.48555 L 1271.6763 69.36416 L 1294.7977 69.36416 L 1317.9191 92.48555 L 1317.9191 92.48555 L 1317.9191 92.48555 L 1364.1619 92.48555 Q 1387.2832 92.48555 1410.4047 92.48555 L 1410.4047 92.48555 L 1410.4047 138.72832 Q 1410.4047 184.9711 1387.2832 161.84972 L 1364.1619 138.72832 L 1364.1619 138.72832 L 1364.1619 161.84972 L 1341.0405 161.84972 L 1341.0405 161.84972 L 1317.9191 277.45663 Q 1317.9191 369.9422 1317.9191 393.0636 L 1317.9191 416.18497 L 1294.7977 439.30637 L 1271.6763 462.42773 L 1271.6763 485.54913 L 1271.6763 508.67053 L 1248.5549 508.67053 L 1248.5549 508.67053 L 1248.5549 531.79193 L 1225.4335 531.79193 L 1225.4335 554.91327 L 1225.4335 601.15607 L 1248.5549 601.15607 L 1248.5549 601.15607 L 1248.5549 578.03467 L 1271.6763 578.03467 L 1271.6763 554.91327 Q 1271.6763 531.79193 1364.1619 393.0636 L 1456.6475 254.33527 L 1479.7688 254.33527 L 1502.8901 254.33527 L 1502.8901 277.45663 Q 1502.8901 300.57803 1479.7688 300.57803 Q 1456.6475 300.57803 1225.4335 786.1272 Q 994.21967 1248.5549 994.21967 1341.0405 Q 947.97687 1410.4047 947.97687 1433.526 L 947.97687 1479.7688 L 901.73413 1595.3757 Q 855.49133 1710.9827 832.36993 1757.2255 Q 832.36993 1780.3468 809.24854 1780.3468 Q 786.1272 1803.4683 786.1272 1803.4683 L 786.1272 1803.4683 L 763.0058 1803.4683 L 763.0058 1803.4683 L 763.0058 1826.5896 Q 763.0058 1826.5896 739.8844 1849.7109 Q 716.763 1895.9537 716.763 1895.9537 L 693.6416 1872.8324 L 693.6416 1849.7109 Q 716.763 1826.5896 855.49133 1479.7688 Q 994.21967 1156.0693 1017.34106 1017.34106 L 1040.4624 855.49133 L 901.73413 1132.948 Q 763.0058 1410.4047 763.0058 1387.2832 Q 763.0058 1364.1619 739.8844 1433.526 Q 716.763 1526.0116 670.52026 1526.0116 Q 647.39886 1526.0116 647.39886 1549.1329 L 647.39886 1572.2544 L 624.27747 1572.2544 Q 624.27747 1572.2544 601.15607 1641.6185 Q 578.03467 1687.8613 554.91327 1664.7399 L 531.79193 1664.7399 L 531.79193 1664.7399 Q 531.79193 1664.7399 508.67053 1595.3757 Q 508.67053 1526.0116 485.54913 1526.0116 L 462.42773 1526.0116 L 462.42773 1526.0116 Q 462.42773 1526.0116 485.54913 1479.7688 Q 485.54913 1456.6475 462.42773 1456.6475 L 439.30637 1456.6475 L 439.30637 1433.526 Q 439.30637 1410.4047 462.42773 1364.1619 Q 462.42773 1317.9191 439.30637 1317.9191 Q 416.18497 1317.9191 393.0636 1341.0405 Q 393.0636 1387.2832 393.0636 1341.0405 Q 393.0636 1317.9191 346.8208 1294.7977 L 323.69943 1271.6763 L 323.69943 1248.5549 Q 300.57803 1248.5549 254.33527 1156.0693 Q 208.09248 1086.7052 161.84972 1109.8265 Q 138.72832 1109.8265 138.72832 1040.4624 L 115.60693 971.09827 L 115.60693 971.09827 L 115.60693 971.09827 L 115.60693 994.21967 L 115.60693 994.21967 L 92.48555 1017.34106 Q 69.36416 1040.4624 69.36416 1063.5839 L 69.36416 1086.7052 L 46.242775 1109.8265 L 23.121387 1132.948 L 23.121387 1132.948 L 23.121387 1156.0693 L 23.121387 1156.0693 L 23.121387 1156.0693 L 0.0 1132.948 L 0.0 1109.8265 L 0.0 1109.8265 L 0.0 1109.8265 L 23.121387 1086.7052 L 23.121387 1086.7052 L 23.121387 1063.5839 L 23.121387 1040.4624 L 46.242775 994.21967 Q 69.36416 947.97687 92.48555 878.61273 L 115.60693 832.36993 L 138.72832 832.36993 L 138.72832 832.36993 L 138.72832 809.24854 L 161.84972 809.24854 L 161.84972 786.1272 L 161.84972 763.0058 L 138.72832 763.0058 Q 115.60693 786.1272 115.60693 809.24854 Q 92.48555 832.36993 69.36416 832.36993 L 46.242775 832.36993 L 46.242775 809.24854 L 69.36416 786.1272 L 69.36416 786.1272 L 69.36416 786.1272 L 69.36416 763.0058 L 69.36416 763.0058 L 92.48555 739.8844 L 115.60693 716.763 L 115.60693 716.763 L 115.60693 693.6416 L 115.60693 693.6416 L 115.60693 693.6416 L 138.72832 670.52026 L 161.84972 647.39886 L 161.84972 624.27747 L 161.84972 601.15607 L 184.9711 601.15607 L 184.9711 578.03467 L 184.9711 578.03467 L 208.09248 578.03467 L 208.09248 554.91327 L 208.09248 554.91327 L 208.09248 554.91327 L 208.09248 554.91327 L 231.21387 578.03467 L 231.21387 601.15607 L 231.21387 601.15607 L 208.09248 601.15607 L 208.09248 624.27747 L 208.09248 647.39886 L 231.21387 647.39886 L 254.33527 647.39886 L 231.21387 716.763 Q 208.09248 786.1272 208.09248 832.36993 L 208.09248 878.61273 L 208.09248 878.61273 L 231.21387 878.61273 L 231.21387 924.85547 Q 231.21387 971.09827 254.33527 971.09827 Q 277.45663 971.09827 277.45663 1017.34106 Q 254.33527 1040.4624 277.45663 1086.7052 L 300.57803 1132.948 L 300.57803 1156.0693 Q 300.57803 1156.0693 323.69943 1179.1908 L 346.8208 1202.3121 L 346.8208 1202.3121 L 346.8208 1202.3121 L 393.0636 1202.3121 L 416.18497 1202.3121 L 416.18497 1202.3121 L 439.30637 1202.3121 L 439.30637 1179.1908 L 439.30637 1156.0693 L 462.42773 1156.0693 L 485.54913 1156.0693 L 485.54913 1156.0693 L 485.54913 1156.0693 L 554.91327 1156.0693 L 624.27747 1156.0693 L 624.27747 1156.0693 L 624.27747 1156.0693 L 647.39886 1156.0693 L 647.39886 1156.0693 L 647.39886 1132.948 L 670.52026 1132.948 L 670.52026 1109.8265 L 670.52026 1063.5839 L 624.27747 1063.5839 Q 578.03467 1063.5839 554.91327 1040.4624 L 531.79193 1017.34106 L 531.79193 971.09827 L 531.79193 947.97687 L 531.79193 947.97687 L 554.91327 947.97687 L 578.03467 947.97687 L 578.03467 947.97687 L 578.03467 947.97687 L 578.03467 971.09827 L 578.03467 971.09827 L 578.03467 971.09827 L 601.15607 971.09827 L 601.15607 947.97687 L 601.15607 947.97687 L 601.15607 924.85547 L 624.27747 924.85547 L 624.27747 924.85547 L 624.27747 971.09827 Q 624.27747 994.21967 647.39886 1017.34106 L 670.52026 1040.4624 L 670.52026 1040.4624 L 670.52026 1017.34106 L 670.52026 1017.34106 L 670.52026 1017.34106 L 693.6416 1017.34106 L 693.6416 1017.34106 L 716.763 994.21967 L 739.8844 971.09827 L 739.8844 971.09827 L 763.0058 971.09827 L 763.0058 971.09827 Q 763.0058 971.09827 763.0058 855.49133 Q 763.0058 763.0058 809.24854 693.6416 L 855.49133 601.15607 L 855.49133 601.15607 L 855.49133 601.15607 L 832.36993 601.15607 Q 809.24854 601.15607 809.24854 601.15607 L 786.1272 601.15607 L 763.0058 601.15607 Q 763.0058 601.15607 763.0058 624.27747 L 763.0058 624.27747 L 739.8844 624.27747 L 716.763 601.15607 L 716.763 601.15607 L 716.763 601.15607 L 739.8844 601.15607 L 739.8844 601.15607 L 739.8844 578.03467 L 763.0058 578.03467 L 763.0058 554.91327 L 763.0058 531.79193 L 739.8844 531.79193 Q 739.8844 508.67053 739.8844 508.67053 L 739.8844 508.67053 L 739.8844 508.67053 L 739.8844 508.67053 L 809.24854 416.18497 Q 855.49133 346.8208 878.61273 323.69943 L 878.61273 323.69943 L 971.09827 254.33527 Q 1063.5839 184.9711 1086.7052 184.9711 Q 1109.8265 184.9711 1132.948 184.9711 Q 1156.0693 231.21387 1156.0693 208.09248 L 1179.1908 208.09248 L 1179.1908 184.9711 Q 1179.1908 138.72832 1179.1908 46.242775 Q 1179.1908 -23.121387 1202.3121 -1.8189894E-12 z M 901.73413 369.9422 Q 901.73413 369.9422 924.85547 369.9422 Q 947.97687 369.9422 924.85547 369.9422 L 901.73413 369.9422 L 901.73413 369.9422 z M 855.49133 439.30637 Q 855.49133 416.18497 855.49133 416.18497 Q 855.49133 416.18497 855.49133 416.18497 Q 855.49133 439.30637 855.49133 439.30637 z" svg:height="18.959538mm" draw:style-name="style-297" svg:viewBox="0.0 0.0 1502.8901 1895.9537" svg:width="15.028902mm" svg:x="125.08671mm" svg:y="85.54913mm"/>
          <draw:path svg:d="M 231.21387 0.0 L 231.21387 46.242775 L 231.21387 69.36416 L 231.21387 92.48555 L 231.21387 92.48555 Q 208.09248 92.48555 184.9711 92.48555 Q 161.84972 115.60693 115.60693 115.60693 Q 69.36416 115.60693 69.36416 138.72832 Q 69.36416 161.84972 46.242775 161.84972 Q 23.121387 138.72832 0.0 92.48555 Q -23.121387 46.242775 92.48555 0.0 Q 231.21387 -23.121387 231.21387 0.0 z" svg:height="1.6184971mm" draw:style-name="style-298" svg:viewBox="0.0 0.0 231.21387 161.84972" svg:width="2.3121388mm" svg:x="84.85549mm" svg:y="91.56069mm"/>
          <draw:path svg:d="M 277.45663 0.0 L 277.45663 0.0 L 277.45663 0.0 L 300.57803 0.0 L 300.57803 23.121387 Q 300.57803 46.242775 277.45663 92.48555 L 277.45663 115.60693 L 231.21387 184.9711 Q 208.09248 277.45663 184.9711 323.69943 L 184.9711 346.8208 L 184.9711 346.8208 Q 161.84972 346.8208 161.84972 369.9422 L 161.84972 369.9422 L 161.84972 393.0636 Q 161.84972 416.18497 138.72832 416.18497 L 138.72832 439.30637 L 115.60693 439.30637 Q 92.48555 416.18497 115.60693 346.8208 Q 115.60693 277.45663 69.36416 208.09248 L -1.8189894E-12 138.72832 L 23.121387 92.48555 Q 23.121387 46.242775 161.84972 23.121387 Q 277.45663 0.0 277.45663 0.0 z" svg:height="4.3930635mm" draw:style-name="style-299" svg:viewBox="0.0 0.0 300.57803 439.30637" svg:width="3.0057805mm" svg:x="108.90173mm" svg:y="110.52023mm"/>
          <draw:path svg:d="M 23.121387 323.69943 L 69.36416 0.0 L 69.36416 23.121387 Q 69.36416 23.121387 92.48555 69.36416 L 115.60693 92.48555 L 115.60693 92.48555 Q 115.60693 115.60693 115.60693 115.60693 L 138.72832 115.60693 L 138.72832 369.9422 Q 161.84972 624.27747 161.84972 670.52026 Q 161.84972 716.763 161.84972 763.0058 L 161.84972 786.1272 L 161.84972 786.1272 Q 138.72832 763.0058 115.60693 716.763 L 69.36416 670.52026 L 69.36416 693.6416 Q 46.242775 716.763 23.121387 716.763 L 23.121387 716.763 L 23.121387 670.52026 Q 23.121387 647.39886 0.0 647.39886 Q 0.0 624.27747 23.121387 323.69943 z" svg:height="7.861272mm" draw:style-name="style-300" svg:viewBox="0.0 0.0 161.84972 786.1272" svg:width="1.6184971mm" svg:x="116.76301mm" svg:y="181.96532mm"/>
          <draw:path svg:d="M 231.21387 92.48555 L 254.33527 0.0 L 277.45663 0.0 Q 300.57803 23.121387 300.57803 46.242775 L 300.57803 46.242775 L 277.45663 231.21387 Q 254.33527 416.18497 231.21387 462.42773 L 231.21387 531.79193 L 161.84972 739.8844 Q 115.60693 971.09827 92.48555 1017.34106 L 69.36416 1063.5839 L 69.36416 1109.8265 Q 69.36416 1156.0693 92.48555 1156.0693 Q 115.60693 1156.0693 138.72832 1132.948 L 161.84972 1132.948 L 161.84972 1179.1908 L 161.84972 1225.4335 L 115.60693 1225.4335 L 92.48555 1248.5549 L 92.48555 1248.5549 L 69.36416 1248.5549 L 69.36416 1248.5549 L 69.36416 1271.6763 L 69.36416 1294.7977 L 69.36416 1341.0405 L 46.242775 1341.0405 L 46.242775 1341.0405 L 23.121387 1317.9191 L 0.0 1294.7977 L 0.0 1294.7977 L 0.0 1294.7977 L 0.0 1202.3121 Q 23.121387 1109.8265 69.36416 763.0058 L 138.72832 416.18497 L 138.72832 393.0636 L 161.84972 369.9422 L 161.84972 323.69943 L 161.84972 277.45663 L 184.9711 231.21387 Q 208.09248 161.84972 231.21387 92.48555 z" svg:height="13.410404mm" draw:style-name="style-301" svg:viewBox="0.0 0.0 300.57803 1341.0405" svg:width="3.0057805mm" svg:x="97.80347mm" svg:y="183.12138mm"/>
          <draw:path svg:d="M 231.21387 4.5474735E-13 L 231.21387 4.5474735E-13 L 254.33527 4.5474735E-13 L 254.33527 4.5474735E-13 L 254.33527 23.121387 L 231.21387 46.242775 L 231.21387 115.60693 L 231.21387 161.84972 L 254.33527 161.84972 L 277.45663 161.84972 L 277.45663 138.72832 L 277.45663 138.72832 L 277.45663 138.72832 L 277.45663 138.72832 L 300.57803 161.84972 L 300.57803 208.09248 L 300.57803 208.09248 Q 277.45663 208.09248 277.45663 208.09248 L 277.45663 231.21387 L 277.45663 300.57803 Q 277.45663 369.9422 277.45663 393.0636 L 277.45663 416.18497 L 277.45663 485.54913 Q 277.45663 531.79193 277.45663 531.79193 L 277.45663 531.79193 L 277.45663 554.91327 Q 277.45663 578.03467 277.45663 624.27747 L 277.45663 647.39886 L 277.45663 716.763 L 277.45663 763.0058 L 323.69943 763.0058 L 346.8208 763.0058 L 346.8208 855.49133 Q 346.8208 947.97687 300.57803 971.09827 Q 277.45663 994.21967 254.33527 1017.34106 L 254.33527 1040.4624 L 254.33527 1040.4624 L 231.21387 1040.4624 L 231.21387 1040.4624 L 231.21387 1040.4624 L 231.21387 1063.5839 L 231.21387 1063.5839 L 254.33527 1063.5839 L 254.33527 1086.7052 L 254.33527 1086.7052 L 231.21387 1086.7052 L 231.21387 1109.8265 L 231.21387 1132.948 L 208.09248 1132.948 L 208.09248 1132.948 L 184.9711 1132.948 Q 161.84972 1132.948 184.9711 1132.948 L 184.9711 1132.948 L 184.9711 1109.8265 L 184.9711 1109.8265 L 161.84972 1109.8265 L 161.84972 1086.7052 L 138.72832 1086.7052 L 115.60693 1086.7052 L 115.60693 1109.8265 L 92.48555 1132.948 L 92.48555 1086.7052 L 92.48555 1063.5839 L 69.36416 1040.4624 L 69.36416 1017.34106 L 92.48555 1017.34106 Q 92.48555 994.21967 92.48555 994.21967 Q 92.48555 994.21967 115.60693 878.61273 Q 138.72832 763.0058 92.48555 763.0058 L 46.242775 786.1272 L 46.242775 763.0058 Q 46.242775 763.0058 23.121387 763.0058 L 23.121387 739.8844 L 23.121387 739.8844 Q 23.121387 716.763 46.242775 716.763 Q 69.36416 716.763 69.36416 624.27747 Q 92.48555 531.79193 46.242775 508.67053 Q 23.121387 485.54913 69.36416 439.30637 L 115.60693 369.9422 L 138.72832 369.9422 Q 138.72832 346.8208 161.84972 346.8208 L 184.9711 300.57803 L 184.9711 300.57803 L 184.9711 300.57803 L 184.9711 277.45663 L 184.9711 254.33527 L 184.9711 231.21387 Q 184.9711 208.09248 92.48555 208.09248 L 23.121387 208.09248 L 23.121387 184.9711 L 0.0 184.9711 L 0.0 161.84972 L 0.0 138.72832 L 23.121387 138.72832 L 23.121387 115.60693 L 23.121387 115.60693 L 46.242775 115.60693 L 46.242775 115.60693 L 46.242775 115.60693 L 46.242775 92.48555 L 46.242775 92.48555 L 69.36416 92.48555 L 69.36416 69.36416 L 69.36416 69.36416 Q 92.48555 69.36416 92.48555 46.242775 L 92.48555 23.121387 L 161.84972 23.121387 L 231.21387 23.121387 L 231.21387 4.5474735E-13 z" svg:height="11.32948mm" draw:style-name="style-302" svg:viewBox="0.0 0.0 346.8208 1132.948" svg:width="3.468208mm" svg:x="25.895954mm" svg:y="34.913296mm"/>
          <draw:path svg:d="M 323.69943 23.121387 L 346.8208 -1.8189894E-12 L 346.8208 -1.8189894E-12 L 369.9422 -1.8189894E-12 L 369.9422 -1.8189894E-12 L 369.9422 23.121387 L 416.18497 92.48555 Q 462.42773 161.84972 462.42773 161.84972 L 462.42773 161.84972 L 416.18497 254.33527 Q 393.0636 369.9422 346.8208 369.9422 Q 300.57803 393.0636 277.45663 485.54913 Q 277.45663 578.03467 254.33527 578.03467 L 254.33527 578.03467 L 231.21387 578.03467 Q 231.21387 601.15607 231.21387 601.15607 Q 231.21387 601.15607 161.84972 624.27747 Q 115.60693 647.39886 69.36416 554.91327 L 23.121387 462.42773 L 23.121387 462.42773 Q 23.121387 462.42773 46.242775 439.30637 L 46.242775 439.30637 L 46.242775 416.18497 Q 46.242775 416.18497 23.121387 369.9422 Q 0.0 323.69943 46.242775 323.69943 Q 69.36416 323.69943 46.242775 323.69943 Q 0.0 300.57803 0.0 277.45663 Q 0.0 254.33527 69.36416 277.45663 Q 138.72832 300.57803 138.72832 277.45663 Q 138.72832 231.21387 184.9711 231.21387 L 231.21387 231.21387 L 184.9711 208.09248 Q 138.72832 184.9711 138.72832 184.9711 Q 138.72832 184.9711 184.9711 161.84972 Q 254.33527 138.72832 231.21387 115.60693 Q 184.9711 92.48555 231.21387 92.48555 Q 300.57803 46.242775 323.69943 23.121387 z M 184.9711 323.69943 Q 184.9711 323.69943 184.9711 300.57803 Q 184.9711 300.57803 184.9711 323.69943 Q 184.9711 323.69943 184.9711 323.69943 z M 115.60693 393.0636 Q 115.60693 369.9422 138.72832 369.9422 Q 161.84972 369.9422 161.84972 393.0636 Q 161.84972 416.18497 138.72832 416.18497 Q 115.60693 416.18497 115.60693 393.0636 z" svg:height="6.2427745mm" draw:style-name="style-303" svg:viewBox="0.0 0.0 462.42773 624.27747" svg:width="4.6242776mm" svg:x="150.75145mm" svg:y="137.80347mm"/>
          <draw:path svg:d="M 69.36416 23.121387 L 46.242775 0.0 L 69.36416 0.0 L 69.36416 0.0 L 69.36416 0.0 L 92.48555 0.0 L 115.60693 23.121387 Q 161.84972 69.36416 161.84972 69.36416 L 161.84972 69.36416 L 208.09248 92.48555 L 254.33527 92.48555 L 231.21387 161.84972 Q 208.09248 208.09248 231.21387 208.09248 Q 254.33527 231.21387 231.21387 254.33527 Q 208.09248 277.45663 208.09248 300.57803 L 208.09248 323.69943 L 184.9711 323.69943 Q 161.84972 323.69943 161.84972 346.8208 L 161.84972 369.9422 L 161.84972 369.9422 Q 161.84972 393.0636 161.84972 393.0636 L 138.72832 393.0636 L 115.60693 393.0636 L 115.60693 393.0636 L 115.60693 369.9422 L 115.60693 369.9422 L 92.48555 369.9422 Q 69.36416 393.0636 69.36416 393.0636 L 46.242775 393.0636 L 23.121387 393.0636 Q 0.0 393.0636 0.0 346.8208 Q 23.121387 300.57803 69.36416 231.21387 Q 115.60693 161.84972 69.36416 161.84972 L 23.121387 138.72832 L 23.121387 115.60693 Q 23.121387 92.48555 0.0 69.36416 Q 0.0 46.242775 23.121387 46.242775 Q 69.36416 23.121387 69.36416 23.121387 z" svg:height="3.930636mm" draw:style-name="style-304" svg:viewBox="0.0 0.0 254.33527 393.0636" svg:width="2.5433526mm" svg:x="143.58382mm" svg:y="148.67052mm"/>
          <draw:path svg:d="M 601.15607 0.0 L 601.15607 0.0 L 624.27747 0.0 Q 647.39886 0.0 647.39886 69.36416 Q 647.39886 138.72832 647.39886 138.72832 L 647.39886 138.72832 L 601.15607 115.60693 Q 578.03467 115.60693 554.91327 115.60693 Q 531.79193 115.60693 462.42773 346.8208 Q 369.9422 578.03467 393.0636 601.15607 Q 393.0636 624.27747 601.15607 763.0058 Q 786.1272 855.49133 832.36993 878.61273 Q 855.49133 878.61273 901.73413 924.85547 Q 947.97687 994.21967 971.09827 994.21967 L 971.09827 994.21967 L 971.09827 994.21967 Q 971.09827 994.21967 971.09827 1017.34106 L 994.21967 1017.34106 L 994.21967 1040.4624 L 994.21967 1086.7052 L 924.85547 1271.6763 Q 878.61273 1479.7688 855.49133 1502.8901 L 832.36993 1549.1329 L 832.36993 1595.3757 Q 786.1272 1641.6185 786.1272 1664.7399 L 786.1272 1687.8613 L 716.763 1965.3179 Q 647.39886 2219.653 624.27747 2242.7747 L 601.15607 2289.0173 L 601.15607 2335.26 L 601.15607 2381.503 L 601.15607 2381.503 L 601.15607 2381.503 L 578.03467 2381.503 L 578.03467 2381.503 L 578.03467 2404.6243 L 554.91327 2404.6243 L 554.91327 2404.6243 L 554.91327 2427.7456 L 554.91327 2427.7456 L 531.79193 2427.7456 L 531.79193 2404.6243 L 531.79193 2404.6243 L 531.79193 2381.503 L 531.79193 2381.503 L 531.79193 2358.3816 L 508.67053 2335.26 L 508.67053 2312.1387 L 508.67053 2289.0173 L 531.79193 2289.0173 L 554.91327 2289.0173 L 554.91327 2242.7747 Q 554.91327 2219.653 531.79193 2196.5317 L 531.79193 2196.5317 L 554.91327 2196.5317 Q 554.91327 2196.5317 554.91327 2173.4104 Q 554.91327 2173.4104 601.15607 2057.8035 L 624.27747 1942.1965 L 624.27747 1919.0752 L 647.39886 1895.9537 L 647.39886 1872.8324 L 647.39886 1826.5896 L 624.27747 1826.5896 L 624.27747 1826.5896 L 601.15607 1803.4683 L 554.91327 1803.4683 L 554.91327 1780.3468 L 554.91327 1757.2255 L 531.79193 1757.2255 L 531.79193 1780.3468 L 508.67053 1826.5896 Q 462.42773 1872.8324 462.42773 1872.8324 L 462.42773 1895.9537 L 462.42773 1895.9537 Q 462.42773 1895.9537 439.30637 1872.8324 Q 439.30637 1849.7109 393.0636 1849.7109 Q 346.8208 1849.7109 323.69943 1826.5896 L 323.69943 1803.4683 L 323.69943 1780.3468 Q 323.69943 1734.104 277.45663 1734.104 Q 231.21387 1710.9827 231.21387 1687.8613 Q 231.21387 1664.7399 161.84972 1641.6185 Q 115.60693 1641.6185 92.48555 1687.8613 L 69.36416 1734.104 L 69.36416 1734.104 L 46.242775 1734.104 L 46.242775 1710.9827 L 46.242775 1687.8613 L 46.242775 1664.7399 L 46.242775 1641.6185 L 46.242775 1641.6185 L 46.242775 1641.6185 L 46.242775 1618.4971 L 46.242775 1618.4971 L 23.121387 1641.6185 L 23.121387 1641.6185 L 23.121387 1641.6185 L 9.094947E-13 1641.6185 L 9.094947E-13 1618.4971 L 9.094947E-13 1595.3757 L 23.121387 1595.3757 L 23.121387 1595.3757 L 23.121387 1572.2544 Q 46.242775 1572.2544 46.242775 1502.8901 Q 92.48555 1433.526 92.48555 1433.526 Q 138.72832 1433.526 161.84972 1179.1908 L 184.9711 924.85547 L 184.9711 924.85547 L 184.9711 924.85547 L 208.09248 901.73413 L 231.21387 878.61273 L 231.21387 878.61273 L 231.21387 855.49133 L 254.33527 855.49133 L 277.45663 855.49133 L 277.45663 670.52026 Q 277.45663 508.67053 369.9422 346.8208 L 439.30637 161.84972 L 439.30637 161.84972 Q 439.30637 161.84972 462.42773 138.72832 L 508.67053 92.48555 L 508.67053 92.48555 Q 531.79193 69.36416 531.79193 69.36416 L 531.79193 69.36416 L 554.91327 69.36416 Q 554.91327 69.36416 554.91327 46.242775 L 554.91327 46.242775 L 554.91327 46.242775 Q 578.03467 23.121387 578.03467 23.121387 L 578.03467 23.121387 L 601.15607 23.121387 Q 601.15607 23.121387 601.15607 0.0 z M 369.9422 901.73413 Q 369.9422 670.52026 439.30637 739.8844 Q 508.67053 809.24854 462.42773 947.97687 Q 369.9422 1086.7052 369.9422 1086.7052 Q 369.9422 1109.8265 369.9422 901.73413 z" svg:height="24.277456mm" draw:style-name="style-305" svg:viewBox="0.0 0.0 994.21967 2427.7456" svg:width="9.942197mm" svg:x="80.462425mm" svg:y="152.36995mm"/>
          <draw:path svg:d="M 971.09827 0.0 L 971.09827 0.0 L 994.21967 231.21387 L 994.21967 462.42773 L 947.97687 1248.5549 Q 878.61273 2034.6821 878.61273 2265.896 L 878.61273 2520.2312 L 855.49133 2867.052 Q 832.36993 3236.9941 809.24854 3236.9941 L 809.24854 3236.9941 L 786.1272 3236.9941 Q 786.1272 3236.9941 739.8844 3213.8728 Q 716.763 3190.7515 693.6416 3167.6301 Q 693.6416 3121.3872 670.52026 3121.3872 Q 647.39886 3121.3872 647.39886 3167.6301 Q 647.39886 3213.8728 554.91327 3190.7515 Q 439.30637 3190.7515 462.42773 3144.5088 Q 462.42773 3121.3872 439.30637 3121.3872 Q 416.18497 3144.5088 393.0636 3190.7515 Q 369.9422 3236.9941 346.8208 3213.8728 Q 323.69943 3190.7515 300.57803 3190.7515 Q 277.45663 3213.8728 277.45663 3283.237 Q 277.45663 3329.4797 231.21387 3352.601 Q 161.84972 3352.601 161.84972 3375.7227 Q 184.9711 3398.844 161.84972 3421.9653 Q 138.72832 3421.9653 138.72832 3468.208 Q 138.72832 3514.451 92.48555 3514.451 L 69.36416 3514.451 L 69.36416 3537.5723 L 46.242775 3537.5723 L 46.242775 3560.6936 L 46.242775 3583.815 L 23.121387 3583.815 L 23.121387 3606.9365 L 0.0 3606.9365 L 0.0 3606.9365 L 0.0 3491.3296 L 0.0 3375.7227 L 0.0 3352.601 L 0.0 3329.4797 L 23.121387 3144.5088 Q 46.242775 2936.4163 46.242775 2265.896 L 69.36416 1595.3757 L 69.36416 1341.0405 Q 92.48555 1086.7052 69.36416 994.21967 L 69.36416 901.73413 L 69.36416 901.73413 Q 92.48555 901.73413 92.48555 739.8844 L 92.48555 578.03467 L 115.60693 485.54913 L 115.60693 393.0636 L 138.72832 393.0636 L 161.84972 393.0636 L 161.84972 416.18497 L 184.9711 439.30637 L 184.9711 439.30637 L 184.9711 439.30637 L 184.9711 508.67053 Q 184.9711 601.15607 184.9711 716.763 L 184.9711 832.36993 L 184.9711 832.36993 L 184.9711 832.36993 L 208.09248 809.24854 L 231.21387 809.24854 L 231.21387 786.1272 L 231.21387 739.8844 L 254.33527 716.763 L 254.33527 693.6416 L 277.45663 693.6416 L 300.57803 693.6416 L 323.69943 670.52026 L 346.8208 647.39886 L 346.8208 647.39886 Q 369.9422 647.39886 369.9422 624.27747 Q 369.9422 601.15607 369.9422 554.91327 Q 323.69943 508.67053 323.69943 369.9422 L 323.69943 254.33527 L 346.8208 254.33527 L 346.8208 231.21387 L 346.8208 231.21387 L 369.9422 231.21387 L 369.9422 231.21387 L 369.9422 231.21387 L 369.9422 208.09248 L 369.9422 208.09248 L 393.0636 208.09248 L 393.0636 184.9711 L 393.0636 184.9711 L 393.0636 184.9711 L 416.18497 184.9711 L 416.18497 184.9711 L 462.42773 161.84972 L 508.67053 138.72832 L 554.91327 138.72832 L 578.03467 138.72832 L 601.15607 161.84972 L 601.15607 161.84972 L 601.15607 161.84972 L 601.15607 161.84972 L 624.27747 184.9711 L 624.27747 208.09248 L 647.39886 208.09248 L 670.52026 208.09248 L 670.52026 231.21387 L 693.6416 254.33527 L 693.6416 369.9422 Q 693.6416 462.42773 647.39886 531.79193 Q 647.39886 601.15607 647.39886 624.27747 Q 647.39886 647.39886 670.52026 647.39886 L 670.52026 647.39886 L 693.6416 670.52026 Q 693.6416 693.6416 716.763 693.6416 L 739.8844 693.6416 L 739.8844 716.763 L 739.8844 739.8844 L 763.0058 763.0058 L 786.1272 786.1272 L 786.1272 809.24854 L 786.1272 832.36993 L 809.24854 855.49133 L 832.36993 878.61273 L 832.36993 878.61273 L 832.36993 878.61273 L 878.61273 901.73413 L 901.73413 901.73413 L 901.73413 786.1272 Q 924.85547 670.52026 924.85547 647.39886 L 924.85547 601.15607 L 924.85547 462.42773 Q 924.85547 300.57803 924.85547 254.33527 L 924.85547 208.09248 L 947.97687 115.60693 L 947.97687 23.121387 L 971.09827 23.121387 Q 971.09827 0.0 971.09827 0.0 z M 231.21387 2774.5664 L 231.21387 2751.445 L 231.21387 2728.3237 L 231.21387 2705.2024 L 254.33527 2589.5955 Q 277.45663 2497.1099 393.0636 2497.1099 Q 485.54913 2497.1099 554.91327 2520.2312 Q 647.39886 2543.3525 670.52026 2635.8381 Q 693.6416 2705.2024 647.39886 2774.5664 Q 624.27747 2867.052 554.91327 2890.1733 Q 508.67053 2913.295 416.18497 2913.295 Q 346.8208 2913.295 300.57803 2867.052 Q 231.21387 2820.8093 231.21387 2774.5664 z" svg:height="36.069363mm" draw:style-name="style-306" svg:viewBox="0.0 0.0 994.21967 3606.9365" svg:width="9.942197mm" svg:x="47.16763mm" svg:y="64.27746mm"/>
          <draw:path svg:d="M 971.09827 46.242775 L 971.09827 69.36416 L 716.763 69.36416 L 485.54913 92.48555 L 485.54913 92.48555 L 485.54913 92.48555 L 485.54913 92.48555 Q 462.42773 92.48555 231.21387 92.48555 L 0.0 69.36416 L 0.0 69.36416 Q 0.0 46.242775 23.121387 46.242775 L 69.36416 46.242775 L 69.36416 23.121387 L 69.36416 23.121387 L 92.48555 0.0 L 92.48555 0.0 L 346.8208 0.0 Q 578.03467 0.0 763.0058 23.121387 Q 947.97687 46.242775 971.09827 46.242775 z" svg:height="0.9248555mm" draw:style-name="style-307" svg:viewBox="0.0 0.0 971.09827 92.48555" svg:width="9.710982mm" svg:x="71.44508mm" svg:y="39.768787mm"/>
          <draw:path svg:d="M 1479.7688 23.121387 L 1479.7688 0.0 L 1502.8901 0.0 L 1549.1329 0.0 L 1549.1329 23.121387 L 1549.1329 46.242775 L 1526.0116 46.242775 Q 1502.8901 69.36416 1502.8901 115.60693 Q 1526.0116 184.9711 1502.8901 231.21387 Q 1479.7688 277.45663 1502.8901 277.45663 Q 1526.0116 277.45663 1526.0116 300.57803 Q 1526.0116 323.69943 1502.8901 323.69943 Q 1479.7688 323.69943 1479.7688 416.18497 Q 1456.6475 508.67053 1456.6475 624.27747 Q 1456.6475 739.8844 1456.6475 763.0058 Q 1456.6475 786.1272 1479.7688 809.24854 Q 1502.8901 832.36993 1502.8901 832.36993 L 1502.8901 832.36993 L 1502.8901 855.49133 L 1502.8901 878.61273 L 1479.7688 878.61273 L 1479.7688 878.61273 L 1456.6475 901.73413 Q 1433.526 901.73413 1433.526 924.85547 Q 1410.4047 947.97687 1387.2832 971.09827 Q 1364.1619 971.09827 1364.1619 924.85547 Q 1364.1619 901.73413 1341.0405 924.85547 Q 1317.9191 971.09827 1317.9191 947.97687 Q 1294.7977 924.85547 1248.5549 971.09827 Q 1202.3121 1017.34106 1202.3121 1040.4624 Q 1225.4335 1086.7052 1132.948 1086.7052 Q 1063.5839 1063.5839 994.21967 1109.8265 Q 947.97687 1109.8265 971.09827 1132.948 L 994.21967 1156.0693 L 947.97687 1156.0693 Q 924.85547 1156.0693 901.73413 1179.1908 Q 878.61273 1179.1908 878.61273 1156.0693 Q 855.49133 1109.8265 809.24854 1109.8265 Q 763.0058 1086.7052 763.0058 1086.7052 Q 716.763 1086.7052 647.39886 1086.7052 Q 578.03467 1109.8265 508.67053 1086.7052 Q 439.30637 1063.5839 416.18497 1017.34106 Q 393.0636 971.09827 346.8208 924.85547 Q 277.45663 901.73413 277.45663 878.61273 Q 277.45663 855.49133 323.69943 832.36993 Q 369.9422 832.36993 346.8208 809.24854 Q 346.8208 786.1272 300.57803 693.6416 Q 300.57803 601.15607 208.09248 578.03467 Q 138.72832 554.91327 138.72832 531.79193 Q 138.72832 508.67053 115.60693 508.67053 Q 92.48555 508.67053 23.121387 416.18497 Q -23.121387 346.8208 23.121387 346.8208 Q 46.242775 346.8208 23.121387 277.45663 Q -4.5474735E-13 184.9711 23.121387 184.9711 Q 46.242775 184.9711 23.121387 161.84972 Q -4.5474735E-13 161.84972 -4.5474735E-13 138.72832 Q -4.5474735E-13 115.60693 46.242775 115.60693 Q 92.48555 115.60693 92.48555 92.48555 L 92.48555 46.242775 L 115.60693 46.242775 L 161.84972 46.242775 L 161.84972 23.121387 L 161.84972 23.121387 L 809.24854 23.121387 Q 1456.6475 23.121387 1479.7688 23.121387 z M 1387.2832 763.0058 L 1410.4047 786.1272 L 1410.4047 786.1272 L 1410.4047 786.1272 L 1387.2832 786.1272 L 1387.2832 786.1272 L 1387.2832 809.24854 L 1364.1619 809.24854 L 1364.1619 786.1272 Q 1364.1619 763.0058 1387.2832 763.0058 z M 1433.526 855.49133 Q 1433.526 832.36993 1433.526 832.36993 Q 1456.6475 832.36993 1456.6475 832.36993 Q 1456.6475 855.49133 1433.526 855.49133 z M 809.24854 1040.4624 Q 809.24854 1017.34106 809.24854 1017.34106 Q 809.24854 1017.34106 809.24854 1017.34106 Q 809.24854 1040.4624 809.24854 1040.4624 z" svg:height="11.791907mm" draw:style-name="style-308" svg:viewBox="0.0 0.0 1549.1329 1179.1908" svg:width="15.491329mm" svg:x="24.277456mm" svg:y="7.398844mm"/>
          <draw:path svg:d="M 92.48555 138.72832 L 92.48555 254.33527 L 69.36416 254.33527 Q 46.242775 254.33527 0.0 92.48555 Q -23.121387 -46.242775 23.121387 0.0 Q 69.36416 46.242775 92.48555 138.72832 z" svg:height="2.5433526mm" draw:style-name="style-309" svg:viewBox="0.0 0.0 92.48555 254.33527" svg:width="0.9248555mm" svg:x="38.150288mm" svg:y="152.60115mm"/>
          <draw:path svg:d="M 578.03467 115.60693 L 578.03467 92.48555 L 601.15607 92.48555 Q 601.15607 115.60693 601.15607 115.60693 L 624.27747 115.60693 L 624.27747 138.72832 L 624.27747 161.84972 L 578.03467 254.33527 Q 531.79193 323.69943 508.67053 323.69943 Q 485.54913 346.8208 485.54913 346.8208 L 485.54913 346.8208 L 485.54913 346.8208 Q 485.54913 346.8208 369.9422 369.9422 Q 231.21387 393.0636 231.21387 439.30637 L 208.09248 485.54913 L 208.09248 485.54913 Q 184.9711 485.54913 184.9711 462.42773 Q 184.9711 439.30637 138.72832 439.30637 L 138.72832 439.30637 L 115.60693 462.42773 L 115.60693 485.54913 L 92.48555 485.54913 L 46.242775 485.54913 L 46.242775 485.54913 L 23.121387 485.54913 L 0.0 485.54913 L 0.0 485.54913 L 0.0 485.54913 L 0.0 462.42773 L 23.121387 462.42773 L 23.121387 462.42773 L 23.121387 439.30637 L 46.242775 416.18497 L 46.242775 416.18497 L 46.242775 416.18497 L 46.242775 416.18497 L 46.242775 439.30637 L 69.36416 439.30637 L 92.48555 439.30637 L 92.48555 416.18497 Q 92.48555 416.18497 231.21387 208.09248 L 346.8208 23.121387 L 416.18497 0.0 Q 462.42773 -23.121387 485.54913 23.121387 Q 508.67053 46.242775 531.79193 92.48555 Q 554.91327 115.60693 554.91327 115.60693 Q 554.91327 115.60693 578.03467 115.60693 z" svg:height="4.855491mm" draw:style-name="style-310" svg:viewBox="0.0 0.0 624.27747 485.54913" svg:width="6.2427745mm" svg:x="106.82081mm" svg:y="107.052025mm"/>
          <draw:path svg:d="M 1664.7399 0.0 L 1687.8613 0.0 L 1687.8613 0.0 L 1687.8613 23.121387 L 1757.2255 23.121387 L 1803.4683 23.121387 L 2312.1387 46.242775 Q 2843.9307 69.36416 2867.052 46.242775 Q 2890.1733 46.242775 2890.1733 69.36416 Q 2890.1733 92.48555 2982.659 115.60693 Q 3075.1445 115.60693 3421.9653 138.72832 L 3791.9075 138.72832 L 3838.1504 138.72832 L 3861.2717 161.84972 L 3976.8787 161.84972 Q 4069.3643 161.84972 4115.607 184.9711 Q 4161.8496 184.9711 4161.8496 208.09248 L 4161.8496 231.21387 L 4115.607 231.21387 Q 4069.3643 254.33527 4023.1213 254.33527 L 4000.0 254.33527 L 4000.0 277.45663 L 4000.0 277.45663 L 3976.8787 277.45663 Q 3930.6357 277.45663 3930.6357 254.33527 Q 3930.6357 231.21387 3699.4219 231.21387 Q 3468.208 231.21387 3468.208 254.33527 Q 3468.208 277.45663 3445.0867 277.45663 Q 3421.9653 277.45663 3421.9653 254.33527 Q 3421.9653 231.21387 3167.6301 208.09248 Q 2913.295 208.09248 2913.295 231.21387 Q 2913.295 254.33527 2820.8093 254.33527 L 2751.445 254.33527 L 2635.8381 254.33527 Q 2520.2312 254.33527 2312.1387 254.33527 L 2080.9248 254.33527 L 2080.9248 254.33527 L 2080.9248 254.33527 L 2057.8035 254.33527 Q 2034.6821 254.33527 1988.4393 254.33527 L 1919.0752 254.33527 L 1895.9537 254.33527 Q 1895.9537 254.33527 1757.2255 231.21387 L 1641.6185 231.21387 L 1641.6185 208.09248 Q 1618.4971 208.09248 1433.526 184.9711 Q 1248.5549 161.84972 1017.34106 161.84972 L 763.0058 161.84972 L 670.52026 161.84972 Q 578.03467 161.84972 416.18497 161.84972 Q 231.21387 161.84972 161.84972 231.21387 L 92.48555 300.57803 L 69.36416 346.8208 L 46.242775 369.9422 L 46.242775 393.0636 L 46.242775 439.30637 L 46.242775 439.30637 L 23.121387 439.30637 L 23.121387 416.18497 L 0.0 416.18497 L 0.0 393.0636 L 0.0 346.8208 L 23.121387 300.57803 L 46.242775 277.45663 L 46.242775 254.33527 L 46.242775 231.21387 L 69.36416 231.21387 L 69.36416 208.09248 L 69.36416 208.09248 L 92.48555 208.09248 L 161.84972 161.84972 Q 254.33527 115.60693 462.42773 69.36416 Q 647.39886 69.36416 601.15607 46.242775 Q 578.03467 23.121387 578.03467 23.121387 L 578.03467 23.121387 L 1109.8265 23.121387 Q 1618.4971 23.121387 1664.7399 0.0 z" svg:height="4.3930635mm" draw:style-name="style-311" svg:viewBox="0.0 0.0 4161.8496 439.30637" svg:width="41.618496mm" svg:x="64.73988mm" svg:y="38.150288mm"/>
          <draw:path svg:d="M 208.09248 0.0 L 208.09248 0.0 L 208.09248 184.9711 Q 184.9711 369.9422 161.84972 393.0636 L 161.84972 393.0636 L 161.84972 393.0636 Q 161.84972 369.9422 115.60693 369.9422 L 46.242775 369.9422 L 23.121387 369.9422 Q 23.121387 369.9422 2.2737368E-13 323.69943 Q -23.121387 300.57803 2.2737368E-13 184.9711 L 23.121387 92.48555 L 46.242775 92.48555 Q 46.242775 92.48555 46.242775 69.36416 L 46.242775 69.36416 L 92.48555 69.36416 Q 138.72832 46.242775 161.84972 23.121387 Q 208.09248 0.0 208.09248 0.0 z" svg:height="3.930636mm" draw:style-name="style-312" svg:viewBox="0.0 0.0 208.09248 393.0636" svg:width="2.0809247mm" svg:x="19.190752mm" svg:y="30.982658mm"/>
          <draw:path svg:d="M 161.84972 46.242775 L 161.84972 0.0 L 208.09248 69.36416 Q 231.21387 138.72832 300.57803 138.72832 Q 346.8208 184.9711 346.8208 208.09248 Q 323.69943 231.21387 485.54913 254.33527 Q 624.27747 277.45663 647.39886 254.33527 Q 670.52026 231.21387 786.1272 277.45663 Q 901.73413 323.69943 947.97687 300.57803 Q 971.09827 300.57803 994.21967 323.69943 Q 994.21967 323.69943 1040.4624 346.8208 Q 1063.5839 346.8208 1086.7052 369.9422 Q 1086.7052 369.9422 1109.8265 369.9422 Q 1132.948 369.9422 1156.0693 369.9422 Q 1179.1908 369.9422 1248.5549 369.9422 Q 1317.9191 323.69943 1317.9191 323.69943 Q 1317.9191 323.69943 1341.0405 323.69943 L 1341.0405 346.8208 L 1248.5549 485.54913 Q 1179.1908 624.27747 1132.948 693.6416 Q 1132.948 786.1272 1109.8265 901.73413 L 1109.8265 1017.34106 L 1109.8265 1063.5839 L 1086.7052 1109.8265 L 1040.4624 1202.3121 Q 994.21967 1271.6763 1040.4624 1410.4047 Q 1063.5839 1572.2544 1156.0693 1618.4971 Q 1271.6763 1687.8613 1294.7977 1757.2255 Q 1317.9191 1803.4683 1341.0405 1803.4683 L 1341.0405 1826.5896 L 1364.1619 1849.7109 Q 1364.1619 1895.9537 1387.2832 1895.9537 L 1387.2832 1895.9537 L 1387.2832 1895.9537 Q 1387.2832 1895.9537 1410.4047 1919.0752 L 1410.4047 1919.0752 L 1410.4047 1942.1965 Q 1410.4047 1965.3179 1433.526 1988.4393 L 1433.526 1988.4393 L 1433.526 1988.4393 Q 1433.526 1988.4393 1456.6475 2011.5607 L 1456.6475 2011.5607 L 1456.6475 2034.6821 L 1456.6475 2034.6821 L 1456.6475 2034.6821 Q 1456.6475 2034.6821 1456.6475 2057.8035 L 1479.7688 2057.8035 L 1479.7688 2057.8035 Q 1479.7688 2080.9248 1502.8901 2080.9248 L 1502.8901 2080.9248 L 1526.0116 2312.1387 Q 1549.1329 2543.3525 1572.2544 2543.3525 Q 1595.3757 2520.2312 1595.3757 2635.8381 Q 1595.3757 2774.5664 1618.4971 2774.5664 L 1618.4971 2774.5664 L 1618.4971 2820.8093 L 1618.4971 2843.9307 L 1618.4971 2867.052 L 1595.3757 2890.1733 L 1595.3757 2913.295 L 1595.3757 2936.4163 L 1572.2544 2936.4163 L 1549.1329 2936.4163 L 1549.1329 2913.295 L 1549.1329 2890.1733 L 1526.0116 2890.1733 L 1502.8901 2913.295 L 1502.8901 2913.295 L 1479.7688 2913.295 L 1456.6475 2913.295 Q 1410.4047 2913.295 1410.4047 2913.295 Q 1387.2832 2913.295 1387.2832 2890.1733 Q 1364.1619 2867.052 1341.0405 2843.9307 L 1317.9191 2820.8093 L 1294.7977 2797.688 Q 1271.6763 2774.5664 1179.1908 2797.688 Q 1086.7052 2820.8093 1040.4624 2867.052 Q 947.97687 2890.1733 947.97687 2982.659 Q 947.97687 3075.1445 947.97687 3098.2659 L 947.97687 3121.3872 L 947.97687 3144.5088 L 947.97687 3190.7515 L 924.85547 3190.7515 L 901.73413 3190.7515 L 878.61273 3167.6301 L 855.49133 3144.5088 L 855.49133 3144.5088 L 855.49133 3144.5088 L 832.36993 3144.5088 L 832.36993 3144.5088 L 832.36993 3121.3872 L 809.24854 3121.3872 L 809.24854 3121.3872 L 809.24854 3098.2659 L 809.24854 3098.2659 L 809.24854 3098.2659 L 786.1272 3075.1445 L 763.0058 3052.0232 L 763.0058 3028.9019 L 763.0058 3005.7803 L 739.8844 3005.7803 Q 739.8844 3005.7803 716.763 2936.4163 Q 716.763 2890.1733 739.8844 2728.3237 L 763.0058 2589.5955 L 763.0058 2589.5955 Q 763.0058 2589.5955 786.1272 2543.3525 L 786.1272 2473.9885 L 763.0058 2473.9885 Q 739.8844 2450.867 647.39886 2450.867 Q 554.91327 2450.867 531.79193 2427.7456 Q 508.67053 2404.6243 485.54913 2404.6243 Q 462.42773 2404.6243 439.30637 2358.3816 L 416.18497 2335.26 L 416.18497 2312.1387 Q 393.0636 2312.1387 393.0636 2173.4104 Q 346.8208 2057.8035 346.8208 1687.8613 Q 300.57803 1317.9191 346.8208 1086.7052 L 346.8208 855.49133 L 369.9422 855.49133 L 369.9422 832.36993 L 369.9422 832.36993 L 346.8208 832.36993 L 346.8208 832.36993 L 346.8208 832.36993 L 323.69943 809.24854 L 300.57803 809.24854 L 300.57803 924.85547 Q 300.57803 1040.4624 277.45663 1063.5839 L 277.45663 1109.8265 L 277.45663 1109.8265 L 254.33527 1109.8265 L 254.33527 1109.8265 L 254.33527 1109.8265 L 254.33527 1132.948 L 254.33527 1132.948 L 231.21387 1156.0693 L 231.21387 1202.3121 L 208.09248 1202.3121 L 184.9711 1202.3121 L 184.9711 1179.1908 L 184.9711 1156.0693 L 161.84972 1156.0693 L 115.60693 1156.0693 L 115.60693 1132.948 L 115.60693 1109.8265 L 138.72832 1086.7052 Q 138.72832 1063.5839 69.36416 1017.34106 L 0.0 994.21967 L 0.0 878.61273 Q 23.121387 786.1272 46.242775 416.18497 L 69.36416 69.36416 L 69.36416 69.36416 L 69.36416 69.36416 L 115.60693 0.0 Q 115.60693 -46.242775 138.72832 0.0 Q 161.84972 69.36416 161.84972 46.242775 z M 485.54913 323.69943 Q 462.42773 323.69943 485.54913 300.57803 Q 508.67053 300.57803 485.54913 323.69943 Q 485.54913 323.69943 485.54913 323.69943 z M 647.39886 2312.1387 L 647.39886 2312.1387 L 578.03467 2312.1387 Q 485.54913 2312.1387 485.54913 2242.7747 Q 485.54913 2150.289 554.91327 2173.4104 Q 624.27747 2173.4104 647.39886 2242.7747 Q 670.52026 2312.1387 647.39886 2312.1387 z" svg:height="31.907515mm" draw:style-name="style-313" svg:viewBox="0.0 0.0 1618.4971 3190.7515" svg:width="16.18497mm" svg:x="60.80925mm" svg:y="64.27746mm"/>
          <draw:path svg:d="M 23.121387 4.5474735E-13 L 23.121387 4.5474735E-13 L 393.0636 4.5474735E-13 Q 786.1272 4.5474735E-13 1063.5839 23.121387 L 1341.0405 23.121387 L 1364.1619 23.121387 Q 1387.2832 46.242775 1387.2832 23.121387 L 1387.2832 23.121387 L 1410.4047 23.121387 L 1433.526 23.121387 L 1479.7688 46.242775 Q 1526.0116 46.242775 1502.8901 69.36416 Q 1479.7688 92.48555 1479.7688 92.48555 L 1479.7688 92.48555 L 1456.6475 92.48555 Q 1433.526 92.48555 1156.0693 92.48555 L 878.61273 92.48555 L 763.0058 92.48555 Q 624.27747 92.48555 508.67053 92.48555 L 393.0636 92.48555 L 346.8208 92.48555 Q 323.69943 92.48555 208.09248 69.36416 L 69.36416 69.36416 L 69.36416 69.36416 L 69.36416 46.242775 L 23.121387 46.242775 L 0.0 46.242775 L 0.0 23.121387 L 23.121387 23.121387 L 23.121387 4.5474735E-13 z" svg:height="0.9248555mm" draw:style-name="style-314" svg:viewBox="0.0 0.0 1502.8901 92.48555" svg:width="15.028902mm" svg:x="121.84971mm" svg:y="38.381504mm"/>
          <draw:path svg:d="M 277.45663 231.21387 L 300.57803 231.21387 L 300.57803 277.45663 Q 300.57803 300.57803 323.69943 300.57803 L 323.69943 300.57803 L 300.57803 462.42773 Q 300.57803 624.27747 300.57803 624.27747 L 300.57803 624.27747 L 300.57803 624.27747 L 323.69943 624.27747 L 300.57803 693.6416 Q 300.57803 739.8844 277.45663 739.8844 L 277.45663 739.8844 L 277.45663 739.8844 Q 254.33527 739.8844 254.33527 786.1272 Q 231.21387 809.24854 161.84972 809.24854 Q 115.60693 832.36993 69.36416 786.1272 L 23.121387 739.8844 L 23.121387 693.6416 Q 23.121387 647.39886 0.0 554.91327 Q -23.121387 439.30637 0.0 369.9422 L 0.0 300.57803 L 0.0 300.57803 Q 23.121387 300.57803 23.121387 208.09248 L 23.121387 115.60693 L 46.242775 138.72832 L 69.36416 161.84972 L 69.36416 231.21387 L 69.36416 277.45663 L 92.48555 277.45663 L 115.60693 277.45663 L 115.60693 138.72832 Q 115.60693 -23.121387 138.72832 0.0 Q 138.72832 23.121387 161.84972 23.121387 Q 184.9711 46.242775 208.09248 138.72832 Q 254.33527 231.21387 277.45663 231.21387 z M 254.33527 670.52026 Q 254.33527 670.52026 277.45663 670.52026 L 277.45663 693.6416 L 254.33527 693.6416 Q 254.33527 693.6416 254.33527 670.52026 z" svg:height="8.092485mm" draw:style-name="style-315" svg:viewBox="0.0 0.0 323.69943 809.24854" svg:width="3.2369943mm" svg:x="54.797688mm" svg:y="258.4971mm"/>
          <draw:path svg:d="M 647.39886 69.36416 L 647.39886 69.36416 L 508.67053 485.54913 Q 369.9422 901.73413 369.9422 947.97687 L 369.9422 971.09827 L 346.8208 994.21967 L 346.8208 1017.34106 L 254.33527 1271.6763 Q 184.9711 1502.8901 161.84972 1549.1329 L 138.72832 1595.3757 L 138.72832 1618.4971 L 138.72832 1641.6185 L 138.72832 1641.6185 L 138.72832 1641.6185 L 115.60693 1641.6185 L 115.60693 1641.6185 L 92.48555 1641.6185 L 92.48555 1641.6185 L 92.48555 1641.6185 L 92.48555 1641.6185 L 69.36416 1641.6185 L 69.36416 1641.6185 L 69.36416 1641.6185 L 46.242775 1618.4971 L 46.242775 1618.4971 L 46.242775 1618.4971 L 23.121387 1618.4971 L 0.0 1618.4971 L 0.0 1595.3757 L 0.0 1549.1329 L 23.121387 1502.8901 Q 46.242775 1456.6475 92.48555 1317.9191 Q 138.72832 1202.3121 161.84972 1040.4624 L 184.9711 855.49133 L 184.9711 809.24854 Q 184.9711 786.1272 208.09248 716.763 Q 231.21387 670.52026 254.33527 670.52026 Q 277.45663 670.52026 369.9422 439.30637 L 439.30637 231.21387 L 439.30637 231.21387 Q 462.42773 231.21387 462.42773 161.84972 L 508.67053 115.60693 L 508.67053 115.60693 L 508.67053 115.60693 L 508.67053 92.48555 Q 508.67053 92.48555 531.79193 69.36416 L 554.91327 46.242775 L 578.03467 46.242775 Q 601.15607 46.242775 601.15607 23.121387 Q 601.15607 0.0 624.27747 0.0 Q 647.39886 0.0 647.39886 23.121387 Q 624.27747 69.36416 647.39886 69.36416 z" svg:height="16.416185mm" draw:style-name="style-316" svg:viewBox="0.0 0.0 647.39886 1641.6185" svg:width="6.4739885mm" svg:x="106.35838mm" svg:y="138.95953mm"/>
          <draw:path svg:d="M 1456.6475 115.60693 L 1456.6475 161.84972 L 1456.6475 369.9422 Q 1456.6475 554.91327 1456.6475 554.91327 Q 1479.7688 554.91327 1502.8901 554.91327 L 1526.0116 554.91327 L 1526.0116 578.03467 Q 1526.0116 601.15607 1502.8901 601.15607 Q 1479.7688 601.15607 1479.7688 647.39886 L 1456.6475 670.52026 L 1456.6475 670.52026 L 1456.6475 693.6416 L 1456.6475 693.6416 L 1456.6475 693.6416 L 1479.7688 716.763 L 1479.7688 739.8844 L 1456.6475 739.8844 Q 1410.4047 739.8844 716.763 739.8844 L 23.121387 716.763 L 23.121387 716.763 L 1.8189894E-12 716.763 L 1.8189894E-12 716.763 Q 1.8189894E-12 693.6416 23.121387 693.6416 Q 46.242775 693.6416 46.242775 670.52026 Q 46.242775 647.39886 23.121387 647.39886 Q 1.8189894E-12 647.39886 23.121387 601.15607 L 46.242775 531.79193 L 46.242775 531.79193 L 69.36416 531.79193 L 92.48555 531.79193 Q 138.72832 508.67053 161.84972 462.42773 Q 208.09248 416.18497 254.33527 416.18497 Q 300.57803 416.18497 369.9422 439.30637 L 439.30637 439.30637 L 508.67053 439.30637 Q 578.03467 462.42773 624.27747 462.42773 Q 693.6416 462.42773 716.763 369.9422 L 763.0058 277.45663 L 763.0058 277.45663 L 763.0058 277.45663 L 763.0058 254.33527 L 763.0058 254.33527 L 763.0058 254.33527 L 786.1272 231.21387 L 809.24854 231.21387 L 832.36993 231.21387 L 855.49133 231.21387 L 855.49133 231.21387 L 878.61273 231.21387 L 901.73413 231.21387 L 901.73413 254.33527 L 901.73413 277.45663 L 855.49133 369.9422 Q 855.49133 439.30637 855.49133 462.42773 L 855.49133 508.67053 L 878.61273 508.67053 L 878.61273 508.67053 L 878.61273 531.79193 L 901.73413 531.79193 L 901.73413 531.79193 L 901.73413 554.91327 L 901.73413 554.91327 L 924.85547 554.91327 L 924.85547 531.79193 L 947.97687 531.79193 L 947.97687 508.67053 L 947.97687 485.54913 L 994.21967 485.54913 L 1040.4624 462.42773 L 1109.8265 462.42773 L 1179.1908 462.42773 L 1202.3121 439.30637 Q 1225.4335 439.30637 1225.4335 323.69943 L 1248.5549 231.21387 L 1271.6763 231.21387 Q 1271.6763 231.21387 1317.9191 208.09248 L 1341.0405 184.9711 L 1387.2832 46.242775 Q 1410.4047 -69.36416 1433.526 0.0 Q 1456.6475 69.36416 1456.6475 115.60693 z" svg:height="7.398844mm" draw:style-name="style-317" svg:viewBox="0.0 0.0 1526.0116 739.8844" svg:width="15.260116mm" svg:x="122.31214mm" svg:y="297.80347mm"/>
          <draw:path svg:d="M 369.9422 0.0 L 369.9422 0.0 L 369.9422 138.72832 Q 369.9422 254.33527 323.69943 416.18497 Q 277.45663 554.91327 277.45663 578.03467 L 277.45663 601.15607 L 277.45663 647.39886 L 277.45663 716.763 L 184.9711 1109.8265 Q 92.48555 1526.0116 92.48555 1572.2544 L 92.48555 1641.6185 L 69.36416 1664.7399 L 69.36416 1710.9827 L 69.36416 1710.9827 L 46.242775 1710.9827 L 46.242775 1710.9827 L 46.242775 1710.9827 L 46.242775 1710.9827 L 23.121387 1710.9827 L 23.121387 1710.9827 L 0.0 1710.9827 L 0.0 1710.9827 L 0.0 1710.9827 L 0.0 1664.7399 L 0.0 1595.3757 L 23.121387 1526.0116 Q 46.242775 1479.7688 69.36416 1248.5549 L 92.48555 1040.4624 L 92.48555 1017.34106 L 92.48555 1017.34106 L 115.60693 971.09827 L 138.72832 947.97687 L 138.72832 878.61273 Q 138.72832 832.36993 231.21387 554.91327 Q 277.45663 300.57803 300.57803 231.21387 L 323.69943 184.9711 L 323.69943 161.84972 Q 323.69943 138.72832 323.69943 115.60693 L 323.69943 92.48555 L 323.69943 92.48555 L 323.69943 92.48555 L 346.8208 46.242775 Q 369.9422 0.0 369.9422 0.0 z" svg:height="17.109827mm" draw:style-name="style-318" svg:viewBox="0.0 0.0 369.9422 1710.9827" svg:width="3.699422mm" svg:x="95.72254mm" svg:y="179.42197mm"/>
          <draw:path svg:d="M 346.8208 46.242775 L 346.8208 46.242775 L 346.8208 69.36416 Q 369.9422 92.48555 393.0636 115.60693 L 393.0636 115.60693 L 393.0636 115.60693 Q 393.0636 138.72832 393.0636 138.72832 L 416.18497 138.72832 L 416.18497 369.9422 Q 393.0636 601.15607 393.0636 647.39886 L 393.0636 670.52026 L 369.9422 670.52026 Q 346.8208 670.52026 346.8208 693.6416 Q 346.8208 716.763 323.69943 693.6416 Q 300.57803 693.6416 277.45663 739.8844 Q 254.33527 786.1272 208.09248 786.1272 Q 184.9711 786.1272 161.84972 786.1272 L 138.72832 786.1272 L 138.72832 809.24854 L 115.60693 809.24854 L 115.60693 832.36993 L 115.60693 832.36993 L 115.60693 832.36993 Q 92.48555 832.36993 46.242775 809.24854 L 0.0 786.1272 L 23.121387 786.1272 Q 46.242775 786.1272 69.36416 763.0058 L 115.60693 739.8844 L 115.60693 739.8844 L 115.60693 739.8844 L 115.60693 716.763 L 115.60693 716.763 L 92.48555 716.763 L 92.48555 693.6416 L 92.48555 693.6416 Q 115.60693 693.6416 138.72832 647.39886 Q 161.84972 624.27747 184.9711 601.15607 Q 208.09248 578.03467 254.33527 462.42773 Q 300.57803 323.69943 277.45663 231.21387 L 277.45663 161.84972 L 277.45663 161.84972 Q 300.57803 161.84972 300.57803 138.72832 L 300.57803 92.48555 L 300.57803 92.48555 Q 300.57803 69.36416 277.45663 69.36416 L 277.45663 69.36416 L 277.45663 46.242775 Q 254.33527 23.121387 254.33527 23.121387 L 254.33527 23.121387 L 254.33527 0.0 Q 277.45663 0.0 300.57803 0.0 Q 323.69943 46.242775 346.8208 46.242775 z" svg:height="8.323699mm" draw:style-name="style-319" svg:viewBox="0.0 0.0 416.18497 832.36993" svg:width="4.1618495mm" svg:x="60.34682mm" svg:y="247.86127mm"/>
          <draw:path svg:d="M 0.0 23.121387 L 0.0 0.0 L 23.121387 0.0 Q 46.242775 0.0 92.48555 23.121387 L 138.72832 23.121387 L 138.72832 46.242775 Q 138.72832 46.242775 138.72832 115.60693 Q 115.60693 184.9711 138.72832 161.84972 Q 184.9711 138.72832 184.9711 208.09248 Q 184.9711 277.45663 138.72832 323.69943 Q 92.48555 369.9422 69.36416 369.9422 L 69.36416 393.0636 L 46.242775 393.0636 Q 23.121387 369.9422 0.0 300.57803 L 0.0 208.09248 L 0.0 184.9711 Q 0.0 161.84972 0.0 138.72832 Q 0.0 138.72832 23.121387 92.48555 Q 46.242775 69.36416 23.121387 46.242775 Q 0.0 46.242775 0.0 23.121387 z" svg:height="3.930636mm" draw:style-name="style-320" svg:viewBox="0.0 0.0 184.9711 393.0636" svg:width="1.849711mm" svg:x="118.84393mm" svg:y="215.0289mm"/>
          <draw:path svg:d="M -1.8189894E-12 0.0 L -1.8189894E-12 0.0 L 46.242775 23.121387 Q 69.36416 46.242775 92.48555 46.242775 L 115.60693 46.242775 L 115.60693 46.242775 L 115.60693 46.242775 L 115.60693 69.36416 L 138.72832 69.36416 L 138.72832 69.36416 L 138.72832 92.48555 L 208.09248 92.48555 Q 277.45663 138.72832 277.45663 138.72832 L 300.57803 138.72832 L 300.57803 138.72832 Q 323.69943 161.84972 323.69943 184.9711 L 323.69943 184.9711 L 323.69943 231.21387 Q 300.57803 254.33527 277.45663 254.33527 Q 254.33527 277.45663 254.33527 277.45663 L 254.33527 277.45663 L 231.21387 277.45663 Q 208.09248 277.45663 208.09248 300.57803 L 208.09248 300.57803 L 208.09248 323.69943 Q 184.9711 323.69943 184.9711 323.69943 L 184.9711 323.69943 L 161.84972 323.69943 Q 138.72832 323.69943 138.72832 300.57803 Q 138.72832 277.45663 92.48555 277.45663 L 46.242775 277.45663 L 46.242775 231.21387 Q 46.242775 208.09248 46.242775 184.9711 L 46.242775 161.84972 L 46.242775 138.72832 Q 46.242775 92.48555 23.121387 92.48555 L -1.8189894E-12 92.48555 L -1.8189894E-12 92.48555 Q -1.8189894E-12 92.48555 -1.8189894E-12 69.36416 L 23.121387 69.36416 L 23.121387 46.242775 L 23.121387 46.242775 L -1.8189894E-12 46.242775 Q -1.8189894E-12 46.242775 -1.8189894E-12 23.121387 L -1.8189894E-12 23.121387 L -1.8189894E-12 0.0 z" svg:height="3.2369943mm" draw:style-name="style-321" svg:viewBox="0.0 0.0 323.69943 323.69943" svg:width="3.2369943mm" svg:x="122.54335mm" svg:y="110.98266mm"/>
          <draw:path svg:d="M 531.79193 69.36416 L 531.79193 69.36416 L 508.67053 161.84972 Q 485.54913 254.33527 462.42773 277.45663 L 462.42773 300.57803 L 323.69943 647.39886 Q 161.84972 1017.34106 161.84972 1063.5839 L 161.84972 1086.7052 L 138.72832 1109.8265 L 138.72832 1109.8265 L 138.72832 1109.8265 L 115.60693 1109.8265 L 115.60693 1086.7052 L 115.60693 1063.5839 L 92.48555 1063.5839 L 92.48555 1063.5839 L 92.48555 1040.4624 L 69.36416 1040.4624 L 69.36416 1040.4624 L 69.36416 1063.5839 L 46.242775 1063.5839 L 23.121387 1063.5839 L 23.121387 1086.7052 L 0.0 1086.7052 L 0.0 1040.4624 L 23.121387 994.21967 L 23.121387 971.09827 L 23.121387 924.85547 L 23.121387 924.85547 Q 23.121387 924.85547 69.36416 809.24854 L 115.60693 693.6416 L 115.60693 693.6416 Q 115.60693 670.52026 277.45663 346.8208 L 416.18497 23.121387 L 462.42773 0.0 Q 508.67053 0.0 508.67053 46.242775 Q 531.79193 69.36416 531.79193 69.36416 z" svg:height="11.098266mm" draw:style-name="style-322" svg:viewBox="0.0 0.0 531.79193 1109.8265" svg:width="5.3179193mm" svg:x="107.51445mm" svg:y="124.85549mm"/>
          <draw:path svg:d="M 115.60693 69.36416 L 184.9711 0.0 L 254.33527 0.0 L 323.69943 0.0 L 323.69943 23.121387 L 323.69943 23.121387 L 346.8208 23.121387 L 346.8208 46.242775 L 346.8208 46.242775 L 369.9422 46.242775 L 369.9422 46.242775 L 369.9422 46.242775 L 369.9422 69.36416 L 369.9422 69.36416 L 393.0636 69.36416 L 393.0636 92.48555 L 393.0636 92.48555 L 416.18497 92.48555 L 416.18497 92.48555 L 416.18497 92.48555 L 416.18497 115.60693 L 416.18497 115.60693 L 439.30637 115.60693 L 439.30637 138.72832 L 439.30637 138.72832 L 462.42773 138.72832 L 462.42773 161.84972 L 462.42773 184.9711 L 439.30637 184.9711 L 439.30637 184.9711 L 416.18497 208.09248 Q 393.0636 208.09248 393.0636 231.21387 Q 393.0636 277.45663 369.9422 277.45663 Q 323.69943 277.45663 369.9422 346.8208 Q 393.0636 416.18497 346.8208 416.18497 Q 323.69943 439.30637 369.9422 462.42773 Q 416.18497 508.67053 393.0636 508.67053 Q 393.0636 508.67053 369.9422 531.79193 L 323.69943 531.79193 L 323.69943 531.79193 Q 300.57803 554.91327 277.45663 554.91327 L 277.45663 554.91327 L 277.45663 554.91327 Q 277.45663 554.91327 277.45663 531.79193 Q 277.45663 508.67053 254.33527 485.54913 Q 231.21387 462.42773 161.84972 462.42773 L 92.48555 485.54913 L 92.48555 462.42773 Q 92.48555 462.42773 46.242775 393.0636 L 0.0 323.69943 L 0.0 300.57803 L 0.0 277.45663 L 0.0 231.21387 L 0.0 184.9711 L 23.121387 161.84972 L 46.242775 138.72832 L 46.242775 138.72832 Q 46.242775 138.72832 115.60693 69.36416 z" svg:height="5.549133mm" draw:style-name="style-323" svg:viewBox="0.0 0.0 462.42773 554.91327" svg:width="4.6242776mm" svg:x="66.12717mm" svg:y="189.13295mm"/>
          <draw:path svg:d="M 184.9711 23.121387 L 184.9711 23.121387 L 231.21387 0.0 Q 254.33527 0.0 231.21387 46.242775 Q 231.21387 92.48555 254.33527 92.48555 L 277.45663 92.48555 L 277.45663 92.48555 L 277.45663 92.48555 L 300.57803 92.48555 L 300.57803 115.60693 L 300.57803 115.60693 L 323.69943 115.60693 L 393.0636 208.09248 Q 462.42773 300.57803 485.54913 277.45663 Q 508.67053 254.33527 531.79193 300.57803 Q 554.91327 323.69943 531.79193 346.8208 Q 531.79193 393.0636 554.91327 393.0636 Q 578.03467 393.0636 554.91327 416.18497 Q 554.91327 439.30637 578.03467 462.42773 Q 601.15607 462.42773 601.15607 485.54913 L 601.15607 508.67053 L 578.03467 508.67053 Q 554.91327 485.54913 508.67053 508.67053 Q 485.54913 508.67053 485.54913 578.03467 L 485.54913 647.39886 L 485.54913 670.52026 L 485.54913 716.763 L 462.42773 716.763 L 462.42773 716.763 L 462.42773 693.6416 L 462.42773 693.6416 L 439.30637 670.52026 Q 416.18497 647.39886 393.0636 670.52026 L 369.9422 670.52026 L 369.9422 693.6416 L 369.9422 693.6416 L 346.8208 693.6416 L 346.8208 670.52026 L 346.8208 670.52026 Q 323.69943 670.52026 323.69943 670.52026 L 323.69943 670.52026 L 277.45663 670.52026 Q 254.33527 670.52026 231.21387 647.39886 Q 184.9711 601.15607 208.09248 601.15607 Q 231.21387 578.03467 208.09248 531.79193 Q 184.9711 485.54913 138.72832 485.54913 Q 115.60693 485.54913 69.36416 439.30637 L 23.121387 439.30637 L 23.121387 416.18497 L 0.0 416.18497 L 0.0 393.0636 L 0.0 346.8208 L 23.121387 346.8208 L 23.121387 346.8208 L 46.242775 300.57803 Q 92.48555 254.33527 138.72832 254.33527 Q 161.84972 254.33527 184.9711 208.09248 Q 208.09248 161.84972 184.9711 138.72832 Q 161.84972 115.60693 161.84972 115.60693 L 161.84972 115.60693 L 161.84972 115.60693 Q 184.9711 92.48555 184.9711 69.36416 L 184.9711 46.242775 L 161.84972 46.242775 L 161.84972 23.121387 L 161.84972 23.121387 L 184.9711 23.121387 L 184.9711 23.121387 z" svg:height="7.16763mm" draw:style-name="style-324" svg:viewBox="0.0 0.0 601.15607 716.763" svg:width="6.011561mm" svg:x="139.19075mm" svg:y="14.566474mm"/>
          <draw:path svg:d="M 300.57803 277.45663 L 369.9422 0.0 L 416.18497 0.0 L 439.30637 0.0 L 439.30637 23.121387 L 462.42773 46.242775 L 462.42773 46.242775 L 462.42773 46.242775 L 439.30637 161.84972 Q 416.18497 277.45663 439.30637 277.45663 L 439.30637 300.57803 L 346.8208 739.8844 Q 231.21387 1179.1908 231.21387 1271.6763 Q 184.9711 1364.1619 184.9711 1410.4047 L 184.9711 1456.6475 L 161.84972 1456.6475 L 161.84972 1479.7688 L 161.84972 1479.7688 L 138.72832 1479.7688 L 138.72832 1479.7688 L 138.72832 1502.8901 L 115.60693 1502.8901 L 92.48555 1526.0116 L 46.242775 1526.0116 L 23.121387 1526.0116 L 0.0 1549.1329 L 0.0 1549.1329 L 0.0 1479.7688 L 0.0 1433.526 L 23.121387 1387.2832 Q 46.242775 1341.0405 46.242775 1271.6763 L 69.36416 1202.3121 L 69.36416 1202.3121 L 92.48555 1179.1908 L 92.48555 1109.8265 L 92.48555 1040.4624 L 115.60693 971.09827 Q 138.72832 924.85547 184.9711 739.8844 Q 231.21387 531.79193 300.57803 277.45663 z" svg:height="15.491329mm" draw:style-name="style-325" svg:viewBox="0.0 0.0 462.42773 1549.1329" svg:width="4.6242776mm" svg:x="100.346825mm" svg:y="178.95953mm"/>
          <draw:path svg:d="M 23.121387 23.121387 L 69.36416 23.121387 L 115.60693 0.0 L 138.72832 0.0 L 231.21387 0.0 L 323.69943 23.121387 L 393.0636 23.121387 L 485.54913 23.121387 L 508.67053 46.242775 L 531.79193 69.36416 L 578.03467 69.36416 L 601.15607 69.36416 L 601.15607 92.48555 L 624.27747 92.48555 L 624.27747 92.48555 L 624.27747 115.60693 L 439.30637 115.60693 Q 231.21387 115.60693 184.9711 138.72832 L 138.72832 161.84972 L 69.36416 161.84972 Q 23.121387 161.84972 0.0 92.48555 Q -23.121387 46.242775 23.121387 23.121387 z" svg:height="1.6184971mm" draw:style-name="style-326" svg:viewBox="0.0 0.0 624.27747 161.84972" svg:width="6.2427745mm" svg:x="31.213873mm" svg:y="184.27745mm"/>
          <draw:path svg:d="M 46.242775 0.0 L 46.242775 0.0 L 69.36416 46.242775 Q 69.36416 115.60693 115.60693 115.60693 Q 161.84972 115.60693 161.84972 69.36416 Q 184.9711 23.121387 184.9711 46.242775 Q 208.09248 92.48555 231.21387 69.36416 Q 277.45663 69.36416 254.33527 46.242775 Q 254.33527 23.121387 300.57803 46.242775 Q 346.8208 92.48555 369.9422 92.48555 L 369.9422 92.48555 L 369.9422 115.60693 Q 369.9422 138.72832 369.9422 231.21387 Q 369.9422 323.69943 369.9422 369.9422 Q 323.69943 393.0636 300.57803 416.18497 Q 254.33527 416.18497 277.45663 462.42773 Q 277.45663 508.67053 184.9711 485.54913 Q 115.60693 462.42773 92.48555 439.30637 Q 69.36416 393.0636 46.242775 393.0636 Q -9.094947E-13 369.9422 -9.094947E-13 300.57803 L -9.094947E-13 231.21387 L -9.094947E-13 208.09248 L -9.094947E-13 184.9711 L 23.121387 161.84972 L 23.121387 138.72832 L 23.121387 138.72832 Q -9.094947E-13 115.60693 -9.094947E-13 92.48555 L -9.094947E-13 69.36416 L -9.094947E-13 69.36416 Q 23.121387 46.242775 23.121387 46.242775 L 23.121387 46.242775 L 23.121387 46.242775 Q 46.242775 23.121387 46.242775 0.0 z" svg:height="4.855491mm" draw:style-name="style-327" svg:viewBox="0.0 0.0 369.9422 485.54913" svg:width="3.699422mm" svg:x="70.75144mm" svg:y="195.60693mm"/>
          <draw:path svg:d="M 300.57803 23.121387 L 323.69943 -3.6379788E-12 L 346.8208 -3.6379788E-12 L 369.9422 -3.6379788E-12 L 393.0636 -3.6379788E-12 Q 393.0636 23.121387 393.0636 46.242775 Q 393.0636 69.36416 416.18497 92.48555 L 416.18497 92.48555 L 416.18497 92.48555 L 416.18497 115.60693 L 346.8208 138.72832 Q 300.57803 161.84972 254.33527 277.45663 Q 208.09248 416.18497 184.9711 462.42773 L 184.9711 531.79193 L 161.84972 531.79193 L 161.84972 508.67053 L 161.84972 508.67053 L 161.84972 508.67053 L 138.72832 508.67053 L 138.72832 508.67053 L 138.72832 462.42773 L 161.84972 416.18497 L 161.84972 369.9422 Q 161.84972 346.8208 208.09248 231.21387 Q 254.33527 115.60693 115.60693 138.72832 L 0.0 138.72832 L 23.121387 138.72832 L 69.36416 138.72832 L 92.48555 115.60693 L 115.60693 92.48555 L 115.60693 92.48555 L 115.60693 92.48555 L 138.72832 92.48555 Q 138.72832 92.48555 208.09248 69.36416 L 254.33527 46.242775 L 254.33527 46.242775 L 254.33527 46.242775 L 277.45663 46.242775 L 277.45663 46.242775 L 300.57803 23.121387 z" svg:height="5.3179193mm" draw:style-name="style-328" svg:viewBox="0.0 0.0 416.18497 531.79193" svg:width="4.1618495mm" svg:x="37.687862mm" svg:y="173.4104mm"/>
          <draw:path svg:d="M 69.36416 0.0 L 69.36416 0.0 L 69.36416 0.0 Q 69.36416 0.0 92.48555 46.242775 L 92.48555 92.48555 L 92.48555 254.33527 L 69.36416 393.0636 L 69.36416 439.30637 L 69.36416 462.42773 L 46.242775 439.30637 Q 23.121387 416.18497 23.121387 393.0636 L 23.121387 346.8208 L 0.0 346.8208 L 0.0 346.8208 L 0.0 208.09248 Q 23.121387 69.36416 23.121387 69.36416 L 23.121387 46.242775 L 23.121387 46.242775 Q 46.242775 23.121387 46.242775 23.121387 L 46.242775 23.121387 L 69.36416 23.121387 Q 69.36416 23.121387 69.36416 0.0 z" svg:height="4.6242776mm" draw:style-name="style-329" svg:viewBox="0.0 0.0 92.48555 462.42773" svg:width="0.9248555mm" svg:x="45.549133mm" svg:y="210.63583mm"/>
          <draw:path svg:d="M 485.54913 -3.6379788E-12 L 485.54913 -3.6379788E-12 L 508.67053 23.121387 L 508.67053 69.36416 L 531.79193 69.36416 L 578.03467 69.36416 L 578.03467 208.09248 Q 601.15607 346.8208 624.27747 346.8208 Q 670.52026 346.8208 647.39886 369.9422 Q 624.27747 393.0636 647.39886 416.18497 Q 647.39886 439.30637 693.6416 439.30637 Q 763.0058 439.30637 739.8844 462.42773 Q 716.763 485.54913 763.0058 508.67053 Q 786.1272 554.91327 763.0058 554.91327 Q 716.763 554.91327 693.6416 578.03467 Q 670.52026 624.27747 670.52026 624.27747 L 670.52026 647.39886 L 647.39886 647.39886 Q 624.27747 647.39886 624.27747 670.52026 Q 624.27747 693.6416 601.15607 739.8844 L 601.15607 786.1272 L 578.03467 855.49133 Q 531.79193 947.97687 508.67053 947.97687 Q 485.54913 947.97687 462.42773 901.73413 Q 439.30637 832.36993 300.57803 947.97687 Q 184.9711 1040.4624 161.84972 1063.5839 L 138.72832 1063.5839 L 115.60693 1063.5839 Q 92.48555 1063.5839 115.60693 994.21967 L 138.72832 901.73413 L 161.84972 901.73413 Q 161.84972 901.73413 161.84972 901.73413 Q 184.9711 901.73413 254.33527 786.1272 L 346.8208 670.52026 L 346.8208 624.27747 L 346.8208 554.91327 L 254.33527 554.91327 L 161.84972 554.91327 L 161.84972 531.79193 Q 161.84972 531.79193 138.72832 531.79193 L 138.72832 531.79193 L 115.60693 508.67053 L 69.36416 508.67053 L 69.36416 508.67053 L 69.36416 485.54913 L 23.121387 485.54913 L 0.0 485.54913 L 0.0 462.42773 L 0.0 462.42773 L 161.84972 462.42773 L 323.69943 462.42773 L 323.69943 439.30637 L 300.57803 393.0636 L 300.57803 346.8208 Q 300.57803 323.69943 254.33527 254.33527 L 208.09248 184.9711 L 184.9711 184.9711 L 184.9711 161.84972 L 184.9711 161.84972 L 161.84972 161.84972 L 161.84972 138.72832 L 161.84972 115.60693 L 138.72832 92.48555 L 138.72832 69.36416 L 138.72832 69.36416 L 138.72832 69.36416 L 161.84972 69.36416 L 184.9711 69.36416 L 184.9711 69.36416 L 208.09248 69.36416 L 208.09248 69.36416 L 208.09248 69.36416 L 208.09248 92.48555 L 208.09248 92.48555 L 231.21387 92.48555 L 231.21387 115.60693 L 231.21387 115.60693 L 254.33527 115.60693 L 254.33527 115.60693 L 254.33527 115.60693 L 300.57803 161.84972 Q 346.8208 208.09248 346.8208 208.09248 Q 346.8208 208.09248 369.9422 208.09248 L 369.9422 208.09248 L 369.9422 231.21387 L 393.0636 231.21387 L 393.0636 231.21387 L 393.0636 254.33527 L 393.0636 254.33527 L 393.0636 254.33527 L 416.18497 254.33527 L 416.18497 254.33527 L 439.30637 254.33527 L 439.30637 254.33527 L 439.30637 254.33527 L 439.30637 254.33527 L 439.30637 208.09248 Q 439.30637 184.9711 462.42773 115.60693 L 485.54913 23.121387 L 485.54913 23.121387 L 485.54913 23.121387 L 485.54913 -3.6379788E-12 z" svg:height="10.6358385mm" draw:style-name="style-330" svg:viewBox="0.0 0.0 763.0058 1063.5839" svg:width="7.630058mm" svg:x="50.173412mm" svg:y="210.17342mm"/>
          <draw:path svg:d="M 416.18497 23.121387 L 416.18497 23.121387 L 393.0636 115.60693 Q 369.9422 208.09248 369.9422 254.33527 L 369.9422 300.57803 L 346.8208 323.69943 L 346.8208 346.8208 L 346.8208 369.9422 L 346.8208 393.0636 L 346.8208 393.0636 Q 346.8208 416.18497 369.9422 416.18497 L 369.9422 416.18497 L 369.9422 601.15607 L 369.9422 786.1272 L 369.9422 786.1272 Q 369.9422 786.1272 346.8208 786.1272 L 346.8208 809.24854 L 323.69943 809.24854 L 300.57803 786.1272 L 277.45663 786.1272 L 254.33527 786.1272 L 231.21387 809.24854 L 231.21387 809.24854 L 231.21387 786.1272 Q 231.21387 739.8844 254.33527 578.03467 Q 277.45663 416.18497 231.21387 393.0636 Q 208.09248 369.9422 115.60693 346.8208 Q 23.121387 323.69943 0.0 277.45663 L 0.0 208.09248 L 0.0 208.09248 L 0.0 184.9711 L 92.48555 184.9711 L 184.9711 184.9711 L 184.9711 161.84972 L 184.9711 161.84972 L 161.84972 161.84972 Q 161.84972 138.72832 115.60693 115.60693 L 69.36416 92.48555 L 69.36416 69.36416 L 69.36416 46.242775 L 92.48555 46.242775 L 115.60693 46.242775 L 138.72832 46.242775 L 138.72832 46.242775 L 138.72832 46.242775 L 138.72832 46.242775 L 161.84972 46.242775 L 161.84972 46.242775 L 161.84972 23.121387 L 184.9711 23.121387 L 184.9711 46.242775 Q 184.9711 69.36416 208.09248 69.36416 L 208.09248 69.36416 L 208.09248 69.36416 L 208.09248 92.48555 L 231.21387 92.48555 Q 231.21387 92.48555 231.21387 69.36416 L 231.21387 69.36416 L 231.21387 46.242775 L 231.21387 46.242775 L 231.21387 46.242775 L 254.33527 46.242775 L 300.57803 46.242775 Q 369.9422 69.36416 369.9422 46.242775 Q 369.9422 3.6379788E-12 393.0636 3.6379788E-12 Q 416.18497 3.6379788E-12 416.18497 23.121387 z" svg:height="8.092485mm" draw:style-name="style-331" svg:viewBox="0.0 0.0 416.18497 809.24854" svg:width="4.1618495mm" svg:x="127.63006mm" svg:y="292.25433mm"/>
          <draw:path svg:d="M 300.57803 23.121387 L 300.57803 -1.8189894E-12 L 346.8208 23.121387 Q 369.9422 23.121387 393.0636 46.242775 L 416.18497 46.242775 L 416.18497 69.36416 Q 393.0636 92.48555 393.0636 92.48555 L 393.0636 92.48555 L 300.57803 323.69943 Q 208.09248 531.79193 208.09248 554.91327 L 208.09248 554.91327 L 208.09248 578.03467 L 208.09248 578.03467 L 208.09248 578.03467 L 208.09248 601.15607 L 115.60693 601.15607 L 46.242775 578.03467 L 46.242775 578.03467 Q 23.121387 578.03467 23.121387 554.91327 L 0.0 531.79193 L 0.0 531.79193 L 0.0 531.79193 L 0.0 508.67053 L 23.121387 508.67053 L 23.121387 485.54913 L 23.121387 462.42773 L 46.242775 462.42773 Q 69.36416 462.42773 161.84972 254.33527 L 277.45663 23.121387 L 277.45663 23.121387 Q 300.57803 23.121387 300.57803 23.121387 z" svg:height="6.011561mm" draw:style-name="style-332" svg:viewBox="0.0 0.0 416.18497 601.15607" svg:width="4.1618495mm" svg:x="119.07514mm" svg:y="99.65318mm"/>
          <draw:path svg:d="M 924.85547 0.0 L 924.85547 0.0 L 924.85547 23.121387 L 924.85547 46.242775 L 693.6416 161.84972 Q 462.42773 277.45663 416.18497 277.45663 Q 393.0636 277.45663 369.9422 300.57803 L 323.69943 323.69943 L 323.69943 323.69943 L 300.57803 323.69943 L 277.45663 323.69943 L 254.33527 323.69943 L 254.33527 323.69943 Q 231.21387 300.57803 231.21387 323.69943 L 231.21387 323.69943 L 231.21387 323.69943 Q 231.21387 323.69943 231.21387 346.8208 L 208.09248 346.8208 L 208.09248 346.8208 Q 184.9711 346.8208 184.9711 323.69943 Q 184.9711 300.57803 92.48555 323.69943 L -9.094947E-13 346.8208 L -9.094947E-13 323.69943 L -9.094947E-13 323.69943 L 23.121387 323.69943 L 23.121387 323.69943 L 23.121387 300.57803 L 46.242775 300.57803 L 46.242775 300.57803 L 46.242775 277.45663 L 69.36416 277.45663 L 92.48555 277.45663 L 92.48555 254.33527 L 92.48555 254.33527 L 115.60693 231.21387 L 115.60693 208.09248 L 138.72832 208.09248 L 161.84972 184.9711 L 231.21387 184.9711 Q 277.45663 184.9711 416.18497 161.84972 Q 531.79193 138.72832 601.15607 115.60693 L 693.6416 69.36416 L 739.8844 69.36416 L 763.0058 46.242775 L 763.0058 46.242775 L 786.1272 46.242775 L 786.1272 46.242775 L 786.1272 46.242775 L 832.36993 23.121387 Q 901.73413 0.0 924.85547 0.0 z" svg:height="3.468208mm" draw:style-name="style-333" svg:viewBox="0.0 0.0 924.85547 346.8208" svg:width="9.248555mm" svg:x="41.15607mm" svg:y="279.7688mm"/>
          <draw:path svg:d="M 184.9711 0.0 L 184.9711 0.0 L 208.09248 69.36416 L 231.21387 115.60693 L 231.21387 115.60693 L 231.21387 115.60693 L 208.09248 254.33527 Q 184.9711 393.0636 184.9711 393.0636 L 184.9711 393.0636 L 184.9711 416.18497 L 184.9711 439.30637 L 184.9711 439.30637 L 184.9711 462.42773 L 184.9711 508.67053 Q 184.9711 554.91327 161.84972 578.03467 L 161.84972 624.27747 L 161.84972 624.27747 Q 138.72832 624.27747 115.60693 763.0058 Q 92.48555 901.73413 23.121387 947.97687 Q -23.121387 971.09827 0.0 855.49133 Q 0.0 716.763 23.121387 531.79193 L 46.242775 346.8208 L 46.242775 346.8208 Q 46.242775 323.69943 69.36416 208.09248 L 92.48555 115.60693 L 92.48555 115.60693 L 92.48555 115.60693 L 92.48555 115.60693 L 92.48555 115.60693 L 92.48555 138.72832 L 92.48555 138.72832 L 115.60693 115.60693 L 138.72832 69.36416 L 138.72832 46.242775 L 138.72832 23.121387 L 161.84972 23.121387 L 184.9711 23.121387 L 184.9711 0.0 z" svg:height="9.479769mm" draw:style-name="style-334" svg:viewBox="0.0 0.0 231.21387 947.97687" svg:width="2.3121388mm" svg:x="84.624275mm" svg:y="197.22543mm"/>
          <draw:path svg:d="M 601.15607 23.121387 L 601.15607 4.5474735E-13 L 624.27747 4.5474735E-13 Q 670.52026 4.5474735E-13 693.6416 46.242775 Q 716.763 92.48555 809.24854 92.48555 Q 878.61273 46.242775 901.73413 69.36416 L 901.73413 69.36416 L 901.73413 92.48555 L 901.73413 92.48555 L 878.61273 92.48555 Q 878.61273 92.48555 832.36993 115.60693 Q 786.1272 115.60693 786.1272 138.72832 Q 786.1272 161.84972 763.0058 161.84972 L 739.8844 161.84972 L 739.8844 184.9711 L 716.763 208.09248 L 716.763 208.09248 L 716.763 231.21387 L 786.1272 254.33527 Q 855.49133 300.57803 855.49133 416.18497 Q 855.49133 508.67053 878.61273 531.79193 Q 901.73413 554.91327 1063.5839 554.91327 L 1225.4335 554.91327 L 1225.4335 554.91327 L 1225.4335 554.91327 L 1202.3121 554.91327 L 1202.3121 554.91327 L 1202.3121 531.79193 L 1179.1908 531.79193 L 1179.1908 531.79193 L 1179.1908 508.67053 L 1179.1908 508.67053 Q 1179.1908 508.67053 1156.0693 462.42773 L 1156.0693 439.30637 L 1156.0693 439.30637 Q 1179.1908 439.30637 1179.1908 462.42773 L 1179.1908 462.42773 L 1225.4335 485.54913 Q 1248.5549 508.67053 1317.9191 531.79193 L 1387.2832 531.79193 L 1387.2832 578.03467 L 1387.2832 624.27747 L 1387.2832 647.39886 L 1387.2832 647.39886 L 1387.2832 647.39886 Q 1387.2832 647.39886 1317.9191 670.52026 Q 1248.5549 693.6416 1271.6763 693.6416 Q 1294.7977 693.6416 1040.4624 716.763 L 809.24854 716.763 L 809.24854 716.763 Q 809.24854 693.6416 809.24854 693.6416 Q 809.24854 693.6416 670.52026 693.6416 Q 531.79193 670.52026 531.79193 647.39886 Q 531.79193 624.27747 393.0636 624.27747 L 254.33527 601.15607 L 254.33527 601.15607 L 254.33527 601.15607 L 277.45663 601.15607 L 277.45663 578.03467 L 346.8208 578.03467 Q 393.0636 578.03467 393.0636 531.79193 L 393.0636 485.54913 L 369.9422 439.30637 L 369.9422 393.0636 L 323.69943 393.0636 L 277.45663 416.18497 L 254.33527 416.18497 Q 231.21387 416.18497 208.09248 462.42773 L 161.84972 508.67053 L 138.72832 508.67053 L 115.60693 508.67053 L 115.60693 531.79193 L 115.60693 531.79193 L 92.48555 531.79193 L 92.48555 531.79193 L 92.48555 508.67053 L 69.36416 508.67053 L 69.36416 508.67053 L 69.36416 508.67053 L 46.242775 508.67053 L 23.121387 508.67053 L 23.121387 485.54913 L 23.121387 485.54913 L 0.0 485.54913 L 0.0 462.42773 L 23.121387 462.42773 L 46.242775 462.42773 L 46.242775 439.30637 L 46.242775 439.30637 L 69.36416 439.30637 L 92.48555 416.18497 L 115.60693 416.18497 L 161.84972 416.18497 L 208.09248 369.9422 Q 254.33527 323.69943 346.8208 323.69943 L 462.42773 323.69943 L 462.42773 300.57803 Q 439.30637 300.57803 416.18497 254.33527 L 369.9422 184.9711 L 369.9422 184.9711 L 393.0636 184.9711 L 393.0636 184.9711 L 393.0636 184.9711 L 485.54913 184.9711 Q 578.03467 208.09248 578.03467 208.09248 Q 578.03467 231.21387 578.03467 231.21387 L 578.03467 231.21387 L 601.15607 231.21387 L 601.15607 231.21387 L 601.15607 208.09248 L 624.27747 208.09248 L 624.27747 184.9711 Q 624.27747 161.84972 647.39886 138.72832 Q 670.52026 138.72832 624.27747 92.48555 L 624.27747 23.121387 L 601.15607 23.121387 z" svg:height="7.16763mm" draw:style-name="style-335" svg:viewBox="0.0 0.0 1387.2832 716.763" svg:width="13.872832mm" svg:x="142.19653mm" svg:y="32.83237mm"/>
          <draw:path svg:d="M 184.9711 46.242775 L 184.9711 69.36416 L 184.9711 69.36416 L 184.9711 69.36416 L 161.84972 138.72832 Q 138.72832 208.09248 138.72832 208.09248 L 138.72832 208.09248 L 138.72832 208.09248 Q 138.72832 208.09248 115.60693 208.09248 L 115.60693 231.21387 L 115.60693 231.21387 Q 92.48555 231.21387 92.48555 254.33527 L 92.48555 254.33527 L 92.48555 254.33527 Q 92.48555 254.33527 69.36416 254.33527 L 69.36416 277.45663 L 46.242775 277.45663 L 23.121387 277.45663 L 23.121387 254.33527 Q 0.0 254.33527 0.0 208.09248 L 0.0 138.72832 L 46.242775 138.72832 Q 69.36416 115.60693 92.48555 115.60693 L 92.48555 115.60693 L 92.48555 92.48555 L 92.48555 92.48555 L 115.60693 92.48555 L 115.60693 69.36416 L 115.60693 69.36416 L 138.72832 69.36416 L 138.72832 69.36416 L 138.72832 69.36416 L 138.72832 23.121387 Q 161.84972 0.0 184.9711 0.0 Q 208.09248 0.0 208.09248 23.121387 Q 184.9711 46.242775 184.9711 46.242775 z" svg:height="2.7745664mm" draw:style-name="style-336" svg:viewBox="0.0 0.0 208.09248 277.45663" svg:width="2.0809247mm" svg:x="34.219654mm" svg:y="138.49712mm"/>
          <draw:path svg:d="M 2242.7747 0.0 L 2289.0173 0.0 L 2312.1387 0.0 L 2335.26 0.0 L 2381.503 23.121387 L 2427.7456 23.121387 L 2404.6243 69.36416 Q 2358.3816 115.60693 2358.3816 184.9711 Q 2358.3816 254.33527 2381.503 254.33527 Q 2404.6243 254.33527 2381.503 300.57803 Q 2358.3816 346.8208 2381.503 369.9422 L 2381.503 393.0636 L 2358.3816 393.0636 Q 2358.3816 369.9422 2219.653 393.0636 L 2104.0461 416.18497 L 2080.9248 416.18497 L 2080.9248 416.18497 L 2080.9248 393.0636 L 2080.9248 393.0636 L 2057.8035 393.0636 L 2057.8035 416.18497 L 1988.4393 416.18497 L 1942.1965 416.18497 L 1895.9537 416.18497 Q 1872.8324 416.18497 1780.3468 416.18497 Q 1687.8613 416.18497 1664.7399 416.18497 L 1618.4971 439.30637 L 1526.0116 439.30637 Q 1433.526 416.18497 1387.2832 416.18497 L 1317.9191 416.18497 L 1341.0405 416.18497 Q 1341.0405 416.18497 1109.8265 393.0636 Q 878.61273 369.9422 462.42773 369.9422 L 23.121387 369.9422 L 23.121387 393.0636 L 23.121387 393.0636 L 23.121387 393.0636 L 0.0 393.0636 L 0.0 369.9422 L 0.0 346.8208 L 0.0 277.45663 L 0.0 231.21387 L 23.121387 184.9711 L 46.242775 138.72832 L 46.242775 92.48555 L 46.242775 69.36416 L 46.242775 46.242775 L 46.242775 46.242775 L 23.121387 46.242775 L 23.121387 46.242775 L 23.121387 46.242775 L 46.242775 23.121387 L 46.242775 23.121387 L 46.242775 23.121387 L 46.242775 23.121387 L 46.242775 23.121387 L 69.36416 23.121387 L 69.36416 46.242775 L 878.61273 23.121387 Q 1710.9827 0.0 1942.1965 0.0 Q 2196.5317 0.0 2242.7747 0.0 z" svg:height="4.3930635mm" draw:style-name="style-337" svg:viewBox="0.0 0.0 2427.7456 439.30637" svg:width="24.277456mm" svg:x="8.786127mm" svg:y="163.69942mm"/>
          <draw:path svg:d="M 2150.289 69.36416 L 2150.289 69.36416 L 2150.289 92.48555 Q 2173.4104 138.72832 2196.5317 161.84972 Q 2196.5317 208.09248 2196.5317 231.21387 Q 2173.4104 231.21387 2150.289 254.33527 Q 2104.0461 277.45663 2104.0461 369.9422 Q 2104.0461 439.30637 2057.8035 462.42773 Q 2034.6821 508.67053 2057.8035 508.67053 Q 2104.0461 531.79193 2104.0461 624.27747 Q 2104.0461 739.8844 2150.289 716.763 Q 2196.5317 716.763 2196.5317 739.8844 Q 2196.5317 786.1272 2219.653 786.1272 Q 2242.7747 809.24854 2242.7747 855.49133 Q 2242.7747 924.85547 2265.896 924.85547 Q 2289.0173 924.85547 2312.1387 901.73413 L 2335.26 901.73413 L 2335.26 924.85547 Q 2312.1387 971.09827 2335.26 971.09827 L 2358.3816 971.09827 L 2381.503 994.21967 L 2381.503 994.21967 L 2381.503 1017.34106 L 2381.503 1017.34106 L 2358.3816 1017.34106 L 2358.3816 1017.34106 L 2335.26 1040.4624 Q 2312.1387 1063.5839 2196.5317 1132.948 Q 2057.8035 1225.4335 1942.1965 1433.526 L 1826.5896 1618.4971 L 1803.4683 1664.7399 L 1780.3468 1710.9827 L 1780.3468 1757.2255 L 1780.3468 1826.5896 L 1780.3468 1826.5896 Q 1757.2255 1849.7109 1757.2255 1849.7109 L 1757.2255 1849.7109 L 1757.2255 1895.9537 Q 1757.2255 1919.0752 1734.104 1919.0752 Q 1687.8613 1942.1965 1502.8901 2011.5607 Q 1317.9191 2080.9248 1225.4335 2173.4104 Q 1132.948 2265.896 1086.7052 2404.6243 Q 994.21967 2543.3525 994.21967 2682.081 L 947.97687 2820.8093 L 947.97687 2867.052 L 947.97687 2936.4163 L 947.97687 2936.4163 L 947.97687 2936.4163 L 947.97687 2913.295 L 947.97687 2890.1733 L 924.85547 2890.1733 L 924.85547 2867.052 L 924.85547 2867.052 L 901.73413 2867.052 L 901.73413 2843.9307 L 901.73413 2820.8093 L 878.61273 2820.8093 L 878.61273 2820.8093 L 855.49133 2820.8093 L 832.36993 2820.8093 L 832.36993 2820.8093 Q 809.24854 2820.8093 809.24854 2820.8093 Q 809.24854 2797.688 809.24854 2774.5664 Q 786.1272 2774.5664 786.1272 2751.445 Q 786.1272 2728.3237 716.763 2705.2024 Q 624.27747 2682.081 624.27747 2658.9595 Q 601.15607 2612.7168 531.79193 2589.5955 Q 462.42773 2589.5955 485.54913 2520.2312 Q 485.54913 2450.867 439.30637 2450.867 Q 416.18497 2450.867 416.18497 2427.7456 Q 416.18497 2404.6243 346.8208 2427.7456 Q 254.33527 2450.867 254.33527 2358.3816 Q 231.21387 2265.896 208.09248 2265.896 Q 184.9711 2265.896 161.84972 2219.653 Q 161.84972 2173.4104 92.48555 2173.4104 Q 46.242775 2173.4104 23.121387 2104.0461 L 0.0 2057.8035 L 0.0 2034.6821 Q 23.121387 2011.5607 23.121387 1479.7688 L 46.242775 924.85547 L 46.242775 924.85547 L 69.36416 924.85547 L 69.36416 901.73413 L 69.36416 878.61273 L 92.48555 878.61273 L 92.48555 878.61273 L 92.48555 901.73413 L 115.60693 901.73413 L 115.60693 901.73413 L 115.60693 878.61273 L 161.84972 878.61273 L 184.9711 878.61273 L 184.9711 855.49133 L 208.09248 855.49133 L 208.09248 786.1272 Q 208.09248 739.8844 254.33527 739.8844 Q 277.45663 716.763 254.33527 578.03467 L 254.33527 439.30637 L 300.57803 462.42773 Q 346.8208 485.54913 346.8208 462.42773 Q 346.8208 439.30637 416.18497 416.18497 Q 485.54913 416.18497 485.54913 323.69943 Q 462.42773 254.33527 508.67053 254.33527 Q 554.91327 231.21387 554.91327 231.21387 L 531.79193 231.21387 L 531.79193 231.21387 L 531.79193 231.21387 L 578.03467 231.21387 Q 601.15607 231.21387 624.27747 231.21387 L 647.39886 231.21387 L 693.6416 277.45663 Q 739.8844 323.69943 809.24854 346.8208 Q 901.73413 369.9422 924.85547 346.8208 Q 947.97687 323.69943 971.09827 369.9422 Q 994.21967 369.9422 1132.948 393.0636 Q 1248.5549 416.18497 1271.6763 346.8208 Q 1317.9191 277.45663 1317.9191 277.45663 Q 1317.9191 254.33527 1294.7977 231.21387 L 1294.7977 184.9711 L 1387.2832 231.21387 Q 1502.8901 254.33527 1502.8901 184.9711 Q 1502.8901 115.60693 1549.1329 115.60693 Q 1572.2544 115.60693 1572.2544 69.36416 Q 1572.2544 23.121387 1618.4971 0.0 Q 1687.8613 -23.121387 1710.9827 23.121387 Q 1757.2255 46.242775 1872.8324 46.242775 Q 1965.3179 46.242775 2057.8035 69.36416 Q 2127.1677 92.48555 2150.289 69.36416 z" svg:height="29.364162mm" draw:style-name="style-338" svg:viewBox="0.0 0.0 2381.503 2936.4163" svg:width="23.81503mm" svg:x="38.150288mm" svg:y="17.572254mm"/>
          <draw:path svg:d="M 115.60693 46.242775 L 138.72832 -3.6379788E-12 L 208.09248 -3.6379788E-12 L 254.33527 -3.6379788E-12 L 346.8208 231.21387 Q 439.30637 462.42773 439.30637 485.54913 L 439.30637 508.67053 L 462.42773 554.91327 L 485.54913 578.03467 L 485.54913 601.15607 L 485.54913 647.39886 L 485.54913 647.39886 Q 485.54913 647.39886 485.54913 670.52026 L 508.67053 670.52026 L 554.91327 878.61273 Q 624.27747 1063.5839 624.27747 1063.5839 Q 624.27747 1086.7052 624.27747 1109.8265 L 624.27747 1132.948 L 647.39886 1202.3121 L 670.52026 1248.5549 L 670.52026 1248.5549 L 670.52026 1248.5549 L 693.6416 1433.526 Q 716.763 1595.3757 739.8844 1618.4971 L 739.8844 1618.4971 L 786.1272 2034.6821 Q 855.49133 2450.867 855.49133 2543.3525 L 855.49133 2635.8381 L 855.49133 2635.8381 L 855.49133 2635.8381 L 832.36993 2658.9595 L 809.24854 2682.081 L 809.24854 2682.081 L 809.24854 2682.081 L 786.1272 2658.9595 L 763.0058 2658.9595 L 763.0058 2682.081 L 763.0058 2728.3237 L 739.8844 2728.3237 L 716.763 2728.3237 L 716.763 2682.081 Q 716.763 2658.9595 693.6416 2658.9595 Q 693.6416 2682.081 670.52026 2635.8381 Q 670.52026 2589.5955 624.27747 2589.5955 Q 578.03467 2612.7168 578.03467 2635.8381 Q 578.03467 2682.081 531.79193 2658.9595 L 485.54913 2635.8381 L 485.54913 2635.8381 L 485.54913 2635.8381 L 462.42773 2635.8381 L 462.42773 2635.8381 L 462.42773 2612.7168 L 439.30637 2612.7168 L 439.30637 2612.7168 L 439.30637 2612.7168 L 439.30637 2589.5955 Q 439.30637 2543.3525 346.8208 1942.1965 Q 300.57803 1341.0405 184.9711 924.85547 L 69.36416 485.54913 L 69.36416 462.42773 Q 69.36416 462.42773 46.242775 462.42773 L 46.242775 462.42773 L 46.242775 439.30637 L 46.242775 416.18497 L 46.242775 369.9422 Q 23.121387 346.8208 23.121387 277.45663 L 0.0 208.09248 L 0.0 184.9711 L 23.121387 138.72832 L 23.121387 138.72832 Q 23.121387 138.72832 69.36416 92.48555 Q 115.60693 92.48555 115.60693 46.242775 z" svg:height="27.283237mm" draw:style-name="style-339" svg:viewBox="0.0 0.0 855.49133 2728.3237" svg:width="8.5549135mm" svg:x="120.462425mm" svg:y="191.90752mm"/>
          <draw:path svg:d="M 300.57803 208.09248 L 300.57803 208.09248 L 300.57803 231.21387 L 300.57803 231.21387 L 277.45663 231.21387 L 277.45663 231.21387 L 254.33527 231.21387 Q 254.33527 231.21387 231.21387 254.33527 L 208.09248 277.45663 L 208.09248 277.45663 Q 184.9711 277.45663 115.60693 277.45663 L 46.242775 300.57803 L 46.242775 277.45663 L 23.121387 254.33527 L 23.121387 254.33527 L 23.121387 231.21387 L 23.121387 231.21387 L 23.121387 231.21387 L 0.0 231.21387 L 0.0 231.21387 L 0.0 208.09248 L 0.0 208.09248 L 0.0 208.09248 L 23.121387 208.09248 L 23.121387 208.09248 L 23.121387 184.9711 L 23.121387 184.9711 L 23.121387 184.9711 L 46.242775 138.72832 Q 69.36416 69.36416 92.48555 46.242775 Q 138.72832 46.242775 138.72832 23.121387 L 138.72832 0.0 L 184.9711 0.0 Q 208.09248 0.0 208.09248 92.48555 Q 208.09248 161.84972 231.21387 138.72832 Q 254.33527 115.60693 254.33527 138.72832 Q 254.33527 184.9711 277.45663 184.9711 Q 300.57803 184.9711 300.57803 208.09248 z" svg:height="3.0057805mm" draw:style-name="style-340" svg:viewBox="0.0 0.0 300.57803 300.57803" svg:width="3.0057805mm" svg:x="76.53179mm" svg:y="44.85549mm"/>
          <draw:path svg:d="M 115.60693 23.121387 L 115.60693 0.0 L 115.60693 0.0 L 138.72832 0.0 L 138.72832 23.121387 Q 161.84972 23.121387 161.84972 462.42773 L 161.84972 901.73413 L 138.72832 901.73413 L 138.72832 901.73413 L 138.72832 786.1272 Q 115.60693 670.52026 69.36416 647.39886 Q 23.121387 624.27747 23.121387 601.15607 L 1.8189894E-12 554.91327 L 1.8189894E-12 531.79193 L 1.8189894E-12 531.79193 L 1.8189894E-12 531.79193 Q 1.8189894E-12 531.79193 69.36416 508.67053 L 115.60693 485.54913 L 115.60693 485.54913 L 115.60693 485.54913 L 115.60693 300.57803 Q 115.60693 138.72832 115.60693 115.60693 L 115.60693 69.36416 L 115.60693 23.121387 z" svg:height="9.017341mm" draw:style-name="style-341" svg:viewBox="0.0 0.0 161.84972 901.73413" svg:width="1.6184971mm" svg:x="156.06937mm" svg:y="169.47977mm"/>
          <draw:path svg:d="M 971.09827 0.0 L 971.09827 0.0 L 971.09827 46.242775 Q 947.97687 115.60693 878.61273 208.09248 Q 832.36993 323.69943 809.24854 346.8208 L 786.1272 393.0636 L 786.1272 485.54913 L 786.1272 601.15607 L 809.24854 554.91327 L 832.36993 508.67053 L 832.36993 439.30637 L 832.36993 393.0636 L 855.49133 369.9422 L 878.61273 346.8208 L 878.61273 393.0636 Q 878.61273 462.42773 855.49133 485.54913 L 855.49133 531.79193 L 855.49133 554.91327 L 878.61273 578.03467 L 878.61273 601.15607 Q 878.61273 624.27747 855.49133 624.27747 L 855.49133 647.39886 L 855.49133 647.39886 Q 832.36993 647.39886 832.36993 670.52026 L 832.36993 670.52026 L 832.36993 670.52026 Q 832.36993 693.6416 809.24854 716.763 L 809.24854 716.763 L 739.8844 716.763 Q 693.6416 693.6416 670.52026 786.1272 Q 647.39886 901.73413 624.27747 878.61273 Q 601.15607 878.61273 601.15607 878.61273 L 601.15607 878.61273 L 601.15607 809.24854 Q 601.15607 763.0058 578.03467 763.0058 Q 554.91327 763.0058 554.91327 716.763 Q 554.91327 670.52026 601.15607 670.52026 Q 624.27747 670.52026 624.27747 624.27747 Q 624.27747 601.15607 601.15607 601.15607 Q 554.91327 601.15607 554.91327 578.03467 Q 554.91327 554.91327 578.03467 554.91327 Q 601.15607 554.91327 554.91327 485.54913 Q 508.67053 393.0636 462.42773 393.0636 Q 416.18497 393.0636 416.18497 369.9422 Q 416.18497 346.8208 439.30637 346.8208 Q 462.42773 346.8208 462.42773 323.69943 Q 462.42773 300.57803 393.0636 300.57803 Q 346.8208 300.57803 323.69943 254.33527 Q 323.69943 231.21387 208.09248 231.21387 L 92.48555 208.09248 L 92.48555 231.21387 L 92.48555 231.21387 L 69.36416 231.21387 L 69.36416 254.33527 L 46.242775 254.33527 L 9.094947E-13 254.33527 L 9.094947E-13 254.33527 L 9.094947E-13 231.21387 L 23.121387 231.21387 L 23.121387 208.09248 L 23.121387 208.09248 L 46.242775 208.09248 L 46.242775 208.09248 L 46.242775 208.09248 L 46.242775 184.9711 L 46.242775 184.9711 L 69.36416 184.9711 L 69.36416 161.84972 L 138.72832 161.84972 L 184.9711 161.84972 L 369.9422 208.09248 Q 554.91327 208.09248 624.27747 277.45663 Q 693.6416 323.69943 693.6416 323.69943 L 693.6416 346.8208 L 693.6416 346.8208 L 693.6416 346.8208 L 716.763 346.8208 L 716.763 346.8208 L 739.8844 346.8208 L 739.8844 346.8208 L 739.8844 346.8208 L 739.8844 346.8208 L 763.0058 300.57803 L 786.1272 277.45663 L 786.1272 277.45663 L 786.1272 254.33527 L 786.1272 254.33527 L 786.1272 254.33527 L 809.24854 254.33527 L 809.24854 254.33527 L 809.24854 231.21387 L 832.36993 231.21387 L 832.36993 208.09248 L 832.36993 184.9711 L 855.49133 184.9711 L 855.49133 161.84972 L 855.49133 161.84972 L 878.61273 161.84972 L 878.61273 138.72832 L 878.61273 115.60693 L 878.61273 115.60693 L 878.61273 115.60693 L 901.73413 92.48555 Q 924.85547 69.36416 924.85547 69.36416 L 924.85547 69.36416 L 924.85547 69.36416 Q 924.85547 46.242775 947.97687 23.121387 L 947.97687 23.121387 L 971.09827 23.121387 Q 971.09827 23.121387 971.09827 0.0 z" svg:height="8.786127mm" draw:style-name="style-342" svg:viewBox="0.0 0.0 971.09827 878.61273" svg:width="9.710982mm" svg:x="58.728325mm" svg:y="261.04047mm"/>
          <draw:path svg:d="M 46.242775 46.242775 L 0.0 0.0 L 346.8208 0.0 Q 693.6416 0.0 763.0058 23.121387 L 855.49133 23.121387 L 855.49133 23.121387 L 855.49133 46.242775 L 878.61273 46.242775 L 901.73413 46.242775 L 901.73413 69.36416 Q 901.73413 92.48555 901.73413 184.9711 L 878.61273 254.33527 L 878.61273 277.45663 L 878.61273 277.45663 L 878.61273 277.45663 Q 855.49133 277.45663 855.49133 323.69943 Q 832.36993 369.9422 716.763 369.9422 Q 578.03467 369.9422 439.30637 346.8208 Q 323.69943 323.69943 323.69943 300.57803 Q 323.69943 277.45663 254.33527 300.57803 Q 208.09248 323.69943 184.9711 323.69943 Q 161.84972 323.69943 161.84972 323.69943 Q 138.72832 300.57803 115.60693 300.57803 L 69.36416 300.57803 L 69.36416 277.45663 L 69.36416 254.33527 L 46.242775 254.33527 L 46.242775 277.45663 L 46.242775 277.45663 L 23.121387 277.45663 L 23.121387 277.45663 L 23.121387 277.45663 L 23.121387 254.33527 L 23.121387 231.21387 L 46.242775 231.21387 L 46.242775 231.21387 L 46.242775 208.09248 L 69.36416 208.09248 L 69.36416 184.9711 L 69.36416 161.84972 L 69.36416 138.72832 L 69.36416 115.60693 L 69.36416 115.60693 Q 69.36416 92.48555 92.48555 92.48555 Q 115.60693 69.36416 46.242775 46.242775 z M 161.84972 277.45663 Q 161.84972 277.45663 161.84972 254.33527 Q 161.84972 254.33527 161.84972 277.45663 Q 161.84972 277.45663 161.84972 277.45663 z" svg:height="3.699422mm" draw:style-name="style-343" svg:viewBox="0.0 0.0 901.73413 369.9422" svg:width="9.017341mm" svg:x="78.3815mm" svg:y="7.398844mm"/>
          <draw:path svg:d="M 462.42773 69.36416 L 462.42773 69.36416 L 439.30637 138.72832 Q 416.18497 184.9711 416.18497 184.9711 L 416.18497 208.09248 L 277.45663 554.91327 Q 138.72832 901.73413 115.60693 924.85547 L 115.60693 924.85547 L 115.60693 924.85547 Q 92.48555 924.85547 92.48555 924.85547 L 92.48555 947.97687 L 92.48555 947.97687 Q 92.48555 947.97687 69.36416 947.97687 Q 46.242775 971.09827 23.121387 901.73413 L 0.0 855.49133 L 0.0 855.49133 L 0.0 855.49133 L 0.0 832.36993 L 0.0 809.24854 L 23.121387 786.1272 Q 46.242775 739.8844 208.09248 369.9422 L 369.9422 23.121387 L 416.18497 0.0 Q 439.30637 0.0 439.30637 46.242775 Q 462.42773 69.36416 462.42773 69.36416 z" svg:height="9.479769mm" draw:style-name="style-344" svg:viewBox="0.0 0.0 462.42773 947.97687" svg:width="4.6242776mm" svg:x="102.65896mm" svg:y="124.39307mm"/>
          <draw:path svg:d="M 739.8844 0.0 L 786.1272 0.0 L 809.24854 23.121387 Q 832.36993 46.242775 832.36993 46.242775 L 832.36993 46.242775 L 716.763 46.242775 Q 601.15607 46.242775 647.39886 92.48555 Q 670.52026 138.72832 693.6416 161.84972 L 693.6416 184.9711 L 670.52026 208.09248 Q 670.52026 231.21387 670.52026 254.33527 Q 670.52026 277.45663 670.52026 300.57803 L 670.52026 323.69943 L 647.39886 323.69943 Q 624.27747 323.69943 601.15607 277.45663 Q 578.03467 254.33527 508.67053 184.9711 Q 439.30637 92.48555 300.57803 92.48555 L 184.9711 92.48555 L 115.60693 69.36416 L 46.242775 46.242775 L 23.121387 46.242775 L 4.5474735E-13 46.242775 L 4.5474735E-13 46.242775 L 4.5474735E-13 23.121387 L 23.121387 23.121387 L 23.121387 0.0 L 23.121387 0.0 L 23.121387 0.0 L 346.8208 0.0 Q 693.6416 0.0 739.8844 0.0 z M 601.15607 138.72832 Q 624.27747 138.72832 624.27747 161.84972 Q 624.27747 184.9711 601.15607 184.9711 L 578.03467 184.9711 L 578.03467 161.84972 L 578.03467 138.72832 L 601.15607 138.72832 z" svg:height="3.2369943mm" draw:style-name="style-345" svg:viewBox="0.0 0.0 832.36993 323.69943" svg:width="8.323699mm" svg:x="28.439306mm" svg:y="179.8844mm"/>
          <draw:path svg:d="M 161.84972 46.242775 L 254.33527 0.0 L 393.0636 0.0 Q 508.67053 23.121387 508.67053 0.0 L 508.67053 0.0 L 531.79193 0.0 L 554.91327 0.0 L 554.91327 23.121387 L 531.79193 46.242775 L 531.79193 46.242775 L 531.79193 69.36416 L 554.91327 69.36416 L 578.03467 69.36416 L 578.03467 23.121387 L 578.03467 0.0 L 578.03467 46.242775 Q 601.15607 92.48555 508.67053 92.48555 L 416.18497 115.60693 L 416.18497 115.60693 L 439.30637 115.60693 L 439.30637 115.60693 L 439.30637 138.72832 L 416.18497 138.72832 Q 393.0636 161.84972 393.0636 161.84972 L 369.9422 161.84972 L 369.9422 161.84972 Q 369.9422 161.84972 254.33527 161.84972 L 115.60693 161.84972 L 69.36416 161.84972 L 0.0 161.84972 L 0.0 161.84972 L 0.0 161.84972 L 23.121387 161.84972 L 23.121387 161.84972 L 23.121387 138.72832 L 23.121387 138.72832 L 23.121387 138.72832 L 46.242775 115.60693 L 46.242775 115.60693 L 69.36416 115.60693 L 69.36416 115.60693 Q 69.36416 115.60693 161.84972 46.242775 z" svg:height="1.6184971mm" draw:style-name="style-346" svg:viewBox="0.0 0.0 578.03467 161.84972" svg:width="5.780347mm" svg:x="49.248554mm" svg:y="236.5318mm"/>
          <draw:path svg:d="M 531.79193 -4.5474735E-13 L 647.39886 -4.5474735E-13 L 647.39886 -4.5474735E-13 L 647.39886 -4.5474735E-13 L 601.15607 23.121387 L 554.91327 46.242775 L 554.91327 46.242775 L 578.03467 46.242775 L 578.03467 46.242775 L 578.03467 46.242775 L 578.03467 69.36416 L 578.03467 69.36416 L 601.15607 69.36416 L 601.15607 92.48555 L 578.03467 92.48555 L 554.91327 92.48555 L 554.91327 115.60693 L 578.03467 115.60693 L 578.03467 115.60693 L 578.03467 138.72832 L 601.15607 138.72832 L 624.27747 138.72832 L 624.27747 161.84972 L 624.27747 184.9711 L 578.03467 184.9711 Q 508.67053 184.9711 485.54913 184.9711 L 462.42773 184.9711 L 416.18497 184.9711 L 369.9422 184.9711 L 369.9422 161.84972 Q 369.9422 138.72832 184.9711 115.60693 Q 0.0 92.48555 0.0 92.48555 L 0.0 46.242775 L 23.121387 46.242775 Q 69.36416 46.242775 115.60693 23.121387 Q 161.84972 23.121387 161.84972 -4.5474735E-13 L 161.84972 -4.5474735E-13 L 277.45663 -4.5474735E-13 Q 393.0636 -4.5474735E-13 531.79193 -4.5474735E-13 z" svg:height="1.849711mm" draw:style-name="style-347" svg:viewBox="0.0 0.0 647.39886 184.9711" svg:width="6.4739885mm" svg:x="124.16185mm" svg:y="39.30636mm"/>
          <draw:path svg:d="M 69.36416 0.0 L 69.36416 0.0 L 69.36416 0.0 L 69.36416 0.0 L 69.36416 23.121387 L 69.36416 23.121387 L 92.48555 46.242775 L 92.48555 92.48555 L 115.60693 92.48555 L 161.84972 92.48555 L 161.84972 69.36416 L 161.84972 69.36416 L 184.9711 69.36416 L 184.9711 69.36416 L 115.60693 277.45663 Q 69.36416 485.54913 46.242775 485.54913 L 46.242775 485.54913 L 46.242775 416.18497 L 23.121387 323.69943 L 23.121387 323.69943 L 23.121387 323.69943 L 23.121387 346.8208 L 0.0 346.8208 L 0.0 277.45663 Q 23.121387 231.21387 23.121387 161.84972 L 46.242775 92.48555 L 46.242775 46.242775 Q 69.36416 0.0 69.36416 0.0 z" svg:height="4.855491mm" draw:style-name="style-348" svg:viewBox="0.0 0.0 184.9711 485.54913" svg:width="1.849711mm" svg:x="116.76301mm" svg:y="150.75145mm"/>
          <draw:path svg:d="M 184.9711 0.0 L 231.21387 0.0 L 231.21387 92.48555 Q 254.33527 184.9711 208.09248 578.03467 Q 161.84972 994.21967 138.72832 994.21967 L 138.72832 994.21967 L 138.72832 947.97687 Q 115.60693 924.85547 115.60693 901.73413 Q 92.48555 901.73413 69.36416 855.49133 L 23.121387 809.24854 L 23.121387 809.24854 Q 23.121387 786.1272 0.0 786.1272 L 0.0 763.0058 L 0.0 763.0058 L 0.0 763.0058 L 0.0 693.6416 L 23.121387 624.27747 L 23.121387 578.03467 Q 23.121387 554.91327 46.242775 554.91327 Q 69.36416 554.91327 115.60693 277.45663 Q 161.84972 0.0 184.9711 0.0 z" svg:height="9.942197mm" draw:style-name="style-349" svg:viewBox="0.0 0.0 231.21387 994.21967" svg:width="2.3121388mm" svg:x="89.01734mm" svg:y="211.09827mm"/>
          <draw:path svg:d="M 369.9422 23.121387 L 393.0636 0.0 L 393.0636 0.0 L 393.0636 0.0 L 416.18497 46.242775 L 416.18497 115.60693 L 393.0636 115.60693 L 369.9422 138.72832 L 369.9422 138.72832 L 346.8208 138.72832 L 346.8208 184.9711 Q 346.8208 254.33527 393.0636 231.21387 Q 439.30637 184.9711 416.18497 231.21387 Q 393.0636 277.45663 393.0636 300.57803 Q 393.0636 323.69943 393.0636 323.69943 Q 416.18497 323.69943 439.30637 300.57803 L 462.42773 277.45663 L 485.54913 277.45663 L 508.67053 277.45663 L 508.67053 300.57803 L 485.54913 323.69943 L 485.54913 323.69943 L 485.54913 323.69943 L 439.30637 369.9422 Q 416.18497 416.18497 485.54913 416.18497 Q 578.03467 416.18497 508.67053 462.42773 Q 439.30637 508.67053 508.67053 508.67053 Q 578.03467 508.67053 578.03467 531.79193 L 578.03467 531.79193 L 578.03467 531.79193 Q 554.91327 554.91327 485.54913 554.91327 Q 439.30637 554.91327 439.30637 578.03467 Q 439.30637 601.15607 462.42773 601.15607 Q 485.54913 601.15607 416.18497 624.27747 L 346.8208 647.39886 L 346.8208 647.39886 L 346.8208 647.39886 L 416.18497 693.6416 Q 462.42773 739.8844 439.30637 739.8844 Q 393.0636 739.8844 369.9422 716.763 L 346.8208 693.6416 L 323.69943 693.6416 L 300.57803 693.6416 L 300.57803 716.763 L 300.57803 716.763 L 346.8208 763.0058 Q 393.0636 786.1272 416.18497 809.24854 L 439.30637 832.36993 L 439.30637 832.36993 L 439.30637 832.36993 L 462.42773 832.36993 L 462.42773 832.36993 L 462.42773 855.49133 L 485.54913 855.49133 L 485.54913 878.61273 L 485.54913 901.73413 L 462.42773 901.73413 L 439.30637 878.61273 L 439.30637 878.61273 L 439.30637 878.61273 L 416.18497 878.61273 L 416.18497 878.61273 L 416.18497 855.49133 L 393.0636 855.49133 L 393.0636 855.49133 L 393.0636 832.36993 L 393.0636 832.36993 L 393.0636 832.36993 L 369.9422 832.36993 L 369.9422 832.36993 L 369.9422 809.24854 L 346.8208 809.24854 L 346.8208 809.24854 L 346.8208 786.1272 L 346.8208 786.1272 L 346.8208 786.1272 L 323.69943 786.1272 L 323.69943 786.1272 L 323.69943 763.0058 Q 300.57803 763.0058 277.45663 739.8844 Q 254.33527 739.8844 254.33527 763.0058 Q 254.33527 786.1272 184.9711 763.0058 Q 138.72832 739.8844 138.72832 693.6416 L 115.60693 624.27747 L 115.60693 647.39886 L 115.60693 670.52026 L 92.48555 647.39886 L 69.36416 624.27747 L 69.36416 624.27747 L 69.36416 601.15607 L 69.36416 601.15607 L 69.36416 601.15607 L 69.36416 647.39886 Q 69.36416 693.6416 69.36416 693.6416 L 69.36416 693.6416 L 69.36416 716.763 L 69.36416 739.8844 L 69.36416 739.8844 L 69.36416 739.8844 L 69.36416 739.8844 L 69.36416 739.8844 L 46.242775 716.763 L 23.121387 716.763 L 23.121387 693.6416 L 23.121387 670.52026 L 23.121387 601.15607 Q 23.121387 554.91327 0.0 462.42773 Q -23.121387 393.0636 0.0 277.45663 L 23.121387 184.9711 L 23.121387 184.9711 L 23.121387 184.9711 L 23.121387 184.9711 L 23.121387 184.9711 L 46.242775 184.9711 L 46.242775 208.09248 L 46.242775 231.21387 L 46.242775 231.21387 L 46.242775 231.21387 L 69.36416 231.21387 L 69.36416 254.33527 L 69.36416 277.45663 L 92.48555 277.45663 L 92.48555 277.45663 L 115.60693 277.45663 L 138.72832 277.45663 L 138.72832 277.45663 L 115.60693 277.45663 L 115.60693 231.21387 L 115.60693 184.9711 L 115.60693 138.72832 L 115.60693 92.48555 L 115.60693 115.60693 L 115.60693 138.72832 L 138.72832 161.84972 L 161.84972 184.9711 L 161.84972 254.33527 L 161.84972 323.69943 L 184.9711 323.69943 L 208.09248 323.69943 L 208.09248 184.9711 L 208.09248 46.242775 L 231.21387 46.242775 L 254.33527 46.242775 L 254.33527 92.48555 L 254.33527 115.60693 L 254.33527 184.9711 L 254.33527 277.45663 L 254.33527 277.45663 L 254.33527 277.45663 L 254.33527 254.33527 L 254.33527 254.33527 L 277.45663 231.21387 L 300.57803 208.09248 L 300.57803 161.84972 Q 300.57803 115.60693 323.69943 92.48555 L 346.8208 92.48555 L 346.8208 46.242775 L 346.8208 23.121387 L 369.9422 23.121387 z" svg:height="9.017341mm" draw:style-name="style-350" svg:viewBox="0.0 0.0 578.03467 901.73413" svg:width="5.780347mm" svg:x="147.28323mm" svg:y="121.6185mm"/>
          <draw:path svg:d="M 254.33527 0.0 L 254.33527 0.0 L 254.33527 115.60693 L 254.33527 231.21387 L 231.21387 254.33527 L 231.21387 277.45663 L 231.21387 323.69943 L 231.21387 393.0636 L 208.09248 393.0636 L 208.09248 369.9422 L 208.09248 369.9422 L 208.09248 369.9422 L 184.9711 369.9422 L 184.9711 369.9422 L 184.9711 393.0636 L 161.84972 393.0636 L 161.84972 393.0636 L 161.84972 393.0636 L 161.84972 369.9422 Q 161.84972 369.9422 69.36416 300.57803 L 1.8189894E-12 231.21387 L 46.242775 184.9711 Q 92.48555 138.72832 138.72832 138.72832 Q 161.84972 115.60693 208.09248 69.36416 Q 231.21387 0.0 254.33527 0.0 z" svg:height="3.930636mm" draw:style-name="style-351" svg:viewBox="0.0 0.0 254.33527 393.0636" svg:width="2.5433526mm" svg:x="147.74567mm" svg:y="90.63584mm"/>
          <draw:path svg:d="M 115.60693 0.0 L 138.72832 0.0 L 138.72832 46.242775 L 138.72832 92.48555 L 161.84972 92.48555 L 161.84972 69.36416 L 161.84972 69.36416 L 184.9711 69.36416 L 184.9711 115.60693 L 184.9711 138.72832 L 208.09248 161.84972 L 208.09248 161.84972 L 208.09248 393.0636 Q 208.09248 624.27747 208.09248 624.27747 L 184.9711 624.27747 L 184.9711 670.52026 L 184.9711 716.763 L 184.9711 855.49133 Q 184.9711 994.21967 184.9711 994.21967 L 184.9711 1017.34106 L 161.84972 1017.34106 Q 138.72832 994.21967 92.48555 901.73413 L 46.242775 809.24854 L 46.242775 809.24854 Q 46.242775 809.24854 46.242775 832.36993 L 23.121387 832.36993 L 23.121387 763.0058 Q 0.0 693.6416 0.0 647.39886 Q 0.0 601.15607 0.0 346.8208 L 23.121387 69.36416 L 46.242775 69.36416 L 69.36416 69.36416 L 69.36416 46.242775 L 92.48555 46.242775 L 92.48555 46.242775 L 92.48555 23.121387 L 92.48555 23.121387 L 92.48555 23.121387 L 115.60693 23.121387 L 115.60693 23.121387 L 115.60693 0.0 z" svg:height="10.17341mm" draw:style-name="style-352" svg:viewBox="0.0 0.0 208.09248 1017.34106" svg:width="2.0809247mm" svg:x="86.01156mm" svg:y="227.28323mm"/>
          <draw:path svg:d="M 46.242775 69.36416 L 92.48555 0.0 L 161.84972 23.121387 Q 231.21387 46.242775 231.21387 92.48555 Q 208.09248 138.72832 208.09248 161.84972 L 208.09248 184.9711 L 208.09248 184.9711 Q 208.09248 208.09248 161.84972 208.09248 L 115.60693 231.21387 L 115.60693 208.09248 Q 115.60693 208.09248 92.48555 208.09248 L 92.48555 231.21387 L 46.242775 231.21387 L -1.8189894E-12 231.21387 L -1.8189894E-12 208.09248 Q 23.121387 161.84972 46.242775 69.36416 z M 138.72832 115.60693 Q 138.72832 115.60693 138.72832 92.48555 Q 161.84972 92.48555 161.84972 115.60693 Q 161.84972 115.60693 138.72832 115.60693 z" svg:height="2.3121388mm" draw:style-name="style-353" svg:viewBox="0.0 0.0 231.21387 231.21387" svg:width="2.3121388mm" svg:x="127.39884mm" svg:y="98.2659mm"/>
          <draw:path svg:d="M 208.09248 161.84972 L 277.45663 0.0 L 300.57803 0.0 L 346.8208 0.0 L 346.8208 23.121387 L 369.9422 23.121387 L 323.69943 161.84972 Q 254.33527 300.57803 254.33527 323.69943 L 254.33527 346.8208 L 115.60693 462.42773 Q 0.0 554.91327 0.0 554.91327 Q -23.121387 531.79193 0.0 485.54913 L 23.121387 439.30637 L 23.121387 416.18497 L 23.121387 393.0636 L 46.242775 369.9422 Q 69.36416 346.8208 92.48555 323.69943 Q 138.72832 323.69943 208.09248 161.84972 z" svg:height="5.549133mm" draw:style-name="style-354" svg:viewBox="0.0 0.0 369.9422 554.91327" svg:width="3.699422mm" svg:x="53.872833mm" svg:y="295.95377mm"/>
          <draw:path svg:d="M 92.48555 23.121387 L 92.48555 0.0 L 184.9711 46.242775 Q 254.33527 69.36416 346.8208 184.9711 Q 439.30637 300.57803 462.42773 300.57803 Q 508.67053 300.57803 508.67053 601.15607 Q 508.67053 901.73413 531.79193 901.73413 L 531.79193 901.73413 L 531.79193 947.97687 L 531.79193 971.09827 L 531.79193 971.09827 L 508.67053 971.09827 L 485.54913 1040.4624 Q 462.42773 1132.948 462.42773 1109.8265 Q 462.42773 1109.8265 439.30637 1109.8265 L 439.30637 1086.7052 L 416.18497 1086.7052 L 369.9422 1086.7052 L 277.45663 1132.948 Q 184.9711 1179.1908 138.72832 1179.1908 L 115.60693 1179.1908 L 92.48555 1179.1908 L 92.48555 1179.1908 L 92.48555 1179.1908 Q 92.48555 1179.1908 184.9711 1132.948 Q 254.33527 1086.7052 277.45663 1063.5839 Q 277.45663 1017.34106 300.57803 994.21967 Q 323.69943 947.97687 346.8208 901.73413 Q 369.9422 855.49133 346.8208 832.36993 Q 300.57803 809.24854 184.9711 878.61273 L 46.242775 924.85547 L 46.242775 901.73413 L 46.242775 878.61273 L 69.36416 878.61273 L 69.36416 855.49133 L 69.36416 855.49133 L 92.48555 855.49133 L 92.48555 855.49133 L 92.48555 855.49133 L 92.48555 832.36993 L 92.48555 832.36993 L 115.60693 832.36993 L 115.60693 809.24854 L 115.60693 809.24854 L 138.72832 809.24854 L 138.72832 809.24854 L 138.72832 809.24854 L 138.72832 786.1272 L 138.72832 786.1272 L 161.84972 786.1272 L 161.84972 763.0058 L 184.9711 763.0058 Q 208.09248 763.0058 231.21387 716.763 Q 254.33527 670.52026 208.09248 670.52026 L 161.84972 670.52026 L 161.84972 670.52026 Q 184.9711 647.39886 184.9711 624.27747 L 184.9711 601.15607 L 231.21387 578.03467 Q 277.45663 578.03467 300.57803 578.03467 L 300.57803 578.03467 L 323.69943 578.03467 L 346.8208 578.03467 L 369.9422 578.03467 L 393.0636 578.03467 L 393.0636 531.79193 L 393.0636 508.67053 L 369.9422 508.67053 L 346.8208 485.54913 L 323.69943 485.54913 L 277.45663 485.54913 L 231.21387 462.42773 Q 208.09248 439.30637 138.72832 462.42773 L 92.48555 485.54913 L 69.36416 485.54913 L 46.242775 485.54913 L 46.242775 462.42773 L 46.242775 439.30637 L 23.121387 439.30637 L 0.0 439.30637 L 0.0 416.18497 L 0.0 416.18497 L 23.121387 416.18497 L 23.121387 393.0636 L 23.121387 393.0636 L 23.121387 393.0636 L 46.242775 393.0636 Q 46.242775 393.0636 69.36416 369.9422 Q 92.48555 369.9422 92.48555 300.57803 Q 92.48555 254.33527 69.36416 254.33527 Q 46.242775 231.21387 92.48555 208.09248 Q 138.72832 161.84972 92.48555 115.60693 L 69.36416 46.242775 L 69.36416 23.121387 Q 92.48555 23.121387 92.48555 23.121387 z" svg:height="11.791907mm" draw:style-name="style-355" svg:viewBox="0.0 0.0 531.79193 1179.1908" svg:width="5.3179193mm" svg:x="15.722544mm" svg:y="40.46243mm"/>
          <draw:path svg:d="M 208.09248 46.242775 L 231.21387 3.6379788E-12 L 254.33527 115.60693 Q 300.57803 254.33527 300.57803 300.57803 L 300.57803 346.8208 L 323.69943 346.8208 L 323.69943 369.9422 L 323.69943 369.9422 Q 323.69943 393.0636 208.09248 369.9422 L 69.36416 369.9422 L 69.36416 346.8208 Q 69.36416 346.8208 23.121387 346.8208 L 0.0 369.9422 L 0.0 346.8208 Q 23.121387 323.69943 0.0 254.33527 L 0.0 161.84972 L 23.121387 161.84972 L 23.121387 161.84972 L 23.121387 161.84972 Q 23.121387 161.84972 46.242775 161.84972 Q 46.242775 161.84972 69.36416 161.84972 Q 69.36416 138.72832 115.60693 115.60693 Q 184.9711 92.48555 208.09248 46.242775 z" svg:height="3.699422mm" draw:style-name="style-356" svg:viewBox="0.0 0.0 323.69943 369.9422" svg:width="3.2369943mm" svg:x="51.098267mm" svg:y="232.83237mm"/>
          <draw:path svg:d="M 508.67053 46.242775 L 508.67053 46.242775 L 508.67053 115.60693 Q 531.79193 184.9711 508.67053 231.21387 L 508.67053 300.57803 L 485.54913 323.69943 Q 485.54913 346.8208 462.42773 346.8208 L 462.42773 346.8208 L 462.42773 277.45663 L 439.30637 208.09248 L 323.69943 508.67053 Q 208.09248 786.1272 184.9711 786.1272 L 161.84972 786.1272 L 161.84972 763.0058 Q 161.84972 739.8844 115.60693 763.0058 Q 92.48555 786.1272 46.242775 809.24854 L -9.094947E-13 809.24854 L -9.094947E-13 786.1272 Q 23.121387 786.1272 23.121387 693.6416 Q 69.36416 624.27747 23.121387 647.39886 Q -23.121387 647.39886 23.121387 601.15607 Q 69.36416 531.79193 92.48555 508.67053 L 92.48555 462.42773 L 92.48555 416.18497 Q 92.48555 393.0636 115.60693 393.0636 Q 138.72832 369.9422 184.9711 323.69943 Q 231.21387 254.33527 254.33527 254.33527 Q 277.45663 231.21387 277.45663 208.09248 Q 300.57803 184.9711 254.33527 208.09248 Q 231.21387 231.21387 231.21387 184.9711 L 254.33527 161.84972 L 254.33527 161.84972 L 254.33527 138.72832 L 254.33527 138.72832 L 254.33527 138.72832 L 277.45663 138.72832 L 277.45663 138.72832 L 277.45663 115.60693 L 300.57803 115.60693 L 300.57803 92.48555 Q 300.57803 69.36416 323.69943 69.36416 L 346.8208 69.36416 L 346.8208 92.48555 Q 323.69943 138.72832 346.8208 138.72832 Q 369.9422 138.72832 369.9422 115.60693 Q 369.9422 92.48555 393.0636 92.48555 Q 416.18497 92.48555 439.30637 46.242775 Q 485.54913 -23.121387 485.54913 0.0 Q 485.54913 46.242775 508.67053 46.242775 z" svg:height="8.092485mm" draw:style-name="style-357" svg:viewBox="0.0 0.0 508.67053 809.24854" svg:width="5.086705mm" svg:x="73.757225mm" svg:y="251.5607mm"/>
          <draw:path svg:d="M 184.9711 1.8189894E-12 L 184.9711 1.8189894E-12 L 208.09248 23.121387 Q 231.21387 23.121387 254.33527 23.121387 L 254.33527 46.242775 L 254.33527 46.242775 Q 254.33527 69.36416 231.21387 69.36416 L 231.21387 69.36416 L 208.09248 69.36416 Q 184.9711 69.36416 184.9711 92.48555 L 184.9711 92.48555 L 184.9711 92.48555 Q 184.9711 92.48555 161.84972 115.60693 L 161.84972 115.60693 L 138.72832 161.84972 Q 92.48555 184.9711 92.48555 184.9711 L 92.48555 208.09248 L 69.36416 208.09248 L 46.242775 208.09248 L 46.242775 184.9711 Q 46.242775 184.9711 23.121387 161.84972 L 0.0 161.84972 L 0.0 138.72832 L 0.0 138.72832 L 23.121387 138.72832 L 23.121387 115.60693 L 23.121387 115.60693 L 46.242775 115.60693 L 46.242775 115.60693 Q 46.242775 115.60693 92.48555 92.48555 L 115.60693 69.36416 L 138.72832 69.36416 Q 138.72832 69.36416 138.72832 46.242775 L 138.72832 46.242775 L 138.72832 46.242775 Q 161.84972 23.121387 161.84972 23.121387 L 161.84972 23.121387 L 184.9711 23.121387 Q 184.9711 23.121387 184.9711 1.8189894E-12 z" svg:height="2.0809247mm" draw:style-name="style-358" svg:viewBox="0.0 0.0 254.33527 208.09248" svg:width="2.5433526mm" svg:x="48.092487mm" svg:y="138.03468mm"/>
          <draw:path svg:d="M 393.0636 69.36416 L 462.42773 23.121387 L 462.42773 46.242775 Q 462.42773 69.36416 462.42773 115.60693 Q 462.42773 161.84972 439.30637 161.84972 L 439.30637 161.84972 L 416.18497 161.84972 Q 416.18497 161.84972 369.9422 208.09248 Q 323.69943 277.45663 277.45663 393.0636 Q 277.45663 508.67053 254.33527 670.52026 L 254.33527 832.36993 L 254.33527 855.49133 L 231.21387 901.73413 L 231.21387 901.73413 L 231.21387 901.73413 L 231.21387 901.73413 L 208.09248 901.73413 L 208.09248 901.73413 L 184.9711 901.73413 L 184.9711 855.49133 L 184.9711 832.36993 L 161.84972 809.24854 L 138.72832 786.1272 L 138.72832 763.0058 L 138.72832 739.8844 L 115.60693 716.763 Q 92.48555 670.52026 46.242775 601.15607 L 0.0 531.79193 L 0.0 531.79193 Q 23.121387 531.79193 23.121387 508.67053 L 23.121387 508.67053 L 23.121387 485.54913 Q 0.0 485.54913 0.0 462.42773 Q 0.0 439.30637 46.242775 439.30637 Q 69.36416 439.30637 92.48555 346.8208 Q 92.48555 254.33527 138.72832 254.33527 Q 184.9711 254.33527 208.09248 115.60693 Q 231.21387 0.0 231.21387 0.0 Q 254.33527 -23.121387 277.45663 69.36416 Q 323.69943 138.72832 393.0636 69.36416 z" svg:height="9.017341mm" draw:style-name="style-359" svg:viewBox="0.0 0.0 462.42773 901.73413" svg:width="4.6242776mm" svg:x="11.098266mm" svg:y="47.86127mm"/>
          <draw:path svg:d="M 92.48555 208.09248 L 184.9711 0.0 L 184.9711 0.0 Q 208.09248 23.121387 208.09248 23.121387 L 231.21387 23.121387 L 231.21387 69.36416 Q 231.21387 92.48555 254.33527 92.48555 L 254.33527 92.48555 L 254.33527 115.60693 Q 231.21387 138.72832 231.21387 161.84972 L 231.21387 208.09248 L 208.09248 231.21387 L 208.09248 254.33527 L 161.84972 369.9422 Q 92.48555 485.54913 92.48555 485.54913 L 92.48555 508.67053 L 69.36416 508.67053 Q 46.242775 508.67053 46.242775 485.54913 L 46.242775 462.42773 L 23.121387 462.42773 L 0.0 462.42773 L 0.0 439.30637 Q 0.0 393.0636 92.48555 208.09248 z" svg:height="5.086705mm" draw:style-name="style-360" svg:viewBox="0.0 0.0 254.33527 508.67053" svg:width="2.5433526mm" svg:x="98.03468mm" svg:y="144.9711mm"/>
          <draw:path svg:d="M 184.9711 92.48555 L 254.33527 0.0 L 254.33527 0.0 L 277.45663 0.0 L 277.45663 0.0 L 277.45663 23.121387 L 323.69943 23.121387 L 346.8208 23.121387 L 346.8208 46.242775 L 369.9422 46.242775 L 369.9422 69.36416 L 369.9422 92.48555 L 393.0636 92.48555 L 393.0636 69.36416 L 393.0636 69.36416 L 416.18497 69.36416 L 416.18497 69.36416 L 416.18497 69.36416 L 416.18497 69.36416 L 416.18497 92.48555 L 393.0636 138.72832 Q 369.9422 184.9711 369.9422 254.33527 L 369.9422 300.57803 L 346.8208 300.57803 Q 323.69943 277.45663 323.69943 300.57803 Q 323.69943 346.8208 277.45663 369.9422 Q 208.09248 393.0636 184.9711 416.18497 L 184.9711 416.18497 L 184.9711 393.0636 Q 184.9711 369.9422 161.84972 346.8208 Q 138.72832 300.57803 69.36416 300.57803 L 9.094947E-13 277.45663 L 9.094947E-13 254.33527 Q 9.094947E-13 231.21387 46.242775 208.09248 L 69.36416 208.09248 L 92.48555 184.9711 Q 138.72832 161.84972 184.9711 92.48555 z" svg:height="4.1618495mm" draw:style-name="style-361" svg:viewBox="0.0 0.0 416.18497 416.18497" svg:width="4.1618495mm" svg:x="76.76301mm" svg:y="175.95375mm"/>
          <draw:path svg:d="M 23.121387 23.121387 L 23.121387 0.0 L 115.60693 0.0 Q 208.09248 0.0 277.45663 23.121387 L 323.69943 23.121387 L 300.57803 46.242775 Q 277.45663 92.48555 254.33527 115.60693 L 254.33527 138.72832 L 254.33527 138.72832 Q 231.21387 138.72832 208.09248 184.9711 Q 184.9711 231.21387 138.72832 231.21387 L 69.36416 231.21387 L 69.36416 184.9711 Q 69.36416 138.72832 46.242775 138.72832 Q 23.121387 138.72832 1.8189894E-12 92.48555 L 1.8189894E-12 46.242775 L 1.8189894E-12 46.242775 Q 1.8189894E-12 23.121387 23.121387 23.121387 z" svg:height="2.3121388mm" draw:style-name="style-362" svg:viewBox="0.0 0.0 323.69943 231.21387" svg:width="3.2369943mm" svg:x="95.26012mm" svg:y="108.67052mm"/>
          <draw:path svg:d="M 46.242775 23.121387 L 69.36416 0.0 L 69.36416 0.0 L 92.48555 0.0 L 92.48555 0.0 L 92.48555 23.121387 L 92.48555 23.121387 Q 92.48555 23.121387 115.60693 69.36416 L 115.60693 115.60693 L 92.48555 115.60693 Q 46.242775 115.60693 23.121387 92.48555 Q 0.0 92.48555 0.0 69.36416 Q 0.0 23.121387 46.242775 23.121387 z" svg:height="1.1560694mm" draw:style-name="style-363" svg:viewBox="0.0 0.0 115.60693 115.60693" svg:width="1.1560694mm" svg:x="64.73988mm" svg:y="148.67052mm"/>
          <draw:path svg:d="M 393.0636 0.0 L 393.0636 0.0 L 416.18497 0.0 L 416.18497 0.0 L 416.18497 69.36416 Q 439.30637 161.84972 439.30637 208.09248 L 439.30637 277.45663 L 462.42773 323.69943 L 462.42773 369.9422 L 485.54913 369.9422 L 531.79193 369.9422 L 531.79193 346.8208 L 531.79193 300.57803 L 554.91327 300.57803 L 554.91327 300.57803 L 554.91327 277.45663 Q 578.03467 277.45663 578.03467 254.33527 L 578.03467 254.33527 L 578.03467 254.33527 L 578.03467 231.21387 L 601.15607 254.33527 L 624.27747 277.45663 L 647.39886 254.33527 Q 693.6416 231.21387 670.52026 254.33527 Q 670.52026 300.57803 647.39886 300.57803 Q 624.27747 300.57803 624.27747 323.69943 L 624.27747 346.8208 L 647.39886 346.8208 L 670.52026 346.8208 L 693.6416 323.69943 L 716.763 300.57803 L 739.8844 300.57803 L 763.0058 300.57803 L 763.0058 277.45663 Q 763.0058 277.45663 786.1272 277.45663 L 786.1272 277.45663 L 809.24854 323.69943 Q 809.24854 369.9422 786.1272 393.0636 Q 763.0058 393.0636 763.0058 416.18497 Q 763.0058 439.30637 832.36993 369.9422 Q 901.73413 300.57803 924.85547 323.69943 L 924.85547 346.8208 L 924.85547 369.9422 Q 924.85547 393.0636 947.97687 393.0636 Q 971.09827 393.0636 971.09827 416.18497 L 971.09827 416.18497 L 947.97687 439.30637 Q 924.85547 439.30637 971.09827 462.42773 Q 1017.34106 485.54913 1017.34106 485.54913 L 1017.34106 485.54913 L 994.21967 485.54913 L 971.09827 485.54913 L 971.09827 508.67053 L 947.97687 508.67053 L 947.97687 531.79193 L 947.97687 531.79193 L 901.73413 531.79193 L 878.61273 531.79193 L 878.61273 531.79193 Q 878.61273 531.79193 670.52026 485.54913 Q 462.42773 439.30637 231.21387 369.9422 L 0.0 277.45663 L 23.121387 277.45663 Q 23.121387 254.33527 23.121387 254.33527 Q 0.0 254.33527 0.0 231.21387 L 0.0 208.09248 L 23.121387 208.09248 Q 23.121387 208.09248 46.242775 231.21387 L 69.36416 254.33527 L 115.60693 254.33527 L 138.72832 254.33527 L 161.84972 254.33527 L 184.9711 254.33527 L 184.9711 254.33527 L 161.84972 254.33527 L 161.84972 254.33527 L 161.84972 254.33527 L 161.84972 231.21387 L 161.84972 231.21387 L 138.72832 231.21387 Q 138.72832 208.09248 92.48555 184.9711 L 46.242775 161.84972 L 69.36416 161.84972 L 115.60693 161.84972 L 138.72832 161.84972 L 161.84972 161.84972 L 184.9711 184.9711 L 208.09248 184.9711 L 208.09248 161.84972 L 208.09248 115.60693 L 208.09248 115.60693 L 208.09248 115.60693 L 231.21387 115.60693 L 231.21387 115.60693 L 254.33527 138.72832 L 254.33527 138.72832 L 254.33527 161.84972 Q 254.33527 161.84972 277.45663 208.09248 L 300.57803 254.33527 L 300.57803 300.57803 L 300.57803 323.69943 L 323.69943 323.69943 L 323.69943 346.8208 L 346.8208 346.8208 L 393.0636 346.8208 L 393.0636 323.69943 L 393.0636 300.57803 L 369.9422 161.84972 L 369.9422 23.121387 L 393.0636 23.121387 Q 393.0636 23.121387 393.0636 0.0 z" svg:height="5.3179193mm" draw:style-name="style-364" svg:viewBox="0.0 0.0 1017.34106 531.79193" svg:width="10.17341mm" svg:x="36.763004mm" svg:y="239.76878mm"/>
          <draw:path svg:d="M 115.60693 323.69943 L 208.09248 0.0 L 208.09248 0.0 L 231.21387 0.0 L 231.21387 0.0 L 231.21387 0.0 L 231.21387 23.121387 L 231.21387 23.121387 L 254.33527 46.242775 Q 277.45663 69.36416 277.45663 69.36416 L 277.45663 69.36416 L 277.45663 92.48555 Q 277.45663 115.60693 254.33527 184.9711 L 254.33527 231.21387 L 161.84972 601.15607 Q 46.242775 971.09827 46.242775 971.09827 L 46.242775 994.21967 L 46.242775 994.21967 Q 46.242775 994.21967 23.121387 947.97687 L 0.0 901.73413 L 0.0 832.36993 L 0.0 786.1272 L 23.121387 739.8844 Q 46.242775 670.52026 115.60693 323.69943 z" svg:height="9.942197mm" draw:style-name="style-365" svg:viewBox="0.0 0.0 277.45663 994.21967" svg:width="2.7745664mm" svg:x="91.09827mm" svg:y="180.80925mm"/>
          <draw:path svg:d="M 346.8208 0.0 L 369.9422 0.0 L 369.9422 46.242775 L 393.0636 69.36416 L 393.0636 69.36416 L 393.0636 92.48555 L 439.30637 92.48555 L 462.42773 92.48555 L 462.42773 115.60693 L 485.54913 138.72832 L 485.54913 138.72832 L 485.54913 138.72832 L 439.30637 300.57803 Q 393.0636 462.42773 369.9422 508.67053 L 346.8208 554.91327 L 346.8208 554.91327 L 346.8208 578.03467 L 277.45663 739.8844 Q 208.09248 924.85547 208.09248 971.09827 L 208.09248 1017.34106 L 184.9711 1040.4624 L 161.84972 1063.5839 L 161.84972 1063.5839 L 161.84972 1063.5839 L 161.84972 1063.5839 L 161.84972 1063.5839 L 138.72832 1063.5839 L 115.60693 1063.5839 L 92.48555 1063.5839 L 69.36416 1063.5839 L 46.242775 1040.4624 L 23.121387 1040.4624 L 23.121387 1017.34106 L 23.121387 994.21967 L 0.0 994.21967 L 0.0 994.21967 L 0.0 971.09827 L 23.121387 947.97687 L 23.121387 924.85547 Q 23.121387 878.61273 161.84972 462.42773 L 300.57803 46.242775 L 300.57803 23.121387 Q 323.69943 0.0 346.8208 0.0 z" svg:height="10.6358385mm" draw:style-name="style-366" svg:viewBox="0.0 0.0 485.54913 1063.5839" svg:width="4.855491mm" svg:x="109.82659mm" svg:y="139.19075mm"/>
          <draw:path svg:d="M 369.9422 -3.6379788E-12 L 393.0636 -3.6379788E-12 L 462.42773 46.242775 Q 554.91327 69.36416 739.8844 92.48555 Q 924.85547 92.48555 901.73413 138.72832 Q 878.61273 184.9711 878.61273 208.09248 L 878.61273 208.09248 L 878.61273 208.09248 Q 878.61273 208.09248 855.49133 208.09248 L 855.49133 231.21387 L 809.24854 369.9422 Q 739.8844 508.67053 763.0058 647.39886 Q 786.1272 786.1272 786.1272 809.24854 L 786.1272 809.24854 L 786.1272 855.49133 L 786.1272 924.85547 L 763.0058 901.73413 Q 739.8844 855.49133 739.8844 832.36993 L 739.8844 809.24854 L 693.6416 809.24854 L 670.52026 809.24854 L 670.52026 786.1272 Q 647.39886 763.0058 624.27747 763.0058 L 601.15607 739.8844 L 601.15607 716.763 Q 601.15607 716.763 578.03467 670.52026 L 554.91327 624.27747 L 554.91327 578.03467 Q 554.91327 531.79193 508.67053 531.79193 Q 508.67053 531.79193 485.54913 462.42773 Q 485.54913 393.0636 416.18497 416.18497 Q 346.8208 439.30637 323.69943 369.9422 L 277.45663 323.69943 L 277.45663 300.57803 L 277.45663 300.57803 L 300.57803 277.45663 L 300.57803 254.33527 L 277.45663 254.33527 L 254.33527 254.33527 L 254.33527 277.45663 Q 231.21387 300.57803 231.21387 346.8208 L 231.21387 416.18497 L 208.09248 416.18497 L 208.09248 416.18497 L 184.9711 416.18497 L 184.9711 416.18497 L 184.9711 393.0636 L 184.9711 369.9422 L 161.84972 369.9422 L 161.84972 346.8208 L 138.72832 346.8208 L 92.48555 346.8208 L 92.48555 323.69943 L 92.48555 323.69943 L 69.36416 277.45663 L 46.242775 231.21387 L 46.242775 231.21387 L 46.242775 231.21387 L 46.242775 208.09248 L 46.242775 208.09248 L 23.121387 208.09248 L 23.121387 208.09248 L -9.094947E-13 208.09248 L -9.094947E-13 208.09248 L -9.094947E-13 208.09248 L -9.094947E-13 184.9711 L 23.121387 161.84972 L 46.242775 138.72832 L 46.242775 115.60693 L 46.242775 69.36416 L 161.84972 69.36416 Q 277.45663 69.36416 277.45663 46.242775 L 277.45663 23.121387 L 323.69943 23.121387 Q 346.8208 46.242775 346.8208 23.121387 Q 346.8208 -3.6379788E-12 369.9422 -3.6379788E-12 z" svg:height="9.248555mm" draw:style-name="style-367" svg:viewBox="0.0 0.0 901.73413 924.85547" svg:width="9.017341mm" svg:x="48.554913mm" svg:y="224.50867mm"/>
          <draw:path svg:d="M 416.18497 0.0 L 439.30637 0.0 L 439.30637 69.36416 Q 416.18497 115.60693 416.18497 115.60693 Q 416.18497 138.72832 393.0636 300.57803 L 393.0636 439.30637 L 393.0636 485.54913 L 393.0636 531.79193 L 393.0636 531.79193 Q 369.9422 531.79193 369.9422 485.54913 Q 369.9422 462.42773 346.8208 462.42773 Q 323.69943 462.42773 323.69943 485.54913 L 300.57803 508.67053 L 300.57803 485.54913 Q 277.45663 462.42773 277.45663 439.30637 Q 277.45663 416.18497 184.9711 416.18497 L 115.60693 393.0636 L 115.60693 416.18497 Q 92.48555 416.18497 92.48555 439.30637 Q 92.48555 462.42773 115.60693 462.42773 Q 138.72832 462.42773 138.72832 508.67053 Q 115.60693 554.91327 69.36416 531.79193 Q 0.0 531.79193 0.0 439.30637 Q 0.0 346.8208 92.48555 254.33527 L 184.9711 184.9711 L 277.45663 115.60693 Q 393.0636 69.36416 416.18497 46.242775 Q 416.18497 23.121387 416.18497 0.0 z" svg:height="5.3179193mm" draw:style-name="style-368" svg:viewBox="0.0 0.0 439.30637 531.79193" svg:width="4.3930635mm" svg:x="53.17919mm" svg:y="43.236996mm"/>
          <draw:path svg:d="M 277.45663 69.36416 L 254.33527 1.8189894E-12 L 277.45663 23.121387 Q 323.69943 23.121387 323.69943 69.36416 Q 323.69943 92.48555 369.9422 69.36416 Q 439.30637 46.242775 439.30637 69.36416 L 416.18497 92.48555 L 416.18497 92.48555 L 416.18497 92.48555 L 323.69943 161.84972 Q 231.21387 254.33527 231.21387 300.57803 Q 184.9711 346.8208 184.9711 346.8208 L 184.9711 369.9422 L 161.84972 439.30637 Q 138.72832 485.54913 138.72832 670.52026 Q 138.72832 832.36993 254.33527 901.73413 Q 346.8208 947.97687 439.30637 971.09827 Q 531.79193 994.21967 670.52026 994.21967 L 809.24854 994.21967 L 809.24854 1017.34106 L 809.24854 1040.4624 L 693.6416 1040.4624 L 601.15607 1040.4624 L 462.42773 1063.5839 L 346.8208 1063.5839 L 323.69943 1063.5839 Q 277.45663 1040.4624 254.33527 1040.4624 Q 231.21387 1040.4624 161.84972 947.97687 Q 92.48555 878.61273 46.242775 809.24854 L 23.121387 716.763 L 23.121387 693.6416 Q 9.094947E-13 670.52026 9.094947E-13 578.03467 L 9.094947E-13 508.67053 L 9.094947E-13 508.67053 L 9.094947E-13 508.67053 L 23.121387 485.54913 Q 46.242775 462.42773 46.242775 416.18497 Q 92.48555 369.9422 184.9711 254.33527 Q 277.45663 115.60693 277.45663 69.36416 z" svg:height="10.6358385mm" draw:style-name="style-369" svg:viewBox="0.0 0.0 809.24854 1063.5839" svg:width="8.092485mm" svg:x="69.82659mm" svg:y="100.11561mm"/>
          <draw:path svg:d="M 69.36416 23.121387 L 92.48555 -3.6379788E-12 L 208.09248 -3.6379788E-12 Q 323.69943 23.121387 323.69943 46.242775 L 323.69943 69.36416 L 277.45663 208.09248 Q 208.09248 346.8208 208.09248 416.18497 L 208.09248 462.42773 L 184.9711 508.67053 Q 161.84972 554.91327 161.84972 578.03467 L 161.84972 601.15607 L 161.84972 647.39886 L 161.84972 670.52026 L 138.72832 693.6416 L 115.60693 716.763 L 115.60693 716.763 L 115.60693 716.763 L 92.48555 716.763 Q 69.36416 693.6416 23.121387 670.52026 L 0.0 647.39886 L 0.0 601.15607 L 23.121387 578.03467 L 23.121387 531.79193 Q 23.121387 485.54913 69.36416 346.8208 Q 115.60693 208.09248 92.48555 138.72832 L 69.36416 92.48555 L 69.36416 92.48555 L 69.36416 69.36416 L 69.36416 46.242775 Q 69.36416 46.242775 46.242775 46.242775 L 46.242775 46.242775 L 46.242775 46.242775 Q 46.242775 46.242775 69.36416 23.121387 z" svg:height="7.16763mm" draw:style-name="style-370" svg:viewBox="0.0 0.0 323.69943 716.763" svg:width="3.2369943mm" svg:x="95.49133mm" svg:y="164.62428mm"/>
          <draw:path svg:d="M 0.0 0.0 L 0.0 0.0 L 92.48555 0.0 Q 161.84972 23.121387 184.9711 46.242775 Q 184.9711 69.36416 231.21387 69.36416 Q 277.45663 46.242775 393.0636 69.36416 L 508.67053 69.36416 L 508.67053 92.48555 Q 485.54913 92.48555 462.42773 92.48555 Q 416.18497 115.60693 393.0636 184.9711 Q 393.0636 231.21387 416.18497 231.21387 Q 439.30637 231.21387 416.18497 300.57803 Q 393.0636 369.9422 393.0636 369.9422 L 369.9422 393.0636 L 369.9422 369.9422 L 346.8208 369.9422 L 346.8208 369.9422 L 346.8208 369.9422 L 323.69943 369.9422 Q 300.57803 369.9422 277.45663 323.69943 Q 254.33527 300.57803 254.33527 416.18497 L 254.33527 554.91327 L 254.33527 554.91327 L 231.21387 554.91327 L 231.21387 578.03467 L 208.09248 578.03467 L 208.09248 578.03467 L 208.09248 554.91327 L 208.09248 554.91327 L 208.09248 554.91327 L 184.9711 554.91327 L 184.9711 554.91327 L 184.9711 531.79193 L 161.84972 531.79193 L 161.84972 531.79193 L 161.84972 508.67053 L 161.84972 508.67053 L 161.84972 508.67053 L 138.72832 508.67053 L 138.72832 508.67053 L 115.60693 485.54913 L 92.48555 485.54913 L 92.48555 462.42773 L 92.48555 416.18497 L 92.48555 369.9422 Q 115.60693 300.57803 92.48555 254.33527 Q 69.36416 208.09248 46.242775 184.9711 Q 23.121387 184.9711 23.121387 138.72832 Q 0.0 115.60693 46.242775 115.60693 Q 92.48555 92.48555 69.36416 92.48555 L 23.121387 69.36416 L 23.121387 69.36416 L 0.0 69.36416 L 0.0 46.242775 L 0.0 46.242775 L 0.0 46.242775 L 0.0 23.121387 L 0.0 0.0 z" svg:height="5.780347mm" draw:style-name="style-371" svg:viewBox="0.0 0.0 508.67053 578.03467" svg:width="5.086705mm" svg:x="107.052025mm" svg:y="39.768787mm"/>
          <draw:path svg:d="M 46.242775 277.45663 L 69.36416 0.0 L 92.48555 46.242775 Q 92.48555 115.60693 138.72832 300.57803 Q 138.72832 485.54913 161.84972 601.15607 L 161.84972 739.8844 L 161.84972 855.49133 Q 138.72832 971.09827 138.72832 1063.5839 Q 92.48555 1156.0693 115.60693 1156.0693 Q 115.60693 1156.0693 115.60693 1179.1908 L 138.72832 1179.1908 L 138.72832 1202.3121 L 138.72832 1225.4335 L 115.60693 1225.4335 L 92.48555 1202.3121 L 92.48555 1202.3121 L 92.48555 1202.3121 L 69.36416 1202.3121 L 69.36416 1202.3121 L 69.36416 1179.1908 L 46.242775 1179.1908 L 46.242775 1179.1908 L 46.242775 1156.0693 L 46.242775 1156.0693 L 46.242775 1156.0693 L 23.121387 1156.0693 L 23.121387 1156.0693 L 23.121387 1063.5839 Q -9.094947E-13 947.97687 -9.094947E-13 878.61273 L -9.094947E-13 809.24854 L -9.094947E-13 809.24854 Q -9.094947E-13 809.24854 23.121387 693.6416 Q 46.242775 554.91327 46.242775 277.45663 z" svg:height="12.254335mm" draw:style-name="style-372" svg:viewBox="0.0 0.0 161.84972 1225.4335" svg:width="1.6184971mm" svg:x="59.65318mm" svg:y="83.23699mm"/>
          <draw:path svg:d="M 1017.34106 23.121387 L 1017.34106 23.121387 L 1017.34106 23.121387 Q 1040.4624 23.121387 1040.4624 184.9711 L 1040.4624 323.69943 L 994.21967 323.69943 Q 971.09827 323.69943 901.73413 346.8208 L 809.24854 369.9422 L 763.0058 369.9422 Q 716.763 369.9422 393.0636 369.9422 L 92.48555 369.9422 L 69.36416 369.9422 L 69.36416 369.9422 L 46.242775 369.9422 L 23.121387 369.9422 L 46.242775 346.8208 L 69.36416 323.69943 L 23.121387 323.69943 L 0.0 323.69943 L 0.0 300.57803 L 0.0 300.57803 L 138.72832 300.57803 Q 277.45663 277.45663 346.8208 277.45663 L 439.30637 277.45663 L 508.67053 254.33527 L 578.03467 254.33527 L 578.03467 231.21387 L 578.03467 208.09248 L 693.6416 184.9711 Q 809.24854 138.72832 809.24854 138.72832 L 809.24854 138.72832 L 809.24854 138.72832 Q 809.24854 138.72832 832.36993 138.72832 Q 832.36993 138.72832 855.49133 69.36416 L 855.49133 0.0 L 878.61273 0.0 Q 901.73413 23.121387 901.73413 0.0 Q 924.85547 0.0 971.09827 0.0 Q 1017.34106 46.242775 1017.34106 23.121387 z" svg:height="3.699422mm" draw:style-name="style-373" svg:viewBox="0.0 0.0 1040.4624 369.9422" svg:width="10.404624mm" svg:x="93.64162mm" svg:y="274.21967mm"/>
          <draw:path svg:d="M 92.48555 69.36416 L 92.48555 69.36416 L 69.36416 69.36416 Q 46.242775 69.36416 23.121387 92.48555 L 0.0 92.48555 L 0.0 46.242775 Q 0.0 23.121387 69.36416 0.0 Q 138.72832 0.0 138.72832 23.121387 Q 138.72832 46.242775 115.60693 46.242775 Q 92.48555 69.36416 92.48555 69.36416 z" svg:height="0.9248555mm" draw:style-name="style-374" svg:viewBox="0.0 0.0 138.72832 92.48555" svg:width="1.3872832mm" svg:x="140.57803mm" svg:y="159.30637mm"/>
          <draw:path svg:d="M 69.36416 115.60693 L 115.60693 0.0 L 184.9711 0.0 L 231.21387 0.0 L 277.45663 0.0 L 323.69943 0.0 L 300.57803 69.36416 Q 277.45663 138.72832 254.33527 161.84972 L 231.21387 184.9711 L 231.21387 184.9711 Q 231.21387 208.09248 208.09248 208.09248 L 184.9711 231.21387 L 184.9711 231.21387 Q 184.9711 231.21387 92.48555 254.33527 L 0.0 254.33527 L 0.0 231.21387 Q 0.0 208.09248 69.36416 115.60693 z" svg:height="2.5433526mm" draw:style-name="style-375" svg:viewBox="0.0 0.0 323.69943 254.33527" svg:width="3.2369943mm" svg:x="110.52023mm" svg:y="111.6763mm"/>
          <draw:path svg:d="M 832.36993 0.0 L 1040.4624 0.0 L 1017.34106 23.121387 Q 1017.34106 69.36416 1040.4624 69.36416 Q 1086.7052 69.36416 1086.7052 115.60693 Q 1086.7052 138.72832 1156.0693 138.72832 Q 1202.3121 161.84972 1202.3121 184.9711 Q 1225.4335 208.09248 1248.5549 208.09248 L 1271.6763 208.09248 L 1294.7977 231.21387 L 1317.9191 231.21387 L 1317.9191 254.33527 Q 1341.0405 300.57803 1271.6763 346.8208 Q 1202.3121 416.18497 1202.3121 439.30637 Q 1179.1908 439.30637 1179.1908 485.54913 L 1156.0693 508.67053 L 1179.1908 531.79193 L 1202.3121 554.91327 L 1202.3121 578.03467 L 1202.3121 601.15607 L 1225.4335 601.15607 L 1225.4335 624.27747 L 1225.4335 624.27747 L 1248.5549 624.27747 L 1248.5549 624.27747 L 1248.5549 624.27747 L 1271.6763 647.39886 L 1294.7977 647.39886 L 1294.7977 670.52026 L 1294.7977 693.6416 L 1317.9191 670.52026 L 1341.0405 647.39886 L 1341.0405 647.39886 L 1341.0405 647.39886 L 1341.0405 693.6416 L 1341.0405 739.8844 L 1317.9191 763.0058 L 1317.9191 786.1272 L 1294.7977 786.1272 L 1271.6763 786.1272 L 1271.6763 763.0058 L 1248.5549 739.8844 L 1248.5549 739.8844 L 1248.5549 763.0058 L 1248.5549 763.0058 L 1248.5549 763.0058 L 1225.4335 763.0058 Q 1225.4335 763.0058 1179.1908 763.0058 L 1132.948 763.0058 L 1132.948 786.1272 L 1109.8265 809.24854 L 1109.8265 809.24854 L 1109.8265 809.24854 L 1109.8265 832.36993 L 1109.8265 832.36993 L 1086.7052 832.36993 Q 1063.5839 832.36993 1063.5839 786.1272 Q 1086.7052 739.8844 1063.5839 739.8844 L 1017.34106 763.0058 L 1017.34106 763.0058 L 1017.34106 763.0058 L 994.21967 763.0058 L 994.21967 763.0058 L 994.21967 786.1272 L 1017.34106 786.1272 L 1017.34106 809.24854 Q 1017.34106 832.36993 994.21967 855.49133 L 994.21967 855.49133 L 971.09827 855.49133 Q 924.85547 855.49133 924.85547 901.73413 Q 924.85547 924.85547 832.36993 947.97687 Q 739.8844 994.21967 693.6416 947.97687 Q 647.39886 947.97687 531.79193 924.85547 Q 416.18497 901.73413 416.18497 878.61273 Q 416.18497 855.49133 393.0636 901.73413 L 369.9422 924.85547 L 369.9422 901.73413 Q 369.9422 901.73413 346.8208 901.73413 L 346.8208 901.73413 L 346.8208 855.49133 Q 323.69943 832.36993 300.57803 809.24854 L 254.33527 809.24854 L 254.33527 786.1272 L 231.21387 786.1272 L 231.21387 786.1272 L 231.21387 763.0058 L 231.21387 763.0058 L 231.21387 763.0058 L 208.09248 763.0058 L 208.09248 763.0058 L 231.21387 739.8844 Q 277.45663 716.763 277.45663 739.8844 Q 300.57803 763.0058 300.57803 739.8844 Q 323.69943 739.8844 323.69943 693.6416 L 323.69943 647.39886 L 300.57803 647.39886 L 277.45663 647.39886 L 277.45663 578.03467 Q 277.45663 531.79193 254.33527 531.79193 Q 231.21387 531.79193 231.21387 554.91327 Q 231.21387 578.03467 184.9711 578.03467 L 138.72832 578.03467 L 138.72832 554.91327 Q 138.72832 531.79193 161.84972 531.79193 Q 184.9711 508.67053 184.9711 485.54913 Q 161.84972 485.54913 138.72832 416.18497 Q 138.72832 369.9422 92.48555 346.8208 Q 69.36416 346.8208 92.48555 277.45663 Q 92.48555 208.09248 69.36416 161.84972 L 46.242775 138.72832 L 46.242775 115.60693 L 46.242775 69.36416 L 46.242775 69.36416 L 46.242775 69.36416 L 23.121387 46.242775 L 0.0 23.121387 L 0.0 23.121387 L 0.0 23.121387 L 323.69943 23.121387 Q 624.27747 23.121387 832.36993 0.0 z" svg:height="9.479769mm" draw:style-name="style-376" svg:viewBox="0.0 0.0 1341.0405 947.97687" svg:width="13.410404mm" svg:x="130.86705mm" svg:y="7.16763mm"/>
          <draw:path svg:d="M 0.0 832.36993 L 0.0 0.0 L 46.242775 0.0 Q 92.48555 0.0 115.60693 0.0 L 115.60693 0.0 L 208.09248 0.0 Q 277.45663 0.0 485.54913 231.21387 Q 670.52026 462.42773 693.6416 462.42773 Q 716.763 462.42773 716.763 485.54913 L 716.763 508.67053 L 739.8844 508.67053 L 739.8844 508.67053 L 739.8844 531.79193 L 763.0058 531.79193 L 763.0058 531.79193 L 763.0058 554.91327 L 763.0058 554.91327 L 763.0058 554.91327 L 786.1272 554.91327 L 786.1272 554.91327 L 786.1272 578.03467 L 809.24854 578.03467 L 809.24854 578.03467 L 809.24854 601.15607 L 809.24854 601.15607 L 832.36993 601.15607 L 855.49133 647.39886 Q 901.73413 716.763 901.73413 716.763 L 901.73413 739.8844 L 1225.4335 1086.7052 Q 1549.1329 1456.6475 1572.2544 1479.7688 Q 1572.2544 1502.8901 1618.4971 1549.1329 Q 1687.8613 1595.3757 1734.104 1664.7399 Q 1780.3468 1710.9827 1780.3468 1710.9827 L 1780.3468 1734.104 L 1780.3468 1757.2255 Q 1780.3468 1803.4683 1757.2255 1803.4683 Q 1734.104 1826.5896 1757.2255 1872.8324 L 1757.2255 1919.0752 L 1687.8613 1942.1965 Q 1595.3757 1965.3179 1595.3757 1988.4393 Q 1572.2544 1988.4393 1456.6475 2034.6821 Q 1364.1619 2034.6821 1341.0405 2034.6821 Q 1317.9191 2034.6821 1294.7977 2080.9248 Q 1271.6763 2127.1677 1248.5549 2104.0461 Q 1225.4335 2104.0461 1225.4335 2173.4104 Q 1202.3121 2219.653 1156.0693 2219.653 Q 1109.8265 2242.7747 1086.7052 2265.896 Q 1086.7052 2312.1387 1063.5839 2312.1387 Q 1040.4624 2312.1387 1017.34106 2381.503 Q 994.21967 2450.867 901.73413 2450.867 Q 832.36993 2450.867 786.1272 2427.7456 Q 739.8844 2427.7456 739.8844 2497.1099 Q 716.763 2566.4739 693.6416 2543.3525 Q 670.52026 2543.3525 647.39886 2566.4739 Q 647.39886 2589.5955 624.27747 2589.5955 Q 601.15607 2589.5955 601.15607 2635.8381 L 578.03467 2682.081 L 578.03467 2705.2024 L 578.03467 2728.3237 L 554.91327 2728.3237 L 554.91327 2751.445 L 531.79193 2751.445 L 531.79193 2728.3237 L 531.79193 2728.3237 L 531.79193 2728.3237 L 508.67053 2728.3237 L 508.67053 2728.3237 L 508.67053 2705.2024 L 485.54913 2705.2024 L 485.54913 2705.2024 Q 485.54913 2682.081 369.9422 2566.4739 Q 254.33527 2450.867 138.72832 2358.3816 L 23.121387 2242.7747 L 23.121387 1942.1965 Q 23.121387 1641.6185 0.0 832.36993 z" svg:height="27.51445mm" draw:style-name="style-377" svg:viewBox="0.0 0.0 1780.3468 2751.445" svg:width="17.803469mm" svg:x="9.017341mm" svg:y="180.80925mm"/>
          <draw:path svg:d="M 184.9711 46.242775 Q 393.0636 -92.48555 369.9422 0.0 Q 369.9422 92.48555 300.57803 138.72832 Q 231.21387 208.09248 138.72832 254.33527 Q 23.121387 300.57803 9.094947E-13 254.33527 Q -46.242775 184.9711 184.9711 46.242775 z" svg:height="2.5433526mm" draw:style-name="style-378" svg:viewBox="0.0 0.0 369.9422 254.33527" svg:width="3.699422mm" svg:x="69.82659mm" svg:y="274.9133mm"/>
          <draw:path svg:d="M 46.242775 46.242775 L 115.60693 0.0 L 161.84972 0.0 Q 208.09248 23.121387 208.09248 23.121387 L 208.09248 23.121387 L 208.09248 46.242775 L 184.9711 69.36416 L 184.9711 69.36416 L 184.9711 69.36416 L 184.9711 92.48555 L 184.9711 92.48555 L 208.09248 92.48555 L 208.09248 115.60693 L 254.33527 92.48555 Q 323.69943 92.48555 323.69943 115.60693 Q 346.8208 115.60693 369.9422 115.60693 L 393.0636 115.60693 L 369.9422 184.9711 Q 323.69943 254.33527 323.69943 254.33527 Q 300.57803 254.33527 346.8208 254.33527 Q 393.0636 254.33527 369.9422 393.0636 Q 369.9422 554.91327 346.8208 554.91327 Q 323.69943 554.91327 323.69943 578.03467 Q 300.57803 624.27747 300.57803 624.27747 L 277.45663 624.27747 L 277.45663 624.27747 L 277.45663 624.27747 L 277.45663 647.39886 L 277.45663 647.39886 L 254.33527 693.6416 L 254.33527 739.8844 L 231.21387 739.8844 L 208.09248 739.8844 L 208.09248 716.763 L 184.9711 693.6416 L 184.9711 670.52026 L 184.9711 624.27747 L 161.84972 624.27747 L 161.84972 647.39886 L 161.84972 647.39886 L 138.72832 647.39886 L 138.72832 601.15607 Q 138.72832 554.91327 115.60693 531.79193 L 92.48555 485.54913 L 92.48555 462.42773 L 92.48555 439.30637 L 69.36416 393.0636 Q 46.242775 369.9422 46.242775 300.57803 Q 46.242775 254.33527 0.0 254.33527 Q -23.121387 231.21387 0.0 208.09248 L 0.0 161.84972 L 23.121387 161.84972 L 23.121387 161.84972 L 23.121387 138.72832 L 46.242775 138.72832 L 46.242775 138.72832 L 46.242775 115.60693 L 23.121387 115.60693 Q 0.0 115.60693 46.242775 46.242775 z" svg:height="7.398844mm" draw:style-name="style-379" svg:viewBox="0.0 0.0 393.0636 739.8844" svg:width="3.930636mm" svg:x="125.78035mm" svg:y="190.75145mm"/>
          <draw:path svg:d="M 369.9422 23.121387 L 369.9422 69.36416 L 346.8208 69.36416 Q 323.69943 69.36416 277.45663 208.09248 Q 254.33527 346.8208 208.09248 416.18497 Q 161.84972 485.54913 161.84972 578.03467 Q 161.84972 647.39886 161.84972 716.763 L 161.84972 786.1272 L 138.72832 786.1272 L 138.72832 786.1272 L 138.72832 763.0058 Q 115.60693 739.8844 115.60693 716.763 L 115.60693 716.763 L 115.60693 716.763 Q 115.60693 716.763 92.48555 693.6416 Q 69.36416 693.6416 92.48555 531.79193 Q 115.60693 393.0636 92.48555 369.9422 Q 46.242775 346.8208 23.121387 300.57803 L 23.121387 254.33527 L 0.0 254.33527 L 0.0 254.33527 L 0.0 254.33527 L 0.0 231.21387 L 0.0 161.84972 L 23.121387 92.48555 L 23.121387 92.48555 L 23.121387 92.48555 L 23.121387 92.48555 L 23.121387 69.36416 L 46.242775 69.36416 L 69.36416 69.36416 L 69.36416 92.48555 L 69.36416 115.60693 L 69.36416 161.84972 L 69.36416 208.09248 L 69.36416 231.21387 L 69.36416 254.33527 L 92.48555 231.21387 L 115.60693 208.09248 L 138.72832 138.72832 Q 161.84972 69.36416 254.33527 23.121387 Q 346.8208 -23.121387 346.8208 -4.5474735E-13 Q 346.8208 -4.5474735E-13 369.9422 23.121387 z M 161.84972 231.21387 L 208.09248 115.60693 L 231.21387 92.48555 Q 254.33527 92.48555 208.09248 208.09248 Q 184.9711 346.8208 161.84972 346.8208 Q 138.72832 346.8208 161.84972 231.21387 z" svg:height="7.861272mm" draw:style-name="style-380" svg:viewBox="0.0 0.0 369.9422 786.1272" svg:width="3.699422mm" svg:x="33.063583mm" svg:y="40.0mm"/>
          <draw:path svg:d="M 369.9422 1.8189894E-12 L 369.9422 1.8189894E-12 L 393.0636 23.121387 Q 393.0636 46.242775 416.18497 115.60693 Q 416.18497 208.09248 462.42773 115.60693 Q 485.54913 46.242775 485.54913 92.48555 Q 485.54913 138.72832 485.54913 161.84972 L 485.54913 208.09248 L 393.0636 531.79193 Q 300.57803 855.49133 277.45663 994.21967 Q 254.33527 1156.0693 231.21387 1179.1908 Q 208.09248 1202.3121 208.09248 1225.4335 L 208.09248 1225.4335 L 208.09248 1225.4335 Q 208.09248 1225.4335 161.84972 1225.4335 Q 115.60693 1225.4335 92.48555 1225.4335 L 69.36416 1248.5549 L 69.36416 1248.5549 Q 69.36416 1248.5549 46.242775 1225.4335 L 23.121387 1179.1908 L 23.121387 1156.0693 L 23.121387 1132.948 L 23.121387 1109.8265 L 23.121387 1086.7052 L 0.0 1086.7052 L 0.0 1086.7052 L 0.0 1063.5839 Q 23.121387 1063.5839 23.121387 947.97687 Q 23.121387 855.49133 115.60693 693.6416 Q 161.84972 531.79193 208.09248 531.79193 Q 231.21387 508.67053 254.33527 439.30637 L 277.45663 346.8208 L 300.57803 346.8208 Q 300.57803 346.8208 300.57803 323.69943 L 300.57803 323.69943 L 300.57803 300.57803 L 300.57803 254.33527 L 323.69943 161.84972 Q 346.8208 92.48555 346.8208 69.36416 L 346.8208 23.121387 L 346.8208 23.121387 Q 369.9422 23.121387 369.9422 1.8189894E-12 z" svg:height="12.485549mm" draw:style-name="style-381" svg:viewBox="0.0 0.0 485.54913 1248.5549" svg:width="4.855491mm" svg:x="119.07514mm" svg:y="156.5318mm"/>
          <draw:path svg:d="M 0.0 46.242775 L 23.121387 0.0 L 115.60693 138.72832 Q 208.09248 300.57803 300.57803 508.67053 Q 393.0636 693.6416 393.0636 693.6416 L 393.0636 693.6416 L 393.0636 693.6416 Q 393.0636 693.6416 416.18497 716.763 L 439.30637 716.763 L 485.54913 809.24854 Q 508.67053 901.73413 531.79193 901.73413 Q 554.91327 878.61273 578.03467 878.61273 L 624.27747 878.61273 L 670.52026 832.36993 Q 693.6416 832.36993 763.0058 809.24854 L 832.36993 809.24854 L 878.61273 809.24854 Q 924.85547 832.36993 947.97687 832.36993 L 971.09827 832.36993 L 1040.4624 739.8844 Q 1086.7052 670.52026 1109.8265 647.39886 L 1109.8265 647.39886 L 1132.948 624.27747 Q 1179.1908 601.15607 1225.4335 601.15607 L 1271.6763 601.15607 L 1317.9191 578.03467 L 1341.0405 578.03467 L 1341.0405 578.03467 L 1364.1619 578.03467 L 1364.1619 554.91327 L 1364.1619 554.91327 L 1387.2832 554.91327 L 1410.4047 554.91327 L 1410.4047 578.03467 L 1433.526 578.03467 L 1433.526 578.03467 L 1433.526 601.15607 L 1410.4047 601.15607 L 1387.2832 601.15607 L 1364.1619 624.27747 L 1341.0405 647.39886 L 1317.9191 647.39886 L 1271.6763 647.39886 L 1271.6763 670.52026 L 1271.6763 670.52026 L 1225.4335 670.52026 Q 1202.3121 693.6416 1109.8265 763.0058 Q 1017.34106 832.36993 901.73413 855.49133 L 809.24854 878.61273 L 786.1272 878.61273 Q 763.0058 878.61273 716.763 901.73413 Q 670.52026 924.85547 601.15607 971.09827 Q 531.79193 1017.34106 508.67053 1017.34106 Q 485.54913 1017.34106 439.30637 1063.5839 L 416.18497 1063.5839 L 416.18497 1086.7052 L 393.0636 1086.7052 L 393.0636 1086.7052 L 393.0636 1109.8265 L 300.57803 1109.8265 L 208.09248 1109.8265 L 208.09248 1109.8265 L 208.09248 1109.8265 L 208.09248 1086.7052 L 208.09248 1086.7052 L 231.21387 1063.5839 L 231.21387 1063.5839 L 277.45663 1063.5839 L 323.69943 1063.5839 L 346.8208 1017.34106 Q 369.9422 1017.34106 393.0636 994.21967 L 416.18497 971.09827 L 416.18497 971.09827 L 439.30637 971.09827 L 439.30637 947.97687 L 439.30637 924.85547 L 416.18497 901.73413 Q 393.0636 878.61273 346.8208 809.24854 L 277.45663 739.8844 L 277.45663 739.8844 Q 254.33527 716.763 161.84972 462.42773 L 46.242775 184.9711 L 46.242775 184.9711 L 23.121387 184.9711 L 23.121387 161.84972 Q 23.121387 138.72832 0.0 138.72832 Q -23.121387 115.60693 0.0 46.242775 z" svg:height="11.098266mm" draw:style-name="style-382" svg:viewBox="0.0 0.0 1433.526 1109.8265" svg:width="14.33526mm" svg:x="111.6763mm" svg:y="54.566475mm"/>
          <draw:path svg:d="M 1063.5839 4.5474735E-13 L 1156.0693 4.5474735E-13 L 1179.1908 23.121387 Q 1179.1908 46.242775 1179.1908 115.60693 Q 1179.1908 208.09248 1202.3121 208.09248 Q 1225.4335 231.21387 1248.5549 208.09248 Q 1248.5549 184.9711 1271.6763 184.9711 Q 1294.7977 184.9711 1294.7977 208.09248 L 1317.9191 231.21387 L 1317.9191 231.21387 L 1317.9191 254.33527 L 1317.9191 254.33527 L 1317.9191 254.33527 L 1341.0405 277.45663 Q 1341.0405 300.57803 1317.9191 300.57803 Q 1294.7977 300.57803 1271.6763 300.57803 L 1248.5549 323.69943 L 1225.4335 323.69943 L 1179.1908 346.8208 L 1132.948 346.8208 Q 1086.7052 346.8208 1017.34106 416.18497 Q 947.97687 462.42773 786.1272 508.67053 L 624.27747 578.03467 L 624.27747 578.03467 L 624.27747 578.03467 L 670.52026 578.03467 Q 716.763 601.15607 693.6416 670.52026 Q 670.52026 763.0058 670.52026 763.0058 L 670.52026 763.0058 L 647.39886 763.0058 L 647.39886 763.0058 L 647.39886 786.1272 L 624.27747 786.1272 L 624.27747 786.1272 L 624.27747 809.24854 L 624.27747 809.24854 L 624.27747 809.24854 L 601.15607 809.24854 L 601.15607 809.24854 L 601.15607 832.36993 L 578.03467 832.36993 L 578.03467 832.36993 L 578.03467 855.49133 L 578.03467 855.49133 L 578.03467 855.49133 L 554.91327 878.61273 L 554.91327 901.73413 L 578.03467 901.73413 L 601.15607 901.73413 L 601.15607 901.73413 Q 624.27747 924.85547 624.27747 947.97687 L 624.27747 971.09827 L 601.15607 971.09827 L 578.03467 947.97687 L 578.03467 947.97687 L 578.03467 947.97687 L 554.91327 947.97687 L 554.91327 947.97687 L 554.91327 971.09827 L 531.79193 971.09827 L 531.79193 971.09827 L 531.79193 994.21967 L 508.67053 994.21967 L 485.54913 994.21967 L 462.42773 1017.34106 Q 439.30637 1017.34106 439.30637 947.97687 L 462.42773 901.73413 L 416.18497 901.73413 L 369.9422 901.73413 L 369.9422 971.09827 Q 393.0636 1040.4624 393.0636 1063.5839 L 393.0636 1086.7052 L 369.9422 1086.7052 L 346.8208 1086.7052 L 323.69943 1063.5839 Q 300.57803 1040.4624 231.21387 1040.4624 L 161.84972 1040.4624 L 115.60693 1040.4624 L 69.36416 1040.4624 L 69.36416 1040.4624 L 69.36416 1040.4624 L 23.121387 1017.34106 L 0.0 1017.34106 L 0.0 1017.34106 L 0.0 994.21967 L 69.36416 994.21967 L 138.72832 994.21967 L 138.72832 947.97687 Q 161.84972 924.85547 161.84972 878.61273 L 184.9711 832.36993 L 184.9711 786.1272 L 184.9711 739.8844 L 184.9711 739.8844 Q 208.09248 739.8844 208.09248 716.763 L 208.09248 693.6416 L 300.57803 531.79193 Q 393.0636 369.9422 531.79193 254.33527 Q 670.52026 115.60693 809.24854 69.36416 Q 971.09827 23.121387 1063.5839 4.5474735E-13 z" svg:height="10.867052mm" draw:style-name="style-383" svg:viewBox="0.0 0.0 1341.0405 1086.7052" svg:width="13.410404mm" svg:x="55.72254mm" svg:y="28.439306mm"/>
          <draw:path svg:d="M 161.84972 46.242775 L 161.84972 115.60693 L 184.9711 138.72832 L 208.09248 161.84972 L 208.09248 161.84972 L 208.09248 161.84972 L 208.09248 184.9711 Q 208.09248 184.9711 231.21387 161.84972 Q 231.21387 138.72832 254.33527 138.72832 L 277.45663 138.72832 L 254.33527 346.8208 Q 254.33527 531.79193 208.09248 670.52026 Q 161.84972 809.24854 161.84972 855.49133 L 161.84972 878.61273 L 138.72832 924.85547 L 138.72832 971.09827 L 138.72832 971.09827 Q 115.60693 971.09827 115.60693 994.21967 L 115.60693 994.21967 L 115.60693 994.21967 Q 115.60693 994.21967 92.48555 1017.34106 Q 69.36416 1040.4624 46.242775 994.21967 L 23.121387 947.97687 L 23.121387 901.73413 Q 23.121387 855.49133 23.121387 855.49133 L 0.0 832.36993 L 0.0 809.24854 L 0.0 763.0058 L 0.0 624.27747 Q 23.121387 485.54913 23.121387 393.0636 Q 69.36416 277.45663 92.48555 161.84972 Q 115.60693 69.36416 115.60693 46.242775 L 92.48555 23.121387 L 115.60693 0.0 Q 161.84972 -23.121387 161.84972 46.242775 z" svg:height="10.17341mm" draw:style-name="style-384" svg:viewBox="0.0 0.0 277.45663 1017.34106" svg:width="2.7745664mm" svg:x="107.976875mm" svg:y="234.21965mm"/>
          <draw:path svg:d="M 1156.0693 46.242775 L 1179.1908 46.242775 L 1271.6763 92.48555 Q 1364.1619 138.72832 1364.1619 138.72832 L 1387.2832 138.72832 L 1410.4047 138.72832 Q 1433.526 115.60693 1433.526 138.72832 Q 1433.526 161.84972 1456.6475 138.72832 Q 1456.6475 92.48555 1479.7688 92.48555 Q 1526.0116 92.48555 1526.0116 115.60693 Q 1502.8901 138.72832 1526.0116 138.72832 Q 1572.2544 138.72832 1572.2544 115.60693 Q 1595.3757 92.48555 1664.7399 92.48555 L 1757.2255 92.48555 L 1757.2255 69.36416 L 1757.2255 69.36416 L 1757.2255 69.36416 L 1757.2255 69.36416 L 1780.3468 69.36416 L 1780.3468 46.242775 L 1803.4683 46.242775 L 1826.5896 46.242775 L 1849.7109 69.36416 L 1895.9537 69.36416 L 1895.9537 69.36416 L 1895.9537 92.48555 L 1849.7109 92.48555 L 1826.5896 92.48555 L 1803.4683 231.21387 Q 1757.2255 346.8208 1780.3468 369.9422 Q 1780.3468 393.0636 1757.2255 393.0636 Q 1710.9827 393.0636 1757.2255 462.42773 Q 1826.5896 554.91327 1849.7109 554.91327 Q 1872.8324 554.91327 1872.8324 578.03467 Q 1872.8324 601.15607 1942.1965 624.27747 Q 2034.6821 647.39886 2034.6821 739.8844 Q 2080.9248 832.36993 2080.9248 855.49133 Q 2104.0461 878.61273 2080.9248 878.61273 Q 2080.9248 901.73413 2104.0461 971.09827 Q 2127.1677 1040.4624 2150.289 1086.7052 Q 2173.4104 1109.8265 2242.7747 1132.948 Q 2312.1387 1156.0693 2381.503 1132.948 Q 2450.867 1132.948 2520.2312 1109.8265 Q 2566.4739 1063.5839 2589.5955 1109.8265 Q 2612.7168 1156.0693 2635.8381 1179.1908 L 2658.9595 1202.3121 L 2682.081 1202.3121 L 2728.3237 1202.3121 L 2728.3237 1225.4335 L 2728.3237 1248.5549 L 2705.2024 1341.0405 Q 2682.081 1456.6475 2612.7168 1526.0116 Q 2543.3525 1572.2544 2566.4739 1641.6185 Q 2566.4739 1710.9827 2589.5955 1710.9827 Q 2612.7168 1710.9827 2635.8381 1734.104 L 2658.9595 1734.104 L 2658.9595 1757.2255 L 2658.9595 1780.3468 L 2612.7168 1780.3468 L 2566.4739 1803.4683 L 2566.4739 1803.4683 L 2566.4739 1803.4683 L 2381.503 1803.4683 L 2196.5317 1803.4683 L 1942.1965 1803.4683 Q 1710.9827 1803.4683 1664.7399 1780.3468 Q 1595.3757 1780.3468 1595.3757 1710.9827 Q 1572.2544 1664.7399 1109.8265 1664.7399 L 647.39886 1641.6185 L 485.54913 1641.6185 Q 323.69943 1618.4971 277.45663 1641.6185 L 231.21387 1641.6185 L 208.09248 1641.6185 Q 184.9711 1641.6185 184.9711 1618.4971 Q 184.9711 1595.3757 138.72832 1572.2544 Q 115.60693 1572.2544 92.48555 1526.0116 L 69.36416 1479.7688 L 69.36416 1410.4047 Q 92.48555 1341.0405 69.36416 1317.9191 Q 69.36416 1294.7977 46.242775 693.6416 L 0.0 92.48555 L 138.72832 69.36416 Q 254.33527 46.242775 231.21387 23.121387 Q 208.09248 23.121387 208.09248 0.0 Q 208.09248 -23.121387 369.9422 0.0 Q 508.67053 46.242775 739.8844 46.242775 Q 994.21967 46.242775 1063.5839 46.242775 Q 1156.0693 46.242775 1156.0693 46.242775 z M 2520.2312 1156.0693 Q 2520.2312 1156.0693 2520.2312 1132.948 Q 2543.3525 1132.948 2543.3525 1156.0693 Q 2543.3525 1156.0693 2520.2312 1156.0693 z M 2497.1099 1526.0116 Q 2497.1099 1526.0116 2497.1099 1502.8901 Q 2497.1099 1502.8901 2497.1099 1526.0116 Q 2497.1099 1526.0116 2497.1099 1526.0116 z" svg:height="18.034681mm" draw:style-name="style-385" svg:viewBox="0.0 0.0 2728.3237 1803.4683" svg:width="27.283237mm" svg:x="6.936416mm" svg:y="6.936416mm"/>
          <draw:path svg:d="M 2150.289 46.242775 L 2150.289 46.242775 L 2150.289 161.84972 Q 2173.4104 300.57803 2196.5317 300.57803 Q 2242.7747 300.57803 2242.7747 300.57803 L 2242.7747 300.57803 L 2242.7747 300.57803 Q 2219.653 300.57803 2196.5317 323.69943 L 2196.5317 323.69943 L 2196.5317 323.69943 L 2196.5317 323.69943 L 2173.4104 323.69943 L 2173.4104 346.8208 L 2173.4104 346.8208 L 2150.289 346.8208 L 2150.289 393.0636 L 2150.289 416.18497 L 2127.1677 624.27747 L 2127.1677 809.24854 L 2150.289 971.09827 Q 2150.289 1132.948 2173.4104 1132.948 Q 2196.5317 1132.948 2196.5317 1179.1908 Q 2196.5317 1225.4335 2196.5317 1271.6763 L 2196.5317 1294.7977 L 2196.5317 1317.9191 L 2196.5317 1364.1619 L 2173.4104 1364.1619 L 2173.4104 1364.1619 L 2173.4104 1387.2832 L 2196.5317 1387.2832 L 2196.5317 1387.2832 L 2196.5317 1410.4047 L 2196.5317 1410.4047 L 2196.5317 1410.4047 L 2219.653 1387.2832 L 2219.653 1364.1619 L 2265.896 1364.1619 L 2312.1387 1364.1619 L 2312.1387 1341.0405 L 2289.0173 1317.9191 L 2289.0173 1317.9191 L 2289.0173 1317.9191 L 2265.896 1294.7977 L 2242.7747 1271.6763 L 2242.7747 1271.6763 Q 2242.7747 1271.6763 2265.896 1248.5549 L 2289.0173 1225.4335 L 2312.1387 1225.4335 L 2335.26 1225.4335 L 2335.26 1248.5549 L 2335.26 1271.6763 L 2381.503 1341.0405 Q 2427.7456 1410.4047 2427.7456 1410.4047 L 2427.7456 1433.526 L 2404.6243 1456.6475 Q 2381.503 1479.7688 2381.503 1479.7688 L 2381.503 1502.8901 L 2381.503 1502.8901 L 2381.503 1502.8901 L 2358.3816 1526.0116 L 2358.3816 1549.1329 L 2358.3816 1549.1329 Q 2335.26 1549.1329 2335.26 1549.1329 L 2335.26 1572.2544 L 2335.26 1664.7399 Q 2335.26 1757.2255 2358.3816 1780.3468 Q 2358.3816 1803.4683 2381.503 1803.4683 Q 2404.6243 1826.5896 2404.6243 1826.5896 L 2427.7456 1826.5896 L 2520.2312 1826.5896 Q 2635.8381 1826.5896 2635.8381 1826.5896 L 2635.8381 1826.5896 L 2658.9595 1826.5896 Q 2682.081 1826.5896 2682.081 1803.4683 Q 2705.2024 1780.3468 2751.445 1757.2255 L 2820.8093 1734.104 L 2820.8093 1757.2255 L 2797.688 1780.3468 L 2797.688 1803.4683 L 2797.688 1826.5896 L 2797.688 1895.9537 Q 2797.688 1965.3179 2843.9307 1988.4393 Q 2867.052 1988.4393 2890.1733 2034.6821 Q 2913.295 2057.8035 2982.659 2057.8035 Q 3028.9019 2057.8035 3052.0232 2034.6821 Q 3052.0232 2011.5607 3098.2659 2011.5607 Q 3121.3872 1988.4393 3167.6301 1965.3179 Q 3167.6301 1919.0752 3167.6301 1826.5896 Q 3167.6301 1734.104 3167.6301 1710.9827 L 3167.6301 1687.8613 L 3167.6301 1687.8613 Q 3167.6301 1664.7399 3190.7515 1664.7399 L 3190.7515 1664.7399 L 3190.7515 1664.7399 Q 3190.7515 1687.8613 3213.8728 1687.8613 L 3213.8728 1687.8613 L 3213.8728 1687.8613 L 3213.8728 1687.8613 L 3236.9941 1687.8613 L 3236.9941 1687.8613 L 3236.9941 1710.9827 L 3260.1157 1710.9827 L 3260.1157 1710.9827 L 3260.1157 1734.104 L 3283.237 1734.104 L 3306.3584 1734.104 L 3329.4797 1757.2255 Q 3352.601 1780.3468 3398.844 1780.3468 L 3421.9653 1780.3468 L 3468.208 1872.8324 Q 3491.3296 1988.4393 3514.451 2011.5607 L 3514.451 2034.6821 L 3491.3296 2034.6821 L 3491.3296 2034.6821 L 3421.9653 2011.5607 Q 3352.601 1988.4393 3329.4797 2011.5607 Q 3306.3584 2057.8035 3306.3584 2080.9248 L 3306.3584 2104.0461 L 3306.3584 2150.289 Q 3306.3584 2173.4104 3352.601 2150.289 Q 3398.844 2150.289 3398.844 2173.4104 Q 3398.844 2196.5317 3421.9653 2242.7747 L 3445.0867 2289.0173 L 3445.0867 2289.0173 Q 3445.0867 2289.0173 3491.3296 2196.5317 L 3537.5723 2080.9248 L 3560.6936 2104.0461 Q 3583.815 2150.289 3583.815 2150.289 L 3583.815 2150.289 L 3583.815 2173.4104 Q 3560.6936 2196.5317 3560.6936 2196.5317 L 3537.5723 2196.5317 L 3537.5723 2289.0173 L 3537.5723 2358.3816 L 3560.6936 2358.3816 L 3560.6936 2381.503 L 3583.815 2381.503 L 3630.0579 2381.503 L 3630.0579 2404.6243 L 3630.0579 2404.6243 L 3653.1792 2404.6243 L 3653.1792 2427.7456 L 3653.1792 2427.7456 L 3676.3005 2427.7456 L 3676.3005 2427.7456 L 3676.3005 2427.7456 L 3722.5435 2450.867 L 3745.6648 2450.867 L 3768.7861 2497.1099 Q 3768.7861 2566.4739 3815.0288 2566.4739 Q 3861.2717 2589.5955 3861.2717 2450.867 Q 3907.5144 2312.1387 3907.5144 2335.26 Q 3930.6357 2335.26 3953.7573 2381.503 Q 3953.7573 2427.7456 3976.8787 2427.7456 L 3976.8787 2427.7456 L 3953.7573 2612.7168 Q 3907.5144 2774.5664 3907.5144 2797.688 L 3907.5144 2820.8093 L 3861.2717 2890.1733 Q 3815.0288 2959.5376 3815.0288 3121.3872 L 3815.0288 3306.3584 L 3838.1504 3283.237 Q 3861.2717 3260.1157 3861.2717 3213.8728 L 3884.393 3190.7515 L 3907.5144 3190.7515 L 3930.6357 3213.8728 L 3930.6357 3213.8728 L 3953.7573 3213.8728 L 3953.7573 3283.237 L 3953.7573 3352.601 L 3953.7573 3445.0867 L 3953.7573 3560.6936 L 3953.7573 3560.6936 L 3953.7573 3560.6936 L 3930.6357 3630.0579 L 3907.5144 3722.5435 L 3907.5144 3722.5435 L 3907.5144 3722.5435 L 3907.5144 3722.5435 L 3884.393 3722.5435 L 3861.2717 3699.4219 L 3838.1504 3699.4219 L 3838.1504 3583.815 L 3838.1504 3491.3296 L 3815.0288 3491.3296 L 3791.9075 3491.3296 L 3791.9075 3514.451 L 3768.7861 3514.451 L 3768.7861 3514.451 L 3768.7861 3537.5723 L 3722.5435 3537.5723 Q 3699.4219 3537.5723 3676.3005 3560.6936 Q 3653.1792 3583.815 3583.815 3583.815 Q 3491.3296 3583.815 3445.0867 3583.815 Q 3421.9653 3583.815 3352.601 3583.815 Q 3283.237 3583.815 3283.237 3583.815 Q 3283.237 3537.5723 3213.8728 3560.6936 Q 3167.6301 3583.815 3167.6301 3537.5723 Q 3167.6301 3514.451 3121.3872 3537.5723 Q 3052.0232 3583.815 3028.9019 3560.6936 Q 3028.9019 3537.5723 3005.7803 3560.6936 Q 2982.659 3583.815 2890.1733 3583.815 L 2797.688 3606.9365 L 2797.688 3606.9365 Q 2797.688 3606.9365 2774.5664 3606.9365 Q 2774.5664 3630.0579 2705.2024 3630.0579 L 2635.8381 3630.0579 L 2658.9595 3630.0579 Q 2682.081 3630.0579 2705.2024 3606.9365 Q 2728.3237 3606.9365 2728.3237 3583.815 L 2728.3237 3560.6936 L 2705.2024 3560.6936 L 2658.9595 3583.815 L 2658.9595 3583.815 L 2658.9595 3583.815 L 2635.8381 3583.815 L 2635.8381 3583.815 L 2566.4739 3630.0579 Q 2473.9885 3676.3005 2497.1099 3699.4219 Q 2520.2312 3699.4219 2520.2312 3722.5435 Q 2497.1099 3722.5435 2473.9885 3745.6648 Q 2427.7456 3768.7861 2427.7456 3791.9075 L 2427.7456 3815.0288 L 2427.7456 3815.0288 L 2427.7456 3838.1504 L 2427.7456 3861.2717 L 2427.7456 3861.2717 L 2381.503 3838.1504 Q 2335.26 3815.0288 2289.0173 3861.2717 Q 2219.653 3907.5144 2173.4104 3907.5144 Q 2127.1677 3907.5144 2127.1677 3930.6357 Q 2127.1677 3953.7573 2150.289 3953.7573 Q 2173.4104 3953.7573 2173.4104 3976.8787 L 2173.4104 4000.0 L 2150.289 4000.0 L 2127.1677 4000.0 L 2104.0461 4000.0 L 2057.8035 4000.0 L 2057.8035 4000.0 L 2057.8035 4000.0 L 2034.6821 4000.0 L 2034.6821 4000.0 L 2034.6821 3976.8787 Q 2057.8035 3976.8787 2011.5607 3953.7573 Q 1988.4393 3953.7573 1988.4393 3907.5144 Q 1988.4393 3884.393 1965.3179 3884.393 L 1942.1965 3884.393 L 1942.1965 3861.2717 L 1942.1965 3838.1504 L 1919.0752 3838.1504 L 1895.9537 3838.1504 L 1872.8324 3930.6357 Q 1872.8324 4023.1213 1849.7109 4023.1213 Q 1826.5896 4023.1213 1826.5896 3976.8787 Q 1803.4683 3953.7573 1780.3468 3976.8787 Q 1757.2255 4000.0 1734.104 3976.8787 Q 1687.8613 3953.7573 1687.8613 3930.6357 L 1687.8613 3930.6357 L 1664.7399 3930.6357 L 1664.7399 3907.5144 L 1664.7399 3907.5144 L 1641.6185 3907.5144 L 1641.6185 3884.393 L 1641.6185 3861.2717 L 1618.4971 3861.2717 L 1595.3757 3861.2717 L 1595.3757 3884.393 L 1595.3757 3907.5144 L 1572.2544 3907.5144 L 1572.2544 3907.5144 L 1549.1329 3907.5144 Q 1549.1329 3907.5144 1526.0116 3907.5144 L 1526.0116 3930.6357 L 1502.8901 3930.6357 Q 1502.8901 3907.5144 1502.8901 3907.5144 L 1479.7688 3907.5144 L 1479.7688 3861.2717 Q 1502.8901 3838.1504 1502.8901 3815.0288 Q 1502.8901 3791.9075 1456.6475 3768.7861 Q 1410.4047 3768.7861 1410.4047 3722.5435 L 1410.4047 3699.4219 L 1410.4047 3676.3005 Q 1410.4047 3676.3005 1433.526 3630.0579 Q 1456.6475 3606.9365 1502.8901 3606.9365 Q 1526.0116 3606.9365 1526.0116 3583.815 Q 1502.8901 3560.6936 1456.6475 3537.5723 Q 1387.2832 3491.3296 1387.2832 3468.208 Q 1364.1619 3445.0867 1387.2832 3421.9653 Q 1410.4047 3398.844 1364.1619 3398.844 Q 1341.0405 3398.844 1317.9191 3260.1157 L 1317.9191 3121.3872 L 1271.6763 3121.3872 L 1248.5549 3121.3872 L 1248.5549 3075.1445 L 1225.4335 3052.0232 L 1225.4335 3052.0232 L 1225.4335 3075.1445 L 1225.4335 3075.1445 L 1225.4335 3075.1445 L 1202.3121 3167.6301 Q 1179.1908 3236.9941 1179.1908 3260.1157 L 1179.1908 3306.3584 L 1179.1908 3306.3584 L 1179.1908 3306.3584 L 1179.1908 3306.3584 L 1156.0693 3306.3584 L 1156.0693 3306.3584 L 1132.948 3306.3584 L 1132.948 3306.3584 L 1132.948 3306.3584 L 1132.948 3283.237 L 1132.948 3283.237 L 1109.8265 3283.237 L 1109.8265 3260.1157 L 1109.8265 3260.1157 Q 1086.7052 3260.1157 1086.7052 3260.1157 Q 1086.7052 3260.1157 1040.4624 3213.8728 L 994.21967 3167.6301 L 994.21967 3167.6301 L 994.21967 3167.6301 L 971.09827 3167.6301 L 971.09827 3167.6301 L 971.09827 3144.5088 L 947.97687 3144.5088 L 947.97687 3144.5088 L 947.97687 3121.3872 L 947.97687 3121.3872 L 947.97687 3121.3872 L 924.85547 3121.3872 L 924.85547 3121.3872 L 901.73413 3121.3872 L 878.61273 3121.3872 L 878.61273 3121.3872 L 878.61273 3121.3872 L 855.49133 3121.3872 Q 855.49133 3121.3872 832.36993 3098.2659 Q 809.24854 3075.1445 786.1272 3098.2659 L 763.0058 3098.2659 L 763.0058 3098.2659 Q 739.8844 3075.1445 624.27747 3005.7803 L 508.67053 2913.295 L 485.54913 2913.295 Q 485.54913 2936.4163 462.42773 2936.4163 L 439.30637 2936.4163 L 439.30637 2936.4163 L 439.30637 2913.295 L 416.18497 2913.295 L 416.18497 2913.295 L 416.18497 2913.295 L 393.0636 2913.295 L 393.0636 2982.659 Q 393.0636 3028.9019 369.9422 3028.9019 Q 346.8208 3028.9019 346.8208 3075.1445 L 346.8208 3098.2659 L 346.8208 3098.2659 Q 346.8208 3098.2659 323.69943 3121.3872 L 323.69943 3121.3872 L 323.69943 3121.3872 Q 300.57803 3121.3872 300.57803 3121.3872 L 300.57803 3144.5088 L 300.57803 3167.6301 Q 300.57803 3167.6301 277.45663 3306.3584 L 277.45663 3445.0867 L 277.45663 3445.0867 L 277.45663 3445.0867 L 254.33527 3468.208 L 254.33527 3468.208 L 231.21387 3445.0867 Q 208.09248 3398.844 184.9711 3468.208 Q 161.84972 3514.451 138.72832 3537.5723 L 115.60693 3560.6936 L 115.60693 3560.6936 L 115.60693 3583.815 L 115.60693 3583.815 L 115.60693 3583.815 L 92.48555 3583.815 L 92.48555 3583.815 L 92.48555 3606.9365 L 69.36416 3606.9365 L 69.36416 3630.0579 L 69.36416 3653.1792 L 69.36416 3653.1792 L 69.36416 3653.1792 L 46.242775 3676.3005 L 46.242775 3676.3005 L 23.121387 3676.3005 L -9.094947E-13 3676.3005 L -9.094947E-13 3630.0579 L 23.121387 3606.9365 L 23.121387 3583.815 L 23.121387 3560.6936 L 46.242775 3537.5723 L 69.36416 3491.3296 L 69.36416 3445.0867 Q 69.36416 3421.9653 254.33527 3005.7803 L 439.30637 2589.5955 L 439.30637 2589.5955 L 439.30637 2589.5955 L 462.42773 2566.4739 Q 485.54913 2520.2312 508.67053 2427.7456 Q 531.79193 2335.26 554.91327 2335.26 Q 578.03467 2335.26 716.763 2011.5607 L 855.49133 1710.9827 L 855.49133 1687.8613 Q 855.49133 1687.8613 924.85547 1549.1329 Q 994.21967 1410.4047 1109.8265 1086.7052 Q 1225.4335 786.1272 1248.5549 693.6416 L 1248.5549 601.15607 L 1271.6763 601.15607 L 1271.6763 601.15607 L 1271.6763 601.15607 Q 1271.6763 624.27747 1294.7977 624.27747 Q 1317.9191 624.27747 1317.9191 578.03467 L 1294.7977 508.67053 L 1294.7977 485.54913 Q 1317.9191 439.30637 1317.9191 439.30637 L 1317.9191 416.18497 L 1317.9191 393.0636 L 1317.9191 393.0636 L 1341.0405 393.0636 L 1341.0405 393.0636 L 1341.0405 369.9422 L 1364.1619 369.9422 L 1364.1619 346.8208 L 1364.1619 300.57803 L 1387.2832 254.33527 Q 1410.4047 184.9711 1410.4047 138.72832 L 1456.6475 92.48555 L 1456.6475 69.36416 L 1456.6475 46.242775 L 1479.7688 46.242775 L 1479.7688 23.121387 L 1479.7688 23.121387 L 1502.8901 23.121387 L 1502.8901 23.121387 L 1502.8901 23.121387 L 1502.8901 46.242775 L 1502.8901 46.242775 L 1526.0116 46.242775 L 1526.0116 69.36416 L 1526.0116 69.36416 L 1502.8901 69.36416 L 1502.8901 115.60693 Q 1502.8901 138.72832 1479.7688 161.84972 L 1479.7688 184.9711 L 1502.8901 184.9711 L 1526.0116 208.09248 L 1549.1329 208.09248 L 1549.1329 208.09248 L 1549.1329 184.9711 L 1549.1329 184.9711 L 1572.2544 184.9711 L 1572.2544 161.84972 L 1572.2544 161.84972 L 1595.3757 161.84972 L 1595.3757 161.84972 L 1595.3757 161.84972 L 1618.4971 115.60693 Q 1641.6185 69.36416 1687.8613 69.36416 Q 1734.104 69.36416 1757.2255 23.121387 Q 1780.3468 -23.121387 1895.9537 3.6379788E-12 Q 2011.5607 23.121387 2011.5607 3.6379788E-12 Q 2011.5607 -23.121387 2057.8035 3.6379788E-12 Q 2127.1677 23.121387 2150.289 46.242775 z M 3352.601 1919.0752 Q 3352.601 1895.9537 3375.7227 1895.9537 Q 3398.844 1895.9537 3398.844 1919.0752 Q 3398.844 1942.1965 3375.7227 1942.1965 Q 3352.601 1942.1965 3352.601 1919.0752 z M 1479.7688 3468.208 Q 1502.8901 3468.208 1502.8901 3468.208 Q 1502.8901 3491.3296 1502.8901 3491.3296 Q 1479.7688 3491.3296 1479.7688 3468.208 z" svg:height="40.231213mm" draw:style-name="style-386" svg:viewBox="0.0 0.0 3976.8787 4023.1213" svg:width="39.768787mm" svg:x="42.774567mm" svg:y="179.65318mm"/>
          <draw:path svg:d="M 0.0 69.36416 Q 0.0 0.0 46.242775 0.0 Q 115.60693 0.0 92.48555 69.36416 Q 69.36416 138.72832 23.121387 115.60693 Q 0.0 115.60693 0.0 69.36416 z" svg:height="1.1560694mm" draw:style-name="style-387" svg:viewBox="0.0 0.0 92.48555 115.60693" svg:width="0.9248555mm" svg:x="87.861275mm" svg:y="109.13295mm"/>
          <draw:path svg:d="M 46.242775 92.48555 L 92.48555 -1.8189894E-12 L 115.60693 -1.8189894E-12 L 161.84972 -1.8189894E-12 L 161.84972 -1.8189894E-12 Q 161.84972 23.121387 184.9711 46.242775 L 184.9711 92.48555 L 138.72832 161.84972 Q 115.60693 231.21387 92.48555 277.45663 L 92.48555 323.69943 L 92.48555 323.69943 L 69.36416 323.69943 L 69.36416 369.9422 L 69.36416 393.0636 L 69.36416 393.0636 Q 69.36416 393.0636 46.242775 393.0636 Q 46.242775 416.18497 23.121387 346.8208 L 9.094947E-13 277.45663 L 9.094947E-13 231.21387 Q 23.121387 161.84972 46.242775 92.48555 z" svg:height="3.930636mm" draw:style-name="style-388" svg:viewBox="0.0 0.0 184.9711 393.0636" svg:width="1.849711mm" svg:x="64.9711mm" svg:y="143.81503mm"/>
          <draw:path svg:d="M 69.36416 208.09248 L 92.48555 0.0 L 115.60693 0.0 L 138.72832 23.121387 L 138.72832 23.121387 L 161.84972 23.121387 L 161.84972 23.121387 L 161.84972 23.121387 L 161.84972 46.242775 L 161.84972 46.242775 L 184.9711 69.36416 L 208.09248 115.60693 L 208.09248 115.60693 L 208.09248 115.60693 L 208.09248 254.33527 Q 208.09248 393.0636 231.21387 369.9422 Q 254.33527 346.8208 254.33527 439.30637 L 254.33527 531.79193 L 231.21387 624.27747 Q 208.09248 716.763 208.09248 809.24854 Q 161.84972 901.73413 161.84972 1132.948 L 161.84972 1364.1619 L 138.72832 1364.1619 L 115.60693 1364.1619 L 92.48555 1364.1619 L 69.36416 1364.1619 L 69.36416 1364.1619 L 69.36416 1364.1619 L 46.242775 1456.6475 L 46.242775 1526.0116 L 23.121387 1526.0116 L 0.0 1526.0116 L 0.0 1271.6763 Q 23.121387 1040.4624 23.121387 809.24854 Q 23.121387 578.03467 23.121387 508.67053 Q 23.121387 439.30637 46.242775 439.30637 Q 69.36416 439.30637 69.36416 208.09248 z" svg:height="15.260116mm" draw:style-name="style-389" svg:viewBox="0.0 0.0 254.33527 1526.0116" svg:width="2.5433526mm" svg:x="55.72254mm" svg:y="104.27746mm"/>
          <draw:path svg:d="M 161.84972 23.121387 L 161.84972 0.0 L 184.9711 0.0 Q 208.09248 0.0 208.09248 23.121387 L 208.09248 46.242775 L 184.9711 46.242775 Q 184.9711 46.242775 184.9711 69.36416 L 208.09248 69.36416 L 208.09248 69.36416 Q 208.09248 92.48555 231.21387 92.48555 L 231.21387 92.48555 L 231.21387 92.48555 Q 231.21387 92.48555 231.21387 115.60693 L 254.33527 115.60693 L 277.45663 138.72832 Q 277.45663 161.84972 300.57803 184.9711 L 323.69943 208.09248 L 323.69943 231.21387 L 323.69943 254.33527 L 323.69943 254.33527 Q 323.69943 254.33527 277.45663 323.69943 Q 277.45663 369.9422 231.21387 369.9422 Q 184.9711 393.0636 138.72832 416.18497 L 92.48555 439.30637 L 92.48555 323.69943 Q 92.48555 208.09248 69.36416 184.9711 L 46.242775 161.84972 L 46.242775 161.84972 Q 46.242775 138.72832 23.121387 92.48555 L 0.0 46.242775 L 92.48555 46.242775 Q 161.84972 46.242775 161.84972 23.121387 z" svg:height="4.3930635mm" draw:style-name="style-390" svg:viewBox="0.0 0.0 323.69943 439.30637" svg:width="3.2369943mm" svg:x="100.346825mm" svg:y="106.82081mm"/>
          <draw:path svg:d="M 485.54913 23.121387 L 485.54913 46.242775 L 508.67053 138.72832 Q 554.91327 208.09248 485.54913 323.69943 Q 416.18497 416.18497 323.69943 439.30637 Q 254.33527 462.42773 254.33527 462.42773 L 254.33527 462.42773 L 254.33527 462.42773 Q 231.21387 462.42773 208.09248 508.67053 Q 161.84972 554.91327 138.72832 508.67053 Q 92.48555 485.54913 92.48555 369.9422 L 46.242775 231.21387 L 46.242775 231.21387 L 46.242775 231.21387 L 23.121387 208.09248 L 0.0 208.09248 L 0.0 184.9711 L 0.0 184.9711 L 0.0 161.84972 L 0.0 138.72832 L 0.0 138.72832 L 0.0 138.72832 L 0.0 138.72832 L 0.0 138.72832 L 23.121387 138.72832 L 23.121387 138.72832 L 46.242775 138.72832 L 46.242775 138.72832 L 92.48555 138.72832 L 115.60693 138.72832 L 115.60693 161.84972 L 138.72832 161.84972 L 138.72832 161.84972 L 138.72832 184.9711 L 231.21387 184.9711 Q 300.57803 184.9711 369.9422 138.72832 Q 416.18497 138.72832 416.18497 92.48555 Q 439.30637 46.242775 416.18497 46.242775 Q 369.9422 46.242775 369.9422 23.121387 Q 369.9422 0.0 416.18497 0.0 Q 485.54913 0.0 485.54913 23.121387 z M 277.45663 346.8208 L 184.9711 369.9422 L 184.9711 323.69943 Q 184.9711 254.33527 277.45663 231.21387 Q 369.9422 184.9711 369.9422 277.45663 Q 369.9422 323.69943 277.45663 346.8208 z" svg:height="5.086705mm" draw:style-name="style-391" svg:viewBox="0.0 0.0 508.67053 508.67053" svg:width="5.086705mm" svg:x="99.42197mm" svg:y="297.80347mm"/>
          <draw:path svg:d="M 393.0636 4.5474735E-13 L 393.0636 4.5474735E-13 L 416.18497 4.5474735E-13 L 416.18497 23.121387 L 439.30637 23.121387 L 462.42773 23.121387 L 462.42773 69.36416 L 439.30637 92.48555 L 439.30637 115.60693 Q 439.30637 138.72832 439.30637 161.84972 Q 439.30637 184.9711 439.30637 208.09248 L 439.30637 254.33527 L 416.18497 277.45663 L 416.18497 300.57803 L 393.0636 323.69943 Q 393.0636 346.8208 369.9422 346.8208 L 369.9422 346.8208 L 369.9422 369.9422 L 346.8208 369.9422 L 254.33527 554.91327 Q 161.84972 716.763 161.84972 739.8844 L 161.84972 739.8844 L 138.72832 763.0058 L 115.60693 786.1272 L 115.60693 809.24854 L 115.60693 832.36993 L 92.48555 832.36993 L 69.36416 832.36993 L 69.36416 832.36993 L 46.242775 809.24854 L 46.242775 809.24854 L 69.36416 809.24854 L 69.36416 809.24854 L 69.36416 809.24854 L 46.242775 809.24854 L 23.121387 809.24854 L 23.121387 809.24854 L 0.0 809.24854 L 0.0 670.52026 L 0.0 554.91327 L 23.121387 554.91327 L 46.242775 578.03467 L 46.242775 578.03467 Q 69.36416 578.03467 69.36416 300.57803 L 92.48555 46.242775 L 92.48555 46.242775 L 115.60693 46.242775 L 115.60693 69.36416 L 115.60693 115.60693 L 138.72832 115.60693 L 161.84972 115.60693 L 161.84972 92.48555 L 161.84972 92.48555 L 184.9711 92.48555 L 184.9711 92.48555 L 184.9711 92.48555 L 184.9711 115.60693 L 254.33527 115.60693 L 300.57803 115.60693 L 300.57803 92.48555 Q 300.57803 92.48555 346.8208 69.36416 L 393.0636 23.121387 L 393.0636 23.121387 L 393.0636 23.121387 L 393.0636 4.5474735E-13 z" svg:height="8.323699mm" draw:style-name="style-392" svg:viewBox="0.0 0.0 462.42773 832.36993" svg:width="4.6242776mm" svg:x="10.404624mm" svg:y="34.913296mm"/>
          <draw:path svg:d="M 1017.34106 23.121387 L 1063.5839 3.6379788E-12 L 1063.5839 3.6379788E-12 Q 1063.5839 3.6379788E-12 1086.7052 23.121387 L 1086.7052 23.121387 L 1086.7052 46.242775 L 1086.7052 46.242775 L 1086.7052 46.242775 Q 1086.7052 46.242775 1063.5839 46.242775 L 1063.5839 69.36416 L 1063.5839 69.36416 Q 1040.4624 69.36416 1040.4624 92.48555 L 1040.4624 92.48555 L 1040.4624 92.48555 Q 1017.34106 92.48555 1040.4624 115.60693 L 1040.4624 115.60693 L 1040.4624 115.60693 Q 1040.4624 138.72832 1040.4624 138.72832 L 1063.5839 138.72832 L 1086.7052 138.72832 Q 1132.948 161.84972 1086.7052 208.09248 Q 1040.4624 277.45663 1017.34106 277.45663 Q 994.21967 300.57803 1017.34106 346.8208 Q 1040.4624 416.18497 1040.4624 416.18497 Q 1040.4624 462.42773 1040.4624 462.42773 Q 1017.34106 462.42773 994.21967 485.54913 L 947.97687 508.67053 L 947.97687 508.67053 L 947.97687 508.67053 L 947.97687 508.67053 Q 947.97687 508.67053 924.85547 485.54913 Q 924.85547 462.42773 901.73413 462.42773 L 855.49133 485.54913 L 855.49133 462.42773 Q 855.49133 439.30637 878.61273 393.0636 Q 901.73413 346.8208 763.0058 369.9422 Q 647.39886 416.18497 647.39886 439.30637 L 624.27747 462.42773 L 624.27747 508.67053 L 624.27747 554.91327 L 601.15607 554.91327 L 601.15607 554.91327 L 601.15607 578.03467 L 578.03467 578.03467 L 578.03467 578.03467 L 578.03467 601.15607 L 578.03467 601.15607 L 578.03467 601.15607 L 578.03467 624.27747 L 578.03467 647.39886 L 578.03467 647.39886 L 578.03467 647.39886 L 624.27747 670.52026 L 670.52026 670.52026 L 670.52026 670.52026 L 670.52026 693.6416 L 624.27747 693.6416 Q 601.15607 693.6416 601.15607 716.763 L 601.15607 739.8844 L 578.03467 739.8844 Q 554.91327 739.8844 531.79193 739.8844 L 531.79193 739.8844 L 531.79193 739.8844 L 531.79193 739.8844 L 508.67053 763.0058 Q 508.67053 786.1272 462.42773 809.24854 Q 416.18497 832.36993 393.0636 855.49133 L 393.0636 855.49133 L 393.0636 832.36993 Q 393.0636 786.1272 439.30637 716.763 L 485.54913 647.39886 L 485.54913 624.27747 L 485.54913 601.15607 L 416.18497 601.15607 L 346.8208 601.15607 L 323.69943 578.03467 L 300.57803 554.91327 L 254.33527 554.91327 Q 184.9711 554.91327 161.84972 601.15607 Q 161.84972 624.27747 138.72832 624.27747 L 138.72832 647.39886 L 138.72832 647.39886 L 115.60693 647.39886 L 115.60693 647.39886 L 115.60693 647.39886 L 69.36416 670.52026 L 0.0 670.52026 L 0.0 647.39886 L 23.121387 647.39886 L 23.121387 647.39886 L 23.121387 647.39886 L 23.121387 624.27747 L 23.121387 624.27747 L 46.242775 624.27747 L 46.242775 601.15607 L 69.36416 601.15607 L 92.48555 601.15607 L 92.48555 578.03467 L 115.60693 578.03467 L 115.60693 578.03467 L 115.60693 554.91327 L 115.60693 554.91327 L 115.60693 554.91327 L 138.72832 554.91327 L 138.72832 554.91327 L 138.72832 531.79193 L 161.84972 531.79193 L 161.84972 508.67053 L 161.84972 462.42773 L 138.72832 462.42773 L 115.60693 462.42773 L 115.60693 462.42773 L 115.60693 439.30637 L 138.72832 439.30637 L 138.72832 416.18497 L 138.72832 416.18497 L 138.72832 416.18497 L 184.9711 416.18497 Q 231.21387 416.18497 231.21387 393.0636 L 254.33527 369.9422 L 254.33527 369.9422 L 254.33527 369.9422 L 254.33527 346.8208 L 254.33527 346.8208 L 277.45663 346.8208 L 277.45663 346.8208 L 277.45663 346.8208 L 277.45663 369.9422 L 300.57803 369.9422 L 300.57803 369.9422 L 300.57803 416.18497 Q 300.57803 485.54913 346.8208 485.54913 Q 393.0636 508.67053 393.0636 508.67053 L 393.0636 508.67053 L 416.18497 508.67053 L 416.18497 508.67053 L 462.42773 531.79193 L 508.67053 531.79193 L 508.67053 508.67053 Q 531.79193 485.54913 578.03467 323.69943 L 624.27747 184.9711 L 670.52026 184.9711 Q 716.763 208.09248 716.763 184.9711 Q 716.763 184.9711 739.8844 184.9711 L 739.8844 208.09248 L 739.8844 208.09248 Q 739.8844 231.21387 809.24854 184.9711 L 855.49133 161.84972 L 855.49133 161.84972 Q 855.49133 161.84972 878.61273 138.72832 L 878.61273 92.48555 L 901.73413 92.48555 Q 901.73413 92.48555 901.73413 69.36416 L 901.73413 69.36416 L 947.97687 69.36416 Q 971.09827 46.242775 1017.34106 23.121387 z M 624.27747 254.33527 Q 624.27747 254.33527 647.39886 254.33527 Q 647.39886 277.45663 624.27747 277.45663 Q 624.27747 277.45663 624.27747 254.33527 z" svg:height="8.5549135mm" draw:style-name="style-393" svg:viewBox="0.0 0.0 1086.7052 855.49133" svg:width="10.867052mm" svg:x="36.30058mm" svg:y="295.49133mm"/>
          <draw:path svg:d="M 46.242775 0.0 L 46.242775 0.0 L 92.48555 23.121387 Q 161.84972 69.36416 161.84972 69.36416 L 161.84972 92.48555 L 161.84972 92.48555 L 161.84972 115.60693 L 161.84972 115.60693 L 138.72832 115.60693 L 138.72832 115.60693 L 138.72832 115.60693 L 208.09248 115.60693 L 254.33527 115.60693 L 393.0636 115.60693 Q 508.67053 115.60693 508.67053 115.60693 L 508.67053 115.60693 L 462.42773 115.60693 Q 393.0636 138.72832 393.0636 161.84972 Q 369.9422 161.84972 346.8208 184.9711 L 323.69943 208.09248 L 323.69943 208.09248 L 323.69943 208.09248 L 323.69943 254.33527 L 300.57803 300.57803 L 300.57803 323.69943 Q 277.45663 346.8208 254.33527 346.8208 L 231.21387 346.8208 L 231.21387 346.8208 Q 208.09248 346.8208 208.09248 369.9422 Q 208.09248 393.0636 184.9711 393.0636 Q 161.84972 393.0636 208.09248 300.57803 Q 231.21387 208.09248 184.9711 208.09248 Q 115.60693 184.9711 115.60693 138.72832 Q 115.60693 92.48555 46.242775 69.36416 L 0.0 23.121387 L 23.121387 23.121387 Q 46.242775 23.121387 46.242775 0.0 z" svg:height="3.930636mm" draw:style-name="style-394" svg:viewBox="0.0 0.0 508.67053 393.0636" svg:width="5.086705mm" svg:x="47.86127mm" svg:y="236.99422mm"/>
          <draw:path svg:d="M 254.33527 23.121387 L 393.0636 0.0 L 485.54913 0.0 L 601.15607 0.0 L 763.0058 23.121387 Q 924.85547 46.242775 1225.4335 184.9711 Q 1502.8901 300.57803 1526.0116 300.57803 L 1526.0116 323.69943 L 1526.0116 323.69943 L 1549.1329 323.69943 L 1549.1329 323.69943 L 1549.1329 323.69943 L 1595.3757 346.8208 L 1618.4971 369.9422 L 1618.4971 369.9422 L 1641.6185 369.9422 L 1641.6185 369.9422 L 1641.6185 393.0636 L 1618.4971 393.0636 Q 1595.3757 393.0636 1618.4971 462.42773 Q 1641.6185 554.91327 1595.3757 624.27747 Q 1549.1329 693.6416 1549.1329 739.8844 Q 1549.1329 809.24854 1502.8901 832.36993 Q 1479.7688 832.36993 1456.6475 855.49133 L 1433.526 878.61273 L 1433.526 878.61273 L 1410.4047 878.61273 L 1410.4047 878.61273 L 1410.4047 878.61273 L 1410.4047 901.73413 L 1410.4047 901.73413 L 1387.2832 924.85547 L 1387.2832 924.85547 L 1364.1619 924.85547 Q 1364.1619 924.85547 1179.1908 832.36993 Q 1017.34106 786.1272 739.8844 693.6416 Q 485.54913 624.27747 254.33527 601.15607 L 46.242775 554.91327 L 23.121387 554.91327 L -9.094947E-13 554.91327 L -9.094947E-13 554.91327 L 23.121387 531.79193 L 23.121387 531.79193 L 23.121387 508.67053 L 23.121387 508.67053 L 23.121387 508.67053 L 46.242775 462.42773 L 69.36416 439.30637 L 69.36416 416.18497 Q 69.36416 369.9422 69.36416 231.21387 Q 69.36416 92.48555 115.60693 92.48555 Q 161.84972 92.48555 138.72832 69.36416 Q 115.60693 46.242775 115.60693 46.242775 L 138.72832 23.121387 L 254.33527 23.121387 z" svg:height="9.248555mm" draw:style-name="style-395" svg:viewBox="0.0 0.0 1641.6185 924.85547" svg:width="16.416185mm" svg:x="71.90752mm" svg:y="110.52023mm"/>
          <draw:path svg:d="M 115.60693 46.242775 L 115.60693 46.242775 L 115.60693 254.33527 Q 115.60693 462.42773 138.72832 462.42773 Q 161.84972 485.54913 92.48555 508.67053 Q 46.242775 554.91327 23.121387 554.91327 L 23.121387 554.91327 L 23.121387 554.91327 L 23.121387 531.79193 L 0.0 531.79193 L 0.0 531.79193 L 0.0 369.9422 Q 23.121387 231.21387 23.121387 138.72832 L 23.121387 23.121387 L 69.36416 -3.6379788E-12 Q 92.48555 -3.6379788E-12 92.48555 23.121387 Q 115.60693 46.242775 115.60693 46.242775 z" svg:height="5.549133mm" draw:style-name="style-396" svg:viewBox="0.0 0.0 138.72832 554.91327" svg:width="1.3872832mm" svg:x="43.69942mm" svg:y="173.4104mm"/>
          <draw:path svg:d="M 161.84972 3.6379788E-12 L 184.9711 3.6379788E-12 L 184.9711 3.6379788E-12 L 184.9711 3.6379788E-12 L 208.09248 3.6379788E-12 L 208.09248 3.6379788E-12 L 208.09248 23.121387 L 231.21387 23.121387 L 208.09248 92.48555 Q 184.9711 161.84972 161.84972 231.21387 Q 138.72832 277.45663 138.72832 346.8208 Q 138.72832 416.18497 138.72832 416.18497 L 138.72832 439.30637 L 138.72832 439.30637 Q 138.72832 462.42773 92.48555 439.30637 L 69.36416 439.30637 L 69.36416 439.30637 Q 69.36416 416.18497 46.242775 439.30637 L 23.121387 439.30637 L 23.121387 439.30637 Q 0.0 439.30637 0.0 416.18497 L 0.0 393.0636 L 0.0 369.9422 Q 0.0 346.8208 69.36416 208.09248 L 115.60693 69.36416 L 115.60693 46.242775 Q 138.72832 3.6379788E-12 161.84972 3.6379788E-12 z" svg:height="4.3930635mm" draw:style-name="style-397" svg:viewBox="0.0 0.0 231.21387 439.30637" svg:width="2.3121388mm" svg:x="56.416183mm" svg:y="295.49133mm"/>
          <draw:path svg:d="M 439.30637 46.242775 L 485.54913 46.242775 L 508.67053 69.36416 Q 531.79193 92.48555 531.79193 115.60693 L 531.79193 138.72832 L 554.91327 138.72832 L 554.91327 138.72832 L 554.91327 161.84972 L 578.03467 161.84972 L 578.03467 161.84972 L 578.03467 184.9711 L 578.03467 184.9711 L 578.03467 184.9711 L 554.91327 184.9711 L 554.91327 184.9711 L 554.91327 208.09248 L 531.79193 208.09248 L 531.79193 231.21387 L 531.79193 231.21387 L 485.54913 254.33527 Q 462.42773 277.45663 485.54913 277.45663 L 508.67053 277.45663 L 508.67053 300.57803 L 485.54913 300.57803 L 485.54913 300.57803 L 485.54913 323.69943 L 485.54913 323.69943 L 485.54913 323.69943 L 462.42773 323.69943 L 462.42773 346.8208 L 346.8208 346.8208 Q 231.21387 369.9422 184.9711 346.8208 L 138.72832 346.8208 L 138.72832 323.69943 L 115.60693 323.69943 L 115.60693 323.69943 L 115.60693 323.69943 L 115.60693 300.57803 L 115.60693 300.57803 L 138.72832 300.57803 L 138.72832 277.45663 L 115.60693 277.45663 Q 92.48555 277.45663 69.36416 300.57803 Q 46.242775 323.69943 23.121387 277.45663 Q 4.5474735E-13 254.33527 23.121387 254.33527 L 46.242775 231.21387 L 46.242775 231.21387 L 69.36416 231.21387 L 69.36416 231.21387 Q 69.36416 231.21387 115.60693 208.09248 L 161.84972 184.9711 L 184.9711 184.9711 L 208.09248 184.9711 L 161.84972 184.9711 Q 92.48555 184.9711 46.242775 184.9711 L 4.5474735E-13 184.9711 L 23.121387 161.84972 L 46.242775 138.72832 L 69.36416 138.72832 L 115.60693 138.72832 L 161.84972 115.60693 Q 184.9711 92.48555 254.33527 69.36416 L 346.8208 46.242775 L 346.8208 46.242775 Q 369.9422 46.242775 369.9422 23.121387 L 369.9422 23.121387 L 393.0636 0.0 Q 393.0636 0.0 416.18497 23.121387 Q 416.18497 46.242775 439.30637 46.242775 z" svg:height="3.468208mm" draw:style-name="style-398" svg:viewBox="0.0 0.0 578.03467 346.8208" svg:width="5.780347mm" svg:x="38.612717mm" svg:y="142.89017mm"/>
          <draw:path svg:d="M 439.30637 0.0 L 462.42773 0.0 L 462.42773 0.0 Q 462.42773 0.0 485.54913 23.121387 L 485.54913 23.121387 L 485.54913 46.242775 L 485.54913 46.242775 L 323.69943 624.27747 Q 161.84972 1202.3121 161.84972 1248.5549 L 161.84972 1294.7977 L 138.72832 1294.7977 L 138.72832 1317.9191 L 115.60693 1317.9191 L 115.60693 1294.7977 L 115.60693 1294.7977 L 115.60693 1294.7977 L 92.48555 1294.7977 L 92.48555 1294.7977 L 69.36416 1271.6763 L 23.121387 1248.5549 L 23.121387 1248.5549 L 23.121387 1248.5549 L 46.242775 1248.5549 L 46.242775 1248.5549 L 23.121387 1225.4335 L 0.0 1225.4335 L 0.0 1156.0693 L 0.0 1063.5839 L 0.0 1063.5839 L 23.121387 1063.5839 L 23.121387 1017.34106 L 23.121387 971.09827 L 46.242775 924.85547 Q 69.36416 901.73413 115.60693 739.8844 L 161.84972 578.03467 L 161.84972 578.03467 Q 184.9711 554.91327 184.9711 554.91327 Q 208.09248 554.91327 300.57803 277.45663 Q 393.0636 0.0 439.30637 0.0 z" svg:height="13.179191mm" draw:style-name="style-399" svg:viewBox="0.0 0.0 485.54913 1317.9191" svg:width="4.855491mm" svg:x="91.32948mm" svg:y="165.0867mm"/>
          <draw:path svg:d="M 92.48555 115.60693 L 138.72832 -3.6379788E-12 L 184.9711 23.121387 Q 231.21387 46.242775 231.21387 231.21387 Q 277.45663 439.30637 300.57803 647.39886 Q 323.69943 832.36993 346.8208 855.49133 Q 369.9422 878.61273 369.9422 901.73413 L 369.9422 924.85547 L 369.9422 924.85547 Q 369.9422 924.85547 393.0636 924.85547 L 393.0636 947.97687 L 393.0636 971.09827 L 393.0636 994.21967 L 369.9422 994.21967 Q 369.9422 971.09827 346.8208 947.97687 Q 323.69943 901.73413 254.33527 878.61273 Q 208.09248 878.61273 184.9711 901.73413 L 184.9711 924.85547 L 184.9711 924.85547 Q 184.9711 924.85547 115.60693 693.6416 Q 69.36416 462.42773 46.242775 508.67053 Q 46.242775 554.91327 23.121387 554.91327 L 0.0 554.91327 L 0.0 531.79193 L 0.0 531.79193 L 0.0 462.42773 L 0.0 416.18497 L 0.0 416.18497 L 0.0 416.18497 L 23.121387 323.69943 Q 23.121387 231.21387 46.242775 231.21387 Q 69.36416 231.21387 92.48555 115.60693 z" svg:height="9.942197mm" draw:style-name="style-400" svg:viewBox="0.0 0.0 393.0636 994.21967" svg:width="3.930636mm" svg:x="110.98266mm" svg:y="194.21965mm"/>
          <draw:path svg:d="M 184.9711 3.6379788E-12 L 323.69943 3.6379788E-12 L 300.57803 69.36416 Q 277.45663 138.72832 277.45663 161.84972 L 277.45663 184.9711 L 254.33527 184.9711 L 254.33527 184.9711 L 254.33527 208.09248 L 231.21387 208.09248 L 231.21387 231.21387 L 231.21387 254.33527 L 208.09248 277.45663 L 208.09248 323.69943 L 138.72832 393.0636 Q 69.36416 462.42773 46.242775 462.42773 Q 4.5474735E-13 462.42773 4.5474735E-13 439.30637 L 4.5474735E-13 439.30637 L 4.5474735E-13 416.18497 L 4.5474735E-13 369.9422 L 23.121387 323.69943 Q 23.121387 254.33527 92.48555 254.33527 Q 138.72832 254.33527 138.72832 231.21387 Q 138.72832 208.09248 92.48555 184.9711 Q 46.242775 184.9711 46.242775 115.60693 L 46.242775 46.242775 L 46.242775 46.242775 Q 46.242775 23.121387 184.9711 3.6379788E-12 z" svg:height="4.6242776mm" draw:style-name="style-401" svg:viewBox="0.0 0.0 323.69943 462.42773" svg:width="3.2369943mm" svg:x="34.68208mm" svg:y="295.49133mm"/>
          <draw:path svg:d="M 69.36416 23.121387 L 92.48555 -1.8189894E-12 L 92.48555 -1.8189894E-12 L 115.60693 -1.8189894E-12 L 115.60693 23.121387 Q 115.60693 46.242775 161.84972 69.36416 Q 184.9711 69.36416 208.09248 92.48555 L 208.09248 115.60693 L 184.9711 115.60693 L 161.84972 115.60693 L 138.72832 138.72832 L 115.60693 161.84972 L 92.48555 161.84972 L 69.36416 161.84972 L 69.36416 184.9711 L 69.36416 184.9711 L 46.242775 184.9711 Q 0.0 161.84972 0.0 138.72832 L 23.121387 115.60693 L 23.121387 92.48555 Q 46.242775 69.36416 69.36416 23.121387 z" svg:height="1.849711mm" draw:style-name="style-402" svg:viewBox="0.0 0.0 208.09248 184.9711" svg:width="2.0809247mm" svg:x="97.57226mm" svg:y="108.90173mm"/>
          <draw:path svg:d="M 231.21387 23.121387 L 254.33527 23.121387 L 254.33527 46.242775 L 277.45663 69.36416 L 277.45663 92.48555 L 277.45663 115.60693 L 300.57803 115.60693 L 300.57803 115.60693 L 300.57803 138.72832 L 323.69943 138.72832 L 369.9422 208.09248 Q 416.18497 277.45663 416.18497 300.57803 L 416.18497 346.8208 L 439.30637 393.0636 L 439.30637 416.18497 L 277.45663 416.18497 L 115.60693 416.18497 L 115.60693 393.0636 Q 92.48555 369.9422 92.48555 369.9422 Q 46.242775 369.9422 46.242775 346.8208 L 23.121387 346.8208 L 23.121387 346.8208 Q 23.121387 346.8208 138.72832 346.8208 Q 277.45663 346.8208 254.33527 277.45663 Q 231.21387 231.21387 138.72832 161.84972 L 46.242775 115.60693 L 46.242775 115.60693 L 46.242775 115.60693 L 46.242775 115.60693 Q 46.242775 92.48555 23.121387 92.48555 L 23.121387 92.48555 L 23.121387 69.36416 Q 0.0 69.36416 0.0 69.36416 L 0.0 69.36416 L 0.0 69.36416 Q 0.0 46.242775 23.121387 46.242775 L 23.121387 46.242775 L 46.242775 46.242775 Q 69.36416 69.36416 92.48555 69.36416 Q 138.72832 69.36416 138.72832 23.121387 L 138.72832 0.0 L 161.84972 0.0 Q 184.9711 -23.121387 208.09248 0.0 Q 231.21387 23.121387 231.21387 23.121387 z" svg:height="4.1618495mm" draw:style-name="style-403" svg:viewBox="0.0 0.0 439.30637 416.18497" svg:width="4.3930635mm" svg:x="49.01734mm" svg:y="210.63583mm"/>
          <draw:path svg:d="M 439.30637 23.121387 L 439.30637 0.0 L 462.42773 0.0 L 485.54913 0.0 L 416.18497 208.09248 Q 369.9422 416.18497 346.8208 439.30637 L 346.8208 485.54913 L 323.69943 578.03467 Q 277.45663 670.52026 231.21387 855.49133 Q 184.9711 1040.4624 184.9711 1040.4624 L 184.9711 1040.4624 L 184.9711 1040.4624 Q 184.9711 1040.4624 161.84972 1086.7052 Q 138.72832 1109.8265 92.48555 1109.8265 Q 46.242775 1109.8265 46.242775 1086.7052 L 23.121387 1040.4624 L 23.121387 1040.4624 L 0.0 1040.4624 L 0.0 1040.4624 L 0.0 1040.4624 L 0.0 1017.34106 L 0.0 1017.34106 L 0.0 994.21967 L 0.0 971.09827 L 0.0 971.09827 L 0.0 971.09827 L 23.121387 947.97687 Q 46.242775 901.73413 92.48555 763.0058 Q 138.72832 647.39886 161.84972 624.27747 Q 184.9711 624.27747 300.57803 323.69943 L 416.18497 23.121387 L 416.18497 23.121387 Q 416.18497 23.121387 439.30637 23.121387 z" svg:height="11.098266mm" draw:style-name="style-404" svg:viewBox="0.0 0.0 485.54913 1109.8265" svg:width="4.855491mm" svg:x="120.23122mm" svg:y="113.98844mm"/>
          <draw:path svg:d="M 462.42773 0.0 L 462.42773 0.0 L 462.42773 23.121387 L 462.42773 46.242775 L 485.54913 92.48555 Q 508.67053 115.60693 508.67053 115.60693 L 508.67053 115.60693 L 485.54913 254.33527 Q 462.42773 393.0636 462.42773 462.42773 Q 439.30637 554.91327 393.0636 601.15607 Q 369.9422 624.27747 346.8208 670.52026 Q 323.69943 693.6416 277.45663 716.763 Q 231.21387 739.8844 231.21387 878.61273 Q 184.9711 1040.4624 184.9711 1063.5839 Q 184.9711 1109.8265 161.84972 1109.8265 L 161.84972 1132.948 L 115.60693 1202.3121 Q 92.48555 1248.5549 69.36416 1271.6763 Q 46.242775 1294.7977 46.242775 1271.6763 L 46.242775 1271.6763 L 23.121387 1248.5549 L 0.0 1225.4335 L 0.0 1225.4335 L 0.0 1202.3121 L 0.0 1202.3121 L 0.0 1202.3121 L 0.0 1202.3121 L 0.0 1202.3121 L 23.121387 1156.0693 L 46.242775 1132.948 L 46.242775 1132.948 L 46.242775 1109.8265 L 46.242775 1109.8265 L 46.242775 1109.8265 L 46.242775 1086.7052 Q 46.242775 1063.5839 92.48555 763.0058 Q 138.72832 462.42773 138.72832 323.69943 L 161.84972 208.09248 L 184.9711 208.09248 L 208.09248 208.09248 L 208.09248 184.9711 L 231.21387 161.84972 L 231.21387 115.60693 Q 231.21387 69.36416 254.33527 46.242775 L 254.33527 46.242775 L 277.45663 46.242775 Q 323.69943 69.36416 323.69943 92.48555 Q 323.69943 115.60693 369.9422 115.60693 Q 393.0636 115.60693 393.0636 92.48555 Q 393.0636 46.242775 416.18497 46.242775 Q 439.30637 46.242775 439.30637 23.121387 Q 462.42773 0.0 462.42773 0.0 z" svg:height="12.7167635mm" draw:style-name="style-405" svg:viewBox="0.0 0.0 508.67053 1271.6763" svg:width="5.086705mm" svg:x="114.68208mm" svg:y="167.86127mm"/>
          <draw:path svg:d="M 346.8208 69.36416 L 369.9422 92.48555 L 369.9422 92.48555 L 369.9422 92.48555 L 393.0636 115.60693 L 416.18497 138.72832 L 439.30637 138.72832 Q 462.42773 138.72832 462.42773 138.72832 L 462.42773 138.72832 L 508.67053 231.21387 Q 554.91327 346.8208 578.03467 416.18497 L 601.15607 462.42773 L 601.15607 462.42773 L 601.15607 485.54913 L 554.91327 485.54913 Q 508.67053 508.67053 508.67053 508.67053 L 485.54913 508.67053 L 485.54913 485.54913 Q 508.67053 462.42773 508.67053 416.18497 Q 508.67053 369.9422 439.30637 369.9422 Q 393.0636 369.9422 393.0636 393.0636 Q 393.0636 416.18497 369.9422 416.18497 Q 346.8208 416.18497 300.57803 416.18497 L 254.33527 416.18497 L 231.21387 439.30637 Q 208.09248 485.54913 277.45663 485.54913 L 369.9422 508.67053 L 369.9422 508.67053 L 369.9422 508.67053 L 277.45663 508.67053 L 161.84972 508.67053 L 92.48555 485.54913 L -9.094947E-13 485.54913 L -9.094947E-13 485.54913 L -9.094947E-13 462.42773 L 23.121387 462.42773 L 46.242775 462.42773 L 46.242775 393.0636 L 46.242775 323.69943 L 69.36416 277.45663 Q 92.48555 254.33527 184.9711 254.33527 Q 254.33527 254.33527 231.21387 184.9711 Q 231.21387 115.60693 254.33527 115.60693 Q 277.45663 92.48555 254.33527 92.48555 Q 231.21387 92.48555 231.21387 46.242775 Q 254.33527 0.0 277.45663 0.0 Q 300.57803 0.0 323.69943 23.121387 Q 323.69943 46.242775 346.8208 69.36416 z" svg:height="5.086705mm" draw:style-name="style-406" svg:viewBox="0.0 0.0 601.15607 508.67053" svg:width="6.011561mm" svg:x="70.75144mm" svg:y="21.734104mm"/>
          <draw:path svg:d="M 462.42773 0.0 L 485.54913 0.0 L 485.54913 46.242775 L 485.54913 69.36416 L 508.67053 69.36416 L 508.67053 69.36416 L 508.67053 184.9711 Q 485.54913 277.45663 485.54913 508.67053 L 485.54913 739.8844 L 508.67053 763.0058 L 531.79193 786.1272 L 531.79193 786.1272 L 531.79193 809.24854 L 531.79193 809.24854 L 531.79193 832.36993 L 531.79193 832.36993 L 531.79193 832.36993 L 508.67053 901.73413 L 508.67053 971.09827 L 508.67053 971.09827 L 485.54913 971.09827 L 485.54913 1063.5839 Q 485.54913 1132.948 462.42773 1387.2832 L 462.42773 1664.7399 L 462.42773 1664.7399 Q 439.30637 1664.7399 439.30637 1664.7399 L 439.30637 1687.8613 L 439.30637 1687.8613 Q 439.30637 1687.8613 416.18497 1618.4971 Q 416.18497 1572.2544 393.0636 1572.2544 L 369.9422 1572.2544 L 369.9422 1526.0116 Q 346.8208 1479.7688 277.45663 1456.6475 Q 184.9711 1433.526 115.60693 1456.6475 L 23.121387 1456.6475 L 23.121387 1433.526 Q 23.121387 1433.526 -4.5474735E-13 1433.526 L -4.5474735E-13 1410.4047 L 161.84972 1410.4047 L 300.57803 1387.2832 L 346.8208 1387.2832 L 369.9422 1387.2832 L 369.9422 1317.9191 Q 393.0636 1248.5549 393.0636 1156.0693 Q 393.0636 1040.4624 277.45663 1017.34106 L 161.84972 971.09827 L 161.84972 971.09827 Q 184.9711 971.09827 184.9711 947.97687 L 184.9711 947.97687 L 184.9711 947.97687 Q 208.09248 947.97687 208.09248 947.97687 Q 254.33527 947.97687 161.84972 878.61273 L 92.48555 786.1272 L 92.48555 786.1272 L 69.36416 786.1272 L 69.36416 786.1272 L 69.36416 786.1272 L 69.36416 763.0058 L 69.36416 763.0058 L 46.242775 763.0058 L 46.242775 739.8844 L 46.242775 739.8844 L 23.121387 739.8844 L 23.121387 739.8844 L 23.121387 739.8844 L 23.121387 716.763 L 23.121387 716.763 L 23.121387 693.6416 L 23.121387 693.6416 L -4.5474735E-13 693.6416 L -4.5474735E-13 693.6416 L -4.5474735E-13 670.52026 L -4.5474735E-13 647.39886 L 208.09248 647.39886 L 393.0636 647.39886 L 393.0636 624.27747 L 393.0636 624.27747 L 416.18497 462.42773 L 439.30637 323.69943 L 439.30637 323.69943 L 439.30637 323.69943 L 439.30637 300.57803 L 439.30637 300.57803 L 416.18497 300.57803 L 416.18497 277.45663 L 416.18497 277.45663 L 439.30637 277.45663 L 439.30637 277.45663 L 439.30637 277.45663 L 439.30637 254.33527 L 439.30637 254.33527 L 416.18497 231.21387 L 416.18497 184.9711 L 393.0636 184.9711 Q 346.8208 184.9711 346.8208 161.84972 L 346.8208 161.84972 L 323.69943 161.84972 L 323.69943 161.84972 L 323.69943 138.72832 L 346.8208 138.72832 L 346.8208 138.72832 L 346.8208 138.72832 L 346.8208 115.60693 L 346.8208 115.60693 L 369.9422 115.60693 L 369.9422 92.48555 L 346.8208 92.48555 Q 323.69943 92.48555 346.8208 69.36416 L 393.0636 46.242775 L 416.18497 46.242775 L 439.30637 46.242775 L 439.30637 23.121387 L 439.30637 23.121387 L 462.42773 23.121387 L 462.42773 0.0 L 462.42773 0.0 z" svg:height="16.878613mm" draw:style-name="style-407" svg:viewBox="0.0 0.0 531.79193 1687.8613" svg:width="5.3179193mm" svg:x="40.0mm" svg:y="144.73988mm"/>
          <draw:path svg:d="M 300.57803 0.0 L 300.57803 0.0 L 300.57803 115.60693 Q 300.57803 231.21387 277.45663 277.45663 L 277.45663 323.69943 L 254.33527 323.69943 Q 254.33527 323.69943 254.33527 346.8208 L 254.33527 346.8208 L 254.33527 346.8208 Q 254.33527 346.8208 231.21387 323.69943 Q 208.09248 277.45663 138.72832 277.45663 L 69.36416 300.57803 L 69.36416 231.21387 Q 69.36416 184.9711 92.48555 161.84972 Q 92.48555 138.72832 69.36416 138.72832 L 46.242775 138.72832 L 46.242775 115.60693 Q 23.121387 115.60693 23.121387 115.60693 L 23.121387 115.60693 L 23.121387 92.48555 Q 23.121387 92.48555 -1.8189894E-12 92.48555 L -1.8189894E-12 92.48555 L -1.8189894E-12 46.242775 L -1.8189894E-12 23.121387 L -1.8189894E-12 23.121387 L 23.121387 23.121387 L 23.121387 23.121387 L 23.121387 46.242775 L 46.242775 46.242775 L 69.36416 46.242775 L 69.36416 23.121387 Q 69.36416 0.0 115.60693 0.0 Q 161.84972 0.0 208.09248 0.0 Q 254.33527 -23.121387 254.33527 0.0 Q 254.33527 23.121387 277.45663 0.0 Q 300.57803 -23.121387 300.57803 0.0 z" svg:height="3.468208mm" draw:style-name="style-408" svg:viewBox="0.0 0.0 300.57803 346.8208" svg:width="3.0057805mm" svg:x="143.12138mm" svg:y="142.42775mm"/>
          <draw:path svg:d="M 439.30637 0.0 L 485.54913 0.0 L 485.54913 23.121387 Q 462.42773 46.242775 485.54913 46.242775 Q 531.79193 46.242775 554.91327 138.72832 Q 578.03467 231.21387 578.03467 277.45663 L 578.03467 300.57803 L 601.15607 323.69943 L 624.27747 346.8208 L 624.27747 369.9422 L 624.27747 393.0636 L 578.03467 393.0636 L 508.67053 393.0636 L 508.67053 369.9422 Q 485.54913 323.69943 485.54913 300.57803 L 485.54913 277.45663 L 462.42773 277.45663 L 462.42773 277.45663 L 439.30637 277.45663 L 416.18497 277.45663 L 416.18497 277.45663 L 393.0636 277.45663 L 393.0636 323.69943 Q 393.0636 346.8208 416.18497 369.9422 Q 439.30637 416.18497 300.57803 416.18497 L 161.84972 439.30637 L 161.84972 439.30637 Q 138.72832 416.18497 115.60693 346.8208 Q 92.48555 277.45663 69.36416 277.45663 L 46.242775 277.45663 L 46.242775 254.33527 L 23.121387 231.21387 L 23.121387 184.9711 L 23.121387 115.60693 L 0.0 115.60693 L 0.0 115.60693 L 0.0 115.60693 L 0.0 92.48555 L 23.121387 92.48555 L 46.242775 92.48555 L 69.36416 92.48555 L 69.36416 92.48555 L 254.33527 92.48555 Q 416.18497 92.48555 439.30637 69.36416 Q 439.30637 46.242775 416.18497 46.242775 Q 393.0636 23.121387 416.18497 23.121387 Q 416.18497 0.0 439.30637 0.0 z" svg:height="4.3930635mm" draw:style-name="style-409" svg:viewBox="0.0 0.0 624.27747 439.30637" svg:width="6.2427745mm" svg:x="75.60693mm" svg:y="96.6474mm"/>
          <draw:path svg:d="M 92.48555 0.0 L 115.60693 0.0 L 115.60693 69.36416 L 115.60693 138.72832 L 92.48555 138.72832 L 69.36416 115.60693 L 46.242775 115.60693 L 23.121387 115.60693 L 23.121387 92.48555 Q 9.094947E-13 92.48555 9.094947E-13 69.36416 Q 9.094947E-13 69.36416 9.094947E-13 46.242775 L 9.094947E-13 23.121387 L 23.121387 23.121387 L 23.121387 23.121387 L 46.242775 23.121387 Q 46.242775 23.121387 92.48555 0.0 z" svg:height="1.3872832mm" draw:style-name="style-410" svg:viewBox="0.0 0.0 115.60693 138.72832" svg:width="1.1560694mm" svg:x="67.976875mm" svg:y="242.54335mm"/>
          <draw:path svg:d="M 462.42773 0.0 L 508.67053 0.0 L 508.67053 0.0 Q 508.67053 23.121387 531.79193 46.242775 L 531.79193 46.242775 L 531.79193 69.36416 Q 508.67053 92.48555 531.79193 92.48555 L 531.79193 92.48555 L 601.15607 138.72832 Q 647.39886 184.9711 647.39886 184.9711 L 647.39886 184.9711 L 670.52026 184.9711 L 670.52026 184.9711 L 809.24854 323.69943 Q 947.97687 462.42773 947.97687 462.42773 L 947.97687 462.42773 L 924.85547 462.42773 Q 924.85547 485.54913 924.85547 508.67053 Q 971.09827 531.79193 971.09827 531.79193 L 971.09827 554.91327 L 971.09827 554.91327 L 971.09827 554.91327 L 994.21967 554.91327 L 994.21967 554.91327 L 994.21967 578.03467 L 1017.34106 578.03467 L 1017.34106 601.15607 L 1017.34106 624.27747 L 1040.4624 624.27747 L 1040.4624 647.39886 L 1040.4624 647.39886 L 1017.34106 647.39886 L 1017.34106 670.52026 L 1017.34106 693.6416 L 994.21967 693.6416 L 971.09827 693.6416 L 971.09827 693.6416 L 947.97687 693.6416 L 947.97687 693.6416 L 924.85547 670.52026 L 924.85547 670.52026 L 924.85547 647.39886 L 924.85547 647.39886 L 924.85547 647.39886 L 901.73413 647.39886 L 901.73413 647.39886 L 901.73413 624.27747 L 878.61273 624.27747 L 878.61273 624.27747 L 878.61273 601.15607 L 878.61273 601.15607 L 878.61273 601.15607 L 855.49133 601.15607 L 855.49133 601.15607 L 855.49133 578.03467 Q 832.36993 578.03467 693.6416 462.42773 Q 508.67053 323.69943 323.69943 231.21387 L 115.60693 138.72832 L 115.60693 184.9711 L 92.48555 208.09248 L 92.48555 208.09248 L 92.48555 208.09248 L 46.242775 208.09248 L 0.0 208.09248 L 0.0 184.9711 L 0.0 184.9711 L 0.0 184.9711 L 0.0 184.9711 L 23.121387 161.84972 L 46.242775 138.72832 L 46.242775 138.72832 L 46.242775 138.72832 L 69.36416 138.72832 L 69.36416 138.72832 L 92.48555 115.60693 L 115.60693 92.48555 L 115.60693 92.48555 L 138.72832 92.48555 L 138.72832 92.48555 L 138.72832 92.48555 L 231.21387 46.242775 Q 323.69943 0.0 369.9422 0.0 Q 416.18497 0.0 462.42773 0.0 z" svg:height="6.936416mm" draw:style-name="style-411" svg:viewBox="0.0 0.0 1040.4624 693.6416" svg:width="10.404624mm" svg:x="30.057804mm" svg:y="127.63006mm"/>
          <draw:path svg:d="M 23.121387 1.8189894E-12 L 69.36416 23.121387 L 69.36416 46.242775 L 69.36416 92.48555 L 92.48555 115.60693 L 115.60693 138.72832 L 115.60693 138.72832 L 115.60693 138.72832 L 115.60693 161.84972 L 115.60693 161.84972 L 208.09248 369.9422 Q 300.57803 578.03467 300.57803 601.15607 L 300.57803 647.39886 L 300.57803 647.39886 Q 300.57803 647.39886 254.33527 647.39886 L 208.09248 647.39886 L 208.09248 647.39886 L 208.09248 647.39886 L 184.9711 601.15607 L 161.84972 578.03467 L 161.84972 531.79193 Q 161.84972 485.54913 92.48555 323.69943 L 46.242775 138.72832 L 46.242775 138.72832 L 23.121387 115.60693 L 23.121387 92.48555 Q 23.121387 46.242775 0.0 23.121387 Q 0.0 1.8189894E-12 23.121387 1.8189894E-12 z" svg:height="6.4739885mm" draw:style-name="style-412" svg:viewBox="0.0 0.0 300.57803 647.39886" svg:width="3.0057805mm" svg:x="33.063583mm" svg:y="152.13873mm"/>
          <draw:path svg:d="M 439.30637 23.121387 L 439.30637 23.121387 L 439.30637 971.09827 Q 439.30637 1942.1965 462.42773 2034.6821 L 462.42773 2150.289 L 439.30637 2150.289 L 439.30637 2150.289 L 439.30637 2150.289 L 416.18497 2150.289 L 416.18497 2034.6821 Q 393.0636 1919.0752 369.9422 1757.2255 Q 346.8208 1572.2544 161.84972 832.36993 L 23.121387 115.60693 L 1.8189894E-12 69.36416 L 1.8189894E-12 23.121387 L 1.8189894E-12 23.121387 L 23.121387 23.121387 L 23.121387 23.121387 L 23.121387 46.242775 L 23.121387 46.242775 L 23.121387 46.242775 L 46.242775 46.242775 L 46.242775 46.242775 L 69.36416 69.36416 Q 69.36416 92.48555 115.60693 115.60693 Q 138.72832 138.72832 208.09248 92.48555 Q 277.45663 92.48555 300.57803 69.36416 Q 300.57803 69.36416 346.8208 23.121387 Q 393.0636 -23.121387 416.18497 0.0 Q 439.30637 23.121387 439.30637 23.121387 z" svg:height="21.50289mm" draw:style-name="style-413" svg:viewBox="0.0 0.0 462.42773 2150.289" svg:width="4.6242776mm" svg:x="152.83237mm" svg:y="147.97688mm"/>
          <draw:path svg:d="M 393.0636 0.0 L 393.0636 0.0 L 439.30637 0.0 L 485.54913 0.0 L 485.54913 23.121387 L 485.54913 23.121387 L 508.67053 46.242775 L 531.79193 69.36416 L 531.79193 69.36416 L 531.79193 69.36416 L 508.67053 115.60693 Q 485.54913 161.84972 485.54913 184.9711 L 485.54913 208.09248 L 439.30637 323.69943 Q 439.30637 439.30637 323.69943 462.42773 Q 231.21387 462.42773 231.21387 508.67053 Q 208.09248 531.79193 208.09248 531.79193 L 208.09248 531.79193 L 208.09248 508.67053 Q 208.09248 508.67053 138.72832 416.18497 L 92.48555 346.8208 L 69.36416 346.8208 L 69.36416 346.8208 L 69.36416 346.8208 L 46.242775 323.69943 L 46.242775 323.69943 L 46.242775 323.69943 L 23.121387 323.69943 Q 0.0 323.69943 0.0 300.57803 L 0.0 277.45663 L 0.0 277.45663 L 23.121387 277.45663 L 23.121387 254.33527 L 23.121387 231.21387 L 69.36416 231.21387 L 138.72832 231.21387 L 138.72832 208.09248 L 115.60693 184.9711 L 115.60693 161.84972 L 115.60693 138.72832 L 115.60693 138.72832 Q 115.60693 115.60693 138.72832 115.60693 L 138.72832 115.60693 L 161.84972 115.60693 Q 184.9711 138.72832 184.9711 115.60693 L 184.9711 115.60693 L 208.09248 115.60693 Q 231.21387 92.48555 231.21387 92.48555 L 231.21387 92.48555 L 254.33527 92.48555 Q 254.33527 92.48555 254.33527 69.36416 L 254.33527 69.36416 L 254.33527 69.36416 L 277.45663 69.36416 L 346.8208 46.242775 Q 393.0636 0.0 393.0636 0.0 z" svg:height="5.3179193mm" draw:style-name="style-414" svg:viewBox="0.0 0.0 531.79193 531.79193" svg:width="5.3179193mm" svg:x="146.82082mm" svg:y="179.42197mm"/>
          <draw:path svg:d="M 300.57803 0.0 L 323.69943 0.0 L 323.69943 23.121387 Q 323.69943 46.242775 300.57803 69.36416 Q 277.45663 69.36416 254.33527 92.48555 Q 254.33527 115.60693 323.69943 92.48555 Q 393.0636 69.36416 416.18497 92.48555 Q 416.18497 115.60693 601.15607 138.72832 Q 763.0058 161.84972 878.61273 161.84972 L 971.09827 161.84972 L 1017.34106 184.9711 L 1086.7052 208.09248 L 1086.7052 208.09248 L 1086.7052 208.09248 L 1086.7052 208.09248 L 1063.5839 208.09248 L 1063.5839 208.09248 L 1063.5839 208.09248 L 786.1272 231.21387 Q 508.67053 254.33527 462.42773 254.33527 L 439.30637 254.33527 L 439.30637 254.33527 L 439.30637 254.33527 L 277.45663 231.21387 L 138.72832 208.09248 L 69.36416 208.09248 L 0.0 208.09248 L 0.0 184.9711 L 0.0 184.9711 L 23.121387 184.9711 L 23.121387 161.84972 L 46.242775 161.84972 L 69.36416 161.84972 L 92.48555 138.72832 L 115.60693 115.60693 L 184.9711 69.36416 Q 277.45663 23.121387 300.57803 0.0 z" svg:height="2.5433526mm" draw:style-name="style-415" svg:viewBox="0.0 0.0 1086.7052 254.33527" svg:width="10.867052mm" svg:x="146.5896mm" svg:y="205.54913mm"/>
          <draw:path svg:d="M 46.242775 46.242775 L 92.48555 0.0 L 115.60693 0.0 L 161.84972 0.0 L 161.84972 208.09248 Q 161.84972 416.18497 138.72832 416.18497 L 138.72832 416.18497 L 138.72832 416.18497 Q 115.60693 393.0636 115.60693 393.0636 Q 115.60693 416.18497 69.36416 369.9422 Q 23.121387 346.8208 23.121387 323.69943 Q 1.8189894E-12 323.69943 1.8189894E-12 208.09248 Q 23.121387 92.48555 46.242775 46.242775 z" svg:height="4.1618495mm" draw:style-name="style-416" svg:viewBox="0.0 0.0 161.84972 416.18497" svg:width="1.6184971mm" svg:x="156.06937mm" svg:y="184.9711mm"/>
          <draw:path svg:d="M 208.09248 0.0 L 231.21387 0.0 L 231.21387 0.0 Q 208.09248 23.121387 208.09248 23.121387 L 208.09248 23.121387 L 208.09248 138.72832 Q 208.09248 254.33527 208.09248 254.33527 L 208.09248 277.45663 L 254.33527 277.45663 L 323.69943 277.45663 L 323.69943 300.57803 L 346.8208 300.57803 L 346.8208 300.57803 L 346.8208 323.69943 L 369.9422 323.69943 L 393.0636 323.69943 L 393.0636 346.8208 L 393.0636 346.8208 L 416.18497 369.9422 Q 416.18497 416.18497 439.30637 416.18497 Q 462.42773 416.18497 485.54913 393.0636 L 508.67053 393.0636 L 485.54913 439.30637 Q 485.54913 508.67053 485.54913 508.67053 L 485.54913 508.67053 L 462.42773 508.67053 L 462.42773 508.67053 L 462.42773 531.79193 L 439.30637 531.79193 L 439.30637 531.79193 Q 439.30637 508.67053 393.0636 485.54913 L 346.8208 462.42773 L 300.57803 439.30637 L 254.33527 439.30637 L 208.09248 439.30637 Q 161.84972 416.18497 115.60693 416.18497 Q 69.36416 416.18497 46.242775 462.42773 L 23.121387 508.67053 L 23.121387 508.67053 L 23.121387 485.54913 L 23.121387 462.42773 Q 23.121387 439.30637 0.0 439.30637 L 0.0 439.30637 L 0.0 439.30637 Q 0.0 416.18497 23.121387 416.18497 Q 46.242775 416.18497 69.36416 323.69943 L 92.48555 231.21387 L 92.48555 231.21387 Q 115.60693 231.21387 115.60693 231.21387 L 115.60693 208.09248 L 115.60693 184.9711 L 115.60693 161.84972 L 138.72832 161.84972 L 138.72832 138.72832 L 138.72832 138.72832 L 161.84972 138.72832 L 161.84972 92.48555 Q 161.84972 46.242775 184.9711 0.0 Q 184.9711 -23.121387 208.09248 0.0 z" svg:height="5.3179193mm" draw:style-name="style-417" svg:viewBox="0.0 0.0 508.67053 531.79193" svg:width="5.086705mm" svg:x="131.09827mm" svg:y="112.36994mm"/>
          <draw:path svg:d="M 92.48555 115.60693 L 1.8189894E-12 138.72832 L 1.8189894E-12 92.48555 Q 1.8189894E-12 23.121387 92.48555 3.6379788E-12 Q 184.9711 -46.242775 184.9711 46.242775 Q 184.9711 92.48555 92.48555 115.60693 z" svg:height="1.3872832mm" draw:style-name="style-418" svg:viewBox="0.0 0.0 184.9711 138.72832" svg:width="1.849711mm" svg:x="101.271675mm" svg:y="300.1156mm"/>
          <draw:path svg:d="M 23.121387 23.121387 L 23.121387 0.0 L 23.121387 0.0 Q 46.242775 0.0 46.242775 69.36416 L 46.242775 161.84972 L 69.36416 138.72832 L 69.36416 115.60693 L 92.48555 115.60693 Q 115.60693 115.60693 138.72832 138.72832 L 161.84972 138.72832 L 161.84972 161.84972 Q 161.84972 184.9711 138.72832 184.9711 Q 115.60693 184.9711 115.60693 254.33527 L 138.72832 300.57803 L 138.72832 300.57803 L 138.72832 300.57803 L 208.09248 300.57803 Q 277.45663 300.57803 323.69943 323.69943 L 346.8208 346.8208 L 346.8208 346.8208 L 369.9422 346.8208 L 369.9422 346.8208 L 369.9422 346.8208 L 369.9422 369.9422 L 369.9422 369.9422 L 393.0636 393.0636 Q 416.18497 393.0636 439.30637 393.0636 L 462.42773 393.0636 L 485.54913 393.0636 L 508.67053 393.0636 L 508.67053 369.9422 L 508.67053 369.9422 L 531.79193 346.8208 Q 554.91327 300.57803 554.91327 208.09248 L 554.91327 138.72832 L 578.03467 138.72832 L 578.03467 161.84972 L 624.27747 161.84972 L 670.52026 161.84972 L 670.52026 138.72832 L 693.6416 138.72832 L 693.6416 138.72832 L 693.6416 161.84972 L 693.6416 161.84972 L 693.6416 161.84972 L 693.6416 208.09248 Q 693.6416 254.33527 670.52026 277.45663 L 670.52026 300.57803 L 693.6416 300.57803 L 716.763 300.57803 L 739.8844 300.57803 L 763.0058 300.57803 L 786.1272 300.57803 L 809.24854 300.57803 L 832.36993 277.45663 Q 855.49133 277.45663 855.49133 254.33527 Q 878.61273 208.09248 855.49133 161.84972 L 832.36993 92.48555 L 832.36993 69.36416 Q 832.36993 46.242775 855.49133 69.36416 Q 878.61273 69.36416 901.73413 46.242775 Q 924.85547 23.121387 924.85547 23.121387 L 947.97687 46.242775 L 947.97687 208.09248 Q 971.09827 369.9422 971.09827 439.30637 L 971.09827 485.54913 L 971.09827 531.79193 Q 971.09827 554.91327 947.97687 924.85547 L 947.97687 1294.7977 L 924.85547 1294.7977 L 901.73413 1271.6763 L 901.73413 1271.6763 L 878.61273 1271.6763 L 878.61273 1225.4335 L 878.61273 1202.3121 L 855.49133 1132.948 L 832.36993 1040.4624 L 832.36993 1040.4624 L 832.36993 1040.4624 L 809.24854 1017.34106 L 786.1272 994.21967 L 786.1272 994.21967 L 786.1272 994.21967 L 763.0058 994.21967 L 763.0058 994.21967 L 763.0058 994.21967 Q 763.0058 994.21967 739.8844 947.97687 Q 693.6416 947.97687 601.15607 924.85547 L 531.79193 901.73413 L 485.54913 924.85547 L 439.30637 924.85547 L 439.30637 901.73413 L 439.30637 878.61273 L 462.42773 878.61273 L 485.54913 855.49133 L 508.67053 855.49133 Q 531.79193 855.49133 554.91327 832.36993 L 578.03467 809.24854 L 578.03467 809.24854 L 601.15607 809.24854 L 601.15607 809.24854 L 601.15607 809.24854 L 601.15607 786.1272 L 601.15607 786.1272 L 624.27747 763.0058 L 624.27747 739.8844 L 601.15607 739.8844 L 578.03467 716.763 L 531.79193 716.763 L 485.54913 716.763 L 485.54913 693.6416 L 462.42773 670.52026 L 462.42773 670.52026 L 462.42773 670.52026 L 439.30637 670.52026 L 416.18497 670.52026 L 393.0636 670.52026 L 369.9422 670.52026 L 369.9422 693.6416 L 369.9422 693.6416 L 369.9422 763.0058 Q 369.9422 809.24854 300.57803 855.49133 Q 231.21387 878.61273 231.21387 878.61273 L 231.21387 901.73413 L 208.09248 901.73413 L 184.9711 901.73413 L 184.9711 924.85547 L 184.9711 947.97687 L 208.09248 947.97687 L 208.09248 947.97687 L 277.45663 971.09827 Q 346.8208 971.09827 277.45663 1179.1908 Q 231.21387 1387.2832 208.09248 1410.4047 L 184.9711 1433.526 L 184.9711 1456.6475 L 184.9711 1479.7688 L 161.84972 1526.0116 L 161.84972 1572.2544 L 138.72832 1572.2544 L 138.72832 1549.1329 L 138.72832 1549.1329 L 138.72832 1549.1329 L 115.60693 1572.2544 L 92.48555 1595.3757 L 92.48555 1641.6185 L 92.48555 1664.7399 L 69.36416 1664.7399 L 69.36416 1664.7399 L 69.36416 1641.6185 L 46.242775 1595.3757 L 46.242775 1294.7977 Q 46.242775 994.21967 23.121387 878.61273 L 0.0 763.0058 L 0.0 647.39886 Q 0.0 531.79193 0.0 300.57803 L 0.0 69.36416 L 0.0 69.36416 L 0.0 69.36416 L 23.121387 23.121387 z" svg:height="16.647398mm" draw:style-name="style-419" svg:viewBox="0.0 0.0 971.09827 1664.7399" svg:width="9.710982mm" svg:x="11.560694mm" svg:y="92.71677mm"/>
          <draw:path svg:d="M -4.5474735E-13 69.36416 Q -46.242775 -46.242775 -4.5474735E-13 1.8189894E-12 Q 46.242775 23.121387 92.48555 231.21387 Q 161.84972 416.18497 115.60693 416.18497 Q 92.48555 416.18497 46.242775 300.57803 Q 23.121387 184.9711 -4.5474735E-13 69.36416 z" svg:height="4.1618495mm" draw:style-name="style-420" svg:viewBox="0.0 0.0 115.60693 416.18497" svg:width="1.1560694mm" svg:x="37.456646mm" svg:y="154.45087mm"/>
          <draw:path svg:d="M 578.03467 3.6379788E-12 L 578.03467 3.6379788E-12 L 601.15607 3.6379788E-12 L 624.27747 23.121387 L 670.52026 23.121387 L 716.763 23.121387 L 878.61273 23.121387 Q 1040.4624 23.121387 1132.948 46.242775 L 1248.5549 46.242775 L 1248.5549 46.242775 L 1248.5549 69.36416 L 1271.6763 69.36416 L 1317.9191 69.36416 L 1387.2832 92.48555 L 1456.6475 92.48555 L 1433.526 115.60693 Q 1410.4047 115.60693 1433.526 138.72832 Q 1456.6475 138.72832 1456.6475 184.9711 Q 1456.6475 231.21387 1456.6475 231.21387 L 1456.6475 254.33527 L 1456.6475 254.33527 L 1456.6475 254.33527 L 1433.526 254.33527 L 1433.526 254.33527 L 1433.526 277.45663 L 1410.4047 277.45663 L 1410.4047 277.45663 L 1410.4047 300.57803 L 1410.4047 300.57803 Q 1410.4047 300.57803 1387.2832 300.57803 L 1387.2832 300.57803 L 1387.2832 323.69943 L 1410.4047 323.69943 L 1410.4047 346.8208 L 1410.4047 346.8208 L 1364.1619 346.8208 Q 1341.0405 346.8208 1364.1619 300.57803 Q 1364.1619 254.33527 1271.6763 231.21387 Q 1202.3121 208.09248 1202.3121 300.57803 Q 1202.3121 369.9422 1179.1908 369.9422 L 1132.948 393.0636 L 1086.7052 393.0636 L 1017.34106 393.0636 L 994.21967 416.18497 L 971.09827 416.18497 L 971.09827 439.30637 L 971.09827 462.42773 L 947.97687 462.42773 Q 901.73413 485.54913 901.73413 485.54913 L 878.61273 485.54913 L 878.61273 462.42773 Q 855.49133 439.30637 855.49133 416.18497 Q 809.24854 393.0636 763.0058 393.0636 Q 693.6416 393.0636 716.763 346.8208 Q 716.763 300.57803 647.39886 254.33527 L 578.03467 231.21387 L 554.91327 231.21387 L 554.91327 254.33527 L 554.91327 254.33527 L 531.79193 254.33527 L 531.79193 254.33527 L 531.79193 254.33527 L 531.79193 277.45663 L 531.79193 277.45663 L 554.91327 346.8208 Q 578.03467 439.30637 554.91327 439.30637 L 531.79193 439.30637 L 531.79193 462.42773 L 531.79193 462.42773 L 508.67053 462.42773 L 508.67053 485.54913 L 485.54913 485.54913 L 439.30637 485.54913 L 439.30637 485.54913 L 439.30637 462.42773 L 416.18497 485.54913 L 416.18497 485.54913 L 393.0636 485.54913 L 346.8208 485.54913 L 346.8208 439.30637 Q 346.8208 393.0636 369.9422 346.8208 L 393.0636 277.45663 L 369.9422 254.33527 L 369.9422 231.21387 L 323.69943 231.21387 Q 277.45663 231.21387 277.45663 300.57803 L 254.33527 346.8208 L 254.33527 346.8208 L 254.33527 346.8208 L 254.33527 323.69943 L 254.33527 300.57803 L 231.21387 300.57803 L 231.21387 300.57803 L 231.21387 277.45663 L 208.09248 277.45663 L 208.09248 254.33527 Q 208.09248 208.09248 208.09248 161.84972 Q 208.09248 138.72832 161.84972 138.72832 L 115.60693 115.60693 L 115.60693 115.60693 L 115.60693 115.60693 L 138.72832 115.60693 L 138.72832 115.60693 L 69.36416 92.48555 L 23.121387 69.36416 L 23.121387 69.36416 L 23.121387 69.36416 L 0.0 69.36416 L 0.0 69.36416 L 0.0 46.242775 L 0.0 46.242775 L 300.57803 23.121387 Q 578.03467 23.121387 578.03467 3.6379788E-12 z" svg:height="4.855491mm" draw:style-name="style-421" svg:viewBox="0.0 0.0 1456.6475 485.54913" svg:width="14.566474mm" svg:x="96.41618mm" svg:y="290.1734mm"/>
          <draw:path svg:d="M 1572.2544 0.0 L 1641.6185 0.0 L 1641.6185 23.121387 Q 1664.7399 46.242775 1664.7399 46.242775 L 1664.7399 46.242775 L 1664.7399 69.36416 Q 1664.7399 92.48555 1734.104 46.242775 L 1803.4683 0.0 L 1757.2255 69.36416 Q 1687.8613 138.72832 1664.7399 138.72832 Q 1641.6185 138.72832 1641.6185 161.84972 Q 1641.6185 184.9711 1618.4971 184.9711 Q 1595.3757 184.9711 1572.2544 231.21387 Q 1549.1329 300.57803 1387.2832 416.18497 Q 1225.4335 554.91327 971.09827 716.763 Q 693.6416 878.61273 670.52026 901.73413 L 647.39886 924.85547 L 647.39886 924.85547 L 624.27747 924.85547 L 416.18497 1017.34106 Q 208.09248 1109.8265 184.9711 1132.948 L 161.84972 1156.0693 L 161.84972 1156.0693 L 138.72832 1156.0693 L 138.72832 1156.0693 L 138.72832 1156.0693 L 92.48555 1179.1908 L 69.36416 1202.3121 L 46.242775 1202.3121 L -9.094947E-13 1202.3121 L -9.094947E-13 1179.1908 L -9.094947E-13 1156.0693 L -9.094947E-13 1156.0693 L -9.094947E-13 1156.0693 L 46.242775 1132.948 L 69.36416 1109.8265 L 69.36416 1109.8265 L 92.48555 1109.8265 L 92.48555 1109.8265 L 92.48555 1109.8265 L 115.60693 1086.7052 L 138.72832 1063.5839 L 138.72832 1063.5839 L 138.72832 1063.5839 L 161.84972 1063.5839 Q 161.84972 1063.5839 184.9711 1040.4624 Q 231.21387 1017.34106 601.15607 832.36993 L 947.97687 647.39886 L 947.97687 624.27747 L 971.09827 624.27747 L 971.09827 624.27747 L 971.09827 601.15607 L 994.21967 601.15607 L 1017.34106 601.15607 L 1017.34106 578.03467 L 1017.34106 578.03467 L 1040.4624 578.03467 L 1040.4624 554.91327 L 1063.5839 554.91327 L 1086.7052 554.91327 L 1086.7052 531.79193 L 1109.8265 531.79193 L 1109.8265 531.79193 L 1109.8265 508.67053 L 1086.7052 508.67053 L 1063.5839 508.67053 L 924.85547 508.67053 L 786.1272 508.67053 L 786.1272 508.67053 L 786.1272 508.67053 L 832.36993 508.67053 L 878.61273 508.67053 L 878.61273 462.42773 L 878.61273 439.30637 L 855.49133 439.30637 L 855.49133 416.18497 L 901.73413 416.18497 Q 947.97687 416.18497 971.09827 393.0636 L 971.09827 369.9422 L 971.09827 369.9422 Q 971.09827 369.9422 1086.7052 369.9422 Q 1179.1908 369.9422 1248.5549 369.9422 Q 1317.9191 323.69943 1387.2832 254.33527 L 1433.526 161.84972 L 1433.526 161.84972 Q 1433.526 161.84972 1456.6475 161.84972 Q 1479.7688 184.9711 1502.8901 69.36416 Q 1526.0116 -23.121387 1572.2544 0.0 z" svg:height="12.023122mm" draw:style-name="style-422" svg:viewBox="0.0 0.0 1803.4683 1202.3121" svg:width="18.034681mm" svg:x="50.404625mm" svg:y="268.2081mm"/>
          <draw:path svg:d="M 69.36416 23.121387 L 69.36416 0.0 L 92.48555 0.0 L 92.48555 0.0 L 115.60693 23.121387 L 161.84972 23.121387 L 161.84972 138.72832 Q 161.84972 231.21387 184.9711 346.8208 L 184.9711 462.42773 L 184.9711 693.6416 Q 208.09248 924.85547 231.21387 1317.9191 Q 254.33527 1710.9827 184.9711 1710.9827 L 115.60693 1710.9827 L 115.60693 1687.8613 Q 115.60693 1664.7399 92.48555 1641.6185 Q 69.36416 1618.4971 46.242775 1364.1619 Q 23.121387 1109.8265 23.121387 693.6416 L 0.0 300.57803 L 0.0 277.45663 Q 23.121387 254.33527 23.121387 138.72832 L 23.121387 23.121387 L 23.121387 23.121387 L 23.121387 23.121387 L 46.242775 23.121387 L 46.242775 46.242775 L 46.242775 46.242775 L 69.36416 46.242775 L 69.36416 23.121387 z" svg:height="17.109827mm" draw:style-name="style-423" svg:viewBox="0.0 0.0 231.21387 1710.9827" svg:width="2.3121388mm" svg:x="91.32948mm" svg:y="243.237mm"/>
          <draw:path svg:d="M 254.33527 -1.8189894E-12 L 254.33527 -1.8189894E-12 L 254.33527 -1.8189894E-12 L 254.33527 -1.8189894E-12 L 393.0636 46.242775 Q 554.91327 46.242775 578.03467 92.48555 Q 624.27747 138.72832 601.15607 161.84972 L 601.15607 184.9711 L 578.03467 184.9711 Q 554.91327 184.9711 531.79193 208.09248 L 508.67053 231.21387 L 508.67053 231.21387 Q 485.54913 231.21387 485.54913 208.09248 Q 485.54913 184.9711 393.0636 184.9711 Q 277.45663 184.9711 161.84972 231.21387 Q 69.36416 277.45663 69.36416 231.21387 L 46.242775 184.9711 L 23.121387 161.84972 L 0.0 161.84972 L 0.0 138.72832 L 0.0 115.60693 L 0.0 92.48555 L 0.0 46.242775 L 0.0 46.242775 L 0.0 23.121387 L 0.0 23.121387 L 23.121387 23.121387 L 23.121387 46.242775 L 23.121387 69.36416 L 92.48555 69.36416 Q 161.84972 46.242775 161.84972 46.242775 L 161.84972 46.242775 L 208.09248 23.121387 Q 254.33527 -1.8189894E-12 254.33527 -1.8189894E-12 z" svg:height="2.3121388mm" draw:style-name="style-424" svg:viewBox="0.0 0.0 601.15607 231.21387" svg:width="6.011561mm" svg:x="131.09827mm" svg:y="140.1156mm"/>
          <draw:path svg:d="M 1017.34106 3.6379788E-12 L 1040.4624 3.6379788E-12 L 1040.4624 3.6379788E-12 Q 1040.4624 23.121387 1063.5839 23.121387 L 1063.5839 23.121387 L 1179.1908 138.72832 Q 1294.7977 254.33527 1294.7977 254.33527 L 1294.7977 277.45663 L 1294.7977 323.69943 Q 1294.7977 346.8208 1341.0405 369.9422 Q 1364.1619 393.0636 1364.1619 416.18497 Q 1364.1619 439.30637 1433.526 485.54913 Q 1479.7688 531.79193 1479.7688 531.79193 L 1502.8901 531.79193 L 1502.8901 554.91327 Q 1526.0116 578.03467 1526.0116 624.27747 Q 1549.1329 647.39886 1526.0116 647.39886 Q 1479.7688 647.39886 1479.7688 624.27747 Q 1479.7688 601.15607 1364.1619 531.79193 Q 1248.5549 439.30637 1294.7977 485.54913 L 1341.0405 554.91327 L 1341.0405 554.91327 L 1341.0405 578.03467 L 1341.0405 578.03467 L 1341.0405 578.03467 L 1341.0405 624.27747 L 1341.0405 670.52026 L 1341.0405 647.39886 L 1341.0405 624.27747 L 1317.9191 624.27747 L 1294.7977 624.27747 L 1294.7977 601.15607 L 1294.7977 601.15607 L 1271.6763 601.15607 Q 1271.6763 578.03467 1248.5549 554.91327 L 1248.5549 531.79193 L 1225.4335 531.79193 L 1225.4335 531.79193 L 1156.0693 531.79193 L 1109.8265 531.79193 L 1109.8265 531.79193 L 1109.8265 531.79193 L 1132.948 531.79193 L 1132.948 531.79193 L 1156.0693 554.91327 L 1179.1908 578.03467 L 1179.1908 578.03467 L 1202.3121 578.03467 L 1202.3121 578.03467 Q 1202.3121 601.15607 1225.4335 601.15607 L 1225.4335 624.27747 L 1225.4335 624.27747 L 1248.5549 624.27747 L 1248.5549 670.52026 L 1248.5549 693.6416 L 1225.4335 693.6416 L 1202.3121 670.52026 L 1202.3121 670.52026 L 1202.3121 670.52026 L 1179.1908 670.52026 L 1179.1908 670.52026 L 1179.1908 647.39886 L 1156.0693 647.39886 L 1132.948 624.27747 Q 1086.7052 624.27747 1109.8265 670.52026 Q 1109.8265 716.763 1063.5839 716.763 Q 1040.4624 693.6416 1040.4624 739.8844 L 1017.34106 786.1272 L 1017.34106 786.1272 Q 1017.34106 763.0058 971.09827 739.8844 Q 901.73413 716.763 878.61273 716.763 L 878.61273 739.8844 L 878.61273 739.8844 Q 855.49133 716.763 670.52026 647.39886 Q 485.54913 578.03467 323.69943 578.03467 L 138.72832 578.03467 L 92.48555 578.03467 L 46.242775 578.03467 L 46.242775 578.03467 L 23.121387 578.03467 L 23.121387 554.91327 L 1.8189894E-12 554.91327 L 1.8189894E-12 554.91327 L 1.8189894E-12 531.79193 L 1.8189894E-12 531.79193 L 1.8189894E-12 531.79193 L 23.121387 531.79193 L 23.121387 531.79193 L 23.121387 508.67053 L 46.242775 508.67053 L 46.242775 508.67053 L 46.242775 485.54913 L 46.242775 485.54913 L 46.242775 485.54913 L 69.36416 485.54913 L 69.36416 485.54913 L 69.36416 462.42773 L 92.48555 462.42773 L 92.48555 462.42773 L 92.48555 439.30637 L 115.60693 439.30637 L 138.72832 439.30637 L 138.72832 416.18497 L 138.72832 416.18497 L 161.84972 416.18497 Q 161.84972 393.0636 369.9422 254.33527 L 578.03467 115.60693 L 578.03467 115.60693 L 601.15607 115.60693 L 601.15607 115.60693 L 601.15607 115.60693 L 601.15607 92.48555 L 601.15607 92.48555 L 624.27747 92.48555 L 624.27747 69.36416 L 647.39886 69.36416 L 670.52026 69.36416 L 693.6416 46.242775 Q 716.763 23.121387 716.763 23.121387 L 716.763 23.121387 L 855.49133 3.6379788E-12 Q 994.21967 -23.121387 1017.34106 3.6379788E-12 z M 924.85547 670.52026 Q 924.85547 647.39886 971.09827 670.52026 Q 994.21967 670.52026 971.09827 693.6416 Q 924.85547 693.6416 924.85547 670.52026 z" svg:height="7.861272mm" draw:style-name="style-425" svg:viewBox="0.0 0.0 1526.0116 786.1272" svg:width="15.260116mm" svg:x="114.21965mm" svg:y="269.8266mm"/>
          <draw:path svg:d="M 115.60693 161.84972 L 138.72832 9.094947E-13 L 138.72832 346.8208 Q 161.84972 693.6416 161.84972 739.8844 L 161.84972 786.1272 L 161.84972 855.49133 L 161.84972 924.85547 L 161.84972 1040.4624 Q 161.84972 1179.1908 161.84972 1502.8901 L 161.84972 1826.5896 L 161.84972 1826.5896 Q 138.72832 1826.5896 115.60693 1849.7109 L 115.60693 1849.7109 L 115.60693 1780.3468 Q 115.60693 1734.104 92.48555 1734.104 L 69.36416 1734.104 L 69.36416 1710.9827 L 69.36416 1710.9827 L 46.242775 1710.9827 L 46.242775 1687.8613 L 46.242775 1687.8613 L 23.121387 1687.8613 L 23.121387 1687.8613 L 23.121387 1687.8613 L 23.121387 1664.7399 Q 23.121387 1664.7399 23.121387 1410.4047 Q 23.121387 1156.0693 0.0 832.36993 Q -23.121387 508.67053 0.0 439.30637 Q 23.121387 369.9422 46.242775 346.8208 Q 69.36416 346.8208 115.60693 161.84972 z" svg:height="18.49711mm" draw:style-name="style-426" svg:viewBox="0.0 0.0 161.84972 1849.7109" svg:width="1.6184971mm" svg:x="8.092485mm" svg:y="68.67052mm"/>
          <draw:path svg:d="M 161.84972 -9.094947E-13 L 184.9711 -9.094947E-13 L 184.9711 -9.094947E-13 L 184.9711 -9.094947E-13 L 184.9711 23.121387 L 184.9711 23.121387 L 161.84972 115.60693 Q 138.72832 208.09248 138.72832 369.9422 Q 138.72832 531.79193 208.09248 670.52026 Q 277.45663 786.1272 369.9422 786.1272 L 439.30637 809.24854 L 416.18497 809.24854 Q 393.0636 809.24854 346.8208 855.49133 L 300.57803 878.61273 L 300.57803 855.49133 Q 277.45663 855.49133 254.33527 809.24854 Q 231.21387 739.8844 115.60693 670.52026 Q 23.121387 624.27747 0.0 462.42773 Q -46.242775 323.69943 0.0 254.33527 L 46.242775 161.84972 L 69.36416 115.60693 L 69.36416 69.36416 L 92.48555 69.36416 L 115.60693 69.36416 L 115.60693 46.242775 L 138.72832 46.242775 L 138.72832 46.242775 L 138.72832 23.121387 L 138.72832 23.121387 L 138.72832 23.121387 L 161.84972 23.121387 L 161.84972 23.121387 L 161.84972 -9.094947E-13 z" svg:height="8.786127mm" draw:style-name="style-427" svg:viewBox="0.0 0.0 439.30637 878.61273" svg:width="4.3930635mm" svg:x="71.213875mm" svg:y="73.757225mm"/>
          <draw:path svg:d="M 300.57803 92.48555 L 300.57803 208.09248 L 300.57803 323.69943 L 300.57803 462.42773 L 300.57803 508.67053 L 300.57803 531.79193 L 300.57803 531.79193 L 300.57803 508.67053 L 254.33527 508.67053 Q 231.21387 508.67053 208.09248 462.42773 L 184.9711 462.42773 L 184.9711 439.30637 L 161.84972 439.30637 L 161.84972 439.30637 L 161.84972 416.18497 L 161.84972 416.18497 L 161.84972 416.18497 L 161.84972 439.30637 L 161.84972 462.42773 L 161.84972 485.54913 L 161.84972 508.67053 L 208.09248 601.15607 Q 254.33527 716.763 208.09248 739.8844 Q 208.09248 763.0058 184.9711 786.1272 L 161.84972 809.24854 L 161.84972 809.24854 L 161.84972 832.36993 L 161.84972 832.36993 L 161.84972 832.36993 L 138.72832 832.36993 L 138.72832 832.36993 L 138.72832 855.49133 L 115.60693 855.49133 L 115.60693 855.49133 L 115.60693 878.61273 L 115.60693 878.61273 L 115.60693 878.61273 L 92.48555 878.61273 L 92.48555 878.61273 L 92.48555 901.73413 L 69.36416 901.73413 L 69.36416 901.73413 Q 69.36416 924.85547 23.121387 924.85547 Q 0.0 924.85547 0.0 878.61273 Q 0.0 878.61273 23.121387 809.24854 L 46.242775 739.8844 L 46.242775 716.763 Q 23.121387 693.6416 23.121387 693.6416 L 23.121387 693.6416 L 23.121387 693.6416 Q 23.121387 670.52026 0.0 647.39886 L 0.0 624.27747 L 0.0 554.91327 Q 23.121387 462.42773 23.121387 300.57803 L 69.36416 138.72832 L 69.36416 138.72832 L 69.36416 138.72832 L 69.36416 115.60693 Q 69.36416 115.60693 138.72832 69.36416 L 184.9711 23.121387 L 254.33527 0.0 Q 300.57803 0.0 300.57803 92.48555 z" svg:height="9.248555mm" draw:style-name="style-428" svg:viewBox="0.0 0.0 300.57803 924.85547" svg:width="3.0057805mm" svg:x="14.104046mm" svg:y="70.28902mm"/>
          <draw:path svg:d="M 138.72832 46.242775 L 138.72832 -1.8189894E-12 L 161.84972 -1.8189894E-12 L 184.9711 -1.8189894E-12 L 184.9711 138.72832 Q 184.9711 254.33527 161.84972 416.18497 L 161.84972 601.15607 L 92.48555 601.15607 L 23.121387 601.15607 L 23.121387 578.03467 Q 46.242775 554.91327 46.242775 508.67053 Q 69.36416 462.42773 46.242775 462.42773 L 0.0 462.42773 L 0.0 462.42773 L 0.0 462.42773 L 46.242775 439.30637 Q 92.48555 439.30637 92.48555 300.57803 L 92.48555 161.84972 L 92.48555 161.84972 Q 92.48555 138.72832 115.60693 138.72832 Q 138.72832 138.72832 115.60693 92.48555 L 92.48555 69.36416 L 115.60693 69.36416 Q 138.72832 69.36416 138.72832 46.242775 z" svg:height="6.011561mm" draw:style-name="style-429" svg:viewBox="0.0 0.0 184.9711 601.15607" svg:width="1.849711mm" svg:x="52.254337mm" svg:y="129.01733mm"/>
          <draw:path svg:d="M 184.9711 161.84972 L 254.33527 -1.8189894E-12 L 254.33527 -1.8189894E-12 Q 254.33527 23.121387 323.69943 23.121387 L 369.9422 23.121387 L 369.9422 23.121387 L 369.9422 46.242775 L 254.33527 439.30637 Q 138.72832 855.49133 138.72832 855.49133 L 115.60693 855.49133 L 115.60693 855.49133 L 115.60693 832.36993 L 115.60693 809.24854 L 115.60693 809.24854 L 92.48555 809.24854 L 46.242775 809.24854 L 46.242775 763.0058 L 46.242775 739.8844 L 23.121387 739.8844 L 0.0 739.8844 L 0.0 693.6416 Q 0.0 647.39886 0.0 601.15607 Q 0.0 554.91327 23.121387 485.54913 L 46.242775 393.0636 L 46.242775 393.0636 Q 46.242775 393.0636 69.36416 369.9422 Q 69.36416 346.8208 92.48555 346.8208 Q 115.60693 346.8208 184.9711 161.84972 z" svg:height="8.5549135mm" draw:style-name="style-430" svg:viewBox="0.0 0.0 369.9422 855.49133" svg:width="3.699422mm" svg:x="118.84393mm" svg:y="127.39884mm"/>
          <draw:path svg:d="M 0.0 23.121387 L 0.0 0.0 L 0.0 0.0 L 23.121387 0.0 L 231.21387 23.121387 Q 439.30637 46.242775 462.42773 92.48555 Q 508.67053 115.60693 485.54913 138.72832 Q 485.54913 161.84972 508.67053 161.84972 Q 531.79193 138.72832 531.79193 138.72832 L 554.91327 138.72832 L 554.91327 161.84972 L 554.91327 184.9711 L 578.03467 208.09248 L 578.03467 231.21387 L 578.03467 231.21387 Q 554.91327 231.21387 554.91327 277.45663 Q 554.91327 300.57803 508.67053 300.57803 Q 485.54913 323.69943 416.18497 277.45663 L 346.8208 231.21387 L 346.8208 231.21387 Q 323.69943 208.09248 323.69943 231.21387 L 300.57803 231.21387 L 277.45663 231.21387 Q 277.45663 231.21387 277.45663 208.09248 L 277.45663 208.09248 L 277.45663 184.9711 Q 277.45663 184.9711 161.84972 161.84972 Q 46.242775 138.72832 23.121387 115.60693 L 0.0 69.36416 L 0.0 46.242775 L 0.0 23.121387 L 0.0 23.121387 z" svg:height="3.0057805mm" draw:style-name="style-431" svg:viewBox="0.0 0.0 578.03467 300.57803" svg:width="5.780347mm" svg:x="141.04047mm" svg:y="136.87862mm"/>
          <draw:path svg:d="M 277.45663 0.0 L 323.69943 0.0 L 393.0636 46.242775 Q 462.42773 115.60693 508.67053 115.60693 L 531.79193 115.60693 L 531.79193 115.60693 L 531.79193 115.60693 L 554.91327 138.72832 L 601.15607 138.72832 L 601.15607 184.9711 L 601.15607 231.21387 L 578.03467 231.21387 Q 554.91327 254.33527 554.91327 254.33527 L 554.91327 254.33527 L 554.91327 254.33527 Q 554.91327 254.33527 531.79193 254.33527 L 531.79193 277.45663 L 531.79193 277.45663 Q 508.67053 277.45663 485.54913 300.57803 L 439.30637 346.8208 L 439.30637 346.8208 L 416.18497 346.8208 L 416.18497 346.8208 L 416.18497 346.8208 L 416.18497 369.9422 L 393.0636 369.9422 L 393.0636 369.9422 Q 369.9422 369.9422 369.9422 393.0636 L 369.9422 393.0636 L 346.8208 393.0636 Q 323.69943 393.0636 300.57803 416.18497 Q 277.45663 416.18497 277.45663 369.9422 Q 277.45663 323.69943 231.21387 300.57803 L 184.9711 300.57803 L 184.9711 254.33527 Q 184.9711 231.21387 138.72832 184.9711 L 92.48555 161.84972 L 46.242775 138.72832 L 23.121387 115.60693 L 23.121387 115.60693 L 0.0 115.60693 L 0.0 115.60693 L 0.0 115.60693 L 0.0 115.60693 L 0.0 92.48555 L 23.121387 92.48555 L 23.121387 69.36416 L 23.121387 69.36416 L 46.242775 69.36416 L 46.242775 69.36416 L 46.242775 69.36416 L 23.121387 46.242775 L 0.0 23.121387 L 0.0 23.121387 L 0.0 23.121387 L 138.72832 23.121387 Q 254.33527 23.121387 277.45663 0.0 z" svg:height="4.1618495mm" draw:style-name="style-432" svg:viewBox="0.0 0.0 601.15607 416.18497" svg:width="6.011561mm" svg:x="132.25433mm" svg:y="145.43353mm"/>
          <draw:path svg:d="M 254.33527 69.36416 L 393.0636 -1.8189894E-12 L 416.18497 -1.8189894E-12 Q 439.30637 -1.8189894E-12 439.30637 23.121387 L 439.30637 23.121387 L 416.18497 23.121387 L 416.18497 46.242775 L 393.0636 46.242775 L 346.8208 46.242775 L 323.69943 69.36416 L 300.57803 92.48555 L 277.45663 92.48555 L 254.33527 92.48555 L 254.33527 115.60693 L 254.33527 115.60693 L 231.21387 115.60693 L 231.21387 138.72832 L 254.33527 138.72832 L 300.57803 138.72832 L 346.8208 115.60693 L 369.9422 92.48555 L 531.79193 46.242775 Q 716.763 -1.8189894E-12 716.763 23.121387 L 716.763 23.121387 L 716.763 23.121387 Q 716.763 23.121387 693.6416 46.242775 L 693.6416 46.242775 L 670.52026 46.242775 L 670.52026 46.242775 L 647.39886 46.242775 Q 624.27747 46.242775 624.27747 69.36416 L 624.27747 69.36416 L 624.27747 69.36416 Q 624.27747 69.36416 601.15607 92.48555 L 601.15607 92.48555 L 578.03467 92.48555 Q 531.79193 92.48555 254.33527 208.09248 Q -4.5474735E-13 300.57803 -4.5474735E-13 277.45663 Q 23.121387 254.33527 46.242775 231.21387 Q 92.48555 208.09248 115.60693 161.84972 Q 138.72832 138.72832 254.33527 69.36416 z" svg:height="2.7745664mm" draw:style-name="style-433" svg:viewBox="0.0 0.0 716.763 277.45663" svg:width="7.16763mm" svg:x="35.37572mm" svg:y="141.50288mm"/>
          <draw:path svg:d="M 231.21387 -1.8189894E-12 L 254.33527 -1.8189894E-12 L 254.33527 -1.8189894E-12 L 254.33527 23.121387 L 369.9422 69.36416 Q 485.54913 115.60693 531.79193 208.09248 Q 578.03467 277.45663 578.03467 369.9422 L 578.03467 462.42773 L 601.15607 462.42773 L 624.27747 439.30637 L 716.763 439.30637 L 786.1272 439.30637 L 832.36993 439.30637 Q 878.61273 439.30637 878.61273 416.18497 Q 878.61273 393.0636 901.73413 393.0636 Q 924.85547 393.0636 947.97687 439.30637 Q 947.97687 462.42773 971.09827 439.30637 Q 994.21967 416.18497 994.21967 416.18497 L 994.21967 416.18497 L 994.21967 531.79193 Q 994.21967 624.27747 994.21967 763.0058 L 994.21967 878.61273 L 994.21967 878.61273 Q 971.09827 855.49133 855.49133 832.36993 Q 763.0058 786.1272 763.0058 809.24854 Q 763.0058 832.36993 739.8844 832.36993 Q 716.763 809.24854 647.39886 855.49133 L 578.03467 878.61273 L 578.03467 878.61273 Q 578.03467 855.49133 508.67053 855.49133 Q 439.30637 855.49133 508.67053 809.24854 Q 578.03467 763.0058 508.67053 763.0058 Q 462.42773 763.0058 416.18497 763.0058 Q 369.9422 809.24854 369.9422 786.1272 Q 346.8208 763.0058 416.18497 716.763 L 485.54913 670.52026 L 485.54913 670.52026 L 485.54913 670.52026 L 508.67053 647.39886 L 508.67053 624.27747 L 485.54913 624.27747 L 462.42773 624.27747 L 439.30637 647.39886 Q 416.18497 670.52026 393.0636 670.52026 L 369.9422 716.763 L 346.8208 716.763 L 323.69943 716.763 L 323.69943 624.27747 Q 346.8208 554.91327 346.8208 531.79193 L 346.8208 485.54913 L 369.9422 485.54913 L 369.9422 485.54913 L 393.0636 462.42773 L 416.18497 462.42773 L 416.18497 393.0636 L 393.0636 346.8208 L 393.0636 346.8208 L 393.0636 346.8208 L 369.9422 369.9422 L 346.8208 369.9422 L 346.8208 393.0636 L 346.8208 439.30637 L 323.69943 439.30637 Q 300.57803 462.42773 300.57803 508.67053 L 300.57803 554.91327 L 277.45663 578.03467 L 254.33527 601.15607 L 254.33527 601.15607 L 254.33527 624.27747 L 254.33527 624.27747 L 254.33527 624.27747 L 254.33527 531.79193 L 254.33527 462.42773 L 254.33527 439.30637 L 254.33527 393.0636 L 231.21387 393.0636 L 208.09248 393.0636 L 208.09248 531.79193 L 208.09248 670.52026 L 184.9711 670.52026 L 161.84972 670.52026 L 161.84972 601.15607 L 161.84972 531.79193 L 138.72832 531.79193 L 115.60693 531.79193 L 115.60693 578.03467 L 115.60693 624.27747 L 138.72832 624.27747 L 138.72832 624.27747 L 115.60693 624.27747 L 92.48555 624.27747 L 92.48555 624.27747 L 69.36416 624.27747 L 69.36416 601.15607 L 69.36416 578.03467 L 46.242775 578.03467 L 46.242775 578.03467 L 46.242775 578.03467 L 46.242775 554.91327 L 46.242775 531.79193 L 23.121387 531.79193 L 23.121387 531.79193 L 23.121387 531.79193 L 23.121387 485.54913 Q 23.121387 462.42773 0.0 323.69943 Q -23.121387 184.9711 0.0 184.9711 Q 23.121387 161.84972 23.121387 161.84972 L 0.0 138.72832 L 115.60693 69.36416 Q 208.09248 23.121387 231.21387 -1.8189894E-12 z M 393.0636 578.03467 Q 439.30637 578.03467 393.0636 601.15607 Q 346.8208 624.27747 369.9422 578.03467 Q 393.0636 554.91327 393.0636 578.03467 z" svg:height="8.786127mm" draw:style-name="style-434" svg:viewBox="0.0 0.0 994.21967 878.61273" svg:width="9.942197mm" svg:x="147.28323mm" svg:y="118.15029mm"/>
          <draw:path svg:d="M 231.21387 -1.8189894E-12 L 254.33527 -1.8189894E-12 L 254.33527 -1.8189894E-12 L 277.45663 -1.8189894E-12 L 346.8208 92.48555 Q 439.30637 184.9711 531.79193 231.21387 Q 601.15607 254.33527 624.27747 277.45663 L 624.27747 277.45663 L 670.52026 346.8208 Q 739.8844 393.0636 739.8844 416.18497 L 763.0058 416.18497 L 763.0058 416.18497 L 763.0058 439.30637 L 763.0058 439.30637 L 763.0058 439.30637 L 786.1272 439.30637 L 786.1272 462.42773 L 786.1272 462.42773 L 786.1272 485.54913 L 809.24854 485.54913 L 809.24854 485.54913 L 809.24854 485.54913 L 809.24854 485.54913 L 809.24854 508.67053 L 832.36993 508.67053 L 855.49133 531.79193 Q 855.49133 531.79193 855.49133 554.91327 L 878.61273 554.91327 L 994.21967 809.24854 Q 1132.948 1040.4624 1132.948 1132.948 Q 1179.1908 1225.4335 1179.1908 1248.5549 L 1179.1908 1271.6763 L 1179.1908 1271.6763 L 1179.1908 1271.6763 L 1156.0693 1271.6763 L 1156.0693 1271.6763 L 1156.0693 1294.7977 L 1132.948 1294.7977 L 1132.948 1294.7977 L 1132.948 1317.9191 L 1109.8265 1317.9191 L 1086.7052 1317.9191 L 1040.4624 1317.9191 L 994.21967 1317.9191 L 994.21967 1317.9191 L 994.21967 1317.9191 L 1017.34106 1317.9191 L 1017.34106 1317.9191 L 1017.34106 1341.0405 L 994.21967 1341.0405 L 994.21967 1341.0405 L 994.21967 1364.1619 L 994.21967 1364.1619 L 994.21967 1364.1619 L 1017.34106 1364.1619 L 1017.34106 1364.1619 L 1017.34106 1387.2832 L 994.21967 1387.2832 L 994.21967 1387.2832 L 994.21967 1410.4047 L 947.97687 1410.4047 L 901.73413 1410.4047 L 855.49133 1387.2832 L 832.36993 1387.2832 L 832.36993 1341.0405 Q 809.24854 1294.7977 809.24854 1225.4335 Q 763.0058 1179.1908 647.39886 1017.34106 Q 531.79193 855.49133 254.33527 693.6416 L 0.0 531.79193 L 0.0 531.79193 L 0.0 531.79193 L 0.0 531.79193 L 23.121387 508.67053 L 23.121387 508.67053 L 23.121387 485.54913 L 23.121387 485.54913 L 23.121387 485.54913 L 46.242775 485.54913 L 46.242775 485.54913 L 69.36416 462.42773 Q 92.48555 439.30637 69.36416 416.18497 Q 69.36416 393.0636 115.60693 393.0636 Q 161.84972 416.18497 161.84972 346.8208 Q 161.84972 300.57803 208.09248 231.21387 Q 254.33527 161.84972 231.21387 69.36416 Q 208.09248 -1.8189894E-12 231.21387 -1.8189894E-12 z" svg:height="14.104046mm" draw:style-name="style-435" svg:viewBox="0.0 0.0 1179.1908 1410.4047" svg:width="11.791907mm" svg:x="85.78035mm" svg:y="114.45087mm"/>
          <draw:path svg:d="M 208.09248 -1.8189894E-12 L 231.21387 -1.8189894E-12 L 231.21387 23.121387 L 231.21387 46.242775 L 254.33527 46.242775 L 277.45663 46.242775 L 254.33527 69.36416 Q 254.33527 115.60693 300.57803 115.60693 L 346.8208 115.60693 L 346.8208 115.60693 Q 346.8208 115.60693 346.8208 138.72832 L 369.9422 138.72832 L 369.9422 161.84972 Q 346.8208 161.84972 346.8208 184.9711 L 346.8208 208.09248 L 323.69943 231.21387 L 323.69943 254.33527 L 300.57803 254.33527 Q 300.57803 254.33527 300.57803 277.45663 L 277.45663 300.57803 L 254.33527 323.69943 Q 254.33527 346.8208 277.45663 346.8208 Q 300.57803 346.8208 300.57803 369.9422 L 300.57803 369.9422 L 300.57803 369.9422 L 277.45663 369.9422 L 231.21387 369.9422 Q 184.9711 393.0636 161.84972 393.0636 L 115.60693 416.18497 L 69.36416 416.18497 Q 46.242775 393.0636 23.121387 393.0636 L 0.0 393.0636 L 0.0 346.8208 Q -23.121387 300.57803 0.0 277.45663 L 0.0 254.33527 L 0.0 254.33527 Q 23.121387 254.33527 23.121387 208.09248 L 23.121387 161.84972 L 69.36416 161.84972 Q 92.48555 161.84972 69.36416 115.60693 L 46.242775 92.48555 L 92.48555 69.36416 Q 161.84972 69.36416 161.84972 23.121387 Q 161.84972 -1.8189894E-12 208.09248 -1.8189894E-12 z" svg:height="4.1618495mm" draw:style-name="style-436" svg:viewBox="0.0 0.0 369.9422 416.18497" svg:width="3.699422mm" svg:x="120.462425mm" svg:y="105.20232mm"/>
          <draw:path svg:d="M 46.242775 69.36416 L 46.242775 0.0 L 46.242775 0.0 Q 46.242775 23.121387 46.242775 23.121387 L 69.36416 23.121387 L 69.36416 115.60693 Q 92.48555 231.21387 92.48555 485.54913 L 92.48555 739.8844 L 92.48555 763.0058 Q 92.48555 786.1272 92.48555 1317.9191 Q 138.72832 1826.5896 138.72832 2335.26 L 138.72832 2843.9307 L 138.72832 3260.1157 Q 138.72832 3676.3005 115.60693 3653.1792 Q 92.48555 3630.0579 92.48555 3699.4219 Q 46.242775 3768.7861 46.242775 3768.7861 L 46.242775 3768.7861 L 46.242775 3722.5435 Q 46.242775 3653.1792 23.121387 3491.3296 L 23.121387 3329.4797 L 23.121387 2959.5376 L 23.121387 2589.5955 L 23.121387 2566.4739 Q 0.0 2566.4739 0.0 2566.4739 L 0.0 2566.4739 L 0.0 2520.2312 Q 0.0 2497.1099 23.121387 2289.0173 Q 46.242775 2080.9248 23.121387 1664.7399 L 23.121387 1248.5549 L 23.121387 994.21967 Q 46.242775 716.763 23.121387 439.30637 L 23.121387 184.9711 L 23.121387 161.84972 Q 46.242775 115.60693 46.242775 69.36416 z" svg:height="37.687862mm" draw:style-name="style-437" svg:viewBox="0.0 0.0 138.72832 3768.7861" svg:width="1.3872832mm" svg:x="20.809248mm" svg:y="59.88439mm"/>
          <draw:path svg:d="M 416.18497 92.48555 L 416.18497 92.48555 L 369.9422 138.72832 Q 323.69943 184.9711 277.45663 184.9711 Q 231.21387 184.9711 184.9711 208.09248 L 161.84972 231.21387 L 115.60693 231.21387 L 69.36416 231.21387 L 46.242775 231.21387 L 46.242775 231.21387 L 46.242775 231.21387 Q 46.242775 231.21387 115.60693 184.9711 L 184.9711 138.72832 L 208.09248 138.72832 Q 231.21387 138.72832 231.21387 115.60693 Q 231.21387 92.48555 138.72832 69.36416 Q 69.36416 46.242775 69.36416 69.36416 Q 69.36416 92.48555 46.242775 92.48555 L 0.0 69.36416 L 0.0 46.242775 L 0.0 46.242775 L 0.0 46.242775 Q 23.121387 46.242775 46.242775 23.121387 L 46.242775 23.121387 L 92.48555 0.0 Q 138.72832 0.0 277.45663 23.121387 Q 393.0636 46.242775 393.0636 69.36416 Q 416.18497 92.48555 416.18497 92.48555 z" svg:height="2.3121388mm" draw:style-name="style-438" svg:viewBox="0.0 0.0 416.18497 231.21387" svg:width="4.1618495mm" svg:x="64.27746mm" svg:y="257.10983mm"/>
          <draw:path svg:d="M 231.21387 0.0 L 277.45663 0.0 L 323.69943 0.0 Q 346.8208 0.0 346.8208 23.121387 L 346.8208 46.242775 L 346.8208 138.72832 Q 369.9422 231.21387 369.9422 277.45663 Q 416.18497 346.8208 369.9422 369.9422 Q 346.8208 369.9422 369.9422 439.30637 Q 369.9422 508.67053 346.8208 531.79193 Q 323.69943 554.91327 277.45663 624.27747 Q 231.21387 693.6416 231.21387 739.8844 Q 184.9711 786.1272 231.21387 786.1272 Q 254.33527 809.24854 277.45663 832.36993 Q 277.45663 878.61273 277.45663 901.73413 L 277.45663 924.85547 L 277.45663 924.85547 L 277.45663 924.85547 L 277.45663 947.97687 L 277.45663 947.97687 L 254.33527 947.97687 L 254.33527 971.09827 L 231.21387 971.09827 L 208.09248 971.09827 L 208.09248 994.21967 L 184.9711 994.21967 L 184.9711 994.21967 L 184.9711 1017.34106 L 161.84972 1017.34106 L 138.72832 1017.34106 L 138.72832 1040.4624 L 115.60693 1040.4624 L 115.60693 1040.4624 L 92.48555 1040.4624 L 92.48555 1040.4624 L 92.48555 1063.5839 L 69.36416 1063.5839 L 46.242775 1063.5839 L 46.242775 1017.34106 L 46.242775 994.21967 L 23.121387 994.21967 L 23.121387 994.21967 L 23.121387 693.6416 Q 0.0 369.9422 0.0 277.45663 L 0.0 208.09248 L 0.0 138.72832 Q 0.0 92.48555 23.121387 92.48555 L 46.242775 69.36416 L 46.242775 46.242775 Q 46.242775 0.0 138.72832 0.0 Q 208.09248 0.0 231.21387 0.0 z" svg:height="10.6358385mm" draw:style-name="style-439" svg:viewBox="0.0 0.0 369.9422 1063.5839" svg:width="3.699422mm" svg:x="11.098266mm" svg:y="25.433527mm"/>
          <draw:path svg:d="M 23.121387 46.242775 L 0.0 0.0 L 23.121387 0.0 L 46.242775 0.0 L 69.36416 0.0 Q 115.60693 0.0 254.33527 23.121387 L 369.9422 23.121387 L 393.0636 46.242775 Q 439.30637 46.242775 439.30637 69.36416 L 439.30637 69.36416 L 346.8208 69.36416 L 277.45663 92.48555 L 161.84972 92.48555 L 46.242775 92.48555 L 23.121387 92.48555 Q 23.121387 92.48555 23.121387 46.242775 z" svg:height="0.9248555mm" draw:style-name="style-440" svg:viewBox="0.0 0.0 439.30637 92.48555" svg:width="4.3930635mm" svg:x="149.13295mm" svg:y="210.86705mm"/>
          <draw:path svg:d="M 323.69943 115.60693 L 300.57803 0.0 L 323.69943 0.0 L 323.69943 0.0 L 323.69943 0.0 L 323.69943 0.0 L 346.8208 23.121387 L 369.9422 46.242775 L 369.9422 46.242775 L 369.9422 69.36416 L 369.9422 69.36416 L 369.9422 69.36416 L 393.0636 115.60693 L 416.18497 138.72832 L 416.18497 138.72832 L 416.18497 138.72832 L 393.0636 254.33527 Q 369.9422 346.8208 323.69943 416.18497 Q 277.45663 485.54913 300.57803 670.52026 Q 323.69943 832.36993 323.69943 947.97687 L 323.69943 1063.5839 L 323.69943 1063.5839 Q 323.69943 1063.5839 277.45663 878.61273 Q 254.33527 693.6416 231.21387 693.6416 Q 208.09248 693.6416 138.72832 878.61273 L 92.48555 1063.5839 L 69.36416 1086.7052 L 46.242775 1132.948 L 46.242775 1179.1908 L 46.242775 1225.4335 L 46.242775 1225.4335 L 23.121387 1225.4335 L 23.121387 1248.5549 L 23.121387 1248.5549 L 23.121387 1248.5549 L -1.8189894E-12 1248.5549 L -1.8189894E-12 1225.4335 L -1.8189894E-12 1179.1908 L -1.8189894E-12 1132.948 L -1.8189894E-12 1086.7052 L 23.121387 1040.4624 Q 46.242775 1017.34106 46.242775 971.09827 L 69.36416 924.85547 L 69.36416 901.73413 Q 92.48555 878.61273 208.09248 554.91327 Q 323.69943 231.21387 323.69943 115.60693 z" svg:height="12.485549mm" draw:style-name="style-441" svg:viewBox="0.0 0.0 416.18497 1248.5549" svg:width="4.1618495mm" svg:x="141.50288mm" svg:y="87.63006mm"/>
          <draw:path svg:d="M 323.69943 0.0 L 346.8208 0.0 L 346.8208 46.242775 Q 346.8208 69.36416 346.8208 485.54913 Q 369.9422 901.73413 346.8208 947.97687 Q 323.69943 994.21967 323.69943 994.21967 L 323.69943 1017.34106 L 323.69943 1017.34106 Q 323.69943 1017.34106 300.57803 1040.4624 Q 277.45663 1040.4624 231.21387 1063.5839 Q 161.84972 1086.7052 138.72832 1040.4624 L 138.72832 994.21967 L 115.60693 994.21967 L 115.60693 994.21967 L 115.60693 994.21967 Q 138.72832 971.09827 138.72832 947.97687 Q 138.72832 947.97687 115.60693 855.49133 Q 115.60693 763.0058 138.72832 763.0058 Q 161.84972 763.0058 184.9711 716.763 Q 184.9711 647.39886 184.9711 647.39886 L 161.84972 647.39886 L 138.72832 647.39886 L 138.72832 647.39886 L 138.72832 647.39886 Q 138.72832 624.27747 92.48555 624.27747 Q 69.36416 624.27747 69.36416 601.15607 L 69.36416 578.03467 L 69.36416 554.91327 Q 69.36416 531.79193 46.242775 531.79193 L 0.0 531.79193 L 23.121387 508.67053 Q 46.242775 485.54913 46.242775 462.42773 L 46.242775 416.18497 L 46.242775 393.0636 Q 46.242775 369.9422 138.72832 323.69943 Q 208.09248 277.45663 208.09248 161.84972 L 208.09248 46.242775 L 208.09248 23.121387 L 208.09248 23.121387 L 254.33527 23.121387 Q 277.45663 23.121387 300.57803 0.0 Q 323.69943 -23.121387 323.69943 0.0 z" svg:height="10.6358385mm" draw:style-name="style-442" svg:viewBox="0.0 0.0 346.8208 1063.5839" svg:width="3.468208mm" svg:x="34.219654mm" svg:y="59.421967mm"/>
          <draw:path svg:d="M 277.45663 138.72832 L 323.69943 0.0 L 346.8208 0.0 L 369.9422 0.0 L 369.9422 23.121387 L 369.9422 69.36416 L 416.18497 69.36416 L 439.30637 69.36416 L 439.30637 69.36416 L 439.30637 92.48555 L 416.18497 92.48555 Q 416.18497 115.60693 416.18497 115.60693 L 439.30637 115.60693 L 439.30637 184.9711 L 439.30637 254.33527 L 439.30637 254.33527 L 416.18497 254.33527 L 393.0636 346.8208 Q 369.9422 439.30637 346.8208 439.30637 Q 323.69943 462.42773 277.45663 624.27747 Q 231.21387 763.0058 208.09248 786.1272 L 208.09248 809.24854 L 184.9711 855.49133 Q 184.9711 901.73413 161.84972 947.97687 L 138.72832 971.09827 L 138.72832 994.21967 L 138.72832 1017.34106 L 115.60693 1040.4624 L 115.60693 1040.4624 L 115.60693 1040.4624 L 92.48555 1040.4624 L 92.48555 1040.4624 L 92.48555 1040.4624 L 69.36416 1063.5839 L 46.242775 1063.5839 L 46.242775 1040.4624 L 46.242775 1017.34106 L 23.121387 1017.34106 L -1.8189894E-12 994.21967 L -1.8189894E-12 994.21967 L -1.8189894E-12 994.21967 L -1.8189894E-12 971.09827 L -1.8189894E-12 947.97687 L 23.121387 901.73413 Q 46.242775 855.49133 92.48555 624.27747 L 138.72832 393.0636 L 138.72832 346.8208 Q 138.72832 323.69943 161.84972 300.57803 Q 161.84972 277.45663 184.9711 277.45663 Q 208.09248 254.33527 277.45663 138.72832 z" svg:height="10.6358385mm" draw:style-name="style-443" svg:viewBox="0.0 0.0 439.30637 1063.5839" svg:width="4.3930635mm" svg:x="115.60693mm" svg:y="134.79768mm"/>
          <draw:path svg:d="M 485.54913 23.121387 L 485.54913 23.121387 L 508.67053 69.36416 Q 508.67053 115.60693 531.79193 138.72832 L 531.79193 138.72832 L 554.91327 300.57803 Q 601.15607 462.42773 693.6416 508.67053 Q 786.1272 578.03467 786.1272 624.27747 Q 832.36993 670.52026 832.36993 693.6416 L 832.36993 716.763 L 832.36993 716.763 L 809.24854 716.763 L 763.0058 670.52026 Q 716.763 601.15607 554.91327 1017.34106 Q 369.9422 1433.526 369.9422 1479.7688 L 369.9422 1502.8901 L 346.8208 1526.0116 L 323.69943 1549.1329 L 323.69943 1549.1329 L 323.69943 1572.2544 L 323.69943 1572.2544 L 323.69943 1572.2544 L 323.69943 1572.2544 Q 323.69943 1572.2544 369.9422 1387.2832 Q 416.18497 1225.4335 554.91327 878.61273 Q 647.39886 531.79193 601.15607 508.67053 Q 554.91327 508.67053 462.42773 624.27747 L 369.9422 763.0058 L 369.9422 763.0058 Q 346.8208 786.1272 346.8208 786.1272 L 346.8208 786.1272 L 323.69943 786.1272 Q 323.69943 786.1272 323.69943 763.0058 L 323.69943 763.0058 L 323.69943 739.8844 L 323.69943 716.763 L 346.8208 716.763 L 346.8208 693.6416 L 346.8208 693.6416 L 369.9422 693.6416 L 369.9422 670.52026 L 369.9422 647.39886 L 393.0636 647.39886 L 393.0636 647.39886 L 393.0636 624.27747 Q 416.18497 624.27747 416.18497 578.03467 L 462.42773 531.79193 L 462.42773 531.79193 L 462.42773 508.67053 L 462.42773 508.67053 L 462.42773 508.67053 L 485.54913 508.67053 L 485.54913 508.67053 L 485.54913 485.54913 L 508.67053 485.54913 L 508.67053 462.42773 L 508.67053 439.30637 L 485.54913 439.30637 L 485.54913 416.18497 L 462.42773 416.18497 L 439.30637 416.18497 L 416.18497 416.18497 L 393.0636 416.18497 L 393.0636 416.18497 L 369.9422 416.18497 L 369.9422 416.18497 L 369.9422 416.18497 L 369.9422 439.30637 L 369.9422 439.30637 L 346.8208 439.30637 L 346.8208 462.42773 L 346.8208 462.42773 L 323.69943 462.42773 L 323.69943 462.42773 L 323.69943 462.42773 L 323.69943 485.54913 L 323.69943 485.54913 L 300.57803 508.67053 Q 277.45663 531.79193 277.45663 554.91327 L 277.45663 601.15607 L 277.45663 601.15607 Q 254.33527 601.15607 231.21387 624.27747 L 231.21387 647.39886 L 231.21387 647.39886 L 231.21387 670.52026 L 208.09248 670.52026 L 208.09248 670.52026 L 208.09248 670.52026 L 184.9711 670.52026 L 184.9711 647.39886 L 184.9711 624.27747 L 184.9711 601.15607 L 184.9711 601.15607 L 184.9711 601.15607 L 184.9711 601.15607 L 161.84972 578.03467 L 138.72832 578.03467 L 138.72832 601.15607 L 138.72832 624.27747 L 115.60693 624.27747 L 115.60693 601.15607 L 92.48555 601.15607 L 69.36416 601.15607 L 69.36416 554.91327 L 69.36416 531.79193 L 69.36416 531.79193 Q 92.48555 531.79193 92.48555 508.67053 L 92.48555 508.67053 L 92.48555 508.67053 Q 92.48555 508.67053 92.48555 462.42773 Q 69.36416 416.18497 69.36416 346.8208 Q 46.242775 300.57803 69.36416 277.45663 L 92.48555 254.33527 L 92.48555 254.33527 Q 92.48555 254.33527 92.48555 231.21387 L 92.48555 231.21387 L 92.48555 231.21387 Q 92.48555 208.09248 69.36416 231.21387 L 46.242775 231.21387 L 46.242775 231.21387 Q 46.242775 254.33527 23.121387 254.33527 L 23.121387 254.33527 L 0.0 254.33527 Q 0.0 231.21387 0.0 231.21387 L 0.0 231.21387 L 0.0 231.21387 L 0.0 231.21387 L 0.0 208.09248 Q 0.0 208.09248 23.121387 208.09248 L 23.121387 184.9711 L 23.121387 184.9711 L 46.242775 184.9711 L 46.242775 184.9711 L 46.242775 161.84972 L 23.121387 161.84972 L 23.121387 138.72832 L 23.121387 138.72832 L 46.242775 138.72832 L 46.242775 115.60693 L 46.242775 92.48555 L 69.36416 92.48555 L 69.36416 92.48555 L 69.36416 92.48555 L 69.36416 69.36416 L 69.36416 69.36416 L 69.36416 46.242775 L 92.48555 46.242775 L 92.48555 46.242775 L 254.33527 46.242775 Q 416.18497 46.242775 439.30637 9.094947E-13 Q 462.42773 -23.121387 462.42773 9.094947E-13 Q 462.42773 23.121387 485.54913 23.121387 z" svg:height="15.722544mm" draw:style-name="style-444" svg:viewBox="0.0 0.0 832.36993 1572.2544" svg:width="8.323699mm" svg:x="136.41618mm" svg:y="80.462425mm"/>
          <draw:path svg:d="M 1.8189894E-12 161.84972 Q 23.121387 0.0 46.242775 0.0 Q 69.36416 0.0 46.242775 184.9711 Q 46.242775 346.8208 1.8189894E-12 346.8208 Q -46.242775 323.69943 1.8189894E-12 161.84972 z" svg:height="3.468208mm" draw:style-name="style-445" svg:viewBox="0.0 0.0 46.242775 346.8208" svg:width="0.46242774mm" svg:x="123.46821mm" svg:y="223.58382mm"/>
          <draw:path svg:d="M 300.57803 46.242775 L 300.57803 0.0 L 346.8208 46.242775 Q 393.0636 115.60693 601.15607 254.33527 Q 786.1272 393.0636 878.61273 416.18497 Q 971.09827 439.30637 1017.34106 462.42773 L 1040.4624 462.42773 L 1040.4624 462.42773 L 1040.4624 485.54913 L 1040.4624 485.54913 L 1017.34106 485.54913 L 1017.34106 485.54913 L 1017.34106 485.54913 L 1040.4624 508.67053 L 1063.5839 531.79193 L 1086.7052 531.79193 L 1109.8265 531.79193 L 1132.948 554.91327 L 1156.0693 554.91327 L 1156.0693 578.03467 L 1156.0693 624.27747 L 1132.948 670.52026 L 1132.948 693.6416 L 1063.5839 693.6416 Q 971.09827 716.763 739.8844 670.52026 Q 508.67053 670.52026 300.57803 578.03467 L 92.48555 508.67053 L 92.48555 508.67053 L 92.48555 485.54913 L 69.36416 485.54913 L 46.242775 485.54913 L 23.121387 462.42773 L 0.0 439.30637 L 0.0 439.30637 L 0.0 439.30637 L 0.0 416.18497 L 0.0 393.0636 L 23.121387 393.0636 L 46.242775 393.0636 L 46.242775 369.9422 Q 46.242775 346.8208 69.36416 323.69943 Q 69.36416 300.57803 138.72832 300.57803 Q 208.09248 300.57803 208.09248 231.21387 Q 208.09248 161.84972 231.21387 161.84972 Q 254.33527 161.84972 254.33527 115.60693 Q 254.33527 92.48555 277.45663 92.48555 Q 300.57803 92.48555 300.57803 46.242775 z" svg:height="6.936416mm" draw:style-name="style-446" svg:viewBox="0.0 0.0 1156.0693 693.6416" svg:width="11.560694mm" svg:x="132.25433mm" svg:y="267.51447mm"/>
          <draw:path svg:d="M 277.45663 115.60693 L 277.45663 184.9711 L 254.33527 184.9711 Q 208.09248 208.09248 208.09248 231.21387 Q 208.09248 254.33527 231.21387 323.69943 L 231.21387 369.9422 L 208.09248 369.9422 Q 184.9711 369.9422 184.9711 462.42773 Q 161.84972 554.91327 161.84972 601.15607 L 161.84972 670.52026 L 115.60693 670.52026 L 69.36416 670.52026 L 69.36416 647.39886 L 69.36416 624.27747 L 46.242775 601.15607 Q 23.121387 578.03467 23.121387 578.03467 L 23.121387 554.91327 L 23.121387 554.91327 L 23.121387 554.91327 L 0.0 531.79193 L 0.0 508.67053 L 0.0 300.57803 L 23.121387 92.48555 L 23.121387 92.48555 L 23.121387 92.48555 L 23.121387 92.48555 L 23.121387 92.48555 L 46.242775 92.48555 L 46.242775 115.60693 L 46.242775 115.60693 L 69.36416 115.60693 L 69.36416 138.72832 Q 69.36416 184.9711 115.60693 184.9711 Q 138.72832 161.84972 138.72832 92.48555 Q 138.72832 23.121387 161.84972 23.121387 L 184.9711 23.121387 L 208.09248 23.121387 Q 208.09248 46.242775 208.09248 23.121387 L 208.09248 23.121387 L 231.21387 0.0 Q 254.33527 -23.121387 254.33527 0.0 Q 254.33527 46.242775 277.45663 115.60693 z" svg:height="6.705202mm" draw:style-name="style-447" svg:viewBox="0.0 0.0 277.45663 670.52026" svg:width="2.7745664mm" svg:x="113.98844mm" svg:y="208.55492mm"/>
          <draw:path svg:d="M 231.21387 0.0 L 231.21387 0.0 L 231.21387 69.36416 Q 231.21387 138.72832 231.21387 277.45663 L 231.21387 416.18497 L 208.09248 485.54913 L 208.09248 554.91327 L 184.9711 554.91327 L 184.9711 554.91327 L 184.9711 531.79193 Q 184.9711 508.67053 161.84972 439.30637 Q 138.72832 369.9422 115.60693 346.8208 Q 92.48555 323.69943 46.242775 300.57803 L 23.121387 300.57803 L 23.121387 300.57803 Q 0.0 300.57803 0.0 208.09248 Q 0.0 115.60693 23.121387 115.60693 L 46.242775 115.60693 L 46.242775 115.60693 Q 46.242775 138.72832 115.60693 92.48555 L 184.9711 46.242775 L 184.9711 46.242775 Q 208.09248 46.242775 208.09248 23.121387 L 208.09248 23.121387 L 231.21387 23.121387 Q 231.21387 0.0 231.21387 0.0 z" svg:height="5.549133mm" draw:style-name="style-448" svg:viewBox="0.0 0.0 231.21387 554.91327" svg:width="2.3121388mm" svg:x="99.42197mm" svg:y="206.24278mm"/>
          <draw:path svg:d="M 161.84972 23.121387 L 231.21387 0.0 L 254.33527 0.0 Q 277.45663 0.0 184.9711 184.9711 Q 69.36416 369.9422 69.36416 439.30637 Q 69.36416 485.54913 46.242775 578.03467 L 46.242775 670.52026 L 23.121387 670.52026 L 4.5474735E-13 670.52026 L 4.5474735E-13 531.79193 L 4.5474735E-13 416.18497 L 4.5474735E-13 346.8208 Q 23.121387 300.57803 69.36416 161.84972 Q 115.60693 46.242775 161.84972 23.121387 z" svg:height="6.705202mm" draw:style-name="style-449" svg:viewBox="0.0 0.0 254.33527 670.52026" svg:width="2.5433526mm" svg:x="39.53757mm" svg:y="174.56647mm"/>
          <draw:path svg:d="M 300.57803 0.0 L 300.57803 0.0 L 393.0636 0.0 L 485.54913 0.0 L 485.54913 0.0 L 485.54913 0.0 L 508.67053 23.121387 L 531.79193 46.242775 L 531.79193 46.242775 L 531.79193 46.242775 L 554.91327 115.60693 L 578.03467 184.9711 L 601.15607 184.9711 Q 624.27747 208.09248 647.39886 231.21387 Q 670.52026 277.45663 670.52026 277.45663 L 670.52026 300.57803 L 670.52026 300.57803 Q 647.39886 323.69943 578.03467 393.0636 Q 531.79193 462.42773 462.42773 462.42773 Q 416.18497 462.42773 346.8208 416.18497 Q 254.33527 369.9422 231.21387 300.57803 L 208.09248 231.21387 L 208.09248 208.09248 L 208.09248 184.9711 L 184.9711 184.9711 Q 161.84972 184.9711 138.72832 161.84972 L 115.60693 138.72832 L 92.48555 138.72832 L 69.36416 138.72832 L 69.36416 115.60693 L 69.36416 115.60693 L 46.242775 115.60693 L 46.242775 92.48555 L 46.242775 92.48555 L 23.121387 92.48555 L 23.121387 92.48555 L 23.121387 92.48555 L 23.121387 69.36416 L 23.121387 69.36416 L 0.0 69.36416 L 0.0 46.242775 L 115.60693 46.242775 L 208.09248 46.242775 L 254.33527 23.121387 L 300.57803 0.0 L 300.57803 0.0 z" svg:height="4.6242776mm" draw:style-name="style-450" svg:viewBox="0.0 0.0 670.52026 462.42773" svg:width="6.705202mm" svg:x="132.48555mm" svg:y="28.67052mm"/>
          <draw:path svg:d="M 346.8208 23.121387 L 346.8208 -3.6379788E-12 L 369.9422 -3.6379788E-12 L 393.0636 -3.6379788E-12 L 393.0636 23.121387 L 393.0636 46.242775 L 416.18497 69.36416 L 439.30637 92.48555 L 439.30637 184.9711 Q 485.54913 277.45663 485.54913 323.69943 L 485.54913 346.8208 L 531.79193 346.8208 Q 554.91327 323.69943 578.03467 323.69943 L 601.15607 323.69943 L 601.15607 323.69943 Q 624.27747 300.57803 624.27747 300.57803 L 624.27747 300.57803 L 670.52026 300.57803 L 716.763 323.69943 L 716.763 323.69943 L 716.763 323.69943 L 739.8844 323.69943 L 739.8844 323.69943 L 716.763 346.8208 L 693.6416 346.8208 L 693.6416 346.8208 Q 693.6416 323.69943 670.52026 323.69943 Q 647.39886 323.69943 554.91327 393.0636 Q 462.42773 462.42773 439.30637 323.69943 L 393.0636 208.09248 L 393.0636 184.9711 L 393.0636 161.84972 L 369.9422 277.45663 Q 346.8208 393.0636 369.9422 416.18497 L 369.9422 462.42773 L 300.57803 462.42773 L 208.09248 462.42773 L 138.72832 462.42773 L 69.36416 462.42773 L 69.36416 462.42773 L 69.36416 462.42773 L 46.242775 462.42773 L 46.242775 485.54913 L 46.242775 485.54913 Q 46.242775 508.67053 23.121387 485.54913 L 23.121387 462.42773 L 4.5474735E-13 462.42773 Q 4.5474735E-13 462.42773 23.121387 439.30637 L 23.121387 416.18497 L 69.36416 416.18497 L 92.48555 416.18497 L 161.84972 416.18497 L 231.21387 416.18497 L 254.33527 416.18497 L 300.57803 416.18497 L 300.57803 393.0636 Q 300.57803 369.9422 300.57803 231.21387 L 300.57803 115.60693 L 323.69943 92.48555 L 346.8208 46.242775 L 346.8208 23.121387 z" svg:height="4.855491mm" draw:style-name="style-451" svg:viewBox="0.0 0.0 739.8844 485.54913" svg:width="7.398844mm" svg:x="38.612717mm" svg:y="226.5896mm"/>
          <draw:path svg:d="M -2.2737368E-13 1.8189894E-12 Q -23.121387 -46.242775 69.36416 1.8189894E-12 Q 161.84972 46.242775 69.36416 69.36416 Q -2.2737368E-13 69.36416 -2.2737368E-13 1.8189894E-12 z" svg:height="0.6936416mm" draw:style-name="style-452" svg:viewBox="0.0 0.0 69.36416 69.36416" svg:width="0.6936416mm" svg:x="19.65318mm" svg:y="158.15028mm"/>
          <draw:path svg:d="M 277.45663 46.242775 L 277.45663 1.8189894E-12 L 300.57803 1.8189894E-12 Q 346.8208 23.121387 346.8208 46.242775 Q 346.8208 92.48555 369.9422 92.48555 Q 393.0636 115.60693 439.30637 184.9711 Q 462.42773 277.45663 531.79193 323.69943 Q 601.15607 369.9422 578.03467 393.0636 Q 578.03467 416.18497 601.15607 439.30637 Q 624.27747 462.42773 624.27747 462.42773 L 624.27747 462.42773 L 578.03467 462.42773 Q 554.91327 462.42773 554.91327 485.54913 Q 531.79193 485.54913 554.91327 508.67053 Q 578.03467 508.67053 578.03467 531.79193 Q 554.91327 554.91327 393.0636 554.91327 L 208.09248 554.91327 L 208.09248 554.91327 L 184.9711 554.91327 L 161.84972 554.91327 L 138.72832 554.91327 L 138.72832 578.03467 L 138.72832 578.03467 L 115.60693 601.15607 Q 115.60693 647.39886 92.48555 670.52026 L 69.36416 693.6416 L 69.36416 739.8844 L 69.36416 786.1272 L 46.242775 786.1272 L 46.242775 786.1272 L 46.242775 739.8844 L 46.242775 716.763 L 23.121387 716.763 L 9.094947E-13 716.763 L 9.094947E-13 693.6416 L 23.121387 693.6416 L 23.121387 670.52026 L 23.121387 647.39886 L 46.242775 624.27747 L 69.36416 601.15607 L 69.36416 554.91327 Q 69.36416 531.79193 161.84972 416.18497 Q 254.33527 300.57803 277.45663 300.57803 Q 300.57803 300.57803 323.69943 277.45663 Q 346.8208 231.21387 300.57803 138.72832 L 277.45663 69.36416 L 277.45663 46.242775 z" svg:height="7.861272mm" draw:style-name="style-453" svg:viewBox="0.0 0.0 624.27747 786.1272" svg:width="6.2427745mm" svg:x="74.21965mm" svg:y="92.023125mm"/>
          <draw:path svg:d="M 46.242775 184.9711 L 46.242775 0.0 L 69.36416 46.242775 Q 92.48555 115.60693 138.72832 115.60693 Q 208.09248 115.60693 208.09248 161.84972 Q 231.21387 208.09248 254.33527 208.09248 Q 277.45663 208.09248 300.57803 300.57803 Q 300.57803 393.0636 393.0636 369.9422 Q 462.42773 346.8208 462.42773 369.9422 Q 462.42773 393.0636 485.54913 393.0636 Q 531.79193 393.0636 531.79193 462.42773 Q 508.67053 531.79193 578.03467 531.79193 Q 647.39886 554.91327 670.52026 601.15607 Q 670.52026 624.27747 763.0058 647.39886 Q 832.36993 670.52026 832.36993 693.6416 Q 832.36993 716.763 855.49133 716.763 Q 855.49133 739.8844 855.49133 763.0058 Q 855.49133 763.0058 878.61273 763.0058 L 878.61273 763.0058 L 901.73413 763.0058 L 924.85547 763.0058 L 924.85547 763.0058 L 947.97687 763.0058 L 947.97687 786.1272 L 947.97687 809.24854 L 971.09827 809.24854 L 971.09827 809.24854 L 971.09827 832.36993 L 994.21967 832.36993 L 994.21967 855.49133 L 994.21967 878.61273 L 994.21967 971.09827 L 994.21967 1063.5839 L 994.21967 1063.5839 L 994.21967 1063.5839 L 947.97687 1132.948 Q 901.73413 1179.1908 878.61273 1179.1908 Q 855.49133 1179.1908 855.49133 1225.4335 Q 832.36993 1271.6763 809.24854 1248.5549 Q 763.0058 1248.5549 763.0058 1271.6763 Q 763.0058 1317.9191 739.8844 1341.0405 Q 716.763 1364.1619 716.763 1387.2832 L 716.763 1410.4047 L 693.6416 1410.4047 L 670.52026 1410.4047 L 670.52026 1387.2832 L 670.52026 1387.2832 L 647.39886 1387.2832 L 647.39886 1410.4047 L 624.27747 1410.4047 L 601.15607 1410.4047 L 601.15607 1387.2832 Q 578.03467 1364.1619 578.03467 1271.6763 Q 531.79193 1202.3121 485.54913 1202.3121 Q 439.30637 1225.4335 439.30637 1202.3121 Q 416.18497 1179.1908 346.8208 1179.1908 L 277.45663 1179.1908 L 277.45663 1156.0693 L 254.33527 1156.0693 L 254.33527 1156.0693 L 254.33527 1179.1908 L 231.21387 1179.1908 Q 208.09248 1202.3121 161.84972 1294.7977 Q 115.60693 1387.2832 115.60693 1456.6475 L 115.60693 1502.8901 L 92.48555 1502.8901 L 92.48555 1502.8901 L 92.48555 1526.0116 L 69.36416 1526.0116 L 69.36416 1549.1329 L 69.36416 1572.2544 L 46.242775 1572.2544 L 23.121387 1572.2544 L 23.121387 1549.1329 L 23.121387 1526.0116 L 23.121387 1479.7688 L 23.121387 1433.526 L 23.121387 1364.1619 Q 23.121387 1317.9191 23.121387 1179.1908 L 0.0 1063.5839 L 0.0 994.21967 L 0.0 924.85547 L 0.0 924.85547 Q 23.121387 924.85547 23.121387 786.1272 L 23.121387 647.39886 L 23.121387 508.67053 Q 23.121387 369.9422 46.242775 184.9711 z" svg:height="15.722544mm" draw:style-name="style-454" svg:viewBox="0.0 0.0 994.21967 1572.2544" svg:width="9.942197mm" svg:x="37.687862mm" svg:y="38.150288mm"/>
          <draw:path svg:d="M 346.8208 46.242775 L 323.69943 0.0 L 346.8208 0.0 Q 369.9422 0.0 369.9422 23.121387 Q 369.9422 46.242775 393.0636 46.242775 L 393.0636 23.121387 L 393.0636 23.121387 L 416.18497 23.121387 L 416.18497 23.121387 L 416.18497 23.121387 L 393.0636 115.60693 Q 369.9422 208.09248 346.8208 254.33527 L 323.69943 277.45663 L 323.69943 300.57803 L 323.69943 323.69943 L 254.33527 531.79193 Q 184.9711 739.8844 184.9711 786.1272 L 184.9711 832.36993 L 161.84972 855.49133 L 161.84972 855.49133 L 138.72832 855.49133 Q 138.72832 878.61273 115.60693 901.73413 Q 92.48555 901.73413 92.48555 924.85547 L 69.36416 924.85547 L 69.36416 924.85547 Q 69.36416 901.73413 23.121387 901.73413 Q -23.121387 901.73413 0.0 832.36993 L 0.0 786.1272 L 23.121387 763.0058 Q 46.242775 739.8844 92.48555 531.79193 L 161.84972 323.69943 L 184.9711 323.69943 Q 184.9711 300.57803 277.45663 208.09248 Q 369.9422 92.48555 346.8208 46.242775 z" svg:height="9.248555mm" draw:style-name="style-455" svg:viewBox="0.0 0.0 416.18497 924.85547" svg:width="4.1618495mm" svg:x="103.58382mm" svg:y="155.14452mm"/>
          <draw:path svg:d="M 92.48555 46.242775 L 92.48555 -1.8189894E-12 L 92.48555 -1.8189894E-12 L 115.60693 -1.8189894E-12 L 115.60693 46.242775 Q 115.60693 69.36416 138.72832 69.36416 L 138.72832 69.36416 L 138.72832 323.69943 Q 115.60693 601.15607 115.60693 786.1272 L 115.60693 971.09827 L 92.48555 971.09827 L 69.36416 971.09827 L 69.36416 947.97687 Q 69.36416 924.85547 69.36416 878.61273 Q 69.36416 809.24854 46.242775 786.1272 L 23.121387 786.1272 L 23.121387 786.1272 Q 23.121387 763.0058 23.121387 739.8844 Q 0.0 739.8844 0.0 716.763 L 0.0 693.6416 L 23.121387 693.6416 Q 46.242775 693.6416 46.242775 416.18497 L 23.121387 138.72832 L 23.121387 138.72832 Q 23.121387 138.72832 23.121387 115.60693 L 23.121387 115.60693 L 69.36416 115.60693 Q 92.48555 115.60693 92.48555 46.242775 z" svg:height="9.710982mm" draw:style-name="style-456" svg:viewBox="0.0 0.0 138.72832 971.09827" svg:width="1.3872832mm" svg:x="52.94798mm" svg:y="119.30636mm"/>
          <draw:path svg:d="M 208.09248 1.8189894E-12 L 254.33527 23.121387 L 300.57803 92.48555 Q 346.8208 138.72832 346.8208 161.84972 L 369.9422 161.84972 L 369.9422 161.84972 L 393.0636 161.84972 L 393.0636 161.84972 L 393.0636 184.9711 L 393.0636 184.9711 L 393.0636 184.9711 L 416.18497 208.09248 L 439.30637 231.21387 L 439.30637 231.21387 L 439.30637 231.21387 L 439.30637 231.21387 Q 439.30637 231.21387 439.30637 254.33527 L 462.42773 254.33527 L 554.91327 323.69943 Q 624.27747 416.18497 647.39886 416.18497 L 647.39886 416.18497 L 647.39886 439.30637 L 670.52026 439.30637 L 670.52026 439.30637 L 670.52026 462.42773 L 693.6416 462.42773 Q 716.763 462.42773 832.36993 439.30637 L 947.97687 439.30637 L 994.21967 439.30637 Q 1040.4624 416.18497 1086.7052 439.30637 L 1109.8265 439.30637 L 1271.6763 439.30637 Q 1456.6475 416.18497 1479.7688 416.18497 L 1502.8901 416.18497 L 1526.0116 393.0636 L 1549.1329 369.9422 L 1595.3757 369.9422 L 1641.6185 369.9422 L 1641.6185 393.0636 L 1641.6185 416.18497 L 1618.4971 416.18497 L 1618.4971 416.18497 L 1549.1329 462.42773 Q 1502.8901 508.67053 1502.8901 531.79193 Q 1502.8901 554.91327 1502.8901 578.03467 L 1526.0116 578.03467 L 1549.1329 601.15607 Q 1595.3757 647.39886 1595.3757 647.39886 L 1618.4971 647.39886 L 1618.4971 693.6416 L 1595.3757 716.763 L 1595.3757 716.763 L 1595.3757 739.8844 L 1687.8613 739.8844 L 1780.3468 739.8844 L 1803.4683 739.8844 L 1826.5896 739.8844 L 1826.5896 739.8844 L 1826.5896 739.8844 L 1803.4683 739.8844 L 1803.4683 739.8844 L 1803.4683 763.0058 L 1780.3468 763.0058 L 1780.3468 763.0058 L 1780.3468 786.1272 L 1780.3468 786.1272 L 1780.3468 786.1272 L 1757.2255 786.1272 Q 1757.2255 786.1272 1710.9827 809.24854 L 1664.7399 832.36993 L 1664.7399 832.36993 L 1641.6185 832.36993 L 1641.6185 832.36993 L 1641.6185 832.36993 L 1687.8613 832.36993 Q 1734.104 832.36993 1780.3468 832.36993 L 1803.4683 832.36993 L 1803.4683 855.49133 L 1780.3468 878.61273 L 1780.3468 878.61273 L 1780.3468 878.61273 L 1780.3468 901.73413 L 1780.3468 901.73413 L 1757.2255 901.73413 L 1757.2255 924.85547 L 1757.2255 924.85547 Q 1734.104 924.85547 1687.8613 947.97687 L 1618.4971 971.09827 L 1618.4971 994.21967 L 1641.6185 1017.34106 L 1641.6185 1017.34106 L 1641.6185 1017.34106 L 1641.6185 994.21967 L 1641.6185 994.21967 L 1664.7399 994.21967 L 1664.7399 1017.34106 L 1664.7399 1017.34106 L 1687.8613 1017.34106 L 1687.8613 1040.4624 L 1687.8613 1063.5839 L 1734.104 1086.7052 Q 1780.3468 1109.8265 1872.8324 1109.8265 L 1965.3179 1109.8265 L 1965.3179 1109.8265 L 1965.3179 1132.948 L 1919.0752 1132.948 L 1895.9537 1156.0693 L 1849.7109 1156.0693 L 1803.4683 1156.0693 L 1734.104 1156.0693 Q 1641.6185 1156.0693 1641.6185 1179.1908 L 1618.4971 1202.3121 L 1595.3757 1202.3121 Q 1595.3757 1179.1908 1572.2544 1202.3121 Q 1549.1329 1225.4335 1549.1329 1248.5549 L 1549.1329 1248.5549 L 1549.1329 1248.5549 Q 1549.1329 1248.5549 1526.0116 1248.5549 L 1526.0116 1248.5549 L 1526.0116 1271.6763 L 1502.8901 1271.6763 L 1502.8901 1225.4335 Q 1502.8901 1179.1908 1456.6475 1179.1908 L 1433.526 1179.1908 L 1433.526 1156.0693 Q 1433.526 1132.948 1317.9191 1109.8265 L 1202.3121 1109.8265 L 1132.948 1109.8265 Q 1086.7052 1109.8265 855.49133 994.21967 L 601.15607 901.73413 L 601.15607 878.61273 Q 578.03467 878.61273 578.03467 878.61273 L 578.03467 878.61273 L 578.03467 878.61273 Q 554.91327 878.61273 508.67053 809.24854 Q 462.42773 763.0058 439.30637 763.0058 Q 393.0636 739.8844 208.09248 647.39886 Q 0.0 508.67053 0.0 485.54913 Q -23.121387 462.42773 69.36416 231.21387 Q 138.72832 1.8189894E-12 161.84972 1.8189894E-12 Q 184.9711 1.8189894E-12 208.09248 1.8189894E-12 z" svg:height="12.7167635mm" draw:style-name="style-457" svg:viewBox="0.0 0.0 1965.3179 1271.6763" svg:width="19.65318mm" svg:x="84.39307mm" svg:y="153.52602mm"/>
          <draw:path svg:d="M 231.21387 0.0 L 277.45663 0.0 L 277.45663 0.0 Q 277.45663 23.121387 277.45663 23.121387 L 300.57803 23.121387 L 323.69943 23.121387 Q 323.69943 46.242775 346.8208 69.36416 L 346.8208 92.48555 L 277.45663 92.48555 L 231.21387 69.36416 L 138.72832 69.36416 L 69.36416 69.36416 L 69.36416 69.36416 Q 69.36416 69.36416 23.121387 46.242775 Q -23.121387 23.121387 0.0 23.121387 L 23.121387 0.0 L 92.48555 0.0 Q 184.9711 -23.121387 231.21387 0.0 z" svg:height="0.9248555mm" draw:style-name="style-458" svg:viewBox="0.0 0.0 346.8208 92.48555" svg:width="3.468208mm" svg:x="46.242775mm" svg:y="243.93063mm"/>
          <draw:path svg:d="M 346.8208 346.8208 L 346.8208 346.8208 L 346.8208 393.0636 Q 346.8208 416.18497 300.57803 439.30637 Q 231.21387 485.54913 231.21387 485.54913 L 231.21387 485.54913 L 277.45663 531.79193 Q 346.8208 578.03467 369.9422 601.15607 L 393.0636 624.27747 L 393.0636 624.27747 L 416.18497 624.27747 L 416.18497 647.39886 L 416.18497 670.52026 L 393.0636 693.6416 L 393.0636 716.763 L 369.9422 716.763 L 346.8208 716.763 L 300.57803 763.0058 Q 277.45663 786.1272 254.33527 832.36993 Q 254.33527 901.73413 231.21387 901.73413 L 208.09248 901.73413 L 208.09248 878.61273 Q 184.9711 855.49133 184.9711 832.36993 Q 184.9711 809.24854 138.72832 786.1272 Q 92.48555 763.0058 92.48555 739.8844 Q 92.48555 716.763 138.72832 670.52026 L 184.9711 624.27747 L 184.9711 624.27747 L 184.9711 624.27747 L 208.09248 601.15607 L 208.09248 578.03467 L 184.9711 578.03467 L 161.84972 578.03467 L 138.72832 601.15607 Q 115.60693 624.27747 92.48555 624.27747 L 46.242775 624.27747 L 46.242775 624.27747 L 23.121387 624.27747 L 23.121387 624.27747 L 0.0 624.27747 L 0.0 601.15607 L 0.0 578.03467 L 23.121387 578.03467 L 23.121387 578.03467 L 23.121387 554.91327 L 46.242775 554.91327 L 46.242775 554.91327 L 46.242775 531.79193 L 46.242775 531.79193 L 46.242775 531.79193 L 69.36416 531.79193 L 69.36416 531.79193 L 92.48555 508.67053 Q 115.60693 508.67053 115.60693 462.42773 Q 115.60693 393.0636 184.9711 393.0636 Q 277.45663 393.0636 277.45663 323.69943 Q 277.45663 231.21387 323.69943 115.60693 L 393.0636 -9.094947E-13 L 416.18497 -9.094947E-13 Q 416.18497 -9.094947E-13 416.18497 69.36416 Q 393.0636 115.60693 369.9422 115.60693 Q 346.8208 115.60693 346.8208 208.09248 Q 369.9422 300.57803 369.9422 300.57803 Q 369.9422 323.69943 346.8208 346.8208 z M 277.45663 693.6416 Q 323.69943 647.39886 300.57803 693.6416 Q 300.57803 716.763 277.45663 739.8844 Q 254.33527 739.8844 277.45663 693.6416 z" svg:height="9.017341mm" draw:style-name="style-459" svg:viewBox="0.0 0.0 416.18497 901.73413" svg:width="4.1618495mm" svg:x="31.907515mm" svg:y="65.89595mm"/>
          <draw:path svg:d="M 23.121387 0.0 L 115.60693 23.121387 L 138.72832 46.242775 Q 161.84972 92.48555 138.72832 92.48555 Q 115.60693 92.48555 115.60693 115.60693 L 115.60693 115.60693 L 92.48555 161.84972 Q 69.36416 208.09248 69.36416 231.21387 L 69.36416 277.45663 L 46.242775 300.57803 L 46.242775 323.69943 L 46.242775 323.69943 Q 23.121387 323.69943 0.0 138.72832 Q -46.242775 -46.242775 23.121387 0.0 z" svg:height="3.2369943mm" draw:style-name="style-460" svg:viewBox="0.0 0.0 138.72832 323.69943" svg:width="1.3872832mm" svg:x="75.14451mm" svg:y="223.3526mm"/>
          <draw:path svg:d="M 971.09827 0.0 L 1317.9191 0.0 L 1317.9191 0.0 L 1317.9191 23.121387 L 1317.9191 23.121387 L 1341.0405 23.121387 L 1341.0405 23.121387 L 1341.0405 23.121387 L 1387.2832 46.242775 Q 1456.6475 46.242775 1456.6475 69.36416 L 1456.6475 92.48555 L 1456.6475 92.48555 Q 1433.526 92.48555 1433.526 115.60693 L 1433.526 115.60693 L 1433.526 161.84972 L 1433.526 184.9711 L 1433.526 184.9711 Q 1433.526 208.09248 1433.526 208.09248 L 1456.6475 208.09248 L 1456.6475 231.21387 L 1456.6475 254.33527 L 1456.6475 254.33527 Q 1433.526 254.33527 1364.1619 254.33527 Q 1271.6763 254.33527 1248.5549 208.09248 L 1225.4335 184.9711 L 1202.3121 161.84972 Q 1202.3121 161.84972 1156.0693 138.72832 Q 1086.7052 138.72832 1086.7052 184.9711 Q 1109.8265 231.21387 1086.7052 254.33527 Q 1063.5839 300.57803 1063.5839 300.57803 L 1063.5839 323.69943 L 1040.4624 346.8208 Q 1017.34106 346.8208 1017.34106 369.9422 L 1017.34106 393.0636 L 994.21967 393.0636 Q 971.09827 393.0636 971.09827 369.9422 L 947.97687 346.8208 L 947.97687 346.8208 Q 924.85547 323.69943 924.85547 300.57803 Q 901.73413 254.33527 716.763 300.57803 L 531.79193 346.8208 L 531.79193 393.0636 L 531.79193 439.30637 L 508.67053 439.30637 L 485.54913 439.30637 L 462.42773 439.30637 L 439.30637 439.30637 L 416.18497 439.30637 L 369.9422 439.30637 L 323.69943 439.30637 L 300.57803 439.30637 L 277.45663 439.30637 L 277.45663 439.30637 L 277.45663 439.30637 L 277.45663 439.30637 L 277.45663 439.30637 L 277.45663 416.18497 L 300.57803 416.18497 L 300.57803 393.0636 L 300.57803 393.0636 L 323.69943 393.0636 L 323.69943 369.9422 Q 323.69943 346.8208 369.9422 346.8208 Q 393.0636 323.69943 393.0636 300.57803 L 369.9422 277.45663 L 369.9422 254.33527 L 369.9422 231.21387 L 346.8208 231.21387 L 323.69943 208.09248 L 323.69943 208.09248 L 323.69943 208.09248 L 300.57803 208.09248 L 300.57803 208.09248 L 277.45663 184.9711 L 231.21387 184.9711 L 208.09248 161.84972 Q 184.9711 161.84972 161.84972 208.09248 Q 138.72832 254.33527 138.72832 254.33527 L 138.72832 254.33527 L 115.60693 254.33527 L 92.48555 254.33527 L 46.242775 254.33527 L 23.121387 254.33527 L 23.121387 231.21387 L 23.121387 231.21387 L 46.242775 231.21387 L 46.242775 231.21387 L 46.242775 208.09248 L 46.242775 208.09248 L 46.242775 208.09248 L 46.242775 184.9711 L 69.36416 208.09248 L 69.36416 208.09248 L 92.48555 208.09248 L 92.48555 208.09248 L 92.48555 184.9711 L 92.48555 184.9711 L 115.60693 161.84972 L 115.60693 138.72832 L 92.48555 138.72832 L 46.242775 115.60693 L 46.242775 115.60693 L 46.242775 115.60693 L 69.36416 115.60693 L 69.36416 115.60693 L 69.36416 92.48555 L 46.242775 92.48555 L 46.242775 92.48555 L 46.242775 69.36416 L 46.242775 69.36416 L 46.242775 69.36416 L 23.121387 46.242775 L 0.0 23.121387 L 0.0 23.121387 L 0.0 23.121387 L 0.0 0.0 L 0.0 0.0 L 23.121387 0.0 L 23.121387 0.0 L 323.69943 0.0 Q 601.15607 -23.121387 971.09827 0.0 z" svg:height="4.3930635mm" draw:style-name="style-461" svg:viewBox="0.0 0.0 1456.6475 439.30637" svg:width="14.566474mm" svg:x="129.47977mm" svg:y="290.63583mm"/>
          <draw:path svg:d="M 23.121387 277.45663 L 0.0 277.45663 L 23.121387 161.84972 Q 46.242775 46.242775 69.36416 46.242775 Q 92.48555 46.242775 138.72832 0.0 Q 184.9711 -69.36416 138.72832 46.242775 Q 138.72832 138.72832 92.48555 208.09248 Q 46.242775 277.45663 23.121387 277.45663 z" svg:height="2.7745664mm" draw:style-name="style-462" svg:viewBox="0.0 0.0 138.72832 277.45663" svg:width="1.3872832mm" svg:x="125.31792mm" svg:y="136.41618mm"/>
          <draw:path svg:d="M 462.42773 46.242775 L 485.54913 46.242775 L 485.54913 46.242775 L 485.54913 46.242775 L 485.54913 69.36416 L 508.67053 69.36416 L 531.79193 92.48555 Q 531.79193 92.48555 439.30637 115.60693 L 323.69943 115.60693 L 161.84972 115.60693 L 0.0 92.48555 L 0.0 92.48555 L 23.121387 92.48555 L 23.121387 92.48555 L 23.121387 92.48555 L 161.84972 46.242775 Q 277.45663 46.242775 346.8208 0.0 Q 439.30637 -23.121387 439.30637 0.0 Q 462.42773 46.242775 462.42773 46.242775 z" svg:height="1.1560694mm" draw:style-name="style-463" svg:viewBox="0.0 0.0 531.79193 115.60693" svg:width="5.3179193mm" svg:x="21.965319mm" svg:y="157.68787mm"/>
          <draw:path svg:d="M 1040.4624 69.36416 L 1040.4624 0.0 L 1063.5839 0.0 Q 1086.7052 0.0 1086.7052 92.48555 Q 1063.5839 184.9711 1063.5839 346.8208 L 1063.5839 508.67053 L 1063.5839 508.67053 L 1063.5839 531.79193 L 1063.5839 531.79193 L 1063.5839 531.79193 L 1063.5839 554.91327 L 1063.5839 578.03467 L 1063.5839 601.15607 L 1063.5839 624.27747 L 1063.5839 901.73413 Q 1063.5839 1156.0693 1040.4624 1317.9191 L 1040.4624 1502.8901 L 1040.4624 1803.4683 Q 1017.34106 2104.0461 1017.34106 2242.7747 L 1017.34106 2404.6243 L 1017.34106 2404.6243 Q 1017.34106 2404.6243 994.21967 2381.503 Q 971.09827 2335.26 971.09827 2358.3816 Q 971.09827 2381.503 947.97687 2381.503 L 924.85547 2358.3816 L 924.85547 2358.3816 Q 901.73413 2335.26 901.73413 2335.26 L 901.73413 2335.26 L 924.85547 2335.26 Q 947.97687 2335.26 947.97687 2242.7747 L 924.85547 2127.1677 L 924.85547 2127.1677 Q 924.85547 2104.0461 855.49133 2011.5607 Q 786.1272 1895.9537 624.27747 1780.3468 Q 485.54913 1641.6185 485.54913 1618.4971 Q 485.54913 1595.3757 277.45663 1502.8901 Q 69.36416 1410.4047 46.242775 1433.526 L 23.121387 1456.6475 L 23.121387 1456.6475 Q 0.0 1456.6475 0.0 1410.4047 L 0.0 1364.1619 L 46.242775 1364.1619 Q 69.36416 1364.1619 184.9711 1387.2832 Q 323.69943 1410.4047 369.9422 1433.526 L 393.0636 1433.526 L 439.30637 1456.6475 Q 508.67053 1502.8901 508.67053 1502.8901 L 508.67053 1502.8901 L 531.79193 1526.0116 L 554.91327 1549.1329 L 554.91327 1549.1329 L 554.91327 1549.1329 L 578.03467 1549.1329 L 578.03467 1549.1329 L 578.03467 1572.2544 L 601.15607 1572.2544 L 601.15607 1572.2544 L 601.15607 1595.3757 L 601.15607 1595.3757 L 601.15607 1595.3757 L 624.27747 1595.3757 L 624.27747 1595.3757 L 624.27747 1618.4971 L 647.39886 1618.4971 L 647.39886 1618.4971 L 647.39886 1641.6185 L 647.39886 1641.6185 L 670.52026 1641.6185 L 670.52026 1618.4971 L 693.6416 1618.4971 L 693.6416 1618.4971 L 693.6416 1595.3757 L 693.6416 1595.3757 L 693.6416 1595.3757 L 670.52026 1572.2544 L 647.39886 1549.1329 L 647.39886 1549.1329 L 647.39886 1549.1329 L 647.39886 1526.0116 L 647.39886 1526.0116 L 624.27747 1526.0116 L 624.27747 1502.8901 L 601.15607 1502.8901 L 578.03467 1502.8901 L 554.91327 1479.7688 L 531.79193 1456.6475 L 531.79193 1456.6475 L 508.67053 1456.6475 L 508.67053 1456.6475 L 508.67053 1456.6475 L 508.67053 1433.526 L 508.67053 1433.526 L 485.54913 1433.526 L 485.54913 1410.4047 L 485.54913 1410.4047 L 462.42773 1410.4047 L 462.42773 1410.4047 L 462.42773 1410.4047 L 508.67053 1410.4047 Q 554.91327 1410.4047 578.03467 1410.4047 L 601.15607 1410.4047 L 601.15607 1387.2832 L 601.15607 1364.1619 L 578.03467 1317.9191 Q 554.91327 1294.7977 393.0636 1109.8265 L 208.09248 947.97687 L 208.09248 924.85547 L 184.9711 924.85547 L 184.9711 924.85547 L 184.9711 901.73413 L 184.9711 901.73413 L 184.9711 901.73413 L 161.84972 901.73413 L 161.84972 901.73413 L 161.84972 878.61273 L 138.72832 878.61273 L 138.72832 878.61273 L 138.72832 855.49133 L 138.72832 855.49133 L 138.72832 855.49133 L 115.60693 855.49133 L 115.60693 855.49133 L 115.60693 832.36993 L 92.48555 832.36993 L 92.48555 832.36993 L 92.48555 809.24854 L 92.48555 809.24854 L 92.48555 809.24854 L 92.48555 786.1272 L 92.48555 763.0058 L 115.60693 763.0058 L 138.72832 763.0058 L 138.72832 786.1272 L 138.72832 786.1272 L 161.84972 786.1272 L 161.84972 809.24854 L 161.84972 809.24854 L 184.9711 809.24854 L 184.9711 809.24854 L 184.9711 809.24854 L 184.9711 832.36993 L 184.9711 832.36993 L 208.09248 832.36993 L 208.09248 855.49133 L 231.21387 855.49133 L 277.45663 855.49133 L 416.18497 1017.34106 Q 578.03467 1179.1908 601.15607 1156.0693 Q 624.27747 1132.948 670.52026 1271.6763 Q 693.6416 1387.2832 716.763 1410.4047 L 739.8844 1456.6475 L 739.8844 1502.8901 L 739.8844 1549.1329 L 763.0058 1549.1329 L 763.0058 1549.1329 L 763.0058 1572.2544 L 786.1272 1572.2544 L 786.1272 1549.1329 L 786.1272 1526.0116 L 786.1272 1502.8901 L 786.1272 1456.6475 L 786.1272 1456.6475 L 786.1272 1456.6475 L 786.1272 1433.526 L 786.1272 1433.526 L 809.24854 1433.526 L 809.24854 1456.6475 L 809.24854 1456.6475 L 832.36993 1456.6475 L 832.36993 1364.1619 Q 832.36993 1248.5549 832.36993 1109.8265 Q 832.36993 971.09827 878.61273 809.24854 Q 924.85547 624.27747 971.09827 624.27747 Q 994.21967 624.27747 1017.34106 554.91327 Q 1017.34106 485.54913 1040.4624 323.69943 L 1040.4624 161.84972 L 1040.4624 69.36416 z M 971.09827 1549.1329 L 971.09827 1618.4971 L 947.97687 1572.2544 Q 924.85547 1526.0116 924.85547 1248.5549 Q 924.85547 971.09827 947.97687 855.49133 Q 971.09827 716.763 971.09827 1086.7052 Q 971.09827 1479.7688 971.09827 1549.1329 z" svg:height="24.046244mm" draw:style-name="style-464" svg:viewBox="0.0 0.0 1086.7052 2404.6243" svg:width="10.867052mm" svg:x="35.14451mm" svg:y="113.98844mm"/>
          <draw:path svg:d="M 277.45663 69.36416 L 323.69943 0.0 L 346.8208 0.0 L 369.9422 0.0 L 416.18497 69.36416 Q 462.42773 115.60693 416.18497 115.60693 Q 369.9422 115.60693 346.8208 138.72832 L 323.69943 161.84972 L 323.69943 161.84972 L 323.69943 161.84972 L 300.57803 161.84972 L 300.57803 161.84972 L 300.57803 184.9711 L 323.69943 184.9711 L 300.57803 231.21387 Q 277.45663 277.45663 277.45663 300.57803 L 277.45663 300.57803 L 254.33527 300.57803 Q 231.21387 323.69943 231.21387 393.0636 Q 231.21387 439.30637 254.33527 462.42773 Q 277.45663 485.54913 300.57803 485.54913 L 323.69943 485.54913 L 416.18497 485.54913 Q 531.79193 485.54913 647.39886 462.42773 L 739.8844 462.42773 L 739.8844 485.54913 Q 739.8844 508.67053 716.763 531.79193 L 716.763 531.79193 L 647.39886 578.03467 Q 578.03467 624.27747 554.91327 624.27747 L 554.91327 624.27747 L 485.54913 670.52026 Q 416.18497 739.8844 369.9422 670.52026 Q 346.8208 578.03467 323.69943 601.15607 Q 323.69943 601.15607 300.57803 716.763 Q 277.45663 855.49133 231.21387 855.49133 Q 184.9711 855.49133 184.9711 947.97687 Q 138.72832 1040.4624 138.72832 1063.5839 L 138.72832 1086.7052 L 115.60693 1086.7052 L 115.60693 1109.8265 L 115.60693 1109.8265 L 92.48555 1109.8265 L 92.48555 1132.948 L 92.48555 1132.948 L 92.48555 1132.948 L 92.48555 1132.948 L 69.36416 1179.1908 L 69.36416 1202.3121 L 46.242775 1202.3121 L 23.121387 1225.4335 L 0.0 1225.4335 L 0.0 1225.4335 L 0.0 1179.1908 L 0.0 1109.8265 L 0.0 739.8844 Q 0.0 369.9422 0.0 277.45663 L 0.0 184.9711 L 23.121387 161.84972 L 23.121387 115.60693 L 46.242775 115.60693 L 46.242775 115.60693 L 69.36416 115.60693 L 92.48555 115.60693 L 92.48555 115.60693 L 92.48555 115.60693 L 69.36416 115.60693 L 69.36416 115.60693 L 92.48555 138.72832 L 92.48555 138.72832 L 92.48555 161.84972 Q 92.48555 208.09248 138.72832 208.09248 L 161.84972 208.09248 L 184.9711 208.09248 L 184.9711 208.09248 L 184.9711 208.09248 L 184.9711 208.09248 L 208.09248 184.9711 Q 231.21387 161.84972 277.45663 69.36416 z" svg:height="12.254335mm" draw:style-name="style-465" svg:viewBox="0.0 0.0 739.8844 1225.4335" svg:width="7.398844mm" svg:x="10.17341mm" svg:y="41.849712mm"/>
          <draw:path svg:d="M 1895.9537 208.09248 L 1895.9537 184.9711 L 1942.1965 208.09248 Q 1965.3179 231.21387 1965.3179 231.21387 L 1965.3179 231.21387 L 1965.3179 277.45663 Q 1942.1965 300.57803 1965.3179 369.9422 L 1965.3179 462.42773 L 1965.3179 462.42773 Q 1965.3179 462.42773 1156.0693 485.54913 L 346.8208 508.67053 L 277.45663 508.67053 Q 231.21387 508.67053 208.09248 485.54913 L 184.9711 485.54913 L 184.9711 485.54913 Q 184.9711 462.42773 138.72832 462.42773 L 69.36416 462.42773 L 69.36416 462.42773 L 46.242775 439.30637 L 46.242775 439.30637 L 46.242775 416.18497 L 23.121387 416.18497 L 0.0 416.18497 L 23.121387 393.0636 L 46.242775 393.0636 L 46.242775 369.9422 L 46.242775 346.8208 L 69.36416 346.8208 L 69.36416 323.69943 L 69.36416 323.69943 L 69.36416 323.69943 L 92.48555 323.69943 Q 92.48555 323.69943 138.72832 277.45663 L 161.84972 231.21387 L 184.9711 231.21387 Q 184.9711 231.21387 184.9711 208.09248 L 184.9711 208.09248 L 184.9711 184.9711 L 184.9711 184.9711 L 208.09248 184.9711 L 208.09248 184.9711 L 231.21387 184.9711 Q 231.21387 184.9711 231.21387 161.84972 L 231.21387 161.84972 L 231.21387 161.84972 Q 254.33527 138.72832 277.45663 69.36416 L 277.45663 0.0 L 300.57803 0.0 L 323.69943 0.0 L 323.69943 0.0 L 323.69943 0.0 L 346.8208 0.0 L 346.8208 0.0 L 346.8208 23.121387 L 369.9422 23.121387 L 369.9422 46.242775 Q 416.18497 69.36416 416.18497 69.36416 L 416.18497 92.48555 L 508.67053 138.72832 Q 601.15607 184.9711 716.763 184.9711 Q 832.36993 184.9711 878.61273 184.9711 Q 947.97687 138.72832 971.09827 138.72832 L 994.21967 138.72832 L 1156.0693 69.36416 Q 1294.7977 0.0 1341.0405 0.0 Q 1410.4047 0.0 1456.6475 92.48555 Q 1502.8901 184.9711 1526.0116 208.09248 Q 1572.2544 231.21387 1734.104 231.21387 Q 1895.9537 231.21387 1895.9537 208.09248 z" svg:height="5.086705mm" draw:style-name="style-466" svg:viewBox="0.0 0.0 1965.3179 508.67053" svg:width="19.65318mm" svg:x="138.2659mm" svg:y="215.49133mm"/>
          <draw:path svg:d="M 115.60693 23.121387 L 115.60693 0.0 L 138.72832 0.0 Q 161.84972 0.0 138.72832 138.72832 Q 92.48555 254.33527 138.72832 277.45663 Q 184.9711 277.45663 138.72832 300.57803 Q 92.48555 323.69943 92.48555 369.9422 L 92.48555 416.18497 L 92.48555 416.18497 Q 92.48555 416.18497 69.36416 439.30637 Q 69.36416 462.42773 46.242775 462.42773 Q 23.121387 462.42773 0.0 416.18497 L 0.0 369.9422 L 0.0 254.33527 Q 0.0 138.72832 69.36416 92.48555 Q 115.60693 46.242775 115.60693 23.121387 z M 46.242775 277.45663 Q 46.242775 277.45663 69.36416 277.45663 Q 69.36416 277.45663 46.242775 277.45663 Q 46.242775 277.45663 46.242775 277.45663 z" svg:height="4.6242776mm" draw:style-name="style-467" svg:viewBox="0.0 0.0 138.72832 462.42773" svg:width="1.3872832mm" svg:x="64.73988mm" svg:y="297.34103mm"/>
          <draw:path svg:d="M 878.61273 0.0 L 901.73413 0.0 L 901.73413 69.36416 Q 901.73413 115.60693 947.97687 138.72832 Q 1017.34106 161.84972 1017.34106 184.9711 Q 1017.34106 208.09248 1063.5839 231.21387 Q 1132.948 254.33527 1132.948 277.45663 Q 1132.948 300.57803 1156.0693 300.57803 Q 1179.1908 323.69943 1202.3121 346.8208 L 1202.3121 346.8208 L 1202.3121 346.8208 Q 1179.1908 369.9422 1179.1908 393.0636 L 1179.1908 416.18497 L 1179.1908 439.30637 Q 1179.1908 462.42773 1156.0693 439.30637 Q 1132.948 416.18497 1109.8265 393.0636 L 1063.5839 393.0636 L 1063.5839 439.30637 L 1063.5839 462.42773 L 1086.7052 462.42773 L 1109.8265 485.54913 L 1109.8265 485.54913 L 1132.948 485.54913 L 1132.948 508.67053 Q 1132.948 531.79193 1225.4335 554.91327 Q 1294.7977 578.03467 1294.7977 624.27747 Q 1294.7977 670.52026 1317.9191 670.52026 Q 1364.1619 670.52026 1364.1619 693.6416 L 1364.1619 716.763 L 1317.9191 809.24854 Q 1271.6763 924.85547 1271.6763 947.97687 L 1271.6763 971.09827 L 1248.5549 971.09827 L 1248.5549 994.21967 L 1248.5549 994.21967 L 1225.4335 994.21967 L 1225.4335 1040.4624 L 1225.4335 1063.5839 L 1202.3121 1086.7052 L 1202.3121 1109.8265 L 1179.1908 1156.0693 Q 1156.0693 1179.1908 1109.8265 1202.3121 L 1063.5839 1202.3121 L 1040.4624 1202.3121 L 1040.4624 1202.3121 L 1040.4624 1202.3121 L 1017.34106 1179.1908 L 994.21967 1179.1908 L 971.09827 1179.1908 L 947.97687 1156.0693 L 901.73413 1132.948 L 809.24854 1132.948 L 739.8844 1132.948 L 739.8844 1132.948 Q 739.8844 1132.948 578.03467 1063.5839 Q 439.30637 994.21967 277.45663 901.73413 Q 115.60693 832.36993 115.60693 809.24854 L 92.48555 763.0058 L 92.48555 763.0058 L 69.36416 763.0058 L 69.36416 763.0058 L 69.36416 763.0058 L 69.36416 739.8844 L 69.36416 739.8844 L 46.242775 739.8844 L 46.242775 716.763 L 23.121387 716.763 L 0.0 716.763 L 0.0 693.6416 L 23.121387 670.52026 L 23.121387 670.52026 L 23.121387 670.52026 L 23.121387 647.39886 L 23.121387 647.39886 L 69.36416 647.39886 L 115.60693 624.27747 L 115.60693 624.27747 L 115.60693 624.27747 L 138.72832 624.27747 L 138.72832 624.27747 L 138.72832 601.15607 L 161.84972 601.15607 L 161.84972 601.15607 L 161.84972 578.03467 L 184.9711 578.03467 Q 208.09248 578.03467 254.33527 531.79193 Q 323.69943 485.54913 393.0636 439.30637 Q 439.30637 369.9422 554.91327 300.57803 Q 670.52026 208.09248 763.0058 115.60693 Q 855.49133 0.0 878.61273 0.0 z M 1132.948 346.8208 Q 1132.948 346.8208 1156.0693 346.8208 Q 1156.0693 346.8208 1132.948 346.8208 Q 1132.948 346.8208 1132.948 346.8208 z" svg:height="12.023122mm" draw:style-name="style-468" svg:viewBox="0.0 0.0 1364.1619 1202.3121" svg:width="13.641619mm" svg:x="22.890173mm" svg:y="220.80925mm"/>
          <draw:path svg:d="M 254.33527 0.0 L 254.33527 0.0 L 300.57803 231.21387 Q 300.57803 485.54913 300.57803 624.27747 L 300.57803 763.0058 L 300.57803 763.0058 L 300.57803 786.1272 L 323.69943 786.1272 L 346.8208 786.1272 L 346.8208 832.36993 L 346.8208 878.61273 L 323.69943 1086.7052 Q 300.57803 1294.7977 277.45663 1294.7977 L 277.45663 1317.9191 L 254.33527 1317.9191 Q 231.21387 1317.9191 231.21387 1341.0405 Q 208.09248 1364.1619 208.09248 1364.1619 L 208.09248 1364.1619 L 208.09248 1341.0405 Q 208.09248 1294.7977 161.84972 1271.6763 L 138.72832 1248.5549 L 138.72832 1179.1908 Q 115.60693 1109.8265 115.60693 1063.5839 Q 115.60693 1040.4624 69.36416 1040.4624 Q 46.242775 1017.34106 69.36416 1017.34106 Q 115.60693 994.21967 69.36416 924.85547 Q 69.36416 878.61273 23.121387 786.1272 L -1.8189894E-12 716.763 L -1.8189894E-12 693.6416 L 23.121387 693.6416 L 23.121387 739.8844 L 23.121387 763.0058 L 46.242775 786.1272 L 46.242775 809.24854 L 69.36416 809.24854 L 92.48555 809.24854 L 92.48555 763.0058 L 115.60693 716.763 L 115.60693 716.763 L 115.60693 693.6416 L 115.60693 693.6416 L 115.60693 693.6416 L 138.72832 693.6416 Q 138.72832 693.6416 161.84972 647.39886 Q 161.84972 624.27747 184.9711 624.27747 Q 208.09248 624.27747 208.09248 554.91327 Q 184.9711 485.54913 208.09248 485.54913 Q 231.21387 485.54913 231.21387 393.0636 Q 231.21387 323.69943 184.9711 323.69943 Q 138.72832 323.69943 161.84972 323.69943 Q 161.84972 323.69943 208.09248 254.33527 L 231.21387 184.9711 L 208.09248 184.9711 Q 184.9711 184.9711 161.84972 184.9711 Q 161.84972 161.84972 92.48555 161.84972 L 46.242775 184.9711 L 46.242775 161.84972 L 23.121387 161.84972 L 23.121387 161.84972 L 23.121387 138.72832 L 23.121387 138.72832 L 23.121387 138.72832 L 46.242775 115.60693 L 46.242775 92.48555 L 69.36416 92.48555 L 115.60693 92.48555 L 161.84972 92.48555 Q 184.9711 92.48555 184.9711 92.48555 L 184.9711 92.48555 L 208.09248 92.48555 Q 231.21387 92.48555 231.21387 46.242775 L 231.21387 23.121387 L 254.33527 23.121387 Q 254.33527 0.0 254.33527 0.0 z" svg:height="13.641619mm" draw:style-name="style-469" svg:viewBox="0.0 0.0 346.8208 1364.1619" svg:width="3.468208mm" svg:x="127.39884mm" svg:y="190.0578mm"/>
          <draw:path svg:d="M 46.242775 23.121387 L 46.242775 0.0 L 670.52026 23.121387 Q 1317.9191 23.121387 1317.9191 46.242775 L 1317.9191 46.242775 L 1294.7977 69.36416 Q 1271.6763 69.36416 1271.6763 69.36416 L 1271.6763 92.48555 L 947.97687 92.48555 Q 624.27747 69.36416 300.57803 69.36416 L -1.8189894E-12 69.36416 L -1.8189894E-12 69.36416 Q -1.8189894E-12 69.36416 23.121387 46.242775 Q 46.242775 46.242775 46.242775 23.121387 z" svg:height="0.9248555mm" draw:style-name="style-470" svg:viewBox="0.0 0.0 1317.9191 92.48555" svg:width="13.179191mm" svg:x="139.42197mm" svg:y="233.75723mm"/>
          <draw:path svg:d="M 462.42773 46.242775 L 554.91327 9.094947E-13 L 647.39886 23.121387 Q 716.763 46.242775 739.8844 184.9711 Q 786.1272 300.57803 786.1272 416.18497 L 786.1272 508.67053 L 786.1272 554.91327 Q 786.1272 624.27747 786.1272 693.6416 Q 763.0058 739.8844 739.8844 739.8844 L 716.763 739.8844 L 716.763 739.8844 Q 739.8844 716.763 716.763 647.39886 Q 716.763 601.15607 647.39886 601.15607 Q 578.03467 624.27747 578.03467 647.39886 Q 578.03467 693.6416 554.91327 693.6416 L 508.67053 670.52026 L 508.67053 670.52026 Q 531.79193 647.39886 531.79193 647.39886 Q 554.91327 647.39886 508.67053 601.15607 L 462.42773 554.91327 L 439.30637 554.91327 L 439.30637 554.91327 L 439.30637 531.79193 L 416.18497 531.79193 L 416.18497 508.67053 L 416.18497 485.54913 L 369.9422 554.91327 Q 369.9422 624.27747 346.8208 647.39886 L 346.8208 670.52026 L 323.69943 670.52026 Q 277.45663 670.52026 254.33527 601.15607 Q 231.21387 554.91327 208.09248 554.91327 Q 184.9711 554.91327 161.84972 601.15607 Q 138.72832 670.52026 92.48555 647.39886 L 46.242775 647.39886 L 46.242775 786.1272 Q 46.242775 924.85547 23.121387 1063.5839 L 23.121387 1225.4335 L 23.121387 1248.5549 L 0.0 1294.7977 L 0.0 1294.7977 L 0.0 1294.7977 L 0.0 878.61273 L 0.0 462.42773 L 23.121387 462.42773 L 23.121387 462.42773 L 23.121387 439.30637 L 46.242775 439.30637 L 46.242775 439.30637 L 46.242775 439.30637 L 46.242775 508.67053 L 46.242775 554.91327 L 69.36416 508.67053 L 92.48555 462.42773 L 92.48555 369.9422 Q 92.48555 277.45663 138.72832 208.09248 Q 184.9711 138.72832 277.45663 115.60693 Q 369.9422 92.48555 462.42773 46.242775 z" svg:height="12.947977mm" draw:style-name="style-471" svg:viewBox="0.0 0.0 786.1272 1294.7977" svg:width="7.861272mm" svg:x="11.560694mm" svg:y="80.462425mm"/>
          <draw:path svg:d="M 161.84972 0.0 L 208.09248 0.0 L 208.09248 23.121387 L 231.21387 46.242775 L 208.09248 115.60693 Q 184.9711 161.84972 184.9711 208.09248 L 184.9711 254.33527 L 231.21387 254.33527 L 254.33527 254.33527 L 277.45663 254.33527 L 277.45663 254.33527 L 277.45663 277.45663 L 277.45663 300.57803 L 208.09248 300.57803 Q 138.72832 277.45663 138.72832 300.57803 Q 138.72832 323.69943 115.60693 346.8208 L 115.60693 393.0636 L 115.60693 393.0636 Q 92.48555 393.0636 92.48555 346.8208 Q 92.48555 323.69943 46.242775 346.8208 L 0.0 346.8208 L 0.0 323.69943 Q 0.0 300.57803 46.242775 208.09248 L 92.48555 115.60693 L 92.48555 115.60693 L 92.48555 115.60693 L 115.60693 69.36416 Q 115.60693 0.0 161.84972 0.0 z" svg:height="3.930636mm" draw:style-name="style-472" svg:viewBox="0.0 0.0 277.45663 393.0636" svg:width="2.7745664mm" svg:x="98.03468mm" svg:y="292.48557mm"/>
          <draw:path svg:d="M -9.094947E-13 23.121387 L 23.121387 0.0 L 46.242775 0.0 L 69.36416 0.0 L 69.36416 23.121387 L 69.36416 46.242775 L 92.48555 46.242775 L 92.48555 69.36416 L 115.60693 69.36416 L 138.72832 69.36416 L 161.84972 92.48555 L 184.9711 115.60693 L 208.09248 115.60693 L 254.33527 115.60693 L 277.45663 138.72832 L 300.57803 138.72832 L 300.57803 138.72832 Q 300.57803 161.84972 346.8208 161.84972 Q 369.9422 161.84972 346.8208 138.72832 L 300.57803 115.60693 L 300.57803 115.60693 L 277.45663 115.60693 L 254.33527 92.48555 Q 231.21387 69.36416 208.09248 69.36416 L 184.9711 69.36416 L 184.9711 46.242775 L 184.9711 23.121387 L 208.09248 23.121387 L 254.33527 23.121387 L 254.33527 46.242775 L 254.33527 46.242775 L 277.45663 46.242775 L 277.45663 69.36416 L 277.45663 69.36416 L 300.57803 69.36416 L 300.57803 69.36416 L 300.57803 69.36416 L 323.69943 92.48555 L 346.8208 92.48555 L 439.30637 115.60693 Q 531.79193 161.84972 531.79193 184.9711 Q 531.79193 208.09248 508.67053 208.09248 L 485.54913 208.09248 L 416.18497 254.33527 Q 346.8208 300.57803 346.8208 300.57803 L 346.8208 300.57803 L 346.8208 300.57803 Q 346.8208 300.57803 323.69943 300.57803 Q 323.69943 300.57803 184.9711 277.45663 Q 69.36416 231.21387 69.36416 231.21387 Q 92.48555 208.09248 92.48555 184.9711 L 92.48555 161.84972 L 92.48555 161.84972 L 69.36416 138.72832 L 69.36416 115.60693 L 69.36416 92.48555 L 46.242775 92.48555 Q 23.121387 92.48555 -9.094947E-13 69.36416 Q -23.121387 23.121387 -9.094947E-13 23.121387 z" svg:height="3.0057805mm" draw:style-name="style-473" svg:viewBox="0.0 0.0 531.79193 300.57803" svg:width="5.3179193mm" svg:x="61.271675mm" svg:y="256.4162mm"/>
          <draw:path svg:d="M 716.763 46.242775 L 763.0058 46.242775 L 763.0058 69.36416 L 763.0058 69.36416 L 786.1272 69.36416 L 786.1272 92.48555 L 832.36993 92.48555 L 878.61273 92.48555 L 878.61273 92.48555 L 878.61273 92.48555 L 924.85547 115.60693 L 971.09827 138.72832 L 994.21967 138.72832 L 1017.34106 138.72832 L 1086.7052 184.9711 Q 1179.1908 208.09248 1179.1908 231.21387 Q 1179.1908 254.33527 1364.1619 300.57803 Q 1549.1329 369.9422 1549.1329 369.9422 L 1572.2544 369.9422 L 1572.2544 369.9422 L 1572.2544 369.9422 L 1572.2544 393.0636 Q 1595.3757 393.0636 1595.3757 393.0636 L 1595.3757 416.18497 L 1595.3757 416.18497 L 1595.3757 416.18497 L 1618.4971 462.42773 L 1618.4971 485.54913 L 1595.3757 508.67053 Q 1549.1329 508.67053 1549.1329 601.15607 Q 1549.1329 693.6416 1526.0116 693.6416 Q 1502.8901 693.6416 1502.8901 716.763 Q 1502.8901 739.8844 1479.7688 739.8844 Q 1456.6475 716.763 1456.6475 739.8844 Q 1456.6475 786.1272 1433.526 832.36993 L 1433.526 855.49133 L 1410.4047 855.49133 L 1364.1619 878.61273 L 1364.1619 878.61273 L 1364.1619 878.61273 L 1387.2832 901.73413 L 1387.2832 924.85547 L 1317.9191 924.85547 L 1271.6763 924.85547 L 1248.5549 924.85547 Q 1225.4335 924.85547 947.97687 924.85547 L 670.52026 924.85547 L 670.52026 924.85547 L 670.52026 924.85547 L 647.39886 901.73413 L 624.27747 901.73413 L 624.27747 878.61273 L 624.27747 855.49133 L 601.15607 855.49133 L 578.03467 832.36993 L 624.27747 832.36993 Q 647.39886 832.36993 647.39886 763.0058 Q 670.52026 693.6416 601.15607 647.39886 Q 554.91327 601.15607 554.91327 554.91327 L 554.91327 485.54913 L 531.79193 485.54913 L 508.67053 462.42773 L 462.42773 485.54913 Q 439.30637 485.54913 416.18497 508.67053 Q 416.18497 531.79193 369.9422 554.91327 Q 323.69943 554.91327 254.33527 554.91327 L 208.09248 554.91327 L 208.09248 554.91327 L 208.09248 554.91327 L 184.9711 554.91327 L 184.9711 554.91327 L 184.9711 531.79193 L 161.84972 531.79193 L 161.84972 531.79193 L 161.84972 508.67053 L 138.72832 508.67053 L 115.60693 508.67053 L 115.60693 485.54913 Q 115.60693 462.42773 115.60693 439.30637 Q 115.60693 416.18497 138.72832 369.9422 Q 184.9711 323.69943 115.60693 300.57803 L 46.242775 277.45663 L 23.121387 254.33527 L 0.0 254.33527 L 0.0 231.21387 L 23.121387 184.9711 L 46.242775 208.09248 Q 92.48555 231.21387 92.48555 254.33527 L 115.60693 254.33527 L 115.60693 208.09248 Q 115.60693 161.84972 92.48555 138.72832 Q 92.48555 115.60693 69.36416 115.60693 L 23.121387 115.60693 L 23.121387 115.60693 L 23.121387 92.48555 L 300.57803 23.121387 Q 554.91327 -46.242775 624.27747 0.0 Q 670.52026 46.242775 716.763 46.242775 z" svg:height="9.248555mm" draw:style-name="style-474" svg:viewBox="0.0 0.0 1618.4971 924.85547" svg:width="16.18497mm" svg:x="55.72254mm" svg:y="281.6185mm"/>
          <draw:path svg:d="M 624.27747 23.121387 L 647.39886 -3.6379788E-12 L 670.52026 -3.6379788E-12 L 716.763 -3.6379788E-12 L 716.763 23.121387 L 716.763 23.121387 L 716.763 46.242775 L 716.763 69.36416 L 716.763 69.36416 L 716.763 92.48555 L 716.763 92.48555 L 716.763 92.48555 L 739.8844 138.72832 L 739.8844 161.84972 L 716.763 161.84972 L 693.6416 184.9711 L 670.52026 184.9711 L 647.39886 184.9711 L 624.27747 208.09248 Q 578.03467 231.21387 439.30637 254.33527 L 300.57803 277.45663 L 300.57803 277.45663 Q 300.57803 254.33527 323.69943 254.33527 Q 323.69943 231.21387 161.84972 277.45663 L 1.8189894E-12 300.57803 L 1.8189894E-12 277.45663 Q 1.8189894E-12 254.33527 23.121387 231.21387 L 46.242775 231.21387 L 69.36416 231.21387 Q 69.36416 231.21387 115.60693 184.9711 L 161.84972 184.9711 L 161.84972 161.84972 Q 161.84972 161.84972 184.9711 161.84972 L 184.9711 161.84972 L 208.09248 161.84972 L 254.33527 138.72832 L 393.0636 92.48555 Q 554.91327 46.242775 578.03467 46.242775 L 601.15607 46.242775 L 624.27747 23.121387 z" svg:height="3.0057805mm" draw:style-name="style-475" svg:viewBox="0.0 0.0 739.8844 300.57803" svg:width="7.398844mm" svg:x="100.11561mm" svg:y="258.03467mm"/>
          <draw:path svg:d="M 92.48555 -4.5474735E-13 L 92.48555 -4.5474735E-13 L 115.60693 -4.5474735E-13 L 115.60693 23.121387 L 138.72832 23.121387 L 161.84972 23.121387 L 138.72832 115.60693 Q 115.60693 184.9711 184.9711 161.84972 Q 277.45663 161.84972 277.45663 161.84972 Q 254.33527 161.84972 323.69943 161.84972 Q 369.9422 161.84972 369.9422 161.84972 Q 393.0636 161.84972 393.0636 138.72832 L 393.0636 138.72832 L 416.18497 138.72832 L 416.18497 138.72832 L 416.18497 161.84972 Q 416.18497 208.09248 369.9422 208.09248 Q 300.57803 231.21387 277.45663 300.57803 Q 254.33527 346.8208 231.21387 369.9422 L 208.09248 369.9422 L 208.09248 346.8208 Q 231.21387 323.69943 231.21387 300.57803 Q 254.33527 254.33527 231.21387 254.33527 Q 184.9711 254.33527 184.9711 254.33527 Q 161.84972 231.21387 92.48555 231.21387 Q 46.242775 231.21387 46.242775 254.33527 L 46.242775 277.45663 L 23.121387 277.45663 L 0.0 277.45663 L 0.0 254.33527 L 0.0 231.21387 L 0.0 208.09248 L 0.0 184.9711 L 0.0 184.9711 L 0.0 184.9711 L 0.0 161.84972 L 0.0 161.84972 L 23.121387 115.60693 Q 46.242775 92.48555 46.242775 69.36416 L 46.242775 46.242775 L 69.36416 46.242775 L 69.36416 23.121387 L 69.36416 23.121387 L 92.48555 23.121387 L 92.48555 23.121387 L 92.48555 23.121387 L 92.48555 -4.5474735E-13 z" svg:height="3.699422mm" draw:style-name="style-476" svg:viewBox="0.0 0.0 416.18497 369.9422" svg:width="4.1618495mm" svg:x="28.67052mm" svg:y="34.450867mm"/>
          <draw:path svg:d="M 69.36416 3.6379788E-12 L 69.36416 3.6379788E-12 L 92.48555 46.242775 Q 115.60693 92.48555 115.60693 92.48555 L 115.60693 115.60693 L 115.60693 138.72832 L 115.60693 138.72832 L 115.60693 138.72832 L 92.48555 138.72832 L 92.48555 115.60693 L 69.36416 115.60693 L 69.36416 138.72832 L 69.36416 184.9711 L 92.48555 231.21387 L 115.60693 254.33527 L 115.60693 346.8208 Q 161.84972 439.30637 161.84972 508.67053 L 161.84972 578.03467 L 161.84972 601.15607 L 161.84972 647.39886 L 138.72832 647.39886 L 115.60693 647.39886 L 115.60693 624.27747 L 115.60693 624.27747 L 138.72832 601.15607 L 138.72832 578.03467 L 115.60693 578.03467 L 92.48555 578.03467 L 92.48555 554.91327 L 69.36416 554.91327 L 69.36416 508.67053 Q 69.36416 462.42773 23.121387 323.69943 L 0.0 208.09248 L 0.0 115.60693 L 0.0 23.121387 L 0.0 3.6379788E-12 Q 23.121387 -46.242775 23.121387 3.6379788E-12 Q 69.36416 23.121387 69.36416 3.6379788E-12 z" svg:height="6.4739885mm" draw:style-name="style-477" svg:viewBox="0.0 0.0 161.84972 647.39886" svg:width="1.6184971mm" svg:x="53.410404mm" svg:y="230.75145mm"/>
          <draw:path svg:d="M 184.9711 46.242775 L 231.21387 0.0 L 231.21387 0.0 L 231.21387 0.0 L 231.21387 23.121387 L 231.21387 46.242775 L 231.21387 115.60693 Q 184.9711 161.84972 184.9711 346.8208 Q 184.9711 508.67053 184.9711 670.52026 L 184.9711 809.24854 L 138.72832 809.24854 L 115.60693 809.24854 L 115.60693 763.0058 Q 92.48555 693.6416 92.48555 670.52026 Q 46.242775 624.27747 23.121387 485.54913 L 0.0 346.8208 L 0.0 300.57803 L 0.0 254.33527 L 0.0 254.33527 L 23.121387 254.33527 L 23.121387 231.21387 L 46.242775 231.21387 L 46.242775 208.09248 L 46.242775 184.9711 L 69.36416 161.84972 L 92.48555 138.72832 L 92.48555 138.72832 L 92.48555 115.60693 L 92.48555 115.60693 L 92.48555 115.60693 L 115.60693 115.60693 Q 115.60693 115.60693 184.9711 46.242775 z" svg:height="8.092485mm" draw:style-name="style-478" svg:viewBox="0.0 0.0 231.21387 809.24854" svg:width="2.3121388mm" svg:x="130.86705mm" svg:y="195.37572mm"/>
          <draw:path svg:d="M 346.8208 0.0 L 393.0636 23.121387 L 277.45663 184.9711 Q 184.9711 323.69943 138.72832 369.9422 Q 115.60693 369.9422 161.84972 369.9422 Q 231.21387 346.8208 323.69943 254.33527 Q 439.30637 161.84972 439.30637 138.72832 Q 462.42773 92.48555 439.30637 69.36416 L 439.30637 46.242775 L 462.42773 46.242775 Q 462.42773 46.242775 462.42773 69.36416 L 485.54913 69.36416 L 531.79193 231.21387 Q 554.91327 393.0636 670.52026 554.91327 Q 786.1272 693.6416 786.1272 716.763 L 809.24854 716.763 L 809.24854 739.8844 Q 832.36993 739.8844 832.36993 739.8844 L 832.36993 763.0058 L 786.1272 763.0058 L 716.763 786.1272 L 716.763 786.1272 L 716.763 786.1272 L 369.9422 786.1272 L 46.242775 786.1272 L 46.242775 786.1272 L 46.242775 763.0058 L 23.121387 763.0058 L 23.121387 763.0058 L 23.121387 763.0058 L 23.121387 739.8844 L 46.242775 739.8844 L 92.48555 739.8844 L 115.60693 739.8844 L 138.72832 739.8844 L 138.72832 739.8844 Q 161.84972 739.8844 254.33527 716.763 L 346.8208 693.6416 L 323.69943 693.6416 L 277.45663 693.6416 L 254.33527 670.52026 L 231.21387 647.39886 L 231.21387 647.39886 L 231.21387 647.39886 L 208.09248 647.39886 Q 208.09248 647.39886 92.48555 578.03467 Q 0.0 531.79193 0.0 439.30637 L 23.121387 346.8208 L 23.121387 323.69943 L 46.242775 323.69943 L 46.242775 323.69943 L 46.242775 323.69943 L 46.242775 300.57803 L 46.242775 300.57803 L 69.36416 277.45663 L 69.36416 254.33527 L 92.48555 254.33527 Q 92.48555 231.21387 92.48555 231.21387 L 92.48555 231.21387 L 92.48555 231.21387 Q 115.60693 231.21387 115.60693 208.09248 L 115.60693 208.09248 L 138.72832 208.09248 Q 138.72832 184.9711 138.72832 184.9711 L 138.72832 184.9711 L 138.72832 161.84972 Q 138.72832 138.72832 208.09248 92.48555 Q 254.33527 46.242775 277.45663 23.121387 Q 300.57803 0.0 346.8208 0.0 z M 323.69943 323.69943 L 416.18497 208.09248 L 416.18497 208.09248 L 439.30637 208.09248 L 439.30637 208.09248 Q 462.42773 208.09248 462.42773 231.21387 L 462.42773 231.21387 L 462.42773 231.21387 Q 462.42773 231.21387 485.54913 300.57803 Q 508.67053 346.8208 601.15607 554.91327 Q 716.763 739.8844 601.15607 716.763 Q 485.54913 693.6416 485.54913 624.27747 Q 462.42773 554.91327 416.18497 531.79193 Q 369.9422 508.67053 300.57803 462.42773 Q 231.21387 416.18497 323.69943 323.69943 z" svg:height="7.861272mm" draw:style-name="style-479" svg:viewBox="0.0 0.0 832.36993 786.1272" svg:width="8.323699mm" svg:x="8.786127mm" svg:y="151.6763mm"/>
          <draw:path svg:d="M 161.84972 3.6379788E-12 L 277.45663 3.6379788E-12 L 323.69943 3.6379788E-12 L 369.9422 23.121387 L 369.9422 23.121387 L 369.9422 23.121387 L 346.8208 23.121387 Q 300.57803 23.121387 346.8208 23.121387 Q 393.0636 23.121387 393.0636 23.121387 L 393.0636 23.121387 L 485.54913 23.121387 Q 554.91327 23.121387 578.03467 46.242775 L 601.15607 46.242775 L 601.15607 46.242775 L 601.15607 69.36416 L 531.79193 69.36416 L 439.30637 69.36416 L 439.30637 92.48555 L 439.30637 92.48555 L 416.18497 92.48555 L 416.18497 115.60693 L 416.18497 115.60693 L 439.30637 115.60693 L 439.30637 115.60693 L 439.30637 138.72832 L 439.30637 138.72832 Q 439.30637 161.84972 254.33527 138.72832 L 69.36416 115.60693 L 69.36416 115.60693 L 69.36416 115.60693 L 46.242775 138.72832 L 46.242775 161.84972 L 23.121387 161.84972 L 0.0 161.84972 L 0.0 138.72832 Q 23.121387 115.60693 23.121387 69.36416 Q 23.121387 3.6379788E-12 161.84972 3.6379788E-12 z" svg:height="1.6184971mm" draw:style-name="style-480" svg:viewBox="0.0 0.0 601.15607 161.84972" svg:width="6.011561mm" svg:x="78.84393mm" svg:y="260.57803mm"/>
          <draw:path svg:d="M 23.121387 369.9422 L 46.242775 -1.8189894E-12 L 46.242775 46.242775 L 46.242775 69.36416 L 69.36416 69.36416 L 69.36416 92.48555 L 92.48555 92.48555 L 115.60693 92.48555 L 115.60693 115.60693 L 138.72832 138.72832 L 138.72832 138.72832 L 138.72832 138.72832 L 138.72832 254.33527 L 138.72832 369.9422 L 115.60693 971.09827 Q 92.48555 1572.2544 92.48555 1572.2544 L 92.48555 1572.2544 L 92.48555 1572.2544 Q 92.48555 1549.1329 69.36416 1502.8901 Q 46.242775 1479.7688 23.121387 1456.6475 L 9.094947E-13 1433.526 L 9.094947E-13 1387.2832 Q 9.094947E-13 1317.9191 9.094947E-13 1017.34106 Q 9.094947E-13 739.8844 23.121387 369.9422 z" svg:height="15.722544mm" draw:style-name="style-481" svg:viewBox="0.0 0.0 138.72832 1572.2544" svg:width="1.3872832mm" svg:x="56.878613mm" svg:y="140.1156mm"/>
          <draw:path svg:d="M 277.45663 323.69943 L 231.21387 323.69943 L 231.21387 323.69943 Q 231.21387 300.57803 208.09248 323.69943 L 184.9711 323.69943 L 184.9711 323.69943 Q 161.84972 323.69943 161.84972 300.57803 L 161.84972 300.57803 L 138.72832 300.57803 Q 115.60693 300.57803 115.60693 277.45663 L 115.60693 254.33527 L 115.60693 231.21387 Q 115.60693 231.21387 92.48555 161.84972 Q 46.242775 92.48555 0.0 69.36416 Q -46.242775 46.242775 0.0 23.121387 Q 46.242775 23.121387 46.242775 0.0 Q 46.242775 -23.121387 138.72832 0.0 Q 254.33527 46.242775 277.45663 46.242775 Q 277.45663 69.36416 300.57803 184.9711 Q 300.57803 323.69943 277.45663 323.69943 z" svg:height="3.2369943mm" draw:style-name="style-482" svg:viewBox="0.0 0.0 300.57803 323.69943" svg:width="3.0057805mm" svg:x="119.76878mm" svg:y="239.07515mm"/>
          <draw:path svg:d="M -9.094947E-13 23.121387 L 23.121387 23.121387 L 69.36416 3.6379788E-12 Q 138.72832 3.6379788E-12 115.60693 69.36416 Q 115.60693 161.84972 69.36416 184.9711 Q 23.121387 208.09248 23.121387 208.09248 L -9.094947E-13 208.09248 L -9.094947E-13 184.9711 L -9.094947E-13 161.84972 L -9.094947E-13 161.84972 Q 23.121387 138.72832 -9.094947E-13 69.36416 Q -23.121387 23.121387 -9.094947E-13 23.121387 z" svg:height="2.0809247mm" draw:style-name="style-483" svg:viewBox="0.0 0.0 115.60693 208.09248" svg:width="1.1560694mm" svg:x="61.271675mm" svg:y="298.0347mm"/>
          <draw:path svg:d="M 208.09248 184.9711 L 208.09248 208.09248 L 184.9711 208.09248 Q 161.84972 208.09248 138.72832 184.9711 L 138.72832 184.9711 L 138.72832 184.9711 L 138.72832 184.9711 L 115.60693 161.84972 L 115.60693 138.72832 L 92.48555 138.72832 L 46.242775 138.72832 L 46.242775 138.72832 Q 46.242775 138.72832 23.121387 161.84972 Q 0.0 184.9711 0.0 161.84972 Q -46.242775 138.72832 0.0 92.48555 L 0.0 46.242775 L 23.121387 23.121387 L 23.121387 0.0 L 46.242775 0.0 Q 92.48555 0.0 138.72832 69.36416 Q 184.9711 161.84972 208.09248 184.9711 z" svg:height="2.0809247mm" draw:style-name="style-484" svg:viewBox="0.0 0.0 208.09248 208.09248" svg:width="2.0809247mm" svg:x="28.67052mm" svg:y="154.68208mm"/>
          <draw:path svg:d="M 69.36416 184.9711 L 115.60693 0.0 L 115.60693 0.0 L 115.60693 0.0 L 138.72832 0.0 L 138.72832 0.0 L 138.72832 23.121387 L 161.84972 23.121387 L 161.84972 23.121387 L 161.84972 46.242775 L 184.9711 46.242775 L 208.09248 46.242775 L 208.09248 69.36416 L 208.09248 69.36416 L 231.21387 138.72832 L 254.33527 184.9711 L 254.33527 184.9711 L 254.33527 184.9711 L 231.21387 809.24854 Q 208.09248 1433.526 184.9711 1526.0116 L 184.9711 1595.3757 L 184.9711 1595.3757 L 161.84972 1595.3757 L 161.84972 1618.4971 L 161.84972 1664.7399 L 138.72832 1664.7399 L 138.72832 1664.7399 L 138.72832 1687.8613 L 161.84972 1687.8613 L 161.84972 1710.9827 Q 161.84972 1757.2255 138.72832 1757.2255 L 138.72832 1780.3468 L 115.60693 1780.3468 L 92.48555 1780.3468 L 92.48555 1757.2255 L 69.36416 1734.104 L 69.36416 1734.104 L 69.36416 1757.2255 L 69.36416 1757.2255 L 69.36416 1757.2255 L 46.242775 1757.2255 L 46.242775 1757.2255 L 23.121387 1757.2255 L 23.121387 1757.2255 L 23.121387 1757.2255 L 23.121387 1757.2255 L -1.8189894E-12 1757.2255 L -1.8189894E-12 1757.2255 L -1.8189894E-12 1664.7399 Q 23.121387 1595.3757 -1.8189894E-12 1433.526 Q -1.8189894E-12 1294.7977 23.121387 924.85547 L 23.121387 578.03467 L 23.121387 462.42773 Q 23.121387 346.8208 69.36416 184.9711 z" svg:height="17.803469mm" draw:style-name="style-485" svg:viewBox="0.0 0.0 254.33527 1780.3468" svg:width="2.5433526mm" svg:x="95.95376mm" svg:y="213.64162mm"/>
          <draw:path svg:d="M 300.57803 23.121387 L 300.57803 0.0 L 323.69943 46.242775 Q 369.9422 92.48555 369.9422 161.84972 Q 393.0636 254.33527 416.18497 208.09248 Q 462.42773 184.9711 462.42773 208.09248 Q 462.42773 254.33527 485.54913 254.33527 L 485.54913 254.33527 L 416.18497 300.57803 Q 323.69943 346.8208 277.45663 346.8208 L 231.21387 346.8208 L 208.09248 369.9422 L 184.9711 393.0636 L 184.9711 393.0636 L 184.9711 393.0636 L 208.09248 393.0636 L 208.09248 393.0636 L 208.09248 416.18497 L 231.21387 416.18497 L 231.21387 439.30637 L 231.21387 462.42773 L 254.33527 485.54913 Q 277.45663 485.54913 277.45663 531.79193 Q 277.45663 601.15607 300.57803 624.27747 Q 323.69943 624.27747 323.69943 624.27747 L 323.69943 647.39886 L 323.69943 647.39886 Q 323.69943 670.52026 323.69943 670.52026 L 346.8208 670.52026 L 346.8208 670.52026 Q 369.9422 670.52026 369.9422 670.52026 L 369.9422 693.6416 L 369.9422 693.6416 Q 393.0636 716.763 416.18497 716.763 L 416.18497 716.763 L 416.18497 716.763 L 439.30637 716.763 L 439.30637 716.763 Q 439.30637 716.763 462.42773 739.8844 L 462.42773 739.8844 L 462.42773 739.8844 Q 462.42773 763.0058 416.18497 763.0058 Q 393.0636 763.0058 323.69943 670.52026 Q 231.21387 578.03467 138.72832 578.03467 Q 69.36416 601.15607 92.48555 531.79193 Q 92.48555 462.42773 46.242775 416.18497 Q -23.121387 393.0636 23.121387 346.8208 Q 69.36416 346.8208 69.36416 300.57803 L 69.36416 300.57803 L 69.36416 277.45663 L 46.242775 277.45663 L 46.242775 277.45663 L 46.242775 254.33527 L 46.242775 254.33527 L 46.242775 254.33527 L 23.121387 254.33527 L 23.121387 254.33527 L 23.121387 231.21387 L 0.0 231.21387 L 0.0 208.09248 L 0.0 184.9711 L 23.121387 184.9711 L 46.242775 161.84972 L 92.48555 161.84972 L 138.72832 161.84972 L 115.60693 208.09248 Q 92.48555 231.21387 115.60693 231.21387 Q 115.60693 254.33527 115.60693 254.33527 L 138.72832 254.33527 L 138.72832 254.33527 L 138.72832 254.33527 L 138.72832 277.45663 L 138.72832 277.45663 L 161.84972 277.45663 L 161.84972 300.57803 L 184.9711 300.57803 L 184.9711 300.57803 L 184.9711 277.45663 L 184.9711 277.45663 L 184.9711 254.33527 Q 184.9711 208.09248 184.9711 208.09248 Q 184.9711 184.9711 184.9711 138.72832 Q 184.9711 92.48555 254.33527 69.36416 L 300.57803 69.36416 L 300.57803 69.36416 Q 277.45663 46.242775 277.45663 46.242775 L 277.45663 46.242775 L 277.45663 23.121387 Q 277.45663 23.121387 300.57803 23.121387 z M 300.57803 115.60693 L 300.57803 115.60693 L 300.57803 115.60693 Q 323.69943 115.60693 323.69943 115.60693 Q 323.69943 115.60693 323.69943 138.72832 L 300.57803 138.72832 L 300.57803 115.60693 z" svg:height="7.630058mm" draw:style-name="style-486" svg:viewBox="0.0 0.0 485.54913 763.0058" svg:width="4.855491mm" svg:x="44.393063mm" svg:y="219.42197mm"/>
          <draw:path svg:d="M 393.0636 23.121387 L 439.30637 23.121387 L 485.54913 23.121387 L 531.79193 23.121387 L 554.91327 23.121387 Q 578.03467 46.242775 601.15607 69.36416 L 601.15607 115.60693 L 601.15607 115.60693 Q 578.03467 115.60693 578.03467 115.60693 L 578.03467 138.72832 L 554.91327 161.84972 Q 531.79193 161.84972 531.79193 208.09248 L 531.79193 254.33527 L 554.91327 254.33527 L 554.91327 254.33527 L 531.79193 323.69943 Q 531.79193 393.0636 462.42773 393.0636 L 393.0636 393.0636 L 393.0636 439.30637 Q 393.0636 462.42773 439.30637 462.42773 Q 462.42773 485.54913 485.54913 485.54913 L 508.67053 485.54913 L 439.30637 531.79193 Q 369.9422 531.79193 346.8208 554.91327 L 346.8208 554.91327 L 300.57803 554.91327 L 277.45663 554.91327 L 231.21387 554.91327 Q 184.9711 531.79193 161.84972 531.79193 Q 138.72832 531.79193 208.09248 485.54913 Q 277.45663 462.42773 277.45663 439.30637 L 277.45663 416.18497 L 208.09248 416.18497 L 138.72832 416.18497 L 115.60693 416.18497 Q 115.60693 393.0636 115.60693 393.0636 L 92.48555 393.0636 L 92.48555 393.0636 L 92.48555 393.0636 L 161.84972 369.9422 L 231.21387 346.8208 L 277.45663 346.8208 L 323.69943 346.8208 L 323.69943 323.69943 L 300.57803 323.69943 L 300.57803 300.57803 L 300.57803 277.45663 L 277.45663 277.45663 L 254.33527 300.57803 L 254.33527 300.57803 L 231.21387 300.57803 L 208.09248 300.57803 Q 184.9711 300.57803 115.60693 300.57803 L 46.242775 300.57803 L 46.242775 277.45663 L 23.121387 277.45663 L 23.121387 277.45663 L 23.121387 254.33527 L 23.121387 254.33527 L 23.121387 254.33527 L 0.0 254.33527 L 0.0 254.33527 L 23.121387 231.21387 L 69.36416 231.21387 L 69.36416 231.21387 L 69.36416 254.33527 L 69.36416 254.33527 L 92.48555 254.33527 L 92.48555 231.21387 L 92.48555 231.21387 L 92.48555 231.21387 L 115.60693 231.21387 L 115.60693 231.21387 L 115.60693 254.33527 L 115.60693 254.33527 L 138.72832 254.33527 L 208.09248 231.21387 L 300.57803 208.09248 L 300.57803 208.09248 Q 300.57803 208.09248 323.69943 161.84972 L 323.69943 138.72832 L 346.8208 138.72832 Q 346.8208 115.60693 346.8208 115.60693 L 323.69943 115.60693 L 323.69943 115.60693 Q 323.69943 115.60693 300.57803 92.48555 L 277.45663 69.36416 L 300.57803 69.36416 L 300.57803 69.36416 L 300.57803 23.121387 Q 323.69943 0.0 346.8208 0.0 Q 369.9422 23.121387 393.0636 23.121387 z M 485.54913 138.72832 L 485.54913 138.72832 L 508.67053 138.72832 L 508.67053 161.84972 L 485.54913 161.84972 Q 485.54913 161.84972 485.54913 138.72832 z" svg:height="5.549133mm" draw:style-name="style-487" svg:viewBox="0.0 0.0 601.15607 554.91327" svg:width="6.011561mm" svg:x="89.47977mm" svg:y="295.72253mm"/>
          <draw:path svg:d="M 277.45663 9.094947E-13 L 277.45663 9.094947E-13 L 300.57803 23.121387 Q 323.69943 23.121387 323.69943 69.36416 Q 323.69943 92.48555 323.69943 161.84972 Q 369.9422 231.21387 369.9422 254.33527 L 369.9422 254.33527 L 323.69943 254.33527 Q 277.45663 254.33527 231.21387 277.45663 Q 208.09248 277.45663 208.09248 346.8208 Q 208.09248 393.0636 184.9711 393.0636 L 138.72832 369.9422 L 138.72832 369.9422 Q 138.72832 346.8208 92.48555 323.69943 L 23.121387 300.57803 L 9.094947E-13 300.57803 Q 9.094947E-13 300.57803 9.094947E-13 277.45663 L 9.094947E-13 277.45663 L 9.094947E-13 254.33527 Q 9.094947E-13 208.09248 23.121387 208.09248 L 23.121387 208.09248 L 46.242775 161.84972 Q 46.242775 138.72832 69.36416 138.72832 Q 92.48555 138.72832 92.48555 92.48555 Q 115.60693 69.36416 161.84972 46.242775 Q 184.9711 46.242775 231.21387 23.121387 Q 254.33527 23.121387 277.45663 9.094947E-13 z" svg:height="3.930636mm" draw:style-name="style-488" svg:viewBox="0.0 0.0 369.9422 393.0636" svg:width="3.699422mm" svg:x="65.66474mm" svg:y="52.48555mm"/>
          <draw:path svg:d="M 323.69943 46.242775 L 346.8208 1.8189894E-12 L 346.8208 1.8189894E-12 L 369.9422 1.8189894E-12 L 369.9422 46.242775 L 346.8208 69.36416 L 254.33527 369.9422 Q 161.84972 670.52026 184.9711 693.6416 L 184.9711 716.763 L 161.84972 716.763 Q 138.72832 693.6416 115.60693 716.763 L 92.48555 739.8844 L 92.48555 739.8844 Q 69.36416 739.8844 69.36416 693.6416 Q 46.242775 647.39886 23.121387 647.39886 L 0.0 647.39886 L 0.0 647.39886 Q 23.121387 624.27747 23.121387 601.15607 L 23.121387 578.03467 L 46.242775 554.91327 Q 69.36416 508.67053 69.36416 462.42773 L 69.36416 393.0636 L 92.48555 393.0636 Q 115.60693 393.0636 115.60693 323.69943 L 115.60693 277.45663 L 115.60693 277.45663 Q 138.72832 277.45663 138.72832 254.33527 L 138.72832 254.33527 L 138.72832 231.21387 Q 161.84972 208.09248 184.9711 138.72832 L 231.21387 92.48555 L 254.33527 92.48555 Q 254.33527 69.36416 277.45663 69.36416 L 277.45663 69.36416 L 277.45663 69.36416 L 277.45663 92.48555 L 300.57803 92.48555 Q 300.57803 92.48555 323.69943 46.242775 z" svg:height="7.398844mm" draw:style-name="style-489" svg:viewBox="0.0 0.0 369.9422 739.8844" svg:width="3.699422mm" svg:x="126.47399mm" svg:y="135.95375mm"/>
          <draw:path svg:d="M 393.0636 -1.8189894E-12 L 393.0636 -1.8189894E-12 L 416.18497 92.48555 L 416.18497 161.84972 L 393.0636 369.9422 Q 393.0636 601.15607 369.9422 647.39886 L 346.8208 693.6416 L 346.8208 693.6416 L 346.8208 716.763 L 346.8208 739.8844 Q 346.8208 786.1272 323.69943 832.36993 L 323.69943 878.61273 L 323.69943 878.61273 Q 300.57803 878.61273 300.57803 878.61273 L 300.57803 901.73413 L 208.09248 1109.8265 Q 138.72832 1294.7977 115.60693 1341.0405 Q 115.60693 1387.2832 92.48555 1387.2832 L 92.48555 1387.2832 L 92.48555 1364.1619 Q 69.36416 1341.0405 69.36416 1317.9191 L 69.36416 1294.7977 L 46.242775 1294.7977 L 23.121387 1294.7977 L 23.121387 1317.9191 L 0.0 1317.9191 L 0.0 1294.7977 L 23.121387 1271.6763 L 23.121387 1225.4335 Q 23.121387 1179.1908 69.36416 1063.5839 Q 115.60693 924.85547 115.60693 832.36993 L 115.60693 763.0058 L 115.60693 739.8844 Q 115.60693 739.8844 161.84972 601.15607 Q 208.09248 462.42773 254.33527 323.69943 L 277.45663 208.09248 L 300.57803 208.09248 Q 300.57803 184.9711 300.57803 184.9711 L 300.57803 184.9711 L 300.57803 184.9711 Q 300.57803 161.84972 346.8208 92.48555 L 369.9422 23.121387 L 393.0636 23.121387 L 393.0636 -1.8189894E-12 L 393.0636 -1.8189894E-12 z" svg:height="13.872832mm" draw:style-name="style-490" svg:viewBox="0.0 0.0 416.18497 1387.2832" svg:width="4.1618495mm" svg:x="113.06358mm" svg:y="153.98843mm"/>
          <draw:path svg:d="M 439.30637 -3.6379788E-12 L 439.30637 -3.6379788E-12 L 462.42773 -3.6379788E-12 L 462.42773 -3.6379788E-12 L 462.42773 -3.6379788E-12 Q 462.42773 -3.6379788E-12 462.42773 23.121387 L 485.54913 23.121387 L 485.54913 46.242775 Q 485.54913 92.48555 485.54913 92.48555 L 485.54913 115.60693 L 439.30637 115.60693 Q 416.18497 138.72832 300.57803 138.72832 L 161.84972 138.72832 L 161.84972 138.72832 L 161.84972 115.60693 L 138.72832 115.60693 L 138.72832 92.48555 L 69.36416 92.48555 L 0.0 92.48555 L 0.0 69.36416 L 23.121387 46.242775 L 23.121387 46.242775 L 23.121387 46.242775 L 231.21387 23.121387 L 439.30637 -3.6379788E-12 L 439.30637 -3.6379788E-12 z" svg:height="1.3872832mm" draw:style-name="style-491" svg:viewBox="0.0 0.0 485.54913 138.72832" svg:width="4.855491mm" svg:x="144.50867mm" svg:y="208.09248mm"/>
          <draw:path svg:d="M 208.09248 92.48555 L 277.45663 0.0 L 277.45663 23.121387 L 300.57803 46.242775 L 300.57803 46.242775 L 300.57803 46.242775 L 323.69943 46.242775 L 346.8208 46.242775 L 393.0636 92.48555 Q 439.30637 92.48555 439.30637 92.48555 Q 439.30637 92.48555 462.42773 92.48555 L 462.42773 115.60693 L 439.30637 161.84972 Q 439.30637 184.9711 416.18497 208.09248 Q 393.0636 231.21387 393.0636 277.45663 Q 393.0636 346.8208 369.9422 416.18497 L 346.8208 485.54913 L 346.8208 485.54913 L 346.8208 485.54913 L 346.8208 485.54913 L 346.8208 485.54913 L 323.69943 508.67053 L 323.69943 531.79193 L 323.69943 531.79193 L 300.57803 531.79193 L 300.57803 554.91327 L 300.57803 554.91327 L 300.57803 554.91327 Q 300.57803 554.91327 277.45663 578.03467 L 277.45663 601.15607 L 231.21387 647.39886 Q 208.09248 670.52026 184.9711 693.6416 Q 184.9711 693.6416 161.84972 716.763 L 161.84972 716.763 L 161.84972 693.6416 L 161.84972 647.39886 L 138.72832 601.15607 L 115.60693 578.03467 L 115.60693 578.03467 L 115.60693 601.15607 L 115.60693 601.15607 L 115.60693 601.15607 L 92.48555 554.91327 Q 69.36416 531.79193 46.242775 416.18497 L 0.0 300.57803 L 0.0 277.45663 L 0.0 254.33527 L 23.121387 254.33527 L 46.242775 231.21387 L 46.242775 231.21387 L 69.36416 231.21387 L 69.36416 208.09248 Q 69.36416 184.9711 115.60693 184.9711 Q 161.84972 161.84972 208.09248 92.48555 z" svg:height="7.16763mm" draw:style-name="style-492" svg:viewBox="0.0 0.0 462.42773 716.763" svg:width="4.6242776mm" svg:x="103.81503mm" svg:y="106.35838mm"/>
          <draw:path svg:d="M 161.84972 161.84972 L 161.84972 184.9711 L 161.84972 254.33527 Q 161.84972 300.57803 184.9711 393.0636 L 184.9711 462.42773 L 184.9711 670.52026 L 161.84972 855.49133 L 161.84972 855.49133 L 161.84972 855.49133 L 115.60693 855.49133 L 69.36416 855.49133 L 69.36416 855.49133 L 69.36416 855.49133 L 46.242775 855.49133 L 46.242775 855.49133 L 46.242775 832.36993 L 69.36416 832.36993 L 69.36416 809.24854 L 69.36416 786.1272 L 46.242775 786.1272 L 46.242775 763.0058 L 46.242775 763.0058 L 69.36416 763.0058 L 69.36416 763.0058 L 69.36416 763.0058 L 69.36416 739.8844 L 69.36416 739.8844 L 69.36416 647.39886 L 69.36416 554.91327 L 69.36416 531.79193 L 69.36416 508.67053 L 46.242775 485.54913 L 23.121387 439.30637 L 23.121387 439.30637 L 23.121387 439.30637 L 23.121387 346.8208 Q 23.121387 254.33527 0.0 161.84972 L 0.0 69.36416 L 23.121387 69.36416 Q 46.242775 69.36416 69.36416 46.242775 Q 69.36416 23.121387 92.48555 0.0 Q 115.60693 0.0 115.60693 69.36416 Q 161.84972 138.72832 161.84972 161.84972 z" svg:height="8.5549135mm" draw:style-name="style-493" svg:viewBox="0.0 0.0 184.9711 855.49133" svg:width="1.849711mm" svg:x="102.890175mm" svg:y="249.9422mm"/>
          <draw:path svg:d="M 208.09248 23.121387 L 231.21387 3.6379788E-12 L 231.21387 23.121387 L 254.33527 46.242775 L 254.33527 46.242775 L 254.33527 46.242775 L 346.8208 46.242775 L 462.42773 46.242775 L 462.42773 46.242775 L 485.54913 46.242775 L 485.54913 46.242775 L 485.54913 46.242775 L 485.54913 46.242775 Q 508.67053 46.242775 508.67053 23.121387 L 508.67053 23.121387 L 531.79193 23.121387 Q 531.79193 46.242775 763.0058 46.242775 L 971.09827 46.242775 L 971.09827 92.48555 L 947.97687 115.60693 L 947.97687 138.72832 L 947.97687 161.84972 L 924.85547 161.84972 L 924.85547 184.9711 L 924.85547 184.9711 L 901.73413 184.9711 L 901.73413 184.9711 L 901.73413 184.9711 L 878.61273 208.09248 L 855.49133 231.21387 L 855.49133 231.21387 L 855.49133 231.21387 L 832.36993 231.21387 L 832.36993 231.21387 L 832.36993 254.33527 Q 809.24854 254.33527 809.24854 254.33527 Q 809.24854 277.45663 578.03467 300.57803 L 369.9422 346.8208 L 369.9422 346.8208 L 369.9422 323.69943 L 300.57803 323.69943 Q 208.09248 323.69943 161.84972 277.45663 L 138.72832 277.45663 L 138.72832 254.33527 L 115.60693 254.33527 L 115.60693 254.33527 L 115.60693 231.21387 L 115.60693 231.21387 L 115.60693 231.21387 L 92.48555 231.21387 L 92.48555 231.21387 L 92.48555 208.09248 L 69.36416 208.09248 L 69.36416 208.09248 L 69.36416 184.9711 L 69.36416 184.9711 L 69.36416 184.9711 L 46.242775 184.9711 L 46.242775 184.9711 L 46.242775 161.84972 L 23.121387 161.84972 L 23.121387 161.84972 L 23.121387 138.72832 L 23.121387 138.72832 L 23.121387 138.72832 L 0.0 92.48555 L 0.0 69.36416 L 92.48555 69.36416 Q 184.9711 46.242775 208.09248 23.121387 z" svg:height="3.468208mm" draw:style-name="style-494" svg:viewBox="0.0 0.0 971.09827 346.8208" svg:width="9.710982mm" svg:x="75.60693mm" svg:y="300.1156mm"/>
          <draw:path svg:d="M 0.0 46.242775 L 23.121387 0.0 L 92.48555 0.0 Q 138.72832 0.0 161.84972 69.36416 Q 184.9711 138.72832 184.9711 138.72832 L 184.9711 138.72832 L 184.9711 138.72832 L 184.9711 138.72832 L 184.9711 161.84972 Q 184.9711 161.84972 208.09248 138.72832 L 208.09248 138.72832 L 254.33527 115.60693 Q 300.57803 92.48555 369.9422 92.48555 Q 439.30637 92.48555 462.42773 138.72832 Q 485.54913 184.9711 554.91327 138.72832 Q 647.39886 92.48555 716.763 115.60693 Q 786.1272 115.60693 809.24854 161.84972 Q 832.36993 231.21387 878.61273 231.21387 Q 901.73413 231.21387 1063.5839 231.21387 L 1202.3121 231.21387 L 1225.4335 231.21387 L 1248.5549 231.21387 L 1248.5549 254.33527 L 1248.5549 254.33527 L 1225.4335 254.33527 L 1225.4335 277.45663 L 1225.4335 277.45663 L 1202.3121 277.45663 L 1202.3121 277.45663 L 1202.3121 277.45663 L 1156.0693 254.33527 L 1132.948 231.21387 L 1063.5839 231.21387 Q 1017.34106 231.21387 924.85547 254.33527 L 855.49133 277.45663 L 809.24854 277.45663 Q 763.0058 277.45663 739.8844 254.33527 Q 739.8844 231.21387 670.52026 208.09248 Q 601.15607 184.9711 601.15607 208.09248 Q 601.15607 231.21387 531.79193 254.33527 Q 485.54913 277.45663 439.30637 231.21387 Q 393.0636 184.9711 323.69943 184.9711 Q 254.33527 184.9711 184.9711 184.9711 L 115.60693 231.21387 L 92.48555 208.09248 L 69.36416 208.09248 L 69.36416 184.9711 L 46.242775 161.84972 L 46.242775 138.72832 Q 46.242775 115.60693 23.121387 115.60693 L 0.0 115.60693 L 0.0 115.60693 Q 0.0 92.48555 0.0 46.242775 z" svg:height="2.7745664mm" draw:style-name="style-495" svg:viewBox="0.0 0.0 1248.5549 277.45663" svg:width="12.485549mm" svg:x="72.60116mm" svg:y="30.982658mm"/>
          <draw:path svg:d="M 578.03467 0.0 L 601.15607 0.0 L 670.52026 0.0 L 716.763 0.0 L 716.763 23.121387 L 716.763 23.121387 L 739.8844 23.121387 L 739.8844 0.0 L 971.09827 0.0 Q 1202.3121 0.0 1225.4335 0.0 L 1225.4335 0.0 L 1225.4335 416.18497 Q 1225.4335 809.24854 1225.4335 878.61273 L 1225.4335 947.97687 L 1225.4335 1040.4624 Q 1225.4335 1132.948 1202.3121 1156.0693 Q 1202.3121 1202.3121 1132.948 1202.3121 Q 1086.7052 1202.3121 1086.7052 1225.4335 L 1109.8265 1248.5549 L 1086.7052 1248.5549 Q 1063.5839 1248.5549 994.21967 1225.4335 Q 901.73413 1225.4335 855.49133 1225.4335 Q 809.24854 1248.5549 763.0058 1179.1908 Q 739.8844 1109.8265 716.763 1109.8265 Q 693.6416 1109.8265 670.52026 1156.0693 Q 670.52026 1225.4335 624.27747 1225.4335 L 578.03467 1202.3121 L 554.91327 1202.3121 L 531.79193 1202.3121 L 508.67053 1202.3121 L 485.54913 1202.3121 L 485.54913 1202.3121 L 485.54913 1202.3121 L 485.54913 1202.3121 Q 462.42773 1202.3121 393.0636 1202.3121 Q 346.8208 1202.3121 369.9422 1156.0693 Q 393.0636 1132.948 323.69943 1132.948 Q 254.33527 1109.8265 231.21387 1109.8265 Q 208.09248 1086.7052 231.21387 1017.34106 Q 231.21387 971.09827 161.84972 971.09827 L 92.48555 971.09827 L 92.48555 971.09827 L 69.36416 971.09827 L 69.36416 971.09827 L 69.36416 971.09827 L 46.242775 947.97687 L 23.121387 947.97687 L 23.121387 947.97687 L 23.121387 924.85547 L 23.121387 924.85547 L 23.121387 924.85547 L 46.242775 878.61273 L 69.36416 855.49133 L 69.36416 855.49133 L 69.36416 832.36993 L 92.48555 832.36993 Q 115.60693 832.36993 115.60693 855.49133 Q 115.60693 878.61273 138.72832 878.61273 Q 161.84972 878.61273 184.9711 832.36993 Q 208.09248 809.24854 184.9711 786.1272 Q 161.84972 763.0058 208.09248 647.39886 Q 231.21387 531.79193 184.9711 508.67053 Q 161.84972 508.67053 184.9711 462.42773 Q 231.21387 439.30637 231.21387 416.18497 Q 208.09248 393.0636 161.84972 393.0636 Q 92.48555 393.0636 69.36416 323.69943 Q 46.242775 231.21387 23.121387 231.21387 L 1.8189894E-12 231.21387 L 1.8189894E-12 184.9711 Q 23.121387 138.72832 23.121387 92.48555 L 46.242775 46.242775 L 69.36416 23.121387 Q 92.48555 0.0 346.8208 0.0 Q 578.03467 0.0 578.03467 0.0 z" svg:height="12.485549mm" draw:style-name="style-496" svg:viewBox="0.0 0.0 1225.4335 1248.5549" svg:width="12.254335mm" svg:x="144.04625mm" svg:y="42.543354mm"/>
          <draw:path svg:d="M 346.8208 92.48555 L 346.8208 92.48555 L 254.33527 254.33527 Q 161.84972 416.18497 161.84972 439.30637 L 161.84972 485.54913 L 138.72832 508.67053 L 115.60693 531.79193 L 115.60693 531.79193 L 115.60693 531.79193 L 115.60693 554.91327 L 115.60693 554.91327 L 92.48555 554.91327 L 92.48555 578.03467 L 92.48555 578.03467 L 92.48555 578.03467 L 69.36416 578.03467 Q 69.36416 578.03467 69.36416 554.91327 L 46.242775 554.91327 L 46.242775 554.91327 Q 46.242775 531.79193 69.36416 485.54913 L 69.36416 416.18497 L 69.36416 416.18497 L 69.36416 393.0636 L 46.242775 393.0636 Q 23.121387 393.0636 23.121387 254.33527 L 46.242775 115.60693 L 46.242775 115.60693 Q 69.36416 115.60693 69.36416 115.60693 L 69.36416 92.48555 L 69.36416 69.36416 Q 46.242775 23.121387 23.121387 23.121387 Q -1.8189894E-12 23.121387 -1.8189894E-12 0.0 Q -1.8189894E-12 -23.121387 69.36416 23.121387 Q 138.72832 46.242775 161.84972 69.36416 Q 161.84972 115.60693 254.33527 69.36416 Q 323.69943 46.242775 323.69943 69.36416 Q 346.8208 92.48555 346.8208 92.48555 z" svg:height="5.780347mm" draw:style-name="style-497" svg:viewBox="0.0 0.0 346.8208 578.03467" svg:width="3.468208mm" svg:x="112.138725mm" svg:y="102.42775mm"/>
          <draw:path svg:d="M 0.0 23.121387 L 23.121387 -4.5474735E-13 L 23.121387 -4.5474735E-13 L 23.121387 -4.5474735E-13 L 508.67053 -4.5474735E-13 Q 994.21967 -4.5474735E-13 1040.4624 23.121387 L 1109.8265 23.121387 L 1364.1619 46.242775 Q 1595.3757 46.242775 1595.3757 69.36416 L 1595.3757 69.36416 L 1618.4971 69.36416 L 1618.4971 46.242775 L 1618.4971 46.242775 L 1641.6185 46.242775 L 1641.6185 46.242775 L 1641.6185 46.242775 L 1641.6185 69.36416 L 1641.6185 69.36416 L 1664.7399 69.36416 L 1664.7399 46.242775 L 1734.104 46.242775 L 1803.4683 46.242775 L 1803.4683 69.36416 L 1780.3468 69.36416 L 1780.3468 69.36416 L 1780.3468 92.48555 L 1780.3468 92.48555 L 1780.3468 92.48555 L 1687.8613 92.48555 L 1572.2544 92.48555 L 1179.1908 92.48555 Q 786.1272 92.48555 763.0058 92.48555 Q 763.0058 92.48555 393.0636 69.36416 L 0.0 46.242775 L 0.0 23.121387 z" svg:height="0.9248555mm" draw:style-name="style-498" svg:viewBox="0.0 0.0 1803.4683 92.48555" svg:width="18.034681mm" svg:x="87.63006mm" svg:y="37.456646mm"/>
          <draw:path svg:d="M 462.42773 -9.094947E-13 L 508.67053 -9.094947E-13 L 508.67053 23.121387 Q 508.67053 23.121387 462.42773 46.242775 L 439.30637 69.36416 L 439.30637 92.48555 L 416.18497 92.48555 L 416.18497 92.48555 L 416.18497 115.60693 L 416.18497 115.60693 L 416.18497 115.60693 L 393.0636 115.60693 L 393.0636 115.60693 L 393.0636 138.72832 L 369.9422 138.72832 L 369.9422 138.72832 L 369.9422 161.84972 L 369.9422 161.84972 L 369.9422 161.84972 L 346.8208 161.84972 L 346.8208 161.84972 L 323.69943 184.9711 L 300.57803 208.09248 L 300.57803 208.09248 L 277.45663 208.09248 L 277.45663 208.09248 L 277.45663 208.09248 L 277.45663 231.21387 L 300.57803 231.21387 L 300.57803 254.33527 Q 300.57803 277.45663 277.45663 277.45663 Q 254.33527 300.57803 161.84972 393.0636 L 69.36416 508.67053 L 69.36416 462.42773 Q 92.48555 416.18497 92.48555 393.0636 Q 92.48555 369.9422 46.242775 346.8208 L 0.0 346.8208 L 0.0 300.57803 L 0.0 254.33527 L 23.121387 254.33527 L 23.121387 254.33527 L 92.48555 208.09248 Q 138.72832 161.84972 161.84972 115.60693 Q 161.84972 92.48555 277.45663 69.36416 Q 369.9422 46.242775 393.0636 23.121387 Q 416.18497 23.121387 462.42773 -9.094947E-13 z" svg:height="5.086705mm" draw:style-name="style-499" svg:viewBox="0.0 0.0 508.67053 508.67053" svg:width="5.086705mm" svg:x="124.39307mm" svg:y="81.15607mm"/>
          <draw:path svg:d="M 855.49133 23.121387 L 855.49133 23.121387 L 855.49133 23.121387 L 878.61273 23.121387 L 901.73413 23.121387 Q 924.85547 46.242775 924.85547 69.36416 Q 924.85547 92.48555 1040.4624 69.36416 Q 1179.1908 69.36416 1248.5549 46.242775 L 1317.9191 23.121387 L 1317.9191 23.121387 L 1317.9191 23.121387 L 1410.4047 23.121387 Q 1502.8901 23.121387 1549.1329 0.0 L 1618.4971 0.0 L 1664.7399 0.0 Q 1710.9827 23.121387 1826.5896 0.0 L 1942.1965 0.0 L 1942.1965 0.0 L 1965.3179 0.0 L 1965.3179 0.0 Q 1965.3179 23.121387 2011.5607 23.121387 L 2034.6821 23.121387 L 2034.6821 69.36416 L 2057.8035 92.48555 L 2057.8035 92.48555 L 2057.8035 115.60693 L 2057.8035 115.60693 L 2057.8035 115.60693 L 2034.6821 115.60693 L 2034.6821 115.60693 L 2034.6821 138.72832 L 2057.8035 138.72832 L 2057.8035 138.72832 L 2057.8035 161.84972 L 2057.8035 161.84972 L 2057.8035 161.84972 L 2034.6821 300.57803 L 2011.5607 462.42773 L 2011.5607 462.42773 L 2011.5607 485.54913 L 1826.5896 485.54913 L 1618.4971 485.54913 L 1595.3757 485.54913 Q 1572.2544 485.54913 1271.6763 462.42773 L 971.09827 462.42773 L 971.09827 462.42773 Q 971.09827 439.30637 578.03467 416.18497 L 161.84972 369.9422 L 161.84972 369.9422 L 161.84972 346.8208 L 115.60693 346.8208 L 46.242775 346.8208 L 46.242775 323.69943 L 46.242775 300.57803 L 69.36416 300.57803 L 92.48555 300.57803 L 92.48555 277.45663 L 115.60693 254.33527 L 115.60693 208.09248 L 115.60693 161.84972 L 138.72832 161.84972 L 138.72832 161.84972 L 138.72832 138.72832 L 115.60693 138.72832 L 115.60693 138.72832 L 115.60693 115.60693 L 92.48555 115.60693 L 69.36416 115.60693 L 46.242775 92.48555 L 23.121387 69.36416 L 23.121387 69.36416 L 23.121387 69.36416 L 4.5474735E-13 69.36416 L 4.5474735E-13 69.36416 L 4.5474735E-13 46.242775 L 4.5474735E-13 46.242775 L 115.60693 46.242775 L 231.21387 46.242775 L 531.79193 23.121387 Q 832.36993 23.121387 855.49133 23.121387 z" svg:height="4.855491mm" draw:style-name="style-500" svg:viewBox="0.0 0.0 2057.8035 485.54913" svg:width="20.578035mm" svg:x="23.81503mm" svg:y="146.35838mm"/>
          <draw:path svg:d="M 554.91327 0.0 L 554.91327 0.0 L 554.91327 0.0 Q 554.91327 0.0 485.54913 23.121387 L 439.30637 23.121387 L 439.30637 46.242775 Q 439.30637 69.36416 416.18497 69.36416 L 416.18497 92.48555 L 416.18497 92.48555 L 416.18497 92.48555 L 393.0636 92.48555 Q 393.0636 92.48555 369.9422 138.72832 Q 346.8208 161.84972 254.33527 138.72832 L 161.84972 138.72832 L 161.84972 138.72832 L 161.84972 115.60693 L 138.72832 115.60693 L 138.72832 92.48555 L 138.72832 92.48555 L 115.60693 92.48555 L 115.60693 92.48555 L 115.60693 92.48555 L 92.48555 92.48555 L 69.36416 92.48555 L 23.121387 69.36416 L 0.0 69.36416 L 0.0 46.242775 L 0.0 0.0 L 277.45663 0.0 Q 554.91327 0.0 554.91327 0.0 z" svg:height="1.3872832mm" draw:style-name="style-501" svg:viewBox="0.0 0.0 554.91327 138.72832" svg:width="5.549133mm" svg:x="94.10405mm" svg:y="7.398844mm"/>
          <draw:path svg:d="M 115.60693 0.0 L 138.72832 0.0 L 161.84972 46.242775 Q 161.84972 69.36416 161.84972 92.48555 L 161.84972 92.48555 L 161.84972 115.60693 L 161.84972 138.72832 L 138.72832 138.72832 L 138.72832 138.72832 L 208.09248 184.9711 Q 277.45663 231.21387 300.57803 231.21387 L 323.69943 231.21387 L 323.69943 254.33527 Q 323.69943 277.45663 277.45663 277.45663 Q 254.33527 300.57803 231.21387 369.9422 L 208.09248 416.18497 L 208.09248 416.18497 L 208.09248 416.18497 L 208.09248 439.30637 L 208.09248 439.30637 L 184.9711 439.30637 L 184.9711 439.30637 L 161.84972 439.30637 Q 161.84972 416.18497 161.84972 393.0636 Q 138.72832 369.9422 115.60693 369.9422 L 92.48555 369.9422 L 92.48555 369.9422 Q 69.36416 346.8208 69.36416 323.69943 Q 69.36416 300.57803 46.242775 300.57803 Q 23.121387 277.45663 23.121387 231.21387 L 23.121387 161.84972 L 0.0 161.84972 L 0.0 138.72832 L 23.121387 138.72832 L 23.121387 138.72832 L 23.121387 138.72832 L 23.121387 138.72832 L 69.36416 92.48555 Q 115.60693 69.36416 92.48555 46.242775 Q 92.48555 0.0 115.60693 0.0 z" svg:height="4.3930635mm" draw:style-name="style-502" svg:viewBox="0.0 0.0 323.69943 439.30637" svg:width="3.2369943mm" svg:x="74.68208mm" svg:y="42.543354mm"/>
          <draw:path svg:d="M 138.72832 23.121387 L 138.72832 1.8189894E-12 L 208.09248 23.121387 Q 277.45663 69.36416 254.33527 92.48555 L 254.33527 115.60693 L 231.21387 208.09248 Q 184.9711 300.57803 184.9711 323.69943 L 184.9711 323.69943 L 184.9711 346.8208 L 184.9711 346.8208 L 161.84972 393.0636 L 138.72832 416.18497 L 115.60693 508.67053 Q 92.48555 601.15607 69.36416 601.15607 L 69.36416 601.15607 L 69.36416 578.03467 Q 46.242775 531.79193 23.121387 531.79193 L 0.0 531.79193 L 0.0 508.67053 Q 0.0 485.54913 46.242775 346.8208 L 92.48555 184.9711 L 92.48555 184.9711 L 92.48555 184.9711 L 92.48555 161.84972 Q 92.48555 115.60693 92.48555 115.60693 L 92.48555 92.48555 L 92.48555 92.48555 L 92.48555 69.36416 L 92.48555 69.36416 L 115.60693 69.36416 L 138.72832 69.36416 Q 161.84972 69.36416 138.72832 23.121387 z" svg:height="6.011561mm" draw:style-name="style-503" svg:viewBox="0.0 0.0 254.33527 601.15607" svg:width="2.5433526mm" svg:x="126.7052mm" svg:y="115.375725mm"/>
          <draw:path svg:d="M 670.52026 69.36416 L 693.6416 69.36416 L 670.52026 115.60693 Q 670.52026 161.84972 647.39886 184.9711 L 624.27747 231.21387 L 624.27747 277.45663 L 624.27747 323.69943 L 531.79193 554.91327 Q 462.42773 786.1272 439.30637 809.24854 Q 393.0636 809.24854 393.0636 947.97687 Q 393.0636 1086.7052 369.9422 1109.8265 L 369.9422 1156.0693 L 346.8208 1156.0693 L 346.8208 1156.0693 L 323.69943 1179.1908 L 300.57803 1202.3121 L 300.57803 1202.3121 L 300.57803 1202.3121 L 277.45663 1202.3121 L 277.45663 1202.3121 L 277.45663 1225.4335 L 254.33527 1225.4335 L 254.33527 1225.4335 L 254.33527 1248.5549 L 254.33527 1248.5549 L 254.33527 1248.5549 L 231.21387 1248.5549 L 231.21387 1248.5549 L 231.21387 1271.6763 Q 254.33527 1271.6763 254.33527 1294.7977 L 254.33527 1294.7977 L 231.21387 1294.7977 L 208.09248 1294.7977 L 208.09248 1271.6763 L 208.09248 1271.6763 L 184.9711 1271.6763 L 184.9711 1248.5549 L 184.9711 1248.5549 L 161.84972 1248.5549 L 161.84972 1248.5549 L 161.84972 1248.5549 L 161.84972 1225.4335 L 161.84972 1225.4335 L 138.72832 1225.4335 L 138.72832 1248.5549 L 138.72832 1248.5549 L 115.60693 1248.5549 L 115.60693 1225.4335 L 115.60693 1202.3121 L 92.48555 1202.3121 L 92.48555 1202.3121 L 92.48555 1225.4335 L 69.36416 1225.4335 L 69.36416 1202.3121 L 69.36416 1179.1908 L 46.242775 1179.1908 L 46.242775 1156.0693 L 46.242775 1156.0693 L 23.121387 1156.0693 L 23.121387 1156.0693 Q 23.121387 1156.0693 23.121387 1132.948 L 0.0 1132.948 L 0.0 1109.8265 Q 23.121387 1086.7052 23.121387 1017.34106 Q 23.121387 947.97687 92.48555 763.0058 L 161.84972 578.03467 L 161.84972 554.91327 L 161.84972 508.67053 L 184.9711 485.54913 Q 208.09248 462.42773 254.33527 323.69943 Q 300.57803 184.9711 369.9422 115.60693 L 439.30637 46.242775 L 439.30637 46.242775 L 439.30637 46.242775 L 462.42773 46.242775 L 462.42773 46.242775 L 485.54913 23.121387 L 508.67053 0.0 L 578.03467 0.0 Q 647.39886 -23.121387 647.39886 23.121387 Q 647.39886 69.36416 670.52026 69.36416 z" svg:height="12.947977mm" draw:style-name="style-504" svg:viewBox="0.0 0.0 693.6416 1294.7977" svg:width="6.936416mm" svg:x="135.26012mm" svg:y="96.184975mm"/>
          <draw:path svg:d="M 277.45663 0.0 L 323.69943 0.0 L 346.8208 0.0 Q 369.9422 0.0 369.9422 46.242775 L 369.9422 69.36416 L 369.9422 92.48555 Q 369.9422 115.60693 369.9422 138.72832 L 369.9422 184.9711 L 323.69943 277.45663 Q 277.45663 369.9422 254.33527 393.0636 Q 231.21387 393.0636 231.21387 416.18497 Q 231.21387 462.42773 208.09248 462.42773 L 208.09248 462.42773 L 208.09248 416.18497 Q 184.9711 369.9422 161.84972 369.9422 Q 138.72832 393.0636 138.72832 439.30637 L 115.60693 462.42773 L 69.36416 554.91327 Q 46.242775 647.39886 23.121387 647.39886 L 23.121387 647.39886 L 23.121387 647.39886 L 23.121387 624.27747 L 23.121387 624.27747 L -1.8189894E-12 624.27747 L -1.8189894E-12 601.15607 L -1.8189894E-12 578.03467 L 23.121387 554.91327 L 46.242775 531.79193 L 46.242775 508.67053 L 46.242775 485.54913 L 69.36416 462.42773 L 69.36416 462.42773 L 69.36416 462.42773 L 92.48555 462.42773 L 92.48555 462.42773 L 92.48555 439.30637 L 92.48555 416.18497 L 92.48555 416.18497 L 92.48555 393.0636 Q 92.48555 369.9422 161.84972 208.09248 L 208.09248 46.242775 L 231.21387 23.121387 Q 254.33527 0.0 277.45663 0.0 z" svg:height="6.4739885mm" draw:style-name="style-505" svg:viewBox="0.0 0.0 369.9422 647.39886" svg:width="3.699422mm" svg:x="119.30636mm" svg:y="111.90752mm"/>
          <draw:path svg:d="M 947.97687 69.36416 L 947.97687 69.36416 L 947.97687 92.48555 L 947.97687 138.72832 L 901.73413 138.72832 L 878.61273 138.72832 L 855.49133 161.84972 Q 832.36993 184.9711 809.24854 208.09248 Q 786.1272 254.33527 763.0058 254.33527 L 716.763 277.45663 L 716.763 277.45663 L 716.763 277.45663 L 716.763 485.54913 Q 716.763 693.6416 647.39886 763.0058 Q 578.03467 832.36993 508.67053 832.36993 Q 439.30637 878.61273 346.8208 832.36993 Q 254.33527 832.36993 254.33527 809.24854 L 254.33527 809.24854 L 254.33527 809.24854 Q 254.33527 786.1272 161.84972 786.1272 Q 92.48555 763.0058 69.36416 693.6416 L 69.36416 647.39886 L 69.36416 601.15607 Q 69.36416 554.91327 69.36416 508.67053 Q 69.36416 462.42773 69.36416 462.42773 Q 69.36416 485.54913 46.242775 369.9422 L 23.121387 277.45663 L 23.121387 277.45663 L 23.121387 277.45663 L 46.242775 254.33527 L 46.242775 231.21387 L 23.121387 231.21387 L 1.8189894E-12 231.21387 L 1.8189894E-12 184.9711 L 23.121387 138.72832 L 23.121387 138.72832 L 23.121387 138.72832 L 23.121387 161.84972 L 23.121387 161.84972 L 46.242775 184.9711 L 69.36416 208.09248 L 69.36416 184.9711 L 69.36416 161.84972 L 92.48555 231.21387 Q 92.48555 277.45663 138.72832 300.57803 Q 208.09248 323.69943 208.09248 300.57803 Q 208.09248 277.45663 231.21387 277.45663 Q 254.33527 300.57803 277.45663 300.57803 L 277.45663 323.69943 L 277.45663 323.69943 L 300.57803 323.69943 L 300.57803 323.69943 L 300.57803 323.69943 L 300.57803 346.8208 L 300.57803 346.8208 L 323.69943 346.8208 L 323.69943 369.9422 L 323.69943 369.9422 L 346.8208 369.9422 L 346.8208 369.9422 L 346.8208 369.9422 L 346.8208 393.0636 L 346.8208 393.0636 L 369.9422 393.0636 L 369.9422 416.18497 L 369.9422 416.18497 L 393.0636 416.18497 L 393.0636 416.18497 L 393.0636 416.18497 L 416.18497 439.30637 L 439.30637 439.30637 L 439.30637 416.18497 L 439.30637 393.0636 L 416.18497 393.0636 L 416.18497 369.9422 L 416.18497 369.9422 L 393.0636 369.9422 L 393.0636 369.9422 L 393.0636 369.9422 L 369.9422 346.8208 Q 346.8208 323.69943 300.57803 300.57803 L 254.33527 254.33527 L 254.33527 254.33527 L 254.33527 231.21387 L 277.45663 231.21387 L 300.57803 231.21387 L 323.69943 254.33527 Q 346.8208 254.33527 323.69943 231.21387 L 300.57803 184.9711 L 300.57803 184.9711 L 300.57803 184.9711 L 369.9422 161.84972 Q 439.30637 138.72832 416.18497 138.72832 Q 393.0636 138.72832 393.0636 115.60693 Q 393.0636 92.48555 439.30637 92.48555 Q 508.67053 92.48555 531.79193 69.36416 L 531.79193 69.36416 L 601.15607 46.242775 Q 670.52026 0.0 693.6416 23.121387 Q 716.763 23.121387 716.763 0.0 Q 716.763 -23.121387 809.24854 23.121387 Q 924.85547 46.242775 947.97687 69.36416 z M 393.0636 277.45663 Q 393.0636 277.45663 393.0636 254.33527 Q 393.0636 254.33527 393.0636 277.45663 Q 393.0636 277.45663 393.0636 277.45663 z" svg:height="8.323699mm" draw:style-name="style-506" svg:viewBox="0.0 0.0 947.97687 832.36993" svg:width="9.479769mm" svg:x="147.74567mm" svg:y="126.242775mm"/>
          <draw:path svg:d="M 138.72832 23.121387 L 138.72832 0.0 L 161.84972 0.0 Q 184.9711 0.0 231.21387 46.242775 Q 254.33527 69.36416 277.45663 92.48555 Q 300.57803 115.60693 323.69943 115.60693 L 346.8208 115.60693 L 393.0636 161.84972 Q 439.30637 161.84972 462.42773 184.9711 L 485.54913 184.9711 L 739.8844 346.8208 Q 971.09827 531.79193 971.09827 578.03467 Q 971.09827 601.15607 994.21967 624.27747 L 994.21967 624.27747 L 994.21967 624.27747 Q 994.21967 624.27747 1017.34106 647.39886 L 1017.34106 647.39886 L 1017.34106 647.39886 Q 1017.34106 647.39886 1040.4624 670.52026 L 1040.4624 670.52026 L 1063.5839 670.52026 Q 1063.5839 670.52026 1063.5839 693.6416 L 1063.5839 693.6416 L 1086.7052 716.763 L 1086.7052 739.8844 L 1063.5839 739.8844 L 1040.4624 716.763 L 1040.4624 716.763 L 1017.34106 716.763 L 1017.34106 716.763 L 1017.34106 716.763 L 1017.34106 693.6416 L 1017.34106 693.6416 L 994.21967 693.6416 L 994.21967 670.52026 L 947.97687 670.52026 Q 901.73413 670.52026 878.61273 670.52026 L 855.49133 693.6416 L 855.49133 670.52026 L 832.36993 670.52026 L 832.36993 670.52026 L 832.36993 670.52026 L 832.36993 670.52026 L 832.36993 670.52026 L 809.24854 647.39886 L 786.1272 647.39886 L 809.24854 716.763 Q 832.36993 786.1272 832.36993 832.36993 L 832.36993 878.61273 L 809.24854 878.61273 L 786.1272 855.49133 L 763.0058 855.49133 Q 739.8844 855.49133 693.6416 832.36993 L 670.52026 832.36993 L 647.39886 832.36993 L 647.39886 832.36993 L 601.15607 832.36993 Q 531.79193 809.24854 439.30637 809.24854 L 346.8208 809.24854 L 346.8208 832.36993 Q 323.69943 832.36993 323.69943 855.49133 L 323.69943 855.49133 L 300.57803 855.49133 Q 277.45663 855.49133 231.21387 809.24854 Q 184.9711 763.0058 184.9711 693.6416 Q 184.9711 601.15607 138.72832 485.54913 Q 138.72832 346.8208 69.36416 254.33527 L 1.8189894E-12 161.84972 L 1.8189894E-12 161.84972 L 1.8189894E-12 161.84972 L 1.8189894E-12 161.84972 L 1.8189894E-12 138.72832 L 1.8189894E-12 115.60693 L 1.8189894E-12 115.60693 L 1.8189894E-12 115.60693 L 1.8189894E-12 115.60693 L 23.121387 69.36416 Q 23.121387 46.242775 69.36416 46.242775 Q 138.72832 46.242775 138.72832 23.121387 z" svg:height="8.786127mm" draw:style-name="style-507" svg:viewBox="0.0 0.0 1086.7052 878.61273" svg:width="10.867052mm" svg:x="92.023125mm" svg:y="100.57803mm"/>
          <draw:path svg:d="M 161.84972 46.242775 L 161.84972 3.6379788E-12 L 184.9711 3.6379788E-12 L 208.09248 3.6379788E-12 L 208.09248 23.121387 L 231.21387 46.242775 L 231.21387 69.36416 L 231.21387 92.48555 L 231.21387 138.72832 Q 208.09248 184.9711 208.09248 184.9711 L 184.9711 184.9711 L 184.9711 231.21387 Q 184.9711 254.33527 231.21387 231.21387 Q 277.45663 208.09248 300.57803 208.09248 L 300.57803 208.09248 L 300.57803 231.21387 L 300.57803 231.21387 L 277.45663 323.69943 Q 231.21387 393.0636 231.21387 393.0636 L 231.21387 416.18497 L 231.21387 416.18497 L 254.33527 416.18497 L 277.45663 416.18497 Q 323.69943 439.30637 323.69943 462.42773 Q 323.69943 485.54913 300.57803 485.54913 L 300.57803 485.54913 L 277.45663 485.54913 Q 277.45663 462.42773 208.09248 462.42773 Q 138.72832 462.42773 138.72832 439.30637 L 138.72832 416.18497 L 138.72832 416.18497 Q 138.72832 416.18497 161.84972 369.9422 L 161.84972 300.57803 L 138.72832 300.57803 Q 92.48555 323.69943 46.242775 323.69943 L 23.121387 323.69943 L 23.121387 323.69943 L 0.0 323.69943 L 0.0 300.57803 L 0.0 277.45663 L 23.121387 277.45663 L 23.121387 277.45663 L 23.121387 254.33527 L 46.242775 254.33527 L 46.242775 231.21387 L 46.242775 208.09248 L 69.36416 208.09248 L 69.36416 184.9711 L 69.36416 184.9711 L 92.48555 184.9711 L 92.48555 161.84972 L 92.48555 138.72832 L 115.60693 138.72832 L 115.60693 138.72832 L 115.60693 115.60693 L 138.72832 115.60693 L 138.72832 115.60693 L 138.72832 92.48555 L 138.72832 92.48555 L 138.72832 92.48555 L 161.84972 46.242775 z" svg:height="4.855491mm" draw:style-name="style-508" svg:viewBox="0.0 0.0 323.69943 485.54913" svg:width="3.2369943mm" svg:x="89.71098mm" svg:y="292.25433mm"/>
          <draw:path svg:d="M 393.0636 0.0 L 393.0636 0.0 L 416.18497 115.60693 Q 439.30637 254.33527 462.42773 346.8208 L 462.42773 439.30637 L 462.42773 647.39886 L 462.42773 855.49133 L 416.18497 1017.34106 Q 369.9422 1179.1908 369.9422 1179.1908 L 369.9422 1179.1908 L 346.8208 1179.1908 Q 346.8208 1179.1908 323.69943 1156.0693 Q 300.57803 1156.0693 254.33527 1248.5549 L 184.9711 1341.0405 L 184.9711 1317.9191 Q 161.84972 1317.9191 161.84972 1317.9191 Q 161.84972 1317.9191 115.60693 1317.9191 L 69.36416 1271.6763 L 46.242775 1271.6763 L 23.121387 1271.6763 L 23.121387 1271.6763 L 23.121387 1271.6763 L 0.0 1248.5549 L 0.0 1225.4335 L 0.0 1225.4335 L 0.0 1225.4335 L 0.0 1202.3121 L 23.121387 1202.3121 L 23.121387 1179.1908 Q 23.121387 1156.0693 69.36416 1086.7052 L 115.60693 1017.34106 L 115.60693 994.21967 L 115.60693 947.97687 L 92.48555 947.97687 L 92.48555 947.97687 L 92.48555 901.73413 L 115.60693 855.49133 L 115.60693 809.24854 Q 115.60693 739.8844 161.84972 624.27747 Q 161.84972 508.67053 161.84972 254.33527 L 138.72832 23.121387 L 231.21387 23.121387 Q 300.57803 0.0 323.69943 23.121387 Q 346.8208 23.121387 346.8208 23.121387 Q 369.9422 23.121387 393.0636 0.0 z" svg:height="13.410404mm" draw:style-name="style-509" svg:viewBox="0.0 0.0 462.42773 1341.0405" svg:width="4.6242776mm" svg:x="106.5896mm" svg:y="94.10405mm"/>
          <draw:path svg:d="M 138.72832 184.9711 L 208.09248 0.0 L 231.21387 0.0 Q 254.33527 0.0 184.9711 300.57803 Q 92.48555 601.15607 92.48555 601.15607 L 92.48555 601.15607 L 92.48555 601.15607 Q 69.36416 601.15607 46.242775 601.15607 L 0.0 601.15607 L 0.0 578.03467 Q 0.0 554.91327 46.242775 508.67053 L 46.242775 462.42773 L 69.36416 416.18497 Q 92.48555 393.0636 138.72832 184.9711 z" svg:height="6.011561mm" draw:style-name="style-510" svg:viewBox="0.0 0.0 231.21387 601.15607" svg:width="2.3121388mm" svg:x="88.3237mm" svg:y="163.237mm"/>
          <draw:path svg:d="M 231.21387 -1.8189894E-12 L 254.33527 -1.8189894E-12 L 254.33527 46.242775 Q 254.33527 92.48555 300.57803 92.48555 Q 369.9422 92.48555 369.9422 69.36416 Q 369.9422 23.121387 393.0636 23.121387 L 393.0636 -1.8189894E-12 L 416.18497 46.242775 Q 416.18497 115.60693 416.18497 115.60693 Q 416.18497 115.60693 439.30637 115.60693 L 439.30637 138.72832 L 393.0636 161.84972 Q 323.69943 184.9711 323.69943 208.09248 Q 323.69943 254.33527 346.8208 254.33527 L 346.8208 277.45663 L 300.57803 300.57803 Q 277.45663 300.57803 231.21387 346.8208 Q 231.21387 393.0636 208.09248 416.18497 L 208.09248 439.30637 L 161.84972 531.79193 Q 138.72832 601.15607 115.60693 624.27747 L 92.48555 647.39886 L 92.48555 670.52026 L 92.48555 670.52026 L 92.48555 670.52026 Q 92.48555 670.52026 69.36416 693.6416 L 46.242775 693.6416 L 46.242775 670.52026 Q 46.242775 647.39886 69.36416 624.27747 L 92.48555 601.15607 L 92.48555 601.15607 L 92.48555 578.03467 L 92.48555 578.03467 L 92.48555 578.03467 L 115.60693 531.79193 Q 138.72832 508.67053 161.84972 393.0636 L 184.9711 277.45663 L 138.72832 277.45663 L 92.48555 277.45663 L 46.242775 277.45663 L 0.0 277.45663 L 0.0 277.45663 L 0.0 254.33527 L 46.242775 254.33527 L 69.36416 254.33527 L 92.48555 231.21387 Q 115.60693 231.21387 138.72832 184.9711 L 138.72832 138.72832 L 161.84972 138.72832 L 161.84972 115.60693 L 138.72832 115.60693 Q 115.60693 115.60693 161.84972 92.48555 Q 208.09248 69.36416 231.21387 46.242775 L 231.21387 23.121387 L 231.21387 23.121387 Q 231.21387 23.121387 231.21387 -1.8189894E-12 z" svg:height="6.936416mm" draw:style-name="style-511" svg:viewBox="0.0 0.0 439.30637 693.6416" svg:width="4.3930635mm" svg:x="112.83237mm" svg:y="108.90173mm"/>
          <draw:path svg:d="M 115.60693 69.36416 L 138.72832 69.36416 L 161.84972 92.48555 Q 161.84972 138.72832 231.21387 138.72832 Q 300.57803 138.72832 300.57803 161.84972 Q 323.69943 184.9711 462.42773 161.84972 Q 601.15607 138.72832 601.15607 115.60693 Q 624.27747 115.60693 624.27747 115.60693 L 624.27747 115.60693 L 624.27747 138.72832 L 624.27747 138.72832 L 531.79193 184.9711 Q 439.30637 231.21387 346.8208 254.33527 Q 254.33527 277.45663 208.09248 346.8208 Q 161.84972 416.18497 161.84972 508.67053 L 161.84972 601.15607 L 138.72832 647.39886 L 115.60693 693.6416 L 115.60693 647.39886 L 115.60693 578.03467 L 115.60693 508.67053 Q 115.60693 439.30637 69.36416 369.9422 Q 46.242775 323.69943 23.121387 323.69943 L 0.0 323.69943 L 0.0 277.45663 Q -23.121387 254.33527 0.0 138.72832 L 0.0 46.242775 L 23.121387 46.242775 L 23.121387 46.242775 L 23.121387 23.121387 L 23.121387 23.121387 L 46.242775 23.121387 L 46.242775 9.094947E-13 L 69.36416 46.242775 Q 115.60693 46.242775 115.60693 69.36416 z" svg:height="6.936416mm" draw:style-name="style-512" svg:viewBox="0.0 0.0 624.27747 693.6416" svg:width="6.2427745mm" svg:x="10.867052mm" svg:y="79.07514mm"/>
          <draw:path svg:d="M 416.18497 23.121387 L 416.18497 9.094947E-13 L 439.30637 69.36416 Q 439.30637 115.60693 369.9422 161.84972 Q 300.57803 208.09248 254.33527 254.33527 Q 254.33527 323.69943 254.33527 439.30637 Q 254.33527 578.03467 277.45663 601.15607 Q 300.57803 624.27747 300.57803 647.39886 L 300.57803 647.39886 L 323.69943 647.39886 L 323.69943 670.52026 L 346.8208 670.52026 L 369.9422 670.52026 L 369.9422 716.763 L 346.8208 739.8844 L 346.8208 739.8844 L 346.8208 716.763 L 346.8208 716.763 L 346.8208 716.763 L 323.69943 786.1272 L 300.57803 855.49133 L 300.57803 855.49133 L 300.57803 855.49133 L 300.57803 878.61273 L 300.57803 878.61273 L 300.57803 878.61273 Q 277.45663 855.49133 208.09248 832.36993 Q 138.72832 809.24854 115.60693 763.0058 L 69.36416 739.8844 L 69.36416 739.8844 L 46.242775 739.8844 L 46.242775 716.763 Q 23.121387 716.763 23.121387 716.763 L 23.121387 716.763 L 23.121387 716.763 Q 23.121387 693.6416 9.094947E-13 670.52026 L 9.094947E-13 647.39886 L 9.094947E-13 601.15607 Q 23.121387 554.91327 23.121387 578.03467 Q 23.121387 601.15607 46.242775 601.15607 Q 69.36416 578.03467 115.60693 439.30637 Q 161.84972 300.57803 184.9711 208.09248 Q 231.21387 115.60693 300.57803 69.36416 L 393.0636 23.121387 L 393.0636 23.121387 Q 393.0636 23.121387 416.18497 23.121387 z M 115.60693 739.8844 Q 115.60693 716.763 115.60693 716.763 Q 115.60693 716.763 115.60693 716.763 Q 115.60693 739.8844 115.60693 739.8844 z" svg:height="8.786127mm" draw:style-name="style-513" svg:viewBox="0.0 0.0 439.30637 878.61273" svg:width="4.3930635mm" svg:x="77.919075mm" svg:y="64.9711mm"/>
          <draw:path svg:d="M 115.60693 23.121387 L 184.9711 0.0 L 184.9711 138.72832 Q 184.9711 277.45663 138.72832 277.45663 L 92.48555 300.57803 L 92.48555 300.57803 L 92.48555 300.57803 L 92.48555 300.57803 Q 92.48555 300.57803 46.242775 300.57803 Q 23.121387 323.69943 0.0 254.33527 L 0.0 208.09248 L 0.0 161.84972 Q 0.0 138.72832 0.0 115.60693 Q 0.0 69.36416 23.121387 69.36416 Q 46.242775 46.242775 115.60693 23.121387 z" svg:height="3.0057805mm" draw:style-name="style-514" svg:viewBox="0.0 0.0 184.9711 300.57803" svg:width="1.849711mm" svg:x="51.32948mm" svg:y="130.63583mm"/>
          <draw:path svg:d="M 254.33527 23.121387 L 277.45663 1.8189894E-12 L 277.45663 1.8189894E-12 L 277.45663 23.121387 L 300.57803 23.121387 L 323.69943 23.121387 L 323.69943 69.36416 L 323.69943 92.48555 L 369.9422 92.48555 L 393.0636 92.48555 L 323.69943 393.0636 Q 231.21387 693.6416 184.9711 693.6416 Q 161.84972 716.763 161.84972 716.763 L 161.84972 716.763 L 161.84972 716.763 Q 138.72832 716.763 138.72832 693.6416 Q 138.72832 670.52026 69.36416 670.52026 L 23.121387 670.52026 L 23.121387 670.52026 Q 23.121387 670.52026 0.0 647.39886 Q -23.121387 624.27747 0.0 601.15607 L 0.0 578.03467 L 0.0 578.03467 L 0.0 578.03467 L 23.121387 554.91327 L 46.242775 531.79193 L 46.242775 485.54913 Q 46.242775 439.30637 115.60693 254.33527 L 184.9711 92.48555 L 184.9711 92.48555 L 184.9711 115.60693 L 208.09248 115.60693 L 231.21387 115.60693 L 231.21387 69.36416 L 231.21387 46.242775 L 254.33527 23.121387 z" svg:height="7.16763mm" draw:style-name="style-515" svg:viewBox="0.0 0.0 393.0636 716.763" svg:width="3.930636mm" svg:x="111.44508mm" svg:y="144.04625mm"/>
          <draw:path svg:d="M 161.84972 69.36416 L 184.9711 3.6379788E-12 L 208.09248 138.72832 Q 231.21387 277.45663 323.69943 277.45663 L 416.18497 277.45663 L 439.30637 277.45663 L 462.42773 277.45663 L 462.42773 346.8208 L 462.42773 416.18497 L 439.30637 416.18497 Q 439.30637 416.18497 277.45663 439.30637 L 115.60693 439.30637 L 115.60693 439.30637 Q 92.48555 439.30637 46.242775 462.42773 Q -23.121387 462.42773 0.0 416.18497 L 23.121387 346.8208 L 46.242775 346.8208 Q 46.242775 323.69943 46.242775 323.69943 L 46.242775 323.69943 L 46.242775 323.69943 Q 46.242775 323.69943 92.48555 231.21387 Q 138.72832 138.72832 161.84972 69.36416 z" svg:height="4.6242776mm" draw:style-name="style-516" svg:viewBox="0.0 0.0 462.42773 462.42773" svg:width="4.6242776mm" svg:x="124.39307mm" svg:y="296.8786mm"/>
          <draw:path svg:d="M 208.09248 0.0 L 208.09248 46.242775 L 208.09248 92.48555 Q 208.09248 115.60693 184.9711 138.72832 L 161.84972 184.9711 L 161.84972 208.09248 L 161.84972 231.21387 L 161.84972 231.21387 Q 161.84972 231.21387 138.72832 254.33527 L 138.72832 277.45663 L 115.60693 277.45663 L 115.60693 277.45663 L 92.48555 254.33527 Q 69.36416 231.21387 23.121387 231.21387 L 0.0 231.21387 L 0.0 184.9711 L 0.0 138.72832 L 0.0 92.48555 Q 23.121387 46.242775 23.121387 46.242775 L 23.121387 46.242775 L 69.36416 46.242775 Q 138.72832 46.242775 161.84972 0.0 Q 208.09248 -23.121387 208.09248 0.0 z" svg:height="2.7745664mm" draw:style-name="style-517" svg:viewBox="0.0 0.0 208.09248 277.45663" svg:width="2.0809247mm" svg:x="128.78613mm" svg:y="111.44508mm"/>
          <draw:path svg:d="M 69.36416 0.0 L 92.48555 0.0 L 92.48555 0.0 L 92.48555 0.0 L 92.48555 23.121387 Q 69.36416 69.36416 92.48555 69.36416 Q 115.60693 69.36416 138.72832 92.48555 L 138.72832 92.48555 L 138.72832 92.48555 Q 138.72832 115.60693 138.72832 115.60693 L 161.84972 115.60693 L 184.9711 138.72832 Q 184.9711 161.84972 138.72832 138.72832 Q 92.48555 138.72832 92.48555 161.84972 L 92.48555 184.9711 L 115.60693 184.9711 L 115.60693 208.09248 L 115.60693 277.45663 Q 92.48555 346.8208 92.48555 346.8208 L 92.48555 369.9422 L 92.48555 369.9422 Q 92.48555 393.0636 69.36416 393.0636 L 46.242775 393.0636 L 46.242775 369.9422 Q 46.242775 346.8208 46.242775 323.69943 L 46.242775 300.57803 L 46.242775 300.57803 L 46.242775 300.57803 L 23.121387 300.57803 L 23.121387 300.57803 L 23.121387 277.45663 L 0.0 277.45663 L 0.0 254.33527 L 0.0 231.21387 L 0.0 161.84972 Q 0.0 92.48555 0.0 69.36416 L 23.121387 23.121387 L 46.242775 23.121387 L 69.36416 23.121387 L 69.36416 0.0 z" svg:height="3.930636mm" draw:style-name="style-518" svg:viewBox="0.0 0.0 184.9711 393.0636" svg:width="1.849711mm" svg:x="65.20231mm" svg:y="173.64162mm"/>
          <draw:path svg:d="M 0.0 254.33527 L 0.0 0.0 L 0.0 23.121387 L 0.0 46.242775 L 23.121387 46.242775 L 23.121387 46.242775 L 300.57803 92.48555 Q 578.03467 115.60693 670.52026 161.84972 Q 763.0058 208.09248 786.1272 231.21387 L 809.24854 254.33527 L 832.36993 254.33527 Q 855.49133 254.33527 878.61273 277.45663 L 901.73413 277.45663 L 901.73413 300.57803 L 901.73413 323.69943 L 924.85547 323.69943 L 947.97687 346.8208 L 1017.34106 393.0636 Q 1063.5839 439.30637 1225.4335 439.30637 L 1387.2832 439.30637 L 1387.2832 439.30637 L 1387.2832 439.30637 L 1387.2832 462.42773 L 1387.2832 462.42773 L 1410.4047 462.42773 L 1410.4047 485.54913 L 1410.4047 485.54913 L 1433.526 485.54913 L 1433.526 485.54913 L 1433.526 485.54913 L 1387.2832 508.67053 L 1364.1619 531.79193 L 1341.0405 531.79193 L 1317.9191 531.79193 L 1248.5549 554.91327 L 1179.1908 554.91327 L 1017.34106 554.91327 Q 855.49133 578.03467 439.30637 578.03467 L 23.121387 624.27747 L 23.121387 601.15607 L 0.0 601.15607 L 0.0 601.15607 L 0.0 601.15607 L 0.0 601.15607 L 0.0 601.15607 L 0.0 554.91327 Q 0.0 508.67053 0.0 254.33527 z" svg:height="6.2427745mm" draw:style-name="style-519" svg:viewBox="0.0 0.0 1433.526 624.27747" svg:width="14.33526mm" svg:x="8.786127mm" svg:y="167.16763mm"/>
          <draw:path svg:d="M 323.69943 69.36416 L 369.9422 3.6379788E-12 L 369.9422 23.121387 Q 393.0636 69.36416 393.0636 69.36416 L 393.0636 69.36416 L 369.9422 161.84972 Q 346.8208 254.33527 323.69943 508.67053 Q 300.57803 763.0058 300.57803 763.0058 L 300.57803 786.1272 L 300.57803 786.1272 Q 300.57803 786.1272 277.45663 809.24854 L 277.45663 809.24854 L 184.9711 994.21967 Q 69.36416 1156.0693 69.36416 1179.1908 L 69.36416 1202.3121 L 46.242775 1202.3121 L 46.242775 1225.4335 L 46.242775 1225.4335 L 23.121387 1225.4335 L 23.121387 1225.4335 L 23.121387 1225.4335 L 23.121387 1248.5549 L 0.0 1248.5549 L 0.0 1225.4335 L 23.121387 1202.3121 L 23.121387 1179.1908 L 23.121387 1156.0693 L 46.242775 1132.948 L 69.36416 1109.8265 L 69.36416 1109.8265 L 69.36416 1086.7052 L 69.36416 1086.7052 L 69.36416 1086.7052 L 92.48555 1063.5839 Q 115.60693 1040.4624 161.84972 901.73413 Q 208.09248 739.8844 208.09248 531.79193 Q 208.09248 346.8208 254.33527 254.33527 L 277.45663 161.84972 L 277.45663 161.84972 Q 300.57803 161.84972 323.69943 69.36416 z" svg:height="12.485549mm" draw:style-name="style-520" svg:viewBox="0.0 0.0 393.0636 1248.5549" svg:width="3.930636mm" svg:x="110.75144mm" svg:y="230.52023mm"/>
          <draw:path svg:d="M 485.54913 115.60693 L 554.91327 0.0 L 554.91327 369.9422 Q 554.91327 763.0058 554.91327 739.8844 Q 554.91327 739.8844 578.03467 739.8844 L 578.03467 739.8844 L 578.03467 763.0058 L 578.03467 786.1272 L 578.03467 786.1272 L 554.91327 786.1272 L 554.91327 1040.4624 Q 508.67053 1271.6763 508.67053 1271.6763 L 508.67053 1294.7977 L 508.67053 1294.7977 Q 485.54913 1271.6763 416.18497 1271.6763 L 369.9422 1248.5549 L 369.9422 1225.4335 Q 369.9422 1225.4335 346.8208 1225.4335 L 346.8208 1248.5549 L 323.69943 1248.5549 Q 300.57803 1225.4335 277.45663 1225.4335 Q 277.45663 1225.4335 254.33527 1202.3121 Q 231.21387 1179.1908 208.09248 1179.1908 Q 161.84972 1179.1908 161.84972 1156.0693 Q 138.72832 1132.948 161.84972 1109.8265 Q 184.9711 1086.7052 138.72832 1063.5839 Q 92.48555 1040.4624 92.48555 1040.4624 Q 69.36416 1017.34106 46.242775 994.21967 L -9.094947E-13 994.21967 L -9.094947E-13 947.97687 L -9.094947E-13 924.85547 L -9.094947E-13 924.85547 Q -9.094947E-13 901.73413 23.121387 901.73413 Q 46.242775 901.73413 46.242775 855.49133 Q 69.36416 809.24854 92.48555 809.24854 Q 115.60693 809.24854 115.60693 763.0058 Q 138.72832 739.8844 115.60693 716.763 Q 92.48555 716.763 92.48555 693.6416 Q 92.48555 670.52026 115.60693 670.52026 Q 138.72832 670.52026 161.84972 531.79193 L 184.9711 416.18497 L 184.9711 393.0636 L 184.9711 369.9422 L 208.09248 369.9422 L 208.09248 346.8208 L 231.21387 393.0636 Q 254.33527 439.30637 277.45663 439.30637 L 323.69943 439.30637 L 323.69943 416.18497 L 323.69943 416.18497 L 323.69943 393.0636 Q 323.69943 346.8208 323.69943 300.57803 Q 323.69943 254.33527 369.9422 254.33527 Q 393.0636 254.33527 416.18497 231.21387 Q 416.18497 208.09248 485.54913 115.60693 z" svg:height="12.947977mm" draw:style-name="style-521" svg:viewBox="0.0 0.0 578.03467 1294.7977" svg:width="5.780347mm" svg:x="41.15607mm" svg:y="72.36994mm"/>
          <draw:path svg:d="M 208.09248 46.242775 L 277.45663 0.0 L 277.45663 23.121387 L 277.45663 46.242775 L 254.33527 115.60693 Q 231.21387 184.9711 231.21387 231.21387 L 231.21387 254.33527 L 184.9711 578.03467 Q 161.84972 878.61273 161.84972 901.73413 Q 184.9711 901.73413 184.9711 924.85547 L 184.9711 971.09827 L 184.9711 971.09827 Q 184.9711 994.21967 161.84972 1109.8265 L 161.84972 1248.5549 L 161.84972 1248.5549 L 138.72832 1248.5549 L 138.72832 1294.7977 Q 115.60693 1341.0405 92.48555 1341.0405 L 46.242775 1341.0405 L 46.242775 1341.0405 Q 46.242775 1317.9191 23.121387 1317.9191 L 23.121387 1317.9191 L 23.121387 1225.4335 Q 0.0 1132.948 0.0 1132.948 L 0.0 1132.948 L 0.0 1017.34106 Q 0.0 878.61273 23.121387 624.27747 L 46.242775 369.9422 L 46.242775 346.8208 L 46.242775 323.69943 L 69.36416 300.57803 L 92.48555 277.45663 L 92.48555 254.33527 L 92.48555 231.21387 L 115.60693 208.09248 L 138.72832 184.9711 L 138.72832 138.72832 Q 138.72832 115.60693 161.84972 92.48555 Q 161.84972 69.36416 208.09248 46.242775 z" svg:height="13.410404mm" draw:style-name="style-522" svg:viewBox="0.0 0.0 277.45663 1341.0405" svg:width="2.7745664mm" svg:x="115.14451mm" svg:y="179.42197mm"/>
          <draw:path svg:d="M 369.9422 0.0 L 369.9422 0.0 L 369.9422 46.242775 L 369.9422 92.48555 L 346.8208 138.72832 L 346.8208 161.84972 L 231.21387 693.6416 Q 138.72832 1202.3121 115.60693 1202.3121 L 115.60693 1225.4335 L 92.48555 1248.5549 Q 92.48555 1248.5549 69.36416 1248.5549 L 69.36416 1248.5549 L 46.242775 1248.5549 Q 23.121387 1248.5549 -1.8189894E-12 1225.4335 L -1.8189894E-12 1202.3121 L -1.8189894E-12 1132.948 L -1.8189894E-12 1063.5839 L 23.121387 1017.34106 Q 46.242775 947.97687 69.36416 832.36993 L 92.48555 693.6416 L 92.48555 647.39886 L 92.48555 601.15607 L 115.60693 554.91327 Q 138.72832 531.79193 208.09248 277.45663 L 277.45663 0.0 L 323.69943 0.0 Q 346.8208 0.0 369.9422 0.0 z" svg:height="12.485549mm" draw:style-name="style-523" svg:viewBox="0.0 0.0 369.9422 1248.5549" svg:width="3.699422mm" svg:x="85.54913mm" svg:y="169.24855mm"/>
          <draw:path svg:d="M 46.242775 23.121387 L 69.36416 23.121387 L 115.60693 0.0 L 161.84972 0.0 L 161.84972 46.242775 Q 184.9711 92.48555 184.9711 115.60693 L 184.9711 138.72832 L 161.84972 138.72832 L 161.84972 161.84972 L 161.84972 161.84972 L 184.9711 161.84972 L 184.9711 161.84972 L 184.9711 161.84972 L 184.9711 161.84972 L 208.09248 161.84972 L 231.21387 161.84972 Q 254.33527 161.84972 254.33527 138.72832 L 254.33527 138.72832 L 254.33527 138.72832 Q 277.45663 138.72832 277.45663 161.84972 L 277.45663 184.9711 L 277.45663 184.9711 Q 277.45663 208.09248 277.45663 208.09248 L 254.33527 208.09248 L 231.21387 208.09248 Q 184.9711 231.21387 184.9711 254.33527 Q 184.9711 277.45663 161.84972 277.45663 L 161.84972 277.45663 L 161.84972 254.33527 Q 161.84972 208.09248 138.72832 184.9711 Q 92.48555 161.84972 92.48555 184.9711 L 69.36416 208.09248 L 46.242775 208.09248 Q 23.121387 208.09248 23.121387 184.9711 Q 23.121387 161.84972 0.0 161.84972 Q -23.121387 161.84972 0.0 115.60693 L 0.0 92.48555 L 0.0 69.36416 L 0.0 46.242775 L 23.121387 46.242775 L 23.121387 23.121387 L 46.242775 23.121387 z" svg:height="2.7745664mm" draw:style-name="style-524" svg:viewBox="0.0 0.0 277.45663 277.45663" svg:width="2.7745664mm" svg:x="66.12717mm" svg:y="172.71677mm"/>
          <draw:path svg:d="M 231.21387 1.8189894E-12 L 231.21387 1.8189894E-12 L 231.21387 46.242775 Q 254.33527 92.48555 277.45663 92.48555 Q 277.45663 69.36416 300.57803 92.48555 Q 300.57803 138.72832 323.69943 138.72832 Q 346.8208 138.72832 346.8208 184.9711 Q 369.9422 208.09248 369.9422 208.09248 L 369.9422 208.09248 L 254.33527 416.18497 Q 138.72832 624.27747 138.72832 647.39886 L 138.72832 670.52026 L 115.60693 693.6416 L 115.60693 693.6416 L 115.60693 716.763 Q 92.48555 739.8844 46.242775 693.6416 L 0.0 670.52026 L 0.0 647.39886 L 0.0 624.27747 L 23.121387 601.15607 L 46.242775 554.91327 L 46.242775 531.79193 Q 46.242775 508.67053 92.48555 462.42773 Q 92.48555 393.0636 92.48555 346.8208 L 92.48555 300.57803 L 92.48555 277.45663 Q 92.48555 277.45663 115.60693 231.21387 L 138.72832 161.84972 L 138.72832 161.84972 Q 138.72832 161.84972 184.9711 92.48555 L 208.09248 23.121387 L 231.21387 23.121387 Q 231.21387 1.8189894E-12 231.21387 1.8189894E-12 z" svg:height="7.16763mm" draw:style-name="style-525" svg:viewBox="0.0 0.0 369.9422 716.763" svg:width="3.699422mm" svg:x="105.89596mm" svg:y="123.46821mm"/>
          <draw:path svg:d="M 138.72832 115.60693 L 138.72832 115.60693 L 161.84972 161.84972 Q 184.9711 208.09248 184.9711 208.09248 L 184.9711 231.21387 L 184.9711 231.21387 L 184.9711 254.33527 L 184.9711 254.33527 L 208.09248 254.33527 L 208.09248 300.57803 Q 231.21387 323.69943 231.21387 323.69943 L 231.21387 323.69943 L 231.21387 346.8208 Q 231.21387 346.8208 254.33527 369.9422 L 254.33527 393.0636 L 254.33527 439.30637 Q 277.45663 508.67053 277.45663 531.79193 L 277.45663 578.03467 L 277.45663 578.03467 Q 277.45663 578.03467 254.33527 578.03467 L 254.33527 601.15607 L 231.21387 601.15607 L 231.21387 601.15607 L 231.21387 601.15607 L 208.09248 601.15607 L 208.09248 578.03467 Q 184.9711 578.03467 184.9711 578.03467 L 184.9711 578.03467 L 184.9711 554.91327 L 184.9711 531.79193 L 184.9711 531.79193 Q 184.9711 508.67053 161.84972 508.67053 Q 161.84972 485.54913 92.48555 346.8208 L 46.242775 184.9711 L 23.121387 161.84972 Q -9.094947E-13 138.72832 -9.094947E-13 115.60693 L -9.094947E-13 92.48555 L -9.094947E-13 92.48555 L 23.121387 92.48555 L 23.121387 46.242775 Q 23.121387 3.6379788E-12 46.242775 3.6379788E-12 Q 69.36416 3.6379788E-12 92.48555 46.242775 Q 115.60693 115.60693 138.72832 115.60693 z" svg:height="6.011561mm" draw:style-name="style-526" svg:viewBox="0.0 0.0 277.45663 601.15607" svg:width="2.7745664mm" svg:x="48.554913mm" svg:y="230.52023mm"/>
          <draw:path svg:d="M 46.242775 23.121387 L 46.242775 0.0 L 69.36416 0.0 L 69.36416 0.0 L 69.36416 92.48555 L 92.48555 208.09248 L 92.48555 323.69943 L 92.48555 439.30637 L 92.48555 578.03467 Q 92.48555 716.763 92.48555 832.36993 L 92.48555 971.09827 L 92.48555 971.09827 L 92.48555 971.09827 L 92.48555 947.97687 L 92.48555 947.97687 L 115.60693 947.97687 L 115.60693 924.85547 L 115.60693 924.85547 L 138.72832 924.85547 L 138.72832 924.85547 L 138.72832 924.85547 L 184.9711 924.85547 Q 231.21387 901.73413 231.21387 924.85547 Q 231.21387 947.97687 208.09248 947.97687 Q 184.9711 971.09827 184.9711 971.09827 L 208.09248 971.09827 L 184.9711 1040.4624 Q 184.9711 1109.8265 277.45663 1086.7052 Q 346.8208 1063.5839 369.9422 1109.8265 Q 416.18497 1179.1908 416.18497 1202.3121 L 416.18497 1202.3121 L 416.18497 1202.3121 Q 416.18497 1202.3121 416.18497 1225.4335 L 393.0636 1225.4335 L 393.0636 1225.4335 Q 369.9422 1225.4335 369.9422 1248.5549 L 369.9422 1271.6763 L 369.9422 1271.6763 L 369.9422 1271.6763 L 346.8208 1271.6763 L 346.8208 1294.7977 L 300.57803 1294.7977 Q 254.33527 1294.7977 184.9711 1294.7977 Q 115.60693 1294.7977 92.48555 1248.5549 L 92.48555 1202.3121 L 69.36416 1202.3121 L 69.36416 1202.3121 L 69.36416 1179.1908 L 46.242775 1179.1908 L 46.242775 1341.0405 L 46.242775 1502.8901 L 23.121387 1502.8901 L 23.121387 1526.0116 L 23.121387 1526.0116 L 46.242775 1526.0116 L 46.242775 1572.2544 L 46.242775 1595.3757 L 46.242775 1595.3757 L 46.242775 1595.3757 L 23.121387 1572.2544 L 0.0 1549.1329 L 0.0 1549.1329 L 0.0 1549.1329 L 0.0 1248.5549 L 0.0 947.97687 L 0.0 924.85547 L 0.0 878.61273 L 23.121387 786.1272 Q 46.242775 693.6416 46.242775 369.9422 L 46.242775 46.242775 L 46.242775 23.121387 z" svg:height="15.953757mm" draw:style-name="style-527" svg:viewBox="0.0 0.0 416.18497 1595.3757" svg:width="4.1618495mm" svg:x="46.242775mm" svg:y="119.76878mm"/>
          <draw:path svg:d="M 1.8189894E-12 0.0 L 23.121387 0.0 L 23.121387 0.0 L 46.242775 0.0 L 46.242775 0.0 L 46.242775 0.0 L 92.48555 0.0 Q 115.60693 0.0 161.84972 0.0 L 208.09248 0.0 L 184.9711 23.121387 Q 184.9711 46.242775 323.69943 46.242775 Q 439.30637 46.242775 462.42773 23.121387 Q 462.42773 0.0 462.42773 0.0 L 462.42773 0.0 L 554.91327 0.0 Q 647.39886 0.0 647.39886 23.121387 L 670.52026 23.121387 L 647.39886 92.48555 Q 601.15607 184.9711 601.15607 184.9711 L 601.15607 184.9711 L 601.15607 208.09248 L 601.15607 208.09248 L 578.03467 231.21387 Q 578.03467 254.33527 601.15607 254.33527 Q 624.27747 254.33527 647.39886 300.57803 Q 647.39886 346.8208 693.6416 346.8208 Q 739.8844 369.9422 739.8844 369.9422 L 739.8844 369.9422 L 739.8844 393.0636 L 739.8844 416.18497 L 739.8844 416.18497 L 739.8844 416.18497 L 739.8844 439.30637 L 739.8844 439.30637 L 716.763 439.30637 L 716.763 462.42773 L 716.763 462.42773 L 739.8844 462.42773 L 739.8844 508.67053 L 739.8844 531.79193 L 716.763 531.79193 L 716.763 508.67053 L 716.763 508.67053 L 693.6416 508.67053 L 693.6416 485.54913 L 693.6416 462.42773 L 670.52026 462.42773 L 670.52026 462.42773 L 670.52026 439.30637 L 647.39886 439.30637 L 647.39886 439.30637 L 647.39886 462.42773 L 647.39886 462.42773 L 624.27747 462.42773 L 601.15607 462.42773 Q 578.03467 462.42773 578.03467 508.67053 L 578.03467 554.91327 L 554.91327 554.91327 L 531.79193 554.91327 L 531.79193 531.79193 Q 508.67053 508.67053 439.30637 462.42773 Q 369.9422 393.0636 393.0636 300.57803 L 416.18497 208.09248 L 393.0636 208.09248 L 369.9422 231.21387 L 346.8208 231.21387 Q 323.69943 231.21387 254.33527 231.21387 Q 184.9711 231.21387 161.84972 208.09248 Q 138.72832 184.9711 138.72832 138.72832 L 138.72832 92.48555 L 161.84972 92.48555 Q 161.84972 92.48555 69.36416 46.242775 Q -23.121387 0.0 1.8189894E-12 0.0 z" svg:height="5.549133mm" draw:style-name="style-528" svg:viewBox="0.0 0.0 739.8844 554.91327" svg:width="7.398844mm" svg:x="114.21965mm" svg:y="304.7399mm"/>
          <draw:path svg:d="M 323.69943 0.0 L 323.69943 0.0 L 346.8208 0.0 L 346.8208 23.121387 L 346.8208 23.121387 L 369.9422 23.121387 L 369.9422 69.36416 Q 369.9422 92.48555 462.42773 115.60693 Q 531.79193 161.84972 554.91327 208.09248 Q 601.15607 277.45663 578.03467 300.57803 Q 554.91327 300.57803 554.91327 300.57803 L 554.91327 323.69943 L 462.42773 393.0636 Q 393.0636 439.30637 323.69943 485.54913 Q 254.33527 531.79193 231.21387 578.03467 Q 231.21387 624.27747 208.09248 670.52026 Q 184.9711 670.52026 138.72832 693.6416 L 92.48555 716.763 L 92.48555 716.763 L 92.48555 716.763 L 69.36416 716.763 L 69.36416 716.763 L 69.36416 739.8844 L 46.242775 739.8844 L 46.242775 763.0058 L 46.242775 786.1272 L 23.121387 786.1272 L -9.094947E-13 786.1272 L -9.094947E-13 670.52026 Q -9.094947E-13 554.91327 46.242775 416.18497 L 69.36416 277.45663 L 69.36416 277.45663 L 92.48555 277.45663 L 92.48555 254.33527 L 92.48555 208.09248 L 115.60693 184.9711 L 138.72832 161.84972 L 138.72832 138.72832 Q 138.72832 115.60693 208.09248 115.60693 Q 254.33527 92.48555 254.33527 69.36416 Q 254.33527 23.121387 277.45663 23.121387 L 323.69943 23.121387 L 323.69943 0.0 z" svg:height="7.861272mm" draw:style-name="style-529" svg:viewBox="0.0 0.0 578.03467 786.1272" svg:width="5.780347mm" svg:x="61.50289mm" svg:y="137.57225mm"/>
          <draw:path svg:d="M 439.30637 23.121387 L 462.42773 0.0 L 462.42773 0.0 L 485.54913 0.0 L 462.42773 23.121387 Q 462.42773 46.242775 439.30637 69.36416 L 416.18497 92.48555 L 416.18497 92.48555 L 416.18497 92.48555 L 393.0636 92.48555 L 393.0636 92.48555 L 393.0636 115.60693 L 369.9422 115.60693 L 369.9422 138.72832 L 369.9422 161.84972 L 393.0636 161.84972 L 416.18497 138.72832 L 439.30637 138.72832 L 462.42773 138.72832 L 462.42773 115.60693 Q 462.42773 115.60693 531.79193 69.36416 L 578.03467 46.242775 L 601.15607 23.121387 L 624.27747 23.121387 L 601.15607 138.72832 Q 554.91327 277.45663 578.03467 300.57803 L 601.15607 323.69943 L 601.15607 346.8208 L 601.15607 369.9422 L 624.27747 393.0636 L 624.27747 416.18497 L 554.91327 416.18497 L 485.54913 416.18497 L 462.42773 439.30637 L 439.30637 462.42773 L 439.30637 462.42773 L 416.18497 462.42773 L 416.18497 531.79193 L 416.18497 601.15607 L 462.42773 647.39886 Q 508.67053 670.52026 485.54913 693.6416 Q 462.42773 739.8844 462.42773 739.8844 L 462.42773 763.0058 L 462.42773 786.1272 L 462.42773 786.1272 L 462.42773 786.1272 Q 462.42773 786.1272 439.30637 832.36993 L 416.18497 855.49133 L 416.18497 855.49133 L 416.18497 832.36993 L 416.18497 832.36993 L 416.18497 832.36993 L 393.0636 786.1272 L 393.0636 763.0058 L 369.9422 763.0058 L 346.8208 763.0058 L 323.69943 763.0058 Q 300.57803 786.1272 231.21387 786.1272 L 138.72832 786.1272 L 138.72832 693.6416 Q 138.72832 578.03467 92.48555 578.03467 Q 46.242775 578.03467 92.48555 369.9422 Q 138.72832 184.9711 69.36416 184.9711 L 0.0 184.9711 L 0.0 161.84972 L 0.0 138.72832 L 46.242775 138.72832 L 92.48555 138.72832 L 92.48555 115.60693 L 92.48555 115.60693 L 138.72832 92.48555 Q 161.84972 92.48555 184.9711 115.60693 Q 231.21387 138.72832 254.33527 138.72832 Q 277.45663 138.72832 254.33527 92.48555 Q 231.21387 46.242775 254.33527 46.242775 Q 277.45663 46.242775 323.69943 46.242775 L 393.0636 46.242775 L 393.0636 46.242775 Q 416.18497 46.242775 439.30637 23.121387 z" svg:height="8.5549135mm" draw:style-name="style-530" svg:viewBox="0.0 0.0 624.27747 855.49133" svg:width="6.2427745mm" svg:x="24.971098mm" svg:y="65.20231mm"/>
          <draw:path svg:d="M 23.121387 23.121387 L 46.242775 -3.6379788E-12 L 69.36416 92.48555 Q 92.48555 184.9711 92.48555 208.09248 L 92.48555 254.33527 L 92.48555 254.33527 L 92.48555 254.33527 L 92.48555 231.21387 L 92.48555 231.21387 L 46.242775 208.09248 Q 23.121387 208.09248 23.121387 254.33527 Q 23.121387 300.57803 23.121387 300.57803 Q 0.0 300.57803 0.0 277.45663 L 0.0 254.33527 L 0.0 254.33527 L 0.0 231.21387 L 0.0 184.9711 Q 0.0 138.72832 0.0 115.60693 Q 0.0 69.36416 23.121387 23.121387 z" svg:height="3.0057805mm" draw:style-name="style-531" svg:viewBox="0.0 0.0 92.48555 300.57803" svg:width="0.9248555mm" svg:x="51.79191mm" svg:y="257.34103mm"/>
          <draw:path svg:d="M 323.69943 0.0 L 323.69943 0.0 L 323.69943 46.242775 L 323.69943 69.36416 L 346.8208 69.36416 L 369.9422 92.48555 L 369.9422 92.48555 L 393.0636 92.48555 L 323.69943 254.33527 Q 231.21387 416.18497 231.21387 462.42773 Q 231.21387 508.67053 208.09248 508.67053 L 208.09248 531.79193 L 161.84972 554.91327 Q 138.72832 601.15607 115.60693 647.39886 L 92.48555 693.6416 L 92.48555 739.8844 L 92.48555 763.0058 L 69.36416 786.1272 L 46.242775 809.24854 L 46.242775 786.1272 L 46.242775 763.0058 L 23.121387 763.0058 L 23.121387 739.8844 L 23.121387 739.8844 L 0.0 739.8844 L 0.0 786.1272 L 0.0 809.24854 L 0.0 763.0058 L 0.0 716.763 L 0.0 601.15607 L 0.0 508.67053 L 0.0 508.67053 Q 0.0 508.67053 69.36416 369.9422 L 115.60693 208.09248 L 115.60693 184.9711 Q 138.72832 161.84972 138.72832 184.9711 Q 138.72832 231.21387 208.09248 208.09248 Q 277.45663 184.9711 277.45663 92.48555 Q 323.69943 0.0 323.69943 0.0 z" svg:height="8.092485mm" draw:style-name="style-532" svg:viewBox="0.0 0.0 393.0636 809.24854" svg:width="3.930636mm" svg:x="127.16763mm" svg:y="126.242775mm"/>
          <draw:path svg:d="M 115.60693 0.0 L 115.60693 0.0 L 161.84972 23.121387 Q 208.09248 46.242775 254.33527 46.242775 Q 300.57803 69.36416 300.57803 92.48555 L 300.57803 92.48555 L 300.57803 92.48555 Q 277.45663 92.48555 277.45663 115.60693 L 277.45663 115.60693 L 254.33527 115.60693 Q 231.21387 138.72832 208.09248 208.09248 L 161.84972 300.57803 L 115.60693 300.57803 L 69.36416 300.57803 L 69.36416 277.45663 L 69.36416 277.45663 L 69.36416 231.21387 Q 69.36416 208.09248 46.242775 161.84972 Q 46.242775 115.60693 23.121387 115.60693 L 0.0 115.60693 L 0.0 92.48555 Q 0.0 69.36416 23.121387 69.36416 L 46.242775 69.36416 L 46.242775 46.242775 L 46.242775 46.242775 L 46.242775 46.242775 L 46.242775 23.121387 L 69.36416 23.121387 Q 115.60693 0.0 115.60693 0.0 z" svg:height="3.0057805mm" draw:style-name="style-533" svg:viewBox="0.0 0.0 300.57803 300.57803" svg:width="3.0057805mm" svg:x="126.93642mm" svg:y="51.32948mm"/>
          <draw:path svg:d="M 1364.1619 23.121387 L 1410.4047 23.121387 L 1410.4047 23.121387 Q 1410.4047 46.242775 1271.6763 46.242775 L 1156.0693 46.242775 L 1086.7052 69.36416 L 1040.4624 92.48555 L 1063.5839 92.48555 L 1086.7052 92.48555 L 1109.8265 115.60693 L 1132.948 138.72832 L 1156.0693 138.72832 L 1179.1908 138.72832 L 1225.4335 184.9711 Q 1271.6763 231.21387 1317.9191 277.45663 Q 1364.1619 300.57803 1410.4047 369.9422 Q 1456.6475 439.30637 1456.6475 485.54913 L 1456.6475 531.79193 L 1456.6475 531.79193 Q 1456.6475 554.91327 1456.6475 554.91327 L 1479.7688 554.91327 L 1479.7688 578.03467 Q 1479.7688 601.15607 1410.4047 601.15607 L 1364.1619 578.03467 L 1364.1619 554.91327 Q 1364.1619 508.67053 1317.9191 462.42773 Q 1271.6763 393.0636 1156.0693 300.57803 Q 1040.4624 231.21387 901.73413 184.9711 Q 786.1272 161.84972 786.1272 184.9711 L 786.1272 231.21387 L 763.0058 231.21387 Q 763.0058 231.21387 716.763 231.21387 L 670.52026 254.33527 L 670.52026 231.21387 Q 670.52026 208.09248 693.6416 208.09248 Q 693.6416 184.9711 693.6416 184.9711 Q 693.6416 138.72832 554.91327 184.9711 Q 416.18497 231.21387 416.18497 254.33527 Q 416.18497 277.45663 393.0636 300.57803 L 346.8208 323.69943 L 346.8208 323.69943 L 323.69943 323.69943 L 323.69943 323.69943 L 323.69943 323.69943 L 277.45663 323.69943 L 231.21387 323.69943 L 231.21387 323.69943 L 208.09248 323.69943 L 208.09248 323.69943 L 208.09248 323.69943 L 184.9711 346.8208 L 161.84972 346.8208 L 161.84972 323.69943 L 161.84972 300.57803 L 184.9711 300.57803 L 184.9711 277.45663 L 208.09248 277.45663 L 231.21387 277.45663 L 231.21387 254.33527 L 254.33527 254.33527 L 254.33527 254.33527 Q 254.33527 231.21387 300.57803 208.09248 L 346.8208 161.84972 L 346.8208 138.72832 L 346.8208 115.60693 L 369.9422 115.60693 L 393.0636 92.48555 L 393.0636 92.48555 L 393.0636 92.48555 L 416.18497 92.48555 L 416.18497 92.48555 L 393.0636 92.48555 L 369.9422 92.48555 L 184.9711 92.48555 L 0.0 92.48555 L 0.0 69.36416 L 0.0 46.242775 L 69.36416 46.242775 L 138.72832 46.242775 L 138.72832 23.121387 L 138.72832 23.121387 L 161.84972 23.121387 L 184.9711 46.242775 L 739.8844 23.121387 Q 1294.7977 0.0 1317.9191 0.0 Q 1317.9191 0.0 1364.1619 23.121387 z" svg:height="6.011561mm" draw:style-name="style-534" svg:viewBox="0.0 0.0 1479.7688 601.15607" svg:width="14.797688mm" svg:x="72.83237mm" svg:y="290.40463mm"/>
          <draw:path svg:d="M 208.09248 323.69943 L 208.09248 346.8208 L 161.84972 346.8208 L 115.60693 346.8208 L 115.60693 346.8208 Q 115.60693 323.69943 138.72832 277.45663 Q 161.84972 231.21387 115.60693 254.33527 Q 69.36416 254.33527 69.36416 208.09248 Q 69.36416 184.9711 23.121387 208.09248 L 0.0 208.09248 L 0.0 208.09248 L 0.0 184.9711 L 46.242775 92.48555 Q 92.48555 -23.121387 138.72832 0.0 Q 208.09248 0.0 184.9711 69.36416 Q 161.84972 115.60693 254.33527 138.72832 Q 346.8208 138.72832 346.8208 161.84972 Q 346.8208 184.9711 277.45663 254.33527 Q 208.09248 300.57803 208.09248 323.69943 z" svg:height="3.468208mm" draw:style-name="style-535" svg:viewBox="0.0 0.0 346.8208 346.8208" svg:width="3.468208mm" svg:x="92.71677mm" svg:y="292.48557mm"/>
          <draw:path svg:d="M 0.0 161.84972 L 0.0 -3.6379788E-12 L 23.121387 -3.6379788E-12 L 23.121387 -3.6379788E-12 L 23.121387 23.121387 L 46.242775 23.121387 L 46.242775 23.121387 L 46.242775 46.242775 L 46.242775 46.242775 L 46.242775 46.242775 L 69.36416 69.36416 L 92.48555 92.48555 L 92.48555 138.72832 L 92.48555 161.84972 L 138.72832 277.45663 Q 184.9711 416.18497 184.9711 462.42773 Q 184.9711 485.54913 161.84972 508.67053 L 161.84972 554.91327 L 161.84972 578.03467 L 184.9711 601.15607 L 184.9711 601.15607 L 184.9711 601.15607 L 184.9711 601.15607 Q 184.9711 624.27747 161.84972 624.27747 L 161.84972 647.39886 L 161.84972 647.39886 L 138.72832 647.39886 L 138.72832 693.6416 L 138.72832 716.763 L 92.48555 716.763 L 69.36416 716.763 L 69.36416 670.52026 L 46.242775 624.27747 L 46.242775 554.91327 Q 46.242775 508.67053 23.121387 416.18497 L 23.121387 346.8208 L 23.121387 323.69943 Q 0.0 323.69943 0.0 161.84972 z" svg:height="7.16763mm" draw:style-name="style-536" svg:viewBox="0.0 0.0 184.9711 716.763" svg:width="1.849711mm" svg:x="40.69364mm" svg:y="236.30058mm"/>
          <draw:path svg:d="M 92.48555 46.242775 L 161.84972 9.094947E-13 L 208.09248 9.094947E-13 Q 277.45663 23.121387 277.45663 46.242775 Q 277.45663 92.48555 231.21387 115.60693 Q 184.9711 138.72832 184.9711 161.84972 L 161.84972 161.84972 L 161.84972 161.84972 Q 138.72832 161.84972 138.72832 184.9711 L 138.72832 184.9711 L 138.72832 184.9711 Q 138.72832 184.9711 115.60693 184.9711 L 115.60693 208.09248 L 115.60693 208.09248 Q 92.48555 208.09248 92.48555 231.21387 L 92.48555 231.21387 L 69.36416 231.21387 L 46.242775 231.21387 L 23.121387 254.33527 L 0.0 254.33527 L 0.0 231.21387 L 0.0 184.9711 L 23.121387 138.72832 Q 46.242775 115.60693 92.48555 46.242775 z" svg:height="2.5433526mm" draw:style-name="style-537" svg:viewBox="0.0 0.0 277.45663 254.33527" svg:width="2.7745664mm" svg:x="14.33526mm" svg:y="67.976875mm"/>
          <draw:path svg:d="M 2890.1733 0.0 L 2913.295 0.0 L 2843.9307 92.48555 Q 2774.5664 184.9711 2797.688 208.09248 Q 2820.8093 208.09248 2843.9307 231.21387 Q 2843.9307 231.21387 2867.052 254.33527 Q 2890.1733 254.33527 2867.052 277.45663 Q 2867.052 323.69943 2820.8093 323.69943 Q 2797.688 346.8208 2797.688 369.9422 Q 2797.688 393.0636 2820.8093 416.18497 L 2820.8093 439.30637 L 2797.688 439.30637 Q 2774.5664 462.42773 2751.445 485.54913 Q 2751.445 508.67053 2658.9595 485.54913 L 2589.5955 462.42773 L 2589.5955 485.54913 L 2589.5955 508.67053 L 2566.4739 508.67053 L 2543.3525 508.67053 L 2543.3525 531.79193 L 2543.3525 554.91327 L 2497.1099 554.91327 L 2450.867 554.91327 L 2473.9885 578.03467 Q 2497.1099 601.15607 2497.1099 601.15607 L 2497.1099 601.15607 L 2473.9885 601.15607 Q 2473.9885 601.15607 2473.9885 624.27747 L 2473.9885 624.27747 L 2427.7456 624.27747 Q 2358.3816 647.39886 2289.0173 647.39886 Q 2196.5317 647.39886 2057.8035 739.8844 L 1919.0752 809.24854 L 1919.0752 809.24854 L 1919.0752 832.36993 L 1895.9537 832.36993 L 1872.8324 832.36993 L 1849.7109 855.49133 L 1826.5896 878.61273 L 1826.5896 878.61273 L 1826.5896 878.61273 L 1803.4683 901.73413 L 1803.4683 924.85547 L 1780.3468 924.85547 Q 1780.3468 924.85547 1780.3468 947.97687 L 1780.3468 947.97687 L 1780.3468 947.97687 Q 1757.2255 971.09827 1710.9827 1017.34106 Q 1641.6185 1086.7052 1479.7688 1225.4335 L 1294.7977 1364.1619 L 1294.7977 1341.0405 Q 1271.6763 1341.0405 1271.6763 1341.0405 Q 1271.6763 1341.0405 1202.3121 1387.2832 Q 1132.948 1387.2832 1109.8265 1387.2832 Q 1086.7052 1387.2832 1063.5839 1387.2832 Q 1040.4624 1387.2832 1040.4624 1387.2832 Q 1017.34106 1364.1619 994.21967 1364.1619 Q 947.97687 1341.0405 947.97687 1341.0405 Q 924.85547 1317.9191 901.73413 1317.9191 Q 855.49133 1341.0405 739.8844 1294.7977 Q 624.27747 1248.5549 601.15607 1271.6763 Q 578.03467 1294.7977 531.79193 1294.7977 Q 462.42773 1271.6763 462.42773 1317.9191 Q 439.30637 1364.1619 439.30637 1341.0405 Q 393.0636 1294.7977 369.9422 1294.7977 Q 323.69943 1294.7977 323.69943 1271.6763 Q 323.69943 1248.5549 300.57803 1248.5549 Q 277.45663 1248.5549 300.57803 1225.4335 Q 300.57803 1202.3121 254.33527 1156.0693 Q 184.9711 1156.0693 161.84972 1086.7052 L 115.60693 1017.34106 L 115.60693 1063.5839 Q 115.60693 1086.7052 92.48555 1017.34106 Q 69.36416 971.09827 69.36416 1017.34106 L 23.121387 1086.7052 L 23.121387 1086.7052 L 23.121387 1086.7052 L 23.121387 1063.5839 L 23.121387 1017.34106 L -9.094947E-13 924.85547 L -9.094947E-13 832.36993 L -9.094947E-13 786.1272 L -9.094947E-13 739.8844 L -9.094947E-13 739.8844 L 23.121387 739.8844 L 23.121387 647.39886 L 23.121387 578.03467 L 69.36416 601.15607 Q 138.72832 601.15607 208.09248 624.27747 L 277.45663 624.27747 L 393.0636 601.15607 Q 531.79193 601.15607 578.03467 554.91327 Q 601.15607 554.91327 601.15607 531.79193 L 601.15607 531.79193 L 601.15607 531.79193 L 624.27747 531.79193 L 647.39886 508.67053 Q 693.6416 462.42773 901.73413 462.42773 Q 1132.948 462.42773 1156.0693 439.30637 L 1179.1908 416.18497 L 1225.4335 416.18497 L 1248.5549 416.18497 L 1248.5549 393.0636 L 1248.5549 393.0636 L 1248.5549 393.0636 Q 1271.6763 393.0636 1271.6763 369.9422 L 1271.6763 369.9422 L 1317.9191 346.8208 Q 1341.0405 323.69943 1456.6475 300.57803 L 1595.3757 300.57803 L 1595.3757 300.57803 Q 1595.3757 300.57803 1618.4971 277.45663 L 1618.4971 277.45663 L 1641.6185 277.45663 Q 1664.7399 277.45663 1872.8324 231.21387 Q 2057.8035 184.9711 2150.289 92.48555 Q 2242.7747 46.242775 2427.7456 46.242775 Q 2635.8381 46.242775 2751.445 0.0 Q 2843.9307 0.0 2890.1733 0.0 z" svg:height="13.872832mm" draw:style-name="style-538" svg:viewBox="0.0 0.0 2913.295 1387.2832" svg:width="29.132948mm" svg:x="61.271675mm" svg:y="54.104046mm"/>
          <draw:path svg:d="M 1826.5896 0.0 L 1965.3179 0.0 L 2011.5607 46.242775 Q 2080.9248 69.36416 2057.8035 92.48555 Q 2034.6821 92.48555 2034.6821 115.60693 L 2034.6821 115.60693 L 2034.6821 138.72832 L 2034.6821 161.84972 L 2034.6821 184.9711 Q 2034.6821 231.21387 2034.6821 277.45663 L 2034.6821 300.57803 L 1988.4393 323.69943 Q 1942.1965 323.69943 1942.1965 393.0636 Q 1919.0752 462.42773 1895.9537 439.30637 Q 1872.8324 439.30637 1849.7109 508.67053 Q 1826.5896 601.15607 1849.7109 601.15607 Q 1895.9537 624.27747 1895.9537 716.763 Q 1895.9537 809.24854 1895.9537 878.61273 Q 1895.9537 947.97687 1895.9537 1017.34106 Q 1942.1965 1063.5839 1942.1965 1063.5839 Q 1942.1965 1063.5839 1965.3179 1063.5839 L 1988.4393 1063.5839 L 1988.4393 1063.5839 Q 1988.4393 1063.5839 1988.4393 1109.8265 L 1988.4393 1132.948 L 1965.3179 1156.0693 Q 1942.1965 1202.3121 1942.1965 1179.1908 Q 1895.9537 1156.0693 1895.9537 1271.6763 Q 1895.9537 1387.2832 1942.1965 1410.4047 Q 1942.1965 1433.526 1942.1965 1572.2544 Q 1942.1965 1734.104 1965.3179 1757.2255 Q 1988.4393 1803.4683 2011.5607 1803.4683 L 2011.5607 1803.4683 L 2011.5607 1826.5896 L 2034.6821 1826.5896 L 2034.6821 1849.7109 L 2034.6821 1895.9537 L 2057.8035 1895.9537 L 2057.8035 1919.0752 L 1942.1965 1919.0752 L 1803.4683 1919.0752 L 1803.4683 1895.9537 L 1803.4683 1895.9537 L 1780.3468 1849.7109 Q 1757.2255 1780.3468 1710.9827 1664.7399 L 1664.7399 1572.2544 L 1664.7399 1572.2544 Q 1664.7399 1572.2544 1641.6185 1572.2544 L 1618.4971 1572.2544 L 1595.3757 1549.1329 L 1572.2544 1526.0116 L 1572.2544 1526.0116 L 1572.2544 1526.0116 L 1549.1329 1526.0116 L 1526.0116 1526.0116 L 1526.0116 1526.0116 L 1526.0116 1526.0116 L 1502.8901 1526.0116 Q 1502.8901 1526.0116 1479.7688 1549.1329 Q 1433.526 1549.1329 1433.526 1618.4971 Q 1456.6475 1687.8613 1387.2832 1687.8613 Q 1294.7977 1687.8613 1271.6763 1710.9827 L 1248.5549 1757.2255 L 1248.5549 1826.5896 L 1248.5549 1895.9537 L 1225.4335 1895.9537 L 1202.3121 1895.9537 L 1202.3121 1919.0752 L 1202.3121 1919.0752 L 1109.8265 1919.0752 Q 994.21967 1895.9537 809.24854 1919.0752 Q 624.27747 1942.1965 462.42773 1965.3179 L 323.69943 2011.5607 L 323.69943 2011.5607 L 300.57803 1988.4393 L 277.45663 1988.4393 Q 254.33527 1988.4393 184.9711 1942.1965 Q 138.72832 1919.0752 161.84972 1872.8324 Q 184.9711 1826.5896 161.84972 1803.4683 Q 138.72832 1803.4683 138.72832 1757.2255 Q 138.72832 1734.104 92.48555 1734.104 Q 46.242775 1757.2255 46.242775 1641.6185 Q 46.242775 1549.1329 9.094947E-13 1526.0116 Q -23.121387 1526.0116 23.121387 1479.7688 Q 46.242775 1433.526 46.242775 1433.526 Q 23.121387 1410.4047 46.242775 1341.0405 Q 46.242775 1294.7977 92.48555 1271.6763 Q 115.60693 1248.5549 138.72832 1248.5549 Q 138.72832 1225.4335 138.72832 1179.1908 Q 115.60693 1156.0693 92.48555 1109.8265 L 92.48555 1086.7052 L 115.60693 1086.7052 Q 138.72832 1063.5839 184.9711 1063.5839 L 208.09248 1063.5839 L 208.09248 1040.4624 L 231.21387 1040.4624 L 231.21387 1040.4624 L 231.21387 1063.5839 L 231.21387 1063.5839 L 231.21387 1063.5839 L 254.33527 1063.5839 L 254.33527 1063.5839 L 254.33527 1040.4624 L 277.45663 1040.4624 L 277.45663 1017.34106 L 277.45663 971.09827 L 231.21387 971.09827 Q 208.09248 971.09827 208.09248 924.85547 Q 184.9711 855.49133 138.72832 832.36993 L 92.48555 832.36993 L 115.60693 809.24854 Q 138.72832 786.1272 161.84972 763.0058 Q 161.84972 739.8844 184.9711 739.8844 Q 231.21387 739.8844 231.21387 693.6416 Q 231.21387 670.52026 208.09248 647.39886 Q 184.9711 647.39886 184.9711 601.15607 Q 184.9711 554.91327 231.21387 531.79193 Q 254.33527 531.79193 277.45663 485.54913 Q 323.69943 439.30637 300.57803 369.9422 Q 300.57803 300.57803 323.69943 300.57803 Q 346.8208 300.57803 346.8208 277.45663 Q 323.69943 231.21387 323.69943 138.72832 L 323.69943 23.121387 L 393.0636 23.121387 Q 462.42773 0.0 462.42773 0.0 L 462.42773 0.0 L 1063.5839 0.0 Q 1687.8613 0.0 1826.5896 0.0 z M 1988.4393 254.33527 Q 1988.4393 231.21387 1988.4393 231.21387 L 1988.4393 231.21387 L 1988.4393 231.21387 Q 1988.4393 254.33527 1988.4393 254.33527 z M 1479.7688 1433.526 Q 1502.8901 1433.526 1479.7688 1479.7688 Q 1456.6475 1526.0116 1456.6475 1479.7688 Q 1433.526 1456.6475 1479.7688 1433.526 z" svg:height="20.115606mm" draw:style-name="style-539" svg:viewBox="0.0 0.0 2057.8035 2011.5607" svg:width="20.578035mm" svg:x="58.728325mm" svg:y="7.398844mm"/>
          <draw:path svg:d="M 92.48555 23.121387 L 161.84972 23.121387 L 161.84972 23.121387 Q 184.9711 23.121387 254.33527 0.0 L 346.8208 0.0 L 369.9422 0.0 L 393.0636 23.121387 L 393.0636 23.121387 L 393.0636 23.121387 L 369.9422 23.121387 L 369.9422 23.121387 L 393.0636 46.242775 L 416.18497 69.36416 L 416.18497 69.36416 L 393.0636 69.36416 L 393.0636 69.36416 L 393.0636 69.36416 L 393.0636 92.48555 L 393.0636 92.48555 L 369.9422 92.48555 L 369.9422 115.60693 L 439.30637 115.60693 Q 531.79193 115.60693 531.79193 208.09248 Q 531.79193 300.57803 508.67053 300.57803 L 508.67053 300.57803 L 508.67053 277.45663 Q 508.67053 254.33527 439.30637 254.33527 Q 393.0636 254.33527 393.0636 277.45663 Q 393.0636 300.57803 439.30637 300.57803 Q 462.42773 300.57803 439.30637 346.8208 Q 439.30637 393.0636 393.0636 393.0636 Q 323.69943 439.30637 254.33527 439.30637 L 161.84972 439.30637 L 161.84972 416.18497 L 161.84972 416.18497 L 138.72832 416.18497 L 138.72832 393.0636 L 115.60693 393.0636 L 69.36416 393.0636 L 46.242775 416.18497 L 23.121387 416.18497 L 23.121387 393.0636 L 23.121387 393.0636 L 23.121387 300.57803 L 23.121387 208.09248 L 23.121387 184.9711 Q 23.121387 161.84972 0.0 138.72832 L 0.0 115.60693 L 0.0 69.36416 Q 23.121387 46.242775 23.121387 23.121387 Q 23.121387 0.0 92.48555 23.121387 z" svg:height="4.3930635mm" draw:style-name="style-540" svg:viewBox="0.0 0.0 531.79193 439.30637" svg:width="5.3179193mm" svg:x="99.19075mm" svg:y="295.26013mm"/>
          <draw:path svg:d="M 670.52026 161.84972 L 670.52026 161.84972 L 693.6416 161.84972 Q 716.763 161.84972 763.0058 138.72832 L 786.1272 115.60693 L 855.49133 115.60693 Q 901.73413 115.60693 901.73413 138.72832 Q 878.61273 161.84972 809.24854 184.9711 Q 739.8844 208.09248 739.8844 254.33527 L 716.763 277.45663 L 716.763 300.57803 L 716.763 300.57803 L 716.763 300.57803 Q 716.763 300.57803 670.52026 300.57803 Q 670.52026 300.57803 647.39886 277.45663 L 624.27747 254.33527 L 485.54913 254.33527 Q 346.8208 277.45663 346.8208 300.57803 L 346.8208 300.57803 L 300.57803 300.57803 Q 254.33527 300.57803 254.33527 277.45663 L 231.21387 277.45663 L 208.09248 277.45663 Q 208.09248 300.57803 161.84972 300.57803 L 138.72832 300.57803 L 115.60693 300.57803 L 69.36416 300.57803 L 23.121387 300.57803 L 0.0 300.57803 L 0.0 254.33527 L 0.0 231.21387 L 23.121387 231.21387 L 69.36416 208.09248 L 161.84972 208.09248 Q 231.21387 208.09248 254.33527 184.9711 L 277.45663 184.9711 L 300.57803 115.60693 Q 300.57803 23.121387 277.45663 23.121387 Q 254.33527 23.121387 254.33527 -3.6379788E-12 Q 254.33527 -23.121387 300.57803 -3.6379788E-12 Q 346.8208 23.121387 369.9422 92.48555 Q 393.0636 161.84972 439.30637 161.84972 Q 485.54913 208.09248 578.03467 184.9711 Q 670.52026 161.84972 670.52026 161.84972 z" svg:height="3.0057805mm" draw:style-name="style-541" svg:viewBox="0.0 0.0 901.73413 300.57803" svg:width="9.017341mm" svg:x="31.6763mm" svg:y="292.94797mm"/>
          <draw:path svg:d="M 161.84972 23.121387 L 161.84972 23.121387 L 184.9711 0.0 L 208.09248 0.0 L 208.09248 23.121387 L 184.9711 46.242775 L 184.9711 115.60693 L 184.9711 208.09248 L 161.84972 231.21387 Q 138.72832 254.33527 138.72832 277.45663 L 138.72832 300.57803 L 92.48555 346.8208 Q 92.48555 416.18497 69.36416 416.18497 L 69.36416 416.18497 L 69.36416 393.0636 Q 46.242775 369.9422 23.121387 393.0636 L 0.0 393.0636 L 0.0 346.8208 Q 0.0 323.69943 46.242775 208.09248 L 92.48555 115.60693 L 92.48555 92.48555 L 92.48555 69.36416 L 115.60693 69.36416 L 115.60693 69.36416 L 115.60693 46.242775 L 138.72832 46.242775 L 138.72832 46.242775 L 138.72832 23.121387 L 138.72832 23.121387 L 138.72832 23.121387 L 161.84972 23.121387 z" svg:height="4.1618495mm" draw:style-name="style-542" svg:viewBox="0.0 0.0 208.09248 416.18497" svg:width="2.0809247mm" svg:x="110.0578mm" svg:y="136.18497mm"/>
          <draw:path svg:d="M 554.91327 3.6379788E-12 L 554.91327 23.121387 L 554.91327 23.121387 Q 554.91327 23.121387 531.79193 46.242775 L 531.79193 46.242775 L 531.79193 46.242775 Q 508.67053 46.242775 508.67053 46.242775 L 508.67053 69.36416 L 416.18497 231.21387 Q 300.57803 369.9422 231.21387 485.54913 Q 184.9711 578.03467 161.84972 578.03467 L 161.84972 601.15607 L 161.84972 601.15607 L 138.72832 601.15607 L 138.72832 624.27747 L 138.72832 647.39886 L 115.60693 670.52026 L 115.60693 693.6416 L 115.60693 716.763 L 115.60693 739.8844 L 92.48555 739.8844 L 46.242775 739.8844 L 46.242775 739.8844 L 23.121387 739.8844 L 23.121387 739.8844 L 0.0 739.8844 L 0.0 739.8844 L 0.0 739.8844 L 0.0 716.763 L 0.0 716.763 L 0.0 693.6416 L 0.0 670.52026 L 0.0 554.91327 Q 0.0 416.18497 92.48555 277.45663 L 161.84972 138.72832 L 184.9711 138.72832 L 184.9711 138.72832 L 184.9711 115.60693 Q 184.9711 115.60693 231.21387 92.48555 Q 254.33527 92.48555 254.33527 69.36416 Q 254.33527 46.242775 393.0636 3.6379788E-12 Q 531.79193 -46.242775 554.91327 3.6379788E-12 z" svg:height="7.398844mm" draw:style-name="style-543" svg:viewBox="0.0 0.0 554.91327 739.8844" svg:width="5.549133mm" svg:x="74.45087mm" svg:y="292.25433mm"/>
          <draw:path svg:d="M 208.09248 9.094947E-13 L 254.33527 9.094947E-13 L 277.45663 23.121387 Q 323.69943 23.121387 323.69943 23.121387 L 323.69943 46.242775 L 300.57803 115.60693 Q 277.45663 184.9711 254.33527 208.09248 Q 231.21387 254.33527 231.21387 300.57803 Q 231.21387 323.69943 254.33527 346.8208 L 254.33527 393.0636 L 184.9711 393.0636 L 138.72832 393.0636 L 138.72832 416.18497 L 138.72832 416.18497 L 115.60693 416.18497 Q 115.60693 393.0636 69.36416 416.18497 Q 23.121387 416.18497 0.0 393.0636 Q 0.0 346.8208 0.0 323.69943 L 0.0 300.57803 L 23.121387 300.57803 Q 46.242775 300.57803 46.242775 254.33527 Q 46.242775 231.21387 115.60693 115.60693 Q 161.84972 9.094947E-13 208.09248 9.094947E-13 z" svg:height="4.1618495mm" draw:style-name="style-544" svg:viewBox="0.0 0.0 323.69943 416.18497" svg:width="3.2369943mm" svg:x="68.43931mm" svg:y="41.387283mm"/>
          <draw:path svg:d="M 416.18497 1.8189894E-12 L 416.18497 1.8189894E-12 L 462.42773 23.121387 Q 508.67053 23.121387 462.42773 138.72832 Q 393.0636 254.33527 416.18497 254.33527 L 439.30637 254.33527 L 439.30637 254.33527 Q 439.30637 254.33527 369.9422 300.57803 L 300.57803 300.57803 L 277.45663 323.69943 L 231.21387 346.8208 L 231.21387 346.8208 L 231.21387 346.8208 L 184.9711 346.8208 Q 115.60693 346.8208 46.242775 323.69943 L 1.8189894E-12 300.57803 L 46.242775 254.33527 Q 69.36416 208.09248 161.84972 138.72832 Q 254.33527 69.36416 277.45663 69.36416 Q 277.45663 69.36416 277.45663 46.242775 L 277.45663 46.242775 L 323.69943 23.121387 Q 393.0636 -23.121387 416.18497 1.8189894E-12 z" svg:height="3.468208mm" draw:style-name="style-545" svg:viewBox="0.0 0.0 462.42773 346.8208" svg:width="4.6242776mm" svg:x="139.65318mm" svg:y="150.0578mm"/>
          <draw:path svg:d="M 92.48555 0.0 L 92.48555 0.0 L 115.60693 0.0 L 138.72832 0.0 L 161.84972 0.0 Q 208.09248 0.0 254.33527 0.0 L 277.45663 0.0 L 277.45663 0.0 L 277.45663 0.0 L 254.33527 23.121387 L 231.21387 46.242775 L 231.21387 46.242775 L 254.33527 46.242775 L 254.33527 46.242775 L 254.33527 46.242775 L 254.33527 69.36416 L 254.33527 69.36416 L 277.45663 92.48555 L 277.45663 92.48555 L 138.72832 92.48555 L 0.0 92.48555 L 0.0 69.36416 L 23.121387 46.242775 L 23.121387 46.242775 L 23.121387 46.242775 L 46.242775 23.121387 L 69.36416 0.0 L 69.36416 0.0 L 69.36416 0.0 L 92.48555 0.0 z" svg:height="0.9248555mm" draw:style-name="style-546" svg:viewBox="0.0 0.0 277.45663 92.48555" svg:width="2.7745664mm" svg:x="142.19653mm" svg:y="209.47977mm"/>
          <draw:path svg:d="M 46.242775 161.84972 L 92.48555 0.0 L 115.60693 0.0 Q 138.72832 0.0 138.72832 23.121387 L 138.72832 46.242775 L 161.84972 46.242775 L 184.9711 46.242775 L 208.09248 69.36416 L 254.33527 69.36416 L 231.21387 231.21387 Q 208.09248 369.9422 231.21387 369.9422 L 254.33527 369.9422 L 254.33527 393.0636 L 254.33527 393.0636 L 254.33527 462.42773 Q 231.21387 508.67053 231.21387 531.79193 L 231.21387 531.79193 L 231.21387 554.91327 Q 208.09248 554.91327 208.09248 554.91327 Q 208.09248 554.91327 184.9711 531.79193 Q 161.84972 485.54913 138.72832 462.42773 Q 115.60693 416.18497 69.36416 439.30637 L 0.0 462.42773 L 0.0 439.30637 Q 23.121387 416.18497 0.0 369.9422 L 0.0 323.69943 L 0.0 323.69943 Q 0.0 323.69943 46.242775 161.84972 z" svg:height="5.549133mm" draw:style-name="style-547" svg:viewBox="0.0 0.0 254.33527 554.91327" svg:width="2.5433526mm" svg:x="110.28902mm" svg:y="102.65896mm"/>
          <draw:path svg:d="M 138.72832 23.121387 L 161.84972 0.0 L 184.9711 69.36416 Q 184.9711 138.72832 184.9711 323.69943 Q 184.9711 485.54913 184.9711 508.67053 L 184.9711 531.79193 L 184.9711 554.91327 L 184.9711 578.03467 L 161.84972 624.27747 L 161.84972 670.52026 L 138.72832 670.52026 Q 115.60693 670.52026 92.48555 716.763 Q 92.48555 763.0058 46.242775 739.8844 Q 23.121387 739.8844 -1.8189894E-12 693.6416 L -1.8189894E-12 670.52026 L -1.8189894E-12 624.27747 Q -1.8189894E-12 578.03467 46.242775 323.69943 L 69.36416 46.242775 L 92.48555 46.242775 Q 115.60693 46.242775 138.72832 23.121387 z" svg:height="7.398844mm" draw:style-name="style-548" svg:viewBox="0.0 0.0 184.9711 739.8844" svg:width="1.849711mm" svg:x="85.54913mm" svg:y="203.00578mm"/>
          <draw:path svg:d="M 0.0 69.36416 L 0.0 0.0 L 23.121387 0.0 L 69.36416 0.0 L 69.36416 23.121387 L 69.36416 46.242775 L 92.48555 46.242775 L 92.48555 69.36416 L 92.48555 69.36416 L 115.60693 69.36416 L 115.60693 69.36416 L 115.60693 69.36416 L 115.60693 92.48555 L 115.60693 92.48555 L 138.72832 69.36416 L 161.84972 46.242775 L 161.84972 69.36416 L 161.84972 69.36416 L 208.09248 115.60693 Q 231.21387 161.84972 485.54913 208.09248 Q 739.8844 254.33527 809.24854 277.45663 L 878.61273 277.45663 L 971.09827 277.45663 Q 1063.5839 300.57803 1040.4624 300.57803 Q 994.21967 300.57803 1179.1908 323.69943 Q 1341.0405 346.8208 1387.2832 346.8208 L 1433.526 346.8208 L 1502.8901 346.8208 L 1572.2544 346.8208 L 1572.2544 323.69943 L 1595.3757 323.69943 L 1595.3757 323.69943 L 1595.3757 346.8208 L 1595.3757 346.8208 L 1618.4971 346.8208 L 1687.8613 323.69943 L 1734.104 323.69943 L 1734.104 346.8208 L 1734.104 369.9422 L 1664.7399 369.9422 L 1595.3757 393.0636 L 1502.8901 393.0636 Q 1433.526 393.0636 1294.7977 416.18497 L 1156.0693 416.18497 L 924.85547 416.18497 L 693.6416 416.18497 L 670.52026 416.18497 Q 624.27747 393.0636 393.0636 393.0636 Q 184.9711 393.0636 115.60693 346.8208 L 46.242775 346.8208 L 46.242775 323.69943 L 23.121387 323.69943 L 23.121387 254.33527 Q 23.121387 161.84972 0.0 69.36416 z" svg:height="4.1618495mm" draw:style-name="style-549" svg:viewBox="0.0 0.0 1734.104 416.18497" svg:width="17.34104mm" svg:x="82.080925mm" svg:y="273.0636mm"/>
          <draw:path svg:d="M 184.9711 46.242775 L 231.21387 0.0 L 184.9711 69.36416 Q 138.72832 115.60693 138.72832 161.84972 Q 138.72832 208.09248 161.84972 208.09248 Q 184.9711 208.09248 184.9711 254.33527 L 184.9711 300.57803 L 208.09248 300.57803 L 231.21387 300.57803 L 323.69943 323.69943 L 393.0636 323.69943 L 393.0636 346.8208 L 369.9422 369.9422 L 369.9422 393.0636 L 369.9422 393.0636 L 346.8208 485.54913 Q 323.69943 578.03467 323.69943 578.03467 L 300.57803 578.03467 L 300.57803 578.03467 L 277.45663 554.91327 L 277.45663 554.91327 L 277.45663 554.91327 L 277.45663 554.91327 Q 277.45663 554.91327 161.84972 416.18497 Q 46.242775 254.33527 23.121387 208.09248 L 0.0 161.84972 L 0.0 161.84972 L 0.0 161.84972 L 46.242775 138.72832 L 69.36416 115.60693 L 69.36416 115.60693 Q 92.48555 115.60693 92.48555 115.60693 L 115.60693 92.48555 L 115.60693 92.48555 Q 138.72832 92.48555 184.9711 46.242775 z" svg:height="5.780347mm" draw:style-name="style-550" svg:viewBox="0.0 0.0 393.0636 578.03467" svg:width="3.930636mm" svg:x="136.87862mm" svg:y="255.49133mm"/>
          <draw:path svg:d="M 416.18497 -9.094947E-13 L 462.42773 -9.094947E-13 L 508.67053 23.121387 Q 531.79193 23.121387 531.79193 69.36416 Q 531.79193 115.60693 508.67053 115.60693 Q 462.42773 138.72832 462.42773 161.84972 Q 462.42773 208.09248 554.91327 254.33527 Q 624.27747 300.57803 601.15607 300.57803 L 578.03467 300.57803 L 554.91327 300.57803 Q 554.91327 300.57803 554.91327 346.8208 Q 531.79193 369.9422 439.30637 346.8208 Q 346.8208 346.8208 323.69943 323.69943 Q 323.69943 300.57803 300.57803 346.8208 Q 277.45663 393.0636 208.09248 393.0636 L 138.72832 393.0636 L 138.72832 416.18497 L 138.72832 416.18497 L 115.60693 416.18497 L 115.60693 439.30637 L 115.60693 439.30637 L 92.48555 439.30637 L 92.48555 439.30637 L 92.48555 439.30637 L 92.48555 439.30637 L 92.48555 439.30637 L 69.36416 416.18497 L 46.242775 416.18497 L 46.242775 393.0636 L 46.242775 369.9422 L 69.36416 300.57803 L 69.36416 231.21387 L 46.242775 231.21387 L 0.0 208.09248 L 0.0 208.09248 L 0.0 208.09248 L 92.48555 184.9711 Q 208.09248 161.84972 300.57803 92.48555 Q 393.0636 23.121387 416.18497 -9.094947E-13 z" svg:height="4.3930635mm" draw:style-name="style-551" svg:viewBox="0.0 0.0 601.15607 439.30637" svg:width="6.011561mm" svg:x="119.76878mm" svg:y="61.271675mm"/>
          <draw:path svg:d="M 462.42773 23.121387 L 485.54913 0.0 L 462.42773 115.60693 Q 462.42773 231.21387 439.30637 254.33527 Q 416.18497 277.45663 416.18497 277.45663 L 416.18497 277.45663 L 393.0636 277.45663 Q 369.9422 277.45663 346.8208 369.9422 Q 323.69943 439.30637 300.57803 462.42773 Q 277.45663 485.54913 277.45663 508.67053 Q 277.45663 554.91327 254.33527 554.91327 L 254.33527 554.91327 L 231.21387 554.91327 L 208.09248 554.91327 L 208.09248 578.03467 L 184.9711 578.03467 L 184.9711 601.15607 Q 138.72832 647.39886 138.72832 647.39886 L 138.72832 647.39886 L 138.72832 670.52026 L 138.72832 670.52026 L 115.60693 647.39886 L 92.48555 624.27747 L 92.48555 554.91327 Q 92.48555 508.67053 46.242775 416.18497 L 46.242775 346.8208 L 23.121387 323.69943 L 0.0 300.57803 L 0.0 300.57803 L 0.0 277.45663 L 0.0 277.45663 L 0.0 277.45663 L 0.0 277.45663 L 0.0 254.33527 L 23.121387 277.45663 Q 46.242775 277.45663 69.36416 300.57803 L 69.36416 323.69943 L 92.48555 323.69943 L 138.72832 323.69943 L 138.72832 346.8208 Q 138.72832 369.9422 161.84972 416.18497 L 184.9711 439.30637 L 184.9711 369.9422 L 184.9711 323.69943 L 184.9711 323.69943 Q 208.09248 323.69943 208.09248 300.57803 L 208.09248 300.57803 L 231.21387 300.57803 Q 254.33527 300.57803 300.57803 208.09248 L 323.69943 115.60693 L 346.8208 115.60693 Q 346.8208 92.48555 369.9422 69.36416 Q 369.9422 46.242775 416.18497 46.242775 Q 439.30637 46.242775 462.42773 23.121387 z" svg:height="6.705202mm" draw:style-name="style-552" svg:viewBox="0.0 0.0 485.54913 670.52026" svg:width="4.855491mm" svg:x="54.566475mm" svg:y="229.36417mm"/>
          <draw:path svg:d="M 277.45663 46.242775 L 277.45663 46.242775 L 277.45663 46.242775 Q 277.45663 46.242775 254.33527 46.242775 L 254.33527 69.36416 L 254.33527 69.36416 Q 231.21387 69.36416 231.21387 92.48555 L 231.21387 92.48555 L 231.21387 92.48555 Q 231.21387 92.48555 208.09248 92.48555 L 208.09248 115.60693 L 184.9711 138.72832 Q 184.9711 138.72832 184.9711 184.9711 Q 184.9711 231.21387 184.9711 231.21387 L 184.9711 254.33527 L 184.9711 277.45663 L 184.9711 323.69943 L 115.60693 393.0636 Q 46.242775 462.42773 92.48555 485.54913 L 115.60693 508.67053 L 115.60693 508.67053 L 115.60693 508.67053 L 115.60693 508.67053 L 92.48555 508.67053 L 92.48555 531.79193 L 92.48555 554.91327 L 69.36416 554.91327 L 69.36416 554.91327 L 46.242775 554.91327 L 0.0 554.91327 L 0.0 508.67053 L 0.0 439.30637 L 0.0 416.18497 Q 0.0 369.9422 0.0 346.8208 L 0.0 323.69943 L 0.0 323.69943 Q 0.0 323.69943 46.242775 346.8208 Q 92.48555 369.9422 92.48555 277.45663 Q 92.48555 184.9711 46.242775 184.9711 L 0.0 208.09248 L 0.0 184.9711 Q 0.0 161.84972 0.0 92.48555 L 0.0 23.121387 L 0.0 23.121387 Q 23.121387 0.0 23.121387 0.0 L 23.121387 0.0 L 92.48555 0.0 Q 161.84972 -23.121387 184.9711 0.0 Q 184.9711 0.0 231.21387 23.121387 Q 277.45663 23.121387 277.45663 46.242775 z" svg:height="5.549133mm" draw:style-name="style-553" svg:viewBox="0.0 0.0 277.45663 554.91327" svg:width="2.7745664mm" svg:x="28.67052mm" svg:y="36.99422mm"/>
          <draw:path svg:d="M 971.09827 -3.6379788E-12 L 994.21967 -3.6379788E-12 L 994.21967 -3.6379788E-12 L 994.21967 23.121387 L 994.21967 46.242775 L 994.21967 46.242775 L 994.21967 69.36416 Q 994.21967 92.48555 1017.34106 92.48555 Q 1040.4624 92.48555 1040.4624 69.36416 Q 1063.5839 46.242775 1086.7052 92.48555 Q 1086.7052 115.60693 1040.4624 138.72832 Q 994.21967 161.84972 1017.34106 184.9711 Q 1017.34106 231.21387 1063.5839 231.21387 Q 1109.8265 277.45663 1086.7052 277.45663 Q 1063.5839 277.45663 1086.7052 300.57803 L 1109.8265 300.57803 L 1086.7052 323.69943 Q 1086.7052 369.9422 1086.7052 369.9422 L 1086.7052 369.9422 L 1063.5839 393.0636 Q 1040.4624 416.18497 1040.4624 416.18497 L 1063.5839 416.18497 L 1063.5839 462.42773 Q 1040.4624 508.67053 1063.5839 508.67053 L 1063.5839 508.67053 L 1063.5839 531.79193 L 1063.5839 554.91327 L 1040.4624 554.91327 Q 1017.34106 554.91327 994.21967 531.79193 Q 994.21967 508.67053 994.21967 554.91327 Q 971.09827 578.03467 947.97687 578.03467 Q 924.85547 578.03467 924.85547 554.91327 Q 901.73413 531.79193 739.8844 554.91327 Q 578.03467 554.91327 554.91327 601.15607 Q 531.79193 624.27747 485.54913 647.39886 L 439.30637 670.52026 L 393.0636 647.39886 Q 369.9422 647.39886 369.9422 693.6416 Q 346.8208 716.763 346.8208 924.85547 L 346.8208 1132.948 L 323.69943 1132.948 L 300.57803 1132.948 L 300.57803 1063.5839 L 300.57803 971.09827 L 323.69943 809.24854 L 323.69943 647.39886 L 254.33527 647.39886 Q 184.9711 647.39886 92.48555 647.39886 L 9.094947E-13 647.39886 L 9.094947E-13 624.27747 L 9.094947E-13 601.15607 L 92.48555 601.15607 L 184.9711 601.15607 L 208.09248 601.15607 L 231.21387 601.15607 L 231.21387 578.03467 L 231.21387 578.03467 L 254.33527 578.03467 L 254.33527 554.91327 L 254.33527 554.91327 Q 254.33527 554.91327 231.21387 554.91327 L 231.21387 554.91327 L 231.21387 554.91327 L 231.21387 531.79193 L 231.21387 531.79193 Q 254.33527 531.79193 208.09248 369.9422 L 161.84972 208.09248 L 161.84972 184.9711 L 161.84972 138.72832 L 138.72832 115.60693 L 138.72832 92.48555 L 138.72832 92.48555 L 161.84972 92.48555 L 161.84972 69.36416 L 161.84972 46.242775 L 184.9711 46.242775 L 208.09248 46.242775 L 208.09248 69.36416 L 208.09248 92.48555 L 231.21387 92.48555 L 231.21387 92.48555 L 231.21387 115.60693 L 254.33527 115.60693 L 254.33527 115.60693 Q 254.33527 138.72832 300.57803 161.84972 Q 323.69943 184.9711 346.8208 161.84972 Q 369.9422 138.72832 393.0636 161.84972 Q 393.0636 208.09248 416.18497 208.09248 Q 439.30637 208.09248 439.30637 115.60693 L 462.42773 23.121387 L 485.54913 23.121387 L 508.67053 23.121387 L 508.67053 46.242775 L 508.67053 69.36416 L 531.79193 69.36416 Q 554.91327 69.36416 554.91327 92.48555 Q 554.91327 138.72832 578.03467 138.72832 Q 624.27747 161.84972 601.15607 161.84972 L 601.15607 184.9711 L 601.15607 184.9711 L 624.27747 184.9711 L 624.27747 184.9711 L 624.27747 184.9711 L 670.52026 184.9711 L 693.6416 184.9711 L 716.763 184.9711 L 739.8844 184.9711 L 739.8844 161.84972 Q 739.8844 138.72832 693.6416 138.72832 Q 647.39886 138.72832 647.39886 115.60693 L 647.39886 92.48555 L 739.8844 92.48555 Q 832.36993 92.48555 878.61273 46.242775 Q 924.85547 -3.6379788E-12 947.97687 -3.6379788E-12 Q 947.97687 -3.6379788E-12 971.09827 -3.6379788E-12 z M 1017.34106 323.69943 L 1040.4624 323.69943 L 1040.4624 323.69943 L 1040.4624 323.69943 L 1040.4624 323.69943 Q 1017.34106 323.69943 1017.34106 323.69943 z" svg:height="11.32948mm" draw:style-name="style-554" svg:viewBox="0.0 0.0 1109.8265 1132.948" svg:width="11.098266mm" svg:x="57.109825mm" svg:y="217.80347mm"/>
          <draw:path svg:d="M 231.21387 115.60693 L 254.33527 3.6379788E-12 L 277.45663 3.6379788E-12 L 300.57803 23.121387 L 300.57803 23.121387 L 277.45663 23.121387 L 277.45663 23.121387 L 277.45663 23.121387 L 323.69943 46.242775 L 346.8208 69.36416 L 346.8208 69.36416 L 369.9422 69.36416 L 369.9422 69.36416 L 369.9422 69.36416 L 369.9422 92.48555 L 393.0636 92.48555 L 254.33527 716.763 Q 138.72832 1341.0405 115.60693 1410.4047 L 92.48555 1479.7688 L 92.48555 1502.8901 L 92.48555 1549.1329 L 69.36416 1549.1329 L 46.242775 1549.1329 L 46.242775 1526.0116 L 46.242775 1502.8901 L 23.121387 1502.8901 L 23.121387 1502.8901 L 23.121387 1526.0116 L 0.0 1526.0116 L 0.0 1479.7688 L 0.0 1433.526 L 0.0 1433.526 L 0.0 1433.526 L 0.0 1364.1619 Q 0.0 1294.7977 0.0 1294.7977 Q 0.0 1271.6763 0.0 1179.1908 L 0.0 1086.7052 L 0.0 1086.7052 L 0.0 1086.7052 L 23.121387 1040.4624 L 46.242775 994.21967 L 46.242775 947.97687 Q 46.242775 878.61273 138.72832 554.91327 Q 184.9711 231.21387 231.21387 115.60693 z" svg:height="15.491329mm" draw:style-name="style-555" svg:viewBox="0.0 0.0 393.0636 1549.1329" svg:width="3.930636mm" svg:x="88.786125mm" svg:y="177.34103mm"/>
          <draw:path svg:d="M 184.9711 0.0 L 184.9711 0.0 L 184.9711 0.0 L 184.9711 23.121387 L 277.45663 69.36416 Q 346.8208 115.60693 277.45663 115.60693 L 231.21387 115.60693 L 184.9711 115.60693 Q 138.72832 115.60693 46.242775 115.60693 Q -23.121387 115.60693 0.0 69.36416 L 46.242775 0.0 L 92.48555 0.0 Q 161.84972 -23.121387 184.9711 0.0 z" svg:height="1.1560694mm" draw:style-name="style-556" svg:viewBox="0.0 0.0 277.45663 115.60693" svg:width="2.7745664mm" svg:x="13.872832mm" svg:y="144.9711mm"/>
          <draw:path svg:d="M 0.0 46.242775 L 23.121387 0.0 L 300.57803 0.0 L 578.03467 0.0 L 601.15607 0.0 Q 647.39886 0.0 624.27747 46.242775 Q 601.15607 69.36416 462.42773 138.72832 Q 323.69943 184.9711 300.57803 254.33527 Q 277.45663 300.57803 208.09248 323.69943 L 161.84972 323.69943 L 161.84972 323.69943 Q 138.72832 323.69943 115.60693 277.45663 L 92.48555 231.21387 L 92.48555 231.21387 Q 92.48555 208.09248 69.36416 208.09248 L 69.36416 208.09248 L 69.36416 184.9711 Q 46.242775 184.9711 46.242775 184.9711 L 46.242775 184.9711 L 46.242775 161.84972 Q 46.242775 138.72832 23.121387 115.60693 Q 23.121387 92.48555 0.0 92.48555 Q -23.121387 92.48555 0.0 46.242775 z" svg:height="3.2369943mm" draw:style-name="style-557" svg:viewBox="0.0 0.0 624.27747 323.69943" svg:width="6.2427745mm" svg:x="90.17341mm" svg:y="28.67052mm"/>
          <draw:path svg:d="M 184.9711 254.33527 L 300.57803 0.0 L 346.8208 23.121387 Q 393.0636 69.36416 416.18497 46.242775 L 416.18497 23.121387 L 439.30637 23.121387 L 462.42773 23.121387 L 462.42773 46.242775 L 462.42773 46.242775 L 439.30637 92.48555 Q 393.0636 138.72832 393.0636 161.84972 L 393.0636 208.09248 L 369.9422 254.33527 Q 346.8208 300.57803 346.8208 323.69943 L 346.8208 346.8208 L 323.69943 393.0636 Q 300.57803 462.42773 254.33527 508.67053 Q 208.09248 554.91327 161.84972 647.39886 Q 115.60693 739.8844 115.60693 739.8844 L 115.60693 739.8844 L 115.60693 739.8844 Q 115.60693 739.8844 92.48555 716.763 Q 69.36416 693.6416 46.242775 716.763 L 0.0 739.8844 L 0.0 716.763 L 23.121387 693.6416 L 23.121387 693.6416 L 23.121387 670.52026 L 23.121387 670.52026 L 23.121387 670.52026 L 46.242775 647.39886 L 69.36416 624.27747 L 69.36416 578.03467 Q 69.36416 531.79193 184.9711 254.33527 z" svg:height="7.398844mm" draw:style-name="style-558" svg:viewBox="0.0 0.0 462.42773 739.8844" svg:width="4.6242776mm" svg:x="102.890175mm" svg:y="130.17342mm"/>
          <draw:path svg:d="M 0.0 624.27747 L 0.0 0.0 L 46.242775 46.242775 Q 115.60693 69.36416 208.09248 69.36416 Q 300.57803 69.36416 323.69943 69.36416 Q 346.8208 69.36416 393.0636 69.36416 Q 439.30637 92.48555 462.42773 138.72832 Q 462.42773 161.84972 508.67053 161.84972 Q 578.03467 161.84972 647.39886 161.84972 Q 693.6416 161.84972 693.6416 138.72832 Q 716.763 115.60693 786.1272 115.60693 Q 878.61273 115.60693 878.61273 138.72832 Q 901.73413 161.84972 924.85547 138.72832 Q 947.97687 115.60693 1063.5839 208.09248 Q 1202.3121 277.45663 1202.3121 300.57803 L 1202.3121 300.57803 L 1202.3121 300.57803 L 1202.3121 300.57803 L 1179.1908 300.57803 L 1179.1908 300.57803 L 1156.0693 323.69943 L 1132.948 346.8208 L 1132.948 346.8208 L 1109.8265 346.8208 L 1109.8265 346.8208 L 1109.8265 346.8208 L 1109.8265 369.9422 L 1109.8265 369.9422 L 1132.948 369.9422 L 1132.948 393.0636 L 1132.948 393.0636 L 1156.0693 393.0636 L 1156.0693 393.0636 L 1156.0693 393.0636 L 1225.4335 416.18497 Q 1294.7977 439.30637 1294.7977 485.54913 Q 1294.7977 508.67053 1317.9191 508.67053 Q 1341.0405 508.67053 1341.0405 531.79193 Q 1341.0405 554.91327 1364.1619 554.91327 Q 1387.2832 554.91327 1410.4047 601.15607 Q 1433.526 670.52026 1479.7688 670.52026 Q 1526.0116 693.6416 1549.1329 716.763 Q 1549.1329 763.0058 1618.4971 763.0058 Q 1710.9827 809.24854 1710.9827 809.24854 Q 1710.9827 855.49133 1734.104 855.49133 Q 1757.2255 878.61273 1826.5896 901.73413 Q 1895.9537 901.73413 1895.9537 947.97687 Q 1872.8324 994.21967 1919.0752 994.21967 Q 1942.1965 1017.34106 1942.1965 1040.4624 L 1942.1965 1063.5839 L 1965.3179 1063.5839 Q 1988.4393 1063.5839 1988.4393 1017.34106 Q 1988.4393 971.09827 2080.9248 1017.34106 Q 2196.5317 1040.4624 2196.5317 1063.5839 Q 2173.4104 1086.7052 2196.5317 1109.8265 L 2219.653 1132.948 L 2219.653 1109.8265 L 2219.653 1086.7052 L 2242.7747 1086.7052 Q 2242.7747 1086.7052 2265.896 1086.7052 Q 2265.896 1086.7052 2289.0173 1040.4624 L 2312.1387 994.21967 L 2312.1387 971.09827 L 2312.1387 947.97687 L 2358.3816 947.97687 Q 2427.7456 947.97687 2450.867 855.49133 L 2473.9885 786.1272 L 2497.1099 786.1272 L 2543.3525 786.1272 L 2543.3525 809.24854 Q 2566.4739 809.24854 2635.8381 809.24854 L 2705.2024 809.24854 L 2705.2024 832.36993 L 2728.3237 832.36993 L 2728.3237 832.36993 L 2728.3237 855.49133 L 2728.3237 855.49133 L 2751.445 855.49133 L 2751.445 878.61273 L 2774.5664 901.73413 L 2797.688 947.97687 Q 2820.8093 1017.34106 2797.688 1040.4624 Q 2774.5664 1040.4624 2797.688 1063.5839 Q 2820.8093 1086.7052 2797.688 1086.7052 Q 2774.5664 1109.8265 2774.5664 1132.948 Q 2728.3237 1156.0693 2728.3237 1202.3121 Q 2728.3237 1248.5549 2682.081 1271.6763 Q 2658.9595 1271.6763 2682.081 1294.7977 Q 2705.2024 1294.7977 2705.2024 1387.2832 Q 2705.2024 1456.6475 2705.2024 1479.7688 Q 2728.3237 1502.8901 2705.2024 1526.0116 L 2705.2024 1549.1329 L 2728.3237 1549.1329 L 2751.445 1549.1329 L 2751.445 1526.0116 L 2774.5664 1502.8901 L 2774.5664 1595.3757 L 2774.5664 1664.7399 L 2774.5664 1734.104 Q 2774.5664 1780.3468 2751.445 1895.9537 L 2751.445 2011.5607 L 2705.2024 1988.4393 Q 2635.8381 1965.3179 2635.8381 1942.1965 Q 2635.8381 1919.0752 2612.7168 1965.3179 Q 2612.7168 2034.6821 2543.3525 2034.6821 Q 2497.1099 2034.6821 2497.1099 2057.8035 Q 2520.2312 2104.0461 2450.867 2104.0461 Q 2381.503 2127.1677 2404.6243 2173.4104 Q 2404.6243 2196.5317 2335.26 2242.7747 Q 2265.896 2265.896 2242.7747 2312.1387 Q 2219.653 2381.503 2173.4104 2381.503 Q 2127.1677 2404.6243 2127.1677 2381.503 Q 2127.1677 2358.3816 2104.0461 2358.3816 Q 2080.9248 2358.3816 2080.9248 2381.503 Q 2080.9248 2427.7456 2057.8035 2427.7456 Q 2034.6821 2427.7456 2034.6821 2473.9885 Q 2034.6821 2497.1099 2011.5607 2473.9885 Q 1988.4393 2473.9885 2011.5607 2450.867 Q 2011.5607 2427.7456 1988.4393 2427.7456 Q 1965.3179 2427.7456 1942.1965 2497.1099 Q 1942.1965 2566.4739 1919.0752 2566.4739 Q 1895.9537 2589.5955 1895.9537 2612.7168 Q 1895.9537 2635.8381 1895.9537 2635.8381 L 1895.9537 2658.9595 L 1872.8324 2658.9595 Q 1849.7109 2658.9595 1757.2255 2612.7168 Q 1664.7399 2566.4739 1526.0116 2543.3525 L 1387.2832 2520.2312 L 1387.2832 2520.2312 Q 1387.2832 2520.2312 1364.1619 2520.2312 L 1341.0405 2520.2312 L 1341.0405 2520.2312 L 1341.0405 2520.2312 L 1294.7977 2543.3525 Q 1225.4335 2566.4739 1225.4335 2543.3525 Q 1225.4335 2520.2312 1202.3121 2520.2312 Q 1179.1908 2520.2312 1156.0693 2566.4739 Q 1156.0693 2612.7168 1063.5839 2658.9595 Q 971.09827 2658.9595 924.85547 2682.081 L 855.49133 2705.2024 L 832.36993 2705.2024 L 809.24854 2705.2024 L 809.24854 2728.3237 L 786.1272 2728.3237 L 786.1272 2751.445 L 786.1272 2774.5664 L 786.1272 2774.5664 Q 763.0058 2751.445 739.8844 2751.445 Q 739.8844 2751.445 647.39886 2774.5664 Q 554.91327 2774.5664 554.91327 2820.8093 Q 554.91327 2867.052 485.54913 2843.9307 Q 416.18497 2820.8093 416.18497 2797.688 L 416.18497 2774.5664 L 393.0636 2774.5664 L 369.9422 2797.688 L 369.9422 2797.688 L 369.9422 2797.688 L 393.0636 2843.9307 Q 416.18497 2890.1733 393.0636 2890.1733 Q 393.0636 2890.1733 369.9422 2913.295 L 346.8208 2913.295 L 346.8208 2936.4163 L 346.8208 2959.5376 L 323.69943 2959.5376 L 300.57803 2959.5376 L 300.57803 2936.4163 L 277.45663 2913.295 L 277.45663 2913.295 L 277.45663 2890.1733 L 277.45663 2890.1733 L 277.45663 2890.1733 L 254.33527 2843.9307 Q 231.21387 2820.8093 231.21387 2797.688 L 231.21387 2774.5664 L 208.09248 2774.5664 L 208.09248 2751.445 L 161.84972 2751.445 L 115.60693 2751.445 L 115.60693 2728.3237 L 92.48555 2728.3237 L 92.48555 2751.445 L 92.48555 2797.688 L 69.36416 2820.8093 L 46.242775 2843.9307 L 46.242775 2890.1733 L 46.242775 2936.4163 L 23.121387 2936.4163 L 23.121387 2936.4163 L 23.121387 2843.9307 L 0.0 2751.445 L 0.0 2751.445 L 0.0 2751.445 L 0.0 2728.3237 L 0.0 2728.3237 L 0.0 2658.9595 Q 0.0 2566.4739 0.0 1919.0752 Q 0.0 1271.6763 0.0 624.27747 z M 2450.867 1040.4624 L 2450.867 1063.5839 L 2450.867 1086.7052 L 2450.867 1109.8265 L 2450.867 1132.948 L 2450.867 1156.0693 L 2427.7456 1109.8265 L 2404.6243 1063.5839 L 2404.6243 1040.4624 Q 2404.6243 994.21967 2427.7456 994.21967 Q 2450.867 994.21967 2450.867 1040.4624 z" svg:height="29.595375mm" draw:style-name="style-559" svg:viewBox="0.0 0.0 2797.688 2959.5376" svg:width="27.97688mm" svg:x="9.710982mm" svg:y="242.54335mm"/>
          <draw:path svg:d="M 809.24854 46.242775 L 832.36993 46.242775 L 832.36993 92.48555 L 855.49133 115.60693 L 855.49133 115.60693 L 855.49133 115.60693 L 855.49133 739.8844 Q 855.49133 1341.0405 878.61273 1526.0116 L 878.61273 1710.9827 L 855.49133 1710.9827 L 855.49133 1710.9827 L 855.49133 1664.7399 L 855.49133 1641.6185 L 832.36993 1641.6185 L 809.24854 1618.4971 L 763.0058 1618.4971 Q 716.763 1618.4971 670.52026 1595.3757 Q 624.27747 1572.2544 485.54913 1526.0116 Q 346.8208 1479.7688 254.33527 1317.9191 Q 161.84972 1156.0693 138.72832 924.85547 L 92.48555 693.6416 L 115.60693 693.6416 Q 115.60693 693.6416 115.60693 670.52026 L 115.60693 670.52026 L 115.60693 531.79193 Q 115.60693 393.0636 92.48555 323.69943 Q 69.36416 231.21387 69.36416 208.09248 L 46.242775 184.9711 L 46.242775 184.9711 L 23.121387 184.9711 L 23.121387 184.9711 L 23.121387 184.9711 L 23.121387 161.84972 L 23.121387 161.84972 L 0.0 161.84972 L 0.0 138.72832 L 0.0 138.72832 L 0.0 138.72832 L 0.0 138.72832 L 23.121387 115.60693 L 23.121387 115.60693 L 23.121387 138.72832 L 23.121387 138.72832 L 23.121387 138.72832 L 46.242775 138.72832 L 46.242775 138.72832 L 115.60693 161.84972 Q 208.09248 161.84972 231.21387 115.60693 Q 254.33527 46.242775 277.45663 46.242775 Q 300.57803 46.242775 462.42773 23.121387 Q 624.27747 0.0 670.52026 23.121387 Q 693.6416 23.121387 716.763 0.0 Q 716.763 -46.242775 739.8844 23.121387 Q 763.0058 92.48555 786.1272 69.36416 Q 786.1272 46.242775 809.24854 46.242775 z" svg:height="17.109827mm" draw:style-name="style-560" svg:viewBox="0.0 0.0 878.61273 1710.9827" svg:width="8.786127mm" svg:x="149.59538mm" svg:y="250.63583mm"/>
          <draw:path svg:d="M 716.763 23.121387 L 716.763 23.121387 L 716.763 23.121387 Q 716.763 46.242775 693.6416 46.242775 L 693.6416 46.242775 L 647.39886 138.72832 Q 601.15607 231.21387 554.91327 254.33527 L 531.79193 254.33527 L 531.79193 231.21387 L 508.67053 231.21387 L 508.67053 231.21387 L 508.67053 231.21387 L 485.54913 254.33527 L 462.42773 277.45663 L 462.42773 277.45663 L 462.42773 277.45663 L 439.30637 277.45663 L 439.30637 277.45663 L 439.30637 300.57803 L 416.18497 300.57803 L 416.18497 323.69943 Q 416.18497 346.8208 393.0636 369.9422 Q 393.0636 393.0636 323.69943 346.8208 Q 277.45663 277.45663 208.09248 323.69943 L 138.72832 323.69943 L 138.72832 346.8208 L 138.72832 346.8208 L 115.60693 346.8208 L 115.60693 369.9422 L 92.48555 369.9422 L 46.242775 369.9422 L 46.242775 346.8208 L 46.242775 323.69943 L 23.121387 323.69943 L 23.121387 323.69943 L 23.121387 300.57803 L 1.8189894E-12 300.57803 L 1.8189894E-12 277.45663 L 1.8189894E-12 254.33527 L 1.8189894E-12 254.33527 L 1.8189894E-12 254.33527 L 23.121387 231.21387 L 23.121387 208.09248 L 46.242775 208.09248 L 92.48555 208.09248 L 92.48555 138.72832 L 92.48555 92.48555 L 92.48555 92.48555 L 92.48555 92.48555 L 115.60693 92.48555 L 115.60693 92.48555 L 138.72832 115.60693 L 138.72832 115.60693 L 138.72832 138.72832 L 138.72832 161.84972 L 161.84972 161.84972 L 184.9711 184.9711 L 231.21387 184.9711 L 254.33527 184.9711 L 277.45663 161.84972 L 300.57803 138.72832 L 323.69943 92.48555 Q 369.9422 46.242775 462.42773 23.121387 Q 531.79193 0.0 624.27747 0.0 Q 716.763 0.0 716.763 23.121387 z" svg:height="3.699422mm" draw:style-name="style-561" svg:viewBox="0.0 0.0 716.763 369.9422" svg:width="7.16763mm" svg:x="139.65318mm" svg:y="258.4971mm"/>
          <draw:path svg:d="M 161.84972 23.121387 L 184.9711 23.121387 L 208.09248 23.121387 Q 208.09248 46.242775 208.09248 46.242775 L 231.21387 46.242775 L 231.21387 69.36416 Q 231.21387 92.48555 254.33527 92.48555 Q 277.45663 92.48555 277.45663 115.60693 L 277.45663 115.60693 L 254.33527 115.60693 Q 254.33527 138.72832 231.21387 161.84972 Q 208.09248 208.09248 138.72832 277.45663 L 46.242775 346.8208 L 23.121387 346.8208 Q 23.121387 323.69943 23.121387 323.69943 L 1.8189894E-12 323.69943 L 1.8189894E-12 300.57803 Q 23.121387 277.45663 23.121387 254.33527 Q 23.121387 231.21387 46.242775 208.09248 Q 69.36416 184.9711 69.36416 115.60693 L 92.48555 46.242775 L 115.60693 23.121387 Q 115.60693 0.0 138.72832 0.0 Q 161.84972 0.0 161.84972 23.121387 z" svg:height="3.468208mm" draw:style-name="style-562" svg:viewBox="0.0 0.0 277.45663 346.8208" svg:width="2.7745664mm" svg:x="124.624275mm" svg:y="106.35838mm"/>
          <draw:path svg:d="M 231.21387 0.0 L 231.21387 23.121387 L 231.21387 46.242775 L 231.21387 46.242775 L 208.09248 92.48555 Q 161.84972 161.84972 161.84972 184.9711 L 161.84972 208.09248 L 161.84972 231.21387 Q 161.84972 254.33527 138.72832 254.33527 L 138.72832 254.33527 L 115.60693 254.33527 Q 92.48555 254.33527 92.48555 231.21387 Q 92.48555 208.09248 46.242775 184.9711 L 0.0 184.9711 L 0.0 184.9711 L 0.0 184.9711 L 0.0 161.84972 L 23.121387 161.84972 L 23.121387 138.72832 Q 23.121387 115.60693 46.242775 92.48555 L 46.242775 46.242775 L 69.36416 46.242775 Q 115.60693 46.242775 115.60693 46.242775 L 115.60693 23.121387 L 161.84972 0.0 Q 208.09248 0.0 231.21387 0.0 z" svg:height="2.5433526mm" draw:style-name="style-563" svg:viewBox="0.0 0.0 231.21387 254.33527" svg:width="2.3121388mm" svg:x="117.68786mm" svg:y="110.0578mm"/>
          <draw:path svg:d="M 92.48555 92.48555 L 138.72832 -3.6379788E-12 L 138.72832 -3.6379788E-12 Q 138.72832 -3.6379788E-12 161.84972 23.121387 L 161.84972 46.242775 L 184.9711 46.242775 Q 208.09248 46.242775 208.09248 92.48555 L 231.21387 115.60693 L 231.21387 115.60693 L 231.21387 138.72832 L 254.33527 138.72832 L 277.45663 138.72832 L 277.45663 161.84972 L 277.45663 161.84972 L 208.09248 138.72832 Q 138.72832 138.72832 115.60693 184.9711 L 92.48555 254.33527 L 92.48555 254.33527 Q 92.48555 277.45663 46.242775 277.45663 Q 0.0 300.57803 0.0 277.45663 L 0.0 254.33527 L 0.0 231.21387 L 0.0 208.09248 L 23.121387 184.9711 Q 46.242775 161.84972 92.48555 92.48555 z" svg:height="2.7745664mm" draw:style-name="style-564" svg:viewBox="0.0 0.0 277.45663 277.45663" svg:width="2.7745664mm" svg:x="36.069363mm" svg:y="228.90173mm"/>
          <draw:path svg:d="M 670.52026 161.84972 L 670.52026 161.84972 L 601.15607 231.21387 Q 508.67053 300.57803 485.54913 323.69943 L 462.42773 323.69943 L 416.18497 323.69943 Q 393.0636 346.8208 369.9422 346.8208 Q 323.69943 369.9422 208.09248 439.30637 Q 69.36416 531.79193 46.242775 462.42773 L 1.8189894E-12 416.18497 L 1.8189894E-12 416.18497 L 1.8189894E-12 393.0636 L 1.8189894E-12 393.0636 L 1.8189894E-12 393.0636 L 23.121387 346.8208 L 46.242775 323.69943 L 46.242775 277.45663 L 46.242775 231.21387 L 46.242775 208.09248 L 46.242775 184.9711 L 46.242775 161.84972 L 46.242775 138.72832 L 138.72832 138.72832 Q 208.09248 161.84972 231.21387 161.84972 Q 277.45663 208.09248 300.57803 208.09248 L 323.69943 208.09248 L 323.69943 184.9711 Q 323.69943 184.9711 323.69943 115.60693 L 323.69943 46.242775 L 323.69943 46.242775 L 346.8208 23.121387 L 346.8208 23.121387 L 346.8208 23.121387 L 369.9422 23.121387 Q 369.9422 23.121387 369.9422 0.0 L 369.9422 0.0 L 462.42773 23.121387 Q 578.03467 69.36416 647.39886 23.121387 Q 693.6416 -23.121387 716.763 0.0 Q 739.8844 0.0 693.6416 69.36416 Q 647.39886 161.84972 670.52026 161.84972 z" svg:height="4.6242776mm" draw:style-name="style-565" svg:viewBox="0.0 0.0 716.763 462.42773" svg:width="7.16763mm" svg:x="146.12717mm" svg:y="201.38728mm"/>
          <draw:path svg:d="M 69.36416 0.0 L 92.48555 0.0 L 92.48555 0.0 L 92.48555 0.0 L 277.45663 23.121387 Q 462.42773 46.242775 462.42773 23.121387 L 462.42773 23.121387 L 578.03467 46.242775 Q 693.6416 46.242775 693.6416 69.36416 Q 693.6416 92.48555 1040.4624 115.60693 Q 1387.2832 138.72832 1433.526 138.72832 L 1479.7688 138.72832 L 1479.7688 138.72832 L 1479.7688 138.72832 L 1502.8901 138.72832 L 1502.8901 138.72832 L 1526.0116 184.9711 Q 1572.2544 184.9711 1526.0116 208.09248 L 1502.8901 231.21387 L 1502.8901 231.21387 Q 1526.0116 254.33527 1502.8901 254.33527 L 1502.8901 277.45663 L 1526.0116 277.45663 Q 1549.1329 277.45663 1526.0116 323.69943 Q 1526.0116 346.8208 1502.8901 346.8208 L 1502.8901 369.9422 L 1479.7688 369.9422 L 1456.6475 369.9422 L 1456.6475 393.0636 L 1433.526 393.0636 L 1433.526 416.18497 L 1433.526 416.18497 L 1271.6763 416.18497 Q 1109.8265 416.18497 693.6416 369.9422 L 277.45663 323.69943 L 254.33527 323.69943 L 254.33527 323.69943 L 231.21387 508.67053 Q 184.9711 693.6416 184.9711 739.8844 L 184.9711 786.1272 L 208.09248 1156.0693 Q 231.21387 1549.1329 231.21387 1572.2544 L 231.21387 1595.3757 L 208.09248 1595.3757 L 184.9711 1618.4971 L 184.9711 1618.4971 L 161.84972 1618.4971 L 161.84972 1595.3757 L 138.72832 1595.3757 L 138.72832 1595.3757 L 138.72832 1618.4971 L 138.72832 1618.4971 L 138.72832 1618.4971 L 115.60693 1641.6185 L 115.60693 1664.7399 L 92.48555 1664.7399 L 69.36416 1664.7399 L 69.36416 1687.8613 L 46.242775 1687.8613 L 46.242775 1710.9827 L 46.242775 1710.9827 L 46.242775 1710.9827 L 46.242775 1710.9827 L 23.121387 1572.2544 Q -9.094947E-13 1433.526 -9.094947E-13 1109.8265 Q -9.094947E-13 786.1272 -9.094947E-13 416.18497 L 23.121387 46.242775 L 46.242775 46.242775 Q 46.242775 46.242775 46.242775 23.121387 L 46.242775 23.121387 L 46.242775 23.121387 Q 69.36416 0.0 69.36416 0.0 z" svg:height="17.109827mm" draw:style-name="style-566" svg:viewBox="0.0 0.0 1526.0116 1710.9827" svg:width="15.260116mm" svg:x="78.61272mm" svg:y="261.7341mm"/>
          <draw:path svg:d="M 23.121387 23.121387 Q 46.242775 -69.36416 138.72832 0.0 Q 208.09248 46.242775 208.09248 138.72832 Q 184.9711 231.21387 115.60693 323.69943 Q 69.36416 369.9422 46.242775 369.9422 Q 23.121387 369.9422 0.0 231.21387 Q -23.121387 92.48555 23.121387 23.121387 z" svg:height="3.699422mm" draw:style-name="style-567" svg:viewBox="0.0 0.0 208.09248 369.9422" svg:width="2.0809247mm" svg:x="93.17919mm" svg:y="112.83237mm"/>
          <draw:path svg:d="M 277.45663 1.8189894E-12 L 277.45663 1.8189894E-12 L 277.45663 1.8189894E-12 L 300.57803 1.8189894E-12 L 300.57803 46.242775 L 300.57803 115.60693 L 277.45663 138.72832 L 254.33527 184.9711 L 208.09248 346.8208 Q 138.72832 508.67053 138.72832 531.79193 Q 115.60693 554.91327 138.72832 578.03467 L 138.72832 601.15607 L 115.60693 601.15607 L 115.60693 601.15607 L 92.48555 601.15607 L 69.36416 601.15607 L 69.36416 624.27747 L 69.36416 624.27747 L 46.242775 647.39886 L 46.242775 670.52026 L 46.242775 670.52026 Q 23.121387 670.52026 23.121387 693.6416 L 0.0 693.6416 L 0.0 647.39886 Q -23.121387 578.03467 0.0 508.67053 L 23.121387 416.18497 L 23.121387 393.0636 L 23.121387 369.9422 L 46.242775 346.8208 L 69.36416 323.69943 L 69.36416 300.57803 L 69.36416 277.45663 L 92.48555 277.45663 Q 115.60693 277.45663 138.72832 231.21387 L 161.84972 184.9711 L 161.84972 184.9711 L 161.84972 161.84972 L 184.9711 161.84972 L 184.9711 138.72832 L 184.9711 138.72832 L 184.9711 138.72832 L 208.09248 138.72832 L 208.09248 138.72832 L 208.09248 115.60693 L 208.09248 115.60693 L 208.09248 115.60693 Q 208.09248 92.48555 208.09248 69.36416 L 231.21387 46.242775 L 231.21387 46.242775 L 254.33527 46.242775 L 254.33527 46.242775 L 254.33527 23.121387 L 254.33527 23.121387 L 254.33527 23.121387 L 277.45663 1.8189894E-12 z" svg:height="6.936416mm" draw:style-name="style-568" svg:viewBox="0.0 0.0 300.57803 693.6416" svg:width="3.0057805mm" svg:x="128.78613mm" svg:y="129.9422mm"/>
          <draw:path svg:d="M 208.09248 23.121387 L 208.09248 0.0 L 208.09248 0.0 L 208.09248 0.0 L 231.21387 0.0 L 231.21387 23.121387 L 231.21387 23.121387 L 254.33527 23.121387 L 231.21387 69.36416 Q 208.09248 115.60693 208.09248 161.84972 Q 208.09248 161.84972 231.21387 184.9711 Q 254.33527 184.9711 254.33527 208.09248 L 254.33527 231.21387 L 393.0636 231.21387 Q 531.79193 254.33527 531.79193 254.33527 L 531.79193 254.33527 L 300.57803 369.9422 Q 92.48555 485.54913 69.36416 485.54913 Q 69.36416 485.54913 69.36416 508.67053 L 46.242775 508.67053 L 46.242775 508.67053 Q 46.242775 531.79193 23.121387 531.79193 L 23.121387 531.79193 L 23.121387 531.79193 Q -2.2737368E-13 531.79193 -2.2737368E-13 508.67053 L -2.2737368E-13 508.67053 L -2.2737368E-13 485.54913 Q 23.121387 485.54913 46.242775 462.42773 Q 92.48555 439.30637 92.48555 416.18497 L 115.60693 393.0636 L 115.60693 346.8208 L 115.60693 323.69943 L 138.72832 323.69943 L 138.72832 300.57803 L 138.72832 300.57803 L 138.72832 300.57803 L 138.72832 300.57803 Q 138.72832 300.57803 115.60693 277.45663 Q 69.36416 254.33527 69.36416 231.21387 L 46.242775 184.9711 L 69.36416 184.9711 Q 69.36416 161.84972 69.36416 161.84972 L 69.36416 161.84972 L 69.36416 161.84972 L 92.48555 161.84972 L 92.48555 138.72832 Q 115.60693 138.72832 115.60693 115.60693 L 161.84972 92.48555 L 161.84972 92.48555 Q 161.84972 69.36416 184.9711 69.36416 Q 208.09248 69.36416 208.09248 23.121387 z" svg:height="5.3179193mm" draw:style-name="style-569" svg:viewBox="0.0 0.0 531.79193 531.79193" svg:width="5.3179193mm" svg:x="16.878613mm" svg:y="138.49712mm"/>
          <draw:path svg:d="M 0.0 69.36416 L 23.121387 0.0 L 46.242775 0.0 L 69.36416 0.0 L 69.36416 23.121387 L 46.242775 23.121387 L 46.242775 23.121387 L 46.242775 46.242775 L 46.242775 46.242775 L 46.242775 46.242775 L 69.36416 46.242775 L 69.36416 46.242775 L 92.48555 69.36416 L 92.48555 69.36416 L 92.48555 69.36416 Q 92.48555 92.48555 92.48555 92.48555 L 115.60693 92.48555 L 92.48555 138.72832 Q 46.242775 161.84972 46.242775 184.9711 L 46.242775 231.21387 L 46.242775 231.21387 L 23.121387 231.21387 L 23.121387 184.9711 Q 0.0 161.84972 0.0 161.84972 Q 0.0 138.72832 0.0 69.36416 z" svg:height="2.3121388mm" draw:style-name="style-570" svg:viewBox="0.0 0.0 115.60693 231.21387" svg:width="1.1560694mm" svg:x="64.73988mm" svg:y="54.566475mm"/>
          <draw:path svg:d="M 208.09248 0.0 L 208.09248 0.0 L 346.8208 23.121387 Q 462.42773 46.242775 578.03467 46.242775 L 693.6416 46.242775 L 716.763 46.242775 L 763.0058 46.242775 L 786.1272 69.36416 L 809.24854 69.36416 L 809.24854 92.48555 L 809.24854 115.60693 L 763.0058 115.60693 L 716.763 92.48555 L 670.52026 92.48555 L 647.39886 92.48555 L 578.03467 92.48555 Q 485.54913 92.48555 462.42773 92.48555 L 439.30637 92.48555 L 393.0636 92.48555 L 346.8208 92.48555 L 300.57803 115.60693 L 231.21387 138.72832 L 231.21387 138.72832 L 231.21387 138.72832 L 115.60693 138.72832 L -4.5474735E-13 138.72832 L -4.5474735E-13 115.60693 L -4.5474735E-13 115.60693 L 69.36416 115.60693 L 138.72832 92.48555 L 161.84972 92.48555 L 184.9711 92.48555 L 208.09248 69.36416 L 254.33527 46.242775 L 254.33527 46.242775 L 254.33527 46.242775 L 231.21387 46.242775 L 231.21387 46.242775 L 231.21387 23.121387 L 208.09248 23.121387 L 208.09248 23.121387 L 208.09248 0.0 L 208.09248 0.0 z" svg:height="1.3872832mm" draw:style-name="style-571" svg:viewBox="0.0 0.0 809.24854 138.72832" svg:width="8.092485mm" svg:x="20.578035mm" svg:y="171.5607mm"/>
          <draw:path svg:d="M 485.54913 0.0 L 508.67053 0.0 L 485.54913 46.242775 Q 485.54913 92.48555 462.42773 92.48555 L 462.42773 115.60693 L 485.54913 115.60693 L 508.67053 115.60693 L 508.67053 138.72832 L 485.54913 138.72832 L 485.54913 161.84972 Q 485.54913 208.09248 462.42773 208.09248 L 462.42773 231.21387 L 323.69943 554.91327 Q 161.84972 878.61273 161.84972 901.73413 L 161.84972 901.73413 L 161.84972 901.73413 Q 161.84972 901.73413 115.60693 832.36993 Q 115.60693 763.0058 69.36416 763.0058 L 46.242775 786.1272 L 46.242775 786.1272 L 46.242775 763.0058 L 23.121387 763.0058 L 0.0 763.0058 L 0.0 763.0058 L 23.121387 739.8844 L 23.121387 716.763 Q 23.121387 693.6416 138.72832 485.54913 L 254.33527 277.45663 L 254.33527 254.33527 Q 254.33527 254.33527 300.57803 161.84972 L 346.8208 92.48555 L 346.8208 69.36416 Q 346.8208 23.121387 369.9422 23.121387 L 369.9422 23.121387 L 369.9422 23.121387 L 393.0636 23.121387 L 393.0636 23.121387 L 393.0636 23.121387 L 416.18497 23.121387 L 439.30637 23.121387 L 439.30637 23.121387 Q 462.42773 23.121387 485.54913 0.0 z" svg:height="9.017341mm" draw:style-name="style-572" svg:viewBox="0.0 0.0 508.67053 901.73413" svg:width="5.086705mm" svg:x="107.052025mm" svg:y="122.77457mm"/>
          <draw:path svg:d="M 115.60693 208.09248 L 138.72832 0.0 L 161.84972 138.72832 Q 184.9711 277.45663 231.21387 323.69943 Q 231.21387 346.8208 254.33527 416.18497 L 254.33527 462.42773 L 277.45663 462.42773 L 323.69943 462.42773 L 300.57803 786.1272 Q 277.45663 1109.8265 277.45663 1225.4335 Q 231.21387 1341.0405 231.21387 1433.526 L 231.21387 1549.1329 L 208.09248 1618.4971 L 208.09248 1710.9827 L 184.9711 1757.2255 Q 138.72832 1826.5896 138.72832 1895.9537 L 138.72832 1942.1965 L 115.60693 1988.4393 L 92.48555 2011.5607 L 92.48555 2034.6821 L 92.48555 2080.9248 L 69.36416 2080.9248 L 46.242775 2080.9248 L 46.242775 1988.4393 L 46.242775 1919.0752 L 23.121387 1849.7109 Q 0.0 1780.3468 0.0 1687.8613 Q 0.0 1595.3757 23.121387 1017.34106 L 69.36416 439.30637 L 69.36416 416.18497 Q 92.48555 416.18497 115.60693 208.09248 z" svg:height="20.809248mm" draw:style-name="style-573" svg:viewBox="0.0 0.0 323.69943 2080.9248" svg:width="3.2369943mm" svg:x="129.47977mm" svg:y="198.84393mm"/>
          <draw:path svg:d="M 231.21387 23.121387 L 231.21387 0.0 L 254.33527 0.0 L 254.33527 0.0 L 254.33527 0.0 L 277.45663 0.0 L 277.45663 0.0 L 277.45663 23.121387 L 277.45663 23.121387 L 277.45663 23.121387 L 300.57803 23.121387 L 300.57803 23.121387 L 300.57803 46.242775 L 323.69943 46.242775 L 323.69943 69.36416 L 323.69943 69.36416 L 323.69943 161.84972 Q 323.69943 277.45663 323.69943 346.8208 L 323.69943 393.0636 L 254.33527 647.39886 Q 184.9711 901.73413 161.84972 971.09827 Q 138.72832 1063.5839 115.60693 1132.948 L 92.48555 1179.1908 L 92.48555 1225.4335 L 92.48555 1271.6763 L 69.36416 1271.6763 L 69.36416 1294.7977 L 69.36416 1294.7977 L 46.242775 1294.7977 L 46.242775 1294.7977 L 46.242775 1317.9191 L 23.121387 1317.9191 L 0.0 1317.9191 L 0.0 1294.7977 L 0.0 1271.6763 L 0.0 1202.3121 L 0.0 1132.948 L 23.121387 1086.7052 Q 46.242775 1017.34106 138.72832 531.79193 L 231.21387 46.242775 L 231.21387 23.121387 z" svg:height="13.179191mm" draw:style-name="style-574" svg:viewBox="0.0 0.0 323.69943 1317.9191" svg:width="3.2369943mm" svg:x="87.39884mm" svg:y="170.86705mm"/>
          <draw:path svg:d="M 947.97687 0.0 L 1086.7052 0.0 L 1086.7052 23.121387 L 1086.7052 46.242775 L 1063.5839 46.242775 L 1063.5839 46.242775 L 1063.5839 69.36416 L 1040.4624 69.36416 L 1040.4624 69.36416 L 1040.4624 92.48555 L 1040.4624 92.48555 L 1040.4624 92.48555 L 1017.34106 92.48555 L 1017.34106 92.48555 L 1017.34106 115.60693 L 994.21967 115.60693 L 994.21967 115.60693 L 994.21967 138.72832 L 994.21967 138.72832 L 994.21967 138.72832 L 971.09827 138.72832 L 971.09827 138.72832 L 971.09827 161.84972 Q 947.97687 161.84972 809.24854 323.69943 Q 670.52026 485.54913 647.39886 485.54913 Q 624.27747 508.67053 531.79193 601.15607 Q 439.30637 739.8844 323.69943 901.73413 L 208.09248 1086.7052 L 208.09248 1086.7052 L 208.09248 1109.8265 L 208.09248 1109.8265 L 208.09248 1109.8265 L 184.9711 1132.948 L 161.84972 1156.0693 L 161.84972 1156.0693 L 161.84972 1156.0693 L 161.84972 1179.1908 L 161.84972 1179.1908 L 138.72832 1179.1908 L 138.72832 1179.1908 L 138.72832 1156.0693 L 115.60693 1132.948 L 115.60693 1109.8265 L 115.60693 1063.5839 L 69.36416 1063.5839 L 46.242775 1063.5839 L 23.121387 1040.4624 L 0.0 1017.34106 L 0.0 1017.34106 L 0.0 1017.34106 L 0.0 994.21967 L 23.121387 971.09827 L 23.121387 971.09827 L 23.121387 971.09827 L 23.121387 947.97687 Q 23.121387 947.97687 46.242775 924.85547 L 69.36416 901.73413 L 69.36416 901.73413 L 69.36416 878.61273 L 69.36416 878.61273 L 69.36416 878.61273 L 92.48555 878.61273 L 92.48555 878.61273 L 69.36416 855.49133 L 46.242775 855.49133 L 46.242775 855.49133 Q 46.242775 832.36993 69.36416 832.36993 L 69.36416 832.36993 L 69.36416 832.36993 L 69.36416 832.36993 L 69.36416 809.24854 L 92.48555 809.24854 L 92.48555 809.24854 L 92.48555 786.1272 L 115.60693 786.1272 L 115.60693 786.1272 L 115.60693 786.1272 Q 138.72832 786.1272 138.72832 786.1272 L 161.84972 786.1272 L 161.84972 786.1272 L 161.84972 763.0058 L 138.72832 763.0058 L 138.72832 739.8844 L 138.72832 739.8844 L 138.72832 739.8844 L 231.21387 624.27747 Q 300.57803 508.67053 323.69943 508.67053 L 323.69943 485.54913 L 416.18497 369.9422 Q 508.67053 277.45663 531.79193 254.33527 Q 554.91327 254.33527 554.91327 231.21387 L 554.91327 208.09248 L 578.03467 208.09248 L 601.15607 184.9711 L 624.27747 184.9711 L 647.39886 184.9711 L 647.39886 161.84972 L 670.52026 161.84972 L 670.52026 161.84972 L 670.52026 138.72832 L 670.52026 138.72832 L 670.52026 138.72832 L 693.6416 138.72832 L 693.6416 138.72832 L 693.6416 115.60693 L 716.763 115.60693 L 763.0058 69.36416 Q 809.24854 0.0 947.97687 0.0 z" svg:height="11.791907mm" draw:style-name="style-575" svg:viewBox="0.0 0.0 1086.7052 1179.1908" svg:width="10.867052mm" svg:x="121.84971mm" svg:y="81.38728mm"/>
          <draw:path svg:d="M 647.39886 0.0 L 693.6416 0.0 L 693.6416 23.121387 Q 693.6416 46.242775 716.763 69.36416 Q 739.8844 92.48555 739.8844 69.36416 Q 739.8844 46.242775 763.0058 46.242775 Q 786.1272 46.242775 786.1272 69.36416 Q 809.24854 92.48555 878.61273 138.72832 Q 924.85547 184.9711 971.09827 231.21387 Q 1017.34106 254.33527 1040.4624 231.21387 L 1040.4624 231.21387 L 1063.5839 323.69943 Q 1109.8265 416.18497 1063.5839 462.42773 Q 1017.34106 508.67053 1109.8265 601.15607 Q 1225.4335 693.6416 1294.7977 786.1272 Q 1387.2832 901.73413 1479.7688 971.09827 Q 1549.1329 1017.34106 1549.1329 1040.4624 Q 1549.1329 1063.5839 1572.2544 1063.5839 L 1595.3757 1063.5839 L 1595.3757 1086.7052 L 1618.4971 1086.7052 L 1618.4971 1109.8265 L 1618.4971 1132.948 L 1641.6185 1132.948 L 1664.7399 1132.948 L 1664.7399 1156.0693 L 1664.7399 1179.1908 L 1687.8613 1179.1908 L 1687.8613 1202.3121 L 1710.9827 1202.3121 L 1734.104 1202.3121 L 1803.4683 1271.6763 Q 1849.7109 1341.0405 2034.6821 1433.526 Q 2196.5317 1526.0116 2473.9885 1664.7399 Q 2751.445 1803.4683 2774.5664 1803.4683 L 2820.8093 1803.4683 L 2820.8093 1803.4683 L 2820.8093 1803.4683 L 2843.9307 1826.5896 L 2867.052 1849.7109 L 2867.052 1849.7109 L 2867.052 1849.7109 L 2890.1733 1849.7109 L 2890.1733 1849.7109 L 2913.295 1872.8324 L 2936.4163 1895.9537 L 2936.4163 1895.9537 L 2959.5376 1895.9537 L 3144.5088 2057.8035 Q 3375.7227 2219.653 3468.208 2335.26 Q 3560.6936 2450.867 3583.815 2473.9885 Q 3583.815 2497.1099 3630.0579 2543.3525 Q 3699.4219 2589.5955 3815.0288 2774.5664 Q 3930.6357 2959.5376 3953.7573 2982.659 L 3976.8787 3005.7803 L 3976.8787 3052.0232 L 3976.8787 3075.1445 L 4000.0 3075.1445 L 4023.1213 3075.1445 L 4023.1213 3052.0232 L 4023.1213 3005.7803 L 4046.2427 2982.659 Q 4069.3643 2959.5376 4115.607 2890.1733 L 4161.8496 2820.8093 L 4161.8496 2820.8093 L 4161.8496 2820.8093 L 4184.971 2820.8093 L 4184.971 2797.688 L 4184.971 2797.688 L 4208.0923 2797.688 L 4208.0923 2774.5664 L 4208.0923 2774.5664 L 4208.0923 2774.5664 L 4208.0923 2774.5664 L 4208.0923 2751.445 L 4231.214 2751.445 L 4231.214 2751.445 L 4231.214 2728.3237 L 4254.3354 2728.3237 L 4254.3354 2728.3237 L 4254.3354 2705.2024 L 4254.3354 2682.081 L 4277.4565 2682.081 L 4277.4565 2682.081 L 4277.4565 2682.081 L 4277.4565 2682.081 L 4277.4565 2705.2024 L 4300.578 2705.2024 L 4300.578 2728.3237 L 4300.578 2728.3237 L 4277.4565 2751.445 L 4254.3354 2774.5664 L 4254.3354 2774.5664 L 4254.3354 2774.5664 L 4254.3354 2797.688 L 4254.3354 2797.688 L 4231.214 2797.688 L 4231.214 2820.8093 L 4231.214 2820.8093 L 4208.0923 2820.8093 L 4208.0923 2820.8093 L 4208.0923 2820.8093 L 4208.0923 2843.9307 L 4208.0923 2843.9307 L 4184.971 2867.052 Q 4161.8496 2890.1733 4161.8496 2890.1733 L 4161.8496 2913.295 L 4161.8496 2913.295 L 4161.8496 2913.295 L 4138.7285 2936.4163 L 4138.7285 2959.5376 L 4069.3643 3052.0232 Q 4023.1213 3144.5088 4000.0 3144.5088 L 4000.0 3144.5088 L 4000.0 3167.6301 L 3976.8787 3167.6301 L 3976.8787 3190.7515 L 3976.8787 3213.8728 L 3953.7573 3213.8728 L 3953.7573 3236.9941 L 3953.7573 3236.9941 L 3930.6357 3236.9941 L 3930.6357 3260.1157 L 3930.6357 3283.237 L 3907.5144 3283.237 L 3907.5144 3283.237 L 3907.5144 3260.1157 L 3884.393 3260.1157 L 3884.393 3260.1157 L 3884.393 3260.1157 L 3884.393 3236.9941 L 3884.393 3236.9941 L 3861.2717 3236.9941 L 3861.2717 3236.9941 L 3861.2717 3213.8728 L 3884.393 3213.8728 L 3884.393 3213.8728 L 3884.393 3190.7515 L 3907.5144 3190.7515 L 3930.6357 3190.7515 L 3930.6357 3190.7515 L 3930.6357 3167.6301 L 3930.6357 3167.6301 L 3953.7573 3167.6301 L 3953.7573 3144.5088 L 3953.7573 3144.5088 L 3953.7573 3144.5088 Q 3930.6357 3121.3872 3930.6357 3075.1445 Q 3907.5144 3005.7803 3838.1504 2982.659 L 3745.6648 2936.4163 L 3768.7861 2936.4163 Q 3791.9075 2913.295 3722.5435 2913.295 Q 3653.1792 2867.052 3514.451 2867.052 L 3398.844 2867.052 L 3398.844 2867.052 Q 3421.9653 2867.052 3352.601 2820.8093 Q 3306.3584 2797.688 3306.3584 2774.5664 Q 3329.4797 2728.3237 3283.237 2728.3237 L 3260.1157 2728.3237 L 3236.9941 2728.3237 L 3213.8728 2728.3237 L 3190.7515 2728.3237 L 3167.6301 2728.3237 L 3098.2659 2728.3237 L 3052.0232 2728.3237 L 3052.0232 2751.445 L 3052.0232 2774.5664 L 3052.0232 2797.688 L 3052.0232 2820.8093 L 3052.0232 2820.8093 L 3052.0232 2820.8093 L 3052.0232 2843.9307 L 3052.0232 2843.9307 L 3075.1445 2843.9307 L 3075.1445 2867.052 L 3075.1445 2867.052 L 3098.2659 2867.052 L 3098.2659 2867.052 L 3098.2659 2867.052 L 3121.3872 2890.1733 Q 3144.5088 2913.295 3167.6301 2936.4163 Q 3190.7515 2959.5376 3213.8728 2982.659 L 3236.9941 2982.659 L 3236.9941 2982.659 Q 3236.9941 3005.7803 3236.9941 3005.7803 L 3260.1157 3005.7803 L 3260.1157 3005.7803 Q 3260.1157 3005.7803 3329.4797 3028.9019 L 3421.9653 3052.0232 L 3421.9653 3052.0232 L 3421.9653 3052.0232 L 3398.844 3052.0232 L 3375.7227 3052.0232 L 3398.844 3075.1445 L 3421.9653 3098.2659 L 3421.9653 3098.2659 L 3421.9653 3098.2659 L 3445.0867 3098.2659 L 3445.0867 3121.3872 L 3421.9653 3121.3872 L 3375.7227 3098.2659 L 3329.4797 3098.2659 L 3306.3584 3098.2659 L 3283.237 3075.1445 Q 3260.1157 3052.0232 3213.8728 3075.1445 L 3167.6301 3098.2659 L 3167.6301 3098.2659 Q 3144.5088 3075.1445 3075.1445 3052.0232 Q 3005.7803 3005.7803 3005.7803 2982.659 L 3005.7803 2959.5376 L 3005.7803 2936.4163 Q 3005.7803 2913.295 2867.052 2843.9307 Q 2751.445 2774.5664 2682.081 2728.3237 Q 2612.7168 2728.3237 2635.8381 2728.3237 Q 2658.9595 2728.3237 2658.9595 2751.445 Q 2658.9595 2774.5664 2635.8381 2774.5664 L 2589.5955 2751.445 L 2589.5955 2751.445 Q 2589.5955 2728.3237 2566.4739 2728.3237 Q 2543.3525 2728.3237 2543.3525 2705.2024 Q 2543.3525 2682.081 2520.2312 2682.081 Q 2497.1099 2682.081 2450.867 2635.8381 Q 2427.7456 2589.5955 2427.7456 2589.5955 Q 2427.7456 2635.8381 2312.1387 2589.5955 Q 2173.4104 2543.3525 2127.1677 2497.1099 Q 2080.9248 2450.867 2034.6821 2427.7456 L 1988.4393 2404.6243 L 1988.4393 2404.6243 Q 1988.4393 2381.503 1872.8324 2312.1387 Q 1780.3468 2219.653 1780.3468 2011.5607 L 1757.2255 1803.4683 L 1757.2255 1757.2255 L 1757.2255 1734.104 L 1757.2255 1710.9827 Q 1757.2255 1710.9827 1734.104 1710.9827 L 1734.104 1710.9827 L 1734.104 1664.7399 Q 1710.9827 1641.6185 1710.9827 1572.2544 Q 1664.7399 1526.0116 1572.2544 1410.4047 L 1479.7688 1294.7977 L 1456.6475 1294.7977 L 1456.6475 1294.7977 L 1433.526 1271.6763 L 1410.4047 1248.5549 L 1387.2832 1248.5549 L 1341.0405 1248.5549 L 1317.9191 1248.5549 L 1294.7977 1248.5549 L 1271.6763 1248.5549 L 1248.5549 1248.5549 L 1248.5549 1271.6763 L 1248.5549 1271.6763 L 1225.4335 1294.7977 L 1202.3121 1341.0405 L 1248.5549 1526.0116 Q 1294.7977 1687.8613 1294.7977 1710.9827 L 1294.7977 1757.2255 L 1317.9191 1803.4683 L 1341.0405 1849.7109 L 1341.0405 1849.7109 L 1341.0405 1849.7109 L 1341.0405 1895.9537 L 1341.0405 1919.0752 L 1317.9191 1919.0752 L 1317.9191 1895.9537 L 1294.7977 1895.9537 L 1271.6763 1895.9537 L 1271.6763 1872.8324 L 1248.5549 1872.8324 L 1248.5549 1803.4683 L 1248.5549 1757.2255 L 1202.3121 1757.2255 Q 1179.1908 1757.2255 1156.0693 1734.104 Q 1132.948 1710.9827 1109.8265 1687.8613 Q 1109.8265 1664.7399 1086.7052 1664.7399 Q 1063.5839 1664.7399 1063.5839 1641.6185 Q 1063.5839 1618.4971 971.09827 1526.0116 L 901.73413 1456.6475 L 901.73413 1433.526 Q 878.61273 1410.4047 878.61273 1387.2832 Q 878.61273 1341.0405 855.49133 1341.0405 Q 832.36993 1317.9191 832.36993 1294.7977 Q 832.36993 1271.6763 809.24854 1271.6763 Q 786.1272 1271.6763 763.0058 1202.3121 L 739.8844 1156.0693 L 739.8844 1156.0693 L 739.8844 1156.0693 L 739.8844 1179.1908 Q 739.8844 1179.1908 716.763 1156.0693 L 693.6416 1156.0693 L 693.6416 1132.948 L 693.6416 1132.948 L 670.52026 1132.948 L 670.52026 1109.8265 L 670.52026 1109.8265 L 647.39886 1109.8265 L 647.39886 1109.8265 L 647.39886 1109.8265 L 624.27747 1132.948 L 601.15607 1132.948 L 601.15607 1156.0693 Q 601.15607 1179.1908 578.03467 1179.1908 Q 554.91327 1202.3121 578.03467 1202.3121 Q 601.15607 1202.3121 601.15607 1225.4335 L 601.15607 1225.4335 L 578.03467 1248.5549 L 554.91327 1294.7977 L 554.91327 1294.7977 L 554.91327 1294.7977 L 554.91327 1294.7977 L 554.91327 1271.6763 L 531.79193 1248.5549 L 531.79193 1225.4335 L 508.67053 1225.4335 L 485.54913 1225.4335 L 485.54913 1156.0693 Q 485.54913 1086.7052 462.42773 1086.7052 Q 416.18497 1063.5839 393.0636 971.09827 L 369.9422 878.61273 L 369.9422 878.61273 L 369.9422 878.61273 L 369.9422 855.49133 L 369.9422 855.49133 L 346.8208 855.49133 L 346.8208 878.61273 L 346.8208 878.61273 L 323.69943 878.61273 L 323.69943 832.36993 L 323.69943 809.24854 L 300.57803 947.97687 L 277.45663 1086.7052 L 277.45663 1086.7052 L 277.45663 1063.5839 L 277.45663 1063.5839 L 277.45663 1063.5839 L 254.33527 1063.5839 L 254.33527 1063.5839 L 231.21387 1063.5839 L 208.09248 1063.5839 L 208.09248 1063.5839 L 184.9711 1063.5839 L 184.9711 1063.5839 L 184.9711 1063.5839 L 184.9711 1040.4624 L 184.9711 1040.4624 L 161.84972 1040.4624 L 161.84972 1017.34106 L 161.84972 1017.34106 L 138.72832 1017.34106 L 138.72832 994.21967 L 138.72832 971.09827 L 115.60693 971.09827 L 115.60693 971.09827 L 92.48555 971.09827 L 69.36416 971.09827 L 69.36416 947.97687 L 46.242775 947.97687 L 46.242775 947.97687 Q 46.242775 924.85547 23.121387 901.73413 Q 9.094947E-13 878.61273 9.094947E-13 739.8844 Q 9.094947E-13 624.27747 46.242775 508.67053 Q 92.48555 416.18497 92.48555 369.9422 L 115.60693 346.8208 L 138.72832 346.8208 Q 184.9711 323.69943 161.84972 323.69943 L 138.72832 323.69943 L 138.72832 300.57803 Q 138.72832 277.45663 161.84972 277.45663 Q 184.9711 277.45663 138.72832 254.33527 L 115.60693 231.21387 L 208.09248 161.84972 Q 300.57803 92.48555 439.30637 46.242775 Q 578.03467 0.0 647.39886 0.0 z M 161.84972 369.9422 Q 184.9711 369.9422 184.9711 393.0636 Q 184.9711 416.18497 161.84972 416.18497 Q 138.72832 416.18497 138.72832 393.0636 Q 138.72832 369.9422 161.84972 369.9422 z M 1895.9537 2265.896 Q 1895.9537 2242.7747 1942.1965 2265.896 Q 1988.4393 2312.1387 2011.5607 2335.26 Q 2011.5607 2358.3816 1965.3179 2312.1387 Q 1895.9537 2289.0173 1895.9537 2265.896 z M 2335.26 2566.4739 Q 2335.26 2543.3525 2335.26 2543.3525 Q 2358.3816 2543.3525 2358.3816 2543.3525 Q 2358.3816 2566.4739 2335.26 2566.4739 z M 3098.2659 2705.2024 Q 3098.2659 2682.081 3098.2659 2682.081 Q 3098.2659 2682.081 3098.2659 2682.081 Q 3098.2659 2705.2024 3098.2659 2705.2024 z M 2982.659 2751.445 Q 2982.659 2728.3237 2982.659 2728.3237 Q 3005.7803 2728.3237 3005.7803 2728.3237 Q 3005.7803 2751.445 2982.659 2751.445 z M 3352.601 2774.5664 Q 3352.601 2774.5664 3352.601 2751.445 Q 3375.7227 2751.445 3375.7227 2774.5664 Q 3375.7227 2774.5664 3352.601 2774.5664 z M 3398.844 2774.5664 L 3398.844 2774.5664 L 3421.9653 2774.5664 Q 3468.208 2797.688 3468.208 2820.8093 Q 3468.208 2843.9307 3421.9653 2820.8093 Q 3398.844 2820.8093 3398.844 2797.688 L 3398.844 2797.688 L 3398.844 2774.5664 z" svg:height="32.83237mm" draw:style-name="style-576" svg:viewBox="0.0 0.0 4300.578 3283.237" svg:width="43.00578mm" svg:x="80.462425mm" svg:y="61.965317mm"/>
          <draw:path svg:d="M 277.45663 0.0 L 346.8208 0.0 L 647.39886 0.0 Q 947.97687 23.121387 971.09827 23.121387 L 994.21967 23.121387 L 994.21967 23.121387 Q 1017.34106 46.242775 1017.34106 69.36416 L 1017.34106 92.48555 L 994.21967 92.48555 Q 971.09827 92.48555 971.09827 69.36416 Q 947.97687 69.36416 901.73413 69.36416 Q 855.49133 69.36416 878.61273 115.60693 Q 901.73413 161.84972 901.73413 161.84972 L 924.85547 161.84972 L 1017.34106 231.21387 Q 1132.948 300.57803 1156.0693 323.69943 L 1179.1908 323.69943 L 1179.1908 323.69943 Q 1179.1908 346.8208 1156.0693 346.8208 L 1156.0693 346.8208 L 1063.5839 300.57803 Q 947.97687 277.45663 947.97687 531.79193 L 971.09827 763.0058 L 971.09827 763.0058 L 971.09827 763.0058 L 971.09827 786.1272 L 994.21967 786.1272 L 994.21967 809.24854 Q 1017.34106 809.24854 1017.34106 809.24854 L 1017.34106 832.36993 L 878.61273 832.36993 L 739.8844 832.36993 L 739.8844 809.24854 L 739.8844 786.1272 L 739.8844 763.0058 Q 739.8844 763.0058 739.8844 670.52026 Q 739.8844 578.03467 601.15607 346.8208 Q 485.54913 115.60693 439.30637 92.48555 Q 416.18497 92.48555 416.18497 115.60693 Q 416.18497 161.84972 531.79193 439.30637 L 647.39886 716.763 L 647.39886 716.763 Q 647.39886 739.8844 670.52026 763.0058 L 670.52026 786.1272 L 647.39886 786.1272 Q 624.27747 763.0058 601.15607 763.0058 L 601.15607 763.0058 L 601.15607 716.763 Q 601.15607 693.6416 508.67053 485.54913 L 416.18497 277.45663 L 416.18497 277.45663 L 416.18497 254.33527 L 416.18497 254.33527 L 416.18497 254.33527 L 393.0636 231.21387 L 369.9422 208.09248 L 369.9422 161.84972 L 369.9422 138.72832 L 346.8208 138.72832 L 346.8208 161.84972 L 346.8208 161.84972 L 323.69943 161.84972 L 323.69943 208.09248 L 323.69943 231.21387 L 346.8208 254.33527 L 346.8208 254.33527 L 346.8208 254.33527 Q 323.69943 254.33527 323.69943 300.57803 L 323.69943 369.9422 L 300.57803 346.8208 L 277.45663 323.69943 L 277.45663 323.69943 L 277.45663 300.57803 L 277.45663 300.57803 L 277.45663 300.57803 L 254.33527 346.8208 L 231.21387 393.0636 L 231.21387 393.0636 L 231.21387 393.0636 L 231.21387 393.0636 L 231.21387 369.9422 L 208.09248 346.8208 Q 184.9711 323.69943 184.9711 254.33527 L 138.72832 208.09248 L 138.72832 184.9711 L 138.72832 161.84972 L 115.60693 161.84972 L 115.60693 161.84972 L 115.60693 138.72832 L 92.48555 138.72832 L 115.60693 208.09248 Q 115.60693 254.33527 92.48555 254.33527 L 69.36416 254.33527 L 69.36416 231.21387 L 46.242775 208.09248 L 46.242775 161.84972 L 46.242775 138.72832 L 23.121387 115.60693 L 23.121387 92.48555 L 23.121387 69.36416 L 0.0 69.36416 L 0.0 69.36416 L 0.0 69.36416 L 0.0 69.36416 L 0.0 46.242775 L 23.121387 46.242775 L 23.121387 23.121387 L 138.72832 23.121387 Q 231.21387 23.121387 277.45663 0.0 z M 901.73413 300.57803 L 901.73413 416.18497 L 878.61273 416.18497 Q 855.49133 416.18497 809.24854 254.33527 Q 786.1272 115.60693 832.36993 161.84972 Q 878.61273 208.09248 901.73413 300.57803 z M 739.8844 416.18497 Q 693.6416 300.57803 739.8844 346.8208 Q 786.1272 369.9422 832.36993 578.03467 Q 901.73413 763.0058 855.49133 763.0058 Q 832.36993 763.0058 786.1272 647.39886 Q 763.0058 531.79193 739.8844 416.18497 z" svg:height="8.323699mm" draw:style-name="style-577" svg:viewBox="0.0 0.0 1179.1908 832.36993" svg:width="11.791907mm" svg:x="30.057804mm" svg:y="150.98267mm"/>
          <draw:path svg:d="M 346.8208 23.121387 L 462.42773 3.6379788E-12 L 462.42773 3.6379788E-12 L 462.42773 23.121387 L 439.30637 23.121387 L 393.0636 46.242775 L 346.8208 46.242775 Q 300.57803 69.36416 323.69943 115.60693 Q 346.8208 184.9711 393.0636 184.9711 L 462.42773 184.9711 L 462.42773 184.9711 Q 462.42773 184.9711 485.54913 208.09248 L 531.79193 208.09248 L 485.54913 231.21387 Q 439.30637 231.21387 416.18497 254.33527 L 393.0636 277.45663 L 369.9422 277.45663 L 346.8208 277.45663 L 323.69943 300.57803 L 300.57803 323.69943 L 277.45663 323.69943 L 254.33527 323.69943 L 300.57803 416.18497 Q 369.9422 508.67053 369.9422 531.79193 L 393.0636 531.79193 L 624.27747 531.79193 Q 855.49133 508.67053 878.61273 508.67053 L 901.73413 508.67053 L 901.73413 531.79193 Q 878.61273 554.91327 901.73413 554.91327 L 901.73413 554.91327 L 901.73413 554.91327 Q 901.73413 554.91327 462.42773 601.15607 L 23.121387 647.39886 L 23.121387 647.39886 L 0.0 647.39886 L 0.0 647.39886 Q 0.0 647.39886 115.60693 601.15607 L 254.33527 554.91327 L 254.33527 508.67053 Q 254.33527 485.54913 208.09248 416.18497 Q 161.84972 323.69943 208.09248 277.45663 Q 254.33527 231.21387 208.09248 161.84972 Q 161.84972 92.48555 184.9711 69.36416 Q 208.09248 46.242775 346.8208 23.121387 z" svg:height="6.4739885mm" draw:style-name="style-578" svg:viewBox="0.0 0.0 901.73413 647.39886" svg:width="9.017341mm" svg:x="27.97688mm" svg:y="184.04625mm"/>
          <draw:path svg:d="M 231.21387 0.0 L 277.45663 23.121387 L 277.45663 46.242775 Q 300.57803 69.36416 254.33527 115.60693 Q 184.9711 161.84972 184.9711 184.9711 Q 138.72832 231.21387 138.72832 254.33527 L 138.72832 277.45663 L 115.60693 300.57803 L 92.48555 323.69943 L 92.48555 323.69943 L 92.48555 346.8208 L 69.36416 393.0636 Q 46.242775 439.30637 46.242775 554.91327 L 46.242775 670.52026 L 23.121387 670.52026 L 23.121387 647.39886 L 23.121387 647.39886 L -9.094947E-13 647.39886 L -9.094947E-13 601.15607 L -9.094947E-13 554.91327 L -9.094947E-13 416.18497 Q -9.094947E-13 277.45663 23.121387 184.9711 L 46.242775 92.48555 L 46.242775 92.48555 L 69.36416 92.48555 L 92.48555 69.36416 Q 115.60693 69.36416 115.60693 46.242775 Q 115.60693 0.0 138.72832 0.0 Q 161.84972 0.0 231.21387 0.0 z" svg:height="6.705202mm" draw:style-name="style-579" svg:viewBox="0.0 0.0 277.45663 670.52026" svg:width="2.7745664mm" svg:x="41.15607mm" svg:y="178.95953mm"/>
          <draw:path svg:d="M 46.242775 0.0 L 69.36416 0.0 L 115.60693 0.0 Q 184.9711 23.121387 184.9711 69.36416 Q 184.9711 92.48555 208.09248 115.60693 Q 231.21387 138.72832 231.21387 138.72832 L 254.33527 138.72832 L 254.33527 138.72832 L 254.33527 161.84972 L 231.21387 161.84972 Q 208.09248 184.9711 208.09248 184.9711 L 208.09248 184.9711 L 184.9711 231.21387 Q 161.84972 277.45663 138.72832 231.21387 Q 92.48555 208.09248 92.48555 231.21387 Q 92.48555 277.45663 115.60693 323.69943 L 115.60693 393.0636 L 92.48555 393.0636 L 69.36416 369.9422 L 69.36416 369.9422 L 46.242775 369.9422 L 46.242775 300.57803 L 46.242775 231.21387 L 23.121387 231.21387 L 0.0 231.21387 L 0.0 231.21387 L 0.0 208.09248 L 23.121387 115.60693 Q 46.242775 23.121387 46.242775 0.0 z" svg:height="3.930636mm" draw:style-name="style-580" svg:viewBox="0.0 0.0 254.33527 393.0636" svg:width="2.5433526mm" svg:x="83.23699mm" svg:y="174.79768mm"/>
          <draw:path svg:d="M 231.21387 0.0 L 254.33527 0.0 L 277.45663 0.0 L 300.57803 0.0 L 300.57803 0.0 L 300.57803 0.0 L 323.69943 23.121387 L 323.69943 46.242775 L 369.9422 46.242775 L 416.18497 46.242775 L 439.30637 69.36416 L 462.42773 69.36416 L 462.42773 92.48555 L 439.30637 115.60693 L 439.30637 115.60693 L 439.30637 138.72832 L 439.30637 138.72832 L 439.30637 138.72832 L 416.18497 138.72832 L 416.18497 138.72832 L 393.0636 161.84972 Q 369.9422 184.9711 346.8208 184.9711 L 323.69943 184.9711 L 300.57803 208.09248 L 277.45663 208.09248 L 277.45663 231.21387 L 277.45663 254.33527 L 323.69943 254.33527 L 369.9422 231.21387 L 439.30637 254.33527 Q 531.79193 277.45663 578.03467 277.45663 Q 601.15607 323.69943 601.15607 323.69943 L 601.15607 323.69943 L 601.15607 369.9422 L 601.15607 393.0636 L 485.54913 416.18497 Q 393.0636 462.42773 393.0636 485.54913 L 393.0636 508.67053 L 369.9422 601.15607 L 369.9422 693.6416 L 369.9422 693.6416 L 346.8208 693.6416 L 346.8208 693.6416 L 346.8208 693.6416 L 346.8208 693.6416 L 323.69943 693.6416 L 323.69943 693.6416 L 300.57803 693.6416 L 300.57803 693.6416 L 300.57803 693.6416 L 300.57803 670.52026 L 300.57803 670.52026 L 277.45663 670.52026 L 277.45663 670.52026 L 277.45663 578.03467 L 254.33527 485.54913 L 161.84972 693.6416 Q 69.36416 924.85547 69.36416 924.85547 Q 46.242775 924.85547 23.121387 901.73413 L 0.0 901.73413 L 0.0 855.49133 L 23.121387 809.24854 L 23.121387 786.1272 L 23.121387 763.0058 L 46.242775 739.8844 Q 69.36416 716.763 115.60693 508.67053 Q 184.9711 300.57803 115.60693 300.57803 L 46.242775 277.45663 L 46.242775 277.45663 L 23.121387 277.45663 L 23.121387 254.33527 L 23.121387 231.21387 L 46.242775 231.21387 L 69.36416 231.21387 L 69.36416 208.09248 Q 69.36416 208.09248 138.72832 184.9711 Q 208.09248 138.72832 208.09248 92.48555 L 208.09248 23.121387 L 208.09248 23.121387 L 208.09248 0.0 L 231.21387 0.0 z" svg:height="9.248555mm" draw:style-name="style-581" svg:viewBox="0.0 0.0 601.15607 924.85547" svg:width="6.011561mm" svg:x="13.179191mm" svg:y="99.42197mm"/>
          <draw:path svg:d="M 578.03467 23.121387 L 601.15607 1.8189894E-12 L 624.27747 1.8189894E-12 Q 647.39886 1.8189894E-12 670.52026 46.242775 Q 716.763 92.48555 763.0058 92.48555 Q 809.24854 115.60693 832.36993 115.60693 Q 832.36993 92.48555 832.36993 92.48555 L 832.36993 92.48555 L 832.36993 92.48555 L 855.49133 92.48555 L 855.49133 92.48555 L 855.49133 92.48555 L 855.49133 115.60693 L 855.49133 115.60693 L 878.61273 115.60693 L 878.61273 138.72832 L 901.73413 138.72832 L 924.85547 138.72832 L 924.85547 161.84972 L 947.97687 184.9711 L 947.97687 184.9711 L 947.97687 184.9711 L 971.09827 208.09248 L 994.21967 231.21387 L 994.21967 231.21387 L 1017.34106 231.21387 L 1040.4624 231.21387 L 1063.5839 231.21387 L 1271.6763 277.45663 Q 1502.8901 300.57803 1757.2255 369.9422 Q 2034.6821 462.42773 2196.5317 508.67053 Q 2381.503 601.15607 2381.503 601.15607 L 2404.6243 601.15607 L 2404.6243 601.15607 L 2404.6243 601.15607 L 2658.9595 763.0058 Q 2936.4163 924.85547 3052.0232 1086.7052 Q 3167.6301 1248.5549 3213.8728 1294.7977 Q 3213.8728 1364.1619 3236.9941 1410.4047 L 3236.9941 1456.6475 L 3306.3584 1757.2255 Q 3352.601 2034.6821 3375.7227 2057.8035 Q 3398.844 2080.9248 3398.844 2173.4104 Q 3398.844 2242.7747 3445.0867 2497.1099 Q 3445.0867 2728.3237 3468.208 2913.295 L 3468.208 3075.1445 L 3491.3296 3075.1445 L 3514.451 3052.0232 L 3514.451 3052.0232 L 3537.5723 3052.0232 L 3537.5723 3052.0232 L 3537.5723 3052.0232 L 3537.5723 3028.9019 L 3537.5723 3028.9019 L 3560.6936 3005.7803 L 3560.6936 2982.659 L 3583.815 2982.659 L 3606.9365 2982.659 L 3606.9365 2959.5376 L 3630.0579 2936.4163 L 3630.0579 2936.4163 L 3630.0579 2936.4163 L 3630.0579 2936.4163 L 3630.0579 2936.4163 L 3630.0579 2959.5376 L 3630.0579 2982.659 L 3630.0579 2982.659 L 3630.0579 3005.7803 L 3630.0579 3005.7803 L 3630.0579 3005.7803 L 3606.9365 3052.0232 L 3583.815 3075.1445 L 3514.451 3329.4797 Q 3445.0867 3560.6936 3421.9653 3606.9365 L 3421.9653 3630.0579 L 3398.844 3699.4219 Q 3352.601 3791.9075 3352.601 3791.9075 L 3352.601 3791.9075 L 3352.601 3791.9075 Q 3352.601 3791.9075 3306.3584 3791.9075 Q 3236.9941 3791.9075 3236.9941 3815.0288 Q 3213.8728 3838.1504 3213.8728 3791.9075 Q 3213.8728 3745.6648 3167.6301 3745.6648 L 3121.3872 3745.6648 L 3121.3872 3745.6648 L 3121.3872 3745.6648 L 3098.2659 3745.6648 L 3098.2659 3745.6648 L 3098.2659 3768.7861 L 3075.1445 3768.7861 L 3075.1445 3768.7861 L 3075.1445 3791.9075 L 3075.1445 3791.9075 L 3075.1445 3791.9075 L 3075.1445 3838.1504 Q 3098.2659 3884.393 3098.2659 3907.5144 Q 3121.3872 3907.5144 3121.3872 3930.6357 L 3121.3872 3953.7573 L 3028.9019 3930.6357 Q 2936.4163 3884.393 2913.295 3930.6357 Q 2890.1733 3953.7573 2843.9307 3953.7573 Q 2797.688 3953.7573 2797.688 4069.3643 L 2797.688 4208.0923 L 2774.5664 4208.0923 L 2751.445 4208.0923 L 2751.445 4231.214 L 2728.3237 4231.214 L 2728.3237 4208.0923 L 2705.2024 4208.0923 L 2705.2024 4208.0923 L 2705.2024 4208.0923 L 2705.2024 4208.0923 L 2705.2024 4208.0923 L 2682.081 4184.971 L 2658.9595 4161.8496 L 2658.9595 4161.8496 L 2658.9595 4161.8496 L 2658.9595 4138.7285 L 2658.9595 4138.7285 L 2635.8381 4138.7285 L 2635.8381 4138.7285 L 2635.8381 4115.607 L 2658.9595 4115.607 L 2658.9595 4115.607 L 2658.9595 4115.607 L 2658.9595 4092.4856 L 2658.9595 4092.4856 L 2658.9595 4023.1213 Q 2658.9595 3930.6357 2658.9595 3907.5144 L 2658.9595 3884.393 L 2635.8381 3884.393 L 2612.7168 3884.393 L 2612.7168 3861.2717 L 2612.7168 3838.1504 L 2635.8381 3838.1504 L 2635.8381 3838.1504 L 2635.8381 3815.0288 L 2612.7168 3815.0288 L 2612.7168 3815.0288 L 2612.7168 3791.9075 L 2612.7168 3791.9075 L 2612.7168 3791.9075 L 2589.5955 3791.9075 L 2589.5955 3791.9075 L 2589.5955 3768.7861 L 2566.4739 3768.7861 L 2566.4739 3768.7861 L 2566.4739 3791.9075 L 2543.3525 3791.9075 L 2520.2312 3791.9075 L 2497.1099 3815.0288 L 2473.9885 3815.0288 L 2473.9885 3838.1504 L 2473.9885 3861.2717 L 2473.9885 3861.2717 Q 2473.9885 3884.393 2473.9885 3884.393 L 2450.867 3884.393 L 2427.7456 3907.5144 Q 2427.7456 3930.6357 2404.6243 3953.7573 L 2381.503 3953.7573 L 2381.503 3930.6357 Q 2381.503 3930.6357 2358.3816 3930.6357 L 2335.26 3953.7573 L 2335.26 3976.8787 L 2335.26 4000.0 L 2312.1387 4023.1213 L 2312.1387 4023.1213 L 2242.7747 4208.0923 Q 2150.289 4369.9424 2150.289 4531.792 L 2150.289 4716.763 L 2127.1677 4716.763 L 2104.0461 4716.763 L 2104.0461 4739.8843 L 2104.0461 4739.8843 L 2080.9248 4763.006 L 2057.8035 4786.127 L 2057.8035 4786.127 L 2057.8035 4786.127 L 2057.8035 4763.006 L 2057.8035 4739.8843 L 2034.6821 4739.8843 L 2011.5607 4739.8843 L 2011.5607 4716.763 Q 2011.5607 4693.6416 1988.4393 4693.6416 Q 1965.3179 4693.6416 1965.3179 4716.763 Q 1965.3179 4763.006 1919.0752 4693.6416 Q 1895.9537 4624.2773 1872.8324 4624.2773 Q 1849.7109 4624.2773 1872.8324 4601.1562 Q 1872.8324 4578.0347 1780.3468 4578.0347 Q 1687.8613 4578.0347 1641.6185 4554.913 Q 1618.4971 4531.792 1595.3757 4485.5493 Q 1595.3757 4462.4277 1572.2544 4462.4277 Q 1549.1329 4485.5493 1502.8901 4323.699 Q 1456.6475 4184.971 1433.526 4184.971 Q 1410.4047 4208.0923 1410.4047 4161.8496 Q 1410.4047 4161.8496 1364.1619 4138.7285 Q 1341.0405 4115.607 1317.9191 4069.3643 L 1271.6763 4023.1213 L 1271.6763 3976.8787 Q 1271.6763 3930.6357 1248.5549 3930.6357 Q 1248.5549 3930.6357 1179.1908 3930.6357 Q 1132.948 3953.7573 1109.8265 3815.0288 Q 1086.7052 3676.3005 1132.948 3676.3005 Q 1179.1908 3676.3005 1179.1908 3630.0579 Q 1179.1908 3583.815 1109.8265 3468.208 L 1040.4624 3352.601 L 1040.4624 3375.7227 Q 1040.4624 3375.7227 1017.34106 3375.7227 L 1017.34106 3398.844 L 994.21967 3398.844 Q 971.09827 3375.7227 947.97687 3375.7227 L 947.97687 3375.7227 L 947.97687 3375.7227 Q 947.97687 3375.7227 971.09827 3352.601 Q 994.21967 3352.601 994.21967 3306.3584 Q 994.21967 3260.1157 971.09827 3260.1157 Q 947.97687 3260.1157 947.97687 3236.9941 Q 947.97687 3213.8728 994.21967 3213.8728 Q 1017.34106 3213.8728 1017.34106 3190.7515 Q 994.21967 3167.6301 971.09827 3121.3872 Q 924.85547 3098.2659 901.73413 3028.9019 Q 878.61273 2982.659 832.36993 2982.659 Q 786.1272 2959.5376 763.0058 2936.4163 Q 763.0058 2913.295 716.763 2867.052 Q 670.52026 2820.8093 670.52026 2797.688 Q 693.6416 2751.445 647.39886 2728.3237 L 601.15607 2728.3237 L 578.03467 2728.3237 Q 531.79193 2728.3237 531.79193 2705.2024 L 531.79193 2705.2024 L 531.79193 2682.081 Q 531.79193 2682.081 554.91327 2682.081 Q 578.03467 2658.9595 531.79193 2589.5955 Q 508.67053 2543.3525 439.30637 2497.1099 Q 346.8208 2473.9885 346.8208 2450.867 L 346.8208 2404.6243 L 323.69943 2404.6243 L 323.69943 2404.6243 L 323.69943 2381.503 L 300.57803 2381.503 L 300.57803 2381.503 L 300.57803 2404.6243 L 254.33527 2404.6243 Q 231.21387 2404.6243 231.21387 2450.867 Q 231.21387 2473.9885 184.9711 2497.1099 Q 115.60693 2497.1099 115.60693 2520.2312 L 115.60693 2543.3525 L 92.48555 2566.4739 L 69.36416 2589.5955 L 69.36416 2635.8381 L 69.36416 2658.9595 L 46.242775 2658.9595 L 46.242775 2658.9595 L 46.242775 2635.8381 L 46.242775 2612.7168 L 23.121387 2612.7168 L 9.094947E-13 2612.7168 L 9.094947E-13 2589.5955 L 23.121387 2566.4739 L 23.121387 2520.2312 L 23.121387 2473.9885 L 46.242775 2450.867 Q 69.36416 2427.7456 161.84972 2265.896 Q 254.33527 2080.9248 300.57803 1803.4683 Q 346.8208 1526.0116 369.9422 1526.0116 Q 393.0636 1526.0116 416.18497 1341.0405 Q 439.30637 1156.0693 439.30637 739.8844 L 462.42773 300.57803 L 485.54913 300.57803 Q 485.54913 277.45663 485.54913 277.45663 L 485.54913 277.45663 L 485.54913 277.45663 Q 485.54913 277.45663 508.67053 323.69943 L 531.79193 346.8208 L 531.79193 346.8208 L 531.79193 323.69943 L 531.79193 323.69943 L 531.79193 323.69943 L 554.91327 300.57803 Q 578.03467 277.45663 578.03467 208.09248 Q 624.27747 138.72832 624.27747 161.84972 L 624.27747 184.9711 L 647.39886 184.9711 L 647.39886 184.9711 L 647.39886 161.84972 L 670.52026 161.84972 L 670.52026 161.84972 L 670.52026 184.9711 L 670.52026 184.9711 L 670.52026 184.9711 L 693.6416 184.9711 L 693.6416 184.9711 L 716.763 184.9711 L 716.763 184.9711 L 716.763 184.9711 L 716.763 184.9711 L 739.8844 161.84972 L 739.8844 138.72832 L 716.763 138.72832 L 693.6416 138.72832 L 670.52026 115.60693 L 647.39886 92.48555 L 647.39886 92.48555 Q 624.27747 92.48555 624.27747 69.36416 L 624.27747 46.242775 L 578.03467 46.242775 L 554.91327 46.242775 L 554.91327 69.36416 L 531.79193 69.36416 L 531.79193 69.36416 L 531.79193 92.48555 L 531.79193 92.48555 L 531.79193 92.48555 L 508.67053 92.48555 Q 508.67053 92.48555 485.54913 115.60693 L 485.54913 115.60693 L 485.54913 92.48555 Q 485.54913 69.36416 531.79193 46.242775 L 578.03467 23.121387 L 578.03467 23.121387 z" svg:height="47.86127mm" draw:style-name="style-582" svg:viewBox="0.0 0.0 3630.0579 4786.127" svg:width="36.30058mm" svg:x="61.734104mm" svg:y="113.757225mm"/>
          <draw:path svg:d="M 23.121387 92.48555 L 69.36416 0.0 L 115.60693 0.0 L 138.72832 0.0 L 138.72832 0.0 Q 138.72832 0.0 138.72832 23.121387 L 161.84972 23.121387 L 161.84972 46.242775 Q 161.84972 92.48555 184.9711 92.48555 L 184.9711 92.48555 L 184.9711 115.60693 Q 184.9711 138.72832 161.84972 138.72832 Q 138.72832 138.72832 115.60693 208.09248 Q 92.48555 277.45663 69.36416 300.57803 L 46.242775 300.57803 L 23.121387 300.57803 Q 23.121387 323.69943 23.121387 323.69943 Q 23.121387 323.69943 0.0 231.21387 Q -23.121387 161.84972 23.121387 92.48555 z" svg:height="3.2369943mm" draw:style-name="style-583" svg:viewBox="0.0 0.0 184.9711 323.69943" svg:width="1.849711mm" svg:x="131.09827mm" svg:y="90.63584mm"/>
          <draw:path svg:d="M 0.0 46.242775 L 0.0 0.0 L 277.45663 0.0 L 554.91327 0.0 L 601.15607 23.121387 Q 624.27747 46.242775 578.03467 69.36416 Q 531.79193 92.48555 531.79193 92.48555 L 531.79193 92.48555 L 531.79193 92.48555 Q 508.67053 92.48555 508.67053 92.48555 L 508.67053 115.60693 L 508.67053 115.60693 Q 508.67053 115.60693 485.54913 138.72832 L 485.54913 138.72832 L 462.42773 138.72832 L 462.42773 138.72832 L 323.69943 138.72832 Q 161.84972 138.72832 161.84972 115.60693 L 161.84972 115.60693 L 184.9711 115.60693 Q 208.09248 92.48555 184.9711 92.48555 L 138.72832 92.48555 L 46.242775 69.36416 Q -23.121387 69.36416 0.0 46.242775 z" svg:height="1.3872832mm" draw:style-name="style-584" svg:viewBox="0.0 0.0 601.15607 138.72832" svg:width="6.011561mm" svg:x="13.872832mm" svg:y="227.97688mm"/>
          <draw:path svg:d="M 0.0 23.121387 L 23.121387 0.0 L 138.72832 0.0 L 231.21387 0.0 L 231.21387 0.0 L 231.21387 23.121387 L 277.45663 23.121387 L 300.57803 23.121387 L 300.57803 46.242775 Q 300.57803 69.36416 323.69943 69.36416 Q 346.8208 69.36416 323.69943 138.72832 Q 300.57803 208.09248 300.57803 231.21387 L 300.57803 231.21387 L 277.45663 231.21387 L 254.33527 208.09248 L 231.21387 208.09248 Q 208.09248 208.09248 184.9711 184.9711 Q 184.9711 161.84972 138.72832 138.72832 Q 69.36416 138.72832 69.36416 115.60693 Q 69.36416 69.36416 23.121387 69.36416 Q 0.0 69.36416 0.0 23.121387 z" svg:height="2.3121388mm" draw:style-name="style-585" svg:viewBox="0.0 0.0 323.69943 231.21387" svg:width="3.2369943mm" svg:x="141.04047mm" svg:y="7.16763mm"/>
          <draw:path svg:d="M 0.0 0.0 L 0.0 0.0 L 231.21387 0.0 Q 439.30637 0.0 508.67053 46.242775 Q 601.15607 69.36416 624.27747 92.48555 Q 647.39886 138.72832 647.39886 138.72832 L 670.52026 138.72832 L 670.52026 138.72832 L 670.52026 138.72832 L 670.52026 161.84972 L 693.6416 161.84972 L 693.6416 161.84972 L 693.6416 184.9711 L 693.6416 184.9711 L 693.6416 184.9711 L 716.763 184.9711 L 716.763 184.9711 L 739.8844 208.09248 Q 739.8844 231.21387 763.0058 323.69943 Q 786.1272 393.0636 786.1272 531.79193 L 786.1272 670.52026 L 786.1272 670.52026 Q 786.1272 670.52026 763.0058 693.6416 L 763.0058 693.6416 L 739.8844 693.6416 L 739.8844 693.6416 L 716.763 693.6416 Q 693.6416 716.763 693.6416 739.8844 L 693.6416 763.0058 L 670.52026 786.1272 L 647.39886 832.36993 L 647.39886 832.36993 L 647.39886 832.36993 L 624.27747 832.36993 L 601.15607 832.36993 L 601.15607 832.36993 L 578.03467 832.36993 L 554.91327 809.24854 L 531.79193 786.1272 L 508.67053 786.1272 L 462.42773 786.1272 L 462.42773 786.1272 Q 462.42773 786.1272 416.18497 763.0058 Q 393.0636 763.0058 393.0636 693.6416 Q 416.18497 647.39886 393.0636 578.03467 Q 369.9422 508.67053 277.45663 485.54913 Q 208.09248 439.30637 184.9711 393.0636 L 184.9711 346.8208 L 184.9711 323.69943 Q 184.9711 323.69943 184.9711 277.45663 Q 184.9711 231.21387 138.72832 184.9711 Q 92.48555 161.84972 92.48555 138.72832 L 69.36416 92.48555 L 69.36416 69.36416 Q 92.48555 46.242775 92.48555 46.242775 Q 92.48555 23.121387 92.48555 0.0 L 69.36416 0.0 L 46.242775 0.0 L 0.0 0.0 L 0.0 0.0 z" svg:height="8.323699mm" draw:style-name="style-586" svg:viewBox="0.0 0.0 786.1272 832.36993" svg:width="7.861272mm" svg:x="142.89017mm" svg:y="250.63583mm"/>
          <draw:path svg:d="M 0.0 393.0636 L 0.0 0.0 L 46.242775 69.36416 Q 69.36416 115.60693 92.48555 92.48555 Q 92.48555 69.36416 115.60693 69.36416 L 138.72832 69.36416 L 138.72832 69.36416 L 138.72832 92.48555 L 138.72832 208.09248 L 138.72832 300.57803 L 138.72832 393.0636 Q 161.84972 485.54913 161.84972 578.03467 L 161.84972 670.52026 L 161.84972 901.73413 L 161.84972 1132.948 L 138.72832 1132.948 Q 115.60693 1132.948 69.36416 1156.0693 L 23.121387 1156.0693 L 23.121387 1132.948 L 23.121387 1109.8265 L 23.121387 1063.5839 L 23.121387 1017.34106 L 23.121387 901.73413 L 23.121387 809.24854 L 0.0 809.24854 Q 0.0 809.24854 0.0 393.0636 z" svg:height="11.560694mm" draw:style-name="style-587" svg:viewBox="0.0 0.0 161.84972 1156.0693" svg:width="1.6184971mm" svg:x="101.50289mm" svg:y="247.63007mm"/>
          <draw:path svg:d="M 138.72832 23.121387 L 138.72832 0.0 L 208.09248 0.0 L 277.45663 0.0 L 277.45663 23.121387 Q 277.45663 46.242775 208.09248 69.36416 Q 138.72832 115.60693 161.84972 115.60693 Q 184.9711 115.60693 231.21387 138.72832 L 277.45663 138.72832 L 277.45663 161.84972 Q 277.45663 208.09248 254.33527 208.09248 Q 208.09248 208.09248 161.84972 231.21387 L 138.72832 254.33527 L 69.36416 254.33527 L 0.0 254.33527 L 0.0 254.33527 Q 0.0 254.33527 23.121387 231.21387 L 69.36416 208.09248 L 69.36416 208.09248 Q 69.36416 208.09248 92.48555 138.72832 Q 138.72832 69.36416 138.72832 23.121387 z" svg:height="2.5433526mm" draw:style-name="style-588" svg:viewBox="0.0 0.0 277.45663 254.33527" svg:width="2.7745664mm" svg:x="89.47977mm" svg:y="299.8844mm"/>
          <draw:path svg:d="M 485.54913 115.60693 L 485.54913 115.60693 L 485.54913 138.72832 Q 508.67053 161.84972 485.54913 161.84972 Q 462.42773 138.72832 462.42773 138.72832 L 462.42773 138.72832 L 231.21387 138.72832 L 0.0 138.72832 L 0.0 115.60693 L 23.121387 115.60693 L 23.121387 115.60693 L 23.121387 92.48555 L 23.121387 92.48555 L 23.121387 92.48555 L 46.242775 92.48555 L 46.242775 92.48555 L 115.60693 92.48555 Q 184.9711 69.36416 184.9711 23.121387 Q 184.9711 -23.121387 231.21387 0.0 Q 300.57803 23.121387 300.57803 46.242775 Q 300.57803 69.36416 393.0636 92.48555 Q 462.42773 92.48555 485.54913 115.60693 z" svg:height="1.6184971mm" draw:style-name="style-589" svg:viewBox="0.0 0.0 485.54913 161.84972" svg:width="4.855491mm" svg:x="54.33526mm" svg:y="289.9422mm"/>
          <draw:path svg:d="M 46.242775 69.36416 L 92.48555 0.0 L 161.84972 23.121387 Q 208.09248 46.242775 208.09248 69.36416 L 208.09248 69.36416 L 184.9711 115.60693 Q 161.84972 161.84972 138.72832 208.09248 L 138.72832 254.33527 L 115.60693 254.33527 L 92.48555 254.33527 L 69.36416 254.33527 Q 46.242775 231.21387 46.242775 208.09248 Q 46.242775 161.84972 23.121387 161.84972 L 9.094947E-13 161.84972 L 9.094947E-13 138.72832 L 9.094947E-13 138.72832 L 9.094947E-13 138.72832 Q 9.094947E-13 138.72832 46.242775 69.36416 z" svg:height="2.5433526mm" draw:style-name="style-590" svg:viewBox="0.0 0.0 208.09248 254.33527" svg:width="2.0809247mm" svg:x="64.9711mm" svg:y="55.49133mm"/>
          <draw:path svg:d="M 46.242775 92.48555 L 69.36416 0.0 L 92.48555 23.121387 Q 115.60693 46.242775 138.72832 46.242775 L 161.84972 46.242775 L 184.9711 23.121387 L 208.09248 23.121387 L 208.09248 46.242775 L 231.21387 69.36416 L 231.21387 92.48555 L 231.21387 138.72832 L 254.33527 138.72832 L 277.45663 138.72832 L 277.45663 92.48555 L 277.45663 69.36416 L 300.57803 69.36416 L 300.57803 92.48555 L 300.57803 92.48555 L 323.69943 92.48555 L 323.69943 46.242775 Q 323.69943 23.121387 346.8208 23.121387 L 346.8208 23.121387 L 346.8208 23.121387 L 346.8208 46.242775 L 346.8208 46.242775 L 369.9422 46.242775 L 369.9422 92.48555 L 369.9422 115.60693 L 393.0636 115.60693 L 393.0636 92.48555 L 393.0636 92.48555 L 416.18497 92.48555 L 416.18497 92.48555 L 416.18497 92.48555 L 416.18497 161.84972 Q 439.30637 231.21387 462.42773 231.21387 Q 485.54913 231.21387 485.54913 254.33527 Q 485.54913 277.45663 508.67053 277.45663 Q 531.79193 277.45663 531.79193 369.9422 L 531.79193 485.54913 L 531.79193 554.91327 Q 531.79193 601.15607 578.03467 601.15607 Q 624.27747 601.15607 624.27747 647.39886 L 624.27747 670.52026 L 624.27747 693.6416 L 624.27747 716.763 L 601.15607 716.763 L 578.03467 693.6416 L 578.03467 693.6416 L 601.15607 693.6416 L 601.15607 670.52026 L 601.15607 647.39886 L 601.15607 647.39886 Q 578.03467 647.39886 554.91327 647.39886 L 554.91327 647.39886 L 531.79193 647.39886 Q 508.67053 647.39886 508.67053 670.52026 Q 531.79193 693.6416 508.67053 716.763 Q 462.42773 739.8844 462.42773 739.8844 L 439.30637 739.8844 L 439.30637 739.8844 Q 416.18497 739.8844 416.18497 739.8844 L 416.18497 763.0058 L 416.18497 763.0058 Q 416.18497 763.0058 323.69943 786.1272 L 254.33527 832.36993 L 231.21387 832.36993 Q 231.21387 832.36993 161.84972 855.49133 L 92.48555 878.61273 L 92.48555 901.73413 L 92.48555 901.73413 L 69.36416 901.73413 L 69.36416 924.85547 L 46.242775 924.85547 L 23.121387 924.85547 L 0.0 947.97687 L 0.0 947.97687 L 0.0 809.24854 L 0.0 670.52026 L 0.0 439.30637 Q 0.0 208.09248 46.242775 92.48555 z" svg:height="9.479769mm" draw:style-name="style-591" svg:viewBox="0.0 0.0 624.27747 947.97687" svg:width="6.2427745mm" svg:x="115.14451mm" svg:y="240.92485mm"/>
          <draw:path svg:d="M 647.39886 161.84972 L 647.39886 0.0 L 693.6416 23.121387 Q 739.8844 46.242775 786.1272 92.48555 Q 832.36993 138.72832 971.09827 184.9711 Q 1086.7052 231.21387 1040.4624 184.9711 Q 994.21967 138.72832 1040.4624 161.84972 Q 1109.8265 184.9711 1156.0693 208.09248 Q 1202.3121 231.21387 1202.3121 277.45663 Q 1202.3121 323.69943 1225.4335 323.69943 Q 1248.5549 323.69943 1248.5549 346.8208 L 1248.5549 346.8208 L 1248.5549 393.0636 Q 1248.5549 439.30637 1271.6763 462.42773 L 1294.7977 508.67053 L 1341.0405 670.52026 Q 1387.2832 832.36993 1410.4047 832.36993 L 1410.4047 832.36993 L 1433.526 1063.5839 Q 1433.526 1317.9191 1433.526 1433.526 Q 1387.2832 1549.1329 1387.2832 1618.4971 L 1387.2832 1664.7399 L 1364.1619 1710.9827 L 1364.1619 1757.2255 L 1364.1619 1757.2255 L 1341.0405 1757.2255 L 1341.0405 1780.3468 L 1341.0405 1803.4683 L 1317.9191 1803.4683 L 1317.9191 1803.4683 L 1317.9191 1826.5896 L 1294.7977 1826.5896 L 1294.7977 1826.5896 L 1294.7977 1803.4683 L 1294.7977 1803.4683 L 1294.7977 1803.4683 L 1271.6763 1803.4683 L 1271.6763 1803.4683 L 1271.6763 1780.3468 L 1248.5549 1780.3468 L 1248.5549 1757.2255 Q 1248.5549 1710.9827 1132.948 1618.4971 Q 1017.34106 1502.8901 716.763 1387.2832 L 416.18497 1248.5549 L 393.0636 1248.5549 Q 369.9422 1248.5549 231.21387 1179.1908 L 69.36416 1109.8265 L 69.36416 1109.8265 L 46.242775 1109.8265 L 46.242775 1109.8265 L 46.242775 1109.8265 L 46.242775 1086.7052 L 46.242775 1086.7052 L 23.121387 1086.7052 L 23.121387 1063.5839 L 23.121387 1063.5839 L 0.0 1063.5839 L 0.0 1040.4624 L 0.0 1017.34106 L 23.121387 1017.34106 L 23.121387 1017.34106 L 23.121387 994.21967 L 46.242775 994.21967 L 46.242775 994.21967 L 46.242775 971.09827 L 46.242775 971.09827 L 46.242775 971.09827 L 69.36416 947.97687 L 69.36416 924.85547 L 69.36416 924.85547 Q 92.48555 901.73413 92.48555 901.73413 L 92.48555 901.73413 L 92.48555 901.73413 L 115.60693 901.73413 L 115.60693 901.73413 Q 138.72832 901.73413 138.72832 878.61273 L 138.72832 878.61273 L 138.72832 878.61273 Q 138.72832 878.61273 161.84972 878.61273 L 161.84972 855.49133 L 184.9711 855.49133 L 184.9711 855.49133 L 184.9711 855.49133 Q 184.9711 855.49133 208.09248 832.36993 L 208.09248 832.36993 L 254.33527 786.1272 Q 277.45663 763.0058 300.57803 763.0058 L 300.57803 786.1272 L 300.57803 786.1272 L 323.69943 786.1272 L 323.69943 786.1272 L 323.69943 786.1272 L 323.69943 763.0058 L 323.69943 763.0058 L 323.69943 739.8844 L 323.69943 716.763 L 323.69943 716.763 Q 323.69943 693.6416 277.45663 693.6416 Q 254.33527 693.6416 231.21387 647.39886 L 184.9711 601.15607 L 184.9711 578.03467 L 184.9711 578.03467 L 208.09248 554.91327 L 208.09248 508.67053 L 231.21387 508.67053 Q 254.33527 508.67053 254.33527 485.54913 L 277.45663 462.42773 L 277.45663 462.42773 Q 277.45663 462.42773 323.69943 462.42773 Q 369.9422 439.30637 393.0636 393.0636 Q 416.18497 369.9422 439.30637 393.0636 Q 462.42773 416.18497 508.67053 416.18497 Q 554.91327 393.0636 554.91327 369.9422 Q 554.91327 346.8208 601.15607 323.69943 Q 647.39886 323.69943 647.39886 161.84972 z" svg:height="18.265896mm" draw:style-name="style-592" svg:viewBox="0.0 0.0 1433.526 1826.5896" svg:width="14.33526mm" svg:x="93.87283mm" svg:y="86.01156mm"/>
          <draw:path svg:d="M 300.57803 508.67053 L 277.45663 508.67053 L 277.45663 485.54913 Q 277.45663 462.42773 208.09248 393.0636 Q 161.84972 323.69943 92.48555 254.33527 Q 0.0 208.09248 69.36416 208.09248 L 138.72832 231.21387 L 138.72832 208.09248 L 138.72832 184.9711 L 115.60693 184.9711 L 115.60693 161.84972 L 115.60693 161.84972 L 92.48555 161.84972 L 92.48555 161.84972 L 92.48555 161.84972 L 46.242775 138.72832 Q 23.121387 115.60693 0.0 -1.8189894E-12 Q 0.0 -115.60693 46.242775 -1.8189894E-12 Q 115.60693 115.60693 138.72832 115.60693 Q 184.9711 138.72832 184.9711 92.48555 Q 208.09248 69.36416 231.21387 115.60693 Q 231.21387 161.84972 254.33527 161.84972 Q 277.45663 161.84972 323.69943 346.8208 Q 369.9422 508.67053 346.8208 508.67053 Q 323.69943 531.79193 300.57803 508.67053 z" svg:height="5.086705mm" draw:style-name="style-593" svg:viewBox="0.0 0.0 346.8208 508.67053" svg:width="3.468208mm" svg:x="89.24856mm" svg:y="112.138725mm"/>
          <draw:path svg:d="M 23.121387 92.48555 L 23.121387 69.36416 L 23.121387 46.242775 Q 23.121387 46.242775 0.0 46.242775 L 0.0 46.242775 L 0.0 23.121387 L 0.0 0.0 L 23.121387 0.0 Q 23.121387 0.0 92.48555 92.48555 Q 161.84972 184.9711 161.84972 231.21387 Q 161.84972 300.57803 92.48555 254.33527 Q 23.121387 208.09248 23.121387 161.84972 Q 23.121387 115.60693 23.121387 92.48555 z" svg:height="2.5433526mm" draw:style-name="style-594" svg:viewBox="0.0 0.0 161.84972 254.33527" svg:width="1.6184971mm" svg:x="94.10405mm" svg:y="109.595375mm"/>
          <draw:path svg:d="M 138.72832 0.0 L 161.84972 0.0 L 161.84972 138.72832 Q 161.84972 300.57803 161.84972 601.15607 L 161.84972 901.73413 L 161.84972 901.73413 L 161.84972 878.61273 L 161.84972 878.61273 L 161.84972 878.61273 L 184.9711 878.61273 L 184.9711 878.61273 L 161.84972 1294.7977 Q 161.84972 1734.104 138.72832 1757.2255 L 138.72832 1757.2255 L 138.72832 1757.2255 L 115.60693 1757.2255 L 115.60693 1780.3468 L 115.60693 1803.4683 L 115.60693 1803.4683 Q 115.60693 1803.4683 92.48555 1780.3468 Q 69.36416 1757.2255 46.242775 1780.3468 L 23.121387 1803.4683 L 23.121387 1780.3468 L 23.121387 1757.2255 L 23.121387 1734.104 L 23.121387 1710.9827 L 23.121387 1710.9827 L 23.121387 1710.9827 L 23.121387 1687.8613 L 23.121387 1687.8613 L 23.121387 1526.0116 Q 23.121387 1364.1619 46.242775 1271.6763 Q 46.242775 1179.1908 23.121387 1179.1908 L 0.0 1179.1908 L 0.0 1109.8265 Q 23.121387 1017.34106 23.121387 994.21967 L 23.121387 971.09827 L 23.121387 971.09827 L 46.242775 971.09827 L 46.242775 947.97687 L 69.36416 947.97687 L 69.36416 832.36993 Q 69.36416 739.8844 92.48555 369.9422 Q 115.60693 0.0 138.72832 0.0 z" svg:height="18.034681mm" draw:style-name="style-595" svg:viewBox="0.0 0.0 184.9711 1803.4683" svg:width="1.849711mm" svg:x="45.549133mm" svg:y="102.19653mm"/>
          <draw:path svg:d="M 300.57803 69.36416 L 346.8208 -1.8189894E-12 L 323.69943 46.242775 Q 323.69943 115.60693 300.57803 184.9711 L 277.45663 254.33527 L 277.45663 254.33527 L 277.45663 277.45663 L 277.45663 277.45663 L 277.45663 277.45663 L 254.33527 277.45663 L 254.33527 277.45663 L 254.33527 300.57803 L 277.45663 300.57803 L 277.45663 323.69943 L 277.45663 346.8208 L 300.57803 346.8208 L 323.69943 369.9422 L 323.69943 369.9422 L 346.8208 369.9422 L 346.8208 346.8208 Q 369.9422 346.8208 369.9422 323.69943 L 369.9422 323.69943 L 323.69943 554.91327 Q 277.45663 786.1272 254.33527 832.36993 L 231.21387 878.61273 L 231.21387 901.73413 L 231.21387 924.85547 L 231.21387 924.85547 L 231.21387 924.85547 L 208.09248 924.85547 L 208.09248 947.97687 L 184.9711 947.97687 L 138.72832 947.97687 L 138.72832 924.85547 L 138.72832 878.61273 L 115.60693 878.61273 L 92.48555 878.61273 L 92.48555 855.49133 L 92.48555 855.49133 L 69.36416 878.61273 L 46.242775 901.73413 L 46.242775 924.85547 L 46.242775 971.09827 L 23.121387 971.09827 L -1.8189894E-12 971.09827 L -1.8189894E-12 947.97687 L -1.8189894E-12 947.97687 L -1.8189894E-12 924.85547 L -1.8189894E-12 924.85547 L 23.121387 878.61273 Q 46.242775 832.36993 92.48555 670.52026 L 138.72832 508.67053 L 138.72832 462.42773 L 138.72832 439.30637 L 161.84972 416.18497 Q 184.9711 369.9422 208.09248 277.45663 L 231.21387 184.9711 L 254.33527 161.84972 Q 277.45663 138.72832 300.57803 69.36416 z" svg:height="9.710982mm" draw:style-name="style-596" svg:viewBox="0.0 0.0 369.9422 971.09827" svg:width="3.699422mm" svg:x="113.2948mm" svg:y="135.49133mm"/>
          <draw:path svg:d="M 462.42773 1.8189894E-12 L 462.42773 1.8189894E-12 L 508.67053 1.8189894E-12 Q 531.79193 23.121387 485.54913 138.72832 Q 393.0636 231.21387 393.0636 231.21387 L 393.0636 254.33527 L 393.0636 254.33527 Q 393.0636 254.33527 369.9422 277.45663 L 369.9422 277.45663 L 369.9422 277.45663 Q 346.8208 300.57803 346.8208 323.69943 L 346.8208 346.8208 L 323.69943 369.9422 Q 300.57803 416.18497 277.45663 439.30637 L 254.33527 462.42773 L 254.33527 462.42773 L 254.33527 485.54913 L 254.33527 508.67053 L 254.33527 508.67053 L 254.33527 508.67053 L 254.33527 508.67053 L 231.21387 508.67053 L 231.21387 531.79193 L 231.21387 531.79193 Q 208.09248 531.79193 184.9711 531.79193 L 161.84972 554.91327 L 161.84972 531.79193 L 161.84972 531.79193 L 138.72832 508.67053 L 138.72832 462.42773 L 115.60693 462.42773 L 69.36416 462.42773 L 46.242775 485.54913 L 23.121387 485.54913 L 23.121387 462.42773 L 23.121387 439.30637 L 0.0 393.0636 L 0.0 346.8208 L 23.121387 346.8208 Q 69.36416 323.69943 92.48555 254.33527 L 115.60693 161.84972 L 115.60693 138.72832 Q 138.72832 115.60693 184.9711 92.48555 Q 208.09248 92.48555 231.21387 115.60693 Q 254.33527 138.72832 254.33527 138.72832 L 277.45663 138.72832 L 277.45663 138.72832 L 300.57803 138.72832 L 300.57803 138.72832 L 300.57803 138.72832 L 300.57803 138.72832 L 323.69943 138.72832 L 323.69943 138.72832 L 346.8208 138.72832 L 346.8208 138.72832 L 346.8208 138.72832 L 346.8208 115.60693 L 346.8208 115.60693 L 369.9422 92.48555 L 369.9422 69.36416 L 393.0636 69.36416 L 416.18497 69.36416 L 416.18497 46.242775 L 416.18497 23.121387 L 439.30637 23.121387 L 462.42773 1.8189894E-12 L 462.42773 1.8189894E-12 z" svg:height="5.549133mm" draw:style-name="style-597" svg:viewBox="0.0 0.0 508.67053 554.91327" svg:width="5.086705mm" svg:x="137.57225mm" svg:y="153.52602mm"/>
          <draw:path svg:d="M 531.79193 0.0 L 531.79193 0.0 L 624.27747 0.0 L 693.6416 0.0 L 809.24854 0.0 L 924.85547 0.0 L 1040.4624 0.0 Q 1156.0693 0.0 1179.1908 23.121387 L 1179.1908 23.121387 L 1179.1908 23.121387 L 1179.1908 46.242775 L 1179.1908 46.242775 L 1179.1908 46.242775 L 1156.0693 46.242775 L 1156.0693 46.242775 L 1109.8265 69.36416 L 1063.5839 69.36416 L 1063.5839 138.72832 L 1040.4624 184.9711 L 1040.4624 184.9711 L 1040.4624 208.09248 L 1040.4624 231.21387 L 1040.4624 231.21387 L 994.21967 231.21387 Q 947.97687 231.21387 601.15607 208.09248 Q 254.33527 184.9711 254.33527 161.84972 Q 254.33527 138.72832 138.72832 138.72832 L 23.121387 115.60693 L 23.121387 92.48555 L 23.121387 92.48555 L 0.0 92.48555 L 0.0 92.48555 L 0.0 69.36416 L 23.121387 69.36416 L 23.121387 69.36416 L 23.121387 46.242775 L 115.60693 46.242775 L 184.9711 46.242775 L 184.9711 23.121387 L 184.9711 23.121387 L 346.8208 23.121387 L 531.79193 0.0 L 531.79193 0.0 z" svg:height="2.3121388mm" draw:style-name="style-598" svg:viewBox="0.0 0.0 1179.1908 231.21387" svg:width="11.791907mm" svg:x="83.00578mm" svg:y="260.80923mm"/>
          <draw:path svg:d="M 508.67053 23.121387 L 508.67053 -1.8189894E-12 L 508.67053 -1.8189894E-12 L 531.79193 -1.8189894E-12 L 531.79193 323.69943 Q 554.91327 624.27747 554.91327 647.39886 L 554.91327 670.52026 L 554.91327 670.52026 Q 554.91327 670.52026 531.79193 693.6416 Q 508.67053 716.763 439.30637 693.6416 L 346.8208 693.6416 L 346.8208 693.6416 L 346.8208 693.6416 L 346.8208 670.52026 L 369.9422 670.52026 L 369.9422 670.52026 L 369.9422 647.39886 L 323.69943 647.39886 L 277.45663 647.39886 L 231.21387 670.52026 Q 161.84972 670.52026 161.84972 554.91327 Q 138.72832 416.18497 138.72832 369.9422 Q 92.48555 323.69943 46.242775 277.45663 L 0.0 254.33527 L 0.0 254.33527 L 0.0 231.21387 L 0.0 231.21387 L 0.0 231.21387 L 0.0 184.9711 L 0.0 161.84972 L 0.0 138.72832 L 0.0 115.60693 L 46.242775 115.60693 L 69.36416 138.72832 L 92.48555 138.72832 Q 138.72832 138.72832 161.84972 161.84972 L 184.9711 161.84972 L 277.45663 138.72832 Q 346.8208 92.48555 369.9422 92.48555 Q 393.0636 46.242775 416.18497 46.242775 L 416.18497 46.242775 L 462.42773 46.242775 L 485.54913 46.242775 L 485.54913 23.121387 L 508.67053 23.121387 L 508.67053 23.121387 z" svg:height="6.936416mm" draw:style-name="style-599" svg:viewBox="0.0 0.0 554.91327 693.6416" svg:width="5.549133mm" svg:x="151.6763mm" svg:y="115.60693mm"/>
          <draw:path svg:d="M 485.54913 115.60693 L 485.54913 0.0 L 508.67053 23.121387 Q 531.79193 46.242775 554.91327 23.121387 Q 578.03467 0.0 578.03467 0.0 L 578.03467 0.0 L 601.15607 46.242775 Q 624.27747 69.36416 624.27747 69.36416 Q 624.27747 69.36416 647.39886 69.36416 L 647.39886 69.36416 L 693.6416 69.36416 Q 739.8844 92.48555 716.763 161.84972 Q 716.763 254.33527 670.52026 254.33527 Q 624.27747 277.45663 578.03467 439.30637 Q 578.03467 601.15607 578.03467 624.27747 Q 624.27747 670.52026 601.15607 716.763 Q 578.03467 763.0058 554.91327 763.0058 Q 531.79193 763.0058 508.67053 786.1272 L 485.54913 786.1272 L 485.54913 786.1272 Q 485.54913 786.1272 462.42773 786.1272 Q 462.42773 809.24854 323.69943 832.36993 Q 184.9711 855.49133 161.84972 832.36993 Q 161.84972 809.24854 92.48555 809.24854 Q 23.121387 809.24854 23.121387 763.0058 L 0.0 739.8844 L 0.0 716.763 Q 23.121387 716.763 69.36416 624.27747 Q 115.60693 554.91327 161.84972 531.79193 L 208.09248 485.54913 L 208.09248 508.67053 Q 208.09248 531.79193 231.21387 531.79193 L 231.21387 531.79193 L 208.09248 601.15607 Q 184.9711 670.52026 184.9711 670.52026 Q 184.9711 716.763 208.09248 716.763 Q 254.33527 716.763 254.33527 693.6416 L 254.33527 693.6416 L 277.45663 693.6416 L 277.45663 670.52026 L 277.45663 670.52026 L 300.57803 670.52026 L 300.57803 670.52026 L 300.57803 670.52026 L 300.57803 647.39886 L 300.57803 647.39886 L 323.69943 647.39886 L 323.69943 624.27747 L 323.69943 624.27747 L 346.8208 624.27747 L 346.8208 624.27747 L 346.8208 624.27747 L 346.8208 601.15607 L 346.8208 601.15607 L 369.9422 578.03467 Q 393.0636 554.91327 393.0636 531.79193 Q 439.30637 508.67053 393.0636 393.0636 L 346.8208 300.57803 L 346.8208 277.45663 L 346.8208 254.33527 L 346.8208 231.21387 L 346.8208 208.09248 L 346.8208 208.09248 L 346.8208 208.09248 L 346.8208 231.21387 L 346.8208 231.21387 L 369.9422 231.21387 L 369.9422 254.33527 L 393.0636 254.33527 Q 416.18497 300.57803 439.30637 300.57803 L 485.54913 300.57803 L 485.54913 323.69943 L 485.54913 323.69943 L 485.54913 300.57803 L 485.54913 254.33527 L 485.54913 115.60693 z" svg:height="8.323699mm" draw:style-name="style-600" svg:viewBox="0.0 0.0 716.763 832.36993" svg:width="7.16763mm" svg:x="12.254335mm" svg:y="72.36994mm"/>
          <draw:path svg:d="M 46.242775 -9.094947E-13 L 46.242775 -9.094947E-13 L 69.36416 -9.094947E-13 Q 92.48555 -9.094947E-13 92.48555 -9.094947E-13 L 115.60693 -9.094947E-13 L 115.60693 46.242775 Q 138.72832 92.48555 138.72832 184.9711 L 138.72832 254.33527 L 115.60693 277.45663 L 115.60693 300.57803 L 138.72832 300.57803 L 184.9711 277.45663 L 184.9711 277.45663 L 184.9711 277.45663 L 208.09248 277.45663 L 208.09248 277.45663 L 208.09248 369.9422 L 231.21387 462.42773 L 231.21387 508.67053 L 231.21387 531.79193 L 208.09248 878.61273 Q 184.9711 1248.5549 161.84972 1341.0405 L 161.84972 1456.6475 L 161.84972 1456.6475 L 138.72832 1456.6475 L 138.72832 1479.7688 L 138.72832 1502.8901 L 115.60693 1502.8901 L 92.48555 1526.0116 L 92.48555 1526.0116 L 92.48555 1526.0116 L 69.36416 1502.8901 L 46.242775 1479.7688 L 46.242775 1479.7688 L 46.242775 1479.7688 L 46.242775 1456.6475 L 46.242775 1456.6475 L 23.121387 1456.6475 L 23.121387 1456.6475 L 23.121387 1387.2832 L 23.121387 1317.9191 L 23.121387 1202.3121 Q 46.242775 1063.5839 46.242775 739.8844 Q 46.242775 416.18497 23.121387 439.30637 Q 0.0 462.42773 0.0 369.9422 L 0.0 254.33527 L 0.0 254.33527 Q 0.0 254.33527 23.121387 231.21387 L 23.121387 184.9711 L 23.121387 92.48555 Q 46.242775 -9.094947E-13 46.242775 -9.094947E-13 z" svg:height="15.260116mm" draw:style-name="style-601" svg:viewBox="0.0 0.0 231.21387 1526.0116" svg:width="2.3121388mm" svg:x="59.19075mm" svg:y="59.65318mm"/>
          <draw:path svg:d="M 208.09248 161.84972 L 208.09248 184.9711 L 231.21387 184.9711 L 254.33527 184.9711 L 254.33527 231.21387 Q 254.33527 277.45663 254.33527 323.69943 L 254.33527 369.9422 L 254.33527 369.9422 Q 231.21387 393.0636 254.33527 393.0636 L 254.33527 393.0636 L 231.21387 716.763 Q 208.09248 1063.5839 208.09248 1179.1908 L 208.09248 1294.7977 L 208.09248 1294.7977 L 208.09248 1294.7977 L 184.9711 1271.6763 Q 161.84972 1225.4335 115.60693 1225.4335 L 46.242775 1202.3121 L 46.242775 1271.6763 Q 23.121387 1317.9191 23.121387 1317.9191 L 23.121387 1317.9191 L 23.121387 1341.0405 L 23.121387 1341.0405 L 23.121387 1364.1619 L 23.121387 1387.2832 L 23.121387 1410.4047 L 23.121387 1433.526 L 46.242775 1456.6475 L 46.242775 1502.8901 L 23.121387 1502.8901 L -9.094947E-13 1502.8901 L -9.094947E-13 947.97687 L -9.094947E-13 369.9422 L -9.094947E-13 254.33527 L 23.121387 115.60693 L 23.121387 69.36416 L 23.121387 46.242775 L 46.242775 23.121387 Q 69.36416 23.121387 115.60693 0.0 Q 184.9711 -23.121387 184.9711 69.36416 Q 208.09248 138.72832 208.09248 161.84972 z" svg:height="15.028902mm" draw:style-name="style-602" svg:viewBox="0.0 0.0 254.33527 1502.8901" svg:width="2.5433526mm" svg:x="81.15607mm" svg:y="242.54335mm"/>
          <draw:path svg:d="M 46.242775 46.242775 L 115.60693 0.0 L 184.9711 69.36416 Q 277.45663 138.72832 277.45663 138.72832 L 277.45663 161.84972 L 254.33527 208.09248 Q 231.21387 254.33527 231.21387 254.33527 L 231.21387 277.45663 L 184.9711 277.45663 Q 138.72832 277.45663 69.36416 231.21387 L 0.0 184.9711 L 0.0 184.9711 Q 0.0 184.9711 0.0 138.72832 Q 0.0 69.36416 46.242775 46.242775 z" svg:height="2.7745664mm" draw:style-name="style-603" svg:viewBox="0.0 0.0 277.45663 277.45663" svg:width="2.7745664mm" svg:x="146.5896mm" svg:y="92.947975mm"/>
          <draw:path svg:d="M 138.72832 138.72832 L 161.84972 0.0 L 161.84972 23.121387 L 161.84972 46.242775 L 208.09248 46.242775 Q 254.33527 46.242775 254.33527 138.72832 L 254.33527 208.09248 L 254.33527 231.21387 L 277.45663 277.45663 L 277.45663 369.9422 L 277.45663 439.30637 L 254.33527 439.30637 Q 231.21387 439.30637 231.21387 531.79193 Q 231.21387 624.27747 254.33527 624.27747 L 254.33527 624.27747 L 208.09248 832.36993 Q 184.9711 1017.34106 161.84972 1063.5839 L 138.72832 1109.8265 L 138.72832 1109.8265 L 138.72832 1132.948 L 138.72832 1202.3121 L 138.72832 1248.5549 L 138.72832 1248.5549 L 138.72832 1248.5549 L 115.60693 1202.3121 L 92.48555 1132.948 L 92.48555 1132.948 L 92.48555 1109.8265 L 69.36416 1109.8265 L 46.242775 1109.8265 L 46.242775 1086.7052 L 46.242775 1086.7052 L 23.121387 1086.7052 L 23.121387 1063.5839 L 23.121387 1063.5839 L -1.8189894E-12 1063.5839 L -1.8189894E-12 1063.5839 L -1.8189894E-12 1063.5839 L -1.8189894E-12 1040.4624 Q -1.8189894E-12 1017.34106 23.121387 947.97687 Q 46.242775 878.61273 46.242775 578.03467 L 69.36416 277.45663 L 92.48555 277.45663 L 92.48555 277.45663 L 92.48555 254.33527 Q 92.48555 254.33527 138.72832 138.72832 z" svg:height="12.485549mm" draw:style-name="style-604" svg:viewBox="0.0 0.0 277.45663 1248.5549" svg:width="2.7745664mm" svg:x="97.109825mm" svg:y="203.00578mm"/>
          <draw:path svg:d="M 161.84972 -1.8189894E-12 L 208.09248 -1.8189894E-12 L 208.09248 23.121387 L 208.09248 46.242775 L 184.9711 115.60693 Q 138.72832 208.09248 138.72832 208.09248 L 138.72832 208.09248 L 138.72832 208.09248 Q 115.60693 208.09248 138.72832 231.21387 L 138.72832 231.21387 L 138.72832 231.21387 Q 138.72832 254.33527 138.72832 254.33527 L 161.84972 254.33527 L 161.84972 254.33527 L 161.84972 277.45663 L 138.72832 277.45663 Q 138.72832 300.57803 138.72832 300.57803 L 138.72832 300.57803 L 92.48555 300.57803 Q 69.36416 300.57803 46.242775 323.69943 L 23.121387 346.8208 L 1.8189894E-12 346.8208 L 1.8189894E-12 346.8208 L 1.8189894E-12 346.8208 Q 1.8189894E-12 323.69943 1.8189894E-12 300.57803 L 1.8189894E-12 300.57803 L 1.8189894E-12 254.33527 Q 1.8189894E-12 208.09248 1.8189894E-12 208.09248 L 1.8189894E-12 184.9711 L 1.8189894E-12 161.84972 Q 1.8189894E-12 138.72832 23.121387 92.48555 L 46.242775 46.242775 L 92.48555 23.121387 Q 115.60693 23.121387 161.84972 -1.8189894E-12 z" svg:height="3.468208mm" draw:style-name="style-605" svg:viewBox="0.0 0.0 208.09248 346.8208" svg:width="2.0809247mm" svg:x="121.15607mm" svg:y="108.90173mm"/>
          <draw:path svg:d="M 601.15607 69.36416 L 739.8844 0.0 L 739.8844 23.121387 Q 739.8844 46.242775 739.8844 69.36416 Q 716.763 92.48555 693.6416 115.60693 L 693.6416 115.60693 L 462.42773 277.45663 Q 231.21387 416.18497 184.9711 439.30637 L 161.84972 462.42773 L 138.72832 462.42773 L 115.60693 462.42773 L 92.48555 485.54913 L 46.242775 508.67053 L 23.121387 508.67053 L 0.0 508.67053 L 0.0 485.54913 L 0.0 485.54913 L 23.121387 485.54913 L 23.121387 462.42773 L 23.121387 462.42773 L 46.242775 462.42773 L 46.242775 462.42773 L 46.242775 462.42773 L 69.36416 439.30637 L 92.48555 416.18497 L 92.48555 416.18497 L 92.48555 416.18497 L 115.60693 393.0636 L 115.60693 369.9422 L 138.72832 369.9422 Q 161.84972 369.9422 323.69943 231.21387 Q 485.54913 138.72832 601.15607 69.36416 z" svg:height="5.086705mm" draw:style-name="style-606" svg:viewBox="0.0 0.0 739.8844 508.67053" svg:width="7.398844mm" svg:x="21.271677mm" svg:y="151.6763mm"/>
          <draw:path svg:d="M 231.21387 -1.8189894E-12 L 231.21387 -1.8189894E-12 L 254.33527 -1.8189894E-12 L 254.33527 -1.8189894E-12 L 254.33527 23.121387 L 277.45663 23.121387 L 277.45663 23.121387 L 277.45663 46.242775 L 277.45663 46.242775 L 277.45663 46.242775 L 300.57803 46.242775 L 300.57803 69.36416 L 254.33527 254.33527 Q 184.9711 439.30637 184.9711 462.42773 L 184.9711 508.67053 L 161.84972 531.79193 L 138.72832 554.91327 L 138.72832 578.03467 L 138.72832 601.15607 L 115.60693 601.15607 L 115.60693 601.15607 L 115.60693 624.27747 L 92.48555 624.27747 L 92.48555 624.27747 L 92.48555 647.39886 L 46.242775 647.39886 L 23.121387 647.39886 L 23.121387 670.52026 L 0.0 670.52026 L 0.0 647.39886 L 0.0 601.15607 L 23.121387 554.91327 L 46.242775 485.54913 L 46.242775 462.42773 Q 46.242775 416.18497 115.60693 231.21387 L 184.9711 46.242775 L 184.9711 46.242775 L 208.09248 46.242775 L 208.09248 23.121387 L 231.21387 23.121387 L 231.21387 23.121387 L 231.21387 -1.8189894E-12 L 231.21387 -1.8189894E-12 z" svg:height="6.705202mm" draw:style-name="style-607" svg:viewBox="0.0 0.0 300.57803 670.52026" svg:width="3.0057805mm" svg:x="99.88439mm" svg:y="149.82658mm"/>
          <draw:path svg:d="M 92.48555 69.36416 L 115.60693 69.36416 L 115.60693 92.48555 L 115.60693 115.60693 L 115.60693 115.60693 Q 138.72832 115.60693 138.72832 115.60693 L 138.72832 138.72832 L 138.72832 138.72832 Q 138.72832 138.72832 115.60693 184.9711 Q 92.48555 231.21387 46.242775 184.9711 Q 0.0 138.72832 0.0 115.60693 Q 23.121387 115.60693 0.0 69.36416 Q 0.0 -1.8189894E-12 46.242775 -1.8189894E-12 Q 69.36416 -1.8189894E-12 69.36416 46.242775 Q 92.48555 92.48555 92.48555 69.36416 z" svg:height="1.849711mm" draw:style-name="style-608" svg:viewBox="0.0 0.0 138.72832 184.9711" svg:width="1.3872832mm" svg:x="92.947975mm" svg:y="108.90173mm"/>
          <draw:path svg:d="M 0.0 23.121387 L 0.0 0.0 L 23.121387 0.0 Q 23.121387 23.121387 46.242775 23.121387 L 69.36416 23.121387 L 346.8208 0.0 L 601.15607 0.0 L 624.27747 0.0 Q 670.52026 23.121387 670.52026 0.0 L 670.52026 0.0 L 670.52026 0.0 Q 693.6416 23.121387 809.24854 23.121387 L 901.73413 23.121387 L 924.85547 46.242775 Q 947.97687 69.36416 947.97687 69.36416 Q 947.97687 69.36416 947.97687 92.48555 L 947.97687 92.48555 L 924.85547 115.60693 L 924.85547 115.60693 L 624.27747 115.60693 Q 346.8208 115.60693 208.09248 115.60693 L 92.48555 115.60693 L 69.36416 115.60693 L 46.242775 115.60693 L 46.242775 115.60693 Q 23.121387 115.60693 23.121387 115.60693 L 23.121387 138.72832 L 23.121387 138.72832 L 0.0 138.72832 L 0.0 69.36416 Q -23.121387 23.121387 0.0 23.121387 z" svg:height="1.3872832mm" draw:style-name="style-609" svg:viewBox="0.0 0.0 947.97687 138.72832" svg:width="9.479769mm" svg:x="9.479769mm" svg:y="229.13295mm"/>
          <draw:path svg:d="M 323.69943 0.0 L 323.69943 23.121387 L 323.69943 23.121387 Q 323.69943 23.121387 300.57803 46.242775 L 300.57803 46.242775 L 277.45663 46.242775 Q 277.45663 46.242775 277.45663 69.36416 L 277.45663 69.36416 L 254.33527 69.36416 L 254.33527 92.48555 L 254.33527 92.48555 L 231.21387 92.48555 L 231.21387 92.48555 L 231.21387 92.48555 L 254.33527 138.72832 Q 277.45663 184.9711 231.21387 184.9711 Q 208.09248 208.09248 161.84972 300.57803 Q 115.60693 393.0636 92.48555 393.0636 Q 69.36416 416.18497 69.36416 416.18497 L 69.36416 416.18497 L 46.242775 439.30637 Q 23.121387 462.42773 0.0 462.42773 L 0.0 462.42773 L 0.0 416.18497 L 0.0 393.0636 L 0.0 369.9422 Q 0.0 323.69943 69.36416 231.21387 L 115.60693 138.72832 L 115.60693 138.72832 Q 115.60693 138.72832 161.84972 115.60693 L 184.9711 92.48555 L 208.09248 69.36416 Q 231.21387 46.242775 277.45663 0.0 Q 346.8208 -46.242775 323.69943 0.0 z" svg:height="4.6242776mm" draw:style-name="style-610" svg:viewBox="0.0 0.0 323.69943 462.42773" svg:width="3.2369943mm" svg:x="73.98844mm" svg:y="252.02312mm"/>
          <draw:path svg:d="M 23.121387 0.0 L 46.242775 0.0 L 161.84972 0.0 Q 277.45663 0.0 277.45663 23.121387 Q 277.45663 46.242775 323.69943 46.242775 Q 369.9422 46.242775 393.0636 23.121387 L 416.18497 23.121387 L 393.0636 92.48555 Q 369.9422 138.72832 393.0636 138.72832 Q 416.18497 161.84972 416.18497 277.45663 Q 416.18497 369.9422 416.18497 416.18497 L 416.18497 462.42773 L 393.0636 485.54913 L 369.9422 508.67053 L 369.9422 508.67053 L 369.9422 508.67053 L 346.8208 531.79193 Q 323.69943 554.91327 231.21387 554.91327 Q 138.72832 601.15607 138.72832 554.91327 L 115.60693 508.67053 L 115.60693 508.67053 Q 92.48555 485.54913 92.48555 439.30637 L 69.36416 393.0636 L 69.36416 393.0636 L 92.48555 393.0636 L 92.48555 369.9422 L 92.48555 346.8208 L 184.9711 369.9422 Q 277.45663 369.9422 300.57803 393.0636 Q 323.69943 393.0636 346.8208 369.9422 Q 369.9422 323.69943 346.8208 277.45663 L 346.8208 231.21387 L 277.45663 231.21387 Q 208.09248 231.21387 138.72832 254.33527 L 92.48555 277.45663 L 92.48555 277.45663 L 92.48555 277.45663 L 92.48555 277.45663 L 69.36416 277.45663 L 69.36416 254.33527 L 46.242775 254.33527 L 46.242775 208.09248 L 46.242775 161.84972 L 69.36416 138.72832 Q 92.48555 115.60693 46.242775 92.48555 Q 23.121387 92.48555 -1.8189894E-12 46.242775 Q -1.8189894E-12 0.0 23.121387 0.0 z" svg:height="5.549133mm" draw:style-name="style-611" svg:viewBox="0.0 0.0 416.18497 554.91327" svg:width="4.1618495mm" svg:x="143.81503mm" svg:y="297.34103mm"/>
          <draw:path svg:d="M 69.36416 23.121387 L 69.36416 0.0 L 92.48555 0.0 L 115.60693 0.0 L 115.60693 46.242775 L 115.60693 69.36416 L 138.72832 69.36416 L 138.72832 69.36416 L 115.60693 462.42773 Q 115.60693 832.36993 92.48555 1202.3121 L 69.36416 1549.1329 L 69.36416 1572.2544 L 69.36416 1595.3757 L 69.36416 1595.3757 Q 46.242775 1572.2544 23.121387 1572.2544 L 0.0 1572.2544 L 0.0 1156.0693 Q 23.121387 763.0058 23.121387 393.0636 L 46.242775 23.121387 L 69.36416 23.121387 z" svg:height="15.953757mm" draw:style-name="style-612" svg:viewBox="0.0 0.0 138.72832 1595.3757" svg:width="1.3872832mm" svg:x="55.260117mm" svg:y="136.41618mm"/>
          <draw:path svg:d="M 231.21387 92.48555 L 231.21387 0.0 L 254.33527 0.0 Q 277.45663 0.0 300.57803 92.48555 Q 323.69943 184.9711 346.8208 184.9711 L 393.0636 184.9711 L 439.30637 231.21387 Q 485.54913 300.57803 485.54913 300.57803 L 485.54913 300.57803 L 485.54913 300.57803 Q 508.67053 323.69943 508.67053 300.57803 L 508.67053 300.57803 L 554.91327 300.57803 Q 624.27747 300.57803 624.27747 323.69943 Q 624.27747 369.9422 578.03467 369.9422 Q 531.79193 393.0636 531.79193 416.18497 Q 531.79193 416.18497 578.03467 439.30637 Q 624.27747 462.42773 670.52026 508.67053 Q 716.763 554.91327 739.8844 554.91327 L 739.8844 578.03467 L 739.8844 578.03467 Q 739.8844 601.15607 739.8844 601.15607 L 716.763 601.15607 L 693.6416 693.6416 Q 670.52026 809.24854 693.6416 832.36993 Q 716.763 878.61273 716.763 878.61273 L 739.8844 878.61273 L 739.8844 878.61273 Q 739.8844 878.61273 763.0058 901.73413 L 786.1272 901.73413 L 786.1272 924.85547 L 786.1272 947.97687 L 763.0058 947.97687 L 739.8844 924.85547 L 670.52026 947.97687 Q 578.03467 971.09827 485.54913 1040.4624 Q 393.0636 1109.8265 369.9422 1132.948 L 346.8208 1156.0693 L 346.8208 1156.0693 L 346.8208 1179.1908 L 346.8208 1179.1908 L 346.8208 1179.1908 L 323.69943 1202.3121 L 323.69943 1202.3121 L 300.57803 1202.3121 L 277.45663 1202.3121 L 254.33527 1202.3121 L 254.33527 1202.3121 L 254.33527 1202.3121 L 254.33527 1202.3121 L 231.21387 1202.3121 L 231.21387 1202.3121 L 231.21387 1179.1908 L 254.33527 1156.0693 L 254.33527 1109.8265 Q 254.33527 1086.7052 254.33527 1063.5839 Q 254.33527 1040.4624 254.33527 1017.34106 L 254.33527 994.21967 L 277.45663 971.09827 L 277.45663 924.85547 L 254.33527 924.85547 L 231.21387 924.85547 L 231.21387 901.73413 L 208.09248 901.73413 L 208.09248 901.73413 L 208.09248 924.85547 L 208.09248 924.85547 L 208.09248 924.85547 L 161.84972 971.09827 Q 115.60693 994.21967 115.60693 994.21967 L 115.60693 1017.34106 L 69.36416 1017.34106 L 0.0 1017.34106 L 0.0 994.21967 L 0.0 994.21967 L 23.121387 994.21967 L 23.121387 971.09827 L 46.242775 971.09827 L 69.36416 971.09827 L 69.36416 947.97687 L 69.36416 947.97687 L 92.48555 947.97687 L 92.48555 924.85547 L 115.60693 924.85547 L 138.72832 924.85547 L 138.72832 901.73413 L 161.84972 901.73413 L 161.84972 901.73413 L 161.84972 878.61273 L 161.84972 878.61273 L 161.84972 878.61273 L 161.84972 855.49133 Q 161.84972 832.36993 161.84972 786.1272 Q 138.72832 763.0058 115.60693 739.8844 Q 69.36416 739.8844 115.60693 693.6416 Q 115.60693 647.39886 161.84972 578.03467 Q 208.09248 508.67053 231.21387 485.54913 Q 254.33527 462.42773 254.33527 393.0636 Q 231.21387 323.69943 254.33527 323.69943 Q 300.57803 300.57803 254.33527 231.21387 Q 254.33527 184.9711 231.21387 92.48555 z M 416.18497 878.61273 Q 485.54913 809.24854 485.54913 878.61273 Q 485.54913 947.97687 462.42773 971.09827 Q 462.42773 994.21967 416.18497 971.09827 Q 369.9422 971.09827 416.18497 878.61273 z" svg:height="12.023122mm" draw:style-name="style-613" svg:viewBox="0.0 0.0 786.1272 1202.3121" svg:width="7.861272mm" svg:x="12.254335mm" svg:y="25.895954mm"/>
          <draw:path svg:d="M 161.84972 46.242775 L 184.9711 0.0 L 208.09248 0.0 L 208.09248 23.121387 L 208.09248 92.48555 L 231.21387 138.72832 L 231.21387 184.9711 Q 254.33527 231.21387 323.69943 254.33527 Q 393.0636 277.45663 369.9422 277.45663 Q 369.9422 277.45663 393.0636 323.69943 Q 416.18497 346.8208 416.18497 393.0636 Q 416.18497 439.30637 462.42773 462.42773 Q 508.67053 462.42773 531.79193 485.54913 L 554.91327 508.67053 L 554.91327 508.67053 L 554.91327 508.67053 L 531.79193 508.67053 L 531.79193 508.67053 L 531.79193 531.79193 L 508.67053 531.79193 L 508.67053 531.79193 L 508.67053 554.91327 L 485.54913 554.91327 Q 462.42773 554.91327 416.18497 578.03467 L 369.9422 601.15607 L 369.9422 601.15607 L 369.9422 601.15607 L 254.33527 601.15607 L 138.72832 601.15607 L 138.72832 601.15607 L 138.72832 601.15607 L 92.48555 578.03467 L 69.36416 554.91327 L 69.36416 554.91327 L 46.242775 554.91327 L 46.242775 554.91327 L 46.242775 554.91327 L 46.242775 531.79193 L 46.242775 531.79193 L 23.121387 531.79193 L 23.121387 508.67053 L 23.121387 508.67053 L 1.8189894E-12 508.67053 L 1.8189894E-12 462.42773 Q 1.8189894E-12 416.18497 69.36416 346.8208 Q 115.60693 277.45663 115.60693 184.9711 Q 138.72832 92.48555 161.84972 46.242775 z M 277.45663 277.45663 Q 277.45663 277.45663 323.69943 277.45663 Q 346.8208 277.45663 300.57803 277.45663 Q 277.45663 277.45663 277.45663 277.45663 z" svg:height="6.011561mm" draw:style-name="style-614" svg:viewBox="0.0 0.0 554.91327 601.15607" svg:width="5.549133mm" svg:x="95.26012mm" svg:y="306.5896mm"/>
          <draw:path svg:d="M 161.84972 0.0 L 161.84972 0.0 L 208.09248 0.0 L 277.45663 23.121387 L 277.45663 23.121387 L 277.45663 23.121387 L 208.09248 161.84972 Q 115.60693 300.57803 115.60693 439.30637 L 115.60693 554.91327 L 115.60693 578.03467 L 115.60693 601.15607 L 115.60693 601.15607 L 115.60693 624.27747 L 115.60693 624.27747 L 115.60693 624.27747 L 138.72832 624.27747 L 138.72832 624.27747 L 161.84972 624.27747 L 161.84972 624.27747 L 208.09248 624.27747 L 231.21387 624.27747 L 231.21387 601.15607 L 231.21387 578.03467 L 346.8208 578.03467 Q 439.30637 578.03467 462.42773 624.27747 Q 485.54913 670.52026 462.42773 670.52026 L 462.42773 670.52026 L 439.30637 693.6416 Q 416.18497 716.763 323.69943 739.8844 L 231.21387 739.8844 L 231.21387 763.0058 L 254.33527 809.24854 L 254.33527 809.24854 L 254.33527 809.24854 L 254.33527 832.36993 L 254.33527 832.36993 L 277.45663 832.36993 L 277.45663 855.49133 L 277.45663 855.49133 L 300.57803 855.49133 L 300.57803 855.49133 L 300.57803 855.49133 L 300.57803 878.61273 L 300.57803 878.61273 L 323.69943 878.61273 L 323.69943 901.73413 L 323.69943 901.73413 L 346.8208 901.73413 L 346.8208 901.73413 L 346.8208 901.73413 L 346.8208 924.85547 L 346.8208 924.85547 L 369.9422 924.85547 L 369.9422 947.97687 L 393.0636 947.97687 Q 439.30637 994.21967 531.79193 994.21967 L 601.15607 994.21967 L 601.15607 1017.34106 L 601.15607 1017.34106 L 601.15607 1040.4624 L 624.27747 1086.7052 L 624.27747 1086.7052 L 624.27747 1109.8265 L 531.79193 1109.8265 L 416.18497 1109.8265 L 416.18497 1086.7052 L 393.0636 1086.7052 L 393.0636 1086.7052 L 393.0636 1086.7052 L 393.0636 1086.7052 Q 393.0636 1063.5839 369.9422 1063.5839 L 369.9422 1063.5839 L 346.8208 1063.5839 Q 346.8208 1040.4624 254.33527 994.21967 Q 184.9711 947.97687 115.60693 855.49133 Q 69.36416 763.0058 23.121387 647.39886 Q -23.121387 531.79193 0.0 393.0636 Q 23.121387 254.33527 69.36416 161.84972 L 115.60693 46.242775 L 115.60693 46.242775 Q 138.72832 23.121387 138.72832 23.121387 L 138.72832 23.121387 L 161.84972 23.121387 Q 161.84972 23.121387 161.84972 0.0 z" svg:height="11.098266mm" draw:style-name="style-615" svg:viewBox="0.0 0.0 624.27747 1109.8265" svg:width="6.2427745mm" svg:x="73.2948mm" svg:y="293.4104mm"/>
          <draw:path svg:d="M 1132.948 23.121387 L 1156.0693 0.0 L 1156.0693 254.33527 Q 1179.1908 508.67053 1179.1908 531.79193 L 1179.1908 554.91327 L 1225.4335 554.91327 Q 1271.6763 578.03467 1341.0405 578.03467 L 1410.4047 578.03467 L 1410.4047 601.15607 L 1433.526 601.15607 L 1456.6475 601.15607 Q 1456.6475 624.27747 1502.8901 624.27747 L 1526.0116 624.27747 L 1549.1329 624.27747 L 1549.1329 624.27747 L 1364.1619 624.27747 Q 1179.1908 601.15607 1179.1908 670.52026 L 1179.1908 739.8844 L 1179.1908 739.8844 Q 1179.1908 739.8844 1156.0693 763.0058 L 1156.0693 763.0058 L 1132.948 1132.948 Q 1132.948 1502.8901 1132.948 1826.5896 Q 1132.948 2150.289 1156.0693 2289.0173 L 1179.1908 2427.7456 L 1179.1908 2427.7456 L 1179.1908 2427.7456 L 1179.1908 2473.9885 L 1179.1908 2520.2312 L 1202.3121 2520.2312 L 1202.3121 2520.2312 L 1248.5549 2543.3525 L 1294.7977 2543.3525 L 1294.7977 2566.4739 L 1294.7977 2589.5955 L 1179.1908 2612.7168 Q 1040.4624 2658.9595 901.73413 2705.2024 Q 763.0058 2797.688 763.0058 2797.688 L 739.8844 2797.688 L 739.8844 2774.5664 L 739.8844 2751.445 L 763.0058 2751.445 Q 763.0058 2751.445 901.73413 2658.9595 L 1063.5839 2566.4739 L 1063.5839 2566.4739 L 1086.7052 2566.4739 L 1086.7052 2566.4739 L 1086.7052 2566.4739 L 1086.7052 2543.3525 L 1086.7052 2543.3525 L 1086.7052 2473.9885 L 1086.7052 2404.6243 L 1086.7052 2335.26 Q 1086.7052 2289.0173 1017.34106 2312.1387 Q 947.97687 2335.26 763.0058 2381.503 L 578.03467 2427.7456 L 578.03467 2427.7456 L 578.03467 2404.6243 L 601.15607 2404.6243 L 601.15607 2381.503 L 624.27747 2381.503 L 670.52026 2381.503 L 716.763 2358.3816 L 763.0058 2335.26 L 809.24854 2335.26 Q 832.36993 2335.26 924.85547 2289.0173 Q 1017.34106 2242.7747 1040.4624 2173.4104 L 1063.5839 2127.1677 L 1063.5839 1965.3179 L 1040.4624 1826.5896 L 1040.4624 1780.3468 L 1040.4624 1710.9827 L 1017.34106 1710.9827 L 1017.34106 1734.104 L 1017.34106 1734.104 L 994.21967 1734.104 L 994.21967 1757.2255 L 994.21967 1780.3468 L 971.09827 1780.3468 L 971.09827 1780.3468 L 971.09827 1803.4683 L 947.97687 1803.4683 L 947.97687 1803.4683 L 947.97687 1826.5896 L 947.97687 1826.5896 L 947.97687 1826.5896 L 924.85547 1849.7109 Q 924.85547 1872.8324 947.97687 1872.8324 Q 994.21967 1872.8324 994.21967 1895.9537 Q 994.21967 1919.0752 924.85547 1942.1965 Q 855.49133 1965.3179 809.24854 2011.5607 Q 739.8844 2057.8035 763.0058 2080.9248 Q 786.1272 2104.0461 786.1272 2104.0461 L 786.1272 2104.0461 L 716.763 2104.0461 Q 670.52026 2127.1677 670.52026 2173.4104 Q 670.52026 2196.5317 670.52026 2242.7747 Q 670.52026 2242.7747 578.03467 2265.896 Q 508.67053 2289.0173 485.54913 2289.0173 L 462.42773 2289.0173 L 462.42773 2312.1387 L 439.30637 2312.1387 L 439.30637 2312.1387 L 439.30637 2335.26 L 439.30637 2335.26 L 439.30637 2335.26 L 416.18497 2335.26 L 416.18497 2335.26 L 416.18497 2358.3816 L 393.0636 2358.3816 L 393.0636 2358.3816 L 393.0636 2381.503 L 393.0636 2381.503 L 393.0636 2381.503 L 416.18497 2381.503 Q 416.18497 2381.503 485.54913 2404.6243 L 531.79193 2427.7456 L 531.79193 2427.7456 L 531.79193 2427.7456 L 439.30637 2427.7456 Q 346.8208 2427.7456 300.57803 2404.6243 Q 277.45663 2381.503 231.21387 2335.26 Q 184.9711 2289.0173 138.72832 2289.0173 L 92.48555 2289.0173 L 92.48555 2312.1387 L 92.48555 2335.26 L 69.36416 2335.26 L 23.121387 2335.26 L 23.121387 2358.3816 L 0.0 2358.3816 L 0.0 2335.26 L 0.0 2312.1387 L 0.0 2312.1387 L 0.0 2289.0173 L 23.121387 2289.0173 L 46.242775 2289.0173 L 69.36416 2289.0173 L 69.36416 2289.0173 L 69.36416 2289.0173 L 69.36416 2265.896 L 92.48555 2265.896 L 92.48555 2242.7747 L 115.60693 2242.7747 L 138.72832 2242.7747 L 138.72832 2219.653 Q 161.84972 2219.653 208.09248 2196.5317 Q 254.33527 2150.289 624.27747 1849.7109 Q 994.21967 1549.1329 1017.34106 1456.6475 L 1040.4624 1364.1619 L 1040.4624 1248.5549 Q 1040.4624 1132.948 1086.7052 624.27747 Q 1132.948 92.48555 1109.8265 69.36416 L 1109.8265 46.242775 L 1109.8265 46.242775 Q 1132.948 46.242775 1132.948 23.121387 z M 809.24854 1780.3468 Q 924.85547 1687.8613 947.97687 1710.9827 Q 947.97687 1710.9827 855.49133 1826.5896 Q 763.0058 1965.3179 739.8844 1919.0752 Q 716.763 1919.0752 693.6416 1919.0752 Q 670.52026 1919.0752 670.52026 1895.9537 Q 670.52026 1872.8324 809.24854 1780.3468 z M 439.30637 2080.9248 Q 647.39886 1942.1965 624.27747 2034.6821 Q 624.27747 2127.1677 554.91327 2173.4104 Q 485.54913 2242.7747 393.0636 2289.0173 Q 277.45663 2335.26 254.33527 2289.0173 Q 208.09248 2219.653 439.30637 2080.9248 z" svg:height="27.97688mm" draw:style-name="style-616" svg:viewBox="0.0 0.0 1549.1329 2797.688" svg:width="15.491329mm" svg:x="67.28323mm" svg:y="254.56648mm"/>
          <draw:path svg:d="M 369.9422 346.8208 L 393.0636 346.8208 L 393.0636 346.8208 Q 393.0636 369.9422 369.9422 369.9422 L 323.69943 369.9422 L 277.45663 369.9422 Q 254.33527 369.9422 254.33527 393.0636 Q 231.21387 416.18497 208.09248 439.30637 Q 161.84972 462.42773 138.72832 416.18497 Q 92.48555 369.9422 69.36416 369.9422 Q 46.242775 369.9422 46.242775 323.69943 L 23.121387 300.57803 L 23.121387 231.21387 L 1.8189894E-12 184.9711 L 1.8189894E-12 161.84972 Q 1.8189894E-12 138.72832 23.121387 138.72832 Q 23.121387 138.72832 46.242775 69.36416 L 46.242775 23.121387 L 92.48555 0.0 Q 138.72832 0.0 184.9711 23.121387 Q 231.21387 46.242775 254.33527 92.48555 Q 254.33527 115.60693 277.45663 115.60693 Q 300.57803 138.72832 277.45663 138.72832 Q 254.33527 138.72832 277.45663 161.84972 Q 277.45663 184.9711 277.45663 184.9711 Q 277.45663 231.21387 300.57803 231.21387 Q 323.69943 254.33527 346.8208 300.57803 Q 346.8208 346.8208 369.9422 346.8208 z" svg:height="4.3930635mm" draw:style-name="style-617" svg:viewBox="0.0 0.0 393.0636 439.30637" svg:width="3.930636mm" svg:x="129.9422mm" svg:y="55.95376mm"/>
          <draw:path svg:d="M 624.27747 23.121387 L 647.39886 0.0 L 647.39886 46.242775 L 670.52026 92.48555 L 670.52026 92.48555 L 670.52026 69.36416 L 716.763 69.36416 Q 763.0058 69.36416 763.0058 92.48555 L 786.1272 92.48555 L 786.1272 254.33527 Q 763.0058 416.18497 763.0058 416.18497 Q 763.0058 393.0636 670.52026 393.0636 L 578.03467 393.0636 L 485.54913 439.30637 Q 393.0636 462.42773 369.9422 462.42773 Q 369.9422 485.54913 346.8208 485.54913 L 323.69943 485.54913 L 300.57803 508.67053 L 277.45663 531.79193 L 254.33527 531.79193 L 231.21387 531.79193 L 231.21387 554.91327 L 208.09248 554.91327 L 208.09248 578.03467 L 208.09248 601.15607 L 231.21387 601.15607 L 231.21387 624.27747 L 254.33527 624.27747 Q 277.45663 624.27747 277.45663 647.39886 L 277.45663 647.39886 L 254.33527 647.39886 Q 231.21387 647.39886 231.21387 670.52026 Q 231.21387 693.6416 208.09248 670.52026 L 161.84972 670.52026 L 161.84972 670.52026 Q 161.84972 670.52026 138.72832 647.39886 L 115.60693 624.27747 L 92.48555 624.27747 L 69.36416 624.27747 L 69.36416 601.15607 L 69.36416 601.15607 L 46.242775 601.15607 L 46.242775 578.03467 L 46.242775 578.03467 L 23.121387 578.03467 L 23.121387 578.03467 L 23.121387 578.03467 L 23.121387 554.91327 L 23.121387 531.79193 L 0.0 508.67053 L 0.0 485.54913 L 23.121387 485.54913 L 46.242775 485.54913 L 46.242775 462.42773 L 46.242775 439.30637 L 46.242775 439.30637 L 69.36416 416.18497 L 69.36416 416.18497 L 69.36416 416.18497 L 69.36416 416.18497 Q 69.36416 416.18497 138.72832 393.0636 Q 208.09248 393.0636 208.09248 369.9422 Q 184.9711 346.8208 184.9711 300.57803 L 184.9711 277.45663 L 208.09248 277.45663 Q 231.21387 254.33527 346.8208 161.84972 Q 485.54913 46.242775 508.67053 115.60693 Q 531.79193 161.84972 554.91327 161.84972 Q 578.03467 161.84972 578.03467 92.48555 Q 578.03467 46.242775 601.15607 46.242775 Q 624.27747 46.242775 624.27747 23.121387 z" svg:height="6.705202mm" draw:style-name="style-618" svg:viewBox="0.0 0.0 786.1272 670.52026" svg:width="7.861272mm" svg:x="49.710983mm" svg:y="218.03468mm"/>
          <draw:path svg:d="M 161.84972 23.121387 L 161.84972 23.121387 L 138.72832 69.36416 Q 115.60693 115.60693 115.60693 138.72832 L 115.60693 161.84972 L 92.48555 161.84972 Q 69.36416 138.72832 23.121387 138.72832 L 0.0 138.72832 L 0.0 138.72832 L 0.0 115.60693 L 0.0 115.60693 Q 23.121387 115.60693 23.121387 46.242775 L 46.242775 0.0 L 92.48555 0.0 Q 138.72832 -23.121387 138.72832 0.0 Q 161.84972 23.121387 161.84972 23.121387 z" svg:height="1.6184971mm" draw:style-name="style-619" svg:viewBox="0.0 0.0 161.84972 161.84972" svg:width="1.6184971mm" svg:x="120.0mm" svg:y="109.13295mm"/>
          <draw:path svg:d="M 138.72832 0.0 L 161.84972 23.121387 L 138.72832 462.42773 Q 115.60693 878.61273 115.60693 878.61273 Q 115.60693 901.73413 92.48555 1017.34106 L 92.48555 1156.0693 L 69.36416 1618.4971 Q 69.36416 2080.9248 69.36416 2543.3525 Q 69.36416 3005.7803 46.242775 3005.7803 L 46.242775 3028.9019 L 46.242775 3421.9653 Q 46.242775 3838.1504 46.242775 3838.1504 L 69.36416 3838.1504 L 69.36416 3930.6357 L 69.36416 4046.2427 L 69.36416 4046.2427 L 69.36416 4046.2427 L 46.242775 4023.1213 L 23.121387 4000.0 L 23.121387 3791.9075 Q 23.121387 3606.9365 0.0 3560.6936 L 0.0 3491.3296 L 0.0 3260.1157 Q -23.121387 3028.9019 0.0 2820.8093 L 0.0 2635.8381 L 0.0 2635.8381 Q -23.121387 2612.7168 0.0 2034.6821 L 0.0 1433.526 L 0.0 1410.4047 Q 23.121387 1387.2832 46.242775 832.36993 L 69.36416 300.57803 L 69.36416 277.45663 L 69.36416 231.21387 L 92.48555 231.21387 L 92.48555 231.21387 L 92.48555 208.09248 L 69.36416 208.09248 L 69.36416 208.09248 Q 69.36416 184.9711 69.36416 184.9711 L 69.36416 184.9711 L 92.48555 92.48555 Q 115.60693 0.0 115.60693 0.0 Q 115.60693 0.0 138.72832 0.0 z" svg:height="40.46243mm" draw:style-name="style-620" svg:viewBox="0.0 0.0 161.84972 4046.2427" svg:width="1.6184971mm" svg:x="101.04047mm" svg:y="217.34103mm"/>
          <draw:path svg:d="M 23.121387 0.0 L 23.121387 0.0 L 23.121387 0.0 L 23.121387 0.0 L 46.242775 0.0 L 46.242775 0.0 L 69.36416 0.0 L 69.36416 0.0 L 92.48555 0.0 L 115.60693 0.0 L 393.0636 0.0 Q 670.52026 0.0 693.6416 0.0 L 716.763 0.0 L 763.0058 0.0 L 832.36993 0.0 L 855.49133 0.0 L 878.61273 0.0 L 878.61273 0.0 L 878.61273 0.0 L 901.73413 23.121387 L 924.85547 46.242775 L 809.24854 46.242775 Q 693.6416 69.36416 693.6416 92.48555 L 693.6416 115.60693 L 670.52026 115.60693 Q 624.27747 115.60693 624.27747 184.9711 Q 624.27747 254.33527 554.91327 277.45663 Q 485.54913 277.45663 485.54913 254.33527 Q 439.30637 231.21387 439.30637 231.21387 L 439.30637 254.33527 L 416.18497 254.33527 Q 393.0636 231.21387 393.0636 231.21387 L 369.9422 231.21387 L 369.9422 231.21387 Q 346.8208 208.09248 254.33527 161.84972 Q 138.72832 138.72832 115.60693 161.84972 L 115.60693 208.09248 L 92.48555 208.09248 L 92.48555 208.09248 L 92.48555 138.72832 Q 69.36416 92.48555 46.242775 46.242775 L -9.094947E-13 23.121387 L 23.121387 23.121387 Q 23.121387 0.0 23.121387 0.0 z" svg:height="2.7745664mm" draw:style-name="style-621" svg:viewBox="0.0 0.0 924.85547 277.45663" svg:width="9.248555mm" svg:x="61.271675mm" svg:y="290.86707mm"/>
          <draw:path svg:d="M 346.8208 0.0 L 346.8208 0.0 L 369.9422 0.0 L 369.9422 23.121387 L 369.9422 23.121387 L 393.0636 23.121387 L 393.0636 23.121387 L 393.0636 46.242775 L 393.0636 69.36416 L 393.0636 92.48555 L 300.57803 346.8208 Q 208.09248 578.03467 208.09248 624.27747 L 208.09248 670.52026 L 208.09248 716.763 L 208.09248 739.8844 L 208.09248 763.0058 L 208.09248 763.0058 L 161.84972 855.49133 Q 138.72832 947.97687 115.60693 947.97687 L 115.60693 947.97687 L 115.60693 947.97687 Q 92.48555 947.97687 46.242775 901.73413 L 0.0 855.49133 L 0.0 832.36993 Q 23.121387 809.24854 23.121387 716.763 Q 69.36416 647.39886 69.36416 554.91327 L 69.36416 462.42773 L 69.36416 462.42773 Q 69.36416 462.42773 161.84972 300.57803 L 208.09248 138.72832 L 231.21387 115.60693 Q 254.33527 69.36416 254.33527 69.36416 L 254.33527 69.36416 L 254.33527 69.36416 L 277.45663 69.36416 L 300.57803 46.242775 L 323.69943 23.121387 L 323.69943 23.121387 L 346.8208 23.121387 L 346.8208 23.121387 L 346.8208 23.121387 L 346.8208 0.0 z" svg:height="9.479769mm" draw:style-name="style-622" svg:viewBox="0.0 0.0 393.0636 947.97687" svg:width="3.930636mm" svg:x="116.300575mm" svg:y="123.23699mm"/>
          <draw:path svg:d="M 369.9422 0.0 L 369.9422 0.0 L 393.0636 0.0 Q 439.30637 23.121387 439.30637 23.121387 L 439.30637 23.121387 L 485.54913 184.9711 Q 531.79193 346.8208 578.03467 439.30637 Q 624.27747 531.79193 670.52026 578.03467 Q 716.763 647.39886 716.763 531.79193 Q 716.763 393.0636 716.763 369.9422 Q 716.763 346.8208 716.763 346.8208 L 716.763 346.8208 L 716.763 346.8208 L 716.763 346.8208 L 739.8844 300.57803 L 763.0058 254.33527 L 763.0058 254.33527 L 763.0058 254.33527 L 763.0058 277.45663 L 763.0058 277.45663 L 786.1272 300.57803 L 809.24854 323.69943 L 809.24854 254.33527 Q 809.24854 208.09248 832.36993 208.09248 L 832.36993 208.09248 L 878.61273 393.0636 Q 947.97687 554.91327 947.97687 601.15607 L 947.97687 647.39886 L 971.09827 670.52026 L 994.21967 716.763 L 994.21967 716.763 L 994.21967 716.763 L 1040.4624 716.763 Q 1086.7052 716.763 1086.7052 716.763 L 1086.7052 716.763 L 1109.8265 716.763 L 1132.948 716.763 L 1132.948 716.763 Q 1132.948 716.763 1132.948 739.8844 L 1156.0693 739.8844 L 1179.1908 739.8844 L 1225.4335 739.8844 L 1225.4335 763.0058 L 1225.4335 786.1272 L 1179.1908 786.1272 L 1132.948 786.1272 L 855.49133 786.1272 L 601.15607 786.1272 L 439.30637 786.1272 Q 254.33527 763.0058 161.84972 786.1272 L 46.242775 786.1272 L 46.242775 786.1272 L 46.242775 763.0058 L 23.121387 763.0058 L -4.5474735E-13 763.0058 L -4.5474735E-13 739.8844 L -4.5474735E-13 739.8844 L 115.60693 739.8844 Q 208.09248 716.763 208.09248 716.763 L 184.9711 693.6416 L 208.09248 693.6416 L 231.21387 716.763 L 254.33527 716.763 L 254.33527 716.763 L 254.33527 693.6416 L 254.33527 693.6416 L 254.33527 693.6416 Q 254.33527 693.6416 323.69943 716.763 Q 369.9422 739.8844 346.8208 670.52026 L 323.69943 624.27747 L 346.8208 624.27747 Q 369.9422 624.27747 393.0636 624.27747 L 393.0636 601.15607 L 416.18497 601.15607 L 416.18497 578.03467 L 416.18497 578.03467 L 439.30637 578.03467 L 439.30637 578.03467 L 439.30637 578.03467 L 439.30637 554.91327 L 439.30637 554.91327 L 416.18497 554.91327 L 416.18497 531.79193 L 416.18497 531.79193 L 393.0636 531.79193 L 393.0636 485.54913 L 393.0636 462.42773 L 439.30637 462.42773 L 462.42773 462.42773 L 462.42773 485.54913 L 485.54913 508.67053 L 485.54913 508.67053 L 485.54913 508.67053 L 508.67053 578.03467 Q 531.79193 624.27747 531.79193 670.52026 L 531.79193 693.6416 L 554.91327 693.6416 L 554.91327 716.763 L 554.91327 716.763 L 578.03467 716.763 L 578.03467 716.763 L 578.03467 716.763 L 578.03467 716.763 L 601.15607 716.763 L 624.27747 716.763 L 670.52026 716.763 L 670.52026 693.6416 L 670.52026 670.52026 L 647.39886 670.52026 L 647.39886 670.52026 L 647.39886 647.39886 L 624.27747 647.39886 L 624.27747 647.39886 L 624.27747 624.27747 L 624.27747 624.27747 L 624.27747 624.27747 L 601.15607 601.15607 L 578.03467 578.03467 L 578.03467 578.03467 L 578.03467 578.03467 L 578.03467 554.91327 L 578.03467 554.91327 L 554.91327 554.91327 Q 554.91327 531.79193 554.91327 531.79193 L 554.91327 531.79193 L 554.91327 531.79193 Q 531.79193 508.67053 531.79193 508.67053 L 531.79193 508.67053 L 531.79193 485.54913 Q 531.79193 485.54913 508.67053 485.54913 L 508.67053 485.54913 L 508.67053 462.42773 Q 485.54913 439.30637 462.42773 393.0636 Q 439.30637 323.69943 393.0636 323.69943 L 369.9422 323.69943 L 369.9422 300.57803 L 346.8208 300.57803 L 346.8208 300.57803 L 346.8208 300.57803 L 346.8208 300.57803 Q 346.8208 300.57803 369.9422 277.45663 Q 393.0636 277.45663 393.0636 231.21387 Q 393.0636 184.9711 369.9422 184.9711 L 346.8208 161.84972 L 346.8208 184.9711 L 323.69943 184.9711 L 323.69943 161.84972 L 300.57803 161.84972 L 300.57803 161.84972 Q 300.57803 161.84972 300.57803 138.72832 L 300.57803 138.72832 L 300.57803 138.72832 Q 323.69943 115.60693 346.8208 92.48555 Q 346.8208 69.36416 346.8208 46.242775 L 346.8208 23.121387 L 346.8208 23.121387 Q 369.9422 23.121387 369.9422 0.0 z" svg:height="7.861272mm" draw:style-name="style-623" svg:viewBox="0.0 0.0 1225.4335 786.1272" svg:width="12.254335mm" svg:x="25.202312mm" svg:y="151.44508mm"/>
          <draw:path svg:d="M 115.60693 0.0 L 138.72832 23.121387 L 138.72832 46.242775 L 138.72832 69.36416 L 161.84972 69.36416 L 184.9711 69.36416 L 184.9711 92.48555 L 184.9711 115.60693 L 208.09248 92.48555 L 231.21387 69.36416 L 231.21387 69.36416 L 231.21387 46.242775 L 231.21387 46.242775 Q 254.33527 46.242775 323.69943 23.121387 L 393.0636 23.121387 L 462.42773 92.48555 Q 508.67053 161.84972 531.79193 184.9711 L 554.91327 231.21387 L 554.91327 254.33527 Q 554.91327 277.45663 485.54913 300.57803 Q 416.18497 323.69943 416.18497 393.0636 L 416.18497 462.42773 L 416.18497 485.54913 L 416.18497 508.67053 L 462.42773 508.67053 Q 508.67053 485.54913 508.67053 462.42773 Q 508.67053 416.18497 485.54913 416.18497 Q 462.42773 416.18497 462.42773 393.0636 Q 462.42773 369.9422 531.79193 416.18497 Q 601.15607 462.42773 624.27747 508.67053 L 647.39886 531.79193 L 647.39886 531.79193 L 647.39886 554.91327 L 647.39886 554.91327 L 647.39886 554.91327 L 670.52026 554.91327 L 670.52026 554.91327 L 670.52026 578.03467 L 693.6416 578.03467 L 693.6416 578.03467 L 693.6416 601.15607 L 693.6416 601.15607 L 693.6416 601.15607 L 716.763 601.15607 L 716.763 601.15607 L 716.763 624.27747 L 739.8844 624.27747 L 739.8844 647.39886 L 739.8844 693.6416 L 693.6416 693.6416 L 670.52026 693.6416 L 647.39886 670.52026 Q 624.27747 647.39886 601.15607 647.39886 L 578.03467 647.39886 L 554.91327 647.39886 L 531.79193 647.39886 L 508.67053 647.39886 L 508.67053 647.39886 L 485.54913 647.39886 Q 462.42773 647.39886 416.18497 693.6416 L 346.8208 739.8844 L 346.8208 739.8844 L 346.8208 739.8844 L 346.8208 763.0058 L 323.69943 763.0058 L 323.69943 809.24854 L 323.69943 855.49133 L 346.8208 855.49133 L 346.8208 878.61273 L 369.9422 878.61273 L 393.0636 878.61273 L 393.0636 878.61273 L 393.0636 878.61273 L 416.18497 901.73413 L 416.18497 901.73413 L 508.67053 878.61273 Q 601.15607 878.61273 647.39886 809.24854 Q 670.52026 763.0058 786.1272 763.0058 Q 924.85547 739.8844 971.09827 763.0058 L 1040.4624 763.0058 L 1040.4624 763.0058 L 1040.4624 786.1272 L 1063.5839 786.1272 L 1063.5839 786.1272 L 1063.5839 786.1272 L 1063.5839 786.1272 L 1063.5839 809.24854 L 1063.5839 809.24854 L 1063.5839 832.36993 L 1063.5839 878.61273 L 1063.5839 994.21967 Q 1063.5839 1109.8265 1040.4624 1109.8265 Q 1017.34106 1109.8265 994.21967 1156.0693 Q 971.09827 1202.3121 924.85547 1225.4335 Q 878.61273 1248.5549 878.61273 1294.7977 Q 878.61273 1341.0405 855.49133 1341.0405 Q 832.36993 1341.0405 832.36993 1387.2832 L 832.36993 1433.526 L 832.36993 1456.6475 L 832.36993 1479.7688 L 832.36993 1572.2544 L 832.36993 1641.6185 L 832.36993 1664.7399 L 832.36993 1710.9827 L 786.1272 1826.5896 Q 739.8844 1942.1965 739.8844 1988.4393 L 739.8844 2011.5607 L 739.8844 2011.5607 L 739.8844 2011.5607 L 716.763 2011.5607 L 716.763 2034.6821 L 716.763 2034.6821 L 693.6416 2034.6821 L 693.6416 1988.4393 Q 693.6416 1942.1965 670.52026 1965.3179 L 670.52026 1988.4393 L 647.39886 1988.4393 L 624.27747 1988.4393 L 624.27747 1965.3179 Q 624.27747 1942.1965 554.91327 1942.1965 Q 485.54913 1942.1965 485.54913 1895.9537 Q 462.42773 1872.8324 439.30637 1849.7109 Q 416.18497 1849.7109 393.0636 1803.4683 L 369.9422 1757.2255 L 369.9422 1757.2255 L 369.9422 1757.2255 L 346.8208 1826.5896 Q 323.69943 1895.9537 323.69943 1895.9537 L 323.69943 1895.9537 L 300.57803 1849.7109 Q 300.57803 1826.5896 277.45663 1826.5896 Q 254.33527 1826.5896 254.33527 1803.4683 Q 254.33527 1757.2255 208.09248 1757.2255 Q 161.84972 1757.2255 138.72832 1780.3468 L 138.72832 1803.4683 L 138.72832 1803.4683 Q 138.72832 1803.4683 115.60693 1757.2255 Q 92.48555 1710.9827 115.60693 1664.7399 Q 115.60693 1641.6185 92.48555 1618.4971 L 46.242775 1618.4971 L 46.242775 1572.2544 Q 46.242775 1526.0116 92.48555 1202.3121 Q 92.48555 901.73413 69.36416 739.8844 L 46.242775 578.03467 L 46.242775 554.91327 Q 46.242775 554.91327 23.121387 554.91327 L 23.121387 554.91327 L 23.121387 554.91327 Q 9.094947E-13 531.79193 9.094947E-13 531.79193 L 9.094947E-13 531.79193 L 9.094947E-13 508.67053 Q 9.094947E-13 485.54913 46.242775 416.18497 Q 46.242775 323.69943 69.36416 208.09248 L 69.36416 92.48555 L 69.36416 92.48555 L 92.48555 92.48555 L 92.48555 46.242775 Q 92.48555 0.0 115.60693 0.0 z" svg:height="20.34682mm" draw:style-name="style-624" svg:viewBox="0.0 0.0 1063.5839 2034.6821" svg:width="10.6358385mm" svg:x="60.578033mm" svg:y="89.71098mm"/>
          <draw:path svg:d="M 184.9711 0.0 L 184.9711 23.121387 L 184.9711 92.48555 Q 184.9711 161.84972 208.09248 277.45663 L 208.09248 369.9422 L 208.09248 485.54913 Q 208.09248 601.15607 208.09248 693.6416 Q 231.21387 786.1272 208.09248 924.85547 Q 184.9711 1063.5839 184.9711 1317.9191 L 184.9711 1572.2544 L 161.84972 1618.4971 L 161.84972 1641.6185 L 161.84972 1734.104 L 138.72832 1826.5896 L 138.72832 1826.5896 L 138.72832 1826.5896 L 138.72832 1780.3468 L 138.72832 1734.104 L 115.60693 1757.2255 L 92.48555 1780.3468 L 92.48555 1826.5896 L 92.48555 1872.8324 L 69.36416 1872.8324 L 69.36416 1849.7109 L 69.36416 1849.7109 L 46.242775 1849.7109 L 46.242775 1849.7109 L 46.242775 1849.7109 L 46.242775 1757.2255 Q 46.242775 1664.7399 23.121387 1687.8613 Q -9.094947E-13 1710.9827 -9.094947E-13 1572.2544 L -9.094947E-13 1433.526 L -9.094947E-13 1109.8265 Q -9.094947E-13 763.0058 46.242775 578.03467 Q 46.242775 393.0636 69.36416 254.33527 L 69.36416 115.60693 L 69.36416 115.60693 L 92.48555 115.60693 L 92.48555 138.72832 L 92.48555 184.9711 L 138.72832 184.9711 L 161.84972 184.9711 L 161.84972 92.48555 Q 184.9711 0.0 184.9711 0.0 z" svg:height="18.728323mm" draw:style-name="style-625" svg:viewBox="0.0 0.0 208.09248 1872.8324" svg:width="2.0809247mm" svg:x="57.803467mm" svg:y="91.09827mm"/>
          <draw:path svg:d="M 369.9422 23.121387 L 369.9422 -3.6379788E-12 L 393.0636 -3.6379788E-12 Q 393.0636 -3.6379788E-12 416.18497 23.121387 L 439.30637 23.121387 L 439.30637 138.72832 Q 439.30637 231.21387 416.18497 369.9422 L 416.18497 531.79193 L 416.18497 531.79193 Q 416.18497 554.91327 439.30637 554.91327 L 439.30637 554.91327 L 439.30637 554.91327 L 439.30637 578.03467 L 346.8208 601.15607 Q 277.45663 601.15607 254.33527 624.27747 L 231.21387 647.39886 L 208.09248 647.39886 L 208.09248 647.39886 L 208.09248 647.39886 L 184.9711 647.39886 L 184.9711 624.27747 Q 208.09248 601.15607 254.33527 508.67053 Q 300.57803 393.0636 254.33527 416.18497 L 208.09248 439.30637 L 161.84972 531.79193 Q 115.60693 624.27747 92.48555 693.6416 L 69.36416 786.1272 L 69.36416 878.61273 L 69.36416 971.09827 L 69.36416 971.09827 L 69.36416 971.09827 L 46.242775 924.85547 L 23.121387 901.73413 L 23.121387 901.73413 L 23.121387 878.61273 L 23.121387 878.61273 L 23.121387 878.61273 L 4.5474735E-13 832.36993 L 4.5474735E-13 786.1272 L 23.121387 786.1272 L 46.242775 786.1272 L 46.242775 693.6416 Q 69.36416 601.15607 69.36416 554.91327 Q 69.36416 485.54913 184.9711 300.57803 Q 277.45663 115.60693 254.33527 115.60693 L 231.21387 115.60693 L 231.21387 92.48555 L 231.21387 92.48555 L 254.33527 92.48555 Q 277.45663 92.48555 300.57803 69.36416 L 323.69943 46.242775 L 346.8208 46.242775 Q 369.9422 46.242775 369.9422 23.121387 z" svg:height="9.710982mm" draw:style-name="style-626" svg:viewBox="0.0 0.0 439.30637 971.09827" svg:width="4.3930635mm" svg:x="39.53757mm" svg:y="173.4104mm"/>
          <draw:path svg:d="M 208.09248 23.121387 L 277.45663 0.0 L 277.45663 23.121387 Q 277.45663 46.242775 254.33527 46.242775 Q 231.21387 69.36416 208.09248 69.36416 L 184.9711 69.36416 L 184.9711 92.48555 L 208.09248 92.48555 L 300.57803 208.09248 Q 393.0636 300.57803 416.18497 346.8208 L 416.18497 369.9422 L 416.18497 393.0636 L 416.18497 416.18497 L 393.0636 416.18497 L 393.0636 416.18497 L 393.0636 369.9422 Q 393.0636 323.69943 300.57803 254.33527 Q 231.21387 208.09248 184.9711 184.9711 L 138.72832 184.9711 L 138.72832 184.9711 Q 138.72832 208.09248 115.60693 208.09248 L 115.60693 208.09248 L 115.60693 254.33527 Q 115.60693 277.45663 92.48555 277.45663 L 92.48555 277.45663 L 92.48555 277.45663 L 92.48555 254.33527 L 69.36416 254.33527 L 46.242775 254.33527 L 46.242775 254.33527 L 23.121387 231.21387 L 23.121387 231.21387 L 23.121387 208.09248 L 23.121387 208.09248 L 23.121387 208.09248 L 0.0 208.09248 L 0.0 208.09248 L 0.0 184.9711 L 23.121387 161.84972 L 23.121387 161.84972 L 23.121387 161.84972 L 23.121387 138.72832 L 23.121387 138.72832 L 46.242775 138.72832 L 46.242775 115.60693 L 46.242775 115.60693 L 23.121387 115.60693 L 23.121387 115.60693 L 23.121387 115.60693 L 23.121387 115.60693 L 23.121387 115.60693 L 69.36416 92.48555 Q 115.60693 92.48555 115.60693 69.36416 Q 115.60693 23.121387 208.09248 23.121387 z M 69.36416 184.9711 Q 69.36416 184.9711 92.48555 184.9711 Q 92.48555 208.09248 69.36416 208.09248 Q 69.36416 208.09248 69.36416 184.9711 z" svg:height="4.1618495mm" draw:style-name="style-627" svg:viewBox="0.0 0.0 416.18497 416.18497" svg:width="4.1618495mm" svg:x="49.248554mm" svg:y="136.6474mm"/>
          <draw:path svg:d="M 693.6416 92.48555 L 716.763 115.60693 L 716.763 115.60693 L 739.8844 115.60693 L 739.8844 115.60693 L 739.8844 115.60693 L 739.8844 138.72832 L 739.8844 138.72832 L 763.0058 115.60693 L 786.1272 92.48555 L 786.1272 92.48555 L 786.1272 115.60693 L 786.1272 115.60693 L 809.24854 115.60693 L 809.24854 254.33527 L 809.24854 416.18497 L 739.8844 416.18497 Q 647.39886 439.30637 346.8208 416.18497 L 46.242775 393.0636 L 46.242775 393.0636 L 46.242775 393.0636 L 69.36416 369.9422 L 92.48555 346.8208 L 69.36416 346.8208 L 46.242775 346.8208 L 46.242775 323.69943 L 46.242775 323.69943 L 69.36416 323.69943 L 69.36416 300.57803 L 69.36416 300.57803 L 92.48555 300.57803 L 92.48555 300.57803 L 92.48555 277.45663 L 69.36416 254.33527 L 46.242775 231.21387 L 46.242775 231.21387 L 46.242775 208.09248 L 23.121387 208.09248 L 0.0 208.09248 L 46.242775 184.9711 L 69.36416 184.9711 L 69.36416 161.84972 L 69.36416 138.72832 L 138.72832 161.84972 Q 208.09248 161.84972 208.09248 161.84972 Q 208.09248 115.60693 231.21387 115.60693 Q 277.45663 115.60693 346.8208 92.48555 Q 416.18497 92.48555 439.30637 69.36416 Q 439.30637 46.242775 462.42773 23.121387 Q 462.42773 23.121387 485.54913 4.5474735E-13 Q 485.54913 -23.121387 578.03467 4.5474735E-13 Q 647.39886 4.5474735E-13 670.52026 46.242775 Q 670.52026 69.36416 693.6416 92.48555 z" svg:height="4.1618495mm" draw:style-name="style-628" svg:viewBox="0.0 0.0 809.24854 416.18497" svg:width="8.092485mm" svg:x="147.97688mm" svg:y="23.81503mm"/>
          <draw:path svg:d="M 69.36416 0.0 L 92.48555 0.0 L 92.48555 46.242775 L 92.48555 92.48555 L 115.60693 208.09248 L 115.60693 300.57803 L 115.60693 439.30637 L 138.72832 578.03467 L 138.72832 601.15607 L 138.72832 624.27747 L 92.48555 624.27747 L 69.36416 624.27747 L 69.36416 601.15607 L 46.242775 601.15607 L 46.242775 578.03467 L 46.242775 531.79193 L 23.121387 485.54913 Q -4.5474735E-13 439.30637 -4.5474735E-13 439.30637 L -4.5474735E-13 416.18497 L -4.5474735E-13 300.57803 Q -4.5474735E-13 184.9711 23.121387 115.60693 L 46.242775 69.36416 L 46.242775 46.242775 L 46.242775 23.121387 L 69.36416 23.121387 L 69.36416 23.121387 L 69.36416 0.0 z" svg:height="6.2427745mm" draw:style-name="style-629" svg:viewBox="0.0 0.0 138.72832 624.27747" svg:width="1.3872832mm" svg:x="39.30636mm" svg:y="236.99422mm"/>
          <draw:path svg:d="M 300.57803 92.48555 L 300.57803 92.48555 L 300.57803 115.60693 L 323.69943 138.72832 L 323.69943 138.72832 L 323.69943 138.72832 L 323.69943 161.84972 L 300.57803 161.84972 L 208.09248 254.33527 Q 138.72832 346.8208 138.72832 369.9422 Q 138.72832 369.9422 161.84972 369.9422 Q 184.9711 369.9422 184.9711 393.0636 Q 184.9711 416.18497 184.9711 416.18497 L 184.9711 439.30637 L 184.9711 439.30637 Q 184.9711 462.42773 184.9711 462.42773 L 161.84972 462.42773 L 138.72832 485.54913 Q 92.48555 508.67053 92.48555 508.67053 L 92.48555 508.67053 L 69.36416 508.67053 L 69.36416 508.67053 L 69.36416 531.79193 L 46.242775 531.79193 L 46.242775 531.79193 L 46.242775 554.91327 L 23.121387 554.91327 L 0.0 554.91327 L 0.0 531.79193 L 0.0 508.67053 L 23.121387 508.67053 L 46.242775 508.67053 L 46.242775 485.54913 L 46.242775 462.42773 L 23.121387 439.30637 L 23.121387 416.18497 L 46.242775 416.18497 L 46.242775 416.18497 L 46.242775 393.0636 L 46.242775 393.0636 L 69.36416 393.0636 Q 69.36416 369.9422 92.48555 323.69943 Q 92.48555 277.45663 138.72832 138.72832 L 184.9711 23.121387 L 208.09248 0.0 Q 231.21387 -23.121387 208.09248 69.36416 Q 208.09248 138.72832 231.21387 161.84972 Q 254.33527 161.84972 277.45663 138.72832 Q 277.45663 92.48555 300.57803 92.48555 z" svg:height="5.549133mm" draw:style-name="style-630" svg:viewBox="0.0 0.0 323.69943 554.91327" svg:width="3.2369943mm" svg:x="67.052025mm" svg:y="262.19653mm"/>
          <draw:path svg:d="M 69.36416 23.121387 L 69.36416 0.0 L 92.48555 0.0 L 115.60693 0.0 L 115.60693 23.121387 L 138.72832 23.121387 L 138.72832 23.121387 L 138.72832 46.242775 L 208.09248 46.242775 Q 277.45663 46.242775 277.45663 92.48555 Q 323.69943 115.60693 323.69943 115.60693 L 323.69943 138.72832 L 346.8208 138.72832 L 369.9422 138.72832 L 416.18497 161.84972 L 462.42773 184.9711 L 462.42773 184.9711 L 462.42773 184.9711 L 485.54913 184.9711 L 485.54913 161.84972 L 508.67053 161.84972 Q 554.91327 138.72832 554.91327 138.72832 L 578.03467 138.72832 L 578.03467 393.0636 L 578.03467 647.39886 L 554.91327 647.39886 L 554.91327 647.39886 L 554.91327 670.52026 L 554.91327 670.52026 L 531.79193 670.52026 L 531.79193 693.6416 L 508.67053 693.6416 L 462.42773 693.6416 L 462.42773 647.39886 L 462.42773 601.15607 L 462.42773 601.15607 Q 462.42773 601.15607 462.42773 601.15607 L 462.42773 578.03467 L 462.42773 554.91327 Q 462.42773 531.79193 416.18497 508.67053 Q 393.0636 462.42773 300.57803 462.42773 Q 208.09248 416.18497 138.72832 462.42773 L 69.36416 508.67053 L 69.36416 531.79193 L 46.242775 531.79193 L 46.242775 554.91327 L 46.242775 578.03467 L 23.121387 578.03467 L 23.121387 554.91327 L 23.121387 554.91327 L 0.0 554.91327 L 0.0 508.67053 L 0.0 485.54913 L 23.121387 462.42773 L 46.242775 416.18497 L 46.242775 369.9422 L 46.242775 300.57803 L 46.242775 277.45663 L 46.242775 254.33527 L 46.242775 231.21387 L 46.242775 231.21387 L 46.242775 208.09248 L 46.242775 184.9711 L 23.121387 184.9711 Q 23.121387 184.9711 46.242775 115.60693 L 46.242775 46.242775 L 69.36416 23.121387 z" svg:height="6.936416mm" draw:style-name="style-631" svg:viewBox="0.0 0.0 578.03467 693.6416" svg:width="5.780347mm" svg:x="151.21387mm" svg:y="109.13295mm"/>
          <draw:path svg:d="M 971.09827 4.5474735E-13 L 1040.4624 4.5474735E-13 L 1040.4624 4.5474735E-13 Q 1040.4624 4.5474735E-13 1063.5839 23.121387 Q 1109.8265 46.242775 924.85547 46.242775 Q 716.763 92.48555 624.27747 138.72832 L 554.91327 184.9711 L 531.79193 184.9711 L 531.79193 184.9711 L 531.79193 208.09248 L 508.67053 208.09248 L 508.67053 231.21387 L 508.67053 254.33527 L 485.54913 277.45663 L 462.42773 323.69943 L 462.42773 369.9422 L 462.42773 393.0636 L 485.54913 393.0636 L 485.54913 416.18497 L 508.67053 416.18497 L 508.67053 416.18497 L 508.67053 439.30637 L 508.67053 462.42773 L 508.67053 508.67053 L 508.67053 554.91327 L 508.67053 578.03467 L 508.67053 601.15607 L 485.54913 601.15607 L 462.42773 601.15607 L 369.9422 601.15607 Q 254.33527 601.15607 208.09248 601.15607 L 161.84972 601.15607 L 161.84972 624.27747 L 138.72832 624.27747 L 138.72832 624.27747 L 138.72832 647.39886 L 115.60693 647.39886 L 92.48555 647.39886 L 92.48555 624.27747 L 92.48555 601.15607 L 69.36416 601.15607 L 46.242775 601.15607 L 23.121387 624.27747 L 0.0 624.27747 L 0.0 624.27747 L 0.0 601.15607 L 0.0 601.15607 L 0.0 601.15607 L 23.121387 601.15607 L 23.121387 601.15607 L 23.121387 578.03467 L 46.242775 578.03467 L 46.242775 554.91327 L 46.242775 554.91327 L 46.242775 554.91327 L 46.242775 554.91327 L 69.36416 554.91327 L 69.36416 554.91327 L 69.36416 531.79193 L 92.48555 531.79193 L 92.48555 531.79193 L 92.48555 508.67053 L 138.72832 485.54913 Q 184.9711 462.42773 208.09248 439.30637 Q 208.09248 416.18497 277.45663 369.9422 Q 323.69943 346.8208 346.8208 300.57803 Q 369.9422 254.33527 369.9422 231.21387 L 369.9422 208.09248 L 369.9422 208.09248 L 369.9422 208.09248 L 393.0636 184.9711 L 416.18497 161.84972 L 416.18497 161.84972 L 416.18497 138.72832 L 416.18497 138.72832 L 416.18497 138.72832 L 439.30637 138.72832 L 439.30637 138.72832 L 531.79193 69.36416 Q 624.27747 4.5474735E-13 739.8844 4.5474735E-13 Q 855.49133 4.5474735E-13 878.61273 4.5474735E-13 Q 878.61273 4.5474735E-13 971.09827 4.5474735E-13 z" svg:height="6.4739885mm" draw:style-name="style-632" svg:viewBox="0.0 0.0 1063.5839 647.39886" svg:width="10.6358385mm" svg:x="60.11561mm" svg:y="38.381504mm"/>
          <draw:path svg:d="M 161.84972 231.21387 L 231.21387 0.0 L 231.21387 23.121387 L 254.33527 46.242775 L 254.33527 23.121387 L 254.33527 0.0 L 277.45663 23.121387 L 277.45663 46.242775 L 300.57803 46.242775 L 323.69943 46.242775 L 323.69943 69.36416 L 346.8208 69.36416 L 346.8208 92.48555 L 346.8208 115.60693 L 323.69943 138.72832 L 323.69943 161.84972 L 300.57803 277.45663 Q 300.57803 416.18497 254.33527 716.763 Q 208.09248 1017.34106 208.09248 1040.4624 L 208.09248 1063.5839 L 208.09248 1063.5839 L 208.09248 1063.5839 L 208.09248 1086.7052 L 208.09248 1086.7052 L 184.9711 1109.8265 L 161.84972 1156.0693 L 161.84972 1156.0693 L 161.84972 1156.0693 L 161.84972 1156.0693 L 161.84972 1156.0693 L 115.60693 1202.3121 Q 115.60693 1271.6763 92.48555 1294.7977 L 92.48555 1294.7977 L 69.36416 1294.7977 Q 69.36416 1294.7977 69.36416 1294.7977 L 46.242775 1294.7977 L 46.242775 1294.7977 L 23.121387 1294.7977 L 23.121387 1248.5549 L 23.121387 1179.1908 L 0.0 1179.1908 L 0.0 1179.1908 L 0.0 1156.0693 L 23.121387 1132.948 L 23.121387 1063.5839 Q 23.121387 971.09827 46.242775 786.1272 L 69.36416 601.15607 L 69.36416 601.15607 L 69.36416 578.03467 L 92.48555 508.67053 Q 115.60693 462.42773 161.84972 231.21387 z" svg:height="12.947977mm" draw:style-name="style-633" svg:viewBox="0.0 0.0 346.8208 1294.7977" svg:width="3.468208mm" svg:x="113.06358mm" svg:y="168.3237mm"/>
          <draw:path svg:d="M 578.03467 369.9422 L 578.03467 393.0636 L 578.03467 439.30637 Q 578.03467 485.54913 578.03467 508.67053 L 578.03467 554.91327 L 578.03467 578.03467 L 578.03467 601.15607 L 601.15607 601.15607 L 601.15607 601.15607 L 601.15607 624.27747 L 578.03467 624.27747 L 578.03467 624.27747 L 578.03467 647.39886 L 578.03467 647.39886 L 578.03467 647.39886 L 554.91327 693.6416 L 554.91327 716.763 L 531.79193 716.763 L 485.54913 716.763 L 485.54913 693.6416 L 485.54913 670.52026 L 462.42773 670.52026 L 462.42773 647.39886 L 439.30637 647.39886 L 416.18497 647.39886 L 416.18497 624.27747 Q 393.0636 601.15607 369.9422 554.91327 L 346.8208 508.67053 L 346.8208 508.67053 Q 346.8208 485.54913 161.84972 277.45663 L 0.0 46.242775 L 0.0 3.6379788E-12 Q 0.0 -23.121387 115.60693 3.6379788E-12 Q 254.33527 46.242775 369.9422 115.60693 Q 485.54913 208.09248 531.79193 277.45663 Q 578.03467 323.69943 578.03467 369.9422 z" svg:height="7.16763mm" draw:style-name="style-634" svg:viewBox="0.0 0.0 601.15607 716.763" svg:width="6.011561mm" svg:x="80.69364mm" svg:y="292.25433mm"/>
          <draw:path svg:d="M 346.8208 23.121387 L 346.8208 0.0 L 369.9422 0.0 L 393.0636 0.0 L 393.0636 46.242775 Q 393.0636 92.48555 393.0636 208.09248 L 393.0636 346.8208 L 393.0636 346.8208 Q 369.9422 346.8208 346.8208 323.69943 L 323.69943 300.57803 L 323.69943 254.33527 Q 300.57803 231.21387 300.57803 231.21387 Q 300.57803 208.09248 208.09248 254.33527 Q 115.60693 300.57803 92.48555 369.9422 L 69.36416 439.30637 L 46.242775 462.42773 L 23.121387 485.54913 L 23.121387 462.42773 L 23.121387 439.30637 L 0.0 393.0636 L 0.0 323.69943 L 23.121387 323.69943 Q 23.121387 300.57803 23.121387 300.57803 L 23.121387 300.57803 L 23.121387 300.57803 Q 23.121387 277.45663 46.242775 254.33527 L 69.36416 254.33527 L 208.09248 161.84972 Q 346.8208 69.36416 346.8208 23.121387 z" svg:height="4.855491mm" draw:style-name="style-635" svg:viewBox="0.0 0.0 393.0636 485.54913" svg:width="3.930636mm" svg:x="33.526012mm" svg:y="37.687862mm"/>
          <draw:path svg:d="M 115.60693 277.45663 L 138.72832 0.0 L 138.72832 0.0 L 161.84972 0.0 L 161.84972 0.0 L 161.84972 0.0 L 208.09248 23.121387 L 231.21387 23.121387 L 231.21387 92.48555 L 254.33527 138.72832 L 254.33527 138.72832 L 254.33527 138.72832 L 254.33527 786.1272 Q 254.33527 1456.6475 254.33527 1572.2544 L 254.33527 1710.9827 L 254.33527 1757.2255 L 254.33527 1780.3468 L 254.33527 1895.9537 Q 254.33527 2011.5607 231.21387 2034.6821 L 231.21387 2057.8035 L 208.09248 2057.8035 Q 184.9711 2034.6821 161.84972 1988.4393 L 115.60693 1942.1965 L 115.60693 1942.1965 Q 115.60693 1965.3179 92.48555 1988.4393 L 69.36416 2011.5607 L 69.36416 2011.5607 L 69.36416 2034.6821 L 69.36416 2034.6821 L 46.242775 2034.6821 L 46.242775 1872.8324 Q 23.121387 1710.9827 23.121387 1341.0405 L 0.0 947.97687 L 23.121387 947.97687 Q 23.121387 924.85547 23.121387 924.85547 L 23.121387 924.85547 L 23.121387 739.8844 Q 23.121387 554.91327 46.242775 554.91327 Q 69.36416 554.91327 115.60693 277.45663 z" svg:height="20.578035mm" draw:style-name="style-636" svg:viewBox="0.0 0.0 254.33527 2057.8035" svg:width="2.5433526mm" svg:x="89.01734mm" svg:y="225.66473mm"/>
          <draw:path svg:d="M 231.21387 3.6379788E-12 L 254.33527 3.6379788E-12 L 277.45663 3.6379788E-12 L 300.57803 3.6379788E-12 L 300.57803 46.242775 L 300.57803 69.36416 L 277.45663 69.36416 L 277.45663 92.48555 L 277.45663 92.48555 L 254.33527 92.48555 L 254.33527 92.48555 L 254.33527 92.48555 L 254.33527 115.60693 L 254.33527 115.60693 L 231.21387 115.60693 L 231.21387 138.72832 L 208.09248 138.72832 L 184.9711 138.72832 L 184.9711 161.84972 L 161.84972 161.84972 L 161.84972 161.84972 L 161.84972 184.9711 L 161.84972 184.9711 L 161.84972 184.9711 L 138.72832 184.9711 L 138.72832 208.09248 L 115.60693 208.09248 Q 92.48555 231.21387 46.242775 231.21387 L 4.5474735E-13 231.21387 L 4.5474735E-13 184.9711 Q 4.5474735E-13 138.72832 23.121387 138.72832 Q 69.36416 138.72832 138.72832 69.36416 Q 208.09248 3.6379788E-12 231.21387 3.6379788E-12 z" svg:height="2.3121388mm" draw:style-name="style-637" svg:viewBox="0.0 0.0 300.57803 231.21387" svg:width="3.0057805mm" svg:x="34.913296mm" svg:y="300.1156mm"/>
          <draw:path svg:d="M 485.54913 23.121387 L 485.54913 46.242775 L 485.54913 46.242775 L 485.54913 46.242775 L 485.54913 69.36416 L 508.67053 69.36416 L 531.79193 115.60693 Q 578.03467 138.72832 554.91327 161.84972 Q 508.67053 184.9711 578.03467 184.9711 Q 647.39886 208.09248 670.52026 254.33527 Q 693.6416 323.69943 670.52026 323.69943 Q 647.39886 346.8208 693.6416 369.9422 Q 739.8844 369.9422 763.0058 369.9422 Q 786.1272 369.9422 786.1272 393.0636 Q 763.0058 416.18497 786.1272 439.30637 Q 809.24854 439.30637 809.24854 416.18497 Q 809.24854 393.0636 855.49133 416.18497 Q 878.61273 439.30637 924.85547 508.67053 Q 924.85547 601.15607 924.85547 624.27747 Q 924.85547 647.39886 947.97687 647.39886 L 947.97687 670.52026 L 947.97687 693.6416 Q 947.97687 739.8844 971.09827 739.8844 Q 1017.34106 763.0058 1017.34106 786.1272 L 1017.34106 809.24854 L 971.09827 809.24854 Q 924.85547 832.36993 878.61273 832.36993 Q 855.49133 832.36993 832.36993 924.85547 Q 832.36993 994.21967 809.24854 994.21967 Q 786.1272 1017.34106 786.1272 1063.5839 Q 786.1272 1109.8265 786.1272 1132.948 Q 786.1272 1156.0693 739.8844 1156.0693 Q 693.6416 1156.0693 601.15607 1202.3121 Q 508.67053 1202.3121 462.42773 1202.3121 L 439.30637 1179.1908 L 416.18497 1179.1908 Q 393.0636 1179.1908 393.0636 1132.948 Q 369.9422 1086.7052 346.8208 1063.5839 Q 323.69943 1063.5839 323.69943 1017.34106 Q 323.69943 1017.34106 323.69943 994.21967 Q 300.57803 971.09827 323.69943 971.09827 Q 346.8208 971.09827 323.69943 947.97687 Q 300.57803 947.97687 300.57803 924.85547 Q 277.45663 878.61273 231.21387 855.49133 Q 184.9711 832.36993 138.72832 832.36993 L 92.48555 855.49133 L 92.48555 855.49133 Q 69.36416 832.36993 46.242775 832.36993 L 0.0 832.36993 L 0.0 809.24854 L 0.0 786.1272 L 23.121387 786.1272 L 23.121387 786.1272 L 23.121387 786.1272 L 46.242775 786.1272 L 46.242775 739.8844 Q 46.242775 716.763 69.36416 693.6416 Q 115.60693 693.6416 115.60693 624.27747 Q 92.48555 554.91327 115.60693 485.54913 Q 138.72832 416.18497 92.48555 416.18497 L 69.36416 439.30637 L 69.36416 416.18497 Q 92.48555 393.0636 69.36416 323.69943 L 69.36416 254.33527 L 115.60693 231.21387 Q 138.72832 184.9711 161.84972 161.84972 Q 161.84972 138.72832 231.21387 138.72832 Q 277.45663 138.72832 300.57803 115.60693 Q 323.69943 115.60693 323.69943 92.48555 L 323.69943 46.242775 L 346.8208 46.242775 L 346.8208 46.242775 L 369.9422 46.242775 Q 393.0636 46.242775 393.0636 9.094947E-13 Q 393.0636 -23.121387 439.30637 9.094947E-13 Q 485.54913 9.094947E-13 485.54913 23.121387 z" svg:height="12.023122mm" draw:style-name="style-638" svg:viewBox="0.0 0.0 1017.34106 1202.3121" svg:width="10.17341mm" svg:x="129.47977mm" svg:y="47.63006mm"/>
          <draw:path svg:d="M 601.15607 23.121387 L 578.03467 0.0 L 693.6416 69.36416 Q 832.36993 138.72832 878.61273 138.72832 L 901.73413 138.72832 L 901.73413 138.72832 L 901.73413 138.72832 L 901.73413 161.84972 L 924.85547 161.84972 L 924.85547 161.84972 L 924.85547 184.9711 L 947.97687 184.9711 L 971.09827 184.9711 L 971.09827 208.09248 L 971.09827 231.21387 L 994.21967 231.21387 L 1017.34106 231.21387 L 1017.34106 254.33527 L 1017.34106 254.33527 L 1040.4624 254.33527 L 1040.4624 277.45663 L 1063.5839 277.45663 Q 1109.8265 277.45663 1109.8265 300.57803 Q 1109.8265 323.69943 1341.0405 300.57803 Q 1572.2544 277.45663 1572.2544 277.45663 L 1595.3757 277.45663 L 1595.3757 277.45663 L 1595.3757 277.45663 L 1595.3757 300.57803 L 1618.4971 300.57803 L 1618.4971 323.69943 L 1618.4971 369.9422 L 1710.9827 393.0636 Q 1780.3468 416.18497 1803.4683 462.42773 Q 1803.4683 508.67053 1849.7109 554.91327 Q 1919.0752 554.91327 1988.4393 578.03467 Q 2034.6821 601.15607 2011.5607 693.6416 Q 1988.4393 786.1272 2011.5607 763.0058 L 2034.6821 763.0058 L 2034.6821 786.1272 L 2034.6821 809.24854 L 2011.5607 809.24854 L 2011.5607 832.36993 L 2080.9248 832.36993 L 2127.1677 832.36993 L 2127.1677 832.36993 L 2127.1677 832.36993 L 2104.0461 855.49133 L 2080.9248 855.49133 L 2034.6821 855.49133 Q 1988.4393 878.61273 1965.3179 878.61273 Q 1942.1965 901.73413 1872.8324 924.85547 Q 1780.3468 924.85547 1780.3468 971.09827 Q 1780.3468 994.21967 1687.8613 1040.4624 L 1595.3757 1109.8265 L 1595.3757 1109.8265 L 1572.2544 1109.8265 L 1572.2544 1156.0693 L 1572.2544 1202.3121 L 1618.4971 1202.3121 Q 1664.7399 1225.4335 1664.7399 1248.5549 Q 1664.7399 1271.6763 1641.6185 1317.9191 L 1641.6185 1364.1619 L 1641.6185 1387.2832 Q 1618.4971 1387.2832 1549.1329 1502.8901 L 1456.6475 1618.4971 L 1456.6475 1618.4971 L 1433.526 1618.4971 L 1433.526 1641.6185 L 1433.526 1664.7399 L 1433.526 1664.7399 L 1410.4047 1664.7399 L 1410.4047 1687.8613 L 1410.4047 1687.8613 L 1387.2832 1687.8613 L 1387.2832 1710.9827 L 1387.2832 1710.9827 L 1387.2832 1710.9827 L 1387.2832 1710.9827 Q 1364.1619 1710.9827 1364.1619 1734.104 L 1364.1619 1734.104 L 1364.1619 1757.2255 L 1341.0405 1757.2255 L 1341.0405 1757.2255 L 1341.0405 1757.2255 L 1294.7977 1826.5896 Q 1248.5549 1895.9537 1225.4335 1919.0752 L 1202.3121 1942.1965 L 1202.3121 1988.4393 L 1202.3121 2011.5607 L 1179.1908 2011.5607 L 1156.0693 2011.5607 L 1156.0693 1988.4393 L 1156.0693 1942.1965 L 1132.948 1919.0752 Q 1109.8265 1895.9537 994.21967 1710.9827 Q 878.61273 1526.0116 809.24854 1479.7688 Q 763.0058 1433.526 763.0058 1410.4047 Q 739.8844 1387.2832 647.39886 1271.6763 Q 554.91327 1156.0693 323.69943 994.21967 L 138.72832 832.36993 L 115.60693 832.36993 L 115.60693 832.36993 L 92.48555 809.24854 L 69.36416 786.1272 L 69.36416 786.1272 L 46.242775 786.1272 L 46.242775 786.1272 L 46.242775 786.1272 L 23.121387 763.0058 L 0.0 739.8844 L 0.0 739.8844 L 0.0 739.8844 L 23.121387 739.8844 L 46.242775 739.8844 L 92.48555 716.763 L 115.60693 693.6416 L 161.84972 693.6416 Q 208.09248 693.6416 231.21387 647.39886 Q 277.45663 578.03467 300.57803 578.03467 Q 323.69943 554.91327 323.69943 531.79193 Q 300.57803 508.67053 323.69943 508.67053 Q 346.8208 508.67053 346.8208 531.79193 Q 369.9422 554.91327 369.9422 554.91327 Q 369.9422 531.79193 416.18497 531.79193 Q 462.42773 508.67053 462.42773 485.54913 Q 462.42773 439.30637 508.67053 416.18497 Q 554.91327 369.9422 508.67053 346.8208 Q 485.54913 323.69943 508.67053 300.57803 Q 531.79193 300.57803 554.91327 184.9711 Q 554.91327 92.48555 531.79193 92.48555 Q 508.67053 92.48555 554.91327 69.36416 Q 601.15607 46.242775 601.15607 23.121387 z" svg:height="20.115606mm" draw:style-name="style-639" svg:viewBox="0.0 0.0 2127.1677 2011.5607" svg:width="21.271677mm" svg:x="108.67052mm" svg:y="72.60116mm"/>
          <draw:path svg:d="M 786.1272 0.0 L 971.09827 0.0 L 1017.34106 0.0 Q 1040.4624 23.121387 1063.5839 23.121387 L 1109.8265 23.121387 L 1132.948 69.36416 Q 1156.0693 92.48555 1132.948 115.60693 Q 1109.8265 115.60693 1109.8265 138.72832 L 1109.8265 138.72832 L 1109.8265 138.72832 L 1086.7052 138.72832 L 924.85547 138.72832 L 739.8844 161.84972 L 739.8844 161.84972 Q 739.8844 161.84972 693.6416 161.84972 L 647.39886 184.9711 L 647.39886 184.9711 Q 624.27747 161.84972 554.91327 161.84972 Q 485.54913 161.84972 462.42773 161.84972 Q 462.42773 138.72832 277.45663 115.60693 L 92.48555 115.60693 L 92.48555 115.60693 Q 92.48555 92.48555 115.60693 69.36416 Q 115.60693 46.242775 69.36416 46.242775 Q 23.121387 23.121387 0.0 23.121387 L 0.0 0.0 L 277.45663 0.0 Q 578.03467 -23.121387 786.1272 0.0 z" svg:height="1.849711mm" draw:style-name="style-640" svg:viewBox="0.0 0.0 1132.948 184.9711" svg:width="11.32948mm" svg:x="139.19075mm" svg:y="228.2081mm"/>
          <draw:path svg:d="M 161.84972 23.121387 L 161.84972 3.6379788E-12 L 184.9711 23.121387 Q 231.21387 46.242775 231.21387 92.48555 L 231.21387 115.60693 L 231.21387 323.69943 Q 231.21387 554.91327 208.09248 693.6416 L 184.9711 855.49133 L 184.9711 901.73413 L 184.9711 947.97687 L 161.84972 878.61273 L 138.72832 832.36993 L 138.72832 763.0058 L 138.72832 693.6416 L 115.60693 647.39886 L 92.48555 624.27747 L 92.48555 601.15607 L 92.48555 554.91327 L 69.36416 554.91327 L 69.36416 554.91327 L 69.36416 554.91327 Q 46.242775 531.79193 23.121387 369.9422 L 0.0 184.9711 L 0.0 184.9711 L 0.0 184.9711 L 23.121387 184.9711 L 23.121387 184.9711 L 46.242775 184.9711 L 92.48555 184.9711 L 92.48555 184.9711 L 92.48555 184.9711 L 115.60693 161.84972 L 138.72832 138.72832 L 138.72832 92.48555 Q 138.72832 46.242775 161.84972 23.121387 z" svg:height="9.479769mm" draw:style-name="style-641" svg:viewBox="0.0 0.0 231.21387 947.97687" svg:width="2.3121388mm" svg:x="127.16763mm" svg:y="202.54335mm"/>
          <draw:path svg:d="M 184.9711 46.242775 L 184.9711 69.36416 L 184.9711 69.36416 Q 184.9711 69.36416 161.84972 92.48555 Q 138.72832 115.60693 69.36416 115.60693 Q 0.0 115.60693 0.0 92.48555 L 0.0 69.36416 L 0.0 69.36416 L 0.0 69.36416 L 23.121387 46.242775 Q 23.121387 23.121387 92.48555 0.0 Q 184.9711 0.0 184.9711 46.242775 z" svg:height="1.1560694mm" draw:style-name="style-642" svg:viewBox="0.0 0.0 184.9711 115.60693" svg:width="1.849711mm" svg:x="117.919075mm" svg:y="107.28323mm"/>
          <draw:path svg:d="M 23.121387 0.0 L 69.36416 0.0 L 138.72832 0.0 L 208.09248 0.0 L 300.57803 46.242775 Q 393.0636 92.48555 439.30637 92.48555 L 462.42773 92.48555 L 462.42773 92.48555 L 462.42773 115.60693 L 439.30637 115.60693 Q 439.30637 138.72832 439.30637 138.72832 L 416.18497 138.72832 L 323.69943 138.72832 L 231.21387 138.72832 L 138.72832 138.72832 L 46.242775 138.72832 L 46.242775 138.72832 Q 69.36416 115.60693 69.36416 69.36416 Q 92.48555 23.121387 46.242775 23.121387 L 0.0 23.121387 L 0.0 23.121387 Q 0.0 0.0 23.121387 0.0 z" svg:height="1.3872832mm" draw:style-name="style-643" svg:viewBox="0.0 0.0 462.42773 138.72832" svg:width="4.6242776mm" svg:x="54.797688mm" svg:y="222.42775mm"/>
          <draw:path svg:d="M 0.0 23.121387 L 0.0 0.0 L 23.121387 0.0 L 46.242775 23.121387 L 46.242775 23.121387 L 69.36416 23.121387 L 69.36416 23.121387 L 69.36416 23.121387 L 138.72832 92.48555 Q 208.09248 161.84972 208.09248 208.09248 Q 161.84972 231.21387 161.84972 254.33527 L 161.84972 254.33527 L 161.84972 254.33527 Q 138.72832 254.33527 115.60693 184.9711 Q 92.48555 138.72832 69.36416 138.72832 Q 46.242775 138.72832 46.242775 184.9711 L 46.242775 231.21387 L 23.121387 231.21387 L 23.121387 231.21387 L 23.121387 208.09248 Q 23.121387 184.9711 0.0 161.84972 L 0.0 115.60693 L 0.0 115.60693 Q 23.121387 92.48555 23.121387 69.36416 Q 23.121387 69.36416 0.0 23.121387 z" svg:height="2.5433526mm" draw:style-name="style-644" svg:viewBox="0.0 0.0 208.09248 254.33527" svg:width="2.0809247mm" svg:x="48.3237mm" svg:y="229.13295mm"/>
          <draw:path svg:d="M 115.60693 231.21387 L 208.09248 0.0 L 208.09248 115.60693 Q 208.09248 231.21387 208.09248 254.33527 Q 208.09248 254.33527 208.09248 300.57803 L 208.09248 323.69943 L 208.09248 346.8208 L 208.09248 369.9422 L 208.09248 393.0636 L 208.09248 416.18497 L 184.9711 439.30637 L 184.9711 462.42773 L 161.84972 462.42773 Q 115.60693 462.42773 115.60693 485.54913 Q 115.60693 531.79193 46.242775 531.79193 L 0.0 554.91327 L 0.0 554.91327 Q 0.0 531.79193 23.121387 531.79193 L 23.121387 508.67053 L 23.121387 485.54913 L 23.121387 485.54913 L 23.121387 485.54913 L 23.121387 462.42773 L 23.121387 462.42773 Q 23.121387 439.30637 115.60693 231.21387 z" svg:height="5.549133mm" draw:style-name="style-645" svg:viewBox="0.0 0.0 208.09248 554.91327" svg:width="2.0809247mm" svg:x="120.92486mm" svg:y="100.57803mm"/>
          <draw:path svg:d="M 138.72832 0.0 L 161.84972 0.0 L 231.21387 23.121387 Q 300.57803 69.36416 300.57803 115.60693 Q 277.45663 161.84972 346.8208 161.84972 Q 393.0636 161.84972 439.30637 184.9711 Q 439.30637 208.09248 462.42773 231.21387 L 462.42773 254.33527 L 346.8208 254.33527 L 208.09248 254.33527 L 208.09248 277.45663 L 208.09248 277.45663 L 115.60693 277.45663 Q 46.242775 300.57803 23.121387 300.57803 L 23.121387 300.57803 L 23.121387 300.57803 Q 23.121387 277.45663 0.0 254.33527 L 0.0 254.33527 L 23.121387 254.33527 Q 46.242775 254.33527 69.36416 254.33527 L 92.48555 254.33527 L 92.48555 231.21387 L 115.60693 231.21387 L 115.60693 231.21387 L 115.60693 208.09248 L 138.72832 208.09248 Q 161.84972 208.09248 138.72832 115.60693 L 115.60693 46.242775 L 115.60693 46.242775 L 115.60693 23.121387 L 115.60693 23.121387 L 115.60693 23.121387 L 138.72832 23.121387 L 138.72832 23.121387 L 138.72832 0.0 z" svg:height="3.0057805mm" draw:style-name="style-646" svg:viewBox="0.0 0.0 462.42773 300.57803" svg:width="4.6242776mm" svg:x="100.57803mm" svg:y="292.48557mm"/>
          <draw:path svg:d="M 323.69943 184.9711 L 323.69943 300.57803 L 300.57803 323.69943 L 300.57803 346.8208 L 184.9711 832.36993 Q 92.48555 1317.9191 69.36416 1341.0405 L 69.36416 1341.0405 L 46.242775 1341.0405 Q 0.0 1341.0405 0.0 1294.7977 L 0.0 1271.6763 L 0.0 1225.4335 L 0.0 1179.1908 L 23.121387 1109.8265 Q 46.242775 1040.4624 69.36416 832.36993 Q 92.48555 647.39886 115.60693 508.67053 L 115.60693 346.8208 L 115.60693 323.69943 L 138.72832 300.57803 L 138.72832 277.45663 Q 138.72832 231.21387 161.84972 184.9711 L 184.9711 115.60693 L 184.9711 92.48555 Q 184.9711 69.36416 208.09248 46.242775 L 208.09248 46.242775 L 231.21387 46.242775 Q 254.33527 46.242775 277.45663 0.0 Q 277.45663 -46.242775 300.57803 23.121387 Q 323.69943 92.48555 323.69943 184.9711 z" svg:height="13.410404mm" draw:style-name="style-647" svg:viewBox="0.0 0.0 323.69943 1341.0405" svg:width="3.2369943mm" svg:x="109.13295mm" svg:y="178.49712mm"/>
          <draw:path svg:d="M 1942.1965 46.242775 L 1919.0752 46.242775 L 1919.0752 69.36416 L 1895.9537 69.36416 L 1895.9537 69.36416 L 1895.9537 92.48555 L 1895.9537 92.48555 L 1895.9537 92.48555 L 1919.0752 138.72832 L 1942.1965 161.84972 L 1942.1965 161.84972 L 1942.1965 184.9711 L 1965.3179 184.9711 L 1988.4393 184.9711 L 1988.4393 161.84972 L 1988.4393 161.84972 L 2011.5607 161.84972 L 2011.5607 138.72832 L 2011.5607 138.72832 L 2034.6821 138.72832 L 2034.6821 138.72832 L 2034.6821 138.72832 L 2034.6821 161.84972 L 2034.6821 161.84972 L 2057.8035 161.84972 L 2057.8035 184.9711 L 2080.9248 184.9711 L 2080.9248 184.9711 L 2080.9248 161.84972 L 2080.9248 161.84972 L 2104.0461 138.72832 Q 2104.0461 115.60693 2127.1677 115.60693 L 2150.289 115.60693 L 1895.9537 531.79193 Q 1641.6185 924.85547 1410.4047 1294.7977 Q 1156.0693 1641.6185 1156.0693 1641.6185 L 1156.0693 1664.7399 L 1156.0693 1664.7399 L 1156.0693 1664.7399 L 1132.948 1664.7399 L 1132.948 1664.7399 L 1132.948 1687.8613 Q 1109.8265 1687.8613 1109.8265 1710.9827 L 1109.8265 1710.9827 L 1109.8265 1710.9827 Q 1109.8265 1710.9827 1086.7052 1710.9827 L 1086.7052 1734.104 L 1086.7052 1734.104 Q 1063.5839 1734.104 1063.5839 1757.2255 L 1063.5839 1757.2255 L 1063.5839 1757.2255 Q 1063.5839 1757.2255 1040.4624 1757.2255 L 1040.4624 1780.3468 L 1040.4624 1803.4683 Q 1017.34106 1803.4683 1017.34106 1803.4683 L 1017.34106 1803.4683 L 878.61273 1988.4393 Q 739.8844 2150.289 624.27747 2242.7747 Q 531.79193 2358.3816 508.67053 2358.3816 L 508.67053 2358.3816 L 508.67053 2358.3816 Q 508.67053 2358.3816 346.8208 2335.26 Q 184.9711 2335.26 161.84972 2289.0173 L 138.72832 2242.7747 L 115.60693 2242.7747 L 115.60693 2219.653 L 115.60693 2219.653 L 92.48555 2219.653 L 92.48555 2219.653 L 92.48555 2219.653 L 69.36416 2219.653 L 46.242775 2219.653 L 46.242775 2219.653 L 23.121387 2219.653 L 23.121387 2196.5317 L 0.0 2196.5317 L 0.0 2196.5317 L 0.0 2173.4104 L 0.0 2173.4104 L 0.0 2173.4104 L 0.0 2173.4104 L 23.121387 2173.4104 L 23.121387 2150.289 L 23.121387 2150.289 L 23.121387 2127.1677 L 46.242775 2127.1677 L 46.242775 2127.1677 L 46.242775 2127.1677 L 46.242775 2104.0461 Q 46.242775 2104.0461 277.45663 1895.9537 Q 508.67053 1687.8613 508.67053 1664.7399 Q 508.67053 1641.6185 531.79193 1641.6185 Q 554.91327 1641.6185 624.27747 1526.0116 Q 693.6416 1433.526 809.24854 1294.7977 Q 924.85547 1156.0693 947.97687 1156.0693 Q 971.09827 1156.0693 1156.0693 924.85547 Q 1317.9191 693.6416 1387.2832 554.91327 Q 1479.7688 439.30637 1502.8901 439.30637 Q 1526.0116 439.30637 1526.0116 416.18497 L 1549.1329 369.9422 L 1572.2544 369.9422 Q 1572.2544 369.9422 1572.2544 346.8208 L 1572.2544 346.8208 L 1572.2544 346.8208 Q 1595.3757 323.69943 1595.3757 323.69943 L 1595.3757 323.69943 L 1618.4971 323.69943 Q 1618.4971 323.69943 1618.4971 300.57803 L 1618.4971 300.57803 L 1618.4971 277.45663 Q 1618.4971 277.45663 1687.8613 184.9711 Q 1757.2255 69.36416 1780.3468 69.36416 L 1803.4683 46.242775 L 1803.4683 46.242775 Q 1803.4683 46.242775 1826.5896 23.121387 L 1849.7109 -3.6379788E-12 L 1919.0752 -3.6379788E-12 Q 1988.4393 -23.121387 1988.4393 -3.6379788E-12 Q 1965.3179 46.242775 1942.1965 46.242775 z" svg:height="23.583815mm" draw:style-name="style-648" svg:viewBox="0.0 0.0 2150.289 2358.3816" svg:width="21.50289mm" svg:x="28.208092mm" svg:y="194.21965mm"/>
          <draw:path svg:d="M 231.21387 46.242775 L 254.33527 1.8189894E-12 L 300.57803 46.242775 Q 323.69943 92.48555 346.8208 69.36416 Q 369.9422 69.36416 369.9422 46.242775 Q 393.0636 23.121387 393.0636 46.242775 L 393.0636 46.242775 L 393.0636 92.48555 L 393.0636 115.60693 L 369.9422 161.84972 L 369.9422 208.09248 L 277.45663 416.18497 Q 184.9711 647.39886 161.84972 647.39886 L 138.72832 647.39886 L 138.72832 647.39886 Q 115.60693 647.39886 92.48555 670.52026 Q 46.242775 693.6416 23.121387 670.52026 L 23.121387 647.39886 L 0.0 647.39886 L 0.0 647.39886 L 0.0 624.27747 L 23.121387 601.15607 L 23.121387 554.91327 L 23.121387 531.79193 L 23.121387 485.54913 Q 23.121387 439.30637 23.121387 416.18497 L 23.121387 393.0636 L 23.121387 393.0636 Q 23.121387 393.0636 69.36416 300.57803 Q 115.60693 208.09248 161.84972 161.84972 Q 208.09248 115.60693 231.21387 46.242775 z" svg:height="6.705202mm" draw:style-name="style-649" svg:viewBox="0.0 0.0 393.0636 670.52026" svg:width="3.930636mm" svg:x="103.81503mm" svg:y="133.64162mm"/>
          <draw:path svg:d="M 508.67053 46.242775 L 531.79193 0.0 L 554.91327 46.242775 Q 554.91327 69.36416 578.03467 346.8208 L 601.15607 624.27747 L 601.15607 624.27747 L 601.15607 647.39886 L 601.15607 647.39886 L 624.27747 647.39886 L 624.27747 693.6416 L 624.27747 763.0058 L 624.27747 763.0058 L 601.15607 763.0058 L 624.27747 971.09827 Q 647.39886 1202.3121 647.39886 1294.7977 L 647.39886 1410.4047 L 670.52026 1433.526 L 693.6416 1479.7688 L 693.6416 1502.8901 L 693.6416 1526.0116 L 693.6416 1618.4971 L 693.6416 1687.8613 L 739.8844 1942.1965 Q 786.1272 2173.4104 786.1272 2265.896 L 786.1272 2358.3816 L 786.1272 2381.503 L 786.1272 2404.6243 L 809.24854 2520.2312 Q 832.36993 2635.8381 878.61273 2728.3237 Q 924.85547 2820.8093 924.85547 2913.295 Q 971.09827 3028.9019 971.09827 3052.0232 L 971.09827 3098.2659 L 971.09827 3098.2659 Q 971.09827 3098.2659 947.97687 3098.2659 Q 947.97687 3098.2659 947.97687 3144.5088 Q 947.97687 3190.7515 878.61273 3190.7515 Q 809.24854 3213.8728 786.1272 3283.237 Q 763.0058 3352.601 739.8844 3352.601 Q 716.763 3352.601 716.763 3375.7227 Q 693.6416 3398.844 647.39886 3375.7227 L 578.03467 3375.7227 L 578.03467 3421.9653 L 554.91327 3468.208 L 554.91327 3468.208 L 554.91327 3468.208 L 554.91327 3445.0867 L 554.91327 3445.0867 L 531.79193 3445.0867 L 531.79193 3445.0867 L 531.79193 3445.0867 L 508.67053 3445.0867 L 508.67053 3398.844 L 508.67053 3352.601 L 508.67053 3329.4797 Q 508.67053 3306.3584 416.18497 3005.7803 L 323.69943 2682.081 L 323.69943 2635.8381 Q 323.69943 2612.7168 277.45663 2520.2312 L 231.21387 2427.7456 L 231.21387 2404.6243 Q 231.21387 2404.6243 208.09248 2404.6243 L 208.09248 2404.6243 L 208.09248 2335.26 Q 184.9711 2265.896 138.72832 2127.1677 Q 46.242775 1965.3179 23.121387 1942.1965 L 1.8189894E-12 1942.1965 L 1.8189894E-12 1919.0752 Q 1.8189894E-12 1895.9537 46.242775 1710.9827 L 92.48555 1526.0116 L 92.48555 1502.8901 Q 92.48555 1479.7688 184.9711 1225.4335 Q 254.33527 971.09827 323.69943 739.8844 L 369.9422 508.67053 L 369.9422 508.67053 Q 369.9422 508.67053 439.30637 323.69943 L 485.54913 115.60693 L 485.54913 115.60693 Q 508.67053 115.60693 508.67053 46.242775 z" svg:height="34.68208mm" draw:style-name="style-650" svg:viewBox="0.0 0.0 971.09827 3468.208" svg:width="9.710982mm" svg:x="123.46821mm" svg:y="143.3526mm"/>
          <draw:path svg:d="M -1.8189894E-12 46.242775 Q -1.8189894E-12 -23.121387 69.36416 4.5474735E-13 Q 161.84972 4.5474735E-13 161.84972 69.36416 Q 161.84972 138.72832 138.72832 138.72832 Q 115.60693 138.72832 69.36416 138.72832 Q 23.121387 115.60693 -1.8189894E-12 46.242775 z" svg:height="1.3872832mm" draw:style-name="style-651" svg:viewBox="0.0 0.0 161.84972 138.72832" svg:width="1.6184971mm" svg:x="114.45087mm" svg:y="32.83237mm"/>
          <draw:path svg:d="M 254.33527 369.9422 L 346.8208 -3.6379788E-12 L 369.9422 -3.6379788E-12 L 393.0636 -3.6379788E-12 L 416.18497 23.121387 L 439.30637 46.242775 L 439.30637 46.242775 L 462.42773 46.242775 L 462.42773 46.242775 L 462.42773 46.242775 L 462.42773 46.242775 L 485.54913 46.242775 L 485.54913 46.242775 L 508.67053 46.242775 L 508.67053 46.242775 L 508.67053 46.242775 L 508.67053 23.121387 L 508.67053 23.121387 L 531.79193 23.121387 L 531.79193 23.121387 L 531.79193 69.36416 L 508.67053 115.60693 L 508.67053 138.72832 L 508.67053 161.84972 L 531.79193 161.84972 L 531.79193 161.84972 L 416.18497 508.67053 Q 323.69943 878.61273 300.57803 924.85547 L 277.45663 971.09827 L 277.45663 971.09827 L 277.45663 994.21967 L 254.33527 1086.7052 Q 231.21387 1179.1908 208.09248 1179.1908 Q 184.9711 1179.1908 184.9711 1248.5549 Q 184.9711 1294.7977 161.84972 1317.9191 L 138.72832 1341.0405 L 138.72832 1387.2832 L 138.72832 1410.4047 L 115.60693 1433.526 L 92.48555 1456.6475 L 92.48555 1479.7688 L 92.48555 1479.7688 L 92.48555 1479.7688 L 92.48555 1479.7688 L 69.36416 1456.6475 L 69.36416 1433.526 L 46.242775 1433.526 L -1.8189894E-12 1433.526 L -1.8189894E-12 1387.2832 L -1.8189894E-12 1341.0405 L 23.121387 1294.7977 Q 46.242775 1271.6763 92.48555 994.21967 Q 138.72832 716.763 254.33527 369.9422 z" svg:height="14.797688mm" draw:style-name="style-652" svg:viewBox="0.0 0.0 531.79193 1479.7688" svg:width="5.3179193mm" svg:x="104.04624mm" svg:y="164.62428mm"/>
          <draw:path svg:d="M 254.33527 0.0 L 277.45663 0.0 L 277.45663 0.0 L 277.45663 0.0 L 277.45663 0.0 L 277.45663 0.0 L 323.69943 23.121387 Q 369.9422 46.242775 369.9422 46.242775 L 393.0636 46.242775 L 369.9422 208.09248 Q 323.69943 369.9422 346.8208 369.9422 Q 369.9422 369.9422 369.9422 393.0636 Q 369.9422 416.18497 346.8208 416.18497 Q 323.69943 416.18497 323.69943 462.42773 Q 346.8208 508.67053 346.8208 508.67053 L 323.69943 508.67053 L 323.69943 508.67053 L 323.69943 531.79193 L 254.33527 716.763 Q 184.9711 901.73413 184.9711 924.85547 L 184.9711 924.85547 L 184.9711 924.85547 Q 184.9711 924.85547 161.84972 924.85547 L 161.84972 947.97687 L 161.84972 947.97687 L 138.72832 947.97687 L 138.72832 971.09827 L 138.72832 1017.34106 L 115.60693 1063.5839 L 92.48555 1086.7052 L 92.48555 1086.7052 L 92.48555 1063.5839 L 92.48555 1063.5839 L 92.48555 1063.5839 L 69.36416 1063.5839 L 69.36416 1063.5839 L 46.242775 1040.4624 L 23.121387 1040.4624 L 23.121387 1017.34106 L 0.0 971.09827 L 0.0 971.09827 L 0.0 971.09827 L 0.0 947.97687 L 0.0 947.97687 L 0.0 901.73413 Q 0.0 855.49133 23.121387 739.8844 L 23.121387 647.39886 L 23.121387 647.39886 Q 23.121387 647.39886 46.242775 624.27747 Q 92.48555 624.27747 184.9711 323.69943 L 254.33527 23.121387 L 254.33527 0.0 z" svg:height="10.867052mm" draw:style-name="style-653" svg:viewBox="0.0 0.0 393.0636 1086.7052" svg:width="3.930636mm" svg:x="112.83237mm" svg:y="144.73988mm"/>
          <draw:path svg:d="M 416.18497 138.72832 L 416.18497 138.72832 L 416.18497 138.72832 L 416.18497 138.72832 L 462.42773 184.9711 Q 508.67053 208.09248 508.67053 277.45663 L 508.67053 323.69943 L 485.54913 323.69943 L 485.54913 323.69943 L 416.18497 323.69943 L 346.8208 323.69943 L 323.69943 323.69943 L 277.45663 323.69943 L 277.45663 323.69943 Q 277.45663 323.69943 231.21387 346.8208 L 184.9711 369.9422 L 184.9711 369.9422 Q 184.9711 369.9422 92.48555 369.9422 L 23.121387 369.9422 L 23.121387 369.9422 Q 0.0 369.9422 0.0 346.8208 Q 0.0 323.69943 46.242775 277.45663 L 115.60693 231.21387 L 138.72832 231.21387 Q 138.72832 231.21387 161.84972 208.09248 Q 184.9711 184.9711 184.9711 138.72832 Q 184.9711 92.48555 208.09248 92.48555 Q 231.21387 69.36416 231.21387 46.242775 L 208.09248 0.0 L 231.21387 0.0 Q 254.33527 -23.121387 323.69943 46.242775 Q 369.9422 92.48555 393.0636 115.60693 Q 416.18497 138.72832 416.18497 138.72832 z M 254.33527 115.60693 L 277.45663 92.48555 L 277.45663 92.48555 L 277.45663 115.60693 L 277.45663 115.60693 Q 277.45663 138.72832 254.33527 138.72832 Q 231.21387 138.72832 254.33527 115.60693 z" svg:height="3.699422mm" draw:style-name="style-654" svg:viewBox="0.0 0.0 508.67053 369.9422" svg:width="5.086705mm" svg:x="130.86705mm" svg:y="136.87862mm"/>
          <draw:path svg:d="M 809.24854 3.6379788E-12 L 832.36993 3.6379788E-12 L 832.36993 3.6379788E-12 L 832.36993 3.6379788E-12 L 832.36993 115.60693 Q 809.24854 231.21387 809.24854 231.21387 Q 832.36993 231.21387 832.36993 231.21387 L 832.36993 254.33527 L 832.36993 323.69943 Q 832.36993 393.0636 809.24854 416.18497 Q 786.1272 416.18497 786.1272 439.30637 L 786.1272 462.42773 L 763.0058 485.54913 L 739.8844 508.67053 L 739.8844 554.91327 Q 739.8844 601.15607 716.763 647.39886 L 716.763 670.52026 L 763.0058 693.6416 Q 786.1272 693.6416 809.24854 716.763 Q 832.36993 739.8844 855.49133 739.8844 Q 878.61273 693.6416 878.61273 763.0058 Q 901.73413 832.36993 947.97687 786.1272 Q 994.21967 786.1272 994.21967 786.1272 Q 994.21967 832.36993 1040.4624 832.36993 Q 1063.5839 855.49133 1086.7052 855.49133 L 1086.7052 878.61273 L 1086.7052 878.61273 L 1063.5839 878.61273 L 1040.4624 901.73413 Q 994.21967 924.85547 1040.4624 947.97687 Q 1086.7052 947.97687 1086.7052 971.09827 Q 1086.7052 994.21967 1063.5839 1017.34106 Q 1017.34106 1017.34106 1017.34106 1040.4624 Q 1017.34106 1063.5839 1063.5839 1063.5839 Q 1086.7052 1063.5839 1063.5839 1132.948 Q 1017.34106 1202.3121 1040.4624 1202.3121 Q 1063.5839 1202.3121 1063.5839 1225.4335 L 1063.5839 1248.5549 L 1040.4624 1248.5549 L 1017.34106 1248.5549 L 1017.34106 1248.5549 Q 994.21967 1248.5549 947.97687 1202.3121 Q 901.73413 1179.1908 901.73413 1202.3121 Q 924.85547 1225.4335 878.61273 1225.4335 Q 855.49133 1248.5549 832.36993 1202.3121 Q 832.36993 1179.1908 809.24854 1225.4335 Q 809.24854 1271.6763 763.0058 1271.6763 Q 716.763 1271.6763 716.763 1202.3121 L 693.6416 1156.0693 L 693.6416 1156.0693 Q 693.6416 1179.1908 670.52026 1202.3121 L 670.52026 1202.3121 L 670.52026 1202.3121 Q 647.39886 1202.3121 647.39886 1202.3121 L 647.39886 1225.4335 L 647.39886 1225.4335 Q 647.39886 1225.4335 624.27747 1202.3121 Q 624.27747 1179.1908 554.91327 1202.3121 Q 508.67053 1202.3121 554.91327 1132.948 Q 601.15607 1063.5839 554.91327 1086.7052 Q 508.67053 1109.8265 485.54913 1086.7052 L 462.42773 1063.5839 L 485.54913 1063.5839 Q 508.67053 1063.5839 508.67053 1040.4624 L 508.67053 1040.4624 L 554.91327 1040.4624 Q 578.03467 1017.34106 578.03467 1017.34106 Q 601.15607 1017.34106 554.91327 971.09827 Q 508.67053 947.97687 531.79193 924.85547 Q 578.03467 924.85547 554.91327 855.49133 Q 508.67053 786.1272 554.91327 786.1272 Q 578.03467 786.1272 578.03467 739.8844 Q 578.03467 716.763 601.15607 716.763 L 624.27747 693.6416 L 624.27747 693.6416 L 647.39886 693.6416 L 647.39886 670.52026 L 647.39886 647.39886 L 624.27747 647.39886 L 624.27747 647.39886 L 624.27747 624.27747 L 601.15607 624.27747 L 601.15607 624.27747 L 601.15607 601.15607 L 601.15607 601.15607 L 601.15607 601.15607 L 578.03467 601.15607 L 578.03467 601.15607 L 578.03467 578.03467 L 554.91327 578.03467 L 554.91327 578.03467 L 554.91327 554.91327 L 554.91327 554.91327 L 554.91327 554.91327 L 531.79193 554.91327 L 531.79193 554.91327 L 531.79193 531.79193 L 508.67053 531.79193 L 508.67053 531.79193 L 508.67053 508.67053 L 439.30637 508.67053 L 369.9422 508.67053 L 300.57803 578.03467 Q 231.21387 647.39886 231.21387 647.39886 L 231.21387 647.39886 L 208.09248 670.52026 L 184.9711 693.6416 L 184.9711 739.8844 L 184.9711 786.1272 L 161.84972 786.1272 L 138.72832 786.1272 L 138.72832 739.8844 L 138.72832 670.52026 L 161.84972 647.39886 Q 184.9711 624.27747 184.9711 601.15607 L 231.21387 554.91327 L 231.21387 554.91327 L 231.21387 554.91327 L 231.21387 531.79193 L 231.21387 531.79193 L 254.33527 531.79193 L 254.33527 508.67053 L 254.33527 508.67053 L 277.45663 508.67053 L 277.45663 485.54913 L 277.45663 462.42773 L 231.21387 462.42773 L 208.09248 462.42773 L 161.84972 508.67053 Q 115.60693 554.91327 92.48555 554.91327 L 69.36416 554.91327 L 69.36416 531.79193 L 92.48555 531.79193 L 92.48555 531.79193 L 92.48555 508.67053 L 69.36416 508.67053 L 46.242775 508.67053 L 46.242775 485.54913 L 46.242775 485.54913 L 23.121387 485.54913 L 23.121387 462.42773 L 23.121387 462.42773 L 46.242775 462.42773 L 46.242775 462.42773 L 46.242775 462.42773 L 69.36416 439.30637 Q 92.48555 416.18497 92.48555 416.18497 L 69.36416 416.18497 L 69.36416 393.0636 L 46.242775 393.0636 L 46.242775 393.0636 L 46.242775 416.18497 L 46.242775 416.18497 L 23.121387 416.18497 L 23.121387 393.0636 L 0.0 393.0636 L 0.0 393.0636 L 0.0 369.9422 L 0.0 369.9422 L 0.0 369.9422 L 46.242775 369.9422 L 92.48555 369.9422 L 138.72832 346.8208 L 161.84972 323.69943 L 138.72832 323.69943 L 115.60693 323.69943 L 92.48555 300.57803 Q 69.36416 300.57803 69.36416 277.45663 Q 69.36416 254.33527 138.72832 277.45663 Q 208.09248 277.45663 184.9711 254.33527 Q 138.72832 208.09248 184.9711 208.09248 Q 231.21387 208.09248 231.21387 184.9711 Q 231.21387 138.72832 254.33527 161.84972 Q 277.45663 184.9711 277.45663 115.60693 L 277.45663 46.242775 L 300.57803 46.242775 L 323.69943 46.242775 L 323.69943 46.242775 L 323.69943 46.242775 L 346.8208 115.60693 Q 369.9422 161.84972 393.0636 138.72832 Q 416.18497 115.60693 416.18497 92.48555 L 416.18497 69.36416 L 439.30637 115.60693 Q 462.42773 138.72832 462.42773 138.72832 Q 485.54913 138.72832 508.67053 115.60693 L 554.91327 115.60693 L 554.91327 138.72832 L 554.91327 184.9711 L 531.79193 208.09248 Q 508.67053 231.21387 531.79193 231.21387 Q 554.91327 254.33527 554.91327 277.45663 Q 508.67053 300.57803 554.91327 323.69943 Q 601.15607 323.69943 578.03467 346.8208 Q 554.91327 369.9422 508.67053 369.9422 L 485.54913 369.9422 L 508.67053 393.0636 L 531.79193 416.18497 L 531.79193 416.18497 L 554.91327 416.18497 L 554.91327 439.30637 L 554.91327 462.42773 L 578.03467 462.42773 L 578.03467 462.42773 L 578.03467 485.54913 L 601.15607 485.54913 L 601.15607 485.54913 L 601.15607 508.67053 L 601.15607 508.67053 L 601.15607 508.67053 L 624.27747 531.79193 L 647.39886 554.91327 L 647.39886 554.91327 L 647.39886 554.91327 L 647.39886 531.79193 L 647.39886 531.79193 L 670.52026 508.67053 L 693.6416 462.42773 L 693.6416 439.30637 L 693.6416 416.18497 L 716.763 416.18497 L 716.763 416.18497 L 716.763 393.0636 L 739.8844 393.0636 L 739.8844 393.0636 Q 739.8844 369.9422 763.0058 323.69943 Q 786.1272 277.45663 763.0058 254.33527 Q 716.763 231.21387 716.763 208.09248 L 739.8844 184.9711 L 739.8844 184.9711 L 739.8844 184.9711 L 739.8844 161.84972 L 739.8844 161.84972 L 739.8844 161.84972 Q 739.8844 161.84972 763.0058 92.48555 L 786.1272 23.121387 L 786.1272 23.121387 L 809.24854 3.6379788E-12 L 809.24854 3.6379788E-12 z" svg:height="12.7167635mm" draw:style-name="style-655" svg:viewBox="0.0 0.0 1086.7052 1271.6763" svg:width="10.867052mm" svg:x="64.27746mm" svg:y="184.04625mm"/>
          <draw:path svg:d="M 231.21387 23.121387 L 231.21387 1.8189894E-12 L 277.45663 1.8189894E-12 L 300.57803 1.8189894E-12 L 300.57803 23.121387 L 323.69943 23.121387 L 323.69943 23.121387 L 323.69943 46.242775 L 323.69943 46.242775 L 346.8208 46.242775 L 346.8208 184.9711 L 346.8208 300.57803 L 323.69943 300.57803 L 323.69943 323.69943 L 323.69943 323.69943 Q 323.69943 323.69943 254.33527 346.8208 L 208.09248 369.9422 L 208.09248 369.9422 Q 208.09248 369.9422 115.60693 323.69943 L 1.8189894E-12 300.57803 L 23.121387 231.21387 Q 46.242775 138.72832 92.48555 92.48555 Q 138.72832 46.242775 184.9711 46.242775 Q 231.21387 46.242775 231.21387 23.121387 z" svg:height="3.699422mm" draw:style-name="style-656" svg:viewBox="0.0 0.0 346.8208 369.9422" svg:width="3.468208mm" svg:x="153.52602mm" svg:y="104.9711mm"/>
          <draw:path svg:d="M 92.48555 208.09248 L 161.84972 0.0 L 161.84972 23.121387 Q 161.84972 46.242775 184.9711 46.242775 Q 208.09248 69.36416 231.21387 69.36416 L 231.21387 69.36416 L 231.21387 161.84972 L 231.21387 231.21387 L 208.09248 231.21387 L 208.09248 254.33527 L 231.21387 254.33527 L 254.33527 254.33527 L 231.21387 323.69943 Q 231.21387 393.0636 208.09248 439.30637 L 184.9711 485.54913 L 184.9711 531.79193 L 184.9711 601.15607 L 184.9711 601.15607 Q 161.84972 578.03467 138.72832 601.15607 L 92.48555 601.15607 L 69.36416 601.15607 Q 46.242775 624.27747 23.121387 624.27747 Q 0.0 624.27747 0.0 578.03467 L 0.0 531.79193 L 23.121387 485.54913 Q 46.242775 439.30637 92.48555 208.09248 z" svg:height="6.2427745mm" draw:style-name="style-657" svg:viewBox="0.0 0.0 254.33527 624.27747" svg:width="2.5433526mm" svg:x="98.49711mm" svg:y="188.4393mm"/>
          <draw:path svg:d="M 254.33527 0.0 L 277.45663 0.0 L 323.69943 23.121387 Q 369.9422 23.121387 369.9422 69.36416 Q 393.0636 92.48555 439.30637 115.60693 Q 462.42773 115.60693 508.67053 161.84972 Q 554.91327 184.9711 578.03467 277.45663 Q 601.15607 346.8208 624.27747 369.9422 Q 647.39886 369.9422 647.39886 439.30637 Q 647.39886 485.54913 670.52026 485.54913 L 670.52026 485.54913 L 670.52026 531.79193 Q 647.39886 578.03467 647.39886 624.27747 Q 647.39886 647.39886 554.91327 693.6416 Q 462.42773 716.763 439.30637 763.0058 L 416.18497 809.24854 L 416.18497 809.24854 Q 416.18497 832.36993 393.0636 832.36993 Q 393.0636 809.24854 323.69943 809.24854 Q 231.21387 786.1272 231.21387 739.8844 Q 208.09248 716.763 184.9711 739.8844 Q 184.9711 763.0058 161.84972 763.0058 Q 138.72832 763.0058 138.72832 739.8844 Q 138.72832 716.763 92.48555 670.52026 Q 46.242775 624.27747 23.121387 531.79193 L -1.8189894E-12 462.42773 L -1.8189894E-12 462.42773 L -1.8189894E-12 462.42773 L 23.121387 462.42773 L 23.121387 439.30637 L 23.121387 439.30637 L 46.242775 439.30637 L 46.242775 346.8208 Q 92.48555 254.33527 92.48555 254.33527 Q 138.72832 254.33527 161.84972 254.33527 Q 184.9711 231.21387 161.84972 161.84972 Q 138.72832 115.60693 161.84972 69.36416 Q 184.9711 23.121387 208.09248 23.121387 Q 231.21387 23.121387 254.33527 0.0 z" svg:height="8.323699mm" draw:style-name="style-658" svg:viewBox="0.0 0.0 670.52026 832.36993" svg:width="6.705202mm" svg:x="131.7919mm" svg:y="64.04624mm"/>
          <draw:path svg:d="M 1341.0405 0.0 L 1364.1619 0.0 L 1364.1619 0.0 Q 1364.1619 0.0 1387.2832 23.121387 Q 1410.4047 46.242775 1387.2832 92.48555 Q 1364.1619 138.72832 1341.0405 138.72832 Q 1294.7977 138.72832 1248.5549 184.9711 L 1225.4335 231.21387 L 1225.4335 231.21387 L 1202.3121 231.21387 L 1202.3121 277.45663 L 1202.3121 300.57803 L 1225.4335 300.57803 L 1225.4335 323.69943 L 1271.6763 323.69943 Q 1317.9191 369.9422 1341.0405 369.9422 Q 1387.2832 369.9422 1410.4047 416.18497 Q 1433.526 462.42773 1410.4047 485.54913 Q 1387.2832 485.54913 1433.526 531.79193 Q 1456.6475 554.91327 1479.7688 554.91327 L 1526.0116 554.91327 L 1526.0116 554.91327 Q 1526.0116 554.91327 1549.1329 554.91327 L 1549.1329 554.91327 L 1549.1329 578.03467 L 1572.2544 578.03467 L 1572.2544 578.03467 L 1572.2544 554.91327 L 1595.3757 554.91327 Q 1618.4971 531.79193 1641.6185 554.91327 Q 1641.6185 578.03467 1664.7399 578.03467 Q 1687.8613 578.03467 1687.8613 554.91327 L 1687.8613 531.79193 L 1687.8613 531.79193 L 1710.9827 531.79193 L 1710.9827 578.03467 Q 1710.9827 624.27747 1687.8613 624.27747 Q 1664.7399 647.39886 1687.8613 647.39886 Q 1710.9827 670.52026 1734.104 716.763 Q 1734.104 763.0058 1780.3468 739.8844 Q 1849.7109 739.8844 1849.7109 739.8844 Q 1849.7109 739.8844 1872.8324 716.763 L 1895.9537 716.763 L 1895.9537 739.8844 L 1895.9537 763.0058 L 1872.8324 763.0058 L 1872.8324 786.1272 L 1872.8324 786.1272 L 1895.9537 786.1272 L 1895.9537 832.36993 L 1895.9537 855.49133 L 1872.8324 855.49133 L 1849.7109 832.36993 L 1849.7109 832.36993 L 1849.7109 832.36993 L 1826.5896 832.36993 L 1826.5896 832.36993 L 1803.4683 855.49133 Q 1780.3468 878.61273 1780.3468 878.61273 Q 1780.3468 924.85547 1710.9827 901.73413 Q 1664.7399 878.61273 1664.7399 901.73413 Q 1664.7399 924.85547 1595.3757 901.73413 L 1526.0116 878.61273 L 1526.0116 971.09827 Q 1549.1329 1063.5839 1549.1329 1086.7052 Q 1526.0116 1086.7052 1526.0116 1109.8265 L 1526.0116 1156.0693 L 1502.8901 1156.0693 L 1502.8901 1156.0693 L 1479.7688 1179.1908 L 1433.526 1179.1908 L 1433.526 1202.3121 L 1433.526 1225.4335 L 1456.6475 1225.4335 L 1456.6475 1248.5549 L 1456.6475 1248.5549 L 1479.7688 1248.5549 L 1479.7688 1248.5549 L 1479.7688 1248.5549 L 1479.7688 1271.6763 L 1502.8901 1271.6763 L 1502.8901 1271.6763 Q 1502.8901 1294.7977 1248.5549 1294.7977 L 1017.34106 1294.7977 L 924.85547 1294.7977 L 832.36993 1294.7977 L 716.763 1294.7977 Q 601.15607 1294.7977 601.15607 1271.6763 Q 601.15607 1248.5549 578.03467 1271.6763 Q 578.03467 1294.7977 462.42773 1294.7977 Q 323.69943 1294.7977 231.21387 1248.5549 L 161.84972 1202.3121 L 161.84972 1202.3121 L 184.9711 1202.3121 L 184.9711 1202.3121 L 184.9711 1202.3121 L 161.84972 1179.1908 Q 138.72832 1156.0693 138.72832 1156.0693 Q 115.60693 1156.0693 138.72832 901.73413 Q 138.72832 670.52026 115.60693 647.39886 Q 69.36416 647.39886 69.36416 624.27747 Q 92.48555 601.15607 115.60693 601.15607 Q 138.72832 578.03467 138.72832 508.67053 L 138.72832 462.42773 L 138.72832 462.42773 L 138.72832 462.42773 L 115.60693 462.42773 Q 92.48555 462.42773 92.48555 462.42773 Q 69.36416 462.42773 46.242775 462.42773 L 46.242775 439.30637 L 23.121387 439.30637 L 0.0 439.30637 L 0.0 416.18497 L 0.0 393.0636 L 23.121387 393.0636 L 23.121387 416.18497 L 23.121387 416.18497 L 46.242775 416.18497 L 46.242775 416.18497 L 46.242775 416.18497 L 46.242775 393.0636 L 46.242775 393.0636 L 69.36416 393.0636 L 69.36416 369.9422 L 138.72832 369.9422 Q 231.21387 369.9422 277.45663 277.45663 Q 300.57803 184.9711 369.9422 161.84972 Q 416.18497 138.72832 416.18497 115.60693 Q 416.18497 92.48555 462.42773 92.48555 Q 485.54913 92.48555 508.67053 115.60693 Q 508.67053 138.72832 554.91327 115.60693 Q 601.15607 115.60693 624.27747 92.48555 Q 624.27747 69.36416 647.39886 69.36416 Q 693.6416 46.242775 693.6416 46.242775 L 716.763 46.242775 L 716.763 46.242775 Q 716.763 46.242775 739.8844 69.36416 L 739.8844 69.36416 L 763.0058 46.242775 Q 786.1272 0.0 786.1272 23.121387 Q 786.1272 46.242775 901.73413 69.36416 Q 1017.34106 92.48555 1063.5839 92.48555 Q 1109.8265 138.72832 1202.3121 92.48555 Q 1294.7977 69.36416 1294.7977 46.242775 Q 1294.7977 0.0 1341.0405 0.0 z M 1826.5896 809.24854 Q 1826.5896 786.1272 1849.7109 786.1272 L 1849.7109 786.1272 L 1849.7109 786.1272 Q 1849.7109 809.24854 1826.5896 809.24854 z" svg:height="12.947977mm" draw:style-name="style-659" svg:viewBox="0.0 0.0 1895.9537 1294.7977" svg:width="18.959538mm" svg:x="127.16763mm" svg:y="15.722544mm"/>
          <draw:path svg:d="M 254.33527 23.121387 L 254.33527 23.121387 L 277.45663 0.0 L 277.45663 0.0 L 277.45663 92.48555 L 277.45663 184.9711 L 254.33527 184.9711 L 254.33527 208.09248 L 277.45663 208.09248 Q 300.57803 208.09248 300.57803 184.9711 Q 300.57803 161.84972 323.69943 161.84972 L 346.8208 161.84972 L 323.69943 208.09248 Q 277.45663 277.45663 300.57803 300.57803 L 300.57803 300.57803 L 300.57803 300.57803 L 277.45663 323.69943 L 277.45663 323.69943 L 277.45663 323.69943 L 277.45663 346.8208 L 277.45663 346.8208 L 254.33527 346.8208 L 254.33527 346.8208 L 254.33527 346.8208 Q 231.21387 323.69943 231.21387 346.8208 L 231.21387 369.9422 L 208.09248 369.9422 L 208.09248 393.0636 L 208.09248 393.0636 Q 231.21387 393.0636 231.21387 393.0636 L 231.21387 416.18497 L 231.21387 416.18497 L 231.21387 439.30637 L 231.21387 439.30637 L 208.09248 439.30637 L 184.9711 439.30637 L 161.84972 439.30637 L 161.84972 462.42773 L 138.72832 462.42773 L 138.72832 462.42773 L 138.72832 485.54913 L 161.84972 485.54913 L 184.9711 485.54913 L 161.84972 531.79193 Q 138.72832 578.03467 115.60693 578.03467 L 92.48555 578.03467 L 92.48555 601.15607 L 92.48555 624.27747 L 69.36416 647.39886 L 46.242775 670.52026 L 46.242775 693.6416 L 46.242775 716.763 L 46.242775 716.763 L 46.242775 716.763 L 23.121387 739.8844 L 0.0 739.8844 L 0.0 716.763 L 0.0 693.6416 L 23.121387 624.27747 L 46.242775 531.79193 L 46.242775 508.67053 Q 46.242775 485.54913 69.36416 485.54913 L 69.36416 462.42773 L 69.36416 439.30637 Q 92.48555 439.30637 92.48555 393.0636 Q 92.48555 346.8208 184.9711 184.9711 L 254.33527 23.121387 L 254.33527 23.121387 z" svg:height="7.398844mm" draw:style-name="style-660" svg:viewBox="0.0 0.0 346.8208 739.8844" svg:width="3.468208mm" svg:x="128.55492mm" svg:y="126.93642mm"/>
          <draw:path svg:d="M -4.5474735E-13 23.121387 L -4.5474735E-13 0.0 L 231.21387 92.48555 Q 462.42773 184.9711 462.42773 208.09248 Q 462.42773 231.21387 601.15607 369.9422 Q 763.0058 485.54913 832.36993 601.15607 Q 901.73413 693.6416 901.73413 716.763 L 901.73413 716.763 L 924.85547 832.36993 L 924.85547 947.97687 L 901.73413 947.97687 L 901.73413 947.97687 L 901.73413 924.85547 L 901.73413 924.85547 L 878.61273 924.85547 L 878.61273 924.85547 L 878.61273 924.85547 L 855.49133 901.73413 L 855.49133 901.73413 L 855.49133 878.61273 L 855.49133 878.61273 L 855.49133 878.61273 L 832.36993 878.61273 L 832.36993 878.61273 L 832.36993 855.49133 L 809.24854 855.49133 L 809.24854 832.36993 L 809.24854 809.24854 L 786.1272 809.24854 Q 786.1272 786.1272 763.0058 763.0058 Q 763.0058 739.8844 739.8844 739.8844 Q 716.763 739.8844 716.763 716.763 Q 716.763 693.6416 578.03467 554.91327 L 416.18497 416.18497 L 416.18497 416.18497 Q 416.18497 416.18497 277.45663 277.45663 L 138.72832 138.72832 L 138.72832 138.72832 L 115.60693 138.72832 L 115.60693 138.72832 Q 115.60693 138.72832 69.36416 92.48555 L -4.5474735E-13 46.242775 L -4.5474735E-13 23.121387 z" svg:height="9.479769mm" draw:style-name="style-661" svg:viewBox="0.0 0.0 924.85547 947.97687" svg:width="9.248555mm" svg:x="35.37572mm" svg:y="128.09248mm"/>
          <draw:path svg:d="M 208.09248 254.33527 L 277.45663 0.0 L 277.45663 0.0 L 277.45663 0.0 L 300.57803 0.0 L 300.57803 0.0 L 323.69943 0.0 L 323.69943 0.0 L 323.69943 0.0 L 323.69943 0.0 L 346.8208 46.242775 L 346.8208 92.48555 L 346.8208 184.9711 L 346.8208 254.33527 L 323.69943 369.9422 Q 277.45663 485.54913 231.21387 809.24854 Q 138.72832 1132.948 138.72832 1202.3121 L 138.72832 1248.5549 L 115.60693 1294.7977 L 92.48555 1341.0405 L 92.48555 1341.0405 L 92.48555 1341.0405 L 92.48555 1341.0405 L 92.48555 1341.0405 L 46.242775 1317.9191 L 23.121387 1317.9191 L 23.121387 1248.5549 L 46.242775 1179.1908 L 46.242775 1179.1908 L 46.242775 1156.0693 L 23.121387 1156.0693 Q 0.0 1156.0693 0.0 1132.948 L 0.0 1132.948 L 0.0 1040.4624 Q 0.0 947.97687 23.121387 924.85547 L 23.121387 901.73413 L 23.121387 878.61273 L 46.242775 878.61273 L 46.242775 832.36993 L 46.242775 786.1272 L 69.36416 739.8844 Q 92.48555 670.52026 115.60693 578.03467 Q 138.72832 508.67053 208.09248 254.33527 z" svg:height="13.410404mm" draw:style-name="style-662" svg:viewBox="0.0 0.0 346.8208 1341.0405" svg:width="3.468208mm" svg:x="87.861275mm" svg:y="174.79768mm"/>
          <draw:path svg:d="M 161.84972 69.36416 L 138.72832 161.84972 L 138.72832 184.9711 Q 138.72832 231.21387 115.60693 231.21387 Q 92.48555 231.21387 69.36416 208.09248 Q 46.242775 184.9711 46.242775 231.21387 Q 46.242775 300.57803 23.121387 323.69943 L 1.8189894E-12 346.8208 L 1.8189894E-12 277.45663 L 1.8189894E-12 184.9711 L 1.8189894E-12 92.48555 Q 1.8189894E-12 23.121387 23.121387 0.0 L 23.121387 0.0 L 92.48555 0.0 Q 161.84972 -23.121387 161.84972 69.36416 z" svg:height="3.468208mm" draw:style-name="style-663" svg:viewBox="0.0 0.0 161.84972 346.8208" svg:width="1.6184971mm" svg:x="82.77457mm" svg:y="180.80925mm"/>
          <draw:path svg:d="M 254.33527 69.36416 L 277.45663 69.36416 L 277.45663 138.72832 L 277.45663 208.09248 L 254.33527 208.09248 Q 254.33527 184.9711 208.09248 184.9711 Q 138.72832 161.84972 138.72832 184.9711 Q 115.60693 208.09248 69.36416 231.21387 L 23.121387 231.21387 L 23.121387 231.21387 L 23.121387 231.21387 L 46.242775 208.09248 L 69.36416 184.9711 L 23.121387 184.9711 L 4.5474735E-13 184.9711 L 23.121387 92.48555 Q 23.121387 0.0 69.36416 0.0 Q 115.60693 0.0 161.84972 0.0 Q 231.21387 0.0 254.33527 23.121387 Q 254.33527 46.242775 254.33527 69.36416 z" svg:height="2.3121388mm" draw:style-name="style-664" svg:viewBox="0.0 0.0 277.45663 231.21387" svg:width="2.7745664mm" svg:x="34.913296mm" svg:y="46.705204mm"/>
          <draw:path svg:d="M 231.21387 208.09248 L 277.45663 3.6379788E-12 L 300.57803 23.121387 Q 323.69943 46.242775 323.69943 46.242775 L 323.69943 46.242775 L 323.69943 92.48555 Q 323.69943 115.60693 346.8208 92.48555 Q 369.9422 92.48555 393.0636 115.60693 Q 416.18497 138.72832 416.18497 138.72832 Q 416.18497 138.72832 439.30637 138.72832 L 439.30637 138.72832 L 416.18497 231.21387 Q 369.9422 323.69943 369.9422 508.67053 Q 369.9422 716.763 323.69943 878.61273 Q 277.45663 1017.34106 254.33527 1040.4624 L 231.21387 1063.5839 L 231.21387 1063.5839 L 231.21387 1063.5839 L 231.21387 1086.7052 L 231.21387 1086.7052 L 208.09248 1109.8265 L 208.09248 1156.0693 L 184.9711 1156.0693 Q 184.9711 1156.0693 184.9711 1179.1908 L 184.9711 1179.1908 L 161.84972 1202.3121 L 161.84972 1225.4335 L 161.84972 1225.4335 L 138.72832 1225.4335 L 138.72832 1248.5549 L 138.72832 1294.7977 L 115.60693 1294.7977 L 115.60693 1294.7977 L 92.48555 1317.9191 L 92.48555 1317.9191 L 69.36416 1317.9191 L 46.242775 1341.0405 L 23.121387 1341.0405 L 0.0 1341.0405 L 0.0 1317.9191 L 0.0 1294.7977 L 23.121387 1248.5549 L 46.242775 1225.4335 L 46.242775 1202.3121 Q 46.242775 1156.0693 92.48555 1017.34106 Q 138.72832 878.61273 138.72832 693.6416 L 161.84972 485.54913 L 161.84972 462.42773 Q 184.9711 439.30637 184.9711 416.18497 Q 208.09248 416.18497 231.21387 208.09248 z" svg:height="13.410404mm" draw:style-name="style-665" svg:viewBox="0.0 0.0 439.30637 1341.0405" svg:width="4.3930635mm" svg:x="109.13295mm" svg:y="230.75145mm"/>
          <draw:path svg:d="M 115.60693 -9.094947E-13 L 184.9711 -9.094947E-13 L 346.8208 -9.094947E-13 Q 531.79193 -9.094947E-13 716.763 -9.094947E-13 L 878.61273 -9.094947E-13 L 878.61273 -9.094947E-13 L 901.73413 -9.094947E-13 L 901.73413 -9.094947E-13 L 901.73413 -9.094947E-13 L 947.97687 23.121387 L 971.09827 23.121387 L 1040.4624 23.121387 L 1132.948 23.121387 L 1132.948 23.121387 L 1132.948 46.242775 L 1132.948 46.242775 L 1132.948 46.242775 L 1156.0693 46.242775 L 1156.0693 46.242775 L 1202.3121 69.36416 L 1248.5549 69.36416 L 1248.5549 92.48555 L 1271.6763 115.60693 L 1271.6763 115.60693 L 1271.6763 138.72832 L 1294.7977 161.84972 Q 1317.9191 208.09248 1294.7977 231.21387 Q 1271.6763 231.21387 1294.7977 231.21387 L 1294.7977 254.33527 L 1271.6763 254.33527 Q 1225.4335 254.33527 1225.4335 323.69943 Q 1225.4335 369.9422 1202.3121 416.18497 Q 1202.3121 462.42773 1156.0693 485.54913 Q 1132.948 508.67053 1132.948 601.15607 Q 1132.948 716.763 1179.1908 763.0058 Q 1202.3121 786.1272 1248.5549 809.24854 Q 1317.9191 809.24854 1317.9191 878.61273 Q 1317.9191 971.09827 1341.0405 971.09827 Q 1364.1619 971.09827 1364.1619 994.21967 Q 1364.1619 1017.34106 1410.4047 1017.34106 Q 1456.6475 994.21967 1456.6475 1017.34106 Q 1456.6475 1040.4624 1479.7688 1017.34106 Q 1502.8901 1017.34106 1526.0116 1063.5839 Q 1526.0116 1109.8265 1549.1329 1109.8265 Q 1572.2544 1109.8265 1572.2544 1063.5839 Q 1572.2544 1040.4624 1734.104 1017.34106 Q 1919.0752 1017.34106 1965.3179 994.21967 Q 1988.4393 971.09827 1965.3179 971.09827 Q 1919.0752 971.09827 1919.0752 947.97687 Q 1919.0752 924.85547 1988.4393 924.85547 Q 2057.8035 901.73413 2057.8035 832.36993 Q 2080.9248 763.0058 2104.0461 763.0058 Q 2127.1677 763.0058 2150.289 693.6416 Q 2173.4104 647.39886 2173.4104 624.27747 L 2173.4104 624.27747 L 2196.5317 624.27747 L 2196.5317 624.27747 L 2242.7747 647.39886 Q 2312.1387 647.39886 2335.26 670.52026 L 2335.26 670.52026 L 2335.26 670.52026 L 2335.26 670.52026 L 2335.26 716.763 L 2335.26 763.0058 L 2312.1387 1526.0116 Q 2289.0173 2312.1387 2289.0173 2682.081 Q 2289.0173 3075.1445 2289.0173 3144.5088 L 2289.0173 3236.9941 L 2289.0173 3283.237 L 2289.0173 3329.4797 L 2289.0173 3352.601 Q 2289.0173 3375.7227 2265.896 3468.208 L 2265.896 3537.5723 L 2265.896 3606.9365 L 2265.896 3699.4219 L 2242.7747 3699.4219 L 2242.7747 3699.4219 L 2196.5317 3676.3005 Q 2173.4104 3676.3005 2173.4104 3722.5435 L 2173.4104 3768.7861 L 2150.289 3768.7861 Q 2127.1677 3768.7861 2127.1677 3722.5435 Q 2127.1677 3653.1792 2011.5607 3699.4219 Q 1919.0752 3745.6648 1895.9537 3768.7861 Q 1872.8324 3791.9075 1826.5896 3791.9075 Q 1826.5896 3791.9075 1780.3468 3838.1504 Q 1734.104 3884.393 1687.8613 3884.393 Q 1664.7399 3884.393 1618.4971 3884.393 Q 1572.2544 3884.393 1572.2544 3861.2717 Q 1549.1329 3838.1504 1549.1329 3838.1504 L 1526.0116 3815.0288 L 1526.0116 3838.1504 L 1526.0116 3861.2717 L 1479.7688 3884.393 Q 1456.6475 3884.393 1456.6475 3976.8787 Q 1456.6475 4046.2427 1410.4047 4046.2427 Q 1364.1619 4046.2427 1364.1619 4069.3643 L 1364.1619 4092.4856 L 1341.0405 4092.4856 L 1317.9191 4115.607 L 1317.9191 4115.607 L 1317.9191 4115.607 L 1294.7977 4115.607 L 1271.6763 4115.607 L 1271.6763 4115.607 L 1248.5549 4115.607 L 1248.5549 4115.607 L 1225.4335 4115.607 L 1225.4335 4115.607 L 1225.4335 4115.607 L 1225.4335 4138.7285 L 1225.4335 4138.7285 L 1202.3121 4115.607 L 1202.3121 4069.3643 L 1225.4335 4069.3643 Q 1271.6763 4069.3643 1271.6763 4046.2427 L 1271.6763 4023.1213 L 1294.7977 4000.0 L 1294.7977 3976.8787 L 1248.5549 3976.8787 Q 1202.3121 3976.8787 1202.3121 4000.0 Q 1179.1908 4023.1213 1179.1908 4000.0 Q 1179.1908 3976.8787 1156.0693 4000.0 Q 1132.948 4023.1213 1132.948 4000.0 Q 1132.948 3976.8787 1086.7052 3976.8787 Q 1063.5839 3976.8787 1063.5839 3907.5144 Q 1063.5839 3838.1504 1040.4624 3861.2717 Q 994.21967 3884.393 994.21967 3838.1504 Q 994.21967 3791.9075 947.97687 3791.9075 Q 901.73413 3791.9075 901.73413 3745.6648 L 901.73413 3676.3005 L 878.61273 3699.4219 L 855.49133 3745.6648 L 855.49133 3745.6648 L 855.49133 3745.6648 L 832.36993 3722.5435 L 809.24854 3722.5435 L 809.24854 3791.9075 Q 786.1272 3838.1504 763.0058 3838.1504 Q 739.8844 3838.1504 739.8844 3861.2717 Q 763.0058 3884.393 763.0058 3930.6357 L 763.0058 3976.8787 L 739.8844 3976.8787 L 739.8844 3976.8787 L 716.763 3976.8787 L 670.52026 3976.8787 L 670.52026 3976.8787 L 670.52026 3976.8787 L 693.6416 3976.8787 L 693.6416 3976.8787 L 693.6416 3953.7573 L 716.763 3953.7573 L 716.763 3953.7573 L 716.763 3930.6357 L 693.6416 3930.6357 L 670.52026 3930.6357 L 670.52026 3884.393 L 670.52026 3815.0288 L 647.39886 3815.0288 L 647.39886 3838.1504 L 624.27747 3861.2717 Q 578.03467 3884.393 531.79193 3907.5144 L 485.54913 3907.5144 L 485.54913 3884.393 L 485.54913 3861.2717 L 462.42773 3861.2717 L 462.42773 3838.1504 L 462.42773 3838.1504 L 462.42773 3838.1504 L 462.42773 3838.1504 L 485.54913 3815.0288 L 485.54913 3791.9075 Q 485.54913 3768.7861 508.67053 3745.6648 Q 508.67053 3699.4219 531.79193 3722.5435 L 554.91327 3745.6648 L 554.91327 3722.5435 L 578.03467 3722.5435 L 578.03467 3699.4219 L 578.03467 3676.3005 L 578.03467 3630.0579 L 578.03467 3583.815 L 578.03467 3583.815 L 578.03467 3560.6936 L 578.03467 3560.6936 L 578.03467 3560.6936 L 578.03467 3514.451 Q 578.03467 3491.3296 531.79193 3514.451 Q 485.54913 3560.6936 485.54913 3421.9653 Q 462.42773 3260.1157 508.67053 3260.1157 Q 554.91327 3236.9941 554.91327 3213.8728 Q 578.03467 3190.7515 531.79193 3190.7515 Q 485.54913 3167.6301 531.79193 3167.6301 Q 578.03467 3167.6301 554.91327 2982.659 Q 531.79193 2797.688 554.91327 2774.5664 Q 578.03467 2774.5664 578.03467 2728.3237 Q 578.03467 2705.2024 554.91327 2682.081 Q 531.79193 2682.081 531.79193 2635.8381 Q 531.79193 2566.4739 508.67053 2566.4739 Q 462.42773 2543.3525 439.30637 2543.3525 Q 439.30637 2520.2312 393.0636 2497.1099 Q 346.8208 2497.1099 300.57803 2427.7456 Q 277.45663 2358.3816 161.84972 2335.26 L 69.36416 2312.1387 L 69.36416 2312.1387 Q 69.36416 2289.0173 46.242775 2289.0173 L 46.242775 2289.0173 L 46.242775 2034.6821 Q 23.121387 1803.4683 23.121387 1803.4683 Q 23.121387 1780.3468 23.121387 1387.2832 L 23.121387 994.21967 L 0.0 971.09827 L 0.0 947.97687 L 23.121387 947.97687 L 23.121387 947.97687 L 23.121387 947.97687 L 23.121387 947.97687 L 46.242775 947.97687 L 46.242775 971.09827 L 46.242775 971.09827 L 69.36416 971.09827 L 138.72832 994.21967 Q 208.09248 1017.34106 369.9422 994.21967 Q 531.79193 994.21967 531.79193 1017.34106 Q 531.79193 1040.4624 554.91327 1017.34106 Q 554.91327 994.21967 578.03467 994.21967 Q 601.15607 971.09827 647.39886 971.09827 L 693.6416 971.09827 L 716.763 947.97687 L 739.8844 924.85547 L 716.763 924.85547 L 693.6416 924.85547 L 693.6416 901.73413 L 670.52026 878.61273 L 670.52026 878.61273 Q 670.52026 878.61273 624.27747 786.1272 Q 601.15607 716.763 624.27747 716.763 Q 647.39886 716.763 647.39886 693.6416 Q 624.27747 670.52026 601.15607 647.39886 Q 578.03467 647.39886 578.03467 670.52026 Q 578.03467 693.6416 554.91327 601.15607 Q 531.79193 531.79193 462.42773 531.79193 Q 393.0636 508.67053 439.30637 485.54913 Q 485.54913 462.42773 393.0636 462.42773 Q 323.69943 462.42773 300.57803 369.9422 Q 277.45663 277.45663 208.09248 277.45663 Q 138.72832 277.45663 115.60693 231.21387 L 69.36416 184.9711 L 69.36416 184.9711 Q 69.36416 184.9711 46.242775 184.9711 L 23.121387 161.84972 L 23.121387 92.48555 Q 23.121387 -9.094947E-13 115.60693 -9.094947E-13 z" svg:height="41.387283mm" draw:style-name="style-666" svg:viewBox="0.0 0.0 2335.26 4138.7285" svg:width="23.352602mm" svg:x="22.890173mm" svg:y="78.61272mm"/>
          <draw:path svg:d="M 138.72832 0.0 L 277.45663 0.0 L 277.45663 0.0 L 300.57803 0.0 L 300.57803 0.0 L 300.57803 0.0 L 300.57803 23.121387 L 300.57803 23.121387 L 323.69943 23.121387 L 323.69943 46.242775 L 346.8208 46.242775 L 369.9422 46.242775 L 369.9422 69.36416 Q 369.9422 92.48555 300.57803 92.48555 L 231.21387 92.48555 L 254.33527 115.60693 L 300.57803 138.72832 L 300.57803 138.72832 L 300.57803 138.72832 L 208.09248 138.72832 Q 92.48555 138.72832 69.36416 138.72832 L 46.242775 138.72832 L 46.242775 138.72832 Q 23.121387 138.72832 23.121387 138.72832 L 23.121387 161.84972 L 23.121387 161.84972 Q 23.121387 161.84972 0.0 92.48555 Q -23.121387 46.242775 0.0 0.0 Q 0.0 -23.121387 138.72832 0.0 z" svg:height="1.6184971mm" draw:style-name="style-667" svg:viewBox="0.0 0.0 369.9422 161.84972" svg:width="3.699422mm" svg:x="83.46821mm" svg:y="268.2081mm"/>
          <draw:path svg:d="M 184.9711 0.0 L 184.9711 0.0 L 184.9711 0.0 Q 208.09248 0.0 208.09248 23.121387 L 231.21387 23.121387 L 231.21387 23.121387 L 231.21387 0.0 L 231.21387 0.0 L 231.21387 0.0 L 254.33527 0.0 L 254.33527 0.0 L 300.57803 23.121387 L 346.8208 23.121387 L 369.9422 46.242775 Q 393.0636 46.242775 393.0636 138.72832 Q 393.0636 208.09248 323.69943 254.33527 Q 254.33527 300.57803 231.21387 369.9422 Q 231.21387 462.42773 231.21387 439.30637 L 231.21387 439.30637 L 231.21387 416.18497 Q 231.21387 416.18497 161.84972 416.18497 Q 115.60693 416.18497 138.72832 369.9422 Q 184.9711 369.9422 138.72832 346.8208 Q 69.36416 346.8208 69.36416 369.9422 Q 69.36416 393.0636 46.242775 393.0636 Q 0.0 369.9422 0.0 277.45663 L 0.0 184.9711 L 0.0 184.9711 Q 0.0 184.9711 23.121387 184.9711 L 23.121387 184.9711 L 23.121387 161.84972 Q 46.242775 161.84972 46.242775 115.60693 L 46.242775 69.36416 L 23.121387 69.36416 L 23.121387 46.242775 L 23.121387 46.242775 L 46.242775 46.242775 L 46.242775 46.242775 L 46.242775 46.242775 L 92.48555 46.242775 Q 138.72832 46.242775 138.72832 46.242775 Q 138.72832 69.36416 161.84972 46.242775 Q 184.9711 0.0 184.9711 0.0 z" svg:height="4.3930635mm" draw:style-name="style-668" svg:viewBox="0.0 0.0 393.0636 439.30637" svg:width="3.930636mm" svg:x="92.48555mm" svg:y="45.31792mm"/>
          <draw:path svg:d="M 23.121387 46.242775 L 23.121387 0.0 L 46.242775 0.0 Q 69.36416 0.0 69.36416 23.121387 Q 69.36416 46.242775 92.48555 46.242775 L 92.48555 69.36416 L 115.60693 416.18497 Q 115.60693 786.1272 138.72832 947.97687 Q 138.72832 1109.8265 161.84972 1109.8265 Q 208.09248 1132.948 208.09248 1132.948 L 208.09248 1156.0693 L 208.09248 1156.0693 L 231.21387 1156.0693 L 300.57803 1156.0693 Q 346.8208 1156.0693 369.9422 1179.1908 L 393.0636 1179.1908 L 393.0636 1202.3121 L 393.0636 1248.5549 L 393.0636 1248.5549 L 369.9422 1248.5549 L 369.9422 1248.5549 L 369.9422 1248.5549 L 323.69943 1225.4335 L 277.45663 1225.4335 L 254.33527 1225.4335 L 254.33527 1202.3121 L 184.9711 1202.3121 Q 115.60693 1202.3121 69.36416 1179.1908 L 23.121387 1179.1908 L 23.121387 1156.0693 Q 23.121387 1132.948 0.0 878.61273 L 0.0 624.27747 L 0.0 554.91327 Q 23.121387 508.67053 0.0 439.30637 L 0.0 369.9422 L 0.0 231.21387 Q 23.121387 69.36416 23.121387 46.242775 z" svg:height="12.485549mm" draw:style-name="style-669" svg:viewBox="0.0 0.0 393.0636 1248.5549" svg:width="3.930636mm" svg:x="78.84393mm" svg:y="248.3237mm"/>
          <draw:path svg:d="M 92.48555 254.33527 L 92.48555 9.094947E-13 L 115.60693 9.094947E-13 L 115.60693 9.094947E-13 L 115.60693 878.61273 Q 115.60693 1780.3468 138.72832 1780.3468 L 138.72832 1780.3468 L 138.72832 1895.9537 L 138.72832 2011.5607 L 138.72832 2104.0461 L 138.72832 2196.5317 L 115.60693 2196.5317 Q 92.48555 2196.5317 69.36416 2566.4739 Q 46.242775 2936.4163 46.242775 3028.9019 L 46.242775 3144.5088 L 23.121387 3144.5088 L 23.121387 3167.6301 L 0.0 3167.6301 L 0.0 3167.6301 L 0.0 3121.3872 L 0.0 3075.1445 L 0.0 2982.659 Q 0.0 2913.295 0.0 2520.2312 Q 0.0 2150.289 23.121387 1364.1619 L 46.242775 601.15607 L 46.242775 554.91327 L 46.242775 508.67053 L 46.242775 508.67053 L 46.242775 508.67053 L 46.242775 485.54913 Q 46.242775 485.54913 92.48555 254.33527 z" svg:height="31.6763mm" draw:style-name="style-670" svg:viewBox="0.0 0.0 138.72832 3167.6301" svg:width="1.3872832mm" svg:x="45.780346mm" svg:y="80.23122mm"/>
          <draw:path svg:d="M 439.30637 138.72832 L 462.42773 0.0 L 485.54913 0.0 Q 508.67053 0.0 554.91327 69.36416 Q 601.15607 138.72832 624.27747 115.60693 Q 624.27747 69.36416 647.39886 69.36416 L 647.39886 69.36416 L 647.39886 670.52026 Q 624.27747 1271.6763 693.6416 1710.9827 Q 763.0058 2127.1677 763.0058 2219.653 Q 809.24854 2335.26 809.24854 2381.503 L 809.24854 2427.7456 L 809.24854 2450.867 Q 809.24854 2450.867 832.36993 2450.867 L 832.36993 2473.9885 L 832.36993 2473.9885 Q 832.36993 2497.1099 809.24854 2497.1099 Q 809.24854 2497.1099 763.0058 2404.6243 Q 716.763 2312.1387 647.39886 1872.8324 L 578.03467 1433.526 L 485.54913 2080.9248 Q 439.30637 2705.2024 439.30637 2728.3237 L 439.30637 2751.445 L 439.30637 2774.5664 L 439.30637 2797.688 L 416.18497 2797.688 Q 393.0636 2820.8093 393.0636 2820.8093 L 369.9422 2820.8093 L 369.9422 2774.5664 Q 393.0636 2705.2024 393.0636 2589.5955 Q 393.0636 2450.867 393.0636 2404.6243 L 393.0636 2358.3816 L 393.0636 2312.1387 Q 393.0636 2265.896 346.8208 2242.7747 L 300.57803 2219.653 L 300.57803 2219.653 Q 277.45663 2219.653 277.45663 2196.5317 L 277.45663 2196.5317 L 254.33527 2196.5317 Q 254.33527 2173.4104 254.33527 2173.4104 L 254.33527 2173.4104 L 254.33527 2173.4104 Q 231.21387 2173.4104 231.21387 2150.289 L 231.21387 2150.289 L 208.09248 2150.289 Q 184.9711 2127.1677 115.60693 2104.0461 Q 46.242775 2080.9248 69.36416 2127.1677 L 69.36416 2173.4104 L 69.36416 2173.4104 L 69.36416 2173.4104 L 46.242775 2173.4104 L 46.242775 2173.4104 L 46.242775 2196.5317 L 23.121387 2196.5317 L 23.121387 2173.4104 L 23.121387 2127.1677 L 1.8189894E-12 2127.1677 L 1.8189894E-12 2127.1677 L 1.8189894E-12 2104.0461 L 1.8189894E-12 2104.0461 L 1.8189894E-12 2034.6821 L 1.8189894E-12 1988.4393 L 23.121387 1988.4393 Q 46.242775 1988.4393 23.121387 1919.0752 Q -23.121387 1872.8324 69.36416 1849.7109 Q 161.84972 1826.5896 161.84972 1803.4683 Q 161.84972 1780.3468 184.9711 1780.3468 Q 208.09248 1757.2255 300.57803 1687.8613 Q 393.0636 1595.3757 439.30637 1433.526 L 485.54913 1271.6763 L 485.54913 1202.3121 Q 485.54913 1109.8265 508.67053 1040.4624 L 531.79193 971.09827 L 531.79193 901.73413 L 531.79193 832.36993 L 508.67053 809.24854 L 485.54913 786.1272 L 485.54913 786.1272 L 485.54913 786.1272 L 485.54913 809.24854 L 485.54913 809.24854 L 462.42773 809.24854 L 462.42773 832.36993 L 462.42773 832.36993 L 485.54913 832.36993 L 485.54913 878.61273 L 485.54913 924.85547 L 462.42773 924.85547 L 462.42773 924.85547 L 439.30637 971.09827 Q 416.18497 971.09827 416.18497 994.21967 L 393.0636 994.21967 L 393.0636 1017.34106 L 393.0636 1063.5839 L 393.0636 1109.8265 L 393.0636 1156.0693 L 393.0636 1156.0693 L 393.0636 1156.0693 L 393.0636 1156.0693 L 369.9422 1156.0693 L 369.9422 1156.0693 L 369.9422 1156.0693 L 369.9422 1063.5839 L 393.0636 971.09827 L 393.0636 971.09827 Q 393.0636 971.09827 393.0636 924.85547 Q 416.18497 901.73413 393.0636 878.61273 L 346.8208 878.61273 L 346.8208 878.61273 Q 369.9422 878.61273 369.9422 855.49133 Q 393.0636 855.49133 346.8208 832.36993 Q 323.69943 809.24854 323.69943 786.1272 Q 300.57803 763.0058 346.8208 739.8844 Q 369.9422 693.6416 300.57803 670.52026 Q 231.21387 647.39886 254.33527 578.03467 Q 277.45663 531.79193 300.57803 531.79193 Q 323.69943 508.67053 346.8208 485.54913 Q 346.8208 439.30637 393.0636 369.9422 Q 393.0636 323.69943 393.0636 323.69943 L 393.0636 300.57803 L 393.0636 300.57803 Q 393.0636 277.45663 416.18497 277.45663 Q 439.30637 277.45663 439.30637 138.72832 z M 485.54913 508.67053 Q 508.67053 346.8208 531.79193 346.8208 Q 554.91327 346.8208 531.79193 531.79193 Q 531.79193 693.6416 485.54913 693.6416 Q 439.30637 670.52026 485.54913 508.67053 z M 369.9422 1803.4683 Q 300.57803 1780.3468 300.57803 1757.2255 Q 300.57803 1734.104 369.9422 1687.8613 Q 439.30637 1641.6185 439.30637 1757.2255 Q 439.30637 1849.7109 369.9422 1803.4683 z M 161.84972 1895.9537 Q 161.84972 1872.8324 254.33527 1895.9537 Q 369.9422 1942.1965 393.0636 1942.1965 Q 393.0636 1965.3179 416.18497 2080.9248 Q 416.18497 2219.653 300.57803 2127.1677 Q 161.84972 2057.8035 161.84972 2034.6821 Q 161.84972 1988.4393 115.60693 1965.3179 Q 69.36416 1942.1965 115.60693 1919.0752 Q 161.84972 1919.0752 161.84972 1895.9537 z" svg:height="28.208092mm" draw:style-name="style-671" svg:viewBox="0.0 0.0 832.36993 2820.8093" svg:width="8.323699mm" svg:x="118.61272mm" svg:y="220.1156mm"/>
          <draw:path svg:d="M 161.84972 46.242775 L 184.9711 46.242775 L 184.9711 46.242775 Q 184.9711 46.242775 208.09248 46.242775 L 208.09248 69.36416 L 184.9711 92.48555 Q 184.9711 92.48555 184.9711 115.60693 L 208.09248 115.60693 L 254.33527 231.21387 Q 277.45663 323.69943 300.57803 462.42773 L 300.57803 578.03467 L 277.45663 578.03467 Q 254.33527 578.03467 254.33527 647.39886 Q 254.33527 716.763 231.21387 739.8844 Q 184.9711 739.8844 184.9711 693.6416 L 184.9711 670.52026 L 161.84972 670.52026 L 161.84972 670.52026 L 161.84972 647.39886 L 138.72832 647.39886 L 138.72832 647.39886 L 138.72832 647.39886 L 138.72832 647.39886 L 138.72832 647.39886 L 115.60693 554.91327 Q 92.48555 485.54913 92.48555 416.18497 L 69.36416 369.9422 L 92.48555 369.9422 Q 115.60693 369.9422 46.242775 208.09248 L 0.0 46.242775 L 0.0 23.121387 Q 23.121387 0.0 69.36416 0.0 Q 138.72832 23.121387 138.72832 23.121387 Q 138.72832 46.242775 161.84972 46.242775 z" svg:height="7.398844mm" draw:style-name="style-672" svg:viewBox="0.0 0.0 300.57803 739.8844" svg:width="3.0057805mm" svg:x="112.83237mm" svg:y="203.00578mm"/>
          <draw:path svg:d="M 138.72832 231.21387 L 231.21387 0.0 L 277.45663 23.121387 Q 300.57803 46.242775 300.57803 92.48555 Q 300.57803 92.48555 323.69943 115.60693 L 346.8208 115.60693 L 277.45663 346.8208 Q 184.9711 578.03467 184.9711 601.15607 L 184.9711 647.39886 L 161.84972 647.39886 L 161.84972 647.39886 L 138.72832 647.39886 Q 115.60693 647.39886 92.48555 670.52026 L 92.48555 693.6416 L 92.48555 693.6416 Q 69.36416 693.6416 46.242775 670.52026 L 0.0 670.52026 L 0.0 647.39886 Q 0.0 624.27747 23.121387 554.91327 L 46.242775 508.67053 L 46.242775 485.54913 Q 46.242775 462.42773 138.72832 231.21387 z" svg:height="6.936416mm" draw:style-name="style-673" svg:viewBox="0.0 0.0 346.8208 693.6416" svg:width="3.468208mm" svg:x="111.90752mm" svg:y="132.71677mm"/>
          <draw:path svg:d="M 23.121387 23.121387 L 23.121387 0.0 L 46.242775 0.0 L 92.48555 0.0 L 115.60693 23.121387 L 138.72832 46.242775 L 138.72832 46.242775 L 138.72832 46.242775 L 277.45663 92.48555 Q 393.0636 138.72832 693.6416 115.60693 Q 994.21967 92.48555 994.21967 92.48555 L 994.21967 92.48555 L 1017.34106 92.48555 Q 1017.34106 115.60693 1017.34106 138.72832 Q 1017.34106 138.72832 994.21967 161.84972 L 994.21967 184.9711 L 947.97687 231.21387 Q 878.61273 254.33527 878.61273 277.45663 Q 878.61273 300.57803 832.36993 277.45663 Q 786.1272 231.21387 716.763 254.33527 Q 647.39886 277.45663 601.15607 323.69943 Q 554.91327 369.9422 554.91327 462.42773 Q 554.91327 531.79193 554.91327 554.91327 L 554.91327 578.03467 L 554.91327 578.03467 Q 554.91327 578.03467 531.79193 601.15607 L 531.79193 601.15607 L 531.79193 601.15607 L 508.67053 601.15607 L 508.67053 601.15607 L 508.67053 624.27747 L 508.67053 624.27747 L 508.67053 624.27747 L 485.54913 647.39886 L 485.54913 647.39886 L 485.54913 647.39886 Q 462.42773 647.39886 462.42773 647.39886 L 439.30637 670.52026 L 439.30637 647.39886 Q 416.18497 647.39886 416.18497 601.15607 Q 416.18497 578.03467 369.9422 578.03467 Q 346.8208 601.15607 300.57803 647.39886 L 277.45663 716.763 L 254.33527 716.763 L 254.33527 693.6416 L 254.33527 693.6416 L 231.21387 693.6416 L 231.21387 670.52026 L 231.21387 647.39886 L 208.09248 601.15607 Q 184.9711 554.91327 184.9711 554.91327 L 184.9711 554.91327 L 184.9711 508.67053 L 184.9711 485.54913 L 161.84972 462.42773 Q 138.72832 439.30637 138.72832 416.18497 Q 138.72832 369.9422 138.72832 323.69943 Q 138.72832 277.45663 161.84972 277.45663 Q 184.9711 300.57803 184.9711 323.69943 L 208.09248 323.69943 L 208.09248 277.45663 L 231.21387 254.33527 L 231.21387 254.33527 L 231.21387 231.21387 L 231.21387 231.21387 L 231.21387 231.21387 L 208.09248 231.21387 L 208.09248 231.21387 L 184.9711 231.21387 Q 161.84972 231.21387 138.72832 231.21387 Q 115.60693 231.21387 115.60693 254.33527 Q 115.60693 277.45663 92.48555 277.45663 L 69.36416 277.45663 L 69.36416 231.21387 L 46.242775 208.09248 L 46.242775 161.84972 L 46.242775 115.60693 L 23.121387 92.48555 L 1.8189894E-12 46.242775 L 1.8189894E-12 46.242775 L 1.8189894E-12 46.242775 L 1.8189894E-12 23.121387 L 1.8189894E-12 23.121387 L 23.121387 23.121387 z" svg:height="7.16763mm" draw:style-name="style-674" svg:viewBox="0.0 0.0 1017.34106 716.763" svg:width="10.17341mm" svg:x="133.64162mm" svg:y="249.71098mm"/>
          <draw:path svg:d="M 138.72832 92.48555 L 184.9711 0.0 L 208.09248 0.0 L 254.33527 0.0 L 254.33527 115.60693 Q 254.33527 231.21387 254.33527 300.57803 L 254.33527 393.0636 L 254.33527 393.0636 L 254.33527 393.0636 L 208.09248 578.03467 Q 161.84972 763.0058 138.72832 855.49133 Q 115.60693 947.97687 92.48555 947.97687 L 92.48555 971.09827 L 46.242775 971.09827 L 0.0 971.09827 L 0.0 924.85547 L 23.121387 878.61273 L 23.121387 855.49133 L 23.121387 832.36993 L 23.121387 809.24854 Q 23.121387 786.1272 23.121387 624.27747 Q 23.121387 439.30637 23.121387 369.9422 L 0.0 300.57803 L 0.0 300.57803 L 0.0 277.45663 L 0.0 254.33527 L 0.0 254.33527 L 0.0 254.33527 L 0.0 231.21387 L 23.121387 231.21387 Q 23.121387 208.09248 69.36416 208.09248 Q 92.48555 161.84972 138.72832 92.48555 z M 46.242775 231.21387 Q 69.36416 231.21387 69.36416 231.21387 Q 69.36416 254.33527 69.36416 254.33527 Q 46.242775 254.33527 46.242775 231.21387 z" svg:height="9.710982mm" draw:style-name="style-675" svg:viewBox="0.0 0.0 254.33527 971.09827" svg:width="2.5433526mm" svg:x="87.16763mm" svg:y="200.0mm"/>
          <draw:path svg:d="M 0.0 300.57803 L 0.0 9.094947E-13 L 46.242775 9.094947E-13 L 115.60693 9.094947E-13 L 115.60693 46.242775 L 138.72832 115.60693 L 138.72832 115.60693 L 138.72832 115.60693 L 138.72832 231.21387 Q 138.72832 346.8208 161.84972 439.30637 L 161.84972 531.79193 L 138.72832 554.91327 Q 138.72832 554.91327 138.72832 601.15607 Q 138.72832 670.52026 138.72832 693.6416 L 138.72832 693.6416 L 92.48555 693.6416 Q 69.36416 716.763 69.36416 739.8844 Q 69.36416 786.1272 46.242775 786.1272 L 23.121387 786.1272 L 23.121387 786.1272 L 0.0 763.0058 L 0.0 693.6416 L 0.0 647.39886 L 0.0 624.27747 Q 0.0 601.15607 0.0 300.57803 z" svg:height="7.861272mm" draw:style-name="style-676" svg:viewBox="0.0 0.0 161.84972 786.1272" svg:width="1.6184971mm" svg:x="7.861272mm" svg:y="47.63006mm"/>
          <draw:path svg:d="M 1757.2255 346.8208 L 1780.3468 369.9422 L 1780.3468 393.0636 L 1780.3468 416.18497 L 1826.5896 416.18497 Q 1872.8324 416.18497 1872.8324 369.9422 Q 1872.8324 346.8208 1919.0752 346.8208 Q 1942.1965 346.8208 1919.0752 393.0636 Q 1895.9537 416.18497 1965.3179 439.30637 Q 2011.5607 462.42773 2034.6821 508.67053 Q 2057.8035 554.91327 2057.8035 531.79193 Q 2057.8035 508.67053 2080.9248 508.67053 L 2104.0461 508.67053 L 2080.9248 601.15607 Q 2057.8035 693.6416 1687.8613 994.21967 Q 1317.9191 1294.7977 1271.6763 1341.0405 Q 1225.4335 1364.1619 1202.3121 1364.1619 L 1202.3121 1387.2832 L 1179.1908 1387.2832 L 1156.0693 1387.2832 L 1156.0693 1410.4047 L 1132.948 1410.4047 L 1132.948 1433.526 L 1132.948 1433.526 L 1132.948 1433.526 L 1109.8265 1433.526 L 1086.7052 1433.526 L 1063.5839 1433.526 L 1063.5839 1456.6475 L 1063.5839 1456.6475 L 670.52026 1618.4971 Q 277.45663 1757.2255 231.21387 1780.3468 L 184.9711 1803.4683 L 161.84972 1803.4683 L 138.72832 1803.4683 L 138.72832 1803.4683 L 161.84972 1780.3468 L 161.84972 1757.2255 Q 161.84972 1734.104 184.9711 1734.104 Q 208.09248 1710.9827 184.9711 1664.7399 Q 161.84972 1595.3757 115.60693 1595.3757 Q 46.242775 1618.4971 23.121387 1572.2544 L 23.121387 1526.0116 L 23.121387 1502.8901 L 23.121387 1502.8901 L -9.094947E-13 1502.8901 L -9.094947E-13 1479.7688 L -9.094947E-13 1479.7688 L 23.121387 1479.7688 L 23.121387 1479.7688 L 23.121387 1479.7688 L 23.121387 1456.6475 L 23.121387 1456.6475 L -9.094947E-13 1456.6475 L -9.094947E-13 1433.526 L -9.094947E-13 1433.526 L -9.094947E-13 1433.526 L 23.121387 1433.526 L 23.121387 1433.526 L 46.242775 1410.4047 Q 69.36416 1387.2832 346.8208 1225.4335 Q 601.15607 1063.5839 763.0058 924.85547 Q 924.85547 809.24854 947.97687 739.8844 Q 971.09827 693.6416 994.21967 693.6416 Q 1017.34106 693.6416 1017.34106 670.52026 Q 1017.34106 647.39886 1040.4624 624.27747 L 1086.7052 601.15607 L 1086.7052 601.15607 Q 1109.8265 601.15607 1109.8265 578.03467 L 1109.8265 578.03467 L 1132.948 578.03467 Q 1132.948 554.91327 1132.948 554.91327 L 1132.948 554.91327 L 1132.948 554.91327 Q 1156.0693 554.91327 1156.0693 531.79193 L 1156.0693 531.79193 L 1179.1908 531.79193 Q 1179.1908 508.67053 1179.1908 508.67053 L 1179.1908 508.67053 L 1179.1908 508.67053 Q 1179.1908 485.54913 1410.4047 231.21387 L 1641.6185 3.6379788E-12 L 1664.7399 3.6379788E-12 Q 1687.8613 -23.121387 1710.9827 23.121387 Q 1710.9827 46.242775 1734.104 92.48555 Q 1780.3468 115.60693 1780.3468 184.9711 Q 1780.3468 254.33527 1757.2255 254.33527 Q 1734.104 254.33527 1734.104 277.45663 Q 1734.104 323.69943 1757.2255 346.8208 z" svg:height="18.034681mm" draw:style-name="style-677" svg:viewBox="0.0 0.0 2104.0461 1803.4683" svg:width="21.040462mm" svg:x="56.6474mm" svg:y="263.1214mm"/>
          <draw:path svg:d="M 716.763 0.0 L 716.763 0.0 L 878.61273 46.242775 Q 1017.34106 69.36416 1063.5839 184.9711 Q 1109.8265 277.45663 1132.948 277.45663 L 1132.948 300.57803 L 1132.948 300.57803 Q 1132.948 323.69943 1156.0693 323.69943 L 1156.0693 323.69943 L 1156.0693 346.8208 Q 1156.0693 369.9422 1179.1908 393.0636 L 1179.1908 416.18497 L 1179.1908 416.18497 Q 1156.0693 439.30637 1109.8265 416.18497 Q 1063.5839 369.9422 1017.34106 323.69943 Q 971.09827 254.33527 947.97687 277.45663 Q 947.97687 300.57803 878.61273 277.45663 Q 832.36993 231.21387 832.36993 208.09248 L 832.36993 184.9711 L 832.36993 184.9711 Q 832.36993 184.9711 878.61273 161.84972 Q 924.85547 138.72832 786.1272 138.72832 Q 670.52026 138.72832 508.67053 184.9711 Q 323.69943 231.21387 346.8208 184.9711 Q 369.9422 184.9711 277.45663 208.09248 L 161.84972 231.21387 L 161.84972 254.33527 L 138.72832 254.33527 L 138.72832 254.33527 L 138.72832 277.45663 L 138.72832 277.45663 L 138.72832 277.45663 L 115.60693 277.45663 L 115.60693 277.45663 L 115.60693 300.57803 L 92.48555 300.57803 L 92.48555 300.57803 L 92.48555 323.69943 L 69.36416 323.69943 L 46.242775 323.69943 L 46.242775 323.69943 L 46.242775 346.8208 L 23.121387 346.8208 L 23.121387 346.8208 L 9.094947E-13 346.8208 L 9.094947E-13 346.8208 L 9.094947E-13 323.69943 L 9.094947E-13 300.57803 L 23.121387 300.57803 L 23.121387 277.45663 L 23.121387 277.45663 L 46.242775 277.45663 L 46.242775 277.45663 L 46.242775 277.45663 L 69.36416 254.33527 L 92.48555 231.21387 L 115.60693 231.21387 L 138.72832 231.21387 L 138.72832 208.09248 L 138.72832 208.09248 L 277.45663 138.72832 Q 416.18497 46.242775 508.67053 46.242775 Q 578.03467 46.242775 647.39886 23.121387 L 693.6416 23.121387 L 693.6416 23.121387 Q 693.6416 23.121387 716.763 0.0 z" svg:height="4.1618495mm" draw:style-name="style-678" svg:viewBox="0.0 0.0 1179.1908 416.18497" svg:width="11.791907mm" svg:x="79.07514mm" svg:y="60.11561mm"/>
          <draw:path svg:d="M 92.48555 138.72832 L 92.48555 0.0 L 92.48555 0.0 L 115.60693 0.0 L 115.60693 0.0 L 138.72832 0.0 L 138.72832 23.121387 L 138.72832 46.242775 L 184.9711 46.242775 Q 231.21387 46.242775 231.21387 46.242775 Q 231.21387 46.242775 231.21387 69.36416 L 254.33527 69.36416 L 254.33527 277.45663 Q 231.21387 508.67053 231.21387 554.91327 L 231.21387 578.03467 L 208.09248 554.91327 Q 184.9711 554.91327 184.9711 554.91327 Q 184.9711 554.91327 161.84972 647.39886 L 138.72832 739.8844 L 138.72832 739.8844 Q 138.72832 739.8844 138.72832 763.0058 L 138.72832 763.0058 L 161.84972 763.0058 L 161.84972 786.1272 L 161.84972 786.1272 L 138.72832 786.1272 L 138.72832 832.36993 L 138.72832 855.49133 L 138.72832 855.49133 L 115.60693 832.36993 L 115.60693 832.36993 L 92.48555 832.36993 L 92.48555 832.36993 L 92.48555 832.36993 L 92.48555 832.36993 L 69.36416 832.36993 L 69.36416 832.36993 L 46.242775 832.36993 L 46.242775 832.36993 L 46.242775 832.36993 L 46.242775 809.24854 L 46.242775 809.24854 L 23.121387 809.24854 L 23.121387 809.24854 L 23.121387 647.39886 Q 46.242775 485.54913 46.242775 416.18497 Q 46.242775 346.8208 23.121387 346.8208 Q 0.0 346.8208 0.0 323.69943 L 0.0 300.57803 L 0.0 300.57803 Q 23.121387 277.45663 23.121387 277.45663 L 23.121387 277.45663 L 23.121387 277.45663 Q 23.121387 277.45663 46.242775 254.33527 Q 69.36416 254.33527 92.48555 138.72832 z" svg:height="8.5549135mm" draw:style-name="style-679" svg:viewBox="0.0 0.0 254.33527 855.49133" svg:width="2.5433526mm" svg:x="100.346825mm" svg:y="211.79192mm"/>
          <draw:path svg:d="M 161.84972 92.48555 L 138.72832 1.8189894E-12 L 161.84972 1.8189894E-12 Q 208.09248 23.121387 208.09248 46.242775 Q 231.21387 92.48555 300.57803 184.9711 Q 346.8208 277.45663 369.9422 323.69943 Q 393.0636 346.8208 393.0636 416.18497 L 393.0636 508.67053 L 416.18497 601.15607 L 416.18497 670.52026 L 439.30637 670.52026 L 462.42773 647.39886 L 462.42773 647.39886 L 462.42773 647.39886 L 439.30637 716.763 Q 439.30637 786.1272 439.30637 809.24854 L 439.30637 809.24854 L 439.30637 809.24854 Q 439.30637 809.24854 416.18497 786.1272 Q 416.18497 763.0058 346.8208 786.1272 Q 254.33527 832.36993 254.33527 786.1272 Q 231.21387 763.0058 208.09248 739.8844 Q 161.84972 739.8844 161.84972 763.0058 L 161.84972 809.24854 L 161.84972 809.24854 Q 138.72832 832.36993 138.72832 832.36993 L 138.72832 832.36993 L 115.60693 832.36993 Q 115.60693 832.36993 115.60693 809.24854 L 115.60693 809.24854 L 92.48555 809.24854 L 92.48555 786.1272 L 69.36416 786.1272 L 46.242775 786.1272 L 46.242775 763.0058 Q 46.242775 739.8844 23.121387 739.8844 L 0.0 739.8844 L 0.0 531.79193 L 0.0 323.69943 L 23.121387 323.69943 L 46.242775 323.69943 L 46.242775 277.45663 L 46.242775 254.33527 L 69.36416 254.33527 Q 92.48555 231.21387 115.60693 231.21387 Q 115.60693 231.21387 138.72832 231.21387 Q 161.84972 184.9711 161.84972 92.48555 z" svg:height="8.323699mm" draw:style-name="style-680" svg:viewBox="0.0 0.0 462.42773 832.36993" svg:width="4.6242776mm" svg:x="111.213875mm" svg:y="95.26012mm"/>
          <draw:path svg:d="M 254.33527 23.121387 L 323.69943 0.0 L 462.42773 0.0 Q 578.03467 0.0 601.15607 23.121387 L 624.27747 23.121387 L 624.27747 23.121387 L 624.27747 46.242775 L 601.15607 46.242775 L 578.03467 46.242775 L 578.03467 69.36416 L 601.15607 69.36416 L 601.15607 69.36416 L 601.15607 92.48555 L 624.27747 92.48555 L 647.39886 92.48555 L 647.39886 92.48555 Q 647.39886 92.48555 647.39886 115.60693 L 670.52026 115.60693 L 670.52026 138.72832 L 670.52026 138.72832 L 601.15607 138.72832 Q 554.91327 138.72832 277.45663 138.72832 L 0.0 138.72832 L 0.0 138.72832 L 0.0 138.72832 L 69.36416 115.60693 L 138.72832 92.48555 L 138.72832 92.48555 L 138.72832 92.48555 L 161.84972 46.242775 Q 184.9711 23.121387 184.9711 23.121387 L 184.9711 23.121387 L 254.33527 23.121387 z" svg:height="1.3872832mm" draw:style-name="style-681" svg:viewBox="0.0 0.0 670.52026 138.72832" svg:width="6.705202mm" svg:x="136.41618mm" svg:y="36.99422mm"/>
          <draw:path svg:d="M 23.121387 115.60693 L 46.242775 -9.094947E-13 L 69.36416 -9.094947E-13 L 92.48555 23.121387 L 92.48555 23.121387 L 92.48555 23.121387 L 115.60693 23.121387 L 115.60693 23.121387 L 184.9711 23.121387 Q 254.33527 23.121387 254.33527 69.36416 Q 231.21387 138.72832 254.33527 161.84972 Q 277.45663 161.84972 346.8208 184.9711 Q 416.18497 184.9711 393.0636 208.09248 Q 369.9422 254.33527 416.18497 254.33527 Q 485.54913 254.33527 508.67053 254.33527 L 508.67053 254.33527 L 508.67053 254.33527 L 508.67053 254.33527 L 508.67053 277.45663 L 508.67053 277.45663 L 508.67053 300.57803 L 508.67053 300.57803 L 508.67053 346.8208 L 508.67053 393.0636 L 554.91327 416.18497 Q 578.03467 439.30637 601.15607 439.30637 Q 601.15607 439.30637 601.15607 439.30637 L 624.27747 439.30637 L 624.27747 439.30637 Q 624.27747 439.30637 554.91327 439.30637 Q 508.67053 439.30637 462.42773 462.42773 L 439.30637 485.54913 L 439.30637 485.54913 L 462.42773 485.54913 L 462.42773 554.91327 Q 462.42773 624.27747 439.30637 624.27747 Q 416.18497 601.15607 416.18497 670.52026 L 416.18497 739.8844 L 416.18497 763.0058 L 416.18497 786.1272 L 416.18497 786.1272 L 416.18497 809.24854 L 416.18497 809.24854 L 416.18497 809.24854 L 393.0636 809.24854 L 393.0636 809.24854 L 393.0636 832.36993 L 369.9422 832.36993 L 369.9422 832.36993 L 369.9422 855.49133 L 369.9422 855.49133 L 369.9422 855.49133 L 369.9422 855.49133 L 346.8208 855.49133 L 346.8208 855.49133 L 323.69943 855.49133 L 323.69943 809.24854 L 323.69943 786.1272 L 277.45663 786.1272 L 254.33527 763.0058 L 254.33527 763.0058 Q 231.21387 763.0058 231.21387 763.0058 L 231.21387 763.0058 L 231.21387 763.0058 Q 231.21387 763.0058 231.21387 693.6416 Q 231.21387 647.39886 184.9711 647.39886 Q 138.72832 624.27747 138.72832 601.15607 Q 161.84972 578.03467 138.72832 578.03467 Q 115.60693 578.03467 115.60693 554.91327 Q 92.48555 531.79193 92.48555 554.91327 Q 69.36416 578.03467 69.36416 485.54913 Q 69.36416 416.18497 46.242775 416.18497 Q 23.121387 416.18497 -1.8189894E-12 393.0636 L -1.8189894E-12 346.8208 L -1.8189894E-12 300.57803 Q -1.8189894E-12 254.33527 23.121387 115.60693 z" svg:height="8.5549135mm" draw:style-name="style-682" svg:viewBox="0.0 0.0 624.27747 855.49133" svg:width="6.2427745mm" svg:x="143.81503mm" svg:y="52.02312mm"/>
          <draw:path svg:d="M 531.79193 23.121387 L 531.79193 23.121387 L 554.91327 23.121387 L 578.03467 23.121387 L 578.03467 46.242775 L 601.15607 92.48555 L 601.15607 92.48555 L 601.15607 92.48555 L 601.15607 115.60693 L 601.15607 115.60693 L 624.27747 92.48555 Q 647.39886 46.242775 647.39886 46.242775 L 647.39886 46.242775 L 647.39886 115.60693 Q 647.39886 184.9711 647.39886 184.9711 Q 624.27747 184.9711 578.03467 184.9711 L 531.79193 184.9711 L 531.79193 208.09248 L 508.67053 231.21387 L 508.67053 231.21387 L 508.67053 231.21387 L 508.67053 254.33527 L 508.67053 254.33527 L 508.67053 277.45663 L 508.67053 300.57803 L 508.67053 346.8208 L 508.67053 393.0636 L 531.79193 393.0636 L 531.79193 416.18497 L 554.91327 416.18497 L 578.03467 416.18497 L 578.03467 416.18497 Q 578.03467 416.18497 601.15607 439.30637 L 601.15607 439.30637 L 647.39886 462.42773 Q 693.6416 462.42773 763.0058 393.0636 Q 855.49133 323.69943 855.49133 346.8208 L 855.49133 369.9422 L 832.36993 393.0636 Q 809.24854 416.18497 832.36993 439.30637 L 855.49133 462.42773 L 855.49133 462.42773 L 878.61273 462.42773 L 878.61273 508.67053 L 878.61273 531.79193 L 855.49133 531.79193 L 855.49133 554.91327 L 855.49133 554.91327 L 878.61273 554.91327 L 878.61273 554.91327 L 878.61273 554.91327 L 878.61273 578.03467 L 878.61273 578.03467 L 901.73413 578.03467 L 901.73413 601.15607 L 924.85547 601.15607 L 924.85547 601.15607 L 947.97687 578.03467 L 971.09827 578.03467 L 971.09827 578.03467 L 971.09827 601.15607 L 971.09827 601.15607 L 971.09827 601.15607 L 947.97687 601.15607 L 947.97687 624.27747 L 924.85547 624.27747 L 878.61273 601.15607 L 878.61273 601.15607 L 878.61273 601.15607 L 855.49133 601.15607 L 855.49133 601.15607 L 693.6416 601.15607 Q 508.67053 601.15607 323.69943 601.15607 L 161.84972 601.15607 L 161.84972 601.15607 Q 161.84972 601.15607 92.48555 578.03467 Q 23.121387 554.91327 23.121387 531.79193 Q 0.0 508.67053 0.0 300.57803 L 0.0 92.48555 L 23.121387 46.242775 L 23.121387 23.121387 L 46.242775 23.121387 L 46.242775 0.0 L 69.36416 0.0 L 92.48555 0.0 L 92.48555 23.121387 Q 92.48555 46.242775 92.48555 92.48555 L 92.48555 138.72832 L 92.48555 138.72832 L 92.48555 138.72832 L 92.48555 115.60693 L 92.48555 115.60693 L 184.9711 0.0 Q 231.21387 -92.48555 277.45663 0.0 Q 300.57803 92.48555 369.9422 92.48555 Q 439.30637 92.48555 485.54913 69.36416 Q 531.79193 46.242775 531.79193 23.121387 z" svg:height="6.2427745mm" draw:style-name="style-683" svg:viewBox="0.0 0.0 971.09827 624.27747" svg:width="9.710982mm" svg:x="23.121387mm" svg:y="72.60116mm"/>
          <draw:path svg:d="M 254.33527 23.121387 L 277.45663 23.121387 L 277.45663 23.121387 Q 277.45663 23.121387 277.45663 46.242775 Q 254.33527 69.36416 138.72832 69.36416 Q 0.0 69.36416 0.0 46.242775 L 23.121387 23.121387 L 92.48555 0.0 Q 184.9711 -23.121387 208.09248 0.0 Q 231.21387 23.121387 254.33527 23.121387 z" svg:height="0.6936416mm" draw:style-name="style-684" svg:viewBox="0.0 0.0 277.45663 69.36416" svg:width="2.7745664mm" svg:x="116.06937mm" svg:y="304.50867mm"/>
          <draw:path svg:d="M 46.242775 69.36416 L 46.242775 0.0 L 115.60693 23.121387 Q 161.84972 23.121387 184.9711 69.36416 L 208.09248 92.48555 L 208.09248 92.48555 L 208.09248 92.48555 L 208.09248 300.57803 Q 208.09248 531.79193 184.9711 531.79193 Q 161.84972 531.79193 161.84972 554.91327 L 161.84972 554.91327 L 138.72832 554.91327 Q 115.60693 531.79193 69.36416 531.79193 L -9.094947E-13 531.79193 L -9.094947E-13 508.67053 Q 23.121387 485.54913 23.121387 439.30637 L 23.121387 416.18497 L -9.094947E-13 346.8208 L -9.094947E-13 300.57803 L 23.121387 300.57803 L 46.242775 300.57803 L 46.242775 254.33527 L 23.121387 231.21387 L 23.121387 208.09248 L 23.121387 184.9711 L 23.121387 161.84972 L 23.121387 138.72832 L 23.121387 138.72832 L 23.121387 115.60693 L 23.121387 115.60693 Q 23.121387 115.60693 46.242775 69.36416 z" svg:height="5.549133mm" draw:style-name="style-685" svg:viewBox="0.0 0.0 208.09248 554.91327" svg:width="2.0809247mm" svg:x="81.15607mm" svg:y="254.56648mm"/>
          <draw:path svg:d="M 254.33527 0.0 L 254.33527 0.0 L 254.33527 46.242775 Q 254.33527 69.36416 231.21387 184.9711 L 231.21387 300.57803 L 208.09248 300.57803 L 161.84972 277.45663 L 161.84972 277.45663 L 161.84972 277.45663 L 138.72832 254.33527 L 115.60693 231.21387 L 115.60693 208.09248 L 115.60693 184.9711 L 92.48555 161.84972 L 69.36416 138.72832 L 69.36416 115.60693 L 69.36416 92.48555 L 46.242775 92.48555 Q 23.121387 92.48555 23.121387 69.36416 L 0.0 46.242775 L 115.60693 23.121387 Q 254.33527 0.0 254.33527 0.0 z" svg:height="3.0057805mm" draw:style-name="style-686" svg:viewBox="0.0 0.0 254.33527 300.57803" svg:width="2.5433526mm" svg:x="53.872833mm" svg:y="70.28902mm"/>
          <draw:path svg:d="M 92.48555 23.121387 L 115.60693 -3.6379788E-12 L 138.72832 -3.6379788E-12 L 138.72832 -3.6379788E-12 L 138.72832 23.121387 L 138.72832 46.242775 L 115.60693 46.242775 L 115.60693 46.242775 L 115.60693 69.36416 L 138.72832 69.36416 L 138.72832 115.60693 L 138.72832 161.84972 L 161.84972 184.9711 L 184.9711 208.09248 L 184.9711 184.9711 L 184.9711 138.72832 L 184.9711 184.9711 Q 208.09248 231.21387 231.21387 231.21387 Q 254.33527 231.21387 254.33527 208.09248 Q 277.45663 184.9711 277.45663 184.9711 L 277.45663 184.9711 L 277.45663 184.9711 Q 277.45663 184.9711 277.45663 208.09248 L 300.57803 208.09248 L 277.45663 231.21387 Q 277.45663 277.45663 254.33527 277.45663 L 231.21387 277.45663 L 231.21387 300.57803 L 231.21387 300.57803 L 208.09248 300.57803 L 208.09248 323.69943 L 208.09248 323.69943 L 184.9711 323.69943 L 184.9711 346.8208 L 184.9711 369.9422 L 138.72832 369.9422 Q 92.48555 369.9422 69.36416 369.9422 Q 46.242775 393.0636 23.121387 393.0636 L 0.0 393.0636 L 0.0 369.9422 Q 0.0 369.9422 46.242775 323.69943 L 46.242775 277.45663 L 46.242775 231.21387 Q 46.242775 184.9711 23.121387 115.60693 L 0.0 46.242775 L 0.0 46.242775 Q 23.121387 46.242775 23.121387 23.121387 L 23.121387 23.121387 L 23.121387 23.121387 Q 46.242775 23.121387 46.242775 23.121387 Q 46.242775 46.242775 92.48555 23.121387 z" svg:height="3.930636mm" draw:style-name="style-687" svg:viewBox="0.0 0.0 300.57803 393.0636" svg:width="3.0057805mm" svg:x="62.890175mm" svg:y="299.65317mm"/>
          <draw:path svg:d="M 138.72832 346.8208 L 184.9711 3.6379788E-12 L 184.9711 3.6379788E-12 Q 184.9711 23.121387 208.09248 23.121387 L 231.21387 23.121387 L 231.21387 46.242775 L 231.21387 46.242775 L 208.09248 115.60693 L 208.09248 184.9711 L 231.21387 184.9711 L 277.45663 208.09248 L 277.45663 208.09248 L 277.45663 208.09248 L 277.45663 300.57803 Q 277.45663 393.0636 277.45663 416.18497 Q 277.45663 416.18497 277.45663 485.54913 L 277.45663 554.91327 L 277.45663 554.91327 L 277.45663 554.91327 L 254.33527 554.91327 Q 231.21387 554.91327 184.9711 716.763 Q 138.72832 901.73413 138.72832 994.21967 L 138.72832 1063.5839 L 115.60693 1132.948 L 92.48555 1179.1908 L 92.48555 1202.3121 L 92.48555 1225.4335 L 92.48555 1225.4335 L 92.48555 1225.4335 L 69.36416 1179.1908 L 46.242775 1109.8265 L 46.242775 1109.8265 L 46.242775 1132.948 L 23.121387 1132.948 L 0.0 1132.948 L 0.0 1109.8265 L 0.0 1086.7052 L 23.121387 1040.4624 Q 46.242775 971.09827 46.242775 832.36993 Q 69.36416 716.763 138.72832 346.8208 z" svg:height="12.254335mm" draw:style-name="style-688" svg:viewBox="0.0 0.0 277.45663 1225.4335" svg:width="2.7745664mm" svg:x="86.01156mm" svg:y="186.12717mm"/>
          <draw:path svg:d="M 184.9711 346.8208 L 254.33527 0.0 L 277.45663 0.0 L 300.57803 0.0 L 300.57803 69.36416 L 323.69943 138.72832 L 323.69943 161.84972 L 323.69943 161.84972 L 323.69943 161.84972 L 323.69943 161.84972 L 300.57803 254.33527 Q 277.45663 369.9422 277.45663 393.0636 L 277.45663 393.0636 L 161.84972 994.21967 Q 46.242775 1572.2544 46.242775 1664.7399 L 46.242775 1757.2255 L 46.242775 1757.2255 L 46.242775 1757.2255 L 23.121387 1826.5896 L -1.8189894E-12 1872.8324 L -1.8189894E-12 1872.8324 L -1.8189894E-12 1872.8324 L -1.8189894E-12 1849.7109 L -1.8189894E-12 1849.7109 L -1.8189894E-12 1734.104 L -1.8189894E-12 1641.6185 L -1.8189894E-12 1641.6185 L -1.8189894E-12 1641.6185 L 23.121387 1549.1329 L 46.242775 1479.7688 L 46.242775 1364.1619 Q 46.242775 1271.6763 92.48555 971.09827 Q 138.72832 670.52026 184.9711 346.8208 z" svg:height="18.728323mm" draw:style-name="style-689" svg:viewBox="0.0 0.0 323.69943 1872.8324" svg:width="3.2369943mm" svg:x="82.31214mm" svg:y="196.763mm"/>
          <draw:path svg:d="M 277.45663 115.60693 L 277.45663 115.60693 L 208.09248 115.60693 Q 138.72832 92.48555 92.48555 92.48555 L 23.121387 92.48555 L 23.121387 92.48555 L 46.242775 69.36416 L 46.242775 69.36416 Q 46.242775 46.242775 23.121387 23.121387 L 0.0 0.0 L 92.48555 0.0 Q 208.09248 0.0 231.21387 23.121387 Q 277.45663 46.242775 277.45663 69.36416 Q 300.57803 92.48555 277.45663 115.60693 z" svg:height="1.1560694mm" draw:style-name="style-690" svg:viewBox="0.0 0.0 277.45663 115.60693" svg:width="2.7745664mm" svg:x="110.52023mm" svg:y="301.96533mm"/>
          <draw:path svg:d="M 277.45663 69.36416 L 277.45663 69.36416 L 254.33527 231.21387 Q 208.09248 393.0636 208.09248 462.42773 L 208.09248 508.67053 L 184.9711 508.67053 Q 161.84972 508.67053 115.60693 578.03467 Q 92.48555 647.39886 69.36416 670.52026 L 46.242775 693.6416 L 23.121387 693.6416 Q 0.0 693.6416 0.0 601.15607 L 23.121387 508.67053 L 23.121387 485.54913 Q 23.121387 462.42773 69.36416 277.45663 L 115.60693 92.48555 L 115.60693 46.242775 Q 115.60693 23.121387 138.72832 -3.6379788E-12 L 138.72832 -3.6379788E-12 L 184.9711 -3.6379788E-12 Q 254.33527 -23.121387 254.33527 23.121387 Q 254.33527 69.36416 277.45663 69.36416 z" svg:height="6.936416mm" draw:style-name="style-691" svg:viewBox="0.0 0.0 277.45663 693.6416" svg:width="2.7745664mm" svg:x="90.404625mm" svg:y="194.21965mm"/>
          <draw:path svg:d="M 346.8208 208.09248 L 369.9422 208.09248 L 369.9422 231.21387 Q 369.9422 254.33527 393.0636 254.33527 Q 416.18497 254.33527 416.18497 277.45663 L 416.18497 323.69943 L 393.0636 300.57803 Q 346.8208 277.45663 277.45663 393.0636 Q 208.09248 508.67053 208.09248 508.67053 Q 208.09248 508.67053 184.9711 508.67053 L 184.9711 531.79193 L 161.84972 531.79193 Q 161.84972 508.67053 115.60693 508.67053 L 92.48555 462.42773 L 92.48555 485.54913 L 69.36416 485.54913 L 69.36416 485.54913 L 69.36416 508.67053 L 69.36416 508.67053 L 46.242775 508.67053 L 46.242775 485.54913 L 23.121387 462.42773 L 23.121387 439.30637 L 23.121387 416.18497 L 0.0 416.18497 L 0.0 416.18497 L 0.0 393.0636 L 23.121387 393.0636 L 23.121387 369.9422 L 23.121387 346.8208 L 23.121387 323.69943 L 23.121387 277.45663 L 23.121387 277.45663 Q 46.242775 277.45663 69.36416 231.21387 Q 69.36416 184.9711 92.48555 92.48555 L 115.60693 0.0 L 184.9711 0.0 Q 254.33527 -23.121387 300.57803 92.48555 Q 323.69943 184.9711 346.8208 208.09248 z" svg:height="5.3179193mm" draw:style-name="style-692" svg:viewBox="0.0 0.0 416.18497 531.79193" svg:width="4.1618495mm" svg:x="10.404624mm" svg:y="74.45087mm"/>
          <draw:path svg:d="M 161.84972 0.0 L 254.33527 0.0 L 254.33527 0.0 L 254.33527 23.121387 L 254.33527 23.121387 L 254.33527 23.121387 L 231.21387 46.242775 Q 231.21387 69.36416 277.45663 92.48555 Q 300.57803 115.60693 277.45663 161.84972 Q 254.33527 208.09248 254.33527 231.21387 L 254.33527 231.21387 L 231.21387 231.21387 L 231.21387 254.33527 L 231.21387 254.33527 L 208.09248 254.33527 L 208.09248 277.45663 L 208.09248 300.57803 L 184.9711 346.8208 L 161.84972 369.9422 L 161.84972 369.9422 L 161.84972 393.0636 L 161.84972 393.0636 L 161.84972 393.0636 L 138.72832 369.9422 L 115.60693 346.8208 L 115.60693 346.8208 L 115.60693 346.8208 L 115.60693 323.69943 L 115.60693 323.69943 L 92.48555 323.69943 L 92.48555 300.57803 L 92.48555 300.57803 L 69.36416 300.57803 L 69.36416 277.45663 L 69.36416 254.33527 L 46.242775 254.33527 L 46.242775 254.33527 L 23.121387 231.21387 L 0.0 208.09248 L 23.121387 208.09248 Q 69.36416 208.09248 92.48555 184.9711 Q 115.60693 161.84972 69.36416 161.84972 Q 23.121387 138.72832 69.36416 115.60693 Q 69.36416 92.48555 46.242775 69.36416 Q 23.121387 69.36416 46.242775 46.242775 L 69.36416 23.121387 L 69.36416 23.121387 Q 92.48555 23.121387 161.84972 0.0 z" svg:height="3.930636mm" draw:style-name="style-693" svg:viewBox="0.0 0.0 277.45663 393.0636" svg:width="2.7745664mm" svg:x="69.13295mm" svg:y="185.66473mm"/>
          <draw:path svg:d="M 0.0 23.121387 L 0.0 0.0 L 46.242775 0.0 L 92.48555 23.121387 L 115.60693 23.121387 L 138.72832 23.121387 L 138.72832 46.242775 L 161.84972 46.242775 L 161.84972 46.242775 Q 161.84972 69.36416 184.9711 69.36416 L 208.09248 69.36416 L 323.69943 92.48555 Q 416.18497 115.60693 462.42773 138.72832 L 485.54913 138.72832 L 554.91327 138.72832 L 624.27747 138.72832 L 624.27747 138.72832 Q 647.39886 138.72832 647.39886 115.60693 L 647.39886 115.60693 L 786.1272 184.9711 Q 901.73413 254.33527 924.85547 254.33527 L 971.09827 254.33527 L 1086.7052 346.8208 Q 1202.3121 439.30637 1225.4335 439.30637 L 1248.5549 439.30637 L 1248.5549 462.42773 L 1248.5549 485.54913 L 1271.6763 485.54913 L 1271.6763 485.54913 L 1271.6763 508.67053 L 1294.7977 508.67053 L 1294.7977 508.67053 L 1294.7977 531.79193 L 1317.9191 531.79193 L 1341.0405 531.79193 L 1341.0405 554.91327 L 1341.0405 578.03467 L 1341.0405 578.03467 L 1317.9191 578.03467 L 1317.9191 601.15607 L 1317.9191 601.15607 L 1294.7977 601.15607 L 1248.5549 624.27747 L 1202.3121 624.27747 Q 1156.0693 624.27747 1109.8265 647.39886 L 1086.7052 670.52026 L 1063.5839 670.52026 Q 1017.34106 670.52026 971.09827 670.52026 Q 924.85547 670.52026 924.85547 670.52026 Q 901.73413 693.6416 855.49133 716.763 L 809.24854 739.8844 L 693.6416 739.8844 L 601.15607 763.0058 L 578.03467 763.0058 L 554.91327 763.0058 L 508.67053 739.8844 Q 485.54913 716.763 462.42773 739.8844 L 416.18497 739.8844 L 416.18497 739.8844 Q 416.18497 716.763 393.0636 716.763 L 369.9422 716.763 L 369.9422 716.763 Q 369.9422 716.763 277.45663 531.79193 Q 184.9711 323.69943 92.48555 161.84972 L 0.0 23.121387 L 0.0 23.121387 z" svg:height="7.630058mm" draw:style-name="style-694" svg:viewBox="0.0 0.0 1341.0405 763.0058" svg:width="13.410404mm" svg:x="111.90752mm" svg:y="54.33526mm"/>
          <draw:path svg:d="M 208.09248 23.121387 L 208.09248 23.121387 L 254.33527 0.0 L 277.45663 0.0 L 277.45663 92.48555 L 254.33527 184.9711 L 254.33527 277.45663 L 254.33527 369.9422 L 184.9711 369.9422 L 115.60693 393.0636 L 92.48555 393.0636 L 69.36416 393.0636 L 69.36416 369.9422 L 69.36416 346.8208 L 46.242775 300.57803 Q 46.242775 277.45663 23.121387 277.45663 Q 0.0 277.45663 0.0 254.33527 L 0.0 231.21387 L 69.36416 208.09248 Q 115.60693 208.09248 138.72832 208.09248 L 138.72832 208.09248 L 138.72832 208.09248 L 138.72832 208.09248 L 161.84972 231.21387 L 184.9711 231.21387 L 184.9711 208.09248 L 208.09248 184.9711 L 208.09248 161.84972 Q 208.09248 138.72832 208.09248 69.36416 L 208.09248 23.121387 L 208.09248 23.121387 z" svg:height="3.930636mm" draw:style-name="style-695" svg:viewBox="0.0 0.0 277.45663 393.0636" svg:width="2.7745664mm" svg:x="78.84393mm" svg:y="190.75145mm"/>
          <draw:path svg:d="M 300.57803 92.48555 L 300.57803 92.48555 L 208.09248 393.0636 Q 138.72832 693.6416 115.60693 693.6416 Q 115.60693 693.6416 115.60693 716.763 L 92.48555 716.763 L 69.36416 716.763 L 23.121387 739.8844 L 23.121387 739.8844 L 0.0 739.8844 L 0.0 693.6416 L 23.121387 670.52026 L 23.121387 601.15607 Q 23.121387 531.79193 46.242775 508.67053 L 46.242775 508.67053 L 46.242775 485.54913 Q 69.36416 462.42773 69.36416 439.30637 Q 69.36416 416.18497 115.60693 231.21387 L 161.84972 23.121387 L 208.09248 0.0 Q 231.21387 0.0 254.33527 46.242775 Q 277.45663 92.48555 300.57803 92.48555 z" svg:height="7.398844mm" draw:style-name="style-696" svg:viewBox="0.0 0.0 300.57803 739.8844" svg:width="3.0057805mm" svg:x="93.64162mm" svg:y="178.49712mm"/>
          <draw:path svg:d="M 23.121387 23.121387 L 23.121387 0.0 L 46.242775 23.121387 Q 46.242775 23.121387 46.242775 69.36416 L 46.242775 115.60693 L 69.36416 161.84972 Q 92.48555 208.09248 115.60693 184.9711 Q 138.72832 161.84972 138.72832 161.84972 L 138.72832 161.84972 L 138.72832 161.84972 Q 161.84972 161.84972 161.84972 138.72832 L 161.84972 138.72832 L 184.9711 138.72832 L 231.21387 138.72832 L 208.09248 184.9711 Q 184.9711 208.09248 208.09248 231.21387 Q 231.21387 231.21387 208.09248 439.30637 Q 184.9711 624.27747 184.9711 670.52026 Q 184.9711 716.763 161.84972 809.24854 L 138.72832 901.73413 L 138.72832 924.85547 L 138.72832 947.97687 L 115.60693 947.97687 L 92.48555 947.97687 L 92.48555 971.09827 L 92.48555 994.21967 L 69.36416 994.21967 L 69.36416 1017.34106 L 69.36416 1017.34106 L 69.36416 1040.4624 L 46.242775 1040.4624 L 23.121387 1040.4624 L 23.121387 947.97687 L 46.242775 878.61273 L 46.242775 878.61273 L 46.242775 855.49133 L 46.242775 855.49133 Q 46.242775 855.49133 23.121387 763.0058 L 0.0 647.39886 L 0.0 346.8208 Q 0.0 69.36416 23.121387 23.121387 z" svg:height="10.404624mm" draw:style-name="style-697" svg:viewBox="0.0 0.0 231.21387 1040.4624" svg:width="2.3121388mm" svg:x="107.74567mm" svg:y="242.54335mm"/>
          <draw:path svg:d="M 0.0 254.33527 L 23.121387 0.0 L 23.121387 0.0 L 23.121387 23.121387 L 300.57803 23.121387 Q 554.91327 23.121387 716.763 23.121387 L 878.61273 23.121387 L 1179.1908 23.121387 Q 1502.8901 23.121387 1826.5896 46.242775 L 2150.289 46.242775 L 2381.503 69.36416 Q 2589.5955 69.36416 2612.7168 69.36416 L 2658.9595 69.36416 L 2705.2024 69.36416 L 2728.3237 69.36416 L 2728.3237 23.121387 L 2728.3237 0.0 L 2751.445 0.0 L 2751.445 0.0 L 2751.445 716.763 Q 2751.445 1433.526 2751.445 1595.3757 L 2751.445 1757.2255 L 2751.445 1757.2255 L 2751.445 1757.2255 L 2728.3237 1734.104 L 2728.3237 1687.8613 L 2705.2024 1687.8613 Q 2682.081 1687.8613 2682.081 1710.9827 Q 2658.9595 1734.104 2635.8381 1664.7399 Q 2612.7168 1595.3757 2612.7168 1641.6185 Q 2589.5955 1664.7399 2566.4739 1664.7399 Q 2520.2312 1641.6185 2358.3816 1664.7399 Q 2196.5317 1687.8613 2173.4104 1687.8613 Q 2150.289 1687.8613 2127.1677 1757.2255 Q 2104.0461 1803.4683 2011.5607 1803.4683 L 1942.1965 1780.3468 L 1942.1965 1780.3468 L 1919.0752 1780.3468 L 1919.0752 1780.3468 L 1919.0752 1780.3468 L 1919.0752 1757.2255 L 1919.0752 1757.2255 L 1895.9537 1780.3468 L 1895.9537 1780.3468 L 1872.8324 1780.3468 Q 1872.8324 1780.3468 1849.7109 1734.104 Q 1826.5896 1710.9827 1734.104 1687.8613 Q 1664.7399 1641.6185 1456.6475 1641.6185 L 1225.4335 1641.6185 L 1225.4335 1641.6185 L 1225.4335 1641.6185 L 1202.3121 1641.6185 Q 1179.1908 1641.6185 1179.1908 1618.4971 L 1156.0693 1618.4971 L 1109.8265 1618.4971 L 1063.5839 1595.3757 L 1017.34106 1595.3757 L 971.09827 1595.3757 L 971.09827 1572.2544 L 947.97687 1572.2544 L 947.97687 1572.2544 Q 947.97687 1549.1329 947.97687 1549.1329 Q 947.97687 1549.1329 809.24854 1502.8901 Q 693.6416 1456.6475 670.52026 1410.4047 Q 624.27747 1364.1619 601.15607 1364.1619 Q 578.03467 1364.1619 531.79193 1294.7977 Q 508.67053 1225.4335 485.54913 1225.4335 Q 462.42773 1225.4335 439.30637 1156.0693 Q 393.0636 1109.8265 369.9422 1109.8265 Q 346.8208 1086.7052 300.57803 1017.34106 Q 254.33527 947.97687 161.84972 901.73413 Q 92.48555 855.49133 92.48555 832.36993 Q 92.48555 809.24854 46.242775 809.24854 L 0.0 786.1272 L 0.0 670.52026 L 0.0 531.79193 L 0.0 254.33527 z" svg:height="18.034681mm" draw:style-name="style-698" svg:viewBox="0.0 0.0 2751.445 1803.4683" svg:width="27.51445mm" svg:x="130.63583mm" svg:y="234.21965mm"/>
          <draw:path svg:d="M 0.0 46.242775 L 0.0 0.0 L 69.36416 0.0 Q 115.60693 0.0 115.60693 69.36416 Q 115.60693 138.72832 92.48555 231.21387 L 69.36416 346.8208 L 69.36416 369.9422 L 69.36416 369.9422 L 69.36416 369.9422 L 46.242775 369.9422 L 46.242775 346.8208 Q 46.242775 323.69943 0.0 323.69943 Q -46.242775 323.69943 23.121387 208.09248 Q 69.36416 92.48555 23.121387 92.48555 Q 0.0 92.48555 0.0 46.242775 z" svg:height="3.699422mm" draw:style-name="style-699" svg:viewBox="0.0 0.0 115.60693 369.9422" svg:width="1.1560694mm" svg:x="63.583817mm" svg:y="295.95377mm"/>
          <draw:path svg:d="M 69.36416 92.48555 L 69.36416 115.60693 L 69.36416 138.72832 L 69.36416 184.9711 L 92.48555 208.09248 Q 115.60693 231.21387 161.84972 231.21387 L 208.09248 231.21387 L 208.09248 277.45663 L 208.09248 300.57803 L 184.9711 300.57803 L 184.9711 323.69943 L 184.9711 323.69943 L 161.84972 323.69943 L 161.84972 323.69943 L 161.84972 323.69943 L 92.48555 323.69943 L 23.121387 323.69943 L 23.121387 323.69943 L 23.121387 323.69943 L 46.242775 323.69943 Q 69.36416 323.69943 69.36416 300.57803 Q 69.36416 277.45663 46.242775 277.45663 Q 23.121387 277.45663 69.36416 254.33527 Q 92.48555 231.21387 46.242775 161.84972 L -1.8189894E-12 92.48555 L -1.8189894E-12 46.242775 L -1.8189894E-12 23.121387 L 23.121387 0.0 Q 23.121387 0.0 46.242775 46.242775 Q 69.36416 92.48555 69.36416 92.48555 z" svg:height="3.2369943mm" draw:style-name="style-700" svg:viewBox="0.0 0.0 208.09248 323.69943" svg:width="2.0809247mm" svg:x="129.71098mm" svg:y="93.87283mm"/>
          <draw:path svg:d="M 92.48555 23.121387 L 92.48555 4.5474735E-13 L 115.60693 23.121387 Q 138.72832 69.36416 138.72832 161.84972 Q 138.72832 254.33527 161.84972 300.57803 Q 184.9711 323.69943 184.9711 346.8208 Q 184.9711 393.0636 184.9711 416.18497 L 184.9711 439.30637 L 208.09248 439.30637 L 208.09248 439.30637 L 231.21387 416.18497 L 277.45663 393.0636 L 277.45663 393.0636 Q 277.45663 393.0636 323.69943 346.8208 L 346.8208 277.45663 L 346.8208 300.57803 L 346.8208 300.57803 L 346.8208 346.8208 Q 346.8208 416.18497 323.69943 416.18497 Q 300.57803 416.18497 277.45663 485.54913 Q 231.21387 531.79193 231.21387 531.79193 L 231.21387 531.79193 L 231.21387 531.79193 Q 208.09248 531.79193 161.84972 508.67053 L 115.60693 485.54913 L 115.60693 485.54913 Q 92.48555 462.42773 92.48555 462.42773 L 92.48555 462.42773 L 69.36416 462.42773 Q 46.242775 462.42773 46.242775 346.8208 L 23.121387 254.33527 L 23.121387 254.33527 L 23.121387 254.33527 L 0.0 231.21387 Q -46.242775 208.09248 23.121387 138.72832 L 92.48555 69.36416 L 92.48555 23.121387 z" svg:height="5.3179193mm" draw:style-name="style-701" svg:viewBox="0.0 0.0 346.8208 531.79193" svg:width="3.468208mm" svg:x="29.595375mm" svg:y="39.53757mm"/>
          <draw:path svg:d="M 69.36416 46.242775 L 69.36416 0.0 L 115.60693 0.0 Q 184.9711 0.0 231.21387 23.121387 L 277.45663 23.121387 L 277.45663 46.242775 Q 277.45663 69.36416 254.33527 69.36416 Q 231.21387 69.36416 231.21387 115.60693 Q 231.21387 184.9711 208.09248 184.9711 L 184.9711 184.9711 L 161.84972 184.9711 Q 138.72832 184.9711 92.48555 161.84972 L 46.242775 138.72832 L 46.242775 161.84972 L 23.121387 161.84972 L 23.121387 138.72832 Q 23.121387 115.60693 0.0 115.60693 L 0.0 115.60693 L 0.0 92.48555 L 0.0 92.48555 L 0.0 92.48555 Q 0.0 92.48555 23.121387 69.36416 Q 46.242775 69.36416 69.36416 46.242775 z" svg:height="1.849711mm" draw:style-name="style-702" svg:viewBox="0.0 0.0 277.45663 184.9711" svg:width="2.7745664mm" svg:x="125.08671mm" svg:y="112.83237mm"/>
          <draw:path svg:d="M 346.8208 0.0 L 346.8208 0.0 L 369.9422 0.0 L 369.9422 0.0 L 369.9422 23.121387 L 393.0636 23.121387 L 393.0636 46.242775 L 393.0636 46.242775 L 323.69943 369.9422 Q 254.33527 693.6416 277.45663 693.6416 Q 300.57803 693.6416 277.45663 786.1272 Q 254.33527 878.61273 254.33527 924.85547 L 254.33527 971.09827 L 208.09248 1202.3121 Q 161.84972 1410.4047 138.72832 1433.526 L 138.72832 1479.7688 L 115.60693 1479.7688 Q 92.48555 1479.7688 92.48555 1502.8901 L 69.36416 1526.0116 L 69.36416 1526.0116 L 69.36416 1526.0116 L 69.36416 1526.0116 L 69.36416 1526.0116 L 46.242775 1526.0116 L 46.242775 1526.0116 L 23.121387 1549.1329 L 0.0 1549.1329 L 0.0 1526.0116 L 0.0 1479.7688 L 0.0 1410.4047 Q 23.121387 1341.0405 46.242775 1017.34106 L 92.48555 670.52026 L 115.60693 670.52026 Q 115.60693 647.39886 115.60693 647.39886 Q 138.72832 647.39886 208.09248 346.8208 L 300.57803 46.242775 L 300.57803 46.242775 L 300.57803 23.121387 L 323.69943 23.121387 L 346.8208 0.0 L 346.8208 0.0 z" svg:height="15.491329mm" draw:style-name="style-703" svg:viewBox="0.0 0.0 393.0636 1549.1329" svg:width="3.930636mm" svg:x="93.64162mm" svg:y="178.95953mm"/>
          <draw:path svg:d="M 115.60693 23.121387 L 161.84972 23.121387 L 184.9711 0.0 L 231.21387 0.0 L 254.33527 0.0 Q 277.45663 23.121387 254.33527 23.121387 Q 231.21387 46.242775 231.21387 92.48555 Q 231.21387 138.72832 231.21387 254.33527 L 231.21387 393.0636 L 208.09248 393.0636 Q 184.9711 369.9422 161.84972 485.54913 Q 138.72832 624.27747 115.60693 670.52026 L 115.60693 716.763 L 115.60693 716.763 Q 92.48555 716.763 92.48555 716.763 L 92.48555 716.763 L 92.48555 739.8844 Q 92.48555 739.8844 69.36416 739.8844 Q 69.36416 763.0058 46.242775 716.763 L 0.0 670.52026 L 0.0 647.39886 L 0.0 624.27747 L 0.0 578.03467 Q 0.0 531.79193 46.242775 369.9422 Q 92.48555 208.09248 69.36416 138.72832 Q 46.242775 69.36416 69.36416 46.242775 L 69.36416 23.121387 L 115.60693 23.121387 z" svg:height="7.398844mm" draw:style-name="style-704" svg:viewBox="0.0 0.0 254.33527 739.8844" svg:width="2.5433526mm" svg:x="101.73411mm" svg:y="164.8555mm"/>
          <draw:path svg:d="M 184.9711 300.57803 L 184.9711 323.69943 L 92.48555 439.30637 Q 0.0 554.91327 0.0 485.54913 L 0.0 393.0636 L 23.121387 346.8208 L 46.242775 323.69943 L 46.242775 300.57803 Q 46.242775 254.33527 69.36416 208.09248 L 92.48555 184.9711 L 92.48555 184.9711 Q 115.60693 161.84972 115.60693 161.84972 L 115.60693 161.84972 L 138.72832 161.84972 Q 138.72832 161.84972 138.72832 138.72832 L 138.72832 138.72832 L 231.21387 69.36416 Q 346.8208 23.121387 369.9422 0.0 Q 393.0636 0.0 393.0636 23.121387 Q 393.0636 46.242775 369.9422 46.242775 Q 346.8208 46.242775 277.45663 161.84972 Q 184.9711 277.45663 184.9711 300.57803 z" svg:height="4.855491mm" draw:style-name="style-705" svg:viewBox="0.0 0.0 393.0636 485.54913" svg:width="3.930636mm" svg:x="55.95376mm" svg:y="247.16763mm"/>
          <draw:path svg:d="M 254.33527 69.36416 L 277.45663 -1.8189894E-12 L 277.45663 -1.8189894E-12 L 277.45663 -1.8189894E-12 L 300.57803 -1.8189894E-12 L 300.57803 -1.8189894E-12 L 323.69943 23.121387 L 323.69943 23.121387 L 184.9711 531.79193 Q 46.242775 1040.4624 46.242775 1040.4624 L 46.242775 1040.4624 L 23.121387 1040.4624 Q 0.0 1040.4624 23.121387 971.09827 L 46.242775 878.61273 L 46.242775 832.36993 Q 46.242775 809.24854 69.36416 693.6416 Q 92.48555 554.91327 46.242775 508.67053 L 0.0 485.54913 L 0.0 462.42773 Q 0.0 462.42773 23.121387 416.18497 L 46.242775 393.0636 L 46.242775 393.0636 L 46.242775 416.18497 L 46.242775 416.18497 L 46.242775 416.18497 L 69.36416 369.9422 L 92.48555 346.8208 L 92.48555 323.69943 L 92.48555 277.45663 L 115.60693 231.21387 Q 138.72832 208.09248 138.72832 184.9711 L 161.84972 138.72832 L 184.9711 138.72832 Q 231.21387 138.72832 254.33527 69.36416 z" svg:height="10.404624mm" draw:style-name="style-706" svg:viewBox="0.0 0.0 323.69943 1040.4624" svg:width="3.2369943mm" svg:x="120.23122mm" svg:y="141.50288mm"/>
          <draw:path svg:d="M 161.84972 23.121387 L 161.84972 0.0 L 231.21387 0.0 L 300.57803 0.0 L 300.57803 23.121387 L 277.45663 23.121387 L 277.45663 23.121387 L 277.45663 46.242775 L 277.45663 46.242775 L 277.45663 46.242775 L 254.33527 69.36416 Q 231.21387 92.48555 254.33527 92.48555 Q 277.45663 115.60693 300.57803 138.72832 Q 300.57803 184.9711 323.69943 184.9711 Q 346.8208 184.9711 346.8208 231.21387 Q 346.8208 254.33527 369.9422 254.33527 Q 393.0636 231.21387 416.18497 231.21387 L 439.30637 231.21387 L 439.30637 300.57803 Q 439.30637 369.9422 393.0636 393.0636 Q 369.9422 416.18497 346.8208 439.30637 L 346.8208 462.42773 L 369.9422 462.42773 L 416.18497 462.42773 L 439.30637 485.54913 L 462.42773 508.67053 L 462.42773 508.67053 L 462.42773 508.67053 L 485.54913 508.67053 L 485.54913 531.79193 L 485.54913 554.91327 L 485.54913 578.03467 L 462.42773 578.03467 Q 439.30637 601.15607 393.0636 578.03467 Q 346.8208 554.91327 369.9422 554.91327 Q 369.9422 554.91327 277.45663 554.91327 Q 208.09248 578.03467 231.21387 508.67053 L 254.33527 416.18497 L 231.21387 416.18497 L 208.09248 416.18497 L 208.09248 393.0636 L 184.9711 393.0636 L 184.9711 393.0636 L 184.9711 416.18497 L 184.9711 416.18497 L 184.9711 416.18497 L 161.84972 416.18497 L 161.84972 416.18497 L 161.84972 439.30637 L 138.72832 439.30637 L 138.72832 462.42773 Q 138.72832 485.54913 115.60693 508.67053 L 92.48555 554.91327 L 92.48555 554.91327 L 92.48555 578.03467 L 92.48555 578.03467 L 92.48555 601.15607 L 69.36416 601.15607 L 46.242775 601.15607 L 46.242775 554.91327 L 46.242775 485.54913 L 69.36416 462.42773 L 69.36416 439.30637 L 69.36416 439.30637 L 92.48555 439.30637 L 92.48555 416.18497 L 92.48555 369.9422 L 69.36416 369.9422 L 69.36416 369.9422 L 46.242775 393.0636 L 0.0 393.0636 L 0.0 369.9422 Q 0.0 346.8208 92.48555 277.45663 Q 138.72832 208.09248 92.48555 184.9711 Q 46.242775 184.9711 92.48555 138.72832 L 138.72832 92.48555 L 161.84972 92.48555 L 161.84972 92.48555 L 161.84972 69.36416 L 184.9711 69.36416 L 184.9711 46.242775 L 184.9711 23.121387 L 161.84972 23.121387 z" svg:height="6.011561mm" draw:style-name="style-707" svg:viewBox="0.0 0.0 485.54913 601.15607" svg:width="4.855491mm" svg:x="27.745665mm" svg:y="30.520231mm"/>
          <draw:path svg:d="M 323.69943 670.52026 L 323.69943 693.6416 L 277.45663 693.6416 L 254.33527 693.6416 L 254.33527 670.52026 L 231.21387 670.52026 L 231.21387 670.52026 L 231.21387 670.52026 L 231.21387 647.39886 L 231.21387 624.27747 L 115.60693 346.8208 Q 0.0 69.36416 0.0 23.121387 Q 0.0 -1.8189894E-12 23.121387 -1.8189894E-12 Q 69.36416 23.121387 184.9711 254.33527 Q 323.69943 485.54913 323.69943 578.03467 Q 323.69943 670.52026 323.69943 670.52026 z" svg:height="6.936416mm" draw:style-name="style-708" svg:viewBox="0.0 0.0 323.69943 693.6416" svg:width="3.2369943mm" svg:x="34.219654mm" svg:y="151.90752mm"/>
          <draw:path svg:d="M 23.121387 23.121387 L 0.0 4.5474735E-13 L 485.54913 4.5474735E-13 L 971.09827 4.5474735E-13 L 971.09827 4.5474735E-13 Q 971.09827 23.121387 855.49133 46.242775 Q 763.0058 69.36416 763.0058 115.60693 L 739.8844 161.84972 L 739.8844 161.84972 L 716.763 161.84972 L 716.763 184.9711 L 716.763 208.09248 L 739.8844 208.09248 L 739.8844 208.09248 L 716.763 231.21387 L 693.6416 254.33527 L 693.6416 254.33527 L 716.763 254.33527 L 716.763 300.57803 Q 716.763 369.9422 739.8844 393.0636 L 739.8844 393.0636 L 716.763 393.0636 L 716.763 393.0636 L 716.763 393.0636 Q 716.763 393.0636 693.6416 323.69943 Q 670.52026 254.33527 624.27747 254.33527 L 554.91327 254.33527 L 508.67053 254.33527 Q 462.42773 254.33527 439.30637 300.57803 Q 393.0636 346.8208 346.8208 439.30637 L 300.57803 531.79193 L 300.57803 554.91327 L 300.57803 578.03467 L 277.45663 578.03467 L 254.33527 578.03467 L 208.09248 601.15607 L 138.72832 601.15607 L 138.72832 578.03467 L 161.84972 554.91327 L 161.84972 531.79193 L 161.84972 508.67053 L 184.9711 485.54913 Q 208.09248 439.30637 208.09248 393.0636 L 208.09248 369.9422 L 184.9711 369.9422 L 184.9711 346.8208 L 138.72832 346.8208 L 92.48555 346.8208 L 92.48555 323.69943 L 92.48555 323.69943 L 115.60693 300.57803 Q 138.72832 300.57803 161.84972 300.57803 Q 184.9711 300.57803 184.9711 277.45663 L 161.84972 254.33527 L 161.84972 254.33527 L 161.84972 254.33527 L 161.84972 231.21387 L 161.84972 231.21387 L 138.72832 208.09248 Q 138.72832 184.9711 115.60693 184.9711 Q 92.48555 184.9711 92.48555 208.09248 Q 69.36416 231.21387 46.242775 208.09248 Q 23.121387 208.09248 23.121387 115.60693 Q 23.121387 46.242775 23.121387 23.121387 z" svg:height="6.011561mm" draw:style-name="style-709" svg:viewBox="0.0 0.0 971.09827 601.15607" svg:width="9.710982mm" svg:x="67.28323mm" svg:y="28.439306mm"/>
          <draw:path svg:d="M 23.121387 0.0 L 46.242775 0.0 L 300.57803 0.0 Q 554.91327 0.0 554.91327 0.0 L 578.03467 0.0 L 578.03467 0.0 Q 578.03467 0.0 554.91327 23.121387 Q 508.67053 23.121387 508.67053 46.242775 Q 508.67053 92.48555 485.54913 92.48555 Q 462.42773 92.48555 462.42773 138.72832 Q 462.42773 184.9711 416.18497 184.9711 L 369.9422 161.84972 L 346.8208 161.84972 Q 323.69943 184.9711 231.21387 184.9711 L 161.84972 184.9711 L 161.84972 161.84972 L 138.72832 161.84972 L 138.72832 161.84972 L 138.72832 138.72832 L 138.72832 138.72832 L 138.72832 138.72832 L 115.60693 138.72832 L 115.60693 138.72832 L 115.60693 115.60693 L 92.48555 115.60693 L 92.48555 92.48555 Q 92.48555 46.242775 46.242775 23.121387 L 0.0 0.0 L 23.121387 0.0 z" svg:height="1.849711mm" draw:style-name="style-710" svg:viewBox="0.0 0.0 578.03467 184.9711" svg:width="5.780347mm" svg:x="108.20809mm" svg:y="7.398844mm"/>
          <draw:path svg:d="M 184.9711 69.36416 L 208.09248 0.0 L 254.33527 0.0 L 300.57803 0.0 L 277.45663 115.60693 Q 254.33527 231.21387 231.21387 254.33527 L 208.09248 300.57803 L 208.09248 300.57803 L 208.09248 300.57803 L 208.09248 323.69943 L 208.09248 323.69943 L 184.9711 346.8208 Q 161.84972 369.9422 161.84972 393.0636 L 161.84972 416.18497 L 161.84972 416.18497 Q 161.84972 439.30637 161.84972 439.30637 L 138.72832 439.30637 L 138.72832 393.0636 Q 115.60693 369.9422 115.60693 346.8208 Q 115.60693 323.69943 69.36416 369.9422 Q 46.242775 416.18497 23.121387 416.18497 L 0.0 416.18497 L 0.0 393.0636 L 23.121387 346.8208 L 23.121387 323.69943 Q 23.121387 300.57803 46.242775 254.33527 L 69.36416 231.21387 L 92.48555 208.09248 Q 115.60693 208.09248 115.60693 184.9711 L 115.60693 184.9711 L 138.72832 161.84972 Q 161.84972 138.72832 184.9711 69.36416 z" svg:height="4.3930635mm" draw:style-name="style-711" svg:viewBox="0.0 0.0 300.57803 439.30637" svg:width="3.0057805mm" svg:x="111.6763mm" svg:y="111.6763mm"/>
          <draw:path svg:d="M 115.60693 462.42773 L 115.60693 485.54913 L 92.48555 485.54913 Q 92.48555 508.67053 69.36416 462.42773 L 23.121387 416.18497 L 23.121387 416.18497 Q 23.121387 393.0636 0.0 393.0636 L 0.0 393.0636 L 23.121387 369.9422 Q 23.121387 369.9422 46.242775 369.9422 L 69.36416 369.9422 L 69.36416 346.8208 L 69.36416 346.8208 L 69.36416 323.69943 L 69.36416 300.57803 L 69.36416 231.21387 Q 69.36416 161.84972 92.48555 184.9711 Q 115.60693 184.9711 115.60693 115.60693 L 115.60693 46.242775 L 92.48555 46.242775 L 92.48555 46.242775 L 115.60693 23.121387 Q 161.84972 0.0 208.09248 0.0 Q 277.45663 0.0 277.45663 0.0 L 277.45663 0.0 L 300.57803 0.0 Q 300.57803 -23.121387 300.57803 92.48555 Q 277.45663 231.21387 254.33527 254.33527 Q 208.09248 277.45663 161.84972 300.57803 Q 138.72832 300.57803 115.60693 369.9422 Q 115.60693 462.42773 115.60693 462.42773 z" svg:height="4.855491mm" draw:style-name="style-712" svg:viewBox="0.0 0.0 300.57803 485.54913" svg:width="3.0057805mm" svg:x="147.28323mm" svg:y="56.416183mm"/>
          <draw:path svg:d="M -1.8189894E-12 300.57803 L -1.8189894E-12 -1.8189894E-12 L 23.121387 -1.8189894E-12 L 23.121387 -1.8189894E-12 L 23.121387 23.121387 L 23.121387 46.242775 L 46.242775 46.242775 L 46.242775 46.242775 L 46.242775 69.36416 L 69.36416 69.36416 L 69.36416 69.36416 L 69.36416 92.48555 L 138.72832 138.72832 Q 208.09248 184.9711 231.21387 184.9711 L 254.33527 184.9711 L 254.33527 184.9711 L 254.33527 184.9711 L 277.45663 208.09248 L 300.57803 231.21387 L 300.57803 231.21387 L 300.57803 231.21387 L 277.45663 231.21387 L 277.45663 231.21387 L 277.45663 254.33527 L 254.33527 254.33527 L 254.33527 277.45663 L 254.33527 277.45663 L 208.09248 323.69943 Q 161.84972 393.0636 161.84972 485.54913 Q 184.9711 554.91327 208.09248 578.03467 Q 231.21387 601.15607 254.33527 601.15607 L 300.57803 601.15607 L 300.57803 647.39886 Q 277.45663 693.6416 277.45663 716.763 L 300.57803 716.763 L 300.57803 739.8844 L 300.57803 763.0058 L 323.69943 786.1272 L 323.69943 809.24854 L 208.09248 809.24854 L 69.36416 832.36993 L 46.242775 832.36993 L 23.121387 832.36993 L 23.121387 855.49133 L 23.121387 855.49133 L -1.8189894E-12 786.1272 L -1.8189894E-12 716.763 L -1.8189894E-12 647.39886 L -1.8189894E-12 601.15607 L -1.8189894E-12 300.57803 z" svg:height="8.5549135mm" draw:style-name="style-713" svg:viewBox="0.0 0.0 323.69943 855.49133" svg:width="3.2369943mm" svg:x="129.71098mm" svg:y="143.81503mm"/>
          <draw:path svg:d="M 231.21387 23.121387 L 254.33527 0.0 L 254.33527 0.0 Q 277.45663 0.0 277.45663 69.36416 L 277.45663 161.84972 L 277.45663 161.84972 Q 277.45663 161.84972 254.33527 161.84972 L 254.33527 184.9711 L 254.33527 277.45663 Q 254.33527 369.9422 231.21387 369.9422 Q 208.09248 369.9422 208.09248 346.8208 Q 208.09248 323.69943 161.84972 346.8208 Q 115.60693 346.8208 115.60693 369.9422 L 115.60693 393.0636 L 46.242775 393.0636 Q 9.094947E-13 393.0636 9.094947E-13 346.8208 Q 9.094947E-13 300.57803 9.094947E-13 231.21387 L 23.121387 138.72832 L 23.121387 138.72832 Q 46.242775 138.72832 46.242775 115.60693 L 46.242775 92.48555 L 92.48555 92.48555 Q 115.60693 69.36416 184.9711 69.36416 Q 231.21387 46.242775 231.21387 23.121387 z" svg:height="3.930636mm" draw:style-name="style-714" svg:viewBox="0.0 0.0 277.45663 393.0636" svg:width="2.7745664mm" svg:x="79.07514mm" svg:y="181.04047mm"/>
          <draw:path svg:d="M 208.09248 92.48555 L 254.33527 0.0 L 300.57803 0.0 Q 346.8208 0.0 346.8208 23.121387 L 346.8208 46.242775 L 323.69943 138.72832 Q 300.57803 208.09248 300.57803 254.33527 Q 300.57803 300.57803 300.57803 346.8208 L 300.57803 393.0636 L 254.33527 531.79193 Q 184.9711 647.39886 161.84972 670.52026 Q 138.72832 670.52026 138.72832 693.6416 Q 115.60693 716.763 115.60693 739.8844 L 115.60693 786.1272 L 115.60693 786.1272 Q 115.60693 809.24854 92.48555 809.24854 L 92.48555 832.36993 L 69.36416 832.36993 L 69.36416 832.36993 L 46.242775 809.24854 L 23.121387 809.24854 L 23.121387 786.1272 L 23.121387 763.0058 L 0.0 763.0058 L 0.0 739.8844 L 0.0 739.8844 L 23.121387 739.8844 L 23.121387 739.8844 L 23.121387 739.8844 L 23.121387 716.763 L 23.121387 716.763 L 46.242775 647.39886 Q 69.36416 578.03467 69.36416 508.67053 L 92.48555 462.42773 L 92.48555 462.42773 Q 115.60693 439.30637 138.72832 323.69943 L 161.84972 184.9711 L 161.84972 184.9711 Q 184.9711 184.9711 208.09248 92.48555 z" svg:height="8.323699mm" draw:style-name="style-715" svg:viewBox="0.0 0.0 346.8208 832.36993" svg:width="3.468208mm" svg:x="115.83815mm" svg:y="130.86705mm"/>
          <draw:path svg:d="M 254.33527 69.36416 L 254.33527 69.36416 L 254.33527 69.36416 Q 254.33527 92.48555 254.33527 92.48555 L 277.45663 92.48555 L 277.45663 92.48555 L 277.45663 92.48555 L 323.69943 184.9711 Q 346.8208 254.33527 346.8208 323.69943 Q 346.8208 369.9422 323.69943 369.9422 L 323.69943 369.9422 L 300.57803 369.9422 L 300.57803 369.9422 L 300.57803 393.0636 L 300.57803 393.0636 L 300.57803 393.0636 L 277.45663 393.0636 L 277.45663 369.9422 Q 254.33527 369.9422 184.9711 277.45663 L 115.60693 161.84972 L 92.48555 161.84972 Q 69.36416 161.84972 69.36416 231.21387 L 69.36416 277.45663 L 69.36416 277.45663 L 69.36416 277.45663 L 46.242775 254.33527 L 23.121387 231.21387 L 23.121387 208.09248 L 23.121387 184.9711 L 1.8189894E-12 184.9711 L 1.8189894E-12 184.9711 L 1.8189894E-12 161.84972 L 1.8189894E-12 138.72832 L 23.121387 138.72832 L 46.242775 138.72832 L 46.242775 115.60693 L 69.36416 115.60693 L 69.36416 69.36416 Q 69.36416 23.121387 92.48555 0.0 Q 115.60693 -46.242775 161.84972 0.0 Q 231.21387 46.242775 254.33527 69.36416 z" svg:height="3.930636mm" draw:style-name="style-716" svg:viewBox="0.0 0.0 346.8208 393.0636" svg:width="3.468208mm" svg:x="138.03468mm" svg:y="133.17918mm"/>
          <draw:path svg:d="M 92.48555 23.121387 L 46.242775 23.121387 L 138.72832 0.0 L 254.33527 0.0 L 277.45663 23.121387 Q 323.69943 23.121387 323.69943 46.242775 L 346.8208 46.242775 L 346.8208 46.242775 Q 346.8208 69.36416 323.69943 69.36416 L 300.57803 69.36416 L 254.33527 69.36416 L 208.09248 69.36416 L 231.21387 115.60693 Q 277.45663 115.60693 300.57803 138.72832 L 323.69943 161.84972 L 323.69943 161.84972 L 323.69943 161.84972 L 300.57803 161.84972 L 300.57803 161.84972 L 300.57803 184.9711 L 277.45663 184.9711 L 277.45663 184.9711 L 277.45663 208.09248 L 231.21387 208.09248 L 184.9711 208.09248 L 161.84972 208.09248 L 138.72832 208.09248 L 138.72832 208.09248 L 115.60693 208.09248 L 115.60693 208.09248 L 92.48555 184.9711 L 92.48555 184.9711 L 92.48555 184.9711 L 92.48555 184.9711 L 69.36416 161.84972 L 46.242775 161.84972 L 23.121387 161.84972 L 23.121387 161.84972 Q 0.0 138.72832 0.0 138.72832 L 0.0 138.72832 L 0.0 115.60693 Q 0.0 92.48555 46.242775 69.36416 Q 115.60693 69.36416 92.48555 23.121387 z" svg:height="2.0809247mm" draw:style-name="style-717" svg:viewBox="0.0 0.0 346.8208 208.09248" svg:width="3.468208mm" svg:x="44.85549mm" svg:y="236.5318mm"/>
          <draw:path svg:d="M 624.27747 69.36416 L 624.27747 69.36416 L 647.39886 69.36416 Q 670.52026 69.36416 670.52026 69.36416 L 670.52026 69.36416 L 670.52026 115.60693 Q 670.52026 161.84972 670.52026 161.84972 L 670.52026 161.84972 L 647.39886 254.33527 L 647.39886 346.8208 L 624.27747 369.9422 Q 624.27747 393.0636 670.52026 393.0636 Q 716.763 393.0636 739.8844 439.30637 Q 763.0058 462.42773 763.0058 462.42773 L 763.0058 462.42773 L 716.763 624.27747 Q 670.52026 786.1272 578.03467 878.61273 Q 485.54913 947.97687 462.42773 971.09827 Q 439.30637 971.09827 439.30637 994.21967 Q 439.30637 1017.34106 346.8208 1040.4624 Q 254.33527 1063.5839 300.57803 1109.8265 Q 323.69943 1179.1908 300.57803 1179.1908 L 277.45663 1179.1908 L 277.45663 1225.4335 L 277.45663 1294.7977 L 277.45663 1294.7977 Q 254.33527 1294.7977 254.33527 1317.9191 L 254.33527 1364.1619 L 231.21387 1364.1619 L 231.21387 1364.1619 L 231.21387 1341.0405 L 208.09248 1341.0405 L 208.09248 1364.1619 L 208.09248 1410.4047 L 184.9711 1410.4047 L 161.84972 1410.4047 L 161.84972 1364.1619 L 161.84972 1341.0405 L 138.72832 1317.9191 L 138.72832 1294.7977 L 115.60693 1294.7977 L 92.48555 1317.9191 L 69.36416 1317.9191 Q 46.242775 1317.9191 23.121387 1294.7977 L 0.0 1271.6763 L 0.0 1132.948 Q 23.121387 1017.34106 23.121387 994.21967 Q 23.121387 971.09827 0.0 971.09827 Q -23.121387 971.09827 0.0 670.52026 L 23.121387 369.9422 L 161.84972 416.18497 Q 277.45663 439.30637 300.57803 439.30637 L 346.8208 439.30637 L 369.9422 439.30637 L 393.0636 439.30637 L 393.0636 416.18497 L 393.0636 416.18497 L 393.0636 416.18497 L 393.0636 416.18497 L 393.0636 369.9422 Q 393.0636 323.69943 393.0636 323.69943 L 393.0636 323.69943 L 393.0636 277.45663 Q 393.0636 231.21387 369.9422 208.09248 L 346.8208 161.84972 L 346.8208 115.60693 L 346.8208 69.36416 L 346.8208 23.121387 L 346.8208 0.0 L 346.8208 0.0 L 346.8208 23.121387 L 346.8208 23.121387 L 346.8208 23.121387 L 369.9422 23.121387 L 369.9422 23.121387 L 369.9422 46.242775 L 393.0636 46.242775 L 393.0636 46.242775 L 393.0636 69.36416 L 393.0636 69.36416 L 393.0636 69.36416 L 416.18497 69.36416 L 416.18497 69.36416 L 439.30637 115.60693 Q 485.54913 138.72832 485.54913 161.84972 L 485.54913 184.9711 L 508.67053 208.09248 L 508.67053 231.21387 L 531.79193 231.21387 L 554.91327 231.21387 L 554.91327 208.09248 L 578.03467 184.9711 L 578.03467 184.9711 L 578.03467 161.84972 L 578.03467 161.84972 L 578.03467 161.84972 L 554.91327 161.84972 L 554.91327 161.84972 L 554.91327 138.72832 L 531.79193 138.72832 L 531.79193 138.72832 L 531.79193 115.60693 L 531.79193 115.60693 Q 531.79193 115.60693 485.54913 92.48555 L 485.54913 69.36416 L 462.42773 69.36416 L 462.42773 69.36416 L 439.30637 23.121387 Q 393.0636 -23.121387 485.54913 23.121387 Q 601.15607 69.36416 624.27747 69.36416 z" svg:height="14.104046mm" draw:style-name="style-718" svg:viewBox="0.0 0.0 763.0058 1410.4047" svg:width="7.630058mm" svg:x="115.83815mm" svg:y="228.2081mm"/>
          <draw:path svg:d="M 300.57803 115.60693 L 369.9422 -1.8189894E-12 L 369.9422 -1.8189894E-12 L 393.0636 -1.8189894E-12 L 393.0636 23.121387 Q 416.18497 46.242775 462.42773 23.121387 Q 485.54913 -1.8189894E-12 508.67053 -1.8189894E-12 L 508.67053 -1.8189894E-12 L 462.42773 138.72832 Q 439.30637 277.45663 346.8208 508.67053 Q 254.33527 739.8844 231.21387 763.0058 L 231.21387 786.1272 L 208.09248 786.1272 L 184.9711 786.1272 L 184.9711 809.24854 L 161.84972 832.36993 L 161.84972 832.36993 L 161.84972 832.36993 L 161.84972 832.36993 Q 161.84972 832.36993 138.72832 832.36993 Q 115.60693 832.36993 115.60693 809.24854 L 92.48555 786.1272 L 69.36416 786.1272 L 46.242775 786.1272 L 46.242775 739.8844 L 23.121387 716.763 L 23.121387 716.763 L 23.121387 739.8844 L 23.121387 739.8844 L 1.8189894E-12 739.8844 L 1.8189894E-12 716.763 L 23.121387 693.6416 L 23.121387 647.39886 Q 23.121387 624.27747 46.242775 601.15607 L 46.242775 578.03467 L 46.242775 554.91327 Q 69.36416 554.91327 138.72832 393.0636 L 208.09248 231.21387 L 208.09248 231.21387 Q 208.09248 231.21387 300.57803 115.60693 z" svg:height="8.323699mm" draw:style-name="style-719" svg:viewBox="0.0 0.0 508.67053 832.36993" svg:width="5.086705mm" svg:x="100.11561mm" svg:y="140.1156mm"/>
          <draw:path svg:d="M 231.21387 23.121387 L 231.21387 0.0 L 254.33527 0.0 Q 277.45663 0.0 300.57803 0.0 L 300.57803 0.0 L 300.57803 69.36416 Q 300.57803 138.72832 346.8208 161.84972 Q 393.0636 184.9711 416.18497 184.9711 L 439.30637 184.9711 L 439.30637 231.21387 L 439.30637 254.33527 L 369.9422 277.45663 Q 300.57803 300.57803 300.57803 439.30637 Q 277.45663 578.03467 277.45663 578.03467 L 277.45663 578.03467 L 277.45663 578.03467 Q 277.45663 578.03467 254.33527 601.15607 Q 231.21387 624.27747 208.09248 601.15607 L 184.9711 578.03467 L 184.9711 462.42773 Q 184.9711 369.9422 138.72832 369.9422 L 69.36416 393.0636 L 46.242775 393.0636 Q 0.0 369.9422 0.0 369.9422 L 0.0 369.9422 L 0.0 369.9422 Q 23.121387 369.9422 23.121387 346.8208 L 23.121387 346.8208 L 46.242775 346.8208 L 46.242775 323.69943 L 46.242775 323.69943 L 46.242775 323.69943 L 46.242775 323.69943 Q 69.36416 323.69943 69.36416 300.57803 L 69.36416 300.57803 L 92.48555 300.57803 Q 92.48555 277.45663 138.72832 254.33527 Q 184.9711 231.21387 184.9711 184.9711 Q 184.9711 161.84972 115.60693 138.72832 L 69.36416 138.72832 L 69.36416 138.72832 L 92.48555 115.60693 L 92.48555 115.60693 L 92.48555 115.60693 L 92.48555 115.60693 Q 115.60693 92.48555 184.9711 69.36416 Q 231.21387 46.242775 231.21387 23.121387 z" svg:height="6.011561mm" draw:style-name="style-720" svg:viewBox="0.0 0.0 439.30637 601.15607" svg:width="4.3930635mm" svg:x="15.260116mm" svg:y="66.58959mm"/>
          <draw:path svg:d="M 0.0 0.0 L 0.0 0.0 L 23.121387 0.0 L 46.242775 0.0 L 115.60693 23.121387 Q 184.9711 46.242775 184.9711 69.36416 Q 184.9711 92.48555 208.09248 92.48555 L 254.33527 92.48555 L 254.33527 115.60693 L 277.45663 115.60693 L 277.45663 184.9711 Q 277.45663 254.33527 300.57803 254.33527 Q 323.69943 254.33527 369.9422 300.57803 Q 416.18497 369.9422 439.30637 369.9422 L 439.30637 369.9422 L 439.30637 369.9422 Q 439.30637 369.9422 439.30637 393.0636 L 462.42773 393.0636 L 485.54913 416.18497 Q 485.54913 462.42773 485.54913 531.79193 Q 462.42773 601.15607 439.30637 624.27747 L 416.18497 647.39886 L 393.0636 647.39886 L 369.9422 647.39886 L 346.8208 647.39886 L 346.8208 647.39886 L 323.69943 647.39886 L 300.57803 647.39886 L 254.33527 647.39886 L 208.09248 647.39886 L 208.09248 647.39886 L 208.09248 647.39886 L 184.9711 624.27747 L 161.84972 601.15607 L 161.84972 554.91327 Q 161.84972 531.79193 92.48555 346.8208 L 23.121387 161.84972 L 23.121387 138.72832 L 23.121387 138.72832 L 23.121387 92.48555 Q 23.121387 69.36416 23.121387 46.242775 L 23.121387 0.0 L 0.0 0.0 z" svg:height="6.4739885mm" draw:style-name="style-721" svg:viewBox="0.0 0.0 485.54913 647.39886" svg:width="4.855491mm" svg:x="79.30636mm" svg:y="84.624275mm"/>
          <draw:path svg:d="M 346.8208 23.121387 L 416.18497 23.121387 L 439.30637 1.8189894E-12 L 485.54913 1.8189894E-12 L 901.73413 46.242775 Q 1294.7977 69.36416 1294.7977 92.48555 L 1294.7977 92.48555 L 1132.948 115.60693 Q 971.09827 115.60693 971.09827 161.84972 L 971.09827 184.9711 L 947.97687 184.9711 Q 924.85547 161.84972 901.73413 161.84972 L 901.73413 161.84972 L 901.73413 161.84972 Q 901.73413 161.84972 855.49133 138.72832 L 832.36993 138.72832 L 832.36993 138.72832 Q 832.36993 115.60693 485.54913 115.60693 L 161.84972 115.60693 L 69.36416 115.60693 L -4.5474735E-13 115.60693 L -4.5474735E-13 115.60693 L -4.5474735E-13 115.60693 L 23.121387 92.48555 L 46.242775 69.36416 L 115.60693 69.36416 L 184.9711 69.36416 L 254.33527 46.242775 Q 300.57803 23.121387 346.8208 23.121387 z" svg:height="1.849711mm" draw:style-name="style-722" svg:viewBox="0.0 0.0 1294.7977 184.9711" svg:width="12.947977mm" svg:x="20.578035mm" svg:y="150.0578mm"/>
          <draw:path svg:d="M 46.242775 0.0 L 69.36416 0.0 L 69.36416 0.0 Q 69.36416 0.0 92.48555 23.121387 L 92.48555 23.121387 L 208.09248 138.72832 Q 323.69943 254.33527 346.8208 300.57803 Q 369.9422 369.9422 439.30637 416.18497 Q 508.67053 485.54913 554.91327 578.03467 Q 624.27747 647.39886 624.27747 670.52026 L 647.39886 670.52026 L 647.39886 670.52026 L 647.39886 693.6416 L 647.39886 693.6416 L 647.39886 693.6416 L 670.52026 693.6416 L 670.52026 693.6416 L 670.52026 716.763 L 693.6416 716.763 L 693.6416 716.763 L 693.6416 739.8844 L 693.6416 739.8844 L 693.6416 739.8844 L 716.763 739.8844 L 716.763 739.8844 L 739.8844 739.8844 L 763.0058 739.8844 L 786.1272 739.8844 L 809.24854 739.8844 L 786.1272 716.763 Q 739.8844 716.763 693.6416 670.52026 L 670.52026 647.39886 L 670.52026 624.27747 L 693.6416 624.27747 L 693.6416 624.27747 L 693.6416 601.15607 L 693.6416 601.15607 L 693.6416 601.15607 L 716.763 601.15607 L 716.763 601.15607 L 716.763 578.03467 L 739.8844 578.03467 L 739.8844 578.03467 Q 739.8844 554.91327 739.8844 554.91327 Q 739.8844 554.91327 924.85547 485.54913 L 1086.7052 416.18497 L 1109.8265 416.18497 L 1109.8265 416.18497 L 1086.7052 439.30637 Q 1063.5839 462.42773 1017.34106 462.42773 L 994.21967 462.42773 L 971.09827 485.54913 L 947.97687 508.67053 L 947.97687 508.67053 L 924.85547 508.67053 L 924.85547 508.67053 L 924.85547 508.67053 L 901.73413 531.79193 L 878.61273 554.91327 L 878.61273 554.91327 L 878.61273 554.91327 L 855.49133 554.91327 L 855.49133 554.91327 L 855.49133 578.03467 L 832.36993 578.03467 L 832.36993 578.03467 L 832.36993 601.15607 L 832.36993 601.15607 L 832.36993 601.15607 L 855.49133 601.15607 L 855.49133 601.15607 L 855.49133 624.27747 L 878.61273 624.27747 L 878.61273 624.27747 L 878.61273 647.39886 L 901.73413 647.39886 L 924.85547 647.39886 L 994.21967 693.6416 Q 1063.5839 739.8844 1179.1908 809.24854 Q 1294.7977 878.61273 1294.7977 901.73413 L 1294.7977 901.73413 L 1294.7977 924.85547 Q 1294.7977 947.97687 1271.6763 947.97687 L 1271.6763 947.97687 L 1248.5549 947.97687 Q 1225.4335 924.85547 1156.0693 878.61273 Q 1063.5839 786.1272 971.09827 786.1272 Q 878.61273 786.1272 924.85547 855.49133 L 994.21967 924.85547 L 1109.8265 1017.34106 Q 1248.5549 1109.8265 1248.5549 1132.948 L 1248.5549 1132.948 L 1271.6763 1132.948 L 1271.6763 1156.0693 L 1271.6763 1156.0693 L 1294.7977 1156.0693 L 1294.7977 1156.0693 L 1294.7977 1156.0693 L 1294.7977 1179.1908 L 1294.7977 1179.1908 L 1317.9191 1179.1908 L 1317.9191 1202.3121 L 1317.9191 1202.3121 L 1341.0405 1202.3121 L 1341.0405 1202.3121 L 1341.0405 1202.3121 L 1341.0405 1225.4335 L 1341.0405 1225.4335 L 1364.1619 1225.4335 L 1364.1619 1248.5549 L 1387.2832 1248.5549 L 1387.2832 1248.5549 L 1387.2832 1271.6763 L 1387.2832 1294.7977 L 1364.1619 1294.7977 L 1364.1619 1317.9191 L 1341.0405 1317.9191 L 1341.0405 1294.7977 L 1341.0405 1294.7977 L 1341.0405 1294.7977 L 1317.9191 1294.7977 L 1317.9191 1294.7977 L 1317.9191 1271.6763 L 1294.7977 1271.6763 L 1294.7977 1271.6763 L 1294.7977 1248.5549 L 1271.6763 1248.5549 L 1248.5549 1248.5549 L 1248.5549 1225.4335 L 1248.5549 1225.4335 L 1225.4335 1225.4335 L 1225.4335 1202.3121 L 1225.4335 1202.3121 L 1202.3121 1202.3121 L 1202.3121 1202.3121 Q 1202.3121 1202.3121 1156.0693 1156.0693 L 1132.948 1109.8265 L 1109.8265 1109.8265 L 1086.7052 1109.8265 L 1086.7052 1086.7052 L 1063.5839 1086.7052 L 1063.5839 1086.7052 L 1063.5839 1063.5839 L 1063.5839 1063.5839 L 1063.5839 1063.5839 L 1040.4624 1063.5839 L 1040.4624 1063.5839 L 1040.4624 1040.4624 L 1017.34106 1040.4624 L 1017.34106 1040.4624 L 1017.34106 1017.34106 L 971.09827 1017.34106 L 947.97687 1017.34106 L 947.97687 1040.4624 L 971.09827 1040.4624 L 971.09827 1040.4624 L 971.09827 1063.5839 L 971.09827 1063.5839 L 971.09827 1063.5839 L 994.21967 1063.5839 L 994.21967 1063.5839 L 994.21967 1086.7052 L 1017.34106 1086.7052 L 1017.34106 1086.7052 L 1017.34106 1109.8265 L 1017.34106 1109.8265 L 1017.34106 1109.8265 L 1040.4624 1132.948 L 1063.5839 1156.0693 L 1063.5839 1156.0693 L 1063.5839 1156.0693 L 1063.5839 1179.1908 L 1063.5839 1179.1908 L 1132.948 1248.5549 Q 1202.3121 1341.0405 1294.7977 1410.4047 Q 1364.1619 1479.7688 1364.1619 1502.8901 L 1387.2832 1502.8901 L 1387.2832 1502.8901 L 1387.2832 1526.0116 L 1387.2832 1526.0116 L 1387.2832 1526.0116 L 1410.4047 1549.1329 L 1410.4047 1572.2544 L 1433.526 1572.2544 L 1456.6475 1572.2544 L 1456.6475 1595.3757 L 1479.7688 1595.3757 L 1479.7688 1618.4971 L 1479.7688 1641.6185 L 1502.8901 1664.7399 L 1502.8901 1664.7399 L 1479.7688 1664.7399 L 1433.526 1664.7399 L 1433.526 1664.7399 L 1410.4047 1664.7399 L 1410.4047 1641.6185 L 1387.2832 1641.6185 L 1387.2832 1641.6185 L 1387.2832 1618.4971 L 1387.2832 1618.4971 L 1387.2832 1618.4971 L 1364.1619 1618.4971 L 1364.1619 1618.4971 L 1364.1619 1595.3757 L 1341.0405 1595.3757 L 1341.0405 1572.2544 L 1341.0405 1549.1329 L 1317.9191 1549.1329 Q 1317.9191 1526.0116 1294.7977 1502.8901 Q 1271.6763 1456.6475 1109.8265 1317.9191 L 971.09827 1179.1908 L 971.09827 1156.0693 Q 971.09827 1156.0693 924.85547 1109.8265 Q 878.61273 1040.4624 809.24854 994.21967 Q 763.0058 947.97687 763.0058 924.85547 Q 739.8844 901.73413 416.18497 531.79193 L 92.48555 184.9711 L 92.48555 161.84972 Q 92.48555 161.84972 46.242775 92.48555 L 23.121387 46.242775 L 23.121387 46.242775 Q 0.0 23.121387 0.0 0.0 Q 0.0 -23.121387 46.242775 0.0 z" svg:height="16.647398mm" draw:style-name="style-723" svg:viewBox="0.0 0.0 1502.8901 1664.7399" svg:width="15.028902mm" svg:x="17.109827mm" svg:y="186.35838mm"/>
          <draw:path svg:d="M 416.18497 46.242775 L 416.18497 0.0 L 416.18497 46.242775 Q 439.30637 115.60693 462.42773 92.48555 Q 508.67053 92.48555 508.67053 92.48555 L 508.67053 92.48555 L 554.91327 92.48555 Q 578.03467 92.48555 554.91327 138.72832 Q 554.91327 184.9711 531.79193 208.09248 L 531.79193 231.21387 L 601.15607 231.21387 L 670.52026 231.21387 L 670.52026 277.45663 Q 670.52026 300.57803 578.03467 323.69943 Q 508.67053 369.9422 485.54913 369.9422 L 485.54913 393.0636 L 485.54913 393.0636 Q 462.42773 393.0636 462.42773 416.18497 L 462.42773 416.18497 L 439.30637 416.18497 Q 416.18497 416.18497 416.18497 439.30637 L 416.18497 439.30637 L 416.18497 439.30637 Q 416.18497 439.30637 393.0636 416.18497 Q 369.9422 393.0636 346.8208 416.18497 Q 323.69943 416.18497 323.69943 462.42773 Q 323.69943 485.54913 277.45663 485.54913 L 231.21387 508.67053 L 231.21387 508.67053 L 231.21387 508.67053 L 138.72832 508.67053 L 23.121387 508.67053 L 23.121387 485.54913 L 0.0 485.54913 L 0.0 485.54913 L 0.0 462.42773 L 0.0 462.42773 L 0.0 462.42773 L 23.121387 462.42773 L 23.121387 462.42773 L 46.242775 439.30637 L 69.36416 416.18497 L 69.36416 416.18497 L 92.48555 416.18497 L 92.48555 416.18497 L 92.48555 416.18497 L 138.72832 393.0636 L 208.09248 369.9422 L 208.09248 369.9422 L 184.9711 369.9422 L 184.9711 369.9422 Q 184.9711 369.9422 138.72832 323.69943 L 92.48555 277.45663 L 92.48555 277.45663 L 92.48555 277.45663 L 92.48555 254.33527 L 92.48555 231.21387 L 92.48555 231.21387 L 92.48555 231.21387 L 115.60693 231.21387 L 138.72832 231.21387 L 184.9711 231.21387 Q 208.09248 231.21387 231.21387 254.33527 Q 277.45663 277.45663 277.45663 208.09248 Q 254.33527 138.72832 323.69943 138.72832 Q 369.9422 161.84972 369.9422 115.60693 L 393.0636 69.36416 L 393.0636 69.36416 Q 416.18497 69.36416 416.18497 46.242775 z" svg:height="5.086705mm" draw:style-name="style-724" svg:viewBox="0.0 0.0 670.52026 508.67053" svg:width="6.705202mm" svg:x="47.16763mm" svg:y="132.71677mm"/>
          <draw:path svg:d="M 46.242775 69.36416 L 23.121387 1.8189894E-12 L 23.121387 1.8189894E-12 L 46.242775 1.8189894E-12 L 46.242775 1.8189894E-12 L 46.242775 23.121387 L 46.242775 23.121387 L 46.242775 23.121387 L 115.60693 69.36416 Q 184.9711 138.72832 184.9711 138.72832 L 184.9711 161.84972 L 184.9711 161.84972 L 184.9711 161.84972 L 208.09248 161.84972 L 208.09248 161.84972 L 231.21387 184.9711 L 254.33527 184.9711 L 254.33527 208.09248 L 231.21387 231.21387 L 231.21387 231.21387 L 231.21387 208.09248 L 184.9711 208.09248 Q 115.60693 184.9711 138.72832 231.21387 Q 161.84972 300.57803 138.72832 300.57803 Q 115.60693 300.57803 92.48555 300.57803 L 69.36416 300.57803 L 69.36416 300.57803 L 46.242775 300.57803 L 46.242775 369.9422 L 46.242775 439.30637 L 46.242775 439.30637 L 46.242775 439.30637 L 23.121387 393.0636 L 0.0 346.8208 L 0.0 254.33527 Q 0.0 138.72832 23.121387 138.72832 Q 46.242775 138.72832 46.242775 69.36416 z" svg:height="4.3930635mm" draw:style-name="style-725" svg:viewBox="0.0 0.0 254.33527 439.30637" svg:width="2.5433526mm" svg:x="8.323699mm" svg:y="141.7341mm"/>
          <draw:path svg:d="M 393.0636 416.18497 L 393.0636 416.18497 L 393.0636 554.91327 L 393.0636 693.6416 L 369.9422 693.6416 L 346.8208 693.6416 L 346.8208 647.39886 Q 369.9422 624.27747 369.9422 601.15607 Q 369.9422 554.91327 323.69943 416.18497 L 277.45663 300.57803 L 277.45663 277.45663 L 277.45663 231.21387 L 254.33527 208.09248 L 231.21387 184.9711 L 231.21387 184.9711 L 231.21387 184.9711 L 231.21387 161.84972 L 231.21387 161.84972 L 208.09248 161.84972 L 208.09248 138.72832 L 208.09248 138.72832 L 184.9711 138.72832 L 184.9711 300.57803 Q 184.9711 462.42773 208.09248 462.42773 L 208.09248 485.54913 L 208.09248 485.54913 L 184.9711 485.54913 L 184.9711 485.54913 Q 184.9711 508.67053 184.9711 508.67053 L 161.84972 508.67053 L 161.84972 416.18497 L 138.72832 300.57803 L 138.72832 254.33527 L 138.72832 208.09248 L 115.60693 208.09248 L 115.60693 231.21387 L 115.60693 231.21387 L 92.48555 231.21387 L 92.48555 254.33527 L 92.48555 277.45663 L 69.36416 323.69943 Q 46.242775 393.0636 46.242775 508.67053 L 46.242775 624.27747 L 46.242775 624.27747 L 23.121387 601.15607 L 23.121387 601.15607 L 0.0 601.15607 L 0.0 601.15607 L 0.0 601.15607 L 0.0 508.67053 Q 0.0 393.0636 23.121387 369.9422 L 23.121387 323.69943 L 23.121387 277.45663 Q 46.242775 208.09248 69.36416 115.60693 L 92.48555 23.121387 L 92.48555 23.121387 Q 115.60693 3.6379788E-12 115.60693 3.6379788E-12 L 115.60693 3.6379788E-12 L 138.72832 3.6379788E-12 Q 184.9711 3.6379788E-12 277.45663 138.72832 Q 369.9422 300.57803 369.9422 346.8208 Q 369.9422 393.0636 393.0636 416.18497 z" svg:height="6.936416mm" draw:style-name="style-726" svg:viewBox="0.0 0.0 393.0636 693.6416" svg:width="3.930636mm" svg:x="38.84393mm" svg:y="234.9133mm"/>
          <draw:path svg:d="M 184.9711 693.6416 L 277.45663 0.0 L 277.45663 23.121387 Q 300.57803 46.242775 323.69943 46.242775 L 346.8208 46.242775 L 346.8208 46.242775 Q 369.9422 46.242775 369.9422 46.242775 L 393.0636 23.121387 L 323.69943 462.42773 Q 231.21387 901.73413 231.21387 971.09827 L 231.21387 1017.34106 L 208.09248 1109.8265 L 208.09248 1179.1908 L 208.09248 1179.1908 Q 184.9711 1179.1908 184.9711 1202.3121 L 184.9711 1202.3121 L 115.60693 1572.2544 Q 46.242775 1965.3179 46.242775 2034.6821 L 46.242775 2104.0461 L 23.121387 2150.289 L 1.8189894E-12 2196.5317 L 1.8189894E-12 2196.5317 L 1.8189894E-12 2173.4104 L 1.8189894E-12 2173.4104 L 1.8189894E-12 2173.4104 L 1.8189894E-12 2080.9248 L 1.8189894E-12 1988.4393 L 23.121387 1895.9537 Q 46.242775 1826.5896 46.242775 1618.4971 L 69.36416 1387.2832 L 69.36416 1387.2832 Q 92.48555 1387.2832 184.9711 693.6416 z" svg:height="21.965319mm" draw:style-name="style-727" svg:viewBox="0.0 0.0 393.0636 2196.5317" svg:width="3.930636mm" svg:x="82.77457mm" svg:y="181.27168mm"/>
          <draw:path svg:d="M 554.91327 0.0 L 554.91327 0.0 L 508.67053 323.69943 Q 462.42773 647.39886 485.54913 693.6416 L 485.54913 739.8844 L 462.42773 739.8844 Q 462.42773 739.8844 462.42773 716.763 L 439.30637 716.763 L 439.30637 693.6416 Q 416.18497 670.52026 416.18497 693.6416 L 393.0636 739.8844 L 393.0636 739.8844 L 369.9422 739.8844 L 369.9422 763.0058 Q 369.9422 786.1272 393.0636 786.1272 L 393.0636 809.24854 L 393.0636 809.24854 Q 393.0636 832.36993 369.9422 832.36993 L 369.9422 832.36993 L 346.8208 832.36993 Q 323.69943 832.36993 323.69943 878.61273 L 323.69943 901.73413 L 277.45663 1017.34106 Q 231.21387 1109.8265 231.21387 1109.8265 L 231.21387 1109.8265 L 231.21387 1086.7052 L 231.21387 1063.5839 L 161.84972 1109.8265 Q 115.60693 1132.948 115.60693 1156.0693 Q 92.48555 1179.1908 92.48555 1202.3121 L 92.48555 1248.5549 L 69.36416 1271.6763 L 46.242775 1294.7977 L 46.242775 1317.9191 L 46.242775 1341.0405 L 23.121387 1364.1619 L -1.8189894E-12 1387.2832 L -1.8189894E-12 1410.4047 L -1.8189894E-12 1433.526 L -1.8189894E-12 1433.526 L -1.8189894E-12 1433.526 L -1.8189894E-12 1387.2832 L -1.8189894E-12 1317.9191 L -1.8189894E-12 1294.7977 L -1.8189894E-12 1248.5549 L 23.121387 1202.3121 Q 46.242775 1156.0693 46.242775 1109.8265 L 69.36416 1040.4624 L 69.36416 1017.34106 Q 92.48555 1017.34106 92.48555 971.09827 Q 92.48555 947.97687 138.72832 786.1272 Q 138.72832 647.39886 184.9711 624.27747 Q 231.21387 601.15607 254.33527 578.03467 Q 277.45663 531.79193 300.57803 508.67053 Q 346.8208 462.42773 369.9422 369.9422 Q 369.9422 300.57803 393.0636 161.84972 L 416.18497 23.121387 L 439.30637 0.0 Q 462.42773 0.0 508.67053 0.0 Q 554.91327 0.0 554.91327 0.0 z" svg:height="14.33526mm" draw:style-name="style-728" svg:viewBox="0.0 0.0 554.91327 1433.526" svg:width="5.549133mm" svg:x="115.60693mm" svg:y="168.78613mm"/>
          <draw:path svg:d="M 23.121387 92.48555 L 23.121387 0.0 L 23.121387 0.0 L 46.242775 0.0 L 46.242775 23.121387 L 46.242775 46.242775 L 69.36416 46.242775 L 69.36416 46.242775 L 69.36416 92.48555 L 92.48555 138.72832 L 92.48555 184.9711 L 92.48555 208.09248 L 138.72832 208.09248 Q 184.9711 231.21387 439.30637 231.21387 L 693.6416 231.21387 L 693.6416 231.21387 Q 693.6416 231.21387 416.18497 254.33527 L 161.84972 277.45663 L 138.72832 277.45663 L 92.48555 277.45663 L 92.48555 369.9422 L 92.48555 462.42773 L 115.60693 462.42773 L 115.60693 462.42773 L 300.57803 485.54913 Q 485.54913 508.67053 508.67053 508.67053 L 531.79193 508.67053 L 531.79193 508.67053 Q 531.79193 508.67053 369.9422 531.79193 L 184.9711 554.91327 L 138.72832 554.91327 L 115.60693 554.91327 L 115.60693 578.03467 L 92.48555 578.03467 L 92.48555 578.03467 L 92.48555 601.15607 L 92.48555 601.15607 L 92.48555 601.15607 L 115.60693 601.15607 L 115.60693 601.15607 L 161.84972 601.15607 L 208.09248 601.15607 L 231.21387 601.15607 L 254.33527 601.15607 L 462.42773 647.39886 Q 647.39886 647.39886 647.39886 670.52026 L 647.39886 670.52026 L 647.39886 670.52026 Q 647.39886 670.52026 624.27747 670.52026 L 624.27747 693.6416 L 462.42773 693.6416 L 300.57803 693.6416 L 346.8208 716.763 L 393.0636 739.8844 L 508.67053 739.8844 L 624.27747 739.8844 L 647.39886 739.8844 L 647.39886 739.8844 L 670.52026 739.8844 Q 693.6416 763.0058 693.6416 786.1272 L 693.6416 786.1272 L 647.39886 786.1272 Q 601.15607 786.1272 346.8208 786.1272 L 92.48555 786.1272 L 92.48555 924.85547 L 92.48555 1063.5839 L 115.60693 1063.5839 L 115.60693 1063.5839 L 485.54913 1086.7052 Q 855.49133 1109.8265 947.97687 1086.7052 L 1040.4624 1086.7052 L 1040.4624 1086.7052 Q 1040.4624 1109.8265 1063.5839 1109.8265 L 1063.5839 1109.8265 L 1017.34106 1132.948 Q 994.21967 1156.0693 994.21967 1156.0693 L 994.21967 1156.0693 L 832.36993 1156.0693 Q 670.52026 1156.0693 416.18497 1156.0693 L 138.72832 1156.0693 L 138.72832 1132.948 L 138.72832 1132.948 L 115.60693 1387.2832 L 115.60693 1664.7399 L 115.60693 1664.7399 L 92.48555 1664.7399 L 92.48555 1757.2255 L 92.48555 1849.7109 L 69.36416 1849.7109 L 46.242775 1849.7109 L 46.242775 1710.9827 Q 46.242775 1549.1329 23.121387 878.61273 L 0.0 184.9711 L 0.0 184.9711 Q 0.0 184.9711 23.121387 92.48555 z" svg:height="18.49711mm" draw:style-name="style-729" svg:viewBox="0.0 0.0 1063.5839 1849.7109" svg:width="10.6358385mm" svg:x="129.47977mm" svg:y="222.89017mm"/>
          <draw:path svg:d="M 69.36416 300.57803 L 138.72832 -3.6379788E-12 L 161.84972 23.121387 Q 184.9711 23.121387 184.9711 69.36416 L 184.9711 115.60693 L 208.09248 115.60693 L 208.09248 115.60693 L 231.21387 138.72832 L 254.33527 161.84972 L 277.45663 161.84972 L 277.45663 161.84972 L 277.45663 138.72832 L 277.45663 138.72832 L 300.57803 138.72832 L 300.57803 161.84972 L 300.57803 161.84972 L 323.69943 161.84972 L 323.69943 184.9711 L 323.69943 208.09248 L 323.69943 254.33527 L 323.69943 323.69943 L 300.57803 578.03467 Q 277.45663 855.49133 254.33527 901.73413 L 254.33527 924.85547 L 254.33527 924.85547 Q 231.21387 924.85547 231.21387 878.61273 Q 231.21387 832.36993 184.9711 832.36993 Q 138.72832 832.36993 138.72832 878.61273 Q 115.60693 924.85547 92.48555 924.85547 L 69.36416 947.97687 L 46.242775 947.97687 L 23.121387 947.97687 L 0.0 971.09827 L 0.0 971.09827 L 0.0 947.97687 L 0.0 924.85547 L 23.121387 924.85547 L 23.121387 901.73413 L 23.121387 901.73413 L 0.0 901.73413 L 0.0 901.73413 L 0.0 901.73413 L 0.0 878.61273 L 0.0 878.61273 L 0.0 809.24854 Q 0.0 739.8844 0.0 739.8844 L 0.0 739.8844 L 0.0 670.52026 Q 0.0 601.15607 69.36416 300.57803 z" svg:height="9.710982mm" draw:style-name="style-730" svg:viewBox="0.0 0.0 323.69943 971.09827" svg:width="3.2369943mm" svg:x="107.74567mm" svg:y="196.30058mm"/>
          <draw:path svg:d="M 9.094947E-13 46.242775 L 23.121387 0.0 L 23.121387 0.0 L 46.242775 0.0 L 46.242775 23.121387 L 46.242775 46.242775 L 69.36416 46.242775 L 69.36416 46.242775 L 115.60693 138.72832 Q 138.72832 208.09248 138.72832 277.45663 Q 138.72832 369.9422 138.72832 369.9422 L 138.72832 369.9422 L 138.72832 323.69943 Q 138.72832 300.57803 92.48555 254.33527 Q 46.242775 208.09248 23.121387 138.72832 Q 9.094947E-13 69.36416 9.094947E-13 46.242775 z" svg:height="3.699422mm" draw:style-name="style-731" svg:viewBox="0.0 0.0 138.72832 369.9422" svg:width="1.3872832mm" svg:x="76.76301mm" svg:y="243.69942mm"/>
          <draw:path svg:d="M 161.84972 369.9422 L 254.33527 0.0 L 254.33527 46.242775 Q 300.57803 69.36416 300.57803 92.48555 L 300.57803 115.60693 L 300.57803 138.72832 Q 300.57803 138.72832 323.69943 138.72832 L 323.69943 161.84972 L 346.8208 184.9711 Q 346.8208 231.21387 369.9422 231.21387 Q 393.0636 208.09248 416.18497 323.69943 Q 416.18497 416.18497 439.30637 439.30637 L 439.30637 439.30637 L 416.18497 601.15607 Q 393.0636 739.8844 416.18497 786.1272 L 416.18497 809.24854 L 416.18497 971.09827 Q 439.30637 1156.0693 439.30637 1225.4335 Q 485.54913 1294.7977 462.42773 1294.7977 Q 439.30637 1317.9191 439.30637 1341.0405 L 439.30637 1341.0405 L 439.30637 1341.0405 L 439.30637 1341.0405 L 393.0636 1364.1619 L 369.9422 1364.1619 L 346.8208 1364.1619 Q 300.57803 1364.1619 300.57803 1387.2832 L 300.57803 1433.526 L 277.45663 1433.526 L 254.33527 1433.526 L 254.33527 1410.4047 Q 254.33527 1410.4047 184.9711 1410.4047 Q 115.60693 1387.2832 115.60693 1364.1619 Q 115.60693 1317.9191 69.36416 1317.9191 Q 0.0 1341.0405 0.0 1225.4335 L 0.0 1132.948 L 0.0 1132.948 L 23.121387 1132.948 L 23.121387 1063.5839 L 23.121387 1017.34106 L 46.242775 878.61273 Q 69.36416 739.8844 69.36416 739.8844 Q 69.36416 716.763 161.84972 369.9422 z M 323.69943 346.8208 Q 346.8208 346.8208 346.8208 346.8208 Q 346.8208 369.9422 346.8208 369.9422 Q 323.69943 369.9422 323.69943 346.8208 z" svg:height="14.33526mm" draw:style-name="style-732" svg:viewBox="0.0 0.0 462.42773 1433.526" svg:width="4.6242776mm" svg:x="120.462425mm" svg:y="167.39885mm"/>
          <draw:path svg:d="M 369.9422 46.242775 L 369.9422 46.242775 L 369.9422 46.242775 L 369.9422 46.242775 L 393.0636 46.242775 L 393.0636 46.242775 L 393.0636 69.36416 Q 416.18497 69.36416 416.18497 92.48555 L 416.18497 115.60693 L 393.0636 115.60693 L 393.0636 138.72832 L 393.0636 138.72832 L 369.9422 138.72832 L 369.9422 138.72832 L 369.9422 138.72832 L 393.0636 161.84972 L 416.18497 184.9711 L 554.91327 184.9711 Q 670.52026 184.9711 716.763 184.9711 Q 763.0058 184.9711 786.1272 208.09248 L 786.1272 208.09248 L 786.1272 208.09248 Q 786.1272 231.21387 786.1272 231.21387 Q 809.24854 231.21387 647.39886 231.21387 Q 508.67053 231.21387 323.69943 277.45663 L 161.84972 277.45663 L 138.72832 277.45663 L 92.48555 277.45663 L 46.242775 277.45663 L 23.121387 277.45663 L 23.121387 277.45663 L 0.0 254.33527 L 0.0 254.33527 L 0.0 254.33527 L 0.0 254.33527 L 0.0 231.21387 L 46.242775 231.21387 L 92.48555 231.21387 L 92.48555 208.09248 L 92.48555 208.09248 L 138.72832 208.09248 Q 208.09248 184.9711 231.21387 184.9711 L 277.45663 184.9711 L 277.45663 184.9711 L 277.45663 184.9711 L 300.57803 184.9711 L 300.57803 184.9711 L 300.57803 161.84972 L 323.69943 161.84972 L 323.69943 138.72832 Q 323.69943 92.48555 300.57803 69.36416 Q 300.57803 46.242775 254.33527 46.242775 Q 208.09248 46.242775 231.21387 23.121387 L 277.45663 23.121387 L 323.69943 3.6379788E-12 Q 346.8208 3.6379788E-12 346.8208 23.121387 Q 369.9422 46.242775 369.9422 46.242775 z" svg:height="2.7745664mm" draw:style-name="style-733" svg:viewBox="0.0 0.0 786.1272 277.45663" svg:width="7.861272mm" svg:x="42.080925mm" svg:y="300.1156mm"/>
          <draw:path svg:d="M 254.33527 0.0 L 254.33527 0.0 L 462.42773 0.0 L 647.39886 0.0 L 647.39886 0.0 Q 647.39886 23.121387 647.39886 23.121387 Q 670.52026 23.121387 739.8844 46.242775 Q 809.24854 46.242775 809.24854 69.36416 Q 786.1272 92.48555 739.8844 115.60693 Q 670.52026 161.84972 693.6416 184.9711 Q 693.6416 231.21387 670.52026 231.21387 Q 647.39886 231.21387 647.39886 277.45663 Q 647.39886 323.69943 601.15607 300.57803 Q 554.91327 300.57803 485.54913 300.57803 Q 416.18497 346.8208 369.9422 393.0636 L 323.69943 439.30637 L 300.57803 439.30637 L 277.45663 439.30637 L 277.45663 462.42773 L 277.45663 462.42773 L 254.33527 485.54913 L 254.33527 508.67053 L 231.21387 508.67053 L 231.21387 485.54913 L 231.21387 485.54913 L 231.21387 485.54913 L 231.21387 462.42773 L 231.21387 439.30637 L 231.21387 416.18497 Q 231.21387 393.0636 208.09248 369.9422 L 208.09248 346.8208 L 208.09248 323.69943 L 208.09248 300.57803 L 184.9711 300.57803 Q 161.84972 300.57803 92.48555 254.33527 L 46.242775 254.33527 L 46.242775 231.21387 L 46.242775 231.21387 L 23.121387 231.21387 L 23.121387 208.09248 L 23.121387 208.09248 L 0.0 208.09248 L 0.0 161.84972 L 0.0 138.72832 L 23.121387 138.72832 L 23.121387 115.60693 L 23.121387 115.60693 L 46.242775 115.60693 L 46.242775 115.60693 L 46.242775 115.60693 L 69.36416 92.48555 L 92.48555 69.36416 L 92.48555 69.36416 L 92.48555 69.36416 L 161.84972 46.242775 Q 254.33527 23.121387 254.33527 0.0 z" svg:height="5.086705mm" draw:style-name="style-734" svg:viewBox="0.0 0.0 809.24854 508.67053" svg:width="8.092485mm" svg:x="115.14451mm" svg:y="40.924854mm"/>
          <draw:path svg:d="M 184.9711 -1.8189894E-12 L 254.33527 -1.8189894E-12 L 277.45663 -1.8189894E-12 L 300.57803 -1.8189894E-12 L 300.57803 115.60693 Q 277.45663 208.09248 277.45663 231.21387 Q 231.21387 254.33527 231.21387 277.45663 L 231.21387 277.45663 L 231.21387 277.45663 Q 231.21387 277.45663 231.21387 300.57803 L 208.09248 300.57803 L 208.09248 323.69943 L 208.09248 346.8208 L 184.9711 346.8208 L 184.9711 346.8208 L 184.9711 300.57803 L 184.9711 254.33527 L 184.9711 231.21387 Q 184.9711 208.09248 184.9711 184.9711 Q 161.84972 138.72832 92.48555 161.84972 Q 0.0 184.9711 0.0 115.60693 L 23.121387 46.242775 L 46.242775 46.242775 L 46.242775 46.242775 L 46.242775 23.121387 L 46.242775 23.121387 L 69.36416 23.121387 L 69.36416 -1.8189894E-12 L 92.48555 -1.8189894E-12 Q 115.60693 -1.8189894E-12 184.9711 -1.8189894E-12 z" svg:height="3.468208mm" draw:style-name="style-735" svg:viewBox="0.0 0.0 300.57803 346.8208" svg:width="3.0057805mm" svg:x="48.092487mm" svg:y="129.01733mm"/>
          <draw:path svg:d="M 46.242775 0.0 L 46.242775 0.0 L 69.36416 0.0 L 115.60693 0.0 L 115.60693 0.0 L 115.60693 0.0 L 161.84972 46.242775 Q 161.84972 69.36416 184.9711 92.48555 L 184.9711 92.48555 L 184.9711 92.48555 Q 184.9711 92.48555 208.09248 115.60693 L 208.09248 115.60693 L 208.09248 161.84972 Q 231.21387 208.09248 184.9711 184.9711 Q 115.60693 161.84972 115.60693 161.84972 L 115.60693 161.84972 L 115.60693 138.72832 L 115.60693 115.60693 L 92.48555 115.60693 L 92.48555 92.48555 L 69.36416 92.48555 Q 46.242775 92.48555 23.121387 69.36416 L 0.0 69.36416 L 0.0 46.242775 L 23.121387 23.121387 L 23.121387 23.121387 L 23.121387 0.0 L 23.121387 0.0 L 23.121387 0.0 L 46.242775 0.0 z" svg:height="1.849711mm" draw:style-name="style-736" svg:viewBox="0.0 0.0 208.09248 184.9711" svg:width="2.0809247mm" svg:x="26.589596mm" svg:y="156.763mm"/>
          <draw:path svg:d="M 323.69943 0.0 L 346.8208 0.0 L 346.8208 0.0 L 346.8208 23.121387 L 346.8208 23.121387 L 346.8208 23.121387 L 369.9422 23.121387 L 369.9422 23.121387 L 369.9422 46.242775 L 393.0636 46.242775 L 393.0636 46.242775 L 393.0636 69.36416 L 393.0636 69.36416 L 393.0636 69.36416 L 416.18497 69.36416 L 416.18497 69.36416 L 416.18497 92.48555 L 439.30637 92.48555 L 439.30637 115.60693 Q 439.30637 138.72832 393.0636 138.72832 L 323.69943 138.72832 L 208.09248 138.72832 Q 92.48555 115.60693 46.242775 138.72832 L -2.2737368E-13 161.84972 L -2.2737368E-13 138.72832 Q 23.121387 115.60693 69.36416 92.48555 Q 138.72832 69.36416 115.60693 46.242775 L 69.36416 23.121387 L 115.60693 23.121387 Q 184.9711 23.121387 254.33527 23.121387 L 323.69943 23.121387 L 323.69943 0.0 z" svg:height="1.6184971mm" draw:style-name="style-737" svg:viewBox="0.0 0.0 439.30637 161.84972" svg:width="4.3930635mm" svg:x="18.728323mm" svg:y="227.74567mm"/>
          <draw:path svg:d="M 69.36416 23.121387 L 115.60693 0.0 L 69.36416 46.242775 Q 46.242775 92.48555 115.60693 92.48555 L 161.84972 92.48555 L 161.84972 92.48555 L 161.84972 92.48555 L 184.9711 69.36416 L 208.09248 46.242775 L 208.09248 46.242775 L 208.09248 46.242775 L 208.09248 23.121387 L 208.09248 23.121387 L 231.21387 23.121387 L 231.21387 0.0 L 231.21387 0.0 L 254.33527 0.0 L 254.33527 0.0 L 254.33527 0.0 L 254.33527 23.121387 Q 231.21387 46.242775 300.57803 69.36416 L 346.8208 69.36416 L 346.8208 69.36416 Q 346.8208 92.48555 254.33527 115.60693 Q 184.9711 138.72832 115.60693 231.21387 Q 46.242775 277.45663 23.121387 184.9711 L -4.5474735E-13 69.36416 L 23.121387 69.36416 Q 23.121387 46.242775 69.36416 23.121387 z" svg:height="2.3121388mm" draw:style-name="style-738" svg:viewBox="0.0 0.0 346.8208 231.21387" svg:width="3.468208mm" svg:x="34.450867mm" svg:y="140.57803mm"/>
          <draw:path svg:d="M 184.9711 0.0 L 208.09248 0.0 L 208.09248 23.121387 Q 184.9711 46.242775 184.9711 69.36416 L 184.9711 92.48555 L 184.9711 161.84972 Q 184.9711 231.21387 138.72832 208.09248 Q 92.48555 184.9711 92.48555 231.21387 L 92.48555 254.33527 L 92.48555 254.33527 Q 69.36416 277.45663 46.242775 277.45663 L 46.242775 277.45663 L 46.242775 231.21387 L 46.242775 161.84972 L 23.121387 92.48555 Q -9.094947E-13 46.242775 -9.094947E-13 46.242775 L -9.094947E-13 46.242775 L -9.094947E-13 23.121387 Q -9.094947E-13 0.0 23.121387 0.0 Q 46.242775 -23.121387 92.48555 23.121387 Q 115.60693 46.242775 138.72832 46.242775 Q 184.9711 0.0 184.9711 0.0 z" svg:height="2.7745664mm" draw:style-name="style-739" svg:viewBox="0.0 0.0 208.09248 277.45663" svg:width="2.0809247mm" svg:x="61.50289mm" svg:y="53.641617mm"/>
          <draw:path svg:d="M 832.36993 46.242775 L 832.36993 46.242775 L 809.24854 69.36416 Q 786.1272 92.48555 809.24854 184.9711 Q 809.24854 300.57803 739.8844 300.57803 Q 693.6416 300.57803 670.52026 416.18497 Q 647.39886 508.67053 601.15607 531.79193 Q 554.91327 554.91327 578.03467 647.39886 Q 601.15607 739.8844 554.91327 739.8844 Q 531.79193 739.8844 554.91327 809.24854 Q 554.91327 878.61273 554.91327 901.73413 Q 554.91327 901.73413 531.79193 901.73413 L 531.79193 924.85547 L 508.67053 924.85547 L 462.42773 924.85547 L 439.30637 947.97687 L 416.18497 971.09827 L 416.18497 971.09827 L 416.18497 971.09827 L 346.8208 971.09827 Q 277.45663 971.09827 277.45663 947.97687 Q 254.33527 924.85547 184.9711 924.85547 L 92.48555 924.85547 L 69.36416 947.97687 L 46.242775 971.09827 L 23.121387 971.09827 L 0.0 971.09827 L 0.0 971.09827 L 0.0 971.09827 L 0.0 947.97687 L 0.0 924.85547 L 0.0 924.85547 L 0.0 924.85547 L 0.0 901.73413 L 0.0 901.73413 L 23.121387 878.61273 Q 46.242775 832.36993 46.242775 809.24854 Q 46.242775 786.1272 92.48555 786.1272 Q 161.84972 763.0058 138.72832 647.39886 Q 92.48555 554.91327 115.60693 554.91327 L 138.72832 531.79193 L 138.72832 531.79193 Q 138.72832 554.91327 138.72832 462.42773 Q 161.84972 393.0636 231.21387 346.8208 Q 300.57803 300.57803 300.57803 231.21387 Q 300.57803 138.72832 277.45663 138.72832 L 254.33527 115.60693 L 277.45663 115.60693 Q 300.57803 115.60693 277.45663 69.36416 L 277.45663 23.121387 L 416.18497 0.0 Q 554.91327 0.0 601.15607 0.0 Q 624.27747 0.0 739.8844 23.121387 Q 832.36993 46.242775 832.36993 46.242775 z" svg:height="9.710982mm" draw:style-name="style-740" svg:viewBox="0.0 0.0 832.36993 971.09827" svg:width="8.323699mm" svg:x="93.41041mm" svg:y="44.393063mm"/>
          <draw:path svg:d="M 947.97687 0.0 L 971.09827 0.0 L 971.09827 0.0 L 971.09827 0.0 L 1017.34106 23.121387 L 1040.4624 23.121387 L 1040.4624 92.48555 Q 1063.5839 161.84972 1063.5839 184.9711 L 1063.5839 231.21387 L 1109.8265 277.45663 Q 1132.948 346.8208 1109.8265 346.8208 Q 1086.7052 346.8208 1086.7052 416.18497 Q 1063.5839 508.67053 1063.5839 739.8844 Q 1063.5839 971.09827 1063.5839 971.09827 L 1063.5839 994.21967 L 1063.5839 994.21967 L 1063.5839 1017.34106 L 1063.5839 1017.34106 L 1063.5839 1017.34106 L 1040.4624 1017.34106 L 1040.4624 1017.34106 L 1040.4624 1040.4624 L 1040.4624 1040.4624 L 924.85547 1040.4624 L 809.24854 1063.5839 L 786.1272 1063.5839 L 763.0058 1063.5839 L 739.8844 1063.5839 Q 693.6416 1063.5839 578.03467 994.21967 L 462.42773 947.97687 L 462.42773 924.85547 Q 462.42773 924.85547 439.30637 924.85547 L 439.30637 924.85547 L 439.30637 924.85547 Q 416.18497 901.73413 416.18497 901.73413 L 416.18497 901.73413 L 416.18497 901.73413 Q 416.18497 878.61273 393.0636 878.61273 L 369.9422 878.61273 L 323.69943 878.61273 L 300.57803 878.61273 L 277.45663 878.61273 L 254.33527 878.61273 L 184.9711 855.49133 L 92.48555 832.36993 L 92.48555 832.36993 L 92.48555 832.36993 L 92.48555 832.36993 Q 92.48555 832.36993 92.48555 786.1272 Q 115.60693 763.0058 92.48555 739.8844 Q 92.48555 739.8844 92.48555 693.6416 Q 92.48555 624.27747 92.48555 554.91327 Q 92.48555 508.67053 46.242775 462.42773 Q 0.0 393.0636 23.121387 369.9422 Q 46.242775 346.8208 23.121387 323.69943 L 0.0 323.69943 L 0.0 323.69943 L 0.0 323.69943 L 23.121387 300.57803 L 46.242775 277.45663 L 184.9711 254.33527 Q 323.69943 231.21387 346.8208 231.21387 L 369.9422 231.21387 L 462.42773 231.21387 L 554.91327 231.21387 L 554.91327 208.09248 L 554.91327 208.09248 L 578.03467 208.09248 L 578.03467 184.9711 L 601.15607 184.9711 Q 647.39886 138.72832 670.52026 138.72832 Q 693.6416 138.72832 763.0058 92.48555 Q 832.36993 46.242775 878.61273 23.121387 Q 924.85547 0.0 947.97687 0.0 z" svg:height="10.6358385mm" draw:style-name="style-741" svg:viewBox="0.0 0.0 1109.8265 1063.5839" svg:width="11.098266mm" svg:x="110.0578mm" svg:y="63.3526mm"/>
          <draw:path svg:d="M 578.03467 3.6379788E-12 L 601.15607 3.6379788E-12 L 601.15607 23.121387 L 601.15607 46.242775 L 601.15607 92.48555 Q 601.15607 161.84972 624.27747 138.72832 Q 647.39886 92.48555 670.52026 369.9422 Q 693.6416 624.27747 716.763 693.6416 Q 716.763 739.8844 693.6416 763.0058 Q 670.52026 763.0058 670.52026 809.24854 L 670.52026 855.49133 L 647.39886 855.49133 L 624.27747 878.61273 L 624.27747 878.61273 L 647.39886 878.61273 L 647.39886 878.61273 L 647.39886 878.61273 L 647.39886 901.73413 L 647.39886 901.73413 L 624.27747 924.85547 L 624.27747 924.85547 L 624.27747 924.85547 Q 624.27747 924.85547 601.15607 924.85547 L 554.91327 924.85547 L 508.67053 924.85547 L 485.54913 924.85547 L 485.54913 924.85547 Q 485.54913 924.85547 439.30637 901.73413 L 393.0636 901.73413 L 393.0636 901.73413 Q 369.9422 901.73413 416.18497 855.49133 L 416.18497 809.24854 L 439.30637 763.0058 Q 439.30637 716.763 393.0636 716.763 Q 346.8208 693.6416 254.33527 670.52026 L 161.84972 624.27747 L 161.84972 601.15607 Q 138.72832 578.03467 92.48555 485.54913 Q -1.8189894E-12 393.0636 -1.8189894E-12 277.45663 L -1.8189894E-12 184.9711 L -1.8189894E-12 138.72832 L -1.8189894E-12 115.60693 L 23.121387 115.60693 L 23.121387 92.48555 L 23.121387 92.48555 L 46.242775 92.48555 L 46.242775 46.242775 L 46.242775 23.121387 L 69.36416 23.121387 L 92.48555 46.242775 L 92.48555 46.242775 L 92.48555 46.242775 L 92.48555 46.242775 L 92.48555 46.242775 L 92.48555 69.36416 L 92.48555 69.36416 L 161.84972 161.84972 Q 208.09248 231.21387 231.21387 254.33527 Q 277.45663 277.45663 323.69943 277.45663 L 346.8208 277.45663 L 369.9422 254.33527 L 393.0636 254.33527 L 393.0636 277.45663 L 393.0636 300.57803 L 416.18497 300.57803 Q 462.42773 277.45663 485.54913 277.45663 L 508.67053 277.45663 L 508.67053 254.33527 Q 508.67053 254.33527 508.67053 138.72832 L 508.67053 46.242775 L 531.79193 46.242775 Q 554.91327 69.36416 554.91327 46.242775 Q 578.03467 3.6379788E-12 578.03467 3.6379788E-12 z" svg:height="9.248555mm" draw:style-name="style-742" svg:viewBox="0.0 0.0 716.763 924.85547" svg:width="7.16763mm" svg:x="123.00578mm" svg:y="181.7341mm"/>
          <draw:path svg:d="M 23.121387 138.72832 L 23.121387 138.72832 L 23.121387 161.84972 L 0.0 161.84972 L 0.0 138.72832 Q 0.0 115.60693 46.242775 46.242775 L 69.36416 0.0 L 161.84972 0.0 Q 277.45663 0.0 254.33527 46.242775 Q 254.33527 115.60693 161.84972 138.72832 Q 69.36416 184.9711 46.242775 161.84972 Q 46.242775 138.72832 23.121387 138.72832 z" svg:height="1.6184971mm" draw:style-name="style-743" svg:viewBox="0.0 0.0 254.33527 161.84972" svg:width="2.5433526mm" svg:x="151.21387mm" svg:y="89.24856mm"/>
          <draw:path svg:d="M 554.91327 23.121387 L 578.03467 23.121387 L 601.15607 46.242775 Q 601.15607 92.48555 624.27747 92.48555 Q 647.39886 92.48555 693.6416 138.72832 Q 716.763 184.9711 763.0058 161.84972 Q 786.1272 138.72832 809.24854 115.60693 Q 809.24854 92.48555 832.36993 92.48555 L 878.61273 92.48555 L 878.61273 92.48555 L 878.61273 115.60693 L 855.49133 115.60693 L 855.49133 138.72832 L 878.61273 138.72832 L 901.73413 138.72832 L 878.61273 231.21387 Q 855.49133 323.69943 878.61273 323.69943 Q 924.85547 323.69943 971.09827 416.18497 Q 1017.34106 508.67053 1017.34106 508.67053 L 1017.34106 531.79193 L 994.21967 531.79193 Q 971.09827 554.91327 947.97687 554.91327 Q 924.85547 554.91327 901.73413 601.15607 Q 878.61273 647.39886 901.73413 693.6416 Q 924.85547 763.0058 901.73413 786.1272 Q 878.61273 786.1272 832.36993 786.1272 Q 832.36993 786.1272 786.1272 878.61273 L 786.1272 971.09827 L 763.0058 971.09827 L 763.0058 971.09827 L 763.0058 994.21967 L 739.8844 994.21967 L 739.8844 994.21967 L 739.8844 994.21967 L 739.8844 994.21967 L 716.763 1017.34106 L 647.39886 1017.34106 L 601.15607 1017.34106 L 601.15607 994.21967 Q 601.15607 994.21967 578.03467 1017.34106 L 554.91327 1017.34106 L 554.91327 994.21967 Q 554.91327 971.09827 531.79193 924.85547 Q 508.67053 901.73413 485.54913 878.61273 Q 462.42773 878.61273 462.42773 832.36993 L 462.42773 809.24854 L 439.30637 809.24854 L 439.30637 832.36993 L 416.18497 832.36993 Q 393.0636 832.36993 393.0636 878.61273 L 393.0636 924.85547 L 346.8208 924.85547 L 300.57803 924.85547 L 300.57803 901.73413 L 323.69943 878.61273 L 323.69943 855.49133 Q 323.69943 832.36993 277.45663 832.36993 Q 254.33527 809.24854 231.21387 739.8844 Q 231.21387 647.39886 184.9711 647.39886 Q 161.84972 647.39886 161.84972 601.15607 Q 161.84972 578.03467 138.72832 554.91327 L 115.60693 554.91327 L 138.72832 554.91327 Q 161.84972 554.91327 92.48555 508.67053 Q 0.0 462.42773 0.0 416.18497 Q 0.0 393.0636 46.242775 369.9422 Q 69.36416 369.9422 69.36416 323.69943 Q 69.36416 277.45663 46.242775 277.45663 L 0.0 254.33527 L 0.0 254.33527 L 0.0 231.21387 L 46.242775 231.21387 L 69.36416 231.21387 L 92.48555 208.09248 L 115.60693 184.9711 L 138.72832 184.9711 L 161.84972 184.9711 L 161.84972 161.84972 L 161.84972 161.84972 L 184.9711 161.84972 L 231.21387 161.84972 L 231.21387 161.84972 Q 231.21387 161.84972 254.33527 138.72832 L 254.33527 138.72832 L 277.45663 138.72832 Q 300.57803 138.72832 300.57803 69.36416 Q 300.57803 9.094947E-13 323.69943 9.094947E-13 Q 346.8208 9.094947E-13 346.8208 23.121387 Q 346.8208 46.242775 393.0636 23.121387 Q 416.18497 9.094947E-13 439.30637 23.121387 Q 439.30637 46.242775 462.42773 46.242775 Q 508.67053 46.242775 554.91327 23.121387 z" svg:height="10.17341mm" draw:style-name="style-744" svg:viewBox="0.0 0.0 1017.34106 1017.34106" svg:width="10.17341mm" svg:x="124.39307mm" svg:y="58.728325mm"/>
          <draw:path svg:d="M 277.45663 23.121387 L 277.45663 0.0 L 300.57803 0.0 Q 300.57803 23.121387 300.57803 23.121387 L 323.69943 23.121387 L 323.69943 23.121387 Q 323.69943 23.121387 323.69943 46.242775 L 346.8208 46.242775 L 346.8208 323.69943 Q 323.69943 601.15607 323.69943 624.27747 L 323.69943 647.39886 L 323.69943 716.763 L 323.69943 786.1272 L 323.69943 832.36993 Q 323.69943 878.61273 300.57803 947.97687 L 300.57803 1017.34106 L 277.45663 1017.34106 Q 254.33527 1017.34106 254.33527 994.21967 Q 254.33527 971.09827 231.21387 994.21967 L 184.9711 994.21967 L 184.9711 971.09827 Q 184.9711 947.97687 161.84972 947.97687 Q 138.72832 971.09827 115.60693 1017.34106 Q 92.48555 1063.5839 92.48555 1086.7052 L 92.48555 1086.7052 L 92.48555 1086.7052 Q 92.48555 1086.7052 69.36416 1086.7052 Q 69.36416 1086.7052 46.242775 1063.5839 L 46.242775 1017.34106 L 23.121387 1017.34106 L 23.121387 1040.4624 L 0.0 1040.4624 L 0.0 1040.4624 L 0.0 1017.34106 L 0.0 1017.34106 L 0.0 947.97687 Q 0.0 901.73413 69.36416 739.8844 Q 138.72832 578.03467 138.72832 485.54913 Q 138.72832 416.18497 161.84972 393.0636 Q 184.9711 393.0636 208.09248 300.57803 Q 231.21387 208.09248 254.33527 115.60693 L 277.45663 46.242775 L 277.45663 23.121387 z" svg:height="10.867052mm" draw:style-name="style-745" svg:viewBox="0.0 0.0 346.8208 1086.7052" svg:width="3.468208mm" svg:x="111.44508mm" svg:y="239.30637mm"/>
          <draw:path svg:d="M 92.48555 92.48555 L 92.48555 1.8189894E-12 L 115.60693 1.8189894E-12 L 115.60693 1.8189894E-12 L 115.60693 485.54913 Q 92.48555 971.09827 92.48555 1456.6475 L 92.48555 1942.1965 L 92.48555 1942.1965 Q 92.48555 1942.1965 69.36416 1919.0752 Q 69.36416 1895.9537 46.242775 1895.9537 L 0.0 1919.0752 L 0.0 1849.7109 L 0.0 1803.4683 L 23.121387 1526.0116 Q 46.242775 1271.6763 46.242775 994.21967 L 46.242775 716.763 L 46.242775 716.763 Q 69.36416 693.6416 69.36416 693.6416 L 69.36416 693.6416 L 69.36416 416.18497 Q 92.48555 161.84972 92.48555 92.48555 z" svg:height="19.421965mm" draw:style-name="style-746" svg:viewBox="0.0 0.0 115.60693 1942.1965" svg:width="1.1560694mm" svg:x="43.930637mm" svg:y="154.45087mm"/>
          <draw:path svg:d="M 138.72832 0.0 L 161.84972 0.0 L 184.9711 0.0 L 208.09248 0.0 L 208.09248 23.121387 L 231.21387 23.121387 L 231.21387 69.36416 Q 231.21387 115.60693 277.45663 138.72832 Q 323.69943 138.72832 346.8208 161.84972 Q 346.8208 184.9711 300.57803 184.9711 Q 277.45663 208.09248 254.33527 231.21387 Q 254.33527 254.33527 300.57803 277.45663 Q 369.9422 277.45663 369.9422 323.69943 L 369.9422 346.8208 L 300.57803 346.8208 Q 231.21387 346.8208 231.21387 369.9422 Q 231.21387 416.18497 231.21387 508.67053 L 231.21387 601.15607 L 231.21387 624.27747 L 231.21387 647.39886 L 254.33527 647.39886 Q 277.45663 647.39886 323.69943 670.52026 L 393.0636 670.52026 L 393.0636 693.6416 Q 393.0636 716.763 369.9422 716.763 Q 346.8208 739.8844 323.69943 739.8844 L 277.45663 739.8844 L 231.21387 739.8844 L 208.09248 739.8844 L 208.09248 739.8844 Q 208.09248 739.8844 138.72832 716.763 Q 92.48555 716.763 92.48555 693.6416 Q 92.48555 670.52026 115.60693 670.52026 Q 138.72832 647.39886 138.72832 508.67053 Q 161.84972 346.8208 92.48555 369.9422 L 23.121387 369.9422 L 23.121387 369.9422 L 0.0 346.8208 L 0.0 346.8208 L 0.0 346.8208 L 0.0 323.69943 L 0.0 300.57803 L 23.121387 300.57803 Q 46.242775 277.45663 69.36416 277.45663 Q 92.48555 277.45663 92.48555 208.09248 L 92.48555 138.72832 L 69.36416 115.60693 Q 69.36416 92.48555 92.48555 92.48555 Q 115.60693 92.48555 92.48555 46.242775 L 92.48555 23.121387 L 115.60693 23.121387 Q 138.72832 0.0 138.72832 0.0 z" svg:height="7.398844mm" draw:style-name="style-747" svg:viewBox="0.0 0.0 393.0636 739.8844" svg:width="3.930636mm" svg:x="67.052025mm" svg:y="297.80347mm"/>
          <draw:path svg:d="M 138.72832 416.18497 L 231.21387 -3.6379788E-12 L 254.33527 23.121387 Q 300.57803 46.242775 323.69943 69.36416 L 346.8208 69.36416 L 300.57803 277.45663 Q 254.33527 485.54913 254.33527 485.54913 L 254.33527 485.54913 L 208.09248 554.91327 Q 161.84972 601.15607 161.84972 647.39886 L 161.84972 670.52026 L 138.72832 716.763 Q 115.60693 763.0058 115.60693 809.24854 L 115.60693 855.49133 L 92.48555 924.85547 Q 69.36416 1017.34106 69.36416 1017.34106 L 69.36416 1040.4624 L 69.36416 1040.4624 Q 69.36416 1040.4624 46.242775 1017.34106 L 23.121387 994.21967 L 23.121387 994.21967 L 23.121387 971.09827 L 23.121387 971.09827 L 23.121387 971.09827 L 0.0 971.09827 L 0.0 971.09827 L 0.0 924.85547 L 23.121387 878.61273 L 23.121387 832.36993 Q 23.121387 809.24854 138.72832 416.18497 z" svg:height="10.404624mm" draw:style-name="style-748" svg:viewBox="0.0 0.0 346.8208 1040.4624" svg:width="3.468208mm" svg:x="93.17919mm" svg:y="171.09827mm"/>
          <draw:path svg:d="M 901.73413 23.121387 L 901.73413 0.0 L 924.85547 23.121387 Q 971.09827 23.121387 1063.5839 46.242775 L 1156.0693 46.242775 L 1294.7977 46.242775 Q 1433.526 69.36416 1479.7688 46.242775 L 1502.8901 46.242775 L 1502.8901 69.36416 L 1502.8901 92.48555 L 1710.9827 92.48555 Q 1895.9537 115.60693 2173.4104 138.72832 Q 2450.867 161.84972 2450.867 231.21387 Q 2473.9885 300.57803 2520.2312 277.45663 Q 2566.4739 254.33527 2566.4739 277.45663 Q 2566.4739 300.57803 2612.7168 277.45663 Q 2635.8381 254.33527 2658.9595 254.33527 L 2658.9595 254.33527 L 2682.081 231.21387 L 2728.3237 208.09248 L 2728.3237 208.09248 L 2728.3237 208.09248 L 2751.445 208.09248 L 2751.445 208.09248 L 2751.445 184.9711 L 2728.3237 184.9711 L 2728.3237 184.9711 L 2728.3237 161.84972 L 2728.3237 161.84972 L 2728.3237 161.84972 L 2751.445 161.84972 L 2751.445 161.84972 L 2820.8093 138.72832 L 2867.052 115.60693 L 2867.052 115.60693 L 2867.052 115.60693 L 2867.052 115.60693 L 2867.052 115.60693 L 2890.1733 115.60693 L 2890.1733 115.60693 L 2936.4163 138.72832 L 2982.659 138.72832 L 2982.659 138.72832 L 2982.659 161.84972 L 2982.659 161.84972 L 2959.5376 161.84972 L 2959.5376 208.09248 L 2959.5376 277.45663 L 2936.4163 277.45663 L 2936.4163 277.45663 L 2936.4163 254.33527 L 2913.295 254.33527 L 2890.1733 300.57803 Q 2867.052 346.8208 2843.9307 439.30637 Q 2843.9307 531.79193 2797.688 601.15607 Q 2728.3237 670.52026 2728.3237 716.763 L 2728.3237 763.0058 L 2751.445 763.0058 L 2751.445 763.0058 L 2751.445 786.1272 L 2774.5664 786.1272 L 2774.5664 786.1272 L 2774.5664 809.24854 L 2774.5664 809.24854 L 2774.5664 809.24854 L 2797.688 809.24854 L 2797.688 809.24854 L 2820.8093 832.36993 L 2867.052 855.49133 L 2867.052 855.49133 L 2867.052 855.49133 L 2774.5664 855.49133 Q 2705.2024 855.49133 1988.4393 855.49133 Q 1271.6763 855.49133 832.36993 855.49133 L 369.9422 878.61273 L 369.9422 878.61273 L 369.9422 855.49133 L 416.18497 855.49133 L 439.30637 855.49133 L 462.42773 832.36993 L 485.54913 809.24854 L 462.42773 809.24854 L 439.30637 809.24854 L 439.30637 763.0058 L 439.30637 716.763 L 416.18497 716.763 Q 369.9422 716.763 346.8208 670.52026 Q 323.69943 647.39886 300.57803 578.03467 Q 277.45663 508.67053 231.21387 508.67053 Q 184.9711 485.54913 208.09248 485.54913 Q 231.21387 485.54913 208.09248 439.30637 Q 184.9711 416.18497 161.84972 416.18497 Q 138.72832 439.30637 115.60693 393.0636 Q 92.48555 369.9422 69.36416 369.9422 L 46.242775 369.9422 L 46.242775 346.8208 L 46.242775 323.69943 L 46.242775 323.69943 Q 46.242775 300.57803 46.242775 300.57803 L 46.242775 254.33527 L 46.242775 254.33527 L 46.242775 254.33527 L 23.121387 254.33527 L 23.121387 254.33527 L 23.121387 231.21387 L 9.094947E-13 231.21387 L 9.094947E-13 208.09248 L 9.094947E-13 184.9711 L 23.121387 184.9711 L 23.121387 208.09248 L 46.242775 208.09248 L 69.36416 208.09248 L 92.48555 184.9711 Q 115.60693 184.9711 115.60693 161.84972 Q 115.60693 138.72832 138.72832 115.60693 L 184.9711 115.60693 L 231.21387 115.60693 Q 254.33527 115.60693 277.45663 92.48555 Q 300.57803 92.48555 300.57803 69.36416 L 300.57803 46.242775 L 601.15607 46.242775 Q 924.85547 46.242775 901.73413 23.121387 z" svg:height="8.786127mm" draw:style-name="style-749" svg:viewBox="0.0 0.0 2982.659 878.61273" svg:width="29.82659mm" svg:x="67.976875mm" svg:y="304.04623mm"/>
          <draw:path svg:d="M 115.60693 1.8189894E-12 L 115.60693 1.8189894E-12 L 161.84972 23.121387 Q 231.21387 46.242775 231.21387 92.48555 Q 208.09248 115.60693 208.09248 184.9711 L 208.09248 254.33527 L 231.21387 254.33527 L 231.21387 277.45663 L 231.21387 277.45663 L 254.33527 277.45663 L 254.33527 277.45663 L 254.33527 277.45663 L 300.57803 300.57803 L 323.69943 300.57803 L 323.69943 300.57803 L 323.69943 323.69943 L 346.8208 323.69943 L 346.8208 323.69943 L 369.9422 323.69943 L 393.0636 323.69943 L 416.18497 300.57803 L 439.30637 277.45663 L 485.54913 254.33527 Q 531.79193 231.21387 531.79193 231.21387 L 531.79193 231.21387 L 531.79193 208.09248 L 531.79193 208.09248 L 554.91327 208.09248 L 554.91327 231.21387 L 578.03467 231.21387 L 601.15607 231.21387 L 601.15607 254.33527 L 624.27747 254.33527 L 624.27747 254.33527 L 624.27747 277.45663 L 647.39886 277.45663 L 670.52026 277.45663 L 670.52026 323.69943 L 670.52026 346.8208 L 647.39886 346.8208 L 624.27747 369.9422 L 485.54913 416.18497 Q 346.8208 462.42773 277.45663 508.67053 Q 208.09248 554.91327 277.45663 716.763 Q 346.8208 878.61273 346.8208 924.85547 Q 346.8208 971.09827 346.8208 994.21967 L 346.8208 1017.34106 L 323.69943 1063.5839 L 300.57803 1086.7052 L 300.57803 1109.8265 L 300.57803 1156.0693 L 277.45663 1156.0693 L 277.45663 1156.0693 L 254.33527 1179.1908 L 231.21387 1202.3121 L 161.84972 1202.3121 L 115.60693 1202.3121 L 115.60693 1156.0693 L 115.60693 1086.7052 L 92.48555 1040.4624 Q 69.36416 994.21967 23.121387 739.8844 Q -69.36416 508.67053 0.0 323.69943 L 69.36416 138.72832 L 69.36416 138.72832 L 69.36416 138.72832 L 69.36416 115.60693 L 69.36416 115.60693 L 92.48555 69.36416 L 92.48555 23.121387 L 115.60693 23.121387 Q 115.60693 1.8189894E-12 115.60693 1.8189894E-12 z" svg:height="12.023122mm" draw:style-name="style-750" svg:viewBox="0.0 0.0 670.52026 1202.3121" svg:width="6.705202mm" svg:x="98.728325mm" svg:y="121.15607mm"/>
          <draw:path svg:d="M 115.60693 1.8189894E-12 L 138.72832 1.8189894E-12 L 138.72832 1.8189894E-12 Q 161.84972 1.8189894E-12 161.84972 46.242775 L 161.84972 69.36416 L 184.9711 69.36416 L 184.9711 46.242775 L 231.21387 69.36416 Q 277.45663 92.48555 300.57803 92.48555 L 323.69943 92.48555 L 323.69943 92.48555 L 323.69943 115.60693 L 277.45663 254.33527 Q 208.09248 393.0636 208.09248 369.9422 Q 208.09248 369.9422 184.9711 416.18497 Q 161.84972 439.30637 161.84972 462.42773 L 161.84972 485.54913 L 138.72832 485.54913 Q 115.60693 485.54913 115.60693 462.42773 Q 115.60693 439.30637 69.36416 439.30637 Q 46.242775 439.30637 23.121387 462.42773 L 23.121387 508.67053 L 0.0 508.67053 L 0.0 508.67053 L 0.0 462.42773 Q 23.121387 439.30637 69.36416 231.21387 Q 115.60693 46.242775 115.60693 46.242775 L 92.48555 23.121387 L 92.48555 23.121387 Q 92.48555 1.8189894E-12 115.60693 1.8189894E-12 z" svg:height="5.086705mm" draw:style-name="style-751" svg:viewBox="0.0 0.0 323.69943 508.67053" svg:width="3.2369943mm" svg:x="123.699425mm" svg:y="113.757225mm"/>
          <draw:path svg:d="M 115.60693 0.0 L 138.72832 0.0 L 138.72832 0.0 L 138.72832 0.0 L 138.72832 23.121387 L 138.72832 23.121387 L 161.84972 46.242775 Q 184.9711 92.48555 184.9711 92.48555 L 208.09248 92.48555 L 208.09248 92.48555 Q 208.09248 92.48555 231.21387 115.60693 L 231.21387 115.60693 L 231.21387 115.60693 L 231.21387 138.72832 L 231.21387 138.72832 L 254.33527 138.72832 L 254.33527 138.72832 L 254.33527 138.72832 L 277.45663 161.84972 L 277.45663 161.84972 L 277.45663 161.84972 L 300.57803 161.84972 L 346.8208 231.21387 Q 416.18497 323.69943 416.18497 323.69943 L 416.18497 346.8208 L 416.18497 369.9422 Q 416.18497 416.18497 416.18497 462.42773 Q 416.18497 485.54913 300.57803 508.67053 L 184.9711 508.67053 L 184.9711 531.79193 L 184.9711 554.91327 L 161.84972 554.91327 L 138.72832 554.91327 L 138.72832 554.91327 L 138.72832 554.91327 L 92.48555 531.79193 L 46.242775 508.67053 L 23.121387 508.67053 L 0.0 508.67053 L 0.0 462.42773 Q 0.0 416.18497 0.0 277.45663 L 23.121387 161.84972 L 46.242775 161.84972 Q 69.36416 161.84972 69.36416 138.72832 L 46.242775 115.60693 L 46.242775 115.60693 L 46.242775 92.48555 L 46.242775 92.48555 L 46.242775 92.48555 L 23.121387 92.48555 L 23.121387 92.48555 L 23.121387 69.36416 L 46.242775 69.36416 L 46.242775 69.36416 L 46.242775 46.242775 L 46.242775 46.242775 L 46.242775 46.242775 L 69.36416 46.242775 L 69.36416 46.242775 L 92.48555 23.121387 L 115.60693 0.0 L 115.60693 0.0 z" svg:height="5.549133mm" draw:style-name="style-752" svg:viewBox="0.0 0.0 416.18497 554.91327" svg:width="4.1618495mm" svg:x="144.73988mm" svg:y="181.27168mm"/>
          <draw:path svg:d="M 46.242775 115.60693 L 46.242775 0.0 L 69.36416 0.0 L 92.48555 23.121387 L 92.48555 23.121387 L 92.48555 23.121387 L 115.60693 23.121387 L 115.60693 23.121387 L 115.60693 46.242775 L 92.48555 46.242775 L 92.48555 277.45663 Q 46.242775 508.67053 92.48555 878.61273 Q 92.48555 1248.5549 138.72832 1364.1619 Q 138.72832 1502.8901 161.84972 1502.8901 L 161.84972 1526.0116 L 184.9711 1641.6185 Q 231.21387 1757.2255 254.33527 1757.2255 Q 277.45663 1757.2255 277.45663 1780.3468 Q 277.45663 1803.4683 323.69943 1803.4683 Q 369.9422 1803.4683 416.18497 1757.2255 Q 439.30637 1734.104 462.42773 1734.104 Q 508.67053 1734.104 508.67053 1757.2255 L 508.67053 1780.3468 L 485.54913 1919.0752 Q 462.42773 2080.9248 462.42773 2127.1677 Q 485.54913 2196.5317 485.54913 2196.5317 L 508.67053 2196.5317 L 508.67053 2219.653 L 508.67053 2242.7747 L 531.79193 2265.896 L 554.91327 2289.0173 L 554.91327 2289.0173 L 554.91327 2289.0173 L 554.91327 2312.1387 L 554.91327 2312.1387 L 578.03467 2312.1387 L 578.03467 2335.26 L 578.03467 2335.26 L 601.15607 2335.26 L 601.15607 2335.26 L 601.15607 2335.26 L 624.27747 2358.3816 L 647.39886 2381.503 L 670.52026 2381.503 L 693.6416 2381.503 L 693.6416 2335.26 L 693.6416 2312.1387 L 693.6416 2289.0173 Q 693.6416 2265.896 693.6416 2173.4104 Q 693.6416 2080.9248 786.1272 2057.8035 Q 832.36993 2011.5607 924.85547 1988.4393 Q 1017.34106 1965.3179 1040.4624 1988.4393 L 1063.5839 2011.5607 L 1063.5839 2104.0461 Q 1063.5839 2173.4104 1040.4624 2196.5317 Q 1040.4624 2219.653 971.09827 2265.896 Q 878.61273 2289.0173 855.49133 2312.1387 L 832.36993 2335.26 L 809.24854 2335.26 L 786.1272 2335.26 L 786.1272 2358.3816 L 786.1272 2358.3816 L 763.0058 2358.3816 L 763.0058 2381.503 L 763.0058 2381.503 L 739.8844 2381.503 L 739.8844 2381.503 L 739.8844 2381.503 L 832.36993 2427.7456 Q 924.85547 2450.867 947.97687 2497.1099 Q 971.09827 2543.3525 994.21967 2589.5955 L 1017.34106 2635.8381 L 1017.34106 2635.8381 L 1017.34106 2658.9595 L 1017.34106 2658.9595 L 1017.34106 2658.9595 L 994.21967 2658.9595 L 994.21967 2658.9595 L 994.21967 2682.081 L 1017.34106 2682.081 L 1017.34106 2705.2024 L 1017.34106 2751.445 L 1040.4624 2751.445 L 1040.4624 2751.445 L 1040.4624 2728.3237 L 1063.5839 2728.3237 L 1063.5839 2728.3237 L 1063.5839 2705.2024 L 1063.5839 2705.2024 L 1063.5839 2705.2024 L 1086.7052 2705.2024 L 1086.7052 2705.2024 L 1086.7052 2682.081 L 1086.7052 2682.081 L 1109.8265 2682.081 L 1132.948 2682.081 L 1132.948 2705.2024 L 1132.948 2751.445 L 1132.948 2797.688 L 1109.8265 2867.052 L 1109.8265 2913.295 L 1109.8265 2959.5376 L 1086.7052 2982.659 L 1086.7052 3028.9019 L 1086.7052 3028.9019 L 1063.5839 3028.9019 L 1063.5839 2982.659 L 1063.5839 2959.5376 L 1063.5839 2913.295 L 1063.5839 2867.052 L 1063.5839 2867.052 L 1063.5839 2867.052 L 1086.7052 2843.9307 Q 1086.7052 2820.8093 1017.34106 2843.9307 Q 971.09827 2867.052 971.09827 2843.9307 L 947.97687 2820.8093 L 947.97687 2797.688 Q 924.85547 2797.688 924.85547 2797.688 L 924.85547 2797.688 L 924.85547 2797.688 Q 924.85547 2774.5664 901.73413 2774.5664 L 901.73413 2774.5664 L 901.73413 2751.445 Q 878.61273 2751.445 855.49133 2635.8381 Q 832.36993 2520.2312 809.24854 2520.2312 L 786.1272 2520.2312 L 786.1272 2520.2312 Q 786.1272 2497.1099 763.0058 2497.1099 L 763.0058 2497.1099 L 693.6416 2497.1099 Q 647.39886 2473.9885 508.67053 2497.1099 Q 393.0636 2497.1099 369.9422 2543.3525 Q 323.69943 2612.7168 231.21387 2612.7168 L 138.72832 2635.8381 L 138.72832 2635.8381 L 115.60693 2612.7168 L 115.60693 2612.7168 L 115.60693 2612.7168 L 92.48555 2612.7168 L 69.36416 2612.7168 L 69.36416 2589.5955 L 46.242775 2589.5955 L 46.242775 2543.3525 L 46.242775 2497.1099 L 69.36416 2497.1099 L 69.36416 2473.9885 L 69.36416 2473.9885 L 69.36416 2473.9885 L 69.36416 2473.9885 L 92.48555 2473.9885 L 92.48555 2520.2312 L 92.48555 2589.5955 L 138.72832 2589.5955 Q 161.84972 2612.7168 184.9711 2612.7168 L 208.09248 2612.7168 L 208.09248 2589.5955 L 231.21387 2589.5955 L 231.21387 2589.5955 L 231.21387 2566.4739 L 254.33527 2566.4739 L 277.45663 2566.4739 L 277.45663 2543.3525 L 277.45663 2543.3525 L 300.57803 2543.3525 L 300.57803 2520.2312 L 300.57803 2520.2312 L 323.69943 2520.2312 L 323.69943 2520.2312 L 323.69943 2520.2312 L 323.69943 2497.1099 Q 323.69943 2497.1099 300.57803 2450.867 L 254.33527 2427.7456 L 254.33527 2404.6243 L 231.21387 2404.6243 L 231.21387 2404.6243 L 231.21387 2381.503 L 231.21387 2381.503 L 231.21387 2381.503 L 231.21387 2381.503 L 254.33527 2381.503 L 277.45663 2381.503 L 300.57803 2381.503 L 323.69943 2381.503 Q 346.8208 2381.503 369.9422 2404.6243 L 393.0636 2427.7456 L 416.18497 2427.7456 L 462.42773 2427.7456 L 462.42773 2381.503 L 462.42773 2358.3816 L 439.30637 2358.3816 L 439.30637 2335.26 L 439.30637 2335.26 L 416.18497 2335.26 L 416.18497 2335.26 L 416.18497 2335.26 L 416.18497 2312.1387 L 416.18497 2312.1387 L 393.0636 2312.1387 L 393.0636 2289.0173 L 393.0636 2289.0173 L 369.9422 2289.0173 L 369.9422 2289.0173 L 369.9422 2289.0173 L 369.9422 2265.896 L 369.9422 2265.896 L 346.8208 2242.7747 Q 323.69943 2196.5317 323.69943 2173.4104 Q 300.57803 2150.289 277.45663 2196.5317 Q 231.21387 2219.653 184.9711 2242.7747 L 138.72832 2242.7747 L 138.72832 2219.653 L 138.72832 2196.5317 L 138.72832 2127.1677 Q 138.72832 2057.8035 208.09248 2034.6821 Q 277.45663 2011.5607 277.45663 1988.4393 L 277.45663 1965.3179 L 254.33527 1919.0752 Q 231.21387 1895.9537 184.9711 1826.5896 L 115.60693 1757.2255 L 115.60693 1734.104 L 92.48555 1734.104 L 92.48555 1687.8613 Q 92.48555 1664.7399 46.242775 1410.4047 Q 0.0 1132.948 0.0 716.763 L 23.121387 300.57803 L 23.121387 254.33527 Q 46.242775 231.21387 46.242775 115.60693 z M 832.36993 2265.896 L 809.24854 2289.0173 L 786.1272 2289.0173 L 763.0058 2289.0173 L 763.0058 2265.896 L 739.8844 2265.896 L 763.0058 2196.5317 Q 786.1272 2104.0461 832.36993 2057.8035 Q 901.73413 2011.5607 947.97687 2034.6821 Q 1017.34106 2034.6821 994.21967 2104.0461 Q 971.09827 2150.289 971.09827 2173.4104 Q 947.97687 2196.5317 901.73413 2242.7747 Q 855.49133 2242.7747 832.36993 2265.896 z M 184.9711 2127.1677 Q 184.9711 2104.0461 208.09248 2104.0461 Q 231.21387 2104.0461 231.21387 2127.1677 Q 231.21387 2150.289 208.09248 2150.289 Q 184.9711 2150.289 184.9711 2127.1677 z" svg:height="30.289017mm" draw:style-name="style-753" svg:viewBox="0.0 0.0 1132.948 3028.9019" svg:width="11.32948mm" svg:x="63.3526mm" svg:y="72.36994mm"/>
          <draw:path svg:d="M 115.60693 46.242775 L 208.09248 0.0 L 208.09248 23.121387 Q 208.09248 46.242775 231.21387 46.242775 Q 277.45663 46.242775 277.45663 69.36416 L 277.45663 69.36416 L 231.21387 138.72832 Q 184.9711 184.9711 161.84972 184.9711 L 138.72832 184.9711 L 138.72832 184.9711 Q 138.72832 161.84972 115.60693 184.9711 L 115.60693 184.9711 L 92.48555 184.9711 Q 69.36416 184.9711 46.242775 184.9711 L 23.121387 184.9711 L 4.5474735E-13 184.9711 L 4.5474735E-13 184.9711 L 4.5474735E-13 161.84972 L 4.5474735E-13 161.84972 L 4.5474735E-13 138.72832 L 4.5474735E-13 115.60693 L 23.121387 115.60693 Q 23.121387 92.48555 115.60693 46.242775 z" svg:height="1.849711mm" draw:style-name="style-754" svg:viewBox="0.0 0.0 277.45663 184.9711" svg:width="2.7745664mm" svg:x="32.83237mm" svg:y="65.20231mm"/>
          <draw:path svg:d="M 23.121387 138.72832 L 46.242775 0.0 L 277.45663 23.121387 Q 508.67053 46.242775 601.15607 46.242775 L 670.52026 46.242775 L 670.52026 46.242775 L 670.52026 46.242775 L 647.39886 69.36416 L 624.27747 92.48555 L 624.27747 92.48555 L 647.39886 92.48555 L 647.39886 92.48555 L 647.39886 115.60693 L 601.15607 115.60693 L 554.91327 138.72832 L 554.91327 138.72832 L 554.91327 138.72832 L 531.79193 138.72832 L 531.79193 138.72832 L 485.54913 161.84972 L 439.30637 184.9711 L 439.30637 184.9711 L 439.30637 184.9711 L 300.57803 184.9711 Q 161.84972 161.84972 161.84972 231.21387 Q 161.84972 323.69943 184.9711 323.69943 L 208.09248 323.69943 L 208.09248 369.9422 Q 184.9711 393.0636 184.9711 554.91327 L 184.9711 739.8844 L 184.9711 739.8844 L 184.9711 739.8844 L 184.9711 739.8844 L 184.9711 716.763 L 161.84972 739.8844 L 138.72832 763.0058 L 138.72832 763.0058 L 138.72832 739.8844 L 138.72832 739.8844 L 138.72832 739.8844 L 115.60693 739.8844 L 115.60693 739.8844 L 115.60693 716.763 L 92.48555 716.763 L 92.48555 693.6416 L 92.48555 670.52026 L 46.242775 670.52026 L 23.121387 670.52026 L 23.121387 601.15607 L 23.121387 508.67053 L 23.121387 439.30637 Q 0.0 369.9422 0.0 323.69943 Q 0.0 254.33527 23.121387 138.72832 z" svg:height="7.630058mm" draw:style-name="style-755" svg:viewBox="0.0 0.0 670.52026 763.0058" svg:width="6.705202mm" svg:x="81.84971mm" svg:y="266.35837mm"/>
          <draw:path svg:d="M 462.42773 23.121387 L 485.54913 -1.8189894E-12 L 485.54913 -1.8189894E-12 L 508.67053 -1.8189894E-12 L 508.67053 23.121387 L 508.67053 23.121387 L 508.67053 46.242775 L 508.67053 69.36416 L 531.79193 69.36416 L 531.79193 69.36416 L 531.79193 92.48555 L 554.91327 92.48555 L 554.91327 92.48555 L 554.91327 115.60693 L 554.91327 115.60693 L 554.91327 115.60693 L 578.03467 138.72832 L 578.03467 161.84972 L 531.79193 208.09248 Q 508.67053 254.33527 485.54913 369.9422 Q 462.42773 485.54913 439.30637 485.54913 Q 416.18497 508.67053 393.0636 624.27747 Q 369.9422 716.763 369.9422 947.97687 L 369.9422 1156.0693 L 393.0636 1156.0693 L 416.18497 1132.948 L 439.30637 1132.948 L 462.42773 1132.948 L 462.42773 1109.8265 L 462.42773 1109.8265 L 485.54913 1109.8265 L 485.54913 1086.7052 L 485.54913 1086.7052 L 508.67053 1086.7052 L 508.67053 1086.7052 L 508.67053 1086.7052 L 508.67053 1063.5839 L 508.67053 1063.5839 L 531.79193 1017.34106 Q 554.91327 971.09827 601.15607 855.49133 Q 647.39886 739.8844 647.39886 647.39886 Q 601.15607 554.91327 601.15607 462.42773 Q 601.15607 369.9422 670.52026 346.8208 L 739.8844 300.57803 L 809.24854 300.57803 Q 878.61273 323.69943 878.61273 439.30637 Q 878.61273 578.03467 878.61273 601.15607 Q 832.36993 624.27747 855.49133 693.6416 Q 878.61273 763.0058 901.73413 809.24854 Q 924.85547 855.49133 947.97687 994.21967 Q 971.09827 1109.8265 971.09827 1156.0693 Q 994.21967 1202.3121 1040.4624 1179.1908 Q 1063.5839 1132.948 1086.7052 809.24854 Q 1109.8265 485.54913 1109.8265 393.0636 L 1109.8265 323.69943 L 1109.8265 323.69943 L 1132.948 300.57803 L 1132.948 300.57803 L 1156.0693 300.57803 L 1156.0693 300.57803 L 1156.0693 300.57803 L 1156.0693 578.03467 L 1156.0693 832.36993 L 1179.1908 832.36993 L 1202.3121 832.36993 L 1202.3121 624.27747 Q 1202.3121 393.0636 1225.4335 254.33527 Q 1248.5549 115.60693 1248.5549 161.84972 Q 1248.5549 208.09248 1271.6763 208.09248 L 1294.7977 208.09248 L 1248.5549 924.85547 Q 1202.3121 1641.6185 1179.1908 1641.6185 Q 1156.0693 1618.4971 1156.0693 1710.9827 Q 1156.0693 1780.3468 1179.1908 1803.4683 Q 1202.3121 1826.5896 1202.3121 1826.5896 L 1202.3121 1826.5896 L 1202.3121 1872.8324 Q 1202.3121 1895.9537 1179.1908 2011.5607 L 1179.1908 2127.1677 L 1202.3121 2127.1677 L 1225.4335 2104.0461 L 1225.4335 2104.0461 L 1248.5549 2104.0461 L 1248.5549 2104.0461 Q 1248.5549 2104.0461 1271.6763 2057.8035 L 1294.7977 2011.5607 L 1294.7977 2011.5607 Q 1317.9191 2011.5607 1317.9191 1988.4393 L 1317.9191 1988.4393 L 1341.0405 1988.4393 L 1341.0405 1988.4393 L 1341.0405 2057.8035 Q 1341.0405 2104.0461 1387.2832 2104.0461 Q 1433.526 2104.0461 1479.7688 2104.0461 L 1502.8901 2104.0461 L 1479.7688 2104.0461 Q 1456.6475 2104.0461 1456.6475 2127.1677 L 1479.7688 2150.289 L 1479.7688 2150.289 L 1479.7688 2150.289 L 1479.7688 2150.289 L 1502.8901 2150.289 L 1526.0116 2150.289 Q 1549.1329 2150.289 1572.2544 2173.4104 L 1572.2544 2173.4104 L 1572.2544 2173.4104 Q 1572.2544 2196.5317 1572.2544 2196.5317 L 1595.3757 2196.5317 L 1502.8901 2427.7456 Q 1387.2832 2635.8381 1387.2832 2658.9595 L 1387.2832 2705.2024 L 1364.1619 2705.2024 L 1364.1619 2705.2024 L 1364.1619 2728.3237 L 1341.0405 2728.3237 L 1341.0405 2751.445 L 1341.0405 2774.5664 L 1248.5549 2959.5376 Q 1156.0693 3144.5088 1132.948 3144.5088 L 1132.948 3144.5088 L 1132.948 3121.3872 Q 1132.948 3075.1445 1086.7052 3075.1445 Q 1040.4624 3075.1445 1017.34106 3121.3872 Q 1017.34106 3144.5088 924.85547 3144.5088 Q 855.49133 3144.5088 878.61273 3098.2659 Q 878.61273 3052.0232 832.36993 3052.0232 Q 786.1272 3052.0232 763.0058 3028.9019 Q 739.8844 3028.9019 763.0058 3005.7803 Q 786.1272 2982.659 763.0058 2936.4163 L 739.8844 2890.1733 L 739.8844 2890.1733 L 739.8844 2890.1733 L 739.8844 2867.052 L 739.8844 2867.052 L 716.763 2843.9307 L 693.6416 2797.688 L 693.6416 2797.688 L 693.6416 2797.688 L 693.6416 2820.8093 L 693.6416 2820.8093 L 670.52026 2820.8093 L 670.52026 2843.9307 L 670.52026 2843.9307 L 647.39886 2843.9307 L 647.39886 2843.9307 L 647.39886 2843.9307 L 647.39886 2867.052 L 647.39886 2867.052 L 624.27747 2867.052 L 624.27747 2890.1733 L 624.27747 2890.1733 L 601.15607 2890.1733 L 601.15607 2890.1733 L 601.15607 2890.1733 L 601.15607 2913.295 L 601.15607 2913.295 L 485.54913 3028.9019 Q 369.9422 3144.5088 393.0636 3167.6301 Q 393.0636 3213.8728 369.9422 3213.8728 Q 346.8208 3213.8728 346.8208 3260.1157 Q 369.9422 3329.4797 346.8208 3375.7227 L 346.8208 3421.9653 L 277.45663 3421.9653 L 231.21387 3398.844 L 231.21387 3398.844 L 231.21387 3398.844 L 208.09248 3398.844 L 208.09248 3398.844 L 208.09248 3398.844 L 184.9711 3375.7227 L 184.9711 3375.7227 L 184.9711 3375.7227 L 184.9711 3375.7227 L 184.9711 3352.601 L 161.84972 3352.601 L 138.72832 3352.601 L 138.72832 3329.4797 Q 138.72832 3306.3584 115.60693 3306.3584 L 115.60693 3306.3584 L 115.60693 3144.5088 L 115.60693 2982.659 L 92.48555 2982.659 Q 46.242775 3005.7803 46.242775 3028.9019 L 46.242775 3052.0232 L 23.121387 3052.0232 L 0.0 3052.0232 L 0.0 3028.9019 L 0.0 3028.9019 L 23.121387 3005.7803 L 46.242775 2982.659 L 46.242775 2959.5376 Q 46.242775 2936.4163 92.48555 2890.1733 Q 92.48555 2867.052 161.84972 2820.8093 Q 208.09248 2774.5664 184.9711 2751.445 L 184.9711 2728.3237 L 184.9711 2728.3237 Q 184.9711 2728.3237 161.84972 2705.2024 L 161.84972 2682.081 L 231.21387 2682.081 Q 277.45663 2658.9595 300.57803 2658.9595 Q 323.69943 2635.8381 300.57803 2612.7168 Q 277.45663 2612.7168 277.45663 2404.6243 L 277.45663 2196.5317 L 277.45663 1710.9827 Q 277.45663 1225.4335 300.57803 739.8844 L 300.57803 254.33527 L 300.57803 184.9711 L 323.69943 115.60693 L 323.69943 115.60693 L 323.69943 115.60693 L 323.69943 92.48555 L 323.69943 92.48555 L 323.69943 92.48555 L 323.69943 92.48555 L 346.8208 92.48555 L 346.8208 115.60693 L 369.9422 115.60693 L 369.9422 115.60693 L 369.9422 138.72832 L 369.9422 161.84972 L 393.0636 300.57803 L 416.18497 462.42773 L 416.18497 462.42773 L 416.18497 439.30637 L 416.18497 439.30637 L 416.18497 439.30637 L 439.30637 439.30637 L 439.30637 439.30637 L 439.30637 416.18497 L 462.42773 416.18497 L 462.42773 393.0636 L 462.42773 346.8208 L 439.30637 323.69943 L 416.18497 300.57803 L 416.18497 300.57803 L 416.18497 300.57803 L 416.18497 277.45663 L 416.18497 277.45663 L 439.30637 254.33527 Q 462.42773 231.21387 462.42773 184.9711 Q 508.67053 138.72832 462.42773 115.60693 Q 439.30637 115.60693 439.30637 69.36416 Q 462.42773 23.121387 462.42773 23.121387 z" svg:height="34.219654mm" draw:style-name="style-756" svg:viewBox="0.0 0.0 1595.3757 3421.9653" svg:width="15.953757mm" svg:x="42.080925mm" svg:y="151.90752mm"/>
          <draw:path svg:d="M 161.84972 23.121387 L 231.21387 0.0 L 254.33527 23.121387 Q 277.45663 46.242775 254.33527 92.48555 Q 231.21387 161.84972 184.9711 184.9711 Q 138.72832 208.09248 138.72832 208.09248 L 138.72832 208.09248 L 138.72832 231.21387 L 138.72832 231.21387 L 115.60693 254.33527 L 115.60693 277.45663 L 115.60693 277.45663 Q 115.60693 300.57803 92.48555 300.57803 Q 69.36416 300.57803 46.242775 231.21387 L 0.0 161.84972 L 0.0 161.84972 Q 0.0 138.72832 23.121387 115.60693 Q 46.242775 69.36416 69.36416 69.36416 Q 92.48555 46.242775 161.84972 23.121387 z" svg:height="3.0057805mm" draw:style-name="style-757" svg:viewBox="0.0 0.0 254.33527 300.57803" svg:width="2.5433526mm" svg:x="16.18497mm" svg:y="26.127169mm"/>
          <draw:path svg:d="M 578.03467 578.03467 L 763.0058 0.0 L 763.0058 0.0 L 786.1272 0.0 L 786.1272 0.0 Q 786.1272 0.0 786.1272 23.121387 L 809.24854 23.121387 L 763.0058 184.9711 Q 693.6416 346.8208 693.6416 439.30637 L 693.6416 531.79193 L 693.6416 578.03467 L 693.6416 624.27747 L 693.6416 601.15607 L 693.6416 554.91327 L 716.763 554.91327 L 716.763 554.91327 L 716.763 578.03467 L 739.8844 578.03467 L 739.8844 601.15607 L 739.8844 624.27747 L 763.0058 601.15607 L 786.1272 578.03467 L 786.1272 554.91327 L 786.1272 508.67053 L 809.24854 462.42773 Q 832.36993 416.18497 855.49133 369.9422 L 901.73413 346.8208 L 901.73413 369.9422 Q 878.61273 369.9422 878.61273 393.0636 L 878.61273 416.18497 L 878.61273 508.67053 Q 878.61273 578.03467 878.61273 601.15607 L 878.61273 601.15607 L 855.49133 693.6416 Q 832.36993 763.0058 855.49133 832.36993 L 855.49133 878.61273 L 809.24854 924.85547 Q 786.1272 994.21967 763.0058 1017.34106 L 763.0058 1040.4624 L 763.0058 1040.4624 Q 739.8844 1040.4624 739.8844 1063.5839 L 739.8844 1063.5839 L 739.8844 1063.5839 Q 739.8844 1063.5839 716.763 1040.4624 Q 693.6416 1017.34106 693.6416 1063.5839 Q 647.39886 1086.7052 601.15607 1156.0693 Q 531.79193 1202.3121 508.67053 1248.5549 L 462.42773 1294.7977 L 462.42773 1317.9191 L 462.42773 1317.9191 L 439.30637 1317.9191 L 439.30637 1341.0405 L 439.30637 1341.0405 L 416.18497 1341.0405 L 416.18497 1433.526 Q 393.0636 1526.0116 462.42773 1433.526 Q 531.79193 1341.0405 531.79193 1341.0405 L 554.91327 1341.0405 L 554.91327 1317.9191 L 554.91327 1294.7977 L 578.03467 1294.7977 L 578.03467 1294.7977 L 578.03467 1271.6763 L 601.15607 1271.6763 L 601.15607 1271.6763 L 601.15607 1248.5549 L 624.27747 1248.5549 L 647.39886 1248.5549 L 647.39886 1248.5549 L 647.39886 1248.5549 L 647.39886 1271.6763 L 647.39886 1271.6763 L 624.27747 1294.7977 L 624.27747 1294.7977 L 624.27747 1294.7977 L 624.27747 1294.7977 L 601.15607 1317.9191 L 601.15607 1317.9191 L 601.15607 1341.0405 L 601.15607 1341.0405 L 601.15607 1341.0405 L 601.15607 1341.0405 L 578.03467 1341.0405 L 578.03467 1364.1619 L 578.03467 1364.1619 L 578.03467 1387.2832 L 554.91327 1387.2832 L 554.91327 1387.2832 L 554.91327 1387.2832 L 554.91327 1387.2832 L 554.91327 1410.4047 L 554.91327 1410.4047 L 462.42773 1502.8901 Q 393.0636 1618.4971 369.9422 1618.4971 Q 323.69943 1641.6185 231.21387 1942.1965 Q 138.72832 2219.653 138.72832 2265.896 L 138.72832 2289.0173 L 115.60693 2358.3816 L 115.60693 2404.6243 L 115.60693 2404.6243 L 92.48555 2404.6243 L 92.48555 2404.6243 L 92.48555 2404.6243 L 92.48555 2427.7456 L 92.48555 2427.7456 L 69.36416 2497.1099 L 46.242775 2566.4739 L 46.242775 2589.5955 L 46.242775 2589.5955 L 23.121387 2589.5955 L 0.0 2589.5955 L 0.0 2589.5955 L 0.0 2566.4739 L 23.121387 2497.1099 L 46.242775 2450.867 L 46.242775 2404.6243 L 46.242775 2381.503 L 46.242775 2381.503 Q 46.242775 2381.503 184.9711 1872.8324 L 323.69943 1364.1619 L 323.69943 1364.1619 L 323.69943 1364.1619 L 346.8208 1341.0405 L 369.9422 1294.7977 L 369.9422 1248.5549 L 369.9422 1225.4335 L 393.0636 1202.3121 Q 416.18497 1156.0693 578.03467 578.03467 z M 531.79193 1109.8265 L 508.67053 1109.8265 L 531.79193 994.21967 Q 554.91327 878.61273 578.03467 878.61273 Q 601.15607 878.61273 647.39886 832.36993 Q 693.6416 763.0058 647.39886 878.61273 Q 647.39886 971.09827 601.15607 1040.4624 Q 554.91327 1109.8265 531.79193 1109.8265 z" svg:height="25.895954mm" draw:style-name="style-758" svg:viewBox="0.0 0.0 901.73413 2589.5955" svg:width="9.017341mm" svg:x="120.23122mm" svg:y="128.09248mm"/>
          <draw:path svg:d="M 92.48555 46.242775 L 115.60693 0.0 L 138.72832 0.0 L 161.84972 0.0 L 208.09248 46.242775 Q 277.45663 92.48555 277.45663 92.48555 L 300.57803 92.48555 L 300.57803 92.48555 L 300.57803 92.48555 L 300.57803 115.60693 L 300.57803 115.60693 L 323.69943 115.60693 L 323.69943 138.72832 L 323.69943 138.72832 L 346.8208 138.72832 L 346.8208 138.72832 L 346.8208 161.84972 L 346.8208 184.9711 L 346.8208 184.9711 L 323.69943 184.9711 L 300.57803 184.9711 L 300.57803 254.33527 Q 300.57803 323.69943 277.45663 300.57803 Q 254.33527 277.45663 254.33527 323.69943 Q 254.33527 346.8208 208.09248 346.8208 Q 161.84972 346.8208 208.09248 393.0636 Q 231.21387 416.18497 161.84972 416.18497 Q 92.48555 393.0636 92.48555 416.18497 Q 92.48555 439.30637 115.60693 439.30637 L 138.72832 462.42773 L 161.84972 462.42773 L 184.9711 462.42773 L 161.84972 485.54913 L 115.60693 508.67053 L 69.36416 508.67053 L 23.121387 508.67053 L 23.121387 508.67053 L 0.0 508.67053 L 0.0 323.69943 L 23.121387 115.60693 L 23.121387 92.48555 L 23.121387 46.242775 L 46.242775 46.242775 L 46.242775 46.242775 L 46.242775 23.121387 L 69.36416 23.121387 L 69.36416 23.121387 L 69.36416 23.121387 L 69.36416 23.121387 L 69.36416 23.121387 L 92.48555 23.121387 Q 92.48555 46.242775 92.48555 69.36416 Q 69.36416 115.60693 92.48555 46.242775 z" svg:height="5.086705mm" draw:style-name="style-759" svg:viewBox="0.0 0.0 346.8208 508.67053" svg:width="3.468208mm" svg:x="64.04624mm" svg:y="182.65897mm"/>
          <draw:path svg:d="M 346.8208 69.36416 L 346.8208 69.36416 L 346.8208 92.48555 L 323.69943 115.60693 L 300.57803 161.84972 Q 254.33527 231.21387 231.21387 231.21387 Q 184.9711 231.21387 184.9711 254.33527 Q 184.9711 277.45663 161.84972 277.45663 L 161.84972 277.45663 L 138.72832 277.45663 L 138.72832 277.45663 L 138.72832 277.45663 Q 138.72832 277.45663 138.72832 254.33527 Q 138.72832 208.09248 161.84972 184.9711 Q 184.9711 161.84972 184.9711 115.60693 Q 184.9711 115.60693 161.84972 138.72832 Q 138.72832 161.84972 92.48555 184.9711 L 23.121387 208.09248 L 23.121387 208.09248 L -9.094947E-13 208.09248 L -9.094947E-13 184.9711 L -9.094947E-13 161.84972 L 23.121387 138.72832 Q 46.242775 115.60693 46.242775 69.36416 L 69.36416 46.242775 L 69.36416 46.242775 L 92.48555 46.242775 L 92.48555 0.0 Q 115.60693 -23.121387 231.21387 0.0 Q 323.69943 46.242775 346.8208 69.36416 z" svg:height="2.7745664mm" draw:style-name="style-760" svg:viewBox="0.0 0.0 346.8208 277.45663" svg:width="3.468208mm" svg:x="61.50289mm" svg:y="292.48557mm"/>
          <draw:path svg:d="M 23.121387 23.121387 L 46.242775 0.0 L 115.60693 0.0 L 184.9711 0.0 L 208.09248 138.72832 Q 208.09248 300.57803 231.21387 323.69943 L 254.33527 369.9422 L 254.33527 416.18497 L 254.33527 485.54913 L 254.33527 508.67053 L 254.33527 531.79193 L 254.33527 531.79193 L 254.33527 508.67053 L 254.33527 508.67053 L 254.33527 508.67053 L 231.21387 508.67053 L 231.21387 508.67053 L 231.21387 485.54913 L 208.09248 485.54913 L 208.09248 462.42773 L 208.09248 416.18497 L 184.9711 416.18497 Q 184.9711 416.18497 161.84972 416.18497 L 115.60693 416.18497 L 115.60693 416.18497 Q 92.48555 416.18497 46.242775 254.33527 L 0.0 115.60693 L 0.0 92.48555 Q 23.121387 46.242775 23.121387 23.121387 z M 115.60693 231.21387 L 115.60693 208.09248 L 115.60693 208.09248 L 115.60693 231.21387 L 115.60693 231.21387 L 115.60693 231.21387 L 138.72832 277.45663 L 161.84972 300.57803 L 161.84972 323.69943 Q 161.84972 346.8208 138.72832 346.8208 Q 115.60693 346.8208 115.60693 323.69943 L 115.60693 277.45663 L 115.60693 231.21387 z" svg:height="5.3179193mm" draw:style-name="style-761" svg:viewBox="0.0 0.0 254.33527 531.79193" svg:width="2.5433526mm" svg:x="15.491329mm" svg:y="151.21387mm"/>
          <draw:path svg:d="M 277.45663 -3.6379788E-12 L 254.33527 46.242775 L 208.09248 161.84972 Q 184.9711 254.33527 161.84972 254.33527 L 161.84972 254.33527 L 161.84972 231.21387 Q 138.72832 208.09248 69.36416 277.45663 Q 0.0 346.8208 0.0 323.69943 Q 0.0 300.57803 23.121387 300.57803 Q 46.242775 277.45663 46.242775 231.21387 L 23.121387 184.9711 L 23.121387 184.9711 Q 46.242775 184.9711 46.242775 138.72832 Q 69.36416 92.48555 46.242775 92.48555 Q 0.0 69.36416 0.0 69.36416 Q 23.121387 69.36416 138.72832 -3.6379788E-12 Q 277.45663 -46.242775 277.45663 -3.6379788E-12 z" svg:height="3.2369943mm" draw:style-name="style-762" svg:viewBox="0.0 0.0 277.45663 323.69943" svg:width="2.7745664mm" svg:x="44.393063mm" svg:y="240.69365mm"/>
          <draw:path svg:d="M 161.84972 9.094947E-13 L 161.84972 9.094947E-13 L 161.84972 46.242775 Q 184.9711 92.48555 208.09248 115.60693 L 231.21387 115.60693 L 231.21387 115.60693 L 231.21387 138.72832 L 277.45663 138.72832 L 323.69943 138.72832 L 323.69943 115.60693 L 346.8208 115.60693 L 346.8208 115.60693 L 346.8208 138.72832 L 369.9422 138.72832 Q 393.0636 161.84972 369.9422 184.9711 Q 346.8208 231.21387 346.8208 231.21387 L 346.8208 231.21387 L 323.69943 231.21387 L 323.69943 231.21387 L 346.8208 254.33527 L 369.9422 254.33527 L 369.9422 254.33527 Q 369.9422 277.45663 346.8208 277.45663 Q 300.57803 323.69943 161.84972 323.69943 L 46.242775 346.8208 L 46.242775 346.8208 L 46.242775 323.69943 L 23.121387 323.69943 L 0.0 323.69943 L 0.0 277.45663 L 0.0 231.21387 L 23.121387 231.21387 L 46.242775 231.21387 L 69.36416 208.09248 L 92.48555 184.9711 L 92.48555 184.9711 Q 115.60693 184.9711 115.60693 161.84972 L 115.60693 138.72832 L 115.60693 92.48555 L 115.60693 69.36416 L 138.72832 46.242775 L 138.72832 23.121387 L 138.72832 23.121387 Q 161.84972 23.121387 161.84972 9.094947E-13 z" svg:height="3.468208mm" draw:style-name="style-763" svg:viewBox="0.0 0.0 369.9422 346.8208" svg:width="3.699422mm" svg:x="63.583817mm" svg:y="56.878613mm"/>
          <draw:path svg:d="M 416.18497 23.121387 L 462.42773 46.242775 L 485.54913 46.242775 Q 508.67053 23.121387 554.91327 184.9711 Q 554.91327 323.69943 578.03467 439.30637 L 601.15607 554.91327 L 601.15607 554.91327 L 601.15607 554.91327 L 601.15607 601.15607 L 601.15607 670.52026 L 601.15607 739.8844 Q 601.15607 832.36993 578.03467 1156.0693 Q 554.91327 1479.7688 531.79193 1526.0116 Q 485.54913 1549.1329 462.42773 1502.8901 Q 462.42773 1456.6475 439.30637 1341.0405 Q 416.18497 1202.3121 393.0636 1156.0693 Q 369.9422 1109.8265 346.8208 1040.4624 Q 323.69943 971.09827 369.9422 947.97687 Q 369.9422 924.85547 369.9422 786.1272 Q 369.9422 670.52026 300.57803 647.39886 L 231.21387 647.39886 L 231.21387 647.39886 Q 231.21387 624.27747 161.84972 601.15607 Q 92.48555 601.15607 92.48555 578.03467 L 92.48555 554.91327 L 69.36416 531.79193 L 69.36416 508.67053 L 69.36416 485.54913 L 46.242775 462.42773 L 46.242775 462.42773 L 46.242775 462.42773 L 46.242775 439.30637 L 46.242775 439.30637 L 23.121387 439.30637 L 23.121387 416.18497 L 23.121387 416.18497 L 0.0 416.18497 L 0.0 393.0636 L 0.0 369.9422 L 0.0 369.9422 L 23.121387 369.9422 L 23.121387 346.8208 L 46.242775 346.8208 L 46.242775 346.8208 L 46.242775 323.69943 L 92.48555 323.69943 L 161.84972 323.69943 L 184.9711 323.69943 L 208.09248 323.69943 L 231.21387 323.69943 Q 254.33527 323.69943 254.33527 300.57803 Q 277.45663 300.57803 277.45663 138.72832 Q 323.69943 1.8189894E-12 346.8208 1.8189894E-12 Q 393.0636 1.8189894E-12 416.18497 23.121387 z" svg:height="15.260116mm" draw:style-name="style-764" svg:viewBox="0.0 0.0 601.15607 1526.0116" svg:width="6.011561mm" svg:x="47.16763mm" svg:y="148.4393mm"/>
          <draw:path svg:d="M 46.242775 92.48555 L 46.242775 0.0 L 69.36416 0.0 L 69.36416 0.0 L 69.36416 138.72832 L 69.36416 254.33527 L 69.36416 323.69943 Q 69.36416 393.0636 92.48555 416.18497 Q 138.72832 416.18497 254.33527 647.39886 Q 369.9422 878.61273 508.67053 971.09827 Q 670.52026 1063.5839 786.1272 1063.5839 Q 924.85547 1109.8265 1063.5839 1109.8265 L 1225.4335 1109.8265 L 1225.4335 1086.7052 L 1225.4335 1086.7052 L 1248.5549 1086.7052 Q 1248.5549 1109.8265 1271.6763 1109.8265 L 1294.7977 1109.8265 L 1341.0405 1109.8265 L 1364.1619 1109.8265 L 1364.1619 1109.8265 Q 1364.1619 1109.8265 1063.5839 1132.948 Q 763.0058 1156.0693 647.39886 1109.8265 L 508.67053 1063.5839 L 508.67053 1063.5839 L 508.67053 1063.5839 L 485.54913 1040.4624 L 462.42773 1017.34106 L 416.18497 1017.34106 L 393.0636 1017.34106 L 393.0636 1040.4624 L 369.9422 1040.4624 L 369.9422 1040.4624 L 369.9422 1063.5839 L 369.9422 1063.5839 L 369.9422 1063.5839 L 393.0636 1109.8265 L 416.18497 1132.948 L 416.18497 1179.1908 L 416.18497 1225.4335 L 439.30637 1248.5549 L 439.30637 1294.7977 L 462.42773 1294.7977 Q 485.54913 1294.7977 485.54913 1271.6763 Q 485.54913 1248.5549 508.67053 1248.5549 Q 531.79193 1248.5549 554.91327 1248.5549 L 578.03467 1248.5549 L 578.03467 1248.5549 L 601.15607 1248.5549 L 601.15607 1248.5549 L 601.15607 1248.5549 L 601.15607 1271.6763 L 601.15607 1271.6763 L 578.03467 1294.7977 L 578.03467 1341.0405 L 554.91327 1341.0405 Q 554.91327 1317.9191 531.79193 1294.7977 Q 508.67053 1294.7977 508.67053 1341.0405 Q 508.67053 1387.2832 508.67053 1433.526 Q 508.67053 1456.6475 531.79193 1479.7688 L 554.91327 1502.8901 L 554.91327 1526.0116 L 554.91327 1572.2544 L 554.91327 1595.3757 L 554.91327 1618.4971 L 531.79193 1618.4971 L 531.79193 1618.4971 L 531.79193 1618.4971 L 508.67053 1595.3757 L 508.67053 1572.2544 L 508.67053 1549.1329 L 485.54913 1526.0116 L 462.42773 1502.8901 L 462.42773 1479.7688 L 462.42773 1456.6475 L 416.18497 1456.6475 Q 369.9422 1456.6475 369.9422 1433.526 Q 369.9422 1410.4047 393.0636 1410.4047 Q 416.18497 1410.4047 346.8208 1179.1908 Q 277.45663 947.97687 231.21387 786.1272 L 138.72832 624.27747 L 138.72832 601.15607 L 138.72832 578.03467 L 115.60693 554.91327 L 92.48555 531.79193 L 92.48555 508.67053 L 92.48555 485.54913 L 92.48555 901.73413 Q 138.72832 1317.9191 161.84972 1479.7688 Q 184.9711 1641.6185 208.09248 1664.7399 L 208.09248 1710.9827 L 208.09248 1757.2255 L 231.21387 1803.4683 L 231.21387 1826.5896 L 231.21387 1849.7109 L 231.21387 1895.9537 L 231.21387 1965.3179 L 231.21387 1965.3179 L 231.21387 1965.3179 L 231.21387 1965.3179 L 231.21387 1965.3179 L 208.09248 1942.1965 L 184.9711 1919.0752 L 184.9711 1872.8324 L 184.9711 1826.5896 L 161.84972 1757.2255 Q 138.72832 1710.9827 115.60693 1526.0116 L 92.48555 1364.1619 L 92.48555 1341.0405 L 92.48555 1341.0405 L 92.48555 1341.0405 Q 92.48555 1317.9191 46.242775 1109.8265 Q 1.8189894E-12 901.73413 1.8189894E-12 601.15607 L 1.8189894E-12 323.69943 L 1.8189894E-12 254.33527 L 1.8189894E-12 184.9711 L 23.121387 184.9711 L 46.242775 184.9711 L 46.242775 92.48555 z" svg:height="19.65318mm" draw:style-name="style-765" svg:viewBox="0.0 0.0 1364.1619 1965.3179" svg:width="13.641619mm" svg:x="129.9422mm" svg:y="239.53757mm"/>
          <draw:path svg:d="M 994.21967 138.72832 L 1017.34106 138.72832 L 1017.34106 115.60693 L 1040.4624 115.60693 L 1040.4624 138.72832 L 1040.4624 161.84972 L 1063.5839 161.84972 L 1086.7052 161.84972 L 1063.5839 208.09248 Q 1040.4624 254.33527 1040.4624 300.57803 L 1040.4624 346.8208 L 1017.34106 346.8208 L 994.21967 369.9422 L 994.21967 369.9422 L 994.21967 369.9422 L 971.09827 369.9422 L 971.09827 369.9422 L 971.09827 393.0636 L 947.97687 393.0636 L 947.97687 393.0636 L 947.97687 416.18497 L 947.97687 416.18497 L 947.97687 416.18497 L 947.97687 439.30637 L 947.97687 462.42773 L 947.97687 485.54913 Q 971.09827 508.67053 1040.4624 508.67053 Q 1086.7052 508.67053 1109.8265 485.54913 Q 1132.948 462.42773 1179.1908 508.67053 Q 1225.4335 554.91327 1271.6763 554.91327 Q 1294.7977 554.91327 1317.9191 554.91327 L 1317.9191 554.91327 L 1317.9191 554.91327 Q 1317.9191 554.91327 1341.0405 554.91327 L 1341.0405 554.91327 L 1364.1619 578.03467 L 1410.4047 578.03467 L 1410.4047 601.15607 Q 1410.4047 624.27747 1433.526 624.27747 L 1433.526 624.27747 L 1433.526 647.39886 L 1433.526 647.39886 L 1433.526 647.39886 L 1410.4047 670.52026 L 1410.4047 670.52026 L 1410.4047 693.6416 L 1410.4047 693.6416 L 1410.4047 693.6416 L 1410.4047 716.763 L 1410.4047 739.8844 L 1410.4047 739.8844 Q 1410.4047 763.0058 1433.526 763.0058 L 1433.526 786.1272 L 1433.526 786.1272 L 1456.6475 786.1272 L 1456.6475 786.1272 L 1456.6475 809.24854 L 1433.526 809.24854 Q 1410.4047 809.24854 1387.2832 878.61273 Q 1364.1619 947.97687 1317.9191 971.09827 Q 1271.6763 971.09827 1202.3121 994.21967 Q 1156.0693 1017.34106 1132.948 1202.3121 Q 1132.948 1364.1619 1109.8265 1364.1619 Q 1086.7052 1364.1619 1086.7052 1433.526 L 1086.7052 1526.0116 L 1086.7052 1526.0116 Q 1063.5839 1526.0116 1040.4624 1526.0116 Q 994.21967 1526.0116 924.85547 1549.1329 L 855.49133 1572.2544 L 855.49133 1572.2544 L 855.49133 1572.2544 L 832.36993 1572.2544 Q 809.24854 1572.2544 716.763 1572.2544 Q 647.39886 1572.2544 624.27747 1549.1329 Q 624.27747 1502.8901 578.03467 1479.7688 L 554.91327 1479.7688 L 554.91327 1479.7688 Q 531.79193 1479.7688 531.79193 1433.526 Q 531.79193 1364.1619 508.67053 1364.1619 Q 485.54913 1341.0405 462.42773 1271.6763 Q 439.30637 1179.1908 393.0636 1156.0693 Q 346.8208 1109.8265 323.69943 1109.8265 Q 277.45663 1086.7052 254.33527 1063.5839 Q 254.33527 1017.34106 208.09248 1017.34106 L 161.84972 994.21967 L 161.84972 971.09827 Q 161.84972 971.09827 115.60693 878.61273 Q 69.36416 786.1272 23.121387 786.1272 Q 0.0 786.1272 23.121387 693.6416 L 46.242775 601.15607 L 23.121387 601.15607 L 0.0 601.15607 L 0.0 578.03467 L 23.121387 578.03467 L 23.121387 554.91327 L 23.121387 554.91327 L 69.36416 554.91327 Q 92.48555 554.91327 92.48555 531.79193 L 92.48555 531.79193 L 115.60693 554.91327 Q 161.84972 554.91327 254.33527 554.91327 Q 346.8208 508.67053 393.0636 508.67053 Q 439.30637 508.67053 439.30637 485.54913 Q 439.30637 462.42773 439.30637 416.18497 Q 439.30637 369.9422 462.42773 346.8208 Q 485.54913 346.8208 485.54913 277.45663 Q 508.67053 184.9711 531.79193 184.9711 Q 578.03467 184.9711 624.27747 161.84972 L 670.52026 161.84972 L 670.52026 138.72832 Q 670.52026 115.60693 624.27747 92.48555 Q 601.15607 92.48555 601.15607 46.242775 L 601.15607 23.121387 L 763.0058 0.0 Q 901.73413 0.0 901.73413 46.242775 Q 924.85547 92.48555 947.97687 92.48555 Q 971.09827 92.48555 971.09827 115.60693 Q 971.09827 138.72832 994.21967 138.72832 z" svg:height="15.722544mm" draw:style-name="style-766" svg:viewBox="0.0 0.0 1456.6475 1572.2544" svg:width="14.566474mm" svg:x="132.94798mm" svg:y="54.104046mm"/>
          <draw:path svg:d="M 0.0 1109.8265 L 0.0 0.0 L 115.60693 115.60693 Q 231.21387 208.09248 346.8208 323.69943 Q 462.42773 439.30637 462.42773 462.42773 L 462.42773 462.42773 L 485.54913 462.42773 L 485.54913 485.54913 L 485.54913 485.54913 L 508.67053 485.54913 L 508.67053 485.54913 L 508.67053 485.54913 L 508.67053 508.67053 L 531.79193 508.67053 L 624.27747 624.27747 Q 716.763 763.0058 763.0058 809.24854 Q 832.36993 832.36993 832.36993 855.49133 Q 832.36993 878.61273 855.49133 878.61273 Q 878.61273 878.61273 1017.34106 1063.5839 Q 1156.0693 1225.4335 1179.1908 1248.5549 Q 1202.3121 1248.5549 1294.7977 1364.1619 Q 1364.1619 1456.6475 1387.2832 1502.8901 Q 1433.526 1549.1329 1433.526 1549.1329 L 1433.526 1549.1329 L 1456.6475 1549.1329 L 1456.6475 1549.1329 L 1456.6475 1572.2544 L 1479.7688 1572.2544 L 1479.7688 1595.3757 L 1479.7688 1595.3757 L 1479.7688 1595.3757 Q 1479.7688 1618.4971 1479.7688 1641.6185 Q 1502.8901 1687.8613 1526.0116 1664.7399 L 1549.1329 1664.7399 L 1549.1329 1687.8613 Q 1549.1329 1710.9827 1526.0116 1710.9827 Q 1502.8901 1710.9827 1479.7688 1780.3468 Q 1433.526 1826.5896 1433.526 1826.5896 L 1433.526 1826.5896 L 1410.4047 1826.5896 Q 1387.2832 1826.5896 1341.0405 1919.0752 Q 1294.7977 2034.6821 1271.6763 2104.0461 Q 1248.5549 2196.5317 1132.948 2196.5317 L 1017.34106 2196.5317 L 1017.34106 2196.5317 Q 1017.34106 2196.5317 809.24854 2196.5317 L 601.15607 2196.5317 L 578.03467 2196.5317 L 554.91327 2196.5317 L 554.91327 2196.5317 Q 531.79193 2196.5317 323.69943 2196.5317 L 138.72832 2196.5317 L 92.48555 2196.5317 L 23.121387 2196.5317 L 23.121387 2219.653 L 23.121387 2219.653 L 23.121387 2219.653 L 0.0 2219.653 L 0.0 1109.8265 z" svg:height="22.196531mm" draw:style-name="style-767" svg:viewBox="0.0 0.0 1549.1329 2219.653" svg:width="15.491329mm" svg:x="9.248555mm" svg:y="203.237mm"/>
          <draw:path svg:d="M 647.39886 69.36416 L 693.6416 0.0 L 693.6416 23.121387 L 693.6416 69.36416 L 670.52026 92.48555 Q 647.39886 115.60693 647.39886 161.84972 L 647.39886 184.9711 L 624.27747 208.09248 L 601.15607 231.21387 L 601.15607 346.8208 Q 601.15607 462.42773 647.39886 416.18497 Q 670.52026 393.0636 670.52026 369.9422 L 670.52026 369.9422 L 716.763 369.9422 Q 763.0058 346.8208 809.24854 346.8208 Q 855.49133 300.57803 855.49133 323.69943 L 855.49133 323.69943 L 855.49133 323.69943 Q 832.36993 323.69943 832.36993 346.8208 L 832.36993 346.8208 L 716.763 508.67053 Q 601.15607 670.52026 601.15607 693.6416 L 601.15607 716.763 L 369.9422 947.97687 Q 138.72832 1202.3121 138.72832 1225.4335 L 138.72832 1225.4335 L 138.72832 1225.4335 Q 138.72832 1225.4335 115.60693 1225.4335 L 115.60693 1248.5549 L 115.60693 1248.5549 Q 92.48555 1248.5549 92.48555 1271.6763 L 92.48555 1271.6763 L 92.48555 1271.6763 L 92.48555 1271.6763 L 69.36416 1271.6763 L 69.36416 1294.7977 L 69.36416 1294.7977 L 46.242775 1294.7977 L 46.242775 1317.9191 L 46.242775 1317.9191 L 23.121387 1317.9191 L 0.0 1317.9191 L 0.0 1294.7977 L 0.0 1271.6763 L 0.0 1271.6763 L 0.0 1248.5549 L 23.121387 1248.5549 L 23.121387 1225.4335 L 23.121387 1225.4335 L 46.242775 1225.4335 L 46.242775 1225.4335 L 46.242775 1225.4335 L 46.242775 1202.3121 L 46.242775 1202.3121 L 69.36416 1202.3121 L 69.36416 1179.1908 L 69.36416 1179.1908 L 92.48555 1179.1908 L 92.48555 1179.1908 L 92.48555 1179.1908 L 92.48555 1156.0693 L 92.48555 1156.0693 L 115.60693 1156.0693 Q 115.60693 1132.948 138.72832 1109.8265 L 161.84972 1086.7052 L 184.9711 1086.7052 Q 184.9711 1086.7052 184.9711 1063.5839 L 184.9711 1063.5839 L 184.9711 1063.5839 Q 184.9711 1063.5839 208.09248 1040.4624 Q 231.21387 1017.34106 254.33527 901.73413 L 300.57803 786.1272 L 323.69943 786.1272 L 323.69943 763.0058 L 323.69943 763.0058 L 323.69943 763.0058 L 300.57803 739.8844 L 300.57803 716.763 L 300.57803 716.763 L 323.69943 693.6416 L 323.69943 670.52026 L 323.69943 647.39886 L 346.8208 647.39886 L 369.9422 647.39886 L 369.9422 716.763 L 369.9422 786.1272 L 369.9422 832.36993 L 369.9422 878.61273 L 369.9422 855.49133 L 369.9422 832.36993 L 393.0636 832.36993 L 393.0636 809.24854 L 393.0636 809.24854 L 416.18497 809.24854 L 416.18497 809.24854 L 416.18497 809.24854 L 416.18497 786.1272 L 416.18497 786.1272 L 439.30637 786.1272 L 439.30637 763.0058 L 439.30637 763.0058 L 462.42773 763.0058 L 462.42773 763.0058 L 462.42773 763.0058 L 462.42773 739.8844 L 462.42773 739.8844 L 485.54913 739.8844 L 485.54913 716.763 L 485.54913 716.763 L 508.67053 716.763 L 508.67053 716.763 L 508.67053 716.763 L 508.67053 693.6416 L 508.67053 693.6416 L 531.79193 578.03467 L 531.79193 439.30637 L 531.79193 393.0636 Q 554.91327 346.8208 554.91327 254.33527 L 601.15607 184.9711 L 601.15607 161.84972 Q 601.15607 138.72832 647.39886 69.36416 z" svg:height="13.179191mm" draw:style-name="style-768" svg:viewBox="0.0 0.0 855.49133 1317.9191" svg:width="8.5549135mm" svg:x="67.052025mm" svg:y="255.95377mm"/>
          <draw:path svg:d="M 485.54913 23.121387 L 485.54913 4.5474735E-13 L 554.91327 4.5474735E-13 Q 601.15607 4.5474735E-13 601.15607 23.121387 L 601.15607 23.121387 L 601.15607 46.242775 Q 601.15607 69.36416 624.27747 231.21387 L 624.27747 393.0636 L 624.27747 462.42773 Q 601.15607 531.79193 601.15607 647.39886 L 601.15607 763.0058 L 578.03467 739.8844 L 554.91327 716.763 L 554.91327 716.763 L 554.91327 693.6416 L 554.91327 693.6416 L 554.91327 693.6416 L 531.79193 693.6416 L 531.79193 693.6416 L 531.79193 670.52026 L 508.67053 670.52026 L 508.67053 670.52026 L 508.67053 647.39886 L 508.67053 647.39886 Q 508.67053 647.39886 369.9422 578.03467 L 231.21387 508.67053 L 184.9711 485.54913 L 115.60693 462.42773 L 115.60693 462.42773 L 92.48555 462.42773 L 92.48555 462.42773 L 92.48555 462.42773 L 69.36416 462.42773 L 46.242775 462.42773 L 46.242775 462.42773 L 23.121387 462.42773 L 0.0 462.42773 L 0.0 462.42773 L 0.0 416.18497 Q 0.0 393.0636 23.121387 369.9422 L 46.242775 369.9422 L 46.242775 369.9422 L 46.242775 369.9422 L 46.242775 346.8208 L 46.242775 346.8208 L 69.36416 346.8208 L 69.36416 323.69943 L 69.36416 323.69943 L 69.36416 323.69943 L 92.48555 323.69943 L 92.48555 323.69943 L 92.48555 300.57803 L 92.48555 300.57803 L 92.48555 277.45663 L 92.48555 277.45663 L 115.60693 254.33527 Q 138.72832 231.21387 231.21387 161.84972 Q 323.69943 92.48555 416.18497 69.36416 Q 485.54913 46.242775 485.54913 23.121387 z" svg:height="7.630058mm" draw:style-name="style-769" svg:viewBox="0.0 0.0 624.27747 763.0058" svg:width="6.2427745mm" svg:x="14.797688mm" svg:y="34.68208mm"/>
          <draw:path svg:d="M 300.57803 23.121387 L 300.57803 23.121387 L 300.57803 23.121387 L 277.45663 23.121387 L 277.45663 23.121387 Q 277.45663 23.121387 300.57803 46.242775 L 300.57803 46.242775 L 254.33527 138.72832 Q 231.21387 208.09248 184.9711 323.69943 Q 115.60693 416.18497 115.60693 439.30637 L 115.60693 485.54913 L 92.48555 531.79193 L 69.36416 554.91327 L 69.36416 578.03467 L 69.36416 601.15607 L 46.242775 601.15607 L 23.121387 578.03467 L 23.121387 578.03467 L 23.121387 578.03467 L 0.0 578.03467 L 0.0 578.03467 L 0.0 554.91327 L 23.121387 554.91327 L 23.121387 531.79193 L 23.121387 508.67053 L 46.242775 485.54913 L 69.36416 439.30637 L 69.36416 393.0636 L 69.36416 369.9422 L 46.242775 369.9422 L 46.242775 369.9422 L 46.242775 369.9422 Q 46.242775 346.8208 69.36416 323.69943 Q 69.36416 277.45663 92.48555 277.45663 Q 115.60693 254.33527 161.84972 184.9711 L 184.9711 115.60693 L 184.9711 115.60693 Q 208.09248 115.60693 208.09248 115.60693 L 208.09248 92.48555 L 254.33527 23.121387 Q 277.45663 -23.121387 300.57803 1.8189894E-12 Q 300.57803 23.121387 300.57803 23.121387 z" svg:height="6.011561mm" draw:style-name="style-770" svg:viewBox="0.0 0.0 300.57803 601.15607" svg:width="3.0057805mm" svg:x="123.699425mm" svg:y="100.11561mm"/>
          <draw:path svg:d="M 92.48555 0.0 L 92.48555 0.0 L 92.48555 0.0 Q 115.60693 0.0 115.60693 0.0 L 115.60693 23.121387 L 115.60693 46.242775 Q 115.60693 69.36416 184.9711 69.36416 Q 254.33527 69.36416 277.45663 46.242775 Q 300.57803 23.121387 300.57803 23.121387 L 300.57803 23.121387 L 300.57803 23.121387 Q 323.69943 0.0 346.8208 0.0 L 369.9422 0.0 L 369.9422 23.121387 Q 346.8208 46.242775 369.9422 92.48555 L 369.9422 138.72832 L 346.8208 138.72832 Q 300.57803 138.72832 254.33527 115.60693 L 231.21387 115.60693 L 231.21387 138.72832 Q 208.09248 161.84972 208.09248 208.09248 L 208.09248 254.33527 L 208.09248 277.45663 Q 208.09248 277.45663 161.84972 277.45663 L 138.72832 277.45663 L 115.60693 277.45663 Q 92.48555 277.45663 69.36416 254.33527 L 46.242775 254.33527 L 46.242775 231.21387 Q 23.121387 231.21387 23.121387 184.9711 L 0.0 161.84972 L 0.0 161.84972 Q 23.121387 161.84972 0.0 138.72832 L 0.0 115.60693 L 0.0 92.48555 Q 0.0 69.36416 23.121387 46.242775 L 69.36416 23.121387 L 69.36416 23.121387 Q 69.36416 23.121387 92.48555 0.0 z" svg:height="2.7745664mm" draw:style-name="style-771" svg:viewBox="0.0 0.0 369.9422 277.45663" svg:width="3.699422mm" svg:x="116.76301mm" svg:y="107.74567mm"/>
          <draw:path svg:d="M 184.9711 23.121387 L 208.09248 0.0 L 184.9711 277.45663 Q 161.84972 554.91327 161.84972 578.03467 Q 161.84972 624.27747 161.84972 647.39886 L 161.84972 670.52026 L 161.84972 670.52026 L 161.84972 670.52026 L 115.60693 786.1272 Q 69.36416 901.73413 69.36416 947.97687 L 69.36416 994.21967 L 69.36416 994.21967 Q 69.36416 994.21967 46.242775 971.09827 L 23.121387 947.97687 L 23.121387 878.61273 Q 23.121387 809.24854 0.0 439.30637 L 0.0 92.48555 L 0.0 69.36416 L 0.0 23.121387 L 23.121387 23.121387 L 46.242775 23.121387 L 46.242775 46.242775 L 69.36416 69.36416 L 69.36416 69.36416 L 69.36416 69.36416 L 69.36416 46.242775 L 69.36416 46.242775 L 92.48555 46.242775 L 92.48555 69.36416 L 92.48555 69.36416 L 115.60693 69.36416 L 115.60693 92.48555 Q 115.60693 115.60693 138.72832 115.60693 Q 161.84972 115.60693 161.84972 69.36416 L 161.84972 46.242775 L 184.9711 23.121387 z" svg:height="9.942197mm" draw:style-name="style-772" svg:viewBox="0.0 0.0 208.09248 994.21967" svg:width="2.0809247mm" svg:x="111.6763mm" svg:y="221.27168mm"/>
          <draw:path svg:d="M 346.8208 46.242775 L 346.8208 0.0 L 346.8208 0.0 Q 346.8208 0.0 369.9422 161.84972 L 369.9422 323.69943 L 369.9422 809.24854 Q 369.9422 1317.9191 393.0636 1317.9191 Q 416.18497 1317.9191 416.18497 1341.0405 L 416.18497 1341.0405 L 393.0636 1341.0405 Q 346.8208 1364.1619 346.8208 1364.1619 Q 346.8208 1364.1619 300.57803 1364.1619 L 254.33527 1387.2832 L 254.33527 1387.2832 Q 231.21387 1364.1619 115.60693 1364.1619 L 0.0 1364.1619 L 0.0 1341.0405 L 23.121387 1317.9191 L 23.121387 1317.9191 L 23.121387 1317.9191 L 92.48555 1317.9191 Q 161.84972 1317.9191 138.72832 924.85547 Q 115.60693 531.79193 92.48555 300.57803 L 92.48555 69.36416 L 115.60693 69.36416 L 138.72832 69.36416 L 138.72832 115.60693 L 161.84972 138.72832 L 161.84972 138.72832 L 161.84972 161.84972 L 184.9711 161.84972 L 208.09248 161.84972 L 208.09248 138.72832 L 208.09248 138.72832 L 231.21387 184.9711 L 254.33527 231.21387 L 254.33527 231.21387 L 254.33527 208.09248 L 277.45663 208.09248 L 300.57803 208.09248 L 300.57803 161.84972 L 300.57803 138.72832 L 323.69943 115.60693 Q 346.8208 92.48555 346.8208 46.242775 z" svg:height="13.872832mm" draw:style-name="style-773" svg:viewBox="0.0 0.0 416.18497 1387.2832" svg:width="4.1618495mm" svg:x="92.25433mm" svg:y="247.16763mm"/>
          <draw:path svg:d="M 23.121387 46.242775 L 23.121387 0.0 L 46.242775 0.0 L 69.36416 0.0 L 69.36416 23.121387 Q 69.36416 46.242775 92.48555 46.242775 Q 115.60693 46.242775 115.60693 115.60693 L 115.60693 184.9711 L 92.48555 231.21387 Q 69.36416 277.45663 69.36416 277.45663 L 69.36416 277.45663 L 46.242775 277.45663 L 46.242775 277.45663 L 23.121387 300.57803 L 0.0 300.57803 L 0.0 184.9711 Q 23.121387 69.36416 23.121387 46.242775 z" svg:height="3.0057805mm" draw:style-name="style-774" svg:viewBox="0.0 0.0 115.60693 300.57803" svg:width="1.1560694mm" svg:x="53.872833mm" svg:y="170.17342mm"/>
          <draw:path svg:d="M 184.9711 23.121387 L 184.9711 46.242775 L 161.84972 161.84972 Q 138.72832 277.45663 161.84972 369.9422 L 161.84972 439.30637 L 138.72832 554.91327 Q 138.72832 693.6416 92.48555 716.763 Q 46.242775 739.8844 23.121387 693.6416 Q 0.0 624.27747 0.0 624.27747 L 0.0 624.27747 L 0.0 601.15607 Q 0.0 601.15607 23.121387 508.67053 Q 23.121387 439.30637 46.242775 439.30637 Q 69.36416 439.30637 92.48555 277.45663 L 92.48555 138.72832 L 92.48555 138.72832 Q 92.48555 115.60693 115.60693 69.36416 Q 138.72832 23.121387 161.84972 0.0 Q 184.9711 0.0 184.9711 23.121387 z" svg:height="7.16763mm" draw:style-name="style-775" svg:viewBox="0.0 0.0 184.9711 716.763" svg:width="1.849711mm" svg:x="111.44508mm" svg:y="248.78613mm"/>
          <draw:path svg:d="M 115.60693 3.6379788E-12 L 115.60693 3.6379788E-12 L 115.60693 3.6379788E-12 Q 115.60693 3.6379788E-12 115.60693 23.121387 L 138.72832 23.121387 L 138.72832 184.9711 Q 161.84972 369.9422 138.72832 439.30637 Q 115.60693 508.67053 115.60693 508.67053 L 115.60693 531.79193 L 115.60693 531.79193 Q 115.60693 531.79193 69.36416 554.91327 Q 23.121387 578.03467 23.121387 485.54913 L 0.0 393.0636 L 0.0 323.69943 Q -23.121387 231.21387 0.0 115.60693 L 23.121387 3.6379788E-12 L 69.36416 3.6379788E-12 Q 92.48555 3.6379788E-12 115.60693 3.6379788E-12 z" svg:height="5.549133mm" draw:style-name="style-776" svg:viewBox="0.0 0.0 138.72832 554.91327" svg:width="1.3872832mm" svg:x="113.06358mm" svg:y="249.24855mm"/>
          <draw:path svg:d="M 46.242775 138.72832 L 46.242775 0.0 L 69.36416 0.0 L 92.48555 0.0 L 92.48555 23.121387 L 92.48555 46.242775 L 138.72832 46.242775 L 184.9711 46.242775 L 184.9711 300.57803 Q 184.9711 554.91327 184.9711 693.6416 Q 184.9711 832.36993 208.09248 994.21967 L 208.09248 1156.0693 L 208.09248 1410.4047 Q 184.9711 1664.7399 184.9711 1687.8613 L 184.9711 1710.9827 L 184.9711 1710.9827 L 161.84972 1710.9827 L 161.84972 1687.8613 L 138.72832 1687.8613 L 138.72832 1757.2255 L 138.72832 1826.5896 L 115.60693 1826.5896 L 92.48555 1849.7109 L 92.48555 1849.7109 L 69.36416 1849.7109 L 69.36416 1826.5896 L 46.242775 1826.5896 L 46.242775 1826.5896 L 46.242775 1803.4683 L 23.121387 1803.4683 L 0.0 1803.4683 L 0.0 1710.9827 L 0.0 1595.3757 L 0.0 1595.3757 Q 0.0 1595.3757 23.121387 947.97687 L 46.242775 300.57803 L 46.242775 277.45663 Q 46.242775 277.45663 46.242775 138.72832 z" svg:height="18.49711mm" draw:style-name="style-777" svg:viewBox="0.0 0.0 208.09248 1849.7109" svg:width="2.0809247mm" svg:x="87.39884mm" svg:y="234.45087mm"/>
          <draw:path svg:d="M 809.24854 92.48555 L 878.61273 0.0 L 878.61273 0.0 L 878.61273 0.0 L 901.73413 23.121387 L 924.85547 46.242775 L 947.97687 46.242775 L 994.21967 46.242775 L 994.21967 92.48555 L 994.21967 115.60693 L 1017.34106 138.72832 L 1017.34106 161.84972 L 1017.34106 184.9711 L 1017.34106 208.09248 L 1040.4624 208.09248 L 1063.5839 184.9711 L 1086.7052 184.9711 L 1086.7052 184.9711 L 947.97687 416.18497 Q 809.24854 624.27747 809.24854 647.39886 Q 809.24854 670.52026 786.1272 670.52026 Q 763.0058 670.52026 647.39886 924.85547 Q 531.79193 1156.0693 531.79193 1179.1908 L 531.79193 1202.3121 L 508.67053 1248.5549 L 485.54913 1271.6763 L 485.54913 1294.7977 L 485.54913 1317.9191 L 462.42773 1317.9191 L 462.42773 1341.0405 L 462.42773 1341.0405 L 462.42773 1341.0405 L 462.42773 1433.526 Q 439.30637 1526.0116 439.30637 1526.0116 L 439.30637 1526.0116 L 439.30637 1526.0116 Q 416.18497 1526.0116 393.0636 1526.0116 Q 393.0636 1502.8901 369.9422 1502.8901 Q 346.8208 1502.8901 346.8208 1526.0116 Q 346.8208 1549.1329 277.45663 1618.4971 L 231.21387 1664.7399 L 231.21387 1687.8613 L 208.09248 1687.8613 L 208.09248 1687.8613 L 208.09248 1687.8613 L 138.72832 1687.8613 L 69.36416 1710.9827 L 23.121387 1710.9827 L 0.0 1710.9827 L 0.0 1687.8613 L 0.0 1664.7399 L 0.0 1664.7399 L 0.0 1664.7399 L 0.0 1641.6185 L 23.121387 1641.6185 L 23.121387 1641.6185 L 23.121387 1618.4971 L 23.121387 1618.4971 L 23.121387 1618.4971 L 46.242775 1595.3757 L 69.36416 1572.2544 L 69.36416 1526.0116 Q 69.36416 1502.8901 161.84972 1341.0405 L 254.33527 1179.1908 L 254.33527 1179.1908 Q 254.33527 1156.0693 254.33527 1086.7052 L 277.45663 1017.34106 L 277.45663 1017.34106 L 277.45663 1017.34106 L 277.45663 994.21967 L 300.57803 994.21967 L 300.57803 971.09827 L 300.57803 924.85547 L 323.69943 901.73413 L 346.8208 878.61273 L 346.8208 855.49133 Q 346.8208 832.36993 485.54913 554.91327 L 624.27747 300.57803 L 624.27747 300.57803 L 624.27747 300.57803 L 647.39886 300.57803 L 647.39886 323.69943 L 647.39886 323.69943 L 670.52026 323.69943 L 670.52026 300.57803 L 670.52026 277.45663 L 670.52026 277.45663 Q 670.52026 254.33527 670.52026 231.21387 L 670.52026 231.21387 L 670.52026 231.21387 L 670.52026 208.09248 L 670.52026 208.09248 L 693.6416 208.09248 L 716.763 208.09248 L 739.8844 184.9711 L 739.8844 184.9711 Q 763.0058 184.9711 809.24854 92.48555 z" svg:height="17.109827mm" draw:style-name="style-778" svg:viewBox="0.0 0.0 1086.7052 1710.9827" svg:width="10.867052mm" svg:x="113.06358mm" svg:y="91.56069mm"/>
          <draw:path svg:d="M 393.0636 3.6379788E-12 L 416.18497 3.6379788E-12 L 439.30637 3.6379788E-12 L 485.54913 23.121387 L 485.54913 23.121387 Q 508.67053 23.121387 578.03467 23.121387 L 647.39886 23.121387 L 647.39886 23.121387 L 670.52026 23.121387 L 670.52026 23.121387 L 670.52026 23.121387 L 670.52026 46.242775 L 670.52026 46.242775 L 647.39886 46.242775 L 647.39886 69.36416 L 624.27747 69.36416 L 601.15607 69.36416 L 531.79193 92.48555 L 462.42773 92.48555 L 462.42773 115.60693 L 485.54913 138.72832 L 485.54913 138.72832 L 485.54913 138.72832 L 485.54913 300.57803 L 485.54913 485.54913 L 508.67053 485.54913 L 508.67053 508.67053 L 508.67053 531.79193 L 508.67053 531.79193 L 508.67053 531.79193 Q 485.54913 531.79193 485.54913 531.79193 L 485.54913 554.91327 L 439.30637 578.03467 Q 393.0636 578.03467 416.18497 578.03467 Q 416.18497 578.03467 439.30637 601.15607 L 462.42773 624.27747 L 531.79193 624.27747 Q 624.27747 624.27747 624.27747 624.27747 L 624.27747 624.27747 L 624.27747 670.52026 L 624.27747 693.6416 L 624.27747 693.6416 L 624.27747 716.763 L 554.91327 716.763 L 485.54913 716.763 L 393.0636 739.8844 Q 277.45663 763.0058 254.33527 763.0058 L 254.33527 786.1272 L 254.33527 786.1272 Q 254.33527 786.1272 231.21387 809.24854 Q 208.09248 809.24854 115.60693 786.1272 L 23.121387 763.0058 L 23.121387 763.0058 L 0.0 763.0058 L 0.0 763.0058 Q 0.0 763.0058 69.36416 739.8844 Q 161.84972 716.763 231.21387 624.27747 Q 300.57803 508.67053 254.33527 439.30637 L 231.21387 346.8208 L 231.21387 346.8208 Q 254.33527 346.8208 254.33527 254.33527 Q 254.33527 161.84972 161.84972 161.84972 L 92.48555 161.84972 L 92.48555 138.72832 L 115.60693 138.72832 L 115.60693 138.72832 L 115.60693 115.60693 L 115.60693 115.60693 L 115.60693 115.60693 L 138.72832 115.60693 L 138.72832 115.60693 L 115.60693 92.48555 L 92.48555 69.36416 L 92.48555 69.36416 L 115.60693 69.36416 L 115.60693 69.36416 L 115.60693 69.36416 L 92.48555 46.242775 L 69.36416 46.242775 L 69.36416 46.242775 L 69.36416 23.121387 L 208.09248 23.121387 L 323.69943 23.121387 L 346.8208 23.121387 Q 346.8208 23.121387 393.0636 3.6379788E-12 z" svg:height="8.092485mm" draw:style-name="style-779" svg:viewBox="0.0 0.0 670.52026 809.24854" svg:width="6.705202mm" svg:x="101.96532mm" svg:y="294.7977mm"/>
          <draw:path svg:d="M 69.36416 46.242775 L 92.48555 46.242775 L 92.48555 46.242775 Q 92.48555 46.242775 92.48555 69.36416 L 115.60693 69.36416 L 138.72832 92.48555 Q 161.84972 92.48555 161.84972 161.84972 L 184.9711 231.21387 L 184.9711 231.21387 L 184.9711 231.21387 L 184.9711 231.21387 Q 184.9711 254.33527 161.84972 277.45663 Q 138.72832 277.45663 69.36416 254.33527 L 0.0 231.21387 L 0.0 92.48555 Q 0.0 -23.121387 23.121387 0.0 Q 46.242775 46.242775 69.36416 46.242775 z" svg:height="2.7745664mm" draw:style-name="style-780" svg:viewBox="0.0 0.0 184.9711 277.45663" svg:width="1.849711mm" svg:x="109.595375mm" svg:y="43.00578mm"/>
          <draw:path svg:d="M 23.121387 92.48555 L 0.0 0.0 L 115.60693 92.48555 Q 231.21387 161.84972 254.33527 184.9711 L 254.33527 184.9711 L 254.33527 208.09248 Q 254.33527 254.33527 208.09248 254.33527 Q 184.9711 254.33527 161.84972 231.21387 L 138.72832 231.21387 L 138.72832 208.09248 Q 115.60693 208.09248 92.48555 184.9711 Q 69.36416 161.84972 23.121387 92.48555 z" svg:height="2.5433526mm" draw:style-name="style-781" svg:viewBox="0.0 0.0 254.33527 254.33527" svg:width="2.5433526mm" svg:x="47.86127mm" svg:y="208.78613mm"/>
          <draw:path svg:d="M 184.9711 92.48555 L 208.09248 0.0 L 254.33527 23.121387 Q 300.57803 23.121387 323.69943 46.242775 Q 323.69943 69.36416 346.8208 69.36416 L 346.8208 69.36416 L 346.8208 208.09248 Q 346.8208 323.69943 323.69943 346.8208 L 300.57803 393.0636 L 300.57803 439.30637 L 300.57803 485.54913 L 277.45663 485.54913 L 277.45663 508.67053 L 231.21387 670.52026 Q 184.9711 809.24854 161.84972 855.49133 Q 161.84972 878.61273 138.72832 901.73413 L 138.72832 901.73413 L 138.72832 901.73413 Q 115.60693 901.73413 115.60693 901.73413 Q 115.60693 924.85547 69.36416 832.36993 L 23.121387 739.8844 L 0.0 739.8844 L 0.0 739.8844 L 0.0 716.763 Q -23.121387 716.763 0.0 601.15607 L 23.121387 485.54913 L 23.121387 485.54913 L 23.121387 462.42773 L 46.242775 439.30637 L 69.36416 416.18497 L 69.36416 393.0636 L 69.36416 346.8208 L 92.48555 323.69943 Q 115.60693 300.57803 115.60693 254.33527 Q 115.60693 184.9711 138.72832 184.9711 Q 161.84972 184.9711 184.9711 92.48555 z" svg:height="9.017341mm" draw:style-name="style-782" svg:viewBox="0.0 0.0 346.8208 901.73413" svg:width="3.468208mm" svg:x="104.73988mm" svg:y="174.56647mm"/>
          <draw:path svg:d="M 346.8208 23.121387 L 346.8208 0.0 L 416.18497 115.60693 Q 485.54913 231.21387 485.54913 277.45663 Q 485.54913 323.69943 462.42773 323.69943 Q 439.30637 323.69943 416.18497 393.0636 Q 393.0636 439.30637 416.18497 531.79193 Q 439.30637 601.15607 485.54913 578.03467 Q 554.91327 578.03467 554.91327 578.03467 Q 578.03467 578.03467 578.03467 624.27747 L 578.03467 670.52026 L 531.79193 670.52026 Q 485.54913 670.52026 462.42773 693.6416 Q 439.30637 716.763 300.57803 716.763 L 161.84972 716.763 L 92.48555 716.763 L 23.121387 716.763 L 23.121387 693.6416 L 23.121387 693.6416 L 9.094947E-13 670.52026 L 9.094947E-13 647.39886 L 9.094947E-13 647.39886 L 23.121387 647.39886 L 23.121387 624.27747 L 23.121387 578.03467 L 46.242775 578.03467 Q 69.36416 578.03467 115.60693 508.67053 Q 161.84972 439.30637 184.9711 416.18497 Q 231.21387 393.0636 231.21387 323.69943 Q 208.09248 254.33527 231.21387 161.84972 L 254.33527 92.48555 L 277.45663 92.48555 Q 300.57803 115.60693 323.69943 115.60693 Q 346.8208 115.60693 346.8208 69.36416 L 323.69943 46.242775 L 323.69943 23.121387 Q 346.8208 23.121387 346.8208 23.121387 z" svg:height="7.16763mm" draw:style-name="style-783" svg:viewBox="0.0 0.0 578.03467 716.763" svg:width="5.780347mm" svg:x="68.67052mm" svg:y="147.28323mm"/>
          <draw:path svg:d="M 184.9711 0.0 L 184.9711 0.0 L 254.33527 0.0 Q 300.57803 0.0 300.57803 0.0 L 300.57803 0.0 L 323.69943 46.242775 Q 346.8208 115.60693 369.9422 115.60693 Q 393.0636 92.48555 416.18497 92.48555 L 439.30637 92.48555 L 439.30637 115.60693 Q 439.30637 138.72832 462.42773 138.72832 Q 485.54913 138.72832 508.67053 231.21387 Q 531.79193 323.69943 531.79193 346.8208 L 531.79193 369.9422 L 531.79193 369.9422 Q 531.79193 369.9422 485.54913 416.18497 L 416.18497 439.30637 L 416.18497 416.18497 Q 393.0636 416.18497 393.0636 416.18497 L 393.0636 439.30637 L 393.0636 439.30637 Q 393.0636 439.30637 369.9422 462.42773 L 369.9422 462.42773 L 346.8208 462.42773 Q 323.69943 462.42773 323.69943 485.54913 L 323.69943 485.54913 L 300.57803 485.54913 L 277.45663 485.54913 L 277.45663 485.54913 Q 254.33527 485.54913 254.33527 508.67053 L 254.33527 508.67053 L 231.21387 508.67053 L 208.09248 508.67053 L 161.84972 531.79193 L 138.72832 531.79193 L 138.72832 508.67053 Q 161.84972 485.54913 161.84972 439.30637 L 208.09248 393.0636 L 184.9711 393.0636 L 184.9711 416.18497 L 161.84972 416.18497 Q 115.60693 439.30637 115.60693 462.42773 L 115.60693 485.54913 L 92.48555 485.54913 L 92.48555 508.67053 L 92.48555 508.67053 L 69.36416 508.67053 L 69.36416 439.30637 Q 69.36416 369.9422 92.48555 277.45663 Q 92.48555 208.09248 69.36416 184.9711 L 46.242775 184.9711 L 23.121387 184.9711 L 0.0 184.9711 L 0.0 184.9711 L 0.0 161.84972 L 0.0 161.84972 Q 0.0 138.72832 23.121387 138.72832 Q 46.242775 138.72832 69.36416 92.48555 L 115.60693 23.121387 L 115.60693 23.121387 L 115.60693 46.242775 L 115.60693 46.242775 L 138.72832 46.242775 L 138.72832 23.121387 L 161.84972 23.121387 L 161.84972 23.121387 L 161.84972 0.0 L 161.84972 0.0 L 161.84972 0.0 L 184.9711 0.0 z" svg:height="5.3179193mm" draw:style-name="style-784" svg:viewBox="0.0 0.0 531.79193 531.79193" svg:width="5.3179193mm" svg:x="145.43353mm" svg:y="175.72255mm"/>
          <draw:path svg:d="M 115.60693 23.121387 L 115.60693 0.0 L 115.60693 0.0 L 115.60693 0.0 L 115.60693 46.242775 Q 115.60693 92.48555 115.60693 92.48555 L 115.60693 92.48555 L 92.48555 92.48555 L 92.48555 92.48555 L 92.48555 115.60693 L 69.36416 115.60693 L 69.36416 115.60693 L 69.36416 138.72832 L 161.84972 115.60693 Q 231.21387 92.48555 161.84972 231.21387 Q 69.36416 346.8208 69.36416 369.9422 L 69.36416 416.18497 L 46.242775 462.42773 L 23.121387 485.54913 L 23.121387 508.67053 L 23.121387 554.91327 L 9.094947E-13 554.91327 L 9.094947E-13 554.91327 L 9.094947E-13 416.18497 Q 23.121387 254.33527 23.121387 231.21387 Q 23.121387 231.21387 46.242775 184.9711 L 46.242775 115.60693 L 46.242775 92.48555 L 46.242775 92.48555 L 46.242775 92.48555 L 46.242775 69.36416 L 46.242775 69.36416 L 46.242775 46.242775 L 69.36416 46.242775 L 69.36416 46.242775 L 69.36416 46.242775 L 92.48555 46.242775 L 92.48555 46.242775 L 92.48555 46.242775 L 115.60693 23.121387 L 115.60693 23.121387 L 115.60693 23.121387 z" svg:height="5.549133mm" draw:style-name="style-785" svg:viewBox="0.0 0.0 161.84972 554.91327" svg:width="1.6184971mm" svg:x="57.109825mm" svg:y="42.080925mm"/>
          <draw:path svg:d="M 23.121387 578.03467 L 46.242775 0.0 L 92.48555 0.0 Q 115.60693 0.0 115.60693 23.121387 L 115.60693 46.242775 L 115.60693 323.69943 Q 92.48555 601.15607 92.48555 855.49133 L 92.48555 1132.948 L 115.60693 1132.948 L 115.60693 1132.948 L 92.48555 1317.9191 Q 92.48555 1502.8901 92.48555 1479.7688 Q 92.48555 1479.7688 69.36416 1479.7688 L 69.36416 1479.7688 L 69.36416 1456.6475 Q 46.242775 1456.6475 46.242775 1433.526 Q 46.242775 1410.4047 23.121387 1410.4047 L 9.094947E-13 1410.4047 L 9.094947E-13 1271.6763 Q 9.094947E-13 1132.948 23.121387 578.03467 z" svg:height="14.797688mm" draw:style-name="style-786" svg:viewBox="0.0 0.0 115.60693 1479.7688" svg:width="1.1560694mm" svg:x="79.07514mm" svg:y="234.21965mm"/>
          <draw:path svg:d="M 23.121387 46.242775 L 46.242775 -3.6379788E-12 L 46.242775 46.242775 L 46.242775 69.36416 L 69.36416 69.36416 L 69.36416 92.48555 L 115.60693 92.48555 L 161.84972 92.48555 L 184.9711 69.36416 L 231.21387 46.242775 L 277.45663 46.242775 Q 323.69943 46.242775 346.8208 23.121387 L 369.9422 23.121387 L 369.9422 46.242775 Q 369.9422 69.36416 300.57803 115.60693 Q 231.21387 161.84972 208.09248 161.84972 L 208.09248 184.9711 L 184.9711 184.9711 L 138.72832 184.9711 L 138.72832 208.09248 L 138.72832 208.09248 L 115.60693 208.09248 L 115.60693 231.21387 L 92.48555 231.21387 L 46.242775 231.21387 L 46.242775 254.33527 L 46.242775 254.33527 L 23.121387 254.33527 L 0.0 254.33527 L 0.0 184.9711 Q 0.0 115.60693 23.121387 46.242775 z" svg:height="2.5433526mm" draw:style-name="style-787" svg:viewBox="0.0 0.0 369.9422 254.33527" svg:width="3.699422mm" svg:x="22.196531mm" svg:y="224.27745mm"/>
          <draw:path svg:d="M 346.8208 -1.8189894E-12 L 369.9422 -1.8189894E-12 L 369.9422 -1.8189894E-12 L 369.9422 23.121387 L 369.9422 46.242775 Q 369.9422 46.242775 346.8208 46.242775 L 346.8208 69.36416 L 369.9422 115.60693 Q 369.9422 138.72832 416.18497 161.84972 L 439.30637 161.84972 L 323.69943 531.79193 Q 184.9711 878.61273 138.72832 971.09827 Q 69.36416 1017.34106 69.36416 1040.4624 L 46.242775 1040.4624 L 46.242775 1063.5839 L 46.242775 1086.7052 L 23.121387 1086.7052 L 0.0 1063.5839 L 0.0 1063.5839 L 0.0 1063.5839 L 0.0 1063.5839 L 0.0 1040.4624 L 23.121387 1017.34106 L 46.242775 971.09827 L 46.242775 924.85547 L 46.242775 901.73413 L 69.36416 878.61273 Q 92.48555 832.36993 92.48555 786.1272 Q 92.48555 763.0058 138.72832 601.15607 L 184.9711 439.30637 L 184.9711 393.0636 L 184.9711 346.8208 L 208.09248 323.69943 Q 231.21387 300.57803 277.45663 138.72832 Q 323.69943 -1.8189894E-12 346.8208 -1.8189894E-12 z" svg:height="10.867052mm" draw:style-name="style-788" svg:viewBox="0.0 0.0 439.30637 1086.7052" svg:width="4.3930635mm" svg:x="103.12139mm" svg:y="147.51445mm"/>
          <draw:path svg:d="M 115.60693 23.121387 L 161.84972 -3.6379788E-12 L 161.84972 -3.6379788E-12 L 161.84972 -3.6379788E-12 L 161.84972 115.60693 L 161.84972 208.09248 L 184.9711 578.03467 Q 208.09248 971.09827 208.09248 994.21967 L 208.09248 1040.4624 L 184.9711 1040.4624 L 161.84972 1040.4624 L 69.36416 1017.34106 L 0.0 994.21967 L 23.121387 994.21967 Q 46.242775 994.21967 46.242775 901.73413 Q 23.121387 809.24854 23.121387 670.52026 Q 23.121387 554.91327 0.0 369.9422 L 0.0 184.9711 L 23.121387 184.9711 L 23.121387 161.84972 L 23.121387 161.84972 L 23.121387 161.84972 L 46.242775 115.60693 Q 69.36416 92.48555 69.36416 69.36416 Q 115.60693 46.242775 115.60693 23.121387 z" svg:height="10.404624mm" draw:style-name="style-789" svg:viewBox="0.0 0.0 208.09248 1040.4624" svg:width="2.0809247mm" svg:x="85.78035mm" svg:y="250.40463mm"/>
          <draw:path svg:d="M 716.763 462.42773 L 670.52026 462.42773 L 624.27747 462.42773 Q 578.03467 439.30637 462.42773 346.8208 L 346.8208 254.33527 L 346.8208 231.21387 L 323.69943 231.21387 L 323.69943 231.21387 L 323.69943 208.09248 L 323.69943 208.09248 L 323.69943 208.09248 L 300.57803 208.09248 L 300.57803 208.09248 L 277.45663 184.9711 L 254.33527 184.9711 L 254.33527 208.09248 L 277.45663 254.33527 L 277.45663 277.45663 Q 300.57803 300.57803 323.69943 300.57803 L 346.8208 300.57803 L 346.8208 323.69943 L 346.8208 346.8208 L 323.69943 346.8208 L 300.57803 346.8208 L 300.57803 323.69943 L 277.45663 323.69943 L 277.45663 323.69943 L 277.45663 300.57803 L 277.45663 300.57803 L 277.45663 300.57803 L 254.33527 300.57803 L 254.33527 300.57803 L 254.33527 277.45663 L 231.21387 277.45663 L 231.21387 277.45663 Q 231.21387 254.33527 208.09248 254.33527 Q 184.9711 208.09248 115.60693 184.9711 L 46.242775 161.84972 L 23.121387 138.72832 L 0.0 115.60693 L 0.0 115.60693 L 0.0 115.60693 L 0.0 115.60693 L 0.0 115.60693 L 46.242775 92.48555 L 92.48555 69.36416 L 92.48555 69.36416 Q 92.48555 69.36416 69.36416 23.121387 L 46.242775 0.0 L 601.15607 0.0 Q 1156.0693 0.0 1156.0693 208.09248 Q 1156.0693 439.30637 971.09827 439.30637 Q 763.0058 439.30637 716.763 462.42773 z" svg:height="4.6242776mm" draw:style-name="style-790" svg:viewBox="0.0 0.0 1156.0693 462.42773" svg:width="11.560694mm" svg:x="31.907515mm" svg:y="168.09248mm"/>
          <draw:path svg:d="M 23.121387 92.48555 L 23.121387 1.8189894E-12 L 23.121387 1.8189894E-12 L 46.242775 1.8189894E-12 L 46.242775 23.121387 L 46.242775 46.242775 L 92.48555 46.242775 L 138.72832 46.242775 L 138.72832 23.121387 L 138.72832 23.121387 L 161.84972 1.8189894E-12 L 161.84972 1.8189894E-12 L 184.9711 23.121387 Q 184.9711 46.242775 208.09248 46.242775 L 208.09248 46.242775 L 277.45663 69.36416 Q 323.69943 69.36416 323.69943 46.242775 Q 323.69943 23.121387 346.8208 23.121387 L 369.9422 23.121387 L 369.9422 46.242775 L 369.9422 46.242775 L 369.9422 46.242775 L 369.9422 69.36416 L 369.9422 92.48555 Q 346.8208 92.48555 346.8208 115.60693 L 346.8208 115.60693 L 369.9422 138.72832 Q 393.0636 184.9711 369.9422 184.9711 L 323.69943 184.9711 L 323.69943 231.21387 Q 323.69943 277.45663 300.57803 277.45663 L 300.57803 277.45663 L 277.45663 277.45663 Q 254.33527 277.45663 231.21387 300.57803 L 231.21387 300.57803 L 231.21387 277.45663 Q 231.21387 231.21387 138.72832 231.21387 Q 69.36416 254.33527 69.36416 277.45663 L 46.242775 300.57803 L 46.242775 300.57803 L 46.242775 300.57803 L 23.121387 300.57803 L 1.8189894E-12 300.57803 L 1.8189894E-12 277.45663 L 1.8189894E-12 254.33527 L 23.121387 254.33527 L 46.242775 254.33527 L 46.242775 231.21387 L 46.242775 208.09248 L 23.121387 208.09248 L 1.8189894E-12 184.9711 L 1.8189894E-12 184.9711 L 1.8189894E-12 184.9711 L 1.8189894E-12 184.9711 Q 1.8189894E-12 184.9711 23.121387 92.48555 z" svg:height="3.0057805mm" draw:style-name="style-791" svg:viewBox="0.0 0.0 369.9422 300.57803" svg:width="3.699422mm" svg:x="117.45665mm" svg:y="104.9711mm"/>
          <draw:path svg:d="M 554.91327 0.0 L 578.03467 0.0 L 578.03467 0.0 L 578.03467 23.121387 L 578.03467 23.121387 L 601.15607 23.121387 L 601.15607 0.0 L 624.27747 0.0 L 624.27747 46.242775 L 624.27747 92.48555 L 578.03467 208.09248 Q 554.91327 346.8208 485.54913 531.79193 Q 393.0636 716.763 393.0636 763.0058 L 393.0636 809.24854 L 369.9422 809.24854 L 369.9422 809.24854 L 369.9422 832.36993 L 346.8208 832.36993 L 346.8208 878.61273 L 346.8208 924.85547 L 323.69943 924.85547 L 323.69943 947.97687 L 346.8208 947.97687 L 346.8208 947.97687 L 323.69943 994.21967 Q 300.57803 1040.4624 300.57803 1040.4624 L 300.57803 1040.4624 L 300.57803 1063.5839 L 300.57803 1063.5839 L 323.69943 1063.5839 Q 323.69943 1086.7052 300.57803 1086.7052 L 300.57803 1086.7052 L 300.57803 1086.7052 L 300.57803 1109.8265 L 300.57803 1132.948 Q 300.57803 1156.0693 277.45663 1156.0693 L 277.45663 1156.0693 L 254.33527 1156.0693 Q 254.33527 1156.0693 208.09248 1271.6763 Q 161.84972 1387.2832 138.72832 1410.4047 L 115.60693 1433.526 L 115.60693 1479.7688 L 115.60693 1526.0116 L 92.48555 1526.0116 L 69.36416 1549.1329 L 69.36416 1549.1329 L 69.36416 1549.1329 L 46.242775 1549.1329 L 46.242775 1549.1329 L 46.242775 1572.2544 L 23.121387 1572.2544 L 23.121387 1572.2544 L 23.121387 1595.3757 L 23.121387 1595.3757 L 23.121387 1595.3757 L 0.0 1572.2544 L 0.0 1549.1329 L 0.0 1502.8901 L 23.121387 1433.526 L 23.121387 1410.4047 Q 23.121387 1364.1619 277.45663 716.763 L 508.67053 46.242775 L 531.79193 46.242775 L 531.79193 23.121387 L 531.79193 23.121387 L 531.79193 23.121387 L 554.91327 23.121387 L 554.91327 23.121387 L 554.91327 0.0 z" svg:height="15.953757mm" draw:style-name="style-792" svg:viewBox="0.0 0.0 624.27747 1595.3757" svg:width="6.2427745mm" svg:x="103.81503mm" svg:y="136.6474mm"/>
          <draw:path svg:d="M 878.61273 208.09248 L 878.61273 231.21387 L 878.61273 346.8208 L 878.61273 462.42773 L 878.61273 462.42773 L 878.61273 485.54913 L 878.61273 485.54913 L 855.49133 485.54913 L 855.49133 462.42773 L 832.36993 462.42773 L 832.36993 393.0636 Q 832.36993 346.8208 786.1272 346.8208 Q 739.8844 346.8208 716.763 323.69943 Q 693.6416 300.57803 670.52026 300.57803 L 647.39886 300.57803 L 647.39886 300.57803 Q 647.39886 277.45663 624.27747 277.45663 L 624.27747 277.45663 L 601.15607 277.45663 Q 578.03467 254.33527 439.30637 277.45663 L 300.57803 300.57803 L 300.57803 300.57803 Q 300.57803 300.57803 231.21387 300.57803 L 161.84972 346.8208 L 138.72832 346.8208 L 115.60693 346.8208 L 115.60693 369.9422 L 92.48555 369.9422 L 92.48555 369.9422 L 92.48555 393.0636 L 69.36416 393.0636 L 46.242775 393.0636 L 46.242775 416.18497 L 46.242775 416.18497 L 23.121387 416.18497 L 23.121387 439.30637 L 23.121387 439.30637 L 0.0 439.30637 L 0.0 416.18497 L 0.0 393.0636 L 23.121387 393.0636 L 23.121387 393.0636 L 23.121387 369.9422 L 46.242775 369.9422 L 46.242775 369.9422 L 46.242775 346.8208 L 69.36416 346.8208 L 92.48555 346.8208 L 92.48555 323.69943 L 92.48555 323.69943 L 115.60693 323.69943 L 115.60693 300.57803 L 138.72832 300.57803 L 161.84972 300.57803 L 161.84972 277.45663 Q 184.9711 277.45663 184.9711 254.33527 L 208.09248 254.33527 L 231.21387 254.33527 Q 231.21387 254.33527 231.21387 231.21387 L 231.21387 231.21387 L 231.21387 231.21387 Q 254.33527 208.09248 254.33527 208.09248 L 254.33527 208.09248 L 277.45663 208.09248 Q 277.45663 208.09248 277.45663 184.9711 L 277.45663 184.9711 L 300.57803 184.9711 L 300.57803 161.84972 L 323.69943 161.84972 L 346.8208 161.84972 L 346.8208 138.72832 L 369.9422 138.72832 L 485.54913 46.242775 Q 601.15607 -23.121387 693.6416 0.0 Q 786.1272 46.242775 786.1272 69.36416 Q 786.1272 92.48555 809.24854 92.48555 Q 832.36993 92.48555 855.49133 115.60693 Q 878.61273 161.84972 878.61273 208.09248 z" svg:height="4.855491mm" draw:style-name="style-793" svg:viewBox="0.0 0.0 878.61273 485.54913" svg:width="8.786127mm" svg:x="118.3815mm" svg:y="267.05203mm"/>
          <draw:path svg:d="M 69.36416 23.121387 L 69.36416 0.0 L 508.67053 0.0 Q 947.97687 0.0 1017.34106 0.0 L 1063.5839 0.0 L 1063.5839 0.0 L 1063.5839 0.0 L 1086.7052 0.0 L 1086.7052 23.121387 L 1086.7052 23.121387 L 1063.5839 23.121387 L 1063.5839 23.121387 L 1063.5839 46.242775 L 1063.5839 46.242775 L 1063.5839 46.242775 L 1086.7052 69.36416 L 1109.8265 92.48555 L 1109.8265 92.48555 L 1109.8265 92.48555 L 1109.8265 115.60693 L 1109.8265 115.60693 L 1132.948 115.60693 L 1132.948 138.72832 L 1132.948 138.72832 L 1109.8265 138.72832 L 1109.8265 138.72832 L 1109.8265 138.72832 L 1156.0693 161.84972 L 1179.1908 161.84972 L 1179.1908 184.9711 L 1156.0693 208.09248 L 1156.0693 208.09248 L 1156.0693 231.21387 L 1156.0693 231.21387 L 1132.948 231.21387 L 1132.948 231.21387 L 1109.8265 208.09248 L 1109.8265 231.21387 L 1109.8265 231.21387 L 1109.8265 231.21387 L 1109.8265 254.33527 L 1109.8265 254.33527 L 1086.7052 254.33527 L 1086.7052 254.33527 Q 1063.5839 254.33527 1063.5839 231.21387 L 1063.5839 208.09248 L 1040.4624 208.09248 L 1040.4624 231.21387 L 1040.4624 231.21387 L 1017.34106 231.21387 L 1017.34106 231.21387 L 1017.34106 231.21387 L 1017.34106 231.21387 L 994.21967 231.21387 L 971.09827 231.21387 L 947.97687 231.21387 L 947.97687 254.33527 L 947.97687 277.45663 L 947.97687 277.45663 Q 947.97687 277.45663 832.36993 323.69943 L 716.763 369.9422 L 716.763 369.9422 L 716.763 369.9422 L 601.15607 369.9422 L 508.67053 369.9422 L 416.18497 369.9422 L 346.8208 369.9422 L 346.8208 369.9422 Q 323.69943 346.8208 277.45663 346.8208 Q 231.21387 369.9422 231.21387 323.69943 Q 231.21387 300.57803 208.09248 231.21387 Q 184.9711 138.72832 92.48555 138.72832 L 23.121387 161.84972 L 23.121387 115.60693 Q 0.0 69.36416 0.0 46.242775 L 0.0 46.242775 L 46.242775 46.242775 Q 69.36416 46.242775 69.36416 23.121387 L 69.36416 23.121387 L 69.36416 23.121387 z" svg:height="3.699422mm" draw:style-name="style-794" svg:viewBox="0.0 0.0 1179.1908 369.9422" svg:width="11.791907mm" svg:x="118.84393mm" svg:y="290.40463mm"/>
          <draw:path svg:d="M 92.48555 300.57803 L 115.60693 -1.8189894E-12 L 138.72832 -1.8189894E-12 L 184.9711 -1.8189894E-12 L 184.9711 69.36416 L 184.9711 115.60693 L 161.84972 161.84972 L 138.72832 184.9711 L 138.72832 208.09248 L 138.72832 254.33527 L 161.84972 254.33527 L 161.84972 254.33527 L 161.84972 277.45663 L 184.9711 277.45663 L 184.9711 254.33527 L 184.9711 231.21387 L 208.09248 231.21387 L 208.09248 208.09248 L 277.45663 161.84972 Q 346.8208 115.60693 439.30637 161.84972 Q 531.79193 161.84972 554.91327 208.09248 Q 601.15607 231.21387 601.15607 254.33527 L 601.15607 277.45663 L 601.15607 300.57803 L 601.15607 300.57803 L 601.15607 300.57803 Q 601.15607 300.57803 554.91327 254.33527 Q 508.67053 208.09248 439.30637 184.9711 Q 369.9422 161.84972 300.57803 208.09248 Q 231.21387 254.33527 231.21387 346.8208 L 231.21387 416.18497 L 300.57803 439.30637 Q 369.9422 462.42773 369.9422 485.54913 L 369.9422 508.67053 L 346.8208 508.67053 Q 323.69943 485.54913 277.45663 485.54913 L 254.33527 485.54913 L 231.21387 462.42773 L 184.9711 462.42773 L 184.9711 485.54913 L 184.9711 508.67053 L 184.9711 531.79193 L 184.9711 578.03467 L 184.9711 578.03467 L 184.9711 578.03467 L 184.9711 601.15607 L 184.9711 601.15607 L 231.21387 624.27747 Q 277.45663 670.52026 323.69943 716.763 Q 323.69943 763.0058 346.8208 901.73413 Q 346.8208 1017.34106 416.18497 1017.34106 L 462.42773 994.21967 L 508.67053 994.21967 L 554.91327 994.21967 L 554.91327 1017.34106 L 554.91327 1017.34106 L 531.79193 1017.34106 L 531.79193 1040.4624 L 531.79193 1040.4624 L 531.79193 1040.4624 L 462.42773 1040.4624 L 369.9422 1040.4624 L 346.8208 1063.5839 L 323.69943 1063.5839 L 323.69943 971.09827 Q 323.69943 878.61273 277.45663 809.24854 Q 231.21387 716.763 115.60693 670.52026 L -1.8189894E-12 624.27747 L -1.8189894E-12 601.15607 L -1.8189894E-12 601.15607 L 46.242775 601.15607 Q 69.36416 601.15607 92.48555 300.57803 z" svg:height="10.6358385mm" draw:style-name="style-795" svg:viewBox="0.0 0.0 601.15607 1063.5839" svg:width="6.011561mm" svg:x="149.82658mm" svg:y="112.138725mm"/>
          <draw:path svg:d="M 1687.8613 0.0 L 1687.8613 0.0 L 1687.8613 647.39886 Q 1687.8613 1271.6763 1664.7399 1364.1619 L 1664.7399 1456.6475 L 1641.6185 1456.6475 Q 1618.4971 1479.7688 878.61273 1479.7688 L 138.72832 1479.7688 L 138.72832 1479.7688 L 115.60693 1456.6475 L 115.60693 1433.526 L 115.60693 1410.4047 L 138.72832 1410.4047 L 138.72832 1387.2832 L 138.72832 1387.2832 L 115.60693 1387.2832 L 115.60693 1387.2832 L 115.60693 1387.2832 L 115.60693 1364.1619 L 115.60693 1364.1619 L 138.72832 1364.1619 L 138.72832 1341.0405 L 138.72832 1341.0405 L 115.60693 1341.0405 L 115.60693 1317.9191 Q 115.60693 1294.7977 92.48555 1294.7977 Q 69.36416 1294.7977 23.121387 1294.7977 Q 1.8189894E-12 1294.7977 1.8189894E-12 1294.7977 L 1.8189894E-12 1248.5549 L 23.121387 1248.5549 Q 69.36416 1248.5549 69.36416 1202.3121 Q 69.36416 1156.0693 92.48555 1156.0693 Q 115.60693 1156.0693 92.48555 1109.8265 Q 69.36416 1063.5839 69.36416 1017.34106 Q 69.36416 971.09827 92.48555 994.21967 Q 115.60693 1017.34106 115.60693 947.97687 Q 115.60693 878.61273 69.36416 878.61273 L 46.242775 878.61273 L 46.242775 855.49133 L 23.121387 855.49133 L 23.121387 855.49133 L 23.121387 832.36993 L 23.121387 832.36993 L 23.121387 832.36993 L 1.8189894E-12 832.36993 L 1.8189894E-12 832.36993 L 1.8189894E-12 809.24854 L 1.8189894E-12 809.24854 L 46.242775 809.24854 L 92.48555 809.24854 L 115.60693 809.24854 L 138.72832 786.1272 L 161.84972 786.1272 L 184.9711 786.1272 L 300.57803 786.1272 Q 393.0636 786.1272 531.79193 786.1272 L 670.52026 786.1272 L 739.8844 786.1272 L 809.24854 786.1272 L 809.24854 763.0058 L 809.24854 763.0058 L 832.36993 763.0058 L 832.36993 786.1272 L 832.36993 786.1272 L 855.49133 786.1272 L 855.49133 786.1272 L 855.49133 786.1272 L 855.49133 786.1272 L 878.61273 786.1272 L 878.61273 786.1272 Q 901.73413 786.1272 901.73413 763.0058 Q 901.73413 739.8844 924.85547 786.1272 Q 947.97687 809.24854 1017.34106 809.24854 Q 1086.7052 809.24854 1132.948 786.1272 Q 1179.1908 786.1272 1179.1908 739.8844 Q 1202.3121 693.6416 1225.4335 693.6416 Q 1248.5549 693.6416 1248.5549 670.52026 Q 1225.4335 647.39886 1248.5549 601.15607 Q 1271.6763 554.91327 1271.6763 531.79193 Q 1271.6763 485.54913 1271.6763 462.42773 Q 1225.4335 416.18497 1248.5549 323.69943 Q 1271.6763 254.33527 1294.7977 231.21387 Q 1317.9191 208.09248 1317.9191 184.9711 L 1317.9191 161.84972 L 1317.9191 161.84972 L 1341.0405 138.72832 L 1410.4047 115.60693 Q 1456.6475 92.48555 1479.7688 46.242775 Q 1502.8901 0.0 1595.3757 0.0 Q 1664.7399 0.0 1687.8613 0.0 z" svg:height="14.797688mm" draw:style-name="style-796" svg:viewBox="0.0 0.0 1687.8613 1479.7688" svg:width="16.878613mm" svg:x="141.7341mm" svg:y="297.34103mm"/>
          <draw:path svg:d="M 92.48555 69.36416 L 92.48555 0.0 L 115.60693 0.0 L 115.60693 0.0 L 115.60693 0.0 Q 115.60693 23.121387 138.72832 23.121387 L 138.72832 23.121387 L 161.84972 138.72832 Q 184.9711 254.33527 161.84972 346.8208 L 138.72832 416.18497 L 138.72832 462.42773 L 138.72832 508.67053 L 115.60693 439.30637 Q 92.48555 393.0636 92.48555 346.8208 L 92.48555 277.45663 L 69.36416 277.45663 L 69.36416 277.45663 L 69.36416 254.33527 Q 46.242775 208.09248 23.121387 208.09248 L 0.0 231.21387 L 0.0 208.09248 Q 0.0 184.9711 23.121387 161.84972 Q 46.242775 115.60693 69.36416 115.60693 Q 92.48555 115.60693 92.48555 69.36416 z" svg:height="5.086705mm" draw:style-name="style-797" svg:viewBox="0.0 0.0 161.84972 508.67053" svg:width="1.6184971mm" svg:x="45.780346mm" svg:y="208.78613mm"/>
          <draw:path svg:d="M 138.72832 -9.094947E-13 L 138.72832 -9.094947E-13 L 161.84972 -9.094947E-13 L 161.84972 -9.094947E-13 L 161.84972 346.8208 L 161.84972 693.6416 L 161.84972 786.1272 L 138.72832 878.61273 L 138.72832 1040.4624 Q 138.72832 1202.3121 115.60693 1202.3121 L 115.60693 1202.3121 L 115.60693 1179.1908 Q 92.48555 1179.1908 92.48555 1179.1908 Q 92.48555 1179.1908 46.242775 1132.948 L 0.0 1086.7052 L 0.0 1040.4624 Q 0.0 971.09827 46.242775 508.67053 L 92.48555 46.242775 L 92.48555 46.242775 Q 115.60693 23.121387 115.60693 23.121387 L 115.60693 23.121387 L 138.72832 23.121387 Q 138.72832 23.121387 138.72832 -9.094947E-13 z" svg:height="12.023122mm" draw:style-name="style-798" svg:viewBox="0.0 0.0 161.84972 1202.3121" svg:width="1.6184971mm" svg:x="46.705204mm" svg:y="61.271675mm"/>
          <draw:path svg:d="M 92.48555 23.121387 L 115.60693 -3.6379788E-12 L 138.72832 -3.6379788E-12 L 161.84972 -3.6379788E-12 L 231.21387 46.242775 Q 277.45663 92.48555 300.57803 115.60693 L 323.69943 115.60693 L 323.69943 138.72832 L 323.69943 184.9711 L 300.57803 184.9711 L 277.45663 184.9711 L 277.45663 208.09248 L 277.45663 208.09248 L 254.33527 208.09248 L 254.33527 231.21387 L 254.33527 231.21387 L 231.21387 231.21387 L 231.21387 231.21387 Q 231.21387 231.21387 208.09248 254.33527 Q 184.9711 277.45663 138.72832 277.45663 L 69.36416 277.45663 L 69.36416 277.45663 L 69.36416 277.45663 L 46.242775 254.33527 Q 1.8189894E-12 231.21387 1.8189894E-12 231.21387 Q -23.121387 231.21387 46.242775 161.84972 Q 92.48555 115.60693 92.48555 92.48555 Q 92.48555 69.36416 1.8189894E-12 46.242775 Q -69.36416 46.242775 1.8189894E-12 23.121387 L 92.48555 23.121387 L 92.48555 23.121387 z" svg:height="2.7745664mm" draw:style-name="style-799" svg:viewBox="0.0 0.0 323.69943 277.45663" svg:width="3.2369943mm" svg:x="121.15607mm" svg:y="264.04623mm"/>
          <draw:path svg:d="M 161.84972 46.242775 L 208.09248 1.8189894E-12 L 208.09248 23.121387 L 231.21387 46.242775 L 231.21387 69.36416 Q 231.21387 92.48555 300.57803 92.48555 Q 369.9422 115.60693 369.9422 138.72832 L 369.9422 138.72832 L 300.57803 184.9711 Q 231.21387 208.09248 231.21387 300.57803 Q 231.21387 393.0636 277.45663 485.54913 Q 277.45663 578.03467 231.21387 693.6416 Q 184.9711 809.24854 161.84972 855.49133 L 138.72832 901.73413 L 138.72832 901.73413 L 138.72832 924.85547 L 138.72832 924.85547 L 138.72832 924.85547 L 115.60693 924.85547 L 115.60693 924.85547 L 115.60693 947.97687 L 92.48555 947.97687 L 92.48555 947.97687 L 92.48555 971.09827 L 69.36416 971.09827 L 46.242775 971.09827 L 23.121387 994.21967 L 0.0 994.21967 L 0.0 786.1272 Q 0.0 554.91327 23.121387 462.42773 Q 46.242775 346.8208 69.36416 323.69943 Q 92.48555 323.69943 115.60693 208.09248 Q 138.72832 92.48555 161.84972 46.242775 z" svg:height="9.942197mm" draw:style-name="style-800" svg:viewBox="0.0 0.0 369.9422 994.21967" svg:width="3.699422mm" svg:x="45.780346mm" svg:y="153.52602mm"/>
          <draw:path svg:d="M 462.42773 69.36416 L 554.91327 0.0 L 554.91327 23.121387 Q 554.91327 46.242775 531.79193 46.242775 Q 508.67053 46.242775 508.67053 69.36416 Q 508.67053 92.48555 531.79193 92.48555 L 531.79193 92.48555 L 369.9422 161.84972 Q 231.21387 254.33527 208.09248 254.33527 L 208.09248 254.33527 L 138.72832 254.33527 Q 46.242775 254.33527 23.121387 254.33527 L 4.5474735E-13 254.33527 L 4.5474735E-13 231.21387 L 4.5474735E-13 208.09248 L 46.242775 208.09248 Q 92.48555 208.09248 231.21387 161.84972 Q 369.9422 115.60693 462.42773 69.36416 z" svg:height="2.5433526mm" draw:style-name="style-801" svg:viewBox="0.0 0.0 554.91327 254.33527" svg:width="5.549133mm" svg:x="34.68208mm" svg:y="188.90173mm"/>
          <draw:path svg:d="M 23.121387 0.0 L 23.121387 0.0 L 46.242775 0.0 L 69.36416 0.0 L 184.9711 0.0 Q 323.69943 0.0 601.15607 0.0 L 901.73413 0.0 L 1040.4624 0.0 Q 1179.1908 0.0 1294.7977 23.121387 L 1387.2832 46.242775 L 1410.4047 46.242775 L 1433.526 46.242775 L 1433.526 46.242775 Q 1433.526 46.242775 1410.4047 69.36416 L 1387.2832 69.36416 L 1387.2832 69.36416 Q 1387.2832 69.36416 878.61273 46.242775 L 393.0636 46.242775 L 184.9711 46.242775 Q 0.0 46.242775 0.0 23.121387 L 0.0 23.121387 L 0.0 0.0 Q 0.0 0.0 23.121387 0.0 z" svg:height="0.6936416mm" draw:style-name="style-802" svg:viewBox="0.0 0.0 1433.526 69.36416" svg:width="14.33526mm" svg:x="9.710982mm" svg:y="230.28902mm"/>
          <draw:path svg:d="M 323.69943 138.72832 L 323.69943 138.72832 L 323.69943 161.84972 L 323.69943 161.84972 L 300.57803 161.84972 L 300.57803 161.84972 L 300.57803 184.9711 L 300.57803 184.9711 L 277.45663 184.9711 Q 277.45663 208.09248 277.45663 208.09248 L 277.45663 208.09248 L 254.33527 208.09248 Q 231.21387 208.09248 208.09248 161.84972 Q 184.9711 115.60693 138.72832 115.60693 Q 115.60693 115.60693 115.60693 161.84972 L 115.60693 208.09248 L 69.36416 208.09248 Q 23.121387 208.09248 46.242775 161.84972 L 69.36416 115.60693 L 46.242775 115.60693 Q 23.121387 115.60693 0.0 92.48555 L 0.0 92.48555 L 0.0 69.36416 Q 0.0 69.36416 23.121387 69.36416 L 23.121387 46.242775 L 92.48555 46.242775 Q 138.72832 23.121387 184.9711 0.0 Q 208.09248 -23.121387 231.21387 23.121387 Q 254.33527 69.36416 277.45663 69.36416 Q 300.57803 69.36416 300.57803 115.60693 Q 323.69943 138.72832 323.69943 138.72832 z" svg:height="2.0809247mm" draw:style-name="style-803" svg:viewBox="0.0 0.0 323.69943 208.09248" svg:width="3.2369943mm" svg:x="124.39307mm" svg:y="48.3237mm"/>
          <draw:path svg:d="M 323.69943 161.84972 L 369.9422 0.0 L 416.18497 23.121387 Q 462.42773 69.36416 439.30637 208.09248 Q 416.18497 323.69943 416.18497 346.8208 L 416.18497 393.0636 L 393.0636 485.54913 Q 369.9422 554.91327 393.0636 554.91327 L 416.18497 554.91327 L 416.18497 578.03467 L 416.18497 624.27747 L 393.0636 670.52026 L 369.9422 739.8844 L 369.9422 763.0058 L 369.9422 763.0058 L 323.69943 924.85547 Q 277.45663 1086.7052 254.33527 1086.7052 L 254.33527 1109.8265 L 231.21387 1109.8265 Q 231.21387 1086.7052 231.21387 1086.7052 L 231.21387 1086.7052 L 184.9711 1225.4335 Q 138.72832 1387.2832 115.60693 1410.4047 L 92.48555 1456.6475 L 92.48555 1410.4047 L 92.48555 1364.1619 L 69.36416 1410.4047 L 46.242775 1433.526 L 46.242775 1456.6475 L 46.242775 1479.7688 L 23.121387 1479.7688 L 0.0 1479.7688 L 0.0 1456.6475 L 0.0 1456.6475 L 23.121387 1410.4047 Q 46.242775 1364.1619 46.242775 1132.948 L 69.36416 924.85547 L 69.36416 924.85547 Q 92.48555 924.85547 138.72832 716.763 L 208.09248 508.67053 L 208.09248 485.54913 L 231.21387 439.30637 L 231.21387 393.0636 L 231.21387 369.9422 L 254.33527 346.8208 Q 277.45663 300.57803 323.69943 161.84972 z" svg:height="14.797688mm" draw:style-name="style-804" svg:viewBox="0.0 0.0 439.30637 1479.7688" svg:width="4.3930635mm" svg:x="116.53179mm" svg:y="146.35838mm"/>
          <draw:path svg:d="M 346.8208 46.242775 L 393.0636 9.094947E-13 L 416.18497 23.121387 Q 439.30637 23.121387 439.30637 69.36416 L 439.30637 115.60693 L 439.30637 115.60693 L 439.30637 115.60693 L 439.30637 138.72832 L 439.30637 138.72832 L 416.18497 138.72832 L 416.18497 161.84972 L 393.0636 208.09248 Q 346.8208 254.33527 393.0636 254.33527 Q 416.18497 254.33527 439.30637 277.45663 L 439.30637 277.45663 L 439.30637 277.45663 L 439.30637 300.57803 L 439.30637 300.57803 L 439.30637 300.57803 L 462.42773 323.69943 L 462.42773 346.8208 L 439.30637 416.18497 Q 416.18497 485.54913 369.9422 508.67053 Q 323.69943 531.79193 323.69943 531.79193 L 323.69943 531.79193 L 300.57803 716.763 Q 254.33527 924.85547 254.33527 947.97687 L 254.33527 947.97687 L 231.21387 947.97687 L 208.09248 947.97687 L 208.09248 901.73413 Q 208.09248 878.61273 184.9711 855.49133 L 161.84972 809.24854 L 138.72832 809.24854 L 115.60693 809.24854 L 69.36416 832.36993 L 23.121387 832.36993 L 23.121387 809.24854 Q 23.121387 786.1272 0.0 763.0058 L 0.0 763.0058 L 0.0 716.763 L 0.0 670.52026 L 23.121387 670.52026 Q 23.121387 670.52026 23.121387 647.39886 L 23.121387 647.39886 L 23.121387 624.27747 L 23.121387 624.27747 L 46.242775 601.15607 L 69.36416 578.03467 L 69.36416 554.91327 L 69.36416 531.79193 L 46.242775 531.79193 L 46.242775 531.79193 L 46.242775 508.67053 L 23.121387 508.67053 L 23.121387 508.67053 L 23.121387 485.54913 L 23.121387 485.54913 L 23.121387 485.54913 L 46.242775 462.42773 Q 69.36416 439.30637 115.60693 393.0636 Q 161.84972 346.8208 115.60693 254.33527 L 69.36416 138.72832 L 46.242775 138.72832 L 46.242775 115.60693 L 46.242775 115.60693 L 69.36416 115.60693 L 69.36416 115.60693 L 69.36416 115.60693 L 69.36416 92.48555 L 69.36416 92.48555 L 92.48555 92.48555 L 92.48555 115.60693 L 92.48555 115.60693 Q 115.60693 115.60693 115.60693 115.60693 Q 115.60693 115.60693 138.72832 92.48555 L 161.84972 69.36416 L 208.09248 69.36416 Q 231.21387 69.36416 254.33527 69.36416 Q 300.57803 69.36416 346.8208 46.242775 z M 184.9711 208.09248 Q 184.9711 115.60693 231.21387 138.72832 Q 254.33527 161.84972 254.33527 208.09248 Q 231.21387 254.33527 208.09248 277.45663 Q 161.84972 277.45663 184.9711 208.09248 z" svg:height="9.479769mm" draw:style-name="style-805" svg:viewBox="0.0 0.0 462.42773 947.97687" svg:width="4.6242776mm" svg:x="11.791907mm" svg:y="57.109825mm"/>
          <draw:path svg:d="M 300.57803 23.121387 L 300.57803 0.0 L 323.69943 0.0 L 346.8208 0.0 L 346.8208 23.121387 L 323.69943 46.242775 L 323.69943 46.242775 L 323.69943 69.36416 L 300.57803 161.84972 Q 277.45663 231.21387 277.45663 231.21387 L 277.45663 231.21387 L 254.33527 231.21387 L 254.33527 231.21387 L 254.33527 231.21387 Q 231.21387 254.33527 254.33527 254.33527 L 254.33527 277.45663 L 277.45663 277.45663 Q 323.69943 300.57803 323.69943 369.9422 Q 323.69943 416.18497 323.69943 416.18497 L 323.69943 416.18497 L 300.57803 439.30637 Q 277.45663 462.42773 277.45663 554.91327 Q 277.45663 647.39886 300.57803 647.39886 Q 323.69943 647.39886 323.69943 693.6416 L 323.69943 739.8844 L 323.69943 739.8844 L 300.57803 739.8844 L 300.57803 716.763 Q 300.57803 693.6416 277.45663 693.6416 Q 254.33527 693.6416 254.33527 647.39886 L 254.33527 601.15607 L 231.21387 601.15607 L 231.21387 601.15607 L 231.21387 578.03467 L 231.21387 578.03467 L 231.21387 554.91327 Q 231.21387 554.91327 208.09248 508.67053 L 184.9711 462.42773 L 184.9711 462.42773 Q 184.9711 439.30637 231.21387 416.18497 Q 231.21387 369.9422 161.84972 300.57803 L 92.48555 231.21387 L 92.48555 231.21387 L 92.48555 231.21387 L 69.36416 231.21387 L 69.36416 231.21387 L 46.242775 208.09248 L 23.121387 208.09248 L 23.121387 184.9711 L 0.0 161.84972 L 0.0 138.72832 L 0.0 115.60693 L 23.121387 115.60693 L 23.121387 92.48555 L 23.121387 92.48555 L 46.242775 92.48555 L 46.242775 92.48555 L 46.242775 92.48555 L 92.48555 115.60693 L 138.72832 138.72832 L 138.72832 138.72832 L 138.72832 138.72832 L 161.84972 138.72832 Q 161.84972 138.72832 184.9711 161.84972 L 231.21387 161.84972 L 231.21387 161.84972 Q 231.21387 184.9711 231.21387 184.9711 L 254.33527 184.9711 L 254.33527 161.84972 L 254.33527 161.84972 L 254.33527 161.84972 L 277.45663 161.84972 L 277.45663 92.48555 Q 277.45663 46.242775 300.57803 23.121387 z" svg:height="7.398844mm" draw:style-name="style-806" svg:viewBox="0.0 0.0 346.8208 739.8844" svg:width="3.468208mm" svg:x="48.092487mm" svg:y="227.05202mm"/>
          <draw:path svg:d="M 208.09248 46.242775 L 208.09248 46.242775 L 208.09248 69.36416 L 208.09248 92.48555 L 184.9711 92.48555 L 184.9711 92.48555 L 208.09248 92.48555 Q 231.21387 92.48555 300.57803 92.48555 L 346.8208 46.242775 L 346.8208 69.36416 L 346.8208 69.36416 L 346.8208 92.48555 L 346.8208 138.72832 L 300.57803 231.21387 Q 254.33527 346.8208 254.33527 369.9422 L 254.33527 369.9422 L 254.33527 369.9422 L 231.21387 369.9422 L 231.21387 346.8208 L 231.21387 346.8208 L 208.09248 277.45663 Q 208.09248 231.21387 161.84972 231.21387 Q 115.60693 254.33527 115.60693 277.45663 Q 69.36416 323.69943 69.36416 346.8208 L 69.36416 369.9422 L 23.121387 369.9422 L 0.0 369.9422 L 0.0 346.8208 L 0.0 323.69943 L 0.0 277.45663 L 23.121387 254.33527 L 23.121387 231.21387 L 23.121387 208.09248 L 46.242775 208.09248 L 46.242775 184.9711 L 46.242775 184.9711 L 69.36416 184.9711 L 69.36416 161.84972 Q 69.36416 138.72832 92.48555 69.36416 L 115.60693 3.6379788E-12 L 138.72832 23.121387 Q 161.84972 46.242775 161.84972 46.242775 Q 208.09248 46.242775 208.09248 46.242775 z" svg:height="3.699422mm" draw:style-name="style-807" svg:viewBox="0.0 0.0 346.8208 369.9422" svg:width="3.468208mm" svg:x="36.763004mm" svg:y="295.49133mm"/>
          <draw:path svg:d="M 46.242775 277.45663 L 69.36416 0.0 L 184.9711 0.0 Q 277.45663 0.0 277.45663 46.242775 Q 277.45663 92.48555 300.57803 92.48555 L 300.57803 92.48555 L 300.57803 346.8208 Q 323.69943 624.27747 300.57803 901.73413 L 300.57803 1156.0693 L 231.21387 1132.948 Q 184.9711 1109.8265 184.9711 1132.948 Q 161.84972 1179.1908 115.60693 1179.1908 Q 92.48555 1202.3121 69.36416 1225.4335 L 69.36416 1225.4335 L 69.36416 1225.4335 Q 46.242775 1225.4335 46.242775 1225.4335 Q 46.242775 1225.4335 23.121387 1202.3121 L 0.0 1156.0693 L 0.0 1156.0693 Q 0.0 1156.0693 23.121387 1017.34106 Q 23.121387 878.61273 92.48555 855.49133 L 161.84972 832.36993 L 161.84972 809.24854 L 161.84972 763.0058 L 138.72832 763.0058 Q 115.60693 763.0058 69.36416 739.8844 Q 23.121387 716.763 23.121387 647.39886 L 23.121387 578.03467 L 23.121387 578.03467 Q 46.242775 554.91327 46.242775 277.45663 z" svg:height="12.254335mm" draw:style-name="style-808" svg:viewBox="0.0 0.0 300.57803 1225.4335" svg:width="3.0057805mm" svg:x="18.034681mm" svg:y="60.80925mm"/>
          <draw:path svg:d="M 254.33527 115.60693 L 254.33527 138.72832 L 184.9711 138.72832 L 138.72832 138.72832 L 138.72832 138.72832 L 138.72832 138.72832 L 46.242775 115.60693 Q -23.121387 115.60693 9.094947E-13 69.36416 L 23.121387 46.242775 L 69.36416 46.242775 Q 115.60693 46.242775 138.72832 46.242775 Q 161.84972 46.242775 161.84972 23.121387 Q 161.84972 0.0 208.09248 0.0 Q 277.45663 0.0 277.45663 46.242775 Q 277.45663 92.48555 254.33527 115.60693 z" svg:height="1.3872832mm" draw:style-name="style-809" svg:viewBox="0.0 0.0 277.45663 138.72832" svg:width="2.7745664mm" svg:x="73.06358mm" svg:y="25.433527mm"/>
          <draw:path svg:d="M 115.60693 115.60693 L 138.72832 0.0 L 254.33527 138.72832 Q 346.8208 277.45663 416.18497 300.57803 Q 462.42773 323.69943 716.763 323.69943 L 947.97687 323.69943 L 947.97687 323.69943 L 947.97687 323.69943 L 924.85547 323.69943 L 924.85547 323.69943 L 924.85547 323.69943 Q 924.85547 323.69943 1086.7052 300.57803 L 1271.6763 277.45663 L 1271.6763 277.45663 L 1271.6763 277.45663 L 1734.104 300.57803 Q 2173.4104 323.69943 2242.7747 300.57803 L 2312.1387 300.57803 L 2589.5955 300.57803 Q 2867.052 277.45663 3028.9019 300.57803 L 3167.6301 300.57803 L 3167.6301 323.69943 L 3167.6301 346.8208 L 3144.5088 346.8208 L 3144.5088 369.9422 L 3121.3872 393.0636 Q 3121.3872 416.18497 3167.6301 439.30637 Q 3213.8728 462.42773 3190.7515 485.54913 Q 3167.6301 485.54913 3144.5088 554.91327 Q 3121.3872 647.39886 3098.2659 739.8844 Q 3075.1445 855.49133 3098.2659 855.49133 Q 3121.3872 855.49133 3121.3872 878.61273 L 3121.3872 901.73413 L 3052.0232 901.73413 Q 2982.659 924.85547 2959.5376 924.85547 L 2936.4163 924.85547 L 2913.295 924.85547 L 2913.295 924.85547 L 2913.295 947.97687 L 2890.1733 947.97687 L 2890.1733 947.97687 L 2890.1733 971.09827 L 2890.1733 971.09827 L 2890.1733 971.09827 L 2913.295 971.09827 L 2913.295 971.09827 L 2913.295 994.21967 L 2890.1733 994.21967 L 2890.1733 994.21967 L 2890.1733 1017.34106 L 2890.1733 1017.34106 L 2890.1733 1017.34106 L 2913.295 1017.34106 L 2913.295 1017.34106 L 2913.295 1040.4624 L 2936.4163 1040.4624 L 2936.4163 1040.4624 L 2936.4163 1063.5839 L 2936.4163 1063.5839 L 2936.4163 1063.5839 L 2913.295 1063.5839 L 2913.295 1086.7052 L 2890.1733 1086.7052 Q 2867.052 1109.8265 1757.2255 1109.8265 L 647.39886 1132.948 L 647.39886 1109.8265 Q 670.52026 1109.8265 693.6416 1063.5839 Q 716.763 1017.34106 624.27747 1017.34106 Q 531.79193 994.21967 554.91327 971.09827 Q 578.03467 924.85547 554.91327 855.49133 L 531.79193 786.1272 L 508.67053 786.1272 Q 485.54913 786.1272 462.42773 832.36993 Q 439.30637 855.49133 393.0636 832.36993 Q 346.8208 832.36993 346.8208 809.24854 Q 346.8208 786.1272 346.8208 739.8844 L 346.8208 670.52026 L 323.69943 670.52026 L 323.69943 647.39886 L 323.69943 647.39886 L 300.57803 647.39886 L 300.57803 647.39886 L 300.57803 647.39886 L 300.57803 670.52026 L 300.57803 670.52026 L 277.45663 739.8844 L 254.33527 786.1272 L 254.33527 786.1272 L 254.33527 786.1272 L 231.21387 809.24854 L 208.09248 809.24854 L 208.09248 786.1272 L 208.09248 786.1272 L 208.09248 786.1272 L 208.09248 763.0058 L 231.21387 763.0058 L 231.21387 763.0058 L 231.21387 739.8844 L 254.33527 739.8844 L 254.33527 693.6416 Q 254.33527 670.52026 208.09248 624.27747 Q 161.84972 578.03467 115.60693 531.79193 Q 69.36416 485.54913 69.36416 462.42773 Q 69.36416 439.30637 46.242775 416.18497 Q 23.121387 416.18497 23.121387 369.9422 L 23.121387 346.8208 L 0.0 346.8208 L 0.0 323.69943 L 46.242775 323.69943 Q 92.48555 323.69943 115.60693 277.45663 Q 115.60693 231.21387 115.60693 115.60693 z" svg:height="11.32948mm" draw:style-name="style-810" svg:viewBox="0.0 0.0 3190.7515 1132.948" svg:width="31.907515mm" svg:x="17.803469mm" svg:y="301.96533mm"/>
          <draw:path svg:d="M 69.36416 23.121387 L 69.36416 0.0 L 92.48555 0.0 L 115.60693 0.0 L 115.60693 46.242775 L 138.72832 69.36416 L 138.72832 92.48555 L 138.72832 115.60693 L 161.84972 115.60693 L 161.84972 115.60693 L 161.84972 115.60693 L 161.84972 138.72832 L 138.72832 138.72832 L 115.60693 138.72832 L 115.60693 161.84972 L 115.60693 161.84972 L 92.48555 184.9711 Q 92.48555 184.9711 69.36416 231.21387 Q 69.36416 277.45663 92.48555 277.45663 Q 138.72832 300.57803 92.48555 346.8208 Q 92.48555 393.0636 69.36416 416.18497 L 46.242775 439.30637 L 46.242775 439.30637 L 46.242775 462.42773 L 46.242775 462.42773 L 46.242775 462.42773 L 69.36416 485.54913 L 92.48555 508.67053 L 92.48555 554.91327 L 92.48555 578.03467 L 69.36416 578.03467 L 69.36416 601.15607 L 69.36416 601.15607 L 46.242775 601.15607 L 46.242775 601.15607 L 46.242775 601.15607 L 46.242775 624.27747 L 46.242775 624.27747 L 23.121387 462.42773 L 0.0 323.69943 L 0.0 300.57803 L 0.0 277.45663 L 0.0 184.9711 Q 0.0 69.36416 23.121387 46.242775 L 23.121387 46.242775 L 46.242775 46.242775 L 46.242775 46.242775 L 46.242775 23.121387 L 46.242775 23.121387 L 69.36416 23.121387 z" svg:height="6.2427745mm" draw:style-name="style-811" svg:viewBox="0.0 0.0 161.84972 624.27747" svg:width="1.6184971mm" svg:x="45.780346mm" svg:y="150.28902mm"/>
          <draw:path svg:d="M 138.72832 46.242775 L 161.84972 46.242775 L 161.84972 46.242775 Q 161.84972 69.36416 184.9711 69.36416 L 184.9711 69.36416 L 184.9711 69.36416 Q 184.9711 69.36416 184.9711 92.48555 L 208.09248 92.48555 L 208.09248 92.48555 Q 208.09248 115.60693 231.21387 115.60693 L 231.21387 115.60693 L 254.33527 115.60693 L 277.45663 115.60693 L 300.57803 138.72832 Q 323.69943 161.84972 323.69943 208.09248 L 323.69943 254.33527 L 254.33527 254.33527 L 184.9711 254.33527 L 184.9711 277.45663 Q 184.9711 277.45663 161.84972 346.8208 L 138.72832 416.18497 L 138.72832 439.30637 L 138.72832 462.42773 L 115.60693 462.42773 L 115.60693 462.42773 L 115.60693 346.8208 Q 115.60693 254.33527 92.48555 254.33527 Q 69.36416 254.33527 69.36416 231.21387 Q 69.36416 208.09248 46.242775 208.09248 Q 23.121387 208.09248 -1.8189894E-12 138.72832 L -1.8189894E-12 69.36416 L -1.8189894E-12 23.121387 Q -23.121387 -23.121387 46.242775 0.0 Q 115.60693 23.121387 138.72832 46.242775 z" svg:height="4.6242776mm" draw:style-name="style-812" svg:viewBox="0.0 0.0 323.69943 462.42773" svg:width="3.2369943mm" svg:x="119.30636mm" svg:y="241.15607mm"/>
          <draw:path svg:d="M 254.33527 0.0 L 277.45663 23.121387 L 277.45663 46.242775 Q 277.45663 69.36416 254.33527 115.60693 L 254.33527 161.84972 L 184.9711 462.42773 Q 138.72832 786.1272 208.09248 763.0058 Q 277.45663 739.8844 277.45663 670.52026 Q 300.57803 601.15607 300.57803 601.15607 L 300.57803 601.15607 L 300.57803 601.15607 L 323.69943 601.15607 L 323.69943 601.15607 L 323.69943 624.27747 L 231.21387 1132.948 Q 138.72832 1641.6185 115.60693 1641.6185 L 115.60693 1641.6185 L 115.60693 1618.4971 Q 92.48555 1618.4971 92.48555 1618.4971 L 92.48555 1618.4971 L 92.48555 1572.2544 Q 92.48555 1526.0116 138.72832 1271.6763 L 184.9711 1017.34106 L 161.84972 1017.34106 L 161.84972 1017.34106 L 138.72832 994.21967 L 115.60693 971.09827 L 115.60693 971.09827 L 92.48555 971.09827 L 92.48555 994.21967 L 92.48555 1017.34106 L 69.36416 1063.5839 L 46.242775 1109.8265 L 46.242775 1156.0693 Q 46.242775 1179.1908 23.121387 1202.3121 L 0.0 1248.5549 L 0.0 1248.5549 L 0.0 1248.5549 L 0.0 1271.6763 L 0.0 1271.6763 L 0.0 1294.7977 L 0.0 1317.9191 L 0.0 1341.0405 L 0.0 1387.2832 L 0.0 1387.2832 L 0.0 1387.2832 L 0.0 1271.6763 Q 0.0 1156.0693 23.121387 924.85547 L 69.36416 693.6416 L 69.36416 693.6416 L 92.48555 693.6416 L 92.48555 624.27747 Q 92.48555 554.91327 184.9711 277.45663 Q 231.21387 0.0 254.33527 0.0 z" svg:height="16.416185mm" draw:style-name="style-813" svg:viewBox="0.0 0.0 323.69943 1641.6185" svg:width="3.2369943mm" svg:x="102.65896mm" svg:y="189.13295mm"/>
          <draw:path svg:d="M 300.57803 23.121387 L 300.57803 0.0 L 346.8208 23.121387 Q 393.0636 23.121387 369.9422 23.121387 Q 369.9422 23.121387 531.79193 46.242775 L 716.763 46.242775 L 716.763 69.36416 Q 716.763 69.36416 716.763 69.36416 Q 716.763 92.48555 670.52026 115.60693 L 647.39886 161.84972 L 624.27747 161.84972 Q 624.27747 161.84972 393.0636 161.84972 Q 138.72832 161.84972 115.60693 184.9711 L 92.48555 208.09248 L 69.36416 208.09248 L 46.242775 208.09248 L 46.242775 208.09248 Q 46.242775 208.09248 46.242775 161.84972 L 23.121387 115.60693 L 23.121387 115.60693 L 23.121387 115.60693 L 23.121387 92.48555 L 23.121387 92.48555 L 0.0 92.48555 L 0.0 69.36416 L 0.0 69.36416 L 23.121387 69.36416 L 23.121387 69.36416 L 23.121387 46.242775 L 161.84972 23.121387 Q 300.57803 23.121387 300.57803 23.121387 z" svg:height="2.0809247mm" draw:style-name="style-814" svg:viewBox="0.0 0.0 716.763 208.09248" svg:width="7.16763mm" svg:x="143.58382mm" svg:y="40.924854mm"/>
          <draw:path svg:d="M 277.45663 46.242775 L 300.57803 3.6379788E-12 L 323.69943 46.242775 Q 323.69943 69.36416 369.9422 92.48555 Q 416.18497 115.60693 439.30637 231.21387 L 439.30637 346.8208 L 439.30637 578.03467 Q 462.42773 832.36993 462.42773 855.49133 L 462.42773 855.49133 L 416.18497 855.49133 Q 369.9422 855.49133 346.8208 786.1272 Q 323.69943 739.8844 300.57803 739.8844 Q 277.45663 739.8844 277.45663 763.0058 Q 277.45663 786.1272 184.9711 809.24854 L 92.48555 809.24854 L 92.48555 809.24854 L 92.48555 809.24854 L 69.36416 809.24854 L 69.36416 809.24854 L 69.36416 786.1272 L 92.48555 786.1272 L 92.48555 763.0058 Q 92.48555 739.8844 46.242775 624.27747 L 0.0 508.67053 L 0.0 485.54913 L 0.0 485.54913 L 23.121387 462.42773 L 46.242775 439.30637 L 46.242775 439.30637 L 46.242775 439.30637 L 46.242775 416.18497 Q 46.242775 416.18497 92.48555 393.0636 Q 92.48555 369.9422 69.36416 323.69943 Q 46.242775 254.33527 46.242775 208.09248 Q 46.242775 138.72832 138.72832 115.60693 Q 231.21387 69.36416 277.45663 46.242775 z" svg:height="8.5549135mm" draw:style-name="style-815" svg:viewBox="0.0 0.0 462.42773 855.49133" svg:width="4.6242776mm" svg:x="153.06358mm" svg:y="175.0289mm"/>
          <draw:path svg:d="M 231.21387 138.72832 L 231.21387 231.21387 L 231.21387 231.21387 Q 231.21387 231.21387 208.09248 254.33527 Q 184.9711 277.45663 184.9711 300.57803 Q 184.9711 323.69943 161.84972 323.69943 Q 115.60693 323.69943 92.48555 346.8208 Q 92.48555 369.9422 69.36416 369.9422 Q 46.242775 369.9422 23.121387 300.57803 L 1.8189894E-12 254.33527 L 23.121387 138.72832 Q 46.242775 46.242775 92.48555 92.48555 Q 138.72832 138.72832 138.72832 69.36416 Q 161.84972 0.0 184.9711 0.0 Q 208.09248 0.0 208.09248 23.121387 Q 231.21387 46.242775 231.21387 138.72832 z" svg:height="3.699422mm" draw:style-name="style-816" svg:viewBox="0.0 0.0 231.21387 369.9422" svg:width="2.3121388mm" svg:x="139.65318mm" svg:y="299.19077mm"/>
          <draw:path svg:d="M 23.121387 138.72832 L 0.0 0.0 L 23.121387 0.0 Q 46.242775 0.0 69.36416 23.121387 Q 69.36416 46.242775 69.36416 69.36416 L 92.48555 69.36416 L 92.48555 69.36416 L 92.48555 92.48555 L 92.48555 92.48555 L 115.60693 92.48555 L 115.60693 92.48555 L 115.60693 92.48555 L 115.60693 115.60693 L 115.60693 115.60693 L 138.72832 138.72832 L 138.72832 161.84972 L 208.09248 138.72832 Q 277.45663 138.72832 300.57803 138.72832 L 300.57803 138.72832 L 300.57803 138.72832 Q 300.57803 138.72832 300.57803 184.9711 Q 300.57803 208.09248 277.45663 231.21387 Q 254.33527 231.21387 254.33527 254.33527 Q 254.33527 277.45663 184.9711 346.8208 L 115.60693 416.18497 L 115.60693 416.18497 Q 92.48555 416.18497 69.36416 393.0636 Q 46.242775 393.0636 46.242775 369.9422 L 46.242775 346.8208 L 23.121387 346.8208 Q 0.0 323.69943 0.0 323.69943 L 0.0 323.69943 L 0.0 323.69943 Q 0.0 323.69943 23.121387 277.45663 Q 23.121387 254.33527 23.121387 138.72832 z" svg:height="4.1618495mm" draw:style-name="style-817" svg:viewBox="0.0 0.0 300.57803 416.18497" svg:width="3.0057805mm" svg:x="75.60693mm" svg:y="46.242775mm"/>
          <draw:path svg:d="M 393.0636 0.0 L 416.18497 0.0 L 300.57803 346.8208 Q 161.84972 693.6416 161.84972 693.6416 L 161.84972 693.6416 L 161.84972 693.6416 Q 161.84972 693.6416 115.60693 763.0058 Q 69.36416 832.36993 46.242775 786.1272 Q 23.121387 739.8844 0.0 670.52026 L 0.0 601.15607 L 0.0 578.03467 Q 23.121387 554.91327 69.36416 416.18497 Q 115.60693 254.33527 138.72832 231.21387 Q 161.84972 231.21387 184.9711 138.72832 L 208.09248 46.242775 L 231.21387 46.242775 L 231.21387 46.242775 L 231.21387 92.48555 L 254.33527 115.60693 L 254.33527 115.60693 L 254.33527 138.72832 L 254.33527 138.72832 L 277.45663 138.72832 L 277.45663 115.60693 Q 300.57803 115.60693 323.69943 92.48555 Q 346.8208 92.48555 346.8208 46.242775 Q 346.8208 23.121387 393.0636 0.0 z" svg:height="7.861272mm" draw:style-name="style-818" svg:viewBox="0.0 0.0 416.18497 786.1272" svg:width="4.1618495mm" svg:x="117.68786mm" svg:y="136.87862mm"/>
          <draw:path svg:d="M 92.48555 3.6379788E-12 L 115.60693 3.6379788E-12 L 161.84972 23.121387 Q 231.21387 46.242775 231.21387 69.36416 Q 254.33527 92.48555 277.45663 115.60693 L 277.45663 115.60693 L 277.45663 138.72832 Q 300.57803 184.9711 277.45663 184.9711 Q 254.33527 184.9711 254.33527 208.09248 L 277.45663 231.21387 L 277.45663 300.57803 Q 277.45663 369.9422 231.21387 393.0636 Q 184.9711 416.18497 208.09248 439.30637 L 208.09248 462.42773 L 184.9711 462.42773 Q 161.84972 462.42773 161.84972 439.30637 Q 138.72832 416.18497 115.60693 462.42773 L 69.36416 485.54913 L 46.242775 485.54913 Q 46.242775 462.42773 46.242775 462.42773 L 46.242775 462.42773 L 46.242775 416.18497 Q 46.242775 369.9422 92.48555 346.8208 Q 138.72832 323.69943 92.48555 323.69943 Q 46.242775 323.69943 23.121387 323.69943 L 0.0 346.8208 L 0.0 323.69943 L 0.0 277.45663 L 23.121387 277.45663 Q 46.242775 277.45663 92.48555 161.84972 Q 115.60693 46.242775 92.48555 46.242775 L 69.36416 46.242775 L 69.36416 46.242775 L 69.36416 23.121387 L 69.36416 23.121387 Q 69.36416 3.6379788E-12 92.48555 3.6379788E-12 z" svg:height="4.855491mm" draw:style-name="style-819" svg:viewBox="0.0 0.0 277.45663 485.54913" svg:width="2.7745664mm" svg:x="65.20231mm" svg:y="296.8786mm"/>
          <draw:path svg:d="M 23.121387 23.121387 L 23.121387 -9.094947E-13 L 46.242775 -9.094947E-13 L 69.36416 -9.094947E-13 L 69.36416 23.121387 L 92.48555 23.121387 L 92.48555 115.60693 L 92.48555 208.09248 L 92.48555 254.33527 L 92.48555 300.57803 L 115.60693 300.57803 L 138.72832 323.69943 L 138.72832 323.69943 L 138.72832 323.69943 L 138.72832 323.69943 Q 115.60693 323.69943 115.60693 369.9422 L 115.60693 393.0636 L 115.60693 393.0636 L 115.60693 393.0636 L 115.60693 554.91327 Q 115.60693 693.6416 115.60693 693.6416 L 115.60693 693.6416 L 92.48555 786.1272 Q 69.36416 878.61273 69.36416 924.85547 Q 46.242775 971.09827 23.121387 971.09827 L 23.121387 971.09827 L 23.121387 924.85547 Q 23.121387 855.49133 0.0 763.0058 Q 0.0 693.6416 0.0 346.8208 L 0.0 23.121387 L 23.121387 23.121387 z" svg:height="9.710982mm" draw:style-name="style-820" svg:viewBox="0.0 0.0 138.72832 971.09827" svg:width="1.3872832mm" svg:x="10.404624mm" svg:y="67.51445mm"/>
          <draw:path svg:d="M 92.48555 -3.6379788E-12 L 92.48555 -3.6379788E-12 L 138.72832 46.242775 Q 161.84972 92.48555 184.9711 115.60693 L 208.09248 115.60693 L 231.21387 508.67053 Q 231.21387 924.85547 254.33527 1179.1908 Q 277.45663 1433.526 300.57803 1456.6475 Q 323.69943 1479.7688 323.69943 1502.8901 L 323.69943 1526.0116 L 323.69943 1526.0116 L 323.69943 1526.0116 L 300.57803 1549.1329 L 300.57803 1572.2544 L 184.9711 1572.2544 L 69.36416 1572.2544 L 69.36416 1572.2544 L 46.242775 1549.1329 L 46.242775 1549.1329 L 46.242775 1526.0116 L 46.242775 1526.0116 L 46.242775 1526.0116 L 69.36416 1526.0116 L 69.36416 1526.0116 L 69.36416 1502.8901 L 92.48555 1502.8901 L 92.48555 1479.7688 Q 92.48555 1456.6475 46.242775 1063.5839 L 0.0 647.39886 L 0.0 624.27747 Q 0.0 601.15607 23.121387 346.8208 L 23.121387 92.48555 L 46.242775 92.48555 L 46.242775 92.48555 L 46.242775 69.36416 L 46.242775 69.36416 L 69.36416 46.242775 Q 92.48555 23.121387 92.48555 -3.6379788E-12 z" svg:height="15.722544mm" draw:style-name="style-821" svg:viewBox="0.0 0.0 323.69943 1572.2544" svg:width="3.2369943mm" svg:x="89.24856mm" svg:y="245.0867mm"/>
          <draw:path svg:d="M 161.84972 23.121387 L 161.84972 -3.6379788E-12 L 208.09248 -3.6379788E-12 Q 254.33527 23.121387 254.33527 92.48555 L 254.33527 161.84972 L 277.45663 254.33527 Q 300.57803 346.8208 300.57803 439.30637 L 300.57803 531.79193 L 277.45663 693.6416 Q 254.33527 855.49133 231.21387 855.49133 L 231.21387 855.49133 L 208.09248 855.49133 Q 208.09248 832.36993 161.84972 855.49133 Q 138.72832 878.61273 115.60693 832.36993 Q 115.60693 786.1272 92.48555 786.1272 Q 69.36416 786.1272 23.121387 786.1272 L 0.0 763.0058 L 0.0 739.8844 Q 23.121387 716.763 23.121387 601.15607 L 23.121387 508.67053 L 46.242775 508.67053 L 69.36416 508.67053 L 69.36416 416.18497 Q 69.36416 300.57803 92.48555 184.9711 L 115.60693 69.36416 L 115.60693 46.242775 Q 115.60693 46.242775 161.84972 23.121387 z" svg:height="8.5549135mm" draw:style-name="style-822" svg:viewBox="0.0 0.0 300.57803 855.49133" svg:width="3.0057805mm" svg:x="116.76301mm" svg:y="199.30637mm"/>
          <draw:path svg:d="M 531.79193 69.36416 L 554.91327 -1.8189894E-12 L 531.79193 184.9711 Q 508.67053 346.8208 462.42773 462.42773 Q 416.18497 601.15607 393.0636 647.39886 L 369.9422 693.6416 L 369.9422 739.8844 L 369.9422 763.0058 L 393.0636 763.0058 L 416.18497 763.0058 L 416.18497 763.0058 Q 416.18497 786.1272 416.18497 786.1272 L 439.30637 786.1272 L 439.30637 832.36993 Q 439.30637 878.61273 369.9422 971.09827 Q 277.45663 1063.5839 277.45663 1086.7052 L 254.33527 1086.7052 L 254.33527 1086.7052 Q 231.21387 1086.7052 231.21387 1063.5839 Q 231.21387 1040.4624 184.9711 1063.5839 L 138.72832 1086.7052 L 138.72832 1086.7052 L 138.72832 1109.8265 L 138.72832 1109.8265 L 138.72832 1109.8265 L 115.60693 1109.8265 L 115.60693 1109.8265 L 115.60693 1132.948 L 92.48555 1132.948 L 92.48555 1132.948 L 92.48555 1156.0693 L 92.48555 1156.0693 L 92.48555 1156.0693 L 69.36416 1156.0693 L 69.36416 1156.0693 L 46.242775 1179.1908 L 23.121387 1179.1908 L 23.121387 1179.1908 L 0.0 1179.1908 L 0.0 1132.948 L 0.0 1086.7052 L 23.121387 1086.7052 L 23.121387 1063.5839 L 23.121387 1063.5839 L 46.242775 1063.5839 L 46.242775 1063.5839 L 46.242775 1063.5839 L 46.242775 1063.5839 L 46.242775 1063.5839 L 69.36416 1086.7052 L 92.48555 1086.7052 L 92.48555 1063.5839 L 92.48555 1040.4624 L 115.60693 1040.4624 Q 115.60693 1017.34106 184.9711 971.09827 Q 231.21387 878.61273 369.9422 531.79193 L 485.54913 161.84972 L 485.54913 138.72832 Q 508.67053 138.72832 531.79193 69.36416 z" svg:height="11.791907mm" draw:style-name="style-823" svg:viewBox="0.0 0.0 554.91327 1179.1908" svg:width="5.549133mm" svg:x="102.65896mm" svg:y="147.51445mm"/>
          <draw:path svg:d="M -1.8189894E-12 46.242775 Q 23.121387 0.0 46.242775 0.0 Q 69.36416 0.0 92.48555 46.242775 Q 115.60693 69.36416 92.48555 92.48555 Q 92.48555 115.60693 46.242775 92.48555 Q -23.121387 92.48555 -1.8189894E-12 46.242775 z" svg:height="0.9248555mm" draw:style-name="style-824" svg:viewBox="0.0 0.0 92.48555 92.48555" svg:width="0.9248555mm" svg:x="118.15029mm" svg:y="226.12717mm"/>
          <draw:path svg:d="M 115.60693 46.242775 L 138.72832 0.0 L 138.72832 46.242775 L 138.72832 69.36416 L 161.84972 69.36416 L 184.9711 46.242775 L 184.9711 46.242775 L 208.09248 46.242775 L 208.09248 46.242775 L 208.09248 46.242775 L 161.84972 393.0636 Q 115.60693 739.8844 115.60693 739.8844 L 115.60693 739.8844 L 115.60693 786.1272 L 115.60693 832.36993 L 92.48555 832.36993 L 92.48555 832.36993 L 92.48555 832.36993 Q 69.36416 832.36993 46.242775 786.1272 L 0.0 716.763 L 0.0 670.52026 L 23.121387 624.27747 L 23.121387 601.15607 L 23.121387 554.91327 L 23.121387 508.67053 Q 23.121387 439.30637 69.36416 277.45663 L 92.48555 115.60693 L 92.48555 92.48555 Q 115.60693 69.36416 115.60693 46.242775 z" svg:height="8.323699mm" draw:style-name="style-825" svg:viewBox="0.0 0.0 208.09248 832.36993" svg:width="2.0809247mm" svg:x="92.25433mm" svg:y="193.75723mm"/>
          <draw:path svg:d="M 46.242775 115.60693 L 69.36416 -3.6379788E-12 L 92.48555 23.121387 Q 138.72832 23.121387 138.72832 46.242775 L 161.84972 46.242775 L 138.72832 393.0636 Q 138.72832 763.0058 115.60693 855.49133 L 115.60693 924.85547 L 92.48555 971.09827 Q 92.48555 1017.34106 69.36416 1017.34106 L 46.242775 994.21967 L 46.242775 994.21967 Q 46.242775 994.21967 23.121387 994.21967 L 23.121387 994.21967 L 23.121387 947.97687 Q 0.0 924.85547 0.0 739.8844 L 0.0 554.91327 L 0.0 393.0636 Q 0.0 254.33527 46.242775 115.60693 z" svg:height="10.17341mm" draw:style-name="style-826" svg:viewBox="0.0 0.0 161.84972 1017.34106" svg:width="1.6184971mm" svg:x="103.12139mm" svg:y="224.50867mm"/>
          <draw:path svg:d="M 208.09248 0.0 L 277.45663 0.0 L 346.8208 23.121387 Q 416.18497 23.121387 439.30637 69.36416 Q 462.42773 92.48555 462.42773 115.60693 L 462.42773 138.72832 L 462.42773 138.72832 L 462.42773 161.84972 L 462.42773 161.84972 L 462.42773 161.84972 L 485.54913 161.84972 L 485.54913 161.84972 L 485.54913 184.9711 L 462.42773 184.9711 L 462.42773 254.33527 L 462.42773 323.69943 L 462.42773 323.69943 Q 439.30637 300.57803 416.18497 254.33527 Q 416.18497 208.09248 369.9422 231.21387 Q 323.69943 254.33527 184.9711 254.33527 L 46.242775 254.33527 L 23.121387 254.33527 L 0.0 254.33527 L 0.0 231.21387 L 0.0 231.21387 L 0.0 231.21387 L 23.121387 208.09248 L 23.121387 208.09248 L 46.242775 208.09248 L 46.242775 184.9711 L 46.242775 161.84972 L 46.242775 161.84972 Q 46.242775 138.72832 92.48555 69.36416 Q 138.72832 0.0 208.09248 0.0 z" svg:height="3.2369943mm" draw:style-name="style-827" svg:viewBox="0.0 0.0 485.54913 323.69943" svg:width="4.855491mm" svg:x="73.98844mm" svg:y="178.72832mm"/>
          <draw:path svg:d="M 739.8844 0.0 L 739.8844 0.0 L 716.763 46.242775 Q 693.6416 92.48555 716.763 115.60693 Q 716.763 138.72832 693.6416 161.84972 Q 647.39886 161.84972 670.52026 161.84972 Q 693.6416 161.84972 739.8844 161.84972 L 763.0058 161.84972 L 716.763 208.09248 Q 670.52026 208.09248 647.39886 231.21387 L 624.27747 254.33527 L 624.27747 254.33527 L 601.15607 254.33527 L 601.15607 254.33527 L 601.15607 254.33527 L 601.15607 277.45663 L 601.15607 277.45663 L 578.03467 277.45663 L 578.03467 300.57803 L 624.27747 300.57803 L 670.52026 300.57803 L 670.52026 323.69943 L 693.6416 346.8208 L 693.6416 346.8208 L 693.6416 346.8208 L 739.8844 323.69943 L 763.0058 300.57803 L 786.1272 300.57803 Q 809.24854 300.57803 994.21967 254.33527 Q 1179.1908 161.84972 1202.3121 184.9711 L 1202.3121 208.09248 L 1202.3121 208.09248 Q 1202.3121 231.21387 1179.1908 231.21387 L 1179.1908 254.33527 L 1179.1908 254.33527 L 1156.0693 254.33527 L 1156.0693 254.33527 L 1156.0693 254.33527 L 1132.948 277.45663 L 1109.8265 300.57803 L 1086.7052 300.57803 L 1063.5839 300.57803 L 1063.5839 323.69943 L 1063.5839 323.69943 L 1040.4624 323.69943 L 1040.4624 346.8208 L 1086.7052 346.8208 Q 1132.948 346.8208 1132.948 369.9422 L 1132.948 369.9422 L 1132.948 369.9422 Q 1109.8265 369.9422 1109.8265 393.0636 L 1109.8265 393.0636 L 971.09827 462.42773 Q 809.24854 531.79193 924.85547 531.79193 L 1017.34106 531.79193 L 1017.34106 531.79193 L 1040.4624 531.79193 L 1063.5839 531.79193 L 1086.7052 531.79193 L 1086.7052 554.91327 L 1086.7052 554.91327 L 1086.7052 554.91327 L 1086.7052 578.03467 L 1063.5839 578.03467 L 1040.4624 578.03467 L 1040.4624 601.15607 L 1040.4624 601.15607 L 924.85547 601.15607 L 809.24854 601.15607 L 739.8844 601.15607 Q 693.6416 578.03467 647.39886 601.15607 L 624.27747 601.15607 L 508.67053 601.15607 Q 416.18497 578.03467 231.21387 601.15607 L 69.36416 601.15607 L 69.36416 578.03467 L 46.242775 578.03467 L 46.242775 554.91327 L 46.242775 531.79193 L 92.48555 531.79193 Q 161.84972 531.79193 92.48555 485.54913 L 0.0 439.30637 L 0.0 416.18497 L 0.0 416.18497 L 23.121387 416.18497 L 46.242775 393.0636 L 46.242775 393.0636 L 46.242775 393.0636 L 23.121387 393.0636 L 23.121387 393.0636 L 23.121387 369.9422 L 46.242775 369.9422 L 46.242775 369.9422 L 46.242775 346.8208 L 69.36416 346.8208 Q 92.48555 346.8208 92.48555 300.57803 L 115.60693 277.45663 L 115.60693 277.45663 Q 115.60693 300.57803 138.72832 300.57803 L 138.72832 300.57803 L 138.72832 300.57803 Q 161.84972 300.57803 161.84972 277.45663 L 161.84972 277.45663 L 161.84972 254.33527 L 161.84972 254.33527 L 184.9711 254.33527 Q 184.9711 254.33527 184.9711 231.21387 L 184.9711 231.21387 L 208.09248 231.21387 Q 231.21387 208.09248 439.30637 115.60693 L 647.39886 23.121387 L 693.6416 23.121387 Q 716.763 23.121387 739.8844 0.0 z" svg:height="6.011561mm" draw:style-name="style-828" svg:viewBox="0.0 0.0 1202.3121 601.15607" svg:width="12.023122mm" svg:x="15.722544mm" svg:y="140.80925mm"/>
          <draw:path svg:d="M 439.30637 1.8189894E-12 L 462.42773 1.8189894E-12 L 416.18497 231.21387 Q 346.8208 462.42773 277.45663 716.763 Q 184.9711 971.09827 184.9711 994.21967 L 184.9711 1017.34106 L 161.84972 1017.34106 L 138.72832 1017.34106 L 138.72832 971.09827 Q 138.72832 947.97687 138.72832 901.73413 Q 138.72832 855.49133 115.60693 924.85547 Q 69.36416 1017.34106 69.36416 924.85547 Q 46.242775 855.49133 23.121387 832.36993 L -1.8189894E-12 832.36993 L -1.8189894E-12 809.24854 Q -1.8189894E-12 786.1272 23.121387 786.1272 Q 46.242775 786.1272 46.242775 739.8844 Q 46.242775 693.6416 115.60693 439.30637 Q 184.9711 184.9711 231.21387 184.9711 Q 254.33527 161.84972 277.45663 115.60693 L 277.45663 69.36416 L 277.45663 69.36416 Q 300.57803 46.242775 300.57803 46.242775 L 300.57803 46.242775 L 323.69943 46.242775 Q 323.69943 69.36416 346.8208 69.36416 L 346.8208 92.48555 L 346.8208 92.48555 L 369.9422 92.48555 L 369.9422 115.60693 Q 369.9422 138.72832 393.0636 92.48555 Q 416.18497 69.36416 416.18497 46.242775 Q 416.18497 1.8189894E-12 439.30637 1.8189894E-12 z" svg:height="10.17341mm" draw:style-name="style-829" svg:viewBox="0.0 0.0 462.42773 1017.34106" svg:width="4.6242776mm" svg:x="122.54335mm" svg:y="148.4393mm"/>
          <draw:path svg:d="M 0.0 23.121387 L 0.0 0.0 L 0.0 0.0 L 23.121387 0.0 L 23.121387 0.0 Q 46.242775 0.0 46.242775 23.121387 L 46.242775 23.121387 L 46.242775 23.121387 Q 46.242775 23.121387 46.242775 46.242775 L 69.36416 46.242775 L 231.21387 138.72832 Q 369.9422 231.21387 393.0636 254.33527 Q 416.18497 277.45663 416.18497 462.42773 L 416.18497 647.39886 L 346.8208 647.39886 Q 277.45663 647.39886 323.69943 670.52026 Q 346.8208 670.52026 346.8208 693.6416 L 346.8208 716.763 L 277.45663 716.763 L 208.09248 716.763 L 184.9711 739.8844 L 138.72832 763.0058 L 138.72832 763.0058 L 138.72832 763.0058 L 115.60693 739.8844 Q 115.60693 716.763 138.72832 716.763 Q 161.84972 716.763 161.84972 670.52026 Q 161.84972 670.52026 92.48555 670.52026 L 0.0 693.6416 L 0.0 670.52026 L 0.0 647.39886 L 23.121387 647.39886 Q 23.121387 624.27747 0.0 624.27747 L 0.0 601.15607 L 0.0 578.03467 Q 0.0 531.79193 23.121387 300.57803 L 23.121387 69.36416 L 23.121387 69.36416 Q 0.0 46.242775 0.0 46.242775 L 0.0 46.242775 L 0.0 23.121387 L 0.0 23.121387 L 0.0 23.121387 z" svg:height="7.630058mm" draw:style-name="style-830" svg:viewBox="0.0 0.0 416.18497 763.0058" svg:width="4.1618495mm" svg:x="64.27746mm" svg:y="248.55492mm"/>
          <draw:path svg:d="M 578.03467 138.72832 L 578.03467 161.84972 L 578.03467 161.84972 L 578.03467 161.84972 L 554.91327 184.9711 L 554.91327 184.9711 L 531.79193 231.21387 Q 531.79193 254.33527 554.91327 323.69943 Q 578.03467 393.0636 624.27747 439.30637 Q 670.52026 485.54913 670.52026 508.67053 L 670.52026 554.91327 L 670.52026 554.91327 Q 670.52026 554.91327 670.52026 578.03467 L 647.39886 578.03467 L 647.39886 578.03467 L 624.27747 578.03467 L 624.27747 554.91327 Q 624.27747 531.79193 578.03467 485.54913 Q 531.79193 416.18497 462.42773 393.0636 Q 393.0636 369.9422 393.0636 393.0636 Q 416.18497 416.18497 393.0636 416.18497 Q 346.8208 416.18497 346.8208 369.9422 Q 346.8208 346.8208 323.69943 323.69943 Q 300.57803 323.69943 161.84972 300.57803 L 46.242775 300.57803 L 46.242775 277.45663 L 23.121387 277.45663 L 23.121387 277.45663 L 23.121387 277.45663 L 23.121387 277.45663 L 0.0 277.45663 L 0.0 254.33527 L 0.0 254.33527 L 23.121387 254.33527 L 46.242775 231.21387 L 46.242775 231.21387 L 23.121387 231.21387 L 23.121387 208.09248 L 23.121387 184.9711 L 46.242775 184.9711 L 46.242775 184.9711 L 46.242775 161.84972 L 23.121387 161.84972 L 23.121387 138.72832 Q 23.121387 115.60693 46.242775 115.60693 Q 69.36416 92.48555 69.36416 92.48555 L 46.242775 69.36416 L 46.242775 23.121387 Q 46.242775 0.0 115.60693 0.0 Q 184.9711 46.242775 369.9422 92.48555 Q 578.03467 138.72832 578.03467 138.72832 z" svg:height="5.780347mm" draw:style-name="style-831" svg:viewBox="0.0 0.0 670.52026 578.03467" svg:width="6.705202mm" svg:x="71.44508mm" svg:y="241.84972mm"/>
          <draw:path svg:d="M 138.72832 9.094947E-13 L 161.84972 9.094947E-13 L 231.21387 69.36416 Q 323.69943 115.60693 416.18497 115.60693 Q 508.67053 115.60693 531.79193 138.72832 L 554.91327 138.72832 L 578.03467 138.72832 Q 601.15607 161.84972 647.39886 138.72832 Q 670.52026 115.60693 739.8844 161.84972 Q 832.36993 208.09248 855.49133 208.09248 Q 878.61273 208.09248 878.61273 231.21387 L 901.73413 231.21387 L 971.09827 300.57803 Q 1063.5839 393.0636 1063.5839 416.18497 Q 1063.5839 439.30637 1086.7052 439.30637 Q 1109.8265 439.30637 1109.8265 462.42773 Q 1132.948 485.54913 1156.0693 508.67053 Q 1179.1908 531.79193 1202.3121 531.79193 L 1248.5549 531.79193 L 1248.5549 578.03467 Q 1248.5549 601.15607 1271.6763 601.15607 Q 1294.7977 601.15607 1294.7977 624.27747 L 1294.7977 647.39886 L 1271.6763 647.39886 L 1271.6763 670.52026 L 1294.7977 670.52026 L 1317.9191 670.52026 L 1317.9191 693.6416 L 1341.0405 693.6416 L 1341.0405 670.52026 L 1341.0405 624.27747 L 1341.0405 578.03467 L 1341.0405 531.79193 L 1364.1619 531.79193 L 1364.1619 531.79193 L 1364.1619 554.91327 L 1387.2832 554.91327 L 1387.2832 554.91327 L 1387.2832 578.03467 L 1387.2832 578.03467 L 1387.2832 578.03467 L 1410.4047 578.03467 L 1410.4047 578.03467 L 1410.4047 601.15607 L 1433.526 601.15607 L 1433.526 601.15607 L 1433.526 624.27747 L 1433.526 624.27747 L 1433.526 624.27747 L 1433.526 601.15607 L 1433.526 578.03467 L 1433.526 578.03467 L 1433.526 578.03467 L 1433.526 554.91327 L 1433.526 554.91327 L 1433.526 531.79193 Q 1433.526 508.67053 1433.526 485.54913 L 1456.6475 485.54913 L 1479.7688 485.54913 Q 1479.7688 485.54913 1479.7688 508.67053 L 1479.7688 508.67053 L 1502.8901 508.67053 L 1502.8901 485.54913 L 1502.8901 485.54913 L 1526.0116 485.54913 L 1526.0116 462.42773 L 1526.0116 439.30637 L 1572.2544 462.42773 Q 1572.2544 485.54913 1595.3757 508.67053 L 1595.3757 531.79193 L 1595.3757 578.03467 L 1618.4971 601.15607 L 1618.4971 578.03467 Q 1618.4971 554.91327 1664.7399 508.67053 L 1687.8613 485.54913 L 1687.8613 462.42773 L 1710.9827 462.42773 L 1710.9827 462.42773 L 1710.9827 485.54913 L 1710.9827 485.54913 L 1734.104 485.54913 L 1734.104 485.54913 L 1734.104 485.54913 L 1757.2255 508.67053 L 1757.2255 508.67053 L 1757.2255 531.79193 L 1757.2255 578.03467 L 1780.3468 763.0058 Q 1803.4683 947.97687 1895.9537 1017.34106 Q 1988.4393 1086.7052 1988.4393 1109.8265 Q 1988.4393 1132.948 1988.4393 1156.0693 L 1988.4393 1179.1908 L 1988.4393 1271.6763 Q 2011.5607 1341.0405 2034.6821 1341.0405 Q 2057.8035 1341.0405 2057.8035 1364.1619 Q 2057.8035 1387.2832 2034.6821 1410.4047 Q 1988.4393 1410.4047 1988.4393 1456.6475 Q 1988.4393 1502.8901 1942.1965 1502.8901 Q 1895.9537 1526.0116 1895.9537 1549.1329 Q 1895.9537 1572.2544 1849.7109 1595.3757 Q 1803.4683 1595.3757 1780.3468 1572.2544 Q 1757.2255 1549.1329 1734.104 1572.2544 Q 1710.9827 1618.4971 1664.7399 1641.6185 Q 1618.4971 1641.6185 1618.4971 1641.6185 L 1618.4971 1641.6185 L 1595.3757 1664.7399 Q 1595.3757 1687.8613 1572.2544 1687.8613 L 1549.1329 1687.8613 L 1549.1329 1734.104 L 1526.0116 1757.2255 L 1526.0116 1757.2255 L 1526.0116 1780.3468 L 1572.2544 1826.5896 Q 1595.3757 1872.8324 1618.4971 1872.8324 Q 1664.7399 1872.8324 1664.7399 1895.9537 L 1664.7399 1895.9537 L 1664.7399 1919.0752 L 1664.7399 1942.1965 L 1664.7399 1942.1965 L 1664.7399 1965.3179 L 1664.7399 1965.3179 L 1664.7399 1965.3179 L 1641.6185 1965.3179 L 1641.6185 1965.3179 L 1641.6185 1942.1965 Q 1618.4971 1942.1965 1595.3757 1988.4393 Q 1572.2544 2034.6821 1549.1329 2034.6821 L 1526.0116 2034.6821 L 1526.0116 2011.5607 Q 1526.0116 2011.5607 1502.8901 2011.5607 L 1502.8901 2034.6821 L 1479.7688 2034.6821 Q 1479.7688 2057.8035 1479.7688 2057.8035 L 1479.7688 2057.8035 L 1479.7688 2057.8035 Q 1456.6475 2057.8035 1456.6475 2080.9248 L 1456.6475 2080.9248 L 1433.526 2080.9248 L 1433.526 2080.9248 L 1433.526 2080.9248 Q 1433.526 2080.9248 1410.4047 2104.0461 L 1410.4047 2104.0461 L 1410.4047 2104.0461 Q 1387.2832 2104.0461 1387.2832 2104.0461 L 1387.2832 2104.0461 L 1387.2832 2127.1677 Q 1387.2832 2127.1677 1271.6763 2196.5317 Q 1179.1908 2242.7747 1109.8265 2265.896 L 1040.4624 2289.0173 L 1017.34106 2289.0173 L 994.21967 2289.0173 L 994.21967 2289.0173 L 971.09827 2265.896 L 971.09827 2265.896 L 971.09827 2242.7747 L 971.09827 2242.7747 L 971.09827 2242.7747 L 947.97687 2242.7747 L 947.97687 2242.7747 L 947.97687 2219.653 L 924.85547 2219.653 L 924.85547 2219.653 L 924.85547 2196.5317 L 924.85547 2196.5317 L 924.85547 2196.5317 L 947.97687 2196.5317 L 947.97687 2196.5317 L 947.97687 2173.4104 L 924.85547 2173.4104 L 924.85547 2173.4104 L 924.85547 2150.289 L 924.85547 2150.289 Q 924.85547 2150.289 901.73413 2127.1677 Q 878.61273 2104.0461 832.36993 2104.0461 Q 786.1272 2080.9248 786.1272 2057.8035 Q 786.1272 2034.6821 739.8844 2057.8035 L 693.6416 2057.8035 L 693.6416 2034.6821 Q 693.6416 2011.5607 716.763 1988.4393 Q 716.763 1965.3179 739.8844 1965.3179 Q 763.0058 1965.3179 763.0058 1919.0752 L 763.0058 1919.0752 L 716.763 1895.9537 Q 670.52026 1895.9537 670.52026 1872.8324 L 670.52026 1826.5896 L 670.52026 1803.4683 L 670.52026 1780.3468 L 693.6416 1780.3468 Q 693.6416 1780.3468 739.8844 1757.2255 Q 763.0058 1734.104 763.0058 1687.8613 L 786.1272 1641.6185 L 786.1272 1595.3757 L 786.1272 1572.2544 L 763.0058 1572.2544 L 763.0058 1595.3757 L 739.8844 1595.3757 Q 716.763 1595.3757 693.6416 1572.2544 Q 670.52026 1549.1329 578.03467 1549.1329 Q 485.54913 1549.1329 416.18497 1479.7688 L 346.8208 1433.526 L 346.8208 1410.4047 Q 323.69943 1410.4047 323.69943 1410.4047 L 323.69943 1410.4047 L 323.69943 1410.4047 Q 300.57803 1410.4047 254.33527 1341.0405 Q 208.09248 1294.7977 184.9711 1294.7977 Q 161.84972 1294.7977 161.84972 1225.4335 L 161.84972 1156.0693 L 161.84972 1132.948 Q 184.9711 1109.8265 184.9711 994.21967 Q 208.09248 901.73413 277.45663 855.49133 L 323.69943 809.24854 L 346.8208 809.24854 L 346.8208 809.24854 L 346.8208 786.1272 L 369.9422 786.1272 L 369.9422 763.0058 L 369.9422 739.8844 L 300.57803 739.8844 Q 231.21387 716.763 184.9711 716.763 Q 161.84972 693.6416 138.72832 578.03467 Q 92.48555 439.30637 161.84972 393.0636 L 231.21387 346.8208 L 231.21387 323.69943 L 231.21387 300.57803 L 208.09248 300.57803 L 208.09248 300.57803 L 208.09248 277.45663 L 184.9711 277.45663 L 184.9711 277.45663 L 184.9711 254.33527 L 161.84972 254.33527 L 138.72832 254.33527 L 115.60693 277.45663 Q 92.48555 300.57803 46.242775 277.45663 L 23.121387 277.45663 L 23.121387 254.33527 L 9.094947E-13 254.33527 L 9.094947E-13 254.33527 L 9.094947E-13 254.33527 L 9.094947E-13 208.09248 L 9.094947E-13 184.9711 L 23.121387 184.9711 L 46.242775 184.9711 L 46.242775 138.72832 Q 46.242775 92.48555 92.48555 69.36416 Q 115.60693 69.36416 115.60693 23.121387 Q 115.60693 9.094947E-13 138.72832 9.094947E-13 z M 138.72832 69.36416 Q 138.72832 69.36416 138.72832 46.242775 Q 138.72832 46.242775 138.72832 69.36416 Q 138.72832 69.36416 138.72832 69.36416 z M 92.48555 138.72832 Q 92.48555 115.60693 92.48555 115.60693 Q 92.48555 115.60693 92.48555 115.60693 Q 92.48555 138.72832 92.48555 138.72832 z M 1757.2255 1017.34106 Q 1757.2255 994.21967 1757.2255 994.21967 Q 1757.2255 994.21967 1757.2255 994.21967 Q 1757.2255 1017.34106 1757.2255 1017.34106 z M 1872.8324 1063.5839 Q 1872.8324 1040.4624 1895.9537 1040.4624 Q 1942.1965 1063.5839 1942.1965 1086.7052 Q 1942.1965 1109.8265 1919.0752 1086.7052 Q 1895.9537 1086.7052 1872.8324 1063.5839 z" svg:height="22.890173mm" draw:style-name="style-832" svg:viewBox="0.0 0.0 2057.8035 2289.0173" svg:width="20.578035mm" svg:x="80.462425mm" svg:y="74.21965mm"/>
          <draw:path svg:d="M 323.69943 23.121387 L 346.8208 0.0 L 346.8208 0.0 L 346.8208 23.121387 L 346.8208 23.121387 L 346.8208 23.121387 L 369.9422 23.121387 L 369.9422 23.121387 L 416.18497 138.72832 Q 462.42773 254.33527 485.54913 254.33527 Q 508.67053 254.33527 531.79193 231.21387 Q 531.79193 208.09248 531.79193 208.09248 Q 531.79193 208.09248 554.91327 254.33527 L 554.91327 323.69943 L 554.91327 323.69943 Q 531.79193 323.69943 531.79193 346.8208 L 531.79193 346.8208 L 508.67053 393.0636 Q 485.54913 439.30637 462.42773 439.30637 Q 439.30637 439.30637 393.0636 531.79193 Q 369.9422 624.27747 393.0636 624.27747 L 439.30637 624.27747 L 508.67053 670.52026 Q 578.03467 716.763 601.15607 670.52026 L 601.15607 647.39886 L 624.27747 647.39886 Q 624.27747 647.39886 670.52026 693.6416 Q 693.6416 716.763 739.8844 739.8844 Q 763.0058 763.0058 786.1272 786.1272 Q 786.1272 809.24854 809.24854 809.24854 Q 809.24854 786.1272 832.36993 739.8844 Q 855.49133 716.763 901.73413 693.6416 L 924.85547 693.6416 L 924.85547 716.763 Q 924.85547 739.8844 947.97687 763.0058 Q 994.21967 786.1272 1017.34106 809.24854 Q 1063.5839 855.49133 1063.5839 901.73413 Q 1063.5839 924.85547 1086.7052 924.85547 L 1109.8265 947.97687 L 1109.8265 947.97687 L 1132.948 947.97687 L 1132.948 947.97687 L 1132.948 947.97687 L 1109.8265 971.09827 L 1086.7052 994.21967 L 1086.7052 994.21967 L 1086.7052 994.21967 L 1109.8265 1017.34106 L 1132.948 1040.4624 L 1132.948 1040.4624 L 1132.948 1040.4624 L 1132.948 1063.5839 L 1132.948 1063.5839 L 1156.0693 1086.7052 L 1156.0693 1109.8265 L 1132.948 1109.8265 L 1132.948 1109.8265 L 1132.948 1086.7052 L 1132.948 1086.7052 L 1109.8265 1086.7052 L 1109.8265 1086.7052 L 1086.7052 1063.5839 L 1040.4624 1040.4624 L 1040.4624 1040.4624 L 1040.4624 1040.4624 L 1017.34106 1040.4624 L 1017.34106 1040.4624 L 1017.34106 1017.34106 Q 994.21967 1017.34106 716.763 901.73413 Q 416.18497 763.0058 254.33527 739.8844 L 92.48555 716.763 L 92.48555 693.6416 L 92.48555 670.52026 L 161.84972 670.52026 L 231.21387 670.52026 L 208.09248 647.39886 L 184.9711 624.27747 L 161.84972 624.27747 L 138.72832 624.27747 L 138.72832 601.15607 L 138.72832 578.03467 L 161.84972 578.03467 Q 161.84972 578.03467 161.84972 554.91327 L 161.84972 554.91327 L 184.9711 554.91327 L 208.09248 531.79193 L 208.09248 531.79193 L 208.09248 531.79193 L 184.9711 531.79193 L 184.9711 531.79193 L 184.9711 508.67053 L 161.84972 508.67053 L 161.84972 508.67053 L 161.84972 485.54913 L 161.84972 485.54913 L 161.84972 485.54913 L 138.72832 462.42773 L 115.60693 439.30637 L 115.60693 439.30637 Q 115.60693 439.30637 69.36416 323.69943 L 23.121387 208.09248 L -9.094947E-13 161.84972 L -9.094947E-13 92.48555 L 23.121387 92.48555 L 46.242775 92.48555 L 46.242775 69.36416 L 69.36416 46.242775 L 69.36416 46.242775 L 69.36416 23.121387 L 92.48555 23.121387 L 115.60693 23.121387 L 138.72832 69.36416 Q 161.84972 138.72832 208.09248 138.72832 Q 231.21387 138.72832 254.33527 115.60693 Q 277.45663 69.36416 300.57803 69.36416 Q 300.57803 46.242775 323.69943 23.121387 z" svg:height="11.098266mm" draw:style-name="style-833" svg:viewBox="0.0 0.0 1156.0693 1109.8265" svg:width="11.560694mm" svg:x="76.99422mm" svg:y="103.3526mm"/>
          <draw:path svg:d="M 439.30637 0.0 L 485.54913 46.242775 L 508.67053 161.84972 Q 508.67053 277.45663 393.0636 601.15607 Q 277.45663 924.85547 254.33527 947.97687 L 254.33527 971.09827 L 231.21387 971.09827 Q 208.09248 971.09827 208.09248 924.85547 Q 208.09248 878.61273 184.9711 878.61273 Q 161.84972 901.73413 138.72832 924.85547 Q 138.72832 947.97687 92.48555 924.85547 L 69.36416 901.73413 L 46.242775 924.85547 L 23.121387 947.97687 L 23.121387 947.97687 L 1.8189894E-12 947.97687 L 1.8189894E-12 947.97687 L 1.8189894E-12 947.97687 L 1.8189894E-12 924.85547 L 1.8189894E-12 901.73413 L 1.8189894E-12 901.73413 L 1.8189894E-12 901.73413 L 1.8189894E-12 878.61273 L 1.8189894E-12 878.61273 L 23.121387 855.49133 L 46.242775 832.36993 L 46.242775 809.24854 Q 46.242775 763.0058 231.21387 346.8208 Q 393.0636 -69.36416 439.30637 0.0 z" svg:height="9.710982mm" draw:style-name="style-834" svg:viewBox="0.0 0.0 508.67053 971.09827" svg:width="5.086705mm" svg:x="139.65318mm" svg:y="87.16763mm"/>
          <draw:path svg:d="M 1248.5549 277.45663 L 1248.5549 3.6379788E-12 L 1271.6763 115.60693 Q 1294.7977 208.09248 1294.7977 208.09248 L 1294.7977 208.09248 L 1294.7977 231.21387 L 1294.7977 231.21387 L 1271.6763 300.57803 L 1271.6763 393.0636 L 1294.7977 393.0636 L 1317.9191 393.0636 L 1317.9191 369.9422 L 1317.9191 369.9422 L 1341.0405 393.0636 Q 1341.0405 393.0636 1317.9191 462.42773 Q 1294.7977 531.79193 1294.7977 554.91327 Q 1294.7977 578.03467 1294.7977 763.0058 L 1294.7977 947.97687 L 1317.9191 947.97687 L 1341.0405 947.97687 L 1364.1619 924.85547 L 1387.2832 901.73413 L 1387.2832 901.73413 L 1387.2832 901.73413 L 1410.4047 901.73413 L 1410.4047 901.73413 L 1433.526 878.61273 L 1456.6475 878.61273 L 1456.6475 809.24854 Q 1479.7688 763.0058 1479.7688 578.03467 L 1502.8901 416.18497 L 1502.8901 416.18497 Q 1526.0116 416.18497 1526.0116 624.27747 L 1526.0116 809.24854 L 1549.1329 809.24854 L 1572.2544 809.24854 L 1572.2544 786.1272 L 1572.2544 786.1272 L 1595.3757 716.763 Q 1618.4971 670.52026 1618.4971 624.27747 L 1618.4971 601.15607 L 1618.4971 601.15607 Q 1618.4971 601.15607 1641.6185 670.52026 Q 1664.7399 716.763 1710.9827 693.6416 Q 1757.2255 670.52026 1757.2255 531.79193 L 1780.3468 416.18497 L 1803.4683 508.67053 Q 1803.4683 601.15607 1849.7109 578.03467 Q 1895.9537 554.91327 1895.9537 554.91327 L 1895.9537 554.91327 L 1895.9537 647.39886 Q 1919.0752 716.763 1895.9537 739.8844 L 1895.9537 739.8844 L 1641.6185 924.85547 Q 1387.2832 1086.7052 1341.0405 1132.948 Q 1271.6763 1156.0693 1271.6763 1456.6475 Q 1294.7977 1734.104 1271.6763 1826.5896 L 1271.6763 1919.0752 L 1271.6763 2057.8035 Q 1248.5549 2219.653 1248.5549 2242.7747 L 1248.5549 2289.0173 L 1225.4335 2289.0173 L 1225.4335 2289.0173 L 1225.4335 2104.0461 Q 1202.3121 1942.1965 1225.4335 1803.4683 L 1225.4335 1664.7399 L 1225.4335 1410.4047 L 1202.3121 1156.0693 L 1202.3121 1156.0693 L 1202.3121 1132.948 L 1179.1908 1132.948 L 1156.0693 1132.948 L 1156.0693 1156.0693 L 1156.0693 1156.0693 L 1132.948 1156.0693 L 1132.948 1179.1908 L 1109.8265 1179.1908 Q 1086.7052 1179.1908 971.09827 1225.4335 L 878.61273 1225.4335 L 878.61273 1248.5549 L 878.61273 1248.5549 L 832.36993 1248.5549 Q 809.24854 1271.6763 462.42773 1317.9191 L 92.48555 1387.2832 L 92.48555 1387.2832 L 69.36416 1387.2832 L 46.242775 1387.2832 L 1.8189894E-12 1387.2832 L 1.8189894E-12 1387.2832 L 1.8189894E-12 1364.1619 L 46.242775 1364.1619 L 69.36416 1364.1619 L 138.72832 1341.0405 L 184.9711 1317.9191 L 462.42773 1271.6763 Q 716.763 1225.4335 739.8844 1202.3121 Q 786.1272 1179.1908 786.1272 1179.1908 L 786.1272 1179.1908 L 924.85547 1156.0693 Q 1063.5839 1132.948 1109.8265 1109.8265 L 1132.948 1086.7052 L 1156.0693 1086.7052 L 1179.1908 1086.7052 L 1202.3121 1063.5839 L 1225.4335 1063.5839 L 1225.4335 1040.4624 L 1202.3121 994.21967 L 1202.3121 994.21967 L 1202.3121 994.21967 L 1202.3121 971.09827 L 1202.3121 971.09827 L 1202.3121 947.97687 L 1202.3121 924.85547 L 1202.3121 924.85547 L 1202.3121 901.73413 L 1156.0693 901.73413 L 1132.948 901.73413 L 1109.8265 924.85547 L 1086.7052 947.97687 L 1063.5839 947.97687 Q 1040.4624 947.97687 878.61273 994.21967 L 739.8844 1040.4624 L 693.6416 1063.5839 L 670.52026 1063.5839 L 647.39886 1063.5839 L 601.15607 1040.4624 L 601.15607 1040.4624 L 601.15607 1040.4624 L 624.27747 994.21967 L 647.39886 971.09827 L 647.39886 971.09827 L 647.39886 971.09827 L 647.39886 994.21967 L 647.39886 1017.34106 L 693.6416 1017.34106 Q 739.8844 994.21967 763.0058 994.21967 L 786.1272 994.21967 L 786.1272 763.0058 L 786.1272 531.79193 L 786.1272 531.79193 L 786.1272 531.79193 L 809.24854 578.03467 L 832.36993 601.15607 L 832.36993 624.27747 L 832.36993 647.39886 L 832.36993 739.8844 L 832.36993 832.36993 L 832.36993 832.36993 L 832.36993 855.49133 L 832.36993 855.49133 L 832.36993 855.49133 L 809.24854 855.49133 L 809.24854 855.49133 L 809.24854 878.61273 L 832.36993 878.61273 L 832.36993 901.73413 L 832.36993 924.85547 L 809.24854 924.85547 L 809.24854 947.97687 L 809.24854 947.97687 L 832.36993 947.97687 L 832.36993 947.97687 L 832.36993 947.97687 L 878.61273 947.97687 L 924.85547 947.97687 L 924.85547 947.97687 L 924.85547 947.97687 L 947.97687 763.0058 L 947.97687 554.91327 L 947.97687 554.91327 L 971.09827 554.91327 L 971.09827 578.03467 L 971.09827 601.15607 L 994.21967 763.0058 L 1017.34106 924.85547 L 1017.34106 924.85547 L 1017.34106 901.73413 L 1063.5839 901.73413 L 1086.7052 901.73413 L 1109.8265 878.61273 L 1132.948 855.49133 L 1156.0693 855.49133 L 1179.1908 855.49133 L 1179.1908 832.36993 L 1202.3121 832.36993 L 1202.3121 832.36993 L 1202.3121 809.24854 L 1202.3121 809.24854 L 1202.3121 809.24854 L 1225.4335 670.52026 Q 1248.5549 554.91327 1248.5549 277.45663 z M 1710.9827 786.1272 Q 1757.2255 716.763 1780.3468 716.763 Q 1803.4683 716.763 1757.2255 786.1272 Q 1687.8613 855.49133 1710.9827 786.1272 z" svg:height="22.890173mm" draw:style-name="style-835" svg:viewBox="0.0 0.0 1895.9537 2289.0173" svg:width="18.959538mm" svg:x="95.26012mm" svg:y="249.01735mm"/>
          <draw:path svg:d="M 462.42773 23.121387 L 462.42773 -4.5474735E-13 L 485.54913 -4.5474735E-13 L 485.54913 -4.5474735E-13 L 485.54913 208.09248 L 485.54913 416.18497 L 462.42773 416.18497 Q 462.42773 393.0636 416.18497 416.18497 L 369.9422 439.30637 L 346.8208 439.30637 Q 323.69943 439.30637 323.69943 462.42773 L 323.69943 462.42773 L 323.69943 462.42773 Q 300.57803 485.54913 277.45663 485.54913 L 277.45663 508.67053 L 277.45663 531.79193 Q 277.45663 531.79193 231.21387 531.79193 Q 184.9711 531.79193 138.72832 485.54913 L 115.60693 416.18497 L 115.60693 416.18497 Q 138.72832 416.18497 115.60693 393.0636 L 115.60693 369.9422 L 115.60693 346.8208 Q 92.48555 346.8208 92.48555 346.8208 L 92.48555 346.8208 L 92.48555 346.8208 Q 92.48555 323.69943 46.242775 300.57803 Q 23.121387 300.57803 23.121387 254.33527 L 0.0 231.21387 L 0.0 208.09248 L 0.0 161.84972 L 0.0 138.72832 L 0.0 115.60693 L 0.0 92.48555 L 0.0 69.36416 L 23.121387 69.36416 L 23.121387 69.36416 L 46.242775 46.242775 L 69.36416 23.121387 L 69.36416 23.121387 L 69.36416 23.121387 L 184.9711 23.121387 Q 323.69943 23.121387 323.69943 23.121387 L 323.69943 23.121387 L 346.8208 23.121387 L 346.8208 23.121387 L 369.9422 23.121387 L 416.18497 23.121387 L 416.18497 23.121387 L 416.18497 23.121387 L 439.30637 23.121387 L 439.30637 23.121387 L 439.30637 46.242775 L 462.42773 46.242775 L 462.42773 23.121387 z" svg:height="5.3179193mm" draw:style-name="style-836" svg:viewBox="0.0 0.0 485.54913 531.79193" svg:width="4.855491mm" svg:x="151.21387mm" svg:y="28.901733mm"/>
          <draw:path svg:d="M 462.42773 0.0 L 485.54913 0.0 L 485.54913 46.242775 Q 485.54913 69.36416 508.67053 92.48555 Q 531.79193 92.48555 554.91327 138.72832 L 554.91327 208.09248 L 531.79193 231.21387 Q 531.79193 277.45663 508.67053 300.57803 L 485.54913 323.69943 L 485.54913 346.8208 L 485.54913 369.9422 L 508.67053 369.9422 L 508.67053 369.9422 L 578.03467 346.8208 Q 624.27747 323.69943 647.39886 300.57803 Q 670.52026 277.45663 670.52026 277.45663 Q 670.52026 323.69943 647.39886 346.8208 Q 624.27747 369.9422 624.27747 416.18497 Q 624.27747 439.30637 624.27747 439.30637 L 624.27747 439.30637 L 624.27747 462.42773 Q 601.15607 462.42773 508.67053 485.54913 L 416.18497 508.67053 L 393.0636 508.67053 L 369.9422 508.67053 L 369.9422 531.79193 L 393.0636 554.91327 L 393.0636 554.91327 L 393.0636 554.91327 L 485.54913 578.03467 L 601.15607 578.03467 L 601.15607 601.15607 L 601.15607 624.27747 L 578.03467 624.27747 L 531.79193 647.39886 L 531.79193 647.39886 L 531.79193 647.39886 L 508.67053 647.39886 L 508.67053 647.39886 L 439.30637 670.52026 Q 393.0636 670.52026 393.0636 647.39886 Q 393.0636 624.27747 369.9422 624.27747 L 346.8208 601.15607 L 346.8208 601.15607 L 346.8208 601.15607 L 323.69943 601.15607 L 323.69943 601.15607 L 323.69943 624.27747 L 300.57803 624.27747 L 300.57803 647.39886 L 300.57803 670.52026 L 323.69943 670.52026 L 323.69943 693.6416 L 393.0636 763.0058 Q 439.30637 855.49133 462.42773 878.61273 L 462.42773 878.61273 L 462.42773 901.73413 L 462.42773 924.85547 L 462.42773 947.97687 Q 462.42773 971.09827 485.54913 994.21967 L 508.67053 994.21967 L 531.79193 994.21967 L 554.91327 994.21967 L 554.91327 1017.34106 Q 578.03467 1017.34106 578.03467 1017.34106 L 578.03467 1040.4624 L 578.03467 1040.4624 Q 578.03467 1040.4624 554.91327 1063.5839 L 554.91327 1063.5839 L 508.67053 1063.5839 L 462.42773 1063.5839 L 462.42773 1086.7052 L 485.54913 1086.7052 L 485.54913 1086.7052 L 485.54913 1109.8265 L 485.54913 1109.8265 L 485.54913 1109.8265 L 462.42773 1109.8265 L 462.42773 1109.8265 L 416.18497 1109.8265 L 369.9422 1109.8265 L 369.9422 1109.8265 L 346.8208 1109.8265 L 346.8208 1109.8265 L 346.8208 1109.8265 L 300.57803 1086.7052 Q 277.45663 1063.5839 254.33527 1063.5839 Q 208.09248 1040.4624 161.84972 971.09827 L 115.60693 901.73413 L 115.60693 878.61273 Q 115.60693 878.61273 115.60693 809.24854 Q 115.60693 739.8844 138.72832 693.6416 Q 161.84972 624.27747 184.9711 554.91327 L 208.09248 485.54913 L 184.9711 485.54913 L 184.9711 462.42773 L 184.9711 462.42773 L 161.84972 462.42773 L 161.84972 462.42773 L 161.84972 462.42773 L 138.72832 462.42773 Q 115.60693 462.42773 92.48555 508.67053 L 92.48555 531.79193 L 69.36416 531.79193 L 69.36416 508.67053 L 23.121387 508.67053 L -9.094947E-13 508.67053 L -9.094947E-13 508.67053 L 23.121387 485.54913 L 23.121387 462.42773 L 23.121387 439.30637 L 23.121387 416.18497 Q 23.121387 393.0636 69.36416 277.45663 L 92.48555 184.9711 L 115.60693 184.9711 Q 115.60693 184.9711 161.84972 115.60693 L 231.21387 46.242775 L 231.21387 46.242775 Q 254.33527 23.121387 254.33527 23.121387 L 254.33527 23.121387 L 346.8208 23.121387 Q 439.30637 0.0 462.42773 0.0 z" svg:height="11.098266mm" draw:style-name="style-837" svg:viewBox="0.0 0.0 670.52026 1109.8265" svg:width="6.705202mm" svg:x="56.6474mm" svg:y="290.86707mm"/>
          <draw:path svg:d="M 184.9711 92.48555 L 231.21387 0.0 L 254.33527 23.121387 Q 254.33527 69.36416 300.57803 69.36416 Q 346.8208 69.36416 346.8208 69.36416 L 369.9422 69.36416 L 369.9422 69.36416 Q 346.8208 92.48555 346.8208 115.60693 L 346.8208 161.84972 L 346.8208 161.84972 Q 346.8208 161.84972 323.69943 161.84972 L 323.69943 184.9711 L 254.33527 323.69943 Q 208.09248 439.30637 184.9711 439.30637 Q 161.84972 439.30637 138.72832 485.54913 Q 115.60693 531.79193 115.60693 531.79193 L 115.60693 554.91327 L 115.60693 554.91327 Q 115.60693 554.91327 92.48555 531.79193 Q 92.48555 485.54913 46.242775 485.54913 L 0.0 508.67053 L 0.0 485.54913 Q 23.121387 485.54913 23.121387 439.30637 L 23.121387 416.18497 L 46.242775 416.18497 L 46.242775 393.0636 L 23.121387 393.0636 L 0.0 393.0636 L 0.0 369.9422 Q 23.121387 369.9422 23.121387 346.8208 L 23.121387 300.57803 L 23.121387 300.57803 Q 46.242775 300.57803 46.242775 277.45663 L 46.242775 277.45663 L 46.242775 277.45663 Q 46.242775 254.33527 69.36416 254.33527 Q 115.60693 254.33527 115.60693 208.09248 Q 115.60693 184.9711 184.9711 92.48555 z" svg:height="5.549133mm" draw:style-name="style-838" svg:viewBox="0.0 0.0 369.9422 554.91327" svg:width="3.699422mm" svg:x="111.6763mm" svg:y="120.0mm"/>
          <draw:path svg:d="M 138.72832 46.242775 L 161.84972 0.0 L 161.84972 69.36416 Q 184.9711 138.72832 208.09248 184.9711 Q 231.21387 231.21387 277.45663 161.84972 Q 323.69943 92.48555 323.69943 92.48555 L 323.69943 92.48555 L 254.33527 346.8208 Q 184.9711 601.15607 184.9711 624.27747 Q 184.9711 647.39886 184.9711 670.52026 L 184.9711 693.6416 L 161.84972 716.763 L 138.72832 739.8844 L 138.72832 763.0058 L 138.72832 786.1272 L 138.72832 786.1272 Q 138.72832 786.1272 115.60693 832.36993 L 115.60693 878.61273 L 115.60693 878.61273 L 92.48555 878.61273 L 92.48555 832.36993 L 92.48555 786.1272 L 69.36416 763.0058 L 46.242775 739.8844 L 46.242775 739.8844 L 46.242775 739.8844 L 23.121387 716.763 L 0.0 716.763 L 0.0 693.6416 L 0.0 693.6416 L 23.121387 693.6416 Q 23.121387 693.6416 23.121387 670.52026 Q 0.0 670.52026 46.242775 462.42773 L 69.36416 231.21387 L 69.36416 231.21387 L 92.48555 208.09248 L 92.48555 184.9711 L 92.48555 161.84972 L 115.60693 138.72832 Q 138.72832 92.48555 138.72832 46.242775 z" svg:height="8.786127mm" draw:style-name="style-839" svg:viewBox="0.0 0.0 323.69943 878.61273" svg:width="3.2369943mm" svg:x="116.06937mm" svg:y="142.89017mm"/>
          <draw:path svg:d="M 69.36416 23.121387 L 115.60693 0.0 L 254.33527 0.0 L 393.0636 0.0 L 393.0636 0.0 Q 393.0636 23.121387 416.18497 69.36416 L 416.18497 115.60693 L 393.0636 138.72832 Q 393.0636 138.72832 439.30637 184.9711 Q 485.54913 208.09248 508.67053 277.45663 L 531.79193 346.8208 L 531.79193 346.8208 L 531.79193 369.9422 L 531.79193 369.9422 L 531.79193 369.9422 L 508.67053 369.9422 L 508.67053 369.9422 L 393.0636 439.30637 Q 254.33527 508.67053 346.8208 508.67053 Q 439.30637 508.67053 485.54913 485.54913 Q 508.67053 485.54913 508.67053 531.79193 Q 531.79193 578.03467 531.79193 601.15607 L 531.79193 624.27747 L 531.79193 624.27747 Q 531.79193 624.27747 508.67053 647.39886 L 508.67053 647.39886 L 508.67053 670.52026 Q 508.67053 693.6416 439.30637 670.52026 L 393.0636 647.39886 L 393.0636 647.39886 Q 393.0636 624.27747 369.9422 624.27747 L 369.9422 624.27747 L 369.9422 624.27747 Q 369.9422 601.15607 300.57803 601.15607 Q 254.33527 601.15607 254.33527 624.27747 L 231.21387 647.39886 L 208.09248 647.39886 L 184.9711 647.39886 L 184.9711 624.27747 L 184.9711 601.15607 L 161.84972 601.15607 L 138.72832 601.15607 L 138.72832 508.67053 Q 138.72832 439.30637 208.09248 416.18497 Q 254.33527 416.18497 254.33527 393.0636 Q 254.33527 369.9422 231.21387 346.8208 Q 184.9711 323.69943 184.9711 277.45663 Q 161.84972 231.21387 115.60693 184.9711 L 69.36416 138.72832 L 69.36416 138.72832 L 69.36416 138.72832 L 23.121387 115.60693 L 0.0 115.60693 L 0.0 92.48555 Q 0.0 69.36416 23.121387 69.36416 Q 46.242775 69.36416 46.242775 46.242775 L 46.242775 23.121387 L 69.36416 23.121387 z" svg:height="6.705202mm" draw:style-name="style-840" svg:viewBox="0.0 0.0 531.79193 670.52026" svg:width="5.3179193mm" svg:x="114.91329mm" svg:y="290.86707mm"/>
          <draw:path svg:d="M 0.0 23.121387 L 23.121387 23.121387 L 46.242775 0.0 L 69.36416 0.0 L 92.48555 184.9711 Q 92.48555 346.8208 115.60693 369.9422 Q 138.72832 369.9422 138.72832 578.03467 Q 161.84972 809.24854 161.84972 809.24854 L 138.72832 809.24854 L 138.72832 901.73413 Q 138.72832 971.09827 161.84972 971.09827 L 184.9711 971.09827 L 184.9711 994.21967 Q 184.9711 1017.34106 161.84972 1040.4624 L 161.84972 1086.7052 L 138.72832 1086.7052 Q 138.72832 1109.8265 115.60693 1248.5549 L 115.60693 1387.2832 L 92.48555 1387.2832 L 92.48555 1364.1619 L 69.36416 1364.1619 L 46.242775 1364.1619 L 46.242775 1387.2832 L 23.121387 1387.2832 L 23.121387 1271.6763 Q 46.242775 1156.0693 23.121387 578.03467 L 0.0 23.121387 L 0.0 23.121387 z" svg:height="13.872832mm" draw:style-name="style-841" svg:viewBox="0.0 0.0 184.9711 1387.2832" svg:width="1.849711mm" svg:x="10.17341mm" svg:y="53.872833mm"/>
          <draw:path svg:d="M 1248.5549 0.0 L 1271.6763 0.0 L 1271.6763 23.121387 Q 1248.5549 46.242775 1248.5549 69.36416 Q 1248.5549 92.48555 1202.3121 92.48555 L 1179.1908 92.48555 L 1225.4335 208.09248 Q 1271.6763 323.69943 1294.7977 346.8208 Q 1341.0405 393.0636 1294.7977 439.30637 Q 1225.4335 462.42773 1202.3121 462.42773 Q 1179.1908 462.42773 1179.1908 485.54913 Q 1179.1908 508.67053 1202.3121 508.67053 Q 1225.4335 508.67053 1225.4335 601.15607 Q 1225.4335 693.6416 1179.1908 739.8844 Q 1156.0693 763.0058 1156.0693 832.36993 Q 1156.0693 901.73413 1132.948 901.73413 L 1109.8265 924.85547 L 1132.948 924.85547 Q 1156.0693 947.97687 1179.1908 971.09827 L 1179.1908 994.21967 L 1109.8265 994.21967 Q 1063.5839 971.09827 578.03467 971.09827 L 92.48555 971.09827 L 92.48555 971.09827 L 92.48555 971.09827 L 69.36416 994.21967 L 69.36416 1017.34106 L 46.242775 1017.34106 L 46.242775 1017.34106 L 46.242775 994.21967 L 46.242775 971.09827 L 23.121387 947.97687 L 23.121387 924.85547 L 92.48555 924.85547 L 184.9711 924.85547 L 462.42773 924.85547 L 739.8844 924.85547 L 786.1272 924.85547 L 809.24854 924.85547 L 809.24854 924.85547 L 832.36993 924.85547 L 832.36993 924.85547 L 832.36993 924.85547 L 855.49133 924.85547 L 878.61273 924.85547 L 878.61273 924.85547 L 878.61273 924.85547 L 901.73413 924.85547 L 901.73413 924.85547 L 878.61273 901.73413 L 855.49133 878.61273 L 832.36993 878.61273 L 809.24854 878.61273 L 786.1272 855.49133 L 739.8844 832.36993 L 693.6416 832.36993 Q 647.39886 832.36993 601.15607 763.0058 Q 531.79193 693.6416 462.42773 693.6416 Q 416.18497 693.6416 231.21387 716.763 L 69.36416 739.8844 L 69.36416 716.763 L 46.242775 716.763 L 46.242775 716.763 L 46.242775 693.6416 L 46.242775 693.6416 L 46.242775 693.6416 L 23.121387 693.6416 L 23.121387 693.6416 L 23.121387 670.52026 L 0.0 670.52026 L 0.0 647.39886 L 0.0 624.27747 L 0.0 554.91327 L 0.0 485.54913 L 0.0 462.42773 L 0.0 416.18497 L 23.121387 393.0636 L 46.242775 369.9422 L 46.242775 369.9422 L 46.242775 369.9422 L 46.242775 346.8208 L 46.242775 346.8208 L 69.36416 346.8208 L 69.36416 323.69943 L 69.36416 323.69943 L 92.48555 323.69943 L 92.48555 323.69943 L 92.48555 323.69943 L 115.60693 300.57803 L 138.72832 277.45663 L 254.33527 277.45663 L 369.9422 277.45663 L 369.9422 277.45663 Q 369.9422 277.45663 369.9422 300.57803 L 393.0636 300.57803 L 393.0636 300.57803 Q 393.0636 323.69943 416.18497 323.69943 L 416.18497 323.69943 L 439.30637 369.9422 Q 462.42773 416.18497 485.54913 416.18497 L 485.54913 416.18497 L 531.79193 416.18497 Q 601.15607 393.0636 624.27747 346.8208 Q 647.39886 277.45663 786.1272 231.21387 Q 924.85547 161.84972 947.97687 138.72832 Q 971.09827 92.48555 924.85547 92.48555 L 901.73413 92.48555 L 924.85547 69.36416 Q 924.85547 46.242775 1017.34106 46.242775 Q 1109.8265 23.121387 1179.1908 23.121387 Q 1225.4335 0.0 1248.5549 0.0 z M 1248.5549 369.9422 Q 1248.5549 369.9422 1248.5549 346.8208 Q 1248.5549 346.8208 1248.5549 369.9422 Q 1248.5549 369.9422 1248.5549 369.9422 z M 1086.7052 832.36993 Q 1086.7052 832.36993 1086.7052 809.24854 Q 1109.8265 809.24854 1109.8265 832.36993 Q 1109.8265 832.36993 1086.7052 832.36993 z" svg:height="10.17341mm" draw:style-name="style-842" svg:viewBox="0.0 0.0 1294.7977 1017.34106" svg:width="12.947977mm" svg:x="86.93642mm" svg:y="27.745665mm"/>
          <draw:path svg:d="M 69.36416 -4.5474735E-13 L 92.48555 -4.5474735E-13 L 92.48555 -4.5474735E-13 Q 92.48555 23.121387 92.48555 23.121387 L 115.60693 23.121387 L 115.60693 23.121387 L 115.60693 46.242775 L 115.60693 161.84972 L 115.60693 300.57803 L 115.60693 346.8208 L 92.48555 369.9422 L 92.48555 462.42773 Q 92.48555 554.91327 92.48555 924.85547 L 92.48555 1294.7977 L 92.48555 1294.7977 Q 92.48555 1294.7977 69.36416 1341.0405 Q 46.242775 1387.2832 46.242775 1341.0405 L 23.121387 1294.7977 L 23.121387 1202.3121 Q 0.0 1109.8265 0.0 994.21967 L 0.0 878.61273 L 0.0 832.36993 L 0.0 786.1272 L 0.0 763.0058 L 0.0 739.8844 L 0.0 739.8844 L 0.0 716.763 L 0.0 716.763 Q 0.0 716.763 23.121387 393.0636 L 23.121387 69.36416 L 23.121387 69.36416 Q 46.242775 69.36416 46.242775 23.121387 Q 46.242775 -4.5474735E-13 69.36416 -4.5474735E-13 z" svg:height="13.410404mm" draw:style-name="style-843" svg:viewBox="0.0 0.0 115.60693 1341.0405" svg:width="1.1560694mm" svg:x="9.248555mm" svg:y="40.0mm"/>
          <draw:path svg:d="M 23.121387 23.121387 L 46.242775 0.0 L 878.61273 23.121387 Q 1734.104 23.121387 1803.4683 23.121387 L 1849.7109 23.121387 L 2358.3816 69.36416 Q 2867.052 92.48555 2890.1733 92.48555 L 2890.1733 69.36416 L 2913.295 92.48555 Q 2913.295 115.60693 2913.295 115.60693 Q 2913.295 115.60693 2913.295 138.72832 L 2913.295 138.72832 L 2867.052 138.72832 L 2797.688 115.60693 L 2751.445 115.60693 Q 2705.2024 115.60693 2381.503 115.60693 L 2057.8035 115.60693 L 2034.6821 115.60693 Q 2011.5607 115.60693 1965.3179 138.72832 Q 1895.9537 138.72832 1803.4683 161.84972 Q 1710.9827 161.84972 1710.9827 184.9711 L 1687.8613 208.09248 L 1410.4047 208.09248 L 1132.948 208.09248 L 971.09827 208.09248 Q 809.24854 208.09248 624.27747 184.9711 L 439.30637 184.9711 L 439.30637 184.9711 Q 439.30637 161.84972 323.69943 138.72832 L 184.9711 115.60693 L 115.60693 92.48555 Q 46.242775 69.36416 23.121387 69.36416 Q 9.094947E-13 69.36416 9.094947E-13 46.242775 Q 9.094947E-13 23.121387 23.121387 23.121387 z" svg:height="2.0809247mm" draw:style-name="style-844" svg:viewBox="0.0 0.0 2913.295 208.09248" svg:width="29.132948mm" svg:x="79.07514mm" svg:y="26.589596mm"/>
          <draw:path svg:d="M 231.21387 46.242775 L 231.21387 92.48555 L 231.21387 92.48555 Q 208.09248 92.48555 208.09248 208.09248 Q 161.84972 346.8208 161.84972 300.57803 Q 115.60693 277.45663 92.48555 254.33527 Q 46.242775 254.33527 46.242775 277.45663 Q 23.121387 300.57803 0.0 300.57803 Q -46.242775 300.57803 23.121387 184.9711 L 92.48555 69.36416 L 115.60693 46.242775 Q 161.84972 23.121387 208.09248 -9.094947E-13 Q 231.21387 -9.094947E-13 231.21387 46.242775 z" svg:height="3.0057805mm" draw:style-name="style-845" svg:viewBox="0.0 0.0 231.21387 300.57803" svg:width="2.3121388mm" svg:x="36.763004mm" svg:y="81.15607mm"/>
          <draw:path svg:d="M 462.42773 23.121387 L 508.67053 23.121387 L 485.54913 69.36416 Q 462.42773 115.60693 462.42773 138.72832 L 462.42773 161.84972 L 485.54913 161.84972 L 485.54913 161.84972 L 508.67053 138.72832 Q 554.91327 115.60693 554.91327 138.72832 Q 578.03467 161.84972 578.03467 138.72832 Q 601.15607 138.72832 601.15607 138.72832 L 601.15607 138.72832 L 601.15607 138.72832 Q 601.15607 161.84972 601.15607 161.84972 L 624.27747 161.84972 L 601.15607 208.09248 Q 554.91327 254.33527 601.15607 254.33527 Q 624.27747 254.33527 624.27747 277.45663 Q 624.27747 300.57803 578.03467 323.69943 Q 554.91327 346.8208 578.03467 369.9422 Q 601.15607 393.0636 578.03467 416.18497 Q 554.91327 439.30637 578.03467 462.42773 Q 601.15607 485.54913 531.79193 485.54913 Q 462.42773 508.67053 485.54913 554.91327 Q 485.54913 578.03467 462.42773 601.15607 Q 416.18497 601.15607 439.30637 647.39886 L 439.30637 693.6416 L 416.18497 693.6416 Q 369.9422 670.52026 346.8208 624.27747 L 323.69943 578.03467 L 300.57803 624.27747 Q 300.57803 670.52026 277.45663 670.52026 L 254.33527 670.52026 L 254.33527 693.6416 L 231.21387 693.6416 L 231.21387 716.763 L 231.21387 739.8844 L 231.21387 809.24854 L 231.21387 855.49133 L 231.21387 855.49133 L 231.21387 855.49133 L 231.21387 878.61273 L 231.21387 878.61273 L 254.33527 901.73413 L 277.45663 924.85547 L 277.45663 924.85547 L 277.45663 947.97687 L 277.45663 947.97687 L 277.45663 947.97687 L 300.57803 947.97687 L 300.57803 947.97687 L 346.8208 947.97687 L 393.0636 947.97687 L 416.18497 947.97687 L 462.42773 947.97687 L 462.42773 971.09827 L 462.42773 994.21967 L 439.30637 994.21967 L 439.30637 994.21967 L 416.18497 1017.34106 L 416.18497 1017.34106 L 369.9422 1017.34106 L 346.8208 1040.4624 L 346.8208 1040.4624 L 323.69943 1040.4624 L 323.69943 1040.4624 L 323.69943 1063.5839 L 277.45663 1063.5839 L 254.33527 1040.4624 L 254.33527 1040.4624 L 231.21387 1040.4624 L 231.21387 1040.4624 L 231.21387 1040.4624 L 208.09248 1017.34106 L 184.9711 994.21967 L 184.9711 994.21967 L 184.9711 994.21967 L 161.84972 994.21967 L 161.84972 994.21967 L 161.84972 971.09827 L 138.72832 971.09827 L 138.72832 947.97687 L 138.72832 924.85547 L 115.60693 901.73413 Q 92.48555 855.49133 69.36416 832.36993 L 46.242775 809.24854 L 46.242775 809.24854 Q 46.242775 786.1272 69.36416 786.1272 L 69.36416 786.1272 L 92.48555 786.1272 L 92.48555 786.1272 L 92.48555 786.1272 Q 115.60693 763.0058 138.72832 693.6416 L 184.9711 601.15607 L 184.9711 578.03467 L 184.9711 554.91327 L 161.84972 554.91327 Q 161.84972 578.03467 92.48555 578.03467 Q 46.242775 578.03467 23.121387 554.91327 L 9.094947E-13 531.79193 L 9.094947E-13 531.79193 L 9.094947E-13 531.79193 L 9.094947E-13 531.79193 L 9.094947E-13 508.67053 L 9.094947E-13 508.67053 L 23.121387 485.54913 L 23.121387 485.54913 Q 46.242775 485.54913 46.242775 462.42773 Q 92.48555 439.30637 69.36416 416.18497 Q 46.242775 393.0636 92.48555 393.0636 Q 115.60693 369.9422 115.60693 346.8208 Q 115.60693 323.69943 92.48555 323.69943 Q 69.36416 323.69943 69.36416 300.57803 Q 69.36416 254.33527 115.60693 254.33527 Q 161.84972 254.33527 138.72832 231.21387 Q 138.72832 208.09248 69.36416 208.09248 Q 23.121387 184.9711 23.121387 161.84972 L 46.242775 115.60693 L 46.242775 115.60693 L 46.242775 115.60693 L 46.242775 92.48555 L 46.242775 92.48555 L 23.121387 92.48555 L 23.121387 69.36416 L 23.121387 69.36416 L 23.121387 69.36416 L 23.121387 69.36416 L 23.121387 69.36416 L 46.242775 46.242775 L 92.48555 23.121387 L 92.48555 23.121387 L 92.48555 23.121387 L 115.60693 23.121387 L 115.60693 23.121387 L 115.60693 46.242775 L 138.72832 46.242775 L 138.72832 46.242775 L 138.72832 69.36416 L 161.84972 69.36416 Q 184.9711 115.60693 231.21387 92.48555 Q 254.33527 69.36416 254.33527 23.121387 Q 254.33527 0.0 323.69943 0.0 Q 369.9422 0.0 393.0636 23.121387 Q 393.0636 46.242775 416.18497 46.242775 Q 439.30637 23.121387 462.42773 23.121387 z" svg:height="10.6358385mm" draw:style-name="style-846" svg:viewBox="0.0 0.0 624.27747 1063.5839" svg:width="6.2427745mm" svg:x="69.82659mm" svg:y="170.86705mm"/>
          <draw:path svg:d="M 46.242775 23.121387 L 69.36416 0.0 L 161.84972 0.0 L 254.33527 0.0 L 254.33527 69.36416 L 254.33527 115.60693 L 161.84972 231.21387 Q 92.48555 346.8208 69.36416 346.8208 Q 69.36416 346.8208 69.36416 346.8208 L 46.242775 346.8208 L 46.242775 300.57803 Q 69.36416 254.33527 92.48555 161.84972 Q 138.72832 69.36416 69.36416 69.36416 L 0.0 46.242775 L 23.121387 46.242775 Q 23.121387 23.121387 46.242775 23.121387 z" svg:height="3.468208mm" draw:style-name="style-847" svg:viewBox="0.0 0.0 254.33527 346.8208" svg:width="2.5433526mm" svg:x="51.098267mm" svg:y="215.72255mm"/>
          <draw:path svg:d="M 277.45663 92.48555 L 277.45663 115.60693 L 300.57803 115.60693 L 300.57803 92.48555 L 300.57803 92.48555 L 323.69943 92.48555 L 323.69943 92.48555 L 323.69943 92.48555 L 323.69943 69.36416 L 323.69943 69.36416 L 346.8208 69.36416 L 346.8208 46.242775 L 346.8208 46.242775 Q 369.9422 46.242775 369.9422 46.242775 L 369.9422 46.242775 L 393.0636 69.36416 Q 416.18497 92.48555 416.18497 92.48555 L 439.30637 92.48555 L 369.9422 184.9711 Q 323.69943 300.57803 300.57803 323.69943 L 277.45663 346.8208 L 277.45663 369.9422 L 277.45663 393.0636 L 254.33527 416.18497 L 231.21387 462.42773 L 231.21387 462.42773 L 231.21387 485.54913 L 184.9711 554.91327 Q 138.72832 624.27747 138.72832 693.6416 L 138.72832 739.8844 L 115.60693 786.1272 L 92.48555 809.24854 L 92.48555 809.24854 L 92.48555 809.24854 L 92.48555 739.8844 L 92.48555 647.39886 L 69.36416 670.52026 L 69.36416 693.6416 L 46.242775 693.6416 L 23.121387 693.6416 L 23.121387 670.52026 Q 46.242775 647.39886 23.121387 624.27747 Q 23.121387 601.15607 23.121387 531.79193 Q 23.121387 439.30637 4.5474735E-13 439.30637 Q -23.121387 416.18497 4.5474735E-13 393.0636 Q 4.5474735E-13 346.8208 46.242775 346.8208 Q 69.36416 346.8208 69.36416 323.69943 Q 46.242775 300.57803 92.48555 277.45663 Q 92.48555 254.33527 115.60693 231.21387 Q 138.72832 231.21387 115.60693 208.09248 Q 92.48555 184.9711 115.60693 184.9711 Q 138.72832 161.84972 115.60693 92.48555 L 92.48555 46.242775 L 69.36416 23.121387 L 69.36416 0.0 L 138.72832 0.0 Q 231.21387 0.0 277.45663 0.0 Q 300.57803 0.0 277.45663 23.121387 Q 254.33527 23.121387 254.33527 46.242775 Q 277.45663 69.36416 277.45663 92.48555 z" svg:height="8.092485mm" draw:style-name="style-848" svg:viewBox="0.0 0.0 439.30637 809.24854" svg:width="4.3930635mm" svg:x="36.53179mm" svg:y="251.09827mm"/>
          <draw:path svg:d="M 115.60693 23.121387 L 115.60693 0.0 L 323.69943 0.0 Q 554.91327 0.0 554.91327 23.121387 L 554.91327 46.242775 L 554.91327 92.48555 Q 554.91327 138.72832 531.79193 115.60693 Q 531.79193 92.48555 439.30637 115.60693 Q 346.8208 138.72832 323.69943 138.72832 L 300.57803 138.72832 L 300.57803 138.72832 Q 277.45663 138.72832 277.45663 138.72832 L 277.45663 161.84972 L 231.21387 161.84972 Q 184.9711 161.84972 184.9711 138.72832 Q 161.84972 138.72832 115.60693 161.84972 Q 92.48555 184.9711 69.36416 184.9711 L 69.36416 208.09248 L 46.242775 208.09248 L 46.242775 184.9711 L 46.242775 184.9711 L 46.242775 184.9711 L 23.121387 138.72832 L 0.0 115.60693 L 0.0 115.60693 L 0.0 92.48555 L 0.0 92.48555 L 0.0 92.48555 L 0.0 92.48555 Q 0.0 92.48555 23.121387 69.36416 Q 23.121387 46.242775 69.36416 46.242775 Q 115.60693 46.242775 115.60693 23.121387 z" svg:height="2.0809247mm" draw:style-name="style-849" svg:viewBox="0.0 0.0 554.91327 208.09248" svg:width="5.549133mm" svg:x="41.618496mm" svg:y="293.1792mm"/>
          <draw:path svg:d="M 254.33527 69.36416 L 277.45663 3.6379788E-12 L 277.45663 3.6379788E-12 L 277.45663 3.6379788E-12 L 277.45663 46.242775 L 277.45663 92.48555 L 300.57803 92.48555 L 300.57803 69.36416 L 300.57803 69.36416 L 323.69943 69.36416 L 323.69943 69.36416 L 323.69943 69.36416 L 277.45663 485.54913 Q 231.21387 878.61273 231.21387 994.21967 L 231.21387 1109.8265 L 254.33527 1086.7052 Q 277.45663 1063.5839 277.45663 1040.4624 L 300.57803 994.21967 L 300.57803 1040.4624 Q 277.45663 1109.8265 277.45663 1156.0693 Q 231.21387 1202.3121 231.21387 1364.1619 Q 231.21387 1526.0116 208.09248 1549.1329 L 208.09248 1549.1329 L 184.9711 1549.1329 Q 184.9711 1526.0116 115.60693 1895.9537 Q 46.242775 2265.896 46.242775 2612.7168 L 46.242775 2982.659 L 23.121387 3052.0232 L 23.121387 3121.3872 L 23.121387 3121.3872 L -9.094947E-13 3121.3872 L -9.094947E-13 2843.9307 Q -9.094947E-13 2589.5955 23.121387 2312.1387 L 23.121387 2034.6821 L 23.121387 2034.6821 L 46.242775 2034.6821 L 46.242775 1895.9537 Q 46.242775 1757.2255 69.36416 1618.4971 L 92.48555 1479.7688 L 92.48555 1410.4047 Q 92.48555 1364.1619 115.60693 1086.7052 Q 138.72832 809.24854 115.60693 809.24854 L 92.48555 809.24854 L 92.48555 786.1272 Q 92.48555 763.0058 138.72832 647.39886 Q 138.72832 531.79193 161.84972 393.0636 L 184.9711 254.33527 L 184.9711 254.33527 L 184.9711 254.33527 L 208.09248 161.84972 L 231.21387 92.48555 L 231.21387 92.48555 L 231.21387 92.48555 L 231.21387 92.48555 L 231.21387 115.60693 L 231.21387 115.60693 L 231.21387 115.60693 L 254.33527 69.36416 z" svg:height="31.213873mm" draw:style-name="style-850" svg:viewBox="0.0 0.0 323.69943 3121.3872" svg:width="3.2369943mm" svg:x="80.0mm" svg:y="214.33527mm"/>
          <draw:path svg:d="M 138.72832 92.48555 L 138.72832 -9.094947E-13 L 138.72832 -9.094947E-13 Q 138.72832 -9.094947E-13 138.72832 300.57803 L 138.72832 624.27747 L 138.72832 624.27747 L 138.72832 624.27747 L 138.72832 578.03467 Q 138.72832 508.67053 92.48555 485.54913 Q 69.36416 485.54913 69.36416 439.30637 Q 69.36416 393.0636 69.36416 346.8208 Q 92.48555 323.69943 46.242775 300.57803 L 23.121387 300.57803 L 0.0 277.45663 Q 0.0 254.33527 46.242775 254.33527 Q 115.60693 254.33527 115.60693 208.09248 Q 138.72832 184.9711 138.72832 92.48555 z" svg:height="6.2427745mm" draw:style-name="style-851" svg:viewBox="0.0 0.0 138.72832 624.27747" svg:width="1.3872832mm" svg:x="154.9133mm" svg:y="52.02312mm"/>
          <draw:path svg:d="M 46.242775 0.0 L 69.36416 0.0 L 115.60693 46.242775 Q 138.72832 92.48555 138.72832 115.60693 Q 138.72832 138.72832 115.60693 115.60693 Q 92.48555 92.48555 92.48555 138.72832 Q 92.48555 184.9711 92.48555 208.09248 L 92.48555 231.21387 L 92.48555 254.33527 L 92.48555 277.45663 L 69.36416 300.57803 L 46.242775 323.69943 L 46.242775 369.9422 L 46.242775 393.0636 L 23.121387 393.0636 L 23.121387 416.18497 L 23.121387 416.18497 L 0.0 416.18497 L 0.0 346.8208 Q 0.0 277.45663 0.0 231.21387 L 0.0 184.9711 L 0.0 184.9711 L 0.0 184.9711 L 0.0 161.84972 L 0.0 161.84972 L 23.121387 138.72832 L 23.121387 115.60693 L 23.121387 92.48555 L 23.121387 46.242775 L 23.121387 46.242775 L 23.121387 23.121387 L 46.242775 23.121387 Q 46.242775 0.0 46.242775 0.0 z" svg:height="4.1618495mm" draw:style-name="style-852" svg:viewBox="0.0 0.0 138.72832 416.18497" svg:width="1.3872832mm" svg:x="53.641617mm" svg:y="252.94798mm"/>
          <draw:path svg:d="M 323.69943 92.48555 L 323.69943 92.48555 L 323.69943 208.09248 Q 300.57803 323.69943 300.57803 393.0636 L 300.57803 439.30637 L 277.45663 670.52026 Q 254.33527 924.85547 231.21387 947.97687 L 231.21387 947.97687 L 231.21387 947.97687 Q 208.09248 947.97687 208.09248 924.85547 Q 208.09248 901.73413 92.48555 855.49133 L 0.0 786.1272 L 0.0 763.0058 Q 23.121387 716.763 46.242775 439.30637 L 69.36416 138.72832 L 69.36416 138.72832 L 92.48555 115.60693 L 115.60693 115.60693 L 138.72832 115.60693 L 161.84972 92.48555 Q 184.9711 92.48555 208.09248 46.242775 Q 208.09248 3.6379788E-12 254.33527 3.6379788E-12 Q 300.57803 3.6379788E-12 300.57803 46.242775 Q 300.57803 92.48555 323.69943 92.48555 z" svg:height="9.479769mm" draw:style-name="style-853" svg:viewBox="0.0 0.0 323.69943 947.97687" svg:width="3.2369943mm" svg:x="107.052025mm" svg:y="204.62428mm"/>
          <draw:path svg:d="M 92.48555 0.0 L 184.9711 0.0 L 184.9711 0.0 Q 184.9711 23.121387 184.9711 23.121387 L 208.09248 23.121387 L 231.21387 23.121387 L 254.33527 23.121387 L 323.69943 69.36416 Q 393.0636 115.60693 416.18497 92.48555 Q 462.42773 92.48555 462.42773 69.36416 Q 462.42773 23.121387 485.54913 23.121387 L 485.54913 23.121387 L 485.54913 23.121387 L 485.54913 23.121387 L 485.54913 46.242775 L 508.67053 46.242775 L 508.67053 115.60693 L 508.67053 184.9711 L 485.54913 184.9711 L 485.54913 208.09248 L 485.54913 208.09248 L 462.42773 208.09248 L 462.42773 208.09248 L 462.42773 208.09248 L 462.42773 231.21387 L 462.42773 231.21387 L 439.30637 231.21387 L 439.30637 254.33527 L 416.18497 254.33527 Q 393.0636 254.33527 277.45663 300.57803 L 161.84972 300.57803 L 161.84972 300.57803 L 138.72832 300.57803 L 138.72832 300.57803 L 138.72832 300.57803 L 115.60693 277.45663 L 92.48555 277.45663 L 92.48555 277.45663 L 69.36416 254.33527 L 69.36416 254.33527 L 69.36416 254.33527 L 46.242775 254.33527 L 46.242775 254.33527 L 46.242775 231.21387 L 46.242775 231.21387 L 46.242775 231.21387 L 69.36416 231.21387 L 69.36416 208.09248 L 46.242775 208.09248 L 46.242775 208.09248 L 46.242775 208.09248 L 23.121387 184.9711 Q 1.8189894E-12 184.9711 1.8189894E-12 92.48555 Q 1.8189894E-12 0.0 92.48555 0.0 z" svg:height="3.0057805mm" draw:style-name="style-854" svg:viewBox="0.0 0.0 508.67053 300.57803" svg:width="5.086705mm" svg:x="141.96532mm" svg:y="138.95953mm"/>
          <draw:path svg:d="M 485.54913 0.0 L 554.91327 0.0 L 554.91327 46.242775 Q 554.91327 69.36416 578.03467 138.72832 L 601.15607 184.9711 L 601.15607 184.9711 L 601.15607 184.9711 L 601.15607 161.84972 L 601.15607 161.84972 L 647.39886 115.60693 Q 670.52026 46.242775 693.6416 46.242775 Q 739.8844 46.242775 739.8844 23.121387 Q 763.0058 0.0 786.1272 46.242775 Q 832.36993 92.48555 832.36993 69.36416 Q 855.49133 46.242775 901.73413 69.36416 Q 924.85547 92.48555 947.97687 138.72832 Q 947.97687 184.9711 1017.34106 208.09248 Q 1109.8265 231.21387 1109.8265 277.45663 Q 1109.8265 300.57803 1132.948 300.57803 Q 1156.0693 300.57803 1156.0693 323.69943 L 1156.0693 369.9422 L 1179.1908 369.9422 L 1179.1908 369.9422 L 1202.3121 369.9422 L 1248.5549 369.9422 L 1248.5549 369.9422 L 1248.5549 369.9422 L 1271.6763 323.69943 Q 1271.6763 277.45663 1317.9191 277.45663 Q 1341.0405 254.33527 1317.9191 231.21387 Q 1294.7977 231.21387 1294.7977 208.09248 L 1294.7977 184.9711 L 1317.9191 184.9711 L 1317.9191 184.9711 L 1317.9191 208.09248 L 1341.0405 208.09248 L 1341.0405 184.9711 L 1341.0405 138.72832 L 1364.1619 138.72832 L 1364.1619 138.72832 L 1364.1619 115.60693 L 1387.2832 115.60693 L 1387.2832 92.48555 L 1387.2832 69.36416 L 1410.4047 69.36416 L 1410.4047 69.36416 L 1410.4047 92.48555 L 1387.2832 138.72832 L 1387.2832 161.84972 L 1387.2832 184.9711 L 1387.2832 369.9422 Q 1387.2832 554.91327 1410.4047 855.49133 L 1410.4047 1156.0693 L 1387.2832 1156.0693 L 1387.2832 1156.0693 L 1387.2832 1132.948 L 1387.2832 1132.948 L 1364.1619 1156.0693 L 1341.0405 1179.1908 L 1341.0405 1179.1908 L 1341.0405 1156.0693 L 1341.0405 1156.0693 L 1341.0405 1156.0693 L 1317.9191 1156.0693 L 1317.9191 1156.0693 L 1294.7977 1132.948 Q 1271.6763 1109.8265 1271.6763 1086.7052 Q 1248.5549 1040.4624 1179.1908 1040.4624 Q 1086.7052 1017.34106 1086.7052 1040.4624 Q 1063.5839 1063.5839 1063.5839 1063.5839 Q 1040.4624 1086.7052 1040.4624 1109.8265 Q 1017.34106 1132.948 947.97687 1132.948 Q 878.61273 1156.0693 832.36993 1156.0693 Q 809.24854 1156.0693 809.24854 1202.3121 Q 809.24854 1202.3121 739.8844 1202.3121 L 670.52026 1179.1908 L 670.52026 1156.0693 Q 647.39886 1156.0693 578.03467 1156.0693 Q 508.67053 1156.0693 462.42773 1109.8265 L 416.18497 1086.7052 L 416.18497 1063.5839 Q 416.18497 1040.4624 393.0636 1040.4624 L 393.0636 1040.4624 L 393.0636 1017.34106 Q 369.9422 1017.34106 369.9422 1017.34106 L 369.9422 1017.34106 L 369.9422 1017.34106 Q 346.8208 1017.34106 346.8208 994.21967 Q 323.69943 994.21967 300.57803 994.21967 Q 254.33527 994.21967 254.33527 947.97687 Q 231.21387 901.73413 208.09248 878.61273 Q 184.9711 878.61273 184.9711 855.49133 L 208.09248 832.36993 L 208.09248 832.36993 Q 231.21387 832.36993 231.21387 786.1272 L 231.21387 763.0058 L 208.09248 763.0058 L 208.09248 763.0058 L 208.09248 693.6416 Q 208.09248 624.27747 231.21387 624.27747 Q 277.45663 601.15607 300.57803 624.27747 L 323.69943 624.27747 L 323.69943 601.15607 Q 323.69943 578.03467 300.57803 578.03467 Q 277.45663 554.91327 277.45663 531.79193 Q 300.57803 508.67053 277.45663 508.67053 Q 254.33527 508.67053 254.33527 462.42773 Q 277.45663 439.30637 254.33527 416.18497 Q 231.21387 369.9422 208.09248 393.0636 Q 184.9711 416.18497 161.84972 393.0636 Q 138.72832 369.9422 92.48555 323.69943 L 23.121387 300.57803 L 23.121387 277.45663 L 46.242775 254.33527 L 46.242775 231.21387 L 46.242775 231.21387 L 23.121387 231.21387 L 23.121387 231.21387 L 23.121387 208.09248 L 1.8189894E-12 208.09248 L 1.8189894E-12 208.09248 L 1.8189894E-12 208.09248 L 1.8189894E-12 208.09248 L 1.8189894E-12 184.9711 L 1.8189894E-12 184.9711 L 1.8189894E-12 184.9711 L 23.121387 161.84972 L 23.121387 138.72832 L 69.36416 138.72832 Q 115.60693 138.72832 115.60693 138.72832 L 138.72832 138.72832 L 138.72832 138.72832 L 138.72832 138.72832 L 138.72832 115.60693 L 138.72832 115.60693 L 161.84972 138.72832 L 161.84972 161.84972 L 184.9711 161.84972 L 208.09248 161.84972 L 208.09248 138.72832 L 231.21387 115.60693 L 231.21387 69.36416 L 231.21387 23.121387 L 300.57803 23.121387 Q 369.9422 46.242775 393.0636 23.121387 Q 416.18497 0.0 485.54913 0.0 z M 393.0636 971.09827 Q 393.0636 971.09827 393.0636 947.97687 Q 416.18497 947.97687 416.18497 971.09827 Q 416.18497 971.09827 393.0636 971.09827 z" svg:height="12.023122mm" draw:style-name="style-855" svg:viewBox="0.0 0.0 1410.4047 1202.3121" svg:width="14.104046mm" svg:x="141.96532mm" svg:y="13.410404mm"/>
          <draw:path svg:d="M 0.0 23.121387 L 0.0 0.0 L 439.30637 0.0 Q 855.49133 0.0 1086.7052 23.121387 Q 1317.9191 46.242775 1317.9191 46.242775 L 1294.7977 46.242775 L 1248.5549 46.242775 Q 1202.3121 46.242775 994.21967 69.36416 L 786.1272 92.48555 L 763.0058 92.48555 L 716.763 92.48555 L 739.8844 115.60693 L 763.0058 138.72832 L 809.24854 138.72832 L 855.49133 138.72832 L 878.61273 161.84972 L 901.73413 161.84972 L 901.73413 161.84972 L 901.73413 184.9711 L 878.61273 184.9711 Q 855.49133 208.09248 855.49133 208.09248 L 855.49133 231.21387 L 855.49133 231.21387 L 855.49133 231.21387 L 878.61273 231.21387 L 878.61273 254.33527 L 855.49133 254.33527 Q 832.36993 231.21387 809.24854 231.21387 L 786.1272 231.21387 L 763.0058 208.09248 Q 739.8844 184.9711 647.39886 138.72832 Q 554.91327 92.48555 277.45663 69.36416 L 0.0 23.121387 L 0.0 23.121387 z" svg:height="2.5433526mm" draw:style-name="style-856" svg:viewBox="0.0 0.0 1317.9191 254.33527" svg:width="13.179191mm" svg:x="9.017341mm" svg:y="167.39885mm"/>
          <draw:path svg:d="M 115.60693 0.0 L 115.60693 0.0 L 115.60693 0.0 Q 115.60693 0.0 138.72832 46.242775 L 161.84972 92.48555 L 161.84972 92.48555 L 161.84972 92.48555 L 161.84972 115.60693 L 161.84972 115.60693 L 184.9711 138.72832 L 208.09248 161.84972 L 208.09248 184.9711 L 208.09248 231.21387 L 231.21387 231.21387 L 231.21387 231.21387 L 231.21387 277.45663 L 208.09248 323.69943 L 208.09248 393.0636 L 208.09248 462.42773 L 208.09248 763.0058 Q 208.09248 1063.5839 184.9711 1156.0693 L 184.9711 1271.6763 L 161.84972 1387.2832 Q 115.60693 1526.0116 115.60693 1664.7399 L 115.60693 1826.5896 L 115.60693 1826.5896 L 92.48555 1803.4683 L 69.36416 1803.4683 L 23.121387 1803.4683 L 23.121387 1757.2255 L 23.121387 1710.9827 L 0.0 1710.9827 L 0.0 1710.9827 L 0.0 1572.2544 Q 23.121387 1456.6475 23.121387 1433.526 Q 23.121387 1433.526 46.242775 1017.34106 L 69.36416 578.03467 L 69.36416 554.91327 Q 69.36416 508.67053 92.48555 277.45663 L 92.48555 69.36416 L 92.48555 46.242775 Q 115.60693 23.121387 115.60693 0.0 z" svg:height="18.265896mm" draw:style-name="style-857" svg:viewBox="0.0 0.0 231.21387 1826.5896" svg:width="2.3121388mm" svg:x="101.96532mm" svg:y="211.79192mm"/>
          <draw:path svg:d="M 393.0636 0.0 L 416.18497 0.0 L 416.18497 0.0 L 416.18497 0.0 L 462.42773 0.0 Q 508.67053 0.0 508.67053 46.242775 Q 508.67053 92.48555 531.79193 69.36416 Q 531.79193 46.242775 601.15607 46.242775 Q 647.39886 46.242775 647.39886 46.242775 L 647.39886 46.242775 L 554.91327 277.45663 Q 485.54913 508.67053 485.54913 578.03467 Q 508.67053 624.27747 508.67053 647.39886 L 508.67053 670.52026 L 393.0636 670.52026 Q 277.45663 693.6416 254.33527 693.6416 L 231.21387 693.6416 L 231.21387 670.52026 L 231.21387 670.52026 L 208.09248 670.52026 L 208.09248 647.39886 L 208.09248 647.39886 Q 184.9711 647.39886 92.48555 578.03467 L 0.0 508.67053 L 0.0 485.54913 L 0.0 462.42773 L 46.242775 462.42773 L 92.48555 462.42773 L 92.48555 323.69943 Q 92.48555 208.09248 138.72832 208.09248 Q 184.9711 208.09248 208.09248 184.9711 Q 231.21387 138.72832 323.69943 184.9711 L 416.18497 208.09248 L 416.18497 184.9711 Q 416.18497 161.84972 393.0636 161.84972 Q 393.0636 138.72832 369.9422 92.48555 L 369.9422 46.242775 L 369.9422 46.242775 L 369.9422 46.242775 L 369.9422 23.121387 L 369.9422 23.121387 L 393.0636 23.121387 L 393.0636 0.0 L 393.0636 0.0 z" svg:height="6.936416mm" draw:style-name="style-858" svg:viewBox="0.0 0.0 647.39886 693.6416" svg:width="6.4739885mm" svg:x="88.786125mm" svg:y="151.21387mm"/>
          <draw:path svg:d="M 161.84972 46.242775 L 208.09248 0.0 L 254.33527 0.0 Q 277.45663 0.0 277.45663 161.84972 Q 300.57803 323.69943 300.57803 323.69943 L 300.57803 346.8208 L 300.57803 369.9422 Q 300.57803 369.9422 277.45663 369.9422 L 277.45663 369.9422 L 254.33527 439.30637 Q 208.09248 508.67053 184.9711 531.79193 Q 161.84972 531.79193 161.84972 578.03467 Q 138.72832 601.15607 138.72832 624.27747 L 138.72832 624.27747 L 138.72832 647.39886 L 115.60693 647.39886 L 115.60693 647.39886 L 115.60693 647.39886 L 69.36416 739.8844 Q 46.242775 786.1272 46.242775 809.24854 L 46.242775 809.24854 L 23.121387 809.24854 L 0.0 809.24854 L 0.0 786.1272 L 0.0 763.0058 L 0.0 739.8844 L 23.121387 716.763 L 23.121387 693.6416 L 23.121387 670.52026 L 23.121387 647.39886 L 23.121387 624.27747 L 23.121387 601.15607 Q 23.121387 554.91327 23.121387 554.91327 Q 23.121387 531.79193 23.121387 416.18497 L 23.121387 300.57803 L 23.121387 277.45663 L 23.121387 277.45663 L 23.121387 277.45663 Q 23.121387 277.45663 46.242775 277.45663 L 46.242775 254.33527 L 46.242775 254.33527 L 46.242775 231.21387 L 46.242775 231.21387 L 69.36416 231.21387 L 69.36416 208.09248 L 69.36416 184.9711 L 92.48555 161.84972 Q 115.60693 138.72832 115.60693 115.60693 Q 138.72832 92.48555 161.84972 46.242775 z" svg:height="8.092485mm" draw:style-name="style-859" svg:viewBox="0.0 0.0 300.57803 809.24854" svg:width="3.0057805mm" svg:x="122.77457mm" svg:y="97.57226mm"/>
          <draw:path svg:d="M 947.97687 92.48555 L 971.09827 92.48555 L 994.21967 115.60693 Q 1040.4624 138.72832 1017.34106 138.72832 Q 1017.34106 138.72832 1017.34106 161.84972 L 1017.34106 161.84972 L 994.21967 161.84972 Q 994.21967 184.9711 994.21967 184.9711 L 994.21967 184.9711 L 994.21967 184.9711 Q 971.09827 184.9711 971.09827 208.09248 L 971.09827 208.09248 L 924.85547 231.21387 Q 901.73413 254.33527 878.61273 277.45663 Q 878.61273 323.69943 832.36993 323.69943 Q 809.24854 346.8208 763.0058 508.67053 Q 716.763 647.39886 739.8844 670.52026 Q 739.8844 693.6416 716.763 693.6416 Q 693.6416 693.6416 670.52026 716.763 Q 670.52026 739.8844 647.39886 763.0058 Q 624.27747 763.0058 624.27747 739.8844 Q 624.27747 716.763 601.15607 763.0058 L 601.15607 809.24854 L 578.03467 809.24854 Q 578.03467 786.1272 531.79193 786.1272 Q 462.42773 739.8844 439.30637 763.0058 Q 393.0636 786.1272 369.9422 832.36993 Q 346.8208 878.61273 323.69943 855.49133 Q 300.57803 832.36993 277.45663 855.49133 Q 254.33527 878.61273 254.33527 832.36993 Q 254.33527 809.24854 231.21387 832.36993 Q 208.09248 878.61273 184.9711 878.61273 L 161.84972 855.49133 L 161.84972 924.85547 L 161.84972 994.21967 L 138.72832 1017.34106 L 138.72832 1040.4624 L 115.60693 1040.4624 L 115.60693 1040.4624 L 115.60693 1040.4624 L 115.60693 1040.4624 L 92.48555 1040.4624 L 92.48555 1063.5839 L 92.48555 1063.5839 L 69.36416 1063.5839 L 69.36416 1063.5839 L 69.36416 1063.5839 L 69.36416 1086.7052 L 69.36416 1086.7052 L 46.242775 1086.7052 L 46.242775 1109.8265 L 23.121387 1109.8265 L -9.094947E-13 1109.8265 L -9.094947E-13 994.21967 Q 23.121387 878.61273 23.121387 786.1272 Q 69.36416 716.763 138.72832 578.03467 L 231.21387 439.30637 L 416.18497 300.57803 Q 578.03467 161.84972 647.39886 92.48555 Q 693.6416 46.242775 716.763 23.121387 L 716.763 23.121387 L 716.763 23.121387 Q 716.763 0.0 716.763 0.0 L 739.8844 0.0 L 763.0058 0.0 L 763.0058 0.0 L 786.1272 23.121387 Q 809.24854 46.242775 855.49133 0.0 Q 901.73413 -23.121387 855.49133 46.242775 Q 809.24854 115.60693 855.49133 115.60693 Q 901.73413 92.48555 947.97687 92.48555 z M 716.763 69.36416 L 716.763 46.242775 L 716.763 46.242775 L 716.763 46.242775 L 716.763 92.48555 Q 716.763 115.60693 693.6416 115.60693 L 693.6416 138.72832 L 670.52026 138.72832 L 647.39886 138.72832 L 647.39886 115.60693 L 670.52026 115.60693 L 670.52026 115.60693 L 670.52026 92.48555 L 670.52026 92.48555 L 670.52026 92.48555 L 693.6416 92.48555 L 693.6416 92.48555 L 693.6416 69.36416 L 716.763 69.36416 L 716.763 69.36416 z" svg:height="11.098266mm" draw:style-name="style-860" svg:viewBox="0.0 0.0 1017.34106 1109.8265" svg:width="10.17341mm" svg:x="71.90752mm" svg:y="63.3526mm"/>
          <draw:path svg:d="M 0.0 138.72832 L 0.0 -1.8189894E-12 L 23.121387 -1.8189894E-12 Q 46.242775 -1.8189894E-12 69.36416 46.242775 Q 115.60693 115.60693 115.60693 184.9711 L 115.60693 254.33527 L 115.60693 254.33527 L 115.60693 254.33527 L 92.48555 254.33527 L 92.48555 277.45663 L 92.48555 277.45663 L 69.36416 277.45663 L 69.36416 693.6416 L 69.36416 1109.8265 L 69.36416 1341.0405 Q 69.36416 1572.2544 69.36416 1687.8613 L 69.36416 1803.4683 L 69.36416 1803.4683 L 46.242775 1803.4683 L 46.242775 1780.3468 L 23.121387 1780.3468 L 23.121387 1202.3121 Q 23.121387 647.39886 0.0 462.42773 Q -23.121387 254.33527 0.0 138.72832 z" svg:height="18.034681mm" draw:style-name="style-861" svg:viewBox="0.0 0.0 115.60693 1803.4683" svg:width="1.1560694mm" svg:x="10.867052mm" svg:y="82.31214mm"/>
          <draw:path svg:d="M 462.42773 0.0 L 531.79193 0.0 L 578.03467 0.0 Q 647.39886 23.121387 624.27747 92.48555 Q 601.15607 184.9711 601.15607 184.9711 L 601.15607 208.09248 L 601.15607 208.09248 Q 601.15607 208.09248 578.03467 231.21387 L 578.03467 231.21387 L 554.91327 254.33527 Q 554.91327 277.45663 531.79193 369.9422 Q 508.67053 462.42773 485.54913 485.54913 Q 439.30637 508.67053 439.30637 531.79193 L 439.30637 531.79193 L 439.30637 554.91327 Q 439.30637 554.91327 439.30637 578.03467 Q 462.42773 578.03467 462.42773 601.15607 L 462.42773 601.15607 L 462.42773 601.15607 L 462.42773 624.27747 L 462.42773 670.52026 L 462.42773 716.763 L 439.30637 716.763 L 439.30637 739.8844 L 369.9422 739.8844 L 323.69943 739.8844 L 323.69943 739.8844 Q 323.69943 716.763 277.45663 716.763 L 254.33527 693.6416 L 254.33527 716.763 L 254.33527 716.763 L 231.21387 716.763 L 208.09248 739.8844 L 208.09248 739.8844 L 208.09248 739.8844 L 208.09248 739.8844 L 184.9711 739.8844 L 184.9711 739.8844 L 184.9711 739.8844 L 184.9711 763.0058 L 184.9711 763.0058 L 161.84972 763.0058 L 161.84972 786.1272 L 138.72832 786.1272 L 92.48555 786.1272 L 92.48555 763.0058 L 92.48555 763.0058 L 69.36416 763.0058 L 69.36416 739.8844 L 69.36416 739.8844 L 46.242775 739.8844 L 46.242775 693.6416 Q 46.242775 670.52026 23.121387 508.67053 L 0.0 323.69943 L 0.0 277.45663 Q 0.0 254.33527 46.242775 231.21387 Q 92.48555 231.21387 92.48555 184.9711 L 69.36416 161.84972 L 92.48555 161.84972 L 115.60693 184.9711 L 161.84972 184.9711 L 208.09248 184.9711 L 184.9711 161.84972 L 161.84972 161.84972 L 161.84972 138.72832 Q 138.72832 138.72832 138.72832 138.72832 L 138.72832 138.72832 L 138.72832 138.72832 L 138.72832 115.60693 L 277.45663 69.36416 Q 416.18497 0.0 462.42773 0.0 z" svg:height="7.861272mm" draw:style-name="style-862" svg:viewBox="0.0 0.0 624.27747 786.1272" svg:width="6.2427745mm" svg:x="147.05202mm" svg:y="192.83237mm"/>
          <draw:path svg:d="M 138.72832 23.121387 L 184.9711 0.0 L 184.9711 92.48555 L 184.9711 161.84972 L 161.84972 161.84972 L 161.84972 184.9711 L 161.84972 184.9711 L 138.72832 184.9711 L 138.72832 184.9711 L 138.72832 184.9711 L 138.72832 208.09248 L 138.72832 208.09248 L 115.60693 208.09248 L 115.60693 231.21387 L 115.60693 231.21387 L 92.48555 231.21387 L 92.48555 231.21387 L 92.48555 231.21387 L 92.48555 254.33527 L 92.48555 254.33527 L 69.36416 184.9711 Q 46.242775 138.72832 46.242775 184.9711 L 0.0 208.09248 L 0.0 161.84972 L 0.0 115.60693 L 0.0 92.48555 Q 0.0 46.242775 23.121387 46.242775 L 23.121387 46.242775 L 46.242775 46.242775 Q 92.48555 46.242775 138.72832 23.121387 z" svg:height="2.5433526mm" draw:style-name="style-863" svg:viewBox="0.0 0.0 184.9711 254.33527" svg:width="1.849711mm" svg:x="11.560694mm" svg:y="70.28902mm"/>
          <draw:path svg:d="M 138.72832 23.121387 L 138.72832 0.0 L 138.72832 0.0 L 161.84972 0.0 L 161.84972 23.121387 L 161.84972 46.242775 L 161.84972 46.242775 Q 161.84972 69.36416 184.9711 69.36416 L 184.9711 69.36416 L 184.9711 69.36416 Q 184.9711 69.36416 208.09248 92.48555 L 231.21387 92.48555 L 254.33527 92.48555 L 277.45663 115.60693 L 277.45663 115.60693 L 277.45663 115.60693 L 254.33527 208.09248 L 254.33527 277.45663 L 277.45663 277.45663 L 300.57803 277.45663 L 231.21387 439.30637 Q 184.9711 624.27747 184.9711 624.27747 L 184.9711 624.27747 L 184.9711 624.27747 Q 184.9711 624.27747 161.84972 578.03467 Q 138.72832 531.79193 138.72832 531.79193 Q 115.60693 531.79193 46.242775 578.03467 L 0.0 624.27747 L 0.0 601.15607 Q 0.0 578.03467 46.242775 485.54913 Q 46.242775 369.9422 46.242775 346.8208 Q 23.121387 346.8208 46.242775 254.33527 L 69.36416 161.84972 L 69.36416 161.84972 Q 92.48555 161.84972 92.48555 92.48555 L 115.60693 23.121387 L 115.60693 23.121387 Q 138.72832 23.121387 138.72832 23.121387 z" svg:height="6.2427745mm" draw:style-name="style-864" svg:viewBox="0.0 0.0 300.57803 624.27747" svg:width="3.0057805mm" svg:x="129.47977mm" svg:y="116.76301mm"/>
          <draw:path svg:d="M 46.242775 138.72832 L 0.0 0.0 L 23.121387 0.0 Q 46.242775 0.0 46.242775 23.121387 L 46.242775 23.121387 L 46.242775 23.121387 Q 46.242775 46.242775 92.48555 92.48555 Q 138.72832 138.72832 92.48555 208.09248 Q 92.48555 277.45663 46.242775 138.72832 z" svg:height="2.0809247mm" draw:style-name="style-865" svg:viewBox="0.0 0.0 92.48555 208.09248" svg:width="0.9248555mm" svg:x="18.49711mm" svg:y="151.21387mm"/>
          <draw:path svg:d="M 23.121387 3.6379788E-12 L 46.242775 3.6379788E-12 L 46.242775 23.121387 L 69.36416 46.242775 L 69.36416 92.48555 L 69.36416 115.60693 L 115.60693 277.45663 Q 161.84972 439.30637 138.72832 439.30637 L 138.72832 439.30637 L 138.72832 439.30637 Q 115.60693 439.30637 69.36416 369.9422 Q 23.121387 277.45663 23.121387 138.72832 L 0.0 23.121387 L 0.0 3.6379788E-12 Q 23.121387 3.6379788E-12 23.121387 3.6379788E-12 z" svg:height="4.3930635mm" draw:style-name="style-866" svg:viewBox="0.0 0.0 138.72832 439.30637" svg:width="1.3872832mm" svg:x="58.034683mm" svg:y="218.72832mm"/>
          <draw:path svg:d="M 439.30637 92.48555 L 462.42773 92.48555 L 462.42773 92.48555 L 462.42773 115.60693 L 462.42773 115.60693 Q 462.42773 138.72832 485.54913 138.72832 L 485.54913 138.72832 L 485.54913 138.72832 L 485.54913 161.84972 L 485.54913 161.84972 Q 485.54913 184.9711 485.54913 184.9711 L 508.67053 184.9711 L 485.54913 277.45663 Q 462.42773 369.9422 439.30637 369.9422 Q 416.18497 369.9422 416.18497 393.0636 Q 393.0636 416.18497 393.0636 416.18497 L 393.0636 416.18497 L 346.8208 439.30637 L 323.69943 462.42773 L 323.69943 462.42773 L 300.57803 462.42773 L 300.57803 462.42773 L 300.57803 462.42773 L 300.57803 485.54913 L 300.57803 485.54913 L 323.69943 508.67053 L 323.69943 508.67053 L 277.45663 578.03467 Q 208.09248 647.39886 208.09248 670.52026 L 208.09248 693.6416 L 184.9711 716.763 L 161.84972 739.8844 L 161.84972 739.8844 L 161.84972 763.0058 L 161.84972 763.0058 L 161.84972 763.0058 L 138.72832 786.1272 L 138.72832 786.1272 L 115.60693 786.1272 L 115.60693 786.1272 L 115.60693 763.0058 L 115.60693 739.8844 L 92.48555 693.6416 L 69.36416 647.39886 L 69.36416 601.15607 Q 69.36416 531.79193 46.242775 462.42773 L 23.121387 393.0636 L 23.121387 323.69943 L 23.121387 231.21387 L 0.0 231.21387 L 0.0 231.21387 L 0.0 138.72832 L 0.0 23.121387 L 23.121387 23.121387 L 46.242775 46.242775 L 69.36416 46.242775 Q 115.60693 46.242775 115.60693 23.121387 Q 115.60693 1.8189894E-12 254.33527 1.8189894E-12 Q 369.9422 1.8189894E-12 393.0636 46.242775 Q 439.30637 92.48555 439.30637 92.48555 z M 138.72832 92.48555 Q 161.84972 92.48555 161.84972 92.48555 Q 161.84972 92.48555 161.84972 92.48555 Q 138.72832 92.48555 138.72832 92.48555 z" svg:height="7.861272mm" draw:style-name="style-867" svg:viewBox="0.0 0.0 508.67053 786.1272" svg:width="5.086705mm" svg:x="130.63583mm" svg:y="155.83815mm"/>
          <draw:path svg:d="M 184.9711 46.242775 L 184.9711 0.0 L 231.21387 0.0 L 300.57803 0.0 L 300.57803 23.121387 L 323.69943 23.121387 L 323.69943 23.121387 L 323.69943 46.242775 L 323.69943 46.242775 L 323.69943 46.242775 L 277.45663 92.48555 Q 277.45663 115.60693 277.45663 138.72832 L 277.45663 184.9711 L 277.45663 208.09248 Q 277.45663 231.21387 254.33527 231.21387 L 254.33527 231.21387 L 254.33527 254.33527 L 231.21387 254.33527 L 231.21387 254.33527 L 231.21387 277.45663 L 231.21387 277.45663 L 231.21387 277.45663 L 208.09248 277.45663 L 208.09248 277.45663 L 208.09248 300.57803 L 184.9711 300.57803 L 184.9711 323.69943 L 184.9711 346.8208 L 208.09248 346.8208 L 208.09248 369.9422 L 277.45663 369.9422 Q 369.9422 369.9422 369.9422 393.0636 L 369.9422 416.18497 L 369.9422 439.30637 L 369.9422 462.42773 L 369.9422 462.42773 L 369.9422 462.42773 L 346.8208 508.67053 Q 323.69943 508.67053 323.69943 531.79193 L 300.57803 531.79193 L 300.57803 508.67053 Q 277.45663 508.67053 254.33527 508.67053 Q 231.21387 508.67053 208.09248 531.79193 L 184.9711 554.91327 L 184.9711 554.91327 Q 184.9711 554.91327 161.84972 531.79193 Q 161.84972 508.67053 92.48555 554.91327 L 0.0 578.03467 L 0.0 554.91327 L 0.0 531.79193 L 23.121387 508.67053 L 46.242775 485.54913 L 46.242775 485.54913 L 46.242775 462.42773 L 46.242775 462.42773 L 46.242775 462.42773 L 69.36416 416.18497 Q 92.48555 393.0636 92.48555 369.9422 Q 92.48555 346.8208 69.36416 346.8208 Q 46.242775 346.8208 46.242775 300.57803 Q 46.242775 254.33527 115.60693 161.84972 L 184.9711 69.36416 L 184.9711 46.242775 z" svg:height="5.780347mm" draw:style-name="style-868" svg:viewBox="0.0 0.0 369.9422 578.03467" svg:width="3.699422mm" svg:x="24.046244mm" svg:y="33.294796mm"/>
          <draw:path svg:d="M 23.121387 23.121387 L 23.121387 23.121387 L 46.242775 0.0 L 92.48555 0.0 L 138.72832 0.0 Q 161.84972 0.0 184.9711 69.36416 Q 231.21387 115.60693 231.21387 254.33527 Q 231.21387 369.9422 231.21387 439.30637 L 231.21387 531.79193 L 231.21387 531.79193 L 231.21387 531.79193 L 208.09248 624.27747 Q 184.9711 716.763 161.84972 763.0058 Q 138.72832 832.36993 138.72832 901.73413 L 138.72832 971.09827 L 115.60693 971.09827 L 115.60693 971.09827 L 115.60693 901.73413 Q 115.60693 809.24854 69.36416 809.24854 L 23.121387 809.24854 L 23.121387 786.1272 L 23.121387 763.0058 L 23.121387 670.52026 Q 46.242775 578.03467 69.36416 346.8208 Q 92.48555 138.72832 46.242775 92.48555 L 0.0 46.242775 L 0.0 23.121387 L 0.0 23.121387 L 23.121387 23.121387 z" svg:height="9.710982mm" draw:style-name="style-869" svg:viewBox="0.0 0.0 231.21387 971.09827" svg:width="2.3121388mm" svg:x="98.49711mm" svg:y="195.37572mm"/>
          <draw:path svg:d="M 1294.7977 46.242775 L 1317.9191 0.0 L 1341.0405 0.0 L 1341.0405 23.121387 L 1341.0405 23.121387 L 1364.1619 23.121387 L 1364.1619 23.121387 L 1364.1619 23.121387 L 1364.1619 46.242775 L 1364.1619 46.242775 L 1341.0405 69.36416 L 1317.9191 92.48555 L 1225.4335 254.33527 Q 1132.948 439.30637 1132.948 439.30637 L 1132.948 462.42773 L 924.85547 809.24854 Q 716.763 1156.0693 693.6416 1179.1908 L 670.52026 1202.3121 L 670.52026 1225.4335 L 670.52026 1225.4335 L 670.52026 1225.4335 L 670.52026 1248.5549 L 439.30637 1572.2544 Q 208.09248 1895.9537 184.9711 1895.9537 L 184.9711 1919.0752 L 184.9711 1919.0752 L 161.84972 1919.0752 L 161.84972 1919.0752 L 161.84972 1919.0752 L 161.84972 1942.1965 L 138.72832 1942.1965 L 138.72832 1919.0752 L 115.60693 1895.9537 L 115.60693 1895.9537 L 115.60693 1919.0752 L 115.60693 1919.0752 L 115.60693 1919.0752 L 92.48555 1919.0752 L 92.48555 1919.0752 L 92.48555 1942.1965 L 69.36416 1942.1965 L 69.36416 1942.1965 L 69.36416 1965.3179 L 69.36416 1965.3179 L 69.36416 1965.3179 L 46.242775 1965.3179 L 46.242775 1965.3179 L 23.121387 1988.4393 L 4.5474735E-13 1988.4393 L 4.5474735E-13 1965.3179 L 23.121387 1942.1965 L 23.121387 1942.1965 L 23.121387 1919.0752 L 23.121387 1919.0752 L 23.121387 1919.0752 L 46.242775 1919.0752 L 46.242775 1919.0752 L 69.36416 1895.9537 L 92.48555 1872.8324 L 92.48555 1872.8324 L 115.60693 1872.8324 L 115.60693 1872.8324 L 115.60693 1872.8324 L 115.60693 1849.7109 Q 115.60693 1849.7109 416.18497 1433.526 Q 693.6416 994.21967 901.73413 670.52026 L 1086.7052 346.8208 L 1086.7052 346.8208 Q 1109.8265 346.8208 1109.8265 323.69943 L 1109.8265 323.69943 L 1109.8265 300.57803 Q 1132.948 300.57803 1179.1908 208.09248 L 1248.5549 92.48555 L 1271.6763 92.48555 Q 1271.6763 69.36416 1294.7977 46.242775 z" svg:height="19.884394mm" draw:style-name="style-870" svg:viewBox="0.0 0.0 1364.1619 1988.4393" svg:width="13.641619mm" svg:x="38.612717mm" svg:y="192.13873mm"/>
          <draw:path svg:d="M 46.242775 92.48555 L 69.36416 -3.6379788E-12 L 92.48555 -3.6379788E-12 L 138.72832 -3.6379788E-12 L 277.45663 -3.6379788E-12 L 393.0636 -3.6379788E-12 L 416.18497 23.121387 L 462.42773 23.121387 L 462.42773 46.242775 L 462.42773 69.36416 L 439.30637 69.36416 L 439.30637 92.48555 L 439.30637 92.48555 L 416.18497 92.48555 L 416.18497 92.48555 L 416.18497 92.48555 L 369.9422 115.60693 L 346.8208 115.60693 L 231.21387 138.72832 Q 138.72832 138.72832 138.72832 161.84972 Q 138.72832 184.9711 92.48555 184.9711 Q 46.242775 184.9711 46.242775 208.09248 Q 46.242775 231.21387 23.121387 231.21387 L 0.0 231.21387 L 0.0 208.09248 Q 0.0 184.9711 23.121387 184.9711 Q 46.242775 161.84972 46.242775 92.48555 z" svg:height="2.3121388mm" draw:style-name="style-871" svg:viewBox="0.0 0.0 462.42773 231.21387" svg:width="4.6242776mm" svg:x="44.85549mm" svg:y="245.0867mm"/>
          <draw:path svg:d="M 208.09248 0.0 L 231.21387 0.0 L 254.33527 23.121387 Q 277.45663 46.242775 300.57803 46.242775 L 300.57803 46.242775 L 300.57803 184.9711 L 300.57803 346.8208 L 323.69943 369.9422 L 346.8208 393.0636 L 346.8208 393.0636 L 346.8208 393.0636 L 346.8208 531.79193 Q 346.8208 670.52026 323.69943 670.52026 L 323.69943 670.52026 L 300.57803 670.52026 Q 300.57803 647.39886 300.57803 624.27747 Q 277.45663 601.15607 208.09248 601.15607 Q 161.84972 601.15607 115.60693 601.15607 Q 69.36416 601.15607 69.36416 693.6416 L 46.242775 786.1272 L 69.36416 786.1272 L 115.60693 786.1272 L 92.48555 809.24854 L 69.36416 832.36993 L 69.36416 832.36993 L 69.36416 832.36993 L 69.36416 832.36993 L 46.242775 832.36993 L 23.121387 832.36993 L 23.121387 832.36993 L 23.121387 809.24854 L 23.121387 809.24854 L -4.5474735E-13 763.0058 L -4.5474735E-13 716.763 L -4.5474735E-13 716.763 L 23.121387 716.763 L 23.121387 647.39886 Q 23.121387 578.03467 23.121387 508.67053 Q 23.121387 416.18497 69.36416 346.8208 Q 115.60693 277.45663 138.72832 138.72832 Q 184.9711 0.0 208.09248 0.0 z" svg:height="8.323699mm" draw:style-name="style-872" svg:viewBox="0.0 0.0 346.8208 832.36993" svg:width="3.468208mm" svg:x="34.450867mm" svg:y="40.69364mm"/>
          <draw:path svg:d="M 138.72832 0.0 L 161.84972 0.0 L 161.84972 23.121387 Q 208.09248 69.36416 161.84972 393.0636 Q 115.60693 693.6416 138.72832 693.6416 L 161.84972 693.6416 L 161.84972 763.0058 Q 138.72832 809.24854 115.60693 809.24854 L 92.48555 809.24854 L 92.48555 832.36993 L 92.48555 832.36993 L 92.48555 832.36993 Q 69.36416 832.36993 69.36416 786.1272 L 69.36416 739.8844 L 46.242775 739.8844 Q 46.242775 763.0058 23.121387 763.0058 L 0.0 763.0058 L 0.0 739.8844 L 23.121387 716.763 L 23.121387 601.15607 Q 23.121387 485.54913 69.36416 300.57803 L 92.48555 115.60693 L 92.48555 115.60693 L 115.60693 115.60693 L 115.60693 69.36416 L 115.60693 23.121387 L 115.60693 23.121387 Q 138.72832 23.121387 138.72832 0.0 z" svg:height="8.323699mm" draw:style-name="style-873" svg:viewBox="0.0 0.0 161.84972 832.36993" svg:width="1.6184971mm" svg:x="92.25433mm" svg:y="200.92485mm"/>
          <draw:path svg:d="M 184.9711 46.242775 L 184.9711 46.242775 L 231.21387 184.9711 Q 277.45663 346.8208 300.57803 346.8208 L 300.57803 346.8208 L 323.69943 439.30637 Q 346.8208 531.79193 346.8208 554.91327 Q 346.8208 578.03467 369.9422 624.27747 Q 393.0636 670.52026 346.8208 693.6416 L 323.69943 693.6416 L 300.57803 693.6416 Q 300.57803 670.52026 184.9711 531.79193 Q 69.36416 369.9422 46.242775 208.09248 L 0.0 46.242775 L 23.121387 23.121387 Q 23.121387 -23.121387 92.48555 -1.8189894E-12 Q 161.84972 -1.8189894E-12 161.84972 23.121387 Q 161.84972 46.242775 184.9711 46.242775 z M 277.45663 462.42773 Q 300.57803 462.42773 300.57803 462.42773 Q 300.57803 485.54913 300.57803 485.54913 Q 277.45663 485.54913 277.45663 462.42773 z" svg:height="6.936416mm" draw:style-name="style-874" svg:viewBox="0.0 0.0 369.9422 693.6416" svg:width="3.699422mm" svg:x="13.641619mm" svg:y="151.90752mm"/>
          <draw:path svg:d="M 439.30637 23.121387 L 462.42773 0.0 L 462.42773 23.121387 Q 462.42773 46.242775 439.30637 46.242775 L 416.18497 69.36416 L 416.18497 69.36416 L 416.18497 69.36416 L 393.0636 115.60693 Q 369.9422 138.72832 393.0636 161.84972 L 393.0636 161.84972 L 416.18497 161.84972 L 416.18497 161.84972 L 439.30637 161.84972 L 462.42773 161.84972 L 462.42773 161.84972 L 462.42773 161.84972 L 439.30637 184.9711 Q 416.18497 208.09248 416.18497 208.09248 L 416.18497 208.09248 L 369.9422 208.09248 Q 323.69943 184.9711 300.57803 254.33527 Q 277.45663 300.57803 254.33527 346.8208 L 231.21387 369.9422 L 231.21387 393.0636 L 231.21387 416.18497 L 184.9711 485.54913 Q 138.72832 578.03467 115.60693 601.15607 L 92.48555 624.27747 L 92.48555 624.27747 L 92.48555 624.27747 L 92.48555 624.27747 L 69.36416 624.27747 L 46.242775 624.27747 Q 0.0 624.27747 0.0 578.03467 L 0.0 554.91327 L 23.121387 554.91327 L 46.242775 554.91327 L 46.242775 531.79193 L 46.242775 508.67053 L 69.36416 485.54913 L 92.48555 462.42773 L 92.48555 462.42773 Q 92.48555 439.30637 184.9711 277.45663 L 277.45663 92.48555 L 300.57803 92.48555 L 300.57803 69.36416 L 300.57803 69.36416 Q 323.69943 69.36416 323.69943 46.242775 L 346.8208 23.121387 L 346.8208 23.121387 L 369.9422 23.121387 L 369.9422 23.121387 L 369.9422 23.121387 L 369.9422 23.121387 L 393.0636 23.121387 L 393.0636 23.121387 Q 416.18497 23.121387 439.30637 23.121387 z" svg:height="6.2427745mm" draw:style-name="style-875" svg:viewBox="0.0 0.0 462.42773 624.27747" svg:width="4.6242776mm" svg:x="11.098266mm" svg:y="37.687862mm"/>
          <draw:path svg:d="M 184.9711 161.84972 L 231.21387 3.6379788E-12 L 231.21387 3.6379788E-12 L 254.33527 3.6379788E-12 L 254.33527 23.121387 L 254.33527 69.36416 L 300.57803 69.36416 L 323.69943 69.36416 L 323.69943 46.242775 L 346.8208 46.242775 L 346.8208 46.242775 L 346.8208 46.242775 L 231.21387 578.03467 Q 115.60693 1132.948 92.48555 1132.948 L 92.48555 1132.948 L 92.48555 1132.948 Q 69.36416 1132.948 69.36416 1109.8265 L 69.36416 1086.7052 L 46.242775 1086.7052 Q 23.121387 1086.7052 23.121387 1109.8265 L -1.8189894E-12 1109.8265 L -1.8189894E-12 1063.5839 Q 23.121387 1017.34106 23.121387 994.21967 L 23.121387 971.09827 L 23.121387 947.97687 Q 23.121387 901.73413 46.242775 855.49133 Q 69.36416 832.36993 69.36416 763.0058 Q 69.36416 693.6416 92.48555 531.79193 L 92.48555 393.0636 L 92.48555 393.0636 Q 115.60693 369.9422 115.60693 346.8208 Q 138.72832 300.57803 184.9711 161.84972 z" svg:height="11.32948mm" draw:style-name="style-876" svg:viewBox="0.0 0.0 346.8208 1132.948" svg:width="3.468208mm" svg:x="105.20232mm" svg:y="179.65318mm"/>
          <draw:path svg:d="M 69.36416 23.121387 L 69.36416 23.121387 L 92.48555 0.0 L 92.48555 0.0 L 92.48555 0.0 L 92.48555 23.121387 L 184.9711 23.121387 Q 254.33527 23.121387 277.45663 115.60693 Q 300.57803 208.09248 323.69943 277.45663 Q 323.69943 323.69943 323.69943 393.0636 Q 277.45663 439.30637 254.33527 416.18497 Q 231.21387 393.0636 208.09248 416.18497 Q 184.9711 439.30637 184.9711 462.42773 L 184.9711 485.54913 L 231.21387 508.67053 Q 277.45663 531.79193 277.45663 578.03467 Q 254.33527 601.15607 277.45663 601.15607 Q 300.57803 601.15607 346.8208 670.52026 Q 369.9422 763.0058 416.18497 786.1272 Q 416.18497 809.24854 439.30637 809.24854 L 439.30637 832.36993 L 439.30637 855.49133 L 462.42773 901.73413 L 462.42773 901.73413 L 462.42773 901.73413 L 462.42773 924.85547 L 462.42773 924.85547 L 439.30637 924.85547 L 439.30637 947.97687 L 439.30637 947.97687 L 416.18497 947.97687 L 416.18497 971.09827 L 416.18497 994.21967 L 393.0636 994.21967 Q 393.0636 994.21967 369.9422 1017.34106 Q 323.69943 1040.4624 323.69943 994.21967 Q 300.57803 971.09827 277.45663 971.09827 Q 231.21387 994.21967 231.21387 1017.34106 L 231.21387 1040.4624 L 231.21387 1063.5839 L 231.21387 1086.7052 L 184.9711 1086.7052 L 115.60693 1086.7052 L 115.60693 1109.8265 L 138.72832 1109.8265 L 138.72832 1109.8265 L 138.72832 1132.948 L 208.09248 1132.948 Q 277.45663 1156.0693 231.21387 1179.1908 Q 231.21387 1202.3121 208.09248 1225.4335 L 208.09248 1248.5549 L 277.45663 1225.4335 Q 346.8208 1225.4335 346.8208 1225.4335 L 369.9422 1225.4335 L 369.9422 1271.6763 L 369.9422 1341.0405 L 369.9422 1387.2832 Q 369.9422 1433.526 393.0636 1433.526 Q 416.18497 1433.526 439.30637 1502.8901 Q 462.42773 1595.3757 416.18497 1664.7399 Q 393.0636 1734.104 416.18497 1734.104 Q 439.30637 1734.104 462.42773 1710.9827 L 485.54913 1710.9827 L 485.54913 1734.104 Q 485.54913 1757.2255 462.42773 1780.3468 Q 416.18497 1780.3468 416.18497 1826.5896 L 416.18497 1895.9537 L 416.18497 1895.9537 L 393.0636 1872.8324 L 369.9422 1872.8324 L 323.69943 1872.8324 L 277.45663 1895.9537 L 231.21387 1919.0752 L 231.21387 1919.0752 L 208.09248 1919.0752 L 184.9711 1919.0752 L 184.9711 1919.0752 L 138.72832 1895.9537 L 115.60693 1895.9537 L 115.60693 1872.8324 Q 115.60693 1826.5896 92.48555 1826.5896 Q 69.36416 1826.5896 69.36416 1780.3468 Q 69.36416 1757.2255 46.242775 1734.104 L 23.121387 1734.104 L 23.121387 1734.104 Q 0.0 1710.9827 23.121387 1040.4624 L 23.121387 393.0636 L 23.121387 346.8208 Q 0.0 323.69943 0.0 277.45663 L 0.0 231.21387 L 0.0 231.21387 L 0.0 231.21387 L 23.121387 184.9711 L 46.242775 138.72832 L 46.242775 69.36416 L 46.242775 23.121387 L 46.242775 23.121387 L 46.242775 23.121387 L 69.36416 23.121387 z" svg:height="19.190752mm" draw:style-name="style-877" svg:viewBox="0.0 0.0 485.54913 1919.0752" svg:width="4.855491mm" svg:x="49.01734mm" svg:y="46.936417mm"/>
          <draw:path svg:d="M 763.0058 0.0 L 786.1272 23.121387 L 786.1272 46.242775 L 786.1272 69.36416 L 809.24854 69.36416 L 809.24854 92.48555 L 809.24854 92.48555 L 832.36993 92.48555 L 832.36993 138.72832 L 832.36993 161.84972 L 855.49133 184.9711 L 878.61273 208.09248 L 878.61273 208.09248 L 878.61273 231.21387 L 901.73413 231.21387 Q 924.85547 277.45663 947.97687 254.33527 Q 971.09827 231.21387 971.09827 231.21387 L 971.09827 231.21387 L 994.21967 323.69943 Q 1017.34106 439.30637 994.21967 485.54913 L 994.21967 531.79193 L 994.21967 554.91327 Q 971.09827 554.91327 971.09827 554.91327 L 971.09827 578.03467 L 971.09827 578.03467 Q 971.09827 601.15607 971.09827 601.15607 L 994.21967 601.15607 L 994.21967 601.15607 L 994.21967 624.27747 L 994.21967 647.39886 L 994.21967 647.39886 L 994.21967 647.39886 L 994.21967 670.52026 L 971.09827 670.52026 Q 947.97687 670.52026 924.85547 647.39886 Q 901.73413 601.15607 878.61273 670.52026 Q 878.61273 716.763 878.61273 739.8844 Q 878.61273 739.8844 878.61273 786.1272 L 878.61273 809.24854 L 878.61273 809.24854 L 878.61273 832.36993 L 878.61273 832.36993 L 855.49133 832.36993 L 855.49133 809.24854 L 832.36993 809.24854 L 832.36993 809.24854 L 832.36993 786.1272 L 832.36993 786.1272 L 832.36993 786.1272 L 809.24854 786.1272 Q 809.24854 786.1272 809.24854 763.0058 Q 786.1272 763.0058 809.24854 739.8844 L 832.36993 693.6416 L 786.1272 693.6416 L 739.8844 693.6416 L 716.763 716.763 L 693.6416 716.763 L 693.6416 739.8844 L 693.6416 763.0058 L 716.763 763.0058 L 716.763 786.1272 L 716.763 786.1272 L 739.8844 786.1272 L 739.8844 786.1272 L 739.8844 786.1272 L 739.8844 809.24854 L 739.8844 809.24854 L 763.0058 809.24854 L 763.0058 832.36993 L 763.0058 832.36993 Q 763.0058 878.61273 716.763 878.61273 Q 670.52026 924.85547 739.8844 947.97687 Q 786.1272 994.21967 786.1272 1063.5839 Q 763.0058 1132.948 832.36993 1109.8265 Q 924.85547 1109.8265 971.09827 1156.0693 Q 1017.34106 1225.4335 1017.34106 1202.3121 L 1017.34106 1179.1908 L 1017.34106 1179.1908 Q 1017.34106 1179.1908 1040.4624 1202.3121 L 1040.4624 1202.3121 L 1040.4624 1202.3121 Q 1063.5839 1202.3121 1063.5839 1202.3121 L 1063.5839 1225.4335 L 1086.7052 1271.6763 Q 1109.8265 1317.9191 1132.948 1294.7977 L 1132.948 1248.5549 L 1156.0693 1248.5549 Q 1179.1908 1248.5549 1179.1908 1294.7977 L 1202.3121 1364.1619 L 1202.3121 1364.1619 L 1202.3121 1387.2832 L 1248.5549 1387.2832 L 1271.6763 1387.2832 L 1271.6763 1410.4047 L 1294.7977 1410.4047 L 1294.7977 1410.4047 L 1294.7977 1433.526 L 1294.7977 1433.526 L 1294.7977 1433.526 L 1317.9191 1433.526 L 1317.9191 1456.6475 L 1317.9191 1456.6475 L 1317.9191 1479.7688 L 1294.7977 1479.7688 L 1271.6763 1479.7688 L 1248.5549 1456.6475 Q 1225.4335 1433.526 1225.4335 1433.526 L 1202.3121 1433.526 L 1202.3121 1433.526 L 1202.3121 1433.526 L 1156.0693 1410.4047 L 1109.8265 1387.2832 L 1109.8265 1387.2832 L 1109.8265 1387.2832 L 1086.7052 1387.2832 L 1086.7052 1387.2832 L 1086.7052 1410.4047 L 1063.5839 1410.4047 L 1063.5839 1433.526 L 1063.5839 1456.6475 L 1086.7052 1479.7688 L 1086.7052 1502.8901 L 1086.7052 1526.0116 Q 1109.8265 1572.2544 1109.8265 1572.2544 Q 1109.8265 1595.3757 1086.7052 1618.4971 L 1086.7052 1618.4971 L 1040.4624 1595.3757 Q 994.21967 1572.2544 994.21967 1664.7399 L 994.21967 1757.2255 L 994.21967 1757.2255 L 971.09827 1757.2255 L 971.09827 1780.3468 L 971.09827 1803.4683 L 947.97687 1780.3468 L 947.97687 1757.2255 L 924.85547 1757.2255 L 901.73413 1757.2255 L 901.73413 1734.104 L 878.61273 1734.104 L 878.61273 1734.104 L 878.61273 1757.2255 L 878.61273 1757.2255 L 855.49133 1757.2255 L 855.49133 1734.104 L 832.36993 1734.104 L 832.36993 1734.104 L 832.36993 1757.2255 L 809.24854 1757.2255 L 786.1272 1757.2255 L 786.1272 1734.104 L 786.1272 1734.104 L 763.0058 1734.104 L 763.0058 1757.2255 L 739.8844 1757.2255 L 739.8844 1757.2255 L 739.8844 1734.104 L 739.8844 1734.104 L 739.8844 1710.9827 L 739.8844 1710.9827 L 763.0058 1687.8613 Q 786.1272 1664.7399 786.1272 1618.4971 L 809.24854 1595.3757 L 832.36993 1595.3757 L 855.49133 1572.2544 L 855.49133 1572.2544 L 832.36993 1572.2544 L 832.36993 1572.2544 L 832.36993 1572.2544 L 786.1272 1549.1329 L 739.8844 1549.1329 L 739.8844 1549.1329 Q 739.8844 1549.1329 716.763 1572.2544 L 716.763 1572.2544 L 693.6416 1572.2544 Q 670.52026 1572.2544 647.39886 1595.3757 L 601.15607 1595.3757 L 601.15607 1572.2544 Q 601.15607 1526.0116 554.91327 1433.526 L 554.91327 1341.0405 L 531.79193 1317.9191 L 508.67053 1294.7977 L 508.67053 1271.6763 L 508.67053 1248.5549 L 485.54913 1248.5549 L 462.42773 1248.5549 L 462.42773 1271.6763 L 462.42773 1294.7977 L 439.30637 1341.0405 L 416.18497 1364.1619 L 416.18497 1479.7688 Q 416.18497 1618.4971 416.18497 1641.6185 L 416.18497 1664.7399 L 369.9422 1664.7399 L 346.8208 1664.7399 L 277.45663 1664.7399 L 208.09248 1664.7399 L 184.9711 1664.7399 L 138.72832 1664.7399 L 138.72832 1664.7399 L 138.72832 1641.6185 L 138.72832 1641.6185 L 138.72832 1618.4971 L 115.60693 1618.4971 L 92.48555 1618.4971 L 92.48555 1595.3757 L 92.48555 1595.3757 L 69.36416 1572.2544 Q 69.36416 1526.0116 46.242775 1526.0116 L 23.121387 1526.0116 L 23.121387 1502.8901 Q -4.5474735E-13 1479.7688 -4.5474735E-13 1479.7688 L -4.5474735E-13 1479.7688 L -4.5474735E-13 1433.526 Q -4.5474735E-13 1410.4047 46.242775 1387.2832 Q 92.48555 1341.0405 323.69943 786.1272 L 578.03467 231.21387 L 601.15607 231.21387 Q 601.15607 231.21387 601.15607 208.09248 L 601.15607 208.09248 L 601.15607 184.9711 L 601.15607 161.84972 L 624.27747 161.84972 L 624.27747 138.72832 L 624.27747 138.72832 L 647.39886 138.72832 L 647.39886 138.72832 L 647.39886 138.72832 L 647.39886 115.60693 L 647.39886 115.60693 L 670.52026 92.48555 Q 693.6416 69.36416 716.763 23.121387 Q 739.8844 -46.242775 763.0058 0.0 z" svg:height="18.034681mm" draw:style-name="style-878" svg:viewBox="0.0 0.0 1317.9191 1803.4683" svg:width="13.179191mm" svg:x="37.456646mm" svg:y="214.10405mm"/>
          <draw:path svg:d="M 115.60693 69.36416 L 115.60693 0.0 L 138.72832 0.0 Q 161.84972 0.0 161.84972 23.121387 Q 161.84972 46.242775 184.9711 46.242775 L 184.9711 23.121387 L 184.9711 23.121387 L 208.09248 23.121387 L 208.09248 23.121387 L 208.09248 23.121387 L 254.33527 46.242775 L 277.45663 69.36416 L 277.45663 69.36416 L 277.45663 69.36416 L 254.33527 69.36416 Q 231.21387 69.36416 231.21387 92.48555 Q 231.21387 115.60693 254.33527 115.60693 Q 277.45663 115.60693 277.45663 138.72832 Q 277.45663 161.84972 254.33527 161.84972 L 208.09248 161.84972 L 184.9711 161.84972 Q 161.84972 184.9711 161.84972 254.33527 Q 184.9711 323.69943 161.84972 323.69943 Q 138.72832 300.57803 115.60693 300.57803 L 69.36416 300.57803 L 46.242775 277.45663 L 23.121387 254.33527 L 23.121387 254.33527 L 23.121387 254.33527 L -4.5474735E-13 254.33527 L -4.5474735E-13 254.33527 L -4.5474735E-13 231.21387 L 23.121387 231.21387 L 23.121387 231.21387 L 23.121387 208.09248 L 23.121387 208.09248 L 23.121387 208.09248 L 46.242775 208.09248 L 46.242775 208.09248 L 69.36416 184.9711 Q 92.48555 184.9711 92.48555 161.84972 Q 115.60693 138.72832 115.60693 69.36416 z" svg:height="3.2369943mm" draw:style-name="style-879" svg:viewBox="0.0 0.0 277.45663 323.69943" svg:width="2.7745664mm" svg:x="29.82659mm" svg:y="140.80925mm"/>
          <draw:path svg:d="M 46.242775 369.9422 L 92.48555 0.0 L 92.48555 647.39886 Q 69.36416 1317.9191 92.48555 1341.0405 L 92.48555 1341.0405 L 92.48555 1341.0405 Q 69.36416 1341.0405 69.36416 1572.2544 L 69.36416 1780.3468 L 69.36416 1780.3468 L 69.36416 1780.3468 L 46.242775 1757.2255 L 46.242775 1734.104 L 23.121387 1734.104 L 0.0 1734.104 L 0.0 1387.2832 L 0.0 1040.4624 L 0.0 901.73413 Q 23.121387 763.0058 46.242775 369.9422 z" svg:height="17.803469mm" draw:style-name="style-880" svg:viewBox="0.0 0.0 92.48555 1780.3468" svg:width="0.9248555mm" svg:x="48.3237mm" svg:y="50.867054mm"/>
          <draw:path svg:d="M 1109.8265 -4.5474735E-13 L 1132.948 -4.5474735E-13 L 1132.948 23.121387 L 1132.948 23.121387 L 1132.948 23.121387 Q 1156.0693 46.242775 1156.0693 115.60693 L 1156.0693 184.9711 L 924.85547 184.9711 Q 670.52026 184.9711 670.52026 208.09248 Q 670.52026 231.21387 647.39886 231.21387 L 601.15607 231.21387 L 416.18497 231.21387 Q 254.33527 208.09248 254.33527 208.09248 Q 277.45663 208.09248 231.21387 208.09248 L 184.9711 184.9711 L 138.72832 184.9711 Q 115.60693 161.84972 46.242775 161.84972 Q 0.0 161.84972 0.0 138.72832 L 0.0 115.60693 L 23.121387 115.60693 L 23.121387 115.60693 L 231.21387 92.48555 Q 462.42773 69.36416 508.67053 92.48555 L 554.91327 92.48555 L 786.1272 92.48555 Q 1040.4624 69.36416 1017.34106 69.36416 Q 994.21967 69.36416 1040.4624 23.121387 Q 1086.7052 23.121387 1109.8265 -4.5474735E-13 z" svg:height="2.3121388mm" draw:style-name="style-881" svg:viewBox="0.0 0.0 1156.0693 231.21387" svg:width="11.560694mm" svg:x="144.73988mm" svg:y="39.075146mm"/>
          <draw:path svg:d="M 161.84972 0.0 L 161.84972 0.0 L 184.9711 0.0 Q 208.09248 0.0 208.09248 23.121387 L 208.09248 46.242775 L 231.21387 69.36416 L 231.21387 92.48555 L 254.33527 92.48555 L 277.45663 115.60693 L 346.8208 69.36416 Q 416.18497 69.36416 485.54913 69.36416 Q 554.91327 69.36416 601.15607 115.60693 Q 647.39886 161.84972 693.6416 138.72832 Q 763.0058 115.60693 763.0058 92.48555 Q 763.0058 69.36416 832.36993 92.48555 Q 901.73413 115.60693 901.73413 138.72832 Q 924.85547 161.84972 971.09827 161.84972 L 1017.34106 161.84972 L 1017.34106 161.84972 Q 994.21967 184.9711 994.21967 184.9711 L 994.21967 208.09248 L 994.21967 208.09248 L 994.21967 208.09248 L 971.09827 208.09248 L 971.09827 208.09248 L 947.97687 231.21387 L 924.85547 254.33527 L 924.85547 254.33527 L 947.97687 254.33527 L 947.97687 254.33527 L 947.97687 277.45663 L 924.85547 277.45663 L 924.85547 300.57803 L 924.85547 300.57803 L 947.97687 300.57803 L 947.97687 300.57803 L 947.97687 300.57803 L 901.73413 323.69943 L 878.61273 323.69943 L 878.61273 346.8208 L 878.61273 369.9422 L 901.73413 369.9422 L 924.85547 393.0636 L 924.85547 393.0636 L 924.85547 393.0636 L 901.73413 393.0636 Q 855.49133 393.0636 578.03467 393.0636 L 323.69943 393.0636 L 277.45663 416.18497 L 231.21387 439.30637 L 231.21387 439.30637 L 231.21387 439.30637 L 208.09248 439.30637 Q 184.9711 439.30637 184.9711 369.9422 Q 161.84972 300.57803 92.48555 277.45663 L 23.121387 254.33527 L 23.121387 231.21387 L 23.121387 231.21387 L 9.094947E-13 231.21387 L 9.094947E-13 208.09248 L 9.094947E-13 208.09248 L 23.121387 208.09248 L 23.121387 208.09248 L 23.121387 208.09248 L 69.36416 115.60693 Q 138.72832 23.121387 161.84972 0.0 z" svg:height="4.3930635mm" draw:style-name="style-882" svg:viewBox="0.0 0.0 1017.34106 439.30637" svg:width="10.17341mm" svg:x="70.98266mm" svg:y="32.13873mm"/>
          <draw:path svg:d="M 115.60693 92.48555 L 138.72832 0.0 L 184.9711 46.242775 Q 208.09248 115.60693 277.45663 92.48555 Q 346.8208 69.36416 346.8208 138.72832 Q 369.9422 208.09248 369.9422 208.09248 Q 416.18497 208.09248 416.18497 254.33527 L 416.18497 300.57803 L 416.18497 300.57803 Q 416.18497 323.69943 369.9422 300.57803 Q 369.9422 254.33527 346.8208 300.57803 L 346.8208 323.69943 L 346.8208 323.69943 Q 323.69943 323.69943 323.69943 346.8208 Q 323.69943 369.9422 231.21387 346.8208 L 138.72832 346.8208 L 138.72832 346.8208 Q 138.72832 346.8208 138.72832 300.57803 Q 138.72832 231.21387 92.48555 208.09248 L 69.36416 208.09248 L 46.242775 184.9711 L 0.0 184.9711 L 0.0 161.84972 L 0.0 138.72832 L 46.242775 138.72832 L 69.36416 161.84972 L 69.36416 161.84972 L 92.48555 161.84972 L 92.48555 161.84972 Q 92.48555 161.84972 115.60693 92.48555 z" svg:height="3.468208mm" draw:style-name="style-883" svg:viewBox="0.0 0.0 416.18497 346.8208" svg:width="4.1618495mm" svg:x="49.942196mm" svg:y="227.74567mm"/>
          <draw:path svg:d="M 23.121387 23.121387 L 69.36416 0.0 L 69.36416 0.0 L 92.48555 0.0 L 115.60693 0.0 L 138.72832 23.121387 L 138.72832 23.121387 L 161.84972 23.121387 L 161.84972 23.121387 L 161.84972 23.121387 L 161.84972 46.242775 L 161.84972 46.242775 L 184.9711 69.36416 L 184.9711 69.36416 L 184.9711 69.36416 L 184.9711 69.36416 L 184.9711 92.48555 L 208.09248 92.48555 L 208.09248 115.60693 L 208.09248 161.84972 L 208.09248 254.33527 L 208.09248 323.69943 L 208.09248 369.9422 L 208.09248 416.18497 L 208.09248 439.30637 Q 184.9711 462.42773 161.84972 462.42773 L 138.72832 462.42773 L 138.72832 439.30637 Q 161.84972 416.18497 115.60693 300.57803 Q 92.48555 208.09248 46.242775 208.09248 Q 23.121387 184.9711 0.0 115.60693 Q -23.121387 46.242775 23.121387 23.121387 z" svg:height="4.6242776mm" draw:style-name="style-884" svg:viewBox="0.0 0.0 208.09248 462.42773" svg:width="2.0809247mm" svg:x="76.53179mm" svg:y="192.13873mm"/>
          <draw:path svg:d="M 601.15607 69.36416 L 601.15607 4.5474735E-13 L 601.15607 4.5474735E-13 Q 624.27747 4.5474735E-13 624.27747 161.84972 L 624.27747 300.57803 L 624.27747 693.6416 Q 624.27747 1086.7052 601.15607 1086.7052 L 601.15607 1086.7052 L 601.15607 1086.7052 Q 578.03467 1086.7052 578.03467 786.1272 Q 578.03467 485.54913 531.79193 485.54913 Q 508.67053 485.54913 416.18497 369.9422 Q 323.69943 254.33527 254.33527 231.21387 L 161.84972 184.9711 L 115.60693 184.9711 Q 92.48555 161.84972 69.36416 138.72832 L 23.121387 115.60693 L 23.121387 115.60693 Q 0.0 115.60693 0.0 92.48555 L 0.0 92.48555 L 0.0 69.36416 L 0.0 69.36416 L 23.121387 69.36416 L 23.121387 69.36416 L 23.121387 69.36416 L 23.121387 69.36416 L 46.242775 69.36416 L 46.242775 69.36416 L 69.36416 69.36416 L 69.36416 69.36416 L 69.36416 69.36416 L 69.36416 69.36416 L 69.36416 69.36416 L 69.36416 69.36416 L 92.48555 69.36416 L 92.48555 69.36416 L 161.84972 92.48555 L 208.09248 115.60693 L 346.8208 184.9711 Q 485.54913 254.33527 485.54913 254.33527 L 485.54913 254.33527 L 485.54913 277.45663 L 485.54913 277.45663 L 508.67053 277.45663 L 508.67053 300.57803 L 508.67053 300.57803 L 531.79193 300.57803 L 531.79193 300.57803 L 531.79193 300.57803 L 531.79193 323.69943 L 531.79193 323.69943 L 554.91327 346.8208 L 578.03467 369.9422 L 578.03467 254.33527 Q 578.03467 138.72832 601.15607 69.36416 z" svg:height="10.867052mm" draw:style-name="style-885" svg:viewBox="0.0 0.0 624.27747 1086.7052" svg:width="6.2427745mm" svg:x="15.028902mm" svg:y="38.612717mm"/>
          <draw:path svg:d="M 0.0 23.121387 L 23.121387 0.0 L 46.242775 46.242775 Q 46.242775 92.48555 69.36416 46.242775 Q 92.48555 0.0 92.48555 0.0 L 92.48555 0.0 L 92.48555 69.36416 L 92.48555 115.60693 L 115.60693 670.52026 Q 138.72832 1248.5549 115.60693 1364.1619 L 115.60693 1479.7688 L 115.60693 1803.4683 Q 115.60693 2150.289 115.60693 2219.653 Q 138.72832 2312.1387 138.72832 2381.503 L 138.72832 2427.7456 L 138.72832 2473.9885 L 138.72832 2497.1099 L 138.72832 2497.1099 L 138.72832 2497.1099 L 115.60693 2497.1099 L 115.60693 2520.2312 L 115.60693 2520.2312 L 92.48555 2520.2312 L 92.48555 2520.2312 L 92.48555 2520.2312 L 92.48555 2543.3525 L 92.48555 2543.3525 L 69.36416 2520.2312 L 46.242775 2497.1099 L 46.242775 2497.1099 L 46.242775 2497.1099 L 46.242775 2427.7456 L 46.242775 2358.3816 L 46.242775 2312.1387 Q 46.242775 2265.896 23.121387 1919.0752 L 23.121387 1572.2544 L 23.121387 1479.7688 L 23.121387 1387.2832 L 23.121387 1271.6763 Q 0.0 1179.1908 0.0 716.763 Q 0.0 277.45663 0.0 208.09248 L 0.0 161.84972 L 0.0 161.84972 Q 0.0 138.72832 0.0 69.36416 Q 0.0 23.121387 0.0 23.121387 z" svg:height="25.433527mm" draw:style-name="style-886" svg:viewBox="0.0 0.0 138.72832 2543.3525" svg:width="1.3872832mm" svg:x="9.248555mm" svg:y="52.94798mm"/>
          <draw:path svg:d="M 69.36416 0.0 L 69.36416 0.0 L 115.60693 46.242775 Q 138.72832 92.48555 208.09248 69.36416 Q 254.33527 69.36416 254.33527 161.84972 Q 277.45663 231.21387 346.8208 254.33527 Q 393.0636 277.45663 393.0636 393.0636 Q 369.9422 508.67053 393.0636 508.67053 Q 416.18497 508.67053 439.30637 462.42773 Q 439.30637 439.30637 485.54913 508.67053 Q 531.79193 601.15607 578.03467 693.6416 Q 601.15607 786.1272 624.27747 832.36993 Q 670.52026 878.61273 670.52026 901.73413 L 670.52026 924.85547 L 693.6416 947.97687 L 716.763 971.09827 L 716.763 1017.34106 L 716.763 1086.7052 L 739.8844 1109.8265 L 739.8844 1109.8265 L 716.763 1109.8265 L 693.6416 1109.8265 L 693.6416 1086.7052 L 670.52026 1086.7052 L 670.52026 1063.5839 L 670.52026 1040.4624 L 647.39886 1040.4624 L 624.27747 1040.4624 L 624.27747 1017.34106 L 624.27747 994.21967 L 601.15607 994.21967 L 601.15607 971.09827 L 578.03467 971.09827 Q 554.91327 971.09827 554.91327 947.97687 Q 554.91327 924.85547 485.54913 878.61273 Q 393.0636 809.24854 300.57803 693.6416 Q 231.21387 601.15607 115.60693 508.67053 Q 23.121387 416.18497 69.36416 369.9422 Q 115.60693 323.69943 69.36416 231.21387 L 46.242775 138.72832 L 46.242775 115.60693 Q 23.121387 92.48555 23.121387 46.242775 L 0.0 23.121387 L 23.121387 23.121387 Q 46.242775 0.0 69.36416 0.0 z" svg:height="11.098266mm" draw:style-name="style-887" svg:viewBox="0.0 0.0 739.8844 1109.8265" svg:width="7.398844mm" svg:x="90.404625mm" svg:y="62.890175mm"/>
          <draw:path svg:d="M 0.0 46.242775 L 0.0 1.8189894E-12 L 46.242775 1.8189894E-12 Q 92.48555 23.121387 92.48555 69.36416 Q 92.48555 115.60693 138.72832 92.48555 Q 161.84972 92.48555 184.9711 69.36416 L 208.09248 69.36416 L 184.9711 115.60693 Q 184.9711 161.84972 208.09248 184.9711 Q 231.21387 208.09248 231.21387 208.09248 Q 231.21387 231.21387 254.33527 231.21387 L 277.45663 231.21387 L 277.45663 254.33527 L 277.45663 254.33527 L 300.57803 277.45663 L 300.57803 277.45663 L 300.57803 277.45663 L 277.45663 277.45663 L 277.45663 277.45663 L 277.45663 277.45663 L 277.45663 300.57803 L 277.45663 300.57803 L 300.57803 300.57803 L 300.57803 323.69943 L 393.0636 369.9422 Q 485.54913 462.42773 508.67053 462.42773 L 554.91327 462.42773 L 601.15607 485.54913 Q 670.52026 508.67053 739.8844 508.67053 L 786.1272 508.67053 L 786.1272 508.67053 L 809.24854 508.67053 L 809.24854 508.67053 L 809.24854 508.67053 L 786.1272 531.79193 L 763.0058 531.79193 L 763.0058 554.91327 L 763.0058 578.03467 L 739.8844 578.03467 L 716.763 578.03467 L 716.763 601.15607 L 693.6416 624.27747 L 693.6416 624.27747 L 693.6416 647.39886 L 693.6416 647.39886 L 693.6416 647.39886 L 670.52026 647.39886 L 670.52026 647.39886 L 647.39886 647.39886 L 647.39886 647.39886 L 647.39886 647.39886 L 647.39886 647.39886 L 624.27747 647.39886 L 624.27747 647.39886 L 601.15607 647.39886 Q 601.15607 647.39886 578.03467 624.27747 Q 554.91327 601.15607 531.79193 601.15607 Q 485.54913 624.27747 462.42773 647.39886 L 462.42773 670.52026 L 462.42773 647.39886 Q 462.42773 647.39886 416.18497 624.27747 Q 369.9422 601.15607 254.33527 554.91327 L 115.60693 531.79193 L 115.60693 508.67053 L 92.48555 508.67053 L 92.48555 508.67053 L 92.48555 508.67053 L 138.72832 485.54913 Q 184.9711 485.54913 184.9711 462.42773 Q 184.9711 416.18497 115.60693 369.9422 L 69.36416 346.8208 L 69.36416 323.69943 Q 69.36416 300.57803 46.242775 300.57803 Q 0.0 277.45663 46.242775 277.45663 Q 92.48555 254.33527 46.242775 231.21387 Q 0.0 231.21387 23.121387 184.9711 L 46.242775 115.60693 L 69.36416 92.48555 Q 69.36416 46.242775 46.242775 46.242775 L 0.0 69.36416 L 0.0 69.36416 Q 0.0 69.36416 0.0 46.242775 z" svg:height="6.705202mm" draw:style-name="style-888" svg:viewBox="0.0 0.0 809.24854 670.52026" svg:width="8.092485mm" svg:x="134.10405mm" svg:y="148.4393mm"/>
          <draw:path svg:d="M 300.57803 0.0 L 300.57803 0.0 L 323.69943 0.0 L 346.8208 0.0 L 369.9422 0.0 L 393.0636 0.0 L 393.0636 23.121387 L 416.18497 23.121387 L 416.18497 46.242775 L 416.18497 69.36416 L 393.0636 69.36416 L 393.0636 92.48555 L 393.0636 92.48555 L 369.9422 92.48555 L 369.9422 92.48555 L 369.9422 92.48555 L 369.9422 115.60693 L 369.9422 115.60693 L 323.69943 161.84972 Q 323.69943 208.09248 300.57803 208.09248 L 300.57803 231.21387 L 300.57803 231.21387 L 277.45663 231.21387 L 277.45663 254.33527 L 277.45663 277.45663 L 254.33527 277.45663 L 254.33527 277.45663 L 254.33527 300.57803 L 231.21387 300.57803 L 231.21387 323.69943 L 231.21387 346.8208 L 138.72832 485.54913 Q 46.242775 624.27747 46.242775 647.39886 L 46.242775 670.52026 L 23.121387 670.52026 L 23.121387 693.6416 L 23.121387 693.6416 L 1.8189894E-12 693.6416 L 1.8189894E-12 647.39886 L 1.8189894E-12 624.27747 L 23.121387 624.27747 L 23.121387 601.15607 L 23.121387 601.15607 L 46.242775 601.15607 L 46.242775 578.03467 L 46.242775 554.91327 L 69.36416 531.79193 L 92.48555 508.67053 L 92.48555 485.54913 Q 92.48555 462.42773 92.48555 369.9422 L 115.60693 254.33527 L 115.60693 254.33527 L 138.72832 254.33527 L 138.72832 231.21387 L 138.72832 231.21387 L 161.84972 254.33527 Q 184.9711 277.45663 184.9711 231.21387 L 184.9711 184.9711 L 184.9711 138.72832 Q 184.9711 115.60693 208.09248 92.48555 L 231.21387 69.36416 L 231.21387 69.36416 L 231.21387 46.242775 L 231.21387 46.242775 L 231.21387 46.242775 L 254.33527 46.242775 L 254.33527 46.242775 L 254.33527 23.121387 L 277.45663 23.121387 L 277.45663 23.121387 L 277.45663 0.0 L 277.45663 0.0 L 277.45663 0.0 L 300.57803 0.0 z" svg:height="6.936416mm" draw:style-name="style-889" svg:viewBox="0.0 0.0 416.18497 693.6416" svg:width="4.1618495mm" svg:x="137.34103mm" svg:y="84.624275mm"/>
          <draw:path svg:d="M 161.84972 23.121387 L 161.84972 1.8189894E-12 L 161.84972 1.8189894E-12 L 161.84972 1.8189894E-12 L 184.9711 69.36416 Q 184.9711 138.72832 208.09248 138.72832 Q 254.33527 115.60693 300.57803 184.9711 Q 346.8208 277.45663 369.9422 277.45663 L 369.9422 300.57803 L 323.69943 369.9422 Q 300.57803 462.42773 277.45663 508.67053 L 277.45663 531.79193 L 254.33527 531.79193 Q 254.33527 554.91327 231.21387 531.79193 L 208.09248 531.79193 L 208.09248 531.79193 Q 184.9711 508.67053 184.9711 508.67053 L 184.9711 508.67053 L 161.84972 508.67053 Q 138.72832 508.67053 115.60693 554.91327 L 115.60693 578.03467 L 115.60693 601.15607 Q 115.60693 601.15607 92.48555 601.15607 L 92.48555 601.15607 L 92.48555 601.15607 Q 69.36416 601.15607 92.48555 416.18497 Q 92.48555 231.21387 69.36416 231.21387 L 23.121387 231.21387 L 23.121387 184.9711 L 23.121387 161.84972 L 1.8189894E-12 161.84972 L 1.8189894E-12 138.72832 L 1.8189894E-12 138.72832 L 23.121387 138.72832 L 23.121387 138.72832 L 23.121387 138.72832 L 46.242775 115.60693 L 69.36416 115.60693 L 69.36416 115.60693 Q 92.48555 138.72832 92.48555 115.60693 L 115.60693 115.60693 L 115.60693 92.48555 Q 115.60693 69.36416 138.72832 46.242775 L 161.84972 23.121387 L 161.84972 23.121387 z M 46.242775 184.9711 Q 46.242775 184.9711 46.242775 161.84972 Q 69.36416 161.84972 69.36416 184.9711 L 69.36416 184.9711 L 46.242775 184.9711 z M 161.84972 462.42773 Q 161.84972 462.42773 161.84972 439.30637 Q 161.84972 439.30637 161.84972 462.42773 Q 161.84972 462.42773 161.84972 462.42773 z" svg:height="6.011561mm" draw:style-name="style-890" svg:viewBox="0.0 0.0 369.9422 601.15607" svg:width="3.699422mm" svg:x="124.624275mm" svg:y="95.26012mm"/>
          <draw:path svg:d="M 23.121387 69.36416 L 23.121387 0.0 L 69.36416 0.0 Q 115.60693 0.0 92.48555 115.60693 Q 69.36416 231.21387 69.36416 231.21387 Q 69.36416 254.33527 69.36416 254.33527 L 46.242775 254.33527 L 23.121387 254.33527 Q 23.121387 254.33527 23.121387 231.21387 L 23.121387 231.21387 L 23.121387 208.09248 Q 23.121387 208.09248 0.0 208.09248 L 0.0 208.09248 L 0.0 184.9711 Q 23.121387 161.84972 23.121387 69.36416 z" svg:height="2.5433526mm" draw:style-name="style-891" svg:viewBox="0.0 0.0 92.48555 254.33527" svg:width="0.9248555mm" svg:x="142.19653mm" svg:y="299.42197mm"/>
          <draw:path svg:d="M 508.67053 0.0 L 508.67053 23.121387 L 531.79193 23.121387 L 531.79193 23.121387 L 485.54913 277.45663 Q 462.42773 531.79193 369.9422 693.6416 Q 323.69943 855.49133 300.57803 878.61273 L 277.45663 901.73413 L 277.45663 901.73413 L 277.45663 901.73413 L 277.45663 924.85547 L 277.45663 924.85547 L 254.33527 947.97687 L 231.21387 994.21967 L 231.21387 994.21967 L 231.21387 994.21967 L 277.45663 994.21967 L 323.69943 994.21967 L 346.8208 994.21967 L 369.9422 994.21967 L 416.18497 971.09827 Q 485.54913 947.97687 554.91327 924.85547 L 647.39886 878.61273 L 786.1272 855.49133 Q 901.73413 855.49133 901.73413 855.49133 L 901.73413 855.49133 L 878.61273 855.49133 L 878.61273 855.49133 L 878.61273 855.49133 Q 878.61273 855.49133 878.61273 878.61273 L 855.49133 878.61273 L 670.52026 947.97687 Q 485.54913 1040.4624 439.30637 1040.4624 L 393.0636 1040.4624 L 462.42773 1040.4624 Q 508.67053 1040.4624 693.6416 1040.4624 L 855.49133 1040.4624 L 855.49133 1063.5839 L 855.49133 1063.5839 L 855.49133 1063.5839 L 832.36993 1063.5839 L 832.36993 1086.7052 L 832.36993 1086.7052 L 739.8844 1086.7052 L 670.52026 1086.7052 L 601.15607 1109.8265 L 531.79193 1132.948 L 508.67053 1132.948 L 485.54913 1132.948 L 416.18497 1132.948 Q 346.8208 1132.948 184.9711 1156.0693 L 23.121387 1179.1908 L 23.121387 1156.0693 L 4.5474735E-13 1156.0693 L 4.5474735E-13 1132.948 L 4.5474735E-13 1109.8265 L 23.121387 1109.8265 L 23.121387 1086.7052 L 23.121387 1086.7052 L 46.242775 1086.7052 L 46.242775 1086.7052 L 46.242775 1086.7052 L 46.242775 1063.5839 L 46.242775 1063.5839 L 69.36416 1063.5839 L 69.36416 1040.4624 L 69.36416 1040.4624 L 69.36416 1040.4624 L 92.48555 1040.4624 Q 92.48555 1040.4624 92.48555 1017.34106 L 92.48555 1017.34106 L 92.48555 1017.34106 Q 115.60693 994.21967 115.60693 994.21967 L 138.72832 994.21967 L 138.72832 994.21967 Q 138.72832 994.21967 231.21387 739.8844 L 323.69943 485.54913 L 323.69943 485.54913 Q 323.69943 462.42773 346.8208 439.30637 Q 369.9422 393.0636 393.0636 208.09248 L 416.18497 23.121387 L 462.42773 0.0 Q 508.67053 -23.121387 508.67053 0.0 z" svg:height="11.791907mm" draw:style-name="style-892" svg:viewBox="0.0 0.0 901.73413 1179.1908" svg:width="9.017341mm" svg:x="34.68208mm" svg:y="274.45087mm"/>
          <draw:path svg:d="M 46.242775 46.242775 L 92.48555 0.0 L 115.60693 300.57803 Q 138.72832 601.15607 115.60693 670.52026 L 115.60693 763.0058 L 115.60693 901.73413 L 115.60693 1017.34106 L 115.60693 1017.34106 Q 92.48555 1017.34106 92.48555 994.21967 L 92.48555 947.97687 L 69.36416 947.97687 L 69.36416 947.97687 L 69.36416 947.97687 Q 46.242775 924.85547 46.242775 901.73413 L 23.121387 878.61273 L 23.121387 855.49133 Q 46.242775 832.36993 46.242775 485.54913 Q 46.242775 115.60693 23.121387 115.60693 L 0.0 115.60693 L 0.0 115.60693 Q 0.0 92.48555 46.242775 46.242775 z" svg:height="10.17341mm" draw:style-name="style-893" svg:viewBox="0.0 0.0 115.60693 1017.34106" svg:width="1.1560694mm" svg:x="53.17919mm" svg:y="109.82659mm"/>
          <draw:path svg:d="M 323.69943 92.48555 L 346.8208 0.0 L 369.9422 0.0 L 369.9422 0.0 L 393.0636 23.121387 Q 416.18497 46.242775 416.18497 23.121387 L 439.30637 23.121387 L 485.54913 23.121387 L 531.79193 23.121387 L 554.91327 23.121387 L 554.91327 23.121387 L 554.91327 46.242775 Q 554.91327 69.36416 531.79193 69.36416 L 531.79193 92.48555 L 508.67053 161.84972 Q 462.42773 231.21387 439.30637 254.33527 Q 416.18497 254.33527 393.0636 323.69943 Q 369.9422 416.18497 346.8208 416.18497 L 346.8208 416.18497 L 346.8208 416.18497 Q 323.69943 393.0636 300.57803 393.0636 Q 254.33527 393.0636 208.09248 508.67053 Q 184.9711 601.15607 138.72832 601.15607 L 115.60693 624.27747 L 115.60693 601.15607 Q 92.48555 601.15607 92.48555 601.15607 L 92.48555 601.15607 L 46.242775 601.15607 Q -1.8189894E-12 601.15607 -1.8189894E-12 554.91327 L 23.121387 531.79193 L 23.121387 531.79193 Q 23.121387 508.67053 46.242775 462.42773 L 92.48555 369.9422 L 92.48555 369.9422 L 92.48555 369.9422 L 115.60693 369.9422 L 115.60693 346.8208 L 115.60693 346.8208 L 138.72832 346.8208 L 138.72832 369.9422 L 138.72832 416.18497 L 115.60693 462.42773 L 92.48555 485.54913 L 92.48555 508.67053 L 92.48555 531.79193 L 69.36416 531.79193 L 69.36416 554.91327 L 69.36416 554.91327 L 92.48555 554.91327 L 92.48555 554.91327 L 92.48555 554.91327 L 115.60693 578.03467 L 138.72832 578.03467 L 138.72832 554.91327 L 138.72832 531.79193 L 161.84972 508.67053 L 184.9711 462.42773 L 184.9711 416.18497 Q 184.9711 393.0636 254.33527 277.45663 Q 323.69943 184.9711 323.69943 92.48555 z" svg:height="6.2427745mm" draw:style-name="style-894" svg:viewBox="0.0 0.0 554.91327 624.27747" svg:width="5.549133mm" svg:x="123.00578mm" svg:y="100.346825mm"/>
          <draw:path svg:d="M 184.9711 115.60693 L 184.9711 115.60693 L 231.21387 231.21387 Q 277.45663 323.69943 277.45663 323.69943 L 277.45663 346.8208 L 277.45663 346.8208 L 277.45663 346.8208 L 254.33527 346.8208 L 254.33527 369.9422 L 254.33527 369.9422 L 231.21387 369.9422 L 231.21387 416.18497 L 231.21387 485.54913 L 184.9711 485.54913 L 138.72832 462.42773 L 138.72832 462.42773 Q 138.72832 462.42773 92.48555 416.18497 L 69.36416 393.0636 L 46.242775 393.0636 L 46.242775 393.0636 L 46.242775 393.0636 L 23.121387 393.0636 L -1.8189894E-12 393.0636 Q -1.8189894E-12 369.9422 -1.8189894E-12 369.9422 Q 23.121387 369.9422 23.121387 346.8208 L 23.121387 323.69943 L 23.121387 277.45663 Q -1.8189894E-12 208.09248 -1.8189894E-12 138.72832 L -1.8189894E-12 69.36416 L 46.242775 69.36416 Q 92.48555 69.36416 92.48555 46.242775 Q 92.48555 0.0 115.60693 0.0 Q 138.72832 23.121387 161.84972 69.36416 Q 184.9711 115.60693 184.9711 115.60693 z" svg:height="4.855491mm" draw:style-name="style-895" svg:viewBox="0.0 0.0 277.45663 485.54913" svg:width="2.7745664mm" svg:x="143.81503mm" svg:y="144.73988mm"/>
          <draw:path svg:d="M 231.21387 0.0 L 254.33527 0.0 L 254.33527 46.242775 Q 254.33527 92.48555 277.45663 92.48555 L 277.45663 92.48555 L 254.33527 254.33527 Q 231.21387 416.18497 254.33527 416.18497 Q 277.45663 416.18497 254.33527 786.1272 Q 208.09248 1156.0693 208.09248 1248.5549 L 208.09248 1341.0405 L 208.09248 1433.526 Q 184.9711 1549.1329 161.84972 1572.2544 Q 161.84972 1618.4971 138.72832 1687.8613 L 115.60693 1734.104 L 115.60693 1803.4683 L 115.60693 1872.8324 L 115.60693 1872.8324 L 115.60693 1872.8324 L 92.48555 1826.5896 L 92.48555 1757.2255 L 69.36416 1757.2255 L 23.121387 1734.104 L 23.121387 1734.104 L 23.121387 1734.104 L 0.0 1734.104 L 0.0 1734.104 L 0.0 1549.1329 Q 23.121387 1364.1619 0.0 1317.9191 L 0.0 1271.6763 L 0.0 1271.6763 Q 23.121387 1271.6763 69.36416 855.49133 Q 115.60693 462.42773 92.48555 369.9422 L 92.48555 277.45663 L 92.48555 254.33527 Q 69.36416 231.21387 69.36416 184.9711 Q 69.36416 138.72832 92.48555 138.72832 Q 115.60693 138.72832 115.60693 161.84972 Q 115.60693 184.9711 138.72832 115.60693 L 161.84972 69.36416 L 161.84972 46.242775 Q 161.84972 23.121387 184.9711 23.121387 L 184.9711 23.121387 L 208.09248 23.121387 Q 231.21387 23.121387 231.21387 0.0 z" svg:height="18.728323mm" draw:style-name="style-896" svg:viewBox="0.0 0.0 277.45663 1872.8324" svg:width="2.7745664mm" svg:x="90.404625mm" svg:y="208.3237mm"/>
          <draw:path svg:d="M 115.60693 23.121387 L 138.72832 -3.6379788E-12 L 161.84972 -3.6379788E-12 Q 184.9711 -3.6379788E-12 208.09248 23.121387 Q 208.09248 46.242775 231.21387 69.36416 Q 254.33527 69.36416 254.33527 184.9711 Q 254.33527 277.45663 231.21387 300.57803 Q 208.09248 323.69943 208.09248 323.69943 L 208.09248 323.69943 L 184.9711 323.69943 L 184.9711 323.69943 L 161.84972 346.8208 L 138.72832 369.9422 L 115.60693 369.9422 L 69.36416 369.9422 L 69.36416 369.9422 Q 46.242775 369.9422 23.121387 300.57803 Q -23.121387 254.33527 0.0 161.84972 L 23.121387 69.36416 L 23.121387 69.36416 Q 46.242775 46.242775 46.242775 46.242775 L 46.242775 46.242775 L 69.36416 46.242775 Q 69.36416 46.242775 115.60693 23.121387 z" svg:height="3.699422mm" draw:style-name="style-897" svg:viewBox="0.0 0.0 254.33527 369.9422" svg:width="2.5433526mm" svg:x="89.9422mm" svg:y="270.0578mm"/>
          <draw:path svg:d="M 92.48555 46.242775 L 138.72832 0.0 L 138.72832 184.9711 Q 115.60693 393.0636 138.72832 624.27747 L 138.72832 855.49133 L 115.60693 855.49133 L 115.60693 832.36993 L 92.48555 832.36993 Q 69.36416 832.36993 69.36416 878.61273 Q 69.36416 901.73413 46.242775 901.73413 L 46.242775 901.73413 L 46.242775 901.73413 Q 23.121387 901.73413 23.121387 832.36993 L 23.121387 739.8844 L -1.8189894E-12 508.67053 L -1.8189894E-12 277.45663 L -1.8189894E-12 184.9711 L -1.8189894E-12 69.36416 L -1.8189894E-12 69.36416 L 23.121387 69.36416 L 23.121387 69.36416 Q 23.121387 92.48555 23.121387 92.48555 Q 46.242775 92.48555 92.48555 46.242775 z" svg:height="9.017341mm" draw:style-name="style-898" svg:viewBox="0.0 0.0 138.72832 901.73413" svg:width="1.3872832mm" svg:x="99.65318mm" svg:y="243.69942mm"/>
          <draw:path svg:d="M 115.60693 69.36416 L 161.84972 0.0 L 161.84972 23.121387 L 161.84972 69.36416 L 208.09248 69.36416 L 231.21387 69.36416 L 184.9711 254.33527 Q 161.84972 462.42773 161.84972 786.1272 Q 161.84972 1109.8265 208.09248 1317.9191 Q 254.33527 1526.0116 254.33527 1618.4971 L 254.33527 1710.9827 L 277.45663 1734.104 L 277.45663 1734.104 L 277.45663 1803.4683 L 277.45663 1872.8324 L 277.45663 1872.8324 L 254.33527 1872.8324 L 254.33527 1849.7109 Q 254.33527 1826.5896 208.09248 1849.7109 L 161.84972 1872.8324 L 161.84972 1780.3468 Q 161.84972 1687.8613 69.36416 1317.9191 Q 23.121387 971.09827 0.0 809.24854 L 0.0 670.52026 L 0.0 554.91327 Q 23.121387 439.30637 23.121387 393.0636 L 23.121387 323.69943 L 23.121387 323.69943 L 23.121387 323.69943 L 46.242775 300.57803 L 69.36416 254.33527 L 69.36416 208.09248 Q 69.36416 138.72832 115.60693 69.36416 z" svg:height="18.728323mm" draw:style-name="style-899" svg:viewBox="0.0 0.0 277.45663 1872.8324" svg:width="2.7745664mm" svg:x="37.225433mm" svg:y="255.95377mm"/>
          <draw:path svg:d="M 161.84972 23.121387 L 161.84972 0.0 L 300.57803 23.121387 Q 462.42773 46.242775 462.42773 23.121387 L 462.42773 23.121387 L 485.54913 23.121387 L 508.67053 23.121387 L 601.15607 46.242775 L 716.763 46.242775 L 716.763 46.242775 Q 716.763 69.36416 624.27747 92.48555 L 554.91327 115.60693 L 554.91327 115.60693 L 554.91327 115.60693 L 531.79193 138.72832 L 508.67053 161.84972 L 508.67053 161.84972 L 508.67053 161.84972 L 485.54913 161.84972 L 485.54913 161.84972 L 485.54913 184.9711 L 462.42773 184.9711 L 462.42773 208.09248 L 462.42773 254.33527 L 485.54913 254.33527 L 485.54913 254.33527 L 485.54913 277.45663 L 508.67053 277.45663 L 508.67053 277.45663 L 508.67053 300.57803 L 554.91327 300.57803 Q 624.27747 346.8208 647.39886 346.8208 L 670.52026 346.8208 L 670.52026 369.9422 L 670.52026 393.0636 L 647.39886 393.0636 L 647.39886 393.0636 L 624.27747 393.0636 L 601.15607 393.0636 L 578.03467 393.0636 L 554.91327 393.0636 L 508.67053 416.18497 Q 439.30637 439.30637 416.18497 439.30637 L 369.9422 462.42773 L 369.9422 462.42773 L 369.9422 462.42773 L 346.8208 485.54913 L 346.8208 508.67053 L 323.69943 508.67053 L 323.69943 485.54913 L 323.69943 485.54913 L 323.69943 485.54913 L 300.57803 485.54913 L 300.57803 485.54913 L 300.57803 508.67053 L 277.45663 508.67053 L 277.45663 508.67053 L 277.45663 508.67053 L 277.45663 508.67053 Q 277.45663 485.54913 254.33527 485.54913 Q 231.21387 485.54913 231.21387 439.30637 Q 231.21387 416.18497 161.84972 439.30637 L 92.48555 485.54913 L 92.48555 485.54913 L 92.48555 485.54913 L 92.48555 485.54913 L 92.48555 485.54913 L 69.36416 416.18497 Q 69.36416 346.8208 46.242775 346.8208 L 0.0 346.8208 L 0.0 323.69943 L 0.0 300.57803 L 0.0 300.57803 L 0.0 300.57803 L 23.121387 300.57803 L 23.121387 300.57803 L 23.121387 277.45663 L 46.242775 277.45663 L 46.242775 161.84972 Q 69.36416 46.242775 115.60693 23.121387 Q 138.72832 23.121387 161.84972 23.121387 z" svg:height="5.086705mm" draw:style-name="style-900" svg:viewBox="0.0 0.0 716.763 508.67053" svg:width="7.16763mm" svg:x="110.52023mm" svg:y="40.46243mm"/>
          <draw:path svg:d="M 439.30637 92.48555 L 531.79193 0.0 L 601.15607 92.48555 Q 647.39886 184.9711 647.39886 161.84972 L 647.39886 161.84972 L 647.39886 161.84972 Q 647.39886 161.84972 670.52026 184.9711 L 670.52026 208.09248 L 670.52026 208.09248 Q 693.6416 208.09248 693.6416 231.21387 L 693.6416 231.21387 L 670.52026 231.21387 Q 647.39886 231.21387 647.39886 254.33527 Q 647.39886 277.45663 670.52026 277.45663 L 670.52026 300.57803 L 670.52026 369.9422 Q 693.6416 462.42773 647.39886 601.15607 Q 601.15607 716.763 578.03467 739.8844 Q 554.91327 763.0058 531.79193 786.1272 Q 508.67053 832.36993 485.54913 832.36993 L 485.54913 832.36993 L 485.54913 855.49133 L 508.67053 855.49133 L 508.67053 855.49133 L 508.67053 878.61273 L 508.67053 878.61273 L 508.67053 878.61273 L 462.42773 901.73413 Q 439.30637 924.85547 416.18497 924.85547 L 393.0636 924.85547 L 439.30637 947.97687 Q 485.54913 971.09827 508.67053 971.09827 L 508.67053 971.09827 L 508.67053 971.09827 L 508.67053 994.21967 L 485.54913 1017.34106 Q 462.42773 1017.34106 485.54913 1063.5839 Q 508.67053 1086.7052 531.79193 1086.7052 L 554.91327 1086.7052 L 554.91327 1109.8265 L 554.91327 1132.948 L 578.03467 1156.0693 L 578.03467 1156.0693 L 554.91327 1156.0693 L 531.79193 1156.0693 L 508.67053 1132.948 L 462.42773 1132.948 L 462.42773 1156.0693 L 462.42773 1179.1908 L 439.30637 1179.1908 Q 439.30637 1156.0693 393.0636 1156.0693 Q 369.9422 1156.0693 323.69943 1109.8265 L 323.69943 1086.7052 L 300.57803 1086.7052 L 300.57803 1063.5839 L 300.57803 1063.5839 L 277.45663 1063.5839 L 277.45663 1063.5839 L 277.45663 1063.5839 L 254.33527 1040.4624 L 231.21387 1040.4624 L 254.33527 1086.7052 Q 277.45663 1132.948 300.57803 1132.948 L 300.57803 1156.0693 L 277.45663 1156.0693 L 254.33527 1156.0693 L 254.33527 1132.948 L 231.21387 1132.948 L 231.21387 1132.948 L 231.21387 1109.8265 L 231.21387 1109.8265 L 231.21387 1109.8265 L 208.09248 1109.8265 L 208.09248 1109.8265 L 208.09248 1109.8265 Q 184.9711 1086.7052 184.9711 1063.5839 L 161.84972 1063.5839 L 138.72832 1063.5839 L 138.72832 1063.5839 L 138.72832 1063.5839 L 138.72832 1040.4624 L 138.72832 1017.34106 Q 138.72832 1017.34106 138.72832 994.21967 Q 138.72832 971.09827 115.60693 971.09827 L 92.48555 947.97687 L 92.48555 924.85547 Q 92.48555 924.85547 46.242775 901.73413 Q 46.242775 878.61273 0.0 809.24854 Q 0.0 739.8844 69.36416 601.15607 L 161.84972 439.30637 L 184.9711 439.30637 Q 184.9711 416.18497 184.9711 416.18497 L 184.9711 416.18497 L 208.09248 416.18497 L 231.21387 416.18497 L 254.33527 416.18497 Q 277.45663 416.18497 277.45663 393.0636 Q 277.45663 369.9422 254.33527 369.9422 Q 231.21387 369.9422 254.33527 323.69943 Q 277.45663 300.57803 323.69943 277.45663 Q 369.9422 277.45663 369.9422 231.21387 Q 369.9422 184.9711 439.30637 92.48555 z" svg:height="11.791907mm" draw:style-name="style-901" svg:viewBox="0.0 0.0 693.6416 1179.1908" svg:width="6.936416mm" svg:x="56.416183mm" svg:y="246.47398mm"/>
          <draw:path svg:d="M 416.18497 115.60693 L 416.18497 115.60693 L 439.30637 138.72832 L 462.42773 184.9711 L 462.42773 184.9711 L 462.42773 208.09248 L 439.30637 277.45663 Q 416.18497 346.8208 416.18497 346.8208 L 416.18497 346.8208 L 323.69943 346.8208 Q 254.33527 369.9422 231.21387 369.9422 L 231.21387 369.9422 L 231.21387 323.69943 L 231.21387 300.57803 L 184.9711 300.57803 Q 161.84972 323.69943 138.72832 323.69943 Q 138.72832 323.69943 115.60693 300.57803 L 92.48555 254.33527 L 92.48555 277.45663 Q 92.48555 300.57803 69.36416 323.69943 Q 46.242775 346.8208 23.121387 300.57803 L -9.094947E-13 231.21387 L -9.094947E-13 231.21387 L -9.094947E-13 231.21387 L -9.094947E-13 231.21387 L -9.094947E-13 208.09248 L 23.121387 208.09248 L 46.242775 184.9711 L 46.242775 184.9711 L 46.242775 184.9711 L 115.60693 92.48555 Q 184.9711 0.0 254.33527 0.0 Q 346.8208 0.0 369.9422 46.242775 Q 416.18497 92.48555 416.18497 115.60693 z" svg:height="3.699422mm" draw:style-name="style-902" svg:viewBox="0.0 0.0 462.42773 369.9422" svg:width="4.6242776mm" svg:x="67.51445mm" svg:y="182.19653mm"/>
          <draw:path svg:d="M 0.0 231.21387 L 23.121387 0.0 L 23.121387 0.0 Q 46.242775 0.0 46.242775 0.0 L 46.242775 0.0 L 92.48555 23.121387 L 115.60693 23.121387 L 115.60693 46.242775 Q 138.72832 46.242775 138.72832 138.72832 L 138.72832 231.21387 L 138.72832 485.54913 Q 138.72832 739.8844 138.72832 763.0058 L 138.72832 786.1272 L 161.84972 786.1272 L 161.84972 809.24854 L 115.60693 809.24854 L 69.36416 832.36993 L 46.242775 832.36993 L 23.121387 832.36993 L 23.121387 832.36993 Q 46.242775 809.24854 23.121387 739.8844 L 0.0 693.6416 L 0.0 670.52026 Q 0.0 670.52026 0.0 554.91327 Q 0.0 439.30637 0.0 231.21387 z" svg:height="8.323699mm" draw:style-name="style-903" svg:viewBox="0.0 0.0 161.84972 832.36993" svg:width="1.6184971mm" svg:x="7.861272mm" svg:y="31.445087mm"/>
          <draw:path svg:d="M 46.242775 23.121387 L 46.242775 0.0 L 69.36416 0.0 L 92.48555 0.0 L 92.48555 23.121387 L 92.48555 46.242775 L 115.60693 46.242775 L 115.60693 46.242775 L 115.60693 23.121387 L 138.72832 23.121387 L 138.72832 23.121387 L 138.72832 46.242775 L 138.72832 46.242775 L 138.72832 46.242775 L 161.84972 46.242775 L 161.84972 46.242775 L 184.9711 46.242775 L 184.9711 46.242775 L 208.09248 46.242775 L 231.21387 46.242775 L 231.21387 46.242775 Q 231.21387 69.36416 208.09248 92.48555 L 208.09248 115.60693 L 184.9711 277.45663 Q 184.9711 462.42773 161.84972 508.67053 L 161.84972 578.03467 L 138.72832 578.03467 L 115.60693 601.15607 L 115.60693 601.15607 L 92.48555 601.15607 L 92.48555 601.15607 L 92.48555 601.15607 L 69.36416 624.27747 L 46.242775 647.39886 L 23.121387 647.39886 L 0.0 647.39886 L 0.0 462.42773 Q 0.0 277.45663 0.0 254.33527 Q 0.0 231.21387 23.121387 161.84972 Q 46.242775 92.48555 46.242775 92.48555 L 23.121387 69.36416 L 23.121387 46.242775 L 46.242775 46.242775 L 46.242775 23.121387 z" svg:height="6.4739885mm" draw:style-name="style-904" svg:viewBox="0.0 0.0 231.21387 647.39886" svg:width="2.3121388mm" svg:x="108.20809mm" svg:y="252.02312mm"/>
          <draw:path svg:d="M 254.33527 23.121387 L 254.33527 23.121387 L 231.21387 23.121387 L 208.09248 23.121387 L 208.09248 46.242775 L 231.21387 46.242775 L 231.21387 115.60693 L 231.21387 208.09248 L 254.33527 208.09248 L 254.33527 208.09248 L 254.33527 184.9711 L 277.45663 184.9711 L 323.69943 161.84972 Q 369.9422 138.72832 369.9422 161.84972 Q 369.9422 184.9711 393.0636 184.9711 L 393.0636 161.84972 L 393.0636 161.84972 L 416.18497 161.84972 L 416.18497 161.84972 L 416.18497 161.84972 L 416.18497 184.9711 L 416.18497 184.9711 L 416.18497 277.45663 Q 393.0636 346.8208 369.9422 393.0636 Q 346.8208 393.0636 346.8208 416.18497 L 323.69943 416.18497 L 323.69943 416.18497 L 323.69943 439.30637 L 323.69943 439.30637 L 323.69943 439.30637 L 346.8208 508.67053 L 346.8208 578.03467 L 346.8208 578.03467 Q 323.69943 578.03467 277.45663 601.15607 L 231.21387 624.27747 L 231.21387 624.27747 Q 231.21387 601.15607 208.09248 601.15607 L 208.09248 601.15607 L 208.09248 601.15607 L 208.09248 578.03467 L 184.9711 578.03467 L 161.84972 578.03467 L 161.84972 578.03467 L 138.72832 554.91327 L 138.72832 554.91327 L 138.72832 531.79193 L 138.72832 531.79193 L 138.72832 531.79193 L 115.60693 531.79193 L 115.60693 531.79193 L 92.48555 508.67053 L 69.36416 508.67053 L 69.36416 485.54913 Q 46.242775 485.54913 46.242775 485.54913 L 46.242775 485.54913 L 46.242775 485.54913 Q 23.121387 485.54913 23.121387 462.42773 L 9.094947E-13 462.42773 L 9.094947E-13 439.30637 Q 9.094947E-13 393.0636 23.121387 231.21387 L 23.121387 69.36416 L 69.36416 23.121387 Q 115.60693 -23.121387 184.9711 0.0 Q 254.33527 23.121387 254.33527 23.121387 z" svg:height="6.2427745mm" draw:style-name="style-905" svg:viewBox="0.0 0.0 416.18497 624.27747" svg:width="4.1618495mm" svg:x="76.76301mm" svg:y="187.05202mm"/>
          <draw:path svg:d="M 416.18497 323.69943 L 508.67053 0.0 L 531.79193 0.0 L 554.91327 0.0 L 531.79193 115.60693 Q 508.67053 231.21387 485.54913 323.69943 L 485.54913 393.0636 L 485.54913 393.0636 Q 462.42773 393.0636 462.42773 416.18497 L 462.42773 416.18497 L 416.18497 601.15607 Q 393.0636 786.1272 416.18497 809.24854 Q 462.42773 832.36993 462.42773 924.85547 Q 462.42773 994.21967 462.42773 994.21967 L 462.42773 994.21967 L 462.42773 971.09827 Q 462.42773 947.97687 416.18497 924.85547 L 416.18497 878.61273 L 323.69943 1248.5549 Q 231.21387 1595.3757 231.21387 1618.4971 Q 231.21387 1618.4971 208.09248 1757.2255 L 184.9711 1895.9537 L 184.9711 1942.1965 L 184.9711 2011.5607 L 161.84972 2011.5607 L 161.84972 2011.5607 L 161.84972 1988.4393 L 138.72832 1988.4393 L 138.72832 1988.4393 L 138.72832 1988.4393 L 138.72832 1895.9537 L 138.72832 1803.4683 L 161.84972 1780.3468 L 161.84972 1757.2255 L 161.84972 1734.104 L 161.84972 1710.9827 L 138.72832 1710.9827 L 115.60693 1710.9827 L 115.60693 1734.104 L 115.60693 1734.104 L 115.60693 1734.104 L 115.60693 1757.2255 L 115.60693 1757.2255 L 92.48555 1757.2255 L 92.48555 1780.3468 Q 92.48555 1803.4683 69.36416 1803.4683 L 69.36416 1826.5896 L 69.36416 1826.5896 Q 69.36416 1849.7109 46.242775 1849.7109 L 46.242775 1849.7109 L 46.242775 1872.8324 L 46.242775 1895.9537 L 23.121387 1919.0752 L 0.0 1942.1965 L 0.0 1942.1965 L 0.0 1942.1965 L 0.0 1919.0752 L 0.0 1919.0752 L 0.0 1895.9537 L 0.0 1849.7109 L 23.121387 1826.5896 L 46.242775 1803.4683 L 46.242775 1780.3468 L 46.242775 1757.2255 L 69.36416 1757.2255 L 69.36416 1757.2255 L 69.36416 1734.104 Q 92.48555 1734.104 115.60693 1664.7399 Q 138.72832 1618.4971 184.9711 1317.9191 L 231.21387 1017.34106 L 231.21387 1017.34106 Q 231.21387 994.21967 254.33527 971.09827 Q 277.45663 947.97687 300.57803 786.1272 Q 323.69943 647.39886 416.18497 323.69943 z" svg:height="20.115606mm" draw:style-name="style-906" svg:viewBox="0.0 0.0 554.91327 2011.5607" svg:width="5.549133mm" svg:x="118.84393mm" svg:y="158.61272mm"/>
          <draw:path svg:d="M 184.9711 92.48555 L 208.09248 3.6379788E-12 L 208.09248 3.6379788E-12 L 208.09248 3.6379788E-12 L 208.09248 23.121387 L 231.21387 23.121387 L 231.21387 23.121387 L 231.21387 46.242775 L 231.21387 46.242775 L 254.33527 46.242775 L 208.09248 369.9422 Q 138.72832 670.52026 138.72832 809.24854 L 138.72832 947.97687 L 184.9711 947.97687 L 208.09248 924.85547 L 208.09248 924.85547 L 231.21387 924.85547 L 231.21387 832.36993 L 231.21387 763.0058 L 254.33527 693.6416 Q 277.45663 624.27747 323.69943 369.9422 L 369.9422 115.60693 L 369.9422 115.60693 Q 369.9422 115.60693 369.9422 184.9711 L 369.9422 254.33527 L 369.9422 254.33527 L 369.9422 277.45663 L 369.9422 277.45663 L 369.9422 277.45663 L 393.0636 277.45663 L 393.0636 277.45663 L 393.0636 300.57803 L 369.9422 300.57803 L 369.9422 323.69943 L 369.9422 346.8208 L 346.8208 647.39886 Q 323.69943 924.85547 300.57803 971.09827 L 300.57803 994.21967 L 300.57803 1040.4624 Q 277.45663 1086.7052 277.45663 1156.0693 L 277.45663 1225.4335 L 254.33527 1294.7977 Q 231.21387 1387.2832 231.21387 1456.6475 L 231.21387 1526.0116 L 208.09248 1572.2544 L 208.09248 1595.3757 L 208.09248 1664.7399 L 208.09248 1757.2255 L 208.09248 1757.2255 Q 184.9711 1757.2255 161.84972 1687.8613 L 138.72832 1618.4971 L 138.72832 1572.2544 Q 138.72832 1526.0116 161.84972 1387.2832 L 184.9711 1271.6763 L 184.9711 1271.6763 L 184.9711 1248.5549 L 161.84972 1248.5549 L 138.72832 1248.5549 L 138.72832 1225.4335 L 138.72832 1225.4335 L 115.60693 1225.4335 L 115.60693 1202.3121 L 115.60693 1202.3121 L 92.48555 1202.3121 L 92.48555 1202.3121 L 92.48555 1202.3121 L 92.48555 1179.1908 L 92.48555 1179.1908 L 69.36416 1179.1908 L 69.36416 1202.3121 L 69.36416 1202.3121 L 46.242775 1202.3121 L 46.242775 1294.7977 L 46.242775 1364.1619 L 23.121387 1364.1619 L 23.121387 1387.2832 L -1.8189894E-12 1387.2832 L -1.8189894E-12 1387.2832 L -1.8189894E-12 1317.9191 L -1.8189894E-12 1248.5549 L 23.121387 1202.3121 L 23.121387 1156.0693 L 23.121387 1086.7052 L 46.242775 1017.34106 L 46.242775 924.85547 Q 46.242775 832.36993 92.48555 508.67053 Q 138.72832 184.9711 184.9711 92.48555 z" svg:height="17.572254mm" draw:style-name="style-907" svg:viewBox="0.0 0.0 393.0636 1757.2255" svg:width="3.930636mm" svg:x="104.04624mm" svg:y="202.54335mm"/>
          <draw:path svg:d="M 254.33527 0.0 L 323.69943 0.0 L 346.8208 0.0 L 393.0636 0.0 L 416.18497 0.0 L 439.30637 0.0 L 462.42773 23.121387 L 485.54913 23.121387 L 485.54913 46.242775 L 485.54913 69.36416 L 462.42773 69.36416 L 462.42773 92.48555 L 369.9422 92.48555 Q 277.45663 92.48555 208.09248 115.60693 L 161.84972 115.60693 L 161.84972 138.72832 L 161.84972 161.84972 L 161.84972 184.9711 Q 161.84972 208.09248 184.9711 231.21387 L 184.9711 254.33527 L 161.84972 254.33527 Q 138.72832 277.45663 115.60693 254.33527 Q 115.60693 231.21387 92.48555 231.21387 L 69.36416 231.21387 L 69.36416 231.21387 L 69.36416 208.09248 L 69.36416 184.9711 Q 69.36416 184.9711 46.242775 184.9711 L 46.242775 184.9711 L 46.242775 184.9711 Q 46.242775 184.9711 23.121387 161.84972 Q -4.5474735E-13 138.72832 23.121387 138.72832 Q 46.242775 138.72832 23.121387 115.60693 L -4.5474735E-13 92.48555 L 23.121387 92.48555 Q 23.121387 92.48555 69.36416 69.36416 L 115.60693 46.242775 L 161.84972 46.242775 Q 184.9711 46.242775 254.33527 0.0 z" svg:height="2.5433526mm" draw:style-name="style-908" svg:viewBox="0.0 0.0 485.54913 254.33527" svg:width="4.855491mm" svg:x="24.277456mm" svg:y="295.95377mm"/>
          <draw:path svg:d="M 46.242775 184.9711 L 115.60693 0.0 L 138.72832 0.0 L 138.72832 0.0 L 138.72832 23.121387 Q 138.72832 69.36416 161.84972 92.48555 L 161.84972 115.60693 L 138.72832 254.33527 Q 138.72832 393.0636 115.60693 393.0636 Q 92.48555 393.0636 92.48555 416.18497 L 92.48555 416.18497 L 92.48555 416.18497 Q 92.48555 416.18497 46.242775 439.30637 Q 23.121387 439.30637 23.121387 416.18497 Q 23.121387 393.0636 46.242775 393.0636 Q 69.36416 393.0636 69.36416 369.9422 Q 92.48555 346.8208 46.242775 346.8208 Q 46.242775 346.8208 0.0 346.8208 Q -46.242775 369.9422 46.242775 184.9711 z" svg:height="4.3930635mm" draw:style-name="style-909" svg:viewBox="0.0 0.0 161.84972 439.30637" svg:width="1.6184971mm" svg:x="121.6185mm" svg:y="218.95953mm"/>
          <draw:path svg:d="M 855.49133 0.0 L 901.73413 0.0 L 924.85547 23.121387 Q 924.85547 46.242775 1109.8265 46.242775 L 1317.9191 46.242775 L 1248.5549 115.60693 Q 1202.3121 184.9711 1202.3121 184.9711 L 1179.1908 184.9711 L 1179.1908 184.9711 Q 1179.1908 184.9711 1086.7052 184.9711 L 994.21967 184.9711 L 924.85547 231.21387 Q 832.36993 300.57803 832.36993 323.69943 L 832.36993 323.69943 L 763.0058 346.8208 Q 693.6416 369.9422 763.0058 393.0636 Q 832.36993 416.18497 832.36993 439.30637 L 832.36993 462.42773 L 809.24854 508.67053 L 786.1272 531.79193 L 786.1272 554.91327 L 786.1272 578.03467 L 763.0058 578.03467 Q 739.8844 578.03467 739.8844 554.91327 L 739.8844 531.79193 L 739.8844 508.67053 Q 739.8844 508.67053 716.763 508.67053 L 716.763 508.67053 L 716.763 508.67053 L 693.6416 485.54913 L 693.6416 485.54913 L 693.6416 485.54913 L 693.6416 485.54913 L 693.6416 485.54913 L 670.52026 508.67053 L 670.52026 508.67053 L 647.39886 554.91327 Q 647.39886 601.15607 624.27747 624.27747 Q 601.15607 624.27747 624.27747 693.6416 Q 647.39886 786.1272 624.27747 832.36993 Q 601.15607 855.49133 601.15607 878.61273 L 601.15607 901.73413 L 578.03467 924.85547 L 578.03467 971.09827 L 554.91327 1017.34106 Q 531.79193 1086.7052 554.91327 1086.7052 Q 578.03467 1086.7052 578.03467 1109.8265 L 578.03467 1132.948 L 554.91327 1132.948 L 531.79193 1156.0693 L 531.79193 1156.0693 L 531.79193 1156.0693 L 508.67053 1156.0693 Q 462.42773 1156.0693 439.30637 1132.948 L 416.18497 1132.948 L 416.18497 1132.948 Q 393.0636 1109.8265 346.8208 1109.8265 Q 300.57803 1109.8265 184.9711 1109.8265 L 46.242775 1109.8265 L 23.121387 1086.7052 L 0.0 1063.5839 L 0.0 1063.5839 L 0.0 1063.5839 L 23.121387 1063.5839 L 23.121387 1063.5839 L 23.121387 1040.4624 L 46.242775 1040.4624 L 46.242775 1017.34106 Q 46.242775 994.21967 23.121387 994.21967 L 23.121387 971.09827 L 23.121387 971.09827 L 0.0 971.09827 L 0.0 971.09827 L 0.0 971.09827 L 0.0 971.09827 L 0.0 971.09827 L 46.242775 947.97687 Q 69.36416 924.85547 92.48555 924.85547 Q 92.48555 924.85547 92.48555 878.61273 Q 92.48555 878.61273 69.36416 809.24854 Q 46.242775 763.0058 69.36416 739.8844 Q 92.48555 739.8844 138.72832 670.52026 Q 184.9711 624.27747 138.72832 601.15607 L 115.60693 601.15607 L 115.60693 601.15607 Q 92.48555 578.03467 92.48555 578.03467 L 92.48555 578.03467 L 92.48555 554.91327 L 92.48555 554.91327 L 92.48555 554.91327 Q 115.60693 554.91327 115.60693 531.79193 L 115.60693 531.79193 L 138.72832 531.79193 Q 138.72832 508.67053 138.72832 508.67053 L 138.72832 508.67053 L 138.72832 508.67053 Q 161.84972 508.67053 138.72832 485.54913 L 138.72832 485.54913 L 138.72832 462.42773 Q 138.72832 462.42773 115.60693 462.42773 L 115.60693 462.42773 L 115.60693 439.30637 L 115.60693 416.18497 L 138.72832 416.18497 Q 138.72832 416.18497 138.72832 393.0636 L 138.72832 393.0636 L 138.72832 393.0636 L 161.84972 393.0636 L 161.84972 393.0636 Q 161.84972 416.18497 184.9711 416.18497 Q 208.09248 416.18497 231.21387 369.9422 Q 231.21387 323.69943 277.45663 254.33527 Q 300.57803 184.9711 277.45663 161.84972 L 231.21387 138.72832 L 231.21387 138.72832 Q 254.33527 138.72832 231.21387 115.60693 L 231.21387 115.60693 L 231.21387 115.60693 L 231.21387 92.48555 L 254.33527 92.48555 Q 277.45663 92.48555 323.69943 69.36416 Q 346.8208 69.36416 346.8208 46.242775 L 346.8208 23.121387 L 578.03467 23.121387 Q 809.24854 0.0 855.49133 0.0 z M 855.49133 23.121387 L 878.61273 23.121387 L 878.61273 23.121387 Q 878.61273 46.242775 878.61273 46.242775 L 855.49133 46.242775 L 855.49133 23.121387 z" svg:height="11.560694mm" draw:style-name="style-910" svg:viewBox="0.0 0.0 1317.9191 1156.0693" svg:width="13.179191mm" svg:x="45.780346mm" svg:y="290.86707mm"/>
          <draw:path svg:d="M 994.21967 3.6379788E-12 L 994.21967 3.6379788E-12 L 1225.4335 3.6379788E-12 L 1456.6475 3.6379788E-12 L 1456.6475 3.6379788E-12 L 1456.6475 23.121387 L 1479.7688 23.121387 L 1526.0116 23.121387 L 1502.8901 46.242775 L 1479.7688 69.36416 L 1502.8901 69.36416 L 1526.0116 69.36416 L 1526.0116 69.36416 L 1549.1329 69.36416 L 1849.7109 69.36416 Q 2173.4104 69.36416 2219.653 69.36416 L 2265.896 69.36416 L 2265.896 69.36416 L 2265.896 69.36416 L 2265.896 92.48555 L 2265.896 92.48555 L 2289.0173 92.48555 L 2289.0173 115.60693 L 2289.0173 115.60693 L 2265.896 115.60693 L 2265.896 161.84972 L 2265.896 184.9711 L 2289.0173 184.9711 L 2289.0173 208.09248 L 2358.3816 208.09248 L 2404.6243 208.09248 L 2450.867 254.33527 Q 2520.2312 300.57803 2520.2312 300.57803 L 2520.2312 300.57803 L 2497.1099 300.57803 L 2450.867 300.57803 L 2335.26 323.69943 Q 2219.653 346.8208 1942.1965 346.8208 L 1687.8613 369.9422 L 1687.8613 346.8208 Q 1687.8613 323.69943 924.85547 300.57803 L 138.72832 300.57803 L 138.72832 277.45663 L 138.72832 277.45663 L 115.60693 277.45663 L 115.60693 277.45663 L 69.36416 277.45663 L 23.121387 254.33527 L 23.121387 254.33527 L 9.094947E-13 254.33527 L 9.094947E-13 208.09248 L 9.094947E-13 161.84972 L 9.094947E-13 161.84972 L 9.094947E-13 138.72832 L 23.121387 138.72832 L 23.121387 115.60693 L 46.242775 115.60693 L 69.36416 115.60693 L 69.36416 92.48555 L 92.48555 69.36416 L 92.48555 69.36416 L 92.48555 69.36416 L 92.48555 46.242775 L 92.48555 46.242775 L 115.60693 46.242775 L 115.60693 69.36416 L 115.60693 69.36416 L 138.72832 69.36416 L 138.72832 46.242775 L 138.72832 23.121387 L 161.84972 23.121387 L 161.84972 23.121387 L 161.84972 23.121387 Q 161.84972 23.121387 184.9711 46.242775 L 184.9711 46.242775 L 369.9422 69.36416 Q 578.03467 69.36416 693.6416 69.36416 L 832.36993 69.36416 L 832.36993 69.36416 L 832.36993 69.36416 L 809.24854 69.36416 L 809.24854 69.36416 L 809.24854 46.242775 L 832.36993 46.242775 L 832.36993 46.242775 L 832.36993 23.121387 L 924.85547 23.121387 Q 994.21967 23.121387 994.21967 3.6379788E-12 z" svg:height="3.699422mm" draw:style-name="style-911" svg:viewBox="0.0 0.0 2520.2312 369.9422" svg:width="25.202312mm" svg:x="79.07514mm" svg:y="277.22543mm"/>
          <draw:path svg:d="M 0.0 161.84972 L 0.0 0.0 L 0.0 0.0 L 23.121387 0.0 L 23.121387 46.242775 Q 23.121387 92.48555 46.242775 92.48555 L 46.242775 92.48555 L 46.242775 92.48555 Q 46.242775 115.60693 69.36416 115.60693 L 69.36416 115.60693 L 393.0636 115.60693 L 739.8844 115.60693 L 809.24854 138.72832 Q 901.73413 161.84972 924.85547 161.84972 L 947.97687 161.84972 L 1063.5839 161.84972 Q 1179.1908 161.84972 1179.1908 161.84972 Q 1202.3121 161.84972 1225.4335 184.9711 L 1271.6763 184.9711 L 1271.6763 254.33527 Q 1271.6763 323.69943 1271.6763 346.8208 Q 1271.6763 346.8208 1248.5549 369.9422 Q 1225.4335 393.0636 1225.4335 393.0636 Q 1225.4335 416.18497 1225.4335 416.18497 L 1225.4335 439.30637 L 1179.1908 439.30637 L 1132.948 439.30637 L 1109.8265 462.42773 L 1086.7052 485.54913 L 1086.7052 485.54913 L 1086.7052 485.54913 L 1063.5839 485.54913 L 1063.5839 508.67053 L 1040.4624 508.67053 Q 994.21967 485.54913 531.79193 508.67053 Q 46.242775 531.79193 69.36416 531.79193 L 69.36416 554.91327 L 69.36416 578.03467 L 69.36416 601.15607 L 46.242775 601.15607 L 23.121387 601.15607 L 23.121387 462.42773 Q 23.121387 323.69943 0.0 161.84972 z" svg:height="6.011561mm" draw:style-name="style-912" svg:viewBox="0.0 0.0 1271.6763 601.15607" svg:width="12.7167635mm" svg:x="8.5549135mm" svg:y="158.3815mm"/>
          <draw:path svg:d="M 208.09248 46.242775 L 254.33527 3.6379788E-12 L 277.45663 3.6379788E-12 L 277.45663 3.6379788E-12 L 346.8208 508.67053 Q 416.18497 994.21967 346.8208 994.21967 L 300.57803 994.21967 L 277.45663 994.21967 Q 254.33527 1017.34106 254.33527 1017.34106 L 254.33527 1017.34106 L 208.09248 1017.34106 L 184.9711 1017.34106 L 184.9711 1017.34106 Q 161.84972 994.21967 161.84972 994.21967 L 161.84972 994.21967 L 161.84972 971.09827 Q 161.84972 971.09827 115.60693 878.61273 Q 92.48555 786.1272 69.36416 786.1272 L 46.242775 786.1272 L 46.242775 809.24854 L 46.242775 832.36993 L 23.121387 832.36993 Q 23.121387 832.36993 23.121387 670.52026 L 0.0 531.79193 L 0.0 531.79193 Q 23.121387 531.79193 46.242775 369.9422 L 69.36416 208.09248 L 69.36416 208.09248 L 92.48555 184.9711 L 92.48555 184.9711 L 115.60693 184.9711 L 115.60693 184.9711 L 115.60693 184.9711 L 138.72832 208.09248 L 161.84972 208.09248 L 161.84972 138.72832 Q 161.84972 92.48555 208.09248 46.242775 z" svg:height="10.17341mm" draw:style-name="style-913" svg:viewBox="0.0 0.0 346.8208 1017.34106" svg:width="3.468208mm" svg:x="119.07514mm" svg:y="202.54335mm"/>
          <draw:path svg:d="M 254.33527 208.09248 L 346.8208 0.0 L 369.9422 92.48555 L 369.9422 184.9711 L 369.9422 208.09248 L 393.0636 254.33527 L 393.0636 254.33527 L 393.0636 254.33527 L 393.0636 277.45663 L 393.0636 277.45663 L 416.18497 277.45663 L 416.18497 300.57803 L 416.18497 300.57803 L 439.30637 300.57803 L 439.30637 300.57803 L 439.30637 300.57803 L 485.54913 323.69943 L 508.67053 346.8208 L 670.52026 346.8208 Q 832.36993 346.8208 855.49133 323.69943 Q 855.49133 300.57803 878.61273 416.18497 Q 878.61273 531.79193 578.03467 554.91327 Q 300.57803 578.03467 300.57803 601.15607 Q 300.57803 624.27747 254.33527 624.27747 L 208.09248 624.27747 L 208.09248 601.15607 Q 208.09248 578.03467 161.84972 578.03467 L 138.72832 578.03467 L 69.36416 578.03467 L 0.0 578.03467 L 0.0 531.79193 L 0.0 508.67053 L 0.0 508.67053 L 23.121387 508.67053 L 23.121387 485.54913 L 23.121387 439.30637 L 46.242775 416.18497 L 69.36416 393.0636 L 69.36416 393.0636 L 69.36416 393.0636 L 69.36416 416.18497 L 92.48555 416.18497 L 115.60693 416.18497 Q 138.72832 439.30637 161.84972 439.30637 Q 161.84972 439.30637 254.33527 208.09248 z" svg:height="6.2427745mm" draw:style-name="style-914" svg:viewBox="0.0 0.0 878.61273 624.27747" svg:width="8.786127mm" svg:x="12.254335mm" svg:y="104.27746mm"/>
          <draw:path svg:d="M 208.09248 0.0 L 231.21387 23.121387 L 254.33527 23.121387 L 277.45663 23.121387 L 346.8208 23.121387 Q 416.18497 69.36416 416.18497 69.36416 L 416.18497 69.36416 L 416.18497 69.36416 L 416.18497 92.48555 L 393.0636 115.60693 Q 393.0636 138.72832 416.18497 161.84972 Q 439.30637 161.84972 416.18497 161.84972 L 416.18497 161.84972 L 393.0636 161.84972 L 369.9422 161.84972 L 369.9422 184.9711 Q 369.9422 208.09248 323.69943 208.09248 Q 277.45663 208.09248 277.45663 254.33527 L 277.45663 300.57803 L 254.33527 300.57803 Q 231.21387 300.57803 208.09248 254.33527 Q 161.84972 208.09248 138.72832 184.9711 L 115.60693 161.84972 L 115.60693 161.84972 L 115.60693 161.84972 L 92.48555 161.84972 L 92.48555 161.84972 L 92.48555 138.72832 L 69.36416 138.72832 L 69.36416 138.72832 L 69.36416 115.60693 L 69.36416 115.60693 L 69.36416 115.60693 L 46.242775 115.60693 Q 46.242775 115.60693 46.242775 92.48555 L 23.121387 92.48555 L 23.121387 92.48555 L 23.121387 69.36416 L 23.121387 69.36416 L 23.121387 69.36416 L 0.0 46.242775 Q 0.0 23.121387 69.36416 23.121387 Q 115.60693 0.0 161.84972 0.0 Q 184.9711 -23.121387 208.09248 0.0 z M 346.8208 92.48555 Q 346.8208 69.36416 346.8208 69.36416 Q 346.8208 69.36416 346.8208 69.36416 Q 346.8208 92.48555 346.8208 92.48555 z" svg:height="3.0057805mm" draw:style-name="style-915" svg:viewBox="0.0 0.0 416.18497 300.57803" svg:width="4.1618495mm" svg:x="110.28902mm" svg:y="89.01734mm"/>
          <draw:path svg:d="M 277.45663 1.8189894E-12 L 277.45663 1.8189894E-12 L 277.45663 1.8189894E-12 L 277.45663 1.8189894E-12 L 300.57803 1.8189894E-12 L 300.57803 1.8189894E-12 L 300.57803 23.121387 L 323.69943 23.121387 L 323.69943 23.121387 L 323.69943 46.242775 L 346.8208 46.242775 L 369.9422 46.242775 L 369.9422 69.36416 L 369.9422 69.36416 L 393.0636 69.36416 L 393.0636 92.48555 L 416.18497 92.48555 Q 416.18497 92.48555 439.30637 69.36416 L 462.42773 69.36416 L 416.18497 184.9711 Q 369.9422 277.45663 369.9422 323.69943 L 369.9422 346.8208 L 369.9422 346.8208 L 346.8208 346.8208 L 346.8208 346.8208 Q 346.8208 323.69943 323.69943 323.69943 L 300.57803 323.69943 L 300.57803 323.69943 Q 277.45663 323.69943 277.45663 300.57803 Q 277.45663 277.45663 231.21387 277.45663 L 161.84972 277.45663 L 161.84972 254.33527 Q 184.9711 231.21387 115.60693 184.9711 Q 69.36416 161.84972 46.242775 254.33527 L 0.0 346.8208 L 0.0 346.8208 L 0.0 346.8208 L 0.0 323.69943 L 0.0 323.69943 L 0.0 300.57803 L 0.0 277.45663 L 0.0 277.45663 L 0.0 254.33527 L 0.0 254.33527 L 0.0 231.21387 L 0.0 231.21387 L 23.121387 231.21387 L 23.121387 184.9711 L 23.121387 161.84972 L 23.121387 161.84972 L 23.121387 138.72832 L 23.121387 138.72832 L 46.242775 138.72832 L 46.242775 138.72832 L 46.242775 138.72832 L 46.242775 115.60693 L 46.242775 115.60693 L 69.36416 92.48555 L 92.48555 46.242775 L 92.48555 46.242775 L 92.48555 46.242775 L 92.48555 23.121387 L 115.60693 23.121387 L 92.48555 92.48555 Q 92.48555 138.72832 138.72832 138.72832 L 161.84972 138.72832 L 184.9711 138.72832 Q 231.21387 138.72832 231.21387 92.48555 Q 231.21387 69.36416 254.33527 46.242775 L 254.33527 46.242775 L 254.33527 23.121387 Q 277.45663 1.8189894E-12 277.45663 1.8189894E-12 z" svg:height="3.468208mm" draw:style-name="style-916" svg:viewBox="0.0 0.0 462.42773 346.8208" svg:width="4.6242776mm" svg:x="127.63006mm" svg:y="113.757225mm"/>
          <draw:path svg:d="M 416.18497 0.0 L 578.03467 0.0 L 578.03467 23.121387 L 578.03467 23.121387 L 578.03467 46.242775 L 578.03467 92.48555 L 554.91327 92.48555 L 508.67053 92.48555 L 462.42773 92.48555 Q 439.30637 92.48555 231.21387 92.48555 L 1.8189894E-12 69.36416 L 1.8189894E-12 46.242775 Q 1.8189894E-12 46.242775 23.121387 46.242775 L 46.242775 23.121387 L 138.72832 23.121387 Q 231.21387 0.0 416.18497 0.0 z" svg:height="0.9248555mm" draw:style-name="style-917" svg:viewBox="0.0 0.0 578.03467 92.48555" svg:width="5.780347mm" svg:x="152.13873mm" svg:y="233.98843mm"/>
          <draw:path svg:d="M 416.18497 138.72832 L 416.18497 138.72832 L 416.18497 115.60693 Q 416.18497 115.60693 439.30637 115.60693 L 439.30637 92.48555 L 439.30637 92.48555 Q 462.42773 92.48555 462.42773 115.60693 L 462.42773 138.72832 L 462.42773 138.72832 Q 462.42773 161.84972 462.42773 161.84972 L 439.30637 161.84972 L 439.30637 161.84972 L 439.30637 184.9711 L 439.30637 208.09248 L 439.30637 208.09248 L 416.18497 346.8208 Q 416.18497 462.42773 393.0636 578.03467 L 393.0636 716.763 L 369.9422 716.763 Q 346.8208 716.763 346.8208 670.52026 L 323.69943 624.27747 L 323.69943 624.27747 L 323.69943 624.27747 L 277.45663 624.27747 Q 254.33527 624.27747 184.9711 624.27747 L 92.48555 624.27747 L 138.72832 647.39886 Q 184.9711 670.52026 184.9711 716.763 L 184.9711 739.8844 L 184.9711 763.0058 L 184.9711 786.1272 L 161.84972 786.1272 L 161.84972 809.24854 L 161.84972 809.24854 L 138.72832 809.24854 L 138.72832 809.24854 L 138.72832 809.24854 L 92.48555 809.24854 L 69.36416 809.24854 L 69.36416 809.24854 L 46.242775 809.24854 L 46.242775 809.24854 L 46.242775 809.24854 L 46.242775 786.1272 L 46.242775 786.1272 L 23.121387 763.0058 L 0.0 739.8844 L 0.0 670.52026 Q 0.0 578.03467 46.242775 485.54913 Q 92.48555 369.9422 115.60693 369.9422 Q 138.72832 369.9422 138.72832 300.57803 Q 138.72832 231.21387 161.84972 231.21387 Q 184.9711 231.21387 184.9711 208.09248 L 184.9711 184.9711 L 184.9711 184.9711 Q 208.09248 161.84972 208.09248 161.84972 L 208.09248 161.84972 L 231.21387 161.84972 Q 231.21387 161.84972 231.21387 138.72832 L 231.21387 138.72832 L 231.21387 69.36416 Q 208.09248 -1.8189894E-12 231.21387 -1.8189894E-12 Q 254.33527 -1.8189894E-12 300.57803 92.48555 Q 346.8208 208.09248 369.9422 184.9711 Q 393.0636 184.9711 393.0636 161.84972 Q 416.18497 138.72832 416.18497 138.72832 z" svg:height="8.092485mm" draw:style-name="style-918" svg:viewBox="0.0 0.0 462.42773 809.24854" svg:width="4.6242776mm" svg:x="49.01734mm" svg:y="139.42197mm"/>
          <draw:path svg:d="M 300.57803 0.0 L 346.8208 0.0 L 346.8208 0.0 L 346.8208 0.0 L 369.9422 23.121387 L 393.0636 46.242775 L 439.30637 92.48555 Q 485.54913 161.84972 485.54913 208.09248 L 485.54913 254.33527 L 485.54913 254.33527 L 485.54913 277.45663 L 485.54913 277.45663 L 485.54913 277.45663 L 462.42773 277.45663 L 462.42773 277.45663 L 439.30637 300.57803 Q 393.0636 323.69943 393.0636 323.69943 L 369.9422 323.69943 L 369.9422 323.69943 Q 346.8208 323.69943 346.8208 323.69943 Q 346.8208 323.69943 208.09248 323.69943 L 69.36416 300.57803 L 69.36416 231.21387 L 69.36416 161.84972 L 46.242775 138.72832 L 23.121387 92.48555 L 23.121387 92.48555 L 23.121387 92.48555 L 23.121387 69.36416 L 23.121387 69.36416 L 0.0 69.36416 L 0.0 46.242775 L 69.36416 46.242775 L 115.60693 46.242775 L 161.84972 46.242775 Q 184.9711 46.242775 208.09248 23.121387 Q 208.09248 0.0 208.09248 0.0 Q 231.21387 0.0 300.57803 0.0 z" svg:height="3.2369943mm" draw:style-name="style-919" svg:viewBox="0.0 0.0 485.54913 323.69943" svg:width="4.855491mm" svg:x="92.71677mm" svg:y="269.59537mm"/>
          <draw:path svg:d="M 46.242775 46.242775 L 46.242775 0.0 L 69.36416 0.0 Q 92.48555 0.0 92.48555 23.121387 Q 115.60693 46.242775 138.72832 23.121387 L 161.84972 23.121387 L 138.72832 46.242775 Q 138.72832 69.36416 138.72832 92.48555 L 138.72832 138.72832 L 138.72832 184.9711 L 138.72832 231.21387 L 138.72832 300.57803 Q 138.72832 369.9422 184.9711 369.9422 Q 254.33527 393.0636 254.33527 416.18497 Q 277.45663 439.30637 277.45663 416.18497 Q 277.45663 393.0636 300.57803 393.0636 L 323.69943 393.0636 L 323.69943 416.18497 Q 300.57803 462.42773 323.69943 462.42773 L 323.69943 462.42773 L 323.69943 462.42773 Q 323.69943 462.42773 184.9711 462.42773 Q 23.121387 439.30637 23.121387 416.18497 L 0.0 369.9422 L 0.0 346.8208 L 0.0 323.69943 L 23.121387 208.09248 L 46.242775 92.48555 L 46.242775 46.242775 z" svg:height="4.6242776mm" draw:style-name="style-920" svg:viewBox="0.0 0.0 323.69943 462.42773" svg:width="3.2369943mm" svg:x="24.50867mm" svg:y="298.2659mm"/>
          <draw:path svg:d="M 531.79193 -1.8189894E-12 L 554.91327 -1.8189894E-12 L 554.91327 23.121387 Q 554.91327 46.242775 531.79193 92.48555 L 508.67053 115.60693 L 508.67053 161.84972 L 508.67053 208.09248 L 462.42773 369.9422 Q 416.18497 508.67053 393.0636 508.67053 Q 369.9422 531.79193 369.9422 578.03467 Q 369.9422 624.27747 346.8208 693.6416 L 346.8208 739.8844 L 300.57803 878.61273 Q 277.45663 994.21967 231.21387 1109.8265 Q 184.9711 1248.5549 184.9711 1271.6763 L 184.9711 1294.7977 L 184.9711 1294.7977 Q 161.84972 1294.7977 138.72832 1248.5549 Q 92.48555 1202.3121 69.36416 1202.3121 L 46.242775 1202.3121 L 46.242775 1202.3121 L 46.242775 1202.3121 L 23.121387 1202.3121 L 23.121387 1225.4335 L 23.121387 1225.4335 L 0.0 1225.4335 L 0.0 1202.3121 L 0.0 1179.1908 L 23.121387 1132.948 L 23.121387 1086.7052 L 23.121387 1063.5839 L 46.242775 1017.34106 L 46.242775 971.09827 Q 46.242775 947.97687 69.36416 878.61273 Q 92.48555 832.36993 184.9711 554.91327 Q 277.45663 277.45663 323.69943 138.72832 L 369.9422 23.121387 L 369.9422 23.121387 L 369.9422 23.121387 L 369.9422 23.121387 L 369.9422 46.242775 L 369.9422 46.242775 L 369.9422 46.242775 L 393.0636 92.48555 L 393.0636 115.60693 L 416.18497 115.60693 L 439.30637 138.72832 L 439.30637 138.72832 L 462.42773 138.72832 L 462.42773 138.72832 L 462.42773 138.72832 L 462.42773 161.84972 L 462.42773 161.84972 L 485.54913 138.72832 L 508.67053 92.48555 L 508.67053 46.242775 Q 508.67053 -1.8189894E-12 531.79193 -1.8189894E-12 z" svg:height="12.947977mm" draw:style-name="style-921" svg:viewBox="0.0 0.0 554.91327 1294.7977" svg:width="5.549133mm" svg:x="109.13295mm" svg:y="153.98843mm"/>
          <draw:path svg:d="M 624.27747 23.121387 L 647.39886 0.0 L 647.39886 46.242775 L 647.39886 92.48555 L 624.27747 115.60693 L 601.15607 161.84972 L 601.15607 184.9711 L 601.15607 208.09248 L 531.79193 346.8208 Q 462.42773 508.67053 439.30637 601.15607 Q 416.18497 693.6416 416.18497 739.8844 Q 416.18497 809.24854 439.30637 786.1272 Q 462.42773 763.0058 393.0636 947.97687 Q 323.69943 1109.8265 323.69943 1132.948 L 323.69943 1179.1908 L 300.57803 1179.1908 Q 277.45663 1179.1908 277.45663 1132.948 Q 277.45663 1086.7052 231.21387 1156.0693 Q 184.9711 1225.4335 184.9711 1271.6763 L 184.9711 1317.9191 L 161.84972 1341.0405 L 138.72832 1364.1619 L 138.72832 1364.1619 L 138.72832 1364.1619 L 138.72832 1387.2832 L 115.60693 1387.2832 L 115.60693 1387.2832 L 92.48555 1387.2832 L 92.48555 1387.2832 L 92.48555 1410.4047 L 92.48555 1410.4047 L 92.48555 1410.4047 L 69.36416 1410.4047 L 69.36416 1410.4047 L 46.242775 1410.4047 L 46.242775 1410.4047 L 46.242775 1410.4047 L 46.242775 1410.4047 L 23.121387 1364.1619 L 0.0 1341.0405 L 0.0 1341.0405 L 0.0 1341.0405 L 0.0 1317.9191 L 0.0 1294.7977 L 23.121387 1294.7977 L 23.121387 1271.6763 L 23.121387 1271.6763 L 46.242775 1271.6763 L 46.242775 1225.4335 Q 46.242775 1202.3121 161.84972 994.21967 L 254.33527 763.0058 L 254.33527 763.0058 Q 231.21387 739.8844 231.21387 739.8844 L 231.21387 739.8844 L 231.21387 716.763 Q 231.21387 693.6416 277.45663 693.6416 Q 300.57803 693.6416 416.18497 439.30637 L 554.91327 161.84972 L 554.91327 161.84972 L 554.91327 161.84972 L 554.91327 138.72832 L 554.91327 138.72832 L 578.03467 115.60693 L 601.15607 92.48555 L 601.15607 69.36416 L 601.15607 46.242775 L 624.27747 23.121387 z" svg:height="14.104046mm" draw:style-name="style-922" svg:viewBox="0.0 0.0 647.39886 1410.4047" svg:width="6.4739885mm" svg:x="55.49133mm" svg:y="166.24278mm"/>
          <draw:path svg:d="M 254.33527 23.121387 L 254.33527 0.0 L 254.33527 0.0 L 254.33527 0.0 L 277.45663 46.242775 L 300.57803 92.48555 L 300.57803 92.48555 L 300.57803 92.48555 L 300.57803 115.60693 L 323.69943 115.60693 L 323.69943 138.72832 Q 346.8208 161.84972 346.8208 300.57803 L 346.8208 439.30637 L 300.57803 832.36993 Q 254.33527 1202.3121 231.21387 1248.5549 Q 208.09248 1317.9191 208.09248 1317.9191 L 208.09248 1317.9191 L 208.09248 1294.7977 Q 208.09248 1271.6763 184.9711 1202.3121 Q 184.9711 1132.948 161.84972 1132.948 Q 138.72832 1132.948 138.72832 1156.0693 Q 115.60693 1202.3121 69.36416 1248.5549 L 23.121387 1294.7977 L 23.121387 1317.9191 Q 23.121387 1341.0405 0.0 1341.0405 L 0.0 1341.0405 L 0.0 1294.7977 L 23.121387 1248.5549 L 23.121387 1248.5549 L 23.121387 1248.5549 L 23.121387 1225.4335 L 23.121387 1225.4335 L 23.121387 1202.3121 L 23.121387 1179.1908 L 23.121387 1132.948 Q 23.121387 1086.7052 46.242775 971.09827 L 46.242775 832.36993 L 46.242775 832.36993 Q 69.36416 809.24854 69.36416 693.6416 Q 69.36416 578.03467 92.48555 462.42773 L 115.60693 369.9422 L 115.60693 369.9422 Q 138.72832 369.9422 138.72832 346.8208 L 138.72832 346.8208 L 138.72832 346.8208 Q 161.84972 346.8208 138.72832 323.69943 L 138.72832 300.57803 L 138.72832 277.45663 L 138.72832 277.45663 L 138.72832 184.9711 Q 161.84972 115.60693 184.9711 69.36416 L 208.09248 23.121387 L 208.09248 23.121387 L 208.09248 23.121387 L 231.21387 23.121387 L 231.21387 46.242775 L 231.21387 46.242775 L 254.33527 46.242775 L 254.33527 23.121387 z" svg:height="13.410404mm" draw:style-name="style-923" svg:viewBox="0.0 0.0 346.8208 1341.0405" svg:width="3.468208mm" svg:x="81.6185mm" svg:y="221.50288mm"/>
          <draw:path svg:d="M 208.09248 23.121387 L 208.09248 0.0 L 231.21387 46.242775 Q 254.33527 92.48555 254.33527 92.48555 L 254.33527 92.48555 L 184.9711 462.42773 Q 115.60693 832.36993 92.48555 924.85547 L 69.36416 1017.34106 L 69.36416 1017.34106 L 69.36416 1017.34106 L 23.121387 1017.34106 L 0.0 1017.34106 L 0.0 994.21967 L 23.121387 971.09827 L 23.121387 878.61273 Q 23.121387 786.1272 46.242775 716.763 Q 69.36416 624.27747 46.242775 624.27747 Q 23.121387 601.15607 46.242775 485.54913 L 69.36416 369.9422 L 69.36416 369.9422 L 92.48555 346.8208 L 92.48555 346.8208 L 115.60693 346.8208 L 115.60693 346.8208 L 115.60693 346.8208 L 115.60693 323.69943 L 115.60693 323.69943 L 138.72832 277.45663 L 161.84972 231.21387 L 161.84972 208.09248 L 161.84972 184.9711 L 184.9711 115.60693 Q 208.09248 69.36416 208.09248 23.121387 z" svg:height="10.17341mm" draw:style-name="style-924" svg:viewBox="0.0 0.0 254.33527 1017.34106" svg:width="2.5433526mm" svg:x="89.01734mm" svg:y="189.82658mm"/>
          <draw:path svg:d="M 92.48555 -1.8189894E-12 L 161.84972 -1.8189894E-12 L 208.09248 23.121387 Q 277.45663 69.36416 277.45663 115.60693 Q 277.45663 138.72832 231.21387 138.72832 L 184.9711 161.84972 L 184.9711 161.84972 L 184.9711 161.84972 L 208.09248 161.84972 L 208.09248 184.9711 L 208.09248 208.09248 Q 184.9711 208.09248 184.9711 208.09248 L 184.9711 231.21387 L 92.48555 231.21387 L 0.0 231.21387 L 0.0 208.09248 L 0.0 184.9711 L 0.0 115.60693 Q 0.0 23.121387 0.0 23.121387 Q 0.0 23.121387 92.48555 -1.8189894E-12 z" svg:height="2.3121388mm" draw:style-name="style-925" svg:viewBox="0.0 0.0 277.45663 231.21387" svg:width="2.7745664mm" svg:x="133.17918mm" svg:y="151.90752mm"/>
          <draw:path svg:d="M 69.36416 92.48555 L 92.48555 0.0 L 92.48555 0.0 L 92.48555 0.0 L 115.60693 0.0 L 138.72832 0.0 L 161.84972 0.0 L 184.9711 0.0 L 184.9711 369.9422 Q 184.9711 716.763 208.09248 716.763 L 208.09248 716.763 L 184.9711 1109.8265 Q 138.72832 1526.0116 138.72832 1687.8613 L 138.72832 1849.7109 L 115.60693 1895.9537 L 115.60693 1919.0752 L 115.60693 1919.0752 L 92.48555 1919.0752 L 92.48555 1895.9537 L 92.48555 1849.7109 L 69.36416 1849.7109 L 46.242775 1849.7109 L 46.242775 1872.8324 L 23.121387 1872.8324 L 23.121387 1757.2255 Q 46.242775 1618.4971 46.242775 1479.7688 Q 46.242775 1364.1619 23.121387 1387.2832 Q 0.0 1387.2832 0.0 878.61273 L 0.0 393.0636 L 0.0 323.69943 L 0.0 254.33527 L 23.121387 208.09248 L 23.121387 161.84972 L 46.242775 161.84972 L 69.36416 161.84972 L 69.36416 92.48555 z" svg:height="19.190752mm" draw:style-name="style-926" svg:viewBox="0.0 0.0 208.09248 1919.0752" svg:width="2.0809247mm" svg:x="55.49133mm" svg:y="117.919075mm"/>
          <draw:path svg:d="M 115.60693 601.15607 L 231.21387 0.0 L 208.09248 184.9711 Q 184.9711 369.9422 184.9711 508.67053 Q 161.84972 624.27747 208.09248 601.15607 Q 277.45663 554.91327 323.69943 369.9422 Q 369.9422 208.09248 369.9422 161.84972 L 369.9422 115.60693 L 369.9422 115.60693 L 369.9422 115.60693 L 393.0636 138.72832 L 393.0636 161.84972 L 416.18497 161.84972 L 439.30637 161.84972 L 439.30637 184.9711 L 439.30637 184.9711 L 439.30637 184.9711 L 439.30637 208.09248 L 439.30637 231.21387 L 439.30637 231.21387 L 416.18497 254.33527 Q 393.0636 277.45663 369.9422 300.57803 Q 369.9422 300.57803 323.69943 554.91327 Q 277.45663 809.24854 277.45663 855.49133 L 277.45663 901.73413 L 208.09248 1341.0405 Q 138.72832 1780.3468 138.72832 1942.1965 L 138.72832 2080.9248 L 138.72832 2104.0461 L 138.72832 2127.1677 L 115.60693 2127.1677 L 115.60693 2127.1677 L 115.60693 2104.0461 L 92.48555 2104.0461 L 92.48555 2104.0461 L 92.48555 2104.0461 L 92.48555 1895.9537 Q 92.48555 1710.9827 138.72832 1572.2544 Q 138.72832 1433.526 184.9711 1132.948 L 184.9711 832.36993 L 184.9711 832.36993 L 184.9711 832.36993 L 161.84972 809.24854 L 138.72832 809.24854 L 138.72832 878.61273 L 138.72832 971.09827 L 92.48555 1086.7052 Q 92.48555 1202.3121 69.36416 1248.5549 L 46.242775 1317.9191 L 46.242775 1387.2832 L 46.242775 1433.526 L 46.242775 1433.526 L 46.242775 1433.526 L 23.121387 1433.526 L 23.121387 1433.526 L 23.121387 1456.6475 L 1.8189894E-12 1456.6475 L 1.8189894E-12 1410.4047 L 1.8189894E-12 1364.1619 L 1.8189894E-12 1271.6763 Q 1.8189894E-12 1179.1908 115.60693 601.15607 z" svg:height="21.271677mm" draw:style-name="style-927" svg:viewBox="0.0 0.0 439.30637 2127.1677" svg:width="4.3930635mm" svg:x="82.77457mm" svg:y="200.69365mm"/>
          <draw:path svg:d="M 138.72832 92.48555 L 115.60693 92.48555 L 46.242775 92.48555 Q 0.0 92.48555 0.0 69.36416 Q 0.0 69.36416 46.242775 46.242775 L 92.48555 46.242775 L 231.21387 0.0 Q 369.9422 -46.242775 393.0636 0.0 Q 416.18497 46.242775 277.45663 69.36416 Q 138.72832 92.48555 138.72832 92.48555 z" svg:height="0.9248555mm" draw:style-name="style-928" svg:viewBox="0.0 0.0 393.0636 92.48555" svg:width="3.930636mm" svg:x="22.65896mm" svg:y="294.10403mm"/>
          <draw:path svg:d="M 485.54913 -3.6379788E-12 L 485.54913 -3.6379788E-12 L 485.54913 -3.6379788E-12 L 508.67053 -3.6379788E-12 L 531.79193 -3.6379788E-12 L 554.91327 -3.6379788E-12 L 554.91327 -3.6379788E-12 L 554.91327 -3.6379788E-12 L 554.91327 23.121387 L 531.79193 23.121387 L 531.79193 23.121387 L 531.79193 46.242775 L 531.79193 46.242775 L 531.79193 46.242775 L 508.67053 46.242775 L 508.67053 46.242775 L 508.67053 69.36416 L 485.54913 69.36416 L 485.54913 92.48555 L 485.54913 115.60693 L 508.67053 115.60693 L 531.79193 138.72832 L 531.79193 138.72832 L 531.79193 138.72832 L 508.67053 161.84972 Q 485.54913 184.9711 508.67053 184.9711 L 508.67053 208.09248 L 485.54913 208.09248 Q 485.54913 231.21387 462.42773 231.21387 L 439.30637 231.21387 L 439.30637 208.09248 Q 439.30637 184.9711 208.09248 184.9711 L 4.5474735E-13 184.9711 L 46.242775 184.9711 Q 92.48555 184.9711 277.45663 92.48555 L 462.42773 23.121387 L 485.54913 23.121387 Q 485.54913 -3.6379788E-12 485.54913 -3.6379788E-12 z" svg:height="2.3121388mm" draw:style-name="style-929" svg:viewBox="0.0 0.0 554.91327 231.21387" svg:width="5.549133mm" svg:x="38.612717mm" svg:y="283.00577mm"/>
          <draw:path svg:d="M 23.121387 115.60693 L 23.121387 115.60693 L 23.121387 115.60693 Q -4.5474735E-13 92.48555 -4.5474735E-13 92.48555 L -4.5474735E-13 92.48555 L 23.121387 23.121387 Q 23.121387 -46.242775 69.36416 0.0 Q 115.60693 23.121387 69.36416 69.36416 Q 46.242775 92.48555 23.121387 115.60693 z" svg:height="1.1560694mm" draw:style-name="style-930" svg:viewBox="0.0 0.0 69.36416 115.60693" svg:width="0.6936416mm" svg:x="28.901733mm" svg:y="75.83815mm"/>
          <draw:path svg:d="M 277.45663 23.121387 L 300.57803 23.121387 L 323.69943 46.242775 L 346.8208 69.36416 L 346.8208 69.36416 L 369.9422 69.36416 L 369.9422 138.72832 Q 369.9422 208.09248 346.8208 208.09248 L 346.8208 208.09248 L 323.69943 231.21387 L 300.57803 231.21387 L 277.45663 231.21387 Q 254.33527 208.09248 231.21387 231.21387 Q 184.9711 231.21387 184.9711 208.09248 L 161.84972 161.84972 L 161.84972 161.84972 Q 138.72832 138.72832 138.72832 138.72832 L 138.72832 138.72832 L 138.72832 138.72832 Q 138.72832 138.72832 115.60693 138.72832 Q 115.60693 161.84972 92.48555 138.72832 Q 92.48555 115.60693 46.242775 138.72832 L 23.121387 161.84972 L 23.121387 161.84972 L 0.0 161.84972 L 0.0 138.72832 Q 0.0 115.60693 23.121387 69.36416 L 23.121387 46.242775 L 46.242775 46.242775 Q 46.242775 23.121387 46.242775 23.121387 L 46.242775 23.121387 L 92.48555 0.0 Q 115.60693 -23.121387 184.9711 0.0 Q 254.33527 23.121387 277.45663 23.121387 z" svg:height="2.3121388mm" draw:style-name="style-931" svg:viewBox="0.0 0.0 369.9422 231.21387" svg:width="3.699422mm" svg:x="74.45087mm" svg:y="170.86705mm"/>
          <draw:path svg:d="M 208.09248 115.60693 L 254.33527 0.0 L 277.45663 0.0 L 300.57803 0.0 L 300.57803 23.121387 Q 300.57803 46.242775 323.69943 46.242775 L 346.8208 46.242775 L 277.45663 300.57803 Q 208.09248 578.03467 184.9711 624.27747 L 184.9711 647.39886 L 184.9711 647.39886 L 184.9711 670.52026 L 184.9711 670.52026 L 161.84972 670.52026 L 161.84972 716.763 L 161.84972 786.1272 L 115.60693 786.1272 L 46.242775 809.24854 L 23.121387 809.24854 L 23.121387 809.24854 L 23.121387 786.1272 L 23.121387 786.1272 L 0.0 786.1272 L 0.0 786.1272 L 0.0 763.0058 L 0.0 763.0058 L 0.0 716.763 L 23.121387 647.39886 L 23.121387 624.27747 Q 23.121387 578.03467 46.242775 531.79193 L 46.242775 485.54913 L 46.242775 485.54913 L 69.36416 462.42773 L 69.36416 439.30637 L 69.36416 416.18497 L 92.48555 393.0636 L 115.60693 346.8208 L 115.60693 346.8208 L 115.60693 346.8208 L 115.60693 323.69943 L 115.60693 323.69943 L 138.72832 300.57803 Q 161.84972 254.33527 208.09248 115.60693 z" svg:height="8.092485mm" draw:style-name="style-932" svg:viewBox="0.0 0.0 346.8208 809.24854" svg:width="3.468208mm" svg:x="95.49133mm" svg:y="149.59538mm"/>
          <draw:path svg:d="M 23.121387 0.0 L 46.242775 0.0 L 46.242775 0.0 Q 69.36416 23.121387 69.36416 46.242775 L 69.36416 69.36416 L 115.60693 69.36416 L 161.84972 46.242775 L 184.9711 46.242775 L 208.09248 46.242775 L 231.21387 92.48555 Q 254.33527 115.60693 254.33527 138.72832 L 254.33527 184.9711 L 254.33527 184.9711 L 254.33527 184.9711 L 231.21387 184.9711 L 231.21387 184.9711 L 231.21387 208.09248 L 208.09248 208.09248 L 208.09248 208.09248 L 208.09248 231.21387 L 161.84972 277.45663 Q 115.60693 346.8208 115.60693 369.9422 L 115.60693 393.0636 L 92.48555 393.0636 L 92.48555 416.18497 L 92.48555 416.18497 L 69.36416 416.18497 L 69.36416 439.30637 L 69.36416 462.42773 L 46.242775 462.42773 L 46.242775 462.42773 L 23.121387 485.54913 L 0.0 485.54913 L 0.0 393.0636 L 0.0 300.57803 L 0.0 161.84972 Q 23.121387 23.121387 23.121387 0.0 z" svg:height="4.855491mm" draw:style-name="style-933" svg:viewBox="0.0 0.0 254.33527 485.54913" svg:width="2.5433526mm" svg:x="11.32948mm" svg:y="64.73988mm"/>
          <draw:path svg:d="M 92.48555 0.0 L 115.60693 0.0 L 115.60693 0.0 Q 115.60693 0.0 138.72832 23.121387 L 138.72832 23.121387 L 138.72832 46.242775 Q 138.72832 46.242775 161.84972 46.242775 L 161.84972 69.36416 L 184.9711 69.36416 Q 184.9711 92.48555 184.9711 69.36416 L 184.9711 69.36416 L 231.21387 69.36416 L 254.33527 69.36416 L 208.09248 208.09248 Q 184.9711 346.8208 161.84972 416.18497 L 138.72832 508.67053 L 138.72832 531.79193 L 138.72832 554.91327 L 115.60693 554.91327 L 115.60693 554.91327 L 92.48555 554.91327 L 69.36416 554.91327 L 69.36416 531.79193 L 46.242775 531.79193 L 46.242775 531.79193 L 46.242775 508.67053 L 23.121387 508.67053 L -1.8189894E-12 508.67053 L -1.8189894E-12 369.9422 Q -1.8189894E-12 254.33527 -1.8189894E-12 208.09248 Q -1.8189894E-12 161.84972 23.121387 138.72832 Q 46.242775 138.72832 23.121387 115.60693 L -1.8189894E-12 115.60693 L -1.8189894E-12 92.48555 L -1.8189894E-12 92.48555 L -1.8189894E-12 92.48555 Q 23.121387 92.48555 23.121387 69.36416 L 23.121387 69.36416 L 46.242775 69.36416 Q 46.242775 46.242775 69.36416 46.242775 Q 92.48555 23.121387 92.48555 0.0 z" svg:height="5.549133mm" draw:style-name="style-934" svg:viewBox="0.0 0.0 254.33527 554.91327" svg:width="2.5433526mm" svg:x="104.04624mm" svg:y="163.69942mm"/>
          <draw:path svg:d="M 578.03467 115.60693 L 624.27747 0.0 L 647.39886 0.0 Q 647.39886 0.0 670.52026 0.0 L 670.52026 0.0 L 670.52026 46.242775 Q 647.39886 92.48555 647.39886 161.84972 L 647.39886 208.09248 L 624.27747 231.21387 L 624.27747 254.33527 L 647.39886 254.33527 L 693.6416 254.33527 L 739.8844 231.21387 L 809.24854 231.21387 L 832.36993 254.33527 Q 832.36993 254.33527 809.24854 277.45663 Q 786.1272 277.45663 786.1272 300.57803 L 786.1272 323.69943 L 809.24854 323.69943 L 809.24854 346.8208 L 809.24854 346.8208 L 786.1272 346.8208 L 786.1272 369.9422 L 786.1272 393.0636 L 809.24854 393.0636 L 809.24854 393.0636 L 786.1272 416.18497 L 763.0058 416.18497 L 739.8844 439.30637 Q 716.763 439.30637 739.8844 439.30637 Q 786.1272 439.30637 786.1272 439.30637 L 786.1272 439.30637 L 786.1272 439.30637 L 786.1272 439.30637 L 809.24854 439.30637 L 809.24854 462.42773 L 693.6416 554.91327 Q 601.15607 624.27747 624.27747 624.27747 Q 647.39886 624.27747 647.39886 670.52026 Q 647.39886 716.763 624.27747 716.763 Q 601.15607 739.8844 578.03467 855.49133 Q 554.91327 947.97687 624.27747 994.21967 Q 670.52026 1040.4624 763.0058 1086.7052 Q 855.49133 1132.948 971.09827 1132.948 L 1063.5839 1132.948 L 1063.5839 1132.948 L 1063.5839 1132.948 L 1040.4624 1156.0693 L 1017.34106 1179.1908 L 1017.34106 1179.1908 L 994.21967 1179.1908 L 971.09827 1179.1908 L 947.97687 1179.1908 L 924.85547 1179.1908 L 878.61273 1179.1908 L 832.36993 1156.0693 Q 786.1272 1132.948 716.763 1132.948 L 647.39886 1086.7052 L 624.27747 1086.7052 L 601.15607 1086.7052 L 601.15607 1063.5839 L 601.15607 1063.5839 L 578.03467 1063.5839 L 578.03467 1040.4624 L 578.03467 1040.4624 L 554.91327 1040.4624 L 554.91327 1040.4624 L 554.91327 1040.4624 L 554.91327 1063.5839 L 554.91327 1063.5839 L 531.79193 1063.5839 L 531.79193 1086.7052 L 531.79193 1086.7052 L 554.91327 1086.7052 L 554.91327 1109.8265 L 554.91327 1132.948 L 578.03467 1132.948 L 578.03467 1132.948 L 578.03467 1156.0693 L 601.15607 1156.0693 L 601.15607 1156.0693 L 601.15607 1179.1908 L 624.27747 1179.1908 Q 647.39886 1202.3121 670.52026 1202.3121 L 670.52026 1225.4335 L 693.6416 1225.4335 L 716.763 1225.4335 L 739.8844 1248.5549 L 786.1272 1271.6763 L 786.1272 1271.6763 L 763.0058 1271.6763 L 716.763 1271.6763 L 670.52026 1271.6763 L 647.39886 1248.5549 Q 624.27747 1225.4335 578.03467 1225.4335 L 531.79193 1202.3121 L 531.79193 1271.6763 Q 508.67053 1341.0405 508.67053 1410.4047 L 508.67053 1502.8901 L 508.67053 1502.8901 L 485.54913 1502.8901 L 485.54913 1479.7688 L 462.42773 1479.7688 L 462.42773 1479.7688 L 462.42773 1479.7688 L 462.42773 1294.7977 Q 462.42773 1109.8265 439.30637 1086.7052 Q 416.18497 1063.5839 277.45663 971.09827 L 115.60693 878.61273 L 115.60693 855.49133 Q 92.48555 855.49133 92.48555 855.49133 L 92.48555 855.49133 L 92.48555 855.49133 Q 92.48555 832.36993 69.36416 832.36993 L 69.36416 832.36993 L 69.36416 809.24854 Q 46.242775 763.0058 46.242775 716.763 L 46.242775 693.6416 L 23.121387 670.52026 L 0.0 624.27747 L 0.0 624.27747 L 0.0 624.27747 L 0.0 601.15607 L 0.0 601.15607 L 23.121387 601.15607 L 46.242775 601.15607 L 46.242775 624.27747 L 46.242775 670.52026 L 69.36416 670.52026 L 69.36416 670.52026 L 92.48555 670.52026 L 92.48555 670.52026 L 138.72832 670.52026 L 161.84972 670.52026 L 161.84972 647.39886 L 138.72832 647.39886 L 138.72832 647.39886 L 138.72832 624.27747 L 115.60693 624.27747 Q 92.48555 624.27747 138.72832 601.15607 Q 208.09248 578.03467 184.9711 578.03467 L 161.84972 554.91327 L 161.84972 531.79193 Q 161.84972 508.67053 184.9711 508.67053 Q 231.21387 485.54913 231.21387 462.42773 Q 254.33527 439.30637 323.69943 416.18497 Q 393.0636 393.0636 393.0636 369.9422 Q 416.18497 346.8208 369.9422 323.69943 L 323.69943 300.57803 L 323.69943 277.45663 L 323.69943 277.45663 L 323.69943 277.45663 L 346.8208 254.33527 L 346.8208 254.33527 L 346.8208 254.33527 L 369.9422 254.33527 L 393.0636 254.33527 L 416.18497 254.33527 L 439.30637 254.33527 L 439.30637 254.33527 L 439.30637 254.33527 L 439.30637 254.33527 L 416.18497 254.33527 L 416.18497 277.45663 Q 416.18497 300.57803 416.18497 300.57803 Q 416.18497 323.69943 439.30637 323.69943 L 439.30637 346.8208 L 462.42773 346.8208 L 485.54913 346.8208 L 508.67053 369.9422 L 531.79193 369.9422 L 531.79193 300.57803 L 531.79193 231.21387 L 531.79193 208.09248 Q 554.91327 208.09248 578.03467 115.60693 z" svg:height="15.028902mm" draw:style-name="style-935" svg:viewBox="0.0 0.0 1063.5839 1502.8901" svg:width="10.6358385mm" svg:x="63.81503mm" svg:y="240.23122mm"/>
          <draw:path svg:d="M 138.72832 0.0 L 138.72832 0.0 L 161.84972 23.121387 L 184.9711 46.242775 L 184.9711 115.60693 L 184.9711 184.9711 L 161.84972 254.33527 Q 138.72832 323.69943 138.72832 416.18497 L 138.72832 485.54913 L 138.72832 485.54913 Q 138.72832 485.54913 115.60693 462.42773 Q 92.48555 416.18497 46.242775 416.18497 Q 0.0 416.18497 0.0 393.0636 L 23.121387 369.9422 L 23.121387 369.9422 L 23.121387 369.9422 L 46.242775 369.9422 L 46.242775 369.9422 L 46.242775 369.9422 L 46.242775 369.9422 L 46.242775 323.69943 L 46.242775 277.45663 L 46.242775 231.21387 L 46.242775 208.09248 L 69.36416 208.09248 Q 69.36416 184.9711 92.48555 184.9711 L 115.60693 138.72832 L 115.60693 138.72832 L 138.72832 138.72832 L 138.72832 92.48555 L 138.72832 46.242775 L 115.60693 46.242775 L 115.60693 46.242775 L 115.60693 23.121387 L 138.72832 23.121387 L 138.72832 23.121387 L 138.72832 0.0 L 138.72832 0.0 z" svg:height="4.855491mm" draw:style-name="style-936" svg:viewBox="0.0 0.0 184.9711 485.54913" svg:width="1.849711mm" svg:x="122.080925mm" svg:y="227.97688mm"/>
          <draw:path svg:d="M 161.84972 0.0 L 184.9711 0.0 L 184.9711 138.72832 Q 161.84972 254.33527 161.84972 300.57803 L 161.84972 346.8208 L 161.84972 369.9422 L 161.84972 393.0636 L 161.84972 393.0636 L 161.84972 416.18497 L 161.84972 416.18497 L 161.84972 416.18497 L 138.72832 462.42773 L 138.72832 508.67053 L 138.72832 716.763 Q 115.60693 924.85547 115.60693 1109.8265 L 115.60693 1317.9191 L 115.60693 1341.0405 L 115.60693 1387.2832 L 92.48555 1526.0116 L 92.48555 1641.6185 L 92.48555 1641.6185 L 69.36416 1641.6185 L 69.36416 1595.3757 L 69.36416 1549.1329 L 46.242775 1549.1329 L 23.121387 1572.2544 L 23.121387 1572.2544 L 9.094947E-13 1572.2544 L 9.094947E-13 1502.8901 L 23.121387 1433.526 L 23.121387 1063.5839 Q 23.121387 716.763 92.48555 346.8208 Q 161.84972 -23.121387 161.84972 0.0 z" svg:height="16.416185mm" draw:style-name="style-937" svg:viewBox="0.0 0.0 184.9711 1641.6185" svg:width="1.849711mm" svg:x="80.23122mm" svg:y="229.82658mm"/>
          <draw:path svg:d="M 739.8844 0.0 L 739.8844 0.0 L 739.8844 0.0 L 763.0058 0.0 L 763.0058 462.42773 Q 739.8844 924.85547 739.8844 971.09827 L 739.8844 994.21967 L 739.8844 994.21967 Q 716.763 971.09827 693.6416 1017.34106 Q 647.39886 1063.5839 647.39886 1017.34106 Q 647.39886 971.09827 508.67053 924.85547 Q 369.9422 901.73413 369.9422 855.49133 Q 369.9422 809.24854 323.69943 786.1272 L 277.45663 786.1272 L 277.45663 739.8844 Q 277.45663 693.6416 231.21387 693.6416 Q 208.09248 716.763 208.09248 693.6416 Q 208.09248 670.52026 138.72832 647.39886 Q 92.48555 647.39886 115.60693 624.27747 Q 138.72832 601.15607 92.48555 601.15607 L 46.242775 554.91327 L 46.242775 554.91327 L 46.242775 554.91327 L 23.121387 508.67053 L 0.0 485.54913 L 0.0 485.54913 L 0.0 462.42773 L 0.0 462.42773 L 0.0 462.42773 L 23.121387 462.42773 L 23.121387 462.42773 L 23.121387 439.30637 L 46.242775 439.30637 L 46.242775 439.30637 L 46.242775 416.18497 L 46.242775 416.18497 L 46.242775 416.18497 L 69.36416 416.18497 Q 69.36416 416.18497 69.36416 393.0636 L 69.36416 393.0636 L 92.48555 393.0636 Q 92.48555 369.9422 138.72832 346.8208 L 208.09248 300.57803 L 462.42773 184.9711 Q 739.8844 92.48555 739.8844 46.242775 Q 739.8844 46.242775 739.8844 23.121387 L 739.8844 23.121387 L 739.8844 0.0 z" svg:height="10.17341mm" draw:style-name="style-938" svg:viewBox="0.0 0.0 763.0058 1017.34106" svg:width="7.630058mm" svg:x="150.75145mm" svg:y="267.74567mm"/>
          <draw:path svg:d="M 300.57803 -1.8189894E-12 L 300.57803 -1.8189894E-12 L 323.69943 -1.8189894E-12 Q 346.8208 -1.8189894E-12 346.8208 23.121387 Q 346.8208 46.242775 393.0636 46.242775 Q 416.18497 46.242775 416.18497 69.36416 L 416.18497 69.36416 L 416.18497 138.72832 Q 393.0636 231.21387 393.0636 277.45663 Q 346.8208 323.69943 346.8208 369.9422 L 346.8208 393.0636 L 323.69943 416.18497 L 323.69943 439.30637 L 277.45663 531.79193 Q 208.09248 624.27747 208.09248 647.39886 Q 208.09248 693.6416 161.84972 693.6416 Q 138.72832 693.6416 138.72832 716.763 L 138.72832 716.763 L 138.72832 716.763 Q 115.60693 716.763 115.60693 739.8844 L 115.60693 739.8844 L 92.48555 739.8844 L 69.36416 739.8844 L 46.242775 739.8844 L 23.121387 739.8844 L 23.121387 739.8844 L 23.121387 739.8844 L 0.0 739.8844 L 0.0 739.8844 L 0.0 739.8844 L 23.121387 716.763 L 23.121387 693.6416 L 23.121387 647.39886 L 46.242775 601.15607 Q 69.36416 578.03467 92.48555 485.54913 L 115.60693 393.0636 L 115.60693 346.8208 Q 115.60693 300.57803 184.9711 184.9711 L 231.21387 46.242775 L 254.33527 46.242775 Q 254.33527 46.242775 254.33527 23.121387 L 254.33527 23.121387 L 277.45663 23.121387 Q 300.57803 -1.8189894E-12 300.57803 -1.8189894E-12 z" svg:height="7.398844mm" draw:style-name="style-939" svg:viewBox="0.0 0.0 416.18497 739.8844" svg:width="4.1618495mm" svg:x="110.75144mm" svg:y="115.60693mm"/>
          <draw:path svg:d="M 23.121387 46.242775 L 23.121387 0.0 L 115.60693 69.36416 Q 231.21387 115.60693 231.21387 138.72832 Q 231.21387 161.84972 254.33527 161.84972 L 254.33527 161.84972 L 254.33527 254.33527 Q 231.21387 369.9422 231.21387 439.30637 L 231.21387 485.54913 L 231.21387 485.54913 Q 231.21387 485.54913 184.9711 439.30637 Q 138.72832 416.18497 138.72832 439.30637 Q 138.72832 462.42773 92.48555 462.42773 L 46.242775 462.42773 L 46.242775 462.42773 Q 46.242775 439.30637 69.36416 439.30637 Q 92.48555 439.30637 92.48555 393.0636 Q 92.48555 346.8208 46.242775 346.8208 Q 23.121387 346.8208 0.0 277.45663 L 0.0 231.21387 L 0.0 161.84972 Q 0.0 92.48555 23.121387 46.242775 z" svg:height="4.855491mm" draw:style-name="style-940" svg:viewBox="0.0 0.0 254.33527 485.54913" svg:width="2.5433526mm" svg:x="106.82081mm" svg:y="212.48555mm"/>
          <draw:path svg:d="M 23.121387 0.0 L 46.242775 0.0 L 46.242775 23.121387 Q 46.242775 46.242775 115.60693 92.48555 Q 184.9711 115.60693 208.09248 138.72832 L 208.09248 138.72832 L 208.09248 161.84972 Q 184.9711 184.9711 208.09248 231.21387 L 231.21387 254.33527 L 231.21387 277.45663 Q 231.21387 323.69943 254.33527 346.8208 L 254.33527 369.9422 L 277.45663 462.42773 Q 277.45663 554.91327 254.33527 601.15607 Q 231.21387 601.15607 231.21387 601.15607 Q 208.09248 601.15607 184.9711 624.27747 L 161.84972 624.27747 L 161.84972 647.39886 L 161.84972 693.6416 L 138.72832 693.6416 L 115.60693 693.6416 L 115.60693 601.15607 Q 92.48555 508.67053 69.36416 369.9422 L 46.242775 254.33527 L 46.242775 208.09248 Q 46.242775 161.84972 0.0 92.48555 Q 0.0 23.121387 23.121387 0.0 z" svg:height="6.936416mm" draw:style-name="style-941" svg:viewBox="0.0 0.0 277.45663 693.6416" svg:width="2.7745664mm" svg:x="110.0578mm" svg:y="91.56069mm"/>
          <draw:path svg:d="M 115.60693 0.0 L 138.72832 0.0 L 138.72832 0.0 L 138.72832 0.0 L 115.60693 138.72832 Q 92.48555 277.45663 92.48555 416.18497 L 92.48555 554.91327 L 69.36416 554.91327 L 69.36416 554.91327 L 69.36416 531.79193 Q 69.36416 508.67053 46.242775 508.67053 L 0.0 508.67053 L 0.0 462.42773 Q 0.0 416.18497 23.121387 393.0636 L 23.121387 369.9422 L 23.121387 323.69943 Q 46.242775 277.45663 46.242775 161.84972 L 69.36416 23.121387 L 92.48555 23.121387 Q 115.60693 23.121387 115.60693 0.0 z" svg:height="5.549133mm" draw:style-name="style-942" svg:viewBox="0.0 0.0 138.72832 554.91327" svg:width="1.3872832mm" svg:x="79.537575mm" svg:y="229.13295mm"/>
          <draw:path svg:d="M 184.9711 23.121387 L 184.9711 0.0 L 485.54913 0.0 Q 786.1272 0.0 1664.7399 0.0 L 2543.3525 0.0 L 2543.3525 0.0 Q 2543.3525 0.0 2473.9885 23.121387 L 2404.6243 23.121387 L 2404.6243 138.72832 Q 2404.6243 231.21387 2427.7456 277.45663 Q 2427.7456 300.57803 2404.6243 300.57803 Q 2381.503 300.57803 2381.503 369.9422 Q 2404.6243 439.30637 2358.3816 485.54913 Q 2335.26 531.79193 2312.1387 531.79193 Q 2265.896 554.91327 2265.896 601.15607 Q 2265.896 647.39886 2289.0173 647.39886 Q 2312.1387 670.52026 2312.1387 693.6416 Q 2312.1387 739.8844 2265.896 739.8844 Q 2242.7747 739.8844 2242.7747 763.0058 Q 2219.653 786.1272 2196.5317 809.24854 L 2173.4104 832.36993 L 2219.653 832.36993 Q 2265.896 855.49133 2312.1387 878.61273 Q 2312.1387 924.85547 2335.26 947.97687 L 2358.3816 971.09827 L 2358.3816 1017.34106 L 2358.3816 1040.4624 L 2335.26 1040.4624 L 2335.26 1063.5839 L 2335.26 1063.5839 L 2312.1387 1063.5839 L 2312.1387 1063.5839 L 2312.1387 1063.5839 L 2312.1387 1040.4624 L 2312.1387 1040.4624 L 2289.0173 1040.4624 L 2289.0173 1063.5839 L 2289.0173 1063.5839 L 2265.896 1063.5839 L 2265.896 1086.7052 L 2265.896 1109.8265 L 2242.7747 1109.8265 L 2219.653 1109.8265 L 2196.5317 1086.7052 L 2173.4104 1086.7052 L 2173.4104 1086.7052 Q 2150.289 1109.8265 2080.9248 1086.7052 Q 1988.4393 1063.5839 1895.9537 1063.5839 Q 1780.3468 1063.5839 1734.104 1040.4624 Q 1710.9827 994.21967 1687.8613 1017.34106 Q 1687.8613 1063.5839 1641.6185 1063.5839 Q 1595.3757 1040.4624 1595.3757 1086.7052 Q 1595.3757 1132.948 1572.2544 1132.948 Q 1526.0116 1156.0693 1526.0116 1202.3121 Q 1526.0116 1271.6763 1410.4047 1248.5549 L 1317.9191 1202.3121 L 1317.9191 1248.5549 Q 1341.0405 1271.6763 1341.0405 1294.7977 Q 1341.0405 1294.7977 1294.7977 1364.1619 Q 1271.6763 1433.526 1156.0693 1410.4047 Q 1017.34106 1387.2832 994.21967 1387.2832 Q 971.09827 1341.0405 947.97687 1364.1619 Q 924.85547 1387.2832 832.36993 1364.1619 Q 763.0058 1341.0405 716.763 1294.7977 L 670.52026 1248.5549 L 670.52026 1225.4335 L 670.52026 1202.3121 L 647.39886 1202.3121 L 624.27747 1202.3121 L 624.27747 1179.1908 Q 601.15607 1156.0693 601.15607 1179.1908 Q 601.15607 1202.3121 578.03467 1202.3121 Q 554.91327 1202.3121 554.91327 1156.0693 Q 554.91327 1132.948 601.15607 1086.7052 Q 601.15607 1040.4624 554.91327 1040.4624 Q 508.67053 1017.34106 508.67053 971.09827 Q 508.67053 924.85547 485.54913 901.73413 Q 462.42773 878.61273 462.42773 855.49133 Q 485.54913 832.36993 393.0636 855.49133 Q 300.57803 878.61273 277.45663 855.49133 Q 277.45663 832.36993 208.09248 832.36993 L 138.72832 832.36993 L 138.72832 832.36993 L 115.60693 832.36993 L 115.60693 832.36993 Q 92.48555 809.24854 92.48555 786.1272 Q 92.48555 739.8844 69.36416 763.0058 L 46.242775 786.1272 L 46.242775 786.1272 L 46.242775 786.1272 L 23.121387 786.1272 L 23.121387 786.1272 L 23.121387 809.24854 L 0.0 809.24854 L 0.0 786.1272 L 0.0 763.0058 L 23.121387 739.8844 Q 23.121387 716.763 46.242775 716.763 Q 69.36416 693.6416 46.242775 647.39886 Q 46.242775 601.15607 69.36416 601.15607 Q 92.48555 601.15607 92.48555 508.67053 Q 92.48555 439.30637 115.60693 439.30637 Q 138.72832 439.30637 138.72832 323.69943 Q 138.72832 231.21387 138.72832 208.09248 Q 161.84972 184.9711 138.72832 115.60693 Q 138.72832 69.36416 161.84972 46.242775 L 184.9711 46.242775 L 184.9711 23.121387 z M 901.73413 832.36993 Q 971.09827 832.36993 971.09827 971.09827 Q 971.09827 1109.8265 924.85547 1109.8265 Q 901.73413 1109.8265 878.61273 1063.5839 Q 832.36993 1040.4624 832.36993 924.85547 Q 832.36993 832.36993 901.73413 832.36993 z" svg:height="14.104046mm" draw:style-name="style-943" svg:viewBox="0.0 0.0 2543.3525 1410.4047" svg:width="25.433527mm" svg:x="37.919075mm" svg:y="7.398844mm"/>
          <draw:path svg:d="M 23.121387 0.0 L 46.242775 0.0 L 46.242775 23.121387 L 46.242775 46.242775 L 69.36416 69.36416 L 92.48555 92.48555 L 92.48555 92.48555 L 92.48555 92.48555 L 92.48555 115.60693 L 92.48555 115.60693 L 115.60693 138.72832 L 138.72832 161.84972 L 231.21387 369.9422 Q 369.9422 601.15607 369.9422 624.27747 L 369.9422 647.39886 L 323.69943 647.39886 L 254.33527 647.39886 L 231.21387 693.6416 Q 231.21387 739.8844 184.9711 739.8844 Q 138.72832 786.1272 138.72832 786.1272 L 138.72832 786.1272 L 115.60693 832.36993 L 115.60693 855.49133 L 115.60693 855.49133 L 92.48555 855.49133 L 92.48555 832.36993 L 92.48555 786.1272 L 69.36416 786.1272 L 69.36416 786.1272 L 69.36416 739.8844 L 46.242775 716.763 L 46.242775 693.6416 L 46.242775 670.52026 L 23.121387 647.39886 L -1.8189894E-12 624.27747 L -1.8189894E-12 601.15607 Q -1.8189894E-12 554.91327 -1.8189894E-12 369.9422 L -1.8189894E-12 208.09248 L -1.8189894E-12 115.60693 L -1.8189894E-12 23.121387 L 23.121387 23.121387 L 23.121387 0.0 L 23.121387 0.0 z" svg:height="8.5549135mm" draw:style-name="style-944" svg:viewBox="0.0 0.0 369.9422 855.49133" svg:width="3.699422mm" svg:x="119.30636mm" svg:y="185.43353mm"/>
          <draw:path svg:d="M 601.15607 4.5474735E-13 L 624.27747 4.5474735E-13 L 647.39886 4.5474735E-13 L 693.6416 23.121387 L 693.6416 23.121387 L 693.6416 23.121387 L 693.6416 23.121387 L 693.6416 23.121387 L 670.52026 46.242775 L 647.39886 69.36416 L 647.39886 69.36416 L 647.39886 69.36416 L 624.27747 92.48555 L 624.27747 115.60693 L 647.39886 115.60693 L 670.52026 115.60693 L 716.763 138.72832 Q 763.0058 161.84972 786.1272 161.84972 L 832.36993 161.84972 L 832.36993 184.9711 L 832.36993 184.9711 L 855.49133 184.9711 L 855.49133 208.09248 L 855.49133 208.09248 L 878.61273 208.09248 L 878.61273 208.09248 L 878.61273 208.09248 L 786.1272 231.21387 Q 693.6416 254.33527 670.52026 254.33527 L 647.39886 254.33527 L 647.39886 277.45663 L 647.39886 277.45663 L 624.27747 300.57803 L 601.15607 323.69943 L 601.15607 346.8208 L 601.15607 369.9422 L 647.39886 369.9422 L 670.52026 346.8208 L 716.763 346.8208 Q 763.0058 300.57803 786.1272 300.57803 L 832.36993 300.57803 L 855.49133 300.57803 L 878.61273 300.57803 L 878.61273 300.57803 L 878.61273 300.57803 L 855.49133 300.57803 L 855.49133 300.57803 L 832.36993 323.69943 L 809.24854 346.8208 L 786.1272 346.8208 Q 763.0058 346.8208 739.8844 369.9422 L 739.8844 393.0636 L 716.763 393.0636 L 716.763 393.0636 L 716.763 416.18497 L 693.6416 416.18497 L 693.6416 439.30637 L 693.6416 485.54913 L 670.52026 485.54913 L 670.52026 485.54913 L 693.6416 485.54913 L 716.763 485.54913 L 716.763 485.54913 L 739.8844 485.54913 L 739.8844 485.54913 L 739.8844 485.54913 L 739.8844 462.42773 L 739.8844 462.42773 L 763.0058 462.42773 L 763.0058 439.30637 L 786.1272 439.30637 Q 786.1272 439.30637 786.1272 416.18497 L 809.24854 416.18497 L 809.24854 416.18497 L 809.24854 393.0636 L 832.36993 393.0636 L 832.36993 393.0636 L 832.36993 393.0636 Q 832.36993 393.0636 855.49133 369.9422 L 878.61273 369.9422 L 878.61273 393.0636 L 878.61273 393.0636 L 878.61273 393.0636 Q 878.61273 416.18497 832.36993 439.30637 L 809.24854 462.42773 L 786.1272 462.42773 Q 786.1272 485.54913 786.1272 508.67053 Q 763.0058 531.79193 647.39886 578.03467 L 554.91327 647.39886 L 554.91327 647.39886 Q 554.91327 624.27747 601.15607 578.03467 Q 624.27747 531.79193 554.91327 554.91327 Q 462.42773 578.03467 393.0636 647.39886 L 323.69943 716.763 L 323.69943 739.8844 L 323.69943 739.8844 L 300.57803 739.8844 Q 300.57803 716.763 277.45663 670.52026 L 277.45663 624.27747 L 254.33527 624.27747 L 254.33527 624.27747 L 231.21387 601.15607 L 184.9711 601.15607 L 184.9711 624.27747 L 184.9711 670.52026 L 231.21387 693.6416 Q 231.21387 716.763 254.33527 739.8844 L 254.33527 763.0058 L 231.21387 763.0058 Q 208.09248 763.0058 208.09248 739.8844 Q 208.09248 716.763 184.9711 716.763 L 138.72832 716.763 L 138.72832 739.8844 L 138.72832 739.8844 L 115.60693 739.8844 L 115.60693 763.0058 L 115.60693 763.0058 L 92.48555 763.0058 L 92.48555 763.0058 L 92.48555 763.0058 L 92.48555 786.1272 L 92.48555 786.1272 L 69.36416 786.1272 L 69.36416 809.24854 L 69.36416 809.24854 L 46.242775 809.24854 L 46.242775 809.24854 L 46.242775 809.24854 L 46.242775 832.36993 L 46.242775 832.36993 L 46.242775 832.36993 L 23.121387 855.49133 L 23.121387 855.49133 L 9.094947E-13 855.49133 L 9.094947E-13 855.49133 L 9.094947E-13 855.49133 L 9.094947E-13 832.36993 L 9.094947E-13 809.24854 L 9.094947E-13 809.24854 L 9.094947E-13 786.1272 L 9.094947E-13 786.1272 L 9.094947E-13 763.0058 L 9.094947E-13 763.0058 L 9.094947E-13 763.0058 L 23.121387 670.52026 Q 46.242775 578.03467 46.242775 485.54913 Q 92.48555 369.9422 161.84972 254.33527 L 231.21387 161.84972 L 231.21387 161.84972 Q 231.21387 161.84972 254.33527 161.84972 L 254.33527 138.72832 L 254.33527 138.72832 Q 277.45663 138.72832 277.45663 115.60693 L 277.45663 115.60693 L 277.45663 115.60693 Q 277.45663 115.60693 300.57803 115.60693 L 300.57803 92.48555 L 439.30637 46.242775 Q 578.03467 23.121387 601.15607 23.121387 Q 601.15607 23.121387 601.15607 4.5474735E-13 z" svg:height="8.5549135mm" draw:style-name="style-945" svg:viewBox="0.0 0.0 878.61273 855.49133" svg:width="8.786127mm" svg:x="49.47977mm" svg:y="38.612717mm"/>
          <draw:path svg:d="M 254.33527 138.72832 L 277.45663 138.72832 L 277.45663 138.72832 L 277.45663 161.84972 L 277.45663 161.84972 L 254.33527 161.84972 L 254.33527 161.84972 L 254.33527 161.84972 L 254.33527 184.9711 L 254.33527 184.9711 L 231.21387 208.09248 L 231.21387 231.21387 L 231.21387 231.21387 L 208.09248 231.21387 L 208.09248 254.33527 L 208.09248 254.33527 L 208.09248 254.33527 L 208.09248 277.45663 L 184.9711 323.69943 Q 161.84972 393.0636 115.60693 416.18497 Q 69.36416 462.42773 46.242775 554.91327 L 46.242775 647.39886 L 46.242775 647.39886 Q 46.242775 670.52026 23.121387 670.52026 L 23.121387 670.52026 L 23.121387 670.52026 Q 23.121387 647.39886 0.0 508.67053 Q -23.121387 369.9422 46.242775 231.21387 L 92.48555 92.48555 L 115.60693 92.48555 L 115.60693 69.36416 L 115.60693 69.36416 L 115.60693 69.36416 L 115.60693 69.36416 L 138.72832 69.36416 L 115.60693 115.60693 Q 115.60693 161.84972 115.60693 208.09248 L 115.60693 231.21387 L 115.60693 231.21387 L 115.60693 208.09248 L 115.60693 208.09248 L 115.60693 208.09248 L 138.72832 184.9711 L 161.84972 161.84972 L 161.84972 161.84972 L 161.84972 161.84972 L 208.09248 69.36416 Q 231.21387 0.0 254.33527 0.0 Q 277.45663 0.0 254.33527 69.36416 Q 231.21387 138.72832 254.33527 138.72832 z" svg:height="6.705202mm" draw:style-name="style-946" svg:viewBox="0.0 0.0 277.45663 670.52026" svg:width="2.7745664mm" svg:x="56.18497mm" svg:y="225.89595mm"/>
          <draw:path svg:d="M 462.42773 1.8189894E-12 L 462.42773 1.8189894E-12 L 462.42773 1.8189894E-12 L 485.54913 1.8189894E-12 L 531.79193 115.60693 Q 554.91327 231.21387 578.03467 254.33527 L 601.15607 300.57803 L 601.15607 300.57803 L 601.15607 300.57803 L 601.15607 277.45663 L 601.15607 277.45663 L 624.27747 300.57803 L 647.39886 346.8208 L 647.39886 393.0636 L 647.39886 416.18497 L 601.15607 485.54913 Q 531.79193 578.03467 508.67053 601.15607 Q 462.42773 624.27747 462.42773 624.27747 L 462.42773 624.27747 L 439.30637 624.27747 L 439.30637 624.27747 L 439.30637 647.39886 L 416.18497 647.39886 L 416.18497 670.52026 L 416.18497 693.6416 L 393.0636 739.8844 Q 369.9422 809.24854 369.9422 809.24854 L 346.8208 809.24854 L 346.8208 809.24854 Q 346.8208 809.24854 300.57803 786.1272 Q 254.33527 786.1272 231.21387 832.36993 L 184.9711 855.49133 L 184.9711 878.61273 L 184.9711 878.61273 L 161.84972 878.61273 L 161.84972 901.73413 L 161.84972 901.73413 L 138.72832 901.73413 L 138.72832 901.73413 L 138.72832 901.73413 L 138.72832 901.73413 L 115.60693 901.73413 L 115.60693 901.73413 L 92.48555 901.73413 L 92.48555 901.73413 L 92.48555 901.73413 L 92.48555 878.61273 L 92.48555 878.61273 L 69.36416 878.61273 L 69.36416 878.61273 L 69.36416 878.61273 L 69.36416 855.49133 L 46.242775 855.49133 L 1.8189894E-12 855.49133 L 1.8189894E-12 809.24854 L 1.8189894E-12 739.8844 L 23.121387 716.763 Q 23.121387 670.52026 69.36416 670.52026 Q 115.60693 670.52026 115.60693 601.15607 Q 92.48555 554.91327 138.72832 485.54913 Q 138.72832 393.0636 184.9711 346.8208 Q 231.21387 300.57803 231.21387 254.33527 L 231.21387 184.9711 L 277.45663 161.84972 Q 323.69943 138.72832 369.9422 115.60693 Q 416.18497 115.60693 416.18497 69.36416 Q 462.42773 1.8189894E-12 462.42773 1.8189894E-12 z" svg:height="9.017341mm" draw:style-name="style-947" svg:viewBox="0.0 0.0 647.39886 901.73413" svg:width="6.4739885mm" svg:x="98.95954mm" svg:y="109.36416mm"/>
          <draw:path svg:d="M 46.242775 0.0 L 46.242775 0.0 L 161.84972 23.121387 Q 277.45663 69.36416 277.45663 69.36416 L 277.45663 69.36416 L 277.45663 92.48555 Q 277.45663 115.60693 300.57803 115.60693 L 300.57803 115.60693 L 300.57803 115.60693 Q 323.69943 115.60693 323.69943 115.60693 L 323.69943 138.72832 L 346.8208 393.0636 Q 369.9422 647.39886 393.0636 670.52026 L 393.0636 716.763 L 393.0636 716.763 L 369.9422 716.763 L 323.69943 763.0058 Q 277.45663 809.24854 277.45663 855.49133 L 277.45663 924.85547 L 254.33527 924.85547 L 231.21387 901.73413 L 231.21387 901.73413 L 231.21387 901.73413 L 208.09248 901.73413 L 208.09248 901.73413 L 184.9711 924.85547 L 184.9711 924.85547 L 184.9711 832.36993 Q 184.9711 739.8844 161.84972 647.39886 L 138.72832 554.91327 L 138.72832 485.54913 Q 138.72832 416.18497 92.48555 393.0636 L 46.242775 393.0636 L 46.242775 416.18497 Q 0.0 439.30637 0.0 439.30637 L 0.0 462.42773 L 0.0 462.42773 L 0.0 462.42773 L 0.0 439.30637 L 0.0 393.0636 L 0.0 254.33527 L 0.0 115.60693 L 0.0 115.60693 L 0.0 115.60693 L 23.121387 69.36416 L 23.121387 23.121387 L 46.242775 23.121387 Q 46.242775 23.121387 46.242775 0.0 z" svg:height="9.248555mm" draw:style-name="style-948" svg:viewBox="0.0 0.0 393.0636 924.85547" svg:width="3.930636mm" svg:x="117.919075mm" svg:y="195.37572mm"/>
          <draw:path svg:d="M 323.69943 531.79193 L 439.30637 0.0 L 439.30637 0.0 L 462.42773 0.0 L 462.42773 23.121387 L 462.42773 46.242775 L 485.54913 46.242775 L 508.67053 46.242775 L 416.18497 531.79193 Q 323.69943 1017.34106 300.57803 1086.7052 L 277.45663 1132.948 L 277.45663 1202.3121 L 277.45663 1271.6763 L 208.09248 1641.6185 Q 138.72832 2011.5607 115.60693 2057.8035 L 92.48555 2080.9248 L 92.48555 2127.1677 L 92.48555 2173.4104 L 69.36416 2173.4104 L 69.36416 2196.5317 L 69.36416 2196.5317 L 92.48555 2196.5317 L 92.48555 2219.653 L 92.48555 2242.7747 L 69.36416 2242.7747 L 69.36416 2242.7747 L 46.242775 2242.7747 L 0.0 2242.7747 L 0.0 2219.653 L 0.0 2196.5317 L 23.121387 2127.1677 L 46.242775 2057.8035 L 46.242775 2011.5607 Q 46.242775 1942.1965 138.72832 1502.8901 L 208.09248 1063.5839 L 208.09248 1040.4624 Q 231.21387 1040.4624 323.69943 531.79193 z" svg:height="22.427746mm" draw:style-name="style-949" svg:viewBox="0.0 0.0 508.67053 2242.7747" svg:width="5.086705mm" svg:x="84.624275mm" svg:y="170.86705mm"/>
          <draw:path svg:d="M 508.67053 92.48555 L 508.67053 92.48555 L 416.18497 161.84972 Q 323.69943 254.33527 323.69943 346.8208 Q 323.69943 439.30637 393.0636 439.30637 Q 439.30637 462.42773 462.42773 416.18497 Q 462.42773 369.9422 439.30637 369.9422 Q 416.18497 369.9422 416.18497 346.8208 Q 416.18497 323.69943 439.30637 323.69943 L 439.30637 300.57803 L 508.67053 323.69943 Q 601.15607 323.69943 601.15607 346.8208 Q 601.15607 369.9422 624.27747 393.0636 L 624.27747 416.18497 L 624.27747 439.30637 Q 601.15607 485.54913 601.15607 508.67053 Q 601.15607 531.79193 462.42773 554.91327 L 323.69943 578.03467 L 323.69943 601.15607 L 323.69943 624.27747 L 323.69943 716.763 Q 323.69943 809.24854 369.9422 786.1272 Q 416.18497 763.0058 439.30637 855.49133 Q 462.42773 947.97687 416.18497 947.97687 Q 369.9422 971.09827 393.0636 994.21967 Q 416.18497 1040.4624 416.18497 1040.4624 L 416.18497 1063.5839 L 416.18497 1063.5839 Q 416.18497 1086.7052 416.18497 1086.7052 Q 393.0636 1086.7052 369.9422 1086.7052 L 346.8208 1109.8265 L 346.8208 1086.7052 Q 323.69943 1086.7052 323.69943 1063.5839 Q 277.45663 1040.4624 254.33527 947.97687 Q 208.09248 878.61273 184.9711 878.61273 Q 161.84972 878.61273 184.9711 855.49133 Q 184.9711 809.24854 138.72832 786.1272 L 92.48555 763.0058 L 92.48555 739.8844 Q 92.48555 716.763 115.60693 693.6416 Q 138.72832 670.52026 161.84972 693.6416 Q 184.9711 716.763 231.21387 670.52026 Q 231.21387 601.15607 231.21387 554.91327 Q 208.09248 485.54913 184.9711 393.0636 Q 161.84972 300.57803 92.48555 300.57803 L 0.0 300.57803 L 0.0 277.45663 L 0.0 277.45663 L 0.0 277.45663 L 0.0 254.33527 L 0.0 254.33527 L 0.0 254.33527 L 23.121387 254.33527 L 23.121387 254.33527 L 23.121387 231.21387 L 46.242775 231.21387 L 46.242775 231.21387 L 46.242775 208.09248 L 46.242775 208.09248 L 46.242775 208.09248 L 69.36416 208.09248 L 69.36416 208.09248 L 69.36416 184.9711 L 92.48555 184.9711 L 92.48555 184.9711 L 92.48555 161.84972 L 138.72832 161.84972 Q 184.9711 138.72832 161.84972 138.72832 Q 161.84972 115.60693 161.84972 115.60693 L 138.72832 115.60693 L 138.72832 69.36416 L 138.72832 46.242775 L 184.9711 46.242775 L 208.09248 69.36416 L 208.09248 69.36416 L 231.21387 69.36416 L 231.21387 115.60693 Q 254.33527 161.84972 254.33527 184.9711 L 277.45663 184.9711 L 277.45663 184.9711 L 277.45663 161.84972 L 346.8208 92.48555 Q 416.18497 23.121387 508.67053 0.0 Q 578.03467 -23.121387 554.91327 23.121387 Q 508.67053 69.36416 508.67053 92.48555 z" svg:height="11.098266mm" draw:style-name="style-950" svg:viewBox="0.0 0.0 624.27747 1109.8265" svg:width="6.2427745mm" svg:x="49.942196mm" svg:y="44.16185mm"/>
          <draw:path svg:d="M 346.8208 0.0 L 369.9422 0.0 L 346.8208 69.36416 Q 323.69943 138.72832 393.0636 208.09248 Q 462.42773 254.33527 462.42773 300.57803 Q 462.42773 323.69943 485.54913 323.69943 Q 508.67053 323.69943 508.67053 416.18497 Q 508.67053 508.67053 485.54913 508.67053 L 485.54913 531.79193 L 485.54913 531.79193 L 462.42773 531.79193 L 462.42773 554.91327 L 462.42773 578.03467 L 485.54913 601.15607 L 485.54913 624.27747 L 485.54913 670.52026 L 485.54913 716.763 L 462.42773 716.763 L 439.30637 716.763 L 439.30637 693.6416 Q 416.18497 693.6416 369.9422 693.6416 Q 323.69943 716.763 277.45663 693.6416 Q 231.21387 670.52026 231.21387 716.763 Q 231.21387 739.8844 184.9711 739.8844 L 138.72832 763.0058 L 138.72832 739.8844 L 138.72832 739.8844 L 115.60693 739.8844 L 115.60693 763.0058 L 115.60693 763.0058 L 115.60693 763.0058 L 92.48555 763.0058 L 69.36416 763.0058 L 69.36416 739.8844 L 46.242775 739.8844 L 46.242775 739.8844 L 46.242775 763.0058 L 23.121387 763.0058 L -1.8189894E-12 763.0058 L -1.8189894E-12 739.8844 L -1.8189894E-12 716.763 L -1.8189894E-12 624.27747 Q -1.8189894E-12 554.91327 23.121387 554.91327 Q 46.242775 554.91327 46.242775 369.9422 Q 46.242775 184.9711 92.48555 184.9711 Q 161.84972 161.84972 231.21387 161.84972 Q 277.45663 138.72832 300.57803 69.36416 Q 323.69943 0.0 346.8208 0.0 z" svg:height="7.630058mm" draw:style-name="style-951" svg:viewBox="0.0 0.0 508.67053 763.0058" svg:width="5.086705mm" svg:x="143.81503mm" svg:y="62.196533mm"/>
          <draw:path svg:d="M 670.52026 0.0 L 693.6416 0.0 L 1132.948 46.242775 Q 1549.1329 92.48555 1549.1329 92.48555 L 1549.1329 92.48555 L 1456.6475 92.48555 L 1387.2832 92.48555 L 1387.2832 115.60693 L 1410.4047 138.72832 L 1410.4047 161.84972 L 1410.4047 184.9711 L 1271.6763 184.9711 L 1109.8265 184.9711 L 1109.8265 161.84972 Q 1109.8265 138.72832 1086.7052 138.72832 Q 1063.5839 138.72832 1063.5839 161.84972 L 1063.5839 184.9711 L 1040.4624 184.9711 L 1040.4624 184.9711 L 1040.4624 184.9711 Q 1040.4624 184.9711 1017.34106 208.09248 L 994.21967 208.09248 L 994.21967 208.09248 Q 994.21967 184.9711 994.21967 184.9711 Q 994.21967 161.84972 832.36993 138.72832 L 647.39886 138.72832 L 647.39886 138.72832 Q 647.39886 138.72832 670.52026 115.60693 Q 670.52026 92.48555 346.8208 69.36416 L 0.0 46.242775 L 0.0 46.242775 L 0.0 46.242775 L 46.242775 23.121387 L 92.48555 0.0 L 346.8208 0.0 Q 624.27747 0.0 670.52026 0.0 z" svg:height="2.0809247mm" draw:style-name="style-952" svg:viewBox="0.0 0.0 1549.1329 208.09248" svg:width="15.491329mm" svg:x="73.2948mm" svg:y="36.069363mm"/>
          <draw:path svg:d="M 161.84972 161.84972 L 277.45663 0.0 L 277.45663 46.242775 Q 277.45663 69.36416 300.57803 92.48555 L 300.57803 115.60693 L 254.33527 323.69943 Q 184.9711 508.67053 184.9711 508.67053 L 184.9711 508.67053 L 161.84972 508.67053 Q 138.72832 508.67053 138.72832 554.91327 Q 138.72832 578.03467 115.60693 601.15607 Q 92.48555 647.39886 92.48555 624.27747 L 92.48555 601.15607 L 69.36416 601.15607 L 69.36416 601.15607 L 46.242775 578.03467 L 0.0 578.03467 L 0.0 554.91327 Q 0.0 554.91327 0.0 485.54913 L 23.121387 416.18497 L 23.121387 416.18497 L 46.242775 416.18497 L 46.242775 369.9422 Q 46.242775 323.69943 161.84972 161.84972 z" svg:height="6.2427745mm" draw:style-name="style-953" svg:viewBox="0.0 0.0 300.57803 624.27747" svg:width="3.0057805mm" svg:x="125.31792mm" svg:y="143.3526mm"/>
          <draw:path svg:d="M 92.48555 46.242775 L 0.0 4.5474735E-13 L 208.09248 4.5474735E-13 Q 416.18497 4.5474735E-13 439.30637 23.121387 L 462.42773 23.121387 L 786.1272 46.242775 Q 1132.948 46.242775 1132.948 69.36416 L 1156.0693 69.36416 L 1109.8265 92.48555 Q 1063.5839 92.48555 1156.0693 115.60693 L 1225.4335 115.60693 L 1225.4335 138.72832 Q 1225.4335 161.84972 1132.948 161.84972 L 1040.4624 184.9711 L 1017.34106 184.9711 L 971.09827 184.9711 L 971.09827 208.09248 L 971.09827 231.21387 L 971.09827 231.21387 Q 971.09827 254.33527 809.24854 231.21387 L 670.52026 208.09248 L 554.91327 208.09248 Q 439.30637 184.9711 393.0636 208.09248 Q 346.8208 208.09248 346.8208 184.9711 Q 323.69943 161.84972 254.33527 161.84972 L 161.84972 161.84972 L 161.84972 184.9711 L 161.84972 184.9711 L 161.84972 184.9711 Q 184.9711 184.9711 184.9711 184.9711 L 184.9711 208.09248 L 184.9711 208.09248 L 184.9711 231.21387 L 161.84972 231.21387 L 138.72832 231.21387 L 138.72832 208.09248 L 138.72832 208.09248 L 115.60693 208.09248 L 115.60693 208.09248 L 115.60693 184.9711 L 138.72832 138.72832 L 138.72832 138.72832 L 138.72832 138.72832 L 138.72832 115.60693 L 138.72832 115.60693 L 161.84972 92.48555 Q 161.84972 69.36416 92.48555 46.242775 z" svg:height="2.3121388mm" draw:style-name="style-954" svg:viewBox="0.0 0.0 1225.4335 231.21387" svg:width="12.254335mm" svg:x="105.433525mm" svg:y="38.381504mm"/>
          <draw:path svg:d="M 462.42773 92.48555 L 462.42773 0.0 L 485.54913 0.0 Q 508.67053 0.0 531.79193 46.242775 Q 531.79193 92.48555 624.27747 115.60693 Q 716.763 138.72832 716.763 138.72832 L 739.8844 138.72832 L 763.0058 138.72832 Q 763.0058 138.72832 763.0058 161.84972 L 786.1272 161.84972 L 786.1272 184.9711 Q 786.1272 231.21387 739.8844 300.57803 Q 716.763 369.9422 716.763 369.9422 L 716.763 369.9422 L 670.52026 393.0636 Q 647.39886 416.18497 647.39886 416.18497 L 647.39886 416.18497 L 647.39886 439.30637 L 647.39886 462.42773 L 693.6416 462.42773 L 739.8844 462.42773 L 832.36993 439.30637 Q 924.85547 439.30637 947.97687 531.79193 Q 947.97687 601.15607 971.09827 624.27747 Q 994.21967 624.27747 994.21967 601.15607 Q 1017.34106 554.91327 1040.4624 578.03467 Q 1086.7052 601.15607 1132.948 601.15607 L 1156.0693 601.15607 L 1179.1908 624.27747 Q 1202.3121 647.39886 1225.4335 670.52026 L 1248.5549 693.6416 L 1317.9191 693.6416 L 1364.1619 693.6416 L 1364.1619 693.6416 L 1364.1619 693.6416 L 1317.9191 716.763 L 1248.5549 739.8844 L 1248.5549 739.8844 L 1225.4335 739.8844 L 1225.4335 739.8844 L 1225.4335 739.8844 L 1225.4335 763.0058 L 1225.4335 763.0058 L 1248.5549 763.0058 L 1248.5549 786.1272 L 1248.5549 786.1272 L 1225.4335 786.1272 L 1225.4335 786.1272 L 1225.4335 786.1272 L 1179.1908 809.24854 L 1156.0693 832.36993 L 1156.0693 832.36993 Q 1132.948 832.36993 1109.8265 855.49133 Q 1063.5839 878.61273 1063.5839 855.49133 Q 1063.5839 832.36993 1017.34106 855.49133 Q 971.09827 878.61273 947.97687 809.24854 Q 947.97687 739.8844 670.52026 716.763 Q 393.0636 693.6416 208.09248 670.52026 L 0.0 670.52026 L 0.0 647.39886 L 0.0 624.27747 L 0.0 624.27747 L 0.0 601.15607 L 69.36416 601.15607 L 115.60693 601.15607 L 115.60693 578.03467 L 115.60693 578.03467 L 138.72832 578.03467 L 138.72832 554.91327 L 161.84972 554.91327 Q 208.09248 554.91327 254.33527 508.67053 Q 300.57803 485.54913 369.9422 346.8208 Q 439.30637 208.09248 462.42773 92.48555 z" svg:height="8.5549135mm" draw:style-name="style-955" svg:viewBox="0.0 0.0 1364.1619 855.49133" svg:width="13.641619mm" svg:x="83.00578mm" svg:y="298.2659mm"/>
          <draw:path svg:d="M 231.21387 393.0636 L 416.18497 0.0 L 416.18497 0.0 L 416.18497 0.0 L 462.42773 69.36416 Q 462.42773 115.60693 485.54913 92.48555 Q 485.54913 69.36416 508.67053 69.36416 L 531.79193 69.36416 L 346.8208 485.54913 Q 184.9711 878.61273 161.84972 901.73413 L 138.72832 947.97687 L 138.72832 947.97687 L 138.72832 947.97687 L 138.72832 947.97687 L 138.72832 947.97687 L 115.60693 901.73413 L 92.48555 878.61273 L 92.48555 878.61273 L 92.48555 901.73413 L 92.48555 901.73413 L 92.48555 901.73413 L 69.36416 901.73413 L 69.36416 901.73413 L 69.36416 924.85547 L 46.242775 924.85547 L 46.242775 924.85547 L 46.242775 947.97687 L 23.121387 947.97687 L 0.0 947.97687 L 0.0 924.85547 L 0.0 901.73413 L 23.121387 878.61273 L 46.242775 855.49133 L 46.242775 832.36993 Q 46.242775 809.24854 231.21387 393.0636 z" svg:height="9.479769mm" draw:style-name="style-956" svg:viewBox="0.0 0.0 531.79193 947.97687" svg:width="5.3179193mm" svg:x="98.49711mm" svg:y="132.94798mm"/>
          <draw:path svg:d="M 138.72832 138.72832 L 161.84972 -1.8189894E-12 L 161.84972 46.242775 Q 184.9711 115.60693 161.84972 439.30637 Q 138.72832 763.0058 138.72832 1017.34106 L 138.72832 1248.5549 L 138.72832 1248.5549 L 138.72832 1248.5549 L 115.60693 1132.948 Q 92.48555 1017.34106 92.48555 878.61273 Q 46.242775 716.763 23.121387 739.8844 L 0.0 739.8844 L 0.0 739.8844 Q 0.0 716.763 46.242775 693.6416 Q 92.48555 647.39886 69.36416 624.27747 Q 46.242775 601.15607 46.242775 508.67053 L 46.242775 416.18497 L 46.242775 416.18497 L 46.242775 416.18497 L 69.36416 462.42773 Q 69.36416 508.67053 92.48555 508.67053 L 115.60693 508.67053 L 115.60693 369.9422 Q 138.72832 254.33527 138.72832 138.72832 z" svg:height="12.485549mm" draw:style-name="style-957" svg:viewBox="0.0 0.0 161.84972 1248.5549" svg:width="1.6184971mm" svg:x="51.79191mm" svg:y="141.50288mm"/>
          <draw:path svg:d="M 508.67053 46.242775 L 508.67053 69.36416 L 439.30637 369.9422 Q 393.0636 647.39886 369.9422 693.6416 L 346.8208 716.763 L 346.8208 739.8844 L 346.8208 763.0058 L 323.69943 855.49133 Q 300.57803 971.09827 231.21387 1132.948 Q 161.84972 1317.9191 161.84972 1341.0405 L 161.84972 1364.1619 L 138.72832 1364.1619 L 138.72832 1387.2832 L 138.72832 1387.2832 L 115.60693 1387.2832 L 115.60693 1433.526 L 115.60693 1479.7688 L 92.48555 1479.7688 L 92.48555 1479.7688 L 69.36416 1479.7688 L 69.36416 1479.7688 L 23.121387 1456.6475 L 1.8189894E-12 1456.6475 L 1.8189894E-12 1433.526 L 23.121387 1410.4047 L 23.121387 1364.1619 L 23.121387 1317.9191 L 46.242775 1294.7977 Q 69.36416 1248.5549 69.36416 1202.3121 Q 69.36416 1179.1908 92.48555 1063.5839 Q 115.60693 947.97687 138.72832 832.36993 L 161.84972 716.763 L 161.84972 693.6416 Q 161.84972 670.52026 208.09248 578.03467 Q 254.33527 485.54913 277.45663 462.42773 Q 300.57803 462.42773 323.69943 369.9422 L 346.8208 254.33527 L 346.8208 254.33527 L 346.8208 231.21387 L 346.8208 231.21387 Q 346.8208 231.21387 393.0636 115.60693 L 439.30637 0.0 L 462.42773 0.0 Q 485.54913 0.0 508.67053 46.242775 z" svg:height="14.797688mm" draw:style-name="style-958" svg:viewBox="0.0 0.0 508.67053 1479.7688" svg:width="5.086705mm" svg:x="122.31214mm" svg:y="120.69364mm"/>
          <draw:path svg:d="M 1225.4335 161.84972 L 1618.4971 -3.6379788E-12 L 1618.4971 23.121387 L 1618.4971 46.242775 L 1433.526 138.72832 Q 1248.5549 208.09248 1225.4335 231.21387 L 1179.1908 254.33527 L 1179.1908 254.33527 L 1179.1908 254.33527 L 1156.0693 254.33527 L 1156.0693 254.33527 L 1132.948 277.45663 L 1109.8265 300.57803 L 1109.8265 300.57803 L 1132.948 300.57803 L 1132.948 300.57803 L 1132.948 300.57803 L 1132.948 323.69943 L 1132.948 323.69943 L 1156.0693 346.8208 L 1179.1908 369.9422 L 1179.1908 369.9422 L 1179.1908 393.0636 L 1202.3121 393.0636 L 1225.4335 393.0636 L 1271.6763 439.30637 Q 1317.9191 439.30637 1341.0405 462.42773 L 1364.1619 462.42773 L 1364.1619 462.42773 L 1364.1619 485.54913 L 1364.1619 485.54913 L 1341.0405 485.54913 L 1294.7977 485.54913 L 1248.5549 485.54913 L 1248.5549 462.42773 L 1225.4335 462.42773 L 1225.4335 462.42773 L 1225.4335 439.30637 L 1179.1908 439.30637 Q 1132.948 439.30637 1086.7052 393.0636 Q 1017.34106 346.8208 763.0058 416.18497 L 485.54913 485.54913 L 485.54913 508.67053 L 485.54913 508.67053 L 369.9422 531.79193 Q 254.33527 578.03467 208.09248 578.03467 L 138.72832 578.03467 L 92.48555 601.15607 L 46.242775 601.15607 L 23.121387 601.15607 L 0.0 601.15607 L 0.0 578.03467 L 0.0 554.91327 L 23.121387 554.91327 L 46.242775 531.79193 L 115.60693 531.79193 L 161.84972 531.79193 L 208.09248 508.67053 Q 231.21387 485.54913 462.42773 416.18497 L 693.6416 346.8208 L 716.763 346.8208 L 739.8844 346.8208 L 786.1272 323.69943 Q 832.36993 300.57803 1225.4335 161.84972 z" svg:height="6.011561mm" draw:style-name="style-959" svg:viewBox="0.0 0.0 1618.4971 601.15607" svg:width="16.18497mm" svg:x="51.098267mm" svg:y="277.68787mm"/>
          <draw:path svg:d="M 1526.0116 0.0 L 1526.0116 0.0 L 1549.1329 0.0 L 1572.2544 0.0 L 1641.6185 23.121387 L 1710.9827 46.242775 L 1826.5896 46.242775 Q 1965.3179 46.242775 2034.6821 138.72832 Q 2104.0461 208.09248 2127.1677 231.21387 Q 2150.289 277.45663 2173.4104 277.45663 L 2196.5317 277.45663 L 2196.5317 277.45663 L 2196.5317 277.45663 L 2196.5317 300.57803 L 2196.5317 300.57803 L 2219.653 300.57803 L 2219.653 323.69943 L 2219.653 323.69943 L 2242.7747 323.69943 L 2242.7747 346.8208 L 2242.7747 369.9422 L 2150.289 369.9422 L 2080.9248 369.9422 L 2011.5607 369.9422 L 1965.3179 369.9422 L 1965.3179 369.9422 L 1942.1965 369.9422 L 1826.5896 393.0636 Q 1687.8613 416.18497 1664.7399 439.30637 Q 1641.6185 462.42773 1687.8613 531.79193 Q 1734.104 601.15607 1687.8613 647.39886 Q 1641.6185 693.6416 1687.8613 786.1272 Q 1734.104 855.49133 1734.104 878.61273 L 1734.104 924.85547 L 1595.3757 971.09827 Q 1479.7688 1017.34106 1479.7688 1017.34106 L 1479.7688 1017.34106 L 1317.9191 1086.7052 Q 1132.948 1156.0693 1132.948 1156.0693 Q 1132.948 1156.0693 1132.948 1179.1908 L 1132.948 1179.1908 L 1109.8265 1179.1908 L 1109.8265 1202.3121 L 1109.8265 1202.3121 L 1086.7052 1202.3121 L 1086.7052 1202.3121 L 1086.7052 1202.3121 L 1086.7052 1225.4335 L 1086.7052 1225.4335 L 1063.5839 1225.4335 L 1063.5839 1248.5549 L 1086.7052 1248.5549 Q 1109.8265 1248.5549 1132.948 1271.6763 L 1179.1908 1271.6763 L 1179.1908 1294.7977 L 1179.1908 1317.9191 L 1202.3121 1317.9191 L 1202.3121 1341.0405 L 1179.1908 1341.0405 L 1156.0693 1341.0405 L 1132.948 1341.0405 L 1109.8265 1341.0405 L 1109.8265 1341.0405 L 1086.7052 1341.0405 L 1086.7052 1341.0405 L 1086.7052 1341.0405 L 1086.7052 1317.9191 L 1086.7052 1317.9191 L 1063.5839 1317.9191 L 1063.5839 1294.7977 L 1063.5839 1294.7977 L 1040.4624 1294.7977 L 1040.4624 1294.7977 L 1040.4624 1294.7977 L 1040.4624 1271.6763 L 1040.4624 1271.6763 L 1017.34106 1271.6763 Q 1017.34106 1248.5549 947.97687 1179.1908 Q 901.73413 1086.7052 832.36993 1017.34106 Q 763.0058 971.09827 739.8844 901.73413 Q 716.763 855.49133 601.15607 739.8844 L 485.54913 624.27747 L 485.54913 601.15607 Q 485.54913 601.15607 462.42773 601.15607 L 462.42773 601.15607 L 462.42773 601.15607 Q 439.30637 578.03467 439.30637 578.03467 L 439.30637 554.91327 L 439.30637 554.91327 L 439.30637 554.91327 L 416.18497 554.91327 L 416.18497 554.91327 L 393.0636 531.79193 L 369.9422 508.67053 L 369.9422 508.67053 L 346.8208 508.67053 L 346.8208 485.54913 Q 346.8208 462.42773 208.09248 323.69943 L 115.60693 208.09248 L 92.48555 208.09248 L 92.48555 184.9711 L 92.48555 184.9711 L 69.36416 184.9711 L 69.36416 184.9711 L 69.36416 184.9711 L 69.36416 161.84972 L 69.36416 161.84972 L 46.242775 161.84972 L 46.242775 138.72832 L 46.242775 138.72832 L 23.121387 138.72832 L 23.121387 138.72832 L 23.121387 138.72832 L 23.121387 115.60693 L 23.121387 115.60693 L 0.0 92.48555 L 0.0 69.36416 L 46.242775 69.36416 L 92.48555 46.242775 L 809.24854 46.242775 Q 1502.8901 0.0 1502.8901 0.0 Q 1502.8901 0.0 1526.0116 0.0 z" svg:height="13.410404mm" draw:style-name="style-960" svg:viewBox="0.0 0.0 2242.7747 1341.0405" svg:width="22.427746mm" svg:x="13.179191mm" svg:y="180.34682mm"/>
          <draw:path svg:d="M 300.57803 0.0 L 346.8208 0.0 L 369.9422 69.36416 Q 416.18497 115.60693 369.9422 161.84972 Q 323.69943 184.9711 346.8208 208.09248 Q 369.9422 208.09248 369.9422 254.33527 Q 369.9422 323.69943 346.8208 323.69943 Q 323.69943 346.8208 323.69943 346.8208 L 300.57803 346.8208 L 254.33527 346.8208 Q 208.09248 346.8208 92.48555 393.0636 L 0.0 416.18497 L 0.0 393.0636 L 0.0 393.0636 L 0.0 393.0636 Q 0.0 369.9422 23.121387 323.69943 L 46.242775 277.45663 L 23.121387 277.45663 L 23.121387 254.33527 L 23.121387 254.33527 L 46.242775 254.33527 L 46.242775 254.33527 L 46.242775 254.33527 L 69.36416 231.21387 Q 92.48555 208.09248 138.72832 208.09248 Q 184.9711 208.09248 138.72832 161.84972 L 92.48555 92.48555 L 92.48555 92.48555 Q 92.48555 69.36416 138.72832 69.36416 L 208.09248 23.121387 L 231.21387 23.121387 Q 254.33527 23.121387 300.57803 0.0 z" svg:height="4.1618495mm" draw:style-name="style-961" svg:viewBox="0.0 0.0 369.9422 416.18497" svg:width="3.699422mm" svg:x="12.947977mm" svg:y="40.924854mm"/>
          <draw:path svg:d="M 393.0636 23.121387 L 393.0636 0.0 L 393.0636 0.0 L 416.18497 0.0 L 323.69943 416.18497 Q 208.09248 832.36993 208.09248 832.36993 L 208.09248 832.36993 L 208.09248 786.1272 Q 208.09248 763.0058 161.84972 786.1272 Q 138.72832 832.36993 69.36416 832.36993 L 23.121387 832.36993 L 23.121387 832.36993 Q 23.121387 809.24854 0.0 786.1272 L 0.0 739.8844 L 0.0 739.8844 Q 23.121387 739.8844 23.121387 716.763 Q 23.121387 693.6416 23.121387 670.52026 Q 46.242775 647.39886 69.36416 601.15607 L 92.48555 554.91327 L 92.48555 554.91327 Q 115.60693 554.91327 208.09248 346.8208 L 300.57803 138.72832 L 300.57803 138.72832 L 300.57803 115.60693 L 300.57803 92.48555 L 300.57803 69.36416 L 323.69943 69.36416 L 323.69943 69.36416 L 346.8208 92.48555 Q 346.8208 92.48555 369.9422 46.242775 Q 393.0636 23.121387 393.0636 23.121387 z" svg:height="8.323699mm" draw:style-name="style-962" svg:viewBox="0.0 0.0 416.18497 832.36993" svg:width="4.1618495mm" svg:x="128.78613mm" svg:y="103.58382mm"/>
          <draw:path svg:d="M 92.48555 138.72832 L 161.84972 -1.8189894E-12 L 184.9711 -1.8189894E-12 Q 231.21387 23.121387 231.21387 46.242775 L 231.21387 92.48555 L 161.84972 254.33527 Q 92.48555 416.18497 69.36416 416.18497 L 69.36416 439.30637 L 69.36416 439.30637 Q 46.242775 439.30637 46.242775 416.18497 L 46.242775 369.9422 L 23.121387 369.9422 Q 23.121387 369.9422 0.0 346.8208 L 0.0 346.8208 L 0.0 323.69943 Q 0.0 300.57803 92.48555 138.72832 z" svg:height="4.3930635mm" draw:style-name="style-963" svg:viewBox="0.0 0.0 231.21387 439.30637" svg:width="2.3121388mm" svg:x="99.88439mm" svg:y="141.50288mm"/>
          <draw:path svg:d="M 416.18497 46.242775 L 439.30637 -3.6379788E-12 L 439.30637 -3.6379788E-12 Q 439.30637 -3.6379788E-12 439.30637 23.121387 L 462.42773 23.121387 L 462.42773 23.121387 L 485.54913 23.121387 L 485.54913 23.121387 L 485.54913 46.242775 L 485.54913 46.242775 L 485.54913 46.242775 L 508.67053 115.60693 L 531.79193 184.9711 L 531.79193 184.9711 L 531.79193 184.9711 L 531.79193 161.84972 L 531.79193 161.84972 L 554.91327 161.84972 Q 554.91327 138.72832 578.03467 92.48555 L 601.15607 46.242775 L 647.39886 46.242775 L 693.6416 46.242775 L 693.6416 92.48555 L 693.6416 115.60693 L 670.52026 115.60693 L 647.39886 138.72832 L 624.27747 138.72832 Q 624.27747 161.84972 601.15607 161.84972 L 601.15607 184.9711 L 601.15607 184.9711 L 578.03467 184.9711 L 578.03467 208.09248 L 578.03467 231.21387 L 554.91327 231.21387 L 531.79193 231.21387 L 531.79193 254.33527 L 531.79193 254.33527 L 554.91327 254.33527 L 554.91327 277.45663 L 578.03467 277.45663 Q 601.15607 277.45663 624.27747 277.45663 L 670.52026 277.45663 L 670.52026 277.45663 L 670.52026 277.45663 L 693.6416 277.45663 L 693.6416 277.45663 L 693.6416 300.57803 L 716.763 300.57803 L 716.763 300.57803 L 716.763 323.69943 L 670.52026 323.69943 Q 647.39886 323.69943 578.03467 346.8208 L 531.79193 369.9422 L 554.91327 369.9422 L 578.03467 369.9422 L 578.03467 393.0636 L 578.03467 393.0636 L 601.15607 416.18497 Q 624.27747 416.18497 647.39886 439.30637 L 670.52026 462.42773 L 670.52026 462.42773 Q 670.52026 462.42773 693.6416 462.42773 L 693.6416 462.42773 L 693.6416 485.54913 L 716.763 485.54913 L 716.763 485.54913 L 716.763 508.67053 L 716.763 508.67053 L 716.763 508.67053 L 739.8844 554.91327 L 739.8844 578.03467 L 716.763 578.03467 L 670.52026 554.91327 L 670.52026 554.91327 L 670.52026 554.91327 L 647.39886 554.91327 Q 647.39886 554.91327 624.27747 531.79193 Q 578.03467 508.67053 578.03467 485.54913 L 578.03467 462.42773 L 554.91327 462.42773 L 554.91327 462.42773 L 554.91327 439.30637 L 531.79193 439.30637 L 531.79193 508.67053 L 531.79193 554.91327 L 508.67053 578.03467 L 508.67053 601.15607 L 485.54913 601.15607 Q 485.54913 601.15607 462.42773 624.27747 L 439.30637 624.27747 L 439.30637 624.27747 Q 416.18497 601.15607 393.0636 578.03467 Q 393.0636 554.91327 323.69943 531.79193 L 277.45663 508.67053 L 277.45663 508.67053 Q 300.57803 485.54913 323.69943 462.42773 L 346.8208 416.18497 L 369.9422 393.0636 L 369.9422 369.9422 L 346.8208 369.9422 L 300.57803 369.9422 L 254.33527 393.0636 L 231.21387 416.18497 L 208.09248 416.18497 L 184.9711 416.18497 L 184.9711 462.42773 L 184.9711 531.79193 L 208.09248 531.79193 L 231.21387 531.79193 L 231.21387 554.91327 L 231.21387 554.91327 L 231.21387 578.03467 Q 231.21387 601.15607 184.9711 647.39886 Q 115.60693 693.6416 115.60693 809.24854 L 115.60693 924.85547 L 115.60693 971.09827 L 115.60693 994.21967 L 92.48555 971.09827 L 69.36416 947.97687 L 69.36416 901.73413 L 69.36416 855.49133 L 46.242775 855.49133 L 46.242775 832.36993 L 46.242775 832.36993 L 69.36416 832.36993 L 69.36416 809.24854 L 69.36416 786.1272 L 69.36416 786.1272 L 69.36416 763.0058 L 92.48555 647.39886 Q 115.60693 554.91327 115.60693 485.54913 Q 115.60693 416.18497 69.36416 416.18497 L 0.0 416.18497 L 0.0 416.18497 L 23.121387 393.0636 L 23.121387 393.0636 L 23.121387 369.9422 L 23.121387 369.9422 L 23.121387 369.9422 L 0.0 369.9422 L 0.0 369.9422 L 0.0 369.9422 L 0.0 369.9422 L 92.48555 346.8208 Q 184.9711 323.69943 208.09248 323.69943 Q 254.33527 323.69943 231.21387 231.21387 L 208.09248 161.84972 L 208.09248 138.72832 Q 208.09248 138.72832 231.21387 161.84972 Q 254.33527 184.9711 300.57803 184.9711 Q 369.9422 184.9711 393.0636 115.60693 Q 393.0636 69.36416 416.18497 46.242775 z" svg:height="9.942197mm" draw:style-name="style-964" svg:viewBox="0.0 0.0 739.8844 994.21967" svg:width="7.398844mm" svg:x="63.583817mm" svg:y="291.7919mm"/>
          <draw:path svg:d="M 138.72832 69.36416 Q 254.33527 -23.121387 277.45663 0.0 Q 277.45663 0.0 184.9711 115.60693 Q 92.48555 254.33527 69.36416 208.09248 Q 46.242775 208.09248 23.121387 208.09248 Q 0.0 208.09248 0.0 184.9711 Q 0.0 161.84972 138.72832 69.36416 z" svg:height="2.0809247mm" draw:style-name="style-965" svg:viewBox="0.0 0.0 277.45663 208.09248" svg:width="2.7745664mm" svg:x="73.98844mm" svg:y="271.6763mm"/>
          <draw:path svg:d="M 138.72832 23.121387 L 138.72832 0.0 L 208.09248 0.0 Q 277.45663 0.0 323.69943 23.121387 Q 346.8208 46.242775 416.18497 92.48555 Q 508.67053 161.84972 508.67053 277.45663 Q 508.67053 416.18497 462.42773 439.30637 Q 393.0636 462.42773 300.57803 485.54913 Q 208.09248 508.67053 161.84972 462.42773 Q 115.60693 462.42773 69.36416 393.0636 L 0.0 346.8208 L 0.0 346.8208 L 0.0 323.69943 L 0.0 323.69943 L 0.0 323.69943 L 0.0 254.33527 L 0.0 184.9711 L 23.121387 138.72832 Q 46.242775 92.48555 92.48555 46.242775 Q 138.72832 23.121387 138.72832 23.121387 z M 161.84972 231.21387 Q 161.84972 161.84972 231.21387 184.9711 Q 323.69943 184.9711 323.69943 254.33527 Q 323.69943 323.69943 300.57803 323.69943 Q 277.45663 323.69943 231.21387 323.69943 Q 184.9711 300.57803 161.84972 231.21387 z" svg:height="4.855491mm" draw:style-name="style-966" svg:viewBox="0.0 0.0 508.67053 485.54913" svg:width="5.086705mm" svg:x="112.83237mm" svg:y="30.982658mm"/>
          <draw:path svg:d="M 485.54913 0.0 L 508.67053 23.121387 L 508.67053 46.242775 Q 508.67053 69.36416 531.79193 69.36416 Q 554.91327 69.36416 578.03467 92.48555 L 601.15607 92.48555 L 601.15607 115.60693 Q 578.03467 161.84972 554.91327 161.84972 Q 531.79193 161.84972 531.79193 184.9711 Q 508.67053 208.09248 508.67053 254.33527 L 508.67053 277.45663 L 485.54913 300.57803 L 462.42773 346.8208 L 462.42773 439.30637 Q 462.42773 508.67053 554.91327 393.0636 L 647.39886 277.45663 L 693.6416 277.45663 Q 739.8844 300.57803 739.8844 300.57803 L 739.8844 300.57803 L 624.27747 439.30637 Q 508.67053 554.91327 508.67053 647.39886 Q 508.67053 739.8844 554.91327 763.0058 Q 601.15607 809.24854 601.15607 809.24854 L 601.15607 832.36993 L 554.91327 809.24854 Q 485.54913 786.1272 485.54913 763.0058 Q 485.54913 739.8844 462.42773 763.0058 Q 416.18497 763.0058 393.0636 832.36993 Q 369.9422 901.73413 393.0636 901.73413 Q 416.18497 901.73413 416.18497 878.61273 Q 439.30637 855.49133 462.42773 832.36993 Q 508.67053 832.36993 531.79193 901.73413 Q 554.91327 947.97687 578.03467 971.09827 Q 601.15607 971.09827 601.15607 947.97687 Q 601.15607 924.85547 624.27747 924.85547 L 647.39886 924.85547 L 647.39886 947.97687 L 647.39886 947.97687 L 647.39886 947.97687 Q 647.39886 947.97687 647.39886 971.09827 L 624.27747 971.09827 L 624.27747 994.21967 L 601.15607 1017.34106 L 601.15607 1040.4624 Q 601.15607 1086.7052 624.27747 1086.7052 Q 647.39886 1086.7052 647.39886 1132.948 Q 647.39886 1179.1908 670.52026 1271.6763 L 670.52026 1387.2832 L 647.39886 1387.2832 Q 647.39886 1364.1619 647.39886 1364.1619 L 624.27747 1341.0405 L 647.39886 1341.0405 Q 647.39886 1317.9191 647.39886 1317.9191 L 647.39886 1317.9191 L 647.39886 1271.6763 Q 647.39886 1225.4335 554.91327 1086.7052 Q 462.42773 924.85547 393.0636 1040.4624 L 323.69943 1156.0693 L 323.69943 1271.6763 Q 323.69943 1387.2832 346.8208 1387.2832 L 346.8208 1387.2832 L 346.8208 1456.6475 Q 323.69943 1526.0116 346.8208 1572.2544 Q 369.9422 1618.4971 393.0636 1618.4971 Q 416.18497 1618.4971 416.18497 1641.6185 Q 416.18497 1664.7399 393.0636 1687.8613 Q 369.9422 1687.8613 369.9422 1710.9827 Q 369.9422 1734.104 369.9422 1780.3468 L 369.9422 1826.5896 L 369.9422 1872.8324 Q 369.9422 1942.1965 346.8208 1942.1965 L 323.69943 1942.1965 L 323.69943 1919.0752 Q 323.69943 1919.0752 300.57803 1919.0752 L 300.57803 1919.0752 L 300.57803 1919.0752 L 277.45663 1895.9537 L 277.45663 1872.8324 L 277.45663 1849.7109 L 254.33527 1849.7109 L 231.21387 1826.5896 L 231.21387 1826.5896 L 231.21387 1826.5896 L 208.09248 1826.5896 L 208.09248 1826.5896 L 184.9711 1803.4683 L 161.84972 1780.3468 L 138.72832 1780.3468 L 115.60693 1780.3468 L 115.60693 1872.8324 Q 92.48555 1965.3179 92.48555 1988.4393 L 92.48555 2011.5607 L 69.36416 2034.6821 L 46.242775 2057.8035 L 46.242775 2057.8035 L 46.242775 2057.8035 L 23.121387 2080.9248 L 0.0 2080.9248 L 0.0 2011.5607 L 0.0 1942.1965 L 23.121387 1826.5896 Q 46.242775 1710.9827 23.121387 1595.3757 Q 0.0 1502.8901 46.242775 1479.7688 Q 69.36416 1456.6475 69.36416 1410.4047 Q 69.36416 1364.1619 46.242775 1364.1619 Q 23.121387 1364.1619 0.0 1294.7977 L 0.0 1225.4335 L 23.121387 1225.4335 L 46.242775 1225.4335 L 46.242775 1248.5549 Q 46.242775 1271.6763 69.36416 1271.6763 Q 69.36416 1271.6763 69.36416 1225.4335 Q 69.36416 1179.1908 92.48555 1179.1908 L 138.72832 1202.3121 L 138.72832 1202.3121 L 138.72832 1225.4335 L 138.72832 1225.4335 L 138.72832 1225.4335 L 138.72832 1179.1908 Q 138.72832 1156.0693 115.60693 1063.5839 L 92.48555 971.09827 L 92.48555 947.97687 Q 92.48555 924.85547 69.36416 924.85547 Q 46.242775 924.85547 46.242775 878.61273 L 69.36416 855.49133 L 69.36416 832.36993 L 92.48555 832.36993 L 92.48555 809.24854 L 92.48555 786.1272 L 115.60693 786.1272 L 115.60693 763.0058 L 138.72832 763.0058 L 161.84972 763.0058 L 161.84972 739.8844 L 184.9711 739.8844 L 184.9711 716.763 L 184.9711 693.6416 L 208.09248 693.6416 L 208.09248 670.52026 L 208.09248 670.52026 L 231.21387 670.52026 L 231.21387 670.52026 L 231.21387 670.52026 L 231.21387 647.39886 L 231.21387 647.39886 L 254.33527 647.39886 L 254.33527 647.39886 L 254.33527 670.52026 L 231.21387 693.6416 L 231.21387 693.6416 L 231.21387 716.763 L 231.21387 716.763 L 231.21387 716.763 L 231.21387 763.0058 Q 231.21387 809.24854 231.21387 878.61273 L 231.21387 947.97687 L 254.33527 947.97687 L 254.33527 947.97687 L 254.33527 924.85547 L 277.45663 924.85547 L 277.45663 901.73413 L 277.45663 855.49133 L 300.57803 832.36993 L 323.69943 809.24854 L 323.69943 786.1272 L 323.69943 763.0058 L 323.69943 739.8844 Q 323.69943 716.763 323.69943 670.52026 Q 323.69943 624.27747 346.8208 647.39886 Q 369.9422 670.52026 369.9422 647.39886 Q 369.9422 624.27747 346.8208 578.03467 L 300.57803 531.79193 L 323.69943 531.79193 Q 346.8208 531.79193 369.9422 554.91327 L 393.0636 554.91327 L 393.0636 485.54913 L 369.9422 416.18497 L 369.9422 416.18497 L 369.9422 393.0636 L 369.9422 393.0636 L 369.9422 393.0636 L 346.8208 393.0636 L 346.8208 393.0636 L 323.69943 369.9422 L 277.45663 369.9422 L 277.45663 393.0636 Q 277.45663 439.30637 254.33527 485.54913 L 254.33527 554.91327 L 254.33527 578.03467 L 254.33527 578.03467 L 231.21387 578.03467 L 231.21387 578.03467 L 231.21387 554.91327 L 231.21387 554.91327 L 231.21387 531.79193 L 231.21387 485.54913 L 231.21387 416.18497 Q 231.21387 346.8208 254.33527 300.57803 L 277.45663 231.21387 L 277.45663 231.21387 Q 300.57803 208.09248 300.57803 208.09248 L 300.57803 208.09248 L 323.69943 208.09248 Q 323.69943 208.09248 323.69943 184.9711 L 323.69943 184.9711 L 346.8208 184.9711 L 346.8208 161.84972 L 346.8208 161.84972 L 369.9422 161.84972 L 369.9422 161.84972 Q 369.9422 161.84972 416.18497 69.36416 Q 462.42773 -23.121387 485.54913 0.0 z M 323.69943 971.09827 Q 323.69943 947.97687 346.8208 947.97687 Q 369.9422 971.09827 346.8208 994.21967 Q 323.69943 994.21967 323.69943 971.09827 z" svg:height="20.809248mm" draw:style-name="style-967" svg:viewBox="0.0 0.0 739.8844 2080.9248" svg:width="7.398844mm" svg:x="51.32948mm" svg:y="247.63007mm"/>
          <draw:path svg:d="M 786.1272 161.84972 L 809.24854 161.84972 L 809.24854 485.54913 Q 832.36993 809.24854 832.36993 901.73413 L 832.36993 971.09827 L 809.24854 994.21967 L 809.24854 1040.4624 L 809.24854 1572.2544 Q 786.1272 2104.0461 786.1272 2196.5317 L 786.1272 2265.896 L 786.1272 2265.896 Q 786.1272 2265.896 763.0058 2242.7747 Q 739.8844 2219.653 739.8844 2242.7747 L 716.763 2242.7747 L 716.763 2150.289 Q 739.8844 2080.9248 716.763 1780.3468 L 693.6416 1479.7688 L 647.39886 1526.0116 Q 601.15607 1572.2544 601.15607 1595.3757 L 601.15607 1595.3757 L 578.03467 1710.9827 Q 554.91327 1826.5896 485.54913 1895.9537 Q 416.18497 1965.3179 485.54913 2011.5607 Q 554.91327 2080.9248 554.91327 2150.289 Q 554.91327 2196.5317 554.91327 2219.653 L 554.91327 2242.7747 L 531.79193 2289.0173 L 531.79193 2312.1387 L 531.79193 2312.1387 L 508.67053 2312.1387 L 508.67053 2335.26 L 508.67053 2335.26 L 508.67053 2335.26 L 508.67053 2335.26 L 485.54913 2335.26 L 485.54913 2335.26 L 485.54913 2358.3816 L 462.42773 2358.3816 L 462.42773 2358.3816 L 462.42773 2381.503 L 369.9422 2381.503 L 254.33527 2381.503 L 231.21387 2358.3816 L 208.09248 2335.26 L 208.09248 2335.26 L 184.9711 2335.26 L 184.9711 2335.26 L 184.9711 2335.26 L 184.9711 2312.1387 L 184.9711 2312.1387 L 161.84972 2289.0173 Q 138.72832 2242.7747 138.72832 2196.5317 Q 138.72832 2127.1677 184.9711 2057.8035 Q 231.21387 1988.4393 208.09248 1942.1965 Q 184.9711 1872.8324 138.72832 1734.104 L 92.48555 1572.2544 L 92.48555 1549.1329 L 92.48555 1526.0116 L 69.36416 1526.0116 L 69.36416 1502.8901 L 69.36416 1502.8901 L 46.242775 1502.8901 L 46.242775 1502.8901 L 46.242775 1502.8901 L 46.242775 1479.7688 L 46.242775 1479.7688 L 23.121387 1549.1329 L 23.121387 1595.3757 L 23.121387 1595.3757 L 0.0 1595.3757 L 0.0 1595.3757 L 0.0 1595.3757 L 0.0 1618.4971 L 0.0 1618.4971 L 0.0 1317.9191 Q 0.0 1017.34106 0.0 855.49133 L 0.0 716.763 L 0.0 624.27747 L 0.0 531.79193 L 0.0 531.79193 L 23.121387 531.79193 L 23.121387 508.67053 L 46.242775 508.67053 L 46.242775 485.54913 L 46.242775 462.42773 L 69.36416 462.42773 L 69.36416 439.30637 L 92.48555 439.30637 Q 138.72832 439.30637 138.72832 393.0636 Q 138.72832 346.8208 161.84972 346.8208 Q 184.9711 323.69943 161.84972 300.57803 Q 161.84972 277.45663 231.21387 277.45663 Q 277.45663 254.33527 277.45663 208.09248 Q 277.45663 138.72832 300.57803 115.60693 Q 323.69943 115.60693 346.8208 138.72832 Q 369.9422 161.84972 393.0636 115.60693 Q 416.18497 69.36416 439.30637 46.242775 Q 462.42773 46.242775 462.42773 69.36416 Q 439.30637 115.60693 508.67053 115.60693 Q 578.03467 115.60693 601.15607 46.242775 Q 601.15607 0.0 624.27747 23.121387 Q 647.39886 46.242775 647.39886 23.121387 Q 647.39886 0.0 670.52026 0.0 Q 693.6416 0.0 693.6416 69.36416 Q 716.763 115.60693 739.8844 138.72832 Q 786.1272 161.84972 786.1272 161.84972 z M 624.27747 92.48555 Q 647.39886 92.48555 647.39886 92.48555 Q 647.39886 115.60693 647.39886 115.60693 Q 624.27747 115.60693 624.27747 92.48555 z" svg:height="23.81503mm" draw:style-name="style-968" svg:viewBox="0.0 0.0 832.36993 2381.503" svg:width="8.323699mm" svg:x="47.16763mm" svg:y="95.0289mm"/>
          <draw:path svg:d="M 138.72832 23.121387 L 138.72832 0.0 L 184.9711 23.121387 Q 231.21387 23.121387 254.33527 115.60693 Q 277.45663 208.09248 323.69943 208.09248 Q 369.9422 208.09248 369.9422 208.09248 Q 393.0636 208.09248 393.0636 231.21387 L 416.18497 231.21387 L 416.18497 231.21387 L 416.18497 254.33527 L 416.18497 254.33527 L 416.18497 254.33527 L 439.30637 300.57803 L 439.30637 346.8208 L 416.18497 346.8208 Q 393.0636 346.8208 369.9422 346.8208 L 346.8208 346.8208 L 346.8208 323.69943 Q 346.8208 300.57803 254.33527 369.9422 Q 184.9711 439.30637 138.72832 439.30637 L 92.48555 416.18497 L 92.48555 416.18497 Q 69.36416 393.0636 69.36416 393.0636 L 69.36416 393.0636 L 46.242775 393.0636 L 23.121387 393.0636 L 23.121387 369.9422 L 0.0 369.9422 L 0.0 323.69943 L 0.0 277.45663 L 0.0 254.33527 L 0.0 231.21387 L 0.0 231.21387 L 0.0 208.09248 L 0.0 208.09248 L 0.0 208.09248 L 23.121387 184.9711 L 23.121387 161.84972 L 69.36416 161.84972 Q 115.60693 161.84972 138.72832 161.84972 Q 138.72832 161.84972 138.72832 92.48555 L 138.72832 23.121387 L 138.72832 23.121387 z M 92.48555 323.69943 Q 92.48555 254.33527 138.72832 300.57803 Q 184.9711 323.69943 138.72832 346.8208 Q 115.60693 393.0636 92.48555 323.69943 z" svg:height="4.3930635mm" draw:style-name="style-969" svg:viewBox="0.0 0.0 439.30637 439.30637" svg:width="4.3930635mm" svg:x="28.208092mm" svg:y="72.83237mm"/>
          <draw:path svg:d="M 416.18497 -1.8189894E-12 L 416.18497 23.121387 L 416.18497 46.242775 Q 393.0636 92.48555 416.18497 92.48555 L 416.18497 115.60693 L 346.8208 323.69943 Q 254.33527 554.91327 231.21387 554.91327 Q 208.09248 554.91327 184.9711 601.15607 Q 161.84972 670.52026 161.84972 693.6416 L 161.84972 739.8844 L 138.72832 809.24854 Q 115.60693 878.61273 92.48555 878.61273 L 92.48555 901.73413 L 69.36416 901.73413 Q 23.121387 878.61273 23.121387 855.49133 L 0.0 809.24854 L 0.0 809.24854 Q 23.121387 809.24854 23.121387 786.1272 L 23.121387 763.0058 L 23.121387 739.8844 L 23.121387 739.8844 L 23.121387 739.8844 Q 46.242775 739.8844 46.242775 716.763 L 23.121387 716.763 L 23.121387 716.763 L 23.121387 693.6416 L 23.121387 693.6416 Q 23.121387 693.6416 46.242775 647.39886 L 69.36416 601.15607 L 69.36416 601.15607 L 69.36416 601.15607 L 92.48555 578.03467 L 115.60693 554.91327 L 115.60693 508.67053 L 115.60693 485.54913 L 138.72832 462.42773 L 161.84972 416.18497 L 161.84972 369.9422 Q 161.84972 346.8208 254.33527 184.9711 L 346.8208 -1.8189894E-12 L 369.9422 -1.8189894E-12 Q 393.0636 -23.121387 416.18497 -1.8189894E-12 z" svg:height="9.017341mm" draw:style-name="style-970" svg:viewBox="0.0 0.0 416.18497 901.73413" svg:width="4.1618495mm" svg:x="106.5896mm" svg:y="140.1156mm"/>
          <draw:path svg:d="M 115.60693 346.8208 L 138.72832 0.0 L 138.72832 0.0 L 138.72832 0.0 L 161.84972 23.121387 L 184.9711 46.242775 L 184.9711 46.242775 L 184.9711 46.242775 L 161.84972 231.21387 Q 138.72832 416.18497 138.72832 716.763 L 138.72832 994.21967 L 138.72832 1017.34106 L 138.72832 1040.4624 L 138.72832 1086.7052 Q 138.72832 1156.0693 115.60693 1364.1619 L 115.60693 1549.1329 L 115.60693 1549.1329 Q 92.48555 1572.2544 92.48555 1687.8613 L 92.48555 1780.3468 L 92.48555 1780.3468 L 69.36416 1780.3468 L 69.36416 1757.2255 L 46.242775 1757.2255 L 46.242775 1757.2255 L 46.242775 1757.2255 L 46.242775 1734.104 L 46.242775 1734.104 L 23.121387 1710.9827 L 0.0 1687.8613 L 0.0 1456.6475 Q 0.0 1225.4335 23.121387 1132.948 L 23.121387 1017.34106 L 46.242775 1017.34106 L 69.36416 1017.34106 L 69.36416 855.49133 Q 92.48555 693.6416 115.60693 346.8208 z" svg:height="17.803469mm" draw:style-name="style-971" svg:viewBox="0.0 0.0 184.9711 1780.3468" svg:width="1.849711mm" svg:x="44.85549mm" svg:y="135.26012mm"/>
          <draw:path svg:d="M 693.6416 138.72832 L 716.763 138.72832 L 716.763 161.84972 L 716.763 161.84972 L 693.6416 161.84972 L 693.6416 161.84972 L 670.52026 161.84972 Q 670.52026 161.84972 439.30637 184.9711 Q 208.09248 208.09248 208.09248 184.9711 Q 208.09248 161.84972 161.84972 161.84972 L 138.72832 161.84972 L 138.72832 138.72832 L 115.60693 138.72832 L 115.60693 138.72832 L 115.60693 115.60693 L 92.48555 115.60693 L 69.36416 115.60693 L 69.36416 92.48555 L 69.36416 69.36416 L 46.242775 69.36416 L 23.121387 69.36416 L 23.121387 46.242775 L 23.121387 46.242775 L 0.0 46.242775 L 0.0 23.121387 L 0.0 23.121387 L 0.0 23.121387 L 23.121387 23.121387 L 46.242775 23.121387 L 161.84972 -9.094947E-13 L 277.45663 -9.094947E-13 L 393.0636 -9.094947E-13 Q 508.67053 23.121387 578.03467 46.242775 Q 624.27747 92.48555 647.39886 115.60693 Q 670.52026 115.60693 693.6416 138.72832 z" svg:height="1.849711mm" draw:style-name="style-972" svg:viewBox="0.0 0.0 716.763 184.9711" svg:width="7.16763mm" svg:x="117.68786mm" svg:y="73.757225mm"/>
          <draw:path svg:d="M 138.72832 23.121387 L 184.9711 -1.8189894E-12 L 393.0636 23.121387 Q 578.03467 46.242775 624.27747 46.242775 L 647.39886 46.242775 L 670.52026 46.242775 Q 670.52026 69.36416 693.6416 92.48555 L 693.6416 115.60693 L 670.52026 115.60693 L 670.52026 115.60693 L 670.52026 138.72832 Q 670.52026 161.84972 624.27747 161.84972 Q 601.15607 161.84972 601.15607 184.9711 Q 624.27747 208.09248 624.27747 231.21387 L 624.27747 254.33527 L 624.27747 254.33527 Q 601.15607 231.21387 531.79193 277.45663 L 485.54913 300.57803 L 485.54913 300.57803 Q 462.42773 277.45663 439.30637 300.57803 L 393.0636 300.57803 L 393.0636 277.45663 Q 393.0636 231.21387 416.18497 231.21387 Q 416.18497 231.21387 300.57803 161.84972 L 161.84972 92.48555 L 184.9711 92.48555 L 184.9711 92.48555 L 138.72832 92.48555 L 92.48555 92.48555 L 46.242775 92.48555 L 0.0 92.48555 L 0.0 69.36416 L 0.0 69.36416 L 23.121387 69.36416 L 23.121387 69.36416 L 46.242775 46.242775 Q 69.36416 46.242775 69.36416 46.242775 L 69.36416 46.242775 L 69.36416 46.242775 Q 92.48555 46.242775 138.72832 23.121387 z" svg:height="3.0057805mm" draw:style-name="style-973" svg:viewBox="0.0 0.0 693.6416 300.57803" svg:width="6.936416mm" svg:x="137.57225mm" svg:y="147.51445mm"/>
          <draw:path svg:d="M 184.9711 23.121387 L 184.9711 0.0 L 208.09248 0.0 L 231.21387 0.0 L 254.33527 23.121387 L 300.57803 23.121387 L 300.57803 46.242775 L 300.57803 69.36416 L 277.45663 92.48555 Q 254.33527 138.72832 254.33527 184.9711 L 254.33527 208.09248 L 231.21387 208.09248 L 231.21387 231.21387 L 231.21387 231.21387 L 254.33527 231.21387 L 254.33527 231.21387 L 254.33527 231.21387 L 254.33527 254.33527 L 277.45663 254.33527 L 208.09248 439.30637 Q 115.60693 624.27747 115.60693 670.52026 L 115.60693 716.763 L 92.48555 739.8844 L 69.36416 786.1272 L 69.36416 786.1272 L 69.36416 786.1272 L 69.36416 786.1272 L 69.36416 763.0058 L 46.242775 763.0058 L 46.242775 739.8844 L 46.242775 739.8844 L 23.121387 739.8844 L 23.121387 739.8844 L 23.121387 739.8844 L 23.121387 716.763 L 23.121387 716.763 L 0.0 716.763 L 0.0 716.763 L 0.0 693.6416 L 23.121387 670.52026 L 23.121387 601.15607 Q 23.121387 508.67053 92.48555 323.69943 L 161.84972 115.60693 L 161.84972 92.48555 L 161.84972 46.242775 L 184.9711 23.121387 z" svg:height="7.861272mm" draw:style-name="style-974" svg:viewBox="0.0 0.0 300.57803 786.1272" svg:width="3.0057805mm" svg:x="89.9422mm" svg:y="163.69942mm"/>
          <draw:path svg:d="M 23.121387 46.242775 L 46.242775 4.5474735E-13 L 46.242775 4.5474735E-13 L 46.242775 4.5474735E-13 L 46.242775 23.121387 L 46.242775 23.121387 L 69.36416 46.242775 L 92.48555 69.36416 L 92.48555 69.36416 L 92.48555 69.36416 L 92.48555 138.72832 Q 92.48555 184.9711 92.48555 416.18497 Q 92.48555 670.52026 92.48555 693.6416 Q 92.48555 693.6416 115.60693 716.763 L 115.60693 739.8844 L 92.48555 739.8844 Q 46.242775 716.763 46.242775 739.8844 Q 46.242775 786.1272 23.121387 786.1272 L 23.121387 786.1272 L 23.121387 739.8844 L 23.121387 670.52026 L 23.121387 647.39886 L 0.0 647.39886 L 0.0 624.27747 Q 0.0 601.15607 0.0 346.8208 L 0.0 92.48555 L 0.0 92.48555 L 0.0 92.48555 L 23.121387 46.242775 z" svg:height="7.861272mm" draw:style-name="style-975" svg:viewBox="0.0 0.0 115.60693 786.1272" svg:width="1.1560694mm" svg:x="9.248555mm" svg:y="32.83237mm"/>
          <draw:path svg:d="M 277.45663 0.0 L 300.57803 0.0 L 300.57803 0.0 L 300.57803 0.0 L 254.33527 92.48555 Q 208.09248 161.84972 208.09248 254.33527 Q 208.09248 369.9422 208.09248 369.9422 L 208.09248 369.9422 L 184.9711 369.9422 L 184.9711 369.9422 L 161.84972 393.0636 L 138.72832 416.18497 L 138.72832 416.18497 L 115.60693 416.18497 L 115.60693 416.18497 L 115.60693 416.18497 L 115.60693 439.30637 L 115.60693 439.30637 L 92.48555 416.18497 Q 69.36416 393.0636 46.242775 369.9422 L 0.0 346.8208 L 0.0 346.8208 Q 0.0 323.69943 23.121387 323.69943 L 69.36416 323.69943 L 69.36416 277.45663 Q 69.36416 254.33527 92.48555 231.21387 L 92.48555 208.09248 L 115.60693 208.09248 Q 138.72832 184.9711 161.84972 115.60693 L 208.09248 23.121387 L 208.09248 23.121387 Q 208.09248 23.121387 231.21387 0.0 L 231.21387 0.0 L 254.33527 0.0 Q 254.33527 0.0 277.45663 0.0 z" svg:height="4.3930635mm" draw:style-name="style-976" svg:viewBox="0.0 0.0 300.57803 439.30637" svg:width="3.0057805mm" svg:x="130.63583mm" svg:y="91.56069mm"/>
          <draw:path svg:d="M 115.60693 23.121387 L 115.60693 23.121387 L 115.60693 346.8208 Q 115.60693 670.52026 92.48555 763.0058 L 69.36416 855.49133 L 69.36416 901.73413 L 69.36416 924.85547 L 46.242775 924.85547 L 23.121387 901.73413 L 23.121387 901.73413 L 23.121387 901.73413 L 0.0 901.73413 L 0.0 901.73413 L 0.0 716.763 Q 23.121387 554.91327 23.121387 300.57803 L 23.121387 23.121387 L 46.242775 0.0 Q 69.36416 -23.121387 92.48555 0.0 Q 115.60693 23.121387 115.60693 23.121387 z" svg:height="9.248555mm" draw:style-name="style-977" svg:viewBox="0.0 0.0 115.60693 924.85547" svg:width="1.1560694mm" svg:x="45.549133mm" svg:y="120.0mm"/>
          <draw:path svg:d="M 0.0 208.09248 L 0.0 0.0 L 23.121387 0.0 L 46.242775 0.0 L 69.36416 23.121387 Q 92.48555 69.36416 69.36416 115.60693 L 69.36416 184.9711 L 69.36416 300.57803 Q 92.48555 393.0636 69.36416 393.0636 L 69.36416 393.0636 L 69.36416 393.0636 Q 46.242775 393.0636 46.242775 393.0636 L 46.242775 416.18497 L 23.121387 416.18497 Q 0.0 393.0636 0.0 208.09248 z" svg:height="4.1618495mm" draw:style-name="style-978" svg:viewBox="0.0 0.0 69.36416 416.18497" svg:width="0.6936416mm" svg:x="136.87862mm" svg:y="299.42197mm"/>
          <draw:path svg:d="M 578.03467 439.30637 L 554.91327 439.30637 L 531.79193 439.30637 Q 485.54913 439.30637 439.30637 416.18497 L 416.18497 416.18497 L 416.18497 416.18497 Q 416.18497 393.0636 393.0636 393.0636 L 369.9422 393.0636 L 369.9422 393.0636 Q 346.8208 369.9422 346.8208 346.8208 L 323.69943 346.8208 L 323.69943 346.8208 Q 300.57803 323.69943 300.57803 323.69943 L 300.57803 323.69943 L 300.57803 300.57803 Q 300.57803 300.57803 277.45663 300.57803 L 277.45663 300.57803 L 254.33527 300.57803 Q 254.33527 300.57803 208.09248 254.33527 L 138.72832 231.21387 L 138.72832 254.33527 L 138.72832 277.45663 L 115.60693 346.8208 Q 115.60693 393.0636 92.48555 416.18497 L 92.48555 439.30637 L 92.48555 439.30637 L 92.48555 439.30637 L 92.48555 462.42773 L 69.36416 462.42773 L 69.36416 462.42773 L 69.36416 485.54913 L 69.36416 485.54913 L 69.36416 485.54913 L 46.242775 485.54913 L 46.242775 485.54913 L 46.242775 508.67053 L 23.121387 508.67053 L 23.121387 508.67053 L 23.121387 531.79193 L 23.121387 531.79193 L 0.0 531.79193 L 0.0 462.42773 L 23.121387 393.0636 L 23.121387 369.9422 L 23.121387 346.8208 L 46.242775 300.57803 Q 69.36416 254.33527 46.242775 184.9711 L 46.242775 115.60693 L 46.242775 115.60693 Q 23.121387 92.48555 23.121387 92.48555 L 23.121387 92.48555 L 23.121387 69.36416 L 23.121387 23.121387 L 23.121387 23.121387 Q 46.242775 23.121387 46.242775 3.6379788E-12 L 46.242775 3.6379788E-12 L 115.60693 3.6379788E-12 Q 161.84972 23.121387 208.09248 92.48555 Q 254.33527 184.9711 416.18497 277.45663 Q 578.03467 346.8208 601.15607 369.9422 Q 624.27747 369.9422 624.27747 393.0636 Q 624.27747 439.30637 578.03467 439.30637 z" svg:height="5.3179193mm" draw:style-name="style-979" svg:viewBox="0.0 0.0 624.27747 531.79193" svg:width="6.2427745mm" svg:x="143.58382mm" svg:y="291.5607mm"/>
          <draw:path svg:d="M 161.84972 0.0 L 161.84972 0.0 L 369.9422 69.36416 Q 554.91327 138.72832 531.79193 161.84972 L 508.67053 161.84972 L 485.54913 161.84972 Q 462.42773 161.84972 462.42773 184.9711 Q 462.42773 208.09248 323.69943 231.21387 L 184.9711 277.45663 L 184.9711 277.45663 L 184.9711 277.45663 L 92.48555 254.33527 Q 23.121387 231.21387 23.121387 231.21387 L 23.121387 231.21387 L 23.121387 231.21387 Q 0.0 208.09248 0.0 208.09248 L 0.0 208.09248 L 0.0 184.9711 Q 0.0 138.72832 46.242775 138.72832 Q 115.60693 138.72832 115.60693 115.60693 L 115.60693 92.48555 L 138.72832 92.48555 L 161.84972 92.48555 L 161.84972 92.48555 Q 161.84972 92.48555 184.9711 115.60693 Q 231.21387 115.60693 231.21387 92.48555 Q 231.21387 69.36416 184.9711 46.242775 L 161.84972 23.121387 L 161.84972 0.0 z" svg:height="2.7745664mm" draw:style-name="style-980" svg:viewBox="0.0 0.0 531.79193 277.45663" svg:width="5.3179193mm" svg:x="112.83237mm" svg:y="89.71098mm"/>
          <draw:path svg:d="M 23.121387 23.121387 L 23.121387 0.0 L 23.121387 0.0 Q 23.121387 0.0 46.242775 46.242775 L 69.36416 92.48555 L 69.36416 115.60693 L 69.36416 138.72832 L 92.48555 138.72832 L 92.48555 138.72832 L 92.48555 161.84972 L 115.60693 161.84972 L 138.72832 92.48555 Q 184.9711 46.242775 208.09248 23.121387 Q 254.33527 23.121387 254.33527 46.242775 Q 254.33527 92.48555 277.45663 92.48555 L 277.45663 115.60693 L 254.33527 138.72832 Q 254.33527 138.72832 231.21387 138.72832 L 231.21387 138.72832 L 208.09248 161.84972 L 161.84972 184.9711 L 161.84972 184.9711 L 161.84972 184.9711 L 184.9711 231.21387 Q 208.09248 277.45663 323.69943 439.30637 Q 439.30637 578.03467 439.30637 578.03467 L 439.30637 578.03467 L 439.30637 578.03467 Q 439.30637 601.15607 439.30637 601.15607 L 462.42773 601.15607 L 462.42773 624.27747 L 485.54913 647.39886 L 485.54913 670.52026 L 485.54913 693.6416 L 531.79193 693.6416 L 554.91327 693.6416 L 554.91327 670.52026 L 578.03467 670.52026 L 578.03467 670.52026 L 578.03467 647.39886 L 647.39886 647.39886 Q 716.763 601.15607 763.0058 670.52026 Q 832.36993 716.763 832.36993 693.6416 Q 855.49133 670.52026 855.49133 647.39886 L 855.49133 624.27747 L 878.61273 624.27747 L 878.61273 601.15607 L 878.61273 601.15607 L 901.73413 601.15607 L 901.73413 601.15607 L 901.73413 601.15607 L 924.85547 578.03467 L 947.97687 554.91327 L 947.97687 554.91327 L 947.97687 554.91327 L 971.09827 554.91327 L 971.09827 578.03467 L 971.09827 578.03467 L 971.09827 601.15607 L 971.09827 601.15607 L 947.97687 601.15607 L 947.97687 601.15607 L 947.97687 601.15607 L 947.97687 624.27747 L 947.97687 624.27747 L 924.85547 624.27747 L 924.85547 647.39886 L 924.85547 647.39886 L 901.73413 647.39886 L 901.73413 647.39886 L 901.73413 647.39886 L 901.73413 670.52026 L 901.73413 670.52026 L 878.61273 763.0058 Q 878.61273 832.36993 901.73413 855.49133 L 924.85547 855.49133 L 924.85547 878.61273 L 947.97687 901.73413 L 947.97687 901.73413 L 947.97687 924.85547 L 947.97687 924.85547 L 947.97687 924.85547 L 924.85547 924.85547 L 924.85547 924.85547 L 924.85547 947.97687 L 901.73413 947.97687 L 901.73413 971.09827 L 901.73413 1017.34106 L 878.61273 1017.34106 L 855.49133 1017.34106 L 855.49133 1017.34106 L 855.49133 994.21967 L 855.49133 971.09827 L 855.49133 971.09827 L 878.61273 971.09827 L 878.61273 971.09827 L 878.61273 947.97687 L 901.73413 924.85547 L 901.73413 924.85547 L 901.73413 924.85547 L 901.73413 901.73413 L 901.73413 901.73413 L 901.73413 901.73413 L 878.61273 878.61273 L 878.61273 878.61273 L 878.61273 878.61273 L 855.49133 878.61273 Q 855.49133 878.61273 763.0058 786.1272 Q 693.6416 693.6416 670.52026 739.8844 Q 647.39886 763.0058 531.79193 786.1272 Q 439.30637 786.1272 393.0636 693.6416 Q 346.8208 578.03467 254.33527 601.15607 L 138.72832 601.15607 L 138.72832 578.03467 L 161.84972 554.91327 L 161.84972 531.79193 Q 161.84972 508.67053 184.9711 508.67053 Q 208.09248 485.54913 208.09248 439.30637 Q 208.09248 416.18497 161.84972 346.8208 Q 138.72832 277.45663 115.60693 277.45663 Q 92.48555 277.45663 46.242775 161.84972 L 0.0 46.242775 L 0.0 46.242775 L 23.121387 46.242775 L 23.121387 23.121387 z" svg:height="10.17341mm" draw:style-name="style-981" svg:viewBox="0.0 0.0 971.09827 1017.34106" svg:width="9.710982mm" svg:x="135.26012mm" svg:y="255.26012mm"/>
          <draw:path svg:d="M 439.30637 0.0 L 601.15607 0.0 L 601.15607 0.0 L 578.03467 23.121387 L 578.03467 23.121387 L 578.03467 46.242775 L 578.03467 46.242775 L 578.03467 46.242775 L 554.91327 46.242775 Q 531.79193 46.242775 393.0636 69.36416 L 254.33527 92.48555 L 231.21387 115.60693 L 208.09248 138.72832 L 208.09248 138.72832 L 208.09248 138.72832 L 138.72832 208.09248 Q 69.36416 277.45663 69.36416 369.9422 L 69.36416 462.42773 L 69.36416 508.67053 Q 92.48555 554.91327 161.84972 601.15607 Q 208.09248 647.39886 254.33527 647.39886 L 300.57803 647.39886 L 300.57803 647.39886 L 300.57803 647.39886 L 393.0636 670.52026 L 462.42773 693.6416 L 485.54913 693.6416 L 508.67053 693.6416 L 531.79193 693.6416 L 578.03467 693.6416 L 624.27747 693.6416 L 647.39886 693.6416 L 647.39886 716.763 L 647.39886 739.8844 L 624.27747 739.8844 L 601.15607 739.8844 L 554.91327 739.8844 L 508.67053 739.8844 L 439.30637 739.8844 Q 346.8208 739.8844 254.33527 693.6416 Q 138.72832 647.39886 69.36416 554.91327 Q -23.121387 439.30637 0.0 277.45663 Q 23.121387 138.72832 138.72832 92.48555 L 254.33527 23.121387 L 277.45663 23.121387 Q 300.57803 0.0 439.30637 0.0 z" svg:height="7.398844mm" draw:style-name="style-982" svg:viewBox="0.0 0.0 647.39886 739.8844" svg:width="6.4739885mm" svg:x="107.976875mm" svg:y="65.20231mm"/>
          <draw:path svg:d="M 231.21387 0.0 L 254.33527 0.0 L 277.45663 0.0 L 300.57803 0.0 L 300.57803 23.121387 L 300.57803 46.242775 L 323.69943 46.242775 L 323.69943 69.36416 L 323.69943 69.36416 L 300.57803 69.36416 L 300.57803 69.36416 L 300.57803 92.48555 L 300.57803 92.48555 L 300.57803 92.48555 L 277.45663 115.60693 L 277.45663 115.60693 L 231.21387 161.84972 Q 161.84972 231.21387 161.84972 254.33527 L 161.84972 254.33527 L 161.84972 254.33527 L 161.84972 254.33527 L 138.72832 254.33527 L 138.72832 254.33527 L 115.60693 300.57803 Q 92.48555 300.57803 92.48555 323.69943 L 69.36416 323.69943 L 69.36416 323.69943 L 69.36416 346.8208 L 46.242775 346.8208 L 23.121387 346.8208 L 23.121387 323.69943 L 23.121387 323.69943 L 46.242775 300.57803 L 69.36416 277.45663 L 69.36416 254.33527 Q 69.36416 231.21387 92.48555 231.21387 L 92.48555 208.09248 L 92.48555 208.09248 L 115.60693 208.09248 L 115.60693 208.09248 L 115.60693 208.09248 L 115.60693 184.9711 L 115.60693 184.9711 L 138.72832 184.9711 L 138.72832 161.84972 L 138.72832 161.84972 L 161.84972 161.84972 L 161.84972 161.84972 L 161.84972 161.84972 L 161.84972 138.72832 L 161.84972 138.72832 L 184.9711 138.72832 L 184.9711 115.60693 L 184.9711 115.60693 L 161.84972 115.60693 L 161.84972 115.60693 L 161.84972 115.60693 L 115.60693 115.60693 L 69.36416 115.60693 L 23.121387 115.60693 L 0.0 115.60693 L 0.0 115.60693 L 0.0 115.60693 L 23.121387 92.48555 Q 46.242775 69.36416 69.36416 69.36416 Q 69.36416 46.242775 138.72832 23.121387 L 184.9711 23.121387 L 208.09248 23.121387 Q 208.09248 23.121387 231.21387 0.0 z" svg:height="3.468208mm" draw:style-name="style-983" svg:viewBox="0.0 0.0 323.69943 346.8208" svg:width="3.2369943mm" svg:x="51.098267mm" svg:y="237.91908mm"/>
          <draw:path svg:d="M 462.42773 0.0 L 462.42773 0.0 L 485.54913 69.36416 Q 508.67053 138.72832 508.67053 138.72832 L 508.67053 138.72832 L 485.54913 208.09248 Q 462.42773 300.57803 439.30637 393.0636 Q 416.18497 485.54913 416.18497 531.79193 Q 416.18497 554.91327 393.0636 554.91327 Q 369.9422 554.91327 346.8208 624.27747 Q 323.69943 716.763 277.45663 855.49133 Q 231.21387 994.21967 231.21387 1040.4624 L 231.21387 1109.8265 L 208.09248 1086.7052 Q 184.9711 1086.7052 184.9711 1132.948 Q 184.9711 1202.3121 161.84972 1271.6763 L 138.72832 1317.9191 L 138.72832 1364.1619 L 138.72832 1410.4047 L 115.60693 1410.4047 L 92.48555 1410.4047 L 92.48555 1410.4047 L 69.36416 1410.4047 L 69.36416 1410.4047 L 46.242775 1410.4047 L 46.242775 1410.4047 L 46.242775 1410.4047 L 46.242775 1387.2832 L 46.242775 1387.2832 L 23.121387 1387.2832 L 23.121387 1410.4047 L 23.121387 1410.4047 L 0.0 1410.4047 L 0.0 1387.2832 L 0.0 1364.1619 L 0.0 1341.0405 L 0.0 1317.9191 L 23.121387 1225.4335 Q 46.242775 1132.948 46.242775 1086.7052 Q 46.242775 1040.4624 69.36416 855.49133 Q 92.48555 647.39886 69.36416 647.39886 Q 46.242775 624.27747 69.36416 601.15607 L 92.48555 554.91327 L 92.48555 554.91327 L 115.60693 531.79193 L 115.60693 531.79193 L 138.72832 531.79193 L 138.72832 485.54913 L 138.72832 462.42773 L 161.84972 462.42773 L 161.84972 462.42773 L 184.9711 462.42773 L 184.9711 439.30637 L 184.9711 439.30637 L 184.9711 439.30637 L 208.09248 416.18497 L 208.09248 393.0636 L 231.21387 393.0636 Q 231.21387 393.0636 323.69943 208.09248 L 439.30637 23.121387 L 462.42773 23.121387 Q 462.42773 23.121387 462.42773 0.0 z" svg:height="14.104046mm" draw:style-name="style-984" svg:viewBox="0.0 0.0 508.67053 1410.4047" svg:width="5.086705mm" svg:x="109.13295mm" svg:y="238.3815mm"/>
          <draw:path svg:d="M 947.97687 323.69943 L 947.97687 323.69943 L 947.97687 346.8208 Q 947.97687 369.9422 786.1272 369.9422 Q 624.27747 369.9422 578.03467 346.8208 Q 554.91327 323.69943 508.67053 231.21387 Q 462.42773 138.72832 393.0636 138.72832 Q 346.8208 138.72832 208.09248 208.09248 L 46.242775 277.45663 L 46.242775 277.45663 L 46.242775 277.45663 L 23.121387 254.33527 L 1.8189894E-12 231.21387 L 1.8189894E-12 231.21387 L 1.8189894E-12 231.21387 L 23.121387 231.21387 L 23.121387 231.21387 L 23.121387 208.09248 L 23.121387 208.09248 L 23.121387 208.09248 L 46.242775 184.9711 L 69.36416 184.9711 L 92.48555 184.9711 L 115.60693 161.84972 L 138.72832 138.72832 L 138.72832 138.72832 L 161.84972 138.72832 L 161.84972 138.72832 L 161.84972 138.72832 L 161.84972 115.60693 L 161.84972 115.60693 L 138.72832 115.60693 L 138.72832 92.48555 L 138.72832 92.48555 L 115.60693 92.48555 L 115.60693 92.48555 L 115.60693 92.48555 L 115.60693 69.36416 L 115.60693 69.36416 L 92.48555 69.36416 L 92.48555 46.242775 L 69.36416 46.242775 L 46.242775 46.242775 L 23.121387 46.242775 L 1.8189894E-12 46.242775 L 1.8189894E-12 23.121387 L 1.8189894E-12 23.121387 L 23.121387 23.121387 L 23.121387 0.0 L 23.121387 0.0 L 23.121387 0.0 L 92.48555 23.121387 Q 161.84972 46.242775 208.09248 46.242775 Q 254.33527 69.36416 254.33527 69.36416 Q 254.33527 46.242775 254.33527 46.242775 L 254.33527 46.242775 L 254.33527 23.121387 Q 277.45663 0.0 416.18497 0.0 Q 531.79193 0.0 578.03467 138.72832 Q 624.27747 277.45663 786.1272 277.45663 Q 947.97687 300.57803 947.97687 323.69943 z" svg:height="3.699422mm" draw:style-name="style-985" svg:viewBox="0.0 0.0 947.97687 369.9422" svg:width="9.479769mm" svg:x="147.74567mm" svg:y="214.10405mm"/>
          <draw:path svg:d="M 0.0 23.121387 L 0.0 23.121387 L 69.36416 0.0 L 115.60693 0.0 L 485.54913 0.0 L 832.36993 0.0 L 832.36993 0.0 L 832.36993 23.121387 L 832.36993 23.121387 L 809.24854 23.121387 L 809.24854 23.121387 L 809.24854 46.242775 L 693.6416 69.36416 Q 578.03467 69.36416 554.91327 92.48555 L 531.79193 92.48555 L 485.54913 92.48555 Q 462.42773 69.36416 439.30637 69.36416 Q 439.30637 69.36416 323.69943 69.36416 L 208.09248 69.36416 L 184.9711 69.36416 Q 161.84972 69.36416 69.36416 46.242775 L 0.0 23.121387 L 0.0 23.121387 z" svg:height="0.9248555mm" draw:style-name="style-986" svg:viewBox="0.0 0.0 832.36993 92.48555" svg:width="8.323699mm" svg:x="15.953757mm" svg:y="159.30637mm"/>
          <draw:path svg:d="M 554.91327 0.0 L 578.03467 0.0 L 578.03467 46.242775 L 578.03467 69.36416 L 601.15607 69.36416 L 624.27747 69.36416 L 624.27747 92.48555 L 624.27747 115.60693 L 647.39886 138.72832 L 670.52026 161.84972 L 670.52026 138.72832 Q 670.52026 92.48555 716.763 92.48555 Q 739.8844 92.48555 739.8844 115.60693 Q 739.8844 138.72832 832.36993 184.9711 Q 901.73413 208.09248 901.73413 277.45663 Q 901.73413 323.69943 901.73413 346.8208 L 901.73413 369.9422 L 901.73413 369.9422 Q 901.73413 369.9422 878.61273 416.18497 Q 855.49133 439.30637 855.49133 416.18497 Q 855.49133 416.18497 809.24854 416.18497 L 763.0058 416.18497 L 763.0058 416.18497 L 763.0058 416.18497 L 739.8844 416.18497 L 739.8844 416.18497 L 739.8844 439.30637 L 763.0058 439.30637 L 763.0058 485.54913 Q 763.0058 531.79193 739.8844 531.79193 L 739.8844 554.91327 L 739.8844 554.91327 Q 716.763 554.91327 716.763 554.91327 L 716.763 554.91327 L 716.763 554.91327 Q 693.6416 554.91327 670.52026 531.79193 Q 670.52026 508.67053 647.39886 531.79193 Q 624.27747 554.91327 601.15607 554.91327 Q 554.91327 531.79193 554.91327 554.91327 Q 554.91327 601.15607 531.79193 601.15607 L 508.67053 601.15607 L 508.67053 578.03467 L 485.54913 578.03467 L 485.54913 601.15607 L 485.54913 624.27747 L 416.18497 647.39886 Q 369.9422 670.52026 393.0636 693.6416 Q 393.0636 739.8844 393.0636 786.1272 L 393.0636 809.24854 L 393.0636 809.24854 L 393.0636 809.24854 L 369.9422 809.24854 L 346.8208 832.36993 L 323.69943 832.36993 L 300.57803 832.36993 L 277.45663 809.24854 L 254.33527 786.1272 L 208.09248 786.1272 L 184.9711 786.1272 L 184.9711 763.0058 L 161.84972 763.0058 L 161.84972 763.0058 Q 161.84972 739.8844 138.72832 716.763 Q 115.60693 670.52026 69.36416 647.39886 Q 23.121387 647.39886 23.121387 554.91327 Q 23.121387 439.30637 23.121387 416.18497 L 0.0 416.18497 L 0.0 369.9422 Q 23.121387 300.57803 69.36416 277.45663 Q 161.84972 254.33527 138.72832 231.21387 Q 138.72832 231.21387 184.9711 231.21387 Q 231.21387 231.21387 254.33527 208.09248 Q 254.33527 184.9711 254.33527 161.84972 Q 277.45663 138.72832 254.33527 115.60693 L 231.21387 92.48555 L 231.21387 92.48555 L 231.21387 92.48555 L 254.33527 92.48555 L 254.33527 92.48555 L 254.33527 92.48555 L 254.33527 92.48555 L 277.45663 92.48555 L 300.57803 92.48555 L 346.8208 92.48555 Q 393.0636 92.48555 393.0636 115.60693 Q 416.18497 138.72832 462.42773 161.84972 Q 508.67053 161.84972 531.79193 92.48555 Q 531.79193 0.0 554.91327 0.0 z" svg:height="8.323699mm" draw:style-name="style-987" svg:viewBox="0.0 0.0 901.73413 832.36993" svg:width="9.017341mm" svg:x="85.31792mm" svg:y="41.618496mm"/>
          <draw:path svg:d="M 462.42773 0.0 L 485.54913 0.0 L 439.30637 92.48555 Q 416.18497 184.9711 393.0636 208.09248 Q 346.8208 208.09248 300.57803 369.9422 Q 208.09248 531.79193 208.09248 624.27747 Q 208.09248 739.8844 184.9711 739.8844 L 184.9711 763.0058 L 184.9711 763.0058 L 208.09248 763.0058 L 208.09248 786.1272 L 208.09248 809.24854 L 208.09248 809.24854 Q 208.09248 809.24854 184.9711 832.36993 Q 184.9711 855.49133 161.84972 855.49133 Q 138.72832 855.49133 138.72832 901.73413 Q 138.72832 924.85547 115.60693 924.85547 Q 69.36416 924.85547 69.36416 901.73413 Q 69.36416 878.61273 23.121387 855.49133 L 0.0 855.49133 L 0.0 809.24854 Q 23.121387 786.1272 23.121387 786.1272 L 23.121387 763.0058 L 23.121387 763.0058 L 23.121387 763.0058 L 0.0 763.0058 Q 0.0 763.0058 23.121387 578.03467 L 69.36416 393.0636 L 69.36416 393.0636 L 92.48555 393.0636 L 92.48555 369.9422 L 115.60693 369.9422 L 115.60693 369.9422 L 115.60693 346.8208 L 115.60693 346.8208 L 115.60693 346.8208 L 138.72832 323.69943 Q 161.84972 300.57803 231.21387 161.84972 L 300.57803 46.242775 L 323.69943 46.242775 L 323.69943 46.242775 L 323.69943 46.242775 L 323.69943 69.36416 L 346.8208 69.36416 L 346.8208 69.36416 L 369.9422 69.36416 L 393.0636 69.36416 L 393.0636 69.36416 L 416.18497 69.36416 L 416.18497 46.242775 L 439.30637 46.242775 L 439.30637 23.121387 Q 439.30637 0.0 462.42773 0.0 z" svg:height="9.248555mm" draw:style-name="style-988" svg:viewBox="0.0 0.0 485.54913 924.85547" svg:width="4.855491mm" svg:x="117.22543mm" svg:y="159.76878mm"/>
          <draw:path svg:d="M 184.9711 1.8189894E-12 L 208.09248 1.8189894E-12 L 208.09248 1.8189894E-12 L 208.09248 1.8189894E-12 L 254.33527 1.8189894E-12 Q 300.57803 1.8189894E-12 323.69943 1.8189894E-12 L 346.8208 1.8189894E-12 L 300.57803 138.72832 Q 254.33527 277.45663 208.09248 416.18497 Q 161.84972 554.91327 161.84972 554.91327 L 161.84972 578.03467 L 161.84972 578.03467 Q 161.84972 601.15607 138.72832 601.15607 Q 115.60693 601.15607 115.60693 578.03467 Q 92.48555 554.91327 69.36416 554.91327 L 46.242775 554.91327 L 23.121387 554.91327 Q 0.0 554.91327 0.0 554.91327 L 0.0 554.91327 L 0.0 508.67053 Q 23.121387 439.30637 23.121387 393.0636 Q 23.121387 346.8208 46.242775 323.69943 Q 69.36416 323.69943 115.60693 184.9711 L 161.84972 23.121387 L 161.84972 23.121387 L 184.9711 1.8189894E-12 L 184.9711 1.8189894E-12 z" svg:height="6.011561mm" draw:style-name="style-989" svg:viewBox="0.0 0.0 346.8208 601.15607" svg:width="3.468208mm" svg:x="112.60116mm" svg:y="155.83815mm"/>
          <draw:path svg:d="M 92.48555 69.36416 L 184.9711 0.0 L 184.9711 0.0 L 208.09248 0.0 L 184.9711 115.60693 Q 138.72832 231.21387 138.72832 231.21387 Q 138.72832 254.33527 138.72832 254.33527 L 115.60693 254.33527 L 115.60693 254.33527 Q 115.60693 254.33527 46.242775 231.21387 Q 0.0 231.21387 0.0 184.9711 Q -23.121387 161.84972 92.48555 69.36416 z" svg:height="2.5433526mm" draw:style-name="style-990" svg:viewBox="0.0 0.0 208.09248 254.33527" svg:width="2.0809247mm" svg:x="84.624275mm" svg:y="171.7919mm"/>
          <draw:path svg:d="M 46.242775 92.48555 L -1.8189894E-12 -9.094947E-13 L 46.242775 -9.094947E-13 Q 115.60693 -9.094947E-13 138.72832 23.121387 L 184.9711 46.242775 L 208.09248 46.242775 L 231.21387 46.242775 L 323.69943 23.121387 L 439.30637 23.121387 L 439.30637 69.36416 L 439.30637 115.60693 L 369.9422 115.60693 Q 300.57803 138.72832 277.45663 138.72832 L 231.21387 184.9711 L 184.9711 184.9711 Q 161.84972 184.9711 138.72832 208.09248 Q 115.60693 208.09248 115.60693 184.9711 Q 92.48555 161.84972 46.242775 92.48555 z" svg:height="2.0809247mm" draw:style-name="style-991" svg:viewBox="0.0 0.0 439.30637 208.09248" svg:width="4.3930635mm" svg:x="115.60693mm" svg:y="61.50289mm"/>
          <draw:path svg:d="M 439.30637 23.121387 L 439.30637 0.0 L 462.42773 0.0 L 485.54913 0.0 L 485.54913 23.121387 Q 485.54913 46.242775 508.67053 69.36416 L 508.67053 92.48555 L 439.30637 346.8208 Q 393.0636 601.15607 369.9422 647.39886 L 346.8208 670.52026 L 346.8208 716.763 L 346.8208 763.0058 L 346.8208 763.0058 Q 346.8208 763.0058 323.69943 786.1272 L 323.69943 786.1272 L 323.69943 832.36993 L 300.57803 855.49133 L 277.45663 994.21967 Q 254.33527 1132.948 231.21387 1156.0693 L 231.21387 1202.3121 L 231.21387 1202.3121 Q 208.09248 1225.4335 208.09248 1248.5549 L 208.09248 1271.6763 L 184.9711 1341.0405 Q 161.84972 1387.2832 161.84972 1433.526 L 161.84972 1456.6475 L 138.72832 1479.7688 L 138.72832 1502.8901 L 138.72832 1526.0116 L 115.60693 1549.1329 L 115.60693 1549.1329 L 115.60693 1549.1329 L 115.60693 1549.1329 L 115.60693 1526.0116 L 92.48555 1526.0116 L 69.36416 1526.0116 L 69.36416 1549.1329 L 69.36416 1549.1329 L 46.242775 1526.0116 L 23.121387 1502.8901 L 23.121387 1479.7688 L 23.121387 1456.6475 L -1.8189894E-12 1456.6475 L -1.8189894E-12 1456.6475 L -1.8189894E-12 1433.526 L 23.121387 1433.526 L 23.121387 1387.2832 Q 23.121387 1341.0405 46.242775 1248.5549 L 69.36416 1156.0693 L 69.36416 1156.0693 Q 69.36416 1132.948 115.60693 1086.7052 Q 115.60693 1040.4624 208.09248 693.6416 L 277.45663 323.69943 L 277.45663 323.69943 L 300.57803 323.69943 L 300.57803 254.33527 Q 300.57803 184.9711 323.69943 208.09248 Q 346.8208 231.21387 369.9422 138.72832 L 416.18497 23.121387 L 439.30637 23.121387 z" svg:height="15.491329mm" draw:style-name="style-992" svg:viewBox="0.0 0.0 508.67053 1549.1329" svg:width="5.086705mm" svg:x="108.90173mm" svg:y="166.93642mm"/>
          <draw:path svg:d="M 23.121387 23.121387 L 0.0 0.0 L 462.42773 23.121387 Q 924.85547 23.121387 947.97687 69.36416 Q 947.97687 138.72832 1017.34106 138.72832 Q 1063.5839 161.84972 1294.7977 161.84972 L 1549.1329 161.84972 L 1549.1329 161.84972 Q 1572.2544 184.9711 1572.2544 208.09248 L 1572.2544 231.21387 L 1549.1329 231.21387 Q 1526.0116 208.09248 1248.5549 208.09248 L 971.09827 208.09248 L 971.09827 231.21387 Q 971.09827 231.21387 947.97687 277.45663 L 947.97687 323.69943 L 924.85547 323.69943 Q 924.85547 300.57803 878.61273 300.57803 L 855.49133 277.45663 L 855.49133 208.09248 Q 832.36993 115.60693 554.91327 115.60693 L 254.33527 92.48555 L 161.84972 92.48555 L 69.36416 92.48555 L 69.36416 69.36416 Q 46.242775 69.36416 23.121387 23.121387 z" svg:height="3.2369943mm" draw:style-name="style-993" svg:viewBox="0.0 0.0 1572.2544 323.69943" svg:width="15.722544mm" svg:x="13.410404mm" svg:y="23.352602mm"/>
          <draw:path svg:d="M 485.54913 0.0 L 508.67053 0.0 L 531.79193 0.0 Q 554.91327 23.121387 554.91327 46.242775 Q 554.91327 92.48555 578.03467 92.48555 Q 624.27747 92.48555 624.27747 184.9711 Q 647.39886 254.33527 670.52026 277.45663 Q 716.763 277.45663 716.763 300.57803 L 716.763 323.69943 L 693.6416 346.8208 L 693.6416 369.9422 L 739.8844 369.9422 L 786.1272 369.9422 L 809.24854 439.30637 Q 832.36993 508.67053 809.24854 508.67053 Q 763.0058 485.54913 786.1272 554.91327 Q 809.24854 601.15607 809.24854 624.27747 L 809.24854 647.39886 L 809.24854 647.39886 Q 786.1272 647.39886 716.763 693.6416 Q 670.52026 739.8844 670.52026 855.49133 Q 670.52026 947.97687 624.27747 947.97687 Q 578.03467 924.85547 578.03467 971.09827 L 578.03467 971.09827 L 578.03467 994.21967 L 578.03467 994.21967 L 601.15607 994.21967 L 601.15607 1017.34106 L 601.15607 1017.34106 L 624.27747 1017.34106 L 624.27747 1017.34106 L 624.27747 1017.34106 L 578.03467 1040.4624 L 531.79193 1063.5839 L 508.67053 1063.5839 L 485.54913 1063.5839 L 485.54913 1086.7052 L 485.54913 1086.7052 L 462.42773 1086.7052 L 439.30637 1086.7052 L 416.18497 1086.7052 Q 393.0636 1063.5839 369.9422 1063.5839 Q 346.8208 1040.4624 323.69943 1040.4624 Q 277.45663 1040.4624 277.45663 1017.34106 Q 277.45663 971.09827 254.33527 971.09827 Q 231.21387 971.09827 115.60693 947.97687 L 0.0 947.97687 L 0.0 947.97687 L 0.0 924.85547 L 0.0 924.85547 L 23.121387 924.85547 L 23.121387 924.85547 L 23.121387 924.85547 L 23.121387 901.73413 L 23.121387 901.73413 L 23.121387 878.61273 Q 23.121387 878.61273 23.121387 647.39886 Q 23.121387 416.18497 46.242775 323.69943 Q 46.242775 254.33527 69.36416 254.33527 Q 92.48555 254.33527 69.36416 184.9711 L 23.121387 138.72832 L 23.121387 138.72832 L 23.121387 138.72832 L 46.242775 138.72832 L 46.242775 138.72832 L 46.242775 115.60693 L 69.36416 115.60693 L 69.36416 115.60693 L 69.36416 92.48555 L 138.72832 92.48555 Q 208.09248 92.48555 231.21387 46.242775 Q 254.33527 0.0 254.33527 23.121387 Q 277.45663 46.242775 369.9422 46.242775 Q 462.42773 69.36416 485.54913 46.242775 Q 485.54913 0.0 485.54913 0.0 z" svg:height="10.867052mm" draw:style-name="style-994" svg:viewBox="0.0 0.0 809.24854 1086.7052" svg:width="8.092485mm" svg:x="120.462425mm" svg:y="64.27746mm"/>
          <draw:path svg:d="M 208.09248 439.30637 L 300.57803 0.0 L 300.57803 0.0 L 323.69943 0.0 L 369.9422 92.48555 Q 416.18497 184.9711 416.18497 161.84972 Q 416.18497 161.84972 439.30637 161.84972 L 439.30637 161.84972 L 439.30637 300.57803 Q 416.18497 462.42773 416.18497 531.79193 Q 416.18497 601.15607 393.0636 624.27747 Q 369.9422 670.52026 369.9422 716.763 L 369.9422 739.8844 L 346.8208 716.763 Q 323.69943 716.763 277.45663 994.21967 Q 184.9711 1271.6763 184.9711 1341.0405 L 184.9711 1410.4047 L 161.84972 1410.4047 L 161.84972 1410.4047 L 161.84972 1387.2832 L 138.72832 1364.1619 L 138.72832 1364.1619 L 138.72832 1364.1619 L 138.72832 1341.0405 L 138.72832 1341.0405 L 115.60693 1341.0405 L 115.60693 1317.9191 L 115.60693 1317.9191 L 92.48555 1317.9191 L 92.48555 1317.9191 L 92.48555 1317.9191 L 69.36416 1341.0405 L 46.242775 1364.1619 L 46.242775 1364.1619 L 23.121387 1364.1619 L 23.121387 1341.0405 L 46.242775 1317.9191 L 46.242775 1317.9191 L 46.242775 1317.9191 L 46.242775 1294.7977 L 46.242775 1294.7977 L 23.121387 1248.5549 Q 0.0 1202.3121 0.0 1202.3121 L 0.0 1202.3121 L 0.0 1179.1908 L 0.0 1179.1908 L 23.121387 1179.1908 L 23.121387 1179.1908 L 23.121387 1156.0693 L 46.242775 1156.0693 L 46.242775 1109.8265 Q 46.242775 1063.5839 92.48555 971.09827 Q 92.48555 878.61273 208.09248 439.30637 z" svg:height="14.104046mm" draw:style-name="style-995" svg:viewBox="0.0 0.0 439.30637 1410.4047" svg:width="4.3930635mm" svg:x="101.73411mm" svg:y="181.96532mm"/>
          <draw:path svg:d="M 323.69943 208.09248 L 323.69943 254.33527 L 300.57803 254.33527 L 300.57803 254.33527 L 323.69943 254.33527 L 369.9422 254.33527 L 369.9422 254.33527 L 369.9422 254.33527 L 393.0636 254.33527 L 393.0636 254.33527 L 393.0636 231.21387 L 416.18497 231.21387 L 416.18497 208.09248 Q 416.18497 184.9711 439.30637 115.60693 Q 462.42773 69.36416 485.54913 69.36416 Q 508.67053 69.36416 508.67053 23.121387 Q 531.79193 0.0 554.91327 0.0 L 601.15607 0.0 L 601.15607 46.242775 Q 601.15607 69.36416 578.03467 92.48555 L 554.91327 115.60693 L 601.15607 115.60693 Q 624.27747 115.60693 624.27747 138.72832 L 624.27747 161.84972 L 531.79193 208.09248 Q 439.30637 254.33527 439.30637 277.45663 L 416.18497 277.45663 L 462.42773 300.57803 Q 508.67053 346.8208 554.91327 323.69943 Q 578.03467 300.57803 578.03467 323.69943 L 578.03467 323.69943 L 578.03467 323.69943 Q 578.03467 346.8208 554.91327 346.8208 L 554.91327 346.8208 L 554.91327 346.8208 Q 554.91327 346.8208 508.67053 346.8208 L 439.30637 346.8208 L 416.18497 346.8208 L 416.18497 346.8208 L 416.18497 323.69943 L 416.18497 323.69943 L 416.18497 323.69943 Q 416.18497 323.69943 346.8208 346.8208 L 277.45663 346.8208 L 277.45663 369.9422 L 277.45663 369.9422 L 277.45663 439.30637 Q 277.45663 485.54913 300.57803 485.54913 Q 323.69943 508.67053 323.69943 531.79193 L 323.69943 554.91327 L 323.69943 578.03467 L 323.69943 601.15607 L 323.69943 601.15607 L 323.69943 624.27747 L 323.69943 624.27747 L 323.69943 624.27747 L 300.57803 624.27747 L 300.57803 624.27747 L 277.45663 624.27747 L 277.45663 624.27747 L 254.33527 624.27747 L 231.21387 624.27747 L 231.21387 601.15607 L 231.21387 601.15607 L 254.33527 601.15607 L 254.33527 578.03467 L 254.33527 578.03467 L 254.33527 578.03467 L 254.33527 554.91327 L 231.21387 531.79193 L 231.21387 508.67053 L 231.21387 485.54913 L 208.09248 462.42773 Q 184.9711 439.30637 231.21387 300.57803 L 254.33527 184.9711 L 231.21387 184.9711 L 208.09248 208.09248 L 161.84972 231.21387 Q 92.48555 277.45663 92.48555 277.45663 L 92.48555 300.57803 L 69.36416 300.57803 L 46.242775 300.57803 L 23.121387 323.69943 L 0.0 323.69943 L 0.0 300.57803 L 0.0 277.45663 L 23.121387 277.45663 L 23.121387 254.33527 L 23.121387 254.33527 L 46.242775 254.33527 L 46.242775 254.33527 L 46.242775 254.33527 L 46.242775 231.21387 L 46.242775 231.21387 L 69.36416 231.21387 L 69.36416 208.09248 L 69.36416 208.09248 L 69.36416 208.09248 L 92.48555 208.09248 L 92.48555 208.09248 L 92.48555 184.9711 L 92.48555 184.9711 L 92.48555 184.9711 L 115.60693 161.84972 L 115.60693 161.84972 L 115.60693 161.84972 L 115.60693 161.84972 L 115.60693 138.72832 L 115.60693 115.60693 Q 138.72832 115.60693 138.72832 69.36416 L 161.84972 23.121387 L 184.9711 23.121387 Q 208.09248 0.0 184.9711 69.36416 Q 161.84972 161.84972 231.21387 161.84972 Q 300.57803 161.84972 300.57803 184.9711 Q 323.69943 184.9711 323.69943 208.09248 z" svg:height="6.2427745mm" draw:style-name="style-996" svg:viewBox="0.0 0.0 624.27747 624.27747" svg:width="6.2427745mm" svg:x="28.67052mm" svg:y="63.583817mm"/>
          <draw:path svg:d="M 92.48555 0.0 L 208.09248 0.0 L 208.09248 0.0 Q 231.21387 23.121387 231.21387 46.242775 L 231.21387 69.36416 L 231.21387 92.48555 Q 231.21387 115.60693 184.9711 115.60693 Q 115.60693 138.72832 92.48555 138.72832 L 69.36416 138.72832 L 69.36416 138.72832 Q 46.242775 115.60693 46.242775 115.60693 L 46.242775 115.60693 L 46.242775 92.48555 Q 46.242775 92.48555 23.121387 92.48555 L 23.121387 92.48555 L 23.121387 92.48555 Q 4.5474735E-13 69.36416 4.5474735E-13 46.242775 Q -23.121387 0.0 92.48555 0.0 z" svg:height="1.3872832mm" draw:style-name="style-997" svg:viewBox="0.0 0.0 231.21387 138.72832" svg:width="2.3121388mm" svg:x="34.68208mm" svg:y="180.34682mm"/>
          <draw:path svg:d="M 508.67053 3.6379788E-12 L 716.763 3.6379788E-12 L 763.0058 23.121387 Q 809.24854 23.121387 809.24854 138.72832 Q 832.36993 254.33527 809.24854 254.33527 L 786.1272 254.33527 L 739.8844 254.33527 Q 693.6416 254.33527 346.8208 254.33527 L 4.5474735E-13 277.45663 L 4.5474735E-13 254.33527 Q 4.5474735E-13 231.21387 46.242775 208.09248 Q 92.48555 208.09248 92.48555 161.84972 Q 69.36416 138.72832 69.36416 92.48555 L 46.242775 46.242775 L 161.84972 23.121387 Q 300.57803 23.121387 508.67053 3.6379788E-12 z" svg:height="2.7745664mm" draw:style-name="style-998" svg:viewBox="0.0 0.0 809.24854 277.45663" svg:width="8.092485mm" svg:x="28.439306mm" svg:y="177.34103mm"/>
          <draw:path svg:d="M 1317.9191 0.0 L 1965.3179 0.0 L 1965.3179 0.0 L 1965.3179 0.0 L 1988.4393 23.121387 L 2011.5607 46.242775 L 2011.5607 46.242775 L 2011.5607 46.242775 L 2011.5607 92.48555 L 2011.5607 115.60693 L 2034.6821 138.72832 Q 2057.8035 184.9711 2057.8035 254.33527 Q 2034.6821 323.69943 2057.8035 323.69943 Q 2104.0461 346.8208 2104.0461 393.0636 Q 2127.1677 462.42773 2150.289 462.42773 Q 2150.289 485.54913 2150.289 508.67053 Q 2150.289 554.91327 2173.4104 554.91327 Q 2196.5317 554.91327 2196.5317 531.79193 Q 2196.5317 508.67053 2219.653 508.67053 Q 2242.7747 508.67053 2242.7747 531.79193 Q 2242.7747 554.91327 2265.896 554.91327 L 2289.0173 554.91327 L 2289.0173 578.03467 Q 2289.0173 601.15607 2265.896 601.15607 Q 2242.7747 601.15607 2265.896 624.27747 L 2289.0173 624.27747 L 2289.0173 716.763 Q 2289.0173 809.24854 2312.1387 832.36993 L 2335.26 855.49133 L 2335.26 878.61273 L 2335.26 901.73413 L 2289.0173 901.73413 Q 2219.653 901.73413 2219.653 924.85547 Q 2196.5317 947.97687 2150.289 947.97687 Q 2104.0461 971.09827 2104.0461 947.97687 Q 2080.9248 924.85547 2057.8035 924.85547 Q 2011.5607 924.85547 2011.5607 947.97687 Q 2011.5607 971.09827 1965.3179 994.21967 Q 1895.9537 1017.34106 1872.8324 1109.8265 Q 1826.5896 1202.3121 1734.104 1202.3121 L 1664.7399 1202.3121 L 1664.7399 1225.4335 L 1641.6185 1225.4335 L 1641.6185 1225.4335 L 1641.6185 1248.5549 L 1641.6185 1248.5549 L 1641.6185 1248.5549 L 1618.4971 1248.5549 L 1618.4971 1248.5549 L 1618.4971 1225.4335 L 1595.3757 1225.4335 L 1595.3757 1248.5549 L 1595.3757 1271.6763 L 1595.3757 1271.6763 Q 1572.2544 1248.5549 1572.2544 1248.5549 Q 1549.1329 1248.5549 1526.0116 1202.3121 Q 1502.8901 1156.0693 1456.6475 1156.0693 Q 1387.2832 1202.3121 1364.1619 1156.0693 Q 1317.9191 1132.948 1317.9191 1202.3121 Q 1317.9191 1271.6763 1271.6763 1248.5549 Q 1225.4335 1248.5549 1179.1908 1248.5549 Q 1132.948 1225.4335 1132.948 1248.5549 Q 1132.948 1271.6763 1109.8265 1248.5549 Q 1086.7052 1202.3121 1040.4624 1202.3121 Q 971.09827 1179.1908 971.09827 1202.3121 Q 971.09827 1248.5549 901.73413 1248.5549 L 855.49133 1248.5549 L 832.36993 1225.4335 L 809.24854 1202.3121 L 786.1272 1202.3121 L 763.0058 1202.3121 L 763.0058 1225.4335 L 763.0058 1225.4335 L 739.8844 1225.4335 L 739.8844 1248.5549 L 739.8844 1248.5549 L 739.8844 1248.5549 L 739.8844 1248.5549 L 716.763 1248.5549 L 716.763 1202.3121 Q 716.763 1179.1908 763.0058 1179.1908 Q 786.1272 1156.0693 763.0058 1156.0693 Q 716.763 1132.948 716.763 1109.8265 Q 716.763 1086.7052 670.52026 1063.5839 Q 601.15607 1063.5839 624.27747 1040.4624 Q 670.52026 1017.34106 670.52026 971.09827 L 670.52026 901.73413 L 624.27747 901.73413 Q 554.91327 878.61273 531.79193 901.73413 Q 508.67053 924.85547 439.30637 901.73413 Q 369.9422 878.61273 369.9422 901.73413 Q 369.9422 924.85547 323.69943 924.85547 L 300.57803 947.97687 L 277.45663 971.09827 L 254.33527 1017.34106 L 254.33527 1017.34106 L 254.33527 1017.34106 L 254.33527 1040.4624 L 254.33527 1040.4624 L 231.21387 1040.4624 L 231.21387 1017.34106 L 231.21387 1017.34106 L 208.09248 1017.34106 L 208.09248 994.21967 L 208.09248 971.09827 L 231.21387 971.09827 L 231.21387 971.09827 L 231.21387 947.97687 L 254.33527 947.97687 L 254.33527 924.85547 Q 254.33527 901.73413 254.33527 878.61273 Q 254.33527 832.36993 254.33527 832.36993 Q 254.33527 855.49133 208.09248 786.1272 Q 184.9711 693.6416 115.60693 670.52026 Q 46.242775 647.39886 46.242775 624.27747 Q 46.242775 601.15607 23.121387 601.15607 L 0.0 578.03467 L 23.121387 554.91327 Q 69.36416 531.79193 23.121387 485.54913 Q 0.0 462.42773 23.121387 439.30637 Q 46.242775 439.30637 23.121387 393.0636 Q 23.121387 323.69943 46.242775 323.69943 Q 69.36416 323.69943 46.242775 300.57803 Q 23.121387 277.45663 46.242775 277.45663 Q 69.36416 277.45663 69.36416 231.21387 L 69.36416 208.09248 L 46.242775 208.09248 L 46.242775 184.9711 L 46.242775 184.9711 L 69.36416 184.9711 L 69.36416 184.9711 L 69.36416 161.84972 L 115.60693 184.9711 Q 161.84972 184.9711 161.84972 138.72832 Q 161.84972 92.48555 184.9711 92.48555 Q 208.09248 92.48555 208.09248 46.242775 Q 208.09248 23.121387 254.33527 23.121387 Q 277.45663 0.0 277.45663 0.0 L 277.45663 0.0 L 462.42773 0.0 Q 647.39886 0.0 1317.9191 0.0 z M 2219.653 763.0058 L 2196.5317 763.0058 L 2196.5317 763.0058 L 2196.5317 739.8844 L 2196.5317 739.8844 L 2196.5317 739.8844 L 2173.4104 739.8844 L 2173.4104 739.8844 L 2196.5317 716.763 Q 2242.7747 693.6416 2219.653 716.763 Q 2219.653 739.8844 2219.653 763.0058 z M 1248.5549 1225.4335 Q 1248.5549 1202.3121 1248.5549 1202.3121 Q 1271.6763 1202.3121 1271.6763 1202.3121 Q 1271.6763 1225.4335 1248.5549 1225.4335 z" svg:height="12.7167635mm" draw:style-name="style-999" svg:viewBox="0.0 0.0 2335.26 1271.6763" svg:width="23.352602mm" svg:x="111.213875mm" svg:y="7.398844mm"/>
          <draw:path svg:d="M 578.03467 46.242775 L 601.15607 0.0 L 601.15607 0.0 L 601.15607 0.0 L 624.27747 0.0 L 624.27747 23.121387 L 647.39886 23.121387 L 647.39886 23.121387 L 670.52026 0.0 L 693.6416 0.0 L 739.8844 115.60693 Q 786.1272 231.21387 786.1272 254.33527 L 786.1272 277.45663 L 763.0058 277.45663 L 763.0058 300.57803 L 763.0058 300.57803 L 786.1272 300.57803 L 786.1272 300.57803 L 786.1272 300.57803 L 878.61273 300.57803 Q 971.09827 277.45663 971.09827 254.33527 Q 971.09827 231.21387 994.21967 231.21387 Q 1017.34106 231.21387 1040.4624 277.45663 Q 1063.5839 346.8208 1109.8265 346.8208 L 1156.0693 346.8208 L 1156.0693 416.18497 L 1156.0693 485.54913 L 1109.8265 485.54913 L 1086.7052 485.54913 L 1040.4624 531.79193 Q 1017.34106 578.03467 994.21967 693.6416 Q 994.21967 809.24854 1017.34106 809.24854 Q 1017.34106 832.36993 1063.5839 855.49133 Q 1109.8265 901.73413 1109.8265 878.61273 Q 1109.8265 878.61273 1132.948 901.73413 L 1132.948 901.73413 L 1132.948 924.85547 Q 1156.0693 947.97687 1156.0693 1271.6763 L 1156.0693 1572.2544 L 1156.0693 1572.2544 L 1156.0693 1572.2544 L 1132.948 1595.3757 L 1109.8265 1641.6185 L 1109.8265 1641.6185 L 1109.8265 1664.7399 L 1063.5839 1664.7399 L 1017.34106 1641.6185 L 1017.34106 1641.6185 L 1017.34106 1641.6185 L 994.21967 1641.6185 L 994.21967 1641.6185 L 971.09827 1618.4971 Q 947.97687 1595.3757 924.85547 1572.2544 Q 924.85547 1549.1329 901.73413 1549.1329 Q 878.61273 1549.1329 786.1272 1526.0116 L 670.52026 1502.8901 L 670.52026 1479.7688 Q 670.52026 1456.6475 693.6416 1456.6475 Q 716.763 1456.6475 716.763 1364.1619 Q 739.8844 1294.7977 670.52026 1271.6763 L 624.27747 1271.6763 L 624.27747 1271.6763 Q 601.15607 1248.5549 601.15607 1132.948 Q 554.91327 1040.4624 485.54913 994.21967 Q 416.18497 947.97687 323.69943 947.97687 Q 208.09248 947.97687 161.84972 901.73413 L 115.60693 855.49133 L 115.60693 855.49133 L 92.48555 832.36993 L 92.48555 832.36993 L 92.48555 832.36993 L 92.48555 809.24854 L 92.48555 809.24854 L 69.36416 809.24854 L 69.36416 809.24854 L 69.36416 809.24854 L 69.36416 809.24854 L 46.242775 786.1272 L 23.121387 763.0058 L 23.121387 763.0058 L 46.242775 763.0058 L 46.242775 739.8844 L 46.242775 716.763 L 23.121387 716.763 L 23.121387 716.763 L 23.121387 693.6416 L 1.8189894E-12 693.6416 L 1.8189894E-12 693.6416 L 1.8189894E-12 670.52026 L 1.8189894E-12 670.52026 L 1.8189894E-12 670.52026 L 1.8189894E-12 670.52026 L 23.121387 670.52026 L 23.121387 647.39886 L 23.121387 647.39886 L 46.242775 647.39886 L 46.242775 624.27747 L 161.84972 624.27747 Q 277.45663 601.15607 277.45663 578.03467 Q 277.45663 531.79193 277.45663 485.54913 L 277.45663 462.42773 L 277.45663 462.42773 Q 277.45663 462.42773 300.57803 439.30637 Q 300.57803 393.0636 393.0636 393.0636 Q 508.67053 369.9422 508.67053 254.33527 L 554.91327 138.72832 L 554.91327 115.60693 Q 554.91327 92.48555 578.03467 46.242775 z" svg:height="16.647398mm" draw:style-name="style-1000" svg:viewBox="0.0 0.0 1156.0693 1664.7399" svg:width="11.560694mm" svg:x="146.12717mm" svg:y="180.1156mm"/>
          <draw:path svg:d="M 346.8208 23.121387 L 346.8208 23.121387 L 323.69943 69.36416 Q 323.69943 115.60693 346.8208 115.60693 Q 369.9422 115.60693 369.9422 138.72832 Q 369.9422 161.84972 346.8208 208.09248 L 346.8208 231.21387 L 323.69943 231.21387 Q 323.69943 208.09248 300.57803 208.09248 Q 277.45663 208.09248 277.45663 231.21387 L 254.33527 254.33527 L 208.09248 254.33527 Q 161.84972 254.33527 92.48555 369.9422 L 46.242775 462.42773 L 46.242775 462.42773 Q 46.242775 439.30637 23.121387 439.30637 Q -1.8189894E-12 439.30637 -1.8189894E-12 416.18497 L 23.121387 393.0636 L 46.242775 393.0636 Q 46.242775 393.0636 46.242775 369.9422 L 46.242775 369.9422 L 69.36416 346.8208 L 69.36416 346.8208 L 69.36416 323.69943 L 92.48555 300.57803 L 92.48555 254.33527 L 92.48555 208.09248 L 138.72832 208.09248 Q 184.9711 208.09248 208.09248 115.60693 Q 254.33527 0.0 300.57803 0.0 Q 323.69943 0.0 346.8208 23.121387 z" svg:height="4.6242776mm" draw:style-name="style-1001" svg:viewBox="0.0 0.0 369.9422 462.42773" svg:width="3.699422mm" svg:x="123.00578mm" svg:y="104.27746mm"/>
          <draw:path svg:d="M 1109.8265 92.48555 L 1317.9191 3.6379788E-12 L 1317.9191 3.6379788E-12 L 1317.9191 3.6379788E-12 L 1317.9191 23.121387 L 1341.0405 23.121387 L 1341.0405 23.121387 L 1341.0405 46.242775 L 1341.0405 46.242775 L 1341.0405 46.242775 L 1317.9191 46.242775 L 1317.9191 46.242775 L 1317.9191 69.36416 L 1341.0405 69.36416 L 1341.0405 69.36416 L 1341.0405 92.48555 L 1341.0405 138.72832 Q 1364.1619 184.9711 1433.526 161.84972 Q 1479.7688 161.84972 1502.8901 231.21387 Q 1526.0116 277.45663 1502.8901 300.57803 Q 1479.7688 300.57803 1479.7688 323.69943 L 1479.7688 346.8208 L 1456.6475 369.9422 L 1456.6475 369.9422 L 1225.4335 439.30637 Q 994.21967 508.67053 971.09827 531.79193 L 924.85547 554.91327 L 878.61273 554.91327 L 809.24854 554.91327 L 786.1272 578.03467 L 763.0058 578.03467 L 763.0058 578.03467 Q 739.8844 578.03467 439.30637 624.27747 L 138.72832 693.6416 L 138.72832 693.6416 L 138.72832 693.6416 L 115.60693 693.6416 L 115.60693 693.6416 L 92.48555 693.6416 L 92.48555 693.6416 L 69.36416 693.6416 L 46.242775 693.6416 L 46.242775 693.6416 L 46.242775 693.6416 L 23.121387 670.52026 L 0.0 670.52026 L 0.0 647.39886 L 0.0 624.27747 L 23.121387 624.27747 L 23.121387 601.15607 L 23.121387 601.15607 L 46.242775 601.15607 L 46.242775 601.15607 L 46.242775 601.15607 L 46.242775 578.03467 L 46.242775 578.03467 L 69.36416 578.03467 L 69.36416 554.91327 L 69.36416 554.91327 L 69.36416 554.91327 L 92.48555 554.91327 L 92.48555 554.91327 L 138.72832 531.79193 Q 161.84972 508.67053 184.9711 508.67053 Q 231.21387 508.67053 462.42773 393.0636 L 693.6416 277.45663 L 739.8844 277.45663 L 763.0058 277.45663 L 786.1272 254.33527 L 832.36993 231.21387 L 832.36993 231.21387 L 832.36993 231.21387 L 855.49133 231.21387 L 855.49133 231.21387 L 878.61273 208.09248 Q 901.73413 184.9711 1109.8265 92.48555 z" svg:height="6.936416mm" draw:style-name="style-1002" svg:viewBox="0.0 0.0 1502.8901 693.6416" svg:width="15.028902mm" svg:x="43.46821mm" svg:y="277.45663mm"/>
          <draw:path svg:d="M 300.57803 92.48555 L 323.69943 92.48555 L 346.8208 231.21387 Q 346.8208 393.0636 346.8208 393.0636 L 369.9422 393.0636 L 346.8208 439.30637 Q 346.8208 485.54913 346.8208 485.54913 L 323.69943 485.54913 L 323.69943 485.54913 Q 323.69943 485.54913 254.33527 485.54913 Q 208.09248 508.67053 208.09248 485.54913 Q 208.09248 439.30637 161.84972 485.54913 Q 115.60693 508.67053 115.60693 439.30637 L 92.48555 346.8208 L 92.48555 277.45663 Q 69.36416 208.09248 69.36416 161.84972 Q 69.36416 138.72832 46.242775 161.84972 Q 46.242775 208.09248 23.121387 208.09248 L 0.0 184.9711 L 0.0 161.84972 Q 23.121387 161.84972 46.242775 69.36416 L 92.48555 0.0 L 115.60693 0.0 Q 161.84972 0.0 184.9711 23.121387 Q 208.09248 23.121387 208.09248 69.36416 Q 231.21387 115.60693 254.33527 92.48555 Q 300.57803 69.36416 300.57803 92.48555 z" svg:height="4.855491mm" draw:style-name="style-1003" svg:viewBox="0.0 0.0 369.9422 485.54913" svg:width="3.699422mm" svg:x="115.83815mm" svg:y="206.93642mm"/>
          <draw:path svg:d="M 300.57803 277.45663 L 300.57803 323.69943 L 277.45663 601.15607 Q 277.45663 878.61273 254.33527 901.73413 L 254.33527 901.73413 L 254.33527 901.73413 Q 231.21387 901.73413 208.09248 901.73413 L 184.9711 901.73413 L 184.9711 901.73413 Q 184.9711 878.61273 92.48555 716.763 L 0.0 531.79193 L 0.0 508.67053 Q 0.0 485.54913 92.48555 462.42773 Q 184.9711 439.30637 184.9711 346.8208 Q 184.9711 254.33527 138.72832 277.45663 L 69.36416 300.57803 L 69.36416 277.45663 L 46.242775 254.33527 L 46.242775 254.33527 L 46.242775 254.33527 L 46.242775 231.21387 L 46.242775 231.21387 L 69.36416 231.21387 L 92.48555 208.09248 L 138.72832 184.9711 Q 184.9711 138.72832 184.9711 69.36416 Q 208.09248 -23.121387 254.33527 0.0 Q 277.45663 0.0 300.57803 23.121387 Q 300.57803 46.242775 346.8208 69.36416 Q 393.0636 69.36416 393.0636 92.48555 Q 393.0636 115.60693 369.9422 115.60693 Q 323.69943 115.60693 323.69943 161.84972 Q 323.69943 231.21387 300.57803 277.45663 z M 115.60693 647.39886 Q 46.242775 531.79193 115.60693 554.91327 Q 184.9711 554.91327 184.9711 647.39886 Q 184.9711 763.0058 115.60693 647.39886 z" svg:height="9.017341mm" draw:style-name="style-1004" svg:viewBox="0.0 0.0 393.0636 901.73413" svg:width="3.930636mm" svg:x="15.722544mm" svg:y="57.572254mm"/>
          <draw:path svg:d="M 578.03467 323.69943 L 578.03467 323.69943 L 554.91327 300.57803 Q 531.79193 277.45663 485.54913 369.9422 Q 439.30637 462.42773 439.30637 462.42773 L 439.30637 462.42773 L 416.18497 462.42773 L 416.18497 462.42773 L 416.18497 485.54913 L 393.0636 485.54913 L 393.0636 508.67053 L 393.0636 531.79193 L 369.9422 531.79193 L 346.8208 531.79193 L 346.8208 508.67053 L 346.8208 485.54913 L 369.9422 462.42773 Q 393.0636 416.18497 369.9422 369.9422 Q 369.9422 346.8208 300.57803 323.69943 Q 208.09248 277.45663 161.84972 300.57803 Q 92.48555 300.57803 92.48555 277.45663 L 115.60693 231.21387 L 92.48555 231.21387 L 92.48555 231.21387 L 92.48555 208.09248 L 69.36416 208.09248 L 69.36416 184.9711 L 69.36416 161.84972 L 23.121387 161.84972 L 9.094947E-13 138.72832 L 9.094947E-13 138.72832 L 9.094947E-13 138.72832 L 9.094947E-13 92.48555 L 9.094947E-13 69.36416 L 46.242775 69.36416 L 92.48555 46.242775 L 184.9711 46.242775 L 277.45663 46.242775 L 578.03467 3.6379788E-12 Q 878.61273 -46.242775 901.73413 3.6379788E-12 Q 901.73413 46.242775 809.24854 92.48555 Q 716.763 161.84972 693.6416 208.09248 Q 670.52026 277.45663 647.39886 254.33527 Q 624.27747 231.21387 624.27747 277.45663 Q 601.15607 323.69943 578.03467 323.69943 z" svg:height="5.3179193mm" draw:style-name="style-1005" svg:viewBox="0.0 0.0 901.73413 531.79193" svg:width="9.017341mm" svg:x="50.635838mm" svg:y="244.62428mm"/>
          <draw:path svg:d="M 277.45663 46.242775 L 277.45663 0.0 L 300.57803 0.0 Q 323.69943 23.121387 323.69943 46.242775 L 323.69943 69.36416 L 277.45663 300.57803 Q 231.21387 531.79193 208.09248 647.39886 Q 184.9711 739.8844 184.9711 809.24854 L 184.9711 878.61273 L 161.84972 901.73413 L 138.72832 924.85547 L 138.72832 924.85547 L 138.72832 947.97687 L 138.72832 971.09827 L 138.72832 971.09827 L 138.72832 971.09827 Q 115.60693 971.09827 92.48555 924.85547 Q 69.36416 878.61273 46.242775 878.61273 L 1.8189894E-12 901.73413 L 1.8189894E-12 855.49133 Q 1.8189894E-12 809.24854 23.121387 716.763 L 46.242775 624.27747 L 46.242775 624.27747 Q 46.242775 624.27747 92.48555 416.18497 L 138.72832 208.09248 L 138.72832 208.09248 L 138.72832 208.09248 L 161.84972 184.9711 L 184.9711 161.84972 L 184.9711 138.72832 L 184.9711 92.48555 L 184.9711 92.48555 Q 208.09248 92.48555 231.21387 69.36416 Q 254.33527 69.36416 277.45663 46.242775 z" svg:height="9.710982mm" draw:style-name="style-1006" svg:viewBox="0.0 0.0 323.69943 971.09827" svg:width="3.2369943mm" svg:x="95.26012mm" svg:y="169.71098mm"/>
          <draw:path svg:d="M 277.45663 0.0 L 439.30637 0.0 L 462.42773 23.121387 Q 485.54913 69.36416 508.67053 69.36416 L 508.67053 92.48555 L 416.18497 92.48555 Q 323.69943 69.36416 208.09248 92.48555 Q 115.60693 92.48555 115.60693 161.84972 L 115.60693 208.09248 L 138.72832 300.57803 L 138.72832 416.18497 L 138.72832 416.18497 Q 115.60693 416.18497 115.60693 439.30637 L 115.60693 439.30637 L 115.60693 624.27747 Q 115.60693 832.36993 115.60693 924.85547 L 115.60693 1017.34106 L 115.60693 1017.34106 L 115.60693 1017.34106 L 92.48555 994.21967 L 69.36416 971.09827 L 69.36416 971.09827 L 69.36416 947.97687 L 69.36416 947.97687 L 69.36416 947.97687 L 46.242775 994.21967 L 23.121387 1040.4624 L 23.121387 1040.4624 L 23.121387 1040.4624 L 23.121387 947.97687 Q 23.121387 855.49133 0.0 855.49133 L 0.0 832.36993 L 0.0 670.52026 Q 23.121387 531.79193 23.121387 254.33527 L 23.121387 0.0 L 69.36416 0.0 Q 115.60693 -23.121387 277.45663 0.0 z" svg:height="10.404624mm" draw:style-name="style-1007" svg:viewBox="0.0 0.0 508.67053 1040.4624" svg:width="5.086705mm" svg:x="9.017341mm" svg:y="23.352602mm"/>
          <draw:path svg:d="M 739.8844 3.6379788E-12 L 763.0058 3.6379788E-12 L 763.0058 3.6379788E-12 L 763.0058 3.6379788E-12 L 786.1272 23.121387 L 809.24854 23.121387 L 809.24854 92.48555 L 809.24854 161.84972 L 809.24854 161.84972 Q 809.24854 161.84972 786.1272 184.9711 L 786.1272 184.9711 L 763.0058 184.9711 Q 739.8844 184.9711 369.9422 138.72832 L 1.8189894E-12 115.60693 L 1.8189894E-12 115.60693 Q 1.8189894E-12 92.48555 46.242775 92.48555 Q 69.36416 69.36416 46.242775 46.242775 L 23.121387 3.6379788E-12 L 393.0636 3.6379788E-12 Q 739.8844 3.6379788E-12 739.8844 3.6379788E-12 z" svg:height="1.849711mm" draw:style-name="style-1008" svg:viewBox="0.0 0.0 809.24854 184.9711" svg:width="8.092485mm" svg:x="150.0578mm" svg:y="228.4393mm"/>
          <draw:path svg:d="M 393.0636 115.60693 L 462.42773 0.0 L 462.42773 46.242775 L 485.54913 69.36416 L 485.54913 69.36416 L 485.54913 46.242775 L 485.54913 46.242775 L 485.54913 46.242775 L 508.67053 46.242775 L 508.67053 46.242775 L 508.67053 92.48555 Q 485.54913 138.72832 508.67053 161.84972 L 508.67053 184.9711 L 508.67053 184.9711 Q 485.54913 184.9711 485.54913 184.9711 L 485.54913 208.09248 L 485.54913 254.33527 Q 462.42773 300.57803 439.30637 323.69943 Q 393.0636 323.69943 323.69943 578.03467 Q 254.33527 832.36993 254.33527 878.61273 Q 254.33527 924.85547 231.21387 924.85547 L 231.21387 947.97687 L 231.21387 947.97687 Q 208.09248 947.97687 208.09248 971.09827 L 208.09248 971.09827 L 208.09248 1017.34106 Q 208.09248 1040.4624 184.9711 1109.8265 L 161.84972 1202.3121 L 161.84972 1248.5549 L 161.84972 1271.6763 L 161.84972 1271.6763 L 161.84972 1271.6763 L 138.72832 1294.7977 L 138.72832 1294.7977 L 138.72832 1294.7977 L 115.60693 1294.7977 L 115.60693 1294.7977 L 115.60693 1294.7977 L 115.60693 1317.9191 L 115.60693 1317.9191 L 92.48555 1317.9191 L 92.48555 1341.0405 L 69.36416 1341.0405 L 69.36416 1341.0405 L 46.242775 1341.0405 L 23.121387 1341.0405 L 23.121387 1341.0405 L 0.0 1341.0405 L 0.0 1317.9191 L 0.0 1317.9191 L 0.0 1294.7977 L 23.121387 1248.5549 L 23.121387 1202.3121 Q 23.121387 1156.0693 46.242775 994.21967 Q 46.242775 832.36993 23.121387 832.36993 Q 0.0 832.36993 23.121387 763.0058 L 23.121387 693.6416 L 23.121387 693.6416 L 23.121387 670.52026 L 46.242775 601.15607 L 69.36416 531.79193 L 69.36416 531.79193 L 69.36416 508.67053 L 69.36416 508.67053 L 69.36416 508.67053 L 92.48555 508.67053 L 92.48555 508.67053 L 92.48555 531.79193 L 115.60693 554.91327 L 115.60693 554.91327 L 115.60693 554.91327 L 138.72832 531.79193 L 161.84972 531.79193 L 161.84972 508.67053 L 161.84972 485.54913 L 184.9711 462.42773 L 208.09248 416.18497 L 208.09248 369.9422 Q 208.09248 346.8208 231.21387 300.57803 Q 254.33527 254.33527 277.45663 254.33527 Q 300.57803 231.21387 393.0636 115.60693 z" svg:height="13.410404mm" draw:style-name="style-1009" svg:viewBox="0.0 0.0 508.67053 1341.0405" svg:width="5.086705mm" svg:x="120.462425mm" svg:y="147.05202mm"/>
          <draw:path svg:d="M 46.242775 23.121387 L 69.36416 -3.6379788E-12 L 92.48555 -3.6379788E-12 L 115.60693 -3.6379788E-12 L 92.48555 46.242775 Q 92.48555 115.60693 46.242775 115.60693 L 23.121387 115.60693 L 23.121387 115.60693 Q 0.0 92.48555 0.0 92.48555 L 0.0 92.48555 L 0.0 69.36416 Q 0.0 23.121387 46.242775 23.121387 z" svg:height="1.1560694mm" draw:style-name="style-1010" svg:viewBox="0.0 0.0 115.60693 115.60693" svg:width="1.1560694mm" svg:x="109.595375mm" svg:y="297.10983mm"/>
          <draw:path svg:d="M 277.45663 1.8189894E-12 L 300.57803 1.8189894E-12 L 300.57803 1.8189894E-12 Q 323.69943 1.8189894E-12 323.69943 69.36416 L 323.69943 138.72832 L 323.69943 161.84972 L 323.69943 184.9711 L 323.69943 231.21387 L 323.69943 254.33527 L 323.69943 300.57803 L 323.69943 346.8208 L 323.69943 346.8208 L 323.69943 346.8208 L 323.69943 369.9422 L 323.69943 369.9422 L 231.21387 578.03467 Q 138.72832 786.1272 115.60693 786.1272 L 115.60693 786.1272 L 92.48555 786.1272 Q 92.48555 786.1272 69.36416 763.0058 Q 46.242775 739.8844 46.242775 716.763 Q 46.242775 670.52026 23.121387 647.39886 L 0.0 647.39886 L 0.0 647.39886 Q 0.0 647.39886 0.0 647.39886 L 0.0 624.27747 L 0.0 601.15607 Q 0.0 578.03467 92.48555 369.9422 L 184.9711 138.72832 L 184.9711 115.60693 L 184.9711 92.48555 L 208.09248 92.48555 Q 231.21387 115.60693 254.33527 69.36416 Q 277.45663 1.8189894E-12 277.45663 1.8189894E-12 z" svg:height="7.861272mm" draw:style-name="style-1011" svg:viewBox="0.0 0.0 323.69943 786.1272" svg:width="3.2369943mm" svg:x="128.55492mm" svg:y="101.271675mm"/>
          <draw:path svg:d="M 208.09248 369.9422 L 231.21387 369.9422 L 208.09248 693.6416 Q 184.9711 1040.4624 161.84972 1063.5839 L 161.84972 1063.5839 L 161.84972 1109.8265 L 161.84972 1132.948 L 161.84972 1132.948 Q 138.72832 1132.948 92.48555 1156.0693 Q 46.242775 1156.0693 46.242775 1132.948 L 23.121387 1109.8265 L 23.121387 1086.7052 Q 0.0 1063.5839 0.0 832.36993 Q 0.0 624.27747 0.0 346.8208 L 23.121387 69.36416 L 46.242775 46.242775 Q 69.36416 46.242775 69.36416 23.121387 Q 69.36416 0.0 115.60693 0.0 Q 138.72832 23.121387 161.84972 184.9711 Q 184.9711 369.9422 208.09248 369.9422 z" svg:height="11.560694mm" draw:style-name="style-1012" svg:viewBox="0.0 0.0 231.21387 1156.0693" svg:width="2.3121388mm" svg:x="110.0578mm" svg:y="210.86705mm"/>
          <draw:path svg:d="M 254.33527 0.0 L 277.45663 0.0 L 277.45663 0.0 L 277.45663 23.121387 L 277.45663 23.121387 L 277.45663 23.121387 L 300.57803 23.121387 L 300.57803 23.121387 L 300.57803 46.242775 L 323.69943 46.242775 L 323.69943 69.36416 L 323.69943 92.48555 L 346.8208 115.60693 L 346.8208 115.60693 L 323.69943 254.33527 Q 323.69943 393.0636 346.8208 393.0636 Q 369.9422 393.0636 369.9422 485.54913 Q 369.9422 578.03467 416.18497 578.03467 Q 439.30637 578.03467 439.30637 601.15607 Q 462.42773 624.27747 462.42773 624.27747 L 462.42773 624.27747 L 439.30637 670.52026 Q 416.18497 739.8844 416.18497 716.763 Q 416.18497 693.6416 393.0636 693.6416 Q 369.9422 693.6416 369.9422 739.8844 Q 369.9422 786.1272 393.0636 809.24854 L 393.0636 832.36993 L 346.8208 832.36993 Q 323.69943 832.36993 277.45663 1109.8265 Q 231.21387 1387.2832 208.09248 1387.2832 Q 184.9711 1387.2832 184.9711 1410.4047 L 184.9711 1456.6475 L 161.84972 1526.0116 L 161.84972 1595.3757 L 161.84972 1595.3757 L 161.84972 1595.3757 L 161.84972 1618.4971 L 138.72832 1618.4971 L 138.72832 1572.2544 L 138.72832 1526.0116 L 115.60693 1526.0116 L 115.60693 1502.8901 L 115.60693 1502.8901 L 92.48555 1502.8901 L 92.48555 1479.7688 L 92.48555 1456.6475 L 69.36416 1433.526 L 46.242775 1410.4047 L 46.242775 1410.4047 L 46.242775 1410.4047 L 46.242775 1317.9191 Q 46.242775 1202.3121 46.242775 1040.4624 Q 46.242775 901.73413 23.121387 878.61273 L 0.0 855.49133 L 0.0 855.49133 Q 0.0 832.36993 46.242775 763.0058 L 69.36416 693.6416 L 69.36416 670.52026 Q 92.48555 670.52026 115.60693 578.03467 Q 138.72832 485.54913 184.9711 300.57803 L 231.21387 115.60693 L 231.21387 69.36416 L 231.21387 23.121387 L 254.33527 23.121387 L 254.33527 23.121387 L 254.33527 0.0 z" svg:height="16.18497mm" draw:style-name="style-1013" svg:viewBox="0.0 0.0 462.42773 1618.4971" svg:width="4.6242776mm" svg:x="87.39884mm" svg:y="202.77457mm"/>
          <draw:path svg:d="M 601.15607 23.121387 L 670.52026 0.0 L 693.6416 0.0 L 716.763 0.0 L 716.763 23.121387 Q 716.763 46.242775 855.49133 46.242775 Q 971.09827 23.121387 971.09827 46.242775 L 971.09827 46.242775 L 971.09827 46.242775 Q 971.09827 46.242775 924.85547 69.36416 Q 901.73413 92.48555 647.39886 138.72832 L 369.9422 184.9711 L 323.69943 208.09248 Q 300.57803 208.09248 300.57803 231.21387 Q 277.45663 254.33527 277.45663 254.33527 L 277.45663 254.33527 L 277.45663 254.33527 L 254.33527 254.33527 L 254.33527 254.33527 Q 254.33527 231.21387 231.21387 231.21387 L 184.9711 231.21387 L 184.9711 254.33527 L 184.9711 254.33527 L 92.48555 254.33527 L 0.0 254.33527 L 0.0 231.21387 L 0.0 231.21387 L 23.121387 184.9711 L 23.121387 115.60693 L 69.36416 115.60693 L 115.60693 92.48555 L 115.60693 92.48555 L 138.72832 92.48555 L 138.72832 92.48555 L 138.72832 92.48555 L 138.72832 69.36416 L 138.72832 69.36416 L 184.9711 46.242775 Q 231.21387 46.242775 231.21387 46.242775 Q 231.21387 46.242775 277.45663 23.121387 L 300.57803 23.121387 L 323.69943 23.121387 Q 346.8208 46.242775 416.18497 46.242775 L 462.42773 46.242775 L 508.67053 46.242775 L 531.79193 46.242775 L 601.15607 23.121387 z" svg:height="2.5433526mm" draw:style-name="style-1014" svg:viewBox="0.0 0.0 971.09827 254.33527" svg:width="9.710982mm" svg:x="93.41041mm" svg:y="260.34683mm"/>
          <draw:path svg:d="M 323.69943 0.0 L 346.8208 0.0 L 346.8208 0.0 L 346.8208 0.0 L 439.30637 323.69943 Q 531.79193 670.52026 531.79193 901.73413 Q 531.79193 1132.948 462.42773 1248.5549 Q 393.0636 1387.2832 369.9422 1479.7688 Q 346.8208 1549.1329 323.69943 1595.3757 L 323.69943 1641.6185 L 323.69943 1664.7399 L 300.57803 1687.8613 L 300.57803 1687.8613 L 300.57803 1710.9827 L 300.57803 1710.9827 L 300.57803 1710.9827 L 277.45663 1710.9827 L 277.45663 1710.9827 L 254.33527 1734.104 L 231.21387 1734.104 L 231.21387 1572.2544 Q 208.09248 1387.2832 208.09248 1156.0693 Q 161.84972 901.73413 161.84972 832.36993 Q 161.84972 739.8844 138.72832 716.763 Q 115.60693 693.6416 69.36416 416.18497 L 0.0 115.60693 L 23.121387 115.60693 L 69.36416 138.72832 L 115.60693 138.72832 L 161.84972 138.72832 L 161.84972 115.60693 L 161.84972 115.60693 L 184.9711 115.60693 L 184.9711 92.48555 L 184.9711 92.48555 L 161.84972 92.48555 L 161.84972 92.48555 L 161.84972 92.48555 L 161.84972 69.36416 L 161.84972 69.36416 L 184.9711 69.36416 L 184.9711 46.242775 L 184.9711 46.242775 L 161.84972 46.242775 L 161.84972 46.242775 L 161.84972 46.242775 L 208.09248 46.242775 L 254.33527 46.242775 L 277.45663 46.242775 L 300.57803 46.242775 L 300.57803 23.121387 L 300.57803 23.121387 L 323.69943 23.121387 L 323.69943 0.0 L 323.69943 0.0 z" svg:height="17.34104mm" draw:style-name="style-1015" svg:viewBox="0.0 0.0 531.79193 1734.104" svg:width="5.3179193mm" svg:x="94.10405mm" svg:y="127.16763mm"/>
          <draw:path svg:d="M 208.09248 0.0 L 208.09248 0.0 L 231.21387 69.36416 Q 254.33527 115.60693 277.45663 138.72832 Q 300.57803 161.84972 300.57803 161.84972 L 323.69943 161.84972 L 300.57803 208.09248 Q 277.45663 254.33527 254.33527 277.45663 Q 254.33527 300.57803 254.33527 323.69943 Q 254.33527 346.8208 231.21387 346.8208 L 231.21387 346.8208 L 231.21387 346.8208 Q 208.09248 323.69943 208.09248 300.57803 Q 208.09248 277.45663 184.9711 300.57803 Q 161.84972 346.8208 138.72832 346.8208 Q 92.48555 346.8208 92.48555 323.69943 Q 69.36416 300.57803 46.242775 300.57803 L 0.0 323.69943 L 0.0 300.57803 L 0.0 300.57803 L 23.121387 300.57803 Q 69.36416 277.45663 69.36416 254.33527 L 69.36416 231.21387 L 92.48555 208.09248 Q 115.60693 184.9711 138.72832 115.60693 L 184.9711 23.121387 L 184.9711 23.121387 Q 184.9711 23.121387 208.09248 0.0 z" svg:height="3.468208mm" draw:style-name="style-1016" svg:viewBox="0.0 0.0 323.69943 346.8208" svg:width="3.2369943mm" svg:x="126.47399mm" svg:y="107.51445mm"/>
          <draw:path svg:d="M 231.21387 0.0 L 254.33527 0.0 L 323.69943 0.0 Q 393.0636 23.121387 393.0636 46.242775 L 393.0636 69.36416 L 369.9422 115.60693 Q 323.69943 161.84972 323.69943 208.09248 L 323.69943 254.33527 L 300.57803 277.45663 L 277.45663 300.57803 L 277.45663 323.69943 L 277.45663 346.8208 L 277.45663 369.9422 Q 277.45663 369.9422 231.21387 416.18497 L 184.9711 439.30637 L 184.9711 416.18497 Q 184.9711 416.18497 138.72832 369.9422 Q 138.72832 323.69943 92.48555 369.9422 Q 46.242775 439.30637 23.121387 439.30637 L 0.0 439.30637 L 0.0 416.18497 Q 0.0 393.0636 46.242775 323.69943 L 92.48555 231.21387 L 92.48555 208.09248 Q 92.48555 184.9711 115.60693 161.84972 L 138.72832 138.72832 L 138.72832 115.60693 Q 138.72832 92.48555 161.84972 46.242775 L 184.9711 23.121387 L 184.9711 23.121387 Q 208.09248 0.0 231.21387 0.0 z" svg:height="4.3930635mm" draw:style-name="style-1017" svg:viewBox="0.0 0.0 393.0636 439.30637" svg:width="3.930636mm" svg:x="115.14451mm" svg:y="111.90752mm"/>
          <draw:path svg:d="M 115.60693 23.121387 L 115.60693 46.242775 L 115.60693 92.48555 Q 115.60693 138.72832 138.72832 161.84972 L 138.72832 184.9711 L 138.72832 184.9711 Q 115.60693 184.9711 115.60693 208.09248 L 115.60693 208.09248 L 115.60693 485.54913 Q 115.60693 739.8844 92.48555 855.49133 L 92.48555 994.21967 L 69.36416 994.21967 L 46.242775 994.21967 L 46.242775 763.0058 L 23.121387 531.79193 L 23.121387 531.79193 Q 23.121387 531.79193 23.121387 554.91327 L -9.094947E-13 554.91327 L -9.094947E-13 323.69943 L -9.094947E-13 92.48555 L -9.094947E-13 92.48555 L 23.121387 92.48555 L 23.121387 115.60693 Q 23.121387 115.60693 69.36416 46.242775 Q 115.60693 -23.121387 115.60693 0.0 Q 115.60693 23.121387 115.60693 23.121387 z" svg:height="9.942197mm" draw:style-name="style-1018" svg:viewBox="0.0 0.0 138.72832 994.21967" svg:width="1.3872832mm" svg:x="56.6474mm" svg:y="58.959538mm"/>
          <draw:path svg:d="M 254.33527 23.121387 L 277.45663 0.0 L 300.57803 0.0 L 346.8208 0.0 L 346.8208 46.242775 Q 369.9422 115.60693 346.8208 92.48555 Q 300.57803 92.48555 300.57803 92.48555 L 300.57803 92.48555 L 300.57803 69.36416 L 300.57803 69.36416 L 277.45663 69.36416 L 277.45663 92.48555 L 277.45663 92.48555 Q 277.45663 138.72832 300.57803 138.72832 Q 346.8208 184.9711 300.57803 184.9711 Q 231.21387 184.9711 231.21387 208.09248 Q 231.21387 231.21387 300.57803 254.33527 Q 346.8208 277.45663 300.57803 277.45663 Q 277.45663 277.45663 231.21387 300.57803 L 184.9711 323.69943 L 277.45663 323.69943 Q 393.0636 346.8208 277.45663 369.9422 Q 184.9711 416.18497 184.9711 439.30637 Q 184.9711 462.42773 231.21387 462.42773 Q 254.33527 462.42773 208.09248 485.54913 Q 138.72832 508.67053 115.60693 485.54913 L 92.48555 485.54913 L 92.48555 462.42773 Q 69.36416 439.30637 46.242775 323.69943 L -9.094947E-13 231.21387 L 23.121387 231.21387 Q 23.121387 231.21387 23.121387 208.09248 L 23.121387 208.09248 L 46.242775 208.09248 L 46.242775 184.9711 L 46.242775 184.9711 L 69.36416 184.9711 L 69.36416 184.9711 L 69.36416 184.9711 L 69.36416 161.84972 L 69.36416 161.84972 L 92.48555 161.84972 L 92.48555 161.84972 L 115.60693 161.84972 Q 115.60693 138.72832 115.60693 138.72832 L 115.60693 138.72832 L 115.60693 138.72832 Q 138.72832 138.72832 161.84972 115.60693 L 161.84972 115.60693 L 184.9711 115.60693 L 208.09248 115.60693 L 208.09248 92.48555 Q 208.09248 69.36416 231.21387 46.242775 Q 231.21387 23.121387 254.33527 23.121387 z" svg:height="4.855491mm" draw:style-name="style-1019" svg:viewBox="0.0 0.0 346.8208 485.54913" svg:width="3.468208mm" svg:x="76.99422mm" svg:y="195.14452mm"/>
          <draw:path svg:d="M 346.8208 0.0 L 369.9422 0.0 L 462.42773 46.242775 Q 531.79193 69.36416 554.91327 138.72832 Q 554.91327 184.9711 578.03467 208.09248 L 578.03467 208.09248 L 554.91327 208.09248 Q 554.91327 208.09248 554.91327 231.21387 L 554.91327 231.21387 L 554.91327 231.21387 Q 531.79193 208.09248 508.67053 208.09248 L 462.42773 208.09248 L 323.69943 208.09248 Q 208.09248 208.09248 138.72832 208.09248 L 69.36416 184.9711 L 69.36416 184.9711 Q 69.36416 161.84972 46.242775 161.84972 L 23.121387 161.84972 L 23.121387 161.84972 Q 1.8189894E-12 138.72832 1.8189894E-12 138.72832 L 1.8189894E-12 115.60693 L 23.121387 115.60693 L 46.242775 115.60693 L 184.9711 69.36416 Q 323.69943 46.242775 323.69943 23.121387 Q 323.69943 0.0 346.8208 0.0 z" svg:height="2.3121388mm" draw:style-name="style-1020" svg:viewBox="0.0 0.0 578.03467 231.21387" svg:width="5.780347mm" svg:x="114.21965mm" svg:y="91.32948mm"/>
          <draw:path svg:d="M 115.60693 23.121387 L 138.72832 0.0 L 138.72832 0.0 L 161.84972 0.0 L 161.84972 69.36416 L 161.84972 115.60693 L 184.9711 138.72832 L 184.9711 161.84972 L 208.09248 161.84972 Q 231.21387 161.84972 254.33527 231.21387 Q 277.45663 300.57803 300.57803 323.69943 L 300.57803 323.69943 L 346.8208 369.9422 Q 393.0636 393.0636 346.8208 416.18497 Q 323.69943 439.30637 323.69943 439.30637 L 300.57803 439.30637 L 300.57803 462.42773 Q 300.57803 485.54913 277.45663 578.03467 L 277.45663 647.39886 L 277.45663 716.763 L 300.57803 763.0058 L 346.8208 878.61273 Q 393.0636 994.21967 393.0636 994.21967 L 393.0636 994.21967 L 416.18497 1017.34106 L 439.30637 1040.4624 L 439.30637 1040.4624 L 439.30637 1040.4624 L 439.30637 1063.5839 L 439.30637 1063.5839 L 462.42773 1063.5839 L 462.42773 1086.7052 L 462.42773 1086.7052 L 485.54913 1086.7052 L 485.54913 1086.7052 L 485.54913 1086.7052 L 462.42773 1109.8265 L 439.30637 1109.8265 L 439.30637 1109.8265 L 439.30637 1109.8265 L 416.18497 1132.948 L 416.18497 1132.948 L 393.0636 1132.948 L 393.0636 1132.948 L 369.9422 1109.8265 L 346.8208 1086.7052 L 300.57803 1086.7052 L 254.33527 1086.7052 L 208.09248 1063.5839 Q 184.9711 1040.4624 92.48555 994.21967 Q 23.121387 947.97687 9.094947E-13 716.763 L 9.094947E-13 485.54913 L 9.094947E-13 439.30637 L 23.121387 416.18497 L 23.121387 369.9422 L 23.121387 323.69943 L 46.242775 254.33527 L 46.242775 208.09248 L 46.242775 208.09248 L 69.36416 208.09248 L 69.36416 161.84972 L 69.36416 115.60693 L 92.48555 92.48555 Q 115.60693 69.36416 115.60693 23.121387 z" svg:height="11.32948mm" draw:style-name="style-1021" svg:viewBox="0.0 0.0 485.54913 1132.948" svg:width="4.855491mm" svg:x="74.21965mm" svg:y="97.80347mm"/>
          <draw:path svg:d="M 208.09248 0.0 L 300.57803 23.121387 L 300.57803 23.121387 Q 323.69943 23.121387 323.69943 46.242775 L 323.69943 46.242775 L 323.69943 46.242775 L 323.69943 69.36416 L 393.0636 69.36416 Q 462.42773 92.48555 485.54913 115.60693 Q 508.67053 138.72832 531.79193 138.72832 L 531.79193 161.84972 L 531.79193 184.9711 Q 531.79193 208.09248 416.18497 231.21387 Q 323.69943 231.21387 323.69943 208.09248 Q 300.57803 184.9711 277.45663 184.9711 Q 231.21387 208.09248 231.21387 254.33527 Q 231.21387 277.45663 208.09248 300.57803 Q 184.9711 323.69943 208.09248 346.8208 Q 231.21387 369.9422 208.09248 393.0636 Q 184.9711 416.18497 208.09248 416.18497 Q 231.21387 416.18497 231.21387 439.30637 Q 231.21387 462.42773 208.09248 462.42773 L 208.09248 462.42773 L 208.09248 485.54913 L 184.9711 485.54913 L 184.9711 508.67053 L 184.9711 531.79193 L 161.84972 531.79193 L 138.72832 531.79193 L 138.72832 462.42773 L 138.72832 416.18497 L 92.48555 416.18497 L 46.242775 416.18497 L 23.121387 393.0636 L 0.0 393.0636 L 0.0 369.9422 Q 0.0 346.8208 46.242775 277.45663 Q 92.48555 208.09248 69.36416 92.48555 Q 69.36416 0.0 92.48555 0.0 Q 115.60693 0.0 208.09248 0.0 z" svg:height="5.3179193mm" draw:style-name="style-1022" svg:viewBox="0.0 0.0 531.79193 531.79193" svg:width="5.3179193mm" svg:x="84.16185mm" svg:y="99.42197mm"/>
          <draw:path svg:d="M 115.60693 393.0636 L 138.72832 0.0 L 161.84972 0.0 Q 208.09248 0.0 208.09248 161.84972 L 208.09248 300.57803 L 184.9711 670.52026 Q 161.84972 1040.4624 161.84972 1317.9191 Q 161.84972 1618.4971 161.84972 1687.8613 L 161.84972 1734.104 L 115.60693 2335.26 Q 69.36416 2936.4163 69.36416 3144.5088 L 69.36416 3352.601 L 69.36416 3352.601 L 69.36416 3352.601 L 69.36416 3352.601 L 46.242775 3352.601 L 46.242775 3352.601 L 23.121387 3352.601 L 23.121387 3398.844 L 23.121387 3468.208 L 23.121387 3468.208 L 0.0 3468.208 L 0.0 3236.9941 Q 23.121387 3005.7803 46.242775 2265.896 L 69.36416 1526.0116 L 69.36416 1502.8901 L 69.36416 1479.7688 L 92.48555 1132.948 Q 115.60693 763.0058 115.60693 393.0636 z" svg:height="34.68208mm" draw:style-name="style-1023" svg:viewBox="0.0 0.0 208.09248 3468.208" svg:width="2.0809247mm" svg:x="55.260117mm" svg:y="137.10983mm"/>
          <draw:path svg:d="M 115.60693 0.0 L 115.60693 0.0 L 115.60693 0.0 L 115.60693 23.121387 L 115.60693 23.121387 Q 92.48555 46.242775 115.60693 46.242775 L 115.60693 46.242775 L 161.84972 208.09248 Q 231.21387 369.9422 208.09248 369.9422 Q 184.9711 369.9422 161.84972 346.8208 Q 161.84972 323.69943 69.36416 393.0636 Q 1.8189894E-12 439.30637 1.8189894E-12 416.18497 Q 1.8189894E-12 393.0636 69.36416 323.69943 Q 115.60693 277.45663 115.60693 254.33527 Q 115.60693 231.21387 69.36416 277.45663 Q 46.242775 323.69943 23.121387 323.69943 L 1.8189894E-12 323.69943 L 1.8189894E-12 277.45663 L 23.121387 254.33527 L 23.121387 161.84972 Q 23.121387 69.36416 23.121387 46.242775 L 1.8189894E-12 46.242775 L 1.8189894E-12 23.121387 Q 1.8189894E-12 0.0 46.242775 0.0 Q 92.48555 0.0 115.60693 0.0 z" svg:height="4.1618495mm" draw:style-name="style-1024" svg:viewBox="0.0 0.0 208.09248 416.18497" svg:width="2.0809247mm" svg:x="90.86705mm" svg:y="101.73411mm"/>
          <draw:path svg:d="M 439.30637 531.79193 L 462.42773 3.6379788E-12 L 485.54913 3.6379788E-12 Q 508.67053 3.6379788E-12 531.79193 3.6379788E-12 L 531.79193 3.6379788E-12 L 531.79193 23.121387 Q 508.67053 46.242775 508.67053 92.48555 L 508.67053 138.72832 L 485.54913 716.763 Q 462.42773 1271.6763 462.42773 1410.4047 L 462.42773 1549.1329 L 462.42773 1595.3757 Q 462.42773 1618.4971 439.30637 1780.3468 L 439.30637 1919.0752 L 439.30637 1919.0752 Q 416.18497 1919.0752 416.18497 1872.8324 Q 416.18497 1849.7109 369.9422 1919.0752 Q 346.8208 1965.3179 323.69943 1965.3179 Q 300.57803 1965.3179 300.57803 1988.4393 Q 300.57803 2011.5607 277.45663 2011.5607 Q 254.33527 2011.5607 254.33527 1988.4393 L 254.33527 1965.3179 L 277.45663 1965.3179 Q 277.45663 1965.3179 277.45663 1942.1965 L 277.45663 1942.1965 L 254.33527 1919.0752 Q 231.21387 1919.0752 208.09248 1942.1965 Q 184.9711 1965.3179 161.84972 1988.4393 L 138.72832 2011.5607 L 115.60693 2034.6821 Q 69.36416 2057.8035 69.36416 2057.8035 L 69.36416 2057.8035 L 69.36416 2034.6821 L 69.36416 2011.5607 L 69.36416 1988.4393 Q 92.48555 1965.3179 115.60693 1942.1965 Q 161.84972 1919.0752 254.33527 1780.3468 Q 369.9422 1664.7399 346.8208 1664.7399 Q 323.69943 1641.6185 277.45663 1710.9827 L 208.09248 1757.2255 L 208.09248 1757.2255 Q 208.09248 1780.3468 184.9711 1780.3468 L 184.9711 1780.3468 L 184.9711 1780.3468 Q 184.9711 1780.3468 184.9711 1803.4683 L 161.84972 1803.4683 L 138.72832 1803.4683 Q 138.72832 1826.5896 138.72832 1826.5896 L 115.60693 1826.5896 L 115.60693 1826.5896 Q 115.60693 1826.5896 92.48555 1849.7109 L 92.48555 1849.7109 L 92.48555 1849.7109 L 69.36416 1849.7109 L 69.36416 1849.7109 Q 69.36416 1872.8324 46.242775 1872.8324 L 46.242775 1872.8324 L 23.121387 1872.8324 L 0.0 1872.8324 L 0.0 1872.8324 L 0.0 1849.7109 L 23.121387 1849.7109 L 23.121387 1826.5896 L 46.242775 1826.5896 L 69.36416 1826.5896 L 92.48555 1803.4683 L 115.60693 1780.3468 L 115.60693 1780.3468 L 138.72832 1780.3468 L 138.72832 1780.3468 L 138.72832 1780.3468 L 138.72832 1757.2255 L 138.72832 1757.2255 L 161.84972 1757.2255 Q 161.84972 1734.104 231.21387 1687.8613 Q 300.57803 1595.3757 323.69943 1549.1329 L 346.8208 1479.7688 L 369.9422 1479.7688 Q 369.9422 1456.6475 369.9422 1456.6475 L 369.9422 1456.6475 L 369.9422 1456.6475 Q 369.9422 1456.6475 369.9422 1364.1619 Q 369.9422 1294.7977 346.8208 1225.4335 L 300.57803 1132.948 L 300.57803 1132.948 L 277.45663 1132.948 L 277.45663 1109.8265 L 277.45663 1086.7052 L 254.33527 1086.7052 L 254.33527 1086.7052 L 254.33527 1086.7052 L 277.45663 1063.5839 L 277.45663 1063.5839 L 277.45663 1063.5839 L 277.45663 1063.5839 L 277.45663 1063.5839 L 300.57803 1063.5839 L 300.57803 1086.7052 L 323.69943 1109.8265 Q 369.9422 1132.948 369.9422 1156.0693 L 369.9422 1156.0693 L 393.0636 1086.7052 Q 416.18497 1040.4624 439.30637 531.79193 z" svg:height="20.578035mm" draw:style-name="style-1025" svg:viewBox="0.0 0.0 531.79193 2057.8035" svg:width="5.3179193mm" svg:x="74.45087mm" svg:y="232.83237mm"/>
          <draw:path svg:d="M 23.121387 115.60693 L 23.121387 0.0 L 69.36416 46.242775 Q 92.48555 92.48555 115.60693 92.48555 L 115.60693 92.48555 L 115.60693 115.60693 L 115.60693 138.72832 L 115.60693 231.21387 Q 115.60693 323.69943 92.48555 346.8208 Q 69.36416 369.9422 69.36416 323.69943 Q 69.36416 300.57803 46.242775 323.69943 Q 23.121387 369.9422 23.121387 346.8208 Q -1.8189894E-12 323.69943 -1.8189894E-12 323.69943 L -1.8189894E-12 323.69943 L -1.8189894E-12 277.45663 Q 23.121387 231.21387 23.121387 115.60693 z" svg:height="3.468208mm" draw:style-name="style-1026" svg:viewBox="0.0 0.0 115.60693 346.8208" svg:width="1.1560694mm" svg:x="145.89595mm" svg:y="142.42775mm"/>
          <draw:path svg:d="M 46.242775 138.72832 L 23.121387 0.0 L 92.48555 184.9711 Q 184.9711 346.8208 208.09248 346.8208 Q 231.21387 346.8208 254.33527 554.91327 Q 277.45663 739.8844 254.33527 739.8844 L 254.33527 739.8844 L 254.33527 763.0058 L 254.33527 763.0058 L 254.33527 763.0058 L 277.45663 763.0058 L 277.45663 786.1272 L 277.45663 786.1272 L 277.45663 786.1272 L 277.45663 809.24854 L 254.33527 809.24854 Q 231.21387 809.24854 231.21387 878.61273 Q 231.21387 947.97687 208.09248 1063.5839 L 184.9711 1156.0693 L 184.9711 1179.1908 L 184.9711 1202.3121 L 161.84972 1202.3121 L 161.84972 1202.3121 L 161.84972 1179.1908 L 138.72832 1179.1908 L 138.72832 1132.948 L 138.72832 1086.7052 L 115.60693 1086.7052 L 92.48555 1086.7052 L 92.48555 1017.34106 Q 92.48555 971.09827 115.60693 971.09827 Q 115.60693 971.09827 138.72832 924.85547 Q 138.72832 855.49133 115.60693 855.49133 L 92.48555 832.36993 L 92.48555 832.36993 L 92.48555 832.36993 L 69.36416 786.1272 Q 46.242775 763.0058 46.242775 739.8844 L 46.242775 716.763 L 23.121387 716.763 L 23.121387 716.763 L 23.121387 693.6416 L 0.0 693.6416 L 0.0 670.52026 Q 0.0 647.39886 23.121387 647.39886 Q 46.242775 647.39886 46.242775 670.52026 Q 46.242775 693.6416 69.36416 693.6416 L 92.48555 693.6416 L 92.48555 647.39886 L 92.48555 624.27747 L 69.36416 554.91327 L 69.36416 462.42773 L 69.36416 439.30637 L 46.242775 416.18497 L 46.242775 369.9422 Q 46.242775 346.8208 69.36416 346.8208 Q 92.48555 323.69943 92.48555 323.69943 Q 92.48555 300.57803 46.242775 138.72832 z" svg:height="12.023122mm" draw:style-name="style-1027" svg:viewBox="0.0 0.0 277.45663 1202.3121" svg:width="2.7745664mm" svg:x="145.20232mm" svg:y="101.73411mm"/>
          <draw:path svg:d="M 1479.7688 69.36416 L 1479.7688 115.60693 L 1479.7688 254.33527 L 1479.7688 393.0636 L 1410.4047 393.0636 Q 1317.9191 393.0636 994.21967 393.0636 L 670.52026 393.0636 L 624.27747 393.0636 L 601.15607 393.0636 L 601.15607 416.18497 L 601.15607 439.30637 L 531.79193 439.30637 L 439.30637 439.30637 L 439.30637 439.30637 L 439.30637 439.30637 L 208.09248 416.18497 L -4.5474735E-13 416.18497 L -4.5474735E-13 416.18497 Q -4.5474735E-13 393.0636 46.242775 393.0636 Q 92.48555 369.9422 92.48555 346.8208 Q 92.48555 323.69943 138.72832 323.69943 Q 184.9711 300.57803 161.84972 300.57803 Q 161.84972 277.45663 184.9711 254.33527 Q 208.09248 254.33527 208.09248 208.09248 Q 208.09248 184.9711 208.09248 115.60693 L 208.09248 46.242775 L 208.09248 46.242775 L 208.09248 23.121387 L 208.09248 23.121387 L 208.09248 23.121387 L 231.21387 23.121387 L 231.21387 23.121387 L 231.21387 23.121387 L 254.33527 23.121387 L 462.42773 46.242775 Q 693.6416 69.36416 716.763 23.121387 Q 763.0058 23.121387 763.0058 0.0 L 763.0058 0.0 L 809.24854 0.0 L 855.49133 0.0 L 994.21967 0.0 L 1132.948 0.0 L 1225.4335 0.0 Q 1294.7977 -23.121387 1387.2832 0.0 Q 1456.6475 23.121387 1479.7688 69.36416 z" svg:height="4.3930635mm" draw:style-name="style-1028" svg:viewBox="0.0 0.0 1479.7688 439.30637" svg:width="14.797688mm" svg:x="28.901733mm" svg:y="159.30637mm"/>
          <draw:path svg:d="M 23.121387 23.121387 L 46.242775 23.121387 L 69.36416 0.0 Q 92.48555 0.0 69.36416 69.36416 Q 69.36416 115.60693 115.60693 115.60693 Q 138.72832 115.60693 184.9711 184.9711 Q 231.21387 254.33527 254.33527 277.45663 Q 300.57803 300.57803 300.57803 346.8208 Q 300.57803 369.9422 254.33527 369.9422 Q 208.09248 369.9422 208.09248 393.0636 Q 208.09248 416.18497 231.21387 439.30637 Q 254.33527 439.30637 231.21387 508.67053 Q 208.09248 578.03467 184.9711 578.03467 L 161.84972 578.03467 L 161.84972 601.15607 L 138.72832 601.15607 L 138.72832 601.15607 L 115.60693 601.15607 L 115.60693 578.03467 L 115.60693 554.91327 L 92.48555 531.79193 L 92.48555 485.54913 L 69.36416 485.54913 L 46.242775 485.54913 L 46.242775 508.67053 L 23.121387 508.67053 L 23.121387 508.67053 L 23.121387 531.79193 L 23.121387 531.79193 L 9.094947E-13 531.79193 L 9.094947E-13 346.8208 Q 23.121387 138.72832 23.121387 69.36416 L 23.121387 23.121387 L 23.121387 23.121387 z" svg:height="6.011561mm" draw:style-name="style-1029" svg:viewBox="0.0 0.0 300.57803 601.15607" svg:width="3.0057805mm" svg:x="46.011562mm" svg:y="145.43353mm"/>
          <draw:path svg:d="M 254.33527 46.242775 L 254.33527 0.0 L 300.57803 46.242775 Q 346.8208 92.48555 393.0636 69.36416 Q 462.42773 69.36416 485.54913 46.242775 Q 485.54913 0.0 508.67053 0.0 L 508.67053 0.0 L 485.54913 92.48555 Q 485.54913 184.9711 508.67053 184.9711 L 531.79193 184.9711 L 531.79193 277.45663 Q 531.79193 393.0636 554.91327 439.30637 Q 578.03467 485.54913 670.52026 531.79193 Q 739.8844 601.15607 763.0058 601.15607 L 763.0058 601.15607 L 763.0058 624.27747 Q 739.8844 647.39886 693.6416 647.39886 L 647.39886 647.39886 L 647.39886 670.52026 L 670.52026 670.52026 L 670.52026 693.6416 L 670.52026 739.8844 L 624.27747 739.8844 L 578.03467 739.8844 L 531.79193 739.8844 Q 508.67053 739.8844 485.54913 716.763 Q 462.42773 693.6416 300.57803 647.39886 Q 138.72832 601.15607 115.60693 554.91327 L 115.60693 508.67053 L 115.60693 508.67053 L 115.60693 508.67053 L 115.60693 485.54913 L 115.60693 485.54913 L 92.48555 462.42773 L 92.48555 439.30637 L 69.36416 439.30637 L 23.121387 439.30637 L 23.121387 416.18497 L 23.121387 416.18497 L 9.094947E-13 369.9422 L 9.094947E-13 346.8208 L 23.121387 346.8208 L 46.242775 323.69943 L 69.36416 323.69943 Q 115.60693 323.69943 208.09248 300.57803 L 323.69943 300.57803 L 323.69943 277.45663 L 323.69943 254.33527 L 300.57803 254.33527 L 277.45663 254.33527 L 277.45663 231.21387 L 254.33527 208.09248 L 254.33527 208.09248 L 254.33527 184.9711 L 254.33527 184.9711 L 254.33527 184.9711 L 231.21387 184.9711 L 231.21387 184.9711 L 231.21387 161.84972 L 208.09248 161.84972 L 208.09248 161.84972 Q 208.09248 138.72832 208.09248 115.60693 L 184.9711 92.48555 L 208.09248 92.48555 Q 231.21387 92.48555 254.33527 46.242775 z" svg:height="7.398844mm" draw:style-name="style-1030" svg:viewBox="0.0 0.0 763.0058 739.8844" svg:width="7.630058mm" svg:x="52.48555mm" svg:y="265.89597mm"/>
          <draw:path svg:d="M 1271.6763 0.0 L 1341.0405 0.0 L 1364.1619 0.0 Q 1410.4047 0.0 1410.4047 23.121387 Q 1410.4047 69.36416 1364.1619 69.36416 Q 1317.9191 69.36416 1317.9191 92.48555 L 1317.9191 92.48555 L 1225.4335 92.48555 L 1156.0693 115.60693 L 1086.7052 115.60693 L 1040.4624 115.60693 L 994.21967 115.60693 Q 924.85547 115.60693 901.73413 115.60693 Q 901.73413 115.60693 901.73413 138.72832 Q 878.61273 161.84972 855.49133 161.84972 L 809.24854 161.84972 L 809.24854 161.84972 Q 809.24854 138.72832 693.6416 138.72832 Q 601.15607 115.60693 578.03467 138.72832 L 554.91327 161.84972 L 531.79193 161.84972 Q 485.54913 184.9711 485.54913 208.09248 Q 485.54913 231.21387 462.42773 231.21387 L 439.30637 231.21387 L 439.30637 208.09248 Q 439.30637 184.9711 416.18497 184.9711 L 416.18497 184.9711 L 416.18497 184.9711 Q 416.18497 161.84972 300.57803 161.84972 L 161.84972 115.60693 L 115.60693 115.60693 L 69.36416 115.60693 L 69.36416 115.60693 L 69.36416 115.60693 L 23.121387 92.48555 L 0.0 69.36416 L 69.36416 69.36416 Q 138.72832 69.36416 138.72832 46.242775 L 138.72832 23.121387 L 254.33527 23.121387 Q 393.0636 23.121387 809.24854 23.121387 Q 1225.4335 23.121387 1271.6763 0.0 z" svg:height="2.3121388mm" draw:style-name="style-1031" svg:viewBox="0.0 0.0 1410.4047 231.21387" svg:width="14.104046mm" svg:x="85.78035mm" svg:y="268.4393mm"/>
          <draw:path svg:d="M 254.33527 23.121387 L 254.33527 -3.6379788E-12 L 277.45663 23.121387 Q 323.69943 23.121387 369.9422 115.60693 Q 416.18497 208.09248 462.42773 231.21387 Q 508.67053 254.33527 531.79193 300.57803 Q 554.91327 323.69943 578.03467 393.0636 Q 601.15607 462.42773 578.03467 485.54913 L 578.03467 531.79193 L 601.15607 531.79193 L 624.27747 531.79193 L 624.27747 508.67053 L 647.39886 508.67053 L 647.39886 508.67053 L 647.39886 508.67053 L 647.39886 531.79193 Q 647.39886 554.91327 624.27747 578.03467 Q 601.15607 601.15607 578.03467 670.52026 Q 554.91327 763.0058 601.15607 809.24854 Q 601.15607 832.36993 601.15607 878.61273 Q 601.15607 901.73413 578.03467 947.97687 Q 554.91327 994.21967 578.03467 1017.34106 Q 578.03467 1040.4624 554.91327 1040.4624 Q 531.79193 1040.4624 508.67053 1086.7052 Q 508.67053 1132.948 462.42773 1132.948 Q 416.18497 1156.0693 346.8208 1156.0693 Q 277.45663 1156.0693 254.33527 1132.948 Q 231.21387 1086.7052 231.21387 1109.8265 Q 231.21387 1132.948 208.09248 1132.948 L 208.09248 1132.948 L 184.9711 1132.948 L 184.9711 1132.948 L 184.9711 1132.948 L 184.9711 1132.948 L 161.84972 1132.948 L 161.84972 1132.948 L 161.84972 1109.8265 L 138.72832 1109.8265 L 138.72832 1109.8265 L 138.72832 1132.948 L 69.36416 1132.948 L 1.8189894E-12 1132.948 L 1.8189894E-12 1132.948 L 1.8189894E-12 1132.948 L 46.242775 1109.8265 L 92.48555 1086.7052 L 92.48555 1086.7052 L 92.48555 1086.7052 L 115.60693 1086.7052 L 115.60693 1086.7052 L 115.60693 1063.5839 L 138.72832 1063.5839 L 138.72832 1063.5839 Q 138.72832 1040.4624 138.72832 1040.4624 Q 138.72832 1040.4624 184.9711 947.97687 Q 184.9711 855.49133 231.21387 763.0058 Q 277.45663 693.6416 300.57803 439.30637 L 300.57803 208.09248 L 300.57803 184.9711 Q 277.45663 161.84972 277.45663 92.48555 Q 231.21387 23.121387 254.33527 23.121387 z" svg:height="11.560694mm" draw:style-name="style-1032" svg:viewBox="0.0 0.0 647.39886 1156.0693" svg:width="6.4739885mm" svg:x="148.4393mm" svg:y="293.87283mm"/>
          <draw:path svg:d="M 1.8189894E-12 23.121387 L 1.8189894E-12 0.0 L 23.121387 23.121387 Q 69.36416 23.121387 69.36416 46.242775 Q 69.36416 69.36416 115.60693 115.60693 Q 161.84972 161.84972 184.9711 208.09248 Q 208.09248 231.21387 208.09248 578.03467 L 208.09248 924.85547 L 231.21387 924.85547 L 231.21387 947.97687 L 254.33527 947.97687 L 254.33527 947.97687 L 254.33527 924.85547 L 254.33527 924.85547 L 277.45663 924.85547 L 277.45663 901.73413 L 277.45663 901.73413 L 300.57803 901.73413 L 300.57803 901.73413 L 300.57803 901.73413 L 393.0636 855.49133 Q 462.42773 809.24854 531.79193 786.1272 Q 601.15607 763.0058 624.27747 786.1272 L 647.39886 786.1272 L 647.39886 809.24854 L 670.52026 832.36993 L 670.52026 855.49133 L 670.52026 878.61273 L 578.03467 878.61273 Q 508.67053 901.73413 578.03467 901.73413 Q 670.52026 924.85547 670.52026 947.97687 Q 670.52026 971.09827 624.27747 1017.34106 Q 554.91327 1086.7052 578.03467 1086.7052 Q 578.03467 1086.7052 624.27747 1109.8265 L 647.39886 1132.948 L 647.39886 1132.948 L 647.39886 1132.948 L 647.39886 1156.0693 L 647.39886 1179.1908 L 624.27747 1179.1908 L 601.15607 1179.1908 L 578.03467 1156.0693 Q 554.91327 1132.948 416.18497 1132.948 Q 277.45663 1132.948 231.21387 1086.7052 Q 161.84972 1040.4624 161.84972 647.39886 Q 161.84972 254.33527 92.48555 161.84972 L 46.242775 69.36416 L 23.121387 69.36416 Q 23.121387 69.36416 23.121387 46.242775 L 23.121387 46.242775 L 23.121387 46.242775 Q 1.8189894E-12 23.121387 1.8189894E-12 23.121387 L 1.8189894E-12 23.121387 L 1.8189894E-12 23.121387 z" svg:height="11.791907mm" draw:style-name="style-1033" svg:viewBox="0.0 0.0 670.52026 1179.1908" svg:width="6.705202mm" svg:x="115.375725mm" svg:y="255.49133mm"/>
          <draw:path svg:d="M 554.91327 416.18497 L 554.91327 439.30637 L 508.67053 439.30637 Q 462.42773 439.30637 300.57803 416.18497 Q 115.60693 393.0636 161.84972 393.0636 Q 184.9711 393.0636 92.48555 369.9422 L 1.8189894E-12 369.9422 L 1.8189894E-12 346.8208 L 23.121387 346.8208 L 23.121387 323.69943 L 23.121387 300.57803 L 46.242775 300.57803 L 46.242775 300.57803 L 46.242775 277.45663 L 69.36416 277.45663 L 69.36416 277.45663 L 69.36416 254.33527 L 69.36416 254.33527 L 69.36416 254.33527 L 46.242775 254.33527 L 46.242775 254.33527 L 46.242775 231.21387 L 23.121387 231.21387 L 23.121387 231.21387 L 23.121387 208.09248 L 23.121387 208.09248 L 23.121387 208.09248 L 23.121387 208.09248 L 46.242775 208.09248 L 115.60693 161.84972 Q 184.9711 115.60693 369.9422 115.60693 Q 554.91327 115.60693 554.91327 92.48555 L 554.91327 92.48555 L 624.27747 46.242775 Q 716.763 23.121387 763.0058 -3.6379788E-12 Q 809.24854 -3.6379788E-12 832.36993 23.121387 Q 832.36993 46.242775 786.1272 69.36416 Q 739.8844 115.60693 832.36993 115.60693 Q 924.85547 161.84972 901.73413 208.09248 Q 878.61273 254.33527 716.763 300.57803 Q 531.79193 346.8208 578.03467 346.8208 Q 624.27747 346.8208 624.27747 369.9422 Q 624.27747 393.0636 578.03467 393.0636 Q 554.91327 393.0636 554.91327 416.18497 z" svg:height="4.3930635mm" draw:style-name="style-1034" svg:viewBox="0.0 0.0 901.73413 439.30637" svg:width="9.017341mm" svg:x="90.86705mm" svg:y="272.13873mm"/>
          <draw:path svg:d="M 184.9711 0.0 L 231.21387 0.0 L 231.21387 0.0 L 254.33527 0.0 L 208.09248 161.84972 Q 138.72832 323.69943 138.72832 346.8208 L 138.72832 369.9422 L 138.72832 369.9422 L 138.72832 393.0636 L 138.72832 393.0636 L 115.60693 393.0636 L 115.60693 346.8208 Q 92.48555 300.57803 92.48555 300.57803 Q 92.48555 277.45663 46.242775 323.69943 L 23.121387 346.8208 L 23.121387 369.9422 Q 0.0 369.9422 0.0 369.9422 L 0.0 369.9422 L 0.0 369.9422 Q 0.0 369.9422 0.0 346.8208 L 0.0 323.69943 L 0.0 277.45663 Q 0.0 254.33527 69.36416 138.72832 L 138.72832 23.121387 L 138.72832 23.121387 Q 161.84972 0.0 184.9711 0.0 z" svg:height="3.930636mm" draw:style-name="style-1035" svg:viewBox="0.0 0.0 254.33527 393.0636" svg:width="2.5433526mm" svg:x="118.84393mm" svg:y="112.36994mm"/>
          <draw:path svg:d="M 508.67053 -1.8189894E-12 L 508.67053 -1.8189894E-12 L 531.79193 -1.8189894E-12 Q 554.91327 23.121387 554.91327 23.121387 L 554.91327 46.242775 L 554.91327 46.242775 L 578.03467 46.242775 L 485.54913 416.18497 Q 369.9422 786.1272 369.9422 832.36993 L 369.9422 855.49133 L 346.8208 901.73413 L 323.69943 947.97687 L 323.69943 994.21967 L 323.69943 1040.4624 L 300.57803 1063.5839 Q 277.45663 1109.8265 277.45663 1109.8265 L 277.45663 1132.948 L 231.21387 1294.7977 Q 184.9711 1433.526 161.84972 1479.7688 L 138.72832 1502.8901 L 138.72832 1526.0116 L 138.72832 1572.2544 L 115.60693 1618.4971 L 115.60693 1641.6185 L 115.60693 1641.6185 L 92.48555 1641.6185 L 92.48555 1641.6185 L 92.48555 1664.7399 L 46.242775 1664.7399 L 23.121387 1664.7399 L 23.121387 1618.4971 L 1.8189894E-12 1595.3757 L 1.8189894E-12 1595.3757 L 1.8189894E-12 1572.2544 L 1.8189894E-12 1572.2544 L 1.8189894E-12 1572.2544 L 1.8189894E-12 1549.1329 L 1.8189894E-12 1526.0116 L 23.121387 1502.8901 L 46.242775 1479.7688 L 46.242775 1456.6475 Q 46.242775 1433.526 46.242775 1410.4047 Q 46.242775 1387.2832 115.60693 1132.948 L 184.9711 878.61273 L 184.9711 878.61273 Q 184.9711 878.61273 300.57803 554.91327 L 416.18497 208.09248 L 416.18497 208.09248 Q 439.30637 184.9711 439.30637 184.9711 L 439.30637 184.9711 L 439.30637 184.9711 Q 462.42773 161.84972 462.42773 92.48555 L 485.54913 23.121387 L 508.67053 23.121387 Q 508.67053 -1.8189894E-12 508.67053 -1.8189894E-12 z" svg:height="16.647398mm" draw:style-name="style-1036" svg:viewBox="0.0 0.0 578.03467 1664.7399" svg:width="5.780347mm" svg:x="117.45665mm" svg:y="135.0289mm"/>
          <draw:path svg:d="M 46.242775 69.36416 L 92.48555 0.0 L 115.60693 23.121387 Q 138.72832 46.242775 208.09248 69.36416 Q 254.33527 69.36416 254.33527 46.242775 Q 254.33527 23.121387 277.45663 23.121387 Q 300.57803 46.242775 300.57803 46.242775 L 300.57803 46.242775 L 277.45663 138.72832 Q 254.33527 208.09248 208.09248 231.21387 Q 161.84972 277.45663 161.84972 277.45663 L 161.84972 277.45663 L 161.84972 300.57803 L 161.84972 300.57803 L 138.72832 300.57803 L 138.72832 323.69943 L 138.72832 323.69943 L 115.60693 323.69943 L 115.60693 323.69943 L 115.60693 323.69943 L 115.60693 346.8208 L 115.60693 346.8208 L 92.48555 346.8208 L 92.48555 369.9422 L 92.48555 369.9422 L 69.36416 369.9422 L 69.36416 369.9422 L 69.36416 369.9422 L 69.36416 369.9422 L 46.242775 369.9422 L 46.242775 369.9422 L 23.121387 369.9422 L 23.121387 369.9422 L 23.121387 369.9422 L 23.121387 346.8208 L 23.121387 346.8208 L 46.242775 323.69943 Q 69.36416 300.57803 69.36416 254.33527 L 69.36416 208.09248 L 46.242775 208.09248 L 23.121387 231.21387 L 23.121387 231.21387 L -9.094947E-13 231.21387 L -9.094947E-13 184.9711 Q 23.121387 138.72832 46.242775 69.36416 z" svg:height="3.699422mm" draw:style-name="style-1037" svg:viewBox="0.0 0.0 300.57803 369.9422" svg:width="3.0057805mm" svg:x="65.89595mm" svg:y="144.73988mm"/>
          <draw:path svg:d="M 254.33527 0.0 L 277.45663 0.0 L 277.45663 23.121387 L 300.57803 23.121387 L 300.57803 92.48555 Q 323.69943 138.72832 323.69943 323.69943 L 323.69943 531.79193 L 346.8208 554.91327 L 369.9422 578.03467 L 369.9422 578.03467 L 369.9422 578.03467 L 369.9422 624.27747 L 369.9422 670.52026 L 369.9422 670.52026 L 369.9422 670.52026 L 346.8208 693.6416 L 323.69943 739.8844 L 323.69943 739.8844 L 323.69943 739.8844 L 369.9422 763.0058 L 393.0636 763.0058 L 416.18497 786.1272 Q 416.18497 809.24854 346.8208 809.24854 Q 277.45663 832.36993 277.45663 832.36993 L 254.33527 832.36993 L 231.21387 832.36993 L 208.09248 832.36993 L 138.72832 855.49133 L 69.36416 878.61273 L 46.242775 878.61273 L 0.0 878.61273 L 0.0 855.49133 L 0.0 832.36993 L 46.242775 832.36993 L 115.60693 832.36993 L 115.60693 809.24854 L 115.60693 809.24854 L 138.72832 809.24854 Q 161.84972 809.24854 161.84972 786.1272 Q 184.9711 763.0058 184.9711 416.18497 L 208.09248 69.36416 L 208.09248 46.242775 L 208.09248 46.242775 L 208.09248 46.242775 Q 231.21387 46.242775 231.21387 23.121387 Q 231.21387 0.0 254.33527 0.0 z" svg:height="8.786127mm" draw:style-name="style-1038" svg:viewBox="0.0 0.0 416.18497 878.61273" svg:width="4.1618495mm" svg:x="98.03468mm" svg:y="252.02312mm"/>
          <draw:path svg:d="M 300.57803 23.121387 L 300.57803 1.8189894E-12 L 323.69943 1.8189894E-12 Q 346.8208 23.121387 369.9422 23.121387 L 393.0636 23.121387 L 393.0636 23.121387 Q 393.0636 23.121387 416.18497 23.121387 L 416.18497 46.242775 L 416.18497 69.36416 Q 393.0636 69.36416 393.0636 69.36416 L 393.0636 69.36416 L 323.69943 254.33527 Q 254.33527 439.30637 231.21387 439.30637 Q 208.09248 439.30637 184.9711 531.79193 Q 161.84972 624.27747 138.72832 670.52026 L 138.72832 693.6416 L 115.60693 693.6416 L 115.60693 693.6416 L 115.60693 670.52026 Q 115.60693 647.39886 69.36416 647.39886 L 0.0 647.39886 L 0.0 624.27747 L 23.121387 601.15607 L 23.121387 578.03467 Q 23.121387 554.91327 46.242775 531.79193 L 46.242775 531.79193 L 46.242775 531.79193 Q 69.36416 508.67053 138.72832 300.57803 L 208.09248 92.48555 L 254.33527 69.36416 Q 300.57803 23.121387 300.57803 23.121387 z" svg:height="6.936416mm" draw:style-name="style-1039" svg:viewBox="0.0 0.0 416.18497 693.6416" svg:width="4.1618495mm" svg:x="114.91329mm" svg:y="115.375725mm"/>
          <draw:path svg:d="M 23.121387 46.242775 L 46.242775 0.0 L 69.36416 0.0 Q 115.60693 0.0 115.60693 23.121387 L 115.60693 46.242775 L 92.48555 115.60693 Q 69.36416 184.9711 23.121387 208.09248 L -1.8189894E-12 208.09248 L -1.8189894E-12 138.72832 Q 23.121387 92.48555 23.121387 46.242775 z" svg:height="2.0809247mm" draw:style-name="style-1040" svg:viewBox="0.0 0.0 115.60693 208.09248" svg:width="1.1560694mm" svg:x="112.138725mm" svg:y="133.17918mm"/>
          <draw:path svg:d="M 277.45663 23.121387 L 300.57803 0.0 L 300.57803 0.0 L 300.57803 0.0 L 300.57803 346.8208 Q 277.45663 716.763 277.45663 855.49133 Q 300.57803 1017.34106 277.45663 1086.7052 L 277.45663 1179.1908 L 277.45663 1294.7977 Q 254.33527 1410.4047 254.33527 1456.6475 L 254.33527 1479.7688 L 254.33527 1479.7688 Q 254.33527 1479.7688 208.09248 1502.8901 Q 184.9711 1502.8901 184.9711 1479.7688 Q 161.84972 1456.6475 161.84972 1479.7688 Q 138.72832 1502.8901 92.48555 1456.6475 Q 69.36416 1410.4047 46.242775 1433.526 Q 23.121387 1456.6475 23.121387 1456.6475 L 0.0 1433.526 L 0.0 1317.9191 Q 23.121387 1179.1908 23.121387 1063.5839 Q 23.121387 947.97687 23.121387 624.27747 L 46.242775 323.69943 L 46.242775 208.09248 Q 69.36416 92.48555 69.36416 69.36416 L 69.36416 46.242775 L 69.36416 46.242775 L 92.48555 23.121387 L 92.48555 23.121387 L 115.60693 23.121387 L 115.60693 23.121387 L 115.60693 23.121387 L 115.60693 46.242775 L 115.60693 69.36416 L 138.72832 69.36416 L 138.72832 69.36416 L 161.84972 46.242775 L 184.9711 46.242775 L 184.9711 69.36416 L 208.09248 92.48555 L 208.09248 92.48555 L 208.09248 69.36416 L 231.21387 69.36416 L 254.33527 69.36416 L 254.33527 46.242775 L 254.33527 46.242775 L 277.45663 23.121387 z" svg:height="15.028902mm" draw:style-name="style-1041" svg:viewBox="0.0 0.0 300.57803 1502.8901" svg:width="3.0057805mm" svg:x="93.17919mm" svg:y="219.42197mm"/>
          <draw:path svg:d="M 115.60693 138.72832 L 161.84972 0.0 L 184.9711 0.0 Q 231.21387 0.0 231.21387 46.242775 L 231.21387 92.48555 L 254.33527 92.48555 L 254.33527 69.36416 L 254.33527 69.36416 Q 277.45663 69.36416 277.45663 69.36416 L 277.45663 69.36416 L 208.09248 300.57803 Q 138.72832 508.67053 138.72832 508.67053 L 138.72832 508.67053 L 138.72832 485.54913 Q 138.72832 462.42773 115.60693 439.30637 L 92.48555 439.30637 L 92.48555 485.54913 Q 69.36416 508.67053 46.242775 508.67053 Q 23.121387 531.79193 -1.8189894E-12 531.79193 L -1.8189894E-12 531.79193 L -1.8189894E-12 508.67053 Q -1.8189894E-12 485.54913 23.121387 439.30637 L 46.242775 393.0636 L 46.242775 346.8208 Q 46.242775 277.45663 115.60693 138.72832 z" svg:height="5.3179193mm" draw:style-name="style-1042" svg:viewBox="0.0 0.0 277.45663 531.79193" svg:width="2.7745664mm" svg:x="97.109825mm" svg:y="165.31792mm"/>
          <draw:path svg:d="M 184.9711 92.48555 L 254.33527 3.6379788E-12 L 161.84972 254.33527 Q 69.36416 508.67053 69.36416 508.67053 L 69.36416 508.67053 L 46.242775 531.79193 Q 46.242775 554.91327 23.121387 554.91327 L -4.5474735E-13 554.91327 L -4.5474735E-13 531.79193 Q 23.121387 508.67053 23.121387 439.30637 Q 23.121387 369.9422 69.36416 277.45663 Q 115.60693 161.84972 184.9711 92.48555 z" svg:height="5.549133mm" draw:style-name="style-1043" svg:viewBox="0.0 0.0 254.33527 554.91327" svg:width="2.5433526mm" svg:x="35.37572mm" svg:y="279.30637mm"/>
          <draw:path svg:d="M 231.21387 23.121387 L 231.21387 23.121387 L 254.33527 23.121387 L 254.33527 23.121387 L 277.45663 69.36416 Q 277.45663 92.48555 300.57803 138.72832 L 300.57803 184.9711 L 300.57803 208.09248 Q 277.45663 208.09248 277.45663 208.09248 L 277.45663 231.21387 L 277.45663 231.21387 Q 254.33527 254.33527 184.9711 254.33527 Q 138.72832 254.33527 92.48555 254.33527 Q 69.36416 254.33527 46.242775 254.33527 L 46.242775 254.33527 L 46.242775 231.21387 L 46.242775 208.09248 L 23.121387 208.09248 Q 0.0 208.09248 0.0 184.9711 L 0.0 184.9711 L 69.36416 161.84972 Q 138.72832 138.72832 138.72832 115.60693 Q 138.72832 69.36416 161.84972 69.36416 Q 184.9711 69.36416 184.9711 46.242775 Q 161.84972 23.121387 138.72832 0.0 Q 115.60693 -23.121387 184.9711 0.0 Q 231.21387 23.121387 231.21387 23.121387 z" svg:height="2.5433526mm" draw:style-name="style-1044" svg:viewBox="0.0 0.0 300.57803 254.33527" svg:width="3.0057805mm" svg:x="121.6185mm" svg:y="46.936417mm"/>
          <draw:path svg:d="M 23.121387 92.48555 L 23.121387 0.0 L 23.121387 0.0 L 46.242775 0.0 L 46.242775 23.121387 L 46.242775 46.242775 L 69.36416 46.242775 L 92.48555 46.242775 L 92.48555 208.09248 Q 92.48555 346.8208 138.72832 393.0636 Q 184.9711 439.30637 208.09248 485.54913 L 208.09248 508.67053 L 208.09248 508.67053 Q 184.9711 508.67053 184.9711 531.79193 L 184.9711 531.79193 L 184.9711 624.27747 Q 161.84972 693.6416 138.72832 693.6416 Q 115.60693 693.6416 138.72832 947.97687 Q 138.72832 1179.1908 92.48555 1179.1908 Q 69.36416 1179.1908 69.36416 1225.4335 Q 46.242775 1248.5549 46.242775 1341.0405 L 46.242775 1433.526 L 23.121387 1502.8901 L 23.121387 1572.2544 L 0.0 1572.2544 L 0.0 1572.2544 L 0.0 1526.0116 L 0.0 1479.7688 L 0.0 1456.6475 L 0.0 1410.4047 L 0.0 809.24854 L 0.0 184.9711 L 0.0 184.9711 L 0.0 184.9711 L 23.121387 92.48555 z" svg:height="15.722544mm" draw:style-name="style-1045" svg:viewBox="0.0 0.0 208.09248 1572.2544" svg:width="2.0809247mm" svg:x="59.19075mm" svg:y="107.51445mm"/>
          <draw:path svg:d="M 46.242775 23.121387 L 92.48555 0.0 L 161.84972 0.0 L 231.21387 0.0 L 231.21387 23.121387 L 231.21387 23.121387 L 254.33527 46.242775 L 254.33527 46.242775 L 254.33527 46.242775 Q 254.33527 46.242775 277.45663 69.36416 L 277.45663 69.36416 L 254.33527 161.84972 Q 231.21387 254.33527 138.72832 277.45663 Q 46.242775 323.69943 46.242775 369.9422 L 46.242775 416.18497 L 23.121387 416.18497 L -1.8189894E-12 416.18497 L -1.8189894E-12 393.0636 L -1.8189894E-12 369.9422 L 23.121387 231.21387 Q 46.242775 115.60693 46.242775 92.48555 L 46.242775 69.36416 L 46.242775 69.36416 Q 23.121387 46.242775 23.121387 46.242775 L 23.121387 46.242775 L 23.121387 46.242775 L 23.121387 23.121387 L 46.242775 23.121387 z" svg:height="4.1618495mm" draw:style-name="style-1046" svg:viewBox="0.0 0.0 277.45663 416.18497" svg:width="2.7745664mm" svg:x="147.51445mm" svg:y="109.13295mm"/>
          <draw:path svg:d="M 416.18497 0.0 L 416.18497 0.0 L 416.18497 0.0 Q 416.18497 0.0 439.30637 0.0 L 439.30637 23.121387 L 439.30637 46.242775 Q 416.18497 46.242775 416.18497 46.242775 L 416.18497 46.242775 L 439.30637 69.36416 L 462.42773 69.36416 L 508.67053 92.48555 Q 554.91327 138.72832 624.27747 138.72832 Q 693.6416 138.72832 716.763 138.72832 L 716.763 161.84972 L 716.763 184.9711 L 716.763 208.09248 L 693.6416 208.09248 L 647.39886 231.21387 L 670.52026 231.21387 L 693.6416 231.21387 L 693.6416 254.33527 L 693.6416 254.33527 L 716.763 277.45663 L 739.8844 300.57803 L 739.8844 323.69943 L 739.8844 323.69943 L 716.763 323.69943 L 716.763 323.69943 L 716.763 346.8208 L 693.6416 346.8208 L 693.6416 346.8208 L 693.6416 369.9422 L 716.763 369.9422 L 739.8844 369.9422 L 716.763 393.0636 L 693.6416 416.18497 L 693.6416 416.18497 L 693.6416 416.18497 L 647.39886 416.18497 Q 578.03467 416.18497 462.42773 439.30637 L 369.9422 462.42773 L 369.9422 462.42773 Q 369.9422 462.42773 346.8208 485.54913 Q 346.8208 508.67053 277.45663 508.67053 L 184.9711 508.67053 L 138.72832 485.54913 L 69.36416 485.54913 L 46.242775 485.54913 L 46.242775 462.42773 L 46.242775 462.42773 L 46.242775 462.42773 L 23.121387 462.42773 L 23.121387 462.42773 L 23.121387 439.30637 L -1.8189894E-12 439.30637 L -1.8189894E-12 416.18497 L -1.8189894E-12 393.0636 L 46.242775 393.0636 L 69.36416 369.9422 L 69.36416 369.9422 L 92.48555 369.9422 L 92.48555 323.69943 Q 92.48555 300.57803 115.60693 300.57803 Q 115.60693 277.45663 92.48555 184.9711 L 92.48555 92.48555 L 161.84972 115.60693 Q 231.21387 138.72832 231.21387 115.60693 Q 231.21387 92.48555 277.45663 115.60693 Q 346.8208 138.72832 346.8208 92.48555 Q 346.8208 92.48555 369.9422 69.36416 Q 393.0636 69.36416 393.0636 46.242775 Q 416.18497 0.0 416.18497 0.0 z" svg:height="5.086705mm" draw:style-name="style-1047" svg:viewBox="0.0 0.0 739.8844 508.67053" svg:width="7.398844mm" svg:x="141.50288mm" svg:y="23.583815mm"/>
          <draw:path svg:d="M 416.18497 46.242775 L 416.18497 92.48555 L 416.18497 115.60693 L 416.18497 115.60693 L 416.18497 115.60693 L 393.0636 138.72832 L 393.0636 161.84972 L 393.0636 184.9711 L 369.9422 208.09248 L 369.9422 254.33527 L 346.8208 254.33527 Q 346.8208 254.33527 346.8208 277.45663 L 369.9422 277.45663 L 369.9422 300.57803 L 369.9422 300.57803 L 346.8208 393.0636 Q 300.57803 485.54913 300.57803 485.54913 L 300.57803 508.67053 L 231.21387 670.52026 Q 161.84972 855.49133 138.72832 855.49133 L 138.72832 855.49133 L 138.72832 855.49133 L 115.60693 855.49133 L 115.60693 855.49133 Q 115.60693 855.49133 115.60693 878.61273 Q 92.48555 901.73413 46.242775 901.73413 L 0.0 901.73413 L 0.0 855.49133 Q 23.121387 832.36993 23.121387 809.24854 L 23.121387 786.1272 L 23.121387 763.0058 L 23.121387 739.8844 L 23.121387 739.8844 L 23.121387 716.763 L 23.121387 716.763 L 23.121387 716.763 L 23.121387 716.763 L 23.121387 693.6416 L 23.121387 693.6416 L 46.242775 693.6416 L 46.242775 670.52026 Q 69.36416 624.27747 92.48555 531.79193 Q 115.60693 439.30637 138.72832 439.30637 Q 161.84972 439.30637 231.21387 254.33527 L 300.57803 69.36416 L 300.57803 69.36416 Q 300.57803 69.36416 323.69943 69.36416 L 323.69943 46.242775 L 346.8208 23.121387 Q 393.0636 -23.121387 393.0636 1.8189894E-12 Q 393.0636 1.8189894E-12 416.18497 46.242775 z" svg:height="9.017341mm" draw:style-name="style-1048" svg:viewBox="0.0 0.0 416.18497 901.73413" svg:width="4.1618495mm" svg:x="115.83815mm" svg:y="115.375725mm"/>
          <draw:path svg:d="M 1017.34106 0.0 L 1040.4624 0.0 L 1017.34106 69.36416 Q 994.21967 138.72832 971.09827 161.84972 L 947.97687 184.9711 L 947.97687 231.21387 L 947.97687 277.45663 L 924.85547 323.69943 Q 901.73413 393.0636 901.73413 462.42773 L 901.73413 531.79193 L 924.85547 531.79193 L 947.97687 531.79193 L 947.97687 531.79193 L 947.97687 531.79193 L 971.09827 554.91327 L 994.21967 578.03467 L 994.21967 578.03467 L 994.21967 578.03467 L 994.21967 578.03467 L 994.21967 601.15607 L 994.21967 601.15607 L 994.21967 601.15607 L 971.09827 624.27747 L 971.09827 647.39886 L 994.21967 647.39886 L 1017.34106 647.39886 L 1017.34106 670.52026 L 1040.4624 670.52026 L 1040.4624 670.52026 L 1040.4624 693.6416 L 1040.4624 693.6416 L 1040.4624 693.6416 L 1063.5839 693.6416 L 1063.5839 693.6416 L 1086.7052 739.8844 Q 1086.7052 763.0058 1248.5549 832.36993 Q 1410.4047 924.85547 1549.1329 994.21967 Q 1710.9827 1063.5839 1710.9827 1063.5839 L 1710.9827 1063.5839 L 1710.9827 1063.5839 Q 1687.8613 1086.7052 1710.9827 1109.8265 L 1710.9827 1156.0693 L 1687.8613 1156.0693 Q 1687.8613 1156.0693 1664.7399 1109.8265 Q 1641.6185 1086.7052 1572.2544 1063.5839 Q 1479.7688 1040.4624 1479.7688 1063.5839 Q 1479.7688 1109.8265 1433.526 1109.8265 Q 1387.2832 1109.8265 1410.4047 1063.5839 Q 1410.4047 1017.34106 1317.9191 1017.34106 Q 1202.3121 1017.34106 1202.3121 994.21967 Q 1202.3121 971.09827 1179.1908 971.09827 L 1156.0693 971.09827 L 1156.0693 947.97687 L 1132.948 947.97687 L 1132.948 947.97687 L 1132.948 971.09827 L 1132.948 971.09827 L 1109.8265 971.09827 L 1086.7052 971.09827 L 1040.4624 971.09827 L 1040.4624 947.97687 L 1040.4624 947.97687 L 1063.5839 947.97687 Q 1086.7052 924.85547 1086.7052 924.85547 L 1086.7052 924.85547 L 1132.948 924.85547 L 1179.1908 924.85547 L 1179.1908 901.73413 L 1179.1908 878.61273 L 1156.0693 878.61273 L 1156.0693 878.61273 L 1156.0693 855.49133 L 1132.948 855.49133 L 1132.948 855.49133 L 1132.948 832.36993 L 1109.8265 832.36993 Q 1086.7052 832.36993 994.21967 786.1272 L 878.61273 786.1272 L 878.61273 763.0058 L 878.61273 763.0058 L 947.97687 763.0058 Q 994.21967 763.0058 994.21967 739.8844 L 994.21967 716.763 L 971.09827 716.763 L 971.09827 693.6416 L 971.09827 693.6416 L 947.97687 693.6416 L 947.97687 693.6416 L 947.97687 693.6416 L 947.97687 670.52026 L 947.97687 670.52026 L 924.85547 670.52026 L 924.85547 647.39886 L 924.85547 647.39886 L 901.73413 647.39886 L 901.73413 647.39886 L 901.73413 647.39886 L 901.73413 624.27747 L 901.73413 624.27747 L 878.61273 624.27747 L 878.61273 647.39886 L 809.24854 647.39886 Q 739.8844 647.39886 670.52026 647.39886 L 624.27747 647.39886 L 346.8208 647.39886 L 69.36416 647.39886 L 23.121387 647.39886 L 0.0 647.39886 L 0.0 624.27747 L 0.0 601.15607 L 115.60693 601.15607 L 208.09248 601.15607 L 439.30637 601.15607 Q 647.39886 601.15607 763.0058 601.15607 L 855.49133 601.15607 L 855.49133 508.67053 L 855.49133 393.0636 L 716.763 393.0636 L 554.91327 369.9422 L 578.03467 369.9422 L 624.27747 369.9422 L 739.8844 369.9422 Q 855.49133 369.9422 878.61273 277.45663 Q 901.73413 208.09248 947.97687 92.48555 Q 994.21967 0.0 1017.34106 0.0 z" svg:height="11.560694mm" draw:style-name="style-1049" svg:viewBox="0.0 0.0 1710.9827 1156.0693" svg:width="17.109827mm" svg:x="13.179191mm" svg:y="221.50288mm"/>
          <draw:path svg:d="M 115.60693 0.0 L 138.72832 0.0 L 161.84972 0.0 L 184.9711 0.0 L 184.9711 23.121387 L 184.9711 23.121387 L 208.09248 23.121387 L 208.09248 46.242775 L 231.21387 46.242775 L 254.33527 46.242775 L 184.9711 416.18497 Q 92.48555 763.0058 92.48555 763.0058 L 92.48555 763.0058 L 92.48555 763.0058 Q 92.48555 763.0058 69.36416 739.8844 Q 46.242775 693.6416 23.121387 670.52026 L 0.0 647.39886 L 0.0 647.39886 Q 0.0 624.27747 46.242775 462.42773 Q 46.242775 300.57803 46.242775 323.69943 L 23.121387 323.69943 L 23.121387 277.45663 Q 46.242775 231.21387 69.36416 92.48555 Q 92.48555 -23.121387 115.60693 0.0 z" svg:height="7.630058mm" draw:style-name="style-1050" svg:viewBox="0.0 0.0 254.33527 763.0058" svg:width="2.5433526mm" svg:x="102.65896mm" svg:y="168.78613mm"/>
          <draw:path svg:d="M 161.84972 23.121387 L 254.33527 -3.6379788E-12 L 277.45663 69.36416 Q 323.69943 138.72832 231.21387 161.84972 Q 161.84972 184.9711 138.72832 208.09248 Q 138.72832 231.21387 92.48555 254.33527 Q 69.36416 254.33527 69.36416 277.45663 L 69.36416 300.57803 L 46.242775 300.57803 Q 23.121387 277.45663 23.121387 277.45663 Q 0.0 277.45663 0.0 184.9711 L 0.0 92.48555 L 23.121387 92.48555 L 23.121387 92.48555 L 46.242775 69.36416 Q 69.36416 46.242775 161.84972 23.121387 z" svg:height="3.0057805mm" draw:style-name="style-1051" svg:viewBox="0.0 0.0 277.45663 300.57803" svg:width="2.7745664mm" svg:x="64.73988mm" svg:y="242.77457mm"/>
          <draw:path svg:d="M 786.1272 23.121387 L 786.1272 23.121387 L 901.73413 46.242775 Q 1017.34106 69.36416 1017.34106 69.36416 L 1040.4624 69.36416 L 1040.4624 115.60693 L 1040.4624 138.72832 L 1063.5839 138.72832 L 1086.7052 161.84972 L 1086.7052 161.84972 L 1109.8265 161.84972 L 1109.8265 161.84972 L 1109.8265 161.84972 L 1109.8265 184.9711 L 1109.8265 184.9711 L 1132.948 184.9711 L 1132.948 208.09248 L 1132.948 208.09248 L 1156.0693 208.09248 L 1156.0693 208.09248 L 1156.0693 208.09248 L 1156.0693 231.21387 L 1156.0693 231.21387 L 1179.1908 231.21387 L 1179.1908 208.09248 L 1202.3121 208.09248 L 1202.3121 208.09248 L 1271.6763 231.21387 Q 1341.0405 254.33527 1364.1619 254.33527 Q 1387.2832 231.21387 1387.2832 208.09248 L 1387.2832 208.09248 L 1387.2832 208.09248 L 1387.2832 208.09248 L 1456.6475 161.84972 Q 1526.0116 138.72832 1526.0116 161.84972 Q 1526.0116 208.09248 1549.1329 208.09248 Q 1572.2544 208.09248 1572.2544 231.21387 L 1572.2544 231.21387 L 1572.2544 231.21387 L 1572.2544 254.33527 L 1618.4971 254.33527 Q 1641.6185 254.33527 1641.6185 231.21387 L 1641.6185 231.21387 L 1641.6185 208.09248 L 1664.7399 184.9711 L 1664.7399 184.9711 L 1664.7399 184.9711 L 1664.7399 254.33527 Q 1664.7399 300.57803 1687.8613 323.69943 Q 1710.9827 323.69943 1687.8613 393.0636 Q 1664.7399 462.42773 1664.7399 531.79193 Q 1664.7399 578.03467 1687.8613 578.03467 Q 1734.104 601.15607 1710.9827 716.763 Q 1710.9827 809.24854 1687.8613 809.24854 Q 1664.7399 809.24854 1664.7399 832.36993 Q 1664.7399 855.49133 1641.6185 878.61273 L 1641.6185 901.73413 L 1618.4971 901.73413 Q 1618.4971 901.73413 1595.3757 924.85547 Q 1572.2544 924.85547 1572.2544 947.97687 Q 1572.2544 971.09827 1526.0116 994.21967 L 1479.7688 994.21967 L 1479.7688 1017.34106 L 1479.7688 1017.34106 L 1502.8901 1017.34106 L 1502.8901 1040.4624 L 1502.8901 1040.4624 L 1526.0116 1040.4624 L 1549.1329 1063.5839 Q 1595.3757 1086.7052 1618.4971 1109.8265 L 1641.6185 1132.948 L 1641.6185 1132.948 L 1664.7399 1132.948 L 1664.7399 1132.948 L 1664.7399 1132.948 L 1664.7399 1156.0693 L 1664.7399 1156.0693 L 1687.8613 1156.0693 L 1687.8613 1179.1908 L 1664.7399 1179.1908 L 1641.6185 1179.1908 L 1641.6185 1179.1908 L 1641.6185 1179.1908 L 1618.4971 1156.0693 L 1595.3757 1156.0693 L 1572.2544 1156.0693 L 1572.2544 1132.948 L 1549.1329 1132.948 L 1526.0116 1132.948 L 1479.7688 1109.8265 L 1433.526 1109.8265 L 1387.2832 1109.8265 Q 1341.0405 1086.7052 1132.948 1063.5839 Q 924.85547 1040.4624 878.61273 994.21967 Q 832.36993 947.97687 693.6416 994.21967 Q 578.03467 1040.4624 323.69943 1063.5839 L 92.48555 1086.7052 L 69.36416 1086.7052 L 46.242775 1086.7052 L 46.242775 1109.8265 L 46.242775 1109.8265 L 23.121387 1109.8265 L 23.121387 1086.7052 L 23.121387 1086.7052 L 0.0 1086.7052 L 0.0 1086.7052 L 0.0 1086.7052 L 0.0 1086.7052 L 0.0 1086.7052 L 23.121387 1063.5839 L 46.242775 1040.4624 L 92.48555 1040.4624 L 115.60693 1040.4624 L 115.60693 1017.34106 Q 138.72832 1017.34106 138.72832 994.21967 Q 138.72832 947.97687 115.60693 947.97687 Q 69.36416 947.97687 69.36416 924.85547 Q 69.36416 901.73413 92.48555 901.73413 Q 115.60693 901.73413 115.60693 878.61273 Q 115.60693 855.49133 138.72832 855.49133 Q 184.9711 855.49133 161.84972 809.24854 Q 138.72832 786.1272 161.84972 670.52026 Q 184.9711 578.03467 231.21387 578.03467 Q 254.33527 578.03467 277.45663 485.54913 Q 277.45663 416.18497 323.69943 416.18497 Q 393.0636 416.18497 369.9422 300.57803 L 369.9422 184.9711 L 369.9422 184.9711 Q 369.9422 184.9711 393.0636 161.84972 L 393.0636 161.84972 L 416.18497 161.84972 L 416.18497 161.84972 L 485.54913 115.60693 Q 554.91327 69.36416 578.03467 23.121387 Q 578.03467 0.0 601.15607 0.0 Q 624.27747 0.0 647.39886 23.121387 Q 647.39886 69.36416 693.6416 46.242775 Q 763.0058 23.121387 786.1272 23.121387 z" svg:height="11.791907mm" draw:style-name="style-1052" svg:viewBox="0.0 0.0 1710.9827 1179.1908" svg:width="17.109827mm" svg:x="97.57226mm" svg:y="43.236996mm"/>
          <draw:path svg:d="M 578.03467 9.094947E-13 L 601.15607 9.094947E-13 L 601.15607 9.094947E-13 Q 601.15607 9.094947E-13 624.27747 23.121387 L 624.27747 23.121387 L 670.52026 69.36416 Q 716.763 138.72832 855.49133 184.9711 Q 971.09827 231.21387 1086.7052 231.21387 Q 1179.1908 277.45663 1271.6763 323.69943 Q 1387.2832 369.9422 1456.6475 393.0636 L 1502.8901 416.18497 L 1502.8901 416.18497 L 1502.8901 416.18497 L 1526.0116 439.30637 L 1526.0116 462.42773 L 1502.8901 462.42773 L 1502.8901 462.42773 L 1502.8901 485.54913 L 1502.8901 485.54913 L 1456.6475 485.54913 L 1387.2832 462.42773 L 1364.1619 462.42773 Q 1341.0405 462.42773 1225.4335 416.18497 L 1132.948 393.0636 L 1109.8265 647.39886 Q 1086.7052 878.61273 1086.7052 878.61273 Q 1086.7052 901.73413 1086.7052 1017.34106 L 1086.7052 1132.948 L 1086.7052 1202.3121 L 1086.7052 1248.5549 L 1063.5839 1248.5549 L 1063.5839 1248.5549 L 1063.5839 1179.1908 L 1063.5839 1109.8265 L 1063.5839 1109.8265 L 1063.5839 1109.8265 L 1063.5839 1086.7052 L 1086.7052 1086.7052 L 1086.7052 1063.5839 L 1086.7052 1063.5839 L 1063.5839 1063.5839 L 1063.5839 1063.5839 L 1063.5839 739.8844 Q 1040.4624 416.18497 1040.4624 369.9422 Q 1040.4624 323.69943 901.73413 300.57803 Q 763.0058 277.45663 670.52026 184.9711 L 554.91327 92.48555 L 554.91327 92.48555 Q 531.79193 69.36416 531.79193 92.48555 L 531.79193 92.48555 L 508.67053 92.48555 Q 485.54913 92.48555 346.8208 138.72832 L 208.09248 184.9711 L 138.72832 184.9711 L 69.36416 184.9711 L 23.121387 161.84972 L 0.0 161.84972 L 0.0 161.84972 L 0.0 138.72832 L 138.72832 138.72832 L 277.45663 138.72832 L 277.45663 138.72832 Q 300.57803 138.72832 300.57803 138.72832 L 300.57803 115.60693 L 416.18497 69.36416 Q 531.79193 9.094947E-13 578.03467 9.094947E-13 z" svg:height="12.485549mm" draw:style-name="style-1053" svg:viewBox="0.0 0.0 1526.0116 1248.5549" svg:width="15.260116mm" svg:x="139.8844mm" svg:y="73.06358mm"/>
          <draw:path svg:d="M 277.45663 0.0 L 277.45663 23.121387 L 277.45663 92.48555 Q 277.45663 184.9711 254.33527 277.45663 L 254.33527 346.8208 L 231.21387 346.8208 L 184.9711 323.69943 L 161.84972 323.69943 L 138.72832 323.69943 L 92.48555 346.8208 L 46.242775 346.8208 L 46.242775 277.45663 L 46.242775 208.09248 L 23.121387 208.09248 L 23.121387 184.9711 L 23.121387 184.9711 L 0.0 184.9711 L 0.0 184.9711 L 0.0 184.9711 L 0.0 161.84972 Q 23.121387 138.72832 92.48555 138.72832 L 161.84972 138.72832 L 161.84972 115.60693 L 138.72832 115.60693 L 138.72832 115.60693 L 138.72832 115.60693 L 138.72832 115.60693 Q 138.72832 92.48555 184.9711 92.48555 Q 231.21387 92.48555 231.21387 46.242775 Q 231.21387 23.121387 184.9711 23.121387 L 161.84972 23.121387 L 231.21387 0.0 Q 277.45663 -23.121387 277.45663 0.0 z" svg:height="3.468208mm" draw:style-name="style-1054" svg:viewBox="0.0 0.0 277.45663 346.8208" svg:width="2.7745664mm" svg:x="97.57226mm" svg:y="268.2081mm"/>
          <draw:path svg:d="M 323.69943 0.0 L 323.69943 0.0 L 323.69943 0.0 L 323.69943 0.0 L 346.8208 0.0 L 346.8208 0.0 L 346.8208 23.121387 L 369.9422 23.121387 L 369.9422 46.242775 L 369.9422 46.242775 L 462.42773 46.242775 Q 554.91327 69.36416 578.03467 46.242775 Q 601.15607 0.0 601.15607 0.0 L 624.27747 0.0 L 624.27747 92.48555 Q 647.39886 184.9711 647.39886 231.21387 Q 670.52026 277.45663 670.52026 346.8208 Q 693.6416 393.0636 693.6416 369.9422 Q 716.763 369.9422 763.0058 439.30637 Q 809.24854 531.79193 763.0058 554.91327 Q 739.8844 554.91327 739.8844 647.39886 Q 739.8844 739.8844 763.0058 739.8844 Q 786.1272 763.0058 739.8844 786.1272 Q 693.6416 809.24854 693.6416 855.49133 Q 670.52026 878.61273 601.15607 901.73413 L 554.91327 924.85547 L 554.91327 924.85547 L 554.91327 924.85547 L 531.79193 924.85547 L 531.79193 924.85547 L 531.79193 947.97687 L 508.67053 947.97687 L 508.67053 971.09827 L 508.67053 994.21967 L 531.79193 994.21967 L 554.91327 1017.34106 L 601.15607 1017.34106 L 647.39886 1017.34106 L 647.39886 1063.5839 Q 647.39886 1086.7052 624.27747 1086.7052 Q 624.27747 1109.8265 601.15607 1086.7052 L 601.15607 1063.5839 L 578.03467 1109.8265 L 554.91327 1179.1908 L 554.91327 1202.3121 L 554.91327 1248.5549 L 578.03467 1248.5549 L 578.03467 1248.5549 L 578.03467 1271.6763 L 601.15607 1271.6763 L 601.15607 1294.7977 L 601.15607 1294.7977 L 601.15607 1294.7977 L 601.15607 1317.9191 L 578.03467 1317.9191 L 578.03467 1294.7977 L 578.03467 1294.7977 L 554.91327 1294.7977 L 554.91327 1294.7977 L 554.91327 1294.7977 L 554.91327 1271.6763 L 554.91327 1271.6763 L 531.79193 1271.6763 L 531.79193 1248.5549 L 485.54913 1248.5549 L 439.30637 1248.5549 L 439.30637 1225.4335 L 416.18497 1225.4335 L 416.18497 1225.4335 L 416.18497 1202.3121 L 416.18497 1202.3121 Q 416.18497 1202.3121 393.0636 1179.1908 Q 393.0636 1156.0693 393.0636 1109.8265 Q 393.0636 1063.5839 369.9422 1063.5839 Q 346.8208 1063.5839 277.45663 1063.5839 Q 208.09248 1040.4624 231.21387 1017.34106 Q 231.21387 971.09827 231.21387 947.97687 Q 184.9711 924.85547 208.09248 832.36993 Q 231.21387 739.8844 138.72832 739.8844 Q 69.36416 716.763 46.242775 670.52026 L 46.242775 624.27747 L 46.242775 601.15607 Q 46.242775 578.03467 23.121387 578.03467 L 23.121387 578.03467 L 1.8189894E-12 508.67053 Q 1.8189894E-12 416.18497 46.242775 416.18497 Q 92.48555 393.0636 184.9711 277.45663 Q 277.45663 161.84972 277.45663 92.48555 Q 323.69943 23.121387 323.69943 0.0 z" svg:height="13.179191mm" draw:style-name="style-1055" svg:viewBox="0.0 0.0 763.0058 1317.9191" svg:width="7.630058mm" svg:x="92.023125mm" svg:y="8.323699mm"/>
          <draw:path svg:d="M 439.30637 23.121387 L 439.30637 0.0 L 462.42773 0.0 L 485.54913 0.0 L 416.18497 300.57803 Q 346.8208 601.15607 323.69943 670.52026 L 323.69943 716.763 L 254.33527 947.97687 Q 208.09248 1179.1908 184.9711 1225.4335 L 161.84972 1294.7977 L 161.84972 1317.9191 L 161.84972 1317.9191 L 161.84972 1317.9191 L 161.84972 1317.9191 L 138.72832 1317.9191 L 138.72832 1317.9191 L 115.60693 1341.0405 L 69.36416 1364.1619 L 23.121387 1364.1619 L -1.8189894E-12 1364.1619 L -1.8189894E-12 1341.0405 L 23.121387 1317.9191 L 23.121387 1271.6763 L 23.121387 1248.5549 L 46.242775 1225.4335 Q 69.36416 1179.1908 115.60693 924.85547 L 184.9711 670.52026 L 184.9711 670.52026 Q 208.09248 670.52026 208.09248 624.27747 Q 231.21387 578.03467 300.57803 393.0636 L 393.0636 184.9711 L 393.0636 161.84972 Q 393.0636 161.84972 416.18497 161.84972 L 416.18497 161.84972 L 416.18497 115.60693 Q 439.30637 69.36416 439.30637 23.121387 z" svg:height="13.641619mm" draw:style-name="style-1056" svg:viewBox="0.0 0.0 485.54913 1364.1619" svg:width="4.855491mm" svg:x="112.138725mm" svg:y="161.15607mm"/>
          <draw:path svg:d="M 416.18497 69.36416 L 416.18497 0.0 L 416.18497 92.48555 Q 439.30637 184.9711 462.42773 184.9711 L 485.54913 184.9711 L 485.54913 254.33527 Q 508.67053 346.8208 508.67053 300.57803 Q 508.67053 277.45663 531.79193 393.0636 Q 554.91327 531.79193 554.91327 624.27747 L 554.91327 716.763 L 554.91327 716.763 L 554.91327 739.8844 L 531.79193 739.8844 Q 508.67053 763.0058 416.18497 763.0058 L 323.69943 786.1272 L 277.45663 786.1272 L 208.09248 809.24854 L 184.9711 809.24854 L 184.9711 809.24854 L 184.9711 786.1272 L 184.9711 786.1272 L 161.84972 786.1272 L 161.84972 809.24854 L 92.48555 809.24854 L 23.121387 809.24854 L 23.121387 786.1272 Q 23.121387 763.0058 46.242775 763.0058 Q 92.48555 763.0058 92.48555 739.8844 Q 92.48555 716.763 46.242775 716.763 Q 0.0 716.763 184.9711 670.52026 Q 346.8208 624.27747 369.9422 578.03467 Q 393.0636 531.79193 300.57803 485.54913 Q 208.09248 485.54913 254.33527 439.30637 Q 300.57803 416.18497 300.57803 393.0636 Q 277.45663 369.9422 231.21387 369.9422 Q 184.9711 393.0636 92.48555 416.18497 L 23.121387 462.42773 L 23.121387 439.30637 L 23.121387 439.30637 L 46.242775 439.30637 Q 46.242775 439.30637 92.48555 416.18497 L 115.60693 393.0636 L 115.60693 393.0636 L 138.72832 393.0636 L 138.72832 393.0636 L 138.72832 393.0636 L 138.72832 369.9422 L 138.72832 369.9422 L 138.72832 323.69943 Q 138.72832 277.45663 92.48555 208.09248 L 46.242775 161.84972 L 23.121387 138.72832 L 0.0 115.60693 L 0.0 115.60693 L 0.0 115.60693 L 46.242775 115.60693 L 115.60693 115.60693 L 184.9711 92.48555 L 277.45663 92.48555 L 277.45663 92.48555 L 277.45663 92.48555 L 300.57803 92.48555 L 300.57803 115.60693 L 231.21387 115.60693 Q 161.84972 115.60693 138.72832 138.72832 L 138.72832 161.84972 L 138.72832 161.84972 L 138.72832 161.84972 L 161.84972 161.84972 L 161.84972 161.84972 L 161.84972 184.9711 L 184.9711 184.9711 L 184.9711 254.33527 L 184.9711 323.69943 L 231.21387 323.69943 L 277.45663 300.57803 L 300.57803 300.57803 L 323.69943 300.57803 L 369.9422 323.69943 L 393.0636 323.69943 L 393.0636 254.33527 Q 416.18497 161.84972 416.18497 69.36416 z" svg:height="8.092485mm" draw:style-name="style-1057" svg:viewBox="0.0 0.0 554.91327 809.24854" svg:width="5.549133mm" svg:x="96.184975mm" svg:y="268.4393mm"/>
          <draw:path svg:d="M 346.8208 46.242775 L 346.8208 0.0 L 346.8208 0.0 Q 346.8208 0.0 369.9422 138.72832 L 369.9422 300.57803 L 346.8208 601.15607 Q 323.69943 901.73413 300.57803 901.73413 L 254.33527 901.73413 L 231.21387 901.73413 Q 208.09248 924.85547 115.60693 971.09827 L 0.0 1040.4624 L 0.0 1040.4624 Q -23.121387 1040.4624 0.0 739.8844 L 23.121387 416.18497 L 23.121387 416.18497 Q 23.121387 416.18497 46.242775 416.18497 L 46.242775 393.0636 L 69.36416 369.9422 Q 69.36416 323.69943 161.84972 277.45663 Q 254.33527 254.33527 277.45663 231.21387 Q 300.57803 231.21387 300.57803 161.84972 L 300.57803 92.48555 L 277.45663 69.36416 L 277.45663 46.242775 L 300.57803 46.242775 Q 323.69943 46.242775 323.69943 69.36416 L 346.8208 92.48555 L 346.8208 46.242775 z" svg:height="10.404624mm" draw:style-name="style-1058" svg:viewBox="0.0 0.0 369.9422 1040.4624" svg:width="3.699422mm" svg:x="147.28323mm" svg:y="109.13295mm"/>
          <draw:path svg:d="M 254.33527 0.0 L 254.33527 0.0 L 277.45663 0.0 L 277.45663 23.121387 L 277.45663 23.121387 L 300.57803 23.121387 L 300.57803 23.121387 L 300.57803 23.121387 L 300.57803 46.242775 L 300.57803 46.242775 L 323.69943 46.242775 L 323.69943 69.36416 L 323.69943 69.36416 L 300.57803 69.36416 L 300.57803 92.48555 L 300.57803 115.60693 L 323.69943 115.60693 L 346.8208 115.60693 L 346.8208 138.72832 Q 346.8208 161.84972 346.8208 254.33527 L 346.8208 323.69943 L 346.8208 323.69943 L 346.8208 346.8208 L 346.8208 346.8208 L 346.8208 346.8208 L 323.69943 346.8208 L 323.69943 369.9422 L 300.57803 369.9422 Q 300.57803 346.8208 254.33527 300.57803 L 208.09248 231.21387 L 208.09248 231.21387 Q 208.09248 231.21387 208.09248 161.84972 Q 208.09248 92.48555 184.9711 92.48555 L 161.84972 92.48555 L 161.84972 92.48555 Q 161.84972 115.60693 161.84972 115.60693 L 138.72832 115.60693 L 138.72832 115.60693 Q 138.72832 115.60693 115.60693 138.72832 L 115.60693 138.72832 L 115.60693 138.72832 Q 115.60693 161.84972 115.60693 161.84972 L 92.48555 161.84972 L 92.48555 161.84972 Q 92.48555 161.84972 69.36416 184.9711 L 69.36416 184.9711 L 23.121387 231.21387 Q 0.0 254.33527 0.0 254.33527 L 0.0 254.33527 L 0.0 254.33527 L 23.121387 231.21387 L 23.121387 208.09248 L 23.121387 184.9711 L 46.242775 161.84972 L 69.36416 138.72832 L 69.36416 138.72832 L 69.36416 115.60693 L 69.36416 115.60693 L 69.36416 115.60693 L 92.48555 115.60693 Q 92.48555 115.60693 161.84972 69.36416 L 208.09248 23.121387 L 231.21387 23.121387 L 254.33527 23.121387 L 254.33527 0.0 z" svg:height="3.699422mm" draw:style-name="style-1059" svg:viewBox="0.0 0.0 346.8208 369.9422" svg:width="3.468208mm" svg:x="84.85549mm" svg:y="151.44508mm"/>
          <draw:path svg:d="M 46.242775 647.39886 L 138.72832 0.0 L 208.09248 439.30637 Q 277.45663 878.61273 323.69943 971.09827 Q 369.9422 1063.5839 369.9422 1063.5839 Q 393.0636 1063.5839 393.0636 1040.4624 L 393.0636 1040.4624 L 416.18497 1063.5839 Q 416.18497 1109.8265 300.57803 1109.8265 Q 184.9711 1132.948 161.84972 1179.1908 Q 161.84972 1202.3121 138.72832 1271.6763 Q 115.60693 1341.0405 92.48555 1317.9191 Q 92.48555 1317.9191 69.36416 1317.9191 L 69.36416 1341.0405 L 69.36416 1341.0405 L 46.242775 1341.0405 L 46.242775 1410.4047 L 46.242775 1479.7688 L 23.121387 1479.7688 L 23.121387 1479.7688 L 23.121387 1456.6475 L -1.8189894E-12 1456.6475 L -1.8189894E-12 1456.6475 L -1.8189894E-12 1456.6475 L -1.8189894E-12 1410.4047 L -1.8189894E-12 1364.1619 L -1.8189894E-12 1341.0405 L -1.8189894E-12 1317.9191 L -1.8189894E-12 1294.7977 Q -1.8189894E-12 1271.6763 46.242775 647.39886 z" svg:height="14.797688mm" draw:style-name="style-1060" svg:viewBox="0.0 0.0 416.18497 1479.7688" svg:width="4.1618495mm" svg:x="123.00578mm" svg:y="234.45087mm"/>
          <draw:path svg:d="M 277.45663 0.0 L 277.45663 0.0 L 323.69943 23.121387 Q 369.9422 46.242775 369.9422 69.36416 L 393.0636 69.36416 L 393.0636 69.36416 L 393.0636 92.48555 L 300.57803 92.48555 L 208.09248 92.48555 L 208.09248 115.60693 L 208.09248 115.60693 L 208.09248 184.9711 Q 231.21387 231.21387 323.69943 254.33527 Q 416.18497 277.45663 439.30637 300.57803 Q 485.54913 323.69943 462.42773 485.54913 Q 439.30637 647.39886 439.30637 693.6416 L 439.30637 716.763 L 439.30637 716.763 L 439.30637 739.8844 L 439.30637 739.8844 L 439.30637 739.8844 L 393.0636 832.36993 Q 369.9422 924.85547 300.57803 924.85547 Q 254.33527 924.85547 184.9711 901.73413 L 115.60693 901.73413 L 115.60693 878.61273 Q 115.60693 878.61273 46.242775 832.36993 L 0.0 809.24854 L 161.84972 809.24854 Q 323.69943 786.1272 323.69943 786.1272 L 346.8208 786.1272 L 346.8208 716.763 L 346.8208 647.39886 L 346.8208 647.39886 Q 346.8208 624.27747 346.8208 508.67053 Q 346.8208 369.9422 277.45663 369.9422 L 208.09248 346.8208 L 208.09248 323.69943 Q 208.09248 323.69943 184.9711 323.69943 Q 184.9711 323.69943 161.84972 277.45663 L 115.60693 208.09248 L 115.60693 208.09248 L 115.60693 208.09248 L 115.60693 184.9711 L 115.60693 184.9711 L 92.48555 184.9711 L 92.48555 184.9711 L 92.48555 161.84972 L 69.36416 161.84972 L 69.36416 161.84972 L 69.36416 138.72832 L 69.36416 138.72832 L 69.36416 138.72832 L 46.242775 138.72832 L 46.242775 138.72832 L 46.242775 115.60693 L 46.242775 92.48555 L 46.242775 92.48555 L 46.242775 92.48555 L 161.84972 46.242775 Q 277.45663 0.0 277.45663 0.0 z" svg:height="9.248555mm" draw:style-name="style-1061" svg:viewBox="0.0 0.0 462.42773 924.85547" svg:width="4.6242776mm" svg:x="125.54913mm" svg:y="293.1792mm"/>
          <draw:path svg:d="M 531.79193 23.121387 L 531.79193 23.121387 L 531.79193 0.0 L 531.79193 0.0 L 531.79193 46.242775 Q 531.79193 115.60693 531.79193 115.60693 L 531.79193 115.60693 L 531.79193 115.60693 Q 508.67053 115.60693 508.67053 138.72832 L 508.67053 138.72832 L 508.67053 161.84972 L 485.54913 161.84972 L 485.54913 184.9711 L 485.54913 208.09248 L 462.42773 231.21387 L 439.30637 254.33527 L 439.30637 254.33527 L 439.30637 254.33527 L 439.30637 277.45663 L 439.30637 277.45663 L 416.18497 300.57803 L 393.0636 323.69943 L 393.0636 323.69943 L 393.0636 346.8208 L 416.18497 346.8208 Q 439.30637 346.8208 462.42773 323.69943 L 485.54913 323.69943 L 485.54913 346.8208 L 485.54913 369.9422 L 462.42773 369.9422 L 462.42773 393.0636 L 462.42773 393.0636 L 439.30637 393.0636 L 416.18497 439.30637 Q 393.0636 508.67053 369.9422 554.91327 L 346.8208 601.15607 L 346.8208 624.27747 L 346.8208 647.39886 L 346.8208 647.39886 L 323.69943 670.52026 L 323.69943 670.52026 L 323.69943 670.52026 L 300.57803 670.52026 L 277.45663 670.52026 L 277.45663 693.6416 L 300.57803 693.6416 L 300.57803 716.763 L 300.57803 763.0058 L 254.33527 809.24854 Q 231.21387 855.49133 208.09248 878.61273 Q 208.09248 901.73413 184.9711 924.85547 L 161.84972 947.97687 L 161.84972 971.09827 L 161.84972 994.21967 L 138.72832 994.21967 L 138.72832 994.21967 L 138.72832 1017.34106 L 138.72832 1017.34106 L 115.60693 1017.34106 L 115.60693 1040.4624 L 115.60693 1040.4624 L 115.60693 1040.4624 L 115.60693 1040.4624 L 115.60693 1040.4624 L 92.48555 1017.34106 L 92.48555 994.21967 L 46.242775 994.21967 L 0.0 994.21967 L 0.0 971.09827 L 23.121387 947.97687 L 23.121387 924.85547 L 23.121387 901.73413 L 23.121387 878.61273 L 23.121387 855.49133 L 23.121387 832.36993 Q 23.121387 809.24854 46.242775 786.1272 L 69.36416 763.0058 L 69.36416 763.0058 L 69.36416 739.8844 L 69.36416 739.8844 L 69.36416 716.763 L 69.36416 716.763 L 92.48555 716.763 L 92.48555 716.763 Q 115.60693 716.763 115.60693 693.6416 L 115.60693 670.52026 L 115.60693 670.52026 Q 138.72832 670.52026 138.72832 647.39886 L 161.84972 647.39886 L 161.84972 624.27747 L 161.84972 601.15607 L 184.9711 578.03467 Q 208.09248 554.91327 323.69943 346.8208 L 462.42773 115.60693 L 462.42773 115.60693 L 485.54913 115.60693 L 485.54913 92.48555 L 485.54913 69.36416 L 508.67053 46.242775 L 531.79193 23.121387 L 531.79193 23.121387 z" svg:height="10.404624mm" draw:style-name="style-1062" svg:viewBox="0.0 0.0 531.79193 1040.4624" svg:width="5.3179193mm" svg:x="121.84971mm" svg:y="89.9422mm"/>
          <draw:path svg:d="M 92.48555 0.0 L 92.48555 0.0 L 115.60693 23.121387 L 115.60693 46.242775 L 138.72832 46.242775 L 161.84972 46.242775 L 161.84972 92.48555 Q 184.9711 138.72832 161.84972 138.72832 L 161.84972 161.84972 L 184.9711 578.03467 Q 184.9711 994.21967 208.09248 994.21967 Q 231.21387 994.21967 231.21387 1271.6763 L 231.21387 1572.2544 L 231.21387 1687.8613 Q 231.21387 1780.3468 208.09248 1872.8324 L 208.09248 1942.1965 L 184.9711 1942.1965 Q 161.84972 1919.0752 115.60693 1895.9537 L 92.48555 1872.8324 L 46.242775 1919.0752 Q 46.242775 1942.1965 23.121387 1942.1965 L 23.121387 1942.1965 L 23.121387 1780.3468 Q 0.0 1618.4971 0.0 1618.4971 L 0.0 1618.4971 L 0.0 1595.3757 Q 0.0 1595.3757 0.0 1410.4047 Q 0.0 1225.4335 0.0 763.0058 L 0.0 323.69943 L 0.0 300.57803 Q 0.0 254.33527 23.121387 138.72832 L 23.121387 23.121387 L 23.121387 23.121387 L 46.242775 23.121387 L 46.242775 23.121387 L 46.242775 23.121387 L 46.242775 23.121387 L 69.36416 23.121387 L 69.36416 23.121387 L 92.48555 23.121387 L 92.48555 23.121387 L 92.48555 23.121387 L 92.48555 0.0 z" svg:height="19.421965mm" draw:style-name="style-1063" svg:viewBox="0.0 0.0 231.21387 1942.1965" svg:width="2.3121388mm" svg:x="95.72254mm" svg:y="230.98267mm"/>
          <draw:path svg:d="M 254.33527 0.0 L 277.45663 0.0 L 300.57803 46.242775 Q 323.69943 92.48555 369.9422 115.60693 Q 439.30637 115.60693 416.18497 161.84972 Q 416.18497 208.09248 508.67053 254.33527 Q 578.03467 300.57803 578.03467 323.69943 L 578.03467 346.8208 L 531.79193 393.0636 Q 508.67053 416.18497 508.67053 439.30637 L 508.67053 462.42773 L 508.67053 462.42773 Q 485.54913 485.54913 462.42773 485.54913 Q 416.18497 508.67053 393.0636 508.67053 Q 346.8208 531.79193 323.69943 554.91327 Q 323.69943 601.15607 300.57803 601.15607 Q 277.45663 601.15607 277.45663 624.27747 L 254.33527 670.52026 L 254.33527 670.52026 Q 231.21387 670.52026 231.21387 716.763 L 231.21387 739.8844 L 231.21387 739.8844 L 208.09248 716.763 L 208.09248 716.763 L 184.9711 716.763 L 184.9711 716.763 L 184.9711 716.763 L 184.9711 693.6416 L 184.9711 693.6416 L 208.09248 693.6416 L 208.09248 670.52026 L 184.9711 670.52026 L 161.84972 670.52026 L 138.72832 670.52026 L 115.60693 670.52026 L 115.60693 693.6416 L 92.48555 693.6416 L 92.48555 693.6416 L 92.48555 716.763 L 92.48555 716.763 L 92.48555 716.763 L 69.36416 716.763 L 69.36416 716.763 L 46.242775 693.6416 L 23.121387 670.52026 L 23.121387 670.52026 L 0.0 670.52026 L 0.0 670.52026 L 0.0 670.52026 L 0.0 647.39886 Q 0.0 624.27747 23.121387 601.15607 L 23.121387 578.03467 L 23.121387 554.91327 Q 46.242775 531.79193 23.121387 485.54913 L 23.121387 416.18497 L 23.121387 416.18497 L 23.121387 393.0636 L 23.121387 393.0636 L 46.242775 393.0636 L 46.242775 393.0636 L 46.242775 393.0636 L 46.242775 416.18497 L 46.242775 416.18497 L 69.36416 393.0636 Q 69.36416 346.8208 23.121387 346.8208 Q -23.121387 369.9422 46.242775 254.33527 Q 92.48555 161.84972 138.72832 138.72832 Q 184.9711 115.60693 184.9711 69.36416 Q 184.9711 23.121387 208.09248 0.0 Q 231.21387 -23.121387 254.33527 0.0 z" svg:height="7.398844mm" draw:style-name="style-1064" svg:viewBox="0.0 0.0 578.03467 739.8844" svg:width="5.780347mm" svg:x="63.3526mm" svg:y="47.86127mm"/>
          <draw:path svg:d="M 416.18497 3.6379788E-12 L 416.18497 3.6379788E-12 L 439.30637 46.242775 Q 462.42773 92.48555 485.54913 92.48555 L 485.54913 92.48555 L 485.54913 115.60693 Q 508.67053 138.72832 508.67053 161.84972 L 508.67053 184.9711 L 508.67053 277.45663 L 508.67053 369.9422 L 508.67053 369.9422 L 508.67053 369.9422 L 485.54913 369.9422 Q 485.54913 369.9422 508.67053 393.0636 L 508.67053 393.0636 L 508.67053 416.18497 L 508.67053 439.30637 L 485.54913 601.15607 Q 462.42773 786.1272 462.42773 786.1272 L 462.42773 786.1272 L 439.30637 809.24854 Q 416.18497 809.24854 416.18497 508.67053 Q 416.18497 208.09248 323.69943 277.45663 Q 254.33527 323.69943 231.21387 300.57803 Q 208.09248 277.45663 138.72832 277.45663 L 69.36416 277.45663 L 69.36416 277.45663 L 46.242775 277.45663 L 46.242775 254.33527 L 46.242775 231.21387 L 23.121387 231.21387 L 0.0 231.21387 L 0.0 184.9711 L 0.0 161.84972 L 23.121387 161.84972 L 23.121387 184.9711 L 46.242775 184.9711 L 69.36416 184.9711 L 69.36416 161.84972 L 69.36416 138.72832 L 92.48555 138.72832 L 115.60693 138.72832 L 115.60693 161.84972 Q 115.60693 184.9711 184.9711 184.9711 Q 277.45663 184.9711 323.69943 115.60693 L 369.9422 46.242775 L 369.9422 46.242775 Q 393.0636 46.242775 393.0636 23.121387 L 393.0636 23.121387 L 416.18497 23.121387 Q 416.18497 3.6379788E-12 416.18497 3.6379788E-12 z" svg:height="8.092485mm" draw:style-name="style-1065" svg:viewBox="0.0 0.0 508.67053 809.24854" svg:width="5.086705mm" svg:x="94.33526mm" svg:y="295.49133mm"/>
          <draw:path svg:d="M 184.9711 346.8208 L 323.69943 1.8189894E-12 L 323.69943 1.8189894E-12 L 346.8208 1.8189894E-12 L 323.69943 92.48555 Q 323.69943 184.9711 369.9422 161.84972 Q 393.0636 138.72832 416.18497 115.60693 Q 416.18497 92.48555 439.30637 92.48555 L 462.42773 92.48555 L 346.8208 369.9422 Q 254.33527 647.39886 184.9711 809.24854 Q 115.60693 971.09827 115.60693 971.09827 L 115.60693 971.09827 L 115.60693 924.85547 L 115.60693 878.61273 L 92.48555 878.61273 L 92.48555 901.73413 L 69.36416 901.73413 L 69.36416 901.73413 L 69.36416 878.61273 L 69.36416 878.61273 L 46.242775 878.61273 L 46.242775 901.73413 L 46.242775 901.73413 L 23.121387 901.73413 L 23.121387 901.73413 L 23.121387 901.73413 L 23.121387 924.85547 L -1.8189894E-12 924.85547 L -1.8189894E-12 901.73413 L 23.121387 878.61273 L 23.121387 878.61273 L 23.121387 855.49133 L 23.121387 855.49133 L 23.121387 855.49133 L 23.121387 832.36993 Q 23.121387 809.24854 23.121387 809.24854 L -1.8189894E-12 832.36993 L -1.8189894E-12 809.24854 L -1.8189894E-12 809.24854 L -1.8189894E-12 809.24854 L 23.121387 786.1272 L 23.121387 763.0058 Q 23.121387 716.763 184.9711 346.8208 z" svg:height="9.710982mm" draw:style-name="style-1066" svg:viewBox="0.0 0.0 462.42773 971.09827" svg:width="4.6242776mm" svg:x="108.90173mm" svg:y="127.861275mm"/>
          <draw:path svg:d="M 23.121387 4.5474735E-13 L 23.121387 4.5474735E-13 L 300.57803 4.5474735E-13 Q 578.03467 4.5474735E-13 624.27747 4.5474735E-13 L 693.6416 4.5474735E-13 L 693.6416 4.5474735E-13 Q 716.763 4.5474735E-13 716.763 4.5474735E-13 L 716.763 4.5474735E-13 L 809.24854 23.121387 L 878.61273 23.121387 L 878.61273 46.242775 L 855.49133 46.242775 L 855.49133 46.242775 L 855.49133 46.242775 L 994.21967 69.36416 Q 1132.948 69.36416 1132.948 92.48555 Q 1132.948 115.60693 1271.6763 138.72832 Q 1410.4047 138.72832 1410.4047 138.72832 Q 1410.4047 138.72832 1410.4047 161.84972 L 1410.4047 161.84972 L 1364.1619 161.84972 Q 1317.9191 138.72832 1086.7052 161.84972 L 878.61273 184.9711 L 878.61273 184.9711 L 855.49133 184.9711 L 855.49133 208.09248 Q 855.49133 231.21387 901.73413 231.21387 Q 971.09827 231.21387 994.21967 254.33527 L 1040.4624 254.33527 L 1040.4624 277.45663 Q 1040.4624 277.45663 901.73413 277.45663 L 763.0058 300.57803 L 716.763 300.57803 Q 647.39886 277.45663 462.42773 300.57803 Q 277.45663 300.57803 277.45663 323.69943 L 254.33527 346.8208 L 254.33527 346.8208 L 254.33527 346.8208 L 254.33527 346.8208 L 231.21387 346.8208 L 231.21387 323.69943 L 231.21387 323.69943 L 231.21387 323.69943 L 231.21387 300.57803 L 208.09248 277.45663 Q 161.84972 277.45663 161.84972 254.33527 Q 161.84972 231.21387 254.33527 231.21387 L 346.8208 231.21387 L 393.0636 208.09248 L 462.42773 184.9711 L 462.42773 184.9711 L 439.30637 184.9711 L 439.30637 184.9711 L 439.30637 184.9711 L 416.18497 161.84972 L 393.0636 138.72832 L 254.33527 138.72832 Q 138.72832 138.72832 138.72832 115.60693 L 115.60693 115.60693 L 115.60693 115.60693 L 115.60693 92.48555 L 69.36416 92.48555 L 46.242775 92.48555 L 46.242775 92.48555 Q 46.242775 92.48555 69.36416 69.36416 Q 92.48555 46.242775 46.242775 46.242775 L 0.0 23.121387 L 0.0 23.121387 Q 0.0 4.5474735E-13 23.121387 4.5474735E-13 z" svg:height="3.468208mm" draw:style-name="style-1067" svg:viewBox="0.0 0.0 1410.4047 346.8208" svg:width="14.104046mm" svg:x="136.18497mm" svg:y="38.381504mm"/>
          <draw:path svg:d="M 323.69943 69.36416 L 369.9422 0.0 L 346.8208 69.36416 Q 346.8208 115.60693 323.69943 161.84972 L 300.57803 208.09248 L 300.57803 254.33527 L 300.57803 277.45663 L 300.57803 346.8208 L 300.57803 393.0636 L 300.57803 393.0636 L 300.57803 393.0636 L 277.45663 647.39886 Q 254.33527 901.73413 254.33527 1040.4624 L 254.33527 1156.0693 L 254.33527 1179.1908 L 254.33527 1225.4335 L 231.21387 1317.9191 L 208.09248 1433.526 L 208.09248 1410.4047 L 208.09248 1387.2832 L 184.9711 1294.7977 L 161.84972 1202.3121 L 161.84972 1225.4335 L 161.84972 1248.5549 L 138.72832 1248.5549 L 138.72832 1225.4335 L 138.72832 1225.4335 L 115.60693 1225.4335 L 115.60693 1225.4335 L 115.60693 1225.4335 L 115.60693 1225.4335 L 92.48555 1225.4335 L 69.36416 1225.4335 Q 46.242775 1225.4335 46.242775 1248.5549 Q 46.242775 1271.6763 23.121387 1271.6763 L 0.0 1271.6763 L 0.0 1248.5549 Q 23.121387 1225.4335 23.121387 1040.4624 Q 23.121387 832.36993 92.48555 531.79193 L 138.72832 208.09248 L 138.72832 208.09248 Q 161.84972 184.9711 161.84972 115.60693 L 208.09248 69.36416 L 208.09248 69.36416 L 208.09248 69.36416 L 208.09248 69.36416 L 208.09248 69.36416 L 208.09248 92.48555 L 208.09248 92.48555 L 231.21387 115.60693 L 254.33527 138.72832 L 254.33527 138.72832 Q 254.33527 161.84972 277.45663 138.72832 Q 300.57803 115.60693 323.69943 69.36416 z" svg:height="14.33526mm" draw:style-name="style-1068" svg:viewBox="0.0 0.0 369.9422 1433.526" svg:width="3.699422mm" svg:x="112.60116mm" svg:y="179.19075mm"/>
          <draw:path svg:d="M 0.0 23.121387 L 0.0 3.6379788E-12 L 115.60693 23.121387 Q 254.33527 46.242775 254.33527 23.121387 Q 254.33527 3.6379788E-12 277.45663 3.6379788E-12 Q 300.57803 3.6379788E-12 300.57803 23.121387 Q 300.57803 46.242775 346.8208 46.242775 L 369.9422 46.242775 L 393.0636 46.242775 L 439.30637 46.242775 L 439.30637 92.48555 Q 416.18497 115.60693 485.54913 115.60693 L 578.03467 138.72832 L 624.27747 138.72832 L 670.52026 138.72832 L 670.52026 161.84972 L 670.52026 161.84972 L 624.27747 161.84972 L 601.15607 161.84972 L 346.8208 161.84972 L 69.36416 184.9711 L 46.242775 184.9711 Q 23.121387 184.9711 23.121387 161.84972 L 0.0 161.84972 L 0.0 92.48555 Q -23.121387 46.242775 0.0 23.121387 z" svg:height="1.849711mm" draw:style-name="style-1069" svg:viewBox="0.0 0.0 670.52026 184.9711" svg:width="6.705202mm" svg:x="9.479769mm" svg:y="227.51445mm"/>
          <draw:path svg:d="M 69.36416 0.0 L 138.72832 46.242775 L 161.84972 46.242775 Q 184.9711 69.36416 184.9711 138.72832 Q 184.9711 184.9711 184.9711 208.09248 L 184.9711 231.21387 L 184.9711 277.45663 Q 184.9711 300.57803 161.84972 300.57803 L 138.72832 300.57803 L 138.72832 277.45663 Q 138.72832 231.21387 115.60693 231.21387 Q 92.48555 231.21387 46.242775 208.09248 L 23.121387 184.9711 L 23.121387 161.84972 Q 0.0 161.84972 0.0 161.84972 Q 0.0 138.72832 0.0 69.36416 Q 0.0 -23.121387 69.36416 0.0 z" svg:height="3.0057805mm" draw:style-name="style-1070" svg:viewBox="0.0 0.0 184.9711 300.57803" svg:width="1.849711mm" svg:x="51.79191mm" svg:y="126.7052mm"/>
          <draw:path svg:d="M 277.45663 0.0 L 277.45663 23.121387 L 277.45663 23.121387 Q 300.57803 46.242775 300.57803 69.36416 L 300.57803 69.36416 L 300.57803 69.36416 Q 300.57803 92.48555 277.45663 115.60693 Q 254.33527 138.72832 254.33527 115.60693 Q 254.33527 92.48555 184.9711 138.72832 L 138.72832 208.09248 L 138.72832 208.09248 L 138.72832 208.09248 L 115.60693 208.09248 L 69.36416 208.09248 L 69.36416 208.09248 L 69.36416 184.9711 L 69.36416 184.9711 Q 69.36416 184.9711 69.36416 161.84972 Q 69.36416 161.84972 46.242775 161.84972 L 0.0 138.72832 L 0.0 115.60693 L 0.0 92.48555 L 23.121387 92.48555 L 46.242775 115.60693 L 69.36416 115.60693 L 92.48555 115.60693 L 184.9711 46.242775 Q 254.33527 -23.121387 277.45663 0.0 z" svg:height="2.0809247mm" draw:style-name="style-1071" svg:viewBox="0.0 0.0 300.57803 208.09248" svg:width="3.0057805mm" svg:x="131.09827mm" svg:y="88.55492mm"/>
          <draw:path svg:d="M 208.09248 23.121387 L 231.21387 46.242775 L 184.9711 115.60693 Q 161.84972 208.09248 161.84972 254.33527 L 161.84972 323.69943 L 161.84972 323.69943 L 161.84972 346.8208 L 208.09248 323.69943 Q 254.33527 300.57803 254.33527 231.21387 Q 277.45663 161.84972 323.69943 161.84972 Q 369.9422 184.9711 369.9422 208.09248 Q 393.0636 231.21387 393.0636 231.21387 L 393.0636 231.21387 L 346.8208 300.57803 Q 323.69943 346.8208 254.33527 462.42773 Q 208.09248 554.91327 254.33527 554.91327 Q 300.57803 554.91327 300.57803 508.67053 Q 300.57803 462.42773 323.69943 462.42773 Q 346.8208 462.42773 346.8208 485.54913 L 346.8208 508.67053 L 323.69943 578.03467 Q 300.57803 670.52026 300.57803 670.52026 L 300.57803 670.52026 L 300.57803 670.52026 Q 300.57803 670.52026 277.45663 624.27747 Q 277.45663 601.15607 208.09248 647.39886 L 115.60693 670.52026 L 92.48555 693.6416 L 69.36416 693.6416 L 69.36416 624.27747 L 69.36416 531.79193 L 92.48555 531.79193 Q 115.60693 531.79193 138.72832 485.54913 L 161.84972 439.30637 L 138.72832 439.30637 Q 115.60693 439.30637 69.36416 416.18497 L 23.121387 416.18497 L 23.121387 393.0636 Q 23.121387 393.0636 -1.8189894E-12 393.0636 Q -1.8189894E-12 393.0636 23.121387 323.69943 L 23.121387 254.33527 L 23.121387 254.33527 Q 46.242775 254.33527 69.36416 208.09248 L 69.36416 184.9711 L 69.36416 161.84972 Q 69.36416 161.84972 92.48555 115.60693 Q 115.60693 92.48555 92.48555 46.242775 Q 92.48555 0.0 161.84972 0.0 Q 208.09248 23.121387 208.09248 23.121387 z" svg:height="6.936416mm" draw:style-name="style-1072" svg:viewBox="0.0 0.0 393.0636 693.6416" svg:width="3.930636mm" svg:x="139.42197mm" svg:y="292.02313mm"/>
          <draw:path svg:d="M 393.0636 161.84972 L 393.0636 161.84972 L 393.0636 184.9711 L 393.0636 184.9711 L 416.18497 184.9711 L 416.18497 208.09248 L 439.30637 208.09248 L 462.42773 208.09248 L 462.42773 208.09248 Q 462.42773 208.09248 485.54913 231.21387 L 485.54913 231.21387 L 485.54913 231.21387 Q 485.54913 254.33527 485.54913 254.33527 L 508.67053 254.33527 L 554.91327 277.45663 Q 578.03467 300.57803 578.03467 323.69943 Q 578.03467 346.8208 578.03467 346.8208 L 578.03467 369.9422 L 531.79193 439.30637 Q 508.67053 485.54913 578.03467 485.54913 Q 670.52026 485.54913 716.763 485.54913 L 763.0058 485.54913 L 763.0058 508.67053 L 763.0058 531.79193 L 786.1272 531.79193 L 786.1272 554.91327 L 716.763 554.91327 L 647.39886 578.03467 L 393.0636 578.03467 L 161.84972 578.03467 L 138.72832 554.91327 L 115.60693 554.91327 L 115.60693 554.91327 L 115.60693 554.91327 L 92.48555 554.91327 L 92.48555 578.03467 L 69.36416 578.03467 L 46.242775 578.03467 L 46.242775 554.91327 L 23.121387 554.91327 L 23.121387 531.79193 L 23.121387 508.67053 L 23.121387 485.54913 L 23.121387 485.54913 L 23.121387 416.18497 L 23.121387 346.8208 L 46.242775 346.8208 L 46.242775 346.8208 L 69.36416 346.8208 Q 92.48555 346.8208 115.60693 346.8208 Q 138.72832 346.8208 115.60693 277.45663 Q 92.48555 231.21387 161.84972 254.33527 L 208.09248 254.33527 L 208.09248 277.45663 L 208.09248 277.45663 L 231.21387 254.33527 L 231.21387 231.21387 L 208.09248 231.21387 L 184.9711 208.09248 L 184.9711 208.09248 L 161.84972 208.09248 L 161.84972 208.09248 L 161.84972 208.09248 L 161.84972 184.9711 Q 161.84972 184.9711 92.48555 115.60693 L 23.121387 69.36416 L 23.121387 69.36416 L 23.121387 69.36416 L 23.121387 46.242775 L 23.121387 46.242775 L 0.0 46.242775 L 0.0 46.242775 L 0.0 23.121387 L 0.0 23.121387 L 23.121387 23.121387 L 46.242775 23.121387 L 69.36416 23.121387 L 92.48555 23.121387 L 69.36416 0.0 Q 23.121387 -23.121387 115.60693 0.0 Q 208.09248 23.121387 300.57803 92.48555 Q 393.0636 161.84972 393.0636 161.84972 z" svg:height="5.780347mm" draw:style-name="style-1073" svg:viewBox="0.0 0.0 786.1272 578.03467" svg:width="7.861272mm" svg:x="8.5549135mm" svg:y="141.27168mm"/>
          <draw:path svg:d="M 277.45663 46.242775 L 369.9422 0.0 L 369.9422 23.121387 L 369.9422 46.242775 L 323.69943 46.242775 Q 300.57803 46.242775 300.57803 69.36416 L 300.57803 69.36416 L 254.33527 92.48555 Q 184.9711 138.72832 184.9711 161.84972 Q 184.9711 184.9711 231.21387 184.9711 Q 254.33527 184.9711 300.57803 184.9711 L 346.8208 184.9711 L 439.30637 184.9711 L 531.79193 184.9711 L 531.79193 208.09248 L 531.79193 231.21387 L 393.0636 231.21387 L 254.33527 231.21387 L 254.33527 254.33527 L 277.45663 254.33527 L 277.45663 254.33527 L 277.45663 277.45663 L 300.57803 277.45663 L 323.69943 277.45663 L 323.69943 277.45663 L 346.8208 277.45663 L 416.18497 277.45663 Q 462.42773 277.45663 554.91327 300.57803 L 670.52026 323.69943 L 670.52026 323.69943 L 693.6416 323.69943 L 693.6416 323.69943 L 693.6416 323.69943 L 693.6416 346.8208 L 693.6416 346.8208 L 670.52026 346.8208 L 670.52026 369.9422 L 670.52026 369.9422 L 647.39886 369.9422 L 624.27747 416.18497 Q 601.15607 462.42773 601.15607 462.42773 L 578.03467 462.42773 L 578.03467 462.42773 Q 578.03467 462.42773 554.91327 485.54913 L 531.79193 485.54913 L 531.79193 462.42773 Q 531.79193 439.30637 554.91327 439.30637 Q 578.03467 416.18497 601.15607 393.0636 Q 601.15607 346.8208 416.18497 346.8208 Q 231.21387 323.69943 138.72832 300.57803 L 69.36416 254.33527 L 69.36416 254.33527 Q 69.36416 231.21387 46.242775 231.21387 L 23.121387 231.21387 L 23.121387 208.09248 L 0.0 208.09248 L 0.0 184.9711 L 0.0 161.84972 L 23.121387 161.84972 L 23.121387 138.72832 L 46.242775 138.72832 L 69.36416 138.72832 L 92.48555 115.60693 L 115.60693 92.48555 L 138.72832 92.48555 Q 161.84972 92.48555 161.84972 69.36416 Q 184.9711 69.36416 277.45663 46.242775 z" svg:height="4.855491mm" draw:style-name="style-1074" svg:viewBox="0.0 0.0 693.6416 485.54913" svg:width="6.936416mm" svg:x="51.79191mm" svg:y="221.96532mm"/>
          <draw:path svg:d="M 346.8208 1.8189894E-12 L 346.8208 1.8189894E-12 L 369.9422 23.121387 L 393.0636 69.36416 L 393.0636 69.36416 L 393.0636 69.36416 L 254.33527 485.54913 Q 115.60693 878.61273 92.48555 878.61273 L 92.48555 901.73413 L 69.36416 901.73413 L 69.36416 901.73413 L 69.36416 901.73413 Q 46.242775 901.73413 23.121387 878.61273 Q -1.8189894E-12 878.61273 -1.8189894E-12 855.49133 L -1.8189894E-12 832.36993 L -1.8189894E-12 809.24854 Q 23.121387 763.0058 92.48555 531.79193 L 161.84972 277.45663 L 184.9711 254.33527 L 208.09248 208.09248 L 208.09248 184.9711 L 208.09248 161.84972 L 208.09248 161.84972 Q 231.21387 161.84972 231.21387 138.72832 L 208.09248 138.72832 L 208.09248 138.72832 L 208.09248 138.72832 L 208.09248 115.60693 Q 208.09248 115.60693 231.21387 92.48555 L 254.33527 69.36416 L 277.45663 69.36416 L 300.57803 69.36416 L 300.57803 46.242775 L 300.57803 46.242775 L 323.69943 46.242775 L 323.69943 23.121387 L 323.69943 23.121387 L 346.8208 23.121387 L 346.8208 23.121387 L 346.8208 23.121387 L 346.8208 1.8189894E-12 z" svg:height="9.017341mm" draw:style-name="style-1075" svg:viewBox="0.0 0.0 393.0636 901.73413" svg:width="3.930636mm" svg:x="95.95376mm" svg:y="141.7341mm"/>
          <draw:path svg:d="M 439.30637 0.0 L 439.30637 0.0 L 647.39886 0.0 Q 855.49133 0.0 878.61273 23.121387 L 878.61273 23.121387 L 878.61273 46.242775 Q 901.73413 46.242775 947.97687 69.36416 Q 994.21967 69.36416 994.21967 92.48555 Q 971.09827 115.60693 971.09827 138.72832 L 971.09827 138.72832 L 786.1272 138.72832 Q 578.03467 138.72832 554.91327 161.84972 L 554.91327 161.84972 L 554.91327 161.84972 Q 554.91327 138.72832 369.9422 138.72832 L 161.84972 92.48555 L 138.72832 92.48555 L 115.60693 92.48555 L 69.36416 92.48555 L 23.121387 92.48555 L 23.121387 92.48555 L 0.0 92.48555 L 0.0 92.48555 L 0.0 92.48555 L 0.0 69.36416 L 0.0 69.36416 L 23.121387 69.36416 L 23.121387 46.242775 L 46.242775 46.242775 L 92.48555 46.242775 L 277.45663 23.121387 Q 439.30637 0.0 439.30637 0.0 z" svg:height="1.6184971mm" draw:style-name="style-1076" svg:viewBox="0.0 0.0 994.21967 161.84972" svg:width="9.942197mm" svg:x="130.40462mm" svg:y="227.97688mm"/>
          <draw:path svg:d="M 300.57803 92.48555 L 323.69943 1.8189894E-12 L 369.9422 1.8189894E-12 L 393.0636 1.8189894E-12 L 416.18497 23.121387 Q 416.18497 46.242775 439.30637 69.36416 L 439.30637 69.36416 L 439.30637 115.60693 Q 439.30637 184.9711 416.18497 184.9711 L 369.9422 184.9711 L 369.9422 115.60693 L 369.9422 69.36416 L 346.8208 161.84972 Q 323.69943 231.21387 300.57803 254.33527 Q 277.45663 254.33527 277.45663 369.9422 Q 277.45663 485.54913 184.9711 508.67053 Q 115.60693 531.79193 92.48555 531.79193 L 69.36416 531.79193 L 46.242775 531.79193 L 46.242775 531.79193 L 46.242775 508.67053 L 46.242775 485.54913 L 69.36416 485.54913 L 69.36416 485.54913 L 115.60693 462.42773 L 161.84972 439.30637 L 161.84972 439.30637 L 184.9711 439.30637 L 184.9711 439.30637 L 184.9711 439.30637 L 184.9711 416.18497 L 184.9711 416.18497 L 161.84972 416.18497 L 161.84972 393.0636 L 161.84972 393.0636 Q 138.72832 393.0636 92.48555 369.9422 Q 23.121387 346.8208 23.121387 300.57803 L 23.121387 300.57803 L 23.121387 277.45663 L 46.242775 277.45663 L 46.242775 277.45663 L 46.242775 254.33527 L 46.242775 254.33527 L 46.242775 254.33527 L 23.121387 254.33527 L 23.121387 254.33527 L 23.121387 231.21387 L 9.094947E-13 231.21387 L 9.094947E-13 208.09248 L 9.094947E-13 184.9711 L 23.121387 184.9711 L 23.121387 161.84972 L 46.242775 161.84972 Q 69.36416 161.84972 115.60693 184.9711 Q 184.9711 208.09248 231.21387 208.09248 Q 277.45663 184.9711 300.57803 92.48555 z" svg:height="5.3179193mm" draw:style-name="style-1077" svg:viewBox="0.0 0.0 439.30637 531.79193" svg:width="4.3930635mm" svg:x="49.47977mm" svg:y="118.61272mm"/>
          <draw:path svg:d="M 115.60693 0.0 L 138.72832 0.0 L 138.72832 23.121387 Q 161.84972 23.121387 161.84972 23.121387 L 161.84972 23.121387 L 184.9711 46.242775 L 208.09248 69.36416 L 208.09248 69.36416 L 231.21387 69.36416 L 231.21387 46.242775 L 254.33527 46.242775 L 254.33527 46.242775 L 254.33527 46.242775 L 323.69943 231.21387 Q 393.0636 416.18497 393.0636 439.30637 L 393.0636 485.54913 L 416.18497 508.67053 L 439.30637 531.79193 L 439.30637 531.79193 L 439.30637 531.79193 L 485.54913 531.79193 L 531.79193 531.79193 L 554.91327 531.79193 L 578.03467 531.79193 L 578.03467 531.79193 L 601.15607 531.79193 L 624.27747 531.79193 L 647.39886 531.79193 L 670.52026 508.67053 Q 693.6416 485.54913 716.763 416.18497 Q 716.763 346.8208 693.6416 323.69943 Q 670.52026 300.57803 670.52026 277.45663 L 670.52026 254.33527 L 763.0058 323.69943 Q 832.36993 393.0636 924.85547 393.0636 Q 1017.34106 393.0636 1040.4624 416.18497 Q 1063.5839 439.30637 1086.7052 439.30637 L 1109.8265 439.30637 L 1109.8265 416.18497 L 1132.948 416.18497 L 1132.948 439.30637 L 1132.948 485.54913 L 1109.8265 531.79193 Q 1109.8265 578.03467 1086.7052 601.15607 Q 1040.4624 624.27747 1040.4624 624.27747 L 1017.34106 624.27747 L 1017.34106 578.03467 Q 1017.34106 554.91327 878.61273 578.03467 Q 763.0058 624.27747 786.1272 670.52026 Q 809.24854 716.763 832.36993 739.8844 Q 855.49133 739.8844 855.49133 693.6416 Q 855.49133 647.39886 901.73413 670.52026 Q 947.97687 693.6416 971.09827 670.52026 Q 994.21967 670.52026 1017.34106 670.52026 L 1017.34106 670.52026 L 1040.4624 670.52026 Q 1063.5839 693.6416 1063.5839 716.763 Q 1063.5839 739.8844 1086.7052 739.8844 L 1109.8265 763.0058 L 1109.8265 763.0058 Q 1109.8265 809.24854 1086.7052 809.24854 Q 1063.5839 809.24854 1063.5839 832.36993 Q 1040.4624 855.49133 1040.4624 878.61273 L 1040.4624 901.73413 L 1086.7052 901.73413 Q 1132.948 878.61273 1132.948 901.73413 Q 1132.948 924.85547 1179.1908 947.97687 Q 1225.4335 947.97687 1248.5549 971.09827 Q 1271.6763 994.21967 1271.6763 994.21967 L 1271.6763 994.21967 L 1271.6763 1017.34106 L 1271.6763 1017.34106 L 1294.7977 1017.34106 L 1294.7977 1040.4624 L 1294.7977 1040.4624 L 1271.6763 1040.4624 L 1271.6763 1040.4624 L 1271.6763 1040.4624 L 1271.6763 1063.5839 L 1271.6763 1063.5839 L 1294.7977 1063.5839 L 1294.7977 1086.7052 L 1294.7977 1086.7052 L 1317.9191 1086.7052 L 1317.9191 1086.7052 L 1317.9191 1086.7052 L 1317.9191 1109.8265 L 1317.9191 1109.8265 L 1341.0405 1132.948 L 1341.0405 1132.948 L 1341.0405 1132.948 L 1341.0405 1132.948 L 1317.9191 1132.948 L 1294.7977 1132.948 L 1248.5549 1132.948 L 1202.3121 1132.948 L 1132.948 1132.948 Q 1086.7052 1132.948 1063.5839 1132.948 L 1040.4624 1132.948 L 1040.4624 1132.948 L 1017.34106 1132.948 L 994.21967 1109.8265 L 947.97687 1086.7052 L 901.73413 1086.7052 Q 855.49133 1086.7052 716.763 994.21967 Q 578.03467 947.97687 485.54913 832.36993 Q 416.18497 739.8844 393.0636 739.8844 Q 369.9422 716.763 346.8208 670.52026 Q 300.57803 624.27747 161.84972 393.0636 L 23.121387 161.84972 L 23.121387 138.72832 Q 23.121387 115.60693 -9.094947E-13 69.36416 Q -9.094947E-13 46.242775 46.242775 23.121387 Q 69.36416 0.0 115.60693 0.0 z" svg:height="11.32948mm" draw:style-name="style-1078" svg:viewBox="0.0 0.0 1341.0405 1132.948" svg:width="13.410404mm" svg:x="76.99422mm" svg:y="85.78035mm"/>
          <draw:path svg:d="M 346.8208 0.0 L 369.9422 0.0 L 416.18497 0.0 L 439.30637 0.0 L 462.42773 23.121387 L 485.54913 46.242775 L 508.67053 46.242775 L 508.67053 46.242775 L 508.67053 92.48555 L 508.67053 138.72832 L 485.54913 208.09248 Q 485.54913 277.45663 439.30637 277.45663 Q 393.0636 254.33527 416.18497 300.57803 Q 462.42773 346.8208 462.42773 369.9422 L 462.42773 393.0636 L 439.30637 393.0636 Q 416.18497 393.0636 393.0636 439.30637 Q 369.9422 508.67053 346.8208 508.67053 L 323.69943 508.67053 L 323.69943 531.79193 L 323.69943 554.91327 L 346.8208 554.91327 L 346.8208 554.91327 L 393.0636 508.67053 Q 462.42773 485.54913 439.30637 531.79193 Q 439.30637 578.03467 462.42773 578.03467 Q 485.54913 578.03467 531.79193 647.39886 Q 601.15607 739.8844 601.15607 763.0058 L 601.15607 786.1272 L 578.03467 786.1272 L 554.91327 786.1272 L 531.79193 809.24854 L 508.67053 832.36993 L 508.67053 832.36993 L 508.67053 832.36993 L 462.42773 832.36993 Q 416.18497 832.36993 369.9422 763.0058 Q 346.8208 716.763 277.45663 739.8844 Q 208.09248 786.1272 138.72832 786.1272 L 46.242775 786.1272 L 46.242775 809.24854 L 46.242775 809.24854 L 46.242775 809.24854 L 46.242775 809.24854 L 23.121387 786.1272 L -1.8189894E-12 763.0058 L -1.8189894E-12 739.8844 L -1.8189894E-12 693.6416 L -1.8189894E-12 693.6416 L -1.8189894E-12 670.52026 L -1.8189894E-12 647.39886 L -1.8189894E-12 647.39886 L 23.121387 647.39886 L 23.121387 647.39886 L 46.242775 647.39886 Q 46.242775 647.39886 46.242775 624.27747 L 46.242775 624.27747 L 69.36416 624.27747 L 69.36416 601.15607 L 69.36416 601.15607 L 92.48555 601.15607 L 92.48555 601.15607 L 92.48555 601.15607 L 69.36416 578.03467 L 46.242775 578.03467 L 46.242775 578.03467 L 23.121387 554.91327 L 23.121387 554.91327 L 23.121387 554.91327 L 23.121387 531.79193 Q -1.8189894E-12 508.67053 23.121387 416.18497 L 46.242775 346.8208 L 46.242775 346.8208 L 46.242775 323.69943 L 46.242775 323.69943 L 46.242775 323.69943 L 69.36416 323.69943 L 69.36416 323.69943 L 69.36416 300.57803 L 92.48555 300.57803 L 92.48555 300.57803 L 92.48555 277.45663 L 92.48555 277.45663 L 92.48555 277.45663 L 115.60693 277.45663 L 115.60693 277.45663 L 115.60693 254.33527 L 115.60693 254.33527 L 138.72832 254.33527 Q 184.9711 231.21387 231.21387 138.72832 L 277.45663 46.242775 L 277.45663 46.242775 Q 300.57803 46.242775 300.57803 23.121387 L 300.57803 23.121387 L 323.69943 23.121387 Q 323.69943 0.0 346.8208 0.0 z M 300.57803 369.9422 L 300.57803 346.8208 L 323.69943 369.9422 Q 369.9422 369.9422 323.69943 393.0636 L 300.57803 393.0636 L 300.57803 369.9422 z" svg:height="8.323699mm" draw:style-name="style-1079" svg:viewBox="0.0 0.0 601.15607 832.36993" svg:width="6.011561mm" svg:x="143.81503mm" svg:y="258.4971mm"/>
          <draw:path svg:d="M 231.21387 0.0 L 254.33527 0.0 L 254.33527 0.0 L 254.33527 0.0 L 231.21387 184.9711 Q 208.09248 369.9422 208.09248 462.42773 L 208.09248 531.79193 L 184.9711 554.91327 L 184.9711 578.03467 L 184.9711 601.15607 L 161.84972 624.27747 L 161.84972 647.39886 L 161.84972 693.6416 L 138.72832 716.763 L 115.60693 739.8844 L 115.60693 739.8844 L 115.60693 739.8844 L 115.60693 763.0058 L 92.48555 763.0058 L 92.48555 739.8844 L 115.60693 716.763 L 115.60693 601.15607 Q 115.60693 508.67053 92.48555 439.30637 Q 69.36416 369.9422 69.36416 416.18497 Q 46.242775 462.42773 23.121387 462.42773 L 0.0 462.42773 L 0.0 416.18497 Q 23.121387 393.0636 46.242775 254.33527 L 69.36416 115.60693 L 92.48555 92.48555 L 92.48555 46.242775 L 115.60693 46.242775 Q 115.60693 46.242775 115.60693 23.121387 L 115.60693 23.121387 L 115.60693 23.121387 Q 138.72832 46.242775 161.84972 46.242775 L 161.84972 46.242775 L 208.09248 23.121387 L 231.21387 0.0 L 231.21387 0.0 z" svg:height="7.630058mm" draw:style-name="style-1080" svg:viewBox="0.0 0.0 254.33527 763.0058" svg:width="2.5433526mm" svg:x="111.213875mm" svg:y="174.33527mm"/>
          <draw:path svg:d="M 161.84972 0.0 L 184.9711 0.0 L 184.9711 46.242775 L 184.9711 92.48555 L 184.9711 92.48555 L 184.9711 115.60693 L 184.9711 115.60693 Q 161.84972 115.60693 161.84972 138.72832 L 161.84972 161.84972 L 161.84972 161.84972 Q 161.84972 161.84972 138.72832 184.9711 L 115.60693 208.09248 L 115.60693 231.21387 L 115.60693 254.33527 L 115.60693 254.33527 L 92.48555 254.33527 L 92.48555 254.33527 L 92.48555 231.21387 L 69.36416 231.21387 Q 46.242775 231.21387 23.121387 208.09248 L 0.0 208.09248 L 0.0 184.9711 L 0.0 184.9711 L 23.121387 184.9711 Q 46.242775 184.9711 69.36416 115.60693 L 69.36416 46.242775 L 69.36416 46.242775 Q 69.36416 46.242775 92.48555 46.242775 L 92.48555 23.121387 L 115.60693 23.121387 Q 161.84972 0.0 161.84972 0.0 z" svg:height="2.5433526mm" draw:style-name="style-1081" svg:viewBox="0.0 0.0 184.9711 254.33527" svg:width="1.849711mm" svg:x="126.93642mm" svg:y="112.83237mm"/>
          <draw:path svg:d="M 832.36993 46.242775 L 832.36993 0.0 L 832.36993 0.0 Q 855.49133 0.0 855.49133 46.242775 Q 855.49133 115.60693 670.52026 184.9711 L 508.67053 277.45663 L 485.54913 277.45663 L 462.42773 277.45663 L 462.42773 300.57803 L 462.42773 300.57803 L 369.9422 369.9422 Q 254.33527 462.42773 184.9711 624.27747 Q 115.60693 786.1272 92.48555 947.97687 L 92.48555 1109.8265 L 92.48555 1109.8265 Q 69.36416 1132.948 69.36416 1271.6763 L 69.36416 1410.4047 L 46.242775 1479.7688 L 23.121387 1549.1329 L 23.121387 1549.1329 L 23.121387 1549.1329 L 23.121387 1526.0116 L 23.121387 1526.0116 L -9.094947E-13 1526.0116 L -9.094947E-13 1526.0116 L -9.094947E-13 1502.8901 L 23.121387 1502.8901 L 23.121387 1387.2832 L 23.121387 1271.6763 L 23.121387 1179.1908 L 23.121387 1086.7052 L 23.121387 1086.7052 L 23.121387 1086.7052 L 23.121387 1017.34106 L 23.121387 971.09827 L 69.36416 832.36993 Q 69.36416 693.6416 161.84972 554.91327 Q 208.09248 416.18497 300.57803 323.69943 Q 393.0636 231.21387 578.03467 161.84972 Q 763.0058 92.48555 809.24854 69.36416 Q 832.36993 69.36416 832.36993 46.242775 z" svg:height="15.491329mm" draw:style-name="style-1082" svg:viewBox="0.0 0.0 855.49133 1549.1329" svg:width="8.5549135mm" svg:x="47.398846mm" svg:y="36.069363mm"/>
          <draw:path svg:d="M 23.121387 0.0 L 23.121387 0.0 L 69.36416 23.121387 Q 115.60693 46.242775 115.60693 92.48555 L 115.60693 161.84972 L 138.72832 161.84972 L 184.9711 184.9711 L 184.9711 184.9711 L 208.09248 184.9711 L 208.09248 184.9711 L 208.09248 184.9711 L 208.09248 208.09248 L 184.9711 208.09248 L 184.9711 208.09248 L 184.9711 231.21387 L 184.9711 231.21387 L 184.9711 231.21387 L 161.84972 231.21387 L 161.84972 231.21387 L 161.84972 254.33527 L 138.72832 254.33527 L 138.72832 369.9422 Q 138.72832 508.67053 184.9711 554.91327 Q 184.9711 601.15607 184.9711 624.27747 Q 184.9711 647.39886 161.84972 647.39886 L 161.84972 647.39886 L 138.72832 670.52026 L 115.60693 693.6416 L 92.48555 693.6416 L 69.36416 693.6416 L 69.36416 716.763 L 46.242775 739.8844 L 46.242775 786.1272 L 46.242775 809.24854 L 23.121387 809.24854 L 0.0 832.36993 L 0.0 832.36993 L 0.0 832.36993 L 0.0 716.763 Q 0.0 601.15607 0.0 508.67053 L 0.0 439.30637 L 0.0 231.21387 Q 0.0 0.0 23.121387 0.0 z" svg:height="8.323699mm" draw:style-name="style-1083" svg:viewBox="0.0 0.0 208.09248 832.36993" svg:width="2.0809247mm" svg:x="49.01734mm" svg:y="64.27746mm"/>
          <draw:path svg:d="M 254.33527 416.18497 L 254.33527 416.18497 L 300.57803 578.03467 Q 369.9422 739.8844 346.8208 739.8844 L 323.69943 739.8844 L 323.69943 739.8844 Q 323.69943 739.8844 300.57803 716.763 Q 277.45663 693.6416 254.33527 716.763 Q 254.33527 739.8844 231.21387 693.6416 Q 231.21387 670.52026 208.09248 670.52026 L 184.9711 693.6416 L 184.9711 693.6416 L 161.84972 693.6416 L 161.84972 786.1272 L 161.84972 901.73413 L 161.84972 901.73413 L 161.84972 901.73413 L 138.72832 786.1272 Q 115.60693 693.6416 92.48555 624.27747 Q 69.36416 554.91327 69.36416 601.15607 Q 46.242775 624.27747 23.121387 624.27747 L 0.0 624.27747 L 0.0 601.15607 Q 23.121387 554.91327 46.242775 277.45663 L 69.36416 23.121387 L 115.60693 -3.6379788E-12 Q 138.72832 -46.242775 184.9711 184.9711 Q 254.33527 416.18497 254.33527 416.18497 z" svg:height="9.017341mm" draw:style-name="style-1084" svg:viewBox="0.0 0.0 346.8208 901.73413" svg:width="3.468208mm" svg:x="110.28902mm" svg:y="199.30637mm"/>
          <draw:path svg:d="M 369.9422 46.242775 L 393.0636 46.242775 L 369.9422 161.84972 Q 346.8208 300.57803 346.8208 300.57803 L 346.8208 323.69943 L 323.69943 346.8208 L 323.69943 393.0636 L 254.33527 601.15607 Q 161.84972 809.24854 161.84972 855.49133 L 161.84972 901.73413 L 138.72832 924.85547 Q 115.60693 947.97687 115.60693 947.97687 L 115.60693 947.97687 L 69.36416 947.97687 Q -1.8189894E-12 947.97687 -1.8189894E-12 924.85547 L -1.8189894E-12 924.85547 L -1.8189894E-12 901.73413 L 23.121387 855.49133 L 23.121387 809.24854 L 23.121387 763.0058 L 46.242775 716.763 Q 69.36416 693.6416 69.36416 670.52026 L 69.36416 624.27747 L 69.36416 624.27747 Q 69.36416 624.27747 115.60693 439.30637 Q 161.84972 254.33527 208.09248 161.84972 L 231.21387 69.36416 L 231.21387 69.36416 L 254.33527 69.36416 L 254.33527 23.121387 Q 277.45663 -1.8189894E-12 300.57803 -1.8189894E-12 Q 346.8208 -1.8189894E-12 346.8208 23.121387 Q 346.8208 46.242775 369.9422 46.242775 z" svg:height="9.479769mm" draw:style-name="style-1085" svg:viewBox="0.0 0.0 393.0636 947.97687" svg:width="3.930636mm" svg:x="121.38728mm" svg:y="118.15029mm"/>
          <draw:path svg:d="M 1387.2832 23.121387 L 1433.526 0.0 L 1456.6475 0.0 L 1479.7688 0.0 L 1502.8901 23.121387 L 1526.0116 46.242775 L 1502.8901 46.242775 L 1479.7688 46.242775 L 1526.0116 69.36416 Q 1595.3757 92.48555 1549.1329 115.60693 Q 1479.7688 138.72832 1479.7688 138.72832 L 1479.7688 138.72832 L 1479.7688 138.72832 L 1456.6475 138.72832 L 1456.6475 161.84972 L 1456.6475 161.84972 L 1456.6475 184.9711 L 1456.6475 184.9711 L 1456.6475 184.9711 L 1433.526 184.9711 L 1433.526 208.09248 L 1433.526 231.21387 L 1410.4047 231.21387 L 1410.4047 231.21387 L 1410.4047 254.33527 L 1433.526 254.33527 L 1456.6475 277.45663 Q 1502.8901 300.57803 1502.8901 323.69943 Q 1479.7688 346.8208 1479.7688 346.8208 L 1479.7688 346.8208 L 1479.7688 346.8208 Q 1456.6475 323.69943 1433.526 323.69943 L 1433.526 323.69943 L 1433.526 323.69943 Q 1433.526 346.8208 1410.4047 346.8208 L 1410.4047 346.8208 L 1410.4047 323.69943 Q 1387.2832 323.69943 1387.2832 323.69943 L 1387.2832 323.69943 L 1387.2832 323.69943 Q 1364.1619 323.69943 1341.0405 346.8208 Q 1317.9191 369.9422 1248.5549 369.9422 Q 1202.3121 416.18497 1156.0693 462.42773 Q 1086.7052 531.79193 1040.4624 531.79193 Q 1017.34106 531.79193 994.21967 531.79193 Q 971.09827 508.67053 971.09827 554.91327 Q 971.09827 578.03467 924.85547 647.39886 Q 878.61273 739.8844 832.36993 832.36993 L 832.36993 924.85547 L 832.36993 924.85547 L 832.36993 924.85547 L 832.36993 901.73413 L 832.36993 901.73413 L 855.49133 901.73413 L 855.49133 878.61273 L 855.49133 878.61273 L 878.61273 878.61273 L 878.61273 924.85547 L 878.61273 971.09827 L 855.49133 971.09827 L 855.49133 971.09827 L 855.49133 994.21967 L 855.49133 994.21967 L 855.49133 994.21967 Q 855.49133 1017.34106 878.61273 1017.34106 L 878.61273 1017.34106 L 901.73413 1063.5839 Q 924.85547 1086.7052 924.85547 1086.7052 L 924.85547 1086.7052 L 924.85547 1086.7052 Q 901.73413 1063.5839 832.36993 1063.5839 Q 786.1272 1040.4624 739.8844 1202.3121 L 670.52026 1341.0405 L 647.39886 1341.0405 Q 647.39886 1341.0405 624.27747 1317.9191 Q 601.15607 1294.7977 647.39886 1202.3121 Q 647.39886 1086.7052 601.15607 1156.0693 Q 554.91327 1248.5549 531.79193 1248.5549 L 508.67053 1248.5549 L 508.67053 1248.5549 L 508.67053 1225.4335 L 485.54913 1225.4335 L 485.54913 1202.3121 L 485.54913 1202.3121 L 485.54913 1202.3121 L 485.54913 1202.3121 Q 485.54913 1202.3121 462.42773 1179.1908 L 439.30637 1179.1908 L 439.30637 1156.0693 Q 439.30637 1132.948 462.42773 1132.948 Q 485.54913 1132.948 485.54913 1086.7052 L 462.42773 1040.4624 L 462.42773 1040.4624 L 462.42773 1063.5839 L 462.42773 1063.5839 L 462.42773 1063.5839 L 439.30637 1086.7052 L 416.18497 1109.8265 L 416.18497 1132.948 L 416.18497 1156.0693 L 393.0636 1156.0693 L 393.0636 1156.0693 L 254.33527 1387.2832 Q 138.72832 1595.3757 115.60693 1618.4971 L 92.48555 1641.6185 L 92.48555 1664.7399 L 92.48555 1687.8613 L 69.36416 1710.9827 L 46.242775 1734.104 L 46.242775 1757.2255 L 46.242775 1803.4683 L 23.121387 1803.4683 L 23.121387 1803.4683 L -1.8189894E-12 1803.4683 L -1.8189894E-12 1803.4683 L -1.8189894E-12 1803.4683 L -1.8189894E-12 1780.3468 L -1.8189894E-12 1780.3468 L -1.8189894E-12 1757.2255 L -1.8189894E-12 1757.2255 L 23.121387 1757.2255 L 23.121387 1710.9827 L 46.242775 1687.8613 L 46.242775 1687.8613 L 46.242775 1664.7399 L 46.242775 1664.7399 L 46.242775 1664.7399 L 69.36416 1618.4971 Q 92.48555 1595.3757 138.72832 1479.7688 L 231.21387 1341.0405 L 231.21387 1317.9191 L 231.21387 1294.7977 L 254.33527 1248.5549 L 277.45663 1225.4335 L 277.45663 1202.3121 L 277.45663 1156.0693 L 254.33527 1179.1908 L 231.21387 1202.3121 L 231.21387 1225.4335 L 231.21387 1248.5549 L 208.09248 1248.5549 L 208.09248 1248.5549 L 208.09248 1271.6763 L 184.9711 1271.6763 L 184.9711 1294.7977 Q 184.9711 1294.7977 161.84972 1317.9191 L 138.72832 1341.0405 L 138.72832 1364.1619 L 138.72832 1387.2832 L 138.72832 1387.2832 L 115.60693 1387.2832 L 92.48555 1410.4047 L 69.36416 1410.4047 L 69.36416 1387.2832 L 69.36416 1364.1619 L 69.36416 1364.1619 L 92.48555 1364.1619 L 92.48555 1364.1619 L 92.48555 1341.0405 L 92.48555 1341.0405 L 92.48555 1341.0405 L 115.60693 1317.9191 L 138.72832 1294.7977 L 138.72832 1294.7977 L 138.72832 1294.7977 L 138.72832 1271.6763 L 138.72832 1271.6763 L 254.33527 1086.7052 Q 369.9422 924.85547 462.42773 786.1272 Q 554.91327 693.6416 578.03467 670.52026 Q 601.15607 670.52026 739.8844 508.67053 Q 878.61273 346.8208 901.73413 346.8208 L 901.73413 323.69943 L 901.73413 323.69943 L 924.85547 323.69943 L 924.85547 323.69943 L 924.85547 323.69943 L 924.85547 300.57803 L 924.85547 300.57803 L 947.97687 300.57803 L 947.97687 277.45663 L 947.97687 277.45663 L 971.09827 277.45663 L 971.09827 277.45663 L 971.09827 277.45663 L 971.09827 254.33527 L 971.09827 254.33527 L 994.21967 254.33527 L 994.21967 231.21387 L 994.21967 231.21387 L 1017.34106 231.21387 L 1017.34106 208.09248 L 1017.34106 184.9711 L 878.61273 184.9711 Q 739.8844 184.9711 693.6416 254.33527 L 647.39886 300.57803 L 624.27747 300.57803 L 624.27747 323.69943 L 624.27747 323.69943 L 601.15607 323.69943 L 601.15607 323.69943 L 601.15607 323.69943 L 601.15607 346.8208 L 601.15607 346.8208 L 578.03467 346.8208 L 578.03467 369.9422 L 554.91327 369.9422 L 531.79193 369.9422 L 508.67053 393.0636 L 485.54913 393.0636 L 462.42773 393.0636 L 462.42773 369.9422 L 462.42773 369.9422 L 462.42773 369.9422 L 485.54913 369.9422 L 485.54913 369.9422 L 508.67053 346.8208 L 531.79193 323.69943 L 531.79193 323.69943 L 554.91327 323.69943 L 554.91327 323.69943 L 554.91327 323.69943 L 554.91327 300.57803 L 554.91327 300.57803 L 578.03467 300.57803 L 578.03467 277.45663 L 578.03467 277.45663 L 601.15607 277.45663 L 601.15607 277.45663 L 601.15607 277.45663 L 601.15607 254.33527 L 601.15607 254.33527 L 624.27747 254.33527 L 624.27747 231.21387 L 647.39886 208.09248 Q 693.6416 184.9711 693.6416 184.9711 L 693.6416 161.84972 L 716.763 161.84972 L 739.8844 138.72832 L 739.8844 138.72832 L 739.8844 138.72832 L 763.0058 138.72832 L 786.1272 138.72832 L 971.09827 138.72832 Q 1179.1908 138.72832 1156.0693 92.48555 Q 1109.8265 92.48555 1156.0693 92.48555 Q 1202.3121 92.48555 1294.7977 46.242775 Q 1364.1619 46.242775 1387.2832 23.121387 z M 1017.34106 485.54913 Q 1017.34106 462.42773 1017.34106 462.42773 Q 1017.34106 462.42773 1017.34106 462.42773 Q 1017.34106 485.54913 1017.34106 485.54913 z" svg:height="18.034681mm" draw:style-name="style-1086" svg:viewBox="0.0 0.0 1549.1329 1803.4683" svg:width="15.491329mm" svg:x="122.54335mm" svg:y="79.537575mm"/>
          <draw:path svg:d="M 138.72832 0.0 L 184.9711 0.0 L 184.9711 0.0 L 184.9711 0.0 L 184.9711 23.121387 L 184.9711 46.242775 L 161.84972 277.45663 Q 138.72832 485.54913 115.60693 485.54913 L 115.60693 485.54913 L 115.60693 462.42773 Q 92.48555 462.42773 46.242775 369.9422 L 9.094947E-13 277.45663 L 9.094947E-13 231.21387 Q 9.094947E-13 161.84972 23.121387 115.60693 L 46.242775 69.36416 L 46.242775 69.36416 L 69.36416 46.242775 L 69.36416 46.242775 L 92.48555 46.242775 L 92.48555 23.121387 L 92.48555 0.0 L 92.48555 0.0 Q 115.60693 0.0 138.72832 0.0 z" svg:height="4.855491mm" draw:style-name="style-1087" svg:viewBox="0.0 0.0 184.9711 485.54913" svg:width="1.849711mm" svg:x="80.462425mm" svg:y="176.18497mm"/>
          <draw:path svg:d="M 971.09827 46.242775 L 971.09827 0.0 L 994.21967 0.0 L 994.21967 0.0 L 994.21967 0.0 L 1017.34106 0.0 L 1017.34106 23.121387 L 1017.34106 69.36416 L 1040.4624 69.36416 L 1063.5839 69.36416 L 1063.5839 161.84972 Q 1063.5839 231.21387 1109.8265 277.45663 Q 1156.0693 323.69943 1179.1908 346.8208 Q 1202.3121 393.0636 1179.1908 393.0636 Q 1156.0693 393.0636 1156.0693 416.18497 L 1156.0693 439.30637 L 1225.4335 416.18497 Q 1294.7977 393.0636 1317.9191 393.0636 Q 1341.0405 369.9422 1341.0405 393.0636 L 1341.0405 439.30637 L 1387.2832 462.42773 Q 1433.526 485.54913 1433.526 462.42773 Q 1456.6475 439.30637 1479.7688 416.18497 L 1502.8901 416.18497 L 1502.8901 439.30637 Q 1526.0116 462.42773 1526.0116 462.42773 L 1526.0116 462.42773 L 1526.0116 508.67053 Q 1549.1329 554.91327 1618.4971 578.03467 Q 1710.9827 578.03467 1687.8613 670.52026 Q 1664.7399 763.0058 1710.9827 786.1272 Q 1710.9827 809.24854 1734.104 855.49133 Q 1757.2255 901.73413 1803.4683 901.73413 Q 1872.8324 901.73413 1872.8324 947.97687 Q 1872.8324 994.21967 1872.8324 1017.34106 Q 1895.9537 1040.4624 1895.9537 1040.4624 L 1895.9537 1040.4624 L 1895.9537 1063.5839 L 1895.9537 1063.5839 L 1919.0752 1063.5839 L 1919.0752 1086.7052 L 1965.3179 1086.7052 L 2011.5607 1086.7052 L 2011.5607 1109.8265 L 2034.6821 1109.8265 L 2034.6821 1109.8265 L 2034.6821 1132.948 L 2034.6821 1132.948 L 2034.6821 1132.948 L 2057.8035 1132.948 L 2057.8035 1132.948 L 2057.8035 1156.0693 L 2080.9248 1156.0693 L 2080.9248 1132.948 L 2080.9248 1132.948 L 2104.0461 1132.948 L 2127.1677 1132.948 L 2127.1677 1156.0693 L 2127.1677 1179.1908 L 2080.9248 1225.4335 Q 2057.8035 1271.6763 2034.6821 1271.6763 Q 2034.6821 1271.6763 2011.5607 1364.1619 Q 1988.4393 1433.526 2011.5607 1433.526 Q 2034.6821 1433.526 2034.6821 1502.8901 Q 2034.6821 1572.2544 2057.8035 1572.2544 Q 2080.9248 1572.2544 2080.9248 1595.3757 L 2080.9248 1618.4971 L 2057.8035 1618.4971 Q 2034.6821 1641.6185 2034.6821 1641.6185 L 2034.6821 1641.6185 L 2034.6821 1641.6185 L 2034.6821 1664.7399 L 2034.6821 1664.7399 L 2034.6821 1687.8613 L 2034.6821 1687.8613 L 2034.6821 1687.8613 L 1988.4393 1687.8613 Q 1919.0752 1687.8613 1063.5839 1687.8613 L 231.21387 1664.7399 L 231.21387 1664.7399 L 208.09248 1664.7399 L 208.09248 1641.6185 L 184.9711 1641.6185 L 184.9711 1595.3757 L 184.9711 1572.2544 L 161.84972 1572.2544 L 161.84972 1549.1329 L 161.84972 1549.1329 Q 138.72832 1549.1329 115.60693 1502.8901 Q 92.48555 1479.7688 92.48555 1317.9191 Q 92.48555 1179.1908 92.48555 1156.0693 Q 46.242775 1132.948 46.242775 1017.34106 Q 46.242775 901.73413 92.48555 924.85547 Q 92.48555 947.97687 115.60693 901.73413 L 138.72832 878.61273 L 138.72832 855.49133 Q 138.72832 809.24854 138.72832 809.24854 L 138.72832 809.24854 L 115.60693 809.24854 Q 92.48555 809.24854 46.242775 786.1272 Q 9.094947E-13 763.0058 46.242775 601.15607 Q 69.36416 439.30637 46.242775 439.30637 Q 9.094947E-13 439.30637 9.094947E-13 416.18497 Q 9.094947E-13 393.0636 9.094947E-13 300.57803 Q 23.121387 184.9711 46.242775 184.9711 Q 69.36416 208.09248 92.48555 115.60693 L 138.72832 23.121387 L 161.84972 46.242775 Q 184.9711 69.36416 184.9711 69.36416 L 184.9711 46.242775 L 231.21387 23.121387 Q 300.57803 0.0 323.69943 23.121387 Q 323.69943 69.36416 369.9422 46.242775 Q 439.30637 23.121387 439.30637 46.242775 Q 439.30637 69.36416 554.91327 92.48555 Q 693.6416 115.60693 832.36993 115.60693 Q 947.97687 115.60693 947.97687 92.48555 Q 971.09827 92.48555 971.09827 46.242775 z M 254.33527 92.48555 Q 254.33527 69.36416 254.33527 69.36416 Q 277.45663 69.36416 277.45663 69.36416 Q 277.45663 92.48555 254.33527 92.48555 z M 23.121387 393.0636 Q 23.121387 393.0636 23.121387 369.9422 Q 46.242775 369.9422 46.242775 393.0636 Q 46.242775 393.0636 23.121387 393.0636 z M 23.121387 716.763 Q 23.121387 716.763 23.121387 693.6416 Q 46.242775 693.6416 46.242775 716.763 Q 46.242775 716.763 23.121387 716.763 z" svg:height="16.878613mm" draw:style-name="style-1088" svg:viewBox="0.0 0.0 2127.1677 1687.8613" svg:width="21.271677mm" svg:x="77.22543mm" svg:y="9.942197mm"/>
          <draw:path svg:d="M 531.79193 115.60693 L 647.39886 0.0 L 670.52026 0.0 L 693.6416 0.0 L 716.763 0.0 Q 763.0058 23.121387 763.0058 0.0 L 763.0058 0.0 L 809.24854 69.36416 Q 855.49133 138.72832 901.73413 161.84972 Q 924.85547 161.84972 947.97687 184.9711 L 994.21967 208.09248 L 994.21967 208.09248 L 994.21967 208.09248 L 1017.34106 208.09248 L 1017.34106 208.09248 L 1063.5839 208.09248 L 1109.8265 208.09248 L 1109.8265 208.09248 L 1132.948 208.09248 L 1132.948 208.09248 L 1132.948 208.09248 L 1132.948 184.9711 L 1132.948 184.9711 L 1109.8265 184.9711 L 1109.8265 161.84972 L 1132.948 161.84972 Q 1179.1908 161.84972 1179.1908 138.72832 Q 1179.1908 138.72832 1179.1908 115.60693 L 1156.0693 92.48555 L 1156.0693 69.36416 Q 1179.1908 69.36416 1179.1908 69.36416 L 1179.1908 69.36416 L 1202.3121 69.36416 Q 1225.4335 92.48555 1225.4335 115.60693 L 1225.4335 161.84972 L 1225.4335 161.84972 L 1225.4335 161.84972 L 1202.3121 184.9711 L 1179.1908 208.09248 L 1179.1908 208.09248 L 1179.1908 208.09248 L 1086.7052 300.57803 Q 994.21967 369.9422 994.21967 393.0636 Q 994.21967 439.30637 1017.34106 439.30637 L 1040.4624 439.30637 L 1040.4624 439.30637 L 1040.4624 439.30637 L 994.21967 462.42773 L 947.97687 485.54913 L 947.97687 485.54913 L 947.97687 485.54913 L 924.85547 485.54913 L 924.85547 508.67053 L 809.24854 508.67053 Q 693.6416 531.79193 369.9422 531.79193 L 46.242775 531.79193 L 23.121387 508.67053 L 0.0 508.67053 L 0.0 485.54913 L 23.121387 485.54913 L 23.121387 485.54913 L 23.121387 485.54913 L 69.36416 462.42773 L 92.48555 439.30637 L 92.48555 439.30637 L 115.60693 439.30637 L 115.60693 393.0636 L 115.60693 346.8208 L 115.60693 346.8208 L 138.72832 346.8208 L 138.72832 369.9422 L 138.72832 393.0636 L 161.84972 393.0636 L 208.09248 393.0636 L 208.09248 369.9422 L 208.09248 369.9422 L 231.21387 369.9422 L 231.21387 346.8208 L 254.33527 346.8208 Q 277.45663 346.8208 346.8208 277.45663 Q 439.30637 208.09248 531.79193 115.60693 z" svg:height="5.3179193mm" draw:style-name="style-1089" svg:viewBox="0.0 0.0 1225.4335 531.79193" svg:width="12.254335mm" svg:x="50.173412mm" svg:y="299.8844mm"/>
          <draw:path svg:d="M 69.36416 23.121387 L 69.36416 69.36416 L 69.36416 69.36416 Q 46.242775 69.36416 46.242775 69.36416 L 46.242775 92.48555 L 46.242775 92.48555 L 46.242775 115.60693 L 92.48555 115.60693 L 115.60693 115.60693 L 115.60693 92.48555 L 138.72832 92.48555 L 138.72832 92.48555 L 138.72832 69.36416 L 138.72832 69.36416 L 138.72832 69.36416 L 161.84972 69.36416 L 161.84972 69.36416 L 161.84972 46.242775 L 184.9711 46.242775 L 184.9711 46.242775 L 184.9711 23.121387 L 231.21387 23.121387 Q 254.33527 -23.121387 300.57803 0.0 Q 346.8208 23.121387 369.9422 46.242775 Q 393.0636 69.36416 462.42773 46.242775 Q 554.91327 23.121387 554.91327 0.0 Q 578.03467 -23.121387 601.15607 23.121387 Q 647.39886 69.36416 647.39886 69.36416 L 670.52026 69.36416 L 670.52026 92.48555 L 670.52026 115.60693 L 647.39886 115.60693 Q 624.27747 115.60693 554.91327 115.60693 L 462.42773 115.60693 L 439.30637 161.84972 Q 416.18497 208.09248 416.18497 254.33527 L 416.18497 323.69943 L 439.30637 323.69943 L 439.30637 346.8208 L 485.54913 300.57803 Q 554.91327 277.45663 554.91327 254.33527 Q 554.91327 231.21387 578.03467 254.33527 Q 601.15607 277.45663 601.15607 300.57803 L 601.15607 323.69943 L 601.15607 323.69943 L 601.15607 323.69943 L 578.03467 346.8208 L 578.03467 346.8208 L 578.03467 346.8208 L 554.91327 346.8208 L 554.91327 346.8208 L 554.91327 369.9422 L 554.91327 369.9422 L 554.91327 369.9422 L 531.79193 393.0636 L 531.79193 393.0636 L 508.67053 393.0636 L 508.67053 393.0636 L 462.42773 369.9422 L 416.18497 346.8208 L 416.18497 346.8208 L 416.18497 346.8208 L 393.0636 346.8208 Q 393.0636 346.8208 346.8208 231.21387 L 323.69943 115.60693 L 300.57803 92.48555 L 300.57803 69.36416 L 277.45663 69.36416 L 231.21387 69.36416 L 231.21387 92.48555 L 231.21387 92.48555 L 184.9711 161.84972 Q 184.9711 231.21387 161.84972 300.57803 L 138.72832 369.9422 L 138.72832 369.9422 L 138.72832 369.9422 L 138.72832 369.9422 L 138.72832 369.9422 L 115.60693 346.8208 L 115.60693 323.69943 L 115.60693 300.57803 L 115.60693 300.57803 L 115.60693 277.45663 L 138.72832 254.33527 L 138.72832 208.09248 L 138.72832 184.9711 L 92.48555 184.9711 Q 23.121387 161.84972 0.0 161.84972 Q -23.121387 161.84972 0.0 69.36416 L 0.0 0.0 L 46.242775 0.0 Q 92.48555 0.0 69.36416 23.121387 z" svg:height="3.930636mm" draw:style-name="style-1090" svg:viewBox="0.0 0.0 670.52026 393.0636" svg:width="6.705202mm" svg:x="134.56647mm" svg:y="213.87283mm"/>
          <draw:path svg:d="M 554.91327 23.121387 L 554.91327 3.6379788E-12 L 578.03467 3.6379788E-12 L 578.03467 3.6379788E-12 L 624.27747 3.6379788E-12 Q 693.6416 3.6379788E-12 739.8844 46.242775 Q 786.1272 92.48555 809.24854 115.60693 Q 855.49133 138.72832 947.97687 138.72832 L 1040.4624 138.72832 L 1063.5839 138.72832 L 1086.7052 138.72832 L 1271.6763 92.48555 Q 1456.6475 46.242775 1526.0116 23.121387 Q 1595.3757 3.6379788E-12 1595.3757 46.242775 L 1595.3757 115.60693 L 1595.3757 184.9711 L 1595.3757 254.33527 L 1595.3757 254.33527 L 1595.3757 277.45663 L 1595.3757 277.45663 L 1595.3757 277.45663 L 1572.2544 277.45663 L 1572.2544 277.45663 L 1410.4047 369.9422 Q 1271.6763 462.42773 1271.6763 462.42773 L 1248.5549 462.42773 L 1248.5549 462.42773 Q 1225.4335 462.42773 1132.948 508.67053 Q 1040.4624 554.91327 716.763 554.91327 L 416.18497 554.91327 L 393.0636 531.79193 L 369.9422 508.67053 L 323.69943 508.67053 L 277.45663 508.67053 L 277.45663 485.54913 L 254.33527 485.54913 L 254.33527 485.54913 L 254.33527 485.54913 L 231.21387 485.54913 Q 208.09248 462.42773 161.84972 462.42773 L 115.60693 416.18497 L 92.48555 416.18497 L 69.36416 416.18497 L 69.36416 393.0636 L 69.36416 393.0636 L 46.242775 369.9422 L 23.121387 346.8208 L 23.121387 346.8208 L 23.121387 323.69943 L 23.121387 323.69943 L 23.121387 323.69943 L 0.0 323.69943 L 0.0 323.69943 L 23.121387 300.57803 L 46.242775 277.45663 L 46.242775 277.45663 L 69.36416 277.45663 L 69.36416 277.45663 L 69.36416 277.45663 L 115.60693 254.33527 Q 138.72832 231.21387 323.69943 161.84972 L 508.67053 69.36416 L 531.79193 69.36416 L 531.79193 46.242775 L 531.79193 46.242775 Q 531.79193 46.242775 554.91327 23.121387 z" svg:height="5.549133mm" draw:style-name="style-1091" svg:viewBox="0.0 0.0 1595.3757 554.91327" svg:width="15.953757mm" svg:x="62.196533mm" svg:y="277.45663mm"/>
          <draw:path svg:d="M 23.121387 23.121387 L 0.0 0.0 L 46.242775 0.0 Q 69.36416 23.121387 92.48555 0.0 L 138.72832 0.0 L 138.72832 0.0 L 138.72832 23.121387 L 138.72832 23.121387 Q 115.60693 23.121387 184.9711 46.242775 Q 254.33527 69.36416 254.33527 138.72832 Q 231.21387 208.09248 231.21387 231.21387 Q 231.21387 254.33527 208.09248 300.57803 L 208.09248 323.69943 L 184.9711 323.69943 Q 161.84972 300.57803 115.60693 300.57803 L 69.36416 300.57803 L 69.36416 300.57803 Q 69.36416 300.57803 92.48555 277.45663 Q 138.72832 254.33527 92.48555 254.33527 L 46.242775 208.09248 L 46.242775 208.09248 L 46.242775 208.09248 L 46.242775 138.72832 Q 46.242775 69.36416 23.121387 23.121387 z M 92.48555 161.84972 L 92.48555 161.84972 L 115.60693 138.72832 L 138.72832 138.72832 L 138.72832 161.84972 L 138.72832 184.9711 L 115.60693 184.9711 L 115.60693 208.09248 L 92.48555 208.09248 Q 92.48555 208.09248 92.48555 184.9711 L 69.36416 161.84972 L 69.36416 161.84972 L 92.48555 161.84972 L 92.48555 161.84972 z" svg:height="3.2369943mm" draw:style-name="style-1092" svg:viewBox="0.0 0.0 254.33527 323.69943" svg:width="2.5433526mm" svg:x="120.69364mm" svg:y="212.48555mm"/>
          <draw:path svg:d="M 161.84972 23.121387 L 161.84972 69.36416 L 161.84972 69.36416 Q 161.84972 92.48555 92.48555 92.48555 L 0.0 115.60693 L 0.0 92.48555 Q 0.0 69.36416 23.121387 69.36416 L 23.121387 69.36416 L 46.242775 69.36416 L 69.36416 46.242775 L 69.36416 46.242775 L 92.48555 46.242775 L 92.48555 46.242775 L 92.48555 46.242775 L 115.60693 0.0 Q 138.72832 -23.121387 161.84972 23.121387 z" svg:height="1.1560694mm" draw:style-name="style-1093" svg:viewBox="0.0 0.0 161.84972 115.60693" svg:width="1.6184971mm" svg:x="106.82081mm" svg:y="299.19077mm"/>
          <draw:path svg:d="M 323.69943 69.36416 L 323.69943 69.36416 L 323.69943 69.36416 Q 323.69943 92.48555 300.57803 92.48555 L 277.45663 92.48555 L 300.57803 115.60693 Q 323.69943 138.72832 369.9422 115.60693 Q 416.18497 92.48555 369.9422 161.84972 Q 323.69943 231.21387 369.9422 231.21387 Q 439.30637 231.21387 462.42773 231.21387 L 485.54913 231.21387 L 485.54913 277.45663 Q 462.42773 300.57803 485.54913 323.69943 L 485.54913 323.69943 L 416.18497 346.8208 Q 369.9422 369.9422 346.8208 393.0636 Q 346.8208 416.18497 323.69943 416.18497 L 300.57803 416.18497 L 300.57803 416.18497 Q 277.45663 416.18497 277.45663 369.9422 Q 277.45663 346.8208 254.33527 300.57803 Q 231.21387 277.45663 138.72832 254.33527 Q 69.36416 254.33527 69.36416 277.45663 L 46.242775 300.57803 L 46.242775 277.45663 L 46.242775 231.21387 L 23.121387 231.21387 L 23.121387 231.21387 L 23.121387 208.09248 L 0.0 208.09248 L 0.0 184.9711 L 0.0 161.84972 L 0.0 161.84972 L 23.121387 138.72832 L 23.121387 138.72832 L 23.121387 138.72832 L 23.121387 115.60693 L 46.242775 92.48555 L 46.242775 92.48555 L 46.242775 92.48555 L 46.242775 69.36416 Q 46.242775 69.36416 69.36416 46.242775 L 92.48555 23.121387 L 161.84972 0.0 Q 231.21387 0.0 277.45663 23.121387 Q 300.57803 46.242775 323.69943 69.36416 z" svg:height="4.1618495mm" draw:style-name="style-1094" svg:viewBox="0.0 0.0 485.54913 416.18497" svg:width="4.855491mm" svg:x="66.12717mm" svg:y="193.75723mm"/>
          <draw:path svg:d="M 508.67053 9.094947E-13 L 554.91327 9.094947E-13 L 554.91327 23.121387 L 554.91327 23.121387 L 531.79193 23.121387 L 531.79193 23.121387 L 531.79193 46.242775 L 554.91327 46.242775 L 554.91327 46.242775 L 554.91327 69.36416 L 554.91327 69.36416 L 554.91327 69.36416 L 578.03467 115.60693 Q 578.03467 161.84972 578.03467 161.84972 L 578.03467 161.84972 L 554.91327 161.84972 Q 554.91327 161.84972 462.42773 138.72832 Q 369.9422 115.60693 208.09248 115.60693 L 69.36416 92.48555 L 69.36416 69.36416 L 46.242775 46.242775 L 46.242775 46.242775 L 46.242775 46.242775 L 46.242775 46.242775 L 23.121387 46.242775 L 23.121387 23.121387 L 23.121387 23.121387 L 0.0 23.121387 L 0.0 23.121387 L 0.0 23.121387 L 0.0 23.121387 L 0.0 9.094947E-13 L 23.121387 9.094947E-13 L 231.21387 9.094947E-13 Q 439.30637 -23.121387 508.67053 9.094947E-13 z" svg:height="1.6184971mm" draw:style-name="style-1095" svg:viewBox="0.0 0.0 578.03467 161.84972" svg:width="5.780347mm" svg:x="138.2659mm" svg:y="41.387283mm"/>
          <draw:path svg:d="M 46.242775 693.6416 L 46.242775 763.0058 L 23.121387 716.763 Q 0.0 670.52026 0.0 393.0636 Q 0.0 115.60693 23.121387 -1.8189894E-12 Q 46.242775 -138.72832 46.242775 231.21387 Q 46.242775 624.27747 46.242775 693.6416 z" svg:height="7.630058mm" draw:style-name="style-1096" svg:viewBox="0.0 0.0 46.242775 763.0058" svg:width="0.46242774mm" svg:x="44.393063mm" svg:y="122.54335mm"/>
          <draw:path svg:d="M 254.33527 0.0 L 277.45663 0.0 L 277.45663 0.0 Q 277.45663 0.0 277.45663 23.121387 L 300.57803 23.121387 L 300.57803 46.242775 L 300.57803 69.36416 L 323.69943 138.72832 Q 369.9422 184.9711 416.18497 184.9711 Q 462.42773 184.9711 462.42773 184.9711 L 462.42773 161.84972 L 485.54913 138.72832 Q 508.67053 138.72832 508.67053 138.72832 L 508.67053 115.60693 L 508.67053 115.60693 Q 508.67053 92.48555 531.79193 92.48555 L 554.91327 92.48555 L 554.91327 138.72832 Q 531.79193 184.9711 508.67053 184.9711 Q 485.54913 184.9711 439.30637 231.21387 Q 416.18497 300.57803 416.18497 369.9422 Q 439.30637 462.42773 439.30637 462.42773 Q 462.42773 462.42773 462.42773 485.54913 L 462.42773 508.67053 L 462.42773 531.79193 Q 462.42773 554.91327 462.42773 554.91327 L 462.42773 554.91327 L 462.42773 578.03467 L 462.42773 578.03467 L 485.54913 578.03467 L 485.54913 601.15607 L 485.54913 601.15607 L 508.67053 601.15607 L 508.67053 601.15607 L 508.67053 601.15607 L 346.8208 601.15607 Q 184.9711 601.15607 161.84972 578.03467 Q 138.72832 554.91327 138.72832 462.42773 Q 138.72832 346.8208 69.36416 300.57803 L 0.0 277.45663 L 0.0 254.33527 L 0.0 254.33527 L 23.121387 231.21387 L 23.121387 208.09248 L 46.242775 208.09248 Q 69.36416 208.09248 69.36416 184.9711 Q 69.36416 161.84972 115.60693 161.84972 Q 161.84972 138.72832 161.84972 138.72832 L 184.9711 138.72832 L 184.9711 138.72832 L 184.9711 115.60693 L 208.09248 115.60693 Q 231.21387 115.60693 231.21387 69.36416 Q 231.21387 0.0 254.33527 0.0 z" svg:height="6.011561mm" draw:style-name="style-1097" svg:viewBox="0.0 0.0 554.91327 601.15607" svg:width="5.549133mm" svg:x="149.36417mm" svg:y="32.36994mm"/>
          <draw:path svg:d="M 439.30637 0.0 L 439.30637 0.0 L 416.18497 92.48555 Q 393.0636 184.9711 416.18497 184.9711 Q 416.18497 208.09248 416.18497 323.69943 Q 369.9422 416.18497 369.9422 439.30637 L 369.9422 462.42773 L 323.69943 624.27747 Q 277.45663 786.1272 254.33527 786.1272 L 254.33527 786.1272 L 254.33527 739.8844 Q 254.33527 693.6416 231.21387 693.6416 Q 208.09248 693.6416 161.84972 832.36993 Q 138.72832 994.21967 115.60693 1017.34106 L 92.48555 1063.5839 L 92.48555 1086.7052 L 92.48555 1109.8265 L 69.36416 1063.5839 Q 46.242775 1017.34106 46.242775 1017.34106 L 46.242775 994.21967 L 23.121387 994.21967 L 0.0 994.21967 L 0.0 971.09827 L 0.0 947.97687 L 23.121387 924.85547 Q 46.242775 878.61273 92.48555 601.15607 L 161.84972 300.57803 L 161.84972 300.57803 Q 184.9711 300.57803 208.09248 208.09248 L 231.21387 115.60693 L 254.33527 92.48555 L 277.45663 46.242775 L 277.45663 46.242775 L 277.45663 23.121387 L 277.45663 23.121387 L 277.45663 23.121387 L 277.45663 92.48555 Q 277.45663 138.72832 300.57803 138.72832 L 300.57803 138.72832 L 300.57803 161.84972 L 323.69943 161.84972 L 323.69943 161.84972 L 323.69943 184.9711 L 323.69943 184.9711 L 323.69943 184.9711 L 346.8208 161.84972 Q 369.9422 138.72832 393.0636 46.242775 Q 416.18497 -23.121387 439.30637 0.0 z" svg:height="11.098266mm" draw:style-name="style-1098" svg:viewBox="0.0 0.0 439.30637 1109.8265" svg:width="4.3930635mm" svg:x="125.78035mm" svg:y="118.3815mm"/>
          <draw:path svg:d="M 1387.2832 23.121387 L 1433.526 23.121387 L 1433.526 23.121387 Q 1456.6475 23.121387 1456.6475 46.242775 L 1456.6475 46.242775 L 1456.6475 46.242775 Q 1456.6475 46.242775 1456.6475 69.36416 L 1433.526 69.36416 L 1456.6475 138.72832 Q 1456.6475 208.09248 1456.6475 231.21387 L 1456.6475 254.33527 L 1456.6475 254.33527 Q 1456.6475 254.33527 1433.526 277.45663 L 1433.526 277.45663 L 1433.526 277.45663 Q 1433.526 277.45663 1410.4047 300.57803 Q 1410.4047 323.69943 1410.4047 254.33527 Q 1410.4047 184.9711 1271.6763 254.33527 L 1156.0693 323.69943 L 1156.0693 323.69943 L 1132.948 323.69943 L 1132.948 369.9422 L 1132.948 393.0636 L 1132.948 462.42773 L 1132.948 508.67053 L 1132.948 531.79193 L 1132.948 554.91327 L 1225.4335 554.91327 Q 1294.7977 554.91327 1341.0405 624.27747 Q 1387.2832 693.6416 1433.526 693.6416 Q 1502.8901 693.6416 1502.8901 485.54913 L 1502.8901 277.45663 L 1526.0116 277.45663 L 1549.1329 277.45663 L 1572.2544 462.42773 Q 1595.3757 624.27747 1595.3757 647.39886 L 1595.3757 693.6416 L 1618.4971 693.6416 L 1618.4971 693.6416 L 1618.4971 716.763 L 1641.6185 716.763 L 1641.6185 716.763 L 1641.6185 739.8844 L 1687.8613 739.8844 L 1710.9827 739.8844 L 1710.9827 716.763 L 1734.104 716.763 L 1734.104 716.763 L 1734.104 693.6416 L 1734.104 693.6416 L 1734.104 693.6416 L 1757.2255 693.6416 L 1757.2255 693.6416 L 1757.2255 716.763 Q 1757.2255 739.8844 1710.9827 786.1272 Q 1664.7399 832.36993 1664.7399 832.36993 L 1641.6185 832.36993 L 1641.6185 832.36993 L 1641.6185 832.36993 L 1641.6185 855.49133 L 1641.6185 855.49133 L 1618.4971 878.61273 L 1618.4971 901.73413 L 1664.7399 924.85547 Q 1710.9827 924.85547 1734.104 901.73413 Q 1734.104 878.61273 1734.104 855.49133 L 1734.104 855.49133 L 1757.2255 855.49133 L 1780.3468 855.49133 L 1780.3468 924.85547 Q 1780.3468 994.21967 1780.3468 994.21967 L 1780.3468 1017.34106 L 1757.2255 1017.34106 Q 1734.104 1017.34106 1687.8613 971.09827 Q 1664.7399 971.09827 1595.3757 947.97687 L 1502.8901 947.97687 L 1502.8901 971.09827 L 1502.8901 994.21967 L 1502.8901 1017.34106 L 1502.8901 1040.4624 L 1502.8901 1086.7052 L 1502.8901 1132.948 L 1479.7688 1156.0693 L 1456.6475 1202.3121 L 1456.6475 1202.3121 L 1456.6475 1202.3121 L 1456.6475 1225.4335 L 1456.6475 1225.4335 L 1502.8901 1271.6763 Q 1526.0116 1341.0405 1664.7399 1248.5549 Q 1780.3468 1179.1908 1826.5896 1156.0693 Q 1849.7109 1156.0693 1872.8324 1132.948 L 1919.0752 1132.948 L 1919.0752 1156.0693 Q 1919.0752 1179.1908 1895.9537 1202.3121 Q 1872.8324 1202.3121 1849.7109 1202.3121 L 1849.7109 1202.3121 L 1826.5896 1225.4335 L 1826.5896 1225.4335 L 1826.5896 1225.4335 Q 1826.5896 1225.4335 1803.4683 1248.5549 L 1803.4683 1248.5549 L 1780.3468 1248.5549 Q 1757.2255 1248.5549 1687.8613 1294.7977 L 1618.4971 1341.0405 L 1595.3757 1364.1619 L 1572.2544 1387.2832 L 1549.1329 1387.2832 L 1526.0116 1387.2832 L 1526.0116 1410.4047 L 1502.8901 1410.4047 L 1502.8901 1410.4047 L 1502.8901 1433.526 L 1572.2544 1433.526 L 1641.6185 1433.526 L 1780.3468 1456.6475 L 1942.1965 1479.7688 L 1942.1965 1479.7688 L 1942.1965 1479.7688 L 1919.0752 1479.7688 L 1872.8324 1479.7688 L 1826.5896 1479.7688 L 1803.4683 1479.7688 L 1780.3468 1479.7688 L 1757.2255 1479.7688 L 1757.2255 1479.7688 L 1734.104 1479.7688 L 1734.104 1479.7688 L 1734.104 1479.7688 L 1526.0116 1502.8901 L 1317.9191 1526.0116 L 1317.9191 1526.0116 L 1317.9191 1526.0116 L 1294.7977 1549.1329 L 1294.7977 1572.2544 L 1364.1619 1572.2544 L 1433.526 1572.2544 L 1433.526 1595.3757 L 1456.6475 1595.3757 L 1456.6475 1618.4971 L 1456.6475 1618.4971 L 1410.4047 1618.4971 L 1341.0405 1618.4971 L 1317.9191 1618.4971 Q 1271.6763 1618.4971 1225.4335 1618.4971 L 1202.3121 1618.4971 L 1179.1908 1618.4971 L 1156.0693 1618.4971 L 1156.0693 1618.4971 L 1132.948 1618.4971 L 1132.948 1618.4971 L 1132.948 1618.4971 L 1109.8265 1641.6185 L 1086.7052 1664.7399 L 1086.7052 1664.7399 L 1086.7052 1664.7399 L 1063.5839 1687.8613 L 1063.5839 1710.9827 L 1202.3121 1710.9827 L 1341.0405 1710.9827 L 1410.4047 1710.9827 L 1479.7688 1710.9827 L 1502.8901 1710.9827 Q 1526.0116 1710.9827 1595.3757 1710.9827 L 1687.8613 1710.9827 L 1734.104 1734.104 L 1803.4683 1757.2255 L 1803.4683 1757.2255 L 1803.4683 1757.2255 L 1780.3468 1757.2255 L 1757.2255 1757.2255 L 1456.6475 1757.2255 L 1179.1908 1757.2255 L 1040.4624 1757.2255 Q 878.61273 1757.2255 693.6416 1803.4683 L 508.67053 1849.7109 L 508.67053 1849.7109 Q 485.54913 1849.7109 485.54913 1849.7109 L 485.54913 1872.8324 L 439.30637 1872.8324 Q 416.18497 1895.9537 346.8208 1895.9537 L 277.45663 1895.9537 L 208.09248 1919.0752 Q 161.84972 1942.1965 138.72832 1942.1965 L 115.60693 1942.1965 L 115.60693 1965.3179 L 115.60693 1988.4393 L 92.48555 2034.6821 L 69.36416 2080.9248 L 69.36416 2127.1677 L 69.36416 2173.4104 L 69.36416 2173.4104 L 69.36416 2173.4104 L 46.242775 2173.4104 L 46.242775 2196.5317 L 46.242775 2219.653 L 46.242775 2265.896 L 46.242775 2265.896 L 23.121387 2265.896 L 23.121387 2265.896 L 23.121387 2289.0173 L 23.121387 2289.0173 L 1.8189894E-12 2265.896 L 1.8189894E-12 2265.896 L 1.8189894E-12 2265.896 L 1.8189894E-12 2173.4104 L 23.121387 2104.0461 L 23.121387 1988.4393 Q 23.121387 1895.9537 69.36416 1780.3468 Q 69.36416 1664.7399 92.48555 1341.0405 L 115.60693 1017.34106 L 115.60693 878.61273 Q 115.60693 716.763 115.60693 554.91327 Q 115.60693 369.9422 161.84972 323.69943 L 161.84972 254.33527 L 161.84972 231.21387 L 161.84972 208.09248 L 161.84972 208.09248 L 161.84972 208.09248 L 161.84972 208.09248 L 161.84972 184.9711 L 184.9711 184.9711 L 208.09248 184.9711 L 208.09248 208.09248 L 208.09248 208.09248 L 231.21387 208.09248 L 231.21387 231.21387 L 231.21387 231.21387 L 254.33527 231.21387 L 254.33527 208.09248 L 254.33527 184.9711 L 277.45663 184.9711 L 300.57803 184.9711 L 323.69943 231.21387 Q 346.8208 254.33527 346.8208 323.69943 Q 346.8208 369.9422 393.0636 416.18497 Q 462.42773 462.42773 485.54913 416.18497 Q 508.67053 416.18497 554.91327 416.18497 Q 578.03467 416.18497 601.15607 439.30637 Q 624.27747 462.42773 670.52026 439.30637 Q 716.763 439.30637 716.763 416.18497 Q 739.8844 369.9422 763.0058 369.9422 Q 786.1272 369.9422 809.24854 323.69943 Q 832.36993 277.45663 878.61273 254.33527 Q 901.73413 254.33527 924.85547 254.33527 L 924.85547 231.21387 L 924.85547 231.21387 L 947.97687 231.21387 L 947.97687 231.21387 L 947.97687 231.21387 L 1017.34106 231.21387 Q 1086.7052 231.21387 1156.0693 184.9711 Q 1225.4335 184.9711 1271.6763 161.84972 L 1341.0405 138.72832 L 1341.0405 138.72832 L 1364.1619 138.72832 L 1364.1619 115.60693 L 1364.1619 92.48555 L 1341.0405 92.48555 Q 1317.9191 92.48555 1271.6763 46.242775 Q 1248.5549 46.242775 1248.5549 0.0 Q 1248.5549 0.0 1294.7977 0.0 Q 1341.0405 0.0 1387.2832 23.121387 z M 531.79193 485.54913 L 531.79193 508.67053 L 531.79193 508.67053 L 531.79193 508.67053 L 508.67053 485.54913 Q 508.67053 462.42773 531.79193 462.42773 Q 554.91327 462.42773 531.79193 485.54913 z" svg:height="22.890173mm" draw:style-name="style-1099" svg:viewBox="0.0 0.0 1942.1965 2289.0173" svg:width="19.421965mm" svg:x="131.5607mm" svg:y="193.2948mm"/>
          <draw:path svg:d="M 346.8208 92.48555 L 346.8208 115.60693 L 300.57803 138.72832 Q 231.21387 138.72832 208.09248 161.84972 L 184.9711 184.9711 L 161.84972 184.9711 Q 138.72832 184.9711 115.60693 208.09248 L 92.48555 208.09248 L 92.48555 184.9711 Q 69.36416 138.72832 46.242775 115.60693 Q 23.121387 92.48555 23.121387 92.48555 L 46.242775 92.48555 L 46.242775 69.36416 Q 69.36416 69.36416 23.121387 46.242775 L 0.0 23.121387 L 0.0 23.121387 L 0.0 0.0 L 161.84972 0.0 Q 300.57803 0.0 346.8208 23.121387 Q 369.9422 23.121387 369.9422 46.242775 Q 346.8208 92.48555 346.8208 92.48555 z" svg:height="2.0809247mm" draw:style-name="style-1100" svg:viewBox="0.0 0.0 369.9422 208.09248" svg:width="3.699422mm" svg:x="33.526012mm" svg:y="237.68787mm"/>
          <draw:path svg:d="M 254.33527 231.21387 L 254.33527 277.45663 L 231.21387 323.69943 L 231.21387 369.9422 L 231.21387 554.91327 Q 254.33527 763.0058 254.33527 855.49133 Q 300.57803 947.97687 208.09248 786.1272 Q 115.60693 624.27747 69.36416 416.18497 Q 23.121387 231.21387 46.242775 138.72832 Q 46.242775 69.36416 23.121387 69.36416 L 0.0 69.36416 L 0.0 46.242775 L 0.0 23.121387 L 23.121387 23.121387 L 69.36416 0.0 L 69.36416 0.0 L 69.36416 0.0 L 92.48555 0.0 L 92.48555 0.0 L 208.09248 0.0 Q 346.8208 -23.121387 300.57803 92.48555 Q 254.33527 208.09248 254.33527 231.21387 z" svg:height="8.5549135mm" draw:style-name="style-1101" svg:viewBox="0.0 0.0 300.57803 855.49133" svg:width="3.0057805mm" svg:x="36.763004mm" svg:y="174.79768mm"/>
          <draw:path svg:d="M 323.69943 0.0 L 323.69943 0.0 L 346.8208 0.0 L 346.8208 0.0 L 346.8208 23.121387 L 369.9422 23.121387 L 369.9422 46.242775 L 369.9422 46.242775 L 323.69943 46.242775 Q 300.57803 46.242775 323.69943 92.48555 Q 369.9422 138.72832 323.69943 277.45663 Q 323.69943 439.30637 254.33527 439.30637 Q 184.9711 462.42773 138.72832 416.18497 Q 92.48555 416.18497 46.242775 346.8208 Q 0.0 300.57803 46.242775 300.57803 Q 115.60693 323.69943 138.72832 277.45663 Q 138.72832 254.33527 69.36416 254.33527 Q 0.0 254.33527 0.0 231.21387 Q 0.0 184.9711 138.72832 92.48555 L 254.33527 23.121387 L 277.45663 23.121387 Q 323.69943 0.0 323.69943 0.0 z" svg:height="4.3930635mm" draw:style-name="style-1102" svg:viewBox="0.0 0.0 369.9422 439.30637" svg:width="3.699422mm" svg:x="67.052025mm" svg:y="146.5896mm"/>
          <draw:path svg:d="M 393.0636 231.21387 L 393.0636 231.21387 L 393.0636 254.33527 Q 393.0636 277.45663 323.69943 300.57803 Q 277.45663 323.69943 254.33527 416.18497 Q 231.21387 508.67053 254.33527 531.79193 Q 277.45663 554.91327 277.45663 578.03467 L 277.45663 601.15607 L 254.33527 601.15607 Q 231.21387 601.15607 231.21387 578.03467 Q 231.21387 554.91327 184.9711 554.91327 L 161.84972 554.91327 L 161.84972 531.79193 Q 184.9711 508.67053 161.84972 462.42773 Q 161.84972 393.0636 138.72832 393.0636 Q 92.48555 416.18497 0.0 416.18497 Q -92.48555 416.18497 46.242775 346.8208 L 161.84972 277.45663 L 161.84972 277.45663 L 184.9711 277.45663 L 184.9711 277.45663 L 184.9711 277.45663 L 184.9711 254.33527 L 184.9711 254.33527 L 161.84972 184.9711 Q 138.72832 115.60693 92.48555 92.48555 Q 46.242775 46.242775 46.242775 46.242775 L 69.36416 23.121387 L 138.72832 -3.6379788E-12 Q 231.21387 -3.6379788E-12 254.33527 92.48555 Q 277.45663 161.84972 277.45663 184.9711 Q 277.45663 231.21387 323.69943 208.09248 Q 369.9422 208.09248 393.0636 231.21387 z" svg:height="6.011561mm" draw:style-name="style-1103" svg:viewBox="0.0 0.0 393.0636 601.15607" svg:width="3.930636mm" svg:x="118.3815mm" svg:y="291.7919mm"/>
          <draw:path svg:d="M 1063.5839 -3.6379788E-12 L 1109.8265 -3.6379788E-12 L 1202.3121 23.121387 Q 1294.7977 23.121387 1317.9191 92.48555 Q 1364.1619 161.84972 1387.2832 184.9711 Q 1410.4047 184.9711 1433.526 300.57803 Q 1433.526 416.18497 1456.6475 416.18497 L 1456.6475 416.18497 L 1456.6475 554.91327 Q 1433.526 693.6416 1456.6475 855.49133 L 1456.6475 1040.4624 L 1456.6475 1410.4047 L 1433.526 1780.3468 L 1433.526 1780.3468 L 1433.526 1780.3468 L 1433.526 1803.4683 L 1433.526 1803.4683 L 1410.4047 1803.4683 L 1410.4047 1826.5896 L 1387.2832 1826.5896 L 1364.1619 1826.5896 L 1364.1619 1849.7109 L 1364.1619 1849.7109 L 1341.0405 1849.7109 L 1294.7977 1826.5896 L 1271.6763 1826.5896 L 1248.5549 1826.5896 L 1248.5549 1849.7109 L 1248.5549 1872.8324 L 1202.3121 1872.8324 L 1132.948 1872.8324 L 1132.948 1872.8324 Q 1132.948 1872.8324 1063.5839 1826.5896 L 1017.34106 1780.3468 L 971.09827 1780.3468 L 901.73413 1780.3468 L 901.73413 1757.2255 L 878.61273 1757.2255 L 878.61273 1734.104 L 878.61273 1687.8613 L 901.73413 1687.8613 L 901.73413 1687.8613 L 901.73413 1664.7399 L 878.61273 1664.7399 L 878.61273 1664.7399 L 878.61273 1641.6185 L 878.61273 1641.6185 L 878.61273 1641.6185 L 971.09827 1618.4971 Q 1040.4624 1595.3757 1063.5839 1595.3757 L 1109.8265 1595.3757 L 1109.8265 1456.6475 Q 1109.8265 1294.7977 1086.7052 1294.7977 L 1086.7052 1294.7977 L 1086.7052 1271.6763 Q 1109.8265 1248.5549 1109.8265 1225.4335 Q 1109.8265 1179.1908 1086.7052 786.1272 Q 1063.5839 393.0636 1040.4624 393.0636 Q 1017.34106 393.0636 1017.34106 346.8208 L 1017.34106 323.69943 L 994.21967 323.69943 L 994.21967 300.57803 L 994.21967 300.57803 L 971.09827 300.57803 L 971.09827 300.57803 Q 971.09827 300.57803 971.09827 323.69943 Q 971.09827 323.69943 601.15607 369.9422 L 254.33527 439.30637 L 184.9711 439.30637 L 115.60693 439.30637 L 46.242775 439.30637 L 0.0 439.30637 L 0.0 439.30637 L 0.0 416.18497 L 23.121387 416.18497 L 23.121387 393.0636 L 46.242775 393.0636 L 69.36416 393.0636 L 69.36416 369.9422 Q 92.48555 369.9422 92.48555 346.8208 Q 115.60693 300.57803 92.48555 300.57803 L 69.36416 300.57803 L 69.36416 277.45663 Q 92.48555 277.45663 69.36416 254.33527 L 69.36416 254.33527 L 92.48555 231.21387 Q 138.72832 208.09248 92.48555 208.09248 L 69.36416 161.84972 L 69.36416 161.84972 L 46.242775 161.84972 L 46.242775 161.84972 L 46.242775 161.84972 L 46.242775 161.84972 L 46.242775 138.72832 L 138.72832 138.72832 L 231.21387 138.72832 L 277.45663 138.72832 L 300.57803 138.72832 L 323.69943 138.72832 L 323.69943 138.72832 L 693.6416 69.36416 Q 1040.4624 23.121387 1063.5839 -3.6379788E-12 z" svg:height="18.728323mm" draw:style-name="style-1104" svg:viewBox="0.0 0.0 1456.6475 1872.8324" svg:width="14.566474mm" svg:x="92.947975mm" svg:y="261.5029mm"/>
          <draw:path svg:d="M 46.242775 184.9711 L 69.36416 0.0 L 92.48555 0.0 Q 115.60693 0.0 115.60693 23.121387 Q 138.72832 46.242775 138.72832 46.242775 L 138.72832 46.242775 L 231.21387 231.21387 Q 323.69943 393.0636 323.69943 416.18497 L 323.69943 416.18497 L 323.69943 439.30637 Q 323.69943 462.42773 277.45663 485.54913 Q 208.09248 508.67053 184.9711 531.79193 L 184.9711 531.79193 L 184.9711 485.54913 Q 184.9711 439.30637 138.72832 416.18497 Q 115.60693 416.18497 92.48555 462.42773 Q 46.242775 554.91327 23.121387 531.79193 L 0.0 508.67053 L 0.0 462.42773 L 0.0 416.18497 L 0.0 416.18497 Q 0.0 393.0636 46.242775 184.9711 z" svg:height="5.3179193mm" draw:style-name="style-1105" svg:viewBox="0.0 0.0 323.69943 531.79193" svg:width="3.2369943mm" svg:x="14.33526mm" svg:y="62.427746mm"/>
          <draw:path svg:d="M 69.36416 439.30637 L 138.72832 0.0 L 138.72832 23.121387 Q 161.84972 69.36416 184.9711 69.36416 Q 231.21387 92.48555 231.21387 46.242775 Q 254.33527 0.0 277.45663 0.0 L 300.57803 0.0 L 346.8208 0.0 L 393.0636 0.0 L 369.9422 69.36416 Q 323.69943 138.72832 323.69943 161.84972 L 323.69943 161.84972 L 300.57803 161.84972 Q 277.45663 138.72832 184.9711 624.27747 Q 92.48555 1086.7052 92.48555 1132.948 L 92.48555 1179.1908 L 69.36416 1225.4335 L 69.36416 1294.7977 L 46.242775 1294.7977 L 46.242775 1271.6763 L 46.242775 1271.6763 L 46.242775 1271.6763 L 23.121387 1225.4335 L 0.0 1179.1908 L 0.0 1179.1908 L 0.0 1179.1908 L 0.0 1040.4624 Q 0.0 878.61273 69.36416 439.30637 z" svg:height="12.947977mm" draw:style-name="style-1106" svg:viewBox="0.0 0.0 393.0636 1294.7977" svg:width="3.930636mm" svg:x="84.16185mm" svg:y="209.71098mm"/>
          <draw:path svg:d="M 924.85547 138.72832 L 1179.1908 -3.6379788E-12 L 1179.1908 -3.6379788E-12 L 1179.1908 -3.6379788E-12 L 1202.3121 23.121387 L 1248.5549 23.121387 L 1248.5549 46.242775 L 1248.5549 69.36416 L 1271.6763 69.36416 L 1271.6763 92.48555 L 1271.6763 92.48555 L 1294.7977 92.48555 L 1271.6763 138.72832 Q 1271.6763 161.84972 1341.0405 161.84972 Q 1387.2832 138.72832 1479.7688 184.9711 Q 1549.1329 208.09248 1549.1329 231.21387 Q 1572.2544 277.45663 1549.1329 323.69943 L 1549.1329 369.9422 L 1549.1329 369.9422 Q 1526.0116 369.9422 1526.0116 369.9422 L 1526.0116 393.0636 L 1502.8901 462.42773 Q 1479.7688 508.67053 1479.7688 578.03467 L 1479.7688 647.39886 L 1479.7688 693.6416 L 1479.7688 716.763 L 1479.7688 716.763 L 1479.7688 739.8844 L 1479.7688 739.8844 L 1502.8901 739.8844 L 1502.8901 786.1272 L 1502.8901 809.24854 L 1502.8901 809.24854 L 1479.7688 809.24854 L 1479.7688 809.24854 L 1479.7688 832.36993 L 1479.7688 832.36993 L 1479.7688 832.36993 L 1456.6475 832.36993 L 1456.6475 832.36993 L 1456.6475 855.49133 L 1433.526 855.49133 L 1433.526 878.61273 L 1433.526 901.73413 L 1410.4047 901.73413 L 1410.4047 924.85547 L 1387.2832 924.85547 L 1364.1619 924.85547 L 1364.1619 947.97687 L 1341.0405 947.97687 L 1341.0405 971.09827 L 1341.0405 994.21967 L 1317.9191 994.21967 L 1317.9191 1017.34106 L 1294.7977 1040.4624 Q 1294.7977 1086.7052 1317.9191 1086.7052 Q 1341.0405 1086.7052 1341.0405 1109.8265 L 1341.0405 1132.948 L 1317.9191 1156.0693 Q 1294.7977 1202.3121 1294.7977 1248.5549 Q 1294.7977 1271.6763 1294.7977 1317.9191 L 1294.7977 1364.1619 L 1294.7977 1387.2832 L 1294.7977 1387.2832 L 1271.6763 1387.2832 L 1248.5549 1387.2832 L 1248.5549 1456.6475 Q 1271.6763 1526.0116 1294.7977 1526.0116 Q 1317.9191 1526.0116 1317.9191 1572.2544 Q 1317.9191 1618.4971 1294.7977 1641.6185 Q 1248.5549 1664.7399 1271.6763 1757.2255 Q 1294.7977 1872.8324 1271.6763 1988.4393 L 1248.5549 2104.0461 L 1248.5549 2173.4104 L 1248.5549 2242.7747 L 1271.6763 2242.7747 L 1294.7977 2219.653 L 1294.7977 2219.653 L 1294.7977 2219.653 L 1317.9191 2196.5317 L 1341.0405 2173.4104 L 1341.0405 2150.289 Q 1341.0405 2127.1677 1364.1619 2034.6821 L 1364.1619 1942.1965 L 1387.2832 1942.1965 L 1410.4047 1942.1965 L 1433.526 1965.3179 L 1456.6475 1988.4393 L 1456.6475 1988.4393 L 1479.7688 1988.4393 L 1479.7688 1988.4393 L 1479.7688 1988.4393 L 1502.8901 2011.5607 L 1526.0116 2011.5607 L 1526.0116 2034.6821 L 1526.0116 2057.8035 L 1549.1329 2080.9248 L 1549.1329 2080.9248 L 1549.1329 2080.9248 L 1549.1329 2080.9248 L 1572.2544 2104.0461 L 1572.2544 2104.0461 L 1572.2544 2127.1677 L 1572.2544 2150.289 L 1595.3757 2150.289 L 1595.3757 2173.4104 L 1595.3757 2173.4104 L 1618.4971 2173.4104 L 1618.4971 2173.4104 L 1618.4971 2173.4104 L 1618.4971 2196.5317 L 1618.4971 2196.5317 L 1641.6185 2219.653 L 1641.6185 2242.7747 L 1664.7399 2242.7747 L 1687.8613 2242.7747 L 1687.8613 2265.896 L 1687.8613 2289.0173 L 1572.2544 2289.0173 Q 1479.7688 2312.1387 1433.526 2312.1387 L 1410.4047 2312.1387 L 1387.2832 2335.26 L 1364.1619 2335.26 L 1364.1619 2358.3816 L 1387.2832 2404.6243 L 1387.2832 2404.6243 L 1387.2832 2427.7456 L 1364.1619 2566.4739 Q 1341.0405 2705.2024 1317.9191 2728.3237 Q 1294.7977 2774.5664 1248.5549 2774.5664 Q 1202.3121 2774.5664 1156.0693 2820.8093 Q 1156.0693 2867.052 1109.8265 2959.5376 Q 1063.5839 3075.1445 1040.4624 3075.1445 Q 1017.34106 3075.1445 1017.34106 3144.5088 Q 1040.4624 3190.7515 1017.34106 3190.7515 Q 971.09827 3190.7515 971.09827 3213.8728 L 971.09827 3213.8728 L 971.09827 3213.8728 Q 947.97687 3190.7515 901.73413 3190.7515 Q 855.49133 3167.6301 855.49133 3190.7515 L 832.36993 3213.8728 L 832.36993 3213.8728 L 832.36993 3236.9941 L 832.36993 3236.9941 L 809.24854 3236.9941 L 809.24854 3213.8728 Q 786.1272 3213.8728 739.8844 3190.7515 Q 693.6416 3190.7515 670.52026 3052.0232 Q 647.39886 2913.295 601.15607 2913.295 Q 531.79193 2913.295 554.91327 2820.8093 Q 554.91327 2728.3237 531.79193 2728.3237 Q 508.67053 2705.2024 508.67053 2728.3237 Q 508.67053 2751.445 485.54913 2728.3237 Q 485.54913 2682.081 416.18497 2682.081 Q 346.8208 2682.081 323.69943 2635.8381 Q 323.69943 2566.4739 254.33527 2566.4739 L 208.09248 2566.4739 L 208.09248 2589.5955 Q 208.09248 2612.7168 184.9711 2612.7168 Q 138.72832 2612.7168 138.72832 2682.081 L 138.72832 2728.3237 L 115.60693 2728.3237 L 115.60693 2728.3237 L 115.60693 2728.3237 L 92.48555 2705.2024 L 92.48555 2612.7168 Q 92.48555 2520.2312 46.242775 2312.1387 Q 0.0 2104.0461 0.0 1780.3468 Q 0.0 1456.6475 23.121387 1248.5549 L 69.36416 1063.5839 L 69.36416 1063.5839 L 92.48555 1040.4624 L 92.48555 1017.34106 L 92.48555 994.21967 L 115.60693 994.21967 L 115.60693 971.09827 L 115.60693 971.09827 L 138.72832 971.09827 L 138.72832 971.09827 L 138.72832 971.09827 L 138.72832 947.97687 L 138.72832 947.97687 L 161.84972 924.85547 Q 184.9711 901.73413 208.09248 786.1272 Q 254.33527 693.6416 277.45663 693.6416 Q 300.57803 693.6416 416.18497 531.79193 Q 508.67053 393.0636 554.91327 369.9422 Q 624.27747 346.8208 624.27747 323.69943 Q 624.27747 300.57803 647.39886 300.57803 Q 670.52026 277.45663 924.85547 138.72832 z" svg:height="32.36994mm" draw:style-name="style-1107" svg:viewBox="0.0 0.0 1687.8613 3236.9941" svg:width="16.878613mm" svg:x="38.84393mm" svg:y="246.01157mm"/>
          <draw:path svg:d="M 184.9711 46.242775 L 184.9711 69.36416 L 184.9711 69.36416 Q 161.84972 69.36416 161.84972 92.48555 L 161.84972 92.48555 L 138.72832 92.48555 Q 115.60693 92.48555 69.36416 92.48555 Q -1.8189894E-12 92.48555 -1.8189894E-12 46.242775 L -1.8189894E-12 -3.6379788E-12 L 92.48555 -3.6379788E-12 Q 161.84972 -23.121387 184.9711 -3.6379788E-12 Q 208.09248 46.242775 184.9711 46.242775 z" svg:height="0.9248555mm" draw:style-name="style-1108" svg:viewBox="0.0 0.0 184.9711 92.48555" svg:width="1.849711mm" svg:x="132.02312mm" svg:y="296.4162mm"/>
          <draw:path svg:d="M 23.121387 184.9711 L 0.0 184.9711 L 0.0 92.48555 Q 23.121387 0.0 46.242775 0.0 Q 69.36416 0.0 92.48555 69.36416 Q 92.48555 115.60693 69.36416 138.72832 Q 46.242775 184.9711 23.121387 184.9711 z" svg:height="1.849711mm" draw:style-name="style-1109" svg:viewBox="0.0 0.0 92.48555 184.9711" svg:width="0.9248555mm" svg:x="13.410404mm" svg:y="58.265896mm"/>
          <draw:path svg:d="M 92.48555 231.21387 L 69.36416 254.33527 L 46.242775 254.33527 L 23.121387 254.33527 L 23.121387 231.21387 L -9.094947E-13 231.21387 L 23.121387 161.84972 Q 46.242775 69.36416 92.48555 23.121387 Q 161.84972 -23.121387 208.09248 0.0 Q 277.45663 0.0 254.33527 69.36416 Q 231.21387 115.60693 231.21387 138.72832 Q 208.09248 161.84972 161.84972 208.09248 Q 115.60693 208.09248 92.48555 231.21387 z" svg:height="2.5433526mm" draw:style-name="style-1110" svg:viewBox="0.0 0.0 254.33527 254.33527" svg:width="2.5433526mm" svg:x="70.75144mm" svg:y="92.71677mm"/>
          <draw:path svg:d="M 1549.1329 138.72832 L 1549.1329 1.8189894E-12 L 1572.2544 1.8189894E-12 Q 1595.3757 1.8189894E-12 1595.3757 46.242775 Q 1595.3757 92.48555 1618.4971 92.48555 L 1641.6185 92.48555 L 1618.4971 369.9422 Q 1618.4971 670.52026 1595.3757 924.85547 L 1572.2544 1202.3121 L 1572.2544 1248.5549 L 1572.2544 1317.9191 L 1549.1329 1317.9191 Q 1526.0116 1294.7977 1526.0116 1294.7977 L 1502.8901 1294.7977 L 1502.8901 1294.7977 Q 1479.7688 1271.6763 1410.4047 1271.6763 L 1317.9191 1271.6763 L 1248.5549 1271.6763 L 1179.1908 1248.5549 L 1179.1908 1248.5549 L 1156.0693 1248.5549 L 1156.0693 1248.5549 L 1156.0693 1248.5549 L 1109.8265 1271.6763 L 1063.5839 1271.6763 L 1063.5839 1248.5549 Q 1063.5839 1248.5549 1040.4624 1248.5549 L 1040.4624 1248.5549 L 1040.4624 1248.5549 L 1040.4624 1225.4335 L 1086.7052 1225.4335 Q 1132.948 1202.3121 1341.0405 1202.3121 Q 1526.0116 1202.3121 1526.0116 971.09827 Q 1526.0116 763.0058 971.09827 763.0058 L 416.18497 763.0058 L 323.69943 763.0058 L 208.09248 786.1272 L 184.9711 786.1272 L 184.9711 786.1272 L 92.48555 763.0058 L 0.0 739.8844 L 0.0 739.8844 L 0.0 739.8844 L 46.242775 739.8844 L 115.60693 739.8844 L 115.60693 716.763 L 138.72832 716.763 L 138.72832 716.763 L 138.72832 739.8844 L 138.72832 739.8844 L 161.84972 739.8844 L 277.45663 716.763 Q 416.18497 693.6416 416.18497 716.763 L 439.30637 716.763 L 462.42773 716.763 Q 462.42773 693.6416 971.09827 693.6416 L 1502.8901 693.6416 L 1502.8901 670.52026 L 1526.0116 670.52026 L 1526.0116 508.67053 L 1526.0116 369.9422 L 1479.7688 369.9422 L 1456.6475 369.9422 L 1294.7977 346.8208 Q 1156.0693 323.69943 924.85547 323.69943 L 670.52026 323.69943 L 670.52026 300.57803 L 670.52026 277.45663 L 693.6416 277.45663 L 739.8844 277.45663 L 1063.5839 277.45663 Q 1387.2832 277.45663 1479.7688 277.45663 L 1549.1329 277.45663 L 1549.1329 138.72832 z" svg:height="13.179191mm" draw:style-name="style-1111" svg:viewBox="0.0 0.0 1641.6185 1317.9191" svg:width="16.416185mm" svg:x="28.208092mm" svg:y="160.46243mm"/>
          <draw:path svg:d="M 508.67053 1063.5839 L 508.67053 1063.5839 L 508.67053 1086.7052 L 508.67053 1109.8265 L 439.30637 1179.1908 Q 369.9422 1248.5549 323.69943 1387.2832 Q 277.45663 1526.0116 254.33527 1549.1329 L 231.21387 1572.2544 L 231.21387 1618.4971 L 231.21387 1641.6185 L 231.21387 1641.6185 L 208.09248 1664.7399 L 208.09248 1664.7399 L 184.9711 1664.7399 L 184.9711 1664.7399 L 184.9711 1664.7399 L 138.72832 1641.6185 L 92.48555 1618.4971 L 69.36416 1618.4971 L 46.242775 1618.4971 L 46.242775 1595.3757 L 46.242775 1572.2544 L 23.121387 1572.2544 L 23.121387 1572.2544 L 23.121387 1549.1329 L 0.0 1549.1329 L 0.0 1526.0116 L 0.0 1479.7688 L 0.0 1433.526 Q 0.0 1410.4047 46.242775 1341.0405 Q 46.242775 1248.5549 300.57803 763.0058 L 531.79193 277.45663 L 531.79193 277.45663 Q 554.91327 277.45663 554.91327 277.45663 L 554.91327 254.33527 L 647.39886 115.60693 Q 739.8844 -1.8189894E-12 786.1272 -1.8189894E-12 Q 832.36993 23.121387 739.8844 369.9422 Q 601.15607 716.763 554.91327 878.61273 Q 508.67053 1063.5839 508.67053 1063.5839 z" svg:height="16.647398mm" draw:style-name="style-1112" svg:viewBox="0.0 0.0 786.1272 1664.7399" svg:width="7.861272mm" svg:x="134.56647mm" svg:y="85.54913mm"/>
          <draw:path svg:d="M 786.1272 138.72832 L 809.24854 138.72832 L 832.36993 138.72832 Q 878.61273 161.84972 855.49133 184.9711 Q 855.49133 231.21387 855.49133 277.45663 Q 855.49133 323.69943 878.61273 323.69943 Q 924.85547 346.8208 924.85547 416.18497 L 924.85547 462.42773 L 924.85547 601.15607 Q 924.85547 763.0058 947.97687 878.61273 L 947.97687 994.21967 L 924.85547 994.21967 Q 924.85547 971.09827 878.61273 971.09827 Q 832.36993 971.09827 832.36993 1017.34106 Q 832.36993 1040.4624 786.1272 1040.4624 Q 763.0058 1063.5839 739.8844 1109.8265 L 693.6416 1156.0693 L 647.39886 1202.3121 Q 601.15607 1225.4335 624.27747 1248.5549 Q 647.39886 1294.7977 647.39886 1294.7977 L 647.39886 1317.9191 L 647.39886 1317.9191 Q 624.27747 1341.0405 624.27747 1341.0405 L 624.27747 1341.0405 L 624.27747 1364.1619 L 601.15607 1387.2832 L 601.15607 1387.2832 Q 601.15607 1387.2832 578.03467 1410.4047 L 554.91327 1433.526 L 531.79193 1433.526 Q 531.79193 1433.526 508.67053 1433.526 Q 508.67053 1433.526 508.67053 1410.4047 Q 485.54913 1387.2832 462.42773 1387.2832 Q 439.30637 1387.2832 369.9422 1387.2832 Q 323.69943 1387.2832 277.45663 1410.4047 L 208.09248 1433.526 L 208.09248 1456.6475 L 184.9711 1456.6475 L 184.9711 1456.6475 L 184.9711 1479.7688 L 184.9711 1479.7688 L 184.9711 1479.7688 L 161.84972 1479.7688 L 161.84972 1479.7688 L 161.84972 1456.6475 L 138.72832 1433.526 L 138.72832 1410.4047 L 138.72832 1387.2832 L 161.84972 1387.2832 L 161.84972 1387.2832 L 161.84972 1364.1619 Q 184.9711 1364.1619 184.9711 1271.6763 Q 184.9711 1179.1908 161.84972 1179.1908 Q 138.72832 1179.1908 138.72832 1156.0693 Q 138.72832 1109.8265 69.36416 1063.5839 Q 0.0 994.21967 23.121387 924.85547 L 46.242775 855.49133 L 46.242775 832.36993 L 46.242775 832.36993 L 23.121387 832.36993 L 23.121387 832.36993 L 23.121387 809.24854 Q 0.0 809.24854 0.0 786.1272 L 0.0 786.1272 L 0.0 763.0058 L 0.0 739.8844 L 0.0 739.8844 L 0.0 739.8844 L 0.0 716.763 L 0.0 716.763 L 23.121387 693.6416 L 23.121387 693.6416 L 46.242775 693.6416 L 46.242775 693.6416 L 92.48555 739.8844 Q 115.60693 786.1272 115.60693 763.0058 L 138.72832 763.0058 L 138.72832 739.8844 Q 138.72832 739.8844 138.72832 647.39886 Q 161.84972 531.79193 184.9711 554.91327 Q 231.21387 554.91327 277.45663 531.79193 Q 300.57803 508.67053 323.69943 369.9422 Q 323.69943 254.33527 323.69943 277.45663 L 300.57803 277.45663 L 277.45663 277.45663 Q 277.45663 277.45663 277.45663 277.45663 Q 254.33527 277.45663 231.21387 254.33527 L 184.9711 231.21387 L 184.9711 184.9711 L 184.9711 138.72832 L 184.9711 138.72832 L 184.9711 115.60693 L 184.9711 115.60693 L 184.9711 92.48555 L 184.9711 92.48555 L 184.9711 92.48555 L 184.9711 92.48555 L 184.9711 92.48555 L 208.09248 92.48555 L 231.21387 92.48555 L 254.33527 92.48555 L 277.45663 92.48555 L 323.69943 115.60693 Q 369.9422 115.60693 369.9422 46.242775 Q 393.0636 0.0 416.18497 0.0 Q 439.30637 0.0 462.42773 69.36416 Q 508.67053 138.72832 554.91327 92.48555 Q 624.27747 92.48555 693.6416 92.48555 Q 763.0058 138.72832 786.1272 138.72832 z" svg:height="14.797688mm" draw:style-name="style-1113" svg:viewBox="0.0 0.0 947.97687 1479.7688" svg:width="9.479769mm" svg:x="147.05202mm" svg:y="53.641617mm"/>
          <draw:path svg:d="M 0.0 46.242775 Q 23.121387 -46.242775 92.48555 0.0 Q 161.84972 23.121387 161.84972 46.242775 Q 161.84972 92.48555 92.48555 92.48555 Q 0.0 115.60693 0.0 46.242775 z" svg:height="0.9248555mm" draw:style-name="style-1114" svg:viewBox="0.0 0.0 161.84972 92.48555" svg:width="1.6184971mm" svg:x="55.49133mm" svg:y="239.07515mm"/>
          <draw:path svg:d="M 323.69943 231.21387 L 323.69943 277.45663 L 323.69943 277.45663 Q 323.69943 277.45663 300.57803 277.45663 L 300.57803 300.57803 L 300.57803 300.57803 Q 277.45663 300.57803 277.45663 231.21387 Q 231.21387 138.72832 208.09248 92.48555 Q 161.84972 69.36416 138.72832 184.9711 L 138.72832 323.69943 L 115.60693 323.69943 L 92.48555 323.69943 L 92.48555 277.45663 L 92.48555 208.09248 L 69.36416 184.9711 L 46.242775 161.84972 L 46.242775 254.33527 Q 46.242775 346.8208 23.121387 346.8208 L 23.121387 346.8208 L 23.121387 346.8208 Q 0.0 346.8208 0.0 231.21387 L 0.0 115.60693 L 69.36416 -3.6379788E-12 Q 138.72832 -115.60693 231.21387 46.242775 Q 323.69943 184.9711 323.69943 231.21387 z" svg:height="3.468208mm" draw:style-name="style-1115" svg:viewBox="0.0 0.0 323.69943 346.8208" svg:width="3.2369943mm" svg:x="54.566475mm" svg:y="258.03467mm"/>
          <draw:path svg:d="M 254.33527 0.0 L 277.45663 0.0 L 277.45663 0.0 Q 277.45663 0.0 277.45663 23.121387 L 300.57803 23.121387 L 300.57803 46.242775 Q 323.69943 46.242775 323.69943 46.242775 L 323.69943 23.121387 L 346.8208 0.0 Q 369.9422 0.0 393.0636 46.242775 Q 393.0636 92.48555 462.42773 115.60693 Q 531.79193 138.72832 554.91327 161.84972 L 554.91327 161.84972 L 601.15607 184.9711 Q 670.52026 184.9711 670.52026 208.09248 L 670.52026 208.09248 L 647.39886 231.21387 Q 647.39886 277.45663 624.27747 277.45663 Q 601.15607 300.57803 601.15607 323.69943 Q 624.27747 323.69943 601.15607 346.8208 Q 554.91327 346.8208 554.91327 369.9422 L 554.91327 393.0636 L 531.79193 393.0636 L 508.67053 393.0636 L 508.67053 416.18497 Q 508.67053 439.30637 531.79193 462.42773 L 531.79193 485.54913 L 508.67053 485.54913 L 485.54913 485.54913 L 485.54913 462.42773 Q 462.42773 439.30637 462.42773 462.42773 L 462.42773 462.42773 L 439.30637 462.42773 Q 439.30637 462.42773 416.18497 462.42773 Q 416.18497 462.42773 416.18497 439.30637 Q 393.0636 416.18497 323.69943 439.30637 L 254.33527 462.42773 L 254.33527 439.30637 Q 231.21387 416.18497 231.21387 393.0636 Q 231.21387 369.9422 231.21387 323.69943 Q 231.21387 277.45663 254.33527 277.45663 Q 277.45663 277.45663 231.21387 254.33527 Q 208.09248 231.21387 184.9711 231.21387 Q 138.72832 231.21387 115.60693 184.9711 L 92.48555 138.72832 L 92.48555 138.72832 L 92.48555 138.72832 L 92.48555 115.60693 L 92.48555 115.60693 L 69.36416 115.60693 L 69.36416 92.48555 L 46.242775 92.48555 L 0.0 92.48555 L 0.0 92.48555 L 0.0 92.48555 L 46.242775 69.36416 L 69.36416 46.242775 L 138.72832 46.242775 Q 231.21387 46.242775 231.21387 23.121387 Q 231.21387 0.0 254.33527 0.0 z" svg:height="4.855491mm" draw:style-name="style-1116" svg:viewBox="0.0 0.0 670.52026 485.54913" svg:width="6.705202mm" svg:x="75.375725mm" svg:y="72.138725mm"/>
          <draw:path svg:d="M 184.9711 46.242775 L 254.33527 1.8189894E-12 L 231.21387 46.242775 Q 231.21387 92.48555 254.33527 92.48555 L 277.45663 92.48555 L 277.45663 92.48555 Q 277.45663 92.48555 254.33527 115.60693 Q 231.21387 138.72832 92.48555 161.84972 Q -46.242775 208.09248 0.0 161.84972 L 46.242775 92.48555 L 69.36416 92.48555 Q 92.48555 92.48555 184.9711 46.242775 z" svg:height="1.6184971mm" draw:style-name="style-1117" svg:viewBox="0.0 0.0 277.45663 161.84972" svg:width="2.7745664mm" svg:x="22.196531mm" svg:y="155.83815mm"/>
          <draw:path svg:d="M 578.03467 531.79193 L 601.15607 508.67053 L 601.15607 508.67053 Q 601.15607 508.67053 624.27747 323.69943 L 647.39886 161.84972 L 670.52026 161.84972 L 693.6416 184.9711 L 693.6416 184.9711 L 693.6416 184.9711 L 739.8844 323.69943 Q 739.8844 439.30637 786.1272 462.42773 Q 809.24854 508.67053 855.49133 462.42773 Q 878.61273 416.18497 901.73413 416.18497 L 901.73413 416.18497 L 924.85547 416.18497 L 924.85547 416.18497 L 855.49133 554.91327 Q 786.1272 670.52026 739.8844 693.6416 Q 670.52026 739.8844 601.15607 739.8844 Q 554.91327 739.8844 508.67053 716.763 L 485.54913 716.763 L 439.30637 716.763 L 393.0636 693.6416 L 393.0636 693.6416 L 369.9422 693.6416 L 369.9422 693.6416 L 369.9422 693.6416 L 323.69943 693.6416 L 254.33527 693.6416 L 231.21387 670.52026 Q 208.09248 647.39886 184.9711 624.27747 L 161.84972 601.15607 L 161.84972 554.91327 Q 138.72832 508.67053 92.48555 485.54913 Q 46.242775 462.42773 46.242775 439.30637 Q 23.121387 416.18497 46.242775 416.18497 Q 92.48555 416.18497 46.242775 393.0636 L 0.0 393.0636 L 0.0 346.8208 L 0.0 300.57803 L 0.0 300.57803 Q 23.121387 277.45663 92.48555 277.45663 L 161.84972 231.21387 L 138.72832 231.21387 Q 115.60693 231.21387 92.48555 208.09248 Q 46.242775 208.09248 46.242775 184.9711 L 46.242775 138.72832 L 115.60693 138.72832 Q 184.9711 138.72832 184.9711 69.36416 L 208.09248 0.0 L 277.45663 0.0 Q 346.8208 0.0 369.9422 23.121387 Q 393.0636 46.242775 462.42773 0.0 Q 554.91327 -69.36416 554.91327 231.21387 Q 554.91327 531.79193 578.03467 531.79193 z" svg:height="7.398844mm" draw:style-name="style-1118" svg:viewBox="0.0 0.0 924.85547 739.8844" svg:width="9.248555mm" svg:x="92.947975mm" svg:y="298.2659mm"/>
          <draw:path svg:d="M 277.45663 46.242775 L 277.45663 46.242775 L 277.45663 485.54913 Q 277.45663 947.97687 277.45663 1132.948 Q 277.45663 1317.9191 277.45663 1317.9191 L 277.45663 1341.0405 L 277.45663 1387.2832 Q 277.45663 1433.526 254.33527 1456.6475 L 231.21387 1479.7688 L 231.21387 1502.8901 L 231.21387 1549.1329 L 208.09248 1549.1329 L 184.9711 1549.1329 L 184.9711 1572.2544 L 184.9711 1572.2544 L 161.84972 1526.0116 L 138.72832 1479.7688 L 138.72832 1479.7688 L 138.72832 1502.8901 L 115.60693 1502.8901 L 92.48555 1502.8901 L 92.48555 1479.7688 L 92.48555 1479.7688 L 69.36416 1456.6475 L 69.36416 1410.4047 L 46.242775 1410.4047 L 23.121387 1410.4047 L 23.121387 1294.7977 Q 0.0 1179.1908 0.0 1086.7052 L 0.0 971.09827 L 0.0 624.27747 Q 0.0 254.33527 23.121387 115.60693 L 23.121387 0.0 L 46.242775 23.121387 Q 46.242775 23.121387 69.36416 0.0 Q 92.48555 -23.121387 115.60693 23.121387 Q 161.84972 69.36416 184.9711 46.242775 Q 184.9711 23.121387 208.09248 46.242775 Q 208.09248 69.36416 231.21387 69.36416 Q 277.45663 46.242775 277.45663 46.242775 z" svg:height="15.722544mm" draw:style-name="style-1119" svg:viewBox="0.0 0.0 277.45663 1572.2544" svg:width="2.7745664mm" svg:x="92.947975mm" svg:y="233.75723mm"/>
          <draw:path svg:d="M 138.72832 184.9711 L 161.84972 0.0 L 161.84972 0.0 L 161.84972 0.0 L 184.9711 23.121387 L 208.09248 46.242775 L 208.09248 69.36416 L 208.09248 92.48555 L 231.21387 92.48555 L 231.21387 92.48555 L 231.21387 115.60693 L 254.33527 115.60693 L 254.33527 161.84972 L 254.33527 208.09248 L 277.45663 208.09248 L 277.45663 184.9711 L 277.45663 184.9711 L 277.45663 184.9711 L 300.57803 184.9711 Q 323.69943 161.84972 323.69943 184.9711 Q 300.57803 208.09248 300.57803 231.21387 L 300.57803 231.21387 L 254.33527 647.39886 Q 208.09248 1063.5839 208.09248 1132.948 L 208.09248 1202.3121 L 184.9711 1202.3121 L 184.9711 1202.3121 L 184.9711 1202.3121 L 161.84972 1179.1908 L 161.84972 1156.0693 L 161.84972 1109.8265 L 138.72832 1109.8265 L 138.72832 1109.8265 L 138.72832 1132.948 L 115.60693 1132.948 L 115.60693 1086.7052 L 115.60693 1040.4624 L 92.48555 1040.4624 L 92.48555 1063.5839 L 92.48555 1063.5839 L 69.36416 1063.5839 L 69.36416 1063.5839 L 69.36416 1063.5839 L 69.36416 1086.7052 L 69.36416 1086.7052 L 46.242775 1086.7052 L 46.242775 1109.8265 L 23.121387 1109.8265 L 0.0 1109.8265 L 0.0 1040.4624 L 0.0 971.09827 L 0.0 924.85547 L 23.121387 878.61273 L 23.121387 786.1272 Q 23.121387 693.6416 69.36416 531.79193 Q 69.36416 369.9422 92.48555 369.9422 Q 115.60693 346.8208 138.72832 184.9711 z" svg:height="12.023122mm" draw:style-name="style-1120" svg:viewBox="0.0 0.0 323.69943 1202.3121" svg:width="3.2369943mm" svg:x="86.242775mm" svg:y="216.87862mm"/>
          <draw:path svg:d="M 0.0 23.121387 L 0.0 23.121387 L 231.21387 0.0 L 485.54913 0.0 L 601.15607 0.0 Q 739.8844 23.121387 739.8844 23.121387 L 763.0058 23.121387 L 763.0058 23.121387 Q 763.0058 23.121387 670.52026 46.242775 L 578.03467 69.36416 L 578.03467 69.36416 L 554.91327 69.36416 L 554.91327 69.36416 L 554.91327 69.36416 L 554.91327 92.48555 L 554.91327 92.48555 L 554.91327 92.48555 Q 531.79193 115.60693 508.67053 138.72832 Q 508.67053 161.84972 462.42773 161.84972 Q 416.18497 184.9711 416.18497 161.84972 Q 393.0636 115.60693 369.9422 138.72832 Q 369.9422 161.84972 346.8208 161.84972 Q 323.69943 161.84972 323.69943 115.60693 Q 323.69943 92.48555 231.21387 69.36416 L 161.84972 46.242775 L 92.48555 46.242775 Q 0.0 23.121387 0.0 23.121387 L 0.0 23.121387 L 0.0 23.121387 z" svg:height="1.6184971mm" draw:style-name="style-1121" svg:viewBox="0.0 0.0 763.0058 161.84972" svg:width="7.630058mm" svg:x="76.300575mm" svg:y="40.46243mm"/>
          <draw:path svg:d="M 208.09248 23.121387 L 254.33527 0.0 L 300.57803 0.0 Q 346.8208 23.121387 346.8208 23.121387 L 346.8208 23.121387 L 346.8208 23.121387 Q 346.8208 23.121387 346.8208 46.242775 L 323.69943 46.242775 L 323.69943 115.60693 Q 346.8208 208.09248 346.8208 254.33527 L 346.8208 277.45663 L 346.8208 277.45663 L 346.8208 277.45663 L 323.69943 277.45663 L 323.69943 300.57803 L 323.69943 300.57803 L 300.57803 300.57803 L 300.57803 300.57803 L 300.57803 300.57803 L 231.21387 300.57803 Q 161.84972 300.57803 92.48555 300.57803 L 23.121387 300.57803 L 23.121387 300.57803 L 23.121387 300.57803 L 0.0 277.45663 L 0.0 254.33527 L 23.121387 254.33527 L 23.121387 254.33527 L 23.121387 231.21387 L 23.121387 231.21387 L 115.60693 231.21387 Q 208.09248 231.21387 184.9711 115.60693 Q 161.84972 23.121387 208.09248 23.121387 z" svg:height="3.0057805mm" draw:style-name="style-1122" svg:viewBox="0.0 0.0 346.8208 300.57803" svg:width="3.468208mm" svg:x="27.51445mm" svg:y="299.8844mm"/>
          <draw:path svg:d="M 23.121387 46.242775 L 46.242775 -1.8189894E-12 L 92.48555 69.36416 Q 138.72832 138.72832 115.60693 161.84972 Q 69.36416 184.9711 92.48555 184.9711 Q 115.60693 184.9711 115.60693 208.09248 Q 115.60693 231.21387 92.48555 231.21387 L 69.36416 231.21387 L 46.242775 231.21387 L 23.121387 231.21387 L 23.121387 231.21387 Q 23.121387 208.09248 0.0 184.9711 Q -23.121387 161.84972 0.0 138.72832 L 0.0 115.60693 L 0.0 115.60693 Q 23.121387 115.60693 23.121387 46.242775 z" svg:height="2.3121388mm" draw:style-name="style-1123" svg:viewBox="0.0 0.0 115.60693 231.21387" svg:width="1.1560694mm" svg:x="129.24855mm" svg:y="94.79769mm"/>
          <draw:path svg:d="M 323.69943 23.121387 L 323.69943 23.121387 L 277.45663 23.121387 L 208.09248 23.121387 L 208.09248 46.242775 L 231.21387 46.242775 L 231.21387 46.242775 L 231.21387 69.36416 L 231.21387 69.36416 L 231.21387 69.36416 L 254.33527 115.60693 L 277.45663 138.72832 L 277.45663 208.09248 L 277.45663 277.45663 L 416.18497 300.57803 Q 554.91327 300.57803 554.91327 300.57803 Q 554.91327 300.57803 578.03467 300.57803 L 578.03467 300.57803 L 578.03467 300.57803 L 578.03467 323.69943 L 578.03467 323.69943 Q 578.03467 346.8208 393.0636 346.8208 Q 208.09248 346.8208 138.72832 393.0636 L 69.36416 439.30637 L 46.242775 439.30637 L 46.242775 439.30637 L 23.121387 439.30637 L 0.0 439.30637 L 0.0 416.18497 L 0.0 416.18497 L 0.0 393.0636 L 0.0 393.0636 L 46.242775 393.0636 L 69.36416 393.0636 L 92.48555 369.9422 L 115.60693 346.8208 L 115.60693 346.8208 L 138.72832 346.8208 L 138.72832 346.8208 Q 138.72832 346.8208 161.84972 323.69943 Q 184.9711 300.57803 184.9711 208.09248 Q 184.9711 92.48555 161.84972 92.48555 Q 138.72832 69.36416 138.72832 46.242775 Q 115.60693 23.121387 92.48555 23.121387 L 69.36416 23.121387 L 92.48555 3.6379788E-12 Q 115.60693 -23.121387 208.09248 3.6379788E-12 Q 323.69943 3.6379788E-12 323.69943 23.121387 z" svg:height="4.3930635mm" draw:style-name="style-1124" svg:viewBox="0.0 0.0 578.03467 439.30637" svg:width="5.780347mm" svg:x="90.63584mm" svg:y="269.8266mm"/>
          <draw:path svg:d="M 23.121387 462.42773 L 46.242775 -3.6379788E-12 L 46.242775 -3.6379788E-12 L 69.36416 -3.6379788E-12 L 69.36416 46.242775 L 69.36416 92.48555 L 115.60693 92.48555 L 138.72832 92.48555 L 161.84972 115.60693 L 161.84972 115.60693 L 161.84972 300.57803 Q 161.84972 485.54913 184.9711 508.67053 L 184.9711 554.91327 L 184.9711 647.39886 Q 184.9711 763.0058 161.84972 763.0058 Q 138.72832 763.0058 138.72832 1341.0405 L 138.72832 1942.1965 L 115.60693 1942.1965 Q 92.48555 1942.1965 92.48555 1965.3179 Q 69.36416 1988.4393 46.242775 1942.1965 L 0.0 1872.8324 L 0.0 1849.7109 Q 23.121387 1849.7109 23.121387 1387.2832 Q 23.121387 924.85547 23.121387 462.42773 z" svg:height="19.65318mm" draw:style-name="style-1125" svg:viewBox="0.0 0.0 184.9711 1965.3179" svg:width="1.849711mm" svg:x="101.50289mm" svg:y="228.90173mm"/>
          <draw:path svg:d="M 23.121387 23.121387 L 23.121387 0.0 L 300.57803 0.0 Q 554.91327 0.0 578.03467 0.0 L 601.15607 0.0 L 601.15607 0.0 Q 601.15607 0.0 624.27747 23.121387 L 624.27747 23.121387 L 855.49133 23.121387 Q 1086.7052 46.242775 1109.8265 46.242775 L 1132.948 46.242775 L 1132.948 46.242775 Q 1132.948 69.36416 1156.0693 92.48555 L 1156.0693 92.48555 L 1156.0693 184.9711 Q 1132.948 254.33527 1132.948 300.57803 Q 1132.948 346.8208 1179.1908 323.69943 Q 1225.4335 323.69943 1179.1908 393.0636 Q 1179.1908 462.42773 1156.0693 485.54913 Q 1132.948 508.67053 1132.948 531.79193 L 1132.948 554.91327 L 1132.948 554.91327 L 1109.8265 554.91327 L 1040.4624 578.03467 Q 971.09827 601.15607 994.21967 647.39886 Q 1040.4624 739.8844 1063.5839 739.8844 Q 1086.7052 739.8844 1109.8265 809.24854 Q 1132.948 878.61273 1156.0693 878.61273 L 1156.0693 901.73413 L 1156.0693 901.73413 Q 1156.0693 924.85547 1179.1908 924.85547 L 1179.1908 924.85547 L 1179.1908 924.85547 L 1179.1908 947.97687 L 1156.0693 947.97687 Q 1132.948 947.97687 1132.948 971.09827 Q 1132.948 994.21967 1086.7052 994.21967 Q 1040.4624 994.21967 1040.4624 1017.34106 L 1040.4624 1040.4624 L 1017.34106 1040.4624 L 1017.34106 1017.34106 L 1017.34106 1017.34106 L 994.21967 1017.34106 L 994.21967 1017.34106 L 994.21967 1040.4624 L 994.21967 1040.4624 L 971.09827 1040.4624 L 971.09827 1017.34106 L 947.97687 1017.34106 L 947.97687 1017.34106 L 947.97687 1017.34106 L 924.85547 994.21967 L 901.73413 971.09827 L 855.49133 971.09827 L 832.36993 971.09827 L 832.36993 947.97687 Q 855.49133 924.85547 878.61273 901.73413 Q 924.85547 878.61273 924.85547 809.24854 L 924.85547 739.8844 L 901.73413 739.8844 Q 878.61273 739.8844 855.49133 763.0058 Q 832.36993 763.0058 832.36993 739.8844 Q 832.36993 693.6416 809.24854 693.6416 Q 786.1272 693.6416 786.1272 647.39886 Q 763.0058 624.27747 739.8844 601.15607 Q 716.763 601.15607 739.8844 578.03467 L 763.0058 554.91327 L 763.0058 554.91327 L 763.0058 554.91327 L 763.0058 531.79193 L 763.0058 531.79193 L 786.1272 531.79193 L 786.1272 508.67053 L 716.763 508.67053 L 647.39886 508.67053 L 647.39886 531.79193 L 670.52026 531.79193 L 670.52026 554.91327 L 670.52026 578.03467 L 647.39886 578.03467 L 647.39886 601.15607 L 647.39886 601.15607 L 624.27747 601.15607 L 578.03467 647.39886 Q 531.79193 693.6416 578.03467 693.6416 Q 624.27747 716.763 578.03467 786.1272 Q 485.54913 855.49133 485.54913 878.61273 L 485.54913 901.73413 L 531.79193 901.73413 L 554.91327 878.61273 L 554.91327 878.61273 L 578.03467 878.61273 L 578.03467 924.85547 L 578.03467 947.97687 L 554.91327 947.97687 L 554.91327 947.97687 L 554.91327 947.97687 L 531.79193 947.97687 L 531.79193 947.97687 L 531.79193 971.09827 L 462.42773 971.09827 L 393.0636 971.09827 L 393.0636 924.85547 Q 393.0636 901.73413 393.0636 878.61273 L 439.30637 832.36993 L 439.30637 832.36993 L 439.30637 832.36993 L 439.30637 809.24854 L 439.30637 809.24854 L 416.18497 809.24854 L 416.18497 786.1272 L 346.8208 786.1272 L 300.57803 786.1272 L 300.57803 832.36993 L 300.57803 855.49133 L 254.33527 855.49133 Q 231.21387 832.36993 208.09248 832.36993 Q 161.84972 832.36993 161.84972 878.61273 Q 161.84972 901.73413 138.72832 878.61273 Q 138.72832 832.36993 115.60693 832.36993 L 92.48555 832.36993 L 92.48555 855.49133 L 69.36416 855.49133 L 69.36416 855.49133 L 69.36416 878.61273 L 69.36416 878.61273 L 69.36416 878.61273 L 46.242775 832.36993 Q 23.121387 809.24854 23.121387 786.1272 L 0.0 739.8844 L 0.0 416.18497 L 0.0 115.60693 L 0.0 69.36416 Q 23.121387 23.121387 23.121387 23.121387 z" svg:height="10.404624mm" draw:style-name="style-1126" svg:viewBox="0.0 0.0 1179.1908 1040.4624" svg:width="11.791907mm" svg:x="22.890173mm" svg:y="25.433527mm"/>
          <draw:path svg:d="M 231.21387 300.57803 L 231.21387 300.57803 L 231.21387 231.21387 Q 231.21387 184.9711 208.09248 184.9711 Q 184.9711 184.9711 184.9711 277.45663 L 208.09248 369.9422 L 208.09248 393.0636 L 208.09248 416.18497 L 184.9711 416.18497 L 161.84972 416.18497 L 161.84972 393.0636 L 161.84972 369.9422 L 138.72832 369.9422 L 138.72832 369.9422 L 115.60693 346.8208 Q 92.48555 346.8208 92.48555 369.9422 Q 69.36416 393.0636 69.36416 416.18497 L 69.36416 416.18497 L 46.242775 416.18497 L 23.121387 416.18497 L 23.121387 416.18497 Q 23.121387 393.0636 0.0 346.8208 Q -23.121387 300.57803 92.48555 208.09248 Q 208.09248 115.60693 208.09248 69.36416 L 208.09248 23.121387 L 231.21387 1.8189894E-12 Q 254.33527 1.8189894E-12 254.33527 138.72832 Q 254.33527 300.57803 231.21387 300.57803 z" svg:height="4.1618495mm" draw:style-name="style-1127" svg:viewBox="0.0 0.0 254.33527 416.18497" svg:width="2.5433526mm" svg:x="14.104046mm" svg:y="135.95375mm"/>
          <draw:path svg:d="M 1017.34106 0.0 L 1017.34106 0.0 L 1017.34106 23.121387 L 1017.34106 46.242775 L 994.21967 46.242775 L 971.09827 46.242775 L 947.97687 69.36416 L 947.97687 69.36416 L 924.85547 69.36416 Q 901.73413 92.48555 763.0058 115.60693 L 624.27747 138.72832 L 531.79193 161.84972 Q 462.42773 184.9711 485.54913 184.9711 L 508.67053 184.9711 L 531.79193 208.09248 L 554.91327 231.21387 L 578.03467 231.21387 L 601.15607 231.21387 L 624.27747 254.33527 L 670.52026 277.45663 L 809.24854 277.45663 Q 924.85547 277.45663 971.09827 300.57803 L 1017.34106 300.57803 L 1364.1619 277.45663 Q 1734.104 277.45663 1734.104 277.45663 L 1734.104 277.45663 L 1734.104 277.45663 Q 1734.104 277.45663 1641.6185 300.57803 Q 1549.1329 323.69943 1132.948 323.69943 L 693.6416 323.69943 L 670.52026 323.69943 Q 670.52026 323.69943 485.54913 254.33527 Q 300.57803 208.09248 300.57803 184.9711 Q 300.57803 161.84972 208.09248 138.72832 L 138.72832 92.48555 L 115.60693 92.48555 L 92.48555 92.48555 L 46.242775 69.36416 L -9.094947E-13 46.242775 L -9.094947E-13 46.242775 L -9.094947E-13 46.242775 L 23.121387 46.242775 L 23.121387 46.242775 L 23.121387 23.121387 L 23.121387 23.121387 L 23.121387 23.121387 L 23.121387 23.121387 L 46.242775 23.121387 L 46.242775 46.242775 L 92.48555 46.242775 L 138.72832 46.242775 L 161.84972 69.36416 L 184.9711 92.48555 L 485.54913 92.48555 Q 809.24854 92.48555 901.73413 46.242775 Q 994.21967 0.0 1017.34106 0.0 z" svg:height="3.2369943mm" draw:style-name="style-1128" svg:viewBox="0.0 0.0 1734.104 323.69943" svg:width="17.34104mm" svg:x="64.50867mm" svg:y="282.08093mm"/>
          <draw:path svg:d="M 693.6416 161.84972 L 763.0058 0.0 L 763.0058 0.0 L 786.1272 0.0 L 809.24854 46.242775 Q 809.24854 69.36416 855.49133 92.48555 Q 901.73413 92.48555 924.85547 92.48555 L 924.85547 92.48555 L 924.85547 231.21387 Q 901.73413 369.9422 901.73413 485.54913 L 901.73413 601.15607 L 878.61273 1132.948 Q 855.49133 1641.6185 832.36993 1687.8613 L 809.24854 1757.2255 L 809.24854 1757.2255 Q 809.24854 1734.104 763.0058 1710.9827 L 739.8844 1687.8613 L 739.8844 1664.7399 L 716.763 1664.7399 L 716.763 1664.7399 L 716.763 1664.7399 L 716.763 1641.6185 Q 716.763 1641.6185 508.67053 1595.3757 Q 323.69943 1549.1329 254.33527 1502.8901 Q 184.9711 1502.8901 184.9711 1526.0116 L 184.9711 1572.2544 L 115.60693 1572.2544 L 69.36416 1595.3757 L 23.121387 1595.3757 L -9.094947E-13 1595.3757 L -9.094947E-13 1572.2544 L 23.121387 1549.1329 L 23.121387 1502.8901 Q 23.121387 1433.526 46.242775 1387.2832 L 46.242775 1341.0405 L 46.242775 1317.9191 Q 69.36416 1317.9191 92.48555 1156.0693 Q 115.60693 994.21967 254.33527 855.49133 L 369.9422 693.6416 L 393.0636 693.6416 Q 393.0636 670.52026 439.30637 624.27747 L 508.67053 554.91327 L 531.79193 554.91327 L 531.79193 531.79193 L 531.79193 531.79193 L 531.79193 531.79193 L 531.79193 531.79193 L 531.79193 508.67053 L 554.91327 508.67053 L 554.91327 485.54913 L 554.91327 485.54913 L 578.03467 485.54913 L 578.03467 462.42773 L 578.03467 439.30637 L 601.15607 416.18497 L 624.27747 393.0636 L 624.27747 369.9422 Q 624.27747 346.8208 693.6416 161.84972 z" svg:height="17.572254mm" draw:style-name="style-1129" svg:viewBox="0.0 0.0 924.85547 1757.2255" svg:width="9.248555mm" svg:x="70.0578mm" svg:y="226.82082mm"/>
          <draw:path svg:d="M 393.0636 0.0 L 393.0636 0.0 L 416.18497 92.48555 Q 439.30637 161.84972 439.30637 208.09248 Q 439.30637 254.33527 369.9422 346.8208 Q 323.69943 416.18497 231.21387 485.54913 Q 138.72832 531.79193 92.48555 554.91327 L 46.242775 554.91327 L 46.242775 531.79193 Q 23.121387 531.79193 23.121387 531.79193 L 23.121387 531.79193 L 23.121387 508.67053 L 23.121387 508.67053 L 0.0 485.54913 L 0.0 439.30637 L 23.121387 439.30637 L 46.242775 439.30637 L 46.242775 416.18497 L 69.36416 416.18497 L 69.36416 416.18497 L 69.36416 393.0636 L 69.36416 393.0636 L 69.36416 393.0636 L 92.48555 393.0636 Q 92.48555 393.0636 115.60693 346.8208 Q 138.72832 346.8208 161.84972 346.8208 Q 161.84972 369.9422 184.9711 300.57803 Q 208.09248 231.21387 184.9711 231.21387 L 161.84972 231.21387 L 208.09248 184.9711 Q 231.21387 138.72832 277.45663 161.84972 Q 346.8208 184.9711 346.8208 138.72832 Q 346.8208 92.48555 369.9422 69.36416 L 369.9422 46.242775 L 369.9422 23.121387 L 369.9422 23.121387 L 393.0636 23.121387 Q 393.0636 23.121387 393.0636 0.0 z" svg:height="5.549133mm" draw:style-name="style-1130" svg:viewBox="0.0 0.0 439.30637 554.91327" svg:width="4.3930635mm" svg:x="142.19653mm" svg:y="153.75723mm"/>
          <draw:path svg:d="M 439.30637 3.6379788E-12 L 462.42773 3.6379788E-12 L 462.42773 46.242775 L 462.42773 69.36416 L 416.18497 693.6416 Q 346.8208 1294.7977 300.57803 1364.1619 Q 254.33527 1433.526 254.33527 1479.7688 L 254.33527 1502.8901 L 231.21387 1572.2544 L 208.09248 1618.4971 L 208.09248 1641.6185 L 208.09248 1664.7399 L 208.09248 1664.7399 Q 208.09248 1664.7399 184.9711 1664.7399 Q 184.9711 1664.7399 161.84972 1618.4971 L 161.84972 1572.2544 L 161.84972 1549.1329 Q 161.84972 1526.0116 161.84972 1479.7688 Q 161.84972 1456.6475 184.9711 1179.1908 L 208.09248 901.73413 L 184.9711 924.85547 L 161.84972 947.97687 L 161.84972 971.09827 Q 161.84972 1017.34106 138.72832 1017.34106 Q 115.60693 1017.34106 115.60693 994.21967 L 115.60693 971.09827 L 92.48555 971.09827 L 92.48555 971.09827 L 92.48555 947.97687 L 69.36416 947.97687 L 69.36416 947.97687 L 69.36416 971.09827 L 69.36416 971.09827 L 69.36416 971.09827 L 46.242775 947.97687 L 46.242775 924.85547 L 23.121387 924.85547 L 0.0 924.85547 L 0.0 924.85547 Q 23.121387 901.73413 46.242775 554.91327 L 69.36416 231.21387 L 69.36416 161.84972 L 69.36416 92.48555 L 92.48555 92.48555 L 115.60693 92.48555 L 115.60693 115.60693 L 115.60693 115.60693 L 138.72832 138.72832 L 161.84972 161.84972 L 161.84972 161.84972 L 161.84972 184.9711 L 184.9711 184.9711 L 208.09248 184.9711 L 208.09248 161.84972 L 208.09248 138.72832 L 231.21387 138.72832 L 231.21387 138.72832 L 231.21387 161.84972 L 254.33527 184.9711 L 254.33527 184.9711 L 254.33527 184.9711 L 254.33527 208.09248 Q 254.33527 208.09248 277.45663 231.21387 L 300.57803 254.33527 L 300.57803 277.45663 L 300.57803 300.57803 L 346.8208 300.57803 L 393.0636 300.57803 L 393.0636 231.21387 Q 393.0636 184.9711 416.18497 92.48555 Q 416.18497 3.6379788E-12 439.30637 3.6379788E-12 z" svg:height="16.647398mm" draw:style-name="style-1131" svg:viewBox="0.0 0.0 462.42773 1664.7399" svg:width="4.6242776mm" svg:x="111.6763mm" svg:y="212.25433mm"/>
          <draw:path svg:d="M 184.9711 0.0 L 208.09248 0.0 L 208.09248 23.121387 L 231.21387 23.121387 L 231.21387 46.242775 L 231.21387 69.36416 L 231.21387 208.09248 Q 277.45663 346.8208 323.69943 393.0636 Q 369.9422 439.30637 369.9422 416.18497 Q 369.9422 393.0636 462.42773 369.9422 Q 531.79193 369.9422 531.79193 393.0636 Q 531.79193 416.18497 554.91327 416.18497 Q 554.91327 439.30637 601.15607 508.67053 Q 647.39886 554.91327 716.763 554.91327 Q 786.1272 554.91327 786.1272 578.03467 Q 786.1272 601.15607 878.61273 647.39886 Q 971.09827 670.52026 947.97687 716.763 Q 947.97687 763.0058 1017.34106 763.0058 Q 1109.8265 786.1272 1156.0693 786.1272 Q 1179.1908 809.24854 1179.1908 786.1272 Q 1179.1908 763.0058 1202.3121 786.1272 Q 1248.5549 786.1272 1248.5549 786.1272 L 1248.5549 809.24854 L 1248.5549 809.24854 Q 1248.5549 832.36993 1248.5549 832.36993 L 1248.5549 832.36993 L 1248.5549 878.61273 Q 1248.5549 924.85547 1294.7977 971.09827 Q 1317.9191 1017.34106 1248.5549 1063.5839 Q 1202.3121 1086.7052 1202.3121 1109.8265 Q 1202.3121 1109.8265 1248.5549 1086.7052 Q 1294.7977 1063.5839 1364.1619 1040.4624 Q 1433.526 1017.34106 1433.526 1040.4624 L 1433.526 1063.5839 L 1387.2832 1063.5839 Q 1341.0405 1063.5839 1317.9191 1109.8265 Q 1294.7977 1132.948 1248.5549 1156.0693 Q 1202.3121 1156.0693 1179.1908 1202.3121 L 1156.0693 1225.4335 L 1156.0693 1294.7977 Q 1156.0693 1364.1619 1202.3121 1410.4047 Q 1248.5549 1433.526 1248.5549 1456.6475 L 1271.6763 1456.6475 L 1271.6763 1456.6475 Q 1294.7977 1456.6475 1294.7977 1479.7688 L 1294.7977 1479.7688 L 1132.948 1479.7688 Q 971.09827 1456.6475 971.09827 1572.2544 Q 971.09827 1664.7399 994.21967 1710.9827 Q 1017.34106 1734.104 1017.34106 1803.4683 L 1017.34106 1849.7109 L 1017.34106 1895.9537 L 1017.34106 1965.3179 L 1040.4624 1965.3179 L 1040.4624 1988.4393 L 1109.8265 1988.4393 Q 1156.0693 1988.4393 1225.4335 1895.9537 Q 1294.7977 1826.5896 1317.9191 1710.9827 Q 1341.0405 1618.4971 1294.7977 1641.6185 Q 1225.4335 1664.7399 1248.5549 1641.6185 L 1248.5549 1618.4971 L 1271.6763 1618.4971 Q 1294.7977 1618.4971 1341.0405 1572.2544 Q 1387.2832 1572.2544 1364.1619 1526.0116 L 1341.0405 1502.8901 L 1387.2832 1502.8901 Q 1433.526 1502.8901 1410.4047 1433.526 Q 1387.2832 1341.0405 1433.526 1341.0405 Q 1456.6475 1341.0405 1479.7688 1387.2832 Q 1502.8901 1433.526 1502.8901 1271.6763 L 1502.8901 1109.8265 L 1502.8901 1109.8265 L 1502.8901 1086.7052 L 1526.0116 1086.7052 L 1526.0116 1086.7052 L 1526.0116 1086.7052 Q 1526.0116 1109.8265 1526.0116 1109.8265 L 1549.1329 1109.8265 L 1572.2544 1109.8265 Q 1572.2544 1109.8265 1572.2544 1109.8265 L 1572.2544 1109.8265 L 1572.2544 1202.3121 Q 1572.2544 1294.7977 1572.2544 1364.1619 L 1572.2544 1433.526 L 1595.3757 1433.526 L 1595.3757 1433.526 L 1595.3757 1410.4047 L 1618.4971 1410.4047 L 1618.4971 1387.2832 Q 1618.4971 1364.1619 1664.7399 1341.0405 L 1687.8613 1341.0405 L 1687.8613 1317.9191 L 1710.9827 1317.9191 L 1664.7399 1364.1619 Q 1664.7399 1410.4047 1641.6185 1433.526 L 1641.6185 1456.6475 L 1664.7399 1456.6475 L 1710.9827 1433.526 L 1734.104 1433.526 L 1757.2255 1433.526 L 1757.2255 1433.526 Q 1757.2255 1410.4047 1780.3468 1410.4047 L 1780.3468 1410.4047 L 1849.7109 1387.2832 Q 1919.0752 1341.0405 1919.0752 1364.1619 L 1919.0752 1364.1619 L 1919.0752 1364.1619 L 1919.0752 1387.2832 L 1919.0752 1387.2832 L 1895.9537 1387.2832 L 1895.9537 1387.2832 L 1895.9537 1387.2832 L 1872.8324 1410.4047 L 1849.7109 1433.526 L 1826.5896 1433.526 L 1803.4683 1433.526 L 1780.3468 1456.6475 L 1757.2255 1479.7688 L 1757.2255 1479.7688 L 1757.2255 1479.7688 L 1780.3468 1502.8901 L 1780.3468 1526.0116 L 1734.104 1526.0116 Q 1664.7399 1549.1329 1687.8613 1572.2544 Q 1710.9827 1572.2544 1710.9827 1572.2544 L 1710.9827 1572.2544 L 1710.9827 1595.3757 L 1710.9827 1595.3757 L 1734.104 1618.4971 L 1734.104 1641.6185 L 1710.9827 1641.6185 L 1710.9827 1641.6185 L 1710.9827 1641.6185 L 1687.8613 1618.4971 L 1687.8613 1618.4971 L 1687.8613 1618.4971 L 1664.7399 1618.4971 L 1664.7399 1618.4971 L 1664.7399 1595.3757 L 1664.7399 1595.3757 L 1664.7399 1595.3757 Q 1641.6185 1572.2544 1641.6185 1572.2544 L 1641.6185 1572.2544 L 1618.4971 1572.2544 Q 1618.4971 1572.2544 1595.3757 1526.0116 L 1572.2544 1502.8901 L 1572.2544 1502.8901 L 1572.2544 1479.7688 L 1572.2544 1479.7688 L 1572.2544 1479.7688 L 1549.1329 1479.7688 L 1549.1329 1479.7688 L 1526.0116 1502.8901 L 1502.8901 1526.0116 L 1502.8901 1526.0116 L 1479.7688 1526.0116 L 1479.7688 1526.0116 L 1479.7688 1526.0116 L 1479.7688 1549.1329 L 1479.7688 1549.1329 L 1456.6475 1549.1329 L 1456.6475 1572.2544 L 1456.6475 1572.2544 L 1479.7688 1572.2544 L 1479.7688 1572.2544 L 1479.7688 1572.2544 L 1479.7688 1595.3757 L 1479.7688 1595.3757 L 1502.8901 1618.4971 Q 1502.8901 1641.6185 1479.7688 1641.6185 L 1456.6475 1641.6185 L 1433.526 1757.2255 Q 1433.526 1895.9537 1433.526 1942.1965 L 1433.526 1988.4393 L 1456.6475 1988.4393 L 1479.7688 1988.4393 L 1526.0116 1988.4393 Q 1595.3757 1988.4393 1595.3757 2011.5607 L 1595.3757 2011.5607 L 1595.3757 2011.5607 L 1595.3757 2034.6821 L 1572.2544 2034.6821 L 1572.2544 2034.6821 L 1572.2544 2034.6821 L 1572.2544 2034.6821 L 1572.2544 2057.8035 L 1572.2544 2057.8035 L 1595.3757 2057.8035 L 1595.3757 2080.9248 L 1595.3757 2080.9248 L 1618.4971 2080.9248 L 1618.4971 2104.0461 L 1618.4971 2127.1677 L 1595.3757 2127.1677 L 1595.3757 2127.1677 L 1618.4971 2150.289 L 1664.7399 2173.4104 L 1664.7399 2173.4104 L 1664.7399 2173.4104 L 1687.8613 2196.5317 L 1687.8613 2219.653 L 1641.6185 2196.5317 Q 1595.3757 2173.4104 1549.1329 2219.653 Q 1526.0116 2265.896 1526.0116 2381.503 L 1526.0116 2497.1099 L 1526.0116 2543.3525 L 1526.0116 2566.4739 L 1549.1329 2589.5955 L 1572.2544 2635.8381 L 1572.2544 2658.9595 L 1572.2544 2682.081 L 1618.4971 2682.081 L 1641.6185 2682.081 L 1641.6185 2658.9595 Q 1664.7399 2658.9595 1664.7399 2612.7168 L 1710.9827 2566.4739 L 1710.9827 2566.4739 L 1710.9827 2543.3525 L 1734.104 2543.3525 L 1757.2255 2543.3525 L 1757.2255 2589.5955 L 1757.2255 2612.7168 L 1734.104 2635.8381 Q 1710.9827 2658.9595 1710.9827 2682.081 L 1710.9827 2728.3237 L 1710.9827 2728.3237 L 1710.9827 2728.3237 L 1734.104 2728.3237 L 1734.104 2728.3237 L 1757.2255 2751.445 L 1780.3468 2751.445 L 1780.3468 2751.445 L 1780.3468 2774.5664 L 1803.4683 2774.5664 L 1803.4683 2774.5664 L 1803.4683 2774.5664 L 1803.4683 2774.5664 L 1803.4683 2797.688 L 1826.5896 2797.688 L 1849.7109 2797.688 L 1872.8324 2820.8093 L 1826.5896 2820.8093 L 1780.3468 2820.8093 L 1757.2255 2797.688 L 1734.104 2797.688 L 1710.9827 2797.688 L 1710.9827 2774.5664 L 1710.9827 2774.5664 L 1710.9827 2774.5664 L 1687.8613 2751.445 Q 1664.7399 2728.3237 1641.6185 2728.3237 Q 1595.3757 2705.2024 1595.3757 2728.3237 Q 1595.3757 2751.445 1572.2544 2751.445 L 1549.1329 2751.445 L 1549.1329 2728.3237 L 1549.1329 2728.3237 L 1549.1329 2728.3237 L 1549.1329 2705.2024 L 1549.1329 2682.081 Q 1526.0116 2682.081 1456.6475 2520.2312 L 1387.2832 2358.3816 L 1387.2832 2358.3816 L 1387.2832 2358.3816 L 1364.1619 2358.3816 L 1364.1619 2358.3816 L 1364.1619 2335.26 L 1341.0405 2335.26 L 1341.0405 2335.26 L 1341.0405 2312.1387 L 1341.0405 2312.1387 L 1341.0405 2312.1387 L 1317.9191 2312.1387 L 1317.9191 2312.1387 L 1248.5549 2289.0173 L 1202.3121 2289.0173 L 1202.3121 2312.1387 L 1202.3121 2335.26 L 1179.1908 2335.26 L 1179.1908 2358.3816 L 1156.0693 2358.3816 Q 1156.0693 2381.503 1132.948 2497.1099 Q 1132.948 2589.5955 1063.5839 2635.8381 Q 971.09827 2682.081 971.09827 2682.081 Q 971.09827 2682.081 947.97687 2728.3237 L 924.85547 2751.445 L 924.85547 2751.445 L 924.85547 2774.5664 L 924.85547 2774.5664 L 924.85547 2774.5664 L 947.97687 2820.8093 L 971.09827 2843.9307 L 971.09827 2843.9307 L 971.09827 2867.052 L 971.09827 2867.052 L 971.09827 2867.052 L 994.21967 2867.052 L 994.21967 2867.052 L 1017.34106 2890.1733 L 1063.5839 2913.295 L 1063.5839 2913.295 L 1063.5839 2913.295 L 1063.5839 2913.295 L 1063.5839 2913.295 L 1040.4624 2913.295 L 1040.4624 2913.295 L 1040.4624 2936.4163 Q 1017.34106 2936.4163 1017.34106 2959.5376 Q 1017.34106 2982.659 971.09827 2982.659 Q 947.97687 3005.7803 924.85547 3028.9019 Q 901.73413 3052.0232 878.61273 3052.0232 Q 855.49133 3052.0232 832.36993 3098.2659 Q 832.36993 3121.3872 763.0058 3144.5088 L 693.6416 3144.5088 L 670.52026 3167.6301 L 647.39886 3190.7515 L 647.39886 3190.7515 L 647.39886 3190.7515 L 647.39886 3167.6301 Q 647.39886 3144.5088 647.39886 3121.3872 Q 693.6416 3098.2659 647.39886 3098.2659 Q 624.27747 3098.2659 601.15607 3098.2659 Q 578.03467 3144.5088 508.67053 3098.2659 Q 462.42773 3052.0232 462.42773 3005.7803 Q 462.42773 2936.4163 439.30637 2913.295 L 416.18497 2867.052 L 393.0636 2867.052 L 369.9422 2867.052 L 369.9422 2890.1733 L 369.9422 2913.295 L 346.8208 2913.295 L 346.8208 2913.295 L 346.8208 2890.1733 L 323.69943 2890.1733 L 323.69943 2890.1733 L 323.69943 2867.052 L 300.57803 2867.052 L 277.45663 2867.052 L 277.45663 2890.1733 L 277.45663 2890.1733 L 231.21387 2936.4163 Q 161.84972 3005.7803 161.84972 3005.7803 L 138.72832 3005.7803 L 138.72832 3005.7803 L 138.72832 3005.7803 L 138.72832 3028.9019 L 138.72832 3028.9019 L 115.60693 3052.0232 L 92.48555 3075.1445 L 92.48555 3098.2659 L 92.48555 3121.3872 L 69.36416 3121.3872 L 69.36416 3144.5088 L 46.242775 3144.5088 L 46.242775 3144.5088 L 23.121387 3144.5088 L 0.0 3144.5088 L 0.0 3121.3872 L 0.0 3121.3872 L 0.0 3121.3872 L 23.121387 3098.2659 L 23.121387 3098.2659 L 46.242775 3098.2659 L 46.242775 3098.2659 L 46.242775 3098.2659 L 46.242775 3075.1445 L 46.242775 3075.1445 L 69.36416 3052.0232 L 92.48555 3028.9019 L 92.48555 3028.9019 L 92.48555 3005.7803 L 92.48555 3005.7803 L 92.48555 3005.7803 L 115.60693 3005.7803 L 115.60693 3005.7803 L 115.60693 2982.659 L 138.72832 2982.659 L 138.72832 2959.5376 Q 138.72832 2936.4163 231.21387 2843.9307 Q 323.69943 2751.445 624.27747 2589.5955 L 924.85547 2404.6243 L 924.85547 2404.6243 L 924.85547 2404.6243 L 947.97687 2381.503 L 971.09827 2358.3816 L 971.09827 2358.3816 L 971.09827 2358.3816 L 971.09827 2335.26 L 971.09827 2335.26 L 947.97687 2335.26 L 947.97687 2312.1387 L 947.97687 2312.1387 Q 924.85547 2312.1387 924.85547 2289.0173 Q 924.85547 2265.896 855.49133 2219.653 Q 786.1272 2150.289 786.1272 2104.0461 Q 763.0058 2057.8035 739.8844 2057.8035 Q 716.763 2034.6821 578.03467 1757.2255 Q 462.42773 1479.7688 369.9422 1132.948 L 277.45663 786.1272 L 277.45663 739.8844 Q 277.45663 716.763 231.21387 601.15607 Q 231.21387 508.67053 184.9711 416.18497 Q 138.72832 323.69943 115.60693 208.09248 L 92.48555 92.48555 L 138.72832 46.242775 Q 161.84972 0.0 184.9711 0.0 z M 439.30637 416.18497 Q 462.42773 393.0636 462.42773 416.18497 Q 462.42773 462.42773 439.30637 439.30637 Q 416.18497 416.18497 439.30637 416.18497 z" svg:height="31.907515mm" draw:style-name="style-1132" svg:viewBox="0.0 0.0 1919.0752 3190.7515" svg:width="19.190752mm" svg:x="130.40462mm" svg:y="166.47398mm"/>
          <draw:path svg:d="M 184.9711 23.121387 L 208.09248 0.0 L 208.09248 0.0 L 208.09248 23.121387 L 208.09248 23.121387 L 208.09248 23.121387 L 208.09248 46.242775 L 208.09248 69.36416 L 208.09248 92.48555 L 208.09248 115.60693 L 231.21387 115.60693 L 231.21387 115.60693 L 254.33527 69.36416 Q 277.45663 23.121387 323.69943 23.121387 Q 393.0636 46.242775 393.0636 69.36416 Q 393.0636 92.48555 439.30637 115.60693 Q 485.54913 115.60693 485.54913 161.84972 L 485.54913 184.9711 L 462.42773 208.09248 Q 439.30637 254.33527 393.0636 231.21387 Q 369.9422 208.09248 393.0636 254.33527 Q 393.0636 323.69943 369.9422 323.69943 Q 346.8208 323.69943 369.9422 369.9422 Q 393.0636 393.0636 346.8208 416.18497 Q 300.57803 439.30637 323.69943 439.30637 Q 346.8208 462.42773 323.69943 485.54913 Q 300.57803 485.54913 323.69943 508.67053 Q 346.8208 531.79193 323.69943 531.79193 Q 323.69943 531.79193 277.45663 554.91327 L 231.21387 554.91327 L 231.21387 624.27747 Q 231.21387 670.52026 300.57803 670.52026 L 346.8208 670.52026 L 323.69943 693.6416 L 300.57803 716.763 L 277.45663 716.763 L 254.33527 716.763 L 254.33527 739.8844 L 254.33527 763.0058 L 254.33527 763.0058 L 254.33527 763.0058 L 231.21387 763.0058 L 231.21387 763.0058 L 231.21387 786.1272 L 208.09248 786.1272 L 208.09248 809.24854 L 208.09248 809.24854 L 208.09248 809.24854 L 208.09248 809.24854 L 184.9711 809.24854 L 184.9711 809.24854 L 184.9711 832.36993 L 161.84972 832.36993 L 161.84972 809.24854 L 161.84972 786.1272 L 138.72832 786.1272 L 138.72832 763.0058 L 115.60693 763.0058 L 69.36416 763.0058 L 69.36416 739.8844 L 69.36416 739.8844 L 46.242775 739.8844 L 46.242775 739.8844 L 46.242775 716.763 L 23.121387 693.6416 L 23.121387 693.6416 L 23.121387 670.52026 L 23.121387 670.52026 L 23.121387 670.52026 L 0.0 647.39886 L 0.0 624.27747 L 0.0 578.03467 L 23.121387 508.67053 L 23.121387 485.54913 Q 23.121387 462.42773 23.121387 416.18497 Q 69.36416 369.9422 115.60693 346.8208 Q 161.84972 346.8208 138.72832 277.45663 Q 115.60693 208.09248 161.84972 115.60693 L 184.9711 23.121387 L 184.9711 23.121387 z" svg:height="8.323699mm" draw:style-name="style-1133" svg:viewBox="0.0 0.0 485.54913 832.36993" svg:width="4.855491mm" svg:x="78.84393mm" svg:y="168.55492mm"/>
          <draw:path svg:d="M 23.121387 0.0 L 46.242775 0.0 L 46.242775 0.0 L 46.242775 23.121387 L 46.242775 46.242775 Q 46.242775 69.36416 161.84972 69.36416 Q 277.45663 46.242775 323.69943 46.242775 L 369.9422 46.242775 L 369.9422 46.242775 Q 393.0636 46.242775 393.0636 23.121387 L 393.0636 23.121387 L 462.42773 23.121387 Q 531.79193 0.0 554.91327 23.121387 L 601.15607 46.242775 L 647.39886 46.242775 L 670.52026 46.242775 L 693.6416 69.36416 L 716.763 69.36416 L 716.763 92.48555 L 716.763 138.72832 L 693.6416 138.72832 L 670.52026 138.72832 L 647.39886 138.72832 L 624.27747 138.72832 L 624.27747 138.72832 Q 601.15607 138.72832 554.91327 138.72832 L 508.67053 161.84972 L 416.18497 161.84972 Q 300.57803 184.9711 184.9711 184.9711 L 92.48555 184.9711 L 69.36416 184.9711 Q 46.242775 184.9711 23.121387 161.84972 Q 0.0 138.72832 0.0 92.48555 Q 0.0 23.121387 23.121387 0.0 z" svg:height="1.849711mm" draw:style-name="style-1134" svg:viewBox="0.0 0.0 716.763 184.9711" svg:width="7.16763mm" svg:x="12.485549mm" svg:y="44.85549mm"/>
          <draw:path svg:d="M 0.0 23.121387 L 23.121387 -4.5474735E-13 L 323.69943 23.121387 Q 601.15607 23.121387 624.27747 115.60693 L 624.27747 184.9711 L 624.27747 323.69943 Q 647.39886 462.42773 624.27747 485.54913 L 624.27747 485.54913 L 601.15607 485.54913 Q 601.15607 485.54913 601.15607 462.42773 L 601.15607 462.42773 L 578.03467 485.54913 Q 554.91327 531.79193 554.91327 531.79193 L 554.91327 531.79193 L 554.91327 462.42773 Q 554.91327 393.0636 531.79193 254.33527 Q 531.79193 115.60693 416.18497 115.60693 L 323.69943 115.60693 L 323.69943 115.60693 Q 323.69943 92.48555 300.57803 115.60693 L 300.57803 115.60693 L 277.45663 115.60693 Q 277.45663 115.60693 231.21387 92.48555 L 161.84972 69.36416 L 92.48555 69.36416 L 46.242775 69.36416 L 46.242775 69.36416 Q 46.242775 69.36416 23.121387 46.242775 Q 0.0 23.121387 0.0 23.121387 z" svg:height="5.3179193mm" draw:style-name="style-1135" svg:viewBox="0.0 0.0 624.27747 531.79193" svg:width="6.2427745mm" svg:x="15.722544mm" svg:y="24.277456mm"/>
          <draw:path svg:d="M 115.60693 0.0 L 138.72832 0.0 L 161.84972 0.0 L 184.9711 0.0 L 184.9711 23.121387 L 184.9711 46.242775 L 161.84972 46.242775 L 161.84972 46.242775 L 184.9711 69.36416 L 208.09248 69.36416 L 208.09248 46.242775 L 208.09248 23.121387 L 231.21387 0.0 Q 277.45663 0.0 277.45663 69.36416 Q 277.45663 138.72832 300.57803 138.72832 L 300.57803 138.72832 L 323.69943 508.67053 Q 369.9422 901.73413 369.9422 971.09827 L 369.9422 1040.4624 L 393.0636 1109.8265 L 393.0636 1179.1908 L 369.9422 1179.1908 L 346.8208 1179.1908 L 346.8208 1156.0693 L 323.69943 1132.948 L 323.69943 1109.8265 L 323.69943 1063.5839 L 300.57803 1063.5839 L 300.57803 1063.5839 L 300.57803 1040.4624 L 277.45663 1040.4624 L 277.45663 1017.34106 Q 277.45663 994.21967 184.9711 786.1272 Q 92.48555 601.15607 92.48555 369.9422 L 69.36416 161.84972 L 69.36416 161.84972 Q 69.36416 138.72832 46.242775 138.72832 L -1.8189894E-12 115.60693 L -1.8189894E-12 115.60693 Q 23.121387 92.48555 23.121387 92.48555 L 23.121387 92.48555 L 46.242775 92.48555 Q 46.242775 92.48555 92.48555 69.36416 Q 115.60693 46.242775 92.48555 23.121387 Q 92.48555 0.0 115.60693 0.0 z" svg:height="11.791907mm" draw:style-name="style-1136" svg:viewBox="0.0 0.0 393.0636 1179.1908" svg:width="3.930636mm" svg:x="119.30636mm" svg:y="247.39885mm"/>
          <draw:path svg:d="M 786.1272 138.72832 L 809.24854 -3.6379788E-12 L 832.36993 92.48555 Q 855.49133 184.9711 878.61273 208.09248 L 878.61273 231.21387 L 878.61273 277.45663 Q 878.61273 346.8208 901.73413 346.8208 Q 924.85547 346.8208 924.85547 369.9422 Q 924.85547 393.0636 901.73413 393.0636 Q 878.61273 393.0636 855.49133 439.30637 Q 855.49133 462.42773 855.49133 508.67053 Q 832.36993 554.91327 786.1272 554.91327 L 739.8844 554.91327 L 739.8844 578.03467 L 763.0058 578.03467 L 763.0058 601.15607 Q 763.0058 647.39886 786.1272 624.27747 Q 786.1272 601.15607 809.24854 601.15607 Q 832.36993 601.15607 855.49133 693.6416 Q 901.73413 786.1272 947.97687 832.36993 Q 994.21967 855.49133 994.21967 878.61273 Q 994.21967 901.73413 994.21967 947.97687 L 994.21967 994.21967 L 994.21967 994.21967 L 971.09827 994.21967 L 971.09827 994.21967 L 947.97687 994.21967 L 947.97687 1017.34106 L 947.97687 1017.34106 L 947.97687 1017.34106 L 947.97687 1040.4624 L 947.97687 1040.4624 L 947.97687 1040.4624 L 947.97687 1109.8265 Q 947.97687 1156.0693 924.85547 1156.0693 Q 901.73413 1132.948 878.61273 1202.3121 Q 878.61273 1248.5549 901.73413 1271.6763 Q 901.73413 1294.7977 901.73413 1294.7977 Q 901.73413 1294.7977 924.85547 1317.9191 L 947.97687 1317.9191 L 947.97687 1341.0405 L 947.97687 1364.1619 L 485.54913 1364.1619 L 23.121387 1364.1619 L 23.121387 1341.0405 Q 23.121387 1317.9191 0.0 1017.34106 L 0.0 716.763 L 0.0 670.52026 L 23.121387 624.27747 L 23.121387 624.27747 L 23.121387 601.15607 L 23.121387 601.15607 L 23.121387 601.15607 L 46.242775 601.15607 L 46.242775 601.15607 L 46.242775 624.27747 L 69.36416 624.27747 L 69.36416 601.15607 Q 69.36416 578.03467 115.60693 554.91327 Q 138.72832 554.91327 161.84972 554.91327 Q 161.84972 578.03467 184.9711 508.67053 Q 208.09248 462.42773 254.33527 439.30637 Q 323.69943 416.18497 323.69943 462.42773 Q 323.69943 508.67053 393.0636 462.42773 Q 462.42773 416.18497 624.27747 369.9422 Q 763.0058 346.8208 763.0058 369.9422 L 763.0058 416.18497 L 763.0058 323.69943 Q 763.0058 254.33527 786.1272 138.72832 z M 809.24854 346.8208 Q 809.24854 323.69943 832.36993 323.69943 Q 855.49133 323.69943 855.49133 346.8208 Q 855.49133 369.9422 832.36993 369.9422 Q 809.24854 369.9422 809.24854 346.8208 z" svg:height="13.641619mm" draw:style-name="style-1137" svg:viewBox="0.0 0.0 994.21967 1364.1619" svg:width="9.942197mm" svg:x="10.404624mm" svg:y="299.65317mm"/>
          <draw:path svg:d="M 277.45663 9.094947E-13 L 277.45663 9.094947E-13 L 277.45663 23.121387 L 277.45663 46.242775 L 300.57803 46.242775 L 323.69943 46.242775 L 323.69943 23.121387 L 323.69943 23.121387 L 346.8208 23.121387 L 346.8208 46.242775 L 369.9422 46.242775 L 393.0636 46.242775 L 416.18497 115.60693 Q 416.18497 184.9711 416.18497 254.33527 Q 416.18497 323.69943 462.42773 323.69943 Q 508.67053 346.8208 508.67053 369.9422 L 508.67053 393.0636 L 485.54913 393.0636 Q 462.42773 369.9422 323.69943 439.30637 L 161.84972 508.67053 L 161.84972 485.54913 L 161.84972 462.42773 L 184.9711 462.42773 Q 208.09248 462.42773 208.09248 439.30637 Q 231.21387 439.30637 208.09248 416.18497 Q 184.9711 416.18497 184.9711 369.9422 Q 184.9711 346.8208 138.72832 323.69943 Q 69.36416 300.57803 69.36416 277.45663 Q 69.36416 254.33527 23.121387 277.45663 L 0.0 277.45663 L 0.0 231.21387 L 0.0 208.09248 L 0.0 184.9711 L 0.0 161.84972 L 23.121387 161.84972 L 23.121387 138.72832 L 23.121387 138.72832 L 46.242775 138.72832 L 46.242775 138.72832 L 46.242775 115.60693 L 46.242775 92.48555 L 46.242775 69.36416 L 46.242775 46.242775 L 46.242775 46.242775 L 46.242775 46.242775 L 46.242775 46.242775 L 115.60693 23.121387 Q 184.9711 9.094947E-13 231.21387 9.094947E-13 Q 254.33527 9.094947E-13 277.45663 9.094947E-13 z" svg:height="5.086705mm" draw:style-name="style-1138" svg:viewBox="0.0 0.0 508.67053 508.67053" svg:width="5.086705mm" svg:x="141.04047mm" svg:y="69.36416mm"/>
          <draw:path svg:d="M 254.33527 0.0 L 300.57803 0.0 L 300.57803 0.0 L 300.57803 0.0 L 300.57803 23.121387 L 277.45663 23.121387 L 277.45663 23.121387 L 277.45663 46.242775 L 323.69943 46.242775 Q 346.8208 46.242775 346.8208 69.36416 L 346.8208 69.36416 L 346.8208 69.36416 Q 323.69943 69.36416 323.69943 92.48555 L 323.69943 92.48555 L 277.45663 92.48555 Q 231.21387 92.48555 115.60693 115.60693 Q 0.0 115.60693 0.0 92.48555 L 0.0 69.36416 L 92.48555 46.242775 Q 208.09248 0.0 254.33527 0.0 z" svg:height="1.1560694mm" draw:style-name="style-1139" svg:viewBox="0.0 0.0 346.8208 115.60693" svg:width="3.468208mm" svg:x="12.947977mm" svg:y="44.393063mm"/>
          <draw:path svg:d="M 0.0 69.36416 Q -23.121387 0.0 0.0 0.0 Q 23.121387 0.0 23.121387 69.36416 Q 23.121387 138.72832 0.0 69.36416 z" svg:height="0.6936416mm" draw:style-name="style-1140" svg:viewBox="0.0 0.0 23.121387 69.36416" svg:width="0.23121387mm" svg:x="107.51445mm" svg:y="192.83237mm"/>
          <draw:path svg:d="M -9.094947E-13 161.84972 L -9.094947E-13 0.0 L -9.094947E-13 0.0 Q 23.121387 0.0 23.121387 23.121387 L 23.121387 46.242775 L 46.242775 23.121387 Q 69.36416 0.0 69.36416 0.0 L 69.36416 23.121387 L 69.36416 23.121387 L 69.36416 23.121387 L 92.48555 23.121387 L 92.48555 23.121387 L 115.60693 46.242775 L 161.84972 69.36416 L 161.84972 69.36416 L 161.84972 69.36416 L 184.9711 69.36416 L 184.9711 69.36416 L 208.09248 92.48555 L 231.21387 92.48555 L 231.21387 161.84972 Q 254.33527 208.09248 231.21387 231.21387 L 231.21387 254.33527 L 208.09248 254.33527 Q 208.09248 254.33527 161.84972 300.57803 Q 138.72832 300.57803 115.60693 277.45663 Q 69.36416 231.21387 46.242775 254.33527 Q 23.121387 254.33527 23.121387 277.45663 L 23.121387 300.57803 L 23.121387 300.57803 Q 23.121387 300.57803 -9.094947E-13 161.84972 z" svg:height="3.0057805mm" draw:style-name="style-1141" svg:viewBox="0.0 0.0 231.21387 300.57803" svg:width="2.3121388mm" svg:x="61.271675mm" svg:y="51.098267mm"/>
          <draw:path svg:d="M 786.1272 46.242775 L 786.1272 0.0 L 786.1272 46.242775 Q 809.24854 115.60693 878.61273 138.72832 Q 971.09827 138.72832 971.09827 161.84972 L 971.09827 161.84972 L 924.85547 161.84972 L 901.73413 138.72832 L 878.61273 138.72832 L 832.36993 138.72832 L 832.36993 184.9711 L 832.36993 208.09248 L 855.49133 254.33527 L 878.61273 300.57803 L 878.61273 346.8208 L 878.61273 393.0636 L 901.73413 462.42773 L 924.85547 508.67053 L 924.85547 531.79193 L 924.85547 554.91327 L 947.97687 554.91327 L 947.97687 554.91327 L 1086.7052 508.67053 Q 1225.4335 462.42773 1271.6763 485.54913 Q 1317.9191 508.67053 1341.0405 508.67053 L 1364.1619 508.67053 L 1364.1619 508.67053 L 1387.2832 508.67053 L 1387.2832 508.67053 L 1387.2832 531.79193 L 1410.4047 531.79193 L 1433.526 554.91327 L 1433.526 554.91327 L 1433.526 554.91327 L 1456.6475 578.03467 L 1479.7688 601.15607 L 1479.7688 647.39886 L 1479.7688 670.52026 L 1479.7688 670.52026 Q 1479.7688 670.52026 1433.526 624.27747 Q 1387.2832 578.03467 1294.7977 601.15607 Q 1202.3121 601.15607 1248.5549 624.27747 Q 1271.6763 647.39886 1202.3121 647.39886 Q 1132.948 693.6416 1202.3121 693.6416 L 1248.5549 739.8844 L 1202.3121 739.8844 Q 1156.0693 739.8844 1156.0693 763.0058 Q 1156.0693 786.1272 1202.3121 809.24854 Q 1225.4335 832.36993 1109.8265 786.1272 Q 1017.34106 763.0058 1017.34106 786.1272 Q 1017.34106 809.24854 1086.7052 832.36993 Q 1156.0693 878.61273 1179.1908 901.73413 Q 1179.1908 924.85547 1109.8265 878.61273 Q 1017.34106 832.36993 1040.4624 878.61273 Q 1040.4624 924.85547 1063.5839 924.85547 Q 1109.8265 924.85547 1109.8265 947.97687 Q 1109.8265 971.09827 1086.7052 971.09827 L 1086.7052 971.09827 L 1063.5839 971.09827 Q 1063.5839 971.09827 1063.5839 947.97687 L 1063.5839 947.97687 L 1063.5839 947.97687 Q 1040.4624 971.09827 1040.4624 971.09827 L 1040.4624 971.09827 L 1040.4624 1017.34106 Q 1040.4624 1063.5839 1017.34106 1063.5839 Q 994.21967 1063.5839 994.21967 1040.4624 Q 971.09827 1017.34106 971.09827 1017.34106 Q 971.09827 1040.4624 947.97687 994.21967 Q 924.85547 947.97687 878.61273 971.09827 Q 832.36993 971.09827 832.36993 947.97687 Q 809.24854 924.85547 786.1272 924.85547 Q 739.8844 924.85547 763.0058 947.97687 Q 786.1272 947.97687 786.1272 971.09827 Q 786.1272 994.21967 739.8844 994.21967 L 716.763 971.09827 L 716.763 971.09827 L 693.6416 971.09827 L 693.6416 971.09827 L 693.6416 971.09827 L 670.52026 994.21967 L 647.39886 1017.34106 L 647.39886 1017.34106 L 647.39886 1017.34106 L 670.52026 1063.5839 Q 693.6416 1109.8265 670.52026 1109.8265 L 647.39886 1109.8265 L 647.39886 1109.8265 L 647.39886 1086.7052 L 624.27747 1063.5839 Q 601.15607 1040.4624 578.03467 1017.34106 L 554.91327 971.09827 L 554.91327 971.09827 Q 554.91327 947.97687 531.79193 971.09827 Q 508.67053 994.21967 508.67053 971.09827 Q 508.67053 947.97687 462.42773 971.09827 Q 416.18497 971.09827 369.9422 971.09827 Q 323.69943 971.09827 323.69943 994.21967 L 323.69943 1017.34106 L 300.57803 1017.34106 L 277.45663 1017.34106 L 277.45663 994.21967 L 277.45663 994.21967 L 254.33527 994.21967 L 254.33527 994.21967 L 254.33527 971.09827 L 231.21387 924.85547 L 231.21387 924.85547 L 231.21387 924.85547 L 231.21387 901.73413 L 231.21387 901.73413 L 231.21387 901.73413 L 208.09248 878.61273 L 208.09248 878.61273 L 208.09248 878.61273 L 208.09248 878.61273 L 208.09248 855.49133 L 231.21387 855.49133 L 254.33527 855.49133 L 254.33527 878.61273 L 277.45663 901.73413 L 277.45663 901.73413 L 277.45663 924.85547 L 277.45663 924.85547 L 277.45663 924.85547 L 300.57803 924.85547 L 300.57803 924.85547 L 416.18497 924.85547 Q 531.79193 878.61273 554.91327 878.61273 L 578.03467 878.61273 L 578.03467 855.49133 L 601.15607 855.49133 L 601.15607 855.49133 L 601.15607 832.36993 L 601.15607 832.36993 L 601.15607 832.36993 L 624.27747 832.36993 L 624.27747 832.36993 L 624.27747 809.24854 L 647.39886 809.24854 L 647.39886 739.8844 L 647.39886 670.52026 L 624.27747 670.52026 L 624.27747 647.39886 L 624.27747 647.39886 L 624.27747 647.39886 L 624.27747 624.27747 L 601.15607 601.15607 L 601.15607 578.03467 L 601.15607 554.91327 L 578.03467 554.91327 Q 578.03467 554.91327 554.91327 578.03467 Q 531.79193 578.03467 531.79193 554.91327 Q 554.91327 531.79193 508.67053 508.67053 Q 485.54913 462.42773 277.45663 462.42773 L 92.48555 462.42773 L 69.36416 462.42773 L 46.242775 462.42773 L 46.242775 485.54913 L 46.242775 485.54913 L 46.242775 485.54913 L 46.242775 485.54913 L 23.121387 462.42773 L 23.121387 439.30637 L 46.242775 439.30637 L 46.242775 439.30637 L 46.242775 439.30637 L 46.242775 416.18497 L 46.242775 416.18497 L 69.36416 416.18497 L 69.36416 416.18497 Q 92.48555 416.18497 92.48555 369.9422 Q 92.48555 300.57803 69.36416 231.21387 L 23.121387 138.72832 L 23.121387 138.72832 L 23.121387 138.72832 L 23.121387 138.72832 L 0.0 115.60693 L 0.0 115.60693 L 0.0 115.60693 L 0.0 115.60693 L 0.0 92.48555 L 46.242775 92.48555 L 69.36416 92.48555 L 92.48555 92.48555 L 115.60693 92.48555 L 184.9711 92.48555 Q 277.45663 46.242775 300.57803 69.36416 Q 323.69943 92.48555 300.57803 115.60693 Q 300.57803 138.72832 323.69943 138.72832 Q 369.9422 161.84972 369.9422 184.9711 L 369.9422 208.09248 L 393.0636 184.9711 Q 393.0636 161.84972 416.18497 161.84972 Q 462.42773 161.84972 462.42773 138.72832 Q 485.54913 92.48555 554.91327 115.60693 Q 601.15607 138.72832 601.15607 115.60693 Q 624.27747 92.48555 693.6416 92.48555 Q 786.1272 92.48555 786.1272 46.242775 z M 647.39886 161.84972 Q 647.39886 138.72832 647.39886 138.72832 Q 647.39886 138.72832 647.39886 138.72832 Q 647.39886 161.84972 647.39886 161.84972 z" svg:height="11.098266mm" draw:style-name="style-1142" svg:viewBox="0.0 0.0 1479.7688 1109.8265" svg:width="14.797688mm" svg:x="140.57803mm" svg:y="132.71677mm"/>
          <draw:path svg:d="M 161.84972 46.242775 L 208.09248 0.0 L 508.67053 138.72832 Q 809.24854 254.33527 924.85547 369.9422 Q 1040.4624 462.42773 1040.4624 508.67053 L 1040.4624 531.79193 L 1063.5839 531.79193 L 1063.5839 554.91327 L 1063.5839 554.91327 L 1086.7052 554.91327 L 1086.7052 554.91327 L 1086.7052 554.91327 L 1086.7052 578.03467 L 1086.7052 578.03467 L 1109.8265 578.03467 L 1109.8265 554.91327 L 1109.8265 554.91327 L 1132.948 554.91327 L 1132.948 531.79193 L 1132.948 508.67053 L 1156.0693 508.67053 L 1156.0693 508.67053 L 1156.0693 508.67053 L 1179.1908 508.67053 L 1179.1908 554.91327 L 1179.1908 578.03467 L 1132.948 647.39886 Q 1086.7052 716.763 1086.7052 739.8844 L 1086.7052 763.0058 L 1063.5839 763.0058 L 1063.5839 786.1272 L 1063.5839 786.1272 L 1063.5839 786.1272 L 994.21967 878.61273 Q 947.97687 947.97687 901.73413 971.09827 Q 855.49133 971.09827 855.49133 994.21967 L 855.49133 1017.34106 L 832.36993 1017.34106 L 832.36993 1017.34106 L 809.24854 1040.4624 L 786.1272 1040.4624 L 786.1272 1063.5839 L 786.1272 1086.7052 L 763.0058 1086.7052 L 763.0058 1086.7052 L 763.0058 1063.5839 L 763.0058 1040.4624 L 739.8844 1017.34106 Q 716.763 994.21967 716.763 971.09827 L 693.6416 947.97687 L 693.6416 924.85547 Q 670.52026 924.85547 670.52026 924.85547 L 670.52026 924.85547 L 670.52026 924.85547 Q 670.52026 901.73413 647.39886 901.73413 L 647.39886 901.73413 L 647.39886 878.61273 L 647.39886 878.61273 L 647.39886 878.61273 Q 624.27747 855.49133 624.27747 855.49133 L 624.27747 855.49133 L 624.27747 832.36993 Q 624.27747 832.36993 601.15607 832.36993 L 601.15607 832.36993 L 601.15607 832.36993 Q 601.15607 832.36993 578.03467 809.24854 Q 554.91327 786.1272 531.79193 739.8844 Q 531.79193 693.6416 300.57803 554.91327 L 92.48555 393.0636 L 92.48555 369.9422 Q 69.36416 369.9422 46.242775 323.69943 L 23.121387 277.45663 L -1.8189894E-12 277.45663 L -1.8189894E-12 277.45663 L 23.121387 254.33527 L 46.242775 231.21387 L 46.242775 231.21387 L 23.121387 231.21387 L 23.121387 231.21387 L 23.121387 231.21387 L 23.121387 208.09248 L 23.121387 208.09248 L 46.242775 208.09248 L 46.242775 184.9711 L 46.242775 184.9711 L 69.36416 184.9711 L 69.36416 161.84972 L 69.36416 138.72832 L 92.48555 138.72832 L 92.48555 138.72832 L 92.48555 115.60693 Q 115.60693 115.60693 115.60693 92.48555 Q 115.60693 92.48555 161.84972 46.242775 z" svg:height="10.867052mm" draw:style-name="style-1143" svg:viewBox="0.0 0.0 1179.1908 1086.7052" svg:width="11.791907mm" svg:x="95.95376mm" svg:y="98.49711mm"/>
          <draw:path svg:d="M 416.18497 -1.8189894E-12 L 462.42773 -1.8189894E-12 L 508.67053 -1.8189894E-12 Q 531.79193 -23.121387 554.91327 -1.8189894E-12 L 554.91327 -1.8189894E-12 L 554.91327 -1.8189894E-12 Q 554.91327 23.121387 531.79193 23.121387 Q 508.67053 69.36416 416.18497 92.48555 Q 346.8208 138.72832 346.8208 161.84972 Q 323.69943 208.09248 300.57803 231.21387 L 277.45663 254.33527 L 231.21387 254.33527 Q 208.09248 254.33527 115.60693 161.84972 L 23.121387 115.60693 L 23.121387 92.48555 L 0.0 92.48555 L 0.0 92.48555 L 0.0 69.36416 L 0.0 69.36416 L 0.0 69.36416 L 23.121387 69.36416 L 23.121387 69.36416 L 23.121387 69.36416 L 46.242775 69.36416 L 46.242775 46.242775 L 46.242775 23.121387 L 231.21387 -1.8189894E-12 Q 393.0636 -23.121387 416.18497 -1.8189894E-12 z" svg:height="2.5433526mm" draw:style-name="style-1144" svg:viewBox="0.0 0.0 554.91327 254.33527" svg:width="5.549133mm" svg:x="136.87862mm" svg:y="150.52023mm"/>
          <draw:path svg:d="M 161.84972 3.6379788E-12 L 184.9711 3.6379788E-12 L 231.21387 46.242775 Q 277.45663 92.48555 300.57803 138.72832 Q 300.57803 184.9711 346.8208 208.09248 Q 369.9422 231.21387 369.9422 254.33527 Q 369.9422 277.45663 323.69943 277.45663 Q 254.33527 300.57803 254.33527 369.9422 L 254.33527 462.42773 L 277.45663 462.42773 Q 300.57803 462.42773 323.69943 485.54913 L 323.69943 485.54913 L 323.69943 485.54913 Q 323.69943 508.67053 323.69943 508.67053 L 346.8208 508.67053 L 323.69943 554.91327 Q 277.45663 624.27747 277.45663 786.1272 Q 277.45663 947.97687 254.33527 1017.34106 L 231.21387 1086.7052 L 231.21387 1109.8265 L 231.21387 1132.948 L 208.09248 1132.948 L 208.09248 1109.8265 L 184.9711 1109.8265 L 161.84972 1109.8265 L 161.84972 1086.7052 L 138.72832 1086.7052 L 138.72832 1063.5839 L 138.72832 1017.34106 L 138.72832 1017.34106 L 161.84972 1017.34106 L 161.84972 994.21967 L 138.72832 994.21967 L 138.72832 994.21967 L 138.72832 971.09827 L 138.72832 971.09827 L 138.72832 971.09827 L 115.60693 947.97687 Q 92.48555 924.85547 69.36416 878.61273 Q 46.242775 809.24854 23.121387 809.24854 Q 1.8189894E-12 786.1272 23.121387 739.8844 L 46.242775 670.52026 L 46.242775 670.52026 Q 69.36416 647.39886 69.36416 647.39886 Q 92.48555 647.39886 92.48555 508.67053 Q 138.72832 369.9422 69.36416 369.9422 L 1.8189894E-12 346.8208 L 1.8189894E-12 346.8208 L 1.8189894E-12 323.69943 L 23.121387 323.69943 Q 46.242775 323.69943 92.48555 277.45663 Q 138.72832 277.45663 138.72832 138.72832 Q 138.72832 3.6379788E-12 161.84972 3.6379788E-12 z M 92.48555 786.1272 Q 69.36416 739.8844 92.48555 739.8844 Q 138.72832 739.8844 138.72832 786.1272 Q 115.60693 832.36993 92.48555 786.1272 z" svg:height="11.32948mm" draw:style-name="style-1145" svg:viewBox="0.0 0.0 369.9422 1132.948" svg:width="3.699422mm" svg:x="113.757225mm" svg:y="292.25433mm"/>
          <draw:path svg:d="M 947.97687 0.0 L 994.21967 0.0 L 1017.34106 0.0 Q 1040.4624 23.121387 1086.7052 23.121387 L 1156.0693 23.121387 L 1179.1908 46.242775 Q 1225.4335 69.36416 1225.4335 92.48555 Q 1225.4335 115.60693 1179.1908 115.60693 Q 1156.0693 115.60693 1109.8265 115.60693 Q 1063.5839 115.60693 1063.5839 138.72832 L 1040.4624 138.72832 L 1040.4624 161.84972 L 1040.4624 184.9711 L 1040.4624 208.09248 Q 1040.4624 208.09248 1040.4624 208.09248 L 1040.4624 208.09248 L 1040.4624 254.33527 L 1040.4624 300.57803 L 1040.4624 323.69943 L 1040.4624 346.8208 L 1063.5839 369.9422 Q 1063.5839 393.0636 1132.948 393.0636 L 1179.1908 393.0636 L 1179.1908 416.18497 L 1179.1908 416.18497 L 1156.0693 416.18497 L 1156.0693 439.30637 L 1156.0693 439.30637 L 1179.1908 439.30637 L 1179.1908 439.30637 L 1179.1908 439.30637 L 1179.1908 462.42773 L 1179.1908 462.42773 L 1202.3121 485.54913 L 1202.3121 485.54913 L 901.73413 485.54913 L 624.27747 485.54913 L 369.9422 485.54913 Q 115.60693 485.54913 69.36416 462.42773 L 23.121387 462.42773 L 23.121387 439.30637 L 23.121387 393.0636 L 0.0 346.8208 L 0.0 300.57803 L 23.121387 161.84972 Q 23.121387 46.242775 46.242775 23.121387 Q 69.36416 23.121387 485.54913 23.121387 Q 901.73413 23.121387 947.97687 0.0 z" svg:height="4.855491mm" draw:style-name="style-1146" svg:viewBox="0.0 0.0 1225.4335 485.54913" svg:width="12.254335mm" svg:x="130.17342mm" svg:y="220.34682mm"/>
          <draw:path svg:d="M 786.1272 0.0 L 809.24854 0.0 L 739.8844 115.60693 Q 647.39886 208.09248 647.39886 254.33527 Q 601.15607 300.57803 601.15607 346.8208 L 601.15607 393.0636 L 578.03467 439.30637 L 578.03467 462.42773 L 578.03467 462.42773 Q 554.91327 462.42773 554.91327 508.67053 L 554.91327 554.91327 L 578.03467 554.91327 L 578.03467 554.91327 L 554.91327 601.15607 Q 554.91327 647.39886 531.79193 670.52026 L 531.79193 716.763 L 462.42773 716.763 L 393.0636 716.763 L 393.0636 739.8844 L 393.0636 739.8844 L 369.9422 739.8844 Q 369.9422 763.0058 277.45663 763.0058 Q 208.09248 763.0058 92.48555 832.36993 L 0.0 901.73413 L 0.0 878.61273 Q 0.0 855.49133 23.121387 855.49133 L 46.242775 832.36993 L 46.242775 832.36993 L 46.242775 809.24854 L 69.36416 809.24854 L 92.48555 809.24854 L 46.242775 786.1272 L 23.121387 786.1272 L 23.121387 786.1272 L 23.121387 763.0058 L 46.242775 763.0058 L 69.36416 763.0058 L 231.21387 670.52026 Q 416.18497 601.15607 416.18497 531.79193 Q 416.18497 485.54913 393.0636 485.54913 L 393.0636 485.54913 L 393.0636 485.54913 Q 393.0636 485.54913 416.18497 462.42773 L 416.18497 462.42773 L 416.18497 462.42773 L 416.18497 462.42773 L 439.30637 439.30637 L 462.42773 416.18497 L 462.42773 393.0636 L 462.42773 346.8208 L 485.54913 346.8208 L 485.54913 346.8208 L 485.54913 323.69943 L 508.67053 323.69943 L 508.67053 323.69943 L 508.67053 300.57803 L 508.67053 300.57803 L 508.67053 300.57803 L 531.79193 254.33527 Q 554.91327 231.21387 601.15607 115.60693 L 670.52026 23.121387 L 693.6416 46.242775 Q 716.763 69.36416 739.8844 23.121387 Q 763.0058 23.121387 786.1272 0.0 z" svg:height="9.017341mm" draw:style-name="style-1147" svg:viewBox="0.0 0.0 809.24854 901.73413" svg:width="8.092485mm" svg:x="51.79191mm" svg:y="31.213873mm"/>
          <draw:path svg:d="M 0.0 161.84972 L 0.0 -9.094947E-13 L 23.121387 23.121387 Q 69.36416 69.36416 69.36416 23.121387 Q 69.36416 -9.094947E-13 92.48555 -9.094947E-13 L 115.60693 -9.094947E-13 L 115.60693 92.48555 Q 115.60693 184.9711 138.72832 184.9711 Q 161.84972 184.9711 161.84972 161.84972 L 161.84972 138.72832 L 161.84972 138.72832 L 184.9711 138.72832 L 208.09248 138.72832 Q 208.09248 161.84972 254.33527 161.84972 L 277.45663 161.84972 L 254.33527 254.33527 Q 208.09248 369.9422 208.09248 393.0636 Q 208.09248 416.18497 184.9711 462.42773 L 161.84972 508.67053 L 161.84972 531.79193 L 161.84972 578.03467 L 138.72832 624.27747 L 115.60693 647.39886 L 115.60693 670.52026 L 115.60693 670.52026 L 115.60693 670.52026 L 115.60693 670.52026 L 92.48555 670.52026 L 92.48555 693.6416 L 69.36416 693.6416 L 46.242775 693.6416 L 46.242775 624.27747 L 23.121387 578.03467 L 23.121387 439.30637 Q 23.121387 300.57803 0.0 161.84972 z" svg:height="6.936416mm" draw:style-name="style-1148" svg:viewBox="0.0 0.0 277.45663 693.6416" svg:width="2.7745664mm" svg:x="22.890173mm" svg:y="65.89595mm"/>
          <draw:path svg:d="M 115.60693 0.0 L 115.60693 0.0 L 138.72832 0.0 L 138.72832 0.0 L 161.84972 0.0 Q 184.9711 0.0 184.9711 23.121387 Q 208.09248 46.242775 208.09248 46.242775 L 208.09248 46.242775 L 277.45663 161.84972 Q 346.8208 300.57803 393.0636 300.57803 Q 439.30637 300.57803 462.42773 277.45663 L 462.42773 254.33527 L 508.67053 254.33527 Q 554.91327 254.33527 578.03467 231.21387 L 601.15607 231.21387 L 670.52026 231.21387 L 716.763 208.09248 L 716.763 208.09248 L 716.763 208.09248 L 739.8844 208.09248 L 739.8844 208.09248 L 739.8844 184.9711 Q 763.0058 184.9711 763.0058 161.84972 Q 786.1272 115.60693 855.49133 115.60693 L 901.73413 115.60693 L 924.85547 138.72832 L 947.97687 161.84972 L 1017.34106 161.84972 L 1086.7052 161.84972 L 1086.7052 184.9711 L 1086.7052 208.09248 L 1040.4624 277.45663 Q 994.21967 346.8208 994.21967 393.0636 L 994.21967 416.18497 L 994.21967 439.30637 Q 994.21967 462.42773 1017.34106 462.42773 L 1017.34106 485.54913 L 1040.4624 485.54913 L 1040.4624 485.54913 L 1063.5839 462.42773 L 1086.7052 462.42773 L 1086.7052 485.54913 L 1086.7052 508.67053 L 1063.5839 508.67053 L 1063.5839 508.67053 L 994.21967 508.67053 Q 924.85547 531.79193 485.54913 508.67053 L 23.121387 485.54913 L 23.121387 485.54913 L 23.121387 462.42773 L 4.5474735E-13 416.18497 L 4.5474735E-13 369.9422 L 23.121387 369.9422 L 46.242775 346.8208 L 46.242775 346.8208 L 69.36416 346.8208 L 69.36416 300.57803 L 69.36416 277.45663 L 69.36416 254.33527 Q 69.36416 208.09248 46.242775 115.60693 L 46.242775 46.242775 L 69.36416 46.242775 Q 69.36416 23.121387 69.36416 23.121387 L 69.36416 23.121387 L 92.48555 23.121387 L 115.60693 23.121387 L 115.60693 0.0 z" svg:height="5.086705mm" draw:style-name="style-1149" svg:viewBox="0.0 0.0 1086.7052 508.67053" svg:width="10.867052mm" svg:x="30.289017mm" svg:y="299.8844mm"/>
          <draw:path svg:d="M 531.79193 0.0 L 578.03467 0.0 L 647.39886 0.0 Q 693.6416 0.0 786.1272 23.121387 L 878.61273 23.121387 L 878.61273 46.242775 Q 878.61273 46.242775 901.73413 69.36416 L 901.73413 92.48555 L 878.61273 92.48555 Q 878.61273 92.48555 878.61273 115.60693 L 901.73413 115.60693 L 832.36993 92.48555 Q 739.8844 92.48555 786.1272 138.72832 Q 832.36993 184.9711 855.49133 208.09248 Q 878.61273 208.09248 878.61273 231.21387 L 878.61273 254.33527 L 901.73413 254.33527 L 924.85547 277.45663 L 947.97687 277.45663 L 971.09827 277.45663 L 971.09827 300.57803 L 971.09827 323.69943 L 924.85547 323.69943 L 855.49133 323.69943 L 832.36993 300.57803 L 809.24854 277.45663 L 786.1272 277.45663 Q 763.0058 277.45663 624.27747 277.45663 Q 485.54913 277.45663 462.42773 231.21387 Q 416.18497 208.09248 346.8208 161.84972 L 254.33527 138.72832 L 231.21387 115.60693 L 184.9711 115.60693 L 161.84972 115.60693 L 138.72832 92.48555 L 92.48555 92.48555 L 46.242775 92.48555 L 23.121387 69.36416 L 0.0 46.242775 L 46.242775 46.242775 L 69.36416 46.242775 L 277.45663 23.121387 Q 485.54913 0.0 531.79193 0.0 z" svg:height="3.2369943mm" draw:style-name="style-1150" svg:viewBox="0.0 0.0 971.09827 323.69943" svg:width="9.710982mm" svg:x="16.18497mm" svg:y="167.86127mm"/>
          <draw:path svg:d="M 23.121387 69.36416 L 69.36416 0.0 L 92.48555 23.121387 Q 115.60693 69.36416 208.09248 69.36416 Q 277.45663 69.36416 300.57803 69.36416 L 300.57803 69.36416 L 300.57803 92.48555 Q 300.57803 115.60693 277.45663 115.60693 Q 231.21387 115.60693 231.21387 161.84972 L 231.21387 184.9711 L 231.21387 184.9711 Q 231.21387 184.9711 208.09248 161.84972 Q 208.09248 138.72832 161.84972 115.60693 Q 115.60693 115.60693 92.48555 184.9711 Q 92.48555 254.33527 46.242775 277.45663 L 0.0 300.57803 L 0.0 277.45663 L 0.0 277.45663 L 0.0 208.09248 Q 0.0 161.84972 23.121387 69.36416 z" svg:height="3.0057805mm" draw:style-name="style-1151" svg:viewBox="0.0 0.0 300.57803 300.57803" svg:width="3.0057805mm" svg:x="141.04047mm" svg:y="292.48557mm"/>
          <draw:path svg:d="M 508.67053 23.121387 L 554.91327 0.0 L 578.03467 0.0 L 601.15607 0.0 L 601.15607 23.121387 Q 601.15607 46.242775 578.03467 46.242775 L 554.91327 46.242775 L 531.79193 69.36416 L 508.67053 92.48555 L 508.67053 92.48555 L 508.67053 92.48555 L 485.54913 92.48555 L 485.54913 92.48555 L 531.79193 161.84972 Q 554.91327 231.21387 554.91327 393.0636 Q 554.91327 554.91327 578.03467 578.03467 Q 601.15607 601.15607 601.15607 647.39886 L 601.15607 670.52026 L 624.27747 670.52026 L 624.27747 693.6416 L 601.15607 693.6416 L 554.91327 693.6416 L 508.67053 716.763 L 462.42773 716.763 L 462.42773 739.8844 L 462.42773 763.0058 L 416.18497 763.0058 L 393.0636 739.8844 L 369.9422 739.8844 L 346.8208 739.8844 L 346.8208 716.763 L 323.69943 716.763 L 323.69943 716.763 Q 323.69943 693.6416 277.45663 647.39886 Q 231.21387 578.03467 184.9711 462.42773 Q 138.72832 323.69943 161.84972 323.69943 Q 184.9711 300.57803 184.9711 277.45663 L 184.9711 254.33527 L 138.72832 254.33527 Q 115.60693 277.45663 92.48555 277.45663 L 69.36416 277.45663 L 46.242775 254.33527 L 0.0 254.33527 L 0.0 231.21387 L 0.0 208.09248 L 23.121387 208.09248 L 23.121387 184.9711 L 46.242775 184.9711 L 69.36416 184.9711 L 138.72832 161.84972 Q 184.9711 138.72832 277.45663 138.72832 Q 369.9422 92.48555 369.9422 46.242775 Q 393.0636 0.0 416.18497 0.0 Q 439.30637 0.0 439.30637 23.121387 Q 439.30637 46.242775 508.67053 23.121387 z" svg:height="7.630058mm" draw:style-name="style-1152" svg:viewBox="0.0 0.0 624.27747 763.0058" svg:width="6.2427745mm" svg:x="17.572254mm" svg:y="267.74567mm"/>
          <draw:path svg:d="M 300.57803 69.36416 L 300.57803 92.48555 L 300.57803 161.84972 Q 323.69943 208.09248 323.69943 231.21387 L 323.69943 254.33527 L 323.69943 254.33527 Q 300.57803 254.33527 300.57803 277.45663 L 300.57803 277.45663 L 300.57803 300.57803 Q 300.57803 323.69943 277.45663 323.69943 L 254.33527 323.69943 L 254.33527 300.57803 Q 231.21387 254.33527 208.09248 254.33527 Q 184.9711 254.33527 138.72832 231.21387 L 92.48555 208.09248 L 92.48555 208.09248 Q 92.48555 208.09248 92.48555 254.33527 Q 69.36416 277.45663 46.242775 277.45663 L 23.121387 277.45663 L 23.121387 254.33527 L 23.121387 254.33527 L 23.121387 254.33527 L 23.121387 231.21387 L 23.121387 231.21387 Q 0.0 231.21387 0.0 161.84972 L 0.0 115.60693 L 0.0 115.60693 L 0.0 115.60693 L 23.121387 115.60693 L 23.121387 92.48555 L 23.121387 92.48555 L 23.121387 69.36416 L 23.121387 69.36416 L 46.242775 69.36416 L 46.242775 69.36416 L 46.242775 46.242775 L 46.242775 23.121387 Q 46.242775 23.121387 115.60693 0.0 Q 184.9711 -23.121387 208.09248 23.121387 Q 231.21387 69.36416 254.33527 69.36416 Q 300.57803 46.242775 300.57803 69.36416 z" svg:height="3.2369943mm" draw:style-name="style-1153" svg:viewBox="0.0 0.0 323.69943 323.69943" svg:width="3.2369943mm" svg:x="127.16763mm" svg:y="49.248554mm"/>
          <draw:path svg:d="M 92.48555 23.121387 L 138.72832 0.0 L 138.72832 23.121387 Q 161.84972 23.121387 161.84972 23.121387 L 161.84972 46.242775 L 161.84972 46.242775 Q 161.84972 69.36416 115.60693 138.72832 Q 69.36416 231.21387 23.121387 254.33527 Q -23.121387 277.45663 4.5474735E-13 161.84972 L 23.121387 69.36416 L 23.121387 69.36416 L 23.121387 69.36416 L 46.242775 46.242775 Q 46.242775 23.121387 92.48555 23.121387 z" svg:height="2.5433526mm" draw:style-name="style-1154" svg:viewBox="0.0 0.0 161.84972 254.33527" svg:width="1.6184971mm" svg:x="24.739885mm" svg:y="42.312138mm"/>
          <draw:path svg:d="M 208.09248 23.121387 L 231.21387 -3.6379788E-12 L 231.21387 23.121387 L 231.21387 46.242775 L 254.33527 115.60693 Q 277.45663 208.09248 277.45663 277.45663 L 277.45663 346.8208 L 300.57803 346.8208 L 300.57803 346.8208 L 323.69943 346.8208 Q 346.8208 346.8208 369.9422 323.69943 L 369.9422 277.45663 L 369.9422 346.8208 Q 393.0636 393.0636 369.9422 393.0636 L 323.69943 393.0636 L 277.45663 393.0636 Q 254.33527 393.0636 138.72832 369.9422 L 0.0 323.69943 L 0.0 323.69943 Q 0.0 323.69943 0.0 254.33527 L 0.0 161.84972 L 0.0 138.72832 L 0.0 115.60693 L 23.121387 115.60693 L 23.121387 115.60693 L 46.242775 69.36416 Q 46.242775 46.242775 69.36416 46.242775 Q 92.48555 46.242775 92.48555 69.36416 Q 92.48555 92.48555 69.36416 115.60693 L 46.242775 138.72832 L 46.242775 161.84972 Q 46.242775 184.9711 46.242775 208.09248 L 46.242775 254.33527 L 46.242775 254.33527 L 46.242775 254.33527 L 69.36416 254.33527 L 92.48555 254.33527 L 92.48555 254.33527 L 92.48555 254.33527 L 115.60693 254.33527 L 115.60693 254.33527 L 115.60693 231.21387 L 138.72832 231.21387 L 138.72832 208.09248 Q 138.72832 161.84972 184.9711 115.60693 L 184.9711 46.242775 L 208.09248 23.121387 z" svg:height="3.930636mm" draw:style-name="style-1155" svg:viewBox="0.0 0.0 369.9422 393.0636" svg:width="3.699422mm" svg:x="116.06937mm" svg:y="228.67052mm"/>
          <draw:path svg:d="M 462.42773 46.242775 L 485.54913 46.242775 L 485.54913 69.36416 Q 485.54913 92.48555 508.67053 115.60693 Q 554.91327 115.60693 554.91327 115.60693 L 554.91327 138.72832 L 554.91327 138.72832 Q 554.91327 161.84972 508.67053 138.72832 Q 485.54913 115.60693 462.42773 138.72832 Q 462.42773 161.84972 369.9422 161.84972 L 300.57803 161.84972 L 277.45663 184.9711 L 231.21387 208.09248 L 231.21387 208.09248 L 231.21387 208.09248 L 184.9711 208.09248 Q 115.60693 208.09248 92.48555 254.33527 L 46.242775 300.57803 L 23.121387 300.57803 L 9.094947E-13 300.57803 L 9.094947E-13 300.57803 L 9.094947E-13 277.45663 L 9.094947E-13 254.33527 L 9.094947E-13 254.33527 L 23.121387 254.33527 L 23.121387 254.33527 L 23.121387 231.21387 L 46.242775 231.21387 L 46.242775 161.84972 L 46.242775 92.48555 L 69.36416 115.60693 Q 92.48555 115.60693 115.60693 69.36416 Q 138.72832 46.242775 138.72832 69.36416 Q 138.72832 115.60693 161.84972 92.48555 Q 184.9711 69.36416 208.09248 92.48555 Q 231.21387 115.60693 254.33527 69.36416 Q 277.45663 23.121387 323.69943 9.094947E-13 Q 346.8208 -23.121387 416.18497 23.121387 Q 462.42773 23.121387 462.42773 46.242775 z" svg:height="3.0057805mm" draw:style-name="style-1156" svg:viewBox="0.0 0.0 554.91327 300.57803" svg:width="5.549133mm" svg:x="73.06358mm" svg:y="70.98266mm"/>
          <draw:path svg:d="M 277.45663 46.242775 L 277.45663 0.0 L 277.45663 0.0 Q 277.45663 0.0 300.57803 46.242775 L 300.57803 115.60693 L 277.45663 115.60693 L 277.45663 115.60693 L 277.45663 115.60693 Q 277.45663 115.60693 254.33527 138.72832 L 254.33527 138.72832 L 231.21387 138.72832 Q 208.09248 138.72832 115.60693 161.84972 L 23.121387 161.84972 L 23.121387 138.72832 Q 0.0 138.72832 0.0 138.72832 L 0.0 115.60693 L 0.0 115.60693 Q 23.121387 92.48555 23.121387 92.48555 L 23.121387 92.48555 L 46.242775 92.48555 Q 69.36416 92.48555 161.84972 69.36416 Q 254.33527 46.242775 254.33527 69.36416 Q 277.45663 92.48555 277.45663 46.242775 z" svg:height="1.6184971mm" draw:style-name="style-1157" svg:viewBox="0.0 0.0 300.57803 161.84972" svg:width="3.0057805mm" svg:x="44.393063mm" svg:y="293.64163mm"/>
          <draw:path svg:d="M 254.33527 277.45663 L 393.0636 0.0 L 369.9422 161.84972 Q 346.8208 300.57803 208.09248 624.27747 Q 69.36416 971.09827 46.242775 994.21967 L 46.242775 1017.34106 L 46.242775 1017.34106 L 23.121387 1017.34106 L 23.121387 1040.4624 L 23.121387 1063.5839 L 23.121387 1063.5839 L 23.121387 1063.5839 L 23.121387 1017.34106 L 23.121387 971.09827 L 23.121387 947.97687 L 23.121387 901.73413 L 23.121387 878.61273 L 23.121387 855.49133 L 23.121387 786.1272 Q 23.121387 716.763 1.8189894E-12 716.763 L 1.8189894E-12 716.763 L 1.8189894E-12 693.6416 Q 1.8189894E-12 670.52026 23.121387 670.52026 Q 69.36416 670.52026 92.48555 578.03467 Q 115.60693 508.67053 115.60693 531.79193 Q 115.60693 554.91327 254.33527 277.45663 z" svg:height="10.6358385mm" draw:style-name="style-1158" svg:viewBox="0.0 0.0 393.0636 1063.5839" svg:width="3.930636mm" svg:x="131.5607mm" svg:y="94.10405mm"/>
          <draw:path svg:d="M 23.121387 0.0 L 23.121387 0.0 L 23.121387 23.121387 L 23.121387 46.242775 L 46.242775 46.242775 L 46.242775 69.36416 L 69.36416 69.36416 L 92.48555 69.36416 L 92.48555 46.242775 L 115.60693 46.242775 L 115.60693 46.242775 L 115.60693 46.242775 L 161.84972 69.36416 Q 184.9711 115.60693 231.21387 115.60693 L 277.45663 115.60693 L 624.27747 115.60693 Q 947.97687 115.60693 1132.948 92.48555 Q 1341.0405 69.36416 1341.0405 46.242775 L 1341.0405 46.242775 L 1364.1619 46.242775 Q 1410.4047 23.121387 1456.6475 46.242775 L 1526.0116 46.242775 L 1526.0116 46.242775 L 1526.0116 69.36416 L 1526.0116 69.36416 L 1549.1329 69.36416 L 1549.1329 69.36416 L 1549.1329 69.36416 L 1572.2544 92.48555 L 1595.3757 115.60693 L 1618.4971 115.60693 L 1641.6185 115.60693 L 1641.6185 138.72832 L 1641.6185 138.72832 L 1664.7399 138.72832 L 1664.7399 161.84972 L 1664.7399 161.84972 L 1641.6185 161.84972 L 1641.6185 208.09248 L 1641.6185 254.33527 L 1618.4971 277.45663 L 1618.4971 300.57803 L 1595.3757 300.57803 L 1572.2544 300.57803 L 1572.2544 323.69943 L 1572.2544 346.8208 L 1641.6185 346.8208 L 1687.8613 346.8208 L 1687.8613 369.9422 L 1687.8613 369.9422 L 1641.6185 369.9422 L 1618.4971 393.0636 L 1549.1329 393.0636 Q 1502.8901 393.0636 1456.6475 416.18497 L 1387.2832 439.30637 L 1317.9191 439.30637 L 1248.5549 439.30637 L 1225.4335 462.42773 L 1202.3121 485.54913 L 1202.3121 485.54913 L 1202.3121 485.54913 L 1156.0693 485.54913 Q 1109.8265 485.54913 1086.7052 508.67053 L 1040.4624 508.67053 L 1040.4624 508.67053 L 1017.34106 508.67053 L 1017.34106 485.54913 Q 994.21967 485.54913 994.21967 485.54913 L 994.21967 485.54913 L 947.97687 485.54913 L 878.61273 485.54913 L 809.24854 485.54913 L 739.8844 485.54913 L 716.763 485.54913 Q 693.6416 485.54913 369.9422 416.18497 Q 69.36416 369.9422 46.242775 439.30637 L 23.121387 508.67053 L 23.121387 508.67053 L 0.0 508.67053 L 0.0 254.33527 Q 23.121387 0.0 23.121387 0.0 z" svg:height="5.086705mm" draw:style-name="style-1159" svg:viewBox="0.0 0.0 1687.8613 508.67053" svg:width="16.878613mm" svg:x="8.5549135mm" svg:y="146.35838mm"/>
          <draw:path svg:d="M 92.48555 416.18497 L 138.72832 0.0 L 184.9711 46.242775 Q 208.09248 92.48555 231.21387 92.48555 Q 231.21387 115.60693 254.33527 138.72832 L 254.33527 184.9711 L 254.33527 231.21387 Q 277.45663 277.45663 254.33527 462.42773 L 254.33527 647.39886 L 231.21387 924.85547 Q 184.9711 1202.3121 161.84972 1202.3121 Q 138.72832 1202.3121 138.72832 1387.2832 L 138.72832 1572.2544 L 138.72832 1572.2544 L 138.72832 1572.2544 L 115.60693 1572.2544 L 115.60693 1595.3757 L 92.48555 1595.3757 L 92.48555 1572.2544 L 69.36416 1572.2544 L 46.242775 1572.2544 L 46.242775 1549.1329 L 46.242775 1526.0116 L 23.121387 1526.0116 L 0.0 1526.0116 L 0.0 1479.7688 L 0.0 1433.526 L 23.121387 1433.526 Q 23.121387 1433.526 23.121387 1202.3121 L 23.121387 971.09827 L 23.121387 971.09827 L 46.242775 971.09827 L 46.242775 901.73413 Q 46.242775 832.36993 92.48555 416.18497 z" svg:height="15.953757mm" draw:style-name="style-1160" svg:viewBox="0.0 0.0 254.33527 1595.3757" svg:width="2.5433526mm" svg:x="87.861275mm" svg:y="219.19075mm"/>
          <draw:path svg:d="M 855.49133 0.0 L 855.49133 0.0 L 878.61273 0.0 L 878.61273 0.0 L 878.61273 23.121387 L 901.73413 23.121387 L 901.73413 46.242775 Q 901.73413 92.48555 924.85547 92.48555 Q 947.97687 92.48555 971.09827 485.54913 Q 994.21967 878.61273 994.21967 924.85547 Q 994.21967 947.97687 971.09827 971.09827 L 971.09827 994.21967 L 971.09827 994.21967 Q 971.09827 1017.34106 924.85547 971.09827 Q 878.61273 971.09827 855.49133 971.09827 Q 855.49133 994.21967 832.36993 971.09827 L 809.24854 971.09827 L 809.24854 739.8844 Q 809.24854 508.67053 786.1272 323.69943 L 763.0058 115.60693 L 763.0058 115.60693 L 763.0058 138.72832 L 739.8844 138.72832 Q 716.763 138.72832 439.30637 138.72832 L 184.9711 184.9711 L 115.60693 184.9711 L 23.121387 184.9711 L 23.121387 184.9711 L 23.121387 161.84972 L 0.0 161.84972 L 0.0 138.72832 L 0.0 138.72832 L 0.0 138.72832 L 69.36416 138.72832 L 138.72832 138.72832 L 485.54913 69.36416 Q 855.49133 23.121387 855.49133 23.121387 Q 855.49133 0.0 855.49133 0.0 z" svg:height="9.942197mm" draw:style-name="style-1161" svg:viewBox="0.0 0.0 994.21967 994.21967" svg:width="9.942197mm" svg:x="94.10405mm" svg:y="264.50867mm"/>
          <draw:path svg:d="M 554.91327 0.0 L 693.6416 0.0 L 693.6416 0.0 L 693.6416 23.121387 L 693.6416 23.121387 L 716.763 23.121387 L 716.763 23.121387 L 716.763 23.121387 L 739.8844 46.242775 L 739.8844 46.242775 L 739.8844 46.242775 L 739.8844 69.36416 L 739.8844 69.36416 L 739.8844 69.36416 L 763.0058 115.60693 L 763.0058 138.72832 L 763.0058 161.84972 L 763.0058 208.09248 L 763.0058 208.09248 Q 763.0058 208.09248 786.1272 231.21387 L 786.1272 231.21387 L 786.1272 231.21387 Q 786.1272 254.33527 763.0058 323.69943 Q 739.8844 416.18497 601.15607 439.30637 Q 462.42773 462.42773 462.42773 485.54913 Q 462.42773 508.67053 323.69943 531.79193 L 208.09248 531.79193 L 184.9711 531.79193 Q 138.72832 531.79193 69.36416 462.42773 L -1.8189894E-12 416.18497 L -1.8189894E-12 300.57803 Q -1.8189894E-12 208.09248 46.242775 161.84972 L 69.36416 115.60693 L 92.48555 92.48555 Q 115.60693 69.36416 138.72832 69.36416 L 161.84972 69.36416 L 184.9711 69.36416 Q 208.09248 69.36416 254.33527 46.242775 L 300.57803 46.242775 L 323.69943 46.242775 L 369.9422 69.36416 L 393.0636 69.36416 L 416.18497 69.36416 L 416.18497 92.48555 L 416.18497 92.48555 L 439.30637 92.48555 L 439.30637 115.60693 L 439.30637 115.60693 L 462.42773 115.60693 L 462.42773 115.60693 L 462.42773 115.60693 L 462.42773 138.72832 L 462.42773 138.72832 L 485.54913 138.72832 L 485.54913 161.84972 L 508.67053 161.84972 L 531.79193 161.84972 L 531.79193 138.72832 Q 508.67053 115.60693 485.54913 69.36416 Q 439.30637 0.0 554.91327 0.0 z" svg:height="5.3179193mm" draw:style-name="style-1162" svg:viewBox="0.0 0.0 786.1272 531.79193" svg:width="7.861272mm" svg:x="135.49133mm" svg:y="141.27168mm"/>
          <draw:path svg:d="M 369.9422 23.121387 L 485.54913 0.0 L 531.79193 0.0 L 554.91327 0.0 L 554.91327 46.242775 L 578.03467 92.48555 L 578.03467 92.48555 L 578.03467 115.60693 L 578.03467 115.60693 Q 578.03467 161.84972 624.27747 208.09248 Q 693.6416 254.33527 763.0058 254.33527 Q 832.36993 254.33527 832.36993 300.57803 Q 832.36993 300.57803 855.49133 323.69943 Q 855.49133 346.8208 878.61273 346.8208 L 878.61273 369.9422 L 878.61273 369.9422 Q 855.49133 369.9422 508.67053 369.9422 L 138.72832 346.8208 L 138.72832 346.8208 L 115.60693 346.8208 L 115.60693 346.8208 L 115.60693 346.8208 L 69.36416 369.9422 L 2.2737368E-13 369.9422 L 2.2737368E-13 346.8208 L 23.121387 346.8208 L 23.121387 346.8208 L 23.121387 346.8208 L 46.242775 323.69943 L 69.36416 300.57803 L 115.60693 300.57803 L 161.84972 300.57803 L 161.84972 277.45663 Q 161.84972 277.45663 161.84972 254.33527 Q 161.84972 254.33527 184.9711 231.21387 Q 208.09248 208.09248 208.09248 208.09248 Q 208.09248 184.9711 208.09248 115.60693 L 208.09248 46.242775 L 231.21387 46.242775 Q 254.33527 23.121387 369.9422 23.121387 z" svg:height="3.699422mm" draw:style-name="style-1163" svg:viewBox="0.0 0.0 878.61273 369.9422" svg:width="8.786127mm" svg:x="19.190752mm" svg:y="159.76878mm"/>
          <draw:path svg:d="M 393.0636 0.0 L 393.0636 0.0 L 439.30637 46.242775 Q 485.54913 92.48555 508.67053 92.48555 L 508.67053 115.60693 L 508.67053 115.60693 L 485.54913 115.60693 L 485.54913 138.72832 Q 485.54913 161.84972 439.30637 161.84972 Q 393.0636 184.9711 393.0636 208.09248 Q 393.0636 231.21387 346.8208 254.33527 Q 300.57803 300.57803 300.57803 323.69943 Q 300.57803 346.8208 300.57803 346.8208 L 300.57803 346.8208 L 300.57803 346.8208 Q 300.57803 369.9422 323.69943 369.9422 L 323.69943 393.0636 L 323.69943 393.0636 L 346.8208 393.0636 L 346.8208 462.42773 Q 346.8208 531.79193 323.69943 531.79193 Q 323.69943 531.79193 300.57803 554.91327 L 300.57803 554.91327 L 277.45663 554.91327 L 254.33527 554.91327 L 254.33527 485.54913 L 254.33527 439.30637 L 231.21387 439.30637 Q 231.21387 439.30637 161.84972 439.30637 L 92.48555 462.42773 L 92.48555 439.30637 Q 115.60693 416.18497 115.60693 393.0636 Q 161.84972 369.9422 92.48555 346.8208 L 23.121387 346.8208 L 23.121387 323.69943 L 23.121387 323.69943 L 0.0 323.69943 L 0.0 300.57803 L 69.36416 300.57803 L 115.60693 300.57803 L 115.60693 277.45663 L 115.60693 254.33527 L 115.60693 231.21387 Q 115.60693 208.09248 161.84972 184.9711 Q 184.9711 184.9711 208.09248 208.09248 Q 208.09248 254.33527 254.33527 231.21387 Q 277.45663 208.09248 277.45663 208.09248 L 300.57803 208.09248 L 300.57803 184.9711 L 300.57803 161.84972 L 323.69943 161.84972 L 323.69943 161.84972 L 323.69943 138.72832 L 346.8208 138.72832 L 346.8208 138.72832 L 346.8208 115.60693 L 346.8208 115.60693 L 346.8208 115.60693 L 323.69943 69.36416 L 323.69943 46.242775 L 346.8208 23.121387 Q 369.9422 23.121387 393.0636 23.121387 Q 393.0636 23.121387 393.0636 0.0 z" svg:height="5.549133mm" draw:style-name="style-1164" svg:viewBox="0.0 0.0 508.67053 554.91327" svg:width="5.086705mm" svg:x="50.173412mm" svg:y="54.797688mm"/>
          <draw:path svg:d="M 46.242775 46.242775 L 115.60693 0.0 L 115.60693 0.0 Q 115.60693 0.0 138.72832 23.121387 L 138.72832 23.121387 L 138.72832 23.121387 Q 138.72832 46.242775 138.72832 46.242775 L 161.84972 46.242775 L 208.09248 92.48555 Q 254.33527 138.72832 369.9422 138.72832 Q 462.42773 138.72832 531.79193 184.9711 Q 601.15607 231.21387 647.39886 323.69943 Q 647.39886 439.30637 670.52026 462.42773 L 670.52026 462.42773 L 601.15607 462.42773 Q 554.91327 462.42773 439.30637 508.67053 Q 323.69943 554.91327 323.69943 601.15607 L 300.57803 624.27747 L 277.45663 624.27747 L 277.45663 601.15607 L 277.45663 601.15607 L 277.45663 601.15607 L 277.45663 601.15607 L 254.33527 601.15607 L 254.33527 578.03467 L 254.33527 578.03467 L 254.33527 578.03467 Q 254.33527 554.91327 231.21387 554.91327 L 184.9711 554.91327 L 184.9711 508.67053 Q 184.9711 485.54913 208.09248 462.42773 L 231.21387 439.30637 L 231.21387 416.18497 L 231.21387 369.9422 L 208.09248 369.9422 L 184.9711 369.9422 L 184.9711 393.0636 L 184.9711 393.0636 L 138.72832 439.30637 Q 138.72832 485.54913 115.60693 485.54913 L 115.60693 508.67053 L 92.48555 508.67053 L 46.242775 508.67053 L 46.242775 485.54913 L 46.242775 462.42773 L 23.121387 416.18497 L 0.0 393.0636 L 0.0 369.9422 L 0.0 323.69943 L 0.0 208.09248 Q 0.0 92.48555 46.242775 46.242775 z" svg:height="6.2427745mm" draw:style-name="style-1165" svg:viewBox="0.0 0.0 670.52026 624.27747" svg:width="6.705202mm" svg:x="145.66473mm" svg:y="188.2081mm"/>
          <draw:path svg:d="M 231.21387 69.36416 L 231.21387 69.36416 L 231.21387 161.84972 Q 254.33527 231.21387 208.09248 508.67053 Q 208.09248 786.1272 184.9711 1017.34106 L 184.9711 1248.5549 L 184.9711 1364.1619 Q 161.84972 1479.7688 161.84972 1595.3757 L 161.84972 1687.8613 L 161.84972 1687.8613 L 161.84972 1687.8613 L 138.72832 1664.7399 L 138.72832 1641.6185 L 115.60693 1641.6185 L 92.48555 1641.6185 L 92.48555 1618.4971 L 69.36416 1618.4971 L 69.36416 1595.3757 L 69.36416 1549.1329 L 69.36416 1410.4047 Q 69.36416 1248.5549 23.121387 1248.5549 L -9.094947E-13 1248.5549 L -9.094947E-13 1225.4335 L 23.121387 1179.1908 L 23.121387 1017.34106 Q 23.121387 855.49133 69.36416 439.30637 L 92.48555 46.242775 L 115.60693 23.121387 Q 115.60693 -23.121387 161.84972 1.8189894E-12 Q 208.09248 23.121387 208.09248 46.242775 Q 231.21387 69.36416 231.21387 69.36416 z" svg:height="16.878613mm" draw:style-name="style-1166" svg:viewBox="0.0 0.0 231.21387 1687.8613" svg:width="2.3121388mm" svg:x="56.6474mm" svg:y="124.624275mm"/>
          <draw:path svg:d="M 69.36416 231.21387 L 115.60693 0.0 L 138.72832 23.121387 Q 161.84972 46.242775 184.9711 92.48555 Q 208.09248 115.60693 208.09248 115.60693 L 208.09248 115.60693 L 138.72832 393.0636 Q 69.36416 670.52026 69.36416 670.52026 L 69.36416 670.52026 L 46.242775 670.52026 Q 23.121387 670.52026 23.121387 647.39886 L 0.0 624.27747 L 0.0 601.15607 L 23.121387 578.03467 L 23.121387 508.67053 Q 23.121387 462.42773 69.36416 231.21387 z" svg:height="6.705202mm" draw:style-name="style-1167" svg:viewBox="0.0 0.0 208.09248 670.52026" svg:width="2.0809247mm" svg:x="101.50289mm" svg:y="175.26012mm"/>
          <draw:path svg:d="M 0.0 161.84972 Q 0.0 -69.36416 69.36416 0.0 Q 138.72832 69.36416 92.48555 208.09248 Q 0.0 346.8208 0.0 346.8208 Q 0.0 369.9422 0.0 161.84972 z" svg:height="3.468208mm" draw:style-name="style-1168" svg:viewBox="0.0 0.0 92.48555 346.8208" svg:width="0.9248555mm" svg:x="84.16185mm" svg:y="159.76878mm"/>
          <draw:path svg:d="M 92.48555 0.0 L 92.48555 0.0 L 115.60693 0.0 Q 115.60693 0.0 115.60693 23.121387 L 138.72832 23.121387 L 184.9711 46.242775 Q 231.21387 92.48555 254.33527 92.48555 L 254.33527 92.48555 L 208.09248 92.48555 Q 184.9711 115.60693 184.9711 184.9711 Q 184.9711 231.21387 208.09248 254.33527 L 208.09248 254.33527 L 208.09248 277.45663 Q 208.09248 277.45663 184.9711 277.45663 L 184.9711 277.45663 L 161.84972 277.45663 Q 161.84972 277.45663 92.48555 231.21387 L 23.121387 231.21387 L 23.121387 208.09248 L 23.121387 208.09248 L 0.0 208.09248 L 0.0 184.9711 L 0.0 184.9711 L 0.0 184.9711 L 0.0 184.9711 L 0.0 184.9711 L 0.0 161.84972 Q 23.121387 161.84972 46.242775 92.48555 L 69.36416 23.121387 L 69.36416 23.121387 Q 69.36416 23.121387 92.48555 0.0 z" svg:height="2.7745664mm" draw:style-name="style-1169" svg:viewBox="0.0 0.0 254.33527 277.45663" svg:width="2.5433526mm" svg:x="123.699425mm" svg:y="109.595375mm"/>
          <draw:path svg:d="M 0.0 161.84972 L 0.0 0.0 L 23.121387 0.0 L 46.242775 0.0 L 23.121387 92.48555 Q 23.121387 184.9711 115.60693 231.21387 Q 231.21387 300.57803 231.21387 300.57803 L 254.33527 300.57803 L 254.33527 300.57803 L 254.33527 300.57803 L 277.45663 323.69943 L 300.57803 346.8208 L 346.8208 346.8208 L 369.9422 346.8208 L 277.45663 369.9422 Q 184.9711 393.0636 161.84972 393.0636 L 161.84972 393.0636 L 138.72832 393.0636 L 115.60693 393.0636 L 92.48555 393.0636 Q 69.36416 393.0636 69.36416 416.18497 L 69.36416 439.30637 L 46.242775 439.30637 Q 23.121387 439.30637 23.121387 393.0636 L 23.121387 323.69943 L 0.0 323.69943 L 0.0 323.69943 L 0.0 300.57803 Q 23.121387 300.57803 0.0 161.84972 z" svg:height="4.3930635mm" draw:style-name="style-1170" svg:viewBox="0.0 0.0 369.9422 439.30637" svg:width="3.699422mm" svg:x="8.5549135mm" svg:y="155.14452mm"/>
          <draw:path svg:d="M 92.48555 115.60693 L 138.72832 0.0 L 161.84972 0.0 L 184.9711 0.0 L 184.9711 23.121387 L 184.9711 46.242775 L 161.84972 184.9711 Q 115.60693 323.69943 115.60693 439.30637 L 115.60693 554.91327 L 138.72832 554.91327 L 161.84972 554.91327 L 161.84972 531.79193 L 161.84972 508.67053 L 184.9711 508.67053 L 184.9711 485.54913 L 184.9711 485.54913 L 208.09248 485.54913 L 208.09248 485.54913 L 208.09248 485.54913 L 254.33527 462.42773 Q 300.57803 439.30637 323.69943 439.30637 Q 346.8208 393.0636 346.8208 346.8208 Q 369.9422 300.57803 439.30637 254.33527 Q 508.67053 208.09248 578.03467 161.84972 L 670.52026 92.48555 L 670.52026 92.48555 Q 670.52026 115.60693 716.763 115.60693 L 739.8844 115.60693 L 670.52026 161.84972 Q 578.03467 231.21387 578.03467 254.33527 L 578.03467 277.45663 L 554.91327 277.45663 L 554.91327 300.57803 L 554.91327 300.57803 L 531.79193 300.57803 L 531.79193 323.69943 L 531.79193 346.8208 L 578.03467 346.8208 Q 624.27747 346.8208 624.27747 369.9422 L 624.27747 393.0636 L 578.03467 393.0636 L 554.91327 393.0636 L 508.67053 485.54913 Q 485.54913 554.91327 462.42773 624.27747 L 462.42773 670.52026 L 462.42773 670.52026 L 439.30637 670.52026 L 439.30637 670.52026 L 439.30637 670.52026 L 439.30637 693.6416 L 416.18497 693.6416 L 416.18497 670.52026 Q 393.0636 670.52026 393.0636 624.27747 Q 369.9422 554.91327 346.8208 554.91327 Q 323.69943 578.03467 300.57803 624.27747 L 254.33527 670.52026 L 208.09248 693.6416 Q 161.84972 716.763 161.84972 809.24854 L 161.84972 901.73413 L 161.84972 901.73413 L 161.84972 924.85547 L 161.84972 971.09827 L 161.84972 1017.34106 L 161.84972 1040.4624 L 161.84972 1086.7052 L 115.60693 1086.7052 L 69.36416 1086.7052 L 69.36416 1063.5839 L 69.36416 1063.5839 L 46.242775 1063.5839 L 46.242775 1063.5839 L 46.242775 1040.4624 L 23.121387 1040.4624 L 23.121387 1040.4624 L 23.121387 1040.4624 L 23.121387 1017.34106 L 23.121387 1017.34106 L 46.242775 1017.34106 L 46.242775 994.21967 L 46.242775 994.21967 L 23.121387 994.21967 L 23.121387 878.61273 Q 23.121387 763.0058 0.0 578.03467 L 0.0 416.18497 L 0.0 393.0636 L 23.121387 369.9422 L 23.121387 300.57803 Q 23.121387 254.33527 92.48555 115.60693 z" svg:height="10.867052mm" draw:style-name="style-1171" svg:viewBox="0.0 0.0 739.8844 1086.7052" svg:width="7.398844mm" svg:x="60.34682mm" svg:y="139.8844mm"/>
          <draw:path svg:d="M 92.48555 92.48555 L 92.48555 0.0 L 92.48555 0.0 L 92.48555 0.0 L 115.60693 69.36416 Q 138.72832 115.60693 161.84972 115.60693 Q 184.9711 92.48555 208.09248 92.48555 L 208.09248 92.48555 L 184.9711 393.0636 Q 184.9711 716.763 184.9711 832.36993 Q 184.9711 947.97687 161.84972 1086.7052 L 161.84972 1202.3121 L 161.84972 1317.9191 Q 138.72832 1456.6475 138.72832 1826.5896 L 138.72832 2173.4104 L 92.48555 2173.4104 L 69.36416 2150.289 L 69.36416 2150.289 L 46.242775 2150.289 L 46.242775 2173.4104 L 46.242775 2196.5317 L 23.121387 2196.5317 L 23.121387 2196.5317 L 23.121387 2173.4104 L 0.0 2173.4104 L 0.0 2173.4104 L 0.0 2173.4104 L 0.0 2150.289 L 0.0 2104.0461 L 0.0 1965.3179 Q 0.0 1849.7109 0.0 1179.1908 L 0.0 531.79193 L 0.0 462.42773 L 0.0 393.0636 L 23.121387 346.8208 Q 46.242775 277.45663 46.242775 231.21387 Q 69.36416 208.09248 92.48555 92.48555 z" svg:height="21.965319mm" draw:style-name="style-1172" svg:viewBox="0.0 0.0 208.09248 2196.5317" svg:width="2.0809247mm" svg:x="91.56069mm" svg:y="221.7341mm"/>
          <draw:path svg:d="M 115.60693 369.9422 L 138.72832 0.0 L 161.84972 23.121387 Q 161.84972 46.242775 208.09248 46.242775 Q 254.33527 23.121387 277.45663 23.121387 L 277.45663 23.121387 L 277.45663 369.9422 Q 300.57803 739.8844 300.57803 809.24854 L 300.57803 878.61273 L 254.33527 1086.7052 Q 231.21387 1294.7977 208.09248 1294.7977 Q 208.09248 1317.9191 184.9711 1341.0405 L 184.9711 1364.1619 L 161.84972 1364.1619 Q 138.72832 1364.1619 138.72832 1387.2832 Q 115.60693 1410.4047 115.60693 1410.4047 L 115.60693 1387.2832 L 115.60693 1387.2832 L 115.60693 1387.2832 L 92.48555 1364.1619 L 69.36416 1341.0405 L 69.36416 1271.6763 Q 69.36416 1202.3121 23.121387 1225.4335 L -1.8189894E-12 1248.5549 L -1.8189894E-12 1248.5549 Q -23.121387 1248.5549 -1.8189894E-12 1063.5839 L -1.8189894E-12 901.73413 L -1.8189894E-12 786.1272 Q 23.121387 693.6416 23.121387 716.763 Q 23.121387 739.8844 46.242775 716.763 Q 69.36416 693.6416 69.36416 716.763 Q 69.36416 739.8844 115.60693 369.9422 z" svg:height="14.104046mm" draw:style-name="style-1173" svg:viewBox="0.0 0.0 300.57803 1410.4047" svg:width="3.0057805mm" svg:x="108.90173mm" svg:y="221.96532mm"/>
          <draw:path svg:d="M 439.30637 231.21387 L 416.18497 231.21387 L 393.0636 231.21387 Q 369.9422 254.33527 369.9422 323.69943 Q 416.18497 393.0636 416.18497 439.30637 L 416.18497 485.54913 L 416.18497 485.54913 Q 393.0636 508.67053 369.9422 508.67053 Q 369.9422 508.67053 346.8208 508.67053 Q 323.69943 485.54913 254.33527 508.67053 L 161.84972 508.67053 L 161.84972 508.67053 Q 138.72832 508.67053 92.48555 346.8208 L 46.242775 184.9711 L 23.121387 138.72832 Q 0.0 115.60693 0.0 69.36416 L 0.0 23.121387 L 0.0 0.0 Q 23.121387 -23.121387 138.72832 23.121387 Q 231.21387 92.48555 346.8208 138.72832 Q 462.42773 184.9711 462.42773 208.09248 Q 462.42773 231.21387 439.30637 231.21387 z" svg:height="5.086705mm" draw:style-name="style-1174" svg:viewBox="0.0 0.0 462.42773 508.67053" svg:width="4.6242776mm" svg:x="106.35838mm" svg:y="89.24856mm"/>
          <draw:path svg:d="M 46.242775 69.36416 L 69.36416 0.0 L 69.36416 23.121387 Q 69.36416 46.242775 92.48555 46.242775 L 115.60693 46.242775 L 92.48555 138.72832 Q 69.36416 254.33527 115.60693 231.21387 Q 161.84972 208.09248 208.09248 115.60693 Q 254.33527 46.242775 254.33527 23.121387 L 254.33527 23.121387 L 300.57803 0.0 Q 346.8208 0.0 323.69943 115.60693 Q 300.57803 231.21387 300.57803 231.21387 Q 300.57803 231.21387 300.57803 254.33527 L 277.45663 254.33527 L 277.45663 254.33527 L 254.33527 254.33527 L 254.33527 277.45663 L 254.33527 300.57803 L 231.21387 323.69943 L 231.21387 369.9422 L 254.33527 369.9422 L 277.45663 369.9422 L 254.33527 439.30637 Q 208.09248 508.67053 161.84972 508.67053 L 138.72832 508.67053 L 138.72832 531.79193 L 115.60693 531.79193 L 115.60693 554.91327 L 115.60693 578.03467 L 161.84972 578.03467 Q 231.21387 554.91327 254.33527 578.03467 L 277.45663 578.03467 L 231.21387 693.6416 Q 208.09248 832.36993 208.09248 855.49133 Q 231.21387 878.61273 231.21387 878.61273 L 254.33527 878.61273 L 254.33527 924.85547 L 254.33527 971.09827 L 254.33527 971.09827 L 254.33527 971.09827 L 231.21387 947.97687 L 208.09248 924.85547 L 208.09248 924.85547 L 208.09248 924.85547 L 208.09248 901.73413 L 208.09248 901.73413 L 184.9711 901.73413 L 184.9711 878.61273 L 184.9711 878.61273 L 161.84972 878.61273 L 161.84972 878.61273 L 161.84972 878.61273 L 161.84972 901.73413 L 161.84972 901.73413 L 138.72832 901.73413 L 138.72832 924.85547 L 138.72832 924.85547 L 115.60693 924.85547 L 115.60693 947.97687 L 115.60693 971.09827 L 92.48555 971.09827 L 69.36416 971.09827 L 69.36416 947.97687 L 69.36416 924.85547 L 92.48555 901.73413 L 115.60693 878.61273 L 115.60693 855.49133 Q 115.60693 832.36993 161.84972 786.1272 L 208.09248 716.763 L 208.09248 670.52026 L 208.09248 624.27747 L 184.9711 624.27747 Q 161.84972 647.39886 115.60693 647.39886 L 46.242775 647.39886 L 46.242775 624.27747 L 23.121387 624.27747 L 23.121387 601.15607 L 23.121387 554.91327 L 46.242775 531.79193 Q 69.36416 508.67053 92.48555 485.54913 Q 115.60693 462.42773 138.72832 393.0636 Q 161.84972 323.69943 115.60693 323.69943 Q 46.242775 323.69943 23.121387 277.45663 L 4.5474735E-13 254.33527 L 4.5474735E-13 231.21387 L 23.121387 208.09248 L 23.121387 184.9711 Q 23.121387 138.72832 46.242775 69.36416 z" svg:height="9.710982mm" draw:style-name="style-1175" svg:viewBox="0.0 0.0 323.69943 971.09827" svg:width="3.2369943mm" svg:x="23.81503mm" svg:y="42.543354mm"/>
          <draw:path svg:d="M 208.09248 0.0 L 208.09248 0.0 L 254.33527 0.0 Q 300.57803 23.121387 300.57803 46.242775 Q 300.57803 92.48555 277.45663 92.48555 Q 231.21387 92.48555 208.09248 115.60693 L 184.9711 138.72832 L 184.9711 138.72832 L 184.9711 138.72832 L 161.84972 138.72832 Q 138.72832 138.72832 138.72832 184.9711 Q 161.84972 231.21387 184.9711 231.21387 Q 231.21387 254.33527 208.09248 277.45663 L 184.9711 300.57803 L 184.9711 346.8208 L 184.9711 393.0636 L 208.09248 393.0636 L 208.09248 416.18497 L 231.21387 416.18497 L 231.21387 416.18497 L 231.21387 439.30637 Q 231.21387 462.42773 208.09248 508.67053 L 208.09248 531.79193 L 231.21387 578.03467 Q 231.21387 624.27747 254.33527 647.39886 L 254.33527 647.39886 L 231.21387 647.39886 Q 208.09248 647.39886 161.84972 647.39886 L 115.60693 647.39886 L 115.60693 647.39886 L 138.72832 647.39886 L 138.72832 647.39886 L 138.72832 647.39886 L 138.72832 670.52026 L 138.72832 670.52026 L 115.60693 670.52026 L 115.60693 693.6416 L 92.48555 693.6416 L 69.36416 693.6416 L 46.242775 693.6416 Q 0.0 693.6416 0.0 647.39886 L 23.121387 601.15607 L 46.242775 601.15607 Q 46.242775 601.15607 46.242775 578.03467 Q 46.242775 578.03467 69.36416 462.42773 Q 92.48555 346.8208 46.242775 346.8208 L 0.0 346.8208 L 0.0 323.69943 Q 0.0 323.69943 0.0 300.57803 L 0.0 277.45663 L 0.0 277.45663 Q 0.0 277.45663 23.121387 184.9711 L 46.242775 115.60693 L 46.242775 115.60693 Q 69.36416 92.48555 92.48555 92.48555 L 115.60693 92.48555 L 138.72832 92.48555 L 138.72832 92.48555 L 138.72832 69.36416 L 138.72832 69.36416 L 161.84972 69.36416 L 161.84972 46.242775 L 161.84972 46.242775 L 184.9711 46.242775 L 184.9711 46.242775 L 184.9711 46.242775 L 184.9711 23.121387 L 184.9711 23.121387 L 208.09248 23.121387 L 208.09248 0.0 L 208.09248 0.0 z" svg:height="6.936416mm" draw:style-name="style-1176" svg:viewBox="0.0 0.0 300.57803 693.6416" svg:width="3.0057805mm" svg:x="142.42775mm" svg:y="295.95377mm"/>
          <draw:path svg:d="M 531.79193 0.0 L 531.79193 0.0 L 554.91327 0.0 L 554.91327 0.0 L 554.91327 23.121387 Q 554.91327 46.242775 578.03467 46.242775 L 601.15607 46.242775 L 1017.34106 46.242775 Q 1410.4047 46.242775 1433.526 46.242775 L 1479.7688 46.242775 L 1479.7688 46.242775 Q 1479.7688 46.242775 1479.7688 69.36416 L 1479.7688 69.36416 L 1872.8324 92.48555 Q 2265.896 92.48555 2497.1099 115.60693 L 2751.445 115.60693 L 2751.445 92.48555 L 2774.5664 69.36416 L 2774.5664 69.36416 L 2774.5664 69.36416 L 2774.5664 92.48555 L 2774.5664 138.72832 L 2774.5664 231.21387 L 2774.5664 323.69943 L 2774.5664 369.9422 L 2774.5664 393.0636 L 2774.5664 393.0636 L 2751.445 393.0636 L 2751.445 393.0636 L 2751.445 369.9422 L 2589.5955 369.9422 Q 2404.6243 369.9422 2312.1387 393.0636 L 2219.653 393.0636 L 2219.653 393.0636 Q 2219.653 369.9422 1595.3757 369.9422 L 971.09827 369.9422 L 971.09827 369.9422 Q 971.09827 346.8208 947.97687 346.8208 L 947.97687 346.8208 L 855.49133 346.8208 Q 763.0058 369.9422 393.0636 346.8208 L 23.121387 323.69943 L 23.121387 323.69943 L 0.0 323.69943 L 0.0 184.9711 L 0.0 46.242775 L 254.33527 23.121387 Q 508.67053 0.0 531.79193 0.0 z" svg:height="3.930636mm" draw:style-name="style-1177" svg:viewBox="0.0 0.0 2774.5664 393.0636" svg:width="27.745665mm" svg:x="130.40462mm" svg:y="230.28902mm"/>
          <draw:path svg:d="M 208.09248 46.242775 L 208.09248 46.242775 L 231.21387 92.48555 Q 231.21387 115.60693 277.45663 115.60693 Q 323.69943 115.60693 346.8208 92.48555 Q 369.9422 46.242775 369.9422 46.242775 L 369.9422 46.242775 L 369.9422 92.48555 Q 369.9422 115.60693 346.8208 138.72832 L 323.69943 184.9711 L 323.69943 231.21387 L 323.69943 277.45663 L 300.57803 323.69943 L 300.57803 346.8208 L 231.21387 508.67053 Q 161.84972 693.6416 138.72832 693.6416 Q 115.60693 693.6416 115.60693 716.763 Q 92.48555 739.8844 92.48555 739.8844 L 92.48555 739.8844 L 92.48555 716.763 Q 92.48555 693.6416 46.242775 693.6416 L 0.0 693.6416 L 0.0 693.6416 L 0.0 670.52026 L 0.0 647.39886 L 0.0 601.15607 L 0.0 554.91327 Q 0.0 508.67053 92.48555 277.45663 L 184.9711 23.121387 L 208.09248 0.0 Q 231.21387 0.0 231.21387 23.121387 Q 231.21387 46.242775 208.09248 46.242775 z" svg:height="7.398844mm" draw:style-name="style-1178" svg:viewBox="0.0 0.0 369.9422 739.8844" svg:width="3.699422mm" svg:x="118.3815mm" svg:y="123.93063mm"/>
          <draw:path svg:d="M 184.9711 69.36416 L 184.9711 0.0 L 208.09248 0.0 L 231.21387 23.121387 L 231.21387 23.121387 L 231.21387 23.121387 L 231.21387 323.69943 Q 184.9711 624.27747 184.9711 763.0058 Q 138.72832 901.73413 138.72832 1086.7052 L 138.72832 1294.7977 L 115.60693 1341.0405 Q 92.48555 1387.2832 69.36416 1456.6475 L 69.36416 1549.1329 L 46.242775 1549.1329 Q 46.242775 1549.1329 46.242775 1572.2544 L 69.36416 1572.2544 L 69.36416 1595.3757 L 69.36416 1618.4971 L 69.36416 1618.4971 L 46.242775 1618.4971 L 46.242775 1641.6185 L 46.242775 1641.6185 L 46.242775 1641.6185 L 46.242775 1641.6185 L 23.121387 1641.6185 L 23.121387 1641.6185 L 23.121387 1664.7399 L -1.8189894E-12 1664.7399 L -1.8189894E-12 1549.1329 Q -1.8189894E-12 1433.526 46.242775 1040.4624 L 92.48555 624.27747 L 92.48555 578.03467 L 92.48555 508.67053 L 115.60693 439.30637 Q 138.72832 393.0636 138.72832 277.45663 L 184.9711 161.84972 L 184.9711 69.36416 z" svg:height="16.647398mm" draw:style-name="style-1179" svg:viewBox="0.0 0.0 231.21387 1664.7399" svg:width="2.3121388mm" svg:x="82.31214mm" svg:y="208.78613mm"/>
          <draw:path svg:d="M 23.121387 46.242775 L 0.0 0.0 L 23.121387 0.0 Q 46.242775 0.0 115.60693 138.72832 Q 184.9711 277.45663 231.21387 231.21387 Q 277.45663 184.9711 346.8208 208.09248 Q 416.18497 231.21387 393.0636 231.21387 Q 369.9422 231.21387 369.9422 254.33527 L 369.9422 254.33527 L 346.8208 254.33527 Q 300.57803 254.33527 277.45663 277.45663 Q 231.21387 300.57803 231.21387 323.69943 Q 254.33527 369.9422 254.33527 393.0636 L 254.33527 416.18497 L 393.0636 647.39886 Q 531.79193 878.61273 578.03467 924.85547 Q 601.15607 971.09827 624.27747 994.21967 Q 647.39886 994.21967 716.763 1086.7052 Q 809.24854 1202.3121 947.97687 1248.5549 Q 1086.7052 1341.0405 1132.948 1341.0405 L 1179.1908 1341.0405 L 1225.4335 1364.1619 L 1248.5549 1387.2832 L 1271.6763 1387.2832 L 1271.6763 1387.2832 L 1271.6763 1387.2832 L 1271.6763 1387.2832 L 1271.6763 1410.4047 L 1271.6763 1410.4047 L 1248.5549 1410.4047 L 1248.5549 1433.526 L 1202.3121 1433.526 L 1156.0693 1433.526 L 1156.0693 1410.4047 L 1156.0693 1410.4047 L 1156.0693 1387.2832 L 1132.948 1387.2832 L 1132.948 1387.2832 L 1132.948 1410.4047 L 1132.948 1410.4047 L 1132.948 1433.526 L 1132.948 1433.526 L 1109.8265 1433.526 L 1086.7052 1433.526 L 1086.7052 1433.526 L 1017.34106 1410.4047 Q 947.97687 1387.2832 947.97687 1387.2832 L 924.85547 1387.2832 L 924.85547 1387.2832 Q 924.85547 1387.2832 901.73413 1387.2832 L 855.49133 1387.2832 L 855.49133 1387.2832 Q 832.36993 1387.2832 832.36993 1364.1619 L 832.36993 1364.1619 L 832.36993 1364.1619 Q 832.36993 1341.0405 716.763 1341.0405 L 578.03467 1341.0405 L 578.03467 1341.0405 Q 578.03467 1341.0405 531.79193 1317.9191 Q 508.67053 1317.9191 508.67053 1294.7977 Q 531.79193 1271.6763 462.42773 1202.3121 Q 416.18497 1156.0693 393.0636 1063.5839 Q 346.8208 994.21967 323.69943 971.09827 Q 300.57803 971.09827 300.57803 924.85547 Q 300.57803 901.73413 254.33527 878.61273 L 231.21387 878.61273 L 231.21387 878.61273 Q 208.09248 878.61273 208.09248 739.8844 Q 208.09248 624.27747 184.9711 647.39886 Q 161.84972 647.39886 138.72832 416.18497 L 115.60693 184.9711 L 115.60693 184.9711 Q 92.48555 184.9711 92.48555 161.84972 L 92.48555 161.84972 L 92.48555 138.72832 Q 69.36416 138.72832 69.36416 138.72832 L 69.36416 138.72832 L 69.36416 138.72832 L 69.36416 115.60693 L 69.36416 115.60693 Q 46.242775 92.48555 46.242775 92.48555 L 46.242775 92.48555 L 46.242775 92.48555 Q 23.121387 69.36416 23.121387 46.242775 z" svg:height="14.33526mm" draw:style-name="style-1180" svg:viewBox="0.0 0.0 1271.6763 1433.526" svg:width="12.7167635mm" svg:x="74.68208mm" svg:y="83.23699mm"/>
          <draw:path svg:d="M 161.84972 0.0 L 184.9711 0.0 L 231.21387 92.48555 Q 277.45663 184.9711 300.57803 184.9711 L 300.57803 208.09248 L 277.45663 208.09248 Q 277.45663 231.21387 277.45663 231.21387 L 300.57803 231.21387 L 300.57803 231.21387 Q 300.57803 231.21387 184.9711 277.45663 L 92.48555 300.57803 L 92.48555 323.69943 Q 92.48555 346.8208 69.36416 346.8208 L 69.36416 346.8208 L 69.36416 346.8208 Q 69.36416 323.69943 46.242775 323.69943 L -9.094947E-13 300.57803 L -9.094947E-13 231.21387 L -9.094947E-13 161.84972 L 23.121387 161.84972 L 23.121387 138.72832 L 23.121387 138.72832 L -9.094947E-13 138.72832 L -9.094947E-13 138.72832 L -9.094947E-13 138.72832 L -9.094947E-13 115.60693 L -9.094947E-13 115.60693 L -9.094947E-13 115.60693 Q 23.121387 92.48555 92.48555 69.36416 Q 138.72832 46.242775 138.72832 0.0 Q 138.72832 -23.121387 161.84972 0.0 z" svg:height="3.468208mm" draw:style-name="style-1181" svg:viewBox="0.0 0.0 300.57803 346.8208" svg:width="3.0057805mm" svg:x="78.61272mm" svg:y="178.95953mm"/>
          <draw:path svg:d="M 601.15607 23.121387 L 601.15607 0.0 L 601.15607 0.0 L 601.15607 0.0 L 624.27747 23.121387 Q 624.27747 46.242775 647.39886 46.242775 Q 693.6416 46.242775 693.6416 115.60693 Q 716.763 184.9711 832.36993 184.9711 Q 924.85547 184.9711 924.85547 231.21387 L 924.85547 277.45663 L 947.97687 277.45663 L 947.97687 277.45663 L 947.97687 254.33527 L 971.09827 254.33527 L 971.09827 254.33527 L 971.09827 254.33527 L 947.97687 416.18497 Q 924.85547 601.15607 924.85547 647.39886 L 924.85547 670.52026 L 878.61273 693.6416 Q 832.36993 716.763 832.36993 739.8844 L 832.36993 763.0058 L 832.36993 832.36993 L 832.36993 924.85547 L 832.36993 924.85547 Q 832.36993 924.85547 809.24854 924.85547 L 809.24854 947.97687 L 786.1272 1387.2832 Q 786.1272 1803.4683 763.0058 1988.4393 Q 739.8844 2173.4104 716.763 2173.4104 Q 693.6416 2173.4104 647.39886 2450.867 Q 601.15607 2728.3237 508.67053 2913.295 Q 416.18497 3075.1445 393.0636 3098.2659 L 369.9422 3121.3872 L 369.9422 3167.6301 L 369.9422 3213.8728 L 346.8208 3236.9941 L 346.8208 3260.1157 L 300.57803 3375.7227 Q 231.21387 3514.451 231.21387 3560.6936 L 231.21387 3630.0579 L 208.09248 3653.1792 L 208.09248 3676.3005 L 184.9711 3676.3005 L 161.84972 3653.1792 L 115.60693 3653.1792 L 69.36416 3653.1792 L 69.36416 3630.0579 L 46.242775 3606.9365 L 46.242775 3606.9365 L 46.242775 3606.9365 L 46.242775 3630.0579 L 46.242775 3630.0579 L 23.121387 3630.0579 L 23.121387 3653.1792 L 0.0 3653.1792 L 0.0 3653.1792 L 0.0 3537.5723 L 0.0 3421.9653 L 0.0 3329.4797 Q 0.0 3213.8728 23.121387 3098.2659 L 23.121387 2982.659 L 46.242775 2982.659 L 46.242775 2959.5376 L 46.242775 2959.5376 L 46.242775 2959.5376 L 69.36416 2867.052 Q 92.48555 2774.5664 92.48555 2728.3237 Q 92.48555 2682.081 115.60693 2127.1677 L 115.60693 1595.3757 L 115.60693 1526.0116 L 138.72832 1456.6475 L 138.72832 1364.1619 Q 138.72832 1271.6763 161.84972 1248.5549 Q 161.84972 1202.3121 184.9711 1202.3121 Q 231.21387 1202.3121 231.21387 971.09827 Q 208.09248 716.763 231.21387 716.763 Q 254.33527 716.763 277.45663 647.39886 L 277.45663 554.91327 L 277.45663 554.91327 Q 300.57803 554.91327 300.57803 531.79193 L 300.57803 531.79193 L 323.69943 531.79193 Q 323.69943 508.67053 323.69943 508.67053 Q 323.69943 508.67053 346.8208 277.45663 L 369.9422 46.242775 L 369.9422 23.121387 Q 393.0636 0.0 439.30637 0.0 Q 485.54913 0.0 485.54913 46.242775 Q 485.54913 69.36416 531.79193 69.36416 Q 578.03467 69.36416 578.03467 46.242775 Q 601.15607 23.121387 601.15607 23.121387 z M 531.79193 115.60693 Q 554.91327 115.60693 554.91327 115.60693 Q 554.91327 138.72832 554.91327 138.72832 Q 531.79193 138.72832 531.79193 115.60693 z" svg:height="36.763004mm" draw:style-name="style-1182" svg:viewBox="0.0 0.0 971.09827 3676.3005" svg:width="9.710982mm" svg:x="58.265896mm" svg:y="107.28323mm"/>
          <draw:path svg:d="M 300.57803 0.0 L 300.57803 0.0 L 300.57803 92.48555 L 300.57803 184.9711 L 277.45663 231.21387 Q 254.33527 277.45663 184.9711 300.57803 Q 138.72832 323.69943 138.72832 346.8208 Q 115.60693 346.8208 115.60693 346.8208 Q 92.48555 346.8208 92.48555 346.8208 L 92.48555 346.8208 L 92.48555 300.57803 Q 92.48555 254.33527 69.36416 254.33527 L 46.242775 277.45663 L 46.242775 254.33527 Q 46.242775 208.09248 23.121387 208.09248 L 23.121387 208.09248 L -9.094947E-13 208.09248 L -9.094947E-13 208.09248 L -9.094947E-13 184.9711 L -9.094947E-13 184.9711 L -9.094947E-13 161.84972 Q -9.094947E-13 161.84972 23.121387 115.60693 Q 46.242775 69.36416 69.36416 46.242775 L 92.48555 23.121387 L 184.9711 23.121387 Q 277.45663 46.242775 277.45663 23.121387 Q 277.45663 0.0 300.57803 0.0 z" svg:height="3.468208mm" draw:style-name="style-1183" svg:viewBox="0.0 0.0 300.57803 346.8208" svg:width="3.0057805mm" svg:x="50.404625mm" svg:y="230.98267mm"/>
          <draw:path svg:d="M 208.09248 46.242775 L 277.45663 0.0 L 323.69943 0.0 Q 369.9422 0.0 346.8208 46.242775 Q 323.69943 92.48555 300.57803 92.48555 L 277.45663 92.48555 L 277.45663 115.60693 L 254.33527 115.60693 L 254.33527 115.60693 L 254.33527 138.72832 L 254.33527 138.72832 L 254.33527 138.72832 L 231.21387 138.72832 L 231.21387 138.72832 L 231.21387 161.84972 L 208.09248 161.84972 L 208.09248 161.84972 L 208.09248 184.9711 L 208.09248 184.9711 L 208.09248 184.9711 L 184.9711 184.9711 L 184.9711 184.9711 L 184.9711 208.09248 L 161.84972 208.09248 L 161.84972 231.21387 L 161.84972 254.33527 L 300.57803 208.09248 Q 416.18497 138.72832 462.42773 161.84972 Q 485.54913 184.9711 462.42773 231.21387 Q 439.30637 277.45663 416.18497 323.69943 Q 393.0636 346.8208 393.0636 393.0636 Q 369.9422 416.18497 300.57803 462.42773 Q 254.33527 485.54913 231.21387 508.67053 L 231.21387 508.67053 L 184.9711 508.67053 Q 115.60693 508.67053 115.60693 554.91327 Q 115.60693 624.27747 115.60693 647.39886 Q 92.48555 647.39886 69.36416 647.39886 L 23.121387 647.39886 L 23.121387 670.52026 L 0.0 670.52026 L 0.0 601.15607 L 23.121387 531.79193 L 23.121387 531.79193 L 23.121387 508.67053 L 23.121387 508.67053 L 23.121387 508.67053 L 46.242775 508.67053 Q 46.242775 508.67053 69.36416 369.9422 L 92.48555 231.21387 L 92.48555 231.21387 Q 115.60693 231.21387 115.60693 184.9711 Q 115.60693 138.72832 115.60693 115.60693 L 115.60693 92.48555 L 115.60693 92.48555 Q 138.72832 92.48555 208.09248 46.242775 z" svg:height="6.705202mm" draw:style-name="style-1184" svg:viewBox="0.0 0.0 462.42773 670.52026" svg:width="4.6242776mm" svg:x="14.566474mm" svg:y="47.16763mm"/>
          <draw:path svg:d="M 254.33527 0.0 L 277.45663 0.0 L 277.45663 69.36416 L 277.45663 115.60693 L 300.57803 254.33527 L 300.57803 416.18497 L 277.45663 416.18497 Q 277.45663 393.0636 184.9711 393.0636 L 92.48555 393.0636 L 46.242775 393.0636 L 23.121387 393.0636 L 23.121387 393.0636 Q 23.121387 393.0636 -9.094947E-13 369.9422 Q -23.121387 346.8208 46.242775 300.57803 Q 92.48555 254.33527 161.84972 231.21387 Q 231.21387 208.09248 231.21387 184.9711 Q 231.21387 161.84972 184.9711 161.84972 Q 161.84972 161.84972 161.84972 138.72832 L 184.9711 115.60693 L 184.9711 115.60693 L 184.9711 115.60693 L 184.9711 92.48555 L 184.9711 92.48555 L 208.09248 92.48555 L 208.09248 69.36416 L 208.09248 69.36416 L 231.21387 69.36416 L 231.21387 46.242775 L 231.21387 23.121387 L 254.33527 23.121387 L 254.33527 23.121387 L 254.33527 0.0 z" svg:height="4.1618495mm" draw:style-name="style-1185" svg:viewBox="0.0 0.0 300.57803 416.18497" svg:width="3.0057805mm" svg:x="74.91329mm" svg:y="271.6763mm"/>
          <draw:path svg:d="M 0.0 346.8208 L 0.0 0.0 L 300.57803 0.0 L 624.27747 0.0 L 901.73413 23.121387 Q 1202.3121 23.121387 1225.4335 69.36416 Q 1225.4335 92.48555 1248.5549 115.60693 Q 1271.6763 161.84972 1294.7977 138.72832 Q 1317.9191 115.60693 1341.0405 184.9711 Q 1364.1619 254.33527 1364.1619 277.45663 L 1387.2832 277.45663 L 1387.2832 300.57803 L 1410.4047 323.69943 L 1410.4047 346.8208 Q 1410.4047 369.9422 1387.2832 393.0636 L 1387.2832 439.30637 L 1364.1619 439.30637 L 1341.0405 439.30637 L 1341.0405 462.42773 L 1364.1619 485.54913 L 1364.1619 485.54913 L 1364.1619 485.54913 L 1387.2832 485.54913 Q 1410.4047 508.67053 1387.2832 508.67053 Q 1387.2832 531.79193 1387.2832 531.79193 L 1364.1619 531.79193 L 1364.1619 554.91327 L 1364.1619 578.03467 L 1341.0405 578.03467 L 1341.0405 578.03467 L 1410.4047 578.03467 Q 1479.7688 531.79193 1502.8901 554.91327 Q 1549.1329 578.03467 1549.1329 601.15607 Q 1572.2544 624.27747 1595.3757 647.39886 Q 1618.4971 647.39886 1595.3757 716.763 Q 1572.2544 786.1272 1595.3757 809.24854 Q 1641.6185 809.24854 1618.4971 832.36993 Q 1595.3757 832.36993 1595.3757 878.61273 Q 1595.3757 947.97687 1549.1329 947.97687 L 1526.0116 947.97687 L 1526.0116 994.21967 L 1526.0116 1040.4624 L 1526.0116 1063.5839 Q 1526.0116 1086.7052 1456.6475 1086.7052 Q 1364.1619 1109.8265 1364.1619 1086.7052 Q 1364.1619 1063.5839 1341.0405 1109.8265 Q 1317.9191 1132.948 1294.7977 1156.0693 Q 1271.6763 1179.1908 1294.7977 1179.1908 Q 1294.7977 1179.1908 1271.6763 1179.1908 L 1248.5549 1179.1908 L 1248.5549 1179.1908 L 1225.4335 1179.1908 L 1225.4335 1179.1908 L 1225.4335 1179.1908 L 1225.4335 1179.1908 Q 1225.4335 1156.0693 1086.7052 1086.7052 Q 971.09827 994.21967 947.97687 1017.34106 Q 924.85547 1040.4624 901.73413 1017.34106 Q 901.73413 994.21967 809.24854 994.21967 Q 739.8844 994.21967 716.763 1017.34106 Q 716.763 1040.4624 670.52026 1040.4624 Q 601.15607 1040.4624 531.79193 1040.4624 Q 485.54913 1040.4624 485.54913 1017.34106 Q 462.42773 971.09827 416.18497 947.97687 Q 369.9422 947.97687 346.8208 947.97687 Q 323.69943 947.97687 231.21387 947.97687 Q 138.72832 947.97687 69.36416 924.85547 L 23.121387 878.61273 L 23.121387 786.1272 Q 23.121387 693.6416 0.0 346.8208 z M 1248.5549 277.45663 L 1248.5549 254.33527 L 1294.7977 254.33527 Q 1341.0405 277.45663 1341.0405 300.57803 Q 1341.0405 323.69943 1317.9191 323.69943 Q 1294.7977 300.57803 1271.6763 300.57803 L 1248.5549 300.57803 L 1248.5549 277.45663 z" svg:height="11.791907mm" draw:style-name="style-1186" svg:viewBox="0.0 0.0 1618.4971 1179.1908" svg:width="16.18497mm" svg:x="9.479769mm" svg:y="233.75723mm"/>
          <draw:path svg:d="M 92.48555 184.9711 Q 0.0 184.9711 0.0 69.36416 Q 23.121387 -46.242775 92.48555 0.0 Q 184.9711 46.242775 184.9711 115.60693 Q 184.9711 208.09248 92.48555 184.9711 z" svg:height="1.849711mm" draw:style-name="style-1187" svg:viewBox="0.0 0.0 184.9711 184.9711" svg:width="1.849711mm" svg:x="144.73988mm" svg:y="214.56647mm"/>
          <draw:path svg:d="M 1364.1619 23.121387 L 1364.1619 0.0 L 1364.1619 46.242775 L 1364.1619 69.36416 L 1364.1619 92.48555 L 1364.1619 115.60693 L 1341.0405 138.72832 L 1317.9191 161.84972 L 1317.9191 184.9711 L 1317.9191 208.09248 L 1179.1908 416.18497 Q 1040.4624 601.15607 1040.4624 601.15607 L 1040.4624 601.15607 L 1040.4624 624.27747 L 1040.4624 624.27747 L 1017.34106 624.27747 L 1017.34106 647.39886 L 1017.34106 647.39886 L 994.21967 647.39886 L 994.21967 647.39886 L 994.21967 670.52026 L 994.21967 670.52026 Q 994.21967 670.52026 971.09827 693.6416 L 971.09827 693.6416 L 971.09827 693.6416 L 947.97687 693.6416 L 947.97687 693.6416 L 947.97687 716.763 L 947.97687 716.763 L 947.97687 716.763 L 924.85547 739.8844 L 924.85547 739.8844 L 901.73413 739.8844 Q 901.73413 739.8844 901.73413 763.0058 L 901.73413 763.0058 L 878.61273 763.0058 L 878.61273 786.1272 L 855.49133 786.1272 Q 832.36993 786.1272 786.1272 832.36993 Q 739.8844 878.61273 554.91327 924.85547 Q 369.9422 971.09827 254.33527 924.85547 L 138.72832 878.61273 L 138.72832 878.61273 L 115.60693 878.61273 L 115.60693 878.61273 L 115.60693 878.61273 L 115.60693 855.49133 L 115.60693 855.49133 L 92.48555 855.49133 L 92.48555 832.36993 L 92.48555 832.36993 L 92.48555 832.36993 L 92.48555 832.36993 L 69.36416 809.24854 L 69.36416 809.24854 L 69.36416 809.24854 L 69.36416 786.1272 L 69.36416 763.0058 L 46.242775 763.0058 L 46.242775 739.8844 L 46.242775 739.8844 L 23.121387 739.8844 L 23.121387 693.6416 L 23.121387 670.52026 L 0.0 670.52026 L 0.0 647.39886 L 0.0 647.39886 L 23.121387 647.39886 L 23.121387 647.39886 L 23.121387 647.39886 L 69.36416 647.39886 L 115.60693 647.39886 L 208.09248 647.39886 Q 300.57803 693.6416 508.67053 647.39886 Q 716.763 601.15607 739.8844 578.03467 L 763.0058 578.03467 L 763.0058 578.03467 L 763.0058 601.15607 L 786.1272 601.15607 L 809.24854 601.15607 L 809.24854 578.03467 L 809.24854 578.03467 L 832.36993 578.03467 L 832.36993 554.91327 L 832.36993 554.91327 Q 855.49133 554.91327 855.49133 554.91327 L 855.49133 531.79193 L 901.73413 531.79193 L 924.85547 508.67053 L 947.97687 508.67053 Q 971.09827 508.67053 1132.948 323.69943 L 1271.6763 184.9711 L 1271.6763 161.84972 L 1271.6763 161.84972 L 1294.7977 161.84972 L 1294.7977 138.72832 L 1294.7977 138.72832 L 1317.9191 138.72832 L 1317.9191 115.60693 L 1317.9191 92.48555 L 1341.0405 69.36416 L 1364.1619 46.242775 L 1364.1619 23.121387 z" svg:height="9.248555mm" draw:style-name="style-1188" svg:viewBox="0.0 0.0 1364.1619 924.85547" svg:width="13.641619mm" svg:x="31.6763mm" svg:y="189.13295mm"/>
          <draw:path svg:d="M 323.69943 23.121387 L 369.9422 3.6379788E-12 L 369.9422 69.36416 Q 369.9422 115.60693 369.9422 115.60693 L 369.9422 115.60693 L 369.9422 138.72832 Q 369.9422 161.84972 346.8208 184.9711 L 346.8208 208.09248 L 323.69943 208.09248 Q 323.69943 208.09248 323.69943 184.9711 L 323.69943 184.9711 L 323.69943 184.9711 Q 323.69943 184.9711 323.69943 161.84972 Q 323.69943 115.60693 254.33527 115.60693 L 184.9711 138.72832 L 184.9711 138.72832 Q 184.9711 138.72832 161.84972 161.84972 L 161.84972 161.84972 L 138.72832 161.84972 Q 115.60693 161.84972 115.60693 184.9711 Q 138.72832 208.09248 138.72832 208.09248 L 138.72832 231.21387 L 92.48555 254.33527 Q 23.121387 300.57803 23.121387 277.45663 L 23.121387 277.45663 L 46.242775 277.45663 Q 46.242775 254.33527 46.242775 254.33527 L 46.242775 254.33527 L 69.36416 208.09248 L 69.36416 184.9711 L 46.242775 184.9711 L 0.0 184.9711 L 0.0 161.84972 L 0.0 138.72832 L 23.121387 115.60693 L 46.242775 69.36416 L 46.242775 69.36416 L 46.242775 69.36416 L 92.48555 46.242775 L 115.60693 46.242775 L 208.09248 46.242775 Q 300.57803 23.121387 323.69943 23.121387 z" svg:height="2.7745664mm" draw:style-name="style-1189" svg:viewBox="0.0 0.0 369.9422 277.45663" svg:width="3.699422mm" svg:x="43.46821mm" svg:y="294.7977mm"/>
          <draw:path svg:d="M 462.42773 0.0 L 462.42773 0.0 L 508.67053 0.0 Q 531.79193 0.0 531.79193 46.242775 L 508.67053 69.36416 L 485.54913 138.72832 Q 462.42773 184.9711 508.67053 184.9711 Q 554.91327 208.09248 508.67053 231.21387 Q 462.42773 231.21387 508.67053 254.33527 Q 531.79193 254.33527 531.79193 277.45663 L 531.79193 300.57803 L 462.42773 300.57803 Q 369.9422 323.69943 369.9422 323.69943 Q 369.9422 323.69943 369.9422 416.18497 L 369.9422 485.54913 L 369.9422 508.67053 L 369.9422 531.79193 L 462.42773 531.79193 L 554.91327 531.79193 L 554.91327 531.79193 Q 554.91327 554.91327 578.03467 554.91327 Q 601.15607 554.91327 554.91327 554.91327 L 508.67053 554.91327 L 462.42773 554.91327 L 439.30637 554.91327 L 416.18497 578.03467 L 369.9422 578.03467 L 369.9422 601.15607 L 369.9422 647.39886 L 439.30637 670.52026 Q 508.67053 693.6416 531.79193 693.6416 Q 554.91327 716.763 578.03467 739.8844 L 578.03467 763.0058 L 578.03467 786.1272 L 578.03467 786.1272 L 554.91327 786.1272 Q 554.91327 786.1272 508.67053 739.8844 Q 485.54913 693.6416 369.9422 693.6416 Q 231.21387 693.6416 254.33527 739.8844 Q 277.45663 809.24854 254.33527 809.24854 Q 231.21387 786.1272 231.21387 763.0058 Q 208.09248 739.8844 184.9711 739.8844 L 161.84972 739.8844 L 138.72832 716.763 L 115.60693 716.763 L 115.60693 832.36993 L 115.60693 924.85547 L 115.60693 947.97687 L 92.48555 971.09827 L 92.48555 971.09827 L 92.48555 971.09827 L 92.48555 947.97687 L 92.48555 924.85547 L 69.36416 878.61273 L 46.242775 855.49133 L 46.242775 739.8844 Q 46.242775 647.39886 23.121387 416.18497 L 0.0 208.09248 L 23.121387 208.09248 L 23.121387 208.09248 L 23.121387 277.45663 L 46.242775 346.8208 L 46.242775 346.8208 L 46.242775 323.69943 L 69.36416 323.69943 L 92.48555 323.69943 L 231.21387 300.57803 L 346.8208 300.57803 L 346.8208 277.45663 L 323.69943 254.33527 L 323.69943 231.21387 L 323.69943 208.09248 L 300.57803 208.09248 Q 300.57803 184.9711 323.69943 138.72832 L 323.69943 92.48555 L 346.8208 92.48555 Q 369.9422 92.48555 369.9422 138.72832 Q 369.9422 161.84972 416.18497 138.72832 Q 462.42773 92.48555 462.42773 46.242775 L 462.42773 23.121387 L 462.42773 0.0 z" svg:height="9.710982mm" draw:style-name="style-1190" svg:viewBox="0.0 0.0 578.03467 971.09827" svg:width="5.780347mm" svg:x="129.47977mm" svg:y="148.90173mm"/>
          <draw:path svg:d="M 231.21387 254.33527 L 161.84972 254.33527 L 161.84972 254.33527 L 161.84972 231.21387 L 138.72832 231.21387 L 115.60693 231.21387 L 92.48555 231.21387 L 92.48555 231.21387 L 0.0 231.21387 Q -115.60693 231.21387 46.242775 161.84972 L 184.9711 92.48555 L 184.9711 92.48555 Q 208.09248 92.48555 208.09248 69.36416 L 208.09248 69.36416 L 277.45663 46.242775 Q 369.9422 23.121387 369.9422 -1.8189894E-12 Q 416.18497 -23.121387 393.0636 23.121387 Q 393.0636 69.36416 416.18497 92.48555 Q 416.18497 92.48555 393.0636 92.48555 Q 346.8208 115.60693 346.8208 138.72832 Q 346.8208 161.84972 393.0636 184.9711 Q 416.18497 208.09248 369.9422 231.21387 Q 300.57803 231.21387 231.21387 254.33527 z" svg:height="2.5433526mm" draw:style-name="style-1191" svg:viewBox="0.0 0.0 416.18497 254.33527" svg:width="4.1618495mm" svg:x="24.971098mm" svg:y="143.81503mm"/>
          <draw:path svg:d="M 323.69943 92.48555 L 346.8208 115.60693 L 346.8208 115.60693 Q 369.9422 138.72832 369.9422 115.60693 L 369.9422 115.60693 L 393.0636 115.60693 Q 393.0636 92.48555 393.0636 92.48555 L 393.0636 92.48555 L 416.18497 92.48555 Q 439.30637 92.48555 485.54913 92.48555 L 531.79193 92.48555 L 624.27747 161.84972 Q 716.763 231.21387 716.763 231.21387 L 716.763 254.33527 L 693.6416 254.33527 Q 670.52026 277.45663 670.52026 277.45663 L 670.52026 277.45663 L 670.52026 277.45663 Q 647.39886 277.45663 416.18497 277.45663 L 184.9711 277.45663 L 92.48555 254.33527 L 0.0 254.33527 L 0.0 231.21387 L 23.121387 231.21387 L 23.121387 231.21387 L 23.121387 231.21387 L 69.36416 208.09248 L 115.60693 184.9711 L 115.60693 184.9711 L 115.60693 184.9711 L 138.72832 184.9711 L 161.84972 184.9711 L 161.84972 161.84972 L 161.84972 161.84972 L 184.9711 161.84972 L 184.9711 138.72832 L 184.9711 138.72832 Q 208.09248 138.72832 231.21387 69.36416 Q 254.33527 0.0 277.45663 0.0 Q 300.57803 0.0 300.57803 23.121387 Q 300.57803 46.242775 323.69943 92.48555 z" svg:height="2.7745664mm" draw:style-name="style-1192" svg:viewBox="0.0 0.0 716.763 277.45663" svg:width="7.16763mm" svg:x="59.421967mm" svg:y="302.42773mm"/>
          <draw:path svg:d="M 277.45663 23.121387 L 346.8208 0.0 L 346.8208 92.48555 L 323.69943 184.9711 L 323.69943 231.21387 L 323.69943 277.45663 L 300.57803 277.45663 L 300.57803 254.33527 L 300.57803 254.33527 Q 277.45663 254.33527 254.33527 254.33527 Q 208.09248 254.33527 184.9711 254.33527 L 161.84972 300.57803 L 161.84972 300.57803 L 138.72832 300.57803 L 138.72832 300.57803 L 138.72832 300.57803 L 138.72832 323.69943 L 138.72832 323.69943 L 115.60693 323.69943 L 115.60693 346.8208 L 92.48555 346.8208 L 46.242775 346.8208 L 23.121387 369.9422 L 0.0 393.0636 L 0.0 393.0636 L 0.0 393.0636 L 0.0 369.9422 L 0.0 346.8208 L 0.0 346.8208 L 0.0 346.8208 L 0.0 323.69943 L 0.0 323.69943 L 23.121387 323.69943 L 23.121387 300.57803 L 23.121387 300.57803 L 46.242775 300.57803 L 46.242775 300.57803 L 46.242775 300.57803 L 46.242775 277.45663 L 46.242775 277.45663 L 69.36416 277.45663 L 69.36416 254.33527 L 69.36416 254.33527 L 92.48555 254.33527 L 92.48555 254.33527 L 92.48555 254.33527 L 92.48555 231.21387 L 92.48555 231.21387 L 115.60693 231.21387 L 115.60693 208.09248 L 115.60693 208.09248 L 92.48555 208.09248 L 92.48555 208.09248 L 92.48555 208.09248 L 92.48555 208.09248 Q 92.48555 184.9711 115.60693 184.9711 Q 115.60693 161.84972 138.72832 115.60693 Q 184.9711 46.242775 208.09248 46.242775 L 231.21387 46.242775 L 231.21387 46.242775 Q 231.21387 69.36416 277.45663 23.121387 z M 277.45663 161.84972 Q 277.45663 161.84972 300.57803 161.84972 Q 300.57803 161.84972 277.45663 161.84972 Q 277.45663 161.84972 277.45663 161.84972 z" svg:height="3.930636mm" draw:style-name="style-1193" svg:viewBox="0.0 0.0 346.8208 393.0636" svg:width="3.468208mm" svg:x="51.79191mm" svg:y="238.3815mm"/>
          <draw:path svg:d="M 92.48555 0.0 L 92.48555 0.0 L 161.84972 46.242775 Q 231.21387 69.36416 277.45663 92.48555 Q 323.69943 138.72832 323.69943 115.60693 L 323.69943 92.48555 L 346.8208 46.242775 Q 369.9422 0.0 393.0636 69.36416 Q 416.18497 115.60693 439.30637 92.48555 L 439.30637 92.48555 L 439.30637 92.48555 L 462.42773 92.48555 L 462.42773 115.60693 L 462.42773 138.72832 L 485.54913 161.84972 L 508.67053 184.9711 L 508.67053 184.9711 L 508.67053 184.9711 L 508.67053 184.9711 Q 508.67053 184.9711 508.67053 208.09248 L 531.79193 208.09248 L 554.91327 277.45663 Q 554.91327 346.8208 462.42773 369.9422 Q 393.0636 369.9422 393.0636 393.0636 Q 393.0636 416.18497 416.18497 416.18497 Q 462.42773 416.18497 485.54913 578.03467 Q 508.67053 739.8844 485.54913 739.8844 L 485.54913 763.0058 L 439.30637 763.0058 Q 393.0636 786.1272 369.9422 786.1272 L 346.8208 786.1272 L 346.8208 763.0058 Q 369.9422 739.8844 323.69943 693.6416 Q 300.57803 647.39886 138.72832 647.39886 L 1.8189894E-12 601.15607 L 1.8189894E-12 601.15607 L 1.8189894E-12 601.15607 L 46.242775 601.15607 L 69.36416 601.15607 L 138.72832 601.15607 L 208.09248 601.15607 L 208.09248 601.15607 L 231.21387 601.15607 L 231.21387 554.91327 Q 231.21387 485.54913 184.9711 462.42773 L 138.72832 416.18497 L 138.72832 416.18497 L 138.72832 416.18497 L 184.9711 416.18497 Q 254.33527 416.18497 277.45663 393.0636 Q 300.57803 369.9422 300.57803 369.9422 L 323.69943 369.9422 L 323.69943 369.9422 L 323.69943 369.9422 L 300.57803 346.8208 L 277.45663 323.69943 L 277.45663 323.69943 L 277.45663 323.69943 L 254.33527 323.69943 L 254.33527 323.69943 L 277.45663 300.57803 L 300.57803 277.45663 L 300.57803 277.45663 L 277.45663 277.45663 L 277.45663 277.45663 L 277.45663 277.45663 L 231.21387 277.45663 Q 208.09248 277.45663 184.9711 254.33527 Q 138.72832 254.33527 92.48555 208.09248 L 46.242775 184.9711 L 69.36416 161.84972 L 92.48555 161.84972 L 92.48555 138.72832 Q 92.48555 115.60693 69.36416 115.60693 L 69.36416 115.60693 L 69.36416 92.48555 Q 46.242775 69.36416 46.242775 46.242775 L 23.121387 23.121387 L 46.242775 23.121387 L 69.36416 23.121387 L 69.36416 23.121387 Q 92.48555 23.121387 92.48555 0.0 z" svg:height="7.861272mm" draw:style-name="style-1194" svg:viewBox="0.0 0.0 554.91327 786.1272" svg:width="5.549133mm" svg:x="133.64162mm" svg:y="134.10405mm"/>
          <draw:path svg:d="M 92.48555 115.60693 L 115.60693 0.0 L 138.72832 0.0 Q 161.84972 0.0 161.84972 369.9422 Q 161.84972 716.763 138.72832 739.8844 L 138.72832 763.0058 L 115.60693 763.0058 L 69.36416 763.0058 L 46.242775 763.0058 Q 23.121387 739.8844 23.121387 739.8844 L 23.121387 739.8844 L 23.121387 739.8844 Q 46.242775 739.8844 46.242775 716.763 L 46.242775 716.763 L 46.242775 693.6416 L 69.36416 647.39886 L 69.36416 624.27747 Q 69.36416 601.15607 69.36416 554.91327 Q 69.36416 485.54913 -9.094947E-13 416.18497 Q -69.36416 369.9422 -9.094947E-13 300.57803 Q 69.36416 231.21387 92.48555 115.60693 z" svg:height="7.630058mm" draw:style-name="style-1195" svg:viewBox="0.0 0.0 161.84972 763.0058" svg:width="1.6184971mm" svg:x="52.02312mm" svg:y="110.98266mm"/>
          <draw:path svg:d="M 208.09248 23.121387 L 208.09248 23.121387 L 254.33527 0.0 L 277.45663 0.0 L 231.21387 346.8208 Q 208.09248 670.52026 184.9711 739.8844 L 184.9711 809.24854 L 161.84972 855.49133 Q 161.84972 878.61273 138.72832 901.73413 L 138.72832 924.85547 L 138.72832 924.85547 Q 115.60693 924.85547 115.60693 878.61273 Q 115.60693 832.36993 46.242775 855.49133 L 0.0 855.49133 L 0.0 809.24854 Q 23.121387 763.0058 92.48555 393.0636 L 184.9711 23.121387 L 208.09248 23.121387 z" svg:height="9.248555mm" draw:style-name="style-1196" svg:viewBox="0.0 0.0 277.45663 924.85547" svg:width="2.7745664mm" svg:x="91.79191mm" svg:y="185.66473mm"/>
          <draw:path svg:d="M 161.84972 23.121387 L 161.84972 0.0 L 161.84972 23.121387 L 161.84972 69.36416 L 184.9711 69.36416 L 184.9711 69.36416 L 184.9711 300.57803 Q 208.09248 531.79193 277.45663 578.03467 Q 369.9422 624.27747 393.0636 647.39886 L 439.30637 670.52026 L 485.54913 670.52026 L 531.79193 670.52026 L 578.03467 693.6416 L 624.27747 693.6416 L 624.27747 716.763 Q 624.27747 739.8844 601.15607 763.0058 L 601.15607 763.0058 L 578.03467 763.0058 L 578.03467 763.0058 L 578.03467 739.8844 L 578.03467 739.8844 L 554.91327 739.8844 L 554.91327 763.0058 L 485.54913 763.0058 L 416.18497 763.0058 L 416.18497 739.8844 L 393.0636 739.8844 L 393.0636 739.8844 Q 393.0636 716.763 277.45663 670.52026 Q 161.84972 624.27747 115.60693 554.91327 Q 69.36416 508.67053 23.121387 393.0636 L 0.0 277.45663 L 0.0 254.33527 Q 23.121387 231.21387 23.121387 208.09248 L 23.121387 161.84972 L 46.242775 138.72832 Q 69.36416 115.60693 69.36416 69.36416 Q 92.48555 46.242775 115.60693 46.242775 Q 138.72832 46.242775 161.84972 23.121387 z" svg:height="7.630058mm" draw:style-name="style-1197" svg:viewBox="0.0 0.0 624.27747 763.0058" svg:width="6.2427745mm" svg:x="72.36994mm" svg:y="101.96532mm"/>
          <draw:path svg:d="M 393.0636 0.0 L 416.18497 0.0 L 416.18497 23.121387 Q 393.0636 69.36416 369.9422 69.36416 Q 346.8208 69.36416 346.8208 115.60693 Q 346.8208 161.84972 416.18497 138.72832 Q 485.54913 115.60693 554.91327 69.36416 Q 601.15607 23.121387 647.39886 0.0 L 716.763 0.0 L 716.763 115.60693 Q 716.763 231.21387 647.39886 277.45663 Q 554.91327 323.69943 554.91327 346.8208 L 554.91327 369.9422 L 508.67053 369.9422 Q 485.54913 369.9422 462.42773 393.0636 Q 462.42773 439.30637 439.30637 439.30637 Q 416.18497 439.30637 393.0636 485.54913 Q 369.9422 554.91327 369.9422 578.03467 L 369.9422 601.15607 L 346.8208 601.15607 L 346.8208 624.27747 L 346.8208 624.27747 L 323.69943 624.27747 L 323.69943 624.27747 L 323.69943 624.27747 L 277.45663 624.27747 L 254.33527 624.27747 L 254.33527 624.27747 L 277.45663 624.27747 L 277.45663 578.03467 Q 277.45663 554.91327 254.33527 554.91327 Q 254.33527 531.79193 184.9711 531.79193 Q 115.60693 531.79193 138.72832 439.30637 Q 161.84972 369.9422 138.72832 393.0636 L 115.60693 393.0636 L 92.48555 393.0636 Q 46.242775 393.0636 23.121387 369.9422 L 0.0 346.8208 L 0.0 323.69943 L 0.0 300.57803 L 23.121387 300.57803 Q 23.121387 300.57803 46.242775 277.45663 Q 92.48555 254.33527 92.48555 231.21387 Q 92.48555 208.09248 92.48555 115.60693 L 69.36416 23.121387 L 92.48555 23.121387 L 115.60693 23.121387 L 138.72832 69.36416 Q 161.84972 69.36416 254.33527 69.36416 Q 346.8208 23.121387 369.9422 23.121387 Q 369.9422 23.121387 393.0636 0.0 z" svg:height="6.2427745mm" draw:style-name="style-1198" svg:viewBox="0.0 0.0 716.763 624.27747" svg:width="7.16763mm" svg:x="29.132948mm" svg:y="59.88439mm"/>
          <draw:path svg:d="M 554.91327 0.0 L 578.03467 0.0 L 578.03467 23.121387 Q 601.15607 69.36416 601.15607 69.36416 L 601.15607 69.36416 L 624.27747 69.36416 L 647.39886 69.36416 L 647.39886 69.36416 L 647.39886 69.36416 L 670.52026 69.36416 L 670.52026 69.36416 L 670.52026 92.48555 L 693.6416 92.48555 L 716.763 138.72832 Q 739.8844 184.9711 901.73413 184.9711 Q 1063.5839 208.09248 1063.5839 208.09248 L 1063.5839 208.09248 L 832.36993 439.30637 Q 601.15607 670.52026 578.03467 670.52026 Q 554.91327 670.52026 554.91327 693.6416 Q 531.79193 716.763 508.67053 739.8844 Q 485.54913 739.8844 485.54913 763.0058 Q 485.54913 786.1272 416.18497 832.36993 Q 346.8208 855.49133 323.69943 878.61273 L 323.69943 878.61273 L 323.69943 878.61273 Q 323.69943 878.61273 300.57803 901.73413 L 300.57803 901.73413 L 231.21387 901.73413 L 184.9711 901.73413 L 138.72832 924.85547 L 115.60693 947.97687 L 69.36416 947.97687 L 23.121387 947.97687 L 23.121387 924.85547 L 0.0 924.85547 L 0.0 901.73413 L 0.0 855.49133 L 0.0 809.24854 L 0.0 763.0058 L 23.121387 739.8844 Q 46.242775 716.763 69.36416 647.39886 L 92.48555 578.03467 L 92.48555 578.03467 Q 92.48555 578.03467 138.72832 508.67053 L 184.9711 439.30637 L 184.9711 439.30637 Q 208.09248 439.30637 208.09248 416.18497 L 208.09248 416.18497 L 208.09248 393.0636 L 231.21387 393.0636 L 231.21387 393.0636 L 231.21387 393.0636 L 231.21387 369.9422 Q 231.21387 369.9422 393.0636 184.9711 Q 531.79193 0.0 554.91327 0.0 z" svg:height="9.479769mm" draw:style-name="style-1199" svg:viewBox="0.0 0.0 1063.5839 947.97687" svg:width="10.6358385mm" svg:x="22.65896mm" svg:y="215.72255mm"/>
          <draw:path svg:d="M 323.69943 0.0 L 393.0636 23.121387 L 393.0636 439.30637 Q 416.18497 855.49133 393.0636 1086.7052 Q 369.9422 1317.9191 393.0636 1341.0405 L 393.0636 1364.1619 L 369.9422 1364.1619 Q 346.8208 1341.0405 323.69943 1317.9191 Q 323.69943 1271.6763 277.45663 1294.7977 L 231.21387 1341.0405 L 231.21387 1248.5549 Q 231.21387 1132.948 184.9711 1017.34106 Q 161.84972 878.61273 92.48555 855.49133 L 0.0 832.36993 L 0.0 832.36993 L 0.0 809.24854 L 23.121387 809.24854 Q 46.242775 786.1272 69.36416 786.1272 Q 92.48555 786.1272 115.60693 739.8844 Q 138.72832 693.6416 92.48555 647.39886 Q 92.48555 624.27747 92.48555 462.42773 Q 138.72832 300.57803 184.9711 277.45663 Q 231.21387 277.45663 231.21387 184.9711 Q 254.33527 115.60693 208.09248 92.48555 L 161.84972 92.48555 L 161.84972 92.48555 Q 184.9711 69.36416 208.09248 46.242775 Q 254.33527 46.242775 277.45663 0.0 Q 277.45663 -23.121387 323.69943 0.0 z" svg:height="13.641619mm" draw:style-name="style-1200" svg:viewBox="0.0 0.0 393.0636 1364.1619" svg:width="3.930636mm" svg:x="17.109827mm" svg:y="72.138725mm"/>
          <draw:path svg:d="M 1017.34106 0.0 L 1179.1908 0.0 L 1179.1908 0.0 L 1179.1908 23.121387 L 1294.7977 23.121387 L 1410.4047 23.121387 L 1456.6475 23.121387 L 1502.8901 23.121387 L 1549.1329 23.121387 L 1595.3757 23.121387 L 1595.3757 23.121387 L 1618.4971 23.121387 L 1618.4971 23.121387 L 1618.4971 23.121387 L 2219.653 23.121387 Q 2843.9307 23.121387 2913.295 23.121387 L 2982.659 23.121387 L 2982.659 23.121387 Q 2982.659 23.121387 3005.7803 46.242775 L 3005.7803 46.242775 L 3052.0232 46.242775 L 3098.2659 23.121387 L 3098.2659 23.121387 L 3098.2659 23.121387 L 3121.3872 23.121387 L 3121.3872 23.121387 L 3190.7515 46.242775 L 3260.1157 46.242775 L 3260.1157 69.36416 L 3260.1157 69.36416 L 3236.9941 69.36416 L 3213.8728 69.36416 L 3190.7515 92.48555 L 3167.6301 115.60693 L 3167.6301 115.60693 L 3144.5088 115.60693 L 3144.5088 115.60693 L 3144.5088 115.60693 L 3098.2659 138.72832 Q 3028.9019 161.84972 3028.9019 161.84972 L 3005.7803 161.84972 L 3005.7803 161.84972 L 3005.7803 161.84972 L 2982.659 184.9711 L 2959.5376 208.09248 L 2913.295 208.09248 L 2890.1733 208.09248 L 2890.1733 208.09248 L 2867.052 208.09248 L 2867.052 208.09248 L 2867.052 208.09248 L 2843.9307 231.21387 Q 2820.8093 254.33527 2820.8093 254.33527 L 2820.8093 254.33527 L 2820.8093 254.33527 Q 2820.8093 254.33527 2797.688 254.33527 L 2797.688 277.45663 L 2797.688 346.8208 Q 2774.5664 416.18497 2774.5664 439.30637 L 2774.5664 462.42773 L 2728.3237 462.42773 L 2682.081 462.42773 L 2473.9885 462.42773 Q 2265.896 485.54913 2127.1677 485.54913 L 2011.5607 508.67053 L 1849.7109 508.67053 Q 1664.7399 485.54913 878.61273 485.54913 L 92.48555 485.54913 L 92.48555 508.67053 L 92.48555 531.79193 L 46.242775 531.79193 L 23.121387 531.79193 L 23.121387 508.67053 L 0.0 508.67053 L 0.0 508.67053 L 0.0 508.67053 L 0.0 439.30637 Q 0.0 369.9422 23.121387 346.8208 Q 46.242775 323.69943 23.121387 184.9711 L 0.0 46.242775 L 0.0 46.242775 L 0.0 46.242775 L 23.121387 46.242775 L 23.121387 69.36416 L 439.30637 23.121387 Q 855.49133 23.121387 1017.34106 0.0 z" svg:height="5.3179193mm" draw:style-name="style-1201" svg:viewBox="0.0 0.0 3260.1157 531.79193" svg:width="32.601154mm" svg:x="8.786127mm" svg:y="172.71677mm"/>
          <draw:path svg:d="M 115.60693 0.0 L 115.60693 0.0 L 138.72832 0.0 L 138.72832 0.0 L 138.72832 369.9422 Q 115.60693 739.8844 138.72832 947.97687 Q 161.84972 1156.0693 138.72832 1294.7977 L 138.72832 1433.526 L 115.60693 1433.526 Q 115.60693 1456.6475 69.36416 1526.0116 Q 69.36416 1618.4971 46.242775 1664.7399 L 23.121387 1710.9827 L 23.121387 1664.7399 L 23.121387 1618.4971 L 0.0 1618.4971 L 0.0 1618.4971 L 0.0 1572.2544 L 23.121387 1549.1329 L 23.121387 1479.7688 Q 23.121387 1387.2832 0.0 1063.5839 L 0.0 739.8844 L 0.0 739.8844 Q 23.121387 739.8844 46.242775 369.9422 L 69.36416 23.121387 L 92.48555 23.121387 L 115.60693 0.0 L 115.60693 0.0 z" svg:height="17.109827mm" draw:style-name="style-1202" svg:viewBox="0.0 0.0 138.72832 1710.9827" svg:width="1.3872832mm" svg:x="55.260117mm" svg:y="89.24856mm"/>
          <draw:path svg:d="M 1132.948 0.0 L 1156.0693 0.0 L 1156.0693 578.03467 Q 1179.1908 1156.0693 1179.1908 1202.3121 L 1179.1908 1225.4335 L 1179.1908 1225.4335 Q 1156.0693 1248.5549 1109.8265 1248.5549 Q 1063.5839 1248.5549 1040.4624 1248.5549 Q 1040.4624 1271.6763 1017.34106 1271.6763 L 994.21967 1271.6763 L 994.21967 1248.5549 Q 994.21967 1225.4335 994.21967 1202.3121 L 994.21967 1202.3121 L 994.21967 1202.3121 L 994.21967 1202.3121 L 947.97687 1179.1908 Q 878.61273 1156.0693 763.0058 1109.8265 Q 670.52026 1063.5839 578.03467 1017.34106 Q 462.42773 1017.34106 346.8208 971.09827 Q 208.09248 924.85547 161.84972 855.49133 L 115.60693 809.24854 L 115.60693 786.1272 Q 115.60693 786.1272 92.48555 786.1272 L 92.48555 786.1272 L 92.48555 763.0058 Q 92.48555 739.8844 69.36416 739.8844 Q 23.121387 739.8844 23.121387 670.52026 Q 23.121387 601.15607 23.121387 531.79193 L 0.0 462.42773 L 0.0 462.42773 L 0.0 462.42773 L 0.0 439.30637 L 23.121387 439.30637 L 23.121387 439.30637 L 23.121387 462.42773 L 69.36416 439.30637 Q 115.60693 439.30637 115.60693 416.18497 Q 115.60693 369.9422 161.84972 393.0636 Q 208.09248 416.18497 254.33527 393.0636 Q 300.57803 393.0636 323.69943 393.0636 L 323.69943 416.18497 L 346.8208 416.18497 L 369.9422 416.18497 L 369.9422 369.9422 L 369.9422 323.69943 L 369.9422 323.69943 L 393.0636 323.69943 L 393.0636 323.69943 L 393.0636 323.69943 L 393.0636 300.57803 L 393.0636 300.57803 L 416.18497 300.57803 L 416.18497 277.45663 L 485.54913 254.33527 Q 531.79193 231.21387 578.03467 231.21387 Q 647.39886 231.21387 670.52026 231.21387 Q 693.6416 231.21387 716.763 254.33527 Q 716.763 277.45663 716.763 277.45663 Q 739.8844 277.45663 739.8844 277.45663 L 763.0058 277.45663 L 786.1272 254.33527 Q 809.24854 231.21387 809.24854 231.21387 L 809.24854 231.21387 L 832.36993 208.09248 L 832.36993 184.9711 L 832.36993 184.9711 Q 855.49133 184.9711 855.49133 184.9711 L 855.49133 161.84972 L 901.73413 138.72832 Q 947.97687 92.48555 994.21967 115.60693 Q 1017.34106 115.60693 1017.34106 92.48555 Q 1017.34106 69.36416 1086.7052 46.242775 Q 1132.948 0.0 1132.948 0.0 z" svg:height="12.7167635mm" draw:style-name="style-1203" svg:viewBox="0.0 0.0 1179.1908 1271.6763" svg:width="11.791907mm" svg:x="144.9711mm" svg:y="65.20231mm"/>
          <draw:path svg:d="M 92.48555 23.121387 L 115.60693 0.0 L 138.72832 0.0 Q 161.84972 0.0 138.72832 161.84972 Q 92.48555 300.57803 69.36416 323.69943 Q 46.242775 346.8208 46.242775 346.8208 L 46.242775 346.8208 L 23.121387 346.8208 Q 0.0 346.8208 0.0 254.33527 L 23.121387 161.84972 L 23.121387 161.84972 Q 46.242775 161.84972 46.242775 115.60693 L 69.36416 46.242775 L 92.48555 46.242775 Q 92.48555 23.121387 92.48555 23.121387 z" svg:height="3.468208mm" draw:style-name="style-1204" svg:viewBox="0.0 0.0 138.72832 346.8208" svg:width="1.3872832mm" svg:x="57.34104mm" svg:y="264.27747mm"/>
          <draw:path svg:d="M 23.121387 69.36416 L 46.242775 0.0 L 69.36416 0.0 Q 92.48555 0.0 92.48555 46.242775 Q 92.48555 92.48555 115.60693 92.48555 L 115.60693 92.48555 L 138.72832 208.09248 Q 184.9711 323.69943 231.21387 369.9422 Q 277.45663 439.30637 393.0636 485.54913 Q 508.67053 531.79193 508.67053 554.91327 L 508.67053 554.91327 L 531.79193 554.91327 L 531.79193 578.03467 L 601.15607 578.03467 L 670.52026 578.03467 L 670.52026 554.91327 L 693.6416 554.91327 L 693.6416 554.91327 L 693.6416 578.03467 L 693.6416 578.03467 L 716.763 578.03467 L 739.8844 578.03467 L 763.0058 578.03467 L 786.1272 601.15607 L 809.24854 624.27747 L 739.8844 624.27747 L 670.52026 624.27747 L 531.79193 624.27747 Q 393.0636 624.27747 300.57803 601.15607 Q 208.09248 578.03467 115.60693 531.79193 Q 0.0 462.42773 0.0 300.57803 Q 0.0 115.60693 23.121387 69.36416 z" svg:height="6.2427745mm" draw:style-name="style-1205" svg:viewBox="0.0 0.0 809.24854 624.27747" svg:width="8.092485mm" svg:x="71.213875mm" svg:y="103.81503mm"/>
          <draw:path svg:d="M 138.72832 69.36416 L 184.9711 138.72832 L 184.9711 161.84972 Q 208.09248 161.84972 231.21387 184.9711 L 231.21387 184.9711 L 184.9711 300.57803 Q 138.72832 393.0636 138.72832 393.0636 L 138.72832 393.0636 L 115.60693 346.8208 Q 92.48555 300.57803 92.48555 277.45663 Q 92.48555 254.33527 46.242775 254.33527 Q 0.0 277.45663 0.0 254.33527 L 0.0 208.09248 L 0.0 184.9711 Q 0.0 161.84972 0.0 138.72832 Q 0.0 115.60693 46.242775 115.60693 Q 92.48555 115.60693 69.36416 46.242775 Q 46.242775 0.0 69.36416 0.0 Q 92.48555 0.0 138.72832 69.36416 z" svg:height="3.930636mm" draw:style-name="style-1206" svg:viewBox="0.0 0.0 231.21387 393.0636" svg:width="2.3121388mm" svg:x="75.83815mm" svg:y="198.61272mm"/>
          <draw:path svg:d="M 69.36416 69.36416 L 92.48555 0.0 L 115.60693 0.0 L 115.60693 0.0 L 115.60693 46.242775 L 138.72832 69.36416 L 323.69943 69.36416 Q 554.91327 69.36416 554.91327 69.36416 L 554.91327 92.48555 L 578.03467 92.48555 L 601.15607 92.48555 L 624.27747 69.36416 L 647.39886 69.36416 L 670.52026 69.36416 Q 693.6416 92.48555 693.6416 92.48555 L 716.763 92.48555 L 716.763 92.48555 L 716.763 92.48555 L 739.8844 115.60693 L 786.1272 138.72832 L 832.36993 138.72832 L 855.49133 138.72832 L 878.61273 138.72832 L 878.61273 138.72832 L 878.61273 138.72832 Q 901.73413 138.72832 924.85547 161.84972 L 947.97687 184.9711 L 947.97687 184.9711 L 971.09827 184.9711 L 971.09827 184.9711 L 971.09827 184.9711 L 947.97687 254.33527 Q 924.85547 323.69943 947.97687 323.69943 Q 971.09827 323.69943 971.09827 300.57803 Q 971.09827 277.45663 994.21967 323.69943 Q 994.21967 369.9422 1086.7052 369.9422 Q 1156.0693 393.0636 1202.3121 369.9422 Q 1248.5549 369.9422 1294.7977 439.30637 Q 1317.9191 508.67053 1294.7977 508.67053 Q 1294.7977 531.79193 1294.7977 554.91327 Q 1294.7977 578.03467 1341.0405 578.03467 Q 1364.1619 578.03467 1364.1619 601.15607 Q 1364.1619 647.39886 1341.0405 647.39886 Q 1317.9191 647.39886 1341.0405 739.8844 Q 1387.2832 809.24854 1387.2832 855.49133 L 1387.2832 901.73413 L 1433.526 901.73413 Q 1479.7688 901.73413 1479.7688 878.61273 Q 1479.7688 855.49133 1549.1329 878.61273 Q 1595.3757 901.73413 1595.3757 878.61273 Q 1618.4971 832.36993 1641.6185 832.36993 Q 1664.7399 809.24854 1664.7399 832.36993 Q 1664.7399 878.61273 1687.8613 878.61273 Q 1710.9827 878.61273 1780.3468 832.36993 Q 1849.7109 786.1272 1849.7109 786.1272 Q 1849.7109 763.0058 1849.7109 670.52026 Q 1872.8324 578.03467 1895.9537 601.15607 L 1919.0752 601.15607 L 1919.0752 601.15607 L 1919.0752 601.15607 L 1919.0752 624.27747 L 1942.1965 624.27747 L 1942.1965 647.39886 Q 1942.1965 670.52026 1965.3179 647.39886 Q 1965.3179 624.27747 1988.4393 624.27747 Q 2011.5607 624.27747 2034.6821 647.39886 Q 2034.6821 647.39886 2057.8035 624.27747 Q 2080.9248 601.15607 2104.0461 601.15607 L 2104.0461 601.15607 L 2104.0461 578.03467 L 2127.1677 578.03467 L 2127.1677 647.39886 L 2127.1677 693.6416 L 2150.289 693.6416 Q 2173.4104 693.6416 2173.4104 647.39886 Q 2196.5317 601.15607 2219.653 601.15607 Q 2242.7747 601.15607 2265.896 554.91327 L 2265.896 485.54913 L 2289.0173 485.54913 L 2312.1387 508.67053 L 2312.1387 508.67053 L 2312.1387 508.67053 L 2335.26 462.42773 L 2358.3816 439.30637 L 2381.503 462.42773 Q 2404.6243 462.42773 2427.7456 485.54913 Q 2427.7456 508.67053 2404.6243 508.67053 Q 2358.3816 485.54913 2358.3816 508.67053 Q 2358.3816 554.91327 2427.7456 554.91327 Q 2497.1099 554.91327 2497.1099 624.27747 Q 2520.2312 693.6416 2543.3525 693.6416 Q 2543.3525 693.6416 2589.5955 739.8844 Q 2589.5955 786.1272 2612.7168 763.0058 Q 2635.8381 739.8844 2635.8381 763.0058 Q 2635.8381 786.1272 2658.9595 763.0058 Q 2658.9595 739.8844 2705.2024 739.8844 L 2751.445 739.8844 L 2751.445 763.0058 L 2728.3237 786.1272 L 2728.3237 809.24854 Q 2728.3237 832.36993 2682.081 832.36993 L 2658.9595 832.36993 L 2658.9595 878.61273 L 2682.081 901.73413 L 2682.081 901.73413 L 2682.081 878.61273 L 2682.081 878.61273 L 2682.081 878.61273 L 2705.2024 878.61273 L 2705.2024 878.61273 L 2728.3237 878.61273 L 2728.3237 878.61273 L 2751.445 878.61273 L 2774.5664 878.61273 L 2797.688 924.85547 Q 2820.8093 994.21967 2797.688 971.09827 Q 2774.5664 971.09827 2751.445 994.21967 Q 2728.3237 1017.34106 2728.3237 1040.4624 L 2728.3237 1063.5839 L 2751.445 1086.7052 Q 2774.5664 1109.8265 2774.5664 1109.8265 L 2774.5664 1109.8265 L 2774.5664 1109.8265 L 2774.5664 1109.8265 L 2774.5664 1132.948 L 2774.5664 1132.948 L 2797.688 1132.948 L 2797.688 1156.0693 L 2797.688 1156.0693 L 2820.8093 1156.0693 L 2820.8093 1156.0693 L 2820.8093 1156.0693 L 2820.8093 1179.1908 L 2820.8093 1179.1908 L 2843.9307 1179.1908 L 2843.9307 1202.3121 L 2843.9307 1202.3121 L 2867.052 1202.3121 L 2867.052 1202.3121 L 2867.052 1202.3121 L 2867.052 1225.4335 L 2867.052 1225.4335 L 2890.1733 1225.4335 L 2890.1733 1248.5549 L 3075.1445 1410.4047 Q 3236.9941 1595.3757 3260.1157 1618.4971 L 3283.237 1664.7399 L 3283.237 1687.8613 L 3283.237 1710.9827 L 3260.1157 1710.9827 Q 3236.9941 1710.9827 3190.7515 1710.9827 L 3144.5088 1710.9827 L 3144.5088 1710.9827 L 3144.5088 1710.9827 L 3167.6301 1710.9827 L 3167.6301 1710.9827 L 3167.6301 1734.104 L 3190.7515 1734.104 L 3190.7515 1734.104 L 3190.7515 1757.2255 L 3190.7515 1757.2255 L 3190.7515 1757.2255 L 3213.8728 1757.2255 L 3213.8728 1757.2255 L 3236.9941 1780.3468 L 3260.1157 1803.4683 L 3283.237 1803.4683 L 3306.3584 1803.4683 L 3306.3584 1826.5896 L 3329.4797 1826.5896 L 3329.4797 1826.5896 L 3329.4797 1849.7109 L 3329.4797 1849.7109 L 3329.4797 1849.7109 L 3352.601 1872.8324 L 3375.7227 1895.9537 L 3375.7227 1895.9537 L 3375.7227 1895.9537 L 3375.7227 1919.0752 L 3375.7227 1919.0752 L 3352.601 1919.0752 L 3352.601 1942.1965 L 3329.4797 1942.1965 L 3329.4797 1942.1965 L 3329.4797 1919.0752 L 3329.4797 1919.0752 L 3306.3584 1919.0752 L 3306.3584 1895.9537 L 3306.3584 1895.9537 L 3283.237 1895.9537 L 3283.237 1895.9537 L 3283.237 1895.9537 L 3283.237 1872.8324 L 3283.237 1872.8324 L 3260.1157 1872.8324 L 3260.1157 1849.7109 L 3260.1157 1849.7109 L 3236.9941 1849.7109 L 3236.9941 1849.7109 L 3236.9941 1849.7109 L 3213.8728 1826.5896 L 3190.7515 1803.4683 L 3190.7515 1803.4683 Q 3190.7515 1803.4683 3121.3872 1757.2255 L 3075.1445 1734.104 L 3075.1445 1710.9827 Q 3052.0232 1710.9827 3028.9019 1710.9827 Q 3005.7803 1687.8613 3005.7803 1664.7399 Q 3005.7803 1641.6185 2867.052 1572.2544 Q 2705.2024 1479.7688 2543.3525 1479.7688 Q 2404.6243 1456.6475 2404.6243 1479.7688 Q 2404.6243 1502.8901 2358.3816 1526.0116 Q 2335.26 1526.0116 2312.1387 1572.2544 L 2265.896 1618.4971 L 2265.896 1618.4971 L 2265.896 1618.4971 L 2265.896 1641.6185 L 2265.896 1641.6185 L 2242.7747 1664.7399 L 2219.653 1687.8613 L 2219.653 1710.9827 L 2219.653 1757.2255 L 2196.5317 1780.3468 L 2173.4104 1803.4683 L 2173.4104 1826.5896 L 2173.4104 1849.7109 L 2173.4104 1849.7109 L 2173.4104 1872.8324 L 2173.4104 1919.0752 Q 2173.4104 1965.3179 2173.4104 2011.5607 L 2173.4104 2057.8035 L 2196.5317 2057.8035 L 2196.5317 2080.9248 L 2219.653 2127.1677 Q 2265.896 2219.653 2404.6243 2312.1387 Q 2566.4739 2450.867 2612.7168 2473.9885 Q 2635.8381 2497.1099 2635.8381 2635.8381 L 2635.8381 2751.445 L 2635.8381 2751.445 L 2635.8381 2774.5664 L 2635.8381 2774.5664 L 2635.8381 2774.5664 L 2612.7168 2774.5664 L 2612.7168 2774.5664 L 2612.7168 2797.688 L 2589.5955 2797.688 L 2589.5955 2797.688 L 2589.5955 2820.8093 L 2589.5955 2820.8093 L 2589.5955 2820.8093 L 2566.4739 2774.5664 Q 2543.3525 2728.3237 2543.3525 2682.081 L 2543.3525 2658.9595 L 2497.1099 2658.9595 L 2473.9885 2682.081 L 2473.9885 2682.081 L 2450.867 2682.081 L 2450.867 2682.081 L 2450.867 2682.081 L 2450.867 2705.2024 L 2450.867 2705.2024 L 2473.9885 2751.445 L 2497.1099 2797.688 L 2497.1099 2867.052 L 2497.1099 2913.295 L 2473.9885 2913.295 Q 2450.867 2936.4163 2450.867 2982.659 L 2450.867 3028.9019 L 2450.867 3052.0232 L 2450.867 3052.0232 L 2450.867 3052.0232 L 2427.7456 3052.0232 L 2427.7456 3052.0232 L 2427.7456 3052.0232 L 2404.6243 3028.9019 L 2358.3816 3005.7803 L 2358.3816 3005.7803 L 2358.3816 3005.7803 L 2335.26 3005.7803 L 2335.26 3005.7803 L 2312.1387 3005.7803 L 2312.1387 3005.7803 L 2312.1387 3005.7803 Q 2312.1387 3005.7803 2289.0173 3005.7803 L 2289.0173 3005.7803 L 2289.0173 3005.7803 Q 2265.896 2982.659 2265.896 2982.659 L 2265.896 2982.659 L 2265.896 2959.5376 Q 2265.896 2959.5376 2242.7747 2959.5376 L 2242.7747 2959.5376 L 2242.7747 2936.4163 Q 2219.653 2913.295 2196.5317 2890.1733 Q 2173.4104 2867.052 2173.4104 2820.8093 Q 2173.4104 2774.5664 2127.1677 2774.5664 Q 2080.9248 2774.5664 2080.9248 2797.688 Q 2057.8035 2820.8093 1988.4393 2797.688 Q 1919.0752 2774.5664 1919.0752 2820.8093 Q 1942.1965 2843.9307 1849.7109 2867.052 Q 1757.2255 2890.1733 1757.2255 2913.295 Q 1757.2255 2936.4163 1734.104 2959.5376 Q 1687.8613 2959.5376 1710.9827 2936.4163 Q 1710.9827 2913.295 1595.3757 2959.5376 L 1479.7688 2982.659 L 1479.7688 2982.659 Q 1456.6475 3005.7803 1433.526 3005.7803 L 1387.2832 3005.7803 L 1387.2832 3005.7803 Q 1387.2832 3005.7803 1248.5549 2982.659 L 1109.8265 2982.659 L 1109.8265 2959.5376 Q 1109.8265 2936.4163 1086.7052 2936.4163 Q 1063.5839 2913.295 1063.5839 2913.295 Q 1063.5839 2867.052 1086.7052 2820.8093 L 1109.8265 2774.5664 L 1086.7052 2774.5664 L 1086.7052 2774.5664 L 1086.7052 2751.445 L 1063.5839 2751.445 L 1063.5839 2751.445 L 1063.5839 2751.445 L 1040.4624 2751.445 L 1017.34106 2774.5664 L 1017.34106 2774.5664 L 1017.34106 2774.5664 L 947.97687 2820.8093 Q 901.73413 2867.052 901.73413 2890.1733 L 878.61273 2890.1733 L 878.61273 2890.1733 L 878.61273 2913.295 L 832.36993 2913.295 L 809.24854 2913.295 L 809.24854 2867.052 L 809.24854 2797.688 L 809.24854 2797.688 Q 832.36993 2797.688 832.36993 2658.9595 L 832.36993 2520.2312 L 809.24854 2520.2312 L 809.24854 2520.2312 L 809.24854 2497.1099 L 786.1272 2497.1099 L 786.1272 2497.1099 L 786.1272 2520.2312 L 763.0058 2520.2312 L 739.8844 2520.2312 L 739.8844 2543.3525 Q 739.8844 2566.4739 716.763 2566.4739 Q 693.6416 2589.5955 693.6416 2589.5955 L 693.6416 2589.5955 L 670.52026 2589.5955 L 670.52026 2589.5955 L 670.52026 2612.7168 L 647.39886 2612.7168 L 647.39886 2612.7168 L 647.39886 2635.8381 L 647.39886 2635.8381 L 647.39886 2635.8381 L 624.27747 2635.8381 L 624.27747 2635.8381 L 624.27747 2658.9595 L 601.15607 2658.9595 L 601.15607 2635.8381 L 601.15607 2612.7168 L 624.27747 2612.7168 L 624.27747 2589.5955 L 624.27747 2589.5955 L 647.39886 2589.5955 L 647.39886 2589.5955 L 647.39886 2589.5955 L 647.39886 2566.4739 L 647.39886 2566.4739 L 670.52026 2566.4739 Q 670.52026 2543.3525 693.6416 2497.1099 L 739.8844 2427.7456 L 693.6416 2427.7456 L 670.52026 2450.867 L 670.52026 2450.867 L 647.39886 2450.867 L 647.39886 2404.6243 L 647.39886 2381.503 L 624.27747 2358.3816 L 624.27747 2335.26 L 601.15607 2335.26 L 578.03467 2358.3816 L 578.03467 2358.3816 L 554.91327 2358.3816 L 578.03467 2427.7456 Q 578.03467 2497.1099 508.67053 2497.1099 L 439.30637 2497.1099 L 439.30637 2520.2312 L 416.18497 2543.3525 L 416.18497 2497.1099 L 416.18497 2473.9885 L 439.30637 2404.6243 L 439.30637 2358.3816 L 439.30637 2335.26 Q 462.42773 2312.1387 462.42773 2289.0173 Q 462.42773 2265.896 416.18497 2219.653 Q 369.9422 2196.5317 346.8208 2196.5317 Q 300.57803 2196.5317 277.45663 2104.0461 Q 277.45663 2011.5607 231.21387 2011.5607 Q 208.09248 1988.4393 184.9711 2011.5607 Q 184.9711 2034.6821 161.84972 2034.6821 Q 138.72832 2034.6821 138.72832 1988.4393 Q 115.60693 1919.0752 92.48555 1942.1965 L 46.242775 1942.1965 L 46.242775 1757.2255 Q 46.242775 1572.2544 23.121387 1387.2832 Q 0.0 1179.1908 0.0 693.6416 L 0.0 184.9711 L 0.0 184.9711 Q 23.121387 184.9711 23.121387 161.84972 L 23.121387 161.84972 L 46.242775 161.84972 Q 46.242775 138.72832 69.36416 69.36416 z M 901.73413 184.9711 Q 924.85547 184.9711 924.85547 208.09248 Q 924.85547 231.21387 901.73413 231.21387 Q 878.61273 231.21387 878.61273 208.09248 Q 878.61273 184.9711 901.73413 184.9711 z M 2450.867 624.27747 Q 2427.7456 601.15607 2450.867 601.15607 Q 2473.9885 601.15607 2450.867 624.27747 Q 2450.867 647.39886 2450.867 624.27747 z M 2219.653 716.763 L 2219.653 739.8844 L 2196.5317 739.8844 L 2196.5317 739.8844 L 2173.4104 739.8844 L 2127.1677 739.8844 L 2127.1677 739.8844 L 2127.1677 739.8844 L 2150.289 739.8844 L 2150.289 739.8844 L 2150.289 716.763 L 2173.4104 716.763 L 2173.4104 716.763 L 2173.4104 693.6416 L 2196.5317 693.6416 Q 2219.653 693.6416 2219.653 716.763 z" svg:height="30.520231mm" draw:style-name="style-1207" svg:viewBox="0.0 0.0 3375.7227 3052.0232" svg:width="33.757225mm" svg:x="8.323699mm" svg:y="110.98266mm"/>
          <draw:path svg:d="M 393.0636 0.0 L 624.27747 0.0 L 624.27747 69.36416 L 624.27747 161.84972 L 624.27747 161.84972 Q 601.15607 161.84972 369.9422 161.84972 L 138.72832 161.84972 L 138.72832 184.9711 L 115.60693 184.9711 L 115.60693 184.9711 L 115.60693 161.84972 L 69.36416 161.84972 L 1.8189894E-12 161.84972 L 23.121387 115.60693 Q 69.36416 92.48555 69.36416 69.36416 Q 69.36416 69.36416 69.36416 69.36416 L 69.36416 46.242775 L 115.60693 46.242775 Q 138.72832 46.242775 138.72832 23.121387 Q 138.72832 0.0 393.0636 0.0 z" svg:height="1.849711mm" draw:style-name="style-1208" svg:viewBox="0.0 0.0 624.27747 184.9711" svg:width="6.2427745mm" svg:x="150.0578mm" svg:y="40.924854mm"/>
          <draw:path svg:d="M 0.0 46.242775 L 0.0 0.0 L 46.242775 23.121387 Q 92.48555 69.36416 138.72832 69.36416 L 184.9711 69.36416 L 323.69943 46.242775 Q 462.42773 23.121387 485.54913 46.242775 Q 508.67053 69.36416 531.79193 92.48555 L 531.79193 115.60693 L 485.54913 161.84972 Q 439.30637 208.09248 393.0636 231.21387 Q 346.8208 254.33527 323.69943 254.33527 L 323.69943 254.33527 L 323.69943 254.33527 Q 323.69943 254.33527 277.45663 254.33527 L 208.09248 254.33527 L 184.9711 254.33527 Q 184.9711 254.33527 138.72832 208.09248 Q 69.36416 161.84972 69.36416 138.72832 Q 69.36416 115.60693 46.242775 92.48555 Q 0.0 69.36416 0.0 46.242775 z" svg:height="2.5433526mm" draw:style-name="style-1209" svg:viewBox="0.0 0.0 531.79193 254.33527" svg:width="5.3179193mm" svg:x="127.16763mm" svg:y="272.60117mm"/>
          <draw:path svg:d="M 46.242775 208.09248 L 69.36416 0.0 L 92.48555 23.121387 Q 92.48555 46.242775 138.72832 46.242775 Q 184.9711 46.242775 184.9711 46.242775 Q 184.9711 46.242775 184.9711 69.36416 L 208.09248 69.36416 L 208.09248 161.84972 Q 184.9711 254.33527 184.9711 323.69943 L 184.9711 369.9422 L 184.9711 369.9422 Q 184.9711 369.9422 161.84972 462.42773 L 161.84972 554.91327 L 161.84972 554.91327 Q 138.72832 554.91327 138.72832 601.15607 L 138.72832 624.27747 L 138.72832 624.27747 Q 115.60693 601.15607 92.48555 624.27747 Q 92.48555 647.39886 46.242775 601.15607 Q 46.242775 531.79193 23.121387 508.67053 L -9.094947E-13 508.67053 L -9.094947E-13 485.54913 Q -9.094947E-13 462.42773 -9.094947E-13 416.18497 L -9.094947E-13 346.8208 L -9.094947E-13 346.8208 Q -9.094947E-13 346.8208 23.121387 369.9422 Q 46.242775 416.18497 46.242775 208.09248 z" svg:height="6.2427745mm" draw:style-name="style-1210" svg:viewBox="0.0 0.0 208.09248 624.27747" svg:width="2.0809247mm" svg:x="57.803467mm" svg:y="55.95376mm"/>
          <draw:path svg:d="M 23.121387 46.242775 L 23.121387 0.0 L 46.242775 0.0 L 92.48555 0.0 L 92.48555 46.242775 L 92.48555 69.36416 L 115.60693 69.36416 L 115.60693 69.36416 L 138.72832 184.9711 Q 161.84972 323.69943 115.60693 323.69943 Q 69.36416 346.8208 92.48555 693.6416 Q 92.48555 1017.34106 115.60693 1063.5839 L 138.72832 1109.8265 L 138.72832 1109.8265 L 138.72832 1109.8265 L 138.72832 1132.948 L 138.72832 1132.948 L 208.09248 1109.8265 Q 254.33527 1063.5839 369.9422 1086.7052 Q 462.42773 1109.8265 462.42773 1132.948 Q 485.54913 1156.0693 554.91327 1156.0693 L 601.15607 1156.0693 L 601.15607 1179.1908 Q 601.15607 1202.3121 554.91327 1202.3121 Q 508.67053 1202.3121 462.42773 1248.5549 Q 416.18497 1294.7977 393.0636 1387.2832 L 369.9422 1456.6475 L 485.54913 1479.7688 Q 578.03467 1526.0116 578.03467 1526.0116 L 578.03467 1526.0116 L 554.91327 1526.0116 Q 531.79193 1526.0116 508.67053 1526.0116 L 485.54913 1526.0116 L 462.42773 1526.0116 Q 439.30637 1526.0116 462.42773 1572.2544 Q 462.42773 1618.4971 485.54913 1618.4971 L 485.54913 1618.4971 L 485.54913 1641.6185 L 508.67053 1641.6185 L 508.67053 1641.6185 L 508.67053 1664.7399 L 508.67053 1664.7399 L 508.67053 1664.7399 L 531.79193 1687.8613 L 531.79193 1710.9827 L 578.03467 1710.9827 L 624.27747 1710.9827 L 624.27747 1734.104 L 624.27747 1734.104 L 624.27747 1757.2255 L 601.15607 1757.2255 L 601.15607 1757.2255 L 601.15607 1757.2255 L 554.91327 1734.104 L 508.67053 1710.9827 L 485.54913 1710.9827 L 462.42773 1710.9827 L 462.42773 1687.8613 Q 462.42773 1687.8613 416.18497 1664.7399 Q 416.18497 1618.4971 346.8208 1618.4971 L 277.45663 1618.4971 L 277.45663 1595.3757 L 277.45663 1595.3757 L 254.33527 1595.3757 L 254.33527 1572.2544 L 231.21387 1572.2544 L 208.09248 1572.2544 L 208.09248 1595.3757 L 184.9711 1618.4971 L 184.9711 1687.8613 Q 161.84972 1757.2255 161.84972 1757.2255 L 184.9711 1757.2255 L 184.9711 1780.3468 L 184.9711 1803.4683 L 184.9711 1803.4683 L 184.9711 1826.5896 L 184.9711 1849.7109 L 184.9711 1872.8324 L 138.72832 1872.8324 L 115.60693 1872.8324 L 115.60693 1710.9827 Q 92.48555 1572.2544 92.48555 1572.2544 L 92.48555 1572.2544 L 92.48555 1502.8901 Q 92.48555 1433.526 46.242775 1364.1619 Q 46.242775 1294.7977 23.121387 901.73413 Q -1.8189894E-12 508.67053 -1.8189894E-12 462.42773 Q -46.242775 416.18497 -1.8189894E-12 323.69943 L -1.8189894E-12 208.09248 L 23.121387 161.84972 L 23.121387 115.60693 L 23.121387 46.242775 z M 254.33527 1433.526 L 254.33527 1433.526 L 254.33527 1410.4047 L 231.21387 1410.4047 L 231.21387 1410.4047 L 231.21387 1387.2832 L 231.21387 1387.2832 L 231.21387 1387.2832 L 208.09248 1364.1619 L 184.9711 1341.0405 L 208.09248 1248.5549 Q 231.21387 1156.0693 231.21387 1132.948 Q 254.33527 1109.8265 346.8208 1132.948 Q 416.18497 1132.948 369.9422 1225.4335 Q 323.69943 1317.9191 323.69943 1387.2832 Q 323.69943 1456.6475 300.57803 1433.526 Q 277.45663 1433.526 254.33527 1433.526 z" svg:height="18.728323mm" draw:style-name="style-1211" svg:viewBox="0.0 0.0 624.27747 1872.8324" svg:width="6.2427745mm" svg:x="149.82658mm" svg:y="93.41041mm"/>
          <draw:path svg:d="M 254.33527 23.121387 L 254.33527 23.121387 L 254.33527 46.242775 L 254.33527 46.242775 L 208.09248 138.72832 Q 161.84972 208.09248 184.9711 277.45663 Q 208.09248 369.9422 208.09248 369.9422 Q 208.09248 369.9422 208.09248 346.8208 L 231.21387 346.8208 L 231.21387 369.9422 Q 208.09248 393.0636 208.09248 416.18497 L 208.09248 462.42773 L 208.09248 462.42773 L 184.9711 462.42773 L 184.9711 485.54913 L 184.9711 485.54913 L 161.84972 485.54913 L 161.84972 485.54913 L 161.84972 462.42773 Q 161.84972 462.42773 138.72832 462.42773 L 138.72832 485.54913 L 115.60693 485.54913 L 115.60693 485.54913 L 115.60693 462.42773 Q 115.60693 462.42773 92.48555 416.18497 Q 69.36416 369.9422 69.36416 369.9422 L 46.242775 393.0636 L 46.242775 369.9422 Q 23.121387 346.8208 23.121387 323.69943 L 0.0 277.45663 L 69.36416 138.72832 Q 115.60693 -23.121387 161.84972 0.0 Q 231.21387 0.0 254.33527 23.121387 z" svg:height="4.855491mm" draw:style-name="style-1212" svg:viewBox="0.0 0.0 254.33527 485.54913" svg:width="2.5433526mm" svg:x="129.24855mm" svg:y="90.17341mm"/>
          <draw:path svg:d="M 92.48555 0.0 L 92.48555 0.0 L 115.60693 23.121387 L 115.60693 46.242775 L 161.84972 46.242775 L 208.09248 46.242775 L 231.21387 69.36416 L 254.33527 69.36416 L 254.33527 231.21387 Q 277.45663 416.18497 277.45663 531.79193 L 277.45663 647.39886 L 300.57803 647.39886 L 300.57803 647.39886 L 300.57803 670.52026 L 277.45663 670.52026 L 277.45663 670.52026 L 277.45663 693.6416 L 277.45663 693.6416 L 277.45663 693.6416 L 300.57803 693.6416 L 300.57803 716.763 L 300.57803 739.8844 L 323.69943 786.1272 L 323.69943 786.1272 L 323.69943 786.1272 L 323.69943 809.24854 L 323.69943 809.24854 L 416.18497 1179.1908 Q 462.42773 1549.1329 439.30637 1757.2255 Q 416.18497 1942.1965 277.45663 2104.0461 Q 161.84972 2265.896 161.84972 2265.896 L 138.72832 2265.896 L 138.72832 2265.896 L 138.72832 2265.896 L 138.72832 2289.0173 L 138.72832 2289.0173 L 115.60693 2289.0173 L 115.60693 2312.1387 L 115.60693 2312.1387 L 92.48555 2312.1387 L 92.48555 2335.26 L 92.48555 2358.3816 L 69.36416 2358.3816 L 69.36416 2358.3816 L 69.36416 2381.503 L 46.242775 2381.503 L 46.242775 2381.503 L 46.242775 2404.6243 L 46.242775 2404.6243 L 46.242775 2404.6243 L 23.121387 2358.3816 L -9.094947E-13 2335.26 L -9.094947E-13 2335.26 L -9.094947E-13 2312.1387 L -9.094947E-13 2312.1387 L -9.094947E-13 2312.1387 L 23.121387 2312.1387 L 23.121387 2312.1387 L 23.121387 2289.0173 L -9.094947E-13 2289.0173 L -9.094947E-13 1988.4393 L -9.094947E-13 1710.9827 L -9.094947E-13 1526.0116 Q -9.094947E-13 1341.0405 -9.094947E-13 1294.7977 L -9.094947E-13 1248.5549 L -9.094947E-13 1248.5549 Q -9.094947E-13 1248.5549 23.121387 647.39886 L 46.242775 46.242775 L 46.242775 46.242775 L 69.36416 46.242775 L 69.36416 23.121387 L 92.48555 23.121387 L 92.48555 23.121387 L 92.48555 0.0 L 92.48555 0.0 z" svg:height="24.046244mm" draw:style-name="style-1213" svg:viewBox="0.0 0.0 439.30637 2404.6243" svg:width="4.3930635mm" svg:x="57.803467mm" svg:y="143.3526mm"/>
          <draw:path svg:d="M 393.0636 -3.6379788E-12 L 416.18497 -3.6379788E-12 L 416.18497 -3.6379788E-12 L 416.18497 -3.6379788E-12 L 439.30637 46.242775 L 439.30637 115.60693 L 393.0636 115.60693 Q 346.8208 115.60693 346.8208 138.72832 Q 346.8208 161.84972 323.69943 161.84972 Q 300.57803 161.84972 300.57803 323.69943 Q 300.57803 462.42773 323.69943 462.42773 L 346.8208 462.42773 L 323.69943 485.54913 Q 277.45663 508.67053 277.45663 508.67053 L 254.33527 508.67053 L 254.33527 462.42773 Q 254.33527 439.30637 231.21387 439.30637 L 208.09248 416.18497 L 161.84972 416.18497 Q 115.60693 416.18497 69.36416 439.30637 Q 23.121387 439.30637 23.121387 416.18497 L 0.0 369.9422 L 0.0 346.8208 L 0.0 323.69943 L 115.60693 323.69943 Q 231.21387 323.69943 231.21387 300.57803 Q 231.21387 300.57803 231.21387 254.33527 L 208.09248 208.09248 L 208.09248 208.09248 Q 231.21387 208.09248 231.21387 184.9711 Q 231.21387 161.84972 254.33527 92.48555 L 254.33527 23.121387 L 231.21387 23.121387 Q 208.09248 -3.6379788E-12 208.09248 -3.6379788E-12 L 208.09248 -3.6379788E-12 L 231.21387 -3.6379788E-12 L 254.33527 -3.6379788E-12 L 323.69943 -3.6379788E-12 Q 369.9422 -3.6379788E-12 393.0636 -3.6379788E-12 z" svg:height="5.086705mm" draw:style-name="style-1214" svg:viewBox="0.0 0.0 439.30637 508.67053" svg:width="4.3930635mm" svg:x="132.25433mm" svg:y="295.0289mm"/>
          <draw:path svg:d="M 0.0 161.84972 L 0.0 0.0 L 46.242775 0.0 Q 69.36416 0.0 92.48555 23.121387 Q 92.48555 69.36416 138.72832 23.121387 Q 184.9711 0.0 208.09248 69.36416 Q 231.21387 161.84972 231.21387 161.84972 Q 254.33527 161.84972 277.45663 184.9711 L 277.45663 184.9711 L 277.45663 184.9711 Q 277.45663 208.09248 277.45663 208.09248 L 300.57803 208.09248 L 300.57803 208.09248 Q 300.57803 208.09248 323.69943 231.21387 L 369.9422 254.33527 L 369.9422 254.33527 Q 369.9422 254.33527 393.0636 254.33527 L 393.0636 277.45663 L 369.9422 277.45663 L 323.69943 254.33527 L 300.57803 254.33527 L 277.45663 254.33527 L 277.45663 277.45663 L 277.45663 277.45663 L 254.33527 300.57803 L 254.33527 346.8208 L 254.33527 346.8208 Q 231.21387 346.8208 231.21387 323.69943 Q 231.21387 300.57803 184.9711 346.8208 L 161.84972 369.9422 L 161.84972 323.69943 Q 138.72832 277.45663 115.60693 300.57803 L 92.48555 346.8208 L 92.48555 346.8208 L 92.48555 346.8208 L 69.36416 346.8208 L 69.36416 346.8208 L 46.242775 369.9422 L 23.121387 369.9422 L 23.121387 346.8208 L 0.0 346.8208 L 0.0 161.84972 z" svg:height="3.699422mm" draw:style-name="style-1215" svg:viewBox="0.0 0.0 393.0636 369.9422" svg:width="3.930636mm" svg:x="106.82081mm" svg:y="296.18497mm"/>
          <draw:path svg:d="M 138.72832 23.121387 L 138.72832 0.0 L 161.84972 0.0 L 161.84972 0.0 L 184.9711 23.121387 L 208.09248 46.242775 L 208.09248 46.242775 L 231.21387 46.242775 L 184.9711 300.57803 Q 138.72832 554.91327 138.72832 601.15607 L 138.72832 647.39886 L 138.72832 647.39886 Q 138.72832 647.39886 138.72832 670.52026 Q 115.60693 693.6416 92.48555 670.52026 Q 92.48555 647.39886 69.36416 670.52026 Q 46.242775 693.6416 23.121387 670.52026 L 0.0 647.39886 L 0.0 601.15607 Q 0.0 554.91327 23.121387 485.54913 L 46.242775 416.18497 L 46.242775 369.9422 L 46.242775 346.8208 L 46.242775 323.69943 L 46.242775 300.57803 L 46.242775 300.57803 L 46.242775 277.45663 L 46.242775 277.45663 L 46.242775 277.45663 L 69.36416 231.21387 Q 92.48555 208.09248 92.48555 184.9711 L 92.48555 138.72832 L 115.60693 92.48555 L 138.72832 46.242775 L 138.72832 23.121387 z" svg:height="6.705202mm" draw:style-name="style-1216" svg:viewBox="0.0 0.0 231.21387 670.52026" svg:width="2.3121388mm" svg:x="102.19653mm" svg:y="198.84393mm"/>
          <draw:path svg:d="M 231.21387 0.0 L 231.21387 23.121387 L 231.21387 46.242775 Q 231.21387 46.242775 208.09248 46.242775 L 208.09248 46.242775 L 184.9711 115.60693 Q 184.9711 184.9711 161.84972 184.9711 L 161.84972 184.9711 L 161.84972 184.9711 Q 138.72832 161.84972 115.60693 231.21387 Q 92.48555 323.69943 69.36416 346.8208 L 46.242775 369.9422 L 46.242775 369.9422 L 46.242775 369.9422 L 46.242775 346.8208 L 46.242775 346.8208 L 23.121387 346.8208 L 23.121387 323.69943 L 23.121387 323.69943 Q 0.0 323.69943 0.0 277.45663 L 0.0 208.09248 L 0.0 208.09248 L 0.0 208.09248 L 0.0 208.09248 Q 0.0 184.9711 46.242775 92.48555 L 69.36416 0.0 L 138.72832 0.0 Q 231.21387 0.0 231.21387 0.0 z" svg:height="3.699422mm" draw:style-name="style-1217" svg:viewBox="0.0 0.0 231.21387 369.9422" svg:width="2.3121388mm" svg:x="128.55492mm" svg:y="116.53179mm"/>
          <draw:path svg:d="M 393.0636 1.8189894E-12 L 416.18497 1.8189894E-12 L 416.18497 1.8189894E-12 L 416.18497 1.8189894E-12 L 439.30637 23.121387 L 462.42773 46.242775 L 485.54913 46.242775 L 508.67053 46.242775 L 462.42773 161.84972 Q 416.18497 277.45663 369.9422 277.45663 Q 323.69943 300.57803 323.69943 323.69943 Q 323.69943 369.9422 369.9422 369.9422 Q 393.0636 369.9422 393.0636 416.18497 L 393.0636 462.42773 L 393.0636 462.42773 Q 369.9422 462.42773 369.9422 462.42773 L 369.9422 485.54913 L 369.9422 485.54913 Q 369.9422 485.54913 346.8208 508.67053 L 346.8208 508.67053 L 346.8208 508.67053 Q 323.69943 508.67053 323.69943 508.67053 L 323.69943 531.79193 L 323.69943 531.79193 Q 323.69943 531.79193 277.45663 554.91327 L 231.21387 554.91327 L 231.21387 554.91327 L 231.21387 531.79193 L 231.21387 485.54913 Q 231.21387 439.30637 184.9711 416.18497 Q 184.9711 369.9422 92.48555 346.8208 L 23.121387 323.69943 L 0.0 323.69943 Q 0.0 323.69943 23.121387 277.45663 L 46.242775 254.33527 L 69.36416 254.33527 L 69.36416 231.21387 L 69.36416 231.21387 L 92.48555 231.21387 L 92.48555 231.21387 L 92.48555 231.21387 L 92.48555 208.09248 L 92.48555 208.09248 L 115.60693 184.9711 L 115.60693 161.84972 L 184.9711 138.72832 Q 231.21387 92.48555 231.21387 92.48555 L 231.21387 92.48555 L 254.33527 92.48555 L 277.45663 92.48555 L 323.69943 46.242775 Q 393.0636 1.8189894E-12 393.0636 1.8189894E-12 z" svg:height="5.549133mm" draw:style-name="style-1218" svg:viewBox="0.0 0.0 508.67053 554.91327" svg:width="5.086705mm" svg:x="94.33526mm" svg:y="113.757225mm"/>
          <draw:path svg:d="M 69.36416 23.121387 L 115.60693 0.0 L 138.72832 0.0 Q 161.84972 23.121387 184.9711 23.121387 L 208.09248 23.121387 L 208.09248 69.36416 Q 184.9711 92.48555 184.9711 115.60693 L 184.9711 138.72832 L 161.84972 138.72832 L 161.84972 161.84972 L 161.84972 161.84972 L 161.84972 161.84972 L 138.72832 161.84972 Q 115.60693 161.84972 92.48555 184.9711 L 92.48555 184.9711 L 92.48555 184.9711 Q 92.48555 161.84972 46.242775 161.84972 L 23.121387 138.72832 L 23.121387 115.60693 Q 0.0 115.60693 0.0 69.36416 Q 0.0 46.242775 69.36416 23.121387 z" svg:height="1.849711mm" draw:style-name="style-1219" svg:viewBox="0.0 0.0 208.09248 184.9711" svg:width="2.0809247mm" svg:x="116.06937mm" svg:y="110.28902mm"/>
          <draw:path svg:d="M 231.21387 69.36416 L 231.21387 138.72832 L 231.21387 161.84972 L 231.21387 161.84972 L 231.21387 254.33527 Q 208.09248 346.8208 184.9711 416.18497 Q 138.72832 485.54913 138.72832 485.54913 L 115.60693 485.54913 L 92.48555 485.54913 L 69.36416 485.54913 L 69.36416 485.54913 Q 46.242775 462.42773 46.242775 462.42773 L 46.242775 462.42773 L 46.242775 462.42773 Q 46.242775 462.42773 -9.094947E-13 393.0636 Q -46.242775 323.69943 -9.094947E-13 208.09248 L 23.121387 92.48555 L 23.121387 92.48555 Q 46.242775 92.48555 46.242775 69.36416 Q 46.242775 46.242775 92.48555 23.121387 L 115.60693 23.121387 L 138.72832 23.121387 Q 138.72832 23.121387 138.72832 0.0 L 138.72832 0.0 L 184.9711 0.0 Q 231.21387 0.0 231.21387 69.36416 z" svg:height="4.855491mm" draw:style-name="style-1220" svg:viewBox="0.0 0.0 231.21387 485.54913" svg:width="2.3121388mm" svg:x="67.51445mm" svg:y="174.56647mm"/>
          <draw:path svg:d="M 439.30637 0.0 L 439.30637 0.0 L 531.79193 346.8208 Q 624.27747 693.6416 739.8844 971.09827 Q 878.61273 1248.5549 901.73413 1271.6763 Q 924.85547 1271.6763 947.97687 1317.9191 Q 947.97687 1364.1619 1017.34106 1433.526 Q 1086.7052 1479.7688 1086.7052 1502.8901 Q 1086.7052 1526.0116 1109.8265 1526.0116 L 1109.8265 1526.0116 L 1109.8265 1549.1329 L 1132.948 1549.1329 L 1132.948 1549.1329 L 1132.948 1572.2544 L 1132.948 1572.2544 L 1132.948 1572.2544 L 1109.8265 1595.3757 L 1086.7052 1618.4971 L 1086.7052 1618.4971 L 1086.7052 1618.4971 L 786.1272 1803.4683 Q 485.54913 1965.3179 393.0636 2057.8035 Q 300.57803 2150.289 300.57803 2173.4104 L 300.57803 2196.5317 L 277.45663 2196.5317 L 277.45663 2219.653 L 277.45663 2219.653 L 254.33527 2219.653 L 254.33527 2219.653 L 254.33527 2219.653 L 254.33527 2242.7747 L 254.33527 2242.7747 L 231.21387 2265.896 L 208.09248 2289.0173 L 208.09248 2289.0173 L 208.09248 2312.1387 L 208.09248 2312.1387 L 208.09248 2312.1387 L 184.9711 2312.1387 L 184.9711 2312.1387 L 161.84972 2335.26 L 161.84972 2335.26 L 161.84972 2196.5317 Q 161.84972 2057.8035 161.84972 1803.4683 L 115.60693 1572.2544 L 115.60693 1618.4971 Q 92.48555 1664.7399 69.36416 1664.7399 L 46.242775 1664.7399 L 46.242775 1664.7399 L 69.36416 1641.6185 L 69.36416 1641.6185 L 69.36416 1618.4971 L 69.36416 1618.4971 L 69.36416 1618.4971 L 46.242775 1618.4971 L 46.242775 1618.4971 L 46.242775 1595.3757 L 69.36416 1595.3757 L 69.36416 1595.3757 L 69.36416 1572.2544 L 69.36416 1572.2544 Q 69.36416 1572.2544 92.48555 1526.0116 Q 92.48555 1502.8901 115.60693 1502.8901 Q 138.72832 1479.7688 138.72832 1433.526 Q 115.60693 1364.1619 92.48555 1109.8265 Q 69.36416 832.36993 46.242775 878.61273 Q 23.121387 901.73413 23.121387 832.36993 L 23.121387 786.1272 L 23.121387 786.1272 Q 23.121387 786.1272 46.242775 763.0058 Q 69.36416 739.8844 23.121387 554.91327 L 0.0 346.8208 L 0.0 346.8208 L 23.121387 346.8208 L 23.121387 346.8208 L 23.121387 369.9422 L 23.121387 369.9422 L 23.121387 369.9422 L 46.242775 323.69943 L 46.242775 277.45663 L 115.60693 277.45663 Q 161.84972 300.57803 184.9711 277.45663 Q 184.9711 254.33527 208.09248 254.33527 Q 231.21387 254.33527 254.33527 184.9711 Q 277.45663 115.60693 323.69943 92.48555 Q 346.8208 92.48555 393.0636 46.242775 Q 439.30637 0.0 439.30637 0.0 z" svg:height="23.352602mm" draw:style-name="style-1221" svg:viewBox="0.0 0.0 1132.948 2335.26" svg:width="11.32948mm" svg:x="128.78613mm" svg:y="174.33527mm"/>
          <draw:path svg:d="M 46.242775 23.121387 L 46.242775 0.0 L 69.36416 0.0 Q 92.48555 0.0 92.48555 23.121387 L 115.60693 23.121387 L 138.72832 184.9711 Q 138.72832 323.69943 161.84972 323.69943 Q 184.9711 300.57803 184.9711 300.57803 L 184.9711 300.57803 L 184.9711 300.57803 Q 184.9711 277.45663 208.09248 277.45663 L 231.21387 277.45663 L 231.21387 300.57803 Q 231.21387 323.69943 208.09248 323.69943 Q 184.9711 323.69943 184.9711 369.9422 Q 161.84972 416.18497 231.21387 416.18497 Q 277.45663 393.0636 300.57803 393.0636 L 300.57803 393.0636 L 346.8208 416.18497 Q 416.18497 462.42773 416.18497 462.42773 L 416.18497 485.54913 L 346.8208 485.54913 Q 277.45663 462.42773 231.21387 462.42773 Q 184.9711 462.42773 138.72832 508.67053 Q 115.60693 554.91327 69.36416 578.03467 L 46.242775 578.03467 L 23.121387 578.03467 L 23.121387 578.03467 L 23.121387 554.91327 L -1.8189894E-12 508.67053 L -1.8189894E-12 462.42773 Q -1.8189894E-12 416.18497 23.121387 323.69943 L 23.121387 208.09248 L 23.121387 138.72832 Q 46.242775 46.242775 46.242775 23.121387 z" svg:height="5.780347mm" draw:style-name="style-1222" svg:viewBox="0.0 0.0 416.18497 578.03467" svg:width="4.1618495mm" svg:x="122.54335mm" svg:y="297.34103mm"/>
          <draw:path svg:d="M 46.242775 0.0 L 92.48555 23.121387 L 92.48555 69.36416 Q 115.60693 92.48555 115.60693 115.60693 L 115.60693 138.72832 L 115.60693 138.72832 L 138.72832 138.72832 L 138.72832 161.84972 Q 161.84972 184.9711 161.84972 208.09248 L 161.84972 231.21387 L 208.09248 393.0636 Q 277.45663 531.79193 277.45663 554.91327 Q 300.57803 554.91327 300.57803 578.03467 L 300.57803 578.03467 L 300.57803 601.15607 Q 300.57803 624.27747 300.57803 624.27747 L 300.57803 624.27747 L 300.57803 624.27747 Q 300.57803 624.27747 323.69943 624.27747 L 323.69943 647.39886 L 346.8208 647.39886 L 346.8208 647.39886 L 323.69943 670.52026 Q 300.57803 670.52026 254.33527 670.52026 L 208.09248 670.52026 L 208.09248 670.52026 L 208.09248 670.52026 L 184.9711 670.52026 L 184.9711 670.52026 L 184.9711 647.39886 L 161.84972 647.39886 L 161.84972 624.27747 L 161.84972 601.15607 L 138.72832 578.03467 Q 115.60693 531.79193 92.48555 508.67053 L 46.242775 485.54913 L 46.242775 485.54913 Q 23.121387 462.42773 23.121387 300.57803 L -9.094947E-13 161.84972 L -9.094947E-13 69.36416 Q -9.094947E-13 -23.121387 46.242775 0.0 z" svg:height="6.705202mm" draw:style-name="style-1223" svg:viewBox="0.0 0.0 346.8208 670.52026" svg:width="3.468208mm" svg:x="47.398846mm" svg:y="230.0578mm"/>
          <draw:path svg:d="M 46.242775 69.36416 L 69.36416 0.0 L 69.36416 0.0 L 69.36416 23.121387 L 69.36416 23.121387 L 69.36416 23.121387 L 92.48555 23.121387 L 92.48555 23.121387 L 92.48555 46.242775 L 115.60693 46.242775 L 115.60693 69.36416 L 115.60693 92.48555 L 161.84972 254.33527 Q 208.09248 393.0636 231.21387 462.42773 Q 254.33527 508.67053 208.09248 578.03467 Q 161.84972 647.39886 161.84972 716.763 Q 161.84972 763.0058 184.9711 809.24854 L 208.09248 832.36993 L 208.09248 832.36993 L 208.09248 855.49133 L 208.09248 855.49133 L 208.09248 855.49133 L 231.21387 855.49133 L 231.21387 855.49133 L 254.33527 878.61273 L 277.45663 901.73413 L 393.0636 901.73413 L 485.54913 901.73413 L 485.54913 878.61273 L 485.54913 878.61273 L 508.67053 855.49133 Q 508.67053 832.36993 531.79193 832.36993 L 554.91327 832.36993 L 554.91327 855.49133 Q 578.03467 878.61273 578.03467 878.61273 L 578.03467 878.61273 L 554.91327 971.09827 Q 531.79193 1063.5839 485.54913 1086.7052 Q 439.30637 1086.7052 369.9422 1063.5839 Q 323.69943 1040.4624 300.57803 1040.4624 L 277.45663 1040.4624 L 277.45663 1063.5839 L 254.33527 1063.5839 L 254.33527 1086.7052 L 254.33527 1109.8265 L 277.45663 1109.8265 L 277.45663 1132.948 L 277.45663 1132.948 L 300.57803 1132.948 L 300.57803 1132.948 L 300.57803 1132.948 L 300.57803 1156.0693 L 300.57803 1156.0693 L 277.45663 1156.0693 L 277.45663 1179.1908 L 277.45663 1179.1908 Q 277.45663 1225.4335 346.8208 1248.5549 Q 393.0636 1271.6763 416.18497 1271.6763 L 416.18497 1271.6763 L 416.18497 1294.7977 L 439.30637 1294.7977 L 439.30637 1294.7977 L 439.30637 1317.9191 L 439.30637 1317.9191 L 439.30637 1317.9191 L 416.18497 1317.9191 L 416.18497 1317.9191 L 369.9422 1341.0405 L 323.69943 1364.1619 L 323.69943 1364.1619 L 300.57803 1364.1619 L 300.57803 1387.2832 L 300.57803 1410.4047 L 300.57803 1410.4047 L 300.57803 1410.4047 L 300.57803 1433.526 L 300.57803 1433.526 L 277.45663 1433.526 L 277.45663 1456.6475 L 231.21387 1456.6475 L 184.9711 1456.6475 L 161.84972 1479.7688 L 161.84972 1479.7688 L 138.72832 1479.7688 L 115.60693 1502.8901 L 115.60693 1502.8901 L 92.48555 1502.8901 L 92.48555 1479.7688 L 69.36416 1479.7688 L 69.36416 1479.7688 L 69.36416 1456.6475 L 69.36416 1456.6475 L 69.36416 1456.6475 L 46.242775 1456.6475 L 46.242775 1456.6475 L 46.242775 1433.526 L 23.121387 1433.526 L 23.121387 1433.526 L 23.121387 1433.526 L 23.121387 1317.9191 L 23.121387 1202.3121 L 0.0 1086.7052 L 0.0 994.21967 L 0.0 994.21967 Q 23.121387 971.09827 23.121387 531.79193 L 46.242775 115.60693 L 46.242775 69.36416 z" svg:height="15.028902mm" draw:style-name="style-1224" svg:viewBox="0.0 0.0 578.03467 1502.8901" svg:width="5.780347mm" svg:x="46.936417mm" svg:y="109.82659mm"/>
          <draw:path svg:d="M 277.45663 0.0 L 300.57803 0.0 L 323.69943 69.36416 Q 323.69943 161.84972 323.69943 208.09248 L 323.69943 254.33527 L 323.69943 300.57803 L 323.69943 346.8208 L 323.69943 346.8208 Q 323.69943 346.8208 300.57803 346.8208 L 300.57803 369.9422 L 277.45663 369.9422 L 277.45663 369.9422 L 254.33527 346.8208 Q 231.21387 300.57803 231.21387 277.45663 Q 231.21387 254.33527 208.09248 254.33527 Q 184.9711 254.33527 161.84972 323.69943 Q 138.72832 393.0636 115.60693 393.0636 L 115.60693 393.0636 L 115.60693 416.18497 L 92.48555 416.18497 L 92.48555 416.18497 L 92.48555 439.30637 L 69.36416 439.30637 L 46.242775 439.30637 L 23.121387 439.30637 Q 0.0 439.30637 0.0 393.0636 Q 0.0 369.9422 92.48555 300.57803 L 184.9711 208.09248 L 184.9711 208.09248 L 184.9711 208.09248 L 184.9711 184.9711 Q 184.9711 184.9711 208.09248 161.84972 L 208.09248 161.84972 L 231.21387 161.84972 Q 231.21387 161.84972 231.21387 138.72832 L 231.21387 138.72832 L 231.21387 138.72832 Q 231.21387 138.72832 254.33527 115.60693 Q 254.33527 92.48555 231.21387 92.48555 L 208.09248 92.48555 L 208.09248 69.36416 Q 184.9711 69.36416 184.9711 69.36416 L 184.9711 69.36416 L 184.9711 69.36416 Q 184.9711 69.36416 231.21387 46.242775 Q 254.33527 46.242775 254.33527 23.121387 Q 254.33527 0.0 277.45663 0.0 z" svg:height="4.3930635mm" draw:style-name="style-1225" svg:viewBox="0.0 0.0 323.69943 439.30637" svg:width="3.2369943mm" svg:x="60.11561mm" svg:y="299.8844mm"/>
          <draw:path svg:d="M 161.84972 231.21387 L 208.09248 0.0 L 208.09248 46.242775 L 208.09248 115.60693 L 231.21387 115.60693 L 254.33527 115.60693 L 231.21387 323.69943 Q 208.09248 554.91327 184.9711 601.15607 L 161.84972 670.52026 L 161.84972 739.8844 L 161.84972 786.1272 L 161.84972 786.1272 Q 161.84972 786.1272 138.72832 832.36993 L 115.60693 901.73413 L 115.60693 924.85547 Q 115.60693 971.09827 46.242775 994.21967 Q 0.0 1017.34106 0.0 971.09827 L 23.121387 947.97687 L 23.121387 878.61273 Q 23.121387 809.24854 69.36416 647.39886 L 92.48555 508.67053 L 92.48555 462.42773 Q 115.60693 439.30637 161.84972 231.21387 z" svg:height="9.942197mm" draw:style-name="style-1226" svg:viewBox="0.0 0.0 254.33527 994.21967" svg:width="2.5433526mm" svg:x="94.10405mm" svg:y="188.67052mm"/>
          <draw:path svg:d="M 300.57803 1.8189894E-12 L 300.57803 1.8189894E-12 L 323.69943 1.8189894E-12 Q 346.8208 1.8189894E-12 346.8208 23.121387 Q 323.69943 69.36416 323.69943 69.36416 L 323.69943 69.36416 L 254.33527 231.21387 Q 184.9711 393.0636 161.84972 416.18497 Q 138.72832 416.18497 92.48555 531.79193 Q 46.242775 670.52026 46.242775 670.52026 L 46.242775 670.52026 L 23.121387 670.52026 Q 23.121387 670.52026 23.121387 647.39886 L 0.0 647.39886 L 0.0 624.27747 Q -23.121387 578.03467 0.0 508.67053 L 0.0 439.30637 L 0.0 439.30637 Q 23.121387 439.30637 46.242775 346.8208 Q 69.36416 277.45663 92.48555 277.45663 Q 115.60693 254.33527 161.84972 184.9711 L 184.9711 115.60693 L 184.9711 92.48555 Q 208.09248 92.48555 184.9711 69.36416 L 184.9711 46.242775 L 254.33527 23.121387 Q 300.57803 23.121387 300.57803 1.8189894E-12 z" svg:height="6.705202mm" draw:style-name="style-1227" svg:viewBox="0.0 0.0 346.8208 670.52026" svg:width="3.468208mm" svg:x="126.47399mm" svg:y="100.11561mm"/>
          <draw:path svg:d="M 69.36416 439.30637 L 69.36416 578.03467 L 46.242775 624.27747 L 46.242775 693.6416 L 23.121387 693.6416 Q 0.0 693.6416 0.0 416.18497 L 0.0 138.72832 L 23.121387 69.36416 Q 46.242775 23.121387 69.36416 0.0 Q 115.60693 -23.121387 92.48555 138.72832 Q 69.36416 300.57803 69.36416 439.30637 z" svg:height="6.936416mm" draw:style-name="style-1228" svg:viewBox="0.0 0.0 92.48555 693.6416" svg:width="0.9248555mm" svg:x="82.54335mm" svg:y="185.66473mm"/>
          <draw:path svg:d="M 23.121387 3.6379788E-12 L 46.242775 3.6379788E-12 L 46.242775 115.60693 L 46.242775 254.33527 L 69.36416 277.45663 L 92.48555 300.57803 L 92.48555 300.57803 L 92.48555 300.57803 L 92.48555 323.69943 L 92.48555 323.69943 L 115.60693 254.33527 L 115.60693 208.09248 L 138.72832 208.09248 L 161.84972 208.09248 L 161.84972 300.57803 L 161.84972 369.9422 L 161.84972 439.30637 Q 184.9711 531.79193 184.9711 624.27747 L 184.9711 693.6416 L 208.09248 693.6416 L 208.09248 716.763 L 277.45663 716.763 Q 346.8208 763.0058 554.91327 763.0058 Q 786.1272 763.0058 832.36993 786.1272 L 855.49133 786.1272 L 855.49133 786.1272 Q 855.49133 809.24854 786.1272 809.24854 L 693.6416 809.24854 L 693.6416 832.36993 L 693.6416 832.36993 L 670.52026 832.36993 L 670.52026 855.49133 L 670.52026 855.49133 L 693.6416 855.49133 L 693.6416 855.49133 L 693.6416 855.49133 L 554.91327 855.49133 Q 439.30637 855.49133 231.21387 855.49133 L 46.242775 832.36993 L 46.242775 809.24854 Q 46.242775 809.24854 23.121387 809.24854 L 23.121387 809.24854 L 23.121387 647.39886 Q 9.094947E-13 485.54913 9.094947E-13 254.33527 L 9.094947E-13 23.121387 L 9.094947E-13 23.121387 Q 23.121387 23.121387 23.121387 3.6379788E-12 z" svg:height="8.5549135mm" draw:style-name="style-1229" svg:viewBox="0.0 0.0 855.49133 855.49133" svg:width="8.5549135mm" svg:x="80.462425mm" svg:y="269.36417mm"/>
          <draw:path svg:d="M 485.54913 23.121387 L 485.54913 23.121387 L 485.54913 23.121387 L 485.54913 23.121387 L 508.67053 23.121387 Q 554.91327 23.121387 601.15607 23.121387 L 647.39886 23.121387 L 647.39886 46.242775 L 647.39886 46.242775 L 670.52026 46.242775 L 670.52026 69.36416 L 670.52026 69.36416 L 693.6416 69.36416 L 693.6416 69.36416 L 693.6416 69.36416 L 601.15607 92.48555 Q 531.79193 115.60693 508.67053 115.60693 L 485.54913 115.60693 L 485.54913 161.84972 L 462.42773 184.9711 L 462.42773 208.09248 L 462.42773 254.33527 L 508.67053 254.33527 L 531.79193 254.33527 L 531.79193 231.21387 L 554.91327 231.21387 L 554.91327 231.21387 L 554.91327 254.33527 L 578.03467 254.33527 L 601.15607 254.33527 L 624.27747 277.45663 Q 647.39886 300.57803 647.39886 323.69943 L 647.39886 323.69943 L 624.27747 346.8208 L 624.27747 346.8208 L 485.54913 346.8208 Q 346.8208 346.8208 277.45663 369.9422 Q 231.21387 393.0636 115.60693 346.8208 L 0.0 323.69943 L 0.0 300.57803 Q 23.121387 300.57803 138.72832 277.45663 L 231.21387 254.33527 L 300.57803 254.33527 L 369.9422 254.33527 L 369.9422 231.21387 L 369.9422 231.21387 L 369.9422 208.09248 L 369.9422 161.84972 L 369.9422 161.84972 Q 369.9422 161.84972 277.45663 161.84972 L 208.09248 161.84972 L 184.9711 138.72832 Q 161.84972 115.60693 161.84972 115.60693 Q 138.72832 115.60693 184.9711 115.60693 L 231.21387 92.48555 L 231.21387 92.48555 Q 254.33527 69.36416 254.33527 69.36416 L 254.33527 69.36416 L 254.33527 69.36416 L 277.45663 69.36416 L 277.45663 69.36416 L 277.45663 69.36416 L 323.69943 69.36416 Q 393.0636 69.36416 393.0636 46.242775 L 393.0636 46.242775 L 416.18497 23.121387 Q 462.42773 -23.121387 462.42773 0.0 Q 462.42773 23.121387 485.54913 23.121387 z" svg:height="3.699422mm" draw:style-name="style-1230" svg:viewBox="0.0 0.0 693.6416 369.9422" svg:width="6.936416mm" svg:x="104.508675mm" svg:y="299.42197mm"/>
          <draw:path svg:d="M 901.73413 23.121387 L 878.61273 23.121387 L 878.61273 23.121387 Q 878.61273 23.121387 855.49133 46.242775 Q 832.36993 69.36416 739.8844 138.72832 Q 624.27747 208.09248 369.9422 254.33527 L 115.60693 323.69943 L 115.60693 300.57803 L 138.72832 254.33527 L 138.72832 254.33527 Q 138.72832 254.33527 115.60693 231.21387 Q 92.48555 231.21387 92.48555 208.09248 Q 92.48555 161.84972 69.36416 161.84972 L 46.242775 161.84972 L 23.121387 138.72832 L 0.0 115.60693 L 0.0 115.60693 L 0.0 115.60693 L 23.121387 115.60693 L 23.121387 115.60693 L 23.121387 92.48555 L 23.121387 92.48555 L 46.242775 92.48555 L 92.48555 115.60693 L 115.60693 115.60693 Q 138.72832 115.60693 277.45663 92.48555 L 393.0636 92.48555 L 647.39886 23.121387 Q 924.85547 -23.121387 924.85547 0.0 Q 924.85547 23.121387 901.73413 23.121387 z" svg:height="3.2369943mm" draw:style-name="style-1231" svg:viewBox="0.0 0.0 924.85547 323.69943" svg:width="9.248555mm" svg:x="142.42775mm" svg:y="271.21387mm"/>
          <draw:path svg:d="M 115.60693 0.0 L 115.60693 0.0 L 161.84972 92.48555 Q 208.09248 184.9711 231.21387 208.09248 L 254.33527 208.09248 L 231.21387 855.49133 Q 208.09248 1502.8901 208.09248 1502.8901 L 208.09248 1502.8901 L 208.09248 1502.8901 L 208.09248 1502.8901 L 161.84972 1526.0116 Q 161.84972 1549.1329 115.60693 1572.2544 Q 115.60693 1595.3757 92.48555 1618.4971 L 69.36416 1664.7399 L 69.36416 1664.7399 L 69.36416 1664.7399 L 69.36416 1687.8613 L 46.242775 1687.8613 L 46.242775 1572.2544 Q 46.242775 1479.7688 23.121387 1479.7688 Q 0.0 1479.7688 0.0 1341.0405 L 0.0 1225.4335 L 0.0 832.36993 Q 23.121387 462.42773 23.121387 416.18497 Q 46.242775 369.9422 69.36416 208.09248 L 92.48555 23.121387 L 115.60693 23.121387 Q 115.60693 0.0 115.60693 0.0 z" svg:height="16.878613mm" draw:style-name="style-1232" svg:viewBox="0.0 0.0 254.33527 1687.8613" svg:width="2.5433526mm" svg:x="85.31792mm" svg:y="235.37572mm"/>
          <draw:path svg:d="M 231.21387 323.69943 L 231.21387 323.69943 L 184.9711 554.91327 Q 138.72832 786.1272 138.72832 832.36993 L 138.72832 901.73413 L 115.60693 924.85547 L 115.60693 947.97687 L 92.48555 1063.5839 Q 46.242775 1156.0693 46.242775 1156.0693 L 46.242775 1156.0693 L 46.242775 1156.0693 Q 46.242775 1132.948 23.121387 1109.8265 L 0.0 1109.8265 L 0.0 1063.5839 L 0.0 1017.34106 L 23.121387 971.09827 Q 46.242775 924.85547 138.72832 462.42773 L 254.33527 0.0 L 277.45663 0.0 Q 277.45663 -23.121387 277.45663 138.72832 Q 231.21387 300.57803 231.21387 323.69943 z" svg:height="11.560694mm" draw:style-name="style-1233" svg:viewBox="0.0 0.0 277.45663 1156.0693" svg:width="2.7745664mm" svg:x="100.346825mm" svg:y="172.02312mm"/>
          <draw:path svg:d="M 92.48555 -3.6379788E-12 L 138.72832 23.121387 L 138.72832 46.242775 Q 138.72832 69.36416 138.72832 231.21387 Q 138.72832 369.9422 115.60693 439.30637 L 92.48555 508.67053 L 92.48555 554.91327 L 92.48555 578.03467 L 69.36416 601.15607 L 46.242775 624.27747 L 46.242775 624.27747 L 46.242775 647.39886 L 46.242775 647.39886 L 46.242775 647.39886 L 23.121387 624.27747 L 0.0 601.15607 L 0.0 554.91327 L 0.0 485.54913 L 23.121387 485.54913 L 46.242775 485.54913 L 46.242775 277.45663 Q 46.242775 69.36416 69.36416 46.242775 Q 69.36416 -3.6379788E-12 92.48555 -3.6379788E-12 z" svg:height="6.4739885mm" draw:style-name="style-1234" svg:viewBox="0.0 0.0 138.72832 647.39886" svg:width="1.3872832mm" svg:x="60.11561mm" svg:y="224.27745mm"/>
          <draw:path svg:d="M 254.33527 0.0 L 277.45663 0.0 L 277.45663 0.0 Q 254.33527 23.121387 208.09248 92.48555 L 138.72832 184.9711 L 115.60693 184.9711 Q 92.48555 184.9711 46.242775 161.84972 L 0.0 161.84972 L 0.0 115.60693 L 0.0 69.36416 L 46.242775 46.242775 Q 92.48555 23.121387 115.60693 0.0 Q 115.60693 0.0 161.84972 0.0 Q 208.09248 0.0 254.33527 0.0 z" svg:height="1.849711mm" draw:style-name="style-1235" svg:viewBox="0.0 0.0 277.45663 184.9711" svg:width="2.7745664mm" svg:x="120.0mm" svg:y="61.040462mm"/>
          <draw:path svg:d="M 439.30637 0.0 L 601.15607 0.0 L 624.27747 0.0 L 670.52026 0.0 L 670.52026 0.0 Q 670.52026 23.121387 647.39886 46.242775 L 647.39886 69.36416 L 601.15607 69.36416 Q 554.91327 69.36416 508.67053 184.9711 Q 439.30637 300.57803 439.30637 323.69943 Q 439.30637 369.9422 416.18497 369.9422 L 393.0636 369.9422 L 393.0636 369.9422 L 369.9422 369.9422 L 369.9422 346.8208 L 346.8208 346.8208 L 346.8208 346.8208 L 346.8208 369.9422 L 346.8208 369.9422 L 346.8208 369.9422 L 346.8208 393.0636 Q 346.8208 416.18497 300.57803 439.30637 Q 300.57803 462.42773 254.33527 462.42773 L 208.09248 462.42773 L 208.09248 508.67053 Q 208.09248 554.91327 208.09248 578.03467 L 208.09248 601.15607 L 161.84972 601.15607 L 138.72832 601.15607 L 138.72832 601.15607 L 138.72832 601.15607 L 115.60693 578.03467 L 92.48555 554.91327 L 69.36416 554.91327 L 46.242775 554.91327 L 23.121387 531.79193 L -9.094947E-13 508.67053 L -9.094947E-13 508.67053 L 23.121387 508.67053 L 23.121387 508.67053 L 23.121387 508.67053 L 23.121387 485.54913 L 23.121387 485.54913 L 46.242775 462.42773 L 46.242775 439.30637 L 46.242775 416.18497 L 46.242775 393.0636 L 69.36416 393.0636 L 115.60693 393.0636 L 115.60693 369.9422 L 115.60693 346.8208 L 161.84972 208.09248 Q 208.09248 46.242775 254.33527 46.242775 Q 277.45663 0.0 439.30637 0.0 z" svg:height="6.011561mm" draw:style-name="style-1236" svg:viewBox="0.0 0.0 670.52026 601.15607" svg:width="6.705202mm" svg:x="64.50867mm" svg:y="40.69364mm"/>
          <draw:path svg:d="M 115.60693 23.121387 L 115.60693 0.0 L 138.72832 0.0 L 161.84972 0.0 L 184.9711 0.0 Q 208.09248 0.0 208.09248 92.48555 Q 231.21387 184.9711 231.21387 208.09248 L 231.21387 231.21387 L 184.9711 277.45663 Q 115.60693 300.57803 138.72832 323.69943 Q 161.84972 323.69943 161.84972 346.8208 Q 161.84972 369.9422 138.72832 369.9422 L 115.60693 369.9422 L 115.60693 346.8208 Q 92.48555 346.8208 92.48555 346.8208 L 92.48555 346.8208 L 46.242775 323.69943 Q 0.0 323.69943 0.0 300.57803 L 0.0 277.45663 L 23.121387 277.45663 Q 46.242775 300.57803 69.36416 300.57803 Q 92.48555 300.57803 92.48555 231.21387 L 115.60693 184.9711 L 115.60693 161.84972 Q 138.72832 161.84972 115.60693 115.60693 L 115.60693 69.36416 L 115.60693 69.36416 Q 138.72832 69.36416 115.60693 46.242775 L 115.60693 23.121387 L 115.60693 23.121387 z" svg:height="3.699422mm" draw:style-name="style-1237" svg:viewBox="0.0 0.0 231.21387 369.9422" svg:width="2.3121388mm" svg:x="109.595375mm" svg:y="295.26013mm"/>
          <draw:path svg:d="M 1387.2832 0.0 L 1479.7688 0.0 L 1572.2544 0.0 L 1641.6185 23.121387 L 1757.2255 23.121387 L 1849.7109 23.121387 L 1895.9537 23.121387 L 1965.3179 23.121387 L 1988.4393 23.121387 Q 1988.4393 23.121387 2034.6821 0.0 L 2080.9248 0.0 L 2219.653 0.0 L 2335.26 0.0 L 2358.3816 0.0 L 2358.3816 0.0 L 2335.26 23.121387 Q 2312.1387 23.121387 2312.1387 46.242775 Q 2312.1387 69.36416 2335.26 69.36416 Q 2358.3816 69.36416 2427.7456 92.48555 L 2497.1099 115.60693 L 2635.8381 138.72832 Q 2751.445 161.84972 2751.445 184.9711 L 2751.445 184.9711 L 2635.8381 184.9711 Q 2497.1099 208.09248 2312.1387 184.9711 L 2104.0461 184.9711 L 1618.4971 184.9711 L 1132.948 184.9711 L 1040.4624 184.9711 Q 947.97687 208.09248 786.1272 254.33527 Q 647.39886 300.57803 508.67053 439.30637 Q 369.9422 554.91327 277.45663 716.763 L 184.9711 878.61273 L 184.9711 901.73413 L 184.9711 947.97687 L 161.84972 994.21967 L 161.84972 1017.34106 L 161.84972 1017.34106 L 138.72832 1017.34106 L 138.72832 947.97687 L 138.72832 901.73413 L 161.84972 878.61273 L 184.9711 855.49133 L 184.9711 809.24854 Q 184.9711 763.0058 231.21387 716.763 Q 231.21387 670.52026 323.69943 578.03467 L 393.0636 462.42773 L 508.67053 369.9422 Q 624.27747 254.33527 716.763 208.09248 Q 809.24854 161.84972 832.36993 161.84972 L 878.61273 161.84972 L 924.85547 138.72832 L 971.09827 115.60693 L 1017.34106 115.60693 L 1063.5839 115.60693 L 1063.5839 92.48555 L 1063.5839 92.48555 L 1040.4624 92.48555 L 1040.4624 69.36416 L 1017.34106 69.36416 L 971.09827 69.36416 L 901.73413 92.48555 L 832.36993 115.60693 L 786.1272 115.60693 Q 763.0058 115.60693 601.15607 184.9711 Q 462.42773 254.33527 462.42773 277.45663 Q 462.42773 300.57803 416.18497 323.69943 L 369.9422 346.8208 L 369.9422 346.8208 L 369.9422 346.8208 L 369.9422 369.9422 L 369.9422 369.9422 L 346.8208 369.9422 L 346.8208 393.0636 L 346.8208 393.0636 L 323.69943 393.0636 L 323.69943 393.0636 Q 323.69943 393.0636 277.45663 439.30637 L 254.33527 485.54913 L 184.9711 578.03467 Q 138.72832 693.6416 115.60693 716.763 L 92.48555 763.0058 L 92.48555 763.0058 L 92.48555 763.0058 L 92.48555 786.1272 L 92.48555 786.1272 L 69.36416 786.1272 L 69.36416 809.24854 L 69.36416 809.24854 L 46.242775 809.24854 L 46.242775 855.49133 L 46.242775 878.61273 L 23.121387 901.73413 L 0.0 924.85547 L 0.0 924.85547 L 0.0 924.85547 L 0.0 855.49133 L 0.0 809.24854 L 23.121387 763.0058 L 46.242775 716.763 L 161.84972 531.79193 Q 277.45663 323.69943 416.18497 231.21387 Q 531.79193 161.84972 554.91327 138.72832 L 578.03467 115.60693 L 578.03467 115.60693 L 601.15607 115.60693 L 601.15607 115.60693 L 601.15607 92.48555 L 739.8844 46.242775 Q 901.73413 23.121387 1086.7052 0.0 Q 1271.6763 -23.121387 1387.2832 0.0 z" svg:height="10.17341mm" draw:style-name="style-1238" svg:viewBox="0.0 0.0 2751.445 1017.34106" svg:width="27.51445mm" svg:x="55.95376mm" svg:y="26.589596mm"/>
          <draw:path svg:d="M 138.72832 0.0 L 161.84972 0.0 L 161.84972 46.242775 L 161.84972 69.36416 L 138.72832 277.45663 Q 138.72832 508.67053 115.60693 508.67053 Q 92.48555 508.67053 92.48555 578.03467 Q 92.48555 647.39886 92.48555 878.61273 Q 92.48555 1109.8265 69.36416 1341.0405 L 69.36416 1595.3757 L 69.36416 1641.6185 L 46.242775 1687.8613 L 46.242775 1757.2255 L 46.242775 1826.5896 L 46.242775 1826.5896 L 46.242775 1826.5896 L 23.121387 1803.4683 L 0.0 1757.2255 L 0.0 1757.2255 L 0.0 1757.2255 L 0.0 1572.2544 L 0.0 1410.4047 L 0.0 1341.0405 Q 0.0 1248.5549 23.121387 716.763 L 23.121387 184.9711 L 23.121387 184.9711 L 46.242775 184.9711 L 46.242775 231.21387 L 46.242775 277.45663 L 69.36416 231.21387 Q 92.48555 184.9711 92.48555 92.48555 Q 138.72832 23.121387 138.72832 0.0 z" svg:height="18.265896mm" draw:style-name="style-1239" svg:viewBox="0.0 0.0 161.84972 1826.5896" svg:width="1.6184971mm" svg:x="55.0289mm" svg:y="103.58382mm"/>
          <draw:path svg:d="M 624.27747 138.72832 L 647.39886 138.72832 L 647.39886 138.72832 L 647.39886 161.84972 L 624.27747 208.09248 Q 578.03467 231.21387 485.54913 277.45663 Q 393.0636 300.57803 393.0636 369.9422 Q 393.0636 416.18497 416.18497 485.54913 Q 439.30637 531.79193 439.30637 554.91327 Q 393.0636 578.03467 393.0636 578.03467 L 393.0636 601.15607 L 393.0636 601.15607 L 393.0636 601.15607 L 369.9422 624.27747 L 346.8208 647.39886 L 346.8208 647.39886 L 346.8208 670.52026 L 323.69943 670.52026 L 300.57803 693.6416 L 300.57803 693.6416 L 277.45663 693.6416 L 277.45663 670.52026 L 254.33527 670.52026 L 254.33527 670.52026 L 254.33527 670.52026 L 254.33527 670.52026 L 254.33527 670.52026 L 231.21387 647.39886 L 208.09248 624.27747 L 208.09248 624.27747 L 208.09248 601.15607 L 161.84972 601.15607 L 115.60693 601.15607 L 115.60693 578.03467 Q 115.60693 554.91327 92.48555 462.42773 Q 69.36416 369.9422 23.121387 369.9422 L 0.0 346.8208 L 23.121387 346.8208 Q 23.121387 323.69943 23.121387 323.69943 L 23.121387 323.69943 L 23.121387 300.57803 L 23.121387 277.45663 L 23.121387 277.45663 L 23.121387 277.45663 L 23.121387 231.21387 Q 23.121387 161.84972 69.36416 138.72832 L 115.60693 138.72832 L 115.60693 92.48555 Q 115.60693 69.36416 92.48555 46.242775 L 92.48555 46.242775 L 115.60693 46.242775 L 138.72832 46.242775 L 184.9711 46.242775 Q 254.33527 23.121387 277.45663 -3.6379788E-12 Q 300.57803 -46.242775 346.8208 23.121387 Q 369.9422 92.48555 416.18497 69.36416 Q 485.54913 46.242775 485.54913 115.60693 Q 485.54913 184.9711 508.67053 161.84972 Q 531.79193 138.72832 578.03467 138.72832 Q 624.27747 138.72832 624.27747 138.72832 z" svg:height="6.936416mm" draw:style-name="style-1240" svg:viewBox="0.0 0.0 647.39886 693.6416" svg:width="6.4739885mm" svg:x="149.59538mm" svg:y="173.4104mm"/>
          <draw:path svg:d="M 161.84972 115.60693 L 161.84972 138.72832 L 138.72832 184.9711 Q 138.72832 254.33527 115.60693 208.09248 Q 92.48555 184.9711 92.48555 184.9711 L 92.48555 161.84972 L 46.242775 161.84972 L 23.121387 161.84972 L 23.121387 161.84972 Q 0.0 138.72832 0.0 115.60693 L 0.0 115.60693 L 46.242775 69.36416 Q 69.36416 23.121387 92.48555 0.0 Q 115.60693 0.0 138.72832 69.36416 Q 138.72832 115.60693 161.84972 115.60693 z" svg:height="2.0809247mm" draw:style-name="style-1241" svg:viewBox="0.0 0.0 161.84972 208.09248" svg:width="1.6184971mm" svg:x="62.890175mm" svg:y="145.43353mm"/>
          <draw:path svg:d="M 0.0 46.242775 L 0.0 0.0 L 23.121387 0.0 L 46.242775 0.0 L 115.60693 92.48555 Q 184.9711 184.9711 161.84972 277.45663 Q 138.72832 346.8208 138.72832 369.9422 L 115.60693 369.9422 L 115.60693 369.9422 Q 92.48555 369.9422 92.48555 393.0636 L 92.48555 393.0636 L 46.242775 393.0636 Q 23.121387 393.0636 46.242775 323.69943 Q 92.48555 254.33527 69.36416 161.84972 Q 46.242775 92.48555 23.121387 92.48555 Q 0.0 92.48555 0.0 46.242775 z" svg:height="3.930636mm" draw:style-name="style-1242" svg:viewBox="0.0 0.0 161.84972 393.0636" svg:width="1.6184971mm" svg:x="52.716763mm" svg:y="60.34682mm"/>
          <draw:path svg:d="M 786.1272 369.9422 L 786.1272 0.0 L 809.24854 0.0 Q 832.36993 0.0 832.36993 23.121387 Q 832.36993 46.242775 924.85547 69.36416 Q 1017.34106 69.36416 1040.4624 138.72832 Q 1086.7052 208.09248 1132.948 208.09248 Q 1179.1908 231.21387 1179.1908 254.33527 Q 1202.3121 254.33527 1248.5549 277.45663 Q 1271.6763 277.45663 1271.6763 346.8208 Q 1271.6763 393.0636 1294.7977 393.0636 Q 1317.9191 416.18497 1317.9191 439.30637 Q 1317.9191 485.54913 1271.6763 508.67053 Q 1248.5549 554.91327 1271.6763 578.03467 Q 1317.9191 601.15607 1317.9191 716.763 Q 1317.9191 832.36993 1317.9191 855.49133 Q 1317.9191 878.61273 1271.6763 878.61273 Q 1225.4335 878.61273 1271.6763 901.73413 Q 1317.9191 901.73413 1294.7977 924.85547 Q 1294.7977 947.97687 1248.5549 971.09827 Q 1202.3121 971.09827 1225.4335 1132.948 Q 1225.4335 1271.6763 1271.6763 1225.4335 Q 1317.9191 1202.3121 1317.9191 1225.4335 L 1317.9191 1271.6763 L 1317.9191 1271.6763 L 1317.9191 1271.6763 L 1317.9191 1294.7977 L 1317.9191 1294.7977 L 1317.9191 1341.0405 L 1317.9191 1387.2832 L 1317.9191 1410.4047 L 1317.9191 1433.526 L 1294.7977 1433.526 L 1294.7977 1456.6475 L 1294.7977 1456.6475 L 1317.9191 1456.6475 L 1317.9191 1479.7688 L 1317.9191 1502.8901 L 1294.7977 1502.8901 Q 1271.6763 1502.8901 1271.6763 1456.6475 Q 1271.6763 1410.4047 1248.5549 1433.526 Q 1225.4335 1456.6475 1225.4335 1502.8901 L 1225.4335 1526.0116 L 1202.3121 1549.1329 L 1202.3121 1549.1329 L 1202.3121 1549.1329 L 1202.3121 1549.1329 L 1179.1908 1572.2544 Q 1156.0693 1572.2544 1132.948 1641.6185 Q 1132.948 1734.104 1086.7052 1780.3468 Q 1040.4624 1826.5896 994.21967 1826.5896 Q 947.97687 1826.5896 947.97687 1780.3468 Q 947.97687 1757.2255 924.85547 1780.3468 Q 901.73413 1780.3468 878.61273 1826.5896 Q 855.49133 1895.9537 832.36993 1895.9537 Q 809.24854 1895.9537 786.1272 1849.7109 Q 763.0058 1803.4683 763.0058 1826.5896 Q 763.0058 1849.7109 716.763 1849.7109 L 670.52026 1849.7109 L 670.52026 1803.4683 Q 670.52026 1757.2255 624.27747 1687.8613 Q 601.15607 1595.3757 624.27747 1595.3757 Q 647.39886 1595.3757 647.39886 1549.1329 Q 647.39886 1526.0116 624.27747 1526.0116 Q 578.03467 1526.0116 578.03467 1502.8901 Q 578.03467 1479.7688 578.03467 1456.6475 Q 601.15607 1456.6475 578.03467 1387.2832 Q 531.79193 1317.9191 485.54913 1317.9191 Q 439.30637 1341.0405 369.9422 1317.9191 Q 277.45663 1317.9191 277.45663 1271.6763 Q 254.33527 1225.4335 254.33527 1248.5549 Q 254.33527 1271.6763 231.21387 1271.6763 Q 208.09248 1271.6763 184.9711 1225.4335 Q 161.84972 1156.0693 208.09248 1156.0693 L 254.33527 1132.948 L 254.33527 1132.948 L 254.33527 1132.948 L 231.21387 1132.948 L 231.21387 1132.948 L 208.09248 1109.8265 Q 184.9711 1086.7052 161.84972 1086.7052 L 161.84972 1086.7052 L 161.84972 1086.7052 L 138.72832 1086.7052 L 115.60693 1086.7052 L 69.36416 1086.7052 L 23.121387 1063.5839 L 0.0 1040.4624 L 0.0 1040.4624 L 0.0 1040.4624 L 23.121387 1040.4624 L 69.36416 1040.4624 L 92.48555 1040.4624 L 115.60693 1040.4624 L 138.72832 1040.4624 L 161.84972 1040.4624 L 208.09248 1040.4624 Q 254.33527 1040.4624 508.67053 1017.34106 Q 763.0058 1017.34106 786.1272 878.61273 Q 809.24854 739.8844 786.1272 369.9422 z" svg:height="18.959538mm" draw:style-name="style-1243" svg:viewBox="0.0 0.0 1317.9191 1895.9537" svg:width="13.179191mm" svg:x="15.491329mm" svg:y="101.50289mm"/>
          <draw:path svg:d="M 647.39886 300.57803 L 647.39886 300.57803 L 624.27747 300.57803 Q 601.15607 300.57803 369.9422 323.69943 L 138.72832 323.69943 L 115.60693 323.69943 Q 115.60693 300.57803 46.242775 208.09248 L 0.0 115.60693 L 23.121387 115.60693 L 46.242775 115.60693 L 69.36416 92.48555 L 92.48555 69.36416 L 115.60693 69.36416 L 138.72832 69.36416 L 161.84972 46.242775 Q 184.9711 23.121387 231.21387 23.121387 L 277.45663 3.6379788E-12 L 531.79193 3.6379788E-12 Q 786.1272 23.121387 924.85547 69.36416 Q 1040.4624 115.60693 947.97687 161.84972 Q 855.49133 254.33527 763.0058 254.33527 Q 670.52026 300.57803 647.39886 300.57803 z" svg:height="3.2369943mm" draw:style-name="style-1244" svg:viewBox="0.0 0.0 947.97687 323.69943" svg:width="9.479769mm" svg:x="30.520231mm" svg:y="186.12717mm"/>
          <draw:path svg:d="M 277.45663 0.0 L 323.69943 0.0 L 624.27747 23.121387 Q 924.85547 46.242775 1017.34106 23.121387 L 1086.7052 23.121387 L 1086.7052 69.36416 L 1086.7052 115.60693 L 1086.7052 115.60693 L 1063.5839 115.60693 L 1063.5839 138.72832 L 1063.5839 161.84972 L 1040.4624 161.84972 L 1040.4624 138.72832 L 1040.4624 138.72832 L 1017.34106 138.72832 L 1017.34106 138.72832 L 1017.34106 138.72832 L 971.09827 138.72832 L 947.97687 138.72832 L 947.97687 138.72832 L 924.85547 138.72832 L 924.85547 138.72832 Q 924.85547 138.72832 786.1272 138.72832 L 670.52026 138.72832 L 508.67053 138.72832 Q 323.69943 138.72832 161.84972 115.60693 L 0.0 92.48555 L 0.0 69.36416 L 0.0 46.242775 L 92.48555 23.121387 Q 208.09248 0.0 277.45663 0.0 z" svg:height="1.6184971mm" draw:style-name="style-1245" svg:viewBox="0.0 0.0 1086.7052 161.84972" svg:width="10.867052mm" svg:x="145.20232mm" svg:y="27.745665mm"/>
          <draw:path svg:d="M 2057.8035 92.48555 L 2057.8035 46.242775 L 2057.8035 46.242775 Q 2057.8035 46.242775 2080.9248 23.121387 L 2080.9248 23.121387 L 2080.9248 23.121387 L 2104.0461 23.121387 L 2104.0461 46.242775 L 2104.0461 46.242775 L 2104.0461 115.60693 Q 2127.1677 184.9711 2173.4104 208.09248 Q 2219.653 231.21387 2242.7747 184.9711 Q 2265.896 184.9711 2265.896 161.84972 L 2289.0173 161.84972 L 2265.896 208.09248 Q 2219.653 277.45663 2196.5317 277.45663 Q 2173.4104 277.45663 2196.5317 439.30637 Q 2219.653 601.15607 2242.7747 601.15607 L 2242.7747 624.27747 L 2242.7747 670.52026 L 2265.896 716.763 L 2404.6243 1433.526 Q 2589.5955 2173.4104 2635.8381 2450.867 Q 2682.081 2728.3237 2682.081 2728.3237 L 2682.081 2751.445 L 2682.081 2774.5664 L 2682.081 2820.8093 L 2682.081 2820.8093 Q 2682.081 2820.8093 2635.8381 2682.081 Q 2589.5955 2520.2312 2566.4739 2520.2312 Q 2543.3525 2520.2312 2543.3525 2497.1099 Q 2543.3525 2473.9885 2497.1099 2450.867 Q 2450.867 2450.867 2381.503 2473.9885 Q 2312.1387 2497.1099 2289.0173 2543.3525 Q 2265.896 2589.5955 2173.4104 2589.5955 Q 2080.9248 2589.5955 2057.8035 2635.8381 Q 2034.6821 2705.2024 2011.5607 2774.5664 Q 1988.4393 2820.8093 1988.4393 3005.7803 L 2011.5607 3190.7515 L 2011.5607 3190.7515 Q 2034.6821 3213.8728 2034.6821 3236.9941 L 2034.6821 3283.237 L 1988.4393 3283.237 Q 1942.1965 3306.3584 1942.1965 3375.7227 L 1942.1965 3421.9653 L 1942.1965 3421.9653 L 1942.1965 3421.9653 L 1942.1965 3375.7227 Q 1942.1965 3352.601 1919.0752 3329.4797 Q 1895.9537 3329.4797 1849.7109 3306.3584 Q 1780.3468 3283.237 1803.4683 3329.4797 L 1803.4683 3375.7227 L 1803.4683 3375.7227 Q 1803.4683 3375.7227 1757.2255 3375.7227 L 1687.8613 3375.7227 L 1687.8613 3375.7227 L 1664.7399 3375.7227 L 1664.7399 3375.7227 L 1664.7399 3375.7227 L 1664.7399 3398.844 L 1664.7399 3398.844 L 1641.6185 3398.844 L 1641.6185 3421.9653 L 1618.4971 3421.9653 L 1618.4971 3421.9653 L 1618.4971 3398.844 L 1618.4971 3398.844 L 1618.4971 3375.7227 L 1618.4971 3375.7227 L 1641.6185 3375.7227 Q 1641.6185 3375.7227 1641.6185 3260.1157 L 1618.4971 3167.6301 L 1618.4971 3144.5088 L 1618.4971 3121.3872 L 1595.3757 3121.3872 L 1595.3757 3098.2659 L 1526.0116 3098.2659 Q 1479.7688 3098.2659 1433.526 3121.3872 Q 1410.4047 3144.5088 1410.4047 3190.7515 Q 1410.4047 3213.8728 1341.0405 3213.8728 Q 1271.6763 3213.8728 1248.5549 3236.9941 L 1248.5549 3260.1157 L 1248.5549 3236.9941 Q 1248.5549 3236.9941 1202.3121 3236.9941 Q 1179.1908 3213.8728 1179.1908 3236.9941 Q 1179.1908 3260.1157 1156.0693 3236.9941 Q 1109.8265 3236.9941 1017.34106 3213.8728 Q 947.97687 3213.8728 947.97687 3167.6301 Q 971.09827 3121.3872 878.61273 3098.2659 Q 786.1272 3052.0232 786.1272 3028.9019 Q 786.1272 3005.7803 716.763 3005.7803 Q 647.39886 3005.7803 601.15607 2959.5376 Q 554.91327 2890.1733 439.30637 2890.1733 Q 323.69943 2867.052 300.57803 2843.9307 Q 277.45663 2797.688 231.21387 2658.9595 L 231.21387 2520.2312 L 231.21387 2497.1099 L 231.21387 2473.9885 L 208.09248 2473.9885 L 208.09248 2450.867 L 184.9711 2450.867 Q 161.84972 2450.867 138.72832 2497.1099 L 92.48555 2543.3525 L 92.48555 2520.2312 L 92.48555 2497.1099 L 92.48555 2404.6243 Q 92.48555 2312.1387 46.242775 2080.9248 L 0.0 1826.5896 L 0.0 1757.2255 L 0.0 1664.7399 L 0.0 1664.7399 L 0.0 1664.7399 L 23.121387 1641.6185 L 23.121387 1618.4971 L 23.121387 1618.4971 L 46.242775 1618.4971 L 46.242775 1710.9827 L 46.242775 1780.3468 L 69.36416 1849.7109 Q 92.48555 1919.0752 92.48555 1988.4393 L 92.48555 2034.6821 L 115.60693 2080.9248 L 138.72832 2127.1677 L 138.72832 2150.289 L 138.72832 2173.4104 L 138.72832 2173.4104 Q 161.84972 2173.4104 161.84972 2173.4104 L 161.84972 2173.4104 L 161.84972 2173.4104 L 184.9711 2150.289 L 184.9711 2150.289 L 184.9711 2150.289 L 184.9711 2173.4104 Q 184.9711 2219.653 184.9711 2219.653 L 184.9711 2219.653 L 184.9711 2242.7747 L 184.9711 2242.7747 L 184.9711 2312.1387 L 184.9711 2358.3816 L 184.9711 2358.3816 L 184.9711 2358.3816 L 184.9711 2335.26 L 184.9711 2335.26 L 208.09248 2335.26 L 208.09248 2312.1387 L 231.21387 2312.1387 L 254.33527 2312.1387 L 254.33527 2289.0173 L 277.45663 2289.0173 L 277.45663 2242.7747 Q 277.45663 2196.5317 323.69943 2196.5317 Q 346.8208 2219.653 369.9422 2127.1677 Q 416.18497 2034.6821 416.18497 2034.6821 L 439.30637 2057.8035 L 462.42773 2057.8035 Q 462.42773 2080.9248 462.42773 2057.8035 L 462.42773 2057.8035 L 462.42773 2034.6821 Q 462.42773 2034.6821 485.54913 2034.6821 L 485.54913 2034.6821 L 554.91327 2034.6821 Q 647.39886 2034.6821 716.763 2011.5607 Q 786.1272 1988.4393 809.24854 1895.9537 Q 832.36993 1826.5896 878.61273 1803.4683 Q 924.85547 1803.4683 924.85547 1757.2255 L 924.85547 1734.104 L 947.97687 1710.9827 L 947.97687 1687.8613 L 947.97687 1664.7399 L 971.09827 1664.7399 L 971.09827 1664.7399 L 971.09827 1664.7399 L 971.09827 1664.7399 L 971.09827 1641.6185 L 971.09827 1641.6185 L 971.09827 1641.6185 L 971.09827 1664.7399 L 971.09827 1710.9827 L 971.09827 1757.2255 L 971.09827 1826.5896 L 994.21967 1826.5896 L 1017.34106 1826.5896 L 1040.4624 1826.5896 Q 1063.5839 1803.4683 1086.7052 1803.4683 L 1109.8265 1803.4683 L 1156.0693 1780.3468 Q 1225.4335 1757.2255 1225.4335 1734.104 L 1225.4335 1734.104 L 1271.6763 1734.104 Q 1317.9191 1710.9827 1410.4047 1664.7399 Q 1502.8901 1595.3757 1549.1329 1526.0116 Q 1618.4971 1433.526 1595.3757 1294.7977 L 1572.2544 1179.1908 L 1572.2544 1179.1908 Q 1572.2544 1202.3121 1572.2544 1202.3121 L 1549.1329 1202.3121 L 1549.1329 1202.3121 L 1549.1329 1225.4335 L 1549.1329 1225.4335 Q 1526.0116 1225.4335 1526.0116 1202.3121 Q 1526.0116 1156.0693 1549.1329 1109.8265 L 1572.2544 1040.4624 L 1572.2544 1017.34106 L 1572.2544 994.21967 L 1549.1329 994.21967 Q 1549.1329 1017.34106 1526.0116 1017.34106 L 1479.7688 1040.4624 L 1479.7688 1040.4624 Q 1479.7688 1063.5839 1479.7688 1063.5839 L 1456.6475 1063.5839 L 1433.526 1063.5839 L 1433.526 1063.5839 L 1433.526 1040.4624 L 1433.526 1040.4624 L 1433.526 1040.4624 L 1433.526 1017.34106 L 1456.6475 1017.34106 L 1479.7688 1017.34106 L 1479.7688 994.21967 L 1479.7688 994.21967 L 1502.8901 994.21967 Q 1502.8901 971.09827 1526.0116 947.97687 Q 1572.2544 901.73413 1549.1329 878.61273 Q 1526.0116 878.61273 1549.1329 832.36993 L 1572.2544 763.0058 L 1572.2544 693.6416 L 1572.2544 647.39886 L 1595.3757 647.39886 L 1595.3757 647.39886 L 1595.3757 624.27747 L 1618.4971 624.27747 L 1618.4971 624.27747 L 1618.4971 624.27747 L 1618.4971 624.27747 L 1618.4971 624.27747 L 1618.4971 647.39886 Q 1618.4971 670.52026 1618.4971 716.763 L 1618.4971 763.0058 L 1641.6185 763.0058 L 1664.7399 763.0058 L 1664.7399 739.8844 L 1664.7399 716.763 L 1687.8613 716.763 L 1687.8613 693.6416 L 1687.8613 693.6416 L 1710.9827 693.6416 L 1710.9827 647.39886 Q 1710.9827 624.27747 1734.104 601.15607 Q 1757.2255 578.03467 1757.2255 416.18497 Q 1757.2255 277.45663 1757.2255 184.9711 Q 1710.9827 115.60693 1687.8613 92.48555 L 1664.7399 92.48555 L 1664.7399 92.48555 L 1664.7399 92.48555 L 1687.8613 69.36416 L 1710.9827 46.242775 L 1710.9827 46.242775 L 1710.9827 46.242775 L 1734.104 46.242775 L 1734.104 46.242775 L 1757.2255 69.36416 Q 1803.4683 69.36416 1803.4683 46.242775 Q 1803.4683 23.121387 1780.3468 23.121387 Q 1757.2255 1.8189894E-12 1803.4683 1.8189894E-12 Q 1826.5896 1.8189894E-12 1849.7109 23.121387 Q 1849.7109 46.242775 1895.9537 46.242775 Q 1942.1965 23.121387 1965.3179 69.36416 Q 1988.4393 115.60693 1988.4393 92.48555 Q 1988.4393 92.48555 2011.5607 115.60693 Q 2011.5607 138.72832 2034.6821 138.72832 Q 2057.8035 138.72832 2057.8035 92.48555 z M 1618.4971 1341.0405 Q 1618.4971 1341.0405 1641.6185 1341.0405 Q 1641.6185 1341.0405 1618.4971 1341.0405 Q 1618.4971 1341.0405 1618.4971 1341.0405 z M 369.9422 2843.9307 Q 369.9422 2843.9307 393.0636 2843.9307 Q 393.0636 2867.052 369.9422 2867.052 Q 369.9422 2867.052 369.9422 2843.9307 z" svg:height="34.219654mm" draw:style-name="style-1246" svg:viewBox="0.0 0.0 2682.081 3421.9653" svg:width="26.820808mm" svg:x="130.40462mm" svg:y="141.96532mm"/>
          <draw:path svg:d="M 69.36416 69.36416 L 138.72832 0.0 L 161.84972 0.0 Q 184.9711 23.121387 161.84972 46.242775 Q 138.72832 69.36416 184.9711 138.72832 Q 231.21387 184.9711 231.21387 231.21387 Q 231.21387 300.57803 231.21387 369.9422 Q 231.21387 416.18497 231.21387 416.18497 Q 254.33527 439.30637 231.21387 462.42773 Q 231.21387 508.67053 231.21387 508.67053 L 231.21387 508.67053 L 184.9711 508.67053 Q 138.72832 508.67053 92.48555 462.42773 Q 23.121387 416.18497 0.0 369.9422 L 0.0 323.69943 L 0.0 231.21387 Q 0.0 138.72832 69.36416 69.36416 z" svg:height="5.086705mm" draw:style-name="style-1247" svg:viewBox="0.0 0.0 231.21387 508.67053" svg:width="2.3121388mm" svg:x="108.67052mm" svg:y="66.58959mm"/>
          <draw:path svg:d="M 46.242775 69.36416 L 4.5474735E-13 0.0 L 208.09248 69.36416 Q 416.18497 138.72832 416.18497 161.84972 L 416.18497 208.09248 L 393.0636 208.09248 L 393.0636 208.09248 L 369.9422 208.09248 L 346.8208 208.09248 L 231.21387 184.9711 Q 138.72832 161.84972 69.36416 184.9711 L 4.5474735E-13 184.9711 L 4.5474735E-13 161.84972 L 4.5474735E-13 138.72832 L 46.242775 138.72832 Q 92.48555 115.60693 46.242775 69.36416 z" svg:height="2.0809247mm" draw:style-name="style-1248" svg:viewBox="0.0 0.0 416.18497 208.09248" svg:width="4.1618495mm" svg:x="40.231213mm" svg:y="138.95953mm"/>
          <draw:path svg:d="M 439.30637 0.0 L 439.30637 0.0 L 462.42773 231.21387 Q 485.54913 485.54913 578.03467 647.39886 Q 647.39886 832.36993 670.52026 809.24854 Q 670.52026 809.24854 670.52026 763.0058 Q 670.52026 716.763 647.39886 508.67053 L 647.39886 323.69943 L 647.39886 323.69943 L 670.52026 323.69943 L 670.52026 323.69943 L 670.52026 323.69943 L 670.52026 346.8208 L 693.6416 346.8208 L 693.6416 462.42773 L 693.6416 601.15607 L 693.6416 647.39886 L 716.763 693.6416 L 716.763 693.6416 L 716.763 693.6416 L 716.763 716.763 L 716.763 716.763 L 739.8844 739.8844 L 763.0058 786.1272 L 763.0058 786.1272 L 763.0058 786.1272 L 763.0058 786.1272 L 763.0058 786.1272 L 763.0058 809.24854 L 763.0058 809.24854 L 786.1272 716.763 Q 809.24854 624.27747 832.36993 554.91327 L 878.61273 462.42773 L 901.73413 462.42773 L 901.73413 462.42773 L 878.61273 554.91327 Q 855.49133 647.39886 855.49133 786.1272 L 855.49133 924.85547 L 855.49133 971.09827 L 855.49133 1017.34106 L 878.61273 1017.34106 L 878.61273 1017.34106 L 878.61273 1040.4624 L 901.73413 1040.4624 L 901.73413 924.85547 Q 901.73413 809.24854 924.85547 763.0058 L 947.97687 716.763 L 971.09827 716.763 L 994.21967 716.763 L 971.09827 855.49133 Q 947.97687 994.21967 994.21967 1017.34106 Q 1017.34106 1063.5839 1040.4624 1017.34106 Q 1063.5839 971.09827 1063.5839 971.09827 L 1063.5839 971.09827 L 1063.5839 971.09827 Q 1086.7052 971.09827 1086.7052 994.21967 L 1086.7052 1017.34106 L 1132.948 1017.34106 Q 1156.0693 1017.34106 1156.0693 1040.4624 L 1156.0693 1063.5839 L 1109.8265 1063.5839 Q 1086.7052 1063.5839 1040.4624 1109.8265 Q 994.21967 1132.948 994.21967 1156.0693 Q 994.21967 1202.3121 1063.5839 1225.4335 Q 1132.948 1248.5549 1132.948 1271.6763 L 1132.948 1271.6763 L 1132.948 1294.7977 Q 1132.948 1294.7977 1156.0693 1317.9191 L 1156.0693 1341.0405 L 1132.948 1341.0405 Q 1109.8265 1341.0405 1109.8265 1317.9191 Q 1109.8265 1294.7977 1040.4624 1294.7977 Q 971.09827 1271.6763 901.73413 1341.0405 Q 832.36993 1433.526 809.24854 1433.526 Q 786.1272 1433.526 763.0058 1456.6475 L 739.8844 1456.6475 L 739.8844 1456.6475 Q 716.763 1456.6475 739.8844 1433.526 L 739.8844 1387.2832 L 763.0058 1387.2832 Q 763.0058 1387.2832 763.0058 1364.1619 L 763.0058 1364.1619 L 763.0058 1341.0405 Q 763.0058 1341.0405 647.39886 1387.2832 Q 531.79193 1433.526 485.54913 1433.526 L 439.30637 1433.526 L 439.30637 1433.526 Q 416.18497 1433.526 439.30637 1410.4047 L 439.30637 1387.2832 L 439.30637 1387.2832 Q 462.42773 1387.2832 554.91327 1341.0405 Q 647.39886 1341.0405 739.8844 1248.5549 Q 832.36993 1202.3121 716.763 1156.0693 Q 578.03467 1109.8265 323.69943 1086.7052 L 69.36416 1086.7052 L 23.121387 1086.7052 Q 0.0 1063.5839 0.0 1063.5839 L 0.0 1063.5839 L 46.242775 1040.4624 Q 92.48555 1017.34106 300.57803 1017.34106 L 485.54913 1017.34106 L 485.54913 994.21967 L 485.54913 994.21967 L 462.42773 994.21967 L 462.42773 971.09827 L 439.30637 971.09827 L 393.0636 971.09827 L 369.9422 947.97687 L 346.8208 924.85547 L 254.33527 924.85547 L 184.9711 924.85547 L 92.48555 901.73413 L 0.0 901.73413 L 0.0 878.61273 L 0.0 878.61273 L 23.121387 878.61273 L 23.121387 878.61273 L 69.36416 878.61273 L 138.72832 878.61273 L 208.09248 878.61273 L 300.57803 878.61273 L 300.57803 855.49133 L 300.57803 832.36993 L 277.45663 832.36993 L 277.45663 832.36993 L 277.45663 809.24854 L 254.33527 809.24854 L 254.33527 809.24854 L 254.33527 786.1272 L 254.33527 786.1272 L 254.33527 786.1272 L 254.33527 763.0058 Q 254.33527 739.8844 231.21387 693.6416 L 231.21387 647.39886 L 208.09248 647.39886 L 161.84972 647.39886 L 161.84972 624.27747 L 161.84972 601.15607 L 208.09248 601.15607 L 231.21387 601.15607 L 231.21387 601.15607 L 231.21387 601.15607 L 254.33527 624.27747 L 254.33527 624.27747 L 254.33527 624.27747 L 254.33527 647.39886 L 254.33527 647.39886 L 277.45663 647.39886 L 277.45663 647.39886 L 277.45663 647.39886 L 346.8208 716.763 Q 393.0636 786.1272 416.18497 809.24854 Q 439.30637 832.36993 439.30637 855.49133 L 439.30637 878.61273 L 462.42773 878.61273 L 462.42773 878.61273 L 462.42773 901.73413 L 485.54913 901.73413 L 485.54913 901.73413 L 485.54913 924.85547 L 508.67053 924.85547 L 531.79193 924.85547 L 578.03467 947.97687 L 601.15607 971.09827 L 624.27747 971.09827 L 647.39886 971.09827 L 647.39886 947.97687 L 624.27747 924.85547 L 624.27747 924.85547 L 624.27747 924.85547 L 624.27747 901.73413 L 624.27747 901.73413 L 601.15607 878.61273 L 578.03467 855.49133 L 578.03467 832.36993 L 578.03467 809.24854 L 554.91327 786.1272 Q 531.79193 763.0058 485.54913 670.52026 L 439.30637 578.03467 L 439.30637 554.91327 Q 439.30637 531.79193 416.18497 508.67053 L 416.18497 508.67053 L 416.18497 508.67053 Q 416.18497 508.67053 393.0636 485.54913 L 369.9422 462.42773 L 393.0636 462.42773 Q 416.18497 462.42773 393.0636 346.8208 Q 393.0636 231.21387 346.8208 231.21387 L 300.57803 208.09248 L 346.8208 208.09248 L 393.0636 208.09248 L 393.0636 184.9711 Q 393.0636 161.84972 416.18497 92.48555 L 416.18497 23.121387 L 439.30637 23.121387 Q 439.30637 0.0 439.30637 0.0 z M 693.6416 878.61273 Q 716.763 878.61273 716.763 878.61273 Q 716.763 878.61273 716.763 878.61273 Q 693.6416 878.61273 693.6416 878.61273 z M 855.49133 1271.6763 Q 878.61273 1271.6763 878.61273 1294.7977 Q 878.61273 1317.9191 855.49133 1317.9191 Q 832.36993 1317.9191 832.36993 1294.7977 Q 832.36993 1271.6763 855.49133 1271.6763 z" svg:height="14.566474mm" draw:style-name="style-1249" svg:viewBox="0.0 0.0 1156.0693 1456.6475" svg:width="11.560694mm" svg:x="32.601154mm" svg:y="175.26012mm"/>
          <draw:path svg:d="M 578.03467 0.0 L 647.39886 23.121387 L 647.39886 46.242775 L 647.39886 46.242775 L 647.39886 69.36416 Q 624.27747 92.48555 624.27747 92.48555 L 647.39886 92.48555 L 647.39886 115.60693 Q 670.52026 138.72832 670.52026 115.60693 L 670.52026 115.60693 L 693.6416 115.60693 L 739.8844 138.72832 L 739.8844 138.72832 L 739.8844 138.72832 L 739.8844 161.84972 L 739.8844 184.9711 L 739.8844 184.9711 L 739.8844 184.9711 L 739.8844 208.09248 L 739.8844 208.09248 L 763.0058 208.09248 L 763.0058 231.21387 L 763.0058 231.21387 L 786.1272 231.21387 L 786.1272 277.45663 L 786.1272 323.69943 L 786.1272 323.69943 Q 786.1272 323.69943 763.0058 323.69943 L 763.0058 346.8208 L 763.0058 346.8208 L 739.8844 346.8208 L 739.8844 346.8208 L 739.8844 369.9422 L 739.8844 369.9422 L 739.8844 369.9422 L 716.763 369.9422 L 716.763 369.9422 L 716.763 393.0636 L 739.8844 393.0636 L 739.8844 393.0636 L 739.8844 416.18497 L 739.8844 416.18497 L 739.8844 416.18497 L 763.0058 439.30637 L 763.0058 462.42773 L 763.0058 462.42773 Q 739.8844 462.42773 739.8844 462.42773 L 739.8844 485.54913 L 716.763 578.03467 Q 693.6416 670.52026 670.52026 739.8844 L 670.52026 786.1272 L 647.39886 786.1272 L 647.39886 786.1272 L 601.15607 786.1272 Q 531.79193 786.1272 508.67053 809.24854 Q 508.67053 832.36993 485.54913 855.49133 L 462.42773 855.49133 L 462.42773 832.36993 Q 462.42773 832.36993 485.54913 786.1272 Q 485.54913 763.0058 462.42773 763.0058 Q 416.18497 739.8844 277.45663 739.8844 L 115.60693 739.8844 L 115.60693 763.0058 L 115.60693 763.0058 L 46.242775 763.0058 L 0.0 739.8844 L 0.0 739.8844 L 0.0 739.8844 L 23.121387 716.763 L 46.242775 693.6416 L 46.242775 693.6416 L 46.242775 693.6416 L 46.242775 670.52026 L 46.242775 670.52026 L 69.36416 647.39886 L 92.48555 624.27747 L 92.48555 624.27747 Q 92.48555 601.15607 184.9711 393.0636 L 300.57803 184.9711 L 300.57803 184.9711 L 323.69943 184.9711 L 323.69943 161.84972 L 323.69943 138.72832 L 346.8208 138.72832 L 346.8208 138.72832 L 346.8208 115.60693 L 369.9422 115.60693 L 369.9422 115.60693 L 369.9422 115.60693 L 369.9422 138.72832 Q 369.9422 161.84972 416.18497 138.72832 Q 462.42773 138.72832 462.42773 115.60693 L 462.42773 115.60693 L 485.54913 46.242775 Q 508.67053 0.0 578.03467 0.0 z" svg:height="8.5549135mm" draw:style-name="style-1250" svg:viewBox="0.0 0.0 786.1272 855.49133" svg:width="7.861272mm" svg:x="32.36994mm" svg:y="230.28902mm"/>
          <draw:path svg:d="M 531.79193 46.242775 L 531.79193 92.48555 L 508.67053 161.84972 Q 508.67053 231.21387 485.54913 254.33527 L 485.54913 277.45663 L 462.42773 393.0636 Q 416.18497 508.67053 416.18497 554.91327 L 416.18497 601.15607 L 277.45663 1017.34106 Q 138.72832 1433.526 115.60693 1479.7688 L 92.48555 1502.8901 L 92.48555 1526.0116 L 92.48555 1572.2544 L 69.36416 1618.4971 L 46.242775 1641.6185 L 46.242775 1641.6185 L 46.242775 1641.6185 L 46.242775 1641.6185 L 23.121387 1618.4971 L 23.121387 1618.4971 L -1.8189894E-12 1618.4971 L -1.8189894E-12 1618.4971 L -1.8189894E-12 1618.4971 L -1.8189894E-12 1595.3757 L -1.8189894E-12 1572.2544 L 23.121387 1526.0116 L 46.242775 1479.7688 L 46.242775 1433.526 Q 46.242775 1410.4047 115.60693 1202.3121 Q 184.9711 994.21967 161.84972 994.21967 Q 138.72832 994.21967 184.9711 786.1272 Q 254.33527 578.03467 277.45663 578.03467 Q 300.57803 554.91327 300.57803 462.42773 L 323.69943 346.8208 L 323.69943 323.69943 L 323.69943 300.57803 L 323.69943 300.57803 L 323.69943 277.45663 L 346.8208 277.45663 L 369.9422 277.45663 L 369.9422 300.57803 Q 369.9422 323.69943 369.9422 369.9422 L 369.9422 416.18497 L 369.9422 393.0636 L 369.9422 369.9422 L 393.0636 323.69943 Q 416.18497 300.57803 439.30637 138.72832 Q 485.54913 0.0 508.67053 0.0 Q 531.79193 0.0 531.79193 46.242775 z" svg:height="16.416185mm" draw:style-name="style-1251" svg:viewBox="0.0 0.0 531.79193 1641.6185" svg:width="5.3179193mm" svg:x="123.00578mm" svg:y="125.31792mm"/>
          <draw:path svg:d="M 346.8208 23.121387 L 369.9422 0.0 L 369.9422 46.242775 Q 393.0636 92.48555 462.42773 138.72832 Q 554.91327 161.84972 578.03467 231.21387 Q 601.15607 300.57803 578.03467 346.8208 Q 578.03467 416.18497 601.15607 416.18497 Q 647.39886 439.30637 647.39886 439.30637 L 647.39886 439.30637 L 624.27747 439.30637 L 601.15607 439.30637 L 601.15607 462.42773 L 601.15607 485.54913 L 578.03467 485.54913 L 554.91327 485.54913 L 554.91327 485.54913 Q 554.91327 462.42773 462.42773 462.42773 Q 393.0636 439.30637 323.69943 462.42773 Q 231.21387 485.54913 184.9711 531.79193 L 161.84972 578.03467 L 138.72832 601.15607 L 115.60693 624.27747 L 92.48555 624.27747 L 46.242775 624.27747 L 23.121387 601.15607 L 0.0 601.15607 L 0.0 578.03467 L 0.0 554.91327 L 0.0 508.67053 L 0.0 462.42773 L 23.121387 439.30637 Q 46.242775 416.18497 69.36416 416.18497 Q 92.48555 393.0636 92.48555 346.8208 Q 92.48555 300.57803 115.60693 277.45663 Q 138.72832 254.33527 138.72832 231.21387 Q 138.72832 184.9711 161.84972 161.84972 Q 184.9711 115.60693 231.21387 69.36416 Q 300.57803 0.0 300.57803 23.121387 Q 323.69943 46.242775 346.8208 23.121387 z" svg:height="6.2427745mm" draw:style-name="style-1252" svg:viewBox="0.0 0.0 647.39886 624.27747" svg:width="6.4739885mm" svg:x="141.04047mm" svg:y="254.10405mm"/>
          <draw:path svg:d="M 508.67053 0.0 L 531.79193 0.0 L 531.79193 0.0 L 531.79193 0.0 L 531.79193 0.0 Q 508.67053 23.121387 508.67053 23.121387 L 508.67053 23.121387 L 508.67053 46.242775 Q 508.67053 46.242775 439.30637 92.48555 L 369.9422 138.72832 L 369.9422 138.72832 L 369.9422 138.72832 L 369.9422 161.84972 L 369.9422 161.84972 L 346.8208 161.84972 L 346.8208 184.9711 L 346.8208 184.9711 L 323.69943 184.9711 L 323.69943 208.09248 L 323.69943 231.21387 L 346.8208 231.21387 L 346.8208 231.21387 L 346.8208 254.33527 L 369.9422 254.33527 L 369.9422 254.33527 L 369.9422 277.45663 L 369.9422 277.45663 L 369.9422 277.45663 L 393.0636 277.45663 L 393.0636 277.45663 L 554.91327 346.8208 Q 693.6416 416.18497 716.763 416.18497 L 739.8844 416.18497 L 693.6416 462.42773 Q 647.39886 508.67053 647.39886 508.67053 Q 647.39886 531.79193 624.27747 531.79193 L 624.27747 554.91327 L 624.27747 554.91327 L 601.15607 554.91327 L 601.15607 578.03467 L 601.15607 601.15607 L 578.03467 601.15607 L 578.03467 601.15607 L 578.03467 624.27747 L 554.91327 624.27747 L 554.91327 624.27747 L 554.91327 647.39886 L 554.91327 647.39886 L 554.91327 647.39886 L 578.03467 647.39886 L 578.03467 647.39886 L 554.91327 670.52026 L 531.79193 693.6416 L 531.79193 693.6416 L 554.91327 693.6416 L 578.03467 739.8844 Q 601.15607 786.1272 624.27747 786.1272 L 624.27747 809.24854 L 601.15607 809.24854 Q 578.03467 786.1272 531.79193 786.1272 L 485.54913 739.8844 L 462.42773 739.8844 Q 439.30637 739.8844 369.9422 693.6416 L 300.57803 647.39886 L 300.57803 647.39886 Q 277.45663 624.27747 277.45663 624.27747 L 277.45663 624.27747 L 277.45663 624.27747 Q 254.33527 601.15607 161.84972 508.67053 L 69.36416 416.18497 L 69.36416 393.0636 L 46.242775 393.0636 L 46.242775 393.0636 L 46.242775 369.9422 L 23.121387 369.9422 L 0.0 369.9422 L 0.0 323.69943 L 0.0 300.57803 L 23.121387 300.57803 L 23.121387 277.45663 L 23.121387 277.45663 L 23.121387 277.45663 L 92.48555 254.33527 Q 161.84972 231.21387 254.33527 184.9711 Q 369.9422 115.60693 369.9422 115.60693 L 369.9422 92.48555 L 369.9422 92.48555 Q 369.9422 92.48555 393.0636 92.48555 L 393.0636 92.48555 L 393.0636 92.48555 Q 416.18497 69.36416 416.18497 69.36416 L 416.18497 69.36416 L 462.42773 23.121387 Q 485.54913 0.0 508.67053 0.0 z" svg:height="8.092485mm" draw:style-name="style-1253" svg:viewBox="0.0 0.0 739.8844 809.24854" svg:width="7.398844mm" svg:x="90.63584mm" svg:y="94.33526mm"/>
          <draw:path svg:d="M 115.60693 184.9711 L 115.60693 184.9711 L 92.48555 184.9711 Q 46.242775 184.9711 23.121387 161.84972 Q -9.094947E-13 138.72832 -9.094947E-13 115.60693 L -9.094947E-13 92.48555 L -9.094947E-13 92.48555 Q 23.121387 92.48555 23.121387 69.36416 L 23.121387 69.36416 L 46.242775 69.36416 Q 46.242775 46.242775 46.242775 46.242775 L 46.242775 46.242775 L 92.48555 0.0 Q 161.84972 -23.121387 138.72832 69.36416 Q 138.72832 161.84972 115.60693 184.9711 z" svg:height="1.849711mm" draw:style-name="style-1254" svg:viewBox="0.0 0.0 138.72832 184.9711" svg:width="1.3872832mm" svg:x="78.15029mm" svg:y="216.41618mm"/>
          <draw:path svg:d="M 115.60693 161.84972 L 115.60693 3.6379788E-12 L 138.72832 23.121387 Q 161.84972 46.242775 161.84972 46.242775 Q 184.9711 46.242775 184.9711 46.242775 L 184.9711 46.242775 L 184.9711 138.72832 L 184.9711 208.09248 L 208.09248 208.09248 L 231.21387 184.9711 L 323.69943 161.84972 Q 393.0636 115.60693 393.0636 138.72832 Q 416.18497 184.9711 416.18497 184.9711 L 416.18497 184.9711 L 416.18497 208.09248 Q 416.18497 231.21387 416.18497 231.21387 L 416.18497 254.33527 L 416.18497 346.8208 Q 416.18497 439.30637 416.18497 462.42773 L 416.18497 485.54913 L 393.0636 485.54913 Q 369.9422 462.42773 369.9422 462.42773 L 369.9422 462.42773 L 369.9422 369.9422 Q 369.9422 277.45663 346.8208 254.33527 Q 346.8208 231.21387 323.69943 231.21387 Q 300.57803 231.21387 277.45663 300.57803 Q 277.45663 369.9422 231.21387 323.69943 Q 184.9711 277.45663 161.84972 369.9422 L 138.72832 485.54913 L 138.72832 485.54913 L 138.72832 485.54913 L 115.60693 439.30637 L 115.60693 393.0636 L 46.242775 393.0636 L 0.0 369.9422 L 0.0 369.9422 L 0.0 369.9422 L 0.0 323.69943 L 0.0 300.57803 L 23.121387 300.57803 L 23.121387 300.57803 L 23.121387 323.69943 L 23.121387 346.8208 L 46.242775 346.8208 Q 69.36416 323.69943 92.48555 323.69943 Q 115.60693 323.69943 115.60693 161.84972 z" svg:height="4.855491mm" draw:style-name="style-1255" svg:viewBox="0.0 0.0 416.18497 485.54913" svg:width="4.1618495mm" svg:x="138.2659mm" svg:y="296.8786mm"/>
          <draw:path svg:d="M 0.0 0.0 L 23.121387 0.0 L 0.0 23.121387 Q 0.0 46.242775 0.0 69.36416 L 0.0 69.36416 L 23.121387 69.36416 L 23.121387 92.48555 L 23.121387 92.48555 L 46.242775 92.48555 L 46.242775 138.72832 L 46.242775 161.84972 L 69.36416 138.72832 Q 69.36416 115.60693 138.72832 115.60693 Q 231.21387 138.72832 254.33527 161.84972 Q 277.45663 208.09248 277.45663 231.21387 Q 277.45663 277.45663 300.57803 277.45663 L 300.57803 277.45663 L 300.57803 277.45663 Q 300.57803 277.45663 184.9711 277.45663 L 92.48555 277.45663 L 69.36416 277.45663 Q 69.36416 277.45663 46.242775 254.33527 Q 23.121387 254.33527 0.0 138.72832 Q -23.121387 0.0 0.0 0.0 z" svg:height="2.7745664mm" draw:style-name="style-1256" svg:viewBox="0.0 0.0 300.57803 277.45663" svg:width="3.0057805mm" svg:x="66.12717mm" svg:y="195.14452mm"/>
          <draw:path svg:d="M 855.49133 23.121387 L 878.61273 0.0 L 878.61273 0.0 L 878.61273 0.0 L 878.61273 23.121387 L 901.73413 23.121387 L 901.73413 46.242775 L 924.85547 69.36416 L 924.85547 462.42773 Q 924.85547 855.49133 924.85547 878.61273 Q 924.85547 878.61273 947.97687 1109.8265 L 947.97687 1364.1619 L 947.97687 1364.1619 Q 947.97687 1387.2832 971.09827 1387.2832 L 971.09827 1387.2832 L 947.97687 1895.9537 Q 924.85547 2381.503 670.52026 2381.503 Q 416.18497 2404.6243 369.9422 2404.6243 L 323.69943 2404.6243 L 300.57803 2404.6243 L 277.45663 2404.6243 L 254.33527 2404.6243 L 231.21387 2404.6243 L 184.9711 2404.6243 L 161.84972 2404.6243 L 138.72832 2404.6243 Q 138.72832 2404.6243 115.60693 2381.503 L 92.48555 2381.503 L 92.48555 2358.3816 L 92.48555 2358.3816 L 115.60693 2335.26 L 115.60693 2312.1387 L 69.36416 2312.1387 L 23.121387 2312.1387 L 0.0 2289.0173 Q -23.121387 2265.896 0.0 2265.896 L 46.242775 2265.896 L 46.242775 2265.896 Q 69.36416 2265.896 69.36416 2242.7747 L 69.36416 2242.7747 L 69.36416 2242.7747 Q 92.48555 2242.7747 115.60693 2265.896 Q 138.72832 2265.896 138.72832 2242.7747 Q 138.72832 2219.653 416.18497 2196.5317 Q 716.763 2173.4104 716.763 2057.8035 Q 693.6416 1942.1965 693.6416 1965.3179 Q 670.52026 1988.4393 508.67053 1988.4393 L 346.8208 1988.4393 L 323.69943 1965.3179 L 277.45663 1942.1965 L 277.45663 1942.1965 L 277.45663 1942.1965 L 254.33527 1942.1965 L 254.33527 1942.1965 L 254.33527 1919.0752 L 231.21387 1919.0752 L 231.21387 1919.0752 L 231.21387 1895.9537 L 231.21387 1895.9537 L 231.21387 1895.9537 L 208.09248 1849.7109 L 208.09248 1826.5896 L 208.09248 1826.5896 L 231.21387 1826.5896 L 231.21387 1826.5896 L 231.21387 1849.7109 L 231.21387 1849.7109 L 231.21387 1849.7109 L 254.33527 1849.7109 L 254.33527 1849.7109 L 277.45663 1849.7109 L 277.45663 1849.7109 L 277.45663 1849.7109 L 277.45663 1849.7109 L 300.57803 1849.7109 L 300.57803 1849.7109 L 300.57803 1849.7109 L 323.69943 1849.7109 L 323.69943 1849.7109 L 323.69943 1849.7109 L 369.9422 1872.8324 Q 439.30637 1895.9537 508.67053 1895.9537 L 554.91327 1895.9537 L 554.91327 1710.9827 L 554.91327 1549.1329 L 531.79193 1549.1329 L 531.79193 1549.1329 L 531.79193 1526.0116 L 531.79193 1479.7688 L 531.79193 1479.7688 L 554.91327 1479.7688 L 554.91327 1479.7688 L 554.91327 1479.7688 L 578.03467 1502.8901 L 601.15607 1526.0116 L 601.15607 1526.0116 L 601.15607 1526.0116 L 624.27747 1618.4971 L 647.39886 1687.8613 L 647.39886 1710.9827 L 647.39886 1757.2255 L 670.52026 1757.2255 L 670.52026 1757.2255 L 693.6416 1780.3468 L 716.763 1780.3468 L 716.763 1410.4047 Q 739.8844 1040.4624 739.8844 1017.34106 L 739.8844 971.09827 L 739.8844 971.09827 Q 739.8844 971.09827 786.1272 901.73413 Q 786.1272 832.36993 809.24854 855.49133 Q 832.36993 878.61273 832.36993 462.42773 L 832.36993 46.242775 L 832.36993 46.242775 L 832.36993 46.242775 L 855.49133 23.121387 z" svg:height="24.046244mm" draw:style-name="style-1257" svg:viewBox="0.0 0.0 971.09827 2404.6243" svg:width="9.710982mm" svg:x="13.872832mm" svg:y="87.861275mm"/>
          <draw:path svg:d="M 300.57803 23.121387 L 323.69943 23.121387 L 323.69943 92.48555 L 323.69943 184.9711 L 300.57803 184.9711 Q 300.57803 184.9711 254.33527 231.21387 Q 184.9711 254.33527 184.9711 277.45663 Q 184.9711 300.57803 161.84972 300.57803 Q 115.60693 277.45663 69.36416 323.69943 Q 46.242775 369.9422 23.121387 369.9422 L 0.0 369.9422 L 0.0 323.69943 Q -23.121387 254.33527 23.121387 231.21387 L 69.36416 184.9711 L 115.60693 138.72832 Q 138.72832 92.48555 161.84972 69.36416 Q 208.09248 69.36416 208.09248 46.242775 Q 208.09248 0.0 254.33527 0.0 Q 300.57803 0.0 300.57803 23.121387 z" svg:height="3.699422mm" draw:style-name="style-1258" svg:viewBox="0.0 0.0 323.69943 369.9422" svg:width="3.2369943mm" svg:x="153.2948mm" svg:y="63.3526mm"/>
          <draw:path svg:d="M 69.36416 23.121387 L 115.60693 3.6379788E-12 L 161.84972 3.6379788E-12 L 184.9711 3.6379788E-12 L 184.9711 23.121387 L 161.84972 46.242775 L 138.72832 92.48555 Q 115.60693 115.60693 92.48555 138.72832 L 92.48555 138.72832 L 69.36416 138.72832 Q 46.242775 138.72832 46.242775 161.84972 L 46.242775 161.84972 L 23.121387 161.84972 L 0.0 161.84972 L 0.0 92.48555 L 0.0 46.242775 L 23.121387 46.242775 L 46.242775 46.242775 L 69.36416 23.121387 z" svg:height="1.6184971mm" draw:style-name="style-1259" svg:viewBox="0.0 0.0 184.9711 161.84972" svg:width="1.849711mm" svg:x="65.433525mm" svg:y="295.49133mm"/>
          <draw:path svg:d="M 161.84972 23.121387 L 161.84972 0.0 L 208.09248 0.0 Q 231.21387 0.0 254.33527 0.0 L 254.33527 0.0 L 277.45663 92.48555 Q 323.69943 161.84972 346.8208 184.9711 Q 369.9422 208.09248 393.0636 208.09248 L 393.0636 231.21387 L 393.0636 254.33527 Q 416.18497 254.33527 416.18497 277.45663 L 416.18497 300.57803 L 393.0636 300.57803 Q 369.9422 277.45663 346.8208 254.33527 Q 346.8208 231.21387 323.69943 231.21387 Q 300.57803 231.21387 277.45663 393.0636 Q 277.45663 554.91327 277.45663 554.91327 L 277.45663 531.79193 L 323.69943 531.79193 L 393.0636 531.79193 L 416.18497 531.79193 Q 416.18497 554.91327 462.42773 554.91327 Q 462.42773 554.91327 485.54913 578.03467 L 485.54913 601.15607 L 485.54913 601.15607 L 485.54913 624.27747 L 508.67053 624.27747 L 554.91327 624.27747 L 554.91327 647.39886 L 554.91327 647.39886 L 531.79193 670.52026 Q 508.67053 693.6416 554.91327 716.763 Q 578.03467 716.763 578.03467 739.8844 L 578.03467 739.8844 L 462.42773 739.8844 Q 323.69943 716.763 277.45663 716.763 L 208.09248 716.763 L 208.09248 716.763 L 184.9711 716.763 L 184.9711 739.8844 L 184.9711 763.0058 L 184.9711 763.0058 Q 184.9711 763.0058 161.84972 786.1272 Q 138.72832 809.24854 115.60693 763.0058 L 92.48555 763.0058 L 92.48555 739.8844 L 92.48555 739.8844 L 69.36416 716.763 L 46.242775 693.6416 L 46.242775 670.52026 L 46.242775 624.27747 L 23.121387 624.27747 L 23.121387 624.27747 L 23.121387 601.15607 L 0.0 601.15607 L 0.0 578.03467 L 0.0 554.91327 L 0.0 554.91327 L 23.121387 531.79193 L 23.121387 531.79193 L 23.121387 531.79193 L 23.121387 531.79193 L 46.242775 531.79193 L 46.242775 578.03467 Q 46.242775 601.15607 69.36416 624.27747 L 92.48555 647.39886 L 92.48555 624.27747 L 92.48555 578.03467 L 115.60693 439.30637 L 115.60693 277.45663 L 115.60693 277.45663 L 138.72832 277.45663 L 138.72832 346.8208 Q 138.72832 393.0636 161.84972 439.30637 L 184.9711 508.67053 L 184.9711 462.42773 L 184.9711 416.18497 L 208.09248 346.8208 Q 231.21387 254.33527 208.09248 161.84972 Q 208.09248 46.242775 184.9711 46.242775 Q 161.84972 46.242775 161.84972 23.121387 z" svg:height="7.861272mm" draw:style-name="style-1260" svg:viewBox="0.0 0.0 578.03467 786.1272" svg:width="5.780347mm" svg:x="45.31792mm" svg:y="208.78613mm"/>
          <draw:path svg:d="M 254.33527 23.121387 L 254.33527 -3.6379788E-12 L 277.45663 -3.6379788E-12 L 300.57803 -3.6379788E-12 L 300.57803 23.121387 L 277.45663 46.242775 L 277.45663 184.9711 Q 231.21387 323.69943 231.21387 346.8208 Q 231.21387 369.9422 208.09248 369.9422 L 208.09248 393.0636 L 161.84972 462.42773 Q 138.72832 554.91327 115.60693 554.91327 L 115.60693 554.91327 L 115.60693 554.91327 Q 92.48555 554.91327 92.48555 554.91327 Q 92.48555 554.91327 69.36416 531.79193 Q 46.242775 508.67053 23.121387 508.67053 Q 0.0 531.79193 0.0 508.67053 L 0.0 462.42773 L 0.0 416.18497 Q 0.0 369.9422 46.242775 254.33527 L 92.48555 138.72832 L 92.48555 138.72832 L 92.48555 138.72832 L 92.48555 184.9711 Q 115.60693 231.21387 115.60693 231.21387 Q 138.72832 231.21387 138.72832 231.21387 L 138.72832 231.21387 L 138.72832 254.33527 L 138.72832 277.45663 L 161.84972 277.45663 L 161.84972 277.45663 L 161.84972 254.33527 L 184.9711 254.33527 L 184.9711 208.09248 L 184.9711 161.84972 L 208.09248 138.72832 L 231.21387 92.48555 L 231.21387 46.242775 L 231.21387 23.121387 L 254.33527 23.121387 z" svg:height="5.549133mm" draw:style-name="style-1261" svg:viewBox="0.0 0.0 300.57803 554.91327" svg:width="3.0057805mm" svg:x="112.36994mm" svg:y="226.5896mm"/>
          <draw:path svg:d="M 832.36993 0.0 L 832.36993 0.0 L 832.36993 300.57803 Q 855.49133 578.03467 832.36993 624.27747 L 832.36993 670.52026 L 832.36993 670.52026 Q 832.36993 670.52026 809.24854 693.6416 Q 786.1272 693.6416 763.0058 670.52026 L 763.0058 624.27747 L 763.0058 624.27747 Q 763.0058 601.15607 601.15607 578.03467 Q 439.30637 578.03467 393.0636 439.30637 Q 346.8208 300.57803 231.21387 300.57803 Q 92.48555 300.57803 69.36416 323.69943 L 69.36416 346.8208 L 46.242775 346.8208 L 23.121387 346.8208 L 23.121387 323.69943 Q 23.121387 323.69943 23.121387 231.21387 L 23.121387 138.72832 L 23.121387 115.60693 L 23.121387 92.48555 L 0.0 92.48555 L 0.0 69.36416 L 0.0 69.36416 L 0.0 69.36416 L 115.60693 69.36416 L 231.21387 69.36416 L 300.57803 46.242775 L 393.0636 46.242775 L 578.03467 69.36416 Q 786.1272 69.36416 809.24854 23.121387 Q 809.24854 0.0 832.36993 0.0 z" svg:height="6.936416mm" draw:style-name="style-1262" svg:viewBox="0.0 0.0 832.36993 693.6416" svg:width="8.323699mm" svg:x="149.59538mm" svg:y="211.09827mm"/>
          <draw:path svg:d="M 208.09248 23.121387 L 208.09248 0.0 L 231.21387 0.0 L 231.21387 0.0 L 254.33527 92.48555 Q 254.33527 208.09248 277.45663 208.09248 L 300.57803 208.09248 L 300.57803 208.09248 Q 300.57803 231.21387 300.57803 231.21387 L 323.69943 231.21387 L 300.57803 300.57803 Q 254.33527 369.9422 254.33527 369.9422 Q 231.21387 369.9422 300.57803 393.0636 Q 346.8208 416.18497 369.9422 416.18497 L 393.0636 416.18497 L 393.0636 439.30637 L 393.0636 462.42773 L 346.8208 508.67053 Q 300.57803 554.91327 254.33527 554.91327 Q 231.21387 554.91327 231.21387 601.15607 L 254.33527 624.27747 L 254.33527 647.39886 L 254.33527 693.6416 L 254.33527 716.763 L 254.33527 739.8844 L 254.33527 739.8844 L 254.33527 739.8844 L 254.33527 716.763 L 254.33527 716.763 L 231.21387 716.763 L 231.21387 693.6416 L 231.21387 693.6416 L 208.09248 693.6416 L 208.09248 693.6416 L 208.09248 693.6416 L 208.09248 670.52026 L 208.09248 670.52026 L 184.9711 670.52026 L 184.9711 647.39886 L 184.9711 647.39886 L 161.84972 647.39886 L 161.84972 647.39886 L 161.84972 647.39886 L 161.84972 624.27747 L 161.84972 624.27747 L 138.72832 624.27747 L 138.72832 601.15607 L 138.72832 601.15607 L 115.60693 601.15607 L 115.60693 601.15607 L 115.60693 601.15607 L 115.60693 578.03467 L 115.60693 578.03467 L 92.48555 578.03467 L 92.48555 554.91327 L 92.48555 554.91327 L 69.36416 554.91327 L 69.36416 554.91327 L 69.36416 554.91327 L 23.121387 578.03467 L 0.0 578.03467 L 0.0 554.91327 L 23.121387 531.79193 L 23.121387 531.79193 Q 23.121387 508.67053 69.36416 462.42773 L 115.60693 416.18497 L 115.60693 416.18497 L 115.60693 416.18497 L 115.60693 393.0636 L 115.60693 393.0636 L 115.60693 369.9422 L 115.60693 346.8208 L 115.60693 346.8208 L 115.60693 323.69943 L 115.60693 323.69943 L 115.60693 323.69943 L 92.48555 323.69943 L 92.48555 323.69943 L 92.48555 300.57803 Q 115.60693 277.45663 138.72832 254.33527 Q 184.9711 231.21387 184.9711 138.72832 L 184.9711 46.242775 L 184.9711 46.242775 L 208.09248 46.242775 L 208.09248 23.121387 z" svg:height="7.398844mm" draw:style-name="style-1263" svg:viewBox="0.0 0.0 393.0636 739.8844" svg:width="3.930636mm" svg:x="27.51445mm" svg:y="42.080925mm"/>
          <draw:path svg:d="M 115.60693 23.121387 L 115.60693 -3.6379788E-12 L 138.72832 -3.6379788E-12 Q 161.84972 -3.6379788E-12 184.9711 92.48555 Q 231.21387 184.9711 231.21387 184.9711 L 231.21387 208.09248 L 231.21387 208.09248 Q 231.21387 231.21387 231.21387 231.21387 L 254.33527 231.21387 L 254.33527 254.33527 Q 277.45663 277.45663 277.45663 346.8208 L 277.45663 416.18497 L 277.45663 416.18497 L 277.45663 416.18497 L 277.45663 439.30637 L 277.45663 439.30637 L 254.33527 439.30637 L 254.33527 462.42773 L 231.21387 462.42773 L 231.21387 462.42773 L 231.21387 439.30637 L 231.21387 439.30637 L 208.09248 416.18497 L 184.9711 393.0636 L 184.9711 393.0636 L 184.9711 416.18497 L 184.9711 416.18497 L 184.9711 416.18497 L 161.84972 416.18497 L 161.84972 416.18497 L 161.84972 439.30637 L 138.72832 439.30637 L 138.72832 439.30637 L 138.72832 462.42773 L 161.84972 462.42773 Q 184.9711 462.42773 184.9711 485.54913 L 184.9711 485.54913 L 138.72832 485.54913 L 69.36416 485.54913 L 69.36416 462.42773 Q 46.242775 462.42773 46.242775 462.42773 L 46.242775 462.42773 L 46.242775 462.42773 Q 23.121387 462.42773 23.121387 439.30637 L 23.121387 439.30637 L 23.121387 416.18497 Q 0.0 416.18497 0.0 369.9422 Q 0.0 300.57803 0.0 231.21387 L 46.242775 184.9711 L 46.242775 161.84972 Q 46.242775 138.72832 69.36416 138.72832 L 69.36416 138.72832 L 92.48555 138.72832 Q 92.48555 138.72832 92.48555 92.48555 L 115.60693 46.242775 L 115.60693 23.121387 z M 69.36416 416.18497 Q 92.48555 416.18497 92.48555 416.18497 Q 92.48555 416.18497 92.48555 416.18497 Q 69.36416 416.18497 69.36416 416.18497 z" svg:height="4.855491mm" draw:style-name="style-1264" svg:viewBox="0.0 0.0 277.45663 485.54913" svg:width="2.7745664mm" svg:x="118.3815mm" svg:y="210.40463mm"/>
          <draw:path svg:d="M 1017.34106 0.0 L 1225.4335 0.0 L 1225.4335 23.121387 Q 1225.4335 46.242775 1179.1908 69.36416 Q 1156.0693 69.36416 1132.948 92.48555 Q 1109.8265 115.60693 1109.8265 115.60693 L 1109.8265 115.60693 L 1109.8265 115.60693 Q 1086.7052 115.60693 1063.5839 115.60693 Q 1017.34106 115.60693 786.1272 161.84972 L 578.03467 208.09248 L 578.03467 208.09248 L 578.03467 208.09248 L 578.03467 208.09248 Q 578.03467 208.09248 601.15607 231.21387 L 601.15607 231.21387 L 554.91327 254.33527 Q 485.54913 254.33527 485.54913 277.45663 Q 462.42773 300.57803 462.42773 300.57803 L 462.42773 300.57803 L 462.42773 254.33527 Q 462.42773 231.21387 369.9422 254.33527 Q 277.45663 254.33527 277.45663 277.45663 L 254.33527 300.57803 L 231.21387 323.69943 Q 184.9711 346.8208 161.84972 346.8208 L 138.72832 346.8208 L 92.48555 346.8208 L 69.36416 346.8208 L 46.242775 323.69943 L 0.0 323.69943 L 0.0 300.57803 L 0.0 277.45663 L 0.0 254.33527 L 0.0 208.09248 L 0.0 208.09248 L 0.0 208.09248 L 0.0 184.9711 L 0.0 184.9711 L 0.0 161.84972 L 0.0 115.60693 L 0.0 115.60693 L 0.0 115.60693 L 23.121387 138.72832 L 46.242775 138.72832 L 46.242775 115.60693 L 46.242775 69.36416 L 23.121387 69.36416 L 23.121387 69.36416 L 69.36416 46.242775 Q 115.60693 23.121387 138.72832 23.121387 L 138.72832 23.121387 L 138.72832 23.121387 Q 161.84972 23.121387 231.21387 0.0 L 277.45663 0.0 L 531.79193 0.0 Q 786.1272 -23.121387 1017.34106 0.0 z" svg:height="3.468208mm" draw:style-name="style-1265" svg:viewBox="0.0 0.0 1225.4335 346.8208" svg:width="12.254335mm" svg:x="36.99422mm" svg:y="291.09827mm"/>
          <draw:path svg:d="M 46.242775 115.60693 L 46.242775 0.0 L 69.36416 0.0 L 92.48555 0.0 L 92.48555 23.121387 L 115.60693 46.242775 L 115.60693 69.36416 Q 115.60693 92.48555 138.72832 115.60693 L 161.84972 161.84972 L 161.84972 161.84972 L 161.84972 161.84972 L 161.84972 161.84972 L 184.9711 161.84972 L 184.9711 161.84972 L 184.9711 161.84972 L 184.9711 161.84972 L 208.09248 161.84972 L 208.09248 208.09248 L 208.09248 231.21387 L 231.21387 231.21387 L 231.21387 231.21387 L 254.33527 300.57803 Q 254.33527 369.9422 277.45663 393.0636 L 277.45663 439.30637 L 254.33527 439.30637 L 254.33527 439.30637 L 254.33527 439.30637 Q 254.33527 439.30637 208.09248 416.18497 Q 184.9711 393.0636 92.48555 393.0636 L -1.8189894E-12 393.0636 L -1.8189894E-12 369.9422 L 23.121387 346.8208 L 23.121387 300.57803 Q 23.121387 254.33527 46.242775 115.60693 z" svg:height="4.3930635mm" draw:style-name="style-1266" svg:viewBox="0.0 0.0 277.45663 439.30637" svg:width="2.7745664mm" svg:x="118.15029mm" svg:y="191.6763mm"/>
          <draw:path svg:d="M 231.21387 0.0 L 231.21387 0.0 L 231.21387 0.0 L 254.33527 0.0 L 300.57803 92.48555 Q 323.69943 161.84972 439.30637 184.9711 Q 531.79193 184.9711 531.79193 208.09248 L 531.79193 231.21387 L 531.79193 231.21387 Q 531.79193 231.21387 554.91327 254.33527 L 554.91327 254.33527 L 554.91327 277.45663 Q 554.91327 300.57803 554.91327 323.69943 L 554.91327 323.69943 L 485.54913 277.45663 Q 416.18497 254.33527 416.18497 346.8208 Q 416.18497 416.18497 416.18497 439.30637 Q 416.18497 439.30637 439.30637 439.30637 L 439.30637 462.42773 L 462.42773 485.54913 Q 508.67053 508.67053 531.79193 508.67053 Q 554.91327 508.67053 554.91327 554.91327 L 554.91327 578.03467 L 578.03467 601.15607 Q 601.15607 647.39886 578.03467 647.39886 Q 554.91327 647.39886 554.91327 670.52026 L 554.91327 670.52026 L 485.54913 693.6416 Q 416.18497 716.763 393.0636 739.8844 Q 369.9422 739.8844 369.9422 786.1272 Q 369.9422 809.24854 369.9422 832.36993 L 369.9422 878.61273 L 369.9422 924.85547 Q 369.9422 947.97687 346.8208 947.97687 L 346.8208 947.97687 L 346.8208 924.85547 Q 323.69943 924.85547 300.57803 878.61273 L 254.33527 855.49133 L 254.33527 832.36993 L 254.33527 809.24854 L 277.45663 809.24854 Q 277.45663 786.1272 277.45663 786.1272 L 277.45663 786.1272 L 277.45663 786.1272 Q 277.45663 763.0058 323.69943 739.8844 Q 323.69943 716.763 346.8208 624.27747 L 346.8208 508.67053 L 323.69943 508.67053 L 300.57803 508.67053 L 231.21387 508.67053 Q 161.84972 508.67053 138.72832 508.67053 L 115.60693 508.67053 L 115.60693 531.79193 L 92.48555 531.79193 L 92.48555 531.79193 L 92.48555 554.91327 L 92.48555 554.91327 L 69.36416 554.91327 L 69.36416 554.91327 L 46.242775 554.91327 L 46.242775 531.79193 L 46.242775 508.67053 L 23.121387 508.67053 L 9.094947E-13 508.67053 L 9.094947E-13 508.67053 L 9.094947E-13 485.54913 L 23.121387 485.54913 L 23.121387 462.42773 L 46.242775 462.42773 L 69.36416 462.42773 L 92.48555 439.30637 L 115.60693 416.18497 L 138.72832 416.18497 L 161.84972 416.18497 L 208.09248 393.0636 L 254.33527 369.9422 L 277.45663 369.9422 L 323.69943 369.9422 L 323.69943 346.8208 L 323.69943 346.8208 L 300.57803 346.8208 L 300.57803 323.69943 L 300.57803 323.69943 L 277.45663 323.69943 L 277.45663 323.69943 L 277.45663 323.69943 L 277.45663 300.57803 L 277.45663 300.57803 L 254.33527 300.57803 L 254.33527 277.45663 L 231.21387 277.45663 Q 208.09248 277.45663 184.9711 184.9711 Q 138.72832 115.60693 115.60693 115.60693 L 92.48555 138.72832 L 92.48555 138.72832 L 92.48555 138.72832 L 69.36416 138.72832 L 69.36416 138.72832 L 46.242775 138.72832 L 23.121387 138.72832 L 23.121387 138.72832 L 46.242775 138.72832 L 46.242775 138.72832 L 46.242775 138.72832 L 46.242775 115.60693 L 46.242775 115.60693 L 69.36416 115.60693 L 69.36416 92.48555 L 69.36416 92.48555 Q 92.48555 92.48555 92.48555 92.48555 L 92.48555 69.36416 L 92.48555 69.36416 L 115.60693 46.242775 L 161.84972 46.242775 L 208.09248 46.242775 L 208.09248 23.121387 L 231.21387 23.121387 L 231.21387 23.121387 L 231.21387 0.0 L 231.21387 0.0 z" svg:height="9.479769mm" draw:style-name="style-1267" svg:viewBox="0.0 0.0 578.03467 947.97687" svg:width="5.780347mm" svg:x="47.63006mm" svg:y="123.93063mm"/>
          <draw:path svg:d="M 46.242775 92.48555 L 69.36416 23.121387 L 92.48555 0.0 Q 115.60693 0.0 69.36416 115.60693 Q 46.242775 254.33527 23.121387 254.33527 Q 23.121387 254.33527 23.121387 277.45663 L -4.5474735E-13 277.45663 L -4.5474735E-13 208.09248 Q 23.121387 161.84972 46.242775 92.48555 z" svg:height="2.7745664mm" draw:style-name="style-1268" svg:viewBox="0.0 0.0 92.48555 277.45663" svg:width="0.9248555mm" svg:x="34.450867mm" svg:y="40.924854mm"/>
          <draw:path svg:d="M 670.52026 0.0 L 763.0058 0.0 L 763.0058 0.0 L 739.8844 23.121387 L 739.8844 23.121387 L 739.8844 46.242775 L 693.6416 46.242775 Q 670.52026 46.242775 670.52026 69.36416 L 670.52026 69.36416 L 624.27747 69.36416 Q 578.03467 92.48555 578.03467 92.48555 L 578.03467 92.48555 L 416.18497 92.48555 Q 254.33527 92.48555 231.21387 138.72832 Q 184.9711 138.72832 138.72832 300.57803 L 92.48555 439.30637 L 92.48555 462.42773 L 92.48555 485.54913 L 46.242775 485.54913 L 23.121387 485.54913 L 0.0 485.54913 L 0.0 462.42773 L 0.0 462.42773 L 0.0 462.42773 L 23.121387 462.42773 L 46.242775 462.42773 L 46.242775 439.30637 L 46.242775 416.18497 L 46.242775 369.9422 L 46.242775 323.69943 L 46.242775 300.57803 L 46.242775 277.45663 L 46.242775 231.21387 L 46.242775 208.09248 L 69.36416 184.9711 L 92.48555 138.72832 L 161.84972 69.36416 Q 231.21387 0.0 416.18497 0.0 Q 578.03467 0.0 670.52026 0.0 z" svg:height="4.855491mm" draw:style-name="style-1269" svg:viewBox="0.0 0.0 763.0058 485.54913" svg:width="7.630058mm" svg:x="64.73988mm" svg:y="39.768787mm"/>
          <draw:path svg:d="M 231.21387 9.094947E-13 L 277.45663 9.094947E-13 L 323.69943 9.094947E-13 L 346.8208 9.094947E-13 L 346.8208 23.121387 L 369.9422 23.121387 L 369.9422 23.121387 L 369.9422 46.242775 L 369.9422 46.242775 L 369.9422 46.242775 L 393.0636 92.48555 Q 416.18497 138.72832 462.42773 138.72832 Q 485.54913 138.72832 508.67053 161.84972 Q 554.91327 184.9711 531.79193 184.9711 Q 508.67053 184.9711 508.67053 231.21387 Q 508.67053 277.45663 508.67053 300.57803 Q 508.67053 323.69943 531.79193 346.8208 L 531.79193 369.9422 L 601.15607 346.8208 Q 670.52026 323.69943 693.6416 346.8208 Q 693.6416 369.9422 693.6416 369.9422 Q 716.763 369.9422 716.763 369.9422 L 739.8844 369.9422 L 739.8844 369.9422 Q 763.0058 369.9422 786.1272 369.9422 L 786.1272 369.9422 L 786.1272 369.9422 Q 786.1272 369.9422 786.1272 393.0636 L 809.24854 393.0636 L 832.36993 393.0636 Q 878.61273 416.18497 901.73413 393.0636 L 924.85547 369.9422 L 947.97687 369.9422 L 971.09827 369.9422 L 971.09827 393.0636 L 971.09827 393.0636 L 994.21967 393.0636 L 994.21967 416.18497 L 994.21967 416.18497 L 1017.34106 416.18497 L 1017.34106 439.30637 L 1017.34106 462.42773 L 947.97687 508.67053 Q 878.61273 554.91327 924.85547 693.6416 Q 947.97687 809.24854 971.09827 832.36993 Q 1017.34106 832.36993 1086.7052 855.49133 L 1156.0693 855.49133 L 1156.0693 878.61273 L 1156.0693 901.73413 L 1132.948 901.73413 L 1132.948 924.85547 L 1132.948 924.85547 L 1109.8265 924.85547 L 1086.7052 971.09827 Q 1063.5839 994.21967 1040.4624 1017.34106 Q 1040.4624 1063.5839 1017.34106 1063.5839 Q 994.21967 1063.5839 971.09827 1156.0693 Q 971.09827 1225.4335 947.97687 1248.5549 L 947.97687 1271.6763 L 924.85547 1271.6763 L 924.85547 1248.5549 L 878.61273 1248.5549 Q 855.49133 1248.5549 855.49133 1225.4335 Q 855.49133 1202.3121 786.1272 1179.1908 L 716.763 1156.0693 L 693.6416 1156.0693 L 670.52026 1156.0693 L 670.52026 1156.0693 L 693.6416 1156.0693 L 693.6416 1202.3121 Q 693.6416 1225.4335 693.6416 1248.5549 L 693.6416 1294.7977 L 693.6416 1294.7977 L 693.6416 1317.9191 L 693.6416 1317.9191 L 693.6416 1317.9191 L 670.52026 1317.9191 L 670.52026 1341.0405 L 647.39886 1341.0405 L 647.39886 1341.0405 L 624.27747 1317.9191 L 601.15607 1294.7977 L 601.15607 1294.7977 Q 601.15607 1294.7977 578.03467 1294.7977 L 578.03467 1271.6763 L 578.03467 1271.6763 Q 578.03467 1248.5549 601.15607 1248.5549 Q 624.27747 1248.5549 554.91327 1225.4335 Q 485.54913 1202.3121 439.30637 1248.5549 Q 393.0636 1294.7977 369.9422 1248.5549 Q 369.9422 1202.3121 346.8208 1202.3121 L 323.69943 1202.3121 L 323.69943 1202.3121 Q 300.57803 1202.3121 300.57803 1179.1908 L 300.57803 1179.1908 L 277.45663 1179.1908 Q 277.45663 1156.0693 277.45663 1156.0693 L 277.45663 1156.0693 L 300.57803 1156.0693 Q 323.69943 1156.0693 300.57803 1132.948 L 277.45663 1132.948 L 277.45663 1132.948 Q 254.33527 1109.8265 254.33527 1109.8265 L 254.33527 1109.8265 L 254.33527 1109.8265 Q 277.45663 1086.7052 254.33527 1063.5839 L 231.21387 1040.4624 L 231.21387 1017.34106 Q 231.21387 1017.34106 208.09248 1017.34106 L 208.09248 1017.34106 L 208.09248 1017.34106 Q 184.9711 1017.34106 184.9711 971.09827 L 161.84972 947.97687 L 208.09248 924.85547 Q 254.33527 878.61273 277.45663 878.61273 L 300.57803 878.61273 L 231.21387 855.49133 Q 138.72832 855.49133 69.36416 739.8844 Q 0.0 601.15607 0.0 439.30637 Q 0.0 277.45663 23.121387 184.9711 L 46.242775 92.48555 L 46.242775 92.48555 Q 69.36416 92.48555 69.36416 69.36416 L 69.36416 69.36416 L 115.60693 46.242775 Q 161.84972 9.094947E-13 231.21387 9.094947E-13 z" svg:height="13.410404mm" draw:style-name="style-1270" svg:viewBox="0.0 0.0 1156.0693 1341.0405" svg:width="11.560694mm" svg:x="72.60116mm" svg:y="73.06358mm"/>
          <draw:path svg:d="M 208.09248 23.121387 L 208.09248 0.0 L 231.21387 23.121387 Q 277.45663 23.121387 300.57803 138.72832 Q 323.69943 254.33527 346.8208 254.33527 L 346.8208 277.45663 L 346.8208 277.45663 Q 346.8208 300.57803 369.9422 300.57803 L 369.9422 300.57803 L 369.9422 300.57803 Q 369.9422 300.57803 369.9422 323.69943 L 393.0636 323.69943 L 369.9422 393.0636 Q 323.69943 439.30637 254.33527 554.91327 Q 184.9711 647.39886 138.72832 693.6416 Q 138.72832 739.8844 115.60693 763.0058 L 92.48555 786.1272 L 92.48555 786.1272 L 92.48555 786.1272 L 92.48555 763.0058 L 92.48555 763.0058 L 69.36416 763.0058 L 69.36416 763.0058 L 69.36416 786.1272 L 46.242775 786.1272 L 46.242775 786.1272 L 46.242775 809.24854 L 46.242775 809.24854 L 46.242775 809.24854 L 23.121387 855.49133 L -9.094947E-13 878.61273 L -9.094947E-13 878.61273 L -9.094947E-13 878.61273 L -9.094947E-13 809.24854 L -9.094947E-13 716.763 L -9.094947E-13 693.6416 L -9.094947E-13 670.52026 L -9.094947E-13 624.27747 Q -9.094947E-13 578.03467 23.121387 578.03467 Q 46.242775 578.03467 46.242775 531.79193 Q 46.242775 485.54913 92.48555 462.42773 Q 138.72832 439.30637 161.84972 393.0636 Q 184.9711 346.8208 208.09248 346.8208 Q 231.21387 346.8208 231.21387 231.21387 L 231.21387 115.60693 L 254.33527 69.36416 Q 254.33527 46.242775 231.21387 46.242775 Q 208.09248 46.242775 208.09248 23.121387 z" svg:height="8.786127mm" draw:style-name="style-1271" svg:viewBox="0.0 0.0 393.0636 878.61273" svg:width="3.930636mm" svg:x="68.90173mm" svg:y="97.34104mm"/>
          <draw:path svg:d="M 23.121387 -9.094947E-13 L 23.121387 -9.094947E-13 L 46.242775 69.36416 Q 69.36416 138.72832 69.36416 138.72832 L 69.36416 138.72832 L 69.36416 138.72832 L 92.48555 138.72832 L 92.48555 115.60693 Q 115.60693 115.60693 115.60693 115.60693 L 115.60693 115.60693 L 115.60693 115.60693 Q 138.72832 115.60693 138.72832 92.48555 L 138.72832 92.48555 L 208.09248 115.60693 Q 254.33527 115.60693 208.09248 300.57803 Q 161.84972 508.67053 208.09248 508.67053 Q 254.33527 508.67053 254.33527 624.27747 L 254.33527 716.763 L 346.8208 716.763 Q 416.18497 716.763 439.30637 693.6416 L 462.42773 693.6416 L 462.42773 693.6416 Q 462.42773 716.763 416.18497 739.8844 Q 369.9422 763.0058 300.57803 763.0058 Q 231.21387 763.0058 208.09248 670.52026 Q 161.84972 578.03467 115.60693 670.52026 L 23.121387 786.1272 L 23.121387 786.1272 L 23.121387 809.24854 L 23.121387 809.24854 L 23.121387 809.24854 L 4.5474735E-13 763.0058 L 4.5474735E-13 693.6416 L 23.121387 693.6416 L 23.121387 670.52026 L 23.121387 670.52026 L 23.121387 670.52026 L 23.121387 670.52026 L 23.121387 647.39886 L 46.242775 624.27747 L 69.36416 578.03467 L 69.36416 531.79193 L 69.36416 508.67053 L 92.48555 462.42773 Q 115.60693 416.18497 115.60693 393.0636 Q 115.60693 369.9422 161.84972 254.33527 L 184.9711 161.84972 L 161.84972 161.84972 Q 115.60693 161.84972 69.36416 184.9711 Q 23.121387 184.9711 23.121387 115.60693 L 4.5474735E-13 23.121387 L 23.121387 23.121387 Q 23.121387 23.121387 23.121387 -9.094947E-13 z" svg:height="8.092485mm" draw:style-name="style-1272" svg:viewBox="0.0 0.0 462.42773 809.24854" svg:width="4.6242776mm" svg:x="23.81503mm" svg:y="65.89595mm"/>
          <draw:path svg:d="M 208.09248 0.0 L 231.21387 0.0 L 231.21387 46.242775 L 231.21387 92.48555 L 254.33527 92.48555 L 254.33527 69.36416 L 254.33527 69.36416 L 277.45663 69.36416 L 277.45663 92.48555 L 277.45663 115.60693 L 300.57803 115.60693 L 323.69943 115.60693 L 323.69943 161.84972 L 323.69943 184.9711 L 300.57803 300.57803 Q 277.45663 416.18497 300.57803 439.30637 Q 323.69943 439.30637 300.57803 531.79193 Q 277.45663 601.15607 277.45663 693.6416 L 277.45663 786.1272 L 254.33527 809.24854 L 254.33527 832.36993 L 208.09248 924.85547 Q 161.84972 994.21967 138.72832 1017.34106 Q 115.60693 1017.34106 138.72832 1040.4624 Q 138.72832 1086.7052 115.60693 1086.7052 Q 92.48555 1086.7052 92.48555 1109.8265 L 69.36416 1109.8265 L 69.36416 1086.7052 L 69.36416 1086.7052 L 69.36416 1086.7052 L 69.36416 1063.5839 L 46.242775 1063.5839 L 23.121387 1063.5839 L 23.121387 1040.4624 L 0.0 1017.34106 L 0.0 1017.34106 L 0.0 1017.34106 L 0.0 994.21967 L 0.0 994.21967 L 0.0 971.09827 L 0.0 947.97687 L 0.0 947.97687 Q 0.0 947.97687 23.121387 809.24854 L 46.242775 670.52026 L 46.242775 647.39886 L 46.242775 624.27747 L 69.36416 578.03467 L 92.48555 508.67053 L 92.48555 439.30637 Q 92.48555 346.8208 138.72832 161.84972 Q 184.9711 0.0 208.09248 0.0 z" svg:height="11.098266mm" draw:style-name="style-1273" svg:viewBox="0.0 0.0 323.69943 1109.8265" svg:width="3.2369943mm" svg:x="86.47399mm" svg:y="191.6763mm"/>
          <draw:path svg:d="M 0.0 69.36416 L 0.0 0.0 L 46.242775 23.121387 Q 92.48555 23.121387 92.48555 46.242775 Q 92.48555 69.36416 161.84972 115.60693 Q 254.33527 161.84972 300.57803 231.21387 Q 346.8208 300.57803 369.9422 323.69943 Q 393.0636 323.69943 439.30637 369.9422 Q 462.42773 439.30637 485.54913 439.30637 Q 508.67053 439.30637 531.79193 508.67053 Q 578.03467 578.03467 601.15607 578.03467 Q 624.27747 578.03467 670.52026 624.27747 Q 693.6416 670.52026 809.24854 716.763 Q 947.97687 763.0058 947.97687 763.0058 Q 947.97687 763.0058 947.97687 786.1272 L 947.97687 786.1272 L 971.09827 786.1272 L 971.09827 809.24854 L 1017.34106 809.24854 L 1063.5839 809.24854 L 1109.8265 832.36993 L 1156.0693 832.36993 L 1156.0693 832.36993 L 1156.0693 855.49133 L 994.21967 855.49133 Q 855.49133 855.49133 716.763 809.24854 Q 601.15607 809.24854 439.30637 716.763 Q 300.57803 624.27747 184.9711 393.0636 Q 69.36416 161.84972 23.121387 161.84972 Q 0.0 138.72832 0.0 69.36416 z" svg:height="8.5549135mm" draw:style-name="style-1274" svg:viewBox="0.0 0.0 1156.0693 855.49133" svg:width="11.560694mm" svg:x="130.63583mm" svg:y="242.08093mm"/>
          <draw:path svg:d="M 0.0 23.121387 L 0.0 0.0 L 254.33527 0.0 L 531.79193 0.0 L 531.79193 0.0 Q 531.79193 23.121387 485.54913 23.121387 Q 462.42773 69.36416 231.21387 46.242775 L 23.121387 23.121387 L 0.0 23.121387 L 0.0 23.121387 L 0.0 23.121387 z" svg:height="0.46242774mm" draw:style-name="style-1275" svg:viewBox="0.0 0.0 531.79193 46.242775" svg:width="5.3179193mm" svg:x="31.213873mm" svg:y="159.30637mm"/>
          <draw:path svg:d="M 161.84972 0.0 L 184.9711 0.0 L 208.09248 69.36416 Q 231.21387 138.72832 323.69943 184.9711 Q 393.0636 231.21387 439.30637 231.21387 Q 508.67053 231.21387 554.91327 161.84972 Q 624.27747 92.48555 647.39886 69.36416 L 647.39886 69.36416 L 739.8844 92.48555 Q 809.24854 92.48555 809.24854 115.60693 L 832.36993 115.60693 L 832.36993 138.72832 L 832.36993 161.84972 L 832.36993 254.33527 L 832.36993 346.8208 L 832.36993 369.9422 L 832.36993 393.0636 L 809.24854 393.0636 L 809.24854 416.18497 L 786.1272 416.18497 Q 739.8844 416.18497 693.6416 439.30637 L 647.39886 439.30637 L 647.39886 439.30637 Q 624.27747 416.18497 578.03467 393.0636 Q 531.79193 369.9422 508.67053 369.9422 Q 462.42773 369.9422 416.18497 439.30637 Q 369.9422 485.54913 231.21387 508.67053 L 92.48555 508.67053 L 92.48555 508.67053 L 92.48555 508.67053 L 92.48555 485.54913 Q 92.48555 462.42773 46.242775 462.42773 L 23.121387 462.42773 L 23.121387 439.30637 L 0.0 439.30637 L 0.0 416.18497 L 0.0 393.0636 L 46.242775 393.0636 Q 69.36416 393.0636 69.36416 369.9422 Q 69.36416 346.8208 46.242775 346.8208 Q 0.0 346.8208 23.121387 254.33527 Q 46.242775 184.9711 69.36416 161.84972 Q 92.48555 161.84972 92.48555 115.60693 Q 92.48555 92.48555 115.60693 46.242775 Q 138.72832 0.0 161.84972 0.0 z" svg:height="5.086705mm" draw:style-name="style-1276" svg:viewBox="0.0 0.0 832.36993 508.67053" svg:width="8.323699mm" svg:x="132.71677mm" svg:y="30.982658mm"/>
          <draw:path svg:d="M 46.242775 23.121387 L 92.48555 0.0 L 92.48555 0.0 Q 92.48555 23.121387 115.60693 46.242775 L 115.60693 46.242775 L 115.60693 46.242775 L 92.48555 46.242775 L 92.48555 46.242775 L 92.48555 46.242775 L 92.48555 69.36416 L 92.48555 69.36416 L 69.36416 69.36416 L 69.36416 92.48555 L 69.36416 92.48555 L 92.48555 92.48555 L 92.48555 92.48555 L 92.48555 92.48555 L 92.48555 115.60693 L 92.48555 115.60693 L 161.84972 161.84972 Q 208.09248 184.9711 138.72832 208.09248 L 92.48555 231.21387 L 92.48555 231.21387 L 92.48555 231.21387 L 69.36416 231.21387 L 69.36416 254.33527 L 46.242775 254.33527 L 0.0 254.33527 L 0.0 231.21387 L 0.0 231.21387 L 0.0 138.72832 Q 0.0 46.242775 46.242775 23.121387 z" svg:height="2.5433526mm" draw:style-name="style-1277" svg:viewBox="0.0 0.0 161.84972 254.33527" svg:width="1.6184971mm" svg:x="61.965317mm" svg:y="146.5896mm"/>
          <draw:path svg:d="M 161.84972 0.0 L 161.84972 0.0 L 231.21387 115.60693 Q 300.57803 208.09248 323.69943 208.09248 L 323.69943 231.21387 L 323.69943 254.33527 L 346.8208 277.45663 L 346.8208 277.45663 L 346.8208 277.45663 L 369.9422 323.69943 Q 393.0636 346.8208 531.79193 393.0636 Q 670.52026 416.18497 693.6416 439.30637 L 693.6416 439.30637 L 670.52026 439.30637 L 647.39886 439.30637 L 624.27747 439.30637 Q 624.27747 439.30637 624.27747 416.18497 L 624.27747 416.18497 L 531.79193 416.18497 Q 439.30637 416.18497 439.30637 508.67053 Q 439.30637 601.15607 462.42773 601.15607 L 485.54913 624.27747 L 485.54913 624.27747 L 485.54913 624.27747 L 508.67053 624.27747 L 508.67053 647.39886 L 485.54913 647.39886 L 485.54913 647.39886 L 346.8208 647.39886 Q 231.21387 647.39886 277.45663 716.763 Q 300.57803 763.0058 323.69943 786.1272 L 323.69943 809.24854 L 300.57803 809.24854 L 277.45663 809.24854 L 277.45663 786.1272 L 254.33527 786.1272 L 254.33527 786.1272 L 254.33527 763.0058 L 254.33527 763.0058 L 254.33527 763.0058 L 231.21387 763.0058 L 231.21387 763.0058 L 231.21387 739.8844 L 208.09248 739.8844 L 208.09248 739.8844 L 208.09248 716.763 L 184.9711 716.763 L 161.84972 716.763 L 115.60693 693.6416 L 92.48555 693.6416 L 92.48555 670.52026 Q 115.60693 670.52026 92.48555 508.67053 Q 69.36416 346.8208 23.121387 346.8208 Q 0.0 346.8208 0.0 323.69943 Q 0.0 300.57803 69.36416 300.57803 Q 161.84972 277.45663 161.84972 208.09248 L 138.72832 138.72832 L 138.72832 69.36416 Q 161.84972 0.0 161.84972 0.0 z" svg:height="8.092485mm" draw:style-name="style-1278" svg:viewBox="0.0 0.0 693.6416 809.24854" svg:width="6.936416mm" svg:x="137.57225mm" svg:y="134.79768mm"/>
          <draw:path svg:d="M 69.36416 23.121387 L 69.36416 -9.094947E-13 L 92.48555 -9.094947E-13 L 92.48555 -9.094947E-13 L 92.48555 323.69943 Q 115.60693 624.27747 115.60693 1063.5839 L 115.60693 1526.0116 L 115.60693 2080.9248 L 115.60693 2612.7168 L 92.48555 2612.7168 L 69.36416 2612.7168 L 69.36416 2358.3816 Q 69.36416 2104.0461 46.242775 1988.4393 L 46.242775 1895.9537 L 46.242775 1757.2255 Q 23.121387 1641.6185 23.121387 1387.2832 Q 23.121387 1109.8265 23.121387 1017.34106 L 0.0 901.73413 L 0.0 878.61273 L 0.0 832.36993 L 0.0 832.36993 Q 23.121387 832.36993 23.121387 439.30637 L 23.121387 46.242775 L 46.242775 46.242775 L 69.36416 46.242775 L 69.36416 23.121387 z" svg:height="26.127169mm" draw:style-name="style-1279" svg:viewBox="0.0 0.0 115.60693 2612.7168" svg:width="1.1560694mm" svg:x="21.040462mm" svg:y="41.15607mm"/>
          <draw:path svg:d="M 161.84972 138.72832 L 161.84972 138.72832 L 92.48555 138.72832 Q 9.094947E-13 138.72832 9.094947E-13 69.36416 Q 9.094947E-13 -23.121387 69.36416 0.0 Q 138.72832 0.0 161.84972 69.36416 Q 184.9711 138.72832 161.84972 138.72832 z" svg:height="1.3872832mm" draw:style-name="style-1280" svg:viewBox="0.0 0.0 161.84972 138.72832" svg:width="1.6184971mm" svg:x="65.66474mm" svg:y="86.01156mm"/>
          <draw:path svg:d="M 0.0 23.121387 L 0.0 0.0 L 115.60693 0.0 L 231.21387 0.0 L 277.45663 0.0 L 346.8208 0.0 L 416.18497 23.121387 Q 508.67053 46.242775 508.67053 46.242775 L 508.67053 46.242775 L 485.54913 69.36416 Q 462.42773 92.48555 462.42773 92.48555 L 462.42773 115.60693 L 393.0636 138.72832 Q 323.69943 161.84972 300.57803 184.9711 Q 277.45663 184.9711 254.33527 231.21387 Q 231.21387 254.33527 231.21387 277.45663 L 231.21387 277.45663 L 184.9711 277.45663 Q 161.84972 277.45663 138.72832 184.9711 Q 115.60693 92.48555 92.48555 92.48555 L 69.36416 92.48555 L 69.36416 69.36416 Q 69.36416 46.242775 46.242775 46.242775 L 0.0 46.242775 L 0.0 23.121387 z" svg:height="2.7745664mm" draw:style-name="style-1281" svg:viewBox="0.0 0.0 508.67053 277.45663" svg:width="5.086705mm" svg:x="13.872832mm" svg:y="24.971098mm"/>
          <draw:path svg:d="M 23.121387 0.0 L 46.242775 0.0 L 46.242775 46.242775 Q 46.242775 69.36416 92.48555 115.60693 Q 115.60693 161.84972 138.72832 208.09248 L 161.84972 231.21387 L 161.84972 254.33527 L 161.84972 277.45663 L 184.9711 300.57803 L 208.09248 323.69943 L 208.09248 346.8208 L 208.09248 393.0636 L 231.21387 393.0636 L 231.21387 393.0636 L 254.33527 393.0636 L 254.33527 393.0636 L 254.33527 393.0636 L 254.33527 393.0636 L 277.45663 346.8208 L 277.45663 323.69943 L 277.45663 323.69943 L 300.57803 323.69943 L 300.57803 300.57803 Q 300.57803 254.33527 346.8208 277.45663 Q 369.9422 300.57803 393.0636 300.57803 L 393.0636 300.57803 L 393.0636 300.57803 Q 393.0636 300.57803 393.0636 323.69943 L 416.18497 323.69943 L 439.30637 323.69943 Q 462.42773 346.8208 485.54913 346.8208 L 508.67053 346.8208 L 508.67053 346.8208 L 508.67053 346.8208 L 508.67053 369.9422 L 485.54913 369.9422 L 485.54913 393.0636 L 485.54913 416.18497 L 439.30637 462.42773 Q 393.0636 485.54913 346.8208 485.54913 Q 323.69943 485.54913 300.57803 485.54913 L 254.33527 485.54913 L 231.21387 508.67053 Q 208.09248 531.79193 208.09248 531.79193 Q 208.09248 531.79193 184.9711 531.79193 L 184.9711 531.79193 L 184.9711 508.67053 L 161.84972 508.67053 L 161.84972 508.67053 L 161.84972 531.79193 L 161.84972 531.79193 L 161.84972 531.79193 L 138.72832 531.79193 L 138.72832 531.79193 L 138.72832 554.91327 L 161.84972 554.91327 L 184.9711 624.27747 Q 231.21387 716.763 254.33527 716.763 L 254.33527 716.763 L 208.09248 786.1272 Q 161.84972 855.49133 138.72832 878.61273 L 115.60693 901.73413 L 115.60693 901.73413 L 115.60693 901.73413 L 115.60693 924.85547 L 115.60693 924.85547 L 138.72832 924.85547 L 138.72832 947.97687 L 138.72832 947.97687 L 161.84972 947.97687 L 161.84972 971.09827 L 161.84972 994.21967 L 138.72832 1017.34106 L 115.60693 1040.4624 L 115.60693 1040.4624 L 115.60693 1063.5839 L 115.60693 1063.5839 L 115.60693 1063.5839 L 92.48555 1086.7052 L 92.48555 1086.7052 L 92.48555 1086.7052 L 69.36416 1086.7052 L 69.36416 994.21967 L 69.36416 901.73413 L 92.48555 901.73413 Q 92.48555 901.73413 69.36416 670.52026 Q 69.36416 462.42773 46.242775 462.42773 Q 23.121387 439.30637 23.121387 277.45663 L 0.0 92.48555 L 0.0 46.242775 Q 0.0 0.0 23.121387 0.0 z" svg:height="10.867052mm" draw:style-name="style-1282" svg:viewBox="0.0 0.0 508.67053 1086.7052" svg:width="5.086705mm" svg:x="10.867052mm" svg:y="52.94798mm"/>
          <draw:path svg:d="M 369.9422 69.36416 L 393.0636 69.36416 L 393.0636 161.84972 L 393.0636 254.33527 L 393.0636 485.54913 L 393.0636 716.763 L 393.0636 809.24854 L 369.9422 901.73413 L 369.9422 947.97687 Q 369.9422 994.21967 369.9422 1156.0693 L 369.9422 1294.7977 L 369.9422 1294.7977 Q 369.9422 1294.7977 231.21387 1317.9191 L 115.60693 1341.0405 L 115.60693 1341.0405 Q 92.48555 1341.0405 92.48555 1317.9191 Q 92.48555 1294.7977 92.48555 1225.4335 Q 138.72832 1156.0693 138.72832 1063.5839 L 138.72832 947.97687 L 115.60693 924.85547 L 115.60693 901.73413 L 92.48555 901.73413 L 69.36416 901.73413 L 69.36416 878.61273 L 46.242775 855.49133 L 46.242775 855.49133 L 46.242775 855.49133 L 46.242775 832.36993 Q 46.242775 809.24854 23.121387 809.24854 L 0.0 809.24854 L 0.0 786.1272 L 0.0 763.0058 L 46.242775 739.8844 Q 92.48555 693.6416 92.48555 693.6416 L 92.48555 693.6416 L 92.48555 693.6416 Q 115.60693 693.6416 115.60693 670.52026 L 115.60693 670.52026 L 138.72832 670.52026 Q 138.72832 647.39886 161.84972 578.03467 Q 184.9711 485.54913 115.60693 393.0636 L 46.242775 300.57803 L 46.242775 300.57803 Q 69.36416 277.45663 69.36416 277.45663 Q 92.48555 277.45663 92.48555 208.09248 L 92.48555 138.72832 L 69.36416 138.72832 L 69.36416 138.72832 L 69.36416 115.60693 Q 46.242775 115.60693 46.242775 92.48555 L 46.242775 92.48555 L 115.60693 46.242775 Q 184.9711 0.0 254.33527 0.0 Q 323.69943 0.0 323.69943 23.121387 Q 323.69943 46.242775 346.8208 46.242775 Q 369.9422 46.242775 369.9422 69.36416 z" svg:height="13.410404mm" draw:style-name="style-1283" svg:viewBox="0.0 0.0 393.0636 1341.0405" svg:width="3.930636mm" svg:x="52.716763mm" svg:y="57.34104mm"/>
          <draw:path svg:d="M -1.8189894E-12 0.0 L -1.8189894E-12 0.0 L 231.21387 0.0 Q 439.30637 0.0 554.91327 0.0 L 670.52026 0.0 L 670.52026 0.0 Q 647.39886 23.121387 647.39886 23.121387 L 647.39886 46.242775 L 601.15607 46.242775 L 578.03467 46.242775 L 578.03467 69.36416 L 554.91327 92.48555 L 554.91327 92.48555 L 554.91327 92.48555 L 531.79193 92.48555 Q 508.67053 92.48555 508.67053 184.9711 Q 485.54913 254.33527 439.30637 254.33527 Q 393.0636 231.21387 369.9422 208.09248 Q 369.9422 184.9711 323.69943 184.9711 L 254.33527 184.9711 L 254.33527 184.9711 Q 231.21387 161.84972 231.21387 161.84972 L 231.21387 184.9711 L 231.21387 184.9711 L 231.21387 184.9711 L 231.21387 184.9711 L 208.09248 184.9711 L 208.09248 138.72832 Q 208.09248 69.36416 184.9711 46.242775 Q 184.9711 46.242775 138.72832 46.242775 Q 92.48555 46.242775 46.242775 23.121387 L -1.8189894E-12 0.0 L -1.8189894E-12 0.0 z" svg:height="2.5433526mm" draw:style-name="style-1284" svg:viewBox="0.0 0.0 670.52026 254.33527" svg:width="6.705202mm" svg:x="85.54913mm" svg:y="40.69364mm"/>
          <draw:path svg:d="M 46.242775 -3.6379788E-12 L 69.36416 -3.6379788E-12 L 92.48555 92.48555 Q 92.48555 161.84972 138.72832 138.72832 Q 184.9711 92.48555 184.9711 138.72832 Q 184.9711 161.84972 231.21387 138.72832 Q 300.57803 138.72832 300.57803 138.72832 L 300.57803 138.72832 L 300.57803 138.72832 Q 277.45663 138.72832 277.45663 161.84972 L 277.45663 184.9711 L 231.21387 231.21387 Q 231.21387 300.57803 231.21387 369.9422 Q 231.21387 416.18497 254.33527 416.18497 L 254.33527 439.30637 L 208.09248 462.42773 Q 184.9711 485.54913 161.84972 508.67053 Q 161.84972 531.79193 138.72832 531.79193 L 115.60693 531.79193 L 115.60693 508.67053 L 92.48555 485.54913 L 92.48555 485.54913 L 92.48555 508.67053 L 92.48555 508.67053 L 92.48555 508.67053 L 69.36416 508.67053 L 69.36416 508.67053 L 46.242775 531.79193 L 23.121387 531.79193 L 23.121387 485.54913 L 46.242775 439.30637 L 46.242775 346.8208 Q 46.242775 254.33527 23.121387 254.33527 L 23.121387 254.33527 L 23.121387 231.21387 L 23.121387 184.9711 L 23.121387 138.72832 Q 0.0 69.36416 0.0 46.242775 Q 0.0 23.121387 46.242775 -3.6379788E-12 z" svg:height="5.3179193mm" draw:style-name="style-1285" svg:viewBox="0.0 0.0 300.57803 531.79193" svg:width="3.0057805mm" svg:x="116.06937mm" svg:y="210.40463mm"/>
          <draw:path svg:d="M 69.36416 0.0 L 115.60693 0.0 L 300.57803 0.0 Q 508.67053 0.0 531.79193 0.0 L 531.79193 0.0 L 554.91327 46.242775 Q 578.03467 69.36416 578.03467 92.48555 Q 531.79193 115.60693 531.79193 138.72832 Q 531.79193 161.84972 531.79193 184.9711 Q 531.79193 208.09248 554.91327 208.09248 Q 578.03467 231.21387 578.03467 231.21387 L 578.03467 231.21387 L 485.54913 231.21387 L 369.9422 231.21387 L 369.9422 254.33527 L 369.9422 277.45663 L 254.33527 277.45663 Q 161.84972 277.45663 69.36416 254.33527 L 0.0 231.21387 L 0.0 138.72832 L 0.0 23.121387 L 0.0 23.121387 L 0.0 0.0 L 69.36416 0.0 z" svg:height="2.7745664mm" draw:style-name="style-1286" svg:viewBox="0.0 0.0 578.03467 277.45663" svg:width="5.780347mm" svg:x="9.479769mm" svg:y="225.20232mm"/>
          <draw:path svg:d="M 208.09248 3.6379788E-12 L 231.21387 23.121387 L 208.09248 184.9711 Q 184.9711 346.8208 161.84972 346.8208 Q 138.72832 346.8208 138.72832 393.0636 L 115.60693 416.18497 L 115.60693 416.18497 L 115.60693 439.30637 L 115.60693 439.30637 L 115.60693 439.30637 L 92.48555 462.42773 L 69.36416 485.54913 L 69.36416 485.54913 L 69.36416 485.54913 L 69.36416 508.67053 L 69.36416 508.67053 L 46.242775 531.79193 L 46.242775 531.79193 L 23.121387 531.79193 L 23.121387 531.79193 L 23.121387 485.54913 Q 23.121387 439.30637 0.0 439.30637 L 0.0 439.30637 L 0.0 439.30637 L 0.0 439.30637 L 23.121387 416.18497 L 46.242775 416.18497 L 46.242775 393.0636 Q 46.242775 369.9422 23.121387 369.9422 Q 0.0 369.9422 23.121387 300.57803 L 46.242775 254.33527 L 46.242775 254.33527 Q 46.242775 254.33527 69.36416 254.33527 Q 92.48555 254.33527 161.84972 115.60693 Q 208.09248 -23.121387 208.09248 3.6379788E-12 z" svg:height="5.3179193mm" draw:style-name="style-1287" svg:viewBox="0.0 0.0 231.21387 531.79193" svg:width="2.3121388mm" svg:x="51.098267mm" svg:y="298.0347mm"/>
          <draw:path svg:d="M 393.0636 46.242775 L 485.54913 0.0 L 485.54913 0.0 L 485.54913 0.0 L 485.54913 23.121387 L 485.54913 23.121387 L 531.79193 46.242775 Q 554.91327 46.242775 554.91327 92.48555 Q 578.03467 161.84972 531.79193 300.57803 Q 485.54913 439.30637 439.30637 462.42773 Q 393.0636 508.67053 254.33527 508.67053 L 138.72832 508.67053 L 115.60693 508.67053 Q 92.48555 508.67053 69.36416 485.54913 L 46.242775 485.54913 L 46.242775 462.42773 Q 23.121387 462.42773 23.121387 462.42773 L 23.121387 462.42773 L 23.121387 416.18497 Q 23.121387 393.0636 0.0 323.69943 L 0.0 277.45663 L 0.0 254.33527 L 0.0 254.33527 L 23.121387 254.33527 L 23.121387 231.21387 L 69.36416 231.21387 Q 92.48555 231.21387 115.60693 231.21387 Q 115.60693 208.09248 115.60693 138.72832 Q 115.60693 92.48555 161.84972 92.48555 L 208.09248 92.48555 L 208.09248 92.48555 Q 231.21387 92.48555 231.21387 92.48555 L 231.21387 92.48555 L 254.33527 92.48555 Q 300.57803 92.48555 393.0636 46.242775 z M 346.8208 138.72832 Q 369.9422 92.48555 416.18497 92.48555 Q 462.42773 92.48555 439.30637 184.9711 Q 439.30637 300.57803 369.9422 346.8208 Q 323.69943 393.0636 346.8208 346.8208 Q 393.0636 300.57803 369.9422 254.33527 Q 369.9422 231.21387 346.8208 184.9711 Q 300.57803 161.84972 346.8208 138.72832 z" svg:height="5.086705mm" draw:style-name="style-1288" svg:viewBox="0.0 0.0 554.91327 508.67053" svg:width="5.549133mm" svg:x="14.566474mm" svg:y="51.32948mm"/>
          <draw:path svg:d="M 254.33527 0.0 L 254.33527 0.0 L 254.33527 46.242775 Q 277.45663 115.60693 323.69943 115.60693 Q 369.9422 138.72832 393.0636 138.72832 L 393.0636 138.72832 L 393.0636 161.84972 L 393.0636 184.9711 L 346.8208 300.57803 Q 300.57803 416.18497 254.33527 647.39886 Q 208.09248 878.61273 208.09248 924.85547 Q 184.9711 971.09827 161.84972 971.09827 L 161.84972 971.09827 L 161.84972 971.09827 Q 161.84972 971.09827 138.72832 1017.34106 L 115.60693 1063.5839 L 115.60693 1063.5839 L 115.60693 1063.5839 L 115.60693 1063.5839 L 115.60693 1040.4624 L 92.48555 1017.34106 L 69.36416 994.21967 L 69.36416 994.21967 L 69.36416 971.09827 L 23.121387 971.09827 L 0.0 971.09827 L 0.0 878.61273 Q 23.121387 809.24854 46.242775 693.6416 Q 69.36416 554.91327 92.48555 554.91327 Q 115.60693 531.79193 184.9711 277.45663 L 231.21387 23.121387 L 254.33527 23.121387 Q 254.33527 0.0 254.33527 0.0 z" svg:height="10.6358385mm" draw:style-name="style-1289" svg:viewBox="0.0 0.0 393.0636 1063.5839" svg:width="3.930636mm" svg:x="97.80347mm" svg:y="169.71098mm"/>
          <draw:path svg:d="M 971.09827 3.6379788E-12 L 971.09827 3.6379788E-12 L 994.21967 3.6379788E-12 Q 1017.34106 23.121387 1063.5839 23.121387 L 1086.7052 23.121387 L 1086.7052 23.121387 Q 1109.8265 23.121387 1109.8265 69.36416 L 1109.8265 115.60693 L 1109.8265 161.84972 L 1109.8265 208.09248 L 1086.7052 208.09248 L 1086.7052 208.09248 L 1063.5839 231.21387 L 1017.34106 254.33527 L 1017.34106 254.33527 L 1017.34106 254.33527 L 994.21967 254.33527 L 994.21967 277.45663 L 971.09827 277.45663 L 924.85547 277.45663 L 786.1272 277.45663 Q 624.27747 254.33527 346.8208 277.45663 L 69.36416 277.45663 L 46.242775 277.45663 Q 46.242775 254.33527 46.242775 254.33527 L 23.121387 254.33527 L 23.121387 231.21387 Q 4.5474735E-13 231.21387 4.5474735E-13 208.09248 L 4.5474735E-13 184.9711 L 4.5474735E-13 184.9711 Q 23.121387 161.84972 69.36416 138.72832 Q 115.60693 115.60693 115.60693 92.48555 L 138.72832 69.36416 L 138.72832 69.36416 L 138.72832 69.36416 L 161.84972 46.242775 L 184.9711 46.242775 L 184.9711 46.242775 Q 184.9711 69.36416 184.9711 69.36416 L 208.09248 69.36416 L 231.21387 69.36416 L 277.45663 69.36416 L 323.69943 69.36416 L 346.8208 69.36416 L 508.67053 69.36416 Q 693.6416 23.121387 832.36993 23.121387 Q 994.21967 23.121387 971.09827 23.121387 Q 971.09827 23.121387 971.09827 3.6379788E-12 z" svg:height="2.7745664mm" draw:style-name="style-1290" svg:viewBox="0.0 0.0 1109.8265 277.45663" svg:width="11.098266mm" svg:x="40.231213mm" svg:y="302.19653mm"/>
          <draw:path svg:d="M 46.242775 0.0 L 115.60693 0.0 L 115.60693 0.0 Q 115.60693 0.0 138.72832 23.121387 L 138.72832 23.121387 L 138.72832 23.121387 L 138.72832 46.242775 L 138.72832 46.242775 L 138.72832 46.242775 L 161.84972 46.242775 L 161.84972 46.242775 L 161.84972 69.36416 L 184.9711 69.36416 L 184.9711 69.36416 L 184.9711 92.48555 L 184.9711 92.48555 L 184.9711 92.48555 L 208.09248 92.48555 L 208.09248 92.48555 L 277.45663 184.9711 Q 369.9422 254.33527 323.69943 254.33527 Q 323.69943 254.33527 300.57803 254.33527 L 300.57803 254.33527 L 277.45663 254.33527 Q 254.33527 231.21387 138.72832 161.84972 L 46.242775 92.48555 L 23.121387 92.48555 Q 23.121387 92.48555 0.0 46.242775 Q -23.121387 0.0 46.242775 0.0 z" svg:height="2.5433526mm" draw:style-name="style-1291" svg:viewBox="0.0 0.0 323.69943 254.33527" svg:width="3.2369943mm" svg:x="38.84393mm" svg:y="151.6763mm"/>
          <draw:path svg:d="M 277.45663 231.21387 L 277.45663 254.33527 L 277.45663 393.0636 Q 254.33527 508.67053 231.21387 508.67053 Q 208.09248 531.79193 208.09248 531.79193 L 208.09248 531.79193 L 208.09248 531.79193 Q 184.9711 531.79193 184.9711 531.79193 L 184.9711 554.91327 L 184.9711 554.91327 Q 184.9711 554.91327 161.84972 554.91327 Q 138.72832 578.03467 92.48555 531.79193 Q 46.242775 485.54913 23.121387 485.54913 L 0.0 508.67053 L 0.0 485.54913 L 0.0 485.54913 L 23.121387 439.30637 Q 46.242775 393.0636 69.36416 208.09248 L 115.60693 0.0 L 138.72832 0.0 Q 184.9711 23.121387 208.09248 46.242775 Q 231.21387 69.36416 254.33527 138.72832 Q 277.45663 208.09248 277.45663 231.21387 z" svg:height="5.549133mm" draw:style-name="style-1292" svg:viewBox="0.0 0.0 277.45663 554.91327" svg:width="2.7745664mm" svg:x="98.49711mm" svg:y="209.24855mm"/>
          <draw:path svg:d="M 346.8208 0.0 L 369.9422 0.0 L 416.18497 23.121387 Q 462.42773 46.242775 508.67053 46.242775 Q 554.91327 46.242775 554.91327 46.242775 Q 578.03467 69.36416 578.03467 138.72832 L 578.03467 184.9711 L 578.03467 184.9711 L 578.03467 184.9711 L 578.03467 208.09248 Q 601.15607 208.09248 601.15607 184.9711 L 601.15607 184.9711 L 601.15607 184.9711 L 624.27747 184.9711 L 624.27747 208.09248 Q 601.15607 231.21387 601.15607 254.33527 Q 601.15607 277.45663 601.15607 300.57803 Q 578.03467 323.69943 531.79193 323.69943 Q 485.54913 323.69943 485.54913 323.69943 Q 508.67053 346.8208 416.18497 369.9422 Q 369.9422 393.0636 346.8208 462.42773 L 346.8208 508.67053 L 323.69943 508.67053 Q 323.69943 508.67053 277.45663 508.67053 L 231.21387 508.67053 L 231.21387 508.67053 L 231.21387 508.67053 L 231.21387 531.79193 L 231.21387 531.79193 L 208.09248 531.79193 L 208.09248 554.91327 L 184.9711 554.91327 L 138.72832 554.91327 L 92.48555 531.79193 L 69.36416 531.79193 L 69.36416 531.79193 L 69.36416 508.67053 L 92.48555 508.67053 L 115.60693 508.67053 L 115.60693 485.54913 L 138.72832 462.42773 L 138.72832 462.42773 L 138.72832 439.30637 L 115.60693 439.30637 Q 115.60693 416.18497 69.36416 300.57803 Q 46.242775 184.9711 23.121387 138.72832 L 0.0 69.36416 L 0.0 69.36416 L 0.0 69.36416 L 0.0 69.36416 L 0.0 46.242775 L 0.0 46.242775 L 0.0 46.242775 L 23.121387 46.242775 L 23.121387 46.242775 L 115.60693 23.121387 Q 208.09248 0.0 208.09248 0.0 L 208.09248 0.0 L 277.45663 0.0 Q 323.69943 0.0 346.8208 0.0 z" svg:height="5.549133mm" draw:style-name="style-1293" svg:viewBox="0.0 0.0 624.27747 554.91327" svg:width="6.2427745mm" svg:x="81.84971mm" svg:y="40.69364mm"/>
          <draw:path svg:d="M 208.09248 23.121387 L 208.09248 0.0 L 346.8208 23.121387 Q 462.42773 69.36416 508.67053 92.48555 Q 554.91327 115.60693 554.91327 115.60693 L 554.91327 138.72832 L 531.79193 231.21387 Q 508.67053 300.57803 462.42773 323.69943 L 439.30637 323.69943 L 439.30637 369.9422 L 462.42773 416.18497 L 462.42773 439.30637 L 462.42773 462.42773 L 416.18497 462.42773 L 393.0636 485.54913 L 369.9422 485.54913 L 346.8208 485.54913 L 323.69943 508.67053 L 300.57803 508.67053 L 300.57803 439.30637 Q 277.45663 369.9422 277.45663 393.0636 L 254.33527 393.0636 L 231.21387 393.0636 Q 231.21387 393.0636 231.21387 369.9422 L 231.21387 369.9422 L 231.21387 369.9422 Q 231.21387 369.9422 208.09248 346.8208 L 208.09248 323.69943 L 208.09248 323.69943 Q 231.21387 323.69943 208.09248 300.57803 L 208.09248 277.45663 L 208.09248 254.33527 Q 184.9711 231.21387 161.84972 208.09248 Q 138.72832 208.09248 69.36416 184.9711 L 0.0 161.84972 L 0.0 115.60693 L 0.0 92.48555 L 46.242775 92.48555 L 69.36416 69.36416 L 92.48555 69.36416 L 138.72832 69.36416 L 184.9711 69.36416 Q 231.21387 69.36416 208.09248 69.36416 Q 184.9711 69.36416 184.9711 46.242775 L 184.9711 46.242775 L 184.9711 23.121387 Q 184.9711 23.121387 208.09248 23.121387 z" svg:height="5.086705mm" draw:style-name="style-1294" svg:viewBox="0.0 0.0 554.91327 508.67053" svg:width="5.549133mm" svg:x="133.17918mm" svg:y="153.75723mm"/>
          <draw:path svg:d="M 323.69943 46.242775 L 323.69943 46.242775 L 323.69943 92.48555 Q 346.8208 115.60693 346.8208 138.72832 L 346.8208 138.72832 L 346.8208 138.72832 Q 346.8208 138.72832 323.69943 184.9711 L 323.69943 231.21387 L 300.57803 231.21387 Q 300.57803 231.21387 254.33527 254.33527 L 231.21387 254.33527 L 208.09248 254.33527 Q 208.09248 277.45663 208.09248 277.45663 L 208.09248 277.45663 L 208.09248 277.45663 Q 184.9711 277.45663 115.60693 254.33527 L 23.121387 231.21387 L 23.121387 231.21387 Q 23.121387 208.09248 0.0 184.9711 L 0.0 184.9711 L 0.0 184.9711 Q 23.121387 184.9711 23.121387 184.9711 L 23.121387 161.84972 L 46.242775 161.84972 Q 69.36416 138.72832 69.36416 138.72832 L 69.36416 138.72832 L 92.48555 92.48555 L 92.48555 23.121387 L 115.60693 23.121387 Q 138.72832 0.0 138.72832 0.0 L 138.72832 0.0 L 161.84972 0.0 Q 184.9711 0.0 184.9711 23.121387 Q 184.9711 46.242775 231.21387 46.242775 Q 254.33527 46.242775 277.45663 0.0 Q 300.57803 -23.121387 300.57803 0.0 Q 300.57803 23.121387 323.69943 46.242775 z" svg:height="2.7745664mm" draw:style-name="style-1295" svg:viewBox="0.0 0.0 346.8208 277.45663" svg:width="3.468208mm" svg:x="125.54913mm" svg:y="110.52023mm"/>
          <draw:path svg:d="M 693.6416 69.36416 L 693.6416 69.36416 L 670.52026 69.36416 L 624.27747 69.36416 L 624.27747 69.36416 Q 601.15607 69.36416 601.15607 46.242775 L 601.15607 46.242775 L 578.03467 46.242775 Q 531.79193 46.242775 531.79193 69.36416 Q 531.79193 92.48555 508.67053 92.48555 Q 485.54913 92.48555 485.54913 138.72832 Q 485.54913 184.9711 508.67053 208.09248 L 531.79193 231.21387 L 531.79193 277.45663 Q 531.79193 323.69943 554.91327 346.8208 L 578.03467 369.9422 L 578.03467 393.0636 L 578.03467 416.18497 L 624.27747 485.54913 Q 647.39886 578.03467 693.6416 531.79193 Q 716.763 508.67053 763.0058 393.0636 Q 763.0058 277.45663 786.1272 254.33527 Q 809.24854 254.33527 855.49133 231.21387 L 901.73413 231.21387 L 947.97687 254.33527 Q 994.21967 254.33527 994.21967 277.45663 Q 994.21967 300.57803 1017.34106 300.57803 L 1017.34106 323.69943 L 1017.34106 323.69943 Q 1040.4624 323.69943 1040.4624 346.8208 L 1040.4624 346.8208 L 1040.4624 346.8208 L 1040.4624 369.9422 L 1017.34106 369.9422 Q 994.21967 369.9422 971.09827 323.69943 Q 947.97687 300.57803 855.49133 300.57803 Q 786.1272 300.57803 786.1272 393.0636 Q 809.24854 508.67053 763.0058 578.03467 Q 716.763 647.39886 716.763 670.52026 L 716.763 693.6416 L 739.8844 693.6416 L 763.0058 716.763 L 809.24854 716.763 L 855.49133 716.763 L 855.49133 763.0058 L 855.49133 832.36993 L 878.61273 832.36993 L 901.73413 832.36993 L 901.73413 809.24854 L 901.73413 786.1272 L 924.85547 786.1272 L 924.85547 763.0058 L 924.85547 763.0058 Q 947.97687 763.0058 947.97687 739.8844 Q 947.97687 716.763 924.85547 716.763 Q 901.73413 716.763 924.85547 693.6416 Q 947.97687 670.52026 924.85547 647.39886 Q 901.73413 624.27747 924.85547 601.15607 Q 947.97687 578.03467 947.97687 554.91327 Q 947.97687 508.67053 994.21967 485.54913 Q 1017.34106 485.54913 1040.4624 508.67053 Q 1040.4624 531.79193 1132.948 531.79193 Q 1248.5549 508.67053 1248.5549 485.54913 L 1248.5549 462.42773 L 1271.6763 462.42773 Q 1317.9191 439.30637 1364.1619 439.30637 Q 1387.2832 416.18497 1364.1619 439.30637 Q 1364.1619 485.54913 1364.1619 485.54913 L 1364.1619 485.54913 L 1341.0405 485.54913 L 1341.0405 485.54913 L 1317.9191 508.67053 L 1294.7977 531.79193 L 1294.7977 531.79193 L 1271.6763 531.79193 L 1271.6763 531.79193 L 1271.6763 531.79193 L 1271.6763 554.91327 L 1248.5549 554.91327 L 1248.5549 554.91327 Q 1225.4335 554.91327 1225.4335 578.03467 L 1225.4335 578.03467 L 1132.948 624.27747 Q 1040.4624 693.6416 994.21967 763.0058 Q 947.97687 855.49133 947.97687 901.73413 Q 947.97687 924.85547 947.97687 947.97687 L 947.97687 947.97687 L 947.97687 971.09827 Q 947.97687 994.21967 924.85547 994.21967 Q 901.73413 994.21967 901.73413 1017.34106 L 901.73413 1040.4624 L 878.61273 1040.4624 Q 855.49133 1040.4624 786.1272 1017.34106 L 716.763 1017.34106 L 693.6416 994.21967 Q 670.52026 994.21967 647.39886 1040.4624 Q 624.27747 1086.7052 624.27747 1132.948 L 624.27747 1156.0693 L 601.15607 1109.8265 L 601.15607 1063.5839 L 601.15607 1040.4624 Q 578.03467 1017.34106 554.91327 1040.4624 L 531.79193 1040.4624 L 531.79193 1017.34106 Q 531.79193 994.21967 531.79193 947.97687 Q 531.79193 901.73413 531.79193 924.85547 Q 508.67053 947.97687 485.54913 947.97687 Q 462.42773 947.97687 416.18497 832.36993 L 369.9422 716.763 L 369.9422 716.763 L 346.8208 716.763 L 346.8208 716.763 L 346.8208 716.763 L 346.8208 693.6416 L 346.8208 693.6416 L 346.8208 716.763 Q 346.8208 739.8844 346.8208 763.0058 Q 346.8208 786.1272 300.57803 786.1272 Q 277.45663 763.0058 254.33527 809.24854 Q 231.21387 832.36993 208.09248 832.36993 Q 161.84972 832.36993 138.72832 763.0058 L 115.60693 716.763 L 92.48555 716.763 L 69.36416 716.763 L 69.36416 739.8844 L 69.36416 739.8844 L 46.242775 763.0058 L 46.242775 786.1272 L 23.121387 786.1272 L -9.094947E-13 786.1272 L -9.094947E-13 716.763 Q 23.121387 624.27747 23.121387 601.15607 L 23.121387 578.03467 L 46.242775 578.03467 Q 46.242775 578.03467 69.36416 554.91327 Q 115.60693 531.79193 69.36416 508.67053 L 23.121387 462.42773 L 161.84972 439.30637 Q 300.57803 439.30637 277.45663 393.0636 Q 254.33527 369.9422 254.33527 346.8208 L 254.33527 300.57803 L 277.45663 300.57803 L 277.45663 300.57803 L 300.57803 300.57803 L 323.69943 300.57803 L 323.69943 300.57803 L 346.8208 300.57803 L 346.8208 323.69943 Q 346.8208 346.8208 369.9422 393.0636 L 369.9422 416.18497 L 439.30637 416.18497 L 485.54913 416.18497 L 485.54913 393.0636 L 485.54913 369.9422 L 462.42773 346.8208 L 439.30637 323.69943 L 439.30637 300.57803 Q 439.30637 254.33527 416.18497 161.84972 Q 393.0636 69.36416 346.8208 69.36416 Q 323.69943 69.36416 346.8208 46.242775 L 346.8208 23.121387 L 393.0636 23.121387 Q 416.18497 23.121387 416.18497 0.0 Q 416.18497 -23.121387 554.91327 23.121387 Q 693.6416 69.36416 693.6416 69.36416 z M 554.91327 670.52026 Q 554.91327 624.27747 578.03467 601.15607 Q 601.15607 601.15607 716.763 763.0058 Q 832.36993 947.97687 763.0058 947.97687 Q 670.52026 924.85547 624.27747 832.36993 Q 578.03467 739.8844 554.91327 670.52026 z" svg:height="11.560694mm" draw:style-name="style-1296" svg:viewBox="0.0 0.0 1364.1619 1156.0693" svg:width="13.641619mm" svg:x="76.99422mm" svg:y="96.41618mm"/>
          <draw:path svg:d="M 300.57803 369.9422 L 300.57803 369.9422 L 323.69943 508.67053 Q 346.8208 647.39886 346.8208 670.52026 Q 346.8208 693.6416 369.9422 716.763 L 369.9422 716.763 L 393.0636 855.49133 Q 439.30637 1017.34106 439.30637 1040.4624 Q 439.30637 1040.4624 416.18497 1063.5839 Q 393.0636 1063.5839 393.0636 1086.7052 L 393.0636 1132.948 L 416.18497 1156.0693 L 416.18497 1179.1908 L 416.18497 1179.1908 L 393.0636 1179.1908 L 393.0636 1225.4335 L 393.0636 1248.5549 L 369.9422 1248.5549 L 346.8208 1248.5549 L 346.8208 1225.4335 L 346.8208 1202.3121 L 323.69943 1179.1908 L 323.69943 1132.948 L 300.57803 1132.948 Q 254.33527 1132.948 138.72832 924.85547 Q 23.121387 716.763 1.8189894E-12 624.27747 L 1.8189894E-12 554.91327 L 1.8189894E-12 554.91327 Q 23.121387 554.91327 23.121387 531.79193 L 23.121387 531.79193 L 23.121387 485.54913 L 23.121387 439.30637 L 46.242775 393.0636 L 69.36416 369.9422 L 115.60693 184.9711 Q 184.9711 0.0 208.09248 0.0 Q 231.21387 0.0 254.33527 184.9711 Q 300.57803 369.9422 300.57803 369.9422 z" svg:height="12.485549mm" draw:style-name="style-1297" svg:viewBox="0.0 0.0 439.30637 1248.5549" svg:width="4.3930635mm" svg:x="141.7341mm" svg:y="94.566475mm"/>
          <draw:path svg:d="M 115.60693 23.121387 L 138.72832 -3.6379788E-12 L 161.84972 -3.6379788E-12 L 184.9711 -3.6379788E-12 L 184.9711 23.121387 L 184.9711 46.242775 L 208.09248 46.242775 L 208.09248 46.242775 L 208.09248 23.121387 L 231.21387 23.121387 L 231.21387 92.48555 L 231.21387 161.84972 L 254.33527 161.84972 L 254.33527 161.84972 L 254.33527 277.45663 Q 254.33527 416.18497 277.45663 416.18497 Q 300.57803 416.18497 300.57803 508.67053 L 300.57803 624.27747 L 300.57803 809.24854 Q 323.69943 994.21967 323.69943 1109.8265 Q 323.69943 1248.5549 346.8208 1341.0405 Q 346.8208 1433.526 323.69943 1433.526 L 300.57803 1433.526 L 393.0636 1456.6475 L 485.54913 1456.6475 L 485.54913 1456.6475 L 485.54913 1479.7688 L 508.67053 1479.7688 L 508.67053 1479.7688 L 531.79193 1479.7688 L 554.91327 1479.7688 L 554.91327 1479.7688 L 554.91327 1479.7688 L 369.9422 1502.8901 L 208.09248 1502.8901 L 184.9711 1502.8901 Q 161.84972 1479.7688 92.48555 1479.7688 L 1.8189894E-12 1479.7688 L 1.8189894E-12 1433.526 L 1.8189894E-12 1410.4047 L 1.8189894E-12 1410.4047 Q 1.8189894E-12 1387.2832 23.121387 1387.2832 Q 46.242775 1387.2832 46.242775 1156.0693 L 46.242775 947.97687 L 46.242775 832.36993 Q 46.242775 716.763 69.36416 369.9422 L 92.48555 46.242775 L 92.48555 46.242775 L 92.48555 23.121387 L 115.60693 23.121387 z" svg:height="15.028902mm" draw:style-name="style-1298" svg:viewBox="0.0 0.0 554.91327 1502.8901" svg:width="5.549133mm" svg:x="82.77457mm" svg:y="246.01157mm"/>
          <draw:path svg:d="M 184.9711 161.84972 L 254.33527 0.0 L 300.57803 0.0 Q 346.8208 0.0 346.8208 0.0 L 346.8208 0.0 L 323.69943 69.36416 Q 300.57803 115.60693 300.57803 161.84972 L 300.57803 208.09248 L 277.45663 254.33527 L 254.33527 277.45663 L 254.33527 300.57803 L 254.33527 346.8208 L 254.33527 346.8208 Q 254.33527 346.8208 231.21387 393.0636 L 208.09248 416.18497 L 161.84972 578.03467 Q 69.36416 739.8844 69.36416 739.8844 L 69.36416 739.8844 L 69.36416 739.8844 Q 69.36416 739.8844 46.242775 763.0058 Q 46.242775 786.1272 23.121387 786.1272 Q 0.0 786.1272 0.0 739.8844 L 0.0 693.6416 L 0.0 647.39886 L 23.121387 601.15607 L 23.121387 578.03467 Q 23.121387 554.91327 69.36416 439.30637 L 92.48555 346.8208 L 92.48555 346.8208 Q 115.60693 346.8208 184.9711 161.84972 z" svg:height="7.861272mm" draw:style-name="style-1299" svg:viewBox="0.0 0.0 346.8208 786.1272" svg:width="3.468208mm" svg:x="116.300575mm" svg:y="120.462425mm"/>
          <draw:path svg:d="M 208.09248 0.0 L 231.21387 0.0 L 231.21387 0.0 Q 231.21387 23.121387 231.21387 23.121387 L 254.33527 23.121387 L 323.69943 23.121387 Q 393.0636 0.0 369.9422 161.84972 Q 369.9422 300.57803 346.8208 323.69943 Q 323.69943 323.69943 323.69943 346.8208 Q 323.69943 369.9422 369.9422 369.9422 Q 439.30637 393.0636 439.30637 393.0636 L 439.30637 393.0636 L 369.9422 393.0636 Q 277.45663 393.0636 208.09248 393.0636 L 138.72832 393.0636 L 138.72832 393.0636 Q 138.72832 369.9422 138.72832 346.8208 Q 138.72832 323.69943 69.36416 254.33527 L 0.0 208.09248 L 0.0 184.9711 L 0.0 161.84972 L 23.121387 161.84972 L 23.121387 161.84972 L 23.121387 138.72832 L 46.242775 138.72832 L 46.242775 138.72832 L 46.242775 115.60693 L 69.36416 115.60693 Q 92.48555 115.60693 92.48555 69.36416 L 115.60693 46.242775 L 138.72832 46.242775 Q 138.72832 23.121387 161.84972 23.121387 Q 184.9711 0.0 208.09248 0.0 z" svg:height="3.930636mm" draw:style-name="style-1300" svg:viewBox="0.0 0.0 439.30637 393.0636" svg:width="4.3930635mm" svg:x="64.73988mm" svg:y="301.27167mm"/>
          <draw:path svg:d="M 924.85547 161.84972 L 924.85547 184.9711 L 924.85547 184.9711 Q 901.73413 208.09248 901.73413 254.33527 L 901.73413 300.57803 L 832.36993 323.69943 Q 763.0058 369.9422 716.763 369.9422 Q 670.52026 416.18497 647.39886 416.18497 L 624.27747 416.18497 L 624.27747 393.0636 Q 601.15607 369.9422 416.18497 462.42773 Q 231.21387 508.67053 208.09248 508.67053 L 184.9711 508.67053 L 161.84972 531.79193 L 115.60693 554.91327 L 115.60693 554.91327 L 115.60693 554.91327 L 92.48555 531.79193 L 92.48555 508.67053 L 46.242775 508.67053 L 0.0 508.67053 L 0.0 485.54913 L 23.121387 485.54913 L 23.121387 485.54913 L 23.121387 462.42773 L 23.121387 462.42773 L 23.121387 462.42773 L 46.242775 462.42773 L 46.242775 462.42773 L 69.36416 439.30637 Q 92.48555 416.18497 138.72832 416.18497 L 184.9711 369.9422 L 161.84972 369.9422 Q 115.60693 369.9422 92.48555 369.9422 Q 69.36416 369.9422 115.60693 369.9422 Q 138.72832 346.8208 138.72832 323.69943 Q 115.60693 300.57803 138.72832 254.33527 L 161.84972 208.09248 L 277.45663 184.9711 Q 393.0636 138.72832 393.0636 161.84972 Q 369.9422 184.9711 416.18497 184.9711 Q 439.30637 161.84972 439.30637 138.72832 Q 439.30637 115.60693 531.79193 92.48555 Q 624.27747 69.36416 601.15607 46.242775 Q 601.15607 1.8189894E-12 670.52026 23.121387 Q 739.8844 46.242775 763.0058 23.121387 Q 763.0058 1.8189894E-12 809.24854 1.8189894E-12 Q 855.49133 1.8189894E-12 855.49133 46.242775 Q 855.49133 92.48555 878.61273 115.60693 Q 901.73413 138.72832 924.85547 161.84972 z M 809.24854 161.84972 Q 786.1272 138.72832 809.24854 138.72832 Q 855.49133 138.72832 855.49133 161.84972 Q 855.49133 184.9711 809.24854 161.84972 z" svg:height="5.549133mm" draw:style-name="style-1301" svg:viewBox="0.0 0.0 924.85547 554.91327" svg:width="9.248555mm" svg:x="21.50289mm" svg:y="138.72832mm"/>
          <draw:path svg:d="M 786.1272 393.0636 L 786.1272 393.0636 L 786.1272 369.9422 Q 763.0058 369.9422 763.0058 369.9422 L 763.0058 393.0636 L 716.763 393.0636 Q 647.39886 416.18497 531.79193 462.42773 Q 393.0636 508.67053 277.45663 578.03467 L 161.84972 670.52026 L 161.84972 693.6416 L 161.84972 716.763 L 138.72832 716.763 L 138.72832 739.8844 L 115.60693 739.8844 L 92.48555 739.8844 L 69.36416 716.763 L 46.242775 693.6416 L 23.121387 693.6416 L -9.094947E-13 693.6416 L -9.094947E-13 670.52026 L 23.121387 647.39886 L 23.121387 647.39886 L 23.121387 647.39886 L 46.242775 624.27747 L 69.36416 601.15607 L 69.36416 601.15607 L 69.36416 601.15607 L 69.36416 554.91327 L 69.36416 531.79193 L 69.36416 531.79193 L 69.36416 531.79193 L 69.36416 508.67053 Q 69.36416 508.67053 46.242775 508.67053 L 46.242775 508.67053 L 46.242775 485.54913 L 46.242775 462.42773 L 46.242775 462.42773 L 69.36416 462.42773 L 69.36416 462.42773 L 69.36416 462.42773 L 138.72832 439.30637 L 208.09248 416.18497 L 208.09248 416.18497 L 208.09248 416.18497 L 231.21387 416.18497 L 231.21387 416.18497 L 323.69943 254.33527 Q 416.18497 115.60693 439.30637 115.60693 Q 462.42773 115.60693 508.67053 69.36416 Q 554.91327 4.5474735E-13 601.15607 4.5474735E-13 Q 647.39886 4.5474735E-13 670.52026 92.48555 Q 670.52026 184.9711 786.1272 231.21387 Q 901.73413 277.45663 901.73413 254.33527 Q 924.85547 231.21387 947.97687 300.57803 Q 947.97687 369.9422 878.61273 369.9422 Q 809.24854 393.0636 786.1272 393.0636 z" svg:height="7.398844mm" draw:style-name="style-1302" svg:viewBox="0.0 0.0 947.97687 739.8844" svg:width="9.479769mm" svg:x="61.271675mm" svg:y="32.83237mm"/>
          <draw:path svg:d="M -4.5474735E-13 23.121387 L -4.5474735E-13 0.0 L 184.9711 0.0 L 369.9422 0.0 L 393.0636 0.0 L 439.30637 0.0 L 693.6416 0.0 Q 947.97687 0.0 947.97687 92.48555 Q 947.97687 161.84972 971.09827 184.9711 L 971.09827 184.9711 L 947.97687 739.8844 Q 947.97687 1271.6763 924.85547 1294.7977 L 924.85547 1317.9191 L 924.85547 1502.8901 Q 901.73413 1687.8613 901.73413 1826.5896 L 901.73413 1965.3179 L 901.73413 1965.3179 L 901.73413 1965.3179 L 878.61273 1942.1965 L 855.49133 1919.0752 L 855.49133 1757.2255 L 855.49133 1618.4971 L 855.49133 1479.7688 Q 855.49133 1364.1619 855.49133 1317.9191 L 855.49133 1271.6763 L 855.49133 1271.6763 Q 855.49133 1248.5549 855.49133 1017.34106 L 878.61273 763.0058 L 878.61273 647.39886 Q 855.49133 554.91327 855.49133 323.69943 L 855.49133 92.48555 L 809.24854 92.48555 Q 739.8844 92.48555 624.27747 92.48555 L 531.79193 92.48555 L 508.67053 92.48555 Q 485.54913 92.48555 254.33527 69.36416 L 23.121387 69.36416 L 23.121387 46.242775 Q 23.121387 46.242775 -4.5474735E-13 46.242775 L -4.5474735E-13 46.242775 L -4.5474735E-13 23.121387 z" svg:height="19.65318mm" draw:style-name="style-1303" svg:viewBox="0.0 0.0 971.09827 1965.3179" svg:width="9.710982mm" svg:x="28.901733mm" svg:y="24.971098mm"/>
          <draw:path svg:d="M 115.60693 23.121387 L 115.60693 0.0 L 138.72832 0.0 L 138.72832 0.0 L 138.72832 23.121387 Q 138.72832 46.242775 161.84972 46.242775 Q 184.9711 46.242775 184.9711 92.48555 Q 184.9711 138.72832 208.09248 161.84972 Q 254.33527 161.84972 254.33527 208.09248 L 254.33527 254.33527 L 277.45663 254.33527 L 277.45663 254.33527 L 277.45663 277.45663 L 300.57803 277.45663 L 300.57803 277.45663 L 300.57803 254.33527 L 300.57803 254.33527 L 300.57803 254.33527 L 323.69943 254.33527 L 323.69943 254.33527 L 323.69943 277.45663 L 346.8208 277.45663 L 346.8208 277.45663 L 346.8208 254.33527 L 369.9422 254.33527 L 393.0636 254.33527 L 393.0636 231.21387 L 393.0636 231.21387 L 416.18497 231.21387 L 416.18497 208.09248 L 439.30637 208.09248 L 485.54913 208.09248 L 485.54913 184.9711 Q 508.67053 161.84972 531.79193 138.72832 Q 578.03467 92.48555 578.03467 92.48555 L 578.03467 92.48555 L 578.03467 161.84972 L 578.03467 208.09248 L 578.03467 208.09248 Q 554.91327 208.09248 531.79193 277.45663 Q 485.54913 323.69943 462.42773 346.8208 Q 416.18497 346.8208 369.9422 393.0636 L 323.69943 439.30637 L 254.33527 485.54913 Q 208.09248 508.67053 208.09248 578.03467 Q 208.09248 624.27747 208.09248 624.27747 L 208.09248 624.27747 L 277.45663 670.52026 Q 346.8208 716.763 393.0636 716.763 L 439.30637 716.763 L 439.30637 693.6416 Q 439.30637 693.6416 462.42773 647.39886 L 485.54913 601.15607 L 485.54913 601.15607 L 485.54913 601.15607 L 508.67053 601.15607 L 508.67053 578.03467 L 508.67053 578.03467 L 531.79193 578.03467 L 531.79193 578.03467 L 531.79193 578.03467 L 531.79193 601.15607 L 554.91327 601.15607 L 554.91327 647.39886 L 531.79193 693.6416 L 531.79193 809.24854 Q 485.54913 901.73413 531.79193 947.97687 Q 531.79193 994.21967 554.91327 1387.2832 Q 578.03467 1780.3468 578.03467 1849.7109 Q 624.27747 1919.0752 624.27747 1988.4393 L 624.27747 2057.8035 L 624.27747 2104.0461 L 624.27747 2150.289 L 601.15607 2150.289 L 601.15607 2150.289 L 601.15607 2127.1677 L 578.03467 2127.1677 L 578.03467 2127.1677 L 578.03467 2127.1677 L 578.03467 2104.0461 L 578.03467 2104.0461 L 554.91327 2104.0461 L 554.91327 2104.0461 L 554.91327 2104.0461 L 531.79193 2080.9248 L 531.79193 2080.9248 L 531.79193 2057.8035 L 462.42773 2057.8035 L 393.0636 2057.8035 L 393.0636 2080.9248 L 393.0636 2080.9248 L 369.9422 2080.9248 L 369.9422 2104.0461 L 369.9422 2104.0461 L 346.8208 2104.0461 L 346.8208 2104.0461 L 346.8208 2104.0461 L 346.8208 2104.0461 L 346.8208 2080.9248 L 323.69943 2080.9248 L 323.69943 2080.9248 L 323.69943 2080.9248 L 323.69943 2057.8035 L 323.69943 2057.8035 Q 346.8208 2057.8035 323.69943 1872.8324 Q 300.57803 1664.7399 277.45663 1664.7399 Q 254.33527 1664.7399 161.84972 1502.8901 L 92.48555 1317.9191 L 92.48555 1317.9191 Q 69.36416 1294.7977 69.36416 1271.6763 Q 69.36416 1248.5549 46.242775 1109.8265 L 23.121387 971.09827 L 23.121387 855.49133 Q 23.121387 739.8844 0.0 578.03467 Q -23.121387 393.0636 23.121387 323.69943 Q 69.36416 254.33527 92.48555 161.84972 L 115.60693 46.242775 L 115.60693 23.121387 z" svg:height="21.50289mm" draw:style-name="style-1304" svg:viewBox="0.0 0.0 624.27747 2150.289" svg:width="6.2427745mm" svg:x="144.50867mm" svg:y="88.55492mm"/>
          <draw:path svg:d="M 300.57803 393.0636 L 393.0636 0.0 L 393.0636 0.0 L 393.0636 23.121387 L 393.0636 23.121387 L 393.0636 23.121387 L 416.18497 69.36416 L 439.30637 92.48555 L 439.30637 92.48555 L 439.30637 69.36416 L 439.30637 69.36416 L 439.30637 69.36416 L 462.42773 69.36416 L 462.42773 69.36416 L 393.0636 416.18497 Q 346.8208 763.0058 323.69943 855.49133 L 323.69943 947.97687 L 323.69943 947.97687 Q 300.57803 947.97687 300.57803 971.09827 L 300.57803 994.21967 L 231.21387 1271.6763 Q 161.84972 1572.2544 161.84972 1641.6185 L 161.84972 1687.8613 L 161.84972 1687.8613 Q 161.84972 1710.9827 138.72832 1780.3468 L 115.60693 1826.5896 L 115.60693 1849.7109 L 115.60693 1872.8324 L 92.48555 1872.8324 L 69.36416 1872.8324 L 69.36416 1895.9537 L 69.36416 1895.9537 L 46.242775 1895.9537 L 46.242775 1919.0752 L 23.121387 1919.0752 L 0.0 1919.0752 L 0.0 1872.8324 L 23.121387 1803.4683 L 23.121387 1734.104 Q 23.121387 1687.8613 115.60693 1341.0405 L 184.9711 994.21967 L 184.9711 947.97687 L 208.09248 924.85547 L 208.09248 855.49133 Q 208.09248 809.24854 300.57803 393.0636 z" svg:height="19.190752mm" draw:style-name="style-1305" svg:viewBox="0.0 0.0 462.42773 1919.0752" svg:width="4.6242776mm" svg:x="94.566475mm" svg:y="186.5896mm"/>
          <draw:path svg:d="M 184.9711 0.0 L 184.9711 0.0 L 208.09248 0.0 Q 231.21387 0.0 208.09248 92.48555 Q 184.9711 161.84972 208.09248 231.21387 Q 208.09248 277.45663 161.84972 277.45663 Q 138.72832 300.57803 138.72832 323.69943 L 138.72832 369.9422 L 115.60693 369.9422 L 115.60693 369.9422 L 115.60693 369.9422 Q 92.48555 346.8208 69.36416 300.57803 Q 46.242775 254.33527 23.121387 254.33527 L 0.0 254.33527 L 46.242775 161.84972 Q 69.36416 92.48555 92.48555 69.36416 L 115.60693 69.36416 L 115.60693 69.36416 Q 138.72832 69.36416 138.72832 46.242775 L 138.72832 46.242775 L 138.72832 46.242775 Q 138.72832 46.242775 161.84972 46.242775 L 161.84972 23.121387 L 161.84972 23.121387 Q 184.9711 23.121387 184.9711 0.0 z" svg:height="3.699422mm" draw:style-name="style-1306" svg:viewBox="0.0 0.0 208.09248 369.9422" svg:width="2.0809247mm" svg:x="128.55492mm" svg:y="51.79191mm"/>
          <draw:path svg:d="M 138.72832 23.121387 L 161.84972 0.0 L 161.84972 46.242775 Q 138.72832 69.36416 92.48555 138.72832 Q 46.242775 184.9711 92.48555 184.9711 Q 138.72832 161.84972 92.48555 231.21387 Q 92.48555 323.69943 69.36416 323.69943 L 69.36416 346.8208 L 69.36416 346.8208 Q 69.36416 369.9422 46.242775 393.0636 Q 9.094947E-13 439.30637 9.094947E-13 323.69943 L 9.094947E-13 208.09248 L 23.121387 184.9711 L 46.242775 161.84972 L 46.242775 138.72832 Q 46.242775 92.48555 69.36416 69.36416 L 92.48555 46.242775 L 92.48555 46.242775 Q 115.60693 46.242775 138.72832 23.121387 z" svg:height="3.930636mm" draw:style-name="style-1307" svg:viewBox="0.0 0.0 161.84972 393.0636" svg:width="1.6184971mm" svg:x="73.06358mm" svg:y="256.18497mm"/>
          <draw:path svg:d="M 369.9422 0.0 L 369.9422 0.0 L 832.36993 0.0 Q 1271.6763 23.121387 1294.7977 0.0 L 1317.9191 0.0 L 1317.9191 0.0 L 1317.9191 23.121387 L 1317.9191 23.121387 L 1341.0405 23.121387 L 1341.0405 23.121387 L 1341.0405 23.121387 L 1387.2832 46.242775 L 1456.6475 69.36416 L 1456.6475 69.36416 L 1433.526 69.36416 L 1433.526 69.36416 L 1433.526 69.36416 L 1479.7688 92.48555 Q 1526.0116 92.48555 1526.0116 115.60693 Q 1526.0116 161.84972 1526.0116 208.09248 L 1526.0116 231.21387 L 1549.1329 231.21387 L 1549.1329 254.33527 L 1549.1329 254.33527 L 1572.2544 254.33527 L 1572.2544 277.45663 L 1572.2544 300.57803 L 1549.1329 346.8208 Q 1526.0116 416.18497 1526.0116 439.30637 L 1526.0116 485.54913 L 1526.0116 485.54913 Q 1526.0116 485.54913 1502.8901 485.54913 L 1502.8901 508.67053 L 1502.8901 508.67053 Q 1479.7688 508.67053 1479.7688 531.79193 L 1479.7688 531.79193 L 1433.526 601.15607 Q 1387.2832 670.52026 1294.7977 670.52026 Q 1202.3121 670.52026 1202.3121 647.39886 L 1202.3121 647.39886 L 1202.3121 647.39886 Q 1225.4335 624.27747 1225.4335 624.27747 L 1225.4335 624.27747 L 1225.4335 578.03467 Q 1202.3121 554.91327 1179.1908 531.79193 L 1156.0693 531.79193 L 1156.0693 508.67053 Q 1156.0693 485.54913 1225.4335 439.30637 Q 1294.7977 369.9422 1294.7977 346.8208 Q 1294.7977 323.69943 1202.3121 323.69943 Q 1109.8265 300.57803 1132.948 254.33527 Q 1156.0693 184.9711 1086.7052 184.9711 Q 1040.4624 161.84972 994.21967 277.45663 L 947.97687 369.9422 L 947.97687 369.9422 Q 924.85547 369.9422 878.61273 393.0636 Q 832.36993 416.18497 832.36993 393.0636 L 832.36993 346.8208 L 855.49133 346.8208 Q 855.49133 346.8208 878.61273 300.57803 L 878.61273 254.33527 L 878.61273 231.21387 L 878.61273 208.09248 L 855.49133 184.9711 L 855.49133 161.84972 L 832.36993 161.84972 L 809.24854 161.84972 L 809.24854 208.09248 L 786.1272 254.33527 L 786.1272 254.33527 L 786.1272 254.33527 L 786.1272 277.45663 L 786.1272 277.45663 L 763.0058 277.45663 L 763.0058 300.57803 L 763.0058 300.57803 L 739.8844 300.57803 L 739.8844 323.69943 L 739.8844 346.8208 L 716.763 346.8208 L 716.763 346.8208 L 716.763 369.9422 L 693.6416 369.9422 L 693.6416 393.0636 L 693.6416 416.18497 L 670.52026 416.18497 L 670.52026 439.30637 L 670.52026 439.30637 L 647.39886 439.30637 L 647.39886 462.42773 L 647.39886 485.54913 L 670.52026 485.54913 L 670.52026 485.54913 L 693.6416 485.54913 Q 739.8844 485.54913 786.1272 462.42773 L 809.24854 462.42773 L 809.24854 531.79193 Q 786.1272 578.03467 786.1272 578.03467 L 786.1272 578.03467 L 763.0058 578.03467 Q 739.8844 578.03467 763.0058 624.27747 Q 786.1272 693.6416 763.0058 716.763 Q 739.8844 716.763 716.763 716.763 L 716.763 739.8844 L 693.6416 739.8844 L 693.6416 739.8844 L 647.39886 739.8844 L 624.27747 763.0058 L 624.27747 763.0058 L 647.39886 763.0058 L 647.39886 763.0058 L 647.39886 763.0058 L 647.39886 786.1272 L 647.39886 786.1272 L 670.52026 786.1272 L 670.52026 809.24854 L 739.8844 809.24854 Q 809.24854 809.24854 832.36993 809.24854 L 855.49133 809.24854 L 878.61273 809.24854 L 878.61273 809.24854 L 901.73413 786.1272 L 924.85547 786.1272 L 924.85547 809.24854 L 924.85547 832.36993 L 947.97687 832.36993 L 947.97687 855.49133 L 901.73413 855.49133 L 855.49133 855.49133 L 786.1272 878.61273 L 716.763 901.73413 L 716.763 901.73413 L 716.763 901.73413 L 693.6416 901.73413 Q 693.6416 901.73413 601.15607 878.61273 Q 508.67053 855.49133 485.54913 832.36993 L 462.42773 786.1272 L 462.42773 763.0058 Q 462.42773 763.0058 439.30637 763.0058 L 439.30637 763.0058 L 439.30637 763.0058 Q 462.42773 739.8844 439.30637 624.27747 L 439.30637 531.79193 L 439.30637 531.79193 Q 416.18497 508.67053 416.18497 508.67053 L 416.18497 508.67053 L 416.18497 462.42773 Q 416.18497 416.18497 369.9422 346.8208 Q 323.69943 277.45663 277.45663 254.33527 Q 231.21387 208.09248 184.9711 161.84972 L 138.72832 115.60693 L 115.60693 115.60693 L 92.48555 115.60693 L 69.36416 92.48555 L 46.242775 69.36416 L 23.121387 69.36416 L 0.0 69.36416 L 46.242775 46.242775 L 115.60693 23.121387 L 231.21387 23.121387 Q 369.9422 23.121387 369.9422 0.0 z" svg:height="9.017341mm" draw:style-name="style-1308" svg:viewBox="0.0 0.0 1572.2544 901.73413" svg:width="15.722544mm" svg:x="83.23699mm" svg:y="290.63583mm"/>
          <draw:path svg:d="M 1526.0116 23.121387 L 1641.6185 3.6379788E-12 L 1687.8613 3.6379788E-12 Q 1710.9827 3.6379788E-12 1710.9827 23.121387 Q 1734.104 46.242775 1734.104 92.48555 L 1734.104 138.72832 L 1734.104 161.84972 Q 1734.104 208.09248 1780.3468 208.09248 Q 1803.4683 208.09248 1757.2255 254.33527 Q 1734.104 300.57803 1710.9827 323.69943 Q 1710.9827 346.8208 1734.104 346.8208 Q 1780.3468 346.8208 1780.3468 393.0636 L 1780.3468 416.18497 L 1803.4683 416.18497 L 1803.4683 439.30637 L 1803.4683 439.30637 L 1826.5896 439.30637 L 1826.5896 439.30637 L 1826.5896 439.30637 L 1872.8324 439.30637 Q 1942.1965 439.30637 1965.3179 439.30637 Q 1988.4393 439.30637 1988.4393 393.0636 Q 1988.4393 369.9422 2057.8035 369.9422 L 2127.1677 346.8208 L 2150.289 369.9422 L 2173.4104 369.9422 L 2173.4104 439.30637 Q 2173.4104 485.54913 2219.653 531.79193 Q 2289.0173 578.03467 2265.896 647.39886 Q 2265.896 716.763 2242.7747 716.763 L 2196.5317 716.763 L 2219.653 739.8844 L 2242.7747 739.8844 L 2242.7747 763.0058 L 2242.7747 786.1272 L 2265.896 786.1272 L 2289.0173 809.24854 L 2289.0173 809.24854 L 2289.0173 809.24854 L 2265.896 809.24854 L 2242.7747 809.24854 L 2242.7747 809.24854 L 2219.653 809.24854 L 2219.653 809.24854 L 2196.5317 809.24854 L 2196.5317 809.24854 L 2196.5317 809.24854 L 2196.5317 809.24854 Q 2196.5317 809.24854 2173.4104 809.24854 L 2173.4104 832.36993 L 2057.8035 832.36993 L 1965.3179 832.36993 L 1965.3179 832.36993 Q 1942.1965 809.24854 1872.8324 809.24854 Q 1780.3468 786.1272 1780.3468 763.0058 Q 1780.3468 739.8844 1710.9827 716.763 Q 1664.7399 693.6416 1664.7399 739.8844 Q 1664.7399 786.1272 1595.3757 809.24854 L 1526.0116 809.24854 L 1479.7688 809.24854 Q 1433.526 809.24854 1202.3121 832.36993 L 971.09827 832.36993 L 763.0058 832.36993 Q 531.79193 809.24854 277.45663 832.36993 L 23.121387 832.36993 L 23.121387 809.24854 L 23.121387 809.24854 L 46.242775 809.24854 L 46.242775 809.24854 L 46.242775 786.1272 L 69.36416 786.1272 L 69.36416 786.1272 L 69.36416 763.0058 L 69.36416 763.0058 Q 69.36416 763.0058 92.48555 716.763 Q 115.60693 647.39886 92.48555 624.27747 Q 69.36416 624.27747 92.48555 485.54913 Q 115.60693 346.8208 46.242775 323.69943 L 4.5474735E-13 300.57803 L 4.5474735E-13 300.57803 L 4.5474735E-13 300.57803 L 23.121387 300.57803 L 46.242775 300.57803 L 115.60693 277.45663 L 184.9711 254.33527 L 254.33527 254.33527 L 346.8208 254.33527 L 346.8208 254.33527 Q 369.9422 254.33527 369.9422 231.21387 L 369.9422 231.21387 L 393.0636 231.21387 L 416.18497 231.21387 L 439.30637 231.21387 Q 462.42773 208.09248 832.36993 161.84972 L 1202.3121 92.48555 L 1248.5549 92.48555 L 1294.7977 69.36416 L 1364.1619 69.36416 Q 1410.4047 69.36416 1526.0116 23.121387 z M 1618.4971 115.60693 L 1641.6185 69.36416 L 1641.6185 115.60693 Q 1664.7399 138.72832 1641.6185 138.72832 L 1618.4971 138.72832 L 1618.4971 115.60693 z M 115.60693 531.79193 Q 115.60693 485.54913 138.72832 485.54913 Q 161.84972 485.54913 161.84972 508.67053 Q 161.84972 508.67053 138.72832 531.79193 Q 115.60693 554.91327 115.60693 531.79193 z" svg:height="8.323699mm" draw:style-name="style-1309" svg:viewBox="0.0 0.0 2289.0173 832.36993" svg:width="22.890173mm" svg:x="39.53757mm" svg:y="282.77457mm"/>
          <draw:path svg:d="M 23.121387 115.60693 L 115.60693 0.0 L 115.60693 0.0 L 138.72832 0.0 L 138.72832 0.0 Q 138.72832 23.121387 161.84972 23.121387 L 161.84972 23.121387 L 161.84972 23.121387 Q 161.84972 23.121387 184.9711 92.48555 Q 208.09248 138.72832 300.57803 346.8208 Q 416.18497 531.79193 300.57803 508.67053 Q 184.9711 485.54913 184.9711 416.18497 Q 161.84972 346.8208 115.60693 323.69943 Q 69.36416 300.57803 0.0 254.33527 Q -69.36416 208.09248 23.121387 115.60693 z" svg:height="5.086705mm" draw:style-name="style-1310" svg:viewBox="0.0 0.0 300.57803 508.67053" svg:width="3.0057805mm" svg:x="11.791907mm" svg:y="153.75723mm"/>
          <draw:path svg:d="M 2.2737368E-13 4.5474735E-13 Q 69.36416 -69.36416 69.36416 4.5474735E-13 Q 69.36416 69.36416 46.242775 92.48555 Q 46.242775 115.60693 2.2737368E-13 92.48555 Q -46.242775 92.48555 2.2737368E-13 4.5474735E-13 z" svg:height="0.9248555mm" draw:style-name="style-1311" svg:viewBox="0.0 0.0 69.36416 92.48555" svg:width="0.6936416mm" svg:x="16.416185mm" svg:y="34.68208mm"/>
          <draw:path svg:d="M 346.8208 69.36416 L 346.8208 69.36416 L 323.69943 369.9422 Q 323.69943 670.52026 300.57803 739.8844 Q 277.45663 809.24854 277.45663 832.36993 L 277.45663 855.49133 L 231.21387 1040.4624 Q 184.9711 1202.3121 184.9711 1317.9191 L 184.9711 1433.526 L 184.9711 1433.526 L 184.9711 1433.526 L 161.84972 1456.6475 L 138.72832 1479.7688 L 138.72832 1479.7688 L 138.72832 1502.8901 L 115.60693 1502.8901 L 92.48555 1502.8901 L 92.48555 1526.0116 L 92.48555 1526.0116 L 69.36416 1502.8901 L 69.36416 1479.7688 L 46.242775 1479.7688 L 23.121387 1502.8901 L 23.121387 1502.8901 L 0.0 1502.8901 L 0.0 1479.7688 L 0.0 1456.6475 L 0.0 1341.0405 Q 0.0 1225.4335 46.242775 1132.948 Q 46.242775 1040.4624 92.48555 624.27747 Q 138.72832 231.21387 184.9711 115.60693 L 208.09248 23.121387 L 231.21387 23.121387 Q 254.33527 23.121387 277.45663 0.0 Q 277.45663 -23.121387 300.57803 23.121387 Q 323.69943 69.36416 346.8208 69.36416 z" svg:height="15.260116mm" draw:style-name="style-1312" svg:viewBox="0.0 0.0 346.8208 1526.0116" svg:width="3.468208mm" svg:x="94.33526mm" svg:y="205.0867mm"/>
          <draw:path svg:d="M 508.67053 23.121387 L 531.79193 0.0 L 531.79193 0.0 L 531.79193 23.121387 L 531.79193 23.121387 L 554.91327 23.121387 L 554.91327 0.0 L 578.03467 0.0 L 578.03467 0.0 L 578.03467 23.121387 L 601.15607 23.121387 L 624.27747 23.121387 L 624.27747 0.0 L 624.27747 0.0 L 647.39886 0.0 L 647.39886 23.121387 L 670.52026 23.121387 L 670.52026 23.121387 L 670.52026 0.0 L 670.52026 0.0 L 693.6416 0.0 L 693.6416 23.121387 L 716.763 23.121387 L 739.8844 23.121387 L 739.8844 46.242775 L 763.0058 69.36416 L 763.0058 46.242775 L 763.0058 23.121387 L 786.1272 23.121387 L 786.1272 23.121387 L 809.24854 161.84972 Q 809.24854 323.69943 832.36993 346.8208 L 832.36993 346.8208 L 855.49133 416.18497 Q 878.61273 485.54913 832.36993 485.54913 L 786.1272 485.54913 L 786.1272 508.67053 L 786.1272 508.67053 L 670.52026 508.67053 L 578.03467 531.79193 L 624.27747 531.79193 Q 647.39886 578.03467 578.03467 578.03467 Q 531.79193 601.15607 531.79193 624.27747 L 531.79193 647.39886 L 485.54913 647.39886 Q 439.30637 624.27747 393.0636 670.52026 Q 346.8208 693.6416 346.8208 716.763 Q 346.8208 763.0058 323.69943 763.0058 L 323.69943 763.0058 L 323.69943 763.0058 Q 300.57803 739.8844 300.57803 693.6416 Q 300.57803 647.39886 184.9711 485.54913 Q 92.48555 346.8208 69.36416 346.8208 Q 69.36416 369.9422 46.242775 369.9422 L 23.121387 369.9422 L 23.121387 346.8208 L 23.121387 323.69943 L 46.242775 323.69943 L 46.242775 300.57803 L 46.242775 300.57803 L 23.121387 300.57803 L 23.121387 300.57803 L 23.121387 300.57803 L 23.121387 277.45663 L 23.121387 277.45663 L 4.5474735E-13 277.45663 L 4.5474735E-13 254.33527 L 4.5474735E-13 254.33527 L 23.121387 254.33527 L 23.121387 254.33527 L 23.121387 254.33527 L 23.121387 231.21387 L 23.121387 231.21387 L 46.242775 231.21387 L 46.242775 231.21387 L 69.36416 231.21387 L 69.36416 208.09248 L 69.36416 208.09248 L 69.36416 208.09248 L 92.48555 208.09248 L 115.60693 208.09248 L 161.84972 161.84972 Q 231.21387 161.84972 300.57803 184.9711 Q 346.8208 231.21387 369.9422 184.9711 Q 393.0636 161.84972 439.30637 161.84972 L 485.54913 161.84972 L 531.79193 184.9711 L 554.91327 208.09248 L 578.03467 208.09248 L 578.03467 208.09248 L 578.03467 184.9711 L 578.03467 184.9711 L 578.03467 161.84972 L 578.03467 138.72832 L 578.03467 115.60693 Q 578.03467 92.48555 531.79193 69.36416 Q 485.54913 46.242775 508.67053 23.121387 z" svg:height="7.630058mm" draw:style-name="style-1313" svg:viewBox="0.0 0.0 855.49133 763.0058" svg:width="8.5549135mm" svg:x="39.53757mm" svg:y="231.44508mm"/>
          <draw:path svg:d="M 46.242775 69.36416 L 69.36416 -3.6379788E-12 L 69.36416 46.242775 Q 69.36416 92.48555 138.72832 69.36416 Q 208.09248 69.36416 208.09248 46.242775 L 208.09248 23.121387 L 208.09248 23.121387 Q 231.21387 23.121387 231.21387 23.121387 L 231.21387 46.242775 L 231.21387 46.242775 Q 231.21387 46.242775 254.33527 69.36416 L 254.33527 69.36416 L 231.21387 92.48555 Q 231.21387 115.60693 231.21387 115.60693 L 231.21387 115.60693 L 254.33527 138.72832 Q 277.45663 161.84972 277.45663 161.84972 L 277.45663 161.84972 L 346.8208 208.09248 Q 416.18497 231.21387 393.0636 277.45663 Q 393.0636 300.57803 369.9422 323.69943 L 369.9422 323.69943 L 346.8208 323.69943 Q 323.69943 346.8208 277.45663 346.8208 Q 231.21387 346.8208 231.21387 323.69943 Q 231.21387 300.57803 184.9711 300.57803 L 161.84972 300.57803 L 161.84972 323.69943 L 161.84972 346.8208 L 138.72832 346.8208 L 115.60693 346.8208 L 115.60693 323.69943 Q 115.60693 300.57803 46.242775 300.57803 L 0.0 300.57803 L 0.0 300.57803 L 0.0 300.57803 L 23.121387 277.45663 Q 46.242775 254.33527 92.48555 254.33527 Q 115.60693 254.33527 115.60693 208.09248 Q 115.60693 184.9711 69.36416 161.84972 L 23.121387 161.84972 L 23.121387 138.72832 Q 46.242775 115.60693 46.242775 69.36416 z" svg:height="3.468208mm" draw:style-name="style-1314" svg:viewBox="0.0 0.0 393.0636 346.8208" svg:width="3.930636mm" svg:x="144.27745mm" svg:y="294.33527mm"/>
          <draw:path svg:d="M 161.84972 23.121387 L 184.9711 0.0 L 184.9711 0.0 L 184.9711 23.121387 L 208.09248 23.121387 L 208.09248 23.121387 L 208.09248 23.121387 L 208.09248 23.121387 L 231.21387 23.121387 L 231.21387 46.242775 L 346.8208 46.242775 Q 485.54913 69.36416 508.67053 69.36416 Q 531.79193 92.48555 531.79193 115.60693 Q 531.79193 161.84972 578.03467 161.84972 Q 601.15607 161.84972 578.03467 138.72832 Q 578.03467 115.60693 647.39886 138.72832 Q 716.763 161.84972 763.0058 231.21387 Q 809.24854 277.45663 809.24854 300.57803 L 809.24854 323.69943 L 832.36993 323.69943 L 832.36993 323.69943 L 809.24854 393.0636 Q 786.1272 439.30637 739.8844 508.67053 Q 670.52026 578.03467 693.6416 578.03467 L 693.6416 601.15607 L 693.6416 601.15607 Q 693.6416 624.27747 670.52026 624.27747 L 670.52026 624.27747 L 670.52026 624.27747 Q 670.52026 624.27747 670.52026 647.39886 L 647.39886 647.39886 L 624.27747 624.27747 Q 601.15607 624.27747 601.15607 647.39886 L 601.15607 670.52026 L 601.15607 670.52026 Q 601.15607 670.52026 578.03467 693.6416 L 578.03467 693.6416 L 578.03467 693.6416 Q 578.03467 716.763 554.91327 716.763 L 531.79193 716.763 L 531.79193 716.763 Q 531.79193 716.763 508.67053 716.763 L 485.54913 716.763 L 393.0636 716.763 Q 277.45663 716.763 184.9711 670.52026 Q 92.48555 624.27747 46.242775 578.03467 Q -23.121387 531.79193 0.0 439.30637 Q 23.121387 323.69943 46.242775 300.57803 Q 69.36416 300.57803 69.36416 254.33527 Q 69.36416 208.09248 46.242775 208.09248 Q 23.121387 208.09248 115.60693 138.72832 Q 184.9711 46.242775 161.84972 46.242775 Q 138.72832 23.121387 161.84972 23.121387 z" svg:height="7.16763mm" draw:style-name="style-1315" svg:viewBox="0.0 0.0 832.36993 716.763" svg:width="8.323699mm" svg:x="69.595375mm" svg:y="244.39307mm"/>
          <draw:path svg:d="M 369.9422 138.72832 L 369.9422 184.9711 L 369.9422 184.9711 Q 346.8208 184.9711 346.8208 208.09248 L 346.8208 208.09248 L 346.8208 231.21387 Q 323.69943 231.21387 300.57803 231.21387 L 254.33527 231.21387 L 231.21387 231.21387 L 208.09248 231.21387 L 208.09248 208.09248 L 184.9711 208.09248 L 208.09248 254.33527 Q 208.09248 323.69943 277.45663 346.8208 Q 369.9422 369.9422 277.45663 369.9422 Q 184.9711 369.9422 184.9711 369.9422 L 184.9711 369.9422 L 184.9711 369.9422 Q 184.9711 346.8208 161.84972 346.8208 L 161.84972 346.8208 L 161.84972 323.69943 Q 138.72832 323.69943 115.60693 254.33527 Q 92.48555 184.9711 69.36416 184.9711 Q 46.242775 184.9711 4.5474735E-13 92.48555 Q -23.121387 46.242775 46.242775 23.121387 L 115.60693 0.0 L 138.72832 0.0 L 138.72832 0.0 L 138.72832 0.0 L 161.84972 0.0 L 161.84972 23.121387 L 138.72832 46.242775 L 184.9711 46.242775 Q 231.21387 46.242775 277.45663 0.0 Q 346.8208 0.0 369.9422 0.0 Q 393.0636 0.0 393.0636 46.242775 Q 369.9422 92.48555 369.9422 138.72832 z" svg:height="3.699422mm" draw:style-name="style-1316" svg:viewBox="0.0 0.0 393.0636 369.9422" svg:width="3.930636mm" svg:x="32.83237mm" svg:y="30.982658mm"/>
          <draw:path svg:d="M 462.42773 92.48555 L 508.67053 92.48555 L 508.67053 92.48555 L 508.67053 92.48555 L 531.79193 92.48555 Q 554.91327 92.48555 578.03467 69.36416 L 601.15607 46.242775 L 601.15607 46.242775 Q 624.27747 46.242775 647.39886 69.36416 L 670.52026 92.48555 L 693.6416 92.48555 L 716.763 92.48555 L 716.763 115.60693 L 739.8844 115.60693 L 739.8844 138.72832 L 739.8844 161.84972 L 716.763 161.84972 Q 693.6416 184.9711 554.91327 231.21387 Q 439.30637 277.45663 439.30637 277.45663 L 439.30637 300.57803 L 439.30637 300.57803 Q 439.30637 323.69943 277.45663 346.8208 L 92.48555 369.9422 L 46.242775 369.9422 L 23.121387 369.9422 L 23.121387 346.8208 Q 46.242775 346.8208 69.36416 323.69943 Q 92.48555 323.69943 69.36416 277.45663 L 46.242775 254.33527 L 23.121387 254.33527 L 23.121387 231.21387 L 23.121387 231.21387 L -1.8189894E-12 231.21387 L -1.8189894E-12 208.09248 L -1.8189894E-12 184.9711 L 23.121387 184.9711 L 23.121387 184.9711 L 23.121387 161.84972 L 46.242775 161.84972 L 46.242775 161.84972 Q 46.242775 138.72832 46.242775 115.60693 L 46.242775 92.48555 L 46.242775 69.36416 L 46.242775 69.36416 L 46.242775 69.36416 L 46.242775 46.242775 L 138.72832 46.242775 Q 208.09248 46.242775 277.45663 0.0 Q 346.8208 -23.121387 369.9422 23.121387 Q 416.18497 92.48555 462.42773 92.48555 z" svg:height="3.699422mm" draw:style-name="style-1317" svg:viewBox="0.0 0.0 739.8844 369.9422" svg:width="7.398844mm" svg:x="143.81503mm" svg:y="265.89597mm"/>
          <draw:path svg:d="M 1156.0693 46.242775 L 1156.0693 46.242775 L 1202.3121 46.242775 Q 1271.6763 46.242775 1294.7977 23.121387 Q 1294.7977 -3.6379788E-12 1317.9191 46.242775 Q 1317.9191 69.36416 1341.0405 92.48555 Q 1387.2832 92.48555 1410.4047 138.72832 Q 1433.526 208.09248 1456.6475 231.21387 L 1456.6475 231.21387 L 1364.1619 231.21387 L 1271.6763 231.21387 L 1225.4335 254.33527 L 1179.1908 254.33527 L 1179.1908 277.45663 L 1179.1908 323.69943 L 924.85547 462.42773 Q 670.52026 601.15607 647.39886 624.27747 Q 624.27747 624.27747 624.27747 647.39886 Q 624.27747 670.52026 554.91327 693.6416 Q 508.67053 716.763 416.18497 855.49133 Q 300.57803 1017.34106 277.45663 1017.34106 Q 254.33527 1017.34106 208.09248 1109.8265 Q 184.9711 1225.4335 161.84972 1248.5549 L 138.72832 1271.6763 L 138.72832 1271.6763 L 138.72832 1294.7977 L 138.72832 1294.7977 L 138.72832 1294.7977 L 115.60693 1294.7977 L 115.60693 1294.7977 L 115.60693 1317.9191 L 92.48555 1317.9191 L 92.48555 1341.0405 L 92.48555 1364.1619 L 69.36416 1387.2832 L 69.36416 1387.2832 L 46.242775 1387.2832 L 0.0 1387.2832 L 0.0 1341.0405 L 0.0 1317.9191 L 0.0 1294.7977 L 0.0 1294.7977 L 23.121387 1248.5549 L 46.242775 1225.4335 L 46.242775 1202.3121 L 46.242775 1179.1908 L 69.36416 1156.0693 Q 92.48555 1132.948 138.72832 1017.34106 L 208.09248 924.85547 L 208.09248 924.85547 Q 231.21387 901.73413 346.8208 786.1272 L 462.42773 647.39886 L 462.42773 647.39886 Q 485.54913 647.39886 485.54913 624.27747 L 485.54913 624.27747 L 508.67053 624.27747 Q 531.79193 601.15607 578.03467 578.03467 Q 601.15607 554.91327 786.1272 462.42773 L 947.97687 369.9422 L 947.97687 346.8208 L 947.97687 346.8208 L 971.09827 346.8208 L 1017.34106 323.69943 L 1017.34106 323.69943 L 1017.34106 323.69943 L 1040.4624 323.69943 L 1040.4624 323.69943 L 1040.4624 300.57803 L 1063.5839 300.57803 L 1063.5839 277.45663 L 1063.5839 254.33527 L 1017.34106 254.33527 L 994.21967 231.21387 L 878.61273 231.21387 L 739.8844 231.21387 L 739.8844 231.21387 L 739.8844 208.09248 L 763.0058 208.09248 L 763.0058 184.9711 L 786.1272 184.9711 L 809.24854 184.9711 L 878.61273 184.9711 L 971.09827 184.9711 L 1017.34106 208.09248 L 1086.7052 208.09248 L 1086.7052 184.9711 Q 1063.5839 161.84972 1063.5839 138.72832 L 1040.4624 138.72832 L 1040.4624 138.72832 Q 1017.34106 115.60693 1017.34106 115.60693 L 1017.34106 115.60693 L 1017.34106 115.60693 Q 1017.34106 92.48555 1040.4624 92.48555 Q 1063.5839 92.48555 1063.5839 46.242775 Q 1063.5839 23.121387 1109.8265 23.121387 L 1132.948 23.121387 L 1156.0693 -3.6379788E-12 Q 1179.1908 -3.6379788E-12 1179.1908 23.121387 Q 1156.0693 46.242775 1156.0693 46.242775 z" svg:height="13.872832mm" draw:style-name="style-1318" svg:viewBox="0.0 0.0 1456.6475 1387.2832" svg:width="14.566474mm" svg:x="38.84393mm" svg:y="242.77457mm"/>
          <draw:path svg:d="M 739.8844 0.0 L 1086.7052 0.0 L 1086.7052 23.121387 Q 1086.7052 46.242775 739.8844 69.36416 Q 393.0636 69.36416 323.69943 161.84972 Q 277.45663 231.21387 254.33527 231.21387 Q 231.21387 231.21387 184.9711 346.8208 Q 138.72832 485.54913 115.60693 531.79193 L 92.48555 578.03467 L 92.48555 624.27747 L 92.48555 647.39886 L 115.60693 809.24854 Q 138.72832 947.97687 208.09248 1109.8265 Q 277.45663 1271.6763 346.8208 1317.9191 Q 416.18497 1364.1619 485.54913 1364.1619 Q 554.91327 1364.1619 693.6416 1387.2832 L 832.36993 1410.4047 L 832.36993 1410.4047 L 855.49133 1410.4047 L 855.49133 1410.4047 L 878.61273 1410.4047 L 878.61273 1410.4047 L 878.61273 1410.4047 L 647.39886 1410.4047 Q 393.0636 1410.4047 346.8208 1387.2832 Q 277.45663 1364.1619 184.9711 1225.4335 L 69.36416 1086.7052 L 69.36416 1063.5839 Q 46.242775 1040.4624 23.121387 947.97687 L 0.0 855.49133 L 0.0 855.49133 Q 0.0 832.36993 0.0 809.24854 Q 0.0 809.24854 0.0 670.52026 Q 0.0 508.67053 46.242775 439.30637 Q 92.48555 346.8208 138.72832 277.45663 Q 161.84972 184.9711 277.45663 92.48555 Q 369.9422 23.121387 739.8844 0.0 z" svg:height="14.104046mm" draw:style-name="style-1319" svg:viewBox="0.0 0.0 1086.7052 1410.4047" svg:width="10.867052mm" svg:x="18.49711mm" svg:y="291.09827mm"/>
          <draw:path svg:d="M 46.242775 -1.8189894E-12 L 46.242775 -1.8189894E-12 L 69.36416 -1.8189894E-12 L 115.60693 -1.8189894E-12 L 208.09248 46.242775 Q 323.69943 92.48555 346.8208 115.60693 L 346.8208 115.60693 L 393.0636 184.9711 Q 439.30637 231.21387 393.0636 254.33527 Q 369.9422 277.45663 369.9422 277.45663 L 369.9422 277.45663 L 369.9422 277.45663 Q 346.8208 277.45663 346.8208 277.45663 L 346.8208 300.57803 L 300.57803 300.57803 Q 254.33527 323.69943 254.33527 323.69943 L 231.21387 323.69943 L 208.09248 323.69943 Q 161.84972 323.69943 138.72832 346.8208 L 115.60693 346.8208 L 69.36416 346.8208 Q 0.0 323.69943 23.121387 300.57803 L 23.121387 277.45663 L 23.121387 277.45663 Q 23.121387 254.33527 69.36416 184.9711 Q 69.36416 92.48555 46.242775 115.60693 Q 0.0 138.72832 0.0 92.48555 L 23.121387 69.36416 L 23.121387 46.242775 L 23.121387 -1.8189894E-12 L 46.242775 -1.8189894E-12 z" svg:height="3.468208mm" draw:style-name="style-1320" svg:viewBox="0.0 0.0 393.0636 346.8208" svg:width="3.930636mm" svg:x="36.763004mm" svg:y="137.80347mm"/>
          <draw:path svg:d="M 0.0 23.121387 L 0.0 0.0 L 23.121387 0.0 L 69.36416 0.0 L 69.36416 23.121387 L 69.36416 23.121387 L 92.48555 23.121387 L 92.48555 46.242775 L 92.48555 46.242775 L 115.60693 46.242775 L 115.60693 46.242775 L 115.60693 46.242775 L 115.60693 69.36416 L 115.60693 69.36416 L 138.72832 69.36416 L 138.72832 92.48555 L 161.84972 92.48555 L 184.9711 92.48555 L 208.09248 138.72832 Q 254.33527 184.9711 254.33527 184.9711 L 254.33527 184.9711 L 277.45663 184.9711 L 277.45663 184.9711 L 277.45663 208.09248 L 300.57803 208.09248 L 300.57803 208.09248 L 300.57803 231.21387 L 323.69943 231.21387 L 346.8208 231.21387 L 346.8208 254.33527 L 346.8208 254.33527 L 369.9422 254.33527 L 369.9422 277.45663 L 369.9422 277.45663 L 393.0636 277.45663 L 393.0636 277.45663 L 393.0636 277.45663 L 393.0636 300.57803 L 416.18497 300.57803 L 485.54913 346.8208 Q 554.91327 369.9422 763.0058 393.0636 Q 994.21967 416.18497 994.21967 462.42773 Q 994.21967 531.79193 1063.5839 531.79193 Q 1132.948 531.79193 1132.948 554.91327 L 1132.948 578.03467 L 1132.948 693.6416 Q 1109.8265 832.36993 1063.5839 878.61273 Q 994.21967 924.85547 994.21967 924.85547 L 994.21967 924.85547 L 994.21967 947.97687 L 994.21967 947.97687 L 971.09827 947.97687 L 971.09827 971.09827 L 971.09827 971.09827 L 947.97687 971.09827 L 947.97687 971.09827 L 947.97687 971.09827 L 947.97687 994.21967 L 947.97687 994.21967 L 924.85547 994.21967 L 924.85547 1017.34106 L 924.85547 1017.34106 L 901.73413 1017.34106 L 901.73413 1017.34106 L 901.73413 1017.34106 L 901.73413 1017.34106 L 878.61273 1017.34106 L 878.61273 1017.34106 L 855.49133 1017.34106 L 855.49133 1017.34106 L 855.49133 1017.34106 L 855.49133 994.21967 L 855.49133 994.21967 L 832.36993 994.21967 L 832.36993 971.09827 L 832.36993 971.09827 Q 809.24854 971.09827 716.763 855.49133 L 624.27747 739.8844 L 624.27747 739.8844 L 624.27747 739.8844 L 624.27747 716.763 L 624.27747 716.763 L 601.15607 693.6416 L 578.03467 670.52026 L 578.03467 670.52026 L 578.03467 647.39886 L 578.03467 647.39886 L 578.03467 647.39886 L 554.91327 647.39886 L 554.91327 647.39886 L 554.91327 647.39886 L 531.79193 624.27747 L 531.79193 601.15607 L 531.79193 578.03467 L 508.67053 578.03467 L 508.67053 554.91327 L 485.54913 554.91327 L 462.42773 554.91327 L 462.42773 531.79193 L 439.30637 508.67053 L 439.30637 508.67053 L 439.30637 508.67053 L 439.30637 485.54913 L 439.30637 485.54913 L 416.18497 485.54913 Q 416.18497 462.42773 346.8208 393.0636 Q 254.33527 323.69943 184.9711 231.21387 L 115.60693 161.84972 L 115.60693 161.84972 L 115.60693 138.72832 L 115.60693 138.72832 L 115.60693 138.72832 L 92.48555 115.60693 L 69.36416 92.48555 L 69.36416 92.48555 L 69.36416 92.48555 L 69.36416 69.36416 L 69.36416 69.36416 L 46.242775 69.36416 L 46.242775 46.242775 L 46.242775 46.242775 L 23.121387 46.242775 L 23.121387 46.242775 L 23.121387 46.242775 L 23.121387 23.121387 L 23.121387 23.121387 L 0.0 23.121387 z" svg:height="10.17341mm" draw:style-name="style-1321" svg:viewBox="0.0 0.0 1132.948 1017.34106" svg:width="11.32948mm" svg:x="26.589596mm" svg:y="196.5318mm"/>
          <draw:path svg:d="M 161.84972 23.121387 L 161.84972 1.8189894E-12 L 208.09248 46.242775 Q 231.21387 92.48555 254.33527 161.84972 L 254.33527 231.21387 L 277.45663 231.21387 L 300.57803 208.09248 L 323.69943 208.09248 L 346.8208 208.09248 L 369.9422 184.9711 L 416.18497 184.9711 L 439.30637 184.9711 L 462.42773 161.84972 L 508.67053 161.84972 L 531.79193 161.84972 L 531.79193 208.09248 L 554.91327 231.21387 L 554.91327 231.21387 L 554.91327 254.33527 L 578.03467 231.21387 Q 601.15607 231.21387 624.27747 231.21387 L 624.27747 231.21387 L 624.27747 254.33527 L 601.15607 277.45663 L 601.15607 300.57803 Q 601.15607 346.8208 554.91327 346.8208 Q 508.67053 369.9422 485.54913 439.30637 Q 462.42773 531.79193 346.8208 554.91327 Q 231.21387 578.03467 231.21387 601.15607 Q 208.09248 624.27747 161.84972 624.27747 L 115.60693 601.15607 L 115.60693 601.15607 Q 115.60693 578.03467 138.72832 578.03467 L 161.84972 578.03467 L 161.84972 578.03467 Q 184.9711 554.91327 184.9711 462.42773 Q 208.09248 369.9422 138.72832 416.18497 L 46.242775 439.30637 L 46.242775 439.30637 L 23.121387 439.30637 L 23.121387 439.30637 L 23.121387 439.30637 L 23.121387 439.30637 L 1.8189894E-12 416.18497 L 1.8189894E-12 416.18497 L 1.8189894E-12 393.0636 L 1.8189894E-12 393.0636 L 1.8189894E-12 393.0636 L 23.121387 393.0636 L 23.121387 393.0636 L 46.242775 369.9422 L 92.48555 346.8208 L 92.48555 346.8208 Q 92.48555 346.8208 115.60693 323.69943 Q 115.60693 300.57803 138.72832 300.57803 Q 161.84972 300.57803 184.9711 208.09248 L 208.09248 115.60693 L 184.9711 115.60693 Q 184.9711 115.60693 184.9711 92.48555 L 184.9711 92.48555 L 184.9711 69.36416 L 184.9711 69.36416 L 184.9711 69.36416 Q 161.84972 69.36416 161.84972 46.242775 L 161.84972 46.242775 L 161.84972 23.121387 L 161.84972 23.121387 L 161.84972 23.121387 z" svg:height="6.2427745mm" draw:style-name="style-1322" svg:viewBox="0.0 0.0 624.27747 624.27747" svg:width="6.2427745mm" svg:x="133.64162mm" svg:y="156.5318mm"/>
          <draw:path svg:d="M 23.121387 23.121387 L 23.121387 9.094947E-13 L 46.242775 9.094947E-13 L 46.242775 9.094947E-13 L 115.60693 23.121387 Q 184.9711 69.36416 184.9711 92.48555 L 161.84972 115.60693 L 161.84972 138.72832 L 161.84972 161.84972 L 208.09248 161.84972 L 231.21387 161.84972 L 231.21387 184.9711 L 231.21387 208.09248 L 254.33527 208.09248 L 277.45663 208.09248 L 277.45663 161.84972 L 300.57803 138.72832 L 300.57803 138.72832 L 300.57803 115.60693 L 300.57803 115.60693 L 300.57803 115.60693 L 323.69943 115.60693 L 323.69943 115.60693 L 300.57803 531.79193 Q 300.57803 947.97687 346.8208 1225.4335 Q 393.0636 1479.7688 393.0636 1502.8901 L 393.0636 1549.1329 L 416.18497 1549.1329 L 416.18497 1572.2544 L 346.8208 1572.2544 Q 277.45663 1595.3757 254.33527 1595.3757 L 254.33527 1595.3757 L 254.33527 1618.4971 L 254.33527 1618.4971 L 231.21387 1641.6185 L 208.09248 1664.7399 L 208.09248 1641.6185 L 208.09248 1618.4971 L 184.9711 1618.4971 L 161.84972 1618.4971 L 161.84972 1595.3757 L 161.84972 1572.2544 L 138.72832 1549.1329 Q 115.60693 1549.1329 115.60693 1595.3757 L 115.60693 1641.6185 L 92.48555 1641.6185 L 92.48555 1641.6185 L 92.48555 1502.8901 Q 69.36416 1387.2832 69.36416 1202.3121 Q 23.121387 1017.34106 23.121387 947.97687 L 0.0 901.73413 L 0.0 809.24854 Q 23.121387 739.8844 23.121387 393.0636 L 23.121387 46.242775 L 23.121387 23.121387 z" svg:height="16.647398mm" draw:style-name="style-1323" svg:viewBox="0.0 0.0 416.18497 1664.7399" svg:width="4.1618495mm" svg:x="60.34682mm" svg:y="74.21965mm"/>
          <draw:path svg:d="M 323.69943 1.8189894E-12 L 346.8208 1.8189894E-12 L 346.8208 1.8189894E-12 L 346.8208 23.121387 L 346.8208 92.48555 Q 346.8208 184.9711 369.9422 208.09248 L 369.9422 231.21387 L 346.8208 231.21387 Q 346.8208 208.09248 300.57803 369.9422 Q 254.33527 508.67053 277.45663 647.39886 Q 300.57803 786.1272 323.69943 855.49133 Q 346.8208 924.85547 369.9422 947.97687 L 369.9422 971.09827 L 346.8208 994.21967 Q 323.69943 1017.34106 300.57803 994.21967 Q 300.57803 971.09827 277.45663 1017.34106 L 254.33527 1063.5839 L 254.33527 1063.5839 L 254.33527 1063.5839 L 254.33527 1063.5839 L 231.21387 1063.5839 L 231.21387 1063.5839 L 208.09248 1063.5839 L 208.09248 1063.5839 L 208.09248 1063.5839 L 208.09248 1040.4624 L 208.09248 1040.4624 L 184.9711 1040.4624 L 184.9711 1063.5839 L 184.9711 1063.5839 L 161.84972 1063.5839 L 161.84972 1040.4624 Q 161.84972 1017.34106 138.72832 1063.5839 Q 115.60693 1109.8265 138.72832 1109.8265 Q 161.84972 1109.8265 161.84972 1132.948 L 161.84972 1156.0693 L 115.60693 1156.0693 L 92.48555 1156.0693 L 92.48555 1179.1908 L 69.36416 1202.3121 L 69.36416 1202.3121 L 69.36416 1202.3121 L 69.36416 1225.4335 L 69.36416 1225.4335 L 46.242775 1202.3121 L 46.242775 1179.1908 L 23.121387 1179.1908 L 0.0 1179.1908 L 0.0 1156.0693 L 23.121387 1132.948 L 23.121387 1063.5839 L 23.121387 994.21967 L 23.121387 994.21967 Q 46.242775 971.09827 46.242775 971.09827 L 69.36416 971.09827 L 69.36416 971.09827 L 69.36416 971.09827 L 69.36416 947.97687 L 69.36416 947.97687 L 92.48555 947.97687 L 92.48555 924.85547 L 92.48555 924.85547 Q 115.60693 924.85547 115.60693 924.85547 L 115.60693 901.73413 L 115.60693 878.61273 Q 115.60693 832.36993 138.72832 647.39886 L 161.84972 485.54913 L 161.84972 462.42773 Q 161.84972 416.18497 208.09248 300.57803 L 254.33527 184.9711 L 254.33527 138.72832 L 254.33527 115.60693 L 254.33527 115.60693 L 254.33527 115.60693 L 277.45663 92.48555 L 300.57803 46.242775 L 300.57803 46.242775 L 300.57803 46.242775 L 300.57803 23.121387 L 300.57803 23.121387 L 323.69943 23.121387 L 323.69943 1.8189894E-12 L 323.69943 1.8189894E-12 z M 208.09248 971.09827 L 184.9711 971.09827 L 184.9711 947.97687 Q 184.9711 924.85547 208.09248 947.97687 Q 254.33527 971.09827 208.09248 971.09827 z" svg:height="12.254335mm" draw:style-name="style-1324" svg:viewBox="0.0 0.0 369.9422 1225.4335" svg:width="3.699422mm" svg:x="66.35838mm" svg:y="104.9711mm"/>
          <draw:path svg:d="M 115.60693 184.9711 L 184.9711 1.8189894E-12 L 208.09248 1.8189894E-12 L 231.21387 23.121387 L 231.21387 23.121387 L 231.21387 23.121387 L 254.33527 46.242775 L 277.45663 69.36416 L 277.45663 115.60693 L 277.45663 161.84972 L 300.57803 161.84972 L 300.57803 161.84972 L 277.45663 231.21387 Q 277.45663 300.57803 254.33527 346.8208 L 254.33527 416.18497 L 231.21387 485.54913 Q 184.9711 554.91327 184.9711 578.03467 L 184.9711 578.03467 L 184.9711 578.03467 Q 184.9711 578.03467 161.84972 578.03467 L 161.84972 601.15607 L 92.48555 601.15607 L 46.242775 578.03467 L 46.242775 578.03467 L 46.242775 578.03467 L 23.121387 578.03467 L 23.121387 578.03467 L 1.8189894E-12 601.15607 L 1.8189894E-12 601.15607 L 1.8189894E-12 554.91327 L 1.8189894E-12 508.67053 L 23.121387 462.42773 L 23.121387 416.18497 L 46.242775 416.18497 Q 46.242775 393.0636 46.242775 393.0636 L 46.242775 393.0636 L 46.242775 393.0636 Q 46.242775 369.9422 115.60693 184.9711 z" svg:height="6.011561mm" draw:style-name="style-1325" svg:viewBox="0.0 0.0 300.57803 601.15607" svg:width="3.0057805mm" svg:x="114.21965mm" svg:y="150.0578mm"/>
          <draw:path svg:d="M 0.0 138.72832 L 0.0 0.0 L 0.0 0.0 L 0.0 0.0 L 23.121387 0.0 L 23.121387 23.121387 L 23.121387 23.121387 L 46.242775 23.121387 L 46.242775 23.121387 L 46.242775 23.121387 L 46.242775 46.242775 L 46.242775 46.242775 L 69.36416 46.242775 L 69.36416 69.36416 L 92.48555 69.36416 L 92.48555 69.36416 L 115.60693 46.242775 L 138.72832 46.242775 L 138.72832 69.36416 Q 138.72832 69.36416 115.60693 69.36416 L 115.60693 69.36416 L 115.60693 92.48555 L 92.48555 92.48555 L 92.48555 92.48555 L 92.48555 115.60693 L 92.48555 115.60693 L 92.48555 115.60693 L 69.36416 115.60693 L 69.36416 115.60693 L 92.48555 115.60693 L 115.60693 115.60693 L 115.60693 115.60693 L 138.72832 115.60693 L 138.72832 115.60693 L 138.72832 115.60693 L 161.84972 92.48555 Q 184.9711 92.48555 231.21387 161.84972 Q 254.33527 254.33527 277.45663 254.33527 L 300.57803 254.33527 L 300.57803 277.45663 L 323.69943 277.45663 L 323.69943 277.45663 L 323.69943 300.57803 L 323.69943 300.57803 L 323.69943 300.57803 L 346.8208 300.57803 L 346.8208 300.57803 L 346.8208 323.69943 L 369.9422 323.69943 L 369.9422 323.69943 L 369.9422 346.8208 L 323.69943 346.8208 L 300.57803 346.8208 L 254.33527 369.9422 L 208.09248 393.0636 L 184.9711 393.0636 L 161.84972 393.0636 L 138.72832 416.18497 L 115.60693 439.30637 L 92.48555 439.30637 L 69.36416 439.30637 L 69.36416 462.42773 L 46.242775 462.42773 L 46.242775 485.54913 L 46.242775 485.54913 L 46.242775 485.54913 L 46.242775 485.54913 L 23.121387 485.54913 L 23.121387 485.54913 L 23.121387 508.67053 L 0.0 508.67053 L 0.0 508.67053 L 0.0 531.79193 L 0.0 531.79193 L 0.0 531.79193 L 0.0 393.0636 Q 0.0 277.45663 0.0 138.72832 z" svg:height="5.3179193mm" draw:style-name="style-1326" svg:viewBox="0.0 0.0 369.9422 531.79193" svg:width="3.699422mm" svg:x="47.16763mm" svg:y="124.16185mm"/>
          <draw:path svg:d="M 208.09248 -1.8189894E-12 L 208.09248 -1.8189894E-12 L 231.21387 -1.8189894E-12 Q 254.33527 -1.8189894E-12 300.57803 -1.8189894E-12 L 369.9422 -1.8189894E-12 L 416.18497 -1.8189894E-12 L 462.42773 -1.8189894E-12 L 485.54913 -1.8189894E-12 L 508.67053 -1.8189894E-12 L 508.67053 -1.8189894E-12 L 508.67053 -1.8189894E-12 L 531.79193 -1.8189894E-12 L 554.91327 -1.8189894E-12 L 554.91327 -1.8189894E-12 L 554.91327 -1.8189894E-12 L 554.91327 23.121387 L 531.79193 23.121387 L 531.79193 46.242775 L 531.79193 92.48555 L 554.91327 92.48555 L 578.03467 92.48555 L 578.03467 115.60693 L 578.03467 115.60693 L 601.15607 115.60693 L 601.15607 138.72832 L 693.6416 231.21387 Q 786.1272 323.69943 809.24854 346.8208 L 809.24854 346.8208 L 809.24854 346.8208 Q 809.24854 369.9422 809.24854 369.9422 L 832.36993 369.9422 L 832.36993 369.9422 Q 832.36993 369.9422 763.0058 393.0636 Q 693.6416 393.0636 693.6416 416.18497 L 670.52026 462.42773 L 670.52026 462.42773 L 670.52026 462.42773 L 670.52026 462.42773 Q 647.39886 462.42773 624.27747 462.42773 L 578.03467 485.54913 L 578.03467 485.54913 Q 578.03467 485.54913 554.91327 508.67053 L 554.91327 508.67053 L 531.79193 554.91327 Q 531.79193 624.27747 508.67053 647.39886 L 485.54913 693.6416 L 485.54913 716.763 L 485.54913 739.8844 L 462.42773 739.8844 L 462.42773 739.8844 L 462.42773 763.0058 L 439.30637 763.0058 L 439.30637 693.6416 L 439.30637 624.27747 L 462.42773 601.15607 L 462.42773 578.03467 L 439.30637 578.03467 L 416.18497 578.03467 L 416.18497 554.91327 Q 393.0636 554.91327 393.0636 531.79193 L 393.0636 508.67053 L 393.0636 508.67053 Q 416.18497 508.67053 416.18497 485.54913 L 416.18497 485.54913 L 439.30637 485.54913 L 439.30637 462.42773 L 439.30637 462.42773 L 439.30637 462.42773 L 439.30637 439.30637 Q 439.30637 416.18497 439.30637 416.18497 L 416.18497 393.0636 L 416.18497 369.9422 Q 393.0636 369.9422 369.9422 346.8208 Q 346.8208 323.69943 277.45663 300.57803 L 208.09248 300.57803 L 208.09248 277.45663 L 208.09248 277.45663 L 208.09248 277.45663 Q 208.09248 254.33527 184.9711 254.33527 L 184.9711 254.33527 L 184.9711 231.21387 Q 161.84972 231.21387 161.84972 208.09248 Q 161.84972 184.9711 115.60693 184.9711 L 69.36416 161.84972 L 69.36416 161.84972 L 69.36416 138.72832 L 23.121387 138.72832 L 0.0 138.72832 L 0.0 115.60693 L 23.121387 115.60693 L 23.121387 92.48555 L 23.121387 69.36416 L 46.242775 69.36416 L 46.242775 46.242775 L 46.242775 46.242775 L 46.242775 46.242775 L 69.36416 46.242775 L 69.36416 46.242775 L 69.36416 23.121387 L 69.36416 23.121387 L 69.36416 23.121387 L 92.48555 23.121387 L 92.48555 23.121387 L 92.48555 46.242775 L 138.72832 46.242775 L 184.9711 46.242775 L 184.9711 23.121387 L 208.09248 23.121387 L 208.09248 23.121387 L 208.09248 -1.8189894E-12 L 208.09248 -1.8189894E-12 z M 531.79193 346.8208 Q 554.91327 346.8208 554.91327 369.9422 Q 554.91327 393.0636 531.79193 393.0636 Q 508.67053 393.0636 508.67053 369.9422 Q 508.67053 346.8208 531.79193 346.8208 z" svg:height="7.630058mm" draw:style-name="style-1327" svg:viewBox="0.0 0.0 832.36993 763.0058" svg:width="8.323699mm" svg:x="85.31792mm" svg:y="97.109825mm"/>
          <draw:path svg:d="M 393.0636 23.121387 L 393.0636 0.0 L 393.0636 0.0 L 416.18497 0.0 L 416.18497 69.36416 L 416.18497 115.60693 L 439.30637 115.60693 L 439.30637 115.60693 L 462.42773 115.60693 Q 462.42773 115.60693 462.42773 115.60693 L 485.54913 115.60693 L 439.30637 439.30637 Q 369.9422 739.8844 369.9422 855.49133 Q 369.9422 994.21967 369.9422 1086.7052 L 369.9422 1156.0693 L 369.9422 1156.0693 Q 369.9422 1156.0693 346.8208 1179.1908 L 346.8208 1179.1908 L 346.8208 1225.4335 Q 323.69943 1294.7977 323.69943 1364.1619 L 323.69943 1410.4047 L 277.45663 1526.0116 Q 254.33527 1641.6185 231.21387 1641.6185 Q 208.09248 1641.6185 208.09248 1734.104 L 184.9711 1826.5896 L 184.9711 1826.5896 L 184.9711 1826.5896 L 184.9711 1803.4683 L 184.9711 1780.3468 L 161.84972 1780.3468 L 161.84972 1780.3468 L 161.84972 1757.2255 L 138.72832 1757.2255 L 138.72832 1757.2255 L 138.72832 1780.3468 L 138.72832 1780.3468 L 115.60693 1780.3468 L 92.48555 1757.2255 L 69.36416 1734.104 L 69.36416 1734.104 L 46.242775 1734.104 L 46.242775 1687.8613 Q 46.242775 1641.6185 23.121387 1641.6185 L 0.0 1618.4971 L 0.0 1549.1329 Q 0.0 1479.7688 46.242775 1317.9191 L 69.36416 1179.1908 L 69.36416 1179.1908 Q 92.48555 1156.0693 184.9711 670.52026 L 300.57803 184.9711 L 323.69943 184.9711 L 323.69943 161.84972 L 323.69943 161.84972 L 323.69943 161.84972 L 346.8208 138.72832 L 369.9422 115.60693 L 369.9422 69.36416 L 369.9422 46.242775 L 393.0636 23.121387 z" svg:height="18.265896mm" draw:style-name="style-1328" svg:viewBox="0.0 0.0 485.54913 1826.5896" svg:width="4.855491mm" svg:x="109.13295mm" svg:y="180.1156mm"/>
          <draw:path svg:d="M 115.60693 393.0636 L 184.9711 0.0 L 184.9711 0.0 L 208.09248 0.0 L 208.09248 23.121387 L 208.09248 46.242775 L 231.21387 69.36416 L 254.33527 92.48555 L 254.33527 92.48555 L 254.33527 69.36416 L 277.45663 69.36416 L 300.57803 69.36416 L 300.57803 92.48555 L 300.57803 92.48555 L 208.09248 531.79193 Q 115.60693 971.09827 115.60693 994.21967 Q 92.48555 1040.4624 69.36416 1040.4624 L 46.242775 1040.4624 L 23.121387 1063.5839 L 0.0 1063.5839 L 0.0 994.21967 L 23.121387 901.73413 L 23.121387 855.49133 Q 23.121387 809.24854 115.60693 393.0636 z" svg:height="10.6358385mm" draw:style-name="style-1329" svg:viewBox="0.0 0.0 300.57803 1063.5839" svg:width="3.0057805mm" svg:x="107.052025mm" svg:y="181.50288mm"/>
          <draw:path svg:d="M 578.03467 23.121387 L 578.03467 0.0 L 578.03467 69.36416 Q 554.91327 161.84972 416.18497 531.79193 Q 277.45663 901.73413 208.09248 1040.4624 Q 138.72832 1179.1908 138.72832 1179.1908 L 138.72832 1202.3121 L 69.36416 1202.3121 L 0.0 1202.3121 L 0.0 1179.1908 Q 0.0 1179.1908 92.48555 994.21967 L 184.9711 832.36993 L 208.09248 809.24854 L 231.21387 786.1272 L 231.21387 786.1272 L 231.21387 763.0058 L 231.21387 763.0058 L 231.21387 763.0058 L 208.09248 763.0058 L 208.09248 763.0058 L 208.09248 739.8844 L 184.9711 739.8844 L 161.84972 786.1272 Q 138.72832 809.24854 138.72832 832.36993 L 115.60693 832.36993 L 115.60693 809.24854 L 138.72832 763.0058 L 138.72832 763.0058 L 138.72832 763.0058 L 138.72832 739.8844 L 138.72832 739.8844 L 161.84972 739.8844 L 161.84972 716.763 L 161.84972 716.763 Q 184.9711 716.763 208.09248 647.39886 Q 231.21387 578.03467 254.33527 578.03467 Q 277.45663 578.03467 369.9422 323.69943 Q 485.54913 92.48555 508.67053 92.48555 L 531.79193 92.48555 L 554.91327 92.48555 Q 554.91327 115.60693 554.91327 92.48555 L 554.91327 92.48555 L 554.91327 69.36416 Q 554.91327 23.121387 578.03467 23.121387 z" svg:height="12.023122mm" draw:style-name="style-1330" svg:viewBox="0.0 0.0 578.03467 1202.3121" svg:width="5.780347mm" svg:x="49.942196mm" svg:y="184.73988mm"/>
          <draw:path svg:d="M 69.36416 0.0 L 69.36416 0.0 L 92.48555 0.0 L 115.60693 0.0 L 115.60693 46.242775 L 138.72832 92.48555 L 138.72832 138.72832 L 138.72832 208.09248 L 138.72832 254.33527 Q 138.72832 300.57803 161.84972 323.69943 L 161.84972 369.9422 L 115.60693 739.8844 Q 92.48555 1132.948 69.36416 1271.6763 L 69.36416 1410.4047 L 69.36416 1410.4047 L 46.242775 1410.4047 L 46.242775 1433.526 L 46.242775 1456.6475 L 23.121387 1456.6475 L 9.094947E-13 1456.6475 L 9.094947E-13 1433.526 L 9.094947E-13 1410.4047 L 23.121387 1410.4047 L 23.121387 1387.2832 L 23.121387 1387.2832 L 9.094947E-13 1387.2832 L 9.094947E-13 1317.9191 Q 9.094947E-13 1248.5549 9.094947E-13 832.36993 L 9.094947E-13 439.30637 L 9.094947E-13 439.30637 L 9.094947E-13 439.30637 L 23.121387 369.9422 L 46.242775 300.57803 L 46.242775 161.84972 Q 46.242775 23.121387 69.36416 0.0 z" svg:height="14.566474mm" draw:style-name="style-1331" svg:viewBox="0.0 0.0 161.84972 1456.6475" svg:width="1.6184971mm" svg:x="47.63006mm" svg:y="47.16763mm"/>
          <draw:path svg:d="M 115.60693 208.09248 L 115.60693 231.21387 L 69.36416 323.69943 Q 46.242775 393.0636 23.121387 485.54913 L 4.5474735E-13 578.03467 L 4.5474735E-13 578.03467 L 4.5474735E-13 554.91327 L 4.5474735E-13 554.91327 L 4.5474735E-13 554.91327 L 4.5474735E-13 462.42773 L 4.5474735E-13 369.9422 L 23.121387 277.45663 Q 46.242775 208.09248 92.48555 115.60693 L 138.72832 23.121387 L 184.9711 0.0 Q 231.21387 -23.121387 184.9711 92.48555 Q 138.72832 184.9711 115.60693 208.09248 z" svg:height="5.780347mm" draw:style-name="style-1332" svg:viewBox="0.0 0.0 184.9711 578.03467" svg:width="1.849711mm" svg:x="40.231213mm" svg:y="177.57225mm"/>
          <draw:path svg:d="M 1341.0405 69.36416 L 1364.1619 69.36416 L 1387.2832 69.36416 Q 1410.4047 69.36416 1410.4047 138.72832 L 1387.2832 184.9711 L 1387.2832 184.9711 L 1387.2832 184.9711 L 1387.2832 208.09248 L 1387.2832 208.09248 L 1433.526 254.33527 Q 1433.526 300.57803 1433.526 300.57803 Q 1433.526 323.69943 1433.526 323.69943 L 1433.526 323.69943 L 1433.526 323.69943 Q 1410.4047 323.69943 1341.0405 346.8208 Q 1294.7977 369.9422 1294.7977 323.69943 Q 1271.6763 300.57803 1248.5549 300.57803 Q 1225.4335 300.57803 1225.4335 323.69943 Q 1202.3121 369.9422 1132.948 416.18497 L 1063.5839 462.42773 L 1063.5839 462.42773 Q 1063.5839 439.30637 1040.4624 462.42773 L 1040.4624 462.42773 L 1017.34106 462.42773 Q 1017.34106 462.42773 1017.34106 485.54913 L 1017.34106 485.54913 L 1017.34106 485.54913 Q 1017.34106 485.54913 994.21967 508.67053 L 994.21967 531.79193 L 971.09827 531.79193 Q 924.85547 508.67053 947.97687 485.54913 Q 971.09827 462.42773 901.73413 439.30637 Q 855.49133 416.18497 832.36993 416.18497 Q 809.24854 416.18497 786.1272 439.30637 Q 786.1272 462.42773 693.6416 439.30637 Q 601.15607 416.18497 554.91327 485.54913 Q 531.79193 531.79193 508.67053 531.79193 L 485.54913 531.79193 L 439.30637 531.79193 L 393.0636 508.67053 L 393.0636 508.67053 L 369.9422 508.67053 L 369.9422 508.67053 L 369.9422 508.67053 L 369.9422 531.79193 L 369.9422 531.79193 L 346.8208 531.79193 Q 346.8208 508.67053 323.69943 508.67053 L 323.69943 508.67053 L 323.69943 485.54913 Q 323.69943 462.42773 323.69943 416.18497 Q 323.69943 346.8208 254.33527 323.69943 Q 161.84972 277.45663 161.84972 254.33527 Q 161.84972 231.21387 138.72832 231.21387 Q 92.48555 231.21387 92.48555 277.45663 L 92.48555 300.57803 L 69.36416 277.45663 L 46.242775 254.33527 L 46.242775 231.21387 L 46.242775 208.09248 L 23.121387 208.09248 L 0.0 208.09248 L 0.0 184.9711 L 0.0 138.72832 L 0.0 138.72832 L 0.0 138.72832 L 23.121387 115.60693 L 23.121387 92.48555 L 46.242775 92.48555 L 92.48555 92.48555 L 92.48555 69.36416 Q 92.48555 69.36416 115.60693 46.242775 L 115.60693 46.242775 L 184.9711 46.242775 Q 277.45663 46.242775 277.45663 23.121387 Q 277.45663 4.5474735E-13 786.1272 4.5474735E-13 Q 1294.7977 23.121387 1294.7977 46.242775 Q 1294.7977 69.36416 1341.0405 69.36416 z" svg:height="5.3179193mm" draw:style-name="style-1333" svg:viewBox="0.0 0.0 1433.526 531.79193" svg:width="14.33526mm" svg:x="91.09827mm" svg:y="40.231213mm"/>
          <draw:path svg:d="M 23.121387 46.242775 L 46.242775 0.0 L 138.72832 0.0 Q 208.09248 0.0 231.21387 0.0 L 254.33527 0.0 L 254.33527 0.0 Q 277.45663 23.121387 277.45663 46.242775 L 277.45663 46.242775 L 254.33527 46.242775 L 231.21387 46.242775 L 231.21387 138.72832 Q 208.09248 231.21387 184.9711 231.21387 L 161.84972 231.21387 L 161.84972 208.09248 Q 184.9711 184.9711 161.84972 138.72832 Q 138.72832 115.60693 138.72832 138.72832 Q 138.72832 161.84972 69.36416 184.9711 L 23.121387 231.21387 L 23.121387 208.09248 L 1.8189894E-12 208.09248 L 1.8189894E-12 138.72832 Q 1.8189894E-12 92.48555 23.121387 46.242775 z" svg:height="2.3121388mm" draw:style-name="style-1334" svg:viewBox="0.0 0.0 277.45663 231.21387" svg:width="2.7745664mm" svg:x="138.72832mm" svg:y="215.0289mm"/>
          <draw:path svg:d="M 323.69943 115.60693 L 346.8208 0.0 L 346.8208 23.121387 L 346.8208 46.242775 L 393.0636 161.84972 Q 416.18497 300.57803 485.54913 231.21387 Q 554.91327 161.84972 554.91327 161.84972 L 554.91327 161.84972 L 554.91327 161.84972 Q 578.03467 138.72832 578.03467 138.72832 L 578.03467 138.72832 L 624.27747 161.84972 Q 647.39886 161.84972 647.39886 184.9711 L 647.39886 184.9711 L 624.27747 208.09248 Q 624.27747 254.33527 601.15607 277.45663 L 578.03467 300.57803 L 578.03467 300.57803 L 578.03467 323.69943 L 554.91327 346.8208 Q 531.79193 369.9422 578.03467 393.0636 Q 624.27747 416.18497 624.27747 439.30637 L 624.27747 462.42773 L 624.27747 485.54913 L 624.27747 508.67053 L 624.27747 508.67053 L 624.27747 531.79193 L 624.27747 531.79193 L 601.15607 531.79193 L 578.03467 508.67053 L 531.79193 485.54913 L 485.54913 485.54913 Q 439.30637 485.54913 416.18497 508.67053 Q 393.0636 554.91327 346.8208 508.67053 Q 277.45663 485.54913 208.09248 485.54913 L 161.84972 531.79193 L 161.84972 531.79193 Q 161.84972 531.79193 138.72832 531.79193 L 138.72832 531.79193 L 115.60693 554.91327 L 92.48555 554.91327 L 92.48555 531.79193 L 115.60693 508.67053 L 115.60693 485.54913 L 115.60693 439.30637 L 92.48555 439.30637 L 92.48555 439.30637 L 92.48555 416.18497 L 69.36416 416.18497 L 69.36416 416.18497 L 69.36416 393.0636 L 69.36416 393.0636 L 69.36416 393.0636 L 69.36416 369.9422 L 69.36416 346.8208 L 69.36416 346.8208 L 69.36416 346.8208 L 23.121387 323.69943 L -4.5474735E-13 323.69943 L -4.5474735E-13 300.57803 L 23.121387 300.57803 L 23.121387 300.57803 L 23.121387 300.57803 L 92.48555 300.57803 L 161.84972 300.57803 L 254.33527 300.57803 L 323.69943 300.57803 L 323.69943 254.33527 Q 300.57803 231.21387 323.69943 115.60693 z" svg:height="5.549133mm" draw:style-name="style-1335" svg:viewBox="0.0 0.0 647.39886 554.91327" svg:width="6.4739885mm" svg:x="39.075146mm" svg:y="228.2081mm"/>
          <draw:path svg:d="M 115.60693 9.094947E-13 L 208.09248 9.094947E-13 L 161.84972 23.121387 Q 92.48555 23.121387 92.48555 46.242775 Q 92.48555 69.36416 161.84972 69.36416 Q 208.09248 92.48555 208.09248 184.9711 Q 184.9711 277.45663 254.33527 254.33527 Q 346.8208 254.33527 346.8208 254.33527 L 369.9422 254.33527 L 369.9422 254.33527 L 369.9422 277.45663 L 300.57803 277.45663 Q 254.33527 300.57803 184.9711 346.8208 Q 115.60693 416.18497 46.242775 439.30637 Q -23.121387 439.30637 0.0 393.0636 L 23.121387 323.69943 L 23.121387 323.69943 Q 46.242775 300.57803 46.242775 300.57803 L 46.242775 300.57803 L 69.36416 300.57803 Q 69.36416 300.57803 69.36416 277.45663 L 69.36416 277.45663 L 92.48555 277.45663 Q 115.60693 277.45663 115.60693 208.09248 Q 138.72832 115.60693 69.36416 115.60693 Q 23.121387 115.60693 23.121387 46.242775 Q 23.121387 9.094947E-13 115.60693 9.094947E-13 z" svg:height="4.3930635mm" draw:style-name="style-1336" svg:viewBox="0.0 0.0 369.9422 439.30637" svg:width="3.699422mm" svg:x="32.601154mm" svg:y="57.109825mm"/>
          <draw:path svg:d="M 0.0 46.242775 L 0.0 0.0 L 46.242775 0.0 L 69.36416 0.0 L 138.72832 0.0 Q 184.9711 0.0 184.9711 23.121387 Q 184.9711 46.242775 138.72832 69.36416 Q 92.48555 92.48555 92.48555 115.60693 Q 92.48555 161.84972 184.9711 115.60693 Q 254.33527 69.36416 231.21387 115.60693 Q 231.21387 184.9711 208.09248 208.09248 L 184.9711 254.33527 L 184.9711 254.33527 L 184.9711 277.45663 L 184.9711 277.45663 L 184.9711 300.57803 L 184.9711 300.57803 L 184.9711 300.57803 L 161.84972 300.57803 L 161.84972 300.57803 L 161.84972 323.69943 L 138.72832 323.69943 L 138.72832 323.69943 L 138.72832 346.8208 L 115.60693 346.8208 L 92.48555 346.8208 L 92.48555 346.8208 L 69.36416 346.8208 L 69.36416 346.8208 L 46.242775 346.8208 L 46.242775 300.57803 L 46.242775 231.21387 L 23.121387 161.84972 Q 0.0 92.48555 0.0 92.48555 L 0.0 92.48555 L 0.0 46.242775 z" svg:height="3.468208mm" draw:style-name="style-1337" svg:viewBox="0.0 0.0 231.21387 346.8208" svg:width="2.3121388mm" svg:x="61.965317mm" svg:y="149.13295mm"/>
          <draw:path svg:d="M 69.36416 -3.6379788E-12 L 92.48555 -3.6379788E-12 L 92.48555 23.121387 Q 92.48555 46.242775 184.9711 46.242775 L 254.33527 46.242775 L 254.33527 46.242775 L 254.33527 69.36416 L 254.33527 92.48555 Q 231.21387 138.72832 231.21387 138.72832 L 231.21387 138.72832 L 138.72832 161.84972 L 69.36416 184.9711 L 46.242775 184.9711 L 0.0 184.9711 L 0.0 161.84972 L 0.0 161.84972 L 0.0 161.84972 L 0.0 138.72832 L 23.121387 138.72832 Q 46.242775 138.72832 69.36416 115.60693 Q 92.48555 115.60693 69.36416 46.242775 Q 46.242775 -3.6379788E-12 69.36416 -3.6379788E-12 z" svg:height="1.849711mm" draw:style-name="style-1338" svg:viewBox="0.0 0.0 254.33527 184.9711" svg:width="2.5433526mm" svg:x="90.17341mm" svg:y="296.4162mm"/>
          <draw:path svg:d="M 138.72832 231.21387 L 161.84972 0.0 L 161.84972 46.242775 Q 161.84972 115.60693 161.84972 184.9711 L 161.84972 254.33527 L 184.9711 254.33527 L 184.9711 254.33527 L 161.84972 531.79193 Q 161.84972 809.24854 161.84972 1017.34106 Q 161.84972 1248.5549 184.9711 1271.6763 L 184.9711 1294.7977 L 161.84972 1664.7399 Q 115.60693 2034.6821 115.60693 2011.5607 Q 115.60693 1988.4393 92.48555 2011.5607 Q 69.36416 2034.6821 69.36416 2011.5607 Q 69.36416 1988.4393 46.242775 2080.9248 L 46.242775 2196.5317 L 46.242775 2196.5317 L 23.121387 2196.5317 L 23.121387 2127.1677 L 23.121387 2034.6821 L 0.0 1988.4393 L 0.0 1942.1965 L 0.0 1895.9537 Q 23.121387 1826.5896 23.121387 1780.3468 Q 23.121387 1734.104 46.242775 1294.7977 L 69.36416 832.36993 L 69.36416 786.1272 Q 69.36416 716.763 92.48555 601.15607 L 92.48555 508.67053 L 92.48555 508.67053 Q 115.60693 485.54913 138.72832 231.21387 z" svg:height="21.965319mm" draw:style-name="style-1339" svg:viewBox="0.0 0.0 184.9711 2196.5317" svg:width="1.849711mm" svg:x="108.43931mm" svg:y="209.01735mm"/>
          <draw:path svg:d="M 46.242775 92.48555 L 69.36416 0.0 L 115.60693 0.0 L 138.72832 23.121387 L 138.72832 23.121387 L 161.84972 23.121387 L 161.84972 23.121387 L 161.84972 23.121387 L 184.9711 46.242775 L 208.09248 46.242775 L 208.09248 69.36416 L 208.09248 92.48555 L 231.21387 115.60693 Q 231.21387 138.72832 208.09248 161.84972 Q 161.84972 161.84972 161.84972 184.9711 L 161.84972 208.09248 L 138.72832 208.09248 L 138.72832 208.09248 L 138.72832 231.21387 L 115.60693 231.21387 L 115.60693 254.33527 L 115.60693 254.33527 L 92.48555 277.45663 Q 69.36416 300.57803 46.242775 300.57803 L 23.121387 300.57803 L 23.121387 323.69943 L 0.0 323.69943 L 0.0 300.57803 L 23.121387 277.45663 L 23.121387 231.21387 Q 23.121387 184.9711 46.242775 92.48555 z" svg:height="3.2369943mm" draw:style-name="style-1340" svg:viewBox="0.0 0.0 231.21387 323.69943" svg:width="2.3121388mm" svg:x="131.09827mm" svg:y="292.48557mm"/>
          <draw:path svg:d="M 485.54913 92.48555 L 508.67053 0.0 L 531.79193 0.0 L 554.91327 0.0 L 554.91327 23.121387 L 554.91327 46.242775 L 531.79193 161.84972 Q 531.79193 254.33527 508.67053 277.45663 Q 485.54913 277.45663 416.18497 485.54913 Q 369.9422 693.6416 393.0636 693.6416 Q 416.18497 693.6416 346.8208 901.73413 Q 277.45663 1109.8265 277.45663 1132.948 L 277.45663 1179.1908 L 254.33527 1225.4335 L 231.21387 1271.6763 L 231.21387 1294.7977 L 231.21387 1317.9191 L 208.09248 1387.2832 Q 184.9711 1456.6475 138.72832 1456.6475 L 115.60693 1456.6475 L 92.48555 1502.8901 Q 92.48555 1526.0116 69.36416 1549.1329 L 46.242775 1595.3757 L 46.242775 1641.6185 L 46.242775 1664.7399 L 23.121387 1687.8613 L 0.0 1734.104 L 0.0 1734.104 L 0.0 1734.104 L 0.0 1710.9827 L 0.0 1710.9827 L 0.0 1664.7399 L 0.0 1618.4971 L 23.121387 1572.2544 L 46.242775 1526.0116 L 46.242775 1502.8901 Q 46.242775 1456.6475 161.84972 1086.7052 L 254.33527 716.763 L 254.33527 716.763 L 277.45663 716.763 L 277.45663 670.52026 L 277.45663 624.27747 L 300.57803 624.27747 L 300.57803 624.27747 L 300.57803 601.15607 L 323.69943 601.15607 L 323.69943 578.03467 Q 323.69943 554.91327 393.0636 369.9422 Q 462.42773 208.09248 485.54913 92.48555 z" svg:height="17.34104mm" draw:style-name="style-1341" svg:viewBox="0.0 0.0 554.91327 1734.104" svg:width="5.549133mm" svg:x="120.69364mm" svg:y="128.3237mm"/>
          <draw:path svg:d="M 554.91327 46.242775 L 554.91327 46.242775 L 554.91327 138.72832 Q 531.79193 254.33527 531.79193 300.57803 L 531.79193 346.8208 L 531.79193 346.8208 L 531.79193 346.8208 L 485.54913 462.42773 Q 439.30637 601.15607 346.8208 878.61273 Q 254.33527 1156.0693 231.21387 1202.3121 Q 208.09248 1271.6763 208.09248 1294.7977 L 208.09248 1341.0405 L 184.9711 1387.2832 L 184.9711 1410.4047 L 184.9711 1410.4047 L 161.84972 1410.4047 L 161.84972 1410.4047 L 161.84972 1433.526 L 161.84972 1433.526 L 161.84972 1433.526 L 138.72832 1433.526 L 138.72832 1433.526 L 115.60693 1433.526 L 115.60693 1433.526 L 115.60693 1433.526 L 115.60693 1433.526 L 92.48555 1433.526 L 92.48555 1433.526 L 69.36416 1410.4047 L 46.242775 1387.2832 L 23.121387 1387.2832 L 0.0 1387.2832 L 0.0 1341.0405 L 23.121387 1317.9191 L 23.121387 1294.7977 L 23.121387 1271.6763 L 23.121387 1248.5549 Q 23.121387 1248.5549 92.48555 1017.34106 L 138.72832 786.1272 L 138.72832 786.1272 Q 115.60693 763.0058 161.84972 647.39886 Q 184.9711 554.91327 208.09248 554.91327 Q 231.21387 554.91327 323.69943 277.45663 L 416.18497 0.0 L 462.42773 0.0 Q 531.79193 0.0 531.79193 23.121387 Q 531.79193 46.242775 554.91327 46.242775 z" svg:height="14.33526mm" draw:style-name="style-1342" svg:viewBox="0.0 0.0 554.91327 1433.526" svg:width="5.549133mm" svg:x="107.51445mm" svg:y="150.75145mm"/>
          <draw:path svg:d="M 300.57803 0.0 L 323.69943 0.0 L 346.8208 0.0 L 369.9422 0.0 L 369.9422 0.0 L 393.0636 0.0 L 393.0636 23.121387 Q 416.18497 46.242775 416.18497 69.36416 L 416.18497 92.48555 L 416.18497 115.60693 L 416.18497 138.72832 L 416.18497 138.72832 L 416.18497 138.72832 L 416.18497 161.84972 L 439.30637 161.84972 L 439.30637 161.84972 L 462.42773 161.84972 L 462.42773 184.9711 L 462.42773 208.09248 L 462.42773 231.21387 L 462.42773 231.21387 L 462.42773 254.33527 L 462.42773 277.45663 L 485.54913 277.45663 L 485.54913 277.45663 L 485.54913 300.57803 L 508.67053 300.57803 L 508.67053 300.57803 L 508.67053 277.45663 L 624.27747 346.8208 Q 739.8844 393.0636 786.1272 416.18497 Q 832.36993 416.18497 832.36993 439.30637 L 832.36993 439.30637 L 832.36993 439.30637 Q 832.36993 462.42773 855.49133 462.42773 L 878.61273 462.42773 L 878.61273 485.54913 L 878.61273 508.67053 L 855.49133 508.67053 Q 832.36993 508.67053 832.36993 531.79193 Q 832.36993 531.79193 832.36993 601.15607 Q 878.61273 647.39886 832.36993 647.39886 Q 809.24854 647.39886 786.1272 693.6416 Q 786.1272 716.763 763.0058 716.763 Q 739.8844 739.8844 670.52026 832.36993 Q 601.15607 947.97687 578.03467 947.97687 Q 554.91327 971.09827 508.67053 971.09827 L 439.30637 971.09827 L 416.18497 971.09827 Q 393.0636 971.09827 231.21387 878.61273 L 69.36416 786.1272 L 69.36416 763.0058 Q 92.48555 739.8844 92.48555 716.763 Q 92.48555 693.6416 115.60693 693.6416 Q 138.72832 693.6416 138.72832 601.15607 Q 161.84972 485.54913 138.72832 485.54913 Q 92.48555 462.42773 92.48555 462.42773 Q 92.48555 439.30637 92.48555 369.9422 Q 92.48555 323.69943 69.36416 231.21387 Q 46.242775 138.72832 23.121387 138.72832 L -1.8189894E-12 138.72832 L -1.8189894E-12 115.60693 L -1.8189894E-12 115.60693 L -1.8189894E-12 115.60693 L -1.8189894E-12 115.60693 L 23.121387 115.60693 L 23.121387 92.48555 L 23.121387 92.48555 L 46.242775 92.48555 L 46.242775 92.48555 L 46.242775 92.48555 L 46.242775 115.60693 L 69.36416 115.60693 L 69.36416 115.60693 L 92.48555 115.60693 L 92.48555 92.48555 L 92.48555 69.36416 L 138.72832 46.242775 Q 161.84972 46.242775 231.21387 23.121387 L 277.45663 0.0 L 300.57803 0.0 z" svg:height="9.710982mm" draw:style-name="style-1343" svg:viewBox="0.0 0.0 878.61273 971.09827" svg:width="8.786127mm" svg:x="113.2948mm" svg:y="44.393063mm"/>
          <draw:path svg:d="M 138.72832 115.60693 L 138.72832 0.0 L 161.84972 0.0 L 161.84972 0.0 L 208.09248 69.36416 Q 231.21387 115.60693 254.33527 115.60693 L 254.33527 115.60693 L 231.21387 300.57803 Q 184.9711 485.54913 184.9711 601.15607 L 184.9711 716.763 L 161.84972 739.8844 L 161.84972 763.0058 L 161.84972 763.0058 Q 138.72832 763.0058 138.72832 786.1272 L 138.72832 809.24854 L 92.48555 809.24854 Q 69.36416 809.24854 69.36416 786.1272 L 46.242775 763.0058 L 46.242775 763.0058 Q 46.242775 763.0058 46.242775 670.52026 Q 46.242775 578.03467 23.121387 578.03467 Q 0.0 578.03467 0.0 439.30637 L 23.121387 300.57803 L 23.121387 300.57803 L 46.242775 300.57803 L 46.242775 300.57803 L 46.242775 300.57803 L 46.242775 300.57803 L 69.36416 300.57803 L 69.36416 300.57803 L 92.48555 300.57803 L 92.48555 254.33527 Q 92.48555 208.09248 138.72832 115.60693 z" svg:height="8.092485mm" draw:style-name="style-1344" svg:viewBox="0.0 0.0 254.33527 809.24854" svg:width="2.5433526mm" svg:x="90.63584mm" svg:y="200.92485mm"/>
          <draw:path svg:d="M 184.9711 23.121387 L 184.9711 3.6379788E-12 L 300.57803 23.121387 Q 416.18497 23.121387 416.18497 46.242775 Q 439.30637 92.48555 485.54913 92.48555 Q 554.91327 92.48555 554.91327 115.60693 Q 554.91327 138.72832 531.79193 138.72832 Q 508.67053 138.72832 508.67053 161.84972 Q 508.67053 184.9711 554.91327 184.9711 Q 601.15607 184.9711 647.39886 277.45663 Q 693.6416 346.8208 670.52026 346.8208 Q 647.39886 346.8208 647.39886 369.9422 Q 647.39886 393.0636 693.6416 393.0636 Q 716.763 393.0636 716.763 416.18497 Q 716.763 462.42773 693.6416 462.42773 Q 647.39886 462.42773 647.39886 508.67053 Q 647.39886 554.91327 670.52026 554.91327 Q 693.6416 554.91327 693.6416 601.15607 L 693.6416 670.52026 L 647.39886 763.0058 Q 578.03467 832.36993 508.67053 878.61273 Q 439.30637 878.61273 346.8208 878.61273 Q 231.21387 878.61273 231.21387 878.61273 L 231.21387 878.61273 L 231.21387 878.61273 Q 208.09248 878.61273 138.72832 809.24854 Q 46.242775 763.0058 23.121387 716.763 Q -9.094947E-13 670.52026 -9.094947E-13 554.91327 L -9.094947E-13 462.42773 L -9.094947E-13 462.42773 Q -9.094947E-13 462.42773 23.121387 439.30637 Q 46.242775 416.18497 92.48555 277.45663 Q 92.48555 115.60693 69.36416 138.72832 L 23.121387 161.84972 L -9.094947E-13 161.84972 L -9.094947E-13 161.84972 L -9.094947E-13 138.72832 L -9.094947E-13 138.72832 L 23.121387 115.60693 L 23.121387 92.48555 L 46.242775 92.48555 Q 69.36416 92.48555 92.48555 69.36416 L 92.48555 46.242775 L 138.72832 46.242775 L 161.84972 46.242775 L 161.84972 23.121387 L 184.9711 23.121387 L 184.9711 23.121387 z" svg:height="8.786127mm" draw:style-name="style-1345" svg:viewBox="0.0 0.0 716.763 878.61273" svg:width="7.16763mm" svg:x="57.803467mm" svg:y="263.1214mm"/>
          <draw:path svg:d="M 184.9711 46.242775 L 231.21387 0.0 L 231.21387 115.60693 L 231.21387 231.21387 L 184.9711 369.9422 Q 184.9711 485.54913 161.84972 485.54913 L 161.84972 485.54913 L 161.84972 462.42773 Q 138.72832 462.42773 92.48555 462.42773 L 23.121387 485.54913 L 0.0 485.54913 L 0.0 485.54913 L 0.0 462.42773 Q 0.0 462.42773 23.121387 462.42773 Q 23.121387 462.42773 92.48555 254.33527 Q 138.72832 69.36416 184.9711 46.242775 z" svg:height="4.855491mm" draw:style-name="style-1346" svg:viewBox="0.0 0.0 231.21387 485.54913" svg:width="2.3121388mm" svg:x="77.68786mm" svg:y="221.96532mm"/>
          <draw:path svg:d="M 161.84972 69.36416 L 184.9711 0.0 L 184.9711 0.0 Q 208.09248 0.0 208.09248 0.0 L 208.09248 23.121387 L 254.33527 115.60693 Q 300.57803 208.09248 300.57803 231.21387 L 300.57803 277.45663 L 300.57803 300.57803 Q 300.57803 323.69943 254.33527 369.9422 Q 208.09248 393.0636 184.9711 416.18497 L 184.9711 439.30637 L 161.84972 439.30637 L 138.72832 416.18497 L 138.72832 416.18497 L 115.60693 416.18497 L 115.60693 416.18497 L 115.60693 439.30637 L 115.60693 439.30637 Q 92.48555 416.18497 46.242775 393.0636 Q 23.121387 369.9422 46.242775 369.9422 Q 69.36416 369.9422 69.36416 277.45663 Q 69.36416 208.09248 46.242775 231.21387 Q 23.121387 231.21387 23.121387 184.9711 L 0.0 161.84972 L 23.121387 161.84972 Q 69.36416 138.72832 115.60693 138.72832 Q 161.84972 138.72832 161.84972 69.36416 z" svg:height="4.3930635mm" draw:style-name="style-1347" svg:viewBox="0.0 0.0 300.57803 439.30637" svg:width="3.0057805mm" svg:x="123.699425mm" svg:y="167.39885mm"/>
          <draw:path svg:d="M 23.121387 46.242775 L 69.36416 0.0 L 92.48555 23.121387 Q 138.72832 46.242775 161.84972 69.36416 L 184.9711 69.36416 L 208.09248 369.9422 Q 231.21387 647.39886 254.33527 832.36993 Q 254.33527 994.21967 300.57803 1017.34106 Q 346.8208 1017.34106 323.69943 1017.34106 L 323.69943 1040.4624 L 323.69943 1040.4624 L 323.69943 1063.5839 L 254.33527 1063.5839 L 208.09248 1063.5839 L 208.09248 1086.7052 L 208.09248 1109.8265 L 161.84972 1109.8265 Q 92.48555 1109.8265 69.36416 1086.7052 L 46.242775 1086.7052 L 46.242775 1086.7052 Q 46.242775 1063.5839 23.121387 1063.5839 Q -1.8189894E-12 1063.5839 -1.8189894E-12 554.91327 L -1.8189894E-12 69.36416 L -1.8189894E-12 69.36416 Q 23.121387 69.36416 23.121387 46.242775 z" svg:height="11.098266mm" draw:style-name="style-1348" svg:viewBox="0.0 0.0 323.69943 1109.8265" svg:width="3.2369943mm" svg:x="95.95376mm" svg:y="249.71098mm"/>
          <draw:path svg:d="M 277.45663 4.5474735E-13 L 277.45663 4.5474735E-13 L 485.54913 4.5474735E-13 Q 670.52026 23.121387 809.24854 4.5474735E-13 L 924.85547 4.5474735E-13 L 1109.8265 4.5474735E-13 Q 1294.7977 23.121387 1456.6475 23.121387 L 1618.4971 23.121387 L 1595.3757 69.36416 Q 1572.2544 115.60693 1595.3757 115.60693 Q 1618.4971 115.60693 1641.6185 161.84972 Q 1687.8613 208.09248 1687.8613 231.21387 L 1687.8613 254.33527 L 1664.7399 254.33527 Q 1641.6185 254.33527 1526.0116 231.21387 L 1410.4047 208.09248 L 1387.2832 231.21387 L 1364.1619 254.33527 L 1364.1619 254.33527 L 1364.1619 254.33527 L 1341.0405 254.33527 L 1341.0405 254.33527 L 1341.0405 277.45663 L 1317.9191 277.45663 L 1317.9191 277.45663 L 1317.9191 300.57803 L 1317.9191 300.57803 L 1317.9191 300.57803 L 1294.7977 323.69943 L 1271.6763 346.8208 L 1271.6763 393.0636 L 1271.6763 416.18497 L 1271.6763 485.54913 L 1271.6763 554.91327 L 1271.6763 578.03467 L 1271.6763 601.15607 L 1294.7977 601.15607 L 1294.7977 624.27747 L 1294.7977 624.27747 L 1317.9191 624.27747 L 1317.9191 624.27747 L 1317.9191 624.27747 L 1317.9191 647.39886 L 1317.9191 647.39886 L 1341.0405 647.39886 L 1341.0405 670.52026 L 1502.8901 647.39886 Q 1687.8613 624.27747 1734.104 624.27747 Q 1803.4683 624.27747 1872.8324 693.6416 Q 1919.0752 763.0058 1965.3179 763.0058 L 2011.5607 763.0058 L 2057.8035 786.1272 L 2080.9248 809.24854 L 2104.0461 809.24854 L 2127.1677 809.24854 L 2150.289 832.36993 L 2173.4104 855.49133 L 2173.4104 855.49133 L 2150.289 855.49133 L 2150.289 855.49133 L 2150.289 855.49133 L 2127.1677 855.49133 L 2104.0461 855.49133 L 2104.0461 855.49133 L 2104.0461 855.49133 L 2080.9248 855.49133 L 2080.9248 855.49133 L 2057.8035 855.49133 L 2011.5607 855.49133 L 1734.104 855.49133 L 1456.6475 855.49133 L 1456.6475 855.49133 Q 1456.6475 855.49133 1040.4624 809.24854 L 601.15607 763.0058 L 601.15607 763.0058 L 601.15607 763.0058 L 578.03467 739.8844 L 554.91327 739.8844 L 554.91327 716.763 L 554.91327 693.6416 L 578.03467 693.6416 L 624.27747 670.52026 L 624.27747 670.52026 L 624.27747 670.52026 L 601.15607 670.52026 L 601.15607 670.52026 L 601.15607 647.39886 L 624.27747 647.39886 L 624.27747 624.27747 L 624.27747 624.27747 L 601.15607 624.27747 L 601.15607 624.27747 L 624.27747 601.15607 L 647.39886 578.03467 L 647.39886 578.03467 L 670.52026 578.03467 L 670.52026 578.03467 L 670.52026 578.03467 L 670.52026 554.91327 Q 670.52026 554.91327 693.6416 531.79193 L 693.6416 531.79193 L 763.0058 508.67053 Q 855.49133 485.54913 901.73413 485.54913 L 971.09827 485.54913 L 994.21967 508.67053 L 1040.4624 531.79193 L 1040.4624 531.79193 L 1040.4624 531.79193 L 1063.5839 531.79193 L 1063.5839 531.79193 L 1063.5839 508.67053 L 1086.7052 508.67053 L 1086.7052 508.67053 L 1086.7052 485.54913 L 1063.5839 485.54913 L 1040.4624 485.54913 L 901.73413 485.54913 Q 739.8844 485.54913 716.763 485.54913 Q 670.52026 485.54913 647.39886 416.18497 Q 624.27747 369.9422 554.91327 369.9422 Q 485.54913 346.8208 393.0636 393.0636 Q 323.69943 439.30637 300.57803 393.0636 Q 254.33527 346.8208 161.84972 346.8208 Q 69.36416 369.9422 69.36416 393.0636 L 69.36416 416.18497 L 46.242775 416.18497 L 23.121387 393.0636 L 23.121387 393.0636 L 23.121387 393.0636 L 23.121387 323.69943 L 23.121387 254.33527 L 9.094947E-13 254.33527 L 9.094947E-13 254.33527 L 23.121387 231.21387 L 46.242775 208.09248 L 46.242775 208.09248 L 23.121387 208.09248 L 23.121387 184.9711 L 23.121387 161.84972 L 46.242775 161.84972 L 46.242775 161.84972 L 69.36416 115.60693 Q 69.36416 69.36416 161.84972 46.242775 Q 277.45663 23.121387 277.45663 4.5474735E-13 z" svg:height="8.5549135mm" draw:style-name="style-1349" svg:viewBox="0.0 0.0 2173.4104 855.49133" svg:width="21.734104mm" svg:x="74.21965mm" svg:y="28.439306mm"/>
          <draw:path svg:d="M 0.0 69.36416 Q 0.0 23.121387 23.121387 0.0 Q 46.242775 0.0 161.84972 161.84972 Q 277.45663 346.8208 208.09248 346.8208 Q 115.60693 323.69943 69.36416 231.21387 Q 23.121387 138.72832 0.0 69.36416 z" svg:height="3.468208mm" draw:style-name="style-1350" svg:viewBox="0.0 0.0 208.09248 346.8208" svg:width="2.0809247mm" svg:x="82.54335mm" svg:y="102.42775mm"/>
          <draw:path svg:d="M 231.21387 138.72832 L 231.21387 138.72832 L 184.9711 254.33527 Q 138.72832 369.9422 138.72832 369.9422 L 138.72832 369.9422 L 138.72832 369.9422 Q 138.72832 346.8208 115.60693 369.9422 Q 115.60693 393.0636 92.48555 393.0636 Q 69.36416 416.18497 46.242775 369.9422 L 0.0 323.69943 L 0.0 300.57803 Q 0.0 277.45663 23.121387 231.21387 L 46.242775 184.9711 L 46.242775 138.72832 Q 46.242775 115.60693 92.48555 69.36416 L 115.60693 23.121387 L 138.72832 0.0 Q 184.9711 0.0 184.9711 69.36416 Q 231.21387 138.72832 231.21387 138.72832 z" svg:height="3.930636mm" draw:style-name="style-1351" svg:viewBox="0.0 0.0 231.21387 393.0636" svg:width="2.3121388mm" svg:x="106.35838mm" svg:y="130.40462mm"/>
          <draw:path svg:d="M 693.6416 92.48555 L 693.6416 92.48555 L 739.8844 115.60693 Q 763.0058 115.60693 763.0058 138.72832 L 763.0058 138.72832 L 739.8844 184.9711 Q 716.763 254.33527 739.8844 254.33527 Q 763.0058 254.33527 739.8844 323.69943 Q 739.8844 393.0636 786.1272 393.0636 L 855.49133 393.0636 L 878.61273 393.0636 Q 924.85547 393.0636 947.97687 439.30637 Q 971.09827 508.67053 994.21967 578.03467 L 994.21967 670.52026 L 994.21967 693.6416 L 994.21967 716.763 L 971.09827 716.763 L 947.97687 716.763 L 878.61273 693.6416 L 809.24854 670.52026 L 809.24854 670.52026 L 786.1272 670.52026 L 786.1272 647.39886 L 786.1272 624.27747 L 763.0058 624.27747 L 763.0058 624.27747 L 763.0058 624.27747 Q 763.0058 624.27747 693.6416 601.15607 Q 624.27747 578.03467 578.03467 624.27747 L 531.79193 670.52026 L 485.54913 693.6416 Q 416.18497 716.763 439.30637 716.763 Q 462.42773 739.8844 462.42773 763.0058 L 462.42773 786.1272 L 439.30637 786.1272 Q 416.18497 786.1272 416.18497 763.0058 Q 416.18497 739.8844 369.9422 739.8844 Q 300.57803 763.0058 184.9711 647.39886 L 92.48555 554.91327 L 92.48555 531.79193 Q 92.48555 531.79193 69.36416 531.79193 Q 69.36416 531.79193 92.48555 416.18497 L 92.48555 300.57803 L 92.48555 277.45663 L 92.48555 254.33527 L 69.36416 208.09248 L 46.242775 184.9711 L 46.242775 161.84972 L 46.242775 138.72832 L 23.121387 138.72832 L 23.121387 115.60693 L 23.121387 115.60693 L 0.0 115.60693 L 0.0 92.48555 L 0.0 69.36416 L 46.242775 69.36416 L 69.36416 69.36416 L 92.48555 92.48555 L 115.60693 115.60693 L 138.72832 115.60693 L 161.84972 115.60693 L 161.84972 161.84972 L 184.9711 231.21387 L 184.9711 254.33527 L 184.9711 277.45663 L 208.09248 277.45663 L 231.21387 254.33527 L 231.21387 254.33527 L 231.21387 254.33527 L 208.09248 208.09248 Q 184.9711 138.72832 184.9711 92.48555 L 161.84972 69.36416 L 161.84972 46.242775 L 138.72832 46.242775 L 138.72832 46.242775 L 138.72832 46.242775 L 138.72832 23.121387 L 138.72832 23.121387 L 161.84972 23.121387 L 161.84972 23.121387 L 184.9711 0.0 L 231.21387 0.0 L 231.21387 0.0 L 231.21387 23.121387 L 254.33527 23.121387 L 277.45663 23.121387 L 416.18497 23.121387 Q 554.91327 23.121387 601.15607 0.0 Q 647.39886 -23.121387 647.39886 23.121387 Q 670.52026 69.36416 693.6416 92.48555 z" svg:height="7.861272mm" draw:style-name="style-1352" svg:viewBox="0.0 0.0 994.21967 786.1272" svg:width="9.942197mm" svg:x="71.6763mm" svg:y="181.04047mm"/>
          <draw:path svg:d="M 69.36416 3.6379788E-12 L 92.48555 3.6379788E-12 L 92.48555 161.84972 L 92.48555 323.69943 L 92.48555 323.69943 Q 92.48555 323.69943 69.36416 369.9422 Q 46.242775 416.18497 23.121387 369.9422 Q -23.121387 346.8208 0.0 208.09248 L 23.121387 69.36416 L 23.121387 46.242775 Q 23.121387 23.121387 69.36416 3.6379788E-12 z" svg:height="3.699422mm" draw:style-name="style-1353" svg:viewBox="0.0 0.0 92.48555 369.9422" svg:width="0.9248555mm" svg:x="42.312138mm" svg:y="181.7341mm"/>
          <draw:path svg:d="M 416.18497 254.33527 L 416.18497 277.45663 L 393.0636 277.45663 Q 346.8208 277.45663 346.8208 300.57803 Q 346.8208 346.8208 323.69943 369.9422 L 323.69943 393.0636 L 300.57803 393.0636 Q 277.45663 393.0636 161.84972 369.9422 L 46.242775 369.9422 L 46.242775 369.9422 Q 46.242775 346.8208 23.121387 346.8208 Q 9.094947E-13 346.8208 9.094947E-13 323.69943 L 9.094947E-13 300.57803 L 9.094947E-13 300.57803 Q 23.121387 300.57803 46.242775 208.09248 L 92.48555 92.48555 L 115.60693 92.48555 Q 115.60693 115.60693 115.60693 115.60693 L 138.72832 115.60693 L 161.84972 161.84972 Q 161.84972 208.09248 254.33527 184.9711 Q 346.8208 161.84972 393.0636 115.60693 Q 439.30637 69.36416 439.30637 69.36416 L 439.30637 69.36416 L 462.42773 23.121387 Q 485.54913 0.0 508.67053 0.0 Q 531.79193 0.0 485.54913 115.60693 Q 439.30637 231.21387 416.18497 254.33527 z" svg:height="3.930636mm" draw:style-name="style-1354" svg:viewBox="0.0 0.0 508.67053 393.0636" svg:width="5.086705mm" svg:x="46.011562mm" svg:y="240.23122mm"/>
          <draw:path svg:d="M 601.15607 0.0 L 624.27747 0.0 L 624.27747 0.0 L 624.27747 0.0 L 601.15607 138.72832 Q 578.03467 254.33527 554.91327 323.69943 L 531.79193 369.9422 L 531.79193 439.30637 L 531.79193 508.67053 L 439.30637 1202.3121 Q 346.8208 1895.9537 323.69943 1895.9537 L 323.69943 1895.9537 L 323.69943 1872.8324 Q 300.57803 1849.7109 300.57803 1826.5896 Q 277.45663 1803.4683 277.45663 1734.104 L 277.45663 1641.6185 L 277.45663 1572.2544 L 300.57803 1526.0116 L 300.57803 1387.2832 Q 300.57803 1248.5549 323.69943 1086.7052 Q 346.8208 924.85547 300.57803 947.97687 Q 277.45663 971.09827 254.33527 1017.34106 L 231.21387 1086.7052 L 184.9711 1109.8265 Q 161.84972 1156.0693 138.72832 1156.0693 L 138.72832 1156.0693 L 138.72832 1063.5839 Q 115.60693 994.21967 92.48555 924.85547 Q 69.36416 878.61273 23.121387 878.61273 L 9.094947E-13 878.61273 L 9.094947E-13 855.49133 Q 9.094947E-13 832.36993 46.242775 832.36993 Q 92.48555 809.24854 92.48555 832.36993 Q 92.48555 855.49133 115.60693 855.49133 Q 138.72832 855.49133 138.72832 763.0058 L 138.72832 670.52026 L 161.84972 670.52026 Q 161.84972 647.39886 161.84972 647.39886 L 161.84972 647.39886 L 161.84972 647.39886 Q 161.84972 647.39886 184.9711 601.15607 L 208.09248 578.03467 L 208.09248 578.03467 L 208.09248 601.15607 L 208.09248 601.15607 L 208.09248 601.15607 L 231.21387 624.27747 L 254.33527 647.39886 L 254.33527 647.39886 L 254.33527 647.39886 L 254.33527 739.8844 L 254.33527 809.24854 L 277.45663 786.1272 Q 300.57803 763.0058 300.57803 693.6416 Q 300.57803 647.39886 323.69943 670.52026 Q 346.8208 693.6416 369.9422 693.6416 Q 393.0636 693.6416 393.0636 647.39886 L 393.0636 624.27747 L 416.18497 531.79193 Q 416.18497 439.30637 346.8208 462.42773 L 277.45663 462.42773 L 277.45663 462.42773 L 277.45663 439.30637 L 300.57803 439.30637 L 300.57803 416.18497 L 323.69943 416.18497 L 346.8208 416.18497 L 346.8208 393.0636 Q 346.8208 393.0636 416.18497 369.9422 Q 462.42773 323.69943 485.54913 231.21387 L 531.79193 138.72832 L 531.79193 92.48555 Q 531.79193 46.242775 508.67053 46.242775 L 508.67053 46.242775 L 508.67053 46.242775 Q 508.67053 46.242775 531.79193 23.121387 L 554.91327 23.121387 L 554.91327 23.121387 L 554.91327 46.242775 L 578.03467 46.242775 L 578.03467 46.242775 L 578.03467 23.121387 L 578.03467 23.121387 L 601.15607 23.121387 L 601.15607 0.0 L 601.15607 0.0 z" svg:height="18.959538mm" draw:style-name="style-1355" svg:viewBox="0.0 0.0 624.27747 1895.9537" svg:width="6.2427745mm" svg:x="80.23122mm" svg:y="176.18497mm"/>
          <draw:path svg:d="M 647.39886 23.121387 L 716.763 0.0 L 763.0058 0.0 L 786.1272 0.0 L 786.1272 23.121387 L 809.24854 23.121387 L 809.24854 23.121387 L 809.24854 46.242775 L 763.0058 46.242775 L 716.763 46.242775 L 670.52026 69.36416 L 624.27747 92.48555 L 578.03467 92.48555 Q 554.91327 92.48555 462.42773 138.72832 Q 369.9422 184.9711 254.33527 300.57803 L 138.72832 393.0636 L 115.60693 393.0636 Q 92.48555 416.18497 69.36416 416.18497 Q 46.242775 462.42773 23.121387 439.30637 L 0.0 416.18497 L 23.121387 369.9422 Q 69.36416 323.69943 69.36416 323.69943 L 69.36416 323.69943 L 92.48555 323.69943 L 92.48555 323.69943 L 92.48555 300.57803 L 115.60693 300.57803 L 115.60693 300.57803 L 115.60693 277.45663 L 115.60693 277.45663 L 115.60693 277.45663 L 161.84972 254.33527 Q 208.09248 231.21387 208.09248 208.09248 Q 208.09248 184.9711 346.8208 115.60693 Q 508.67053 46.242775 531.79193 46.242775 L 578.03467 46.242775 L 647.39886 23.121387 z" svg:height="4.3930635mm" draw:style-name="style-1356" svg:viewBox="0.0 0.0 809.24854 439.30637" svg:width="8.092485mm" svg:x="58.49711mm" svg:y="27.283237mm"/>
          <draw:path svg:d="M 508.67053 9.094947E-13 L 508.67053 23.121387 L 554.91327 23.121387 L 624.27747 23.121387 L 647.39886 9.094947E-13 L 647.39886 9.094947E-13 L 670.52026 69.36416 Q 693.6416 161.84972 763.0058 208.09248 Q 832.36993 254.33527 855.49133 254.33527 Q 878.61273 254.33527 878.61273 300.57803 Q 878.61273 323.69943 971.09827 346.8208 Q 1040.4624 346.8208 1040.4624 369.9422 Q 1063.5839 369.9422 1063.5839 346.8208 L 1063.5839 346.8208 L 1063.5839 416.18497 Q 1040.4624 485.54913 1063.5839 508.67053 Q 1086.7052 508.67053 1086.7052 531.79193 L 1109.8265 554.91327 L 1109.8265 554.91327 L 1109.8265 578.03467 L 1109.8265 578.03467 L 1109.8265 578.03467 L 1132.948 624.27747 L 1132.948 647.39886 L 1109.8265 647.39886 L 1086.7052 670.52026 L 1063.5839 670.52026 L 1040.4624 670.52026 L 1063.5839 693.6416 L 1086.7052 693.6416 L 1086.7052 693.6416 L 1086.7052 716.763 L 1040.4624 716.763 Q 994.21967 716.763 786.1272 716.763 L 601.15607 716.763 L 601.15607 716.763 Q 601.15607 716.763 508.67053 670.52026 Q 393.0636 624.27747 184.9711 624.27747 L 0.0 647.39886 L 0.0 647.39886 L 0.0 624.27747 L 23.121387 624.27747 L 46.242775 624.27747 L 92.48555 601.15607 L 138.72832 578.03467 L 138.72832 578.03467 L 138.72832 578.03467 L 115.60693 578.03467 L 115.60693 578.03467 L 115.60693 554.91327 L 92.48555 554.91327 L 92.48555 554.91327 L 92.48555 531.79193 L 92.48555 531.79193 Q 92.48555 485.54913 138.72832 508.67053 Q 184.9711 508.67053 184.9711 416.18497 Q 184.9711 300.57803 231.21387 254.33527 Q 300.57803 208.09248 323.69943 208.09248 L 323.69943 208.09248 L 346.8208 208.09248 Q 369.9422 208.09248 369.9422 161.84972 Q 346.8208 115.60693 393.0636 69.36416 Q 462.42773 46.242775 462.42773 23.121387 L 462.42773 23.121387 L 485.54913 23.121387 Q 508.67053 9.094947E-13 508.67053 9.094947E-13 z" svg:height="7.16763mm" draw:style-name="style-1357" svg:viewBox="0.0 0.0 1132.948 716.763" svg:width="11.32948mm" svg:x="125.31792mm" svg:y="68.67052mm"/>
          <draw:path svg:d="M 138.72832 23.121387 L 138.72832 23.121387 L 161.84972 0.0 L 184.9711 0.0 L 208.09248 0.0 Q 208.09248 23.121387 231.21387 23.121387 L 254.33527 23.121387 L 254.33527 69.36416 Q 277.45663 92.48555 254.33527 92.48555 L 231.21387 115.60693 L 231.21387 115.60693 Q 208.09248 115.60693 208.09248 115.60693 L 208.09248 138.72832 L 208.09248 138.72832 Q 208.09248 161.84972 208.09248 161.84972 L 184.9711 161.84972 L 184.9711 161.84972 L 184.9711 161.84972 L 161.84972 184.9711 L 161.84972 184.9711 L 161.84972 184.9711 Q 161.84972 161.84972 138.72832 184.9711 L 115.60693 184.9711 L 115.60693 184.9711 Q 115.60693 208.09248 115.60693 231.21387 Q 92.48555 254.33527 46.242775 254.33527 L 1.8189894E-12 231.21387 L 1.8189894E-12 208.09248 L 23.121387 184.9711 L 23.121387 184.9711 L 23.121387 161.84972 L 23.121387 161.84972 L 23.121387 161.84972 L 46.242775 161.84972 Q 46.242775 161.84972 92.48555 115.60693 Q 138.72832 69.36416 138.72832 46.242775 L 138.72832 23.121387 L 138.72832 23.121387 z" svg:height="2.5433526mm" draw:style-name="style-1358" svg:viewBox="0.0 0.0 254.33527 254.33527" svg:width="2.5433526mm" svg:x="147.74567mm" svg:y="200.0mm"/>
          <draw:path svg:d="M 323.69943 23.121387 L 323.69943 23.121387 L 346.8208 -1.8189894E-12 L 369.9422 -1.8189894E-12 L 323.69943 161.84972 Q 277.45663 323.69943 277.45663 346.8208 Q 277.45663 393.0636 254.33527 439.30637 L 231.21387 462.42773 L 231.21387 485.54913 L 231.21387 531.79193 L 208.09248 578.03467 L 184.9711 601.15607 L 184.9711 624.27747 L 184.9711 624.27747 L 184.9711 624.27747 L 184.9711 624.27747 L 161.84972 624.27747 L 161.84972 624.27747 L 161.84972 647.39886 L 138.72832 647.39886 L 138.72832 693.6416 L 138.72832 739.8844 L 161.84972 739.8844 L 161.84972 739.8844 L 161.84972 739.8844 Q 161.84972 763.0058 115.60693 786.1272 Q 69.36416 809.24854 69.36416 786.1272 Q 69.36416 763.0058 46.242775 763.0058 L 23.121387 763.0058 L 23.121387 786.1272 L 1.8189894E-12 786.1272 L 1.8189894E-12 763.0058 L 1.8189894E-12 739.8844 L 1.8189894E-12 693.6416 L 1.8189894E-12 647.39886 L 1.8189894E-12 624.27747 Q 1.8189894E-12 601.15607 23.121387 578.03467 Q 46.242775 578.03467 69.36416 485.54913 Q 92.48555 416.18497 138.72832 254.33527 L 184.9711 92.48555 L 208.09248 92.48555 L 208.09248 69.36416 L 208.09248 69.36416 Q 231.21387 69.36416 231.21387 46.242775 L 254.33527 23.121387 L 254.33527 46.242775 L 277.45663 69.36416 L 277.45663 69.36416 L 277.45663 69.36416 L 277.45663 46.242775 L 277.45663 46.242775 L 300.57803 46.242775 L 300.57803 23.121387 L 300.57803 23.121387 L 323.69943 23.121387 L 323.69943 23.121387 z" svg:height="7.861272mm" draw:style-name="style-1359" svg:viewBox="0.0 0.0 369.9422 786.1272" svg:width="3.699422mm" svg:x="101.271675mm" svg:y="151.90752mm"/>
          <draw:path svg:d="M 69.36416 23.121387 L 161.84972 0.0 L 346.8208 0.0 L 508.67053 0.0 L 508.67053 0.0 L 508.67053 23.121387 L 508.67053 23.121387 Q 485.54913 23.121387 485.54913 46.242775 Q 462.42773 92.48555 254.33527 92.48555 L 69.36416 69.36416 L 69.36416 69.36416 Q 69.36416 46.242775 23.121387 46.242775 L 1.8189894E-12 23.121387 L 69.36416 23.121387 z" svg:height="0.9248555mm" draw:style-name="style-1360" svg:viewBox="0.0 0.0 508.67053 92.48555" svg:width="5.086705mm" svg:x="152.83237mm" svg:y="210.86705mm"/>
          <draw:path svg:d="M 46.242775 0.0 L 92.48555 0.0 L 92.48555 0.0 Q 92.48555 0.0 92.48555 23.121387 L 115.60693 23.121387 L 115.60693 23.121387 Q 115.60693 46.242775 138.72832 46.242775 L 138.72832 46.242775 L 138.72832 46.242775 L 138.72832 46.242775 L 231.21387 92.48555 Q 323.69943 161.84972 346.8208 208.09248 Q 369.9422 277.45663 231.21387 277.45663 Q 115.60693 277.45663 115.60693 277.45663 L 115.60693 277.45663 L 46.242775 277.45663 L 0.0 277.45663 L 0.0 300.57803 Q 0.0 300.57803 0.0 138.72832 Q 23.121387 -23.121387 46.242775 0.0 z" svg:height="3.0057805mm" draw:style-name="style-1361" svg:viewBox="0.0 0.0 346.8208 300.57803" svg:width="3.468208mm" svg:x="48.092487mm" svg:y="211.32948mm"/>
          <draw:path svg:d="M 1109.8265 0.0 L 1156.0693 0.0 L 1132.948 46.242775 Q 1132.948 92.48555 1132.948 115.60693 L 1132.948 115.60693 L 1132.948 115.60693 Q 1109.8265 138.72832 1040.4624 231.21387 L 994.21967 323.69943 L 994.21967 323.69943 L 994.21967 323.69943 L 971.09827 323.69943 L 971.09827 323.69943 L 971.09827 346.8208 L 994.21967 346.8208 L 994.21967 346.8208 L 994.21967 369.9422 L 1063.5839 393.0636 Q 1132.948 416.18497 1156.0693 485.54913 Q 1156.0693 554.91327 1179.1908 554.91327 L 1202.3121 554.91327 L 1549.1329 578.03467 Q 1872.8324 601.15607 1872.8324 624.27747 Q 1849.7109 647.39886 1849.7109 647.39886 L 1849.7109 647.39886 L 1734.104 647.39886 Q 1618.4971 647.39886 1202.3121 624.27747 L 786.1272 601.15607 L 763.0058 601.15607 Q 763.0058 601.15607 763.0058 578.03467 L 763.0058 578.03467 L 763.0058 578.03467 Q 763.0058 554.91327 855.49133 554.91327 Q 947.97687 554.91327 947.97687 485.54913 Q 924.85547 416.18497 901.73413 439.30637 Q 901.73413 462.42773 786.1272 416.18497 Q 670.52026 369.9422 670.52026 277.45663 Q 647.39886 184.9711 601.15607 184.9711 Q 554.91327 184.9711 508.67053 254.33527 Q 462.42773 300.57803 439.30637 300.57803 Q 416.18497 300.57803 323.69943 439.30637 L 231.21387 601.15607 L 231.21387 601.15607 L 208.09248 601.15607 L 208.09248 601.15607 L 208.09248 601.15607 L 138.72832 624.27747 L 69.36416 647.39886 L 69.36416 647.39886 L 69.36416 647.39886 L 46.242775 647.39886 L 46.242775 647.39886 L 23.121387 647.39886 L -9.094947E-13 647.39886 L -9.094947E-13 624.27747 L 23.121387 601.15607 L 23.121387 601.15607 L 23.121387 601.15607 L 23.121387 578.03467 L 23.121387 578.03467 L 46.242775 578.03467 L 46.242775 554.91327 L 46.242775 554.91327 L 69.36416 554.91327 L 69.36416 554.91327 L 69.36416 554.91327 L 69.36416 531.79193 L 69.36416 531.79193 L 92.48555 531.79193 L 92.48555 508.67053 L 92.48555 508.67053 L 115.60693 508.67053 L 115.60693 508.67053 Q 115.60693 508.67053 138.72832 416.18497 Q 161.84972 346.8208 115.60693 323.69943 L 69.36416 323.69943 L 69.36416 323.69943 L 69.36416 323.69943 L 231.21387 254.33527 Q 393.0636 208.09248 462.42773 161.84972 Q 531.79193 92.48555 578.03467 92.48555 L 624.27747 92.48555 L 670.52026 69.36416 L 693.6416 69.36416 L 693.6416 69.36416 L 693.6416 92.48555 L 739.8844 92.48555 L 786.1272 92.48555 L 786.1272 115.60693 L 809.24854 115.60693 L 809.24854 138.72832 Q 809.24854 184.9711 786.1272 231.21387 L 763.0058 254.33527 L 763.0058 277.45663 L 763.0058 300.57803 L 739.8844 323.69943 L 739.8844 346.8208 L 809.24854 346.8208 L 855.49133 323.69943 L 878.61273 323.69943 L 901.73413 323.69943 L 901.73413 300.57803 L 901.73413 277.45663 L 947.97687 184.9711 Q 994.21967 92.48555 1040.4624 46.242775 Q 1063.5839 0.0 1109.8265 0.0 z" svg:height="6.4739885mm" draw:style-name="style-1362" svg:viewBox="0.0 0.0 1872.8324 647.39886" svg:width="18.728323mm" svg:x="61.271675mm" svg:y="30.982658mm"/>
          <draw:path svg:d="M 462.42773 3.6379788E-12 L 462.42773 3.6379788E-12 L 462.42773 3.6379788E-12 Q 462.42773 3.6379788E-12 485.54913 23.121387 L 508.67053 23.121387 L 531.79193 23.121387 Q 578.03467 46.242775 624.27747 46.242775 L 647.39886 46.242775 L 693.6416 69.36416 Q 716.763 92.48555 739.8844 115.60693 L 763.0058 138.72832 L 763.0058 138.72832 L 763.0058 138.72832 L 763.0058 161.84972 L 763.0058 161.84972 L 739.8844 161.84972 L 739.8844 184.9711 L 739.8844 184.9711 L 763.0058 184.9711 L 763.0058 184.9711 L 763.0058 184.9711 L 809.24854 208.09248 L 832.36993 208.09248 L 832.36993 161.84972 L 855.49133 115.60693 L 855.49133 92.48555 L 855.49133 46.242775 L 878.61273 46.242775 L 878.61273 46.242775 L 878.61273 277.45663 Q 855.49133 531.79193 809.24854 601.15607 Q 763.0058 693.6416 763.0058 786.1272 Q 716.763 878.61273 716.763 878.61273 Q 716.763 878.61273 716.763 901.73413 L 716.763 901.73413 L 693.6416 901.73413 L 693.6416 924.85547 L 693.6416 924.85547 L 670.52026 924.85547 L 670.52026 924.85547 L 670.52026 924.85547 L 624.27747 947.97687 L 578.03467 971.09827 L 578.03467 971.09827 L 578.03467 971.09827 L 439.30637 971.09827 Q 300.57803 971.09827 208.09248 971.09827 L 92.48555 971.09827 L 69.36416 971.09827 L 46.242775 971.09827 L 23.121387 994.21967 L 0.0 994.21967 L 0.0 971.09827 L 23.121387 947.97687 L 23.121387 947.97687 L 23.121387 924.85547 L 23.121387 924.85547 L 23.121387 924.85547 L 23.121387 901.73413 L 23.121387 878.61273 L 23.121387 878.61273 L 23.121387 878.61273 L 23.121387 855.49133 L 23.121387 855.49133 L 0.0 855.49133 L 0.0 832.36993 L 0.0 832.36993 L 23.121387 832.36993 L 23.121387 786.1272 L 23.121387 763.0058 L 46.242775 763.0058 L 46.242775 739.8844 L 46.242775 739.8844 L 46.242775 739.8844 L 69.36416 739.8844 L 92.48555 739.8844 L 92.48555 716.763 L 115.60693 716.763 L 115.60693 716.763 L 115.60693 693.6416 L 115.60693 693.6416 L 115.60693 693.6416 L 92.48555 693.6416 L 92.48555 693.6416 L 138.72832 693.6416 Q 184.9711 693.6416 208.09248 693.6416 L 231.21387 693.6416 L 254.33527 739.8844 Q 254.33527 786.1272 346.8208 739.8844 Q 439.30637 739.8844 462.42773 716.763 L 485.54913 693.6416 L 485.54913 693.6416 L 485.54913 693.6416 L 508.67053 670.52026 L 531.79193 647.39886 L 531.79193 601.15607 Q 531.79193 554.91327 531.79193 462.42773 Q 531.79193 346.8208 508.67053 323.69943 Q 485.54913 323.69943 508.67053 277.45663 L 531.79193 208.09248 L 531.79193 208.09248 Q 554.91327 184.9711 554.91327 161.84972 Q 578.03467 115.60693 508.67053 92.48555 L 439.30637 46.242775 L 439.30637 23.121387 Q 439.30637 3.6379788E-12 462.42773 3.6379788E-12 z" svg:height="9.942197mm" draw:style-name="style-1363" svg:viewBox="0.0 0.0 878.61273 994.21967" svg:width="8.786127mm" svg:x="142.65897mm" svg:y="295.49133mm"/>
          <draw:path svg:d="M 601.15607 0.0 L 601.15607 0.0 L 878.61273 0.0 L 1179.1908 0.0 L 1479.7688 23.121387 Q 1757.2255 46.242775 1757.2255 46.242775 L 1757.2255 46.242775 L 1780.3468 92.48555 Q 1803.4683 138.72832 1826.5896 184.9711 Q 1849.7109 231.21387 1849.7109 277.45663 L 1849.7109 300.57803 L 1664.7399 300.57803 Q 1456.6475 277.45663 1156.0693 300.57803 L 878.61273 300.57803 L 878.61273 300.57803 Q 855.49133 277.45663 647.39886 277.45663 L 439.30637 277.45663 L 416.18497 277.45663 Q 393.0636 277.45663 208.09248 254.33527 L 23.121387 231.21387 L 23.121387 231.21387 L 0.0 231.21387 L 0.0 138.72832 L 0.0 46.242775 L 46.242775 46.242775 L 69.36416 46.242775 L 323.69943 23.121387 Q 601.15607 0.0 601.15607 0.0 z" svg:height="3.0057805mm" draw:style-name="style-1364" svg:viewBox="0.0 0.0 1849.7109 300.57803" svg:width="18.49711mm" svg:x="130.40462mm" svg:y="225.20232mm"/>
          <draw:path svg:d="M 184.9711 369.9422 L 254.33527 0.0 L 254.33527 23.121387 L 254.33527 46.242775 L 277.45663 46.242775 L 300.57803 46.242775 L 300.57803 23.121387 L 300.57803 23.121387 L 323.69943 23.121387 L 323.69943 23.121387 L 323.69943 46.242775 Q 300.57803 69.36416 300.57803 161.84972 L 300.57803 254.33527 L 254.33527 578.03467 Q 208.09248 901.73413 161.84972 1063.5839 Q 161.84972 1225.4335 138.72832 1294.7977 L 115.60693 1341.0405 L 115.60693 1364.1619 L 115.60693 1387.2832 L 115.60693 1410.4047 L 115.60693 1433.526 L 92.48555 1479.7688 L 69.36416 1502.8901 L 69.36416 1502.8901 L 69.36416 1479.7688 L 69.36416 1479.7688 L 69.36416 1479.7688 L 69.36416 1479.7688 L 69.36416 1456.6475 L 46.242775 1387.2832 L 46.242775 1317.9191 L 23.121387 1317.9191 L 0.0 1317.9191 L 0.0 1271.6763 Q 23.121387 1225.4335 23.121387 1109.8265 L 46.242775 971.09827 L 69.36416 971.09827 Q 69.36416 971.09827 69.36416 947.97687 L 46.242775 947.97687 L 46.242775 924.85547 L 69.36416 901.73413 L 69.36416 855.49133 L 69.36416 809.24854 L 92.48555 786.1272 Q 115.60693 739.8844 184.9711 369.9422 z M 161.84972 947.97687 Q 161.84972 947.97687 184.9711 947.97687 Q 184.9711 971.09827 161.84972 971.09827 Q 161.84972 971.09827 161.84972 947.97687 z" svg:height="15.028902mm" draw:style-name="style-1365" svg:viewBox="0.0 0.0 323.69943 1502.8901" svg:width="3.2369943mm" svg:x="84.85549mm" svg:y="183.58382mm"/>
          <draw:path svg:d="M 23.121387 0.0 L 23.121387 0.0 L 46.242775 0.0 Q 46.242775 0.0 69.36416 23.121387 L 92.48555 23.121387 L 92.48555 115.60693 L 92.48555 208.09248 L 115.60693 231.21387 L 138.72832 254.33527 L 138.72832 184.9711 Q 138.72832 138.72832 138.72832 92.48555 L 138.72832 23.121387 L 161.84972 23.121387 L 184.9711 46.242775 L 439.30637 184.9711 Q 693.6416 323.69943 786.1272 416.18497 Q 901.73413 508.67053 924.85547 508.67053 L 947.97687 508.67053 L 971.09827 508.67053 L 971.09827 508.67053 L 994.21967 508.67053 L 1017.34106 508.67053 L 1017.34106 485.54913 L 1017.34106 462.42773 L 1040.4624 462.42773 L 1040.4624 462.42773 L 1040.4624 439.30637 L 1017.34106 439.30637 L 1017.34106 416.18497 L 1017.34106 393.0636 L 994.21967 393.0636 L 994.21967 369.9422 L 994.21967 369.9422 L 971.09827 369.9422 L 971.09827 369.9422 L 971.09827 369.9422 L 971.09827 346.8208 Q 971.09827 346.8208 924.85547 323.69943 Q 924.85547 300.57803 924.85547 277.45663 L 947.97687 277.45663 L 1109.8265 416.18497 Q 1248.5549 554.91327 1248.5549 578.03467 Q 1248.5549 601.15607 1271.6763 601.15607 Q 1294.7977 601.15607 1294.7977 624.27747 Q 1317.9191 647.39886 1317.9191 670.52026 L 1341.0405 670.52026 L 1341.0405 693.6416 L 1341.0405 716.763 L 1364.1619 716.763 L 1364.1619 739.8844 L 1364.1619 739.8844 L 1387.2832 739.8844 L 1387.2832 739.8844 L 1387.2832 739.8844 L 1387.2832 763.0058 L 1387.2832 763.0058 L 1410.4047 786.1272 L 1410.4047 786.1272 L 1410.4047 786.1272 Q 1410.4047 786.1272 1433.526 809.24854 L 1433.526 809.24854 L 1433.526 809.24854 Q 1456.6475 832.36993 1456.6475 809.24854 L 1456.6475 809.24854 L 1479.7688 786.1272 Q 1479.7688 786.1272 1502.8901 832.36993 Q 1526.0116 855.49133 1526.0116 855.49133 L 1526.0116 855.49133 L 1526.0116 1132.948 L 1526.0116 1410.4047 L 1502.8901 1502.8901 L 1502.8901 1595.3757 L 1502.8901 1595.3757 L 1479.7688 1595.3757 L 1479.7688 1572.2544 L 1479.7688 1526.0116 L 1456.6475 1526.0116 L 1456.6475 1526.0116 L 1456.6475 1549.1329 L 1433.526 1549.1329 L 1433.526 1549.1329 L 1433.526 1572.2544 L 1410.4047 1572.2544 L 1387.2832 1572.2544 L 1387.2832 1572.2544 L 1387.2832 1549.1329 L 1410.4047 1549.1329 L 1410.4047 1526.0116 L 1410.4047 1526.0116 L 1433.526 1526.0116 L 1433.526 1526.0116 L 1433.526 1526.0116 L 1433.526 1502.8901 L 1433.526 1502.8901 L 1410.4047 1502.8901 L 1410.4047 1479.7688 L 1410.4047 1479.7688 L 1387.2832 1479.7688 L 1387.2832 1479.7688 L 1387.2832 1479.7688 L 1364.1619 1502.8901 L 1341.0405 1502.8901 L 1341.0405 1479.7688 Q 1341.0405 1456.6475 1364.1619 1433.526 Q 1387.2832 1433.526 1364.1619 1410.4047 L 1341.0405 1387.2832 L 1341.0405 1387.2832 Q 1364.1619 1387.2832 1387.2832 1364.1619 Q 1410.4047 1341.0405 1410.4047 1271.6763 L 1410.4047 1202.3121 L 1410.4047 1179.1908 L 1410.4047 1156.0693 L 1410.4047 1156.0693 L 1433.526 1156.0693 L 1433.526 1109.8265 Q 1433.526 1086.7052 1225.4335 1017.34106 L 1017.34106 947.97687 L 1017.34106 947.97687 Q 994.21967 924.85547 878.61273 878.61273 L 786.1272 832.36993 L 739.8844 832.36993 L 716.763 832.36993 L 716.763 832.36993 L 693.6416 832.36993 L 693.6416 878.61273 L 693.6416 901.73413 L 670.52026 924.85547 Q 670.52026 971.09827 716.763 947.97687 Q 739.8844 924.85547 739.8844 1017.34106 Q 693.6416 1086.7052 693.6416 1109.8265 L 693.6416 1109.8265 L 693.6416 1109.8265 L 693.6416 1109.8265 L 670.52026 1109.8265 L 670.52026 1109.8265 L 670.52026 1132.948 L 647.39886 1132.948 L 647.39886 1132.948 L 647.39886 1156.0693 L 647.39886 1156.0693 L 647.39886 1156.0693 L 624.27747 1179.1908 L 601.15607 1202.3121 L 601.15607 1202.3121 L 601.15607 1202.3121 L 554.91327 1225.4335 L 485.54913 1225.4335 L 485.54913 1202.3121 L 485.54913 1179.1908 L 508.67053 1179.1908 L 508.67053 1156.0693 L 508.67053 1156.0693 L 508.67053 1156.0693 L 508.67053 1156.0693 L 531.79193 1156.0693 L 531.79193 1132.948 L 531.79193 1132.948 L 554.91327 1132.948 Q 554.91327 1109.8265 554.91327 1109.8265 L 554.91327 1109.8265 L 554.91327 1109.8265 Q 554.91327 1109.8265 578.03467 1040.4624 L 601.15607 971.09827 L 601.15607 971.09827 L 601.15607 971.09827 L 578.03467 971.09827 L 554.91327 971.09827 L 554.91327 971.09827 L 554.91327 971.09827 L 531.79193 971.09827 L 531.79193 971.09827 L 531.79193 994.21967 L 508.67053 994.21967 L 508.67053 994.21967 L 508.67053 1017.34106 L 508.67053 1017.34106 Q 485.54913 1017.34106 462.42773 1040.4624 L 416.18497 1040.4624 L 416.18497 1040.4624 Q 416.18497 1040.4624 393.0636 1063.5839 L 393.0636 1109.8265 L 369.9422 1109.8265 L 346.8208 1109.8265 L 346.8208 1086.7052 L 323.69943 1063.5839 L 323.69943 1063.5839 L 323.69943 1063.5839 L 323.69943 1017.34106 L 323.69943 947.97687 L 300.57803 901.73413 L 277.45663 855.49133 L 277.45663 855.49133 L 277.45663 832.36993 L 277.45663 832.36993 L 277.45663 832.36993 L 300.57803 832.36993 L 300.57803 832.36993 L 323.69943 809.24854 L 369.9422 809.24854 L 369.9422 832.36993 Q 369.9422 878.61273 393.0636 924.85547 L 416.18497 971.09827 L 416.18497 971.09827 L 416.18497 971.09827 L 416.18497 947.97687 L 416.18497 947.97687 L 439.30637 947.97687 L 439.30637 924.85547 L 439.30637 924.85547 L 462.42773 924.85547 L 462.42773 924.85547 L 462.42773 924.85547 L 462.42773 901.73413 L 462.42773 901.73413 L 462.42773 786.1272 Q 462.42773 647.39886 439.30637 624.27747 Q 393.0636 601.15607 231.21387 462.42773 Q 92.48555 369.9422 46.242775 277.45663 L 23.121387 231.21387 L 23.121387 208.09248 L 0.0 208.09248 L 0.0 161.84972 Q 0.0 115.60693 0.0 69.36416 L 0.0 23.121387 L 0.0 23.121387 Q 23.121387 0.0 23.121387 0.0 z M 1017.34106 554.91327 L 1017.34106 531.79193 L 1017.34106 531.79193 L 1017.34106 554.91327 L 1017.34106 554.91327 L 1017.34106 554.91327 L 1040.4624 554.91327 L 1040.4624 554.91327 L 1040.4624 578.03467 L 1063.5839 578.03467 L 1063.5839 578.03467 L 1063.5839 601.15607 L 1063.5839 601.15607 L 1063.5839 601.15607 L 1063.5839 624.27747 L 1063.5839 647.39886 L 1063.5839 647.39886 L 1063.5839 647.39886 L 1063.5839 624.27747 L 1063.5839 624.27747 L 1040.4624 624.27747 L 1040.4624 601.15607 L 1040.4624 601.15607 L 1017.34106 601.15607 L 1017.34106 601.15607 L 1017.34106 601.15607 L 1017.34106 578.03467 L 1017.34106 578.03467 L 1017.34106 554.91327 z" svg:height="15.953757mm" draw:style-name="style-1366" svg:viewBox="0.0 0.0 1526.0116 1595.3757" svg:width="15.260116mm" svg:x="30.057804mm" svg:y="129.47977mm"/>
          <draw:path svg:d="M 69.36416 601.15607 L 115.60693 0.0 L 138.72832 69.36416 Q 161.84972 138.72832 184.9711 138.72832 Q 208.09248 138.72832 231.21387 300.57803 Q 254.33527 462.42773 300.57803 462.42773 Q 346.8208 462.42773 346.8208 462.42773 L 369.9422 462.42773 L 369.9422 508.67053 L 393.0636 554.91327 L 393.0636 647.39886 L 393.0636 716.763 L 416.18497 716.763 L 416.18497 716.763 L 416.18497 878.61273 Q 393.0636 1063.5839 416.18497 1063.5839 L 416.18497 1063.5839 L 439.30637 1086.7052 Q 439.30637 1109.8265 416.18497 1202.3121 Q 393.0636 1317.9191 346.8208 1433.526 Q 346.8208 1526.0116 323.69943 1664.7399 L 323.69943 1803.4683 L 323.69943 1803.4683 Q 300.57803 1803.4683 300.57803 1803.4683 L 300.57803 1803.4683 L 300.57803 1826.5896 L 300.57803 1826.5896 L 277.45663 1826.5896 L 277.45663 1849.7109 L 277.45663 1849.7109 L 254.33527 1849.7109 L 254.33527 1849.7109 L 254.33527 1849.7109 L 231.21387 1872.8324 L 208.09248 1895.9537 L 184.9711 1895.9537 L 161.84972 1895.9537 L 161.84972 1872.8324 L 161.84972 1872.8324 L 138.72832 1849.7109 L 115.60693 1826.5896 L 115.60693 1826.5896 L 115.60693 1803.4683 L 92.48555 1803.4683 L 69.36416 1803.4683 L 69.36416 1757.2255 Q 69.36416 1734.104 46.242775 1757.2255 L 23.121387 1803.4683 L 23.121387 1803.4683 L 0.0 1803.4683 L 0.0 1641.6185 L 0.0 1479.7688 L 0.0 1479.7688 L 23.121387 1456.6475 L 23.121387 1341.0405 Q 23.121387 1202.3121 69.36416 601.15607 z" svg:height="18.959538mm" draw:style-name="style-1367" svg:viewBox="0.0 0.0 439.30637 1895.9537" svg:width="4.3930635mm" svg:x="104.73988mm" svg:y="223.81503mm"/>
          <draw:path svg:d="M 138.72832 92.48555 L 138.72832 1.8189894E-12 L 231.21387 69.36416 Q 300.57803 138.72832 346.8208 161.84972 Q 346.8208 208.09248 369.9422 277.45663 L 369.9422 346.8208 L 369.9422 369.9422 Q 346.8208 393.0636 254.33527 393.0636 Q 138.72832 416.18497 138.72832 393.0636 Q 115.60693 346.8208 92.48555 369.9422 Q 46.242775 393.0636 23.121387 346.8208 L -9.094947E-13 300.57803 L -9.094947E-13 254.33527 Q 23.121387 208.09248 23.121387 115.60693 Q 69.36416 46.242775 69.36416 115.60693 Q 115.60693 161.84972 115.60693 161.84972 Q 138.72832 161.84972 138.72832 92.48555 z" svg:height="3.930636mm" draw:style-name="style-1368" svg:viewBox="0.0 0.0 369.9422 393.0636" svg:width="3.699422mm" svg:x="64.50867mm" svg:y="150.0578mm"/>
          <draw:path svg:d="M 369.9422 0.0 L 369.9422 0.0 L 416.18497 0.0 L 439.30637 23.121387 L 439.30637 23.121387 Q 462.42773 23.121387 462.42773 23.121387 L 462.42773 46.242775 L 439.30637 69.36416 Q 416.18497 115.60693 462.42773 115.60693 Q 531.79193 115.60693 485.54913 208.09248 Q 462.42773 300.57803 439.30637 346.8208 L 439.30637 393.0636 L 416.18497 485.54913 Q 393.0636 554.91327 416.18497 554.91327 L 439.30637 554.91327 L 439.30637 578.03467 Q 439.30637 624.27747 462.42773 647.39886 Q 462.42773 670.52026 369.9422 739.8844 Q 254.33527 809.24854 254.33527 809.24854 L 277.45663 809.24854 L 277.45663 832.36993 L 277.45663 855.49133 L 254.33527 855.49133 Q 231.21387 855.49133 208.09248 832.36993 L 184.9711 809.24854 L 184.9711 809.24854 L 184.9711 809.24854 L 184.9711 786.1272 L 184.9711 786.1272 L 208.09248 786.1272 L 208.09248 763.0058 L 208.09248 763.0058 L 231.21387 763.0058 L 231.21387 763.0058 Q 231.21387 763.0058 277.45663 739.8844 L 300.57803 716.763 L 300.57803 716.763 L 323.69943 693.6416 L 323.69943 693.6416 L 323.69943 693.6416 L 323.69943 693.6416 L 323.69943 670.52026 L 277.45663 670.52026 L 208.09248 670.52026 L 208.09248 670.52026 Q 184.9711 670.52026 184.9711 624.27747 Q 184.9711 601.15607 138.72832 624.27747 Q 115.60693 670.52026 92.48555 578.03467 Q 92.48555 508.67053 69.36416 508.67053 Q 46.242775 508.67053 46.242775 531.79193 L 23.121387 554.91327 L 23.121387 531.79193 L 23.121387 531.79193 L 23.121387 531.79193 L 23.121387 508.67053 L 23.121387 485.54913 L 23.121387 485.54913 L 0.0 485.54913 Q 0.0 485.54913 0.0 462.42773 L 0.0 462.42773 L 23.121387 462.42773 Q 46.242775 462.42773 46.242775 439.30637 L 23.121387 416.18497 L 23.121387 369.9422 Q 46.242775 323.69943 23.121387 208.09248 L 0.0 115.60693 L 0.0 92.48555 L 0.0 69.36416 L 23.121387 69.36416 L 23.121387 69.36416 L 184.9711 69.36416 Q 346.8208 69.36416 346.8208 23.121387 Q 346.8208 23.121387 346.8208 0.0 Q 369.9422 0.0 369.9422 0.0 z" svg:height="8.5549135mm" draw:style-name="style-1369" svg:viewBox="0.0 0.0 485.54913 855.49133" svg:width="4.855491mm" svg:x="47.16763mm" svg:y="215.26012mm"/>
          <draw:path svg:d="M 46.242775 23.121387 L 46.242775 23.121387 L 69.36416 0.0 L 92.48555 0.0 L 92.48555 0.0 Q 92.48555 23.121387 115.60693 23.121387 L 115.60693 23.121387 L 161.84972 46.242775 Q 208.09248 69.36416 208.09248 69.36416 L 231.21387 69.36416 L 254.33527 69.36416 Q 277.45663 69.36416 300.57803 138.72832 Q 300.57803 208.09248 300.57803 231.21387 Q 300.57803 231.21387 277.45663 254.33527 L 277.45663 254.33527 L 277.45663 254.33527 Q 254.33527 254.33527 254.33527 254.33527 L 254.33527 277.45663 L 231.21387 300.57803 Q 208.09248 323.69943 208.09248 346.8208 Q 208.09248 369.9422 208.09248 416.18497 L 208.09248 462.42773 L 184.9711 462.42773 L 161.84972 439.30637 L 161.84972 439.30637 L 161.84972 439.30637 L 138.72832 393.0636 L 115.60693 369.9422 L 115.60693 369.9422 L 115.60693 346.8208 L 115.60693 346.8208 L 115.60693 346.8208 L 92.48555 300.57803 Q 69.36416 277.45663 69.36416 231.21387 Q 46.242775 184.9711 92.48555 161.84972 L 161.84972 161.84972 L 161.84972 161.84972 L 161.84972 161.84972 L 115.60693 161.84972 Q 92.48555 161.84972 46.242775 138.72832 L 23.121387 138.72832 L 0.0 138.72832 L 0.0 115.60693 L 0.0 115.60693 L 0.0 115.60693 L 0.0 115.60693 L 23.121387 92.48555 L 23.121387 69.36416 L 23.121387 23.121387 L 46.242775 23.121387 z" svg:height="4.6242776mm" draw:style-name="style-1370" svg:viewBox="0.0 0.0 300.57803 462.42773" svg:width="3.0057805mm" svg:x="95.49133mm" svg:y="119.07514mm"/>
          <draw:path svg:d="M 69.36416 1.8189894E-12 L 69.36416 1.8189894E-12 L 161.84972 161.84972 Q 231.21387 346.8208 254.33527 393.0636 Q 277.45663 462.42773 277.45663 485.54913 L 277.45663 508.67053 L 277.45663 508.67053 Q 277.45663 508.67053 254.33527 578.03467 Q 231.21387 624.27747 161.84972 624.27747 L 69.36416 647.39886 L 69.36416 624.27747 Q 46.242775 624.27747 46.242775 624.27747 L 46.242775 601.15607 L 46.242775 601.15607 Q 46.242775 601.15607 46.242775 531.79193 Q 46.242775 439.30637 -1.8189894E-12 416.18497 Q -23.121387 393.0636 -1.8189894E-12 208.09248 L 46.242775 23.121387 L 46.242775 23.121387 Q 69.36416 23.121387 69.36416 1.8189894E-12 z" svg:height="6.4739885mm" draw:style-name="style-1371" svg:viewBox="0.0 0.0 277.45663 647.39886" svg:width="2.7745664mm" svg:x="123.00578mm" svg:y="162.54335mm"/>
          <draw:path svg:d="M 115.60693 115.60693 L 138.72832 0.0 L 161.84972 23.121387 Q 161.84972 46.242775 184.9711 46.242775 L 208.09248 46.242775 L 161.84972 346.8208 Q 115.60693 647.39886 92.48555 693.6416 L 69.36416 739.8844 L 69.36416 763.0058 L 69.36416 763.0058 L 69.36416 763.0058 Q 46.242775 763.0058 23.121387 739.8844 Q 1.8189894E-12 739.8844 1.8189894E-12 716.763 L 1.8189894E-12 693.6416 L 1.8189894E-12 624.27747 Q 23.121387 578.03467 46.242775 393.0636 L 69.36416 208.09248 L 69.36416 208.09248 Q 69.36416 208.09248 115.60693 115.60693 z" svg:height="7.630058mm" draw:style-name="style-1372" svg:viewBox="0.0 0.0 208.09248 763.0058" svg:width="2.0809247mm" svg:x="100.11561mm" svg:y="181.50288mm"/>
          <draw:path svg:d="M 46.242775 69.36416 L 69.36416 0.0 L 69.36416 46.242775 Q 92.48555 115.60693 115.60693 115.60693 Q 161.84972 115.60693 161.84972 161.84972 Q 161.84972 208.09248 138.72832 208.09248 Q 115.60693 208.09248 115.60693 231.21387 L 115.60693 231.21387 L 115.60693 254.33527 Q 115.60693 254.33527 92.48555 277.45663 L 69.36416 300.57803 L 69.36416 346.8208 Q 69.36416 369.9422 23.121387 369.9422 L 1.8189894E-12 369.9422 L 1.8189894E-12 346.8208 L 23.121387 300.57803 L 23.121387 231.21387 Q 23.121387 161.84972 46.242775 69.36416 z" svg:height="3.699422mm" draw:style-name="style-1373" svg:viewBox="0.0 0.0 161.84972 369.9422" svg:width="1.6184971mm" svg:x="106.12717mm" svg:y="214.79768mm"/>
          <draw:path svg:d="M 23.121387 23.121387 L 0.0 0.0 L 23.121387 0.0 L 46.242775 0.0 L 46.242775 0.0 Q 46.242775 23.121387 92.48555 23.121387 L 115.60693 23.121387 L 115.60693 46.242775 L 138.72832 46.242775 L 138.72832 115.60693 L 138.72832 161.84972 L 115.60693 161.84972 L 92.48555 161.84972 L 69.36416 138.72832 Q 46.242775 138.72832 46.242775 115.60693 Q 46.242775 92.48555 23.121387 92.48555 L 0.0 92.48555 L 0.0 92.48555 Q 0.0 69.36416 23.121387 69.36416 Q 46.242775 69.36416 23.121387 23.121387 z" svg:height="1.6184971mm" draw:style-name="style-1374" svg:viewBox="0.0 0.0 138.72832 161.84972" svg:width="1.3872832mm" svg:x="76.300575mm" svg:y="223.58382mm"/>
          <draw:path svg:d="M 254.33527 -3.6379788E-12 L 254.33527 -3.6379788E-12 L 254.33527 46.242775 Q 231.21387 92.48555 208.09248 92.48555 Q 184.9711 92.48555 184.9711 161.84972 Q 208.09248 208.09248 208.09248 208.09248 L 208.09248 231.21387 L 208.09248 231.21387 Q 208.09248 231.21387 184.9711 254.33527 L 184.9711 254.33527 L 184.9711 254.33527 Q 161.84972 254.33527 161.84972 231.21387 Q 161.84972 208.09248 92.48555 208.09248 L 46.242775 208.09248 L 23.121387 208.09248 Q 0.0 208.09248 0.0 138.72832 Q 0.0 69.36416 46.242775 69.36416 L 92.48555 69.36416 L 115.60693 69.36416 L 115.60693 69.36416 L 115.60693 69.36416 L 115.60693 69.36416 L 138.72832 46.242775 L 138.72832 23.121387 L 161.84972 46.242775 Q 184.9711 69.36416 208.09248 23.121387 Q 254.33527 -3.6379788E-12 254.33527 -3.6379788E-12 z" svg:height="2.5433526mm" draw:style-name="style-1375" svg:viewBox="0.0 0.0 254.33527 254.33527" svg:width="2.5433526mm" svg:x="137.57225mm" svg:y="293.87283mm"/>
          <draw:path svg:d="M 138.72832 0.0 L 184.9711 0.0 L 184.9711 300.57803 Q 208.09248 601.15607 184.9711 601.15607 L 184.9711 601.15607 L 161.84972 624.27747 L 161.84972 624.27747 L 161.84972 601.15607 Q 161.84972 578.03467 115.60693 508.67053 Q 115.60693 439.30637 92.48555 439.30637 Q 69.36416 462.42773 69.36416 485.54913 Q 46.242775 508.67053 23.121387 508.67053 L 0.0 508.67053 L 0.0 416.18497 L 0.0 300.57803 L 23.121387 300.57803 L 46.242775 300.57803 L 46.242775 184.9711 Q 69.36416 46.242775 69.36416 46.242775 Q 69.36416 23.121387 138.72832 0.0 z" svg:height="6.2427745mm" draw:style-name="style-1376" svg:viewBox="0.0 0.0 184.9711 624.27747" svg:width="1.849711mm" svg:x="102.890175mm" svg:y="245.54913mm"/>
          <draw:path svg:d="M 670.52026 69.36416 L 670.52026 69.36416 L 670.52026 69.36416 Q 670.52026 92.48555 670.52026 92.48555 Q 670.52026 92.48555 647.39886 115.60693 L 624.27747 138.72832 L 624.27747 184.9711 L 624.27747 208.09248 L 601.15607 208.09248 L 578.03467 208.09248 L 578.03467 231.21387 L 578.03467 254.33527 L 578.03467 254.33527 Q 578.03467 254.33527 554.91327 277.45663 L 531.79193 323.69943 L 531.79193 323.69943 L 531.79193 323.69943 L 462.42773 346.8208 L 393.0636 369.9422 L 393.0636 369.9422 L 393.0636 369.9422 L 393.0636 369.9422 Q 369.9422 369.9422 369.9422 393.0636 L 369.9422 393.0636 L 346.8208 393.0636 Q 346.8208 416.18497 300.57803 393.0636 L 277.45663 393.0636 L 277.45663 393.0636 Q 300.57803 393.0636 161.84972 369.9422 L 46.242775 369.9422 L 46.242775 346.8208 L 23.121387 346.8208 L 23.121387 346.8208 L 23.121387 323.69943 L 23.121387 323.69943 L 23.121387 323.69943 L 0.0 323.69943 L 0.0 323.69943 L 0.0 300.57803 L 23.121387 300.57803 L 23.121387 277.45663 L 23.121387 231.21387 L 46.242775 231.21387 L 46.242775 231.21387 L 69.36416 208.09248 L 92.48555 208.09248 L 92.48555 184.9711 L 115.60693 161.84972 L 115.60693 138.72832 L 115.60693 138.72832 L 115.60693 138.72832 L 115.60693 138.72832 L 254.33527 138.72832 Q 393.0636 115.60693 439.30637 69.36416 Q 485.54913 4.5474735E-13 531.79193 4.5474735E-13 Q 554.91327 4.5474735E-13 601.15607 23.121387 Q 647.39886 46.242775 670.52026 69.36416 z" svg:height="3.930636mm" draw:style-name="style-1377" svg:viewBox="0.0 0.0 670.52026 393.0636" svg:width="6.705202mm" svg:x="132.48555mm" svg:y="34.68208mm"/>
          <draw:path svg:d="M 1572.2544 0.0 L 1572.2544 0.0 L 1572.2544 0.0 Q 1572.2544 0.0 1549.1329 23.121387 Q 1526.0116 46.242775 1526.0116 92.48555 Q 1502.8901 161.84972 1502.8901 184.9711 Q 1479.7688 184.9711 1433.526 254.33527 Q 1387.2832 300.57803 1341.0405 323.69943 Q 1294.7977 323.69943 1271.6763 369.9422 Q 1271.6763 416.18497 1248.5549 416.18497 Q 1225.4335 416.18497 1179.1908 554.91327 L 1156.0693 670.52026 L 1156.0693 670.52026 Q 1132.948 670.52026 1132.948 647.39886 Q 1132.948 624.27747 1109.8265 647.39886 Q 1086.7052 693.6416 901.73413 716.763 L 739.8844 739.8844 L 739.8844 739.8844 L 739.8844 716.763 L 739.8844 716.763 L 739.8844 693.6416 L 763.0058 693.6416 L 763.0058 693.6416 L 763.0058 693.6416 Q 763.0058 693.6416 832.36993 670.52026 Q 878.61273 647.39886 809.24854 624.27747 L 763.0058 601.15607 L 786.1272 601.15607 L 809.24854 601.15607 L 786.1272 578.03467 L 763.0058 554.91327 L 739.8844 554.91327 L 716.763 554.91327 L 670.52026 578.03467 Q 647.39886 601.15607 578.03467 601.15607 Q 531.79193 601.15607 485.54913 647.39886 Q 462.42773 693.6416 254.33527 693.6416 L 69.36416 693.6416 L 69.36416 647.39886 L 69.36416 624.27747 L 46.242775 624.27747 L 23.121387 624.27747 L 23.121387 601.15607 L 23.121387 554.91327 L -1.8189894E-12 554.91327 L -1.8189894E-12 554.91327 L -1.8189894E-12 531.79193 L 23.121387 531.79193 L 23.121387 508.67053 L 23.121387 508.67053 L 23.121387 485.54913 Q 23.121387 462.42773 69.36416 462.42773 Q 115.60693 439.30637 92.48555 416.18497 Q 69.36416 416.18497 115.60693 369.9422 Q 161.84972 369.9422 161.84972 323.69943 Q 138.72832 300.57803 161.84972 277.45663 Q 208.09248 277.45663 161.84972 231.21387 L 138.72832 184.9711 L 161.84972 184.9711 L 161.84972 184.9711 L 346.8208 184.9711 Q 554.91327 184.9711 601.15607 184.9711 L 647.39886 184.9711 L 647.39886 161.84972 L 647.39886 161.84972 L 670.52026 161.84972 L 693.6416 138.72832 L 786.1272 92.48555 Q 878.61273 46.242775 947.97687 46.242775 Q 994.21967 46.242775 994.21967 69.36416 L 1017.34106 69.36416 L 1040.4624 69.36416 L 1086.7052 92.48555 L 1156.0693 92.48555 L 1225.4335 92.48555 L 1364.1619 46.242775 Q 1502.8901 0.0 1549.1329 0.0 Q 1572.2544 0.0 1572.2544 0.0 z M 393.0636 647.39886 Q 393.0636 647.39886 393.0636 624.27747 Q 393.0636 624.27747 393.0636 647.39886 Q 393.0636 647.39886 393.0636 647.39886 z" svg:height="7.398844mm" draw:style-name="style-1378" svg:viewBox="0.0 0.0 1572.2544 739.8844" svg:width="15.722544mm" svg:x="129.71098mm" svg:y="73.98844mm"/>
          <draw:path svg:d="M 208.09248 254.33527 L 300.57803 0.0 L 300.57803 0.0 L 323.69943 0.0 L 323.69943 23.121387 L 323.69943 46.242775 L 346.8208 46.242775 L 369.9422 69.36416 L 393.0636 69.36416 L 416.18497 69.36416 L 439.30637 69.36416 L 462.42773 69.36416 L 462.42773 69.36416 L 462.42773 69.36416 L 462.42773 92.48555 Q 439.30637 115.60693 462.42773 138.72832 Q 485.54913 161.84972 485.54913 161.84972 L 485.54913 161.84972 L 393.0636 439.30637 Q 300.57803 716.763 277.45663 716.763 Q 254.33527 716.763 231.21387 809.24854 Q 184.9711 924.85547 208.09248 947.97687 L 208.09248 947.97687 L 208.09248 947.97687 Q 184.9711 947.97687 184.9711 994.21967 Q 138.72832 1040.4624 92.48555 1040.4624 L 46.242775 1040.4624 L 46.242775 1040.4624 L 46.242775 1040.4624 L 23.121387 994.21967 L 0.0 924.85547 L 0.0 924.85547 L 0.0 924.85547 L 0.0 901.73413 L 0.0 878.61273 L 23.121387 855.49133 Q 46.242775 809.24854 69.36416 716.763 L 92.48555 624.27747 L 92.48555 601.15607 L 92.48555 578.03467 L 115.60693 531.79193 Q 138.72832 485.54913 208.09248 254.33527 z" svg:height="10.404624mm" draw:style-name="style-1379" svg:viewBox="0.0 0.0 485.54913 1040.4624" svg:width="4.855491mm" svg:x="106.82081mm" svg:y="149.13295mm"/>
          <draw:path svg:d="M 138.72832 0.0 L 161.84972 0.0 L 138.72832 138.72832 Q 92.48555 300.57803 92.48555 369.9422 L 92.48555 439.30637 L 69.36416 462.42773 Q 69.36416 508.67053 115.60693 485.54913 Q 184.9711 462.42773 184.9711 416.18497 L 184.9711 393.0636 L 208.09248 323.69943 Q 231.21387 277.45663 231.21387 277.45663 L 231.21387 277.45663 L 231.21387 277.45663 L 231.21387 277.45663 L 254.33527 277.45663 L 254.33527 277.45663 L 277.45663 277.45663 L 277.45663 277.45663 L 277.45663 277.45663 L 277.45663 277.45663 L 300.57803 277.45663 L 300.57803 277.45663 L 231.21387 624.27747 Q 138.72832 971.09827 138.72832 1017.34106 L 138.72832 1086.7052 L 115.60693 1156.0693 L 115.60693 1202.3121 L 138.72832 1202.3121 L 161.84972 1202.3121 L 161.84972 1179.1908 L 184.9711 1179.1908 L 184.9711 1179.1908 L 184.9711 1156.0693 L 208.09248 1156.0693 L 231.21387 1156.0693 L 231.21387 1132.948 L 231.21387 1109.8265 L 254.33527 1063.5839 Q 277.45663 994.21967 277.45663 971.09827 L 277.45663 971.09827 L 300.57803 971.09827 L 323.69943 971.09827 L 323.69943 1017.34106 Q 323.69943 1040.4624 300.57803 1109.8265 L 300.57803 1156.0693 L 277.45663 1248.5549 Q 231.21387 1364.1619 184.9711 1757.2255 Q 138.72832 2173.4104 138.72832 2265.896 Q 92.48555 2358.3816 92.48555 2473.9885 L 92.48555 2589.5955 L 92.48555 2589.5955 L 92.48555 2589.5955 L 69.36416 2589.5955 L 69.36416 2589.5955 L 46.242775 2612.7168 L 46.242775 2612.7168 L 46.242775 2497.1099 Q 46.242775 2381.503 92.48555 1942.1965 Q 138.72832 1479.7688 115.60693 1433.526 Q 69.36416 1387.2832 46.242775 1387.2832 L 46.242775 1410.4047 L 46.242775 1410.4047 Q 46.242775 1410.4047 23.121387 1433.526 L 23.121387 1433.526 L 23.121387 1433.526 Q 0.0 1433.526 46.242775 1109.8265 Q 92.48555 786.1272 46.242775 739.8844 L 46.242775 716.763 L 23.121387 716.763 Q 23.121387 739.8844 0.0 739.8844 L 0.0 739.8844 L 0.0 739.8844 Q 0.0 739.8844 46.242775 393.0636 L 92.48555 46.242775 L 92.48555 46.242775 L 92.48555 46.242775 L 115.60693 23.121387 Q 115.60693 0.0 138.72832 0.0 z" svg:height="26.127169mm" draw:style-name="style-1380" svg:viewBox="0.0 0.0 323.69943 2612.7168" svg:width="3.2369943mm" svg:x="93.41041mm" svg:y="193.75723mm"/>
          <draw:path svg:d="M 138.72832 1109.8265 L 138.72832 1225.4335 L 138.72832 1248.5549 Q 138.72832 1271.6763 115.60693 1387.2832 L 115.60693 1502.8901 L 115.60693 1502.8901 Q 92.48555 1502.8901 69.36416 1526.0116 Q 46.242775 1526.0116 23.121387 1479.7688 L 0.0 1410.4047 L 0.0 1410.4047 L 0.0 1410.4047 L 0.0 1317.9191 Q 0.0 1225.4335 46.242775 855.49133 Q 69.36416 485.54913 46.242775 485.54913 Q 23.121387 485.54913 46.242775 323.69943 L 69.36416 161.84972 L 69.36416 161.84972 L 69.36416 138.72832 L 92.48555 138.72832 Q 115.60693 138.72832 115.60693 92.48555 L 115.60693 46.242775 L 138.72832 46.242775 Q 138.72832 46.242775 138.72832 23.121387 L 138.72832 23.121387 L 138.72832 0.0 Q 161.84972 0.0 208.09248 46.242775 Q 231.21387 92.48555 184.9711 554.91327 Q 138.72832 994.21967 138.72832 1109.8265 z" svg:height="15.260116mm" draw:style-name="style-1381" svg:viewBox="0.0 0.0 208.09248 1526.0116" svg:width="2.0809247mm" svg:x="92.48555mm" svg:y="207.63007mm"/>
          <draw:path svg:d="M 115.60693 -1.8189894E-12 L 208.09248 46.242775 L 323.69943 92.48555 Q 439.30637 115.60693 439.30637 231.21387 Q 439.30637 323.69943 416.18497 393.0636 L 416.18497 462.42773 L 393.0636 462.42773 L 346.8208 462.42773 L 208.09248 485.54913 L 46.242775 485.54913 L 23.121387 485.54913 L 23.121387 462.42773 L 23.121387 462.42773 L 23.121387 462.42773 L 4.5474735E-13 231.21387 Q 4.5474735E-13 -23.121387 115.60693 -1.8189894E-12 z" svg:height="4.855491mm" draw:style-name="style-1382" svg:viewBox="0.0 0.0 439.30637 485.54913" svg:width="4.3930635mm" svg:x="39.53757mm" svg:y="153.98843mm"/>
          <draw:path svg:d="M 0.0 3.6379788E-12 L 23.121387 3.6379788E-12 L 23.121387 3.6379788E-12 Q 23.121387 3.6379788E-12 46.242775 23.121387 L 46.242775 23.121387 L 46.242775 23.121387 Q 46.242775 46.242775 46.242775 46.242775 L 69.36416 46.242775 L 115.60693 138.72832 Q 184.9711 231.21387 184.9711 624.27747 Q 184.9711 1017.34106 254.33527 1063.5839 Q 300.57803 1109.8265 439.30637 1109.8265 Q 578.03467 1109.8265 601.15607 1132.948 L 647.39886 1132.948 L 647.39886 1132.948 Q 647.39886 1156.0693 647.39886 1156.0693 L 670.52026 1156.0693 L 670.52026 1179.1908 Q 670.52026 1202.3121 670.52026 1202.3121 Q 647.39886 1202.3121 647.39886 1202.3121 L 647.39886 1202.3121 L 647.39886 1225.4335 L 647.39886 1225.4335 L 624.27747 1225.4335 L 624.27747 1248.5549 L 601.15607 1248.5549 L 578.03467 1248.5549 L 578.03467 1271.6763 L 554.91327 1271.6763 L 554.91327 1294.7977 L 554.91327 1294.7977 L 369.9422 1433.526 Q 184.9711 1572.2544 161.84972 1572.2544 L 138.72832 1572.2544 L 138.72832 1595.3757 L 138.72832 1595.3757 L 115.60693 1595.3757 L 115.60693 1618.4971 L 92.48555 1618.4971 L 69.36416 1618.4971 L 46.242775 1618.4971 L 23.121387 1618.4971 L 23.121387 1618.4971 L 46.242775 1618.4971 L 46.242775 1595.3757 L 46.242775 1572.2544 L 23.121387 1479.7688 Q 0.0 1364.1619 0.0 670.52026 Q 0.0 -23.121387 0.0 3.6379788E-12 z" svg:height="16.18497mm" draw:style-name="style-1383" svg:viewBox="0.0 0.0 670.52026 1618.4971" svg:width="6.705202mm" svg:x="115.14451mm" svg:y="255.72255mm"/>
          <draw:path svg:d="M 0.0 46.242775 L 0.0 0.0 L 23.121387 0.0 Q 46.242775 0.0 69.36416 115.60693 Q 92.48555 231.21387 115.60693 208.09248 Q 138.72832 208.09248 161.84972 254.33527 Q 184.9711 300.57803 161.84972 300.57803 Q 138.72832 300.57803 138.72832 323.69943 L 138.72832 346.8208 L 138.72832 346.8208 Q 138.72832 346.8208 92.48555 393.0636 Q 46.242775 462.42773 46.242775 416.18497 L 46.242775 369.9422 L 46.242775 369.9422 L 46.242775 369.9422 L 46.242775 369.9422 Q 23.121387 346.8208 0.0 231.21387 L 0.0 92.48555 L 0.0 46.242775 z" svg:height="4.1618495mm" draw:style-name="style-1384" svg:viewBox="0.0 0.0 161.84972 416.18497" svg:width="1.6184971mm" svg:x="64.27746mm" svg:y="179.19075mm"/>
          <draw:path svg:d="M 46.242775 23.121387 L 69.36416 3.6379788E-12 L 554.91327 3.6379788E-12 Q 1063.5839 23.121387 1063.5839 23.121387 L 1063.5839 23.121387 L 1063.5839 23.121387 L 1063.5839 46.242775 L 1109.8265 46.242775 L 1132.948 46.242775 L 1156.0693 92.48555 Q 1156.0693 138.72832 1179.1908 138.72832 Q 1202.3121 138.72832 1202.3121 161.84972 L 1202.3121 184.9711 L 1179.1908 184.9711 Q 1156.0693 184.9711 1156.0693 208.09248 L 1156.0693 231.21387 L 1179.1908 231.21387 L 1179.1908 231.21387 L 1109.8265 254.33527 L 1063.5839 277.45663 L 1063.5839 277.45663 L 1063.5839 277.45663 L 1063.5839 277.45663 L 1063.5839 277.45663 L 1040.4624 277.45663 L 1040.4624 300.57803 L 1017.34106 300.57803 Q 994.21967 277.45663 601.15607 277.45663 L 208.09248 254.33527 L 208.09248 254.33527 Q 208.09248 231.21387 115.60693 231.21387 L 23.121387 231.21387 L 23.121387 208.09248 L 0.0 208.09248 L 0.0 138.72832 Q 0.0 46.242775 46.242775 23.121387 z" svg:height="3.0057805mm" draw:style-name="style-1385" svg:viewBox="0.0 0.0 1202.3121 300.57803" svg:width="12.023122mm" svg:x="12.947977mm" svg:y="230.75145mm"/>
          <draw:path svg:d="M 254.33527 346.8208 L 462.42773 0.0 L 531.79193 0.0 L 601.15607 0.0 L 462.42773 300.57803 Q 323.69943 624.27747 300.57803 624.27747 Q 277.45663 624.27747 254.33527 716.763 Q 231.21387 809.24854 208.09248 855.49133 L 184.9711 878.61273 L 184.9711 878.61273 L 184.9711 878.61273 L 184.9711 855.49133 L 184.9711 809.24854 L 161.84972 809.24854 L 161.84972 809.24854 L 138.72832 832.36993 L 115.60693 855.49133 L 115.60693 855.49133 L 92.48555 855.49133 L 92.48555 832.36993 L 92.48555 809.24854 L 46.242775 809.24854 L 0.0 809.24854 L 0.0 786.1272 L 0.0 786.1272 L 0.0 763.0058 L 0.0 763.0058 L 0.0 763.0058 L 0.0 739.8844 L 23.121387 716.763 Q 46.242775 693.6416 254.33527 346.8208 z" svg:height="8.786127mm" draw:style-name="style-1386" svg:viewBox="0.0 0.0 601.15607 878.61273" svg:width="6.011561mm" svg:x="45.31792mm" svg:y="196.763mm"/>
          <draw:path svg:d="M 323.69943 161.84972 L 346.8208 161.84972 L 369.9422 184.9711 Q 393.0636 231.21387 416.18497 231.21387 L 439.30637 231.21387 L 439.30637 231.21387 L 439.30637 231.21387 L 462.42773 254.33527 L 485.54913 277.45663 L 508.67053 277.45663 L 531.79193 277.45663 L 531.79193 300.57803 L 531.79193 300.57803 L 508.67053 323.69943 Q 485.54913 346.8208 485.54913 369.9422 Q 485.54913 416.18497 462.42773 416.18497 L 462.42773 416.18497 L 462.42773 393.0636 Q 439.30637 369.9422 416.18497 346.8208 Q 393.0636 323.69943 254.33527 346.8208 L 115.60693 369.9422 L 115.60693 369.9422 Q 115.60693 346.8208 69.36416 323.69943 L 46.242775 323.69943 L 46.242775 300.57803 L 23.121387 300.57803 L 23.121387 300.57803 L 23.121387 277.45663 L 23.121387 277.45663 L 23.121387 277.45663 L 23.121387 231.21387 L 23.121387 184.9711 L 1.8189894E-12 92.48555 Q 1.8189894E-12 -23.121387 69.36416 0.0 Q 115.60693 46.242775 208.09248 92.48555 Q 300.57803 138.72832 323.69943 161.84972 z" svg:height="4.1618495mm" draw:style-name="style-1387" svg:viewBox="0.0 0.0 531.79193 416.18497" svg:width="5.3179193mm" svg:x="127.861275mm" svg:y="269.59537mm"/>
          <draw:path svg:d="M 0.0 184.9711 L 0.0 0.0 L 23.121387 0.0 L 23.121387 0.0 L 23.121387 23.121387 L 23.121387 69.36416 L 46.242775 69.36416 Q 69.36416 69.36416 115.60693 46.242775 L 184.9711 46.242775 L 184.9711 69.36416 L 161.84972 92.48555 L 161.84972 115.60693 Q 138.72832 161.84972 138.72832 161.84972 L 115.60693 161.84972 L 115.60693 161.84972 L 115.60693 161.84972 L 115.60693 184.9711 L 115.60693 184.9711 L 115.60693 208.09248 Q 115.60693 208.09248 138.72832 208.09248 L 161.84972 208.09248 L 161.84972 231.21387 Q 161.84972 254.33527 138.72832 254.33527 L 115.60693 254.33527 L 115.60693 254.33527 Q 115.60693 254.33527 115.60693 277.45663 L 92.48555 277.45663 L 92.48555 300.57803 L 69.36416 323.69943 L 69.36416 323.69943 L 69.36416 346.8208 L 69.36416 346.8208 L 69.36416 346.8208 L 46.242775 346.8208 L 46.242775 369.9422 L 23.121387 369.9422 L 0.0 369.9422 L 0.0 184.9711 z M 46.242775 277.45663 Q 69.36416 277.45663 69.36416 277.45663 Q 69.36416 300.57803 69.36416 300.57803 Q 46.242775 300.57803 46.242775 277.45663 z" svg:height="3.699422mm" draw:style-name="style-1388" svg:viewBox="0.0 0.0 184.9711 369.9422" svg:width="1.849711mm" svg:x="8.5549135mm" svg:y="151.44508mm"/>
          <draw:path svg:d="M 300.57803 92.48555 L 439.30637 0.0 L 393.0636 46.242775 Q 369.9422 92.48555 346.8208 115.60693 L 346.8208 138.72832 L 346.8208 138.72832 Q 323.69943 138.72832 323.69943 161.84972 L 323.69943 161.84972 L 208.09248 300.57803 Q 92.48555 416.18497 69.36416 439.30637 L 69.36416 439.30637 L 46.242775 439.30637 Q 46.242775 439.30637 23.121387 416.18497 L 4.5474735E-13 393.0636 L 4.5474735E-13 393.0636 Q 4.5474735E-13 393.0636 23.121387 346.8208 Q 46.242775 300.57803 69.36416 300.57803 Q 92.48555 300.57803 138.72832 231.21387 Q 161.84972 161.84972 300.57803 92.48555 z" svg:height="4.3930635mm" draw:style-name="style-1389" svg:viewBox="0.0 0.0 439.30637 439.30637" svg:width="4.3930635mm" svg:x="40.231213mm" svg:y="247.63007mm"/>
          <draw:path svg:d="M 277.45663 23.121387 L 277.45663 0.0 L 300.57803 0.0 L 323.69943 0.0 L 323.69943 23.121387 L 323.69943 23.121387 L 346.8208 277.45663 L 346.8208 531.79193 L 346.8208 531.79193 Q 323.69943 531.79193 323.69943 416.18497 Q 300.57803 300.57803 277.45663 300.57803 Q 254.33527 277.45663 208.09248 208.09248 Q 184.9711 138.72832 92.48555 138.72832 L -1.8189894E-12 115.60693 L -1.8189894E-12 115.60693 L -1.8189894E-12 92.48555 L 92.48555 92.48555 Q 208.09248 46.242775 231.21387 46.242775 L 254.33527 46.242775 L 254.33527 23.121387 L 277.45663 23.121387 L 277.45663 23.121387 z" svg:height="5.3179193mm" draw:style-name="style-1390" svg:viewBox="0.0 0.0 346.8208 531.79193" svg:width="3.468208mm" svg:x="104.04624mm" svg:y="260.34683mm"/>
          <draw:path svg:d="M 2057.8035 23.121387 L 2104.0461 0.0 L 2080.9248 46.242775 Q 2057.8035 69.36416 2034.6821 92.48555 Q 2011.5607 92.48555 2011.5607 115.60693 Q 2011.5607 138.72832 1988.4393 138.72832 Q 1965.3179 138.72832 1872.8324 254.33527 Q 1803.4683 393.0636 1641.6185 624.27747 Q 1456.6475 855.49133 1433.526 855.49133 Q 1410.4047 855.49133 1294.7977 994.21967 Q 1179.1908 1132.948 1109.8265 1225.4335 Q 1040.4624 1341.0405 1017.34106 1341.0405 Q 994.21967 1341.0405 994.21967 1364.1619 Q 994.21967 1387.2832 763.0058 1595.3757 Q 531.79193 1803.4683 531.79193 1803.4683 L 531.79193 1826.5896 L 531.79193 1826.5896 L 531.79193 1826.5896 L 508.67053 1826.5896 L 508.67053 1849.7109 L 508.67053 1849.7109 Q 485.54913 1849.7109 485.54913 1872.8324 L 485.54913 1872.8324 L 323.69943 2057.8035 Q 161.84972 2219.653 161.84972 2219.653 L 161.84972 2242.7747 L 161.84972 2242.7747 L 161.84972 2242.7747 L 138.72832 2242.7747 L 138.72832 2265.896 L 138.72832 2265.896 L 115.60693 2265.896 L 115.60693 2289.0173 L 115.60693 2289.0173 L 92.48555 2289.0173 L 69.36416 2289.0173 L 69.36416 2242.7747 L 69.36416 2219.653 L 23.121387 2219.653 L 0.0 2219.653 L 0.0 2196.5317 L 0.0 2173.4104 L 23.121387 2173.4104 L 46.242775 2196.5317 L 69.36416 2196.5317 L 69.36416 2196.5317 L 92.48555 2196.5317 L 115.60693 2196.5317 L 115.60693 2173.4104 L 115.60693 2173.4104 L 138.72832 2173.4104 L 138.72832 2150.289 L 138.72832 2150.289 Q 161.84972 2150.289 161.84972 2127.1677 Q 161.84972 2104.0461 184.9711 2104.0461 Q 208.09248 2104.0461 254.33527 2011.5607 Q 300.57803 1919.0752 601.15607 1618.4971 Q 901.73413 1317.9191 971.09827 1248.5549 Q 1063.5839 1179.1908 1109.8265 1086.7052 Q 1132.948 994.21967 1040.4624 855.49133 L 924.85547 716.763 L 924.85547 716.763 L 901.73413 716.763 L 901.73413 716.763 L 901.73413 716.763 L 901.73413 693.6416 L 901.73413 693.6416 L 878.61273 670.52026 L 855.49133 647.39886 L 855.49133 647.39886 L 855.49133 624.27747 L 855.49133 624.27747 L 855.49133 624.27747 L 832.36993 624.27747 L 832.36993 624.27747 L 832.36993 601.15607 L 809.24854 601.15607 L 809.24854 601.15607 L 809.24854 578.03467 L 809.24854 578.03467 L 809.24854 578.03467 L 855.49133 578.03467 L 878.61273 578.03467 L 878.61273 578.03467 L 901.73413 578.03467 L 901.73413 578.03467 L 901.73413 578.03467 L 901.73413 601.15607 L 901.73413 601.15607 L 924.85547 624.27747 L 947.97687 647.39886 L 947.97687 647.39886 L 947.97687 670.52026 L 947.97687 670.52026 L 947.97687 670.52026 L 1040.4624 786.1272 Q 1132.948 901.73413 1156.0693 901.73413 L 1156.0693 901.73413 L 1156.0693 924.85547 L 1179.1908 924.85547 L 1179.1908 924.85547 L 1179.1908 947.97687 L 1179.1908 947.97687 L 1179.1908 947.97687 L 1202.3121 947.97687 L 1202.3121 947.97687 L 1225.4335 947.97687 L 1225.4335 947.97687 L 1225.4335 947.97687 L 1225.4335 947.97687 L 1248.5549 947.97687 L 1248.5549 947.97687 L 1248.5549 924.85547 L 1271.6763 924.85547 L 1271.6763 924.85547 L 1271.6763 901.73413 L 1271.6763 901.73413 L 1271.6763 901.73413 L 1294.7977 901.73413 L 1294.7977 901.73413 L 1294.7977 878.61273 L 1317.9191 878.61273 L 1317.9191 878.61273 L 1317.9191 855.49133 L 1317.9191 855.49133 Q 1317.9191 855.49133 1387.2832 809.24854 Q 1433.526 763.0058 1456.6475 624.27747 L 1456.6475 508.67053 L 1456.6475 508.67053 Q 1479.7688 531.79193 1502.8901 531.79193 L 1502.8901 531.79193 L 1502.8901 578.03467 Q 1502.8901 601.15607 1710.9827 346.8208 L 1919.0752 92.48555 L 1919.0752 92.48555 Q 1942.1965 69.36416 1942.1965 69.36416 L 1942.1965 69.36416 L 1965.3179 69.36416 Q 1988.4393 69.36416 2057.8035 23.121387 z" svg:height="22.890173mm" draw:style-name="style-1391" svg:viewBox="0.0 0.0 2104.0461 2289.0173" svg:width="21.040462mm" svg:x="23.352602mm" svg:y="197.22543mm"/>
          <draw:path svg:d="M 323.69943 23.121387 L 323.69943 0.0 L 323.69943 0.0 L 346.8208 0.0 L 346.8208 0.0 Q 346.8208 23.121387 369.9422 23.121387 L 393.0636 23.121387 L 393.0636 23.121387 L 416.18497 23.121387 L 416.18497 23.121387 L 416.18497 23.121387 L 416.18497 46.242775 L 416.18497 46.242775 L 393.0636 69.36416 L 393.0636 69.36416 L 393.0636 115.60693 Q 393.0636 161.84972 416.18497 161.84972 Q 462.42773 161.84972 416.18497 277.45663 Q 346.8208 393.0636 393.0636 393.0636 Q 439.30637 393.0636 439.30637 416.18497 L 439.30637 439.30637 L 416.18497 462.42773 Q 369.9422 485.54913 369.9422 462.42773 Q 369.9422 462.42773 346.8208 462.42773 L 346.8208 462.42773 L 346.8208 462.42773 Q 323.69943 462.42773 323.69943 485.54913 L 323.69943 485.54913 L 277.45663 508.67053 Q 231.21387 531.79193 231.21387 531.79193 L 231.21387 531.79193 L 231.21387 531.79193 Q 231.21387 531.79193 208.09248 531.79193 L 208.09248 554.91327 L 184.9711 554.91327 Q 161.84972 531.79193 161.84972 508.67053 L 161.84972 485.54913 L 184.9711 485.54913 Q 184.9711 485.54913 184.9711 462.42773 L 161.84972 439.30637 L 161.84972 439.30637 Q 138.72832 416.18497 92.48555 323.69943 L 23.121387 254.33527 L 23.121387 231.21387 L -9.094947E-13 231.21387 L -9.094947E-13 208.09248 L -9.094947E-13 184.9711 L 23.121387 184.9711 L 23.121387 161.84972 L 23.121387 161.84972 L 46.242775 161.84972 L 46.242775 161.84972 L 46.242775 161.84972 L 69.36416 184.9711 Q 92.48555 184.9711 92.48555 208.09248 Q 92.48555 231.21387 138.72832 231.21387 L 208.09248 208.09248 L 208.09248 208.09248 L 231.21387 208.09248 L 231.21387 208.09248 L 231.21387 208.09248 L 277.45663 184.9711 L 300.57803 184.9711 L 300.57803 161.84972 L 300.57803 138.72832 L 184.9711 138.72832 L 92.48555 115.60693 L 92.48555 115.60693 L 92.48555 115.60693 L 69.36416 92.48555 L 69.36416 69.36416 L 92.48555 69.36416 L 115.60693 69.36416 L 208.09248 46.242775 Q 300.57803 23.121387 323.69943 23.121387 z M 231.21387 300.57803 Q 300.57803 277.45663 277.45663 346.8208 Q 277.45663 439.30637 231.21387 439.30637 Q 208.09248 462.42773 184.9711 393.0636 Q 138.72832 300.57803 231.21387 300.57803 z" svg:height="5.549133mm" draw:style-name="style-1392" svg:viewBox="0.0 0.0 439.30637 554.91327" svg:width="4.3930635mm" svg:x="59.65318mm" svg:y="295.26013mm"/>
          <draw:path svg:d="M 323.69943 92.48555 L 346.8208 0.0 L 369.9422 23.121387 Q 393.0636 46.242775 393.0636 92.48555 Q 393.0636 161.84972 416.18497 161.84972 L 416.18497 161.84972 L 300.57803 231.21387 Q 161.84972 323.69943 161.84972 369.9422 Q 161.84972 393.0636 231.21387 393.0636 Q 300.57803 393.0636 300.57803 416.18497 Q 277.45663 462.42773 208.09248 439.30637 Q 161.84972 439.30637 208.09248 485.54913 Q 254.33527 554.91327 300.57803 554.91327 Q 346.8208 601.15607 416.18497 578.03467 Q 485.54913 578.03467 485.54913 416.18497 Q 531.79193 277.45663 485.54913 231.21387 Q 462.42773 184.9711 485.54913 184.9711 L 531.79193 184.9711 L 531.79193 184.9711 L 531.79193 184.9711 L 531.79193 208.09248 L 531.79193 208.09248 L 554.91327 208.09248 L 554.91327 231.21387 L 578.03467 231.21387 L 578.03467 231.21387 L 578.03467 231.21387 Q 601.15607 231.21387 624.27747 254.33527 L 647.39886 254.33527 L 670.52026 277.45663 Q 670.52026 323.69943 647.39886 323.69943 Q 624.27747 323.69943 601.15607 300.57803 L 578.03467 300.57803 L 554.91327 369.9422 Q 531.79193 462.42773 554.91327 531.79193 Q 554.91327 601.15607 508.67053 624.27747 Q 485.54913 647.39886 439.30637 716.763 Q 393.0636 786.1272 369.9422 786.1272 L 346.8208 786.1272 L 346.8208 832.36993 L 346.8208 855.49133 L 323.69943 855.49133 L 323.69943 855.49133 L 300.57803 855.49133 Q 300.57803 832.36993 300.57803 832.36993 L 277.45663 832.36993 L 277.45663 763.0058 Q 254.33527 693.6416 254.33527 647.39886 Q 208.09248 624.27747 138.72832 554.91327 L 46.242775 485.54913 L 46.242775 462.42773 L 46.242775 462.42773 L 46.242775 416.18497 Q 23.121387 369.9422 23.121387 369.9422 L 23.121387 369.9422 L 23.121387 346.8208 L 23.121387 346.8208 L 0.0 346.8208 L 0.0 346.8208 L 0.0 323.69943 L 23.121387 323.69943 L 23.121387 277.45663 L 23.121387 254.33527 L 23.121387 231.21387 L 23.121387 184.9711 L 46.242775 184.9711 L 46.242775 184.9711 L 69.36416 184.9711 L 69.36416 184.9711 L 92.48555 161.84972 L 115.60693 161.84972 L 115.60693 208.09248 Q 115.60693 254.33527 92.48555 277.45663 L 69.36416 300.57803 L 69.36416 300.57803 L 69.36416 323.69943 L 69.36416 323.69943 L 69.36416 323.69943 L 92.48555 323.69943 L 92.48555 323.69943 L 115.60693 323.69943 L 115.60693 323.69943 L 115.60693 323.69943 L 115.60693 323.69943 L 138.72832 323.69943 L 138.72832 323.69943 L 138.72832 300.57803 L 161.84972 300.57803 L 161.84972 300.57803 L 161.84972 277.45663 L 161.84972 277.45663 L 161.84972 277.45663 L 184.9711 277.45663 L 184.9711 277.45663 L 184.9711 254.33527 L 208.09248 254.33527 L 208.09248 254.33527 L 208.09248 231.21387 L 208.09248 231.21387 Q 208.09248 231.21387 254.33527 184.9711 Q 300.57803 161.84972 323.69943 92.48555 z" svg:height="8.5549135mm" draw:style-name="style-1393" svg:viewBox="0.0 0.0 670.52026 855.49133" svg:width="6.705202mm" svg:x="65.433525mm" svg:y="145.20232mm"/>
          <draw:path svg:d="M 369.9422 23.121387 L 485.54913 0.0 L 485.54913 0.0 L 485.54913 23.121387 L 323.69943 115.60693 Q 138.72832 208.09248 92.48555 254.33527 Q 46.242775 300.57803 23.121387 300.57803 L 0.0 300.57803 L 0.0 277.45663 Q 0.0 254.33527 69.36416 208.09248 L 115.60693 138.72832 L 138.72832 138.72832 Q 138.72832 115.60693 138.72832 115.60693 L 138.72832 115.60693 L 138.72832 115.60693 Q 161.84972 115.60693 161.84972 92.48555 L 161.84972 92.48555 L 184.9711 92.48555 Q 184.9711 69.36416 231.21387 69.36416 Q 277.45663 69.36416 277.45663 46.242775 Q 277.45663 23.121387 369.9422 23.121387 z" svg:height="3.0057805mm" draw:style-name="style-1394" svg:viewBox="0.0 0.0 485.54913 300.57803" svg:width="4.855491mm" svg:x="43.46821mm" svg:y="246.24278mm"/>
          <draw:path svg:d="M 878.61273 138.72832 L 855.49133 254.33527 L 809.24854 369.9422 Q 786.1272 462.42773 763.0058 462.42773 L 763.0058 485.54913 L 739.8844 485.54913 Q 693.6416 508.67053 693.6416 508.67053 L 670.52026 508.67053 L 670.52026 508.67053 L 670.52026 508.67053 L 647.39886 508.67053 L 624.27747 508.67053 L 601.15607 508.67053 L 578.03467 508.67053 L 578.03467 508.67053 Q 554.91327 508.67053 554.91327 508.67053 L 554.91327 531.79193 L 462.42773 554.91327 Q 393.0636 554.91327 369.9422 578.03467 L 346.8208 601.15607 L 346.8208 601.15607 L 323.69943 601.15607 L 323.69943 693.6416 Q 323.69943 786.1272 346.8208 786.1272 Q 346.8208 786.1272 369.9422 809.24854 L 393.0636 809.24854 L 416.18497 832.36993 Q 439.30637 832.36993 369.9422 855.49133 Q 323.69943 878.61273 346.8208 878.61273 L 369.9422 878.61273 L 369.9422 901.73413 L 369.9422 901.73413 L 393.0636 901.73413 L 393.0636 924.85547 L 369.9422 924.85547 L 323.69943 924.85547 L 323.69943 924.85547 L 300.57803 924.85547 L 300.57803 924.85547 L 277.45663 924.85547 L 277.45663 878.61273 L 277.45663 855.49133 L 254.33527 855.49133 L 231.21387 855.49133 L 231.21387 832.36993 Q 231.21387 832.36993 208.09248 786.1272 Q 184.9711 763.0058 138.72832 763.0058 L 92.48555 786.1272 L 92.48555 786.1272 L 92.48555 786.1272 L 69.36416 786.1272 L 69.36416 786.1272 L 69.36416 809.24854 L 46.242775 809.24854 L 46.242775 809.24854 L 46.242775 832.36993 L 46.242775 832.36993 L 23.121387 832.36993 L 23.121387 832.36993 L -9.094947E-13 832.36993 L -9.094947E-13 809.24854 L -9.094947E-13 786.1272 L 23.121387 786.1272 L 23.121387 786.1272 L 23.121387 763.0058 L 46.242775 763.0058 L 46.242775 763.0058 L 46.242775 739.8844 L 69.36416 739.8844 L 92.48555 739.8844 L 92.48555 716.763 Q 92.48555 716.763 115.60693 693.6416 Q 138.72832 693.6416 254.33527 531.79193 Q 369.9422 369.9422 416.18497 369.9422 Q 439.30637 369.9422 554.91327 277.45663 Q 693.6416 184.9711 786.1272 92.48555 Q 855.49133 0.0 878.61273 0.0 Q 901.73413 0.0 878.61273 138.72832 z" svg:height="9.248555mm" draw:style-name="style-1395" svg:viewBox="0.0 0.0 878.61273 924.85547" svg:width="8.786127mm" svg:x="61.50289mm" svg:y="237.68787mm"/>
          <draw:path svg:d="M 369.9422 92.48555 L 369.9422 92.48555 L 369.9422 115.60693 Q 369.9422 138.72832 369.9422 161.84972 L 369.9422 208.09248 L 369.9422 208.09248 Q 346.8208 208.09248 323.69943 254.33527 Q 300.57803 254.33527 231.21387 300.57803 L 138.72832 323.69943 L 138.72832 300.57803 Q 138.72832 277.45663 69.36416 254.33527 L 1.8189894E-12 231.21387 L 1.8189894E-12 161.84972 Q 1.8189894E-12 69.36416 69.36416 23.121387 Q 138.72832 -23.121387 208.09248 0.0 Q 277.45663 23.121387 323.69943 46.242775 Q 346.8208 69.36416 369.9422 92.48555 z" svg:height="3.2369943mm" draw:style-name="style-1396" svg:viewBox="0.0 0.0 369.9422 323.69943" svg:width="3.699422mm" svg:x="152.13873mm" svg:y="113.98844mm"/>
          <draw:path svg:d="M 161.84972 69.36416 L 161.84972 92.48555 L 138.72832 208.09248 Q 92.48555 323.69943 138.72832 393.0636 Q 184.9711 462.42773 184.9711 462.42773 L 184.9711 462.42773 L 184.9711 462.42773 Q 184.9711 485.54913 184.9711 485.54913 L 208.09248 485.54913 L 208.09248 485.54913 Q 208.09248 485.54913 138.72832 485.54913 Q 92.48555 485.54913 69.36416 393.0636 Q 46.242775 300.57803 23.121387 300.57803 L 0.0 277.45663 L 0.0 254.33527 Q 0.0 254.33527 23.121387 184.9711 L 23.121387 115.60693 L 23.121387 92.48555 L 0.0 92.48555 L 0.0 69.36416 Q 0.0 46.242775 46.242775 46.242775 Q 92.48555 69.36416 92.48555 46.242775 L 69.36416 23.121387 L 69.36416 23.121387 Q 46.242775 0.0 46.242775 0.0 L 46.242775 0.0 L 92.48555 23.121387 Q 161.84972 23.121387 161.84972 69.36416 z" svg:height="4.855491mm" draw:style-name="style-1397" svg:viewBox="0.0 0.0 208.09248 485.54913" svg:width="2.0809247mm" svg:x="66.12717mm" svg:y="174.56647mm"/>
          <draw:path svg:d="M 786.1272 184.9711 L 878.61273 3.6379788E-12 L 878.61273 3.6379788E-12 L 878.61273 3.6379788E-12 L 901.73413 23.121387 L 924.85547 69.36416 L 924.85547 69.36416 L 924.85547 69.36416 L 924.85547 69.36416 L 947.97687 69.36416 L 947.97687 69.36416 L 971.09827 69.36416 L 971.09827 69.36416 L 971.09827 69.36416 L 971.09827 46.242775 L 971.09827 46.242775 L 994.21967 46.242775 L 994.21967 46.242775 L 971.09827 115.60693 Q 971.09827 208.09248 947.97687 231.21387 L 924.85547 254.33527 L 924.85547 277.45663 L 924.85547 300.57803 L 901.73413 346.8208 L 878.61273 393.0636 L 878.61273 393.0636 L 878.61273 393.0636 L 901.73413 416.18497 L 924.85547 416.18497 L 924.85547 439.30637 Q 924.85547 439.30637 901.73413 485.54913 L 901.73413 508.67053 L 901.73413 531.79193 Q 878.61273 531.79193 878.61273 578.03467 L 878.61273 601.15607 L 878.61273 601.15607 L 855.49133 601.15607 L 832.36993 601.15607 Q 809.24854 601.15607 693.6416 832.36993 Q 601.15607 1086.7052 578.03467 1086.7052 Q 554.91327 1086.7052 531.79193 1156.0693 Q 508.67053 1225.4335 485.54913 1225.4335 L 485.54913 1225.4335 L 485.54913 1248.5549 L 462.42773 1248.5549 L 462.42773 1248.5549 L 462.42773 1271.6763 L 462.42773 1271.6763 L 462.42773 1271.6763 L 439.30637 1317.9191 L 439.30637 1341.0405 L 369.9422 1456.6475 Q 323.69943 1549.1329 300.57803 1549.1329 L 300.57803 1572.2544 L 300.57803 1572.2544 Q 277.45663 1572.2544 277.45663 1595.3757 L 277.45663 1595.3757 L 277.45663 1595.3757 L 277.45663 1595.3757 L 254.33527 1595.3757 L 254.33527 1595.3757 L 254.33527 1618.4971 L 231.21387 1618.4971 L 231.21387 1618.4971 L 231.21387 1641.6185 L 231.21387 1641.6185 L 208.09248 1641.6185 L 208.09248 1618.4971 L 184.9711 1618.4971 L 184.9711 1618.4971 L 184.9711 1595.3757 L 184.9711 1595.3757 L 184.9711 1595.3757 L 161.84972 1595.3757 L 161.84972 1595.3757 L 161.84972 1618.4971 L 138.72832 1618.4971 L 138.72832 1618.4971 L 138.72832 1641.6185 L 115.60693 1641.6185 L 92.48555 1641.6185 L 92.48555 1618.4971 L 92.48555 1618.4971 L 69.36416 1595.3757 L 46.242775 1549.1329 L 46.242775 1549.1329 L 46.242775 1549.1329 L 46.242775 1526.0116 L 46.242775 1526.0116 L 69.36416 1526.0116 L 69.36416 1502.8901 L 92.48555 1502.8901 Q 115.60693 1502.8901 46.242775 1479.7688 L 0.0 1456.6475 L 0.0 1456.6475 Q 0.0 1433.526 346.8208 901.73413 L 670.52026 369.9422 L 670.52026 369.9422 Q 693.6416 369.9422 786.1272 184.9711 z" svg:height="16.416185mm" draw:style-name="style-1398" svg:viewBox="0.0 0.0 994.21967 1641.6185" svg:width="9.942197mm" svg:x="46.705204mm" svg:y="179.65318mm"/>
          <draw:path svg:d="M 554.91327 0.0 L 716.763 0.0 L 716.763 23.121387 L 716.763 23.121387 L 716.763 23.121387 L 693.6416 23.121387 L 693.6416 23.121387 L 693.6416 23.121387 L 693.6416 46.242775 L 693.6416 46.242775 L 693.6416 115.60693 Q 693.6416 184.9711 693.6416 208.09248 Q 693.6416 254.33527 670.52026 254.33527 Q 647.39886 277.45663 647.39886 300.57803 Q 670.52026 300.57803 624.27747 323.69943 Q 578.03467 323.69943 578.03467 346.8208 Q 578.03467 369.9422 531.79193 393.0636 Q 485.54913 393.0636 485.54913 416.18497 L 485.54913 416.18497 L 439.30637 416.18497 L 393.0636 416.18497 L 393.0636 393.0636 Q 369.9422 393.0636 369.9422 369.9422 Q 346.8208 346.8208 346.8208 346.8208 Q 346.8208 300.57803 277.45663 300.57803 Q 208.09248 300.57803 138.72832 254.33527 Q 92.48555 208.09248 92.48555 161.84972 L 92.48555 161.84972 L 92.48555 138.72832 L 92.48555 138.72832 L 69.36416 92.48555 L 69.36416 46.242775 L 46.242775 46.242775 L 0.0 46.242775 L 0.0 23.121387 L 0.0 23.121387 L 23.121387 23.121387 L 23.121387 23.121387 L 23.121387 0.0 L 23.121387 0.0 L 92.48555 0.0 L 161.84972 0.0 L 277.45663 0.0 Q 369.9422 -23.121387 554.91327 0.0 z" svg:height="4.1618495mm" draw:style-name="style-1399" svg:viewBox="0.0 0.0 716.763 416.18497" svg:width="7.16763mm" svg:x="24.046244mm" svg:y="159.30637mm"/>
          <draw:path svg:d="M 92.48555 23.121387 L 138.72832 0.0 L 115.60693 46.242775 Q 92.48555 92.48555 115.60693 115.60693 Q 138.72832 138.72832 184.9711 138.72832 L 208.09248 138.72832 L 208.09248 184.9711 Q 184.9711 208.09248 184.9711 231.21387 Q 161.84972 231.21387 92.48555 208.09248 L 46.242775 161.84972 L 23.121387 161.84972 Q 23.121387 138.72832 9.094947E-13 138.72832 Q 9.094947E-13 115.60693 9.094947E-13 92.48555 L 23.121387 92.48555 L 23.121387 69.36416 Q 23.121387 46.242775 92.48555 23.121387 z" svg:height="2.3121388mm" draw:style-name="style-1400" svg:viewBox="0.0 0.0 208.09248 231.21387" svg:width="2.0809247mm" svg:x="77.22543mm" svg:y="216.87862mm"/>
          <draw:path svg:d="M 138.72832 0.0 L 138.72832 0.0 L 184.9711 0.0 Q 254.33527 0.0 369.9422 0.0 L 462.42773 0.0 L 462.42773 0.0 L 462.42773 0.0 L 462.42773 23.121387 L 485.54913 23.121387 L 485.54913 46.242775 L 485.54913 69.36416 L 439.30637 69.36416 Q 393.0636 92.48555 323.69943 92.48555 Q 231.21387 138.72832 184.9711 208.09248 Q 161.84972 277.45663 138.72832 277.45663 Q 115.60693 277.45663 92.48555 416.18497 L 69.36416 578.03467 L 69.36416 647.39886 L 46.242775 693.6416 L 46.242775 739.8844 L 46.242775 786.1272 L 46.242775 786.1272 L 23.121387 786.1272 L 23.121387 809.24854 L 0.0 809.24854 L 0.0 809.24854 L 0.0 809.24854 L 0.0 578.03467 Q 0.0 346.8208 0.0 277.45663 Q 0.0 184.9711 46.242775 115.60693 L 92.48555 46.242775 L 92.48555 46.242775 Q 92.48555 46.242775 115.60693 46.242775 L 115.60693 23.121387 L 115.60693 23.121387 Q 138.72832 23.121387 138.72832 0.0 z" svg:height="8.092485mm" draw:style-name="style-1401" svg:viewBox="0.0 0.0 485.54913 809.24854" svg:width="4.855491mm" svg:x="60.11561mm" svg:y="44.393063mm"/>
          <draw:path svg:d="M 1132.948 46.242775 L 1156.0693 -3.6379788E-12 L 1179.1908 -3.6379788E-12 L 1202.3121 23.121387 L 1202.3121 23.121387 L 1202.3121 23.121387 L 1086.7052 231.21387 Q 994.21967 439.30637 994.21967 462.42773 L 994.21967 462.42773 L 971.09827 485.54913 L 947.97687 508.67053 L 947.97687 508.67053 L 947.97687 531.79193 L 947.97687 531.79193 L 947.97687 531.79193 L 924.85547 554.91327 L 901.73413 578.03467 L 901.73413 578.03467 L 901.73413 578.03467 L 947.97687 601.15607 L 1017.34106 601.15607 L 1040.4624 624.27747 Q 1086.7052 647.39886 1063.5839 647.39886 L 1063.5839 670.52026 L 1040.4624 670.52026 Q 1040.4624 670.52026 1086.7052 716.763 Q 1132.948 739.8844 1132.948 763.0058 L 1132.948 763.0058 L 1132.948 763.0058 Q 1132.948 763.0058 1109.8265 763.0058 L 1109.8265 786.1272 L 1109.8265 786.1272 L 1086.7052 786.1272 L 1086.7052 786.1272 L 1086.7052 809.24854 L 1063.5839 809.24854 L 1040.4624 809.24854 L 1040.4624 832.36993 L 1040.4624 832.36993 L 1063.5839 832.36993 L 1063.5839 855.49133 L 1063.5839 855.49133 L 1086.7052 855.49133 L 1086.7052 855.49133 L 1086.7052 855.49133 L 1086.7052 878.61273 L 1086.7052 878.61273 L 1109.8265 878.61273 L 1109.8265 901.73413 L 1132.948 901.73413 L 1156.0693 901.73413 L 1271.6763 901.73413 Q 1364.1619 901.73413 1317.9191 947.97687 Q 1294.7977 947.97687 1317.9191 971.09827 Q 1341.0405 994.21967 1341.0405 994.21967 L 1341.0405 994.21967 L 1341.0405 1017.34106 Q 1341.0405 1040.4624 1364.1619 1040.4624 Q 1364.1619 1040.4624 1364.1619 1063.5839 L 1341.0405 1063.5839 L 1294.7977 1063.5839 Q 1248.5549 1040.4624 1086.7052 971.09827 L 947.97687 901.73413 L 947.97687 901.73413 Q 947.97687 878.61273 878.61273 832.36993 Q 832.36993 809.24854 716.763 739.8844 Q 624.27747 693.6416 647.39886 670.52026 Q 670.52026 647.39886 670.52026 439.30637 L 647.39886 254.33527 L 624.27747 254.33527 Q 578.03467 254.33527 393.0636 231.21387 L 208.09248 231.21387 L 184.9711 231.21387 L 161.84972 208.09248 L 69.36416 208.09248 L 0.0 208.09248 L 0.0 184.9711 L 0.0 184.9711 L 0.0 161.84972 L 23.121387 161.84972 L 23.121387 161.84972 L 23.121387 161.84972 L 92.48555 161.84972 L 161.84972 161.84972 L 369.9422 184.9711 L 578.03467 208.09248 L 624.27747 208.09248 Q 670.52026 208.09248 670.52026 161.84972 L 693.6416 115.60693 L 693.6416 92.48555 Q 670.52026 69.36416 670.52026 69.36416 L 670.52026 69.36416 L 670.52026 46.242775 Q 670.52026 23.121387 693.6416 23.121387 L 693.6416 23.121387 L 763.0058 23.121387 L 855.49133 23.121387 L 901.73413 46.242775 L 924.85547 69.36416 L 947.97687 69.36416 L 971.09827 69.36416 L 994.21967 92.48555 L 994.21967 92.48555 L 994.21967 92.48555 L 994.21967 115.60693 L 994.21967 115.60693 L 994.21967 115.60693 L 971.09827 115.60693 L 971.09827 115.60693 L 947.97687 115.60693 L 924.85547 115.60693 L 901.73413 115.60693 Q 855.49133 115.60693 809.24854 92.48555 L 763.0058 69.36416 L 763.0058 69.36416 L 763.0058 69.36416 L 763.0058 92.48555 L 763.0058 92.48555 L 739.8844 92.48555 L 739.8844 115.60693 L 739.8844 115.60693 L 716.763 115.60693 L 716.763 323.69943 L 716.763 531.79193 L 739.8844 554.91327 L 763.0058 578.03467 L 763.0058 578.03467 L 763.0058 578.03467 L 763.0058 578.03467 L 786.1272 578.03467 L 786.1272 578.03467 L 809.24854 578.03467 L 809.24854 578.03467 L 809.24854 578.03467 L 809.24854 554.91327 L 809.24854 554.91327 L 832.36993 554.91327 L 832.36993 531.79193 L 832.36993 531.79193 L 855.49133 531.79193 L 855.49133 531.79193 L 855.49133 531.79193 L 855.49133 508.67053 L 855.49133 508.67053 L 878.61273 508.67053 L 878.61273 485.54913 L 878.61273 485.54913 L 901.73413 485.54913 L 901.73413 485.54913 L 901.73413 485.54913 L 901.73413 462.42773 L 901.73413 462.42773 L 924.85547 462.42773 L 924.85547 439.30637 L 924.85547 439.30637 L 947.97687 439.30637 L 947.97687 439.30637 Q 947.97687 439.30637 1017.34106 300.57803 Q 1086.7052 184.9711 1063.5839 161.84972 Q 1040.4624 161.84972 1040.4624 138.72832 L 1040.4624 115.60693 L 1017.34106 115.60693 Q 1017.34106 115.60693 1017.34106 92.48555 L 1017.34106 92.48555 L 1063.5839 92.48555 Q 1109.8265 69.36416 1132.948 46.242775 z" svg:height="10.6358385mm" draw:style-name="style-1402" svg:viewBox="0.0 0.0 1364.1619 1063.5839" svg:width="13.641619mm" svg:x="23.352602mm" svg:y="231.90752mm"/>
          <draw:path svg:d="M 46.242775 46.242775 L 69.36416 0.0 L 92.48555 0.0 Q 138.72832 0.0 161.84972 23.121387 L 184.9711 23.121387 L 184.9711 46.242775 Q 184.9711 46.242775 184.9711 92.48555 L 184.9711 138.72832 L 184.9711 138.72832 Q 184.9711 161.84972 184.9711 184.9711 L 184.9711 184.9711 L 138.72832 184.9711 Q 115.60693 184.9711 92.48555 208.09248 L 92.48555 208.09248 L 92.48555 208.09248 Q 92.48555 184.9711 46.242775 184.9711 L -1.8189894E-12 161.84972 L -1.8189894E-12 138.72832 Q -1.8189894E-12 115.60693 46.242775 46.242775 z" svg:height="2.0809247mm" draw:style-name="style-1403" svg:viewBox="0.0 0.0 184.9711 208.09248" svg:width="1.849711mm" svg:x="119.30636mm" svg:y="110.52023mm"/>
          <draw:path svg:d="M 323.69943 0.0 L 346.8208 0.0 L 346.8208 46.242775 L 346.8208 92.48555 L 393.0636 601.15607 Q 439.30637 1109.8265 554.91327 1410.4047 Q 670.52026 1710.9827 716.763 1826.5896 Q 763.0058 1919.0752 786.1272 1919.0752 Q 809.24854 1919.0752 809.24854 1965.3179 Q 832.36993 2011.5607 924.85547 2080.9248 Q 994.21967 2150.289 1017.34106 2173.4104 Q 1017.34106 2196.5317 1086.7052 2242.7747 Q 1132.948 2265.896 1202.3121 2289.0173 Q 1248.5549 2335.26 1271.6763 2335.26 L 1271.6763 2335.26 L 1271.6763 2358.3816 L 1271.6763 2381.503 L 1248.5549 2381.503 Q 1225.4335 2381.503 1086.7052 2289.0173 Q 947.97687 2196.5317 901.73413 2150.289 Q 832.36993 2127.1677 832.36993 2242.7747 L 855.49133 2335.26 L 855.49133 2381.503 L 855.49133 2427.7456 L 855.49133 2427.7456 L 855.49133 2427.7456 L 855.49133 2450.867 L 855.49133 2450.867 L 878.61273 2450.867 L 878.61273 2473.9885 L 901.73413 2473.9885 Q 947.97687 2497.1099 947.97687 2520.2312 L 947.97687 2520.2312 L 901.73413 2520.2312 Q 855.49133 2520.2312 809.24854 2473.9885 L 763.0058 2450.867 L 763.0058 2427.7456 Q 763.0058 2427.7456 624.27747 2335.26 Q 508.67053 2219.653 508.67053 2196.5317 L 508.67053 2173.4104 L 554.91327 2196.5317 Q 578.03467 2196.5317 601.15607 2219.653 Q 624.27747 2242.7747 670.52026 2242.7747 Q 716.763 2242.7747 716.763 2289.0173 L 716.763 2358.3816 L 739.8844 2358.3816 L 739.8844 2381.503 L 763.0058 2381.503 L 763.0058 2381.503 L 763.0058 2358.3816 L 763.0058 2358.3816 L 763.0058 2242.7747 L 763.0058 2127.1677 L 763.0058 2104.0461 Q 763.0058 2057.8035 739.8844 2011.5607 Q 716.763 1988.4393 693.6416 1988.4393 Q 670.52026 1988.4393 670.52026 1965.3179 Q 670.52026 1942.1965 578.03467 1895.9537 Q 485.54913 1872.8324 369.9422 1942.1965 L 254.33527 2034.6821 L 231.21387 2034.6821 L 231.21387 2057.8035 L 208.09248 2057.8035 L 184.9711 2057.8035 L 184.9711 2080.9248 L 161.84972 2080.9248 L 161.84972 2104.0461 L 161.84972 2127.1677 L 138.72832 2127.1677 L 138.72832 2150.289 L 115.60693 2150.289 L 92.48555 2150.289 L 92.48555 2127.1677 L 115.60693 2104.0461 L 115.60693 2080.9248 L 115.60693 2057.8035 L 115.60693 2057.8035 L 115.60693 2034.6821 L 138.72832 2034.6821 L 138.72832 2011.5607 L 161.84972 2011.5607 L 184.9711 2011.5607 L 184.9711 1988.4393 L 208.09248 1988.4393 L 208.09248 1988.4393 L 208.09248 1965.3179 L 208.09248 1965.3179 Q 208.09248 1965.3179 231.21387 1965.3179 Q 231.21387 1965.3179 231.21387 1942.1965 L 231.21387 1919.0752 L 231.21387 1919.0752 Q 208.09248 1895.9537 208.09248 1895.9537 L 208.09248 1895.9537 L 208.09248 1872.8324 Q 208.09248 1872.8324 231.21387 1872.8324 L 231.21387 1872.8324 L 300.57803 1872.8324 Q 346.8208 1872.8324 369.9422 1849.7109 Q 393.0636 1826.5896 393.0636 1826.5896 L 393.0636 1826.5896 L 416.18497 1826.5896 L 416.18497 1826.5896 L 416.18497 1803.4683 L 439.30637 1803.4683 L 439.30637 1803.4683 L 439.30637 1780.3468 L 462.42773 1780.3468 L 485.54913 1780.3468 L 485.54913 1734.104 L 485.54913 1710.9827 L 462.42773 1710.9827 Q 439.30637 1687.8613 393.0636 1641.6185 L 323.69943 1595.3757 L 300.57803 1595.3757 L 277.45663 1595.3757 L 254.33527 1618.4971 L 254.33527 1618.4971 L 254.33527 1595.3757 L 254.33527 1572.2544 L 231.21387 1549.1329 L 231.21387 1526.0116 L 300.57803 1526.0116 L 369.9422 1549.1329 L 393.0636 1572.2544 Q 439.30637 1595.3757 439.30637 1595.3757 L 439.30637 1595.3757 L 439.30637 1618.4971 L 439.30637 1618.4971 L 462.42773 1618.4971 L 462.42773 1641.6185 L 485.54913 1641.6185 L 508.67053 1641.6185 L 508.67053 1664.7399 L 531.79193 1664.7399 L 531.79193 1664.7399 L 531.79193 1687.8613 L 531.79193 1687.8613 L 531.79193 1687.8613 L 531.79193 1664.7399 L 531.79193 1641.6185 L 531.79193 1618.4971 L 531.79193 1595.3757 L 508.67053 1572.2544 L 485.54913 1549.1329 L 485.54913 1502.8901 Q 485.54913 1433.526 323.69943 1202.3121 Q 161.84972 994.21967 115.60693 786.1272 Q 69.36416 601.15607 23.121387 346.8208 L 0.0 92.48555 L 23.121387 92.48555 L 46.242775 92.48555 L 69.36416 300.57803 Q 69.36416 531.79193 161.84972 716.763 Q 254.33527 924.85547 254.33527 947.97687 L 254.33527 971.09827 L 277.45663 971.09827 L 277.45663 994.21967 L 277.45663 994.21967 L 300.57803 994.21967 L 300.57803 1040.4624 L 300.57803 1063.5839 L 323.69943 1086.7052 L 323.69943 1109.8265 L 346.8208 1109.8265 L 369.9422 1109.8265 L 369.9422 1040.4624 L 346.8208 971.09827 L 346.8208 901.73413 Q 346.8208 832.36993 300.57803 439.30637 L 277.45663 69.36416 L 277.45663 46.242775 L 277.45663 23.121387 L 300.57803 23.121387 Q 300.57803 23.121387 323.69943 0.0 z" svg:height="25.202312mm" draw:style-name="style-1404" svg:viewBox="0.0 0.0 1271.6763 2520.2312" svg:width="12.7167635mm" svg:x="119.537575mm" svg:y="248.09248mm"/>
          <draw:path svg:d="M 115.60693 46.242775 L 138.72832 0.0 L 138.72832 231.21387 L 161.84972 462.42773 L 161.84972 462.42773 L 161.84972 485.54913 L 161.84972 485.54913 L 184.9711 485.54913 L 184.9711 647.39886 L 184.9711 809.24854 L 184.9711 994.21967 L 184.9711 1179.1908 L 138.72832 1179.1908 Q 69.36416 1202.3121 69.36416 1225.4335 Q 69.36416 1225.4335 46.242775 1364.1619 L 46.242775 1479.7688 L 23.121387 1479.7688 L 0.0 1479.7688 L 0.0 1456.6475 L 0.0 1456.6475 L 0.0 855.49133 Q 0.0 277.45663 23.121387 277.45663 Q 46.242775 277.45663 46.242775 161.84972 L 46.242775 69.36416 L 46.242775 69.36416 Q 69.36416 69.36416 69.36416 69.36416 L 69.36416 69.36416 L 92.48555 92.48555 Q 115.60693 92.48555 115.60693 46.242775 z" svg:height="14.797688mm" draw:style-name="style-1405" svg:viewBox="0.0 0.0 184.9711 1479.7688" svg:width="1.849711mm" svg:x="102.890175mm" svg:y="233.75723mm"/>
          <draw:path svg:d="M 208.09248 0.0 L 208.09248 0.0 L 208.09248 0.0 Q 231.21387 0.0 254.33527 23.121387 L 300.57803 23.121387 L 323.69943 23.121387 Q 346.8208 23.121387 369.9422 69.36416 Q 393.0636 115.60693 416.18497 138.72832 L 416.18497 138.72832 L 416.18497 138.72832 L 393.0636 138.72832 L 393.0636 161.84972 L 393.0636 184.9711 L 439.30637 184.9711 Q 462.42773 184.9711 485.54913 208.09248 L 485.54913 208.09248 L 485.54913 254.33527 Q 462.42773 323.69943 462.42773 323.69943 Q 439.30637 323.69943 439.30637 346.8208 L 439.30637 369.9422 L 462.42773 416.18497 L 462.42773 485.54913 L 439.30637 485.54913 Q 393.0636 508.67053 346.8208 508.67053 Q 323.69943 508.67053 323.69943 485.54913 Q 300.57803 462.42773 277.45663 485.54913 Q 231.21387 508.67053 231.21387 485.54913 Q 231.21387 462.42773 208.09248 462.42773 Q 184.9711 462.42773 184.9711 531.79193 L 161.84972 601.15607 L 161.84972 601.15607 L 161.84972 601.15607 L 138.72832 624.27747 L 115.60693 624.27747 L 115.60693 601.15607 L 115.60693 578.03467 L 115.60693 554.91327 L 115.60693 554.91327 L 115.60693 554.91327 L 115.60693 554.91327 L 115.60693 531.79193 L 115.60693 531.79193 L 92.48555 531.79193 L 92.48555 508.67053 L 92.48555 508.67053 L 69.36416 508.67053 L 69.36416 508.67053 L 69.36416 508.67053 L 69.36416 485.54913 L 69.36416 485.54913 L 46.242775 485.54913 L 46.242775 462.42773 L 46.242775 462.42773 L 23.121387 462.42773 L 23.121387 462.42773 L 23.121387 462.42773 L 23.121387 439.30637 L 23.121387 439.30637 L 0.0 416.18497 L 0.0 393.0636 L 69.36416 369.9422 Q 161.84972 346.8208 161.84972 300.57803 Q 161.84972 277.45663 184.9711 138.72832 Q 208.09248 0.0 208.09248 0.0 z" svg:height="6.2427745mm" draw:style-name="style-1406" svg:viewBox="0.0 0.0 485.54913 624.27747" svg:width="4.855491mm" svg:x="125.54913mm" svg:y="54.104046mm"/>
          <draw:path svg:d="M 69.36416 46.242775 L 115.60693 0.0 L 138.72832 0.0 L 161.84972 0.0 L 161.84972 23.121387 L 184.9711 23.121387 L 184.9711 23.121387 L 184.9711 46.242775 L 184.9711 46.242775 L 184.9711 46.242775 L 208.09248 46.242775 L 208.09248 46.242775 L 208.09248 69.36416 L 231.21387 69.36416 L 231.21387 69.36416 L 231.21387 92.48555 L 231.21387 92.48555 L 231.21387 92.48555 L 208.09248 92.48555 L 208.09248 92.48555 L 184.9711 115.60693 L 161.84972 138.72832 L 138.72832 138.72832 L 115.60693 138.72832 L 92.48555 161.84972 L 92.48555 161.84972 L 92.48555 161.84972 Q 92.48555 161.84972 69.36416 184.9711 L 69.36416 184.9711 L 46.242775 184.9711 Q 23.121387 184.9711 0.0 184.9711 Q 0.0 184.9711 0.0 138.72832 Q 0.0 69.36416 69.36416 46.242775 z" svg:height="1.849711mm" draw:style-name="style-1407" svg:viewBox="0.0 0.0 231.21387 184.9711" svg:width="2.3121388mm" svg:x="147.05202mm" svg:y="214.56647mm"/>
          <draw:path svg:d="M 231.21387 0.0 L 254.33527 0.0 L 277.45663 23.121387 Q 300.57803 46.242775 300.57803 184.9711 Q 300.57803 323.69943 300.57803 439.30637 L 300.57803 554.91327 L 277.45663 739.8844 Q 254.33527 901.73413 231.21387 924.85547 Q 208.09248 924.85547 208.09248 1086.7052 Q 161.84972 1248.5549 161.84972 1341.0405 L 161.84972 1433.526 L 138.72832 1479.7688 L 138.72832 1526.0116 L 138.72832 1526.0116 L 115.60693 1526.0116 L 115.60693 1479.7688 L 115.60693 1456.6475 L 69.36416 1456.6475 L 23.121387 1456.6475 L 23.121387 1317.9191 Q 23.121387 1179.1908 0.0 1156.0693 L 0.0 1132.948 L 0.0 1063.5839 L 23.121387 1017.34106 L 23.121387 971.09827 Q 23.121387 924.85547 115.60693 462.42773 Q 208.09248 -23.121387 231.21387 0.0 z" svg:height="15.260116mm" draw:style-name="style-1408" svg:viewBox="0.0 0.0 300.57803 1526.0116" svg:width="3.0057805mm" svg:x="84.85549mm" svg:y="211.32948mm"/>
          <draw:path svg:d="M 69.36416 69.36416 L 115.60693 0.0 L 115.60693 23.121387 L 115.60693 46.242775 L 138.72832 46.242775 L 161.84972 69.36416 L 184.9711 115.60693 Q 184.9711 161.84972 277.45663 115.60693 Q 393.0636 69.36416 508.67053 69.36416 Q 601.15607 69.36416 601.15607 92.48555 Q 601.15607 115.60693 624.27747 115.60693 L 624.27747 115.60693 L 601.15607 161.84972 Q 554.91327 208.09248 554.91327 300.57803 L 554.91327 416.18497 L 508.67053 416.18497 Q 485.54913 439.30637 369.9422 439.30637 L 231.21387 439.30637 L 208.09248 439.30637 Q 184.9711 439.30637 115.60693 393.0636 L 46.242775 346.8208 L 46.242775 323.69943 L 46.242775 323.69943 L 23.121387 323.69943 L 23.121387 300.57803 L 23.121387 300.57803 L 1.8189894E-12 300.57803 L 1.8189894E-12 277.45663 L 1.8189894E-12 254.33527 L 1.8189894E-12 208.09248 Q 1.8189894E-12 138.72832 69.36416 69.36416 z" svg:height="4.3930635mm" draw:style-name="style-1409" svg:viewBox="0.0 0.0 624.27747 439.30637" svg:width="6.2427745mm" svg:x="129.9422mm" svg:y="141.27168mm"/>
          <draw:path svg:d="M 554.91327 0.0 L 624.27747 0.0 L 624.27747 0.0 L 624.27747 23.121387 L 554.91327 23.121387 L 485.54913 23.121387 L 485.54913 46.242775 L 485.54913 69.36416 L 670.52026 69.36416 L 855.49133 69.36416 L 878.61273 69.36416 L 901.73413 69.36416 L 901.73413 69.36416 L 878.61273 69.36416 L 878.61273 69.36416 L 878.61273 69.36416 L 855.49133 92.48555 L 832.36993 92.48555 L 832.36993 115.60693 L 832.36993 138.72832 L 786.1272 184.9711 Q 739.8844 208.09248 739.8844 231.21387 L 739.8844 231.21387 L 716.763 231.21387 L 716.763 254.33527 L 716.763 254.33527 Q 693.6416 254.33527 693.6416 254.33527 L 693.6416 277.45663 L 693.6416 277.45663 Q 693.6416 277.45663 670.52026 300.57803 L 670.52026 300.57803 L 670.52026 300.57803 Q 647.39886 300.57803 647.39886 300.57803 L 647.39886 323.69943 L 601.15607 439.30637 Q 554.91327 531.79193 531.79193 670.52026 Q 508.67053 809.24854 554.91327 924.85547 Q 601.15607 1040.4624 647.39886 1132.948 Q 716.763 1225.4335 786.1272 1271.6763 Q 878.61273 1317.9191 878.61273 1341.0405 L 901.73413 1341.0405 L 901.73413 1341.0405 Q 901.73413 1364.1619 924.85547 1364.1619 L 924.85547 1364.1619 L 924.85547 1364.1619 Q 924.85547 1364.1619 924.85547 1387.2832 L 947.97687 1387.2832 L 947.97687 1387.2832 Q 947.97687 1410.4047 624.27747 1387.2832 L 300.57803 1387.2832 L 231.21387 1387.2832 Q 184.9711 1364.1619 161.84972 1364.1619 L 138.72832 1364.1619 L 138.72832 1341.0405 L 138.72832 1317.9191 L 138.72832 1225.4335 Q 138.72832 1132.948 138.72832 1086.7052 Q 138.72832 1063.5839 208.09248 1063.5839 L 277.45663 1063.5839 L 277.45663 1040.4624 Q 277.45663 994.21967 208.09248 994.21967 Q 161.84972 971.09827 161.84972 947.97687 Q 184.9711 924.85547 208.09248 901.73413 Q 254.33527 901.73413 254.33527 878.61273 Q 231.21387 855.49133 184.9711 855.49133 Q 138.72832 832.36993 138.72832 786.1272 L 138.72832 739.8844 L 115.60693 739.8844 L 115.60693 716.763 L 92.48555 716.763 L 69.36416 716.763 L 69.36416 693.6416 L 92.48555 670.52026 L 92.48555 624.27747 L 92.48555 554.91327 L 115.60693 554.91327 L 115.60693 578.03467 L 115.60693 578.03467 L 138.72832 578.03467 L 138.72832 601.15607 Q 138.72832 624.27747 184.9711 647.39886 Q 208.09248 670.52026 208.09248 670.52026 L 231.21387 670.52026 L 231.21387 670.52026 L 231.21387 670.52026 L 277.45663 693.6416 L 300.57803 693.6416 L 300.57803 670.52026 L 277.45663 624.27747 L 277.45663 624.27747 L 277.45663 624.27747 L 277.45663 601.15607 L 277.45663 601.15607 L 254.33527 601.15607 L 254.33527 578.03467 L 254.33527 578.03467 Q 231.21387 578.03467 231.21387 578.03467 L 231.21387 578.03467 L 208.09248 554.91327 Q 184.9711 531.79193 161.84972 531.79193 L 138.72832 508.67053 L 138.72832 508.67053 L 138.72832 485.54913 L 115.60693 485.54913 L 92.48555 485.54913 L 138.72832 462.42773 Q 208.09248 439.30637 231.21387 439.30637 L 277.45663 439.30637 L 277.45663 416.18497 L 277.45663 416.18497 L 254.33527 416.18497 L 254.33527 393.0636 L 254.33527 393.0636 L 231.21387 393.0636 L 231.21387 393.0636 L 231.21387 393.0636 L 184.9711 393.0636 Q 161.84972 393.0636 138.72832 393.0636 L 115.60693 393.0636 L 115.60693 369.9422 L 92.48555 369.9422 L 92.48555 369.9422 L 92.48555 346.8208 L 115.60693 346.8208 L 138.72832 346.8208 L 138.72832 323.69943 L 138.72832 300.57803 L 161.84972 300.57803 L 161.84972 300.57803 L 161.84972 277.45663 Q 184.9711 277.45663 184.9711 254.33527 L 208.09248 254.33527 L 231.21387 231.21387 L 254.33527 231.21387 L 254.33527 208.09248 L 254.33527 161.84972 L 208.09248 161.84972 L 161.84972 161.84972 L 138.72832 208.09248 Q 115.60693 254.33527 115.60693 277.45663 L 92.48555 277.45663 L 92.48555 277.45663 L 92.48555 300.57803 L 92.48555 300.57803 L 92.48555 300.57803 L 69.36416 231.21387 L 46.242775 161.84972 L 46.242775 161.84972 L 46.242775 161.84972 L 46.242775 138.72832 L 46.242775 138.72832 L 23.121387 138.72832 L 23.121387 138.72832 L 23.121387 115.60693 L 9.094947E-13 115.60693 L 9.094947E-13 115.60693 L 9.094947E-13 115.60693 L 9.094947E-13 115.60693 L 9.094947E-13 115.60693 L 92.48555 92.48555 Q 161.84972 69.36416 208.09248 69.36416 L 254.33527 69.36416 L 231.21387 46.242775 L 208.09248 23.121387 L 208.09248 23.121387 L 208.09248 23.121387 L 323.69943 23.121387 Q 462.42773 23.121387 554.91327 0.0 z" svg:height="13.872832mm" draw:style-name="style-1410" svg:viewBox="0.0 0.0 947.97687 1387.2832" svg:width="9.479769mm" svg:x="67.976875mm" svg:y="290.63583mm"/>
          <draw:path svg:d="M 23.121387 1.8189894E-12 L 23.121387 1.8189894E-12 L 46.242775 1.8189894E-12 Q 92.48555 1.8189894E-12 115.60693 23.121387 L 138.72832 46.242775 L 138.72832 46.242775 L 161.84972 46.242775 L 161.84972 46.242775 Q 138.72832 69.36416 138.72832 92.48555 Q 138.72832 138.72832 92.48555 138.72832 L 69.36416 138.72832 L 46.242775 138.72832 Q 0.0 138.72832 0.0 92.48555 L 0.0 69.36416 L 0.0 69.36416 Q 0.0 69.36416 23.121387 46.242775 L 23.121387 23.121387 L 23.121387 1.8189894E-12 z" svg:height="1.3872832mm" draw:style-name="style-1411" svg:viewBox="0.0 0.0 161.84972 138.72832" svg:width="1.6184971mm" svg:x="128.55492mm" svg:y="113.757225mm"/>
          <draw:path svg:d="M 92.48555 0.0 L 138.72832 0.0 L 138.72832 46.242775 Q 138.72832 115.60693 138.72832 554.91327 Q 138.72832 1017.34106 161.84972 1109.8265 L 161.84972 1225.4335 L 138.72832 1225.4335 Q 138.72832 1202.3121 138.72832 1202.3121 L 138.72832 1202.3121 L 115.60693 1202.3121 Q 115.60693 1202.3121 92.48555 1132.948 Q 92.48555 1086.7052 92.48555 1063.5839 Q 92.48555 1017.34106 69.36416 1017.34106 Q 46.242775 994.21967 23.121387 578.03467 L 0.0 161.84972 L 0.0 138.72832 Q 0.0 92.48555 23.121387 92.48555 L 23.121387 92.48555 L 46.242775 92.48555 Q 69.36416 92.48555 69.36416 46.242775 Q 69.36416 23.121387 92.48555 0.0 z" svg:height="12.254335mm" draw:style-name="style-1412" svg:viewBox="0.0 0.0 161.84972 1225.4335" svg:width="1.6184971mm" svg:x="7.861272mm" svg:y="54.566475mm"/>
          <draw:path svg:d="M 439.30637 393.0636 L 439.30637 416.18497 L 416.18497 393.0636 Q 393.0636 369.9422 393.0636 554.91327 Q 416.18497 763.0058 369.9422 716.763 Q 323.69943 670.52026 346.8208 739.8844 Q 369.9422 786.1272 369.9422 786.1272 Q 369.9422 786.1272 323.69943 809.24854 L 277.45663 809.24854 L 277.45663 832.36993 Q 277.45663 855.49133 346.8208 878.61273 Q 416.18497 901.73413 416.18497 971.09827 Q 416.18497 1017.34106 439.30637 1040.4624 Q 462.42773 1040.4624 485.54913 1109.8265 Q 508.67053 1156.0693 508.67053 1179.1908 L 508.67053 1202.3121 L 531.79193 1202.3121 L 531.79193 1202.3121 L 531.79193 1225.4335 L 554.91327 1225.4335 L 554.91327 1225.4335 L 554.91327 1248.5549 L 531.79193 1248.5549 Q 508.67053 1248.5549 508.67053 1225.4335 Q 508.67053 1225.4335 439.30637 1202.3121 L 393.0636 1202.3121 L 393.0636 1202.3121 L 416.18497 1202.3121 L 416.18497 1202.3121 L 416.18497 1202.3121 L 416.18497 1225.4335 L 416.18497 1225.4335 L 439.30637 1225.4335 L 439.30637 1248.5549 L 439.30637 1248.5549 L 462.42773 1248.5549 L 462.42773 1248.5549 L 462.42773 1248.5549 L 485.54913 1271.6763 L 508.67053 1294.7977 L 508.67053 1294.7977 L 508.67053 1294.7977 L 531.79193 1317.9191 L 531.79193 1341.0405 L 508.67053 1341.0405 L 485.54913 1341.0405 L 485.54913 1317.9191 L 462.42773 1317.9191 L 462.42773 1317.9191 L 462.42773 1294.7977 L 462.42773 1294.7977 L 462.42773 1294.7977 L 439.30637 1294.7977 L 439.30637 1294.7977 L 439.30637 1271.6763 L 416.18497 1271.6763 L 416.18497 1271.6763 L 416.18497 1248.5549 L 416.18497 1248.5549 Q 416.18497 1248.5549 323.69943 1179.1908 Q 231.21387 1109.8265 138.72832 1086.7052 Q 46.242775 1063.5839 92.48555 1086.7052 L 115.60693 1109.8265 L 92.48555 1109.8265 L 69.36416 1109.8265 L 46.242775 1109.8265 L 23.121387 1109.8265 L 23.121387 1086.7052 L 0.0 1063.5839 L 0.0 1017.34106 Q 0.0 971.09827 0.0 878.61273 Q 0.0 786.1272 23.121387 739.8844 Q 46.242775 716.763 23.121387 485.54913 Q 23.121387 277.45663 46.242775 138.72832 L 46.242775 0.0 L 92.48555 0.0 Q 115.60693 -23.121387 138.72832 46.242775 Q 138.72832 92.48555 161.84972 92.48555 Q 184.9711 92.48555 184.9711 69.36416 Q 208.09248 46.242775 231.21387 69.36416 Q 277.45663 69.36416 277.45663 161.84972 Q 300.57803 254.33527 346.8208 254.33527 Q 369.9422 254.33527 416.18497 277.45663 Q 462.42773 323.69943 462.42773 346.8208 Q 462.42773 369.9422 439.30637 393.0636 z" svg:height="13.410404mm" draw:style-name="style-1413" svg:viewBox="0.0 0.0 554.91327 1341.0405" svg:width="5.549133mm" svg:x="8.323699mm" svg:y="130.40462mm"/>
          <draw:path svg:d="M 439.30637 0.0 L 439.30637 0.0 L 462.42773 0.0 Q 485.54913 23.121387 485.54913 23.121387 L 508.67053 23.121387 L 670.52026 254.33527 Q 855.49133 462.42773 855.49133 485.54913 L 855.49133 485.54913 L 855.49133 531.79193 Q 855.49133 554.91327 809.24854 554.91327 Q 763.0058 554.91327 763.0058 531.79193 Q 763.0058 508.67053 739.8844 531.79193 Q 716.763 531.79193 716.763 508.67053 L 693.6416 462.42773 L 693.6416 439.30637 Q 693.6416 393.0636 485.54913 416.18497 L 277.45663 439.30637 L 254.33527 439.30637 L 231.21387 439.30637 L 231.21387 462.42773 L 254.33527 462.42773 L 254.33527 485.54913 L 254.33527 508.67053 L 277.45663 531.79193 L 300.57803 554.91327 L 300.57803 578.03467 L 300.57803 624.27747 L 277.45663 647.39886 Q 277.45663 670.52026 300.57803 670.52026 Q 346.8208 670.52026 393.0636 693.6416 L 416.18497 693.6416 L 416.18497 716.763 L 439.30637 739.8844 L 439.30637 739.8844 L 439.30637 763.0058 L 439.30637 763.0058 L 462.42773 763.0058 L 462.42773 763.0058 L 462.42773 763.0058 L 485.54913 786.1272 L 485.54913 786.1272 L 485.54913 809.24854 L 485.54913 809.24854 L 485.54913 809.24854 L 485.54913 809.24854 L 462.42773 809.24854 L 462.42773 809.24854 L 346.8208 809.24854 L 254.33527 809.24854 L 254.33527 809.24854 L 254.33527 809.24854 L 231.21387 786.1272 L 231.21387 763.0058 L 231.21387 763.0058 Q 254.33527 763.0058 231.21387 716.763 Q 208.09248 670.52026 115.60693 670.52026 L 0.0 670.52026 L 0.0 647.39886 L 23.121387 624.27747 L 23.121387 601.15607 L 23.121387 578.03467 L 46.242775 578.03467 L 46.242775 578.03467 L 46.242775 554.91327 Q 69.36416 554.91327 115.60693 462.42773 Q 184.9711 346.8208 300.57803 208.09248 L 393.0636 46.242775 L 393.0636 46.242775 Q 416.18497 23.121387 416.18497 23.121387 L 416.18497 23.121387 L 439.30637 23.121387 Q 439.30637 23.121387 439.30637 0.0 z" svg:height="8.092485mm" draw:style-name="style-1414" svg:viewBox="0.0 0.0 855.49133 809.24854" svg:width="8.5549135mm" svg:x="75.60693mm" svg:y="292.48557mm"/>
          <draw:path svg:d="M 208.09248 69.36416 L 231.21387 1.8189894E-12 L 231.21387 23.121387 Q 231.21387 46.242775 254.33527 46.242775 Q 277.45663 69.36416 300.57803 69.36416 L 300.57803 69.36416 L 300.57803 115.60693 Q 300.57803 184.9711 277.45663 208.09248 L 254.33527 231.21387 L 254.33527 254.33527 L 254.33527 300.57803 L 231.21387 346.8208 L 208.09248 369.9422 L 208.09248 393.0636 L 208.09248 439.30637 L 231.21387 439.30637 L 231.21387 439.30637 L 231.21387 485.54913 Q 208.09248 531.79193 208.09248 578.03467 L 208.09248 601.15607 L 184.9711 670.52026 L 184.9711 716.763 L 184.9711 716.763 L 161.84972 716.763 L 161.84972 716.763 Q 161.84972 716.763 161.84972 739.8844 L 184.9711 739.8844 L 184.9711 763.0058 L 184.9711 786.1272 L 161.84972 786.1272 Q 115.60693 763.0058 69.36416 786.1272 L 23.121387 786.1272 L 23.121387 763.0058 Q 23.121387 739.8844 0.0 693.6416 Q 0.0 624.27747 69.36416 393.0636 L 161.84972 161.84972 L 161.84972 161.84972 Q 161.84972 161.84972 208.09248 69.36416 z" svg:height="7.861272mm" draw:style-name="style-1415" svg:viewBox="0.0 0.0 300.57803 786.1272" svg:width="3.0057805mm" svg:x="93.64162mm" svg:y="150.0578mm"/>
          <draw:path svg:d="M 46.242775 23.121387 L 92.48555 0.0 L 184.9711 0.0 L 300.57803 0.0 L 300.57803 23.121387 L 300.57803 46.242775 L 277.45663 46.242775 Q 254.33527 46.242775 277.45663 115.60693 Q 277.45663 184.9711 323.69943 184.9711 Q 369.9422 184.9711 369.9422 138.72832 L 369.9422 115.60693 L 369.9422 115.60693 L 369.9422 115.60693 L 416.18497 184.9711 Q 439.30637 231.21387 439.30637 231.21387 Q 462.42773 231.21387 462.42773 231.21387 L 462.42773 254.33527 L 439.30637 300.57803 Q 416.18497 346.8208 439.30637 416.18497 Q 439.30637 462.42773 508.67053 462.42773 Q 554.91327 485.54913 554.91327 508.67053 L 554.91327 554.91327 L 462.42773 554.91327 Q 369.9422 554.91327 346.8208 416.18497 L 323.69943 277.45663 L 300.57803 346.8208 Q 277.45663 416.18497 231.21387 508.67053 Q 184.9711 601.15607 184.9711 601.15607 L 184.9711 601.15607 L 184.9711 601.15607 L 184.9711 601.15607 L 161.84972 601.15607 L 161.84972 624.27747 L 138.72832 624.27747 L 138.72832 624.27747 L 138.72832 578.03467 L 138.72832 531.79193 L 161.84972 462.42773 Q 184.9711 416.18497 184.9711 369.9422 L 184.9711 300.57803 L 138.72832 323.69943 Q 115.60693 323.69943 92.48555 346.8208 L 69.36416 346.8208 L 46.242775 346.8208 L 23.121387 346.8208 L 23.121387 323.69943 L -1.8189894E-12 323.69943 L -1.8189894E-12 323.69943 L -1.8189894E-12 323.69943 L -1.8189894E-12 323.69943 L -1.8189894E-12 323.69943 L 23.121387 300.57803 L 46.242775 277.45663 L 46.242775 277.45663 L 46.242775 277.45663 L 69.36416 277.45663 Q 69.36416 277.45663 115.60693 231.21387 L 161.84972 208.09248 L 161.84972 138.72832 Q 138.72832 92.48555 92.48555 69.36416 Q 23.121387 46.242775 46.242775 23.121387 z" svg:height="6.2427745mm" draw:style-name="style-1416" svg:viewBox="0.0 0.0 554.91327 624.27747" svg:width="5.549133mm" svg:x="123.00578mm" svg:y="294.10403mm"/>
          <draw:path svg:d="M 92.48555 300.57803 L 115.60693 0.0 L 115.60693 0.0 L 138.72832 0.0 L 138.72832 0.0 L 138.72832 23.121387 L 138.72832 23.121387 L 138.72832 23.121387 L 161.84972 23.121387 L 161.84972 23.121387 L 184.9711 23.121387 L 184.9711 23.121387 L 184.9711 23.121387 L 184.9711 23.121387 L 208.09248 23.121387 L 208.09248 23.121387 L 231.21387 46.242775 L 231.21387 46.242775 L 208.09248 578.03467 Q 184.9711 1132.948 161.84972 1156.0693 L 161.84972 1179.1908 L 138.72832 1179.1908 Q 115.60693 1179.1908 115.60693 1156.0693 Q 92.48555 1132.948 69.36416 1132.948 L 46.242775 1109.8265 L 46.242775 1040.4624 Q 46.242775 947.97687 23.121387 947.97687 L 0.0 947.97687 L 0.0 809.24854 Q 0.0 647.39886 46.242775 624.27747 Q 46.242775 578.03467 92.48555 300.57803 z" svg:height="11.791907mm" draw:style-name="style-1417" svg:viewBox="0.0 0.0 231.21387 1179.1908" svg:width="2.3121388mm" svg:x="99.42197mm" svg:y="219.8844mm"/>
          <draw:path svg:d="M 138.72832 46.242775 L 138.72832 69.36416 L 161.84972 92.48555 L 184.9711 115.60693 L 184.9711 115.60693 L 184.9711 138.72832 L 208.09248 138.72832 L 231.21387 138.72832 L 254.33527 115.60693 L 277.45663 92.48555 L 277.45663 92.48555 L 277.45663 92.48555 L 300.57803 92.48555 L 300.57803 92.48555 L 300.57803 69.36416 L 323.69943 69.36416 L 323.69943 69.36416 L 323.69943 46.242775 L 323.69943 46.242775 Q 323.69943 46.242775 346.8208 46.242775 L 346.8208 46.242775 L 346.8208 92.48555 L 346.8208 115.60693 L 346.8208 138.72832 Q 323.69943 184.9711 323.69943 462.42773 L 323.69943 763.0058 L 323.69943 1040.4624 Q 323.69943 1317.9191 300.57803 1433.526 L 277.45663 1572.2544 L 277.45663 1572.2544 L 277.45663 1572.2544 L 277.45663 1595.3757 L 277.45663 1595.3757 L 254.33527 1595.3757 L 254.33527 1618.4971 L 231.21387 1618.4971 L 208.09248 1618.4971 L 184.9711 1641.6185 L 161.84972 1664.7399 L 138.72832 1664.7399 L 92.48555 1664.7399 L 92.48555 1687.8613 L 92.48555 1687.8613 L 69.36416 1526.0116 L 46.242775 1364.1619 L 46.242775 1341.0405 L 46.242775 1317.9191 L 23.121387 1317.9191 L 23.121387 1317.9191 L 23.121387 1248.5549 Q 0.0 1156.0693 0.0 1109.8265 L 0.0 1040.4624 L 0.0 1040.4624 L 23.121387 1017.34106 L 23.121387 1017.34106 Q 46.242775 1017.34106 23.121387 716.763 L 23.121387 416.18497 L 23.121387 231.21387 L 23.121387 46.242775 L 46.242775 46.242775 L 46.242775 46.242775 L 69.36416 0.0 Q 92.48555 0.0 115.60693 0.0 Q 138.72832 0.0 138.72832 46.242775 z" svg:height="16.878613mm" draw:style-name="style-1418" svg:viewBox="0.0 0.0 346.8208 1687.8613" svg:width="3.468208mm" svg:x="104.508675mm" svg:y="241.38728mm"/>
          <draw:path svg:d="M 300.57803 138.72832 L 346.8208 -1.8189894E-12 L 346.8208 -1.8189894E-12 Q 346.8208 -1.8189894E-12 346.8208 23.121387 L 369.9422 23.121387 L 323.69943 184.9711 Q 300.57803 369.9422 277.45663 462.42773 L 254.33527 531.79193 L 254.33527 601.15607 L 254.33527 647.39886 L 208.09248 832.36993 Q 184.9711 1017.34106 184.9711 1017.34106 L 208.09248 1017.34106 L 208.09248 1017.34106 L 208.09248 1017.34106 L 208.09248 1040.4624 Q 208.09248 1040.4624 184.9711 1063.5839 L 184.9711 1109.8265 L 184.9711 1109.8265 Q 161.84972 1132.948 161.84972 1179.1908 L 161.84972 1225.4335 L 138.72832 1248.5549 L 138.72832 1271.6763 L 115.60693 1271.6763 L 92.48555 1271.6763 L 92.48555 1248.5549 L 115.60693 1225.4335 L 115.60693 1202.3121 L 115.60693 1179.1908 L 92.48555 1179.1908 L 92.48555 1156.0693 L 69.36416 1156.0693 L 46.242775 1156.0693 L 46.242775 1132.948 L 23.121387 1109.8265 L 23.121387 1132.948 L 23.121387 1156.0693 L 1.8189894E-12 1132.948 L 1.8189894E-12 1109.8265 L 1.8189894E-12 1063.5839 Q 23.121387 994.21967 23.121387 971.09827 Q 23.121387 924.85547 46.242775 739.8844 L 69.36416 578.03467 L 69.36416 554.91327 Q 69.36416 554.91327 92.48555 554.91327 L 92.48555 554.91327 L 92.48555 554.91327 Q 115.60693 554.91327 138.72832 462.42773 L 161.84972 393.0636 L 161.84972 369.9422 L 161.84972 346.8208 L 184.9711 323.69943 L 208.09248 277.45663 L 208.09248 323.69943 L 208.09248 369.9422 L 231.21387 323.69943 Q 254.33527 300.57803 300.57803 138.72832 z" svg:height="12.7167635mm" draw:style-name="style-1419" svg:viewBox="0.0 0.0 369.9422 1271.6763" svg:width="3.699422mm" svg:x="115.375725mm" svg:y="157.22543mm"/>
          <draw:path svg:d="M 994.21967 647.39886 L 994.21967 670.52026 L 1017.34106 670.52026 L 1017.34106 670.52026 L 1017.34106 647.39886 L 1017.34106 647.39886 L 1040.4624 624.27747 Q 1040.4624 601.15607 1086.7052 624.27747 Q 1132.948 624.27747 1156.0693 647.39886 L 1156.0693 647.39886 L 1156.0693 647.39886 L 1156.0693 670.52026 L 1156.0693 670.52026 L 1156.0693 670.52026 L 1179.1908 670.52026 L 1179.1908 670.52026 L 1179.1908 693.6416 L 1156.0693 693.6416 L 1156.0693 716.763 L 1156.0693 763.0058 L 1132.948 763.0058 L 1132.948 763.0058 L 1156.0693 786.1272 L 1179.1908 809.24854 L 1179.1908 809.24854 L 1156.0693 809.24854 L 1156.0693 809.24854 L 1156.0693 809.24854 L 1132.948 832.36993 L 1109.8265 855.49133 L 1109.8265 855.49133 L 1109.8265 855.49133 L 1086.7052 855.49133 L 1086.7052 855.49133 L 1109.8265 878.61273 L 1109.8265 878.61273 L 1017.34106 924.85547 Q 947.97687 947.97687 832.36993 971.09827 Q 693.6416 994.21967 647.39886 994.21967 L 578.03467 994.21967 L 554.91327 1017.34106 L 531.79193 1017.34106 L 531.79193 1040.4624 L 508.67053 1063.5839 L 508.67053 1063.5839 L 508.67053 1086.7052 L 485.54913 1086.7052 L 462.42773 1086.7052 L 462.42773 1109.8265 L 462.42773 1109.8265 L 439.30637 1109.8265 L 439.30637 1132.948 L 439.30637 1132.948 L 416.18497 1132.948 L 416.18497 1132.948 L 416.18497 1156.0693 L 323.69943 1202.3121 Q 254.33527 1225.4335 184.9711 1248.5549 L 138.72832 1271.6763 L 115.60693 1271.6763 L 92.48555 1271.6763 L 46.242775 1271.6763 L 0.0 1271.6763 L 0.0 1271.6763 L 0.0 1271.6763 L 23.121387 1225.4335 L 46.242775 1202.3121 L 46.242775 1202.3121 L 46.242775 1179.1908 L 46.242775 1179.1908 L 46.242775 1179.1908 L 69.36416 1156.0693 Q 92.48555 1132.948 138.72832 971.09827 Q 231.21387 809.24854 254.33527 554.91327 L 300.57803 300.57803 L 300.57803 231.21387 L 300.57803 161.84972 L 300.57803 161.84972 L 323.69943 161.84972 L 323.69943 115.60693 Q 323.69943 46.242775 369.9422 46.242775 Q 393.0636 46.242775 393.0636 23.121387 L 393.0636 0.0 L 439.30637 0.0 Q 508.67053 0.0 508.67053 69.36416 Q 531.79193 115.60693 601.15607 115.60693 Q 670.52026 115.60693 670.52026 161.84972 Q 693.6416 184.9711 693.6416 161.84972 Q 693.6416 138.72832 716.763 161.84972 Q 739.8844 161.84972 739.8844 254.33527 Q 716.763 346.8208 786.1272 346.8208 Q 832.36993 346.8208 832.36993 439.30637 Q 855.49133 508.67053 878.61273 508.67053 Q 924.85547 508.67053 901.73413 554.91327 Q 878.61273 624.27747 924.85547 624.27747 Q 971.09827 647.39886 994.21967 647.39886 z" svg:height="12.7167635mm" draw:style-name="style-1420" svg:viewBox="0.0 0.0 1179.1908 1271.6763" svg:width="11.791907mm" svg:x="36.99422mm" svg:y="271.6763mm"/>
          <draw:path svg:d="M 231.21387 0.0 L 277.45663 0.0 L 300.57803 23.121387 Q 323.69943 46.242775 323.69943 46.242775 L 346.8208 46.242775 L 346.8208 208.09248 Q 346.8208 369.9422 323.69943 323.69943 Q 300.57803 277.45663 277.45663 277.45663 Q 231.21387 277.45663 254.33527 369.9422 Q 277.45663 439.30637 231.21387 439.30637 L 184.9711 439.30637 L 184.9711 439.30637 Q 184.9711 416.18497 161.84972 416.18497 L 138.72832 416.18497 L 138.72832 416.18497 Q 138.72832 393.0636 115.60693 393.0636 L 115.60693 393.0636 L 92.48555 393.0636 Q 92.48555 369.9422 46.242775 346.8208 Q 1.8189894E-12 300.57803 1.8189894E-12 231.21387 L 1.8189894E-12 161.84972 L 23.121387 138.72832 Q 46.242775 92.48555 92.48555 92.48555 Q 138.72832 69.36416 161.84972 46.242775 Q 184.9711 0.0 231.21387 0.0 z" svg:height="4.3930635mm" draw:style-name="style-1421" svg:viewBox="0.0 0.0 346.8208 439.30637" svg:width="3.468208mm" svg:x="141.96532mm" svg:y="177.10983mm"/>
          <draw:path svg:d="M 69.36416 69.36416 L 92.48555 1.8189894E-12 L 138.72832 23.121387 Q 184.9711 23.121387 208.09248 23.121387 L 231.21387 23.121387 L 184.9711 115.60693 Q 161.84972 184.9711 138.72832 184.9711 L 138.72832 208.09248 L 138.72832 208.09248 L 138.72832 208.09248 L 115.60693 208.09248 Q 92.48555 208.09248 69.36416 231.21387 L 46.242775 231.21387 L 46.242775 208.09248 L 46.242775 208.09248 L 46.242775 208.09248 Q 23.121387 184.9711 23.121387 184.9711 L 23.121387 184.9711 L 23.121387 184.9711 Q 23.121387 184.9711 1.8189894E-12 161.84972 Q 1.8189894E-12 138.72832 23.121387 138.72832 Q 46.242775 138.72832 69.36416 69.36416 z" svg:height="2.3121388mm" draw:style-name="style-1422" svg:viewBox="0.0 0.0 231.21387 231.21387" svg:width="2.3121388mm" svg:x="122.31214mm" svg:y="109.36416mm"/>
          <draw:path svg:d="M 300.57803 0.0 L 300.57803 0.0 L 346.8208 0.0 Q 393.0636 23.121387 393.0636 46.242775 L 393.0636 69.36416 L 393.0636 92.48555 L 393.0636 92.48555 L 393.0636 92.48555 L 393.0636 92.48555 L 277.45663 393.0636 Q 161.84972 693.6416 138.72832 693.6416 L 138.72832 716.763 L 138.72832 716.763 Q 115.60693 716.763 115.60693 739.8844 L 115.60693 739.8844 L 115.60693 739.8844 Q 115.60693 739.8844 46.242775 786.1272 Q -1.8189894E-12 809.24854 -1.8189894E-12 716.763 L 23.121387 624.27747 L -1.8189894E-12 624.27747 L -1.8189894E-12 624.27747 L -1.8189894E-12 601.15607 Q 23.121387 578.03467 46.242775 485.54913 L 69.36416 393.0636 L 69.36416 369.9422 Q 69.36416 369.9422 92.48555 323.69943 Q 115.60693 277.45663 138.72832 277.45663 Q 161.84972 277.45663 208.09248 161.84972 L 277.45663 23.121387 L 300.57803 23.121387 Q 300.57803 0.0 300.57803 0.0 z" svg:height="7.861272mm" draw:style-name="style-1423" svg:viewBox="0.0 0.0 393.0636 786.1272" svg:width="3.930636mm" svg:x="112.138725mm" svg:y="121.6185mm"/>
          <draw:path svg:d="M 346.8208 92.48555 L 346.8208 92.48555 L 323.69943 184.9711 Q 300.57803 277.45663 277.45663 323.69943 L 254.33527 346.8208 L 254.33527 369.9422 L 254.33527 416.18497 L 254.33527 416.18497 Q 254.33527 416.18497 208.09248 508.67053 Q 208.09248 601.15607 138.72832 624.27747 Q 69.36416 647.39886 69.36416 601.15607 Q 69.36416 578.03467 46.242775 601.15607 L 46.242775 624.27747 L 23.121387 624.27747 Q 23.121387 601.15607 23.121387 601.15607 L 23.121387 601.15607 L 1.8189894E-12 601.15607 L 1.8189894E-12 601.15607 L 1.8189894E-12 578.03467 Q 23.121387 554.91327 23.121387 485.54913 L 46.242775 416.18497 L 46.242775 416.18497 Q 69.36416 416.18497 115.60693 254.33527 L 161.84972 92.48555 L 208.09248 46.242775 Q 277.45663 0.0 300.57803 0.0 Q 300.57803 0.0 323.69943 46.242775 Q 346.8208 92.48555 346.8208 92.48555 z" svg:height="6.2427745mm" draw:style-name="style-1424" svg:viewBox="0.0 0.0 346.8208 624.27747" svg:width="3.468208mm" svg:x="127.861275mm" svg:y="122.080925mm"/>
          <draw:path svg:d="M 346.8208 23.121387 L 369.9422 23.121387 L 369.9422 69.36416 Q 393.0636 115.60693 369.9422 138.72832 L 369.9422 161.84972 L 254.33527 346.8208 Q 115.60693 554.91327 115.60693 578.03467 L 115.60693 601.15607 L 115.60693 601.15607 Q 115.60693 601.15607 92.48555 624.27747 L 69.36416 624.27747 L 69.36416 624.27747 Q 69.36416 624.27747 23.121387 647.39886 L 0.0 670.52026 L 0.0 647.39886 Q 23.121387 624.27747 23.121387 624.27747 L 23.121387 624.27747 L 23.121387 624.27747 L 23.121387 601.15607 L 46.242775 601.15607 L 46.242775 601.15607 L 46.242775 578.03467 L 69.36416 578.03467 L 69.36416 578.03467 L 69.36416 578.03467 L 69.36416 554.91327 L 69.36416 554.91327 L 69.36416 554.91327 L 69.36416 554.91327 L 92.48555 485.54913 Q 115.60693 416.18497 115.60693 346.8208 Q 115.60693 300.57803 138.72832 277.45663 Q 161.84972 254.33527 161.84972 231.21387 L 184.9711 184.9711 L 254.33527 92.48555 Q 300.57803 0.0 323.69943 0.0 Q 346.8208 23.121387 346.8208 23.121387 z" svg:height="6.705202mm" draw:style-name="style-1425" svg:viewBox="0.0 0.0 369.9422 670.52026" svg:width="3.699422mm" svg:x="106.5896mm" svg:y="105.66474mm"/>
          <draw:path svg:d="M 1063.5839 0.0 L 1109.8265 0.0 L 1156.0693 23.121387 Q 1202.3121 46.242775 1202.3121 92.48555 L 1202.3121 115.60693 L 1225.4335 115.60693 L 1225.4335 138.72832 L 1225.4335 138.72832 L 1248.5549 138.72832 L 1248.5549 138.72832 L 1248.5549 138.72832 L 1248.5549 161.84972 L 1248.5549 161.84972 L 1271.6763 161.84972 L 1271.6763 184.9711 L 1341.0405 184.9711 Q 1433.526 184.9711 1456.6475 161.84972 L 1479.7688 161.84972 L 1479.7688 184.9711 L 1479.7688 184.9711 L 1456.6475 184.9711 L 1456.6475 184.9711 L 1456.6475 208.09248 L 1479.7688 208.09248 L 1479.7688 231.21387 Q 1479.7688 277.45663 1456.6475 277.45663 Q 1433.526 277.45663 1456.6475 300.57803 Q 1479.7688 323.69943 1456.6475 323.69943 Q 1433.526 323.69943 1433.526 393.0636 Q 1456.6475 439.30637 1433.526 439.30637 Q 1410.4047 462.42773 1433.526 485.54913 Q 1479.7688 531.79193 1433.526 554.91327 L 1410.4047 578.03467 L 1387.2832 578.03467 Q 1341.0405 578.03467 1317.9191 647.39886 Q 1294.7977 693.6416 1271.6763 693.6416 Q 1248.5549 716.763 1248.5549 739.8844 Q 1248.5549 763.0058 1202.3121 739.8844 Q 1132.948 716.763 1109.8265 786.1272 Q 1109.8265 832.36993 1017.34106 832.36993 Q 947.97687 832.36993 947.97687 878.61273 Q 924.85547 901.73413 924.85547 878.61273 Q 901.73413 878.61273 855.49133 971.09827 Q 832.36993 1063.5839 809.24854 1040.4624 Q 786.1272 1017.34106 763.0058 1017.34106 Q 739.8844 1040.4624 739.8844 1063.5839 Q 739.8844 1086.7052 693.6416 1086.7052 Q 670.52026 1086.7052 670.52026 1109.8265 Q 647.39886 1156.0693 647.39886 1156.0693 Q 647.39886 1132.948 554.91327 1109.8265 Q 485.54913 1109.8265 462.42773 1132.948 Q 462.42773 1156.0693 323.69943 1132.948 L 184.9711 1109.8265 L 161.84972 1109.8265 L 138.72832 1109.8265 L 92.48555 1109.8265 L 46.242775 1109.8265 L 23.121387 1086.7052 L -1.8189894E-12 1086.7052 L -1.8189894E-12 1063.5839 L -1.8189894E-12 1040.4624 L 23.121387 1040.4624 L 23.121387 1017.34106 L 23.121387 1017.34106 L 46.242775 1017.34106 L 46.242775 1017.34106 L 46.242775 1017.34106 L 92.48555 994.21967 Q 161.84972 971.09827 184.9711 947.97687 Q 184.9711 901.73413 231.21387 878.61273 Q 277.45663 855.49133 254.33527 832.36993 Q 231.21387 832.36993 231.21387 739.8844 Q 231.21387 647.39886 254.33527 647.39886 Q 300.57803 624.27747 254.33527 531.79193 Q 208.09248 462.42773 184.9711 462.42773 Q 184.9711 485.54913 161.84972 439.30637 Q 161.84972 369.9422 138.72832 323.69943 Q 138.72832 277.45663 115.60693 184.9711 L 115.60693 92.48555 L 115.60693 92.48555 L 115.60693 92.48555 L 115.60693 69.36416 Q 138.72832 69.36416 138.72832 46.242775 L 138.72832 23.121387 L 184.9711 23.121387 Q 254.33527 0.0 254.33527 0.0 L 254.33527 0.0 L 647.39886 0.0 Q 1040.4624 0.0 1063.5839 0.0 z" svg:height="11.560694mm" draw:style-name="style-1426" svg:viewBox="0.0 0.0 1479.7688 1156.0693" svg:width="14.797688mm" svg:x="97.109825mm" svg:y="7.398844mm"/>
          <draw:path svg:d="M 901.73413 231.21387 L 901.73413 254.33527 L 878.61273 254.33527 Q 832.36993 231.21387 693.6416 208.09248 Q 578.03467 184.9711 554.91327 184.9711 L 508.67053 184.9711 L 462.42773 184.9711 Q 416.18497 184.9711 369.9422 184.9711 Q 323.69943 184.9711 231.21387 231.21387 L 138.72832 277.45663 L 138.72832 277.45663 L 138.72832 277.45663 L 115.60693 277.45663 L 115.60693 277.45663 L 92.48555 300.57803 L 69.36416 323.69943 L 69.36416 323.69943 L 46.242775 323.69943 L 46.242775 323.69943 L 46.242775 323.69943 L 46.242775 346.8208 L 46.242775 346.8208 L 23.121387 369.9422 L 23.121387 369.9422 L 0.0 369.9422 L 0.0 369.9422 L 0.0 346.8208 L 0.0 323.69943 L 23.121387 300.57803 L 46.242775 277.45663 L 46.242775 231.21387 L 46.242775 208.09248 L 69.36416 184.9711 L 92.48555 161.84972 L 92.48555 161.84972 L 92.48555 138.72832 L 92.48555 138.72832 L 92.48555 138.72832 L 138.72832 92.48555 Q 161.84972 46.242775 184.9711 46.242775 Q 231.21387 23.121387 231.21387 0.0 Q 231.21387 -23.121387 369.9422 0.0 Q 531.79193 0.0 693.6416 92.48555 Q 832.36993 161.84972 832.36993 184.9711 Q 832.36993 208.09248 855.49133 231.21387 Q 878.61273 231.21387 901.73413 231.21387 z" svg:height="3.699422mm" draw:style-name="style-1427" svg:viewBox="0.0 0.0 901.73413 369.9422" svg:width="9.017341mm" svg:x="30.057804mm" svg:y="125.78035mm"/>
          <draw:path svg:d="M 115.60693 3.6379788E-12 L 231.21387 3.6379788E-12 L 254.33527 23.121387 Q 277.45663 46.242775 254.33527 46.242775 Q 231.21387 46.242775 254.33527 69.36416 Q 300.57803 69.36416 300.57803 92.48555 L 300.57803 115.60693 L 277.45663 115.60693 Q 254.33527 115.60693 161.84972 346.8208 Q 69.36416 578.03467 46.242775 578.03467 Q 0.0 601.15607 0.0 531.79193 Q -23.121387 485.54913 69.36416 300.57803 Q 138.72832 115.60693 69.36416 92.48555 L 23.121387 92.48555 L 23.121387 92.48555 Q 23.121387 69.36416 0.0 46.242775 Q 0.0 23.121387 115.60693 3.6379788E-12 z" svg:height="5.780347mm" draw:style-name="style-1428" svg:viewBox="0.0 0.0 300.57803 578.03467" svg:width="3.0057805mm" svg:x="21.965319mm" svg:y="296.8786mm"/>
          <draw:path svg:d="M 1317.9191 23.121387 L 1341.0405 0.0 L 1341.0405 0.0 L 1341.0405 0.0 L 1341.0405 115.60693 L 1341.0405 231.21387 L 1317.9191 231.21387 L 1317.9191 254.33527 L 1317.9191 254.33527 L 1341.0405 254.33527 L 1341.0405 254.33527 L 1341.0405 277.45663 L 1341.0405 670.52026 Q 1341.0405 1086.7052 1341.0405 1156.0693 L 1341.0405 1225.4335 L 1364.1619 1248.5549 L 1364.1619 1271.6763 L 1364.1619 1271.6763 Q 1341.0405 1271.6763 1341.0405 1271.6763 L 1341.0405 1294.7977 L 1294.7977 1757.2255 Q 1248.5549 2219.653 1248.5549 2289.0173 L 1248.5549 2335.26 L 1248.5549 2335.26 L 1248.5549 2358.3816 L 1179.1908 2473.9885 Q 1109.8265 2566.4739 1109.8265 2589.5955 Q 1086.7052 2612.7168 1063.5839 2612.7168 Q 1017.34106 2612.7168 1017.34106 2658.9595 Q 1017.34106 2705.2024 1017.34106 2751.445 L 1017.34106 2774.5664 L 1017.34106 2774.5664 L 1017.34106 2797.688 L 971.09827 2797.688 Q 947.97687 2797.688 924.85547 2751.445 L 901.73413 2705.2024 L 901.73413 2728.3237 L 878.61273 2728.3237 L 878.61273 2751.445 L 878.61273 2774.5664 L 855.49133 2890.1733 Q 832.36993 3028.9019 809.24854 3028.9019 Q 786.1272 3028.9019 786.1272 3052.0232 Q 786.1272 3075.1445 809.24854 3075.1445 Q 832.36993 3098.2659 809.24854 3167.6301 Q 809.24854 3213.8728 739.8844 3236.9941 Q 693.6416 3260.1157 693.6416 3283.237 L 693.6416 3283.237 L 693.6416 3283.237 L 693.6416 3283.237 L 670.52026 3283.237 L 670.52026 3306.3584 L 647.39886 3306.3584 L 624.27747 3306.3584 L 624.27747 3283.237 L 601.15607 3283.237 L 601.15607 3306.3584 Q 601.15607 3352.601 601.15607 3352.601 L 601.15607 3352.601 L 554.91327 3352.601 Q 531.79193 3352.601 508.67053 3352.601 L 485.54913 3329.4797 L 485.54913 3283.237 Q 485.54913 3236.9941 462.42773 3236.9941 Q 416.18497 3236.9941 416.18497 3260.1157 Q 416.18497 3306.3584 369.9422 3306.3584 L 346.8208 3306.3584 L 346.8208 3306.3584 Q 323.69943 3283.237 323.69943 3260.1157 Q 323.69943 3236.9941 300.57803 3236.9941 Q 277.45663 3236.9941 277.45663 3260.1157 Q 277.45663 3283.237 231.21387 3260.1157 L 161.84972 3236.9941 L 161.84972 3213.8728 Q 138.72832 3213.8728 161.84972 3213.8728 Q 184.9711 3190.7515 161.84972 3144.5088 L 138.72832 3121.3872 L 138.72832 3098.2659 L 138.72832 3098.2659 L 115.60693 3075.1445 L 115.60693 3052.0232 L 69.36416 3052.0232 L 23.121387 3028.9019 L 23.121387 3028.9019 L 0.0 3028.9019 L 0.0 3028.9019 L 0.0 3028.9019 L 0.0 3005.7803 L 0.0 3005.7803 L 115.60693 3005.7803 Q 231.21387 2982.659 277.45663 2982.659 Q 300.57803 2982.659 323.69943 2520.2312 L 323.69943 2080.9248 L 323.69943 2057.8035 Q 323.69943 2057.8035 346.8208 2011.5607 Q 369.9422 1965.3179 346.8208 1549.1329 Q 346.8208 1132.948 346.8208 1109.8265 L 346.8208 1063.5839 L 346.8208 1063.5839 Q 369.9422 1063.5839 369.9422 786.1272 L 369.9422 508.67053 L 369.9422 508.67053 Q 393.0636 485.54913 393.0636 485.54913 L 393.0636 485.54913 L 416.18497 485.54913 Q 416.18497 485.54913 416.18497 462.42773 L 416.18497 462.42773 L 439.30637 462.42773 L 439.30637 439.30637 L 439.30637 439.30637 L 462.42773 439.30637 L 462.42773 393.0636 Q 462.42773 323.69943 508.67053 231.21387 Q 554.91327 138.72832 578.03467 115.60693 L 601.15607 115.60693 L 601.15607 92.48555 L 601.15607 92.48555 L 624.27747 92.48555 L 624.27747 115.60693 L 693.6416 115.60693 Q 763.0058 115.60693 786.1272 138.72832 Q 786.1272 161.84972 832.36993 138.72832 Q 878.61273 138.72832 924.85547 208.09248 Q 924.85547 300.57803 947.97687 323.69943 L 947.97687 346.8208 L 971.09827 346.8208 L 994.21967 346.8208 L 994.21967 323.69943 L 1017.34106 323.69943 L 1017.34106 323.69943 L 1017.34106 346.8208 L 1040.4624 346.8208 L 1063.5839 346.8208 L 1063.5839 323.69943 Q 1063.5839 300.57803 1086.7052 277.45663 Q 1109.8265 254.33527 1109.8265 208.09248 Q 1109.8265 184.9711 1156.0693 184.9711 Q 1179.1908 208.09248 1202.3121 138.72832 Q 1225.4335 69.36416 1248.5549 69.36416 Q 1294.7977 69.36416 1317.9191 23.121387 z M 1248.5549 115.60693 Q 1248.5549 115.60693 1271.6763 115.60693 Q 1271.6763 115.60693 1248.5549 115.60693 Q 1248.5549 115.60693 1248.5549 115.60693 z" svg:height="33.526012mm" draw:style-name="style-1429" svg:viewBox="0.0 0.0 1364.1619 3352.601" svg:width="13.641619mm" svg:x="34.219654mm" svg:y="48.78613mm"/>
          <draw:path svg:d="M 462.42773 46.242775 L 485.54913 0.0 L 578.03467 23.121387 Q 670.52026 46.242775 693.6416 46.242775 Q 716.763 23.121387 716.763 23.121387 L 716.763 23.121387 L 832.36993 46.242775 Q 947.97687 92.48555 994.21967 69.36416 Q 1063.5839 46.242775 1202.3121 46.242775 L 1341.0405 46.242775 L 1410.4047 46.242775 Q 1456.6475 46.242775 1526.0116 69.36416 L 1595.3757 69.36416 L 1595.3757 69.36416 Q 1595.3757 92.48555 1618.4971 92.48555 L 1641.6185 92.48555 L 1641.6185 115.60693 L 1641.6185 138.72832 L 1664.7399 138.72832 L 1664.7399 138.72832 L 1664.7399 115.60693 L 1687.8613 115.60693 L 1687.8613 115.60693 L 1687.8613 115.60693 L 1687.8613 115.60693 L 1687.8613 115.60693 L 1710.9827 184.9711 L 1710.9827 231.21387 L 1687.8613 231.21387 Q 1664.7399 231.21387 1757.2255 277.45663 Q 1849.7109 323.69943 1849.7109 323.69943 L 1826.5896 323.69943 L 1826.5896 369.9422 Q 1826.5896 416.18497 1849.7109 439.30637 Q 1872.8324 462.42773 1942.1965 462.42773 Q 2011.5607 462.42773 2034.6821 462.42773 L 2057.8035 462.42773 L 2080.9248 439.30637 L 2104.0461 439.30637 L 2080.9248 531.79193 Q 2057.8035 624.27747 2127.1677 693.6416 Q 2196.5317 739.8844 2219.653 763.0058 L 2219.653 786.1272 L 2242.7747 786.1272 L 2265.896 786.1272 L 2265.896 739.8844 Q 2265.896 693.6416 2289.0173 693.6416 L 2312.1387 693.6416 L 2312.1387 693.6416 L 2312.1387 693.6416 L 2312.1387 716.763 L 2335.26 716.763 L 2335.26 739.8844 L 2335.26 763.0058 L 2358.3816 763.0058 L 2358.3816 786.1272 L 2358.3816 786.1272 L 2381.503 786.1272 L 2381.503 786.1272 L 2381.503 786.1272 L 2381.503 809.24854 L 2381.503 809.24854 L 2381.503 832.36993 L 2381.503 855.49133 L 2381.503 878.61273 L 2381.503 901.73413 L 2381.503 924.85547 L 2381.503 947.97687 L 2381.503 947.97687 L 2381.503 971.09827 L 2381.503 971.09827 L 2381.503 971.09827 L 2358.3816 971.09827 L 2358.3816 994.21967 L 2242.7747 994.21967 Q 2150.289 1017.34106 1156.0693 1017.34106 L 161.84972 1017.34106 L 161.84972 1017.34106 L 161.84972 1017.34106 L 208.09248 994.21967 Q 254.33527 971.09827 277.45663 971.09827 L 300.57803 971.09827 L 300.57803 947.97687 L 300.57803 947.97687 L 323.69943 947.97687 L 323.69943 924.85547 L 323.69943 924.85547 L 346.8208 924.85547 L 346.8208 924.85547 L 346.8208 924.85547 L 323.69943 901.73413 Q 300.57803 878.61273 254.33527 855.49133 Q 208.09248 832.36993 208.09248 786.1272 Q 231.21387 739.8844 138.72832 739.8844 Q 46.242775 693.6416 69.36416 693.6416 Q 115.60693 647.39886 69.36416 647.39886 Q 46.242775 647.39886 23.121387 601.15607 L 23.121387 554.91327 L 0.0 508.67053 L 0.0 439.30637 L 0.0 439.30637 L 23.121387 439.30637 L 23.121387 369.9422 L 23.121387 323.69943 L 46.242775 323.69943 L 46.242775 323.69943 L 46.242775 300.57803 L 46.242775 300.57803 L 69.36416 300.57803 Q 115.60693 323.69943 161.84972 323.69943 Q 231.21387 323.69943 300.57803 277.45663 Q 369.9422 231.21387 393.0636 161.84972 Q 439.30637 69.36416 462.42773 46.242775 z" svg:height="10.17341mm" draw:style-name="style-1430" svg:viewBox="0.0 0.0 2381.503 1017.34106" svg:width="23.81503mm" svg:x="97.34104mm" svg:y="302.42773mm"/>
          <draw:path svg:d="M 138.72832 69.36416 L 138.72832 3.6379788E-12 L 161.84972 3.6379788E-12 L 161.84972 23.121387 L 184.9711 23.121387 L 184.9711 23.121387 L 231.21387 439.30637 Q 277.45663 832.36993 277.45663 855.49133 L 277.45663 878.61273 L 254.33527 878.61273 L 254.33527 901.73413 L 254.33527 901.73413 L 231.21387 901.73413 L 231.21387 901.73413 L 231.21387 901.73413 L 231.21387 924.85547 L 231.21387 924.85547 L 254.33527 947.97687 L 254.33527 947.97687 L 184.9711 947.97687 L 92.48555 947.97687 L 69.36416 947.97687 L 46.242775 947.97687 L 46.242775 947.97687 Q 46.242775 924.85547 23.121387 924.85547 L 23.121387 924.85547 L 23.121387 901.73413 Q 46.242775 901.73413 46.242775 901.73413 Q 46.242775 901.73413 23.121387 508.67053 L 0.0 115.60693 L 23.121387 115.60693 L 46.242775 115.60693 L 46.242775 138.72832 L 46.242775 138.72832 L 69.36416 138.72832 L 69.36416 161.84972 L 92.48555 161.84972 L 92.48555 161.84972 L 115.60693 138.72832 L 138.72832 138.72832 L 138.72832 69.36416 z" svg:height="9.479769mm" draw:style-name="style-1431" svg:viewBox="0.0 0.0 277.45663 947.97687" svg:width="2.7745664mm" svg:x="87.39884mm" svg:y="251.32948mm"/>
          <draw:path svg:d="M 1225.4335 346.8208 L 1225.4335 369.9422 L 1248.5549 369.9422 L 1271.6763 369.9422 L 1271.6763 393.0636 L 1271.6763 416.18497 L 1248.5549 416.18497 Q 1225.4335 416.18497 1156.0693 439.30637 Q 1086.7052 439.30637 1109.8265 508.67053 Q 1109.8265 601.15607 1063.5839 601.15607 Q 1040.4624 601.15607 1017.34106 647.39886 Q 1017.34106 670.52026 947.97687 647.39886 L 878.61273 624.27747 L 878.61273 763.0058 Q 901.73413 901.73413 878.61273 924.85547 Q 832.36993 924.85547 832.36993 971.09827 L 832.36993 1040.4624 L 809.24854 1040.4624 L 809.24854 1063.5839 L 786.1272 1063.5839 L 739.8844 1063.5839 L 739.8844 1086.7052 L 739.8844 1086.7052 L 716.763 1086.7052 L 716.763 1063.5839 L 716.763 1063.5839 L 693.6416 1063.5839 L 693.6416 1086.7052 L 693.6416 1109.8265 L 670.52026 1109.8265 L 670.52026 1109.8265 L 670.52026 1109.8265 Q 647.39886 1086.7052 647.39886 1017.34106 Q 647.39886 924.85547 393.0636 924.85547 L 138.72832 924.85547 L 92.48555 924.85547 L 69.36416 924.85547 L 69.36416 924.85547 L 69.36416 924.85547 L 115.60693 901.73413 L 161.84972 901.73413 L 161.84972 878.61273 L 161.84972 855.49133 L 138.72832 855.49133 Q 115.60693 832.36993 92.48555 832.36993 Q 92.48555 832.36993 69.36416 832.36993 Q 46.242775 809.24854 46.242775 786.1272 Q 23.121387 786.1272 23.121387 739.8844 L 0.0 716.763 L 23.121387 716.763 L 23.121387 739.8844 L 23.121387 739.8844 Q 46.242775 739.8844 46.242775 716.763 Q 46.242775 693.6416 46.242775 670.52026 Q 0.0 647.39886 46.242775 647.39886 Q 69.36416 647.39886 138.72832 601.15607 Q 184.9711 578.03467 208.09248 462.42773 L 231.21387 369.9422 L 231.21387 346.8208 L 231.21387 323.69943 L 208.09248 300.57803 Q 184.9711 277.45663 231.21387 277.45663 Q 300.57803 231.21387 369.9422 254.33527 Q 462.42773 254.33527 439.30637 208.09248 Q 439.30637 184.9711 462.42773 161.84972 Q 508.67053 138.72832 508.67053 92.48555 L 508.67053 69.36416 L 554.91327 69.36416 Q 601.15607 69.36416 601.15607 92.48555 Q 601.15607 138.72832 624.27747 138.72832 Q 647.39886 115.60693 670.52026 46.242775 Q 670.52026 0.0 693.6416 0.0 L 716.763 0.0 L 716.763 23.121387 L 739.8844 46.242775 L 739.8844 23.121387 L 739.8844 0.0 L 809.24854 0.0 Q 878.61273 0.0 878.61273 23.121387 Q 901.73413 46.242775 994.21967 23.121387 Q 1086.7052 0.0 1063.5839 23.121387 Q 1063.5839 46.242775 1086.7052 69.36416 Q 1109.8265 92.48555 1109.8265 138.72832 Q 1109.8265 184.9711 1156.0693 208.09248 Q 1202.3121 208.09248 1202.3121 254.33527 Q 1156.0693 300.57803 1156.0693 323.69943 Q 1156.0693 369.9422 1179.1908 369.9422 Q 1202.3121 369.9422 1202.3121 346.8208 Q 1202.3121 323.69943 1225.4335 346.8208 z M 554.91327 138.72832 Q 554.91327 138.72832 554.91327 115.60693 Q 554.91327 115.60693 554.91327 138.72832 Q 554.91327 138.72832 554.91327 138.72832 z M 1156.0693 416.18497 L 1156.0693 416.18497 L 1156.0693 393.0636 Q 1156.0693 393.0636 1156.0693 416.18497 L 1156.0693 416.18497 L 1156.0693 416.18497 z" svg:height="11.098266mm" draw:style-name="style-1432" svg:viewBox="0.0 0.0 1271.6763 1109.8265" svg:width="12.7167635mm" svg:x="31.907515mm" svg:y="15.722544mm"/>
          <draw:path svg:d="M 92.48555 1.8189894E-12 L 115.60693 1.8189894E-12 L 115.60693 1.8189894E-12 L 115.60693 1.8189894E-12 L 115.60693 23.121387 L 138.72832 23.121387 L 138.72832 23.121387 L 138.72832 46.242775 L 184.9711 46.242775 Q 231.21387 46.242775 231.21387 46.242775 L 254.33527 46.242775 L 208.09248 92.48555 Q 184.9711 138.72832 161.84972 138.72832 L 161.84972 161.84972 L 138.72832 161.84972 Q 138.72832 184.9711 138.72832 184.9711 L 161.84972 184.9711 L 161.84972 231.21387 L 161.84972 254.33527 L 115.60693 323.69943 Q 46.242775 393.0636 46.242775 462.42773 L 46.242775 508.67053 L 46.242775 508.67053 L 23.121387 508.67053 L 23.121387 462.42773 L 0.0 416.18497 L 0.0 393.0636 L 0.0 369.9422 L 0.0 323.69943 L 0.0 254.33527 L 0.0 208.09248 Q 0.0 161.84972 46.242775 92.48555 Q 46.242775 23.121387 92.48555 1.8189894E-12 z" svg:height="5.086705mm" draw:style-name="style-1433" svg:viewBox="0.0 0.0 254.33527 508.67053" svg:width="2.5433526mm" svg:x="129.47977mm" svg:y="138.72832mm"/>
          <draw:path svg:d="M 115.60693 23.121387 L 115.60693 -1.8189894E-12 L 369.9422 115.60693 Q 624.27747 231.21387 670.52026 231.21387 L 739.8844 231.21387 L 739.8844 231.21387 Q 716.763 254.33527 716.763 277.45663 L 716.763 300.57803 L 693.6416 300.57803 Q 670.52026 300.57803 670.52026 277.45663 Q 647.39886 277.45663 531.79193 554.91327 Q 439.30637 832.36993 416.18497 832.36993 Q 416.18497 832.36993 393.0636 855.49133 L 393.0636 855.49133 L 393.0636 832.36993 Q 393.0636 786.1272 462.42773 508.67053 Q 531.79193 231.21387 485.54913 231.21387 Q 462.42773 231.21387 416.18497 277.45663 L 393.0636 346.8208 L 369.9422 369.9422 L 369.9422 393.0636 L 346.8208 393.0636 L 346.8208 369.9422 L 346.8208 369.9422 L 346.8208 369.9422 L 323.69943 369.9422 L 323.69943 369.9422 L 323.69943 346.8208 L 346.8208 346.8208 L 346.8208 323.69943 Q 346.8208 277.45663 369.9422 231.21387 L 393.0636 208.09248 L 393.0636 184.9711 L 393.0636 161.84972 L 346.8208 161.84972 L 323.69943 138.72832 L 300.57803 138.72832 L 277.45663 138.72832 L 277.45663 161.84972 L 254.33527 184.9711 L 254.33527 231.21387 L 254.33527 254.33527 L 184.9711 462.42773 Q 115.60693 647.39886 115.60693 739.8844 L 115.60693 809.24854 L 92.48555 832.36993 L 92.48555 855.49133 L 92.48555 855.49133 L 69.36416 855.49133 L 69.36416 878.61273 L 69.36416 901.73413 L 46.242775 901.73413 L 23.121387 901.73413 L 23.121387 878.61273 L 23.121387 855.49133 L 0.0 855.49133 L 0.0 855.49133 L 0.0 832.36993 L 23.121387 786.1272 L 23.121387 739.8844 L 23.121387 693.6416 L 23.121387 693.6416 Q 23.121387 693.6416 115.60693 393.0636 Q 184.9711 92.48555 161.84972 92.48555 L 138.72832 92.48555 L 138.72832 69.36416 Q 115.60693 46.242775 115.60693 23.121387 z" svg:height="9.017341mm" draw:style-name="style-1434" svg:viewBox="0.0 0.0 739.8844 901.73413" svg:width="7.398844mm" svg:x="89.01734mm" svg:y="162.31213mm"/>
          <draw:path svg:d="M 1364.1619 0.0 L 1387.2832 0.0 L 1433.526 23.121387 Q 1479.7688 23.121387 1502.8901 69.36416 Q 1502.8901 115.60693 1549.1329 115.60693 Q 1572.2544 115.60693 1595.3757 208.09248 Q 1641.6185 277.45663 1641.6185 254.33527 Q 1641.6185 254.33527 1664.7399 300.57803 Q 1687.8613 346.8208 1734.104 346.8208 Q 1757.2255 346.8208 1757.2255 323.69943 Q 1757.2255 300.57803 1826.5896 323.69943 Q 1895.9537 346.8208 1919.0752 323.69943 Q 1942.1965 300.57803 2011.5607 323.69943 L 2057.8035 323.69943 L 2057.8035 393.0636 Q 2057.8035 439.30637 2011.5607 462.42773 Q 1988.4393 485.54913 2057.8035 485.54913 Q 2104.0461 508.67053 2104.0461 531.79193 Q 2104.0461 554.91327 2150.289 578.03467 Q 2173.4104 578.03467 2150.289 601.15607 Q 2104.0461 601.15607 2104.0461 624.27747 L 2104.0461 670.52026 L 2127.1677 670.52026 L 2127.1677 670.52026 L 2127.1677 670.52026 L 2127.1677 670.52026 L 2127.1677 693.6416 L 2150.289 693.6416 L 2150.289 693.6416 L 2150.289 670.52026 L 2196.5317 693.6416 Q 2242.7747 716.763 2242.7747 716.763 L 2242.7747 716.763 L 2265.896 716.763 L 2265.896 716.763 L 2265.896 739.8844 L 2289.0173 739.8844 L 2289.0173 763.0058 L 2289.0173 763.0058 L 2265.896 763.0058 L 2265.896 763.0058 L 2265.896 786.1272 L 2242.7747 786.1272 L 2242.7747 809.24854 Q 2242.7747 832.36993 2196.5317 832.36993 Q 2150.289 832.36993 2150.289 855.49133 Q 2150.289 901.73413 2127.1677 924.85547 L 2104.0461 947.97687 L 2150.289 971.09827 Q 2196.5317 994.21967 2196.5317 1040.4624 Q 2196.5317 1086.7052 2242.7747 1086.7052 L 2265.896 1086.7052 L 2265.896 1109.8265 L 2289.0173 1109.8265 L 2289.0173 1109.8265 L 2289.0173 1132.948 L 2242.7747 1132.948 Q 2196.5317 1132.948 2196.5317 1156.0693 Q 2196.5317 1156.0693 2173.4104 1179.1908 Q 2150.289 1179.1908 2150.289 1248.5549 Q 2127.1677 1317.9191 2057.8035 1364.1619 L 1965.3179 1410.4047 L 1942.1965 1410.4047 L 1919.0752 1410.4047 L 1872.8324 1433.526 L 1849.7109 1433.526 L 1641.6185 1433.526 Q 1456.6475 1433.526 1456.6475 1456.6475 Q 1456.6475 1479.7688 1271.6763 1479.7688 L 1086.7052 1479.7688 L 1086.7052 1479.7688 Q 1086.7052 1456.6475 1086.7052 1456.6475 Q 1086.7052 1456.6475 1086.7052 1433.526 L 1063.5839 1410.4047 L 1063.5839 1433.526 Q 1040.4624 1433.526 531.79193 1410.4047 L 23.121387 1364.1619 L 23.121387 1364.1619 L 23.121387 1364.1619 L 23.121387 1341.0405 L 23.121387 1341.0405 L 23.121387 1317.9191 L 23.121387 1317.9191 L 23.121387 1317.9191 Q 23.121387 1317.9191 46.242775 1294.7977 L 69.36416 1294.7977 L 69.36416 1271.6763 Q 69.36416 1248.5549 46.242775 1248.5549 Q 23.121387 1248.5549 23.121387 1179.1908 Q 23.121387 1109.8265 0.0 1109.8265 Q -23.121387 1109.8265 0.0 1040.4624 Q 23.121387 947.97687 23.121387 947.97687 Q 46.242775 947.97687 69.36416 901.73413 L 115.60693 855.49133 L 115.60693 832.36993 L 115.60693 809.24854 L 92.48555 809.24854 L 69.36416 809.24854 L 69.36416 809.24854 L 69.36416 786.1272 L 46.242775 786.1272 L 46.242775 763.0058 L 46.242775 763.0058 L 23.121387 763.0058 L 23.121387 716.763 L 23.121387 693.6416 L 46.242775 624.27747 L 69.36416 578.03467 L 69.36416 601.15607 Q 92.48555 624.27747 92.48555 601.15607 Q 115.60693 601.15607 115.60693 578.03467 L 115.60693 531.79193 L 138.72832 531.79193 L 161.84972 531.79193 L 300.57803 554.91327 Q 439.30637 578.03467 439.30637 554.91327 Q 462.42773 531.79193 578.03467 508.67053 Q 716.763 508.67053 716.763 485.54913 Q 716.763 462.42773 739.8844 439.30637 Q 763.0058 439.30637 786.1272 462.42773 Q 809.24854 485.54913 832.36993 393.0636 Q 878.61273 300.57803 901.73413 300.57803 Q 901.73413 323.69943 924.85547 300.57803 Q 924.85547 254.33527 994.21967 254.33527 Q 1086.7052 254.33527 1086.7052 208.09248 Q 1109.8265 138.72832 1179.1908 161.84972 Q 1225.4335 184.9711 1225.4335 161.84972 Q 1225.4335 138.72832 1248.5549 115.60693 Q 1271.6763 115.60693 1294.7977 69.36416 Q 1317.9191 0.0 1364.1619 0.0 z M 1618.4971 393.0636 L 1618.4971 393.0636 L 1641.6185 369.9422 Q 1664.7399 369.9422 1664.7399 393.0636 L 1641.6185 439.30637 L 1641.6185 439.30637 L 1641.6185 439.30637 L 1641.6185 462.42773 L 1641.6185 462.42773 L 1618.4971 462.42773 L 1618.4971 439.30637 L 1618.4971 439.30637 L 1595.3757 439.30637 L 1595.3757 416.18497 L 1595.3757 393.0636 L 1618.4971 393.0636 z M 624.27747 578.03467 Q 624.27747 578.03467 624.27747 554.91327 Q 624.27747 554.91327 624.27747 578.03467 Q 624.27747 578.03467 624.27747 578.03467 z" svg:height="14.797688mm" draw:style-name="style-1435" svg:viewBox="0.0 0.0 2289.0173 1479.7688" svg:width="22.890173mm" svg:x="97.34104mm" svg:y="13.179191mm"/>
          <draw:path svg:d="M 1225.4335 23.121387 L 1225.4335 3.6379788E-12 L 1364.1619 138.72832 Q 1526.0116 277.45663 1549.1329 323.69943 Q 1572.2544 346.8208 1572.2544 369.9422 L 1595.3757 369.9422 L 1595.3757 393.0636 L 1595.3757 416.18497 L 1618.4971 416.18497 L 1618.4971 439.30637 L 1618.4971 439.30637 L 1641.6185 439.30637 L 1641.6185 439.30637 L 1641.6185 439.30637 L 1641.6185 462.42773 L 1641.6185 462.42773 L 1664.7399 462.42773 L 1664.7399 485.54913 L 1687.8613 485.54913 L 1687.8613 485.54913 L 1687.8613 485.54913 L 1687.8613 485.54913 L 1687.8613 508.67053 L 1687.8613 508.67053 L 1710.9827 508.67053 L 1710.9827 531.79193 L 1710.9827 531.79193 L 1734.104 531.79193 L 1734.104 531.79193 L 1734.104 531.79193 L 1734.104 554.91327 L 1734.104 554.91327 L 1757.2255 578.03467 L 1780.3468 601.15607 L 1780.3468 601.15607 L 1780.3468 624.27747 L 1780.3468 624.27747 L 1780.3468 624.27747 L 1803.4683 624.27747 L 1803.4683 624.27747 L 1919.0752 763.0058 Q 2011.5607 901.73413 1988.4393 994.21967 Q 1942.1965 1086.7052 1849.7109 1156.0693 Q 1780.3468 1225.4335 1479.7688 1526.0116 Q 1179.1908 1826.5896 1132.948 1919.0752 Q 1086.7052 2011.5607 1063.5839 2011.5607 Q 1040.4624 2011.5607 1040.4624 2034.6821 Q 1040.4624 2057.8035 1017.34106 2057.8035 L 1017.34106 2057.8035 L 1017.34106 2080.9248 L 994.21967 2080.9248 L 994.21967 2080.9248 L 994.21967 2104.0461 L 971.09827 2104.0461 L 947.97687 2104.0461 L 947.97687 2104.0461 L 947.97687 2080.9248 L 924.85547 2080.9248 L 924.85547 2057.8035 L 924.85547 2057.8035 L 901.73413 2057.8035 L 901.73413 2057.8035 Q 901.73413 2057.8035 855.49133 2011.5607 Q 832.36993 1965.3179 763.0058 1872.8324 Q 670.52026 1757.2255 647.39886 1757.2255 Q 624.27747 1734.104 485.54913 1572.2544 Q 346.8208 1387.2832 323.69943 1387.2832 Q 300.57803 1387.2832 300.57803 1364.1619 Q 300.57803 1341.0405 231.21387 1317.9191 Q 184.9711 1271.6763 92.48555 1132.948 L 0.0 1017.34106 L 0.0 994.21967 L 23.121387 994.21967 L 23.121387 971.09827 L 23.121387 947.97687 L 46.242775 901.73413 Q 46.242775 855.49133 69.36416 855.49133 Q 92.48555 855.49133 92.48555 832.36993 Q 115.60693 809.24854 138.72832 809.24854 Q 161.84972 832.36993 184.9711 763.0058 Q 184.9711 693.6416 231.21387 693.6416 Q 277.45663 716.763 346.8208 716.763 Q 439.30637 716.763 462.42773 624.27747 Q 485.54913 531.79193 508.67053 531.79193 Q 531.79193 531.79193 531.79193 531.79193 Q 554.91327 508.67053 601.15607 485.54913 Q 647.39886 485.54913 670.52026 439.30637 Q 670.52026 369.9422 716.763 369.9422 Q 739.8844 346.8208 739.8844 346.8208 Q 739.8844 300.57803 786.1272 300.57803 Q 855.49133 300.57803 924.85547 277.45663 Q 1017.34106 254.33527 1040.4624 254.33527 Q 1040.4624 231.21387 1132.948 208.09248 L 1202.3121 184.9711 L 1202.3121 138.72832 Q 1179.1908 92.48555 1202.3121 69.36416 Q 1225.4335 69.36416 1225.4335 23.121387 z" svg:height="21.040462mm" draw:style-name="style-1436" svg:viewBox="0.0 0.0 1988.4393 2104.0461" svg:width="19.884394mm" svg:x="14.566474mm" svg:y="198.15028mm"/>
          <draw:path svg:d="M 115.60693 3.6379788E-12 L 138.72832 3.6379788E-12 L 138.72832 23.121387 Q 138.72832 46.242775 161.84972 46.242775 L 161.84972 46.242775 L 161.84972 138.72832 Q 138.72832 254.33527 138.72832 323.69943 L 138.72832 393.0636 L 115.60693 416.18497 L 115.60693 462.42773 L 115.60693 462.42773 Q 115.60693 462.42773 92.48555 531.79193 Q 92.48555 601.15607 23.121387 624.27747 Q -46.242775 647.39886 0.0 323.69943 L 69.36416 23.121387 L 92.48555 23.121387 Q 92.48555 3.6379788E-12 115.60693 3.6379788E-12 z" svg:height="6.2427745mm" draw:style-name="style-1437" svg:viewBox="0.0 0.0 161.84972 624.27747" svg:width="1.6184971mm" svg:x="104.508675mm" svg:y="190.52023mm"/>
          <draw:path svg:d="M 184.9711 23.121387 L 254.33527 0.0 L 254.33527 23.121387 Q 254.33527 46.242775 277.45663 46.242775 L 277.45663 46.242775 L 300.57803 138.72832 Q 300.57803 208.09248 369.9422 208.09248 Q 439.30637 208.09248 462.42773 161.84972 Q 485.54913 138.72832 508.67053 115.60693 L 531.79193 115.60693 L 531.79193 138.72832 L 531.79193 161.84972 L 508.67053 184.9711 L 508.67053 184.9711 L 439.30637 346.8208 Q 369.9422 508.67053 323.69943 508.67053 Q 300.57803 531.79193 277.45663 554.91327 L 254.33527 578.03467 L 254.33527 601.15607 L 254.33527 624.27747 L 231.21387 670.52026 Q 208.09248 716.763 231.21387 739.8844 Q 231.21387 739.8844 346.8208 647.39886 L 485.54913 531.79193 L 531.79193 554.91327 Q 554.91327 554.91327 554.91327 578.03467 L 554.91327 578.03467 L 531.79193 601.15607 Q 485.54913 601.15607 416.18497 693.6416 Q 346.8208 786.1272 254.33527 832.36993 Q 138.72832 924.85547 115.60693 924.85547 L 92.48555 924.85547 L 92.48555 947.97687 L 69.36416 947.97687 L 69.36416 947.97687 L 69.36416 971.09827 L 23.121387 971.09827 L 0.0 971.09827 L 0.0 947.97687 L 0.0 924.85547 L 0.0 924.85547 L 23.121387 901.73413 L 23.121387 901.73413 L 23.121387 878.61273 L 23.121387 878.61273 L 23.121387 878.61273 L 46.242775 855.49133 L 69.36416 832.36993 L 69.36416 832.36993 L 69.36416 832.36993 L 69.36416 809.24854 L 69.36416 809.24854 L 92.48555 786.1272 Q 92.48555 739.8844 115.60693 739.8844 Q 138.72832 739.8844 161.84972 578.03467 L 184.9711 416.18497 L 184.9711 416.18497 Q 208.09248 416.18497 208.09248 369.9422 Q 208.09248 323.69943 184.9711 323.69943 Q 161.84972 323.69943 138.72832 277.45663 L 115.60693 254.33527 L 115.60693 231.21387 L 115.60693 208.09248 L 92.48555 208.09248 L 92.48555 184.9711 L 92.48555 184.9711 L 92.48555 184.9711 L 92.48555 184.9711 L 115.60693 161.84972 L 115.60693 161.84972 L 115.60693 161.84972 L 115.60693 161.84972 L 115.60693 161.84972 L 138.72832 184.9711 L 138.72832 184.9711 L 138.72832 184.9711 Q 138.72832 184.9711 161.84972 208.09248 L 161.84972 208.09248 L 161.84972 231.21387 Q 161.84972 254.33527 184.9711 254.33527 L 208.09248 254.33527 L 208.09248 231.21387 L 208.09248 208.09248 L 231.21387 184.9711 L 254.33527 138.72832 L 254.33527 115.60693 Q 254.33527 92.48555 184.9711 69.36416 Q 115.60693 46.242775 184.9711 23.121387 z" svg:height="9.710982mm" draw:style-name="style-1438" svg:viewBox="0.0 0.0 554.91327 971.09827" svg:width="5.549133mm" svg:x="51.560696mm" svg:y="294.10403mm"/>
          <draw:path svg:d="M 92.48555 393.0636 L 138.72832 0.0 L 184.9711 0.0 L 231.21387 0.0 L 231.21387 23.121387 L 231.21387 69.36416 L 254.33527 69.36416 L 254.33527 69.36416 L 254.33527 138.72832 L 254.33527 208.09248 L 231.21387 485.54913 Q 231.21387 739.8844 231.21387 786.1272 Q 231.21387 832.36993 254.33527 901.73413 L 254.33527 971.09827 L 231.21387 1156.0693 Q 208.09248 1317.9191 184.9711 1364.1619 Q 184.9711 1410.4047 161.84972 1780.3468 L 161.84972 2173.4104 L 161.84972 2173.4104 L 138.72832 2173.4104 L 138.72832 2104.0461 L 138.72832 2034.6821 L 115.60693 2034.6821 L 115.60693 2057.8035 L 115.60693 2057.8035 L 92.48555 2057.8035 L 92.48555 2034.6821 L 92.48555 2011.5607 L 69.36416 2011.5607 L 46.242775 2011.5607 L 46.242775 2034.6821 L 46.242775 2034.6821 L 23.121387 2034.6821 L 23.121387 2057.8035 L 0.0 2057.8035 L 0.0 2057.8035 L 0.0 2057.8035 L 0.0 2057.8035 L 0.0 2034.6821 Q 0.0 2011.5607 0.0 1919.0752 L 0.0 1849.7109 L 0.0 1595.3757 Q 0.0 1341.0405 0.0 1109.8265 L 0.0 878.61273 L 0.0 878.61273 Q 0.0 878.61273 23.121387 809.24854 Q 46.242775 763.0058 92.48555 393.0636 z" svg:height="21.734104mm" draw:style-name="style-1439" svg:viewBox="0.0 0.0 254.33527 2173.4104" svg:width="2.5433526mm" svg:x="83.699425mm" svg:y="225.89595mm"/>
          <draw:path svg:d="M 92.48555 3.6379788E-12 L 115.60693 23.121387 L 115.60693 23.121387 L 115.60693 46.242775 L 115.60693 46.242775 L 138.72832 46.242775 L 138.72832 23.121387 L 161.84972 23.121387 L 161.84972 69.36416 Q 184.9711 92.48555 184.9711 92.48555 Q 208.09248 92.48555 208.09248 92.48555 L 208.09248 92.48555 L 208.09248 231.21387 Q 184.9711 393.0636 161.84972 393.0636 Q 138.72832 393.0636 138.72832 462.42773 Q 115.60693 554.91327 115.60693 554.91327 L 115.60693 578.03467 L 115.60693 601.15607 Q 115.60693 647.39886 92.48555 693.6416 L 69.36416 763.0058 L 69.36416 763.0058 L 69.36416 786.1272 L 46.242775 786.1272 L 23.121387 786.1272 L 23.121387 601.15607 Q 23.121387 393.0636 0.0 393.0636 L 0.0 393.0636 L 0.0 369.9422 Q 23.121387 346.8208 23.121387 323.69943 L 23.121387 323.69943 L 23.121387 277.45663 L 23.121387 231.21387 L 46.242775 184.9711 Q 69.36416 115.60693 69.36416 46.242775 Q 69.36416 3.6379788E-12 92.48555 3.6379788E-12 z" svg:height="7.861272mm" draw:style-name="style-1440" svg:viewBox="0.0 0.0 208.09248 786.1272" svg:width="2.0809247mm" svg:x="110.28902mm" svg:y="249.24855mm"/>
          <draw:path svg:d="M 254.33527 23.121387 L 254.33527 23.121387 L 254.33527 46.242775 Q 254.33527 69.36416 254.33527 115.60693 L 254.33527 161.84972 L 254.33527 184.9711 L 254.33527 231.21387 L 231.21387 254.33527 L 231.21387 277.45663 L 161.84972 393.0636 Q 69.36416 508.67053 69.36416 508.67053 L 69.36416 508.67053 L 69.36416 462.42773 Q 69.36416 439.30637 23.121387 416.18497 L 0.0 416.18497 L 0.0 369.9422 Q 23.121387 346.8208 46.242775 254.33527 L 69.36416 161.84972 L 92.48555 138.72832 Q 115.60693 115.60693 115.60693 69.36416 L 138.72832 23.121387 L 161.84972 23.121387 Q 161.84972 1.8189894E-12 161.84972 1.8189894E-12 L 161.84972 1.8189894E-12 L 184.9711 1.8189894E-12 Q 208.09248 -23.121387 231.21387 1.8189894E-12 Q 254.33527 23.121387 254.33527 23.121387 z" svg:height="5.086705mm" draw:style-name="style-1441" svg:viewBox="0.0 0.0 254.33527 508.67053" svg:width="2.5433526mm" svg:x="101.50289mm" svg:y="137.34103mm"/>
          <draw:path svg:d="M 1364.1619 0.0 L 1364.1619 0.0 L 1387.2832 0.0 Q 1410.4047 0.0 1410.4047 23.121387 Q 1410.4047 46.242775 1433.526 46.242775 L 1456.6475 46.242775 L 1456.6475 69.36416 L 1456.6475 92.48555 L 1479.7688 92.48555 L 1479.7688 92.48555 L 1502.8901 69.36416 L 1526.0116 46.242775 L 1526.0116 46.242775 L 1549.1329 46.242775 L 1549.1329 92.48555 L 1549.1329 115.60693 L 1364.1619 531.79193 Q 1179.1908 947.97687 1179.1908 971.09827 L 1179.1908 1017.34106 L 1156.0693 1063.5839 L 1132.948 1086.7052 L 1132.948 1109.8265 L 1132.948 1132.948 L 1109.8265 1156.0693 L 1109.8265 1202.3121 L 1086.7052 1248.5549 Q 1040.4624 1294.7977 1040.4624 1317.9191 L 1040.4624 1317.9191 L 1017.34106 1317.9191 L 1017.34106 1341.0405 L 878.61273 1618.4971 Q 716.763 1919.0752 716.763 1942.1965 L 716.763 1965.3179 L 716.763 1965.3179 Q 716.763 1965.3179 693.6416 1988.4393 L 693.6416 1988.4393 L 670.52026 1988.4393 Q 647.39886 1988.4393 624.27747 1965.3179 Q 601.15607 1942.1965 531.79193 1942.1965 Q 462.42773 1942.1965 462.42773 1919.0752 Q 462.42773 1895.9537 416.18497 1895.9537 L 369.9422 1895.9537 L 369.9422 1942.1965 Q 346.8208 1988.4393 346.8208 2034.6821 L 346.8208 2080.9248 L 346.8208 2080.9248 L 346.8208 2080.9248 L 323.69943 2057.8035 L 300.57803 2057.8035 L 300.57803 2034.6821 L 300.57803 2011.5607 L 277.45663 2011.5607 Q 254.33527 1988.4393 277.45663 1988.4393 Q 300.57803 1988.4393 300.57803 1965.3179 Q 300.57803 1942.1965 277.45663 1942.1965 Q 254.33527 1942.1965 254.33527 1919.0752 Q 254.33527 1895.9537 184.9711 1872.8324 Q 138.72832 1849.7109 138.72832 1826.5896 Q 138.72832 1803.4683 69.36416 1780.3468 Q 23.121387 1757.2255 23.121387 1710.9827 L 0.0 1664.7399 L 23.121387 1664.7399 Q 23.121387 1664.7399 23.121387 1641.6185 L 23.121387 1641.6185 L 23.121387 1618.4971 Q 23.121387 1618.4971 69.36416 1572.2544 Q 115.60693 1526.0116 277.45663 1387.2832 Q 439.30637 1248.5549 531.79193 1156.0693 Q 601.15607 1063.5839 716.763 878.61273 L 832.36993 716.763 L 855.49133 716.763 L 855.49133 693.6416 L 855.49133 693.6416 L 855.49133 693.6416 L 878.61273 693.6416 L 878.61273 693.6416 L 878.61273 670.52026 Q 901.73413 670.52026 1132.948 346.8208 L 1364.1619 23.121387 L 1364.1619 0.0 z" svg:height="20.809248mm" draw:style-name="style-1442" svg:viewBox="0.0 0.0 1549.1329 2080.9248" svg:width="15.491329mm" svg:x="31.6763mm" svg:y="204.39307mm"/>
          <draw:path svg:d="M 0.0 4.5474735E-13 L 0.0 4.5474735E-13 L 531.79193 4.5474735E-13 Q 1063.5839 4.5474735E-13 1132.948 4.5474735E-13 L 1225.4335 4.5474735E-13 L 1225.4335 4.5474735E-13 L 1225.4335 23.121387 L 1202.3121 23.121387 L 1202.3121 46.242775 L 1225.4335 46.242775 L 1271.6763 46.242775 L 1271.6763 69.36416 L 1271.6763 69.36416 L 994.21967 69.36416 L 739.8844 92.48555 L 786.1272 92.48555 Q 832.36993 92.48555 809.24854 115.60693 L 786.1272 115.60693 L 716.763 115.60693 Q 624.27747 92.48555 670.52026 92.48555 L 716.763 69.36416 L 693.6416 69.36416 Q 693.6416 46.242775 346.8208 46.242775 L 23.121387 23.121387 L 23.121387 4.5474735E-13 Q 23.121387 4.5474735E-13 0.0 4.5474735E-13 z" svg:height="1.1560694mm" draw:style-name="style-1443" svg:viewBox="0.0 0.0 1271.6763 115.60693" svg:width="12.7167635mm" svg:x="109.82659mm" svg:y="38.381504mm"/>
          <draw:path svg:d="M 69.36416 23.121387 L 92.48555 -4.5474735E-13 L 92.48555 -4.5474735E-13 Q 92.48555 23.121387 92.48555 23.121387 L 115.60693 23.121387 L 115.60693 439.30637 Q 138.72832 855.49133 115.60693 1040.4624 L 115.60693 1225.4335 L 115.60693 1225.4335 L 92.48555 1225.4335 L 92.48555 1248.5549 L 92.48555 1271.6763 L 69.36416 1271.6763 L 46.242775 1271.6763 L 46.242775 1132.948 Q 46.242775 971.09827 23.121387 971.09827 L 23.121387 971.09827 L 23.121387 809.24854 Q 0.0 647.39886 0.0 624.27747 L 0.0 601.15607 L 0.0 601.15607 Q 23.121387 578.03467 46.242775 393.0636 L 46.242775 208.09248 L 46.242775 138.72832 L 46.242775 69.36416 L 46.242775 69.36416 Q 46.242775 69.36416 69.36416 23.121387 z" svg:height="12.7167635mm" draw:style-name="style-1444" svg:viewBox="0.0 0.0 115.60693 1271.6763" svg:width="1.1560694mm" svg:x="20.809248mm" svg:y="28.901733mm"/>
          <draw:path svg:d="M 161.84972 46.242775 L 138.72832 -3.6379788E-12 L 161.84972 -3.6379788E-12 L 184.9711 23.121387 L 184.9711 23.121387 L 184.9711 23.121387 L 208.09248 23.121387 L 208.09248 23.121387 L 208.09248 46.242775 L 231.21387 46.242775 L 231.21387 69.36416 Q 277.45663 115.60693 300.57803 115.60693 Q 346.8208 115.60693 346.8208 138.72832 L 369.9422 138.72832 L 369.9422 92.48555 Q 369.9422 46.242775 393.0636 46.242775 Q 416.18497 46.242775 416.18497 69.36416 L 439.30637 115.60693 L 462.42773 115.60693 L 485.54913 115.60693 L 485.54913 138.72832 Q 485.54913 161.84972 462.42773 184.9711 Q 462.42773 184.9711 578.03467 231.21387 Q 716.763 254.33527 716.763 254.33527 Q 739.8844 254.33527 739.8844 254.33527 L 739.8844 254.33527 L 739.8844 254.33527 L 763.0058 254.33527 L 763.0058 254.33527 L 763.0058 254.33527 L 832.36993 277.45663 L 878.61273 300.57803 L 878.61273 300.57803 L 878.61273 300.57803 L 901.73413 300.57803 L 901.73413 300.57803 L 901.73413 323.69943 L 924.85547 323.69943 L 924.85547 323.69943 L 924.85547 346.8208 L 924.85547 346.8208 L 924.85547 346.8208 L 924.85547 369.9422 L 924.85547 393.0636 L 924.85547 393.0636 L 924.85547 393.0636 L 924.85547 416.18497 L 924.85547 416.18497 L 947.97687 439.30637 L 971.09827 462.42773 L 971.09827 462.42773 L 971.09827 485.54913 L 994.21967 485.54913 L 1017.34106 485.54913 L 1017.34106 508.67053 L 1017.34106 531.79193 L 1017.34106 554.91327 L 1017.34106 578.03467 L 994.21967 578.03467 L 994.21967 578.03467 L 994.21967 601.15607 L 971.09827 601.15607 L 971.09827 624.27747 L 971.09827 647.39886 L 947.97687 647.39886 L 947.97687 670.52026 L 947.97687 670.52026 L 924.85547 670.52026 L 924.85547 670.52026 L 924.85547 670.52026 L 924.85547 693.6416 L 924.85547 693.6416 L 901.73413 716.763 L 878.61273 763.0058 L 878.61273 763.0058 L 878.61273 763.0058 L 878.61273 763.0058 L 855.49133 763.0058 L 855.49133 763.0058 L 832.36993 763.0058 L 832.36993 763.0058 L 832.36993 763.0058 L 832.36993 739.8844 Q 832.36993 739.8844 763.0058 693.6416 Q 693.6416 624.27747 508.67053 624.27747 L 323.69943 578.03467 L 277.45663 578.03467 L 208.09248 578.03467 L 208.09248 601.15607 L 184.9711 601.15607 L 184.9711 601.15607 L 184.9711 624.27747 L 184.9711 624.27747 L 184.9711 624.27747 L 161.84972 624.27747 L 161.84972 624.27747 L 161.84972 647.39886 L 138.72832 647.39886 L 138.72832 670.52026 L 138.72832 670.52026 L 138.72832 670.52026 Q 138.72832 670.52026 115.60693 716.763 L 115.60693 739.8844 L 92.48555 739.8844 L 92.48555 716.763 L 92.48555 716.763 L 92.48555 716.763 L 69.36416 739.8844 L 46.242775 763.0058 L 46.242775 763.0058 L 46.242775 786.1272 L 46.242775 809.24854 L 46.242775 832.36993 L 23.121387 832.36993 L 23.121387 855.49133 L 23.121387 855.49133 L 0.0 855.49133 L 0.0 809.24854 L 0.0 786.1272 L 23.121387 716.763 Q 46.242775 624.27747 46.242775 531.79193 L 69.36416 462.42773 L 69.36416 346.8208 Q 46.242775 254.33527 46.242775 208.09248 Q 46.242775 161.84972 23.121387 161.84972 Q 0.0 161.84972 0.0 115.60693 L 0.0 92.48555 L 23.121387 69.36416 L 23.121387 46.242775 L 23.121387 23.121387 L 46.242775 23.121387 L 46.242775 23.121387 L 46.242775 23.121387 L 46.242775 23.121387 L 69.36416 23.121387 L 69.36416 46.242775 L 69.36416 69.36416 L 92.48555 69.36416 L 115.60693 69.36416 L 115.60693 69.36416 L 138.72832 69.36416 L 138.72832 69.36416 L 138.72832 69.36416 L 138.72832 92.48555 L 138.72832 92.48555 L 161.84972 92.48555 L 161.84972 115.60693 L 184.9711 115.60693 L 208.09248 115.60693 L 208.09248 92.48555 Q 184.9711 92.48555 161.84972 46.242775 z" svg:height="8.5549135mm" draw:style-name="style-1445" svg:viewBox="0.0 0.0 1017.34106 855.49133" svg:width="10.17341mm" svg:x="57.34104mm" svg:y="256.8786mm"/>
          <draw:path svg:d="M 138.72832 0.0 L 161.84972 0.0 L 323.69943 92.48555 Q 485.54913 184.9711 508.67053 184.9711 L 531.79193 184.9711 L 554.91327 208.09248 Q 601.15607 231.21387 601.15607 277.45663 L 601.15607 323.69943 L 601.15607 323.69943 Q 601.15607 346.8208 578.03467 346.8208 L 578.03467 346.8208 L 578.03467 346.8208 Q 554.91327 346.8208 554.91327 323.69943 Q 554.91327 300.57803 508.67053 300.57803 L 462.42773 323.69943 L 462.42773 323.69943 L 462.42773 323.69943 L 439.30637 323.69943 L 439.30637 323.69943 L 439.30637 346.8208 L 439.30637 346.8208 L 416.18497 346.8208 Q 369.9422 323.69943 323.69943 323.69943 Q 254.33527 323.69943 184.9711 277.45663 L 115.60693 254.33527 L 115.60693 231.21387 Q 92.48555 184.9711 69.36416 161.84972 L 46.242775 138.72832 L 23.121387 138.72832 L 23.121387 138.72832 L 23.121387 115.60693 L 0.0 115.60693 L 0.0 115.60693 L 0.0 92.48555 L 46.242775 92.48555 Q 92.48555 69.36416 92.48555 46.242775 Q 92.48555 23.121387 115.60693 23.121387 Q 138.72832 0.0 138.72832 0.0 z M 161.84972 254.33527 Q 161.84972 231.21387 184.9711 231.21387 Q 208.09248 231.21387 208.09248 254.33527 Q 208.09248 277.45663 184.9711 277.45663 L 161.84972 277.45663 L 161.84972 254.33527 z" svg:height="3.468208mm" draw:style-name="style-1446" svg:viewBox="0.0 0.0 601.15607 346.8208" svg:width="6.011561mm" svg:x="112.36994mm" svg:y="52.254337mm"/>
          <draw:path svg:d="M 208.09248 624.27747 L 254.33527 0.0 L 254.33527 0.0 Q 277.45663 0.0 277.45663 92.48555 L 277.45663 184.9711 L 254.33527 231.21387 L 254.33527 277.45663 L 277.45663 277.45663 L 300.57803 254.33527 L 300.57803 254.33527 L 323.69943 254.33527 L 323.69943 254.33527 L 323.69943 254.33527 L 346.8208 254.33527 Q 369.9422 254.33527 369.9422 254.33527 L 369.9422 254.33527 L 369.9422 254.33527 Q 369.9422 254.33527 346.8208 254.33527 L 346.8208 277.45663 L 323.69943 346.8208 Q 323.69943 393.0636 300.57803 393.0636 Q 277.45663 393.0636 277.45663 578.03467 Q 277.45663 763.0058 254.33527 971.09827 L 254.33527 1179.1908 L 277.45663 1179.1908 L 300.57803 1179.1908 L 300.57803 1132.948 L 323.69943 1109.8265 L 323.69943 1040.4624 Q 323.69943 994.21967 346.8208 971.09827 L 369.9422 947.97687 L 369.9422 947.97687 L 369.9422 947.97687 L 369.9422 924.85547 L 369.9422 924.85547 L 393.0636 924.85547 L 393.0636 901.73413 L 393.0636 901.73413 L 416.18497 901.73413 L 416.18497 901.73413 L 416.18497 901.73413 L 416.18497 878.61273 L 416.18497 878.61273 L 439.30637 878.61273 L 439.30637 855.49133 L 439.30637 855.49133 L 462.42773 855.49133 L 462.42773 924.85547 Q 508.67053 994.21967 508.67053 1040.4624 L 508.67053 1063.5839 L 531.79193 1063.5839 Q 554.91327 1040.4624 554.91327 947.97687 Q 554.91327 855.49133 624.27747 786.1272 Q 693.6416 716.763 739.8844 716.763 Q 786.1272 716.763 786.1272 670.52026 Q 809.24854 647.39886 786.1272 647.39886 L 763.0058 647.39886 L 832.36993 624.27747 Q 924.85547 578.03467 924.85547 601.15607 L 924.85547 601.15607 L 832.36993 786.1272 Q 739.8844 994.21967 786.1272 947.97687 Q 832.36993 924.85547 855.49133 901.73413 Q 855.49133 878.61273 878.61273 878.61273 Q 901.73413 878.61273 878.61273 947.97687 Q 878.61273 1017.34106 878.61273 1017.34106 L 878.61273 1017.34106 L 878.61273 1040.4624 Q 878.61273 1040.4624 855.49133 1132.948 Q 809.24854 1225.4335 786.1272 1248.5549 Q 763.0058 1248.5549 739.8844 1294.7977 Q 716.763 1364.1619 786.1272 1387.2832 Q 855.49133 1410.4047 832.36993 1456.6475 Q 786.1272 1479.7688 809.24854 1502.8901 Q 809.24854 1526.0116 832.36993 1549.1329 Q 878.61273 1549.1329 878.61273 1572.2544 L 878.61273 1595.3757 L 855.49133 1595.3757 L 832.36993 1595.3757 L 832.36993 1595.3757 Q 809.24854 1595.3757 693.6416 1549.1329 Q 601.15607 1502.8901 647.39886 1549.1329 L 670.52026 1595.3757 L 670.52026 1595.3757 L 693.6416 1595.3757 L 693.6416 1618.4971 Q 739.8844 1641.6185 739.8844 1641.6185 L 739.8844 1641.6185 L 739.8844 1664.7399 L 739.8844 1664.7399 L 763.0058 1664.7399 L 763.0058 1687.8613 L 763.0058 1687.8613 L 786.1272 1687.8613 L 786.1272 1687.8613 L 786.1272 1687.8613 L 786.1272 1710.9827 L 786.1272 1710.9827 L 763.0058 1734.104 L 763.0058 1757.2255 L 739.8844 1757.2255 L 716.763 1757.2255 L 716.763 1734.104 L 693.6416 1710.9827 L 693.6416 1687.8613 Q 693.6416 1664.7399 647.39886 1641.6185 L 624.27747 1595.3757 L 624.27747 1595.3757 L 601.15607 1595.3757 L 601.15607 1595.3757 L 601.15607 1595.3757 L 601.15607 1572.2544 L 601.15607 1572.2544 L 578.03467 1572.2544 L 578.03467 1549.1329 L 578.03467 1549.1329 L 554.91327 1549.1329 L 554.91327 1549.1329 L 554.91327 1549.1329 L 554.91327 1526.0116 L 554.91327 1526.0116 L 554.91327 1549.1329 L 554.91327 1595.3757 L 554.91327 1641.6185 L 554.91327 1687.8613 L 578.03467 1734.104 Q 601.15607 1757.2255 601.15607 1803.4683 L 601.15607 1849.7109 L 601.15607 1895.9537 L 601.15607 1942.1965 L 554.91327 1942.1965 L 531.79193 1919.0752 L 531.79193 1919.0752 L 508.67053 1919.0752 L 508.67053 1849.7109 Q 508.67053 1780.3468 485.54913 1687.8613 L 462.42773 1618.4971 L 462.42773 1595.3757 L 462.42773 1572.2544 L 439.30637 1595.3757 L 416.18497 1618.4971 L 416.18497 1687.8613 Q 369.9422 1734.104 369.9422 1780.3468 L 369.9422 1803.4683 L 346.8208 1803.4683 L 346.8208 1826.5896 L 346.8208 1826.5896 L 323.69943 1826.5896 L 323.69943 1826.5896 L 323.69943 1826.5896 L 300.57803 1826.5896 L 277.45663 1826.5896 L 277.45663 1826.5896 L 277.45663 1826.5896 L 277.45663 1780.3468 Q 277.45663 1757.2255 277.45663 1734.104 L 277.45663 1710.9827 L 300.57803 1687.8613 L 300.57803 1664.7399 L 277.45663 1664.7399 L 254.33527 1687.8613 L 254.33527 1687.8613 L 231.21387 1687.8613 L 231.21387 1710.9827 L 231.21387 1734.104 L 231.21387 1826.5896 Q 231.21387 1895.9537 231.21387 1895.9537 L 231.21387 1895.9537 L 208.09248 2196.5317 Q 184.9711 2497.1099 208.09248 2497.1099 Q 231.21387 2497.1099 231.21387 2520.2312 Q 231.21387 2543.3525 208.09248 2658.9595 L 208.09248 2797.688 L 184.9711 2890.1733 Q 138.72832 3005.7803 138.72832 3236.9941 L 138.72832 3468.208 L 138.72832 3468.208 L 138.72832 3468.208 L 115.60693 3445.0867 L 92.48555 3421.9653 L 92.48555 3421.9653 L 92.48555 3421.9653 L 92.48555 3352.601 L 92.48555 3283.237 L 92.48555 3260.1157 Q 92.48555 3236.9941 115.60693 2959.5376 L 115.60693 2682.081 L 115.60693 2543.3525 Q 138.72832 2404.6243 138.72832 2080.9248 L 138.72832 1757.2255 L 115.60693 1780.3468 Q 92.48555 1803.4683 92.48555 1826.5896 L 92.48555 1826.5896 L 92.48555 1826.5896 Q 92.48555 1826.5896 69.36416 1780.3468 L 69.36416 1757.2255 L 69.36416 1734.104 Q 92.48555 1734.104 92.48555 1710.9827 Q 92.48555 1687.8613 138.72832 1549.1329 L 138.72832 1410.4047 L 161.84972 1387.2832 L 161.84972 1364.1619 L 138.72832 1364.1619 L 115.60693 1364.1619 L 115.60693 1387.2832 L 92.48555 1387.2832 L 92.48555 1410.4047 L 92.48555 1456.6475 L 69.36416 1502.8901 L 46.242775 1526.0116 L 46.242775 1572.2544 L 46.242775 1618.4971 L 23.121387 1618.4971 L 23.121387 1641.6185 L 23.121387 1641.6185 L 1.8189894E-12 1641.6185 L 1.8189894E-12 1618.4971 L 1.8189894E-12 1595.3757 L 1.8189894E-12 1572.2544 L 1.8189894E-12 1549.1329 L 23.121387 1502.8901 L 46.242775 1433.526 L 46.242775 1410.4047 Q 46.242775 1364.1619 92.48555 1294.7977 Q 138.72832 1225.4335 208.09248 624.27747 z M 439.30637 1364.1619 Q 462.42773 1317.9191 485.54913 1317.9191 Q 508.67053 1317.9191 531.79193 1364.1619 Q 554.91327 1387.2832 531.79193 1410.4047 Q 531.79193 1433.526 485.54913 1410.4047 Q 416.18497 1410.4047 439.30637 1364.1619 z" svg:height="34.68208mm" draw:style-name="style-1447" svg:viewBox="0.0 0.0 924.85547 3468.208" svg:width="9.248555mm" svg:x="113.757225mm" svg:y="212.94798mm"/>
          <draw:path svg:d="M 69.36416 0.0 L 92.48555 0.0 L 508.67053 46.242775 Q 924.85547 92.48555 1086.7052 92.48555 L 1248.5549 92.48555 L 1294.7977 92.48555 L 1364.1619 92.48555 L 1364.1619 92.48555 L 1364.1619 92.48555 L 1364.1619 115.60693 L 1387.2832 115.60693 L 1387.2832 138.72832 L 1387.2832 138.72832 L 1387.2832 138.72832 Q 1387.2832 138.72832 1156.0693 138.72832 L 947.97687 138.72832 L 947.97687 138.72832 L 924.85547 138.72832 L 924.85547 138.72832 L 924.85547 138.72832 L 878.61273 161.84972 L 832.36993 184.9711 L 832.36993 184.9711 L 809.24854 184.9711 L 739.8844 184.9711 Q 647.39886 184.9711 416.18497 161.84972 L 184.9711 138.72832 L 161.84972 277.45663 Q 138.72832 393.0636 138.72832 462.42773 Q 138.72832 508.67053 161.84972 578.03467 L 161.84972 647.39886 L 138.72832 647.39886 L 115.60693 647.39886 L 115.60693 693.6416 L 92.48555 763.0058 L 92.48555 763.0058 L 92.48555 739.8844 L 92.48555 739.8844 L 92.48555 739.8844 L 69.36416 716.763 L 46.242775 693.6416 L 46.242775 554.91327 L 46.242775 439.30637 L 23.121387 439.30637 Q 23.121387 462.42773 9.094947E-13 462.42773 L 9.094947E-13 462.42773 L 9.094947E-13 416.18497 Q 9.094947E-13 369.9422 46.242775 184.9711 L 69.36416 0.0 L 69.36416 0.0 z" svg:height="7.630058mm" draw:style-name="style-1448" svg:viewBox="0.0 0.0 1387.2832 763.0058" svg:width="13.872832mm" svg:x="80.462425mm" svg:y="264.9711mm"/>
          <draw:path svg:d="M 254.33527 23.121387 L 254.33527 69.36416 L 184.9711 254.33527 Q 92.48555 462.42773 92.48555 462.42773 L 92.48555 462.42773 L 92.48555 462.42773 Q 92.48555 462.42773 46.242775 462.42773 L 0.0 462.42773 L 0.0 439.30637 Q 0.0 439.30637 46.242775 346.8208 L 69.36416 254.33527 L 69.36416 254.33527 Q 92.48555 254.33527 69.36416 254.33527 L 69.36416 231.21387 L 69.36416 208.09248 L 69.36416 208.09248 L 69.36416 208.09248 Q 92.48555 208.09248 115.60693 138.72832 L 161.84972 69.36416 L 138.72832 69.36416 L 115.60693 69.36416 L 115.60693 69.36416 L 115.60693 46.242775 L 138.72832 46.242775 L 138.72832 46.242775 L 138.72832 23.121387 L 138.72832 23.121387 L 184.9711 0.0 Q 231.21387 -23.121387 254.33527 23.121387 z" svg:height="4.6242776mm" draw:style-name="style-1449" svg:viewBox="0.0 0.0 254.33527 462.42773" svg:width="2.5433526mm" svg:x="118.84393mm" svg:y="115.83815mm"/>
          <draw:path svg:d="M 0.0 138.72832 L 0.0 0.0 L 23.121387 23.121387 Q 69.36416 23.121387 69.36416 46.242775 L 92.48555 46.242775 L 92.48555 346.8208 L 92.48555 670.52026 L 92.48555 1225.4335 Q 69.36416 1757.2255 92.48555 1826.5896 L 92.48555 1872.8324 L 92.48555 1872.8324 Q 69.36416 1872.8324 69.36416 1919.0752 L 69.36416 1942.1965 L 69.36416 2381.503 Q 69.36416 2797.688 69.36416 2843.9307 L 69.36416 2913.295 L 69.36416 2982.659 L 69.36416 3028.9019 L 46.242775 3028.9019 L 23.121387 3028.9019 L 23.121387 2566.4739 Q 23.121387 2127.1677 0.0 1826.5896 L 0.0 1502.8901 L 0.0 1317.9191 Q 23.121387 1132.948 0.0 716.763 L 0.0 300.57803 L 0.0 300.57803 Q 23.121387 277.45663 0.0 138.72832 z" svg:height="30.289017mm" draw:style-name="style-1450" svg:viewBox="0.0 0.0 92.48555 3028.9019" svg:width="0.9248555mm" svg:x="21.965319mm" svg:y="26.127169mm"/>
          <draw:path svg:d="M 208.09248 23.121387 L 208.09248 0.0 L 277.45663 23.121387 Q 369.9422 46.242775 369.9422 69.36416 Q 369.9422 115.60693 393.0636 115.60693 Q 416.18497 115.60693 416.18497 92.48555 Q 439.30637 69.36416 462.42773 115.60693 Q 462.42773 138.72832 508.67053 115.60693 Q 554.91327 115.60693 554.91327 92.48555 Q 578.03467 69.36416 601.15607 46.242775 L 601.15607 46.242775 L 601.15607 46.242775 L 601.15607 46.242775 L 624.27747 115.60693 Q 647.39886 161.84972 670.52026 277.45663 Q 716.763 393.0636 716.763 416.18497 L 739.8844 416.18497 L 739.8844 439.30637 L 739.8844 439.30637 L 716.763 462.42773 L 716.763 485.54913 L 693.6416 485.54913 L 670.52026 485.54913 L 670.52026 508.67053 L 670.52026 508.67053 L 647.39886 508.67053 Q 647.39886 485.54913 601.15607 485.54913 Q 578.03467 462.42773 554.91327 531.79193 Q 554.91327 578.03467 508.67053 578.03467 Q 485.54913 578.03467 416.18497 624.27747 L 346.8208 624.27747 L 346.8208 624.27747 L 346.8208 624.27747 L 346.8208 624.27747 L 369.9422 624.27747 L 369.9422 624.27747 L 369.9422 601.15607 L 369.9422 578.03467 Q 369.9422 578.03467 346.8208 578.03467 L 346.8208 601.15607 L 346.8208 601.15607 Q 323.69943 601.15607 323.69943 554.91327 Q 323.69943 508.67053 300.57803 531.79193 Q 277.45663 554.91327 277.45663 485.54913 Q 277.45663 393.0636 254.33527 393.0636 L 208.09248 393.0636 L 184.9711 393.0636 Q 161.84972 393.0636 92.48555 346.8208 L 23.121387 300.57803 L 23.121387 300.57803 L 46.242775 300.57803 L 46.242775 277.45663 L 46.242775 254.33527 L 69.36416 254.33527 L 69.36416 254.33527 L 46.242775 231.21387 L 23.121387 231.21387 L 23.121387 208.09248 L 0.0 208.09248 L 0.0 208.09248 L 0.0 208.09248 L 0.0 184.9711 L 0.0 184.9711 L 0.0 184.9711 L 0.0 184.9711 L 23.121387 161.84972 L 23.121387 161.84972 L 23.121387 161.84972 L 46.242775 161.84972 L 46.242775 161.84972 L 46.242775 161.84972 L 138.72832 115.60693 Q 231.21387 92.48555 231.21387 69.36416 Q 184.9711 23.121387 208.09248 23.121387 z" svg:height="6.2427745mm" draw:style-name="style-1451" svg:viewBox="0.0 0.0 739.8844 624.27747" svg:width="7.398844mm" svg:x="75.83815mm" svg:y="40.924854mm"/>
          <draw:path svg:d="M 994.21967 23.121387 L 994.21967 0.0 L 1017.34106 0.0 L 1040.4624 0.0 L 1040.4624 92.48555 L 1040.4624 208.09248 L 1063.5839 208.09248 L 1086.7052 231.21387 L 1109.8265 231.21387 L 1109.8265 231.21387 L 1086.7052 369.9422 Q 1063.5839 508.67053 1063.5839 624.27747 Q 1017.34106 739.8844 1017.34106 763.0058 L 1017.34106 786.1272 L 994.21967 971.09827 Q 971.09827 1132.948 947.97687 1294.7977 L 947.97687 1479.7688 L 924.85547 1618.4971 Q 924.85547 1734.104 901.73413 1780.3468 L 901.73413 1826.5896 L 901.73413 1826.5896 Q 878.61273 1826.5896 855.49133 1826.5896 L 832.36993 1826.5896 L 832.36993 1710.9827 Q 832.36993 1595.3757 855.49133 1456.6475 L 855.49133 1317.9191 L 855.49133 1271.6763 L 855.49133 1225.4335 L 855.49133 1225.4335 Q 878.61273 1225.4335 878.61273 1109.8265 L 924.85547 971.09827 L 924.85547 855.49133 L 924.85547 739.8844 L 878.61273 786.1272 Q 832.36993 809.24854 786.1272 994.21967 Q 716.763 1202.3121 716.763 1202.3121 Q 693.6416 1202.3121 693.6416 1202.3121 L 693.6416 1225.4335 L 624.27747 1387.2832 Q 554.91327 1572.2544 554.91327 1595.3757 L 554.91327 1618.4971 L 531.79193 1641.6185 L 508.67053 1664.7399 L 508.67053 1687.8613 L 508.67053 1710.9827 L 485.54913 1710.9827 L 485.54913 1710.9827 L 485.54913 1734.104 L 462.42773 1734.104 L 462.42773 1757.2255 L 462.42773 1757.2255 L 462.42773 1757.2255 L 462.42773 1757.2255 L 462.42773 1780.3468 L 439.30637 1780.3468 L 439.30637 1780.3468 L 416.18497 1780.3468 L 416.18497 1757.2255 L 416.18497 1734.104 L 439.30637 1710.9827 L 462.42773 1687.8613 L 462.42773 1664.7399 L 462.42773 1618.4971 L 485.54913 1595.3757 Q 508.67053 1572.2544 485.54913 1479.7688 L 485.54913 1387.2832 L 485.54913 1294.7977 L 485.54913 1202.3121 L 485.54913 1179.1908 L 508.67053 1156.0693 L 508.67053 1109.8265 Q 508.67053 1086.7052 531.79193 1040.4624 L 554.91327 994.21967 L 578.03467 994.21967 Q 601.15607 994.21967 601.15607 1017.34106 Q 601.15607 1040.4624 624.27747 1040.4624 L 647.39886 1063.5839 L 670.52026 1063.5839 L 693.6416 1063.5839 L 693.6416 1017.34106 L 693.6416 947.97687 L 670.52026 947.97687 L 670.52026 924.85547 L 647.39886 924.85547 Q 601.15607 924.85547 601.15607 901.73413 L 601.15607 901.73413 L 601.15607 878.61273 Q 601.15607 855.49133 624.27747 832.36993 Q 624.27747 786.1272 508.67053 739.8844 L 416.18497 693.6416 L 416.18497 693.6416 Q 393.0636 693.6416 369.9422 670.52026 Q 369.9422 647.39886 369.9422 601.15607 Q 369.9422 578.03467 346.8208 554.91327 Q 323.69943 554.91327 323.69943 485.54913 Q 323.69943 416.18497 277.45663 416.18497 Q 231.21387 416.18497 231.21387 369.9422 Q 208.09248 346.8208 161.84972 369.9422 Q 115.60693 369.9422 92.48555 323.69943 L 69.36416 277.45663 L 46.242775 254.33527 L 23.121387 254.33527 L 23.121387 184.9711 L -9.094947E-13 138.72832 L -9.094947E-13 138.72832 L -9.094947E-13 138.72832 L -9.094947E-13 115.60693 L -9.094947E-13 115.60693 L 92.48555 92.48555 Q 184.9711 92.48555 208.09248 69.36416 Q 231.21387 46.242775 231.21387 69.36416 Q 254.33527 92.48555 277.45663 46.242775 Q 300.57803 46.242775 369.9422 46.242775 Q 416.18497 46.242775 416.18497 69.36416 Q 439.30637 92.48555 485.54913 46.242775 Q 531.79193 23.121387 508.67053 69.36416 Q 485.54913 92.48555 554.91327 92.48555 Q 624.27747 92.48555 647.39886 92.48555 Q 693.6416 92.48555 786.1272 92.48555 Q 855.49133 92.48555 878.61273 69.36416 Q 901.73413 46.242775 924.85547 46.242775 L 971.09827 46.242775 L 971.09827 23.121387 L 971.09827 23.121387 L 994.21967 23.121387 z M 855.49133 369.9422 L 855.49133 369.9422 L 855.49133 416.18497 Q 832.36993 439.30637 832.36993 462.42773 Q 809.24854 462.42773 739.8844 439.30637 L 693.6416 393.0636 L 670.52026 393.0636 Q 670.52026 369.9422 647.39886 369.9422 Q 647.39886 346.8208 647.39886 323.69943 L 670.52026 323.69943 L 670.52026 300.57803 Q 670.52026 277.45663 693.6416 277.45663 L 739.8844 277.45663 L 739.8844 277.45663 Q 739.8844 254.33527 763.0058 254.33527 L 763.0058 254.33527 L 763.0058 231.21387 Q 786.1272 231.21387 786.1272 231.21387 L 786.1272 231.21387 L 832.36993 184.9711 Q 901.73413 161.84972 878.61273 254.33527 Q 878.61273 346.8208 855.49133 369.9422 z" svg:height="18.265896mm" draw:style-name="style-1452" svg:viewBox="0.0 0.0 1109.8265 1826.5896" svg:width="11.098266mm" svg:x="70.75144mm" svg:y="214.56647mm"/>
          <draw:path svg:d="M 2196.5317 -3.6379788E-12 L 2196.5317 -3.6379788E-12 L 2196.5317 -3.6379788E-12 Q 2196.5317 -3.6379788E-12 2196.5317 23.121387 L 2219.653 23.121387 L 2219.653 23.121387 Q 2219.653 46.242775 2219.653 46.242775 L 2196.5317 46.242775 L 2196.5317 46.242775 L 2196.5317 46.242775 L 2196.5317 69.36416 L 2196.5317 69.36416 L 2173.4104 69.36416 L 2173.4104 92.48555 L 2173.4104 92.48555 L 2150.289 92.48555 L 2150.289 92.48555 L 2150.289 92.48555 L 2150.289 115.60693 L 2150.289 115.60693 L 2173.4104 138.72832 L 2196.5317 184.9711 L 2196.5317 184.9711 L 2196.5317 184.9711 L 2242.7747 231.21387 Q 2289.0173 231.21387 2265.896 254.33527 Q 2242.7747 277.45663 2289.0173 277.45663 Q 2358.3816 300.57803 2358.3816 323.69943 Q 2358.3816 346.8208 2381.503 323.69943 Q 2427.7456 323.69943 2427.7456 369.9422 L 2427.7456 416.18497 L 2381.503 485.54913 Q 2335.26 554.91327 2358.3816 554.91327 Q 2381.503 554.91327 2381.503 578.03467 Q 2358.3816 601.15607 2312.1387 624.27747 Q 2242.7747 647.39886 2242.7747 670.52026 Q 2242.7747 693.6416 2219.653 693.6416 L 2196.5317 693.6416 L 2242.7747 716.763 Q 2312.1387 739.8844 2312.1387 763.0058 Q 2312.1387 786.1272 2289.0173 786.1272 Q 2242.7747 763.0058 2242.7747 809.24854 Q 2242.7747 832.36993 2289.0173 878.61273 Q 2335.26 901.73413 2312.1387 994.21967 Q 2289.0173 1109.8265 2265.896 1086.7052 Q 2242.7747 1086.7052 2242.7747 1109.8265 Q 2242.7747 1156.0693 2219.653 1156.0693 Q 2196.5317 1156.0693 2196.5317 1225.4335 Q 2196.5317 1294.7977 2150.289 1294.7977 Q 2080.9248 1294.7977 2057.8035 1317.9191 Q 2057.8035 1341.0405 2057.8035 1341.0405 Q 2057.8035 1364.1619 2080.9248 1387.2832 L 2080.9248 1410.4047 L 2057.8035 1410.4047 Q 2034.6821 1387.2832 2011.5607 1387.2832 Q 2011.5607 1387.2832 1988.4393 1364.1619 L 1965.3179 1317.9191 L 1942.1965 1317.9191 L 1942.1965 1341.0405 L 1942.1965 1341.0405 L 1919.0752 1341.0405 L 1919.0752 1341.0405 L 1919.0752 1341.0405 L 1919.0752 1364.1619 L 1919.0752 1364.1619 L 1895.9537 1479.7688 Q 1872.8324 1618.4971 1826.5896 1618.4971 Q 1803.4683 1618.4971 1826.5896 1710.9827 Q 1826.5896 1803.4683 1803.4683 1803.4683 Q 1780.3468 1826.5896 1780.3468 1826.5896 L 1780.3468 1849.7109 L 1803.4683 1849.7109 L 1826.5896 1849.7109 L 1826.5896 1872.8324 L 1826.5896 1872.8324 L 1803.4683 1895.9537 L 1803.4683 1895.9537 L 1687.8613 1895.9537 Q 1549.1329 1895.9537 1456.6475 1895.9537 L 1341.0405 1919.0752 L 994.21967 1919.0752 Q 624.27747 1895.9537 346.8208 1919.0752 L 46.242775 1919.0752 L 46.242775 1895.9537 L 23.121387 1895.9537 L 23.121387 1895.9537 L 23.121387 1895.9537 L 23.121387 1895.9537 L 23.121387 1872.8324 L 0.0 1872.8324 L 0.0 1849.7109 L 0.0 1849.7109 Q 23.121387 1849.7109 23.121387 1803.4683 Q 23.121387 1734.104 0.0 1710.9827 Q -23.121387 1687.8613 23.121387 1664.7399 Q 46.242775 1664.7399 46.242775 1618.4971 Q 46.242775 1595.3757 23.121387 1595.3757 Q 0.0 1595.3757 23.121387 1526.0116 Q 23.121387 1433.526 46.242775 1456.6475 Q 69.36416 1479.7688 69.36416 1479.7688 Q 69.36416 1456.6475 69.36416 1433.526 Q 23.121387 1387.2832 23.121387 1341.0405 Q 23.121387 1317.9191 23.121387 1271.6763 Q 46.242775 1248.5549 69.36416 1179.1908 Q 69.36416 1132.948 115.60693 1132.948 Q 138.72832 1132.948 138.72832 1086.7052 Q 115.60693 1040.4624 115.60693 1063.5839 Q 115.60693 1086.7052 92.48555 1040.4624 Q 69.36416 994.21967 69.36416 924.85547 Q 23.121387 832.36993 46.242775 693.6416 L 46.242775 531.79193 L 69.36416 531.79193 Q 69.36416 508.67053 69.36416 508.67053 L 69.36416 508.67053 L 69.36416 508.67053 Q 92.48555 508.67053 115.60693 439.30637 L 115.60693 369.9422 L 115.60693 369.9422 Q 138.72832 369.9422 184.9711 346.8208 Q 231.21387 323.69943 277.45663 277.45663 L 323.69943 231.21387 L 323.69943 231.21387 Q 346.8208 231.21387 346.8208 184.9711 Q 346.8208 161.84972 369.9422 138.72832 L 393.0636 115.60693 L 601.15607 184.9711 Q 809.24854 277.45663 1040.4624 277.45663 Q 1271.6763 323.69943 1364.1619 300.57803 L 1433.526 300.57803 L 1687.8613 231.21387 Q 1942.1965 184.9711 2057.8035 115.60693 Q 2150.289 46.242775 2173.4104 23.121387 Q 2196.5317 -3.6379788E-12 2196.5317 -3.6379788E-12 z" svg:height="19.190752mm" draw:style-name="style-1453" svg:viewBox="0.0 0.0 2427.7456 1919.0752" svg:width="24.277456mm" svg:x="129.24855mm" svg:y="271.4451mm"/>
          <draw:path svg:d="M 1757.2255 46.242775 L 1757.2255 0.0 L 1780.3468 46.242775 Q 1803.4683 115.60693 1826.5896 115.60693 Q 1849.7109 138.72832 1849.7109 138.72832 L 1872.8324 138.72832 L 1872.8324 462.42773 Q 1872.8324 763.0058 1895.9537 832.36993 Q 1895.9537 878.61273 1919.0752 855.49133 Q 1965.3179 832.36993 1988.4393 832.36993 L 2011.5607 832.36993 L 2011.5607 878.61273 Q 2034.6821 924.85547 2057.8035 994.21967 Q 2080.9248 1063.5839 2104.0461 1063.5839 Q 2104.0461 1063.5839 2127.1677 1156.0693 L 2127.1677 1225.4335 L 2150.289 1225.4335 L 2173.4104 1225.4335 L 2173.4104 1248.5549 L 2150.289 1271.6763 L 2150.289 1271.6763 L 2150.289 1294.7977 L 2173.4104 1294.7977 L 2196.5317 1294.7977 L 2196.5317 1271.6763 L 2196.5317 1271.6763 L 2219.653 1271.6763 L 2219.653 1248.5549 L 2219.653 1248.5549 L 2242.7747 1248.5549 L 2242.7747 1248.5549 L 2242.7747 1248.5549 L 2265.896 1225.4335 L 2289.0173 1202.3121 L 2289.0173 1202.3121 L 2289.0173 1202.3121 L 2312.1387 1179.1908 Q 2335.26 1156.0693 2335.26 1156.0693 Q 2335.26 1156.0693 2335.26 1156.0693 L 2358.3816 1179.1908 L 2242.7747 1341.0405 Q 2104.0461 1479.7688 2080.9248 1641.6185 Q 2057.8035 1803.4683 2034.6821 1803.4683 L 2034.6821 1826.5896 L 2034.6821 1826.5896 Q 2011.5607 1826.5896 2011.5607 1826.5896 L 1988.4393 1826.5896 L 2011.5607 1710.9827 Q 2011.5607 1618.4971 1780.3468 1780.3468 Q 1572.2544 1942.1965 1549.1329 1942.1965 Q 1502.8901 1942.1965 1387.2832 2104.0461 Q 1271.6763 2265.896 1248.5549 2265.896 Q 1225.4335 2289.0173 1225.4335 2289.0173 L 1225.4335 2312.1387 L 1225.4335 2312.1387 Q 1225.4335 2312.1387 1202.3121 2312.1387 L 1202.3121 2335.26 L 1202.3121 2335.26 Q 1179.1908 2335.26 1179.1908 2358.3816 L 1179.1908 2358.3816 L 1179.1908 2358.3816 Q 1179.1908 2358.3816 1156.0693 2358.3816 L 1156.0693 2381.503 L 1132.948 2381.503 Q 1132.948 2404.6243 1132.948 2404.6243 L 1156.0693 2404.6243 L 1248.5549 2473.9885 Q 1341.0405 2543.3525 1364.1619 2589.5955 Q 1410.4047 2658.9595 1410.4047 2658.9595 L 1410.4047 2658.9595 L 1410.4047 2682.081 L 1410.4047 2682.081 L 1410.4047 2682.081 L 1410.4047 2705.2024 L 1410.4047 2705.2024 Q 1387.2832 2682.081 1341.0405 2635.8381 Q 1294.7977 2589.5955 1271.6763 2589.5955 L 1271.6763 2612.7168 L 1271.6763 2635.8381 Q 1271.6763 2635.8381 1294.7977 2635.8381 L 1294.7977 2658.9595 L 1294.7977 2658.9595 Q 1294.7977 2682.081 1317.9191 2682.081 L 1317.9191 2682.081 L 1317.9191 2728.3237 Q 1317.9191 2751.445 1294.7977 2751.445 L 1294.7977 2751.445 L 1225.4335 2635.8381 Q 1179.1908 2497.1099 1132.948 2497.1099 Q 1086.7052 2497.1099 1040.4624 2566.4739 Q 994.21967 2635.8381 994.21967 2682.081 Q 994.21967 2728.3237 947.97687 2728.3237 Q 901.73413 2751.445 878.61273 2774.5664 Q 855.49133 2820.8093 878.61273 2820.8093 Q 901.73413 2820.8093 901.73413 2843.9307 Q 901.73413 2867.052 878.61273 2867.052 L 855.49133 2867.052 L 855.49133 2867.052 Q 855.49133 2867.052 832.36993 2867.052 L 809.24854 2867.052 L 809.24854 2867.052 Q 809.24854 2867.052 786.1272 2867.052 L 786.1272 2890.1733 L 786.1272 2890.1733 Q 763.0058 2890.1733 763.0058 2867.052 L 763.0058 2843.9307 L 763.0058 2820.8093 Q 763.0058 2797.688 855.49133 2682.081 Q 924.85547 2566.4739 947.97687 2566.4739 Q 971.09827 2566.4739 971.09827 2543.3525 Q 971.09827 2520.2312 947.97687 2520.2312 Q 924.85547 2543.3525 809.24854 2589.5955 L 716.763 2658.9595 L 716.763 2658.9595 Q 716.763 2658.9595 693.6416 2682.081 L 693.6416 2682.081 L 693.6416 2682.081 Q 670.52026 2682.081 670.52026 2682.081 L 670.52026 2705.2024 L 647.39886 2705.2024 Q 624.27747 2682.081 647.39886 2682.081 Q 670.52026 2658.9595 647.39886 2635.8381 Q 624.27747 2635.8381 624.27747 2612.7168 L 624.27747 2589.5955 L 624.27747 2589.5955 Q 647.39886 2589.5955 670.52026 2543.3525 Q 670.52026 2497.1099 693.6416 2520.2312 Q 716.763 2543.3525 739.8844 2473.9885 Q 763.0058 2427.7456 855.49133 2358.3816 Q 947.97687 2312.1387 947.97687 2265.896 Q 924.85547 2219.653 624.27747 2265.896 L 323.69943 2312.1387 L 323.69943 2312.1387 Q 300.57803 2289.0173 277.45663 2219.653 Q 254.33527 2173.4104 208.09248 2173.4104 Q 184.9711 2150.289 161.84972 2127.1677 Q 161.84972 2080.9248 161.84972 2127.1677 Q 161.84972 2173.4104 92.48555 2150.289 L 23.121387 2127.1677 L 23.121387 2127.1677 L 23.121387 2127.1677 L 0.0 2127.1677 L 0.0 2127.1677 L 0.0 2104.0461 L 0.0 2104.0461 L 0.0 2080.9248 Q 23.121387 2057.8035 46.242775 1988.4393 Q 69.36416 1895.9537 46.242775 1895.9537 L 23.121387 1895.9537 L 23.121387 1895.9537 Q 23.121387 1872.8324 0.0 1849.7109 L 0.0 1849.7109 L 23.121387 1849.7109 Q 46.242775 1849.7109 69.36416 1826.5896 L 69.36416 1803.4683 L 92.48555 1757.2255 L 92.48555 1710.9827 L 115.60693 1710.9827 L 161.84972 1710.9827 L 208.09248 1710.9827 L 254.33527 1710.9827 L 254.33527 1710.9827 L 254.33527 1710.9827 L 277.45663 1710.9827 L 277.45663 1710.9827 L 277.45663 1734.104 L 254.33527 1734.104 L 254.33527 1734.104 L 254.33527 1757.2255 L 254.33527 1757.2255 L 254.33527 1757.2255 L 231.21387 1757.2255 L 231.21387 1757.2255 L 231.21387 1780.3468 L 208.09248 1780.3468 L 208.09248 1780.3468 L 208.09248 1803.4683 L 208.09248 1803.4683 L 208.09248 1803.4683 L 184.9711 1803.4683 L 184.9711 1803.4683 L 184.9711 1826.5896 Q 161.84972 1826.5896 161.84972 1849.7109 L 161.84972 1872.8324 L 138.72832 1895.9537 L 115.60693 1919.0752 L 115.60693 1919.0752 L 115.60693 1942.1965 L 138.72832 1942.1965 L 161.84972 1942.1965 L 161.84972 1919.0752 L 161.84972 1919.0752 L 184.9711 1919.0752 Q 184.9711 1895.9537 208.09248 1895.9537 L 231.21387 1849.7109 L 231.21387 1849.7109 L 254.33527 1849.7109 L 254.33527 1849.7109 L 254.33527 1849.7109 L 254.33527 1849.7109 L 254.33527 1849.7109 L 277.45663 1849.7109 L 277.45663 1849.7109 L 277.45663 1872.8324 L 254.33527 1872.8324 L 254.33527 1872.8324 L 254.33527 1895.9537 L 254.33527 1895.9537 L 254.33527 1895.9537 L 231.21387 1895.9537 L 231.21387 1895.9537 L 231.21387 1919.0752 L 208.09248 1919.0752 L 208.09248 1919.0752 L 208.09248 1942.1965 L 208.09248 1942.1965 L 208.09248 1942.1965 L 184.9711 1942.1965 L 184.9711 1942.1965 L 184.9711 1965.3179 L 161.84972 1965.3179 L 161.84972 1965.3179 L 161.84972 1988.4393 L 161.84972 1988.4393 L 161.84972 1988.4393 L 161.84972 2011.5607 L 161.84972 2034.6821 L 161.84972 2034.6821 L 161.84972 2034.6821 L 184.9711 2011.5607 L 208.09248 1988.4393 L 254.33527 1988.4393 L 277.45663 1988.4393 L 277.45663 1965.3179 L 300.57803 1965.3179 L 300.57803 1965.3179 L 300.57803 1942.1965 L 300.57803 1942.1965 L 300.57803 1942.1965 L 323.69943 1942.1965 L 323.69943 1942.1965 L 369.9422 1895.9537 Q 416.18497 1872.8324 439.30637 1849.7109 Q 439.30637 1803.4683 439.30637 1849.7109 Q 439.30637 1895.9537 462.42773 1895.9537 L 462.42773 1895.9537 L 462.42773 1919.0752 L 485.54913 1919.0752 L 485.54913 1872.8324 L 485.54913 1826.5896 L 508.67053 1734.104 L 508.67053 1641.6185 L 462.42773 1664.7399 Q 439.30637 1687.8613 416.18497 1710.9827 Q 416.18497 1734.104 393.0636 1734.104 L 369.9422 1710.9827 L 369.9422 1710.9827 L 369.9422 1710.9827 L 369.9422 1710.9827 L 393.0636 1687.8613 L 393.0636 1687.8613 L 393.0636 1687.8613 L 393.0636 1664.7399 L 393.0636 1664.7399 L 416.18497 1664.7399 L 416.18497 1664.7399 L 416.18497 1641.6185 L 393.0636 1641.6185 L 393.0636 1618.4971 L 393.0636 1595.3757 L 369.9422 1595.3757 L 346.8208 1595.3757 L 346.8208 1572.2544 L 346.8208 1572.2544 L 323.69943 1572.2544 L 323.69943 1572.2544 L 416.18497 1549.1329 Q 508.67053 1549.1329 485.54913 1502.8901 L 485.54913 1456.6475 L 485.54913 1387.2832 Q 485.54913 1317.9191 439.30637 1225.4335 L 439.30637 1132.948 L 416.18497 1109.8265 L 393.0636 1063.5839 L 393.0636 1017.34106 L 393.0636 994.21967 L 416.18497 994.21967 L 416.18497 1017.34106 L 439.30637 1017.34106 L 439.30637 1017.34106 L 439.30637 1017.34106 L 439.30637 1017.34106 L 439.30637 1040.4624 L 439.30637 1040.4624 L 462.42773 1063.5839 L 485.54913 1086.7052 L 485.54913 1156.0693 Q 531.79193 1248.5549 531.79193 1294.7977 L 531.79193 1364.1619 L 554.91327 1387.2832 L 578.03467 1410.4047 L 578.03467 1410.4047 L 578.03467 1387.2832 L 578.03467 1387.2832 Q 578.03467 1387.2832 624.27747 1341.0405 L 624.27747 1317.9191 L 647.39886 1317.9191 L 647.39886 1294.7977 L 670.52026 1294.7977 L 693.6416 1294.7977 L 693.6416 1317.9191 L 670.52026 1341.0405 L 670.52026 1341.0405 L 670.52026 1341.0405 L 670.52026 1364.1619 L 670.52026 1364.1619 L 624.27747 1410.4047 Q 624.27747 1456.6475 601.15607 1479.7688 L 578.03467 1526.0116 L 578.03467 1526.0116 L 578.03467 1526.0116 L 578.03467 1549.1329 L 578.03467 1549.1329 L 601.15607 1549.1329 L 601.15607 1572.2544 L 647.39886 1549.1329 Q 693.6416 1526.0116 716.763 1526.0116 L 739.8844 1526.0116 L 739.8844 1549.1329 L 739.8844 1549.1329 L 739.8844 1549.1329 L 739.8844 1572.2544 L 716.763 1572.2544 L 693.6416 1572.2544 L 670.52026 1595.3757 L 624.27747 1618.4971 L 624.27747 1618.4971 L 624.27747 1618.4971 L 601.15607 1618.4971 L 601.15607 1618.4971 L 624.27747 1641.6185 L 647.39886 1664.7399 L 693.6416 1664.7399 L 739.8844 1664.7399 L 763.0058 1641.6185 L 786.1272 1641.6185 L 786.1272 1618.4971 L 809.24854 1595.3757 L 809.24854 1572.2544 L 809.24854 1549.1329 L 832.36993 1549.1329 L 832.36993 1526.0116 L 832.36993 1526.0116 L 855.49133 1526.0116 L 855.49133 1526.0116 L 855.49133 1526.0116 L 832.36993 1502.8901 L 809.24854 1502.8901 L 809.24854 1502.8901 Q 809.24854 1526.0116 809.24854 1526.0116 L 786.1272 1526.0116 L 763.0058 1526.0116 L 763.0058 1526.0116 L 763.0058 1502.8901 Q 763.0058 1479.7688 786.1272 1479.7688 Q 809.24854 1479.7688 809.24854 1456.6475 Q 809.24854 1433.526 786.1272 1433.526 Q 763.0058 1410.4047 809.24854 1202.3121 L 855.49133 1017.34106 L 855.49133 1017.34106 Q 855.49133 1017.34106 878.61273 994.21967 Q 901.73413 971.09827 901.73413 855.49133 L 924.85547 739.8844 L 924.85547 693.6416 Q 901.73413 670.52026 901.73413 647.39886 Q 901.73413 624.27747 878.61273 624.27747 Q 855.49133 624.27747 855.49133 647.39886 Q 855.49133 670.52026 832.36993 670.52026 L 809.24854 670.52026 L 809.24854 647.39886 L 809.24854 647.39886 L 809.24854 647.39886 L 809.24854 624.27747 L 832.36993 624.27747 L 832.36993 624.27747 L 832.36993 601.15607 L 855.49133 578.03467 L 855.49133 578.03467 L 855.49133 554.91327 L 855.49133 554.91327 L 855.49133 554.91327 L 878.61273 554.91327 L 878.61273 554.91327 L 878.61273 531.79193 L 878.61273 531.79193 L 878.61273 531.79193 L 901.73413 531.79193 L 901.73413 508.67053 L 901.73413 485.54913 L 924.85547 485.54913 L 924.85547 462.42773 L 924.85547 462.42773 L 947.97687 462.42773 L 947.97687 508.67053 L 947.97687 578.03467 L 971.09827 578.03467 L 971.09827 601.15607 L 971.09827 647.39886 Q 994.21967 716.763 994.21967 716.763 L 994.21967 716.763 L 994.21967 786.1272 L 994.21967 832.36993 L 1017.34106 855.49133 L 1040.4624 878.61273 L 1040.4624 878.61273 L 1040.4624 878.61273 L 1040.4624 855.49133 L 1040.4624 855.49133 L 1063.5839 832.36993 L 1086.7052 809.24854 L 1086.7052 786.1272 L 1086.7052 739.8844 L 1109.8265 670.52026 Q 1132.948 601.15607 1132.948 462.42773 Q 1132.948 300.57803 1132.948 277.45663 L 1132.948 254.33527 L 1179.1908 231.21387 Q 1225.4335 208.09248 1248.5549 184.9711 Q 1271.6763 138.72832 1364.1619 161.84972 Q 1456.6475 161.84972 1456.6475 138.72832 Q 1456.6475 92.48555 1526.0116 92.48555 Q 1595.3757 115.60693 1618.4971 138.72832 Q 1618.4971 161.84972 1641.6185 161.84972 Q 1664.7399 161.84972 1687.8613 138.72832 Q 1687.8613 92.48555 1687.8613 115.60693 Q 1710.9827 138.72832 1734.104 138.72832 L 1757.2255 138.72832 L 1780.3468 138.72832 Q 1780.3468 138.72832 1780.3468 115.60693 L 1757.2255 92.48555 L 1757.2255 92.48555 Q 1734.104 92.48555 1757.2255 46.242775 z M 1780.3468 184.9711 Q 1780.3468 161.84972 1803.4683 184.9711 Q 1826.5896 184.9711 1803.4683 184.9711 Q 1780.3468 208.09248 1780.3468 184.9711 z M 531.79193 1757.2255 Q 554.91327 1664.7399 624.27747 1710.9827 Q 693.6416 1734.104 693.6416 1757.2255 Q 693.6416 1803.4683 624.27747 1803.4683 Q 531.79193 1826.5896 531.79193 1757.2255 z" svg:height="28.901733mm" draw:style-name="style-1454" svg:viewBox="0.0 0.0 2358.3816 2890.1733" svg:width="23.583815mm" svg:x="50.173412mm" svg:y="221.96532mm"/>
          <draw:path svg:d="M 0.0 208.09248 L 0.0 9.094947E-13 L 23.121387 23.121387 Q 46.242775 23.121387 46.242775 23.121387 L 46.242775 23.121387 L 92.48555 69.36416 Q 115.60693 115.60693 184.9711 115.60693 Q 254.33527 115.60693 277.45663 184.9711 Q 300.57803 254.33527 369.9422 277.45663 Q 462.42773 300.57803 416.18497 346.8208 Q 369.9422 346.8208 439.30637 369.9422 Q 508.67053 369.9422 531.79193 439.30637 Q 554.91327 531.79193 554.91327 508.67053 Q 554.91327 485.54913 578.03467 485.54913 Q 601.15607 508.67053 624.27747 531.79193 Q 624.27747 554.91327 601.15607 554.91327 Q 578.03467 554.91327 601.15607 624.27747 Q 647.39886 716.763 647.39886 716.763 L 647.39886 716.763 L 670.52026 739.8844 L 670.52026 763.0058 L 693.6416 763.0058 L 716.763 763.0058 L 693.6416 786.1272 L 670.52026 809.24854 L 624.27747 809.24854 Q 578.03467 809.24854 554.91327 832.36993 Q 531.79193 832.36993 531.79193 855.49133 Q 508.67053 878.61273 508.67053 855.49133 Q 508.67053 832.36993 346.8208 832.36993 Q 184.9711 855.49133 115.60693 832.36993 L 46.242775 809.24854 L 23.121387 809.24854 L 23.121387 809.24854 L 23.121387 786.1272 L 0.0 786.1272 L 0.0 786.1272 L 0.0 786.1272 L 0.0 763.0058 L 0.0 739.8844 L 0.0 716.763 L 0.0 693.6416 L 0.0 693.6416 L 0.0 670.52026 L 0.0 670.52026 L 0.0 670.52026 L 0.0 531.79193 Q 0.0 416.18497 0.0 208.09248 z" svg:height="8.5549135mm" draw:style-name="style-1455" svg:viewBox="0.0 0.0 716.763 855.49133" svg:width="7.16763mm" svg:x="23.121387mm" svg:y="80.23122mm"/>
          <draw:path svg:d="M 184.9711 277.45663 L 138.72832 0.0 L 138.72832 0.0 L 161.84972 0.0 L 161.84972 23.121387 L 161.84972 46.242775 L 161.84972 46.242775 Q 184.9711 46.242775 184.9711 46.242775 L 184.9711 69.36416 L 300.57803 508.67053 Q 416.18497 924.85547 462.42773 1526.0116 Q 554.91327 2127.1677 554.91327 2173.4104 L 554.91327 2196.5317 L 554.91327 2312.1387 Q 554.91327 2427.7456 578.03467 2450.867 L 578.03467 2473.9885 L 578.03467 2473.9885 Q 554.91327 2473.9885 554.91327 2520.2312 Q 531.79193 2543.3525 485.54913 2473.9885 Q 439.30637 2404.6243 416.18497 2404.6243 L 393.0636 2404.6243 L 393.0636 2381.503 Q 369.9422 2358.3816 369.9422 2312.1387 L 369.9422 2289.0173 L 369.9422 2265.896 Q 369.9422 2265.896 346.8208 2265.896 L 346.8208 2289.0173 L 300.57803 2289.0173 Q 254.33527 2312.1387 231.21387 2312.1387 L 208.09248 2335.26 L 184.9711 2335.26 Q 161.84972 2358.3816 92.48555 2381.503 Q -1.8189894E-12 2404.6243 -1.8189894E-12 2358.3816 L 23.121387 2289.0173 L 23.121387 2265.896 Q 46.242775 2265.896 92.48555 2219.653 Q 138.72832 2173.4104 138.72832 2104.0461 Q 138.72832 2034.6821 92.48555 2057.8035 Q 69.36416 2080.9248 92.48555 2011.5607 Q 92.48555 1942.1965 92.48555 1942.1965 L 92.48555 1919.0752 L 92.48555 1919.0752 Q 92.48555 1895.9537 69.36416 1895.9537 L 46.242775 1895.9537 L 46.242775 1872.8324 L 46.242775 1872.8324 L 69.36416 1872.8324 L 69.36416 1849.7109 L 69.36416 1849.7109 L 92.48555 1849.7109 L 92.48555 1849.7109 L 92.48555 1849.7109 L 92.48555 1826.5896 L 92.48555 1826.5896 L 115.60693 1849.7109 L 138.72832 1872.8324 L 138.72832 1872.8324 L 138.72832 1895.9537 L 138.72832 1895.9537 L 161.84972 1895.9537 L 161.84972 1872.8324 L 184.9711 1872.8324 L 184.9711 1872.8324 L 184.9711 1849.7109 L 184.9711 1849.7109 L 184.9711 1849.7109 L 184.9711 1849.7109 L 184.9711 1826.5896 L 208.09248 1826.5896 L 208.09248 1803.4683 L 208.09248 1803.4683 L 231.21387 1803.4683 L 231.21387 1803.4683 L 231.21387 1803.4683 L 254.33527 1780.3468 L 277.45663 1780.3468 L 277.45663 1803.4683 L 277.45663 1826.5896 L 254.33527 1826.5896 L 254.33527 1849.7109 L 254.33527 1849.7109 L 231.21387 1849.7109 L 231.21387 1849.7109 L 231.21387 1849.7109 L 231.21387 1872.8324 L 231.21387 1872.8324 L 254.33527 1895.9537 Q 277.45663 1895.9537 231.21387 1919.0752 Q 208.09248 1942.1965 208.09248 1942.1965 L 208.09248 1942.1965 L 184.9711 1942.1965 Q 184.9711 1942.1965 231.21387 1988.4393 Q 300.57803 2034.6821 254.33527 2057.8035 L 208.09248 2080.9248 L 208.09248 2080.9248 L 231.21387 2080.9248 L 231.21387 2080.9248 L 231.21387 2080.9248 L 231.21387 2104.0461 L 231.21387 2104.0461 L 231.21387 2127.1677 L 231.21387 2150.289 L 231.21387 2150.289 L 231.21387 2173.4104 L 231.21387 2173.4104 L 231.21387 2173.4104 L 254.33527 2173.4104 L 254.33527 2173.4104 L 277.45663 2173.4104 L 323.69943 2173.4104 L 323.69943 2173.4104 L 323.69943 2173.4104 L 346.8208 2173.4104 L 346.8208 2173.4104 L 369.9422 2150.289 L 393.0636 2150.289 L 393.0636 2080.9248 Q 369.9422 1988.4393 369.9422 1988.4393 L 346.8208 1965.3179 L 346.8208 1942.1965 Q 323.69943 1942.1965 323.69943 1942.1965 L 323.69943 1942.1965 L 323.69943 1942.1965 Q 323.69943 1919.0752 369.9422 1895.9537 Q 369.9422 1849.7109 393.0636 1780.3468 Q 393.0636 1710.9827 323.69943 1687.8613 L 231.21387 1664.7399 L 231.21387 1664.7399 L 231.21387 1664.7399 L 254.33527 1664.7399 L 277.45663 1664.7399 L 277.45663 1641.6185 L 277.45663 1641.6185 L 323.69943 1641.6185 Q 393.0636 1641.6185 323.69943 1156.0693 L 254.33527 647.39886 L 254.33527 601.15607 Q 231.21387 578.03467 184.9711 277.45663 z" svg:height="25.202312mm" draw:style-name="style-1456" svg:viewBox="0.0 0.0 578.03467 2520.2312" svg:width="5.780347mm" svg:x="119.30636mm" svg:y="196.06937mm"/>
          <draw:path svg:d="M 69.36416 23.121387 L 69.36416 0.0 L 138.72832 0.0 L 208.09248 0.0 L 208.09248 46.242775 Q 208.09248 92.48555 208.09248 231.21387 Q 208.09248 346.8208 184.9711 416.18497 L 184.9711 462.42773 L 184.9711 485.54913 L 184.9711 508.67053 L 184.9711 508.67053 Q 161.84972 508.67053 161.84972 439.30637 Q 161.84972 369.9422 115.60693 369.9422 L 92.48555 393.0636 L 92.48555 369.9422 Q 69.36416 369.9422 69.36416 369.9422 L 69.36416 369.9422 L 46.242775 369.9422 L 23.121387 369.9422 L 23.121387 369.9422 Q 23.121387 346.8208 23.121387 323.69943 Q 0.0 323.69943 0.0 277.45663 L 0.0 208.09248 L 0.0 208.09248 L 23.121387 208.09248 L 23.121387 184.9711 L 23.121387 161.84972 L 46.242775 92.48555 Q 69.36416 23.121387 69.36416 23.121387 z" svg:height="5.086705mm" draw:style-name="style-1457" svg:viewBox="0.0 0.0 208.09248 508.67053" svg:width="2.0809247mm" svg:x="120.462425mm" svg:y="243.69942mm"/>
          <draw:path svg:d="M 115.60693 69.36416 L 115.60693 0.0 L 208.09248 92.48555 Q 323.69943 208.09248 393.0636 208.09248 Q 439.30637 208.09248 439.30637 208.09248 L 462.42773 208.09248 L 462.42773 208.09248 Q 462.42773 208.09248 485.54913 231.21387 L 485.54913 231.21387 L 462.42773 369.9422 Q 439.30637 508.67053 439.30637 508.67053 L 439.30637 531.79193 L 508.67053 531.79193 Q 578.03467 531.79193 578.03467 531.79193 L 578.03467 531.79193 L 578.03467 531.79193 Q 578.03467 531.79193 601.15607 531.79193 L 601.15607 554.91327 L 554.91327 578.03467 Q 485.54913 601.15607 508.67053 670.52026 Q 531.79193 739.8844 554.91327 763.0058 Q 601.15607 763.0058 624.27747 855.49133 Q 670.52026 947.97687 670.52026 971.09827 L 670.52026 994.21967 L 670.52026 994.21967 Q 670.52026 994.21967 647.39886 994.21967 L 647.39886 1017.34106 L 647.39886 1017.34106 L 624.27747 1017.34106 L 624.27747 1017.34106 L 624.27747 1040.4624 L 624.27747 1040.4624 L 624.27747 1040.4624 L 601.15607 1040.4624 L 601.15607 1040.4624 L 601.15607 1063.5839 L 578.03467 1063.5839 L 578.03467 1063.5839 Q 578.03467 1086.7052 578.03467 1086.7052 L 554.91327 1086.7052 L 531.79193 1086.7052 Q 485.54913 1086.7052 462.42773 1063.5839 L 439.30637 1040.4624 L 416.18497 1040.4624 L 393.0636 1040.4624 L 393.0636 1017.34106 L 393.0636 1017.34106 L 369.9422 1017.34106 L 369.9422 994.21967 L 369.9422 994.21967 L 346.8208 994.21967 L 346.8208 994.21967 L 346.8208 994.21967 L 346.8208 994.21967 L 346.8208 971.09827 L 323.69943 971.09827 L 323.69943 971.09827 L 323.69943 947.97687 Q 300.57803 947.97687 346.8208 878.61273 Q 369.9422 809.24854 346.8208 809.24854 Q 300.57803 809.24854 300.57803 786.1272 Q 300.57803 763.0058 346.8208 763.0058 Q 369.9422 739.8844 369.9422 716.763 Q 369.9422 693.6416 323.69943 693.6416 Q 277.45663 670.52026 323.69943 647.39886 L 346.8208 624.27747 L 369.9422 624.27747 L 369.9422 624.27747 L 369.9422 601.15607 Q 346.8208 601.15607 323.69943 578.03467 Q 277.45663 578.03467 277.45663 531.79193 Q 277.45663 531.79193 231.21387 531.79193 Q 184.9711 578.03467 161.84972 508.67053 Q 161.84972 439.30637 138.72832 485.54913 Q 115.60693 485.54913 92.48555 462.42773 Q 69.36416 439.30637 46.242775 439.30637 L 0.0 416.18497 L 0.0 393.0636 Q 23.121387 346.8208 23.121387 300.57803 L 23.121387 254.33527 L 46.242775 231.21387 L 69.36416 208.09248 L 69.36416 184.9711 Q 69.36416 161.84972 92.48555 161.84972 Q 115.60693 138.72832 115.60693 69.36416 z" svg:height="10.867052mm" draw:style-name="style-1458" svg:viewBox="0.0 0.0 670.52026 1086.7052" svg:width="6.705202mm" svg:x="71.44508mm" svg:y="186.5896mm"/>
          <draw:path svg:d="M 161.84972 -3.6379788E-12 L 208.09248 -3.6379788E-12 L 254.33527 -3.6379788E-12 L 277.45663 -3.6379788E-12 L 300.57803 -3.6379788E-12 L 323.69943 -3.6379788E-12 L 323.69943 -3.6379788E-12 Q 323.69943 -3.6379788E-12 346.8208 23.121387 L 369.9422 23.121387 L 369.9422 92.48555 Q 346.8208 161.84972 346.8208 184.9711 Q 346.8208 208.09248 323.69943 208.09248 L 323.69943 208.09248 L 323.69943 208.09248 Q 300.57803 208.09248 277.45663 231.21387 L 254.33527 231.21387 L 254.33527 208.09248 Q 254.33527 184.9711 277.45663 184.9711 Q 300.57803 184.9711 277.45663 138.72832 Q 254.33527 115.60693 184.9711 138.72832 L 92.48555 138.72832 L 92.48555 138.72832 Q 69.36416 138.72832 46.242775 138.72832 L 23.121387 138.72832 L 23.121387 138.72832 Q 23.121387 115.60693 0.0 115.60693 L 0.0 115.60693 L 0.0 92.48555 L 0.0 69.36416 L 23.121387 69.36416 L 23.121387 46.242775 L 46.242775 46.242775 Q 69.36416 46.242775 92.48555 23.121387 L 115.60693 -3.6379788E-12 L 115.60693 -3.6379788E-12 L 115.60693 -3.6379788E-12 L 115.60693 -3.6379788E-12 L 138.72832 -3.6379788E-12 L 161.84972 -3.6379788E-12 z" svg:height="2.3121388mm" draw:style-name="style-1459" svg:viewBox="0.0 0.0 369.9422 231.21387" svg:width="3.699422mm" svg:x="131.09827mm" svg:y="295.0289mm"/>
          <draw:path svg:d="M 92.48555 346.8208 L 115.60693 9.094947E-13 L 115.60693 9.094947E-13 L 138.72832 9.094947E-13 L 138.72832 9.094947E-13 L 138.72832 23.121387 L 138.72832 23.121387 L 138.72832 23.121387 L 161.84972 46.242775 L 184.9711 69.36416 L 184.9711 69.36416 L 184.9711 69.36416 L 208.09248 46.242775 L 231.21387 46.242775 L 231.21387 393.0636 Q 231.21387 739.8844 208.09248 809.24854 L 208.09248 901.73413 L 184.9711 1179.1908 Q 184.9711 1456.6475 161.84972 1595.3757 Q 138.72832 1710.9827 138.72832 1710.9827 L 138.72832 1710.9827 L 138.72832 1687.8613 Q 138.72832 1687.8613 115.60693 1780.3468 L 115.60693 1872.8324 L 92.48555 1872.8324 L 46.242775 1872.8324 L 46.242775 1826.5896 L 46.242775 1803.4683 L 23.121387 1803.4683 L 23.121387 1803.4683 L 23.121387 1757.2255 L 46.242775 1710.9827 L 46.242775 1618.4971 Q 46.242775 1526.0116 46.242775 1502.8901 Q 46.242775 1456.6475 23.121387 1317.9191 L 0.0 1156.0693 L 0.0 1156.0693 L 0.0 1156.0693 L 23.121387 1040.4624 Q 46.242775 924.85547 46.242775 809.24854 Q 46.242775 716.763 92.48555 346.8208 z" svg:height="18.728323mm" draw:style-name="style-1460" svg:viewBox="0.0 0.0 231.21387 1872.8324" svg:width="2.3121388mm" svg:x="58.265896mm" svg:y="74.21965mm"/>
          <draw:path svg:d="M 369.9422 69.36416 L 346.8208 0.0 L 369.9422 0.0 L 393.0636 23.121387 L 393.0636 23.121387 L 393.0636 23.121387 L 393.0636 23.121387 Q 393.0636 23.121387 393.0636 46.242775 L 416.18497 46.242775 L 439.30637 92.48555 Q 439.30637 115.60693 439.30637 138.72832 L 439.30637 138.72832 L 462.42773 161.84972 Q 485.54913 184.9711 485.54913 300.57803 L 485.54913 416.18497 L 485.54913 485.54913 Q 485.54913 531.79193 439.30637 578.03467 Q 393.0636 624.27747 393.0636 716.763 Q 346.8208 786.1272 369.9422 832.36993 Q 369.9422 901.73413 323.69943 901.73413 Q 277.45663 901.73413 277.45663 947.97687 L 254.33527 971.09827 L 254.33527 1040.4624 L 254.33527 1086.7052 L 300.57803 1086.7052 L 323.69943 1086.7052 L 323.69943 1109.8265 L 323.69943 1109.8265 L 277.45663 1132.948 Q 208.09248 1132.948 184.9711 1179.1908 Q 161.84972 1225.4335 138.72832 1248.5549 L 138.72832 1271.6763 L 115.60693 1271.6763 Q 115.60693 1271.6763 69.36416 1248.5549 Q 0.0 1248.5549 0.0 1225.4335 L 0.0 1202.3121 L 23.121387 1202.3121 L 23.121387 1202.3121 L 69.36416 1202.3121 Q 115.60693 1202.3121 115.60693 1202.3121 L 115.60693 1202.3121 L 115.60693 1179.1908 Q 115.60693 1179.1908 138.72832 1179.1908 L 138.72832 1179.1908 L 138.72832 1179.1908 Q 161.84972 1156.0693 161.84972 1156.0693 L 161.84972 1156.0693 L 161.84972 1132.948 Q 161.84972 1132.948 184.9711 1132.948 L 184.9711 1132.948 L 184.9711 1086.7052 Q 184.9711 1040.4624 161.84972 1040.4624 Q 115.60693 1040.4624 115.60693 994.21967 Q 115.60693 971.09827 161.84972 947.97687 Q 208.09248 947.97687 254.33527 832.36993 L 300.57803 716.763 L 277.45663 716.763 L 254.33527 716.763 L 231.21387 693.6416 L 208.09248 670.52026 L 208.09248 670.52026 L 208.09248 670.52026 L 184.9711 670.52026 Q 184.9711 670.52026 115.60693 716.763 L 69.36416 763.0058 L 46.242775 763.0058 L 23.121387 763.0058 L 23.121387 716.763 L 23.121387 693.6416 L 46.242775 693.6416 L 69.36416 670.52026 L 69.36416 670.52026 L 69.36416 670.52026 L 92.48555 670.52026 L 115.60693 670.52026 L 115.60693 647.39886 L 115.60693 624.27747 L 161.84972 601.15607 Q 184.9711 578.03467 184.9711 578.03467 L 184.9711 578.03467 L 208.09248 578.03467 Q 231.21387 578.03467 254.33527 531.79193 L 300.57803 485.54913 L 300.57803 485.54913 L 300.57803 485.54913 L 300.57803 462.42773 L 300.57803 462.42773 L 323.69943 439.30637 L 346.8208 416.18497 L 346.8208 416.18497 L 346.8208 393.0636 L 346.8208 393.0636 L 346.8208 393.0636 L 369.9422 346.8208 L 393.0636 323.69943 L 393.0636 323.69943 L 393.0636 300.57803 L 369.9422 300.57803 L 346.8208 300.57803 L 323.69943 323.69943 Q 300.57803 346.8208 254.33527 346.8208 L 231.21387 393.0636 L 208.09248 393.0636 L 208.09248 393.0636 L 208.09248 393.0636 L 208.09248 369.9422 L 184.9711 369.9422 L 184.9711 369.9422 L 184.9711 369.9422 L 184.9711 346.8208 L 208.09248 346.8208 L 231.21387 346.8208 L 254.33527 323.69943 L 277.45663 300.57803 L 277.45663 300.57803 L 300.57803 300.57803 L 300.57803 300.57803 Q 300.57803 300.57803 300.57803 277.45663 Q 323.69943 254.33527 277.45663 254.33527 Q 231.21387 231.21387 231.21387 208.09248 L 231.21387 184.9711 L 254.33527 184.9711 Q 300.57803 208.09248 323.69943 208.09248 L 346.8208 208.09248 L 369.9422 231.21387 L 393.0636 231.21387 L 393.0636 184.9711 Q 393.0636 138.72832 369.9422 69.36416 z" svg:height="12.7167635mm" draw:style-name="style-1461" svg:viewBox="0.0 0.0 485.54913 1271.6763" svg:width="4.855491mm" svg:x="96.41618mm" svg:y="107.052025mm"/>
          <draw:path svg:d="M 92.48555 92.48555 L 92.48555 92.48555 L 69.36416 763.0058 Q 69.36416 1433.526 46.242775 1641.6185 L 23.121387 1826.5896 L 23.121387 1849.7109 L 23.121387 1872.8324 L 23.121387 1872.8324 Q 0.0 1872.8324 0.0 971.09827 L 0.0 92.48555 L 0.0 69.36416 L 0.0 46.242775 L 23.121387 0.0 Q 69.36416 -46.242775 69.36416 23.121387 Q 69.36416 92.48555 92.48555 92.48555 z" svg:height="18.728323mm" draw:style-name="style-1462" svg:viewBox="0.0 0.0 92.48555 1872.8324" svg:width="0.9248555mm" svg:x="46.936417mm" svg:y="79.30636mm"/>
          <draw:path svg:d="M 300.57803 0.0 L 300.57803 0.0 L 300.57803 0.0 Q 300.57803 23.121387 277.45663 23.121387 L 277.45663 23.121387 L 254.33527 23.121387 Q 254.33527 46.242775 254.33527 46.242775 L 254.33527 46.242775 L 208.09248 115.60693 Q 161.84972 184.9711 161.84972 277.45663 Q 161.84972 346.8208 161.84972 578.03467 L 161.84972 809.24854 L 138.72832 971.09827 Q 115.60693 1156.0693 138.72832 1202.3121 L 138.72832 1225.4335 L 115.60693 1225.4335 Q 115.60693 1202.3121 115.60693 1202.3121 Q 115.60693 1202.3121 69.36416 1202.3121 Q 23.121387 1202.3121 23.121387 1179.1908 L 0.0 1156.0693 L 0.0 971.09827 Q -23.121387 786.1272 0.0 554.91327 Q 23.121387 300.57803 69.36416 184.9711 L 115.60693 69.36416 L 115.60693 46.242775 Q 138.72832 46.242775 161.84972 23.121387 L 161.84972 23.121387 L 184.9711 23.121387 L 208.09248 0.0 L 254.33527 0.0 Q 300.57803 0.0 300.57803 0.0 z" svg:height="12.254335mm" draw:style-name="style-1463" svg:viewBox="0.0 0.0 300.57803 1225.4335" svg:width="3.0057805mm" svg:x="58.49711mm" svg:y="44.393063mm"/>
          <draw:path svg:d="M 601.15607 0.0 L 716.763 0.0 L 739.8844 23.121387 Q 786.1272 46.242775 809.24854 46.242775 Q 832.36993 46.242775 832.36993 69.36416 L 832.36993 92.48555 L 832.36993 92.48555 Q 832.36993 115.60693 786.1272 184.9711 Q 786.1272 254.33527 693.6416 369.9422 Q 601.15607 485.54913 554.91327 508.67053 Q 508.67053 508.67053 508.67053 578.03467 Q 508.67053 647.39886 531.79193 647.39886 Q 554.91327 647.39886 554.91327 693.6416 L 554.91327 716.763 L 531.79193 716.763 L 508.67053 739.8844 L 462.42773 739.8844 Q 439.30637 739.8844 416.18497 716.763 L 369.9422 693.6416 L 369.9422 647.39886 Q 369.9422 624.27747 346.8208 647.39886 Q 323.69943 647.39886 254.33527 670.52026 L 184.9711 693.6416 L 184.9711 670.52026 Q 184.9711 647.39886 208.09248 647.39886 Q 231.21387 647.39886 184.9711 578.03467 Q 161.84972 508.67053 92.48555 508.67053 Q 46.242775 508.67053 46.242775 485.54913 Q 46.242775 462.42773 69.36416 462.42773 Q 92.48555 462.42773 92.48555 393.0636 L 92.48555 323.69943 L 69.36416 323.69943 Q 46.242775 323.69943 46.242775 300.57803 L 23.121387 277.45663 L 23.121387 277.45663 Q 46.242775 277.45663 46.242775 277.45663 L 46.242775 254.33527 L 23.121387 254.33527 L 23.121387 254.33527 L 46.242775 184.9711 Q 46.242775 92.48555 46.242775 69.36416 L 46.242775 46.242775 L 23.121387 46.242775 L 0.0 46.242775 L 0.0 23.121387 L 0.0 23.121387 L 231.21387 0.0 Q 485.54913 0.0 601.15607 0.0 z" svg:height="7.398844mm" draw:style-name="style-1464" svg:viewBox="0.0 0.0 832.36993 739.8844" svg:width="8.323699mm" svg:x="86.93642mm" svg:y="7.398844mm"/>
          <draw:path svg:d="M 601.15607 46.242775 L 647.39886 -9.094947E-13 L 647.39886 -9.094947E-13 L 670.52026 -9.094947E-13 L 601.15607 115.60693 Q 554.91327 231.21387 554.91327 323.69943 Q 554.91327 393.0636 462.42773 393.0636 Q 393.0636 393.0636 393.0636 462.42773 Q 393.0636 508.67053 369.9422 508.67053 L 346.8208 531.79193 L 346.8208 531.79193 L 323.69943 531.79193 L 323.69943 531.79193 L 323.69943 531.79193 L 323.69943 554.91327 L 323.69943 554.91327 L 300.57803 554.91327 L 300.57803 578.03467 L 300.57803 578.03467 L 277.45663 578.03467 L 277.45663 601.15607 L 277.45663 624.27747 L 300.57803 624.27747 L 300.57803 624.27747 L 323.69943 624.27747 L 323.69943 624.27747 L 369.9422 624.27747 Q 393.0636 624.27747 416.18497 601.15607 L 439.30637 578.03467 L 462.42773 578.03467 L 485.54913 578.03467 L 485.54913 601.15607 L 462.42773 624.27747 L 462.42773 624.27747 L 462.42773 624.27747 L 416.18497 670.52026 Q 369.9422 716.763 369.9422 739.8844 Q 369.9422 763.0058 416.18497 786.1272 Q 462.42773 809.24854 462.42773 832.36993 Q 462.42773 855.49133 485.54913 878.61273 L 485.54913 901.73413 L 462.42773 994.21967 Q 416.18497 1086.7052 462.42773 1132.948 Q 508.67053 1202.3121 508.67053 1225.4335 Q 485.54913 1225.4335 416.18497 1248.5549 L 369.9422 1248.5549 L 346.8208 1248.5549 L 323.69943 1271.6763 L 323.69943 1271.6763 L 300.57803 1271.6763 L 300.57803 1248.5549 L 277.45663 1248.5549 L 277.45663 1248.5549 L 277.45663 1225.4335 L 277.45663 1225.4335 L 277.45663 1225.4335 L 254.33527 1225.4335 L 254.33527 1225.4335 L 254.33527 1202.3121 L 277.45663 1202.3121 L 277.45663 1179.1908 L 277.45663 1132.948 L 254.33527 1132.948 L 254.33527 1132.948 L 231.21387 1109.8265 Q 208.09248 1086.7052 231.21387 1063.5839 L 254.33527 1040.4624 L 277.45663 1040.4624 Q 300.57803 1040.4624 323.69943 1040.4624 L 346.8208 1040.4624 L 346.8208 994.21967 L 323.69943 947.97687 L 323.69943 947.97687 L 323.69943 947.97687 L 323.69943 924.85547 L 323.69943 924.85547 L 300.57803 924.85547 Q 300.57803 901.73413 277.45663 901.73413 Q 277.45663 901.73413 231.21387 901.73413 Q 184.9711 901.73413 161.84972 809.24854 Q 138.72832 716.763 92.48555 716.763 L 46.242775 693.6416 L 46.242775 670.52026 Q 46.242775 670.52026 69.36416 624.27747 Q 92.48555 601.15607 46.242775 578.03467 L 0.0 531.79193 L 0.0 462.42773 L 0.0 393.0636 L 23.121387 393.0636 L 23.121387 393.0636 L 46.242775 369.9422 L 69.36416 346.8208 L 138.72832 346.8208 L 208.09248 346.8208 L 208.09248 346.8208 L 208.09248 346.8208 L 208.09248 369.9422 L 184.9711 369.9422 L 184.9711 369.9422 L 184.9711 393.0636 L 208.09248 393.0636 L 231.21387 393.0636 L 231.21387 393.0636 L 254.33527 393.0636 L 254.33527 393.0636 L 277.45663 393.0636 L 277.45663 393.0636 L 277.45663 393.0636 L 277.45663 369.9422 L 277.45663 369.9422 L 277.45663 346.8208 L 277.45663 323.69943 L 277.45663 300.57803 Q 277.45663 277.45663 254.33527 254.33527 Q 231.21387 254.33527 231.21387 208.09248 L 231.21387 138.72832 L 231.21387 138.72832 L 231.21387 115.60693 L 300.57803 115.60693 Q 369.9422 92.48555 369.9422 92.48555 L 369.9422 92.48555 L 369.9422 92.48555 L 369.9422 115.60693 L 369.9422 115.60693 L 393.0636 115.60693 L 439.30637 115.60693 Q 485.54913 115.60693 485.54913 115.60693 L 485.54913 115.60693 L 508.67053 115.60693 L 508.67053 115.60693 L 508.67053 115.60693 Q 531.79193 115.60693 531.79193 92.48555 L 531.79193 92.48555 L 554.91327 92.48555 Q 554.91327 69.36416 601.15607 46.242775 z" svg:height="12.7167635mm" draw:style-name="style-1465" svg:viewBox="0.0 0.0 670.52026 1271.6763" svg:width="6.705202mm" svg:x="29.132948mm" svg:y="65.89595mm"/>
          <draw:path svg:d="M 69.36416 23.121387 L 115.60693 -3.6379788E-12 L 115.60693 69.36416 Q 115.60693 115.60693 92.48555 161.84972 L 69.36416 231.21387 L 69.36416 277.45663 L 69.36416 323.69943 L 69.36416 323.69943 Q 69.36416 323.69943 46.242775 346.8208 Q 23.121387 346.8208 23.121387 208.09248 L 0.0 46.242775 L 23.121387 46.242775 Q 46.242775 23.121387 69.36416 23.121387 z" svg:height="3.468208mm" draw:style-name="style-1466" svg:viewBox="0.0 0.0 115.60693 346.8208" svg:width="1.1560694mm" svg:x="123.699425mm" svg:y="297.10983mm"/>
          <draw:path svg:d="M 46.242775 300.57803 L 46.242775 -1.8189894E-12 L 46.242775 -1.8189894E-12 L 69.36416 -1.8189894E-12 L 69.36416 -1.8189894E-12 L 69.36416 -1.8189894E-12 L 92.48555 23.121387 L 115.60693 23.121387 L 115.60693 323.69943 L 115.60693 624.27747 L 92.48555 971.09827 Q 69.36416 1317.9191 46.242775 1479.7688 L 46.242775 1641.6185 L 23.121387 1641.6185 L 0.0 1641.6185 L 0.0 1549.1329 L 23.121387 1456.6475 L 23.121387 1179.1908 L 23.121387 901.73413 L 23.121387 739.8844 Q 23.121387 601.15607 46.242775 300.57803 z" svg:height="16.416185mm" draw:style-name="style-1467" svg:viewBox="0.0 0.0 115.60693 1641.6185" svg:width="1.1560694mm" svg:x="45.086704mm" svg:y="129.01733mm"/>
          <draw:path svg:d="M 231.21387 23.121387 L 231.21387 23.121387 L 277.45663 0.0 L 300.57803 0.0 L 323.69943 46.242775 Q 323.69943 69.36416 346.8208 69.36416 Q 369.9422 46.242775 369.9422 46.242775 L 369.9422 46.242775 L 369.9422 46.242775 L 369.9422 69.36416 L 369.9422 69.36416 L 369.9422 69.36416 L 393.0636 115.60693 L 393.0636 184.9711 L 416.18497 184.9711 L 439.30637 208.09248 L 462.42773 254.33527 Q 485.54913 300.57803 531.79193 300.57803 Q 578.03467 277.45663 601.15607 300.57803 Q 601.15607 346.8208 647.39886 346.8208 Q 693.6416 346.8208 693.6416 393.0636 Q 693.6416 439.30637 716.763 439.30637 Q 739.8844 439.30637 739.8844 485.54913 Q 739.8844 508.67053 739.8844 531.79193 Q 739.8844 578.03467 739.8844 601.15607 Q 763.0058 624.27747 786.1272 624.27747 L 786.1272 624.27747 L 739.8844 647.39886 Q 693.6416 670.52026 693.6416 971.09827 Q 693.6416 1271.6763 716.763 1294.7977 L 716.763 1317.9191 L 716.763 1364.1619 Q 693.6416 1410.4047 716.763 1410.4047 L 716.763 1433.526 L 716.763 1433.526 L 716.763 1456.6475 L 693.6416 1456.6475 L 693.6416 1456.6475 L 647.39886 1549.1329 Q 601.15607 1664.7399 578.03467 1710.9827 Q 554.91327 1757.2255 578.03467 1757.2255 L 578.03467 1780.3468 L 578.03467 1780.3468 L 554.91327 1780.3468 L 554.91327 1826.5896 L 554.91327 1849.7109 L 531.79193 1849.7109 L 531.79193 1872.8324 L 531.79193 1872.8324 L 508.67053 1872.8324 L 508.67053 1872.8324 L 508.67053 1872.8324 L 508.67053 1895.9537 L 485.54913 1895.9537 L 462.42773 1895.9537 L 439.30637 1895.9537 L 439.30637 1826.5896 Q 416.18497 1734.104 416.18497 1734.104 Q 393.0636 1734.104 369.9422 1664.7399 Q 346.8208 1595.3757 323.69943 1549.1329 L 323.69943 1502.8901 L 323.69943 1456.6475 Q 323.69943 1410.4047 346.8208 1433.526 Q 346.8208 1456.6475 369.9422 1456.6475 Q 416.18497 1456.6475 393.0636 1364.1619 Q 369.9422 1294.7977 393.0636 1109.8265 Q 393.0636 924.85547 369.9422 924.85547 Q 346.8208 901.73413 369.9422 786.1272 Q 369.9422 670.52026 369.9422 647.39886 Q 369.9422 624.27747 323.69943 624.27747 Q 277.45663 624.27747 254.33527 554.91327 Q 231.21387 485.54913 208.09248 531.79193 Q 184.9711 601.15607 161.84972 601.15607 L 138.72832 601.15607 L 138.72832 578.03467 L 138.72832 554.91327 L 115.60693 554.91327 L 115.60693 554.91327 L 115.60693 554.91327 Q 92.48555 554.91327 92.48555 578.03467 L 92.48555 578.03467 L 92.48555 578.03467 L 92.48555 578.03467 L 69.36416 554.91327 L 69.36416 531.79193 L 92.48555 531.79193 Q 115.60693 531.79193 69.36416 485.54913 Q 23.121387 485.54913 23.121387 439.30637 Q 0.0 416.18497 46.242775 393.0636 Q 92.48555 369.9422 92.48555 346.8208 Q 69.36416 300.57803 46.242775 323.69943 Q 46.242775 346.8208 23.121387 346.8208 Q 0.0 346.8208 0.0 323.69943 L 0.0 300.57803 L 0.0 300.57803 L 0.0 277.45663 L 0.0 254.33527 L 0.0 254.33527 L 0.0 208.09248 Q 0.0 161.84972 46.242775 161.84972 Q 69.36416 161.84972 92.48555 161.84972 Q 92.48555 138.72832 69.36416 138.72832 Q 46.242775 115.60693 138.72832 69.36416 L 208.09248 23.121387 L 208.09248 23.121387 L 231.21387 23.121387 L 231.21387 23.121387 z" svg:height="18.959538mm" draw:style-name="style-1468" svg:viewBox="0.0 0.0 786.1272 1895.9537" svg:width="7.861272mm" svg:x="67.052025mm" svg:y="215.26012mm"/>
          <draw:path svg:d="M 92.48555 23.121387 L 138.72832 0.0 L 161.84972 23.121387 Q 208.09248 23.121387 208.09248 46.242775 L 208.09248 46.242775 L 184.9711 69.36416 Q 161.84972 115.60693 161.84972 138.72832 L 161.84972 161.84972 L 138.72832 184.9711 Q 115.60693 208.09248 115.60693 231.21387 L 115.60693 254.33527 L 115.60693 254.33527 Q 115.60693 254.33527 92.48555 231.21387 Q 92.48555 208.09248 69.36416 208.09248 L 23.121387 208.09248 L 23.121387 184.9711 Q 23.121387 161.84972 0.0 161.84972 L 0.0 161.84972 L 0.0 138.72832 Q 23.121387 115.60693 23.121387 69.36416 Q 69.36416 23.121387 92.48555 23.121387 z" svg:height="2.5433526mm" draw:style-name="style-1469" svg:viewBox="0.0 0.0 208.09248 254.33527" svg:width="2.0809247mm" svg:x="114.91329mm" svg:y="111.6763mm"/>
          <draw:path svg:d="M 416.18497 9.094947E-13 L 439.30637 9.094947E-13 L 439.30637 9.094947E-13 Q 439.30637 9.094947E-13 462.42773 23.121387 L 485.54913 23.121387 L 485.54913 46.242775 Q 485.54913 69.36416 508.67053 69.36416 Q 531.79193 92.48555 554.91327 92.48555 L 554.91327 92.48555 L 554.91327 138.72832 Q 554.91327 184.9711 601.15607 208.09248 Q 670.52026 231.21387 647.39886 346.8208 Q 647.39886 462.42773 624.27747 531.79193 Q 601.15607 601.15607 578.03467 601.15607 Q 554.91327 601.15607 508.67053 624.27747 L 485.54913 647.39886 L 462.42773 647.39886 L 416.18497 647.39886 L 416.18497 670.52026 L 416.18497 670.52026 L 393.0636 670.52026 L 393.0636 693.6416 L 416.18497 693.6416 L 462.42773 693.6416 L 554.91327 716.763 L 624.27747 739.8844 L 624.27747 739.8844 L 624.27747 739.8844 L 601.15607 739.8844 L 601.15607 739.8844 L 601.15607 763.0058 L 601.15607 763.0058 L 462.42773 763.0058 Q 346.8208 786.1272 323.69943 809.24854 L 300.57803 855.49133 L 277.45663 855.49133 L 254.33527 855.49133 L 231.21387 855.49133 L 231.21387 832.36993 L 231.21387 832.36993 Q 231.21387 832.36993 254.33527 786.1272 Q 277.45663 716.763 208.09248 739.8844 Q 161.84972 739.8844 184.9711 693.6416 Q 184.9711 624.27747 138.72832 624.27747 Q 115.60693 624.27747 92.48555 554.91327 L 69.36416 508.67053 L 69.36416 508.67053 Q 46.242775 485.54913 23.121387 485.54913 L 0.0 485.54913 L 0.0 462.42773 Q 0.0 439.30637 23.121387 369.9422 Q 46.242775 300.57803 92.48555 254.33527 L 138.72832 208.09248 L 138.72832 231.21387 Q 138.72832 231.21387 161.84972 208.09248 Q 161.84972 184.9711 184.9711 184.9711 Q 231.21387 184.9711 300.57803 92.48555 Q 369.9422 9.094947E-13 369.9422 9.094947E-13 Q 393.0636 9.094947E-13 416.18497 9.094947E-13 z" svg:height="8.5549135mm" draw:style-name="style-1470" svg:viewBox="0.0 0.0 647.39886 855.49133" svg:width="6.4739885mm" svg:x="71.213875mm" svg:y="49.47977mm"/>
          <draw:path svg:d="M 115.60693 0.0 L 115.60693 0.0 L 138.72832 0.0 Q 161.84972 0.0 161.84972 23.121387 L 161.84972 46.242775 L 138.72832 46.242775 Q 115.60693 46.242775 115.60693 69.36416 L 115.60693 92.48555 L 138.72832 115.60693 Q 161.84972 161.84972 184.9711 161.84972 Q 208.09248 161.84972 208.09248 208.09248 Q 208.09248 254.33527 184.9711 254.33527 L 184.9711 254.33527 L 161.84972 231.21387 Q 161.84972 208.09248 115.60693 346.8208 Q 46.242775 485.54913 23.121387 485.54913 Q 0.0 485.54913 0.0 485.54913 L 0.0 485.54913 L 0.0 439.30637 L 23.121387 416.18497 L 23.121387 393.0636 Q 23.121387 369.9422 46.242775 346.8208 Q 69.36416 300.57803 46.242775 208.09248 Q 23.121387 138.72832 46.242775 138.72832 Q 69.36416 115.60693 69.36416 69.36416 L 92.48555 23.121387 L 115.60693 23.121387 Q 115.60693 23.121387 115.60693 0.0 z" svg:height="4.855491mm" draw:style-name="style-1471" svg:viewBox="0.0 0.0 208.09248 485.54913" svg:width="2.0809247mm" svg:x="51.560696mm" svg:y="295.72253mm"/>
          <draw:path svg:d="M 208.09248 161.84972 L 277.45663 -1.8189894E-12 L 300.57803 -1.8189894E-12 Q 323.69943 -1.8189894E-12 323.69943 69.36416 Q 346.8208 138.72832 346.8208 138.72832 L 346.8208 138.72832 L 346.8208 161.84972 L 346.8208 184.9711 L 254.33527 416.18497 Q 161.84972 624.27747 161.84972 647.39886 L 161.84972 670.52026 L 161.84972 693.6416 L 161.84972 693.6416 L 161.84972 693.6416 L 138.72832 693.6416 L 115.60693 693.6416 Q 92.48555 693.6416 69.36416 670.52026 L 46.242775 670.52026 L 46.242775 670.52026 Q 46.242775 647.39886 23.121387 647.39886 Q 0.0 647.39886 0.0 624.27747 L 0.0 601.15607 L 0.0 601.15607 Q 0.0 601.15607 46.242775 462.42773 Q 92.48555 346.8208 115.60693 346.8208 Q 138.72832 323.69943 208.09248 161.84972 z" svg:height="6.936416mm" draw:style-name="style-1472" svg:viewBox="0.0 0.0 346.8208 693.6416" svg:width="3.468208mm" svg:x="126.93642mm" svg:y="100.80925mm"/>
          <draw:path svg:d="M 115.60693 231.21387 L 115.60693 300.57803 L 115.60693 300.57803 L 92.48555 300.57803 L 92.48555 323.69943 L 92.48555 369.9422 L 69.36416 369.9422 Q 46.242775 369.9422 46.242775 416.18497 Q 46.242775 439.30637 23.121387 439.30637 L 23.121387 439.30637 L 23.121387 369.9422 Q 46.242775 323.69943 23.121387 277.45663 L 1.8189894E-12 254.33527 L 1.8189894E-12 231.21387 L 1.8189894E-12 208.09248 L 46.242775 92.48555 Q 46.242775 -23.121387 92.48555 3.6379788E-12 Q 115.60693 3.6379788E-12 115.60693 92.48555 Q 138.72832 184.9711 115.60693 231.21387 z" svg:height="4.3930635mm" draw:style-name="style-1473" svg:viewBox="0.0 0.0 115.60693 439.30637" svg:width="1.1560694mm" svg:x="137.34103mm" svg:y="296.8786mm"/>
          <draw:path svg:d="M 416.18497 231.21387 L 416.18497 254.33527 L 416.18497 277.45663 Q 416.18497 323.69943 277.45663 416.18497 L 138.72832 508.67053 L 115.60693 508.67053 Q 92.48555 531.79193 92.48555 554.91327 L 92.48555 554.91327 L 92.48555 554.91327 Q 92.48555 554.91327 69.36416 554.91327 L 69.36416 578.03467 L 46.242775 578.03467 L 46.242775 578.03467 L 46.242775 554.91327 Q 46.242775 508.67053 92.48555 462.42773 Q 115.60693 416.18497 184.9711 369.9422 Q 277.45663 323.69943 300.57803 300.57803 Q 323.69943 254.33527 277.45663 231.21387 Q 254.33527 231.21387 254.33527 254.33527 Q 231.21387 277.45663 138.72832 323.69943 L 23.121387 369.9422 L 23.121387 393.0636 Q 4.5474735E-13 393.0636 4.5474735E-13 369.9422 Q 4.5474735E-13 346.8208 69.36416 300.57803 L 138.72832 254.33527 L 138.72832 254.33527 L 138.72832 231.21387 L 138.72832 231.21387 L 138.72832 231.21387 L 161.84972 161.84972 Q 184.9711 92.48555 184.9711 46.242775 L 184.9711 23.121387 L 208.09248 0.0 Q 231.21387 0.0 231.21387 92.48555 Q 231.21387 184.9711 277.45663 184.9711 Q 323.69943 184.9711 369.9422 208.09248 Q 416.18497 231.21387 416.18497 231.21387 z" svg:height="5.780347mm" draw:style-name="style-1474" svg:viewBox="0.0 0.0 416.18497 578.03467" svg:width="4.1618495mm" svg:x="32.83237mm" svg:y="35.14451mm"/>
          <draw:path svg:d="M 554.91327 69.36416 L 554.91327 0.0 L 578.03467 0.0 Q 601.15607 0.0 601.15607 23.121387 Q 601.15607 46.242775 624.27747 46.242775 Q 647.39886 46.242775 647.39886 69.36416 Q 624.27747 92.48555 624.27747 138.72832 L 624.27747 208.09248 L 624.27747 277.45663 Q 624.27747 346.8208 647.39886 416.18497 L 647.39886 462.42773 L 624.27747 462.42773 Q 578.03467 462.42773 393.0636 439.30637 L 184.9711 416.18497 L 138.72832 439.30637 Q 92.48555 462.42773 69.36416 462.42773 L 69.36416 462.42773 L 69.36416 462.42773 Q 69.36416 462.42773 46.242775 462.42773 L 23.121387 485.54913 L 23.121387 485.54913 L 0.0 485.54913 L 0.0 462.42773 Q 0.0 439.30637 23.121387 439.30637 L 69.36416 439.30637 L 69.36416 393.0636 L 69.36416 346.8208 L 23.121387 346.8208 L 0.0 323.69943 L 0.0 323.69943 L 0.0 323.69943 L 115.60693 323.69943 Q 254.33527 300.57803 254.33527 277.45663 Q 254.33527 254.33527 393.0636 231.21387 Q 531.79193 208.09248 531.79193 184.9711 Q 531.79193 138.72832 554.91327 69.36416 z" svg:height="4.855491mm" draw:style-name="style-1475" svg:viewBox="0.0 0.0 647.39886 485.54913" svg:width="6.4739885mm" svg:x="137.57225mm" svg:y="143.3526mm"/>
          <draw:path svg:d="M 92.48555 46.242775 L 161.84972 0.0 L 254.33527 0.0 Q 346.8208 0.0 346.8208 0.0 L 346.8208 0.0 L 323.69943 92.48555 Q 277.45663 208.09248 277.45663 231.21387 L 277.45663 254.33527 L 254.33527 254.33527 Q 231.21387 277.45663 208.09248 300.57803 Q 184.9711 346.8208 115.60693 346.8208 Q 46.242775 346.8208 46.242775 277.45663 L 23.121387 184.9711 L 23.121387 184.9711 Q 0.0 184.9711 0.0 161.84972 L 0.0 138.72832 L 0.0 138.72832 Q 0.0 115.60693 92.48555 46.242775 z" svg:height="3.468208mm" draw:style-name="style-1476" svg:viewBox="0.0 0.0 346.8208 346.8208" svg:width="3.468208mm" svg:x="54.104046mm" svg:y="292.71677mm"/>
          <draw:path svg:d="M 439.30637 138.72832 L 439.30637 138.72832 L 439.30637 138.72832 L 439.30637 138.72832 L 416.18497 138.72832 L 416.18497 138.72832 L 416.18497 161.84972 L 393.0636 161.84972 L 323.69943 231.21387 Q 231.21387 323.69943 161.84972 323.69943 Q 115.60693 369.9422 92.48555 369.9422 L 69.36416 369.9422 L 46.242775 369.9422 Q 23.121387 369.9422 23.121387 346.8208 L -4.5474735E-13 323.69943 L 23.121387 323.69943 Q 23.121387 323.69943 23.121387 300.57803 L 23.121387 300.57803 L 23.121387 300.57803 Q 46.242775 277.45663 46.242775 277.45663 L 46.242775 277.45663 L 69.36416 277.45663 Q 69.36416 277.45663 254.33527 138.72832 L 416.18497 23.121387 L 439.30637 23.121387 L 439.30637 0.0 L 462.42773 23.121387 Q 485.54913 23.121387 485.54913 69.36416 Q 485.54913 115.60693 462.42773 115.60693 Q 439.30637 138.72832 439.30637 138.72832 z" svg:height="3.699422mm" draw:style-name="style-1477" svg:viewBox="0.0 0.0 485.54913 369.9422" svg:width="4.855491mm" svg:x="24.277456mm" svg:y="153.06358mm"/>
          <draw:path svg:d="M 23.121387 439.30637 L 0.0 0.0 L 23.121387 46.242775 Q 46.242775 92.48555 69.36416 92.48555 Q 115.60693 115.60693 115.60693 138.72832 Q 115.60693 161.84972 138.72832 161.84972 L 161.84972 161.84972 L 161.84972 416.18497 Q 161.84972 693.6416 138.72832 832.36993 L 138.72832 994.21967 L 115.60693 994.21967 L 69.36416 971.09827 L 69.36416 971.09827 Q 69.36416 971.09827 46.242775 971.09827 L 46.242775 971.09827 L 46.242775 947.97687 Q 69.36416 924.85547 69.36416 901.73413 Q 69.36416 878.61273 46.242775 878.61273 Q 23.121387 878.61273 23.121387 439.30637 z" svg:height="9.942197mm" draw:style-name="style-1478" svg:viewBox="0.0 0.0 161.84972 994.21967" svg:width="1.6184971mm" svg:x="7.630058mm" svg:y="21.734104mm"/>
          <draw:path svg:d="M 115.60693 0.0 L 115.60693 0.0 L 138.72832 0.0 Q 161.84972 0.0 138.72832 46.242775 Q 115.60693 92.48555 138.72832 115.60693 L 161.84972 161.84972 L 161.84972 208.09248 Q 184.9711 254.33527 208.09248 231.21387 Q 254.33527 208.09248 300.57803 208.09248 L 346.8208 208.09248 L 346.8208 231.21387 Q 346.8208 254.33527 323.69943 254.33527 L 323.69943 254.33527 L 300.57803 277.45663 L 277.45663 300.57803 L 254.33527 300.57803 L 231.21387 300.57803 L 231.21387 346.8208 L 231.21387 393.0636 L 254.33527 393.0636 L 277.45663 393.0636 L 277.45663 416.18497 L 277.45663 416.18497 L 208.09248 416.18497 Q 138.72832 393.0636 69.36416 393.0636 L 23.121387 369.9422 L 23.121387 439.30637 L 23.121387 531.79193 L -9.094947E-13 531.79193 L -9.094947E-13 531.79193 L -9.094947E-13 439.30637 Q 23.121387 346.8208 23.121387 254.33527 Q 46.242775 138.72832 69.36416 138.72832 Q 92.48555 138.72832 69.36416 69.36416 L 69.36416 23.121387 L 69.36416 23.121387 Q 92.48555 23.121387 115.60693 0.0 z" svg:height="5.3179193mm" draw:style-name="style-1479" svg:viewBox="0.0 0.0 346.8208 531.79193" svg:width="3.468208mm" svg:x="61.271675mm" svg:y="56.18497mm"/>
          <draw:path svg:d="M 184.9711 138.72832 L 184.9711 138.72832 L 138.72832 138.72832 Q 115.60693 138.72832 92.48555 115.60693 Q 69.36416 115.60693 46.242775 138.72832 L 46.242775 184.9711 L 46.242775 184.9711 L 23.121387 184.9711 L 1.8189894E-12 184.9711 L 1.8189894E-12 184.9711 L 1.8189894E-12 161.84972 Q 1.8189894E-12 161.84972 46.242775 92.48555 L 69.36416 0.0 L 92.48555 0.0 Q 138.72832 -23.121387 138.72832 0.0 Q 138.72832 46.242775 184.9711 46.242775 Q 231.21387 23.121387 208.09248 69.36416 Q 184.9711 115.60693 184.9711 138.72832 z" svg:height="1.849711mm" draw:style-name="style-1480" svg:viewBox="0.0 0.0 208.09248 184.9711" svg:width="2.0809247mm" svg:x="92.023125mm" svg:y="294.56647mm"/>
          <draw:path svg:d="M 69.36416 346.8208 L 138.72832 0.0 L 138.72832 0.0 L 161.84972 0.0 L 184.9711 0.0 L 231.21387 0.0 L 231.21387 23.121387 L 231.21387 23.121387 L 254.33527 46.242775 L 277.45663 69.36416 L 277.45663 92.48555 L 277.45663 92.48555 L 277.45663 115.60693 Q 277.45663 138.72832 277.45663 161.84972 L 277.45663 184.9711 L 254.33527 231.21387 Q 231.21387 300.57803 184.9711 554.91327 Q 92.48555 832.36993 92.48555 878.61273 L 92.48555 947.97687 L 69.36416 971.09827 L 46.242775 1017.34106 L 46.242775 1017.34106 L 46.242775 1040.4624 L 23.121387 1040.4624 L 0.0 1040.4624 L 0.0 971.09827 L 0.0 924.85547 L 0.0 878.61273 Q 0.0 832.36993 0.0 763.0058 Q 0.0 693.6416 69.36416 346.8208 z" svg:height="10.404624mm" draw:style-name="style-1481" svg:viewBox="0.0 0.0 277.45663 1040.4624" svg:width="2.7745664mm" svg:x="96.184975mm" svg:y="179.42197mm"/>
          <draw:path svg:d="M 0.0 16000.0 L 0.0 0.0 L 8346.821 0.0 L 16693.643 0.0 L 16693.643 16000.0 L 16693.643 32000.0 L 8346.821 32000.0 L 0.0 32000.0 L 0.0 16000.0 z M 1849.7109 739.8844 L 1872.8324 739.8844 L 1895.9537 739.8844 Q 1919.0752 739.8844 1988.4393 716.763 L 2057.8035 693.6416 L 2173.4104 716.763 Q 2265.896 739.8844 2312.1387 739.8844 Q 2335.26 739.8844 2404.6243 763.0058 L 2450.867 763.0058 L 2450.867 763.0058 L 2450.867 763.0058 L 2473.9885 763.0058 L 2473.9885 739.8844 L 2497.1099 739.8844 L 2520.2312 739.8844 L 2543.3525 763.0058 L 2589.5955 763.0058 L 3236.9941 763.0058 Q 3884.393 763.0058 3907.5144 763.0058 L 3907.5144 739.8844 L 3930.6357 739.8844 L 3976.8787 739.8844 L 4277.4565 739.8844 Q 4578.0347 739.8844 5456.6475 739.8844 L 6335.2603 739.8844 L 6936.416 739.8844 Q 7560.694 739.8844 7699.422 739.8844 L 7838.1504 739.8844 L 8184.971 739.8844 Q 8531.792 739.8844 8601.156 763.0058 L 8693.642 763.0058 L 8924.855 739.8844 Q 9179.19 739.8844 9294.798 739.8844 L 9410.404 739.8844 L 9687.861 739.8844 Q 9965.318 739.8844 9965.318 739.8844 L 9965.318 739.8844 L 10358.382 739.8844 Q 10751.445 739.8844 10774.566 739.8844 L 10820.81 739.8844 L 10843.931 739.8844 L 10867.052 739.8844 L 11121.388 739.8844 Q 11375.723 739.8844 11375.723 739.8844 L 11398.844 739.8844 L 11583.815 739.8844 Q 11768.786 739.8844 12439.307 739.8844 L 13086.705 739.8844 L 13410.404 739.8844 Q 13710.982 739.8844 13919.075 716.763 L 14127.168 716.763 L 14242.774 716.763 L 14335.26 716.763 L 14658.96 716.763 Q 14982.659 716.763 14982.659 716.763 Q 15005.78 693.6416 15260.115 739.8844 Q 15514.451 739.8844 15537.572 786.1272 Q 15583.815 809.24854 15583.815 1063.5839 Q 15583.815 1317.9191 15606.937 1364.1619 L 15606.937 1410.4047 L 15606.937 1433.526 L 15583.815 1479.7688 L 15583.815 1502.8901 L 15583.815 1526.0116 L 15583.815 1710.9827 Q 15583.815 1895.9537 15606.937 2196.5317 L 15606.937 2497.1099 L 15606.937 2635.8381 L 15606.937 2797.688 L 15606.937 2843.9307 L 15606.937 2890.1733 L 15606.937 3098.2659 L 15606.937 3306.3584 L 15606.937 3375.7227 Q 15630.058 3421.9653 15630.058 3653.1792 L 15630.058 3907.5144 L 15606.937 3907.5144 L 15606.937 3907.5144 L 15606.937 3930.6357 L 15606.937 3930.6357 L 15606.937 3930.6357 Q 15630.058 3953.7573 15630.058 4023.1213 L 15630.058 4092.4856 L 15630.058 4161.8496 L 15630.058 4254.3354 L 15630.058 4670.52 Q 15630.058 5063.584 15630.058 5132.9478 L 15630.058 5202.312 L 15630.058 5202.312 Q 15630.058 5202.312 15630.058 5502.89 L 15630.058 5826.59 L 15630.058 5826.59 L 15630.058 5826.59 L 15630.058 5965.318 Q 15630.058 6127.1675 15653.18 6242.7744 L 15653.18 6358.3813 L 15653.18 6427.7456 L 15653.18 6520.2314 L 15653.18 7098.266 Q 15676.301 7676.301 15676.301 7722.5435 L 15676.301 7745.6646 L 15676.301 8300.578 L 15676.301 8855.491 L 15676.301 8901.734 Q 15676.301 8947.977 15676.301 9526.012 Q 15676.301 10127.168 15699.422 10335.26 L 15699.422 10543.353 L 15699.422 10682.081 L 15699.422 10797.6875 L 15699.422 10913.295 L 15699.422 11052.023 L 15699.422 11306.358 L 15699.422 11560.693 L 15699.422 11884.394 Q 15722.543 12184.971 15722.543 12208.093 L 15722.543 12231.214 L 15722.543 12346.821 Q 15722.543 12439.307 15722.543 12578.035 L 15722.543 12693.642 L 15722.543 12716.763 L 15722.543 12763.006 L 15722.543 13734.1045 Q 15722.543 14682.081 15722.543 14751.445 L 15722.543 14820.81 L 15722.543 15768.786 Q 15722.543 16739.885 15745.665 16832.37 L 15745.665 16947.977 L 15745.665 16971.098 Q 15768.786 16971.098 15768.786 17410.404 L 15768.786 17849.71 L 15745.665 17849.71 L 15745.665 17849.71 L 15745.665 18080.926 Q 15768.786 18335.26 15768.786 18358.38 L 15768.786 18358.38 L 15768.786 18427.746 L 15768.786 18497.11 L 15768.786 18705.203 Q 15768.786 18913.295 15745.665 18913.295 L 15745.665 18913.295 L 15745.665 18936.416 Q 15768.786 18959.537 15768.786 19283.236 L 15768.786 19583.814 L 15768.786 19976.879 Q 15768.786 20346.82 15791.907 20578.035 L 15791.907 20786.127 L 15791.907 20878.613 L 15791.907 20971.098 L 15791.907 21040.463 L 15791.907 21086.705 L 15791.907 21086.705 L 15791.907 21109.826 L 15791.907 21410.404 Q 15815.029 21687.861 15791.907 21734.104 L 15791.907 21780.348 L 15791.907 21826.59 Q 15768.786 21849.71 15791.907 21919.076 L 15791.907 22011.56 L 15791.907 22242.775 Q 15815.029 22450.867 15815.029 22473.988 L 15815.029 22520.23 L 15815.029 22705.203 L 15815.029 22867.053 L 15815.029 22936.416 L 15815.029 23005.781 L 15815.029 23005.781 Q 15815.029 23028.902 15815.029 23028.902 L 15791.907 23028.902 L 15791.907 23052.023 Q 15815.029 23075.145 15815.029 23075.145 L 15815.029 23098.266 L 15815.029 23121.387 L 15815.029 23167.63 L 15815.029 23260.115 L 15815.029 23352.602 L 15815.029 23398.844 L 15815.029 23421.965 L 15815.029 24138.729 Q 15815.029 24855.492 15815.029 25017.342 L 15815.029 25179.191 L 15815.029 25803.469 Q 15815.029 26404.625 15838.15 26589.596 L 15838.15 26774.566 L 15838.15 27236.994 Q 15815.029 27699.422 15815.029 27745.664 L 15815.029 27768.787 L 15838.15 28647.398 Q 15861.271 29526.012 15861.271 29641.62 L 15861.271 29734.104 L 15861.271 30381.504 Q 15861.271 31005.781 15838.15 31098.266 L 15838.15 31190.752 L 15815.029 31190.752 Q 15791.907 31213.873 15052.023 31213.873 L 14312.139 31213.873 L 14196.532 31213.873 Q 14104.046 31213.873 13086.705 31236.994 L 12092.485 31236.994 L 11976.879 31236.994 Q 11884.394 31260.115 10890.174 31260.115 L 9895.954 31260.115 L 9780.347 31260.115 L 9664.74 31260.115 L 9572.254 31260.115 Q 9502.891 31260.115 8786.127 31260.115 Q 8069.3643 31260.115 7630.0576 31260.115 L 7167.63 31283.236 L 7121.387 31283.236 Q 7098.266 31260.115 5895.9536 31283.236 L 4693.6416 31283.236 L 4670.52 31283.236 Q 4647.399 31306.36 3537.5723 31306.36 L 2427.7456 31329.48 L 2219.653 31329.48 L 1988.4393 31329.48 L 1988.4393 31329.48 Q 1965.3179 31306.36 1965.3179 31306.36 L 1965.3179 31306.36 L 1965.3179 31306.36 Q 1942.1965 31306.36 1502.8901 31306.36 L 1063.5839 31329.48 L 1063.5839 31306.36 Q 1063.5839 31283.236 1040.4624 30982.658 L 1040.4624 30682.08 L 1040.4624 30682.08 L 1017.34106 30682.08 L 1017.34106 30427.746 Q 1017.34106 30196.531 994.21967 28693.643 L 994.21967 27190.752 L 994.21967 27098.266 L 971.09827 27005.781 L 971.09827 27005.781 L 971.09827 27005.781 L 971.09827 26982.658 L 971.09827 26982.658 L 971.09827 26913.295 Q 971.09827 26820.809 971.09827 26173.41 Q 971.09827 25526.012 971.09827 24878.613 L 971.09827 24254.336 L 971.09827 24161.85 Q 971.09827 24069.365 947.97687 23722.543 L 947.97687 23375.723 L 947.97687 23375.723 L 924.85547 23375.723 L 924.85547 23352.602 L 924.85547 23329.48 L 924.85547 23213.873 Q 924.85547 23121.387 947.97687 23075.145 L 947.97687 23052.023 L 947.97687 22982.658 Q 924.85547 22936.416 947.97687 22936.416 L 947.97687 22913.295 L 947.97687 22843.932 Q 924.85547 22797.688 947.97687 22774.566 L 947.97687 22751.445 L 947.97687 22658.959 L 947.97687 22543.354 L 947.97687 22543.354 L 924.85547 22543.354 L 924.85547 21433.525 L 924.85547 20323.7 L 924.85547 20023.121 Q 924.85547 19722.543 901.73413 18913.295 L 901.73413 18080.926 L 901.73413 18034.682 L 901.73413 18011.56 L 901.73413 17942.197 L 878.61273 17849.71 L 878.61273 17803.469 L 878.61273 17780.348 L 878.61273 17710.982 Q 878.61273 17641.62 901.73413 17618.498 Q 924.85547 17595.375 901.73413 17456.648 L 878.61273 17317.92 L 878.61273 17317.92 L 878.61273 17317.92 L 878.61273 17271.676 Q 878.61273 17225.434 878.61273 16971.098 L 878.61273 16716.764 L 878.61273 16647.398 L 878.61273 16601.156 L 901.73413 16554.914 L 924.85547 16508.67 L 924.85547 16462.428 L 924.85547 16439.307 L 924.85547 16439.307 Q 901.73413 16416.186 901.73413 16416.186 L 901.73413 16416.186 L 901.73413 16416.186 Q 878.61273 16416.186 878.61273 16138.729 L 855.49133 15838.15 L 855.49133 15815.029 Q 878.61273 15815.029 855.49133 15676.301 L 855.49133 15514.451 L 855.49133 15329.4795 L 855.49133 15144.509 L 855.49133 14890.174 Q 878.61273 14635.838 878.61273 14635.838 L 878.61273 14635.838 L 878.61273 14612.717 L 878.61273 14612.717 L 878.61273 14612.717 L 878.61273 14612.717 L 855.49133 14566.474 L 832.36993 14520.231 L 832.36993 14427.746 Q 832.36993 14312.139 855.49133 14312.139 Q 878.61273 14312.139 878.61273 14242.774 L 855.49133 14173.41 L 855.49133 14150.289 L 855.49133 14150.289 L 855.49133 14127.168 L 832.36993 14104.046 L 832.36993 14057.804 Q 832.36993 14011.561 832.36993 13919.075 Q 832.36993 13826.59 855.49133 13780.347 Q 878.61273 13757.226 855.49133 13526.012 Q 855.49133 13317.919 878.61273 13179.19 L 878.61273 13040.463 L 878.61273 12855.491 Q 878.61273 12670.5205 855.49133 12485.549 Q 832.36993 12277.457 832.36993 11791.907 L 832.36993 11283.237 L 832.36993 11283.237 Q 832.36993 11260.115 855.49133 11260.115 L 855.49133 11260.115 L 855.49133 11236.994 Q 832.36993 11190.752 832.36993 11075.145 Q 832.36993 10959.538 832.36993 9988.439 Q 832.36993 9017.341 878.61273 8878.612 L 924.85547 8716.763 L 924.85547 8647.398 Q 924.85547 8601.156 901.73413 8601.156 L 878.61273 8601.156 L 878.61273 8578.035 L 878.61273 8578.035 L 855.49133 8578.035 L 855.49133 8554.913 L 855.49133 8554.913 L 832.36993 8554.913 L 832.36993 8554.913 L 832.36993 8554.913 L 832.36993 8531.792 Q 832.36993 8531.792 832.36993 8277.457 Q 832.36993 8023.1216 809.24854 7699.422 Q 786.1272 7375.7227 809.24854 7306.3584 Q 832.36993 7236.994 855.49133 7213.873 Q 878.61273 7213.873 924.85547 7028.902 L 947.97687 6867.0522 L 947.97687 6774.5664 L 947.97687 6682.081 L 924.85547 6682.081 Q 924.85547 6658.9595 924.85547 6658.9595 L 924.85547 6658.9595 L 901.73413 6658.9595 Q 901.73413 6658.9595 878.61273 6589.595 Q 878.61273 6543.3525 878.61273 6520.2314 Q 878.61273 6473.9883 855.49133 6473.9883 Q 832.36993 6450.867 809.24854 6034.682 L 786.1272 5618.497 L 786.1272 5595.376 Q 786.1272 5549.133 809.24854 5549.133 L 809.24854 5549.133 L 809.24854 5549.133 L 786.1272 5526.0117 L 786.1272 5456.6475 L 786.1272 5410.405 L 786.1272 5387.283 Q 786.1272 5364.162 786.1272 5063.584 L 786.1272 4763.006 L 786.1272 4462.4277 Q 786.1272 4161.8496 809.24854 4069.3643 L 809.24854 3976.8787 L 809.24854 3976.8787 Q 832.36993 3953.7573 809.24854 3884.393 L 786.1272 3838.1504 L 786.1272 3815.0288 Q 786.1272 3815.0288 786.1272 3699.4219 Q 786.1272 3583.815 786.1272 3375.7227 L 809.24854 3144.5088 L 809.24854 3121.3872 Q 832.36993 3098.2659 832.36993 3075.1445 Q 832.36993 3052.0232 809.24854 3052.0232 Q 786.1272 3052.0232 786.1272 2612.7168 L 763.0058 2173.4104 L 763.0058 2104.0461 Q 786.1272 2034.6821 763.0058 2011.5607 Q 763.0058 1988.4393 739.8844 1387.2832 L 693.6416 786.1272 L 832.36993 763.0058 Q 947.97687 739.8844 924.85547 716.763 Q 901.73413 716.763 901.73413 693.6416 Q 901.73413 670.52026 1063.5839 693.6416 Q 1202.3121 739.8844 1433.526 739.8844 Q 1687.8613 739.8844 1757.2255 739.8844 Q 1849.7109 739.8844 1849.7109 739.8844 z" svg:height="320.0mm" draw:style-name="style-1482" svg:viewBox="0.0 0.0 16693.643 32000.0" svg:width="166.93642mm" svg:x="0.0mm" svg:y="0.0mm"/>
          <draw:path svg:d="M 554.91327 46.242775 L 578.03467 46.242775 L 578.03467 46.242775 Q 578.03467 46.242775 578.03467 69.36416 L 601.15607 69.36416 L 601.15607 439.30637 L 601.15607 809.24854 L 578.03467 786.1272 Q 578.03467 786.1272 554.91327 809.24854 Q 531.79193 832.36993 508.67053 832.36993 Q 485.54913 809.24854 485.54913 832.36993 L 485.54913 855.49133 L 485.54913 855.49133 Q 462.42773 832.36993 393.0636 832.36993 Q 323.69943 786.1272 277.45663 786.1272 Q 254.33527 763.0058 231.21387 693.6416 Q 208.09248 624.27747 323.69943 554.91327 Q 439.30637 462.42773 439.30637 439.30637 Q 439.30637 416.18497 393.0636 416.18497 Q 323.69943 416.18497 300.57803 416.18497 L 254.33527 462.42773 L 115.60693 531.79193 Q 0.0 624.27747 0.0 601.15607 Q 0.0 578.03467 23.121387 578.03467 Q 46.242775 578.03467 69.36416 554.91327 Q 69.36416 508.67053 69.36416 508.67053 L 69.36416 508.67053 L 92.48555 508.67053 L 92.48555 508.67053 L 92.48555 485.54913 L 115.60693 485.54913 L 115.60693 485.54913 L 115.60693 462.42773 L 115.60693 462.42773 L 115.60693 462.42773 L 138.72832 462.42773 Q 138.72832 462.42773 161.84972 439.30637 Q 208.09248 416.18497 208.09248 393.0636 Q 208.09248 369.9422 231.21387 369.9422 Q 254.33527 369.9422 277.45663 323.69943 Q 300.57803 277.45663 346.8208 277.45663 L 369.9422 277.45663 L 393.0636 277.45663 Q 416.18497 277.45663 439.30637 231.21387 Q 439.30637 161.84972 439.30637 92.48555 L 439.30637 46.242775 L 485.54913 0.0 Q 531.79193 -23.121387 531.79193 0.0 Q 531.79193 46.242775 554.91327 46.242775 z" svg:height="8.5549135mm" draw:style-name="style-1483" svg:viewBox="0.0 0.0 601.15607 855.49133" svg:width="6.011561mm" svg:x="15.028902mm" svg:y="85.08671mm"/>
          <draw:path svg:d="M 809.24854 23.121387 L 809.24854 0.0 L 832.36993 0.0 Q 855.49133 0.0 855.49133 115.60693 Q 855.49133 231.21387 832.36993 254.33527 L 832.36993 254.33527 L 832.36993 254.33527 Q 832.36993 254.33527 855.49133 277.45663 L 855.49133 277.45663 L 809.24854 416.18497 Q 763.0058 554.91327 716.763 647.39886 Q 670.52026 739.8844 624.27747 763.0058 Q 578.03467 809.24854 531.79193 809.24854 L 508.67053 809.24854 L 508.67053 832.36993 L 485.54913 832.36993 L 485.54913 832.36993 L 485.54913 855.49133 L 439.30637 855.49133 L 369.9422 855.49133 L 369.9422 878.61273 L 369.9422 878.61273 L 346.8208 878.61273 Q 300.57803 901.73413 161.84972 878.61273 L 23.121387 878.61273 L 23.121387 855.49133 L 23.121387 855.49133 L 0.0 809.24854 L 0.0 786.1272 L 208.09248 739.8844 Q 439.30637 716.763 439.30637 693.6416 Q 439.30637 693.6416 462.42773 693.6416 L 462.42773 670.52026 L 462.42773 670.52026 L 485.54913 670.52026 L 485.54913 670.52026 L 485.54913 670.52026 L 508.67053 647.39886 L 531.79193 624.27747 L 531.79193 624.27747 L 531.79193 624.27747 L 554.91327 624.27747 L 554.91327 624.27747 L 554.91327 601.15607 L 578.03467 601.15607 L 578.03467 578.03467 L 578.03467 554.91327 L 601.15607 531.79193 L 601.15607 485.54913 L 346.8208 485.54913 L 115.60693 485.54913 L 115.60693 485.54913 L 115.60693 462.42773 L 115.60693 462.42773 L 92.48555 439.30637 L 92.48555 439.30637 L 92.48555 439.30637 L 115.60693 439.30637 L 161.84972 439.30637 L 161.84972 416.18497 L 161.84972 393.0636 L 184.9711 369.9422 L 208.09248 346.8208 L 208.09248 323.69943 L 208.09248 300.57803 L 231.21387 254.33527 Q 254.33527 231.21387 277.45663 184.9711 L 300.57803 138.72832 L 323.69943 138.72832 L 323.69943 138.72832 L 346.8208 184.9711 Q 346.8208 208.09248 369.9422 208.09248 Q 393.0636 184.9711 393.0636 208.09248 Q 393.0636 231.21387 439.30637 231.21387 Q 485.54913 231.21387 485.54913 208.09248 L 485.54913 161.84972 L 508.67053 208.09248 Q 531.79193 254.33527 554.91327 277.45663 L 554.91327 300.57803 L 578.03467 300.57803 L 601.15607 300.57803 L 601.15607 323.69943 L 624.27747 323.69943 L 624.27747 346.8208 L 624.27747 369.9422 L 670.52026 369.9422 L 693.6416 369.9422 L 693.6416 346.8208 L 716.763 300.57803 L 716.763 300.57803 L 716.763 300.57803 L 716.763 277.45663 L 716.763 277.45663 L 739.8844 277.45663 L 739.8844 254.33527 L 739.8844 254.33527 L 716.763 254.33527 L 716.763 231.21387 L 716.763 208.09248 L 716.763 161.84972 Q 716.763 138.72832 716.763 92.48555 L 716.763 46.242775 L 763.0058 46.242775 Q 786.1272 69.36416 809.24854 69.36416 Q 832.36993 69.36416 809.24854 23.121387 z" svg:height="8.786127mm" draw:style-name="style-1484" svg:viewBox="0.0 0.0 855.49133 878.61273" svg:width="8.5549135mm" svg:x="79.30636mm" svg:y="295.72253mm"/>
          <draw:path svg:d="M 578.03467 138.72832 L 670.52026 -3.6379788E-12 L 716.763 -3.6379788E-12 Q 763.0058 23.121387 763.0058 69.36416 Q 763.0058 115.60693 855.49133 92.48555 Q 971.09827 92.48555 971.09827 115.60693 Q 971.09827 138.72832 994.21967 161.84972 Q 1040.4624 184.9711 1040.4624 231.21387 Q 1040.4624 277.45663 1086.7052 231.21387 Q 1109.8265 184.9711 1132.948 208.09248 L 1132.948 208.09248 L 1156.0693 1086.7052 Q 1179.1908 1965.3179 1179.1908 2080.9248 L 1179.1908 2173.4104 L 1179.1908 2173.4104 Q 1156.0693 2173.4104 1086.7052 2173.4104 Q 994.21967 2173.4104 971.09827 2219.653 Q 947.97687 2265.896 901.73413 2289.0173 L 832.36993 2312.1387 L 809.24854 2335.26 L 809.24854 2335.26 L 809.24854 2335.26 L 809.24854 2335.26 L 786.1272 2335.26 L 786.1272 2358.3816 L 763.0058 2358.3816 L 739.8844 2358.3816 L 739.8844 2312.1387 Q 763.0058 2289.0173 739.8844 2219.653 Q 716.763 2150.289 693.6416 2127.1677 Q 670.52026 2080.9248 624.27747 2057.8035 Q 578.03467 2034.6821 531.79193 1942.1965 Q 485.54913 1849.7109 439.30637 1849.7109 L 416.18497 1826.5896 L 416.18497 1803.4683 Q 393.0636 1757.2255 393.0636 1710.9827 Q 346.8208 1664.7399 277.45663 1595.3757 Q 208.09248 1526.0116 115.60693 1502.8901 L 46.242775 1479.7688 L 46.242775 1479.7688 L 69.36416 1456.6475 L 69.36416 1456.6475 L 69.36416 1433.526 L 46.242775 1433.526 L 23.121387 1433.526 L 23.121387 1410.4047 Q 23.121387 1410.4047 0.0 1387.2832 Q 0.0 1364.1619 23.121387 1364.1619 Q 69.36416 1387.2832 69.36416 1294.7977 Q 46.242775 1202.3121 69.36416 1202.3121 Q 115.60693 1202.3121 138.72832 1063.5839 L 161.84972 947.97687 L 161.84972 947.97687 L 161.84972 924.85547 L 161.84972 924.85547 L 161.84972 924.85547 L 184.9711 924.85547 L 184.9711 924.85547 L 184.9711 901.73413 L 208.09248 901.73413 L 231.21387 947.97687 Q 254.33527 971.09827 254.33527 971.09827 Q 277.45663 971.09827 300.57803 994.21967 L 323.69943 994.21967 L 323.69943 971.09827 Q 300.57803 947.97687 300.57803 924.85547 Q 300.57803 924.85547 300.57803 901.73413 Q 323.69943 878.61273 393.0636 878.61273 Q 439.30637 878.61273 439.30637 809.24854 Q 439.30637 739.8844 462.42773 739.8844 Q 485.54913 739.8844 485.54913 693.6416 Q 485.54913 670.52026 508.67053 670.52026 Q 531.79193 693.6416 554.91327 578.03467 Q 578.03467 485.54913 531.79193 462.42773 Q 485.54913 416.18497 485.54913 369.9422 Q 508.67053 300.57803 485.54913 300.57803 L 439.30637 277.45663 L 462.42773 277.45663 Q 485.54913 277.45663 578.03467 138.72832 z" svg:height="23.583815mm" draw:style-name="style-1485" svg:viewBox="0.0 0.0 1179.1908 2358.3816" svg:width="11.791907mm" svg:x="146.82082mm" svg:y="275.60693mm"/>
          <draw:path svg:d="M 184.9711 0.0 L 184.9711 0.0 L 184.9711 69.36416 Q 184.9711 115.60693 208.09248 115.60693 L 208.09248 138.72832 L 231.21387 254.33527 Q 254.33527 346.8208 323.69943 300.57803 Q 393.0636 208.09248 462.42773 184.9711 Q 554.91327 161.84972 554.91327 138.72832 L 554.91327 138.72832 L 578.03467 138.72832 Q 601.15607 115.60693 647.39886 115.60693 L 670.52026 115.60693 L 670.52026 115.60693 Q 693.6416 138.72832 693.6416 161.84972 L 693.6416 161.84972 L 554.91327 231.21387 Q 439.30637 300.57803 416.18497 323.69943 Q 393.0636 369.9422 346.8208 393.0636 Q 323.69943 416.18497 300.57803 439.30637 Q 300.57803 462.42773 601.15607 346.8208 Q 878.61273 254.33527 901.73413 231.21387 L 924.85547 231.21387 L 924.85547 254.33527 Q 924.85547 254.33527 878.61273 277.45663 Q 809.24854 300.57803 809.24854 323.69943 Q 809.24854 346.8208 901.73413 323.69943 Q 994.21967 300.57803 994.21967 323.69943 L 994.21967 323.69943 L 994.21967 323.69943 Q 971.09827 323.69943 971.09827 346.8208 L 971.09827 346.8208 L 878.61273 369.9422 Q 809.24854 393.0636 786.1272 416.18497 L 739.8844 439.30637 L 693.6416 439.30637 L 670.52026 439.30637 L 647.39886 462.42773 L 624.27747 485.54913 L 670.52026 485.54913 Q 716.763 485.54913 786.1272 485.54913 L 832.36993 485.54913 L 809.24854 485.54913 L 786.1272 485.54913 L 739.8844 508.67053 Q 693.6416 531.79193 693.6416 531.79193 L 693.6416 531.79193 L 670.52026 531.79193 L 670.52026 531.79193 L 647.39886 554.91327 Q 624.27747 554.91327 647.39886 578.03467 Q 670.52026 624.27747 693.6416 601.15607 Q 716.763 578.03467 739.8844 578.03467 L 763.0058 578.03467 L 763.0058 601.15607 L 739.8844 601.15607 L 739.8844 601.15607 L 739.8844 624.27747 L 739.8844 624.27747 L 739.8844 624.27747 L 763.0058 624.27747 L 763.0058 647.39886 L 693.6416 647.39886 Q 647.39886 670.52026 554.91327 670.52026 L 462.42773 670.52026 L 231.21387 670.52026 L 23.121387 670.52026 L 0.0 670.52026 L 0.0 670.52026 L 0.0 670.52026 L 0.0 670.52026 L 23.121387 647.39886 L 46.242775 624.27747 L 46.242775 624.27747 L 46.242775 624.27747 L 46.242775 578.03467 L 46.242775 554.91327 L 46.242775 531.79193 Q 46.242775 508.67053 23.121387 462.42773 L 0.0 416.18497 L 46.242775 416.18497 Q 115.60693 439.30637 138.72832 439.30637 L 161.84972 439.30637 L 161.84972 346.8208 Q 138.72832 277.45663 92.48555 300.57803 Q 46.242775 300.57803 46.242775 231.21387 L 46.242775 161.84972 L 46.242775 161.84972 L 69.36416 161.84972 L 69.36416 138.72832 L 46.242775 138.72832 L 46.242775 138.72832 L 46.242775 138.72832 L 46.242775 92.48555 Q 46.242775 46.242775 69.36416 23.121387 L 92.48555 23.121387 L 138.72832 23.121387 Q 161.84972 23.121387 184.9711 0.0 z" svg:height="6.705202mm" draw:style-name="style-1486" svg:viewBox="0.0 0.0 994.21967 670.52026" svg:width="9.942197mm" svg:x="32.36994mm" svg:y="139.8844mm"/>
          <draw:path svg:d="M 1109.8265 0.0 L 1225.4335 0.0 L 1225.4335 0.0 Q 1225.4335 23.121387 1017.34106 46.242775 Q 832.36993 69.36416 508.67053 69.36416 L 161.84972 69.36416 L 115.60693 69.36416 Q 69.36416 69.36416 46.242775 23.121387 L 0.0 0.0 L 23.121387 0.0 L 46.242775 23.121387 L 277.45663 23.121387 L 531.79193 23.121387 L 601.15607 0.0 L 670.52026 0.0 L 832.36993 0.0 Q 1017.34106 -23.121387 1109.8265 0.0 z" svg:height="0.6936416mm" draw:style-name="style-1487" svg:viewBox="0.0 0.0 1225.4335 69.36416" svg:width="12.254335mm" svg:x="9.710982mm" svg:y="146.82082mm"/>
          <draw:path svg:d="M 277.45663 69.36416 L 369.9422 -4.5474735E-13 L 393.0636 -4.5474735E-13 L 439.30637 23.121387 L 439.30637 23.121387 Q 416.18497 23.121387 416.18497 46.242775 L 416.18497 46.242775 L 393.0636 46.242775 Q 393.0636 69.36416 393.0636 69.36416 L 393.0636 69.36416 L 393.0636 69.36416 Q 369.9422 69.36416 369.9422 92.48555 L 369.9422 92.48555 L 346.8208 92.48555 Q 346.8208 115.60693 346.8208 115.60693 L 346.8208 115.60693 L 277.45663 208.09248 Q 208.09248 323.69943 161.84972 439.30637 Q 161.84972 531.79193 138.72832 624.27747 L 115.60693 716.763 L 115.60693 716.763 L 115.60693 716.763 L 115.60693 739.8844 L 115.60693 739.8844 L 115.60693 763.0058 L 115.60693 763.0058 L 115.60693 786.1272 L 115.60693 809.24854 L 115.60693 855.49133 L 115.60693 924.85547 L 92.48555 971.09827 L 69.36416 1017.34106 L 69.36416 1017.34106 L 69.36416 1017.34106 L 69.36416 947.97687 L 69.36416 901.73413 L 46.242775 855.49133 L 46.242775 809.24854 L 23.121387 809.24854 L 0.0 809.24854 L 0.0 647.39886 Q 23.121387 485.54913 92.48555 323.69943 Q 161.84972 161.84972 277.45663 69.36416 z" svg:height="10.17341mm" draw:style-name="style-1488" svg:viewBox="0.0 0.0 439.30637 1017.34106" svg:width="4.3930635mm" svg:x="48.3237mm" svg:y="39.075146mm"/>
          <draw:path svg:d="M 439.30637 0.0 L 485.54913 0.0 L 647.39886 23.121387 Q 809.24854 23.121387 786.1272 23.121387 Q 786.1272 23.121387 1063.5839 46.242775 L 1341.0405 46.242775 L 1341.0405 115.60693 L 1341.0405 161.84972 L 1179.1908 161.84972 L 994.21967 161.84972 L 901.73413 184.9711 L 832.36993 184.9711 L 716.763 184.9711 Q 578.03467 161.84972 531.79193 161.84972 L 508.67053 161.84972 L 508.67053 161.84972 L 508.67053 161.84972 L 439.30637 138.72832 L 393.0636 115.60693 L 300.57803 115.60693 Q 231.21387 115.60693 208.09248 115.60693 L 184.9711 115.60693 L 115.60693 115.60693 L 46.242775 115.60693 L 46.242775 115.60693 L 23.121387 92.48555 L 23.121387 92.48555 L 23.121387 69.36416 L 23.121387 69.36416 L 23.121387 69.36416 L 0.0 69.36416 L 0.0 69.36416 L 23.121387 46.242775 L 46.242775 23.121387 L 46.242775 23.121387 L 46.242775 23.121387 L 115.60693 23.121387 L 161.84972 23.121387 L 300.57803 23.121387 Q 416.18497 23.121387 439.30637 0.0 z" svg:height="1.849711mm" draw:style-name="style-1489" svg:viewBox="0.0 0.0 1341.0405 184.9711" svg:width="13.410404mm" svg:x="144.50867mm" svg:y="209.24855mm"/>
          <draw:path svg:d="M 138.72832 -3.6379788E-12 L 138.72832 -3.6379788E-12 L 161.84972 -3.6379788E-12 L 161.84972 -3.6379788E-12 L 161.84972 23.121387 L 184.9711 23.121387 L 184.9711 92.48555 Q 184.9711 138.72832 184.9711 161.84972 Q 184.9711 184.9711 231.21387 184.9711 Q 277.45663 208.09248 300.57803 184.9711 Q 323.69943 138.72832 346.8208 138.72832 L 369.9422 138.72832 L 393.0636 208.09248 Q 416.18497 277.45663 416.18497 323.69943 Q 416.18497 346.8208 485.54913 369.9422 Q 554.91327 369.9422 531.79193 416.18497 Q 508.67053 462.42773 485.54913 462.42773 L 485.54913 485.54913 L 277.45663 485.54913 L 46.242775 485.54913 L 46.242775 462.42773 Q 46.242775 462.42773 23.121387 462.42773 L 23.121387 462.42773 L 23.121387 462.42773 Q 0.0 439.30637 0.0 416.18497 Q 0.0 416.18497 0.0 393.0636 Q -23.121387 369.9422 0.0 323.69943 L 0.0 231.21387 L 0.0 231.21387 L 0.0 231.21387 L 23.121387 184.9711 L 46.242775 161.84972 L 46.242775 161.84972 L 46.242775 161.84972 L 46.242775 138.72832 L 46.242775 138.72832 L 46.242775 138.72832 L 46.242775 115.60693 L 69.36416 115.60693 L 69.36416 115.60693 L 92.48555 115.60693 L 92.48555 115.60693 L 92.48555 115.60693 Q 92.48555 115.60693 115.60693 69.36416 L 138.72832 23.121387 L 138.72832 23.121387 L 138.72832 -3.6379788E-12 L 138.72832 -3.6379788E-12 z" svg:height="4.855491mm" draw:style-name="style-1490" svg:viewBox="0.0 0.0 531.79193 485.54913" svg:width="5.3179193mm" svg:x="19.421965mm" svg:y="308.4393mm"/>
          <draw:path svg:d="M 3306.3584 23.121387 L 3421.9653 -3.6379788E-12 L 3468.208 -3.6379788E-12 L 3491.3296 -3.6379788E-12 L 3560.6936 -3.6379788E-12 L 3606.9365 -3.6379788E-12 L 3606.9365 -3.6379788E-12 L 3606.9365 -3.6379788E-12 L 3630.0579 -3.6379788E-12 L 3630.0579 -3.6379788E-12 L 3699.4219 23.121387 Q 3745.6648 23.121387 3745.6648 46.242775 Q 3745.6648 69.36416 3722.5435 69.36416 Q 3699.4219 69.36416 3699.4219 138.72832 Q 3699.4219 231.21387 3722.5435 231.21387 Q 3745.6648 254.33527 3791.9075 323.69943 Q 3815.0288 416.18497 3838.1504 416.18497 L 3861.2717 416.18497 L 3861.2717 439.30637 L 3884.393 439.30637 L 3884.393 462.42773 L 3884.393 485.54913 L 3861.2717 485.54913 L 3861.2717 508.67053 L 3838.1504 508.67053 L 3838.1504 508.67053 L 3838.1504 485.54913 L 3838.1504 485.54913 L 3815.0288 485.54913 L 3815.0288 462.42773 L 3791.9075 462.42773 Q 3768.7861 462.42773 3768.7861 485.54913 Q 3768.7861 508.67053 3676.3005 508.67053 Q 3560.6936 531.79193 3560.6936 624.27747 Q 3537.5723 693.6416 3514.451 716.763 Q 3468.208 716.763 3468.208 739.8844 Q 3468.208 786.1272 3445.0867 786.1272 Q 3421.9653 786.1272 3421.9653 855.49133 Q 3398.844 924.85547 3375.7227 924.85547 L 3352.601 924.85547 L 3329.4797 947.97687 L 3283.237 947.97687 L 3283.237 971.09827 L 3283.237 994.21967 L 3283.237 994.21967 Q 3283.237 1017.34106 3005.7803 1017.34106 L 2705.2024 1040.4624 L 2682.081 1040.4624 Q 2658.9595 1063.5839 2219.653 1040.4624 L 1757.2255 1040.4624 L 1710.9827 1040.4624 Q 1664.7399 1017.34106 1664.7399 1017.34106 Q 1641.6185 1017.34106 1086.7052 1040.4624 L 531.79193 1063.5839 L 508.67053 1040.4624 L 485.54913 1040.4624 L 416.18497 1040.4624 Q 323.69943 1063.5839 184.9711 1063.5839 L 69.36416 1063.5839 L 46.242775 1063.5839 L 23.121387 1063.5839 L 23.121387 1040.4624 L 9.094947E-13 1017.34106 L 9.094947E-13 1017.34106 L 9.094947E-13 1017.34106 L 46.242775 994.21967 L 69.36416 994.21967 L 69.36416 971.09827 Q 92.48555 924.85547 92.48555 878.61273 Q 92.48555 855.49133 115.60693 878.61273 Q 138.72832 878.61273 138.72832 832.36993 Q 138.72832 786.1272 161.84972 786.1272 Q 184.9711 786.1272 184.9711 716.763 Q 184.9711 647.39886 231.21387 647.39886 L 254.33527 624.27747 L 254.33527 601.15607 L 231.21387 554.91327 L 231.21387 554.91327 L 231.21387 554.91327 L 231.21387 531.79193 Q 231.21387 531.79193 208.09248 531.79193 L 208.09248 508.67053 L 208.09248 508.67053 L 208.09248 508.67053 L 647.39886 508.67053 Q 1063.5839 508.67053 1156.0693 485.54913 Q 1248.5549 462.42773 1248.5549 462.42773 L 1248.5549 462.42773 L 1294.7977 462.42773 Q 1317.9191 462.42773 1387.2832 439.30637 Q 1433.526 416.18497 1641.6185 346.8208 L 1849.7109 277.45663 L 2034.6821 208.09248 Q 2219.653 138.72832 2242.7747 115.60693 Q 2289.0173 92.48555 2450.867 69.36416 Q 2612.7168 46.242775 2635.8381 69.36416 L 2658.9595 69.36416 L 2682.081 69.36416 Q 2682.081 46.242775 2682.081 46.242775 L 2682.081 46.242775 L 2936.4163 46.242775 Q 3190.7515 46.242775 3306.3584 23.121387 z" svg:height="10.6358385mm" draw:style-name="style-1491" svg:viewBox="0.0 0.0 3884.393 1063.5839" svg:width="38.84393mm" svg:x="69.36416mm" svg:y="280.2312mm"/>
          <draw:path svg:d="M 300.57803 0.0 L 300.57803 46.242775 L 300.57803 46.242775 L 300.57803 46.242775 L 300.57803 69.36416 L 300.57803 69.36416 L 346.8208 92.48555 Q 369.9422 92.48555 369.9422 115.60693 Q 346.8208 138.72832 346.8208 138.72832 L 346.8208 138.72832 L 346.8208 161.84972 L 369.9422 161.84972 L 369.9422 161.84972 Q 393.0636 161.84972 393.0636 277.45663 L 393.0636 369.9422 L 346.8208 508.67053 Q 300.57803 670.52026 277.45663 693.6416 L 277.45663 716.763 L 231.21387 716.763 L 184.9711 693.6416 L 184.9711 693.6416 L 161.84972 693.6416 L 161.84972 693.6416 Q 161.84972 693.6416 115.60693 670.52026 Q 69.36416 670.52026 69.36416 601.15607 L 69.36416 554.91327 L 69.36416 554.91327 Q 69.36416 531.79193 115.60693 416.18497 L 161.84972 323.69943 L 161.84972 277.45663 L 161.84972 254.33527 L 161.84972 254.33527 L 161.84972 231.21387 L 115.60693 277.45663 Q 46.242775 277.45663 23.121387 277.45663 L 4.5474735E-13 277.45663 L 4.5474735E-13 277.45663 L 23.121387 277.45663 L 23.121387 254.33527 L 23.121387 231.21387 L 23.121387 231.21387 L 23.121387 208.09248 L 46.242775 184.9711 Q 46.242775 138.72832 115.60693 115.60693 Q 184.9711 92.48555 208.09248 69.36416 Q 208.09248 46.242775 161.84972 46.242775 L 92.48555 46.242775 L 115.60693 23.121387 Q 115.60693 0.0 208.09248 0.0 Q 300.57803 -23.121387 300.57803 0.0 z" svg:height="7.16763mm" draw:style-name="style-1492" svg:viewBox="0.0 0.0 393.0636 716.763" svg:width="3.930636mm" svg:x="38.612717mm" svg:y="293.64163mm"/>
          <draw:path svg:d="M 46.242775 69.36416 L 46.242775 0.0 L 69.36416 0.0 Q 92.48555 0.0 69.36416 46.242775 Q 69.36416 69.36416 69.36416 92.48555 L 92.48555 92.48555 L 92.48555 254.33527 Q 115.60693 393.0636 115.60693 393.0636 L 115.60693 393.0636 L 115.60693 393.0636 Q 115.60693 393.0636 138.72832 439.30637 L 161.84972 508.67053 L 161.84972 578.03467 L 161.84972 624.27747 L 161.84972 670.52026 Q 184.9711 739.8844 161.84972 739.8844 Q 138.72832 739.8844 115.60693 855.49133 Q 115.60693 947.97687 92.48555 1040.4624 L 92.48555 1132.948 L 92.48555 1179.1908 L 92.48555 1225.4335 L 92.48555 1225.4335 L 69.36416 1225.4335 L 69.36416 1225.4335 L 69.36416 1225.4335 L 23.121387 1248.5549 L 0.0 1248.5549 L 0.0 1225.4335 L 23.121387 1202.3121 L 23.121387 1132.948 Q 23.121387 1040.4624 0.0 994.21967 L 0.0 947.97687 L 0.0 947.97687 Q 0.0 947.97687 0.0 924.85547 Q 23.121387 924.85547 23.121387 578.03467 L 23.121387 208.09248 L 23.121387 161.84972 L 23.121387 115.60693 L 46.242775 69.36416 z" svg:height="12.485549mm" draw:style-name="style-1493" svg:viewBox="0.0 0.0 161.84972 1248.5549" svg:width="1.6184971mm" svg:x="60.34682mm" svg:y="50.173412mm"/>
          <draw:path svg:d="M 208.09248 0.0 L 231.21387 0.0 L 254.33527 0.0 Q 254.33527 23.121387 254.33527 0.0 L 254.33527 0.0 L 947.97687 23.121387 Q 1641.6185 23.121387 1687.8613 23.121387 L 1710.9827 23.121387 L 1734.104 23.121387 L 1757.2255 23.121387 L 1757.2255 46.242775 L 1780.3468 46.242775 L 1780.3468 46.242775 L 1780.3468 69.36416 L 1942.1965 69.36416 Q 2104.0461 69.36416 2150.289 46.242775 L 2173.4104 46.242775 L 2173.4104 46.242775 L 2173.4104 69.36416 L 2173.4104 69.36416 L 2196.5317 69.36416 L 2196.5317 69.36416 L 2196.5317 69.36416 L 2196.5317 92.48555 L 2196.5317 92.48555 L 2219.653 92.48555 L 2219.653 115.60693 L 2242.7747 115.60693 Q 2289.0173 115.60693 2289.0173 184.9711 Q 2289.0173 254.33527 2265.896 231.21387 Q 2242.7747 208.09248 2242.7747 254.33527 Q 2242.7747 300.57803 2242.7747 369.9422 Q 2289.0173 439.30637 2265.896 462.42773 Q 2242.7747 485.54913 2196.5317 485.54913 L 2173.4104 485.54913 L 2173.4104 531.79193 Q 2173.4104 531.79193 2196.5317 531.79193 Q 2242.7747 531.79193 2265.896 531.79193 Q 2289.0173 531.79193 2289.0173 554.91327 L 2289.0173 578.03467 L 2312.1387 578.03467 L 2312.1387 578.03467 L 2312.1387 601.15607 L 2289.0173 601.15607 L 2289.0173 601.15607 L 2289.0173 624.27747 L 2289.0173 624.27747 L 2289.0173 624.27747 L 2312.1387 624.27747 L 2312.1387 624.27747 L 2312.1387 647.39886 L 2289.0173 647.39886 L 2289.0173 670.52026 L 2289.0173 693.6416 L 2312.1387 716.763 L 2312.1387 716.763 L 2196.5317 716.763 Q 2104.0461 716.763 1086.7052 739.8844 L 92.48555 739.8844 L 92.48555 716.763 L 115.60693 716.763 L 115.60693 716.763 L 115.60693 716.763 L 115.60693 693.6416 L 115.60693 693.6416 L 115.60693 670.52026 L 115.60693 647.39886 L 115.60693 624.27747 L 115.60693 601.15607 L 115.60693 578.03467 L 115.60693 554.91327 L 115.60693 554.91327 L 115.60693 531.79193 L 115.60693 531.79193 L 115.60693 531.79193 L 92.48555 531.79193 L 92.48555 531.79193 L 92.48555 508.67053 L 69.36416 508.67053 L 69.36416 485.54913 L 69.36416 462.42773 L 46.242775 462.42773 L 46.242775 439.30637 L 46.242775 439.30637 L 46.242775 439.30637 L 69.36416 439.30637 L 69.36416 439.30637 L 69.36416 416.18497 L 69.36416 416.18497 L 92.48555 416.18497 L 92.48555 439.30637 L 92.48555 439.30637 L 115.60693 439.30637 L 115.60693 462.42773 L 115.60693 485.54913 L 138.72832 485.54913 L 138.72832 485.54913 L 138.72832 508.67053 L 161.84972 508.67053 L 161.84972 485.54913 L 161.84972 439.30637 L 138.72832 439.30637 L 138.72832 439.30637 L 138.72832 416.18497 L 161.84972 416.18497 L 161.84972 416.18497 L 161.84972 393.0636 L 161.84972 393.0636 L 161.84972 393.0636 L 161.84972 369.9422 L 161.84972 346.8208 L 161.84972 346.8208 Q 161.84972 346.8208 115.60693 323.69943 Q 69.36416 323.69943 69.36416 277.45663 Q 46.242775 231.21387 23.121387 231.21387 Q 0.0 231.21387 0.0 208.09248 L 23.121387 184.9711 L 23.121387 184.9711 L 23.121387 161.84972 L 23.121387 161.84972 Q 23.121387 161.84972 69.36416 69.36416 L 92.48555 0.0 L 138.72832 0.0 Q 184.9711 -23.121387 208.09248 0.0 z" svg:height="7.398844mm" draw:style-name="style-1494" svg:viewBox="0.0 0.0 2312.1387 739.8844" svg:width="23.121387mm" svg:x="120.0mm" svg:y="304.9711mm"/>
          <draw:path svg:d="M 231.21387 92.48555 L 277.45663 -1.8189894E-12 L 323.69943 46.242775 Q 369.9422 92.48555 393.0636 92.48555 L 393.0636 92.48555 L 369.9422 231.21387 Q 346.8208 346.8208 323.69943 369.9422 L 323.69943 369.9422 L 277.45663 439.30637 Q 254.33527 508.67053 231.21387 531.79193 L 208.09248 554.91327 L 184.9711 647.39886 Q 161.84972 739.8844 138.72832 786.1272 L 115.60693 809.24854 L 115.60693 832.36993 L 115.60693 878.61273 L 115.60693 878.61273 L 115.60693 878.61273 L 92.48555 855.49133 L 92.48555 832.36993 L 69.36416 832.36993 L 23.121387 832.36993 L 23.121387 809.24854 L 23.121387 809.24854 L 0.0 786.1272 L 0.0 739.8844 L 0.0 739.8844 L 23.121387 739.8844 L 23.121387 693.6416 Q 23.121387 670.52026 115.60693 439.30637 L 184.9711 208.09248 L 184.9711 184.9711 Q 208.09248 184.9711 231.21387 92.48555 z" svg:height="8.786127mm" draw:style-name="style-1495" svg:viewBox="0.0 0.0 393.0636 878.61273" svg:width="3.930636mm" svg:x="113.52601mm" svg:y="131.7919mm"/>
          <draw:path svg:d="M 161.84972 23.121387 L 161.84972 0.0 L 208.09248 92.48555 Q 254.33527 184.9711 277.45663 208.09248 L 300.57803 231.21387 L 300.57803 254.33527 L 300.57803 277.45663 L 323.69943 300.57803 L 346.8208 323.69943 L 346.8208 323.69943 L 346.8208 346.8208 L 346.8208 346.8208 L 346.8208 346.8208 L 369.9422 369.9422 L 369.9422 393.0636 L 346.8208 393.0636 L 323.69943 393.0636 L 300.57803 369.9422 L 254.33527 346.8208 L 231.21387 346.8208 L 208.09248 346.8208 L 208.09248 323.69943 L 208.09248 323.69943 L 184.9711 323.69943 L 184.9711 300.57803 L 184.9711 300.57803 L 161.84972 300.57803 L 161.84972 277.45663 Q 161.84972 254.33527 138.72832 231.21387 Q 115.60693 208.09248 69.36416 138.72832 L -4.5474735E-13 69.36416 L -4.5474735E-13 69.36416 L -4.5474735E-13 69.36416 L 23.121387 69.36416 Q 46.242775 69.36416 115.60693 46.242775 Q 161.84972 46.242775 161.84972 23.121387 z" svg:height="3.930636mm" draw:style-name="style-1496" svg:viewBox="0.0 0.0 369.9422 393.0636" svg:width="3.699422mm" svg:x="35.37572mm" svg:y="181.04047mm"/>
          <draw:path svg:d="M 208.09248 46.242775 L 254.33527 0.0 L 254.33527 92.48555 L 254.33527 208.09248 L 254.33527 277.45663 Q 254.33527 323.69943 208.09248 323.69943 L 138.72832 323.69943 L 138.72832 300.57803 Q 115.60693 277.45663 115.60693 277.45663 Q 115.60693 254.33527 92.48555 254.33527 L 69.36416 254.33527 L 69.36416 254.33527 Q 69.36416 254.33527 46.242775 231.21387 Q 46.242775 208.09248 23.121387 208.09248 L 0.0 208.09248 L 0.0 184.9711 Q -23.121387 184.9711 0.0 138.72832 Q 23.121387 92.48555 69.36416 92.48555 L 92.48555 92.48555 L 115.60693 92.48555 Q 161.84972 92.48555 208.09248 46.242775 z" svg:height="3.2369943mm" draw:style-name="style-1497" svg:viewBox="0.0 0.0 254.33527 323.69943" svg:width="2.5433526mm" svg:x="31.6763mm" svg:y="297.80347mm"/>
          <draw:path svg:d="M 277.45663 924.85547 L 277.45663 971.09827 L 254.33527 971.09827 Q 231.21387 971.09827 184.9711 994.21967 Q 161.84972 1017.34106 161.84972 971.09827 Q 138.72832 901.73413 138.72832 601.15607 L 138.72832 277.45663 L 115.60693 277.45663 Q 115.60693 277.45663 92.48555 323.69943 Q 69.36416 323.69943 69.36416 300.57803 Q 46.242775 254.33527 46.242775 277.45663 L 23.121387 277.45663 L 23.121387 254.33527 L 23.121387 231.21387 L 23.121387 231.21387 Q 46.242775 208.09248 23.121387 184.9711 L 23.121387 138.72832 L -9.094947E-13 138.72832 Q -9.094947E-13 138.72832 -9.094947E-13 115.60693 L -9.094947E-13 115.60693 L -9.094947E-13 92.48555 L -9.094947E-13 46.242775 L -9.094947E-13 46.242775 L -9.094947E-13 46.242775 L -9.094947E-13 69.36416 L -9.094947E-13 69.36416 L 23.121387 69.36416 L 23.121387 92.48555 L 23.121387 92.48555 L 46.242775 92.48555 L 46.242775 69.36416 L 46.242775 46.242775 L 46.242775 46.242775 L 69.36416 46.242775 L 69.36416 23.121387 L 69.36416 23.121387 L 69.36416 23.121387 L 92.48555 23.121387 L 92.48555 46.242775 L 92.48555 69.36416 L 115.60693 69.36416 Q 138.72832 69.36416 161.84972 0.0 Q 184.9711 -46.242775 208.09248 23.121387 Q 231.21387 92.48555 277.45663 92.48555 Q 323.69943 92.48555 323.69943 115.60693 Q 323.69943 138.72832 323.69943 254.33527 Q 300.57803 369.9422 323.69943 393.0636 Q 346.8208 393.0636 346.8208 578.03467 Q 323.69943 763.0058 346.8208 832.36993 Q 369.9422 924.85547 323.69943 924.85547 Q 300.57803 924.85547 300.57803 901.73413 Q 277.45663 878.61273 277.45663 924.85547 z" svg:height="9.942197mm" draw:style-name="style-1498" svg:viewBox="0.0 0.0 346.8208 994.21967" svg:width="3.468208mm" svg:x="67.51445mm" svg:y="220.57803mm"/>
          <draw:path svg:d="M 416.18497 1.8189894E-12 L 416.18497 1.8189894E-12 L 393.0636 115.60693 Q 369.9422 231.21387 346.8208 346.8208 Q 323.69943 462.42773 323.69943 485.54913 Q 323.69943 531.79193 300.57803 578.03467 L 277.45663 601.15607 L 277.45663 670.52026 L 277.45663 716.763 L 277.45663 716.763 Q 277.45663 716.763 254.33527 716.763 L 254.33527 739.8844 L 231.21387 809.24854 Q 231.21387 878.61273 208.09248 901.73413 L 208.09248 901.73413 L 208.09248 901.73413 Q 184.9711 901.73413 184.9711 901.73413 L 184.9711 924.85547 L 161.84972 924.85547 Q 138.72832 924.85547 138.72832 947.97687 Q 138.72832 994.21967 115.60693 994.21967 Q 92.48555 1017.34106 69.36416 1017.34106 L 69.36416 1040.4624 L 46.242775 1040.4624 L 46.242775 1040.4624 L 46.242775 1017.34106 L 46.242775 1017.34106 L 23.121387 994.21967 L 23.121387 947.97687 L 23.121387 901.73413 L 0.0 832.36993 L 0.0 809.24854 Q 0.0 786.1272 23.121387 786.1272 L 23.121387 786.1272 L 23.121387 763.0058 L 23.121387 763.0058 L 23.121387 763.0058 Q 23.121387 763.0058 46.242775 739.8844 Q 92.48555 739.8844 184.9711 369.9422 L 277.45663 1.8189894E-12 L 323.69943 1.8189894E-12 Q 393.0636 -23.121387 416.18497 1.8189894E-12 z" svg:height="10.404624mm" draw:style-name="style-1499" svg:viewBox="0.0 0.0 416.18497 1040.4624" svg:width="4.1618495mm" svg:x="119.76878mm" svg:y="127.861275mm"/>
          <draw:path svg:d="M 161.84972 138.72832 L 208.09248 0.0 L 208.09248 0.0 Q 208.09248 0.0 231.21387 0.0 L 254.33527 0.0 L 277.45663 0.0 Q 300.57803 0.0 323.69943 23.121387 Q 323.69943 46.242775 346.8208 46.242775 Q 369.9422 46.242775 369.9422 23.121387 L 369.9422 23.121387 L 369.9422 92.48555 Q 369.9422 184.9711 323.69943 323.69943 Q 277.45663 439.30637 277.45663 485.54913 L 277.45663 531.79193 L 254.33527 554.91327 L 254.33527 578.03467 L 208.09248 693.6416 Q 184.9711 786.1272 161.84972 763.0058 Q 138.72832 739.8844 138.72832 809.24854 L 138.72832 878.61273 L 115.60693 878.61273 L 115.60693 878.61273 L 115.60693 855.49133 L 92.48555 832.36993 L 92.48555 832.36993 L 92.48555 832.36993 L 92.48555 809.24854 L 92.48555 809.24854 L 69.36416 832.36993 L 69.36416 855.49133 L 46.242775 855.49133 L 0.0 855.49133 L 0.0 832.36993 L 0.0 809.24854 L 0.0 739.8844 Q 0.0 670.52026 23.121387 601.15607 L 46.242775 554.91327 L 46.242775 531.79193 Q 46.242775 508.67053 92.48555 369.9422 Q 138.72832 254.33527 161.84972 138.72832 z" svg:height="8.786127mm" draw:style-name="style-1500" svg:viewBox="0.0 0.0 369.9422 878.61273" svg:width="3.699422mm" svg:x="110.52023mm" svg:y="161.38728mm"/>
          <draw:path svg:d="M 554.91327 69.36416 L 578.03467 0.0 L 624.27747 46.242775 Q 670.52026 69.36416 693.6416 69.36416 Q 716.763 69.36416 716.763 69.36416 L 716.763 69.36416 L 763.0058 115.60693 Q 832.36993 161.84972 832.36993 115.60693 Q 855.49133 92.48555 855.49133 115.60693 Q 901.73413 161.84972 901.73413 184.9711 L 901.73413 208.09248 L 901.73413 208.09248 L 878.61273 208.09248 L 878.61273 231.21387 L 901.73413 231.21387 L 901.73413 300.57803 Q 901.73413 346.8208 924.85547 369.9422 Q 947.97687 369.9422 947.97687 393.0636 Q 947.97687 416.18497 971.09827 439.30637 L 971.09827 439.30637 L 994.21967 578.03467 Q 994.21967 693.6416 994.21967 716.763 Q 971.09827 763.0058 971.09827 763.0058 L 971.09827 763.0058 L 947.97687 763.0058 Q 924.85547 763.0058 901.73413 763.0058 Q 901.73413 763.0058 832.36993 855.49133 Q 763.0058 947.97687 716.763 947.97687 Q 693.6416 947.97687 693.6416 971.09827 Q 670.52026 994.21967 670.52026 994.21967 L 670.52026 971.09827 L 670.52026 947.97687 Q 670.52026 947.97687 624.27747 924.85547 Q 601.15607 901.73413 531.79193 901.73413 Q 485.54913 878.61273 485.54913 901.73413 Q 485.54913 924.85547 393.0636 947.97687 L 323.69943 947.97687 L 323.69943 924.85547 Q 323.69943 901.73413 254.33527 855.49133 Q 161.84972 809.24854 161.84972 763.0058 Q 184.9711 716.763 115.60693 716.763 Q 69.36416 693.6416 46.242775 647.39886 L 23.121387 601.15607 L 23.121387 554.91327 Q 23.121387 508.67053 -9.094947E-13 485.54913 L -9.094947E-13 485.54913 L 23.121387 485.54913 L 69.36416 485.54913 L 69.36416 462.42773 Q 69.36416 439.30637 69.36416 393.0636 L 69.36416 346.8208 L 115.60693 346.8208 Q 161.84972 346.8208 161.84972 323.69943 Q 208.09248 300.57803 208.09248 277.45663 L 208.09248 254.33527 L 208.09248 254.33527 L 208.09248 254.33527 L 208.09248 231.21387 L 208.09248 231.21387 L 231.21387 231.21387 L 231.21387 254.33527 L 254.33527 254.33527 L 254.33527 254.33527 L 254.33527 277.45663 Q 254.33527 300.57803 254.33527 346.8208 Q 277.45663 369.9422 323.69943 369.9422 Q 369.9422 346.8208 369.9422 369.9422 L 393.0636 369.9422 L 393.0636 369.9422 L 393.0636 346.8208 L 439.30637 346.8208 L 508.67053 346.8208 L 508.67053 300.57803 Q 485.54913 277.45663 485.54913 254.33527 Q 485.54913 208.09248 508.67053 161.84972 Q 531.79193 138.72832 554.91327 69.36416 z" svg:height="9.942197mm" draw:style-name="style-1501" svg:viewBox="0.0 0.0 994.21967 994.21967" svg:width="9.942197mm" svg:x="65.89595mm" svg:y="41.849712mm"/>
          <draw:path svg:d="M 300.57803 0.0 L 300.57803 0.0 L 323.69943 23.121387 L 323.69943 69.36416 L 346.8208 69.36416 L 369.9422 69.36416 L 393.0636 92.48555 Q 393.0636 115.60693 416.18497 115.60693 Q 439.30637 115.60693 439.30637 115.60693 L 439.30637 115.60693 L 439.30637 115.60693 L 439.30637 115.60693 L 439.30637 138.72832 L 439.30637 138.72832 L 416.18497 184.9711 L 393.0636 231.21387 L 300.57803 531.79193 Q 208.09248 855.49133 184.9711 901.73413 L 161.84972 924.85547 L 161.84972 947.97687 L 161.84972 994.21967 L 138.72832 994.21967 L 138.72832 994.21967 L 69.36416 1017.34106 L 23.121387 1017.34106 L 23.121387 947.97687 L 23.121387 878.61273 L 0.0 878.61273 L 0.0 878.61273 L 0.0 855.49133 Q 23.121387 809.24854 92.48555 531.79193 L 161.84972 277.45663 L 161.84972 254.33527 Q 161.84972 254.33527 231.21387 138.72832 L 277.45663 23.121387 L 300.57803 23.121387 L 300.57803 23.121387 L 300.57803 0.0 z" svg:height="10.17341mm" draw:style-name="style-1502" svg:viewBox="0.0 0.0 439.30637 1017.34106" svg:width="4.3930635mm" svg:x="97.34104mm" svg:y="147.28323mm"/>
          <draw:path svg:d="M 485.54913 69.36416 L 485.54913 115.60693 L 485.54913 115.60693 L 485.54913 115.60693 L 462.42773 138.72832 L 462.42773 138.72832 L 393.0636 184.9711 Q 346.8208 254.33527 323.69943 277.45663 L 300.57803 323.69943 L 300.57803 369.9422 L 300.57803 393.0636 L 323.69943 393.0636 L 346.8208 369.9422 L 346.8208 369.9422 Q 346.8208 369.9422 416.18497 323.69943 L 462.42773 300.57803 L 439.30637 346.8208 Q 416.18497 369.9422 439.30637 393.0636 L 462.42773 393.0636 L 416.18497 439.30637 Q 346.8208 485.54913 346.8208 485.54913 L 346.8208 508.67053 L 346.8208 508.67053 L 346.8208 508.67053 L 300.57803 670.52026 Q 300.57803 832.36993 277.45663 924.85547 L 277.45663 994.21967 L 254.33527 994.21967 Q 231.21387 971.09827 208.09248 878.61273 Q 161.84972 763.0058 92.48555 786.1272 L 23.121387 786.1272 L 23.121387 786.1272 Q 23.121387 786.1272 23.121387 647.39886 L 23.121387 485.54913 L 23.121387 485.54913 L 23.121387 485.54913 L 23.121387 531.79193 L 23.121387 578.03467 L 69.36416 554.91327 Q 69.36416 508.67053 92.48555 554.91327 L 115.60693 624.27747 L 115.60693 624.27747 L 115.60693 601.15607 L 115.60693 601.15607 L 115.60693 601.15607 L 138.72832 601.15607 L 138.72832 601.15607 L 138.72832 578.03467 L 161.84972 578.03467 L 161.84972 578.03467 L 161.84972 554.91327 L 161.84972 554.91327 L 161.84972 554.91327 L 184.9711 554.91327 L 184.9711 554.91327 L 184.9711 531.79193 L 208.09248 531.79193 L 208.09248 462.42773 L 208.09248 369.9422 L 161.84972 393.0636 Q 115.60693 416.18497 69.36416 416.18497 L 46.242775 416.18497 L 46.242775 416.18497 L 46.242775 416.18497 L 23.121387 393.0636 L 0.0 393.0636 L 0.0 346.8208 L 0.0 300.57803 L 23.121387 300.57803 L 46.242775 277.45663 L 46.242775 277.45663 L 69.36416 277.45663 L 69.36416 254.33527 L 69.36416 231.21387 L 92.48555 231.21387 L 92.48555 231.21387 L 92.48555 208.09248 L 115.60693 208.09248 L 115.60693 184.9711 Q 115.60693 161.84972 161.84972 92.48555 L 208.09248 46.242775 L 208.09248 23.121387 L 208.09248 23.121387 L 231.21387 23.121387 L 231.21387 0.0 L 231.21387 0.0 L 254.33527 0.0 L 254.33527 0.0 L 254.33527 0.0 L 277.45663 0.0 L 300.57803 0.0 L 300.57803 46.242775 L 300.57803 92.48555 L 323.69943 115.60693 Q 346.8208 138.72832 393.0636 46.242775 Q 416.18497 0.0 439.30637 0.0 Q 485.54913 23.121387 485.54913 69.36416 z" svg:height="9.942197mm" draw:style-name="style-1503" svg:viewBox="0.0 0.0 485.54913 994.21967" svg:width="4.855491mm" svg:x="11.32948mm" svg:y="66.58959mm"/>
          <draw:path svg:d="M 115.60693 23.121387 L 115.60693 23.121387 L 115.60693 46.242775 Q 92.48555 69.36416 46.242775 69.36416 Q -9.094947E-13 92.48555 -9.094947E-13 69.36416 L 23.121387 23.121387 L 23.121387 23.121387 Q 46.242775 23.121387 46.242775 23.121387 L 46.242775 0.0 L 69.36416 0.0 Q 92.48555 0.0 115.60693 23.121387 z" svg:height="0.6936416mm" draw:style-name="style-1504" svg:viewBox="0.0 0.0 115.60693 69.36416" svg:width="1.1560694mm" svg:x="70.75144mm" svg:y="54.33526mm"/>
          <draw:path svg:d="M 161.84972 23.121387 L 208.09248 23.121387 L 277.45663 0.0 L 346.8208 0.0 L 346.8208 23.121387 Q 346.8208 23.121387 369.9422 23.121387 L 369.9422 46.242775 L 346.8208 46.242775 Q 346.8208 69.36416 346.8208 69.36416 L 346.8208 69.36416 L 346.8208 92.48555 Q 323.69943 115.60693 277.45663 138.72832 Q 231.21387 161.84972 254.33527 161.84972 L 277.45663 161.84972 L 277.45663 184.9711 L 254.33527 184.9711 L 254.33527 231.21387 Q 231.21387 277.45663 208.09248 277.45663 L 184.9711 300.57803 L 161.84972 300.57803 L 115.60693 300.57803 L 115.60693 323.69943 L 115.60693 323.69943 L 69.36416 323.69943 L 0.0 323.69943 L 0.0 300.57803 Q 23.121387 254.33527 23.121387 231.21387 L 23.121387 208.09248 L 0.0 208.09248 L 0.0 208.09248 L 0.0 208.09248 Q 0.0 208.09248 23.121387 184.9711 Q 46.242775 184.9711 92.48555 115.60693 L 138.72832 23.121387 L 161.84972 23.121387 z" svg:height="3.2369943mm" draw:style-name="style-1505" svg:viewBox="0.0 0.0 369.9422 323.69943" svg:width="3.699422mm" svg:x="111.6763mm" svg:y="108.43931mm"/>
          <draw:path svg:d="M 23.121387 23.121387 L 23.121387 3.6379788E-12 L 46.242775 3.6379788E-12 L 46.242775 3.6379788E-12 L 46.242775 3.6379788E-12 Q 46.242775 23.121387 231.21387 23.121387 L 439.30637 23.121387 L 416.18497 46.242775 Q 369.9422 69.36416 369.9422 161.84972 L 369.9422 231.21387 L 393.0636 231.21387 L 393.0636 254.33527 L 485.54913 254.33527 Q 578.03467 254.33527 578.03467 277.45663 L 578.03467 277.45663 L 601.15607 300.57803 Q 647.39886 300.57803 647.39886 323.69943 L 647.39886 323.69943 L 323.69943 323.69943 L 23.121387 323.69943 L 23.121387 323.69943 L 0.0 323.69943 L 0.0 300.57803 L 0.0 277.45663 L 0.0 161.84972 Q 0.0 69.36416 23.121387 23.121387 z" svg:height="3.2369943mm" draw:style-name="style-1506" svg:viewBox="0.0 0.0 647.39886 323.69943" svg:width="6.4739885mm" svg:x="9.248555mm" svg:y="230.52023mm"/>
          <draw:path svg:d="M 69.36416 231.21387 L 69.36416 254.33527 L 69.36416 254.33527 Q 69.36416 254.33527 46.242775 231.21387 Q 46.242775 208.09248 23.121387 208.09248 L 0.0 208.09248 L 0.0 208.09248 Q 0.0 208.09248 46.242775 184.9711 Q 92.48555 161.84972 115.60693 92.48555 L 138.72832 23.121387 L 208.09248 0.0 Q 254.33527 -23.121387 254.33527 69.36416 Q 254.33527 161.84972 161.84972 184.9711 Q 69.36416 208.09248 69.36416 231.21387 z" svg:height="2.5433526mm" draw:style-name="style-1507" svg:viewBox="0.0 0.0 254.33527 254.33527" svg:width="2.5433526mm" svg:x="15.028902mm" svg:y="60.34682mm"/>
          <draw:path svg:d="M 231.21387 23.121387 L 231.21387 0.0 L 254.33527 0.0 L 277.45663 0.0 L 277.45663 23.121387 L 277.45663 23.121387 L 300.57803 69.36416 L 323.69943 115.60693 L 300.57803 231.21387 Q 277.45663 323.69943 277.45663 369.9422 L 277.45663 439.30637 L 254.33527 485.54913 L 231.21387 531.79193 L 231.21387 531.79193 L 231.21387 554.91327 L 254.33527 554.91327 L 277.45663 554.91327 L 277.45663 578.03467 L 277.45663 601.15607 L 184.9711 739.8844 Q 92.48555 901.73413 92.48555 901.73413 L 92.48555 901.73413 L 92.48555 901.73413 L 69.36416 924.85547 L 69.36416 924.85547 L 69.36416 924.85547 L 46.242775 924.85547 L 46.242775 924.85547 L 23.121387 901.73413 L 0.0 901.73413 L 0.0 878.61273 L 0.0 832.36993 L 0.0 786.1272 L 0.0 763.0058 L 23.121387 739.8844 Q 46.242775 693.6416 69.36416 601.15607 L 92.48555 508.67053 L 92.48555 508.67053 Q 92.48555 508.67053 138.72832 323.69943 L 208.09248 161.84972 L 208.09248 92.48555 L 231.21387 23.121387 L 231.21387 23.121387 z" svg:height="9.248555mm" draw:style-name="style-1508" svg:viewBox="0.0 0.0 323.69943 924.85547" svg:width="3.2369943mm" svg:x="130.40462mm" svg:y="117.919075mm"/>
          <draw:path svg:d="M 138.72832 23.121387 L 138.72832 23.121387 L 323.69943 0.0 L 485.54913 0.0 L 508.67053 0.0 Q 508.67053 23.121387 508.67053 0.0 L 508.67053 0.0 L 878.61273 23.121387 Q 1248.5549 69.36416 1271.6763 46.242775 L 1294.7977 46.242775 L 1294.7977 69.36416 Q 1294.7977 115.60693 1294.7977 115.60693 L 1294.7977 138.72832 L 1294.7977 138.72832 L 1294.7977 138.72832 L 1271.6763 161.84972 L 1271.6763 184.9711 L 1017.34106 184.9711 Q 786.1272 161.84972 393.0636 161.84972 L 0.0 138.72832 L 0.0 138.72832 Q 0.0 115.60693 0.0 115.60693 L 0.0 115.60693 L 0.0 115.60693 Q 0.0 92.48555 23.121387 69.36416 L 46.242775 46.242775 L 92.48555 23.121387 Q 138.72832 23.121387 138.72832 23.121387 z" svg:height="1.849711mm" draw:style-name="style-1509" svg:viewBox="0.0 0.0 1294.7977 184.9711" svg:width="12.947977mm" svg:x="145.20232mm" svg:y="229.59538mm"/>
          <draw:path svg:d="M 46.242775 0.0 L 69.36416 0.0 L 69.36416 0.0 L 69.36416 23.121387 L 69.36416 23.121387 L 92.48555 23.121387 L 115.60693 23.121387 L 138.72832 23.121387 L 161.84972 23.121387 L 161.84972 23.121387 L 184.9711 69.36416 Q 208.09248 92.48555 208.09248 138.72832 L 208.09248 184.9711 L 231.21387 184.9711 L 231.21387 184.9711 L 254.33527 254.33527 Q 300.57803 346.8208 300.57803 393.0636 Q 346.8208 462.42773 300.57803 485.54913 Q 277.45663 485.54913 300.57803 508.67053 Q 346.8208 508.67053 346.8208 531.79193 Q 346.8208 578.03467 369.9422 647.39886 L 369.9422 716.763 L 369.9422 739.8844 Q 346.8208 763.0058 346.8208 809.24854 L 346.8208 855.49133 L 323.69943 878.61273 L 300.57803 901.73413 L 300.57803 901.73413 L 300.57803 901.73413 L 254.33527 901.73413 L 231.21387 901.73413 L 231.21387 901.73413 L 208.09248 901.73413 L 208.09248 901.73413 L 208.09248 901.73413 L 208.09248 901.73413 L 208.09248 901.73413 L 184.9711 855.49133 L 161.84972 786.1272 L 161.84972 763.0058 Q 161.84972 739.8844 161.84972 716.763 Q 161.84972 716.763 92.48555 508.67053 L 23.121387 300.57803 L 46.242775 300.57803 Q 69.36416 300.57803 69.36416 277.45663 L 69.36416 277.45663 L 46.242775 208.09248 L 23.121387 161.84972 L 23.121387 138.72832 L 23.121387 115.60693 L 0.0 69.36416 L 0.0 46.242775 L 23.121387 46.242775 L 23.121387 23.121387 L 23.121387 23.121387 L 23.121387 23.121387 L 46.242775 23.121387 L 46.242775 23.121387 L 46.242775 0.0 z" svg:height="9.017341mm" draw:style-name="style-1510" svg:viewBox="0.0 0.0 369.9422 901.73413" svg:width="3.699422mm" svg:x="125.08671mm" svg:y="195.37572mm"/>
          <draw:path svg:d="M 23.121387 0.0 L 0.0 0.0 L 208.09248 0.0 L 439.30637 0.0 L 439.30637 0.0 L 439.30637 0.0 L 369.9422 23.121387 Q 300.57803 46.242775 161.84972 46.242775 Q 46.242775 69.36416 46.242775 46.242775 Q 46.242775 23.121387 23.121387 0.0 z" svg:height="0.46242774mm" draw:style-name="style-1511" svg:viewBox="0.0 0.0 439.30637 46.242775" svg:width="4.3930635mm" svg:x="32.601154mm" svg:y="146.5896mm"/>
          <draw:path svg:d="M 416.18497 46.242775 L 416.18497 69.36416 L 369.9422 115.60693 Q 323.69943 161.84972 300.57803 231.21387 Q 277.45663 300.57803 277.45663 323.69943 L 277.45663 346.8208 L 277.45663 369.9422 Q 277.45663 369.9422 254.33527 369.9422 L 254.33527 369.9422 L 184.9711 369.9422 Q 138.72832 369.9422 115.60693 393.0636 L 92.48555 416.18497 L 92.48555 416.18497 Q 92.48555 393.0636 46.242775 323.69943 Q 46.242775 254.33527 46.242775 231.21387 Q 46.242775 184.9711 23.121387 184.9711 L 0.0 161.84972 L 0.0 138.72832 Q 0.0 115.60693 23.121387 92.48555 L 69.36416 46.242775 L 138.72832 46.242775 Q 231.21387 23.121387 231.21387 0.0 Q 231.21387 -23.121387 277.45663 0.0 Q 346.8208 0.0 369.9422 23.121387 Q 416.18497 46.242775 416.18497 46.242775 z" svg:height="4.1618495mm" draw:style-name="style-1512" svg:viewBox="0.0 0.0 416.18497 416.18497" svg:width="4.1618495mm" svg:x="68.43931mm" svg:y="50.867054mm"/>
          <draw:path svg:d="M 231.21387 0.0 L 277.45663 0.0 L 300.57803 23.121387 Q 323.69943 69.36416 393.0636 69.36416 Q 462.42773 69.36416 462.42773 92.48555 Q 485.54913 115.60693 554.91327 115.60693 L 624.27747 115.60693 L 624.27747 92.48555 Q 624.27747 69.36416 601.15607 69.36416 Q 554.91327 46.242775 624.27747 46.242775 L 693.6416 46.242775 L 693.6416 46.242775 L 693.6416 46.242775 L 716.763 46.242775 L 716.763 69.36416 L 739.8844 69.36416 L 739.8844 69.36416 L 809.24854 115.60693 Q 878.61273 161.84972 901.73413 184.9711 L 924.85547 208.09248 L 924.85547 208.09248 L 924.85547 208.09248 L 947.97687 208.09248 L 947.97687 208.09248 L 971.09827 231.21387 L 994.21967 231.21387 L 994.21967 254.33527 L 994.21967 277.45663 L 924.85547 277.45663 L 855.49133 300.57803 L 832.36993 300.57803 L 786.1272 300.57803 L 763.0058 323.69943 Q 739.8844 346.8208 716.763 346.8208 L 693.6416 346.8208 L 693.6416 346.8208 Q 693.6416 346.8208 670.52026 323.69943 Q 670.52026 300.57803 554.91327 277.45663 Q 416.18497 254.33527 369.9422 254.33527 L 323.69943 277.45663 L 300.57803 277.45663 L 277.45663 254.33527 L 277.45663 254.33527 L 277.45663 254.33527 L 254.33527 254.33527 L 254.33527 254.33527 L 254.33527 231.21387 L 231.21387 231.21387 L 231.21387 231.21387 L 231.21387 208.09248 L 184.9711 208.09248 L 161.84972 208.09248 L 161.84972 231.21387 L 161.84972 254.33527 L 184.9711 254.33527 Q 208.09248 254.33527 231.21387 277.45663 L 254.33527 300.57803 L 277.45663 300.57803 L 277.45663 300.57803 L 277.45663 300.57803 L 277.45663 323.69943 L 254.33527 323.69943 L 231.21387 300.57803 L 184.9711 300.57803 L 161.84972 300.57803 L 138.72832 277.45663 L 115.60693 254.33527 L 92.48555 254.33527 L 69.36416 254.33527 L 69.36416 231.21387 L 46.242775 231.21387 L 46.242775 208.09248 L 46.242775 184.9711 L 23.121387 184.9711 L -9.094947E-13 184.9711 L -9.094947E-13 161.84972 L -9.094947E-13 161.84972 L -9.094947E-13 161.84972 L -9.094947E-13 138.72832 L 23.121387 138.72832 L 23.121387 115.60693 L 46.242775 115.60693 Q 69.36416 115.60693 92.48555 92.48555 Q 115.60693 92.48555 115.60693 69.36416 Q 115.60693 46.242775 138.72832 23.121387 Q 184.9711 23.121387 231.21387 0.0 z M 138.72832 92.48555 Q 138.72832 92.48555 161.84972 92.48555 Q 161.84972 115.60693 138.72832 115.60693 Q 138.72832 115.60693 138.72832 92.48555 z M 416.18497 138.72832 L 416.18497 161.84972 L 416.18497 161.84972 L 416.18497 161.84972 L 393.0636 138.72832 Q 393.0636 115.60693 416.18497 115.60693 Q 439.30637 115.60693 416.18497 138.72832 z" svg:height="3.468208mm" draw:style-name="style-1513" svg:viewBox="0.0 0.0 994.21967 346.8208" svg:width="9.942197mm" svg:x="61.50289mm" svg:y="254.56648mm"/>
          <draw:path svg:d="M 508.67053 0.0 L 531.79193 0.0 L 947.97687 23.121387 Q 1364.1619 46.242775 1479.7688 46.242775 L 1595.3757 46.242775 L 1826.5896 46.242775 Q 2057.8035 46.242775 2057.8035 69.36416 L 2057.8035 92.48555 L 2034.6821 92.48555 L 2011.5607 92.48555 L 1988.4393 92.48555 L 1988.4393 92.48555 L 1965.3179 92.48555 Q 1942.1965 92.48555 1942.1965 115.60693 L 1942.1965 115.60693 L 1849.7109 115.60693 L 1780.3468 115.60693 L 1757.2255 115.60693 Q 1710.9827 138.72832 1202.3121 138.72832 L 670.52026 138.72832 L 601.15607 138.72832 Q 508.67053 138.72832 508.67053 138.72832 Q 485.54913 138.72832 369.9422 138.72832 Q 254.33527 138.72832 161.84972 208.09248 L 69.36416 277.45663 L 69.36416 277.45663 L 46.242775 277.45663 L 46.242775 277.45663 L 46.242775 277.45663 L 46.242775 300.57803 L 46.242775 300.57803 L 23.121387 323.69943 L 0.0 346.8208 L 0.0 346.8208 L 0.0 346.8208 L 0.0 346.8208 L 0.0 346.8208 L 0.0 323.69943 L 0.0 277.45663 L 0.0 277.45663 L 0.0 277.45663 L 0.0 254.33527 L 0.0 254.33527 L 23.121387 254.33527 L 23.121387 231.21387 L 23.121387 231.21387 L 46.242775 231.21387 L 46.242775 231.21387 L 46.242775 231.21387 L 46.242775 208.09248 L 46.242775 208.09248 L 69.36416 208.09248 L 69.36416 184.9711 L 69.36416 184.9711 L 92.48555 184.9711 L 92.48555 184.9711 L 92.48555 184.9711 L 231.21387 92.48555 Q 393.0636 46.242775 439.30637 23.121387 Q 485.54913 0.0 508.67053 0.0 z" svg:height="3.468208mm" draw:style-name="style-1514" svg:viewBox="0.0 0.0 2057.8035 346.8208" svg:width="20.578035mm" svg:x="63.81503mm" svg:y="36.99422mm"/>
          <draw:path svg:d="M 184.9711 161.84972 L 231.21387 -1.8189894E-12 L 254.33527 -1.8189894E-12 L 277.45663 -1.8189894E-12 L 277.45663 46.242775 Q 277.45663 92.48555 300.57803 92.48555 Q 323.69943 92.48555 300.57803 277.45663 Q 277.45663 462.42773 277.45663 508.67053 L 277.45663 554.91327 L 254.33527 601.15607 L 254.33527 624.27747 L 254.33527 624.27747 L 231.21387 624.27747 L 161.84972 739.8844 Q 92.48555 878.61273 69.36416 901.73413 L 46.242775 924.85547 L 46.242775 924.85547 L 46.242775 924.85547 L 46.242775 947.97687 L 46.242775 947.97687 L 23.121387 947.97687 L 23.121387 971.09827 L 0.0 971.09827 L 0.0 971.09827 L 0.0 924.85547 L 0.0 855.49133 L 23.121387 786.1272 Q 46.242775 693.6416 69.36416 508.67053 L 115.60693 346.8208 L 115.60693 323.69943 Q 138.72832 323.69943 184.9711 161.84972 z" svg:height="9.710982mm" draw:style-name="style-1515" svg:viewBox="0.0 0.0 300.57803 971.09827" svg:width="3.0057805mm" svg:x="117.919075mm" svg:y="153.98843mm"/>
          <draw:path svg:d="M 0.0 138.72832 L 0.0 138.72832 L 0.0 138.72832 Q 0.0 138.72832 0.0 92.48555 L 0.0 23.121387 L 46.242775 0.0 Q 92.48555 0.0 92.48555 92.48555 Q 92.48555 184.9711 46.242775 161.84972 Q 0.0 138.72832 0.0 138.72832 z" svg:height="1.6184971mm" draw:style-name="style-1516" svg:viewBox="0.0 0.0 92.48555 161.84972" svg:width="0.9248555mm" svg:x="28.67052mm" svg:y="38.84393mm"/>
          <draw:path svg:d="M 23.121387 23.121387 L 23.121387 0.0 L 947.97687 0.0 Q 1895.9537 0.0 1919.0752 23.121387 L 1942.1965 23.121387 L 1942.1965 46.242775 L 1942.1965 46.242775 L 1942.1965 46.242775 Q 1919.0752 46.242775 1919.0752 46.242775 Q 1919.0752 46.242775 1225.4335 92.48555 L 508.67053 92.48555 L 462.42773 115.60693 L 416.18497 115.60693 L 416.18497 138.72832 L 439.30637 161.84972 L 439.30637 161.84972 L 439.30637 184.9711 L 439.30637 184.9711 L 439.30637 184.9711 L 462.42773 184.9711 L 462.42773 184.9711 L 462.42773 208.09248 L 485.54913 208.09248 L 485.54913 208.09248 L 485.54913 231.21387 L 485.54913 231.21387 L 485.54913 231.21387 L 508.67053 231.21387 L 508.67053 231.21387 L 508.67053 254.33527 L 531.79193 254.33527 L 624.27747 369.9422 Q 763.0058 508.67053 763.0058 531.79193 L 763.0058 554.91327 L 786.1272 554.91327 L 786.1272 554.91327 L 809.24854 578.03467 L 832.36993 601.15607 L 832.36993 601.15607 L 855.49133 601.15607 L 855.49133 601.15607 L 855.49133 601.15607 L 878.61273 624.27747 L 901.73413 624.27747 L 901.73413 647.39886 L 901.73413 670.52026 L 855.49133 670.52026 L 832.36993 693.6416 L 832.36993 693.6416 L 832.36993 693.6416 L 809.24854 693.6416 L 809.24854 693.6416 L 809.24854 670.52026 L 809.24854 670.52026 L 786.1272 670.52026 L 786.1272 647.39886 L 786.1272 647.39886 L 763.0058 647.39886 L 763.0058 647.39886 L 763.0058 647.39886 L 763.0058 624.27747 L 763.0058 624.27747 L 739.8844 624.27747 L 739.8844 601.15607 L 739.8844 601.15607 L 716.763 601.15607 L 716.763 578.03467 Q 716.763 554.91327 693.6416 554.91327 Q 670.52026 554.91327 485.54913 323.69943 Q 277.45663 92.48555 208.09248 92.48555 L 115.60693 92.48555 L 115.60693 92.48555 Q 92.48555 92.48555 46.242775 92.48555 L 0.0 92.48555 L 0.0 46.242775 L 0.0 23.121387 L 23.121387 23.121387 z" svg:height="6.936416mm" draw:style-name="style-1517" svg:viewBox="0.0 0.0 1942.1965 693.6416" svg:width="19.421965mm" svg:x="9.017341mm" svg:y="179.8844mm"/>
          <draw:path svg:d="M 46.242775 23.121387 L 92.48555 0.0 L 184.9711 46.242775 Q 300.57803 92.48555 300.57803 138.72832 Q 277.45663 161.84972 277.45663 184.9711 L 277.45663 208.09248 L 254.33527 208.09248 L 231.21387 208.09248 L 138.72832 184.9711 Q 69.36416 138.72832 115.60693 323.69943 Q 138.72832 508.67053 161.84972 508.67053 L 161.84972 508.67053 L 161.84972 601.15607 L 161.84972 693.6416 L 115.60693 763.0058 Q 46.242775 832.36993 46.242775 855.49133 L 46.242775 878.61273 L 23.121387 878.61273 L 0.0 878.61273 L 0.0 855.49133 L 0.0 832.36993 L 0.0 832.36993 L 23.121387 832.36993 L 23.121387 809.24854 L 23.121387 809.24854 L 23.121387 786.1272 L 46.242775 763.0058 L 46.242775 739.8844 Q 46.242775 693.6416 23.121387 693.6416 L 23.121387 693.6416 L 23.121387 670.52026 Q 0.0 647.39886 0.0 346.8208 Q 0.0 46.242775 46.242775 23.121387 z" svg:height="8.786127mm" draw:style-name="style-1518" svg:viewBox="0.0 0.0 300.57803 878.61273" svg:width="3.0057805mm" svg:x="73.98844mm" svg:y="221.50288mm"/>
          <draw:path svg:d="M 624.27747 115.60693 L 624.27747 92.48555 L 693.6416 92.48555 Q 739.8844 92.48555 739.8844 92.48555 L 739.8844 92.48555 L 739.8844 161.84972 Q 716.763 231.21387 693.6416 231.21387 L 693.6416 231.21387 L 693.6416 231.21387 Q 693.6416 231.21387 670.52026 231.21387 L 670.52026 254.33527 L 670.52026 254.33527 Q 647.39886 254.33527 601.15607 323.69943 Q 531.79193 369.9422 323.69943 393.0636 Q 138.72832 416.18497 69.36416 346.8208 L -1.8189894E-12 300.57803 L -1.8189894E-12 277.45663 Q 23.121387 277.45663 92.48555 300.57803 Q 138.72832 323.69943 138.72832 346.8208 L 138.72832 346.8208 L 161.84972 323.69943 Q 161.84972 277.45663 92.48555 277.45663 Q 46.242775 254.33527 46.242775 231.21387 Q 46.242775 208.09248 138.72832 254.33527 Q 231.21387 277.45663 231.21387 231.21387 Q 208.09248 184.9711 254.33527 184.9711 L 277.45663 208.09248 L 300.57803 208.09248 L 300.57803 231.21387 L 300.57803 231.21387 L 323.69943 231.21387 L 323.69943 231.21387 L 323.69943 231.21387 L 346.8208 254.33527 L 369.9422 254.33527 L 369.9422 231.21387 L 369.9422 184.9711 L 346.8208 184.9711 L 346.8208 184.9711 L 346.8208 161.84972 Q 323.69943 161.84972 323.69943 138.72832 L 323.69943 138.72832 L 300.57803 138.72832 L 300.57803 138.72832 L 277.45663 115.60693 L 254.33527 92.48555 L 254.33527 92.48555 L 231.21387 92.48555 L 231.21387 92.48555 L 231.21387 92.48555 L 277.45663 92.48555 L 346.8208 92.48555 L 346.8208 92.48555 L 369.9422 92.48555 L 369.9422 115.60693 Q 393.0636 138.72832 393.0636 161.84972 L 416.18497 161.84972 L 416.18497 161.84972 L 416.18497 184.9711 L 439.30637 184.9711 L 462.42773 184.9711 L 462.42773 208.09248 L 462.42773 231.21387 L 462.42773 184.9711 L 462.42773 138.72832 L 462.42773 138.72832 L 462.42773 138.72832 L 462.42773 115.60693 L 462.42773 115.60693 L 393.0636 69.36416 Q 323.69943 23.121387 323.69943 0.0 Q 323.69943 -23.121387 439.30637 46.242775 Q 554.91327 138.72832 578.03467 184.9711 Q 601.15607 208.09248 647.39886 208.09248 Q 670.52026 208.09248 647.39886 184.9711 Q 647.39886 138.72832 624.27747 115.60693 z" svg:height="3.930636mm" draw:style-name="style-1519" svg:viewBox="0.0 0.0 739.8844 393.0636" svg:width="7.398844mm" svg:x="123.00578mm" svg:y="274.21967mm"/>
          <draw:path svg:d="M 971.09827 46.242775 L 971.09827 69.36416 L 971.09827 69.36416 L 994.21967 69.36416 L 994.21967 231.21387 Q 971.09827 393.0636 971.09827 462.42773 Q 947.97687 531.79193 924.85547 531.79193 Q 878.61273 531.79193 832.36993 716.763 Q 786.1272 878.61273 786.1272 1017.34106 Q 786.1272 1156.0693 786.1272 1271.6763 L 786.1272 1364.1619 L 763.0058 1364.1619 L 763.0058 1364.1619 L 763.0058 1341.0405 L 739.8844 1341.0405 L 739.8844 1341.0405 L 739.8844 1364.1619 L 739.8844 1364.1619 L 739.8844 1364.1619 L 739.8844 1410.4047 L 739.8844 1433.526 L 739.8844 1456.6475 L 739.8844 1479.7688 L 716.763 1479.7688 L 716.763 1456.6475 L 716.763 1456.6475 L 693.6416 1456.6475 L 693.6416 1410.4047 L 693.6416 1364.1619 L 670.52026 1317.9191 Q 647.39886 1294.7977 624.27747 1179.1908 Q 578.03467 1040.4624 554.91327 1063.5839 Q 531.79193 1086.7052 369.9422 924.85547 L 231.21387 763.0058 L 184.9711 763.0058 L 161.84972 763.0058 L 161.84972 739.8844 L 138.72832 739.8844 L 138.72832 739.8844 L 138.72832 716.763 L 138.72832 716.763 L 138.72832 716.763 L 115.60693 716.763 L 115.60693 716.763 L 115.60693 693.6416 L 92.48555 693.6416 L 92.48555 693.6416 L 92.48555 670.52026 L 69.36416 670.52026 L 46.242775 670.52026 L 46.242775 693.6416 L 46.242775 716.763 L 46.242775 716.763 Q 46.242775 716.763 23.121387 693.6416 L 0.0 670.52026 L 0.0 647.39886 Q 0.0 624.27747 23.121387 601.15607 Q 46.242775 578.03467 46.242775 531.79193 L 46.242775 485.54913 L 46.242775 439.30637 Q 46.242775 416.18497 115.60693 416.18497 Q 184.9711 416.18497 184.9711 346.8208 Q 184.9711 254.33527 208.09248 254.33527 L 254.33527 231.21387 L 254.33527 208.09248 L 254.33527 184.9711 L 300.57803 208.09248 Q 323.69943 254.33527 346.8208 277.45663 Q 369.9422 300.57803 416.18497 277.45663 Q 462.42773 254.33527 508.67053 208.09248 Q 554.91327 161.84972 554.91327 161.84972 Q 601.15607 161.84972 624.27747 138.72832 Q 647.39886 115.60693 739.8844 69.36416 Q 855.49133 23.121387 855.49133 69.36416 Q 855.49133 69.36416 878.61273 92.48555 Q 901.73413 92.48555 901.73413 46.242775 Q 901.73413 0.0 924.85547 0.0 Q 947.97687 0.0 947.97687 23.121387 Q 971.09827 46.242775 971.09827 46.242775 z" svg:height="14.797688mm" draw:style-name="style-1520" svg:viewBox="0.0 0.0 994.21967 1479.7688" svg:width="9.942197mm" svg:x="35.606937mm" svg:y="114.91329mm"/>
          <draw:path svg:d="M 23.121387 23.121387 L 0.0 0.0 L 393.0636 23.121387 Q 786.1272 23.121387 809.24854 46.242775 L 832.36993 46.242775 L 832.36993 46.242775 L 832.36993 69.36416 L 901.73413 69.36416 L 994.21967 69.36416 L 1017.34106 92.48555 L 1040.4624 92.48555 L 1017.34106 115.60693 Q 994.21967 138.72832 1040.4624 208.09248 Q 1086.7052 254.33527 1086.7052 277.45663 L 1086.7052 300.57803 L 1063.5839 300.57803 L 1063.5839 300.57803 L 1063.5839 323.69943 L 1040.4624 323.69943 L 1040.4624 323.69943 L 1040.4624 346.8208 L 1040.4624 346.8208 L 1040.4624 346.8208 L 1017.34106 346.8208 L 1017.34106 346.8208 L 1017.34106 369.9422 L 994.21967 369.9422 L 994.21967 346.8208 Q 994.21967 323.69943 947.97687 300.57803 Q 924.85547 300.57803 924.85547 323.69943 Q 924.85547 346.8208 878.61273 346.8208 L 832.36993 323.69943 L 809.24854 346.8208 Q 786.1272 346.8208 763.0058 346.8208 L 763.0058 346.8208 L 716.763 346.8208 L 693.6416 346.8208 L 693.6416 323.69943 L 693.6416 300.57803 L 716.763 300.57803 Q 739.8844 300.57803 763.0058 300.57803 Q 763.0058 300.57803 763.0058 231.21387 Q 763.0058 161.84972 739.8844 184.9711 Q 716.763 208.09248 693.6416 161.84972 Q 670.52026 138.72832 670.52026 115.60693 Q 647.39886 69.36416 346.8208 69.36416 L 69.36416 46.242775 L 69.36416 46.242775 Q 69.36416 23.121387 23.121387 23.121387 z" svg:height="3.699422mm" draw:style-name="style-1521" svg:viewBox="0.0 0.0 1086.7052 369.9422" svg:width="10.867052mm" svg:x="15.028902mm" svg:y="233.2948mm"/>
          <draw:path svg:d="M 46.242775 161.84972 L 0.0 0.0 L 23.121387 0.0 L 46.242775 0.0 L 46.242775 0.0 Q 46.242775 0.0 46.242775 23.121387 L 69.36416 23.121387 L 69.36416 46.242775 L 92.48555 69.36416 L 92.48555 92.48555 Q 92.48555 138.72832 115.60693 138.72832 Q 138.72832 138.72832 138.72832 92.48555 L 138.72832 69.36416 L 161.84972 69.36416 L 161.84972 92.48555 L 161.84972 92.48555 L 184.9711 92.48555 L 184.9711 115.60693 L 184.9711 138.72832 L 231.21387 184.9711 Q 231.21387 254.33527 254.33527 277.45663 L 277.45663 300.57803 L 277.45663 323.69943 L 277.45663 323.69943 L 277.45663 323.69943 Q 277.45663 323.69943 277.45663 485.54913 Q 277.45663 624.27747 231.21387 554.91327 Q 184.9711 508.67053 138.72832 416.18497 Q 92.48555 323.69943 46.242775 161.84972 z" svg:height="5.549133mm" draw:style-name="style-1522" svg:viewBox="0.0 0.0 277.45663 554.91327" svg:width="2.7745664mm" svg:x="29.595375mm" svg:y="151.6763mm"/>
          <draw:path svg:d="M 92.48555 0.0 L 92.48555 0.0 L 115.60693 0.0 L 115.60693 23.121387 L 138.72832 23.121387 Q 161.84972 23.121387 161.84972 46.242775 Q 161.84972 69.36416 277.45663 69.36416 Q 369.9422 69.36416 369.9422 115.60693 Q 346.8208 161.84972 393.0636 161.84972 Q 439.30637 161.84972 439.30637 115.60693 Q 439.30637 92.48555 531.79193 115.60693 Q 624.27747 161.84972 647.39886 161.84972 L 647.39886 161.84972 L 647.39886 184.9711 Q 647.39886 208.09248 670.52026 208.09248 L 670.52026 208.09248 L 647.39886 254.33527 Q 647.39886 300.57803 601.15607 300.57803 L 554.91327 300.57803 L 346.8208 277.45663 L 138.72832 254.33527 L 69.36416 254.33527 L 0.0 254.33527 L 0.0 254.33527 L 0.0 254.33527 L 46.242775 231.21387 L 115.60693 208.09248 L 115.60693 208.09248 L 92.48555 208.09248 L 92.48555 161.84972 Q 92.48555 92.48555 69.36416 69.36416 L 69.36416 23.121387 L 92.48555 23.121387 L 92.48555 23.121387 L 92.48555 0.0 z" svg:height="3.0057805mm" draw:style-name="style-1523" svg:viewBox="0.0 0.0 670.52026 300.57803" svg:width="6.705202mm" svg:x="23.583815mm" svg:y="230.98267mm"/>
          <draw:path svg:d="M 231.21387 23.121387 L 231.21387 23.121387 L 231.21387 0.0 L 254.33527 0.0 L 254.33527 115.60693 L 254.33527 254.33527 L 231.21387 254.33527 Q 231.21387 254.33527 184.9711 277.45663 L 161.84972 277.45663 L 161.84972 277.45663 L 161.84972 254.33527 L 115.60693 254.33527 L 69.36416 254.33527 L 69.36416 231.21387 L 46.242775 208.09248 L 46.242775 208.09248 L 46.242775 208.09248 L 46.242775 184.9711 L 46.242775 184.9711 L 23.121387 184.9711 L 23.121387 161.84972 L 23.121387 161.84972 Q 1.8189894E-12 161.84972 1.8189894E-12 115.60693 Q -23.121387 69.36416 1.8189894E-12 69.36416 L 23.121387 69.36416 L 46.242775 69.36416 Q 69.36416 69.36416 92.48555 69.36416 L 115.60693 69.36416 L 161.84972 46.242775 Q 231.21387 23.121387 231.21387 23.121387 z" svg:height="2.7745664mm" draw:style-name="style-1524" svg:viewBox="0.0 0.0 254.33527 277.45663" svg:width="2.5433526mm" svg:x="154.45087mm" svg:y="107.976875mm"/>
          <draw:path svg:d="M 346.8208 161.84972 L 346.8208 161.84972 L 346.8208 161.84972 Q 323.69943 161.84972 323.69943 161.84972 L 323.69943 184.9711 L 323.69943 184.9711 L 300.57803 184.9711 L 277.45663 161.84972 Q 277.45663 161.84972 231.21387 254.33527 Q 208.09248 346.8208 184.9711 323.69943 Q 138.72832 323.69943 138.72832 369.9422 L 138.72832 416.18497 L 115.60693 416.18497 L 115.60693 439.30637 L 92.48555 439.30637 L 69.36416 439.30637 L 69.36416 462.42773 L 46.242775 462.42773 L 46.242775 462.42773 L 46.242775 485.54913 L 46.242775 485.54913 L 46.242775 485.54913 L 46.242775 439.30637 L 46.242775 369.9422 L 46.242775 369.9422 L 46.242775 346.8208 L 46.242775 346.8208 Q 46.242775 346.8208 23.121387 323.69943 L -1.8189894E-12 300.57803 L -1.8189894E-12 300.57803 L 23.121387 300.57803 L 23.121387 300.57803 L 46.242775 277.45663 L 46.242775 277.45663 L 46.242775 277.45663 L 46.242775 254.33527 L 46.242775 254.33527 L 69.36416 231.21387 L 92.48555 208.09248 L 92.48555 184.9711 Q 92.48555 161.84972 161.84972 92.48555 L 208.09248 23.121387 L 208.09248 23.121387 L 208.09248 23.121387 L 231.21387 23.121387 L 231.21387 23.121387 L 323.69943 0.0 Q 393.0636 -46.242775 369.9422 46.242775 Q 369.9422 138.72832 346.8208 161.84972 z" svg:height="4.855491mm" draw:style-name="style-1525" svg:viewBox="0.0 0.0 369.9422 485.54913" svg:width="3.699422mm" svg:x="131.7919mm" svg:y="160.69365mm"/>
          <draw:path svg:d="M 231.21387 46.242775 L 277.45663 69.36416 L 323.69943 92.48555 Q 369.9422 138.72832 369.9422 184.9711 Q 369.9422 208.09248 393.0636 231.21387 L 393.0636 231.21387 L 346.8208 231.21387 Q 300.57803 231.21387 300.57803 208.09248 L 300.57803 208.09248 L 277.45663 208.09248 Q 231.21387 184.9711 208.09248 138.72832 Q 184.9711 69.36416 138.72832 69.36416 Q 115.60693 92.48555 69.36416 138.72832 Q 23.121387 231.21387 23.121387 208.09248 L 0.0 184.9711 L 23.121387 161.84972 Q 46.242775 138.72832 69.36416 69.36416 Q 92.48555 0.0 138.72832 0.0 Q 161.84972 -23.121387 161.84972 0.0 Q 161.84972 23.121387 231.21387 46.242775 z" svg:height="2.3121388mm" draw:style-name="style-1526" svg:viewBox="0.0 0.0 393.0636 231.21387" svg:width="3.930636mm" svg:x="54.566475mm" svg:y="255.26012mm"/>
          <draw:path svg:d="M 277.45663 115.60693 L 323.69943 0.0 L 369.9422 46.242775 Q 393.0636 92.48555 393.0636 69.36416 Q 416.18497 69.36416 416.18497 69.36416 L 416.18497 46.242775 L 416.18497 46.242775 Q 416.18497 46.242775 439.30637 46.242775 L 439.30637 46.242775 L 323.69943 508.67053 Q 231.21387 971.09827 208.09248 1017.34106 L 184.9711 1063.5839 L 184.9711 1109.8265 L 184.9711 1156.0693 L 161.84972 1248.5549 Q 138.72832 1317.9191 115.60693 1387.2832 L 92.48555 1433.526 L 92.48555 1479.7688 L 92.48555 1526.0116 L 69.36416 1549.1329 L 69.36416 1572.2544 L 69.36416 1572.2544 L 46.242775 1572.2544 L 46.242775 1572.2544 L 46.242775 1572.2544 L 46.242775 1595.3757 L 46.242775 1595.3757 L 23.121387 1572.2544 L 0.0 1526.0116 L 0.0 1526.0116 L 0.0 1526.0116 L 0.0 1502.8901 L 0.0 1502.8901 L 0.0 1433.526 L 0.0 1387.2832 L 0.0 1364.1619 Q 0.0 1341.0405 46.242775 1202.3121 Q 92.48555 1040.4624 92.48555 924.85547 L 92.48555 786.1272 L 92.48555 786.1272 Q 115.60693 786.1272 138.72832 739.8844 Q 138.72832 693.6416 184.9711 462.42773 Q 231.21387 231.21387 277.45663 115.60693 z" svg:height="15.953757mm" draw:style-name="style-1527" svg:viewBox="0.0 0.0 439.30637 1595.3757" svg:width="4.3930635mm" svg:x="98.49711mm" svg:y="171.5607mm"/>
          <draw:path svg:d="M 994.21967 23.121387 L 994.21967 0.0 L 1433.526 0.0 Q 1895.9537 23.121387 1895.9537 23.121387 L 1895.9537 23.121387 L 1895.9537 23.121387 Q 1872.8324 23.121387 1826.5896 46.242775 L 1780.3468 69.36416 L 1780.3468 69.36416 L 1803.4683 69.36416 L 1803.4683 115.60693 L 1803.4683 138.72832 L 1780.3468 138.72832 L 1757.2255 115.60693 L 1757.2255 115.60693 L 1757.2255 115.60693 L 1757.2255 161.84972 L 1757.2255 184.9711 L 1757.2255 184.9711 L 1757.2255 208.09248 L 1757.2255 208.09248 L 1757.2255 208.09248 L 1757.2255 254.33527 L 1757.2255 277.45663 L 1757.2255 300.57803 L 1757.2255 323.69943 L 1803.4683 323.69943 L 1826.5896 346.8208 L 1849.7109 346.8208 L 1895.9537 346.8208 L 1895.9537 346.8208 Q 1895.9537 346.8208 1803.4683 369.9422 Q 1710.9827 393.0636 1664.7399 346.8208 Q 1618.4971 346.8208 1595.3757 277.45663 Q 1572.2544 208.09248 1526.0116 184.9711 Q 1479.7688 161.84972 1479.7688 184.9711 Q 1479.7688 208.09248 1502.8901 208.09248 Q 1526.0116 208.09248 1526.0116 300.57803 L 1502.8901 369.9422 L 1479.7688 369.9422 Q 1456.6475 393.0636 1387.2832 393.0636 L 1294.7977 393.0636 L 1248.5549 416.18497 L 1225.4335 416.18497 L 1225.4335 439.30637 L 1225.4335 485.54913 L 1248.5549 485.54913 L 1294.7977 485.54913 L 1341.0405 485.54913 L 1364.1619 485.54913 L 1387.2832 485.54913 Q 1433.526 485.54913 1433.526 462.42773 L 1456.6475 462.42773 L 1433.526 531.79193 Q 1387.2832 601.15607 1387.2832 647.39886 L 1387.2832 693.6416 L 1364.1619 693.6416 L 1341.0405 716.763 L 1341.0405 716.763 L 1341.0405 716.763 L 1317.9191 739.8844 L 1317.9191 763.0058 L 1294.7977 763.0058 Q 1271.6763 763.0058 1271.6763 786.1272 L 1271.6763 786.1272 L 1248.5549 809.24854 Q 1202.3121 855.49133 1225.4335 855.49133 L 1225.4335 878.61273 L 1225.4335 878.61273 L 1202.3121 878.61273 L 1202.3121 878.61273 L 1202.3121 901.73413 L 1202.3121 901.73413 L 1202.3121 901.73413 L 1179.1908 901.73413 L 1179.1908 901.73413 L 1156.0693 924.85547 L 1132.948 924.85547 L 1132.948 924.85547 L 1132.948 901.73413 L 1109.8265 901.73413 Q 1063.5839 901.73413 1063.5839 878.61273 L 1063.5839 878.61273 L 1063.5839 855.49133 Q 1063.5839 855.49133 1017.34106 855.49133 Q 994.21967 832.36993 994.21967 809.24854 Q 1017.34106 786.1272 994.21967 739.8844 Q 971.09827 693.6416 855.49133 693.6416 L 739.8844 670.52026 L 716.763 670.52026 L 693.6416 670.52026 L 670.52026 647.39886 L 647.39886 647.39886 L 647.39886 624.27747 L 647.39886 601.15607 L 693.6416 601.15607 Q 763.0058 578.03467 855.49133 578.03467 L 947.97687 578.03467 L 947.97687 554.91327 L 971.09827 554.91327 L 971.09827 531.79193 L 971.09827 508.67053 L 947.97687 508.67053 L 924.85547 485.54913 L 901.73413 485.54913 L 878.61273 485.54913 L 832.36993 485.54913 L 809.24854 485.54913 L 739.8844 485.54913 Q 670.52026 531.79193 647.39886 531.79193 L 601.15607 531.79193 L 554.91327 554.91327 Q 508.67053 578.03467 508.67053 578.03467 L 485.54913 578.03467 L 369.9422 578.03467 Q 254.33527 601.15607 254.33527 624.27747 Q 277.45663 647.39886 277.45663 670.52026 L 277.45663 670.52026 L 231.21387 670.52026 Q 184.9711 670.52026 161.84972 693.6416 L 138.72832 693.6416 L 138.72832 670.52026 L 138.72832 624.27747 L 92.48555 624.27747 L 23.121387 624.27747 L 0.0 647.39886 L 0.0 647.39886 L 0.0 624.27747 L 0.0 578.03467 L 23.121387 531.79193 Q 46.242775 485.54913 92.48555 346.8208 Q 138.72832 231.21387 161.84972 231.21387 Q 184.9711 231.21387 231.21387 161.84972 Q 300.57803 69.36416 647.39886 69.36416 Q 994.21967 46.242775 994.21967 23.121387 z M 462.42773 393.0636 L 439.30637 393.0636 L 369.9422 393.0636 Q 323.69943 393.0636 323.69943 369.9422 Q 323.69943 369.9422 369.9422 346.8208 L 416.18497 346.8208 L 554.91327 300.57803 Q 693.6416 254.33527 716.763 300.57803 Q 739.8844 346.8208 601.15607 369.9422 Q 462.42773 393.0636 462.42773 393.0636 z" svg:height="9.248555mm" draw:style-name="style-1528" svg:viewBox="0.0 0.0 1895.9537 924.85547" svg:width="18.959538mm" svg:x="19.421965mm" svg:y="291.09827mm"/>
          <draw:path svg:d="M 69.36416 786.1272 L 115.60693 -9.094947E-13 L 138.72832 -9.094947E-13 L 161.84972 -9.094947E-13 L 161.84972 138.72832 Q 138.72832 277.45663 161.84972 346.8208 L 161.84972 416.18497 L 138.72832 832.36993 Q 138.72832 1225.4335 138.72832 1341.0405 Q 138.72832 1456.6475 138.72832 1502.8901 L 138.72832 1549.1329 L 138.72832 1595.3757 L 138.72832 1641.6185 L 138.72832 1803.4683 L 138.72832 1965.3179 L 115.60693 1965.3179 L 92.48555 1965.3179 L 92.48555 1988.4393 L 92.48555 2011.5607 L 69.36416 2034.6821 L 69.36416 2034.6821 L 69.36416 2034.6821 L 46.242775 2034.6821 L 46.242775 2034.6821 L 46.242775 2034.6821 L 23.121387 2057.8035 L 0.0 2057.8035 L 0.0 1803.4683 Q 0.0 1572.2544 69.36416 786.1272 z" svg:height="20.578035mm" draw:style-name="style-1529" svg:viewBox="0.0 0.0 161.84972 2057.8035" svg:width="1.6184971mm" svg:x="55.95376mm" svg:y="68.90173mm"/>
          <draw:path svg:d="M 369.9422 69.36416 L 439.30637 0.0 L 439.30637 23.121387 L 439.30637 46.242775 L 462.42773 46.242775 L 508.67053 46.242775 L 508.67053 46.242775 Q 508.67053 46.242775 531.79193 69.36416 L 531.79193 92.48555 L 531.79193 92.48555 L 531.79193 92.48555 L 531.79193 115.60693 L 508.67053 115.60693 L 508.67053 138.72832 L 508.67053 138.72832 L 485.54913 138.72832 Q 462.42773 138.72832 393.0636 208.09248 Q 323.69943 277.45663 277.45663 277.45663 Q 254.33527 277.45663 254.33527 323.69943 L 254.33527 369.9422 L 254.33527 393.0636 Q 231.21387 416.18497 184.9711 416.18497 Q 138.72832 416.18497 69.36416 277.45663 L 0.0 161.84972 L 23.121387 161.84972 Q 46.242775 161.84972 46.242775 184.9711 Q 46.242775 184.9711 69.36416 208.09248 L 69.36416 231.21387 L 138.72832 231.21387 Q 184.9711 231.21387 184.9711 184.9711 L 184.9711 115.60693 L 208.09248 115.60693 L 231.21387 115.60693 L 231.21387 115.60693 Q 231.21387 138.72832 277.45663 138.72832 Q 300.57803 138.72832 369.9422 69.36416 z" svg:height="4.1618495mm" draw:style-name="style-1530" svg:viewBox="0.0 0.0 531.79193 416.18497" svg:width="5.3179193mm" svg:x="32.36994mm" svg:y="298.72833mm"/>
          <draw:path svg:d="M 115.60693 92.48555 L 138.72832 0.0 L 346.8208 23.121387 Q 578.03467 46.242775 624.27747 23.121387 L 670.52026 23.121387 L 670.52026 23.121387 Q 670.52026 46.242775 670.52026 46.242775 Q 670.52026 92.48555 393.0636 184.9711 L 138.72832 300.57803 L 115.60693 300.57803 Q 115.60693 277.45663 115.60693 277.45663 Q 115.60693 277.45663 69.36416 277.45663 L 0.0 277.45663 L 0.0 254.33527 L 23.121387 254.33527 L 23.121387 254.33527 L 23.121387 231.21387 L 46.242775 231.21387 L 69.36416 231.21387 L 69.36416 208.09248 Q 69.36416 184.9711 92.48555 184.9711 Q 92.48555 184.9711 115.60693 92.48555 z" svg:height="3.0057805mm" draw:style-name="style-1531" svg:viewBox="0.0 0.0 670.52026 300.57803" svg:width="6.705202mm" svg:x="151.44508mm" svg:y="267.74567mm"/>
          <draw:path svg:d="M 1526.0116 46.242775 L 1479.7688 69.36416 L 1479.7688 69.36416 Q 1479.7688 69.36416 1456.6475 92.48555 L 1456.6475 92.48555 L 1341.0405 161.84972 Q 1202.3121 231.21387 1109.8265 231.21387 Q 1017.34106 277.45663 971.09827 277.45663 L 924.85547 277.45663 L 924.85547 300.57803 L 924.85547 323.69943 L 947.97687 323.69943 Q 971.09827 323.69943 1063.5839 323.69943 L 1132.948 323.69943 L 1132.948 323.69943 Q 1156.0693 323.69943 1294.7977 231.21387 L 1456.6475 161.84972 L 1479.7688 161.84972 Q 1502.8901 138.72832 1526.0116 138.72832 Q 1549.1329 138.72832 1618.4971 46.242775 Q 1687.8613 -23.121387 1757.2255 0.0 L 1849.7109 23.121387 L 1849.7109 23.121387 Q 1849.7109 46.242775 1849.7109 46.242775 L 1872.8324 46.242775 L 1895.9537 46.242775 Q 1919.0752 46.242775 1895.9537 138.72832 Q 1849.7109 208.09248 1757.2255 323.69943 Q 1664.7399 462.42773 1618.4971 508.67053 Q 1572.2544 554.91327 1549.1329 554.91327 L 1549.1329 554.91327 L 1526.0116 578.03467 L 1502.8901 601.15607 L 1502.8901 601.15607 Q 1479.7688 601.15607 1479.7688 601.15607 L 1479.7688 624.27747 L 1456.6475 624.27747 L 1433.526 647.39886 L 1433.526 647.39886 L 1433.526 647.39886 L 1410.4047 647.39886 L 1410.4047 647.39886 L 1387.2832 670.52026 L 1387.2832 670.52026 L 1364.1619 670.52026 Q 1341.0405 693.6416 1132.948 739.8844 Q 924.85547 786.1272 832.36993 739.8844 L 739.8844 739.8844 L 693.6416 739.8844 L 647.39886 739.8844 L 647.39886 739.8844 L 647.39886 739.8844 L 624.27747 739.8844 L 624.27747 739.8844 L 624.27747 763.0058 L 647.39886 763.0058 L 647.39886 786.1272 L 647.39886 832.36993 L 670.52026 832.36993 L 670.52026 832.36993 L 670.52026 855.49133 L 693.6416 855.49133 L 693.6416 855.49133 L 693.6416 878.61273 L 693.6416 878.61273 L 693.6416 878.61273 L 716.763 901.73413 L 716.763 924.85547 L 693.6416 924.85547 L 670.52026 924.85547 L 670.52026 901.73413 L 647.39886 878.61273 L 647.39886 878.61273 L 647.39886 878.61273 L 647.39886 855.49133 L 647.39886 855.49133 L 624.27747 855.49133 L 624.27747 832.36993 L 601.15607 832.36993 L 578.03467 832.36993 L 578.03467 809.24854 L 554.91327 809.24854 L 554.91327 809.24854 L 554.91327 786.1272 L 554.91327 786.1272 L 554.91327 786.1272 L 531.79193 786.1272 L 531.79193 786.1272 L 531.79193 763.0058 L 508.67053 763.0058 L 508.67053 763.0058 L 508.67053 739.8844 L 508.67053 739.8844 L 508.67053 739.8844 L 485.54913 739.8844 L 485.54913 739.8844 L 485.54913 716.763 L 462.42773 716.763 L 462.42773 716.763 L 462.42773 716.763 L 462.42773 716.763 Q 462.42773 693.6416 346.8208 624.27747 Q 231.21387 554.91327 161.84972 508.67053 L 92.48555 462.42773 L 69.36416 462.42773 L 46.242775 462.42773 L 46.242775 439.30637 L 46.242775 439.30637 L 23.121387 439.30637 L 23.121387 416.18497 L 23.121387 416.18497 L 0.0 416.18497 L 0.0 416.18497 L 0.0 416.18497 L 0.0 393.0636 L 0.0 393.0636 L 23.121387 393.0636 L 23.121387 369.9422 L 23.121387 369.9422 L 46.242775 369.9422 L 46.242775 369.9422 L 46.242775 369.9422 L 69.36416 346.8208 L 92.48555 323.69943 L 92.48555 323.69943 L 92.48555 323.69943 L 115.60693 323.69943 L 115.60693 323.69943 L 138.72832 300.57803 L 161.84972 277.45663 L 184.9711 277.45663 Q 231.21387 277.45663 254.33527 254.33527 L 277.45663 231.21387 L 716.763 184.9711 Q 1156.0693 138.72832 1156.0693 138.72832 L 1156.0693 138.72832 L 1202.3121 138.72832 Q 1248.5549 138.72832 1433.526 46.242775 Q 1595.3757 -23.121387 1595.3757 0.0 Q 1595.3757 23.121387 1526.0116 46.242775 z" svg:height="9.248555mm" draw:style-name="style-1532" svg:viewBox="0.0 0.0 1895.9537 924.85547" svg:width="18.959538mm" svg:x="25.433527mm" svg:y="188.2081mm"/>
          <draw:path svg:d="M 393.0636 0.0 L 393.0636 0.0 L 624.27747 0.0 Q 878.61273 23.121387 924.85547 23.121387 L 971.09827 23.121387 L 994.21967 23.121387 L 1017.34106 23.121387 L 1063.5839 23.121387 L 1109.8265 23.121387 L 1086.7052 46.242775 Q 1040.4624 69.36416 1063.5839 115.60693 Q 1086.7052 161.84972 1086.7052 208.09248 L 1086.7052 254.33527 L 1109.8265 254.33527 Q 1132.948 231.21387 1156.0693 254.33527 Q 1179.1908 277.45663 1179.1908 323.69943 L 1179.1908 369.9422 L 1225.4335 369.9422 L 1271.6763 346.8208 L 1294.7977 323.69943 Q 1317.9191 300.57803 1317.9191 346.8208 Q 1317.9191 369.9422 1341.0405 393.0636 L 1341.0405 393.0636 L 1364.1619 416.18497 Q 1364.1619 439.30637 1387.2832 439.30637 Q 1410.4047 439.30637 1433.526 485.54913 Q 1433.526 508.67053 1479.7688 531.79193 Q 1502.8901 578.03467 1502.8901 601.15607 Q 1502.8901 624.27747 1502.8901 670.52026 Q 1502.8901 693.6416 1526.0116 716.763 L 1526.0116 716.763 L 1526.0116 716.763 L 1502.8901 716.763 L 1502.8901 763.0058 Q 1502.8901 786.1272 1479.7688 786.1272 Q 1456.6475 809.24854 1410.4047 809.24854 Q 1341.0405 809.24854 1341.0405 832.36993 Q 1317.9191 855.49133 1294.7977 901.73413 L 1248.5549 924.85547 L 1248.5549 901.73413 Q 1248.5549 878.61273 1202.3121 901.73413 Q 1179.1908 901.73413 1156.0693 855.49133 Q 1132.948 809.24854 1063.5839 832.36993 Q 994.21967 855.49133 994.21967 855.49133 L 994.21967 878.61273 L 994.21967 878.61273 Q 994.21967 878.61273 971.09827 855.49133 Q 971.09827 809.24854 947.97687 809.24854 Q 924.85547 809.24854 901.73413 763.0058 Q 878.61273 716.763 855.49133 739.8844 Q 809.24854 763.0058 763.0058 786.1272 L 693.6416 786.1272 L 693.6416 739.8844 Q 670.52026 693.6416 670.52026 670.52026 L 647.39886 624.27747 L 647.39886 624.27747 L 624.27747 624.27747 L 624.27747 624.27747 L 624.27747 624.27747 L 601.15607 647.39886 Q 578.03467 670.52026 554.91327 670.52026 Q 531.79193 670.52026 531.79193 716.763 Q 531.79193 739.8844 462.42773 763.0058 L 393.0636 786.1272 L 393.0636 786.1272 Q 393.0636 763.0058 346.8208 763.0058 Q 300.57803 739.8844 184.9711 693.6416 L 69.36416 624.27747 L 69.36416 647.39886 L 69.36416 647.39886 L 46.242775 647.39886 L 46.242775 624.27747 L 46.242775 624.27747 L 23.121387 624.27747 L 23.121387 601.15607 L 23.121387 578.03467 L 23.121387 578.03467 L 23.121387 554.91327 L 23.121387 531.79193 L 23.121387 508.67053 L 0.0 508.67053 L 0.0 508.67053 L 0.0 485.54913 L 23.121387 462.42773 L 23.121387 462.42773 L 23.121387 439.30637 L 46.242775 439.30637 L 69.36416 439.30637 L 115.60693 393.0636 Q 161.84972 346.8208 231.21387 300.57803 Q 300.57803 300.57803 346.8208 300.57803 Q 393.0636 323.69943 393.0636 277.45663 Q 393.0636 231.21387 416.18497 231.21387 Q 439.30637 231.21387 439.30637 184.9711 Q 416.18497 161.84972 439.30637 138.72832 Q 485.54913 138.72832 485.54913 92.48555 Q 462.42773 69.36416 439.30637 23.121387 Q 393.0636 23.121387 393.0636 0.0 z M 531.79193 69.36416 Q 531.79193 69.36416 531.79193 46.242775 Q 531.79193 46.242775 531.79193 69.36416 Q 531.79193 69.36416 531.79193 69.36416 z M 531.79193 601.15607 Q 508.67053 578.03467 554.91327 578.03467 Q 578.03467 601.15607 554.91327 624.27747 Q 531.79193 624.27747 531.79193 601.15607 z" svg:height="9.248555mm" draw:style-name="style-1533" svg:viewBox="0.0 0.0 1526.0116 924.85547" svg:width="15.260116mm" svg:x="117.68786mm" svg:y="40.924854mm"/>
          <draw:path svg:d="M 92.48555 69.36416 L 92.48555 0.0 L 92.48555 0.0 L 92.48555 0.0 L 115.60693 0.0 L 115.60693 0.0 L 138.72832 23.121387 L 161.84972 46.242775 L 161.84972 46.242775 L 184.9711 46.242775 L 184.9711 46.242775 L 184.9711 46.242775 L 184.9711 23.121387 L 184.9711 23.121387 L 208.09248 23.121387 L 208.09248 0.0 L 231.21387 0.0 L 254.33527 0.0 L 231.21387 69.36416 Q 231.21387 138.72832 231.21387 161.84972 Q 231.21387 161.84972 254.33527 184.9711 L 254.33527 231.21387 L 254.33527 231.21387 L 254.33527 254.33527 L 254.33527 277.45663 L 231.21387 300.57803 L 231.21387 323.69943 L 231.21387 369.9422 L 184.9711 369.9422 Q 138.72832 369.9422 92.48555 393.0636 Q 69.36416 416.18497 46.242775 369.9422 L 46.242775 323.69943 L 23.121387 277.45663 Q 0.0 254.33527 0.0 208.09248 L 0.0 161.84972 L 0.0 138.72832 Q 0.0 92.48555 46.242775 115.60693 Q 92.48555 138.72832 92.48555 69.36416 z" svg:height="3.930636mm" draw:style-name="style-1534" svg:viewBox="0.0 0.0 254.33527 393.0636" svg:width="2.5433526mm" svg:x="62.427746mm" svg:y="54.566475mm"/>
          <draw:path svg:d="M 277.45663 23.121387 L 277.45663 0.0 L 323.69943 0.0 L 346.8208 0.0 L 369.9422 0.0 L 393.0636 23.121387 L 716.763 23.121387 Q 1040.4624 23.121387 1156.0693 0.0 L 1271.6763 0.0 L 1364.1619 0.0 L 1456.6475 23.121387 L 1687.8613 23.121387 Q 1919.0752 23.121387 1942.1965 23.121387 L 1942.1965 23.121387 L 1965.3179 23.121387 Q 1988.4393 23.121387 1988.4393 0.0 L 1988.4393 0.0 L 2034.6821 0.0 Q 2080.9248 23.121387 2173.4104 23.121387 L 2242.7747 23.121387 L 2265.896 23.121387 L 2312.1387 23.121387 L 2265.896 23.121387 Q 2242.7747 46.242775 2242.7747 69.36416 Q 2242.7747 92.48555 2219.653 92.48555 Q 2196.5317 92.48555 2196.5317 115.60693 Q 2173.4104 161.84972 2173.4104 161.84972 L 2173.4104 161.84972 L 2173.4104 208.09248 Q 2173.4104 208.09248 2173.4104 231.21387 L 2173.4104 231.21387 L 2173.4104 254.33527 L 2173.4104 277.45663 L 2196.5317 277.45663 Q 2219.653 277.45663 2242.7747 300.57803 Q 2265.896 346.8208 2289.0173 323.69943 Q 2312.1387 323.69943 2335.26 346.8208 Q 2358.3816 393.0636 2335.26 393.0636 Q 2312.1387 393.0636 2358.3816 416.18497 Q 2404.6243 416.18497 2427.7456 485.54913 Q 2450.867 554.91327 2473.9885 578.03467 Q 2497.1099 624.27747 2543.3525 624.27747 L 2566.4739 624.27747 L 2566.4739 670.52026 L 2566.4739 716.763 L 2589.5955 716.763 L 2612.7168 716.763 L 2589.5955 739.8844 L 2566.4739 763.0058 L 2543.3525 763.0058 L 2497.1099 763.0058 L 2497.1099 786.1272 L 2497.1099 786.1272 L 2450.867 786.1272 Q 2427.7456 763.0058 1225.4335 786.1272 L 23.121387 786.1272 L 23.121387 763.0058 L 46.242775 763.0058 L 46.242775 763.0058 L 46.242775 763.0058 L 46.242775 739.8844 L 46.242775 739.8844 L 23.121387 739.8844 L 23.121387 716.763 L 23.121387 716.763 L 0.0 716.763 L 0.0 716.763 L 0.0 716.763 L 0.0 693.6416 L 0.0 693.6416 L 23.121387 693.6416 L 23.121387 670.52026 L 23.121387 670.52026 L 0.0 670.52026 L 0.0 670.52026 L 0.0 670.52026 L 0.0 647.39886 L 0.0 647.39886 L 23.121387 647.39886 L 23.121387 624.27747 L 23.121387 624.27747 L 46.242775 624.27747 L 69.36416 624.27747 Q 92.48555 624.27747 161.84972 601.15607 L 231.21387 601.15607 L 231.21387 578.03467 Q 231.21387 554.91327 208.09248 554.91327 Q 184.9711 554.91327 184.9711 439.30637 Q 184.9711 300.57803 231.21387 300.57803 Q 254.33527 300.57803 277.45663 254.33527 Q 277.45663 184.9711 300.57803 184.9711 Q 323.69943 161.84972 277.45663 138.72832 Q 231.21387 115.60693 231.21387 92.48555 L 254.33527 69.36416 L 254.33527 46.242775 L 277.45663 46.242775 L 277.45663 23.121387 z" svg:height="7.861272mm" draw:style-name="style-1535" svg:viewBox="0.0 0.0 2612.7168 786.1272" svg:width="26.127169mm" svg:x="46.705204mm" svg:y="304.9711mm"/>
          <draw:path svg:d="M 23.121387 46.242775 L 46.242775 0.0 L 323.69943 0.0 L 624.27747 0.0 L 647.39886 46.242775 Q 647.39886 92.48555 647.39886 92.48555 L 670.52026 92.48555 L 670.52026 92.48555 L 670.52026 92.48555 L 670.52026 115.60693 L 693.6416 115.60693 L 693.6416 138.72832 L 693.6416 161.84972 L 693.6416 254.33527 Q 693.6416 346.8208 693.6416 346.8208 L 693.6416 369.9422 L 716.763 369.9422 L 739.8844 369.9422 L 739.8844 369.9422 Q 739.8844 369.9422 739.8844 393.0636 Q 739.8844 393.0636 693.6416 369.9422 Q 647.39886 369.9422 578.03467 346.8208 L 508.67053 323.69943 L 508.67053 323.69943 Q 508.67053 323.69943 485.54913 323.69943 L 485.54913 346.8208 L 462.42773 346.8208 Q 439.30637 369.9422 416.18497 323.69943 Q 369.9422 277.45663 277.45663 254.33527 Q 161.84972 254.33527 138.72832 231.21387 L 138.72832 184.9711 L 115.60693 184.9711 L 115.60693 184.9711 L 115.60693 161.84972 L 92.48555 161.84972 L 92.48555 161.84972 L 92.48555 138.72832 L 92.48555 138.72832 L 92.48555 138.72832 L 69.36416 138.72832 Q 69.36416 138.72832 46.242775 115.60693 L 0.0 92.48555 L 0.0 92.48555 Q 0.0 92.48555 23.121387 46.242775 z" svg:height="3.930636mm" draw:style-name="style-1536" svg:viewBox="0.0 0.0 739.8844 393.0636" svg:width="7.398844mm" svg:x="142.89017mm" svg:y="210.86705mm"/>
          <draw:path svg:d="M 716.763 0.0 L 716.763 0.0 L 716.763 23.121387 L 716.763 46.242775 L 693.6416 69.36416 L 693.6416 115.60693 L 601.15607 485.54913 Q 485.54913 832.36993 439.30637 1109.8265 Q 393.0636 1387.2832 369.9422 1410.4047 L 346.8208 1456.6475 L 346.8208 1502.8901 L 346.8208 1549.1329 L 277.45663 1826.5896 Q 208.09248 2080.9248 161.84972 2289.0173 Q 115.60693 2473.9885 92.48555 2520.2312 L 69.36416 2589.5955 L 69.36416 2658.9595 L 69.36416 2728.3237 L 46.242775 2751.445 L 46.242775 2751.445 L 23.121387 2751.445 L 0.0 2751.445 L 0.0 2728.3237 L 23.121387 2728.3237 L 23.121387 2658.9595 L 23.121387 2566.4739 L 23.121387 2566.4739 L 23.121387 2543.3525 L 46.242775 2497.1099 Q 69.36416 2450.867 115.60693 2150.289 L 161.84972 1849.7109 L 161.84972 1849.7109 Q 161.84972 1849.7109 231.21387 1572.2544 L 300.57803 1294.7977 L 300.57803 1294.7977 Q 300.57803 1294.7977 393.0636 947.97687 L 462.42773 578.03467 L 462.42773 578.03467 L 485.54913 578.03467 L 485.54913 554.91327 L 485.54913 531.79193 L 508.67053 439.30637 Q 531.79193 369.9422 554.91327 231.21387 L 601.15607 92.48555 L 578.03467 92.48555 Q 578.03467 69.36416 554.91327 92.48555 L 531.79193 92.48555 L 531.79193 92.48555 L 508.67053 92.48555 L 508.67053 92.48555 L 508.67053 69.36416 L 485.54913 69.36416 L 462.42773 69.36416 L 462.42773 46.242775 L 462.42773 23.121387 L 485.54913 23.121387 L 508.67053 23.121387 L 578.03467 46.242775 Q 624.27747 69.36416 647.39886 46.242775 Q 647.39886 23.121387 670.52026 23.121387 Q 716.763 0.0 716.763 0.0 z" svg:height="27.51445mm" draw:style-name="style-1537" svg:viewBox="0.0 0.0 716.763 2751.445" svg:width="7.16763mm" svg:x="100.57803mm" svg:y="163.46822mm"/>
          <draw:path svg:d="M 115.60693 23.121387 L 115.60693 0.0 L 161.84972 0.0 L 184.9711 0.0 L 184.9711 23.121387 L 208.09248 46.242775 L 231.21387 161.84972 Q 277.45663 277.45663 277.45663 277.45663 L 300.57803 277.45663 L 300.57803 277.45663 L 300.57803 277.45663 L 369.9422 300.57803 L 439.30637 300.57803 L 439.30637 323.69943 Q 439.30637 346.8208 393.0636 369.9422 Q 346.8208 416.18497 346.8208 416.18497 L 323.69943 416.18497 L 300.57803 416.18497 Q 254.33527 416.18497 161.84972 416.18497 Q 46.242775 416.18497 23.121387 346.8208 L 23.121387 300.57803 L 23.121387 300.57803 Q 46.242775 277.45663 23.121387 277.45663 L -1.8189894E-12 254.33527 L -1.8189894E-12 231.21387 L -1.8189894E-12 231.21387 L 23.121387 231.21387 L 46.242775 231.21387 L 46.242775 184.9711 Q 69.36416 161.84972 69.36416 92.48555 L 115.60693 23.121387 L 115.60693 23.121387 z" svg:height="4.1618495mm" draw:style-name="style-1538" svg:viewBox="0.0 0.0 439.30637 416.18497" svg:width="4.3930635mm" svg:x="135.72255mm" svg:y="214.56647mm"/>
          <draw:path svg:d="M 693.6416 0.0 L 832.36993 0.0 L 809.24854 46.242775 Q 786.1272 92.48555 786.1272 92.48555 L 786.1272 92.48555 L 739.8844 92.48555 Q 693.6416 115.60693 786.1272 184.9711 Q 832.36993 231.21387 855.49133 393.0636 L 855.49133 554.91327 L 832.36993 554.91327 L 809.24854 554.91327 L 809.24854 531.79193 L 786.1272 531.79193 L 786.1272 531.79193 L 786.1272 508.67053 L 786.1272 508.67053 L 786.1272 508.67053 L 763.0058 508.67053 Q 763.0058 508.67053 739.8844 462.42773 L 693.6416 439.30637 L 693.6416 439.30637 L 693.6416 416.18497 L 693.6416 416.18497 L 693.6416 416.18497 L 670.52026 416.18497 L 670.52026 416.18497 L 670.52026 393.0636 L 647.39886 393.0636 L 647.39886 393.0636 L 647.39886 369.9422 L 647.39886 369.9422 L 647.39886 369.9422 L 624.27747 369.9422 L 624.27747 369.9422 L 601.15607 369.9422 Q 601.15607 369.9422 554.91327 323.69943 Q 531.79193 277.45663 508.67053 300.57803 Q 508.67053 323.69943 416.18497 346.8208 Q 346.8208 369.9422 323.69943 346.8208 Q 300.57803 323.69943 254.33527 300.57803 Q 208.09248 277.45663 184.9711 323.69943 L 138.72832 323.69943 L 138.72832 346.8208 L 138.72832 346.8208 L 115.60693 346.8208 L 115.60693 369.9422 L 115.60693 369.9422 L 92.48555 369.9422 L 92.48555 369.9422 L 92.48555 369.9422 L 92.48555 393.0636 L 92.48555 393.0636 L 69.36416 393.0636 L 69.36416 416.18497 L 46.242775 416.18497 L -1.8189894E-12 416.18497 L -1.8189894E-12 393.0636 L -1.8189894E-12 393.0636 L -1.8189894E-12 393.0636 L 23.121387 369.9422 L 23.121387 369.9422 L 23.121387 369.9422 L 46.242775 369.9422 L 46.242775 369.9422 L 46.242775 346.8208 L 46.242775 346.8208 L 69.36416 323.69943 L 69.36416 300.57803 L 92.48555 300.57803 L 115.60693 277.45663 L 115.60693 277.45663 L 138.72832 277.45663 L 138.72832 254.33527 Q 138.72832 231.21387 138.72832 184.9711 L 138.72832 115.60693 L 138.72832 115.60693 Q 161.84972 92.48555 161.84972 92.48555 L 161.84972 92.48555 L 346.8208 46.242775 Q 531.79193 0.0 693.6416 0.0 z" svg:height="5.549133mm" draw:style-name="style-1539" svg:viewBox="0.0 0.0 855.49133 554.91327" svg:width="8.5549135mm" svg:x="135.0289mm" svg:y="210.86705mm"/>
          <draw:path svg:d="M 0.0 23.121387 L 0.0 3.6379788E-12 L 23.121387 3.6379788E-12 L 46.242775 23.121387 L 69.36416 23.121387 L 92.48555 23.121387 L 208.09248 46.242775 Q 323.69943 46.242775 346.8208 92.48555 Q 369.9422 138.72832 346.8208 161.84972 Q 346.8208 184.9711 369.9422 208.09248 Q 416.18497 208.09248 416.18497 208.09248 L 416.18497 231.21387 L 369.9422 254.33527 Q 323.69943 254.33527 346.8208 346.8208 Q 369.9422 462.42773 277.45663 462.42773 L 184.9711 462.42773 L 184.9711 462.42773 Q 184.9711 462.42773 161.84972 485.54913 L 161.84972 485.54913 L 161.84972 485.54913 Q 138.72832 485.54913 138.72832 485.54913 Q 138.72832 485.54913 138.72832 485.54913 Q 115.60693 462.42773 46.242775 439.30637 Q 0.0 439.30637 0.0 369.9422 L 0.0 300.57803 L 0.0 254.33527 L 0.0 208.09248 L 0.0 161.84972 Q 0.0 138.72832 0.0 115.60693 L 23.121387 92.48555 L 23.121387 69.36416 Q 0.0 46.242775 0.0 23.121387 z" svg:height="4.855491mm" draw:style-name="style-1540" svg:viewBox="0.0 0.0 416.18497 485.54913" svg:width="4.1618495mm" svg:x="25.895954mm" svg:y="297.57227mm"/>
          <draw:path svg:d="M 739.8844 0.0 L 739.8844 0.0 L 739.8844 23.121387 Q 739.8844 46.242775 739.8844 138.72832 L 739.8844 231.21387 L 716.763 254.33527 L 716.763 300.57803 L 739.8844 300.57803 Q 763.0058 300.57803 786.1272 254.33527 Q 832.36993 208.09248 809.24854 300.57803 Q 786.1272 393.0636 832.36993 346.8208 Q 878.61273 300.57803 878.61273 323.69943 Q 901.73413 346.8208 924.85547 346.8208 Q 947.97687 346.8208 901.73413 208.09248 Q 832.36993 69.36416 832.36993 23.121387 L 832.36993 0.0 L 901.73413 115.60693 Q 971.09827 208.09248 971.09827 346.8208 Q 1017.34106 462.42773 1017.34106 554.91327 Q 1017.34106 624.27747 1063.5839 670.52026 Q 1109.8265 716.763 1132.948 716.763 L 1156.0693 716.763 L 1156.0693 763.0058 Q 1179.1908 809.24854 1202.3121 809.24854 Q 1225.4335 809.24854 1225.4335 832.36993 Q 1225.4335 855.49133 1248.5549 855.49133 Q 1271.6763 855.49133 1271.6763 901.73413 Q 1271.6763 924.85547 1341.0405 855.49133 Q 1387.2832 809.24854 1410.4047 809.24854 L 1410.4047 809.24854 L 1387.2832 832.36993 Q 1387.2832 855.49133 1433.526 878.61273 L 1456.6475 878.61273 L 1456.6475 878.61273 L 1479.7688 878.61273 L 1479.7688 901.73413 L 1479.7688 901.73413 L 1456.6475 947.97687 Q 1433.526 994.21967 1456.6475 994.21967 Q 1479.7688 994.21967 1456.6475 1017.34106 Q 1433.526 1040.4624 1456.6475 1063.5839 L 1456.6475 1086.7052 L 1433.526 1086.7052 Q 1387.2832 1086.7052 1387.2832 1109.8265 L 1387.2832 1132.948 L 1341.0405 1132.948 Q 1294.7977 1132.948 1294.7977 1156.0693 Q 1294.7977 1179.1908 1317.9191 1179.1908 L 1341.0405 1179.1908 L 1341.0405 1179.1908 L 1341.0405 1179.1908 L 1317.9191 1202.3121 L 1294.7977 1202.3121 L 1294.7977 1225.4335 L 1294.7977 1271.6763 L 1294.7977 1271.6763 Q 1294.7977 1271.6763 1248.5549 1317.9191 L 1179.1908 1341.0405 L 1179.1908 1364.1619 L 1156.0693 1387.2832 L 1156.0693 1387.2832 L 1156.0693 1410.4047 L 1156.0693 1410.4047 L 1156.0693 1410.4047 L 1132.948 1410.4047 L 1132.948 1410.4047 L 1132.948 1433.526 L 1109.8265 1433.526 L 1086.7052 1456.6475 Q 1063.5839 1502.8901 1063.5839 1502.8901 L 1086.7052 1502.8901 L 1040.4624 1549.1329 Q 1017.34106 1595.3757 1017.34106 1641.6185 L 1017.34106 1664.7399 L 1017.34106 1664.7399 L 1017.34106 1687.8613 L 1017.34106 1687.8613 L 1017.34106 1687.8613 L 1040.4624 1687.8613 L 1040.4624 1687.8613 L 1040.4624 1710.9827 L 1063.5839 1710.9827 L 1063.5839 1734.104 L 1063.5839 1757.2255 L 1040.4624 1757.2255 L 1040.4624 1757.2255 L 1017.34106 1757.2255 L 1017.34106 1734.104 L 1017.34106 1734.104 L 1017.34106 1734.104 L 1017.34106 1734.104 L 994.21967 1734.104 L 994.21967 1710.9827 L 994.21967 1710.9827 L 994.21967 1687.8613 L 971.09827 1687.8613 L 971.09827 1687.8613 L 971.09827 1687.8613 L 971.09827 1664.7399 L 971.09827 1664.7399 L 947.97687 1664.7399 Q 947.97687 1641.6185 878.61273 1595.3757 Q 809.24854 1549.1329 809.24854 1526.0116 Q 809.24854 1502.8901 739.8844 1456.6475 Q 647.39886 1433.526 554.91327 1341.0405 L 485.54913 1248.5549 L 485.54913 1225.4335 L 462.42773 1202.3121 L 462.42773 1202.3121 L 462.42773 1179.1908 L 462.42773 1179.1908 L 462.42773 1179.1908 L 439.30637 1156.0693 L 416.18497 1132.948 L 416.18497 1132.948 L 416.18497 1132.948 L 439.30637 1109.8265 L 462.42773 1086.7052 L 462.42773 1086.7052 L 462.42773 1086.7052 L 439.30637 1086.7052 L 439.30637 1086.7052 L 416.18497 1063.5839 Q 393.0636 1063.5839 393.0636 1040.4624 Q 393.0636 994.21967 346.8208 947.97687 Q 323.69943 924.85547 277.45663 901.73413 Q 254.33527 878.61273 254.33527 855.49133 L 254.33527 832.36993 L 254.33527 809.24854 Q 277.45663 809.24854 161.84972 809.24854 L 69.36416 809.24854 L 69.36416 763.0058 Q 92.48555 739.8844 138.72832 716.763 L 184.9711 716.763 L 138.72832 693.6416 Q 115.60693 670.52026 46.242775 670.52026 L 0.0 670.52026 L 0.0 647.39886 L 0.0 624.27747 L 23.121387 624.27747 Q 23.121387 624.27747 69.36416 601.15607 Q 138.72832 578.03467 92.48555 554.91327 L 69.36416 531.79193 L 69.36416 531.79193 L 46.242775 531.79193 L 46.242775 531.79193 L 46.242775 531.79193 L 46.242775 508.67053 L 46.242775 508.67053 L 46.242775 485.54913 L 46.242775 462.42773 L 46.242775 462.42773 L 46.242775 462.42773 L 161.84972 439.30637 Q 277.45663 439.30637 277.45663 416.18497 L 277.45663 393.0636 L 323.69943 393.0636 Q 369.9422 416.18497 369.9422 393.0636 Q 369.9422 346.8208 393.0636 369.9422 Q 416.18497 393.0636 416.18497 439.30637 L 416.18497 462.42773 L 439.30637 462.42773 L 439.30637 485.54913 L 462.42773 485.54913 L 462.42773 485.54913 L 462.42773 462.42773 L 462.42773 462.42773 L 485.54913 300.57803 L 508.67053 138.72832 L 508.67053 138.72832 L 508.67053 115.60693 L 508.67053 115.60693 L 508.67053 115.60693 L 508.67053 161.84972 Q 508.67053 208.09248 531.79193 254.33527 L 554.91327 300.57803 L 554.91327 254.33527 Q 554.91327 208.09248 578.03467 161.84972 L 578.03467 92.48555 L 601.15607 92.48555 L 624.27747 92.48555 L 624.27747 115.60693 L 601.15607 138.72832 L 601.15607 208.09248 L 601.15607 277.45663 L 624.27747 277.45663 L 624.27747 254.33527 L 624.27747 254.33527 L 647.39886 254.33527 L 647.39886 231.21387 L 647.39886 208.09248 L 670.52026 161.84972 Q 693.6416 138.72832 693.6416 69.36416 L 716.763 23.121387 L 739.8844 23.121387 Q 739.8844 23.121387 739.8844 0.0 z M 184.9711 578.03467 Q 184.9711 578.03467 208.09248 578.03467 Q 208.09248 578.03467 184.9711 578.03467 Q 184.9711 578.03467 184.9711 578.03467 z M 1017.34106 763.0058 L 1040.4624 763.0058 L 1063.5839 763.0058 Q 1063.5839 763.0058 1132.948 855.49133 Q 1202.3121 947.97687 1202.3121 994.21967 Q 1202.3121 1063.5839 1132.948 1017.34106 Q 1063.5839 971.09827 1063.5839 924.85547 Q 1063.5839 878.61273 1063.5839 855.49133 L 1063.5839 832.36993 L 1063.5839 832.36993 Q 1063.5839 832.36993 1040.4624 878.61273 Q 1017.34106 924.85547 971.09827 878.61273 Q 924.85547 832.36993 924.85547 809.24854 Q 947.97687 809.24854 924.85547 763.0058 Q 924.85547 693.6416 971.09827 693.6416 Q 994.21967 693.6416 994.21967 739.8844 Q 1017.34106 786.1272 1017.34106 763.0058 z M 416.18497 786.1272 Q 416.18497 716.763 462.42773 716.763 Q 531.79193 716.763 508.67053 786.1272 Q 485.54913 855.49133 439.30637 832.36993 Q 416.18497 832.36993 416.18497 786.1272 z M 670.52026 1248.5549 L 693.6416 1248.5549 L 693.6416 1225.4335 L 693.6416 1202.3121 L 670.52026 1202.3121 L 670.52026 1179.1908 L 670.52026 1179.1908 L 647.39886 1179.1908 L 647.39886 1179.1908 L 647.39886 1179.1908 L 601.15607 1156.0693 Q 578.03467 1132.948 554.91327 1017.34106 Q 554.91327 901.73413 601.15607 1017.34106 Q 670.52026 1132.948 693.6416 1132.948 Q 739.8844 1156.0693 739.8844 1109.8265 Q 763.0058 1086.7052 786.1272 1132.948 Q 786.1272 1179.1908 809.24854 1179.1908 Q 832.36993 1179.1908 878.61273 1364.1619 Q 924.85547 1526.0116 878.61273 1502.8901 Q 832.36993 1502.8901 786.1272 1410.4047 Q 716.763 1341.0405 647.39886 1271.6763 Q 554.91327 1225.4335 601.15607 1225.4335 Q 670.52026 1225.4335 670.52026 1248.5549 z M 971.09827 1109.8265 Q 994.21967 1017.34106 1086.7052 1086.7052 Q 1156.0693 1132.948 1156.0693 1225.4335 Q 1132.948 1317.9191 1063.5839 1410.4047 Q 1017.34106 1456.6475 994.21967 1456.6475 Q 971.09827 1456.6475 947.97687 1317.9191 Q 924.85547 1179.1908 971.09827 1109.8265 z" svg:height="17.572254mm" draw:style-name="style-1541" svg:viewBox="0.0 0.0 1479.7688 1757.2255" svg:width="14.797688mm" svg:x="83.699425mm" svg:y="101.96532mm"/>
          <draw:path svg:d="M 23.121387 46.242775 L 23.121387 -1.8189894E-12 L 231.21387 92.48555 Q 416.18497 184.9711 601.15607 323.69943 Q 739.8844 439.30637 763.0058 439.30637 L 763.0058 462.42773 L 763.0058 462.42773 L 786.1272 462.42773 L 786.1272 462.42773 L 786.1272 462.42773 L 786.1272 485.54913 L 786.1272 485.54913 L 809.24854 485.54913 L 809.24854 508.67053 L 809.24854 508.67053 L 832.36993 508.67053 L 832.36993 508.67053 L 832.36993 508.67053 L 855.49133 531.79193 Q 878.61273 554.91327 878.61273 554.91327 L 878.61273 554.91327 L 878.61273 554.91327 Q 901.73413 554.91327 901.73413 578.03467 L 924.85547 578.03467 L 924.85547 578.03467 L 924.85547 601.15607 L 924.85547 601.15607 L 924.85547 601.15607 L 947.97687 601.15607 L 947.97687 601.15607 L 947.97687 624.27747 L 971.09827 624.27747 L 971.09827 624.27747 L 971.09827 647.39886 L 971.09827 647.39886 L 971.09827 647.39886 L 971.09827 670.52026 L 971.09827 693.6416 L 971.09827 693.6416 L 971.09827 693.6416 L 971.09827 670.52026 L 971.09827 670.52026 L 947.97687 670.52026 L 947.97687 647.39886 L 947.97687 647.39886 L 924.85547 647.39886 L 924.85547 647.39886 L 924.85547 647.39886 L 924.85547 624.27747 L 924.85547 624.27747 L 901.73413 624.27747 L 901.73413 601.15607 L 878.61273 601.15607 L 855.49133 601.15607 L 855.49133 578.03467 L 832.36993 578.03467 L 832.36993 578.03467 L 832.36993 554.91327 L 832.36993 554.91327 Q 832.36993 554.91327 693.6416 462.42773 Q 601.15607 369.9422 346.8208 231.21387 L 92.48555 92.48555 L 69.36416 69.36416 L 46.242775 69.36416 L 46.242775 138.72832 Q 46.242775 184.9711 46.242775 231.21387 L 46.242775 300.57803 L 23.121387 277.45663 L 0.0 254.33527 L 0.0 161.84972 L 0.0 69.36416 L 0.0 69.36416 L 0.0 69.36416 L 23.121387 46.242775 z" svg:height="6.936416mm" draw:style-name="style-1542" svg:viewBox="0.0 0.0 971.09827 693.6416" svg:width="9.710982mm" svg:x="30.982658mm" svg:y="129.01733mm"/>
          <draw:path svg:d="M 254.33527 23.121387 L 254.33527 69.36416 L 208.09248 277.45663 Q 138.72832 462.42773 115.60693 462.42773 L 92.48555 462.42773 L 69.36416 462.42773 Q 69.36416 462.42773 69.36416 485.54913 L 69.36416 485.54913 L 69.36416 485.54913 L 46.242775 508.67053 L 23.121387 508.67053 L 0.0 508.67053 L 0.0 485.54913 L 23.121387 485.54913 L 23.121387 393.0636 L 23.121387 300.57803 L 23.121387 300.57803 Q 23.121387 300.57803 115.60693 138.72832 L 208.09248 0.0 L 231.21387 0.0 Q 254.33527 -23.121387 254.33527 23.121387 z" svg:height="5.086705mm" draw:style-name="style-1543" svg:viewBox="0.0 0.0 254.33527 508.67053" svg:width="2.5433526mm" svg:x="131.09827mm" svg:y="123.93063mm"/>
          <draw:path svg:d="M 23.121387 9.094947E-13 L 46.242775 23.121387 L 46.242775 23.121387 L 46.242775 46.242775 L 46.242775 46.242775 L 69.36416 46.242775 L 69.36416 46.242775 L 69.36416 46.242775 L 69.36416 69.36416 L 69.36416 69.36416 L 92.48555 69.36416 L 92.48555 92.48555 L 115.60693 92.48555 L 115.60693 92.48555 L 138.72832 69.36416 Q 161.84972 46.242775 184.9711 46.242775 L 208.09248 46.242775 L 231.21387 23.121387 L 254.33527 23.121387 L 254.33527 46.242775 L 254.33527 69.36416 L 231.21387 69.36416 L 231.21387 92.48555 L 184.9711 92.48555 Q 138.72832 115.60693 115.60693 184.9711 Q 115.60693 277.45663 138.72832 277.45663 Q 161.84972 277.45663 161.84972 323.69943 Q 161.84972 346.8208 138.72832 346.8208 Q 115.60693 346.8208 115.60693 369.9422 Q 92.48555 416.18497 69.36416 416.18497 L 23.121387 416.18497 L 23.121387 416.18497 L 23.121387 393.0636 L 23.121387 369.9422 Q 23.121387 346.8208 23.121387 231.21387 Q 23.121387 138.72832 23.121387 92.48555 Q 4.5474735E-13 46.242775 4.5474735E-13 9.094947E-13 Q 4.5474735E-13 9.094947E-13 23.121387 9.094947E-13 z" svg:height="4.1618495mm" draw:style-name="style-1544" svg:viewBox="0.0 0.0 254.33527 416.18497" svg:width="2.5433526mm" svg:x="33.988438mm" svg:y="49.47977mm"/>
          <draw:path svg:d="M 46.242775 46.242775 L 46.242775 -1.8189894E-12 L 69.36416 23.121387 Q 69.36416 46.242775 92.48555 161.84972 L 92.48555 277.45663 L 115.60693 277.45663 L 138.72832 254.33527 L 208.09248 231.21387 Q 277.45663 208.09248 369.9422 208.09248 Q 439.30637 231.21387 462.42773 277.45663 L 462.42773 323.69943 L 462.42773 346.8208 Q 439.30637 369.9422 439.30637 393.0636 Q 416.18497 393.0636 277.45663 439.30637 Q 138.72832 485.54913 115.60693 601.15607 L 115.60693 693.6416 L 92.48555 716.763 L 92.48555 739.8844 L 92.48555 739.8844 L 69.36416 739.8844 L 69.36416 716.763 L 69.36416 670.52026 L 23.121387 670.52026 L 1.8189894E-12 670.52026 L 1.8189894E-12 647.39886 L 23.121387 624.27747 L 23.121387 508.67053 L 23.121387 393.0636 L 23.121387 346.8208 L 23.121387 277.45663 L 23.121387 184.9711 Q 23.121387 92.48555 46.242775 46.242775 z M 138.72832 393.0636 L 138.72832 393.0636 L 138.72832 416.18497 L 115.60693 416.18497 L 161.84972 346.8208 Q 208.09248 254.33527 300.57803 254.33527 Q 393.0636 254.33527 369.9422 300.57803 Q 369.9422 369.9422 277.45663 393.0636 Q 184.9711 439.30637 161.84972 416.18497 Q 161.84972 393.0636 138.72832 393.0636 z" svg:height="7.398844mm" draw:style-name="style-1545" svg:viewBox="0.0 0.0 462.42773 739.8844" svg:width="4.6242776mm" svg:x="150.0578mm" svg:y="86.7052mm"/>
          <draw:path svg:d="M 485.54913 69.36416 L 508.67053 0.0 L 531.79193 0.0 L 531.79193 0.0 L 554.91327 115.60693 Q 554.91327 208.09248 554.91327 485.54913 Q 554.91327 739.8844 578.03467 855.49133 L 578.03467 994.21967 L 554.91327 994.21967 Q 554.91327 994.21967 554.91327 971.09827 L 554.91327 971.09827 L 554.91327 1040.4624 Q 554.91327 1086.7052 531.79193 1132.948 L 531.79193 1156.0693 L 531.79193 1156.0693 Q 508.67053 1156.0693 508.67053 1109.8265 Q 508.67053 1063.5839 416.18497 1063.5839 L 300.57803 1063.5839 L 300.57803 1017.34106 Q 323.69943 971.09827 323.69943 901.73413 Q 323.69943 855.49133 369.9422 855.49133 Q 393.0636 855.49133 393.0636 832.36993 Q 393.0636 809.24854 346.8208 809.24854 Q 300.57803 786.1272 300.57803 763.0058 Q 277.45663 739.8844 254.33527 739.8844 Q 208.09248 716.763 184.9711 809.24854 Q 184.9711 878.61273 138.72832 924.85547 L 92.48555 947.97687 L 69.36416 971.09827 L 46.242775 971.09827 L 46.242775 971.09827 Q 23.121387 947.97687 0.0 947.97687 Q -46.242775 947.97687 0.0 901.73413 L 23.121387 855.49133 L 23.121387 832.36993 L 46.242775 832.36993 L 46.242775 832.36993 L 46.242775 809.24854 L 46.242775 809.24854 L 46.242775 809.24854 L 46.242775 763.0058 Q 46.242775 716.763 23.121387 716.763 L 0.0 693.6416 L 0.0 670.52026 L 0.0 647.39886 L 23.121387 647.39886 L 23.121387 624.27747 L 23.121387 624.27747 L 23.121387 624.27747 L 138.72832 624.27747 Q 277.45663 624.27747 323.69943 578.03467 Q 369.9422 554.91327 416.18497 416.18497 Q 462.42773 277.45663 439.30637 208.09248 Q 439.30637 161.84972 416.18497 161.84972 L 369.9422 138.72832 L 369.9422 138.72832 L 369.9422 115.60693 L 369.9422 115.60693 L 369.9422 115.60693 L 416.18497 115.60693 L 439.30637 115.60693 L 439.30637 138.72832 Q 462.42773 138.72832 462.42773 138.72832 Q 462.42773 161.84972 485.54913 69.36416 z" svg:height="11.560694mm" draw:style-name="style-1546" svg:viewBox="0.0 0.0 578.03467 1156.0693" svg:width="5.780347mm" svg:x="15.722544mm" svg:y="50.173412mm"/>
          <draw:path svg:d="M 393.0636 0.0 L 393.0636 0.0 L 369.9422 92.48555 Q 346.8208 184.9711 323.69943 208.09248 L 300.57803 254.33527 L 300.57803 300.57803 L 300.57803 323.69943 L 277.45663 346.8208 L 277.45663 346.8208 L 277.45663 346.8208 Q 254.33527 346.8208 254.33527 393.0636 L 254.33527 416.18497 L 208.09248 485.54913 Q 161.84972 578.03467 161.84972 578.03467 L 161.84972 601.15607 L 161.84972 601.15607 Q 161.84972 601.15607 138.72832 578.03467 Q 138.72832 531.79193 115.60693 531.79193 Q 92.48555 531.79193 92.48555 485.54913 Q 69.36416 462.42773 69.36416 485.54913 Q 46.242775 485.54913 46.242775 462.42773 Q 46.242775 416.18497 23.121387 416.18497 L 0.0 416.18497 L 0.0 393.0636 Q 0.0 369.9422 23.121387 369.9422 Q 46.242775 369.9422 46.242775 323.69943 L 46.242775 277.45663 L 69.36416 277.45663 Q 69.36416 254.33527 69.36416 254.33527 L 69.36416 254.33527 L 69.36416 254.33527 Q 92.48555 254.33527 92.48555 231.21387 L 92.48555 231.21387 L 92.48555 208.09248 L 115.60693 184.9711 L 115.60693 161.84972 Q 115.60693 138.72832 161.84972 138.72832 L 184.9711 138.72832 L 254.33527 115.60693 Q 300.57803 69.36416 346.8208 69.36416 Q 369.9422 46.242775 369.9422 23.121387 Q 393.0636 0.0 393.0636 0.0 z" svg:height="6.011561mm" draw:style-name="style-1547" svg:viewBox="0.0 0.0 393.0636 601.15607" svg:width="3.930636mm" svg:x="107.976875mm" svg:y="119.537575mm"/>
          <draw:path svg:d="M 92.48555 -1.8189894E-12 L 115.60693 -1.8189894E-12 L 138.72832 23.121387 L 161.84972 23.121387 L 161.84972 23.121387 Q 184.9711 23.121387 184.9711 46.242775 L 184.9711 69.36416 L 161.84972 69.36416 L 138.72832 92.48555 L 231.21387 115.60693 Q 300.57803 138.72832 323.69943 161.84972 L 369.9422 184.9711 L 369.9422 184.9711 L 369.9422 184.9711 L 393.0636 184.9711 L 393.0636 184.9711 L 369.9422 208.09248 L 346.8208 231.21387 L 346.8208 231.21387 L 369.9422 231.21387 L 369.9422 231.21387 L 369.9422 231.21387 L 393.0636 254.33527 L 416.18497 277.45663 L 416.18497 277.45663 L 416.18497 277.45663 L 393.0636 277.45663 Q 393.0636 277.45663 369.9422 300.57803 Q 346.8208 323.69943 277.45663 323.69943 L 231.21387 323.69943 L 231.21387 323.69943 Q 231.21387 323.69943 161.84972 300.57803 L 92.48555 300.57803 L 92.48555 277.45663 L 92.48555 277.45663 L 92.48555 277.45663 Q 92.48555 254.33527 92.48555 208.09248 Q 69.36416 161.84972 46.242775 184.9711 L 23.121387 184.9711 L 0.0 184.9711 Q 0.0 184.9711 0.0 138.72832 L 0.0 115.60693 L 23.121387 138.72832 Q 46.242775 138.72832 46.242775 92.48555 L 46.242775 69.36416 L 69.36416 46.242775 Q 69.36416 -1.8189894E-12 92.48555 -1.8189894E-12 z M 231.21387 161.84972 Q 231.21387 161.84972 254.33527 161.84972 Q 254.33527 184.9711 231.21387 184.9711 Q 231.21387 184.9711 231.21387 161.84972 z" svg:height="3.2369943mm" draw:style-name="style-1548" svg:viewBox="0.0 0.0 416.18497 323.69943" svg:width="4.1618495mm" svg:x="132.71677mm" svg:y="135.0289mm"/>
          <draw:path svg:d="M 138.72832 0.0 L 138.72832 0.0 L 138.72832 46.242775 Q 161.84972 69.36416 184.9711 69.36416 Q 208.09248 69.36416 208.09248 138.72832 Q 208.09248 231.21387 231.21387 208.09248 Q 231.21387 184.9711 254.33527 208.09248 Q 254.33527 231.21387 277.45663 231.21387 Q 300.57803 231.21387 277.45663 254.33527 Q 277.45663 277.45663 323.69943 300.57803 Q 369.9422 300.57803 369.9422 346.8208 Q 369.9422 416.18497 369.9422 416.18497 L 369.9422 416.18497 L 369.9422 416.18497 Q 346.8208 416.18497 323.69943 416.18497 Q 277.45663 416.18497 231.21387 369.9422 Q 184.9711 323.69943 161.84972 346.8208 Q 138.72832 369.9422 92.48555 369.9422 Q 23.121387 369.9422 0.0 346.8208 L 0.0 323.69943 L 0.0 300.57803 L 0.0 277.45663 L 0.0 277.45663 L 0.0 277.45663 L 0.0 254.33527 L 0.0 254.33527 L 23.121387 254.33527 L 23.121387 231.21387 L 23.121387 231.21387 L 46.242775 231.21387 L 46.242775 231.21387 L 46.242775 231.21387 L 69.36416 208.09248 L 92.48555 208.09248 L 92.48555 161.84972 Q 92.48555 115.60693 115.60693 69.36416 L 138.72832 23.121387 L 138.72832 0.0 z" svg:height="4.1618495mm" draw:style-name="style-1549" svg:viewBox="0.0 0.0 369.9422 416.18497" svg:width="3.699422mm" svg:x="142.42775mm" svg:y="55.49133mm"/>
          <draw:path svg:d="M 1341.0405 23.121387 L 1364.1619 23.121387 L 1364.1619 0.0 L 1364.1619 0.0 L 1387.2832 208.09248 Q 1410.4047 393.0636 1410.4047 624.27747 L 1410.4047 855.49133 L 1410.4047 947.97687 Q 1410.4047 1040.4624 1387.2832 1040.4624 Q 1364.1619 1040.4624 1364.1619 1017.34106 L 1364.1619 1017.34106 L 1364.1619 994.21967 L 1364.1619 994.21967 L 1364.1619 901.73413 Q 1364.1619 809.24854 1341.0405 670.52026 Q 1317.9191 554.91327 1317.9191 578.03467 Q 1317.9191 624.27747 1294.7977 531.79193 L 1294.7977 462.42773 L 1294.7977 323.69943 Q 1271.6763 184.9711 1271.6763 184.9711 L 1271.6763 161.84972 L 1248.5549 161.84972 Q 1225.4335 161.84972 1063.5839 208.09248 Q 901.73413 208.09248 462.42773 208.09248 L 23.121387 184.9711 L 23.121387 161.84972 L 23.121387 161.84972 L 0.0 161.84972 L 0.0 161.84972 L 23.121387 138.72832 L 46.242775 115.60693 L 46.242775 115.60693 L 46.242775 115.60693 L 69.36416 115.60693 L 69.36416 115.60693 L 115.60693 92.48555 L 161.84972 69.36416 L 161.84972 69.36416 L 161.84972 69.36416 L 184.9711 69.36416 L 184.9711 69.36416 L 393.0636 69.36416 Q 624.27747 69.36416 624.27747 69.36416 L 624.27747 69.36416 L 716.763 69.36416 L 786.1272 69.36416 L 1040.4624 23.121387 Q 1317.9191 23.121387 1341.0405 23.121387 z" svg:height="10.404624mm" draw:style-name="style-1550" svg:viewBox="0.0 0.0 1410.4047 1040.4624" svg:width="14.104046mm" svg:x="88.09248mm" svg:y="265.66473mm"/>
          <draw:path svg:d="M 485.54913 69.36416 L 485.54913 69.36416 L 462.42773 69.36416 Q 439.30637 69.36416 416.18497 115.60693 Q 369.9422 184.9711 323.69943 231.21387 Q 277.45663 277.45663 277.45663 346.8208 Q 231.21387 416.18497 231.21387 439.30637 L 231.21387 439.30637 L 231.21387 439.30637 L 208.09248 439.30637 L 208.09248 439.30637 L 184.9711 416.18497 L 184.9711 416.18497 L 184.9711 439.30637 L 184.9711 439.30637 L 184.9711 439.30637 L 161.84972 439.30637 L 161.84972 439.30637 L 161.84972 462.42773 L 138.72832 462.42773 L 138.72832 462.42773 L 138.72832 485.54913 L 115.60693 485.54913 Q 92.48555 485.54913 92.48555 508.67053 Q 92.48555 531.79193 69.36416 531.79193 L 46.242775 508.67053 L 46.242775 485.54913 Q 46.242775 485.54913 69.36416 485.54913 L 69.36416 485.54913 L 69.36416 485.54913 Q 92.48555 462.42773 92.48555 462.42773 Q 92.48555 439.30637 92.48555 369.9422 Q 69.36416 300.57803 46.242775 300.57803 L 23.121387 300.57803 L 23.121387 277.45663 Q 0.0 254.33527 0.0 254.33527 L 0.0 231.21387 L 0.0 208.09248 Q 0.0 208.09248 23.121387 208.09248 L 23.121387 208.09248 L 23.121387 184.9711 Q 23.121387 161.84972 46.242775 161.84972 L 69.36416 161.84972 L 92.48555 161.84972 Q 115.60693 161.84972 161.84972 138.72832 L 208.09248 138.72832 L 208.09248 138.72832 L 231.21387 138.72832 L 231.21387 138.72832 L 231.21387 161.84972 L 231.21387 161.84972 L 231.21387 161.84972 L 254.33527 161.84972 L 254.33527 161.84972 L 277.45663 161.84972 L 277.45663 161.84972 L 277.45663 161.84972 L 277.45663 161.84972 L 300.57803 161.84972 L 300.57803 161.84972 L 300.57803 138.72832 L 323.69943 138.72832 L 323.69943 138.72832 L 323.69943 115.60693 L 369.9422 92.48555 Q 416.18497 46.242775 416.18497 23.121387 Q 416.18497 0.0 439.30637 0.0 Q 462.42773 0.0 462.42773 23.121387 Q 462.42773 46.242775 485.54913 69.36416 z" svg:height="5.3179193mm" draw:style-name="style-1551" svg:viewBox="0.0 0.0 485.54913 531.79193" svg:width="4.855491mm" svg:x="97.57226mm" svg:y="116.76301mm"/>
          <draw:path svg:d="M 901.73413 46.242775 L 901.73413 46.242775 L 855.49133 46.242775 Q 786.1272 46.242775 647.39886 92.48555 Q 508.67053 138.72832 416.18497 208.09248 L 323.69943 277.45663 L 300.57803 277.45663 Q 254.33527 277.45663 208.09248 300.57803 Q 161.84972 300.57803 161.84972 254.33527 Q 161.84972 208.09248 115.60693 254.33527 L 46.242775 323.69943 L 23.121387 323.69943 L 0.0 323.69943 L 0.0 300.57803 L 23.121387 300.57803 L 23.121387 300.57803 L 23.121387 277.45663 L 23.121387 277.45663 L 23.121387 277.45663 L 46.242775 277.45663 L 46.242775 277.45663 L 46.242775 254.33527 L 69.36416 254.33527 L 69.36416 254.33527 L 69.36416 231.21387 L 69.36416 231.21387 L 69.36416 231.21387 L 92.48555 231.21387 L 92.48555 208.09248 L 92.48555 208.09248 L 115.60693 208.09248 L 115.60693 184.9711 L 115.60693 184.9711 L 138.72832 184.9711 L 161.84972 184.9711 L 161.84972 161.84972 L 161.84972 161.84972 L 184.9711 161.84972 L 184.9711 138.72832 L 184.9711 138.72832 L 208.09248 138.72832 L 208.09248 138.72832 L 208.09248 138.72832 L 208.09248 115.60693 L 208.09248 115.60693 L 231.21387 115.60693 L 231.21387 92.48555 L 346.8208 69.36416 Q 439.30637 46.242775 416.18497 46.242775 Q 393.0636 92.48555 578.03467 46.242775 Q 739.8844 -9.094947E-13 855.49133 -9.094947E-13 Q 994.21967 -9.094947E-13 947.97687 23.121387 Q 901.73413 46.242775 901.73413 46.242775 z M 231.21387 184.9711 Q 231.21387 184.9711 231.21387 161.84972 Q 254.33527 161.84972 254.33527 184.9711 Q 254.33527 184.9711 231.21387 184.9711 z" svg:height="3.2369943mm" draw:style-name="style-1552" svg:viewBox="0.0 0.0 947.97687 323.69943" svg:width="9.479769mm" svg:x="78.3815mm" svg:y="61.50289mm"/>
          <draw:path svg:d="M 346.8208 69.36416 L 393.0636 0.0 L 393.0636 23.121387 L 393.0636 46.242775 L 416.18497 46.242775 L 416.18497 69.36416 L 416.18497 69.36416 L 439.30637 69.36416 L 485.54913 115.60693 Q 531.79193 138.72832 531.79193 161.84972 L 531.79193 184.9711 L 508.67053 184.9711 L 485.54913 184.9711 L 416.18497 208.09248 Q 346.8208 254.33527 323.69943 300.57803 Q 300.57803 346.8208 254.33527 323.69943 Q 208.09248 300.57803 208.09248 300.57803 L 208.09248 300.57803 L 208.09248 277.45663 L 208.09248 277.45663 L 208.09248 369.9422 Q 254.33527 462.42773 254.33527 485.54913 Q 254.33527 508.67053 184.9711 624.27747 Q 115.60693 739.8844 92.48555 763.0058 L 92.48555 809.24854 L 115.60693 809.24854 L 138.72832 809.24854 L 138.72832 832.36993 L 161.84972 832.36993 L 161.84972 832.36993 L 161.84972 855.49133 L 161.84972 855.49133 L 161.84972 855.49133 L 138.72832 855.49133 L 138.72832 878.61273 L 138.72832 878.61273 L 115.60693 878.61273 L 115.60693 901.73413 L 115.60693 901.73413 L 115.60693 901.73413 L 115.60693 901.73413 L 92.48555 878.61273 L 92.48555 855.49133 L 69.36416 855.49133 L 46.242775 855.49133 L 46.242775 878.61273 L 23.121387 901.73413 L 23.121387 809.24854 Q 23.121387 739.8844 0.0 739.8844 L 0.0 739.8844 L 0.0 578.03467 Q 23.121387 439.30637 23.121387 300.57803 L 23.121387 161.84972 L 69.36416 161.84972 Q 115.60693 184.9711 138.72832 115.60693 Q 161.84972 69.36416 184.9711 69.36416 Q 208.09248 69.36416 231.21387 115.60693 Q 254.33527 184.9711 300.57803 184.9711 L 323.69943 184.9711 L 323.69943 161.84972 Q 346.8208 138.72832 346.8208 69.36416 z" svg:height="9.017341mm" draw:style-name="style-1553" svg:viewBox="0.0 0.0 531.79193 901.73413" svg:width="5.3179193mm" svg:x="11.791907mm" svg:y="85.31792mm"/>
          <draw:path svg:d="M 208.09248 0.0 L 231.21387 0.0 L 231.21387 0.0 Q 254.33527 0.0 254.33527 46.242775 L 254.33527 92.48555 L 208.09248 184.9711 Q 184.9711 277.45663 138.72832 323.69943 Q 69.36416 346.8208 69.36416 346.8208 L 69.36416 369.9422 L 46.242775 369.9422 L 23.121387 369.9422 L 23.121387 393.0636 L 0.0 393.0636 L 0.0 300.57803 Q 23.121387 208.09248 23.121387 138.72832 L 23.121387 46.242775 L 46.242775 46.242775 L 69.36416 46.242775 L 69.36416 115.60693 L 69.36416 184.9711 L 92.48555 184.9711 L 92.48555 184.9711 L 115.60693 208.09248 L 138.72832 208.09248 L 138.72832 138.72832 Q 115.60693 92.48555 115.60693 46.242775 Q 115.60693 23.121387 161.84972 46.242775 Q 184.9711 92.48555 184.9711 23.121387 Q 184.9711 -23.121387 208.09248 0.0 z" svg:height="3.930636mm" draw:style-name="style-1554" svg:viewBox="0.0 0.0 254.33527 393.0636" svg:width="2.5433526mm" svg:x="83.00578mm" svg:y="176.6474mm"/>
          <draw:path svg:d="M 809.24854 0.0 L 809.24854 0.0 L 786.1272 92.48555 Q 763.0058 184.9711 763.0058 184.9711 Q 739.8844 184.9711 739.8844 208.09248 L 739.8844 231.21387 L 716.763 231.21387 L 693.6416 231.21387 L 693.6416 254.33527 L 693.6416 254.33527 L 670.52026 254.33527 L 670.52026 277.45663 L 739.8844 277.45663 Q 786.1272 277.45663 786.1272 277.45663 Q 786.1272 277.45663 786.1272 300.57803 L 809.24854 300.57803 L 739.8844 346.8208 Q 693.6416 369.9422 693.6416 393.0636 L 670.52026 393.0636 L 647.39886 393.0636 Q 647.39886 369.9422 647.39886 369.9422 L 647.39886 369.9422 L 647.39886 369.9422 Q 647.39886 369.9422 416.18497 393.0636 L 161.84972 439.30637 L 161.84972 439.30637 L 161.84972 416.18497 L 138.72832 416.18497 L 92.48555 416.18497 L 92.48555 393.0636 L 92.48555 393.0636 L 115.60693 393.0636 L 115.60693 369.9422 L 115.60693 369.9422 L 92.48555 369.9422 L 92.48555 369.9422 Q 92.48555 369.9422 92.48555 346.8208 L 69.36416 323.69943 L 46.242775 323.69943 L 23.121387 323.69943 L 23.121387 300.57803 L 46.242775 300.57803 L 46.242775 300.57803 L 46.242775 277.45663 L 46.242775 277.45663 L 46.242775 277.45663 L 23.121387 277.45663 L 23.121387 277.45663 L 23.121387 254.33527 L 46.242775 254.33527 L 46.242775 254.33527 L 46.242775 231.21387 L 46.242775 231.21387 L 46.242775 231.21387 L 23.121387 231.21387 L 23.121387 231.21387 L 23.121387 208.09248 L 0.0 208.09248 L 0.0 208.09248 L 0.0 184.9711 L 0.0 184.9711 L 0.0 184.9711 L 184.9711 161.84972 Q 346.8208 138.72832 346.8208 115.60693 L 346.8208 115.60693 L 531.79193 46.242775 Q 716.763 0.0 763.0058 0.0 Q 809.24854 0.0 809.24854 0.0 z" svg:height="4.3930635mm" draw:style-name="style-1555" svg:viewBox="0.0 0.0 809.24854 439.30637" svg:width="8.092485mm" svg:x="144.73988mm" svg:y="267.74567mm"/>
          <draw:path svg:d="M 369.9422 -1.8189894E-12 L 416.18497 -1.8189894E-12 L 416.18497 69.36416 Q 416.18497 138.72832 393.0636 161.84972 Q 369.9422 184.9711 346.8208 184.9711 L 346.8208 184.9711 L 300.57803 184.9711 Q 277.45663 184.9711 277.45663 161.84972 Q 254.33527 138.72832 254.33527 161.84972 Q 254.33527 184.9711 231.21387 184.9711 L 208.09248 184.9711 L 208.09248 161.84972 Q 208.09248 138.72832 115.60693 184.9711 Q -4.5474735E-13 208.09248 -4.5474735E-13 184.9711 Q -4.5474735E-13 161.84972 69.36416 138.72832 L 138.72832 92.48555 L 161.84972 92.48555 Q 184.9711 92.48555 161.84972 69.36416 L 161.84972 69.36416 L 161.84972 69.36416 Q 161.84972 46.242775 184.9711 46.242775 L 208.09248 46.242775 L 208.09248 46.242775 Q 231.21387 46.242775 231.21387 46.242775 L 231.21387 46.242775 L 231.21387 46.242775 Q 254.33527 23.121387 254.33527 23.121387 L 254.33527 23.121387 L 300.57803 23.121387 Q 323.69943 -1.8189894E-12 369.9422 -1.8189894E-12 z" svg:height="1.849711mm" draw:style-name="style-1556" svg:viewBox="0.0 0.0 416.18497 184.9711" svg:width="4.1618495mm" svg:x="40.0mm" svg:y="141.50288mm"/>
          <draw:path svg:d="M 208.09248 254.33527 L 300.57803 0.0 L 300.57803 23.121387 L 300.57803 46.242775 L 346.8208 46.242775 L 369.9422 46.242775 L 369.9422 23.121387 L 393.0636 0.0 L 393.0636 0.0 L 393.0636 23.121387 L 393.0636 23.121387 L 393.0636 23.121387 L 416.18497 46.242775 L 416.18497 69.36416 L 346.8208 439.30637 Q 254.33527 786.1272 254.33527 832.36993 Q 208.09248 878.61273 208.09248 901.73413 L 208.09248 901.73413 L 184.9711 901.73413 Q 161.84972 924.85547 161.84972 947.97687 L 161.84972 971.09827 L 138.72832 1017.34106 L 115.60693 1063.5839 L 115.60693 1063.5839 L 115.60693 1063.5839 L 115.60693 1063.5839 L 115.60693 1063.5839 L 92.48555 1063.5839 L 92.48555 1086.7052 L 69.36416 1086.7052 L 23.121387 1086.7052 L 23.121387 1040.4624 L 23.121387 1017.34106 L 0.0 1017.34106 L 0.0 1017.34106 L 0.0 994.21967 L 23.121387 994.21967 L 23.121387 947.97687 L 23.121387 901.73413 L 46.242775 855.49133 Q 69.36416 832.36993 69.36416 716.763 L 69.36416 578.03467 L 69.36416 578.03467 Q 69.36416 578.03467 92.48555 531.79193 Q 92.48555 508.67053 115.60693 508.67053 Q 138.72832 508.67053 208.09248 254.33527 z" svg:height="10.867052mm" draw:style-name="style-1557" svg:viewBox="0.0 0.0 416.18497 1086.7052" svg:width="4.1618495mm" svg:x="107.51445mm" svg:y="169.47977mm"/>
          <draw:path svg:d="M 323.69943 46.242775 L 323.69943 46.242775 L 300.57803 508.67053 Q 277.45663 947.97687 277.45663 994.21967 Q 277.45663 1040.4624 254.33527 1109.8265 L 254.33527 1156.0693 L 231.21387 1156.0693 Q 231.21387 1156.0693 184.9711 1156.0693 Q 138.72832 1156.0693 115.60693 994.21967 Q 92.48555 832.36993 69.36416 832.36993 Q 46.242775 832.36993 23.121387 763.0058 L 0.0 693.6416 L 0.0 531.79193 Q 0.0 369.9422 23.121387 346.8208 L 23.121387 323.69943 L 23.121387 231.21387 L 23.121387 161.84972 L 46.242775 161.84972 Q 92.48555 161.84972 92.48555 138.72832 L 92.48555 92.48555 L 115.60693 69.36416 Q 138.72832 46.242775 138.72832 46.242775 L 138.72832 23.121387 L 184.9711 23.121387 Q 231.21387 23.121387 231.21387 0.0 Q 231.21387 -23.121387 277.45663 0.0 Q 323.69943 46.242775 323.69943 46.242775 z" svg:height="11.560694mm" draw:style-name="style-1558" svg:viewBox="0.0 0.0 323.69943 1156.0693" svg:width="3.2369943mm" svg:x="105.89596mm" svg:y="216.87862mm"/>
          <draw:path svg:d="M 416.18497 46.242775 L 416.18497 46.242775 L 416.18497 69.36416 L 393.0636 92.48555 L 393.0636 92.48555 L 393.0636 92.48555 L 393.0636 92.48555 L 369.9422 92.48555 L 323.69943 92.48555 Q 277.45663 92.48555 277.45663 161.84972 Q 277.45663 231.21387 300.57803 231.21387 L 323.69943 231.21387 L 369.9422 231.21387 Q 439.30637 231.21387 439.30637 254.33527 Q 439.30637 277.45663 462.42773 277.45663 L 462.42773 277.45663 L 462.42773 300.57803 L 462.42773 323.69943 L 462.42773 485.54913 Q 462.42773 647.39886 439.30637 647.39886 Q 416.18497 647.39886 393.0636 670.52026 L 369.9422 670.52026 L 369.9422 647.39886 L 369.9422 624.27747 L 369.9422 554.91327 Q 393.0636 508.67053 369.9422 416.18497 Q 369.9422 323.69943 346.8208 323.69943 Q 300.57803 300.57803 300.57803 416.18497 L 254.33527 531.79193 L 254.33527 554.91327 L 254.33527 578.03467 L 231.21387 578.03467 L 208.09248 578.03467 L 208.09248 531.79193 Q 208.09248 485.54913 184.9711 416.18497 Q 161.84972 346.8208 138.72832 462.42773 L 92.48555 601.15607 L 69.36416 601.15607 Q 46.242775 601.15607 46.242775 462.42773 Q 46.242775 300.57803 69.36416 300.57803 Q 92.48555 300.57803 92.48555 277.45663 Q 92.48555 254.33527 138.72832 254.33527 L 184.9711 254.33527 L 184.9711 184.9711 L 161.84972 138.72832 L 161.84972 138.72832 L 161.84972 138.72832 L 138.72832 138.72832 Q 115.60693 138.72832 69.36416 138.72832 L 0.0 138.72832 L 0.0 92.48555 L 0.0 46.242775 L 184.9711 0.0 Q 369.9422 -46.242775 393.0636 0.0 Q 393.0636 23.121387 416.18497 46.242775 z" svg:height="6.705202mm" draw:style-name="style-1559" svg:viewBox="0.0 0.0 462.42773 670.52026" svg:width="4.6242776mm" svg:x="134.79768mm" svg:y="293.64163mm"/>
          <draw:path svg:d="M 1132.948 115.60693 L 1132.948 115.60693 L 1156.0693 115.60693 L 1179.1908 115.60693 L 1179.1908 138.72832 Q 1202.3121 138.72832 1225.4335 138.72832 Q 1225.4335 138.72832 1248.5549 138.72832 L 1271.6763 138.72832 L 1271.6763 138.72832 L 1271.6763 138.72832 L 1271.6763 485.54913 Q 1248.5549 832.36993 1271.6763 832.36993 Q 1271.6763 832.36993 1294.7977 855.49133 L 1317.9191 878.61273 L 1317.9191 878.61273 L 1317.9191 878.61273 L 1294.7977 878.61273 L 1294.7977 878.61273 L 1132.948 878.61273 Q 971.09827 878.61273 855.49133 878.61273 Q 716.763 878.61273 716.763 924.85547 Q 739.8844 971.09827 647.39886 971.09827 Q 554.91327 971.09827 554.91327 924.85547 Q 531.79193 901.73413 277.45663 924.85547 L 23.121387 924.85547 L 23.121387 901.73413 L 23.121387 878.61273 L 0.0 878.61273 L 0.0 878.61273 L 0.0 855.49133 L 0.0 855.49133 L 23.121387 855.49133 L 69.36416 832.36993 L 92.48555 832.36993 L 115.60693 832.36993 L 208.09248 786.1272 Q 277.45663 739.8844 300.57803 670.52026 Q 300.57803 601.15607 323.69943 601.15607 Q 346.8208 578.03467 346.8208 578.03467 Q 346.8208 554.91327 393.0636 554.91327 L 439.30637 554.91327 L 439.30637 531.79193 L 439.30637 531.79193 L 416.18497 531.79193 L 416.18497 508.67053 L 393.0636 508.67053 Q 346.8208 508.67053 323.69943 485.54913 Q 300.57803 485.54913 300.57803 439.30637 Q 300.57803 393.0636 277.45663 369.9422 L 254.33527 369.9422 L 277.45663 346.8208 Q 300.57803 323.69943 300.57803 277.45663 Q 300.57803 254.33527 346.8208 254.33527 Q 393.0636 254.33527 393.0636 231.21387 L 393.0636 208.09248 L 416.18497 208.09248 L 416.18497 184.9711 L 416.18497 184.9711 L 439.30637 184.9711 L 439.30637 184.9711 L 439.30637 161.84972 L 416.18497 161.84972 L 416.18497 138.72832 L 416.18497 138.72832 L 393.0636 138.72832 L 393.0636 138.72832 Q 393.0636 138.72832 346.8208 115.60693 L 300.57803 92.48555 L 300.57803 115.60693 L 300.57803 115.60693 L 277.45663 115.60693 L 277.45663 92.48555 L 277.45663 92.48555 L 277.45663 92.48555 L 277.45663 92.48555 L 277.45663 92.48555 L 277.45663 69.36416 L 300.57803 69.36416 L 300.57803 69.36416 L 300.57803 46.242775 L 323.69943 46.242775 L 346.8208 46.242775 L 369.9422 69.36416 L 393.0636 92.48555 L 439.30637 92.48555 Q 508.67053 92.48555 508.67053 46.242775 Q 508.67053 23.121387 578.03467 46.242775 Q 624.27747 46.242775 647.39886 92.48555 Q 670.52026 115.60693 670.52026 92.48555 Q 670.52026 69.36416 716.763 69.36416 Q 739.8844 92.48555 786.1272 69.36416 Q 855.49133 69.36416 855.49133 23.121387 Q 855.49133 -23.121387 901.73413 0.0 Q 924.85547 46.242775 994.21967 0.0 Q 1040.4624 0.0 1063.5839 46.242775 Q 1086.7052 92.48555 1109.8265 92.48555 Q 1109.8265 92.48555 1132.948 115.60693 z M 1202.3121 323.69943 Q 1202.3121 323.69943 1202.3121 300.57803 Q 1225.4335 300.57803 1225.4335 323.69943 Q 1225.4335 323.69943 1202.3121 323.69943 z" svg:height="9.710982mm" draw:style-name="style-1560" svg:viewBox="0.0 0.0 1317.9191 971.09827" svg:width="13.179191mm" svg:x="115.83815mm" svg:y="18.959538mm"/>
          <draw:path svg:d="M 300.57803 0.0 L 323.69943 0.0 L 300.57803 254.33527 Q 300.57803 485.54913 300.57803 508.67053 L 300.57803 508.67053 L 277.45663 508.67053 L 254.33527 508.67053 L 254.33527 485.54913 Q 254.33527 485.54913 208.09248 462.42773 Q 161.84972 439.30637 115.60693 439.30637 Q 69.36416 439.30637 69.36416 346.8208 Q 69.36416 254.33527 46.242775 254.33527 L 23.121387 277.45663 L 23.121387 254.33527 L 23.121387 231.21387 L 23.121387 231.21387 Q 23.121387 231.21387 -4.5474735E-13 208.09248 L -4.5474735E-13 184.9711 L 23.121387 184.9711 Q 46.242775 184.9711 46.242775 208.09248 Q 46.242775 231.21387 115.60693 231.21387 Q 208.09248 208.09248 115.60693 184.9711 Q 46.242775 161.84972 46.242775 92.48555 L 23.121387 46.242775 L 46.242775 46.242775 L 46.242775 69.36416 L 69.36416 69.36416 L 92.48555 69.36416 L 138.72832 69.36416 Q 161.84972 69.36416 184.9711 69.36416 L 184.9711 46.242775 L 184.9711 46.242775 Q 208.09248 46.242775 208.09248 23.121387 L 208.09248 23.121387 L 254.33527 0.0 Q 300.57803 -23.121387 300.57803 0.0 z" svg:height="5.086705mm" draw:style-name="style-1561" svg:viewBox="0.0 0.0 323.69943 508.67053" svg:width="3.2369943mm" svg:x="34.450867mm" svg:y="32.601154mm"/>
          <draw:path svg:d="M 208.09248 0.0 L 231.21387 0.0 L 184.9711 578.03467 Q 161.84972 1156.0693 161.84972 1248.5549 Q 161.84972 1341.0405 184.9711 1410.4047 L 208.09248 1479.7688 L 208.09248 1549.1329 L 208.09248 1641.6185 L 231.21387 1641.6185 L 254.33527 1641.6185 L 254.33527 1595.3757 L 254.33527 1572.2544 L 277.45663 1549.1329 L 300.57803 1502.8901 L 300.57803 1456.6475 Q 300.57803 1387.2832 346.8208 1317.9191 L 369.9422 1271.6763 L 393.0636 1271.6763 L 416.18497 1271.6763 L 393.0636 1364.1619 Q 346.8208 1479.7688 346.8208 1502.8901 L 346.8208 1549.1329 L 346.8208 1595.3757 L 346.8208 1641.6185 L 346.8208 1641.6185 L 346.8208 1641.6185 L 439.30637 1664.7399 Q 554.91327 1687.8613 832.36993 1687.8613 L 1109.8265 1687.8613 L 1179.1908 1687.8613 Q 1225.4335 1687.8613 1225.4335 1710.9827 L 1225.4335 1710.9827 L 1179.1908 1710.9827 Q 1132.948 1734.104 716.763 1734.104 Q 300.57803 1734.104 277.45663 1734.104 Q 254.33527 1757.2255 254.33527 1872.8324 L 231.21387 2011.5607 L 231.21387 2011.5607 L 208.09248 2011.5607 L 208.09248 1988.4393 L 208.09248 1965.3179 L 184.9711 1965.3179 L 184.9711 1965.3179 L 184.9711 1942.1965 L 161.84972 1919.0752 L 161.84972 1895.9537 L 161.84972 1872.8324 L 138.72832 1710.9827 Q 115.60693 1549.1329 115.60693 1526.0116 L 115.60693 1502.8901 L 115.60693 1410.4047 Q 115.60693 1317.9191 46.242775 901.73413 L 1.8189894E-12 485.54913 L 1.8189894E-12 485.54913 L 23.121387 485.54913 L 23.121387 531.79193 L 23.121387 554.91327 L 46.242775 578.03467 L 69.36416 624.27747 L 69.36416 693.6416 L 69.36416 763.0058 L 92.48555 809.24854 L 115.60693 878.61273 L 115.60693 832.36993 L 115.60693 786.1272 L 138.72832 624.27747 Q 161.84972 485.54913 161.84972 254.33527 L 161.84972 46.242775 L 161.84972 46.242775 Q 161.84972 46.242775 184.9711 23.121387 Q 184.9711 0.0 208.09248 0.0 z" svg:height="20.115606mm" draw:style-name="style-1562" svg:viewBox="0.0 0.0 1225.4335 2011.5607" svg:width="12.254335mm" svg:x="127.861275mm" svg:y="203.237mm"/>
          <draw:path svg:d="M 231.21387 601.15607 L 231.21387 624.27747 L 184.9711 786.1272 Q 138.72832 947.97687 115.60693 971.09827 L 92.48555 1017.34106 L 92.48555 1063.5839 L 92.48555 1109.8265 L 69.36416 1109.8265 L 69.36416 1109.8265 L 69.36416 1063.5839 L 46.242775 1017.34106 L 46.242775 1017.34106 L 46.242775 1017.34106 L 46.242775 1017.34106 L 23.121387 1017.34106 L 23.121387 1017.34106 L 0.0 1017.34106 L 0.0 1017.34106 L 0.0 1017.34106 L 0.0 971.09827 Q 0.0 901.73413 0.0 786.1272 L 0.0 693.6416 L 0.0 693.6416 L 0.0 693.6416 L 23.121387 647.39886 L 46.242775 624.27747 L 46.242775 578.03467 Q 46.242775 531.79193 138.72832 346.8208 L 208.09248 161.84972 L 208.09248 138.72832 L 231.21387 115.60693 L 254.33527 46.242775 Q 300.57803 -3.6379788E-12 323.69943 -3.6379788E-12 Q 369.9422 -3.6379788E-12 300.57803 277.45663 Q 231.21387 554.91327 231.21387 601.15607 z" svg:height="11.098266mm" draw:style-name="style-1563" svg:viewBox="0.0 0.0 323.69943 1109.8265" svg:width="3.2369943mm" svg:x="90.63584mm" svg:y="164.62428mm"/>
          <draw:path svg:d="M 92.48555 23.121387 L 115.60693 69.36416 L 115.60693 69.36416 L 115.60693 69.36416 L 115.60693 92.48555 L 115.60693 92.48555 L 138.72832 161.84972 L 138.72832 231.21387 L 115.60693 231.21387 Q 92.48555 208.09248 69.36416 208.09248 L 46.242775 208.09248 L 23.121387 208.09248 Q 23.121387 208.09248 23.121387 231.21387 L 0.0 231.21387 L 0.0 161.84972 Q 23.121387 115.60693 23.121387 69.36416 Q 46.242775 0.0 69.36416 0.0 Q 92.48555 0.0 92.48555 23.121387 z" svg:height="2.3121388mm" draw:style-name="style-1564" svg:viewBox="0.0 0.0 138.72832 231.21387" svg:width="1.3872832mm" svg:x="53.872833mm" svg:y="250.86705mm"/>
          <draw:path svg:d="M 92.48555 184.9711 L 0.0 208.09248 L 23.121387 138.72832 Q 46.242775 69.36416 92.48555 92.48555 Q 138.72832 92.48555 138.72832 46.242775 Q 115.60693 0.0 92.48555 0.0 Q 69.36416 0.0 138.72832 0.0 Q 231.21387 0.0 208.09248 69.36416 Q 208.09248 138.72832 92.48555 184.9711 z" svg:height="2.0809247mm" draw:style-name="style-1565" svg:viewBox="0.0 0.0 208.09248 208.09248" svg:width="2.0809247mm" svg:x="60.11561mm" svg:y="40.69364mm"/>
          <draw:path svg:d="M 46.242775 46.242775 L 92.48555 0.0 L 161.84972 23.121387 Q 254.33527 46.242775 254.33527 92.48555 Q 300.57803 115.60693 300.57803 161.84972 L 300.57803 208.09248 L 300.57803 208.09248 L 277.45663 208.09248 L 254.33527 208.09248 L 231.21387 231.21387 L 231.21387 231.21387 L 208.09248 231.21387 L 208.09248 277.45663 L 208.09248 300.57803 L 184.9711 323.69943 L 184.9711 323.69943 L 184.9711 323.69943 L 161.84972 323.69943 L 161.84972 277.45663 L 161.84972 231.21387 L 138.72832 184.9711 Q 115.60693 161.84972 115.60693 231.21387 L 115.60693 277.45663 L 92.48555 277.45663 L 92.48555 300.57803 L 69.36416 300.57803 Q 69.36416 277.45663 23.121387 254.33527 L 0.0 208.09248 L 0.0 208.09248 Q 23.121387 208.09248 23.121387 184.9711 L 23.121387 161.84972 L 23.121387 138.72832 Q 23.121387 92.48555 46.242775 46.242775 z" svg:height="3.2369943mm" draw:style-name="style-1566" svg:viewBox="0.0 0.0 300.57803 323.69943" svg:width="3.0057805mm" svg:x="93.64162mm" svg:y="116.99422mm"/>
          <draw:path svg:d="M 323.69943 46.242775 L 346.8208 0.0 L 416.18497 23.121387 Q 485.54913 46.242775 508.67053 69.36416 Q 531.79193 92.48555 508.67053 115.60693 L 508.67053 115.60693 L 508.67053 161.84972 L 485.54913 208.09248 L 485.54913 208.09248 L 485.54913 208.09248 L 485.54913 231.21387 L 485.54913 231.21387 L 462.42773 208.09248 L 462.42773 161.84972 L 439.30637 161.84972 L 416.18497 161.84972 L 416.18497 208.09248 L 439.30637 231.21387 L 485.54913 416.18497 Q 531.79193 624.27747 554.91327 624.27747 L 578.03467 624.27747 L 601.15607 624.27747 L 624.27747 624.27747 L 624.27747 624.27747 L 624.27747 624.27747 L 624.27747 647.39886 L 624.27747 670.52026 L 624.27747 693.6416 L 624.27747 716.763 L 578.03467 716.763 L 554.91327 716.763 L 531.79193 693.6416 Q 485.54913 693.6416 485.54913 670.52026 Q 485.54913 647.39886 439.30637 670.52026 L 393.0636 670.52026 L 393.0636 670.52026 L 393.0636 670.52026 L 393.0636 693.6416 L 393.0636 693.6416 L 369.9422 693.6416 L 369.9422 716.763 L 369.9422 716.763 L 346.8208 716.763 L 346.8208 716.763 L 346.8208 716.763 L 346.8208 739.8844 L 346.8208 739.8844 L 323.69943 739.8844 L 323.69943 763.0058 L 300.57803 763.0058 Q 277.45663 763.0058 277.45663 786.1272 L 254.33527 809.24854 L 254.33527 809.24854 L 254.33527 809.24854 L 254.33527 809.24854 L 231.21387 809.24854 L 231.21387 786.1272 L 231.21387 786.1272 L 208.09248 786.1272 L 161.84972 763.0058 L 161.84972 763.0058 L 161.84972 763.0058 L 138.72832 763.0058 L 138.72832 763.0058 L 138.72832 739.8844 L 115.60693 739.8844 L 115.60693 670.52026 Q 115.60693 601.15607 138.72832 578.03467 Q 138.72832 531.79193 69.36416 531.79193 L -1.8189894E-12 508.67053 L -1.8189894E-12 485.54913 L -1.8189894E-12 485.54913 L -1.8189894E-12 485.54913 Q -1.8189894E-12 485.54913 23.121387 462.42773 Q 46.242775 462.42773 69.36416 393.0636 Q 69.36416 323.69943 115.60693 277.45663 Q 161.84972 231.21387 208.09248 161.84972 Q 231.21387 115.60693 254.33527 115.60693 L 277.45663 115.60693 L 300.57803 115.60693 Q 300.57803 115.60693 323.69943 46.242775 z" svg:height="8.092485mm" draw:style-name="style-1567" svg:viewBox="0.0 0.0 624.27747 809.24854" svg:width="6.2427745mm" svg:x="99.65318mm" svg:y="116.300575mm"/>
          <draw:path svg:d="M 184.9711 138.72832 L 231.21387 0.0 L 254.33527 0.0 Q 277.45663 23.121387 300.57803 23.121387 L 323.69943 23.121387 L 323.69943 46.242775 L 323.69943 46.242775 L 323.69943 69.36416 L 323.69943 115.60693 L 300.57803 115.60693 L 300.57803 115.60693 L 300.57803 138.72832 L 300.57803 138.72832 L 300.57803 161.84972 L 300.57803 161.84972 L 300.57803 184.9711 L 300.57803 208.09248 L 300.57803 208.09248 L 300.57803 231.21387 L 254.33527 393.0636 Q 208.09248 531.79193 208.09248 554.91327 L 208.09248 578.03467 L 161.84972 693.6416 Q 115.60693 809.24854 115.60693 809.24854 L 115.60693 809.24854 L 115.60693 832.36993 L 115.60693 832.36993 L 115.60693 832.36993 Q 115.60693 832.36993 92.48555 809.24854 Q 92.48555 763.0058 69.36416 763.0058 Q 46.242775 763.0058 46.242775 739.8844 Q 46.242775 716.763 23.121387 716.763 L 1.8189894E-12 716.763 L 1.8189894E-12 670.52026 L 23.121387 647.39886 L 23.121387 624.27747 Q 23.121387 624.27747 46.242775 485.54913 L 69.36416 369.9422 L 69.36416 346.8208 Q 69.36416 323.69943 92.48555 300.57803 Q 115.60693 254.33527 115.60693 254.33527 Q 115.60693 277.45663 184.9711 138.72832 z" svg:height="8.323699mm" draw:style-name="style-1568" svg:viewBox="0.0 0.0 323.69943 832.36993" svg:width="3.2369943mm" svg:x="124.624275mm" svg:y="114.91329mm"/>
          <draw:path svg:d="M 369.9422 46.242775 L 369.9422 0.0 L 393.0636 0.0 Q 416.18497 0.0 416.18497 46.242775 Q 416.18497 92.48555 462.42773 92.48555 Q 485.54913 69.36416 508.67053 92.48555 L 531.79193 92.48555 L 531.79193 115.60693 Q 508.67053 115.60693 508.67053 115.60693 L 508.67053 115.60693 L 508.67053 138.72832 L 508.67053 138.72832 L 508.67053 161.84972 L 508.67053 184.9711 L 508.67053 184.9711 L 508.67053 208.09248 L 508.67053 208.09248 L 508.67053 208.09248 L 531.79193 208.09248 L 531.79193 208.09248 L 554.91327 231.21387 L 578.03467 254.33527 L 624.27747 254.33527 L 670.52026 254.33527 L 670.52026 277.45663 L 693.6416 300.57803 L 693.6416 300.57803 L 693.6416 300.57803 L 693.6416 323.69943 L 693.6416 323.69943 L 716.763 346.8208 L 716.763 369.9422 L 647.39886 462.42773 Q 601.15607 531.79193 554.91327 554.91327 L 531.79193 578.03467 L 508.67053 578.03467 Q 462.42773 601.15607 462.42773 624.27747 L 462.42773 647.39886 L 393.0636 647.39886 Q 323.69943 647.39886 277.45663 716.763 Q 231.21387 786.1272 231.21387 809.24854 L 231.21387 809.24854 L 184.9711 809.24854 L 161.84972 809.24854 L 115.60693 809.24854 L 69.36416 809.24854 L 69.36416 809.24854 L 46.242775 809.24854 L 46.242775 809.24854 L 46.242775 809.24854 L 46.242775 786.1272 L 46.242775 786.1272 L 23.121387 763.0058 L 0.0 739.8844 L 0.0 739.8844 L 0.0 716.763 L 0.0 716.763 L 0.0 716.763 L 0.0 670.52026 L 0.0 601.15607 L 0.0 578.03467 L 0.0 554.91327 L 23.121387 554.91327 L 23.121387 531.79193 L 46.242775 531.79193 Q 69.36416 531.79193 69.36416 485.54913 L 92.48555 439.30637 L 115.60693 485.54913 Q 138.72832 531.79193 184.9711 554.91327 L 208.09248 554.91327 L 208.09248 508.67053 Q 184.9711 462.42773 231.21387 462.42773 Q 254.33527 439.30637 254.33527 416.18497 Q 231.21387 369.9422 300.57803 346.8208 Q 369.9422 346.8208 346.8208 323.69943 Q 323.69943 300.57803 346.8208 277.45663 Q 369.9422 254.33527 346.8208 231.21387 Q 323.69943 208.09248 346.8208 184.9711 Q 393.0636 161.84972 393.0636 138.72832 Q 393.0636 115.60693 369.9422 115.60693 Q 323.69943 115.60693 346.8208 92.48555 Q 369.9422 69.36416 369.9422 46.242775 z" svg:height="8.092485mm" draw:style-name="style-1569" svg:viewBox="0.0 0.0 716.763 809.24854" svg:width="7.16763mm" svg:x="72.138725mm" svg:y="172.25433mm"/>
          <draw:path svg:d="M 300.57803 0.0 L 300.57803 0.0 L 323.69943 0.0 L 323.69943 0.0 L 323.69943 23.121387 L 346.8208 23.121387 L 346.8208 23.121387 L 346.8208 46.242775 L 346.8208 46.242775 L 346.8208 46.242775 L 369.9422 69.36416 L 369.9422 92.48555 L 323.69943 323.69943 Q 300.57803 554.91327 300.57803 670.52026 L 300.57803 786.1272 L 300.57803 786.1272 L 300.57803 786.1272 L 277.45663 855.49133 Q 254.33527 924.85547 254.33527 971.09827 L 254.33527 1017.34106 L 231.21387 1040.4624 Q 208.09248 1063.5839 208.09248 1086.7052 L 208.09248 1109.8265 L 208.09248 1109.8265 Q 208.09248 1109.8265 184.9711 1109.8265 L 184.9711 1132.948 L 184.9711 1132.948 Q 161.84972 1132.948 161.84972 1156.0693 L 161.84972 1156.0693 L 92.48555 1202.3121 Q 23.121387 1248.5549 23.121387 1225.4335 L 23.121387 1225.4335 L 23.121387 1156.0693 L 23.121387 1063.5839 L -1.8189894E-12 1017.34106 L -1.8189894E-12 994.21967 L -1.8189894E-12 994.21967 L 23.121387 994.21967 L 23.121387 924.85547 Q 23.121387 855.49133 46.242775 786.1272 Q 69.36416 739.8844 92.48555 647.39886 L 115.60693 554.91327 L 115.60693 554.91327 Q 115.60693 531.79193 184.9711 277.45663 L 231.21387 46.242775 L 254.33527 46.242775 L 254.33527 46.242775 L 277.45663 23.121387 L 300.57803 0.0 L 300.57803 0.0 z" svg:height="12.254335mm" draw:style-name="style-1570" svg:viewBox="0.0 0.0 369.9422 1225.4335" svg:width="3.699422mm" svg:x="99.65318mm" svg:y="195.14452mm"/>
          <draw:path svg:d="M 23.121387 46.242775 Q 46.242775 0.0 69.36416 0.0 Q 92.48555 0.0 138.72832 92.48555 Q 161.84972 161.84972 92.48555 161.84972 Q 9.094947E-13 161.84972 9.094947E-13 115.60693 Q 9.094947E-13 92.48555 23.121387 46.242775 z" svg:height="1.6184971mm" draw:style-name="style-1571" svg:viewBox="0.0 0.0 138.72832 161.84972" svg:width="1.3872832mm" svg:x="69.36416mm" svg:y="179.8844mm"/>
          <draw:path svg:d="M 46.242775 115.60693 L 46.242775 -1.8189894E-12 L 46.242775 -1.8189894E-12 L 69.36416 -1.8189894E-12 L 69.36416 -1.8189894E-12 L 69.36416 -1.8189894E-12 L 92.48555 23.121387 L 115.60693 23.121387 L 115.60693 23.121387 Q 115.60693 46.242775 115.60693 46.242775 L 138.72832 46.242775 L 138.72832 46.242775 Q 138.72832 46.242775 161.84972 69.36416 L 161.84972 69.36416 L 184.9711 231.21387 Q 208.09248 393.0636 208.09248 693.6416 Q 161.84972 1017.34106 161.84972 1063.5839 L 161.84972 1109.8265 L 161.84972 1109.8265 Q 161.84972 1132.948 138.72832 1202.3121 L 115.60693 1271.6763 L 115.60693 1271.6763 L 115.60693 1294.7977 L 92.48555 1294.7977 L 69.36416 1294.7977 L 69.36416 1317.9191 L 69.36416 1317.9191 L 46.242775 1317.9191 L 23.121387 1317.9191 L 23.121387 1294.7977 L 23.121387 1271.6763 L 0.0 1271.6763 L 0.0 1271.6763 L 0.0 1248.5549 L 23.121387 1202.3121 L 23.121387 947.97687 Q 23.121387 693.6416 46.242775 554.91327 Q 69.36416 416.18497 46.242775 323.69943 Q 46.242775 231.21387 46.242775 115.60693 z" svg:height="13.179191mm" draw:style-name="style-1572" svg:viewBox="0.0 0.0 208.09248 1317.9191" svg:width="2.0809247mm" svg:x="59.421967mm" svg:y="94.79769mm"/>
          <draw:path svg:d="M 69.36416 -1.8189894E-12 L 92.48555 -1.8189894E-12 L 92.48555 46.242775 Q 92.48555 92.48555 138.72832 115.60693 Q 161.84972 138.72832 161.84972 138.72832 L 161.84972 138.72832 L 138.72832 138.72832 L 115.60693 138.72832 L 115.60693 161.84972 L 92.48555 184.9711 L 92.48555 208.09248 Q 69.36416 231.21387 69.36416 254.33527 L 46.242775 254.33527 L 46.242775 277.45663 L 46.242775 300.57803 L 23.121387 300.57803 L 0.0 300.57803 L 0.0 184.9711 L 0.0 69.36416 L 23.121387 69.36416 Q 46.242775 69.36416 46.242775 46.242775 Q 46.242775 -1.8189894E-12 69.36416 -1.8189894E-12 z" svg:height="3.0057805mm" draw:style-name="style-1573" svg:viewBox="0.0 0.0 161.84972 300.57803" svg:width="1.6184971mm" svg:x="16.647398mm" svg:y="140.1156mm"/>
          <draw:path svg:d="M 0.0 416.18497 L 0.0 0.0 L 0.0 23.121387 L 0.0 46.242775 L 23.121387 69.36416 L 46.242775 92.48555 L 46.242775 115.60693 L 46.242775 138.72832 L 138.72832 300.57803 Q 184.9711 462.42773 254.33527 693.6416 Q 323.69943 924.85547 300.57803 924.85547 Q 277.45663 924.85547 277.45663 947.97687 Q 277.45663 971.09827 323.69943 971.09827 L 369.9422 971.09827 L 369.9422 994.21967 L 369.9422 1017.34106 L 393.0636 1040.4624 L 416.18497 1063.5839 L 416.18497 1086.7052 L 416.18497 1109.8265 L 439.30637 1132.948 L 439.30637 1132.948 L 416.18497 1132.948 L 393.0636 1132.948 L 369.9422 1132.948 L 346.8208 1132.948 L 323.69943 1132.948 L 300.57803 1132.948 L 300.57803 1156.0693 L 277.45663 1156.0693 L 277.45663 1179.1908 L 277.45663 1202.3121 L 254.33527 1225.4335 L 231.21387 1248.5549 L 231.21387 1248.5549 L 231.21387 1271.6763 L 231.21387 1271.6763 L 231.21387 1271.6763 L 208.09248 1248.5549 L 184.9711 1225.4335 L 184.9711 1225.4335 L 184.9711 1225.4335 L 184.9711 1202.3121 L 184.9711 1202.3121 L 161.84972 1202.3121 L 161.84972 1225.4335 L 138.72832 1225.4335 L 115.60693 1225.4335 L 115.60693 1179.1908 Q 92.48555 1156.0693 69.36416 1017.34106 Q 46.242775 878.61273 23.121387 878.61273 L 0.0 878.61273 L 0.0 855.49133 L 0.0 855.49133 L 0.0 855.49133 Q 0.0 832.36993 0.0 416.18497 z" svg:height="12.7167635mm" draw:style-name="style-1574" svg:viewBox="0.0 0.0 439.30637 1271.6763" svg:width="4.3930635mm" svg:x="130.86705mm" svg:y="244.39307mm"/>
          <draw:path svg:d="M 208.09248 3.6379788E-12 L 208.09248 3.6379788E-12 L 231.21387 3.6379788E-12 Q 231.21387 3.6379788E-12 231.21387 23.121387 L 254.33527 23.121387 L 277.45663 138.72832 Q 277.45663 277.45663 323.69943 369.9422 Q 369.9422 439.30637 393.0636 439.30637 L 393.0636 439.30637 L 393.0636 462.42773 Q 416.18497 485.54913 393.0636 485.54913 L 393.0636 485.54913 L 393.0636 485.54913 L 393.0636 508.67053 L 369.9422 508.67053 L 346.8208 508.67053 L 346.8208 508.67053 Q 323.69943 508.67053 323.69943 462.42773 Q 323.69943 439.30637 231.21387 416.18497 L 138.72832 369.9422 L 69.36416 369.9422 L 0.0 369.9422 L 0.0 346.8208 L 0.0 323.69943 L 92.48555 323.69943 Q 184.9711 323.69943 184.9711 346.8208 Q 184.9711 346.8208 208.09248 184.9711 L 208.09248 23.121387 L 208.09248 3.6379788E-12 z" svg:height="5.086705mm" draw:style-name="style-1575" svg:viewBox="0.0 0.0 393.0636 508.67053" svg:width="3.930636mm" svg:x="55.49133mm" svg:y="218.72832mm"/>
          <draw:path svg:d="M 9.094947E-13 23.121387 L 9.094947E-13 0.0 L 9.094947E-13 0.0 L 23.121387 0.0 L 23.121387 0.0 L 23.121387 23.121387 L 624.27747 23.121387 Q 1225.4335 69.36416 1410.4047 69.36416 L 1595.3757 69.36416 L 1595.3757 69.36416 L 1595.3757 69.36416 L 1595.3757 69.36416 Q 1595.3757 69.36416 1572.2544 69.36416 L 1572.2544 92.48555 L 1549.1329 92.48555 Q 1526.0116 69.36416 1364.1619 92.48555 Q 1202.3121 115.60693 1156.0693 138.72832 Q 1132.948 161.84972 947.97687 231.21387 L 763.0058 300.57803 L 763.0058 277.45663 Q 763.0058 254.33527 855.49133 208.09248 L 947.97687 184.9711 L 971.09827 184.9711 L 971.09827 161.84972 L 994.21967 161.84972 L 1017.34106 161.84972 L 1017.34106 138.72832 L 1017.34106 115.60693 L 947.97687 115.60693 L 878.61273 115.60693 L 670.52026 92.48555 Q 439.30637 69.36416 208.09248 69.36416 L 9.094947E-13 46.242775 L 9.094947E-13 23.121387 z" svg:height="3.0057805mm" draw:style-name="style-1576" svg:viewBox="0.0 0.0 1595.3757 300.57803" svg:width="15.953757mm" svg:x="80.23122mm" svg:y="280.0mm"/>
          <draw:path svg:d="M 161.84972 0.0 L 184.9711 23.121387 L 184.9711 23.121387 L 184.9711 23.121387 L 184.9711 46.242775 L 184.9711 69.36416 L 184.9711 69.36416 L 184.9711 92.48555 L 184.9711 92.48555 L 184.9711 92.48555 L 208.09248 92.48555 L 208.09248 92.48555 L 277.45663 138.72832 Q 346.8208 138.72832 254.33527 161.84972 Q 161.84972 184.9711 161.84972 184.9711 L 138.72832 184.9711 L 138.72832 208.09248 L 138.72832 231.21387 L 184.9711 231.21387 Q 254.33527 231.21387 277.45663 254.33527 L 323.69943 277.45663 L 277.45663 277.45663 Q 231.21387 300.57803 208.09248 323.69943 L 208.09248 369.9422 L 300.57803 369.9422 Q 416.18497 369.9422 393.0636 369.9422 L 393.0636 393.0636 L 369.9422 393.0636 Q 323.69943 416.18497 300.57803 439.30637 Q 277.45663 485.54913 277.45663 508.67053 Q 254.33527 508.67053 254.33527 485.54913 Q 231.21387 462.42773 208.09248 439.30637 Q 161.84972 416.18497 138.72832 393.0636 Q 92.48555 346.8208 92.48555 346.8208 L 69.36416 346.8208 L 46.242775 346.8208 L 23.121387 346.8208 L 23.121387 323.69943 Q -1.8189894E-12 300.57803 -1.8189894E-12 231.21387 L -1.8189894E-12 184.9711 L 23.121387 161.84972 Q 46.242775 138.72832 46.242775 92.48555 L 46.242775 69.36416 L 69.36416 69.36416 L 69.36416 69.36416 L 69.36416 115.60693 L 92.48555 161.84972 L 92.48555 138.72832 Q 92.48555 92.48555 115.60693 46.242775 Q 138.72832 0.0 161.84972 0.0 z" svg:height="5.086705mm" draw:style-name="style-1577" svg:viewBox="0.0 0.0 393.0636 508.67053" svg:width="3.930636mm" svg:x="82.31214mm" svg:y="106.35838mm"/>
          <draw:path svg:d="M 393.0636 4.5474735E-13 L 416.18497 4.5474735E-13 L 416.18497 23.121387 L 416.18497 46.242775 L 416.18497 69.36416 Q 416.18497 115.60693 393.0636 184.9711 L 369.9422 254.33527 L 369.9422 254.33527 L 369.9422 254.33527 L 369.9422 277.45663 L 369.9422 277.45663 L 300.57803 323.69943 Q 231.21387 369.9422 231.21387 393.0636 Q 231.21387 416.18497 254.33527 416.18497 L 254.33527 393.0636 L 369.9422 346.8208 Q 462.42773 300.57803 485.54913 277.45663 Q 485.54913 254.33527 508.67053 254.33527 Q 554.91327 277.45663 531.79193 323.69943 Q 508.67053 346.8208 416.18497 393.0636 Q 346.8208 439.30637 323.69943 485.54913 Q 277.45663 531.79193 277.45663 578.03467 L 277.45663 601.15607 L 277.45663 601.15607 L 277.45663 601.15607 L 254.33527 670.52026 L 254.33527 739.8844 L 254.33527 739.8844 Q 231.21387 739.8844 231.21387 809.24854 L 231.21387 855.49133 L 208.09248 855.49133 L 184.9711 855.49133 L 138.72832 878.61273 L 115.60693 901.73413 L 115.60693 901.73413 L 92.48555 901.73413 L 92.48555 878.61273 L 92.48555 855.49133 L 46.242775 855.49133 L 23.121387 855.49133 L 23.121387 832.36993 L 0.0 832.36993 L 0.0 809.24854 L 0.0 763.0058 L 23.121387 786.1272 L 23.121387 809.24854 L 46.242775 809.24854 Q 69.36416 809.24854 69.36416 786.1272 Q 92.48555 786.1272 69.36416 763.0058 Q 46.242775 716.763 46.242775 647.39886 Q 46.242775 578.03467 23.121387 554.91327 L 0.0 531.79193 L 0.0 531.79193 Q 0.0 531.79193 0.0 485.54913 L 0.0 462.42773 L 0.0 439.30637 Q 0.0 439.30637 0.0 393.0636 Q 0.0 346.8208 0.0 346.8208 L 23.121387 323.69943 L 46.242775 323.69943 Q 46.242775 300.57803 46.242775 300.57803 L 46.242775 300.57803 L 46.242775 300.57803 Q 69.36416 300.57803 69.36416 277.45663 L 69.36416 277.45663 L 92.48555 277.45663 Q 92.48555 254.33527 92.48555 254.33527 L 92.48555 254.33527 L 92.48555 254.33527 Q 92.48555 254.33527 115.60693 208.09248 Q 115.60693 184.9711 161.84972 161.84972 L 208.09248 138.72832 L 208.09248 138.72832 Q 231.21387 138.72832 231.21387 115.60693 L 231.21387 92.48555 L 231.21387 69.36416 L 231.21387 69.36416 L 254.33527 69.36416 L 254.33527 69.36416 L 254.33527 92.48555 L 277.45663 92.48555 L 277.45663 69.36416 Q 277.45663 46.242775 323.69943 46.242775 Q 369.9422 46.242775 369.9422 23.121387 Q 369.9422 4.5474735E-13 393.0636 4.5474735E-13 z" svg:height="9.017341mm" draw:style-name="style-1578" svg:viewBox="0.0 0.0 531.79193 901.73413" svg:width="5.3179193mm" svg:x="30.520231mm" svg:y="34.913296mm"/>
          <draw:path svg:d="M 254.33527 23.121387 L 277.45663 0.0 L 277.45663 23.121387 Q 300.57803 46.242775 346.8208 46.242775 Q 393.0636 46.242775 393.0636 69.36416 Q 416.18497 92.48555 416.18497 92.48555 L 416.18497 92.48555 L 416.18497 115.60693 Q 439.30637 161.84972 508.67053 138.72832 Q 554.91327 115.60693 554.91327 138.72832 L 554.91327 138.72832 L 462.42773 208.09248 Q 346.8208 300.57803 369.9422 323.69943 Q 369.9422 369.9422 416.18497 369.9422 Q 485.54913 393.0636 485.54913 393.0636 L 485.54913 393.0636 L 485.54913 393.0636 Q 508.67053 416.18497 508.67053 485.54913 L 508.67053 531.79193 L 485.54913 554.91327 L 485.54913 578.03467 L 462.42773 578.03467 Q 462.42773 578.03467 439.30637 554.91327 Q 416.18497 531.79193 416.18497 508.67053 Q 416.18497 462.42773 346.8208 439.30637 L 300.57803 439.30637 L 277.45663 439.30637 Q 277.45663 462.42773 254.33527 554.91327 L 231.21387 647.39886 L 231.21387 670.52026 L 231.21387 670.52026 L 231.21387 763.0058 Q 231.21387 832.36993 208.09248 924.85547 L 208.09248 1017.34106 L 208.09248 1040.4624 L 208.09248 1040.4624 L 208.09248 1040.4624 Q 184.9711 1063.5839 184.9711 1132.948 L 184.9711 1225.4335 L 184.9711 1225.4335 L 184.9711 1225.4335 L 161.84972 1202.3121 L 138.72832 1179.1908 L 138.72832 1179.1908 L 138.72832 1179.1908 L 138.72832 1156.0693 L 138.72832 1156.0693 L 115.60693 1202.3121 L 115.60693 1248.5549 L 92.48555 1248.5549 L 69.36416 1248.5549 L 69.36416 1225.4335 L 92.48555 1202.3121 L 92.48555 1132.948 Q 92.48555 1086.7052 69.36416 1086.7052 L 69.36416 1086.7052 L 69.36416 1086.7052 L 69.36416 1063.5839 L 69.36416 1063.5839 Q 92.48555 1063.5839 115.60693 855.49133 L 138.72832 624.27747 L 138.72832 601.15607 L 138.72832 578.03467 L 138.72832 578.03467 L 138.72832 578.03467 L 92.48555 554.91327 Q 69.36416 554.91327 69.36416 578.03467 Q 46.242775 601.15607 46.242775 601.15607 L 46.242775 624.27747 L 46.242775 624.27747 L 46.242775 624.27747 L 23.121387 624.27747 L 23.121387 624.27747 L 0.0 647.39886 L 0.0 647.39886 L 0.0 624.27747 L 0.0 624.27747 L 0.0 624.27747 L 0.0 601.15607 L 23.121387 578.03467 Q 46.242775 554.91327 69.36416 531.79193 L 92.48555 531.79193 L 115.60693 508.67053 L 138.72832 485.54913 L 92.48555 485.54913 Q 23.121387 485.54913 23.121387 439.30637 L 23.121387 369.9422 L 69.36416 369.9422 Q 115.60693 346.8208 115.60693 346.8208 Q 138.72832 346.8208 115.60693 323.69943 Q 92.48555 300.57803 115.60693 300.57803 Q 138.72832 277.45663 115.60693 254.33527 Q 92.48555 254.33527 138.72832 231.21387 Q 184.9711 208.09248 161.84972 184.9711 Q 138.72832 138.72832 161.84972 138.72832 Q 184.9711 138.72832 184.9711 69.36416 Q 161.84972 23.121387 184.9711 46.242775 Q 231.21387 69.36416 254.33527 23.121387 z" svg:height="12.485549mm" draw:style-name="style-1579" svg:viewBox="0.0 0.0 554.91327 1248.5549" svg:width="5.549133mm" svg:x="80.92486mm" svg:y="170.40463mm"/>
          <draw:path svg:d="M 23.121387 23.121387 L 46.242775 23.121387 L 46.242775 9.094947E-13 L 69.36416 9.094947E-13 L 69.36416 23.121387 Q 69.36416 69.36416 92.48555 69.36416 Q 115.60693 92.48555 138.72832 115.60693 Q 161.84972 161.84972 161.84972 184.9711 L 161.84972 208.09248 L 161.84972 208.09248 Q 161.84972 231.21387 92.48555 254.33527 Q 46.242775 300.57803 69.36416 346.8208 Q 69.36416 393.0636 46.242775 393.0636 L 23.121387 393.0636 L 23.121387 369.9422 Q 23.121387 346.8208 0.0 231.21387 L 0.0 115.60693 L 0.0 69.36416 Q 0.0 23.121387 23.121387 23.121387 z" svg:height="3.930636mm" draw:style-name="style-1580" svg:viewBox="0.0 0.0 161.84972 393.0636" svg:width="1.6184971mm" svg:x="128.3237mm" svg:y="66.82081mm"/>
          <draw:path svg:d="M 161.84972 0.0 L 254.33527 0.0 L 208.09248 92.48555 Q 138.72832 208.09248 138.72832 277.45663 Q 138.72832 346.8208 115.60693 323.69943 Q 92.48555 323.69943 69.36416 323.69943 L 69.36416 323.69943 L 69.36416 300.57803 L 46.242775 300.57803 L 46.242775 300.57803 L 46.242775 277.45663 L 46.242775 277.45663 L 46.242775 277.45663 L 23.121387 254.33527 L 0.0 231.21387 L 23.121387 138.72832 Q 46.242775 46.242775 46.242775 23.121387 Q 69.36416 0.0 161.84972 0.0 z" svg:height="3.2369943mm" draw:style-name="style-1581" svg:viewBox="0.0 0.0 254.33527 323.69943" svg:width="2.5433526mm" svg:x="151.6763mm" svg:y="104.508675mm"/>
          <draw:path svg:d="M 231.21387 0.0 L 231.21387 23.121387 L 184.9711 46.242775 Q 161.84972 46.242775 208.09248 46.242775 Q 277.45663 23.121387 277.45663 46.242775 L 277.45663 69.36416 L 300.57803 69.36416 L 300.57803 46.242775 L 300.57803 46.242775 L 323.69943 46.242775 L 323.69943 46.242775 L 323.69943 46.242775 L 323.69943 23.121387 L 323.69943 23.121387 L 323.69943 92.48555 Q 323.69943 138.72832 323.69943 231.21387 L 323.69943 300.57803 L 323.69943 323.69943 Q 323.69943 323.69943 346.8208 346.8208 L 369.9422 346.8208 L 369.9422 254.33527 Q 369.9422 161.84972 393.0636 138.72832 Q 416.18497 115.60693 416.18497 138.72832 L 416.18497 138.72832 L 416.18497 231.21387 Q 416.18497 346.8208 416.18497 346.8208 L 416.18497 369.9422 L 393.0636 369.9422 Q 369.9422 369.9422 323.69943 369.9422 L 254.33527 369.9422 L 231.21387 369.9422 Q 184.9711 369.9422 138.72832 346.8208 Q 115.60693 323.69943 69.36416 254.33527 L 0.0 161.84972 L 0.0 161.84972 L 0.0 138.72832 L 0.0 138.72832 L 0.0 138.72832 L 23.121387 138.72832 L 46.242775 138.72832 L 46.242775 92.48555 Q 46.242775 46.242775 23.121387 46.242775 L 23.121387 23.121387 L 46.242775 23.121387 L 92.48555 0.0 L 92.48555 0.0 L 92.48555 0.0 L 161.84972 0.0 Q 231.21387 -23.121387 231.21387 0.0 z" svg:height="3.699422mm" draw:style-name="style-1582" svg:viewBox="0.0 0.0 416.18497 369.9422" svg:width="4.1618495mm" svg:x="123.93063mm" svg:y="180.80925mm"/>
          <draw:path svg:d="M 809.24854 23.121387 L 832.36993 3.6379788E-12 L 832.36993 3.6379788E-12 L 832.36993 3.6379788E-12 L 832.36993 393.0636 Q 832.36993 763.0058 855.49133 994.21967 L 855.49133 1202.3121 L 832.36993 1202.3121 Q 832.36993 1179.1908 832.36993 1179.1908 L 809.24854 1179.1908 L 809.24854 1179.1908 L 809.24854 1179.1908 L 739.8844 1156.0693 L 693.6416 1132.948 L 601.15607 1132.948 Q 485.54913 1132.948 323.69943 1109.8265 Q 138.72832 1086.7052 138.72832 1063.5839 Q 115.60693 1040.4624 46.242775 1063.5839 Q -23.121387 1086.7052 0.0 1040.4624 L 23.121387 994.21967 L 46.242775 994.21967 Q 46.242775 994.21967 46.242775 971.09827 L 46.242775 971.09827 L 46.242775 971.09827 L 69.36416 947.97687 L 69.36416 947.97687 Q 92.48555 947.97687 115.60693 947.97687 Q 138.72832 924.85547 138.72832 901.73413 L 138.72832 878.61273 L 161.84972 878.61273 Q 184.9711 855.49133 277.45663 786.1272 L 346.8208 716.763 L 369.9422 716.763 Q 369.9422 716.763 416.18497 670.52026 Q 462.42773 624.27747 531.79193 508.67053 L 624.27747 393.0636 L 647.39886 393.0636 Q 647.39886 393.0636 647.39886 369.9422 L 647.39886 369.9422 L 647.39886 346.8208 L 647.39886 346.8208 L 647.39886 346.8208 Q 670.52026 346.8208 739.8844 208.09248 L 786.1272 92.48555 L 786.1272 69.36416 L 786.1272 69.36416 L 809.24854 23.121387 z" svg:height="12.023122mm" draw:style-name="style-1583" svg:viewBox="0.0 0.0 855.49133 1202.3121" svg:width="8.5549135mm" svg:x="149.36417mm" svg:y="195.83815mm"/>
          <draw:path svg:d="M 161.84972 184.9711 L 184.9711 300.57803 L 184.9711 300.57803 L 184.9711 300.57803 L 208.09248 416.18497 Q 231.21387 554.91327 231.21387 670.52026 L 231.21387 786.1272 L 231.21387 855.49133 L 231.21387 924.85547 L 208.09248 924.85547 Q 184.9711 924.85547 161.84972 739.8844 Q 138.72832 578.03467 115.60693 554.91327 Q 69.36416 554.91327 69.36416 578.03467 Q 69.36416 601.15607 46.242775 601.15607 L 23.121387 624.27747 L 23.121387 624.27747 L 0.0 624.27747 L 0.0 554.91327 Q 0.0 485.54913 0.0 416.18497 L 0.0 369.9422 L 0.0 323.69943 Q 0.0 254.33527 23.121387 138.72832 L 23.121387 23.121387 L 46.242775 23.121387 Q 69.36416 23.121387 92.48555 0.0 Q 92.48555 -46.242775 115.60693 23.121387 Q 138.72832 92.48555 161.84972 184.9711 z" svg:height="9.248555mm" draw:style-name="style-1584" svg:viewBox="0.0 0.0 231.21387 924.85547" svg:width="2.3121388mm" svg:x="110.0578mm" svg:y="205.31792mm"/>
          <draw:path svg:d="M 92.48555 23.121387 L 92.48555 0.0 L 138.72832 0.0 L 184.9711 0.0 L 184.9711 231.21387 L 208.09248 462.42773 L 208.09248 508.67053 Q 208.09248 578.03467 231.21387 601.15607 L 231.21387 601.15607 L 208.09248 601.15607 Q 208.09248 601.15607 208.09248 624.27747 L 231.21387 624.27747 L 208.09248 971.09827 Q 208.09248 1317.9191 184.9711 1341.0405 Q 184.9711 1364.1619 161.84972 1364.1619 L 138.72832 1364.1619 L 138.72832 1341.0405 Q 161.84972 1341.0405 115.60693 1341.0405 Q 69.36416 1317.9191 69.36416 1156.0693 Q 46.242775 971.09827 23.121387 693.6416 L 0.0 393.0636 L 0.0 323.69943 Q 23.121387 231.21387 23.121387 138.72832 L 23.121387 23.121387 L 23.121387 23.121387 L 23.121387 23.121387 L 46.242775 23.121387 L 46.242775 46.242775 L 69.36416 46.242775 L 69.36416 46.242775 L 69.36416 23.121387 L 69.36416 23.121387 L 92.48555 23.121387 z" svg:height="13.641619mm" draw:style-name="style-1585" svg:viewBox="0.0 0.0 231.21387 1364.1619" svg:width="2.3121388mm" svg:x="97.80347mm" svg:y="246.47398mm"/>
          <draw:path svg:d="M 832.36993 0.0 L 855.49133 0.0 L 601.15607 578.03467 Q 346.8208 1132.948 300.57803 1179.1908 Q 254.33527 1202.3121 254.33527 1225.4335 L 254.33527 1271.6763 L 208.09248 1364.1619 Q 161.84972 1433.526 138.72832 1456.6475 L 115.60693 1479.7688 L 115.60693 1502.8901 L 115.60693 1526.0116 L 115.60693 1526.0116 L 115.60693 1526.0116 L 92.48555 1526.0116 L 92.48555 1549.1329 L 92.48555 1549.1329 L 69.36416 1549.1329 L 69.36416 1572.2544 L 69.36416 1595.3757 L 46.242775 1595.3757 L 46.242775 1595.3757 L 46.242775 1595.3757 L 46.242775 1595.3757 L 23.121387 1572.2544 L 4.5474735E-13 1572.2544 L 4.5474735E-13 1549.1329 L 23.121387 1526.0116 L 23.121387 1502.8901 L 23.121387 1456.6475 L 46.242775 1456.6475 L 46.242775 1456.6475 L 46.242775 1433.526 L 69.36416 1433.526 L 69.36416 1410.4047 Q 69.36416 1387.2832 115.60693 1271.6763 L 161.84972 1179.1908 L 161.84972 1179.1908 Q 161.84972 1179.1908 277.45663 994.21967 L 369.9422 809.24854 L 393.0636 809.24854 Q 393.0636 809.24854 393.0636 786.1272 L 393.0636 786.1272 L 393.0636 763.0058 Q 393.0636 739.8844 554.91327 439.30637 L 693.6416 161.84972 L 693.6416 138.72832 L 716.763 138.72832 L 716.763 138.72832 Q 716.763 115.60693 763.0058 69.36416 L 786.1272 23.121387 L 809.24854 23.121387 Q 809.24854 23.121387 832.36993 0.0 z" svg:height="15.953757mm" draw:style-name="style-1586" svg:viewBox="0.0 0.0 855.49133 1595.3757" svg:width="8.5549135mm" svg:x="34.913296mm" svg:y="216.18497mm"/>
          <draw:path svg:d="M 439.30637 23.121387 L 485.54913 0.0 L 485.54913 277.45663 Q 485.54913 554.91327 508.67053 554.91327 L 531.79193 554.91327 L 531.79193 647.39886 Q 531.79193 716.763 554.91327 739.8844 Q 554.91327 763.0058 578.03467 786.1272 L 578.03467 809.24854 L 554.91327 1040.4624 Q 554.91327 1248.5549 531.79193 1317.9191 L 508.67053 1410.4047 L 508.67053 1502.8901 L 508.67053 1595.3757 L 508.67053 1595.3757 Q 508.67053 1595.3757 485.54913 1641.6185 L 485.54913 1687.8613 L 485.54913 1687.8613 Q 462.42773 1687.8613 462.42773 1641.6185 Q 439.30637 1595.3757 416.18497 1595.3757 Q 416.18497 1572.2544 369.9422 1710.9827 Q 369.9422 1849.7109 323.69943 1826.5896 Q 277.45663 1826.5896 277.45663 1757.2255 L 254.33527 1710.9827 L 254.33527 1687.8613 L 277.45663 1687.8613 L 277.45663 1618.4971 Q 277.45663 1549.1329 231.21387 1572.2544 Q 184.9711 1595.3757 208.09248 1549.1329 Q 231.21387 1526.0116 231.21387 1502.8901 Q 208.09248 1502.8901 231.21387 1456.6475 Q 277.45663 1433.526 231.21387 1433.526 Q 184.9711 1410.4047 231.21387 1364.1619 Q 277.45663 1317.9191 184.9711 1364.1619 L 92.48555 1410.4047 L 92.48555 1410.4047 Q 92.48555 1410.4047 69.36416 1364.1619 L 46.242775 1341.0405 L 46.242775 1341.0405 Q 23.121387 1317.9191 0.0 1317.9191 L 0.0 1294.7977 L 0.0 1294.7977 L 23.121387 1294.7977 L 46.242775 1294.7977 Q 69.36416 1317.9191 138.72832 1294.7977 Q 184.9711 1271.6763 161.84972 1271.6763 Q 115.60693 1271.6763 115.60693 1248.5549 Q 115.60693 1225.4335 208.09248 1179.1908 Q 323.69943 1156.0693 208.09248 1132.948 L 115.60693 1132.948 L 161.84972 1109.8265 Q 208.09248 1086.7052 231.21387 1086.7052 Q 277.45663 1086.7052 231.21387 1063.5839 Q 161.84972 1040.4624 161.84972 1017.34106 Q 161.84972 994.21967 231.21387 994.21967 Q 277.45663 994.21967 231.21387 947.97687 Q 208.09248 947.97687 208.09248 901.73413 L 208.09248 901.73413 L 208.09248 878.61273 L 231.21387 878.61273 L 231.21387 878.61273 L 231.21387 901.73413 L 231.21387 901.73413 L 254.33527 901.73413 L 254.33527 878.61273 L 277.45663 878.61273 L 277.45663 855.49133 L 277.45663 809.24854 L 231.21387 809.24854 L 208.09248 809.24854 L 184.9711 832.36993 Q 161.84972 832.36993 161.84972 855.49133 Q 138.72832 878.61273 138.72832 901.73413 L 138.72832 924.85547 L 115.60693 924.85547 L 92.48555 924.85547 L 92.48555 878.61273 L 92.48555 832.36993 L 92.48555 763.0058 L 92.48555 670.52026 L 92.48555 624.27747 L 92.48555 601.15607 L 69.36416 601.15607 L 69.36416 578.03467 L 69.36416 578.03467 L 69.36416 578.03467 L 92.48555 578.03467 L 115.60693 578.03467 L 115.60693 601.15607 L 115.60693 601.15607 L 115.60693 601.15607 L 115.60693 624.27747 L 138.72832 624.27747 L 138.72832 624.27747 L 138.72832 624.27747 L 138.72832 624.27747 L 138.72832 647.39886 L 138.72832 647.39886 L 161.84972 670.52026 L 184.9711 716.763 L 184.9711 739.8844 L 184.9711 763.0058 L 208.09248 763.0058 L 231.21387 763.0058 L 300.57803 739.8844 L 369.9422 739.8844 L 369.9422 647.39886 L 369.9422 554.91327 L 393.0636 462.42773 L 393.0636 369.9422 L 369.9422 369.9422 L 323.69943 393.0636 L 323.69943 393.0636 L 323.69943 393.0636 L 323.69943 439.30637 Q 323.69943 508.67053 323.69943 531.79193 L 323.69943 554.91327 L 300.57803 578.03467 L 300.57803 601.15607 L 277.45663 601.15607 L 254.33527 578.03467 L 254.33527 578.03467 L 254.33527 578.03467 L 254.33527 508.67053 L 231.21387 439.30637 L 231.21387 439.30637 L 231.21387 439.30637 L 231.21387 416.18497 L 231.21387 416.18497 L 254.33527 416.18497 Q 254.33527 393.0636 277.45663 393.0636 Q 300.57803 346.8208 323.69943 277.45663 L 323.69943 184.9711 L 323.69943 184.9711 L 323.69943 161.84972 L 323.69943 161.84972 L 323.69943 161.84972 L 300.57803 161.84972 L 300.57803 161.84972 L 300.57803 184.9711 Q 277.45663 184.9711 277.45663 161.84972 Q 277.45663 138.72832 231.21387 161.84972 L 184.9711 184.9711 L 161.84972 184.9711 L 161.84972 208.09248 L 161.84972 208.09248 L 138.72832 208.09248 L 138.72832 115.60693 L 138.72832 46.242775 L 115.60693 46.242775 L 115.60693 23.121387 L 138.72832 23.121387 L 161.84972 23.121387 L 161.84972 23.121387 L 184.9711 23.121387 L 184.9711 46.242775 L 184.9711 69.36416 L 208.09248 69.36416 L 208.09248 69.36416 L 277.45663 92.48555 L 346.8208 115.60693 L 369.9422 115.60693 L 393.0636 115.60693 L 393.0636 92.48555 L 393.0636 69.36416 L 393.0636 69.36416 Q 416.18497 69.36416 439.30637 23.121387 z" svg:height="18.265896mm" draw:style-name="style-1587" svg:viewBox="0.0 0.0 578.03467 1826.5896" svg:width="5.780347mm" svg:x="77.68786mm" svg:y="187.0520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9.64136mm" fo:page-width="145.882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