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6d69" draw:opacity="100.0%" draw:stroke="solid" svg:stroke-color="#000000" draw:stroke-linejoin="round" svg:stroke-opacity="100.0%" svg:stroke-width="2.479616mm"/>
    </style:style>
    <style:style style:family="graphic" style:name="style-3">
      <style:graphic-properties draw:fill="solid" draw:fill-color="#756d69" draw:opacity="100.0%" draw:stroke="solid" svg:stroke-color="#000000" draw:stroke-linejoin="round" svg:stroke-opacity="100.0%" svg:stroke-width="2.479616mm"/>
    </style:style>
    <style:style style:family="graphic" style:name="style-4">
      <style:graphic-properties draw:fill="solid" draw:fill-color="#756d69" draw:opacity="100.0%" draw:stroke="solid" svg:stroke-color="#000000" draw:stroke-linejoin="round" svg:stroke-opacity="100.0%" svg:stroke-width="2.479616mm"/>
    </style:style>
    <style:style style:family="graphic" style:name="style-5">
      <style:graphic-properties draw:fill="solid" draw:fill-color="#756d69" draw:opacity="100.0%" draw:stroke="solid" svg:stroke-color="#000000" draw:stroke-linejoin="round" svg:stroke-opacity="100.0%" svg:stroke-width="2.479616mm"/>
    </style:style>
    <style:style style:family="graphic" style:name="style-6">
      <style:graphic-properties draw:fill="solid" draw:fill-color="#e6f3f3" draw:opacity="100.0%" draw:stroke="solid" svg:stroke-color="#000000" draw:stroke-linejoin="round" svg:stroke-opacity="100.0%" svg:stroke-width="2.479616mm"/>
    </style:style>
    <style:style style:family="graphic" style:name="style-7">
      <style:graphic-properties draw:fill="solid" draw:fill-color="#e6f3f3" draw:opacity="100.0%" draw:stroke="solid" svg:stroke-color="#000000" draw:stroke-linejoin="round" svg:stroke-opacity="100.0%" svg:stroke-width="2.479616mm"/>
    </style:style>
    <style:style style:family="graphic" style:name="style-8">
      <style:graphic-properties draw:fill="solid" draw:fill-color="#4b2c1c" draw:opacity="100.0%" draw:stroke="solid" svg:stroke-color="#000000" draw:stroke-linejoin="round" svg:stroke-opacity="100.0%" svg:stroke-width="2.479616mm"/>
    </style:style>
    <style:style style:family="graphic" style:name="style-9">
      <style:graphic-properties draw:fill="solid" draw:fill-color="#756d69" draw:opacity="100.0%" draw:stroke="solid" svg:stroke-color="#000000" draw:stroke-linejoin="round" svg:stroke-opacity="100.0%" svg:stroke-width="2.479616mm"/>
    </style:style>
    <style:style style:family="graphic" style:name="style-10">
      <style:graphic-properties draw:fill="solid" draw:fill-color="#756d69" draw:opacity="100.0%" draw:stroke="solid" svg:stroke-color="#000000" draw:stroke-linejoin="round" svg:stroke-opacity="100.0%" svg:stroke-width="2.479616mm"/>
    </style:style>
    <style:style style:family="graphic" style:name="style-11">
      <style:graphic-properties draw:fill="solid" draw:fill-color="#ffffff" draw:opacity="100.0%" draw:stroke="solid" svg:stroke-color="#000000" draw:stroke-linejoin="round" svg:stroke-opacity="100.0%" svg:stroke-width="2.479616mm"/>
    </style:style>
    <style:style style:family="graphic" style:name="style-12">
      <style:graphic-properties draw:fill="solid" draw:fill-color="#ffffff" draw:opacity="100.0%" draw:stroke="solid" svg:stroke-color="#000000" draw:stroke-linejoin="round" svg:stroke-opacity="100.0%" svg:stroke-width="2.479616mm"/>
    </style:style>
    <style:style style:family="graphic" style:name="style-13">
      <style:graphic-properties draw:fill="solid" draw:fill-color="#000000" draw:opacity="100.0%" draw:stroke="solid" svg:stroke-color="#000000" draw:stroke-linejoin="round" svg:stroke-opacity="100.0%" svg:stroke-width="0.7793593mm"/>
    </style:style>
    <style:style style:family="graphic" style:name="style-14">
      <style:graphic-properties draw:fill="solid" draw:fill-color="#000000" draw:opacity="100.0%" draw:stroke="solid" svg:stroke-color="#000000" draw:stroke-linejoin="round" svg:stroke-opacity="100.0%" svg:stroke-width="1.0245404mm"/>
    </style:style>
  </office:automatic-styles>
  <office:body>
    <office:drawing>
      <draw:page draw:master-page-name="Default" draw:name="page1" draw:style-name="DP1">
        <draw:g>
          <draw:g>
            <draw:g draw:id="g2901">
              <draw:path svg:d="M 377.72806 40.458202 C 1575.3745 -81.596275 2096.3892 102.53209 2168.707 197.04707 C 2173.065 202.74158 2162.0005 221.76778 2168.4075 217.91708 C 2247.4927 170.38647 3420.2021 2602.9204 4222.33 3564.1738 C 4427.8765 3810.5 5096.694 3457.1504 5363.2744 3529.162 C 5530.926 3574.4502 5597.863 4068.392 5447.2534 4148.864 C 5120.024 4323.7036 4344.5107 4416.205 3939.4282 4336.033 C 3867.6377 4344.21 3807.0469 4333.579 3774.8518 4295.954 C 3006.4846 3397.9888 2634.902 1609.3275 1721.9967 845.04285 C 1496.136 655.95154 1081.0281 634.74805 191.2698 586.2259 C -17.32533 574.8502 -80.19617 95.74027 128.99971 69.01468 C 214.92308 58.03707 297.88474 48.595627 377.72806 40.458202 z" svg:height="43.651985mm" draw:style-name="style-2" draw:transform="rotate(0.004099021816775247) translate(92.56623mm,49.18965mm)" svg:viewBox="0.0 0.0 5531.137 4365.198" svg:width="55.311375mm"/>
              <draw:path svg:d="M 402.30667 1.675043 C 1607.2759 -21.639505 2107.624 204.46385 2170.1396 304.51993 C 2173.9062 310.54788 2160.9744 328.5882 2167.7422 325.2793 C 2251.2795 284.43192 3174.55 2803.103 3876.7075 3826.1785 C 4056.6384 4088.346 4758.218 3791.3164 5016.458 3884.896 C 5178.864 3943.7488 5195.8574 4441.139 5037.778 4508.9243 C 4694.3184 4656.202 3912.71 4684.7114 3517.3643 4571.6426 C 3445.0454 4573.898 3385.776 4558.3413 3357.4976 4518.231 C 2682.5962 3560.9517 2492.4001 1749.2019 1660.1182 913.1964 C 1454.2037 706.3611 1042.9426 651.1961 161.73996 529.89294 C -44.848682 501.45435 -59.284977 19.167515 151.7333 9.711131 C 238.40598 5.826921 321.97485 3.2289693 402.30667 1.675043 z" svg:height="46.40895mm" draw:style-name="style-3" draw:transform="rotate(0.004099021816775247) translate(90.884254mm,53.50972mm)" svg:viewBox="0.0 0.0 5147.7285 4640.895" svg:width="51.477287mm"/>
              <draw:path svg:d="M 440.73132 22.737629 C 1638.3068 145.35692 2100.6274 429.93457 2147.7466 536.65 C 2150.5857 543.0789 2135.0964 559.3929 2142.294 556.9318 C 2231.1348 526.55536 2772.693 3134.203 3316.854 4232.9805 C 3456.2974 4514.5483 4195.597 4305.039 4437.6357 4429.007 C 4589.856 4506.97 4532.958 5001.936 4366.2505 5049.9937 C 4004.0513 5154.408 3225.2537 5088.136 2850.228 4928.274 C 2778.229 4921.763 2721.7983 4899.179 2699.7212 4856.0093 C 2172.8171 3825.732 2252.9285 2007.2958 1552.0814 1078.1653 C 1378.6852 848.2904 979.3063 743.88544 124.02181 517.10626 C -76.48919 463.93967 -19.29711 -15.75041 191.22298 0.3984737 C 277.69138 7.0308204 360.89365 14.563064 440.73132 22.737629 z" svg:height="51.003716mm" draw:style-name="style-4" draw:transform="rotate(0.004099021816775247) translate(88.450836mm,54.563686mm)" svg:viewBox="0.0 0.0 4526.2817 5100.3716" svg:width="45.262814mm"/>
              <draw:path svg:d="M 5153.4106 40.458202 C 3955.7642 -81.596275 3434.7505 102.53209 3362.4321 197.04707 C 3358.0747 202.74158 3369.1392 221.76778 3362.732 217.91667 C 3283.647 170.38647 2110.9368 2602.9204 1308.8102 3564.1738 C 1103.2615 3810.4993 434.44537 3457.1504 167.86482 3529.162 C 0.2119541 3574.4495 -66.72558 4068.3904 83.88477 4148.863 C 411.1165 4323.7036 1186.6274 4416.206 1591.7109 4336.032 C 1663.5028 4344.21 1724.0927 4333.579 1756.2878 4295.954 C 2524.6545 3397.9888 2896.2388 1609.3263 3809.142 845.0433 C 4035.0032 655.95154 4450.112 634.74805 5339.8696 586.2259 C 5548.465 574.8502 5611.3364 95.74027 5402.1406 69.014275 C 5316.2173 58.036667 5233.254 48.595627 5153.4106 40.458202 z" svg:height="43.651985mm" draw:style-name="style-5" draw:transform="rotate(0.004099021816775247) translate(18.971989mm,49.753014mm)" svg:viewBox="0.0 0.0 5531.1396 4365.198" svg:width="55.311398mm"/>
              <draw:path svg:d="M 193.37239 4772.6733 C 651.42255 5088.197 982.419 3243.9043 2636.822 2230.827 C 4379.6104 1163.6262 6468.4106 421.66367 6010.359 106.140305 C 5552.3086 -209.38321 3336.4482 148.02365 1545.7308 1591.2089 C 54.348263 2793.1514 -264.6786 4457.15 193.37239 4772.6733 z" svg:height="48.085083mm" draw:style-name="style-6" draw:transform="rotate(0.004099021816775247) translate(82.336464mm,7.888063mm)" svg:viewBox="0.0 0.0 6074.4277 4808.5083" svg:width="60.744278mm"/>
              <draw:path svg:d="M 7695.374 2111.6272 C 7497.123 2600.1404 6119.771 1206.1404 4121.749 1155.7793 C 2016.9856 1102.7278 -185.79181 1491.9526 12.458763 1003.4392 C 210.70892 514.9257 2291.592 -260.21564 4660.668 86.518456 C 6633.7295 375.2922 7893.625 1623.1139 7695.374 2111.6272 z" svg:height="22.15284mm" draw:style-name="style-7" draw:transform="rotate(0.004099021816775247) translate(8.5425205mm,29.842083mm)" svg:viewBox="0.0 0.0 7715.83 2215.284" svg:width="77.1583mm"/>
              <draw:path svg:d="M 0.0 0.0 L 954.75757 0.0 L 526.7629 4192.6753 L 0.0 0.0 z" svg:height="41.92675mm" draw:style-name="style-8" draw:transform="rotate(0.004099021816775247) translate(78.71533mm,66.12759mm)" svg:viewBox="0.0 0.0 954.75757 4192.6753" svg:width="9.547576mm"/>
              <draw:path svg:d="M 4745.423 1.675043 C 3540.453 -21.639908 3040.1052 204.46344 2977.589 304.51993 C 2973.8225 310.54788 2986.755 328.5878 2979.986 325.2785 C 2896.4492 284.43152 1973.1791 2803.104 1271.0211 3826.1785 C 1091.0911 4088.346 389.50928 3791.3164 131.27206 3884.896 C -31.13525 3943.748 -48.129326 4441.139 109.95089 4508.9253 C 453.41 4656.202 1235.0184 4684.7104 1630.3657 4571.6436 C 1702.6825 4573.898 1761.9532 4558.3413 1790.2316 4518.231 C 2465.1318 3560.9524 2655.3286 1749.2028 3487.6106 913.1968 C 3693.5247 706.3611 4104.7856 651.1957 4985.988 529.8925 C 5192.5767 501.45395 5207.0146 19.16711 4995.9956 9.711131 C 4909.3228 5.8265176 4825.754 3.2293732 4745.423 1.675043 z" svg:height="46.40895mm" draw:style-name="style-9" draw:transform="rotate(0.004099021816775247) translate(24.523401mm,54.04343mm)" svg:viewBox="0.0 0.0 5147.7285 4640.895" svg:width="51.477287mm"/>
              <draw:path svg:d="M 4085.5498 22.737629 C 2887.9744 145.35692 2425.6528 429.93335 2378.5337 536.65045 C 2375.6943 543.0793 2391.1846 559.3925 2383.9863 556.93225 C 2295.146 526.55493 1753.5887 3134.203 1209.4266 4232.9805 C 1069.9839 4514.5474 330.68433 4305.039 88.64607 4429.006 C -63.573715 4506.97 -6.6759486 5001.936 160.0302 5049.9937 C 522.2303 5154.409 1301.0272 5088.136 1676.0519 4928.274 C 1748.0518 4921.763 1804.4828 4899.179 1826.5599 4856.01 C 2353.4646 3825.7312 2273.3523 2007.2958 2974.2002 1078.1658 C 3147.596 848.29 3546.9756 743.88544 4402.2593 517.10583 C 4602.771 463.93927 4545.578 -15.75041 4335.057 0.3984737 C 4248.589 7.0312243 4165.389 14.563064 4085.5498 22.737629 z" svg:height="51.00372mm" draw:style-name="style-10" draw:transform="rotate(0.004099021816775247) translate(33.1798mm,55.05194mm)" svg:viewBox="0.0 0.0 4526.2812 5100.372" svg:width="45.26281mm"/>
              <draw:path svg:d="M 2611.661 1373.662 C 2611.661 2131.924 2026.6482 2747.3237 1305.8307 2747.3237 C 585.0123 2747.3237 0.0 2131.924 0.0 1373.662 C 0.0 615.4001 585.0123 0.0 1305.8307 0.0 C 2026.6482 0.0 2611.661 615.4001 2611.661 1373.662 z" svg:height="27.473236mm" draw:style-name="style-11" draw:transform="rotate(0.004099021816775247) translate(62.416065mm,41.158146mm)" svg:viewBox="0.0 0.0 2611.661 2747.3237" svg:width="26.11661mm"/>
              <draw:path svg:d="M 1944.6389 1022.8267 C 1944.6389 1587.4269 1509.0405 2045.6538 972.31946 2045.6538 C 435.59918 2045.6538 0.0 1587.4269 0.0 1022.8267 C 0.0 458.2262 435.59918 0.0 972.31946 0.0 C 1509.0405 0.0 1944.6389 458.2262 1944.6389 1022.8267 z" svg:height="20.45654mm" draw:style-name="style-12" draw:transform="rotate(0.004099021816775247) translate(81.81564mm,48.601322mm)" svg:viewBox="0.0 0.0 1944.6389 2045.6538" svg:width="19.44639mm"/>
              <draw:path svg:d="M 764.0158 401.85126 C 764.0158 623.6735 592.8756 803.7025 382.0067 803.7025 C 171.13942 803.7025 0.0 623.6735 0.0 401.85126 C 0.0 180.02898 171.13942 0.0 382.0067 0.0 C 592.8756 0.0 764.0158 180.02898 764.0158 401.85126 z" svg:height="8.037025mm" draw:style-name="style-13" draw:transform="rotate(0.004099021816775247) translate(91.11889mm,60.15549mm)" svg:viewBox="0.0 0.0 764.0158 803.7025" svg:width="7.640158mm"/>
              <draw:path svg:d="M 1004.3694 528.27075 C 1004.3694 819.8764 779.3904 1056.542 502.1851 1056.542 C 224.97899 1056.542 0.0 819.8764 0.0 528.27075 C 0.0 236.66513 224.97899 0.0 502.1851 0.0 C 779.3904 0.0 1004.3694 236.66513 1004.3694 528.27075 z" svg:height="10.565419mm" draw:style-name="style-14" draw:transform="rotate(0.004099021816775247) translate(65.36814mm,43.05822mm)" svg:viewBox="0.0 0.0 1004.3694 1056.542" svg:width="10.0436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