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9.5539mm" fo:page-width="179.4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b0a08" draw:opacity="100.0%" draw:stroke="solid" svg:stroke-color="#0b0a08" draw:stroke-linejoin="miter" svg:stroke-opacity="100.0%" svg:stroke-width="0.24767801mm"/>
    </style:style>
    <style:style style:family="graphic" style:name="style-3">
      <style:graphic-properties draw:fill="solid" draw:fill-color="#140a0a" draw:opacity="100.0%" draw:stroke="solid" svg:stroke-color="#140a0a" draw:stroke-linejoin="miter" svg:stroke-opacity="100.0%" svg:stroke-width="0.24767801mm"/>
    </style:style>
    <style:style style:family="graphic" style:name="style-4">
      <style:graphic-properties draw:fill="solid" draw:fill-color="#120909" draw:opacity="100.0%" draw:stroke="solid" svg:stroke-color="#120909" draw:stroke-linejoin="miter" svg:stroke-opacity="100.0%" svg:stroke-width="0.24767801mm"/>
    </style:style>
    <style:style style:family="graphic" style:name="style-5">
      <style:graphic-properties draw:fill="solid" draw:fill-color="#f0e49b" draw:opacity="100.0%" draw:stroke="solid" svg:stroke-color="#f0e49b" draw:stroke-linejoin="miter" svg:stroke-opacity="100.0%" svg:stroke-width="0.24767801mm"/>
    </style:style>
    <style:style style:family="graphic" style:name="style-6">
      <style:graphic-properties draw:fill="solid" draw:fill-color="#dd0001" draw:opacity="100.0%" draw:stroke="solid" svg:stroke-color="#dd0001" draw:stroke-linejoin="miter" svg:stroke-opacity="100.0%" svg:stroke-width="0.24767801mm"/>
    </style:style>
    <style:style style:family="graphic" style:name="style-7">
      <style:graphic-properties draw:fill="solid" draw:fill-color="#050000" draw:opacity="100.0%" draw:stroke="solid" svg:stroke-color="#050000" draw:stroke-linejoin="miter" svg:stroke-opacity="100.0%" svg:stroke-width="0.24767801mm"/>
    </style:style>
    <style:style style:family="graphic" style:name="style-8">
      <style:graphic-properties draw:fill="solid" draw:fill-color="#f5eba3" draw:opacity="100.0%" draw:stroke="solid" svg:stroke-color="#f5eba3" draw:stroke-linejoin="miter" svg:stroke-opacity="100.0%" svg:stroke-width="0.24767801mm"/>
    </style:style>
    <style:style style:family="graphic" style:name="style-9">
      <style:graphic-properties draw:fill="solid" draw:fill-color="#f6f4eb" draw:opacity="100.0%" draw:stroke="solid" svg:stroke-color="#f6f4eb" draw:stroke-linejoin="miter" svg:stroke-opacity="100.0%" svg:stroke-width="0.24767801mm"/>
    </style:style>
    <style:style style:family="graphic" style:name="style-10">
      <style:graphic-properties draw:fill="solid" draw:fill-color="#100909" draw:opacity="100.0%" draw:stroke="solid" svg:stroke-color="#100909" draw:stroke-linejoin="miter" svg:stroke-opacity="100.0%" svg:stroke-width="0.24767801mm"/>
    </style:style>
    <style:style style:family="graphic" style:name="style-11">
      <style:graphic-properties draw:fill="solid" draw:fill-color="#fbfbfb" draw:opacity="100.0%" draw:stroke="solid" svg:stroke-color="#fbfbfb" draw:stroke-linejoin="miter" svg:stroke-opacity="100.0%" svg:stroke-width="0.24767801mm"/>
    </style:style>
    <style:style style:family="graphic" style:name="style-12">
      <style:graphic-properties draw:fill="solid" draw:fill-color="#e3d27f" draw:opacity="100.0%" draw:stroke="solid" svg:stroke-color="#e3d27f" draw:stroke-linejoin="miter" svg:stroke-opacity="100.0%" svg:stroke-width="0.24767801mm"/>
    </style:style>
    <style:style style:family="graphic" style:name="style-13">
      <style:graphic-properties draw:fill="solid" draw:fill-color="#12090a" draw:opacity="100.0%" draw:stroke="solid" svg:stroke-color="#12090a" draw:stroke-linejoin="miter" svg:stroke-opacity="100.0%" svg:stroke-width="0.24767801mm"/>
    </style:style>
    <style:style style:family="graphic" style:name="style-14">
      <style:graphic-properties draw:fill="solid" draw:fill-color="#e6d685" draw:opacity="100.0%" draw:stroke="solid" svg:stroke-color="#e6d685" draw:stroke-linejoin="miter" svg:stroke-opacity="100.0%" svg:stroke-width="0.24767801mm"/>
    </style:style>
    <style:style style:family="graphic" style:name="style-15">
      <style:graphic-properties draw:fill="solid" draw:fill-color="#f6f2e3" draw:opacity="100.0%" draw:stroke="solid" svg:stroke-color="#f6f2e3" draw:stroke-linejoin="miter" svg:stroke-opacity="100.0%" svg:stroke-width="0.24767801mm"/>
    </style:style>
    <style:style style:family="graphic" style:name="style-16">
      <style:graphic-properties draw:fill="solid" draw:fill-color="#f60000" draw:opacity="100.0%" draw:stroke="solid" svg:stroke-color="#f60000" draw:stroke-linejoin="miter" svg:stroke-opacity="100.0%" svg:stroke-width="0.24767801mm"/>
    </style:style>
    <style:style style:family="graphic" style:name="style-17">
      <style:graphic-properties draw:fill="solid" draw:fill-color="#1f1e19" draw:opacity="100.0%" draw:stroke="solid" svg:stroke-color="#1f1e19" draw:stroke-linejoin="miter" svg:stroke-opacity="100.0%" svg:stroke-width="0.24767801mm"/>
    </style:style>
    <style:style style:family="graphic" style:name="style-18">
      <style:graphic-properties draw:fill="solid" draw:fill-color="#160c0c" draw:opacity="100.0%" draw:stroke="solid" svg:stroke-color="#160c0c" draw:stroke-linejoin="miter" svg:stroke-opacity="100.0%" svg:stroke-width="0.24767801mm"/>
    </style:style>
    <style:style style:family="graphic" style:name="style-19">
      <style:graphic-properties draw:fill="solid" draw:fill-color="#e9da8a" draw:opacity="100.0%" draw:stroke="solid" svg:stroke-color="#e9da8a" draw:stroke-linejoin="miter" svg:stroke-opacity="100.0%" svg:stroke-width="0.24767801mm"/>
    </style:style>
    <style:style style:family="graphic" style:name="style-20">
      <style:graphic-properties draw:fill="solid" draw:fill-color="#a98401" draw:opacity="100.0%" draw:stroke="solid" svg:stroke-color="#a98401" draw:stroke-linejoin="miter" svg:stroke-opacity="100.0%" svg:stroke-width="0.24767801mm"/>
    </style:style>
    <style:style style:family="graphic" style:name="style-21">
      <style:graphic-properties draw:fill="solid" draw:fill-color="#2a1610" draw:opacity="100.0%" draw:stroke="solid" svg:stroke-color="#2a1610" draw:stroke-linejoin="miter" svg:stroke-opacity="100.0%" svg:stroke-width="0.24767801mm"/>
    </style:style>
    <style:style style:family="graphic" style:name="style-22">
      <style:graphic-properties draw:fill="solid" draw:fill-color="#f1ebd5" draw:opacity="100.0%" draw:stroke="solid" svg:stroke-color="#f1ebd5" draw:stroke-linejoin="miter" svg:stroke-opacity="100.0%" svg:stroke-width="0.24767801mm"/>
    </style:style>
    <style:style style:family="graphic" style:name="style-23">
      <style:graphic-properties draw:fill="solid" draw:fill-color="#0a0907" draw:opacity="100.0%" draw:stroke="solid" svg:stroke-color="#0a0907" draw:stroke-linejoin="miter" svg:stroke-opacity="100.0%" svg:stroke-width="0.24767801mm"/>
    </style:style>
    <style:style style:family="graphic" style:name="style-24">
      <style:graphic-properties draw:fill="solid" draw:fill-color="#160b0c" draw:opacity="100.0%" draw:stroke="solid" svg:stroke-color="#160b0c" draw:stroke-linejoin="miter" svg:stroke-opacity="100.0%" svg:stroke-width="0.24767801mm"/>
    </style:style>
    <style:style style:family="graphic" style:name="style-25">
      <style:graphic-properties draw:fill="solid" draw:fill-color="#140a0a" draw:opacity="100.0%" draw:stroke="solid" svg:stroke-color="#140a0a" draw:stroke-linejoin="miter" svg:stroke-opacity="100.0%" svg:stroke-width="0.24767801mm"/>
    </style:style>
    <style:style style:family="graphic" style:name="style-26">
      <style:graphic-properties draw:fill="solid" draw:fill-color="#e6d685" draw:opacity="100.0%" draw:stroke="solid" svg:stroke-color="#e6d685" draw:stroke-linejoin="miter" svg:stroke-opacity="100.0%" svg:stroke-width="0.24767801mm"/>
    </style:style>
    <style:style style:family="graphic" style:name="style-27">
      <style:graphic-properties draw:fill="solid" draw:fill-color="#130a0a" draw:opacity="100.0%" draw:stroke="solid" svg:stroke-color="#130a0a" draw:stroke-linejoin="miter" svg:stroke-opacity="100.0%" svg:stroke-width="0.24767801mm"/>
    </style:style>
    <style:style style:family="graphic" style:name="style-28">
      <style:graphic-properties draw:fill="solid" draw:fill-color="#120909" draw:opacity="100.0%" draw:stroke="solid" svg:stroke-color="#120909" draw:stroke-linejoin="miter" svg:stroke-opacity="100.0%" svg:stroke-width="0.24767801mm"/>
    </style:style>
    <style:style style:family="graphic" style:name="style-29">
      <style:graphic-properties draw:fill="solid" draw:fill-color="#fbfbfb" draw:opacity="100.0%" draw:stroke="solid" svg:stroke-color="#fbfbfb" draw:stroke-linejoin="miter" svg:stroke-opacity="100.0%" svg:stroke-width="0.24767801mm"/>
    </style:style>
    <style:style style:family="graphic" style:name="style-30">
      <style:graphic-properties draw:fill="solid" draw:fill-color="#19100e" draw:opacity="100.0%" draw:stroke="solid" svg:stroke-color="#19100e" draw:stroke-linejoin="miter" svg:stroke-opacity="100.0%" svg:stroke-width="0.24767801mm"/>
    </style:style>
    <style:style style:family="graphic" style:name="style-31">
      <style:graphic-properties draw:fill="solid" draw:fill-color="#150b0b" draw:opacity="100.0%" draw:stroke="solid" svg:stroke-color="#150b0b" draw:stroke-linejoin="miter" svg:stroke-opacity="100.0%" svg:stroke-width="0.24767801mm"/>
    </style:style>
    <style:style style:family="graphic" style:name="style-32">
      <style:graphic-properties draw:fill="solid" draw:fill-color="#171713" draw:opacity="100.0%" draw:stroke="solid" svg:stroke-color="#171713" draw:stroke-linejoin="miter" svg:stroke-opacity="100.0%" svg:stroke-width="0.24767801mm"/>
    </style:style>
    <style:style style:family="graphic" style:name="style-33">
      <style:graphic-properties draw:fill="solid" draw:fill-color="#140a0a" draw:opacity="100.0%" draw:stroke="solid" svg:stroke-color="#140a0a" draw:stroke-linejoin="miter" svg:stroke-opacity="100.0%" svg:stroke-width="0.24767801mm"/>
    </style:style>
    <style:style style:family="graphic" style:name="style-34">
      <style:graphic-properties draw:fill="solid" draw:fill-color="#f1ecdb" draw:opacity="100.0%" draw:stroke="solid" svg:stroke-color="#f1ecdb" draw:stroke-linejoin="miter" svg:stroke-opacity="100.0%" svg:stroke-width="0.24767801mm"/>
    </style:style>
    <style:style style:family="graphic" style:name="style-35">
      <style:graphic-properties draw:fill="solid" draw:fill-color="#210e09" draw:opacity="100.0%" draw:stroke="solid" svg:stroke-color="#210e09" draw:stroke-linejoin="miter" svg:stroke-opacity="100.0%" svg:stroke-width="0.24767801mm"/>
    </style:style>
    <style:style style:family="graphic" style:name="style-36">
      <style:graphic-properties draw:fill="solid" draw:fill-color="#161511" draw:opacity="100.0%" draw:stroke="solid" svg:stroke-color="#161511" draw:stroke-linejoin="miter" svg:stroke-opacity="100.0%" svg:stroke-width="0.24767801mm"/>
    </style:style>
    <style:style style:family="graphic" style:name="style-37">
      <style:graphic-properties draw:fill="solid" draw:fill-color="#160a0a" draw:opacity="100.0%" draw:stroke="solid" svg:stroke-color="#160a0a" draw:stroke-linejoin="miter" svg:stroke-opacity="100.0%" svg:stroke-width="0.24767801mm"/>
    </style:style>
    <style:style style:family="graphic" style:name="style-38">
      <style:graphic-properties draw:fill="solid" draw:fill-color="#f5f0e0" draw:opacity="100.0%" draw:stroke="solid" svg:stroke-color="#f5f0e0" draw:stroke-linejoin="miter" svg:stroke-opacity="100.0%" svg:stroke-width="0.24767801mm"/>
    </style:style>
    <style:style style:family="graphic" style:name="style-39">
      <style:graphic-properties draw:fill="solid" draw:fill-color="#130909" draw:opacity="100.0%" draw:stroke="solid" svg:stroke-color="#130909" draw:stroke-linejoin="miter" svg:stroke-opacity="100.0%" svg:stroke-width="0.24767801mm"/>
    </style:style>
    <style:style style:family="graphic" style:name="style-40">
      <style:graphic-properties draw:fill="solid" draw:fill-color="#130909" draw:opacity="100.0%" draw:stroke="solid" svg:stroke-color="#130909" draw:stroke-linejoin="miter" svg:stroke-opacity="100.0%" svg:stroke-width="0.24767801mm"/>
    </style:style>
    <style:style style:family="graphic" style:name="style-41">
      <style:graphic-properties draw:fill="solid" draw:fill-color="#130909" draw:opacity="100.0%" draw:stroke="solid" svg:stroke-color="#130909" draw:stroke-linejoin="miter" svg:stroke-opacity="100.0%" svg:stroke-width="0.24767801mm"/>
    </style:style>
    <style:style style:family="graphic" style:name="style-42">
      <style:graphic-properties draw:fill="solid" draw:fill-color="#fefefe" draw:opacity="100.0%" draw:stroke="solid" svg:stroke-color="#fefefe" draw:stroke-linejoin="miter" svg:stroke-opacity="100.0%" svg:stroke-width="0.24767801mm"/>
    </style:style>
    <style:style style:family="graphic" style:name="style-43">
      <style:graphic-properties draw:fill="solid" draw:fill-color="#f6f3e6" draw:opacity="100.0%" draw:stroke="solid" svg:stroke-color="#f6f3e6" draw:stroke-linejoin="miter" svg:stroke-opacity="100.0%" svg:stroke-width="0.24767801mm"/>
    </style:style>
    <style:style style:family="graphic" style:name="style-44">
      <style:graphic-properties draw:fill="solid" draw:fill-color="#130a0a" draw:opacity="100.0%" draw:stroke="solid" svg:stroke-color="#130a0a" draw:stroke-linejoin="miter" svg:stroke-opacity="100.0%" svg:stroke-width="0.24767801mm"/>
    </style:style>
  </office:automatic-styles>
  <office:body>
    <office:drawing>
      <draw:page draw:master-page-name="Default" draw:name="page1" draw:style-name="DP1">
        <draw:g>
          <draw:path svg:d="M 1659.4426 24.767801 L 1907.1206 74.303406 L 1907.1206 99.071205 Q 1882.3529 123.839005 1857.5851 148.60681 L 1832.8173 148.60681 L 1832.8173 173.3746 L 1832.8173 173.3746 L 1808.0494 173.3746 L 1808.0494 198.14241 L 1783.2816 198.14241 L 1758.5139 198.14241 L 1733.7461 222.9102 L 1708.9783 247.67801 L 1708.9783 247.67801 L 1684.2104 247.67801 L 1684.2104 247.67801 L 1684.2104 247.67801 L 1708.9783 247.67801 L 1733.7461 247.67801 L 1783.2816 247.67801 L 1857.5851 247.67801 L 1981.4241 222.9102 Q 2130.0308 198.14241 2130.0308 222.9102 L 2154.7986 222.9102 L 2154.7986 222.9102 Q 2154.7986 247.67801 2179.5664 247.67801 L 2179.5664 247.67801 L 2179.5664 247.67801 Q 2179.5664 247.67801 2303.4055 346.7492 Q 2427.2444 470.58823 2526.3157 718.26624 Q 2674.9226 965.9442 2674.9226 1287.9257 Q 2674.9226 1585.1393 2625.387 1733.7461 Q 2575.8513 1882.3529 2476.78 2030.9597 Q 2377.709 2204.3342 2229.102 2328.1733 Q 2080.4954 2476.78 1857.5851 2575.8513 Q 1634.6748 2674.9226 1337.4613 2674.9226 Q 1065.0154 2674.9226 916.4086 2625.387 Q 767.8018 2575.8513 569.6594 2427.2444 Q 371.517 2278.6377 272.4458 2154.7986 Q 198.14241 2030.9597 99.071205 1832.8173 Q 49.535603 1659.4426 0.0 1436.5325 Q 0.0 1238.39 24.767801 1065.0154 Q 49.535603 891.6408 148.60681 718.26624 Q 247.67801 544.8916 371.517 396.28482 Q 495.35602 247.67801 718.26624 148.60681 Q 916.4086 49.535603 1164.0867 0.0 Q 1411.7646 -49.535603 1659.4426 24.767801 z M 1287.9257 321.9814 Q 1486.068 297.21362 1634.6748 346.7492 Q 1808.0494 396.28482 1956.6562 520.12384 Q 2105.2632 643.9628 2204.3342 817.3374 Q 2328.1733 990.71204 2328.1733 1213.6222 Q 2377.709 1436.5325 2278.6377 1659.4426 Q 2229.102 1882.3529 2080.4954 2030.9597 Q 1931.8884 2179.5664 1758.5139 2253.8699 Q 1609.9071 2328.1733 1411.7646 2328.1733 Q 1213.6222 2328.1733 1040.2477 2278.6377 Q 866.87305 2229.102 718.26624 2130.0308 Q 569.6594 1981.4241 470.58823 1808.0494 Q 346.7492 1609.9071 346.7492 1337.4613 Q 346.7492 1040.2477 421.0526 891.6408 Q 495.35602 767.8018 619.195 643.9628 Q 743.034 495.35602 916.4086 421.0526 Q 1089.7832 346.7492 1287.9257 321.9814 z" svg:height="26.749226mm" draw:style-name="style-2" svg:viewBox="0.0 0.0 2674.9226 2674.9226" svg:width="26.749226mm" svg:x="99.56656mm" svg:y="82.72446mm"/>
          <draw:path svg:d="M 123.839005 49.535603 L 123.839005 0.0 L 520.12384 891.6408 Q 916.4086 1808.0494 965.9442 1931.8884 Q 1015.47986 2030.9597 1040.2477 2080.4954 L 1065.0154 2105.2632 L 1065.0154 2130.0308 L 1065.0154 2154.7986 L 1065.0154 2154.7986 L 1040.2477 2130.0308 L 1015.47986 2130.0308 L 990.71204 2130.0308 L 990.71204 2154.7986 L 965.9442 2154.7986 L 965.9442 2154.7986 L 965.9442 2179.5664 L 965.9442 2179.5664 L 965.9442 2179.5664 L 990.71204 2179.5664 L 990.71204 2179.5664 L 965.9442 2204.3342 L 941.17645 2229.102 L 916.4086 2229.102 L 916.4086 2229.102 L 916.4086 2204.3342 L 916.4086 2179.5664 L 891.6408 2154.7986 L 866.87305 2130.0308 L 866.87305 2105.2632 Q 866.87305 2080.4954 445.8204 1139.3188 L 24.767801 198.14241 L 24.767801 173.3746 L 24.767801 148.60681 L 0.0 123.839005 L 0.0 99.071205 L 74.303406 99.071205 Q 123.839005 99.071205 123.839005 49.535603 z" svg:height="22.291021mm" draw:style-name="style-3" svg:viewBox="0.0 0.0 1065.0154 2229.102" svg:width="10.650154mm" svg:x="155.29411mm" svg:y="178.32817mm"/>
          <draw:path svg:d="M 396.28482 49.535603 L 421.0526 0.0 L 544.8916 544.8916 Q 643.9628 1089.7832 693.4984 1287.9257 Q 693.4984 1461.3003 693.4984 1931.8884 Q 693.4984 2427.2444 594.42725 2922.6006 Q 495.35602 3442.7244 346.7492 3938.0803 Q 198.14241 4433.4365 198.14241 4458.204 L 198.14241 4507.7397 L 173.3746 4532.5073 L 148.60681 4557.2754 L 148.60681 4582.043 L 148.60681 4606.811 L 123.839005 4606.811 L 123.839005 4631.5786 L 99.071205 4631.5786 L 74.303406 4656.3467 L 74.303406 4656.3467 L 49.535603 4656.3467 L 49.535603 4631.5786 L 49.535603 4606.811 L 74.303406 4606.811 L 74.303406 4606.811 L 49.535603 4582.043 L 24.767801 4557.2754 L 24.767801 4557.2754 L 49.535603 4557.2754 L 49.535603 4532.5073 L 49.535603 4507.7397 L 24.767801 4507.7397 L 24.767801 4507.7397 L 24.767801 4482.972 L 0.0 4482.972 L 0.0 4482.972 L 0.0 4482.972 L 0.0 4458.204 L 0.0 4458.204 L 24.767801 4433.4365 Q 49.535603 4408.6685 99.071205 4260.0615 Q 148.60681 4136.2227 297.21362 3566.5632 Q 445.8204 2996.9038 495.35602 2476.78 Q 544.8916 1931.8884 495.35602 1486.068 Q 495.35602 1040.2477 396.28482 594.42725 L 297.21362 173.3746 L 297.21362 148.60681 Q 297.21362 99.071205 321.9814 99.071205 Q 346.7492 99.071205 396.28482 49.535603 z" svg:height="46.563465mm" draw:style-name="style-4" svg:viewBox="0.0 0.0 693.4984 4656.3467" svg:width="6.934984mm" svg:x="168.9164mm" svg:y="220.92879mm"/>
          <draw:path svg:d="M 594.42725 0.0 L 594.42725 0.0 L 619.195 0.0 L 619.195 0.0 L 619.195 24.767801 L 643.9628 24.767801 L 643.9628 148.60681 Q 643.9628 247.67801 544.8916 247.67801 L 470.58823 247.67801 L 470.58823 272.4458 L 470.58823 272.4458 L 396.28482 272.4458 L 297.21362 297.21362 L 247.67801 297.21362 Q 198.14241 297.21362 173.3746 321.9814 L 148.60681 321.9814 L 148.60681 321.9814 Q 123.839005 297.21362 99.071205 272.4458 L 99.071205 247.67801 L 74.303406 247.67801 L 74.303406 247.67801 L 74.303406 222.9102 L 49.535603 222.9102 L 49.535603 222.9102 L 49.535603 198.14241 L 49.535603 198.14241 L 49.535603 198.14241 L 24.767801 173.3746 L 9.094947E-13 148.60681 L 9.094947E-13 148.60681 L 9.094947E-13 148.60681 L 49.535603 123.839005 L 74.303406 99.071205 L 222.9102 99.071205 Q 371.517 49.535603 445.8204 49.535603 L 495.35602 49.535603 L 544.8916 24.767801 L 594.42725 0.0 L 594.42725 0.0 z" svg:height="3.219814mm" draw:style-name="style-5" svg:viewBox="0.0 0.0 643.9628 321.9814" svg:width="6.439628mm" svg:x="65.88235mm" svg:y="79.75232mm"/>
          <draw:path svg:d="M 222.9102 495.35602 L 346.7492 0.0 L 7702.786 222.9102 Q 15083.591 421.0526 15504.644 445.8204 L 15925.696 445.8204 L 16024.768 866.87305 Q 16123.838 1312.6935 16123.838 1758.5139 Q 16173.374 2204.3342 16123.838 2749.2258 Q 16074.303 3269.3496 15925.696 3839.009 Q 15777.089 4408.6685 15727.554 4532.5073 Q 15678.018 4681.1143 15653.25 4705.8823 L 15628.482 4730.65 L 15628.482 4730.65 L 15628.482 4755.418 L 15455.107 5126.9346 Q 15281.733 5523.2197 15009.287 5919.5044 Q 14736.842 6340.557 14613.003 6513.9316 Q 14489.163 6712.074 14489.163 6712.074 L 14489.163 6712.074 L 14464.3955 6712.074 L 14464.3955 6712.074 L 14464.3955 6736.842 L 14439.628 6736.842 L 14439.628 6736.842 L 14439.628 6761.61 L 14439.628 6761.61 L 14439.628 6761.61 L 14414.86 6761.61 L 14414.86 6761.61 L 14414.86 6786.3774 L 14390.092 6786.3774 L 14390.092 6811.145 L 14390.092 6835.913 L 14340.557 6860.6807 Q 14315.789 6860.6807 14142.414 7058.823 Q 13969.04 7256.966 13944.271 7281.7334 Q 13919.504 7281.7334 13845.2 7380.8047 Q 13770.897 7479.876 13448.916 7727.5537 Q 13151.702 7999.9995 13151.702 7999.9995 L 13126.935 7999.9995 L 13126.935 7999.9995 Q 13102.167 7999.9995 13102.167 7999.9995 L 13102.167 8024.7676 L 12656.347 8297.213 Q 12235.294 8594.427 11789.474 8792.569 Q 11343.652 9040.247 11318.885 9040.247 L 11294.117 9040.247 L 11269.35 9065.015 L 11219.813 9089.783 L 11170.278 9089.783 L 11145.511 9089.783 L 11120.742 9114.551 L 11120.742 9114.551 L 11095.975 9114.551 Q 11071.207 9139.318 11021.671 9139.318 Q 10972.136 9188.8545 10452.012 9337.461 Q 9931.888 9486.067 9362.229 9560.371 Q 8792.569 9634.675 8074.303 9634.675 Q 7356.0366 9634.675 6959.752 9585.139 L 6538.699 9535.604 L 6489.1636 9535.604 L 6439.6284 9535.604 L 6365.3247 9510.836 Q 6315.789 9486.067 5919.5044 9386.996 Q 5523.2197 9287.926 4928.7925 9065.015 Q 4359.133 8842.1045 3888.5447 8569.659 L 3442.7244 8321.981 L 3442.7244 8297.213 Q 3442.7244 8297.213 3145.5107 8099.071 L 2873.065 7900.928 L 2873.065 7900.928 L 2848.297 7876.1606 L 2848.297 7876.1606 L 2848.297 7876.1606 L 2848.297 7876.1606 L 2823.5293 7851.393 L 2823.5293 7851.393 Q 2798.7615 7851.393 2724.458 7777.0894 Q 2650.1548 7702.786 2551.0835 7628.4824 Q 2476.78 7529.4116 2253.8699 7331.269 Q 2055.7275 7133.1265 1956.6562 7058.823 Q 1857.5851 6959.752 1758.5139 6835.913 Q 1684.2104 6712.074 1386.9968 6315.789 Q 1114.551 5919.5044 842.1052 5424.1484 L 569.6594 4953.56 L 569.6594 4928.7925 Q 569.6594 4904.0244 396.28482 4433.4365 Q 222.9102 3962.8481 123.839005 3393.1887 Q 24.767801 2798.7615 0.0 2204.3342 Q -24.767801 1634.6748 24.767801 1312.6935 Q 74.303406 990.71204 222.9102 495.35602 z" svg:height="96.34675mm" draw:style-name="style-6" svg:viewBox="0.0 0.0 16123.838 9634.675" svg:width="161.23839mm" svg:x="12.631578mm" svg:y="218.20433mm"/>
          <draw:path svg:d="M 15009.287 24.767801 L 15009.287 0.0 L 15034.055 0.0 L 15058.823 0.0 L 15083.591 24.767801 L 15083.591 24.767801 L 15380.805 842.1052 Q 15678.018 1659.4426 15727.554 1882.3529 Q 15777.089 2080.4954 15801.856 2105.2632 L 15801.856 2130.0308 L 15801.856 2130.0308 Q 15777.089 2130.0308 15777.089 2179.5664 L 15777.089 2229.102 L 15801.856 2253.8699 L 15801.856 2278.6377 L 15777.089 2278.6377 L 15752.321 2278.6377 L 15752.321 2253.8699 Q 15727.554 2253.8699 15702.786 2278.6377 L 15678.018 2303.4055 L 15256.965 2303.4055 Q 14835.913 2278.6377 7455.108 2080.4954 L 99.071205 1857.5851 L 99.071205 1832.8173 Q 74.303406 1808.0494 74.303406 1783.2816 Q 74.303406 1758.5139 49.535603 1758.5139 Q 24.767801 1758.5139 24.767801 1684.2104 L 0.0 1609.9071 L 0.0 1560.3715 Q 24.767801 1510.8358 24.767801 1436.5325 L 74.303406 1362.229 L 74.303406 1337.4613 L 74.303406 1312.6935 L 99.071205 1287.9257 L 123.839005 1238.39 L 123.839005 1238.39 L 123.839005 1238.39 L 123.839005 1287.9257 L 123.839005 1337.4613 L 148.60681 1337.4613 L 148.60681 1337.4613 L 173.3746 1337.4613 L 173.3746 1337.4613 L 198.14241 1337.4613 L 222.9102 1337.4613 L 222.9102 1312.6935 L 222.9102 1312.6935 L 247.67801 1312.6935 L 247.67801 1312.6935 L 247.67801 1337.4613 L 222.9102 1386.9968 L 222.9102 1436.5325 L 222.9102 1486.068 L 272.4458 1486.068 L 321.9814 1486.068 L 7653.2505 1733.7461 Q 15009.287 1931.8884 15281.733 1956.6562 L 15578.946 1956.6562 L 15578.946 1931.8884 L 15578.946 1882.3529 L 15554.179 1832.8173 Q 15529.411 1808.0494 15256.965 990.71204 L 14984.52 198.14241 L 14959.752 148.60681 Q 14934.984 123.839005 14934.984 99.071205 L 14934.984 99.071205 L 14934.984 99.071205 L 14959.752 99.071205 L 14984.52 74.303406 L 15009.287 49.535603 L 15009.287 49.535603 L 14984.52 49.535603 L 14984.52 49.535603 L 14984.52 49.535603 L 14984.52 24.767801 L 14984.52 24.767801 L 15009.287 24.767801 z" svg:height="23.034056mm" draw:style-name="style-7" svg:viewBox="0.0 0.0 15801.856 2303.4055" svg:width="158.01857mm" svg:x="15.108358mm" svg:y="199.62848mm"/>
          <draw:path svg:d="M 8693.498 173.3746 L 8693.498 173.3746 L 8718.266 173.3746 L 8718.266 173.3746 L 8743.033 198.14241 L 8767.802 222.9102 L 8792.569 222.9102 L 8817.337 222.9102 L 8817.337 247.67801 L 8842.1045 247.67801 L 8842.1045 272.4458 L 8842.1045 297.21362 L 8817.337 297.21362 L 8817.337 321.9814 L 8792.569 321.9814 L 8767.802 321.9814 L 8718.266 346.7492 L 8668.73 346.7492 L 8421.053 297.21362 Q 8173.3745 222.9102 7925.6963 272.4458 Q 7678.018 321.9814 7479.876 421.0526 Q 7256.966 520.12384 7133.1265 668.73065 Q 7009.2876 817.3374 6910.2163 990.71204 Q 6811.145 1164.0867 6786.3774 1337.4613 Q 6761.61 1510.8358 6761.61 1708.9783 Q 6811.145 1931.8884 6860.6807 2105.2632 Q 6959.752 2303.4055 7034.0557 2427.2444 Q 7133.1265 2551.0835 7331.269 2699.6902 Q 7529.4116 2848.297 7678.018 2897.8328 Q 7826.625 2947.3684 8099.071 2947.3684 Q 8396.284 2947.3684 8619.194 2848.297 Q 8842.1045 2749.2258 8990.712 2600.6191 Q 9139.318 2476.78 9238.39 2303.4055 Q 9337.461 2154.7986 9386.996 2006.1919 Q 9436.532 1857.5851 9436.532 1560.3715 Q 9436.532 1238.39 9287.926 990.71204 Q 9188.8545 743.034 9065.015 619.195 Q 8941.176 520.12384 8941.176 520.12384 L 8941.176 520.12384 L 8941.176 520.12384 Q 8941.176 495.35602 8916.408 495.35602 L 8916.408 495.35602 L 8916.408 470.58823 Q 8916.408 445.8204 9015.4795 470.58823 Q 9114.551 470.58823 9188.8545 520.12384 Q 9263.157 569.6594 9312.693 520.12384 Q 9362.229 470.58823 9386.996 520.12384 Q 9411.765 569.6594 9436.532 544.8916 Q 9436.532 520.12384 9461.3 520.12384 L 9461.3 520.12384 L 9461.3 495.35602 L 9486.067 495.35602 L 9486.067 520.12384 Q 9486.067 569.6594 9510.836 693.4984 L 9535.604 817.3374 L 9535.604 817.3374 L 9535.604 817.3374 L 9535.604 792.56964 L 9535.604 792.56964 L 9560.371 792.56964 L 9560.371 767.8018 L 9560.371 767.8018 L 9585.139 767.8018 L 9585.139 767.8018 L 9585.139 767.8018 L 9585.139 743.034 L 9585.139 743.034 L 9609.906 743.034 L 9609.906 718.26624 L 9609.906 718.26624 L 9634.675 718.26624 L 9634.675 693.4984 Q 9634.675 668.73065 9659.442 668.73065 Q 9684.21 668.73065 9783.281 544.8916 Q 9907.12 421.0526 9907.12 396.28482 L 9931.888 396.28482 L 10006.191 470.58823 Q 10080.495 569.6594 10154.798 569.6594 Q 10229.102 569.6594 10229.102 594.42725 Q 10229.102 619.195 10303.405 544.8916 Q 10377.709 470.58823 10476.779 520.12384 Q 10575.851 544.8916 10674.922 619.195 Q 10798.761 668.73065 10823.529 693.4984 L 10873.064 718.26624 L 10897.832 718.26624 L 10922.601 718.26624 L 10922.601 743.034 L 10922.601 743.034 L 10947.368 743.034 L 10947.368 767.8018 L 10972.136 767.8018 L 10996.903 767.8018 L 10996.903 792.56964 L 11021.671 792.56964 L 11021.671 792.56964 L 11021.671 767.8018 L 11021.671 767.8018 L 11021.671 767.8018 L 11021.671 767.8018 L 11021.671 743.034 L 11021.671 743.034 L 11021.671 718.26624 L 10996.903 718.26624 L 10972.136 718.26624 L 10972.136 693.4984 L 10972.136 693.4984 L 10947.368 668.73065 L 10922.601 643.9628 L 10922.601 643.9628 L 10922.601 619.195 L 10922.601 619.195 L 10922.601 619.195 L 10897.832 619.195 L 10897.832 619.195 L 10897.832 594.42725 Q 10873.064 594.42725 10773.993 495.35602 L 10674.922 396.28482 L 10674.922 396.28482 L 10674.922 371.517 L 10674.922 371.517 L 10674.922 371.517 L 10650.154 371.517 L 10650.154 371.517 L 10650.154 346.7492 L 10625.387 346.7492 L 10625.387 346.7492 L 10625.387 321.9814 L 10625.387 321.9814 L 10625.387 321.9814 L 10600.619 321.9814 L 10600.619 321.9814 L 10600.619 297.21362 L 10575.851 297.21362 L 10575.851 297.21362 L 10575.851 272.4458 L 10575.851 272.4458 L 10575.851 272.4458 L 10575.851 247.67801 L 10575.851 222.9102 L 10575.851 222.9102 L 10575.851 222.9102 L 10625.387 222.9102 L 10650.154 222.9102 L 10650.154 222.9102 L 10674.922 222.9102 L 10699.69 272.4458 Q 10724.458 321.9814 10749.226 321.9814 L 10749.226 321.9814 L 10749.226 346.7492 L 10773.993 346.7492 L 10773.993 346.7492 L 10773.993 371.517 L 10773.993 371.517 L 10773.993 371.517 L 10798.761 346.7492 L 10823.529 321.9814 L 10823.529 321.9814 L 10823.529 297.21362 L 10798.761 297.21362 Q 10798.761 272.4458 10823.529 198.14241 L 10823.529 99.071205 L 10848.297 99.071205 L 10873.064 123.839005 L 10873.064 123.839005 L 10873.064 123.839005 L 10897.832 123.839005 L 10897.832 123.839005 L 10897.832 148.60681 L 10922.601 148.60681 L 11170.278 321.9814 Q 11417.956 470.58823 11442.724 495.35602 L 11467.492 520.12384 L 11467.492 520.12384 L 11467.492 520.12384 L 11492.26 520.12384 L 11492.26 520.12384 L 11517.027 544.8916 L 11541.795 569.6594 L 11541.795 569.6594 L 11566.5625 569.6594 L 11566.5625 569.6594 L 11566.5625 569.6594 L 11591.331 594.42725 L 11616.099 619.195 L 11616.099 619.195 L 11616.099 619.195 L 11616.099 594.42725 L 11616.099 569.6594 L 11616.099 569.6594 L 11616.099 569.6594 L 11616.099 544.8916 L 11616.099 544.8916 L 11591.331 520.12384 L 11566.5625 495.35602 L 11566.5625 495.35602 L 11566.5625 470.58823 L 11566.5625 470.58823 L 11566.5625 470.58823 L 11541.795 470.58823 L 11541.795 470.58823 L 11541.795 445.8204 Q 11517.027 445.8204 11467.492 371.517 L 11417.956 321.9814 L 11417.956 297.21362 L 11417.956 272.4458 L 11393.188 272.4458 L 11393.188 272.4458 L 11393.188 247.67801 L 11368.421 247.67801 L 11368.421 247.67801 L 11368.421 222.9102 L 11368.421 222.9102 L 11368.421 222.9102 L 11368.421 222.9102 L 11368.421 222.9102 L 11393.188 222.9102 L 11393.188 222.9102 L 11393.188 198.14241 L 11417.956 198.14241 L 11417.956 198.14241 L 11417.956 173.3746 L 11417.956 173.3746 L 11417.956 173.3746 L 11442.724 148.60681 L 11467.492 123.839005 L 11467.492 123.839005 L 11467.492 123.839005 L 11492.26 148.60681 L 11517.027 173.3746 L 11541.795 173.3746 L 11566.5625 173.3746 L 11566.5625 198.14241 L 11566.5625 198.14241 L 11591.331 198.14241 L 11591.331 222.9102 L 11715.17 297.21362 Q 11814.241 371.517 11863.776 866.87305 Q 11863.776 1337.4613 11839.009 1758.5139 Q 11814.241 2154.7986 11839.009 2154.7986 Q 11863.776 2154.7986 11863.776 2179.5664 L 11863.776 2179.5664 L 11863.776 2204.3342 Q 11863.776 2204.3342 11839.009 2204.3342 L 11839.009 2204.3342 L 11814.241 2253.8699 Q 11764.705 2303.4055 11764.705 2427.2444 Q 11764.705 2551.0835 11764.705 2551.0835 L 11764.705 2575.8513 L 11715.17 2798.7615 Q 11665.634 3021.6716 11566.5625 3294.1174 Q 11517.027 3541.7954 11244.582 4061.9194 Q 10996.903 4582.043 10897.832 4755.418 Q 10798.761 4928.7925 10773.993 4928.7925 Q 10749.226 4928.7925 10699.69 5027.864 Q 10650.154 5126.9346 10650.154 5126.9346 Q 10625.387 5126.9346 10625.387 5126.9346 L 10625.387 5126.9346 L 10600.619 5126.9346 Q 10575.851 5126.9346 10575.851 5151.7026 Q 10575.851 5176.47 10551.083 5176.47 Q 10526.315 5201.2383 10501.548 5226.006 Q 10501.548 5250.774 10476.779 5250.774 Q 10452.012 5250.774 10377.709 5349.845 Q 10328.173 5424.1484 10303.405 5448.916 Q 10278.638 5448.916 10179.566 5572.7554 Q 10105.263 5696.594 10055.728 5746.13 Q 9981.424 5795.6655 9981.424 5795.6655 L 9981.424 5820.433 L 9981.424 5820.433 L 9981.424 5820.433 L 9956.656 5820.433 L 9956.656 5820.433 L 9956.656 5845.201 L 9931.888 5845.201 L 9931.888 5845.201 L 9931.888 5869.9688 L 9907.12 5869.9688 L 9882.353 5869.9688 L 9882.353 5894.737 L 9882.353 5919.5044 L 9857.585 5919.5044 L 9857.585 5919.5044 L 9857.585 5944.272 L 9832.817 5944.272 L 9832.817 5969.04 L 9832.817 5969.04 L 9808.049 5969.04 Q 9783.281 5969.04 9609.906 6142.4146 Q 9436.532 6291.0215 9015.4795 6563.4673 Q 8594.427 6835.913 8173.3745 7034.0557 Q 7727.5537 7207.43 7256.966 7331.269 L 6761.61 7455.108 L 6637.7705 7455.108 Q 6513.9316 7455.108 5944.272 7479.876 L 5374.613 7479.876 L 5374.613 7479.876 Q 5374.613 7455.108 5077.399 7430.3403 L 4755.418 7380.8047 L 4730.65 7380.8047 L 4730.65 7380.8047 L 4730.65 7380.8047 Q 4730.65 7356.0366 4681.1143 7356.0366 L 4656.3467 7356.0366 L 4656.3467 7356.0366 Q 4631.5786 7331.269 4631.5786 7331.269 L 4631.5786 7331.269 L 4606.811 7331.269 Q 4582.043 7306.5015 4532.5073 7306.5015 Q 4482.972 7306.5015 3987.616 7108.359 L 3467.4922 6910.2163 L 3467.4922 6910.2163 Q 3467.4922 6910.2163 3417.9565 6860.6807 Q 3368.421 6860.6807 2897.8328 6538.699 L 2427.2444 6241.486 L 2427.2444 6216.718 L 2402.4766 6216.718 L 2402.4766 6216.718 L 2402.4766 6216.718 L 2402.4766 6191.95 L 2402.4766 6191.95 L 2377.709 6191.95 L 2377.709 6167.1826 L 2377.709 6167.1826 L 2352.9412 6167.1826 L 2352.9412 6167.1826 L 2352.9412 6167.1826 L 2352.9412 6142.4146 L 2352.9412 6142.4146 L 2328.1733 6142.4146 L 2328.1733 6117.647 L 2303.4055 6117.647 L 2278.6377 6117.647 L 2278.6377 6092.879 L 2253.8699 6092.879 L 2253.8699 6092.879 Q 2253.8699 6068.1113 2055.7275 5869.9688 Q 1857.5851 5671.826 1510.8358 5275.5415 Q 1164.0867 4854.489 1164.0867 4879.257 L 1139.3188 4879.257 L 1114.551 4879.257 Q 1114.551 4879.257 1114.551 4854.489 L 1114.551 4854.489 L 1114.551 4829.721 L 1114.551 4829.721 L 1114.551 4829.721 Q 1089.7832 4829.721 1089.7832 4804.953 L 1089.7832 4804.953 L 1089.7832 4804.953 Q 1065.0154 4804.953 965.9442 4582.043 Q 817.3374 4359.133 817.3374 4334.365 Q 817.3374 4309.597 619.195 3938.0803 Q 470.58823 3566.5632 371.517 3244.5818 Q 272.4458 2897.8328 222.9102 2798.7615 Q 173.3746 2674.9226 123.839005 2204.3342 Q 24.767801 1758.5139 49.535603 1758.5139 L 49.535603 1733.7461 L 49.535603 1733.7461 L 74.303406 1733.7461 L 74.303406 1535.6036 Q 74.303406 1337.4613 49.535603 1362.229 L 24.767801 1362.229 L 24.767801 1362.229 Q 0.0 1362.229 0.0 1337.4613 L 0.0 1337.4613 L 0.0 1337.4613 Q 0.0 1312.6935 24.767801 1312.6935 Q 49.535603 1312.6935 49.535603 1089.7832 Q 74.303406 891.6408 74.303406 668.73065 L 123.839005 445.8204 L 123.839005 421.0526 L 123.839005 396.28482 L 173.3746 396.28482 L 198.14241 371.517 L 247.67801 371.517 L 297.21362 371.517 L 321.9814 346.7492 L 371.517 346.7492 L 371.517 520.12384 Q 371.517 693.4984 396.28482 866.87305 L 421.0526 1065.0154 L 421.0526 1040.2477 L 421.0526 1015.47986 L 445.8204 990.71204 L 470.58823 965.9442 L 470.58823 965.9442 L 470.58823 965.9442 L 470.58823 941.17645 L 470.58823 941.17645 L 495.35602 941.17645 L 495.35602 916.4086 L 495.35602 916.4086 L 520.12384 916.4086 L 520.12384 891.6408 Q 520.12384 866.87305 643.9628 693.4984 L 767.8018 520.12384 L 767.8018 495.35602 L 767.8018 495.35602 L 792.56964 470.58823 L 792.56964 445.8204 L 817.3374 445.8204 L 842.1052 470.58823 L 842.1052 470.58823 L 866.87305 470.58823 L 866.87305 470.58823 L 866.87305 470.58823 L 916.4086 544.8916 Q 965.9442 594.42725 965.9442 619.195 L 965.9442 643.9628 L 990.71204 643.9628 L 990.71204 668.73065 L 990.71204 668.73065 L 1015.47986 668.73065 L 1015.47986 668.73065 L 1015.47986 668.73065 L 1015.47986 693.4984 L 1015.47986 693.4984 L 1040.2477 668.73065 L 1065.0154 643.9628 L 1065.0154 470.58823 L 1065.0154 297.21362 L 1089.7832 297.21362 L 1089.7832 321.9814 L 1089.7832 321.9814 L 1114.551 321.9814 L 1114.551 321.9814 L 1114.551 321.9814 L 1139.3188 346.7492 L 1164.0867 371.517 L 1164.0867 371.517 L 1164.0867 371.517 L 1188.8545 371.517 L 1188.8545 371.517 L 1188.8545 396.28482 L 1213.6222 396.28482 L 1213.6222 396.28482 L 1213.6222 421.0526 L 1287.9257 495.35602 Q 1362.229 569.6594 1436.5325 619.195 Q 1510.8358 643.9628 1684.2104 792.56964 Q 1857.5851 941.17645 1882.3529 941.17645 L 1882.3529 965.9442 L 1882.3529 965.9442 L 1907.1206 965.9442 L 1907.1206 965.9442 L 1907.1206 965.9442 L 1931.8884 990.71204 L 1956.6562 1015.47986 L 1956.6562 1015.47986 L 1956.6562 1015.47986 L 1981.4241 1015.47986 L 1981.4241 1015.47986 L 1981.4241 1040.2477 L 2006.1919 1040.2477 L 2006.1919 1040.2477 L 2006.1919 1065.0154 L 2006.1919 1065.0154 L 2006.1919 1065.0154 L 2030.9597 1065.0154 L 2030.9597 1065.0154 L 2030.9597 1089.7832 L 2055.7275 1089.7832 L 2055.7275 1065.0154 L 2055.7275 1040.2477 L 2030.9597 1040.2477 L 2030.9597 1015.47986 L 2030.9597 1015.47986 L 2006.1919 1015.47986 L 2006.1919 990.71204 L 2006.1919 965.9442 L 1981.4241 941.17645 L 1956.6562 916.4086 L 1956.6562 916.4086 L 1956.6562 916.4086 L 1956.6562 891.6408 L 1956.6562 891.6408 L 1931.8884 866.87305 Q 1907.1206 842.1052 1783.2816 643.9628 L 1659.4426 445.8204 L 1634.6748 421.0526 L 1609.9071 396.28482 L 1609.9071 371.517 L 1609.9071 346.7492 L 1585.1393 346.7492 L 1585.1393 321.9814 L 1585.1393 321.9814 L 1609.9071 321.9814 L 1609.9071 321.9814 L 1609.9071 321.9814 L 1609.9071 297.21362 L 1609.9071 297.21362 L 1634.6748 272.4458 L 1659.4426 247.67801 L 1659.4426 247.67801 L 1659.4426 222.9102 L 1659.4426 222.9102 L 1659.4426 222.9102 L 1684.2104 222.9102 L 1684.2104 222.9102 L 1708.9783 222.9102 L 1733.7461 222.9102 L 1733.7461 222.9102 L 1758.5139 222.9102 L 1808.0494 297.21362 Q 1857.5851 371.517 1832.8173 396.28482 Q 1808.0494 421.0526 2030.9597 371.517 Q 2253.8699 321.9814 2352.9412 445.8204 Q 2452.0122 569.6594 2501.5479 544.8916 Q 2551.0835 520.12384 2575.8513 569.6594 Q 2600.6191 594.42725 2625.387 619.195 L 2650.1548 668.73065 L 2650.1548 668.73065 L 2650.1548 668.73065 L 2650.1548 643.9628 L 2650.1548 643.9628 L 2674.9226 619.195 Q 2699.6902 594.42725 2798.7615 470.58823 L 2897.8328 321.9814 L 2922.6006 321.9814 Q 2972.136 321.9814 2996.9038 346.7492 Q 2996.9038 371.517 3021.6716 396.28482 L 3046.4395 421.0526 L 3046.4395 421.0526 L 3046.4395 421.0526 L 3046.4395 421.0526 L 3071.2073 421.0526 L 3071.2073 421.0526 L 3095.975 421.0526 L 3095.975 321.9814 L 3095.975 198.14241 L 3120.743 198.14241 L 3120.743 222.9102 L 3145.5107 222.9102 L 3170.2786 222.9102 L 3170.2786 247.67801 L 3195.0464 247.67801 L 3195.0464 247.67801 L 3195.0464 272.4458 L 3195.0464 272.4458 L 3195.0464 272.4458 L 3219.8142 272.4458 L 3219.8142 272.4458 L 3244.5818 297.21362 L 3269.3496 321.9814 L 3269.3496 321.9814 L 3294.1174 321.9814 L 3294.1174 321.9814 L 3294.1174 321.9814 L 3294.1174 346.7492 L 3294.1174 346.7492 L 3318.8853 371.517 L 3318.8853 371.517 L 3318.8853 371.517 L 3294.1174 371.517 L 3294.1174 371.517 L 3294.1174 396.28482 L 3294.1174 396.28482 L 3294.1174 396.28482 L 3269.3496 396.28482 L 3269.3496 421.0526 L 3269.3496 421.0526 L 3244.5818 421.0526 L 3244.5818 421.0526 L 3244.5818 421.0526 L 3071.2073 569.6594 Q 2897.8328 693.4984 2798.7615 916.4086 Q 2650.1548 1114.551 2625.387 1263.1578 Q 2600.6191 1386.9968 2600.6191 1659.4426 Q 2600.6191 1907.1206 2699.6902 2105.2632 Q 2773.9937 2303.4055 2922.6006 2501.5479 Q 3071.2073 2650.1548 3294.1174 2798.7615 Q 3541.7954 2897.8328 3938.0803 2897.8328 Q 4309.597 2897.8328 4532.5073 2798.7615 Q 4755.418 2699.6902 4879.257 2551.0835 Q 5027.864 2427.2444 5126.9346 2204.3342 Q 5226.006 1981.4241 5275.5415 1758.5139 Q 5275.5415 1535.6036 5226.006 1312.6935 Q 5176.47 1089.7832 5102.167 941.17645 Q 5027.864 817.3374 4854.489 619.195 Q 4681.1143 470.58823 4532.5073 371.517 Q 4359.133 321.9814 4309.597 297.21362 L 4260.0615 272.4458 L 4210.5264 272.4458 L 4160.9907 272.4458 L 4160.9907 272.4458 L 4136.2227 247.67801 L 4136.2227 247.67801 L 4136.2227 222.9102 L 4136.2227 222.9102 L 4136.2227 222.9102 L 4160.9907 222.9102 L 4160.9907 222.9102 L 4160.9907 198.14241 L 4185.7583 198.14241 L 4185.7583 198.14241 L 4185.7583 173.3746 L 4185.7583 173.3746 L 4185.7583 173.3746 L 4210.5264 173.3746 L 4210.5264 173.3746 L 4210.5264 148.60681 L 4235.294 148.60681 L 4235.294 148.60681 L 4235.294 123.839005 L 4235.294 123.839005 L 4235.294 123.839005 L 4260.0615 123.839005 L 4260.0615 123.839005 L 4260.0615 99.071205 L 4284.8296 99.071205 L 4284.8296 99.071205 L 4284.8296 74.303406 L 4284.8296 74.303406 L 4284.8296 74.303406 L 4309.597 74.303406 L 4309.597 74.303406 L 4309.597 49.535603 L 4334.365 49.535603 L 4334.365 49.535603 L 4334.365 24.767801 L 4334.365 24.767801 L 4334.365 24.767801 L 4359.133 24.767801 L 4359.133 24.767801 L 4408.6685 99.071205 Q 4482.972 148.60681 4482.972 99.071205 Q 4507.7397 49.535603 4631.5786 99.071205 Q 4730.65 173.3746 4854.489 247.67801 Q 4978.328 321.9814 5052.6313 346.7492 L 5126.9346 371.517 L 5126.9346 371.517 Q 5126.9346 371.517 5077.399 421.0526 L 5027.864 445.8204 L 5003.0957 445.8204 L 5003.0957 470.58823 L 5027.864 470.58823 L 5077.399 470.58823 L 5300.3096 421.0526 Q 5523.2197 371.517 5597.523 346.7492 L 5671.826 346.7492 L 5671.826 421.0526 Q 5671.826 470.58823 5696.594 569.6594 L 5721.362 693.4984 L 5721.362 693.4984 L 5721.362 668.73065 L 5721.362 668.73065 L 5721.362 668.73065 L 5746.13 668.73065 L 5746.13 668.73065 L 5746.13 643.9628 L 5770.8975 643.9628 L 5770.8975 619.195 L 5770.8975 594.42725 L 5795.6655 594.42725 Q 5795.6655 569.6594 5820.433 544.8916 Q 5845.201 495.35602 5869.9688 495.35602 Q 5894.737 495.35602 5919.5044 421.0526 L 5944.272 371.517 L 6018.5757 421.0526 Q 6068.1113 470.58823 6068.1113 495.35602 L 6068.1113 495.35602 L 6092.879 495.35602 L 6092.879 520.12384 L 6092.879 520.12384 L 6117.647 520.12384 L 6117.647 421.0526 Q 6117.647 346.7492 6216.718 371.517 Q 6291.0215 421.0526 6414.8604 470.58823 Q 6513.9316 569.6594 6538.699 569.6594 L 6563.4673 569.6594 L 6588.235 594.42725 L 6613.003 619.195 L 6613.003 619.195 L 6613.003 619.195 L 6637.7705 619.195 L 6637.7705 619.195 L 6662.5386 643.9628 L 6687.306 668.73065 L 6687.306 668.73065 L 6712.074 668.73065 L 6712.074 668.73065 L 6712.074 668.73065 L 6712.074 693.4984 L 6712.074 693.4984 L 6712.074 668.73065 L 6712.074 643.9628 L 6712.074 643.9628 L 6712.074 619.195 L 6712.074 619.195 L 6712.074 619.195 L 6687.306 594.42725 L 6687.306 569.6594 L 6662.5386 569.6594 L 6637.7705 569.6594 L 6637.7705 544.8916 Q 6613.003 520.12384 6588.235 470.58823 L 6563.4673 421.0526 L 6538.699 421.0526 L 6538.699 421.0526 L 6538.699 396.28482 L 6513.9316 396.28482 L 6513.9316 396.28482 L 6513.9316 371.517 L 6513.9316 371.517 L 6513.9316 371.517 L 6489.1636 371.517 L 6489.1636 371.517 L 6637.7705 321.9814 Q 6786.3774 321.9814 7009.2876 173.3746 Q 7207.43 24.767801 7306.5015 24.767801 Q 7380.8047 24.767801 7455.108 0.0 L 7554.179 0.0 L 7554.179 123.839005 L 7554.179 272.4458 L 7578.9473 272.4458 L 7603.715 272.4458 L 7603.715 247.67801 L 7603.715 247.67801 L 7628.4824 247.67801 L 7628.4824 222.9102 L 7801.8574 123.839005 Q 7999.9995 24.767801 8099.071 99.071205 Q 8198.142 148.60681 8222.91 74.303406 Q 8247.678 -24.767801 8470.588 74.303406 Q 8693.498 173.3746 8693.498 173.3746 z M 1139.3188 4804.953 Q 1164.0867 4804.953 1164.0867 4804.953 Q 1164.0867 4829.721 1164.0867 4829.721 Q 1139.3188 4829.721 1139.3188 4804.953 z M 6266.2534 4928.7925 L 6439.6284 5003.0957 L 6513.9316 5052.6313 Q 6613.003 5102.167 6613.003 5126.9346 Q 6613.003 5151.7026 6662.5386 5201.2383 Q 6712.074 5250.774 6786.3774 5374.613 Q 6860.6807 5473.684 6885.4487 5622.291 Q 6910.2163 5770.8975 6910.2163 5919.5044 Q 6910.2163 6068.1113 6885.4487 6068.1113 L 6885.4487 6068.1113 L 6885.4487 6117.647 Q 6860.6807 6142.4146 6835.913 6241.486 Q 6811.145 6340.557 6687.306 6489.1636 Q 6563.4673 6613.003 6390.093 6712.074 Q 6216.718 6811.145 6018.5757 6860.6807 Q 5820.433 6860.6807 5647.0586 6811.145 Q 5473.684 6761.61 5300.3096 6662.5386 L 5126.9346 6538.699 L 5126.9346 6538.699 L 5126.9346 6513.9316 L 5126.9346 6513.9316 L 5126.9346 6513.9316 L 5102.167 6489.1636 L 5077.399 6464.396 L 5077.399 6464.396 L 5077.399 6464.396 L 5077.399 6439.6284 L 5077.399 6439.6284 L 5052.6313 6439.6284 L 5052.6313 6414.8604 L 5052.6313 6414.8604 L 5027.864 6414.8604 L 5027.864 6390.093 L 5027.864 6365.3247 L 5027.864 6365.3247 L 5027.864 6365.3247 L 5003.0957 6340.557 L 4978.328 6315.789 L 4978.328 6266.2534 Q 4978.328 6241.486 4928.7925 6191.95 Q 4928.7925 6142.4146 4904.0244 5919.5044 Q 4879.257 5671.826 4953.56 5498.4517 Q 5027.864 5325.077 5151.7026 5176.47 Q 5275.5415 5027.864 5448.916 4953.56 Q 5622.291 4879.257 5845.201 4854.489 Q 6068.1113 4829.721 6266.2534 4928.7925 z" svg:height="74.79876mm" draw:style-name="style-8" svg:viewBox="0.0 0.0 11863.776 7479.876" svg:width="118.637764mm" svg:x="31.950462mm" svg:y="80.0mm"/>
          <draw:path svg:d="M 1114.551 49.535603 L 1287.9257 99.071205 L 1312.6935 123.839005 Q 1337.4613 148.60681 1337.4613 173.3746 L 1362.229 173.3746 L 1362.229 173.3746 L 1362.229 198.14241 L 1461.3003 272.4458 Q 1560.3715 371.517 1609.9071 544.8916 Q 1659.4426 718.26624 1659.4426 842.1052 L 1659.4426 990.71204 L 1659.4426 1040.2477 L 1659.4426 1089.7832 L 1659.4426 1089.7832 Q 1659.4426 1089.7832 1634.6748 1139.3188 Q 1609.9071 1164.0867 1535.6036 1287.9257 Q 1461.3003 1436.5325 1287.9257 1535.6036 Q 1139.3188 1634.6748 916.4086 1684.2104 Q 718.26624 1684.2104 569.6594 1659.4426 Q 445.8204 1634.6748 297.21362 1510.8358 L 148.60681 1386.9968 L 148.60681 1386.9968 L 123.839005 1362.229 L 123.839005 1362.229 L 123.839005 1337.4613 L 123.839005 1337.4613 L 123.839005 1337.4613 L 99.071205 1312.6935 L 74.303406 1287.9257 L 74.303406 1287.9257 Q 74.303406 1287.9257 49.535603 1213.6222 Q 24.767801 1139.3188 0.0 891.6408 Q -24.767801 668.73065 24.767801 594.42725 Q 24.767801 495.35602 148.60681 346.7492 Q 272.4458 198.14241 445.8204 99.071205 Q 619.195 0.0 767.8018 0.0 Q 941.17645 0.0 1114.551 49.535603 z" svg:height="16.842104mm" draw:style-name="style-9" svg:viewBox="0.0 0.0 1659.4426 1684.2104" svg:width="16.594427mm" svg:x="82.97213mm" svg:y="129.78328mm"/>
          <draw:path svg:d="M 4829.721 0.0 L 4854.489 0.0 L 4854.489 0.0 L 4854.489 24.767801 L 4879.257 24.767801 L 4904.0244 24.767801 L 4904.0244 49.535603 L 4904.0244 49.535603 L 4928.7925 74.303406 L 4928.7925 99.071205 L 4978.328 99.071205 L 5027.864 99.071205 L 5027.864 99.071205 Q 5027.864 123.839005 4458.204 297.21362 Q 3888.5447 470.58823 3219.8142 594.42725 Q 2551.0835 718.26624 2006.1919 718.26624 Q 1461.3003 718.26624 817.3374 668.73065 L 173.3746 569.6594 L 148.60681 569.6594 L 99.071205 569.6594 L 99.071205 569.6594 L 99.071205 544.8916 L 74.303406 544.8916 L 74.303406 520.12384 L 49.535603 520.12384 L 24.767801 520.12384 L 24.767801 495.35602 L 0.0 495.35602 L 0.0 495.35602 L 0.0 470.58823 L 49.535603 470.58823 L 74.303406 470.58823 L 99.071205 470.58823 L 123.839005 470.58823 L 173.3746 470.58823 L 222.9102 470.58823 L 247.67801 445.8204 L 272.4458 421.0526 L 272.4458 421.0526 L 272.4458 421.0526 L 693.4984 470.58823 Q 1089.7832 520.12384 1808.0494 520.12384 Q 2526.3157 520.12384 3095.975 445.8204 Q 3665.6345 371.517 4185.7583 222.9102 Q 4705.8823 74.303406 4755.418 24.767801 Q 4804.953 24.767801 4829.721 0.0 z" svg:height="7.182662mm" draw:style-name="style-10" svg:viewBox="0.0 0.0 5027.864 718.26624" svg:width="50.278637mm" svg:x="75.29411mm" svg:y="309.34982mm"/>
          <draw:path svg:d="M 792.56964 1.8189894E-12 L 792.56964 1.8189894E-12 L 990.71204 1.8189894E-12 Q 1188.8545 24.767801 1238.39 24.767801 Q 1263.1578 24.767801 1436.5325 123.839005 Q 1609.9071 222.9102 1684.2104 272.4458 Q 1783.2816 346.7492 1882.3529 544.8916 Q 1981.4241 743.034 1981.4241 965.9442 Q 1981.4241 1213.6222 1931.8884 1362.229 Q 1882.3529 1510.8358 1783.2816 1659.4426 Q 1634.6748 1808.0494 1461.3003 1907.1206 Q 1263.1578 2006.1919 1040.2477 2030.9597 Q 842.1052 2055.7275 718.26624 2006.1919 Q 594.42725 1956.6562 445.8204 1857.5851 Q 272.4458 1758.5139 148.60681 1585.1393 Q 0.0 1386.9968 0.0 1139.3188 Q -49.535603 891.6408 0.0 718.26624 Q 49.535603 569.6594 148.60681 421.0526 Q 247.67801 297.21362 421.0526 198.14241 L 569.6594 74.303406 L 594.42725 74.303406 L 619.195 74.303406 L 643.9628 74.303406 L 693.4984 74.303406 L 693.4984 99.071205 L 693.4984 99.071205 L 718.26624 99.071205 L 718.26624 123.839005 L 743.034 123.839005 L 767.8018 123.839005 L 767.8018 148.60681 L 792.56964 148.60681 L 792.56964 148.60681 L 792.56964 173.3746 L 792.56964 173.3746 L 792.56964 173.3746 L 817.3374 173.3746 L 817.3374 173.3746 L 817.3374 198.14241 L 842.1052 198.14241 L 842.1052 173.3746 L 842.1052 148.60681 L 817.3374 123.839005 L 792.56964 99.071205 L 792.56964 99.071205 L 792.56964 74.303406 L 792.56964 74.303406 L 792.56964 74.303406 L 792.56964 49.535603 L 792.56964 24.767801 L 792.56964 24.767801 L 792.56964 24.767801 L 792.56964 1.8189894E-12 z" svg:height="20.309597mm" draw:style-name="style-11" svg:viewBox="0.0 0.0 1981.4241 2030.9597" svg:width="19.814241mm" svg:x="61.424145mm" svg:y="84.95356mm"/>
          <draw:path svg:d="M 99.071205 99.071205 L 99.071205 173.3746 L 24.767801 74.303406 Q -49.535603 -24.767801 1.8189894E-12 0.0 Q 99.071205 24.767801 99.071205 99.071205 z" svg:height="1.733746mm" draw:style-name="style-12" svg:viewBox="0.0 0.0 99.071205 173.3746" svg:width="0.99071205mm" svg:x="144.64395mm" svg:y="80.49535mm"/>
          <draw:path svg:d="M 272.4458 520.12384 L 421.0526 0.0 L 445.8204 74.303406 Q 445.8204 148.60681 470.58823 148.60681 Q 495.35602 148.60681 495.35602 173.3746 Q 495.35602 198.14241 520.12384 222.9102 L 520.12384 247.67801 L 396.28482 743.034 Q 247.67801 1238.39 198.14241 1560.3715 Q 148.60681 1882.3529 173.3746 2452.0122 Q 198.14241 3046.4395 297.21362 3640.8667 Q 396.28482 4210.5264 569.6594 4681.1143 Q 743.034 5151.7026 743.034 5176.47 L 743.034 5201.2383 L 743.034 5201.2383 L 743.034 5226.006 L 743.034 5226.006 L 718.26624 5226.006 L 718.26624 5201.2383 L 693.4984 5201.2383 L 693.4984 5201.2383 L 693.4984 5226.006 L 668.73065 5226.006 L 643.9628 5226.006 L 643.9628 5250.774 L 643.9628 5250.774 L 668.73065 5325.077 L 668.73065 5374.613 L 668.73065 5374.613 L 643.9628 5374.613 L 643.9628 5325.077 L 643.9628 5300.3096 L 619.195 5300.3096 L 619.195 5275.5415 L 619.195 5275.5415 L 594.42725 5275.5415 L 594.42725 5250.774 L 594.42725 5226.006 L 569.6594 5176.47 Q 544.8916 5151.7026 396.28482 4631.5786 Q 198.14241 4111.455 99.071205 3566.5632 Q 0.0 3021.6716 0.0 2501.5479 Q 0.0 1981.4241 49.535603 1510.8358 Q 148.60681 1040.2477 272.4458 520.12384 z" svg:height="53.746128mm" draw:style-name="style-13" svg:viewBox="0.0 0.0 743.034 5374.613" svg:width="7.4303403mm" svg:x="10.897832mm" svg:y="215.72754mm"/>
          <draw:path svg:d="M 24.767801 -1.8189894E-12 Q 74.303406 -1.8189894E-12 74.303406 74.303406 Q 74.303406 173.3746 24.767801 148.60681 Q 24.767801 123.839005 0.0 74.303406 Q -24.767801 -1.8189894E-12 24.767801 -1.8189894E-12 z" svg:height="1.486068mm" draw:style-name="style-14" svg:viewBox="0.0 0.0 74.303406 148.60681" svg:width="0.743034mm" svg:x="133.49844mm" svg:y="83.46749mm"/>
          <draw:path svg:d="M 9.094947E-13 123.839005 Q 74.303406 0.0 173.3746 0.0 Q 272.4458 49.535603 297.21362 74.303406 Q 346.7492 123.839005 123.839005 198.14241 Q -99.071205 247.67801 9.094947E-13 123.839005 z" svg:height="1.9814241mm" draw:style-name="style-15" svg:viewBox="0.0 0.0 297.21362 198.14241" svg:width="2.972136mm" svg:x="68.35913mm" svg:y="26.749226mm"/>
          <draw:path svg:d="M 11616.099 24.767801 L 11616.099 0.0 L 11640.866 0.0 L 11665.634 0.0 L 11665.634 24.767801 L 11690.402 24.767801 L 12136.223 891.6408 Q 12582.043 1758.5139 12606.811 1783.2816 L 12631.578 1832.8173 L 12631.578 1857.5851 L 12631.578 1882.3529 L 12656.347 1882.3529 L 12656.347 1907.1206 L 12656.347 1907.1206 L 12656.347 1931.8884 L 12656.347 1931.8884 L 12681.114 1931.8884 L 12681.114 1956.6562 L 12681.114 1981.4241 L 13077.398 2724.458 Q 13424.148 3467.4922 13448.916 3492.26 L 13473.684 3517.0278 L 13473.684 3541.7954 L 13473.684 3566.5632 L 13498.451 3591.331 L 13523.22 3616.0989 L 13523.22 3616.0989 L 13523.22 3616.0989 L 13647.059 3913.3125 Q 13770.897 4185.7583 13795.665 4210.5264 L 13795.665 4210.5264 L 13795.665 4210.5264 Q 13795.665 4210.5264 13820.433 4235.294 L 13820.433 4235.294 L 13820.433 4260.0615 L 13820.433 4309.597 L 14241.485 5250.774 Q 14662.538 6191.95 14662.538 6216.718 L 14662.538 6241.486 L 14687.306 6266.2534 L 14712.073 6291.0215 L 14712.073 6315.789 L 14712.073 6340.557 L 14712.073 6340.557 Q 14712.073 6365.3247 14736.842 6390.093 L 14761.609 6439.6284 L 15034.055 7232.1978 Q 15306.501 8049.535 15331.269 8074.303 L 15356.036 8123.839 L 15356.036 8173.3745 L 15356.036 8198.142 L 15058.823 8198.142 Q 14786.377 8173.3745 7430.3403 7975.232 L 99.071205 7727.5537 L 49.535603 7727.5537 L 0.0 7727.5537 L 0.0 7678.018 L 0.0 7628.4824 L 24.767801 7578.9473 L 24.767801 7554.179 L 24.767801 7554.179 L 49.535603 7554.179 L 49.535603 7504.6436 L 49.535603 7455.108 L 74.303406 7430.3403 Q 99.071205 7380.8047 198.14241 7133.1265 Q 297.21362 6860.6807 668.73065 5944.272 L 1040.2477 5003.0957 L 1040.2477 5003.0957 Q 1040.2477 5003.0957 1065.0154 4953.56 L 1065.0154 4928.7925 L 1065.0154 4928.7925 L 1089.7832 4928.7925 L 1089.7832 4904.0244 Q 1089.7832 4879.257 1684.2104 3616.0989 L 2278.6377 2377.709 L 2278.6377 2377.709 Q 2278.6377 2377.709 2501.5479 1981.4241 L 2699.6902 1560.3715 L 2724.458 1560.3715 Q 2724.458 1535.6036 2724.458 1535.6036 L 2724.458 1535.6036 L 2724.458 1535.6036 Q 2749.2258 1535.6036 2749.2258 1510.8358 L 2749.2258 1510.8358 L 2749.2258 1486.068 L 2773.9937 1461.3003 L 2773.9937 1461.3003 L 2773.9937 1436.5325 L 2773.9937 1436.5325 L 2773.9937 1436.5325 L 2798.7615 1386.9968 Q 2823.5293 1362.229 3120.743 817.3374 L 3417.9565 272.4458 L 3417.9565 247.67801 L 3417.9565 222.9102 L 3442.7244 222.9102 L 3467.4922 247.67801 L 3566.5632 321.9814 Q 3665.6345 396.28482 3690.4023 421.0526 L 3715.1702 445.8204 L 3715.1702 445.8204 L 3715.1702 445.8204 L 3739.938 445.8204 L 3739.938 445.8204 L 3739.938 470.58823 L 3764.7058 470.58823 L 3764.7058 470.58823 L 3764.7058 495.35602 L 3764.7058 495.35602 L 3764.7058 495.35602 L 3789.4736 495.35602 L 3789.4736 495.35602 L 3814.2412 520.12384 L 3839.009 544.8916 L 3863.7769 544.8916 L 3888.5447 544.8916 L 3888.5447 520.12384 L 3888.5447 520.12384 L 4359.133 817.3374 Q 4829.721 1139.3188 4879.257 1139.3188 Q 4928.7925 1188.8545 4928.7925 1188.8545 L 4928.7925 1188.8545 L 4928.7925 1213.6222 Q 4928.7925 1238.39 4978.328 1287.9257 Q 5027.864 1287.9257 5052.6313 1312.6935 L 5077.399 1337.4613 L 5399.3804 1436.5325 Q 5696.594 1585.1393 5795.6655 1609.9071 Q 5919.5044 1634.6748 5993.8076 1659.4426 Q 6092.879 1659.4426 6092.879 1634.6748 L 6092.879 1609.9071 L 6092.879 1609.9071 Q 6092.879 1609.9071 6117.647 1634.6748 L 6117.647 1634.6748 L 6142.4146 1634.6748 Q 6191.95 1634.6748 6191.95 1659.4426 L 6191.95 1659.4426 L 6167.1826 1659.4426 Q 6142.4146 1684.2104 6191.95 1684.2104 Q 6216.718 1684.2104 6216.718 1659.4426 L 6216.718 1659.4426 L 6538.699 1708.9783 Q 6835.913 1733.7461 6835.913 1758.5139 L 6835.913 1758.5139 L 6835.913 1758.5139 L 6835.913 1758.5139 L 6811.145 1758.5139 L 6811.145 1783.2816 L 6811.145 1783.2816 L 6835.913 1783.2816 L 6934.9844 1808.0494 Q 7034.0557 1832.8173 7554.179 1832.8173 Q 8074.303 1832.8173 8148.6064 1808.0494 Q 8222.91 1783.2816 8222.91 1758.5139 L 8222.91 1733.7461 L 8718.266 1609.9071 Q 9188.8545 1486.068 9634.675 1312.6935 Q 10055.728 1114.551 10476.779 842.1052 Q 10897.832 569.6594 11071.207 421.0526 Q 11244.582 247.67801 11269.35 247.67801 L 11294.117 247.67801 L 11343.652 247.67801 L 11368.421 247.67801 L 11368.421 222.9102 L 11393.188 222.9102 L 11393.188 222.9102 L 11393.188 198.14241 L 11393.188 198.14241 L 11393.188 198.14241 L 11417.956 198.14241 L 11417.956 198.14241 L 11417.956 173.3746 L 11442.724 173.3746 L 11442.724 173.3746 L 11442.724 148.60681 L 11442.724 148.60681 L 11442.724 148.60681 L 11517.027 99.071205 Q 11591.331 49.535603 11591.331 24.767801 L 11591.331 24.767801 L 11616.099 24.767801 z" svg:height="81.98142mm" draw:style-name="style-16" svg:viewBox="0.0 0.0 15356.036 8198.142" svg:width="153.56036mm" svg:x="17.337461mm" svg:y="137.21362mm"/>
          <draw:path svg:d="M 49.535603 24.767801 L 49.535603 0.0 L 123.839005 49.535603 Q 222.9102 99.071205 222.9102 123.839005 Q 222.9102 148.60681 272.4458 198.14241 Q 321.9814 247.67801 396.28482 371.517 Q 470.58823 470.58823 495.35602 619.195 Q 520.12384 767.8018 520.12384 916.4086 Q 520.12384 1065.0154 495.35602 1065.0154 L 495.35602 1065.0154 L 495.35602 1065.0154 Q 470.58823 1065.0154 470.58823 1065.0154 Q 470.58823 1089.7832 421.0526 1065.0154 L 371.517 1065.0154 L 371.517 1015.47986 L 371.517 965.9442 L 371.517 817.3374 Q 371.517 693.4984 321.9814 520.12384 Q 272.4458 346.7492 173.3746 247.67801 L 74.303406 173.3746 L 74.303406 148.60681 L 74.303406 148.60681 L 49.535603 148.60681 Q 49.535603 123.839005 24.767801 99.071205 L 0.0 74.303406 L 24.767801 74.303406 Q 49.535603 74.303406 49.535603 24.767801 z" svg:height="10.650154mm" draw:style-name="style-17" svg:viewBox="0.0 0.0 520.12384 1065.0154" svg:width="5.201238mm" svg:x="95.85139mm" svg:y="130.03096mm"/>
          <draw:path svg:d="M 767.8018 -1.8189894E-12 L 792.56964 -1.8189894E-12 L 643.9628 198.14241 Q 495.35602 421.0526 693.4984 817.3374 Q 891.6408 1238.39 1164.0867 1758.5139 Q 1436.5325 2278.6377 1461.3003 2303.4055 L 1486.068 2328.1733 L 1486.068 2352.9412 L 1486.068 2377.709 L 1510.8358 2402.4766 L 1510.8358 2427.2444 L 1486.068 2427.2444 L 1461.3003 2427.2444 L 1461.3003 2476.78 L 1436.5325 2526.3157 L 1436.5325 2501.5479 L 1436.5325 2476.78 L 1411.7646 2476.78 L 1411.7646 2476.78 L 1386.9968 2501.5479 L 1362.229 2501.5479 L 1362.229 2476.78 L 1337.4613 2476.78 L 1337.4613 2452.0122 L 1337.4613 2427.2444 L 1312.6935 2377.709 Q 1287.9257 2352.9412 842.1052 1486.068 L 396.28482 619.195 L 371.517 619.195 L 371.517 594.42725 L 346.7492 594.42725 L 321.9814 594.42725 L 321.9814 619.195 L 297.21362 619.195 L 297.21362 619.195 Q 297.21362 643.9628 222.9102 693.4984 L 148.60681 743.034 L 148.60681 743.034 L 148.60681 743.034 L 148.60681 767.8018 L 148.60681 767.8018 L 123.839005 767.8018 L 123.839005 792.56964 L 123.839005 792.56964 L 99.071205 792.56964 L 99.071205 792.56964 L 99.071205 792.56964 L 99.071205 817.3374 L 99.071205 817.3374 L 74.303406 817.3374 L 74.303406 842.1052 L 49.535603 842.1052 L 0.0 842.1052 L 0.0 842.1052 L 0.0 817.3374 L 24.767801 817.3374 L 24.767801 792.56964 L 24.767801 792.56964 L 49.535603 792.56964 L 49.535603 767.8018 L 49.535603 743.034 L 74.303406 743.034 L 99.071205 743.034 L 99.071205 718.26624 L 99.071205 718.26624 L 123.839005 718.26624 L 123.839005 693.4984 L 123.839005 693.4984 L 148.60681 693.4984 L 148.60681 693.4984 L 148.60681 693.4984 L 148.60681 668.73065 Q 148.60681 668.73065 222.9102 619.195 Q 272.4458 569.6594 346.7492 445.8204 Q 445.8204 321.9814 470.58823 321.9814 Q 495.35602 297.21362 544.8916 222.9102 Q 619.195 123.839005 643.9628 123.839005 Q 668.73065 123.839005 668.73065 99.071205 Q 693.4984 74.303406 718.26624 49.535603 Q 743.034 49.535603 743.034 24.767801 Q 743.034 -1.8189894E-12 767.8018 -1.8189894E-12 z" svg:height="25.263157mm" draw:style-name="style-18" svg:viewBox="0.0 0.0 1510.8358 2526.3157" svg:width="15.108358mm" svg:x="130.27863mm" svg:y="131.26935mm"/>
          <draw:path svg:d="M 0.0 49.535603 Q 0.0 -24.767801 74.303406 0.0 Q 148.60681 49.535603 74.303406 99.071205 Q 0.0 148.60681 0.0 49.535603 z" svg:height="0.99071205mm" draw:style-name="style-19" svg:viewBox="0.0 0.0 74.303406 99.071205" svg:width="0.743034mm" svg:x="50.77399mm" svg:y="81.73374mm"/>
          <draw:path svg:d="M 12383.9 3393.1887 L 12557.275 3393.1887 L 12582.043 3393.1887 Q 12631.578 3393.1887 12334.365 3492.26 Q 12012.384 3591.331 12284.829 3739.938 Q 12557.275 3888.5447 12235.294 3888.5447 Q 11938.08 3863.7769 11938.08 3888.5447 Q 11962.848 3938.0803 12061.919 4037.1516 Q 12185.758 4111.455 12482.972 4408.6685 Q 12780.186 4705.8823 12879.257 4582.043 Q 12978.327 4482.972 12829.721 4879.257 Q 12656.347 5275.5415 12928.792 5275.5415 Q 13201.238 5275.5415 13077.398 5325.077 Q 12953.56 5374.613 12928.792 5374.613 L 12879.257 5374.613 L 12829.721 5399.3804 L 12804.953 5399.3804 L 12804.953 5424.1484 L 12829.721 5448.916 L 12829.721 5448.916 L 12829.721 5473.684 L 12829.721 5473.684 L 12829.721 5473.684 L 12854.488 5473.684 L 12854.488 5473.684 L 12928.792 5523.2197 Q 13003.096 5572.7554 13027.863 5572.7554 L 13052.631 5572.7554 L 13052.631 5597.523 L 13077.398 5597.523 L 13077.398 5597.523 L 13077.398 5622.291 L 13102.167 5622.291 L 13126.935 5622.291 L 13151.702 5647.0586 L 13176.47 5671.826 L 13176.47 5671.826 L 13176.47 5671.826 L 13201.238 5671.826 L 13201.238 5671.826 L 13176.47 5671.826 L 13126.935 5671.826 L 13003.096 5671.826 Q 12879.257 5671.826 12780.186 5671.826 L 12705.882 5671.826 L 12705.882 5671.826 L 12730.649 5671.826 L 12730.649 5671.826 L 12730.649 5671.826 L 12730.649 5696.594 L 12730.649 5696.594 L 12755.417 5696.594 L 12755.417 5721.362 L 12755.417 5721.362 L 12780.186 5721.362 L 12780.186 5721.362 L 12780.186 5721.362 L 12780.186 5746.13 L 12780.186 5746.13 L 12804.953 5746.13 L 12804.953 5770.8975 L 12804.953 5770.8975 L 12829.721 5770.8975 L 12879.257 5845.201 Q 12953.56 5919.5044 12978.327 5869.9688 Q 13027.863 5845.201 13027.863 5845.201 L 13027.863 5820.433 L 13027.863 5820.433 L 13027.863 5820.433 L 13027.863 5919.5044 Q 13027.863 6043.3433 13077.398 6117.647 Q 13126.935 6167.1826 13201.238 6216.718 Q 13275.541 6291.0215 13275.541 6291.0215 L 13275.541 6315.789 L 13275.541 6315.789 L 13275.541 6315.789 L 13300.309 6315.789 L 13300.309 6315.789 L 13300.309 6340.557 L 13325.077 6340.557 L 13325.077 6340.557 L 13325.077 6365.3247 L 13325.077 6365.3247 L 13325.077 6365.3247 L 13349.845 6390.093 L 13349.845 6414.8604 L 13374.612 6414.8604 L 13399.38 6414.8604 L 13399.38 6439.6284 L 13399.38 6464.396 L 13374.612 6464.396 L 13349.845 6464.396 L 13349.845 6439.6284 L 13325.077 6439.6284 L 13325.077 6439.6284 L 13325.077 6414.8604 L 13300.309 6414.8604 Q 13275.541 6414.8604 13250.773 6390.093 Q 13226.006 6365.3247 13126.935 6414.8604 L 13052.631 6414.8604 L 13027.863 6439.6284 L 12978.327 6464.396 L 12953.56 6464.396 L 12928.792 6464.396 L 12928.792 6489.1636 L 12928.792 6489.1636 L 12953.56 6489.1636 L 12953.56 6513.9316 L 12953.56 6513.9316 L 12978.327 6513.9316 L 12978.327 6513.9316 L 12978.327 6513.9316 L 12978.327 6538.699 L 12978.327 6538.699 L 13027.863 6563.4673 Q 13052.631 6563.4673 13077.398 6588.235 L 13102.167 6613.003 L 13126.935 6613.003 L 13151.702 6613.003 L 13151.702 6637.7705 L 13176.47 6637.7705 L 13176.47 6637.7705 L 13176.47 6662.5386 L 13077.398 6662.5386 Q 12978.327 6662.5386 12928.792 6662.5386 L 12854.488 6662.5386 L 12854.488 6662.5386 L 12879.257 6662.5386 L 12879.257 6662.5386 L 12879.257 6662.5386 L 12879.257 6687.306 L 12879.257 6687.306 L 12904.024 6687.306 L 12904.024 6712.074 L 12904.024 6712.074 L 12928.792 6712.074 L 12928.792 6712.074 L 12928.792 6712.074 L 12928.792 6736.842 L 12928.792 6736.842 L 12953.56 6761.61 L 12978.327 6786.3774 L 12978.327 6786.3774 L 12978.327 6811.145 L 13077.398 6910.2163 Q 13201.238 7058.823 13201.238 7058.823 L 13226.006 7058.823 L 13226.006 7058.823 L 13226.006 7058.823 L 13226.006 7083.591 L 13226.006 7083.591 L 13250.773 7083.591 L 13250.773 7108.359 L 13250.773 7108.359 L 13275.541 7108.359 L 13275.541 7108.359 L 13275.541 7108.359 L 13275.541 7133.1265 L 13275.541 7133.1265 L 13300.309 7133.1265 L 13300.309 7157.8945 L 13300.309 7157.8945 L 13325.077 7157.8945 L 13325.077 7157.8945 L 13325.077 7157.8945 L 13325.077 7182.662 L 13325.077 7182.662 L 13349.845 7207.43 L 13349.845 7232.1978 L 13325.077 7232.1978 L 13300.309 7207.43 L 13275.541 7207.43 L 13250.773 7207.43 L 13250.773 7182.662 L 13226.006 7182.662 L 13226.006 7182.662 L 13226.006 7157.8945 L 13226.006 7157.8945 L 13226.006 7157.8945 L 13201.238 7157.8945 L 13201.238 7157.8945 L 13176.47 7133.1265 Q 13151.702 7108.359 13102.167 7083.591 L 13027.863 7058.823 L 13027.863 7058.823 L 13027.863 7058.823 L 13003.096 7034.0557 L 12978.327 7009.2876 L 12953.56 7009.2876 L 12928.792 7009.2876 L 12928.792 7182.662 Q 12928.792 7356.0366 12928.792 7479.876 L 12928.792 7603.715 L 12928.792 7603.715 Q 12928.792 7603.715 12879.257 7554.179 L 12829.721 7504.6436 L 12780.186 8198.142 Q 12780.186 8916.408 12755.417 8990.712 Q 12730.649 9040.247 12730.649 9139.318 L 12730.649 9213.622 L 12730.649 9238.39 Q 12730.649 9238.39 12705.882 9238.39 L 12705.882 9238.39 L 12681.114 9436.532 Q 12631.578 9609.906 12631.578 9609.906 L 12631.578 9609.906 L 12631.578 9585.139 Q 12631.578 9585.139 12631.578 9486.067 Q 12631.578 9362.229 12656.347 9312.693 Q 12681.114 9263.157 12705.882 8817.337 Q 12730.649 8371.517 12730.649 7900.928 Q 12681.114 7405.5723 12582.043 7331.269 L 12458.204 7256.966 L 12458.204 7232.1978 L 12433.436 7232.1978 L 12433.436 7232.1978 L 12433.436 7207.43 L 12408.668 7207.43 L 12383.9 7207.43 L 12359.133 7182.662 L 12334.365 7157.8945 L 12334.365 7157.8945 L 12334.365 7157.8945 L 12309.597 7182.662 L 12284.829 7207.43 L 12284.829 7207.43 L 12284.829 7207.43 L 12284.829 7232.1978 L 12284.829 7232.1978 L 12284.829 7256.966 L 12284.829 7306.5015 L 12284.829 7331.269 L 12284.829 7356.0366 L 12334.365 7405.5723 Q 12383.9 7479.876 12408.668 7479.876 L 12408.668 7504.6436 L 12408.668 7504.6436 L 12433.436 7504.6436 L 12433.436 7504.6436 L 12433.436 7504.6436 L 12433.436 7529.4116 L 12433.436 7529.4116 L 12458.204 7554.179 L 12482.972 7578.9473 L 12482.972 7578.9473 L 12482.972 7603.715 L 12482.972 7603.715 L 12482.972 7603.715 L 12532.507 7603.715 Q 12557.275 7628.4824 12557.275 7653.2505 Q 12557.275 7678.018 12532.507 7678.018 Q 12507.739 7653.2505 12507.739 7653.2505 L 12482.972 7653.2505 L 12482.972 7653.2505 L 12482.972 7653.2505 L 12458.204 7628.4824 L 12433.436 7603.715 L 12433.436 7603.715 L 12433.436 7603.715 L 12408.668 7603.715 L 12408.668 7603.715 L 12383.9 7578.9473 L 12359.133 7554.179 L 12359.133 7554.179 L 12334.365 7554.179 L 12334.365 7554.179 L 12334.365 7554.179 L 12309.597 7529.4116 Q 12284.829 7504.6436 12037.151 7356.0366 L 11789.474 7182.662 L 11764.705 7182.662 L 11764.705 7157.8945 L 11764.705 7157.8945 L 11739.9375 7157.8945 L 11739.9375 7157.8945 L 11739.9375 7157.8945 L 11715.17 7133.1265 L 11690.402 7133.1265 L 11690.402 7232.1978 Q 11665.634 7306.5015 11665.634 7331.269 L 11690.402 7331.269 L 11690.402 7356.0366 L 11690.402 7356.0366 L 11665.634 7380.8047 L 11640.866 7405.5723 L 11640.866 7405.5723 L 11640.866 7405.5723 L 11640.866 7380.8047 L 11640.866 7380.8047 L 11616.099 7380.8047 L 11616.099 7356.0366 L 11616.099 7356.0366 Q 11591.331 7356.0366 11566.5625 7306.5015 L 11541.795 7256.966 L 11517.027 7256.966 L 11517.027 7256.966 L 11492.26 7256.966 L 11442.724 7256.966 L 11442.724 7256.966 L 11442.724 7256.966 L 11442.724 7281.7334 L 11442.724 7306.5015 L 11442.724 7306.5015 L 11442.724 7306.5015 L 11442.724 7331.269 L 11442.724 7331.269 L 11467.492 7331.269 L 11467.492 7356.0366 L 11467.492 7356.0366 L 11492.26 7356.0366 L 11492.26 7356.0366 L 11492.26 7356.0366 L 11492.26 7380.8047 L 11492.26 7380.8047 L 11517.027 7380.8047 L 11517.027 7405.5723 L 11517.027 7405.5723 L 11541.795 7405.5723 L 11541.795 7405.5723 L 11541.795 7405.5723 L 11541.795 7430.3403 L 11541.795 7430.3403 L 11640.866 7529.4116 Q 11739.9375 7628.4824 11764.705 7628.4824 L 11764.705 7653.2505 L 11764.705 7653.2505 L 11789.474 7653.2505 L 11789.474 7653.2505 L 11789.474 7653.2505 L 11789.474 7678.018 L 11789.474 7678.018 L 11814.241 7702.786 L 11839.009 7727.5537 L 11839.009 7727.5537 L 11839.009 7752.322 L 11863.776 7752.322 L 11888.544 7752.322 L 11888.544 7777.0894 L 11888.544 7777.0894 L 11913.3125 7777.0894 L 11913.3125 7801.8574 L 11913.3125 7801.8574 L 11938.08 7801.8574 L 11938.08 7826.625 L 11938.08 7851.393 L 11913.3125 7851.393 L 11888.544 7851.393 L 11888.544 7826.625 L 11888.544 7826.625 L 11863.776 7826.625 L 11863.776 7801.8574 L 11839.009 7801.8574 L 11814.241 7801.8574 L 11814.241 7777.0894 L 11789.474 7777.0894 L 11789.474 7777.0894 L 11789.474 7752.322 L 11764.705 7752.322 L 11739.9375 7752.322 L 11690.402 7727.5537 Q 11665.634 7702.786 11541.795 7653.2505 Q 11442.724 7578.9473 11343.652 7554.179 Q 11244.582 7504.6436 11170.278 7578.9473 Q 11095.975 7653.2505 11095.975 7628.4824 Q 11095.975 7603.715 11021.671 7603.715 Q 10947.368 7603.715 10873.064 7504.6436 L 10798.761 7430.3403 L 10773.993 7430.3403 Q 10773.993 7455.108 10650.154 7578.9473 Q 10551.083 7702.786 10526.315 7702.786 Q 10501.548 7702.786 10501.548 7727.5537 L 10501.548 7752.322 L 10476.779 7752.322 L 10476.779 7752.322 L 10476.779 7777.0894 L 10452.012 7777.0894 L 10452.012 7777.0894 L 10452.012 7801.8574 L 10452.012 7801.8574 L 10452.012 7801.8574 L 10427.244 7801.8574 L 10427.244 7801.8574 L 10427.244 7826.625 L 10402.477 7826.625 L 10402.477 7826.625 L 10402.477 7851.393 L 10402.477 7851.393 L 10402.477 7851.393 L 10377.709 7727.5537 Q 10352.94 7603.715 10352.94 7554.179 L 10352.94 7529.4116 L 10328.173 7529.4116 L 10328.173 7554.179 L 10328.173 7554.179 Q 10303.405 7554.179 10303.405 7578.9473 Q 10278.638 7603.715 10253.869 7554.179 Q 10229.102 7504.6436 10179.566 7554.179 Q 10130.03 7603.715 10055.728 7554.179 Q 9981.424 7504.6436 9882.353 7504.6436 Q 9783.281 7504.6436 9808.049 7529.4116 L 9808.049 7554.179 L 9783.281 7554.179 Q 9758.514 7554.179 9758.514 7529.4116 Q 9758.514 7504.6436 9609.906 7529.4116 L 9486.067 7554.179 L 9411.765 7554.179 L 9362.229 7554.179 L 9337.461 7554.179 L 9312.693 7554.179 L 9312.693 7554.179 L 9312.693 7554.179 L 9337.461 7554.179 L 9337.461 7554.179 L 9362.229 7529.4116 L 9386.996 7504.6436 L 9411.765 7504.6436 L 9436.532 7504.6436 L 9436.532 7479.876 L 9461.3 7479.876 L 9461.3 7479.876 L 9461.3 7455.108 L 9486.067 7455.108 Q 9510.836 7430.3403 9535.604 7405.5723 L 9535.604 7380.8047 L 9585.139 7380.8047 L 9634.675 7356.0366 L 9659.442 7356.0366 L 9684.21 7356.0366 L 9684.21 7331.269 L 9708.978 7331.269 L 9708.978 7306.5015 L 9708.978 7281.7334 L 9684.21 7281.7334 L 9684.21 7256.966 L 9659.442 7256.966 L 9634.675 7256.966 L 9609.906 7232.1978 L 9585.139 7207.43 L 9585.139 7207.43 L 9560.371 7207.43 L 9560.371 7207.43 Q 9560.371 7207.43 9337.461 7108.359 Q 9114.551 7009.2876 9089.783 7108.359 Q 9065.015 7182.662 8965.944 7133.1265 Q 8866.873 7058.823 8668.73 7157.8945 L 8495.355 7256.966 L 8495.355 7281.7334 L 8470.588 7281.7334 L 8470.588 7281.7334 L 8470.588 7306.5015 L 8445.82 7306.5015 L 8421.053 7306.5015 L 8421.053 7157.8945 L 8421.053 7034.0557 L 8321.981 7034.0557 Q 8247.678 7058.823 8173.3745 7058.823 Q 8074.303 7058.823 7876.1606 7207.43 Q 7653.2505 7356.0366 7504.6436 7356.0366 L 7356.0366 7405.5723 L 7356.0366 7405.5723 L 7380.8047 7405.5723 L 7380.8047 7405.5723 L 7380.8047 7405.5723 L 7380.8047 7430.3403 L 7380.8047 7430.3403 L 7405.5723 7430.3403 L 7405.5723 7455.108 L 7405.5723 7455.108 L 7430.3403 7455.108 L 7455.108 7504.6436 Q 7479.876 7554.179 7504.6436 7578.9473 L 7504.6436 7603.715 L 7529.4116 7603.715 L 7554.179 7603.715 L 7554.179 7628.4824 L 7578.9473 7653.2505 L 7578.9473 7653.2505 L 7578.9473 7653.2505 L 7578.9473 7678.018 L 7578.9473 7678.018 L 7578.9473 7702.786 L 7578.9473 7727.5537 L 7578.9473 7727.5537 L 7578.9473 7702.786 L 7578.9473 7702.786 L 7578.9473 7702.786 L 7554.179 7702.786 L 7554.179 7702.786 L 7529.4116 7678.018 L 7504.6436 7653.2505 L 7504.6436 7653.2505 L 7479.876 7653.2505 L 7479.876 7653.2505 L 7479.876 7653.2505 L 7455.108 7628.4824 L 7430.3403 7603.715 L 7405.5723 7603.715 Q 7380.8047 7603.715 7281.7334 7504.6436 Q 7157.8945 7455.108 7083.591 7405.5723 Q 6984.52 7380.8047 6984.52 7455.108 L 6984.52 7554.179 L 6959.752 7554.179 L 6959.752 7554.179 L 6959.752 7529.4116 L 6934.9844 7529.4116 L 6934.9844 7529.4116 Q 6934.9844 7504.6436 6885.4487 7455.108 L 6811.145 7405.5723 L 6786.3774 7455.108 Q 6761.61 7529.4116 6736.842 7529.4116 Q 6712.074 7529.4116 6687.306 7578.9473 Q 6662.5386 7603.715 6662.5386 7628.4824 L 6637.7705 7628.4824 L 6637.7705 7653.2505 L 6637.7705 7678.018 L 6613.003 7678.018 L 6613.003 7702.786 L 6613.003 7702.786 L 6588.235 7702.786 L 6588.235 7702.786 L 6588.235 7702.786 L 6588.235 7727.5537 L 6588.235 7727.5537 L 6563.4673 7603.715 Q 6538.699 7504.6436 6538.699 7455.108 L 6538.699 7380.8047 L 6464.396 7380.8047 Q 6390.093 7405.5723 6167.1826 7455.108 L 5944.272 7504.6436 L 5894.737 7504.6436 L 5869.9688 7504.6436 L 5869.9688 7479.876 L 5894.737 7479.876 L 5944.272 7455.108 Q 5993.8076 7405.5723 5993.8076 7405.5723 L 5993.8076 7405.5723 L 5919.5044 7380.8047 Q 5845.201 7356.0366 5721.362 7281.7334 Q 5597.523 7207.43 5498.4517 7133.1265 Q 5374.613 7083.591 5349.845 7133.1265 Q 5349.845 7182.662 5275.5415 7133.1265 L 5226.006 7058.823 L 5226.006 7058.823 L 5201.2383 7058.823 L 5201.2383 7058.823 L 5201.2383 7058.823 L 5201.2383 7083.591 L 5201.2383 7083.591 L 5176.47 7083.591 L 5176.47 7108.359 L 5176.47 7108.359 L 5151.7026 7108.359 L 5151.7026 7108.359 L 5151.7026 7108.359 L 5151.7026 7133.1265 L 5151.7026 7133.1265 L 5126.9346 7133.1265 L 5126.9346 7157.8945 L 5126.9346 7157.8945 L 5102.167 7157.8945 L 5102.167 7157.8945 L 5102.167 7157.8945 L 5102.167 7182.662 L 5102.167 7182.662 L 5077.399 7182.662 L 5077.399 7207.43 L 5077.399 7207.43 L 5052.6313 7207.43 L 5052.6313 7207.43 L 5052.6313 7207.43 L 5052.6313 7232.1978 L 5052.6313 7232.1978 L 5027.864 7232.1978 L 5027.864 7256.966 L 5027.864 7256.966 L 5003.0957 7256.966 L 5003.0957 7256.966 L 5003.0957 7256.966 L 5003.0957 7281.7334 L 5003.0957 7281.7334 L 5027.864 7306.5015 L 5027.864 7306.5015 L 5003.0957 7306.5015 Q 4978.328 7306.5015 4953.56 7331.269 L 4953.56 7356.0366 L 4928.7925 7356.0366 L 4904.0244 7356.0366 L 4904.0244 7306.5015 L 4904.0244 7281.7334 L 4804.953 7281.7334 L 4730.65 7281.7334 L 4730.65 7281.7334 L 4730.65 7256.966 L 4804.953 7256.966 Q 4904.0244 7256.966 4904.0244 7157.8945 L 4904.0244 7034.0557 L 4879.257 7034.0557 L 4879.257 7009.2876 L 4879.257 7009.2876 L 4854.489 7009.2876 L 4854.489 7009.2876 L 4854.489 7009.2876 L 4804.953 7034.0557 L 4755.418 7058.823 L 4705.8823 7058.823 Q 4631.5786 7058.823 4482.972 7108.359 L 4334.365 7108.359 L 4309.597 7133.1265 L 4260.0615 7157.8945 L 4260.0615 7157.8945 L 4260.0615 7157.8945 L 4284.8296 7182.662 L 4309.597 7207.43 L 4309.597 7207.43 L 4309.597 7207.43 L 4309.597 7232.1978 L 4309.597 7232.1978 L 4334.365 7232.1978 L 4334.365 7256.966 L 4334.365 7256.966 L 4359.133 7256.966 L 4359.133 7281.7334 Q 4383.901 7306.5015 4408.6685 7331.269 L 4408.6685 7331.269 L 4433.4365 7356.0366 Q 4458.204 7380.8047 4458.204 7405.5723 L 4458.204 7430.3403 L 4482.972 7455.108 L 4507.7397 7479.876 L 4507.7397 7479.876 L 4507.7397 7504.6436 L 4507.7397 7504.6436 L 4507.7397 7504.6436 L 4532.5073 7504.6436 L 4532.5073 7504.6436 L 4557.2754 7529.4116 L 4606.811 7529.4116 L 4606.811 7529.4116 L 4606.811 7554.179 L 4606.811 7554.179 L 4606.811 7554.179 L 4606.811 7578.9473 L 4606.811 7603.715 L 4606.811 7603.715 L 4606.811 7603.715 L 4606.811 7628.4824 L 4606.811 7628.4824 L 4631.5786 7653.2505 L 4656.3467 7678.018 L 4656.3467 7702.786 L 4656.3467 7727.5537 L 4631.5786 7727.5537 L 4631.5786 7702.786 L 4631.5786 7702.786 L 4606.811 7702.786 L 4606.811 7702.786 L 4606.811 7702.786 L 4606.811 7678.018 L 4606.811 7678.018 L 4582.043 7678.018 L 4582.043 7653.2505 L 4557.2754 7653.2505 L 4532.5073 7653.2505 L 4532.5073 7628.4824 L 4507.7397 7628.4824 L 4507.7397 7628.4824 L 4507.7397 7603.715 L 4458.204 7603.715 L 4433.4365 7603.715 L 4433.4365 7578.9473 L 4408.6685 7554.179 L 4408.6685 7554.179 L 4408.6685 7554.179 L 4383.901 7529.4116 L 4359.133 7504.6436 L 4334.365 7504.6436 L 4309.597 7504.6436 L 4309.597 7479.876 L 4309.597 7479.876 L 4284.8296 7479.876 L 4284.8296 7455.108 L 4284.8296 7455.108 L 4260.0615 7455.108 L 4260.0615 7455.108 L 4260.0615 7455.108 L 4260.0615 7430.3403 L 4260.0615 7430.3403 L 4235.294 7430.3403 L 4235.294 7405.5723 L 4235.294 7405.5723 Q 4210.5264 7405.5723 4185.7583 7405.5723 L 4160.9907 7430.3403 L 4160.9907 7405.5723 L 4160.9907 7356.0366 L 4136.2227 7356.0366 L 4136.2227 7356.0366 L 4111.455 7331.269 L 4086.6873 7306.5015 L 4086.6873 7306.5015 L 4061.9194 7306.5015 L 4061.9194 7306.5015 L 4061.9194 7306.5015 L 4061.9194 7281.7334 L 4061.9194 7281.7334 L 4037.1516 7281.7334 L 4037.1516 7256.966 L 4012.3838 7256.966 L 3987.616 7256.966 L 3987.616 7232.1978 L 3962.8481 7232.1978 L 3962.8481 7356.0366 L 3962.8481 7455.108 L 3938.0803 7455.108 L 3938.0803 7455.108 L 3913.3125 7455.108 L 3913.3125 7455.108 L 3913.3125 7455.108 L 3913.3125 7455.108 L 3888.5447 7430.3403 Q 3863.7769 7405.5723 3863.7769 7380.8047 Q 3839.009 7356.0366 3789.4736 7356.0366 L 3764.7058 7356.0366 L 3665.6345 7504.6436 Q 3566.5632 7628.4824 3541.7954 7653.2505 L 3517.0278 7678.018 L 3517.0278 7678.018 L 3517.0278 7702.786 L 3517.0278 7702.786 L 3517.0278 7702.786 L 3492.26 7653.2505 Q 3467.4922 7628.4824 3442.7244 7603.715 Q 3417.9565 7554.179 3368.421 7578.9473 Q 3318.8853 7603.715 3219.8142 7479.876 Q 3120.743 7356.0366 2897.8328 7405.5723 Q 2674.9226 7455.108 2699.6902 7430.3403 Q 2724.458 7405.5723 2674.9226 7331.269 L 2625.387 7256.966 L 2600.6191 7256.966 L 2600.6191 7256.966 L 2575.8513 7256.966 L 2551.0835 7256.966 L 2551.0835 7256.966 L 2526.3157 7256.966 L 2526.3157 7256.966 L 2526.3157 7256.966 L 2526.3157 7281.7334 L 2526.3157 7281.7334 L 2501.5479 7306.5015 L 2476.78 7331.269 L 2476.78 7331.269 L 2476.78 7356.0366 L 2476.78 7356.0366 L 2476.78 7356.0366 L 2452.0122 7356.0366 L 2452.0122 7356.0366 L 2452.0122 7380.8047 L 2476.78 7380.8047 L 2476.78 7405.5723 L 2476.78 7430.3403 L 2501.5479 7455.108 L 2526.3157 7479.876 L 2650.1548 7678.018 Q 2773.9937 7876.1606 2798.7615 7900.928 L 2823.5293 7925.6963 L 2823.5293 7925.6963 L 2823.5293 7950.464 L 2823.5293 7950.464 L 2823.5293 7950.464 L 2848.297 7975.232 L 2873.065 7999.9995 L 2873.065 8024.7676 L 2873.065 8049.535 L 2897.8328 8049.535 L 2897.8328 8049.535 L 2897.8328 8074.303 L 2922.6006 8074.303 L 2922.6006 8099.071 L 2922.6006 8123.839 L 2897.8328 8123.839 L 2897.8328 8099.071 L 2897.8328 8099.071 L 2873.065 8099.071 L 2873.065 8099.071 L 2873.065 8099.071 L 2873.065 8074.303 L 2873.065 8074.303 L 2848.297 8074.303 L 2848.297 8049.535 L 2848.297 8049.535 L 2823.5293 8049.535 L 2823.5293 8049.535 L 2823.5293 8049.535 L 2798.7615 8024.7676 L 2773.9937 7999.9995 L 2773.9937 7999.9995 L 2773.9937 7999.9995 L 2749.2258 7999.9995 L 2749.2258 7999.9995 L 2749.2258 7975.232 Q 2724.458 7975.232 2551.0835 7826.625 Q 2377.709 7678.018 2303.4055 7653.2505 Q 2229.102 7603.715 2154.7986 7529.4116 L 2080.4954 7455.108 L 2080.4954 7430.3403 L 2080.4954 7430.3403 L 2055.7275 7430.3403 L 2055.7275 7405.5723 L 2055.7275 7405.5723 L 2030.9597 7405.5723 L 2030.9597 7405.5723 L 2030.9597 7405.5723 L 2006.1919 7380.8047 L 1981.4241 7356.0366 L 1981.4241 7356.0366 L 1981.4241 7356.0366 L 1956.6562 7356.0366 L 1956.6562 7356.0366 L 1956.6562 7331.269 L 1931.8884 7331.269 L 1931.8884 7504.6436 L 1931.8884 7678.018 L 1907.1206 7702.786 L 1882.3529 7727.5537 L 1882.3529 7727.5537 L 1882.3529 7702.786 L 1882.3529 7702.786 L 1882.3529 7702.786 L 1857.5851 7702.786 L 1857.5851 7702.786 L 1857.5851 7678.018 L 1832.8173 7678.018 L 1832.8173 7653.2505 Q 1832.8173 7628.4824 1783.2816 7578.9473 L 1733.7461 7504.6436 L 1733.7461 7504.6436 L 1733.7461 7504.6436 L 1708.9783 7504.6436 L 1708.9783 7504.6436 L 1684.2104 7479.876 L 1659.4426 7479.876 L 1659.4426 7504.6436 L 1634.6748 7529.4116 L 1634.6748 7529.4116 L 1634.6748 7554.179 L 1510.8358 7727.5537 Q 1386.9968 7900.928 1386.9968 7925.6963 L 1386.9968 7950.464 L 1362.229 7950.464 L 1362.229 7950.464 L 1362.229 7975.232 L 1337.4613 7975.232 L 1337.4613 7975.232 L 1337.4613 7999.9995 L 1337.4613 7999.9995 L 1337.4613 7999.9995 L 1312.6935 8024.7676 L 1287.9257 8049.535 L 1287.9257 8074.303 L 1287.9257 8099.071 L 1263.1578 7900.928 Q 1238.39 7727.5537 1238.39 7554.179 L 1238.39 7380.8047 L 1188.8545 7380.8047 L 1164.0867 7405.5723 L 1114.551 7405.5723 L 1065.0154 7405.5723 L 1040.2477 7430.3403 L 990.71204 7430.3403 L 990.71204 7455.108 L 990.71204 7479.876 L 941.17645 7702.786 Q 941.17645 7925.6963 941.17645 8148.6064 Q 941.17645 8371.517 941.17645 8569.659 L 941.17645 8767.802 L 916.4086 8767.802 L 916.4086 8767.802 L 916.4086 8743.033 L 891.6408 8743.033 L 891.6408 8569.659 L 891.6408 8396.284 L 891.6408 8396.284 Q 866.87305 8396.284 866.87305 8371.517 L 866.87305 8371.517 L 866.87305 8099.071 Q 891.6408 7801.8574 891.6408 7653.2505 L 891.6408 7479.876 L 842.1052 7479.876 L 817.3374 7504.6436 L 792.56964 7504.6436 Q 767.8018 7504.6436 743.034 7554.179 Q 693.4984 7603.715 693.4984 7554.179 Q 668.73065 7529.4116 495.35602 7578.9473 L 346.7492 7603.715 L 297.21362 7628.4824 L 247.67801 7653.2505 L 198.14241 7653.2505 L 148.60681 7653.2505 L 148.60681 7628.4824 L 148.60681 7628.4824 L 173.3746 7628.4824 L 173.3746 7603.715 L 173.3746 7603.715 L 198.14241 7603.715 L 198.14241 7603.715 L 198.14241 7603.715 L 198.14241 7578.9473 L 198.14241 7578.9473 L 222.9102 7578.9473 L 222.9102 7554.179 L 222.9102 7554.179 L 247.67801 7554.179 L 247.67801 7554.179 L 247.67801 7554.179 L 247.67801 7529.4116 L 247.67801 7529.4116 L 272.4458 7529.4116 L 272.4458 7504.6436 L 297.21362 7504.6436 Q 321.9814 7504.6436 495.35602 7331.269 Q 668.73065 7157.8945 693.4984 7009.2876 Q 743.034 6860.6807 693.4984 6860.6807 Q 643.9628 6860.6807 643.9628 6835.913 Q 643.9628 6811.145 693.4984 6786.3774 Q 743.034 6761.61 767.8018 6613.003 L 792.56964 6464.396 L 767.8018 6464.396 Q 743.034 6464.396 643.9628 6439.6284 Q 520.12384 6414.8604 544.8916 6390.093 Q 594.42725 6340.557 396.28482 6216.718 L 198.14241 6092.879 L 173.3746 6092.879 L 173.3746 6068.1113 L 148.60681 6068.1113 L 123.839005 6068.1113 L 99.071205 6043.3433 L 74.303406 6018.5757 L 74.303406 6018.5757 L 49.535603 6018.5757 L 49.535603 6018.5757 L 49.535603 6018.5757 L 24.767801 5993.8076 L 0.0 5969.04 L 49.535603 5969.04 L 74.303406 5969.04 L 99.071205 5993.8076 L 148.60681 6018.5757 L 470.58823 6092.879 Q 792.56964 6167.1826 842.1052 6167.1826 L 866.87305 6167.1826 L 866.87305 6167.1826 L 891.6408 6167.1826 L 891.6408 6117.647 Q 891.6408 6043.3433 990.71204 5770.8975 L 1089.7832 5498.4517 L 1089.7832 5473.684 L 1089.7832 5424.1484 L 1065.0154 5424.1484 L 1065.0154 5424.1484 L 1040.2477 5399.3804 L 1015.47986 5374.613 L 990.71204 5374.613 L 965.9442 5374.613 L 891.6408 5374.613 Q 817.3374 5374.613 643.9628 5374.613 L 495.35602 5424.1484 L 445.8204 5424.1484 L 421.0526 5424.1484 L 445.8204 5399.3804 L 470.58823 5374.613 L 470.58823 5374.613 L 495.35602 5374.613 L 495.35602 5374.613 L 495.35602 5374.613 L 520.12384 5349.845 Q 544.8916 5325.077 594.42725 5300.3096 L 668.73065 5275.5415 L 668.73065 5250.774 L 693.4984 5250.774 L 693.4984 5250.774 L 693.4984 5226.006 L 693.4984 5226.006 L 693.4984 5226.006 L 668.73065 5226.006 L 668.73065 5226.006 L 668.73065 5201.2383 L 643.9628 5201.2383 L 643.9628 5201.2383 L 643.9628 5176.47 L 619.195 5176.47 Q 594.42725 5176.47 544.8916 5126.9346 L 470.58823 5126.9346 L 445.8204 5102.167 L 421.0526 5077.399 L 421.0526 5077.399 L 396.28482 5077.399 L 396.28482 5077.399 L 396.28482 5077.399 L 445.8204 5077.399 L 470.58823 5077.399 L 495.35602 5077.399 L 544.8916 5077.399 L 693.4984 5077.399 Q 866.87305 5077.399 916.4086 5077.399 Q 965.9442 5052.6313 965.9442 5003.0957 Q 941.17645 4953.56 941.17645 4928.7925 L 941.17645 4879.257 L 965.9442 4879.257 L 965.9442 4879.257 L 990.71204 4928.7925 Q 1015.47986 4978.328 1040.2477 4978.328 Q 1089.7832 4978.328 1114.551 4978.328 L 1139.3188 4978.328 L 1139.3188 4953.56 L 1139.3188 4953.56 L 1164.0867 4953.56 L 1164.0867 4928.7925 L 1188.8545 4928.7925 L 1213.6222 4928.7925 L 1238.39 4904.0244 L 1263.1578 4879.257 L 1263.1578 4879.257 L 1238.39 4879.257 L 1238.39 4879.257 L 1238.39 4879.257 L 1188.8545 4854.489 L 1114.551 4829.721 L 1139.3188 4829.721 L 1164.0867 4829.721 L 1164.0867 4804.953 L 1188.8545 4804.953 L 1188.8545 4804.953 L 1188.8545 4780.1855 L 1114.551 4780.1855 Q 1040.2477 4780.1855 1040.2477 4755.418 Q 1040.2477 4730.65 941.17645 4681.1143 Q 842.1052 4631.5786 817.3374 4606.811 L 792.56964 4582.043 L 743.034 4582.043 L 718.26624 4582.043 L 693.4984 4557.2754 L 643.9628 4532.5073 L 718.26624 4532.5073 L 792.56964 4532.5073 L 842.1052 4557.2754 Q 916.4086 4582.043 1040.2477 4582.043 L 1139.3188 4582.043 L 1188.8545 4582.043 L 1213.6222 4582.043 L 1238.39 4582.043 L 1263.1578 4582.043 L 1263.1578 4557.2754 L 1287.9257 4557.2754 L 1287.9257 4532.5073 L 1287.9257 4507.7397 L 1263.1578 4507.7397 L 1238.39 4482.972 L 1188.8545 4482.972 L 1164.0867 4482.972 L 1139.3188 4458.204 L 1114.551 4433.4365 L 1089.7832 4433.4365 Q 1065.0154 4433.4365 743.034 4284.8296 L 445.8204 4185.7583 L 421.0526 4160.9907 L 396.28482 4136.2227 L 346.7492 4136.2227 L 321.9814 4136.2227 L 321.9814 4111.455 L 321.9814 4086.6873 L 346.7492 4086.6873 L 371.517 4086.6873 L 445.8204 4111.455 L 520.12384 4136.2227 L 941.17645 4185.7583 Q 1362.229 4260.0615 1337.4613 4235.294 Q 1337.4613 4185.7583 1337.4613 4136.2227 L 1337.4613 4111.455 L 1337.4613 4111.455 L 1337.4613 4136.2227 L 1362.229 4136.2227 L 1386.9968 4136.2227 L 1386.9968 4160.9907 L 1386.9968 4160.9907 L 1436.5325 4185.7583 Q 1461.3003 4185.7583 1486.068 4210.5264 L 1510.8358 4235.294 L 1510.8358 4235.294 L 1535.6036 4235.294 L 1535.6036 4235.294 L 1535.6036 4235.294 L 1560.3715 4260.0615 L 1585.1393 4284.8296 L 1585.1393 4284.8296 L 1585.1393 4284.8296 L 1609.9071 4284.8296 L 1609.9071 4284.8296 L 1609.9071 4309.597 L 1634.6748 4309.597 L 1634.6748 4284.8296 L 1634.6748 4235.294 L 1609.9071 4235.294 L 1585.1393 4235.294 L 1585.1393 4210.5264 L 1585.1393 4210.5264 L 1560.3715 4210.5264 L 1560.3715 4185.7583 L 1560.3715 4185.7583 Q 1535.6036 4185.7583 1510.8358 4160.9907 L 1486.068 4136.2227 L 1461.3003 4111.455 L 1436.5325 4086.6873 L 1436.5325 4086.6873 L 1436.5325 4086.6873 L 1411.7646 4086.6873 L 1411.7646 4086.6873 L 1411.7646 4061.9194 L 1386.9968 4061.9194 L 1386.9968 4061.9194 L 1386.9968 4037.1516 L 1411.7646 4037.1516 L 1436.5325 4037.1516 L 1535.6036 4061.9194 Q 1659.4426 4086.6873 1659.4426 4061.9194 L 1684.2104 4061.9194 L 1684.2104 4061.9194 L 1684.2104 4086.6873 L 1733.7461 4086.6873 L 1758.5139 4086.6873 L 1758.5139 4061.9194 L 1733.7461 4037.1516 L 1733.7461 4012.3838 L 1733.7461 3987.616 L 1708.9783 3962.8481 L 1684.2104 3938.0803 L 1684.2104 3888.5447 Q 1684.2104 3863.7769 1585.1393 3665.6345 Q 1486.068 3467.4922 1436.5325 3417.9565 L 1386.9968 3368.421 L 1386.9968 3368.421 L 1386.9968 3343.653 L 1362.229 3343.653 L 1337.4613 3343.653 L 1312.6935 3318.8853 L 1287.9257 3294.1174 L 1263.1578 3294.1174 L 1238.39 3294.1174 L 1287.9257 3294.1174 L 1337.4613 3294.1174 L 1362.229 3294.1174 L 1386.9968 3294.1174 L 1386.9968 3269.3496 L 1386.9968 3269.3496 L 1411.7646 3269.3496 L 1411.7646 3244.5818 L 1411.7646 3244.5818 L 1436.5325 3244.5818 L 1436.5325 3244.5818 L 1436.5325 3244.5818 L 1634.6748 3318.8853 Q 1808.0494 3393.1887 1882.3529 3393.1887 L 1931.8884 3393.1887 L 1981.4241 3393.1887 L 2055.7275 3393.1887 L 2055.7275 3393.1887 L 2030.9597 3393.1887 L 2030.9597 3393.1887 L 2030.9597 3393.1887 L 1981.4241 3368.421 L 1956.6562 3343.653 L 1956.6562 3343.653 L 1931.8884 3343.653 L 1931.8884 3343.653 L 1931.8884 3343.653 L 1882.3529 3318.8853 L 1857.5851 3294.1174 L 1832.8173 3294.1174 Q 1808.0494 3294.1174 1535.6036 3145.5107 L 1238.39 3046.4395 L 1188.8545 3021.6716 L 1164.0867 2996.9038 L 1139.3188 2996.9038 L 1114.551 2996.9038 L 1089.7832 2972.136 L 1065.0154 2947.3684 L 1114.551 2947.3684 L 1164.0867 2947.3684 L 1213.6222 2972.136 L 1263.1578 2996.9038 L 1733.7461 3071.2073 Q 2229.102 3145.5107 2303.4055 3170.2786 L 2377.709 3195.0464 L 2377.709 3195.0464 L 2377.709 3195.0464 L 2402.4766 3195.0464 L 2402.4766 3195.0464 L 2402.4766 3170.2786 L 2427.2444 3170.2786 L 2427.2444 3170.2786 L 2427.2444 3195.0464 L 2452.0122 3195.0464 L 2476.78 3195.0464 L 2476.78 3170.2786 L 2476.78 3170.2786 L 2501.5479 3170.2786 L 2501.5479 3145.5107 L 2526.3157 3145.5107 L 2551.0835 3145.5107 L 2551.0835 3120.743 L 2575.8513 3120.743 L 2575.8513 3095.975 L 2575.8513 3071.2073 L 2551.0835 3071.2073 L 2551.0835 3046.4395 L 2551.0835 3046.4395 L 2526.3157 3046.4395 L 2526.3157 3046.4395 Q 2526.3157 3046.4395 2476.78 2996.9038 L 2427.2444 2947.3684 L 2402.4766 2922.6006 L 2377.709 2922.6006 L 2377.709 2897.8328 L 2377.709 2873.065 L 2402.4766 2873.065 L 2427.2444 2897.8328 L 2526.3157 2897.8328 Q 2600.6191 2897.8328 2674.9226 2897.8328 L 2773.9937 2897.8328 L 2773.9937 2897.8328 L 2773.9937 2897.8328 L 2773.9937 2873.065 L 2773.9937 2848.297 L 2773.9937 2798.7615 L 2773.9937 2773.9937 L 2749.2258 2749.2258 Q 2724.458 2699.6902 2724.458 2650.1548 Q 2674.9226 2575.8513 2600.6191 2551.0835 Q 2526.3157 2501.5479 2575.8513 2501.5479 Q 2625.387 2476.78 2526.3157 2253.8699 L 2476.78 2055.7275 L 2452.0122 2006.1919 L 2427.2444 1981.4241 L 2427.2444 1956.6562 L 2427.2444 1907.1206 L 2402.4766 1907.1206 L 2402.4766 1907.1206 L 2402.4766 1882.3529 L 2377.709 1882.3529 L 2377.709 1882.3529 L 2377.709 1857.5851 L 2402.4766 1857.5851 L 2427.2444 1857.5851 L 2427.2444 1882.3529 L 2427.2444 1882.3529 L 2452.0122 1882.3529 L 2452.0122 1907.1206 L 2452.0122 1907.1206 L 2476.78 1907.1206 L 2476.78 1907.1206 L 2476.78 1907.1206 L 2476.78 1931.8884 L 2476.78 1931.8884 L 2501.5479 1931.8884 L 2501.5479 1956.6562 L 2501.5479 1956.6562 L 2526.3157 1956.6562 L 2526.3157 1956.6562 L 2526.3157 1956.6562 L 2600.6191 2030.9597 Q 2674.9226 2105.2632 2699.6902 2105.2632 L 2724.458 2105.2632 L 2724.458 2130.0308 L 2724.458 2130.0308 L 2749.2258 2130.0308 L 2749.2258 2154.7986 L 2749.2258 2154.7986 L 2773.9937 2154.7986 L 2773.9937 2154.7986 L 2773.9937 2154.7986 L 2773.9937 2179.5664 L 2773.9937 2179.5664 L 2798.7615 2179.5664 L 2798.7615 2204.3342 L 2798.7615 2204.3342 L 2823.5293 2204.3342 L 2823.5293 2204.3342 L 2823.5293 2204.3342 L 2823.5293 2229.102 L 2823.5293 2229.102 L 2848.297 2229.102 L 2848.297 2253.8699 L 2848.297 2253.8699 L 2873.065 2253.8699 L 2873.065 2253.8699 L 2873.065 2253.8699 L 2873.065 2229.102 L 2873.065 2229.102 L 2873.065 2204.3342 L 2873.065 2179.5664 L 2873.065 2154.7986 L 2873.065 2130.0308 L 2848.297 2105.2632 L 2823.5293 2055.7275 L 2823.5293 2006.1919 Q 2823.5293 1956.6562 2798.7615 1931.8884 Q 2773.9937 1907.1206 2674.9226 1882.3529 L 2575.8513 1857.5851 L 2526.3157 1832.8173 L 2476.78 1808.0494 L 2452.0122 1808.0494 L 2427.2444 1808.0494 L 2476.78 1808.0494 L 2526.3157 1808.0494 L 2575.8513 1808.0494 L 2650.1548 1808.0494 L 2972.136 1857.5851 Q 3318.8853 1907.1206 3393.1887 1907.1206 L 3467.4922 1907.1206 L 3467.4922 1882.3529 L 3467.4922 1857.5851 L 3417.9565 1857.5851 Q 3393.1887 1857.5851 3368.421 1808.0494 L 3318.8853 1808.0494 L 3318.8853 1783.2816 L 3318.8853 1783.2816 L 3294.1174 1783.2816 L 3294.1174 1758.5139 L 3368.421 1758.5139 Q 3417.9565 1758.5139 3467.4922 1758.5139 L 3517.0278 1758.5139 L 3517.0278 1758.5139 L 3517.0278 1758.5139 L 3517.0278 1733.7461 L 3517.0278 1708.9783 L 3517.0278 1708.9783 L 3517.0278 1708.9783 L 3517.0278 1684.2104 L 3517.0278 1684.2104 L 3492.26 1659.4426 Q 3467.4922 1634.6748 3417.9565 1560.3715 L 3368.421 1461.3003 L 3368.421 1461.3003 L 3368.421 1461.3003 L 3368.421 1436.5325 L 3368.421 1436.5325 L 3343.653 1411.7646 L 3318.8853 1386.9968 L 3318.8853 1362.229 L 3318.8853 1337.4613 L 3294.1174 1337.4613 L 3294.1174 1312.6935 L 3318.8853 1312.6935 L 3343.653 1312.6935 L 3343.653 1337.4613 L 3368.421 1337.4613 L 3368.421 1337.4613 L 3368.421 1362.229 L 3393.1887 1362.229 L 3417.9565 1362.229 L 3442.7244 1386.9968 L 3467.4922 1411.7646 L 3467.4922 1411.7646 L 3467.4922 1411.7646 L 3492.26 1411.7646 L 3492.26 1411.7646 L 3715.1702 1560.3715 Q 3962.8481 1708.9783 4037.1516 1684.2104 Q 4111.455 1659.4426 4160.9907 1634.6748 Q 4160.9907 1609.9071 4210.5264 1684.2104 Q 4260.0615 1758.5139 4433.4365 1634.6748 Q 4606.811 1510.8358 4631.5786 1510.8358 L 4656.3467 1510.8358 L 4656.3467 1486.068 L 4656.3467 1486.068 L 4681.1143 1486.068 L 4681.1143 1461.3003 L 4681.1143 1461.3003 L 4705.8823 1461.3003 L 4705.8823 1461.3003 L 4705.8823 1461.3003 L 4730.65 1436.5325 L 4755.418 1436.5325 L 4755.418 1461.3003 L 4755.418 1486.068 L 4730.65 1486.068 L 4730.65 1510.8358 L 4730.65 1510.8358 Q 4705.8823 1510.8358 4681.1143 1560.3715 L 4656.3467 1634.6748 L 4681.1143 1634.6748 L 4705.8823 1659.4426 L 4904.0244 1684.2104 Q 5077.399 1708.9783 5151.7026 1708.9783 L 5250.774 1708.9783 L 5250.774 1708.9783 L 5250.774 1708.9783 L 5226.006 1708.9783 Q 5226.006 1708.9783 5176.47 1659.4426 L 5126.9346 1609.9071 L 5226.006 1585.1393 L 5325.077 1560.3715 L 5325.077 1560.3715 L 5300.3096 1560.3715 L 5300.3096 1560.3715 L 5300.3096 1560.3715 L 5275.5415 1535.6036 Q 5250.774 1510.8358 5275.5415 1510.8358 L 5300.3096 1510.8358 L 5300.3096 1486.068 L 5300.3096 1486.068 L 5275.5415 1461.3003 Q 5250.774 1436.5325 5250.774 1362.229 Q 5201.2383 1312.6935 5052.6313 1238.39 L 4904.0244 1164.0867 L 4879.257 1164.0867 L 4854.489 1164.0867 L 4804.953 1139.3188 L 4780.1855 1114.551 L 4780.1855 1114.551 L 4755.418 1114.551 L 4755.418 1114.551 L 4755.418 1114.551 L 4804.953 1114.551 L 4829.721 1114.551 L 4904.0244 1114.551 L 4953.56 1114.551 L 5052.6313 1139.3188 Q 5151.7026 1164.0867 5151.7026 1114.551 Q 5126.9346 1065.0154 5176.47 1089.7832 Q 5201.2383 1089.7832 5250.774 1139.3188 Q 5275.5415 1164.0867 5399.3804 1213.6222 Q 5498.4517 1213.6222 5597.523 1238.39 L 5671.826 1263.1578 L 5696.594 1263.1578 L 5746.13 1263.1578 L 5746.13 1238.39 L 5746.13 1238.39 L 5721.362 1188.8545 L 5696.594 1139.3188 L 5696.594 1114.551 Q 5696.594 1089.7832 5647.0586 965.9442 L 5597.523 842.1052 L 5572.7554 817.3374 L 5547.9873 767.8018 L 5547.9873 743.034 L 5547.9873 718.26624 L 5523.2197 693.4984 L 5523.2197 668.73065 L 5547.9873 668.73065 L 5572.7554 668.73065 L 5572.7554 693.4984 L 5597.523 693.4984 L 5597.523 693.4984 L 5597.523 718.26624 L 5597.523 718.26624 L 5597.523 718.26624 L 5622.291 718.26624 L 5622.291 718.26624 L 5622.291 743.034 L 5647.0586 743.034 L 5647.0586 743.034 L 5647.0586 767.8018 L 5647.0586 767.8018 L 5647.0586 767.8018 L 5671.826 767.8018 L 5671.826 767.8018 L 5894.737 965.9442 Q 6142.4146 1164.0867 6167.1826 1188.8545 Q 6191.95 1188.8545 6191.95 1213.6222 L 6191.95 1238.39 L 6216.718 1238.39 L 6216.718 1263.1578 L 6216.718 1263.1578 L 6241.486 1263.1578 L 6241.486 1263.1578 L 6241.486 1263.1578 L 6241.486 1287.9257 L 6241.486 1287.9257 L 6266.2534 1287.9257 L 6266.2534 1312.6935 L 6266.2534 1312.6935 L 6291.0215 1312.6935 L 6291.0215 1312.6935 L 6291.0215 1312.6935 L 6291.0215 1337.4613 L 6291.0215 1337.4613 L 6315.789 1337.4613 L 6315.789 1362.229 L 6315.789 1362.229 L 6340.557 1362.229 L 6340.557 1362.229 L 6340.557 1362.229 L 6340.557 1337.4613 L 6340.557 1337.4613 L 6365.3247 1312.6935 L 6390.093 1287.9257 L 6390.093 1238.39 Q 6390.093 1188.8545 6315.789 1139.3188 L 6266.2534 1114.551 L 6266.2534 1089.7832 L 6241.486 1089.7832 L 6241.486 1089.7832 L 6241.486 1065.0154 L 6241.486 1065.0154 L 6241.486 1065.0154 L 6216.718 1065.0154 L 6216.718 1065.0154 L 6340.557 1065.0154 Q 6464.396 1065.0154 6513.9316 916.4086 Q 6538.699 743.034 6390.093 371.517 Q 6241.486 24.767801 6266.2534 0.0 Q 6266.2534 -24.767801 6588.235 198.14241 Q 6885.4487 445.8204 6885.4487 470.58823 Q 6885.4487 495.35602 6959.752 520.12384 Q 7034.0557 569.6594 7083.591 619.195 Q 7133.1265 668.73065 7157.8945 693.4984 Q 7182.662 693.4984 7232.1978 743.034 Q 7281.7334 817.3374 7356.0366 866.87305 Q 7430.3403 941.17645 7554.179 817.3374 Q 7678.018 668.73065 7702.786 668.73065 Q 7727.5537 668.73065 7777.0894 866.87305 Q 7826.625 1040.2477 7900.928 965.9442 Q 7975.232 891.6408 7999.9995 866.87305 Q 7999.9995 842.1052 8321.981 569.6594 Q 8619.194 272.4458 8643.963 297.21362 Q 8668.73 297.21362 8421.053 817.3374 Q 8173.3745 1312.6935 8173.3745 1411.7646 Q 8173.3745 1486.068 8594.427 1263.1578 Q 9015.4795 1015.47986 8965.944 1065.0154 Q 8941.176 1114.551 8891.641 1188.8545 Q 8817.337 1263.1578 8817.337 1312.6935 Q 8817.337 1337.4613 8866.873 1386.9968 Q 8941.176 1411.7646 9040.247 1411.7646 Q 9139.318 1411.7646 9065.015 1436.5325 Q 9015.4795 1461.3003 9114.551 1560.3715 Q 9188.8545 1659.4426 9213.622 1659.4426 Q 9238.39 1708.9783 9337.461 1684.2104 Q 9461.3 1684.2104 9461.3 1659.4426 Q 9486.067 1659.4426 9510.836 1733.7461 Q 9560.371 1832.8173 9560.371 1808.0494 Q 9585.139 1758.5139 9758.514 1609.9071 Q 9956.656 1436.5325 9832.817 1684.2104 Q 9733.746 1956.6562 9708.978 2006.1919 Q 9684.21 2080.4954 9708.978 2080.4954 Q 9758.514 2105.2632 9931.888 2105.2632 Q 10105.263 2105.2632 10006.191 2130.0308 Q 9907.12 2179.5664 10204.334 2352.9412 Q 10501.548 2526.3157 10476.779 2427.2444 Q 10452.012 2303.4055 10897.832 2650.1548 Q 11318.885 2996.9038 11368.421 2972.136 Q 11442.724 2947.3684 11492.26 2897.8328 Q 11541.795 2823.5293 11591.331 2947.3684 Q 11640.866 3095.975 11789.474 2972.136 Q 11938.08 2848.297 11938.08 2823.5293 Q 11938.08 2798.7615 12086.687 2674.9226 Q 12235.294 2551.0835 12260.062 2575.8513 Q 12284.829 2575.8513 12061.919 2996.9038 Q 11839.009 3417.9565 11863.776 3417.9565 Q 11888.544 3442.7244 12061.919 3417.9565 Q 12235.294 3393.1887 12383.9 3393.1887 z M 8668.73 1585.1393 Q 8792.569 1560.3715 8817.337 1560.3715 Q 8866.873 1560.3715 8866.873 1659.4426 Q 8891.641 1733.7461 8718.266 1708.9783 Q 8544.892 1708.9783 8544.892 1659.4426 Q 8520.123 1634.6748 8668.73 1585.1393 z M 4507.7397 1832.8173 Q 4582.043 1708.9783 4681.1143 1708.9783 Q 4780.1855 1758.5139 4804.953 1783.2816 Q 4854.489 1832.8173 4631.5786 1907.1206 Q 4408.6685 1956.6562 4507.7397 1832.8173 z M 3021.6716 2055.7275 Q 2972.136 2006.1919 3120.743 2006.1919 Q 3244.5818 2055.7275 3244.5818 2055.7275 Q 3244.5818 2105.2632 3170.2786 2105.2632 Q 3071.2073 2105.2632 3021.6716 2055.7275 z M 12359.133 4730.65 L 12284.829 4705.8823 L 12235.294 4582.043 Q 12185.758 4482.972 12458.204 4606.811 Q 12705.882 4730.65 12606.811 4854.489 Q 12482.972 4978.328 12482.972 4879.257 Q 12458.204 4755.418 12359.133 4730.65 z M 12854.488 6266.2534 Q 12879.257 6191.95 13003.096 6266.2534 Q 13126.935 6315.789 13077.398 6340.557 Q 13052.631 6365.3247 12928.792 6365.3247 Q 12829.721 6365.3247 12854.488 6266.2534 z M 4309.597 6984.52 Q 4383.901 6959.752 4383.901 6984.52 Q 4383.901 7009.2876 4359.133 7009.2876 Q 4309.597 7034.0557 4260.0615 7058.823 Q 4210.5264 7058.823 4210.5264 7034.0557 Q 4210.5264 7009.2876 4309.597 6984.52 z M 12136.223 7133.1265 Q 12061.919 7058.823 12136.223 7083.591 Q 12235.294 7108.359 12235.294 7157.8945 Q 12235.294 7232.1978 12210.525 7232.1978 Q 12185.758 7232.1978 12136.223 7133.1265 z M 2749.2258 7256.966 Q 2749.2258 7182.662 2823.5293 7207.43 Q 2897.8328 7256.966 2823.5293 7306.5015 Q 2749.2258 7356.0366 2749.2258 7256.966 z M 11046.439 7380.8047 Q 11095.975 7380.8047 11095.975 7455.108 Q 11095.975 7554.179 11046.439 7529.4116 Q 11046.439 7504.6436 11021.671 7455.108 Q 10996.903 7380.8047 11046.439 7380.8047 z" svg:height="96.09907mm" draw:style-name="style-20" svg:viewBox="0.0 0.0 13399.38 9609.906" svg:width="133.9938mm" svg:x="23.281733mm" svg:y="9.659442mm"/>
          <draw:path svg:d="M 0.0 24.767801 L 0.0 0.0 L 520.12384 198.14241 Q 1015.47986 396.28482 1065.0154 396.28482 Q 1114.551 396.28482 1139.3188 421.0526 L 1164.0867 421.0526 L 1164.0867 421.0526 Q 1164.0867 445.8204 1164.0867 445.8204 L 1188.8545 445.8204 L 1213.6222 445.8204 Q 1213.6222 445.8204 1238.39 470.58823 L 1263.1578 470.58823 L 1263.1578 470.58823 L 1287.9257 470.58823 L 1287.9257 470.58823 Q 1287.9257 495.35602 1213.6222 495.35602 Q 1164.0867 495.35602 965.9442 445.8204 Q 767.8018 396.28482 470.58823 247.67801 L 148.60681 148.60681 L 123.839005 123.839005 Q 99.071205 99.071205 49.535603 99.071205 Q 0.0 49.535603 0.0 24.767801 z" svg:height="4.9535604mm" draw:style-name="style-21" svg:viewBox="0.0 0.0 1287.9257 495.35602" svg:width="12.879256mm" svg:x="66.62538mm" svg:y="149.10216mm"/>
          <draw:path svg:d="M 0.0 49.535603 Q -49.535603 0.0 99.071205 0.0 Q 222.9102 49.535603 222.9102 49.535603 Q 222.9102 99.071205 148.60681 99.071205 Q 49.535603 99.071205 0.0 49.535603 z" svg:height="0.99071205mm" draw:style-name="style-22" svg:viewBox="0.0 0.0 222.9102 99.071205" svg:width="2.2291021mm" svg:x="53.49845mm" svg:y="29.721361mm"/>
          <draw:path svg:d="M 1040.2477 24.767801 L 1089.7832 24.767801 L 1188.8545 0.0 L 1263.1578 0.0 L 1337.4613 0.0 L 1436.5325 0.0 L 1436.5325 24.767801 L 1436.5325 74.303406 L 1461.3003 74.303406 L 1486.068 74.303406 L 1486.068 49.535603 Q 1510.8358 24.767801 1535.6036 24.767801 L 1560.3715 24.767801 L 1609.9071 24.767801 L 1659.4426 24.767801 L 1708.9783 49.535603 Q 1758.5139 74.303406 1931.8884 123.839005 Q 2080.4954 222.9102 2253.8699 371.517 Q 2427.2444 569.6594 2501.5479 693.4984 Q 2575.8513 842.1052 2625.387 1065.0154 Q 2674.9226 1287.9257 2674.9226 1510.8358 Q 2625.387 1733.7461 2526.3157 1956.6562 Q 2427.2444 2179.5664 2278.6377 2303.4055 Q 2154.7986 2452.0122 1931.8884 2551.0835 Q 1708.9783 2650.1548 1337.4613 2650.1548 Q 941.17645 2650.1548 693.4984 2551.0835 Q 470.58823 2402.4766 321.9814 2253.8699 Q 173.3746 2055.7275 99.071205 1857.5851 Q 9.094947E-13 1659.4426 9.094947E-13 1411.7646 Q 9.094947E-13 1139.3188 24.767801 1015.47986 Q 49.535603 866.87305 198.14241 668.73065 Q 297.21362 445.8204 470.58823 321.9814 L 643.9628 173.3746 L 643.9628 173.3746 L 643.9628 173.3746 L 668.73065 173.3746 L 668.73065 173.3746 L 668.73065 148.60681 L 693.4984 148.60681 L 693.4984 148.60681 L 693.4984 148.60681 L 693.4984 148.60681 L 718.26624 123.839005 L 718.26624 123.839005 L 718.26624 123.839005 L 743.034 123.839005 L 767.8018 123.839005 L 767.8018 148.60681 L 792.56964 148.60681 L 792.56964 148.60681 L 792.56964 173.3746 L 792.56964 173.3746 L 792.56964 173.3746 L 817.3374 173.3746 L 817.3374 173.3746 L 817.3374 198.14241 L 842.1052 198.14241 L 842.1052 198.14241 L 842.1052 222.9102 L 866.87305 222.9102 L 891.6408 222.9102 L 916.4086 247.67801 L 941.17645 272.4458 L 941.17645 272.4458 L 941.17645 272.4458 L 965.9442 297.21362 L 965.9442 321.9814 L 941.17645 321.9814 L 916.4086 321.9814 L 767.8018 445.8204 Q 594.42725 544.8916 495.35602 668.73065 Q 396.28482 817.3374 346.7492 965.9442 Q 297.21362 1139.3188 346.7492 1386.9968 Q 346.7492 1634.6748 495.35602 1832.8173 Q 619.195 2006.1919 792.56964 2105.2632 Q 941.17645 2204.3342 1065.0154 2253.8699 Q 1188.8545 2303.4055 1386.9968 2278.6377 Q 1609.9071 2253.8699 1808.0494 2154.7986 Q 1981.4241 2055.7275 2130.0308 1907.1206 Q 2229.102 1758.5139 2278.6377 1609.9071 Q 2328.1733 1461.3003 2328.1733 1213.6222 Q 2328.1733 990.71204 2229.102 792.56964 Q 2130.0308 594.42725 2030.9597 520.12384 Q 1956.6562 470.58823 1783.2816 371.517 Q 1609.9071 272.4458 1585.1393 272.4458 Q 1535.6036 272.4458 1337.4613 247.67801 L 1139.3188 247.67801 L 1089.7832 247.67801 L 1065.0154 222.9102 L 1065.0154 222.9102 L 1040.2477 222.9102 L 1040.2477 222.9102 L 1040.2477 222.9102 L 1040.2477 198.14241 L 1040.2477 198.14241 L 1015.47986 173.3746 L 990.71204 148.60681 L 990.71204 123.839005 Q 990.71204 99.071205 965.9442 74.303406 L 941.17645 49.535603 L 965.9442 49.535603 Q 990.71204 24.767801 1040.2477 24.767801 z" svg:height="26.501547mm" draw:style-name="style-23" svg:viewBox="0.0 0.0 2674.9226 2650.1548" svg:width="26.749226mm" svg:x="57.956654mm" svg:y="82.476776mm"/>
          <draw:path svg:d="M 49.535603 24.767801 L 74.303406 0.0 L 74.303406 0.0 L 74.303406 0.0 L 99.071205 24.767801 L 99.071205 24.767801 L 371.517 222.9102 Q 668.73065 421.0526 668.73065 421.0526 L 668.73065 445.8204 L 668.73065 470.58823 Q 668.73065 495.35602 643.9628 495.35602 Q 619.195 495.35602 619.195 520.12384 L 619.195 544.8916 L 643.9628 544.8916 L 643.9628 569.6594 L 643.9628 569.6594 L 668.73065 569.6594 L 668.73065 569.6594 L 668.73065 569.6594 L 668.73065 594.42725 L 668.73065 594.42725 L 693.4984 594.42725 L 693.4984 619.195 L 718.26624 619.195 L 743.034 619.195 L 743.034 643.9628 L 743.034 668.73065 L 718.26624 668.73065 L 693.4984 668.73065 L 693.4984 643.9628 L 668.73065 643.9628 L 668.73065 643.9628 L 668.73065 619.195 L 643.9628 619.195 L 619.195 619.195 L 619.195 594.42725 L 619.195 594.42725 L 594.42725 594.42725 L 594.42725 569.6594 L 594.42725 569.6594 Q 569.6594 569.6594 297.21362 371.517 L 24.767801 173.3746 L 24.767801 148.60681 L 24.767801 123.839005 L -4.5474735E-13 123.839005 L -4.5474735E-13 123.839005 L 24.767801 123.839005 L 49.535603 123.839005 L 74.303406 123.839005 L 74.303406 123.839005 L 74.303406 99.071205 L 74.303406 99.071205 L 99.071205 99.071205 L 99.071205 74.303406 L 49.535603 74.303406 L -4.5474735E-13 74.303406 L -4.5474735E-13 24.767801 Q 24.767801 0.0 24.767801 24.767801 Q 24.767801 49.535603 49.535603 24.767801 z" svg:height="6.6873064mm" draw:style-name="style-24" svg:viewBox="0.0 0.0 743.034 668.73065" svg:width="7.4303403mm" svg:x="40.371517mm" svg:y="296.96594mm"/>
          <draw:path svg:d="M 49.535603 24.767801 L 49.535603 0.0 L 495.35602 247.67801 Q 965.9442 520.12384 1535.6036 743.034 Q 2130.0308 965.9442 2526.3157 1065.0154 Q 2922.6006 1164.0867 2972.136 1188.8545 L 3046.4395 1213.6222 L 3095.975 1213.6222 L 3145.5107 1213.6222 L 3145.5107 1213.6222 L 3145.5107 1213.6222 L 3120.743 1238.39 L 3095.975 1263.1578 L 3046.4395 1263.1578 L 2996.9038 1263.1578 L 2972.136 1287.9257 L 2947.3684 1287.9257 L 2947.3684 1312.6935 L 2972.136 1337.4613 L 2972.136 1362.229 L 2972.136 1362.229 L 2947.3684 1362.229 Q 2922.6006 1362.229 2476.78 1238.39 Q 2055.7275 1114.551 1535.6036 916.4086 Q 990.71204 718.26624 544.8916 470.58823 L 123.839005 222.9102 L 123.839005 222.9102 L 99.071205 198.14241 L 99.071205 198.14241 L 99.071205 198.14241 L 99.071205 173.3746 L 99.071205 173.3746 L 74.303406 173.3746 L 74.303406 173.3746 L 74.303406 148.60681 L 49.535603 148.60681 L 49.535603 148.60681 L 49.535603 123.839005 L 49.535603 123.839005 L 49.535603 123.839005 L 24.767801 123.839005 L 24.767801 123.839005 L 24.767801 99.071205 L 0.0 99.071205 L 0.0 74.303406 Q 0.0 49.535603 24.767801 49.535603 Q 49.535603 49.535603 49.535603 24.767801 z M 2873.065 1263.1578 Q 2873.065 1263.1578 2897.8328 1263.1578 Q 2897.8328 1263.1578 2873.065 1263.1578 L 2873.065 1263.1578 L 2873.065 1263.1578 z" svg:height="13.622291mm" draw:style-name="style-25" svg:viewBox="0.0 0.0 3145.5107 1362.229" svg:width="31.455107mm" svg:x="46.563465mm" svg:y="301.42413mm"/>
          <draw:path svg:d="M 99.071205 -9.094947E-13 Q 173.3746 -24.767801 173.3746 -9.094947E-13 Q 173.3746 24.767801 148.60681 24.767801 Q 99.071205 49.535603 49.535603 74.303406 Q 0.0 74.303406 0.0 49.535603 Q 0.0 24.767801 99.071205 -9.094947E-13 z" svg:height="0.743034mm" draw:style-name="style-26" svg:viewBox="0.0 0.0 173.3746 74.303406" svg:width="1.733746mm" svg:x="65.38699mm" svg:y="79.50464mm"/>
          <draw:path svg:d="M 1287.9257 24.767801 L 1337.4613 -3.6379788E-12 L 1337.4613 -3.6379788E-12 L 1337.4613 -3.6379788E-12 L 1362.229 -3.6379788E-12 L 1362.229 24.767801 L 1386.9968 24.767801 L 1411.7646 24.767801 L 1411.7646 -3.6379788E-12 L 1436.5325 -3.6379788E-12 L 1436.5325 24.767801 Q 1461.3003 24.767801 1486.068 24.767801 L 1510.8358 24.767801 L 1510.8358 49.535603 Q 1510.8358 74.303406 1411.7646 173.3746 Q 1337.4613 247.67801 1188.8545 396.28482 Q 1040.2477 569.6594 1015.47986 569.6594 Q 990.71204 569.6594 891.6408 668.73065 Q 817.3374 767.8018 495.35602 1015.47986 Q 198.14241 1287.9257 173.3746 1287.9257 L 173.3746 1312.6935 L 173.3746 1312.6935 L 148.60681 1312.6935 L 148.60681 1312.6935 L 148.60681 1312.6935 L 148.60681 1337.4613 L 148.60681 1337.4613 L 123.839005 1337.4613 L 123.839005 1362.229 L 123.839005 1362.229 L 99.071205 1362.229 L 99.071205 1362.229 L 99.071205 1362.229 L 99.071205 1386.9968 L 99.071205 1386.9968 L 74.303406 1386.9968 L 74.303406 1411.7646 L 74.303406 1411.7646 L 49.535603 1411.7646 L 49.535603 1411.7646 L 49.535603 1411.7646 L 24.767801 1436.5325 L 0.0 1436.5325 L 0.0 1411.7646 L 0.0 1386.9968 L 24.767801 1386.9968 L 24.767801 1362.229 L 24.767801 1362.229 L 49.535603 1362.229 L 49.535603 1362.229 L 49.535603 1362.229 L 49.535603 1337.4613 L 49.535603 1337.4613 L 74.303406 1337.4613 L 74.303406 1312.6935 L 74.303406 1312.6935 L 99.071205 1312.6935 L 99.071205 1263.1578 Q 99.071205 1213.6222 74.303406 1213.6222 L 49.535603 1188.8545 L 49.535603 1188.8545 Q 74.303406 1164.0867 74.303406 1164.0867 L 74.303406 1164.0867 L 99.071205 1164.0867 Q 99.071205 1164.0867 396.28482 891.6408 Q 718.26624 643.9628 792.56964 544.8916 Q 866.87305 445.8204 891.6408 445.8204 Q 916.4086 421.0526 1089.7832 222.9102 Q 1263.1578 24.767801 1287.9257 24.767801 z" svg:height="14.365324mm" draw:style-name="style-27" svg:viewBox="0.0 0.0 1510.8358 1436.5325" svg:width="15.108358mm" svg:x="143.15788mm" svg:y="286.56345mm"/>
          <draw:path svg:d="M 247.67801 321.9814 L 421.0526 -1.8189894E-12 L 421.0526 -1.8189894E-12 L 421.0526 -1.8189894E-12 L 445.8204 -1.8189894E-12 L 445.8204 24.767801 L 470.58823 24.767801 L 520.12384 24.767801 L 520.12384 49.535603 Q 544.8916 74.303406 569.6594 49.535603 L 594.42725 49.535603 L 371.517 470.58823 Q 123.839005 916.4086 123.839005 916.4086 L 123.839005 916.4086 L 123.839005 916.4086 Q 99.071205 916.4086 74.303406 891.6408 Q 24.767801 891.6408 24.767801 866.87305 L 24.767801 842.1052 L 4.5474735E-13 842.1052 L 4.5474735E-13 842.1052 L 4.5474735E-13 817.3374 L 24.767801 792.56964 L 24.767801 767.8018 L 24.767801 743.034 L 49.535603 743.034 L 49.535603 718.26624 L 49.535603 718.26624 L 74.303406 718.26624 L 74.303406 693.4984 Q 74.303406 668.73065 247.67801 321.9814 z" svg:height="9.164086mm" draw:style-name="style-28" svg:viewBox="0.0 0.0 594.42725 916.4086" svg:width="5.944272mm" svg:x="38.88545mm" svg:y="151.82661mm"/>
          <draw:path svg:d="M 941.17645 0.0 Q 1139.3188 -24.767801 1287.9257 24.767801 Q 1461.3003 74.303406 1609.9071 198.14241 Q 1758.5139 321.9814 1857.5851 495.35602 Q 1981.4241 668.73065 1981.4241 891.6408 Q 2030.9597 1114.551 1931.8884 1337.4613 Q 1882.3529 1560.3715 1733.7461 1708.9783 Q 1585.1393 1857.5851 1411.7646 1931.8884 Q 1263.1578 2006.1919 1065.0154 2006.1919 Q 866.87305 2006.1919 693.4984 1956.6562 Q 520.12384 1907.1206 371.517 1808.0494 Q 222.9102 1659.4426 123.839005 1486.068 Q 0.0 1287.9257 0.0 1015.47986 Q 0.0 718.26624 74.303406 569.6594 Q 148.60681 445.8204 272.4458 321.9814 Q 396.28482 173.3746 569.6594 99.071205 Q 743.034 24.767801 941.17645 0.0 z" svg:height="20.061918mm" draw:style-name="style-29" svg:viewBox="0.0 0.0 1981.4241 2006.1919" svg:width="19.814241mm" svg:x="103.03405mm" svg:y="85.94427mm"/>
          <draw:path svg:d="M 1164.0867 1312.6935 L 1164.0867 1312.6935 L 1188.8545 1312.6935 L 1188.8545 1337.4613 L 1213.6222 1337.4613 L 1238.39 1337.4613 L 1238.39 1362.229 L 1263.1578 1362.229 L 1263.1578 1362.229 L 1263.1578 1386.9968 L 1263.1578 1386.9968 L 1263.1578 1386.9968 L 1287.9257 1386.9968 L 1287.9257 1386.9968 L 1287.9257 1411.7646 L 1312.6935 1411.7646 L 1312.6935 1411.7646 L 1312.6935 1436.5325 L 1312.6935 1436.5325 L 1312.6935 1436.5325 L 1337.4613 1436.5325 L 1337.4613 1461.3003 L 1337.4613 1461.3003 L 1337.4613 1486.068 L 1312.6935 1486.068 L 1287.9257 1486.068 L 1263.1578 1461.3003 L 1238.39 1436.5325 L 1238.39 1436.5325 L 1213.6222 1436.5325 L 1213.6222 1436.5325 L 1213.6222 1436.5325 L 1213.6222 1411.7646 L 1213.6222 1411.7646 L 1188.8545 1411.7646 L 1188.8545 1386.9968 L 1188.8545 1386.9968 L 1164.0867 1386.9968 L 1164.0867 1386.9968 L 1164.0867 1386.9968 L 1139.3188 1362.229 Q 1114.551 1337.4613 1015.47986 1263.1578 L 916.4086 1188.8545 L 891.6408 1164.0867 L 866.87305 1164.0867 L 866.87305 1188.8545 L 866.87305 1213.6222 L 569.6594 1758.5139 Q 272.4458 2303.4055 247.67801 2328.1733 L 222.9102 2377.709 L 222.9102 2377.709 L 222.9102 2377.709 L 222.9102 2402.4766 L 222.9102 2402.4766 L 198.14241 2427.2444 L 198.14241 2452.0122 L 198.14241 2452.0122 L 173.3746 2452.0122 L 173.3746 2476.78 L 173.3746 2476.78 L 173.3746 2476.78 L 173.3746 2476.78 L 148.60681 2476.78 L 148.60681 2501.5479 L 148.60681 2501.5479 L 123.839005 2501.5479 L 123.839005 2476.78 L 123.839005 2427.2444 L 74.303406 2427.2444 L 49.535603 2427.2444 L 49.535603 2402.4766 L 24.767801 2402.4766 L 24.767801 2402.4766 L 24.767801 2402.4766 L 24.767801 2377.709 L 24.767801 2377.709 L 49.535603 2377.709 L 49.535603 2377.709 L 49.535603 2352.9412 L 74.303406 2352.9412 L 74.303406 2328.1733 Q 74.303406 2278.6377 421.0526 1659.4426 Q 767.8018 1040.2477 619.195 866.87305 Q 470.58823 693.4984 272.4458 396.28482 L 49.535603 99.071205 L 24.767801 99.071205 Q 24.767801 99.071205 24.767801 74.303406 L 24.767801 74.303406 L 24.767801 49.535603 L 24.767801 49.535603 L 24.767801 49.535603 Q 0.0 49.535603 0.0 24.767801 L 0.0 24.767801 L 24.767801 0.0 Q 74.303406 0.0 123.839005 99.071205 Q 173.3746 173.3746 495.35602 569.6594 Q 817.3374 941.17645 990.71204 1139.3188 Q 1164.0867 1287.9257 1164.0867 1312.6935 z" svg:height="25.015478mm" draw:style-name="style-30" svg:viewBox="0.0 0.0 1337.4613 2501.5479" svg:width="13.374613mm" svg:x="42.848297mm" svg:y="127.80185mm"/>
          <draw:path svg:d="M 1065.0154 371.517 L 1238.39 -3.6379788E-12 L 1238.39 -3.6379788E-12 L 1238.39 -3.6379788E-12 L 1263.1578 -3.6379788E-12 L 1263.1578 24.767801 L 1263.1578 24.767801 L 1287.9257 24.767801 L 1287.9257 49.535603 L 1287.9257 74.303406 L 1263.1578 74.303406 L 1263.1578 74.303406 L 1287.9257 99.071205 L 1312.6935 123.839005 L 1312.6935 123.839005 L 1287.9257 123.839005 L 1287.9257 148.60681 L 1287.9257 173.3746 L 1312.6935 173.3746 L 1312.6935 173.3746 L 1337.4613 148.60681 L 1362.229 148.60681 L 1114.551 619.195 Q 891.6408 1114.551 569.6594 1560.3715 Q 247.67801 2006.1919 247.67801 2030.9597 Q 247.67801 2030.9597 222.9102 2030.9597 L 222.9102 2055.7275 L 222.9102 2055.7275 L 198.14241 2055.7275 L 198.14241 2055.7275 L 198.14241 2055.7275 L 198.14241 2080.4954 L 198.14241 2080.4954 L 173.3746 2105.2632 L 173.3746 2105.2632 L 173.3746 2105.2632 L 148.60681 2105.2632 L 148.60681 2105.2632 L 148.60681 2130.0308 L 123.839005 2130.0308 L 99.071205 2130.0308 L 99.071205 2105.2632 L 99.071205 2080.4954 L 74.303406 2080.4954 L 74.303406 2105.2632 L 49.535603 2105.2632 L 24.767801 2105.2632 L 24.767801 2080.4954 L 0.0 2080.4954 L 0.0 2080.4954 L 0.0 2080.4954 L 0.0 2055.7275 L 0.0 2030.9597 L 24.767801 2030.9597 L 24.767801 2006.1919 L 24.767801 2006.1919 L 49.535603 2006.1919 L 49.535603 2006.1919 L 49.535603 2006.1919 L 49.535603 1981.4241 L 49.535603 1981.4241 L 74.303406 1981.4241 L 74.303406 1956.6562 L 74.303406 1956.6562 L 99.071205 1956.6562 L 99.071205 1956.6562 Q 99.071205 1956.6562 222.9102 1758.5139 Q 346.7492 1585.1393 619.195 1164.0867 Q 891.6408 767.8018 1065.0154 371.517 z" svg:height="21.300308mm" draw:style-name="style-31" svg:viewBox="0.0 0.0 1362.229 2130.0308" svg:width="13.622291mm" svg:x="156.5325mm" svg:y="265.7585mm"/>
          <draw:path svg:d="M 1362.229 74.303406 L 1535.6036 148.60681 L 1535.6036 173.3746 Q 1535.6036 222.9102 1510.8358 222.9102 L 1486.068 222.9102 L 1312.6935 173.3746 Q 1139.3188 123.839005 965.9442 123.839005 Q 817.3374 123.839005 643.9628 222.9102 Q 470.58823 321.9814 346.7492 470.58823 Q 222.9102 619.195 222.9102 718.26624 Q 173.3746 792.56964 198.14241 1015.47986 Q 222.9102 1263.1578 247.67801 1337.4613 Q 272.4458 1411.7646 272.4458 1411.7646 L 272.4458 1411.7646 L 297.21362 1436.5325 L 321.9814 1461.3003 L 321.9814 1461.3003 L 321.9814 1461.3003 L 321.9814 1486.068 L 321.9814 1486.068 L 346.7492 1510.8358 L 346.7492 1510.8358 L 321.9814 1510.8358 L 272.4458 1510.8358 L 272.4458 1486.068 L 272.4458 1486.068 L 247.67801 1510.8358 L 247.67801 1535.6036 L 198.14241 1535.6036 L 148.60681 1510.8358 L 148.60681 1510.8358 L 123.839005 1510.8358 L 123.839005 1510.8358 L 123.839005 1510.8358 L 123.839005 1510.8358 L 123.839005 1510.8358 L 99.071205 1486.068 L 74.303406 1461.3003 L 74.303406 1411.7646 Q 74.303406 1386.9968 24.767801 1337.4613 Q 24.767801 1287.9257 9.094947E-13 1065.0154 Q -24.767801 817.3374 49.535603 643.9628 Q 123.839005 470.58823 247.67801 321.9814 Q 371.517 173.3746 544.8916 99.071205 Q 718.26624 24.767801 941.17645 1.8189894E-12 Q 1164.0867 -24.767801 1362.229 74.303406 z" svg:height="15.356036mm" draw:style-name="style-32" svg:viewBox="0.0 0.0 1535.6036 1535.6036" svg:width="15.356036mm" svg:x="80.99071mm" svg:y="128.54489mm"/>
          <draw:path svg:d="M 1981.4241 0.0 L 2006.1919 0.0 L 2006.1919 24.767801 Q 2030.9597 49.535603 2030.9597 99.071205 L 2030.9597 173.3746 L 2030.9597 173.3746 Q 2030.9597 173.3746 2006.1919 198.14241 L 2006.1919 198.14241 L 2006.1919 198.14241 Q 1981.4241 198.14241 1981.4241 198.14241 L 1981.4241 222.9102 L 1981.4241 222.9102 Q 1981.4241 222.9102 1956.6562 247.67801 L 1956.6562 247.67801 L 1956.6562 247.67801 Q 1931.8884 247.67801 1931.8884 247.67801 L 1931.8884 272.4458 L 1486.068 544.8916 Q 1040.2477 842.1052 643.9628 1015.47986 Q 247.67801 1188.8545 198.14241 1213.6222 L 173.3746 1213.6222 L 123.839005 1213.6222 L 74.303406 1213.6222 L 74.303406 1188.8545 L 49.535603 1164.0867 L 49.535603 1164.0867 L 49.535603 1139.3188 L 24.767801 1139.3188 L 0.0 1139.3188 L 0.0 1114.551 L 0.0 1114.551 L 0.0 1114.551 L 24.767801 1089.7832 L 49.535603 1089.7832 L 99.071205 1089.7832 L 148.60681 1065.0154 L 173.3746 1040.2477 L 198.14241 1040.2477 Q 222.9102 1040.2477 544.8916 866.87305 Q 891.6408 693.4984 1362.229 421.0526 Q 1832.8173 148.60681 1882.3529 74.303406 Q 1956.6562 0.0 1981.4241 0.0 z" svg:height="12.136223mm" draw:style-name="style-33" svg:viewBox="0.0 0.0 2030.9597 1213.6222" svg:width="20.309597mm" svg:x="123.839005mm" svg:y="298.2043mm"/>
          <draw:path svg:d="M -1.8189894E-12 9.094947E-13 Q 24.767801 -74.303406 148.60681 9.094947E-13 Q 272.4458 49.535603 222.9102 74.303406 Q 198.14241 99.071205 74.303406 99.071205 Q -24.767801 99.071205 -1.8189894E-12 9.094947E-13 z" svg:height="0.99071205mm" draw:style-name="style-34" svg:viewBox="0.0 0.0 222.9102 99.071205" svg:width="2.2291021mm" svg:x="151.82661mm" svg:y="72.321976mm"/>
          <draw:path svg:d="M 1287.9257 0.0 L 1411.7646 0.0 L 1411.7646 24.767801 Q 1411.7646 49.535603 1337.4613 74.303406 Q 1263.1578 99.071205 743.034 99.071205 Q 222.9102 99.071205 123.839005 74.303406 L 24.767801 49.535603 L -1.8189894E-12 49.535603 L -1.8189894E-12 49.535603 L -1.8189894E-12 24.767801 L 24.767801 24.767801 L 24.767801 24.767801 L 24.767801 24.767801 L 594.42725 24.767801 Q 1164.0867 0.0 1287.9257 0.0 z" svg:height="0.99071205mm" draw:style-name="style-35" svg:viewBox="0.0 0.0 1411.7646 99.071205" svg:width="14.117646mm" svg:x="85.44891mm" svg:y="154.55107mm"/>
          <draw:path svg:d="M 1733.7461 -1.8189894E-12 L 1733.7461 -1.8189894E-12 L 1783.2816 -1.8189894E-12 Q 1832.8173 24.767801 1832.8173 -1.8189894E-12 Q 1832.8173 -1.8189894E-12 1857.5851 -1.8189894E-12 L 1857.5851 -1.8189894E-12 L 1857.5851 49.535603 Q 1832.8173 74.303406 1808.0494 173.3746 Q 1783.2816 272.4458 1659.4426 421.0526 Q 1535.6036 544.8916 1362.229 643.9628 Q 1188.8545 743.034 990.71204 792.56964 Q 792.56964 792.56964 619.195 743.034 Q 445.8204 693.4984 272.4458 594.42725 L 99.071205 470.58823 L 99.071205 470.58823 L 99.071205 445.8204 L 99.071205 445.8204 L 99.071205 445.8204 L 74.303406 421.0526 L 49.535603 396.28482 L 49.535603 396.28482 L 49.535603 396.28482 L 49.535603 371.517 L 49.535603 371.517 L 24.767801 371.517 L 24.767801 346.7492 L 24.767801 346.7492 L -1.8189894E-12 346.7492 L -1.8189894E-12 321.9814 L -1.8189894E-12 297.21362 L -1.8189894E-12 297.21362 L -1.8189894E-12 297.21362 L 24.767801 297.21362 L 24.767801 297.21362 L 74.303406 321.9814 L 123.839005 321.9814 L 123.839005 297.21362 L 148.60681 272.4458 L 148.60681 272.4458 L 148.60681 297.21362 L 198.14241 297.21362 L 222.9102 297.21362 L 371.517 421.0526 Q 520.12384 544.8916 643.9628 569.6594 Q 792.56964 594.42725 990.71204 594.42725 Q 1213.6222 544.8916 1362.229 445.8204 Q 1535.6036 346.7492 1609.9071 198.14241 Q 1684.2104 74.303406 1708.9783 49.535603 Q 1733.7461 -1.8189894E-12 1733.7461 -1.8189894E-12 z" svg:height="7.9256964mm" draw:style-name="style-36" svg:viewBox="0.0 0.0 1857.5851 792.56964" svg:width="18.575851mm" svg:x="82.229095mm" svg:y="140.6811mm"/>
          <draw:path svg:d="M 123.839005 0.0 L 123.839005 0.0 L 123.839005 0.0 Q 123.839005 24.767801 123.839005 24.767801 L 148.60681 24.767801 L 544.8916 817.3374 Q 965.9442 1609.9071 965.9442 1634.6748 L 965.9442 1659.4426 L 990.71204 1684.2104 L 1015.47986 1708.9783 L 1015.47986 1733.7461 L 1015.47986 1758.5139 L 990.71204 1758.5139 L 965.9442 1758.5139 L 916.4086 1733.7461 L 891.6408 1733.7461 L 891.6408 1758.5139 L 866.87305 1783.2816 L 866.87305 1808.0494 L 866.87305 1808.0494 L 866.87305 1808.0494 L 866.87305 1808.0494 L 842.1052 1783.2816 L 817.3374 1758.5139 L 817.3374 1733.7461 L 817.3374 1708.9783 L 792.56964 1684.2104 Q 767.8018 1659.4426 421.0526 916.4086 L 24.767801 173.3746 L 24.767801 148.60681 L 24.767801 123.839005 L -1.8189894E-12 123.839005 L -1.8189894E-12 123.839005 L -1.8189894E-12 99.071205 L -1.8189894E-12 99.071205 L 24.767801 99.071205 L 49.535603 74.303406 L 49.535603 74.303406 L 74.303406 74.303406 L 74.303406 99.071205 L 74.303406 123.839005 L 99.071205 74.303406 Q 123.839005 0.0 123.839005 0.0 z" svg:height="18.080494mm" draw:style-name="style-37" svg:viewBox="0.0 0.0 1015.47986 1808.0494" svg:width="10.1547985mm" svg:x="143.90092mm" svg:y="155.29411mm"/>
          <draw:path svg:d="M 123.839005 24.767801 Q 247.67801 0.0 272.4458 0.0 Q 321.9814 0.0 321.9814 99.071205 Q 346.7492 173.3746 173.3746 148.60681 Q 1.8189894E-12 148.60681 1.8189894E-12 99.071205 Q -24.767801 74.303406 123.839005 24.767801 z" svg:height="1.486068mm" draw:style-name="style-38" svg:viewBox="0.0 0.0 321.9814 148.60681" svg:width="3.219814mm" svg:x="108.730644mm" svg:y="25.263157mm"/>
          <draw:path svg:d="M 24.767801 24.767801 L 24.767801 0.0 L 74.303406 0.0 L 123.839005 0.0 L 123.839005 0.0 Q 123.839005 24.767801 148.60681 24.767801 L 148.60681 24.767801 L 272.4458 272.4458 Q 396.28482 520.12384 396.28482 544.8916 L 396.28482 569.6594 L 396.28482 619.195 Q 396.28482 668.73065 346.7492 668.73065 L 321.9814 668.73065 L 297.21362 693.4984 L 297.21362 693.4984 L 297.21362 668.73065 Q 297.21362 668.73065 272.4458 668.73065 L 272.4458 668.73065 L 272.4458 668.73065 Q 247.67801 643.9628 123.839005 371.517 L 1.8189894E-12 74.303406 L 1.8189894E-12 74.303406 L 1.8189894E-12 49.535603 L 24.767801 24.767801 z" svg:height="6.934984mm" draw:style-name="style-39" svg:viewBox="0.0 0.0 396.28482 693.4984" svg:width="3.9628482mm" svg:x="152.56966mm" svg:y="172.63158mm"/>
          <draw:path svg:d="M 1040.2477 0.0 L 1040.2477 0.0 L 1065.0154 24.767801 Q 1065.0154 49.535603 1089.7832 49.535603 Q 1139.3188 49.535603 1139.3188 24.767801 L 1139.3188 24.767801 L 1164.0867 24.767801 L 1164.0867 24.767801 L 1164.0867 49.535603 Q 1139.3188 99.071205 1139.3188 99.071205 L 1139.3188 99.071205 L 767.8018 1040.2477 Q 396.28482 1956.6562 297.21362 2229.102 Q 198.14241 2476.78 173.3746 2526.3157 L 148.60681 2551.0835 L 148.60681 2600.6191 L 148.60681 2650.1548 L 123.839005 2650.1548 L 123.839005 2650.1548 L 123.839005 2650.1548 L 99.071205 2650.1548 L 99.071205 2650.1548 L 99.071205 2674.9226 L 74.303406 2674.9226 L 49.535603 2674.9226 L 49.535603 2674.9226 L 24.767801 2674.9226 L 24.767801 2674.9226 L 0.0 2674.9226 L 0.0 2625.387 L 0.0 2575.8513 L 0.0 2526.3157 L 0.0 2501.5479 L 24.767801 2476.78 Q 49.535603 2427.2444 148.60681 2080.4954 Q 297.21362 1733.7461 643.9628 891.6408 L 990.71204 49.535603 L 990.71204 49.535603 Q 1015.47986 49.535603 1015.47986 24.767801 L 1015.47986 24.767801 L 1040.2477 24.767801 Q 1040.2477 0.0 1040.2477 0.0 z" svg:height="26.749226mm" draw:style-name="style-40" svg:viewBox="0.0 0.0 1164.0867 2674.9226" svg:width="11.640866mm" svg:x="16.346748mm" svg:y="186.25386mm"/>
          <draw:path svg:d="M 743.034 1065.0154 L 1263.1578 0.0 L 1263.1578 0.0 L 1287.9257 0.0 L 1287.9257 24.767801 Q 1287.9257 49.535603 1337.4613 49.535603 Q 1362.229 74.303406 1386.9968 74.303406 L 1386.9968 74.303406 L 792.56964 1312.6935 Q 198.14241 2575.8513 198.14241 2600.6191 L 198.14241 2625.387 L 173.3746 2625.387 L 173.3746 2625.387 L 173.3746 2625.387 L 148.60681 2625.387 L 148.60681 2650.1548 L 148.60681 2699.6902 L 123.839005 2699.6902 L 99.071205 2699.6902 L 99.071205 2674.9226 L 99.071205 2650.1548 L 74.303406 2625.387 L 49.535603 2600.6191 L 49.535603 2625.387 L 49.535603 2650.1548 L 24.767801 2650.1548 L 0.0 2650.1548 L 0.0 2625.387 L 0.0 2600.6191 L 24.767801 2575.8513 L 49.535603 2551.0835 L 49.535603 2526.3157 Q 49.535603 2501.5479 148.60681 2328.1733 Q 198.14241 2154.7986 743.034 1065.0154 z" svg:height="26.996902mm" draw:style-name="style-41" svg:viewBox="0.0 0.0 1386.9968 2699.6902" svg:width="13.869968mm" svg:x="26.253868mm" svg:y="160.24767mm"/>
          <draw:path svg:d="M 0.0 15999.999 L 0.0 0.0 L 9585.139 0.0 L 19170.277 0.0 L 19170.277 15999.999 L 19170.277 31999.998 L 9585.139 31999.998 L 0.0 31999.998 L 0.0 15999.999 z M 14712.073 4359.133 L 14885.448 4359.133 L 14910.216 4359.133 Q 14959.752 4359.133 14662.538 4458.204 Q 14340.557 4557.2754 14613.003 4705.8823 Q 14885.448 4854.489 14563.467 4854.489 Q 14266.253 4829.721 14266.253 4854.489 Q 14291.021 4904.0244 14390.092 5003.0957 Q 14513.932 5077.399 14811.145 5374.613 Q 15108.358 5671.826 15207.43 5547.9873 Q 15306.501 5448.916 15157.895 5845.201 Q 14984.52 6241.486 15256.965 6241.486 Q 15529.411 6241.486 15405.572 6291.0215 Q 15281.733 6340.557 15256.965 6340.557 L 15207.43 6340.557 L 15157.895 6365.3247 L 15133.126 6365.3247 L 15133.126 6390.093 L 15157.895 6414.8604 L 15157.895 6414.8604 L 15157.895 6439.6284 L 15157.895 6439.6284 L 15157.895 6439.6284 L 15182.662 6439.6284 L 15182.662 6439.6284 L 15256.965 6489.1636 Q 15331.269 6538.699 15356.036 6538.699 L 15380.805 6538.699 L 15380.805 6563.4673 L 15405.572 6563.4673 L 15405.572 6563.4673 L 15405.572 6588.235 L 15430.34 6588.235 L 15455.107 6588.235 L 15479.876 6613.003 L 15504.644 6637.7705 L 15504.644 6637.7705 L 15504.644 6637.7705 L 15529.411 6637.7705 L 15529.411 6637.7705 L 15504.644 6637.7705 L 15455.107 6637.7705 L 15331.269 6637.7705 Q 15207.43 6637.7705 15108.358 6637.7705 L 15034.055 6637.7705 L 15034.055 6637.7705 L 15058.823 6637.7705 L 15058.823 6637.7705 L 15058.823 6637.7705 L 15058.823 6662.5386 L 15058.823 6662.5386 L 15083.591 6662.5386 L 15083.591 6687.306 L 15083.591 6687.306 L 15108.358 6687.306 L 15108.358 6687.306 L 15108.358 6687.306 L 15108.358 6712.074 L 15108.358 6712.074 L 15133.126 6712.074 L 15133.126 6736.842 L 15133.126 6736.842 L 15157.895 6736.842 L 15207.43 6811.145 Q 15281.733 6885.4487 15306.501 6835.913 Q 15356.036 6811.145 15356.036 6811.145 L 15356.036 6786.3774 L 15356.036 6786.3774 L 15356.036 6786.3774 L 15356.036 6885.4487 Q 15356.036 7009.2876 15405.572 7083.591 Q 15455.107 7133.1265 15529.411 7182.662 Q 15603.715 7256.966 15603.715 7256.966 L 15603.715 7281.7334 L 15603.715 7281.7334 L 15603.715 7281.7334 L 15628.482 7281.7334 L 15628.482 7281.7334 L 15628.482 7306.5015 L 15653.25 7306.5015 L 15653.25 7306.5015 L 15653.25 7331.269 L 15653.25 7331.269 L 15653.25 7331.269 L 15678.018 7356.0366 L 15678.018 7380.8047 L 15702.786 7380.8047 L 15727.554 7380.8047 L 15727.554 7405.5723 L 15727.554 7430.3403 L 15702.786 7430.3403 L 15678.018 7430.3403 L 15678.018 7405.5723 L 15653.25 7405.5723 L 15653.25 7405.5723 L 15653.25 7380.8047 L 15628.482 7380.8047 Q 15603.715 7380.8047 15578.946 7356.0366 Q 15554.179 7331.269 15455.107 7380.8047 L 15380.805 7380.8047 L 15356.036 7405.5723 L 15306.501 7430.3403 L 15281.733 7430.3403 L 15256.965 7430.3403 L 15256.965 7455.108 L 15256.965 7455.108 L 15281.733 7455.108 L 15281.733 7479.876 L 15281.733 7479.876 L 15306.501 7479.876 L 15306.501 7479.876 L 15306.501 7479.876 L 15306.501 7504.6436 L 15306.501 7504.6436 L 15356.036 7529.4116 Q 15380.805 7529.4116 15405.572 7554.179 L 15430.34 7578.9473 L 15455.107 7578.9473 L 15479.876 7578.9473 L 15479.876 7603.715 L 15504.644 7603.715 L 15504.644 7603.715 L 15504.644 7628.4824 L 15405.572 7628.4824 Q 15306.501 7628.4824 15256.965 7628.4824 L 15182.662 7628.4824 L 15182.662 7628.4824 L 15207.43 7628.4824 L 15207.43 7628.4824 L 15207.43 7628.4824 L 15207.43 7653.2505 L 15207.43 7653.2505 L 15232.197 7653.2505 L 15232.197 7678.018 L 15232.197 7678.018 L 15256.965 7678.018 L 15256.965 7678.018 L 15256.965 7678.018 L 15256.965 7702.786 L 15256.965 7702.786 L 15281.733 7727.5537 L 15306.501 7752.322 L 15306.501 7752.322 L 15306.501 7777.0894 L 15405.572 7876.1606 Q 15529.411 8024.7676 15529.411 8024.7676 L 15554.179 8024.7676 L 15554.179 8024.7676 L 15554.179 8024.7676 L 15554.179 8049.535 L 15554.179 8049.535 L 15578.946 8049.535 L 15578.946 8074.303 L 15578.946 8074.303 L 15603.715 8074.303 L 15603.715 8074.303 L 15603.715 8074.303 L 15603.715 8099.071 L 15603.715 8099.071 L 15628.482 8099.071 L 15628.482 8123.839 L 15628.482 8123.839 L 15653.25 8123.839 L 15653.25 8123.839 L 15653.25 8123.839 L 15653.25 8148.6064 L 15653.25 8148.6064 L 15678.018 8173.3745 L 15678.018 8198.142 L 15653.25 8198.142 L 15628.482 8173.3745 L 15603.715 8173.3745 L 15578.946 8173.3745 L 15578.946 8148.6064 L 15554.179 8148.6064 L 15554.179 8148.6064 L 15554.179 8123.839 L 15554.179 8123.839 L 15554.179 8123.839 L 15529.411 8123.839 L 15529.411 8123.839 L 15504.644 8099.071 Q 15479.876 8074.303 15430.34 8049.535 L 15356.036 8024.7676 L 15356.036 8024.7676 L 15356.036 8024.7676 L 15331.269 7999.9995 L 15306.501 7975.232 L 15281.733 7975.232 L 15256.965 7975.232 L 15256.965 8148.6064 Q 15256.965 8321.981 15256.965 8445.82 L 15256.965 8569.659 L 15256.965 8569.659 Q 15256.965 8569.659 15207.43 8520.123 L 15157.895 8470.588 L 15108.358 9164.086 Q 15108.358 9882.353 15083.591 9956.656 Q 15058.823 10006.191 15058.823 10105.263 L 15058.823 10179.566 L 15058.823 10204.334 Q 15058.823 10204.334 15034.055 10204.334 L 15034.055 10204.334 L 15009.287 10402.477 Q 14959.752 10575.851 14959.752 10575.851 L 14959.752 10575.851 L 14910.216 10798.761 Q 14860.681 11021.671 14761.609 11294.117 Q 14712.073 11541.795 14439.628 12061.919 Q 14191.95 12582.043 14092.879 12755.417 Q 13993.808 12928.792 13969.04 12928.792 Q 13944.271 12928.792 13894.736 13027.863 Q 13845.2 13126.935 13845.2 13126.935 Q 13820.433 13126.935 13820.433 13126.935 L 13820.433 13126.935 L 13671.826 13325.077 Q 13523.22 13547.987 13721.361 13944.271 Q 13919.504 14365.324 14191.95 14885.448 Q 14464.3955 15405.572 14489.163 15430.34 L 14513.932 15455.107 L 14513.932 15504.644 L 14513.932 15529.411 L 14513.932 15529.411 Q 14513.932 15529.411 14538.699 15554.179 L 14538.699 15554.179 L 14934.984 16346.749 Q 15356.036 17139.318 15356.036 17164.086 L 15356.036 17188.854 L 15380.805 17238.389 L 15380.805 17263.156 L 15380.805 17263.156 Q 15405.572 17263.156 15405.572 17287.926 L 15405.572 17287.926 L 15529.411 17535.604 Q 15653.25 17783.281 15653.25 17808.049 L 15653.25 17832.816 L 16049.535 18724.457 Q 16445.82 19640.865 16495.355 19764.705 Q 16544.89 19863.775 16569.658 19913.312 L 16594.426 19938.08 L 16594.426 19962.848 L 16594.426 19987.615 L 16891.64 20804.953 Q 17188.854 21622.291 17238.389 21845.201 Q 17287.926 22043.342 17312.693 22068.111 L 17312.693 22092.879 L 17436.531 22637.77 Q 17535.604 23182.662 17585.139 23380.805 Q 17585.139 23554.178 17585.139 24024.768 Q 17585.139 24520.123 17486.066 25015.479 Q 17386.996 25535.604 17238.389 26030.959 Q 17089.783 26526.314 17089.783 26551.082 L 17089.783 26600.617 L 17065.016 26625.387 L 17040.246 26650.154 L 17040.246 26674.922 L 17040.246 26699.69 L 17015.479 26699.69 L 17015.479 26724.457 L 16767.8 27195.045 Q 16544.89 27690.4 16222.909 28136.223 Q 15900.928 28582.043 15900.928 28606.81 Q 15900.928 28606.81 15876.16 28606.81 L 15876.16 28631.578 L 15876.16 28631.578 L 15851.393 28631.578 L 15851.393 28631.578 L 15851.393 28631.578 L 15851.393 28656.346 L 15851.393 28656.346 L 15826.625 28681.113 L 15826.625 28681.113 L 15826.625 28681.113 Q 15826.625 28681.113 15801.856 28705.88 L 15801.856 28705.88 L 15578.946 28953.559 Q 15356.036 29226.006 15331.269 29226.006 Q 15306.501 29226.006 15207.43 29325.076 Q 15133.126 29424.146 14811.145 29671.826 Q 14513.932 29944.271 14489.163 29944.271 L 14489.163 29969.04 L 14489.163 29969.04 L 14464.3955 29969.04 L 14464.3955 29969.04 L 14464.3955 29969.04 L 14439.628 29993.807 L 14414.86 29993.807 L 14414.86 29993.807 Q 14414.86 30018.574 14414.86 30018.574 L 14390.092 30018.574 L 14390.092 30018.574 Q 14390.092 30018.574 14365.324 30043.342 L 14365.324 30043.342 L 14365.324 30043.342 Q 14365.324 30068.11 14365.324 30068.11 L 14340.557 30068.11 L 14340.557 30068.11 Q 14340.557 30068.11 14315.789 30092.879 L 14315.789 30092.879 L 13869.969 30365.324 Q 13424.148 30662.537 13027.863 30835.912 Q 12631.578 31009.287 12582.043 31034.055 L 12557.275 31034.055 L 12557.275 31034.055 Q 12557.275 31058.822 11987.615 31232.197 Q 11417.956 31405.572 10749.226 31529.41 Q 10080.495 31653.25 9535.604 31653.25 Q 8990.712 31653.25 8346.749 31603.713 L 7702.786 31504.643 L 7678.018 31504.643 L 7628.4824 31504.643 L 7603.715 31504.643 Q 7578.9473 31504.643 7133.1265 31380.803 Q 6712.074 31256.965 6191.95 31058.822 Q 5647.0586 30860.68 5201.2383 30613.002 L 4780.1855 30365.324 L 4755.418 30365.324 Q 4755.418 30365.324 4755.418 30340.557 L 4755.418 30340.557 L 4730.65 30340.557 L 4705.8823 30315.79 L 4681.1143 30315.79 L 4656.3467 30315.79 L 4656.3467 30291.02 L 4656.3467 30291.02 L 4631.5786 30291.02 L 4631.5786 30266.252 L 4631.5786 30266.252 Q 4606.811 30266.252 4334.365 30068.11 L 4061.9194 29869.969 L 4061.9194 29869.969 L 4037.1516 29869.969 L 4037.1516 29845.2 L 4012.3838 29845.2 L 4012.3838 29845.2 L 4012.3838 29820.432 L 4012.3838 29820.432 L 4012.3838 29820.432 L 3987.616 29820.432 L 3987.616 29820.432 L 3987.616 29795.664 L 3962.8481 29795.664 L 3962.8481 29795.664 Q 3962.8481 29770.896 3715.1702 29572.754 Q 3492.26 29374.611 3095.975 28953.559 Q 2724.458 28532.506 2402.4766 28086.686 Q 2080.4954 27616.098 1931.8884 27294.117 L 1758.5139 26947.367 L 1758.5139 26947.367 L 1733.7461 26947.367 L 1733.7461 26897.832 L 1733.7461 26873.064 L 1708.9783 26873.064 L 1708.9783 26848.297 L 1708.9783 26848.297 L 1684.2104 26848.297 L 1684.2104 26823.527 L 1684.2104 26798.76 L 1659.4426 26749.225 Q 1634.6748 26724.457 1486.068 26204.334 Q 1287.9257 25684.209 1188.8545 25139.318 Q 1089.7832 24594.426 1089.7832 24074.303 Q 1089.7832 23554.178 1139.3188 23083.59 Q 1238.39 22613.002 1362.229 22092.879 L 1510.8358 21572.754 L 1510.8358 21523.219 Q 1535.6036 21473.684 1535.6036 21399.38 L 1585.1393 21325.076 L 1585.1393 21300.309 L 1585.1393 21275.541 L 1609.9071 21250.773 L 1634.6748 21201.238 L 1634.6748 21201.238 L 1634.6748 21201.238 L 1634.6748 21151.701 L 1634.6748 21126.934 L 1659.4426 21102.166 Q 1684.2104 21052.63 1783.2816 20705.88 Q 1931.8884 20359.133 2278.6377 19517.027 L 2625.387 18674.922 L 2625.387 18674.922 Q 2625.387 18650.154 2650.1548 18650.154 L 2650.1548 18650.154 L 2650.1548 18625.387 L 2674.9226 18575.852 L 2674.9226 18551.082 Q 2674.9226 18526.314 2773.9937 18352.94 Q 2823.5293 18179.566 3368.421 17089.783 L 3888.5447 16024.768 L 3888.5447 15999.999 L 3913.3125 15975.231 L 3913.3125 15950.464 L 3913.3125 15925.696 L 3938.0803 15925.696 L 3938.0803 15900.928 L 3938.0803 15900.928 L 3962.8481 15900.928 L 3962.8481 15876.16 Q 3962.8481 15851.393 4136.2227 15504.644 L 4309.597 15182.662 L 4309.597 15157.895 L 4309.597 15157.895 L 4334.365 15157.895 L 4334.365 15157.895 L 4334.365 15133.126 L 4359.133 15133.126 L 4359.133 15108.358 Q 4359.133 15058.823 4705.8823 14439.628 Q 5052.6313 13820.433 4904.0244 13647.059 Q 4755.418 13473.684 4557.2754 13176.47 L 4334.365 12879.257 L 4309.597 12879.257 Q 4309.597 12879.257 4309.597 12854.488 L 4309.597 12854.488 L 4309.597 12829.721 L 4309.597 12829.721 L 4309.597 12829.721 Q 4284.8296 12829.721 4284.8296 12804.953 L 4284.8296 12804.953 L 4284.8296 12804.953 Q 4260.0615 12804.953 4160.9907 12582.043 Q 4012.3838 12359.133 4012.3838 12334.365 Q 4012.3838 12309.597 3814.2412 11938.08 Q 3665.6345 11566.5625 3566.5632 11244.582 Q 3467.4922 10897.832 3417.9565 10798.761 Q 3368.421 10674.922 3318.8853 10204.334 Q 3219.8142 9758.514 3244.5818 9758.514 L 3244.5818 9733.746 L 3244.5818 9708.978 L 3219.8142 9708.978 L 3219.8142 9535.604 L 3219.8142 9362.229 L 3219.8142 9362.229 Q 3195.0464 9362.229 3195.0464 9337.461 L 3195.0464 9337.461 L 3195.0464 9065.015 Q 3219.8142 8767.802 3219.8142 8619.194 L 3219.8142 8445.82 L 3170.2786 8445.82 L 3145.5107 8470.588 L 3120.743 8470.588 Q 3095.975 8470.588 3071.2073 8520.123 Q 3021.6716 8569.659 3021.6716 8520.123 Q 2996.9038 8495.355 2823.5293 8544.892 L 2674.9226 8569.659 L 2625.387 8594.427 L 2575.8513 8619.194 L 2526.3157 8619.194 L 2476.78 8619.194 L 2476.78 8594.427 L 2476.78 8594.427 L 2501.5479 8594.427 L 2501.5479 8569.659 L 2501.5479 8569.659 L 2526.3157 8569.659 L 2526.3157 8569.659 L 2526.3157 8569.659 L 2526.3157 8544.892 L 2526.3157 8544.892 L 2551.0835 8544.892 L 2551.0835 8520.123 L 2551.0835 8520.123 L 2575.8513 8520.123 L 2575.8513 8520.123 L 2575.8513 8520.123 L 2575.8513 8495.355 L 2575.8513 8495.355 L 2600.6191 8495.355 L 2600.6191 8470.588 L 2625.387 8470.588 Q 2650.1548 8470.588 2823.5293 8297.213 Q 2996.9038 8123.839 3021.6716 7975.232 Q 3071.2073 7826.625 3021.6716 7826.625 Q 2972.136 7826.625 2972.136 7801.8574 Q 2972.136 7777.0894 3021.6716 7752.322 Q 3071.2073 7727.5537 3095.975 7578.9473 L 3120.743 7430.3403 L 3095.975 7430.3403 Q 3071.2073 7430.3403 2972.136 7405.5723 Q 2848.297 7380.8047 2873.065 7356.0366 Q 2922.6006 7306.5015 2724.458 7182.662 L 2526.3157 7058.823 L 2501.5479 7058.823 L 2501.5479 7034.0557 L 2476.78 7034.0557 L 2452.0122 7034.0557 L 2427.2444 7009.2876 L 2402.4766 6984.52 L 2402.4766 6984.52 L 2377.709 6984.52 L 2377.709 6984.52 L 2377.709 6984.52 L 2352.9412 6959.752 L 2328.1733 6934.9844 L 2377.709 6934.9844 L 2402.4766 6934.9844 L 2427.2444 6959.752 L 2476.78 6984.52 L 2798.7615 7058.823 Q 3120.743 7133.1265 3170.2786 7133.1265 L 3195.0464 7133.1265 L 3195.0464 7133.1265 L 3219.8142 7133.1265 L 3219.8142 7083.591 Q 3219.8142 7009.2876 3318.8853 6736.842 L 3417.9565 6464.396 L 3417.9565 6439.6284 L 3417.9565 6390.093 L 3393.1887 6390.093 L 3393.1887 6390.093 L 3368.421 6365.3247 L 3343.653 6340.557 L 3318.8853 6340.557 L 3294.1174 6340.557 L 3219.8142 6340.557 Q 3145.5107 6340.557 2972.136 6340.557 L 2823.5293 6390.093 L 2773.9937 6390.093 L 2749.2258 6390.093 L 2773.9937 6365.3247 L 2798.7615 6340.557 L 2798.7615 6340.557 L 2823.5293 6340.557 L 2823.5293 6340.557 L 2823.5293 6340.557 L 2848.297 6315.789 Q 2873.065 6291.0215 2922.6006 6266.2534 L 2996.9038 6241.486 L 2996.9038 6216.718 L 3021.6716 6216.718 L 3021.6716 6216.718 L 3021.6716 6191.95 L 3021.6716 6191.95 L 3021.6716 6191.95 L 2996.9038 6191.95 L 2996.9038 6191.95 L 2996.9038 6167.1826 L 2972.136 6167.1826 L 2972.136 6167.1826 L 2972.136 6142.4146 L 2947.3684 6142.4146 Q 2922.6006 6142.4146 2873.065 6092.879 L 2798.7615 6092.879 L 2773.9937 6068.1113 L 2749.2258 6043.3433 L 2749.2258 6043.3433 L 2724.458 6043.3433 L 2724.458 6043.3433 L 2724.458 6043.3433 L 2773.9937 6043.3433 L 2798.7615 6043.3433 L 2823.5293 6043.3433 L 2873.065 6043.3433 L 3021.6716 6043.3433 Q 3195.0464 6043.3433 3244.5818 6043.3433 Q 3294.1174 6018.5757 3294.1174 5969.04 Q 3269.3496 5919.5044 3269.3496 5894.737 L 3269.3496 5845.201 L 3294.1174 5845.201 L 3294.1174 5845.201 L 3318.8853 5894.737 Q 3343.653 5944.272 3368.421 5944.272 Q 3417.9565 5944.272 3442.7244 5944.272 L 3467.4922 5944.272 L 3467.4922 5919.5044 L 3467.4922 5919.5044 L 3492.26 5919.5044 L 3492.26 5894.737 L 3517.0278 5894.737 L 3541.7954 5894.737 L 3566.5632 5869.9688 L 3591.331 5845.201 L 3591.331 5845.201 L 3566.5632 5845.201 L 3566.5632 5845.201 L 3566.5632 5845.201 L 3517.0278 5820.433 L 3442.7244 5795.6655 L 3467.4922 5795.6655 L 3492.26 5795.6655 L 3492.26 5770.8975 L 3517.0278 5770.8975 L 3517.0278 5770.8975 L 3517.0278 5746.13 L 3442.7244 5746.13 Q 3368.421 5746.13 3368.421 5721.362 Q 3368.421 5696.594 3269.3496 5647.0586 Q 3170.2786 5597.523 3145.5107 5572.7554 L 3120.743 5547.9873 L 3071.2073 5547.9873 L 3046.4395 5547.9873 L 3021.6716 5523.2197 L 2972.136 5498.4517 L 3046.4395 5498.4517 L 3120.743 5498.4517 L 3170.2786 5523.2197 Q 3244.5818 5547.9873 3368.421 5547.9873 L 3467.4922 5547.9873 L 3517.0278 5547.9873 L 3541.7954 5547.9873 L 3566.5632 5547.9873 L 3591.331 5547.9873 L 3591.331 5523.2197 L 3616.0989 5523.2197 L 3616.0989 5498.4517 L 3616.0989 5473.684 L 3591.331 5473.684 L 3566.5632 5448.916 L 3517.0278 5448.916 L 3492.26 5448.916 L 3467.4922 5424.1484 L 3442.7244 5399.3804 L 3417.9565 5399.3804 Q 3393.1887 5399.3804 3071.2073 5250.774 L 2773.9937 5151.7026 L 2749.2258 5126.9346 L 2724.458 5102.167 L 2674.9226 5102.167 L 2650.1548 5102.167 L 2650.1548 5077.399 L 2650.1548 5052.6313 L 2674.9226 5052.6313 L 2699.6902 5052.6313 L 2773.9937 5077.399 L 2848.297 5102.167 L 3269.3496 5151.7026 Q 3690.4023 5226.006 3665.6345 5201.2383 Q 3665.6345 5151.7026 3665.6345 5102.167 L 3665.6345 5077.399 L 3665.6345 5077.399 L 3665.6345 5102.167 L 3690.4023 5102.167 L 3715.1702 5102.167 L 3715.1702 5126.9346 L 3715.1702 5126.9346 L 3764.7058 5151.7026 Q 3789.4736 5151.7026 3814.2412 5176.47 L 3839.009 5201.2383 L 3839.009 5201.2383 L 3863.7769 5201.2383 L 3863.7769 5201.2383 L 3863.7769 5201.2383 L 3888.5447 5226.006 L 3913.3125 5250.774 L 3913.3125 5250.774 L 3913.3125 5250.774 L 3938.0803 5250.774 L 3938.0803 5250.774 L 3938.0803 5275.5415 L 3962.8481 5275.5415 L 3962.8481 5250.774 L 3962.8481 5201.2383 L 3938.0803 5201.2383 L 3913.3125 5201.2383 L 3913.3125 5176.47 L 3913.3125 5176.47 L 3888.5447 5176.47 L 3888.5447 5151.7026 L 3888.5447 5151.7026 Q 3863.7769 5151.7026 3839.009 5126.9346 L 3814.2412 5102.167 L 3789.4736 5077.399 L 3764.7058 5052.6313 L 3764.7058 5052.6313 L 3764.7058 5052.6313 L 3739.938 5052.6313 L 3739.938 5052.6313 L 3739.938 5027.864 L 3715.1702 5027.864 L 3715.1702 5027.864 L 3715.1702 5003.0957 L 3739.938 5003.0957 L 3764.7058 5003.0957 L 3863.7769 5027.864 Q 3987.616 5052.6313 3987.616 5027.864 L 4012.3838 5027.864 L 4012.3838 5027.864 L 4012.3838 5052.6313 L 4061.9194 5052.6313 L 4086.6873 5052.6313 L 4086.6873 5027.864 L 4061.9194 5003.0957 L 4061.9194 4978.328 L 4061.9194 4953.56 L 4037.1516 4928.7925 L 4012.3838 4904.0244 L 4012.3838 4854.489 Q 4012.3838 4829.721 3913.3125 4631.5786 Q 3814.2412 4433.4365 3764.7058 4383.901 L 3715.1702 4334.365 L 3715.1702 4334.365 L 3715.1702 4309.597 L 3690.4023 4309.597 L 3665.6345 4309.597 L 3640.8667 4284.8296 L 3616.0989 4260.0615 L 3591.331 4260.0615 L 3566.5632 4260.0615 L 3616.0989 4260.0615 L 3665.6345 4260.0615 L 3690.4023 4260.0615 L 3715.1702 4260.0615 L 3715.1702 4235.294 L 3715.1702 4235.294 L 3739.938 4235.294 L 3739.938 4210.5264 L 3739.938 4210.5264 L 3764.7058 4210.5264 L 3764.7058 4210.5264 L 3764.7058 4210.5264 L 3962.8481 4284.8296 Q 4136.2227 4359.133 4210.5264 4359.133 L 4260.0615 4359.133 L 4309.597 4359.133 L 4383.901 4359.133 L 4383.901 4359.133 L 4359.133 4359.133 L 4359.133 4359.133 L 4359.133 4359.133 L 4309.597 4334.365 L 4284.8296 4309.597 L 4284.8296 4309.597 L 4260.0615 4309.597 L 4260.0615 4309.597 L 4260.0615 4309.597 L 4210.5264 4284.8296 L 4185.7583 4260.0615 L 4160.9907 4260.0615 Q 4136.2227 4260.0615 3863.7769 4111.455 L 3566.5632 4012.3838 L 3517.0278 3987.616 L 3492.26 3962.8481 L 3467.4922 3962.8481 L 3442.7244 3962.8481 L 3417.9565 3938.0803 L 3393.1887 3913.3125 L 3442.7244 3913.3125 L 3492.26 3913.3125 L 3541.7954 3938.0803 L 3591.331 3962.8481 L 4061.9194 4037.1516 Q 4557.2754 4111.455 4631.5786 4136.2227 L 4705.8823 4160.9907 L 4705.8823 4160.9907 L 4705.8823 4160.9907 L 4730.65 4160.9907 L 4730.65 4160.9907 L 4730.65 4136.2227 L 4755.418 4136.2227 L 4755.418 4136.2227 L 4755.418 4160.9907 L 4780.1855 4160.9907 L 4804.953 4160.9907 L 4804.953 4136.2227 L 4804.953 4136.2227 L 4829.721 4136.2227 L 4829.721 4111.455 L 4854.489 4111.455 L 4879.257 4111.455 L 4879.257 4086.6873 L 4904.0244 4086.6873 L 4904.0244 4061.9194 L 4904.0244 4037.1516 L 4879.257 4037.1516 L 4879.257 4012.3838 L 4879.257 4012.3838 L 4854.489 4012.3838 L 4854.489 4012.3838 Q 4854.489 4012.3838 4804.953 3962.8481 L 4755.418 3913.3125 L 4730.65 3888.5447 L 4705.8823 3888.5447 L 4705.8823 3863.7769 L 4705.8823 3839.009 L 4730.65 3839.009 L 4755.418 3863.7769 L 4854.489 3863.7769 Q 4928.7925 3863.7769 5003.0957 3863.7769 L 5102.167 3863.7769 L 5102.167 3863.7769 L 5102.167 3863.7769 L 5102.167 3839.009 L 5102.167 3814.2412 L 5102.167 3764.7058 L 5102.167 3739.938 L 5077.399 3715.1702 Q 5052.6313 3665.6345 5052.6313 3616.0989 Q 5003.0957 3541.7954 4928.7925 3517.0278 Q 4854.489 3467.4922 4904.0244 3467.4922 Q 4953.56 3442.7244 4854.489 3219.8142 L 4804.953 3021.6716 L 4780.1855 2972.136 L 4755.418 2947.3684 L 4755.418 2922.6006 L 4755.418 2873.065 L 4730.65 2873.065 L 4730.65 2873.065 L 4730.65 2848.297 L 4705.8823 2848.297 L 4705.8823 2848.297 L 4705.8823 2823.5293 L 4730.65 2823.5293 L 4755.418 2823.5293 L 4755.418 2848.297 L 4755.418 2848.297 L 4780.1855 2848.297 L 4780.1855 2873.065 L 4780.1855 2873.065 L 4804.953 2873.065 L 4804.953 2873.065 L 4804.953 2873.065 L 4804.953 2897.8328 L 4804.953 2897.8328 L 4829.721 2897.8328 L 4829.721 2922.6006 L 4829.721 2922.6006 L 4854.489 2922.6006 L 4854.489 2922.6006 L 4854.489 2922.6006 L 4928.7925 2996.9038 Q 5003.0957 3071.2073 5027.864 3071.2073 L 5052.6313 3071.2073 L 5052.6313 3095.975 L 5052.6313 3095.975 L 5077.399 3095.975 L 5077.399 3120.743 L 5077.399 3120.743 L 5102.167 3120.743 L 5102.167 3120.743 L 5102.167 3120.743 L 5102.167 3145.5107 L 5102.167 3145.5107 L 5126.9346 3145.5107 L 5126.9346 3170.2786 L 5126.9346 3170.2786 L 5151.7026 3170.2786 L 5151.7026 3170.2786 L 5151.7026 3170.2786 L 5151.7026 3195.0464 L 5151.7026 3195.0464 L 5176.47 3195.0464 L 5176.47 3219.8142 L 5176.47 3219.8142 L 5201.2383 3219.8142 L 5201.2383 3219.8142 L 5201.2383 3219.8142 L 5201.2383 3195.0464 L 5201.2383 3195.0464 L 5201.2383 3170.2786 L 5201.2383 3145.5107 L 5201.2383 3120.743 L 5201.2383 3095.975 L 5176.47 3071.2073 L 5151.7026 3021.6716 L 5151.7026 2972.136 Q 5151.7026 2922.6006 5126.9346 2897.8328 Q 5102.167 2873.065 5003.0957 2848.297 L 4904.0244 2823.5293 L 4854.489 2798.7615 L 4804.953 2773.9937 L 4780.1855 2773.9937 L 4755.418 2773.9937 L 4804.953 2773.9937 L 4854.489 2773.9937 L 4904.0244 2773.9937 L 4978.328 2773.9937 L 5300.3096 2823.5293 Q 5647.0586 2873.065 5721.362 2873.065 L 5795.6655 2873.065 L 5795.6655 2848.297 L 5795.6655 2823.5293 L 5746.13 2823.5293 Q 5721.362 2823.5293 5696.594 2773.9937 L 5647.0586 2773.9937 L 5647.0586 2749.2258 L 5647.0586 2749.2258 L 5622.291 2749.2258 L 5622.291 2724.458 L 5696.594 2724.458 Q 5746.13 2724.458 5795.6655 2724.458 L 5845.201 2724.458 L 5845.201 2724.458 L 5845.201 2724.458 L 5845.201 2699.6902 L 5845.201 2674.9226 L 5845.201 2674.9226 L 5845.201 2674.9226 L 5845.201 2650.1548 L 5845.201 2650.1548 L 5820.433 2625.387 Q 5795.6655 2600.6191 5746.13 2526.3157 L 5696.594 2427.2444 L 5696.594 2427.2444 L 5696.594 2427.2444 L 5696.594 2402.4766 L 5696.594 2402.4766 L 5671.826 2377.709 L 5647.0586 2352.9412 L 5647.0586 2328.1733 L 5647.0586 2303.4055 L 5622.291 2303.4055 L 5622.291 2278.6377 L 5647.0586 2278.6377 L 5671.826 2278.6377 L 5671.826 2303.4055 L 5696.594 2303.4055 L 5696.594 2303.4055 L 5696.594 2328.1733 L 5721.362 2328.1733 L 5746.13 2328.1733 L 5770.8975 2352.9412 L 5795.6655 2377.709 L 5795.6655 2377.709 L 5795.6655 2377.709 L 5820.433 2377.709 L 5820.433 2377.709 L 6043.3433 2526.3157 Q 6291.0215 2674.9226 6365.3247 2650.1548 Q 6439.6284 2625.387 6489.1636 2600.6191 Q 6489.1636 2575.8513 6538.699 2650.1548 Q 6588.235 2724.458 6761.61 2600.6191 Q 6934.9844 2476.78 6959.752 2476.78 L 6984.52 2476.78 L 6984.52 2452.0122 L 6984.52 2452.0122 L 7009.2876 2452.0122 L 7009.2876 2427.2444 L 7009.2876 2427.2444 L 7034.0557 2427.2444 L 7034.0557 2427.2444 L 7034.0557 2427.2444 L 7058.823 2402.4766 L 7083.591 2402.4766 L 7083.591 2427.2444 L 7083.591 2452.0122 L 7058.823 2452.0122 L 7058.823 2476.78 L 7058.823 2476.78 Q 7034.0557 2476.78 7009.2876 2526.3157 L 6984.52 2600.6191 L 7009.2876 2600.6191 L 7034.0557 2625.387 L 7232.1978 2650.1548 Q 7405.5723 2674.9226 7479.876 2674.9226 L 7578.9473 2674.9226 L 7578.9473 2674.9226 L 7578.9473 2674.9226 L 7554.179 2674.9226 Q 7554.179 2674.9226 7504.6436 2625.387 L 7455.108 2575.8513 L 7554.179 2551.0835 L 7653.2505 2526.3157 L 7653.2505 2526.3157 L 7628.4824 2526.3157 L 7628.4824 2526.3157 L 7628.4824 2526.3157 L 7603.715 2501.5479 Q 7578.9473 2476.78 7603.715 2476.78 L 7628.4824 2476.78 L 7628.4824 2452.0122 L 7628.4824 2452.0122 L 7603.715 2427.2444 Q 7578.9473 2402.4766 7578.9473 2328.1733 Q 7529.4116 2278.6377 7380.8047 2204.3342 L 7232.1978 2130.0308 L 7207.43 2130.0308 L 7182.662 2130.0308 L 7133.1265 2105.2632 L 7108.359 2080.4954 L 7108.359 2080.4954 L 7083.591 2080.4954 L 7083.591 2080.4954 L 7083.591 2080.4954 L 7133.1265 2080.4954 L 7157.8945 2080.4954 L 7232.1978 2080.4954 L 7281.7334 2080.4954 L 7380.8047 2105.2632 Q 7479.876 2130.0308 7479.876 2080.4954 Q 7455.108 2030.9597 7504.6436 2055.7275 Q 7529.4116 2055.7275 7578.9473 2105.2632 Q 7603.715 2130.0308 7727.5537 2179.5664 Q 7826.625 2179.5664 7925.6963 2204.3342 L 7999.9995 2229.102 L 8024.7676 2229.102 L 8074.303 2229.102 L 8074.303 2204.3342 L 8074.303 2204.3342 L 8049.535 2154.7986 L 8024.7676 2105.2632 L 8024.7676 2080.4954 Q 8024.7676 2055.7275 7975.232 1931.8884 L 7925.6963 1808.0494 L 7900.928 1783.2816 L 7876.1606 1733.7461 L 7876.1606 1708.9783 L 7876.1606 1684.2104 L 7851.393 1659.4426 L 7851.393 1634.6748 L 7876.1606 1634.6748 L 7900.928 1634.6748 L 7900.928 1659.4426 L 7925.6963 1659.4426 L 7925.6963 1659.4426 L 7925.6963 1684.2104 L 7925.6963 1684.2104 L 7925.6963 1684.2104 L 7950.464 1684.2104 L 7950.464 1684.2104 L 7950.464 1708.9783 L 7975.232 1708.9783 L 7975.232 1708.9783 L 7975.232 1733.7461 L 7975.232 1733.7461 L 7975.232 1733.7461 L 7999.9995 1733.7461 L 7999.9995 1733.7461 L 8222.91 1931.8884 Q 8470.588 2130.0308 8495.355 2154.7986 Q 8520.123 2154.7986 8520.123 2179.5664 L 8520.123 2204.3342 L 8544.892 2204.3342 L 8544.892 2229.102 L 8544.892 2229.102 L 8569.659 2229.102 L 8569.659 2229.102 L 8569.659 2229.102 L 8569.659 2253.8699 L 8569.659 2253.8699 L 8594.427 2253.8699 L 8594.427 2278.6377 L 8594.427 2278.6377 L 8619.194 2278.6377 L 8619.194 2278.6377 L 8619.194 2278.6377 L 8619.194 2303.4055 L 8619.194 2303.4055 L 8643.963 2303.4055 L 8643.963 2328.1733 L 8643.963 2328.1733 L 8668.73 2328.1733 L 8668.73 2328.1733 L 8668.73 2328.1733 L 8668.73 2303.4055 L 8668.73 2303.4055 L 8693.498 2278.6377 L 8718.266 2253.8699 L 8718.266 2204.3342 Q 8718.266 2154.7986 8643.963 2105.2632 L 8594.427 2080.4954 L 8594.427 2055.7275 L 8569.659 2055.7275 L 8569.659 2055.7275 L 8569.659 2030.9597 L 8569.659 2030.9597 L 8569.659 2030.9597 L 8544.892 2030.9597 L 8544.892 2030.9597 L 8668.73 2030.9597 Q 8792.569 2030.9597 8842.1045 1882.3529 Q 8866.873 1708.9783 8718.266 1337.4613 Q 8569.659 990.71204 8594.427 965.9442 Q 8594.427 941.17645 8916.408 1164.0867 Q 9213.622 1411.7646 9213.622 1436.5325 Q 9213.622 1461.3003 9287.926 1486.068 Q 9362.229 1535.6036 9411.765 1585.1393 Q 9461.3 1634.6748 9486.067 1659.4426 Q 9510.836 1659.4426 9560.371 1708.9783 Q 9609.906 1783.2816 9684.21 1832.8173 Q 9758.514 1907.1206 9882.353 1783.2816 Q 10006.191 1634.6748 10030.959 1634.6748 Q 10055.728 1634.6748 10105.263 1832.8173 Q 10154.798 2006.1919 10229.102 1931.8884 Q 10303.405 1857.5851 10328.173 1832.8173 Q 10328.173 1808.0494 10650.154 1535.6036 Q 10947.368 1238.39 10972.136 1263.1578 Q 10996.903 1263.1578 10749.226 1783.2816 Q 10501.548 2278.6377 10501.548 2377.709 Q 10501.548 2452.0122 10922.601 2229.102 Q 11343.652 1981.4241 11294.117 2030.9597 Q 11269.35 2080.4954 11219.813 2154.7986 Q 11145.511 2229.102 11145.511 2278.6377 Q 11145.511 2303.4055 11195.046 2352.9412 Q 11269.35 2377.709 11368.421 2377.709 Q 11467.492 2377.709 11393.188 2402.4766 Q 11343.652 2427.2444 11442.724 2526.3157 Q 11517.027 2625.387 11541.795 2625.387 Q 11566.5625 2674.9226 11665.634 2650.1548 Q 11789.474 2650.1548 11789.474 2625.387 Q 11814.241 2625.387 11839.009 2699.6902 Q 11888.544 2798.7615 11888.544 2773.9937 Q 11913.3125 2724.458 12086.687 2575.8513 Q 12284.829 2402.4766 12160.99 2650.1548 Q 12061.919 2922.6006 12037.151 2972.136 Q 12012.384 3046.4395 12037.151 3046.4395 Q 12086.687 3071.2073 12260.062 3071.2073 Q 12433.436 3071.2073 12334.365 3095.975 Q 12235.294 3145.5107 12532.507 3318.8853 Q 12829.721 3492.26 12804.953 3393.1887 Q 12780.186 3269.3496 13226.006 3616.0989 Q 13647.059 3962.8481 13696.594 3938.0803 Q 13770.897 3913.3125 13820.433 3863.7769 Q 13869.969 3789.4736 13919.504 3913.3125 Q 13969.04 4061.9194 14117.646 3938.0803 Q 14266.253 3814.2412 14266.253 3789.4736 Q 14266.253 3764.7058 14414.86 3640.8667 Q 14563.467 3517.0278 14588.234 3541.7954 Q 14613.003 3541.7954 14390.092 3962.8481 Q 14167.182 4383.901 14191.95 4383.901 Q 14216.718 4408.6685 14390.092 4383.901 Q 14563.467 4359.133 14712.073 4359.133 z" svg:height="320.0mm" draw:style-name="style-42" svg:viewBox="0.0 0.0 19170.277 31999.998" svg:width="191.70277mm" svg:x="0.0mm" svg:y="0.0mm"/>
          <draw:path svg:d="M 123.839005 148.60681 L 49.535603 123.839005 L 0.0 0.0 Q -49.535603 -99.071205 222.9102 24.767801 Q 470.58823 148.60681 371.517 272.4458 Q 247.67801 396.28482 247.67801 297.21362 Q 222.9102 173.3746 123.839005 148.60681 z" svg:height="2.972136mm" draw:style-name="style-43" svg:viewBox="0.0 0.0 371.517 297.21362" svg:width="3.7151701mm" svg:x="145.63467mm" svg:y="55.479874mm"/>
          <draw:path svg:d="M 49.535603 0.0 L 49.535603 0.0 L 74.303406 0.0 L 74.303406 24.767801 L 99.071205 24.767801 L 99.071205 24.767801 L 99.071205 0.0 L 99.071205 0.0 L 371.517 470.58823 Q 643.9628 965.9442 916.4086 1362.229 Q 1213.6222 1758.5139 1287.9257 1882.3529 Q 1386.9968 2006.1919 1486.068 2105.2632 Q 1585.1393 2179.5664 1783.2816 2377.709 Q 2006.1919 2575.8513 2080.4954 2674.9226 Q 2179.5664 2749.2258 2253.8699 2823.5293 Q 2328.1733 2897.8328 2352.9412 2897.8328 L 2352.9412 2897.8328 L 2377.709 2922.6006 L 2377.709 2922.6006 L 2377.709 2922.6006 L 2377.709 2922.6006 L 2402.4766 2947.3684 L 2402.4766 2947.3684 L 2402.4766 2947.3684 L 2402.4766 2947.3684 L 2377.709 2972.136 Q 2328.1733 2972.136 2328.1733 2947.3684 Q 2328.1733 2922.6006 2303.4055 2947.3684 L 2303.4055 2996.9038 L 2352.9412 2996.9038 L 2402.4766 2996.9038 L 2402.4766 3021.6716 L 2377.709 3021.6716 L 2377.709 3021.6716 L 2377.709 3046.4395 L 2377.709 3046.4395 L 2352.9412 3046.4395 L 2328.1733 3046.4395 L 2303.4055 3046.4395 L 2303.4055 3046.4395 L 2328.1733 3046.4395 L 2328.1733 3071.2073 L 2328.1733 3095.975 L 2328.1733 3095.975 L 2303.4055 3095.975 L 2303.4055 3071.2073 L 2278.6377 3071.2073 L 2278.6377 3071.2073 L 2278.6377 3046.4395 L 2278.6377 3046.4395 L 2278.6377 3046.4395 L 2253.8699 3046.4395 L 2253.8699 3046.4395 L 2253.8699 3021.6716 L 2229.102 3021.6716 L 2229.102 3021.6716 Q 2229.102 2996.9038 1981.4241 2798.7615 Q 1758.5139 2600.6191 1362.229 2179.5664 Q 990.71204 1758.5139 668.73065 1312.6935 Q 346.7492 842.1052 198.14241 520.12384 L 24.767801 173.3746 L 24.767801 123.839005 L 0.0 49.535603 L 0.0 49.535603 L 0.0 24.767801 L 24.767801 24.767801 L 49.535603 24.767801 L 49.535603 0.0 z" svg:height="30.959751mm" draw:style-name="style-44" svg:viewBox="0.0 0.0 2402.4766 3095.975" svg:width="24.024767mm" svg:x="17.337461mm" svg:y="267.739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9.5539mm" fo:page-width="179.4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