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eb99e" draw:opacity="100.0%" draw:stroke="solid" svg:stroke-color="#beb99e" draw:stroke-linejoin="miter" svg:stroke-opacity="100.0%" svg:stroke-width="0.25910932mm"/>
    </style:style>
    <style:style style:family="graphic" style:name="style-3">
      <style:graphic-properties draw:fill="solid" draw:fill-color="#b6ac7d" draw:opacity="100.0%" draw:stroke="solid" svg:stroke-color="#b6ac7d" draw:stroke-linejoin="miter" svg:stroke-opacity="100.0%" svg:stroke-width="0.25910932mm"/>
    </style:style>
    <style:style style:family="graphic" style:name="style-4">
      <style:graphic-properties draw:fill="solid" draw:fill-color="#d2c9b6" draw:opacity="100.0%" draw:stroke="solid" svg:stroke-color="#d2c9b6" draw:stroke-linejoin="miter" svg:stroke-opacity="100.0%" svg:stroke-width="0.25910932mm"/>
    </style:style>
    <style:style style:family="graphic" style:name="style-5">
      <style:graphic-properties draw:fill="solid" draw:fill-color="#b0b2b6" draw:opacity="100.0%" draw:stroke="solid" svg:stroke-color="#b0b2b6" draw:stroke-linejoin="miter" svg:stroke-opacity="100.0%" svg:stroke-width="0.25910932mm"/>
    </style:style>
    <style:style style:family="graphic" style:name="style-6">
      <style:graphic-properties draw:fill="solid" draw:fill-color="#a7a08e" draw:opacity="100.0%" draw:stroke="solid" svg:stroke-color="#a7a08e" draw:stroke-linejoin="miter" svg:stroke-opacity="100.0%" svg:stroke-width="0.25910932mm"/>
    </style:style>
    <style:style style:family="graphic" style:name="style-7">
      <style:graphic-properties draw:fill="solid" draw:fill-color="#a5a08c" draw:opacity="100.0%" draw:stroke="solid" svg:stroke-color="#a5a08c" draw:stroke-linejoin="miter" svg:stroke-opacity="100.0%" svg:stroke-width="0.25910932mm"/>
    </style:style>
    <style:style style:family="graphic" style:name="style-8">
      <style:graphic-properties draw:fill="solid" draw:fill-color="#b2ad99" draw:opacity="100.0%" draw:stroke="solid" svg:stroke-color="#b2ad99" draw:stroke-linejoin="miter" svg:stroke-opacity="100.0%" svg:stroke-width="0.25910932mm"/>
    </style:style>
    <style:style style:family="graphic" style:name="style-9">
      <style:graphic-properties draw:fill="solid" draw:fill-color="#898a7a" draw:opacity="100.0%" draw:stroke="solid" svg:stroke-color="#898a7a" draw:stroke-linejoin="miter" svg:stroke-opacity="100.0%" svg:stroke-width="0.25910932mm"/>
    </style:style>
    <style:style style:family="graphic" style:name="style-10">
      <style:graphic-properties draw:fill="solid" draw:fill-color="#9294a4" draw:opacity="100.0%" draw:stroke="solid" svg:stroke-color="#9294a4" draw:stroke-linejoin="miter" svg:stroke-opacity="100.0%" svg:stroke-width="0.25910932mm"/>
    </style:style>
    <style:style style:family="graphic" style:name="style-11">
      <style:graphic-properties draw:fill="solid" draw:fill-color="#b9af8d" draw:opacity="100.0%" draw:stroke="solid" svg:stroke-color="#b9af8d" draw:stroke-linejoin="miter" svg:stroke-opacity="100.0%" svg:stroke-width="0.25910932mm"/>
    </style:style>
    <style:style style:family="graphic" style:name="style-12">
      <style:graphic-properties draw:fill="solid" draw:fill-color="#c1b79f" draw:opacity="100.0%" draw:stroke="solid" svg:stroke-color="#c1b79f" draw:stroke-linejoin="miter" svg:stroke-opacity="100.0%" svg:stroke-width="0.25910932mm"/>
    </style:style>
    <style:style style:family="graphic" style:name="style-13">
      <style:graphic-properties draw:fill="solid" draw:fill-color="#a2a5ad" draw:opacity="100.0%" draw:stroke="solid" svg:stroke-color="#a2a5ad" draw:stroke-linejoin="miter" svg:stroke-opacity="100.0%" svg:stroke-width="0.25910932mm"/>
    </style:style>
    <style:style style:family="graphic" style:name="style-14">
      <style:graphic-properties draw:fill="solid" draw:fill-color="#94856b" draw:opacity="100.0%" draw:stroke="solid" svg:stroke-color="#94856b" draw:stroke-linejoin="miter" svg:stroke-opacity="100.0%" svg:stroke-width="0.25910932mm"/>
    </style:style>
    <style:style style:family="graphic" style:name="style-15">
      <style:graphic-properties draw:fill="solid" draw:fill-color="#938768" draw:opacity="100.0%" draw:stroke="solid" svg:stroke-color="#938768" draw:stroke-linejoin="miter" svg:stroke-opacity="100.0%" svg:stroke-width="0.25910932mm"/>
    </style:style>
    <style:style style:family="graphic" style:name="style-16">
      <style:graphic-properties draw:fill="solid" draw:fill-color="#c2b4a0" draw:opacity="100.0%" draw:stroke="solid" svg:stroke-color="#c2b4a0" draw:stroke-linejoin="miter" svg:stroke-opacity="100.0%" svg:stroke-width="0.25910932mm"/>
    </style:style>
    <style:style style:family="graphic" style:name="style-17">
      <style:graphic-properties draw:fill="solid" draw:fill-color="#7d726a" draw:opacity="100.0%" draw:stroke="solid" svg:stroke-color="#7d726a" draw:stroke-linejoin="miter" svg:stroke-opacity="100.0%" svg:stroke-width="0.25910932mm"/>
    </style:style>
    <style:style style:family="graphic" style:name="style-18">
      <style:graphic-properties draw:fill="solid" draw:fill-color="#82858c" draw:opacity="100.0%" draw:stroke="solid" svg:stroke-color="#82858c" draw:stroke-linejoin="miter" svg:stroke-opacity="100.0%" svg:stroke-width="0.25910932mm"/>
    </style:style>
    <style:style style:family="graphic" style:name="style-19">
      <style:graphic-properties draw:fill="solid" draw:fill-color="#eee9d9" draw:opacity="100.0%" draw:stroke="solid" svg:stroke-color="#eee9d9" draw:stroke-linejoin="miter" svg:stroke-opacity="100.0%" svg:stroke-width="0.25910932mm"/>
    </style:style>
    <style:style style:family="graphic" style:name="style-20">
      <style:graphic-properties draw:fill="solid" draw:fill-color="#a4a7b0" draw:opacity="100.0%" draw:stroke="solid" svg:stroke-color="#a4a7b0" draw:stroke-linejoin="miter" svg:stroke-opacity="100.0%" svg:stroke-width="0.25910932mm"/>
    </style:style>
    <style:style style:family="graphic" style:name="style-21">
      <style:graphic-properties draw:fill="solid" draw:fill-color="#d8b956" draw:opacity="100.0%" draw:stroke="solid" svg:stroke-color="#d8b956" draw:stroke-linejoin="miter" svg:stroke-opacity="100.0%" svg:stroke-width="0.25910932mm"/>
    </style:style>
    <style:style style:family="graphic" style:name="style-22">
      <style:graphic-properties draw:fill="solid" draw:fill-color="#837a5f" draw:opacity="100.0%" draw:stroke="solid" svg:stroke-color="#837a5f" draw:stroke-linejoin="miter" svg:stroke-opacity="100.0%" svg:stroke-width="0.25910932mm"/>
    </style:style>
    <style:style style:family="graphic" style:name="style-23">
      <style:graphic-properties draw:fill="solid" draw:fill-color="#403d40" draw:opacity="100.0%" draw:stroke="solid" svg:stroke-color="#403d40" draw:stroke-linejoin="miter" svg:stroke-opacity="100.0%" svg:stroke-width="0.25910932mm"/>
    </style:style>
    <style:style style:family="graphic" style:name="style-24">
      <style:graphic-properties draw:fill="solid" draw:fill-color="#32373c" draw:opacity="100.0%" draw:stroke="solid" svg:stroke-color="#32373c" draw:stroke-linejoin="miter" svg:stroke-opacity="100.0%" svg:stroke-width="0.25910932mm"/>
    </style:style>
    <style:style style:family="graphic" style:name="style-25">
      <style:graphic-properties draw:fill="solid" draw:fill-color="#bfb390" draw:opacity="100.0%" draw:stroke="solid" svg:stroke-color="#bfb390" draw:stroke-linejoin="miter" svg:stroke-opacity="100.0%" svg:stroke-width="0.25910932mm"/>
    </style:style>
    <style:style style:family="graphic" style:name="style-26">
      <style:graphic-properties draw:fill="solid" draw:fill-color="#b1ab9d" draw:opacity="100.0%" draw:stroke="solid" svg:stroke-color="#b1ab9d" draw:stroke-linejoin="miter" svg:stroke-opacity="100.0%" svg:stroke-width="0.25910932mm"/>
    </style:style>
    <style:style style:family="graphic" style:name="style-27">
      <style:graphic-properties draw:fill="solid" draw:fill-color="#53555d" draw:opacity="100.0%" draw:stroke="solid" svg:stroke-color="#53555d" draw:stroke-linejoin="miter" svg:stroke-opacity="100.0%" svg:stroke-width="0.25910932mm"/>
    </style:style>
    <style:style style:family="graphic" style:name="style-28">
      <style:graphic-properties draw:fill="solid" draw:fill-color="#6c654e" draw:opacity="100.0%" draw:stroke="solid" svg:stroke-color="#6c654e" draw:stroke-linejoin="miter" svg:stroke-opacity="100.0%" svg:stroke-width="0.25910932mm"/>
    </style:style>
    <style:style style:family="graphic" style:name="style-29">
      <style:graphic-properties draw:fill="solid" draw:fill-color="#2e2927" draw:opacity="100.0%" draw:stroke="solid" svg:stroke-color="#2e2927" draw:stroke-linejoin="miter" svg:stroke-opacity="100.0%" svg:stroke-width="0.25910932mm"/>
    </style:style>
    <style:style style:family="graphic" style:name="style-30">
      <style:graphic-properties draw:fill="solid" draw:fill-color="#8a8374" draw:opacity="100.0%" draw:stroke="solid" svg:stroke-color="#8a8374" draw:stroke-linejoin="miter" svg:stroke-opacity="100.0%" svg:stroke-width="0.25910932mm"/>
    </style:style>
    <style:style style:family="graphic" style:name="style-31">
      <style:graphic-properties draw:fill="solid" draw:fill-color="#9b97a9" draw:opacity="100.0%" draw:stroke="solid" svg:stroke-color="#9b97a9" draw:stroke-linejoin="miter" svg:stroke-opacity="100.0%" svg:stroke-width="0.25910932mm"/>
    </style:style>
    <style:style style:family="graphic" style:name="style-32">
      <style:graphic-properties draw:fill="solid" draw:fill-color="#b7c0d3" draw:opacity="100.0%" draw:stroke="solid" svg:stroke-color="#b7c0d3" draw:stroke-linejoin="miter" svg:stroke-opacity="100.0%" svg:stroke-width="0.25910932mm"/>
    </style:style>
    <style:style style:family="graphic" style:name="style-33">
      <style:graphic-properties draw:fill="solid" draw:fill-color="#403b46" draw:opacity="100.0%" draw:stroke="solid" svg:stroke-color="#403b46" draw:stroke-linejoin="miter" svg:stroke-opacity="100.0%" svg:stroke-width="0.25910932mm"/>
    </style:style>
    <style:style style:family="graphic" style:name="style-34">
      <style:graphic-properties draw:fill="solid" draw:fill-color="#615b54" draw:opacity="100.0%" draw:stroke="solid" svg:stroke-color="#615b54" draw:stroke-linejoin="miter" svg:stroke-opacity="100.0%" svg:stroke-width="0.25910932mm"/>
    </style:style>
    <style:style style:family="graphic" style:name="style-35">
      <style:graphic-properties draw:fill="solid" draw:fill-color="#aa9d7a" draw:opacity="100.0%" draw:stroke="solid" svg:stroke-color="#aa9d7a" draw:stroke-linejoin="miter" svg:stroke-opacity="100.0%" svg:stroke-width="0.25910932mm"/>
    </style:style>
    <style:style style:family="graphic" style:name="style-36">
      <style:graphic-properties draw:fill="solid" draw:fill-color="#b0b7c9" draw:opacity="100.0%" draw:stroke="solid" svg:stroke-color="#b0b7c9" draw:stroke-linejoin="miter" svg:stroke-opacity="100.0%" svg:stroke-width="0.25910932mm"/>
    </style:style>
    <style:style style:family="graphic" style:name="style-37">
      <style:graphic-properties draw:fill="solid" draw:fill-color="#a6a18c" draw:opacity="100.0%" draw:stroke="solid" svg:stroke-color="#a6a18c" draw:stroke-linejoin="miter" svg:stroke-opacity="100.0%" svg:stroke-width="0.25910932mm"/>
    </style:style>
    <style:style style:family="graphic" style:name="style-38">
      <style:graphic-properties draw:fill="solid" draw:fill-color="#80754b" draw:opacity="100.0%" draw:stroke="solid" svg:stroke-color="#80754b" draw:stroke-linejoin="miter" svg:stroke-opacity="100.0%" svg:stroke-width="0.25910932mm"/>
    </style:style>
    <style:style style:family="graphic" style:name="style-39">
      <style:graphic-properties draw:fill="solid" draw:fill-color="#ece3ce" draw:opacity="100.0%" draw:stroke="solid" svg:stroke-color="#ece3ce" draw:stroke-linejoin="miter" svg:stroke-opacity="100.0%" svg:stroke-width="0.25910932mm"/>
    </style:style>
    <style:style style:family="graphic" style:name="style-40">
      <style:graphic-properties draw:fill="solid" draw:fill-color="#a79a7a" draw:opacity="100.0%" draw:stroke="solid" svg:stroke-color="#a79a7a" draw:stroke-linejoin="miter" svg:stroke-opacity="100.0%" svg:stroke-width="0.25910932mm"/>
    </style:style>
    <style:style style:family="graphic" style:name="style-41">
      <style:graphic-properties draw:fill="solid" draw:fill-color="#c8cddb" draw:opacity="100.0%" draw:stroke="solid" svg:stroke-color="#c8cddb" draw:stroke-linejoin="miter" svg:stroke-opacity="100.0%" svg:stroke-width="0.25910932mm"/>
    </style:style>
    <style:style style:family="graphic" style:name="style-42">
      <style:graphic-properties draw:fill="solid" draw:fill-color="#82839b" draw:opacity="100.0%" draw:stroke="solid" svg:stroke-color="#82839b" draw:stroke-linejoin="miter" svg:stroke-opacity="100.0%" svg:stroke-width="0.25910932mm"/>
    </style:style>
    <style:style style:family="graphic" style:name="style-43">
      <style:graphic-properties draw:fill="solid" draw:fill-color="#bdb7a7" draw:opacity="100.0%" draw:stroke="solid" svg:stroke-color="#bdb7a7" draw:stroke-linejoin="miter" svg:stroke-opacity="100.0%" svg:stroke-width="0.25910932mm"/>
    </style:style>
    <style:style style:family="graphic" style:name="style-44">
      <style:graphic-properties draw:fill="solid" draw:fill-color="#5d6576" draw:opacity="100.0%" draw:stroke="solid" svg:stroke-color="#5d6576" draw:stroke-linejoin="miter" svg:stroke-opacity="100.0%" svg:stroke-width="0.25910932mm"/>
    </style:style>
    <style:style style:family="graphic" style:name="style-45">
      <style:graphic-properties draw:fill="solid" draw:fill-color="#d8ceb1" draw:opacity="100.0%" draw:stroke="solid" svg:stroke-color="#d8ceb1" draw:stroke-linejoin="miter" svg:stroke-opacity="100.0%" svg:stroke-width="0.25910932mm"/>
    </style:style>
    <style:style style:family="graphic" style:name="style-46">
      <style:graphic-properties draw:fill="solid" draw:fill-color="#6a6f77" draw:opacity="100.0%" draw:stroke="solid" svg:stroke-color="#6a6f77" draw:stroke-linejoin="miter" svg:stroke-opacity="100.0%" svg:stroke-width="0.25910932mm"/>
    </style:style>
    <style:style style:family="graphic" style:name="style-47">
      <style:graphic-properties draw:fill="solid" draw:fill-color="#a2996d" draw:opacity="100.0%" draw:stroke="solid" svg:stroke-color="#a2996d" draw:stroke-linejoin="miter" svg:stroke-opacity="100.0%" svg:stroke-width="0.25910932mm"/>
    </style:style>
    <style:style style:family="graphic" style:name="style-48">
      <style:graphic-properties draw:fill="solid" draw:fill-color="#a09578" draw:opacity="100.0%" draw:stroke="solid" svg:stroke-color="#a09578" draw:stroke-linejoin="miter" svg:stroke-opacity="100.0%" svg:stroke-width="0.25910932mm"/>
    </style:style>
    <style:style style:family="graphic" style:name="style-49">
      <style:graphic-properties draw:fill="solid" draw:fill-color="#3f3b34" draw:opacity="100.0%" draw:stroke="solid" svg:stroke-color="#3f3b34" draw:stroke-linejoin="miter" svg:stroke-opacity="100.0%" svg:stroke-width="0.25910932mm"/>
    </style:style>
    <style:style style:family="graphic" style:name="style-50">
      <style:graphic-properties draw:fill="solid" draw:fill-color="#7e7364" draw:opacity="100.0%" draw:stroke="solid" svg:stroke-color="#7e7364" draw:stroke-linejoin="miter" svg:stroke-opacity="100.0%" svg:stroke-width="0.25910932mm"/>
    </style:style>
    <style:style style:family="graphic" style:name="style-51">
      <style:graphic-properties draw:fill="solid" draw:fill-color="#afa89d" draw:opacity="100.0%" draw:stroke="solid" svg:stroke-color="#afa89d" draw:stroke-linejoin="miter" svg:stroke-opacity="100.0%" svg:stroke-width="0.25910932mm"/>
    </style:style>
    <style:style style:family="graphic" style:name="style-52">
      <style:graphic-properties draw:fill="solid" draw:fill-color="#d8d2c2" draw:opacity="100.0%" draw:stroke="solid" svg:stroke-color="#d8d2c2" draw:stroke-linejoin="miter" svg:stroke-opacity="100.0%" svg:stroke-width="0.25910932mm"/>
    </style:style>
    <style:style style:family="graphic" style:name="style-53">
      <style:graphic-properties draw:fill="solid" draw:fill-color="#bbb39c" draw:opacity="100.0%" draw:stroke="solid" svg:stroke-color="#bbb39c" draw:stroke-linejoin="miter" svg:stroke-opacity="100.0%" svg:stroke-width="0.25910932mm"/>
    </style:style>
    <style:style style:family="graphic" style:name="style-54">
      <style:graphic-properties draw:fill="solid" draw:fill-color="#242229" draw:opacity="100.0%" draw:stroke="solid" svg:stroke-color="#242229" draw:stroke-linejoin="miter" svg:stroke-opacity="100.0%" svg:stroke-width="0.25910932mm"/>
    </style:style>
    <style:style style:family="graphic" style:name="style-55">
      <style:graphic-properties draw:fill="solid" draw:fill-color="#7d7c80" draw:opacity="100.0%" draw:stroke="solid" svg:stroke-color="#7d7c80" draw:stroke-linejoin="miter" svg:stroke-opacity="100.0%" svg:stroke-width="0.25910932mm"/>
    </style:style>
    <style:style style:family="graphic" style:name="style-56">
      <style:graphic-properties draw:fill="solid" draw:fill-color="#686760" draw:opacity="100.0%" draw:stroke="solid" svg:stroke-color="#686760" draw:stroke-linejoin="miter" svg:stroke-opacity="100.0%" svg:stroke-width="0.25910932mm"/>
    </style:style>
    <style:style style:family="graphic" style:name="style-57">
      <style:graphic-properties draw:fill="solid" draw:fill-color="#d4cfc1" draw:opacity="100.0%" draw:stroke="solid" svg:stroke-color="#d4cfc1" draw:stroke-linejoin="miter" svg:stroke-opacity="100.0%" svg:stroke-width="0.25910932mm"/>
    </style:style>
    <style:style style:family="graphic" style:name="style-58">
      <style:graphic-properties draw:fill="solid" draw:fill-color="#aaa28f" draw:opacity="100.0%" draw:stroke="solid" svg:stroke-color="#aaa28f" draw:stroke-linejoin="miter" svg:stroke-opacity="100.0%" svg:stroke-width="0.25910932mm"/>
    </style:style>
    <style:style style:family="graphic" style:name="style-59">
      <style:graphic-properties draw:fill="solid" draw:fill-color="#776c61" draw:opacity="100.0%" draw:stroke="solid" svg:stroke-color="#776c61" draw:stroke-linejoin="miter" svg:stroke-opacity="100.0%" svg:stroke-width="0.25910932mm"/>
    </style:style>
    <style:style style:family="graphic" style:name="style-60">
      <style:graphic-properties draw:fill="solid" draw:fill-color="#ddd7c2" draw:opacity="100.0%" draw:stroke="solid" svg:stroke-color="#ddd7c2" draw:stroke-linejoin="miter" svg:stroke-opacity="100.0%" svg:stroke-width="0.25910932mm"/>
    </style:style>
    <style:style style:family="graphic" style:name="style-61">
      <style:graphic-properties draw:fill="solid" draw:fill-color="#909ab2" draw:opacity="100.0%" draw:stroke="solid" svg:stroke-color="#909ab2" draw:stroke-linejoin="miter" svg:stroke-opacity="100.0%" svg:stroke-width="0.25910932mm"/>
    </style:style>
    <style:style style:family="graphic" style:name="style-62">
      <style:graphic-properties draw:fill="solid" draw:fill-color="#827251" draw:opacity="100.0%" draw:stroke="solid" svg:stroke-color="#827251" draw:stroke-linejoin="miter" svg:stroke-opacity="100.0%" svg:stroke-width="0.25910932mm"/>
    </style:style>
    <style:style style:family="graphic" style:name="style-63">
      <style:graphic-properties draw:fill="solid" draw:fill-color="#6f664a" draw:opacity="100.0%" draw:stroke="solid" svg:stroke-color="#6f664a" draw:stroke-linejoin="miter" svg:stroke-opacity="100.0%" svg:stroke-width="0.25910932mm"/>
    </style:style>
    <style:style style:family="graphic" style:name="style-64">
      <style:graphic-properties draw:fill="solid" draw:fill-color="#c5bfaa" draw:opacity="100.0%" draw:stroke="solid" svg:stroke-color="#c5bfaa" draw:stroke-linejoin="miter" svg:stroke-opacity="100.0%" svg:stroke-width="0.25910932mm"/>
    </style:style>
    <style:style style:family="graphic" style:name="style-65">
      <style:graphic-properties draw:fill="solid" draw:fill-color="#8d8d92" draw:opacity="100.0%" draw:stroke="solid" svg:stroke-color="#8d8d92" draw:stroke-linejoin="miter" svg:stroke-opacity="100.0%" svg:stroke-width="0.25910932mm"/>
    </style:style>
    <style:style style:family="graphic" style:name="style-66">
      <style:graphic-properties draw:fill="solid" draw:fill-color="#444858" draw:opacity="100.0%" draw:stroke="solid" svg:stroke-color="#444858" draw:stroke-linejoin="miter" svg:stroke-opacity="100.0%" svg:stroke-width="0.25910932mm"/>
    </style:style>
    <style:style style:family="graphic" style:name="style-67">
      <style:graphic-properties draw:fill="solid" draw:fill-color="#837766" draw:opacity="100.0%" draw:stroke="solid" svg:stroke-color="#837766" draw:stroke-linejoin="miter" svg:stroke-opacity="100.0%" svg:stroke-width="0.25910932mm"/>
    </style:style>
    <style:style style:family="graphic" style:name="style-68">
      <style:graphic-properties draw:fill="solid" draw:fill-color="#726434" draw:opacity="100.0%" draw:stroke="solid" svg:stroke-color="#726434" draw:stroke-linejoin="miter" svg:stroke-opacity="100.0%" svg:stroke-width="0.25910932mm"/>
    </style:style>
    <style:style style:family="graphic" style:name="style-69">
      <style:graphic-properties draw:fill="solid" draw:fill-color="#d5cdb5" draw:opacity="100.0%" draw:stroke="solid" svg:stroke-color="#d5cdb5" draw:stroke-linejoin="miter" svg:stroke-opacity="100.0%" svg:stroke-width="0.25910932mm"/>
    </style:style>
    <style:style style:family="graphic" style:name="style-70">
      <style:graphic-properties draw:fill="solid" draw:fill-color="#c8bb9e" draw:opacity="100.0%" draw:stroke="solid" svg:stroke-color="#c8bb9e" draw:stroke-linejoin="miter" svg:stroke-opacity="100.0%" svg:stroke-width="0.25910932mm"/>
    </style:style>
    <style:style style:family="graphic" style:name="style-71">
      <style:graphic-properties draw:fill="solid" draw:fill-color="#ada690" draw:opacity="100.0%" draw:stroke="solid" svg:stroke-color="#ada690" draw:stroke-linejoin="miter" svg:stroke-opacity="100.0%" svg:stroke-width="0.25910932mm"/>
    </style:style>
    <style:style style:family="graphic" style:name="style-72">
      <style:graphic-properties draw:fill="solid" draw:fill-color="#787c8d" draw:opacity="100.0%" draw:stroke="solid" svg:stroke-color="#787c8d" draw:stroke-linejoin="miter" svg:stroke-opacity="100.0%" svg:stroke-width="0.25910932mm"/>
    </style:style>
    <style:style style:family="graphic" style:name="style-73">
      <style:graphic-properties draw:fill="solid" draw:fill-color="#eeede9" draw:opacity="100.0%" draw:stroke="solid" svg:stroke-color="#eeede9" draw:stroke-linejoin="miter" svg:stroke-opacity="100.0%" svg:stroke-width="0.25910932mm"/>
    </style:style>
    <style:style style:family="graphic" style:name="style-74">
      <style:graphic-properties draw:fill="solid" draw:fill-color="#584731" draw:opacity="100.0%" draw:stroke="solid" svg:stroke-color="#584731" draw:stroke-linejoin="miter" svg:stroke-opacity="100.0%" svg:stroke-width="0.25910932mm"/>
    </style:style>
    <style:style style:family="graphic" style:name="style-75">
      <style:graphic-properties draw:fill="solid" draw:fill-color="#655937" draw:opacity="100.0%" draw:stroke="solid" svg:stroke-color="#655937" draw:stroke-linejoin="miter" svg:stroke-opacity="100.0%" svg:stroke-width="0.25910932mm"/>
    </style:style>
    <style:style style:family="graphic" style:name="style-76">
      <style:graphic-properties draw:fill="solid" draw:fill-color="#9e946e" draw:opacity="100.0%" draw:stroke="solid" svg:stroke-color="#9e946e" draw:stroke-linejoin="miter" svg:stroke-opacity="100.0%" svg:stroke-width="0.25910932mm"/>
    </style:style>
    <style:style style:family="graphic" style:name="style-77">
      <style:graphic-properties draw:fill="solid" draw:fill-color="#5f5963" draw:opacity="100.0%" draw:stroke="solid" svg:stroke-color="#5f5963" draw:stroke-linejoin="miter" svg:stroke-opacity="100.0%" svg:stroke-width="0.25910932mm"/>
    </style:style>
    <style:style style:family="graphic" style:name="style-78">
      <style:graphic-properties draw:fill="solid" draw:fill-color="#787f91" draw:opacity="100.0%" draw:stroke="solid" svg:stroke-color="#787f91" draw:stroke-linejoin="miter" svg:stroke-opacity="100.0%" svg:stroke-width="0.25910932mm"/>
    </style:style>
    <style:style style:family="graphic" style:name="style-79">
      <style:graphic-properties draw:fill="solid" draw:fill-color="#cfc9b8" draw:opacity="100.0%" draw:stroke="solid" svg:stroke-color="#cfc9b8" draw:stroke-linejoin="miter" svg:stroke-opacity="100.0%" svg:stroke-width="0.25910932mm"/>
    </style:style>
    <style:style style:family="graphic" style:name="style-80">
      <style:graphic-properties draw:fill="solid" draw:fill-color="#a19c8b" draw:opacity="100.0%" draw:stroke="solid" svg:stroke-color="#a19c8b" draw:stroke-linejoin="miter" svg:stroke-opacity="100.0%" svg:stroke-width="0.25910932mm"/>
    </style:style>
    <style:style style:family="graphic" style:name="style-81">
      <style:graphic-properties draw:fill="solid" draw:fill-color="#baae8b" draw:opacity="100.0%" draw:stroke="solid" svg:stroke-color="#baae8b" draw:stroke-linejoin="miter" svg:stroke-opacity="100.0%" svg:stroke-width="0.25910932mm"/>
    </style:style>
    <style:style style:family="graphic" style:name="style-82">
      <style:graphic-properties draw:fill="solid" draw:fill-color="#97a1b2" draw:opacity="100.0%" draw:stroke="solid" svg:stroke-color="#97a1b2" draw:stroke-linejoin="miter" svg:stroke-opacity="100.0%" svg:stroke-width="0.25910932mm"/>
    </style:style>
    <style:style style:family="graphic" style:name="style-83">
      <style:graphic-properties draw:fill="solid" draw:fill-color="#9da6b8" draw:opacity="100.0%" draw:stroke="solid" svg:stroke-color="#9da6b8" draw:stroke-linejoin="miter" svg:stroke-opacity="100.0%" svg:stroke-width="0.25910932mm"/>
    </style:style>
    <style:style style:family="graphic" style:name="style-84">
      <style:graphic-properties draw:fill="solid" draw:fill-color="#939083" draw:opacity="100.0%" draw:stroke="solid" svg:stroke-color="#939083" draw:stroke-linejoin="miter" svg:stroke-opacity="100.0%" svg:stroke-width="0.25910932mm"/>
    </style:style>
    <style:style style:family="graphic" style:name="style-85">
      <style:graphic-properties draw:fill="solid" draw:fill-color="#827664" draw:opacity="100.0%" draw:stroke="solid" svg:stroke-color="#827664" draw:stroke-linejoin="miter" svg:stroke-opacity="100.0%" svg:stroke-width="0.25910932mm"/>
    </style:style>
    <style:style style:family="graphic" style:name="style-86">
      <style:graphic-properties draw:fill="solid" draw:fill-color="#cac4b7" draw:opacity="100.0%" draw:stroke="solid" svg:stroke-color="#cac4b7" draw:stroke-linejoin="miter" svg:stroke-opacity="100.0%" svg:stroke-width="0.25910932mm"/>
    </style:style>
    <style:style style:family="graphic" style:name="style-87">
      <style:graphic-properties draw:fill="solid" draw:fill-color="#592522" draw:opacity="100.0%" draw:stroke="solid" svg:stroke-color="#592522" draw:stroke-linejoin="miter" svg:stroke-opacity="100.0%" svg:stroke-width="0.25910932mm"/>
    </style:style>
    <style:style style:family="graphic" style:name="style-88">
      <style:graphic-properties draw:fill="solid" draw:fill-color="#7a6d45" draw:opacity="100.0%" draw:stroke="solid" svg:stroke-color="#7a6d45" draw:stroke-linejoin="miter" svg:stroke-opacity="100.0%" svg:stroke-width="0.25910932mm"/>
    </style:style>
    <style:style style:family="graphic" style:name="style-89">
      <style:graphic-properties draw:fill="solid" draw:fill-color="#9098a6" draw:opacity="100.0%" draw:stroke="solid" svg:stroke-color="#9098a6" draw:stroke-linejoin="miter" svg:stroke-opacity="100.0%" svg:stroke-width="0.25910932mm"/>
    </style:style>
    <style:style style:family="graphic" style:name="style-90">
      <style:graphic-properties draw:fill="solid" draw:fill-color="#7d725e" draw:opacity="100.0%" draw:stroke="solid" svg:stroke-color="#7d725e" draw:stroke-linejoin="miter" svg:stroke-opacity="100.0%" svg:stroke-width="0.25910932mm"/>
    </style:style>
    <style:style style:family="graphic" style:name="style-91">
      <style:graphic-properties draw:fill="solid" draw:fill-color="#98a2ba" draw:opacity="100.0%" draw:stroke="solid" svg:stroke-color="#98a2ba" draw:stroke-linejoin="miter" svg:stroke-opacity="100.0%" svg:stroke-width="0.25910932mm"/>
    </style:style>
    <style:style style:family="graphic" style:name="style-92">
      <style:graphic-properties draw:fill="solid" draw:fill-color="#e6e0d1" draw:opacity="100.0%" draw:stroke="solid" svg:stroke-color="#e6e0d1" draw:stroke-linejoin="miter" svg:stroke-opacity="100.0%" svg:stroke-width="0.25910932mm"/>
    </style:style>
    <style:style style:family="graphic" style:name="style-93">
      <style:graphic-properties draw:fill="solid" draw:fill-color="#8d8c8d" draw:opacity="100.0%" draw:stroke="solid" svg:stroke-color="#8d8c8d" draw:stroke-linejoin="miter" svg:stroke-opacity="100.0%" svg:stroke-width="0.25910932mm"/>
    </style:style>
    <style:style style:family="graphic" style:name="style-94">
      <style:graphic-properties draw:fill="solid" draw:fill-color="#c5bb98" draw:opacity="100.0%" draw:stroke="solid" svg:stroke-color="#c5bb98" draw:stroke-linejoin="miter" svg:stroke-opacity="100.0%" svg:stroke-width="0.25910932mm"/>
    </style:style>
    <style:style style:family="graphic" style:name="style-95">
      <style:graphic-properties draw:fill="solid" draw:fill-color="#9a8d81" draw:opacity="100.0%" draw:stroke="solid" svg:stroke-color="#9a8d81" draw:stroke-linejoin="miter" svg:stroke-opacity="100.0%" svg:stroke-width="0.25910932mm"/>
    </style:style>
    <style:style style:family="graphic" style:name="style-96">
      <style:graphic-properties draw:fill="solid" draw:fill-color="#d9d0b5" draw:opacity="100.0%" draw:stroke="solid" svg:stroke-color="#d9d0b5" draw:stroke-linejoin="miter" svg:stroke-opacity="100.0%" svg:stroke-width="0.25910932mm"/>
    </style:style>
    <style:style style:family="graphic" style:name="style-97">
      <style:graphic-properties draw:fill="solid" draw:fill-color="#868ea7" draw:opacity="100.0%" draw:stroke="solid" svg:stroke-color="#868ea7" draw:stroke-linejoin="miter" svg:stroke-opacity="100.0%" svg:stroke-width="0.25910932mm"/>
    </style:style>
    <style:style style:family="graphic" style:name="style-98">
      <style:graphic-properties draw:fill="solid" draw:fill-color="#cad3e6" draw:opacity="100.0%" draw:stroke="solid" svg:stroke-color="#cad3e6" draw:stroke-linejoin="miter" svg:stroke-opacity="100.0%" svg:stroke-width="0.25910932mm"/>
    </style:style>
    <style:style style:family="graphic" style:name="style-99">
      <style:graphic-properties draw:fill="solid" draw:fill-color="#413a37" draw:opacity="100.0%" draw:stroke="solid" svg:stroke-color="#413a37" draw:stroke-linejoin="miter" svg:stroke-opacity="100.0%" svg:stroke-width="0.25910932mm"/>
    </style:style>
    <style:style style:family="graphic" style:name="style-100">
      <style:graphic-properties draw:fill="solid" draw:fill-color="#d2c7ab" draw:opacity="100.0%" draw:stroke="solid" svg:stroke-color="#d2c7ab" draw:stroke-linejoin="miter" svg:stroke-opacity="100.0%" svg:stroke-width="0.25910932mm"/>
    </style:style>
    <style:style style:family="graphic" style:name="style-101">
      <style:graphic-properties draw:fill="solid" draw:fill-color="#bab2a3" draw:opacity="100.0%" draw:stroke="solid" svg:stroke-color="#bab2a3" draw:stroke-linejoin="miter" svg:stroke-opacity="100.0%" svg:stroke-width="0.25910932mm"/>
    </style:style>
    <style:style style:family="graphic" style:name="style-102">
      <style:graphic-properties draw:fill="solid" draw:fill-color="#b5c2df" draw:opacity="100.0%" draw:stroke="solid" svg:stroke-color="#b5c2df" draw:stroke-linejoin="miter" svg:stroke-opacity="100.0%" svg:stroke-width="0.25910932mm"/>
    </style:style>
    <style:style style:family="graphic" style:name="style-103">
      <style:graphic-properties draw:fill="solid" draw:fill-color="#8c8369" draw:opacity="100.0%" draw:stroke="solid" svg:stroke-color="#8c8369" draw:stroke-linejoin="miter" svg:stroke-opacity="100.0%" svg:stroke-width="0.25910932mm"/>
    </style:style>
    <style:style style:family="graphic" style:name="style-104">
      <style:graphic-properties draw:fill="solid" draw:fill-color="#aab6cd" draw:opacity="100.0%" draw:stroke="solid" svg:stroke-color="#aab6cd" draw:stroke-linejoin="miter" svg:stroke-opacity="100.0%" svg:stroke-width="0.25910932mm"/>
    </style:style>
    <style:style style:family="graphic" style:name="style-105">
      <style:graphic-properties draw:fill="solid" draw:fill-color="#b0b9ce" draw:opacity="100.0%" draw:stroke="solid" svg:stroke-color="#b0b9ce" draw:stroke-linejoin="miter" svg:stroke-opacity="100.0%" svg:stroke-width="0.25910932mm"/>
    </style:style>
    <style:style style:family="graphic" style:name="style-106">
      <style:graphic-properties draw:fill="solid" draw:fill-color="#818389" draw:opacity="100.0%" draw:stroke="solid" svg:stroke-color="#818389" draw:stroke-linejoin="miter" svg:stroke-opacity="100.0%" svg:stroke-width="0.25910932mm"/>
    </style:style>
    <style:style style:family="graphic" style:name="style-107">
      <style:graphic-properties draw:fill="solid" draw:fill-color="#111118" draw:opacity="100.0%" draw:stroke="solid" svg:stroke-color="#111118" draw:stroke-linejoin="miter" svg:stroke-opacity="100.0%" svg:stroke-width="0.25910932mm"/>
    </style:style>
    <style:style style:family="graphic" style:name="style-108">
      <style:graphic-properties draw:fill="solid" draw:fill-color="#beb8a4" draw:opacity="100.0%" draw:stroke="solid" svg:stroke-color="#beb8a4" draw:stroke-linejoin="miter" svg:stroke-opacity="100.0%" svg:stroke-width="0.25910932mm"/>
    </style:style>
    <style:style style:family="graphic" style:name="style-109">
      <style:graphic-properties draw:fill="solid" draw:fill-color="#8b93af" draw:opacity="100.0%" draw:stroke="solid" svg:stroke-color="#8b93af" draw:stroke-linejoin="miter" svg:stroke-opacity="100.0%" svg:stroke-width="0.25910932mm"/>
    </style:style>
    <style:style style:family="graphic" style:name="style-110">
      <style:graphic-properties draw:fill="solid" draw:fill-color="#736d5a" draw:opacity="100.0%" draw:stroke="solid" svg:stroke-color="#736d5a" draw:stroke-linejoin="miter" svg:stroke-opacity="100.0%" svg:stroke-width="0.25910932mm"/>
    </style:style>
    <style:style style:family="graphic" style:name="style-111">
      <style:graphic-properties draw:fill="solid" draw:fill-color="#a6a9ae" draw:opacity="100.0%" draw:stroke="solid" svg:stroke-color="#a6a9ae" draw:stroke-linejoin="miter" svg:stroke-opacity="100.0%" svg:stroke-width="0.25910932mm"/>
    </style:style>
    <style:style style:family="graphic" style:name="style-112">
      <style:graphic-properties draw:fill="solid" draw:fill-color="#e3dbc6" draw:opacity="100.0%" draw:stroke="solid" svg:stroke-color="#e3dbc6" draw:stroke-linejoin="miter" svg:stroke-opacity="100.0%" svg:stroke-width="0.25910932mm"/>
    </style:style>
    <style:style style:family="graphic" style:name="style-113">
      <style:graphic-properties draw:fill="solid" draw:fill-color="#9099af" draw:opacity="100.0%" draw:stroke="solid" svg:stroke-color="#9099af" draw:stroke-linejoin="miter" svg:stroke-opacity="100.0%" svg:stroke-width="0.25910932mm"/>
    </style:style>
    <style:style style:family="graphic" style:name="style-114">
      <style:graphic-properties draw:fill="solid" draw:fill-color="#eae5d4" draw:opacity="100.0%" draw:stroke="solid" svg:stroke-color="#eae5d4" draw:stroke-linejoin="miter" svg:stroke-opacity="100.0%" svg:stroke-width="0.25910932mm"/>
    </style:style>
    <style:style style:family="graphic" style:name="style-115">
      <style:graphic-properties draw:fill="solid" draw:fill-color="#6a6c71" draw:opacity="100.0%" draw:stroke="solid" svg:stroke-color="#6a6c71" draw:stroke-linejoin="miter" svg:stroke-opacity="100.0%" svg:stroke-width="0.25910932mm"/>
    </style:style>
    <style:style style:family="graphic" style:name="style-116">
      <style:graphic-properties draw:fill="solid" draw:fill-color="#a6aaaf" draw:opacity="100.0%" draw:stroke="solid" svg:stroke-color="#a6aaaf" draw:stroke-linejoin="miter" svg:stroke-opacity="100.0%" svg:stroke-width="0.25910932mm"/>
    </style:style>
    <style:style style:family="graphic" style:name="style-117">
      <style:graphic-properties draw:fill="solid" draw:fill-color="#3e3c3f" draw:opacity="100.0%" draw:stroke="solid" svg:stroke-color="#3e3c3f" draw:stroke-linejoin="miter" svg:stroke-opacity="100.0%" svg:stroke-width="0.25910932mm"/>
    </style:style>
    <style:style style:family="graphic" style:name="style-118">
      <style:graphic-properties draw:fill="solid" draw:fill-color="#b3a88c" draw:opacity="100.0%" draw:stroke="solid" svg:stroke-color="#b3a88c" draw:stroke-linejoin="miter" svg:stroke-opacity="100.0%" svg:stroke-width="0.25910932mm"/>
    </style:style>
    <style:style style:family="graphic" style:name="style-119">
      <style:graphic-properties draw:fill="solid" draw:fill-color="#bfb79e" draw:opacity="100.0%" draw:stroke="solid" svg:stroke-color="#bfb79e" draw:stroke-linejoin="miter" svg:stroke-opacity="100.0%" svg:stroke-width="0.25910932mm"/>
    </style:style>
    <style:style style:family="graphic" style:name="style-120">
      <style:graphic-properties draw:fill="solid" draw:fill-color="#b1ab99" draw:opacity="100.0%" draw:stroke="solid" svg:stroke-color="#b1ab99" draw:stroke-linejoin="miter" svg:stroke-opacity="100.0%" svg:stroke-width="0.25910932mm"/>
    </style:style>
    <style:style style:family="graphic" style:name="style-121">
      <style:graphic-properties draw:fill="solid" draw:fill-color="#ccc5a7" draw:opacity="100.0%" draw:stroke="solid" svg:stroke-color="#ccc5a7" draw:stroke-linejoin="miter" svg:stroke-opacity="100.0%" svg:stroke-width="0.25910932mm"/>
    </style:style>
    <style:style style:family="graphic" style:name="style-122">
      <style:graphic-properties draw:fill="solid" draw:fill-color="#ded6bd" draw:opacity="100.0%" draw:stroke="solid" svg:stroke-color="#ded6bd" draw:stroke-linejoin="miter" svg:stroke-opacity="100.0%" svg:stroke-width="0.25910932mm"/>
    </style:style>
    <style:style style:family="graphic" style:name="style-123">
      <style:graphic-properties draw:fill="solid" draw:fill-color="#d4c8aa" draw:opacity="100.0%" draw:stroke="solid" svg:stroke-color="#d4c8aa" draw:stroke-linejoin="miter" svg:stroke-opacity="100.0%" svg:stroke-width="0.25910932mm"/>
    </style:style>
    <style:style style:family="graphic" style:name="style-124">
      <style:graphic-properties draw:fill="solid" draw:fill-color="#2e2c45" draw:opacity="100.0%" draw:stroke="solid" svg:stroke-color="#2e2c45" draw:stroke-linejoin="miter" svg:stroke-opacity="100.0%" svg:stroke-width="0.25910932mm"/>
    </style:style>
    <style:style style:family="graphic" style:name="style-125">
      <style:graphic-properties draw:fill="solid" draw:fill-color="#8d909a" draw:opacity="100.0%" draw:stroke="solid" svg:stroke-color="#8d909a" draw:stroke-linejoin="miter" svg:stroke-opacity="100.0%" svg:stroke-width="0.25910932mm"/>
    </style:style>
    <style:style style:family="graphic" style:name="style-126">
      <style:graphic-properties draw:fill="solid" draw:fill-color="#b6becf" draw:opacity="100.0%" draw:stroke="solid" svg:stroke-color="#b6becf" draw:stroke-linejoin="miter" svg:stroke-opacity="100.0%" svg:stroke-width="0.25910932mm"/>
    </style:style>
    <style:style style:family="graphic" style:name="style-127">
      <style:graphic-properties draw:fill="solid" draw:fill-color="#767375" draw:opacity="100.0%" draw:stroke="solid" svg:stroke-color="#767375" draw:stroke-linejoin="miter" svg:stroke-opacity="100.0%" svg:stroke-width="0.25910932mm"/>
    </style:style>
    <style:style style:family="graphic" style:name="style-128">
      <style:graphic-properties draw:fill="solid" draw:fill-color="#a59c76" draw:opacity="100.0%" draw:stroke="solid" svg:stroke-color="#a59c76" draw:stroke-linejoin="miter" svg:stroke-opacity="100.0%" svg:stroke-width="0.25910932mm"/>
    </style:style>
    <style:style style:family="graphic" style:name="style-129">
      <style:graphic-properties draw:fill="solid" draw:fill-color="#9a9260" draw:opacity="100.0%" draw:stroke="solid" svg:stroke-color="#9a9260" draw:stroke-linejoin="miter" svg:stroke-opacity="100.0%" svg:stroke-width="0.25910932mm"/>
    </style:style>
    <style:style style:family="graphic" style:name="style-130">
      <style:graphic-properties draw:fill="solid" draw:fill-color="#cfc5a9" draw:opacity="100.0%" draw:stroke="solid" svg:stroke-color="#cfc5a9" draw:stroke-linejoin="miter" svg:stroke-opacity="100.0%" svg:stroke-width="0.25910932mm"/>
    </style:style>
    <style:style style:family="graphic" style:name="style-131">
      <style:graphic-properties draw:fill="solid" draw:fill-color="#383325" draw:opacity="100.0%" draw:stroke="solid" svg:stroke-color="#383325" draw:stroke-linejoin="miter" svg:stroke-opacity="100.0%" svg:stroke-width="0.25910932mm"/>
    </style:style>
    <style:style style:family="graphic" style:name="style-132">
      <style:graphic-properties draw:fill="solid" draw:fill-color="#4c4336" draw:opacity="100.0%" draw:stroke="solid" svg:stroke-color="#4c4336" draw:stroke-linejoin="miter" svg:stroke-opacity="100.0%" svg:stroke-width="0.25910932mm"/>
    </style:style>
    <style:style style:family="graphic" style:name="style-133">
      <style:graphic-properties draw:fill="solid" draw:fill-color="#afa69c" draw:opacity="100.0%" draw:stroke="solid" svg:stroke-color="#afa69c" draw:stroke-linejoin="miter" svg:stroke-opacity="100.0%" svg:stroke-width="0.25910932mm"/>
    </style:style>
    <style:style style:family="graphic" style:name="style-134">
      <style:graphic-properties draw:fill="solid" draw:fill-color="#aeb6cb" draw:opacity="100.0%" draw:stroke="solid" svg:stroke-color="#aeb6cb" draw:stroke-linejoin="miter" svg:stroke-opacity="100.0%" svg:stroke-width="0.25910932mm"/>
    </style:style>
    <style:style style:family="graphic" style:name="style-135">
      <style:graphic-properties draw:fill="solid" draw:fill-color="#726642" draw:opacity="100.0%" draw:stroke="solid" svg:stroke-color="#726642" draw:stroke-linejoin="miter" svg:stroke-opacity="100.0%" svg:stroke-width="0.25910932mm"/>
    </style:style>
    <style:style style:family="graphic" style:name="style-136">
      <style:graphic-properties draw:fill="solid" draw:fill-color="#565862" draw:opacity="100.0%" draw:stroke="solid" svg:stroke-color="#565862" draw:stroke-linejoin="miter" svg:stroke-opacity="100.0%" svg:stroke-width="0.25910932mm"/>
    </style:style>
    <style:style style:family="graphic" style:name="style-137">
      <style:graphic-properties draw:fill="solid" draw:fill-color="#726d5a" draw:opacity="100.0%" draw:stroke="solid" svg:stroke-color="#726d5a" draw:stroke-linejoin="miter" svg:stroke-opacity="100.0%" svg:stroke-width="0.25910932mm"/>
    </style:style>
    <style:style style:family="graphic" style:name="style-138">
      <style:graphic-properties draw:fill="solid" draw:fill-color="#a69e8c" draw:opacity="100.0%" draw:stroke="solid" svg:stroke-color="#a69e8c" draw:stroke-linejoin="miter" svg:stroke-opacity="100.0%" svg:stroke-width="0.25910932mm"/>
    </style:style>
    <style:style style:family="graphic" style:name="style-139">
      <style:graphic-properties draw:fill="solid" draw:fill-color="#c7d0e2" draw:opacity="100.0%" draw:stroke="solid" svg:stroke-color="#c7d0e2" draw:stroke-linejoin="miter" svg:stroke-opacity="100.0%" svg:stroke-width="0.25910932mm"/>
    </style:style>
    <style:style style:family="graphic" style:name="style-140">
      <style:graphic-properties draw:fill="solid" draw:fill-color="#53473b" draw:opacity="100.0%" draw:stroke="solid" svg:stroke-color="#53473b" draw:stroke-linejoin="miter" svg:stroke-opacity="100.0%" svg:stroke-width="0.25910932mm"/>
    </style:style>
    <style:style style:family="graphic" style:name="style-141">
      <style:graphic-properties draw:fill="solid" draw:fill-color="#b2b6c1" draw:opacity="100.0%" draw:stroke="solid" svg:stroke-color="#b2b6c1" draw:stroke-linejoin="miter" svg:stroke-opacity="100.0%" svg:stroke-width="0.25910932mm"/>
    </style:style>
    <style:style style:family="graphic" style:name="style-142">
      <style:graphic-properties draw:fill="solid" draw:fill-color="#9ba5b9" draw:opacity="100.0%" draw:stroke="solid" svg:stroke-color="#9ba5b9" draw:stroke-linejoin="miter" svg:stroke-opacity="100.0%" svg:stroke-width="0.25910932mm"/>
    </style:style>
    <style:style style:family="graphic" style:name="style-143">
      <style:graphic-properties draw:fill="solid" draw:fill-color="#5e5952" draw:opacity="100.0%" draw:stroke="solid" svg:stroke-color="#5e5952" draw:stroke-linejoin="miter" svg:stroke-opacity="100.0%" svg:stroke-width="0.25910932mm"/>
    </style:style>
    <style:style style:family="graphic" style:name="style-144">
      <style:graphic-properties draw:fill="solid" draw:fill-color="#39312e" draw:opacity="100.0%" draw:stroke="solid" svg:stroke-color="#39312e" draw:stroke-linejoin="miter" svg:stroke-opacity="100.0%" svg:stroke-width="0.25910932mm"/>
    </style:style>
    <style:style style:family="graphic" style:name="style-145">
      <style:graphic-properties draw:fill="solid" draw:fill-color="#b4a681" draw:opacity="100.0%" draw:stroke="solid" svg:stroke-color="#b4a681" draw:stroke-linejoin="miter" svg:stroke-opacity="100.0%" svg:stroke-width="0.25910932mm"/>
    </style:style>
    <style:style style:family="graphic" style:name="style-146">
      <style:graphic-properties draw:fill="solid" draw:fill-color="#6c645e" draw:opacity="100.0%" draw:stroke="solid" svg:stroke-color="#6c645e" draw:stroke-linejoin="miter" svg:stroke-opacity="100.0%" svg:stroke-width="0.25910932mm"/>
    </style:style>
    <style:style style:family="graphic" style:name="style-147">
      <style:graphic-properties draw:fill="solid" draw:fill-color="#a59772" draw:opacity="100.0%" draw:stroke="solid" svg:stroke-color="#a59772" draw:stroke-linejoin="miter" svg:stroke-opacity="100.0%" svg:stroke-width="0.25910932mm"/>
    </style:style>
    <style:style style:family="graphic" style:name="style-148">
      <style:graphic-properties draw:fill="solid" draw:fill-color="#c6bda3" draw:opacity="100.0%" draw:stroke="solid" svg:stroke-color="#c6bda3" draw:stroke-linejoin="miter" svg:stroke-opacity="100.0%" svg:stroke-width="0.25910932mm"/>
    </style:style>
    <style:style style:family="graphic" style:name="style-149">
      <style:graphic-properties draw:fill="solid" draw:fill-color="#cfd8e8" draw:opacity="100.0%" draw:stroke="solid" svg:stroke-color="#cfd8e8" draw:stroke-linejoin="miter" svg:stroke-opacity="100.0%" svg:stroke-width="0.25910932mm"/>
    </style:style>
    <style:style style:family="graphic" style:name="style-150">
      <style:graphic-properties draw:fill="solid" draw:fill-color="#5a5039" draw:opacity="100.0%" draw:stroke="solid" svg:stroke-color="#5a5039" draw:stroke-linejoin="miter" svg:stroke-opacity="100.0%" svg:stroke-width="0.25910932mm"/>
    </style:style>
    <style:style style:family="graphic" style:name="style-151">
      <style:graphic-properties draw:fill="solid" draw:fill-color="#aab0bd" draw:opacity="100.0%" draw:stroke="solid" svg:stroke-color="#aab0bd" draw:stroke-linejoin="miter" svg:stroke-opacity="100.0%" svg:stroke-width="0.25910932mm"/>
    </style:style>
    <style:style style:family="graphic" style:name="style-152">
      <style:graphic-properties draw:fill="solid" draw:fill-color="#b7b0a1" draw:opacity="100.0%" draw:stroke="solid" svg:stroke-color="#b7b0a1" draw:stroke-linejoin="miter" svg:stroke-opacity="100.0%" svg:stroke-width="0.25910932mm"/>
    </style:style>
    <style:style style:family="graphic" style:name="style-153">
      <style:graphic-properties draw:fill="solid" draw:fill-color="#4d4325" draw:opacity="100.0%" draw:stroke="solid" svg:stroke-color="#4d4325" draw:stroke-linejoin="miter" svg:stroke-opacity="100.0%" svg:stroke-width="0.25910932mm"/>
    </style:style>
    <style:style style:family="graphic" style:name="style-154">
      <style:graphic-properties draw:fill="solid" draw:fill-color="#474434" draw:opacity="100.0%" draw:stroke="solid" svg:stroke-color="#474434" draw:stroke-linejoin="miter" svg:stroke-opacity="100.0%" svg:stroke-width="0.25910932mm"/>
    </style:style>
    <style:style style:family="graphic" style:name="style-155">
      <style:graphic-properties draw:fill="solid" draw:fill-color="#d6cbab" draw:opacity="100.0%" draw:stroke="solid" svg:stroke-color="#d6cbab" draw:stroke-linejoin="miter" svg:stroke-opacity="100.0%" svg:stroke-width="0.25910932mm"/>
    </style:style>
    <style:style style:family="graphic" style:name="style-156">
      <style:graphic-properties draw:fill="solid" draw:fill-color="#808384" draw:opacity="100.0%" draw:stroke="solid" svg:stroke-color="#808384" draw:stroke-linejoin="miter" svg:stroke-opacity="100.0%" svg:stroke-width="0.25910932mm"/>
    </style:style>
    <style:style style:family="graphic" style:name="style-157">
      <style:graphic-properties draw:fill="solid" draw:fill-color="#bebaa2" draw:opacity="100.0%" draw:stroke="solid" svg:stroke-color="#bebaa2" draw:stroke-linejoin="miter" svg:stroke-opacity="100.0%" svg:stroke-width="0.25910932mm"/>
    </style:style>
    <style:style style:family="graphic" style:name="style-158">
      <style:graphic-properties draw:fill="solid" draw:fill-color="#cec2a2" draw:opacity="100.0%" draw:stroke="solid" svg:stroke-color="#cec2a2" draw:stroke-linejoin="miter" svg:stroke-opacity="100.0%" svg:stroke-width="0.25910932mm"/>
    </style:style>
    <style:style style:family="graphic" style:name="style-159">
      <style:graphic-properties draw:fill="solid" draw:fill-color="#c8be9b" draw:opacity="100.0%" draw:stroke="solid" svg:stroke-color="#c8be9b" draw:stroke-linejoin="miter" svg:stroke-opacity="100.0%" svg:stroke-width="0.25910932mm"/>
    </style:style>
    <style:style style:family="graphic" style:name="style-160">
      <style:graphic-properties draw:fill="solid" draw:fill-color="#7f725d" draw:opacity="100.0%" draw:stroke="solid" svg:stroke-color="#7f725d" draw:stroke-linejoin="miter" svg:stroke-opacity="100.0%" svg:stroke-width="0.25910932mm"/>
    </style:style>
    <style:style style:family="graphic" style:name="style-161">
      <style:graphic-properties draw:fill="solid" draw:fill-color="#9da6c3" draw:opacity="100.0%" draw:stroke="solid" svg:stroke-color="#9da6c3" draw:stroke-linejoin="miter" svg:stroke-opacity="100.0%" svg:stroke-width="0.25910932mm"/>
    </style:style>
    <style:style style:family="graphic" style:name="style-162">
      <style:graphic-properties draw:fill="solid" draw:fill-color="#43464e" draw:opacity="100.0%" draw:stroke="solid" svg:stroke-color="#43464e" draw:stroke-linejoin="miter" svg:stroke-opacity="100.0%" svg:stroke-width="0.25910932mm"/>
    </style:style>
    <style:style style:family="graphic" style:name="style-163">
      <style:graphic-properties draw:fill="solid" draw:fill-color="#a2a7b8" draw:opacity="100.0%" draw:stroke="solid" svg:stroke-color="#a2a7b8" draw:stroke-linejoin="miter" svg:stroke-opacity="100.0%" svg:stroke-width="0.25910932mm"/>
    </style:style>
    <style:style style:family="graphic" style:name="style-164">
      <style:graphic-properties draw:fill="solid" draw:fill-color="#bdb9a2" draw:opacity="100.0%" draw:stroke="solid" svg:stroke-color="#bdb9a2" draw:stroke-linejoin="miter" svg:stroke-opacity="100.0%" svg:stroke-width="0.25910932mm"/>
    </style:style>
    <style:style style:family="graphic" style:name="style-165">
      <style:graphic-properties draw:fill="solid" draw:fill-color="#343438" draw:opacity="100.0%" draw:stroke="solid" svg:stroke-color="#343438" draw:stroke-linejoin="miter" svg:stroke-opacity="100.0%" svg:stroke-width="0.25910932mm"/>
    </style:style>
    <style:style style:family="graphic" style:name="style-166">
      <style:graphic-properties draw:fill="solid" draw:fill-color="#9b9cae" draw:opacity="100.0%" draw:stroke="solid" svg:stroke-color="#9b9cae" draw:stroke-linejoin="miter" svg:stroke-opacity="100.0%" svg:stroke-width="0.25910932mm"/>
    </style:style>
    <style:style style:family="graphic" style:name="style-167">
      <style:graphic-properties draw:fill="solid" draw:fill-color="#ded5b8" draw:opacity="100.0%" draw:stroke="solid" svg:stroke-color="#ded5b8" draw:stroke-linejoin="miter" svg:stroke-opacity="100.0%" svg:stroke-width="0.25910932mm"/>
    </style:style>
    <style:style style:family="graphic" style:name="style-168">
      <style:graphic-properties draw:fill="solid" draw:fill-color="#6a6053" draw:opacity="100.0%" draw:stroke="solid" svg:stroke-color="#6a6053" draw:stroke-linejoin="miter" svg:stroke-opacity="100.0%" svg:stroke-width="0.25910932mm"/>
    </style:style>
    <style:style style:family="graphic" style:name="style-169">
      <style:graphic-properties draw:fill="solid" draw:fill-color="#aba291" draw:opacity="100.0%" draw:stroke="solid" svg:stroke-color="#aba291" draw:stroke-linejoin="miter" svg:stroke-opacity="100.0%" svg:stroke-width="0.25910932mm"/>
    </style:style>
    <style:style style:family="graphic" style:name="style-170">
      <style:graphic-properties draw:fill="solid" draw:fill-color="#9ca1b6" draw:opacity="100.0%" draw:stroke="solid" svg:stroke-color="#9ca1b6" draw:stroke-linejoin="miter" svg:stroke-opacity="100.0%" svg:stroke-width="0.25910932mm"/>
    </style:style>
    <style:style style:family="graphic" style:name="style-171">
      <style:graphic-properties draw:fill="solid" draw:fill-color="#696b6f" draw:opacity="100.0%" draw:stroke="solid" svg:stroke-color="#696b6f" draw:stroke-linejoin="miter" svg:stroke-opacity="100.0%" svg:stroke-width="0.25910932mm"/>
    </style:style>
    <style:style style:family="graphic" style:name="style-172">
      <style:graphic-properties draw:fill="solid" draw:fill-color="#6b6b66" draw:opacity="100.0%" draw:stroke="solid" svg:stroke-color="#6b6b66" draw:stroke-linejoin="miter" svg:stroke-opacity="100.0%" svg:stroke-width="0.25910932mm"/>
    </style:style>
    <style:style style:family="graphic" style:name="style-173">
      <style:graphic-properties draw:fill="solid" draw:fill-color="#37302c" draw:opacity="100.0%" draw:stroke="solid" svg:stroke-color="#37302c" draw:stroke-linejoin="miter" svg:stroke-opacity="100.0%" svg:stroke-width="0.25910932mm"/>
    </style:style>
    <style:style style:family="graphic" style:name="style-174">
      <style:graphic-properties draw:fill="solid" draw:fill-color="#a6a5ae" draw:opacity="100.0%" draw:stroke="solid" svg:stroke-color="#a6a5ae" draw:stroke-linejoin="miter" svg:stroke-opacity="100.0%" svg:stroke-width="0.25910932mm"/>
    </style:style>
    <style:style style:family="graphic" style:name="style-175">
      <style:graphic-properties draw:fill="solid" draw:fill-color="#9ca0b1" draw:opacity="100.0%" draw:stroke="solid" svg:stroke-color="#9ca0b1" draw:stroke-linejoin="miter" svg:stroke-opacity="100.0%" svg:stroke-width="0.25910932mm"/>
    </style:style>
    <style:style style:family="graphic" style:name="style-176">
      <style:graphic-properties draw:fill="solid" draw:fill-color="#bfb599" draw:opacity="100.0%" draw:stroke="solid" svg:stroke-color="#bfb599" draw:stroke-linejoin="miter" svg:stroke-opacity="100.0%" svg:stroke-width="0.25910932mm"/>
    </style:style>
    <style:style style:family="graphic" style:name="style-177">
      <style:graphic-properties draw:fill="solid" draw:fill-color="#62647f" draw:opacity="100.0%" draw:stroke="solid" svg:stroke-color="#62647f" draw:stroke-linejoin="miter" svg:stroke-opacity="100.0%" svg:stroke-width="0.25910932mm"/>
    </style:style>
    <style:style style:family="graphic" style:name="style-178">
      <style:graphic-properties draw:fill="solid" draw:fill-color="#d7cf9d" draw:opacity="100.0%" draw:stroke="solid" svg:stroke-color="#d7cf9d" draw:stroke-linejoin="miter" svg:stroke-opacity="100.0%" svg:stroke-width="0.25910932mm"/>
    </style:style>
    <style:style style:family="graphic" style:name="style-179">
      <style:graphic-properties draw:fill="solid" draw:fill-color="#a79d8b" draw:opacity="100.0%" draw:stroke="solid" svg:stroke-color="#a79d8b" draw:stroke-linejoin="miter" svg:stroke-opacity="100.0%" svg:stroke-width="0.25910932mm"/>
    </style:style>
    <style:style style:family="graphic" style:name="style-180">
      <style:graphic-properties draw:fill="solid" draw:fill-color="#5c5d61" draw:opacity="100.0%" draw:stroke="solid" svg:stroke-color="#5c5d61" draw:stroke-linejoin="miter" svg:stroke-opacity="100.0%" svg:stroke-width="0.25910932mm"/>
    </style:style>
    <style:style style:family="graphic" style:name="style-181">
      <style:graphic-properties draw:fill="solid" draw:fill-color="#877f73" draw:opacity="100.0%" draw:stroke="solid" svg:stroke-color="#877f73" draw:stroke-linejoin="miter" svg:stroke-opacity="100.0%" svg:stroke-width="0.25910932mm"/>
    </style:style>
    <style:style style:family="graphic" style:name="style-182">
      <style:graphic-properties draw:fill="solid" draw:fill-color="#adb4c8" draw:opacity="100.0%" draw:stroke="solid" svg:stroke-color="#adb4c8" draw:stroke-linejoin="miter" svg:stroke-opacity="100.0%" svg:stroke-width="0.25910932mm"/>
    </style:style>
    <style:style style:family="graphic" style:name="style-183">
      <style:graphic-properties draw:fill="solid" draw:fill-color="#c7c2b2" draw:opacity="100.0%" draw:stroke="solid" svg:stroke-color="#c7c2b2" draw:stroke-linejoin="miter" svg:stroke-opacity="100.0%" svg:stroke-width="0.25910932mm"/>
    </style:style>
    <style:style style:family="graphic" style:name="style-184">
      <style:graphic-properties draw:fill="solid" draw:fill-color="#969174" draw:opacity="100.0%" draw:stroke="solid" svg:stroke-color="#969174" draw:stroke-linejoin="miter" svg:stroke-opacity="100.0%" svg:stroke-width="0.25910932mm"/>
    </style:style>
    <style:style style:family="graphic" style:name="style-185">
      <style:graphic-properties draw:fill="solid" draw:fill-color="#b0985e" draw:opacity="100.0%" draw:stroke="solid" svg:stroke-color="#b0985e" draw:stroke-linejoin="miter" svg:stroke-opacity="100.0%" svg:stroke-width="0.25910932mm"/>
    </style:style>
    <style:style style:family="graphic" style:name="style-186">
      <style:graphic-properties draw:fill="solid" draw:fill-color="#99a2b8" draw:opacity="100.0%" draw:stroke="solid" svg:stroke-color="#99a2b8" draw:stroke-linejoin="miter" svg:stroke-opacity="100.0%" svg:stroke-width="0.25910932mm"/>
    </style:style>
    <style:style style:family="graphic" style:name="style-187">
      <style:graphic-properties draw:fill="solid" draw:fill-color="#c0b79c" draw:opacity="100.0%" draw:stroke="solid" svg:stroke-color="#c0b79c" draw:stroke-linejoin="miter" svg:stroke-opacity="100.0%" svg:stroke-width="0.25910932mm"/>
    </style:style>
    <style:style style:family="graphic" style:name="style-188">
      <style:graphic-properties draw:fill="solid" draw:fill-color="#909ab0" draw:opacity="100.0%" draw:stroke="solid" svg:stroke-color="#909ab0" draw:stroke-linejoin="miter" svg:stroke-opacity="100.0%" svg:stroke-width="0.25910932mm"/>
    </style:style>
    <style:style style:family="graphic" style:name="style-189">
      <style:graphic-properties draw:fill="solid" draw:fill-color="#a0a8bd" draw:opacity="100.0%" draw:stroke="solid" svg:stroke-color="#a0a8bd" draw:stroke-linejoin="miter" svg:stroke-opacity="100.0%" svg:stroke-width="0.25910932mm"/>
    </style:style>
    <style:style style:family="graphic" style:name="style-190">
      <style:graphic-properties draw:fill="solid" draw:fill-color="#97998e" draw:opacity="100.0%" draw:stroke="solid" svg:stroke-color="#97998e" draw:stroke-linejoin="miter" svg:stroke-opacity="100.0%" svg:stroke-width="0.25910932mm"/>
    </style:style>
    <style:style style:family="graphic" style:name="style-191">
      <style:graphic-properties draw:fill="solid" draw:fill-color="#858778" draw:opacity="100.0%" draw:stroke="solid" svg:stroke-color="#858778" draw:stroke-linejoin="miter" svg:stroke-opacity="100.0%" svg:stroke-width="0.25910932mm"/>
    </style:style>
    <style:style style:family="graphic" style:name="style-192">
      <style:graphic-properties draw:fill="solid" draw:fill-color="#949aa4" draw:opacity="100.0%" draw:stroke="solid" svg:stroke-color="#949aa4" draw:stroke-linejoin="miter" svg:stroke-opacity="100.0%" svg:stroke-width="0.25910932mm"/>
    </style:style>
    <style:style style:family="graphic" style:name="style-193">
      <style:graphic-properties draw:fill="solid" draw:fill-color="#ab9f67" draw:opacity="100.0%" draw:stroke="solid" svg:stroke-color="#ab9f67" draw:stroke-linejoin="miter" svg:stroke-opacity="100.0%" svg:stroke-width="0.25910932mm"/>
    </style:style>
    <style:style style:family="graphic" style:name="style-194">
      <style:graphic-properties draw:fill="solid" draw:fill-color="#d5d0ba" draw:opacity="100.0%" draw:stroke="solid" svg:stroke-color="#d5d0ba" draw:stroke-linejoin="miter" svg:stroke-opacity="100.0%" svg:stroke-width="0.25910932mm"/>
    </style:style>
    <style:style style:family="graphic" style:name="style-195">
      <style:graphic-properties draw:fill="solid" draw:fill-color="#e8e3d1" draw:opacity="100.0%" draw:stroke="solid" svg:stroke-color="#e8e3d1" draw:stroke-linejoin="miter" svg:stroke-opacity="100.0%" svg:stroke-width="0.25910932mm"/>
    </style:style>
    <style:style style:family="graphic" style:name="style-196">
      <style:graphic-properties draw:fill="solid" draw:fill-color="#c3bba3" draw:opacity="100.0%" draw:stroke="solid" svg:stroke-color="#c3bba3" draw:stroke-linejoin="miter" svg:stroke-opacity="100.0%" svg:stroke-width="0.25910932mm"/>
    </style:style>
    <style:style style:family="graphic" style:name="style-197">
      <style:graphic-properties draw:fill="solid" draw:fill-color="#646c7c" draw:opacity="100.0%" draw:stroke="solid" svg:stroke-color="#646c7c" draw:stroke-linejoin="miter" svg:stroke-opacity="100.0%" svg:stroke-width="0.25910932mm"/>
    </style:style>
    <style:style style:family="graphic" style:name="style-198">
      <style:graphic-properties draw:fill="solid" draw:fill-color="#ddd8ce" draw:opacity="100.0%" draw:stroke="solid" svg:stroke-color="#ddd8ce" draw:stroke-linejoin="miter" svg:stroke-opacity="100.0%" svg:stroke-width="0.25910932mm"/>
    </style:style>
    <style:style style:family="graphic" style:name="style-199">
      <style:graphic-properties draw:fill="solid" draw:fill-color="#785e5c" draw:opacity="100.0%" draw:stroke="solid" svg:stroke-color="#785e5c" draw:stroke-linejoin="miter" svg:stroke-opacity="100.0%" svg:stroke-width="0.25910932mm"/>
    </style:style>
    <style:style style:family="graphic" style:name="style-200">
      <style:graphic-properties draw:fill="solid" draw:fill-color="#c6c1ae" draw:opacity="100.0%" draw:stroke="solid" svg:stroke-color="#c6c1ae" draw:stroke-linejoin="miter" svg:stroke-opacity="100.0%" svg:stroke-width="0.25910932mm"/>
    </style:style>
    <style:style style:family="graphic" style:name="style-201">
      <style:graphic-properties draw:fill="solid" draw:fill-color="#9ea8c0" draw:opacity="100.0%" draw:stroke="solid" svg:stroke-color="#9ea8c0" draw:stroke-linejoin="miter" svg:stroke-opacity="100.0%" svg:stroke-width="0.25910932mm"/>
    </style:style>
    <style:style style:family="graphic" style:name="style-202">
      <style:graphic-properties draw:fill="solid" draw:fill-color="#424349" draw:opacity="100.0%" draw:stroke="solid" svg:stroke-color="#424349" draw:stroke-linejoin="miter" svg:stroke-opacity="100.0%" svg:stroke-width="0.25910932mm"/>
    </style:style>
    <style:style style:family="graphic" style:name="style-203">
      <style:graphic-properties draw:fill="solid" draw:fill-color="#4f5056" draw:opacity="100.0%" draw:stroke="solid" svg:stroke-color="#4f5056" draw:stroke-linejoin="miter" svg:stroke-opacity="100.0%" svg:stroke-width="0.25910932mm"/>
    </style:style>
    <style:style style:family="graphic" style:name="style-204">
      <style:graphic-properties draw:fill="solid" draw:fill-color="#838376" draw:opacity="100.0%" draw:stroke="solid" svg:stroke-color="#838376" draw:stroke-linejoin="miter" svg:stroke-opacity="100.0%" svg:stroke-width="0.25910932mm"/>
    </style:style>
    <style:style style:family="graphic" style:name="style-205">
      <style:graphic-properties draw:fill="solid" draw:fill-color="#cac295" draw:opacity="100.0%" draw:stroke="solid" svg:stroke-color="#cac295" draw:stroke-linejoin="miter" svg:stroke-opacity="100.0%" svg:stroke-width="0.25910932mm"/>
    </style:style>
    <style:style style:family="graphic" style:name="style-206">
      <style:graphic-properties draw:fill="solid" draw:fill-color="#c6cbdb" draw:opacity="100.0%" draw:stroke="solid" svg:stroke-color="#c6cbdb" draw:stroke-linejoin="miter" svg:stroke-opacity="100.0%" svg:stroke-width="0.25910932mm"/>
    </style:style>
    <style:style style:family="graphic" style:name="style-207">
      <style:graphic-properties draw:fill="solid" draw:fill-color="#918a78" draw:opacity="100.0%" draw:stroke="solid" svg:stroke-color="#918a78" draw:stroke-linejoin="miter" svg:stroke-opacity="100.0%" svg:stroke-width="0.25910932mm"/>
    </style:style>
    <style:style style:family="graphic" style:name="style-208">
      <style:graphic-properties draw:fill="solid" draw:fill-color="#4e4a49" draw:opacity="100.0%" draw:stroke="solid" svg:stroke-color="#4e4a49" draw:stroke-linejoin="miter" svg:stroke-opacity="100.0%" svg:stroke-width="0.25910932mm"/>
    </style:style>
    <style:style style:family="graphic" style:name="style-209">
      <style:graphic-properties draw:fill="solid" draw:fill-color="#cfc5ab" draw:opacity="100.0%" draw:stroke="solid" svg:stroke-color="#cfc5ab" draw:stroke-linejoin="miter" svg:stroke-opacity="100.0%" svg:stroke-width="0.25910932mm"/>
    </style:style>
    <style:style style:family="graphic" style:name="style-210">
      <style:graphic-properties draw:fill="solid" draw:fill-color="#a6a18e" draw:opacity="100.0%" draw:stroke="solid" svg:stroke-color="#a6a18e" draw:stroke-linejoin="miter" svg:stroke-opacity="100.0%" svg:stroke-width="0.25910932mm"/>
    </style:style>
    <style:style style:family="graphic" style:name="style-211">
      <style:graphic-properties draw:fill="solid" draw:fill-color="#949fb8" draw:opacity="100.0%" draw:stroke="solid" svg:stroke-color="#949fb8" draw:stroke-linejoin="miter" svg:stroke-opacity="100.0%" svg:stroke-width="0.25910932mm"/>
    </style:style>
    <style:style style:family="graphic" style:name="style-212">
      <style:graphic-properties draw:fill="solid" draw:fill-color="#767063" draw:opacity="100.0%" draw:stroke="solid" svg:stroke-color="#767063" draw:stroke-linejoin="miter" svg:stroke-opacity="100.0%" svg:stroke-width="0.25910932mm"/>
    </style:style>
    <style:style style:family="graphic" style:name="style-213">
      <style:graphic-properties draw:fill="solid" draw:fill-color="#7d8299" draw:opacity="100.0%" draw:stroke="solid" svg:stroke-color="#7d8299" draw:stroke-linejoin="miter" svg:stroke-opacity="100.0%" svg:stroke-width="0.25910932mm"/>
    </style:style>
    <style:style style:family="graphic" style:name="style-214">
      <style:graphic-properties draw:fill="solid" draw:fill-color="#202025" draw:opacity="100.0%" draw:stroke="solid" svg:stroke-color="#202025" draw:stroke-linejoin="miter" svg:stroke-opacity="100.0%" svg:stroke-width="0.25910932mm"/>
    </style:style>
    <style:style style:family="graphic" style:name="style-215">
      <style:graphic-properties draw:fill="solid" draw:fill-color="#807565" draw:opacity="100.0%" draw:stroke="solid" svg:stroke-color="#807565" draw:stroke-linejoin="miter" svg:stroke-opacity="100.0%" svg:stroke-width="0.25910932mm"/>
    </style:style>
    <style:style style:family="graphic" style:name="style-216">
      <style:graphic-properties draw:fill="solid" draw:fill-color="#99a1b5" draw:opacity="100.0%" draw:stroke="solid" svg:stroke-color="#99a1b5" draw:stroke-linejoin="miter" svg:stroke-opacity="100.0%" svg:stroke-width="0.25910932mm"/>
    </style:style>
    <style:style style:family="graphic" style:name="style-217">
      <style:graphic-properties draw:fill="solid" draw:fill-color="#817449" draw:opacity="100.0%" draw:stroke="solid" svg:stroke-color="#817449" draw:stroke-linejoin="miter" svg:stroke-opacity="100.0%" svg:stroke-width="0.25910932mm"/>
    </style:style>
    <style:style style:family="graphic" style:name="style-218">
      <style:graphic-properties draw:fill="solid" draw:fill-color="#969eb6" draw:opacity="100.0%" draw:stroke="solid" svg:stroke-color="#969eb6" draw:stroke-linejoin="miter" svg:stroke-opacity="100.0%" svg:stroke-width="0.25910932mm"/>
    </style:style>
    <style:style style:family="graphic" style:name="style-219">
      <style:graphic-properties draw:fill="solid" draw:fill-color="#bfb190" draw:opacity="100.0%" draw:stroke="solid" svg:stroke-color="#bfb190" draw:stroke-linejoin="miter" svg:stroke-opacity="100.0%" svg:stroke-width="0.25910932mm"/>
    </style:style>
    <style:style style:family="graphic" style:name="style-220">
      <style:graphic-properties draw:fill="solid" draw:fill-color="#d8d0b6" draw:opacity="100.0%" draw:stroke="solid" svg:stroke-color="#d8d0b6" draw:stroke-linejoin="miter" svg:stroke-opacity="100.0%" svg:stroke-width="0.25910932mm"/>
    </style:style>
    <style:style style:family="graphic" style:name="style-221">
      <style:graphic-properties draw:fill="solid" draw:fill-color="#a68b6c" draw:opacity="100.0%" draw:stroke="solid" svg:stroke-color="#a68b6c" draw:stroke-linejoin="miter" svg:stroke-opacity="100.0%" svg:stroke-width="0.25910932mm"/>
    </style:style>
    <style:style style:family="graphic" style:name="style-222">
      <style:graphic-properties draw:fill="solid" draw:fill-color="#756b44" draw:opacity="100.0%" draw:stroke="solid" svg:stroke-color="#756b44" draw:stroke-linejoin="miter" svg:stroke-opacity="100.0%" svg:stroke-width="0.25910932mm"/>
    </style:style>
    <style:style style:family="graphic" style:name="style-223">
      <style:graphic-properties draw:fill="solid" draw:fill-color="#747c93" draw:opacity="100.0%" draw:stroke="solid" svg:stroke-color="#747c93" draw:stroke-linejoin="miter" svg:stroke-opacity="100.0%" svg:stroke-width="0.25910932mm"/>
    </style:style>
    <style:style style:family="graphic" style:name="style-224">
      <style:graphic-properties draw:fill="solid" draw:fill-color="#6b7184" draw:opacity="100.0%" draw:stroke="solid" svg:stroke-color="#6b7184" draw:stroke-linejoin="miter" svg:stroke-opacity="100.0%" svg:stroke-width="0.25910932mm"/>
    </style:style>
    <style:style style:family="graphic" style:name="style-225">
      <style:graphic-properties draw:fill="solid" draw:fill-color="#5d5e62" draw:opacity="100.0%" draw:stroke="solid" svg:stroke-color="#5d5e62" draw:stroke-linejoin="miter" svg:stroke-opacity="100.0%" svg:stroke-width="0.25910932mm"/>
    </style:style>
    <style:style style:family="graphic" style:name="style-226">
      <style:graphic-properties draw:fill="solid" draw:fill-color="#7f7b73" draw:opacity="100.0%" draw:stroke="solid" svg:stroke-color="#7f7b73" draw:stroke-linejoin="miter" svg:stroke-opacity="100.0%" svg:stroke-width="0.25910932mm"/>
    </style:style>
    <style:style style:family="graphic" style:name="style-227">
      <style:graphic-properties draw:fill="solid" draw:fill-color="#b9bdca" draw:opacity="100.0%" draw:stroke="solid" svg:stroke-color="#b9bdca" draw:stroke-linejoin="miter" svg:stroke-opacity="100.0%" svg:stroke-width="0.25910932mm"/>
    </style:style>
    <style:style style:family="graphic" style:name="style-228">
      <style:graphic-properties draw:fill="solid" draw:fill-color="#bdb08f" draw:opacity="100.0%" draw:stroke="solid" svg:stroke-color="#bdb08f" draw:stroke-linejoin="miter" svg:stroke-opacity="100.0%" svg:stroke-width="0.25910932mm"/>
    </style:style>
    <style:style style:family="graphic" style:name="style-229">
      <style:graphic-properties draw:fill="solid" draw:fill-color="#aea37f" draw:opacity="100.0%" draw:stroke="solid" svg:stroke-color="#aea37f" draw:stroke-linejoin="miter" svg:stroke-opacity="100.0%" svg:stroke-width="0.25910932mm"/>
    </style:style>
    <style:style style:family="graphic" style:name="style-230">
      <style:graphic-properties draw:fill="solid" draw:fill-color="#99a5c0" draw:opacity="100.0%" draw:stroke="solid" svg:stroke-color="#99a5c0" draw:stroke-linejoin="miter" svg:stroke-opacity="100.0%" svg:stroke-width="0.25910932mm"/>
    </style:style>
    <style:style style:family="graphic" style:name="style-231">
      <style:graphic-properties draw:fill="solid" draw:fill-color="#a0abbb" draw:opacity="100.0%" draw:stroke="solid" svg:stroke-color="#a0abbb" draw:stroke-linejoin="miter" svg:stroke-opacity="100.0%" svg:stroke-width="0.25910932mm"/>
    </style:style>
    <style:style style:family="graphic" style:name="style-232">
      <style:graphic-properties draw:fill="solid" draw:fill-color="#c7c0a3" draw:opacity="100.0%" draw:stroke="solid" svg:stroke-color="#c7c0a3" draw:stroke-linejoin="miter" svg:stroke-opacity="100.0%" svg:stroke-width="0.25910932mm"/>
    </style:style>
    <style:style style:family="graphic" style:name="style-233">
      <style:graphic-properties draw:fill="solid" draw:fill-color="#727170" draw:opacity="100.0%" draw:stroke="solid" svg:stroke-color="#727170" draw:stroke-linejoin="miter" svg:stroke-opacity="100.0%" svg:stroke-width="0.25910932mm"/>
    </style:style>
    <style:style style:family="graphic" style:name="style-234">
      <style:graphic-properties draw:fill="solid" draw:fill-color="#868fa5" draw:opacity="100.0%" draw:stroke="solid" svg:stroke-color="#868fa5" draw:stroke-linejoin="miter" svg:stroke-opacity="100.0%" svg:stroke-width="0.25910932mm"/>
    </style:style>
    <style:style style:family="graphic" style:name="style-235">
      <style:graphic-properties draw:fill="solid" draw:fill-color="#6d6f77" draw:opacity="100.0%" draw:stroke="solid" svg:stroke-color="#6d6f77" draw:stroke-linejoin="miter" svg:stroke-opacity="100.0%" svg:stroke-width="0.25910932mm"/>
    </style:style>
    <style:style style:family="graphic" style:name="style-236">
      <style:graphic-properties draw:fill="solid" draw:fill-color="#798299" draw:opacity="100.0%" draw:stroke="solid" svg:stroke-color="#798299" draw:stroke-linejoin="miter" svg:stroke-opacity="100.0%" svg:stroke-width="0.25910932mm"/>
    </style:style>
    <style:style style:family="graphic" style:name="style-237">
      <style:graphic-properties draw:fill="solid" draw:fill-color="#818684" draw:opacity="100.0%" draw:stroke="solid" svg:stroke-color="#818684" draw:stroke-linejoin="miter" svg:stroke-opacity="100.0%" svg:stroke-width="0.25910932mm"/>
    </style:style>
    <style:style style:family="graphic" style:name="style-238">
      <style:graphic-properties draw:fill="solid" draw:fill-color="#d7d1bf" draw:opacity="100.0%" draw:stroke="solid" svg:stroke-color="#d7d1bf" draw:stroke-linejoin="miter" svg:stroke-opacity="100.0%" svg:stroke-width="0.25910932mm"/>
    </style:style>
    <style:style style:family="graphic" style:name="style-239">
      <style:graphic-properties draw:fill="solid" draw:fill-color="#beb394" draw:opacity="100.0%" draw:stroke="solid" svg:stroke-color="#beb394" draw:stroke-linejoin="miter" svg:stroke-opacity="100.0%" svg:stroke-width="0.25910932mm"/>
    </style:style>
    <style:style style:family="graphic" style:name="style-240">
      <style:graphic-properties draw:fill="solid" draw:fill-color="#d1d7e7" draw:opacity="100.0%" draw:stroke="solid" svg:stroke-color="#d1d7e7" draw:stroke-linejoin="miter" svg:stroke-opacity="100.0%" svg:stroke-width="0.25910932mm"/>
    </style:style>
    <style:style style:family="graphic" style:name="style-241">
      <style:graphic-properties draw:fill="solid" draw:fill-color="#454752" draw:opacity="100.0%" draw:stroke="solid" svg:stroke-color="#454752" draw:stroke-linejoin="miter" svg:stroke-opacity="100.0%" svg:stroke-width="0.25910932mm"/>
    </style:style>
    <style:style style:family="graphic" style:name="style-242">
      <style:graphic-properties draw:fill="solid" draw:fill-color="#8e8b80" draw:opacity="100.0%" draw:stroke="solid" svg:stroke-color="#8e8b80" draw:stroke-linejoin="miter" svg:stroke-opacity="100.0%" svg:stroke-width="0.25910932mm"/>
    </style:style>
    <style:style style:family="graphic" style:name="style-243">
      <style:graphic-properties draw:fill="solid" draw:fill-color="#7f8697" draw:opacity="100.0%" draw:stroke="solid" svg:stroke-color="#7f8697" draw:stroke-linejoin="miter" svg:stroke-opacity="100.0%" svg:stroke-width="0.25910932mm"/>
    </style:style>
    <style:style style:family="graphic" style:name="style-244">
      <style:graphic-properties draw:fill="solid" draw:fill-color="#84838b" draw:opacity="100.0%" draw:stroke="solid" svg:stroke-color="#84838b" draw:stroke-linejoin="miter" svg:stroke-opacity="100.0%" svg:stroke-width="0.25910932mm"/>
    </style:style>
    <style:style style:family="graphic" style:name="style-245">
      <style:graphic-properties draw:fill="solid" draw:fill-color="#6f716a" draw:opacity="100.0%" draw:stroke="solid" svg:stroke-color="#6f716a" draw:stroke-linejoin="miter" svg:stroke-opacity="100.0%" svg:stroke-width="0.25910932mm"/>
    </style:style>
    <style:style style:family="graphic" style:name="style-246">
      <style:graphic-properties draw:fill="solid" draw:fill-color="#575559" draw:opacity="100.0%" draw:stroke="solid" svg:stroke-color="#575559" draw:stroke-linejoin="miter" svg:stroke-opacity="100.0%" svg:stroke-width="0.25910932mm"/>
    </style:style>
    <style:style style:family="graphic" style:name="style-247">
      <style:graphic-properties draw:fill="solid" draw:fill-color="#8a8370" draw:opacity="100.0%" draw:stroke="solid" svg:stroke-color="#8a8370" draw:stroke-linejoin="miter" svg:stroke-opacity="100.0%" svg:stroke-width="0.25910932mm"/>
    </style:style>
    <style:style style:family="graphic" style:name="style-248">
      <style:graphic-properties draw:fill="solid" draw:fill-color="#838589" draw:opacity="100.0%" draw:stroke="solid" svg:stroke-color="#838589" draw:stroke-linejoin="miter" svg:stroke-opacity="100.0%" svg:stroke-width="0.25910932mm"/>
    </style:style>
    <style:style style:family="graphic" style:name="style-249">
      <style:graphic-properties draw:fill="solid" draw:fill-color="#5b6668" draw:opacity="100.0%" draw:stroke="solid" svg:stroke-color="#5b6668" draw:stroke-linejoin="miter" svg:stroke-opacity="100.0%" svg:stroke-width="0.25910932mm"/>
    </style:style>
    <style:style style:family="graphic" style:name="style-250">
      <style:graphic-properties draw:fill="solid" draw:fill-color="#d5bc67" draw:opacity="100.0%" draw:stroke="solid" svg:stroke-color="#d5bc67" draw:stroke-linejoin="miter" svg:stroke-opacity="100.0%" svg:stroke-width="0.25910932mm"/>
    </style:style>
    <style:style style:family="graphic" style:name="style-251">
      <style:graphic-properties draw:fill="solid" draw:fill-color="#71663f" draw:opacity="100.0%" draw:stroke="solid" svg:stroke-color="#71663f" draw:stroke-linejoin="miter" svg:stroke-opacity="100.0%" svg:stroke-width="0.25910932mm"/>
    </style:style>
    <style:style style:family="graphic" style:name="style-252">
      <style:graphic-properties draw:fill="solid" draw:fill-color="#a59c85" draw:opacity="100.0%" draw:stroke="solid" svg:stroke-color="#a59c85" draw:stroke-linejoin="miter" svg:stroke-opacity="100.0%" svg:stroke-width="0.25910932mm"/>
    </style:style>
    <style:style style:family="graphic" style:name="style-253">
      <style:graphic-properties draw:fill="solid" draw:fill-color="#817a67" draw:opacity="100.0%" draw:stroke="solid" svg:stroke-color="#817a67" draw:stroke-linejoin="miter" svg:stroke-opacity="100.0%" svg:stroke-width="0.25910932mm"/>
    </style:style>
    <style:style style:family="graphic" style:name="style-254">
      <style:graphic-properties draw:fill="solid" draw:fill-color="#b8b19e" draw:opacity="100.0%" draw:stroke="solid" svg:stroke-color="#b8b19e" draw:stroke-linejoin="miter" svg:stroke-opacity="100.0%" svg:stroke-width="0.25910932mm"/>
    </style:style>
    <style:style style:family="graphic" style:name="style-255">
      <style:graphic-properties draw:fill="solid" draw:fill-color="#d9cfb1" draw:opacity="100.0%" draw:stroke="solid" svg:stroke-color="#d9cfb1" draw:stroke-linejoin="miter" svg:stroke-opacity="100.0%" svg:stroke-width="0.25910932mm"/>
    </style:style>
    <style:style style:family="graphic" style:name="style-256">
      <style:graphic-properties draw:fill="solid" draw:fill-color="#817549" draw:opacity="100.0%" draw:stroke="solid" svg:stroke-color="#817549" draw:stroke-linejoin="miter" svg:stroke-opacity="100.0%" svg:stroke-width="0.25910932mm"/>
    </style:style>
    <style:style style:family="graphic" style:name="style-257">
      <style:graphic-properties draw:fill="solid" draw:fill-color="#969ba0" draw:opacity="100.0%" draw:stroke="solid" svg:stroke-color="#969ba0" draw:stroke-linejoin="miter" svg:stroke-opacity="100.0%" svg:stroke-width="0.25910932mm"/>
    </style:style>
    <style:style style:family="graphic" style:name="style-258">
      <style:graphic-properties draw:fill="solid" draw:fill-color="#bfb9a9" draw:opacity="100.0%" draw:stroke="solid" svg:stroke-color="#bfb9a9" draw:stroke-linejoin="miter" svg:stroke-opacity="100.0%" svg:stroke-width="0.25910932mm"/>
    </style:style>
    <style:style style:family="graphic" style:name="style-259">
      <style:graphic-properties draw:fill="solid" draw:fill-color="#8f9ab5" draw:opacity="100.0%" draw:stroke="solid" svg:stroke-color="#8f9ab5" draw:stroke-linejoin="miter" svg:stroke-opacity="100.0%" svg:stroke-width="0.25910932mm"/>
    </style:style>
    <style:style style:family="graphic" style:name="style-260">
      <style:graphic-properties draw:fill="solid" draw:fill-color="#c3bb9f" draw:opacity="100.0%" draw:stroke="solid" svg:stroke-color="#c3bb9f" draw:stroke-linejoin="miter" svg:stroke-opacity="100.0%" svg:stroke-width="0.25910932mm"/>
    </style:style>
    <style:style style:family="graphic" style:name="style-261">
      <style:graphic-properties draw:fill="solid" draw:fill-color="#b7bfce" draw:opacity="100.0%" draw:stroke="solid" svg:stroke-color="#b7bfce" draw:stroke-linejoin="miter" svg:stroke-opacity="100.0%" svg:stroke-width="0.25910932mm"/>
    </style:style>
    <style:style style:family="graphic" style:name="style-262">
      <style:graphic-properties draw:fill="solid" draw:fill-color="#cdc3a0" draw:opacity="100.0%" draw:stroke="solid" svg:stroke-color="#cdc3a0" draw:stroke-linejoin="miter" svg:stroke-opacity="100.0%" svg:stroke-width="0.25910932mm"/>
    </style:style>
    <style:style style:family="graphic" style:name="style-263">
      <style:graphic-properties draw:fill="solid" draw:fill-color="#635945" draw:opacity="100.0%" draw:stroke="solid" svg:stroke-color="#635945" draw:stroke-linejoin="miter" svg:stroke-opacity="100.0%" svg:stroke-width="0.25910932mm"/>
    </style:style>
    <style:style style:family="graphic" style:name="style-264">
      <style:graphic-properties draw:fill="solid" draw:fill-color="#dad4c3" draw:opacity="100.0%" draw:stroke="solid" svg:stroke-color="#dad4c3" draw:stroke-linejoin="miter" svg:stroke-opacity="100.0%" svg:stroke-width="0.25910932mm"/>
    </style:style>
    <style:style style:family="graphic" style:name="style-265">
      <style:graphic-properties draw:fill="solid" draw:fill-color="#b9c2d6" draw:opacity="100.0%" draw:stroke="solid" svg:stroke-color="#b9c2d6" draw:stroke-linejoin="miter" svg:stroke-opacity="100.0%" svg:stroke-width="0.25910932mm"/>
    </style:style>
    <style:style style:family="graphic" style:name="style-266">
      <style:graphic-properties draw:fill="solid" draw:fill-color="#a5acbb" draw:opacity="100.0%" draw:stroke="solid" svg:stroke-color="#a5acbb" draw:stroke-linejoin="miter" svg:stroke-opacity="100.0%" svg:stroke-width="0.25910932mm"/>
    </style:style>
    <style:style style:family="graphic" style:name="style-267">
      <style:graphic-properties draw:fill="solid" draw:fill-color="#686256" draw:opacity="100.0%" draw:stroke="solid" svg:stroke-color="#686256" draw:stroke-linejoin="miter" svg:stroke-opacity="100.0%" svg:stroke-width="0.25910932mm"/>
    </style:style>
    <style:style style:family="graphic" style:name="style-268">
      <style:graphic-properties draw:fill="solid" draw:fill-color="#d5ccab" draw:opacity="100.0%" draw:stroke="solid" svg:stroke-color="#d5ccab" draw:stroke-linejoin="miter" svg:stroke-opacity="100.0%" svg:stroke-width="0.25910932mm"/>
    </style:style>
    <style:style style:family="graphic" style:name="style-269">
      <style:graphic-properties draw:fill="solid" draw:fill-color="#c9bfa1" draw:opacity="100.0%" draw:stroke="solid" svg:stroke-color="#c9bfa1" draw:stroke-linejoin="miter" svg:stroke-opacity="100.0%" svg:stroke-width="0.25910932mm"/>
    </style:style>
    <style:style style:family="graphic" style:name="style-270">
      <style:graphic-properties draw:fill="solid" draw:fill-color="#807866" draw:opacity="100.0%" draw:stroke="solid" svg:stroke-color="#807866" draw:stroke-linejoin="miter" svg:stroke-opacity="100.0%" svg:stroke-width="0.25910932mm"/>
    </style:style>
    <style:style style:family="graphic" style:name="style-271">
      <style:graphic-properties draw:fill="solid" draw:fill-color="#8d98b4" draw:opacity="100.0%" draw:stroke="solid" svg:stroke-color="#8d98b4" draw:stroke-linejoin="miter" svg:stroke-opacity="100.0%" svg:stroke-width="0.25910932mm"/>
    </style:style>
    <style:style style:family="graphic" style:name="style-272">
      <style:graphic-properties draw:fill="solid" draw:fill-color="#a8a298" draw:opacity="100.0%" draw:stroke="solid" svg:stroke-color="#a8a298" draw:stroke-linejoin="miter" svg:stroke-opacity="100.0%" svg:stroke-width="0.25910932mm"/>
    </style:style>
    <style:style style:family="graphic" style:name="style-273">
      <style:graphic-properties draw:fill="solid" draw:fill-color="#9ea9c1" draw:opacity="100.0%" draw:stroke="solid" svg:stroke-color="#9ea9c1" draw:stroke-linejoin="miter" svg:stroke-opacity="100.0%" svg:stroke-width="0.25910932mm"/>
    </style:style>
    <style:style style:family="graphic" style:name="style-274">
      <style:graphic-properties draw:fill="solid" draw:fill-color="#99a2b2" draw:opacity="100.0%" draw:stroke="solid" svg:stroke-color="#99a2b2" draw:stroke-linejoin="miter" svg:stroke-opacity="100.0%" svg:stroke-width="0.25910932mm"/>
    </style:style>
    <style:style style:family="graphic" style:name="style-275">
      <style:graphic-properties draw:fill="solid" draw:fill-color="#c6c0b1" draw:opacity="100.0%" draw:stroke="solid" svg:stroke-color="#c6c0b1" draw:stroke-linejoin="miter" svg:stroke-opacity="100.0%" svg:stroke-width="0.25910932mm"/>
    </style:style>
    <style:style style:family="graphic" style:name="style-276">
      <style:graphic-properties draw:fill="solid" draw:fill-color="#7c818a" draw:opacity="100.0%" draw:stroke="solid" svg:stroke-color="#7c818a" draw:stroke-linejoin="miter" svg:stroke-opacity="100.0%" svg:stroke-width="0.25910932mm"/>
    </style:style>
    <style:style style:family="graphic" style:name="style-277">
      <style:graphic-properties draw:fill="solid" draw:fill-color="#c2bead" draw:opacity="100.0%" draw:stroke="solid" svg:stroke-color="#c2bead" draw:stroke-linejoin="miter" svg:stroke-opacity="100.0%" svg:stroke-width="0.25910932mm"/>
    </style:style>
    <style:style style:family="graphic" style:name="style-278">
      <style:graphic-properties draw:fill="solid" draw:fill-color="#b1a775" draw:opacity="100.0%" draw:stroke="solid" svg:stroke-color="#b1a775" draw:stroke-linejoin="miter" svg:stroke-opacity="100.0%" svg:stroke-width="0.25910932mm"/>
    </style:style>
    <style:style style:family="graphic" style:name="style-279">
      <style:graphic-properties draw:fill="solid" draw:fill-color="#c7b994" draw:opacity="100.0%" draw:stroke="solid" svg:stroke-color="#c7b994" draw:stroke-linejoin="miter" svg:stroke-opacity="100.0%" svg:stroke-width="0.25910932mm"/>
    </style:style>
    <style:style style:family="graphic" style:name="style-280">
      <style:graphic-properties draw:fill="solid" draw:fill-color="#898c97" draw:opacity="100.0%" draw:stroke="solid" svg:stroke-color="#898c97" draw:stroke-linejoin="miter" svg:stroke-opacity="100.0%" svg:stroke-width="0.25910932mm"/>
    </style:style>
    <style:style style:family="graphic" style:name="style-281">
      <style:graphic-properties draw:fill="solid" draw:fill-color="#6d6252" draw:opacity="100.0%" draw:stroke="solid" svg:stroke-color="#6d6252" draw:stroke-linejoin="miter" svg:stroke-opacity="100.0%" svg:stroke-width="0.25910932mm"/>
    </style:style>
    <style:style style:family="graphic" style:name="style-282">
      <style:graphic-properties draw:fill="solid" draw:fill-color="#94989e" draw:opacity="100.0%" draw:stroke="solid" svg:stroke-color="#94989e" draw:stroke-linejoin="miter" svg:stroke-opacity="100.0%" svg:stroke-width="0.25910932mm"/>
    </style:style>
    <style:style style:family="graphic" style:name="style-283">
      <style:graphic-properties draw:fill="solid" draw:fill-color="#a7a9a5" draw:opacity="100.0%" draw:stroke="solid" svg:stroke-color="#a7a9a5" draw:stroke-linejoin="miter" svg:stroke-opacity="100.0%" svg:stroke-width="0.25910932mm"/>
    </style:style>
    <style:style style:family="graphic" style:name="style-284">
      <style:graphic-properties draw:fill="solid" draw:fill-color="#605835" draw:opacity="100.0%" draw:stroke="solid" svg:stroke-color="#605835" draw:stroke-linejoin="miter" svg:stroke-opacity="100.0%" svg:stroke-width="0.25910932mm"/>
    </style:style>
    <style:style style:family="graphic" style:name="style-285">
      <style:graphic-properties draw:fill="solid" draw:fill-color="#8d7c58" draw:opacity="100.0%" draw:stroke="solid" svg:stroke-color="#8d7c58" draw:stroke-linejoin="miter" svg:stroke-opacity="100.0%" svg:stroke-width="0.25910932mm"/>
    </style:style>
    <style:style style:family="graphic" style:name="style-286">
      <style:graphic-properties draw:fill="solid" draw:fill-color="#b2a87f" draw:opacity="100.0%" draw:stroke="solid" svg:stroke-color="#b2a87f" draw:stroke-linejoin="miter" svg:stroke-opacity="100.0%" svg:stroke-width="0.25910932mm"/>
    </style:style>
    <style:style style:family="graphic" style:name="style-287">
      <style:graphic-properties draw:fill="solid" draw:fill-color="#65582f" draw:opacity="100.0%" draw:stroke="solid" svg:stroke-color="#65582f" draw:stroke-linejoin="miter" svg:stroke-opacity="100.0%" svg:stroke-width="0.25910932mm"/>
    </style:style>
    <style:style style:family="graphic" style:name="style-288">
      <style:graphic-properties draw:fill="solid" draw:fill-color="#e1d9be" draw:opacity="100.0%" draw:stroke="solid" svg:stroke-color="#e1d9be" draw:stroke-linejoin="miter" svg:stroke-opacity="100.0%" svg:stroke-width="0.25910932mm"/>
    </style:style>
    <style:style style:family="graphic" style:name="style-289">
      <style:graphic-properties draw:fill="solid" draw:fill-color="#858c9f" draw:opacity="100.0%" draw:stroke="solid" svg:stroke-color="#858c9f" draw:stroke-linejoin="miter" svg:stroke-opacity="100.0%" svg:stroke-width="0.25910932mm"/>
    </style:style>
    <style:style style:family="graphic" style:name="style-290">
      <style:graphic-properties draw:fill="solid" draw:fill-color="#e4dfd1" draw:opacity="100.0%" draw:stroke="solid" svg:stroke-color="#e4dfd1" draw:stroke-linejoin="miter" svg:stroke-opacity="100.0%" svg:stroke-width="0.25910932mm"/>
    </style:style>
    <style:style style:family="graphic" style:name="style-291">
      <style:graphic-properties draw:fill="solid" draw:fill-color="#594d3d" draw:opacity="100.0%" draw:stroke="solid" svg:stroke-color="#594d3d" draw:stroke-linejoin="miter" svg:stroke-opacity="100.0%" svg:stroke-width="0.25910932mm"/>
    </style:style>
    <style:style style:family="graphic" style:name="style-292">
      <style:graphic-properties draw:fill="solid" draw:fill-color="#9e9886" draw:opacity="100.0%" draw:stroke="solid" svg:stroke-color="#9e9886" draw:stroke-linejoin="miter" svg:stroke-opacity="100.0%" svg:stroke-width="0.25910932mm"/>
    </style:style>
    <style:style style:family="graphic" style:name="style-293">
      <style:graphic-properties draw:fill="solid" draw:fill-color="#b0aa97" draw:opacity="100.0%" draw:stroke="solid" svg:stroke-color="#b0aa97" draw:stroke-linejoin="miter" svg:stroke-opacity="100.0%" svg:stroke-width="0.25910932mm"/>
    </style:style>
    <style:style style:family="graphic" style:name="style-294">
      <style:graphic-properties draw:fill="solid" draw:fill-color="#c6ba96" draw:opacity="100.0%" draw:stroke="solid" svg:stroke-color="#c6ba96" draw:stroke-linejoin="miter" svg:stroke-opacity="100.0%" svg:stroke-width="0.25910932mm"/>
    </style:style>
    <style:style style:family="graphic" style:name="style-295">
      <style:graphic-properties draw:fill="solid" draw:fill-color="#c5beae" draw:opacity="100.0%" draw:stroke="solid" svg:stroke-color="#c5beae" draw:stroke-linejoin="miter" svg:stroke-opacity="100.0%" svg:stroke-width="0.25910932mm"/>
    </style:style>
    <style:style style:family="graphic" style:name="style-296">
      <style:graphic-properties draw:fill="solid" draw:fill-color="#988e5a" draw:opacity="100.0%" draw:stroke="solid" svg:stroke-color="#988e5a" draw:stroke-linejoin="miter" svg:stroke-opacity="100.0%" svg:stroke-width="0.25910932mm"/>
    </style:style>
    <style:style style:family="graphic" style:name="style-297">
      <style:graphic-properties draw:fill="solid" draw:fill-color="#9b9484" draw:opacity="100.0%" draw:stroke="solid" svg:stroke-color="#9b9484" draw:stroke-linejoin="miter" svg:stroke-opacity="100.0%" svg:stroke-width="0.25910932mm"/>
    </style:style>
    <style:style style:family="graphic" style:name="style-298">
      <style:graphic-properties draw:fill="solid" draw:fill-color="#505159" draw:opacity="100.0%" draw:stroke="solid" svg:stroke-color="#505159" draw:stroke-linejoin="miter" svg:stroke-opacity="100.0%" svg:stroke-width="0.25910932mm"/>
    </style:style>
    <style:style style:family="graphic" style:name="style-299">
      <style:graphic-properties draw:fill="solid" draw:fill-color="#929bb7" draw:opacity="100.0%" draw:stroke="solid" svg:stroke-color="#929bb7" draw:stroke-linejoin="miter" svg:stroke-opacity="100.0%" svg:stroke-width="0.25910932mm"/>
    </style:style>
    <style:style style:family="graphic" style:name="style-300">
      <style:graphic-properties draw:fill="solid" draw:fill-color="#cbc2a3" draw:opacity="100.0%" draw:stroke="solid" svg:stroke-color="#cbc2a3" draw:stroke-linejoin="miter" svg:stroke-opacity="100.0%" svg:stroke-width="0.25910932mm"/>
    </style:style>
    <style:style style:family="graphic" style:name="style-301">
      <style:graphic-properties draw:fill="solid" draw:fill-color="#847a62" draw:opacity="100.0%" draw:stroke="solid" svg:stroke-color="#847a62" draw:stroke-linejoin="miter" svg:stroke-opacity="100.0%" svg:stroke-width="0.25910932mm"/>
    </style:style>
    <style:style style:family="graphic" style:name="style-302">
      <style:graphic-properties draw:fill="solid" draw:fill-color="#6d6547" draw:opacity="100.0%" draw:stroke="solid" svg:stroke-color="#6d6547" draw:stroke-linejoin="miter" svg:stroke-opacity="100.0%" svg:stroke-width="0.25910932mm"/>
    </style:style>
    <style:style style:family="graphic" style:name="style-303">
      <style:graphic-properties draw:fill="solid" draw:fill-color="#908da1" draw:opacity="100.0%" draw:stroke="solid" svg:stroke-color="#908da1" draw:stroke-linejoin="miter" svg:stroke-opacity="100.0%" svg:stroke-width="0.25910932mm"/>
    </style:style>
    <style:style style:family="graphic" style:name="style-304">
      <style:graphic-properties draw:fill="solid" draw:fill-color="#9196a2" draw:opacity="100.0%" draw:stroke="solid" svg:stroke-color="#9196a2" draw:stroke-linejoin="miter" svg:stroke-opacity="100.0%" svg:stroke-width="0.25910932mm"/>
    </style:style>
    <style:style style:family="graphic" style:name="style-305">
      <style:graphic-properties draw:fill="solid" draw:fill-color="#a19bb3" draw:opacity="100.0%" draw:stroke="solid" svg:stroke-color="#a19bb3" draw:stroke-linejoin="miter" svg:stroke-opacity="100.0%" svg:stroke-width="0.25910932mm"/>
    </style:style>
    <style:style style:family="graphic" style:name="style-306">
      <style:graphic-properties draw:fill="solid" draw:fill-color="#8791ac" draw:opacity="100.0%" draw:stroke="solid" svg:stroke-color="#8791ac" draw:stroke-linejoin="miter" svg:stroke-opacity="100.0%" svg:stroke-width="0.25910932mm"/>
    </style:style>
    <style:style style:family="graphic" style:name="style-307">
      <style:graphic-properties draw:fill="solid" draw:fill-color="#cfc4a1" draw:opacity="100.0%" draw:stroke="solid" svg:stroke-color="#cfc4a1" draw:stroke-linejoin="miter" svg:stroke-opacity="100.0%" svg:stroke-width="0.25910932mm"/>
    </style:style>
    <style:style style:family="graphic" style:name="style-308">
      <style:graphic-properties draw:fill="solid" draw:fill-color="#c3b798" draw:opacity="100.0%" draw:stroke="solid" svg:stroke-color="#c3b798" draw:stroke-linejoin="miter" svg:stroke-opacity="100.0%" svg:stroke-width="0.25910932mm"/>
    </style:style>
    <style:style style:family="graphic" style:name="style-309">
      <style:graphic-properties draw:fill="solid" draw:fill-color="#6b7488" draw:opacity="100.0%" draw:stroke="solid" svg:stroke-color="#6b7488" draw:stroke-linejoin="miter" svg:stroke-opacity="100.0%" svg:stroke-width="0.25910932mm"/>
    </style:style>
    <style:style style:family="graphic" style:name="style-310">
      <style:graphic-properties draw:fill="solid" draw:fill-color="#908875" draw:opacity="100.0%" draw:stroke="solid" svg:stroke-color="#908875" draw:stroke-linejoin="miter" svg:stroke-opacity="100.0%" svg:stroke-width="0.25910932mm"/>
    </style:style>
    <style:style style:family="graphic" style:name="style-311">
      <style:graphic-properties draw:fill="solid" draw:fill-color="#9f8f71" draw:opacity="100.0%" draw:stroke="solid" svg:stroke-color="#9f8f71" draw:stroke-linejoin="miter" svg:stroke-opacity="100.0%" svg:stroke-width="0.25910932mm"/>
    </style:style>
    <style:style style:family="graphic" style:name="style-312">
      <style:graphic-properties draw:fill="solid" draw:fill-color="#5a5c61" draw:opacity="100.0%" draw:stroke="solid" svg:stroke-color="#5a5c61" draw:stroke-linejoin="miter" svg:stroke-opacity="100.0%" svg:stroke-width="0.25910932mm"/>
    </style:style>
    <style:style style:family="graphic" style:name="style-313">
      <style:graphic-properties draw:fill="solid" draw:fill-color="#c4b89a" draw:opacity="100.0%" draw:stroke="solid" svg:stroke-color="#c4b89a" draw:stroke-linejoin="miter" svg:stroke-opacity="100.0%" svg:stroke-width="0.25910932mm"/>
    </style:style>
    <style:style style:family="graphic" style:name="style-314">
      <style:graphic-properties draw:fill="solid" draw:fill-color="#d4c8ac" draw:opacity="100.0%" draw:stroke="solid" svg:stroke-color="#d4c8ac" draw:stroke-linejoin="miter" svg:stroke-opacity="100.0%" svg:stroke-width="0.25910932mm"/>
    </style:style>
    <style:style style:family="graphic" style:name="style-315">
      <style:graphic-properties draw:fill="solid" draw:fill-color="#2d281f" draw:opacity="100.0%" draw:stroke="solid" svg:stroke-color="#2d281f" draw:stroke-linejoin="miter" svg:stroke-opacity="100.0%" svg:stroke-width="0.25910932mm"/>
    </style:style>
    <style:style style:family="graphic" style:name="style-316">
      <style:graphic-properties draw:fill="solid" draw:fill-color="#b7b199" draw:opacity="100.0%" draw:stroke="solid" svg:stroke-color="#b7b199" draw:stroke-linejoin="miter" svg:stroke-opacity="100.0%" svg:stroke-width="0.25910932mm"/>
    </style:style>
    <style:style style:family="graphic" style:name="style-317">
      <style:graphic-properties draw:fill="solid" draw:fill-color="#c8c9c7" draw:opacity="100.0%" draw:stroke="solid" svg:stroke-color="#c8c9c7" draw:stroke-linejoin="miter" svg:stroke-opacity="100.0%" svg:stroke-width="0.25910932mm"/>
    </style:style>
    <style:style style:family="graphic" style:name="style-318">
      <style:graphic-properties draw:fill="solid" draw:fill-color="#c4bca1" draw:opacity="100.0%" draw:stroke="solid" svg:stroke-color="#c4bca1" draw:stroke-linejoin="miter" svg:stroke-opacity="100.0%" svg:stroke-width="0.25910932mm"/>
    </style:style>
    <style:style style:family="graphic" style:name="style-319">
      <style:graphic-properties draw:fill="solid" draw:fill-color="#656c7a" draw:opacity="100.0%" draw:stroke="solid" svg:stroke-color="#656c7a" draw:stroke-linejoin="miter" svg:stroke-opacity="100.0%" svg:stroke-width="0.25910932mm"/>
    </style:style>
    <style:style style:family="graphic" style:name="style-320">
      <style:graphic-properties draw:fill="solid" draw:fill-color="#b8bcd6" draw:opacity="100.0%" draw:stroke="solid" svg:stroke-color="#b8bcd6" draw:stroke-linejoin="miter" svg:stroke-opacity="100.0%" svg:stroke-width="0.25910932mm"/>
    </style:style>
    <style:style style:family="graphic" style:name="style-321">
      <style:graphic-properties draw:fill="solid" draw:fill-color="#b8b182" draw:opacity="100.0%" draw:stroke="solid" svg:stroke-color="#b8b182" draw:stroke-linejoin="miter" svg:stroke-opacity="100.0%" svg:stroke-width="0.25910932mm"/>
    </style:style>
    <style:style style:family="graphic" style:name="style-322">
      <style:graphic-properties draw:fill="solid" draw:fill-color="#888faa" draw:opacity="100.0%" draw:stroke="solid" svg:stroke-color="#888faa" draw:stroke-linejoin="miter" svg:stroke-opacity="100.0%" svg:stroke-width="0.25910932mm"/>
    </style:style>
    <style:style style:family="graphic" style:name="style-323">
      <style:graphic-properties draw:fill="solid" draw:fill-color="#9d968c" draw:opacity="100.0%" draw:stroke="solid" svg:stroke-color="#9d968c" draw:stroke-linejoin="miter" svg:stroke-opacity="100.0%" svg:stroke-width="0.25910932mm"/>
    </style:style>
    <style:style style:family="graphic" style:name="style-324">
      <style:graphic-properties draw:fill="solid" draw:fill-color="#9c9072" draw:opacity="100.0%" draw:stroke="solid" svg:stroke-color="#9c9072" draw:stroke-linejoin="miter" svg:stroke-opacity="100.0%" svg:stroke-width="0.25910932mm"/>
    </style:style>
    <style:style style:family="graphic" style:name="style-325">
      <style:graphic-properties draw:fill="solid" draw:fill-color="#bfb393" draw:opacity="100.0%" draw:stroke="solid" svg:stroke-color="#bfb393" draw:stroke-linejoin="miter" svg:stroke-opacity="100.0%" svg:stroke-width="0.25910932mm"/>
    </style:style>
    <style:style style:family="graphic" style:name="style-326">
      <style:graphic-properties draw:fill="solid" draw:fill-color="#a39e89" draw:opacity="100.0%" draw:stroke="solid" svg:stroke-color="#a39e89" draw:stroke-linejoin="miter" svg:stroke-opacity="100.0%" svg:stroke-width="0.25910932mm"/>
    </style:style>
    <style:style style:family="graphic" style:name="style-327">
      <style:graphic-properties draw:fill="solid" draw:fill-color="#423733" draw:opacity="100.0%" draw:stroke="solid" svg:stroke-color="#423733" draw:stroke-linejoin="miter" svg:stroke-opacity="100.0%" svg:stroke-width="0.25910932mm"/>
    </style:style>
    <style:style style:family="graphic" style:name="style-328">
      <style:graphic-properties draw:fill="solid" draw:fill-color="#98947e" draw:opacity="100.0%" draw:stroke="solid" svg:stroke-color="#98947e" draw:stroke-linejoin="miter" svg:stroke-opacity="100.0%" svg:stroke-width="0.25910932mm"/>
    </style:style>
    <style:style style:family="graphic" style:name="style-329">
      <style:graphic-properties draw:fill="solid" draw:fill-color="#6b6546" draw:opacity="100.0%" draw:stroke="solid" svg:stroke-color="#6b6546" draw:stroke-linejoin="miter" svg:stroke-opacity="100.0%" svg:stroke-width="0.25910932mm"/>
    </style:style>
    <style:style style:family="graphic" style:name="style-330">
      <style:graphic-properties draw:fill="solid" draw:fill-color="#b8becd" draw:opacity="100.0%" draw:stroke="solid" svg:stroke-color="#b8becd" draw:stroke-linejoin="miter" svg:stroke-opacity="100.0%" svg:stroke-width="0.25910932mm"/>
    </style:style>
    <style:style style:family="graphic" style:name="style-331">
      <style:graphic-properties draw:fill="solid" draw:fill-color="#cfc5a4" draw:opacity="100.0%" draw:stroke="solid" svg:stroke-color="#cfc5a4" draw:stroke-linejoin="miter" svg:stroke-opacity="100.0%" svg:stroke-width="0.25910932mm"/>
    </style:style>
    <style:style style:family="graphic" style:name="style-332">
      <style:graphic-properties draw:fill="solid" draw:fill-color="#ababa8" draw:opacity="100.0%" draw:stroke="solid" svg:stroke-color="#ababa8" draw:stroke-linejoin="miter" svg:stroke-opacity="100.0%" svg:stroke-width="0.25910932mm"/>
    </style:style>
    <style:style style:family="graphic" style:name="style-333">
      <style:graphic-properties draw:fill="solid" draw:fill-color="#6a7080" draw:opacity="100.0%" draw:stroke="solid" svg:stroke-color="#6a7080" draw:stroke-linejoin="miter" svg:stroke-opacity="100.0%" svg:stroke-width="0.25910932mm"/>
    </style:style>
    <style:style style:family="graphic" style:name="style-334">
      <style:graphic-properties draw:fill="solid" draw:fill-color="#babdd6" draw:opacity="100.0%" draw:stroke="solid" svg:stroke-color="#babdd6" draw:stroke-linejoin="miter" svg:stroke-opacity="100.0%" svg:stroke-width="0.25910932mm"/>
    </style:style>
    <style:style style:family="graphic" style:name="style-335">
      <style:graphic-properties draw:fill="solid" draw:fill-color="#8f865e" draw:opacity="100.0%" draw:stroke="solid" svg:stroke-color="#8f865e" draw:stroke-linejoin="miter" svg:stroke-opacity="100.0%" svg:stroke-width="0.25910932mm"/>
    </style:style>
    <style:style style:family="graphic" style:name="style-336">
      <style:graphic-properties draw:fill="solid" draw:fill-color="#d6cdad" draw:opacity="100.0%" draw:stroke="solid" svg:stroke-color="#d6cdad" draw:stroke-linejoin="miter" svg:stroke-opacity="100.0%" svg:stroke-width="0.25910932mm"/>
    </style:style>
    <style:style style:family="graphic" style:name="style-337">
      <style:graphic-properties draw:fill="solid" draw:fill-color="#5b4f27" draw:opacity="100.0%" draw:stroke="solid" svg:stroke-color="#5b4f27" draw:stroke-linejoin="miter" svg:stroke-opacity="100.0%" svg:stroke-width="0.25910932mm"/>
    </style:style>
    <style:style style:family="graphic" style:name="style-338">
      <style:graphic-properties draw:fill="solid" draw:fill-color="#3a3b47" draw:opacity="100.0%" draw:stroke="solid" svg:stroke-color="#3a3b47" draw:stroke-linejoin="miter" svg:stroke-opacity="100.0%" svg:stroke-width="0.25910932mm"/>
    </style:style>
    <style:style style:family="graphic" style:name="style-339">
      <style:graphic-properties draw:fill="solid" draw:fill-color="#c3bca6" draw:opacity="100.0%" draw:stroke="solid" svg:stroke-color="#c3bca6" draw:stroke-linejoin="miter" svg:stroke-opacity="100.0%" svg:stroke-width="0.25910932mm"/>
    </style:style>
    <style:style style:family="graphic" style:name="style-340">
      <style:graphic-properties draw:fill="solid" draw:fill-color="#e2d6b7" draw:opacity="100.0%" draw:stroke="solid" svg:stroke-color="#e2d6b7" draw:stroke-linejoin="miter" svg:stroke-opacity="100.0%" svg:stroke-width="0.25910932mm"/>
    </style:style>
    <style:style style:family="graphic" style:name="style-341">
      <style:graphic-properties draw:fill="solid" draw:fill-color="#666864" draw:opacity="100.0%" draw:stroke="solid" svg:stroke-color="#666864" draw:stroke-linejoin="miter" svg:stroke-opacity="100.0%" svg:stroke-width="0.25910932mm"/>
    </style:style>
    <style:style style:family="graphic" style:name="style-342">
      <style:graphic-properties draw:fill="solid" draw:fill-color="#857f64" draw:opacity="100.0%" draw:stroke="solid" svg:stroke-color="#857f64" draw:stroke-linejoin="miter" svg:stroke-opacity="100.0%" svg:stroke-width="0.25910932mm"/>
    </style:style>
    <style:style style:family="graphic" style:name="style-343">
      <style:graphic-properties draw:fill="solid" draw:fill-color="#686c74" draw:opacity="100.0%" draw:stroke="solid" svg:stroke-color="#686c74" draw:stroke-linejoin="miter" svg:stroke-opacity="100.0%" svg:stroke-width="0.25910932mm"/>
    </style:style>
    <style:style style:family="graphic" style:name="style-344">
      <style:graphic-properties draw:fill="solid" draw:fill-color="#72653a" draw:opacity="100.0%" draw:stroke="solid" svg:stroke-color="#72653a" draw:stroke-linejoin="miter" svg:stroke-opacity="100.0%" svg:stroke-width="0.25910932mm"/>
    </style:style>
    <style:style style:family="graphic" style:name="style-345">
      <style:graphic-properties draw:fill="solid" draw:fill-color="#756c45" draw:opacity="100.0%" draw:stroke="solid" svg:stroke-color="#756c45" draw:stroke-linejoin="miter" svg:stroke-opacity="100.0%" svg:stroke-width="0.25910932mm"/>
    </style:style>
    <style:style style:family="graphic" style:name="style-346">
      <style:graphic-properties draw:fill="solid" draw:fill-color="#d4cea8" draw:opacity="100.0%" draw:stroke="solid" svg:stroke-color="#d4cea8" draw:stroke-linejoin="miter" svg:stroke-opacity="100.0%" svg:stroke-width="0.25910932mm"/>
    </style:style>
    <style:style style:family="graphic" style:name="style-347">
      <style:graphic-properties draw:fill="solid" draw:fill-color="#778095" draw:opacity="100.0%" draw:stroke="solid" svg:stroke-color="#778095" draw:stroke-linejoin="miter" svg:stroke-opacity="100.0%" svg:stroke-width="0.25910932mm"/>
    </style:style>
    <style:style style:family="graphic" style:name="style-348">
      <style:graphic-properties draw:fill="solid" draw:fill-color="#52535c" draw:opacity="100.0%" draw:stroke="solid" svg:stroke-color="#52535c" draw:stroke-linejoin="miter" svg:stroke-opacity="100.0%" svg:stroke-width="0.25910932mm"/>
    </style:style>
    <style:style style:family="graphic" style:name="style-349">
      <style:graphic-properties draw:fill="solid" draw:fill-color="#9ea7b8" draw:opacity="100.0%" draw:stroke="solid" svg:stroke-color="#9ea7b8" draw:stroke-linejoin="miter" svg:stroke-opacity="100.0%" svg:stroke-width="0.25910932mm"/>
    </style:style>
    <style:style style:family="graphic" style:name="style-350">
      <style:graphic-properties draw:fill="solid" draw:fill-color="#757e94" draw:opacity="100.0%" draw:stroke="solid" svg:stroke-color="#757e94" draw:stroke-linejoin="miter" svg:stroke-opacity="100.0%" svg:stroke-width="0.25910932mm"/>
    </style:style>
    <style:style style:family="graphic" style:name="style-351">
      <style:graphic-properties draw:fill="solid" draw:fill-color="#b5af98" draw:opacity="100.0%" draw:stroke="solid" svg:stroke-color="#b5af98" draw:stroke-linejoin="miter" svg:stroke-opacity="100.0%" svg:stroke-width="0.25910932mm"/>
    </style:style>
    <style:style style:family="graphic" style:name="style-352">
      <style:graphic-properties draw:fill="solid" draw:fill-color="#292822" draw:opacity="100.0%" draw:stroke="solid" svg:stroke-color="#292822" draw:stroke-linejoin="miter" svg:stroke-opacity="100.0%" svg:stroke-width="0.25910932mm"/>
    </style:style>
    <style:style style:family="graphic" style:name="style-353">
      <style:graphic-properties draw:fill="solid" draw:fill-color="#887e4f" draw:opacity="100.0%" draw:stroke="solid" svg:stroke-color="#887e4f" draw:stroke-linejoin="miter" svg:stroke-opacity="100.0%" svg:stroke-width="0.25910932mm"/>
    </style:style>
    <style:style style:family="graphic" style:name="style-354">
      <style:graphic-properties draw:fill="solid" draw:fill-color="#5f502a" draw:opacity="100.0%" draw:stroke="solid" svg:stroke-color="#5f502a" draw:stroke-linejoin="miter" svg:stroke-opacity="100.0%" svg:stroke-width="0.25910932mm"/>
    </style:style>
    <style:style style:family="graphic" style:name="style-355">
      <style:graphic-properties draw:fill="solid" draw:fill-color="#929aac" draw:opacity="100.0%" draw:stroke="solid" svg:stroke-color="#929aac" draw:stroke-linejoin="miter" svg:stroke-opacity="100.0%" svg:stroke-width="0.25910932mm"/>
    </style:style>
    <style:style style:family="graphic" style:name="style-356">
      <style:graphic-properties draw:fill="solid" draw:fill-color="#b1aaad" draw:opacity="100.0%" draw:stroke="solid" svg:stroke-color="#b1aaad" draw:stroke-linejoin="miter" svg:stroke-opacity="100.0%" svg:stroke-width="0.25910932mm"/>
    </style:style>
    <style:style style:family="graphic" style:name="style-357">
      <style:graphic-properties draw:fill="solid" draw:fill-color="#6f6453" draw:opacity="100.0%" draw:stroke="solid" svg:stroke-color="#6f6453" draw:stroke-linejoin="miter" svg:stroke-opacity="100.0%" svg:stroke-width="0.25910932mm"/>
    </style:style>
    <style:style style:family="graphic" style:name="style-358">
      <style:graphic-properties draw:fill="solid" draw:fill-color="#787a78" draw:opacity="100.0%" draw:stroke="solid" svg:stroke-color="#787a78" draw:stroke-linejoin="miter" svg:stroke-opacity="100.0%" svg:stroke-width="0.25910932mm"/>
    </style:style>
    <style:style style:family="graphic" style:name="style-359">
      <style:graphic-properties draw:fill="solid" draw:fill-color="#a89f73" draw:opacity="100.0%" draw:stroke="solid" svg:stroke-color="#a89f73" draw:stroke-linejoin="miter" svg:stroke-opacity="100.0%" svg:stroke-width="0.25910932mm"/>
    </style:style>
    <style:style style:family="graphic" style:name="style-360">
      <style:graphic-properties draw:fill="solid" draw:fill-color="#efe8de" draw:opacity="100.0%" draw:stroke="solid" svg:stroke-color="#efe8de" draw:stroke-linejoin="miter" svg:stroke-opacity="100.0%" svg:stroke-width="0.25910932mm"/>
    </style:style>
    <style:style style:family="graphic" style:name="style-361">
      <style:graphic-properties draw:fill="solid" draw:fill-color="#231b18" draw:opacity="100.0%" draw:stroke="solid" svg:stroke-color="#231b18" draw:stroke-linejoin="miter" svg:stroke-opacity="100.0%" svg:stroke-width="0.25910932mm"/>
    </style:style>
    <style:style style:family="graphic" style:name="style-362">
      <style:graphic-properties draw:fill="solid" draw:fill-color="#c2bc9e" draw:opacity="100.0%" draw:stroke="solid" svg:stroke-color="#c2bc9e" draw:stroke-linejoin="miter" svg:stroke-opacity="100.0%" svg:stroke-width="0.25910932mm"/>
    </style:style>
    <style:style style:family="graphic" style:name="style-363">
      <style:graphic-properties draw:fill="solid" draw:fill-color="#696c70" draw:opacity="100.0%" draw:stroke="solid" svg:stroke-color="#696c70" draw:stroke-linejoin="miter" svg:stroke-opacity="100.0%" svg:stroke-width="0.25910932mm"/>
    </style:style>
    <style:style style:family="graphic" style:name="style-364">
      <style:graphic-properties draw:fill="solid" draw:fill-color="#b0a993" draw:opacity="100.0%" draw:stroke="solid" svg:stroke-color="#b0a993" draw:stroke-linejoin="miter" svg:stroke-opacity="100.0%" svg:stroke-width="0.25910932mm"/>
    </style:style>
    <style:style style:family="graphic" style:name="style-365">
      <style:graphic-properties draw:fill="solid" draw:fill-color="#7a735d" draw:opacity="100.0%" draw:stroke="solid" svg:stroke-color="#7a735d" draw:stroke-linejoin="miter" svg:stroke-opacity="100.0%" svg:stroke-width="0.25910932mm"/>
    </style:style>
    <style:style style:family="graphic" style:name="style-366">
      <style:graphic-properties draw:fill="solid" draw:fill-color="#6c6f7e" draw:opacity="100.0%" draw:stroke="solid" svg:stroke-color="#6c6f7e" draw:stroke-linejoin="miter" svg:stroke-opacity="100.0%" svg:stroke-width="0.25910932mm"/>
    </style:style>
    <style:style style:family="graphic" style:name="style-367">
      <style:graphic-properties draw:fill="solid" draw:fill-color="#e0d9c3" draw:opacity="100.0%" draw:stroke="solid" svg:stroke-color="#e0d9c3" draw:stroke-linejoin="miter" svg:stroke-opacity="100.0%" svg:stroke-width="0.25910932mm"/>
    </style:style>
    <style:style style:family="graphic" style:name="style-368">
      <style:graphic-properties draw:fill="solid" draw:fill-color="#eae4ce" draw:opacity="100.0%" draw:stroke="solid" svg:stroke-color="#eae4ce" draw:stroke-linejoin="miter" svg:stroke-opacity="100.0%" svg:stroke-width="0.25910932mm"/>
    </style:style>
    <style:style style:family="graphic" style:name="style-369">
      <style:graphic-properties draw:fill="solid" draw:fill-color="#b8b1a3" draw:opacity="100.0%" draw:stroke="solid" svg:stroke-color="#b8b1a3" draw:stroke-linejoin="miter" svg:stroke-opacity="100.0%" svg:stroke-width="0.25910932mm"/>
    </style:style>
    <style:style style:family="graphic" style:name="style-370">
      <style:graphic-properties draw:fill="solid" draw:fill-color="#eee9d4" draw:opacity="100.0%" draw:stroke="solid" svg:stroke-color="#eee9d4" draw:stroke-linejoin="miter" svg:stroke-opacity="100.0%" svg:stroke-width="0.25910932mm"/>
    </style:style>
    <style:style style:family="graphic" style:name="style-371">
      <style:graphic-properties draw:fill="solid" draw:fill-color="#c5c3aa" draw:opacity="100.0%" draw:stroke="solid" svg:stroke-color="#c5c3aa" draw:stroke-linejoin="miter" svg:stroke-opacity="100.0%" svg:stroke-width="0.25910932mm"/>
    </style:style>
    <style:style style:family="graphic" style:name="style-372">
      <style:graphic-properties draw:fill="solid" draw:fill-color="#a69c76" draw:opacity="100.0%" draw:stroke="solid" svg:stroke-color="#a69c76" draw:stroke-linejoin="miter" svg:stroke-opacity="100.0%" svg:stroke-width="0.25910932mm"/>
    </style:style>
    <style:style style:family="graphic" style:name="style-373">
      <style:graphic-properties draw:fill="solid" draw:fill-color="#958d70" draw:opacity="100.0%" draw:stroke="solid" svg:stroke-color="#958d70" draw:stroke-linejoin="miter" svg:stroke-opacity="100.0%" svg:stroke-width="0.25910932mm"/>
    </style:style>
    <style:style style:family="graphic" style:name="style-374">
      <style:graphic-properties draw:fill="solid" draw:fill-color="#b1a47f" draw:opacity="100.0%" draw:stroke="solid" svg:stroke-color="#b1a47f" draw:stroke-linejoin="miter" svg:stroke-opacity="100.0%" svg:stroke-width="0.25910932mm"/>
    </style:style>
    <style:style style:family="graphic" style:name="style-375">
      <style:graphic-properties draw:fill="solid" draw:fill-color="#78787a" draw:opacity="100.0%" draw:stroke="solid" svg:stroke-color="#78787a" draw:stroke-linejoin="miter" svg:stroke-opacity="100.0%" svg:stroke-width="0.25910932mm"/>
    </style:style>
    <style:style style:family="graphic" style:name="style-376">
      <style:graphic-properties draw:fill="solid" draw:fill-color="#858da8" draw:opacity="100.0%" draw:stroke="solid" svg:stroke-color="#858da8" draw:stroke-linejoin="miter" svg:stroke-opacity="100.0%" svg:stroke-width="0.25910932mm"/>
    </style:style>
    <style:style style:family="graphic" style:name="style-377">
      <style:graphic-properties draw:fill="solid" draw:fill-color="#aca58e" draw:opacity="100.0%" draw:stroke="solid" svg:stroke-color="#aca58e" draw:stroke-linejoin="miter" svg:stroke-opacity="100.0%" svg:stroke-width="0.25910932mm"/>
    </style:style>
    <style:style style:family="graphic" style:name="style-378">
      <style:graphic-properties draw:fill="solid" draw:fill-color="#84794f" draw:opacity="100.0%" draw:stroke="solid" svg:stroke-color="#84794f" draw:stroke-linejoin="miter" svg:stroke-opacity="100.0%" svg:stroke-width="0.25910932mm"/>
    </style:style>
    <style:style style:family="graphic" style:name="style-379">
      <style:graphic-properties draw:fill="solid" draw:fill-color="#796e5f" draw:opacity="100.0%" draw:stroke="solid" svg:stroke-color="#796e5f" draw:stroke-linejoin="miter" svg:stroke-opacity="100.0%" svg:stroke-width="0.25910932mm"/>
    </style:style>
    <style:style style:family="graphic" style:name="style-380">
      <style:graphic-properties draw:fill="solid" draw:fill-color="#a8a9b2" draw:opacity="100.0%" draw:stroke="solid" svg:stroke-color="#a8a9b2" draw:stroke-linejoin="miter" svg:stroke-opacity="100.0%" svg:stroke-width="0.25910932mm"/>
    </style:style>
    <style:style style:family="graphic" style:name="style-381">
      <style:graphic-properties draw:fill="solid" draw:fill-color="#717483" draw:opacity="100.0%" draw:stroke="solid" svg:stroke-color="#717483" draw:stroke-linejoin="miter" svg:stroke-opacity="100.0%" svg:stroke-width="0.25910932mm"/>
    </style:style>
    <style:style style:family="graphic" style:name="style-382">
      <style:graphic-properties draw:fill="solid" draw:fill-color="#baad90" draw:opacity="100.0%" draw:stroke="solid" svg:stroke-color="#baad90" draw:stroke-linejoin="miter" svg:stroke-opacity="100.0%" svg:stroke-width="0.25910932mm"/>
    </style:style>
    <style:style style:family="graphic" style:name="style-383">
      <style:graphic-properties draw:fill="solid" draw:fill-color="#a7a7bb" draw:opacity="100.0%" draw:stroke="solid" svg:stroke-color="#a7a7bb" draw:stroke-linejoin="miter" svg:stroke-opacity="100.0%" svg:stroke-width="0.25910932mm"/>
    </style:style>
    <style:style style:family="graphic" style:name="style-384">
      <style:graphic-properties draw:fill="solid" draw:fill-color="#7b6f5c" draw:opacity="100.0%" draw:stroke="solid" svg:stroke-color="#7b6f5c" draw:stroke-linejoin="miter" svg:stroke-opacity="100.0%" svg:stroke-width="0.25910932mm"/>
    </style:style>
    <style:style style:family="graphic" style:name="style-385">
      <style:graphic-properties draw:fill="solid" draw:fill-color="#878e9a" draw:opacity="100.0%" draw:stroke="solid" svg:stroke-color="#878e9a" draw:stroke-linejoin="miter" svg:stroke-opacity="100.0%" svg:stroke-width="0.25910932mm"/>
    </style:style>
    <style:style style:family="graphic" style:name="style-386">
      <style:graphic-properties draw:fill="solid" draw:fill-color="#d7cdaf" draw:opacity="100.0%" draw:stroke="solid" svg:stroke-color="#d7cdaf" draw:stroke-linejoin="miter" svg:stroke-opacity="100.0%" svg:stroke-width="0.25910932mm"/>
    </style:style>
    <style:style style:family="graphic" style:name="style-387">
      <style:graphic-properties draw:fill="solid" draw:fill-color="#82858d" draw:opacity="100.0%" draw:stroke="solid" svg:stroke-color="#82858d" draw:stroke-linejoin="miter" svg:stroke-opacity="100.0%" svg:stroke-width="0.25910932mm"/>
    </style:style>
    <style:style style:family="graphic" style:name="style-388">
      <style:graphic-properties draw:fill="solid" draw:fill-color="#583e43" draw:opacity="100.0%" draw:stroke="solid" svg:stroke-color="#583e43" draw:stroke-linejoin="miter" svg:stroke-opacity="100.0%" svg:stroke-width="0.25910932mm"/>
    </style:style>
    <style:style style:family="graphic" style:name="style-389">
      <style:graphic-properties draw:fill="solid" draw:fill-color="#797268" draw:opacity="100.0%" draw:stroke="solid" svg:stroke-color="#797268" draw:stroke-linejoin="miter" svg:stroke-opacity="100.0%" svg:stroke-width="0.25910932mm"/>
    </style:style>
    <style:style style:family="graphic" style:name="style-390">
      <style:graphic-properties draw:fill="solid" draw:fill-color="#9f8950" draw:opacity="100.0%" draw:stroke="solid" svg:stroke-color="#9f8950" draw:stroke-linejoin="miter" svg:stroke-opacity="100.0%" svg:stroke-width="0.25910932mm"/>
    </style:style>
    <style:style style:family="graphic" style:name="style-391">
      <style:graphic-properties draw:fill="solid" draw:fill-color="#686052" draw:opacity="100.0%" draw:stroke="solid" svg:stroke-color="#686052" draw:stroke-linejoin="miter" svg:stroke-opacity="100.0%" svg:stroke-width="0.25910932mm"/>
    </style:style>
    <style:style style:family="graphic" style:name="style-392">
      <style:graphic-properties draw:fill="solid" draw:fill-color="#dcd7c4" draw:opacity="100.0%" draw:stroke="solid" svg:stroke-color="#dcd7c4" draw:stroke-linejoin="miter" svg:stroke-opacity="100.0%" svg:stroke-width="0.25910932mm"/>
    </style:style>
    <style:style style:family="graphic" style:name="style-393">
      <style:graphic-properties draw:fill="solid" draw:fill-color="#c3beb1" draw:opacity="100.0%" draw:stroke="solid" svg:stroke-color="#c3beb1" draw:stroke-linejoin="miter" svg:stroke-opacity="100.0%" svg:stroke-width="0.25910932mm"/>
    </style:style>
    <style:style style:family="graphic" style:name="style-394">
      <style:graphic-properties draw:fill="solid" draw:fill-color="#79705b" draw:opacity="100.0%" draw:stroke="solid" svg:stroke-color="#79705b" draw:stroke-linejoin="miter" svg:stroke-opacity="100.0%" svg:stroke-width="0.25910932mm"/>
    </style:style>
    <style:style style:family="graphic" style:name="style-395">
      <style:graphic-properties draw:fill="solid" draw:fill-color="#8f99b3" draw:opacity="100.0%" draw:stroke="solid" svg:stroke-color="#8f99b3" draw:stroke-linejoin="miter" svg:stroke-opacity="100.0%" svg:stroke-width="0.25910932mm"/>
    </style:style>
    <style:style style:family="graphic" style:name="style-396">
      <style:graphic-properties draw:fill="solid" draw:fill-color="#989681" draw:opacity="100.0%" draw:stroke="solid" svg:stroke-color="#989681" draw:stroke-linejoin="miter" svg:stroke-opacity="100.0%" svg:stroke-width="0.25910932mm"/>
    </style:style>
    <style:style style:family="graphic" style:name="style-397">
      <style:graphic-properties draw:fill="solid" draw:fill-color="#b3a783" draw:opacity="100.0%" draw:stroke="solid" svg:stroke-color="#b3a783" draw:stroke-linejoin="miter" svg:stroke-opacity="100.0%" svg:stroke-width="0.25910932mm"/>
    </style:style>
    <style:style style:family="graphic" style:name="style-398">
      <style:graphic-properties draw:fill="solid" draw:fill-color="#655a48" draw:opacity="100.0%" draw:stroke="solid" svg:stroke-color="#655a48" draw:stroke-linejoin="miter" svg:stroke-opacity="100.0%" svg:stroke-width="0.25910932mm"/>
    </style:style>
    <style:style style:family="graphic" style:name="style-399">
      <style:graphic-properties draw:fill="solid" draw:fill-color="#c7bc9b" draw:opacity="100.0%" draw:stroke="solid" svg:stroke-color="#c7bc9b" draw:stroke-linejoin="miter" svg:stroke-opacity="100.0%" svg:stroke-width="0.25910932mm"/>
    </style:style>
    <style:style style:family="graphic" style:name="style-400">
      <style:graphic-properties draw:fill="solid" draw:fill-color="#c5bc9f" draw:opacity="100.0%" draw:stroke="solid" svg:stroke-color="#c5bc9f" draw:stroke-linejoin="miter" svg:stroke-opacity="100.0%" svg:stroke-width="0.25910932mm"/>
    </style:style>
    <style:style style:family="graphic" style:name="style-401">
      <style:graphic-properties draw:fill="solid" draw:fill-color="#7c8396" draw:opacity="100.0%" draw:stroke="solid" svg:stroke-color="#7c8396" draw:stroke-linejoin="miter" svg:stroke-opacity="100.0%" svg:stroke-width="0.25910932mm"/>
    </style:style>
    <style:style style:family="graphic" style:name="style-402">
      <style:graphic-properties draw:fill="solid" draw:fill-color="#8e836f" draw:opacity="100.0%" draw:stroke="solid" svg:stroke-color="#8e836f" draw:stroke-linejoin="miter" svg:stroke-opacity="100.0%" svg:stroke-width="0.25910932mm"/>
    </style:style>
    <style:style style:family="graphic" style:name="style-403">
      <style:graphic-properties draw:fill="solid" draw:fill-color="#4b4031" draw:opacity="100.0%" draw:stroke="solid" svg:stroke-color="#4b4031" draw:stroke-linejoin="miter" svg:stroke-opacity="100.0%" svg:stroke-width="0.25910932mm"/>
    </style:style>
    <style:style style:family="graphic" style:name="style-404">
      <style:graphic-properties draw:fill="solid" draw:fill-color="#6b645a" draw:opacity="100.0%" draw:stroke="solid" svg:stroke-color="#6b645a" draw:stroke-linejoin="miter" svg:stroke-opacity="100.0%" svg:stroke-width="0.25910932mm"/>
    </style:style>
    <style:style style:family="graphic" style:name="style-405">
      <style:graphic-properties draw:fill="solid" draw:fill-color="#2d2723" draw:opacity="100.0%" draw:stroke="solid" svg:stroke-color="#2d2723" draw:stroke-linejoin="miter" svg:stroke-opacity="100.0%" svg:stroke-width="0.25910932mm"/>
    </style:style>
    <style:style style:family="graphic" style:name="style-406">
      <style:graphic-properties draw:fill="solid" draw:fill-color="#d0c6aa" draw:opacity="100.0%" draw:stroke="solid" svg:stroke-color="#d0c6aa" draw:stroke-linejoin="miter" svg:stroke-opacity="100.0%" svg:stroke-width="0.25910932mm"/>
    </style:style>
    <style:style style:family="graphic" style:name="style-407">
      <style:graphic-properties draw:fill="solid" draw:fill-color="#a99ebb" draw:opacity="100.0%" draw:stroke="solid" svg:stroke-color="#a99ebb" draw:stroke-linejoin="miter" svg:stroke-opacity="100.0%" svg:stroke-width="0.25910932mm"/>
    </style:style>
    <style:style style:family="graphic" style:name="style-408">
      <style:graphic-properties draw:fill="solid" draw:fill-color="#070606" draw:opacity="100.0%" draw:stroke="solid" svg:stroke-color="#070606" draw:stroke-linejoin="miter" svg:stroke-opacity="100.0%" svg:stroke-width="0.25910932mm"/>
    </style:style>
    <style:style style:family="graphic" style:name="style-409">
      <style:graphic-properties draw:fill="solid" draw:fill-color="#d7d1c2" draw:opacity="100.0%" draw:stroke="solid" svg:stroke-color="#d7d1c2" draw:stroke-linejoin="miter" svg:stroke-opacity="100.0%" svg:stroke-width="0.25910932mm"/>
    </style:style>
    <style:style style:family="graphic" style:name="style-410">
      <style:graphic-properties draw:fill="solid" draw:fill-color="#676652" draw:opacity="100.0%" draw:stroke="solid" svg:stroke-color="#676652" draw:stroke-linejoin="miter" svg:stroke-opacity="100.0%" svg:stroke-width="0.25910932mm"/>
    </style:style>
    <style:style style:family="graphic" style:name="style-411">
      <style:graphic-properties draw:fill="solid" draw:fill-color="#645639" draw:opacity="100.0%" draw:stroke="solid" svg:stroke-color="#645639" draw:stroke-linejoin="miter" svg:stroke-opacity="100.0%" svg:stroke-width="0.25910932mm"/>
    </style:style>
    <style:style style:family="graphic" style:name="style-412">
      <style:graphic-properties draw:fill="solid" draw:fill-color="#cfd5eb" draw:opacity="100.0%" draw:stroke="solid" svg:stroke-color="#cfd5eb" draw:stroke-linejoin="miter" svg:stroke-opacity="100.0%" svg:stroke-width="0.25910932mm"/>
    </style:style>
    <style:style style:family="graphic" style:name="style-413">
      <style:graphic-properties draw:fill="solid" draw:fill-color="#a1acc5" draw:opacity="100.0%" draw:stroke="solid" svg:stroke-color="#a1acc5" draw:stroke-linejoin="miter" svg:stroke-opacity="100.0%" svg:stroke-width="0.25910932mm"/>
    </style:style>
    <style:style style:family="graphic" style:name="style-414">
      <style:graphic-properties draw:fill="solid" draw:fill-color="#6b6c66" draw:opacity="100.0%" draw:stroke="solid" svg:stroke-color="#6b6c66" draw:stroke-linejoin="miter" svg:stroke-opacity="100.0%" svg:stroke-width="0.25910932mm"/>
    </style:style>
    <style:style style:family="graphic" style:name="style-415">
      <style:graphic-properties draw:fill="solid" draw:fill-color="#8d8276" draw:opacity="100.0%" draw:stroke="solid" svg:stroke-color="#8d8276" draw:stroke-linejoin="miter" svg:stroke-opacity="100.0%" svg:stroke-width="0.25910932mm"/>
    </style:style>
    <style:style style:family="graphic" style:name="style-416">
      <style:graphic-properties draw:fill="solid" draw:fill-color="#929db7" draw:opacity="100.0%" draw:stroke="solid" svg:stroke-color="#929db7" draw:stroke-linejoin="miter" svg:stroke-opacity="100.0%" svg:stroke-width="0.25910932mm"/>
    </style:style>
    <style:style style:family="graphic" style:name="style-417">
      <style:graphic-properties draw:fill="solid" draw:fill-color="#dcd3b9" draw:opacity="100.0%" draw:stroke="solid" svg:stroke-color="#dcd3b9" draw:stroke-linejoin="miter" svg:stroke-opacity="100.0%" svg:stroke-width="0.25910932mm"/>
    </style:style>
    <style:style style:family="graphic" style:name="style-418">
      <style:graphic-properties draw:fill="solid" draw:fill-color="#5b5042" draw:opacity="100.0%" draw:stroke="solid" svg:stroke-color="#5b5042" draw:stroke-linejoin="miter" svg:stroke-opacity="100.0%" svg:stroke-width="0.25910932mm"/>
    </style:style>
    <style:style style:family="graphic" style:name="style-419">
      <style:graphic-properties draw:fill="solid" draw:fill-color="#aaabc1" draw:opacity="100.0%" draw:stroke="solid" svg:stroke-color="#aaabc1" draw:stroke-linejoin="miter" svg:stroke-opacity="100.0%" svg:stroke-width="0.25910932mm"/>
    </style:style>
    <style:style style:family="graphic" style:name="style-420">
      <style:graphic-properties draw:fill="solid" draw:fill-color="#9b9388" draw:opacity="100.0%" draw:stroke="solid" svg:stroke-color="#9b9388" draw:stroke-linejoin="miter" svg:stroke-opacity="100.0%" svg:stroke-width="0.25910932mm"/>
    </style:style>
    <style:style style:family="graphic" style:name="style-421">
      <style:graphic-properties draw:fill="solid" draw:fill-color="#96a1b7" draw:opacity="100.0%" draw:stroke="solid" svg:stroke-color="#96a1b7" draw:stroke-linejoin="miter" svg:stroke-opacity="100.0%" svg:stroke-width="0.25910932mm"/>
    </style:style>
    <style:style style:family="graphic" style:name="style-422">
      <style:graphic-properties draw:fill="solid" draw:fill-color="#7d8591" draw:opacity="100.0%" draw:stroke="solid" svg:stroke-color="#7d8591" draw:stroke-linejoin="miter" svg:stroke-opacity="100.0%" svg:stroke-width="0.25910932mm"/>
    </style:style>
    <style:style style:family="graphic" style:name="style-423">
      <style:graphic-properties draw:fill="solid" draw:fill-color="#cfc6a6" draw:opacity="100.0%" draw:stroke="solid" svg:stroke-color="#cfc6a6" draw:stroke-linejoin="miter" svg:stroke-opacity="100.0%" svg:stroke-width="0.25910932mm"/>
    </style:style>
    <style:style style:family="graphic" style:name="style-424">
      <style:graphic-properties draw:fill="solid" draw:fill-color="#abb1ba" draw:opacity="100.0%" draw:stroke="solid" svg:stroke-color="#abb1ba" draw:stroke-linejoin="miter" svg:stroke-opacity="100.0%" svg:stroke-width="0.25910932mm"/>
    </style:style>
    <style:style style:family="graphic" style:name="style-425">
      <style:graphic-properties draw:fill="solid" draw:fill-color="#626f7a" draw:opacity="100.0%" draw:stroke="solid" svg:stroke-color="#626f7a" draw:stroke-linejoin="miter" svg:stroke-opacity="100.0%" svg:stroke-width="0.25910932mm"/>
    </style:style>
    <style:style style:family="graphic" style:name="style-426">
      <style:graphic-properties draw:fill="solid" draw:fill-color="#a4adbe" draw:opacity="100.0%" draw:stroke="solid" svg:stroke-color="#a4adbe" draw:stroke-linejoin="miter" svg:stroke-opacity="100.0%" svg:stroke-width="0.25910932mm"/>
    </style:style>
    <style:style style:family="graphic" style:name="style-427">
      <style:graphic-properties draw:fill="solid" draw:fill-color="#5b5a5b" draw:opacity="100.0%" draw:stroke="solid" svg:stroke-color="#5b5a5b" draw:stroke-linejoin="miter" svg:stroke-opacity="100.0%" svg:stroke-width="0.25910932mm"/>
    </style:style>
    <style:style style:family="graphic" style:name="style-428">
      <style:graphic-properties draw:fill="solid" draw:fill-color="#d6d1c5" draw:opacity="100.0%" draw:stroke="solid" svg:stroke-color="#d6d1c5" draw:stroke-linejoin="miter" svg:stroke-opacity="100.0%" svg:stroke-width="0.25910932mm"/>
    </style:style>
    <style:style style:family="graphic" style:name="style-429">
      <style:graphic-properties draw:fill="solid" draw:fill-color="#ccc5b1" draw:opacity="100.0%" draw:stroke="solid" svg:stroke-color="#ccc5b1" draw:stroke-linejoin="miter" svg:stroke-opacity="100.0%" svg:stroke-width="0.25910932mm"/>
    </style:style>
    <style:style style:family="graphic" style:name="style-430">
      <style:graphic-properties draw:fill="solid" draw:fill-color="#272419" draw:opacity="100.0%" draw:stroke="solid" svg:stroke-color="#272419" draw:stroke-linejoin="miter" svg:stroke-opacity="100.0%" svg:stroke-width="0.25910932mm"/>
    </style:style>
    <style:style style:family="graphic" style:name="style-431">
      <style:graphic-properties draw:fill="solid" draw:fill-color="#867e6e" draw:opacity="100.0%" draw:stroke="solid" svg:stroke-color="#867e6e" draw:stroke-linejoin="miter" svg:stroke-opacity="100.0%" svg:stroke-width="0.25910932mm"/>
    </style:style>
    <style:style style:family="graphic" style:name="style-432">
      <style:graphic-properties draw:fill="solid" draw:fill-color="#9d8755" draw:opacity="100.0%" draw:stroke="solid" svg:stroke-color="#9d8755" draw:stroke-linejoin="miter" svg:stroke-opacity="100.0%" svg:stroke-width="0.25910932mm"/>
    </style:style>
    <style:style style:family="graphic" style:name="style-433">
      <style:graphic-properties draw:fill="solid" draw:fill-color="#817b6b" draw:opacity="100.0%" draw:stroke="solid" svg:stroke-color="#817b6b" draw:stroke-linejoin="miter" svg:stroke-opacity="100.0%" svg:stroke-width="0.25910932mm"/>
    </style:style>
    <style:style style:family="graphic" style:name="style-434">
      <style:graphic-properties draw:fill="solid" draw:fill-color="#68666a" draw:opacity="100.0%" draw:stroke="solid" svg:stroke-color="#68666a" draw:stroke-linejoin="miter" svg:stroke-opacity="100.0%" svg:stroke-width="0.25910932mm"/>
    </style:style>
    <style:style style:family="graphic" style:name="style-435">
      <style:graphic-properties draw:fill="solid" draw:fill-color="#bdb485" draw:opacity="100.0%" draw:stroke="solid" svg:stroke-color="#bdb485" draw:stroke-linejoin="miter" svg:stroke-opacity="100.0%" svg:stroke-width="0.25910932mm"/>
    </style:style>
    <style:style style:family="graphic" style:name="style-436">
      <style:graphic-properties draw:fill="solid" draw:fill-color="#c2bdb1" draw:opacity="100.0%" draw:stroke="solid" svg:stroke-color="#c2bdb1" draw:stroke-linejoin="miter" svg:stroke-opacity="100.0%" svg:stroke-width="0.25910932mm"/>
    </style:style>
    <style:style style:family="graphic" style:name="style-437">
      <style:graphic-properties draw:fill="solid" draw:fill-color="#d9d0b3" draw:opacity="100.0%" draw:stroke="solid" svg:stroke-color="#d9d0b3" draw:stroke-linejoin="miter" svg:stroke-opacity="100.0%" svg:stroke-width="0.25910932mm"/>
    </style:style>
    <style:style style:family="graphic" style:name="style-438">
      <style:graphic-properties draw:fill="solid" draw:fill-color="#c0b6a0" draw:opacity="100.0%" draw:stroke="solid" svg:stroke-color="#c0b6a0" draw:stroke-linejoin="miter" svg:stroke-opacity="100.0%" svg:stroke-width="0.25910932mm"/>
    </style:style>
    <style:style style:family="graphic" style:name="style-439">
      <style:graphic-properties draw:fill="solid" draw:fill-color="#918b6e" draw:opacity="100.0%" draw:stroke="solid" svg:stroke-color="#918b6e" draw:stroke-linejoin="miter" svg:stroke-opacity="100.0%" svg:stroke-width="0.25910932mm"/>
    </style:style>
    <style:style style:family="graphic" style:name="style-440">
      <style:graphic-properties draw:fill="solid" draw:fill-color="#37302c" draw:opacity="100.0%" draw:stroke="solid" svg:stroke-color="#37302c" draw:stroke-linejoin="miter" svg:stroke-opacity="100.0%" svg:stroke-width="0.25910932mm"/>
    </style:style>
    <style:style style:family="graphic" style:name="style-441">
      <style:graphic-properties draw:fill="solid" draw:fill-color="#5f5141" draw:opacity="100.0%" draw:stroke="solid" svg:stroke-color="#5f5141" draw:stroke-linejoin="miter" svg:stroke-opacity="100.0%" svg:stroke-width="0.25910932mm"/>
    </style:style>
    <style:style style:family="graphic" style:name="style-442">
      <style:graphic-properties draw:fill="solid" draw:fill-color="#97a1bc" draw:opacity="100.0%" draw:stroke="solid" svg:stroke-color="#97a1bc" draw:stroke-linejoin="miter" svg:stroke-opacity="100.0%" svg:stroke-width="0.25910932mm"/>
    </style:style>
    <style:style style:family="graphic" style:name="style-443">
      <style:graphic-properties draw:fill="solid" draw:fill-color="#7c7e88" draw:opacity="100.0%" draw:stroke="solid" svg:stroke-color="#7c7e88" draw:stroke-linejoin="miter" svg:stroke-opacity="100.0%" svg:stroke-width="0.25910932mm"/>
    </style:style>
    <style:style style:family="graphic" style:name="style-444">
      <style:graphic-properties draw:fill="solid" draw:fill-color="#72716c" draw:opacity="100.0%" draw:stroke="solid" svg:stroke-color="#72716c" draw:stroke-linejoin="miter" svg:stroke-opacity="100.0%" svg:stroke-width="0.25910932mm"/>
    </style:style>
    <style:style style:family="graphic" style:name="style-445">
      <style:graphic-properties draw:fill="solid" draw:fill-color="#c6bd9b" draw:opacity="100.0%" draw:stroke="solid" svg:stroke-color="#c6bd9b" draw:stroke-linejoin="miter" svg:stroke-opacity="100.0%" svg:stroke-width="0.25910932mm"/>
    </style:style>
    <style:style style:family="graphic" style:name="style-446">
      <style:graphic-properties draw:fill="solid" draw:fill-color="#2e251e" draw:opacity="100.0%" draw:stroke="solid" svg:stroke-color="#2e251e" draw:stroke-linejoin="miter" svg:stroke-opacity="100.0%" svg:stroke-width="0.25910932mm"/>
    </style:style>
    <style:style style:family="graphic" style:name="style-447">
      <style:graphic-properties draw:fill="solid" draw:fill-color="#625b64" draw:opacity="100.0%" draw:stroke="solid" svg:stroke-color="#625b64" draw:stroke-linejoin="miter" svg:stroke-opacity="100.0%" svg:stroke-width="0.25910932mm"/>
    </style:style>
    <style:style style:family="graphic" style:name="style-448">
      <style:graphic-properties draw:fill="solid" draw:fill-color="#9f9c90" draw:opacity="100.0%" draw:stroke="solid" svg:stroke-color="#9f9c90" draw:stroke-linejoin="miter" svg:stroke-opacity="100.0%" svg:stroke-width="0.25910932mm"/>
    </style:style>
    <style:style style:family="graphic" style:name="style-449">
      <style:graphic-properties draw:fill="solid" draw:fill-color="#7d818d" draw:opacity="100.0%" draw:stroke="solid" svg:stroke-color="#7d818d" draw:stroke-linejoin="miter" svg:stroke-opacity="100.0%" svg:stroke-width="0.25910932mm"/>
    </style:style>
    <style:style style:family="graphic" style:name="style-450">
      <style:graphic-properties draw:fill="solid" draw:fill-color="#b6ac85" draw:opacity="100.0%" draw:stroke="solid" svg:stroke-color="#b6ac85" draw:stroke-linejoin="miter" svg:stroke-opacity="100.0%" svg:stroke-width="0.25910932mm"/>
    </style:style>
    <style:style style:family="graphic" style:name="style-451">
      <style:graphic-properties draw:fill="solid" draw:fill-color="#857153" draw:opacity="100.0%" draw:stroke="solid" svg:stroke-color="#857153" draw:stroke-linejoin="miter" svg:stroke-opacity="100.0%" svg:stroke-width="0.25910932mm"/>
    </style:style>
    <style:style style:family="graphic" style:name="style-452">
      <style:graphic-properties draw:fill="solid" draw:fill-color="#bbae89" draw:opacity="100.0%" draw:stroke="solid" svg:stroke-color="#bbae89" draw:stroke-linejoin="miter" svg:stroke-opacity="100.0%" svg:stroke-width="0.25910932mm"/>
    </style:style>
    <style:style style:family="graphic" style:name="style-453">
      <style:graphic-properties draw:fill="solid" draw:fill-color="#c0b290" draw:opacity="100.0%" draw:stroke="solid" svg:stroke-color="#c0b290" draw:stroke-linejoin="miter" svg:stroke-opacity="100.0%" svg:stroke-width="0.25910932mm"/>
    </style:style>
    <style:style style:family="graphic" style:name="style-454">
      <style:graphic-properties draw:fill="solid" draw:fill-color="#938b79" draw:opacity="100.0%" draw:stroke="solid" svg:stroke-color="#938b79" draw:stroke-linejoin="miter" svg:stroke-opacity="100.0%" svg:stroke-width="0.25910932mm"/>
    </style:style>
    <style:style style:family="graphic" style:name="style-455">
      <style:graphic-properties draw:fill="solid" draw:fill-color="#3d3833" draw:opacity="100.0%" draw:stroke="solid" svg:stroke-color="#3d3833" draw:stroke-linejoin="miter" svg:stroke-opacity="100.0%" svg:stroke-width="0.25910932mm"/>
    </style:style>
    <style:style style:family="graphic" style:name="style-456">
      <style:graphic-properties draw:fill="solid" draw:fill-color="#e6e1cf" draw:opacity="100.0%" draw:stroke="solid" svg:stroke-color="#e6e1cf" draw:stroke-linejoin="miter" svg:stroke-opacity="100.0%" svg:stroke-width="0.25910932mm"/>
    </style:style>
    <style:style style:family="graphic" style:name="style-457">
      <style:graphic-properties draw:fill="solid" draw:fill-color="#b4afa5" draw:opacity="100.0%" draw:stroke="solid" svg:stroke-color="#b4afa5" draw:stroke-linejoin="miter" svg:stroke-opacity="100.0%" svg:stroke-width="0.25910932mm"/>
    </style:style>
    <style:style style:family="graphic" style:name="style-458">
      <style:graphic-properties draw:fill="solid" draw:fill-color="#9da5a3" draw:opacity="100.0%" draw:stroke="solid" svg:stroke-color="#9da5a3" draw:stroke-linejoin="miter" svg:stroke-opacity="100.0%" svg:stroke-width="0.25910932mm"/>
    </style:style>
    <style:style style:family="graphic" style:name="style-459">
      <style:graphic-properties draw:fill="solid" draw:fill-color="#6e664f" draw:opacity="100.0%" draw:stroke="solid" svg:stroke-color="#6e664f" draw:stroke-linejoin="miter" svg:stroke-opacity="100.0%" svg:stroke-width="0.25910932mm"/>
    </style:style>
    <style:style style:family="graphic" style:name="style-460">
      <style:graphic-properties draw:fill="solid" draw:fill-color="#8e96a4" draw:opacity="100.0%" draw:stroke="solid" svg:stroke-color="#8e96a4" draw:stroke-linejoin="miter" svg:stroke-opacity="100.0%" svg:stroke-width="0.25910932mm"/>
    </style:style>
    <style:style style:family="graphic" style:name="style-461">
      <style:graphic-properties draw:fill="solid" draw:fill-color="#a29b7d" draw:opacity="100.0%" draw:stroke="solid" svg:stroke-color="#a29b7d" draw:stroke-linejoin="miter" svg:stroke-opacity="100.0%" svg:stroke-width="0.25910932mm"/>
    </style:style>
    <style:style style:family="graphic" style:name="style-462">
      <style:graphic-properties draw:fill="solid" draw:fill-color="#958c59" draw:opacity="100.0%" draw:stroke="solid" svg:stroke-color="#958c59" draw:stroke-linejoin="miter" svg:stroke-opacity="100.0%" svg:stroke-width="0.25910932mm"/>
    </style:style>
    <style:style style:family="graphic" style:name="style-463">
      <style:graphic-properties draw:fill="solid" draw:fill-color="#a2adc5" draw:opacity="100.0%" draw:stroke="solid" svg:stroke-color="#a2adc5" draw:stroke-linejoin="miter" svg:stroke-opacity="100.0%" svg:stroke-width="0.25910932mm"/>
    </style:style>
    <style:style style:family="graphic" style:name="style-464">
      <style:graphic-properties draw:fill="solid" draw:fill-color="#898172" draw:opacity="100.0%" draw:stroke="solid" svg:stroke-color="#898172" draw:stroke-linejoin="miter" svg:stroke-opacity="100.0%" svg:stroke-width="0.25910932mm"/>
    </style:style>
    <style:style style:family="graphic" style:name="style-465">
      <style:graphic-properties draw:fill="solid" draw:fill-color="#9197a3" draw:opacity="100.0%" draw:stroke="solid" svg:stroke-color="#9197a3" draw:stroke-linejoin="miter" svg:stroke-opacity="100.0%" svg:stroke-width="0.25910932mm"/>
    </style:style>
    <style:style style:family="graphic" style:name="style-466">
      <style:graphic-properties draw:fill="solid" draw:fill-color="#cdc1a2" draw:opacity="100.0%" draw:stroke="solid" svg:stroke-color="#cdc1a2" draw:stroke-linejoin="miter" svg:stroke-opacity="100.0%" svg:stroke-width="0.25910932mm"/>
    </style:style>
    <style:style style:family="graphic" style:name="style-467">
      <style:graphic-properties draw:fill="solid" draw:fill-color="#818995" draw:opacity="100.0%" draw:stroke="solid" svg:stroke-color="#818995" draw:stroke-linejoin="miter" svg:stroke-opacity="100.0%" svg:stroke-width="0.25910932mm"/>
    </style:style>
    <style:style style:family="graphic" style:name="style-468">
      <style:graphic-properties draw:fill="solid" draw:fill-color="#9ba5bb" draw:opacity="100.0%" draw:stroke="solid" svg:stroke-color="#9ba5bb" draw:stroke-linejoin="miter" svg:stroke-opacity="100.0%" svg:stroke-width="0.25910932mm"/>
    </style:style>
    <style:style style:family="graphic" style:name="style-469">
      <style:graphic-properties draw:fill="solid" draw:fill-color="#989b9c" draw:opacity="100.0%" draw:stroke="solid" svg:stroke-color="#989b9c" draw:stroke-linejoin="miter" svg:stroke-opacity="100.0%" svg:stroke-width="0.25910932mm"/>
    </style:style>
    <style:style style:family="graphic" style:name="style-470">
      <style:graphic-properties draw:fill="solid" draw:fill-color="#cdc9a5" draw:opacity="100.0%" draw:stroke="solid" svg:stroke-color="#cdc9a5" draw:stroke-linejoin="miter" svg:stroke-opacity="100.0%" svg:stroke-width="0.25910932mm"/>
    </style:style>
    <style:style style:family="graphic" style:name="style-471">
      <style:graphic-properties draw:fill="solid" draw:fill-color="#bcc4d3" draw:opacity="100.0%" draw:stroke="solid" svg:stroke-color="#bcc4d3" draw:stroke-linejoin="miter" svg:stroke-opacity="100.0%" svg:stroke-width="0.25910932mm"/>
    </style:style>
    <style:style style:family="graphic" style:name="style-472">
      <style:graphic-properties draw:fill="solid" draw:fill-color="#b5ac9c" draw:opacity="100.0%" draw:stroke="solid" svg:stroke-color="#b5ac9c" draw:stroke-linejoin="miter" svg:stroke-opacity="100.0%" svg:stroke-width="0.25910932mm"/>
    </style:style>
    <style:style style:family="graphic" style:name="style-473">
      <style:graphic-properties draw:fill="solid" draw:fill-color="#c5b99b" draw:opacity="100.0%" draw:stroke="solid" svg:stroke-color="#c5b99b" draw:stroke-linejoin="miter" svg:stroke-opacity="100.0%" svg:stroke-width="0.25910932mm"/>
    </style:style>
    <style:style style:family="graphic" style:name="style-474">
      <style:graphic-properties draw:fill="solid" draw:fill-color="#bfbdb0" draw:opacity="100.0%" draw:stroke="solid" svg:stroke-color="#bfbdb0" draw:stroke-linejoin="miter" svg:stroke-opacity="100.0%" svg:stroke-width="0.25910932mm"/>
    </style:style>
    <style:style style:family="graphic" style:name="style-475">
      <style:graphic-properties draw:fill="solid" draw:fill-color="#65625e" draw:opacity="100.0%" draw:stroke="solid" svg:stroke-color="#65625e" draw:stroke-linejoin="miter" svg:stroke-opacity="100.0%" svg:stroke-width="0.25910932mm"/>
    </style:style>
    <style:style style:family="graphic" style:name="style-476">
      <style:graphic-properties draw:fill="solid" draw:fill-color="#7d7466" draw:opacity="100.0%" draw:stroke="solid" svg:stroke-color="#7d7466" draw:stroke-linejoin="miter" svg:stroke-opacity="100.0%" svg:stroke-width="0.25910932mm"/>
    </style:style>
    <style:style style:family="graphic" style:name="style-477">
      <style:graphic-properties draw:fill="solid" draw:fill-color="#101017" draw:opacity="100.0%" draw:stroke="solid" svg:stroke-color="#101017" draw:stroke-linejoin="miter" svg:stroke-opacity="100.0%" svg:stroke-width="0.25910932mm"/>
    </style:style>
    <style:style style:family="graphic" style:name="style-478">
      <style:graphic-properties draw:fill="solid" draw:fill-color="#3f3622" draw:opacity="100.0%" draw:stroke="solid" svg:stroke-color="#3f3622" draw:stroke-linejoin="miter" svg:stroke-opacity="100.0%" svg:stroke-width="0.25910932mm"/>
    </style:style>
    <style:style style:family="graphic" style:name="style-479">
      <style:graphic-properties draw:fill="solid" draw:fill-color="#6f6134" draw:opacity="100.0%" draw:stroke="solid" svg:stroke-color="#6f6134" draw:stroke-linejoin="miter" svg:stroke-opacity="100.0%" svg:stroke-width="0.25910932mm"/>
    </style:style>
    <style:style style:family="graphic" style:name="style-480">
      <style:graphic-properties draw:fill="solid" draw:fill-color="#3f3733" draw:opacity="100.0%" draw:stroke="solid" svg:stroke-color="#3f3733" draw:stroke-linejoin="miter" svg:stroke-opacity="100.0%" svg:stroke-width="0.25910932mm"/>
    </style:style>
    <style:style style:family="graphic" style:name="style-481">
      <style:graphic-properties draw:fill="solid" draw:fill-color="#979ea2" draw:opacity="100.0%" draw:stroke="solid" svg:stroke-color="#979ea2" draw:stroke-linejoin="miter" svg:stroke-opacity="100.0%" svg:stroke-width="0.25910932mm"/>
    </style:style>
    <style:style style:family="graphic" style:name="style-482">
      <style:graphic-properties draw:fill="solid" draw:fill-color="#606676" draw:opacity="100.0%" draw:stroke="solid" svg:stroke-color="#606676" draw:stroke-linejoin="miter" svg:stroke-opacity="100.0%" svg:stroke-width="0.25910932mm"/>
    </style:style>
    <style:style style:family="graphic" style:name="style-483">
      <style:graphic-properties draw:fill="solid" draw:fill-color="#cdc1a0" draw:opacity="100.0%" draw:stroke="solid" svg:stroke-color="#cdc1a0" draw:stroke-linejoin="miter" svg:stroke-opacity="100.0%" svg:stroke-width="0.25910932mm"/>
    </style:style>
    <style:style style:family="graphic" style:name="style-484">
      <style:graphic-properties draw:fill="solid" draw:fill-color="#bcb399" draw:opacity="100.0%" draw:stroke="solid" svg:stroke-color="#bcb399" draw:stroke-linejoin="miter" svg:stroke-opacity="100.0%" svg:stroke-width="0.25910932mm"/>
    </style:style>
    <style:style style:family="graphic" style:name="style-485">
      <style:graphic-properties draw:fill="solid" draw:fill-color="#6a7287" draw:opacity="100.0%" draw:stroke="solid" svg:stroke-color="#6a7287" draw:stroke-linejoin="miter" svg:stroke-opacity="100.0%" svg:stroke-width="0.25910932mm"/>
    </style:style>
    <style:style style:family="graphic" style:name="style-486">
      <style:graphic-properties draw:fill="solid" draw:fill-color="#474132" draw:opacity="100.0%" draw:stroke="solid" svg:stroke-color="#474132" draw:stroke-linejoin="miter" svg:stroke-opacity="100.0%" svg:stroke-width="0.25910932mm"/>
    </style:style>
    <style:style style:family="graphic" style:name="style-487">
      <style:graphic-properties draw:fill="solid" draw:fill-color="#b5ad98" draw:opacity="100.0%" draw:stroke="solid" svg:stroke-color="#b5ad98" draw:stroke-linejoin="miter" svg:stroke-opacity="100.0%" svg:stroke-width="0.25910932mm"/>
    </style:style>
    <style:style style:family="graphic" style:name="style-488">
      <style:graphic-properties draw:fill="solid" draw:fill-color="#c2c7cc" draw:opacity="100.0%" draw:stroke="solid" svg:stroke-color="#c2c7cc" draw:stroke-linejoin="miter" svg:stroke-opacity="100.0%" svg:stroke-width="0.25910932mm"/>
    </style:style>
    <style:style style:family="graphic" style:name="style-489">
      <style:graphic-properties draw:fill="solid" draw:fill-color="#978e7a" draw:opacity="100.0%" draw:stroke="solid" svg:stroke-color="#978e7a" draw:stroke-linejoin="miter" svg:stroke-opacity="100.0%" svg:stroke-width="0.25910932mm"/>
    </style:style>
    <style:style style:family="graphic" style:name="style-490">
      <style:graphic-properties draw:fill="solid" draw:fill-color="#c8bfa5" draw:opacity="100.0%" draw:stroke="solid" svg:stroke-color="#c8bfa5" draw:stroke-linejoin="miter" svg:stroke-opacity="100.0%" svg:stroke-width="0.25910932mm"/>
    </style:style>
    <style:style style:family="graphic" style:name="style-491">
      <style:graphic-properties draw:fill="solid" draw:fill-color="#a5a39e" draw:opacity="100.0%" draw:stroke="solid" svg:stroke-color="#a5a39e" draw:stroke-linejoin="miter" svg:stroke-opacity="100.0%" svg:stroke-width="0.25910932mm"/>
    </style:style>
    <style:style style:family="graphic" style:name="style-492">
      <style:graphic-properties draw:fill="solid" draw:fill-color="#857665" draw:opacity="100.0%" draw:stroke="solid" svg:stroke-color="#857665" draw:stroke-linejoin="miter" svg:stroke-opacity="100.0%" svg:stroke-width="0.25910932mm"/>
    </style:style>
    <style:style style:family="graphic" style:name="style-493">
      <style:graphic-properties draw:fill="solid" draw:fill-color="#cdc6b3" draw:opacity="100.0%" draw:stroke="solid" svg:stroke-color="#cdc6b3" draw:stroke-linejoin="miter" svg:stroke-opacity="100.0%" svg:stroke-width="0.25910932mm"/>
    </style:style>
    <style:style style:family="graphic" style:name="style-494">
      <style:graphic-properties draw:fill="solid" draw:fill-color="#dbd2b8" draw:opacity="100.0%" draw:stroke="solid" svg:stroke-color="#dbd2b8" draw:stroke-linejoin="miter" svg:stroke-opacity="100.0%" svg:stroke-width="0.25910932mm"/>
    </style:style>
    <style:style style:family="graphic" style:name="style-495">
      <style:graphic-properties draw:fill="solid" draw:fill-color="#a48749" draw:opacity="100.0%" draw:stroke="solid" svg:stroke-color="#a48749" draw:stroke-linejoin="miter" svg:stroke-opacity="100.0%" svg:stroke-width="0.25910932mm"/>
    </style:style>
    <style:style style:family="graphic" style:name="style-496">
      <style:graphic-properties draw:fill="solid" draw:fill-color="#cdc3a1" draw:opacity="100.0%" draw:stroke="solid" svg:stroke-color="#cdc3a1" draw:stroke-linejoin="miter" svg:stroke-opacity="100.0%" svg:stroke-width="0.25910932mm"/>
    </style:style>
    <style:style style:family="graphic" style:name="style-497">
      <style:graphic-properties draw:fill="solid" draw:fill-color="#878fa7" draw:opacity="100.0%" draw:stroke="solid" svg:stroke-color="#878fa7" draw:stroke-linejoin="miter" svg:stroke-opacity="100.0%" svg:stroke-width="0.25910932mm"/>
    </style:style>
    <style:style style:family="graphic" style:name="style-498">
      <style:graphic-properties draw:fill="solid" draw:fill-color="#8d98b1" draw:opacity="100.0%" draw:stroke="solid" svg:stroke-color="#8d98b1" draw:stroke-linejoin="miter" svg:stroke-opacity="100.0%" svg:stroke-width="0.25910932mm"/>
    </style:style>
    <style:style style:family="graphic" style:name="style-499">
      <style:graphic-properties draw:fill="solid" draw:fill-color="#d5cab2" draw:opacity="100.0%" draw:stroke="solid" svg:stroke-color="#d5cab2" draw:stroke-linejoin="miter" svg:stroke-opacity="100.0%" svg:stroke-width="0.25910932mm"/>
    </style:style>
    <style:style style:family="graphic" style:name="style-500">
      <style:graphic-properties draw:fill="solid" draw:fill-color="#686659" draw:opacity="100.0%" draw:stroke="solid" svg:stroke-color="#686659" draw:stroke-linejoin="miter" svg:stroke-opacity="100.0%" svg:stroke-width="0.25910932mm"/>
    </style:style>
    <style:style style:family="graphic" style:name="style-501">
      <style:graphic-properties draw:fill="solid" draw:fill-color="#797161" draw:opacity="100.0%" draw:stroke="solid" svg:stroke-color="#797161" draw:stroke-linejoin="miter" svg:stroke-opacity="100.0%" svg:stroke-width="0.25910932mm"/>
    </style:style>
    <style:style style:family="graphic" style:name="style-502">
      <style:graphic-properties draw:fill="solid" draw:fill-color="#96a0b7" draw:opacity="100.0%" draw:stroke="solid" svg:stroke-color="#96a0b7" draw:stroke-linejoin="miter" svg:stroke-opacity="100.0%" svg:stroke-width="0.25910932mm"/>
    </style:style>
    <style:style style:family="graphic" style:name="style-503">
      <style:graphic-properties draw:fill="solid" draw:fill-color="#a5a8c0" draw:opacity="100.0%" draw:stroke="solid" svg:stroke-color="#a5a8c0" draw:stroke-linejoin="miter" svg:stroke-opacity="100.0%" svg:stroke-width="0.25910932mm"/>
    </style:style>
    <style:style style:family="graphic" style:name="style-504">
      <style:graphic-properties draw:fill="solid" draw:fill-color="#b3a782" draw:opacity="100.0%" draw:stroke="solid" svg:stroke-color="#b3a782" draw:stroke-linejoin="miter" svg:stroke-opacity="100.0%" svg:stroke-width="0.25910932mm"/>
    </style:style>
    <style:style style:family="graphic" style:name="style-505">
      <style:graphic-properties draw:fill="solid" draw:fill-color="#171514" draw:opacity="100.0%" draw:stroke="solid" svg:stroke-color="#171514" draw:stroke-linejoin="miter" svg:stroke-opacity="100.0%" svg:stroke-width="0.25910932mm"/>
    </style:style>
    <style:style style:family="graphic" style:name="style-506">
      <style:graphic-properties draw:fill="solid" draw:fill-color="#867c62" draw:opacity="100.0%" draw:stroke="solid" svg:stroke-color="#867c62" draw:stroke-linejoin="miter" svg:stroke-opacity="100.0%" svg:stroke-width="0.25910932mm"/>
    </style:style>
    <style:style style:family="graphic" style:name="style-507">
      <style:graphic-properties draw:fill="solid" draw:fill-color="#92896c" draw:opacity="100.0%" draw:stroke="solid" svg:stroke-color="#92896c" draw:stroke-linejoin="miter" svg:stroke-opacity="100.0%" svg:stroke-width="0.25910932mm"/>
    </style:style>
    <style:style style:family="graphic" style:name="style-508">
      <style:graphic-properties draw:fill="solid" draw:fill-color="#d4caad" draw:opacity="100.0%" draw:stroke="solid" svg:stroke-color="#d4caad" draw:stroke-linejoin="miter" svg:stroke-opacity="100.0%" svg:stroke-width="0.25910932mm"/>
    </style:style>
    <style:style style:family="graphic" style:name="style-509">
      <style:graphic-properties draw:fill="solid" draw:fill-color="#403a32" draw:opacity="100.0%" draw:stroke="solid" svg:stroke-color="#403a32" draw:stroke-linejoin="miter" svg:stroke-opacity="100.0%" svg:stroke-width="0.25910932mm"/>
    </style:style>
    <style:style style:family="graphic" style:name="style-510">
      <style:graphic-properties draw:fill="solid" draw:fill-color="#cfd7e5" draw:opacity="100.0%" draw:stroke="solid" svg:stroke-color="#cfd7e5" draw:stroke-linejoin="miter" svg:stroke-opacity="100.0%" svg:stroke-width="0.25910932mm"/>
    </style:style>
    <style:style style:family="graphic" style:name="style-511">
      <style:graphic-properties draw:fill="solid" draw:fill-color="#6f5e45" draw:opacity="100.0%" draw:stroke="solid" svg:stroke-color="#6f5e45" draw:stroke-linejoin="miter" svg:stroke-opacity="100.0%" svg:stroke-width="0.25910932mm"/>
    </style:style>
    <style:style style:family="graphic" style:name="style-512">
      <style:graphic-properties draw:fill="solid" draw:fill-color="#9597a0" draw:opacity="100.0%" draw:stroke="solid" svg:stroke-color="#9597a0" draw:stroke-linejoin="miter" svg:stroke-opacity="100.0%" svg:stroke-width="0.25910932mm"/>
    </style:style>
    <style:style style:family="graphic" style:name="style-513">
      <style:graphic-properties draw:fill="solid" draw:fill-color="#ecf0f5" draw:opacity="100.0%" draw:stroke="solid" svg:stroke-color="#ecf0f5" draw:stroke-linejoin="miter" svg:stroke-opacity="100.0%" svg:stroke-width="0.25910932mm"/>
    </style:style>
    <style:style style:family="graphic" style:name="style-514">
      <style:graphic-properties draw:fill="solid" draw:fill-color="#aca07b" draw:opacity="100.0%" draw:stroke="solid" svg:stroke-color="#aca07b" draw:stroke-linejoin="miter" svg:stroke-opacity="100.0%" svg:stroke-width="0.25910932mm"/>
    </style:style>
    <style:style style:family="graphic" style:name="style-515">
      <style:graphic-properties draw:fill="solid" draw:fill-color="#91857e" draw:opacity="100.0%" draw:stroke="solid" svg:stroke-color="#91857e" draw:stroke-linejoin="miter" svg:stroke-opacity="100.0%" svg:stroke-width="0.25910932mm"/>
    </style:style>
    <style:style style:family="graphic" style:name="style-516">
      <style:graphic-properties draw:fill="solid" draw:fill-color="#6d6546" draw:opacity="100.0%" draw:stroke="solid" svg:stroke-color="#6d6546" draw:stroke-linejoin="miter" svg:stroke-opacity="100.0%" svg:stroke-width="0.25910932mm"/>
    </style:style>
    <style:style style:family="graphic" style:name="style-517">
      <style:graphic-properties draw:fill="solid" draw:fill-color="#817b55" draw:opacity="100.0%" draw:stroke="solid" svg:stroke-color="#817b55" draw:stroke-linejoin="miter" svg:stroke-opacity="100.0%" svg:stroke-width="0.25910932mm"/>
    </style:style>
    <style:style style:family="graphic" style:name="style-518">
      <style:graphic-properties draw:fill="solid" draw:fill-color="#b5a986" draw:opacity="100.0%" draw:stroke="solid" svg:stroke-color="#b5a986" draw:stroke-linejoin="miter" svg:stroke-opacity="100.0%" svg:stroke-width="0.25910932mm"/>
    </style:style>
    <style:style style:family="graphic" style:name="style-519">
      <style:graphic-properties draw:fill="solid" draw:fill-color="#868891" draw:opacity="100.0%" draw:stroke="solid" svg:stroke-color="#868891" draw:stroke-linejoin="miter" svg:stroke-opacity="100.0%" svg:stroke-width="0.25910932mm"/>
    </style:style>
    <style:style style:family="graphic" style:name="style-520">
      <style:graphic-properties draw:fill="solid" draw:fill-color="#9f9172" draw:opacity="100.0%" draw:stroke="solid" svg:stroke-color="#9f9172" draw:stroke-linejoin="miter" svg:stroke-opacity="100.0%" svg:stroke-width="0.25910932mm"/>
    </style:style>
    <style:style style:family="graphic" style:name="style-521">
      <style:graphic-properties draw:fill="solid" draw:fill-color="#696c74" draw:opacity="100.0%" draw:stroke="solid" svg:stroke-color="#696c74" draw:stroke-linejoin="miter" svg:stroke-opacity="100.0%" svg:stroke-width="0.25910932mm"/>
    </style:style>
    <style:style style:family="graphic" style:name="style-522">
      <style:graphic-properties draw:fill="solid" draw:fill-color="#9d9380" draw:opacity="100.0%" draw:stroke="solid" svg:stroke-color="#9d9380" draw:stroke-linejoin="miter" svg:stroke-opacity="100.0%" svg:stroke-width="0.25910932mm"/>
    </style:style>
    <style:style style:family="graphic" style:name="style-523">
      <style:graphic-properties draw:fill="solid" draw:fill-color="#a1a6ad" draw:opacity="100.0%" draw:stroke="solid" svg:stroke-color="#a1a6ad" draw:stroke-linejoin="miter" svg:stroke-opacity="100.0%" svg:stroke-width="0.25910932mm"/>
    </style:style>
    <style:style style:family="graphic" style:name="style-524">
      <style:graphic-properties draw:fill="solid" draw:fill-color="#8d8974" draw:opacity="100.0%" draw:stroke="solid" svg:stroke-color="#8d8974" draw:stroke-linejoin="miter" svg:stroke-opacity="100.0%" svg:stroke-width="0.25910932mm"/>
    </style:style>
    <style:style style:family="graphic" style:name="style-525">
      <style:graphic-properties draw:fill="solid" draw:fill-color="#d1c8b1" draw:opacity="100.0%" draw:stroke="solid" svg:stroke-color="#d1c8b1" draw:stroke-linejoin="miter" svg:stroke-opacity="100.0%" svg:stroke-width="0.25910932mm"/>
    </style:style>
    <style:style style:family="graphic" style:name="style-526">
      <style:graphic-properties draw:fill="solid" draw:fill-color="#ccbd9a" draw:opacity="100.0%" draw:stroke="solid" svg:stroke-color="#ccbd9a" draw:stroke-linejoin="miter" svg:stroke-opacity="100.0%" svg:stroke-width="0.25910932mm"/>
    </style:style>
    <style:style style:family="graphic" style:name="style-527">
      <style:graphic-properties draw:fill="solid" draw:fill-color="#787d80" draw:opacity="100.0%" draw:stroke="solid" svg:stroke-color="#787d80" draw:stroke-linejoin="miter" svg:stroke-opacity="100.0%" svg:stroke-width="0.25910932mm"/>
    </style:style>
    <style:style style:family="graphic" style:name="style-528">
      <style:graphic-properties draw:fill="solid" draw:fill-color="#959dae" draw:opacity="100.0%" draw:stroke="solid" svg:stroke-color="#959dae" draw:stroke-linejoin="miter" svg:stroke-opacity="100.0%" svg:stroke-width="0.25910932mm"/>
    </style:style>
    <style:style style:family="graphic" style:name="style-529">
      <style:graphic-properties draw:fill="solid" draw:fill-color="#bdb495" draw:opacity="100.0%" draw:stroke="solid" svg:stroke-color="#bdb495" draw:stroke-linejoin="miter" svg:stroke-opacity="100.0%" svg:stroke-width="0.25910932mm"/>
    </style:style>
    <style:style style:family="graphic" style:name="style-530">
      <style:graphic-properties draw:fill="solid" draw:fill-color="#c2c5cc" draw:opacity="100.0%" draw:stroke="solid" svg:stroke-color="#c2c5cc" draw:stroke-linejoin="miter" svg:stroke-opacity="100.0%" svg:stroke-width="0.25910932mm"/>
    </style:style>
    <style:style style:family="graphic" style:name="style-531">
      <style:graphic-properties draw:fill="solid" draw:fill-color="#d1c7a7" draw:opacity="100.0%" draw:stroke="solid" svg:stroke-color="#d1c7a7" draw:stroke-linejoin="miter" svg:stroke-opacity="100.0%" svg:stroke-width="0.25910932mm"/>
    </style:style>
    <style:style style:family="graphic" style:name="style-532">
      <style:graphic-properties draw:fill="solid" draw:fill-color="#86785b" draw:opacity="100.0%" draw:stroke="solid" svg:stroke-color="#86785b" draw:stroke-linejoin="miter" svg:stroke-opacity="100.0%" svg:stroke-width="0.25910932mm"/>
    </style:style>
    <style:style style:family="graphic" style:name="style-533">
      <style:graphic-properties draw:fill="solid" draw:fill-color="#bdb6a8" draw:opacity="100.0%" draw:stroke="solid" svg:stroke-color="#bdb6a8" draw:stroke-linejoin="miter" svg:stroke-opacity="100.0%" svg:stroke-width="0.25910932mm"/>
    </style:style>
    <style:style style:family="graphic" style:name="style-534">
      <style:graphic-properties draw:fill="solid" draw:fill-color="#574b2b" draw:opacity="100.0%" draw:stroke="solid" svg:stroke-color="#574b2b" draw:stroke-linejoin="miter" svg:stroke-opacity="100.0%" svg:stroke-width="0.25910932mm"/>
    </style:style>
    <style:style style:family="graphic" style:name="style-535">
      <style:graphic-properties draw:fill="solid" draw:fill-color="#6e758b" draw:opacity="100.0%" draw:stroke="solid" svg:stroke-color="#6e758b" draw:stroke-linejoin="miter" svg:stroke-opacity="100.0%" svg:stroke-width="0.25910932mm"/>
    </style:style>
    <style:style style:family="graphic" style:name="style-536">
      <style:graphic-properties draw:fill="solid" draw:fill-color="#dad2ba" draw:opacity="100.0%" draw:stroke="solid" svg:stroke-color="#dad2ba" draw:stroke-linejoin="miter" svg:stroke-opacity="100.0%" svg:stroke-width="0.25910932mm"/>
    </style:style>
    <style:style style:family="graphic" style:name="style-537">
      <style:graphic-properties draw:fill="solid" draw:fill-color="#776d43" draw:opacity="100.0%" draw:stroke="solid" svg:stroke-color="#776d43" draw:stroke-linejoin="miter" svg:stroke-opacity="100.0%" svg:stroke-width="0.25910932mm"/>
    </style:style>
    <style:style style:family="graphic" style:name="style-538">
      <style:graphic-properties draw:fill="solid" draw:fill-color="#28282e" draw:opacity="100.0%" draw:stroke="solid" svg:stroke-color="#28282e" draw:stroke-linejoin="miter" svg:stroke-opacity="100.0%" svg:stroke-width="0.25910932mm"/>
    </style:style>
    <style:style style:family="graphic" style:name="style-539">
      <style:graphic-properties draw:fill="solid" draw:fill-color="#837468" draw:opacity="100.0%" draw:stroke="solid" svg:stroke-color="#837468" draw:stroke-linejoin="miter" svg:stroke-opacity="100.0%" svg:stroke-width="0.25910932mm"/>
    </style:style>
    <style:style style:family="graphic" style:name="style-540">
      <style:graphic-properties draw:fill="solid" draw:fill-color="#cdc7b3" draw:opacity="100.0%" draw:stroke="solid" svg:stroke-color="#cdc7b3" draw:stroke-linejoin="miter" svg:stroke-opacity="100.0%" svg:stroke-width="0.25910932mm"/>
    </style:style>
    <style:style style:family="graphic" style:name="style-541">
      <style:graphic-properties draw:fill="solid" draw:fill-color="#a5a7b3" draw:opacity="100.0%" draw:stroke="solid" svg:stroke-color="#a5a7b3" draw:stroke-linejoin="miter" svg:stroke-opacity="100.0%" svg:stroke-width="0.25910932mm"/>
    </style:style>
    <style:style style:family="graphic" style:name="style-542">
      <style:graphic-properties draw:fill="solid" draw:fill-color="#877e65" draw:opacity="100.0%" draw:stroke="solid" svg:stroke-color="#877e65" draw:stroke-linejoin="miter" svg:stroke-opacity="100.0%" svg:stroke-width="0.25910932mm"/>
    </style:style>
    <style:style style:family="graphic" style:name="style-543">
      <style:graphic-properties draw:fill="solid" draw:fill-color="#bbc3d3" draw:opacity="100.0%" draw:stroke="solid" svg:stroke-color="#bbc3d3" draw:stroke-linejoin="miter" svg:stroke-opacity="100.0%" svg:stroke-width="0.25910932mm"/>
    </style:style>
    <style:style style:family="graphic" style:name="style-544">
      <style:graphic-properties draw:fill="solid" draw:fill-color="#b5af96" draw:opacity="100.0%" draw:stroke="solid" svg:stroke-color="#b5af96" draw:stroke-linejoin="miter" svg:stroke-opacity="100.0%" svg:stroke-width="0.25910932mm"/>
    </style:style>
    <style:style style:family="graphic" style:name="style-545">
      <style:graphic-properties draw:fill="solid" draw:fill-color="#938a75" draw:opacity="100.0%" draw:stroke="solid" svg:stroke-color="#938a75" draw:stroke-linejoin="miter" svg:stroke-opacity="100.0%" svg:stroke-width="0.25910932mm"/>
    </style:style>
    <style:style style:family="graphic" style:name="style-546">
      <style:graphic-properties draw:fill="solid" draw:fill-color="#c8d1e1" draw:opacity="100.0%" draw:stroke="solid" svg:stroke-color="#c8d1e1" draw:stroke-linejoin="miter" svg:stroke-opacity="100.0%" svg:stroke-width="0.25910932mm"/>
    </style:style>
    <style:style style:family="graphic" style:name="style-547">
      <style:graphic-properties draw:fill="solid" draw:fill-color="#c0c5d4" draw:opacity="100.0%" draw:stroke="solid" svg:stroke-color="#c0c5d4" draw:stroke-linejoin="miter" svg:stroke-opacity="100.0%" svg:stroke-width="0.25910932mm"/>
    </style:style>
    <style:style style:family="graphic" style:name="style-548">
      <style:graphic-properties draw:fill="solid" draw:fill-color="#98a1b8" draw:opacity="100.0%" draw:stroke="solid" svg:stroke-color="#98a1b8" draw:stroke-linejoin="miter" svg:stroke-opacity="100.0%" svg:stroke-width="0.25910932mm"/>
    </style:style>
    <style:style style:family="graphic" style:name="style-549">
      <style:graphic-properties draw:fill="solid" draw:fill-color="#a19c7a" draw:opacity="100.0%" draw:stroke="solid" svg:stroke-color="#a19c7a" draw:stroke-linejoin="miter" svg:stroke-opacity="100.0%" svg:stroke-width="0.25910932mm"/>
    </style:style>
    <style:style style:family="graphic" style:name="style-550">
      <style:graphic-properties draw:fill="solid" draw:fill-color="#888f98" draw:opacity="100.0%" draw:stroke="solid" svg:stroke-color="#888f98" draw:stroke-linejoin="miter" svg:stroke-opacity="100.0%" svg:stroke-width="0.25910932mm"/>
    </style:style>
    <style:style style:family="graphic" style:name="style-551">
      <style:graphic-properties draw:fill="solid" draw:fill-color="#93969c" draw:opacity="100.0%" draw:stroke="solid" svg:stroke-color="#93969c" draw:stroke-linejoin="miter" svg:stroke-opacity="100.0%" svg:stroke-width="0.25910932mm"/>
    </style:style>
    <style:style style:family="graphic" style:name="style-552">
      <style:graphic-properties draw:fill="solid" draw:fill-color="#afa288" draw:opacity="100.0%" draw:stroke="solid" svg:stroke-color="#afa288" draw:stroke-linejoin="miter" svg:stroke-opacity="100.0%" svg:stroke-width="0.25910932mm"/>
    </style:style>
    <style:style style:family="graphic" style:name="style-553">
      <style:graphic-properties draw:fill="solid" draw:fill-color="#716656" draw:opacity="100.0%" draw:stroke="solid" svg:stroke-color="#716656" draw:stroke-linejoin="miter" svg:stroke-opacity="100.0%" svg:stroke-width="0.25910932mm"/>
    </style:style>
    <style:style style:family="graphic" style:name="style-554">
      <style:graphic-properties draw:fill="solid" draw:fill-color="#c8c2ad" draw:opacity="100.0%" draw:stroke="solid" svg:stroke-color="#c8c2ad" draw:stroke-linejoin="miter" svg:stroke-opacity="100.0%" svg:stroke-width="0.25910932mm"/>
    </style:style>
    <style:style style:family="graphic" style:name="style-555">
      <style:graphic-properties draw:fill="solid" draw:fill-color="#515055" draw:opacity="100.0%" draw:stroke="solid" svg:stroke-color="#515055" draw:stroke-linejoin="miter" svg:stroke-opacity="100.0%" svg:stroke-width="0.25910932mm"/>
    </style:style>
    <style:style style:family="graphic" style:name="style-556">
      <style:graphic-properties draw:fill="solid" draw:fill-color="#9aa4b4" draw:opacity="100.0%" draw:stroke="solid" svg:stroke-color="#9aa4b4" draw:stroke-linejoin="miter" svg:stroke-opacity="100.0%" svg:stroke-width="0.25910932mm"/>
    </style:style>
    <style:style style:family="graphic" style:name="style-557">
      <style:graphic-properties draw:fill="solid" draw:fill-color="#9894a6" draw:opacity="100.0%" draw:stroke="solid" svg:stroke-color="#9894a6" draw:stroke-linejoin="miter" svg:stroke-opacity="100.0%" svg:stroke-width="0.25910932mm"/>
    </style:style>
    <style:style style:family="graphic" style:name="style-558">
      <style:graphic-properties draw:fill="solid" draw:fill-color="#6d7685" draw:opacity="100.0%" draw:stroke="solid" svg:stroke-color="#6d7685" draw:stroke-linejoin="miter" svg:stroke-opacity="100.0%" svg:stroke-width="0.25910932mm"/>
    </style:style>
    <style:style style:family="graphic" style:name="style-559">
      <style:graphic-properties draw:fill="solid" draw:fill-color="#b9c4db" draw:opacity="100.0%" draw:stroke="solid" svg:stroke-color="#b9c4db" draw:stroke-linejoin="miter" svg:stroke-opacity="100.0%" svg:stroke-width="0.25910932mm"/>
    </style:style>
    <style:style style:family="graphic" style:name="style-560">
      <style:graphic-properties draw:fill="solid" draw:fill-color="#565c6b" draw:opacity="100.0%" draw:stroke="solid" svg:stroke-color="#565c6b" draw:stroke-linejoin="miter" svg:stroke-opacity="100.0%" svg:stroke-width="0.25910932mm"/>
    </style:style>
    <style:style style:family="graphic" style:name="style-561">
      <style:graphic-properties draw:fill="solid" draw:fill-color="#62624e" draw:opacity="100.0%" draw:stroke="solid" svg:stroke-color="#62624e" draw:stroke-linejoin="miter" svg:stroke-opacity="100.0%" svg:stroke-width="0.25910932mm"/>
    </style:style>
    <style:style style:family="graphic" style:name="style-562">
      <style:graphic-properties draw:fill="solid" draw:fill-color="#aeb7cd" draw:opacity="100.0%" draw:stroke="solid" svg:stroke-color="#aeb7cd" draw:stroke-linejoin="miter" svg:stroke-opacity="100.0%" svg:stroke-width="0.25910932mm"/>
    </style:style>
    <style:style style:family="graphic" style:name="style-563">
      <style:graphic-properties draw:fill="solid" draw:fill-color="#79705d" draw:opacity="100.0%" draw:stroke="solid" svg:stroke-color="#79705d" draw:stroke-linejoin="miter" svg:stroke-opacity="100.0%" svg:stroke-width="0.25910932mm"/>
    </style:style>
    <style:style style:family="graphic" style:name="style-564">
      <style:graphic-properties draw:fill="solid" draw:fill-color="#928a64" draw:opacity="100.0%" draw:stroke="solid" svg:stroke-color="#928a64" draw:stroke-linejoin="miter" svg:stroke-opacity="100.0%" svg:stroke-width="0.25910932mm"/>
    </style:style>
    <style:style style:family="graphic" style:name="style-565">
      <style:graphic-properties draw:fill="solid" draw:fill-color="#9c9fa5" draw:opacity="100.0%" draw:stroke="solid" svg:stroke-color="#9c9fa5" draw:stroke-linejoin="miter" svg:stroke-opacity="100.0%" svg:stroke-width="0.25910932mm"/>
    </style:style>
    <style:style style:family="graphic" style:name="style-566">
      <style:graphic-properties draw:fill="solid" draw:fill-color="#9ea2aa" draw:opacity="100.0%" draw:stroke="solid" svg:stroke-color="#9ea2aa" draw:stroke-linejoin="miter" svg:stroke-opacity="100.0%" svg:stroke-width="0.25910932mm"/>
    </style:style>
    <style:style style:family="graphic" style:name="style-567">
      <style:graphic-properties draw:fill="solid" draw:fill-color="#e2dabf" draw:opacity="100.0%" draw:stroke="solid" svg:stroke-color="#e2dabf" draw:stroke-linejoin="miter" svg:stroke-opacity="100.0%" svg:stroke-width="0.25910932mm"/>
    </style:style>
    <style:style style:family="graphic" style:name="style-568">
      <style:graphic-properties draw:fill="solid" draw:fill-color="#8d949d" draw:opacity="100.0%" draw:stroke="solid" svg:stroke-color="#8d949d" draw:stroke-linejoin="miter" svg:stroke-opacity="100.0%" svg:stroke-width="0.25910932mm"/>
    </style:style>
    <style:style style:family="graphic" style:name="style-569">
      <style:graphic-properties draw:fill="solid" draw:fill-color="#c4bfb1" draw:opacity="100.0%" draw:stroke="solid" svg:stroke-color="#c4bfb1" draw:stroke-linejoin="miter" svg:stroke-opacity="100.0%" svg:stroke-width="0.25910932mm"/>
    </style:style>
    <style:style style:family="graphic" style:name="style-570">
      <style:graphic-properties draw:fill="solid" draw:fill-color="#cdc5aa" draw:opacity="100.0%" draw:stroke="solid" svg:stroke-color="#cdc5aa" draw:stroke-linejoin="miter" svg:stroke-opacity="100.0%" svg:stroke-width="0.25910932mm"/>
    </style:style>
    <style:style style:family="graphic" style:name="style-571">
      <style:graphic-properties draw:fill="solid" draw:fill-color="#968171" draw:opacity="100.0%" draw:stroke="solid" svg:stroke-color="#968171" draw:stroke-linejoin="miter" svg:stroke-opacity="100.0%" svg:stroke-width="0.25910932mm"/>
    </style:style>
    <style:style style:family="graphic" style:name="style-572">
      <style:graphic-properties draw:fill="solid" draw:fill-color="#615c57" draw:opacity="100.0%" draw:stroke="solid" svg:stroke-color="#615c57" draw:stroke-linejoin="miter" svg:stroke-opacity="100.0%" svg:stroke-width="0.25910932mm"/>
    </style:style>
    <style:style style:family="graphic" style:name="style-573">
      <style:graphic-properties draw:fill="solid" draw:fill-color="#9e9faa" draw:opacity="100.0%" draw:stroke="solid" svg:stroke-color="#9e9faa" draw:stroke-linejoin="miter" svg:stroke-opacity="100.0%" svg:stroke-width="0.25910932mm"/>
    </style:style>
    <style:style style:family="graphic" style:name="style-574">
      <style:graphic-properties draw:fill="solid" draw:fill-color="#a1aec9" draw:opacity="100.0%" draw:stroke="solid" svg:stroke-color="#a1aec9" draw:stroke-linejoin="miter" svg:stroke-opacity="100.0%" svg:stroke-width="0.25910932mm"/>
    </style:style>
    <style:style style:family="graphic" style:name="style-575">
      <style:graphic-properties draw:fill="solid" draw:fill-color="#d4cdb9" draw:opacity="100.0%" draw:stroke="solid" svg:stroke-color="#d4cdb9" draw:stroke-linejoin="miter" svg:stroke-opacity="100.0%" svg:stroke-width="0.25910932mm"/>
    </style:style>
    <style:style style:family="graphic" style:name="style-576">
      <style:graphic-properties draw:fill="solid" draw:fill-color="#babfda" draw:opacity="100.0%" draw:stroke="solid" svg:stroke-color="#babfda" draw:stroke-linejoin="miter" svg:stroke-opacity="100.0%" svg:stroke-width="0.25910932mm"/>
    </style:style>
    <style:style style:family="graphic" style:name="style-577">
      <style:graphic-properties draw:fill="solid" draw:fill-color="#8f8061" draw:opacity="100.0%" draw:stroke="solid" svg:stroke-color="#8f8061" draw:stroke-linejoin="miter" svg:stroke-opacity="100.0%" svg:stroke-width="0.25910932mm"/>
    </style:style>
    <style:style style:family="graphic" style:name="style-578">
      <style:graphic-properties draw:fill="solid" draw:fill-color="#6c5252" draw:opacity="100.0%" draw:stroke="solid" svg:stroke-color="#6c5252" draw:stroke-linejoin="miter" svg:stroke-opacity="100.0%" svg:stroke-width="0.25910932mm"/>
    </style:style>
    <style:style style:family="graphic" style:name="style-579">
      <style:graphic-properties draw:fill="solid" draw:fill-color="#c7c1ab" draw:opacity="100.0%" draw:stroke="solid" svg:stroke-color="#c7c1ab" draw:stroke-linejoin="miter" svg:stroke-opacity="100.0%" svg:stroke-width="0.25910932mm"/>
    </style:style>
    <style:style style:family="graphic" style:name="style-580">
      <style:graphic-properties draw:fill="solid" draw:fill-color="#afa693" draw:opacity="100.0%" draw:stroke="solid" svg:stroke-color="#afa693" draw:stroke-linejoin="miter" svg:stroke-opacity="100.0%" svg:stroke-width="0.25910932mm"/>
    </style:style>
    <style:style style:family="graphic" style:name="style-581">
      <style:graphic-properties draw:fill="solid" draw:fill-color="#717881" draw:opacity="100.0%" draw:stroke="solid" svg:stroke-color="#717881" draw:stroke-linejoin="miter" svg:stroke-opacity="100.0%" svg:stroke-width="0.25910932mm"/>
    </style:style>
    <style:style style:family="graphic" style:name="style-582">
      <style:graphic-properties draw:fill="solid" draw:fill-color="#666d82" draw:opacity="100.0%" draw:stroke="solid" svg:stroke-color="#666d82" draw:stroke-linejoin="miter" svg:stroke-opacity="100.0%" svg:stroke-width="0.25910932mm"/>
    </style:style>
    <style:style style:family="graphic" style:name="style-583">
      <style:graphic-properties draw:fill="solid" draw:fill-color="#b2b9c9" draw:opacity="100.0%" draw:stroke="solid" svg:stroke-color="#b2b9c9" draw:stroke-linejoin="miter" svg:stroke-opacity="100.0%" svg:stroke-width="0.25910932mm"/>
    </style:style>
    <style:style style:family="graphic" style:name="style-584">
      <style:graphic-properties draw:fill="solid" draw:fill-color="#dbd5a7" draw:opacity="100.0%" draw:stroke="solid" svg:stroke-color="#dbd5a7" draw:stroke-linejoin="miter" svg:stroke-opacity="100.0%" svg:stroke-width="0.25910932mm"/>
    </style:style>
    <style:style style:family="graphic" style:name="style-585">
      <style:graphic-properties draw:fill="solid" draw:fill-color="#8f8459" draw:opacity="100.0%" draw:stroke="solid" svg:stroke-color="#8f8459" draw:stroke-linejoin="miter" svg:stroke-opacity="100.0%" svg:stroke-width="0.25910932mm"/>
    </style:style>
    <style:style style:family="graphic" style:name="style-586">
      <style:graphic-properties draw:fill="solid" draw:fill-color="#706338" draw:opacity="100.0%" draw:stroke="solid" svg:stroke-color="#706338" draw:stroke-linejoin="miter" svg:stroke-opacity="100.0%" svg:stroke-width="0.25910932mm"/>
    </style:style>
    <style:style style:family="graphic" style:name="style-587">
      <style:graphic-properties draw:fill="solid" draw:fill-color="#f1ecdb" draw:opacity="100.0%" draw:stroke="solid" svg:stroke-color="#f1ecdb" draw:stroke-linejoin="miter" svg:stroke-opacity="100.0%" svg:stroke-width="0.25910932mm"/>
    </style:style>
    <style:style style:family="graphic" style:name="style-588">
      <style:graphic-properties draw:fill="solid" draw:fill-color="#a09f99" draw:opacity="100.0%" draw:stroke="solid" svg:stroke-color="#a09f99" draw:stroke-linejoin="miter" svg:stroke-opacity="100.0%" svg:stroke-width="0.25910932mm"/>
    </style:style>
    <style:style style:family="graphic" style:name="style-589">
      <style:graphic-properties draw:fill="solid" draw:fill-color="#7d7249" draw:opacity="100.0%" draw:stroke="solid" svg:stroke-color="#7d7249" draw:stroke-linejoin="miter" svg:stroke-opacity="100.0%" svg:stroke-width="0.25910932mm"/>
    </style:style>
    <style:style style:family="graphic" style:name="style-590">
      <style:graphic-properties draw:fill="solid" draw:fill-color="#756a43" draw:opacity="100.0%" draw:stroke="solid" svg:stroke-color="#756a43" draw:stroke-linejoin="miter" svg:stroke-opacity="100.0%" svg:stroke-width="0.25910932mm"/>
    </style:style>
    <style:style style:family="graphic" style:name="style-591">
      <style:graphic-properties draw:fill="solid" draw:fill-color="#8b94a4" draw:opacity="100.0%" draw:stroke="solid" svg:stroke-color="#8b94a4" draw:stroke-linejoin="miter" svg:stroke-opacity="100.0%" svg:stroke-width="0.25910932mm"/>
    </style:style>
    <style:style style:family="graphic" style:name="style-592">
      <style:graphic-properties draw:fill="solid" draw:fill-color="#6a6c74" draw:opacity="100.0%" draw:stroke="solid" svg:stroke-color="#6a6c74" draw:stroke-linejoin="miter" svg:stroke-opacity="100.0%" svg:stroke-width="0.25910932mm"/>
    </style:style>
    <style:style style:family="graphic" style:name="style-593">
      <style:graphic-properties draw:fill="solid" draw:fill-color="#adafc1" draw:opacity="100.0%" draw:stroke="solid" svg:stroke-color="#adafc1" draw:stroke-linejoin="miter" svg:stroke-opacity="100.0%" svg:stroke-width="0.25910932mm"/>
    </style:style>
    <style:style style:family="graphic" style:name="style-594">
      <style:graphic-properties draw:fill="solid" draw:fill-color="#43434a" draw:opacity="100.0%" draw:stroke="solid" svg:stroke-color="#43434a" draw:stroke-linejoin="miter" svg:stroke-opacity="100.0%" svg:stroke-width="0.25910932mm"/>
    </style:style>
    <style:style style:family="graphic" style:name="style-595">
      <style:graphic-properties draw:fill="solid" draw:fill-color="#d9cfbf" draw:opacity="100.0%" draw:stroke="solid" svg:stroke-color="#d9cfbf" draw:stroke-linejoin="miter" svg:stroke-opacity="100.0%" svg:stroke-width="0.25910932mm"/>
    </style:style>
    <style:style style:family="graphic" style:name="style-596">
      <style:graphic-properties draw:fill="solid" draw:fill-color="#aaa07a" draw:opacity="100.0%" draw:stroke="solid" svg:stroke-color="#aaa07a" draw:stroke-linejoin="miter" svg:stroke-opacity="100.0%" svg:stroke-width="0.25910932mm"/>
    </style:style>
    <style:style style:family="graphic" style:name="style-597">
      <style:graphic-properties draw:fill="solid" draw:fill-color="#bcb6a2" draw:opacity="100.0%" draw:stroke="solid" svg:stroke-color="#bcb6a2" draw:stroke-linejoin="miter" svg:stroke-opacity="100.0%" svg:stroke-width="0.25910932mm"/>
    </style:style>
    <style:style style:family="graphic" style:name="style-598">
      <style:graphic-properties draw:fill="solid" draw:fill-color="#afb8cb" draw:opacity="100.0%" draw:stroke="solid" svg:stroke-color="#afb8cb" draw:stroke-linejoin="miter" svg:stroke-opacity="100.0%" svg:stroke-width="0.25910932mm"/>
    </style:style>
    <style:style style:family="graphic" style:name="style-599">
      <style:graphic-properties draw:fill="solid" draw:fill-color="#cbbfa5" draw:opacity="100.0%" draw:stroke="solid" svg:stroke-color="#cbbfa5" draw:stroke-linejoin="miter" svg:stroke-opacity="100.0%" svg:stroke-width="0.25910932mm"/>
    </style:style>
    <style:style style:family="graphic" style:name="style-600">
      <style:graphic-properties draw:fill="solid" draw:fill-color="#b66260" draw:opacity="100.0%" draw:stroke="solid" svg:stroke-color="#b66260" draw:stroke-linejoin="miter" svg:stroke-opacity="100.0%" svg:stroke-width="0.25910932mm"/>
    </style:style>
    <style:style style:family="graphic" style:name="style-601">
      <style:graphic-properties draw:fill="solid" draw:fill-color="#282218" draw:opacity="100.0%" draw:stroke="solid" svg:stroke-color="#282218" draw:stroke-linejoin="miter" svg:stroke-opacity="100.0%" svg:stroke-width="0.25910932mm"/>
    </style:style>
    <style:style style:family="graphic" style:name="style-602">
      <style:graphic-properties draw:fill="solid" draw:fill-color="#9091a2" draw:opacity="100.0%" draw:stroke="solid" svg:stroke-color="#9091a2" draw:stroke-linejoin="miter" svg:stroke-opacity="100.0%" svg:stroke-width="0.25910932mm"/>
    </style:style>
    <style:style style:family="graphic" style:name="style-603">
      <style:graphic-properties draw:fill="solid" draw:fill-color="#9a9faa" draw:opacity="100.0%" draw:stroke="solid" svg:stroke-color="#9a9faa" draw:stroke-linejoin="miter" svg:stroke-opacity="100.0%" svg:stroke-width="0.25910932mm"/>
    </style:style>
    <style:style style:family="graphic" style:name="style-604">
      <style:graphic-properties draw:fill="solid" draw:fill-color="#ddd4b7" draw:opacity="100.0%" draw:stroke="solid" svg:stroke-color="#ddd4b7" draw:stroke-linejoin="miter" svg:stroke-opacity="100.0%" svg:stroke-width="0.25910932mm"/>
    </style:style>
    <style:style style:family="graphic" style:name="style-605">
      <style:graphic-properties draw:fill="solid" draw:fill-color="#b3bed3" draw:opacity="100.0%" draw:stroke="solid" svg:stroke-color="#b3bed3" draw:stroke-linejoin="miter" svg:stroke-opacity="100.0%" svg:stroke-width="0.25910932mm"/>
    </style:style>
    <style:style style:family="graphic" style:name="style-606">
      <style:graphic-properties draw:fill="solid" draw:fill-color="#7a6b40" draw:opacity="100.0%" draw:stroke="solid" svg:stroke-color="#7a6b40" draw:stroke-linejoin="miter" svg:stroke-opacity="100.0%" svg:stroke-width="0.25910932mm"/>
    </style:style>
    <style:style style:family="graphic" style:name="style-607">
      <style:graphic-properties draw:fill="solid" draw:fill-color="#bcaf8c" draw:opacity="100.0%" draw:stroke="solid" svg:stroke-color="#bcaf8c" draw:stroke-linejoin="miter" svg:stroke-opacity="100.0%" svg:stroke-width="0.25910932mm"/>
    </style:style>
    <style:style style:family="graphic" style:name="style-608">
      <style:graphic-properties draw:fill="solid" draw:fill-color="#b8ae9b" draw:opacity="100.0%" draw:stroke="solid" svg:stroke-color="#b8ae9b" draw:stroke-linejoin="miter" svg:stroke-opacity="100.0%" svg:stroke-width="0.25910932mm"/>
    </style:style>
    <style:style style:family="graphic" style:name="style-609">
      <style:graphic-properties draw:fill="solid" draw:fill-color="#9c988f" draw:opacity="100.0%" draw:stroke="solid" svg:stroke-color="#9c988f" draw:stroke-linejoin="miter" svg:stroke-opacity="100.0%" svg:stroke-width="0.25910932mm"/>
    </style:style>
    <style:style style:family="graphic" style:name="style-610">
      <style:graphic-properties draw:fill="solid" draw:fill-color="#f2eedd" draw:opacity="100.0%" draw:stroke="solid" svg:stroke-color="#f2eedd" draw:stroke-linejoin="miter" svg:stroke-opacity="100.0%" svg:stroke-width="0.25910932mm"/>
    </style:style>
    <style:style style:family="graphic" style:name="style-611">
      <style:graphic-properties draw:fill="solid" draw:fill-color="#bcb28e" draw:opacity="100.0%" draw:stroke="solid" svg:stroke-color="#bcb28e" draw:stroke-linejoin="miter" svg:stroke-opacity="100.0%" svg:stroke-width="0.25910932mm"/>
    </style:style>
    <style:style style:family="graphic" style:name="style-612">
      <style:graphic-properties draw:fill="solid" draw:fill-color="#a5abb7" draw:opacity="100.0%" draw:stroke="solid" svg:stroke-color="#a5abb7" draw:stroke-linejoin="miter" svg:stroke-opacity="100.0%" svg:stroke-width="0.25910932mm"/>
    </style:style>
    <style:style style:family="graphic" style:name="style-613">
      <style:graphic-properties draw:fill="solid" draw:fill-color="#56514b" draw:opacity="100.0%" draw:stroke="solid" svg:stroke-color="#56514b" draw:stroke-linejoin="miter" svg:stroke-opacity="100.0%" svg:stroke-width="0.25910932mm"/>
    </style:style>
    <style:style style:family="graphic" style:name="style-614">
      <style:graphic-properties draw:fill="solid" draw:fill-color="#9197a0" draw:opacity="100.0%" draw:stroke="solid" svg:stroke-color="#9197a0" draw:stroke-linejoin="miter" svg:stroke-opacity="100.0%" svg:stroke-width="0.25910932mm"/>
    </style:style>
    <style:style style:family="graphic" style:name="style-615">
      <style:graphic-properties draw:fill="solid" draw:fill-color="#8b8473" draw:opacity="100.0%" draw:stroke="solid" svg:stroke-color="#8b8473" draw:stroke-linejoin="miter" svg:stroke-opacity="100.0%" svg:stroke-width="0.25910932mm"/>
    </style:style>
    <style:style style:family="graphic" style:name="style-616">
      <style:graphic-properties draw:fill="solid" draw:fill-color="#66593c" draw:opacity="100.0%" draw:stroke="solid" svg:stroke-color="#66593c" draw:stroke-linejoin="miter" svg:stroke-opacity="100.0%" svg:stroke-width="0.25910932mm"/>
    </style:style>
    <style:style style:family="graphic" style:name="style-617">
      <style:graphic-properties draw:fill="solid" draw:fill-color="#7f7260" draw:opacity="100.0%" draw:stroke="solid" svg:stroke-color="#7f7260" draw:stroke-linejoin="miter" svg:stroke-opacity="100.0%" svg:stroke-width="0.25910932mm"/>
    </style:style>
    <style:style style:family="graphic" style:name="style-618">
      <style:graphic-properties draw:fill="solid" draw:fill-color="#7b7e88" draw:opacity="100.0%" draw:stroke="solid" svg:stroke-color="#7b7e88" draw:stroke-linejoin="miter" svg:stroke-opacity="100.0%" svg:stroke-width="0.25910932mm"/>
    </style:style>
    <style:style style:family="graphic" style:name="style-619">
      <style:graphic-properties draw:fill="solid" draw:fill-color="#ddd6c4" draw:opacity="100.0%" draw:stroke="solid" svg:stroke-color="#ddd6c4" draw:stroke-linejoin="miter" svg:stroke-opacity="100.0%" svg:stroke-width="0.25910932mm"/>
    </style:style>
    <style:style style:family="graphic" style:name="style-620">
      <style:graphic-properties draw:fill="solid" draw:fill-color="#889190" draw:opacity="100.0%" draw:stroke="solid" svg:stroke-color="#889190" draw:stroke-linejoin="miter" svg:stroke-opacity="100.0%" svg:stroke-width="0.25910932mm"/>
    </style:style>
    <style:style style:family="graphic" style:name="style-621">
      <style:graphic-properties draw:fill="solid" draw:fill-color="#cec8b5" draw:opacity="100.0%" draw:stroke="solid" svg:stroke-color="#cec8b5" draw:stroke-linejoin="miter" svg:stroke-opacity="100.0%" svg:stroke-width="0.25910932mm"/>
    </style:style>
    <style:style style:family="graphic" style:name="style-622">
      <style:graphic-properties draw:fill="solid" draw:fill-color="#c7ba9a" draw:opacity="100.0%" draw:stroke="solid" svg:stroke-color="#c7ba9a" draw:stroke-linejoin="miter" svg:stroke-opacity="100.0%" svg:stroke-width="0.25910932mm"/>
    </style:style>
    <style:style style:family="graphic" style:name="style-623">
      <style:graphic-properties draw:fill="solid" draw:fill-color="#a29a81" draw:opacity="100.0%" draw:stroke="solid" svg:stroke-color="#a29a81" draw:stroke-linejoin="miter" svg:stroke-opacity="100.0%" svg:stroke-width="0.25910932mm"/>
    </style:style>
    <style:style style:family="graphic" style:name="style-624">
      <style:graphic-properties draw:fill="solid" draw:fill-color="#aeb2c6" draw:opacity="100.0%" draw:stroke="solid" svg:stroke-color="#aeb2c6" draw:stroke-linejoin="miter" svg:stroke-opacity="100.0%" svg:stroke-width="0.25910932mm"/>
    </style:style>
    <style:style style:family="graphic" style:name="style-625">
      <style:graphic-properties draw:fill="solid" draw:fill-color="#aca067" draw:opacity="100.0%" draw:stroke="solid" svg:stroke-color="#aca067" draw:stroke-linejoin="miter" svg:stroke-opacity="100.0%" svg:stroke-width="0.25910932mm"/>
    </style:style>
    <style:style style:family="graphic" style:name="style-626">
      <style:graphic-properties draw:fill="solid" draw:fill-color="#afa8ad" draw:opacity="100.0%" draw:stroke="solid" svg:stroke-color="#afa8ad" draw:stroke-linejoin="miter" svg:stroke-opacity="100.0%" svg:stroke-width="0.25910932mm"/>
    </style:style>
    <style:style style:family="graphic" style:name="style-627">
      <style:graphic-properties draw:fill="solid" draw:fill-color="#99999c" draw:opacity="100.0%" draw:stroke="solid" svg:stroke-color="#99999c" draw:stroke-linejoin="miter" svg:stroke-opacity="100.0%" svg:stroke-width="0.25910932mm"/>
    </style:style>
    <style:style style:family="graphic" style:name="style-628">
      <style:graphic-properties draw:fill="solid" draw:fill-color="#aebbd0" draw:opacity="100.0%" draw:stroke="solid" svg:stroke-color="#aebbd0" draw:stroke-linejoin="miter" svg:stroke-opacity="100.0%" svg:stroke-width="0.25910932mm"/>
    </style:style>
    <style:style style:family="graphic" style:name="style-629">
      <style:graphic-properties draw:fill="solid" draw:fill-color="#e8e1c9" draw:opacity="100.0%" draw:stroke="solid" svg:stroke-color="#e8e1c9" draw:stroke-linejoin="miter" svg:stroke-opacity="100.0%" svg:stroke-width="0.25910932mm"/>
    </style:style>
    <style:style style:family="graphic" style:name="style-630">
      <style:graphic-properties draw:fill="solid" draw:fill-color="#9f998a" draw:opacity="100.0%" draw:stroke="solid" svg:stroke-color="#9f998a" draw:stroke-linejoin="miter" svg:stroke-opacity="100.0%" svg:stroke-width="0.25910932mm"/>
    </style:style>
    <style:style style:family="graphic" style:name="style-631">
      <style:graphic-properties draw:fill="solid" draw:fill-color="#868ea4" draw:opacity="100.0%" draw:stroke="solid" svg:stroke-color="#868ea4" draw:stroke-linejoin="miter" svg:stroke-opacity="100.0%" svg:stroke-width="0.25910932mm"/>
    </style:style>
    <style:style style:family="graphic" style:name="style-632">
      <style:graphic-properties draw:fill="solid" draw:fill-color="#cbc09d" draw:opacity="100.0%" draw:stroke="solid" svg:stroke-color="#cbc09d" draw:stroke-linejoin="miter" svg:stroke-opacity="100.0%" svg:stroke-width="0.25910932mm"/>
    </style:style>
    <style:style style:family="graphic" style:name="style-633">
      <style:graphic-properties draw:fill="solid" draw:fill-color="#b8ad81" draw:opacity="100.0%" draw:stroke="solid" svg:stroke-color="#b8ad81" draw:stroke-linejoin="miter" svg:stroke-opacity="100.0%" svg:stroke-width="0.25910932mm"/>
    </style:style>
    <style:style style:family="graphic" style:name="style-634">
      <style:graphic-properties draw:fill="solid" draw:fill-color="#453933" draw:opacity="100.0%" draw:stroke="solid" svg:stroke-color="#453933" draw:stroke-linejoin="miter" svg:stroke-opacity="100.0%" svg:stroke-width="0.25910932mm"/>
    </style:style>
    <style:style style:family="graphic" style:name="style-635">
      <style:graphic-properties draw:fill="solid" draw:fill-color="#777f90" draw:opacity="100.0%" draw:stroke="solid" svg:stroke-color="#777f90" draw:stroke-linejoin="miter" svg:stroke-opacity="100.0%" svg:stroke-width="0.25910932mm"/>
    </style:style>
    <style:style style:family="graphic" style:name="style-636">
      <style:graphic-properties draw:fill="solid" draw:fill-color="#80838e" draw:opacity="100.0%" draw:stroke="solid" svg:stroke-color="#80838e" draw:stroke-linejoin="miter" svg:stroke-opacity="100.0%" svg:stroke-width="0.25910932mm"/>
    </style:style>
    <style:style style:family="graphic" style:name="style-637">
      <style:graphic-properties draw:fill="solid" draw:fill-color="#c5bea9" draw:opacity="100.0%" draw:stroke="solid" svg:stroke-color="#c5bea9" draw:stroke-linejoin="miter" svg:stroke-opacity="100.0%" svg:stroke-width="0.25910932mm"/>
    </style:style>
    <style:style style:family="graphic" style:name="style-638">
      <style:graphic-properties draw:fill="solid" draw:fill-color="#a3a8b4" draw:opacity="100.0%" draw:stroke="solid" svg:stroke-color="#a3a8b4" draw:stroke-linejoin="miter" svg:stroke-opacity="100.0%" svg:stroke-width="0.25910932mm"/>
    </style:style>
    <style:style style:family="graphic" style:name="style-639">
      <style:graphic-properties draw:fill="solid" draw:fill-color="#c4b995" draw:opacity="100.0%" draw:stroke="solid" svg:stroke-color="#c4b995" draw:stroke-linejoin="miter" svg:stroke-opacity="100.0%" svg:stroke-width="0.25910932mm"/>
    </style:style>
    <style:style style:family="graphic" style:name="style-640">
      <style:graphic-properties draw:fill="solid" draw:fill-color="#938a7b" draw:opacity="100.0%" draw:stroke="solid" svg:stroke-color="#938a7b" draw:stroke-linejoin="miter" svg:stroke-opacity="100.0%" svg:stroke-width="0.25910932mm"/>
    </style:style>
    <style:style style:family="graphic" style:name="style-641">
      <style:graphic-properties draw:fill="solid" draw:fill-color="#4f422d" draw:opacity="100.0%" draw:stroke="solid" svg:stroke-color="#4f422d" draw:stroke-linejoin="miter" svg:stroke-opacity="100.0%" svg:stroke-width="0.25910932mm"/>
    </style:style>
    <style:style style:family="graphic" style:name="style-642">
      <style:graphic-properties draw:fill="solid" draw:fill-color="#dee2ea" draw:opacity="100.0%" draw:stroke="solid" svg:stroke-color="#dee2ea" draw:stroke-linejoin="miter" svg:stroke-opacity="100.0%" svg:stroke-width="0.25910932mm"/>
    </style:style>
    <style:style style:family="graphic" style:name="style-643">
      <style:graphic-properties draw:fill="solid" draw:fill-color="#aeb0b2" draw:opacity="100.0%" draw:stroke="solid" svg:stroke-color="#aeb0b2" draw:stroke-linejoin="miter" svg:stroke-opacity="100.0%" svg:stroke-width="0.25910932mm"/>
    </style:style>
    <style:style style:family="graphic" style:name="style-644">
      <style:graphic-properties draw:fill="solid" draw:fill-color="#9d9379" draw:opacity="100.0%" draw:stroke="solid" svg:stroke-color="#9d9379" draw:stroke-linejoin="miter" svg:stroke-opacity="100.0%" svg:stroke-width="0.25910932mm"/>
    </style:style>
    <style:style style:family="graphic" style:name="style-645">
      <style:graphic-properties draw:fill="solid" draw:fill-color="#9ea0a0" draw:opacity="100.0%" draw:stroke="solid" svg:stroke-color="#9ea0a0" draw:stroke-linejoin="miter" svg:stroke-opacity="100.0%" svg:stroke-width="0.25910932mm"/>
    </style:style>
    <style:style style:family="graphic" style:name="style-646">
      <style:graphic-properties draw:fill="solid" draw:fill-color="#ede8d2" draw:opacity="100.0%" draw:stroke="solid" svg:stroke-color="#ede8d2" draw:stroke-linejoin="miter" svg:stroke-opacity="100.0%" svg:stroke-width="0.25910932mm"/>
    </style:style>
    <style:style style:family="graphic" style:name="style-647">
      <style:graphic-properties draw:fill="solid" draw:fill-color="#a5a8b5" draw:opacity="100.0%" draw:stroke="solid" svg:stroke-color="#a5a8b5" draw:stroke-linejoin="miter" svg:stroke-opacity="100.0%" svg:stroke-width="0.25910932mm"/>
    </style:style>
    <style:style style:family="graphic" style:name="style-648">
      <style:graphic-properties draw:fill="solid" draw:fill-color="#c6bb98" draw:opacity="100.0%" draw:stroke="solid" svg:stroke-color="#c6bb98" draw:stroke-linejoin="miter" svg:stroke-opacity="100.0%" svg:stroke-width="0.25910932mm"/>
    </style:style>
    <style:style style:family="graphic" style:name="style-649">
      <style:graphic-properties draw:fill="solid" draw:fill-color="#7a7262" draw:opacity="100.0%" draw:stroke="solid" svg:stroke-color="#7a7262" draw:stroke-linejoin="miter" svg:stroke-opacity="100.0%" svg:stroke-width="0.25910932mm"/>
    </style:style>
    <style:style style:family="graphic" style:name="style-650">
      <style:graphic-properties draw:fill="solid" draw:fill-color="#4f4c55" draw:opacity="100.0%" draw:stroke="solid" svg:stroke-color="#4f4c55" draw:stroke-linejoin="miter" svg:stroke-opacity="100.0%" svg:stroke-width="0.25910932mm"/>
    </style:style>
    <style:style style:family="graphic" style:name="style-651">
      <style:graphic-properties draw:fill="solid" draw:fill-color="#c8c3af" draw:opacity="100.0%" draw:stroke="solid" svg:stroke-color="#c8c3af" draw:stroke-linejoin="miter" svg:stroke-opacity="100.0%" svg:stroke-width="0.25910932mm"/>
    </style:style>
    <style:style style:family="graphic" style:name="style-652">
      <style:graphic-properties draw:fill="solid" draw:fill-color="#b0a56f" draw:opacity="100.0%" draw:stroke="solid" svg:stroke-color="#b0a56f" draw:stroke-linejoin="miter" svg:stroke-opacity="100.0%" svg:stroke-width="0.25910932mm"/>
    </style:style>
    <style:style style:family="graphic" style:name="style-653">
      <style:graphic-properties draw:fill="solid" draw:fill-color="#746b46" draw:opacity="100.0%" draw:stroke="solid" svg:stroke-color="#746b46" draw:stroke-linejoin="miter" svg:stroke-opacity="100.0%" svg:stroke-width="0.25910932mm"/>
    </style:style>
    <style:style style:family="graphic" style:name="style-654">
      <style:graphic-properties draw:fill="solid" draw:fill-color="#3a352b" draw:opacity="100.0%" draw:stroke="solid" svg:stroke-color="#3a352b" draw:stroke-linejoin="miter" svg:stroke-opacity="100.0%" svg:stroke-width="0.25910932mm"/>
    </style:style>
    <style:style style:family="graphic" style:name="style-655">
      <style:graphic-properties draw:fill="solid" draw:fill-color="#ada695" draw:opacity="100.0%" draw:stroke="solid" svg:stroke-color="#ada695" draw:stroke-linejoin="miter" svg:stroke-opacity="100.0%" svg:stroke-width="0.25910932mm"/>
    </style:style>
    <style:style style:family="graphic" style:name="style-656">
      <style:graphic-properties draw:fill="solid" draw:fill-color="#c6beb3" draw:opacity="100.0%" draw:stroke="solid" svg:stroke-color="#c6beb3" draw:stroke-linejoin="miter" svg:stroke-opacity="100.0%" svg:stroke-width="0.25910932mm"/>
    </style:style>
    <style:style style:family="graphic" style:name="style-657">
      <style:graphic-properties draw:fill="solid" draw:fill-color="#c8bd9e" draw:opacity="100.0%" draw:stroke="solid" svg:stroke-color="#c8bd9e" draw:stroke-linejoin="miter" svg:stroke-opacity="100.0%" svg:stroke-width="0.25910932mm"/>
    </style:style>
    <style:style style:family="graphic" style:name="style-658">
      <style:graphic-properties draw:fill="solid" draw:fill-color="#878ca2" draw:opacity="100.0%" draw:stroke="solid" svg:stroke-color="#878ca2" draw:stroke-linejoin="miter" svg:stroke-opacity="100.0%" svg:stroke-width="0.25910932mm"/>
    </style:style>
    <style:style style:family="graphic" style:name="style-659">
      <style:graphic-properties draw:fill="solid" draw:fill-color="#877b4e" draw:opacity="100.0%" draw:stroke="solid" svg:stroke-color="#877b4e" draw:stroke-linejoin="miter" svg:stroke-opacity="100.0%" svg:stroke-width="0.25910932mm"/>
    </style:style>
    <style:style style:family="graphic" style:name="style-660">
      <style:graphic-properties draw:fill="solid" draw:fill-color="#a0a3ab" draw:opacity="100.0%" draw:stroke="solid" svg:stroke-color="#a0a3ab" draw:stroke-linejoin="miter" svg:stroke-opacity="100.0%" svg:stroke-width="0.25910932mm"/>
    </style:style>
    <style:style style:family="graphic" style:name="style-661">
      <style:graphic-properties draw:fill="solid" draw:fill-color="#968f7a" draw:opacity="100.0%" draw:stroke="solid" svg:stroke-color="#968f7a" draw:stroke-linejoin="miter" svg:stroke-opacity="100.0%" svg:stroke-width="0.25910932mm"/>
    </style:style>
    <style:style style:family="graphic" style:name="style-662">
      <style:graphic-properties draw:fill="solid" draw:fill-color="#8d98b1" draw:opacity="100.0%" draw:stroke="solid" svg:stroke-color="#8d98b1" draw:stroke-linejoin="miter" svg:stroke-opacity="100.0%" svg:stroke-width="0.25910932mm"/>
    </style:style>
    <style:style style:family="graphic" style:name="style-663">
      <style:graphic-properties draw:fill="solid" draw:fill-color="#b3b1a7" draw:opacity="100.0%" draw:stroke="solid" svg:stroke-color="#b3b1a7" draw:stroke-linejoin="miter" svg:stroke-opacity="100.0%" svg:stroke-width="0.25910932mm"/>
    </style:style>
    <style:style style:family="graphic" style:name="style-664">
      <style:graphic-properties draw:fill="solid" draw:fill-color="#797061" draw:opacity="100.0%" draw:stroke="solid" svg:stroke-color="#797061" draw:stroke-linejoin="miter" svg:stroke-opacity="100.0%" svg:stroke-width="0.25910932mm"/>
    </style:style>
    <style:style style:family="graphic" style:name="style-665">
      <style:graphic-properties draw:fill="solid" draw:fill-color="#4e515b" draw:opacity="100.0%" draw:stroke="solid" svg:stroke-color="#4e515b" draw:stroke-linejoin="miter" svg:stroke-opacity="100.0%" svg:stroke-width="0.25910932mm"/>
    </style:style>
    <style:style style:family="graphic" style:name="style-666">
      <style:graphic-properties draw:fill="solid" draw:fill-color="#c3b792" draw:opacity="100.0%" draw:stroke="solid" svg:stroke-color="#c3b792" draw:stroke-linejoin="miter" svg:stroke-opacity="100.0%" svg:stroke-width="0.25910932mm"/>
    </style:style>
    <style:style style:family="graphic" style:name="style-667">
      <style:graphic-properties draw:fill="solid" draw:fill-color="#d6d1c0" draw:opacity="100.0%" draw:stroke="solid" svg:stroke-color="#d6d1c0" draw:stroke-linejoin="miter" svg:stroke-opacity="100.0%" svg:stroke-width="0.25910932mm"/>
    </style:style>
    <style:style style:family="graphic" style:name="style-668">
      <style:graphic-properties draw:fill="solid" draw:fill-color="#d7d9de" draw:opacity="100.0%" draw:stroke="solid" svg:stroke-color="#d7d9de" draw:stroke-linejoin="miter" svg:stroke-opacity="100.0%" svg:stroke-width="0.25910932mm"/>
    </style:style>
    <style:style style:family="graphic" style:name="style-669">
      <style:graphic-properties draw:fill="solid" draw:fill-color="#3c3e36" draw:opacity="100.0%" draw:stroke="solid" svg:stroke-color="#3c3e36" draw:stroke-linejoin="miter" svg:stroke-opacity="100.0%" svg:stroke-width="0.25910932mm"/>
    </style:style>
    <style:style style:family="graphic" style:name="style-670">
      <style:graphic-properties draw:fill="solid" draw:fill-color="#493c33" draw:opacity="100.0%" draw:stroke="solid" svg:stroke-color="#493c33" draw:stroke-linejoin="miter" svg:stroke-opacity="100.0%" svg:stroke-width="0.25910932mm"/>
    </style:style>
    <style:style style:family="graphic" style:name="style-671">
      <style:graphic-properties draw:fill="solid" draw:fill-color="#c7bb9a" draw:opacity="100.0%" draw:stroke="solid" svg:stroke-color="#c7bb9a" draw:stroke-linejoin="miter" svg:stroke-opacity="100.0%" svg:stroke-width="0.25910932mm"/>
    </style:style>
    <style:style style:family="graphic" style:name="style-672">
      <style:graphic-properties draw:fill="solid" draw:fill-color="#9d957d" draw:opacity="100.0%" draw:stroke="solid" svg:stroke-color="#9d957d" draw:stroke-linejoin="miter" svg:stroke-opacity="100.0%" svg:stroke-width="0.25910932mm"/>
    </style:style>
    <style:style style:family="graphic" style:name="style-673">
      <style:graphic-properties draw:fill="solid" draw:fill-color="#bdb18c" draw:opacity="100.0%" draw:stroke="solid" svg:stroke-color="#bdb18c" draw:stroke-linejoin="miter" svg:stroke-opacity="100.0%" svg:stroke-width="0.25910932mm"/>
    </style:style>
    <style:style style:family="graphic" style:name="style-674">
      <style:graphic-properties draw:fill="solid" draw:fill-color="#8e94a8" draw:opacity="100.0%" draw:stroke="solid" svg:stroke-color="#8e94a8" draw:stroke-linejoin="miter" svg:stroke-opacity="100.0%" svg:stroke-width="0.25910932mm"/>
    </style:style>
    <style:style style:family="graphic" style:name="style-675">
      <style:graphic-properties draw:fill="solid" draw:fill-color="#6f7172" draw:opacity="100.0%" draw:stroke="solid" svg:stroke-color="#6f7172" draw:stroke-linejoin="miter" svg:stroke-opacity="100.0%" svg:stroke-width="0.25910932mm"/>
    </style:style>
    <style:style style:family="graphic" style:name="style-676">
      <style:graphic-properties draw:fill="solid" draw:fill-color="#cbc5b7" draw:opacity="100.0%" draw:stroke="solid" svg:stroke-color="#cbc5b7" draw:stroke-linejoin="miter" svg:stroke-opacity="100.0%" svg:stroke-width="0.25910932mm"/>
    </style:style>
    <style:style style:family="graphic" style:name="style-677">
      <style:graphic-properties draw:fill="solid" draw:fill-color="#c1b595" draw:opacity="100.0%" draw:stroke="solid" svg:stroke-color="#c1b595" draw:stroke-linejoin="miter" svg:stroke-opacity="100.0%" svg:stroke-width="0.25910932mm"/>
    </style:style>
    <style:style style:family="graphic" style:name="style-678">
      <style:graphic-properties draw:fill="solid" draw:fill-color="#c7bd9f" draw:opacity="100.0%" draw:stroke="solid" svg:stroke-color="#c7bd9f" draw:stroke-linejoin="miter" svg:stroke-opacity="100.0%" svg:stroke-width="0.25910932mm"/>
    </style:style>
    <style:style style:family="graphic" style:name="style-679">
      <style:graphic-properties draw:fill="solid" draw:fill-color="#9c9891" draw:opacity="100.0%" draw:stroke="solid" svg:stroke-color="#9c9891" draw:stroke-linejoin="miter" svg:stroke-opacity="100.0%" svg:stroke-width="0.25910932mm"/>
    </style:style>
    <style:style style:family="graphic" style:name="style-680">
      <style:graphic-properties draw:fill="solid" draw:fill-color="#b4ad8a" draw:opacity="100.0%" draw:stroke="solid" svg:stroke-color="#b4ad8a" draw:stroke-linejoin="miter" svg:stroke-opacity="100.0%" svg:stroke-width="0.25910932mm"/>
    </style:style>
    <style:style style:family="graphic" style:name="style-681">
      <style:graphic-properties draw:fill="solid" draw:fill-color="#9da0aa" draw:opacity="100.0%" draw:stroke="solid" svg:stroke-color="#9da0aa" draw:stroke-linejoin="miter" svg:stroke-opacity="100.0%" svg:stroke-width="0.25910932mm"/>
    </style:style>
    <style:style style:family="graphic" style:name="style-682">
      <style:graphic-properties draw:fill="solid" draw:fill-color="#80889f" draw:opacity="100.0%" draw:stroke="solid" svg:stroke-color="#80889f" draw:stroke-linejoin="miter" svg:stroke-opacity="100.0%" svg:stroke-width="0.25910932mm"/>
    </style:style>
    <style:style style:family="graphic" style:name="style-683">
      <style:graphic-properties draw:fill="solid" draw:fill-color="#7b5d43" draw:opacity="100.0%" draw:stroke="solid" svg:stroke-color="#7b5d43" draw:stroke-linejoin="miter" svg:stroke-opacity="100.0%" svg:stroke-width="0.25910932mm"/>
    </style:style>
    <style:style style:family="graphic" style:name="style-684">
      <style:graphic-properties draw:fill="solid" draw:fill-color="#918670" draw:opacity="100.0%" draw:stroke="solid" svg:stroke-color="#918670" draw:stroke-linejoin="miter" svg:stroke-opacity="100.0%" svg:stroke-width="0.25910932mm"/>
    </style:style>
    <style:style style:family="graphic" style:name="style-685">
      <style:graphic-properties draw:fill="solid" draw:fill-color="#ddd6ba" draw:opacity="100.0%" draw:stroke="solid" svg:stroke-color="#ddd6ba" draw:stroke-linejoin="miter" svg:stroke-opacity="100.0%" svg:stroke-width="0.25910932mm"/>
    </style:style>
    <style:style style:family="graphic" style:name="style-686">
      <style:graphic-properties draw:fill="solid" draw:fill-color="#bcb6a9" draw:opacity="100.0%" draw:stroke="solid" svg:stroke-color="#bcb6a9" draw:stroke-linejoin="miter" svg:stroke-opacity="100.0%" svg:stroke-width="0.25910932mm"/>
    </style:style>
    <style:style style:family="graphic" style:name="style-687">
      <style:graphic-properties draw:fill="solid" draw:fill-color="#827b4e" draw:opacity="100.0%" draw:stroke="solid" svg:stroke-color="#827b4e" draw:stroke-linejoin="miter" svg:stroke-opacity="100.0%" svg:stroke-width="0.25910932mm"/>
    </style:style>
    <style:style style:family="graphic" style:name="style-688">
      <style:graphic-properties draw:fill="solid" draw:fill-color="#bfb38f" draw:opacity="100.0%" draw:stroke="solid" svg:stroke-color="#bfb38f" draw:stroke-linejoin="miter" svg:stroke-opacity="100.0%" svg:stroke-width="0.25910932mm"/>
    </style:style>
    <style:style style:family="graphic" style:name="style-689">
      <style:graphic-properties draw:fill="solid" draw:fill-color="#687187" draw:opacity="100.0%" draw:stroke="solid" svg:stroke-color="#687187" draw:stroke-linejoin="miter" svg:stroke-opacity="100.0%" svg:stroke-width="0.25910932mm"/>
    </style:style>
    <style:style style:family="graphic" style:name="style-690">
      <style:graphic-properties draw:fill="solid" draw:fill-color="#453c34" draw:opacity="100.0%" draw:stroke="solid" svg:stroke-color="#453c34" draw:stroke-linejoin="miter" svg:stroke-opacity="100.0%" svg:stroke-width="0.25910932mm"/>
    </style:style>
    <style:style style:family="graphic" style:name="style-691">
      <style:graphic-properties draw:fill="solid" draw:fill-color="#d6ccae" draw:opacity="100.0%" draw:stroke="solid" svg:stroke-color="#d6ccae" draw:stroke-linejoin="miter" svg:stroke-opacity="100.0%" svg:stroke-width="0.25910932mm"/>
    </style:style>
    <style:style style:family="graphic" style:name="style-692">
      <style:graphic-properties draw:fill="solid" draw:fill-color="#d1c7aa" draw:opacity="100.0%" draw:stroke="solid" svg:stroke-color="#d1c7aa" draw:stroke-linejoin="miter" svg:stroke-opacity="100.0%" svg:stroke-width="0.25910932mm"/>
    </style:style>
    <style:style style:family="graphic" style:name="style-693">
      <style:graphic-properties draw:fill="solid" draw:fill-color="#bcc3d2" draw:opacity="100.0%" draw:stroke="solid" svg:stroke-color="#bcc3d2" draw:stroke-linejoin="miter" svg:stroke-opacity="100.0%" svg:stroke-width="0.25910932mm"/>
    </style:style>
    <style:style style:family="graphic" style:name="style-694">
      <style:graphic-properties draw:fill="solid" draw:fill-color="#928a76" draw:opacity="100.0%" draw:stroke="solid" svg:stroke-color="#928a76" draw:stroke-linejoin="miter" svg:stroke-opacity="100.0%" svg:stroke-width="0.25910932mm"/>
    </style:style>
    <style:style style:family="graphic" style:name="style-695">
      <style:graphic-properties draw:fill="solid" draw:fill-color="#a5adc1" draw:opacity="100.0%" draw:stroke="solid" svg:stroke-color="#a5adc1" draw:stroke-linejoin="miter" svg:stroke-opacity="100.0%" svg:stroke-width="0.25910932mm"/>
    </style:style>
    <style:style style:family="graphic" style:name="style-696">
      <style:graphic-properties draw:fill="solid" draw:fill-color="#e8e1ca" draw:opacity="100.0%" draw:stroke="solid" svg:stroke-color="#e8e1ca" draw:stroke-linejoin="miter" svg:stroke-opacity="100.0%" svg:stroke-width="0.25910932mm"/>
    </style:style>
    <style:style style:family="graphic" style:name="style-697">
      <style:graphic-properties draw:fill="solid" draw:fill-color="#6a6e76" draw:opacity="100.0%" draw:stroke="solid" svg:stroke-color="#6a6e76" draw:stroke-linejoin="miter" svg:stroke-opacity="100.0%" svg:stroke-width="0.25910932mm"/>
    </style:style>
    <style:style style:family="graphic" style:name="style-698">
      <style:graphic-properties draw:fill="solid" draw:fill-color="#cec7b0" draw:opacity="100.0%" draw:stroke="solid" svg:stroke-color="#cec7b0" draw:stroke-linejoin="miter" svg:stroke-opacity="100.0%" svg:stroke-width="0.25910932mm"/>
    </style:style>
    <style:style style:family="graphic" style:name="style-699">
      <style:graphic-properties draw:fill="solid" draw:fill-color="#827949" draw:opacity="100.0%" draw:stroke="solid" svg:stroke-color="#827949" draw:stroke-linejoin="miter" svg:stroke-opacity="100.0%" svg:stroke-width="0.25910932mm"/>
    </style:style>
    <style:style style:family="graphic" style:name="style-700">
      <style:graphic-properties draw:fill="solid" draw:fill-color="#909ba8" draw:opacity="100.0%" draw:stroke="solid" svg:stroke-color="#909ba8" draw:stroke-linejoin="miter" svg:stroke-opacity="100.0%" svg:stroke-width="0.25910932mm"/>
    </style:style>
    <style:style style:family="graphic" style:name="style-701">
      <style:graphic-properties draw:fill="solid" draw:fill-color="#898b87" draw:opacity="100.0%" draw:stroke="solid" svg:stroke-color="#898b87" draw:stroke-linejoin="miter" svg:stroke-opacity="100.0%" svg:stroke-width="0.25910932mm"/>
    </style:style>
    <style:style style:family="graphic" style:name="style-702">
      <style:graphic-properties draw:fill="solid" draw:fill-color="#dbd9cd" draw:opacity="100.0%" draw:stroke="solid" svg:stroke-color="#dbd9cd" draw:stroke-linejoin="miter" svg:stroke-opacity="100.0%" svg:stroke-width="0.25910932mm"/>
    </style:style>
    <style:style style:family="graphic" style:name="style-703">
      <style:graphic-properties draw:fill="solid" draw:fill-color="#675b30" draw:opacity="100.0%" draw:stroke="solid" svg:stroke-color="#675b30" draw:stroke-linejoin="miter" svg:stroke-opacity="100.0%" svg:stroke-width="0.25910932mm"/>
    </style:style>
    <style:style style:family="graphic" style:name="style-704">
      <style:graphic-properties draw:fill="solid" draw:fill-color="#737b84" draw:opacity="100.0%" draw:stroke="solid" svg:stroke-color="#737b84" draw:stroke-linejoin="miter" svg:stroke-opacity="100.0%" svg:stroke-width="0.25910932mm"/>
    </style:style>
    <style:style style:family="graphic" style:name="style-705">
      <style:graphic-properties draw:fill="solid" draw:fill-color="#888471" draw:opacity="100.0%" draw:stroke="solid" svg:stroke-color="#888471" draw:stroke-linejoin="miter" svg:stroke-opacity="100.0%" svg:stroke-width="0.25910932mm"/>
    </style:style>
    <style:style style:family="graphic" style:name="style-706">
      <style:graphic-properties draw:fill="solid" draw:fill-color="#bcb9a8" draw:opacity="100.0%" draw:stroke="solid" svg:stroke-color="#bcb9a8" draw:stroke-linejoin="miter" svg:stroke-opacity="100.0%" svg:stroke-width="0.25910932mm"/>
    </style:style>
    <style:style style:family="graphic" style:name="style-707">
      <style:graphic-properties draw:fill="solid" draw:fill-color="#a9a393" draw:opacity="100.0%" draw:stroke="solid" svg:stroke-color="#a9a393" draw:stroke-linejoin="miter" svg:stroke-opacity="100.0%" svg:stroke-width="0.25910932mm"/>
    </style:style>
    <style:style style:family="graphic" style:name="style-708">
      <style:graphic-properties draw:fill="solid" draw:fill-color="#626a7e" draw:opacity="100.0%" draw:stroke="solid" svg:stroke-color="#626a7e" draw:stroke-linejoin="miter" svg:stroke-opacity="100.0%" svg:stroke-width="0.25910932mm"/>
    </style:style>
    <style:style style:family="graphic" style:name="style-709">
      <style:graphic-properties draw:fill="solid" draw:fill-color="#ccc29e" draw:opacity="100.0%" draw:stroke="solid" svg:stroke-color="#ccc29e" draw:stroke-linejoin="miter" svg:stroke-opacity="100.0%" svg:stroke-width="0.25910932mm"/>
    </style:style>
    <style:style style:family="graphic" style:name="style-710">
      <style:graphic-properties draw:fill="solid" draw:fill-color="#878467" draw:opacity="100.0%" draw:stroke="solid" svg:stroke-color="#878467" draw:stroke-linejoin="miter" svg:stroke-opacity="100.0%" svg:stroke-width="0.25910932mm"/>
    </style:style>
    <style:style style:family="graphic" style:name="style-711">
      <style:graphic-properties draw:fill="solid" draw:fill-color="#bbb097" draw:opacity="100.0%" draw:stroke="solid" svg:stroke-color="#bbb097" draw:stroke-linejoin="miter" svg:stroke-opacity="100.0%" svg:stroke-width="0.25910932mm"/>
    </style:style>
    <style:style style:family="graphic" style:name="style-712">
      <style:graphic-properties draw:fill="solid" draw:fill-color="#b5ac7a" draw:opacity="100.0%" draw:stroke="solid" svg:stroke-color="#b5ac7a" draw:stroke-linejoin="miter" svg:stroke-opacity="100.0%" svg:stroke-width="0.25910932mm"/>
    </style:style>
    <style:style style:family="graphic" style:name="style-713">
      <style:graphic-properties draw:fill="solid" draw:fill-color="#bab093" draw:opacity="100.0%" draw:stroke="solid" svg:stroke-color="#bab093" draw:stroke-linejoin="miter" svg:stroke-opacity="100.0%" svg:stroke-width="0.25910932mm"/>
    </style:style>
    <style:style style:family="graphic" style:name="style-714">
      <style:graphic-properties draw:fill="solid" draw:fill-color="#716c71" draw:opacity="100.0%" draw:stroke="solid" svg:stroke-color="#716c71" draw:stroke-linejoin="miter" svg:stroke-opacity="100.0%" svg:stroke-width="0.25910932mm"/>
    </style:style>
    <style:style style:family="graphic" style:name="style-715">
      <style:graphic-properties draw:fill="solid" draw:fill-color="#928679" draw:opacity="100.0%" draw:stroke="solid" svg:stroke-color="#928679" draw:stroke-linejoin="miter" svg:stroke-opacity="100.0%" svg:stroke-width="0.25910932mm"/>
    </style:style>
    <style:style style:family="graphic" style:name="style-716">
      <style:graphic-properties draw:fill="solid" draw:fill-color="#5f6461" draw:opacity="100.0%" draw:stroke="solid" svg:stroke-color="#5f6461" draw:stroke-linejoin="miter" svg:stroke-opacity="100.0%" svg:stroke-width="0.25910932mm"/>
    </style:style>
    <style:style style:family="graphic" style:name="style-717">
      <style:graphic-properties draw:fill="solid" draw:fill-color="#beb584" draw:opacity="100.0%" draw:stroke="solid" svg:stroke-color="#beb584" draw:stroke-linejoin="miter" svg:stroke-opacity="100.0%" svg:stroke-width="0.25910932mm"/>
    </style:style>
    <style:style style:family="graphic" style:name="style-718">
      <style:graphic-properties draw:fill="solid" draw:fill-color="#96989d" draw:opacity="100.0%" draw:stroke="solid" svg:stroke-color="#96989d" draw:stroke-linejoin="miter" svg:stroke-opacity="100.0%" svg:stroke-width="0.25910932mm"/>
    </style:style>
    <style:style style:family="graphic" style:name="style-719">
      <style:graphic-properties draw:fill="solid" draw:fill-color="#82826d" draw:opacity="100.0%" draw:stroke="solid" svg:stroke-color="#82826d" draw:stroke-linejoin="miter" svg:stroke-opacity="100.0%" svg:stroke-width="0.25910932mm"/>
    </style:style>
    <style:style style:family="graphic" style:name="style-720">
      <style:graphic-properties draw:fill="solid" draw:fill-color="#695d46" draw:opacity="100.0%" draw:stroke="solid" svg:stroke-color="#695d46" draw:stroke-linejoin="miter" svg:stroke-opacity="100.0%" svg:stroke-width="0.25910932mm"/>
    </style:style>
    <style:style style:family="graphic" style:name="style-721">
      <style:graphic-properties draw:fill="solid" draw:fill-color="#61676d" draw:opacity="100.0%" draw:stroke="solid" svg:stroke-color="#61676d" draw:stroke-linejoin="miter" svg:stroke-opacity="100.0%" svg:stroke-width="0.25910932mm"/>
    </style:style>
    <style:style style:family="graphic" style:name="style-722">
      <style:graphic-properties draw:fill="solid" draw:fill-color="#cdc79e" draw:opacity="100.0%" draw:stroke="solid" svg:stroke-color="#cdc79e" draw:stroke-linejoin="miter" svg:stroke-opacity="100.0%" svg:stroke-width="0.25910932mm"/>
    </style:style>
    <style:style style:family="graphic" style:name="style-723">
      <style:graphic-properties draw:fill="solid" draw:fill-color="#5e5029" draw:opacity="100.0%" draw:stroke="solid" svg:stroke-color="#5e5029" draw:stroke-linejoin="miter" svg:stroke-opacity="100.0%" svg:stroke-width="0.25910932mm"/>
    </style:style>
    <style:style style:family="graphic" style:name="style-724">
      <style:graphic-properties draw:fill="solid" draw:fill-color="#c2b99e" draw:opacity="100.0%" draw:stroke="solid" svg:stroke-color="#c2b99e" draw:stroke-linejoin="miter" svg:stroke-opacity="100.0%" svg:stroke-width="0.25910932mm"/>
    </style:style>
    <style:style style:family="graphic" style:name="style-725">
      <style:graphic-properties draw:fill="solid" draw:fill-color="#40371a" draw:opacity="100.0%" draw:stroke="solid" svg:stroke-color="#40371a" draw:stroke-linejoin="miter" svg:stroke-opacity="100.0%" svg:stroke-width="0.25910932mm"/>
    </style:style>
    <style:style style:family="graphic" style:name="style-726">
      <style:graphic-properties draw:fill="solid" draw:fill-color="#655a41" draw:opacity="100.0%" draw:stroke="solid" svg:stroke-color="#655a41" draw:stroke-linejoin="miter" svg:stroke-opacity="100.0%" svg:stroke-width="0.25910932mm"/>
    </style:style>
    <style:style style:family="graphic" style:name="style-727">
      <style:graphic-properties draw:fill="solid" draw:fill-color="#d8d2be" draw:opacity="100.0%" draw:stroke="solid" svg:stroke-color="#d8d2be" draw:stroke-linejoin="miter" svg:stroke-opacity="100.0%" svg:stroke-width="0.25910932mm"/>
    </style:style>
    <style:style style:family="graphic" style:name="style-728">
      <style:graphic-properties draw:fill="solid" draw:fill-color="#84867c" draw:opacity="100.0%" draw:stroke="solid" svg:stroke-color="#84867c" draw:stroke-linejoin="miter" svg:stroke-opacity="100.0%" svg:stroke-width="0.25910932mm"/>
    </style:style>
    <style:style style:family="graphic" style:name="style-729">
      <style:graphic-properties draw:fill="solid" draw:fill-color="#8a8054" draw:opacity="100.0%" draw:stroke="solid" svg:stroke-color="#8a8054" draw:stroke-linejoin="miter" svg:stroke-opacity="100.0%" svg:stroke-width="0.25910932mm"/>
    </style:style>
    <style:style style:family="graphic" style:name="style-730">
      <style:graphic-properties draw:fill="solid" draw:fill-color="#8e97a7" draw:opacity="100.0%" draw:stroke="solid" svg:stroke-color="#8e97a7" draw:stroke-linejoin="miter" svg:stroke-opacity="100.0%" svg:stroke-width="0.25910932mm"/>
    </style:style>
    <style:style style:family="graphic" style:name="style-731">
      <style:graphic-properties draw:fill="solid" draw:fill-color="#867654" draw:opacity="100.0%" draw:stroke="solid" svg:stroke-color="#867654" draw:stroke-linejoin="miter" svg:stroke-opacity="100.0%" svg:stroke-width="0.25910932mm"/>
    </style:style>
    <style:style style:family="graphic" style:name="style-732">
      <style:graphic-properties draw:fill="solid" draw:fill-color="#9f9a7e" draw:opacity="100.0%" draw:stroke="solid" svg:stroke-color="#9f9a7e" draw:stroke-linejoin="miter" svg:stroke-opacity="100.0%" svg:stroke-width="0.25910932mm"/>
    </style:style>
    <style:style style:family="graphic" style:name="style-733">
      <style:graphic-properties draw:fill="solid" draw:fill-color="#6c664d" draw:opacity="100.0%" draw:stroke="solid" svg:stroke-color="#6c664d" draw:stroke-linejoin="miter" svg:stroke-opacity="100.0%" svg:stroke-width="0.25910932mm"/>
    </style:style>
    <style:style style:family="graphic" style:name="style-734">
      <style:graphic-properties draw:fill="solid" draw:fill-color="#686757" draw:opacity="100.0%" draw:stroke="solid" svg:stroke-color="#686757" draw:stroke-linejoin="miter" svg:stroke-opacity="100.0%" svg:stroke-width="0.25910932mm"/>
    </style:style>
    <style:style style:family="graphic" style:name="style-735">
      <style:graphic-properties draw:fill="solid" draw:fill-color="#8e8670" draw:opacity="100.0%" draw:stroke="solid" svg:stroke-color="#8e8670" draw:stroke-linejoin="miter" svg:stroke-opacity="100.0%" svg:stroke-width="0.25910932mm"/>
    </style:style>
    <style:style style:family="graphic" style:name="style-736">
      <style:graphic-properties draw:fill="solid" draw:fill-color="#787268" draw:opacity="100.0%" draw:stroke="solid" svg:stroke-color="#787268" draw:stroke-linejoin="miter" svg:stroke-opacity="100.0%" svg:stroke-width="0.25910932mm"/>
    </style:style>
    <style:style style:family="graphic" style:name="style-737">
      <style:graphic-properties draw:fill="solid" draw:fill-color="#8b7f6a" draw:opacity="100.0%" draw:stroke="solid" svg:stroke-color="#8b7f6a" draw:stroke-linejoin="miter" svg:stroke-opacity="100.0%" svg:stroke-width="0.25910932mm"/>
    </style:style>
    <style:style style:family="graphic" style:name="style-738">
      <style:graphic-properties draw:fill="solid" draw:fill-color="#676d7e" draw:opacity="100.0%" draw:stroke="solid" svg:stroke-color="#676d7e" draw:stroke-linejoin="miter" svg:stroke-opacity="100.0%" svg:stroke-width="0.25910932mm"/>
    </style:style>
    <style:style style:family="graphic" style:name="style-739">
      <style:graphic-properties draw:fill="solid" draw:fill-color="#e3dbc0" draw:opacity="100.0%" draw:stroke="solid" svg:stroke-color="#e3dbc0" draw:stroke-linejoin="miter" svg:stroke-opacity="100.0%" svg:stroke-width="0.25910932mm"/>
    </style:style>
    <style:style style:family="graphic" style:name="style-740">
      <style:graphic-properties draw:fill="solid" draw:fill-color="#909bb6" draw:opacity="100.0%" draw:stroke="solid" svg:stroke-color="#909bb6" draw:stroke-linejoin="miter" svg:stroke-opacity="100.0%" svg:stroke-width="0.25910932mm"/>
    </style:style>
    <style:style style:family="graphic" style:name="style-741">
      <style:graphic-properties draw:fill="solid" draw:fill-color="#554730" draw:opacity="100.0%" draw:stroke="solid" svg:stroke-color="#554730" draw:stroke-linejoin="miter" svg:stroke-opacity="100.0%" svg:stroke-width="0.25910932mm"/>
    </style:style>
    <style:style style:family="graphic" style:name="style-742">
      <style:graphic-properties draw:fill="solid" draw:fill-color="#bdb69d" draw:opacity="100.0%" draw:stroke="solid" svg:stroke-color="#bdb69d" draw:stroke-linejoin="miter" svg:stroke-opacity="100.0%" svg:stroke-width="0.25910932mm"/>
    </style:style>
    <style:style style:family="graphic" style:name="style-743">
      <style:graphic-properties draw:fill="solid" draw:fill-color="#bcb59f" draw:opacity="100.0%" draw:stroke="solid" svg:stroke-color="#bcb59f" draw:stroke-linejoin="miter" svg:stroke-opacity="100.0%" svg:stroke-width="0.25910932mm"/>
    </style:style>
    <style:style style:family="graphic" style:name="style-744">
      <style:graphic-properties draw:fill="solid" draw:fill-color="#a0987d" draw:opacity="100.0%" draw:stroke="solid" svg:stroke-color="#a0987d" draw:stroke-linejoin="miter" svg:stroke-opacity="100.0%" svg:stroke-width="0.25910932mm"/>
    </style:style>
    <style:style style:family="graphic" style:name="style-745">
      <style:graphic-properties draw:fill="solid" draw:fill-color="#978f78" draw:opacity="100.0%" draw:stroke="solid" svg:stroke-color="#978f78" draw:stroke-linejoin="miter" svg:stroke-opacity="100.0%" svg:stroke-width="0.25910932mm"/>
    </style:style>
    <style:style style:family="graphic" style:name="style-746">
      <style:graphic-properties draw:fill="solid" draw:fill-color="#a4aeaf" draw:opacity="100.0%" draw:stroke="solid" svg:stroke-color="#a4aeaf" draw:stroke-linejoin="miter" svg:stroke-opacity="100.0%" svg:stroke-width="0.25910932mm"/>
    </style:style>
    <style:style style:family="graphic" style:name="style-747">
      <style:graphic-properties draw:fill="solid" draw:fill-color="#f1f0e9" draw:opacity="100.0%" draw:stroke="solid" svg:stroke-color="#f1f0e9" draw:stroke-linejoin="miter" svg:stroke-opacity="100.0%" svg:stroke-width="0.25910932mm"/>
    </style:style>
    <style:style style:family="graphic" style:name="style-748">
      <style:graphic-properties draw:fill="solid" draw:fill-color="#b1a89d" draw:opacity="100.0%" draw:stroke="solid" svg:stroke-color="#b1a89d" draw:stroke-linejoin="miter" svg:stroke-opacity="100.0%" svg:stroke-width="0.25910932mm"/>
    </style:style>
    <style:style style:family="graphic" style:name="style-749">
      <style:graphic-properties draw:fill="solid" draw:fill-color="#807952" draw:opacity="100.0%" draw:stroke="solid" svg:stroke-color="#807952" draw:stroke-linejoin="miter" svg:stroke-opacity="100.0%" svg:stroke-width="0.25910932mm"/>
    </style:style>
    <style:style style:family="graphic" style:name="style-750">
      <style:graphic-properties draw:fill="solid" draw:fill-color="#989eb3" draw:opacity="100.0%" draw:stroke="solid" svg:stroke-color="#989eb3" draw:stroke-linejoin="miter" svg:stroke-opacity="100.0%" svg:stroke-width="0.25910932mm"/>
    </style:style>
    <style:style style:family="graphic" style:name="style-751">
      <style:graphic-properties draw:fill="solid" draw:fill-color="#8c835c" draw:opacity="100.0%" draw:stroke="solid" svg:stroke-color="#8c835c" draw:stroke-linejoin="miter" svg:stroke-opacity="100.0%" svg:stroke-width="0.25910932mm"/>
    </style:style>
    <style:style style:family="graphic" style:name="style-752">
      <style:graphic-properties draw:fill="solid" draw:fill-color="#797262" draw:opacity="100.0%" draw:stroke="solid" svg:stroke-color="#797262" draw:stroke-linejoin="miter" svg:stroke-opacity="100.0%" svg:stroke-width="0.25910932mm"/>
    </style:style>
    <style:style style:family="graphic" style:name="style-753">
      <style:graphic-properties draw:fill="solid" draw:fill-color="#c7bca3" draw:opacity="100.0%" draw:stroke="solid" svg:stroke-color="#c7bca3" draw:stroke-linejoin="miter" svg:stroke-opacity="100.0%" svg:stroke-width="0.25910932mm"/>
    </style:style>
    <style:style style:family="graphic" style:name="style-754">
      <style:graphic-properties draw:fill="solid" draw:fill-color="#706c5d" draw:opacity="100.0%" draw:stroke="solid" svg:stroke-color="#706c5d" draw:stroke-linejoin="miter" svg:stroke-opacity="100.0%" svg:stroke-width="0.25910932mm"/>
    </style:style>
    <style:style style:family="graphic" style:name="style-755">
      <style:graphic-properties draw:fill="solid" draw:fill-color="#7c8088" draw:opacity="100.0%" draw:stroke="solid" svg:stroke-color="#7c8088" draw:stroke-linejoin="miter" svg:stroke-opacity="100.0%" svg:stroke-width="0.25910932mm"/>
    </style:style>
    <style:style style:family="graphic" style:name="style-756">
      <style:graphic-properties draw:fill="solid" draw:fill-color="#685e34" draw:opacity="100.0%" draw:stroke="solid" svg:stroke-color="#685e34" draw:stroke-linejoin="miter" svg:stroke-opacity="100.0%" svg:stroke-width="0.25910932mm"/>
    </style:style>
    <style:style style:family="graphic" style:name="style-757">
      <style:graphic-properties draw:fill="solid" draw:fill-color="#cfcab5" draw:opacity="100.0%" draw:stroke="solid" svg:stroke-color="#cfcab5" draw:stroke-linejoin="miter" svg:stroke-opacity="100.0%" svg:stroke-width="0.25910932mm"/>
    </style:style>
    <style:style style:family="graphic" style:name="style-758">
      <style:graphic-properties draw:fill="solid" draw:fill-color="#b49431" draw:opacity="100.0%" draw:stroke="solid" svg:stroke-color="#b49431" draw:stroke-linejoin="miter" svg:stroke-opacity="100.0%" svg:stroke-width="0.25910932mm"/>
    </style:style>
    <style:style style:family="graphic" style:name="style-759">
      <style:graphic-properties draw:fill="solid" draw:fill-color="#dbd6c3" draw:opacity="100.0%" draw:stroke="solid" svg:stroke-color="#dbd6c3" draw:stroke-linejoin="miter" svg:stroke-opacity="100.0%" svg:stroke-width="0.25910932mm"/>
    </style:style>
    <style:style style:family="graphic" style:name="style-760">
      <style:graphic-properties draw:fill="solid" draw:fill-color="#716a5b" draw:opacity="100.0%" draw:stroke="solid" svg:stroke-color="#716a5b" draw:stroke-linejoin="miter" svg:stroke-opacity="100.0%" svg:stroke-width="0.25910932mm"/>
    </style:style>
    <style:style style:family="graphic" style:name="style-761">
      <style:graphic-properties draw:fill="solid" draw:fill-color="#b2a582" draw:opacity="100.0%" draw:stroke="solid" svg:stroke-color="#b2a582" draw:stroke-linejoin="miter" svg:stroke-opacity="100.0%" svg:stroke-width="0.25910932mm"/>
    </style:style>
    <style:style style:family="graphic" style:name="style-762">
      <style:graphic-properties draw:fill="solid" draw:fill-color="#6e7275" draw:opacity="100.0%" draw:stroke="solid" svg:stroke-color="#6e7275" draw:stroke-linejoin="miter" svg:stroke-opacity="100.0%" svg:stroke-width="0.25910932mm"/>
    </style:style>
    <style:style style:family="graphic" style:name="style-763">
      <style:graphic-properties draw:fill="solid" draw:fill-color="#6d6e74" draw:opacity="100.0%" draw:stroke="solid" svg:stroke-color="#6d6e74" draw:stroke-linejoin="miter" svg:stroke-opacity="100.0%" svg:stroke-width="0.25910932mm"/>
    </style:style>
    <style:style style:family="graphic" style:name="style-764">
      <style:graphic-properties draw:fill="solid" draw:fill-color="#968d71" draw:opacity="100.0%" draw:stroke="solid" svg:stroke-color="#968d71" draw:stroke-linejoin="miter" svg:stroke-opacity="100.0%" svg:stroke-width="0.25910932mm"/>
    </style:style>
    <style:style style:family="graphic" style:name="style-765">
      <style:graphic-properties draw:fill="solid" draw:fill-color="#c4b692" draw:opacity="100.0%" draw:stroke="solid" svg:stroke-color="#c4b692" draw:stroke-linejoin="miter" svg:stroke-opacity="100.0%" svg:stroke-width="0.25910932mm"/>
    </style:style>
    <style:style style:family="graphic" style:name="style-766">
      <style:graphic-properties draw:fill="solid" draw:fill-color="#433b34" draw:opacity="100.0%" draw:stroke="solid" svg:stroke-color="#433b34" draw:stroke-linejoin="miter" svg:stroke-opacity="100.0%" svg:stroke-width="0.25910932mm"/>
    </style:style>
    <style:style style:family="graphic" style:name="style-767">
      <style:graphic-properties draw:fill="solid" draw:fill-color="#9b9eaa" draw:opacity="100.0%" draw:stroke="solid" svg:stroke-color="#9b9eaa" draw:stroke-linejoin="miter" svg:stroke-opacity="100.0%" svg:stroke-width="0.25910932mm"/>
    </style:style>
    <style:style style:family="graphic" style:name="style-768">
      <style:graphic-properties draw:fill="solid" draw:fill-color="#b6bfd0" draw:opacity="100.0%" draw:stroke="solid" svg:stroke-color="#b6bfd0" draw:stroke-linejoin="miter" svg:stroke-opacity="100.0%" svg:stroke-width="0.25910932mm"/>
    </style:style>
    <style:style style:family="graphic" style:name="style-769">
      <style:graphic-properties draw:fill="solid" draw:fill-color="#67625e" draw:opacity="100.0%" draw:stroke="solid" svg:stroke-color="#67625e" draw:stroke-linejoin="miter" svg:stroke-opacity="100.0%" svg:stroke-width="0.25910932mm"/>
    </style:style>
    <style:style style:family="graphic" style:name="style-770">
      <style:graphic-properties draw:fill="solid" draw:fill-color="#958c78" draw:opacity="100.0%" draw:stroke="solid" svg:stroke-color="#958c78" draw:stroke-linejoin="miter" svg:stroke-opacity="100.0%" svg:stroke-width="0.25910932mm"/>
    </style:style>
    <style:style style:family="graphic" style:name="style-771">
      <style:graphic-properties draw:fill="solid" draw:fill-color="#96897d" draw:opacity="100.0%" draw:stroke="solid" svg:stroke-color="#96897d" draw:stroke-linejoin="miter" svg:stroke-opacity="100.0%" svg:stroke-width="0.25910932mm"/>
    </style:style>
    <style:style style:family="graphic" style:name="style-772">
      <style:graphic-properties draw:fill="solid" draw:fill-color="#e7e2cd" draw:opacity="100.0%" draw:stroke="solid" svg:stroke-color="#e7e2cd" draw:stroke-linejoin="miter" svg:stroke-opacity="100.0%" svg:stroke-width="0.25910932mm"/>
    </style:style>
    <style:style style:family="graphic" style:name="style-773">
      <style:graphic-properties draw:fill="solid" draw:fill-color="#a3a6af" draw:opacity="100.0%" draw:stroke="solid" svg:stroke-color="#a3a6af" draw:stroke-linejoin="miter" svg:stroke-opacity="100.0%" svg:stroke-width="0.25910932mm"/>
    </style:style>
    <style:style style:family="graphic" style:name="style-774">
      <style:graphic-properties draw:fill="solid" draw:fill-color="#bab39b" draw:opacity="100.0%" draw:stroke="solid" svg:stroke-color="#bab39b" draw:stroke-linejoin="miter" svg:stroke-opacity="100.0%" svg:stroke-width="0.25910932mm"/>
    </style:style>
    <style:style style:family="graphic" style:name="style-775">
      <style:graphic-properties draw:fill="solid" draw:fill-color="#a79f8e" draw:opacity="100.0%" draw:stroke="solid" svg:stroke-color="#a79f8e" draw:stroke-linejoin="miter" svg:stroke-opacity="100.0%" svg:stroke-width="0.25910932mm"/>
    </style:style>
    <style:style style:family="graphic" style:name="style-776">
      <style:graphic-properties draw:fill="solid" draw:fill-color="#bfb8a4" draw:opacity="100.0%" draw:stroke="solid" svg:stroke-color="#bfb8a4" draw:stroke-linejoin="miter" svg:stroke-opacity="100.0%" svg:stroke-width="0.25910932mm"/>
    </style:style>
    <style:style style:family="graphic" style:name="style-777">
      <style:graphic-properties draw:fill="solid" draw:fill-color="#70645b" draw:opacity="100.0%" draw:stroke="solid" svg:stroke-color="#70645b" draw:stroke-linejoin="miter" svg:stroke-opacity="100.0%" svg:stroke-width="0.25910932mm"/>
    </style:style>
    <style:style style:family="graphic" style:name="style-778">
      <style:graphic-properties draw:fill="solid" draw:fill-color="#8c7c66" draw:opacity="100.0%" draw:stroke="solid" svg:stroke-color="#8c7c66" draw:stroke-linejoin="miter" svg:stroke-opacity="100.0%" svg:stroke-width="0.25910932mm"/>
    </style:style>
    <style:style style:family="graphic" style:name="style-779">
      <style:graphic-properties draw:fill="solid" draw:fill-color="#9ba0aa" draw:opacity="100.0%" draw:stroke="solid" svg:stroke-color="#9ba0aa" draw:stroke-linejoin="miter" svg:stroke-opacity="100.0%" svg:stroke-width="0.25910932mm"/>
    </style:style>
    <style:style style:family="graphic" style:name="style-780">
      <style:graphic-properties draw:fill="solid" draw:fill-color="#dfd7b9" draw:opacity="100.0%" draw:stroke="solid" svg:stroke-color="#dfd7b9" draw:stroke-linejoin="miter" svg:stroke-opacity="100.0%" svg:stroke-width="0.25910932mm"/>
    </style:style>
    <style:style style:family="graphic" style:name="style-781">
      <style:graphic-properties draw:fill="solid" draw:fill-color="#b4a57c" draw:opacity="100.0%" draw:stroke="solid" svg:stroke-color="#b4a57c" draw:stroke-linejoin="miter" svg:stroke-opacity="100.0%" svg:stroke-width="0.25910932mm"/>
    </style:style>
    <style:style style:family="graphic" style:name="style-782">
      <style:graphic-properties draw:fill="solid" draw:fill-color="#a1a6b3" draw:opacity="100.0%" draw:stroke="solid" svg:stroke-color="#a1a6b3" draw:stroke-linejoin="miter" svg:stroke-opacity="100.0%" svg:stroke-width="0.25910932mm"/>
    </style:style>
    <style:style style:family="graphic" style:name="style-783">
      <style:graphic-properties draw:fill="solid" draw:fill-color="#7b6f3d" draw:opacity="100.0%" draw:stroke="solid" svg:stroke-color="#7b6f3d" draw:stroke-linejoin="miter" svg:stroke-opacity="100.0%" svg:stroke-width="0.25910932mm"/>
    </style:style>
    <style:style style:family="graphic" style:name="style-784">
      <style:graphic-properties draw:fill="solid" draw:fill-color="#bab28a" draw:opacity="100.0%" draw:stroke="solid" svg:stroke-color="#bab28a" draw:stroke-linejoin="miter" svg:stroke-opacity="100.0%" svg:stroke-width="0.25910932mm"/>
    </style:style>
    <style:style style:family="graphic" style:name="style-785">
      <style:graphic-properties draw:fill="solid" draw:fill-color="#c8ced8" draw:opacity="100.0%" draw:stroke="solid" svg:stroke-color="#c8ced8" draw:stroke-linejoin="miter" svg:stroke-opacity="100.0%" svg:stroke-width="0.25910932mm"/>
    </style:style>
    <style:style style:family="graphic" style:name="style-786">
      <style:graphic-properties draw:fill="solid" draw:fill-color="#9facc8" draw:opacity="100.0%" draw:stroke="solid" svg:stroke-color="#9facc8" draw:stroke-linejoin="miter" svg:stroke-opacity="100.0%" svg:stroke-width="0.25910932mm"/>
    </style:style>
    <style:style style:family="graphic" style:name="style-787">
      <style:graphic-properties draw:fill="solid" draw:fill-color="#5b544a" draw:opacity="100.0%" draw:stroke="solid" svg:stroke-color="#5b544a" draw:stroke-linejoin="miter" svg:stroke-opacity="100.0%" svg:stroke-width="0.25910932mm"/>
    </style:style>
    <style:style style:family="graphic" style:name="style-788">
      <style:graphic-properties draw:fill="solid" draw:fill-color="#978c72" draw:opacity="100.0%" draw:stroke="solid" svg:stroke-color="#978c72" draw:stroke-linejoin="miter" svg:stroke-opacity="100.0%" svg:stroke-width="0.25910932mm"/>
    </style:style>
    <style:style style:family="graphic" style:name="style-789">
      <style:graphic-properties draw:fill="solid" draw:fill-color="#d1d8e5" draw:opacity="100.0%" draw:stroke="solid" svg:stroke-color="#d1d8e5" draw:stroke-linejoin="miter" svg:stroke-opacity="100.0%" svg:stroke-width="0.25910932mm"/>
    </style:style>
    <style:style style:family="graphic" style:name="style-790">
      <style:graphic-properties draw:fill="solid" draw:fill-color="#81858e" draw:opacity="100.0%" draw:stroke="solid" svg:stroke-color="#81858e" draw:stroke-linejoin="miter" svg:stroke-opacity="100.0%" svg:stroke-width="0.25910932mm"/>
    </style:style>
    <style:style style:family="graphic" style:name="style-791">
      <style:graphic-properties draw:fill="solid" draw:fill-color="#81838f" draw:opacity="100.0%" draw:stroke="solid" svg:stroke-color="#81838f" draw:stroke-linejoin="miter" svg:stroke-opacity="100.0%" svg:stroke-width="0.25910932mm"/>
    </style:style>
    <style:style style:family="graphic" style:name="style-792">
      <style:graphic-properties draw:fill="solid" draw:fill-color="#d5cfc1" draw:opacity="100.0%" draw:stroke="solid" svg:stroke-color="#d5cfc1" draw:stroke-linejoin="miter" svg:stroke-opacity="100.0%" svg:stroke-width="0.25910932mm"/>
    </style:style>
    <style:style style:family="graphic" style:name="style-793">
      <style:graphic-properties draw:fill="solid" draw:fill-color="#d16e6f" draw:opacity="100.0%" draw:stroke="solid" svg:stroke-color="#d16e6f" draw:stroke-linejoin="miter" svg:stroke-opacity="100.0%" svg:stroke-width="0.25910932mm"/>
    </style:style>
    <style:style style:family="graphic" style:name="style-794">
      <style:graphic-properties draw:fill="solid" draw:fill-color="#66697e" draw:opacity="100.0%" draw:stroke="solid" svg:stroke-color="#66697e" draw:stroke-linejoin="miter" svg:stroke-opacity="100.0%" svg:stroke-width="0.25910932mm"/>
    </style:style>
    <style:style style:family="graphic" style:name="style-795">
      <style:graphic-properties draw:fill="solid" draw:fill-color="#887d55" draw:opacity="100.0%" draw:stroke="solid" svg:stroke-color="#887d55" draw:stroke-linejoin="miter" svg:stroke-opacity="100.0%" svg:stroke-width="0.25910932mm"/>
    </style:style>
    <style:style style:family="graphic" style:name="style-796">
      <style:graphic-properties draw:fill="solid" draw:fill-color="#878e94" draw:opacity="100.0%" draw:stroke="solid" svg:stroke-color="#878e94" draw:stroke-linejoin="miter" svg:stroke-opacity="100.0%" svg:stroke-width="0.25910932mm"/>
    </style:style>
    <style:style style:family="graphic" style:name="style-797">
      <style:graphic-properties draw:fill="solid" draw:fill-color="#393a4b" draw:opacity="100.0%" draw:stroke="solid" svg:stroke-color="#393a4b" draw:stroke-linejoin="miter" svg:stroke-opacity="100.0%" svg:stroke-width="0.25910932mm"/>
    </style:style>
    <style:style style:family="graphic" style:name="style-798">
      <style:graphic-properties draw:fill="solid" draw:fill-color="#28241d" draw:opacity="100.0%" draw:stroke="solid" svg:stroke-color="#28241d" draw:stroke-linejoin="miter" svg:stroke-opacity="100.0%" svg:stroke-width="0.25910932mm"/>
    </style:style>
    <style:style style:family="graphic" style:name="style-799">
      <style:graphic-properties draw:fill="solid" draw:fill-color="#989baa" draw:opacity="100.0%" draw:stroke="solid" svg:stroke-color="#989baa" draw:stroke-linejoin="miter" svg:stroke-opacity="100.0%" svg:stroke-width="0.25910932mm"/>
    </style:style>
    <style:style style:family="graphic" style:name="style-800">
      <style:graphic-properties draw:fill="solid" draw:fill-color="#292931" draw:opacity="100.0%" draw:stroke="solid" svg:stroke-color="#292931" draw:stroke-linejoin="miter" svg:stroke-opacity="100.0%" svg:stroke-width="0.25910932mm"/>
    </style:style>
    <style:style style:family="graphic" style:name="style-801">
      <style:graphic-properties draw:fill="solid" draw:fill-color="#847b69" draw:opacity="100.0%" draw:stroke="solid" svg:stroke-color="#847b69" draw:stroke-linejoin="miter" svg:stroke-opacity="100.0%" svg:stroke-width="0.25910932mm"/>
    </style:style>
    <style:style style:family="graphic" style:name="style-802">
      <style:graphic-properties draw:fill="solid" draw:fill-color="#9e9067" draw:opacity="100.0%" draw:stroke="solid" svg:stroke-color="#9e9067" draw:stroke-linejoin="miter" svg:stroke-opacity="100.0%" svg:stroke-width="0.25910932mm"/>
    </style:style>
    <style:style style:family="graphic" style:name="style-803">
      <style:graphic-properties draw:fill="solid" draw:fill-color="#8b845c" draw:opacity="100.0%" draw:stroke="solid" svg:stroke-color="#8b845c" draw:stroke-linejoin="miter" svg:stroke-opacity="100.0%" svg:stroke-width="0.25910932mm"/>
    </style:style>
    <style:style style:family="graphic" style:name="style-804">
      <style:graphic-properties draw:fill="solid" draw:fill-color="#a79e7c" draw:opacity="100.0%" draw:stroke="solid" svg:stroke-color="#a79e7c" draw:stroke-linejoin="miter" svg:stroke-opacity="100.0%" svg:stroke-width="0.25910932mm"/>
    </style:style>
    <style:style style:family="graphic" style:name="style-805">
      <style:graphic-properties draw:fill="solid" draw:fill-color="#d2c6ac" draw:opacity="100.0%" draw:stroke="solid" svg:stroke-color="#d2c6ac" draw:stroke-linejoin="miter" svg:stroke-opacity="100.0%" svg:stroke-width="0.25910932mm"/>
    </style:style>
    <style:style style:family="graphic" style:name="style-806">
      <style:graphic-properties draw:fill="solid" draw:fill-color="#eee6d1" draw:opacity="100.0%" draw:stroke="solid" svg:stroke-color="#eee6d1" draw:stroke-linejoin="miter" svg:stroke-opacity="100.0%" svg:stroke-width="0.25910932mm"/>
    </style:style>
    <style:style style:family="graphic" style:name="style-807">
      <style:graphic-properties draw:fill="solid" draw:fill-color="#d6d1c3" draw:opacity="100.0%" draw:stroke="solid" svg:stroke-color="#d6d1c3" draw:stroke-linejoin="miter" svg:stroke-opacity="100.0%" svg:stroke-width="0.25910932mm"/>
    </style:style>
    <style:style style:family="graphic" style:name="style-808">
      <style:graphic-properties draw:fill="solid" draw:fill-color="#877e65" draw:opacity="100.0%" draw:stroke="solid" svg:stroke-color="#877e65" draw:stroke-linejoin="miter" svg:stroke-opacity="100.0%" svg:stroke-width="0.25910932mm"/>
    </style:style>
    <style:style style:family="graphic" style:name="style-809">
      <style:graphic-properties draw:fill="solid" draw:fill-color="#948e81" draw:opacity="100.0%" draw:stroke="solid" svg:stroke-color="#948e81" draw:stroke-linejoin="miter" svg:stroke-opacity="100.0%" svg:stroke-width="0.25910932mm"/>
    </style:style>
    <style:style style:family="graphic" style:name="style-810">
      <style:graphic-properties draw:fill="solid" draw:fill-color="#6c6046" draw:opacity="100.0%" draw:stroke="solid" svg:stroke-color="#6c6046" draw:stroke-linejoin="miter" svg:stroke-opacity="100.0%" svg:stroke-width="0.25910932mm"/>
    </style:style>
    <style:style style:family="graphic" style:name="style-811">
      <style:graphic-properties draw:fill="solid" draw:fill-color="#dbd3b9" draw:opacity="100.0%" draw:stroke="solid" svg:stroke-color="#dbd3b9" draw:stroke-linejoin="miter" svg:stroke-opacity="100.0%" svg:stroke-width="0.25910932mm"/>
    </style:style>
    <style:style style:family="graphic" style:name="style-812">
      <style:graphic-properties draw:fill="solid" draw:fill-color="#e7dfc6" draw:opacity="100.0%" draw:stroke="solid" svg:stroke-color="#e7dfc6" draw:stroke-linejoin="miter" svg:stroke-opacity="100.0%" svg:stroke-width="0.25910932mm"/>
    </style:style>
    <style:style style:family="graphic" style:name="style-813">
      <style:graphic-properties draw:fill="solid" draw:fill-color="#4e4d50" draw:opacity="100.0%" draw:stroke="solid" svg:stroke-color="#4e4d50" draw:stroke-linejoin="miter" svg:stroke-opacity="100.0%" svg:stroke-width="0.25910932mm"/>
    </style:style>
    <style:style style:family="graphic" style:name="style-814">
      <style:graphic-properties draw:fill="solid" draw:fill-color="#1d1b1c" draw:opacity="100.0%" draw:stroke="solid" svg:stroke-color="#1d1b1c" draw:stroke-linejoin="miter" svg:stroke-opacity="100.0%" svg:stroke-width="0.25910932mm"/>
    </style:style>
    <style:style style:family="graphic" style:name="style-815">
      <style:graphic-properties draw:fill="solid" draw:fill-color="#828577" draw:opacity="100.0%" draw:stroke="solid" svg:stroke-color="#828577" draw:stroke-linejoin="miter" svg:stroke-opacity="100.0%" svg:stroke-width="0.25910932mm"/>
    </style:style>
    <style:style style:family="graphic" style:name="style-816">
      <style:graphic-properties draw:fill="solid" draw:fill-color="#c4cada" draw:opacity="100.0%" draw:stroke="solid" svg:stroke-color="#c4cada" draw:stroke-linejoin="miter" svg:stroke-opacity="100.0%" svg:stroke-width="0.25910932mm"/>
    </style:style>
    <style:style style:family="graphic" style:name="style-817">
      <style:graphic-properties draw:fill="solid" draw:fill-color="#c8bb9d" draw:opacity="100.0%" draw:stroke="solid" svg:stroke-color="#c8bb9d" draw:stroke-linejoin="miter" svg:stroke-opacity="100.0%" svg:stroke-width="0.25910932mm"/>
    </style:style>
    <style:style style:family="graphic" style:name="style-818">
      <style:graphic-properties draw:fill="solid" draw:fill-color="#9ca5bc" draw:opacity="100.0%" draw:stroke="solid" svg:stroke-color="#9ca5bc" draw:stroke-linejoin="miter" svg:stroke-opacity="100.0%" svg:stroke-width="0.25910932mm"/>
    </style:style>
    <style:style style:family="graphic" style:name="style-819">
      <style:graphic-properties draw:fill="solid" draw:fill-color="#808189" draw:opacity="100.0%" draw:stroke="solid" svg:stroke-color="#808189" draw:stroke-linejoin="miter" svg:stroke-opacity="100.0%" svg:stroke-width="0.25910932mm"/>
    </style:style>
    <style:style style:family="graphic" style:name="style-820">
      <style:graphic-properties draw:fill="solid" draw:fill-color="#ded4bf" draw:opacity="100.0%" draw:stroke="solid" svg:stroke-color="#ded4bf" draw:stroke-linejoin="miter" svg:stroke-opacity="100.0%" svg:stroke-width="0.25910932mm"/>
    </style:style>
    <style:style style:family="graphic" style:name="style-821">
      <style:graphic-properties draw:fill="solid" draw:fill-color="#bdb6a4" draw:opacity="100.0%" draw:stroke="solid" svg:stroke-color="#bdb6a4" draw:stroke-linejoin="miter" svg:stroke-opacity="100.0%" svg:stroke-width="0.25910932mm"/>
    </style:style>
    <style:style style:family="graphic" style:name="style-822">
      <style:graphic-properties draw:fill="solid" draw:fill-color="#675423" draw:opacity="100.0%" draw:stroke="solid" svg:stroke-color="#675423" draw:stroke-linejoin="miter" svg:stroke-opacity="100.0%" svg:stroke-width="0.25910932mm"/>
    </style:style>
    <style:style style:family="graphic" style:name="style-823">
      <style:graphic-properties draw:fill="solid" draw:fill-color="#cec3aa" draw:opacity="100.0%" draw:stroke="solid" svg:stroke-color="#cec3aa" draw:stroke-linejoin="miter" svg:stroke-opacity="100.0%" svg:stroke-width="0.25910932mm"/>
    </style:style>
    <style:style style:family="graphic" style:name="style-824">
      <style:graphic-properties draw:fill="solid" draw:fill-color="#48474c" draw:opacity="100.0%" draw:stroke="solid" svg:stroke-color="#48474c" draw:stroke-linejoin="miter" svg:stroke-opacity="100.0%" svg:stroke-width="0.25910932mm"/>
    </style:style>
    <style:style style:family="graphic" style:name="style-825">
      <style:graphic-properties draw:fill="solid" draw:fill-color="#898d8e" draw:opacity="100.0%" draw:stroke="solid" svg:stroke-color="#898d8e" draw:stroke-linejoin="miter" svg:stroke-opacity="100.0%" svg:stroke-width="0.25910932mm"/>
    </style:style>
    <style:style style:family="graphic" style:name="style-826">
      <style:graphic-properties draw:fill="solid" draw:fill-color="#564c2e" draw:opacity="100.0%" draw:stroke="solid" svg:stroke-color="#564c2e" draw:stroke-linejoin="miter" svg:stroke-opacity="100.0%" svg:stroke-width="0.25910932mm"/>
    </style:style>
    <style:style style:family="graphic" style:name="style-827">
      <style:graphic-properties draw:fill="solid" draw:fill-color="#9aa4b8" draw:opacity="100.0%" draw:stroke="solid" svg:stroke-color="#9aa4b8" draw:stroke-linejoin="miter" svg:stroke-opacity="100.0%" svg:stroke-width="0.25910932mm"/>
    </style:style>
    <style:style style:family="graphic" style:name="style-828">
      <style:graphic-properties draw:fill="solid" draw:fill-color="#ada791" draw:opacity="100.0%" draw:stroke="solid" svg:stroke-color="#ada791" draw:stroke-linejoin="miter" svg:stroke-opacity="100.0%" svg:stroke-width="0.25910932mm"/>
    </style:style>
    <style:style style:family="graphic" style:name="style-829">
      <style:graphic-properties draw:fill="solid" draw:fill-color="#807966" draw:opacity="100.0%" draw:stroke="solid" svg:stroke-color="#807966" draw:stroke-linejoin="miter" svg:stroke-opacity="100.0%" svg:stroke-width="0.25910932mm"/>
    </style:style>
    <style:style style:family="graphic" style:name="style-830">
      <style:graphic-properties draw:fill="solid" draw:fill-color="#a5acbd" draw:opacity="100.0%" draw:stroke="solid" svg:stroke-color="#a5acbd" draw:stroke-linejoin="miter" svg:stroke-opacity="100.0%" svg:stroke-width="0.25910932mm"/>
    </style:style>
    <style:style style:family="graphic" style:name="style-831">
      <style:graphic-properties draw:fill="solid" draw:fill-color="#c3b690" draw:opacity="100.0%" draw:stroke="solid" svg:stroke-color="#c3b690" draw:stroke-linejoin="miter" svg:stroke-opacity="100.0%" svg:stroke-width="0.25910932mm"/>
    </style:style>
    <style:style style:family="graphic" style:name="style-832">
      <style:graphic-properties draw:fill="solid" draw:fill-color="#94745b" draw:opacity="100.0%" draw:stroke="solid" svg:stroke-color="#94745b" draw:stroke-linejoin="miter" svg:stroke-opacity="100.0%" svg:stroke-width="0.25910932mm"/>
    </style:style>
    <style:style style:family="graphic" style:name="style-833">
      <style:graphic-properties draw:fill="solid" draw:fill-color="#655d53" draw:opacity="100.0%" draw:stroke="solid" svg:stroke-color="#655d53" draw:stroke-linejoin="miter" svg:stroke-opacity="100.0%" svg:stroke-width="0.25910932mm"/>
    </style:style>
    <style:style style:family="graphic" style:name="style-834">
      <style:graphic-properties draw:fill="solid" draw:fill-color="#372f28" draw:opacity="100.0%" draw:stroke="solid" svg:stroke-color="#372f28" draw:stroke-linejoin="miter" svg:stroke-opacity="100.0%" svg:stroke-width="0.25910932mm"/>
    </style:style>
    <style:style style:family="graphic" style:name="style-835">
      <style:graphic-properties draw:fill="solid" draw:fill-color="#828996" draw:opacity="100.0%" draw:stroke="solid" svg:stroke-color="#828996" draw:stroke-linejoin="miter" svg:stroke-opacity="100.0%" svg:stroke-width="0.25910932mm"/>
    </style:style>
    <style:style style:family="graphic" style:name="style-836">
      <style:graphic-properties draw:fill="solid" draw:fill-color="#d6ccab" draw:opacity="100.0%" draw:stroke="solid" svg:stroke-color="#d6ccab" draw:stroke-linejoin="miter" svg:stroke-opacity="100.0%" svg:stroke-width="0.25910932mm"/>
    </style:style>
    <style:style style:family="graphic" style:name="style-837">
      <style:graphic-properties draw:fill="solid" draw:fill-color="#b7aa89" draw:opacity="100.0%" draw:stroke="solid" svg:stroke-color="#b7aa89" draw:stroke-linejoin="miter" svg:stroke-opacity="100.0%" svg:stroke-width="0.25910932mm"/>
    </style:style>
    <style:style style:family="graphic" style:name="style-838">
      <style:graphic-properties draw:fill="solid" draw:fill-color="#a3987c" draw:opacity="100.0%" draw:stroke="solid" svg:stroke-color="#a3987c" draw:stroke-linejoin="miter" svg:stroke-opacity="100.0%" svg:stroke-width="0.25910932mm"/>
    </style:style>
    <style:style style:family="graphic" style:name="style-839">
      <style:graphic-properties draw:fill="solid" draw:fill-color="#7e7757" draw:opacity="100.0%" draw:stroke="solid" svg:stroke-color="#7e7757" draw:stroke-linejoin="miter" svg:stroke-opacity="100.0%" svg:stroke-width="0.25910932mm"/>
    </style:style>
    <style:style style:family="graphic" style:name="style-840">
      <style:graphic-properties draw:fill="solid" draw:fill-color="#c7c4b9" draw:opacity="100.0%" draw:stroke="solid" svg:stroke-color="#c7c4b9" draw:stroke-linejoin="miter" svg:stroke-opacity="100.0%" svg:stroke-width="0.25910932mm"/>
    </style:style>
    <style:style style:family="graphic" style:name="style-841">
      <style:graphic-properties draw:fill="solid" draw:fill-color="#bfb596" draw:opacity="100.0%" draw:stroke="solid" svg:stroke-color="#bfb596" draw:stroke-linejoin="miter" svg:stroke-opacity="100.0%" svg:stroke-width="0.25910932mm"/>
    </style:style>
    <style:style style:family="graphic" style:name="style-842">
      <style:graphic-properties draw:fill="solid" draw:fill-color="#d1c8ac" draw:opacity="100.0%" draw:stroke="solid" svg:stroke-color="#d1c8ac" draw:stroke-linejoin="miter" svg:stroke-opacity="100.0%" svg:stroke-width="0.25910932mm"/>
    </style:style>
    <style:style style:family="graphic" style:name="style-843">
      <style:graphic-properties draw:fill="solid" draw:fill-color="#777a89" draw:opacity="100.0%" draw:stroke="solid" svg:stroke-color="#777a89" draw:stroke-linejoin="miter" svg:stroke-opacity="100.0%" svg:stroke-width="0.25910932mm"/>
    </style:style>
    <style:style style:family="graphic" style:name="style-844">
      <style:graphic-properties draw:fill="solid" draw:fill-color="#aab1bc" draw:opacity="100.0%" draw:stroke="solid" svg:stroke-color="#aab1bc" draw:stroke-linejoin="miter" svg:stroke-opacity="100.0%" svg:stroke-width="0.25910932mm"/>
    </style:style>
    <style:style style:family="graphic" style:name="style-845">
      <style:graphic-properties draw:fill="solid" draw:fill-color="#8d8a7f" draw:opacity="100.0%" draw:stroke="solid" svg:stroke-color="#8d8a7f" draw:stroke-linejoin="miter" svg:stroke-opacity="100.0%" svg:stroke-width="0.25910932mm"/>
    </style:style>
    <style:style style:family="graphic" style:name="style-846">
      <style:graphic-properties draw:fill="solid" draw:fill-color="#696f80" draw:opacity="100.0%" draw:stroke="solid" svg:stroke-color="#696f80" draw:stroke-linejoin="miter" svg:stroke-opacity="100.0%" svg:stroke-width="0.25910932mm"/>
    </style:style>
    <style:style style:family="graphic" style:name="style-847">
      <style:graphic-properties draw:fill="solid" draw:fill-color="#d9d1b9" draw:opacity="100.0%" draw:stroke="solid" svg:stroke-color="#d9d1b9" draw:stroke-linejoin="miter" svg:stroke-opacity="100.0%" svg:stroke-width="0.25910932mm"/>
    </style:style>
    <style:style style:family="graphic" style:name="style-848">
      <style:graphic-properties draw:fill="solid" draw:fill-color="#cec7b0" draw:opacity="100.0%" draw:stroke="solid" svg:stroke-color="#cec7b0" draw:stroke-linejoin="miter" svg:stroke-opacity="100.0%" svg:stroke-width="0.25910932mm"/>
    </style:style>
    <style:style style:family="graphic" style:name="style-849">
      <style:graphic-properties draw:fill="solid" draw:fill-color="#5c4e3e" draw:opacity="100.0%" draw:stroke="solid" svg:stroke-color="#5c4e3e" draw:stroke-linejoin="miter" svg:stroke-opacity="100.0%" svg:stroke-width="0.25910932mm"/>
    </style:style>
    <style:style style:family="graphic" style:name="style-850">
      <style:graphic-properties draw:fill="solid" draw:fill-color="#646771" draw:opacity="100.0%" draw:stroke="solid" svg:stroke-color="#646771" draw:stroke-linejoin="miter" svg:stroke-opacity="100.0%" svg:stroke-width="0.25910932mm"/>
    </style:style>
    <style:style style:family="graphic" style:name="style-851">
      <style:graphic-properties draw:fill="solid" draw:fill-color="#e2dcd1" draw:opacity="100.0%" draw:stroke="solid" svg:stroke-color="#e2dcd1" draw:stroke-linejoin="miter" svg:stroke-opacity="100.0%" svg:stroke-width="0.25910932mm"/>
    </style:style>
    <style:style style:family="graphic" style:name="style-852">
      <style:graphic-properties draw:fill="solid" draw:fill-color="#bcae8a" draw:opacity="100.0%" draw:stroke="solid" svg:stroke-color="#bcae8a" draw:stroke-linejoin="miter" svg:stroke-opacity="100.0%" svg:stroke-width="0.25910932mm"/>
    </style:style>
    <style:style style:family="graphic" style:name="style-853">
      <style:graphic-properties draw:fill="solid" draw:fill-color="#919ab5" draw:opacity="100.0%" draw:stroke="solid" svg:stroke-color="#919ab5" draw:stroke-linejoin="miter" svg:stroke-opacity="100.0%" svg:stroke-width="0.25910932mm"/>
    </style:style>
    <style:style style:family="graphic" style:name="style-854">
      <style:graphic-properties draw:fill="solid" draw:fill-color="#363337" draw:opacity="100.0%" draw:stroke="solid" svg:stroke-color="#363337" draw:stroke-linejoin="miter" svg:stroke-opacity="100.0%" svg:stroke-width="0.25910932mm"/>
    </style:style>
    <style:style style:family="graphic" style:name="style-855">
      <style:graphic-properties draw:fill="solid" draw:fill-color="#8d7b5e" draw:opacity="100.0%" draw:stroke="solid" svg:stroke-color="#8d7b5e" draw:stroke-linejoin="miter" svg:stroke-opacity="100.0%" svg:stroke-width="0.25910932mm"/>
    </style:style>
    <style:style style:family="graphic" style:name="style-856">
      <style:graphic-properties draw:fill="solid" draw:fill-color="#9aa6c0" draw:opacity="100.0%" draw:stroke="solid" svg:stroke-color="#9aa6c0" draw:stroke-linejoin="miter" svg:stroke-opacity="100.0%" svg:stroke-width="0.25910932mm"/>
    </style:style>
    <style:style style:family="graphic" style:name="style-857">
      <style:graphic-properties draw:fill="solid" draw:fill-color="#c9c3ad" draw:opacity="100.0%" draw:stroke="solid" svg:stroke-color="#c9c3ad" draw:stroke-linejoin="miter" svg:stroke-opacity="100.0%" svg:stroke-width="0.25910932mm"/>
    </style:style>
    <style:style style:family="graphic" style:name="style-858">
      <style:graphic-properties draw:fill="solid" draw:fill-color="#7d7563" draw:opacity="100.0%" draw:stroke="solid" svg:stroke-color="#7d7563" draw:stroke-linejoin="miter" svg:stroke-opacity="100.0%" svg:stroke-width="0.25910932mm"/>
    </style:style>
    <style:style style:family="graphic" style:name="style-859">
      <style:graphic-properties draw:fill="solid" draw:fill-color="#a8afbd" draw:opacity="100.0%" draw:stroke="solid" svg:stroke-color="#a8afbd" draw:stroke-linejoin="miter" svg:stroke-opacity="100.0%" svg:stroke-width="0.25910932mm"/>
    </style:style>
    <style:style style:family="graphic" style:name="style-860">
      <style:graphic-properties draw:fill="solid" draw:fill-color="#545659" draw:opacity="100.0%" draw:stroke="solid" svg:stroke-color="#545659" draw:stroke-linejoin="miter" svg:stroke-opacity="100.0%" svg:stroke-width="0.25910932mm"/>
    </style:style>
    <style:style style:family="graphic" style:name="style-861">
      <style:graphic-properties draw:fill="solid" draw:fill-color="#b1aa92" draw:opacity="100.0%" draw:stroke="solid" svg:stroke-color="#b1aa92" draw:stroke-linejoin="miter" svg:stroke-opacity="100.0%" svg:stroke-width="0.25910932mm"/>
    </style:style>
    <style:style style:family="graphic" style:name="style-862">
      <style:graphic-properties draw:fill="solid" draw:fill-color="#352e24" draw:opacity="100.0%" draw:stroke="solid" svg:stroke-color="#352e24" draw:stroke-linejoin="miter" svg:stroke-opacity="100.0%" svg:stroke-width="0.25910932mm"/>
    </style:style>
    <style:style style:family="graphic" style:name="style-863">
      <style:graphic-properties draw:fill="solid" draw:fill-color="#191716" draw:opacity="100.0%" draw:stroke="solid" svg:stroke-color="#191716" draw:stroke-linejoin="miter" svg:stroke-opacity="100.0%" svg:stroke-width="0.25910932mm"/>
    </style:style>
    <style:style style:family="graphic" style:name="style-864">
      <style:graphic-properties draw:fill="solid" draw:fill-color="#baad91" draw:opacity="100.0%" draw:stroke="solid" svg:stroke-color="#baad91" draw:stroke-linejoin="miter" svg:stroke-opacity="100.0%" svg:stroke-width="0.25910932mm"/>
    </style:style>
    <style:style style:family="graphic" style:name="style-865">
      <style:graphic-properties draw:fill="solid" draw:fill-color="#c4b893" draw:opacity="100.0%" draw:stroke="solid" svg:stroke-color="#c4b893" draw:stroke-linejoin="miter" svg:stroke-opacity="100.0%" svg:stroke-width="0.25910932mm"/>
    </style:style>
    <style:style style:family="graphic" style:name="style-866">
      <style:graphic-properties draw:fill="solid" draw:fill-color="#a5a9c1" draw:opacity="100.0%" draw:stroke="solid" svg:stroke-color="#a5a9c1" draw:stroke-linejoin="miter" svg:stroke-opacity="100.0%" svg:stroke-width="0.25910932mm"/>
    </style:style>
    <style:style style:family="graphic" style:name="style-867">
      <style:graphic-properties draw:fill="solid" draw:fill-color="#625a49" draw:opacity="100.0%" draw:stroke="solid" svg:stroke-color="#625a49" draw:stroke-linejoin="miter" svg:stroke-opacity="100.0%" svg:stroke-width="0.25910932mm"/>
    </style:style>
    <style:style style:family="graphic" style:name="style-868">
      <style:graphic-properties draw:fill="solid" draw:fill-color="#d5cbad" draw:opacity="100.0%" draw:stroke="solid" svg:stroke-color="#d5cbad" draw:stroke-linejoin="miter" svg:stroke-opacity="100.0%" svg:stroke-width="0.25910932mm"/>
    </style:style>
    <style:style style:family="graphic" style:name="style-869">
      <style:graphic-properties draw:fill="solid" draw:fill-color="#dedacc" draw:opacity="100.0%" draw:stroke="solid" svg:stroke-color="#dedacc" draw:stroke-linejoin="miter" svg:stroke-opacity="100.0%" svg:stroke-width="0.25910932mm"/>
    </style:style>
    <style:style style:family="graphic" style:name="style-870">
      <style:graphic-properties draw:fill="solid" draw:fill-color="#7c725a" draw:opacity="100.0%" draw:stroke="solid" svg:stroke-color="#7c725a" draw:stroke-linejoin="miter" svg:stroke-opacity="100.0%" svg:stroke-width="0.25910932mm"/>
    </style:style>
    <style:style style:family="graphic" style:name="style-871">
      <style:graphic-properties draw:fill="solid" draw:fill-color="#858ca2" draw:opacity="100.0%" draw:stroke="solid" svg:stroke-color="#858ca2" draw:stroke-linejoin="miter" svg:stroke-opacity="100.0%" svg:stroke-width="0.25910932mm"/>
    </style:style>
    <style:style style:family="graphic" style:name="style-872">
      <style:graphic-properties draw:fill="solid" draw:fill-color="#262528" draw:opacity="100.0%" draw:stroke="solid" svg:stroke-color="#262528" draw:stroke-linejoin="miter" svg:stroke-opacity="100.0%" svg:stroke-width="0.25910932mm"/>
    </style:style>
    <style:style style:family="graphic" style:name="style-873">
      <style:graphic-properties draw:fill="solid" draw:fill-color="#686e7e" draw:opacity="100.0%" draw:stroke="solid" svg:stroke-color="#686e7e" draw:stroke-linejoin="miter" svg:stroke-opacity="100.0%" svg:stroke-width="0.25910932mm"/>
    </style:style>
    <style:style style:family="graphic" style:name="style-874">
      <style:graphic-properties draw:fill="solid" draw:fill-color="#dfe5ef" draw:opacity="100.0%" draw:stroke="solid" svg:stroke-color="#dfe5ef" draw:stroke-linejoin="miter" svg:stroke-opacity="100.0%" svg:stroke-width="0.25910932mm"/>
    </style:style>
    <style:style style:family="graphic" style:name="style-875">
      <style:graphic-properties draw:fill="solid" draw:fill-color="#2d2c26" draw:opacity="100.0%" draw:stroke="solid" svg:stroke-color="#2d2c26" draw:stroke-linejoin="miter" svg:stroke-opacity="100.0%" svg:stroke-width="0.25910932mm"/>
    </style:style>
    <style:style style:family="graphic" style:name="style-876">
      <style:graphic-properties draw:fill="solid" draw:fill-color="#bab098" draw:opacity="100.0%" draw:stroke="solid" svg:stroke-color="#bab098" draw:stroke-linejoin="miter" svg:stroke-opacity="100.0%" svg:stroke-width="0.25910932mm"/>
    </style:style>
    <style:style style:family="graphic" style:name="style-877">
      <style:graphic-properties draw:fill="solid" draw:fill-color="#d7cfb3" draw:opacity="100.0%" draw:stroke="solid" svg:stroke-color="#d7cfb3" draw:stroke-linejoin="miter" svg:stroke-opacity="100.0%" svg:stroke-width="0.25910932mm"/>
    </style:style>
    <style:style style:family="graphic" style:name="style-878">
      <style:graphic-properties draw:fill="solid" draw:fill-color="#57575f" draw:opacity="100.0%" draw:stroke="solid" svg:stroke-color="#57575f" draw:stroke-linejoin="miter" svg:stroke-opacity="100.0%" svg:stroke-width="0.25910932mm"/>
    </style:style>
    <style:style style:family="graphic" style:name="style-879">
      <style:graphic-properties draw:fill="solid" draw:fill-color="#aca27c" draw:opacity="100.0%" draw:stroke="solid" svg:stroke-color="#aca27c" draw:stroke-linejoin="miter" svg:stroke-opacity="100.0%" svg:stroke-width="0.25910932mm"/>
    </style:style>
    <style:style style:family="graphic" style:name="style-880">
      <style:graphic-properties draw:fill="solid" draw:fill-color="#a6a082" draw:opacity="100.0%" draw:stroke="solid" svg:stroke-color="#a6a082" draw:stroke-linejoin="miter" svg:stroke-opacity="100.0%" svg:stroke-width="0.25910932mm"/>
    </style:style>
    <style:style style:family="graphic" style:name="style-881">
      <style:graphic-properties draw:fill="solid" draw:fill-color="#624c37" draw:opacity="100.0%" draw:stroke="solid" svg:stroke-color="#624c37" draw:stroke-linejoin="miter" svg:stroke-opacity="100.0%" svg:stroke-width="0.25910932mm"/>
    </style:style>
    <style:style style:family="graphic" style:name="style-882">
      <style:graphic-properties draw:fill="solid" draw:fill-color="#5c423c" draw:opacity="100.0%" draw:stroke="solid" svg:stroke-color="#5c423c" draw:stroke-linejoin="miter" svg:stroke-opacity="100.0%" svg:stroke-width="0.25910932mm"/>
    </style:style>
    <style:style style:family="graphic" style:name="style-883">
      <style:graphic-properties draw:fill="solid" draw:fill-color="#958c7e" draw:opacity="100.0%" draw:stroke="solid" svg:stroke-color="#958c7e" draw:stroke-linejoin="miter" svg:stroke-opacity="100.0%" svg:stroke-width="0.25910932mm"/>
    </style:style>
    <style:style style:family="graphic" style:name="style-884">
      <style:graphic-properties draw:fill="solid" draw:fill-color="#776a5e" draw:opacity="100.0%" draw:stroke="solid" svg:stroke-color="#776a5e" draw:stroke-linejoin="miter" svg:stroke-opacity="100.0%" svg:stroke-width="0.25910932mm"/>
    </style:style>
    <style:style style:family="graphic" style:name="style-885">
      <style:graphic-properties draw:fill="solid" draw:fill-color="#b9ad87" draw:opacity="100.0%" draw:stroke="solid" svg:stroke-color="#b9ad87" draw:stroke-linejoin="miter" svg:stroke-opacity="100.0%" svg:stroke-width="0.25910932mm"/>
    </style:style>
    <style:style style:family="graphic" style:name="style-886">
      <style:graphic-properties draw:fill="solid" draw:fill-color="#a9b1bf" draw:opacity="100.0%" draw:stroke="solid" svg:stroke-color="#a9b1bf" draw:stroke-linejoin="miter" svg:stroke-opacity="100.0%" svg:stroke-width="0.25910932mm"/>
    </style:style>
    <style:style style:family="graphic" style:name="style-887">
      <style:graphic-properties draw:fill="solid" draw:fill-color="#c1b495" draw:opacity="100.0%" draw:stroke="solid" svg:stroke-color="#c1b495" draw:stroke-linejoin="miter" svg:stroke-opacity="100.0%" svg:stroke-width="0.25910932mm"/>
    </style:style>
    <style:style style:family="graphic" style:name="style-888">
      <style:graphic-properties draw:fill="solid" draw:fill-color="#844148" draw:opacity="100.0%" draw:stroke="solid" svg:stroke-color="#844148" draw:stroke-linejoin="miter" svg:stroke-opacity="100.0%" svg:stroke-width="0.25910932mm"/>
    </style:style>
    <style:style style:family="graphic" style:name="style-889">
      <style:graphic-properties draw:fill="solid" draw:fill-color="#b2b5cf" draw:opacity="100.0%" draw:stroke="solid" svg:stroke-color="#b2b5cf" draw:stroke-linejoin="miter" svg:stroke-opacity="100.0%" svg:stroke-width="0.25910932mm"/>
    </style:style>
    <style:style style:family="graphic" style:name="style-890">
      <style:graphic-properties draw:fill="solid" draw:fill-color="#6b675d" draw:opacity="100.0%" draw:stroke="solid" svg:stroke-color="#6b675d" draw:stroke-linejoin="miter" svg:stroke-opacity="100.0%" svg:stroke-width="0.25910932mm"/>
    </style:style>
    <style:style style:family="graphic" style:name="style-891">
      <style:graphic-properties draw:fill="solid" draw:fill-color="#c1c4ca" draw:opacity="100.0%" draw:stroke="solid" svg:stroke-color="#c1c4ca" draw:stroke-linejoin="miter" svg:stroke-opacity="100.0%" svg:stroke-width="0.25910932mm"/>
    </style:style>
    <style:style style:family="graphic" style:name="style-892">
      <style:graphic-properties draw:fill="solid" draw:fill-color="#39302a" draw:opacity="100.0%" draw:stroke="solid" svg:stroke-color="#39302a" draw:stroke-linejoin="miter" svg:stroke-opacity="100.0%" svg:stroke-width="0.25910932mm"/>
    </style:style>
    <style:style style:family="graphic" style:name="style-893">
      <style:graphic-properties draw:fill="solid" draw:fill-color="#83765b" draw:opacity="100.0%" draw:stroke="solid" svg:stroke-color="#83765b" draw:stroke-linejoin="miter" svg:stroke-opacity="100.0%" svg:stroke-width="0.25910932mm"/>
    </style:style>
    <style:style style:family="graphic" style:name="style-894">
      <style:graphic-properties draw:fill="solid" draw:fill-color="#9da4b4" draw:opacity="100.0%" draw:stroke="solid" svg:stroke-color="#9da4b4" draw:stroke-linejoin="miter" svg:stroke-opacity="100.0%" svg:stroke-width="0.25910932mm"/>
    </style:style>
    <style:style style:family="graphic" style:name="style-895">
      <style:graphic-properties draw:fill="solid" draw:fill-color="#bcb49f" draw:opacity="100.0%" draw:stroke="solid" svg:stroke-color="#bcb49f" draw:stroke-linejoin="miter" svg:stroke-opacity="100.0%" svg:stroke-width="0.25910932mm"/>
    </style:style>
    <style:style style:family="graphic" style:name="style-896">
      <style:graphic-properties draw:fill="solid" draw:fill-color="#ada789" draw:opacity="100.0%" draw:stroke="solid" svg:stroke-color="#ada789" draw:stroke-linejoin="miter" svg:stroke-opacity="100.0%" svg:stroke-width="0.25910932mm"/>
    </style:style>
    <style:style style:family="graphic" style:name="style-897">
      <style:graphic-properties draw:fill="solid" draw:fill-color="#9299ae" draw:opacity="100.0%" draw:stroke="solid" svg:stroke-color="#9299ae" draw:stroke-linejoin="miter" svg:stroke-opacity="100.0%" svg:stroke-width="0.25910932mm"/>
    </style:style>
    <style:style style:family="graphic" style:name="style-898">
      <style:graphic-properties draw:fill="solid" draw:fill-color="#c2bba1" draw:opacity="100.0%" draw:stroke="solid" svg:stroke-color="#c2bba1" draw:stroke-linejoin="miter" svg:stroke-opacity="100.0%" svg:stroke-width="0.25910932mm"/>
    </style:style>
    <style:style style:family="graphic" style:name="style-899">
      <style:graphic-properties draw:fill="solid" draw:fill-color="#8d8459" draw:opacity="100.0%" draw:stroke="solid" svg:stroke-color="#8d8459" draw:stroke-linejoin="miter" svg:stroke-opacity="100.0%" svg:stroke-width="0.25910932mm"/>
    </style:style>
    <style:style style:family="graphic" style:name="style-900">
      <style:graphic-properties draw:fill="solid" draw:fill-color="#a29985" draw:opacity="100.0%" draw:stroke="solid" svg:stroke-color="#a29985" draw:stroke-linejoin="miter" svg:stroke-opacity="100.0%" svg:stroke-width="0.25910932mm"/>
    </style:style>
    <style:style style:family="graphic" style:name="style-901">
      <style:graphic-properties draw:fill="solid" draw:fill-color="#9a9064" draw:opacity="100.0%" draw:stroke="solid" svg:stroke-color="#9a9064" draw:stroke-linejoin="miter" svg:stroke-opacity="100.0%" svg:stroke-width="0.25910932mm"/>
    </style:style>
    <style:style style:family="graphic" style:name="style-902">
      <style:graphic-properties draw:fill="solid" draw:fill-color="#736638" draw:opacity="100.0%" draw:stroke="solid" svg:stroke-color="#736638" draw:stroke-linejoin="miter" svg:stroke-opacity="100.0%" svg:stroke-width="0.25910932mm"/>
    </style:style>
    <style:style style:family="graphic" style:name="style-903">
      <style:graphic-properties draw:fill="solid" draw:fill-color="#9c9283" draw:opacity="100.0%" draw:stroke="solid" svg:stroke-color="#9c9283" draw:stroke-linejoin="miter" svg:stroke-opacity="100.0%" svg:stroke-width="0.25910932mm"/>
    </style:style>
    <style:style style:family="graphic" style:name="style-904">
      <style:graphic-properties draw:fill="solid" draw:fill-color="#615a59" draw:opacity="100.0%" draw:stroke="solid" svg:stroke-color="#615a59" draw:stroke-linejoin="miter" svg:stroke-opacity="100.0%" svg:stroke-width="0.25910932mm"/>
    </style:style>
    <style:style style:family="graphic" style:name="style-905">
      <style:graphic-properties draw:fill="solid" draw:fill-color="#877a51" draw:opacity="100.0%" draw:stroke="solid" svg:stroke-color="#877a51" draw:stroke-linejoin="miter" svg:stroke-opacity="100.0%" svg:stroke-width="0.25910932mm"/>
    </style:style>
    <style:style style:family="graphic" style:name="style-906">
      <style:graphic-properties draw:fill="solid" draw:fill-color="#9b9fae" draw:opacity="100.0%" draw:stroke="solid" svg:stroke-color="#9b9fae" draw:stroke-linejoin="miter" svg:stroke-opacity="100.0%" svg:stroke-width="0.25910932mm"/>
    </style:style>
    <style:style style:family="graphic" style:name="style-907">
      <style:graphic-properties draw:fill="solid" draw:fill-color="#9c9682" draw:opacity="100.0%" draw:stroke="solid" svg:stroke-color="#9c9682" draw:stroke-linejoin="miter" svg:stroke-opacity="100.0%" svg:stroke-width="0.25910932mm"/>
    </style:style>
    <style:style style:family="graphic" style:name="style-908">
      <style:graphic-properties draw:fill="solid" draw:fill-color="#918c7b" draw:opacity="100.0%" draw:stroke="solid" svg:stroke-color="#918c7b" draw:stroke-linejoin="miter" svg:stroke-opacity="100.0%" svg:stroke-width="0.25910932mm"/>
    </style:style>
    <style:style style:family="graphic" style:name="style-909">
      <style:graphic-properties draw:fill="solid" draw:fill-color="#8b8353" draw:opacity="100.0%" draw:stroke="solid" svg:stroke-color="#8b8353" draw:stroke-linejoin="miter" svg:stroke-opacity="100.0%" svg:stroke-width="0.25910932mm"/>
    </style:style>
    <style:style style:family="graphic" style:name="style-910">
      <style:graphic-properties draw:fill="solid" draw:fill-color="#9ea3b6" draw:opacity="100.0%" draw:stroke="solid" svg:stroke-color="#9ea3b6" draw:stroke-linejoin="miter" svg:stroke-opacity="100.0%" svg:stroke-width="0.25910932mm"/>
    </style:style>
    <style:style style:family="graphic" style:name="style-911">
      <style:graphic-properties draw:fill="solid" draw:fill-color="#7c7262" draw:opacity="100.0%" draw:stroke="solid" svg:stroke-color="#7c7262" draw:stroke-linejoin="miter" svg:stroke-opacity="100.0%" svg:stroke-width="0.25910932mm"/>
    </style:style>
    <style:style style:family="graphic" style:name="style-912">
      <style:graphic-properties draw:fill="solid" draw:fill-color="#d8d09d" draw:opacity="100.0%" draw:stroke="solid" svg:stroke-color="#d8d09d" draw:stroke-linejoin="miter" svg:stroke-opacity="100.0%" svg:stroke-width="0.25910932mm"/>
    </style:style>
    <style:style style:family="graphic" style:name="style-913">
      <style:graphic-properties draw:fill="solid" draw:fill-color="#d5ccb2" draw:opacity="100.0%" draw:stroke="solid" svg:stroke-color="#d5ccb2" draw:stroke-linejoin="miter" svg:stroke-opacity="100.0%" svg:stroke-width="0.25910932mm"/>
    </style:style>
    <style:style style:family="graphic" style:name="style-914">
      <style:graphic-properties draw:fill="solid" draw:fill-color="#767572" draw:opacity="100.0%" draw:stroke="solid" svg:stroke-color="#767572" draw:stroke-linejoin="miter" svg:stroke-opacity="100.0%" svg:stroke-width="0.25910932mm"/>
    </style:style>
    <style:style style:family="graphic" style:name="style-915">
      <style:graphic-properties draw:fill="solid" draw:fill-color="#c5bc99" draw:opacity="100.0%" draw:stroke="solid" svg:stroke-color="#c5bc99" draw:stroke-linejoin="miter" svg:stroke-opacity="100.0%" svg:stroke-width="0.25910932mm"/>
    </style:style>
    <style:style style:family="graphic" style:name="style-916">
      <style:graphic-properties draw:fill="solid" draw:fill-color="#61542b" draw:opacity="100.0%" draw:stroke="solid" svg:stroke-color="#61542b" draw:stroke-linejoin="miter" svg:stroke-opacity="100.0%" svg:stroke-width="0.25910932mm"/>
    </style:style>
    <style:style style:family="graphic" style:name="style-917">
      <style:graphic-properties draw:fill="solid" draw:fill-color="#83817e" draw:opacity="100.0%" draw:stroke="solid" svg:stroke-color="#83817e" draw:stroke-linejoin="miter" svg:stroke-opacity="100.0%" svg:stroke-width="0.25910932mm"/>
    </style:style>
    <style:style style:family="graphic" style:name="style-918">
      <style:graphic-properties draw:fill="solid" draw:fill-color="#595555" draw:opacity="100.0%" draw:stroke="solid" svg:stroke-color="#595555" draw:stroke-linejoin="miter" svg:stroke-opacity="100.0%" svg:stroke-width="0.25910932mm"/>
    </style:style>
    <style:style style:family="graphic" style:name="style-919">
      <style:graphic-properties draw:fill="solid" draw:fill-color="#544642" draw:opacity="100.0%" draw:stroke="solid" svg:stroke-color="#544642" draw:stroke-linejoin="miter" svg:stroke-opacity="100.0%" svg:stroke-width="0.25910932mm"/>
    </style:style>
    <style:style style:family="graphic" style:name="style-920">
      <style:graphic-properties draw:fill="solid" draw:fill-color="#746b5a" draw:opacity="100.0%" draw:stroke="solid" svg:stroke-color="#746b5a" draw:stroke-linejoin="miter" svg:stroke-opacity="100.0%" svg:stroke-width="0.25910932mm"/>
    </style:style>
    <style:style style:family="graphic" style:name="style-921">
      <style:graphic-properties draw:fill="solid" draw:fill-color="#6f603c" draw:opacity="100.0%" draw:stroke="solid" svg:stroke-color="#6f603c" draw:stroke-linejoin="miter" svg:stroke-opacity="100.0%" svg:stroke-width="0.25910932mm"/>
    </style:style>
    <style:style style:family="graphic" style:name="style-922">
      <style:graphic-properties draw:fill="solid" draw:fill-color="#82735c" draw:opacity="100.0%" draw:stroke="solid" svg:stroke-color="#82735c" draw:stroke-linejoin="miter" svg:stroke-opacity="100.0%" svg:stroke-width="0.25910932mm"/>
    </style:style>
    <style:style style:family="graphic" style:name="style-923">
      <style:graphic-properties draw:fill="solid" draw:fill-color="#a19a79" draw:opacity="100.0%" draw:stroke="solid" svg:stroke-color="#a19a79" draw:stroke-linejoin="miter" svg:stroke-opacity="100.0%" svg:stroke-width="0.25910932mm"/>
    </style:style>
    <style:style style:family="graphic" style:name="style-924">
      <style:graphic-properties draw:fill="solid" draw:fill-color="#c2b799" draw:opacity="100.0%" draw:stroke="solid" svg:stroke-color="#c2b799" draw:stroke-linejoin="miter" svg:stroke-opacity="100.0%" svg:stroke-width="0.25910932mm"/>
    </style:style>
    <style:style style:family="graphic" style:name="style-925">
      <style:graphic-properties draw:fill="solid" draw:fill-color="#8d98b1" draw:opacity="100.0%" draw:stroke="solid" svg:stroke-color="#8d98b1" draw:stroke-linejoin="miter" svg:stroke-opacity="100.0%" svg:stroke-width="0.25910932mm"/>
    </style:style>
    <style:style style:family="graphic" style:name="style-926">
      <style:graphic-properties draw:fill="solid" draw:fill-color="#aa9f88" draw:opacity="100.0%" draw:stroke="solid" svg:stroke-color="#aa9f88" draw:stroke-linejoin="miter" svg:stroke-opacity="100.0%" svg:stroke-width="0.25910932mm"/>
    </style:style>
    <style:style style:family="graphic" style:name="style-927">
      <style:graphic-properties draw:fill="solid" draw:fill-color="#939cb8" draw:opacity="100.0%" draw:stroke="solid" svg:stroke-color="#939cb8" draw:stroke-linejoin="miter" svg:stroke-opacity="100.0%" svg:stroke-width="0.25910932mm"/>
    </style:style>
    <style:style style:family="graphic" style:name="style-928">
      <style:graphic-properties draw:fill="solid" draw:fill-color="#7f704e" draw:opacity="100.0%" draw:stroke="solid" svg:stroke-color="#7f704e" draw:stroke-linejoin="miter" svg:stroke-opacity="100.0%" svg:stroke-width="0.25910932mm"/>
    </style:style>
    <style:style style:family="graphic" style:name="style-929">
      <style:graphic-properties draw:fill="solid" draw:fill-color="#dad2c1" draw:opacity="100.0%" draw:stroke="solid" svg:stroke-color="#dad2c1" draw:stroke-linejoin="miter" svg:stroke-opacity="100.0%" svg:stroke-width="0.25910932mm"/>
    </style:style>
    <style:style style:family="graphic" style:name="style-930">
      <style:graphic-properties draw:fill="solid" draw:fill-color="#c0b59a" draw:opacity="100.0%" draw:stroke="solid" svg:stroke-color="#c0b59a" draw:stroke-linejoin="miter" svg:stroke-opacity="100.0%" svg:stroke-width="0.25910932mm"/>
    </style:style>
    <style:style style:family="graphic" style:name="style-931">
      <style:graphic-properties draw:fill="solid" draw:fill-color="#b9b498" draw:opacity="100.0%" draw:stroke="solid" svg:stroke-color="#b9b498" draw:stroke-linejoin="miter" svg:stroke-opacity="100.0%" svg:stroke-width="0.25910932mm"/>
    </style:style>
    <style:style style:family="graphic" style:name="style-932">
      <style:graphic-properties draw:fill="solid" draw:fill-color="#554825" draw:opacity="100.0%" draw:stroke="solid" svg:stroke-color="#554825" draw:stroke-linejoin="miter" svg:stroke-opacity="100.0%" svg:stroke-width="0.25910932mm"/>
    </style:style>
    <style:style style:family="graphic" style:name="style-933">
      <style:graphic-properties draw:fill="solid" draw:fill-color="#a4adbe" draw:opacity="100.0%" draw:stroke="solid" svg:stroke-color="#a4adbe" draw:stroke-linejoin="miter" svg:stroke-opacity="100.0%" svg:stroke-width="0.25910932mm"/>
    </style:style>
    <style:style style:family="graphic" style:name="style-934">
      <style:graphic-properties draw:fill="solid" draw:fill-color="#bfb57f" draw:opacity="100.0%" draw:stroke="solid" svg:stroke-color="#bfb57f" draw:stroke-linejoin="miter" svg:stroke-opacity="100.0%" svg:stroke-width="0.25910932mm"/>
    </style:style>
    <style:style style:family="graphic" style:name="style-935">
      <style:graphic-properties draw:fill="solid" draw:fill-color="#b1a88b" draw:opacity="100.0%" draw:stroke="solid" svg:stroke-color="#b1a88b" draw:stroke-linejoin="miter" svg:stroke-opacity="100.0%" svg:stroke-width="0.25910932mm"/>
    </style:style>
    <style:style style:family="graphic" style:name="style-936">
      <style:graphic-properties draw:fill="solid" draw:fill-color="#6f7374" draw:opacity="100.0%" draw:stroke="solid" svg:stroke-color="#6f7374" draw:stroke-linejoin="miter" svg:stroke-opacity="100.0%" svg:stroke-width="0.25910932mm"/>
    </style:style>
    <style:style style:family="graphic" style:name="style-937">
      <style:graphic-properties draw:fill="solid" draw:fill-color="#8e96b2" draw:opacity="100.0%" draw:stroke="solid" svg:stroke-color="#8e96b2" draw:stroke-linejoin="miter" svg:stroke-opacity="100.0%" svg:stroke-width="0.25910932mm"/>
    </style:style>
    <style:style style:family="graphic" style:name="style-938">
      <style:graphic-properties draw:fill="solid" draw:fill-color="#707788" draw:opacity="100.0%" draw:stroke="solid" svg:stroke-color="#707788" draw:stroke-linejoin="miter" svg:stroke-opacity="100.0%" svg:stroke-width="0.25910932mm"/>
    </style:style>
    <style:style style:family="graphic" style:name="style-939">
      <style:graphic-properties draw:fill="solid" draw:fill-color="#d4cec2" draw:opacity="100.0%" draw:stroke="solid" svg:stroke-color="#d4cec2" draw:stroke-linejoin="miter" svg:stroke-opacity="100.0%" svg:stroke-width="0.25910932mm"/>
    </style:style>
    <style:style style:family="graphic" style:name="style-940">
      <style:graphic-properties draw:fill="solid" draw:fill-color="#a1a8c5" draw:opacity="100.0%" draw:stroke="solid" svg:stroke-color="#a1a8c5" draw:stroke-linejoin="miter" svg:stroke-opacity="100.0%" svg:stroke-width="0.25910932mm"/>
    </style:style>
    <style:style style:family="graphic" style:name="style-941">
      <style:graphic-properties draw:fill="solid" draw:fill-color="#aa9e5c" draw:opacity="100.0%" draw:stroke="solid" svg:stroke-color="#aa9e5c" draw:stroke-linejoin="miter" svg:stroke-opacity="100.0%" svg:stroke-width="0.25910932mm"/>
    </style:style>
    <style:style style:family="graphic" style:name="style-942">
      <style:graphic-properties draw:fill="solid" draw:fill-color="#969eb1" draw:opacity="100.0%" draw:stroke="solid" svg:stroke-color="#969eb1" draw:stroke-linejoin="miter" svg:stroke-opacity="100.0%" svg:stroke-width="0.25910932mm"/>
    </style:style>
    <style:style style:family="graphic" style:name="style-943">
      <style:graphic-properties draw:fill="solid" draw:fill-color="#565a58" draw:opacity="100.0%" draw:stroke="solid" svg:stroke-color="#565a58" draw:stroke-linejoin="miter" svg:stroke-opacity="100.0%" svg:stroke-width="0.25910932mm"/>
    </style:style>
    <style:style style:family="graphic" style:name="style-944">
      <style:graphic-properties draw:fill="solid" draw:fill-color="#8f8171" draw:opacity="100.0%" draw:stroke="solid" svg:stroke-color="#8f8171" draw:stroke-linejoin="miter" svg:stroke-opacity="100.0%" svg:stroke-width="0.25910932mm"/>
    </style:style>
    <style:style style:family="graphic" style:name="style-945">
      <style:graphic-properties draw:fill="solid" draw:fill-color="#adb2c1" draw:opacity="100.0%" draw:stroke="solid" svg:stroke-color="#adb2c1" draw:stroke-linejoin="miter" svg:stroke-opacity="100.0%" svg:stroke-width="0.25910932mm"/>
    </style:style>
    <style:style style:family="graphic" style:name="style-946">
      <style:graphic-properties draw:fill="solid" draw:fill-color="#d5c7a4" draw:opacity="100.0%" draw:stroke="solid" svg:stroke-color="#d5c7a4" draw:stroke-linejoin="miter" svg:stroke-opacity="100.0%" svg:stroke-width="0.25910932mm"/>
    </style:style>
    <style:style style:family="graphic" style:name="style-947">
      <style:graphic-properties draw:fill="solid" draw:fill-color="#a0abc3" draw:opacity="100.0%" draw:stroke="solid" svg:stroke-color="#a0abc3" draw:stroke-linejoin="miter" svg:stroke-opacity="100.0%" svg:stroke-width="0.25910932mm"/>
    </style:style>
    <style:style style:family="graphic" style:name="style-948">
      <style:graphic-properties draw:fill="solid" draw:fill-color="#9b9baa" draw:opacity="100.0%" draw:stroke="solid" svg:stroke-color="#9b9baa" draw:stroke-linejoin="miter" svg:stroke-opacity="100.0%" svg:stroke-width="0.25910932mm"/>
    </style:style>
    <style:style style:family="graphic" style:name="style-949">
      <style:graphic-properties draw:fill="solid" draw:fill-color="#a1aeca" draw:opacity="100.0%" draw:stroke="solid" svg:stroke-color="#a1aeca" draw:stroke-linejoin="miter" svg:stroke-opacity="100.0%" svg:stroke-width="0.25910932mm"/>
    </style:style>
    <style:style style:family="graphic" style:name="style-950">
      <style:graphic-properties draw:fill="solid" draw:fill-color="#8b8256" draw:opacity="100.0%" draw:stroke="solid" svg:stroke-color="#8b8256" draw:stroke-linejoin="miter" svg:stroke-opacity="100.0%" svg:stroke-width="0.25910932mm"/>
    </style:style>
    <style:style style:family="graphic" style:name="style-951">
      <style:graphic-properties draw:fill="solid" draw:fill-color="#5b5234" draw:opacity="100.0%" draw:stroke="solid" svg:stroke-color="#5b5234" draw:stroke-linejoin="miter" svg:stroke-opacity="100.0%" svg:stroke-width="0.25910932mm"/>
    </style:style>
    <style:style style:family="graphic" style:name="style-952">
      <style:graphic-properties draw:fill="solid" draw:fill-color="#a5b2b7" draw:opacity="100.0%" draw:stroke="solid" svg:stroke-color="#a5b2b7" draw:stroke-linejoin="miter" svg:stroke-opacity="100.0%" svg:stroke-width="0.25910932mm"/>
    </style:style>
    <style:style style:family="graphic" style:name="style-953">
      <style:graphic-properties draw:fill="solid" draw:fill-color="#9493a6" draw:opacity="100.0%" draw:stroke="solid" svg:stroke-color="#9493a6" draw:stroke-linejoin="miter" svg:stroke-opacity="100.0%" svg:stroke-width="0.25910932mm"/>
    </style:style>
    <style:style style:family="graphic" style:name="style-954">
      <style:graphic-properties draw:fill="solid" draw:fill-color="#657678" draw:opacity="100.0%" draw:stroke="solid" svg:stroke-color="#657678" draw:stroke-linejoin="miter" svg:stroke-opacity="100.0%" svg:stroke-width="0.25910932mm"/>
    </style:style>
    <style:style style:family="graphic" style:name="style-955">
      <style:graphic-properties draw:fill="solid" draw:fill-color="#353333" draw:opacity="100.0%" draw:stroke="solid" svg:stroke-color="#353333" draw:stroke-linejoin="miter" svg:stroke-opacity="100.0%" svg:stroke-width="0.25910932mm"/>
    </style:style>
    <style:style style:family="graphic" style:name="style-956">
      <style:graphic-properties draw:fill="solid" draw:fill-color="#a2a3af" draw:opacity="100.0%" draw:stroke="solid" svg:stroke-color="#a2a3af" draw:stroke-linejoin="miter" svg:stroke-opacity="100.0%" svg:stroke-width="0.25910932mm"/>
    </style:style>
    <style:style style:family="graphic" style:name="style-957">
      <style:graphic-properties draw:fill="solid" draw:fill-color="#403d36" draw:opacity="100.0%" draw:stroke="solid" svg:stroke-color="#403d36" draw:stroke-linejoin="miter" svg:stroke-opacity="100.0%" svg:stroke-width="0.25910932mm"/>
    </style:style>
    <style:style style:family="graphic" style:name="style-958">
      <style:graphic-properties draw:fill="solid" draw:fill-color="#58585c" draw:opacity="100.0%" draw:stroke="solid" svg:stroke-color="#58585c" draw:stroke-linejoin="miter" svg:stroke-opacity="100.0%" svg:stroke-width="0.25910932mm"/>
    </style:style>
    <style:style style:family="graphic" style:name="style-959">
      <style:graphic-properties draw:fill="solid" draw:fill-color="#867b63" draw:opacity="100.0%" draw:stroke="solid" svg:stroke-color="#867b63" draw:stroke-linejoin="miter" svg:stroke-opacity="100.0%" svg:stroke-width="0.25910932mm"/>
    </style:style>
    <style:style style:family="graphic" style:name="style-960">
      <style:graphic-properties draw:fill="solid" draw:fill-color="#8e8878" draw:opacity="100.0%" draw:stroke="solid" svg:stroke-color="#8e8878" draw:stroke-linejoin="miter" svg:stroke-opacity="100.0%" svg:stroke-width="0.25910932mm"/>
    </style:style>
    <style:style style:family="graphic" style:name="style-961">
      <style:graphic-properties draw:fill="solid" draw:fill-color="#bcb6a0" draw:opacity="100.0%" draw:stroke="solid" svg:stroke-color="#bcb6a0" draw:stroke-linejoin="miter" svg:stroke-opacity="100.0%" svg:stroke-width="0.25910932mm"/>
    </style:style>
    <style:style style:family="graphic" style:name="style-962">
      <style:graphic-properties draw:fill="solid" draw:fill-color="#88909b" draw:opacity="100.0%" draw:stroke="solid" svg:stroke-color="#88909b" draw:stroke-linejoin="miter" svg:stroke-opacity="100.0%" svg:stroke-width="0.25910932mm"/>
    </style:style>
    <style:style style:family="graphic" style:name="style-963">
      <style:graphic-properties draw:fill="solid" draw:fill-color="#646566" draw:opacity="100.0%" draw:stroke="solid" svg:stroke-color="#646566" draw:stroke-linejoin="miter" svg:stroke-opacity="100.0%" svg:stroke-width="0.25910932mm"/>
    </style:style>
    <style:style style:family="graphic" style:name="style-964">
      <style:graphic-properties draw:fill="solid" draw:fill-color="#777c8e" draw:opacity="100.0%" draw:stroke="solid" svg:stroke-color="#777c8e" draw:stroke-linejoin="miter" svg:stroke-opacity="100.0%" svg:stroke-width="0.25910932mm"/>
    </style:style>
    <style:style style:family="graphic" style:name="style-965">
      <style:graphic-properties draw:fill="solid" draw:fill-color="#7f8ca3" draw:opacity="100.0%" draw:stroke="solid" svg:stroke-color="#7f8ca3" draw:stroke-linejoin="miter" svg:stroke-opacity="100.0%" svg:stroke-width="0.25910932mm"/>
    </style:style>
    <style:style style:family="graphic" style:name="style-966">
      <style:graphic-properties draw:fill="solid" draw:fill-color="#645847" draw:opacity="100.0%" draw:stroke="solid" svg:stroke-color="#645847" draw:stroke-linejoin="miter" svg:stroke-opacity="100.0%" svg:stroke-width="0.25910932mm"/>
    </style:style>
    <style:style style:family="graphic" style:name="style-967">
      <style:graphic-properties draw:fill="solid" draw:fill-color="#5f5644" draw:opacity="100.0%" draw:stroke="solid" svg:stroke-color="#5f5644" draw:stroke-linejoin="miter" svg:stroke-opacity="100.0%" svg:stroke-width="0.25910932mm"/>
    </style:style>
    <style:style style:family="graphic" style:name="style-968">
      <style:graphic-properties draw:fill="solid" draw:fill-color="#e9dbbe" draw:opacity="100.0%" draw:stroke="solid" svg:stroke-color="#e9dbbe" draw:stroke-linejoin="miter" svg:stroke-opacity="100.0%" svg:stroke-width="0.25910932mm"/>
    </style:style>
    <style:style style:family="graphic" style:name="style-969">
      <style:graphic-properties draw:fill="solid" draw:fill-color="#aea07a" draw:opacity="100.0%" draw:stroke="solid" svg:stroke-color="#aea07a" draw:stroke-linejoin="miter" svg:stroke-opacity="100.0%" svg:stroke-width="0.25910932mm"/>
    </style:style>
    <style:style style:family="graphic" style:name="style-970">
      <style:graphic-properties draw:fill="solid" draw:fill-color="#c8b99f" draw:opacity="100.0%" draw:stroke="solid" svg:stroke-color="#c8b99f" draw:stroke-linejoin="miter" svg:stroke-opacity="100.0%" svg:stroke-width="0.25910932mm"/>
    </style:style>
    <style:style style:family="graphic" style:name="style-971">
      <style:graphic-properties draw:fill="solid" draw:fill-color="#9fa5b1" draw:opacity="100.0%" draw:stroke="solid" svg:stroke-color="#9fa5b1" draw:stroke-linejoin="miter" svg:stroke-opacity="100.0%" svg:stroke-width="0.25910932mm"/>
    </style:style>
    <style:style style:family="graphic" style:name="style-972">
      <style:graphic-properties draw:fill="solid" draw:fill-color="#626052" draw:opacity="100.0%" draw:stroke="solid" svg:stroke-color="#626052" draw:stroke-linejoin="miter" svg:stroke-opacity="100.0%" svg:stroke-width="0.25910932mm"/>
    </style:style>
    <style:style style:family="graphic" style:name="style-973">
      <style:graphic-properties draw:fill="solid" draw:fill-color="#989fb5" draw:opacity="100.0%" draw:stroke="solid" svg:stroke-color="#989fb5" draw:stroke-linejoin="miter" svg:stroke-opacity="100.0%" svg:stroke-width="0.25910932mm"/>
    </style:style>
    <style:style style:family="graphic" style:name="style-974">
      <style:graphic-properties draw:fill="solid" draw:fill-color="#615c51" draw:opacity="100.0%" draw:stroke="solid" svg:stroke-color="#615c51" draw:stroke-linejoin="miter" svg:stroke-opacity="100.0%" svg:stroke-width="0.25910932mm"/>
    </style:style>
    <style:style style:family="graphic" style:name="style-975">
      <style:graphic-properties draw:fill="solid" draw:fill-color="#c6ba96" draw:opacity="100.0%" draw:stroke="solid" svg:stroke-color="#c6ba96" draw:stroke-linejoin="miter" svg:stroke-opacity="100.0%" svg:stroke-width="0.25910932mm"/>
    </style:style>
    <style:style style:family="graphic" style:name="style-976">
      <style:graphic-properties draw:fill="solid" draw:fill-color="#dfd8c0" draw:opacity="100.0%" draw:stroke="solid" svg:stroke-color="#dfd8c0" draw:stroke-linejoin="miter" svg:stroke-opacity="100.0%" svg:stroke-width="0.25910932mm"/>
    </style:style>
    <style:style style:family="graphic" style:name="style-977">
      <style:graphic-properties draw:fill="solid" draw:fill-color="#bebaad" draw:opacity="100.0%" draw:stroke="solid" svg:stroke-color="#bebaad" draw:stroke-linejoin="miter" svg:stroke-opacity="100.0%" svg:stroke-width="0.25910932mm"/>
    </style:style>
    <style:style style:family="graphic" style:name="style-978">
      <style:graphic-properties draw:fill="solid" draw:fill-color="#abadc8" draw:opacity="100.0%" draw:stroke="solid" svg:stroke-color="#abadc8" draw:stroke-linejoin="miter" svg:stroke-opacity="100.0%" svg:stroke-width="0.25910932mm"/>
    </style:style>
    <style:style style:family="graphic" style:name="style-979">
      <style:graphic-properties draw:fill="solid" draw:fill-color="#b2b9cc" draw:opacity="100.0%" draw:stroke="solid" svg:stroke-color="#b2b9cc" draw:stroke-linejoin="miter" svg:stroke-opacity="100.0%" svg:stroke-width="0.25910932mm"/>
    </style:style>
    <style:style style:family="graphic" style:name="style-980">
      <style:graphic-properties draw:fill="solid" draw:fill-color="#ddd7c8" draw:opacity="100.0%" draw:stroke="solid" svg:stroke-color="#ddd7c8" draw:stroke-linejoin="miter" svg:stroke-opacity="100.0%" svg:stroke-width="0.25910932mm"/>
    </style:style>
    <style:style style:family="graphic" style:name="style-981">
      <style:graphic-properties draw:fill="solid" draw:fill-color="#9ba4b7" draw:opacity="100.0%" draw:stroke="solid" svg:stroke-color="#9ba4b7" draw:stroke-linejoin="miter" svg:stroke-opacity="100.0%" svg:stroke-width="0.25910932mm"/>
    </style:style>
    <style:style style:family="graphic" style:name="style-982">
      <style:graphic-properties draw:fill="solid" draw:fill-color="#c8bb9d" draw:opacity="100.0%" draw:stroke="solid" svg:stroke-color="#c8bb9d" draw:stroke-linejoin="miter" svg:stroke-opacity="100.0%" svg:stroke-width="0.25910932mm"/>
    </style:style>
    <style:style style:family="graphic" style:name="style-983">
      <style:graphic-properties draw:fill="solid" draw:fill-color="#a09662" draw:opacity="100.0%" draw:stroke="solid" svg:stroke-color="#a09662" draw:stroke-linejoin="miter" svg:stroke-opacity="100.0%" svg:stroke-width="0.25910932mm"/>
    </style:style>
    <style:style style:family="graphic" style:name="style-984">
      <style:graphic-properties draw:fill="solid" draw:fill-color="#f1ebe0" draw:opacity="100.0%" draw:stroke="solid" svg:stroke-color="#f1ebe0" draw:stroke-linejoin="miter" svg:stroke-opacity="100.0%" svg:stroke-width="0.25910932mm"/>
    </style:style>
    <style:style style:family="graphic" style:name="style-985">
      <style:graphic-properties draw:fill="solid" draw:fill-color="#828790" draw:opacity="100.0%" draw:stroke="solid" svg:stroke-color="#828790" draw:stroke-linejoin="miter" svg:stroke-opacity="100.0%" svg:stroke-width="0.25910932mm"/>
    </style:style>
    <style:style style:family="graphic" style:name="style-986">
      <style:graphic-properties draw:fill="solid" draw:fill-color="#cfc6ae" draw:opacity="100.0%" draw:stroke="solid" svg:stroke-color="#cfc6ae" draw:stroke-linejoin="miter" svg:stroke-opacity="100.0%" svg:stroke-width="0.25910932mm"/>
    </style:style>
    <style:style style:family="graphic" style:name="style-987">
      <style:graphic-properties draw:fill="solid" draw:fill-color="#c2bea9" draw:opacity="100.0%" draw:stroke="solid" svg:stroke-color="#c2bea9" draw:stroke-linejoin="miter" svg:stroke-opacity="100.0%" svg:stroke-width="0.25910932mm"/>
    </style:style>
    <style:style style:family="graphic" style:name="style-988">
      <style:graphic-properties draw:fill="solid" draw:fill-color="#bfb392" draw:opacity="100.0%" draw:stroke="solid" svg:stroke-color="#bfb392" draw:stroke-linejoin="miter" svg:stroke-opacity="100.0%" svg:stroke-width="0.25910932mm"/>
    </style:style>
    <style:style style:family="graphic" style:name="style-989">
      <style:graphic-properties draw:fill="solid" draw:fill-color="#868c92" draw:opacity="100.0%" draw:stroke="solid" svg:stroke-color="#868c92" draw:stroke-linejoin="miter" svg:stroke-opacity="100.0%" svg:stroke-width="0.25910932mm"/>
    </style:style>
    <style:style style:family="graphic" style:name="style-990">
      <style:graphic-properties draw:fill="solid" draw:fill-color="#534b42" draw:opacity="100.0%" draw:stroke="solid" svg:stroke-color="#534b42" draw:stroke-linejoin="miter" svg:stroke-opacity="100.0%" svg:stroke-width="0.25910932mm"/>
    </style:style>
    <style:style style:family="graphic" style:name="style-991">
      <style:graphic-properties draw:fill="solid" draw:fill-color="#b1afa6" draw:opacity="100.0%" draw:stroke="solid" svg:stroke-color="#b1afa6" draw:stroke-linejoin="miter" svg:stroke-opacity="100.0%" svg:stroke-width="0.25910932mm"/>
    </style:style>
    <style:style style:family="graphic" style:name="style-992">
      <style:graphic-properties draw:fill="solid" draw:fill-color="#b8ac8e" draw:opacity="100.0%" draw:stroke="solid" svg:stroke-color="#b8ac8e" draw:stroke-linejoin="miter" svg:stroke-opacity="100.0%" svg:stroke-width="0.25910932mm"/>
    </style:style>
    <style:style style:family="graphic" style:name="style-993">
      <style:graphic-properties draw:fill="solid" draw:fill-color="#c2b597" draw:opacity="100.0%" draw:stroke="solid" svg:stroke-color="#c2b597" draw:stroke-linejoin="miter" svg:stroke-opacity="100.0%" svg:stroke-width="0.25910932mm"/>
    </style:style>
    <style:style style:family="graphic" style:name="style-994">
      <style:graphic-properties draw:fill="solid" draw:fill-color="#8b8e9b" draw:opacity="100.0%" draw:stroke="solid" svg:stroke-color="#8b8e9b" draw:stroke-linejoin="miter" svg:stroke-opacity="100.0%" svg:stroke-width="0.25910932mm"/>
    </style:style>
    <style:style style:family="graphic" style:name="style-995">
      <style:graphic-properties draw:fill="solid" draw:fill-color="#5d513d" draw:opacity="100.0%" draw:stroke="solid" svg:stroke-color="#5d513d" draw:stroke-linejoin="miter" svg:stroke-opacity="100.0%" svg:stroke-width="0.25910932mm"/>
    </style:style>
    <style:style style:family="graphic" style:name="style-996">
      <style:graphic-properties draw:fill="solid" draw:fill-color="#8f939c" draw:opacity="100.0%" draw:stroke="solid" svg:stroke-color="#8f939c" draw:stroke-linejoin="miter" svg:stroke-opacity="100.0%" svg:stroke-width="0.25910932mm"/>
    </style:style>
    <style:style style:family="graphic" style:name="style-997">
      <style:graphic-properties draw:fill="solid" draw:fill-color="#988d77" draw:opacity="100.0%" draw:stroke="solid" svg:stroke-color="#988d77" draw:stroke-linejoin="miter" svg:stroke-opacity="100.0%" svg:stroke-width="0.25910932mm"/>
    </style:style>
    <style:style style:family="graphic" style:name="style-998">
      <style:graphic-properties draw:fill="solid" draw:fill-color="#7e8380" draw:opacity="100.0%" draw:stroke="solid" svg:stroke-color="#7e8380" draw:stroke-linejoin="miter" svg:stroke-opacity="100.0%" svg:stroke-width="0.25910932mm"/>
    </style:style>
    <style:style style:family="graphic" style:name="style-999">
      <style:graphic-properties draw:fill="solid" draw:fill-color="#585346" draw:opacity="100.0%" draw:stroke="solid" svg:stroke-color="#585346" draw:stroke-linejoin="miter" svg:stroke-opacity="100.0%" svg:stroke-width="0.25910932mm"/>
    </style:style>
    <style:style style:family="graphic" style:name="style-1000">
      <style:graphic-properties draw:fill="solid" draw:fill-color="#c6bda0" draw:opacity="100.0%" draw:stroke="solid" svg:stroke-color="#c6bda0" draw:stroke-linejoin="miter" svg:stroke-opacity="100.0%" svg:stroke-width="0.25910932mm"/>
    </style:style>
    <style:style style:family="graphic" style:name="style-1001">
      <style:graphic-properties draw:fill="solid" draw:fill-color="#c7bb9d" draw:opacity="100.0%" draw:stroke="solid" svg:stroke-color="#c7bb9d" draw:stroke-linejoin="miter" svg:stroke-opacity="100.0%" svg:stroke-width="0.25910932mm"/>
    </style:style>
    <style:style style:family="graphic" style:name="style-1002">
      <style:graphic-properties draw:fill="solid" draw:fill-color="#939ba7" draw:opacity="100.0%" draw:stroke="solid" svg:stroke-color="#939ba7" draw:stroke-linejoin="miter" svg:stroke-opacity="100.0%" svg:stroke-width="0.25910932mm"/>
    </style:style>
    <style:style style:family="graphic" style:name="style-1003">
      <style:graphic-properties draw:fill="solid" draw:fill-color="#d9d2c6" draw:opacity="100.0%" draw:stroke="solid" svg:stroke-color="#d9d2c6" draw:stroke-linejoin="miter" svg:stroke-opacity="100.0%" svg:stroke-width="0.25910932mm"/>
    </style:style>
    <style:style style:family="graphic" style:name="style-1004">
      <style:graphic-properties draw:fill="solid" draw:fill-color="#0d0e14" draw:opacity="100.0%" draw:stroke="solid" svg:stroke-color="#0d0e14" draw:stroke-linejoin="miter" svg:stroke-opacity="100.0%" svg:stroke-width="0.25910932mm"/>
    </style:style>
    <style:style style:family="graphic" style:name="style-1005">
      <style:graphic-properties draw:fill="solid" draw:fill-color="#8c846d" draw:opacity="100.0%" draw:stroke="solid" svg:stroke-color="#8c846d" draw:stroke-linejoin="miter" svg:stroke-opacity="100.0%" svg:stroke-width="0.25910932mm"/>
    </style:style>
    <style:style style:family="graphic" style:name="style-1006">
      <style:graphic-properties draw:fill="solid" draw:fill-color="#9f9c8d" draw:opacity="100.0%" draw:stroke="solid" svg:stroke-color="#9f9c8d" draw:stroke-linejoin="miter" svg:stroke-opacity="100.0%" svg:stroke-width="0.25910932mm"/>
    </style:style>
    <style:style style:family="graphic" style:name="style-1007">
      <style:graphic-properties draw:fill="solid" draw:fill-color="#6f6756" draw:opacity="100.0%" draw:stroke="solid" svg:stroke-color="#6f6756" draw:stroke-linejoin="miter" svg:stroke-opacity="100.0%" svg:stroke-width="0.25910932mm"/>
    </style:style>
    <style:style style:family="graphic" style:name="style-1008">
      <style:graphic-properties draw:fill="solid" draw:fill-color="#938857" draw:opacity="100.0%" draw:stroke="solid" svg:stroke-color="#938857" draw:stroke-linejoin="miter" svg:stroke-opacity="100.0%" svg:stroke-width="0.25910932mm"/>
    </style:style>
    <style:style style:family="graphic" style:name="style-1009">
      <style:graphic-properties draw:fill="solid" draw:fill-color="#a1864f" draw:opacity="100.0%" draw:stroke="solid" svg:stroke-color="#a1864f" draw:stroke-linejoin="miter" svg:stroke-opacity="100.0%" svg:stroke-width="0.25910932mm"/>
    </style:style>
    <style:style style:family="graphic" style:name="style-1010">
      <style:graphic-properties draw:fill="solid" draw:fill-color="#a6b3cf" draw:opacity="100.0%" draw:stroke="solid" svg:stroke-color="#a6b3cf" draw:stroke-linejoin="miter" svg:stroke-opacity="100.0%" svg:stroke-width="0.25910932mm"/>
    </style:style>
    <style:style style:family="graphic" style:name="style-1011">
      <style:graphic-properties draw:fill="solid" draw:fill-color="#b2aa7d" draw:opacity="100.0%" draw:stroke="solid" svg:stroke-color="#b2aa7d" draw:stroke-linejoin="miter" svg:stroke-opacity="100.0%" svg:stroke-width="0.25910932mm"/>
    </style:style>
    <style:style style:family="graphic" style:name="style-1012">
      <style:graphic-properties draw:fill="solid" draw:fill-color="#a1a7b5" draw:opacity="100.0%" draw:stroke="solid" svg:stroke-color="#a1a7b5" draw:stroke-linejoin="miter" svg:stroke-opacity="100.0%" svg:stroke-width="0.25910932mm"/>
    </style:style>
    <style:style style:family="graphic" style:name="style-1013">
      <style:graphic-properties draw:fill="solid" draw:fill-color="#4b4c41" draw:opacity="100.0%" draw:stroke="solid" svg:stroke-color="#4b4c41" draw:stroke-linejoin="miter" svg:stroke-opacity="100.0%" svg:stroke-width="0.25910932mm"/>
    </style:style>
    <style:style style:family="graphic" style:name="style-1014">
      <style:graphic-properties draw:fill="solid" draw:fill-color="#111012" draw:opacity="100.0%" draw:stroke="solid" svg:stroke-color="#111012" draw:stroke-linejoin="miter" svg:stroke-opacity="100.0%" svg:stroke-width="0.25910932mm"/>
    </style:style>
    <style:style style:family="graphic" style:name="style-1015">
      <style:graphic-properties draw:fill="solid" draw:fill-color="#b3a989" draw:opacity="100.0%" draw:stroke="solid" svg:stroke-color="#b3a989" draw:stroke-linejoin="miter" svg:stroke-opacity="100.0%" svg:stroke-width="0.25910932mm"/>
    </style:style>
    <style:style style:family="graphic" style:name="style-1016">
      <style:graphic-properties draw:fill="solid" draw:fill-color="#d3c9ac" draw:opacity="100.0%" draw:stroke="solid" svg:stroke-color="#d3c9ac" draw:stroke-linejoin="miter" svg:stroke-opacity="100.0%" svg:stroke-width="0.25910932mm"/>
    </style:style>
    <style:style style:family="graphic" style:name="style-1017">
      <style:graphic-properties draw:fill="solid" draw:fill-color="#d1c7a8" draw:opacity="100.0%" draw:stroke="solid" svg:stroke-color="#d1c7a8" draw:stroke-linejoin="miter" svg:stroke-opacity="100.0%" svg:stroke-width="0.25910932mm"/>
    </style:style>
    <style:style style:family="graphic" style:name="style-1018">
      <style:graphic-properties draw:fill="solid" draw:fill-color="#906864" draw:opacity="100.0%" draw:stroke="solid" svg:stroke-color="#906864" draw:stroke-linejoin="miter" svg:stroke-opacity="100.0%" svg:stroke-width="0.25910932mm"/>
    </style:style>
    <style:style style:family="graphic" style:name="style-1019">
      <style:graphic-properties draw:fill="solid" draw:fill-color="#a9a18b" draw:opacity="100.0%" draw:stroke="solid" svg:stroke-color="#a9a18b" draw:stroke-linejoin="miter" svg:stroke-opacity="100.0%" svg:stroke-width="0.25910932mm"/>
    </style:style>
    <style:style style:family="graphic" style:name="style-1020">
      <style:graphic-properties draw:fill="solid" draw:fill-color="#c3bca0" draw:opacity="100.0%" draw:stroke="solid" svg:stroke-color="#c3bca0" draw:stroke-linejoin="miter" svg:stroke-opacity="100.0%" svg:stroke-width="0.25910932mm"/>
    </style:style>
    <style:style style:family="graphic" style:name="style-1021">
      <style:graphic-properties draw:fill="solid" draw:fill-color="#a1a6af" draw:opacity="100.0%" draw:stroke="solid" svg:stroke-color="#a1a6af" draw:stroke-linejoin="miter" svg:stroke-opacity="100.0%" svg:stroke-width="0.25910932mm"/>
    </style:style>
    <style:style style:family="graphic" style:name="style-1022">
      <style:graphic-properties draw:fill="solid" draw:fill-color="#9b98ab" draw:opacity="100.0%" draw:stroke="solid" svg:stroke-color="#9b98ab" draw:stroke-linejoin="miter" svg:stroke-opacity="100.0%" svg:stroke-width="0.25910932mm"/>
    </style:style>
    <style:style style:family="graphic" style:name="style-1023">
      <style:graphic-properties draw:fill="solid" draw:fill-color="#c4bdab" draw:opacity="100.0%" draw:stroke="solid" svg:stroke-color="#c4bdab" draw:stroke-linejoin="miter" svg:stroke-opacity="100.0%" svg:stroke-width="0.25910932mm"/>
    </style:style>
    <style:style style:family="graphic" style:name="style-1024">
      <style:graphic-properties draw:fill="solid" draw:fill-color="#574f40" draw:opacity="100.0%" draw:stroke="solid" svg:stroke-color="#574f40" draw:stroke-linejoin="miter" svg:stroke-opacity="100.0%" svg:stroke-width="0.25910932mm"/>
    </style:style>
    <style:style style:family="graphic" style:name="style-1025">
      <style:graphic-properties draw:fill="solid" draw:fill-color="#5d6061" draw:opacity="100.0%" draw:stroke="solid" svg:stroke-color="#5d6061" draw:stroke-linejoin="miter" svg:stroke-opacity="100.0%" svg:stroke-width="0.25910932mm"/>
    </style:style>
    <style:style style:family="graphic" style:name="style-1026">
      <style:graphic-properties draw:fill="solid" draw:fill-color="#838c97" draw:opacity="100.0%" draw:stroke="solid" svg:stroke-color="#838c97" draw:stroke-linejoin="miter" svg:stroke-opacity="100.0%" svg:stroke-width="0.25910932mm"/>
    </style:style>
    <style:style style:family="graphic" style:name="style-1027">
      <style:graphic-properties draw:fill="solid" draw:fill-color="#f0e9db" draw:opacity="100.0%" draw:stroke="solid" svg:stroke-color="#f0e9db" draw:stroke-linejoin="miter" svg:stroke-opacity="100.0%" svg:stroke-width="0.25910932mm"/>
    </style:style>
    <style:style style:family="graphic" style:name="style-1028">
      <style:graphic-properties draw:fill="solid" draw:fill-color="#727b8d" draw:opacity="100.0%" draw:stroke="solid" svg:stroke-color="#727b8d" draw:stroke-linejoin="miter" svg:stroke-opacity="100.0%" svg:stroke-width="0.25910932mm"/>
    </style:style>
    <style:style style:family="graphic" style:name="style-1029">
      <style:graphic-properties draw:fill="solid" draw:fill-color="#c0b9ac" draw:opacity="100.0%" draw:stroke="solid" svg:stroke-color="#c0b9ac" draw:stroke-linejoin="miter" svg:stroke-opacity="100.0%" svg:stroke-width="0.25910932mm"/>
    </style:style>
    <style:style style:family="graphic" style:name="style-1030">
      <style:graphic-properties draw:fill="solid" draw:fill-color="#939aa6" draw:opacity="100.0%" draw:stroke="solid" svg:stroke-color="#939aa6" draw:stroke-linejoin="miter" svg:stroke-opacity="100.0%" svg:stroke-width="0.25910932mm"/>
    </style:style>
    <style:style style:family="graphic" style:name="style-1031">
      <style:graphic-properties draw:fill="solid" draw:fill-color="#262322" draw:opacity="100.0%" draw:stroke="solid" svg:stroke-color="#262322" draw:stroke-linejoin="miter" svg:stroke-opacity="100.0%" svg:stroke-width="0.25910932mm"/>
    </style:style>
    <style:style style:family="graphic" style:name="style-1032">
      <style:graphic-properties draw:fill="solid" draw:fill-color="#5e6475" draw:opacity="100.0%" draw:stroke="solid" svg:stroke-color="#5e6475" draw:stroke-linejoin="miter" svg:stroke-opacity="100.0%" svg:stroke-width="0.25910932mm"/>
    </style:style>
    <style:style style:family="graphic" style:name="style-1033">
      <style:graphic-properties draw:fill="solid" draw:fill-color="#bfc4c9" draw:opacity="100.0%" draw:stroke="solid" svg:stroke-color="#bfc4c9" draw:stroke-linejoin="miter" svg:stroke-opacity="100.0%" svg:stroke-width="0.25910932mm"/>
    </style:style>
    <style:style style:family="graphic" style:name="style-1034">
      <style:graphic-properties draw:fill="solid" draw:fill-color="#9aa2b2" draw:opacity="100.0%" draw:stroke="solid" svg:stroke-color="#9aa2b2" draw:stroke-linejoin="miter" svg:stroke-opacity="100.0%" svg:stroke-width="0.25910932mm"/>
    </style:style>
    <style:style style:family="graphic" style:name="style-1035">
      <style:graphic-properties draw:fill="solid" draw:fill-color="#b3ac9d" draw:opacity="100.0%" draw:stroke="solid" svg:stroke-color="#b3ac9d" draw:stroke-linejoin="miter" svg:stroke-opacity="100.0%" svg:stroke-width="0.25910932mm"/>
    </style:style>
    <style:style style:family="graphic" style:name="style-1036">
      <style:graphic-properties draw:fill="solid" draw:fill-color="#ac9f7a" draw:opacity="100.0%" draw:stroke="solid" svg:stroke-color="#ac9f7a" draw:stroke-linejoin="miter" svg:stroke-opacity="100.0%" svg:stroke-width="0.25910932mm"/>
    </style:style>
    <style:style style:family="graphic" style:name="style-1037">
      <style:graphic-properties draw:fill="solid" draw:fill-color="#625237" draw:opacity="100.0%" draw:stroke="solid" svg:stroke-color="#625237" draw:stroke-linejoin="miter" svg:stroke-opacity="100.0%" svg:stroke-width="0.25910932mm"/>
    </style:style>
    <style:style style:family="graphic" style:name="style-1038">
      <style:graphic-properties draw:fill="solid" draw:fill-color="#9a8f6f" draw:opacity="100.0%" draw:stroke="solid" svg:stroke-color="#9a8f6f" draw:stroke-linejoin="miter" svg:stroke-opacity="100.0%" svg:stroke-width="0.25910932mm"/>
    </style:style>
    <style:style style:family="graphic" style:name="style-1039">
      <style:graphic-properties draw:fill="solid" draw:fill-color="#e0daca" draw:opacity="100.0%" draw:stroke="solid" svg:stroke-color="#e0daca" draw:stroke-linejoin="miter" svg:stroke-opacity="100.0%" svg:stroke-width="0.25910932mm"/>
    </style:style>
    <style:style style:family="graphic" style:name="style-1040">
      <style:graphic-properties draw:fill="solid" draw:fill-color="#747b7a" draw:opacity="100.0%" draw:stroke="solid" svg:stroke-color="#747b7a" draw:stroke-linejoin="miter" svg:stroke-opacity="100.0%" svg:stroke-width="0.25910932mm"/>
    </style:style>
    <style:style style:family="graphic" style:name="style-1041">
      <style:graphic-properties draw:fill="solid" draw:fill-color="#3c3834" draw:opacity="100.0%" draw:stroke="solid" svg:stroke-color="#3c3834" draw:stroke-linejoin="miter" svg:stroke-opacity="100.0%" svg:stroke-width="0.25910932mm"/>
    </style:style>
    <style:style style:family="graphic" style:name="style-1042">
      <style:graphic-properties draw:fill="solid" draw:fill-color="#d8cfae" draw:opacity="100.0%" draw:stroke="solid" svg:stroke-color="#d8cfae" draw:stroke-linejoin="miter" svg:stroke-opacity="100.0%" svg:stroke-width="0.25910932mm"/>
    </style:style>
    <style:style style:family="graphic" style:name="style-1043">
      <style:graphic-properties draw:fill="solid" draw:fill-color="#e0dbd0" draw:opacity="100.0%" draw:stroke="solid" svg:stroke-color="#e0dbd0" draw:stroke-linejoin="miter" svg:stroke-opacity="100.0%" svg:stroke-width="0.25910932mm"/>
    </style:style>
    <style:style style:family="graphic" style:name="style-1044">
      <style:graphic-properties draw:fill="solid" draw:fill-color="#8e96a3" draw:opacity="100.0%" draw:stroke="solid" svg:stroke-color="#8e96a3" draw:stroke-linejoin="miter" svg:stroke-opacity="100.0%" svg:stroke-width="0.25910932mm"/>
    </style:style>
    <style:style style:family="graphic" style:name="style-1045">
      <style:graphic-properties draw:fill="solid" draw:fill-color="#383019" draw:opacity="100.0%" draw:stroke="solid" svg:stroke-color="#383019" draw:stroke-linejoin="miter" svg:stroke-opacity="100.0%" svg:stroke-width="0.25910932mm"/>
    </style:style>
    <style:style style:family="graphic" style:name="style-1046">
      <style:graphic-properties draw:fill="solid" draw:fill-color="#beb091" draw:opacity="100.0%" draw:stroke="solid" svg:stroke-color="#beb091" draw:stroke-linejoin="miter" svg:stroke-opacity="100.0%" svg:stroke-width="0.25910932mm"/>
    </style:style>
    <style:style style:family="graphic" style:name="style-1047">
      <style:graphic-properties draw:fill="solid" draw:fill-color="#cec9bd" draw:opacity="100.0%" draw:stroke="solid" svg:stroke-color="#cec9bd" draw:stroke-linejoin="miter" svg:stroke-opacity="100.0%" svg:stroke-width="0.25910932mm"/>
    </style:style>
    <style:style style:family="graphic" style:name="style-1048">
      <style:graphic-properties draw:fill="solid" draw:fill-color="#3b2e21" draw:opacity="100.0%" draw:stroke="solid" svg:stroke-color="#3b2e21" draw:stroke-linejoin="miter" svg:stroke-opacity="100.0%" svg:stroke-width="0.25910932mm"/>
    </style:style>
    <style:style style:family="graphic" style:name="style-1049">
      <style:graphic-properties draw:fill="solid" draw:fill-color="#575e6a" draw:opacity="100.0%" draw:stroke="solid" svg:stroke-color="#575e6a" draw:stroke-linejoin="miter" svg:stroke-opacity="100.0%" svg:stroke-width="0.25910932mm"/>
    </style:style>
    <style:style style:family="graphic" style:name="style-1050">
      <style:graphic-properties draw:fill="solid" draw:fill-color="#8c7d63" draw:opacity="100.0%" draw:stroke="solid" svg:stroke-color="#8c7d63" draw:stroke-linejoin="miter" svg:stroke-opacity="100.0%" svg:stroke-width="0.25910932mm"/>
    </style:style>
    <style:style style:family="graphic" style:name="style-1051">
      <style:graphic-properties draw:fill="solid" draw:fill-color="#796647" draw:opacity="100.0%" draw:stroke="solid" svg:stroke-color="#796647" draw:stroke-linejoin="miter" svg:stroke-opacity="100.0%" svg:stroke-width="0.25910932mm"/>
    </style:style>
    <style:style style:family="graphic" style:name="style-1052">
      <style:graphic-properties draw:fill="solid" draw:fill-color="#988e77" draw:opacity="100.0%" draw:stroke="solid" svg:stroke-color="#988e77" draw:stroke-linejoin="miter" svg:stroke-opacity="100.0%" svg:stroke-width="0.25910932mm"/>
    </style:style>
    <style:style style:family="graphic" style:name="style-1053">
      <style:graphic-properties draw:fill="solid" draw:fill-color="#7d7a77" draw:opacity="100.0%" draw:stroke="solid" svg:stroke-color="#7d7a77" draw:stroke-linejoin="miter" svg:stroke-opacity="100.0%" svg:stroke-width="0.25910932mm"/>
    </style:style>
    <style:style style:family="graphic" style:name="style-1054">
      <style:graphic-properties draw:fill="solid" draw:fill-color="#72757e" draw:opacity="100.0%" draw:stroke="solid" svg:stroke-color="#72757e" draw:stroke-linejoin="miter" svg:stroke-opacity="100.0%" svg:stroke-width="0.25910932mm"/>
    </style:style>
    <style:style style:family="graphic" style:name="style-1055">
      <style:graphic-properties draw:fill="solid" draw:fill-color="#d7ceae" draw:opacity="100.0%" draw:stroke="solid" svg:stroke-color="#d7ceae" draw:stroke-linejoin="miter" svg:stroke-opacity="100.0%" svg:stroke-width="0.25910932mm"/>
    </style:style>
    <style:style style:family="graphic" style:name="style-1056">
      <style:graphic-properties draw:fill="solid" draw:fill-color="#d8cbaa" draw:opacity="100.0%" draw:stroke="solid" svg:stroke-color="#d8cbaa" draw:stroke-linejoin="miter" svg:stroke-opacity="100.0%" svg:stroke-width="0.25910932mm"/>
    </style:style>
    <style:style style:family="graphic" style:name="style-1057">
      <style:graphic-properties draw:fill="solid" draw:fill-color="#ccc59a" draw:opacity="100.0%" draw:stroke="solid" svg:stroke-color="#ccc59a" draw:stroke-linejoin="miter" svg:stroke-opacity="100.0%" svg:stroke-width="0.25910932mm"/>
    </style:style>
    <style:style style:family="graphic" style:name="style-1058">
      <style:graphic-properties draw:fill="solid" draw:fill-color="#988d7a" draw:opacity="100.0%" draw:stroke="solid" svg:stroke-color="#988d7a" draw:stroke-linejoin="miter" svg:stroke-opacity="100.0%" svg:stroke-width="0.25910932mm"/>
    </style:style>
    <style:style style:family="graphic" style:name="style-1059">
      <style:graphic-properties draw:fill="solid" draw:fill-color="#aaadc4" draw:opacity="100.0%" draw:stroke="solid" svg:stroke-color="#aaadc4" draw:stroke-linejoin="miter" svg:stroke-opacity="100.0%" svg:stroke-width="0.25910932mm"/>
    </style:style>
    <style:style style:family="graphic" style:name="style-1060">
      <style:graphic-properties draw:fill="solid" draw:fill-color="#131319" draw:opacity="100.0%" draw:stroke="solid" svg:stroke-color="#131319" draw:stroke-linejoin="miter" svg:stroke-opacity="100.0%" svg:stroke-width="0.25910932mm"/>
    </style:style>
    <style:style style:family="graphic" style:name="style-1061">
      <style:graphic-properties draw:fill="solid" draw:fill-color="#b9ac87" draw:opacity="100.0%" draw:stroke="solid" svg:stroke-color="#b9ac87" draw:stroke-linejoin="miter" svg:stroke-opacity="100.0%" svg:stroke-width="0.25910932mm"/>
    </style:style>
    <style:style style:family="graphic" style:name="style-1062">
      <style:graphic-properties draw:fill="solid" draw:fill-color="#433b2d" draw:opacity="100.0%" draw:stroke="solid" svg:stroke-color="#433b2d" draw:stroke-linejoin="miter" svg:stroke-opacity="100.0%" svg:stroke-width="0.25910932mm"/>
    </style:style>
    <style:style style:family="graphic" style:name="style-1063">
      <style:graphic-properties draw:fill="solid" draw:fill-color="#828a97" draw:opacity="100.0%" draw:stroke="solid" svg:stroke-color="#828a97" draw:stroke-linejoin="miter" svg:stroke-opacity="100.0%" svg:stroke-width="0.25910932mm"/>
    </style:style>
    <style:style style:family="graphic" style:name="style-1064">
      <style:graphic-properties draw:fill="solid" draw:fill-color="#ece6d3" draw:opacity="100.0%" draw:stroke="solid" svg:stroke-color="#ece6d3" draw:stroke-linejoin="miter" svg:stroke-opacity="100.0%" svg:stroke-width="0.25910932mm"/>
    </style:style>
    <style:style style:family="graphic" style:name="style-1065">
      <style:graphic-properties draw:fill="solid" draw:fill-color="#83878e" draw:opacity="100.0%" draw:stroke="solid" svg:stroke-color="#83878e" draw:stroke-linejoin="miter" svg:stroke-opacity="100.0%" svg:stroke-width="0.25910932mm"/>
    </style:style>
    <style:style style:family="graphic" style:name="style-1066">
      <style:graphic-properties draw:fill="solid" draw:fill-color="#a79b62" draw:opacity="100.0%" draw:stroke="solid" svg:stroke-color="#a79b62" draw:stroke-linejoin="miter" svg:stroke-opacity="100.0%" svg:stroke-width="0.25910932mm"/>
    </style:style>
    <style:style style:family="graphic" style:name="style-1067">
      <style:graphic-properties draw:fill="solid" draw:fill-color="#282729" draw:opacity="100.0%" draw:stroke="solid" svg:stroke-color="#282729" draw:stroke-linejoin="miter" svg:stroke-opacity="100.0%" svg:stroke-width="0.25910932mm"/>
    </style:style>
    <style:style style:family="graphic" style:name="style-1068">
      <style:graphic-properties draw:fill="solid" draw:fill-color="#81869e" draw:opacity="100.0%" draw:stroke="solid" svg:stroke-color="#81869e" draw:stroke-linejoin="miter" svg:stroke-opacity="100.0%" svg:stroke-width="0.25910932mm"/>
    </style:style>
    <style:style style:family="graphic" style:name="style-1069">
      <style:graphic-properties draw:fill="solid" draw:fill-color="#b4ac83" draw:opacity="100.0%" draw:stroke="solid" svg:stroke-color="#b4ac83" draw:stroke-linejoin="miter" svg:stroke-opacity="100.0%" svg:stroke-width="0.25910932mm"/>
    </style:style>
    <style:style style:family="graphic" style:name="style-1070">
      <style:graphic-properties draw:fill="solid" draw:fill-color="#b5bacb" draw:opacity="100.0%" draw:stroke="solid" svg:stroke-color="#b5bacb" draw:stroke-linejoin="miter" svg:stroke-opacity="100.0%" svg:stroke-width="0.25910932mm"/>
    </style:style>
    <style:style style:family="graphic" style:name="style-1071">
      <style:graphic-properties draw:fill="solid" draw:fill-color="#5a5553" draw:opacity="100.0%" draw:stroke="solid" svg:stroke-color="#5a5553" draw:stroke-linejoin="miter" svg:stroke-opacity="100.0%" svg:stroke-width="0.25910932mm"/>
    </style:style>
    <style:style style:family="graphic" style:name="style-1072">
      <style:graphic-properties draw:fill="solid" draw:fill-color="#a5aec3" draw:opacity="100.0%" draw:stroke="solid" svg:stroke-color="#a5aec3" draw:stroke-linejoin="miter" svg:stroke-opacity="100.0%" svg:stroke-width="0.25910932mm"/>
    </style:style>
    <style:style style:family="graphic" style:name="style-1073">
      <style:graphic-properties draw:fill="solid" draw:fill-color="#818185" draw:opacity="100.0%" draw:stroke="solid" svg:stroke-color="#818185" draw:stroke-linejoin="miter" svg:stroke-opacity="100.0%" svg:stroke-width="0.25910932mm"/>
    </style:style>
    <style:style style:family="graphic" style:name="style-1074">
      <style:graphic-properties draw:fill="solid" draw:fill-color="#d6cbae" draw:opacity="100.0%" draw:stroke="solid" svg:stroke-color="#d6cbae" draw:stroke-linejoin="miter" svg:stroke-opacity="100.0%" svg:stroke-width="0.25910932mm"/>
    </style:style>
    <style:style style:family="graphic" style:name="style-1075">
      <style:graphic-properties draw:fill="solid" draw:fill-color="#948c7b" draw:opacity="100.0%" draw:stroke="solid" svg:stroke-color="#948c7b" draw:stroke-linejoin="miter" svg:stroke-opacity="100.0%" svg:stroke-width="0.25910932mm"/>
    </style:style>
    <style:style style:family="graphic" style:name="style-1076">
      <style:graphic-properties draw:fill="solid" draw:fill-color="#c2b783" draw:opacity="100.0%" draw:stroke="solid" svg:stroke-color="#c2b783" draw:stroke-linejoin="miter" svg:stroke-opacity="100.0%" svg:stroke-width="0.25910932mm"/>
    </style:style>
    <style:style style:family="graphic" style:name="style-1077">
      <style:graphic-properties draw:fill="solid" draw:fill-color="#e0d6ba" draw:opacity="100.0%" draw:stroke="solid" svg:stroke-color="#e0d6ba" draw:stroke-linejoin="miter" svg:stroke-opacity="100.0%" svg:stroke-width="0.25910932mm"/>
    </style:style>
    <style:style style:family="graphic" style:name="style-1078">
      <style:graphic-properties draw:fill="solid" draw:fill-color="#c3b898" draw:opacity="100.0%" draw:stroke="solid" svg:stroke-color="#c3b898" draw:stroke-linejoin="miter" svg:stroke-opacity="100.0%" svg:stroke-width="0.25910932mm"/>
    </style:style>
    <style:style style:family="graphic" style:name="style-1079">
      <style:graphic-properties draw:fill="solid" draw:fill-color="#6b5450" draw:opacity="100.0%" draw:stroke="solid" svg:stroke-color="#6b5450" draw:stroke-linejoin="miter" svg:stroke-opacity="100.0%" svg:stroke-width="0.25910932mm"/>
    </style:style>
    <style:style style:family="graphic" style:name="style-1080">
      <style:graphic-properties draw:fill="solid" draw:fill-color="#bfb6a7" draw:opacity="100.0%" draw:stroke="solid" svg:stroke-color="#bfb6a7" draw:stroke-linejoin="miter" svg:stroke-opacity="100.0%" svg:stroke-width="0.25910932mm"/>
    </style:style>
    <style:style style:family="graphic" style:name="style-1081">
      <style:graphic-properties draw:fill="solid" draw:fill-color="#707688" draw:opacity="100.0%" draw:stroke="solid" svg:stroke-color="#707688" draw:stroke-linejoin="miter" svg:stroke-opacity="100.0%" svg:stroke-width="0.25910932mm"/>
    </style:style>
    <style:style style:family="graphic" style:name="style-1082">
      <style:graphic-properties draw:fill="solid" draw:fill-color="#d8cdb4" draw:opacity="100.0%" draw:stroke="solid" svg:stroke-color="#d8cdb4" draw:stroke-linejoin="miter" svg:stroke-opacity="100.0%" svg:stroke-width="0.25910932mm"/>
    </style:style>
    <style:style style:family="graphic" style:name="style-1083">
      <style:graphic-properties draw:fill="solid" draw:fill-color="#786b38" draw:opacity="100.0%" draw:stroke="solid" svg:stroke-color="#786b38" draw:stroke-linejoin="miter" svg:stroke-opacity="100.0%" svg:stroke-width="0.25910932mm"/>
    </style:style>
    <style:style style:family="graphic" style:name="style-1084">
      <style:graphic-properties draw:fill="solid" draw:fill-color="#efead5" draw:opacity="100.0%" draw:stroke="solid" svg:stroke-color="#efead5" draw:stroke-linejoin="miter" svg:stroke-opacity="100.0%" svg:stroke-width="0.25910932mm"/>
    </style:style>
    <style:style style:family="graphic" style:name="style-1085">
      <style:graphic-properties draw:fill="solid" draw:fill-color="#d2cba9" draw:opacity="100.0%" draw:stroke="solid" svg:stroke-color="#d2cba9" draw:stroke-linejoin="miter" svg:stroke-opacity="100.0%" svg:stroke-width="0.25910932mm"/>
    </style:style>
    <style:style style:family="graphic" style:name="style-1086">
      <style:graphic-properties draw:fill="solid" draw:fill-color="#989ead" draw:opacity="100.0%" draw:stroke="solid" svg:stroke-color="#989ead" draw:stroke-linejoin="miter" svg:stroke-opacity="100.0%" svg:stroke-width="0.25910932mm"/>
    </style:style>
    <style:style style:family="graphic" style:name="style-1087">
      <style:graphic-properties draw:fill="solid" draw:fill-color="#797160" draw:opacity="100.0%" draw:stroke="solid" svg:stroke-color="#797160" draw:stroke-linejoin="miter" svg:stroke-opacity="100.0%" svg:stroke-width="0.25910932mm"/>
    </style:style>
    <style:style style:family="graphic" style:name="style-1088">
      <style:graphic-properties draw:fill="solid" draw:fill-color="#9c9faf" draw:opacity="100.0%" draw:stroke="solid" svg:stroke-color="#9c9faf" draw:stroke-linejoin="miter" svg:stroke-opacity="100.0%" svg:stroke-width="0.25910932mm"/>
    </style:style>
    <style:style style:family="graphic" style:name="style-1089">
      <style:graphic-properties draw:fill="solid" draw:fill-color="#b19977" draw:opacity="100.0%" draw:stroke="solid" svg:stroke-color="#b19977" draw:stroke-linejoin="miter" svg:stroke-opacity="100.0%" svg:stroke-width="0.25910932mm"/>
    </style:style>
    <style:style style:family="graphic" style:name="style-1090">
      <style:graphic-properties draw:fill="solid" draw:fill-color="#afb4c4" draw:opacity="100.0%" draw:stroke="solid" svg:stroke-color="#afb4c4" draw:stroke-linejoin="miter" svg:stroke-opacity="100.0%" svg:stroke-width="0.25910932mm"/>
    </style:style>
    <style:style style:family="graphic" style:name="style-1091">
      <style:graphic-properties draw:fill="solid" draw:fill-color="#b8b184" draw:opacity="100.0%" draw:stroke="solid" svg:stroke-color="#b8b184" draw:stroke-linejoin="miter" svg:stroke-opacity="100.0%" svg:stroke-width="0.25910932mm"/>
    </style:style>
    <style:style style:family="graphic" style:name="style-1092">
      <style:graphic-properties draw:fill="solid" draw:fill-color="#acb4cc" draw:opacity="100.0%" draw:stroke="solid" svg:stroke-color="#acb4cc" draw:stroke-linejoin="miter" svg:stroke-opacity="100.0%" svg:stroke-width="0.25910932mm"/>
    </style:style>
    <style:style style:family="graphic" style:name="style-1093">
      <style:graphic-properties draw:fill="solid" draw:fill-color="#7a725f" draw:opacity="100.0%" draw:stroke="solid" svg:stroke-color="#7a725f" draw:stroke-linejoin="miter" svg:stroke-opacity="100.0%" svg:stroke-width="0.25910932mm"/>
    </style:style>
    <style:style style:family="graphic" style:name="style-1094">
      <style:graphic-properties draw:fill="solid" draw:fill-color="#6a6f79" draw:opacity="100.0%" draw:stroke="solid" svg:stroke-color="#6a6f79" draw:stroke-linejoin="miter" svg:stroke-opacity="100.0%" svg:stroke-width="0.25910932mm"/>
    </style:style>
    <style:style style:family="graphic" style:name="style-1095">
      <style:graphic-properties draw:fill="solid" draw:fill-color="#ede6de" draw:opacity="100.0%" draw:stroke="solid" svg:stroke-color="#ede6de" draw:stroke-linejoin="miter" svg:stroke-opacity="100.0%" svg:stroke-width="0.25910932mm"/>
    </style:style>
    <style:style style:family="graphic" style:name="style-1096">
      <style:graphic-properties draw:fill="solid" draw:fill-color="#616468" draw:opacity="100.0%" draw:stroke="solid" svg:stroke-color="#616468" draw:stroke-linejoin="miter" svg:stroke-opacity="100.0%" svg:stroke-width="0.25910932mm"/>
    </style:style>
    <style:style style:family="graphic" style:name="style-1097">
      <style:graphic-properties draw:fill="solid" draw:fill-color="#726446" draw:opacity="100.0%" draw:stroke="solid" svg:stroke-color="#726446" draw:stroke-linejoin="miter" svg:stroke-opacity="100.0%" svg:stroke-width="0.25910932mm"/>
    </style:style>
    <style:style style:family="graphic" style:name="style-1098">
      <style:graphic-properties draw:fill="solid" draw:fill-color="#9b9169" draw:opacity="100.0%" draw:stroke="solid" svg:stroke-color="#9b9169" draw:stroke-linejoin="miter" svg:stroke-opacity="100.0%" svg:stroke-width="0.25910932mm"/>
    </style:style>
    <style:style style:family="graphic" style:name="style-1099">
      <style:graphic-properties draw:fill="solid" draw:fill-color="#64676b" draw:opacity="100.0%" draw:stroke="solid" svg:stroke-color="#64676b" draw:stroke-linejoin="miter" svg:stroke-opacity="100.0%" svg:stroke-width="0.25910932mm"/>
    </style:style>
    <style:style style:family="graphic" style:name="style-1100">
      <style:graphic-properties draw:fill="solid" draw:fill-color="#938c75" draw:opacity="100.0%" draw:stroke="solid" svg:stroke-color="#938c75" draw:stroke-linejoin="miter" svg:stroke-opacity="100.0%" svg:stroke-width="0.25910932mm"/>
    </style:style>
    <style:style style:family="graphic" style:name="style-1101">
      <style:graphic-properties draw:fill="solid" draw:fill-color="#b8b4aa" draw:opacity="100.0%" draw:stroke="solid" svg:stroke-color="#b8b4aa" draw:stroke-linejoin="miter" svg:stroke-opacity="100.0%" svg:stroke-width="0.25910932mm"/>
    </style:style>
    <style:style style:family="graphic" style:name="style-1102">
      <style:graphic-properties draw:fill="solid" draw:fill-color="#666978" draw:opacity="100.0%" draw:stroke="solid" svg:stroke-color="#666978" draw:stroke-linejoin="miter" svg:stroke-opacity="100.0%" svg:stroke-width="0.25910932mm"/>
    </style:style>
    <style:style style:family="graphic" style:name="style-1103">
      <style:graphic-properties draw:fill="solid" draw:fill-color="#dfd8bd" draw:opacity="100.0%" draw:stroke="solid" svg:stroke-color="#dfd8bd" draw:stroke-linejoin="miter" svg:stroke-opacity="100.0%" svg:stroke-width="0.25910932mm"/>
    </style:style>
    <style:style style:family="graphic" style:name="style-1104">
      <style:graphic-properties draw:fill="solid" draw:fill-color="#807657" draw:opacity="100.0%" draw:stroke="solid" svg:stroke-color="#807657" draw:stroke-linejoin="miter" svg:stroke-opacity="100.0%" svg:stroke-width="0.25910932mm"/>
    </style:style>
    <style:style style:family="graphic" style:name="style-1105">
      <style:graphic-properties draw:fill="solid" draw:fill-color="#e0d9bf" draw:opacity="100.0%" draw:stroke="solid" svg:stroke-color="#e0d9bf" draw:stroke-linejoin="miter" svg:stroke-opacity="100.0%" svg:stroke-width="0.25910932mm"/>
    </style:style>
    <style:style style:family="graphic" style:name="style-1106">
      <style:graphic-properties draw:fill="solid" draw:fill-color="#99a3bb" draw:opacity="100.0%" draw:stroke="solid" svg:stroke-color="#99a3bb" draw:stroke-linejoin="miter" svg:stroke-opacity="100.0%" svg:stroke-width="0.25910932mm"/>
    </style:style>
    <style:style style:family="graphic" style:name="style-1107">
      <style:graphic-properties draw:fill="solid" draw:fill-color="#4f413b" draw:opacity="100.0%" draw:stroke="solid" svg:stroke-color="#4f413b" draw:stroke-linejoin="miter" svg:stroke-opacity="100.0%" svg:stroke-width="0.25910932mm"/>
    </style:style>
    <style:style style:family="graphic" style:name="style-1108">
      <style:graphic-properties draw:fill="solid" draw:fill-color="#afa580" draw:opacity="100.0%" draw:stroke="solid" svg:stroke-color="#afa580" draw:stroke-linejoin="miter" svg:stroke-opacity="100.0%" svg:stroke-width="0.25910932mm"/>
    </style:style>
    <style:style style:family="graphic" style:name="style-1109">
      <style:graphic-properties draw:fill="solid" draw:fill-color="#575850" draw:opacity="100.0%" draw:stroke="solid" svg:stroke-color="#575850" draw:stroke-linejoin="miter" svg:stroke-opacity="100.0%" svg:stroke-width="0.25910932mm"/>
    </style:style>
    <style:style style:family="graphic" style:name="style-1110">
      <style:graphic-properties draw:fill="solid" draw:fill-color="#d9d5c5" draw:opacity="100.0%" draw:stroke="solid" svg:stroke-color="#d9d5c5" draw:stroke-linejoin="miter" svg:stroke-opacity="100.0%" svg:stroke-width="0.25910932mm"/>
    </style:style>
    <style:style style:family="graphic" style:name="style-1111">
      <style:graphic-properties draw:fill="solid" draw:fill-color="#caccd0" draw:opacity="100.0%" draw:stroke="solid" svg:stroke-color="#caccd0" draw:stroke-linejoin="miter" svg:stroke-opacity="100.0%" svg:stroke-width="0.25910932mm"/>
    </style:style>
    <style:style style:family="graphic" style:name="style-1112">
      <style:graphic-properties draw:fill="solid" draw:fill-color="#eae5d9" draw:opacity="100.0%" draw:stroke="solid" svg:stroke-color="#eae5d9" draw:stroke-linejoin="miter" svg:stroke-opacity="100.0%" svg:stroke-width="0.25910932mm"/>
    </style:style>
    <style:style style:family="graphic" style:name="style-1113">
      <style:graphic-properties draw:fill="solid" draw:fill-color="#c5c3bf" draw:opacity="100.0%" draw:stroke="solid" svg:stroke-color="#c5c3bf" draw:stroke-linejoin="miter" svg:stroke-opacity="100.0%" svg:stroke-width="0.25910932mm"/>
    </style:style>
    <style:style style:family="graphic" style:name="style-1114">
      <style:graphic-properties draw:fill="solid" draw:fill-color="#a2a5b4" draw:opacity="100.0%" draw:stroke="solid" svg:stroke-color="#a2a5b4" draw:stroke-linejoin="miter" svg:stroke-opacity="100.0%" svg:stroke-width="0.25910932mm"/>
    </style:style>
    <style:style style:family="graphic" style:name="style-1115">
      <style:graphic-properties draw:fill="solid" draw:fill-color="#575b58" draw:opacity="100.0%" draw:stroke="solid" svg:stroke-color="#575b58" draw:stroke-linejoin="miter" svg:stroke-opacity="100.0%" svg:stroke-width="0.25910932mm"/>
    </style:style>
    <style:style style:family="graphic" style:name="style-1116">
      <style:graphic-properties draw:fill="solid" draw:fill-color="#f1eddd" draw:opacity="100.0%" draw:stroke="solid" svg:stroke-color="#f1eddd" draw:stroke-linejoin="miter" svg:stroke-opacity="100.0%" svg:stroke-width="0.25910932mm"/>
    </style:style>
    <style:style style:family="graphic" style:name="style-1117">
      <style:graphic-properties draw:fill="solid" draw:fill-color="#c9c0a4" draw:opacity="100.0%" draw:stroke="solid" svg:stroke-color="#c9c0a4" draw:stroke-linejoin="miter" svg:stroke-opacity="100.0%" svg:stroke-width="0.25910932mm"/>
    </style:style>
    <style:style style:family="graphic" style:name="style-1118">
      <style:graphic-properties draw:fill="solid" draw:fill-color="#858c99" draw:opacity="100.0%" draw:stroke="solid" svg:stroke-color="#858c99" draw:stroke-linejoin="miter" svg:stroke-opacity="100.0%" svg:stroke-width="0.25910932mm"/>
    </style:style>
    <style:style style:family="graphic" style:name="style-1119">
      <style:graphic-properties draw:fill="solid" draw:fill-color="#69544a" draw:opacity="100.0%" draw:stroke="solid" svg:stroke-color="#69544a" draw:stroke-linejoin="miter" svg:stroke-opacity="100.0%" svg:stroke-width="0.25910932mm"/>
    </style:style>
    <style:style style:family="graphic" style:name="style-1120">
      <style:graphic-properties draw:fill="solid" draw:fill-color="#4c5161" draw:opacity="100.0%" draw:stroke="solid" svg:stroke-color="#4c5161" draw:stroke-linejoin="miter" svg:stroke-opacity="100.0%" svg:stroke-width="0.25910932mm"/>
    </style:style>
    <style:style style:family="graphic" style:name="style-1121">
      <style:graphic-properties draw:fill="solid" draw:fill-color="#a99e8c" draw:opacity="100.0%" draw:stroke="solid" svg:stroke-color="#a99e8c" draw:stroke-linejoin="miter" svg:stroke-opacity="100.0%" svg:stroke-width="0.25910932mm"/>
    </style:style>
    <style:style style:family="graphic" style:name="style-1122">
      <style:graphic-properties draw:fill="solid" draw:fill-color="#798095" draw:opacity="100.0%" draw:stroke="solid" svg:stroke-color="#798095" draw:stroke-linejoin="miter" svg:stroke-opacity="100.0%" svg:stroke-width="0.25910932mm"/>
    </style:style>
    <style:style style:family="graphic" style:name="style-1123">
      <style:graphic-properties draw:fill="solid" draw:fill-color="#949fae" draw:opacity="100.0%" draw:stroke="solid" svg:stroke-color="#949fae" draw:stroke-linejoin="miter" svg:stroke-opacity="100.0%" svg:stroke-width="0.25910932mm"/>
    </style:style>
    <style:style style:family="graphic" style:name="style-1124">
      <style:graphic-properties draw:fill="solid" draw:fill-color="#e8dec3" draw:opacity="100.0%" draw:stroke="solid" svg:stroke-color="#e8dec3" draw:stroke-linejoin="miter" svg:stroke-opacity="100.0%" svg:stroke-width="0.25910932mm"/>
    </style:style>
    <style:style style:family="graphic" style:name="style-1125">
      <style:graphic-properties draw:fill="solid" draw:fill-color="#d2c9ac" draw:opacity="100.0%" draw:stroke="solid" svg:stroke-color="#d2c9ac" draw:stroke-linejoin="miter" svg:stroke-opacity="100.0%" svg:stroke-width="0.25910932mm"/>
    </style:style>
    <style:style style:family="graphic" style:name="style-1126">
      <style:graphic-properties draw:fill="solid" draw:fill-color="#c7bb9b" draw:opacity="100.0%" draw:stroke="solid" svg:stroke-color="#c7bb9b" draw:stroke-linejoin="miter" svg:stroke-opacity="100.0%" svg:stroke-width="0.25910932mm"/>
    </style:style>
    <style:style style:family="graphic" style:name="style-1127">
      <style:graphic-properties draw:fill="solid" draw:fill-color="#858999" draw:opacity="100.0%" draw:stroke="solid" svg:stroke-color="#858999" draw:stroke-linejoin="miter" svg:stroke-opacity="100.0%" svg:stroke-width="0.25910932mm"/>
    </style:style>
    <style:style style:family="graphic" style:name="style-1128">
      <style:graphic-properties draw:fill="solid" draw:fill-color="#d1c8b0" draw:opacity="100.0%" draw:stroke="solid" svg:stroke-color="#d1c8b0" draw:stroke-linejoin="miter" svg:stroke-opacity="100.0%" svg:stroke-width="0.25910932mm"/>
    </style:style>
    <style:style style:family="graphic" style:name="style-1129">
      <style:graphic-properties draw:fill="solid" draw:fill-color="#ded6be" draw:opacity="100.0%" draw:stroke="solid" svg:stroke-color="#ded6be" draw:stroke-linejoin="miter" svg:stroke-opacity="100.0%" svg:stroke-width="0.25910932mm"/>
    </style:style>
    <style:style style:family="graphic" style:name="style-1130">
      <style:graphic-properties draw:fill="solid" draw:fill-color="#8995ad" draw:opacity="100.0%" draw:stroke="solid" svg:stroke-color="#8995ad" draw:stroke-linejoin="miter" svg:stroke-opacity="100.0%" svg:stroke-width="0.25910932mm"/>
    </style:style>
    <style:style style:family="graphic" style:name="style-1131">
      <style:graphic-properties draw:fill="solid" draw:fill-color="#84724f" draw:opacity="100.0%" draw:stroke="solid" svg:stroke-color="#84724f" draw:stroke-linejoin="miter" svg:stroke-opacity="100.0%" svg:stroke-width="0.25910932mm"/>
    </style:style>
    <style:style style:family="graphic" style:name="style-1132">
      <style:graphic-properties draw:fill="solid" draw:fill-color="#a9acc6" draw:opacity="100.0%" draw:stroke="solid" svg:stroke-color="#a9acc6" draw:stroke-linejoin="miter" svg:stroke-opacity="100.0%" svg:stroke-width="0.25910932mm"/>
    </style:style>
    <style:style style:family="graphic" style:name="style-1133">
      <style:graphic-properties draw:fill="solid" draw:fill-color="#9f937a" draw:opacity="100.0%" draw:stroke="solid" svg:stroke-color="#9f937a" draw:stroke-linejoin="miter" svg:stroke-opacity="100.0%" svg:stroke-width="0.25910932mm"/>
    </style:style>
    <style:style style:family="graphic" style:name="style-1134">
      <style:graphic-properties draw:fill="solid" draw:fill-color="#979ba9" draw:opacity="100.0%" draw:stroke="solid" svg:stroke-color="#979ba9" draw:stroke-linejoin="miter" svg:stroke-opacity="100.0%" svg:stroke-width="0.25910932mm"/>
    </style:style>
    <style:style style:family="graphic" style:name="style-1135">
      <style:graphic-properties draw:fill="solid" draw:fill-color="#eae3cd" draw:opacity="100.0%" draw:stroke="solid" svg:stroke-color="#eae3cd" draw:stroke-linejoin="miter" svg:stroke-opacity="100.0%" svg:stroke-width="0.25910932mm"/>
    </style:style>
    <style:style style:family="graphic" style:name="style-1136">
      <style:graphic-properties draw:fill="solid" draw:fill-color="#e2dac1" draw:opacity="100.0%" draw:stroke="solid" svg:stroke-color="#e2dac1" draw:stroke-linejoin="miter" svg:stroke-opacity="100.0%" svg:stroke-width="0.25910932mm"/>
    </style:style>
    <style:style style:family="graphic" style:name="style-1137">
      <style:graphic-properties draw:fill="solid" draw:fill-color="#726650" draw:opacity="100.0%" draw:stroke="solid" svg:stroke-color="#726650" draw:stroke-linejoin="miter" svg:stroke-opacity="100.0%" svg:stroke-width="0.25910932mm"/>
    </style:style>
    <style:style style:family="graphic" style:name="style-1138">
      <style:graphic-properties draw:fill="solid" draw:fill-color="#807462" draw:opacity="100.0%" draw:stroke="solid" svg:stroke-color="#807462" draw:stroke-linejoin="miter" svg:stroke-opacity="100.0%" svg:stroke-width="0.25910932mm"/>
    </style:style>
    <style:style style:family="graphic" style:name="style-1139">
      <style:graphic-properties draw:fill="solid" draw:fill-color="#1c1c25" draw:opacity="100.0%" draw:stroke="solid" svg:stroke-color="#1c1c25" draw:stroke-linejoin="miter" svg:stroke-opacity="100.0%" svg:stroke-width="0.25910932mm"/>
    </style:style>
    <style:style style:family="graphic" style:name="style-1140">
      <style:graphic-properties draw:fill="solid" draw:fill-color="#a0a6bc" draw:opacity="100.0%" draw:stroke="solid" svg:stroke-color="#a0a6bc" draw:stroke-linejoin="miter" svg:stroke-opacity="100.0%" svg:stroke-width="0.25910932mm"/>
    </style:style>
    <style:style style:family="graphic" style:name="style-1141">
      <style:graphic-properties draw:fill="solid" draw:fill-color="#c8c3b6" draw:opacity="100.0%" draw:stroke="solid" svg:stroke-color="#c8c3b6" draw:stroke-linejoin="miter" svg:stroke-opacity="100.0%" svg:stroke-width="0.25910932mm"/>
    </style:style>
    <style:style style:family="graphic" style:name="style-1142">
      <style:graphic-properties draw:fill="solid" draw:fill-color="#9aa5c0" draw:opacity="100.0%" draw:stroke="solid" svg:stroke-color="#9aa5c0" draw:stroke-linejoin="miter" svg:stroke-opacity="100.0%" svg:stroke-width="0.25910932mm"/>
    </style:style>
    <style:style style:family="graphic" style:name="style-1143">
      <style:graphic-properties draw:fill="solid" draw:fill-color="#686b75" draw:opacity="100.0%" draw:stroke="solid" svg:stroke-color="#686b75" draw:stroke-linejoin="miter" svg:stroke-opacity="100.0%" svg:stroke-width="0.25910932mm"/>
    </style:style>
    <style:style style:family="graphic" style:name="style-1144">
      <style:graphic-properties draw:fill="solid" draw:fill-color="#ada596" draw:opacity="100.0%" draw:stroke="solid" svg:stroke-color="#ada596" draw:stroke-linejoin="miter" svg:stroke-opacity="100.0%" svg:stroke-width="0.25910932mm"/>
    </style:style>
    <style:style style:family="graphic" style:name="style-1145">
      <style:graphic-properties draw:fill="solid" draw:fill-color="#c0bcae" draw:opacity="100.0%" draw:stroke="solid" svg:stroke-color="#c0bcae" draw:stroke-linejoin="miter" svg:stroke-opacity="100.0%" svg:stroke-width="0.25910932mm"/>
    </style:style>
    <style:style style:family="graphic" style:name="style-1146">
      <style:graphic-properties draw:fill="solid" draw:fill-color="#0d0b0b" draw:opacity="100.0%" draw:stroke="solid" svg:stroke-color="#0d0b0b" draw:stroke-linejoin="miter" svg:stroke-opacity="100.0%" svg:stroke-width="0.25910932mm"/>
    </style:style>
    <style:style style:family="graphic" style:name="style-1147">
      <style:graphic-properties draw:fill="solid" draw:fill-color="#9fa6b1" draw:opacity="100.0%" draw:stroke="solid" svg:stroke-color="#9fa6b1" draw:stroke-linejoin="miter" svg:stroke-opacity="100.0%" svg:stroke-width="0.25910932mm"/>
    </style:style>
    <style:style style:family="graphic" style:name="style-1148">
      <style:graphic-properties draw:fill="solid" draw:fill-color="#cac2bd" draw:opacity="100.0%" draw:stroke="solid" svg:stroke-color="#cac2bd" draw:stroke-linejoin="miter" svg:stroke-opacity="100.0%" svg:stroke-width="0.25910932mm"/>
    </style:style>
    <style:style style:family="graphic" style:name="style-1149">
      <style:graphic-properties draw:fill="solid" draw:fill-color="#6e6756" draw:opacity="100.0%" draw:stroke="solid" svg:stroke-color="#6e6756" draw:stroke-linejoin="miter" svg:stroke-opacity="100.0%" svg:stroke-width="0.25910932mm"/>
    </style:style>
    <style:style style:family="graphic" style:name="style-1150">
      <style:graphic-properties draw:fill="solid" draw:fill-color="#979fae" draw:opacity="100.0%" draw:stroke="solid" svg:stroke-color="#979fae" draw:stroke-linejoin="miter" svg:stroke-opacity="100.0%" svg:stroke-width="0.25910932mm"/>
    </style:style>
    <style:style style:family="graphic" style:name="style-1151">
      <style:graphic-properties draw:fill="solid" draw:fill-color="#c7c1ac" draw:opacity="100.0%" draw:stroke="solid" svg:stroke-color="#c7c1ac" draw:stroke-linejoin="miter" svg:stroke-opacity="100.0%" svg:stroke-width="0.25910932mm"/>
    </style:style>
    <style:style style:family="graphic" style:name="style-1152">
      <style:graphic-properties draw:fill="solid" draw:fill-color="#d3cbb3" draw:opacity="100.0%" draw:stroke="solid" svg:stroke-color="#d3cbb3" draw:stroke-linejoin="miter" svg:stroke-opacity="100.0%" svg:stroke-width="0.25910932mm"/>
    </style:style>
    <style:style style:family="graphic" style:name="style-1153">
      <style:graphic-properties draw:fill="solid" draw:fill-color="#c3b597" draw:opacity="100.0%" draw:stroke="solid" svg:stroke-color="#c3b597" draw:stroke-linejoin="miter" svg:stroke-opacity="100.0%" svg:stroke-width="0.25910932mm"/>
    </style:style>
    <style:style style:family="graphic" style:name="style-1154">
      <style:graphic-properties draw:fill="solid" draw:fill-color="#d7cdad" draw:opacity="100.0%" draw:stroke="solid" svg:stroke-color="#d7cdad" draw:stroke-linejoin="miter" svg:stroke-opacity="100.0%" svg:stroke-width="0.25910932mm"/>
    </style:style>
    <style:style style:family="graphic" style:name="style-1155">
      <style:graphic-properties draw:fill="solid" draw:fill-color="#949cb3" draw:opacity="100.0%" draw:stroke="solid" svg:stroke-color="#949cb3" draw:stroke-linejoin="miter" svg:stroke-opacity="100.0%" svg:stroke-width="0.25910932mm"/>
    </style:style>
    <style:style style:family="graphic" style:name="style-1156">
      <style:graphic-properties draw:fill="solid" draw:fill-color="#93948d" draw:opacity="100.0%" draw:stroke="solid" svg:stroke-color="#93948d" draw:stroke-linejoin="miter" svg:stroke-opacity="100.0%" svg:stroke-width="0.25910932mm"/>
    </style:style>
    <style:style style:family="graphic" style:name="style-1157">
      <style:graphic-properties draw:fill="solid" draw:fill-color="#9a917c" draw:opacity="100.0%" draw:stroke="solid" svg:stroke-color="#9a917c" draw:stroke-linejoin="miter" svg:stroke-opacity="100.0%" svg:stroke-width="0.25910932mm"/>
    </style:style>
    <style:style style:family="graphic" style:name="style-1158">
      <style:graphic-properties draw:fill="solid" draw:fill-color="#645f4e" draw:opacity="100.0%" draw:stroke="solid" svg:stroke-color="#645f4e" draw:stroke-linejoin="miter" svg:stroke-opacity="100.0%" svg:stroke-width="0.25910932mm"/>
    </style:style>
    <style:style style:family="graphic" style:name="style-1159">
      <style:graphic-properties draw:fill="solid" draw:fill-color="#9f9fa6" draw:opacity="100.0%" draw:stroke="solid" svg:stroke-color="#9f9fa6" draw:stroke-linejoin="miter" svg:stroke-opacity="100.0%" svg:stroke-width="0.25910932mm"/>
    </style:style>
    <style:style style:family="graphic" style:name="style-1160">
      <style:graphic-properties draw:fill="solid" draw:fill-color="#c8b99a" draw:opacity="100.0%" draw:stroke="solid" svg:stroke-color="#c8b99a" draw:stroke-linejoin="miter" svg:stroke-opacity="100.0%" svg:stroke-width="0.25910932mm"/>
    </style:style>
    <style:style style:family="graphic" style:name="style-1161">
      <style:graphic-properties draw:fill="solid" draw:fill-color="#72777b" draw:opacity="100.0%" draw:stroke="solid" svg:stroke-color="#72777b" draw:stroke-linejoin="miter" svg:stroke-opacity="100.0%" svg:stroke-width="0.25910932mm"/>
    </style:style>
    <style:style style:family="graphic" style:name="style-1162">
      <style:graphic-properties draw:fill="solid" draw:fill-color="#676d7d" draw:opacity="100.0%" draw:stroke="solid" svg:stroke-color="#676d7d" draw:stroke-linejoin="miter" svg:stroke-opacity="100.0%" svg:stroke-width="0.25910932mm"/>
    </style:style>
    <style:style style:family="graphic" style:name="style-1163">
      <style:graphic-properties draw:fill="solid" draw:fill-color="#322f30" draw:opacity="100.0%" draw:stroke="solid" svg:stroke-color="#322f30" draw:stroke-linejoin="miter" svg:stroke-opacity="100.0%" svg:stroke-width="0.25910932mm"/>
    </style:style>
    <style:style style:family="graphic" style:name="style-1164">
      <style:graphic-properties draw:fill="solid" draw:fill-color="#aea88a" draw:opacity="100.0%" draw:stroke="solid" svg:stroke-color="#aea88a" draw:stroke-linejoin="miter" svg:stroke-opacity="100.0%" svg:stroke-width="0.25910932mm"/>
    </style:style>
    <style:style style:family="graphic" style:name="style-1165">
      <style:graphic-properties draw:fill="solid" draw:fill-color="#3f4554" draw:opacity="100.0%" draw:stroke="solid" svg:stroke-color="#3f4554" draw:stroke-linejoin="miter" svg:stroke-opacity="100.0%" svg:stroke-width="0.25910932mm"/>
    </style:style>
    <style:style style:family="graphic" style:name="style-1166">
      <style:graphic-properties draw:fill="solid" draw:fill-color="#afa891" draw:opacity="100.0%" draw:stroke="solid" svg:stroke-color="#afa891" draw:stroke-linejoin="miter" svg:stroke-opacity="100.0%" svg:stroke-width="0.25910932mm"/>
    </style:style>
    <style:style style:family="graphic" style:name="style-1167">
      <style:graphic-properties draw:fill="solid" draw:fill-color="#7a8198" draw:opacity="100.0%" draw:stroke="solid" svg:stroke-color="#7a8198" draw:stroke-linejoin="miter" svg:stroke-opacity="100.0%" svg:stroke-width="0.25910932mm"/>
    </style:style>
    <style:style style:family="graphic" style:name="style-1168">
      <style:graphic-properties draw:fill="solid" draw:fill-color="#a29db2" draw:opacity="100.0%" draw:stroke="solid" svg:stroke-color="#a29db2" draw:stroke-linejoin="miter" svg:stroke-opacity="100.0%" svg:stroke-width="0.25910932mm"/>
    </style:style>
    <style:style style:family="graphic" style:name="style-1169">
      <style:graphic-properties draw:fill="solid" draw:fill-color="#cac3b7" draw:opacity="100.0%" draw:stroke="solid" svg:stroke-color="#cac3b7" draw:stroke-linejoin="miter" svg:stroke-opacity="100.0%" svg:stroke-width="0.25910932mm"/>
    </style:style>
    <style:style style:family="graphic" style:name="style-1170">
      <style:graphic-properties draw:fill="solid" draw:fill-color="#868fa8" draw:opacity="100.0%" draw:stroke="solid" svg:stroke-color="#868fa8" draw:stroke-linejoin="miter" svg:stroke-opacity="100.0%" svg:stroke-width="0.25910932mm"/>
    </style:style>
    <style:style style:family="graphic" style:name="style-1171">
      <style:graphic-properties draw:fill="solid" draw:fill-color="#9a9588" draw:opacity="100.0%" draw:stroke="solid" svg:stroke-color="#9a9588" draw:stroke-linejoin="miter" svg:stroke-opacity="100.0%" svg:stroke-width="0.25910932mm"/>
    </style:style>
    <style:style style:family="graphic" style:name="style-1172">
      <style:graphic-properties draw:fill="solid" draw:fill-color="#9d9986" draw:opacity="100.0%" draw:stroke="solid" svg:stroke-color="#9d9986" draw:stroke-linejoin="miter" svg:stroke-opacity="100.0%" svg:stroke-width="0.25910932mm"/>
    </style:style>
    <style:style style:family="graphic" style:name="style-1173">
      <style:graphic-properties draw:fill="solid" draw:fill-color="#d9cfb1" draw:opacity="100.0%" draw:stroke="solid" svg:stroke-color="#d9cfb1" draw:stroke-linejoin="miter" svg:stroke-opacity="100.0%" svg:stroke-width="0.25910932mm"/>
    </style:style>
    <style:style style:family="graphic" style:name="style-1174">
      <style:graphic-properties draw:fill="solid" draw:fill-color="#656758" draw:opacity="100.0%" draw:stroke="solid" svg:stroke-color="#656758" draw:stroke-linejoin="miter" svg:stroke-opacity="100.0%" svg:stroke-width="0.25910932mm"/>
    </style:style>
    <style:style style:family="graphic" style:name="style-1175">
      <style:graphic-properties draw:fill="solid" draw:fill-color="#767768" draw:opacity="100.0%" draw:stroke="solid" svg:stroke-color="#767768" draw:stroke-linejoin="miter" svg:stroke-opacity="100.0%" svg:stroke-width="0.25910932mm"/>
    </style:style>
    <style:style style:family="graphic" style:name="style-1176">
      <style:graphic-properties draw:fill="solid" draw:fill-color="#6e623c" draw:opacity="100.0%" draw:stroke="solid" svg:stroke-color="#6e623c" draw:stroke-linejoin="miter" svg:stroke-opacity="100.0%" svg:stroke-width="0.25910932mm"/>
    </style:style>
    <style:style style:family="graphic" style:name="style-1177">
      <style:graphic-properties draw:fill="solid" draw:fill-color="#736763" draw:opacity="100.0%" draw:stroke="solid" svg:stroke-color="#736763" draw:stroke-linejoin="miter" svg:stroke-opacity="100.0%" svg:stroke-width="0.25910932mm"/>
    </style:style>
    <style:style style:family="graphic" style:name="style-1178">
      <style:graphic-properties draw:fill="solid" draw:fill-color="#938d75" draw:opacity="100.0%" draw:stroke="solid" svg:stroke-color="#938d75" draw:stroke-linejoin="miter" svg:stroke-opacity="100.0%" svg:stroke-width="0.25910932mm"/>
    </style:style>
    <style:style style:family="graphic" style:name="style-1179">
      <style:graphic-properties draw:fill="solid" draw:fill-color="#544a3a" draw:opacity="100.0%" draw:stroke="solid" svg:stroke-color="#544a3a" draw:stroke-linejoin="miter" svg:stroke-opacity="100.0%" svg:stroke-width="0.25910932mm"/>
    </style:style>
    <style:style style:family="graphic" style:name="style-1180">
      <style:graphic-properties draw:fill="solid" draw:fill-color="#756b5b" draw:opacity="100.0%" draw:stroke="solid" svg:stroke-color="#756b5b" draw:stroke-linejoin="miter" svg:stroke-opacity="100.0%" svg:stroke-width="0.25910932mm"/>
    </style:style>
    <style:style style:family="graphic" style:name="style-1181">
      <style:graphic-properties draw:fill="solid" draw:fill-color="#cdd1da" draw:opacity="100.0%" draw:stroke="solid" svg:stroke-color="#cdd1da" draw:stroke-linejoin="miter" svg:stroke-opacity="100.0%" svg:stroke-width="0.25910932mm"/>
    </style:style>
    <style:style style:family="graphic" style:name="style-1182">
      <style:graphic-properties draw:fill="solid" draw:fill-color="#938b7c" draw:opacity="100.0%" draw:stroke="solid" svg:stroke-color="#938b7c" draw:stroke-linejoin="miter" svg:stroke-opacity="100.0%" svg:stroke-width="0.25910932mm"/>
    </style:style>
    <style:style style:family="graphic" style:name="style-1183">
      <style:graphic-properties draw:fill="solid" draw:fill-color="#c9c1a4" draw:opacity="100.0%" draw:stroke="solid" svg:stroke-color="#c9c1a4" draw:stroke-linejoin="miter" svg:stroke-opacity="100.0%" svg:stroke-width="0.25910932mm"/>
    </style:style>
    <style:style style:family="graphic" style:name="style-1184">
      <style:graphic-properties draw:fill="solid" draw:fill-color="#e1ded6" draw:opacity="100.0%" draw:stroke="solid" svg:stroke-color="#e1ded6" draw:stroke-linejoin="miter" svg:stroke-opacity="100.0%" svg:stroke-width="0.25910932mm"/>
    </style:style>
    <style:style style:family="graphic" style:name="style-1185">
      <style:graphic-properties draw:fill="solid" draw:fill-color="#a2a7b6" draw:opacity="100.0%" draw:stroke="solid" svg:stroke-color="#a2a7b6" draw:stroke-linejoin="miter" svg:stroke-opacity="100.0%" svg:stroke-width="0.25910932mm"/>
    </style:style>
    <style:style style:family="graphic" style:name="style-1186">
      <style:graphic-properties draw:fill="solid" draw:fill-color="#e2dbc0" draw:opacity="100.0%" draw:stroke="solid" svg:stroke-color="#e2dbc0" draw:stroke-linejoin="miter" svg:stroke-opacity="100.0%" svg:stroke-width="0.25910932mm"/>
    </style:style>
    <style:style style:family="graphic" style:name="style-1187">
      <style:graphic-properties draw:fill="solid" draw:fill-color="#827648" draw:opacity="100.0%" draw:stroke="solid" svg:stroke-color="#827648" draw:stroke-linejoin="miter" svg:stroke-opacity="100.0%" svg:stroke-width="0.25910932mm"/>
    </style:style>
    <style:style style:family="graphic" style:name="style-1188">
      <style:graphic-properties draw:fill="solid" draw:fill-color="#a8a490" draw:opacity="100.0%" draw:stroke="solid" svg:stroke-color="#a8a490" draw:stroke-linejoin="miter" svg:stroke-opacity="100.0%" svg:stroke-width="0.25910932mm"/>
    </style:style>
    <style:style style:family="graphic" style:name="style-1189">
      <style:graphic-properties draw:fill="solid" draw:fill-color="#665b32" draw:opacity="100.0%" draw:stroke="solid" svg:stroke-color="#665b32" draw:stroke-linejoin="miter" svg:stroke-opacity="100.0%" svg:stroke-width="0.25910932mm"/>
    </style:style>
    <style:style style:family="graphic" style:name="style-1190">
      <style:graphic-properties draw:fill="solid" draw:fill-color="#a9a18f" draw:opacity="100.0%" draw:stroke="solid" svg:stroke-color="#a9a18f" draw:stroke-linejoin="miter" svg:stroke-opacity="100.0%" svg:stroke-width="0.25910932mm"/>
    </style:style>
    <style:style style:family="graphic" style:name="style-1191">
      <style:graphic-properties draw:fill="solid" draw:fill-color="#4f4941" draw:opacity="100.0%" draw:stroke="solid" svg:stroke-color="#4f4941" draw:stroke-linejoin="miter" svg:stroke-opacity="100.0%" svg:stroke-width="0.25910932mm"/>
    </style:style>
    <style:style style:family="graphic" style:name="style-1192">
      <style:graphic-properties draw:fill="solid" draw:fill-color="#939dba" draw:opacity="100.0%" draw:stroke="solid" svg:stroke-color="#939dba" draw:stroke-linejoin="miter" svg:stroke-opacity="100.0%" svg:stroke-width="0.25910932mm"/>
    </style:style>
    <style:style style:family="graphic" style:name="style-1193">
      <style:graphic-properties draw:fill="solid" draw:fill-color="#d1c3aa" draw:opacity="100.0%" draw:stroke="solid" svg:stroke-color="#d1c3aa" draw:stroke-linejoin="miter" svg:stroke-opacity="100.0%" svg:stroke-width="0.25910932mm"/>
    </style:style>
    <style:style style:family="graphic" style:name="style-1194">
      <style:graphic-properties draw:fill="solid" draw:fill-color="#6f5e43" draw:opacity="100.0%" draw:stroke="solid" svg:stroke-color="#6f5e43" draw:stroke-linejoin="miter" svg:stroke-opacity="100.0%" svg:stroke-width="0.25910932mm"/>
    </style:style>
    <style:style style:family="graphic" style:name="style-1195">
      <style:graphic-properties draw:fill="solid" draw:fill-color="#ada385" draw:opacity="100.0%" draw:stroke="solid" svg:stroke-color="#ada385" draw:stroke-linejoin="miter" svg:stroke-opacity="100.0%" svg:stroke-width="0.25910932mm"/>
    </style:style>
    <style:style style:family="graphic" style:name="style-1196">
      <style:graphic-properties draw:fill="solid" draw:fill-color="#d6c8a8" draw:opacity="100.0%" draw:stroke="solid" svg:stroke-color="#d6c8a8" draw:stroke-linejoin="miter" svg:stroke-opacity="100.0%" svg:stroke-width="0.25910932mm"/>
    </style:style>
    <style:style style:family="graphic" style:name="style-1197">
      <style:graphic-properties draw:fill="solid" draw:fill-color="#cec7bb" draw:opacity="100.0%" draw:stroke="solid" svg:stroke-color="#cec7bb" draw:stroke-linejoin="miter" svg:stroke-opacity="100.0%" svg:stroke-width="0.25910932mm"/>
    </style:style>
    <style:style style:family="graphic" style:name="style-1198">
      <style:graphic-properties draw:fill="solid" draw:fill-color="#c7c0a4" draw:opacity="100.0%" draw:stroke="solid" svg:stroke-color="#c7c0a4" draw:stroke-linejoin="miter" svg:stroke-opacity="100.0%" svg:stroke-width="0.25910932mm"/>
    </style:style>
    <style:style style:family="graphic" style:name="style-1199">
      <style:graphic-properties draw:fill="solid" draw:fill-color="#a79f71" draw:opacity="100.0%" draw:stroke="solid" svg:stroke-color="#a79f71" draw:stroke-linejoin="miter" svg:stroke-opacity="100.0%" svg:stroke-width="0.25910932mm"/>
    </style:style>
    <style:style style:family="graphic" style:name="style-1200">
      <style:graphic-properties draw:fill="solid" draw:fill-color="#bbb69d" draw:opacity="100.0%" draw:stroke="solid" svg:stroke-color="#bbb69d" draw:stroke-linejoin="miter" svg:stroke-opacity="100.0%" svg:stroke-width="0.25910932mm"/>
    </style:style>
    <style:style style:family="graphic" style:name="style-1201">
      <style:graphic-properties draw:fill="solid" draw:fill-color="#a4a7a5" draw:opacity="100.0%" draw:stroke="solid" svg:stroke-color="#a4a7a5" draw:stroke-linejoin="miter" svg:stroke-opacity="100.0%" svg:stroke-width="0.25910932mm"/>
    </style:style>
    <style:style style:family="graphic" style:name="style-1202">
      <style:graphic-properties draw:fill="solid" draw:fill-color="#8e98b4" draw:opacity="100.0%" draw:stroke="solid" svg:stroke-color="#8e98b4" draw:stroke-linejoin="miter" svg:stroke-opacity="100.0%" svg:stroke-width="0.25910932mm"/>
    </style:style>
    <style:style style:family="graphic" style:name="style-1203">
      <style:graphic-properties draw:fill="solid" draw:fill-color="#7a6f5b" draw:opacity="100.0%" draw:stroke="solid" svg:stroke-color="#7a6f5b" draw:stroke-linejoin="miter" svg:stroke-opacity="100.0%" svg:stroke-width="0.25910932mm"/>
    </style:style>
    <style:style style:family="graphic" style:name="style-1204">
      <style:graphic-properties draw:fill="solid" draw:fill-color="#833b42" draw:opacity="100.0%" draw:stroke="solid" svg:stroke-color="#833b42" draw:stroke-linejoin="miter" svg:stroke-opacity="100.0%" svg:stroke-width="0.25910932mm"/>
    </style:style>
    <style:style style:family="graphic" style:name="style-1205">
      <style:graphic-properties draw:fill="solid" draw:fill-color="#a1a2b4" draw:opacity="100.0%" draw:stroke="solid" svg:stroke-color="#a1a2b4" draw:stroke-linejoin="miter" svg:stroke-opacity="100.0%" svg:stroke-width="0.25910932mm"/>
    </style:style>
    <style:style style:family="graphic" style:name="style-1206">
      <style:graphic-properties draw:fill="solid" draw:fill-color="#cfc7a9" draw:opacity="100.0%" draw:stroke="solid" svg:stroke-color="#cfc7a9" draw:stroke-linejoin="miter" svg:stroke-opacity="100.0%" svg:stroke-width="0.25910932mm"/>
    </style:style>
    <style:style style:family="graphic" style:name="style-1207">
      <style:graphic-properties draw:fill="solid" draw:fill-color="#939eba" draw:opacity="100.0%" draw:stroke="solid" svg:stroke-color="#939eba" draw:stroke-linejoin="miter" svg:stroke-opacity="100.0%" svg:stroke-width="0.25910932mm"/>
    </style:style>
    <style:style style:family="graphic" style:name="style-1208">
      <style:graphic-properties draw:fill="solid" draw:fill-color="#b4a681" draw:opacity="100.0%" draw:stroke="solid" svg:stroke-color="#b4a681" draw:stroke-linejoin="miter" svg:stroke-opacity="100.0%" svg:stroke-width="0.25910932mm"/>
    </style:style>
    <style:style style:family="graphic" style:name="style-1209">
      <style:graphic-properties draw:fill="solid" draw:fill-color="#91875f" draw:opacity="100.0%" draw:stroke="solid" svg:stroke-color="#91875f" draw:stroke-linejoin="miter" svg:stroke-opacity="100.0%" svg:stroke-width="0.25910932mm"/>
    </style:style>
    <style:style style:family="graphic" style:name="style-1210">
      <style:graphic-properties draw:fill="solid" draw:fill-color="#8c95a3" draw:opacity="100.0%" draw:stroke="solid" svg:stroke-color="#8c95a3" draw:stroke-linejoin="miter" svg:stroke-opacity="100.0%" svg:stroke-width="0.25910932mm"/>
    </style:style>
    <style:style style:family="graphic" style:name="style-1211">
      <style:graphic-properties draw:fill="solid" draw:fill-color="#6c7283" draw:opacity="100.0%" draw:stroke="solid" svg:stroke-color="#6c7283" draw:stroke-linejoin="miter" svg:stroke-opacity="100.0%" svg:stroke-width="0.25910932mm"/>
    </style:style>
    <style:style style:family="graphic" style:name="style-1212">
      <style:graphic-properties draw:fill="solid" draw:fill-color="#c3c6c7" draw:opacity="100.0%" draw:stroke="solid" svg:stroke-color="#c3c6c7" draw:stroke-linejoin="miter" svg:stroke-opacity="100.0%" svg:stroke-width="0.25910932mm"/>
    </style:style>
    <style:style style:family="graphic" style:name="style-1213">
      <style:graphic-properties draw:fill="solid" draw:fill-color="#8f8a81" draw:opacity="100.0%" draw:stroke="solid" svg:stroke-color="#8f8a81" draw:stroke-linejoin="miter" svg:stroke-opacity="100.0%" svg:stroke-width="0.25910932mm"/>
    </style:style>
    <style:style style:family="graphic" style:name="style-1214">
      <style:graphic-properties draw:fill="solid" draw:fill-color="#5a5552" draw:opacity="100.0%" draw:stroke="solid" svg:stroke-color="#5a5552" draw:stroke-linejoin="miter" svg:stroke-opacity="100.0%" svg:stroke-width="0.25910932mm"/>
    </style:style>
    <style:style style:family="graphic" style:name="style-1215">
      <style:graphic-properties draw:fill="solid" draw:fill-color="#7d5e5b" draw:opacity="100.0%" draw:stroke="solid" svg:stroke-color="#7d5e5b" draw:stroke-linejoin="miter" svg:stroke-opacity="100.0%" svg:stroke-width="0.25910932mm"/>
    </style:style>
    <style:style style:family="graphic" style:name="style-1216">
      <style:graphic-properties draw:fill="solid" draw:fill-color="#87888a" draw:opacity="100.0%" draw:stroke="solid" svg:stroke-color="#87888a" draw:stroke-linejoin="miter" svg:stroke-opacity="100.0%" svg:stroke-width="0.25910932mm"/>
    </style:style>
    <style:style style:family="graphic" style:name="style-1217">
      <style:graphic-properties draw:fill="solid" draw:fill-color="#6a635f" draw:opacity="100.0%" draw:stroke="solid" svg:stroke-color="#6a635f" draw:stroke-linejoin="miter" svg:stroke-opacity="100.0%" svg:stroke-width="0.25910932mm"/>
    </style:style>
    <style:style style:family="graphic" style:name="style-1218">
      <style:graphic-properties draw:fill="solid" draw:fill-color="#8c816a" draw:opacity="100.0%" draw:stroke="solid" svg:stroke-color="#8c816a" draw:stroke-linejoin="miter" svg:stroke-opacity="100.0%" svg:stroke-width="0.25910932mm"/>
    </style:style>
    <style:style style:family="graphic" style:name="style-1219">
      <style:graphic-properties draw:fill="solid" draw:fill-color="#6c6461" draw:opacity="100.0%" draw:stroke="solid" svg:stroke-color="#6c6461" draw:stroke-linejoin="miter" svg:stroke-opacity="100.0%" svg:stroke-width="0.25910932mm"/>
    </style:style>
    <style:style style:family="graphic" style:name="style-1220">
      <style:graphic-properties draw:fill="solid" draw:fill-color="#95886a" draw:opacity="100.0%" draw:stroke="solid" svg:stroke-color="#95886a" draw:stroke-linejoin="miter" svg:stroke-opacity="100.0%" svg:stroke-width="0.25910932mm"/>
    </style:style>
    <style:style style:family="graphic" style:name="style-1221">
      <style:graphic-properties draw:fill="solid" draw:fill-color="#7f889f" draw:opacity="100.0%" draw:stroke="solid" svg:stroke-color="#7f889f" draw:stroke-linejoin="miter" svg:stroke-opacity="100.0%" svg:stroke-width="0.25910932mm"/>
    </style:style>
    <style:style style:family="graphic" style:name="style-1222">
      <style:graphic-properties draw:fill="solid" draw:fill-color="#292220" draw:opacity="100.0%" draw:stroke="solid" svg:stroke-color="#292220" draw:stroke-linejoin="miter" svg:stroke-opacity="100.0%" svg:stroke-width="0.25910932mm"/>
    </style:style>
    <style:style style:family="graphic" style:name="style-1223">
      <style:graphic-properties draw:fill="solid" draw:fill-color="#958f84" draw:opacity="100.0%" draw:stroke="solid" svg:stroke-color="#958f84" draw:stroke-linejoin="miter" svg:stroke-opacity="100.0%" svg:stroke-width="0.25910932mm"/>
    </style:style>
    <style:style style:family="graphic" style:name="style-1224">
      <style:graphic-properties draw:fill="solid" draw:fill-color="#b2a88f" draw:opacity="100.0%" draw:stroke="solid" svg:stroke-color="#b2a88f" draw:stroke-linejoin="miter" svg:stroke-opacity="100.0%" svg:stroke-width="0.25910932mm"/>
    </style:style>
    <style:style style:family="graphic" style:name="style-1225">
      <style:graphic-properties draw:fill="solid" draw:fill-color="#c9dfdb" draw:opacity="100.0%" draw:stroke="solid" svg:stroke-color="#c9dfdb" draw:stroke-linejoin="miter" svg:stroke-opacity="100.0%" svg:stroke-width="0.25910932mm"/>
    </style:style>
    <style:style style:family="graphic" style:name="style-1226">
      <style:graphic-properties draw:fill="solid" draw:fill-color="#b0a575" draw:opacity="100.0%" draw:stroke="solid" svg:stroke-color="#b0a575" draw:stroke-linejoin="miter" svg:stroke-opacity="100.0%" svg:stroke-width="0.25910932mm"/>
    </style:style>
    <style:style style:family="graphic" style:name="style-1227">
      <style:graphic-properties draw:fill="solid" draw:fill-color="#dcd4ba" draw:opacity="100.0%" draw:stroke="solid" svg:stroke-color="#dcd4ba" draw:stroke-linejoin="miter" svg:stroke-opacity="100.0%" svg:stroke-width="0.25910932mm"/>
    </style:style>
    <style:style style:family="graphic" style:name="style-1228">
      <style:graphic-properties draw:fill="solid" draw:fill-color="#b8ad8d" draw:opacity="100.0%" draw:stroke="solid" svg:stroke-color="#b8ad8d" draw:stroke-linejoin="miter" svg:stroke-opacity="100.0%" svg:stroke-width="0.25910932mm"/>
    </style:style>
    <style:style style:family="graphic" style:name="style-1229">
      <style:graphic-properties draw:fill="solid" draw:fill-color="#898272" draw:opacity="100.0%" draw:stroke="solid" svg:stroke-color="#898272" draw:stroke-linejoin="miter" svg:stroke-opacity="100.0%" svg:stroke-width="0.25910932mm"/>
    </style:style>
    <style:style style:family="graphic" style:name="style-1230">
      <style:graphic-properties draw:fill="solid" draw:fill-color="#adb2bd" draw:opacity="100.0%" draw:stroke="solid" svg:stroke-color="#adb2bd" draw:stroke-linejoin="miter" svg:stroke-opacity="100.0%" svg:stroke-width="0.25910932mm"/>
    </style:style>
    <style:style style:family="graphic" style:name="style-1231">
      <style:graphic-properties draw:fill="solid" draw:fill-color="#f0ebdc" draw:opacity="100.0%" draw:stroke="solid" svg:stroke-color="#f0ebdc" draw:stroke-linejoin="miter" svg:stroke-opacity="100.0%" svg:stroke-width="0.25910932mm"/>
    </style:style>
    <style:style style:family="graphic" style:name="style-1232">
      <style:graphic-properties draw:fill="solid" draw:fill-color="#c2bdaa" draw:opacity="100.0%" draw:stroke="solid" svg:stroke-color="#c2bdaa" draw:stroke-linejoin="miter" svg:stroke-opacity="100.0%" svg:stroke-width="0.25910932mm"/>
    </style:style>
    <style:style style:family="graphic" style:name="style-1233">
      <style:graphic-properties draw:fill="solid" draw:fill-color="#dcd4ba" draw:opacity="100.0%" draw:stroke="solid" svg:stroke-color="#dcd4ba" draw:stroke-linejoin="miter" svg:stroke-opacity="100.0%" svg:stroke-width="0.25910932mm"/>
    </style:style>
    <style:style style:family="graphic" style:name="style-1234">
      <style:graphic-properties draw:fill="solid" draw:fill-color="#bec9d9" draw:opacity="100.0%" draw:stroke="solid" svg:stroke-color="#bec9d9" draw:stroke-linejoin="miter" svg:stroke-opacity="100.0%" svg:stroke-width="0.25910932mm"/>
    </style:style>
    <style:style style:family="graphic" style:name="style-1235">
      <style:graphic-properties draw:fill="solid" draw:fill-color="#a1a7b8" draw:opacity="100.0%" draw:stroke="solid" svg:stroke-color="#a1a7b8" draw:stroke-linejoin="miter" svg:stroke-opacity="100.0%" svg:stroke-width="0.25910932mm"/>
    </style:style>
    <style:style style:family="graphic" style:name="style-1236">
      <style:graphic-properties draw:fill="solid" draw:fill-color="#645746" draw:opacity="100.0%" draw:stroke="solid" svg:stroke-color="#645746" draw:stroke-linejoin="miter" svg:stroke-opacity="100.0%" svg:stroke-width="0.25910932mm"/>
    </style:style>
    <style:style style:family="graphic" style:name="style-1237">
      <style:graphic-properties draw:fill="solid" draw:fill-color="#948c74" draw:opacity="100.0%" draw:stroke="solid" svg:stroke-color="#948c74" draw:stroke-linejoin="miter" svg:stroke-opacity="100.0%" svg:stroke-width="0.25910932mm"/>
    </style:style>
    <style:style style:family="graphic" style:name="style-1238">
      <style:graphic-properties draw:fill="solid" draw:fill-color="#848e9c" draw:opacity="100.0%" draw:stroke="solid" svg:stroke-color="#848e9c" draw:stroke-linejoin="miter" svg:stroke-opacity="100.0%" svg:stroke-width="0.25910932mm"/>
    </style:style>
    <style:style style:family="graphic" style:name="style-1239">
      <style:graphic-properties draw:fill="solid" draw:fill-color="#484124" draw:opacity="100.0%" draw:stroke="solid" svg:stroke-color="#484124" draw:stroke-linejoin="miter" svg:stroke-opacity="100.0%" svg:stroke-width="0.25910932mm"/>
    </style:style>
    <style:style style:family="graphic" style:name="style-1240">
      <style:graphic-properties draw:fill="solid" draw:fill-color="#a4a7ac" draw:opacity="100.0%" draw:stroke="solid" svg:stroke-color="#a4a7ac" draw:stroke-linejoin="miter" svg:stroke-opacity="100.0%" svg:stroke-width="0.25910932mm"/>
    </style:style>
    <style:style style:family="graphic" style:name="style-1241">
      <style:graphic-properties draw:fill="solid" draw:fill-color="#886e40" draw:opacity="100.0%" draw:stroke="solid" svg:stroke-color="#886e40" draw:stroke-linejoin="miter" svg:stroke-opacity="100.0%" svg:stroke-width="0.25910932mm"/>
    </style:style>
    <style:style style:family="graphic" style:name="style-1242">
      <style:graphic-properties draw:fill="solid" draw:fill-color="#d7ccb3" draw:opacity="100.0%" draw:stroke="solid" svg:stroke-color="#d7ccb3" draw:stroke-linejoin="miter" svg:stroke-opacity="100.0%" svg:stroke-width="0.25910932mm"/>
    </style:style>
    <style:style style:family="graphic" style:name="style-1243">
      <style:graphic-properties draw:fill="solid" draw:fill-color="#ae4346" draw:opacity="100.0%" draw:stroke="solid" svg:stroke-color="#ae4346" draw:stroke-linejoin="miter" svg:stroke-opacity="100.0%" svg:stroke-width="0.25910932mm"/>
    </style:style>
    <style:style style:family="graphic" style:name="style-1244">
      <style:graphic-properties draw:fill="solid" draw:fill-color="#999797" draw:opacity="100.0%" draw:stroke="solid" svg:stroke-color="#999797" draw:stroke-linejoin="miter" svg:stroke-opacity="100.0%" svg:stroke-width="0.25910932mm"/>
    </style:style>
    <style:style style:family="graphic" style:name="style-1245">
      <style:graphic-properties draw:fill="solid" draw:fill-color="#adb9ce" draw:opacity="100.0%" draw:stroke="solid" svg:stroke-color="#adb9ce" draw:stroke-linejoin="miter" svg:stroke-opacity="100.0%" svg:stroke-width="0.25910932mm"/>
    </style:style>
    <style:style style:family="graphic" style:name="style-1246">
      <style:graphic-properties draw:fill="solid" draw:fill-color="#afa080" draw:opacity="100.0%" draw:stroke="solid" svg:stroke-color="#afa080" draw:stroke-linejoin="miter" svg:stroke-opacity="100.0%" svg:stroke-width="0.25910932mm"/>
    </style:style>
    <style:style style:family="graphic" style:name="style-1247">
      <style:graphic-properties draw:fill="solid" draw:fill-color="#827b68" draw:opacity="100.0%" draw:stroke="solid" svg:stroke-color="#827b68" draw:stroke-linejoin="miter" svg:stroke-opacity="100.0%" svg:stroke-width="0.25910932mm"/>
    </style:style>
    <style:style style:family="graphic" style:name="style-1248">
      <style:graphic-properties draw:fill="solid" draw:fill-color="#a19667" draw:opacity="100.0%" draw:stroke="solid" svg:stroke-color="#a19667" draw:stroke-linejoin="miter" svg:stroke-opacity="100.0%" svg:stroke-width="0.25910932mm"/>
    </style:style>
    <style:style style:family="graphic" style:name="style-1249">
      <style:graphic-properties draw:fill="solid" draw:fill-color="#756a5f" draw:opacity="100.0%" draw:stroke="solid" svg:stroke-color="#756a5f" draw:stroke-linejoin="miter" svg:stroke-opacity="100.0%" svg:stroke-width="0.25910932mm"/>
    </style:style>
    <style:style style:family="graphic" style:name="style-1250">
      <style:graphic-properties draw:fill="solid" draw:fill-color="#8e7b65" draw:opacity="100.0%" draw:stroke="solid" svg:stroke-color="#8e7b65" draw:stroke-linejoin="miter" svg:stroke-opacity="100.0%" svg:stroke-width="0.25910932mm"/>
    </style:style>
    <style:style style:family="graphic" style:name="style-1251">
      <style:graphic-properties draw:fill="solid" draw:fill-color="#a2adc3" draw:opacity="100.0%" draw:stroke="solid" svg:stroke-color="#a2adc3" draw:stroke-linejoin="miter" svg:stroke-opacity="100.0%" svg:stroke-width="0.25910932mm"/>
    </style:style>
    <style:style style:family="graphic" style:name="style-1252">
      <style:graphic-properties draw:fill="solid" draw:fill-color="#736943" draw:opacity="100.0%" draw:stroke="solid" svg:stroke-color="#736943" draw:stroke-linejoin="miter" svg:stroke-opacity="100.0%" svg:stroke-width="0.25910932mm"/>
    </style:style>
    <style:style style:family="graphic" style:name="style-1253">
      <style:graphic-properties draw:fill="solid" draw:fill-color="#807548" draw:opacity="100.0%" draw:stroke="solid" svg:stroke-color="#807548" draw:stroke-linejoin="miter" svg:stroke-opacity="100.0%" svg:stroke-width="0.25910932mm"/>
    </style:style>
    <style:style style:family="graphic" style:name="style-1254">
      <style:graphic-properties draw:fill="solid" draw:fill-color="#7b7464" draw:opacity="100.0%" draw:stroke="solid" svg:stroke-color="#7b7464" draw:stroke-linejoin="miter" svg:stroke-opacity="100.0%" svg:stroke-width="0.25910932mm"/>
    </style:style>
    <style:style style:family="graphic" style:name="style-1255">
      <style:graphic-properties draw:fill="solid" draw:fill-color="#8a93ac" draw:opacity="100.0%" draw:stroke="solid" svg:stroke-color="#8a93ac" draw:stroke-linejoin="miter" svg:stroke-opacity="100.0%" svg:stroke-width="0.25910932mm"/>
    </style:style>
    <style:style style:family="graphic" style:name="style-1256">
      <style:graphic-properties draw:fill="solid" draw:fill-color="#81898f" draw:opacity="100.0%" draw:stroke="solid" svg:stroke-color="#81898f" draw:stroke-linejoin="miter" svg:stroke-opacity="100.0%" svg:stroke-width="0.25910932mm"/>
    </style:style>
    <style:style style:family="graphic" style:name="style-1257">
      <style:graphic-properties draw:fill="solid" draw:fill-color="#6c603e" draw:opacity="100.0%" draw:stroke="solid" svg:stroke-color="#6c603e" draw:stroke-linejoin="miter" svg:stroke-opacity="100.0%" svg:stroke-width="0.25910932mm"/>
    </style:style>
    <style:style style:family="graphic" style:name="style-1258">
      <style:graphic-properties draw:fill="solid" draw:fill-color="#c5bb99" draw:opacity="100.0%" draw:stroke="solid" svg:stroke-color="#c5bb99" draw:stroke-linejoin="miter" svg:stroke-opacity="100.0%" svg:stroke-width="0.25910932mm"/>
    </style:style>
    <style:style style:family="graphic" style:name="style-1259">
      <style:graphic-properties draw:fill="solid" draw:fill-color="#b1bdd2" draw:opacity="100.0%" draw:stroke="solid" svg:stroke-color="#b1bdd2" draw:stroke-linejoin="miter" svg:stroke-opacity="100.0%" svg:stroke-width="0.25910932mm"/>
    </style:style>
    <style:style style:family="graphic" style:name="style-1260">
      <style:graphic-properties draw:fill="solid" draw:fill-color="#d4cbb0" draw:opacity="100.0%" draw:stroke="solid" svg:stroke-color="#d4cbb0" draw:stroke-linejoin="miter" svg:stroke-opacity="100.0%" svg:stroke-width="0.25910932mm"/>
    </style:style>
    <style:style style:family="graphic" style:name="style-1261">
      <style:graphic-properties draw:fill="solid" draw:fill-color="#ccc6b1" draw:opacity="100.0%" draw:stroke="solid" svg:stroke-color="#ccc6b1" draw:stroke-linejoin="miter" svg:stroke-opacity="100.0%" svg:stroke-width="0.25910932mm"/>
    </style:style>
    <style:style style:family="graphic" style:name="style-1262">
      <style:graphic-properties draw:fill="solid" draw:fill-color="#564f59" draw:opacity="100.0%" draw:stroke="solid" svg:stroke-color="#564f59" draw:stroke-linejoin="miter" svg:stroke-opacity="100.0%" svg:stroke-width="0.25910932mm"/>
    </style:style>
    <style:style style:family="graphic" style:name="style-1263">
      <style:graphic-properties draw:fill="solid" draw:fill-color="#bcc5d5" draw:opacity="100.0%" draw:stroke="solid" svg:stroke-color="#bcc5d5" draw:stroke-linejoin="miter" svg:stroke-opacity="100.0%" svg:stroke-width="0.25910932mm"/>
    </style:style>
    <style:style style:family="graphic" style:name="style-1264">
      <style:graphic-properties draw:fill="solid" draw:fill-color="#eee9d4" draw:opacity="100.0%" draw:stroke="solid" svg:stroke-color="#eee9d4" draw:stroke-linejoin="miter" svg:stroke-opacity="100.0%" svg:stroke-width="0.25910932mm"/>
    </style:style>
    <style:style style:family="graphic" style:name="style-1265">
      <style:graphic-properties draw:fill="solid" draw:fill-color="#bfb492" draw:opacity="100.0%" draw:stroke="solid" svg:stroke-color="#bfb492" draw:stroke-linejoin="miter" svg:stroke-opacity="100.0%" svg:stroke-width="0.25910932mm"/>
    </style:style>
    <style:style style:family="graphic" style:name="style-1266">
      <style:graphic-properties draw:fill="solid" draw:fill-color="#cdc19e" draw:opacity="100.0%" draw:stroke="solid" svg:stroke-color="#cdc19e" draw:stroke-linejoin="miter" svg:stroke-opacity="100.0%" svg:stroke-width="0.25910932mm"/>
    </style:style>
    <style:style style:family="graphic" style:name="style-1267">
      <style:graphic-properties draw:fill="solid" draw:fill-color="#b7a89b" draw:opacity="100.0%" draw:stroke="solid" svg:stroke-color="#b7a89b" draw:stroke-linejoin="miter" svg:stroke-opacity="100.0%" svg:stroke-width="0.25910932mm"/>
    </style:style>
    <style:style style:family="graphic" style:name="style-1268">
      <style:graphic-properties draw:fill="solid" draw:fill-color="#8e8577" draw:opacity="100.0%" draw:stroke="solid" svg:stroke-color="#8e8577" draw:stroke-linejoin="miter" svg:stroke-opacity="100.0%" svg:stroke-width="0.25910932mm"/>
    </style:style>
    <style:style style:family="graphic" style:name="style-1269">
      <style:graphic-properties draw:fill="solid" draw:fill-color="#322926" draw:opacity="100.0%" draw:stroke="solid" svg:stroke-color="#322926" draw:stroke-linejoin="miter" svg:stroke-opacity="100.0%" svg:stroke-width="0.25910932mm"/>
    </style:style>
    <style:style style:family="graphic" style:name="style-1270">
      <style:graphic-properties draw:fill="solid" draw:fill-color="#7d7768" draw:opacity="100.0%" draw:stroke="solid" svg:stroke-color="#7d7768" draw:stroke-linejoin="miter" svg:stroke-opacity="100.0%" svg:stroke-width="0.25910932mm"/>
    </style:style>
    <style:style style:family="graphic" style:name="style-1271">
      <style:graphic-properties draw:fill="solid" draw:fill-color="#c5c2ab" draw:opacity="100.0%" draw:stroke="solid" svg:stroke-color="#c5c2ab" draw:stroke-linejoin="miter" svg:stroke-opacity="100.0%" svg:stroke-width="0.25910932mm"/>
    </style:style>
    <style:style style:family="graphic" style:name="style-1272">
      <style:graphic-properties draw:fill="solid" draw:fill-color="#b1c0de" draw:opacity="100.0%" draw:stroke="solid" svg:stroke-color="#b1c0de" draw:stroke-linejoin="miter" svg:stroke-opacity="100.0%" svg:stroke-width="0.25910932mm"/>
    </style:style>
    <style:style style:family="graphic" style:name="style-1273">
      <style:graphic-properties draw:fill="solid" draw:fill-color="#c2bc9c" draw:opacity="100.0%" draw:stroke="solid" svg:stroke-color="#c2bc9c" draw:stroke-linejoin="miter" svg:stroke-opacity="100.0%" svg:stroke-width="0.25910932mm"/>
    </style:style>
    <style:style style:family="graphic" style:name="style-1274">
      <style:graphic-properties draw:fill="solid" draw:fill-color="#727983" draw:opacity="100.0%" draw:stroke="solid" svg:stroke-color="#727983" draw:stroke-linejoin="miter" svg:stroke-opacity="100.0%" svg:stroke-width="0.25910932mm"/>
    </style:style>
    <style:style style:family="graphic" style:name="style-1275">
      <style:graphic-properties draw:fill="solid" draw:fill-color="#ece6dc" draw:opacity="100.0%" draw:stroke="solid" svg:stroke-color="#ece6dc" draw:stroke-linejoin="miter" svg:stroke-opacity="100.0%" svg:stroke-width="0.25910932mm"/>
    </style:style>
    <style:style style:family="graphic" style:name="style-1276">
      <style:graphic-properties draw:fill="solid" draw:fill-color="#999dae" draw:opacity="100.0%" draw:stroke="solid" svg:stroke-color="#999dae" draw:stroke-linejoin="miter" svg:stroke-opacity="100.0%" svg:stroke-width="0.25910932mm"/>
    </style:style>
    <style:style style:family="graphic" style:name="style-1277">
      <style:graphic-properties draw:fill="solid" draw:fill-color="#98a3bd" draw:opacity="100.0%" draw:stroke="solid" svg:stroke-color="#98a3bd" draw:stroke-linejoin="miter" svg:stroke-opacity="100.0%" svg:stroke-width="0.25910932mm"/>
    </style:style>
    <style:style style:family="graphic" style:name="style-1278">
      <style:graphic-properties draw:fill="solid" draw:fill-color="#685d52" draw:opacity="100.0%" draw:stroke="solid" svg:stroke-color="#685d52" draw:stroke-linejoin="miter" svg:stroke-opacity="100.0%" svg:stroke-width="0.25910932mm"/>
    </style:style>
    <style:style style:family="graphic" style:name="style-1279">
      <style:graphic-properties draw:fill="solid" draw:fill-color="#9f9b87" draw:opacity="100.0%" draw:stroke="solid" svg:stroke-color="#9f9b87" draw:stroke-linejoin="miter" svg:stroke-opacity="100.0%" svg:stroke-width="0.25910932mm"/>
    </style:style>
    <style:style style:family="graphic" style:name="style-1280">
      <style:graphic-properties draw:fill="solid" draw:fill-color="#d3c9ae" draw:opacity="100.0%" draw:stroke="solid" svg:stroke-color="#d3c9ae" draw:stroke-linejoin="miter" svg:stroke-opacity="100.0%" svg:stroke-width="0.25910932mm"/>
    </style:style>
    <style:style style:family="graphic" style:name="style-1281">
      <style:graphic-properties draw:fill="solid" draw:fill-color="#cabf8b" draw:opacity="100.0%" draw:stroke="solid" svg:stroke-color="#cabf8b" draw:stroke-linejoin="miter" svg:stroke-opacity="100.0%" svg:stroke-width="0.25910932mm"/>
    </style:style>
    <style:style style:family="graphic" style:name="style-1282">
      <style:graphic-properties draw:fill="solid" draw:fill-color="#716b5f" draw:opacity="100.0%" draw:stroke="solid" svg:stroke-color="#716b5f" draw:stroke-linejoin="miter" svg:stroke-opacity="100.0%" svg:stroke-width="0.25910932mm"/>
    </style:style>
    <style:style style:family="graphic" style:name="style-1283">
      <style:graphic-properties draw:fill="solid" draw:fill-color="#a19171" draw:opacity="100.0%" draw:stroke="solid" svg:stroke-color="#a19171" draw:stroke-linejoin="miter" svg:stroke-opacity="100.0%" svg:stroke-width="0.25910932mm"/>
    </style:style>
    <style:style style:family="graphic" style:name="style-1284">
      <style:graphic-properties draw:fill="solid" draw:fill-color="#a4afc4" draw:opacity="100.0%" draw:stroke="solid" svg:stroke-color="#a4afc4" draw:stroke-linejoin="miter" svg:stroke-opacity="100.0%" svg:stroke-width="0.25910932mm"/>
    </style:style>
    <style:style style:family="graphic" style:name="style-1285">
      <style:graphic-properties draw:fill="solid" draw:fill-color="#d0c4ab" draw:opacity="100.0%" draw:stroke="solid" svg:stroke-color="#d0c4ab" draw:stroke-linejoin="miter" svg:stroke-opacity="100.0%" svg:stroke-width="0.25910932mm"/>
    </style:style>
    <style:style style:family="graphic" style:name="style-1286">
      <style:graphic-properties draw:fill="solid" draw:fill-color="#808aa2" draw:opacity="100.0%" draw:stroke="solid" svg:stroke-color="#808aa2" draw:stroke-linejoin="miter" svg:stroke-opacity="100.0%" svg:stroke-width="0.25910932mm"/>
    </style:style>
    <style:style style:family="graphic" style:name="style-1287">
      <style:graphic-properties draw:fill="solid" draw:fill-color="#c3b697" draw:opacity="100.0%" draw:stroke="solid" svg:stroke-color="#c3b697" draw:stroke-linejoin="miter" svg:stroke-opacity="100.0%" svg:stroke-width="0.25910932mm"/>
    </style:style>
    <style:style style:family="graphic" style:name="style-1288">
      <style:graphic-properties draw:fill="solid" draw:fill-color="#a6a49f" draw:opacity="100.0%" draw:stroke="solid" svg:stroke-color="#a6a49f" draw:stroke-linejoin="miter" svg:stroke-opacity="100.0%" svg:stroke-width="0.25910932mm"/>
    </style:style>
    <style:style style:family="graphic" style:name="style-1289">
      <style:graphic-properties draw:fill="solid" draw:fill-color="#bbc1d7" draw:opacity="100.0%" draw:stroke="solid" svg:stroke-color="#bbc1d7" draw:stroke-linejoin="miter" svg:stroke-opacity="100.0%" svg:stroke-width="0.25910932mm"/>
    </style:style>
    <style:style style:family="graphic" style:name="style-1290">
      <style:graphic-properties draw:fill="solid" draw:fill-color="#aaa89f" draw:opacity="100.0%" draw:stroke="solid" svg:stroke-color="#aaa89f" draw:stroke-linejoin="miter" svg:stroke-opacity="100.0%" svg:stroke-width="0.25910932mm"/>
    </style:style>
    <style:style style:family="graphic" style:name="style-1291">
      <style:graphic-properties draw:fill="solid" draw:fill-color="#74693a" draw:opacity="100.0%" draw:stroke="solid" svg:stroke-color="#74693a" draw:stroke-linejoin="miter" svg:stroke-opacity="100.0%" svg:stroke-width="0.25910932mm"/>
    </style:style>
    <style:style style:family="graphic" style:name="style-1292">
      <style:graphic-properties draw:fill="solid" draw:fill-color="#a9b0c1" draw:opacity="100.0%" draw:stroke="solid" svg:stroke-color="#a9b0c1" draw:stroke-linejoin="miter" svg:stroke-opacity="100.0%" svg:stroke-width="0.25910932mm"/>
    </style:style>
    <style:style style:family="graphic" style:name="style-1293">
      <style:graphic-properties draw:fill="solid" draw:fill-color="#b1b4bf" draw:opacity="100.0%" draw:stroke="solid" svg:stroke-color="#b1b4bf" draw:stroke-linejoin="miter" svg:stroke-opacity="100.0%" svg:stroke-width="0.25910932mm"/>
    </style:style>
    <style:style style:family="graphic" style:name="style-1294">
      <style:graphic-properties draw:fill="solid" draw:fill-color="#9da7be" draw:opacity="100.0%" draw:stroke="solid" svg:stroke-color="#9da7be" draw:stroke-linejoin="miter" svg:stroke-opacity="100.0%" svg:stroke-width="0.25910932mm"/>
    </style:style>
    <style:style style:family="graphic" style:name="style-1295">
      <style:graphic-properties draw:fill="solid" draw:fill-color="#584e2b" draw:opacity="100.0%" draw:stroke="solid" svg:stroke-color="#584e2b" draw:stroke-linejoin="miter" svg:stroke-opacity="100.0%" svg:stroke-width="0.25910932mm"/>
    </style:style>
    <style:style style:family="graphic" style:name="style-1296">
      <style:graphic-properties draw:fill="solid" draw:fill-color="#302a1c" draw:opacity="100.0%" draw:stroke="solid" svg:stroke-color="#302a1c" draw:stroke-linejoin="miter" svg:stroke-opacity="100.0%" svg:stroke-width="0.25910932mm"/>
    </style:style>
    <style:style style:family="graphic" style:name="style-1297">
      <style:graphic-properties draw:fill="solid" draw:fill-color="#c0b391" draw:opacity="100.0%" draw:stroke="solid" svg:stroke-color="#c0b391" draw:stroke-linejoin="miter" svg:stroke-opacity="100.0%" svg:stroke-width="0.25910932mm"/>
    </style:style>
    <style:style style:family="graphic" style:name="style-1298">
      <style:graphic-properties draw:fill="solid" draw:fill-color="#4a494b" draw:opacity="100.0%" draw:stroke="solid" svg:stroke-color="#4a494b" draw:stroke-linejoin="miter" svg:stroke-opacity="100.0%" svg:stroke-width="0.25910932mm"/>
    </style:style>
    <style:style style:family="graphic" style:name="style-1299">
      <style:graphic-properties draw:fill="solid" draw:fill-color="#b2b5c0" draw:opacity="100.0%" draw:stroke="solid" svg:stroke-color="#b2b5c0" draw:stroke-linejoin="miter" svg:stroke-opacity="100.0%" svg:stroke-width="0.25910932mm"/>
    </style:style>
    <style:style style:family="graphic" style:name="style-1300">
      <style:graphic-properties draw:fill="solid" draw:fill-color="#8d8b7f" draw:opacity="100.0%" draw:stroke="solid" svg:stroke-color="#8d8b7f" draw:stroke-linejoin="miter" svg:stroke-opacity="100.0%" svg:stroke-width="0.25910932mm"/>
    </style:style>
    <style:style style:family="graphic" style:name="style-1301">
      <style:graphic-properties draw:fill="solid" draw:fill-color="#615649" draw:opacity="100.0%" draw:stroke="solid" svg:stroke-color="#615649" draw:stroke-linejoin="miter" svg:stroke-opacity="100.0%" svg:stroke-width="0.25910932mm"/>
    </style:style>
    <style:style style:family="graphic" style:name="style-1302">
      <style:graphic-properties draw:fill="solid" draw:fill-color="#7c7563" draw:opacity="100.0%" draw:stroke="solid" svg:stroke-color="#7c7563" draw:stroke-linejoin="miter" svg:stroke-opacity="100.0%" svg:stroke-width="0.25910932mm"/>
    </style:style>
    <style:style style:family="graphic" style:name="style-1303">
      <style:graphic-properties draw:fill="solid" draw:fill-color="#585756" draw:opacity="100.0%" draw:stroke="solid" svg:stroke-color="#585756" draw:stroke-linejoin="miter" svg:stroke-opacity="100.0%" svg:stroke-width="0.25910932mm"/>
    </style:style>
    <style:style style:family="graphic" style:name="style-1304">
      <style:graphic-properties draw:fill="solid" draw:fill-color="#dcd3ba" draw:opacity="100.0%" draw:stroke="solid" svg:stroke-color="#dcd3ba" draw:stroke-linejoin="miter" svg:stroke-opacity="100.0%" svg:stroke-width="0.25910932mm"/>
    </style:style>
    <style:style style:family="graphic" style:name="style-1305">
      <style:graphic-properties draw:fill="solid" draw:fill-color="#92959c" draw:opacity="100.0%" draw:stroke="solid" svg:stroke-color="#92959c" draw:stroke-linejoin="miter" svg:stroke-opacity="100.0%" svg:stroke-width="0.25910932mm"/>
    </style:style>
    <style:style style:family="graphic" style:name="style-1306">
      <style:graphic-properties draw:fill="solid" draw:fill-color="#bea161" draw:opacity="100.0%" draw:stroke="solid" svg:stroke-color="#bea161" draw:stroke-linejoin="miter" svg:stroke-opacity="100.0%" svg:stroke-width="0.25910932mm"/>
    </style:style>
    <style:style style:family="graphic" style:name="style-1307">
      <style:graphic-properties draw:fill="solid" draw:fill-color="#7a7b83" draw:opacity="100.0%" draw:stroke="solid" svg:stroke-color="#7a7b83" draw:stroke-linejoin="miter" svg:stroke-opacity="100.0%" svg:stroke-width="0.25910932mm"/>
    </style:style>
    <style:style style:family="graphic" style:name="style-1308">
      <style:graphic-properties draw:fill="solid" draw:fill-color="#454752" draw:opacity="100.0%" draw:stroke="solid" svg:stroke-color="#454752" draw:stroke-linejoin="miter" svg:stroke-opacity="100.0%" svg:stroke-width="0.25910932mm"/>
    </style:style>
    <style:style style:family="graphic" style:name="style-1309">
      <style:graphic-properties draw:fill="solid" draw:fill-color="#a7adb9" draw:opacity="100.0%" draw:stroke="solid" svg:stroke-color="#a7adb9" draw:stroke-linejoin="miter" svg:stroke-opacity="100.0%" svg:stroke-width="0.25910932mm"/>
    </style:style>
    <style:style style:family="graphic" style:name="style-1310">
      <style:graphic-properties draw:fill="solid" draw:fill-color="#dbd6c9" draw:opacity="100.0%" draw:stroke="solid" svg:stroke-color="#dbd6c9" draw:stroke-linejoin="miter" svg:stroke-opacity="100.0%" svg:stroke-width="0.25910932mm"/>
    </style:style>
    <style:style style:family="graphic" style:name="style-1311">
      <style:graphic-properties draw:fill="solid" draw:fill-color="#b7ac8f" draw:opacity="100.0%" draw:stroke="solid" svg:stroke-color="#b7ac8f" draw:stroke-linejoin="miter" svg:stroke-opacity="100.0%" svg:stroke-width="0.25910932mm"/>
    </style:style>
    <style:style style:family="graphic" style:name="style-1312">
      <style:graphic-properties draw:fill="solid" draw:fill-color="#dcd2b3" draw:opacity="100.0%" draw:stroke="solid" svg:stroke-color="#dcd2b3" draw:stroke-linejoin="miter" svg:stroke-opacity="100.0%" svg:stroke-width="0.25910932mm"/>
    </style:style>
    <style:style style:family="graphic" style:name="style-1313">
      <style:graphic-properties draw:fill="solid" draw:fill-color="#969eaf" draw:opacity="100.0%" draw:stroke="solid" svg:stroke-color="#969eaf" draw:stroke-linejoin="miter" svg:stroke-opacity="100.0%" svg:stroke-width="0.25910932mm"/>
    </style:style>
    <style:style style:family="graphic" style:name="style-1314">
      <style:graphic-properties draw:fill="solid" draw:fill-color="#ccbfa2" draw:opacity="100.0%" draw:stroke="solid" svg:stroke-color="#ccbfa2" draw:stroke-linejoin="miter" svg:stroke-opacity="100.0%" svg:stroke-width="0.25910932mm"/>
    </style:style>
    <style:style style:family="graphic" style:name="style-1315">
      <style:graphic-properties draw:fill="solid" draw:fill-color="#908d83" draw:opacity="100.0%" draw:stroke="solid" svg:stroke-color="#908d83" draw:stroke-linejoin="miter" svg:stroke-opacity="100.0%" svg:stroke-width="0.25910932mm"/>
    </style:style>
    <style:style style:family="graphic" style:name="style-1316">
      <style:graphic-properties draw:fill="solid" draw:fill-color="#9a97a8" draw:opacity="100.0%" draw:stroke="solid" svg:stroke-color="#9a97a8" draw:stroke-linejoin="miter" svg:stroke-opacity="100.0%" svg:stroke-width="0.25910932mm"/>
    </style:style>
    <style:style style:family="graphic" style:name="style-1317">
      <style:graphic-properties draw:fill="solid" draw:fill-color="#d3c7a9" draw:opacity="100.0%" draw:stroke="solid" svg:stroke-color="#d3c7a9" draw:stroke-linejoin="miter" svg:stroke-opacity="100.0%" svg:stroke-width="0.25910932mm"/>
    </style:style>
    <style:style style:family="graphic" style:name="style-1318">
      <style:graphic-properties draw:fill="solid" draw:fill-color="#afb6cd" draw:opacity="100.0%" draw:stroke="solid" svg:stroke-color="#afb6cd" draw:stroke-linejoin="miter" svg:stroke-opacity="100.0%" svg:stroke-width="0.25910932mm"/>
    </style:style>
    <style:style style:family="graphic" style:name="style-1319">
      <style:graphic-properties draw:fill="solid" draw:fill-color="#b9ae7c" draw:opacity="100.0%" draw:stroke="solid" svg:stroke-color="#b9ae7c" draw:stroke-linejoin="miter" svg:stroke-opacity="100.0%" svg:stroke-width="0.25910932mm"/>
    </style:style>
    <style:style style:family="graphic" style:name="style-1320">
      <style:graphic-properties draw:fill="solid" draw:fill-color="#707474" draw:opacity="100.0%" draw:stroke="solid" svg:stroke-color="#707474" draw:stroke-linejoin="miter" svg:stroke-opacity="100.0%" svg:stroke-width="0.25910932mm"/>
    </style:style>
    <style:style style:family="graphic" style:name="style-1321">
      <style:graphic-properties draw:fill="solid" draw:fill-color="#908a63" draw:opacity="100.0%" draw:stroke="solid" svg:stroke-color="#908a63" draw:stroke-linejoin="miter" svg:stroke-opacity="100.0%" svg:stroke-width="0.25910932mm"/>
    </style:style>
    <style:style style:family="graphic" style:name="style-1322">
      <style:graphic-properties draw:fill="solid" draw:fill-color="#968b7b" draw:opacity="100.0%" draw:stroke="solid" svg:stroke-color="#968b7b" draw:stroke-linejoin="miter" svg:stroke-opacity="100.0%" svg:stroke-width="0.25910932mm"/>
    </style:style>
    <style:style style:family="graphic" style:name="style-1323">
      <style:graphic-properties draw:fill="solid" draw:fill-color="#cdc2a3" draw:opacity="100.0%" draw:stroke="solid" svg:stroke-color="#cdc2a3" draw:stroke-linejoin="miter" svg:stroke-opacity="100.0%" svg:stroke-width="0.25910932mm"/>
    </style:style>
    <style:style style:family="graphic" style:name="style-1324">
      <style:graphic-properties draw:fill="solid" draw:fill-color="#8d93a7" draw:opacity="100.0%" draw:stroke="solid" svg:stroke-color="#8d93a7" draw:stroke-linejoin="miter" svg:stroke-opacity="100.0%" svg:stroke-width="0.25910932mm"/>
    </style:style>
    <style:style style:family="graphic" style:name="style-1325">
      <style:graphic-properties draw:fill="solid" draw:fill-color="#9ea4b5" draw:opacity="100.0%" draw:stroke="solid" svg:stroke-color="#9ea4b5" draw:stroke-linejoin="miter" svg:stroke-opacity="100.0%" svg:stroke-width="0.25910932mm"/>
    </style:style>
    <style:style style:family="graphic" style:name="style-1326">
      <style:graphic-properties draw:fill="solid" draw:fill-color="#59564d" draw:opacity="100.0%" draw:stroke="solid" svg:stroke-color="#59564d" draw:stroke-linejoin="miter" svg:stroke-opacity="100.0%" svg:stroke-width="0.25910932mm"/>
    </style:style>
    <style:style style:family="graphic" style:name="style-1327">
      <style:graphic-properties draw:fill="solid" draw:fill-color="#aa9885" draw:opacity="100.0%" draw:stroke="solid" svg:stroke-color="#aa9885" draw:stroke-linejoin="miter" svg:stroke-opacity="100.0%" svg:stroke-width="0.25910932mm"/>
    </style:style>
    <style:style style:family="graphic" style:name="style-1328">
      <style:graphic-properties draw:fill="solid" draw:fill-color="#8a867c" draw:opacity="100.0%" draw:stroke="solid" svg:stroke-color="#8a867c" draw:stroke-linejoin="miter" svg:stroke-opacity="100.0%" svg:stroke-width="0.25910932mm"/>
    </style:style>
    <style:style style:family="graphic" style:name="style-1329">
      <style:graphic-properties draw:fill="solid" draw:fill-color="#9ca3af" draw:opacity="100.0%" draw:stroke="solid" svg:stroke-color="#9ca3af" draw:stroke-linejoin="miter" svg:stroke-opacity="100.0%" svg:stroke-width="0.25910932mm"/>
    </style:style>
    <style:style style:family="graphic" style:name="style-1330">
      <style:graphic-properties draw:fill="solid" draw:fill-color="#e1dccb" draw:opacity="100.0%" draw:stroke="solid" svg:stroke-color="#e1dccb" draw:stroke-linejoin="miter" svg:stroke-opacity="100.0%" svg:stroke-width="0.25910932mm"/>
    </style:style>
    <style:style style:family="graphic" style:name="style-1331">
      <style:graphic-properties draw:fill="solid" draw:fill-color="#9ca2b2" draw:opacity="100.0%" draw:stroke="solid" svg:stroke-color="#9ca2b2" draw:stroke-linejoin="miter" svg:stroke-opacity="100.0%" svg:stroke-width="0.25910932mm"/>
    </style:style>
    <style:style style:family="graphic" style:name="style-1332">
      <style:graphic-properties draw:fill="solid" draw:fill-color="#b1aa96" draw:opacity="100.0%" draw:stroke="solid" svg:stroke-color="#b1aa96" draw:stroke-linejoin="miter" svg:stroke-opacity="100.0%" svg:stroke-width="0.25910932mm"/>
    </style:style>
    <style:style style:family="graphic" style:name="style-1333">
      <style:graphic-properties draw:fill="solid" draw:fill-color="#b9b19e" draw:opacity="100.0%" draw:stroke="solid" svg:stroke-color="#b9b19e" draw:stroke-linejoin="miter" svg:stroke-opacity="100.0%" svg:stroke-width="0.25910932mm"/>
    </style:style>
    <style:style style:family="graphic" style:name="style-1334">
      <style:graphic-properties draw:fill="solid" draw:fill-color="#9996a4" draw:opacity="100.0%" draw:stroke="solid" svg:stroke-color="#9996a4" draw:stroke-linejoin="miter" svg:stroke-opacity="100.0%" svg:stroke-width="0.25910932mm"/>
    </style:style>
    <style:style style:family="graphic" style:name="style-1335">
      <style:graphic-properties draw:fill="solid" draw:fill-color="#a59475" draw:opacity="100.0%" draw:stroke="solid" svg:stroke-color="#a59475" draw:stroke-linejoin="miter" svg:stroke-opacity="100.0%" svg:stroke-width="0.25910932mm"/>
    </style:style>
    <style:style style:family="graphic" style:name="style-1336">
      <style:graphic-properties draw:fill="solid" draw:fill-color="#c1b578" draw:opacity="100.0%" draw:stroke="solid" svg:stroke-color="#c1b578" draw:stroke-linejoin="miter" svg:stroke-opacity="100.0%" svg:stroke-width="0.25910932mm"/>
    </style:style>
    <style:style style:family="graphic" style:name="style-1337">
      <style:graphic-properties draw:fill="solid" draw:fill-color="#2f2b28" draw:opacity="100.0%" draw:stroke="solid" svg:stroke-color="#2f2b28" draw:stroke-linejoin="miter" svg:stroke-opacity="100.0%" svg:stroke-width="0.25910932mm"/>
    </style:style>
    <style:style style:family="graphic" style:name="style-1338">
      <style:graphic-properties draw:fill="solid" draw:fill-color="#4a413c" draw:opacity="100.0%" draw:stroke="solid" svg:stroke-color="#4a413c" draw:stroke-linejoin="miter" svg:stroke-opacity="100.0%" svg:stroke-width="0.25910932mm"/>
    </style:style>
    <style:style style:family="graphic" style:name="style-1339">
      <style:graphic-properties draw:fill="solid" draw:fill-color="#413d36" draw:opacity="100.0%" draw:stroke="solid" svg:stroke-color="#413d36" draw:stroke-linejoin="miter" svg:stroke-opacity="100.0%" svg:stroke-width="0.25910932mm"/>
    </style:style>
    <style:style style:family="graphic" style:name="style-1340">
      <style:graphic-properties draw:fill="solid" draw:fill-color="#a49a69" draw:opacity="100.0%" draw:stroke="solid" svg:stroke-color="#a49a69" draw:stroke-linejoin="miter" svg:stroke-opacity="100.0%" svg:stroke-width="0.25910932mm"/>
    </style:style>
    <style:style style:family="graphic" style:name="style-1341">
      <style:graphic-properties draw:fill="solid" draw:fill-color="#8990a5" draw:opacity="100.0%" draw:stroke="solid" svg:stroke-color="#8990a5" draw:stroke-linejoin="miter" svg:stroke-opacity="100.0%" svg:stroke-width="0.25910932mm"/>
    </style:style>
    <style:style style:family="graphic" style:name="style-1342">
      <style:graphic-properties draw:fill="solid" draw:fill-color="#6d7078" draw:opacity="100.0%" draw:stroke="solid" svg:stroke-color="#6d7078" draw:stroke-linejoin="miter" svg:stroke-opacity="100.0%" svg:stroke-width="0.25910932mm"/>
    </style:style>
    <style:style style:family="graphic" style:name="style-1343">
      <style:graphic-properties draw:fill="solid" draw:fill-color="#6e7587" draw:opacity="100.0%" draw:stroke="solid" svg:stroke-color="#6e7587" draw:stroke-linejoin="miter" svg:stroke-opacity="100.0%" svg:stroke-width="0.25910932mm"/>
    </style:style>
    <style:style style:family="graphic" style:name="style-1344">
      <style:graphic-properties draw:fill="solid" draw:fill-color="#949ca8" draw:opacity="100.0%" draw:stroke="solid" svg:stroke-color="#949ca8" draw:stroke-linejoin="miter" svg:stroke-opacity="100.0%" svg:stroke-width="0.25910932mm"/>
    </style:style>
    <style:style style:family="graphic" style:name="style-1345">
      <style:graphic-properties draw:fill="solid" draw:fill-color="#777572" draw:opacity="100.0%" draw:stroke="solid" svg:stroke-color="#777572" draw:stroke-linejoin="miter" svg:stroke-opacity="100.0%" svg:stroke-width="0.25910932mm"/>
    </style:style>
    <style:style style:family="graphic" style:name="style-1346">
      <style:graphic-properties draw:fill="solid" draw:fill-color="#beb29a" draw:opacity="100.0%" draw:stroke="solid" svg:stroke-color="#beb29a" draw:stroke-linejoin="miter" svg:stroke-opacity="100.0%" svg:stroke-width="0.25910932mm"/>
    </style:style>
    <style:style style:family="graphic" style:name="style-1347">
      <style:graphic-properties draw:fill="solid" draw:fill-color="#9c9885" draw:opacity="100.0%" draw:stroke="solid" svg:stroke-color="#9c9885" draw:stroke-linejoin="miter" svg:stroke-opacity="100.0%" svg:stroke-width="0.25910932mm"/>
    </style:style>
    <style:style style:family="graphic" style:name="style-1348">
      <style:graphic-properties draw:fill="solid" draw:fill-color="#141519" draw:opacity="100.0%" draw:stroke="solid" svg:stroke-color="#141519" draw:stroke-linejoin="miter" svg:stroke-opacity="100.0%" svg:stroke-width="0.25910932mm"/>
    </style:style>
    <style:style style:family="graphic" style:name="style-1349">
      <style:graphic-properties draw:fill="solid" draw:fill-color="#e1d8bc" draw:opacity="100.0%" draw:stroke="solid" svg:stroke-color="#e1d8bc" draw:stroke-linejoin="miter" svg:stroke-opacity="100.0%" svg:stroke-width="0.25910932mm"/>
    </style:style>
    <style:style style:family="graphic" style:name="style-1350">
      <style:graphic-properties draw:fill="solid" draw:fill-color="#848ca3" draw:opacity="100.0%" draw:stroke="solid" svg:stroke-color="#848ca3" draw:stroke-linejoin="miter" svg:stroke-opacity="100.0%" svg:stroke-width="0.25910932mm"/>
    </style:style>
    <style:style style:family="graphic" style:name="style-1351">
      <style:graphic-properties draw:fill="solid" draw:fill-color="#b8ad95" draw:opacity="100.0%" draw:stroke="solid" svg:stroke-color="#b8ad95" draw:stroke-linejoin="miter" svg:stroke-opacity="100.0%" svg:stroke-width="0.25910932mm"/>
    </style:style>
    <style:style style:family="graphic" style:name="style-1352">
      <style:graphic-properties draw:fill="solid" draw:fill-color="#989eaa" draw:opacity="100.0%" draw:stroke="solid" svg:stroke-color="#989eaa" draw:stroke-linejoin="miter" svg:stroke-opacity="100.0%" svg:stroke-width="0.25910932mm"/>
    </style:style>
    <style:style style:family="graphic" style:name="style-1353">
      <style:graphic-properties draw:fill="solid" draw:fill-color="#6c6345" draw:opacity="100.0%" draw:stroke="solid" svg:stroke-color="#6c6345" draw:stroke-linejoin="miter" svg:stroke-opacity="100.0%" svg:stroke-width="0.25910932mm"/>
    </style:style>
    <style:style style:family="graphic" style:name="style-1354">
      <style:graphic-properties draw:fill="solid" draw:fill-color="#b29d8a" draw:opacity="100.0%" draw:stroke="solid" svg:stroke-color="#b29d8a" draw:stroke-linejoin="miter" svg:stroke-opacity="100.0%" svg:stroke-width="0.25910932mm"/>
    </style:style>
    <style:style style:family="graphic" style:name="style-1355">
      <style:graphic-properties draw:fill="solid" draw:fill-color="#4c413b" draw:opacity="100.0%" draw:stroke="solid" svg:stroke-color="#4c413b" draw:stroke-linejoin="miter" svg:stroke-opacity="100.0%" svg:stroke-width="0.25910932mm"/>
    </style:style>
    <style:style style:family="graphic" style:name="style-1356">
      <style:graphic-properties draw:fill="solid" draw:fill-color="#a7adb9" draw:opacity="100.0%" draw:stroke="solid" svg:stroke-color="#a7adb9" draw:stroke-linejoin="miter" svg:stroke-opacity="100.0%" svg:stroke-width="0.25910932mm"/>
    </style:style>
    <style:style style:family="graphic" style:name="style-1357">
      <style:graphic-properties draw:fill="solid" draw:fill-color="#776c5f" draw:opacity="100.0%" draw:stroke="solid" svg:stroke-color="#776c5f" draw:stroke-linejoin="miter" svg:stroke-opacity="100.0%" svg:stroke-width="0.25910932mm"/>
    </style:style>
    <style:style style:family="graphic" style:name="style-1358">
      <style:graphic-properties draw:fill="solid" draw:fill-color="#c3bba1" draw:opacity="100.0%" draw:stroke="solid" svg:stroke-color="#c3bba1" draw:stroke-linejoin="miter" svg:stroke-opacity="100.0%" svg:stroke-width="0.25910932mm"/>
    </style:style>
    <style:style style:family="graphic" style:name="style-1359">
      <style:graphic-properties draw:fill="solid" draw:fill-color="#c8c1ae" draw:opacity="100.0%" draw:stroke="solid" svg:stroke-color="#c8c1ae" draw:stroke-linejoin="miter" svg:stroke-opacity="100.0%" svg:stroke-width="0.25910932mm"/>
    </style:style>
    <style:style style:family="graphic" style:name="style-1360">
      <style:graphic-properties draw:fill="solid" draw:fill-color="#b5ac9e" draw:opacity="100.0%" draw:stroke="solid" svg:stroke-color="#b5ac9e" draw:stroke-linejoin="miter" svg:stroke-opacity="100.0%" svg:stroke-width="0.25910932mm"/>
    </style:style>
    <style:style style:family="graphic" style:name="style-1361">
      <style:graphic-properties draw:fill="solid" draw:fill-color="#413726" draw:opacity="100.0%" draw:stroke="solid" svg:stroke-color="#413726" draw:stroke-linejoin="miter" svg:stroke-opacity="100.0%" svg:stroke-width="0.25910932mm"/>
    </style:style>
    <style:style style:family="graphic" style:name="style-1362">
      <style:graphic-properties draw:fill="solid" draw:fill-color="#c8c1ac" draw:opacity="100.0%" draw:stroke="solid" svg:stroke-color="#c8c1ac" draw:stroke-linejoin="miter" svg:stroke-opacity="100.0%" svg:stroke-width="0.25910932mm"/>
    </style:style>
    <style:style style:family="graphic" style:name="style-1363">
      <style:graphic-properties draw:fill="solid" draw:fill-color="#707679" draw:opacity="100.0%" draw:stroke="solid" svg:stroke-color="#707679" draw:stroke-linejoin="miter" svg:stroke-opacity="100.0%" svg:stroke-width="0.25910932mm"/>
    </style:style>
    <style:style style:family="graphic" style:name="style-1364">
      <style:graphic-properties draw:fill="solid" draw:fill-color="#596073" draw:opacity="100.0%" draw:stroke="solid" svg:stroke-color="#596073" draw:stroke-linejoin="miter" svg:stroke-opacity="100.0%" svg:stroke-width="0.25910932mm"/>
    </style:style>
    <style:style style:family="graphic" style:name="style-1365">
      <style:graphic-properties draw:fill="solid" draw:fill-color="#d3d6e3" draw:opacity="100.0%" draw:stroke="solid" svg:stroke-color="#d3d6e3" draw:stroke-linejoin="miter" svg:stroke-opacity="100.0%" svg:stroke-width="0.25910932mm"/>
    </style:style>
    <style:style style:family="graphic" style:name="style-1366">
      <style:graphic-properties draw:fill="solid" draw:fill-color="#9f756f" draw:opacity="100.0%" draw:stroke="solid" svg:stroke-color="#9f756f" draw:stroke-linejoin="miter" svg:stroke-opacity="100.0%" svg:stroke-width="0.25910932mm"/>
    </style:style>
    <style:style style:family="graphic" style:name="style-1367">
      <style:graphic-properties draw:fill="solid" draw:fill-color="#9a9163" draw:opacity="100.0%" draw:stroke="solid" svg:stroke-color="#9a9163" draw:stroke-linejoin="miter" svg:stroke-opacity="100.0%" svg:stroke-width="0.25910932mm"/>
    </style:style>
    <style:style style:family="graphic" style:name="style-1368">
      <style:graphic-properties draw:fill="solid" draw:fill-color="#867e6f" draw:opacity="100.0%" draw:stroke="solid" svg:stroke-color="#867e6f" draw:stroke-linejoin="miter" svg:stroke-opacity="100.0%" svg:stroke-width="0.25910932mm"/>
    </style:style>
    <style:style style:family="graphic" style:name="style-1369">
      <style:graphic-properties draw:fill="solid" draw:fill-color="#c8be9f" draw:opacity="100.0%" draw:stroke="solid" svg:stroke-color="#c8be9f" draw:stroke-linejoin="miter" svg:stroke-opacity="100.0%" svg:stroke-width="0.25910932mm"/>
    </style:style>
    <style:style style:family="graphic" style:name="style-1370">
      <style:graphic-properties draw:fill="solid" draw:fill-color="#73777e" draw:opacity="100.0%" draw:stroke="solid" svg:stroke-color="#73777e" draw:stroke-linejoin="miter" svg:stroke-opacity="100.0%" svg:stroke-width="0.25910932mm"/>
    </style:style>
    <style:style style:family="graphic" style:name="style-1371">
      <style:graphic-properties draw:fill="solid" draw:fill-color="#231d1b" draw:opacity="100.0%" draw:stroke="solid" svg:stroke-color="#231d1b" draw:stroke-linejoin="miter" svg:stroke-opacity="100.0%" svg:stroke-width="0.25910932mm"/>
    </style:style>
    <style:style style:family="graphic" style:name="style-1372">
      <style:graphic-properties draw:fill="solid" draw:fill-color="#b2a583" draw:opacity="100.0%" draw:stroke="solid" svg:stroke-color="#b2a583" draw:stroke-linejoin="miter" svg:stroke-opacity="100.0%" svg:stroke-width="0.25910932mm"/>
    </style:style>
    <style:style style:family="graphic" style:name="style-1373">
      <style:graphic-properties draw:fill="solid" draw:fill-color="#87868b" draw:opacity="100.0%" draw:stroke="solid" svg:stroke-color="#87868b" draw:stroke-linejoin="miter" svg:stroke-opacity="100.0%" svg:stroke-width="0.25910932mm"/>
    </style:style>
    <style:style style:family="graphic" style:name="style-1374">
      <style:graphic-properties draw:fill="solid" draw:fill-color="#2a201a" draw:opacity="100.0%" draw:stroke="solid" svg:stroke-color="#2a201a" draw:stroke-linejoin="miter" svg:stroke-opacity="100.0%" svg:stroke-width="0.25910932mm"/>
    </style:style>
    <style:style style:family="graphic" style:name="style-1375">
      <style:graphic-properties draw:fill="solid" draw:fill-color="#a8a7b7" draw:opacity="100.0%" draw:stroke="solid" svg:stroke-color="#a8a7b7" draw:stroke-linejoin="miter" svg:stroke-opacity="100.0%" svg:stroke-width="0.25910932mm"/>
    </style:style>
    <style:style style:family="graphic" style:name="style-1376">
      <style:graphic-properties draw:fill="solid" draw:fill-color="#34302f" draw:opacity="100.0%" draw:stroke="solid" svg:stroke-color="#34302f" draw:stroke-linejoin="miter" svg:stroke-opacity="100.0%" svg:stroke-width="0.25910932mm"/>
    </style:style>
    <style:style style:family="graphic" style:name="style-1377">
      <style:graphic-properties draw:fill="solid" draw:fill-color="#596073" draw:opacity="100.0%" draw:stroke="solid" svg:stroke-color="#596073" draw:stroke-linejoin="miter" svg:stroke-opacity="100.0%" svg:stroke-width="0.25910932mm"/>
    </style:style>
    <style:style style:family="graphic" style:name="style-1378">
      <style:graphic-properties draw:fill="solid" draw:fill-color="#bab1a9" draw:opacity="100.0%" draw:stroke="solid" svg:stroke-color="#bab1a9" draw:stroke-linejoin="miter" svg:stroke-opacity="100.0%" svg:stroke-width="0.25910932mm"/>
    </style:style>
    <style:style style:family="graphic" style:name="style-1379">
      <style:graphic-properties draw:fill="solid" draw:fill-color="#eae5d5" draw:opacity="100.0%" draw:stroke="solid" svg:stroke-color="#eae5d5" draw:stroke-linejoin="miter" svg:stroke-opacity="100.0%" svg:stroke-width="0.25910932mm"/>
    </style:style>
    <style:style style:family="graphic" style:name="style-1380">
      <style:graphic-properties draw:fill="solid" draw:fill-color="#a8a288" draw:opacity="100.0%" draw:stroke="solid" svg:stroke-color="#a8a288" draw:stroke-linejoin="miter" svg:stroke-opacity="100.0%" svg:stroke-width="0.25910932mm"/>
    </style:style>
    <style:style style:family="graphic" style:name="style-1381">
      <style:graphic-properties draw:fill="solid" draw:fill-color="#858fa7" draw:opacity="100.0%" draw:stroke="solid" svg:stroke-color="#858fa7" draw:stroke-linejoin="miter" svg:stroke-opacity="100.0%" svg:stroke-width="0.25910932mm"/>
    </style:style>
    <style:style style:family="graphic" style:name="style-1382">
      <style:graphic-properties draw:fill="solid" draw:fill-color="#ded6be" draw:opacity="100.0%" draw:stroke="solid" svg:stroke-color="#ded6be" draw:stroke-linejoin="miter" svg:stroke-opacity="100.0%" svg:stroke-width="0.25910932mm"/>
    </style:style>
    <style:style style:family="graphic" style:name="style-1383">
      <style:graphic-properties draw:fill="solid" draw:fill-color="#242427" draw:opacity="100.0%" draw:stroke="solid" svg:stroke-color="#242427" draw:stroke-linejoin="miter" svg:stroke-opacity="100.0%" svg:stroke-width="0.25910932mm"/>
    </style:style>
    <style:style style:family="graphic" style:name="style-1384">
      <style:graphic-properties draw:fill="solid" draw:fill-color="#918652" draw:opacity="100.0%" draw:stroke="solid" svg:stroke-color="#918652" draw:stroke-linejoin="miter" svg:stroke-opacity="100.0%" svg:stroke-width="0.25910932mm"/>
    </style:style>
    <style:style style:family="graphic" style:name="style-1385">
      <style:graphic-properties draw:fill="solid" draw:fill-color="#716c58" draw:opacity="100.0%" draw:stroke="solid" svg:stroke-color="#716c58" draw:stroke-linejoin="miter" svg:stroke-opacity="100.0%" svg:stroke-width="0.25910932mm"/>
    </style:style>
    <style:style style:family="graphic" style:name="style-1386">
      <style:graphic-properties draw:fill="solid" draw:fill-color="#bab4a8" draw:opacity="100.0%" draw:stroke="solid" svg:stroke-color="#bab4a8" draw:stroke-linejoin="miter" svg:stroke-opacity="100.0%" svg:stroke-width="0.25910932mm"/>
    </style:style>
    <style:style style:family="graphic" style:name="style-1387">
      <style:graphic-properties draw:fill="solid" draw:fill-color="#bfb694" draw:opacity="100.0%" draw:stroke="solid" svg:stroke-color="#bfb694" draw:stroke-linejoin="miter" svg:stroke-opacity="100.0%" svg:stroke-width="0.25910932mm"/>
    </style:style>
    <style:style style:family="graphic" style:name="style-1388">
      <style:graphic-properties draw:fill="solid" draw:fill-color="#9a9482" draw:opacity="100.0%" draw:stroke="solid" svg:stroke-color="#9a9482" draw:stroke-linejoin="miter" svg:stroke-opacity="100.0%" svg:stroke-width="0.25910932mm"/>
    </style:style>
    <style:style style:family="graphic" style:name="style-1389">
      <style:graphic-properties draw:fill="solid" draw:fill-color="#76797e" draw:opacity="100.0%" draw:stroke="solid" svg:stroke-color="#76797e" draw:stroke-linejoin="miter" svg:stroke-opacity="100.0%" svg:stroke-width="0.25910932mm"/>
    </style:style>
    <style:style style:family="graphic" style:name="style-1390">
      <style:graphic-properties draw:fill="solid" draw:fill-color="#998e71" draw:opacity="100.0%" draw:stroke="solid" svg:stroke-color="#998e71" draw:stroke-linejoin="miter" svg:stroke-opacity="100.0%" svg:stroke-width="0.25910932mm"/>
    </style:style>
    <style:style style:family="graphic" style:name="style-1391">
      <style:graphic-properties draw:fill="solid" draw:fill-color="#868d99" draw:opacity="100.0%" draw:stroke="solid" svg:stroke-color="#868d99" draw:stroke-linejoin="miter" svg:stroke-opacity="100.0%" svg:stroke-width="0.25910932mm"/>
    </style:style>
    <style:style style:family="graphic" style:name="style-1392">
      <style:graphic-properties draw:fill="solid" draw:fill-color="#a1998c" draw:opacity="100.0%" draw:stroke="solid" svg:stroke-color="#a1998c" draw:stroke-linejoin="miter" svg:stroke-opacity="100.0%" svg:stroke-width="0.25910932mm"/>
    </style:style>
    <style:style style:family="graphic" style:name="style-1393">
      <style:graphic-properties draw:fill="solid" draw:fill-color="#7b7562" draw:opacity="100.0%" draw:stroke="solid" svg:stroke-color="#7b7562" draw:stroke-linejoin="miter" svg:stroke-opacity="100.0%" svg:stroke-width="0.25910932mm"/>
    </style:style>
    <style:style style:family="graphic" style:name="style-1394">
      <style:graphic-properties draw:fill="solid" draw:fill-color="#5d564c" draw:opacity="100.0%" draw:stroke="solid" svg:stroke-color="#5d564c" draw:stroke-linejoin="miter" svg:stroke-opacity="100.0%" svg:stroke-width="0.25910932mm"/>
    </style:style>
    <style:style style:family="graphic" style:name="style-1395">
      <style:graphic-properties draw:fill="solid" draw:fill-color="#7f8794" draw:opacity="100.0%" draw:stroke="solid" svg:stroke-color="#7f8794" draw:stroke-linejoin="miter" svg:stroke-opacity="100.0%" svg:stroke-width="0.25910932mm"/>
    </style:style>
    <style:style style:family="graphic" style:name="style-1396">
      <style:graphic-properties draw:fill="solid" draw:fill-color="#dbd6c5" draw:opacity="100.0%" draw:stroke="solid" svg:stroke-color="#dbd6c5" draw:stroke-linejoin="miter" svg:stroke-opacity="100.0%" svg:stroke-width="0.25910932mm"/>
    </style:style>
    <style:style style:family="graphic" style:name="style-1397">
      <style:graphic-properties draw:fill="solid" draw:fill-color="#dcd3bd" draw:opacity="100.0%" draw:stroke="solid" svg:stroke-color="#dcd3bd" draw:stroke-linejoin="miter" svg:stroke-opacity="100.0%" svg:stroke-width="0.25910932mm"/>
    </style:style>
    <style:style style:family="graphic" style:name="style-1398">
      <style:graphic-properties draw:fill="solid" draw:fill-color="#8c95a2" draw:opacity="100.0%" draw:stroke="solid" svg:stroke-color="#8c95a2" draw:stroke-linejoin="miter" svg:stroke-opacity="100.0%" svg:stroke-width="0.25910932mm"/>
    </style:style>
    <style:style style:family="graphic" style:name="style-1399">
      <style:graphic-properties draw:fill="solid" draw:fill-color="#2f2d2d" draw:opacity="100.0%" draw:stroke="solid" svg:stroke-color="#2f2d2d" draw:stroke-linejoin="miter" svg:stroke-opacity="100.0%" svg:stroke-width="0.25910932mm"/>
    </style:style>
    <style:style style:family="graphic" style:name="style-1400">
      <style:graphic-properties draw:fill="solid" draw:fill-color="#7a725a" draw:opacity="100.0%" draw:stroke="solid" svg:stroke-color="#7a725a" draw:stroke-linejoin="miter" svg:stroke-opacity="100.0%" svg:stroke-width="0.25910932mm"/>
    </style:style>
    <style:style style:family="graphic" style:name="style-1401">
      <style:graphic-properties draw:fill="solid" draw:fill-color="#a0a7b8" draw:opacity="100.0%" draw:stroke="solid" svg:stroke-color="#a0a7b8" draw:stroke-linejoin="miter" svg:stroke-opacity="100.0%" svg:stroke-width="0.25910932mm"/>
    </style:style>
    <style:style style:family="graphic" style:name="style-1402">
      <style:graphic-properties draw:fill="solid" draw:fill-color="#ddd5c3" draw:opacity="100.0%" draw:stroke="solid" svg:stroke-color="#ddd5c3" draw:stroke-linejoin="miter" svg:stroke-opacity="100.0%" svg:stroke-width="0.25910932mm"/>
    </style:style>
    <style:style style:family="graphic" style:name="style-1403">
      <style:graphic-properties draw:fill="solid" draw:fill-color="#bcaf94" draw:opacity="100.0%" draw:stroke="solid" svg:stroke-color="#bcaf94" draw:stroke-linejoin="miter" svg:stroke-opacity="100.0%" svg:stroke-width="0.25910932mm"/>
    </style:style>
    <style:style style:family="graphic" style:name="style-1404">
      <style:graphic-properties draw:fill="solid" draw:fill-color="#3c4050" draw:opacity="100.0%" draw:stroke="solid" svg:stroke-color="#3c4050" draw:stroke-linejoin="miter" svg:stroke-opacity="100.0%" svg:stroke-width="0.25910932mm"/>
    </style:style>
    <style:style style:family="graphic" style:name="style-1405">
      <style:graphic-properties draw:fill="solid" draw:fill-color="#c2b67f" draw:opacity="100.0%" draw:stroke="solid" svg:stroke-color="#c2b67f" draw:stroke-linejoin="miter" svg:stroke-opacity="100.0%" svg:stroke-width="0.25910932mm"/>
    </style:style>
    <style:style style:family="graphic" style:name="style-1406">
      <style:graphic-properties draw:fill="solid" draw:fill-color="#3d3a36" draw:opacity="100.0%" draw:stroke="solid" svg:stroke-color="#3d3a36" draw:stroke-linejoin="miter" svg:stroke-opacity="100.0%" svg:stroke-width="0.25910932mm"/>
    </style:style>
    <style:style style:family="graphic" style:name="style-1407">
      <style:graphic-properties draw:fill="solid" draw:fill-color="#aaacb2" draw:opacity="100.0%" draw:stroke="solid" svg:stroke-color="#aaacb2" draw:stroke-linejoin="miter" svg:stroke-opacity="100.0%" svg:stroke-width="0.25910932mm"/>
    </style:style>
    <style:style style:family="graphic" style:name="style-1408">
      <style:graphic-properties draw:fill="solid" draw:fill-color="#c4bdaa" draw:opacity="100.0%" draw:stroke="solid" svg:stroke-color="#c4bdaa" draw:stroke-linejoin="miter" svg:stroke-opacity="100.0%" svg:stroke-width="0.25910932mm"/>
    </style:style>
    <style:style style:family="graphic" style:name="style-1409">
      <style:graphic-properties draw:fill="solid" draw:fill-color="#d4ceba" draw:opacity="100.0%" draw:stroke="solid" svg:stroke-color="#d4ceba" draw:stroke-linejoin="miter" svg:stroke-opacity="100.0%" svg:stroke-width="0.25910932mm"/>
    </style:style>
    <style:style style:family="graphic" style:name="style-1410">
      <style:graphic-properties draw:fill="solid" draw:fill-color="#7e7877" draw:opacity="100.0%" draw:stroke="solid" svg:stroke-color="#7e7877" draw:stroke-linejoin="miter" svg:stroke-opacity="100.0%" svg:stroke-width="0.25910932mm"/>
    </style:style>
    <style:style style:family="graphic" style:name="style-1411">
      <style:graphic-properties draw:fill="solid" draw:fill-color="#b2c1df" draw:opacity="100.0%" draw:stroke="solid" svg:stroke-color="#b2c1df" draw:stroke-linejoin="miter" svg:stroke-opacity="100.0%" svg:stroke-width="0.25910932mm"/>
    </style:style>
    <style:style style:family="graphic" style:name="style-1412">
      <style:graphic-properties draw:fill="solid" draw:fill-color="#c9c2b5" draw:opacity="100.0%" draw:stroke="solid" svg:stroke-color="#c9c2b5" draw:stroke-linejoin="miter" svg:stroke-opacity="100.0%" svg:stroke-width="0.25910932mm"/>
    </style:style>
    <style:style style:family="graphic" style:name="style-1413">
      <style:graphic-properties draw:fill="solid" draw:fill-color="#675e56" draw:opacity="100.0%" draw:stroke="solid" svg:stroke-color="#675e56" draw:stroke-linejoin="miter" svg:stroke-opacity="100.0%" svg:stroke-width="0.25910932mm"/>
    </style:style>
    <style:style style:family="graphic" style:name="style-1414">
      <style:graphic-properties draw:fill="solid" draw:fill-color="#9e9589" draw:opacity="100.0%" draw:stroke="solid" svg:stroke-color="#9e9589" draw:stroke-linejoin="miter" svg:stroke-opacity="100.0%" svg:stroke-width="0.25910932mm"/>
    </style:style>
    <style:style style:family="graphic" style:name="style-1415">
      <style:graphic-properties draw:fill="solid" draw:fill-color="#776a51" draw:opacity="100.0%" draw:stroke="solid" svg:stroke-color="#776a51" draw:stroke-linejoin="miter" svg:stroke-opacity="100.0%" svg:stroke-width="0.25910932mm"/>
    </style:style>
    <style:style style:family="graphic" style:name="style-1416">
      <style:graphic-properties draw:fill="solid" draw:fill-color="#b2b9c4" draw:opacity="100.0%" draw:stroke="solid" svg:stroke-color="#b2b9c4" draw:stroke-linejoin="miter" svg:stroke-opacity="100.0%" svg:stroke-width="0.25910932mm"/>
    </style:style>
    <style:style style:family="graphic" style:name="style-1417">
      <style:graphic-properties draw:fill="solid" draw:fill-color="#1a1a21" draw:opacity="100.0%" draw:stroke="solid" svg:stroke-color="#1a1a21" draw:stroke-linejoin="miter" svg:stroke-opacity="100.0%" svg:stroke-width="0.25910932mm"/>
    </style:style>
    <style:style style:family="graphic" style:name="style-1418">
      <style:graphic-properties draw:fill="solid" draw:fill-color="#929591" draw:opacity="100.0%" draw:stroke="solid" svg:stroke-color="#929591" draw:stroke-linejoin="miter" svg:stroke-opacity="100.0%" svg:stroke-width="0.25910932mm"/>
    </style:style>
    <style:style style:family="graphic" style:name="style-1419">
      <style:graphic-properties draw:fill="solid" draw:fill-color="#ebe5d9" draw:opacity="100.0%" draw:stroke="solid" svg:stroke-color="#ebe5d9" draw:stroke-linejoin="miter" svg:stroke-opacity="100.0%" svg:stroke-width="0.25910932mm"/>
    </style:style>
    <style:style style:family="graphic" style:name="style-1420">
      <style:graphic-properties draw:fill="solid" draw:fill-color="#383737" draw:opacity="100.0%" draw:stroke="solid" svg:stroke-color="#383737" draw:stroke-linejoin="miter" svg:stroke-opacity="100.0%" svg:stroke-width="0.25910932mm"/>
    </style:style>
    <style:style style:family="graphic" style:name="style-1421">
      <style:graphic-properties draw:fill="solid" draw:fill-color="#d0cbab" draw:opacity="100.0%" draw:stroke="solid" svg:stroke-color="#d0cbab" draw:stroke-linejoin="miter" svg:stroke-opacity="100.0%" svg:stroke-width="0.25910932mm"/>
    </style:style>
    <style:style style:family="graphic" style:name="style-1422">
      <style:graphic-properties draw:fill="solid" draw:fill-color="#6e645d" draw:opacity="100.0%" draw:stroke="solid" svg:stroke-color="#6e645d" draw:stroke-linejoin="miter" svg:stroke-opacity="100.0%" svg:stroke-width="0.25910932mm"/>
    </style:style>
    <style:style style:family="graphic" style:name="style-1423">
      <style:graphic-properties draw:fill="solid" draw:fill-color="#716a5e" draw:opacity="100.0%" draw:stroke="solid" svg:stroke-color="#716a5e" draw:stroke-linejoin="miter" svg:stroke-opacity="100.0%" svg:stroke-width="0.25910932mm"/>
    </style:style>
    <style:style style:family="graphic" style:name="style-1424">
      <style:graphic-properties draw:fill="solid" draw:fill-color="#c7c0a6" draw:opacity="100.0%" draw:stroke="solid" svg:stroke-color="#c7c0a6" draw:stroke-linejoin="miter" svg:stroke-opacity="100.0%" svg:stroke-width="0.25910932mm"/>
    </style:style>
    <style:style style:family="graphic" style:name="style-1425">
      <style:graphic-properties draw:fill="solid" draw:fill-color="#8e7e5a" draw:opacity="100.0%" draw:stroke="solid" svg:stroke-color="#8e7e5a" draw:stroke-linejoin="miter" svg:stroke-opacity="100.0%" svg:stroke-width="0.25910932mm"/>
    </style:style>
    <style:style style:family="graphic" style:name="style-1426">
      <style:graphic-properties draw:fill="solid" draw:fill-color="#98907b" draw:opacity="100.0%" draw:stroke="solid" svg:stroke-color="#98907b" draw:stroke-linejoin="miter" svg:stroke-opacity="100.0%" svg:stroke-width="0.25910932mm"/>
    </style:style>
    <style:style style:family="graphic" style:name="style-1427">
      <style:graphic-properties draw:fill="solid" draw:fill-color="#dcd6c5" draw:opacity="100.0%" draw:stroke="solid" svg:stroke-color="#dcd6c5" draw:stroke-linejoin="miter" svg:stroke-opacity="100.0%" svg:stroke-width="0.25910932mm"/>
    </style:style>
    <style:style style:family="graphic" style:name="style-1428">
      <style:graphic-properties draw:fill="solid" draw:fill-color="#7a6c52" draw:opacity="100.0%" draw:stroke="solid" svg:stroke-color="#7a6c52" draw:stroke-linejoin="miter" svg:stroke-opacity="100.0%" svg:stroke-width="0.25910932mm"/>
    </style:style>
    <style:style style:family="graphic" style:name="style-1429">
      <style:graphic-properties draw:fill="solid" draw:fill-color="#efeae0" draw:opacity="100.0%" draw:stroke="solid" svg:stroke-color="#efeae0" draw:stroke-linejoin="miter" svg:stroke-opacity="100.0%" svg:stroke-width="0.25910932mm"/>
    </style:style>
    <style:style style:family="graphic" style:name="style-1430">
      <style:graphic-properties draw:fill="solid" draw:fill-color="#c7bfa8" draw:opacity="100.0%" draw:stroke="solid" svg:stroke-color="#c7bfa8" draw:stroke-linejoin="miter" svg:stroke-opacity="100.0%" svg:stroke-width="0.25910932mm"/>
    </style:style>
    <style:style style:family="graphic" style:name="style-1431">
      <style:graphic-properties draw:fill="solid" draw:fill-color="#858893" draw:opacity="100.0%" draw:stroke="solid" svg:stroke-color="#858893" draw:stroke-linejoin="miter" svg:stroke-opacity="100.0%" svg:stroke-width="0.25910932mm"/>
    </style:style>
    <style:style style:family="graphic" style:name="style-1432">
      <style:graphic-properties draw:fill="solid" draw:fill-color="#b6b5b1" draw:opacity="100.0%" draw:stroke="solid" svg:stroke-color="#b6b5b1" draw:stroke-linejoin="miter" svg:stroke-opacity="100.0%" svg:stroke-width="0.25910932mm"/>
    </style:style>
    <style:style style:family="graphic" style:name="style-1433">
      <style:graphic-properties draw:fill="solid" draw:fill-color="#dad3bd" draw:opacity="100.0%" draw:stroke="solid" svg:stroke-color="#dad3bd" draw:stroke-linejoin="miter" svg:stroke-opacity="100.0%" svg:stroke-width="0.25910932mm"/>
    </style:style>
    <style:style style:family="graphic" style:name="style-1434">
      <style:graphic-properties draw:fill="solid" draw:fill-color="#d5cbab" draw:opacity="100.0%" draw:stroke="solid" svg:stroke-color="#d5cbab" draw:stroke-linejoin="miter" svg:stroke-opacity="100.0%" svg:stroke-width="0.25910932mm"/>
    </style:style>
    <style:style style:family="graphic" style:name="style-1435">
      <style:graphic-properties draw:fill="solid" draw:fill-color="#e1dbcb" draw:opacity="100.0%" draw:stroke="solid" svg:stroke-color="#e1dbcb" draw:stroke-linejoin="miter" svg:stroke-opacity="100.0%" svg:stroke-width="0.25910932mm"/>
    </style:style>
    <style:style style:family="graphic" style:name="style-1436">
      <style:graphic-properties draw:fill="solid" draw:fill-color="#8e7a4e" draw:opacity="100.0%" draw:stroke="solid" svg:stroke-color="#8e7a4e" draw:stroke-linejoin="miter" svg:stroke-opacity="100.0%" svg:stroke-width="0.25910932mm"/>
    </style:style>
    <style:style style:family="graphic" style:name="style-1437">
      <style:graphic-properties draw:fill="solid" draw:fill-color="#afa473" draw:opacity="100.0%" draw:stroke="solid" svg:stroke-color="#afa473" draw:stroke-linejoin="miter" svg:stroke-opacity="100.0%" svg:stroke-width="0.25910932mm"/>
    </style:style>
    <style:style style:family="graphic" style:name="style-1438">
      <style:graphic-properties draw:fill="solid" draw:fill-color="#d8d3c0" draw:opacity="100.0%" draw:stroke="solid" svg:stroke-color="#d8d3c0" draw:stroke-linejoin="miter" svg:stroke-opacity="100.0%" svg:stroke-width="0.25910932mm"/>
    </style:style>
    <style:style style:family="graphic" style:name="style-1439">
      <style:graphic-properties draw:fill="solid" draw:fill-color="#eae2c9" draw:opacity="100.0%" draw:stroke="solid" svg:stroke-color="#eae2c9" draw:stroke-linejoin="miter" svg:stroke-opacity="100.0%" svg:stroke-width="0.25910932mm"/>
    </style:style>
    <style:style style:family="graphic" style:name="style-1440">
      <style:graphic-properties draw:fill="solid" draw:fill-color="#5d6474" draw:opacity="100.0%" draw:stroke="solid" svg:stroke-color="#5d6474" draw:stroke-linejoin="miter" svg:stroke-opacity="100.0%" svg:stroke-width="0.25910932mm"/>
    </style:style>
    <style:style style:family="graphic" style:name="style-1441">
      <style:graphic-properties draw:fill="solid" draw:fill-color="#877d68" draw:opacity="100.0%" draw:stroke="solid" svg:stroke-color="#877d68" draw:stroke-linejoin="miter" svg:stroke-opacity="100.0%" svg:stroke-width="0.25910932mm"/>
    </style:style>
    <style:style style:family="graphic" style:name="style-1442">
      <style:graphic-properties draw:fill="solid" draw:fill-color="#d0c5ac" draw:opacity="100.0%" draw:stroke="solid" svg:stroke-color="#d0c5ac" draw:stroke-linejoin="miter" svg:stroke-opacity="100.0%" svg:stroke-width="0.25910932mm"/>
    </style:style>
    <style:style style:family="graphic" style:name="style-1443">
      <style:graphic-properties draw:fill="solid" draw:fill-color="#897e51" draw:opacity="100.0%" draw:stroke="solid" svg:stroke-color="#897e51" draw:stroke-linejoin="miter" svg:stroke-opacity="100.0%" svg:stroke-width="0.25910932mm"/>
    </style:style>
    <style:style style:family="graphic" style:name="style-1444">
      <style:graphic-properties draw:fill="solid" draw:fill-color="#888a94" draw:opacity="100.0%" draw:stroke="solid" svg:stroke-color="#888a94" draw:stroke-linejoin="miter" svg:stroke-opacity="100.0%" svg:stroke-width="0.25910932mm"/>
    </style:style>
    <style:style style:family="graphic" style:name="style-1445">
      <style:graphic-properties draw:fill="solid" draw:fill-color="#4c4a39" draw:opacity="100.0%" draw:stroke="solid" svg:stroke-color="#4c4a39" draw:stroke-linejoin="miter" svg:stroke-opacity="100.0%" svg:stroke-width="0.25910932mm"/>
    </style:style>
    <style:style style:family="graphic" style:name="style-1446">
      <style:graphic-properties draw:fill="solid" draw:fill-color="#908d78" draw:opacity="100.0%" draw:stroke="solid" svg:stroke-color="#908d78" draw:stroke-linejoin="miter" svg:stroke-opacity="100.0%" svg:stroke-width="0.25910932mm"/>
    </style:style>
    <style:style style:family="graphic" style:name="style-1447">
      <style:graphic-properties draw:fill="solid" draw:fill-color="#aaa18a" draw:opacity="100.0%" draw:stroke="solid" svg:stroke-color="#aaa18a" draw:stroke-linejoin="miter" svg:stroke-opacity="100.0%" svg:stroke-width="0.25910932mm"/>
    </style:style>
    <style:style style:family="graphic" style:name="style-1448">
      <style:graphic-properties draw:fill="solid" draw:fill-color="#d5cdb9" draw:opacity="100.0%" draw:stroke="solid" svg:stroke-color="#d5cdb9" draw:stroke-linejoin="miter" svg:stroke-opacity="100.0%" svg:stroke-width="0.25910932mm"/>
    </style:style>
    <style:style style:family="graphic" style:name="style-1449">
      <style:graphic-properties draw:fill="solid" draw:fill-color="#9fa4ad" draw:opacity="100.0%" draw:stroke="solid" svg:stroke-color="#9fa4ad" draw:stroke-linejoin="miter" svg:stroke-opacity="100.0%" svg:stroke-width="0.25910932mm"/>
    </style:style>
    <style:style style:family="graphic" style:name="style-1450">
      <style:graphic-properties draw:fill="solid" draw:fill-color="#a29c88" draw:opacity="100.0%" draw:stroke="solid" svg:stroke-color="#a29c88" draw:stroke-linejoin="miter" svg:stroke-opacity="100.0%" svg:stroke-width="0.25910932mm"/>
    </style:style>
    <style:style style:family="graphic" style:name="style-1451">
      <style:graphic-properties draw:fill="solid" draw:fill-color="#747a84" draw:opacity="100.0%" draw:stroke="solid" svg:stroke-color="#747a84" draw:stroke-linejoin="miter" svg:stroke-opacity="100.0%" svg:stroke-width="0.25910932mm"/>
    </style:style>
    <style:style style:family="graphic" style:name="style-1452">
      <style:graphic-properties draw:fill="solid" draw:fill-color="#a29974" draw:opacity="100.0%" draw:stroke="solid" svg:stroke-color="#a29974" draw:stroke-linejoin="miter" svg:stroke-opacity="100.0%" svg:stroke-width="0.25910932mm"/>
    </style:style>
    <style:style style:family="graphic" style:name="style-1453">
      <style:graphic-properties draw:fill="solid" draw:fill-color="#6c7180" draw:opacity="100.0%" draw:stroke="solid" svg:stroke-color="#6c7180" draw:stroke-linejoin="miter" svg:stroke-opacity="100.0%" svg:stroke-width="0.25910932mm"/>
    </style:style>
    <style:style style:family="graphic" style:name="style-1454">
      <style:graphic-properties draw:fill="solid" draw:fill-color="#d6ccb2" draw:opacity="100.0%" draw:stroke="solid" svg:stroke-color="#d6ccb2" draw:stroke-linejoin="miter" svg:stroke-opacity="100.0%" svg:stroke-width="0.25910932mm"/>
    </style:style>
    <style:style style:family="graphic" style:name="style-1455">
      <style:graphic-properties draw:fill="solid" draw:fill-color="#959088" draw:opacity="100.0%" draw:stroke="solid" svg:stroke-color="#959088" draw:stroke-linejoin="miter" svg:stroke-opacity="100.0%" svg:stroke-width="0.25910932mm"/>
    </style:style>
    <style:style style:family="graphic" style:name="style-1456">
      <style:graphic-properties draw:fill="solid" draw:fill-color="#beb5a0" draw:opacity="100.0%" draw:stroke="solid" svg:stroke-color="#beb5a0" draw:stroke-linejoin="miter" svg:stroke-opacity="100.0%" svg:stroke-width="0.25910932mm"/>
    </style:style>
    <style:style style:family="graphic" style:name="style-1457">
      <style:graphic-properties draw:fill="solid" draw:fill-color="#e3e6ed" draw:opacity="100.0%" draw:stroke="solid" svg:stroke-color="#e3e6ed" draw:stroke-linejoin="miter" svg:stroke-opacity="100.0%" svg:stroke-width="0.25910932mm"/>
    </style:style>
    <style:style style:family="graphic" style:name="style-1458">
      <style:graphic-properties draw:fill="solid" draw:fill-color="#79818b" draw:opacity="100.0%" draw:stroke="solid" svg:stroke-color="#79818b" draw:stroke-linejoin="miter" svg:stroke-opacity="100.0%" svg:stroke-width="0.25910932mm"/>
    </style:style>
    <style:style style:family="graphic" style:name="style-1459">
      <style:graphic-properties draw:fill="solid" draw:fill-color="#8d8363" draw:opacity="100.0%" draw:stroke="solid" svg:stroke-color="#8d8363" draw:stroke-linejoin="miter" svg:stroke-opacity="100.0%" svg:stroke-width="0.25910932mm"/>
    </style:style>
    <style:style style:family="graphic" style:name="style-1460">
      <style:graphic-properties draw:fill="solid" draw:fill-color="#979f9e" draw:opacity="100.0%" draw:stroke="solid" svg:stroke-color="#979f9e" draw:stroke-linejoin="miter" svg:stroke-opacity="100.0%" svg:stroke-width="0.25910932mm"/>
    </style:style>
    <style:style style:family="graphic" style:name="style-1461">
      <style:graphic-properties draw:fill="solid" draw:fill-color="#4e423b" draw:opacity="100.0%" draw:stroke="solid" svg:stroke-color="#4e423b" draw:stroke-linejoin="miter" svg:stroke-opacity="100.0%" svg:stroke-width="0.25910932mm"/>
    </style:style>
    <style:style style:family="graphic" style:name="style-1462">
      <style:graphic-properties draw:fill="solid" draw:fill-color="#918a66" draw:opacity="100.0%" draw:stroke="solid" svg:stroke-color="#918a66" draw:stroke-linejoin="miter" svg:stroke-opacity="100.0%" svg:stroke-width="0.25910932mm"/>
    </style:style>
    <style:style style:family="graphic" style:name="style-1463">
      <style:graphic-properties draw:fill="solid" draw:fill-color="#bead93" draw:opacity="100.0%" draw:stroke="solid" svg:stroke-color="#bead93" draw:stroke-linejoin="miter" svg:stroke-opacity="100.0%" svg:stroke-width="0.25910932mm"/>
    </style:style>
    <style:style style:family="graphic" style:name="style-1464">
      <style:graphic-properties draw:fill="solid" draw:fill-color="#c2c7ce" draw:opacity="100.0%" draw:stroke="solid" svg:stroke-color="#c2c7ce" draw:stroke-linejoin="miter" svg:stroke-opacity="100.0%" svg:stroke-width="0.25910932mm"/>
    </style:style>
    <style:style style:family="graphic" style:name="style-1465">
      <style:graphic-properties draw:fill="solid" draw:fill-color="#656254" draw:opacity="100.0%" draw:stroke="solid" svg:stroke-color="#656254" draw:stroke-linejoin="miter" svg:stroke-opacity="100.0%" svg:stroke-width="0.25910932mm"/>
    </style:style>
    <style:style style:family="graphic" style:name="style-1466">
      <style:graphic-properties draw:fill="solid" draw:fill-color="#b1ab93" draw:opacity="100.0%" draw:stroke="solid" svg:stroke-color="#b1ab93" draw:stroke-linejoin="miter" svg:stroke-opacity="100.0%" svg:stroke-width="0.25910932mm"/>
    </style:style>
    <style:style style:family="graphic" style:name="style-1467">
      <style:graphic-properties draw:fill="solid" draw:fill-color="#bbb39f" draw:opacity="100.0%" draw:stroke="solid" svg:stroke-color="#bbb39f" draw:stroke-linejoin="miter" svg:stroke-opacity="100.0%" svg:stroke-width="0.25910932mm"/>
    </style:style>
    <style:style style:family="graphic" style:name="style-1468">
      <style:graphic-properties draw:fill="solid" draw:fill-color="#c1b595" draw:opacity="100.0%" draw:stroke="solid" svg:stroke-color="#c1b595" draw:stroke-linejoin="miter" svg:stroke-opacity="100.0%" svg:stroke-width="0.25910932mm"/>
    </style:style>
  </office:automatic-styles>
  <office:body>
    <office:drawing>
      <draw:page draw:master-page-name="Default" draw:name="page1" draw:style-name="DP1">
        <draw:g>
          <draw:path svg:d="M 51.82186 25.91093 L 51.82186 0.0 L 51.82186 0.0 L 77.73279 0.0 L 155.46558 25.91093 Q 207.28745 77.73279 207.28745 129.55466 L 207.28745 155.46558 L 207.28745 155.46558 L 207.28745 181.37651 L 155.46558 181.37651 L 103.64372 181.37651 L 103.64372 155.46558 Q 103.64372 129.55466 51.82186 129.55466 L 25.91093 129.55466 L 25.91093 129.55466 Q 3.6379788E-12 103.64372 3.6379788E-12 77.73279 Q 3.6379788E-12 51.82186 25.91093 51.82186 Q 51.82186 51.82186 51.82186 25.91093 z" svg:height="1.8137652mm" draw:style-name="style-2" svg:viewBox="0.0 0.0 207.28745 181.37651" svg:width="2.0728745mm" svg:x="246.15384mm" svg:y="179.04453mm"/>
          <draw:path svg:d="M 595.9514 129.55466 L 595.9514 0.0 L 621.8623 0.0 Q 647.77325 0.0 647.77325 0.0 L 673.6842 0.0 L 673.6842 0.0 Q 699.59515 0.0 699.59515 0.0 L 699.59515 25.91093 L 699.59515 285.02023 Q 699.59515 518.2186 725.50604 518.2186 Q 751.417 518.2186 777.32794 518.2186 L 803.23883 518.2186 L 803.23883 621.8623 Q 803.23883 725.50604 829.1498 725.50604 L 855.0607 725.50604 L 880.9716 751.417 L 906.88257 751.417 L 906.88257 725.50604 Q 906.88257 673.6842 932.7935 673.6842 L 932.7935 673.6842 L 932.7935 673.6842 Q 932.7935 673.6842 958.7044 699.59515 L 984.61536 699.59515 L 932.7935 751.417 Q 855.0607 803.23883 880.9716 855.0607 Q 906.88257 906.88257 906.88257 932.7935 L 906.88257 958.7044 L 958.7044 1036.4373 Q 1010.5263 1114.17 1010.5263 1114.17 L 1010.5263 1114.17 L 1010.5263 1114.17 Q 1010.5263 1140.0809 1010.5263 1140.0809 L 1036.4373 1140.0809 L 1036.4373 1165.9918 Q 1062.3481 1191.9028 1062.3481 1191.9028 L 1062.3481 1191.9028 L 1062.3481 1191.9028 L 1088.259 1191.9028 L 1114.17 1191.9028 Q 1165.9918 1191.9028 1191.9028 1191.9028 L 1217.8137 1191.9028 L 1165.9918 1191.9028 Q 1114.17 1217.8137 1114.17 1243.7246 Q 1114.17 1269.6356 1140.0809 1269.6356 L 1165.9918 1295.5465 L 1165.9918 1295.5465 L 1165.9918 1295.5465 L 1165.9918 1321.4574 L 1165.9918 1347.3684 L 1165.9918 1347.3684 L 1165.9918 1347.3684 L 1165.9918 1373.2793 L 1165.9918 1373.2793 L 1191.9028 1399.1903 L 1217.8137 1425.1012 L 1502.834 1451.0121 Q 1813.7651 1502.834 1839.676 1502.834 L 1839.676 1502.834 L 1839.676 1502.834 L 1839.676 1528.7449 L 1813.7651 1554.6559 L 1813.7651 1580.5668 L 1839.676 1580.5668 L 1891.4979 1606.4777 L 1969.2307 1606.4777 L 2046.9635 1606.4777 L 2098.7854 1606.4777 L 2124.6963 1606.4777 L 2150.6072 1632.3887 L 2176.518 1658.2996 L 2176.518 1658.2996 L 2176.518 1658.2996 L 2046.9635 1658.2996 Q 1891.4979 1658.2996 1736.0323 1658.2996 Q 1580.5668 1658.2996 1580.5668 1684.2104 Q 1580.5668 1736.0323 1528.7449 1761.9432 L 1476.9231 1813.7651 L 1373.2793 1813.7651 L 1269.6356 1813.7651 L 1269.6356 1865.587 L 1269.6356 1891.4979 L 1321.4574 1969.2307 Q 1347.3684 2072.8745 1373.2793 2072.8745 L 1399.1903 2072.8745 L 1425.1012 2098.7854 L 1425.1012 2098.7854 L 1425.1012 2098.7854 L 1425.1012 2124.6963 L 1373.2793 2124.6963 L 1347.3684 2124.6963 L 1347.3684 2150.6072 L 1321.4574 2176.518 L 1321.4574 2176.518 L 1321.4574 2176.518 L 1321.4574 2202.4292 L 1321.4574 2202.4292 L 1321.4574 2202.4292 L 1295.5465 2176.518 L 1295.5465 2176.518 L 1269.6356 2176.518 L 1269.6356 2124.6963 L 1269.6356 2098.7854 L 1243.7246 2098.7854 L 1243.7246 2072.8745 L 1243.7246 2072.8745 L 1217.8137 2072.8745 L 1217.8137 2046.9635 Q 1217.8137 2021.0526 1114.17 1917.4088 Q 1010.5263 1787.8542 855.0607 1710.1215 L 699.59515 1606.4777 L 699.59515 1606.4777 Q 699.59515 1606.4777 570.04047 1554.6559 L 440.4858 1502.834 L 336.8421 1502.834 L 259.1093 1502.834 L 259.1093 1502.834 L 233.19838 1476.9231 L 233.19838 1476.9231 L 233.19838 1451.0121 L 233.19838 1451.0121 L 233.19838 1451.0121 L 285.02023 1451.0121 L 310.93115 1451.0121 L 336.8421 1425.1012 L 336.8421 1425.1012 L 440.4858 1425.1012 L 518.2186 1399.1903 L 518.2186 1399.1903 L 544.1295 1399.1903 L 544.1295 1399.1903 L 544.1295 1399.1903 L 544.1295 1373.2793 L 544.1295 1373.2793 L 570.04047 1373.2793 L 570.04047 1347.3684 L 570.04047 1347.3684 L 595.9514 1347.3684 L 595.9514 1347.3684 L 595.9514 1321.4574 L 570.04047 1295.5465 L 544.1295 1269.6356 L 544.1295 1243.7246 L 544.1295 1217.8137 L 518.2186 1191.9028 L 492.30768 1165.9918 L 492.30768 1140.0809 Q 492.30768 1114.17 440.4858 1062.3481 Q 414.5749 984.61536 388.66397 1036.4373 L 336.8421 1088.259 L 336.8421 1088.259 L 336.8421 1062.3481 L 310.93115 1036.4373 Q 310.93115 1010.5263 155.46558 984.61536 L 0.0 932.7935 L 0.0 932.7935 L 25.91093 932.7935 L 25.91093 932.7935 L 25.91093 932.7935 L 25.91093 906.88257 L 25.91093 906.88257 L 51.82186 880.9716 L 51.82186 880.9716 L 129.55466 880.9716 Q 181.37651 855.0607 207.28745 829.1498 Q 233.19838 803.23883 233.19838 803.23883 L 233.19838 803.23883 L 233.19838 829.1498 L 233.19838 829.1498 L 233.19838 855.0607 Q 233.19838 880.9716 259.1093 855.0607 L 259.1093 829.1498 L 285.02023 829.1498 Q 310.93115 829.1498 310.93115 777.32794 Q 310.93115 699.59515 285.02023 699.59515 L 259.1093 699.59515 L 259.1093 673.6842 Q 285.02023 647.77325 285.02023 621.8623 L 285.02023 595.9514 L 285.02023 518.2186 L 285.02023 414.5749 L 285.02023 414.5749 Q 285.02023 414.5749 310.93115 414.5749 L 310.93115 388.66397 L 336.8421 388.66397 Q 362.75302 388.66397 362.75302 362.75302 Q 388.66397 336.8421 388.66397 310.93115 L 388.66397 285.02023 L 388.66397 259.1093 Q 388.66397 233.19838 440.4858 259.1093 Q 466.39676 310.93115 492.30768 310.93115 Q 518.2186 310.93115 544.1295 285.02023 L 570.04047 259.1093 L 570.04047 259.1093 L 595.9514 259.1093 L 595.9514 129.55466 z M 544.1295 699.59515 Q 595.9514 699.59515 621.8623 777.32794 Q 647.77325 855.0607 570.04047 855.0607 Q 492.30768 855.0607 492.30768 829.1498 Q 492.30768 777.32794 492.30768 725.50604 Q 492.30768 699.59515 544.1295 699.59515 z" svg:height="22.02429mm" draw:style-name="style-3" svg:viewBox="0.0 0.0 2176.518 2202.4292" svg:width="21.765182mm" svg:x="141.73279mm" svg:y="104.16194mm"/>
          <draw:path svg:d="M 259.1093 -1.8189894E-12 L 259.1093 -1.8189894E-12 L 259.1093 -1.8189894E-12 Q 259.1093 -1.8189894E-12 259.1093 25.91093 L 259.1093 77.73279 L 259.1093 77.73279 L 259.1093 77.73279 L 259.1093 103.64372 Q 259.1093 103.64372 233.19838 129.55466 L 233.19838 129.55466 L 207.28745 129.55466 Q 207.28745 129.55466 207.28745 155.46558 L 207.28745 155.46558 L 207.28745 181.37651 Q 207.28745 207.28745 155.46558 285.02023 L 103.64372 336.8421 L 77.73279 336.8421 Q 77.73279 336.8421 51.82186 310.93115 L 51.82186 310.93115 L 51.82186 285.02023 L 51.82186 259.1093 L 77.73279 259.1093 L 77.73279 233.19838 L 77.73279 233.19838 L 103.64372 233.19838 L 103.64372 233.19838 L 103.64372 207.28745 L 77.73279 181.37651 Q 51.82186 155.46558 25.91093 129.55466 L 3.6379788E-12 129.55466 L 3.6379788E-12 103.64372 L 3.6379788E-12 77.73279 L 103.64372 51.82186 Q 207.28745 25.91093 207.28745 25.91093 Q 233.19838 25.91093 259.1093 -1.8189894E-12 z" svg:height="3.368421mm" draw:style-name="style-4" svg:viewBox="0.0 0.0 259.1093 336.8421" svg:width="2.591093mm" svg:x="246.67206mm" svg:y="142.76923mm"/>
          <draw:path svg:d="M 0.0 51.82186 L 0.0 0.0 L 155.46558 0.0 L 285.02023 0.0 L 285.02023 51.82186 L 285.02023 77.73279 L 155.46558 77.73279 L 51.82186 103.64372 L 25.91093 103.64372 L 0.0 103.64372 L 0.0 51.82186 z" svg:height="1.0364373mm" draw:style-name="style-5" svg:viewBox="0.0 0.0 285.02023 103.64372" svg:width="2.8502023mm" svg:x="0.0mm" svg:y="110.38056mm"/>
          <draw:path svg:d="M 0.0 51.82186 L 0.0 0.0 L 77.73279 0.0 L 181.37651 0.0 L 233.19838 0.0 Q 259.1093 25.91093 259.1093 25.91093 L 259.1093 25.91093 L 233.19838 25.91093 Q 181.37651 25.91093 181.37651 51.82186 Q 181.37651 77.73279 155.46558 77.73279 Q 129.55466 103.64372 129.55466 129.55466 Q 155.46558 181.37651 181.37651 181.37651 L 233.19838 181.37651 L 259.1093 233.19838 Q 285.02023 285.02023 285.02023 285.02023 L 285.02023 310.93115 L 259.1093 310.93115 Q 233.19838 285.02023 181.37651 259.1093 L 103.64372 233.19838 L 129.55466 233.19838 Q 155.46558 233.19838 129.55466 181.37651 Q 77.73279 129.55466 51.82186 103.64372 Q 0.0 77.73279 0.0 51.82186 z" svg:height="3.1093116mm" draw:style-name="style-6" svg:viewBox="0.0 0.0 285.02023 310.93115" svg:width="2.8502023mm" svg:x="258.8502mm" svg:y="147.95142mm"/>
          <draw:path svg:d="M 440.4858 0.0 L 440.4858 0.0 L 492.30768 0.0 Q 518.2186 0.0 388.66397 51.82186 L 259.1093 103.64372 L 181.37651 103.64372 L 77.73279 103.64372 L 77.73279 129.55466 L 77.73279 129.55466 L 103.64372 129.55466 L 103.64372 155.46558 L 103.64372 155.46558 L 129.55466 155.46558 L 129.55466 181.37651 L 129.55466 207.28745 L 103.64372 207.28745 Q 77.73279 207.28745 25.91093 181.37651 Q -25.91093 155.46558 3.6379788E-12 103.64372 L 3.6379788E-12 77.73279 L 25.91093 51.82186 Q 25.91093 25.91093 25.91093 25.91093 L 25.91093 25.91093 L 233.19838 0.0 Q 414.5749 0.0 440.4858 0.0 z" svg:height="2.0728745mm" draw:style-name="style-7" svg:viewBox="0.0 0.0 492.30768 207.28745" svg:width="4.9230766mm" svg:x="302.89877mm" svg:y="138.88258mm"/>
          <draw:path svg:d="M 25.91093 25.91093 L 25.91093 0.0 L 51.82186 25.91093 Q 103.64372 25.91093 103.64372 25.91093 L 103.64372 51.82186 L 181.37651 51.82186 L 259.1093 51.82186 L 285.02023 77.73279 L 310.93115 77.73279 L 310.93115 103.64372 L 310.93115 155.46558 L 181.37651 155.46558 L 51.82186 155.46558 L 51.82186 155.46558 Q 51.82186 129.55466 25.91093 103.64372 L 0.0 51.82186 L 0.0 51.82186 Q 0.0 51.82186 25.91093 51.82186 L 25.91093 25.91093 L 25.91093 25.91093 z" svg:height="1.5546558mm" draw:style-name="style-8" svg:viewBox="0.0 0.0 310.93115 155.46558" svg:width="3.1093116mm" svg:x="286.5749mm" svg:y="139.91902mm"/>
          <draw:path svg:d="M 25.91093 25.91093 L 51.82186 0.0 L 77.73279 0.0 L 103.64372 0.0 L 129.55466 0.0 Q 155.46558 0.0 155.46558 25.91093 Q 155.46558 51.82186 181.37651 51.82186 L 207.28745 51.82186 L 155.46558 129.55466 Q 77.73279 181.37651 51.82186 207.28745 L 25.91093 207.28745 L 25.91093 181.37651 Q 51.82186 129.55466 25.91093 103.64372 L 4.5474735E-13 77.73279 L 4.5474735E-13 77.73279 Q 4.5474735E-13 51.82186 25.91093 25.91093 z M 77.73279 25.91093 Q 103.64372 25.91093 103.64372 25.91093 Q 103.64372 25.91093 103.64372 25.91093 Q 77.73279 25.91093 77.73279 25.91093 z" svg:height="2.0728745mm" draw:style-name="style-9" svg:viewBox="0.0 0.0 207.28745 207.28745" svg:width="2.0728745mm" svg:x="36.79352mm" svg:y="118.93117mm"/>
          <draw:path svg:d="M 207.28745 0.0 L 207.28745 25.91093 L 207.28745 51.82186 Q 207.28745 51.82186 181.37651 51.82186 L 181.37651 51.82186 L 181.37651 51.82186 L 155.46558 25.91093 L 155.46558 103.64372 L 155.46558 181.37651 L 155.46558 181.37651 Q 129.55466 207.28745 129.55466 207.28745 L 129.55466 207.28745 L 103.64372 207.28745 Q 77.73279 207.28745 51.82186 181.37651 Q 25.91093 181.37651 25.91093 103.64372 Q 51.82186 51.82186 25.91093 51.82186 L 0.0 25.91093 L 0.0 0.0 Q 0.0 -25.91093 103.64372 0.0 Q 207.28745 0.0 207.28745 0.0 z" svg:height="2.0728745mm" draw:style-name="style-10" svg:viewBox="0.0 0.0 207.28745 207.28745" svg:width="2.0728745mm" svg:x="165.82996mm" svg:y="90.688255mm"/>
          <draw:path svg:d="M 233.19838 25.91093 L 285.02023 25.91093 L 285.02023 25.91093 Q 285.02023 51.82186 259.1093 77.73279 L 259.1093 77.73279 L 233.19838 77.73279 Q 207.28745 77.73279 103.64372 103.64372 L -4.5474735E-13 103.64372 L -4.5474735E-13 77.73279 L -4.5474735E-13 51.82186 L 25.91093 51.82186 L 51.82186 51.82186 L 77.73279 25.91093 Q 129.55466 25.91093 103.64372 0.0 Q 77.73279 -25.91093 129.55466 0.0 Q 207.28745 25.91093 233.19838 25.91093 z" svg:height="1.0364373mm" draw:style-name="style-11" svg:viewBox="0.0 0.0 285.02023 103.64372" svg:width="2.8502023mm" svg:x="34.461536mm" svg:y="179.56274mm"/>
          <draw:path svg:d="M 129.55466 -1.8189894E-12 L 181.37651 -1.8189894E-12 L 181.37651 -1.8189894E-12 Q 181.37651 25.91093 181.37651 51.82186 Q 181.37651 77.73279 129.55466 103.64372 L 77.73279 155.46558 L 51.82186 155.46558 L 51.82186 155.46558 L 25.91093 155.46558 Q 25.91093 155.46558 25.91093 103.64372 L 3.6379788E-12 77.73279 L 25.91093 77.73279 Q 77.73279 77.73279 77.73279 51.82186 Q 77.73279 -1.8189894E-12 129.55466 -1.8189894E-12 z" svg:height="1.5546558mm" draw:style-name="style-12" svg:viewBox="0.0 0.0 181.37651 155.46558" svg:width="1.8137652mm" svg:x="204.43724mm" svg:y="118.67206mm"/>
          <draw:path svg:d="M 129.55466 25.91093 L 129.55466 25.91093 L 181.37651 51.82186 Q 233.19838 77.73279 285.02023 25.91093 Q 336.8421 0.0 310.93115 77.73279 Q 285.02023 129.55466 285.02023 129.55466 L 285.02023 155.46558 L 259.1093 155.46558 Q 233.19838 155.46558 233.19838 207.28745 L 233.19838 259.1093 L 181.37651 259.1093 Q 155.46558 259.1093 155.46558 233.19838 L 155.46558 207.28745 L 77.73279 207.28745 Q 25.91093 181.37651 77.73279 181.37651 Q 103.64372 181.37651 77.73279 155.46558 Q 25.91093 129.55466 25.91093 77.73279 L 0.0 0.0 L 25.91093 0.0 Q 25.91093 0.0 77.73279 51.82186 Q 77.73279 103.64372 103.64372 77.73279 Q 129.55466 25.91093 129.55466 25.91093 z" svg:height="2.591093mm" draw:style-name="style-13" svg:viewBox="0.0 0.0 310.93115 259.1093" svg:width="3.1093116mm" svg:x="154.17004mm" svg:y="71.25506mm"/>
          <draw:path svg:d="M 51.82186 25.91093 L 0.0 1.8189894E-12 L 103.64372 1.8189894E-12 L 233.19838 1.8189894E-12 L 233.19838 51.82186 Q 259.1093 77.73279 259.1093 155.46558 L 259.1093 233.19838 L 259.1093 259.1093 L 259.1093 259.1093 L 233.19838 259.1093 L 207.28745 259.1093 L 181.37651 233.19838 Q 155.46558 207.28745 129.55466 129.55466 Q 103.64372 51.82186 51.82186 25.91093 z" svg:height="2.591093mm" draw:style-name="style-14" svg:viewBox="0.0 0.0 259.1093 259.1093" svg:width="2.591093mm" svg:x="60.113358mm" svg:y="146.65587mm"/>
          <draw:path svg:d="M 155.46558 -1.8189894E-12 L 155.46558 -1.8189894E-12 L 207.28745 103.64372 Q 259.1093 207.28745 310.93115 259.1093 Q 336.8421 259.1093 362.75302 285.02023 L 362.75302 285.02023 L 362.75302 285.02023 Q 362.75302 310.93115 362.75302 310.93115 L 388.66397 310.93115 L 388.66397 310.93115 Q 388.66397 310.93115 414.5749 336.8421 L 414.5749 336.8421 L 544.1295 440.4858 Q 673.6842 570.04047 777.32794 595.9514 Q 906.88257 621.8623 1036.4373 647.77325 L 1140.0809 647.77325 L 1140.0809 647.77325 L 1140.0809 647.77325 L 1140.0809 673.6842 L 1140.0809 673.6842 L 1140.0809 673.6842 L 1140.0809 673.6842 L 1140.0809 699.59515 L 1140.0809 699.59515 L 1140.0809 725.50604 L 1140.0809 725.50604 L 1140.0809 725.50604 L 1140.0809 725.50604 L 1191.9028 751.417 L 1217.8137 777.32794 L 1191.9028 777.32794 L 1165.9918 777.32794 L 1088.259 777.32794 Q 1010.5263 777.32794 880.9716 777.32794 Q 777.32794 777.32794 621.8623 725.50604 Q 492.30768 725.50604 466.39676 725.50604 Q 414.5749 725.50604 414.5749 699.59515 Q 414.5749 673.6842 362.75302 673.6842 L 285.02023 647.77325 L 259.1093 647.77325 Q 233.19838 621.8623 207.28745 595.9514 Q 207.28745 570.04047 181.37651 570.04047 Q 155.46558 570.04047 103.64372 492.30768 L 77.73279 414.5749 L 77.73279 388.66397 Q 51.82186 362.75302 51.82186 362.75302 L 51.82186 362.75302 L 51.82186 336.8421 Q 51.82186 310.93115 51.82186 259.1093 L 51.82186 233.19838 L 25.91093 233.19838 L 25.91093 207.28745 L 25.91093 207.28745 L 0.0 207.28745 L 0.0 181.37651 Q 0.0 155.46558 25.91093 129.55466 L 25.91093 103.64372 L 77.73279 51.82186 Q 155.46558 -1.8189894E-12 155.46558 -1.8189894E-12 z" svg:height="7.773279mm" draw:style-name="style-15" svg:viewBox="0.0 0.0 1217.8137 777.32794" svg:width="12.178138mm" svg:x="211.4332mm" svg:y="151.31984mm"/>
          <draw:path svg:d="M 388.66397 0.0 L 414.5749 0.0 L 414.5749 0.0 L 414.5749 0.0 L 414.5749 25.91093 L 414.5749 25.91093 L 440.4858 25.91093 L 440.4858 51.82186 L 466.39676 51.82186 L 492.30768 51.82186 L 518.2186 129.55466 Q 518.2186 207.28745 621.8623 233.19838 Q 725.50604 259.1093 725.50604 259.1093 Q 725.50604 259.1093 725.50604 285.02023 L 725.50604 285.02023 L 751.417 285.02023 L 751.417 310.93115 L 725.50604 310.93115 L 699.59515 310.93115 L 595.9514 310.93115 Q 492.30768 310.93115 259.1093 310.93115 L 51.82186 310.93115 L 51.82186 310.93115 L 51.82186 310.93115 L 77.73279 310.93115 L 103.64372 310.93115 L 103.64372 285.02023 L 103.64372 259.1093 L 77.73279 259.1093 L 77.73279 259.1093 L 51.82186 233.19838 L 0.0 207.28745 L 25.91093 207.28745 L 51.82186 207.28745 L 51.82186 181.37651 L 51.82186 181.37651 L 181.37651 155.46558 Q 310.93115 155.46558 336.8421 77.73279 Q 362.75302 0.0 388.66397 0.0 z" svg:height="3.1093116mm" draw:style-name="style-16" svg:viewBox="0.0 0.0 751.417 310.93115" svg:width="7.5141697mm" svg:x="189.66801mm" svg:y="196.92307mm"/>
          <draw:path svg:d="M 3.6379788E-12 25.91093 L 3.6379788E-12 0.0 L 25.91093 0.0 Q 51.82186 25.91093 181.37651 25.91093 L 310.93115 25.91093 L 336.8421 25.91093 Q 388.66397 51.82186 362.75302 77.73279 Q 362.75302 129.55466 336.8421 129.55466 Q 310.93115 129.55466 310.93115 155.46558 Q 310.93115 181.37651 285.02023 181.37651 Q 285.02023 207.28745 285.02023 233.19838 L 285.02023 233.19838 L 233.19838 233.19838 Q 207.28745 233.19838 181.37651 259.1093 L 155.46558 259.1093 L 155.46558 233.19838 Q 129.55466 181.37651 129.55466 129.55466 Q 129.55466 77.73279 77.73279 77.73279 L 25.91093 51.82186 L 25.91093 77.73279 Q 25.91093 77.73279 3.6379788E-12 77.73279 L 3.6379788E-12 77.73279 L 3.6379788E-12 77.73279 L 3.6379788E-12 51.82186 L 3.6379788E-12 25.91093 z" svg:height="2.591093mm" draw:style-name="style-17" svg:viewBox="0.0 0.0 362.75302 259.1093" svg:width="3.6275303mm" svg:x="314.2996mm" svg:y="206.51012mm"/>
          <draw:path svg:d="M 103.64372 77.73279 L 103.64372 103.64372 L 103.64372 103.64372 Q 103.64372 103.64372 77.73279 129.55466 L 77.73279 129.55466 L 51.82186 129.55466 Q 25.91093 129.55466 0.0 103.64372 Q -25.91093 77.73279 0.0 77.73279 L 0.0 51.82186 L 0.0 51.82186 Q 25.91093 25.91093 25.91093 25.91093 L 25.91093 25.91093 L 103.64372 0.0 Q 155.46558 -25.91093 129.55466 25.91093 Q 103.64372 77.73279 103.64372 77.73279 z" svg:height="1.2955465mm" draw:style-name="style-18" svg:viewBox="0.0 0.0 129.55466 129.55466" svg:width="1.2955465mm" svg:x="34.202427mm" svg:y="104.93927mm"/>
          <draw:path svg:d="M 1528.7449 3.6379788E-12 L 1554.6559 3.6379788E-12 L 1554.6559 3.6379788E-12 Q 1554.6559 3.6379788E-12 1580.5668 3.6379788E-12 L 1580.5668 25.91093 L 1580.5668 51.82186 L 1554.6559 51.82186 L 1554.6559 51.82186 L 1554.6559 51.82186 L 1554.6559 51.82186 Q 1528.7449 51.82186 1528.7449 77.73279 L 1528.7449 77.73279 L 1502.834 77.73279 Q 1502.834 103.64372 1502.834 103.64372 L 1502.834 103.64372 L 1476.9231 103.64372 Q 1451.0121 103.64372 1476.9231 155.46558 Q 1502.834 207.28745 1399.1903 233.19838 Q 1321.4574 259.1093 1295.5465 310.93115 Q 1295.5465 362.75302 1191.9028 414.5749 Q 1114.17 440.4858 1114.17 466.39676 Q 1114.17 518.2186 1088.259 518.2186 Q 1036.4373 518.2186 1036.4373 570.04047 Q 1010.5263 595.9514 984.61536 595.9514 Q 958.7044 595.9514 932.7935 621.8623 Q 932.7935 673.6842 932.7935 699.59515 L 932.7935 751.417 L 906.88257 751.417 L 906.88257 777.32794 L 906.88257 777.32794 L 932.7935 777.32794 L 932.7935 777.32794 L 932.7935 803.23883 L 932.7935 829.1498 L 932.7935 855.0607 L 906.88257 855.0607 L 906.88257 880.9716 L 906.88257 880.9716 L 880.9716 880.9716 L 906.88257 932.7935 Q 906.88257 984.61536 932.7935 1010.5263 Q 984.61536 1036.4373 984.61536 1036.4373 Q 984.61536 1062.3481 984.61536 1088.259 L 984.61536 1114.17 L 958.7044 1114.17 L 958.7044 1140.0809 L 958.7044 1140.0809 L 984.61536 1140.0809 L 984.61536 1140.0809 L 984.61536 1140.0809 L 984.61536 1165.9918 L 984.61536 1165.9918 L 1010.5263 1165.9918 L 1010.5263 1191.9028 L 958.7044 1191.9028 L 906.88257 1191.9028 L 906.88257 1165.9918 L 906.88257 1140.0809 L 880.9716 1140.0809 L 829.1498 1140.0809 L 829.1498 1140.0809 L 829.1498 1114.17 L 829.1498 1114.17 L 829.1498 1088.259 L 829.1498 1088.259 L 829.1498 1088.259 L 829.1498 1062.3481 L 829.1498 1036.4373 L 829.1498 1036.4373 Q 829.1498 1036.4373 829.1498 984.61536 L 829.1498 932.7935 L 803.23883 932.7935 L 777.32794 932.7935 L 777.32794 880.9716 Q 777.32794 829.1498 725.50604 829.1498 Q 699.59515 855.0607 699.59515 829.1498 Q 699.59515 803.23883 621.8623 777.32794 Q 518.2186 777.32794 518.2186 803.23883 Q 518.2186 829.1498 362.75302 829.1498 L 207.28745 855.0607 L 181.37651 855.0607 L 181.37651 880.9716 L 155.46558 880.9716 L 129.55466 880.9716 L 129.55466 855.0607 L 103.64372 855.0607 L 103.64372 855.0607 L 103.64372 829.1498 L 103.64372 829.1498 L 103.64372 829.1498 L 77.73279 829.1498 L 77.73279 829.1498 L 77.73279 803.23883 Q 103.64372 803.23883 129.55466 777.32794 Q 181.37651 777.32794 77.73279 673.6842 Q 0.0 595.9514 51.82186 570.04047 Q 103.64372 518.2186 77.73279 440.4858 Q 51.82186 362.75302 25.91093 362.75302 Q 0.0 362.75302 0.0 336.8421 L 0.0 310.93115 L 0.0 310.93115 L 0.0 310.93115 L 25.91093 310.93115 L 25.91093 285.02023 L 77.73279 310.93115 Q 129.55466 310.93115 129.55466 285.02023 L 129.55466 259.1093 L 155.46558 259.1093 Q 181.37651 259.1093 181.37651 285.02023 Q 207.28745 310.93115 207.28745 285.02023 Q 207.28745 259.1093 233.19838 259.1093 Q 259.1093 259.1093 336.8421 259.1093 L 414.5749 259.1093 L 466.39676 285.02023 Q 518.2186 310.93115 492.30768 362.75302 Q 466.39676 388.66397 518.2186 414.5749 Q 595.9514 414.5749 621.8623 414.5749 Q 647.77325 362.75302 725.50604 362.75302 L 829.1498 362.75302 L 829.1498 336.8421 L 829.1498 310.93115 L 803.23883 310.93115 Q 777.32794 310.93115 751.417 310.93115 Q 725.50604 310.93115 777.32794 285.02023 Q 829.1498 259.1093 829.1498 233.19838 L 803.23883 207.28745 L 803.23883 207.28745 L 777.32794 207.28745 L 777.32794 207.28745 L 777.32794 207.28745 L 777.32794 181.37651 L 777.32794 181.37651 L 803.23883 181.37651 L 803.23883 155.46558 L 803.23883 155.46558 L 829.1498 155.46558 L 829.1498 155.46558 L 829.1498 155.46558 L 906.88257 155.46558 Q 984.61536 155.46558 984.61536 181.37651 Q 1010.5263 207.28745 1088.259 233.19838 Q 1191.9028 259.1093 1191.9028 233.19838 Q 1191.9028 207.28745 1295.5465 207.28745 Q 1399.1903 181.37651 1399.1903 155.46558 Q 1399.1903 129.55466 1425.1012 103.64372 L 1425.1012 77.73279 L 1451.0121 51.82186 Q 1451.0121 51.82186 1476.9231 25.91093 Q 1502.834 3.6379788E-12 1528.7449 3.6379788E-12 z M 388.66397 751.417 Q 492.30768 777.32794 388.66397 777.32794 Q 285.02023 803.23883 285.02023 777.32794 Q 310.93115 751.417 388.66397 751.417 z" svg:height="11.919028mm" draw:style-name="style-19" svg:viewBox="0.0 0.0 1580.5668 1191.9028" svg:width="15.805668mm" svg:x="244.08096mm" svg:y="166.34818mm"/>
          <draw:path svg:d="M 595.9514 129.55466 L 621.8623 129.55466 L 621.8623 129.55466 Q 621.8623 129.55466 621.8623 155.46558 L 647.77325 155.46558 L 647.77325 181.37651 L 647.77325 207.28745 L 673.6842 259.1093 Q 673.6842 285.02023 699.59515 310.93115 Q 725.50604 336.8421 725.50604 336.8421 L 725.50604 336.8421 L 725.50604 336.8421 Q 725.50604 362.75302 699.59515 388.66397 L 699.59515 414.5749 L 673.6842 388.66397 Q 621.8623 388.66397 621.8623 414.5749 Q 621.8623 440.4858 647.77325 440.4858 Q 673.6842 440.4858 673.6842 466.39676 L 673.6842 492.30768 L 647.77325 492.30768 Q 621.8623 492.30768 595.9514 466.39676 Q 570.04047 466.39676 570.04047 570.04047 Q 595.9514 673.6842 570.04047 673.6842 Q 544.1295 673.6842 544.1295 647.77325 Q 518.2186 621.8623 466.39676 595.9514 Q 388.66397 544.1295 414.5749 621.8623 Q 414.5749 699.59515 310.93115 699.59515 L 207.28745 699.59515 L 207.28745 673.6842 L 207.28745 647.77325 L 207.28745 621.8623 L 207.28745 595.9514 L 207.28745 570.04047 L 207.28745 544.1295 L 181.37651 544.1295 L 181.37651 544.1295 L 181.37651 518.2186 L 155.46558 518.2186 L 155.46558 518.2186 L 155.46558 492.30768 L 103.64372 492.30768 L 25.91093 492.30768 L 25.91093 466.39676 L 25.91093 466.39676 L 51.82186 466.39676 L 103.64372 440.4858 L 155.46558 440.4858 L 181.37651 440.4858 L 181.37651 414.5749 L 207.28745 414.5749 L 207.28745 414.5749 L 207.28745 388.66397 L 259.1093 388.66397 L 285.02023 388.66397 L 285.02023 362.75302 L 285.02023 336.8421 L 259.1093 336.8421 Q 207.28745 336.8421 155.46558 310.93115 Q 103.64372 285.02023 155.46558 285.02023 Q 181.37651 233.19838 181.37651 181.37651 L 181.37651 129.55466 L 155.46558 129.55466 L 129.55466 129.55466 L 129.55466 155.46558 L 103.64372 155.46558 L 103.64372 155.46558 L 103.64372 181.37651 L 51.82186 181.37651 L 25.91093 181.37651 L 25.91093 155.46558 L 0.0 155.46558 L 0.0 155.46558 L 0.0 129.55466 L 0.0 129.55466 L 0.0 129.55466 L 25.91093 129.55466 L 25.91093 129.55466 L 25.91093 103.64372 L 51.82186 103.64372 L 51.82186 77.73279 L 51.82186 51.82186 L 103.64372 51.82186 L 129.55466 77.73279 L 181.37651 77.73279 Q 233.19838 77.73279 259.1093 129.55466 Q 259.1093 181.37651 285.02023 181.37651 L 310.93115 181.37651 L 310.93115 129.55466 Q 336.8421 77.73279 362.75302 51.82186 Q 414.5749 25.91093 414.5749 25.91093 L 414.5749 0.0 L 440.4858 0.0 Q 466.39676 0.0 466.39676 77.73279 Q 466.39676 155.46558 492.30768 129.55466 Q 518.2186 77.73279 544.1295 103.64372 Q 570.04047 129.55466 595.9514 129.55466 z M 544.1295 207.28745 Q 570.04047 181.37651 570.04047 233.19838 Q 570.04047 285.02023 544.1295 310.93115 Q 518.2186 336.8421 518.2186 285.02023 Q 518.2186 207.28745 544.1295 207.28745 z" svg:height="6.995951mm" draw:style-name="style-20" svg:viewBox="0.0 0.0 725.50604 699.59515" svg:width="7.2550607mm" svg:x="299.01215mm" svg:y="113.748985mm"/>
          <draw:path svg:d="M 207.28745 25.91093 L 233.19838 25.91093 L 233.19838 77.73279 L 233.19838 155.46558 L 233.19838 181.37651 Q 233.19838 233.19838 181.37651 233.19838 Q 129.55466 233.19838 77.73279 207.28745 L 3.6379788E-12 181.37651 L 3.6379788E-12 155.46558 L 3.6379788E-12 129.55466 L 3.6379788E-12 77.73279 Q 3.6379788E-12 51.82186 77.73279 25.91093 Q 181.37651 -25.91093 181.37651 -1.8189894E-12 Q 181.37651 25.91093 207.28745 25.91093 z" svg:height="2.3319838mm" draw:style-name="style-21" svg:viewBox="0.0 0.0 233.19838 233.19838" svg:width="2.3319838mm" svg:x="291.49796mm" svg:y="115.82186mm"/>
          <draw:path svg:d="M 0.0 25.91093 L 0.0 25.91093 L 103.64372 0.0 L 207.28745 0.0 L 259.1093 25.91093 Q 310.93115 25.91093 310.93115 51.82186 Q 310.93115 77.73279 285.02023 77.73279 Q 259.1093 77.73279 259.1093 103.64372 L 259.1093 103.64372 L 233.19838 103.64372 Q 207.28745 129.55466 181.37651 129.55466 Q 155.46558 181.37651 103.64372 129.55466 L 25.91093 103.64372 L 25.91093 77.73279 Q 0.0 77.73279 0.0 77.73279 Q 0.0 77.73279 0.0 25.91093 z" svg:height="1.2955465mm" draw:style-name="style-22" svg:viewBox="0.0 0.0 310.93115 129.55466" svg:width="3.1093116mm" svg:x="179.30363mm" svg:y="169.7166mm"/>
          <draw:path svg:d="M 336.8421 25.91093 L 336.8421 0.0 L 388.66397 25.91093 Q 466.39676 51.82186 466.39676 77.73279 L 466.39676 77.73279 L 492.30768 181.37651 Q 518.2186 259.1093 518.2186 362.75302 L 518.2186 466.39676 L 518.2186 595.9514 L 518.2186 751.417 L 492.30768 751.417 L 466.39676 751.417 L 466.39676 725.50604 L 466.39676 725.50604 L 440.4858 725.50604 L 440.4858 699.59515 L 440.4858 699.59515 L 414.5749 699.59515 L 414.5749 595.9514 L 414.5749 518.2186 L 388.66397 518.2186 L 388.66397 492.30768 L 362.75302 492.30768 L 336.8421 492.30768 L 336.8421 544.1295 L 310.93115 595.9514 L 310.93115 595.9514 L 310.93115 595.9514 L 310.93115 570.04047 Q 310.93115 570.04047 285.02023 570.04047 L 285.02023 570.04047 L 259.1093 570.04047 L 259.1093 570.04047 L 259.1093 362.75302 Q 259.1093 155.46558 181.37651 155.46558 L 103.64372 155.46558 L 103.64372 155.46558 Q 103.64372 129.55466 51.82186 129.55466 L 25.91093 129.55466 L 25.91093 103.64372 L 0.0 77.73279 L 0.0 77.73279 L 0.0 77.73279 L 155.46558 51.82186 Q 310.93115 25.91093 310.93115 25.91093 L 310.93115 25.91093 L 336.8421 25.91093 z" svg:height="7.5141697mm" draw:style-name="style-23" svg:viewBox="0.0 0.0 518.2186 751.417" svg:width="5.182186mm" svg:x="166.8664mm" svg:y="84.210526mm"/>
          <draw:path svg:d="M 259.1093 0.0 L 259.1093 0.0 L 388.66397 51.82186 Q 492.30768 77.73279 492.30768 129.55466 Q 492.30768 181.37651 466.39676 233.19838 L 466.39676 285.02023 L 440.4858 336.8421 Q 414.5749 362.75302 414.5749 388.66397 L 414.5749 388.66397 L 336.8421 388.66397 Q 259.1093 414.5749 233.19838 440.4858 Q 233.19838 466.39676 129.55466 544.1295 Q 25.91093 621.8623 25.91093 570.04047 L 25.91093 518.2186 L 0.0 518.2186 L 0.0 518.2186 L 0.0 466.39676 L 25.91093 414.5749 L 25.91093 388.66397 Q 25.91093 362.75302 51.82186 259.1093 Q 77.73279 129.55466 103.64372 129.55466 L 129.55466 129.55466 L 129.55466 129.55466 Q 129.55466 129.55466 155.46558 103.64372 L 155.46558 103.64372 L 155.46558 103.64372 Q 181.37651 103.64372 181.37651 103.64372 L 181.37651 77.73279 L 181.37651 77.73279 Q 181.37651 77.73279 207.28745 51.82186 L 207.28745 51.82186 L 207.28745 51.82186 Q 233.19838 51.82186 233.19838 51.82186 L 233.19838 25.91093 L 233.19838 25.91093 Q 233.19838 25.91093 259.1093 0.0 z" svg:height="5.7004046mm" draw:style-name="style-24" svg:viewBox="0.0 0.0 492.30768 570.04047" svg:width="4.9230766mm" svg:x="96.64777mm" svg:y="80.8421mm"/>
          <draw:path svg:d="M 25.91093 25.91093 L 25.91093 0.0 L 51.82186 0.0 Q 77.73279 0.0 129.55466 25.91093 L 207.28745 25.91093 L 207.28745 51.82186 L 207.28745 103.64372 L 103.64372 103.64372 Q 0.0 103.64372 0.0 77.73279 L 0.0 77.73279 L 25.91093 77.73279 Q 25.91093 51.82186 25.91093 51.82186 L 25.91093 51.82186 L 25.91093 51.82186 Q 51.82186 51.82186 25.91093 25.91093 z" svg:height="1.0364373mm" draw:style-name="style-25" svg:viewBox="0.0 0.0 207.28745 103.64372" svg:width="2.0728745mm" svg:x="11.1417mm" svg:y="174.12146mm"/>
          <draw:path svg:d="M 207.28745 0.0 L 233.19838 0.0 L 233.19838 0.0 L 233.19838 25.91093 L 336.8421 25.91093 Q 414.5749 25.91093 466.39676 51.82186 L 518.2186 51.82186 L 518.2186 77.73279 L 518.2186 77.73279 L 492.30768 77.73279 Q 492.30768 77.73279 466.39676 103.64372 Q 440.4858 103.64372 440.4858 129.55466 Q 440.4858 181.37651 388.66397 181.37651 L 336.8421 207.28745 L 336.8421 207.28745 L 336.8421 207.28745 L 336.8421 207.28745 Q 310.93115 181.37651 233.19838 207.28745 L 181.37651 207.28745 L 181.37651 207.28745 Q 181.37651 181.37651 129.55466 181.37651 Q 103.64372 181.37651 103.64372 155.46558 Q 103.64372 129.55466 51.82186 129.55466 L 3.6379788E-12 129.55466 L 3.6379788E-12 129.55466 L 3.6379788E-12 129.55466 L 25.91093 103.64372 L 51.82186 77.73279 L 25.91093 77.73279 L 3.6379788E-12 77.73279 L 3.6379788E-12 51.82186 Q 25.91093 51.82186 25.91093 25.91093 L 25.91093 25.91093 L 77.73279 25.91093 Q 155.46558 25.91093 129.55466 0.0 L 103.64372 0.0 L 129.55466 0.0 Q 181.37651 -25.91093 207.28745 0.0 z" svg:height="2.0728745mm" draw:style-name="style-26" svg:viewBox="0.0 0.0 518.2186 207.28745" svg:width="5.182186mm" svg:x="272.8421mm" svg:y="151.57895mm"/>
          <draw:path svg:d="M 51.82186 25.91093 L 103.64372 0.0 L 699.59515 77.73279 Q 1295.5465 155.46558 1295.5465 181.37651 Q 1295.5465 207.28745 1295.5465 233.19838 L 1295.5465 285.02023 L 1295.5465 285.02023 L 1295.5465 285.02023 L 1243.7246 440.4858 Q 1191.9028 595.9514 1191.9028 621.8623 Q 1191.9028 647.77325 1191.9028 699.59515 L 1191.9028 751.417 L 1191.9028 751.417 Q 1191.9028 751.417 1165.9918 725.50604 Q 1140.0809 699.59515 1088.259 725.50604 L 1062.3481 751.417 L 1062.3481 751.417 Q 1036.4373 751.417 1036.4373 751.417 L 1036.4373 777.32794 L 1036.4373 777.32794 Q 1036.4373 777.32794 1010.5263 803.23883 L 1010.5263 803.23883 L 1010.5263 803.23883 L 984.61536 803.23883 L 984.61536 803.23883 L 984.61536 803.23883 L 984.61536 829.1498 L 984.61536 829.1498 L 958.7044 829.1498 L 958.7044 855.0607 L 932.7935 855.0607 L 932.7935 855.0607 L 932.7935 829.1498 L 932.7935 829.1498 L 906.88257 803.23883 Q 880.9716 751.417 880.9716 647.77325 Q 855.0607 544.1295 829.1498 544.1295 L 777.32794 518.2186 L 777.32794 492.30768 Q 777.32794 492.30768 751.417 492.30768 L 751.417 492.30768 L 751.417 492.30768 Q 751.417 492.30768 699.59515 440.4858 Q 647.77325 440.4858 621.8623 336.8421 Q 570.04047 259.1093 336.8421 181.37651 L 103.64372 129.55466 L 51.82186 103.64372 Q 25.91093 77.73279 0.0 77.73279 Q 0.0 51.82186 51.82186 25.91093 z" svg:height="8.550607mm" draw:style-name="style-27" svg:viewBox="0.0 0.0 1295.5465 855.0607" svg:width="12.955465mm" svg:x="8.809716mm" svg:y="75.40081mm"/>
          <draw:path svg:d="M 155.46558 103.64372 L 155.46558 103.64372 L 103.64372 103.64372 Q 51.82186 103.64372 25.91093 77.73279 Q -25.91093 77.73279 -3.6379788E-12 51.82186 L 25.91093 0.0 L 103.64372 0.0 Q 181.37651 0.0 181.37651 51.82186 Q 181.37651 103.64372 155.46558 103.64372 z" svg:height="1.0364373mm" draw:style-name="style-28" svg:viewBox="0.0 0.0 181.37651 103.64372" svg:width="1.8137652mm" svg:x="190.96356mm" svg:y="148.72874mm"/>
          <draw:path svg:d="M 103.64372 51.82186 L 129.55466 0.0 L 155.46558 0.0 Q 155.46558 0.0 207.28745 25.91093 L 259.1093 51.82186 L 336.8421 51.82186 Q 414.5749 51.82186 518.2186 77.73279 L 595.9514 77.73279 L 595.9514 103.64372 Q 595.9514 155.46558 621.8623 155.46558 L 647.77325 155.46558 L 673.6842 155.46558 L 699.59515 155.46558 L 699.59515 207.28745 Q 699.59515 259.1093 673.6842 233.19838 Q 621.8623 233.19838 621.8623 259.1093 Q 621.8623 285.02023 647.77325 310.93115 L 647.77325 362.75302 L 621.8623 362.75302 Q 570.04047 362.75302 310.93115 310.93115 L 25.91093 310.93115 L 25.91093 285.02023 L 0.0 285.02023 L 0.0 259.1093 L 0.0 233.19838 L 25.91093 207.28745 L 25.91093 155.46558 L 25.91093 155.46558 L 51.82186 155.46558 L 51.82186 129.55466 Q 51.82186 103.64372 103.64372 51.82186 z" svg:height="3.6275303mm" draw:style-name="style-29" svg:viewBox="0.0 0.0 699.59515 362.75302" svg:width="6.995951mm" svg:x="77.21457mm" svg:y="105.7166mm"/>
          <draw:path svg:d="M 647.77325 25.91093 L 725.50604 51.82186 L 751.417 51.82186 L 777.32794 51.82186 L 777.32794 51.82186 Q 777.32794 51.82186 725.50604 77.73279 L 673.6842 103.64372 L 673.6842 103.64372 L 647.77325 103.64372 L 647.77325 103.64372 L 647.77325 129.55466 L 336.8421 129.55466 L 0.0 129.55466 L 25.91093 77.73279 Q 77.73279 51.82186 310.93115 1.8189894E-12 Q 544.1295 1.8189894E-12 570.04047 1.8189894E-12 Q 595.9514 1.8189894E-12 647.77325 25.91093 z" svg:height="1.2955465mm" draw:style-name="style-30" svg:viewBox="0.0 0.0 777.32794 129.55466" svg:width="7.773279mm" svg:x="147.95142mm" svg:y="155.46558mm"/>
          <draw:path svg:d="M 103.64372 0.0 L 155.46558 0.0 L 155.46558 0.0 L 155.46558 0.0 L 181.37651 0.0 L 181.37651 0.0 L 259.1093 25.91093 L 310.93115 51.82186 L 310.93115 51.82186 L 310.93115 51.82186 L 310.93115 207.28745 Q 310.93115 388.66397 310.93115 388.66397 Q 310.93115 414.5749 310.93115 414.5749 L 310.93115 414.5749 L 310.93115 414.5749 Q 285.02023 414.5749 259.1093 440.4858 Q 233.19838 440.4858 207.28745 414.5749 L 207.28745 362.75302 L 207.28745 362.75302 Q 207.28745 362.75302 181.37651 336.8421 Q 181.37651 310.93115 155.46558 310.93115 L 129.55466 310.93115 L 129.55466 310.93115 Q 103.64372 285.02023 103.64372 285.02023 L 103.64372 285.02023 L 51.82186 285.02023 Q 0.0 285.02023 0.0 233.19838 L 25.91093 181.37651 L 25.91093 181.37651 L 51.82186 181.37651 L 51.82186 77.73279 Q 77.73279 0.0 103.64372 0.0 z" svg:height="4.404858mm" draw:style-name="style-31" svg:viewBox="0.0 0.0 310.93115 440.4858" svg:width="3.1093116mm" svg:x="164.79352mm" svg:y="36.275303mm"/>
          <draw:path svg:d="M 51.82186 25.91093 L 51.82186 0.0 L 77.73279 0.0 L 103.64372 0.0 L 181.37651 25.91093 Q 259.1093 25.91093 310.93115 51.82186 Q 362.75302 77.73279 362.75302 103.64372 Q 362.75302 129.55466 336.8421 129.55466 Q 310.93115 155.46558 362.75302 181.37651 Q 388.66397 181.37651 388.66397 207.28745 Q 388.66397 233.19838 414.5749 233.19838 Q 440.4858 233.19838 440.4858 259.1093 Q 466.39676 285.02023 466.39676 285.02023 L 466.39676 285.02023 L 466.39676 310.93115 Q 466.39676 336.8421 440.4858 336.8421 L 440.4858 336.8421 L 440.4858 336.8421 Q 440.4858 336.8421 259.1093 336.8421 L 103.64372 336.8421 L 51.82186 336.8421 Q 0.0 336.8421 0.0 259.1093 L 0.0 181.37651 L 0.0 129.55466 Q 0.0 77.73279 25.91093 51.82186 Q 51.82186 51.82186 51.82186 25.91093 z" svg:height="3.368421mm" draw:style-name="style-32" svg:viewBox="0.0 0.0 466.39676 336.8421" svg:width="4.6639676mm" svg:x="154.42914mm" svg:y="26.17004mm"/>
          <draw:path svg:d="M 466.39676 129.55466 L 466.39676 129.55466 L 466.39676 129.55466 Q 466.39676 155.46558 466.39676 259.1093 Q 466.39676 388.66397 414.5749 621.8623 L 414.5749 855.0607 L 388.66397 932.7935 L 388.66397 1010.5263 L 362.75302 1010.5263 L 362.75302 984.61536 L 362.75302 984.61536 L 362.75302 984.61536 L 336.8421 984.61536 L 336.8421 984.61536 L 310.93115 984.61536 L 285.02023 984.61536 L 285.02023 984.61536 L 259.1093 984.61536 L 259.1093 984.61536 L 259.1093 984.61536 L 259.1093 932.7935 L 259.1093 906.88257 L 233.19838 906.88257 L 233.19838 906.88257 L 233.19838 880.9716 Q 207.28745 829.1498 207.28745 829.1498 Q 207.28745 803.23883 155.46558 673.6842 Q 103.64372 518.2186 129.55466 518.2186 Q 155.46558 518.2186 103.64372 440.4858 Q 77.73279 362.75302 51.82186 362.75302 Q 25.91093 362.75302 3.6379788E-12 310.93115 L 3.6379788E-12 285.02023 L 25.91093 207.28745 Q 51.82186 155.46558 51.82186 129.55466 L 51.82186 103.64372 L 103.64372 51.82186 Q 155.46558 -25.91093 181.37651 0.0 Q 207.28745 51.82186 285.02023 25.91093 Q 362.75302 25.91093 362.75302 0.0 Q 362.75302 -25.91093 388.66397 0.0 Q 414.5749 0.0 440.4858 51.82186 Q 466.39676 129.55466 466.39676 129.55466 z" svg:height="10.105263mm" draw:style-name="style-33" svg:viewBox="0.0 0.0 466.39676 1010.5263" svg:width="4.6639676mm" svg:x="307.82187mm" svg:y="8.291498mm"/>
          <draw:path svg:d="M 855.0607 0.0 L 855.0607 0.0 L 855.0607 25.91093 L 855.0607 51.82186 L 829.1498 77.73279 L 829.1498 103.64372 L 855.0607 103.64372 L 906.88257 103.64372 L 906.88257 103.64372 L 906.88257 103.64372 L 932.7935 129.55466 L 958.7044 155.46558 L 984.61536 155.46558 L 1010.5263 155.46558 L 1010.5263 181.37651 L 1010.5263 181.37651 L 1036.4373 181.37651 L 1036.4373 207.28745 L 1036.4373 207.28745 L 1062.3481 207.28745 L 1062.3481 207.28745 L 1062.3481 207.28745 L 1165.9918 233.19838 Q 1269.6356 259.1093 1269.6356 259.1093 Q 1269.6356 259.1093 1295.5465 285.02023 L 1321.4574 310.93115 L 1347.3684 310.93115 L 1373.2793 310.93115 L 1373.2793 414.5749 L 1373.2793 518.2186 L 1347.3684 518.2186 L 1347.3684 518.2186 L 1347.3684 544.1295 L 1321.4574 544.1295 L 1321.4574 544.1295 L 1321.4574 570.04047 L 1321.4574 570.04047 L 1321.4574 570.04047 L 1295.5465 570.04047 L 1295.5465 570.04047 L 1269.6356 570.04047 L 1243.7246 570.04047 L 1165.9918 544.1295 Q 1114.17 518.2186 1088.259 518.2186 Q 1062.3481 518.2186 829.1498 518.2186 Q 595.9514 570.04047 544.1295 595.9514 L 518.2186 647.77325 L 492.30768 647.77325 L 440.4858 647.77325 L 233.19838 647.77325 L -1.8189894E-12 647.77325 L -1.8189894E-12 647.77325 L -1.8189894E-12 621.8623 L 77.73279 621.8623 L 181.37651 621.8623 L 310.93115 544.1295 Q 440.4858 466.39676 544.1295 362.75302 Q 647.77325 259.1093 751.417 129.55466 Q 829.1498 0.0 855.0607 0.0 z" svg:height="6.4777327mm" draw:style-name="style-34" svg:viewBox="0.0 0.0 1373.2793 647.77325" svg:width="13.732793mm" svg:x="142.76923mm" svg:y="150.2834mm"/>
          <draw:path svg:d="M 25.91093 0.0 L 25.91093 0.0 L 51.82186 0.0 Q 77.73279 0.0 103.64372 103.64372 Q 103.64372 181.37651 103.64372 207.28745 L 103.64372 259.1093 L 103.64372 259.1093 L 77.73279 259.1093 L 77.73279 259.1093 Q 51.82186 233.19838 51.82186 207.28745 Q 0.0 155.46558 0.0 103.64372 L 0.0 25.91093 L 0.0 25.91093 Q 25.91093 0.0 25.91093 0.0 z" svg:height="2.591093mm" draw:style-name="style-35" svg:viewBox="0.0 0.0 103.64372 259.1093" svg:width="1.0364373mm" svg:x="23.319838mm" svg:y="188.63158mm"/>
          <draw:path svg:d="M 207.28745 0.0 L 336.8421 0.0 L 336.8421 0.0 Q 310.93115 25.91093 310.93115 51.82186 L 310.93115 77.73279 L 310.93115 77.73279 Q 285.02023 51.82186 259.1093 51.82186 Q 233.19838 51.82186 233.19838 77.73279 Q 233.19838 103.64372 181.37651 103.64372 Q 129.55466 103.64372 51.82186 103.64372 Q 0.0 51.82186 0.0 51.82186 L 25.91093 25.91093 L 51.82186 25.91093 Q 103.64372 0.0 207.28745 0.0 z" svg:height="1.0364373mm" draw:style-name="style-36" svg:viewBox="0.0 0.0 336.8421 103.64372" svg:width="3.368421mm" svg:x="313.52225mm" svg:y="108.825905mm"/>
          <draw:path svg:d="M 466.39676 1.8189894E-12 L 466.39676 1.8189894E-12 L 570.04047 1.8189894E-12 L 647.77325 1.8189894E-12 L 673.6842 25.91093 Q 673.6842 51.82186 751.417 51.82186 Q 829.1498 51.82186 829.1498 77.73279 L 829.1498 77.73279 L 777.32794 77.73279 Q 699.59515 103.64372 570.04047 103.64372 L 440.4858 155.46558 L 362.75302 155.46558 L 285.02023 155.46558 L 155.46558 155.46558 L 25.91093 155.46558 L 25.91093 129.55466 L 25.91093 129.55466 L 77.73279 129.55466 L 129.55466 129.55466 L 129.55466 103.64372 L 129.55466 77.73279 L 51.82186 77.73279 L 1.8189894E-12 51.82186 L 1.8189894E-12 51.82186 L 1.8189894E-12 51.82186 L 207.28745 25.91093 Q 440.4858 1.8189894E-12 466.39676 1.8189894E-12 z" svg:height="1.5546558mm" draw:style-name="style-37" svg:viewBox="0.0 0.0 829.1498 155.46558" svg:width="8.291498mm" svg:x="121.78137mm" svg:y="102.607285mm"/>
          <draw:path svg:d="M 388.66397 1.8189894E-12 L 388.66397 1.8189894E-12 L 440.4858 1.8189894E-12 L 466.39676 1.8189894E-12 L 595.9514 25.91093 Q 725.50604 77.73279 751.417 77.73279 L 751.417 77.73279 L 751.417 77.73279 L 751.417 77.73279 L 803.23883 103.64372 Q 855.0607 129.55466 855.0607 129.55466 L 855.0607 155.46558 L 725.50604 155.46558 Q 595.9514 129.55466 362.75302 129.55466 L 129.55466 103.64372 L 129.55466 103.64372 L 129.55466 77.73279 L 77.73279 77.73279 L 25.91093 77.73279 L 25.91093 51.82186 L 25.91093 51.82186 L 0.0 51.82186 L 0.0 25.91093 L 181.37651 25.91093 Q 388.66397 25.91093 388.66397 1.8189894E-12 z" svg:height="1.5546558mm" draw:style-name="style-38" svg:viewBox="0.0 0.0 855.0607 155.46558" svg:width="8.550607mm" svg:x="228.2753mm" svg:y="100.2753mm"/>
          <draw:path svg:d="M 388.66397 51.82186 L 388.66397 -3.6379788E-12 L 414.5749 -3.6379788E-12 Q 440.4858 -3.6379788E-12 492.30768 103.64372 Q 544.1295 207.28745 570.04047 207.28745 Q 595.9514 207.28745 595.9514 233.19838 Q 595.9514 259.1093 673.6842 310.93115 Q 751.417 362.75302 751.417 414.5749 Q 751.417 492.30768 699.59515 492.30768 L 673.6842 518.2186 L 699.59515 518.2186 L 751.417 518.2186 L 751.417 544.1295 L 751.417 570.04047 L 699.59515 570.04047 Q 673.6842 570.04047 647.77325 518.2186 Q 647.77325 492.30768 570.04047 544.1295 Q 492.30768 570.04047 336.8421 595.9514 L 207.28745 621.8623 L 181.37651 621.8623 L 181.37651 621.8623 L 77.73279 595.9514 L 0.0 570.04047 L 0.0 570.04047 L 0.0 570.04047 L 25.91093 570.04047 L 51.82186 570.04047 L 77.73279 544.1295 L 129.55466 518.2186 L 155.46558 518.2186 Q 181.37651 518.2186 207.28745 492.30768 Q 233.19838 466.39676 259.1093 414.5749 Q 285.02023 336.8421 336.8421 310.93115 Q 388.66397 310.93115 388.66397 259.1093 Q 388.66397 207.28745 362.75302 181.37651 Q 336.8421 129.55466 362.75302 129.55466 Q 388.66397 103.64372 388.66397 51.82186 z" svg:height="6.218623mm" draw:style-name="style-39" svg:viewBox="0.0 0.0 751.417 621.8623" svg:width="7.5141697mm" svg:x="132.92308mm" svg:y="191.74089mm"/>
          <draw:path svg:d="M 1.8189894E-12 129.55466 L 1.8189894E-12 1.8189894E-12 L 51.82186 129.55466 Q 129.55466 233.19838 129.55466 285.02023 L 129.55466 310.93115 L 129.55466 310.93115 L 103.64372 310.93115 L 103.64372 285.02023 Q 103.64372 259.1093 51.82186 259.1093 Q 1.8189894E-12 259.1093 1.8189894E-12 129.55466 z" svg:height="3.1093116mm" draw:style-name="style-40" svg:viewBox="0.0 0.0 129.55466 310.93115" svg:width="1.2955465mm" svg:x="148.98785mm" svg:y="105.97571mm"/>
          <draw:path svg:d="M 25.91093 -1.8189894E-12 Q 51.82186 -25.91093 51.82186 25.91093 Q 51.82186 77.73279 25.91093 103.64372 Q -3.6379788E-12 129.55466 -3.6379788E-12 77.73279 Q -3.6379788E-12 -1.8189894E-12 25.91093 -1.8189894E-12 z" svg:height="1.0364373mm" draw:style-name="style-41" svg:viewBox="0.0 0.0 51.82186 103.64372" svg:width="0.51821864mm" svg:x="304.19434mm" svg:y="115.82186mm"/>
          <draw:path svg:d="M 77.73279 25.91093 L 77.73279 25.91093 L 103.64372 1.8189894E-12 L 129.55466 1.8189894E-12 L 129.55466 77.73279 Q 103.64372 129.55466 103.64372 155.46558 Q 77.73279 181.37651 51.82186 155.46558 L 0.0 129.55466 L 0.0 103.64372 L 0.0 77.73279 L 25.91093 51.82186 Q 51.82186 25.91093 77.73279 25.91093 z" svg:height="1.5546558mm" draw:style-name="style-42" svg:viewBox="0.0 0.0 129.55466 155.46558" svg:width="1.2955465mm" svg:x="224.38866mm" svg:y="148.98785mm"/>
          <draw:path svg:d="M 544.1295 25.91093 L 544.1295 0.0 L 621.8623 0.0 L 699.59515 25.91093 L 699.59515 25.91093 L 725.50604 25.91093 L 725.50604 129.55466 L 725.50604 259.1093 L 621.8623 259.1093 Q 518.2186 233.19838 259.1093 207.28745 L 3.6379788E-12 181.37651 L 3.6379788E-12 181.37651 L 3.6379788E-12 181.37651 L 25.91093 155.46558 L 51.82186 129.55466 L 129.55466 129.55466 L 207.28745 129.55466 L 207.28745 103.64372 L 207.28745 103.64372 L 362.75302 77.73279 Q 544.1295 25.91093 544.1295 25.91093 z" svg:height="2.591093mm" draw:style-name="style-43" svg:viewBox="0.0 0.0 725.50604 259.1093" svg:width="7.2550607mm" svg:x="312.74493mm" svg:y="138.10526mm"/>
          <draw:path svg:d="M 155.46558 25.91093 L 155.46558 0.0 L 155.46558 0.0 Q 155.46558 0.0 181.37651 0.0 L 181.37651 25.91093 L 155.46558 155.46558 Q 155.46558 285.02023 207.28745 259.1093 Q 233.19838 259.1093 259.1093 233.19838 L 310.93115 233.19838 L 310.93115 259.1093 Q 310.93115 259.1093 207.28745 310.93115 Q 155.46558 362.75302 181.37651 388.66397 L 207.28745 414.5749 L 181.37651 440.4858 Q 155.46558 466.39676 129.55466 518.2186 Q 129.55466 595.9514 155.46558 595.9514 Q 181.37651 621.8623 181.37651 621.8623 L 181.37651 621.8623 L 181.37651 621.8623 Q 181.37651 621.8623 155.46558 621.8623 Q 103.64372 621.8623 103.64372 673.6842 L 77.73279 725.50604 L 51.82186 725.50604 L 25.91093 725.50604 L 25.91093 699.59515 L 25.91093 673.6842 L 25.91093 621.8623 L 25.91093 595.9514 L 25.91093 570.04047 L 0.0 570.04047 L 0.0 570.04047 L 0.0 570.04047 L 0.0 570.04047 L 0.0 570.04047 L 25.91093 544.1295 Q 51.82186 544.1295 51.82186 466.39676 Q 77.73279 388.66397 51.82186 362.75302 L 25.91093 362.75302 L 25.91093 362.75302 Q 51.82186 362.75302 51.82186 362.75302 L 51.82186 336.8421 L 77.73279 310.93115 Q 103.64372 259.1093 103.64372 259.1093 L 103.64372 233.19838 L 129.55466 155.46558 Q 155.46558 51.82186 155.46558 25.91093 z" svg:height="7.2550607mm" draw:style-name="style-44" svg:viewBox="0.0 0.0 310.93115 725.50604" svg:width="3.1093116mm" svg:x="300.04858mm" svg:y="47.157894mm"/>
          <draw:path svg:d="M 310.93115 77.73279 L 310.93115 103.64372 L 259.1093 103.64372 Q 207.28745 129.55466 207.28745 155.46558 Q 207.28745 207.28745 181.37651 207.28745 L 155.46558 207.28745 L 129.55466 207.28745 L 103.64372 207.28745 L 103.64372 233.19838 Q 103.64372 233.19838 77.73279 233.19838 L 77.73279 233.19838 L 51.82186 233.19838 L 51.82186 233.19838 L 51.82186 207.28745 Q 51.82186 181.37651 51.82186 155.46558 L 25.91093 129.55466 L 3.6379788E-12 103.64372 Q -25.91093 77.73279 103.64372 77.73279 Q 233.19838 77.73279 207.28745 25.91093 Q 181.37651 -25.91093 233.19838 0.0 Q 259.1093 0.0 285.02023 25.91093 Q 310.93115 51.82186 310.93115 77.73279 z" svg:height="2.3319838mm" draw:style-name="style-45" svg:viewBox="0.0 0.0 310.93115 233.19838" svg:width="3.1093116mm" svg:x="211.95142mm" svg:y="169.7166mm"/>
          <draw:path svg:d="M 699.59515 0.0 L 725.50604 0.0 L 699.59515 25.91093 Q 699.59515 51.82186 699.59515 51.82186 L 699.59515 51.82186 L 673.6842 103.64372 Q 647.77325 181.37651 699.59515 207.28745 Q 751.417 233.19838 725.50604 233.19838 L 725.50604 233.19838 L 647.77325 233.19838 Q 595.9514 259.1093 570.04047 259.1093 Q 544.1295 259.1093 310.93115 544.1295 L 77.73279 803.23883 L 77.73279 803.23883 L 77.73279 829.1498 L 77.73279 829.1498 L 77.73279 829.1498 L 51.82186 829.1498 L 51.82186 829.1498 L 51.82186 829.1498 L 51.82186 855.0607 L 51.82186 880.9716 L 25.91093 880.9716 L 25.91093 880.9716 L 25.91093 880.9716 L 25.91093 880.9716 L 25.91093 855.0607 L 1.8189894E-12 855.0607 L 1.8189894E-12 855.0607 L 1.8189894E-12 829.1498 L 1.8189894E-12 829.1498 L 1.8189894E-12 829.1498 L 1.8189894E-12 829.1498 L 25.91093 803.23883 L 25.91093 803.23883 L 25.91093 803.23883 L 25.91093 803.23883 L 25.91093 777.32794 L 25.91093 751.417 L 25.91093 751.417 L 25.91093 751.417 L 25.91093 751.417 L 25.91093 725.50604 L 77.73279 725.50604 L 103.64372 725.50604 L 155.46558 647.77325 Q 181.37651 595.9514 207.28745 570.04047 L 207.28745 544.1295 L 207.28745 544.1295 Q 233.19838 544.1295 233.19838 492.30768 L 259.1093 440.4858 L 285.02023 440.4858 Q 310.93115 440.4858 310.93115 414.5749 Q 310.93115 388.66397 362.75302 336.8421 Q 440.4858 285.02023 440.4858 259.1093 Q 440.4858 207.28745 466.39676 207.28745 L 466.39676 181.37651 L 440.4858 181.37651 Q 440.4858 155.46558 440.4858 155.46558 L 440.4858 155.46558 L 440.4858 155.46558 L 440.4858 129.55466 L 492.30768 129.55466 Q 544.1295 129.55466 570.04047 77.73279 Q 621.8623 51.82186 647.77325 25.91093 L 647.77325 25.91093 L 647.77325 25.91093 Q 673.6842 0.0 699.59515 0.0 z" svg:height="8.809716mm" draw:style-name="style-46" svg:viewBox="0.0 0.0 725.50604 880.9716" svg:width="7.2550607mm" svg:x="146.39676mm" svg:y="78.25101mm"/>
          <draw:path svg:d="M 310.93115 0.0 L 310.93115 0.0 L 310.93115 25.91093 L 310.93115 51.82186 L 336.8421 51.82186 L 336.8421 51.82186 L 336.8421 51.82186 Q 336.8421 77.73279 362.75302 77.73279 L 362.75302 77.73279 L 362.75302 103.64372 Q 336.8421 129.55466 362.75302 155.46558 Q 414.5749 155.46558 362.75302 207.28745 Q 336.8421 233.19838 310.93115 259.1093 L 285.02023 259.1093 L 285.02023 233.19838 Q 285.02023 181.37651 155.46558 155.46558 L 0.0 129.55466 L 0.0 129.55466 L 0.0 129.55466 L 51.82186 129.55466 L 103.64372 129.55466 L 103.64372 103.64372 L 129.55466 103.64372 L 129.55466 103.64372 L 155.46558 103.64372 L 207.28745 77.73279 Q 285.02023 77.73279 285.02023 25.91093 Q 310.93115 0.0 310.93115 0.0 z" svg:height="2.591093mm" draw:style-name="style-47" svg:viewBox="0.0 0.0 362.75302 259.1093" svg:width="3.6275303mm" svg:x="217.65181mm" svg:y="104.42105mm"/>
          <draw:path svg:d="M 155.46558 0.0 L 181.37651 0.0 L 181.37651 103.64372 Q 181.37651 181.37651 181.37651 207.28745 L 181.37651 259.1093 L 207.28745 414.5749 Q 233.19838 595.9514 233.19838 621.8623 L 233.19838 621.8623 L 233.19838 621.8623 Q 233.19838 621.8623 155.46558 673.6842 L 103.64372 725.50604 L 77.73279 725.50604 Q 51.82186 725.50604 25.91093 621.8623 L 0.0 544.1295 L 0.0 544.1295 L 0.0 518.2186 L 0.0 518.2186 L 25.91093 518.2186 L 25.91093 518.2186 L 25.91093 518.2186 L 25.91093 492.30768 L 25.91093 492.30768 L 25.91093 466.39676 L 25.91093 440.4858 L 25.91093 440.4858 L 25.91093 414.5749 L 25.91093 414.5749 L 25.91093 414.5749 L 0.0 414.5749 L 0.0 414.5749 L 0.0 388.66397 L 25.91093 388.66397 L 25.91093 388.66397 Q 25.91093 362.75302 25.91093 259.1093 L 25.91093 155.46558 L 25.91093 155.46558 L 25.91093 155.46558 L 0.0 129.55466 Q 0.0 103.64372 77.73279 77.73279 Q 129.55466 51.82186 129.55466 25.91093 Q 129.55466 0.0 155.46558 0.0 z" svg:height="7.2550607mm" draw:style-name="style-48" svg:viewBox="0.0 0.0 233.19838 725.50604" svg:width="2.3319838mm" svg:x="210.65587mm" svg:y="145.10121mm"/>
          <draw:path svg:d="M 285.02023 0.0 L 285.02023 0.0 L 880.9716 51.82186 Q 1502.834 103.64372 1502.834 103.64372 L 1502.834 103.64372 L 1476.9231 129.55466 Q 1451.0121 155.46558 1502.834 181.37651 Q 1554.6559 207.28745 1528.7449 259.1093 Q 1502.834 310.93115 1528.7449 310.93115 Q 1554.6559 310.93115 1554.6559 336.8421 L 1554.6559 336.8421 L 1502.834 336.8421 Q 1425.1012 310.93115 1036.4373 310.93115 L 647.77325 310.93115 L 647.77325 310.93115 L 647.77325 310.93115 L 544.1295 285.02023 L 440.4858 259.1093 L 336.8421 259.1093 Q 233.19838 259.1093 155.46558 233.19838 L 51.82186 207.28745 L 25.91093 207.28745 L -3.6379788E-12 207.28745 L -3.6379788E-12 207.28745 L -3.6379788E-12 207.28745 L -3.6379788E-12 181.37651 L -3.6379788E-12 181.37651 L 25.91093 181.37651 L 25.91093 155.46558 L 25.91093 155.46558 L 51.82186 155.46558 L 51.82186 155.46558 L 51.82186 155.46558 L 155.46558 77.73279 Q 285.02023 0.0 285.02023 0.0 z" svg:height="3.368421mm" draw:style-name="style-49" svg:viewBox="0.0 0.0 1554.6559 336.8421" svg:width="15.546558mm" svg:x="184.48582mm" svg:y="122.81781mm"/>
          <draw:path svg:d="M 233.19838 3.6379788E-12 L 233.19838 3.6379788E-12 L 285.02023 3.6379788E-12 L 310.93115 3.6379788E-12 L 336.8421 25.91093 Q 336.8421 51.82186 362.75302 51.82186 L 362.75302 51.82186 L 362.75302 51.82186 Q 362.75302 77.73279 336.8421 77.73279 Q 310.93115 77.73279 310.93115 103.64372 Q 285.02023 129.55466 181.37651 155.46558 L 51.82186 181.37651 L 25.91093 181.37651 L 0.0 181.37651 L 0.0 155.46558 L 25.91093 129.55466 L 25.91093 129.55466 L 25.91093 103.64372 L 25.91093 103.64372 L 25.91093 77.73279 L 77.73279 77.73279 Q 155.46558 25.91093 181.37651 25.91093 L 181.37651 25.91093 L 207.28745 25.91093 Q 233.19838 25.91093 233.19838 3.6379788E-12 z" svg:height="1.8137652mm" draw:style-name="style-50" svg:viewBox="0.0 0.0 362.75302 181.37651" svg:width="3.6275303mm" svg:x="288.90686mm" svg:y="200.29149mm"/>
          <draw:path svg:d="M 155.46558 25.91093 L 155.46558 0.0 L 155.46558 77.73279 Q 181.37651 155.46558 233.19838 155.46558 L 285.02023 155.46558 L 285.02023 207.28745 Q 285.02023 233.19838 310.93115 233.19838 L 336.8421 233.19838 L 336.8421 233.19838 L 336.8421 259.1093 L 259.1093 259.1093 L 181.37651 259.1093 L 155.46558 285.02023 L 129.55466 310.93115 L 129.55466 310.93115 L 129.55466 310.93115 L 103.64372 310.93115 L 103.64372 310.93115 L 103.64372 310.93115 Q 103.64372 285.02023 51.82186 259.1093 L 0.0 233.19838 L 51.82186 233.19838 Q 77.73279 233.19838 77.73279 207.28745 Q 77.73279 181.37651 51.82186 155.46558 Q 51.82186 155.46558 103.64372 103.64372 Q 155.46558 51.82186 155.46558 25.91093 z" svg:height="3.1093116mm" draw:style-name="style-51" svg:viewBox="0.0 0.0 336.8421 310.93115" svg:width="3.368421mm" svg:x="311.44937mm" svg:y="136.80971mm"/>
          <draw:path svg:d="M 466.39676 25.91093 L 466.39676 25.91093 L 492.30768 51.82186 Q 518.2186 77.73279 518.2186 103.64372 Q 492.30768 129.55466 570.04047 103.64372 Q 673.6842 103.64372 647.77325 77.73279 Q 621.8623 77.73279 725.50604 77.73279 Q 803.23883 77.73279 932.7935 103.64372 L 1062.3481 103.64372 L 1062.3481 285.02023 L 1062.3481 440.4858 L 1036.4373 440.4858 L 1036.4373 440.4858 L 958.7044 414.5749 L 880.9716 414.5749 L 855.0607 414.5749 Q 829.1498 440.4858 673.6842 440.4858 L 518.2186 440.4858 L 518.2186 440.4858 Q 518.2186 440.4858 492.30768 440.4858 L 492.30768 440.4858 L 440.4858 440.4858 Q 388.66397 440.4858 362.75302 388.66397 L 362.75302 362.75302 L 362.75302 362.75302 Q 362.75302 362.75302 362.75302 336.8421 L 362.75302 285.02023 L 362.75302 285.02023 Q 362.75302 285.02023 207.28745 259.1093 L 25.91093 233.19838 L 25.91093 233.19838 L 3.6379788E-12 233.19838 L 3.6379788E-12 233.19838 L 3.6379788E-12 233.19838 L 3.6379788E-12 181.37651 L 3.6379788E-12 129.55466 L 3.6379788E-12 103.64372 L 3.6379788E-12 77.73279 L 3.6379788E-12 77.73279 L 3.6379788E-12 77.73279 L 51.82186 103.64372 L 77.73279 103.64372 L 103.64372 103.64372 L 129.55466 103.64372 L 129.55466 77.73279 Q 129.55466 51.82186 207.28745 51.82186 Q 259.1093 51.82186 285.02023 25.91093 Q 285.02023 1.8189894E-12 362.75302 1.8189894E-12 Q 440.4858 25.91093 466.39676 25.91093 z" svg:height="4.404858mm" draw:style-name="style-52" svg:viewBox="0.0 0.0 1062.3481 440.4858" svg:width="10.623482mm" svg:x="309.3765mm" svg:y="133.9595mm"/>
          <draw:path svg:d="M 285.02023 -1.8189894E-12 L 285.02023 -1.8189894E-12 L 388.66397 25.91093 Q 466.39676 51.82186 466.39676 103.64372 L 466.39676 181.37651 L 492.30768 310.93115 Q 544.1295 440.4858 544.1295 492.30768 L 544.1295 544.1295 L 492.30768 673.6842 Q 440.4858 803.23883 440.4858 777.32794 Q 440.4858 751.417 414.5749 751.417 Q 388.66397 751.417 388.66397 777.32794 Q 388.66397 829.1498 310.93115 855.0607 Q 233.19838 880.9716 233.19838 880.9716 L 233.19838 880.9716 L 207.28745 906.88257 L 181.37651 932.7935 L 181.37651 932.7935 L 181.37651 932.7935 L 155.46558 932.7935 L 155.46558 932.7935 L 129.55466 932.7935 L 77.73279 932.7935 L 25.91093 932.7935 L 0.0 932.7935 L 0.0 906.88257 L 25.91093 880.9716 L 25.91093 855.0607 L 25.91093 829.1498 L 25.91093 829.1498 L 25.91093 829.1498 L 25.91093 803.23883 L 25.91093 803.23883 L 51.82186 777.32794 Q 77.73279 725.50604 77.73279 673.6842 Q 129.55466 621.8623 181.37651 310.93115 L 285.02023 25.91093 L 285.02023 -1.8189894E-12 z" svg:height="9.327935mm" draw:style-name="style-53" svg:viewBox="0.0 0.0 544.1295 932.7935" svg:width="5.4412956mm" svg:x="151.06073mm" svg:y="141.9919mm"/>
          <draw:path svg:d="M 362.75302 0.0 L 362.75302 0.0 L 388.66397 77.73279 Q 414.5749 129.55466 466.39676 155.46558 Q 492.30768 181.37651 492.30768 233.19838 L 466.39676 259.1093 L 466.39676 259.1093 L 466.39676 285.02023 L 466.39676 285.02023 L 466.39676 285.02023 L 440.4858 285.02023 L 440.4858 285.02023 L 440.4858 310.93115 L 414.5749 310.93115 L 414.5749 310.93115 L 414.5749 336.8421 L 414.5749 336.8421 Q 414.5749 336.8421 388.66397 362.75302 Q 362.75302 388.66397 362.75302 362.75302 Q 336.8421 310.93115 310.93115 310.93115 L 285.02023 336.8421 L 285.02023 336.8421 L 259.1093 336.8421 L 259.1093 388.66397 L 259.1093 414.5749 L 259.1093 414.5749 Q 259.1093 440.4858 155.46558 466.39676 Q 77.73279 492.30768 77.73279 544.1295 L 51.82186 621.8623 L 51.82186 647.77325 Q 51.82186 673.6842 25.91093 673.6842 L 1.8189894E-12 673.6842 L 1.8189894E-12 647.77325 Q 1.8189894E-12 621.8623 51.82186 492.30768 Q 51.82186 362.75302 155.46558 207.28745 L 259.1093 51.82186 L 259.1093 51.82186 Q 259.1093 51.82186 285.02023 25.91093 L 285.02023 25.91093 L 310.93115 25.91093 L 336.8421 25.91093 L 336.8421 25.91093 Q 336.8421 25.91093 362.75302 0.0 z" svg:height="6.736842mm" draw:style-name="style-54" svg:viewBox="0.0 0.0 492.30768 673.6842" svg:width="4.9230766mm" svg:x="121.78137mm" svg:y="64.0mm"/>
          <draw:path svg:d="M 207.28745 0.0 L 259.1093 0.0 L 259.1093 0.0 L 259.1093 25.91093 L 259.1093 77.73279 L 259.1093 129.55466 L 259.1093 129.55466 L 259.1093 155.46558 L 259.1093 155.46558 L 259.1093 155.46558 L 285.02023 155.46558 L 285.02023 155.46558 L 388.66397 207.28745 Q 466.39676 233.19838 518.2186 259.1093 Q 518.2186 285.02023 544.1295 310.93115 L 544.1295 310.93115 L 544.1295 310.93115 L 544.1295 336.8421 L 518.2186 336.8421 Q 492.30768 310.93115 466.39676 285.02023 Q 466.39676 259.1093 362.75302 233.19838 Q 259.1093 207.28745 259.1093 285.02023 Q 233.19838 362.75302 155.46558 362.75302 L 51.82186 362.75302 L 51.82186 414.5749 L 51.82186 440.4858 L 25.91093 440.4858 L 25.91093 440.4858 L 25.91093 388.66397 L 25.91093 336.8421 L 25.91093 259.1093 L 51.82186 181.37651 L 51.82186 155.46558 L 51.82186 129.55466 L 25.91093 129.55466 L 25.91093 103.64372 L 25.91093 103.64372 L 3.6379788E-12 103.64372 L 3.6379788E-12 103.64372 L 3.6379788E-12 103.64372 L 3.6379788E-12 77.73279 L 3.6379788E-12 77.73279 L 3.6379788E-12 77.73279 L 3.6379788E-12 51.82186 L 77.73279 77.73279 Q 155.46558 77.73279 155.46558 51.82186 Q 155.46558 0.0 207.28745 0.0 z" svg:height="4.404858mm" draw:style-name="style-55" svg:viewBox="0.0 0.0 544.1295 440.4858" svg:width="5.4412956mm" svg:x="267.919mm" svg:y="100.53441mm"/>
          <draw:path svg:d="M 621.8623 0.0 L 673.6842 0.0 L 673.6842 51.82186 Q 673.6842 103.64372 699.59515 103.64372 Q 725.50604 103.64372 725.50604 181.37651 Q 751.417 259.1093 777.32794 259.1093 Q 803.23883 259.1093 803.23883 233.19838 Q 803.23883 207.28745 855.0607 207.28745 Q 906.88257 207.28745 932.7935 259.1093 Q 932.7935 285.02023 958.7044 310.93115 Q 984.61536 310.93115 1010.5263 336.8421 Q 1036.4373 388.66397 1062.3481 388.66397 Q 1088.259 388.66397 1088.259 388.66397 L 1088.259 388.66397 L 1088.259 388.66397 Q 1088.259 388.66397 958.7044 414.5749 L 829.1498 440.4858 L 829.1498 440.4858 L 829.1498 440.4858 L 829.1498 492.30768 Q 829.1498 544.1295 855.0607 544.1295 Q 880.9716 570.04047 880.9716 621.8623 Q 880.9716 699.59515 855.0607 673.6842 Q 829.1498 673.6842 829.1498 699.59515 Q 829.1498 725.50604 829.1498 751.417 L 829.1498 751.417 L 803.23883 751.417 Q 777.32794 751.417 751.417 777.32794 Q 725.50604 777.32794 725.50604 751.417 Q 725.50604 725.50604 621.8623 699.59515 Q 492.30768 699.59515 492.30768 673.6842 Q 466.39676 647.77325 466.39676 673.6842 Q 440.4858 699.59515 388.66397 673.6842 Q 336.8421 647.77325 310.93115 725.50604 Q 285.02023 803.23883 259.1093 777.32794 Q 259.1093 751.417 233.19838 751.417 Q 207.28745 751.417 155.46558 751.417 L 103.64372 725.50604 L 77.73279 725.50604 L 77.73279 751.417 L 77.73279 751.417 L 51.82186 751.417 L 51.82186 751.417 L 51.82186 751.417 L 25.91093 777.32794 L 0.0 777.32794 L 0.0 751.417 L 0.0 699.59515 L 0.0 673.6842 L 0.0 647.77325 L 0.0 647.77325 L 0.0 647.77325 L 0.0 621.8623 L 0.0 621.8623 L 25.91093 595.9514 L 51.82186 544.1295 L 51.82186 492.30768 Q 51.82186 466.39676 25.91093 440.4858 L 25.91093 414.5749 L 25.91093 414.5749 L 51.82186 414.5749 L 51.82186 414.5749 L 51.82186 440.4858 L 77.73279 440.4858 L 103.64372 440.4858 L 181.37651 362.75302 Q 259.1093 285.02023 259.1093 310.93115 Q 259.1093 336.8421 285.02023 336.8421 Q 310.93115 310.93115 285.02023 285.02023 Q 285.02023 259.1093 259.1093 259.1093 L 233.19838 233.19838 L 310.93115 233.19838 L 362.75302 233.19838 L 362.75302 233.19838 L 362.75302 233.19838 L 388.66397 233.19838 L 388.66397 233.19838 L 388.66397 259.1093 L 414.5749 259.1093 L 414.5749 259.1093 L 414.5749 285.02023 L 414.5749 285.02023 L 414.5749 285.02023 L 440.4858 285.02023 L 440.4858 285.02023 L 440.4858 310.93115 L 466.39676 310.93115 L 466.39676 259.1093 L 466.39676 207.28745 L 492.30768 207.28745 L 492.30768 181.37651 L 492.30768 181.37651 L 518.2186 181.37651 L 518.2186 181.37651 L 518.2186 155.46558 L 492.30768 129.55466 Q 466.39676 103.64372 492.30768 51.82186 Q 518.2186 0.0 570.04047 0.0 Q 595.9514 -25.91093 621.8623 0.0 z" svg:height="7.773279mm" draw:style-name="style-56" svg:viewBox="0.0 0.0 1088.259 777.32794" svg:width="10.882591mm" svg:x="251.33603mm" svg:y="93.02024mm"/>
          <draw:path svg:d="M 2539.2712 310.93115 L 2487.4492 336.8421 L 2487.4492 336.8421 L 2487.4492 336.8421 L 2461.5383 336.8421 L 2435.6274 336.8421 L 2357.8948 336.8421 Q 2280.1619 336.8421 2228.34 336.8421 Q 2202.4292 336.8421 2124.6963 362.75302 L 2072.8745 414.5749 L 2072.8745 440.4858 L 2072.8745 440.4858 L 2072.8745 440.4858 Q 2072.8745 440.4858 2046.9635 466.39676 Q 2021.0526 492.30768 1917.4088 518.2186 Q 1813.7651 570.04047 1839.676 544.1295 Q 1865.587 492.30768 1787.8542 440.4858 L 1736.0323 414.5749 L 1632.3887 414.5749 Q 1528.7449 388.66397 1451.0121 388.66397 L 1399.1903 388.66397 L 1399.1903 362.75302 L 1399.1903 362.75302 L 1373.2793 414.5749 Q 1373.2793 492.30768 1295.5465 518.2186 Q 1191.9028 544.1295 1217.8137 595.9514 Q 1243.7246 595.9514 1295.5465 621.8623 L 1321.4574 621.8623 L 1321.4574 647.77325 L 1295.5465 673.6842 L 1295.5465 673.6842 L 1295.5465 673.6842 L 1243.7246 673.6842 L 1217.8137 699.59515 L 1140.0809 699.59515 Q 1062.3481 699.59515 984.61536 673.6842 Q 932.7935 647.77325 932.7935 673.6842 Q 932.7935 699.59515 829.1498 699.59515 L 751.417 699.59515 L 751.417 725.50604 L 725.50604 725.50604 L 725.50604 725.50604 L 725.50604 751.417 L 673.6842 751.417 L 647.77325 751.417 L 621.8623 751.417 L 595.9514 751.417 L 595.9514 751.417 L 570.04047 725.50604 L 570.04047 699.59515 L 570.04047 673.6842 L 570.04047 673.6842 L 570.04047 647.77325 L 673.6842 647.77325 L 777.32794 647.77325 L 751.417 621.8623 L 725.50604 595.9514 L 621.8623 595.9514 L 544.1295 595.9514 L 544.1295 570.04047 L 544.1295 544.1295 L 673.6842 518.2186 Q 829.1498 492.30768 880.9716 492.30768 L 958.7044 492.30768 L 984.61536 492.30768 L 1036.4373 492.30768 L 1036.4373 492.30768 L 1036.4373 492.30768 L 1010.5263 492.30768 L 1010.5263 492.30768 L 984.61536 466.39676 L 958.7044 440.4858 L 958.7044 440.4858 L 932.7935 440.4858 L 932.7935 414.5749 L 932.7935 388.66397 L 880.9716 388.66397 L 855.0607 388.66397 L 855.0607 414.5749 L 829.1498 414.5749 L 829.1498 414.5749 L 829.1498 440.4858 L 673.6842 440.4858 L 544.1295 440.4858 L 544.1295 440.4858 L 544.1295 440.4858 L 440.4858 414.5749 Q 336.8421 388.66397 362.75302 388.66397 Q 414.5749 336.8421 388.66397 310.93115 Q 362.75302 285.02023 362.75302 310.93115 Q 336.8421 336.8421 336.8421 310.93115 Q 310.93115 285.02023 310.93115 285.02023 Q 285.02023 259.1093 285.02023 233.19838 Q 285.02023 207.28745 181.37651 181.37651 L 77.73279 155.46558 L 77.73279 129.55466 L 51.82186 103.64372 L 51.82186 103.64372 L 51.82186 77.73279 L 25.91093 77.73279 L 0.0 77.73279 L 0.0 77.73279 L 0.0 77.73279 L 0.0 51.82186 L 0.0 51.82186 L 25.91093 51.82186 L 25.91093 25.91093 L 51.82186 25.91093 L 103.64372 25.91093 L 129.55466 -3.6379788E-12 L 155.46558 -3.6379788E-12 L 155.46558 25.91093 L 155.46558 51.82186 L 129.55466 51.82186 L 129.55466 77.73279 L 207.28745 51.82186 Q 310.93115 51.82186 310.93115 25.91093 L 310.93115 25.91093 L 336.8421 25.91093 Q 362.75302 51.82186 388.66397 77.73279 L 388.66397 129.55466 L 414.5749 129.55466 Q 440.4858 129.55466 440.4858 103.64372 Q 440.4858 77.73279 518.2186 77.73279 L 570.04047 77.73279 L 673.6842 77.73279 Q 777.32794 77.73279 777.32794 103.64372 Q 777.32794 129.55466 880.9716 155.46558 Q 1010.5263 181.37651 1165.9918 129.55466 Q 1295.5465 103.64372 1295.5465 77.73279 Q 1295.5465 77.73279 1295.5465 51.82186 L 1295.5465 51.82186 L 1321.4574 51.82186 L 1347.3684 51.82186 L 1502.834 25.91093 Q 1632.3887 -3.6379788E-12 1606.4777 25.91093 Q 1606.4777 77.73279 1658.2996 51.82186 Q 1710.1215 25.91093 1710.1215 25.91093 L 1736.0323 25.91093 L 1943.3198 25.91093 Q 2150.6072 -3.6379788E-12 2150.6072 25.91093 Q 2150.6072 77.73279 2228.34 103.64372 Q 2280.1619 129.55466 2331.9836 129.55466 Q 2383.8057 129.55466 2435.6274 129.55466 Q 2461.5383 129.55466 2461.5383 181.37651 Q 2461.5383 207.28745 2513.3604 207.28745 Q 2565.1821 207.28745 2565.1821 259.1093 Q 2565.1821 285.02023 2539.2712 310.93115 z" svg:height="7.5141697mm" draw:style-name="style-57" svg:viewBox="0.0 0.0 2565.1821 751.417" svg:width="25.651821mm" svg:x="286.5749mm" svg:y="185.26315mm"/>
          <draw:path svg:d="M 3.6379788E-12 25.91093 L 3.6379788E-12 0.0 L 129.55466 0.0 L 259.1093 0.0 L 259.1093 0.0 L 285.02023 0.0 L 285.02023 0.0 Q 285.02023 25.91093 233.19838 25.91093 L 207.28745 51.82186 L 181.37651 77.73279 L 181.37651 103.64372 L 103.64372 103.64372 Q 25.91093 77.73279 25.91093 77.73279 L 25.91093 77.73279 L 25.91093 51.82186 Q 3.6379788E-12 25.91093 3.6379788E-12 25.91093 z" svg:height="1.0364373mm" draw:style-name="style-58" svg:viewBox="0.0 0.0 285.02023 103.64372" svg:width="2.8502023mm" svg:x="259.62753mm" svg:y="151.57895mm"/>
          <draw:path svg:d="M 336.8421 3.6379788E-12 L 388.66397 3.6379788E-12 L 388.66397 25.91093 L 388.66397 25.91093 L 362.75302 103.64372 Q 336.8421 181.37651 336.8421 181.37651 Q 310.93115 181.37651 310.93115 181.37651 L 310.93115 181.37651 L 259.1093 181.37651 Q 181.37651 181.37651 129.55466 155.46558 Q 77.73279 129.55466 77.73279 103.64372 Q 77.73279 77.73279 51.82186 77.73279 L 0.0 77.73279 L 0.0 77.73279 L 0.0 77.73279 L 155.46558 25.91093 Q 285.02023 25.91093 336.8421 3.6379788E-12 z" svg:height="1.8137652mm" draw:style-name="style-59" svg:viewBox="0.0 0.0 388.66397 181.37651" svg:width="3.8866396mm" svg:x="310.41293mm" svg:y="207.02834mm"/>
          <draw:path svg:d="M 310.93115 0.0 L 362.75302 0.0 L 362.75302 51.82186 Q 336.8421 77.73279 336.8421 259.1093 Q 336.8421 466.39676 310.93115 466.39676 Q 310.93115 466.39676 285.02023 492.30768 L 259.1093 492.30768 L 259.1093 492.30768 Q 259.1093 466.39676 285.02023 440.4858 Q 285.02023 414.5749 259.1093 414.5749 L 233.19838 414.5749 L 207.28745 414.5749 L 181.37651 414.5749 L 181.37651 414.5749 Q 181.37651 388.66397 155.46558 388.66397 L 155.46558 388.66397 L 155.46558 388.66397 Q 155.46558 362.75302 129.55466 362.75302 L 103.64372 362.75302 L 77.73279 362.75302 Q 51.82186 362.75302 25.91093 310.93115 Q -25.91093 233.19838 0.0 155.46558 L 0.0 103.64372 L 25.91093 103.64372 L 51.82186 103.64372 L 129.55466 77.73279 Q 181.37651 51.82186 233.19838 51.82186 Q 259.1093 0.0 310.93115 0.0 z" svg:height="4.9230766mm" draw:style-name="style-60" svg:viewBox="0.0 0.0 362.75302 492.30768" svg:width="3.6275303mm" svg:x="265.58704mm" svg:y="180.34007mm"/>
          <draw:path svg:d="M 103.64372 0.0 L 103.64372 0.0 L 103.64372 0.0 Q 103.64372 0.0 129.55466 25.91093 L 155.46558 77.73279 L 155.46558 77.73279 L 155.46558 77.73279 L 181.37651 129.55466 Q 207.28745 181.37651 233.19838 181.37651 L 233.19838 181.37651 L 233.19838 181.37651 Q 233.19838 181.37651 207.28745 207.28745 Q 181.37651 207.28745 181.37651 285.02023 Q 181.37651 388.66397 103.64372 362.75302 L 25.91093 336.8421 L 25.91093 336.8421 L 25.91093 310.93115 L 25.91093 285.02023 Q 0.0 285.02023 0.0 285.02023 L 0.0 259.1093 L 0.0 259.1093 Q 0.0 233.19838 0.0 233.19838 L 25.91093 233.19838 L 25.91093 233.19838 Q 51.82186 233.19838 51.82186 207.28745 L 51.82186 181.37651 L 51.82186 155.46558 Q 51.82186 129.55466 25.91093 129.55466 L 25.91093 103.64372 L 25.91093 103.64372 Q 25.91093 77.73279 51.82186 77.73279 L 51.82186 77.73279 L 77.73279 25.91093 Q 103.64372 0.0 103.64372 0.0 z" svg:height="3.6275303mm" draw:style-name="style-61" svg:viewBox="0.0 0.0 233.19838 362.75302" svg:width="2.3319838mm" svg:x="303.67612mm" svg:y="57.781376mm"/>
          <draw:path svg:d="M 0.0 25.91093 L 0.0 -1.8189894E-12 L 77.73279 25.91093 Q 129.55466 25.91093 129.55466 51.82186 Q 129.55466 77.73279 181.37651 77.73279 Q 207.28745 77.73279 336.8421 77.73279 Q 492.30768 129.55466 595.9514 129.55466 Q 725.50604 129.55466 803.23883 129.55466 L 880.9716 129.55466 L 880.9716 129.55466 Q 880.9716 129.55466 906.88257 155.46558 L 958.7044 181.37651 L 958.7044 181.37651 L 958.7044 181.37651 L 855.0607 181.37651 L 751.417 181.37651 L 440.4858 181.37651 Q 155.46558 181.37651 77.73279 181.37651 L 25.91093 181.37651 L 25.91093 181.37651 L 25.91093 181.37651 L 51.82186 155.46558 Q 77.73279 155.46558 77.73279 103.64372 Q 77.73279 51.82186 25.91093 51.82186 Q 0.0 51.82186 0.0 25.91093 z" svg:height="1.8137652mm" draw:style-name="style-62" svg:viewBox="0.0 0.0 958.7044 181.37651" svg:width="9.587045mm" svg:x="214.2834mm" svg:y="157.79756mm"/>
          <draw:path svg:d="M 1088.259 -9.094947E-13 L 1088.259 -9.094947E-13 L 1036.4373 25.91093 Q 984.61536 51.82186 1036.4373 181.37651 Q 1062.3481 285.02023 1036.4373 285.02023 L 1010.5263 285.02023 L 1010.5263 259.1093 Q 1010.5263 233.19838 984.61536 233.19838 L 958.7044 233.19838 L 958.7044 233.19838 L 958.7044 207.28745 L 958.7044 181.37651 Q 932.7935 181.37651 932.7935 181.37651 L 932.7935 181.37651 L 932.7935 181.37651 Q 932.7935 155.46558 906.88257 181.37651 L 906.88257 181.37651 L 880.9716 181.37651 Q 829.1498 181.37651 803.23883 155.46558 Q 777.32794 103.64372 751.417 129.55466 Q 751.417 155.46558 673.6842 181.37651 L 595.9514 233.19838 L 518.2186 233.19838 Q 440.4858 233.19838 440.4858 207.28745 Q 466.39676 207.28745 388.66397 207.28745 L 310.93115 207.28745 L 310.93115 181.37651 Q 310.93115 155.46558 336.8421 155.46558 Q 362.75302 155.46558 362.75302 129.55466 L 362.75302 103.64372 L 336.8421 103.64372 Q 336.8421 77.73279 155.46558 77.73279 L 0.0 77.73279 L 0.0 77.73279 L 0.0 77.73279 L 77.73279 51.82186 L 155.46558 25.91093 L 621.8623 25.91093 Q 1088.259 -25.91093 1088.259 -9.094947E-13 z" svg:height="2.8502023mm" draw:style-name="style-63" svg:viewBox="0.0 0.0 1088.259 285.02023" svg:width="10.882591mm" svg:x="124.890686mm" svg:y="71.77328mm"/>
          <draw:path svg:d="M 181.37651 25.91093 L 181.37651 1.8189894E-12 L 233.19838 1.8189894E-12 L 259.1093 1.8189894E-12 L 259.1093 25.91093 L 259.1093 25.91093 L 233.19838 77.73279 Q 181.37651 129.55466 233.19838 129.55466 Q 285.02023 155.46558 285.02023 207.28745 Q 285.02023 259.1093 310.93115 259.1093 L 336.8421 259.1093 L 336.8421 285.02023 Q 336.8421 310.93115 285.02023 310.93115 L 207.28745 285.02023 L 181.37651 285.02023 L 129.55466 285.02023 L 77.73279 259.1093 L 51.82186 259.1093 L 51.82186 233.19838 L 51.82186 233.19838 L 51.82186 233.19838 L 51.82186 233.19838 L 25.91093 207.28745 L 0.0 181.37651 L 0.0 181.37651 L 0.0 181.37651 L 25.91093 181.37651 L 51.82186 181.37651 L 51.82186 155.46558 L 77.73279 155.46558 L 77.73279 103.64372 Q 103.64372 51.82186 129.55466 51.82186 Q 181.37651 51.82186 181.37651 25.91093 z" svg:height="3.1093116mm" draw:style-name="style-64" svg:viewBox="0.0 0.0 336.8421 310.93115" svg:width="3.368421mm" svg:x="253.1498mm" svg:y="154.68825mm"/>
          <draw:path svg:d="M 310.93115 0.0 L 336.8421 0.0 L 362.75302 25.91093 Q 362.75302 51.82186 388.66397 51.82186 Q 414.5749 51.82186 414.5749 103.64372 L 414.5749 129.55466 L 414.5749 155.46558 L 414.5749 181.37651 L 414.5749 181.37651 Q 388.66397 155.46558 362.75302 207.28745 L 336.8421 233.19838 L 336.8421 233.19838 Q 310.93115 233.19838 310.93115 207.28745 Q 310.93115 181.37651 259.1093 207.28745 Q 207.28745 207.28745 181.37651 207.28745 L 155.46558 181.37651 L 155.46558 181.37651 L 155.46558 155.46558 L 77.73279 155.46558 L 0.0 155.46558 L 0.0 129.55466 L 0.0 129.55466 L 0.0 129.55466 L 0.0 129.55466 L 25.91093 103.64372 L 25.91093 103.64372 L 129.55466 77.73279 Q 233.19838 51.82186 259.1093 51.82186 Q 285.02023 0.0 310.93115 0.0 z" svg:height="2.3319838mm" draw:style-name="style-65" svg:viewBox="0.0 0.0 414.5749 233.19838" svg:width="4.145749mm" svg:x="160.64777mm" svg:y="99.49797mm"/>
          <draw:path svg:d="M 207.28745 25.91093 L 207.28745 0.0 L 207.28745 25.91093 Q 233.19838 77.73279 259.1093 77.73279 Q 285.02023 77.73279 310.93115 155.46558 Q 362.75302 233.19838 336.8421 233.19838 Q 310.93115 233.19838 362.75302 388.66397 Q 414.5749 518.2186 440.4858 544.1295 Q 466.39676 595.9514 466.39676 647.77325 L 466.39676 699.59515 L 466.39676 699.59515 Q 466.39676 725.50604 440.4858 725.50604 L 440.4858 725.50604 L 440.4858 699.59515 Q 414.5749 647.77325 362.75302 647.77325 L 259.1093 647.77325 L 259.1093 673.6842 Q 259.1093 699.59515 233.19838 699.59515 Q 207.28745 699.59515 181.37651 829.1498 L 155.46558 958.7044 L 129.55466 1010.5263 L 129.55466 1036.4373 L 129.55466 1036.4373 L 129.55466 1062.3481 L 129.55466 1062.3481 L 155.46558 1062.3481 L 155.46558 1062.3481 L 155.46558 1088.259 L 129.55466 1114.17 L 129.55466 1140.0809 L 103.64372 1140.0809 L 77.73279 1140.0809 L 77.73279 1114.17 L 103.64372 1088.259 L 103.64372 932.7935 L 103.64372 777.32794 L 77.73279 777.32794 L 77.73279 803.23883 L 77.73279 803.23883 L 51.82186 803.23883 L 51.82186 855.0607 Q 51.82186 880.9716 25.91093 906.88257 L -3.6379788E-12 932.7935 L -3.6379788E-12 906.88257 L -3.6379788E-12 855.0607 L -3.6379788E-12 855.0607 L -3.6379788E-12 829.1498 L -3.6379788E-12 829.1498 L -3.6379788E-12 829.1498 L 51.82186 647.77325 Q 103.64372 492.30768 129.55466 388.66397 L 129.55466 285.02023 L 155.46558 181.37651 Q 207.28745 51.82186 207.28745 25.91093 z" svg:height="11.400809mm" draw:style-name="style-66" svg:viewBox="0.0 0.0 466.39676 1140.0809" svg:width="4.6639676mm" svg:x="305.749mm" svg:y="11.1417mm"/>
          <draw:path svg:d="M 0.0 25.91093 L 0.0 -1.8189894E-12 L 233.19838 -1.8189894E-12 Q 466.39676 -1.8189894E-12 492.30768 25.91093 L 518.2186 25.91093 L 518.2186 25.91093 Q 518.2186 51.82186 466.39676 77.73279 Q 388.66397 103.64372 414.5749 103.64372 L 440.4858 129.55466 L 440.4858 129.55466 Q 440.4858 155.46558 285.02023 155.46558 L 129.55466 155.46558 L 129.55466 155.46558 Q 103.64372 155.46558 77.73279 129.55466 L 77.73279 129.55466 L 77.73279 103.64372 Q 77.73279 103.64372 51.82186 103.64372 L 51.82186 103.64372 L 51.82186 77.73279 Q 51.82186 51.82186 25.91093 51.82186 Q 0.0 51.82186 0.0 25.91093 z" svg:height="1.5546558mm" draw:style-name="style-67" svg:viewBox="0.0 0.0 518.2186 155.46558" svg:width="5.182186mm" svg:x="260.92307mm" svg:y="143.02834mm"/>
          <draw:path svg:d="M 466.39676 25.91093 L 518.2186 0.0 L 855.0607 25.91093 Q 1191.9028 77.73279 1321.4574 77.73279 Q 1476.9231 77.73279 1580.5668 77.73279 L 1710.1215 77.73279 L 1710.1215 77.73279 L 1710.1215 77.73279 L 2202.4292 129.55466 Q 2668.826 181.37651 2694.7368 181.37651 Q 2694.7368 181.37651 2720.6477 155.46558 L 2746.5586 155.46558 L 2746.5586 181.37651 Q 2720.6477 207.28745 2720.6477 285.02023 L 2720.6477 362.75302 L 2720.6477 362.75302 Q 2694.7368 388.66397 2565.1821 388.66397 L 2435.6274 388.66397 L 2409.7166 414.5749 L 2357.8948 414.5749 L 2202.4292 414.5749 Q 2021.0526 388.66397 1088.259 388.66397 L 155.46558 388.66397 L 77.73279 414.5749 L 0.0 414.5749 L 0.0 414.5749 L 0.0 388.66397 L 0.0 388.66397 L 25.91093 388.66397 L 25.91093 388.66397 L 25.91093 388.66397 L 129.55466 336.8421 Q 259.1093 336.8421 336.8421 285.02023 Q 388.66397 285.02023 466.39676 259.1093 L 544.1295 233.19838 L 544.1295 233.19838 L 544.1295 233.19838 L 518.2186 233.19838 L 518.2186 233.19838 L 492.30768 207.28745 Q 466.39676 181.37651 440.4858 181.37651 Q 414.5749 181.37651 414.5749 129.55466 Q 414.5749 51.82186 466.39676 25.91093 z" svg:height="4.145749mm" draw:style-name="style-68" svg:viewBox="0.0 0.0 2746.5586 414.5749" svg:width="27.465586mm" svg:x="117.37652mm" svg:y="106.49393mm"/>
          <draw:path svg:d="M 103.64372 0.0 L 129.55466 0.0 L 155.46558 0.0 Q 207.28745 0.0 259.1093 25.91093 L 285.02023 51.82186 L 285.02023 51.82186 L 259.1093 51.82186 L 259.1093 51.82186 L 259.1093 51.82186 L 233.19838 77.73279 L 207.28745 103.64372 L 207.28745 103.64372 L 207.28745 103.64372 L 233.19838 103.64372 L 233.19838 103.64372 L 233.19838 129.55466 Q 207.28745 129.55466 181.37651 129.55466 L 155.46558 155.46558 L 103.64372 129.55466 L 77.73279 129.55466 L 51.82186 129.55466 Q 0.0 129.55466 0.0 77.73279 L 0.0 25.91093 L 25.91093 25.91093 Q 51.82186 0.0 103.64372 0.0 z" svg:height="1.5546558mm" draw:style-name="style-69" svg:viewBox="0.0 0.0 285.02023 155.46558" svg:width="2.8502023mm" svg:x="148.72874mm" svg:y="162.20242mm"/>
          <draw:path svg:d="M 595.9514 0.0 L 621.8623 0.0 L 621.8623 25.91093 Q 621.8623 77.73279 595.9514 77.73279 Q 570.04047 103.64372 544.1295 181.37651 Q 518.2186 285.02023 570.04047 285.02023 Q 595.9514 285.02023 595.9514 310.93115 L 595.9514 336.8421 L 570.04047 336.8421 Q 544.1295 336.8421 466.39676 362.75302 L 362.75302 388.66397 L 362.75302 388.66397 L 362.75302 388.66397 L 362.75302 414.5749 Q 362.75302 440.4858 336.8421 440.4858 L 336.8421 440.4858 L 336.8421 440.4858 Q 310.93115 414.5749 310.93115 414.5749 Q 310.93115 388.66397 259.1093 414.5749 L 207.28745 440.4858 L 207.28745 414.5749 Q 207.28745 388.66397 103.64372 388.66397 L 0.0 388.66397 L 0.0 362.75302 L 0.0 336.8421 L 51.82186 336.8421 L 77.73279 336.8421 L 77.73279 310.93115 L 103.64372 310.93115 L 103.64372 285.02023 L 103.64372 259.1093 L 103.64372 233.19838 L 103.64372 233.19838 L 77.73279 233.19838 L 77.73279 233.19838 L 103.64372 207.28745 L 129.55466 181.37651 L 129.55466 181.37651 L 129.55466 181.37651 L 155.46558 181.37651 Q 207.28745 181.37651 233.19838 129.55466 Q 259.1093 103.64372 362.75302 77.73279 L 466.39676 77.73279 L 466.39676 51.82186 L 466.39676 51.82186 L 492.30768 51.82186 L 492.30768 77.73279 L 518.2186 77.73279 Q 518.2186 77.73279 518.2186 51.82186 L 544.1295 25.91093 L 570.04047 25.91093 Q 570.04047 25.91093 595.9514 0.0 z" svg:height="4.404858mm" draw:style-name="style-70" svg:viewBox="0.0 0.0 621.8623 440.4858" svg:width="6.218623mm" svg:x="8.809716mm" svg:y="194.07288mm"/>
          <draw:path svg:d="M 259.1093 0.0 L 259.1093 0.0 L 285.02023 0.0 Q 285.02023 0.0 285.02023 25.91093 L 310.93115 25.91093 L 336.8421 51.82186 Q 362.75302 51.82186 388.66397 77.73279 L 388.66397 77.73279 L 388.66397 103.64372 Q 388.66397 129.55466 336.8421 129.55466 Q 285.02023 155.46558 285.02023 155.46558 Q 285.02023 181.37651 181.37651 207.28745 Q 51.82186 259.1093 51.82186 207.28745 L 77.73279 155.46558 L 77.73279 155.46558 Q 77.73279 155.46558 25.91093 129.55466 L -3.6379788E-12 103.64372 L -3.6379788E-12 103.64372 L -3.6379788E-12 103.64372 L 129.55466 51.82186 Q 259.1093 0.0 259.1093 0.0 z" svg:height="2.0728745mm" draw:style-name="style-71" svg:viewBox="0.0 0.0 388.66397 207.28745" svg:width="3.8866396mm" svg:x="279.06073mm" svg:y="193.29555mm"/>
          <draw:path svg:d="M 155.46558 0.0 L 181.37651 0.0 L 181.37651 0.0 Q 181.37651 0.0 207.28745 25.91093 L 233.19838 25.91093 L 233.19838 25.91093 Q 233.19838 51.82186 259.1093 51.82186 L 259.1093 51.82186 L 259.1093 77.73279 Q 259.1093 103.64372 233.19838 155.46558 L 207.28745 207.28745 L 207.28745 207.28745 L 207.28745 207.28745 L 207.28745 233.19838 L 207.28745 233.19838 L 181.37651 233.19838 L 181.37651 233.19838 L 155.46558 233.19838 L 155.46558 233.19838 L 155.46558 207.28745 Q 155.46558 207.28745 129.55466 207.28745 L 129.55466 207.28745 L 103.64372 207.28745 Q 77.73279 207.28745 51.82186 155.46558 L 0.0 129.55466 L 51.82186 103.64372 Q 103.64372 51.82186 103.64372 25.91093 Q 103.64372 0.0 155.46558 0.0 z" svg:height="2.3319838mm" draw:style-name="style-72" svg:viewBox="0.0 0.0 259.1093 233.19838" svg:width="2.591093mm" svg:x="293.82996mm" svg:y="93.79757mm"/>
          <draw:path svg:d="M 595.9514 259.1093 L 595.9514 336.8421 L 544.1295 336.8421 Q 492.30768 310.93115 285.02023 310.93115 L 77.73279 285.02023 L 77.73279 259.1093 L 77.73279 207.28745 L 51.82186 207.28745 L 51.82186 207.28745 L 25.91093 181.37651 L -4.5474735E-13 155.46558 L -4.5474735E-13 155.46558 L 25.91093 155.46558 L 25.91093 129.55466 L 25.91093 103.64372 L 51.82186 77.73279 Q 77.73279 51.82186 77.73279 51.82186 L 77.73279 25.91093 L 77.73279 25.91093 L 103.64372 -1.8189894E-12 L 285.02023 -1.8189894E-12 Q 466.39676 -1.8189894E-12 518.2186 77.73279 Q 595.9514 155.46558 595.9514 259.1093 z" svg:height="3.368421mm" draw:style-name="style-73" svg:viewBox="0.0 0.0 595.9514 336.8421" svg:width="5.959514mm" svg:x="23.060728mm" svg:y="96.388664mm"/>
          <draw:path svg:d="M 77.73279 51.82186 L 155.46558 0.0 L 155.46558 0.0 L 155.46558 0.0 L 285.02023 25.91093 Q 414.5749 51.82186 621.8623 103.64372 Q 803.23883 155.46558 829.1498 155.46558 Q 855.0607 155.46558 880.9716 181.37651 L 880.9716 181.37651 L 880.9716 181.37651 Q 880.9716 207.28745 518.2186 155.46558 Q 129.55466 103.64372 51.82186 155.46558 L 0.0 207.28745 L 0.0 155.46558 Q 0.0 129.55466 77.73279 51.82186 z" svg:height="2.0728745mm" draw:style-name="style-74" svg:viewBox="0.0 0.0 880.9716 207.28745" svg:width="8.809716mm" svg:x="179.30363mm" svg:y="149.24696mm"/>
          <draw:path svg:d="M 155.46558 0.0 L 207.28745 0.0 L 362.75302 0.0 Q 544.1295 0.0 544.1295 25.91093 L 570.04047 25.91093 L 570.04047 51.82186 Q 570.04047 77.73279 544.1295 77.73279 Q 518.2186 77.73279 518.2186 103.64372 L 518.2186 129.55466 L 518.2186 129.55466 Q 492.30768 155.46558 362.75302 155.46558 L 233.19838 155.46558 L 103.64372 155.46558 L 0.0 155.46558 L 0.0 103.64372 L 0.0 51.82186 L 51.82186 25.91093 Q 103.64372 0.0 155.46558 0.0 z" svg:height="1.5546558mm" draw:style-name="style-75" svg:viewBox="0.0 0.0 570.04047 155.46558" svg:width="5.7004046mm" svg:x="122.81781mm" svg:y="72.550606mm"/>
          <draw:path svg:d="M 466.39676 51.82186 L 492.30768 77.73279 L 492.30768 77.73279 L 518.2186 77.73279 L 518.2186 77.73279 L 518.2186 103.64372 L 466.39676 129.55466 Q 440.4858 129.55466 414.5749 233.19838 Q 414.5749 310.93115 466.39676 310.93115 Q 518.2186 336.8421 518.2186 336.8421 L 518.2186 336.8421 L 440.4858 336.8421 Q 388.66397 336.8421 362.75302 310.93115 L 336.8421 310.93115 L 285.02023 310.93115 Q 207.28745 285.02023 207.28745 285.02023 L 207.28745 285.02023 L 207.28745 285.02023 Q 233.19838 285.02023 155.46558 181.37651 L 103.64372 77.73279 L 103.64372 77.73279 L 77.73279 77.73279 L 77.73279 77.73279 L 77.73279 77.73279 L 25.91093 51.82186 L 0.0 51.82186 L 0.0 51.82186 L 0.0 25.91093 L 25.91093 25.91093 L 51.82186 25.91093 L 77.73279 0.0 L 77.73279 0.0 L 233.19838 0.0 Q 388.66397 0.0 414.5749 25.91093 Q 440.4858 25.91093 466.39676 51.82186 z" svg:height="3.368421mm" draw:style-name="style-76" svg:viewBox="0.0 0.0 518.2186 336.8421" svg:width="5.182186mm" svg:x="181.63562mm" svg:y="102.348175mm"/>
          <draw:path svg:d="M 492.30768 0.0 L 570.04047 0.0 L 570.04047 0.0 Q 570.04047 25.91093 570.04047 25.91093 Q 595.9514 25.91093 518.2186 103.64372 L 466.39676 181.37651 L 388.66397 181.37651 Q 285.02023 181.37651 181.37651 181.37651 Q 77.73279 181.37651 25.91093 129.55466 L -1.8189894E-12 51.82186 L 181.37651 25.91093 Q 388.66397 25.91093 492.30768 0.0 z" svg:height="1.8137652mm" draw:style-name="style-77" svg:viewBox="0.0 0.0 570.04047 181.37651" svg:width="5.7004046mm" svg:x="163.49797mm" svg:y="2.3319838mm"/>
          <draw:path svg:d="M 285.02023 -9.094947E-13 L 285.02023 -9.094947E-13 L 259.1093 259.1093 Q 207.28745 518.2186 207.28745 544.1295 L 207.28745 570.04047 L 207.28745 570.04047 Q 207.28745 570.04047 181.37651 466.39676 Q 155.46558 362.75302 103.64372 388.66397 L 51.82186 414.5749 L 51.82186 388.66397 L 51.82186 388.66397 L 51.82186 388.66397 Q 51.82186 362.75302 25.91093 362.75302 L 25.91093 362.75302 L 25.91093 233.19838 Q 0.0 129.55466 0.0 129.55466 L 0.0 103.64372 L 0.0 103.64372 Q 0.0 77.73279 0.0 77.73279 L 25.91093 77.73279 L 25.91093 77.73279 Q 51.82186 77.73279 51.82186 77.73279 L 51.82186 103.64372 L 51.82186 155.46558 Q 77.73279 207.28745 103.64372 207.28745 L 155.46558 233.19838 L 181.37651 233.19838 L 207.28745 233.19838 L 233.19838 129.55466 Q 259.1093 -9.094947E-13 285.02023 -9.094947E-13 z" svg:height="5.7004046mm" draw:style-name="style-78" svg:viewBox="0.0 0.0 285.02023 570.04047" svg:width="2.8502023mm" svg:x="300.04858mm" svg:y="80.58299mm"/>
          <draw:path svg:d="M 77.73279 -3.6379788E-12 L 103.64372 -3.6379788E-12 L 181.37651 25.91093 Q 259.1093 51.82186 310.93115 51.82186 L 362.75302 51.82186 L 362.75302 51.82186 L 336.8421 77.73279 L 336.8421 77.73279 L 336.8421 103.64372 L 336.8421 103.64372 L 336.8421 103.64372 L 362.75302 103.64372 L 362.75302 129.55466 L 310.93115 129.55466 Q 259.1093 155.46558 181.37651 129.55466 L 77.73279 129.55466 L 77.73279 129.55466 Q 51.82186 155.46558 51.82186 155.46558 L 51.82186 155.46558 L 25.91093 155.46558 Q -3.6379788E-12 155.46558 -3.6379788E-12 103.64372 L -3.6379788E-12 77.73279 L 25.91093 51.82186 Q 25.91093 -3.6379788E-12 77.73279 -3.6379788E-12 z" svg:height="1.5546558mm" draw:style-name="style-79" svg:viewBox="0.0 0.0 362.75302 155.46558" svg:width="3.6275303mm" svg:x="282.17004mm" svg:y="192.77733mm"/>
          <draw:path svg:d="M 129.55466 0.0 L 129.55466 0.0 L 129.55466 25.91093 Q 129.55466 51.82186 181.37651 51.82186 L 207.28745 51.82186 L 207.28745 51.82186 Q 181.37651 77.73279 181.37651 155.46558 Q 181.37651 207.28745 103.64372 207.28745 L 25.91093 207.28745 L 25.91093 207.28745 Q 25.91093 181.37651 0.0 181.37651 L 0.0 181.37651 L 0.0 155.46558 Q 25.91093 129.55466 51.82186 103.64372 Q 77.73279 103.64372 77.73279 51.82186 L 77.73279 25.91093 L 77.73279 25.91093 Q 103.64372 0.0 129.55466 0.0 z" svg:height="2.0728745mm" draw:style-name="style-80" svg:viewBox="0.0 0.0 207.28745 207.28745" svg:width="2.0728745mm" svg:x="294.08905mm" svg:y="150.2834mm"/>
          <draw:path svg:d="M 285.02023 25.91093 L 388.66397 51.82186 L 388.66397 25.91093 Q 414.5749 0.0 440.4858 0.0 Q 492.30768 0.0 440.4858 51.82186 Q 414.5749 77.73279 414.5749 103.64372 L 414.5749 103.64372 L 414.5749 129.55466 Q 414.5749 155.46558 388.66397 155.46558 Q 362.75302 181.37651 233.19838 181.37651 L 129.55466 181.37651 L 77.73279 155.46558 Q 0.0 155.46558 0.0 129.55466 Q 25.91093 103.64372 103.64372 51.82186 Q 207.28745 25.91093 285.02023 25.91093 z" svg:height="1.8137652mm" draw:style-name="style-81" svg:viewBox="0.0 0.0 440.4858 181.37651" svg:width="4.404858mm" svg:x="10.105263mm" svg:y="176.97165mm"/>
          <draw:path svg:d="M 77.73279 0.0 L 77.73279 0.0 L 77.73279 440.4858 Q 77.73279 906.88257 103.64372 1321.4574 L 103.64372 1710.1215 L 77.73279 1710.1215 L 77.73279 1684.2104 L 77.73279 1684.2104 L 77.73279 1684.2104 L 51.82186 1684.2104 L 51.82186 1684.2104 L 51.82186 1502.834 Q 25.91093 1321.4574 25.91093 699.59515 L 3.6379788E-12 103.64372 L 3.6379788E-12 77.73279 L 3.6379788E-12 77.73279 L 25.91093 77.73279 Q 51.82186 77.73279 51.82186 25.91093 Q 77.73279 0.0 77.73279 0.0 z" svg:height="17.101213mm" draw:style-name="style-82" svg:viewBox="0.0 0.0 103.64372 1710.1215" svg:width="1.0364373mm" svg:x="261.44128mm" svg:y="56.22672mm"/>
          <draw:path svg:d="M 77.73279 9.094947E-13 L 103.64372 9.094947E-13 L 103.64372 9.094947E-13 Q 103.64372 9.094947E-13 129.55466 25.91093 L 129.55466 25.91093 L 129.55466 51.82186 Q 155.46558 51.82186 181.37651 77.73279 L 181.37651 77.73279 L 181.37651 77.73279 Q 181.37651 103.64372 181.37651 103.64372 L 207.28745 103.64372 L 233.19838 155.46558 Q 233.19838 207.28745 181.37651 207.28745 Q 129.55466 233.19838 155.46558 285.02023 Q 181.37651 362.75302 181.37651 362.75302 L 207.28745 362.75302 L 207.28745 362.75302 L 207.28745 388.66397 L 181.37651 388.66397 Q 181.37651 414.5749 181.37651 414.5749 Q 155.46558 414.5749 129.55466 414.5749 Q 129.55466 388.66397 103.64372 414.5749 L 77.73279 440.4858 L 51.82186 440.4858 Q 25.91093 440.4858 25.91093 362.75302 L 25.91093 285.02023 L 0.0 285.02023 L 0.0 259.1093 L 0.0 259.1093 L 25.91093 259.1093 L 25.91093 233.19838 L 25.91093 207.28745 L 0.0 181.37651 L 0.0 155.46558 L 0.0 155.46558 Q 25.91093 155.46558 25.91093 103.64372 L 25.91093 77.73279 L 25.91093 77.73279 Q 25.91093 77.73279 51.82186 51.82186 L 51.82186 51.82186 L 51.82186 25.91093 Q 51.82186 9.094947E-13 77.73279 9.094947E-13 z" svg:height="4.404858mm" draw:style-name="style-83" svg:viewBox="0.0 0.0 233.19838 440.4858" svg:width="2.3319838mm" svg:x="259.3684mm" svg:y="53.37652mm"/>
          <draw:path svg:d="M 492.30768 0.0 L 544.1295 0.0 L 699.59515 25.91093 Q 829.1498 25.91093 906.88257 51.82186 L 958.7044 51.82186 L 1036.4373 51.82186 L 1114.17 51.82186 L 1114.17 77.73279 L 1114.17 103.64372 L 1165.9918 103.64372 Q 1191.9028 129.55466 1191.9028 129.55466 L 1191.9028 129.55466 L 1191.9028 129.55466 L 1165.9918 155.46558 L 1165.9918 155.46558 L 1165.9918 181.37651 L 1165.9918 181.37651 L 1165.9918 181.37651 L 1140.0809 181.37651 L 1114.17 181.37651 L 1010.5263 181.37651 Q 880.9716 181.37651 440.4858 129.55466 L 1.8189894E-12 77.73279 L 1.8189894E-12 77.73279 L 1.8189894E-12 77.73279 L 77.73279 77.73279 L 155.46558 77.73279 L 285.02023 25.91093 Q 414.5749 25.91093 492.30768 0.0 z" svg:height="1.8137652mm" draw:style-name="style-84" svg:viewBox="0.0 0.0 1191.9028 181.37651" svg:width="11.919028mm" svg:x="124.63158mm" svg:y="103.38461mm"/>
          <draw:path svg:d="M 51.82186 25.91093 L 25.91093 0.0 L 51.82186 0.0 L 103.64372 0.0 L 129.55466 0.0 L 155.46558 0.0 L 181.37651 25.91093 L 207.28745 51.82186 L 388.66397 51.82186 Q 570.04047 103.64372 570.04047 77.73279 L 570.04047 77.73279 L 621.8623 77.73279 Q 647.77325 103.64372 673.6842 103.64372 L 673.6842 103.64372 L 673.6842 129.55466 Q 647.77325 155.46558 647.77325 155.46558 L 647.77325 155.46558 L 621.8623 155.46558 Q 621.8623 155.46558 570.04047 155.46558 L 518.2186 155.46558 L 466.39676 155.46558 Q 414.5749 155.46558 181.37651 129.55466 Q -51.82186 103.64372 0.0 77.73279 Q 51.82186 51.82186 51.82186 25.91093 z" svg:height="1.5546558mm" draw:style-name="style-85" svg:viewBox="0.0 0.0 673.6842 155.46558" svg:width="6.736842mm" svg:x="298.49393mm" svg:y="200.03238mm"/>
          <draw:path svg:d="M 621.8623 25.91093 L 621.8623 0.0 L 647.77325 25.91093 Q 699.59515 25.91093 699.59515 25.91093 L 699.59515 0.0 L 725.50604 25.91093 Q 751.417 25.91093 751.417 25.91093 L 751.417 51.82186 L 699.59515 51.82186 Q 647.77325 77.73279 699.59515 77.73279 L 725.50604 77.73279 L 725.50604 77.73279 Q 725.50604 77.73279 958.7044 103.64372 L 1191.9028 103.64372 L 1217.8137 103.64372 L 1269.6356 103.64372 L 1295.5465 129.55466 Q 1321.4574 129.55466 1321.4574 129.55466 Q 1321.4574 129.55466 1321.4574 155.46558 L 1321.4574 155.46558 L 1295.5465 155.46558 Q 1269.6356 129.55466 1217.8137 155.46558 L 1191.9028 155.46558 L 1165.9918 155.46558 Q 1114.17 181.37651 1114.17 181.37651 L 1114.17 181.37651 L 1010.5263 181.37651 Q 880.9716 181.37651 803.23883 181.37651 L 751.417 181.37651 L 751.417 207.28745 L 751.417 207.28745 L 725.50604 207.28745 L 725.50604 233.19838 L 699.59515 233.19838 L 673.6842 233.19838 L 595.9514 259.1093 L 544.1295 285.02023 L 544.1295 285.02023 L 544.1295 285.02023 L 492.30768 285.02023 Q 466.39676 285.02023 466.39676 259.1093 L 466.39676 233.19838 L 466.39676 233.19838 Q 492.30768 233.19838 440.4858 233.19838 Q 414.5749 233.19838 310.93115 181.37651 Q 207.28745 155.46558 207.28745 181.37651 Q 207.28745 207.28745 181.37651 207.28745 L 155.46558 207.28745 L 155.46558 207.28745 L 129.55466 207.28745 L 129.55466 181.37651 L 129.55466 155.46558 L 77.73279 155.46558 L 51.82186 155.46558 L 25.91093 155.46558 L 25.91093 155.46558 L 25.91093 129.55466 L 25.91093 129.55466 L 0.0 129.55466 L 0.0 129.55466 L 0.0 103.64372 L 0.0 103.64372 L 0.0 103.64372 L 25.91093 103.64372 L 25.91093 103.64372 L 25.91093 77.73279 L 77.73279 77.73279 L 103.64372 77.73279 L 103.64372 103.64372 L 129.55466 103.64372 L 129.55466 103.64372 L 129.55466 77.73279 L 181.37651 77.73279 L 207.28745 77.73279 L 259.1093 77.73279 Q 310.93115 77.73279 310.93115 51.82186 L 310.93115 51.82186 L 466.39676 51.82186 Q 621.8623 51.82186 621.8623 25.91093 z" svg:height="2.8502023mm" draw:style-name="style-86" svg:viewBox="0.0 0.0 1321.4574 285.02023" svg:width="13.214575mm" svg:x="261.9595mm" svg:y="150.02429mm"/>
          <draw:path svg:d="M 0.0 77.73279 L 0.0 0.0 L 103.64372 0.0 L 181.37651 0.0 L 207.28745 0.0 L 259.1093 25.91093 L 259.1093 25.91093 L 259.1093 25.91093 L 285.02023 25.91093 L 285.02023 25.91093 L 336.8421 129.55466 Q 414.5749 233.19838 388.66397 233.19838 L 388.66397 233.19838 L 310.93115 233.19838 L 259.1093 233.19838 L 155.46558 207.28745 Q 25.91093 181.37651 0.0 181.37651 L 0.0 181.37651 L 0.0 77.73279 z" svg:height="2.3319838mm" draw:style-name="style-87" svg:viewBox="0.0 0.0 388.66397 233.19838" svg:width="3.8866396mm" svg:x="179.82185mm" svg:y="102.866394mm"/>
          <draw:path svg:d="M 233.19838 51.82186 L 233.19838 0.0 L 259.1093 0.0 Q 285.02023 0.0 285.02023 155.46558 L 259.1093 285.02023 L 259.1093 336.8421 Q 259.1093 388.66397 129.55466 388.66397 L 0.0 388.66397 L 25.91093 362.75302 Q 51.82186 362.75302 51.82186 336.8421 L 51.82186 336.8421 L 77.73279 336.8421 Q 77.73279 310.93115 155.46558 207.28745 Q 207.28745 103.64372 233.19838 51.82186 z" svg:height="3.8866396mm" draw:style-name="style-88" svg:viewBox="0.0 0.0 285.02023 388.66397" svg:width="2.8502023mm" svg:x="220.2429mm" svg:y="120.226715mm"/>
          <draw:path svg:d="M 362.75302 -4.5474735E-13 L 362.75302 -4.5474735E-13 L 388.66397 -4.5474735E-13 L 414.5749 -4.5474735E-13 L 414.5749 25.91093 Q 414.5749 51.82186 388.66397 77.73279 L 388.66397 77.73279 L 388.66397 129.55466 Q 362.75302 181.37651 362.75302 181.37651 L 362.75302 207.28745 L 310.93115 207.28745 Q 285.02023 207.28745 259.1093 259.1093 L 259.1093 310.93115 L 155.46558 310.93115 L 25.91093 336.8421 L 25.91093 336.8421 Q 0.0 336.8421 0.0 336.8421 L 0.0 336.8421 L 0.0 310.93115 L 0.0 285.02023 L 51.82186 259.1093 Q 103.64372 233.19838 155.46558 259.1093 Q 207.28745 259.1093 207.28745 233.19838 Q 207.28745 207.28745 233.19838 207.28745 Q 259.1093 207.28745 259.1093 129.55466 Q 285.02023 25.91093 310.93115 25.91093 Q 336.8421 25.91093 362.75302 -4.5474735E-13 z" svg:height="3.368421mm" draw:style-name="style-89" svg:viewBox="0.0 0.0 414.5749 336.8421" svg:width="4.145749mm" svg:x="259.1093mm" svg:y="29.279352mm"/>
          <draw:path svg:d="M 51.82186 25.91093 L 77.73279 0.0 L 103.64372 0.0 Q 129.55466 25.91093 259.1093 25.91093 L 388.66397 25.91093 L 388.66397 25.91093 L 362.75302 51.82186 L 362.75302 77.73279 Q 362.75302 103.64372 388.66397 129.55466 Q 414.5749 129.55466 440.4858 129.55466 L 440.4858 155.46558 L 310.93115 155.46558 Q 181.37651 129.55466 155.46558 103.64372 Q 103.64372 51.82186 51.82186 77.73279 Q 3.6379788E-12 77.73279 3.6379788E-12 51.82186 Q 3.6379788E-12 25.91093 51.82186 25.91093 z" svg:height="1.5546558mm" draw:style-name="style-90" svg:viewBox="0.0 0.0 440.4858 155.46558" svg:width="4.404858mm" svg:x="310.93115mm" svg:y="169.19838mm"/>
          <draw:path svg:d="M 362.75302 155.46558 L 362.75302 155.46558 L 336.8421 155.46558 Q 336.8421 181.37651 207.28745 207.28745 L 77.73279 233.19838 L 25.91093 233.19838 Q 3.6379788E-12 233.19838 3.6379788E-12 207.28745 L 3.6379788E-12 181.37651 L 3.6379788E-12 181.37651 Q 25.91093 181.37651 25.91093 181.37651 L 25.91093 155.46558 L 25.91093 155.46558 Q 25.91093 155.46558 51.82186 129.55466 L 51.82186 129.55466 L 77.73279 129.55466 L 103.64372 129.55466 L 181.37651 77.73279 Q 259.1093 25.91093 285.02023 25.91093 L 285.02023 25.91093 L 310.93115 25.91093 L 336.8421 25.91093 L 336.8421 -9.094947E-13 L 336.8421 -9.094947E-13 L 388.66397 -9.094947E-13 Q 440.4858 -9.094947E-13 388.66397 77.73279 Q 362.75302 129.55466 362.75302 155.46558 z" svg:height="2.3319838mm" draw:style-name="style-91" svg:viewBox="0.0 0.0 388.66397 233.19838" svg:width="3.8866396mm" svg:x="297.71658mm" svg:y="70.21862mm"/>
          <draw:path svg:d="M 2150.6072 0.0 L 2176.518 0.0 L 2176.518 0.0 L 2202.4292 0.0 L 2202.4292 0.0 L 2202.4292 0.0 L 2202.4292 25.91093 L 2202.4292 25.91093 L 2228.34 25.91093 L 2228.34 51.82186 L 2228.34 51.82186 L 2254.251 51.82186 L 2331.9836 51.82186 Q 2409.7166 51.82186 2435.6274 77.73279 Q 2461.5383 103.64372 2435.6274 155.46558 Q 2409.7166 181.37651 2383.8057 181.37651 L 2383.8057 207.28745 L 2409.7166 207.28745 L 2435.6274 207.28745 L 2435.6274 207.28745 Q 2435.6274 207.28745 2409.7166 233.19838 L 2383.8057 233.19838 L 2357.8948 233.19838 Q 2357.8948 207.28745 2357.8948 207.28745 Q 2331.9836 207.28745 2306.0728 207.28745 Q 2306.0728 233.19838 2228.34 233.19838 Q 2150.6072 233.19838 2150.6072 285.02023 Q 2150.6072 336.8421 2124.6963 310.93115 L 2098.7854 310.93115 L 2072.8745 310.93115 L 2072.8745 310.93115 L 2072.8745 336.8421 L 2046.9635 336.8421 L 2046.9635 336.8421 L 2046.9635 362.75302 L 2098.7854 362.75302 L 2124.6963 362.75302 L 2098.7854 388.66397 L 2072.8745 414.5749 L 2072.8745 414.5749 L 2098.7854 414.5749 L 2098.7854 414.5749 L 2098.7854 414.5749 L 2046.9635 440.4858 L 2021.0526 466.39676 L 2021.0526 466.39676 L 1995.1416 466.39676 L 1995.1416 466.39676 L 1995.1416 466.39676 L 2072.8745 492.30768 Q 2150.6072 518.2186 2202.4292 492.30768 Q 2228.34 466.39676 2331.9836 492.30768 L 2435.6274 492.30768 L 2435.6274 518.2186 Q 2435.6274 570.04047 2513.3604 595.9514 Q 2617.004 621.8623 2617.004 673.6842 Q 2617.004 725.50604 2591.093 751.417 L 2565.1821 777.32794 L 2565.1821 777.32794 L 2565.1821 777.32794 L 2565.1821 803.23883 L 2565.1821 803.23883 L 2591.093 803.23883 L 2591.093 829.1498 L 2591.093 829.1498 L 2617.004 829.1498 L 2617.004 829.1498 L 2617.004 855.0607 L 2591.093 855.0607 L 2591.093 880.9716 L 2591.093 880.9716 L 2617.004 880.9716 L 2617.004 880.9716 L 2617.004 906.88257 L 2591.093 906.88257 L 2591.093 932.7935 L 2591.093 932.7935 L 2565.1821 932.7935 L 2565.1821 932.7935 L 2565.1821 932.7935 L 2565.1821 906.88257 L 2565.1821 906.88257 L 2539.2712 906.88257 L 2539.2712 932.7935 L 2461.5383 932.7935 Q 2409.7166 932.7935 2383.8057 880.9716 L 2357.8948 829.1498 L 2357.8948 855.0607 L 2357.8948 880.9716 L 2306.0728 880.9716 Q 2280.1619 880.9716 2280.1619 932.7935 Q 2254.251 1010.5263 2202.4292 1088.259 L 2150.6072 1140.0809 L 2124.6963 1140.0809 L 2124.6963 1140.0809 L 2124.6963 1165.9918 L 2098.7854 1165.9918 L 2098.7854 1165.9918 L 2098.7854 1191.9028 L 2046.9635 1191.9028 L 2021.0526 1191.9028 L 2021.0526 1217.8137 L 1995.1416 1217.8137 L 1995.1416 1217.8137 L 1995.1416 1243.7246 L 1995.1416 1243.7246 L 1995.1416 1243.7246 L 1969.2307 1243.7246 L 1969.2307 1243.7246 L 1969.2307 1269.6356 L 1969.2307 1269.6356 L 1969.2307 1269.6356 Q 1943.3198 1269.6356 1943.3198 1295.5465 Q 1943.3198 1347.3684 1891.4979 1347.3684 Q 1865.587 1347.3684 1865.587 1321.4574 Q 1865.587 1295.5465 1787.8542 1321.4574 Q 1710.1215 1347.3684 1580.5668 1373.2793 Q 1425.1012 1425.1012 1295.5465 1476.9231 Q 1140.0809 1554.6559 1062.3481 1502.834 Q 984.61536 1502.834 932.7935 1502.834 Q 880.9716 1502.834 880.9716 1476.9231 Q 880.9716 1451.0121 673.6842 1476.9231 Q 440.4858 1502.834 466.39676 1554.6559 L 492.30768 1632.3887 L 466.39676 1632.3887 Q 466.39676 1606.4777 388.66397 1580.5668 Q 336.8421 1554.6559 259.1093 1528.7449 Q 181.37651 1528.7449 181.37651 1502.834 Q 181.37651 1476.9231 155.46558 1476.9231 L 129.55466 1451.0121 L 129.55466 1451.0121 L 129.55466 1451.0121 L 103.64372 1451.0121 L 103.64372 1451.0121 L 103.64372 1425.1012 L 77.73279 1425.1012 L 77.73279 1425.1012 L 77.73279 1425.1012 L 77.73279 1399.1903 L 77.73279 1399.1903 L 51.82186 1399.1903 L 51.82186 1399.1903 L 51.82186 1373.2793 L 77.73279 1373.2793 L 77.73279 1347.3684 L 77.73279 1321.4574 L 51.82186 1321.4574 L 25.91093 1295.5465 L 25.91093 1295.5465 L 25.91093 1295.5465 L 3.6379788E-12 1243.7246 L 3.6379788E-12 1217.8137 L 77.73279 1217.8137 Q 155.46558 1217.8137 181.37651 1191.9028 Q 181.37651 1140.0809 233.19838 1140.0809 Q 259.1093 1140.0809 259.1093 1088.259 Q 259.1093 1062.3481 336.8421 1036.4373 Q 440.4858 984.61536 440.4858 932.7935 Q 466.39676 880.9716 544.1295 855.0607 Q 647.77325 829.1498 621.8623 777.32794 Q 595.9514 725.50604 621.8623 725.50604 L 647.77325 725.50604 L 647.77325 725.50604 Q 647.77325 725.50604 673.6842 725.50604 L 673.6842 699.59515 L 673.6842 699.59515 Q 699.59515 699.59515 699.59515 673.6842 L 699.59515 673.6842 L 699.59515 673.6842 L 699.59515 673.6842 L 725.50604 673.6842 L 725.50604 647.77325 L 725.50604 647.77325 Q 751.417 647.77325 751.417 621.8623 L 751.417 595.9514 L 725.50604 595.9514 L 725.50604 595.9514 L 725.50604 595.9514 L 725.50604 570.04047 L 699.59515 570.04047 L 673.6842 570.04047 L 699.59515 570.04047 L 751.417 570.04047 L 777.32794 570.04047 Q 803.23883 570.04047 803.23883 595.9514 Q 777.32794 621.8623 803.23883 647.77325 Q 829.1498 647.77325 829.1498 621.8623 Q 829.1498 595.9514 880.9716 595.9514 Q 932.7935 595.9514 932.7935 570.04047 Q 932.7935 544.1295 958.7044 518.2186 Q 1010.5263 492.30768 1010.5263 440.4858 Q 1010.5263 362.75302 1062.3481 362.75302 Q 1140.0809 362.75302 1140.0809 336.8421 L 1140.0809 336.8421 L 1321.4574 336.8421 L 1476.9231 336.8421 L 1476.9231 310.93115 L 1476.9231 285.02023 L 1373.2793 285.02023 Q 1243.7246 259.1093 1243.7246 259.1093 L 1217.8137 259.1093 L 1217.8137 259.1093 L 1217.8137 259.1093 L 1217.8137 233.19838 L 1217.8137 233.19838 L 1243.7246 207.28745 L 1243.7246 181.37651 L 1217.8137 181.37651 L 1165.9918 181.37651 L 1165.9918 155.46558 L 1165.9918 155.46558 L 1217.8137 155.46558 L 1269.6356 155.46558 L 1269.6356 129.55466 L 1269.6356 129.55466 L 1295.5465 129.55466 L 1321.4574 103.64372 L 1347.3684 103.64372 Q 1373.2793 103.64372 1373.2793 77.73279 Q 1373.2793 51.82186 1399.1903 51.82186 L 1399.1903 51.82186 L 1399.1903 51.82186 L 1425.1012 51.82186 L 1425.1012 51.82186 L 1425.1012 77.73279 L 1787.8542 51.82186 Q 2176.518 51.82186 2150.6072 25.91093 Q 2150.6072 0.0 2150.6072 0.0 z M 51.82186 1295.5465 Q 51.82186 1295.5465 51.82186 1269.6356 Q 77.73279 1269.6356 77.73279 1295.5465 Q 77.73279 1295.5465 51.82186 1295.5465 z" svg:height="16.323887mm" draw:style-name="style-92" svg:viewBox="0.0 0.0 2617.004 1632.3887" svg:width="26.17004mm" svg:x="252.63158mm" svg:y="160.12955mm"/>
          <draw:path svg:d="M 1165.9918 207.28745 L 1191.9028 207.28745 L 1191.9028 207.28745 Q 1191.9028 207.28745 1165.9918 233.19838 L 1140.0809 233.19838 L 1088.259 233.19838 L 1062.3481 207.28745 L 932.7935 207.28745 Q 777.32794 207.28745 544.1295 233.19838 L 310.93115 259.1093 L 310.93115 259.1093 Q 310.93115 233.19838 285.02023 233.19838 L 285.02023 233.19838 L 285.02023 207.28745 Q 259.1093 207.28745 259.1093 207.28745 L 259.1093 207.28745 L 207.28745 207.28745 L 181.37651 207.28745 L 103.64372 207.28745 L 25.91093 207.28745 L 25.91093 207.28745 L 0.0 181.37651 L 0.0 181.37651 L 0.0 155.46558 L 77.73279 155.46558 L 155.46558 155.46558 L 129.55466 129.55466 L 103.64372 103.64372 L 103.64372 103.64372 L 103.64372 103.64372 L 181.37651 103.64372 Q 259.1093 103.64372 285.02023 77.73279 L 310.93115 77.73279 L 362.75302 77.73279 L 388.66397 51.82186 L 388.66397 51.82186 L 414.5749 51.82186 L 414.5749 51.82186 L 414.5749 51.82186 L 595.9514 1.8189894E-12 Q 777.32794 -51.82186 880.9716 25.91093 Q 1010.5263 103.64372 1088.259 155.46558 Q 1140.0809 207.28745 1165.9918 207.28745 z" svg:height="2.591093mm" draw:style-name="style-93" svg:viewBox="0.0 0.0 1191.9028 259.1093" svg:width="11.919028mm" svg:x="168.42105mm" svg:y="155.46558mm"/>
          <draw:path svg:d="M 1580.5668 0.0 L 1606.4777 0.0 L 1606.4777 25.91093 Q 1606.4777 77.73279 1580.5668 103.64372 Q 1580.5668 129.55466 1580.5668 181.37651 Q 1554.6559 207.28745 1502.834 233.19838 Q 1451.0121 233.19838 1476.9231 310.93115 Q 1476.9231 362.75302 1476.9231 388.66397 L 1476.9231 440.4858 L 1451.0121 440.4858 L 1451.0121 440.4858 L 1451.0121 466.39676 L 1425.1012 466.39676 L 1425.1012 466.39676 L 1425.1012 440.4858 L 1425.1012 440.4858 L 1425.1012 440.4858 L 1425.1012 466.39676 L 1425.1012 492.30768 L 1425.1012 492.30768 L 1425.1012 492.30768 L 1425.1012 518.2186 L 1451.0121 518.2186 L 1451.0121 544.1295 Q 1425.1012 544.1295 1347.3684 595.9514 Q 1269.6356 647.77325 1243.7246 647.77325 Q 1217.8137 621.8623 1165.9918 595.9514 L 1114.17 595.9514 L 1114.17 595.9514 Q 1114.17 595.9514 1140.0809 621.8623 L 1140.0809 647.77325 L 1114.17 647.77325 L 1088.259 647.77325 L 1088.259 621.8623 L 1062.3481 621.8623 L 1062.3481 621.8623 L 1062.3481 647.77325 L 1062.3481 647.77325 L 1062.3481 647.77325 L 1062.3481 699.59515 Q 1088.259 751.417 1114.17 777.32794 Q 1114.17 803.23883 1062.3481 803.23883 Q 1036.4373 803.23883 1062.3481 829.1498 Q 1088.259 829.1498 1088.259 880.9716 Q 1062.3481 932.7935 1088.259 958.7044 L 1088.259 984.61536 L 1062.3481 1010.5263 Q 1036.4373 1010.5263 1010.5263 1062.3481 Q 1010.5263 1140.0809 984.61536 1165.9918 L 984.61536 1191.9028 L 984.61536 1217.8137 Q 958.7044 1243.7246 958.7044 1243.7246 L 958.7044 1243.7246 L 932.7935 1243.7246 Q 906.88257 1269.6356 906.88257 1269.6356 Q 880.9716 1269.6356 803.23883 1295.5465 Q 725.50604 1295.5465 699.59515 1399.1903 Q 647.77325 1476.9231 621.8623 1451.0121 Q 595.9514 1425.1012 570.04047 1451.0121 L 544.1295 1476.9231 L 544.1295 1476.9231 Q 544.1295 1476.9231 518.2186 1476.9231 L 518.2186 1502.834 L 492.30768 1502.834 Q 440.4858 1502.834 440.4858 1528.7449 Q 440.4858 1554.6559 388.66397 1554.6559 L 362.75302 1580.5668 L 336.8421 1554.6559 Q 310.93115 1528.7449 285.02023 1554.6559 L 233.19838 1554.6559 L 233.19838 1476.9231 Q 233.19838 1373.2793 181.37651 1425.1012 Q 181.37651 1476.9231 155.46558 1399.1903 Q 129.55466 1321.4574 77.73279 1321.4574 L 0.0 1321.4574 L 0.0 1269.6356 L 0.0 1243.7246 L 0.0 1217.8137 Q 25.91093 1165.9918 129.55466 1010.5263 L 259.1093 829.1498 L 285.02023 829.1498 L 285.02023 803.23883 L 285.02023 803.23883 L 285.02023 803.23883 L 310.93115 803.23883 L 310.93115 803.23883 L 310.93115 777.32794 L 336.8421 777.32794 L 336.8421 777.32794 L 336.8421 751.417 L 336.8421 751.417 L 336.8421 751.417 L 362.75302 751.417 L 362.75302 751.417 L 362.75302 725.50604 L 388.66397 725.50604 L 388.66397 725.50604 L 388.66397 699.59515 L 388.66397 699.59515 L 388.66397 699.59515 L 595.9514 544.1295 Q 777.32794 388.66397 932.7935 285.02023 Q 1088.259 181.37651 1321.4574 77.73279 Q 1528.7449 25.91093 1580.5668 0.0 z M 310.93115 1476.9231 Q 336.8421 1476.9231 336.8421 1476.9231 Q 336.8421 1476.9231 336.8421 1476.9231 Q 310.93115 1476.9231 310.93115 1476.9231 z" svg:height="15.805668mm" draw:style-name="style-94" svg:viewBox="0.0 0.0 1606.4777 1580.5668" svg:width="16.064777mm" svg:x="125.149796mm" svg:y="121.00404mm"/>
          <draw:path svg:d="M 103.64372 1.8189894E-12 L 155.46558 1.8189894E-12 L 155.46558 25.91093 L 155.46558 77.73279 L 155.46558 77.73279 L 129.55466 77.73279 L 129.55466 129.55466 Q 129.55466 155.46558 77.73279 129.55466 L 0.0 77.73279 L 0.0 77.73279 L 0.0 51.82186 L 25.91093 51.82186 Q 25.91093 25.91093 25.91093 25.91093 L 25.91093 25.91093 L 51.82186 25.91093 Q 51.82186 25.91093 103.64372 1.8189894E-12 z" svg:height="1.2955465mm" draw:style-name="style-95" svg:viewBox="0.0 0.0 155.46558 129.55466" svg:width="1.5546558mm" svg:x="318.44534mm" svg:y="147.4332mm"/>
          <draw:path svg:d="M 1269.6356 0.0 L 1347.3684 0.0 L 1373.2793 0.0 Q 1399.1903 25.91093 1399.1903 0.0 L 1399.1903 0.0 L 1399.1903 0.0 L 1399.1903 0.0 L 1425.1012 0.0 L 1425.1012 25.91093 L 1554.6559 25.91093 Q 1710.1215 77.73279 1865.587 207.28745 Q 1995.1416 336.8421 2124.6963 388.66397 Q 2280.1619 440.4858 2280.1619 466.39676 L 2306.0728 466.39676 L 2306.0728 466.39676 Q 2306.0728 492.30768 2331.9836 492.30768 L 2331.9836 492.30768 L 2331.9836 492.30768 Q 2331.9836 492.30768 2331.9836 518.2186 L 2357.8948 518.2186 L 2357.8948 518.2186 Q 2357.8948 544.1295 2383.8057 544.1295 L 2383.8057 544.1295 L 2409.7166 647.77325 Q 2435.6274 725.50604 2461.5383 803.23883 L 2461.5383 855.0607 L 2461.5383 855.0607 L 2435.6274 855.0607 L 2435.6274 880.9716 L 2435.6274 906.88257 L 2409.7166 906.88257 Q 2409.7166 906.88257 2357.8948 906.88257 Q 2306.0728 906.88257 2331.9836 958.7044 Q 2331.9836 1010.5263 1969.2307 1010.5263 Q 1632.3887 1010.5263 1632.3887 1036.4373 Q 1632.3887 1062.3481 1658.2996 1062.3481 Q 1710.1215 1062.3481 1710.1215 1088.259 L 1684.2104 1114.17 L 1554.6559 1114.17 L 1451.0121 1114.17 L 1295.5465 1114.17 Q 1165.9918 1114.17 1140.0809 1088.259 Q 1088.259 1062.3481 570.04047 1010.5263 L 77.73279 958.7044 L 51.82186 958.7044 L 0.0 958.7044 L 0.0 932.7935 L 0.0 906.88257 L 0.0 906.88257 L 25.91093 906.88257 L 25.91093 880.9716 L 25.91093 880.9716 L 51.82186 880.9716 L 51.82186 855.0607 L 51.82186 855.0607 L 51.82186 855.0607 L 51.82186 855.0607 L 77.73279 855.0607 L 77.73279 829.1498 L 77.73279 829.1498 L 77.73279 803.23883 Q 103.64372 803.23883 207.28745 595.9514 Q 310.93115 362.75302 362.75302 336.8421 Q 440.4858 285.02023 621.8623 285.02023 Q 777.32794 233.19838 880.9716 207.28745 L 958.7044 181.37651 L 984.61536 155.46558 L 1010.5263 129.55466 L 1010.5263 129.55466 L 1036.4373 129.55466 L 1036.4373 129.55466 L 1036.4373 129.55466 L 1036.4373 129.55466 Q 1062.3481 129.55466 1062.3481 103.64372 L 1062.3481 103.64372 L 1088.259 103.64372 Q 1088.259 77.73279 1088.259 77.73279 L 1088.259 77.73279 L 1088.259 77.73279 Q 1114.17 77.73279 1114.17 51.82186 L 1114.17 51.82186 L 1140.0809 51.82186 Q 1140.0809 25.91093 1140.0809 25.91093 L 1140.0809 25.91093 L 1165.9918 25.91093 Q 1191.9028 25.91093 1269.6356 0.0 z" svg:height="11.1417mm" draw:style-name="style-96" svg:viewBox="0.0 0.0 2461.5383 1114.17" svg:width="24.615383mm" svg:x="100.01619mm" svg:y="139.1417mm"/>
          <draw:path svg:d="M 129.55466 25.91093 L 129.55466 0.0 L 129.55466 0.0 L 155.46558 0.0 L 181.37651 25.91093 Q 181.37651 77.73279 207.28745 77.73279 Q 233.19838 77.73279 233.19838 207.28745 L 233.19838 336.8421 L 233.19838 388.66397 Q 233.19838 466.39676 155.46558 570.04047 Q 77.73279 673.6842 51.82186 673.6842 L 25.91093 673.6842 L 25.91093 647.77325 Q 25.91093 595.9514 25.91093 518.2186 L -3.6379788E-12 440.4858 L -3.6379788E-12 414.5749 L -3.6379788E-12 388.66397 L 25.91093 388.66397 Q 25.91093 414.5749 77.73279 259.1093 Q 129.55466 103.64372 129.55466 103.64372 L 129.55466 103.64372 L 129.55466 77.73279 L 129.55466 77.73279 L 129.55466 77.73279 Q 103.64372 77.73279 129.55466 25.91093 z" svg:height="6.736842mm" draw:style-name="style-97" svg:viewBox="0.0 0.0 233.19838 673.6842" svg:width="2.3319838mm" svg:x="307.56274mm" svg:y="33.425102mm"/>
          <draw:path svg:d="M 336.8421 0.0 L 336.8421 0.0 L 336.8421 0.0 Q 336.8421 0.0 207.28745 25.91093 Q 77.73279 51.82186 51.82186 25.91093 L 1.8189894E-12 0.0 L 155.46558 0.0 Q 336.8421 0.0 336.8421 0.0 z" svg:height="0.25910932mm" draw:style-name="style-98" svg:viewBox="0.0 0.0 336.8421 25.91093" svg:width="3.368421mm" svg:x="155.46558mm" svg:y="29.538462mm"/>
          <draw:path svg:d="M 0.0 0.0 L 0.0 0.0 L 0.0 0.0 L 25.91093 0.0 L 25.91093 0.0 L 25.91093 0.0 L 51.82186 25.91093 L 103.64372 51.82186 L 233.19838 51.82186 Q 362.75302 51.82186 362.75302 77.73279 L 362.75302 77.73279 L 336.8421 77.73279 Q 310.93115 103.64372 259.1093 103.64372 Q 233.19838 103.64372 233.19838 155.46558 L 259.1093 233.19838 L 259.1093 259.1093 L 259.1093 259.1093 L 233.19838 285.02023 Q 233.19838 310.93115 310.93115 310.93115 Q 362.75302 310.93115 362.75302 336.8421 L 362.75302 336.8421 L 310.93115 336.8421 L 233.19838 336.8421 L 155.46558 336.8421 Q 51.82186 336.8421 51.82186 388.66397 L 77.73279 440.4858 L 51.82186 440.4858 L 51.82186 440.4858 L 51.82186 440.4858 Q 25.91093 414.5749 0.0 414.5749 Q -25.91093 414.5749 0.0 310.93115 Q 51.82186 233.19838 25.91093 129.55466 L 0.0 25.91093 L 0.0 0.0 z" svg:height="4.404858mm" draw:style-name="style-99" svg:viewBox="0.0 0.0 362.75302 440.4858" svg:width="3.6275303mm" svg:x="170.49393mm" svg:y="101.57085mm"/>
          <draw:path svg:d="M 777.32794 0.0 L 829.1498 0.0 L 829.1498 0.0 Q 855.0607 0.0 880.9716 25.91093 L 880.9716 25.91093 L 880.9716 25.91093 L 880.9716 51.82186 L 906.88257 51.82186 L 932.7935 51.82186 L 932.7935 51.82186 Q 958.7044 51.82186 984.61536 51.82186 Q 1036.4373 51.82186 1062.3481 77.73279 Q 1088.259 103.64372 1088.259 77.73279 Q 1088.259 51.82186 1114.17 51.82186 L 1140.0809 51.82186 L 1140.0809 77.73279 Q 1140.0809 103.64372 1243.7246 103.64372 L 1321.4574 103.64372 L 1347.3684 155.46558 Q 1399.1903 233.19838 1399.1903 285.02023 L 1399.1903 336.8421 L 1295.5465 310.93115 Q 1217.8137 310.93115 1114.17 336.8421 Q 1036.4373 388.66397 1010.5263 414.5749 Q 1010.5263 440.4858 1088.259 440.4858 L 1140.0809 466.39676 L 1243.7246 466.39676 Q 1373.2793 466.39676 1399.1903 440.4858 Q 1425.1012 440.4858 1425.1012 414.5749 L 1425.1012 388.66397 L 1528.7449 414.5749 Q 1606.4777 466.39676 1632.3887 518.2186 Q 1658.2996 570.04047 1710.1215 570.04047 Q 1761.9432 570.04047 1761.9432 595.9514 Q 1761.9432 621.8623 1839.676 621.8623 Q 1917.4088 595.9514 1969.2307 544.1295 Q 1995.1416 518.2186 2021.0526 570.04047 Q 2072.8745 621.8623 2176.518 647.77325 Q 2254.251 673.6842 2331.9836 647.77325 L 2383.8057 647.77325 L 2383.8057 673.6842 L 2383.8057 725.50604 L 2409.7166 725.50604 L 2409.7166 725.50604 L 2409.7166 725.50604 L 2435.6274 725.50604 L 2435.6274 725.50604 L 2435.6274 725.50604 L 2435.6274 751.417 L 2409.7166 751.417 L 2383.8057 751.417 Q 2331.9836 751.417 2331.9836 777.32794 Q 2331.9836 803.23883 2306.0728 829.1498 L 2306.0728 880.9716 L 2331.9836 880.9716 Q 2357.8948 880.9716 2383.8057 855.0607 L 2409.7166 855.0607 L 2435.6274 932.7935 Q 2487.4492 1036.4373 2513.3604 1088.259 Q 2539.2712 1140.0809 2565.1821 1114.17 Q 2591.093 1114.17 2591.093 1140.0809 Q 2591.093 1165.9918 2591.093 1191.9028 L 2591.093 1191.9028 L 2539.2712 1191.9028 Q 2513.3604 1217.8137 2513.3604 1243.7246 Q 2513.3604 1295.5465 2539.2712 1295.5465 Q 2539.2712 1321.4574 2461.5383 1373.2793 Q 2383.8057 1425.1012 2357.8948 1451.0121 L 2357.8948 1451.0121 L 2357.8948 1451.0121 Q 2331.9836 1451.0121 2331.9836 1451.0121 L 2331.9836 1476.9231 L 2331.9836 1554.6559 Q 2331.9836 1606.4777 2357.8948 1632.3887 Q 2383.8057 1658.2996 2383.8057 1658.2996 L 2409.7166 1658.2996 L 2409.7166 1658.2996 L 2409.7166 1658.2996 L 2409.7166 1684.2104 L 2435.6274 1684.2104 L 2435.6274 1710.1215 L 2435.6274 1710.1215 L 2435.6274 1710.1215 L 2435.6274 1736.0323 L 2409.7166 1736.0323 L 2383.8057 1736.0323 L 2383.8057 1710.1215 L 2383.8057 1684.2104 L 2280.1619 1684.2104 Q 2202.4292 1684.2104 2202.4292 1658.2996 L 2176.518 1632.3887 L 2176.518 1632.3887 L 2176.518 1606.4777 L 2176.518 1606.4777 L 2176.518 1606.4777 L 2150.6072 1606.4777 L 2150.6072 1606.4777 L 2150.6072 1580.5668 L 2124.6963 1580.5668 L 2124.6963 1580.5668 L 2124.6963 1554.6559 L 2098.7854 1554.6559 L 2072.8745 1554.6559 L 2072.8745 1580.5668 L 2072.8745 1580.5668 L 2072.8745 1606.4777 L 2072.8745 1658.2996 L 2072.8745 1684.2104 L 2072.8745 1710.1215 L 2124.6963 1761.9432 Q 2150.6072 1813.7651 2176.518 1813.7651 L 2202.4292 1813.7651 L 2202.4292 1839.676 L 2228.34 1865.587 L 2228.34 1865.587 L 2228.34 1865.587 L 2202.4292 1891.4979 L 2176.518 1891.4979 L 2176.518 1865.587 L 2176.518 1839.676 L 2124.6963 1839.676 L 2098.7854 1865.587 L 2098.7854 1865.587 L 2072.8745 1865.587 L 2072.8745 1865.587 L 2072.8745 1865.587 L 1865.587 1865.587 Q 1658.2996 1839.676 1632.3887 1865.587 Q 1606.4777 1917.4088 1554.6559 1917.4088 Q 1528.7449 1917.4088 1528.7449 1943.3198 L 1528.7449 1943.3198 L 1451.0121 1943.3198 L 1347.3684 1969.2307 L 1347.3684 1969.2307 L 1347.3684 1969.2307 L 1321.4574 1969.2307 L 1321.4574 1969.2307 L 1347.3684 1995.1416 Q 1347.3684 2021.0526 1399.1903 2021.0526 L 1425.1012 2021.0526 L 1425.1012 2046.9635 L 1425.1012 2072.8745 L 1399.1903 2072.8745 L 1373.2793 2072.8745 L 1373.2793 2046.9635 L 1347.3684 2046.9635 L 1347.3684 2046.9635 L 1347.3684 2072.8745 L 1243.7246 2072.8745 Q 1140.0809 2098.7854 1114.17 2124.6963 Q 1088.259 2176.518 1036.4373 2176.518 L 1010.5263 2176.518 L 958.7044 2176.518 L 906.88257 2176.518 L 906.88257 2150.6072 L 932.7935 2150.6072 L 932.7935 2150.6072 L 932.7935 2124.6963 L 984.61536 2124.6963 L 1062.3481 2124.6963 L 880.9716 2098.7854 Q 673.6842 2098.7854 673.6842 2072.8745 Q 673.6842 2046.9635 621.8623 2072.8745 Q 544.1295 2072.8745 518.2186 2124.6963 Q 466.39676 2202.4292 466.39676 2228.34 L 466.39676 2228.34 L 466.39676 2228.34 Q 440.4858 2228.34 414.5749 2202.4292 Q 414.5749 2176.518 310.93115 2176.518 L 181.37651 2176.518 L 129.55466 2176.518 Q 77.73279 2228.34 77.73279 2228.34 Q 103.64372 2228.34 103.64372 2228.34 L 103.64372 2254.251 L 103.64372 2254.251 Q 103.64372 2280.1619 103.64372 2280.1619 L 103.64372 2280.1619 L 77.73279 2280.1619 L 77.73279 2280.1619 L 77.73279 2306.0728 L 51.82186 2306.0728 L 51.82186 2331.9836 L 51.82186 2357.8948 L 25.91093 2357.8948 L 25.91093 2331.9836 L 25.91093 2331.9836 L 0.0 2331.9836 L 0.0 2331.9836 L 0.0 2331.9836 L 0.0 1191.9028 L 0.0 77.73279 L 51.82186 77.73279 L 77.73279 103.64372 L 181.37651 129.55466 Q 285.02023 155.46558 362.75302 155.46558 L 440.4858 155.46558 L 440.4858 155.46558 Q 466.39676 155.46558 466.39676 155.46558 L 466.39676 155.46558 L 518.2186 155.46558 Q 570.04047 155.46558 570.04047 103.64372 Q 595.9514 77.73279 673.6842 103.64372 Q 777.32794 129.55466 777.32794 51.82186 Q 751.417 0.0 777.32794 0.0 z M 1269.6356 1917.4088 Q 1295.5465 1917.4088 1295.5465 1917.4088 Q 1295.5465 1917.4088 1295.5465 1917.4088 Q 1269.6356 1917.4088 1269.6356 1917.4088 z" svg:height="23.578947mm" draw:style-name="style-100" svg:viewBox="0.0 0.0 2591.093 2357.8948" svg:width="25.91093mm" svg:x="0.0mm" svg:y="174.12146mm"/>
          <draw:path svg:d="M 285.02023 0.0 L 285.02023 0.0 L 310.93115 77.73279 Q 336.8421 181.37651 336.8421 181.37651 Q 336.8421 207.28745 336.8421 233.19838 L 336.8421 285.02023 L 336.8421 285.02023 L 336.8421 310.93115 L 336.8421 310.93115 Q 310.93115 285.02023 285.02023 259.1093 Q 259.1093 207.28745 207.28745 181.37651 Q 181.37651 181.37651 103.64372 155.46558 L 25.91093 129.55466 L 25.91093 129.55466 Q 25.91093 129.55466 0.0 77.73279 L 0.0 51.82186 L 129.55466 25.91093 Q 285.02023 0.0 285.02023 0.0 z" svg:height="3.1093116mm" draw:style-name="style-101" svg:viewBox="0.0 0.0 336.8421 310.93115" svg:width="3.368421mm" svg:x="162.46153mm" svg:y="165.57085mm"/>
          <draw:path svg:d="M 492.30768 0.0 L 492.30768 0.0 L 3187.0444 0.0 L 5907.6924 0.0 L 5907.6924 0.0 Q 5881.7812 25.91093 5881.7812 51.82186 Q 5881.7812 51.82186 5855.87 155.46558 L 5829.9595 233.19838 L 5829.9595 259.1093 L 5829.9595 259.1093 L 5829.9595 259.1093 L 5829.9595 259.1093 L 5829.9595 285.02023 L 5829.9595 285.02023 L 5829.9595 336.8421 Q 5829.9595 362.75302 5829.9595 336.8421 Q 5855.87 310.93115 5881.7812 310.93115 Q 5907.6924 310.93115 5907.6924 336.8421 L 5907.6924 336.8421 L 5907.6924 362.75302 Q 5881.7812 362.75302 5881.7812 466.39676 L 5855.87 570.04047 L 5829.9595 570.04047 L 5804.0483 570.04047 L 5804.0483 621.8623 Q 5804.0483 673.6842 5829.9595 673.6842 Q 5855.87 673.6842 5881.7812 803.23883 Q 5881.7812 932.7935 5933.603 932.7935 L 5959.514 932.7935 L 5959.514 932.7935 Q 5959.514 932.7935 5959.514 958.7044 Q 5985.425 958.7044 5933.603 984.61536 L 5907.6924 1010.5263 L 5881.7812 1010.5263 Q 5881.7812 1036.4373 5881.7812 1036.4373 L 5881.7812 1036.4373 L 5881.7812 1140.0809 L 5881.7812 1243.7246 L 5881.7812 1243.7246 Q 5881.7812 1269.6356 5881.7812 1295.5465 L 5881.7812 1295.5465 L 5881.7812 1295.5465 L 5881.7812 1295.5465 L 5907.6924 1321.4574 Q 5933.603 1347.3684 5933.603 1347.3684 L 5933.603 1347.3684 L 5907.6924 1347.3684 L 5881.7812 1347.3684 L 5855.87 1347.3684 Q 5829.9595 1347.3684 5829.9595 1321.4574 Q 5829.9595 1295.5465 5674.4937 1295.5465 Q 5544.939 1295.5465 5544.939 1347.3684 Q 5519.0283 1373.2793 5544.939 1373.2793 L 5570.85 1399.1903 L 5622.672 1373.2793 Q 5674.4937 1347.3684 5778.1377 1399.1903 Q 5855.87 1399.1903 5881.7812 1425.1012 L 5881.7812 1425.1012 L 5881.7812 1502.834 Q 5881.7812 1580.5668 5907.6924 1580.5668 L 5933.603 1580.5668 L 5933.603 1606.4777 Q 5933.603 1632.3887 5907.6924 1658.2996 L 5907.6924 1658.2996 L 5881.7812 1710.1215 Q 5881.7812 1736.0323 5881.7812 1839.676 Q 5881.7812 1943.3198 5907.6924 1943.3198 L 5907.6924 1943.3198 L 5881.7812 1969.2307 Q 5855.87 1969.2307 5881.7812 1995.1416 Q 5907.6924 2021.0526 5907.6924 2021.0526 L 5907.6924 2021.0526 L 5907.6924 2124.6963 Q 5907.6924 2228.34 5933.603 2228.34 L 5959.514 2228.34 L 5959.514 2176.518 Q 5985.425 2124.6963 5985.425 2124.6963 L 5985.425 2124.6963 L 5985.425 2150.6072 L 5985.425 2176.518 L 6166.8013 2176.518 L 6348.1777 2176.518 L 6348.1777 2202.4292 L 6348.1777 2228.34 L 6374.089 2228.34 L 6374.089 2228.34 L 6374.089 2280.1619 L 6374.089 2306.0728 L 6296.356 2306.0728 Q 6218.6235 2331.9836 6166.8013 2331.9836 Q 6114.9795 2331.9836 6114.9795 2357.8948 Q 6114.9795 2383.8057 6037.2466 2383.8057 L 5985.425 2383.8057 L 5985.425 2435.6274 L 5985.425 2461.5383 L 6011.336 2461.5383 L 6011.336 2487.4492 L 6011.336 2487.4492 L 6037.2466 2487.4492 L 6037.2466 2487.4492 L 6037.2466 2487.4492 L 6037.2466 2513.3604 L 6037.2466 2513.3604 L 6037.2466 2539.2712 Q 6037.2466 2591.093 6037.2466 2591.093 Q 6037.2466 2591.093 6037.2466 2617.004 L 6037.2466 2617.004 L 6011.336 2617.004 L 5985.425 2617.004 L 5985.425 2642.9148 Q 5985.425 2668.826 5959.514 2668.826 Q 5933.603 2694.7368 5933.603 2746.5586 L 5933.603 2798.3806 L 5933.603 2798.3806 Q 5907.6924 2798.3806 5881.7812 2850.2024 Q 5829.9595 2902.0242 5829.9595 2876.1133 Q 5829.9595 2850.2024 5778.1377 2850.2024 L 5752.2266 2850.2024 L 5752.2266 2876.1133 L 5778.1377 2876.1133 L 5778.1377 2902.0242 Q 5778.1377 2902.0242 5752.2266 2902.0242 L 5752.2266 2902.0242 L 5726.3154 2902.0242 L 5700.405 2902.0242 L 5700.405 2902.0242 L 5674.4937 2902.0242 L 5674.4937 2902.0242 L 5674.4937 2902.0242 L 5674.4937 2927.935 L 5674.4937 2927.935 L 5674.4937 2927.935 Q 5648.583 2953.8462 5622.672 2953.8462 L 5570.85 2953.8462 L 5570.85 3005.668 Q 5570.85 3031.5789 5596.761 3031.5789 L 5622.672 3031.5789 L 5648.583 3161.1335 Q 5674.4937 3264.7773 5700.405 3264.7773 L 5700.405 3290.6882 L 5674.4937 3290.6882 Q 5648.583 3316.599 5622.672 3316.599 Q 5570.85 3316.599 5570.85 3368.421 Q 5544.939 3420.243 5519.0283 3420.243 Q 5467.2065 3394.3318 5467.2065 3446.1538 Q 5441.2954 3497.9756 5208.097 3523.8865 L 4974.8984 3549.7974 L 4974.8984 3575.7085 L 5000.8096 3601.6194 L 5000.8096 3601.6194 L 5000.8096 3601.6194 L 5000.8096 3860.7288 Q 5026.7207 4119.838 5000.8096 4093.927 Q 4948.988 4093.927 4948.988 4119.838 L 4948.988 4145.749 L 4974.8984 4145.749 L 4974.8984 4145.749 L 4974.8984 4171.6597 L 5000.8096 4171.6597 L 5000.8096 4171.6597 L 5000.8096 4197.571 L 5000.8096 4197.571 L 5000.8096 4197.571 L 5026.7207 4249.3926 L 5052.6313 4275.3037 L 5052.6313 4275.3037 L 5052.6313 4249.3926 L 5052.6313 4249.3926 L 5052.6313 4249.3926 L 5104.453 4223.4814 Q 5130.3643 4197.571 5182.186 4197.571 Q 5234.008 4197.571 5285.8296 4171.6597 L 5337.652 4171.6597 L 5337.652 4171.6597 Q 5337.652 4197.571 5363.5625 4197.571 L 5389.4736 4197.571 L 5467.2065 4223.4814 Q 5519.0283 4249.3926 5519.0283 4275.3037 Q 5519.0283 4301.2144 5493.117 4327.1255 Q 5467.2065 4353.036 5493.117 4353.036 Q 5519.0283 4353.036 5544.939 4404.8584 Q 5570.85 4430.769 5570.85 4456.68 L 5570.85 4482.591 L 5622.672 4456.68 Q 5674.4937 4456.68 5674.4937 4456.68 L 5674.4937 4430.769 L 5700.405 4430.769 L 5726.3154 4430.769 L 5726.3154 4508.502 Q 5726.3154 4560.3237 5726.3154 4586.235 Q 5726.3154 4612.1455 5700.405 4612.1455 Q 5674.4937 4612.1455 5700.405 4638.0566 Q 5726.3154 4663.9673 5726.3154 4715.7896 Q 5674.4937 4793.522 5674.4937 4871.255 L 5674.4937 4974.8984 L 5674.4937 4974.8984 Q 5674.4937 4974.8984 5622.672 5000.8096 L 5570.85 5026.7207 L 5570.85 5052.6313 L 5570.85 5078.5425 L 5596.761 5078.5425 Q 5596.761 5078.5425 5674.4937 5104.453 L 5778.1377 5104.453 L 5778.1377 5130.3643 L 5778.1377 5156.2754 L 5778.1377 5182.186 L 5778.1377 5208.097 L 5778.1377 5208.097 L 5778.1377 5234.008 L 5778.1377 5234.008 L 5778.1377 5234.008 L 5804.0483 5234.008 L 5804.0483 5259.919 L 5778.1377 5259.919 L 5752.2266 5285.8296 L 5726.3154 5285.8296 L 5700.405 5285.8296 L 5700.405 5311.7407 L 5700.405 5311.7407 L 5648.583 5337.652 Q 5622.672 5363.5625 5596.761 5467.2065 Q 5570.85 5596.761 5596.761 5596.761 Q 5622.672 5622.672 5596.761 5700.405 L 5570.85 5778.1377 L 5570.85 5804.0483 L 5570.85 5829.9595 L 5596.761 5829.9595 L 5596.761 5829.9595 L 5596.761 5881.7812 Q 5596.761 5933.603 5570.85 5959.514 Q 5570.85 5959.514 5570.85 5959.514 Q 5570.85 5985.425 5596.761 6011.336 L 5596.761 6063.1577 L 5648.583 6063.1577 Q 5700.405 6063.1577 5700.405 6114.9795 Q 5700.405 6140.8906 5726.3154 6140.8906 Q 5778.1377 6140.8906 5778.1377 6089.069 L 5778.1377 6037.2466 L 5804.0483 6037.2466 L 5804.0483 6037.2466 L 5804.0483 6063.1577 L 5829.9595 6089.069 L 5829.9595 6089.069 L 5829.9595 6063.1577 L 5829.9595 6063.1577 L 5829.9595 6063.1577 L 5855.87 6114.9795 L 5855.87 6166.8013 L 5829.9595 6166.8013 L 5829.9595 6166.8013 L 5829.9595 6192.7124 Q 5829.9595 6192.7124 5829.9595 6296.356 Q 5829.9595 6400.0 5804.0483 6374.089 Q 5778.1377 6374.089 5700.405 6348.1777 Q 5622.672 6348.1777 5622.672 6400.0 Q 5622.672 6451.822 5596.761 6477.7324 Q 5544.939 6529.5547 5544.939 6581.3765 Q 5544.939 6607.287 5415.3843 6685.02 L 5311.7407 6788.6636 L 5311.7407 6788.6636 L 5311.7407 6788.6636 L 5285.8296 6788.6636 L 5285.8296 6788.6636 L 5285.8296 6814.5747 L 5259.919 6814.5747 L 5259.919 6814.5747 L 5259.919 6840.486 L 5259.919 6840.486 L 5259.919 6840.486 L 5208.097 6840.486 Q 5182.186 6840.486 5156.2754 6866.3965 Q 5130.3643 6892.3076 5104.453 6866.3965 Q 5052.6313 6866.3965 5052.6313 6892.3076 Q 5052.6313 6944.1294 5000.8096 6944.1294 Q 4948.988 6944.1294 4819.433 7021.8623 Q 4689.8784 7125.506 4586.235 7229.1494 L 4456.68 7306.8823 L 4456.68 7332.7935 L 4430.769 7332.7935 L 4430.769 7332.7935 L 4430.769 7358.704 L 4430.769 7358.704 L 4430.769 7358.704 L 4430.769 7358.704 Q 4404.8584 7358.704 4378.9473 7410.5264 Q 4378.9473 7462.348 4327.1255 7488.259 L 4301.2144 7514.17 L 4301.2144 7514.17 L 4327.1255 7514.17 L 4327.1255 7514.17 L 4327.1255 7540.0806 L 4301.2144 7540.0806 L 4301.2144 7565.9917 L 4301.2144 7565.9917 L 4301.2144 7565.9917 L 4275.3037 7565.9917 L 4275.3037 7565.9917 L 4275.3037 7540.0806 L 4275.3037 7540.0806 L 4249.3926 7514.17 L 4223.4814 7488.259 L 4223.4814 7462.348 Q 4223.4814 7436.437 4145.749 7306.8823 L 4068.016 7177.3276 L 4068.016 7177.3276 Q 4068.016 7151.417 3601.6194 7203.239 L 3135.2227 7203.239 L 3057.4897 7229.1494 L 2979.757 7255.0605 L 2979.757 7255.0605 L 2979.757 7255.0605 L 2927.935 7255.0605 Q 2876.1133 7255.0605 2824.2915 7280.9717 L 2772.4695 7306.8823 L 2720.6477 7306.8823 Q 2642.9148 7306.8823 2513.3604 7332.7935 Q 2357.8948 7358.704 2306.0728 7384.615 L 2228.34 7410.5264 L 2202.4292 7410.5264 Q 2176.518 7410.5264 2124.6963 7410.5264 Q 2072.8745 7410.5264 1943.3198 7410.5264 L 1839.676 7462.348 L 1839.676 7462.348 L 1839.676 7462.348 L 1736.0323 7462.348 Q 1658.2996 7462.348 1476.9231 7488.259 L 1321.4574 7514.17 L 1269.6356 7514.17 Q 1217.8137 7514.17 1217.8137 7462.348 Q 1217.8137 7410.5264 1191.9028 7384.615 L 1140.0809 7358.704 L 1140.0809 7306.8823 Q 1114.17 7229.1494 1114.17 7229.1494 Q 1114.17 7255.0605 1114.17 6995.951 Q 1088.259 6736.842 984.61536 6736.842 Q 880.9716 6710.931 880.9716 6685.02 Q 906.88257 6659.1094 855.0607 6581.3765 Q 855.0607 6503.6436 803.23883 6477.7324 L 751.417 6477.7324 L 725.50604 6477.7324 Q 699.59515 6477.7324 647.77325 6451.822 L 621.8623 6451.822 L 621.8623 6425.9106 Q 595.9514 6425.9106 595.9514 6425.9106 L 595.9514 6425.9106 L 595.9514 6400.0 Q 595.9514 6374.089 595.9514 6270.4453 Q 595.9514 6166.8013 621.8623 6166.8013 Q 647.77325 6166.8013 647.77325 6063.1577 Q 647.77325 5959.514 621.8623 5959.514 Q 595.9514 5933.603 595.9514 5804.0483 Q 595.9514 5648.583 621.8623 5622.672 Q 647.77325 5596.761 725.50604 5570.85 Q 803.23883 5544.939 829.1498 5441.2954 L 829.1498 5337.652 L 855.0607 5337.652 L 906.88257 5337.652 L 906.88257 5363.5625 L 906.88257 5363.5625 L 932.7935 5363.5625 L 932.7935 5389.4736 L 932.7935 5389.4736 L 958.7044 5389.4736 L 958.7044 5337.652 L 958.7044 5285.8296 L 932.7935 5285.8296 L 906.88257 5285.8296 L 855.0607 5311.7407 L 777.32794 5311.7407 L 777.32794 5285.8296 L 803.23883 5259.919 L 803.23883 5234.008 Q 803.23883 5182.186 880.9716 5130.3643 Q 932.7935 5104.453 932.7935 4871.255 Q 906.88257 4663.9673 829.1498 4612.1455 Q 751.417 4586.235 673.6842 4586.235 L 621.8623 4586.235 L 621.8623 4508.502 Q 621.8623 4430.769 595.9514 4430.769 Q 570.04047 4430.769 544.1295 4093.927 L 544.1295 3757.085 L 544.1295 3757.085 Q 544.1295 3757.085 570.04047 3731.174 Q 570.04047 3705.2632 595.9514 3705.2632 Q 621.8623 3705.2632 621.8623 3679.352 Q 647.77325 3627.5303 673.6842 3627.5303 Q 699.59515 3627.5303 699.59515 3523.8865 Q 673.6842 3420.243 647.77325 3316.599 Q 647.77325 3212.9553 647.77325 3212.9553 Q 647.77325 3238.8662 673.6842 3161.1335 Q 699.59515 3109.3118 647.77325 3083.4006 L 595.9514 3057.4897 L 595.9514 2979.757 Q 595.9514 2902.0242 621.8623 2876.1133 Q 621.8623 2850.2024 570.04047 2824.2915 Q 518.2186 2798.3806 466.39676 2798.3806 L 414.5749 2798.3806 L 388.66397 2798.3806 Q 336.8421 2798.3806 285.02023 2772.4695 Q 233.19838 2772.4695 181.37651 2694.7368 L 155.46558 2617.004 L 155.46558 2591.093 Q 129.55466 2565.1821 129.55466 2539.2712 Q 129.55466 2487.4492 51.82186 2461.5383 L -1.8189894E-12 2435.6274 L -1.8189894E-12 2435.6274 L -1.8189894E-12 2435.6274 L 51.82186 2409.7166 Q 129.55466 2383.8057 181.37651 2254.251 Q 233.19838 2124.6963 233.19838 2072.8745 L 233.19838 2021.0526 L 233.19838 2021.0526 L 233.19838 2021.0526 L 259.1093 2021.0526 L 259.1093 2021.0526 L 285.02023 2021.0526 Q 285.02023 2021.0526 310.93115 1995.1416 Q 336.8421 1969.2307 388.66397 1995.1416 Q 440.4858 2021.0526 440.4858 1995.1416 L 440.4858 1995.1416 L 440.4858 1995.1416 L 440.4858 1995.1416 L 466.39676 1995.1416 L 466.39676 1969.2307 L 466.39676 1969.2307 L 492.30768 1969.2307 L 492.30768 1969.2307 L 492.30768 1969.2307 L 518.2186 1943.3198 L 544.1295 1917.4088 L 544.1295 1917.4088 L 544.1295 1917.4088 L 570.04047 1917.4088 L 570.04047 1917.4088 L 595.9514 1943.3198 L 647.77325 1943.3198 L 647.77325 1917.4088 L 647.77325 1891.4979 L 673.6842 1865.587 Q 673.6842 1813.7651 751.417 1813.7651 L 829.1498 1813.7651 L 829.1498 1787.8542 L 855.0607 1787.8542 L 855.0607 1761.9432 L 855.0607 1710.1215 L 803.23883 1710.1215 Q 777.32794 1710.1215 725.50604 1632.3887 Q 647.77325 1554.6559 621.8623 1399.1903 Q 595.9514 1243.7246 544.1295 1243.7246 L 518.2186 1217.8137 L 518.2186 1191.9028 L 518.2186 1191.9028 L 544.1295 1191.9028 Q 570.04047 1191.9028 570.04047 1165.9918 Q 570.04047 1140.0809 492.30768 1140.0809 Q 440.4858 1140.0809 414.5749 1088.259 Q 388.66397 1036.4373 362.75302 1062.3481 Q 336.8421 1088.259 336.8421 1036.4373 Q 336.8421 1010.5263 285.02023 984.61536 L 233.19838 958.7044 L 233.19838 932.7935 Q 233.19838 906.88257 285.02023 829.1498 Q 285.02023 751.417 285.02023 725.50604 Q 259.1093 725.50604 259.1093 673.6842 L 259.1093 595.9514 L 259.1093 570.04047 Q 259.1093 544.1295 285.02023 544.1295 Q 310.93115 518.2186 310.93115 518.2186 L 310.93115 518.2186 L 310.93115 518.2186 Q 336.8421 518.2186 310.93115 492.30768 L 310.93115 466.39676 L 310.93115 466.39676 Q 285.02023 440.4858 285.02023 414.5749 L 285.02023 388.66397 L 336.8421 414.5749 Q 414.5749 414.5749 414.5749 388.66397 Q 414.5749 362.75302 466.39676 362.75302 Q 518.2186 362.75302 518.2186 207.28745 L 492.30768 25.91093 L 492.30768 25.91093 Q 492.30768 0.0 492.30768 0.0 z M 5622.672 259.1093 Q 5726.3154 259.1093 5726.3154 285.02023 Q 5726.3154 310.93115 5622.672 336.8421 Q 5519.0283 362.75302 5519.0283 310.93115 Q 5519.0283 285.02023 5622.672 259.1093 z M 595.9514 829.1498 Q 570.04047 725.50604 647.77325 777.32794 Q 751.417 829.1498 751.417 880.9716 Q 751.417 906.88257 673.6842 906.88257 Q 595.9514 932.7935 595.9514 829.1498 z M 5622.672 984.61536 Q 5700.405 984.61536 5622.672 1010.5263 Q 5519.0283 1062.3481 5519.0283 1036.4373 Q 5519.0283 984.61536 5622.672 984.61536 z M 5622.672 2306.0728 Q 5674.4937 2280.1619 5674.4937 2331.9836 Q 5700.405 2383.8057 5622.672 2383.8057 Q 5544.939 2357.8948 5544.939 2331.9836 Q 5570.85 2306.0728 5622.672 2306.0728 z M 1917.4088 3912.5505 L 1839.676 3860.7288 L 1839.676 3731.174 Q 1787.8542 3601.6194 1943.3198 3601.6194 Q 2072.8745 3627.5303 2098.7854 3627.5303 Q 2124.6963 3627.5303 2098.7854 3731.174 Q 2098.7854 3808.9067 2021.0526 3886.6396 Q 1969.2307 3938.4614 1917.4088 3912.5505 z M 2927.935 5026.7207 L 2927.935 5052.6313 L 3161.1335 5493.117 Q 3394.3318 5959.514 3420.243 5985.425 L 3420.243 6011.336 L 3420.243 6011.336 Q 3446.1538 6011.336 3446.1538 6011.336 L 3446.1538 6037.2466 L 3497.9756 6166.8013 Q 3575.7085 6270.4453 3653.4412 6270.4453 Q 3731.174 6270.4453 3705.2632 6400.0 Q 3705.2632 6503.6436 3705.2632 6529.5547 Q 3705.2632 6555.4653 3731.174 6581.3765 L 3731.174 6607.287 L 3731.174 6607.287 Q 3757.085 6607.287 3757.085 6633.198 L 3757.085 6633.198 L 3757.085 6633.198 L 3757.085 6659.1094 L 3757.085 6659.1094 Q 3757.085 6659.1094 3782.9958 6685.02 L 3782.9958 6685.02 L 3860.7288 6814.5747 Q 3938.4614 6944.1294 3938.4614 6944.1294 L 3964.3723 6944.1294 L 3964.3723 6970.0405 L 3964.3723 6995.951 L 3990.2832 7021.8623 L 4016.1943 7047.773 L 4016.1943 7073.684 L 4016.1943 7099.5947 L 3964.3723 7099.5947 L 3886.6396 7099.5947 L 3860.7288 7125.506 L 3808.9067 7125.506 L 3731.174 7125.506 Q 3653.4412 7099.5947 3601.6194 7099.5947 Q 3549.7974 7099.5947 3497.9756 7125.506 L 3472.0647 7151.417 L 3342.51 7151.417 Q 3212.9553 7151.417 2979.757 7203.239 L 2720.6477 7255.0605 L 2668.826 7255.0605 L 2642.9148 7255.0605 L 2642.9148 7229.1494 L 2668.826 7229.1494 L 2668.826 7151.417 L 2668.826 7073.684 L 2668.826 7073.684 Q 2668.826 7047.773 2668.826 7047.773 L 2694.7368 7047.773 L 2694.7368 7021.8623 Q 2720.6477 6995.951 2720.6477 6892.3076 Q 2720.6477 6762.753 2824.2915 6607.287 L 2927.935 6451.822 L 2927.935 6451.822 Q 2902.0242 6425.9106 2902.0242 6425.9106 L 2902.0242 6425.9106 L 2902.0242 6425.9106 Q 2876.1133 6400.0 2850.2024 6322.267 L 2824.2915 6218.6235 L 2824.2915 6218.6235 Q 2798.3806 6218.6235 2798.3806 6192.7124 Q 2772.4695 6166.8013 2798.3806 6011.336 L 2824.2915 5881.7812 L 2824.2915 5881.7812 L 2824.2915 5907.6924 L 2824.2915 5907.6924 L 2824.2915 5907.6924 L 2850.2024 5907.6924 L 2850.2024 5907.6924 L 2927.935 5907.6924 Q 3031.5789 5907.6924 3057.4897 5881.7812 L 3083.4006 5881.7812 L 3083.4006 5855.87 L 3083.4006 5829.9595 L 3109.3118 5804.0483 L 3109.3118 5804.0483 L 3109.3118 5778.1377 Q 3083.4006 5752.2266 2927.935 5441.2954 L 2746.5586 5104.453 L 2720.6477 5104.453 Q 2720.6477 5078.5425 2642.9148 5078.5425 L 2565.1821 5052.6313 L 2539.2712 4974.8984 Q 2513.3604 4923.0767 2513.3604 4871.255 Q 2513.3604 4819.433 2668.826 4845.344 Q 2850.2024 4871.255 2876.1133 4948.988 Q 2927.935 5026.7207 2927.935 5026.7207 z" svg:height="75.65992mm" draw:style-name="style-102" svg:viewBox="0.0 0.0 6374.089 7565.9917" svg:width="63.74089mm" svg:x="95.09312mm" svg:y="0.0mm"/>
          <draw:path svg:d="M 544.1295 155.46558 L 544.1295 155.46558 L 518.2186 155.46558 Q 518.2186 155.46558 466.39676 181.37651 Q 414.5749 207.28745 414.5749 155.46558 Q 440.4858 129.55466 310.93115 155.46558 L 155.46558 181.37651 L 155.46558 155.46558 L 155.46558 155.46558 L 207.28745 155.46558 Q 259.1093 155.46558 259.1093 129.55466 Q 259.1093 103.64372 233.19838 103.64372 L 233.19838 103.64372 L 207.28745 103.64372 Q 181.37651 103.64372 181.37651 103.64372 L 155.46558 103.64372 L 155.46558 103.64372 L 155.46558 103.64372 L 77.73279 77.73279 L 0.0 77.73279 L 51.82186 25.91093 Q 103.64372 0.0 207.28745 0.0 Q 310.93115 51.82186 414.5749 77.73279 Q 518.2186 129.55466 544.1295 155.46558 z" svg:height="1.8137652mm" draw:style-name="style-103" svg:viewBox="0.0 0.0 544.1295 181.37651" svg:width="5.4412956mm" svg:x="298.49393mm" svg:y="183.9676mm"/>
          <draw:path svg:d="M 181.37651 51.82186 L 207.28745 0.0 L 207.28745 0.0 L 207.28745 0.0 L 207.28745 25.91093 L 207.28745 25.91093 L 233.19838 103.64372 Q 259.1093 155.46558 259.1093 129.55466 L 259.1093 103.64372 L 285.02023 103.64372 L 285.02023 103.64372 L 285.02023 129.55466 L 310.93115 129.55466 L 310.93115 181.37651 Q 310.93115 233.19838 285.02023 233.19838 Q 259.1093 233.19838 259.1093 362.75302 Q 259.1093 518.2186 233.19838 518.2186 L 233.19838 518.2186 L 259.1093 544.1295 L 285.02023 544.1295 L 285.02023 595.9514 L 310.93115 647.77325 L 310.93115 647.77325 L 310.93115 673.6842 L 336.8421 673.6842 L 362.75302 673.6842 L 362.75302 647.77325 L 362.75302 647.77325 L 388.66397 673.6842 L 388.66397 699.59515 L 388.66397 725.50604 L 388.66397 777.32794 L 362.75302 777.32794 Q 362.75302 777.32794 310.93115 777.32794 Q 259.1093 777.32794 259.1093 751.417 Q 259.1093 725.50604 233.19838 751.417 Q 233.19838 777.32794 207.28745 777.32794 Q 181.37651 777.32794 155.46558 855.0607 L 103.64372 932.7935 L 103.64372 932.7935 L 103.64372 932.7935 L 103.64372 880.9716 L 103.64372 855.0607 L 77.73279 829.1498 L 51.82186 777.32794 L 51.82186 725.50604 Q 51.82186 699.59515 25.91093 699.59515 L 25.91093 699.59515 L 25.91093 673.6842 Q 25.91093 621.8623 0.0 621.8623 Q 0.0 595.9514 0.0 362.75302 L 51.82186 103.64372 L 51.82186 129.55466 Q 51.82186 155.46558 77.73279 155.46558 Q 103.64372 181.37651 129.55466 155.46558 L 129.55466 103.64372 L 155.46558 103.64372 L 181.37651 103.64372 L 181.37651 51.82186 z" svg:height="9.327935mm" draw:style-name="style-104" svg:viewBox="0.0 0.0 388.66397 932.7935" svg:width="3.8866396mm" svg:x="290.20242mm" svg:y="68.404854mm"/>
          <draw:path svg:d="M 0.0 285.02023 L 0.0 0.0 L 51.82186 0.0 Q 103.64372 25.91093 129.55466 155.46558 L 129.55466 310.93115 L 129.55466 595.9514 Q 103.64372 880.9716 103.64372 880.9716 L 103.64372 880.9716 L 103.64372 880.9716 Q 103.64372 855.0607 77.73279 855.0607 Q 77.73279 829.1498 51.82186 855.0607 L 25.91093 880.9716 L 25.91093 725.50604 Q 0.0 570.04047 0.0 285.02023 z" svg:height="8.809716mm" draw:style-name="style-105" svg:viewBox="0.0 0.0 129.55466 880.9716" svg:width="1.2955465mm" svg:x="160.12955mm" svg:y="47.157894mm"/>
          <draw:path svg:d="M 207.28745 -1.8189894E-12 L 233.19838 -1.8189894E-12 L 233.19838 -1.8189894E-12 L 259.1093 -1.8189894E-12 L 259.1093 -1.8189894E-12 L 259.1093 -1.8189894E-12 L 259.1093 25.91093 L 259.1093 25.91093 L 285.02023 25.91093 L 285.02023 51.82186 L 285.02023 77.73279 Q 259.1093 129.55466 259.1093 129.55466 Q 259.1093 155.46558 259.1093 155.46558 L 259.1093 155.46558 L 233.19838 155.46558 Q 207.28745 155.46558 207.28745 155.46558 L 181.37651 155.46558 L 181.37651 155.46558 Q 155.46558 181.37651 181.37651 233.19838 Q 181.37651 259.1093 181.37651 285.02023 L 181.37651 285.02023 L 155.46558 285.02023 Q 155.46558 259.1093 77.73279 233.19838 Q 0.0 181.37651 0.0 155.46558 L 0.0 103.64372 L 0.0 103.64372 L 0.0 77.73279 L 25.91093 51.82186 Q 51.82186 -1.8189894E-12 103.64372 -1.8189894E-12 Q 155.46558 -1.8189894E-12 207.28745 -1.8189894E-12 z" svg:height="2.8502023mm" draw:style-name="style-106" svg:viewBox="0.0 0.0 285.02023 285.02023" svg:width="2.8502023mm" svg:x="263.7733mm" svg:y="96.388664mm"/>
          <draw:path svg:d="M 492.30768 129.55466 L 518.2186 129.55466 L 518.2186 155.46558 L 544.1295 155.46558 L 544.1295 155.46558 L 544.1295 181.37651 L 544.1295 181.37651 L 544.1295 181.37651 L 570.04047 181.37651 L 570.04047 181.37651 L 570.04047 207.28745 L 595.9514 207.28745 L 595.9514 233.19838 L 595.9514 233.19838 L 621.8623 336.8421 Q 647.77325 414.5749 673.6842 518.2186 Q 699.59515 595.9514 751.417 647.77325 Q 803.23883 699.59515 906.88257 699.59515 Q 984.61536 699.59515 1062.3481 673.6842 Q 1114.17 673.6842 1114.17 699.59515 Q 1140.0809 699.59515 1165.9918 699.59515 Q 1165.9918 673.6842 1191.9028 647.77325 L 1191.9028 621.8623 L 1191.9028 621.8623 L 1217.8137 621.8623 L 1217.8137 621.8623 L 1217.8137 595.9514 L 1217.8137 595.9514 L 1217.8137 595.9514 L 1243.7246 621.8623 L 1243.7246 647.77325 L 1269.6356 647.77325 L 1295.5465 647.77325 L 1321.4574 673.6842 L 1347.3684 673.6842 L 1347.3684 647.77325 Q 1373.2793 621.8623 1399.1903 518.2186 L 1451.0121 414.5749 L 1502.834 414.5749 L 1554.6559 388.66397 L 1554.6559 388.66397 L 1580.5668 388.66397 L 1580.5668 388.66397 L 1580.5668 388.66397 L 1606.4777 414.5749 L 1632.3887 440.4858 L 1632.3887 440.4858 Q 1658.2996 440.4858 1632.3887 466.39676 Q 1580.5668 466.39676 1580.5668 492.30768 Q 1606.4777 544.1295 1710.1215 518.2186 Q 1813.7651 518.2186 1839.676 544.1295 Q 1839.676 544.1295 1865.587 518.2186 Q 1891.4979 492.30768 1891.4979 466.39676 L 1891.4979 466.39676 L 1917.4088 466.39676 L 1917.4088 440.4858 L 1917.4088 440.4858 L 1943.3198 440.4858 L 1943.3198 440.4858 L 1943.3198 440.4858 L 1969.2307 414.5749 L 1995.1416 414.5749 L 1995.1416 440.4858 L 1995.1416 440.4858 L 1995.1416 440.4858 L 1995.1416 466.39676 L 1891.4979 751.417 Q 1839.676 1062.3481 1787.8542 1114.17 Q 1787.8542 1165.9918 1761.9432 1217.8137 L 1736.0323 1243.7246 L 1736.0323 1243.7246 L 1736.0323 1269.6356 L 1736.0323 1269.6356 L 1736.0323 1269.6356 L 1736.0323 1269.6356 Q 1710.1215 1269.6356 1632.3887 1399.1903 Q 1528.7449 1528.7449 1425.1012 1632.3887 Q 1321.4574 1736.0323 1191.9028 1813.7651 L 1062.3481 1891.4979 L 958.7044 1891.4979 L 880.9716 1891.4979 L 880.9716 1917.4088 L 880.9716 1917.4088 L 855.0607 1917.4088 L 803.23883 1917.4088 L 803.23883 1891.4979 Q 803.23883 1891.4979 777.32794 1891.4979 L 777.32794 1891.4979 L 777.32794 1891.4979 Q 751.417 1865.587 751.417 1865.587 L 751.417 1839.676 L 699.59515 1839.676 L 621.8623 1839.676 L 621.8623 1813.7651 L 595.9514 1813.7651 L 595.9514 1813.7651 L 595.9514 1787.8542 L 544.1295 1787.8542 Q 518.2186 1787.8542 466.39676 1736.0323 L 414.5749 1710.1215 L 414.5749 1684.2104 Q 388.66397 1684.2104 362.75302 1684.2104 Q 336.8421 1658.2996 285.02023 1580.5668 Q 259.1093 1476.9231 233.19838 1476.9231 Q 207.28745 1476.9231 181.37651 1425.1012 Q 155.46558 1373.2793 103.64372 1217.8137 L 51.82186 1062.3481 L 51.82186 906.88257 Q 25.91093 751.417 25.91093 699.59515 L 25.91093 647.77325 L 25.91093 647.77325 Q 25.91093 621.8623 1.8189894E-12 621.8623 L 1.8189894E-12 621.8623 L 1.8189894E-12 414.5749 Q 25.91093 207.28745 25.91093 181.37651 L 25.91093 129.55466 L 25.91093 77.73279 Q 25.91093 51.82186 51.82186 51.82186 L 51.82186 51.82186 L 77.73279 51.82186 L 77.73279 25.91093 L 103.64372 25.91093 L 129.55466 25.91093 L 155.46558 51.82186 Q 181.37651 51.82186 181.37651 0.0 Q 181.37651 -51.82186 233.19838 25.91093 Q 285.02023 103.64372 310.93115 77.73279 Q 336.8421 25.91093 388.66397 51.82186 Q 414.5749 77.73279 440.4858 103.64372 Q 440.4858 129.55466 492.30768 129.55466 z M 1736.0323 595.9514 Q 1736.0323 595.9514 1736.0323 570.04047 Q 1736.0323 570.04047 1736.0323 595.9514 Q 1736.0323 595.9514 1736.0323 595.9514 z M 1191.9028 958.7044 L 1165.9918 880.9716 L 1165.9918 880.9716 L 1165.9918 855.0607 L 1165.9918 855.0607 L 1165.9918 855.0607 L 1191.9028 829.1498 L 1217.8137 803.23883 L 1217.8137 803.23883 L 1217.8137 803.23883 L 1217.8137 777.32794 L 1217.8137 777.32794 L 1269.6356 777.32794 Q 1269.6356 777.32794 1321.4574 699.59515 Q 1373.2793 647.77325 1425.1012 699.59515 Q 1476.9231 725.50604 1476.9231 855.0607 Q 1528.7449 958.7044 1502.834 984.61536 Q 1502.834 1010.5263 1425.1012 1010.5263 Q 1321.4574 1010.5263 1269.6356 1036.4373 Q 1191.9028 1062.3481 1191.9028 958.7044 z" svg:height="19.17409mm" draw:style-name="style-107" svg:viewBox="0.0 0.0 1995.1416 1917.4088" svg:width="19.951416mm" svg:x="133.9595mm" svg:y="137.58704mm"/>
          <draw:path svg:d="M 362.75302 25.91093 L 388.66397 25.91093 L 362.75302 51.82186 Q 336.8421 103.64372 570.04047 103.64372 L 803.23883 103.64372 L 803.23883 103.64372 L 803.23883 103.64372 L 803.23883 129.55466 L 829.1498 129.55466 L 829.1498 155.46558 L 829.1498 181.37651 L 803.23883 181.37651 L 803.23883 207.28745 L 803.23883 207.28745 L 777.32794 207.28745 L 777.32794 207.28745 L 777.32794 207.28745 L 699.59515 233.19838 Q 621.8623 259.1093 518.2186 259.1093 L 440.4858 259.1093 L 440.4858 285.02023 L 440.4858 285.02023 L 336.8421 285.02023 Q 233.19838 259.1093 207.28745 285.02023 Q 155.46558 310.93115 77.73279 285.02023 L -3.6379788E-12 259.1093 L -3.6379788E-12 259.1093 L -3.6379788E-12 259.1093 L 25.91093 259.1093 L 25.91093 259.1093 L 51.82186 233.19838 L 103.64372 207.28745 L 103.64372 207.28745 L 103.64372 207.28745 L 77.73279 207.28745 L 77.73279 207.28745 L 103.64372 181.37651 L 129.55466 155.46558 L 103.64372 155.46558 L 51.82186 155.46558 L 51.82186 129.55466 L 51.82186 129.55466 L 77.73279 129.55466 L 77.73279 103.64372 L 77.73279 103.64372 L 103.64372 103.64372 L 103.64372 103.64372 L 103.64372 103.64372 L 129.55466 77.73279 Q 155.46558 77.73279 155.46558 51.82186 Q 155.46558 25.91093 233.19838 25.91093 Q 310.93115 25.91093 310.93115 0.0 Q 336.8421 0.0 362.75302 0.0 Q 362.75302 0.0 362.75302 25.91093 z" svg:height="2.8502023mm" draw:style-name="style-108" svg:viewBox="0.0 0.0 829.1498 285.02023" svg:width="8.291498mm" svg:x="272.58298mm" svg:y="162.20242mm"/>
          <draw:path svg:d="M 129.55466 -4.5474735E-13 L 129.55466 -4.5474735E-13 L 155.46558 -4.5474735E-13 L 181.37651 -4.5474735E-13 L 181.37651 103.64372 Q 207.28745 207.28745 181.37651 233.19838 L 181.37651 259.1093 L 155.46558 259.1093 Q 155.46558 233.19838 103.64372 207.28745 L 77.73279 181.37651 L 77.73279 181.37651 Q 51.82186 155.46558 51.82186 155.46558 L 51.82186 155.46558 L 0.0 103.64372 Q -25.91093 77.73279 51.82186 77.73279 Q 103.64372 77.73279 103.64372 25.91093 Q 103.64372 -4.5474735E-13 129.55466 -4.5474735E-13 z" svg:height="2.591093mm" draw:style-name="style-109" svg:viewBox="0.0 0.0 181.37651 259.1093" svg:width="1.8137652mm" svg:x="307.30365mm" svg:y="24.097166mm"/>
          <draw:path svg:d="M 0.0 25.91093 L 0.0 1.8189894E-12 L 155.46558 1.8189894E-12 L 310.93115 1.8189894E-12 L 310.93115 25.91093 Q 285.02023 51.82186 155.46558 51.82186 L 0.0 77.73279 L 0.0 77.73279 Q 0.0 51.82186 0.0 25.91093 z" svg:height="0.7773279mm" draw:style-name="style-110" svg:viewBox="0.0 0.0 310.93115 77.73279" svg:width="3.1093116mm" svg:x="268.17813mm" svg:y="148.21053mm"/>
          <draw:path svg:d="M 77.73279 -9.094947E-13 L 103.64372 -9.094947E-13 L 155.46558 77.73279 Q 207.28745 181.37651 207.28745 207.28745 Q 259.1093 233.19838 259.1093 336.8421 Q 259.1093 466.39676 310.93115 492.30768 Q 362.75302 518.2186 362.75302 570.04047 L 362.75302 621.8623 L 336.8421 621.8623 Q 310.93115 595.9514 259.1093 544.1295 Q 181.37651 492.30768 155.46558 518.2186 L 155.46558 544.1295 L 129.55466 544.1295 Q 103.64372 544.1295 51.82186 440.4858 L 25.91093 310.93115 L 25.91093 233.19838 Q 1.8189894E-12 181.37651 1.8189894E-12 181.37651 L 1.8189894E-12 181.37651 L 1.8189894E-12 103.64372 L 1.8189894E-12 25.91093 L 25.91093 25.91093 Q 51.82186 25.91093 77.73279 -9.094947E-13 z" svg:height="6.218623mm" draw:style-name="style-111" svg:viewBox="0.0 0.0 362.75302 621.8623" svg:width="3.6275303mm" svg:x="153.91093mm" svg:y="80.58299mm"/>
          <draw:path svg:d="M 0.0 25.91093 L 0.0 -1.8189894E-12 L 155.46558 25.91093 Q 336.8421 25.91093 336.8421 51.82186 Q 362.75302 77.73279 362.75302 77.73279 L 362.75302 77.73279 L 362.75302 77.73279 L 362.75302 103.64372 L 362.75302 103.64372 Q 362.75302 103.64372 336.8421 129.55466 L 336.8421 155.46558 L 310.93115 233.19838 Q 285.02023 285.02023 259.1093 285.02023 Q 233.19838 285.02023 233.19838 492.30768 Q 259.1093 725.50604 259.1093 751.417 L 259.1093 777.32794 L 233.19838 777.32794 Q 207.28745 777.32794 207.28745 803.23883 L 207.28745 829.1498 L 207.28745 958.7044 L 207.28745 1114.17 L 181.37651 1114.17 L 181.37651 1114.17 L 181.37651 1088.259 L 155.46558 1088.259 L 155.46558 1088.259 L 155.46558 1088.259 L 155.46558 1062.3481 L 155.46558 1010.5263 L 129.55466 906.88257 Q 103.64372 829.1498 103.64372 829.1498 L 103.64372 829.1498 L 103.64372 803.23883 Q 103.64372 751.417 51.82186 414.5749 L 25.91093 77.73279 L 25.91093 77.73279 Q 0.0 51.82186 0.0 51.82186 L 0.0 51.82186 L 0.0 25.91093 z" svg:height="11.1417mm" draw:style-name="style-112" svg:viewBox="0.0 0.0 362.75302 1114.17" svg:width="3.6275303mm" svg:x="150.2834mm" svg:y="99.23886mm"/>
          <draw:path svg:d="M 77.73279 0.0 L 77.73279 0.0 L 155.46558 0.0 Q 207.28745 0.0 233.19838 103.64372 Q 259.1093 207.28745 259.1093 207.28745 L 259.1093 207.28745 L 259.1093 233.19838 Q 259.1093 259.1093 233.19838 285.02023 L 233.19838 310.93115 L 233.19838 336.8421 Q 207.28745 362.75302 233.19838 388.66397 L 233.19838 388.66397 L 233.19838 440.4858 Q 207.28745 492.30768 207.28745 492.30768 L 207.28745 492.30768 L 207.28745 440.4858 L 207.28745 414.5749 L 207.28745 414.5749 L 181.37651 414.5749 L 181.37651 414.5749 Q 155.46558 414.5749 155.46558 362.75302 L 103.64372 310.93115 L 103.64372 285.02023 Q 103.64372 259.1093 77.73279 233.19838 Q 51.82186 181.37651 25.91093 207.28745 L 3.6379788E-12 233.19838 L 3.6379788E-12 181.37651 L 3.6379788E-12 155.46558 L 3.6379788E-12 155.46558 Q 3.6379788E-12 155.46558 25.91093 129.55466 L 25.91093 129.55466 L 51.82186 103.64372 Q 77.73279 77.73279 103.64372 51.82186 L 103.64372 51.82186 L 103.64372 25.91093 L 103.64372 25.91093 L 103.64372 25.91093 Q 77.73279 25.91093 77.73279 0.0 z" svg:height="4.9230766mm" draw:style-name="style-113" svg:viewBox="0.0 0.0 259.1093 492.30768" svg:width="2.591093mm" svg:x="299.53036mm" svg:y="84.210526mm"/>
          <draw:path svg:d="M 155.46558 0.0 L 155.46558 25.91093 L 155.46558 25.91093 Q 129.55466 51.82186 103.64372 77.73279 Q 103.64372 129.55466 51.82186 103.64372 L 0.0 51.82186 L 51.82186 25.91093 Q 129.55466 0.0 129.55466 0.0 Q 155.46558 0.0 155.46558 0.0 z" svg:height="1.0364373mm" draw:style-name="style-114" svg:viewBox="0.0 0.0 155.46558 103.64372" svg:width="1.5546558mm" svg:x="198.99594mm" svg:y="186.5587mm"/>
          <draw:path svg:d="M 0.0 103.64372 Q 0.0 -25.91093 103.64372 1.8189894E-12 Q 207.28745 1.8189894E-12 155.46558 51.82186 Q 129.55466 129.55466 103.64372 129.55466 Q 77.73279 129.55466 77.73279 181.37651 Q 77.73279 207.28745 51.82186 207.28745 Q 25.91093 207.28745 0.0 103.64372 z" svg:height="2.0728745mm" draw:style-name="style-115" svg:viewBox="0.0 0.0 155.46558 207.28745" svg:width="1.5546558mm" svg:x="29.020243mm" svg:y="103.90283mm"/>
          <draw:path svg:d="M 336.8421 25.91093 L 362.75302 1.8189894E-12 L 388.66397 1.8189894E-12 L 388.66397 1.8189894E-12 L 388.66397 103.64372 L 388.66397 233.19838 L 388.66397 310.93115 Q 414.5749 362.75302 414.5749 414.5749 Q 414.5749 492.30768 414.5749 595.9514 L 414.5749 699.59515 L 414.5749 699.59515 L 414.5749 725.50604 L 595.9514 725.50604 Q 777.32794 725.50604 777.32794 777.32794 Q 777.32794 829.1498 803.23883 829.1498 L 803.23883 855.0607 L 803.23883 880.9716 Q 803.23883 906.88257 621.8623 906.88257 L 414.5749 906.88257 L 414.5749 932.7935 L 414.5749 958.7044 L 570.04047 958.7044 Q 725.50604 984.61536 932.7935 984.61536 L 1114.17 984.61536 L 1114.17 984.61536 Q 1114.17 984.61536 1140.0809 1010.5263 L 1140.0809 1010.5263 L 1243.7246 1010.5263 Q 1347.3684 1010.5263 1347.3684 1010.5263 L 1347.3684 1036.4373 L 1295.5465 1036.4373 L 1243.7246 1036.4373 L 984.61536 1062.3481 L 725.50604 1062.3481 L 673.6842 1062.3481 L 621.8623 1062.3481 L 544.1295 1062.3481 Q 466.39676 1036.4373 259.1093 1036.4373 L 77.73279 1036.4373 L 51.82186 1010.5263 L 0.0 1010.5263 L 0.0 984.61536 L 0.0 958.7044 L 0.0 932.7935 L 0.0 906.88257 L 0.0 829.1498 L 0.0 777.32794 L 25.91093 777.32794 Q 25.91093 777.32794 155.46558 751.417 L 285.02023 725.50604 L 285.02023 699.59515 Q 310.93115 673.6842 310.93115 362.75302 L 310.93115 51.82186 L 310.93115 51.82186 Q 310.93115 51.82186 336.8421 25.91093 z M 336.8421 77.73279 Q 362.75302 77.73279 362.75302 77.73279 Q 362.75302 103.64372 362.75302 103.64372 Q 336.8421 103.64372 336.8421 77.73279 z" svg:height="10.623482mm" draw:style-name="style-116" svg:viewBox="0.0 0.0 1347.3684 1062.3481" svg:width="13.473684mm" svg:x="3.6275303mm" svg:y="101.05263mm"/>
          <draw:path svg:d="M 932.7935 1.8189894E-12 L 1321.4574 1.8189894E-12 L 1321.4574 103.64372 L 1321.4574 207.28745 L 1321.4574 285.02023 L 1321.4574 336.8421 L 1321.4574 336.8421 L 1321.4574 362.75302 L 1269.6356 362.75302 Q 1243.7246 336.8421 1036.4373 336.8421 L 829.1498 336.8421 L 777.32794 336.8421 Q 725.50604 336.8421 544.1295 285.02023 Q 336.8421 285.02023 181.37651 233.19838 L 51.82186 181.37651 L 51.82186 181.37651 Q 25.91093 155.46558 25.91093 155.46558 L 25.91093 155.46558 L 25.91093 129.55466 Q 25.91093 129.55466 0.0 129.55466 L 0.0 129.55466 L 0.0 129.55466 Q 25.91093 103.64372 25.91093 103.64372 L 25.91093 77.73279 L 25.91093 77.73279 L 25.91093 77.73279 L 0.0 77.73279 L 0.0 77.73279 L 0.0 51.82186 L 25.91093 51.82186 L 25.91093 51.82186 L 25.91093 25.91093 L 25.91093 25.91093 L 25.91093 25.91093 L 285.02023 25.91093 Q 544.1295 25.91093 932.7935 1.8189894E-12 z" svg:height="3.6275303mm" draw:style-name="style-117" svg:viewBox="0.0 0.0 1321.4574 362.75302" svg:width="13.214575mm" svg:x="32.906883mm" svg:y="99.75708mm"/>
          <draw:path svg:d="M 103.64372 1.8189894E-12 L 233.19838 1.8189894E-12 L 233.19838 1.8189894E-12 L 233.19838 25.91093 L 233.19838 25.91093 L 233.19838 25.91093 L 233.19838 129.55466 Q 233.19838 233.19838 233.19838 233.19838 L 233.19838 233.19838 L 233.19838 233.19838 Q 207.28745 233.19838 181.37651 233.19838 Q 129.55466 233.19838 129.55466 207.28745 Q 103.64372 181.37651 155.46558 181.37651 Q 207.28745 181.37651 129.55466 155.46558 Q 25.91093 129.55466 3.6379788E-12 77.73279 Q -25.91093 1.8189894E-12 103.64372 1.8189894E-12 z" svg:height="2.3319838mm" draw:style-name="style-118" svg:viewBox="0.0 0.0 233.19838 233.19838" svg:width="2.3319838mm" svg:x="297.71658mm" svg:y="129.81377mm"/>
          <draw:path svg:d="M 103.64372 51.82186 L 51.82186 0.0 L 207.28745 0.0 Q 362.75302 25.91093 414.5749 25.91093 L 440.4858 25.91093 L 440.4858 25.91093 Q 440.4858 25.91093 466.39676 51.82186 L 466.39676 51.82186 L 466.39676 51.82186 Q 466.39676 77.73279 466.39676 77.73279 L 492.30768 77.73279 L 492.30768 103.64372 Q 492.30768 129.55466 388.66397 129.55466 Q 285.02023 129.55466 155.46558 129.55466 L 0.0 103.64372 L 51.82186 103.64372 Q 129.55466 103.64372 103.64372 51.82186 z" svg:height="1.2955465mm" draw:style-name="style-119" svg:viewBox="0.0 0.0 492.30768 129.55466" svg:width="4.9230766mm" svg:x="173.60324mm" svg:y="167.64372mm"/>
          <draw:path svg:d="M 362.75302 103.64372 L 388.66397 103.64372 L 388.66397 103.64372 Q 388.66397 103.64372 414.5749 155.46558 Q 414.5749 181.37651 362.75302 181.37651 L 310.93115 207.28745 L 259.1093 207.28745 Q 207.28745 207.28745 103.64372 129.55466 L 25.91093 77.73279 L -3.6379788E-12 51.82186 Q -3.6379788E-12 0.0 51.82186 0.0 Q 129.55466 0.0 155.46558 25.91093 Q 155.46558 51.82186 233.19838 51.82186 Q 310.93115 103.64372 362.75302 103.64372 z" svg:height="2.0728745mm" draw:style-name="style-120" svg:viewBox="0.0 0.0 414.5749 207.28745" svg:width="4.145749mm" svg:x="282.42914mm" svg:y="126.96356mm"/>
          <draw:path svg:d="M 3.6379788E-12 25.91093 Q -25.91093 -25.91093 77.73279 0.0 Q 155.46558 0.0 129.55466 51.82186 Q 129.55466 103.64372 77.73279 77.73279 Q 25.91093 77.73279 3.6379788E-12 25.91093 z" svg:height="0.7773279mm" draw:style-name="style-121" svg:viewBox="0.0 0.0 129.55466 77.73279" svg:width="1.2955465mm" svg:x="287.87045mm" svg:y="182.41295mm"/>
          <draw:path svg:d="M 4249.3926 0.0 L 4275.3037 0.0 L 4275.3037 0.0 L 4275.3037 25.91093 L 4275.3037 25.91093 L 4301.2144 25.91093 L 4327.1255 0.0 L 4378.9473 0.0 L 4378.9473 51.82186 L 4378.9473 103.64372 L 4378.9473 103.64372 Q 4378.9473 103.64372 4353.036 129.55466 L 4353.036 129.55466 L 4327.1255 181.37651 Q 4275.3037 259.1093 4327.1255 259.1093 L 4404.8584 259.1093 L 4430.769 285.02023 Q 4430.769 310.93115 4456.68 414.5749 Q 4482.591 518.2186 4482.591 466.39676 Q 4508.502 388.66397 4534.4126 414.5749 L 4534.4126 414.5749 L 4534.4126 466.39676 L 4534.4126 518.2186 L 4560.3237 544.1295 Q 4560.3237 570.04047 4586.235 570.04047 Q 4638.0566 570.04047 4638.0566 518.2186 L 4638.0566 466.39676 L 4663.9673 466.39676 Q 4689.8784 466.39676 4689.8784 595.9514 Q 4689.8784 725.50604 4689.8784 751.417 L 4689.8784 777.32794 L 4663.9673 777.32794 Q 4638.0566 777.32794 4638.0566 906.88257 Q 4612.1455 1010.5263 4586.235 1010.5263 Q 4534.4126 1010.5263 4534.4126 1036.4373 Q 4534.4126 1062.3481 4560.3237 1114.17 L 4560.3237 1191.9028 L 4482.591 1191.9028 Q 4378.9473 1191.9028 4378.9473 1217.8137 Q 4378.9473 1269.6356 4353.036 1269.6356 Q 4327.1255 1295.5465 4327.1255 1347.3684 L 4327.1255 1399.1903 L 4378.9473 1425.1012 Q 4456.68 1476.9231 4456.68 1528.7449 L 4482.591 1554.6559 L 4482.591 1554.6559 Q 4482.591 1528.7449 4482.591 1528.7449 L 4482.591 1528.7449 L 4534.4126 1528.7449 Q 4612.1455 1528.7449 4638.0566 1580.5668 Q 4638.0566 1658.2996 4663.9673 1658.2996 L 4663.9673 1658.2996 L 4663.9673 1684.2104 L 4663.9673 1684.2104 L 4663.9673 1684.2104 L 4663.9673 1710.1215 L 4663.9673 1736.0323 L 4663.9673 1736.0323 L 4663.9673 1761.9432 L 4663.9673 1787.8542 L 4638.0566 1787.8542 Q 4612.1455 1787.8542 4586.235 1865.587 Q 4534.4126 1943.3198 4482.591 1943.3198 Q 4430.769 1943.3198 4430.769 1969.2307 L 4430.769 1969.2307 L 4430.769 1969.2307 L 4404.8584 1969.2307 L 4378.9473 1969.2307 Q 4353.036 1943.3198 4353.036 1943.3198 Q 4327.1255 1943.3198 4275.3037 1943.3198 L 4197.571 1917.4088 L 4223.4814 1917.4088 Q 4275.3037 1917.4088 4301.2144 1865.587 L 4327.1255 1839.676 L 4353.036 1813.7651 L 4378.9473 1787.8542 L 4378.9473 1787.8542 L 4378.9473 1787.8542 L 4353.036 1787.8542 L 4353.036 1787.8542 L 4353.036 1761.9432 L 4327.1255 1761.9432 L 4327.1255 1761.9432 L 4327.1255 1736.0323 L 4327.1255 1736.0323 L 4327.1255 1736.0323 L 4301.2144 1736.0323 L 4301.2144 1736.0323 L 4275.3037 1736.0323 Q 4223.4814 1736.0323 4145.749 1736.0323 Q 4068.016 1684.2104 4068.016 1658.2996 Q 4042.1052 1632.3887 3886.6396 1632.3887 Q 3731.174 1606.4777 3731.174 1632.3887 Q 3731.174 1658.2996 3653.4412 1658.2996 Q 3601.6194 1632.3887 3601.6194 1658.2996 L 3601.6194 1684.2104 L 3601.6194 1684.2104 L 3601.6194 1710.1215 L 3549.7974 1710.1215 Q 3497.9756 1684.2104 3264.7773 1684.2104 Q 3031.5789 1632.3887 2979.757 1632.3887 Q 2927.935 1580.5668 2850.2024 1606.4777 Q 2772.4695 1606.4777 2772.4695 1632.3887 Q 2772.4695 1658.2996 2720.6477 1684.2104 L 2694.7368 1684.2104 L 2694.7368 1736.0323 L 2694.7368 1761.9432 L 2668.826 1761.9432 L 2642.9148 1761.9432 L 2642.9148 1710.1215 L 2668.826 1658.2996 L 2668.826 1632.3887 L 2668.826 1580.5668 L 2720.6477 1580.5668 Q 2746.5586 1580.5668 2746.5586 1528.7449 L 2746.5586 1476.9231 L 2746.5586 1476.9231 L 2772.4695 1476.9231 L 2772.4695 1476.9231 L 2772.4695 1476.9231 L 2798.3806 1451.0121 L 2824.2915 1425.1012 L 2824.2915 1425.1012 L 2824.2915 1425.1012 L 2850.2024 1399.1903 L 2850.2024 1373.2793 L 2824.2915 1373.2793 L 2798.3806 1373.2793 L 2798.3806 1399.1903 L 2772.4695 1399.1903 L 2772.4695 1399.1903 L 2772.4695 1425.1012 L 2772.4695 1425.1012 L 2772.4695 1425.1012 L 2746.5586 1425.1012 L 2746.5586 1425.1012 L 2720.6477 1425.1012 Q 2668.826 1425.1012 2565.1821 1425.1012 Q 2487.4492 1425.1012 2487.4492 1451.0121 Q 2487.4492 1476.9231 2357.8948 1528.7449 L 2254.251 1554.6559 L 2254.251 1554.6559 Q 2254.251 1528.7449 2228.34 1528.7449 L 2202.4292 1502.834 L 2202.4292 1502.834 Q 2202.4292 1476.9231 1995.1416 1476.9231 L 1787.8542 1476.9231 L 1761.9432 1476.9231 Q 1736.0323 1476.9231 1736.0323 1502.834 L 1710.1215 1502.834 L 1632.3887 1476.9231 Q 1554.6559 1476.9231 1502.834 1528.7449 Q 1451.0121 1580.5668 1425.1012 1606.4777 L 1399.1903 1606.4777 L 1399.1903 1580.5668 Q 1425.1012 1554.6559 1425.1012 1528.7449 Q 1451.0121 1528.7449 1373.2793 1476.9231 Q 1295.5465 1476.9231 1269.6356 1425.1012 Q 1269.6356 1373.2793 1217.8137 1373.2793 Q 1165.9918 1373.2793 1140.0809 1373.2793 Q 1114.17 1373.2793 1088.259 1373.2793 Q 1062.3481 1347.3684 1062.3481 1321.4574 Q 1062.3481 1295.5465 958.7044 1295.5465 Q 880.9716 1269.6356 855.0607 1243.7246 Q 829.1498 1191.9028 777.32794 1191.9028 Q 725.50604 1165.9918 647.77325 1165.9918 Q 595.9514 1114.17 621.8623 1114.17 Q 647.77325 1114.17 595.9514 1088.259 Q 544.1295 1062.3481 362.75302 1062.3481 L 181.37651 1010.5263 L 155.46558 1010.5263 L 129.55466 1010.5263 L 129.55466 1010.5263 L 103.64372 1010.5263 L 77.73279 1010.5263 L 51.82186 1010.5263 L 25.91093 1036.4373 L 0.0 1036.4373 L 0.0 1010.5263 L 0.0 984.61536 L 259.1093 958.7044 Q 492.30768 932.7935 518.2186 932.7935 Q 518.2186 906.88257 518.2186 906.88257 L 518.2186 906.88257 L 647.77325 906.88257 Q 777.32794 906.88257 777.32794 880.9716 L 777.32794 880.9716 L 1010.5263 880.9716 Q 1217.8137 855.0607 1243.7246 855.0607 L 1269.6356 855.0607 L 1476.9231 829.1498 Q 1710.1215 803.23883 1761.9432 751.417 Q 1787.8542 725.50604 1813.7651 725.50604 L 1813.7651 725.50604 L 1865.587 751.417 Q 1917.4088 777.32794 1917.4088 751.417 L 1917.4088 699.59515 L 1943.3198 699.59515 Q 1969.2307 699.59515 1995.1416 570.04047 Q 2046.9635 466.39676 2176.518 440.4858 L 2306.0728 440.4858 L 2357.8948 440.4858 L 2435.6274 440.4858 L 2487.4492 440.4858 L 2539.2712 440.4858 L 2668.826 492.30768 Q 2772.4695 492.30768 2824.2915 518.2186 L 2876.1133 518.2186 L 2876.1133 518.2186 L 2876.1133 544.1295 L 2876.1133 544.1295 L 2876.1133 544.1295 L 2902.0242 544.1295 L 2902.0242 544.1295 L 2902.0242 570.04047 L 2927.935 570.04047 L 2927.935 570.04047 L 2927.935 595.9514 L 2902.0242 595.9514 L 2876.1133 595.9514 L 2902.0242 621.8623 L 2927.935 647.77325 L 2953.8462 647.77325 L 2979.757 647.77325 L 2979.757 673.6842 L 2979.757 699.59515 L 3161.1335 673.6842 Q 3342.51 647.77325 3368.421 621.8623 Q 3368.421 595.9514 3420.243 595.9514 Q 3446.1538 570.04047 3472.0647 544.1295 Q 3497.9756 492.30768 3523.8865 492.30768 Q 3549.7974 492.30768 3549.7974 518.2186 L 3549.7974 518.2186 L 3549.7974 544.1295 Q 3575.7085 595.9514 3627.5303 544.1295 Q 3705.2632 518.2186 3705.2632 518.2186 L 3705.2632 518.2186 L 3705.2632 518.2186 Q 3705.2632 544.1295 3705.2632 544.1295 L 3731.174 544.1295 L 3757.085 544.1295 L 3808.9067 544.1295 L 3860.7288 518.2186 L 3912.5505 518.2186 L 3912.5505 492.30768 L 3912.5505 440.4858 L 3886.6396 414.5749 Q 3886.6396 388.66397 3860.7288 388.66397 Q 3808.9067 388.66397 3782.9958 310.93115 L 3757.085 233.19838 L 3782.9958 233.19838 Q 3808.9067 233.19838 3808.9067 207.28745 L 3808.9067 207.28745 L 4016.1943 103.64372 Q 4223.4814 25.91093 4249.3926 0.0 z" svg:height="19.692307mm" draw:style-name="style-122" svg:viewBox="0.0 0.0 4689.8784 1969.2307" svg:width="46.898785mm" svg:x="26.17004mm" svg:y="121.00404mm"/>
          <draw:path svg:d="M 77.73279 103.64372 Q 0.0 103.64372 0.0 51.82186 Q 0.0 25.91093 77.73279 3.6379788E-12 Q 155.46558 -51.82186 259.1093 3.6379788E-12 Q 362.75302 25.91093 362.75302 51.82186 Q 362.75302 77.73279 259.1093 77.73279 Q 181.37651 77.73279 155.46558 103.64372 Q 155.46558 129.55466 77.73279 103.64372 z" svg:height="1.0364373mm" draw:style-name="style-123" svg:viewBox="0.0 0.0 362.75302 103.64372" svg:width="3.6275303mm" svg:x="79.546555mm" svg:y="200.5506mm"/>
          <draw:path svg:d="M 155.46558 25.91093 L 155.46558 0.0 L 233.19838 25.91093 Q 310.93115 77.73279 310.93115 77.73279 Q 310.93115 77.73279 310.93115 103.64372 L 336.8421 103.64372 L 336.8421 103.64372 Q 336.8421 129.55466 362.75302 129.55466 L 362.75302 129.55466 L 362.75302 129.55466 L 362.75302 155.46558 L 362.75302 155.46558 Q 362.75302 181.37651 362.75302 181.37651 L 388.66397 181.37651 L 388.66397 336.8421 Q 414.5749 492.30768 414.5749 518.2186 Q 440.4858 544.1295 440.4858 544.1295 L 466.39676 544.1295 L 466.39676 570.04047 Q 466.39676 595.9514 440.4858 595.9514 Q 414.5749 595.9514 414.5749 621.8623 L 414.5749 621.8623 L 336.8421 621.8623 Q 259.1093 595.9514 207.28745 595.9514 Q 155.46558 595.9514 103.64372 621.8623 L 77.73279 647.77325 L 77.73279 621.8623 L 77.73279 595.9514 L 51.82186 595.9514 Q 25.91093 595.9514 25.91093 492.30768 Q 51.82186 414.5749 25.91093 362.75302 L 1.8189894E-12 310.93115 L 1.8189894E-12 259.1093 Q 1.8189894E-12 207.28745 25.91093 207.28745 L 25.91093 181.37651 L 77.73279 103.64372 Q 155.46558 25.91093 155.46558 25.91093 z" svg:height="6.4777327mm" draw:style-name="style-124" svg:viewBox="0.0 0.0 466.39676 647.77325" svg:width="4.6639676mm" svg:x="129.03644mm" svg:y="65.03644mm"/>
          <draw:path svg:d="M 103.64372 0.0 L 129.55466 0.0 L 129.55466 25.91093 L 129.55466 51.82186 L 129.55466 51.82186 Q 103.64372 77.73279 103.64372 103.64372 L 103.64372 129.55466 L 77.73279 155.46558 L 77.73279 155.46558 L 77.73279 155.46558 Q 51.82186 155.46558 51.82186 155.46558 Q 51.82186 155.46558 0.0 155.46558 Q -51.82186 129.55466 0.0 103.64372 L 25.91093 51.82186 L 25.91093 51.82186 Q 51.82186 51.82186 51.82186 25.91093 Q 51.82186 0.0 103.64372 0.0 z" svg:height="1.5546558mm" draw:style-name="style-125" svg:viewBox="0.0 0.0 129.55466 155.46558" svg:width="1.2955465mm" svg:x="15.546558mm" svg:y="105.19838mm"/>
          <draw:path svg:d="M 51.82186 25.91093 L 51.82186 0.0 L 77.73279 0.0 L 77.73279 25.91093 L 129.55466 25.91093 Q 181.37651 25.91093 181.37651 51.82186 Q 181.37651 77.73279 207.28745 77.73279 L 233.19838 77.73279 L 233.19838 51.82186 L 233.19838 25.91093 L 233.19838 285.02023 Q 233.19838 570.04047 259.1093 570.04047 Q 285.02023 595.9514 310.93115 595.9514 L 310.93115 595.9514 L 310.93115 595.9514 Q 310.93115 595.9514 285.02023 621.8623 L 259.1093 621.8623 L 259.1093 647.77325 Q 259.1093 673.6842 233.19838 699.59515 L 207.28745 699.59515 L 155.46558 751.417 Q 103.64372 777.32794 103.64372 906.88257 L 103.64372 1062.3481 L 103.64372 1165.9918 L 103.64372 1243.7246 L 129.55466 1243.7246 L 155.46558 1243.7246 L 155.46558 1269.6356 L 155.46558 1269.6356 L 155.46558 1269.6356 L 155.46558 1295.5465 L 129.55466 1295.5465 L 129.55466 1295.5465 L 103.64372 1295.5465 L 77.73279 1295.5465 L 77.73279 1269.6356 L 51.82186 1243.7246 L 51.82186 1114.17 Q 51.82186 984.61536 25.91093 544.1295 L 0.0 129.55466 L 0.0 129.55466 L 0.0 129.55466 L 25.91093 77.73279 L 51.82186 51.82186 L 51.82186 25.91093 z" svg:height="12.955465mm" draw:style-name="style-126" svg:viewBox="0.0 0.0 310.93115 1295.5465" svg:width="3.1093116mm" svg:x="164.2753mm" svg:y="47.417004mm"/>
          <draw:path svg:d="M 25.91093 77.73279 L 0.0 9.094947E-13 L 25.91093 9.094947E-13 Q 51.82186 9.094947E-13 103.64372 129.55466 Q 181.37651 285.02023 181.37651 285.02023 L 207.28745 285.02023 L 207.28745 310.93115 L 207.28745 336.8421 L 233.19838 362.75302 L 259.1093 388.66397 L 259.1093 414.5749 L 259.1093 440.4858 L 207.28745 440.4858 L 129.55466 440.4858 L 103.64372 466.39676 L 51.82186 466.39676 L 51.82186 466.39676 Q 51.82186 440.4858 77.73279 440.4858 Q 103.64372 440.4858 103.64372 414.5749 L 103.64372 388.66397 L 77.73279 388.66397 Q 77.73279 388.66397 51.82186 362.75302 Q 51.82186 336.8421 51.82186 259.1093 Q 51.82186 181.37651 25.91093 77.73279 z" svg:height="4.6639676mm" draw:style-name="style-127" svg:viewBox="0.0 0.0 259.1093 466.39676" svg:width="2.591093mm" svg:x="132.66397mm" svg:y="66.591095mm"/>
          <draw:path svg:d="M 699.59515 0.0 L 725.50604 0.0 L 725.50604 0.0 L 725.50604 0.0 L 725.50604 25.91093 L 725.50604 25.91093 L 751.417 25.91093 L 751.417 0.0 L 751.417 0.0 L 777.32794 0.0 L 777.32794 0.0 L 777.32794 0.0 L 803.23883 25.91093 L 829.1498 51.82186 L 880.9716 51.82186 Q 932.7935 51.82186 932.7935 77.73279 Q 932.7935 103.64372 1088.259 103.64372 Q 1217.8137 103.64372 1191.9028 129.55466 Q 1191.9028 155.46558 1217.8137 155.46558 Q 1243.7246 181.37651 1217.8137 181.37651 Q 1217.8137 207.28745 1243.7246 207.28745 L 1269.6356 207.28745 L 1295.5465 181.37651 L 1295.5465 181.37651 L 1295.5465 233.19838 L 1295.5465 285.02023 L 1321.4574 336.8421 L 1321.4574 388.66397 L 1321.4574 388.66397 L 1295.5465 388.66397 L 1295.5465 414.5749 L 1295.5465 466.39676 L 1269.6356 466.39676 L 1269.6356 466.39676 L 1269.6356 440.4858 L 1243.7246 440.4858 L 1243.7246 440.4858 L 1243.7246 414.5749 L 1191.9028 414.5749 L 1165.9918 414.5749 L 1088.259 414.5749 Q 984.61536 414.5749 621.8623 388.66397 L 259.1093 362.75302 L 233.19838 362.75302 Q 207.28745 362.75302 103.64372 336.8421 L 0.0 310.93115 L 0.0 310.93115 L 0.0 310.93115 L 0.0 310.93115 L 0.0 310.93115 L 0.0 310.93115 L 0.0 285.02023 L 0.0 285.02023 L 0.0 259.1093 L 0.0 259.1093 L 0.0 259.1093 L 25.91093 233.19838 L 25.91093 207.28745 L 77.73279 207.28745 L 129.55466 207.28745 L 103.64372 181.37651 L 77.73279 155.46558 L 77.73279 155.46558 L 103.64372 155.46558 L 103.64372 129.55466 L 103.64372 103.64372 L 181.37651 77.73279 Q 259.1093 51.82186 259.1093 25.91093 Q 259.1093 0.0 285.02023 0.0 Q 310.93115 -25.91093 336.8421 0.0 Q 362.75302 51.82186 440.4858 51.82186 Q 518.2186 51.82186 518.2186 77.73279 Q 518.2186 103.64372 595.9514 51.82186 Q 673.6842 0.0 699.59515 0.0 z" svg:height="4.6639676mm" draw:style-name="style-128" svg:viewBox="0.0 0.0 1321.4574 466.39676" svg:width="13.214575mm" svg:x="232.68016mm" svg:y="108.307686mm"/>
          <draw:path svg:d="M 0.0 77.73279 L 0.0 0.0 L 103.64372 25.91093 Q 207.28745 25.91093 181.37651 51.82186 Q 181.37651 77.73279 207.28745 103.64372 Q 259.1093 103.64372 259.1093 129.55466 Q 233.19838 129.55466 155.46558 155.46558 Q 51.82186 181.37651 51.82186 207.28745 Q 51.82186 233.19838 25.91093 233.19838 L 0.0 233.19838 L 0.0 181.37651 Q 0.0 129.55466 0.0 77.73279 z" svg:height="2.3319838mm" draw:style-name="style-129" svg:viewBox="0.0 0.0 259.1093 233.19838" svg:width="2.591093mm" svg:x="234.75304mm" svg:y="127.22267mm"/>
          <draw:path svg:d="M 621.8623 25.91093 L 647.77325 0.0 L 647.77325 25.91093 Q 647.77325 77.73279 647.77325 77.73279 L 647.77325 103.64372 L 647.77325 129.55466 Q 647.77325 155.46558 518.2186 181.37651 Q 414.5749 181.37651 440.4858 207.28745 Q 440.4858 233.19838 336.8421 259.1093 Q 259.1093 285.02023 233.19838 233.19838 Q 207.28745 181.37651 155.46558 155.46558 Q 103.64372 129.55466 77.73279 181.37651 Q 25.91093 233.19838 25.91093 233.19838 Q 25.91093 207.28745 25.91093 181.37651 L 25.91093 129.55466 L 51.82186 103.64372 L 51.82186 77.73279 L 25.91093 77.73279 L 0.0 77.73279 L 0.0 51.82186 L 25.91093 51.82186 L 25.91093 51.82186 L 25.91093 25.91093 L 25.91093 25.91093 L 25.91093 25.91093 L 233.19838 25.91093 Q 440.4858 25.91093 440.4858 25.91093 L 440.4858 25.91093 L 466.39676 25.91093 Q 492.30768 25.91093 544.1295 51.82186 Q 595.9514 77.73279 621.8623 25.91093 z" svg:height="2.591093mm" draw:style-name="style-130" svg:viewBox="0.0 0.0 647.77325 259.1093" svg:width="6.4777327mm" svg:x="8.032389mm" svg:y="139.1417mm"/>
          <draw:path svg:d="M 259.1093 0.0 L 285.02023 0.0 L 285.02023 0.0 Q 285.02023 0.0 310.93115 25.91093 L 310.93115 25.91093 L 336.8421 77.73279 Q 362.75302 129.55466 362.75302 207.28745 L 362.75302 310.93115 L 362.75302 362.75302 L 362.75302 440.4858 L 362.75302 466.39676 Q 362.75302 518.2186 285.02023 544.1295 Q 233.19838 570.04047 207.28745 647.77325 Q 181.37651 725.50604 103.64372 725.50604 L 25.91093 751.417 L 25.91093 725.50604 L 0.0 725.50604 L 0.0 725.50604 L 0.0 725.50604 L 0.0 673.6842 L 0.0 647.77325 L 25.91093 647.77325 L 25.91093 621.8623 L 25.91093 621.8623 L 51.82186 621.8623 L 51.82186 595.9514 L 51.82186 570.04047 L 51.82186 544.1295 Q 51.82186 518.2186 103.64372 414.5749 Q 207.28745 310.93115 207.28745 155.46558 Q 207.28745 25.91093 259.1093 0.0 z" svg:height="7.5141697mm" draw:style-name="style-131" svg:viewBox="0.0 0.0 362.75302 751.417" svg:width="3.6275303mm" svg:x="221.27934mm" svg:y="106.23482mm"/>
          <draw:path svg:d="M 259.1093 0.0 L 285.02023 0.0 L 285.02023 129.55466 L 285.02023 233.19838 L 233.19838 233.19838 Q 181.37651 233.19838 155.46558 207.28745 L 129.55466 207.28745 L 129.55466 207.28745 Q 129.55466 181.37651 103.64372 181.37651 L 77.73279 181.37651 L 77.73279 129.55466 Q 77.73279 77.73279 51.82186 77.73279 Q -3.6379788E-12 77.73279 -3.6379788E-12 51.82186 L 25.91093 25.91093 L 103.64372 25.91093 Q 207.28745 25.91093 259.1093 0.0 z" svg:height="2.3319838mm" draw:style-name="style-132" svg:viewBox="0.0 0.0 285.02023 233.19838" svg:width="2.8502023mm" svg:x="317.14978mm" svg:y="193.03644mm"/>
          <draw:path svg:d="M 647.77325 77.73279 L 673.6842 77.73279 L 673.6842 103.64372 L 699.59515 103.64372 L 699.59515 103.64372 L 699.59515 129.55466 L 673.6842 129.55466 Q 647.77325 129.55466 647.77325 155.46558 Q 647.77325 181.37651 621.8623 181.37651 L 595.9514 207.28745 L 595.9514 207.28745 Q 595.9514 207.28745 440.4858 233.19838 L 310.93115 259.1093 L 310.93115 259.1093 Q 285.02023 259.1093 285.02023 207.28745 Q 259.1093 155.46558 233.19838 155.46558 Q 207.28745 155.46558 207.28745 129.55466 L 207.28745 103.64372 L 181.37651 103.64372 L 155.46558 77.73279 L 129.55466 77.73279 L 77.73279 77.73279 L 77.73279 77.73279 L 77.73279 77.73279 L 51.82186 51.82186 L 25.91093 25.91093 L 25.91093 25.91093 L 25.91093 25.91093 L -1.8189894E-12 25.91093 L -1.8189894E-12 25.91093 L -1.8189894E-12 -1.8189894E-12 L 25.91093 -1.8189894E-12 L 25.91093 -1.8189894E-12 L 25.91093 -1.8189894E-12 L 77.73279 -1.8189894E-12 L 103.64372 25.91093 L 285.02023 25.91093 Q 492.30768 25.91093 544.1295 25.91093 Q 621.8623 77.73279 647.77325 77.73279 z" svg:height="2.591093mm" draw:style-name="style-133" svg:viewBox="0.0 0.0 699.59515 259.1093" svg:width="6.995951mm" svg:x="159.35222mm" svg:y="163.49797mm"/>
          <draw:path svg:d="M 129.55466 9.094947E-13 L 129.55466 9.094947E-13 L 181.37651 9.094947E-13 Q 259.1093 25.91093 259.1093 51.82186 Q 233.19838 103.64372 259.1093 129.55466 Q 285.02023 155.46558 388.66397 207.28745 Q 492.30768 233.19838 492.30768 285.02023 Q 492.30768 310.93115 647.77325 310.93115 Q 829.1498 310.93115 855.0607 285.02023 Q 855.0607 259.1093 880.9716 259.1093 L 906.88257 259.1093 L 880.9716 310.93115 Q 855.0607 362.75302 855.0607 362.75302 L 855.0607 362.75302 L 855.0607 362.75302 L 829.1498 362.75302 L 829.1498 388.66397 L 829.1498 388.66397 L 803.23883 388.66397 L 803.23883 414.5749 L 803.23883 414.5749 L 803.23883 414.5749 L 803.23883 414.5749 L 803.23883 440.4858 L 803.23883 440.4858 Q 777.32794 466.39676 777.32794 466.39676 L 777.32794 466.39676 L 777.32794 466.39676 Q 751.417 492.30768 647.77325 621.8623 L 544.1295 751.417 L 544.1295 751.417 Q 518.2186 777.32794 518.2186 777.32794 L 518.2186 777.32794 L 492.30768 777.32794 Q 492.30768 777.32794 492.30768 803.23883 L 466.39676 829.1498 L 466.39676 829.1498 L 440.4858 829.1498 L 440.4858 829.1498 L 440.4858 829.1498 L 388.66397 829.1498 L 336.8421 829.1498 L 336.8421 829.1498 L 336.8421 829.1498 L 310.93115 829.1498 L 310.93115 829.1498 L 310.93115 803.23883 L 285.02023 803.23883 L 285.02023 803.23883 L 285.02023 777.32794 L 285.02023 777.32794 Q 285.02023 777.32794 259.1093 777.32794 L 259.1093 777.32794 L 259.1093 751.417 Q 233.19838 725.50604 129.55466 466.39676 L 0.0 207.28745 L 0.0 207.28745 L 0.0 207.28745 L 0.0 181.37651 L 25.91093 181.37651 L 25.91093 155.46558 L 25.91093 155.46558 L 0.0 155.46558 L 0.0 155.46558 L 51.82186 77.73279 Q 103.64372 9.094947E-13 129.55466 9.094947E-13 z" svg:height="8.291498mm" draw:style-name="style-134" svg:viewBox="0.0 0.0 906.88257 829.1498" svg:width="9.068826mm" svg:x="138.10526mm" svg:y="73.58704mm"/>
          <draw:path svg:d="M 51.82186 25.91093 L 103.64372 0.0 L 285.02023 25.91093 Q 492.30768 25.91093 492.30768 51.82186 L 492.30768 51.82186 L 388.66397 51.82186 Q 310.93115 77.73279 285.02023 129.55466 L 233.19838 207.28745 L 259.1093 233.19838 Q 285.02023 233.19838 285.02023 233.19838 L 285.02023 259.1093 L 259.1093 259.1093 Q 233.19838 233.19838 181.37651 233.19838 L 103.64372 233.19838 L 103.64372 233.19838 Q 103.64372 233.19838 51.82186 207.28745 Q 0.0 207.28745 0.0 129.55466 Q 25.91093 25.91093 51.82186 25.91093 z" svg:height="2.591093mm" draw:style-name="style-135" svg:viewBox="0.0 0.0 492.30768 259.1093" svg:width="4.9230766mm" svg:x="185.78137mm" svg:y="103.38461mm"/>
          <draw:path svg:d="M 362.75302 51.82186 L 388.66397 51.82186 L 388.66397 77.73279 L 414.5749 77.73279 L 414.5749 77.73279 L 414.5749 103.64372 L 414.5749 103.64372 L 414.5749 103.64372 L 414.5749 103.64372 L 414.5749 129.55466 L 414.5749 207.28745 Q 414.5749 285.02023 310.93115 336.8421 Q 207.28745 388.66397 207.28745 518.2186 L 207.28745 647.77325 L 181.37651 647.77325 L 155.46558 621.8623 L 155.46558 621.8623 L 155.46558 621.8623 L 129.55466 595.9514 L 103.64372 570.04047 L 103.64372 570.04047 L 103.64372 570.04047 L 103.64372 595.9514 L 103.64372 595.9514 L 77.73279 595.9514 L 77.73279 621.8623 L 77.73279 621.8623 L 51.82186 621.8623 L 51.82186 621.8623 L 51.82186 621.8623 L 51.82186 647.77325 L 51.82186 647.77325 L 51.82186 647.77325 L 25.91093 673.6842 L 25.91093 673.6842 L 25.91093 673.6842 L 25.91093 673.6842 L 0.0 673.6842 L 0.0 570.04047 L 0.0 466.39676 L 0.0 466.39676 Q 0.0 466.39676 51.82186 362.75302 Q 103.64372 285.02023 129.55466 285.02023 Q 155.46558 259.1093 129.55466 181.37651 L 103.64372 103.64372 L 103.64372 103.64372 Q 103.64372 77.73279 129.55466 51.82186 L 129.55466 51.82186 L 129.55466 51.82186 L 155.46558 51.82186 L 155.46558 51.82186 L 155.46558 25.91093 L 181.37651 25.91093 Q 207.28745 9.094947E-13 207.28745 9.094947E-13 L 207.28745 9.094947E-13 L 259.1093 9.094947E-13 Q 310.93115 9.094947E-13 310.93115 25.91093 Q 336.8421 51.82186 362.75302 51.82186 z" svg:height="6.736842mm" draw:style-name="style-136" svg:viewBox="0.0 0.0 414.5749 673.6842" svg:width="4.145749mm" svg:x="165.31174mm" svg:y="53.37652mm"/>
          <draw:path svg:d="M 155.46558 0.0 L 285.02023 0.0 L 285.02023 0.0 L 285.02023 0.0 L 310.93115 25.91093 L 310.93115 25.91093 L 310.93115 51.82186 Q 310.93115 51.82186 155.46558 51.82186 L -3.6379788E-12 51.82186 L 25.91093 25.91093 Q 51.82186 0.0 155.46558 0.0 z" svg:height="0.51821864mm" draw:style-name="style-137" svg:viewBox="0.0 0.0 310.93115 51.82186" svg:width="3.1093116mm" svg:x="283.9838mm" svg:y="150.2834mm"/>
          <draw:path svg:d="M 155.46558 25.91093 L 155.46558 25.91093 L 155.46558 25.91093 L 155.46558 51.82186 L 181.37651 51.82186 Q 207.28745 51.82186 207.28745 77.73279 L 207.28745 77.73279 L 207.28745 77.73279 L 181.37651 103.64372 L 207.28745 129.55466 Q 259.1093 155.46558 233.19838 155.46558 L 233.19838 155.46558 L 233.19838 181.37651 L 233.19838 181.37651 L 155.46558 181.37651 Q 77.73279 155.46558 51.82186 155.46558 L 3.6379788E-12 129.55466 L 3.6379788E-12 51.82186 Q -25.91093 -1.8189894E-12 51.82186 -1.8189894E-12 Q 129.55466 -1.8189894E-12 155.46558 25.91093 z" svg:height="1.8137652mm" draw:style-name="style-138" svg:viewBox="0.0 0.0 233.19838 181.37651" svg:width="2.3319838mm" svg:x="266.36438mm" svg:y="141.9919mm"/>
          <draw:path svg:d="M 51.82186 103.64372 L 51.82186 207.28745 L 25.91093 207.28745 L 0.0 207.28745 L 0.0 233.19838 L 0.0 259.1093 L 0.0 259.1093 L 0.0 259.1093 L 0.0 129.55466 Q 0.0 0.0 25.91093 0.0 Q 51.82186 25.91093 51.82186 103.64372 z" svg:height="2.591093mm" draw:style-name="style-139" svg:viewBox="0.0 0.0 51.82186 259.1093" svg:width="0.51821864mm" svg:x="227.49797mm" svg:y="89.65182mm"/>
          <draw:path svg:d="M 77.73279 0.0 L 77.73279 0.0 L 103.64372 0.0 Q 103.64372 25.91093 129.55466 51.82186 L 129.55466 77.73279 L 207.28745 103.64372 Q 310.93115 103.64372 362.75302 129.55466 L 414.5749 129.55466 L 440.4858 155.46558 Q 466.39676 155.46558 466.39676 207.28745 L 466.39676 259.1093 L 310.93115 259.1093 Q 129.55466 259.1093 51.82186 233.19838 L 0.0 207.28745 L 0.0 207.28745 Q 0.0 207.28745 25.91093 181.37651 Q 51.82186 155.46558 51.82186 103.64372 L 51.82186 25.91093 L 51.82186 25.91093 Q 51.82186 25.91093 77.73279 0.0 z" svg:height="2.591093mm" draw:style-name="style-140" svg:viewBox="0.0 0.0 466.39676 259.1093" svg:width="4.6639676mm" svg:x="306.78543mm" svg:y="189.66801mm"/>
          <draw:path svg:d="M 440.4858 25.91093 L 440.4858 0.0 L 440.4858 51.82186 Q 466.39676 103.64372 544.1295 103.64372 Q 595.9514 103.64372 595.9514 155.46558 Q 621.8623 181.37651 647.77325 181.37651 L 647.77325 181.37651 L 647.77325 336.8421 L 647.77325 492.30768 L 673.6842 492.30768 L 673.6842 492.30768 L 673.6842 544.1295 Q 647.77325 570.04047 647.77325 647.77325 L 647.77325 725.50604 L 647.77325 725.50604 L 647.77325 725.50604 L 673.6842 751.417 L 673.6842 751.417 L 673.6842 751.417 Q 647.77325 777.32794 647.77325 777.32794 L 647.77325 777.32794 L 647.77325 777.32794 Q 647.77325 777.32794 621.8623 751.417 Q 621.8623 699.59515 466.39676 699.59515 Q 310.93115 673.6842 310.93115 699.59515 L 310.93115 751.417 L 285.02023 751.417 L 259.1093 751.417 L 259.1093 725.50604 L 233.19838 725.50604 L 233.19838 725.50604 L 233.19838 725.50604 L 233.19838 699.59515 L 233.19838 673.6842 L 233.19838 673.6842 Q 233.19838 673.6842 285.02023 647.77325 Q 310.93115 647.77325 233.19838 518.2186 L 129.55466 388.66397 L 129.55466 388.66397 Q 129.55466 362.75302 103.64372 336.8421 L 77.73279 285.02023 L 77.73279 285.02023 Q 77.73279 259.1093 51.82186 259.1093 L 51.82186 259.1093 L 51.82186 233.19838 L 25.91093 207.28745 L 25.91093 181.37651 L 25.91093 129.55466 L 1.8189894E-12 129.55466 L 1.8189894E-12 129.55466 L 1.8189894E-12 103.64372 L 1.8189894E-12 103.64372 L 1.8189894E-12 77.73279 L 1.8189894E-12 51.82186 L 181.37651 51.82186 Q 336.8421 25.91093 362.75302 25.91093 L 388.66397 25.91093 L 388.66397 25.91093 Q 388.66397 51.82186 414.5749 25.91093 L 414.5749 25.91093 L 414.5749 25.91093 Q 440.4858 25.91093 440.4858 25.91093 z" svg:height="7.773279mm" draw:style-name="style-141" svg:viewBox="0.0 0.0 673.6842 777.32794" svg:width="6.736842mm" svg:x="147.4332mm" svg:y="92.50202mm"/>
          <draw:path svg:d="M 285.02023 0.0 L 310.93115 0.0 L 310.93115 77.73279 L 310.93115 155.46558 L 181.37651 155.46558 L 25.91093 155.46558 L 0.0 129.55466 Q -25.91093 103.64372 129.55466 51.82186 Q 285.02023 0.0 285.02023 0.0 z" svg:height="1.5546558mm" draw:style-name="style-142" svg:viewBox="0.0 0.0 310.93115 155.46558" svg:width="3.1093116mm" svg:x="316.8907mm" svg:y="105.19838mm"/>
          <draw:path svg:d="M 310.93115 25.91093 L 310.93115 0.0 L 362.75302 25.91093 Q 414.5749 25.91093 414.5749 25.91093 L 414.5749 51.82186 L 414.5749 51.82186 L 388.66397 77.73279 L 414.5749 77.73279 L 414.5749 77.73279 L 414.5749 129.55466 Q 414.5749 155.46558 492.30768 207.28745 Q 570.04047 233.19838 570.04047 259.1093 L 595.9514 259.1093 L 621.8623 285.02023 Q 621.8623 285.02023 621.8623 310.93115 L 621.8623 310.93115 L 647.77325 310.93115 L 647.77325 336.8421 L 673.6842 336.8421 Q 725.50604 336.8421 751.417 414.5749 Q 777.32794 492.30768 777.32794 492.30768 Q 777.32794 492.30768 803.23883 466.39676 L 829.1498 466.39676 L 829.1498 466.39676 L 855.0607 466.39676 L 855.0607 466.39676 Q 855.0607 492.30768 880.9716 492.30768 L 880.9716 492.30768 L 880.9716 544.1295 L 880.9716 570.04047 L 855.0607 647.77325 L 855.0607 725.50604 L 829.1498 725.50604 Q 803.23883 751.417 725.50604 829.1498 Q 621.8623 906.88257 647.77325 1010.5263 L 673.6842 1114.17 L 673.6842 1114.17 Q 673.6842 1114.17 621.8623 1114.17 Q 570.04047 1114.17 544.1295 1165.9918 Q 518.2186 1191.9028 466.39676 1191.9028 L 440.4858 1165.9918 L 388.66397 1191.9028 L 336.8421 1191.9028 L 336.8421 1217.8137 L 310.93115 1269.6356 L 310.93115 1269.6356 L 310.93115 1269.6356 L 310.93115 1217.8137 L 310.93115 1165.9918 L 285.02023 1165.9918 L 285.02023 1165.9918 L 285.02023 1140.0809 Q 259.1093 1140.0809 233.19838 1114.17 Q 207.28745 1114.17 233.19838 1010.5263 Q 259.1093 906.88257 181.37651 906.88257 Q 129.55466 880.9716 103.64372 751.417 Q 103.64372 647.77325 77.73279 647.77325 Q 51.82186 621.8623 51.82186 595.9514 Q 77.73279 595.9514 103.64372 518.2186 Q 103.64372 466.39676 77.73279 466.39676 Q 51.82186 466.39676 25.91093 440.4858 L 3.6379788E-12 388.66397 L 3.6379788E-12 388.66397 Q 3.6379788E-12 362.75302 3.6379788E-12 336.8421 Q 3.6379788E-12 310.93115 25.91093 310.93115 Q 51.82186 336.8421 51.82186 259.1093 Q 51.82186 207.28745 25.91093 181.37651 Q 3.6379788E-12 181.37651 3.6379788E-12 129.55466 L 3.6379788E-12 77.73279 L 3.6379788E-12 77.73279 L 3.6379788E-12 77.73279 L 103.64372 51.82186 Q 233.19838 25.91093 233.19838 25.91093 L 233.19838 25.91093 L 259.1093 25.91093 L 259.1093 25.91093 L 259.1093 25.91093 L 285.02023 25.91093 L 285.02023 25.91093 Q 310.93115 25.91093 310.93115 25.91093 z" svg:height="12.696356mm" draw:style-name="style-143" svg:viewBox="0.0 0.0 880.9716 1269.6356" svg:width="8.809716mm" svg:x="259.62753mm" svg:y="96.64777mm"/>
          <draw:path svg:d="M 388.66397 25.91093 L 388.66397 25.91093 L 388.66397 0.0 L 414.5749 0.0 L 414.5749 51.82186 L 414.5749 103.64372 L 362.75302 181.37651 Q 336.8421 233.19838 336.8421 285.02023 L 336.8421 362.75302 L 336.8421 388.66397 L 336.8421 440.4858 L 362.75302 440.4858 L 362.75302 440.4858 L 362.75302 466.39676 L 362.75302 492.30768 L 362.75302 518.2186 Q 388.66397 544.1295 388.66397 647.77325 L 388.66397 751.417 L 414.5749 777.32794 L 414.5749 803.23883 L 207.28745 803.23883 L 3.6379788E-12 803.23883 L 3.6379788E-12 699.59515 Q -25.91093 621.8623 25.91093 492.30768 L 51.82186 336.8421 L 77.73279 233.19838 Q 77.73279 103.64372 129.55466 103.64372 L 155.46558 77.73279 L 155.46558 77.73279 L 181.37651 77.73279 L 181.37651 77.73279 L 181.37651 77.73279 L 207.28745 77.73279 Q 233.19838 77.73279 259.1093 77.73279 L 285.02023 77.73279 L 336.8421 77.73279 L 362.75302 77.73279 L 362.75302 51.82186 L 388.66397 25.91093 L 388.66397 25.91093 z" svg:height="8.032389mm" draw:style-name="style-144" svg:viewBox="0.0 0.0 414.5749 803.23883" svg:width="4.145749mm" svg:x="287.87045mm" svg:y="112.71255mm"/>
          <draw:path svg:d="M 0.0 25.91093 L 25.91093 0.0 L 25.91093 0.0 L 25.91093 25.91093 L 25.91093 25.91093 L 25.91093 25.91093 L 77.73279 77.73279 Q 129.55466 103.64372 129.55466 129.55466 Q 129.55466 155.46558 103.64372 181.37651 L 103.64372 181.37651 L 77.73279 181.37651 Q 51.82186 181.37651 25.91093 129.55466 L 0.0 103.64372 L 0.0 77.73279 Q -25.91093 77.73279 0.0 25.91093 z" svg:height="1.8137652mm" draw:style-name="style-145" svg:viewBox="0.0 0.0 129.55466 181.37651" svg:width="1.2955465mm" svg:x="23.578947mm" svg:y="170.75304mm"/>
          <draw:path svg:d="M 233.19838 129.55466 L 233.19838 0.0 L 285.02023 207.28745 Q 336.8421 440.4858 336.8421 440.4858 Q 310.93115 440.4858 310.93115 466.39676 L 336.8421 466.39676 L 336.8421 466.39676 L 336.8421 492.30768 L 362.75302 492.30768 Q 388.66397 518.2186 388.66397 544.1295 L 388.66397 544.1295 L 388.66397 544.1295 Q 388.66397 544.1295 362.75302 570.04047 L 336.8421 595.9514 L 310.93115 595.9514 Q 285.02023 595.9514 285.02023 492.30768 Q 285.02023 414.5749 233.19838 388.66397 Q 181.37651 362.75302 103.64372 336.8421 L 25.91093 310.93115 L 25.91093 310.93115 Q 25.91093 310.93115 0.0 207.28745 L 0.0 103.64372 L 0.0 103.64372 Q 25.91093 103.64372 25.91093 103.64372 L 25.91093 129.55466 L 25.91093 129.55466 L 25.91093 129.55466 L 51.82186 77.73279 L 51.82186 25.91093 L 77.73279 25.91093 L 103.64372 25.91093 L 103.64372 51.82186 L 129.55466 51.82186 L 129.55466 129.55466 L 129.55466 233.19838 L 155.46558 233.19838 L 155.46558 233.19838 L 155.46558 259.1093 L 181.37651 259.1093 L 181.37651 259.1093 L 181.37651 285.02023 L 207.28745 285.02023 L 233.19838 285.02023 L 233.19838 129.55466 z" svg:height="5.959514mm" draw:style-name="style-146" svg:viewBox="0.0 0.0 388.66397 595.9514" svg:width="3.8866396mm" svg:x="169.7166mm" svg:y="88.87449mm"/>
          <draw:path svg:d="M 103.64372 129.55466 L 103.64372 155.46558 L 77.73279 155.46558 Q 51.82186 155.46558 0.0 77.73279 Q -51.82186 0.0 25.91093 0.0 Q 103.64372 25.91093 103.64372 77.73279 Q 103.64372 129.55466 103.64372 129.55466 z" svg:height="1.5546558mm" draw:style-name="style-147" svg:viewBox="0.0 0.0 103.64372 155.46558" svg:width="1.0364373mm" svg:x="29.538462mm" svg:y="187.59514mm"/>
          <draw:path svg:d="M 25.91093 25.91093 L 25.91093 25.91093 L 285.02023 1.8189894E-12 L 544.1295 1.8189894E-12 L 595.9514 1.8189894E-12 L 621.8623 1.8189894E-12 L 803.23883 25.91093 Q 958.7044 77.73279 958.7044 77.73279 L 958.7044 77.73279 L 958.7044 77.73279 Q 932.7935 77.73279 699.59515 103.64372 L 492.30768 129.55466 L 466.39676 129.55466 Q 440.4858 129.55466 233.19838 77.73279 L 0.0 25.91093 L 0.0 25.91093 Q 25.91093 25.91093 25.91093 25.91093 z" svg:height="1.2955465mm" draw:style-name="style-148" svg:viewBox="0.0 0.0 958.7044 129.55466" svg:width="9.587045mm" svg:x="116.8583mm" svg:y="101.829956mm"/>
          <draw:path svg:d="M 0.0 25.91093 L 0.0 0.0 L 25.91093 0.0 L 51.82186 0.0 L 51.82186 155.46558 L 51.82186 285.02023 L 0.0 285.02023 Q -25.91093 285.02023 0.0 155.46558 L 0.0 51.82186 L 0.0 25.91093 z" svg:height="2.8502023mm" draw:style-name="style-149" svg:viewBox="0.0 0.0 51.82186 285.02023" svg:width="0.51821864mm" svg:x="227.49797mm" svg:y="91.72469mm"/>
          <draw:path svg:d="M 233.19838 0.0 L 259.1093 0.0 L 259.1093 0.0 Q 233.19838 25.91093 233.19838 103.64372 Q 233.19838 155.46558 129.55466 155.46558 L 25.91093 155.46558 L 0.0 129.55466 Q -25.91093 103.64372 103.64372 51.82186 Q 233.19838 0.0 233.19838 0.0 z" svg:height="1.5546558mm" draw:style-name="style-150" svg:viewBox="0.0 0.0 259.1093 155.46558" svg:width="2.591093mm" svg:x="256.7773mm" svg:y="137.32793mm"/>
          <draw:path svg:d="M 570.04047 25.91093 L 570.04047 9.094947E-13 L 570.04047 9.094947E-13 L 595.9514 9.094947E-13 L 621.8623 9.094947E-13 Q 647.77325 9.094947E-13 647.77325 25.91093 Q 673.6842 51.82186 673.6842 51.82186 L 673.6842 51.82186 L 673.6842 103.64372 Q 673.6842 129.55466 699.59515 129.55466 L 725.50604 129.55466 L 725.50604 155.46558 Q 699.59515 155.46558 751.417 207.28745 Q 777.32794 233.19838 777.32794 259.1093 Q 777.32794 285.02023 803.23883 362.75302 Q 855.0607 414.5749 880.9716 414.5749 Q 880.9716 414.5749 880.9716 388.66397 L 906.88257 388.66397 L 906.88257 414.5749 L 906.88257 440.4858 L 958.7044 440.4858 L 1010.5263 440.4858 L 1010.5263 466.39676 L 984.61536 466.39676 L 984.61536 466.39676 L 984.61536 466.39676 L 958.7044 492.30768 L 932.7935 518.2186 L 932.7935 518.2186 L 932.7935 518.2186 L 906.88257 518.2186 L 906.88257 518.2186 L 906.88257 544.1295 L 906.88257 544.1295 L 855.0607 544.1295 L 803.23883 544.1295 L 777.32794 544.1295 Q 725.50604 544.1295 673.6842 621.8623 L 621.8623 673.6842 L 621.8623 673.6842 L 621.8623 673.6842 L 621.8623 699.59515 L 621.8623 699.59515 L 595.9514 699.59515 Q 595.9514 725.50604 595.9514 725.50604 L 595.9514 725.50604 L 570.04047 725.50604 Q 570.04047 751.417 570.04047 777.32794 L 570.04047 829.1498 L 570.04047 829.1498 L 570.04047 829.1498 L 544.1295 855.0607 L 518.2186 855.0607 L 518.2186 855.0607 Q 492.30768 829.1498 492.30768 803.23883 Q 466.39676 751.417 388.66397 725.50604 L 285.02023 725.50604 L 181.37651 725.50604 L 77.73279 725.50604 L 77.73279 699.59515 L 51.82186 699.59515 L 51.82186 725.50604 L 51.82186 751.417 L 25.91093 751.417 L 0.0 751.417 L 0.0 725.50604 L 0.0 673.6842 L 0.0 673.6842 L 0.0 673.6842 L 0.0 647.77325 L 0.0 647.77325 L 25.91093 647.77325 L 25.91093 621.8623 L 25.91093 621.8623 L 51.82186 621.8623 L 51.82186 621.8623 L 51.82186 621.8623 L 129.55466 544.1295 Q 207.28745 466.39676 233.19838 414.5749 Q 233.19838 388.66397 285.02023 362.75302 Q 362.75302 336.8421 362.75302 259.1093 Q 362.75302 181.37651 440.4858 181.37651 Q 518.2186 207.28745 544.1295 207.28745 Q 570.04047 233.19838 570.04047 129.55466 Q 570.04047 25.91093 570.04047 25.91093 z" svg:height="8.550607mm" draw:style-name="style-151" svg:viewBox="0.0 0.0 1010.5263 855.0607" svg:width="10.105263mm" svg:x="147.6923mm" svg:y="61.668015mm"/>
          <draw:path svg:d="M 51.82186 25.91093 L 103.64372 0.0 L 207.28745 0.0 L 336.8421 0.0 L 336.8421 0.0 L 336.8421 25.91093 L 285.02023 25.91093 Q 233.19838 25.91093 259.1093 77.73279 Q 259.1093 129.55466 233.19838 129.55466 L 207.28745 129.55466 L 207.28745 129.55466 Q 181.37651 103.64372 129.55466 103.64372 Q 77.73279 103.64372 103.64372 77.73279 L 155.46558 51.82186 L 77.73279 51.82186 L 0.0 51.82186 L 0.0 51.82186 Q 0.0 51.82186 51.82186 25.91093 z" svg:height="1.2955465mm" draw:style-name="style-152" svg:viewBox="0.0 0.0 336.8421 129.55466" svg:width="3.368421mm" svg:x="265.32794mm" svg:y="153.39272mm"/>
          <draw:path svg:d="M -3.6379788E-12 77.73279 L -3.6379788E-12 -1.8189894E-12 L 77.73279 -1.8189894E-12 Q 181.37651 25.91093 233.19838 25.91093 L 285.02023 25.91093 L 310.93115 25.91093 L 336.8421 25.91093 L 414.5749 25.91093 Q 492.30768 51.82186 440.4858 181.37651 Q 362.75302 310.93115 336.8421 336.8421 Q 285.02023 336.8421 259.1093 362.75302 L 233.19838 388.66397 L 207.28745 388.66397 L 181.37651 388.66397 L 181.37651 362.75302 L 181.37651 362.75302 L 155.46558 362.75302 L 155.46558 362.75302 L 155.46558 336.8421 Q 129.55466 336.8421 129.55466 336.8421 L 129.55466 336.8421 L 129.55466 310.93115 Q 129.55466 285.02023 103.64372 285.02023 L 103.64372 285.02023 L 103.64372 259.1093 L 77.73279 233.19838 L 77.73279 233.19838 L 77.73279 233.19838 L 77.73279 207.28745 L 77.73279 207.28745 L 51.82186 207.28745 L 51.82186 181.37651 L 25.91093 181.37651 Q -3.6379788E-12 181.37651 -3.6379788E-12 77.73279 z" svg:height="3.8866396mm" draw:style-name="style-153" svg:viewBox="0.0 0.0 440.4858 388.66397" svg:width="4.404858mm" svg:x="195.10931mm" svg:y="99.23886mm"/>
          <draw:path svg:d="M 181.37651 25.91093 L 181.37651 25.91093 L 207.28745 77.73279 Q 259.1093 155.46558 310.93115 129.55466 Q 362.75302 129.55466 362.75302 77.73279 Q 362.75302 9.094947E-13 362.75302 9.094947E-13 L 362.75302 9.094947E-13 L 414.5749 9.094947E-13 L 466.39676 9.094947E-13 L 544.1295 25.91093 Q 621.8623 51.82186 647.77325 51.82186 Q 673.6842 51.82186 673.6842 77.73279 Q 673.6842 103.64372 647.77325 103.64372 Q 621.8623 103.64372 621.8623 129.55466 L 621.8623 129.55466 L 621.8623 155.46558 Q 621.8623 155.46558 544.1295 233.19838 L 492.30768 310.93115 L 492.30768 336.8421 Q 466.39676 336.8421 466.39676 388.66397 L 466.39676 440.4858 L 466.39676 492.30768 Q 466.39676 544.1295 414.5749 570.04047 Q 362.75302 570.04047 285.02023 595.9514 L 233.19838 621.8623 L 207.28745 595.9514 L 155.46558 595.9514 L 155.46558 570.04047 L 155.46558 544.1295 L 129.55466 544.1295 L 129.55466 518.2186 L 77.73279 518.2186 L 25.91093 518.2186 L 25.91093 466.39676 L 0.0 440.4858 L 0.0 440.4858 L 0.0 440.4858 L 0.0 414.5749 L 0.0 362.75302 L 25.91093 362.75302 L 25.91093 362.75302 L 51.82186 336.8421 Q 77.73279 336.8421 103.64372 388.66397 Q 103.64372 414.5749 129.55466 388.66397 Q 155.46558 362.75302 155.46558 362.75302 L 155.46558 362.75302 L 155.46558 336.8421 L 155.46558 336.8421 L 181.37651 336.8421 L 181.37651 310.93115 L 181.37651 310.93115 L 207.28745 310.93115 L 207.28745 310.93115 L 207.28745 310.93115 L 207.28745 285.02023 L 207.28745 285.02023 L 233.19838 259.1093 Q 233.19838 207.28745 207.28745 207.28745 Q 181.37651 207.28745 129.55466 129.55466 L 77.73279 51.82186 L 77.73279 51.82186 Q 103.64372 51.82186 103.64372 51.82186 L 103.64372 25.91093 L 155.46558 25.91093 Q 181.37651 9.094947E-13 181.37651 25.91093 z" svg:height="6.218623mm" draw:style-name="style-154" svg:viewBox="0.0 0.0 673.6842 621.8623" svg:width="6.736842mm" svg:x="124.37247mm" svg:y="63.74089mm"/>
          <draw:path svg:d="M 0.0 51.82186 L 0.0 0.0 L 129.55466 0.0 Q 259.1093 25.91093 285.02023 51.82186 L 285.02023 51.82186 L 285.02023 51.82186 Q 285.02023 51.82186 207.28745 77.73279 L 103.64372 103.64372 L 103.64372 103.64372 L 103.64372 103.64372 L 51.82186 77.73279 Q 0.0 77.73279 0.0 51.82186 z" svg:height="1.0364373mm" draw:style-name="style-155" svg:viewBox="0.0 0.0 285.02023 103.64372" svg:width="2.8502023mm" svg:x="208.32388mm" svg:y="174.12146mm"/>
          <draw:path svg:d="M 285.02023 77.73279 L 310.93115 0.0 L 336.8421 25.91093 Q 362.75302 51.82186 388.66397 77.73279 Q 388.66397 129.55466 518.2186 129.55466 L 647.77325 129.55466 L 518.2186 155.46558 Q 388.66397 181.37651 388.66397 181.37651 L 362.75302 181.37651 L 362.75302 233.19838 L 362.75302 310.93115 L 362.75302 336.8421 L 362.75302 362.75302 L 362.75302 388.66397 L 362.75302 414.5749 L 414.5749 414.5749 L 440.4858 440.4858 L 621.8623 440.4858 Q 829.1498 440.4858 906.88257 466.39676 L 984.61536 466.39676 L 673.6842 492.30768 Q 362.75302 518.2186 362.75302 647.77325 Q 362.75302 751.417 336.8421 751.417 L 336.8421 751.417 L 336.8421 855.0607 Q 310.93115 958.7044 310.93115 958.7044 L 310.93115 958.7044 L 310.93115 777.32794 Q 310.93115 595.9514 310.93115 544.1295 Q 310.93115 518.2186 155.46558 492.30768 L 0.0 492.30768 L 0.0 466.39676 L 0.0 440.4858 L 25.91093 440.4858 L 51.82186 440.4858 L 155.46558 414.5749 L 285.02023 414.5749 L 285.02023 388.66397 L 285.02023 336.8421 L 155.46558 336.8421 L 0.0 336.8421 L 0.0 310.93115 L 0.0 285.02023 L 0.0 285.02023 L 0.0 285.02023 L 25.91093 285.02023 L 25.91093 285.02023 L 103.64372 285.02023 L 181.37651 285.02023 L 181.37651 285.02023 L 207.28745 285.02023 L 207.28745 285.02023 L 207.28745 285.02023 L 207.28745 259.1093 L 207.28745 259.1093 L 181.37651 259.1093 L 181.37651 233.19838 L 181.37651 233.19838 L 155.46558 233.19838 L 155.46558 233.19838 L 155.46558 233.19838 L 129.55466 207.28745 L 103.64372 207.28745 L 103.64372 181.37651 Q 103.64372 155.46558 181.37651 155.46558 Q 259.1093 129.55466 285.02023 77.73279 z" svg:height="9.587045mm" draw:style-name="style-156" svg:viewBox="0.0 0.0 984.61536 958.7044" svg:width="9.846153mm" svg:x="0.0mm" svg:y="107.012146mm"/>
          <draw:path svg:d="M 725.50604 51.82186 L 777.32794 51.82186 L 777.32794 77.73279 Q 777.32794 77.73279 751.417 77.73279 L 725.50604 103.64372 L 725.50604 103.64372 Q 699.59515 129.55466 699.59515 129.55466 L 699.59515 129.55466 L 621.8623 129.55466 Q 570.04047 129.55466 544.1295 129.55466 Q 518.2186 129.55466 518.2186 155.46558 L 492.30768 181.37651 L 362.75302 181.37651 L 233.19838 181.37651 L 129.55466 155.46558 L 25.91093 129.55466 L 25.91093 129.55466 L 0.0 129.55466 L 0.0 129.55466 L 0.0 129.55466 L 0.0 129.55466 L 0.0 103.64372 L 103.64372 77.73279 Q 207.28745 77.73279 259.1093 51.82186 Q 310.93115 25.91093 310.93115 0.0 L 336.8421 0.0 L 362.75302 0.0 Q 388.66397 -25.91093 466.39676 0.0 Q 518.2186 25.91093 518.2186 51.82186 Q 544.1295 77.73279 621.8623 51.82186 Q 673.6842 25.91093 673.6842 25.91093 Q 699.59515 25.91093 725.50604 51.82186 z" svg:height="1.8137652mm" draw:style-name="style-157" svg:viewBox="0.0 0.0 777.32794 181.37651" svg:width="7.773279mm" svg:x="220.76112mm" svg:y="98.20242mm"/>
          <draw:path svg:d="M 932.7935 77.73279 L 932.7935 103.64372 L 932.7935 155.46558 Q 932.7935 181.37651 984.61536 181.37651 L 1010.5263 207.28745 L 1036.4373 207.28745 Q 1088.259 207.28745 1114.17 233.19838 Q 1140.0809 259.1093 1217.8137 259.1093 Q 1295.5465 259.1093 1269.6356 181.37651 Q 1243.7246 103.64372 1191.9028 103.64372 L 1165.9918 103.64372 L 1165.9918 103.64372 Q 1165.9918 103.64372 1191.9028 77.73279 Q 1217.8137 77.73279 1217.8137 51.82186 Q 1217.8137 0.0 1243.7246 0.0 Q 1269.6356 0.0 1269.6356 25.91093 Q 1295.5465 51.82186 1347.3684 51.82186 Q 1399.1903 51.82186 1399.1903 77.73279 Q 1399.1903 103.64372 1451.0121 103.64372 Q 1476.9231 77.73279 1502.834 25.91093 Q 1502.834 0.0 1554.6559 0.0 L 1580.5668 0.0 L 1606.4777 77.73279 Q 1632.3887 155.46558 1606.4777 155.46558 Q 1554.6559 181.37651 1580.5668 259.1093 Q 1606.4777 336.8421 1606.4777 362.75302 L 1606.4777 414.5749 L 1580.5668 414.5749 L 1580.5668 414.5749 L 1632.3887 440.4858 L 1684.2104 440.4858 L 1710.1215 466.39676 Q 1736.0323 518.2186 1761.9432 518.2186 L 1787.8542 518.2186 L 1839.676 595.9514 Q 1865.587 673.6842 1839.676 725.50604 Q 1813.7651 777.32794 1865.587 777.32794 Q 1917.4088 803.23883 1917.4088 829.1498 Q 1943.3198 880.9716 1969.2307 880.9716 L 2021.0526 880.9716 L 2072.8745 880.9716 L 2124.6963 880.9716 L 2124.6963 880.9716 L 2124.6963 880.9716 L 2098.7854 880.9716 L 2098.7854 880.9716 L 2098.7854 906.88257 L 2072.8745 906.88257 L 2072.8745 932.7935 L 2072.8745 932.7935 L 2021.0526 932.7935 Q 1943.3198 932.7935 1943.3198 984.61536 Q 1943.3198 1010.5263 1917.4088 1010.5263 L 1865.587 1010.5263 L 1839.676 1036.4373 Q 1813.7651 1062.3481 1813.7651 1088.259 Q 1813.7651 1140.0809 1761.9432 1140.0809 L 1684.2104 1140.0809 L 1710.1215 1165.9918 L 1761.9432 1165.9918 L 1761.9432 1243.7246 Q 1761.9432 1295.5465 1761.9432 1295.5465 L 1761.9432 1295.5465 L 1761.9432 1321.4574 L 1761.9432 1321.4574 L 1736.0323 1347.3684 L 1736.0323 1399.1903 L 1736.0323 1399.1903 L 1710.1215 1399.1903 L 1710.1215 1347.3684 L 1710.1215 1321.4574 L 1658.2996 1321.4574 Q 1580.5668 1347.3684 1502.834 1321.4574 Q 1399.1903 1295.5465 1347.3684 1243.7246 Q 1321.4574 1191.9028 1295.5465 1217.8137 Q 1243.7246 1269.6356 1165.9918 1295.5465 Q 1088.259 1295.5465 1088.259 1269.6356 Q 1088.259 1243.7246 1036.4373 1243.7246 Q 984.61536 1243.7246 958.7044 1191.9028 Q 932.7935 1140.0809 855.0607 1088.259 L 751.417 1062.3481 L 751.417 1062.3481 Q 751.417 1036.4373 777.32794 1010.5263 Q 829.1498 958.7044 777.32794 958.7044 Q 751.417 958.7044 725.50604 984.61536 L 725.50604 1010.5263 L 725.50604 958.7044 Q 725.50604 906.88257 673.6842 829.1498 L 647.77325 777.32794 L 647.77325 725.50604 L 647.77325 699.59515 L 570.04047 699.59515 Q 518.2186 673.6842 492.30768 673.6842 L 466.39676 673.6842 L 466.39676 699.59515 Q 492.30768 725.50604 466.39676 725.50604 L 466.39676 725.50604 L 466.39676 725.50604 Q 466.39676 725.50604 440.4858 725.50604 L 440.4858 751.417 L 414.5749 777.32794 Q 414.5749 777.32794 388.66397 751.417 Q 362.75302 725.50604 336.8421 725.50604 Q 310.93115 725.50604 336.8421 751.417 L 362.75302 777.32794 L 362.75302 777.32794 L 362.75302 777.32794 L 336.8421 777.32794 L 310.93115 777.32794 L 310.93115 777.32794 L 310.93115 777.32794 L 285.02023 777.32794 L 285.02023 777.32794 L 285.02023 751.417 L 259.1093 751.417 L 259.1093 751.417 L 259.1093 725.50604 L 233.19838 725.50604 L 207.28745 725.50604 L 207.28745 699.59515 L 207.28745 699.59515 L 207.28745 699.59515 Q 207.28745 673.6842 259.1093 673.6842 Q 285.02023 673.6842 310.93115 621.8623 L 310.93115 595.9514 L 259.1093 595.9514 L 233.19838 570.04047 L 233.19838 570.04047 L 207.28745 570.04047 L 207.28745 595.9514 Q 181.37651 621.8623 155.46558 621.8623 L 129.55466 621.8623 L 129.55466 621.8623 Q 103.64372 621.8623 103.64372 621.8623 L 103.64372 621.8623 L 103.64372 621.8623 L 77.73279 621.8623 L 77.73279 621.8623 L 51.82186 621.8623 L 51.82186 621.8623 L 51.82186 621.8623 L 51.82186 595.9514 L 51.82186 595.9514 L 51.82186 570.04047 L 51.82186 570.04047 L 25.91093 570.04047 L 25.91093 570.04047 L 25.91093 544.1295 L 0.0 544.1295 L 0.0 544.1295 L 0.0 518.2186 L 51.82186 518.2186 L 77.73279 518.2186 L 77.73279 544.1295 L 103.64372 544.1295 L 103.64372 466.39676 Q 103.64372 414.5749 77.73279 414.5749 Q 77.73279 414.5749 155.46558 362.75302 L 207.28745 362.75302 L 207.28745 336.8421 L 207.28745 336.8421 L 233.19838 336.8421 L 233.19838 310.93115 L 233.19838 310.93115 L 207.28745 310.93115 L 207.28745 310.93115 L 207.28745 310.93115 L 207.28745 285.02023 L 207.28745 285.02023 L 181.37651 285.02023 L 181.37651 259.1093 L 207.28745 259.1093 L 233.19838 259.1093 L 259.1093 259.1093 L 259.1093 259.1093 L 259.1093 259.1093 L 285.02023 259.1093 L 285.02023 259.1093 Q 310.93115 259.1093 310.93115 207.28745 L 336.8421 181.37651 L 362.75302 181.37651 Q 414.5749 207.28745 414.5749 181.37651 Q 440.4858 155.46558 466.39676 155.46558 Q 492.30768 155.46558 518.2186 155.46558 Q 518.2186 129.55466 570.04047 129.55466 Q 621.8623 103.64372 570.04047 77.73279 L 492.30768 25.91093 L 518.2186 0.0 Q 544.1295 0.0 725.50604 0.0 Q 932.7935 25.91093 932.7935 51.82186 Q 932.7935 51.82186 932.7935 77.73279 z M 1528.7449 77.73279 Q 1554.6559 77.73279 1554.6559 77.73279 Q 1554.6559 103.64372 1554.6559 103.64372 Q 1528.7449 103.64372 1528.7449 77.73279 z M 310.93115 310.93115 Q 310.93115 310.93115 336.8421 310.93115 Q 336.8421 310.93115 310.93115 310.93115 L 310.93115 310.93115 L 310.93115 310.93115 z" svg:height="13.991902mm" draw:style-name="style-158" svg:viewBox="0.0 0.0 2124.6963 1399.1903" svg:width="21.246964mm" svg:x="6.736842mm" svg:y="167.38461mm"/>
          <draw:path svg:d="M 155.46558 -1.8189894E-12 L 155.46558 -1.8189894E-12 L 155.46558 25.91093 L 155.46558 51.82186 L 155.46558 77.73279 Q 155.46558 77.73279 129.55466 77.73279 L 129.55466 103.64372 L 129.55466 103.64372 Q 103.64372 103.64372 103.64372 129.55466 L 103.64372 129.55466 L 77.73279 129.55466 L 51.82186 129.55466 L 51.82186 129.55466 L 25.91093 129.55466 L 25.91093 129.55466 Q 0.0 103.64372 0.0 103.64372 L 0.0 103.64372 L 0.0 77.73279 Q 0.0 77.73279 0.0 77.73279 L 0.0 51.82186 L 0.0 51.82186 L 0.0 25.91093 L 77.73279 25.91093 L 155.46558 25.91093 L 155.46558 -1.8189894E-12 z" svg:height="1.2955465mm" draw:style-name="style-159" svg:viewBox="0.0 0.0 155.46558 129.55466" svg:width="1.5546558mm" svg:x="57.004047mm" svg:y="163.49797mm"/>
          <draw:path svg:d="M 25.91093 51.82186 L 0.0 25.91093 L 25.91093 -1.8189894E-12 L 25.91093 -1.8189894E-12 L 155.46558 -1.8189894E-12 L 285.02023 -1.8189894E-12 L 285.02023 -1.8189894E-12 Q 285.02023 25.91093 285.02023 25.91093 L 310.93115 25.91093 L 336.8421 25.91093 Q 336.8421 51.82186 336.8421 77.73279 Q 310.93115 77.73279 336.8421 103.64372 L 388.66397 103.64372 L 388.66397 129.55466 Q 388.66397 129.55466 414.5749 129.55466 L 414.5749 155.46558 L 233.19838 155.46558 Q 77.73279 181.37651 77.73279 181.37651 L 51.82186 207.28745 L 51.82186 207.28745 L 25.91093 207.28745 L 25.91093 181.37651 L 25.91093 155.46558 L 25.91093 155.46558 Q 25.91093 155.46558 51.82186 129.55466 L 51.82186 103.64372 L 51.82186 103.64372 L 51.82186 77.73279 L 51.82186 77.73279 Q 77.73279 77.73279 25.91093 51.82186 z" svg:height="2.0728745mm" draw:style-name="style-160" svg:viewBox="0.0 0.0 414.5749 207.28745" svg:width="4.145749mm" svg:x="268.17813mm" svg:y="142.76923mm"/>
          <draw:path svg:d="M 77.73279 25.91093 L 103.64372 25.91093 L 103.64372 25.91093 Q 103.64372 25.91093 103.64372 51.82186 L 129.55466 51.82186 L 129.55466 77.73279 L 129.55466 129.55466 L 129.55466 129.55466 Q 103.64372 129.55466 103.64372 181.37651 Q 77.73279 259.1093 51.82186 259.1093 Q 25.91093 259.1093 0.0 181.37651 L 0.0 129.55466 L 0.0 77.73279 Q 0.0 0.0 25.91093 0.0 Q 51.82186 25.91093 77.73279 25.91093 z" svg:height="2.591093mm" draw:style-name="style-161" svg:viewBox="0.0 0.0 129.55466 259.1093" svg:width="1.2955465mm" svg:x="299.01215mm" svg:y="52.59919mm"/>
          <draw:path svg:d="M 0.0 958.7044 L 0.0 9.094947E-13 L 103.64372 9.094947E-13 Q 233.19838 25.91093 233.19838 51.82186 L 233.19838 77.73279 L 233.19838 103.64372 Q 207.28745 129.55466 233.19838 129.55466 L 233.19838 129.55466 L 233.19838 259.1093 Q 259.1093 362.75302 233.19838 440.4858 L 207.28745 518.2186 L 207.28745 570.04047 L 207.28745 595.9514 L 233.19838 595.9514 L 233.19838 595.9514 L 207.28745 673.6842 Q 155.46558 725.50604 155.46558 751.417 L 155.46558 751.417 L 103.64372 855.0607 Q 51.82186 958.7044 51.82186 1269.6356 Q 51.82186 1580.5668 51.82186 1658.2996 L 51.82186 1761.9432 L 51.82186 1787.8542 L 51.82186 1813.7651 L 51.82186 1865.587 L 51.82186 1917.4088 L 25.91093 1917.4088 L 0.0 1917.4088 L 0.0 958.7044 z" svg:height="19.17409mm" draw:style-name="style-162" svg:viewBox="0.0 0.0 233.19838 1917.4088" svg:width="2.3319838mm" svg:x="0.0mm" svg:y="74.10526mm"/>
          <draw:path svg:d="M 0.0 77.73279 L 0.0 0.0 L 0.0 77.73279 Q 0.0 129.55466 51.82186 129.55466 Q 77.73279 129.55466 103.64372 103.64372 L 103.64372 103.64372 L 103.64372 129.55466 Q 103.64372 129.55466 129.55466 129.55466 L 129.55466 103.64372 L 207.28745 77.73279 Q 259.1093 51.82186 285.02023 181.37651 Q 310.93115 310.93115 310.93115 310.93115 L 310.93115 310.93115 L 310.93115 285.02023 Q 310.93115 285.02023 207.28745 285.02023 L 129.55466 285.02023 L 103.64372 285.02023 Q 103.64372 285.02023 103.64372 310.93115 L 103.64372 310.93115 L 103.64372 336.8421 Q 103.64372 388.66397 77.73279 388.66397 L 51.82186 362.75302 L 51.82186 362.75302 Q 51.82186 336.8421 51.82186 285.02023 Q 51.82186 207.28745 25.91093 181.37651 L 0.0 181.37651 L 0.0 181.37651 Q 0.0 155.46558 0.0 77.73279 z" svg:height="3.8866396mm" draw:style-name="style-163" svg:viewBox="0.0 0.0 310.93115 388.66397" svg:width="3.1093116mm" svg:x="164.79352mm" svg:y="87.83805mm"/>
          <draw:path svg:d="M 51.82186 51.82186 L 103.64372 -3.6379788E-12 L 129.55466 -3.6379788E-12 Q 155.46558 -3.6379788E-12 259.1093 25.91093 L 336.8421 25.91093 L 310.93115 51.82186 Q 259.1093 51.82186 259.1093 77.73279 Q 259.1093 103.64372 285.02023 103.64372 L 285.02023 129.55466 L 259.1093 129.55466 Q 207.28745 155.46558 207.28745 155.46558 L 181.37651 155.46558 L 181.37651 129.55466 Q 155.46558 129.55466 155.46558 103.64372 Q 155.46558 51.82186 155.46558 103.64372 L 129.55466 129.55466 L 103.64372 129.55466 L 77.73279 155.46558 L 51.82186 155.46558 Q 0.0 155.46558 0.0 103.64372 Q 0.0 77.73279 51.82186 51.82186 z" svg:height="1.5546558mm" draw:style-name="style-164" svg:viewBox="0.0 0.0 336.8421 155.46558" svg:width="3.368421mm" svg:x="239.41699mm" svg:y="190.18623mm"/>
          <draw:path svg:d="M 362.75302 -1.8189894E-12 L 466.39676 -1.8189894E-12 L 492.30768 25.91093 Q 518.2186 25.91093 440.4858 155.46558 Q 362.75302 285.02023 362.75302 285.02023 L 362.75302 285.02023 L 362.75302 310.93115 L 362.75302 310.93115 L 336.8421 285.02023 Q 336.8421 259.1093 310.93115 259.1093 Q 259.1093 259.1093 259.1093 285.02023 Q 259.1093 310.93115 233.19838 310.93115 Q 207.28745 285.02023 181.37651 233.19838 L 155.46558 155.46558 L 129.55466 155.46558 L 129.55466 181.37651 L 129.55466 181.37651 L 103.64372 181.37651 L 103.64372 181.37651 L 103.64372 181.37651 L 77.73279 207.28745 L 51.82186 233.19838 L 51.82186 233.19838 L 51.82186 233.19838 L 25.91093 233.19838 L 25.91093 233.19838 L 25.91093 259.1093 L 0.0 259.1093 L 0.0 259.1093 L 0.0 259.1093 L 51.82186 129.55466 Q 129.55466 25.91093 181.37651 -1.8189894E-12 Q 233.19838 -25.91093 362.75302 -1.8189894E-12 z" svg:height="3.1093116mm" draw:style-name="style-165" svg:viewBox="0.0 0.0 492.30768 310.93115" svg:width="4.9230766mm" svg:x="217.13359mm" svg:y="139.65991mm"/>
          <draw:path svg:d="M 129.55466 25.91093 L 129.55466 0.0 L 181.37651 0.0 L 259.1093 0.0 L 259.1093 207.28745 Q 285.02023 414.5749 285.02023 570.04047 L 285.02023 699.59515 L 285.02023 699.59515 Q 259.1093 673.6842 233.19838 673.6842 Q 233.19838 673.6842 181.37651 673.6842 L 155.46558 699.59515 L 103.64372 699.59515 Q 51.82186 699.59515 51.82186 777.32794 L 25.91093 829.1498 L 25.91093 829.1498 L 25.91093 829.1498 L 25.91093 855.0607 L 25.91093 855.0607 L 25.91093 855.0607 L 25.91093 855.0607 L 1.8189894E-12 777.32794 L 1.8189894E-12 673.6842 L 1.8189894E-12 673.6842 L 25.91093 673.6842 L 25.91093 673.6842 L 25.91093 673.6842 L 77.73279 647.77325 Q 129.55466 621.8623 129.55466 336.8421 Q 129.55466 51.82186 129.55466 25.91093 z" svg:height="8.550607mm" draw:style-name="style-166" svg:viewBox="0.0 0.0 285.02023 855.0607" svg:width="2.8502023mm" svg:x="158.834mm" svg:y="0.0mm"/>
          <draw:path svg:d="M 544.1295 25.91093 L 544.1295 0.0 L 570.04047 0.0 Q 595.9514 0.0 595.9514 51.82186 L 595.9514 103.64372 L 699.59515 233.19838 Q 803.23883 388.66397 803.23883 388.66397 L 803.23883 414.5749 L 751.417 414.5749 Q 725.50604 388.66397 699.59515 388.66397 Q 673.6842 388.66397 673.6842 414.5749 Q 647.77325 440.4858 621.8623 414.5749 Q 570.04047 388.66397 544.1295 440.4858 L 518.2186 492.30768 L 492.30768 492.30768 Q 440.4858 492.30768 310.93115 544.1295 L 181.37651 595.9514 L 129.55466 595.9514 L 77.73279 595.9514 L 25.91093 570.04047 L -3.6379788E-12 544.1295 L -3.6379788E-12 544.1295 L 25.91093 544.1295 L 25.91093 544.1295 L 25.91093 544.1295 L 51.82186 518.2186 L 77.73279 518.2186 L 77.73279 492.30768 L 77.73279 466.39676 L 77.73279 466.39676 L 77.73279 440.4858 L 77.73279 440.4858 L 77.73279 440.4858 L 103.64372 388.66397 Q 103.64372 336.8421 129.55466 336.8421 Q 155.46558 336.8421 181.37651 207.28745 Q 233.19838 77.73279 259.1093 51.82186 Q 310.93115 25.91093 388.66397 25.91093 Q 466.39676 25.91093 492.30768 25.91093 L 518.2186 25.91093 L 518.2186 25.91093 Q 544.1295 25.91093 544.1295 25.91093 z" svg:height="5.959514mm" draw:style-name="style-167" svg:viewBox="0.0 0.0 803.23883 595.9514" svg:width="8.032389mm" svg:x="198.21861mm" svg:y="170.23482mm"/>
          <draw:path svg:d="M 492.30768 0.0 L 518.2186 0.0 L 544.1295 0.0 Q 595.9514 25.91093 647.77325 25.91093 L 673.6842 25.91093 L 673.6842 25.91093 Q 673.6842 25.91093 595.9514 77.73279 Q 544.1295 77.73279 518.2186 129.55466 L 492.30768 181.37651 L 466.39676 181.37651 L 440.4858 181.37651 L 466.39676 207.28745 L 492.30768 233.19838 L 699.59515 259.1093 Q 932.7935 285.02023 932.7935 310.93115 L 932.7935 336.8421 L 906.88257 336.8421 Q 880.9716 336.8421 595.9514 310.93115 L 336.8421 285.02023 L 336.8421 285.02023 Q 336.8421 285.02023 310.93115 285.02023 L 285.02023 285.02023 L 259.1093 285.02023 Q 233.19838 285.02023 207.28745 285.02023 Q 181.37651 285.02023 77.73279 336.8421 L -9.094947E-13 414.5749 L 129.55466 259.1093 Q 259.1093 129.55466 336.8421 77.73279 Q 440.4858 25.91093 492.30768 0.0 z" svg:height="4.145749mm" draw:style-name="style-168" svg:viewBox="0.0 0.0 932.7935 414.5749" svg:width="9.327935mm" svg:x="78.51012mm" svg:y="98.20242mm"/>
          <draw:path svg:d="M 0.0 0.0 L 0.0 0.0 L 207.28745 51.82186 Q 388.66397 103.64372 388.66397 103.64372 L 388.66397 103.64372 L 362.75302 103.64372 Q 336.8421 103.64372 285.02023 129.55466 L 233.19838 129.55466 L 207.28745 129.55466 Q 207.28745 103.64372 155.46558 129.55466 L 103.64372 155.46558 L 103.64372 155.46558 L 103.64372 129.55466 L 103.64372 129.55466 Q 103.64372 129.55466 129.55466 103.64372 Q 155.46558 103.64372 77.73279 51.82186 L 0.0 25.91093 L 0.0 0.0 z" svg:height="1.5546558mm" draw:style-name="style-169" svg:viewBox="0.0 0.0 388.66397 155.46558" svg:width="3.8866396mm" svg:x="290.72064mm" svg:y="196.92307mm"/>
          <draw:path svg:d="M 1.8189894E-12 51.82186 Q -25.91093 -51.82186 51.82186 0.0 Q 155.46558 51.82186 155.46558 103.64372 Q 155.46558 129.55466 77.73279 129.55466 Q 1.8189894E-12 155.46558 1.8189894E-12 51.82186 z" svg:height="1.2955465mm" draw:style-name="style-170" svg:viewBox="0.0 0.0 155.46558 129.55466" svg:width="1.5546558mm" svg:x="101.05263mm" svg:y="7.773279mm"/>
          <draw:path svg:d="M 181.37651 0.0 L 181.37651 0.0 L 310.93115 0.0 Q 414.5749 0.0 440.4858 51.82186 Q 466.39676 103.64372 466.39676 103.64372 L 466.39676 103.64372 L 544.1295 155.46558 Q 621.8623 207.28745 570.04047 233.19838 Q 518.2186 259.1093 544.1295 259.1093 Q 570.04047 285.02023 570.04047 310.93115 L 570.04047 310.93115 L 570.04047 310.93115 Q 570.04047 310.93115 518.2186 310.93115 L 466.39676 310.93115 L 466.39676 310.93115 L 466.39676 285.02023 L 466.39676 285.02023 Q 466.39676 285.02023 440.4858 310.93115 L 440.4858 310.93115 L 440.4858 310.93115 Q 414.5749 310.93115 414.5749 285.02023 Q 414.5749 259.1093 388.66397 259.1093 Q 362.75302 259.1093 362.75302 233.19838 Q 388.66397 207.28745 388.66397 207.28745 Q 388.66397 155.46558 259.1093 155.46558 L 103.64372 103.64372 L 103.64372 103.64372 L 103.64372 103.64372 L 77.73279 103.64372 L 77.73279 103.64372 L 51.82186 129.55466 L 0.0 129.55466 L 0.0 103.64372 L 0.0 77.73279 L 103.64372 51.82186 Q 181.37651 0.0 181.37651 0.0 z" svg:height="3.1093116mm" draw:style-name="style-171" svg:viewBox="0.0 0.0 570.04047 310.93115" svg:width="5.7004046mm" svg:x="48.71255mm" svg:y="101.57085mm"/>
          <draw:path svg:d="M 310.93115 25.91093 L 362.75302 0.0 L 388.66397 0.0 L 414.5749 0.0 L 414.5749 25.91093 L 414.5749 25.91093 L 414.5749 51.82186 L 414.5749 51.82186 L 414.5749 181.37651 Q 362.75302 310.93115 362.75302 310.93115 L 362.75302 310.93115 L 362.75302 336.8421 L 362.75302 336.8421 L 388.66397 336.8421 L 388.66397 362.75302 L 388.66397 362.75302 L 414.5749 362.75302 L 414.5749 362.75302 L 414.5749 388.66397 L 362.75302 388.66397 Q 310.93115 414.5749 155.46558 414.5749 L -3.6379788E-12 414.5749 L -3.6379788E-12 414.5749 L -3.6379788E-12 388.66397 L -3.6379788E-12 310.93115 L -3.6379788E-12 259.1093 L 25.91093 259.1093 L 25.91093 259.1093 L 77.73279 233.19838 Q 129.55466 207.28745 155.46558 233.19838 Q 181.37651 233.19838 207.28745 181.37651 Q 207.28745 155.46558 233.19838 129.55466 Q 259.1093 103.64372 233.19838 103.64372 L 207.28745 103.64372 L 259.1093 77.73279 Q 285.02023 51.82186 310.93115 25.91093 z" svg:height="4.145749mm" draw:style-name="style-172" svg:viewBox="0.0 0.0 414.5749 414.5749" svg:width="4.145749mm" svg:x="272.58298mm" svg:y="117.63563mm"/>
          <draw:path svg:d="M 77.73279 155.46558 L 77.73279 0.0 L 129.55466 0.0 L 155.46558 0.0 L 155.46558 0.0 Q 155.46558 25.91093 181.37651 25.91093 L 181.37651 25.91093 L 233.19838 25.91093 L 310.93115 25.91093 L 388.66397 25.91093 Q 440.4858 25.91093 544.1295 51.82186 L 647.77325 51.82186 L 673.6842 155.46558 Q 699.59515 259.1093 647.77325 336.8421 Q 621.8623 440.4858 647.77325 440.4858 L 699.59515 440.4858 L 699.59515 440.4858 L 699.59515 466.39676 L 647.77325 466.39676 Q 570.04047 492.30768 544.1295 492.30768 L 544.1295 492.30768 L 544.1295 492.30768 Q 544.1295 492.30768 492.30768 466.39676 Q 440.4858 440.4858 440.4858 388.66397 Q 440.4858 362.75302 414.5749 388.66397 Q 388.66397 440.4858 362.75302 440.4858 Q 336.8421 440.4858 285.02023 492.30768 Q 233.19838 544.1295 181.37651 544.1295 L 155.46558 544.1295 L 129.55466 544.1295 L 103.64372 544.1295 L 103.64372 518.2186 L 77.73279 518.2186 L 77.73279 518.2186 L 77.73279 492.30768 L 51.82186 492.30768 L 25.91093 492.30768 L 25.91093 518.2186 L 25.91093 518.2186 L 0.0 518.2186 L 0.0 518.2186 L 0.0 440.4858 L 25.91093 362.75302 L 25.91093 362.75302 L 25.91093 336.8421 L 25.91093 336.8421 Q 25.91093 336.8421 51.82186 336.8421 Q 77.73279 310.93115 77.73279 155.46558 z" svg:height="5.4412956mm" draw:style-name="style-173" svg:viewBox="0.0 0.0 699.59515 544.1295" svg:width="6.995951mm" svg:x="164.01619mm" svg:y="101.31174mm"/>
          <draw:path svg:d="M 285.02023 285.02023 L 285.02023 362.75302 L 285.02023 414.5749 Q 285.02023 492.30768 207.28745 492.30768 L 155.46558 492.30768 L 155.46558 466.39676 Q 155.46558 466.39676 129.55466 440.4858 Q 129.55466 414.5749 77.73279 414.5749 Q 0.0 440.4858 25.91093 310.93115 Q 51.82186 207.28745 25.91093 207.28745 L 0.0 181.37651 L 0.0 129.55466 L 0.0 77.73279 L 51.82186 25.91093 Q 77.73279 0.0 129.55466 0.0 Q 181.37651 25.91093 233.19838 103.64372 Q 259.1093 207.28745 285.02023 285.02023 z" svg:height="4.9230766mm" draw:style-name="style-174" svg:viewBox="0.0 0.0 285.02023 492.30768" svg:width="2.8502023mm" svg:x="157.53845mm" svg:y="107.271255mm"/>
          <draw:path svg:d="M 129.55466 25.91093 L 129.55466 0.0 L 181.37651 25.91093 Q 233.19838 25.91093 259.1093 51.82186 L 259.1093 51.82186 L 259.1093 285.02023 Q 259.1093 518.2186 285.02023 699.59515 L 285.02023 906.88257 L 285.02023 906.88257 L 259.1093 906.88257 L 259.1093 1010.5263 Q 259.1093 1114.17 233.19838 1114.17 L 207.28745 1114.17 L 207.28745 1217.8137 Q 207.28745 1295.5465 181.37651 1295.5465 L 181.37651 1295.5465 L 181.37651 1191.9028 Q 155.46558 1088.259 103.64372 1062.3481 L 51.82186 1062.3481 L 51.82186 1114.17 Q 51.82186 1165.9918 25.91093 1191.9028 L 0.0 1217.8137 L 0.0 1114.17 Q 0.0 1010.5263 77.73279 1010.5263 Q 155.46558 1010.5263 155.46558 803.23883 Q 155.46558 595.9514 129.55466 336.8421 L 129.55466 51.82186 L 129.55466 25.91093 z" svg:height="12.955465mm" draw:style-name="style-175" svg:viewBox="0.0 0.0 285.02023 1295.5465" svg:width="2.8502023mm" svg:x="159.09311mm" svg:y="6.4777327mm"/>
          <draw:path svg:d="M 51.82186 0.0 L 77.73279 0.0 L 129.55466 0.0 Q 181.37651 0.0 207.28745 0.0 L 259.1093 0.0 L 336.8421 0.0 L 414.5749 0.0 L 414.5749 0.0 L 414.5749 0.0 L 388.66397 0.0 L 388.66397 0.0 L 362.75302 25.91093 L 310.93115 51.82186 L 233.19838 51.82186 Q 155.46558 51.82186 77.73279 77.73279 L 0.0 77.73279 L 0.0 51.82186 L 0.0 25.91093 L 0.0 0.0 L 0.0 0.0 L 51.82186 0.0 z" svg:height="0.7773279mm" draw:style-name="style-176" svg:viewBox="0.0 0.0 414.5749 77.73279" svg:width="4.145749mm" svg:x="295.90283mm" svg:y="168.93927mm"/>
          <draw:path svg:d="M 77.73279 51.82186 L 77.73279 0.0 L 233.19838 0.0 Q 388.66397 0.0 388.66397 25.91093 Q 414.5749 51.82186 414.5749 155.46558 L 414.5749 233.19838 L 414.5749 233.19838 Q 414.5749 233.19838 388.66397 155.46558 Q 362.75302 103.64372 336.8421 103.64372 Q 310.93115 77.73279 310.93115 103.64372 Q 310.93115 129.55466 233.19838 129.55466 Q 155.46558 155.46558 129.55466 103.64372 Q 103.64372 77.73279 51.82186 155.46558 L 0.0 207.28745 L 25.91093 155.46558 Q 51.82186 77.73279 77.73279 51.82186 z" svg:height="2.3319838mm" draw:style-name="style-177" svg:viewBox="0.0 0.0 414.5749 233.19838" svg:width="4.145749mm" svg:x="308.3401mm" svg:y="7.2550607mm"/>
          <draw:path svg:d="M 51.82186 0.0 L 103.64372 0.0 L 207.28745 0.0 Q 310.93115 0.0 414.5749 25.91093 L 518.2186 51.82186 L 544.1295 51.82186 L 570.04047 51.82186 L 570.04047 51.82186 Q 570.04047 51.82186 570.04047 77.73279 Q 570.04047 77.73279 518.2186 103.64372 L 440.4858 103.64372 L 440.4858 207.28745 L 440.4858 310.93115 L 414.5749 310.93115 Q 414.5749 310.93115 310.93115 362.75302 Q 233.19838 388.66397 233.19838 362.75302 Q 233.19838 336.8421 207.28745 336.8421 Q 181.37651 362.75302 155.46558 336.8421 L 103.64372 310.93115 L 103.64372 285.02023 Q 103.64372 259.1093 77.73279 207.28745 L 51.82186 129.55466 L 51.82186 103.64372 Q 51.82186 103.64372 25.91093 103.64372 L 25.91093 103.64372 L 25.91093 77.73279 Q 0.0 51.82186 0.0 51.82186 Q 0.0 25.91093 51.82186 0.0 z" svg:height="3.6275303mm" draw:style-name="style-178" svg:viewBox="0.0 0.0 570.04047 362.75302" svg:width="5.7004046mm" svg:x="96.90688mm" svg:y="94.31579mm"/>
          <draw:path svg:d="M 958.7044 0.0 L 1036.4373 0.0 L 1062.3481 129.55466 Q 1062.3481 285.02023 1010.5263 285.02023 L 958.7044 285.02023 L 932.7935 285.02023 Q 906.88257 285.02023 906.88257 310.93115 L 906.88257 310.93115 L 829.1498 310.93115 L 751.417 310.93115 L 751.417 310.93115 Q 751.417 285.02023 440.4858 285.02023 L 103.64372 285.02023 L 51.82186 259.1093 L 0.0 259.1093 L 0.0 259.1093 L 0.0 233.19838 L 362.75302 233.19838 L 725.50604 233.19838 L 725.50604 181.37651 L 725.50604 129.55466 L 725.50604 129.55466 L 751.417 129.55466 L 751.417 129.55466 L 751.417 129.55466 L 751.417 103.64372 L 751.417 103.64372 L 777.32794 103.64372 L 777.32794 129.55466 L 777.32794 129.55466 L 803.23883 129.55466 L 803.23883 129.55466 L 803.23883 129.55466 L 803.23883 103.64372 L 803.23883 103.64372 L 829.1498 77.73279 L 855.0607 51.82186 L 855.0607 25.91093 Q 855.0607 0.0 958.7044 0.0 z" svg:height="3.1093116mm" draw:style-name="style-179" svg:viewBox="0.0 0.0 1062.3481 310.93115" svg:width="10.623482mm" svg:x="189.92712mm" svg:y="116.8583mm"/>
          <draw:path svg:d="M 855.0607 25.91093 L 880.9716 0.0 L 906.88257 0.0 L 932.7935 0.0 L 932.7935 25.91093 L 932.7935 25.91093 L 906.88257 25.91093 L 906.88257 51.82186 L 906.88257 51.82186 L 880.9716 51.82186 L 880.9716 51.82186 L 880.9716 51.82186 L 880.9716 77.73279 L 880.9716 77.73279 L 855.0607 77.73279 L 855.0607 103.64372 L 855.0607 103.64372 L 829.1498 103.64372 L 829.1498 103.64372 L 829.1498 103.64372 L 829.1498 129.55466 L 829.1498 129.55466 L 803.23883 129.55466 L 803.23883 155.46558 L 803.23883 155.46558 L 777.32794 155.46558 L 777.32794 181.37651 Q 777.32794 207.28745 751.417 207.28745 L 751.417 207.28745 L 751.417 207.28745 Q 725.50604 207.28745 725.50604 207.28745 L 725.50604 233.19838 L 725.50604 233.19838 Q 725.50604 233.19838 699.59515 259.1093 L 699.59515 259.1093 L 699.59515 259.1093 Q 673.6842 259.1093 673.6842 259.1093 L 673.6842 285.02023 L 647.77325 310.93115 Q 621.8623 310.93115 595.9514 336.8421 L 570.04047 336.8421 L 492.30768 440.4858 Q 414.5749 544.1295 388.66397 621.8623 Q 388.66397 673.6842 466.39676 673.6842 Q 544.1295 673.6842 595.9514 699.59515 L 647.77325 699.59515 L 647.77325 829.1498 L 621.8623 984.61536 L 621.8623 984.61536 L 621.8623 984.61536 L 518.2186 984.61536 Q 388.66397 984.61536 388.66397 984.61536 L 362.75302 984.61536 L 362.75302 984.61536 L 362.75302 984.61536 L 362.75302 958.7044 L 362.75302 958.7044 L 336.8421 1088.259 Q 336.8421 1191.9028 336.8421 1217.8137 Q 310.93115 1217.8137 310.93115 1269.6356 L 310.93115 1321.4574 L 285.02023 1399.1903 Q 259.1093 1451.0121 181.37651 1476.9231 Q 103.64372 1476.9231 103.64372 1502.834 L 103.64372 1528.7449 L 129.55466 1528.7449 L 155.46558 1554.6559 L 155.46558 1554.6559 L 155.46558 1554.6559 L 181.37651 1554.6559 L 181.37651 1554.6559 L 181.37651 1580.5668 L 207.28745 1580.5668 L 207.28745 1580.5668 L 207.28745 1606.4777 L 207.28745 1606.4777 L 207.28745 1606.4777 L 181.37651 1606.4777 L 181.37651 1606.4777 L 103.64372 1606.4777 L 25.91093 1606.4777 L 25.91093 1606.4777 L 0.0 1606.4777 L 0.0 1606.4777 L 0.0 1606.4777 L 0.0 1165.9918 L 0.0 725.50604 L 0.0 725.50604 L 25.91093 725.50604 L 155.46558 699.59515 Q 285.02023 673.6842 285.02023 621.8623 Q 310.93115 544.1295 336.8421 518.2186 L 388.66397 466.39676 L 414.5749 466.39676 Q 414.5749 466.39676 414.5749 440.4858 L 414.5749 440.4858 L 414.5749 440.4858 L 440.4858 414.5749 L 440.4858 414.5749 L 466.39676 414.5749 L 466.39676 414.5749 L 466.39676 414.5749 L 466.39676 388.66397 L 466.39676 388.66397 L 492.30768 388.66397 L 492.30768 362.75302 L 492.30768 362.75302 Q 518.2186 362.75302 621.8623 259.1093 L 725.50604 155.46558 L 725.50604 129.55466 L 725.50604 129.55466 L 751.417 129.55466 L 751.417 103.64372 L 751.417 103.64372 L 777.32794 103.64372 L 777.32794 103.64372 L 777.32794 103.64372 L 777.32794 77.73279 L 777.32794 77.73279 L 803.23883 77.73279 L 803.23883 51.82186 L 803.23883 51.82186 L 829.1498 51.82186 L 829.1498 51.82186 L 829.1498 51.82186 L 855.0607 25.91093 z" svg:height="16.064777mm" draw:style-name="style-180" svg:viewBox="0.0 0.0 932.7935 1606.4777" svg:width="9.327935mm" svg:x="0.0mm" svg:y="93.79757mm"/>
          <draw:path svg:d="M 310.93115 77.73279 L 336.8421 0.0 L 336.8421 51.82186 L 336.8421 77.73279 L 336.8421 103.64372 L 336.8421 103.64372 L 362.75302 181.37651 Q 362.75302 259.1093 388.66397 259.1093 Q 414.5749 259.1093 414.5749 285.02023 L 414.5749 285.02023 L 388.66397 285.02023 L 388.66397 310.93115 L 336.8421 310.93115 L 285.02023 310.93115 L 259.1093 336.8421 L 233.19838 362.75302 L 233.19838 362.75302 L 233.19838 362.75302 L 207.28745 362.75302 L 181.37651 362.75302 L 103.64372 362.75302 L 25.91093 362.75302 L 25.91093 336.8421 Q 0.0 310.93115 0.0 310.93115 L 0.0 310.93115 L 0.0 285.02023 L 0.0 259.1093 L 0.0 259.1093 L 0.0 259.1093 L 25.91093 207.28745 L 51.82186 181.37651 L 51.82186 181.37651 L 51.82186 155.46558 L 77.73279 155.46558 L 103.64372 155.46558 L 155.46558 181.37651 L 181.37651 207.28745 L 207.28745 207.28745 L 207.28745 207.28745 L 233.19838 181.37651 Q 259.1093 155.46558 310.93115 77.73279 z" svg:height="3.6275303mm" draw:style-name="style-181" svg:viewBox="0.0 0.0 414.5749 362.75302" svg:width="4.145749mm" svg:x="0.0mm" svg:y="125.408905mm"/>
          <draw:path svg:d="M 777.32794 0.0 L 829.1498 0.0 L 829.1498 51.82186 L 829.1498 77.73279 L 855.0607 77.73279 L 880.9716 77.73279 L 880.9716 51.82186 L 880.9716 25.91093 L 906.88257 25.91093 L 906.88257 51.82186 L 1010.5263 51.82186 L 1114.17 51.82186 L 1114.17 103.64372 Q 1114.17 181.37651 1088.259 181.37651 Q 1062.3481 181.37651 1062.3481 207.28745 L 1036.4373 233.19838 L 1036.4373 285.02023 L 1036.4373 336.8421 L 1062.3481 362.75302 L 1062.3481 414.5749 L 1062.3481 414.5749 Q 1036.4373 440.4858 906.88257 621.8623 L 777.32794 777.32794 L 777.32794 777.32794 Q 751.417 777.32794 751.417 803.23883 L 751.417 803.23883 L 751.417 803.23883 Q 725.50604 803.23883 725.50604 829.1498 L 725.50604 855.0607 L 621.8623 855.0607 Q 518.2186 880.9716 440.4858 855.0607 Q 362.75302 829.1498 362.75302 803.23883 Q 362.75302 751.417 259.1093 725.50604 Q 155.46558 673.6842 129.55466 647.77325 Q 103.64372 621.8623 129.55466 570.04047 Q 129.55466 544.1295 51.82186 518.2186 L 0.0 518.2186 L 0.0 518.2186 L 0.0 518.2186 L 0.0 492.30768 L 0.0 492.30768 L 25.91093 492.30768 L 25.91093 466.39676 L 155.46558 388.66397 Q 259.1093 285.02023 440.4858 155.46558 Q 621.8623 51.82186 673.6842 25.91093 Q 751.417 0.0 777.32794 0.0 z" svg:height="8.550607mm" draw:style-name="style-182" svg:viewBox="0.0 0.0 1114.17 855.0607" svg:width="11.1417mm" svg:x="139.4008mm" svg:y="68.404854mm"/>
          <draw:path svg:d="M 310.93115 0.0 L 336.8421 0.0 L 414.5749 0.0 Q 518.2186 0.0 518.2186 25.91093 L 518.2186 51.82186 L 492.30768 51.82186 Q 492.30768 51.82186 414.5749 103.64372 Q 336.8421 103.64372 362.75302 129.55466 L 388.66397 155.46558 L 362.75302 155.46558 L 336.8421 155.46558 L 310.93115 155.46558 Q 259.1093 155.46558 259.1093 129.55466 L 259.1093 103.64372 L 233.19838 103.64372 Q 233.19838 103.64372 129.55466 103.64372 L 25.91093 103.64372 L 25.91093 103.64372 L -3.6379788E-12 103.64372 L -3.6379788E-12 103.64372 L -3.6379788E-12 103.64372 L -3.6379788E-12 77.73279 L -3.6379788E-12 77.73279 L 129.55466 51.82186 Q 259.1093 0.0 310.93115 0.0 z" svg:height="1.5546558mm" draw:style-name="style-183" svg:viewBox="0.0 0.0 518.2186 155.46558" svg:width="5.182186mm" svg:x="304.19434mm" svg:y="136.80971mm"/>
          <draw:path svg:d="M 103.64372 51.82186 L 155.46558 0.0 L 155.46558 25.91093 Q 129.55466 51.82186 155.46558 51.82186 Q 155.46558 77.73279 155.46558 155.46558 Q 155.46558 259.1093 129.55466 310.93115 L 129.55466 362.75302 L 129.55466 362.75302 Q 103.64372 362.75302 77.73279 362.75302 L 51.82186 388.66397 L 51.82186 362.75302 Q 51.82186 362.75302 25.91093 310.93115 L 0.0 259.1093 L 0.0 259.1093 L 0.0 233.19838 L 25.91093 233.19838 Q 25.91093 207.28745 51.82186 155.46558 Q 51.82186 77.73279 103.64372 51.82186 z" svg:height="3.8866396mm" draw:style-name="style-184" svg:viewBox="0.0 0.0 155.46558 388.66397" svg:width="1.5546558mm" svg:x="44.04858mm" svg:y="124.37247mm"/>
          <draw:path svg:d="M 51.82186 1.8189894E-12 L 77.73279 1.8189894E-12 L 77.73279 25.91093 Q 77.73279 51.82186 103.64372 51.82186 Q 155.46558 51.82186 155.46558 103.64372 Q 155.46558 129.55466 129.55466 129.55466 L 129.55466 155.46558 L 129.55466 155.46558 L 155.46558 155.46558 L 155.46558 181.37651 L 155.46558 207.28745 L 207.28745 259.1093 Q 259.1093 310.93115 285.02023 310.93115 L 285.02023 336.8421 L 259.1093 336.8421 Q 259.1093 362.75302 259.1093 362.75302 L 285.02023 362.75302 L 310.93115 362.75302 L 362.75302 362.75302 L 362.75302 388.66397 Q 362.75302 414.5749 336.8421 414.5749 Q 310.93115 414.5749 310.93115 466.39676 Q 310.93115 492.30768 285.02023 492.30768 L 259.1093 492.30768 L 259.1093 492.30768 L 233.19838 466.39676 L 233.19838 466.39676 L 207.28745 466.39676 L 207.28745 440.4858 L 207.28745 414.5749 L 181.37651 414.5749 L 181.37651 414.5749 L 181.37651 388.66397 L 155.46558 388.66397 L 155.46558 362.75302 Q 155.46558 336.8421 103.64372 259.1093 L 51.82186 207.28745 L 51.82186 181.37651 L 51.82186 155.46558 L 25.91093 103.64372 L -3.6379788E-12 77.73279 L -3.6379788E-12 51.82186 L -3.6379788E-12 25.91093 L -3.6379788E-12 25.91093 Q -3.6379788E-12 1.8189894E-12 51.82186 1.8189894E-12 z" svg:height="4.9230766mm" draw:style-name="style-185" svg:viewBox="0.0 0.0 362.75302 492.30768" svg:width="3.6275303mm" svg:x="280.87448mm" svg:y="106.75304mm"/>
          <draw:path svg:d="M 155.46558 25.91093 L 207.28745 25.91093 L 207.28745 25.91093 Q 207.28745 51.82186 207.28745 51.82186 L 233.19838 51.82186 L 233.19838 207.28745 Q 207.28745 336.8421 207.28745 388.66397 L 207.28745 440.4858 L 207.28745 466.39676 L 207.28745 466.39676 L 207.28745 466.39676 Q 181.37651 466.39676 181.37651 492.30768 L 181.37651 492.30768 L 155.46558 492.30768 Q 155.46558 518.2186 155.46558 518.2186 L 155.46558 518.2186 L 103.64372 518.2186 Q 77.73279 518.2186 51.82186 544.1295 L 51.82186 544.1295 L 25.91093 544.1295 L 3.6379788E-12 544.1295 L 3.6379788E-12 466.39676 Q 3.6379788E-12 414.5749 25.91093 362.75302 L 25.91093 336.8421 L 25.91093 310.93115 L 51.82186 259.1093 L 51.82186 207.28745 L 51.82186 129.55466 L 77.73279 51.82186 Q 77.73279 9.094947E-13 103.64372 9.094947E-13 Q 129.55466 9.094947E-13 155.46558 25.91093 z" svg:height="5.4412956mm" draw:style-name="style-186" svg:viewBox="0.0 0.0 233.19838 544.1295" svg:width="2.3319838mm" svg:x="294.34818mm" svg:y="73.58704mm"/>
          <draw:path svg:d="M 51.82186 25.91093 L 51.82186 0.0 L 77.73279 0.0 L 77.73279 0.0 L 155.46558 0.0 Q 233.19838 25.91093 285.02023 25.91093 L 336.8421 25.91093 L 388.66397 25.91093 Q 414.5749 25.91093 440.4858 51.82186 L 492.30768 51.82186 L 492.30768 51.82186 Q 518.2186 77.73279 544.1295 77.73279 L 570.04047 77.73279 L 570.04047 77.73279 Q 570.04047 77.73279 570.04047 103.64372 Q 544.1295 103.64372 310.93115 129.55466 L 51.82186 155.46558 L 25.91093 155.46558 Q 25.91093 129.55466 4.5474735E-13 129.55466 Q -25.91093 129.55466 4.5474735E-13 103.64372 Q 25.91093 77.73279 25.91093 77.73279 Q 51.82186 51.82186 51.82186 25.91093 z" svg:height="1.5546558mm" draw:style-name="style-187" svg:viewBox="0.0 0.0 570.04047 155.46558" svg:width="5.7004046mm" svg:x="25.651821mm" svg:y="129.29555mm"/>
          <draw:path svg:d="M 362.75302 9.094947E-13 L 414.5749 9.094947E-13 L 414.5749 9.094947E-13 Q 414.5749 9.094947E-13 414.5749 51.82186 L 414.5749 103.64372 L 414.5749 129.55466 L 414.5749 155.46558 L 388.66397 155.46558 Q 362.75302 181.37651 233.19838 233.19838 L 103.64372 285.02023 L 103.64372 285.02023 Q 103.64372 285.02023 51.82186 259.1093 Q 3.6379788E-12 259.1093 3.6379788E-12 207.28745 L 25.91093 155.46558 L 51.82186 155.46558 Q 77.73279 129.55466 77.73279 129.55466 L 77.73279 129.55466 L 207.28745 77.73279 Q 310.93115 25.91093 362.75302 9.094947E-13 z" svg:height="2.8502023mm" draw:style-name="style-188" svg:viewBox="0.0 0.0 414.5749 285.02023" svg:width="4.145749mm" svg:x="296.42105mm" svg:y="76.95547mm"/>
          <draw:path svg:d="M 103.64372 233.19838 L 103.64372 414.5749 L 77.73279 466.39676 L 77.73279 544.1295 L 77.73279 570.04047 Q 51.82186 570.04047 51.82186 570.04047 L 51.82186 595.9514 L 51.82186 595.9514 Q 51.82186 595.9514 25.91093 518.2186 L 0.0 466.39676 L 51.82186 207.28745 Q 51.82186 -51.82186 77.73279 0.0 Q 103.64372 51.82186 103.64372 233.19838 z" svg:height="5.959514mm" draw:style-name="style-189" svg:viewBox="0.0 0.0 103.64372 595.9514" svg:width="1.0364373mm" svg:x="307.30365mm" svg:y="98.97975mm"/>
          <draw:path svg:d="M 440.4858 0.0 L 440.4858 0.0 L 388.66397 25.91093 Q 336.8421 51.82186 336.8421 77.73279 L 336.8421 77.73279 L 336.8421 103.64372 Q 310.93115 129.55466 233.19838 155.46558 Q 129.55466 181.37651 103.64372 181.37651 L 77.73279 181.37651 L 25.91093 155.46558 L 0.0 155.46558 L 0.0 129.55466 L 0.0 129.55466 L 103.64372 77.73279 Q 181.37651 51.82186 233.19838 25.91093 Q 285.02023 25.91093 362.75302 0.0 Q 440.4858 -25.91093 440.4858 0.0 z" svg:height="1.8137652mm" draw:style-name="style-190" svg:viewBox="0.0 0.0 440.4858 181.37651" svg:width="4.404858mm" svg:x="33.425102mm" svg:y="118.93117mm"/>
          <draw:path svg:d="M 129.55466 25.91093 L 233.19838 25.91093 L 233.19838 0.0 L 259.1093 0.0 L 259.1093 25.91093 Q 233.19838 77.73279 233.19838 129.55466 L 233.19838 155.46558 L 181.37651 259.1093 Q 129.55466 362.75302 129.55466 362.75302 L 129.55466 362.75302 L 129.55466 285.02023 Q 129.55466 233.19838 103.64372 181.37651 Q 77.73279 155.46558 25.91093 155.46558 Q 1.8189894E-12 155.46558 1.8189894E-12 77.73279 L 1.8189894E-12 25.91093 L 129.55466 25.91093 z" svg:height="3.6275303mm" draw:style-name="style-191" svg:viewBox="0.0 0.0 259.1093 362.75302" svg:width="2.591093mm" svg:x="101.829956mm" svg:y="79.546555mm"/>
          <draw:path svg:d="M -1.8189894E-12 310.93115 L -1.8189894E-12 0.0 L 25.91093 25.91093 Q 25.91093 51.82186 51.82186 51.82186 L 51.82186 51.82186 L 51.82186 103.64372 Q 77.73279 129.55466 77.73279 518.2186 L 77.73279 880.9716 L 51.82186 880.9716 L 25.91093 880.9716 L 25.91093 829.1498 Q 25.91093 803.23883 -1.8189894E-12 725.50604 L -1.8189894E-12 673.6842 L -1.8189894E-12 673.6842 Q -25.91093 647.77325 -1.8189894E-12 310.93115 z" svg:height="8.809716mm" draw:style-name="style-192" svg:viewBox="0.0 0.0 77.73279 880.9716" svg:width="0.7773279mm" svg:x="159.35222mm" svg:y="37.31174mm"/>
          <draw:path svg:d="M 362.75302 0.0 L 362.75302 0.0 L 362.75302 25.91093 Q 362.75302 51.82186 336.8421 77.73279 L 336.8421 103.64372 L 336.8421 129.55466 Q 310.93115 181.37651 336.8421 207.28745 L 336.8421 233.19838 L 310.93115 233.19838 L 310.93115 233.19838 L 310.93115 233.19838 Q 285.02023 233.19838 207.28745 259.1093 L 129.55466 285.02023 L 129.55466 285.02023 Q 103.64372 285.02023 103.64372 233.19838 Q 103.64372 155.46558 51.82186 129.55466 Q 0.0 103.64372 0.0 77.73279 L 0.0 51.82186 L 51.82186 51.82186 L 77.73279 25.91093 L 207.28745 25.91093 Q 336.8421 25.91093 362.75302 0.0 z" svg:height="2.8502023mm" draw:style-name="style-193" svg:viewBox="0.0 0.0 362.75302 285.02023" svg:width="3.6275303mm" svg:x="140.95546mm" svg:y="110.12145mm"/>
          <draw:path svg:d="M 233.19838 51.82186 L 233.19838 51.82186 L 233.19838 77.73279 Q 233.19838 103.64372 207.28745 103.64372 Q 181.37651 103.64372 181.37651 129.55466 Q 181.37651 155.46558 207.28745 181.37651 L 207.28745 181.37651 L 181.37651 181.37651 Q 155.46558 181.37651 77.73279 103.64372 L 3.6379788E-12 25.91093 L 25.91093 0.0 Q 25.91093 -25.91093 129.55466 0.0 Q 233.19838 25.91093 233.19838 51.82186 z" svg:height="1.8137652mm" draw:style-name="style-194" svg:viewBox="0.0 0.0 233.19838 181.37651" svg:width="2.3319838mm" svg:x="244.34007mm" svg:y="178.5263mm"/>
          <draw:path svg:d="M 1269.6356 0.0 L 1269.6356 0.0 L 1295.5465 0.0 L 1347.3684 0.0 L 1347.3684 0.0 Q 1347.3684 0.0 1347.3684 25.91093 L 1373.2793 25.91093 L 1373.2793 25.91093 Q 1373.2793 51.82186 1399.1903 51.82186 L 1399.1903 51.82186 L 1399.1903 77.73279 Q 1425.1012 103.64372 1451.0121 129.55466 Q 1502.834 129.55466 1502.834 155.46558 Q 1502.834 181.37651 1580.5668 207.28745 Q 1658.2996 207.28745 1761.9432 207.28745 Q 1865.587 207.28745 1891.4979 181.37651 Q 1891.4979 155.46558 1943.3198 155.46558 Q 1995.1416 155.46558 2072.8745 129.55466 L 2176.518 129.55466 L 2202.4292 129.55466 L 2228.34 155.46558 L 2435.6274 155.46558 L 2668.826 155.46558 L 2746.5586 129.55466 Q 2798.3806 103.64372 2824.2915 103.64372 L 2824.2915 77.73279 L 2850.2024 77.73279 Q 2902.0242 51.82186 2902.0242 51.82186 L 2927.935 51.82186 L 2953.8462 129.55466 Q 2979.757 207.28745 3005.668 207.28745 Q 3031.5789 207.28745 3031.5789 233.19838 L 3005.668 233.19838 L 3005.668 233.19838 L 3005.668 259.1093 L 3057.4897 310.93115 Q 3135.2227 362.75302 3109.3118 362.75302 Q 3057.4897 362.75302 3057.4897 388.66397 L 3057.4897 388.66397 L 3057.4897 388.66397 L 3031.5789 414.5749 L 3031.5789 414.5749 L 3005.668 414.5749 L 3005.668 414.5749 L 3005.668 414.5749 L 3109.3118 466.39676 Q 3187.0444 466.39676 3238.8662 492.30768 L 3290.6882 492.30768 L 3368.421 518.2186 Q 3472.0647 518.2186 3472.0647 544.1295 L 3472.0647 570.04047 L 3523.8865 595.9514 Q 3575.7085 621.8623 3575.7085 699.59515 Q 3601.6194 777.32794 3627.5303 777.32794 L 3653.4412 777.32794 L 3731.174 803.23883 L 3808.9067 803.23883 L 3860.7288 829.1498 Q 3938.4614 855.0607 3938.4614 880.9716 Q 3938.4614 906.88257 3964.3723 932.7935 L 3964.3723 932.7935 L 3912.5505 932.7935 Q 3860.7288 932.7935 3808.9067 958.7044 Q 3782.9958 958.7044 3653.4412 984.61536 L 3523.8865 984.61536 L 3523.8865 1010.5263 L 3523.8865 1010.5263 L 3549.7974 1010.5263 L 3549.7974 1036.4373 L 3549.7974 1036.4373 L 3575.7085 1036.4373 L 3575.7085 1036.4373 Q 3575.7085 1036.4373 3627.5303 1062.3481 L 3705.2632 1088.259 L 3575.7085 1088.259 Q 3472.0647 1088.259 3446.1538 1036.4373 Q 3420.243 1010.5263 3187.0444 984.61536 L 2927.935 984.61536 L 2927.935 984.61536 Q 2953.8462 984.61536 2927.935 958.7044 L 2927.935 932.7935 L 2850.2024 932.7935 Q 2772.4695 932.7935 2746.5586 880.9716 L 2746.5586 855.0607 L 2720.6477 855.0607 L 2720.6477 829.1498 L 2720.6477 829.1498 L 2694.7368 829.1498 L 2694.7368 829.1498 L 2694.7368 829.1498 L 2642.9148 829.1498 L 2617.004 829.1498 L 2617.004 829.1498 L 2591.093 829.1498 L 2591.093 829.1498 L 2591.093 829.1498 L 2591.093 855.0607 L 2591.093 855.0607 L 2617.004 855.0607 L 2617.004 880.9716 L 2617.004 880.9716 L 2642.9148 880.9716 L 2642.9148 880.9716 L 2642.9148 880.9716 L 2642.9148 932.7935 Q 2642.9148 984.61536 2617.004 984.61536 Q 2617.004 984.61536 2668.826 1010.5263 L 2720.6477 1010.5263 L 2720.6477 1010.5263 L 2720.6477 1036.4373 L 2642.9148 1036.4373 L 2591.093 1036.4373 L 2565.1821 1010.5263 L 2539.2712 1010.5263 L 2539.2712 1010.5263 Q 2513.3604 984.61536 2487.4492 984.61536 Q 2487.4492 984.61536 2383.8057 958.7044 L 2306.0728 958.7044 L 2306.0728 958.7044 Q 2280.1619 958.7044 2254.251 906.88257 L 2202.4292 880.9716 L 2176.518 855.0607 L 2150.6072 829.1498 L 2150.6072 829.1498 L 2124.6963 829.1498 L 2124.6963 880.9716 L 2124.6963 932.7935 L 2150.6072 932.7935 Q 2176.518 958.7044 2202.4292 984.61536 L 2202.4292 1010.5263 L 2176.518 1010.5263 L 2150.6072 1010.5263 L 2150.6072 1036.4373 L 2150.6072 1088.259 L 2124.6963 1088.259 L 2098.7854 1088.259 L 2098.7854 1088.259 Q 2072.8745 1062.3481 2072.8745 1062.3481 L 2072.8745 1062.3481 L 2072.8745 1036.4373 Q 2072.8745 1036.4373 2046.9635 1036.4373 L 2046.9635 1036.4373 L 2021.0526 1036.4373 Q 1969.2307 1036.4373 1813.7651 1010.5263 L 1658.2996 1010.5263 L 1658.2996 1010.5263 Q 1658.2996 984.61536 1606.4777 984.61536 L 1554.6559 958.7044 L 1554.6559 958.7044 Q 1554.6559 932.7935 1451.0121 932.7935 Q 1347.3684 932.7935 1269.6356 932.7935 L 1191.9028 906.88257 L 1191.9028 880.9716 L 1191.9028 880.9716 L 1165.9918 880.9716 L 1165.9918 880.9716 L 1140.0809 855.0607 L 1088.259 829.1498 L 1062.3481 829.1498 L 1036.4373 829.1498 L 1010.5263 855.0607 L 984.61536 880.9716 L 984.61536 880.9716 L 984.61536 880.9716 L 958.7044 880.9716 L 958.7044 880.9716 L 958.7044 906.88257 L 984.61536 906.88257 L 984.61536 906.88257 L 984.61536 932.7935 L 1036.4373 932.7935 L 1062.3481 932.7935 L 1088.259 984.61536 Q 1088.259 1010.5263 1114.17 1010.5263 L 1140.0809 1036.4373 L 1140.0809 1036.4373 L 1140.0809 1036.4373 L 1140.0809 1036.4373 L 1140.0809 1062.3481 L 1140.0809 1062.3481 L 1140.0809 1062.3481 L 1088.259 1062.3481 L 1062.3481 1088.259 L 984.61536 1088.259 L 880.9716 1088.259 L 855.0607 1114.17 L 829.1498 1114.17 L 829.1498 1088.259 L 829.1498 1088.259 L 829.1498 1036.4373 Q 829.1498 1010.5263 829.1498 984.61536 Q 829.1498 984.61536 803.23883 880.9716 L 777.32794 803.23883 L 803.23883 777.32794 Q 829.1498 777.32794 829.1498 751.417 Q 829.1498 725.50604 855.0607 725.50604 L 880.9716 725.50604 L 880.9716 699.59515 L 880.9716 699.59515 L 855.0607 699.59515 L 855.0607 673.6842 L 829.1498 673.6842 Q 803.23883 673.6842 725.50604 621.8623 Q 673.6842 621.8623 466.39676 621.8623 L 285.02023 621.8623 L 259.1093 595.9514 L 207.28745 595.9514 L 207.28745 595.9514 Q 207.28745 570.04047 103.64372 570.04047 L 0.0 570.04047 L 0.0 518.2186 L 0.0 466.39676 L 25.91093 466.39676 L 25.91093 466.39676 L 51.82186 466.39676 L 103.64372 466.39676 L 103.64372 466.39676 L 129.55466 466.39676 L 129.55466 466.39676 L 155.46558 466.39676 L 155.46558 466.39676 L 155.46558 466.39676 L 155.46558 492.30768 L 155.46558 492.30768 L 181.37651 492.30768 Q 181.37651 518.2186 207.28745 518.2186 L 207.28745 518.2186 L 259.1093 492.30768 L 336.8421 466.39676 L 336.8421 466.39676 L 362.75302 466.39676 L 362.75302 466.39676 L 362.75302 466.39676 L 336.8421 440.4858 Q 310.93115 414.5749 310.93115 388.66397 L 310.93115 362.75302 L 466.39676 362.75302 Q 621.8623 362.75302 621.8623 388.66397 L 647.77325 388.66397 L 647.77325 414.5749 Q 673.6842 440.4858 673.6842 466.39676 L 673.6842 492.30768 L 699.59515 492.30768 L 699.59515 518.2186 L 725.50604 518.2186 L 777.32794 518.2186 L 777.32794 466.39676 L 777.32794 440.4858 L 777.32794 414.5749 L 777.32794 414.5749 L 777.32794 414.5749 Q 777.32794 414.5749 725.50604 388.66397 L 673.6842 362.75302 L 673.6842 362.75302 L 673.6842 336.8421 L 673.6842 310.93115 L 673.6842 285.02023 L 803.23883 259.1093 Q 932.7935 259.1093 906.88257 233.19838 Q 906.88257 207.28745 958.7044 129.55466 Q 1036.4373 77.73279 1140.0809 51.82186 Q 1269.6356 0.0 1269.6356 0.0 z M 1813.7651 673.6842 Q 1917.4088 673.6842 1969.2307 751.417 Q 2021.0526 829.1498 1943.3198 855.0607 Q 1865.587 880.9716 1865.587 829.1498 Q 1865.587 803.23883 1813.7651 777.32794 Q 1761.9432 777.32794 1736.0323 725.50604 Q 1710.1215 673.6842 1813.7651 673.6842 z" svg:height="11.1417mm" draw:style-name="style-195" svg:viewBox="0.0 0.0 3964.3723 1114.17" svg:width="39.643723mm" svg:x="157.53845mm" svg:y="157.53845mm"/>
          <draw:path svg:d="M 207.28745 103.64372 Q -25.91093 103.64372 1.8189894E-12 51.82186 Q 1.8189894E-12 0.0 103.64372 0.0 Q 181.37651 -51.82186 310.93115 51.82186 Q 440.4858 103.64372 207.28745 103.64372 z" svg:height="1.0364373mm" draw:style-name="style-196" svg:viewBox="0.0 0.0 310.93115 103.64372" svg:width="3.1093116mm" svg:x="145.61943mm" svg:y="193.81377mm"/>
          <draw:path svg:d="M 129.55466 9.094947E-13 L 155.46558 9.094947E-13 L 155.46558 9.094947E-13 L 155.46558 9.094947E-13 L 155.46558 25.91093 Q 155.46558 77.73279 129.55466 181.37651 Q 103.64372 310.93115 103.64372 336.8421 L 103.64372 336.8421 L 103.64372 336.8421 Q 103.64372 336.8421 77.73279 362.75302 Q 51.82186 362.75302 51.82186 336.8421 Q 51.82186 310.93115 25.91093 310.93115 L 0.0 310.93115 L 0.0 285.02023 L 0.0 259.1093 L 0.0 181.37651 L 0.0 103.64372 L 0.0 103.64372 L 0.0 77.73279 L 0.0 77.73279 L 0.0 77.73279 L 25.91093 77.73279 L 25.91093 77.73279 L 51.82186 51.82186 L 77.73279 25.91093 L 103.64372 25.91093 L 129.55466 25.91093 L 129.55466 9.094947E-13 z" svg:height="3.6275303mm" draw:style-name="style-197" svg:viewBox="0.0 0.0 155.46558 362.75302" svg:width="1.5546558mm" svg:x="58.040485mm" svg:y="60.890686mm"/>
          <draw:path svg:d="M 1295.5465 1.8189894E-12 L 1295.5465 1.8189894E-12 L 1425.1012 25.91093 Q 1554.6559 51.82186 1632.3887 51.82186 Q 1710.1215 51.82186 1736.0323 25.91093 L 1761.9432 25.91093 L 1813.7651 51.82186 Q 1865.587 77.73279 1917.4088 129.55466 Q 1917.4088 181.37651 1943.3198 207.28745 L 1943.3198 207.28745 L 1969.2307 285.02023 Q 1969.2307 362.75302 2021.0526 362.75302 L 2046.9635 362.75302 L 2046.9635 414.5749 L 2046.9635 440.4858 L 2072.8745 440.4858 Q 2098.7854 440.4858 2098.7854 466.39676 L 2124.6963 492.30768 L 2124.6963 518.2186 L 2124.6963 518.2186 L 2098.7854 518.2186 L 2098.7854 518.2186 L 2072.8745 518.2186 Q 2072.8745 518.2186 2046.9635 570.04047 L 2021.0526 595.9514 L 2021.0526 595.9514 Q 1995.1416 570.04047 1969.2307 595.9514 L 1969.2307 621.8623 L 1969.2307 621.8623 Q 1969.2307 621.8623 1943.3198 570.04047 Q 1917.4088 518.2186 1891.4979 518.2186 Q 1865.587 518.2186 1865.587 570.04047 Q 1865.587 647.77325 1787.8542 647.77325 Q 1710.1215 647.77325 1710.1215 570.04047 Q 1710.1215 518.2186 1580.5668 492.30768 L 1425.1012 466.39676 L 1347.3684 466.39676 Q 1295.5465 440.4858 1295.5465 466.39676 Q 1295.5465 518.2186 1295.5465 570.04047 Q 1321.4574 647.77325 1295.5465 673.6842 Q 1295.5465 673.6842 1321.4574 699.59515 Q 1373.2793 725.50604 1554.6559 725.50604 L 1761.9432 725.50604 L 1761.9432 725.50604 L 1761.9432 725.50604 L 1761.9432 751.417 L 1761.9432 751.417 L 1787.8542 751.417 L 1787.8542 777.32794 L 1787.8542 777.32794 L 1813.7651 777.32794 L 1813.7651 777.32794 L 1813.7651 777.32794 L 1787.8542 803.23883 L 1761.9432 829.1498 L 1658.2996 829.1498 Q 1554.6559 829.1498 1554.6559 855.0607 Q 1554.6559 880.9716 1502.834 906.88257 Q 1451.0121 932.7935 1347.3684 932.7935 Q 1269.6356 932.7935 1243.7246 984.61536 L 1243.7246 1036.4373 L 1243.7246 1036.4373 L 1243.7246 1036.4373 L 1217.8137 1036.4373 L 1217.8137 1036.4373 L 1217.8137 1062.3481 L 1243.7246 1062.3481 L 1243.7246 1088.259 L 1243.7246 1114.17 L 1217.8137 1114.17 Q 1191.9028 1140.0809 1191.9028 1140.0809 L 1191.9028 1140.0809 L 1217.8137 1165.9918 L 1217.8137 1191.9028 L 1191.9028 1191.9028 Q 1140.0809 1191.9028 1036.4373 1217.8137 L 958.7044 1243.7246 L 958.7044 1243.7246 L 932.7935 1243.7246 L 932.7935 1243.7246 L 932.7935 1243.7246 L 932.7935 1243.7246 Q 932.7935 1243.7246 725.50604 1217.8137 Q 518.2186 1191.9028 466.39676 1165.9918 Q 440.4858 1140.0809 362.75302 1114.17 L 259.1093 1114.17 L 259.1093 1088.259 L 259.1093 1088.259 L 259.1093 1062.3481 L 259.1093 1036.4373 L 259.1093 1010.5263 Q 259.1093 984.61536 285.02023 984.61536 L 285.02023 984.61536 L 310.93115 958.7044 L 362.75302 932.7935 L 362.75302 932.7935 L 362.75302 932.7935 L 362.75302 932.7935 L 362.75302 906.88257 L 362.75302 906.88257 L 362.75302 880.9716 L 362.75302 880.9716 Q 362.75302 880.9716 388.66397 880.9716 L 388.66397 855.0607 L 388.66397 855.0607 L 414.5749 855.0607 L 414.5749 829.1498 L 414.5749 829.1498 L 414.5749 829.1498 L 414.5749 829.1498 L 414.5749 803.23883 L 414.5749 803.23883 L 440.4858 803.23883 L 440.4858 777.32794 L 388.66397 777.32794 Q 336.8421 777.32794 259.1093 751.417 L 181.37651 725.50604 L 181.37651 725.50604 Q 181.37651 725.50604 129.55466 699.59515 L 77.73279 673.6842 L 77.73279 673.6842 L 51.82186 673.6842 L 51.82186 673.6842 L 51.82186 673.6842 L 51.82186 673.6842 L 51.82186 647.77325 L 25.91093 647.77325 L 25.91093 647.77325 L 25.91093 647.77325 L 0.0 647.77325 L 0.0 621.8623 L 0.0 595.9514 L 77.73279 595.9514 L 155.46558 595.9514 L 155.46558 570.04047 Q 155.46558 544.1295 181.37651 544.1295 L 181.37651 544.1295 L 181.37651 544.1295 Q 181.37651 570.04047 207.28745 570.04047 L 207.28745 570.04047 L 285.02023 570.04047 Q 362.75302 570.04047 362.75302 518.2186 Q 362.75302 440.4858 388.66397 414.5749 L 388.66397 414.5749 L 414.5749 414.5749 Q 466.39676 414.5749 466.39676 362.75302 Q 466.39676 336.8421 492.30768 310.93115 L 492.30768 310.93115 L 570.04047 310.93115 Q 621.8623 310.93115 621.8623 336.8421 Q 621.8623 362.75302 673.6842 362.75302 L 751.417 362.75302 L 777.32794 336.8421 L 829.1498 310.93115 L 880.9716 310.93115 L 906.88257 310.93115 L 906.88257 285.02023 L 880.9716 285.02023 L 880.9716 285.02023 L 880.9716 259.1093 L 880.9716 259.1093 L 880.9716 259.1093 L 855.0607 259.1093 L 855.0607 259.1093 L 855.0607 233.19838 L 880.9716 233.19838 L 880.9716 207.28745 L 880.9716 207.28745 L 855.0607 207.28745 L 855.0607 207.28745 L 829.1498 181.37651 L 777.32794 181.37651 L 777.32794 155.46558 L 777.32794 129.55466 L 829.1498 129.55466 L 855.0607 103.64372 L 855.0607 103.64372 L 855.0607 103.64372 L 906.88257 103.64372 Q 984.61536 77.73279 984.61536 51.82186 Q 1010.5263 51.82186 1140.0809 25.91093 Q 1295.5465 1.8189894E-12 1295.5465 1.8189894E-12 z M 1114.17 1165.9918 L 1114.17 1140.0809 L 1114.17 1140.0809 L 1140.0809 1140.0809 L 1140.0809 1140.0809 Q 1140.0809 1165.9918 1114.17 1165.9918 z" svg:height="12.437246mm" draw:style-name="style-198" svg:viewBox="0.0 0.0 2124.6963 1243.7246" svg:width="21.246964mm" svg:x="292.2753mm" svg:y="146.65587mm"/>
          <draw:path svg:d="M 181.37651 0.0 L 233.19838 0.0 L 259.1093 25.91093 Q 285.02023 25.91093 259.1093 129.55466 Q 233.19838 259.1093 310.93115 233.19838 Q 362.75302 233.19838 362.75302 259.1093 Q 388.66397 285.02023 388.66397 285.02023 L 388.66397 310.93115 L 336.8421 310.93115 Q 310.93115 310.93115 310.93115 336.8421 Q 336.8421 362.75302 336.8421 440.4858 Q 336.8421 492.30768 285.02023 492.30768 L 233.19838 518.2186 L 233.19838 544.1295 L 233.19838 595.9514 L 207.28745 595.9514 Q 181.37651 595.9514 181.37651 621.8623 L 181.37651 621.8623 L 155.46558 621.8623 L 129.55466 621.8623 L 129.55466 595.9514 Q 129.55466 595.9514 103.64372 595.9514 L 103.64372 595.9514 L 103.64372 595.9514 Q 77.73279 570.04047 77.73279 570.04047 L 77.73279 570.04047 L 77.73279 544.1295 Q 77.73279 544.1295 51.82186 544.1295 L 51.82186 544.1295 L 51.82186 518.2186 L 51.82186 492.30768 L 77.73279 492.30768 Q 129.55466 492.30768 129.55466 466.39676 Q 129.55466 440.4858 77.73279 440.4858 Q 51.82186 440.4858 51.82186 388.66397 Q 51.82186 310.93115 25.91093 310.93115 Q 0.0 310.93115 0.0 285.02023 L 0.0 259.1093 L 0.0 259.1093 Q 25.91093 259.1093 25.91093 233.19838 L 25.91093 233.19838 L 25.91093 233.19838 Q 25.91093 233.19838 25.91093 129.55466 L 51.82186 51.82186 L 51.82186 51.82186 L 51.82186 25.91093 L 77.73279 25.91093 Q 129.55466 25.91093 181.37651 0.0 z" svg:height="6.218623mm" draw:style-name="style-199" svg:viewBox="0.0 0.0 388.66397 621.8623" svg:width="3.8866396mm" svg:x="155.20647mm" svg:y="109.085014mm"/>
          <draw:path svg:d="M 181.37651 0.0 L 233.19838 0.0 L 285.02023 0.0 L 310.93115 0.0 L 310.93115 25.91093 L 285.02023 25.91093 L 285.02023 25.91093 L 285.02023 51.82186 L 388.66397 51.82186 Q 492.30768 103.64372 518.2186 103.64372 Q 544.1295 103.64372 647.77325 103.64372 Q 725.50604 129.55466 725.50604 103.64372 Q 725.50604 77.73279 751.417 77.73279 L 803.23883 77.73279 L 855.0607 51.82186 Q 906.88257 51.82186 906.88257 51.82186 L 906.88257 77.73279 L 906.88257 77.73279 L 906.88257 103.64372 L 906.88257 103.64372 L 906.88257 103.64372 L 932.7935 103.64372 L 932.7935 103.64372 L 1036.4373 103.64372 Q 1140.0809 103.64372 1140.0809 103.64372 L 1165.9918 103.64372 L 1165.9918 129.55466 Q 1165.9918 155.46558 1217.8137 155.46558 L 1243.7246 155.46558 L 1243.7246 155.46558 Q 1217.8137 181.37651 1217.8137 207.28745 L 1217.8137 207.28745 L 1217.8137 207.28745 Q 1191.9028 207.28745 1010.5263 207.28745 L 803.23883 233.19838 L 777.32794 233.19838 Q 751.417 259.1093 751.417 259.1093 L 777.32794 285.02023 L 699.59515 285.02023 Q 621.8623 310.93115 595.9514 310.93115 Q 595.9514 336.8421 570.04047 362.75302 Q 544.1295 362.75302 492.30768 362.75302 Q 466.39676 362.75302 466.39676 336.8421 Q 492.30768 310.93115 362.75302 285.02023 Q 259.1093 259.1093 259.1093 285.02023 Q 259.1093 310.93115 233.19838 310.93115 Q 207.28745 310.93115 207.28745 336.8421 Q 207.28745 362.75302 181.37651 362.75302 Q 155.46558 362.75302 129.55466 310.93115 L 129.55466 285.02023 L 77.73279 285.02023 L 25.91093 285.02023 L 25.91093 259.1093 L 25.91093 233.19838 L 25.91093 207.28745 L 25.91093 181.37651 L 25.91093 155.46558 L 25.91093 129.55466 L 0.0 129.55466 Q 0.0 103.64372 0.0 77.73279 L 0.0 51.82186 L 51.82186 51.82186 Q 103.64372 51.82186 103.64372 25.91093 L 103.64372 25.91093 L 129.55466 25.91093 Q 129.55466 0.0 181.37651 0.0 z" svg:height="3.6275303mm" draw:style-name="style-200" svg:viewBox="0.0 0.0 1243.7246 362.75302" svg:width="12.437246mm" svg:x="295.1255mm" svg:y="136.80971mm"/>
          <draw:path svg:d="M 336.8421 51.82186 L 362.75302 51.82186 L 388.66397 77.73279 Q 388.66397 103.64372 388.66397 103.64372 Q 388.66397 129.55466 362.75302 129.55466 L 362.75302 129.55466 L 336.8421 129.55466 Q 336.8421 155.46558 285.02023 181.37651 L 207.28745 207.28745 L 181.37651 207.28745 Q 155.46558 207.28745 129.55466 233.19838 L 77.73279 259.1093 L 77.73279 259.1093 L 51.82186 259.1093 L 25.91093 259.1093 L 0.0 259.1093 L 0.0 233.19838 L 0.0 207.28745 L 0.0 207.28745 L 0.0 207.28745 L 0.0 181.37651 L 25.91093 181.37651 L 25.91093 51.82186 Q 51.82186 -51.82186 181.37651 0.0 Q 336.8421 51.82186 336.8421 51.82186 z" svg:height="2.591093mm" draw:style-name="style-201" svg:viewBox="0.0 0.0 388.66397 259.1093" svg:width="3.8866396mm" svg:x="295.6437mm" svg:y="82.39676mm"/>
          <draw:path svg:d="M 388.66397 181.37651 L 414.5749 181.37651 L 414.5749 310.93115 L 414.5749 466.39676 L 440.4858 466.39676 L 440.4858 466.39676 L 466.39676 466.39676 L 492.30768 466.39676 L 492.30768 466.39676 L 518.2186 466.39676 L 518.2186 466.39676 L 518.2186 466.39676 L 544.1295 440.4858 Q 570.04047 414.5749 570.04047 414.5749 L 595.9514 414.5749 L 595.9514 440.4858 L 595.9514 466.39676 L 570.04047 466.39676 Q 544.1295 466.39676 518.2186 518.2186 Q 492.30768 518.2186 388.66397 544.1295 L 285.02023 570.04047 L 207.28745 570.04047 L 103.64372 570.04047 L 51.82186 544.1295 L 0.0 518.2186 L 103.64372 518.2186 Q 181.37651 518.2186 181.37651 492.30768 L 181.37651 492.30768 L 181.37651 492.30768 L 207.28745 492.30768 L 207.28745 362.75302 Q 207.28745 233.19838 233.19838 233.19838 Q 259.1093 207.28745 259.1093 181.37651 Q 233.19838 155.46558 233.19838 77.73279 L 233.19838 25.91093 L 259.1093 0.0 Q 285.02023 0.0 310.93115 77.73279 Q 362.75302 155.46558 388.66397 181.37651 z" svg:height="5.7004046mm" draw:style-name="style-202" svg:viewBox="0.0 0.0 595.9514 570.04047" svg:width="5.959514mm" svg:x="158.05667mm" svg:y="94.83401mm"/>
          <draw:path svg:d="M 51.82186 0.0 L 103.64372 0.0 L 103.64372 0.0 L 103.64372 25.91093 L 181.37651 25.91093 L 259.1093 25.91093 L 259.1093 51.82186 L 259.1093 51.82186 L 285.02023 77.73279 Q 310.93115 77.73279 362.75302 77.73279 Q 414.5749 51.82186 414.5749 77.73279 Q 414.5749 103.64372 440.4858 103.64372 L 440.4858 103.64372 L 388.66397 155.46558 Q 310.93115 207.28745 310.93115 259.1093 Q 310.93115 310.93115 362.75302 285.02023 Q 414.5749 285.02023 414.5749 310.93115 Q 414.5749 336.8421 362.75302 362.75302 Q 336.8421 388.66397 362.75302 388.66397 Q 414.5749 388.66397 414.5749 544.1295 Q 414.5749 699.59515 414.5749 699.59515 L 414.5749 725.50604 L 414.5749 751.417 Q 414.5749 751.417 440.4858 751.417 L 440.4858 777.32794 L 414.5749 803.23883 Q 388.66397 803.23883 388.66397 777.32794 Q 362.75302 751.417 362.75302 803.23883 L 362.75302 880.9716 L 388.66397 880.9716 L 388.66397 880.9716 L 466.39676 880.9716 L 544.1295 880.9716 L 544.1295 906.88257 L 544.1295 932.7935 L 518.2186 932.7935 L 518.2186 958.7044 L 518.2186 958.7044 L 518.2186 958.7044 L 518.2186 958.7044 L 518.2186 984.61536 L 492.30768 1010.5263 L 492.30768 1062.3481 L 466.39676 1062.3481 L 440.4858 1062.3481 L 440.4858 1036.4373 L 414.5749 1036.4373 L 414.5749 1036.4373 L 414.5749 1010.5263 L 388.66397 1010.5263 L 362.75302 1010.5263 L 362.75302 1036.4373 L 362.75302 1036.4373 L 362.75302 1036.4373 L 336.8421 1010.5263 L 336.8421 1010.5263 L 310.93115 1010.5263 L 310.93115 1062.3481 L 310.93115 1088.259 L 310.93115 1088.259 L 310.93115 1088.259 L 285.02023 1036.4373 Q 285.02023 984.61536 259.1093 958.7044 L 233.19838 958.7044 L 233.19838 958.7044 Q 259.1093 958.7044 259.1093 958.7044 Q 259.1093 932.7935 259.1093 906.88257 Q 233.19838 906.88257 207.28745 803.23883 Q 155.46558 673.6842 181.37651 673.6842 Q 207.28745 673.6842 155.46558 388.66397 Q 129.55466 77.73279 77.73279 77.73279 L 25.91093 51.82186 L -1.8189894E-12 25.91093 Q -1.8189894E-12 25.91093 51.82186 0.0 z" svg:height="10.882591mm" draw:style-name="style-203" svg:viewBox="0.0 0.0 544.1295 1088.259" svg:width="5.4412956mm" svg:x="159.61133mm" svg:y="100.79352mm"/>
          <draw:path svg:d="M 207.28745 25.91093 L 233.19838 0.0 L 233.19838 25.91093 L 233.19838 51.82186 L 233.19838 77.73279 L 233.19838 77.73279 L 259.1093 207.28745 Q 285.02023 336.8421 285.02023 388.66397 Q 310.93115 414.5749 362.75302 440.4858 Q 388.66397 440.4858 414.5749 492.30768 L 414.5749 544.1295 L 388.66397 544.1295 L 388.66397 544.1295 L 388.66397 544.1295 Q 362.75302 544.1295 336.8421 518.2186 Q 336.8421 492.30768 285.02023 492.30768 Q 233.19838 492.30768 129.55466 466.39676 L 0.0 440.4858 L 0.0 440.4858 L 0.0 440.4858 L 77.73279 440.4858 Q 129.55466 440.4858 155.46558 233.19838 Q 181.37651 25.91093 207.28745 25.91093 z" svg:height="5.4412956mm" draw:style-name="style-204" svg:viewBox="0.0 0.0 414.5749 544.1295" svg:width="4.145749mm" svg:x="42.234818mm" svg:y="114.78542mm"/>
          <draw:path svg:d="M 103.64372 25.91093 L 129.55466 25.91093 L 129.55466 25.91093 Q 155.46558 25.91093 155.46558 25.91093 L 155.46558 51.82186 L 155.46558 51.82186 Q 155.46558 51.82186 129.55466 129.55466 Q 103.64372 233.19838 77.73279 155.46558 L 51.82186 77.73279 L 51.82186 77.73279 Q 51.82186 51.82186 25.91093 51.82186 L 25.91093 51.82186 L 25.91093 25.91093 Q -1.8189894E-12 25.91093 -1.8189894E-12 25.91093 L -1.8189894E-12 25.91093 L -1.8189894E-12 -1.8189894E-12 Q -25.91093 -25.91093 25.91093 -1.8189894E-12 Q 77.73279 25.91093 103.64372 25.91093 z" svg:height="1.5546558mm" draw:style-name="style-205" svg:viewBox="0.0 0.0 155.46558 155.46558" svg:width="1.5546558mm" svg:x="95.870445mm" svg:y="95.09312mm"/>
          <draw:path svg:d="M 77.73279 25.91093 L 103.64372 0.0 L 129.55466 0.0 L 155.46558 0.0 L 181.37651 25.91093 L 207.28745 25.91093 L 207.28745 51.82186 L 207.28745 77.73279 L 233.19838 129.55466 Q 233.19838 181.37651 207.28745 181.37651 L 181.37651 181.37651 L 181.37651 155.46558 Q 155.46558 155.46558 155.46558 155.46558 L 155.46558 155.46558 L 103.64372 129.55466 L 51.82186 129.55466 L 51.82186 129.55466 L 25.91093 129.55466 L 25.91093 103.64372 Q 0.0 103.64372 0.0 103.64372 L 0.0 103.64372 L 25.91093 77.73279 Q 51.82186 51.82186 77.73279 25.91093 z" svg:height="1.8137652mm" draw:style-name="style-206" svg:viewBox="0.0 0.0 233.19838 181.37651" svg:width="2.3319838mm" svg:x="305.23077mm" svg:y="114.008095mm"/>
          <draw:path svg:d="M 595.9514 0.0 L 647.77325 0.0 L 673.6842 0.0 Q 699.59515 25.91093 621.8623 25.91093 L 544.1295 77.73279 L 570.04047 77.73279 L 595.9514 77.73279 L 570.04047 103.64372 L 544.1295 129.55466 L 544.1295 129.55466 L 544.1295 129.55466 L 466.39676 129.55466 Q 362.75302 129.55466 362.75302 181.37651 L 362.75302 233.19838 L 362.75302 233.19838 L 336.8421 233.19838 L 336.8421 259.1093 L 336.8421 259.1093 L 310.93115 259.1093 Q 310.93115 233.19838 310.93115 233.19838 L 310.93115 233.19838 L 310.93115 233.19838 Q 310.93115 233.19838 259.1093 181.37651 Q 233.19838 181.37651 181.37651 181.37651 L 129.55466 207.28745 L 129.55466 181.37651 L 129.55466 181.37651 L 129.55466 181.37651 Q 103.64372 155.46558 51.82186 129.55466 L 0.0 129.55466 L 0.0 129.55466 L 0.0 129.55466 L 51.82186 103.64372 L 129.55466 77.73279 L 155.46558 77.73279 L 181.37651 77.73279 L 181.37651 51.82186 L 207.28745 51.82186 L 207.28745 51.82186 L 207.28745 25.91093 L 362.75302 25.91093 Q 544.1295 25.91093 595.9514 0.0 z" svg:height="2.591093mm" draw:style-name="style-207" svg:viewBox="0.0 0.0 673.6842 259.1093" svg:width="6.736842mm" svg:x="267.40082mm" svg:y="151.57895mm"/>
          <draw:path svg:d="M 1736.0323 25.91093 L 1736.0323 0.0 L 1761.9432 0.0 L 1787.8542 0.0 L 1787.8542 25.91093 L 1761.9432 51.82186 L 1761.9432 51.82186 L 1761.9432 51.82186 L 1761.9432 77.73279 L 1761.9432 77.73279 L 1736.0323 77.73279 L 1736.0323 103.64372 L 1736.0323 103.64372 L 1710.1215 103.64372 L 1710.1215 103.64372 L 1710.1215 103.64372 L 1658.2996 155.46558 Q 1632.3887 207.28745 1632.3887 207.28745 L 1606.4777 207.28745 L 1606.4777 207.28745 L 1606.4777 207.28745 L 1606.4777 233.19838 L 1606.4777 233.19838 L 1580.5668 233.19838 L 1580.5668 259.1093 L 1580.5668 259.1093 L 1554.6559 259.1093 L 1554.6559 285.02023 L 1554.6559 310.93115 L 1606.4777 310.93115 L 1658.2996 310.93115 L 1658.2996 310.93115 L 1658.2996 310.93115 L 1658.2996 336.8421 L 1658.2996 336.8421 L 1632.3887 336.8421 L 1632.3887 362.75302 L 1632.3887 362.75302 L 1658.2996 362.75302 L 1658.2996 388.66397 Q 1658.2996 414.5749 1684.2104 440.4858 L 1684.2104 466.39676 L 1658.2996 466.39676 Q 1632.3887 466.39676 1632.3887 440.4858 L 1632.3887 440.4858 L 1606.4777 414.5749 Q 1606.4777 414.5749 1580.5668 440.4858 L 1580.5668 466.39676 L 1502.834 466.39676 Q 1451.0121 466.39676 1399.1903 414.5749 Q 1347.3684 414.5749 1217.8137 414.5749 Q 1088.259 466.39676 673.6842 466.39676 L 285.02023 466.39676 L 259.1093 492.30768 L 233.19838 492.30768 L 233.19838 518.2186 L 259.1093 544.1295 L 259.1093 544.1295 L 259.1093 570.04047 L 259.1093 570.04047 L 259.1093 570.04047 L 259.1093 595.9514 L 259.1093 621.8623 L 259.1093 647.77325 L 259.1093 673.6842 L 233.19838 673.6842 L 207.28745 673.6842 L 207.28745 673.6842 Q 181.37651 673.6842 155.46558 595.9514 L 129.55466 518.2186 L 155.46558 518.2186 Q 155.46558 518.2186 155.46558 492.30768 L 129.55466 492.30768 L 129.55466 466.39676 Q 129.55466 440.4858 77.73279 440.4858 Q 25.91093 414.5749 0.0 414.5749 L 0.0 388.66397 L 0.0 362.75302 L 0.0 362.75302 L 0.0 362.75302 L 25.91093 362.75302 L 103.64372 362.75302 Q 207.28745 362.75302 310.93115 259.1093 L 414.5749 155.46558 L 414.5749 155.46558 L 414.5749 155.46558 L 414.5749 129.55466 L 414.5749 129.55466 L 440.4858 129.55466 L 440.4858 103.64372 L 440.4858 103.64372 L 466.39676 103.64372 L 466.39676 103.64372 L 466.39676 103.64372 L 466.39676 77.73279 L 466.39676 77.73279 L 492.30768 77.73279 L 492.30768 51.82186 L 492.30768 51.82186 L 492.30768 51.82186 L 518.2186 51.82186 L 518.2186 51.82186 L 544.1295 25.91093 L 570.04047 25.91093 L 570.04047 25.91093 L 570.04047 51.82186 L 570.04047 51.82186 L 570.04047 51.82186 L 544.1295 77.73279 L 518.2186 103.64372 L 518.2186 103.64372 L 518.2186 103.64372 L 518.2186 129.55466 L 518.2186 129.55466 L 492.30768 129.55466 L 492.30768 155.46558 L 492.30768 155.46558 L 466.39676 155.46558 L 466.39676 207.28745 Q 440.4858 259.1093 414.5749 259.1093 L 362.75302 259.1093 L 362.75302 285.02023 L 362.75302 285.02023 L 336.8421 285.02023 L 336.8421 310.93115 L 336.8421 310.93115 L 310.93115 310.93115 L 310.93115 310.93115 L 310.93115 310.93115 L 310.93115 336.8421 L 310.93115 336.8421 L 336.8421 336.8421 L 336.8421 362.75302 L 414.5749 362.75302 L 466.39676 362.75302 L 725.50604 336.8421 Q 958.7044 310.93115 1114.17 310.93115 L 1269.6356 310.93115 L 1347.3684 310.93115 Q 1425.1012 310.93115 1502.834 207.28745 L 1606.4777 155.46558 L 1606.4777 129.55466 L 1606.4777 129.55466 L 1632.3887 129.55466 L 1632.3887 103.64372 L 1632.3887 103.64372 L 1658.2996 103.64372 L 1658.2996 103.64372 L 1658.2996 103.64372 L 1658.2996 77.73279 L 1658.2996 77.73279 L 1684.2104 77.73279 L 1684.2104 51.82186 L 1684.2104 51.82186 L 1710.1215 51.82186 L 1710.1215 51.82186 L 1710.1215 51.82186 L 1710.1215 25.91093 L 1710.1215 25.91093 L 1736.0323 25.91093 z" svg:height="6.736842mm" draw:style-name="style-208" svg:viewBox="0.0 0.0 1787.8542 673.6842" svg:width="17.878542mm" svg:x="16.582996mm" svg:y="96.90688mm"/>
          <draw:path svg:d="M 1036.4373 518.2186 L 1036.4373 570.04047 L 1010.5263 570.04047 L 1010.5263 570.04047 L 1010.5263 595.9514 L 1010.5263 595.9514 L 984.61536 595.9514 L 932.7935 570.04047 L 932.7935 570.04047 L 932.7935 570.04047 L 932.7935 595.9514 L 932.7935 621.8623 L 932.7935 673.6842 L 932.7935 725.50604 L 932.7935 725.50604 Q 932.7935 725.50604 906.88257 699.59515 Q 880.9716 673.6842 829.1498 647.77325 Q 777.32794 621.8623 725.50604 647.77325 L 699.59515 673.6842 L 699.59515 673.6842 Q 699.59515 673.6842 518.2186 699.59515 Q 362.75302 725.50604 362.75302 751.417 Q 336.8421 777.32794 310.93115 777.32794 L 259.1093 777.32794 L 259.1093 803.23883 L 259.1093 803.23883 L 233.19838 803.23883 L 233.19838 803.23883 L 207.28745 803.23883 L 155.46558 777.32794 L 155.46558 777.32794 L 155.46558 777.32794 L 129.55466 725.50604 L 103.64372 699.59515 L 103.64372 699.59515 L 103.64372 673.6842 L 77.73279 673.6842 L 51.82186 673.6842 L 51.82186 673.6842 L 51.82186 647.77325 L 25.91093 647.77325 L 25.91093 621.8623 L 77.73279 621.8623 L 129.55466 621.8623 L 155.46558 570.04047 Q 181.37651 570.04047 181.37651 570.04047 L 207.28745 570.04047 L 207.28745 570.04047 L 207.28745 570.04047 L 207.28745 544.1295 L 207.28745 544.1295 L 233.19838 544.1295 L 233.19838 518.2186 L 207.28745 518.2186 Q 155.46558 518.2186 77.73279 414.5749 L 0.0 310.93115 L 0.0 310.93115 Q 0.0 310.93115 0.0 207.28745 L 0.0 103.64372 L 0.0 103.64372 L 0.0 103.64372 L 0.0 77.73279 L 0.0 77.73279 L 0.0 77.73279 L 0.0 51.82186 L 77.73279 51.82186 Q 155.46558 51.82186 155.46558 25.91093 Q 155.46558 1.8189894E-12 233.19838 1.8189894E-12 L 310.93115 1.8189894E-12 L 466.39676 1.8189894E-12 Q 595.9514 1.8189894E-12 647.77325 25.91093 Q 725.50604 51.82186 725.50604 77.73279 Q 751.417 103.64372 829.1498 129.55466 Q 880.9716 129.55466 880.9716 207.28745 Q 880.9716 285.02023 932.7935 336.8421 Q 984.61536 388.66397 1010.5263 440.4858 Q 1010.5263 466.39676 1010.5263 492.30768 Q 1036.4373 492.30768 1036.4373 518.2186 z" svg:height="8.032389mm" draw:style-name="style-209" svg:viewBox="0.0 0.0 1036.4373 803.23883" svg:width="10.364372mm" svg:x="300.04858mm" svg:y="129.03644mm"/>
          <draw:path svg:d="M 25.91093 25.91093 L 25.91093 0.0 L 129.55466 0.0 L 259.1093 0.0 L 544.1295 0.0 Q 855.0607 0.0 880.9716 25.91093 L 906.88257 25.91093 L 984.61536 25.91093 L 1062.3481 51.82186 L 1165.9918 51.82186 L 1269.6356 51.82186 L 1347.3684 77.73279 L 1425.1012 77.73279 L 1425.1012 77.73279 Q 1425.1012 103.64372 1295.5465 103.64372 Q 1165.9918 155.46558 1191.9028 155.46558 Q 1217.8137 155.46558 958.7044 181.37651 L 699.59515 207.28745 L 699.59515 207.28745 L 699.59515 207.28745 L 647.77325 207.28745 Q 621.8623 207.28745 310.93115 181.37651 L 0.0 155.46558 L 0.0 129.55466 Q -25.91093 103.64372 25.91093 77.73279 Q 51.82186 51.82186 25.91093 25.91093 z" svg:height="2.0728745mm" draw:style-name="style-210" svg:viewBox="0.0 0.0 1425.1012 207.28745" svg:width="14.251012mm" svg:x="88.35627mm" svg:y="100.01619mm"/>
          <draw:path svg:d="M 155.46558 181.37651 L 155.46558 233.19838 L 129.55466 233.19838 Q 129.55466 233.19838 129.55466 259.1093 L 129.55466 259.1093 L 129.55466 259.1093 Q 103.64372 285.02023 51.82186 285.02023 Q 3.6379788E-12 310.93115 3.6379788E-12 207.28745 L 3.6379788E-12 103.64372 L 3.6379788E-12 77.73279 Q 25.91093 25.91093 25.91093 25.91093 L 25.91093 25.91093 L 77.73279 0.0 Q 129.55466 -25.91093 129.55466 51.82186 Q 129.55466 129.55466 155.46558 181.37651 z" svg:height="2.8502023mm" draw:style-name="style-211" svg:viewBox="0.0 0.0 155.46558 285.02023" svg:width="1.5546558mm" svg:x="297.71658mm" svg:y="55.19028mm"/>
          <draw:path svg:d="M 25.91093 0.0 L 51.82186 0.0 L 51.82186 0.0 L 51.82186 0.0 L 155.46558 51.82186 Q 259.1093 51.82186 285.02023 129.55466 Q 310.93115 207.28745 414.5749 207.28745 L 518.2186 207.28745 L 518.2186 233.19838 L 518.2186 259.1093 L 518.2186 259.1093 L 518.2186 285.02023 L 518.2186 285.02023 L 518.2186 310.93115 L 518.2186 310.93115 L 518.2186 310.93115 L 466.39676 310.93115 Q 414.5749 310.93115 310.93115 285.02023 L 233.19838 285.02023 L 155.46558 285.02023 Q 51.82186 285.02023 51.82186 233.19838 L 25.91093 181.37651 L 25.91093 181.37651 Q 25.91093 155.46558 0.0 103.64372 L 0.0 25.91093 L 0.0 25.91093 Q 0.0 0.0 25.91093 0.0 z" svg:height="3.1093116mm" draw:style-name="style-212" svg:viewBox="0.0 0.0 518.2186 310.93115" svg:width="5.182186mm" svg:x="198.99594mm" svg:y="119.708496mm"/>
          <draw:path svg:d="M 77.73279 0.0 L 77.73279 0.0 L 103.64372 0.0 L 129.55466 0.0 L 129.55466 25.91093 Q 155.46558 51.82186 155.46558 77.73279 L 155.46558 103.64372 L 155.46558 103.64372 Q 155.46558 129.55466 129.55466 181.37651 Q 129.55466 233.19838 103.64372 233.19838 L 77.73279 233.19838 L 77.73279 233.19838 Q 51.82186 233.19838 51.82186 207.28745 L 25.91093 181.37651 L 0.0 155.46558 Q 0.0 103.64372 25.91093 77.73279 Q 51.82186 51.82186 51.82186 51.82186 Q 51.82186 25.91093 77.73279 0.0 z" svg:height="2.3319838mm" draw:style-name="style-213" svg:viewBox="0.0 0.0 155.46558 233.19838" svg:width="1.5546558mm" svg:x="296.93927mm" svg:y="64.77733mm"/>
          <draw:path svg:d="M 466.39676 0.0 L 466.39676 0.0 L 518.2186 0.0 Q 570.04047 25.91093 621.8623 181.37651 Q 673.6842 336.8421 621.8623 518.2186 Q 621.8623 673.6842 595.9514 725.50604 L 595.9514 803.23883 L 595.9514 829.1498 Q 570.04047 855.0607 570.04047 880.9716 Q 544.1295 880.9716 518.2186 880.9716 Q 518.2186 855.0607 466.39676 855.0607 Q 388.66397 880.9716 310.93115 880.9716 Q 207.28745 880.9716 155.46558 829.1498 Q 103.64372 777.32794 77.73279 699.59515 Q 51.82186 595.9514 25.91093 518.2186 L 0.0 414.5749 L 0.0 414.5749 L 0.0 414.5749 L 0.0 414.5749 L 0.0 388.66397 L 0.0 362.75302 L 0.0 310.93115 L 25.91093 310.93115 L 25.91093 310.93115 L 25.91093 310.93115 L 25.91093 310.93115 L 25.91093 336.8421 L 51.82186 336.8421 L 51.82186 362.75302 Q 51.82186 388.66397 103.64372 388.66397 Q 155.46558 414.5749 181.37651 414.5749 L 207.28745 414.5749 L 207.28745 388.66397 L 207.28745 388.66397 L 207.28745 362.75302 Q 207.28745 336.8421 207.28745 285.02023 Q 207.28745 233.19838 285.02023 155.46558 L 362.75302 51.82186 L 362.75302 51.82186 L 388.66397 51.82186 L 414.5749 25.91093 Q 466.39676 0.0 466.39676 0.0 z" svg:height="8.809716mm" draw:style-name="style-214" svg:viewBox="0.0 0.0 621.8623 880.9716" svg:width="6.218623mm" svg:x="139.91902mm" svg:y="135.77327mm"/>
          <draw:path svg:d="M 285.02023 0.0 L 362.75302 0.0 L 362.75302 25.91093 L 362.75302 51.82186 L 388.66397 51.82186 L 414.5749 51.82186 L 414.5749 77.73279 L 414.5749 77.73279 L 362.75302 77.73279 L 285.02023 77.73279 L 285.02023 103.64372 L 310.93115 129.55466 L 310.93115 155.46558 Q 362.75302 207.28745 362.75302 207.28745 L 362.75302 233.19838 L 310.93115 233.19838 Q 259.1093 207.28745 155.46558 207.28745 L 77.73279 181.37651 L 77.73279 155.46558 L 77.73279 129.55466 L 51.82186 129.55466 L 0.0 129.55466 L 0.0 103.64372 L 0.0 103.64372 L 0.0 103.64372 L 0.0 77.73279 L 51.82186 25.91093 Q 129.55466 0.0 155.46558 0.0 Q 207.28745 0.0 285.02023 0.0 z" svg:height="2.3319838mm" draw:style-name="style-215" svg:viewBox="0.0 0.0 414.5749 233.19838" svg:width="4.145749mm" svg:x="307.30365mm" svg:y="188.63158mm"/>
          <draw:path svg:d="M 259.1093 181.37651 L 285.02023 181.37651 L 285.02023 233.19838 Q 285.02023 285.02023 259.1093 285.02023 L 233.19838 310.93115 L 155.46558 310.93115 L 103.64372 310.93115 L 103.64372 310.93115 Q 77.73279 336.8421 77.73279 336.8421 L 77.73279 336.8421 L 51.82186 336.8421 Q 51.82186 336.8421 51.82186 310.93115 L 51.82186 310.93115 L 51.82186 285.02023 Q 51.82186 285.02023 25.91093 233.19838 L 25.91093 155.46558 L 25.91093 77.73279 L 0.0 25.91093 L 0.0 25.91093 L 0.0 25.91093 L 0.0 0.0 L 0.0 0.0 L 51.82186 0.0 L 77.73279 25.91093 L 77.73279 25.91093 L 103.64372 25.91093 L 103.64372 51.82186 L 103.64372 77.73279 L 103.64372 103.64372 Q 129.55466 129.55466 155.46558 51.82186 Q 207.28745 -25.91093 207.28745 25.91093 Q 259.1093 51.82186 259.1093 129.55466 Q 259.1093 207.28745 259.1093 207.28745 Q 259.1093 181.37651 259.1093 181.37651 z" svg:height="3.368421mm" draw:style-name="style-216" svg:viewBox="0.0 0.0 285.02023 336.8421" svg:width="2.8502023mm" svg:x="262.21863mm" svg:y="26.17004mm"/>
          <draw:path svg:d="M 207.28745 25.91093 L 207.28745 0.0 L 233.19838 25.91093 Q 259.1093 25.91093 259.1093 51.82186 Q 259.1093 77.73279 259.1093 103.64372 L 259.1093 129.55466 L 259.1093 181.37651 L 259.1093 233.19838 L 259.1093 233.19838 L 259.1093 233.19838 L 207.28745 259.1093 L 155.46558 285.02023 L 129.55466 285.02023 Q 103.64372 285.02023 51.82186 259.1093 L 25.91093 259.1093 L 25.91093 233.19838 Q 0.0 233.19838 0.0 233.19838 L 0.0 233.19838 L 0.0 181.37651 L 0.0 155.46558 L 77.73279 155.46558 Q 155.46558 155.46558 155.46558 129.55466 Q 207.28745 77.73279 207.28745 25.91093 z" svg:height="2.8502023mm" draw:style-name="style-217" svg:viewBox="0.0 0.0 259.1093 285.02023" svg:width="2.591093mm" svg:x="224.90688mm" svg:y="102.866394mm"/>
          <draw:path svg:d="M 77.73279 0.0 L 155.46558 0.0 L 155.46558 0.0 L 155.46558 25.91093 L 155.46558 51.82186 L 155.46558 77.73279 L 129.55466 77.73279 Q 129.55466 103.64372 129.55466 103.64372 L 129.55466 103.64372 L 129.55466 103.64372 Q 103.64372 103.64372 51.82186 51.82186 L 0.0 25.91093 L 25.91093 25.91093 Q 25.91093 0.0 77.73279 0.0 z" svg:height="1.0364373mm" draw:style-name="style-218" svg:viewBox="0.0 0.0 155.46558 103.64372" svg:width="1.5546558mm" svg:x="300.8259mm" svg:y="67.886635mm"/>
          <draw:path svg:d="M 544.1295 -3.6379788E-12 L 570.04047 -3.6379788E-12 L 570.04047 25.91093 Q 544.1295 51.82186 570.04047 51.82186 Q 621.8623 51.82186 647.77325 51.82186 L 673.6842 51.82186 L 699.59515 129.55466 Q 725.50604 207.28745 777.32794 207.28745 L 803.23883 207.28745 L 803.23883 233.19838 L 803.23883 259.1093 L 725.50604 259.1093 Q 647.77325 259.1093 621.8623 285.02023 Q 570.04047 285.02023 518.2186 310.93115 Q 466.39676 336.8421 466.39676 310.93115 Q 440.4858 310.93115 259.1093 310.93115 Q 103.64372 310.93115 51.82186 259.1093 L 0.0 233.19838 L 0.0 207.28745 L 0.0 181.37651 L 0.0 155.46558 L 0.0 155.46558 L 25.91093 155.46558 L 25.91093 155.46558 L 25.91093 129.55466 L 51.82186 129.55466 L 51.82186 129.55466 L 51.82186 155.46558 L 51.82186 155.46558 L 77.73279 155.46558 L 77.73279 129.55466 L 103.64372 129.55466 L 103.64372 103.64372 L 103.64372 77.73279 L 77.73279 77.73279 L 77.73279 51.82186 L 77.73279 51.82186 L 103.64372 51.82186 L 103.64372 51.82186 L 103.64372 51.82186 L 103.64372 25.91093 L 103.64372 25.91093 L 129.55466 25.91093 L 129.55466 51.82186 L 155.46558 51.82186 Q 181.37651 51.82186 207.28745 77.73279 Q 207.28745 103.64372 285.02023 77.73279 Q 362.75302 77.73279 362.75302 51.82186 Q 362.75302 25.91093 388.66397 -3.6379788E-12 Q 414.5749 -3.6379788E-12 440.4858 25.91093 Q 440.4858 51.82186 466.39676 51.82186 Q 518.2186 51.82186 518.2186 25.91093 Q 518.2186 -3.6379788E-12 544.1295 -3.6379788E-12 z" svg:height="3.1093116mm" draw:style-name="style-219" svg:viewBox="0.0 0.0 803.23883 310.93115" svg:width="8.032389mm" svg:x="17.101213mm" svg:y="198.47772mm"/>
          <draw:path svg:d="M 25.91093 25.91093 L 25.91093 25.91093 L 77.73279 25.91093 Q 129.55466 25.91093 129.55466 25.91093 L 129.55466 0.0 L 207.28745 25.91093 Q 285.02023 25.91093 388.66397 25.91093 Q 492.30768 25.91093 492.30768 51.82186 L 492.30768 51.82186 L 440.4858 51.82186 Q 388.66397 51.82186 388.66397 77.73279 Q 388.66397 103.64372 440.4858 129.55466 Q 492.30768 181.37651 492.30768 181.37651 L 492.30768 181.37651 L 492.30768 233.19838 Q 492.30768 285.02023 440.4858 259.1093 Q 414.5749 233.19838 285.02023 259.1093 Q 181.37651 285.02023 181.37651 233.19838 L 181.37651 207.28745 L 129.55466 207.28745 L 103.64372 181.37651 L 103.64372 181.37651 L 77.73279 181.37651 L 77.73279 181.37651 L 77.73279 181.37651 L 77.73279 155.46558 L 77.73279 155.46558 L 77.73279 155.46558 L 77.73279 155.46558 L 77.73279 129.55466 L 77.73279 129.55466 L 77.73279 129.55466 L 77.73279 129.55466 L 51.82186 103.64372 Q 25.91093 103.64372 25.91093 77.73279 L 0.0 25.91093 L 0.0 25.91093 Q 25.91093 25.91093 25.91093 25.91093 z" svg:height="2.591093mm" draw:style-name="style-220" svg:viewBox="0.0 0.0 492.30768 259.1093" svg:width="4.9230766mm" svg:x="168.16194mm" svg:y="166.60728mm"/>
          <draw:path svg:d="M 285.02023 0.0 L 285.02023 0.0 L 310.93115 0.0 Q 362.75302 0.0 362.75302 25.91093 L 362.75302 51.82186 L 362.75302 51.82186 Q 336.8421 51.82186 362.75302 77.73279 L 362.75302 77.73279 L 362.75302 103.64372 Q 362.75302 129.55466 310.93115 129.55466 Q 259.1093 155.46558 207.28745 181.37651 L 181.37651 233.19838 L 155.46558 233.19838 Q 155.46558 207.28745 129.55466 181.37651 Q 103.64372 155.46558 51.82186 155.46558 L 0.0 181.37651 L 25.91093 155.46558 Q 51.82186 103.64372 77.73279 77.73279 L 77.73279 51.82186 L 103.64372 51.82186 Q 155.46558 51.82186 155.46558 25.91093 L 155.46558 25.91093 L 155.46558 25.91093 L 181.37651 25.91093 L 233.19838 25.91093 Q 285.02023 0.0 285.02023 0.0 z" svg:height="2.3319838mm" draw:style-name="style-221" svg:viewBox="0.0 0.0 362.75302 233.19838" svg:width="3.6275303mm" svg:x="263.7733mm" svg:y="132.66397mm"/>
          <draw:path svg:d="M 25.91093 77.73279 L 51.82186 0.0 L 129.55466 25.91093 Q 207.28745 25.91093 388.66397 51.82186 L 595.9514 51.82186 L 725.50604 77.73279 Q 855.0607 77.73279 880.9716 77.73279 L 906.88257 77.73279 L 1010.5263 77.73279 Q 1114.17 77.73279 1114.17 51.82186 Q 1114.17 25.91093 1114.17 25.91093 L 1114.17 25.91093 L 1165.9918 25.91093 Q 1191.9028 25.91093 1217.8137 0.0 L 1217.8137 0.0 L 1217.8137 25.91093 L 1217.8137 51.82186 L 1269.6356 51.82186 L 1295.5465 77.73279 L 1373.2793 77.73279 L 1425.1012 77.73279 L 1425.1012 77.73279 L 1425.1012 77.73279 L 1580.5668 129.55466 Q 1736.0323 155.46558 1736.0323 181.37651 L 1736.0323 181.37651 L 1736.0323 181.37651 Q 1710.1215 181.37651 1710.1215 207.28745 L 1710.1215 207.28745 L 1710.1215 362.75302 Q 1684.2104 518.2186 1684.2104 518.2186 L 1684.2104 518.2186 L 1684.2104 414.5749 Q 1684.2104 310.93115 1580.5668 492.30768 L 1476.9231 647.77325 L 1425.1012 699.59515 Q 1373.2793 751.417 1373.2793 803.23883 Q 1373.2793 855.0607 1399.1903 855.0607 L 1425.1012 855.0607 L 1347.3684 880.9716 Q 1269.6356 906.88257 1295.5465 958.7044 Q 1321.4574 984.61536 1347.3684 1010.5263 L 1347.3684 1036.4373 L 1321.4574 1036.4373 Q 1321.4574 1062.3481 1321.4574 1062.3481 L 1321.4574 1062.3481 L 1321.4574 1062.3481 Q 1295.5465 1062.3481 1140.0809 1295.5465 L 984.61536 1502.834 L 984.61536 1528.7449 Q 958.7044 1528.7449 958.7044 1580.5668 Q 932.7935 1606.4777 803.23883 1632.3887 Q 699.59515 1684.2104 751.417 1684.2104 Q 803.23883 1684.2104 803.23883 1710.1215 Q 803.23883 1736.0323 777.32794 1736.0323 Q 751.417 1736.0323 751.417 1787.8542 L 725.50604 1813.7651 L 544.1295 1813.7651 Q 336.8421 1787.8542 207.28745 1787.8542 L 77.73279 1787.8542 L 77.73279 1787.8542 L 77.73279 1787.8542 L 77.73279 1761.9432 L 77.73279 1761.9432 L 77.73279 1736.0323 L 77.73279 1736.0323 L 77.73279 1710.1215 L 77.73279 1684.2104 L 129.55466 1684.2104 L 207.28745 1684.2104 L 207.28745 1658.2996 L 181.37651 1658.2996 L 181.37651 1632.3887 L 181.37651 1606.4777 L 233.19838 1580.5668 Q 285.02023 1580.5668 310.93115 1554.6559 Q 310.93115 1528.7449 336.8421 1528.7449 Q 362.75302 1528.7449 388.66397 1554.6559 Q 388.66397 1580.5668 466.39676 1606.4777 L 544.1295 1606.4777 L 544.1295 1580.5668 L 544.1295 1554.6559 L 518.2186 1528.7449 L 518.2186 1476.9231 L 570.04047 1476.9231 L 621.8623 1476.9231 L 621.8623 1451.0121 L 595.9514 1451.0121 L 595.9514 1451.0121 L 595.9514 1425.1012 L 595.9514 1425.1012 L 595.9514 1425.1012 L 570.04047 1425.1012 L 570.04047 1425.1012 L 492.30768 1399.1903 Q 440.4858 1373.2793 362.75302 1373.2793 L 285.02023 1373.2793 L 285.02023 1373.2793 Q 285.02023 1373.2793 259.1093 1347.3684 Q 233.19838 1321.4574 259.1093 829.1498 L 285.02023 310.93115 L 181.37651 310.93115 L 77.73279 310.93115 L 77.73279 310.93115 L 77.73279 285.02023 L 25.91093 285.02023 L 0.0 285.02023 L 0.0 207.28745 Q 25.91093 129.55466 25.91093 77.73279 z" svg:height="18.137651mm" draw:style-name="style-222" svg:viewBox="0.0 0.0 1736.0323 1813.7651" svg:width="17.360323mm" svg:x="203.4008mm" svg:y="104.93927mm"/>
          <draw:path svg:d="M 77.73279 25.91093 L 77.73279 0.0 L 103.64372 0.0 L 129.55466 0.0 L 155.46558 25.91093 Q 181.37651 51.82186 181.37651 51.82186 L 181.37651 51.82186 L 181.37651 51.82186 L 181.37651 77.73279 L 181.37651 103.64372 Q 181.37651 129.55466 155.46558 155.46558 L 155.46558 207.28745 L 155.46558 233.19838 L 155.46558 259.1093 L 129.55466 259.1093 Q 129.55466 259.1093 77.73279 207.28745 L 0.0 155.46558 L 0.0 103.64372 Q 0.0 77.73279 25.91093 51.82186 Q 77.73279 51.82186 77.73279 51.82186 L 77.73279 25.91093 L 77.73279 25.91093 z" svg:height="2.591093mm" draw:style-name="style-223" svg:viewBox="0.0 0.0 181.37651 259.1093" svg:width="1.8137652mm" svg:x="303.417mm" svg:y="29.538462mm"/>
          <draw:path svg:d="M 155.46558 0.0 L 181.37651 0.0 L 181.37651 25.91093 L 155.46558 51.82186 L 155.46558 103.64372 Q 129.55466 155.46558 155.46558 155.46558 L 181.37651 155.46558 L 155.46558 207.28745 Q 155.46558 259.1093 259.1093 310.93115 Q 362.75302 362.75302 414.5749 362.75302 Q 440.4858 362.75302 466.39676 362.75302 L 466.39676 362.75302 L 466.39676 388.66397 Q 466.39676 414.5749 440.4858 414.5749 Q 440.4858 414.5749 414.5749 492.30768 L 414.5749 544.1295 L 414.5749 544.1295 Q 388.66397 518.2186 233.19838 466.39676 Q 77.73279 414.5749 51.82186 466.39676 L 25.91093 492.30768 L 25.91093 466.39676 Q 0.0 466.39676 0.0 466.39676 L 0.0 466.39676 L 0.0 388.66397 Q 0.0 310.93115 0.0 259.1093 L 25.91093 207.28745 L 25.91093 155.46558 Q 0.0 129.55466 51.82186 103.64372 Q 51.82186 51.82186 77.73279 51.82186 L 77.73279 25.91093 L 103.64372 25.91093 L 129.55466 25.91093 L 155.46558 25.91093 Q 155.46558 0.0 155.46558 0.0 z" svg:height="5.4412956mm" draw:style-name="style-224" svg:viewBox="0.0 0.0 466.39676 544.1295" svg:width="4.6639676mm" svg:x="301.60324mm" svg:y="42.493927mm"/>
          <draw:path svg:d="M 647.77325 0.0 L 647.77325 0.0 L 673.6842 0.0 L 673.6842 0.0 L 673.6842 0.0 L 699.59515 0.0 L 699.59515 0.0 Q 673.6842 25.91093 621.8623 103.64372 L 570.04047 207.28745 L 570.04047 207.28745 Q 544.1295 207.28745 544.1295 233.19838 L 544.1295 233.19838 L 544.1295 233.19838 Q 544.1295 259.1093 518.2186 259.1093 Q 492.30768 259.1093 466.39676 336.8421 L 414.5749 414.5749 L 414.5749 440.4858 Q 414.5749 466.39676 414.5749 466.39676 L 414.5749 466.39676 L 362.75302 518.2186 Q 310.93115 544.1295 310.93115 621.8623 Q 362.75302 699.59515 362.75302 751.417 Q 414.5749 803.23883 414.5749 803.23883 L 414.5749 803.23883 L 414.5749 829.1498 Q 414.5749 829.1498 440.4858 880.9716 L 440.4858 906.88257 L 414.5749 906.88257 Q 414.5749 880.9716 414.5749 958.7044 Q 414.5749 1010.5263 362.75302 984.61536 L 310.93115 932.7935 L 310.93115 932.7935 L 310.93115 932.7935 L 285.02023 984.61536 L 285.02023 1036.4373 L 259.1093 1036.4373 L 259.1093 1036.4373 L 259.1093 1010.5263 L 259.1093 1010.5263 L 233.19838 1010.5263 L 233.19838 1010.5263 L 233.19838 984.61536 Q 207.28745 958.7044 181.37651 932.7935 Q 129.55466 906.88257 77.73279 725.50604 L 0.0 518.2186 L 0.0 518.2186 L 0.0 518.2186 L 0.0 492.30768 L 0.0 492.30768 L 0.0 492.30768 L 0.0 492.30768 L 25.91093 440.4858 L 25.91093 388.66397 L 51.82186 388.66397 L 77.73279 388.66397 L 77.73279 362.75302 L 77.73279 310.93115 L 103.64372 310.93115 L 129.55466 310.93115 L 181.37651 388.66397 Q 207.28745 466.39676 233.19838 466.39676 L 233.19838 466.39676 L 233.19838 492.30768 L 259.1093 492.30768 L 259.1093 492.30768 L 259.1093 466.39676 L 259.1093 466.39676 L 259.1093 466.39676 L 285.02023 466.39676 L 285.02023 466.39676 L 336.8421 414.5749 Q 362.75302 362.75302 388.66397 336.8421 L 388.66397 310.93115 L 388.66397 310.93115 Q 414.5749 310.93115 414.5749 310.93115 L 414.5749 285.02023 L 518.2186 155.46558 Q 621.8623 25.91093 647.77325 0.0 z" svg:height="10.364372mm" draw:style-name="style-225" svg:viewBox="0.0 0.0 699.59515 1036.4373" svg:width="6.995951mm" svg:x="139.4008mm" svg:y="78.25101mm"/>
          <draw:path svg:d="M 25.91093 0.0 L 25.91093 0.0 L 25.91093 25.91093 L 51.82186 77.73279 L 51.82186 77.73279 L 51.82186 77.73279 L 77.73279 103.64372 L 103.64372 129.55466 L 207.28745 129.55466 Q 285.02023 181.37651 310.93115 181.37651 L 362.75302 181.37651 L 362.75302 155.46558 L 362.75302 155.46558 L 388.66397 77.73279 Q 414.5749 25.91093 414.5749 0.0 L 440.4858 0.0 L 466.39676 77.73279 Q 466.39676 129.55466 466.39676 155.46558 L 492.30768 155.46558 L 492.30768 155.46558 Q 492.30768 181.37651 440.4858 233.19838 L 388.66397 285.02023 L 388.66397 336.8421 L 388.66397 388.66397 L 362.75302 388.66397 Q 310.93115 388.66397 310.93115 414.5749 L 310.93115 414.5749 L 310.93115 414.5749 Q 285.02023 388.66397 259.1093 362.75302 Q 259.1093 336.8421 155.46558 336.8421 L 77.73279 336.8421 L 77.73279 336.8421 L 51.82186 336.8421 L 51.82186 336.8421 L 51.82186 336.8421 L 51.82186 310.93115 L 51.82186 310.93115 L 25.91093 259.1093 L 25.91093 207.28745 L 25.91093 181.37651 L 0.0 181.37651 L 0.0 77.73279 Q 0.0 0.0 25.91093 0.0 z" svg:height="4.145749mm" draw:style-name="style-226" svg:viewBox="0.0 0.0 492.30768 414.5749" svg:width="4.9230766mm" svg:x="277.76517mm" svg:y="102.866394mm"/>
          <draw:path svg:d="M 362.75302 25.91093 L 362.75302 25.91093 L 362.75302 51.82186 Q 362.75302 51.82186 310.93115 77.73279 Q 285.02023 103.64372 259.1093 155.46558 L 259.1093 207.28745 L 233.19838 207.28745 Q 207.28745 207.28745 207.28745 155.46558 Q 181.37651 103.64372 129.55466 103.64372 L 77.73279 103.64372 L 51.82186 77.73279 L 3.6379788E-12 77.73279 L 3.6379788E-12 51.82186 L 3.6379788E-12 51.82186 L 3.6379788E-12 51.82186 L 3.6379788E-12 51.82186 L 3.6379788E-12 25.91093 L 3.6379788E-12 25.91093 L 77.73279 0.0 Q 129.55466 0.0 129.55466 25.91093 Q 155.46558 51.82186 155.46558 25.91093 Q 155.46558 0.0 259.1093 0.0 Q 336.8421 0.0 362.75302 25.91093 z" svg:height="2.0728745mm" draw:style-name="style-227" svg:viewBox="0.0 0.0 362.75302 207.28745" svg:width="3.6275303mm" svg:x="299.53036mm" svg:y="113.489876mm"/>
          <draw:path svg:d="M 207.28745 0.0 L 259.1093 0.0 L 259.1093 0.0 L 259.1093 25.91093 L 259.1093 25.91093 L 259.1093 25.91093 L 285.02023 25.91093 L 285.02023 25.91093 L 310.93115 25.91093 L 310.93115 25.91093 L 310.93115 25.91093 Q 310.93115 25.91093 336.8421 25.91093 L 336.8421 25.91093 L 336.8421 25.91093 Q 362.75302 51.82186 362.75302 77.73279 L 362.75302 77.73279 L 310.93115 77.73279 Q 285.02023 77.73279 310.93115 129.55466 Q 310.93115 207.28745 207.28745 181.37651 Q 129.55466 155.46558 103.64372 181.37651 Q 103.64372 233.19838 51.82186 233.19838 L 0.0 233.19838 L 0.0 233.19838 Q 0.0 207.28745 0.0 181.37651 Q 25.91093 181.37651 0.0 155.46558 L 0.0 129.55466 L 0.0 129.55466 L 0.0 129.55466 L 25.91093 129.55466 L 25.91093 129.55466 L 25.91093 103.64372 L 0.0 103.64372 L 0.0 103.64372 L 0.0 77.73279 L 51.82186 77.73279 Q 77.73279 77.73279 129.55466 77.73279 Q 181.37651 77.73279 181.37651 25.91093 Q 155.46558 0.0 207.28745 0.0 z" svg:height="2.3319838mm" draw:style-name="style-228" svg:viewBox="0.0 0.0 362.75302 233.19838" svg:width="3.6275303mm" svg:x="4.6639676mm" svg:y="173.34413mm"/>
          <draw:path svg:d="M 9.094947E-13 25.91093 L 9.094947E-13 0.0 L 25.91093 0.0 L 77.73279 0.0 L 77.73279 25.91093 L 77.73279 51.82186 L 103.64372 77.73279 L 129.55466 103.64372 L 129.55466 129.55466 L 129.55466 129.55466 L 129.55466 129.55466 Q 129.55466 155.46558 155.46558 155.46558 L 155.46558 181.37651 L 155.46558 181.37651 L 181.37651 181.37651 L 181.37651 233.19838 L 181.37651 259.1093 L 155.46558 259.1093 L 129.55466 233.19838 L 103.64372 233.19838 L 77.73279 233.19838 L 77.73279 207.28745 Q 77.73279 207.28745 25.91093 129.55466 L 25.91093 77.73279 L 9.094947E-13 77.73279 L 9.094947E-13 77.73279 L 9.094947E-13 77.73279 L 9.094947E-13 51.82186 L 9.094947E-13 25.91093 L 9.094947E-13 25.91093 L 9.094947E-13 25.91093 z" svg:height="2.591093mm" draw:style-name="style-229" svg:viewBox="0.0 0.0 181.37651 259.1093" svg:width="1.8137652mm" svg:x="72.809715mm" svg:y="137.58704mm"/>
          <draw:path svg:d="M 25.91093 25.91093 L 25.91093 -9.094947E-13 L 51.82186 -9.094947E-13 L 77.73279 -9.094947E-13 L 103.64372 25.91093 Q 155.46558 51.82186 181.37651 51.82186 L 207.28745 51.82186 L 285.02023 103.64372 Q 362.75302 129.55466 362.75302 155.46558 L 362.75302 181.37651 L 362.75302 181.37651 L 336.8421 207.28745 L 155.46558 207.28745 L 3.6379788E-12 207.28745 L 3.6379788E-12 129.55466 L 3.6379788E-12 51.82186 L 25.91093 25.91093 z" svg:height="2.0728745mm" draw:style-name="style-230" svg:viewBox="0.0 0.0 362.75302 207.28745" svg:width="3.6275303mm" svg:x="299.53036mm" svg:y="60.631577mm"/>
          <draw:path svg:d="M -3.6379788E-12 77.73279 L -3.6379788E-12 0.0 L 51.82186 25.91093 Q 103.64372 51.82186 155.46558 51.82186 L 181.37651 51.82186 L 181.37651 77.73279 Q 181.37651 103.64372 155.46558 129.55466 L 103.64372 155.46558 L 103.64372 155.46558 Q 103.64372 155.46558 51.82186 155.46558 Q 25.91093 155.46558 -3.6379788E-12 77.73279 z" svg:height="1.5546558mm" draw:style-name="style-231" svg:viewBox="0.0 0.0 181.37651 155.46558" svg:width="1.8137652mm" svg:x="262.73685mm" svg:y="49.230766mm"/>
          <draw:path svg:d="M 0.0 0.0 L 0.0 0.0 L 285.02023 0.0 L 595.9514 0.0 L 595.9514 0.0 L 595.9514 0.0 L 699.59515 25.91093 Q 803.23883 51.82186 829.1498 51.82186 L 855.0607 51.82186 L 855.0607 51.82186 Q 855.0607 51.82186 803.23883 77.73279 L 777.32794 103.64372 L 751.417 103.64372 L 699.59515 103.64372 L 647.77325 103.64372 Q 595.9514 103.64372 388.66397 77.73279 L 207.28745 51.82186 L 129.55466 51.82186 L 25.91093 51.82186 L 25.91093 51.82186 Q 25.91093 25.91093 0.0 0.0 z" svg:height="1.0364373mm" draw:style-name="style-232" svg:viewBox="0.0 0.0 855.0607 103.64372" svg:width="8.550607mm" svg:x="226.72064mm" svg:y="111.417mm"/>
          <draw:path svg:d="M 647.77325 0.0 L 647.77325 0.0 L 647.77325 0.0 L 673.6842 0.0 L 725.50604 0.0 L 777.32794 0.0 L 803.23883 25.91093 Q 829.1498 51.82186 855.0607 51.82186 L 855.0607 51.82186 L 855.0607 51.82186 Q 855.0607 51.82186 855.0607 77.73279 L 880.9716 77.73279 L 906.88257 129.55466 Q 906.88257 181.37651 932.7935 207.28745 L 932.7935 233.19838 L 906.88257 233.19838 L 906.88257 233.19838 L 855.0607 233.19838 Q 829.1498 233.19838 829.1498 259.1093 L 855.0607 285.02023 L 855.0607 285.02023 L 855.0607 310.93115 L 855.0607 310.93115 L 855.0607 310.93115 L 880.9716 336.8421 L 906.88257 362.75302 L 906.88257 388.66397 Q 932.7935 414.5749 958.7044 414.5749 L 958.7044 414.5749 L 958.7044 414.5749 Q 958.7044 414.5749 958.7044 440.4858 L 984.61536 440.4858 L 984.61536 466.39676 Q 1010.5263 492.30768 1010.5263 492.30768 L 1010.5263 518.2186 L 1010.5263 518.2186 Q 1010.5263 570.04047 1010.5263 570.04047 L 1010.5263 570.04047 L 1010.5263 570.04047 Q 984.61536 570.04047 932.7935 595.9514 Q 880.9716 595.9514 880.9716 621.8623 L 880.9716 647.77325 L 932.7935 673.6842 Q 984.61536 673.6842 958.7044 699.59515 Q 906.88257 699.59515 906.88257 777.32794 Q 906.88257 855.0607 880.9716 855.0607 L 880.9716 855.0607 L 880.9716 855.0607 L 880.9716 829.1498 L 855.0607 829.1498 L 829.1498 829.1498 L 829.1498 880.9716 L 829.1498 932.7935 L 855.0607 932.7935 L 880.9716 932.7935 L 906.88257 958.7044 L 932.7935 984.61536 L 932.7935 984.61536 L 906.88257 984.61536 L 932.7935 1010.5263 Q 932.7935 1036.4373 958.7044 1062.3481 L 984.61536 1062.3481 L 984.61536 1088.259 L 958.7044 1140.0809 L 958.7044 1140.0809 L 958.7044 1140.0809 L 958.7044 1165.9918 L 958.7044 1165.9918 L 906.88257 1165.9918 L 855.0607 1140.0809 L 855.0607 1140.0809 Q 855.0607 1140.0809 725.50604 1114.17 Q 621.8623 1088.259 621.8623 1140.0809 Q 595.9514 1165.9918 544.1295 1191.9028 L 492.30768 1191.9028 L 492.30768 1217.8137 L 492.30768 1217.8137 L 466.39676 1217.8137 L 466.39676 1191.9028 L 466.39676 1191.9028 L 440.4858 1191.9028 L 440.4858 1191.9028 L 440.4858 1191.9028 L 440.4858 1165.9918 L 440.4858 1165.9918 L 440.4858 1140.0809 Q 440.4858 1114.17 414.5749 1140.0809 Q 388.66397 1140.0809 388.66397 1114.17 L 388.66397 1088.259 L 388.66397 1088.259 Q 388.66397 1088.259 388.66397 1062.3481 Q 388.66397 1062.3481 414.5749 1010.5263 L 414.5749 984.61536 L 414.5749 958.7044 L 388.66397 958.7044 L 388.66397 958.7044 L 388.66397 932.7935 L 388.66397 932.7935 L 388.66397 932.7935 L 362.75302 932.7935 L 362.75302 932.7935 L 336.8421 932.7935 Q 285.02023 932.7935 233.19838 932.7935 Q 181.37651 932.7935 155.46558 984.61536 L 129.55466 1036.4373 L 129.55466 1036.4373 L 129.55466 1036.4373 L 129.55466 1036.4373 L 103.64372 1036.4373 L 77.73279 1010.5263 L 51.82186 984.61536 L 25.91093 984.61536 L 0.0 984.61536 L 0.0 958.7044 L 0.0 932.7935 L 25.91093 932.7935 L 51.82186 932.7935 L 51.82186 880.9716 L 51.82186 855.0607 L 77.73279 855.0607 L 103.64372 829.1498 L 129.55466 829.1498 Q 181.37651 829.1498 181.37651 803.23883 L 181.37651 803.23883 L 207.28745 803.23883 Q 233.19838 803.23883 233.19838 725.50604 Q 233.19838 673.6842 259.1093 673.6842 Q 285.02023 673.6842 285.02023 647.77325 L 285.02023 647.77325 L 362.75302 621.8623 Q 440.4858 595.9514 440.4858 492.30768 Q 466.39676 414.5749 440.4858 388.66397 L 414.5749 388.66397 L 414.5749 362.75302 L 414.5749 362.75302 L 414.5749 362.75302 Q 414.5749 362.75302 414.5749 336.8421 L 414.5749 310.93115 L 414.5749 310.93115 L 414.5749 310.93115 L 414.5749 285.02023 L 440.4858 285.02023 L 440.4858 285.02023 L 440.4858 259.1093 L 440.4858 259.1093 L 440.4858 259.1093 L 440.4858 259.1093 Q 440.4858 233.19838 440.4858 207.28745 L 440.4858 207.28745 L 440.4858 207.28745 Q 440.4858 207.28745 466.39676 207.28745 L 466.39676 181.37651 L 518.2186 129.55466 Q 595.9514 77.73279 595.9514 51.82186 L 595.9514 51.82186 L 595.9514 51.82186 Q 595.9514 51.82186 621.8623 51.82186 L 621.8623 25.91093 L 621.8623 25.91093 Q 647.77325 25.91093 647.77325 0.0 z" svg:height="12.178138mm" draw:style-name="style-233" svg:viewBox="0.0 0.0 1010.5263 1217.8137" svg:width="10.105263mm" svg:x="262.47772mm" svg:y="87.06073mm"/>
          <draw:path svg:d="M 181.37651 0.0 L 207.28745 0.0 L 233.19838 25.91093 Q 259.1093 25.91093 259.1093 77.73279 Q 233.19838 155.46558 259.1093 181.37651 L 259.1093 181.37651 L 259.1093 181.37651 Q 233.19838 207.28745 233.19838 207.28745 L 233.19838 207.28745 L 233.19838 207.28745 Q 207.28745 181.37651 129.55466 207.28745 L 51.82186 233.19838 L 51.82186 233.19838 Q 51.82186 233.19838 25.91093 207.28745 L 0.0 181.37651 L 25.91093 129.55466 Q 25.91093 103.64372 51.82186 77.73279 L 51.82186 77.73279 L 129.55466 51.82186 Q 181.37651 25.91093 181.37651 0.0 z" svg:height="2.3319838mm" draw:style-name="style-234" svg:viewBox="0.0 0.0 259.1093 233.19838" svg:width="2.591093mm" svg:x="297.19836mm" svg:y="83.69231mm"/>
          <draw:path svg:d="M 0.0 25.91093 L 25.91093 9.094947E-13 L 51.82186 25.91093 Q 103.64372 77.73279 310.93115 77.73279 Q 492.30768 103.64372 492.30768 51.82186 Q 492.30768 25.91093 492.30768 9.094947E-13 Q 518.2186 9.094947E-13 518.2186 25.91093 L 518.2186 25.91093 L 492.30768 129.55466 Q 466.39676 207.28745 466.39676 207.28745 L 466.39676 207.28745 L 440.4858 207.28745 Q 414.5749 207.28745 414.5749 336.8421 L 414.5749 440.4858 L 362.75302 440.4858 L 310.93115 440.4858 L 259.1093 440.4858 Q 233.19838 440.4858 155.46558 440.4858 L 77.73279 440.4858 L 77.73279 440.4858 L 51.82186 440.4858 L 51.82186 440.4858 L 51.82186 466.39676 L 51.82186 466.39676 L 51.82186 466.39676 L 25.91093 492.30768 L 25.91093 518.2186 L 25.91093 518.2186 L 0.0 518.2186 L 0.0 492.30768 L 0.0 440.4858 L 25.91093 362.75302 Q 51.82186 285.02023 51.82186 181.37651 Q 51.82186 77.73279 25.91093 77.73279 Q 0.0 77.73279 0.0 25.91093 z" svg:height="5.182186mm" draw:style-name="style-235" svg:viewBox="0.0 0.0 518.2186 518.2186" svg:width="5.182186mm" svg:x="2.0728745mm" svg:y="74.88259mm"/>
          <draw:path svg:d="M 181.37651 25.91093 L 181.37651 25.91093 L 181.37651 -2.2737368E-13 L 207.28745 -2.2737368E-13 L 207.28745 155.46558 L 207.28745 310.93115 L 181.37651 336.8421 L 181.37651 362.75302 L 155.46558 362.75302 Q 155.46558 388.66397 155.46558 414.5749 Q 155.46558 466.39676 77.73279 492.30768 L 3.6379788E-12 492.30768 L 3.6379788E-12 492.30768 L 3.6379788E-12 492.30768 L 25.91093 362.75302 Q 51.82186 233.19838 77.73279 155.46558 L 103.64372 77.73279 L 103.64372 77.73279 L 103.64372 77.73279 L 103.64372 129.55466 L 103.64372 155.46558 L 129.55466 129.55466 Q 155.46558 103.64372 155.46558 77.73279 L 155.46558 25.91093 L 181.37651 25.91093 z" svg:height="4.9230766mm" draw:style-name="style-236" svg:viewBox="0.0 0.0 207.28745 492.30768" svg:width="2.0728745mm" svg:x="304.71255mm" svg:y="18.91498mm"/>
          <draw:path svg:d="M 440.4858 129.55466 L 440.4858 129.55466 L 388.66397 129.55466 Q 336.8421 129.55466 310.93115 181.37651 Q 310.93115 233.19838 233.19838 233.19838 L 181.37651 259.1093 L 181.37651 285.02023 L 181.37651 310.93115 L 155.46558 310.93115 L 129.55466 310.93115 L 103.64372 310.93115 Q 103.64372 285.02023 51.82186 336.8421 L 0.0 388.66397 L 0.0 285.02023 L 0.0 155.46558 L 25.91093 129.55466 L 25.91093 77.73279 L 25.91093 51.82186 L 25.91093 25.91093 L 51.82186 25.91093 L 103.64372 25.91093 L 103.64372 -1.8189894E-12 L 103.64372 -1.8189894E-12 L 129.55466 -1.8189894E-12 L 129.55466 25.91093 L 207.28745 -1.8189894E-12 Q 285.02023 -25.91093 310.93115 25.91093 Q 362.75302 77.73279 414.5749 103.64372 Q 440.4858 129.55466 440.4858 129.55466 z" svg:height="3.8866396mm" draw:style-name="style-237" svg:viewBox="0.0 0.0 440.4858 388.66397" svg:width="4.404858mm" svg:x="242.00809mm" svg:y="99.23886mm"/>
          <draw:path svg:d="M 440.4858 0.0 L 440.4858 0.0 L 492.30768 0.0 Q 544.1295 0.0 544.1295 0.0 L 544.1295 25.91093 L 595.9514 51.82186 Q 647.77325 51.82186 647.77325 103.64372 Q 647.77325 181.37651 699.59515 181.37651 L 777.32794 181.37651 L 777.32794 207.28745 L 777.32794 207.28745 L 751.417 207.28745 Q 751.417 207.28745 751.417 233.19838 Q 777.32794 259.1093 388.66397 259.1093 L 25.91093 285.02023 L 25.91093 259.1093 L 25.91093 259.1093 L 0.0 259.1093 L 0.0 259.1093 L 0.0 259.1093 L 0.0 259.1093 L 25.91093 233.19838 L 51.82186 207.28745 L 51.82186 207.28745 L 25.91093 207.28745 L 25.91093 207.28745 L 25.91093 207.28745 L 25.91093 181.37651 L 25.91093 181.37651 L 129.55466 181.37651 L 233.19838 181.37651 L 285.02023 155.46558 Q 336.8421 155.46558 388.66397 103.64372 Q 388.66397 51.82186 414.5749 51.82186 L 414.5749 25.91093 L 414.5749 25.91093 Q 440.4858 25.91093 440.4858 0.0 z" svg:height="2.8502023mm" draw:style-name="style-238" svg:viewBox="0.0 0.0 777.32794 285.02023" svg:width="7.773279mm" svg:x="266.62347mm" svg:y="158.05667mm"/>
          <draw:path svg:d="M 77.73279 25.91093 L 155.46558 -1.8189894E-12 L 181.37651 25.91093 Q 207.28745 25.91093 207.28745 25.91093 L 207.28745 51.82186 L 207.28745 77.73279 L 207.28745 103.64372 L 207.28745 103.64372 Q 207.28745 103.64372 181.37651 129.55466 L 181.37651 129.55466 L 155.46558 129.55466 Q 103.64372 129.55466 51.82186 103.64372 L 0.0 77.73279 L 0.0 51.82186 Q 0.0 25.91093 77.73279 25.91093 z" svg:height="1.2955465mm" draw:style-name="style-239" svg:viewBox="0.0 0.0 207.28745 129.55466" svg:width="2.0728745mm" svg:x="12.437246mm" svg:y="138.62347mm"/>
          <draw:path svg:d="M 25.91093 0.0 L 25.91093 0.0 L 181.37651 0.0 L 336.8421 0.0 L 336.8421 51.82186 L 336.8421 77.73279 L 336.8421 77.73279 L 310.93115 77.73279 L 310.93115 103.64372 Q 310.93115 129.55466 285.02023 129.55466 L 259.1093 129.55466 L 233.19838 129.55466 Q 207.28745 103.64372 103.64372 103.64372 L 0.0 77.73279 L 0.0 51.82186 Q 0.0 25.91093 25.91093 0.0 z" svg:height="1.2955465mm" draw:style-name="style-240" svg:viewBox="0.0 0.0 336.8421 129.55466" svg:width="3.368421mm" svg:x="316.63156mm" svg:y="108.825905mm"/>
          <draw:path svg:d="M 285.02023 25.91093 L 285.02023 0.0 L 310.93115 0.0 Q 336.8421 0.0 336.8421 25.91093 Q 336.8421 77.73279 310.93115 103.64372 L 310.93115 129.55466 L 310.93115 207.28745 L 285.02023 285.02023 L 285.02023 388.66397 L 285.02023 492.30768 L 310.93115 492.30768 L 336.8421 492.30768 L 388.66397 492.30768 L 414.5749 492.30768 L 440.4858 492.30768 L 466.39676 492.30768 L 466.39676 518.2186 L 466.39676 544.1295 L 466.39676 544.1295 L 466.39676 570.04047 L 440.4858 570.04047 Q 440.4858 595.9514 336.8421 595.9514 Q 233.19838 595.9514 207.28745 544.1295 Q 181.37651 544.1295 103.64372 570.04047 L 25.91093 595.9514 L 25.91093 570.04047 L 25.91093 544.1295 L 0.0 544.1295 L 0.0 544.1295 L 0.0 544.1295 L 0.0 518.2186 L 0.0 518.2186 L 25.91093 518.2186 L 25.91093 518.2186 L 25.91093 492.30768 L 25.91093 492.30768 L 25.91093 492.30768 L 51.82186 440.4858 Q 77.73279 388.66397 77.73279 362.75302 L 77.73279 336.8421 L 77.73279 336.8421 Q 77.73279 310.93115 51.82186 310.93115 L 51.82186 310.93115 L 51.82186 285.02023 Q 51.82186 259.1093 155.46558 233.19838 Q 259.1093 207.28745 259.1093 155.46558 Q 285.02023 103.64372 285.02023 77.73279 L 285.02023 51.82186 L 285.02023 25.91093 z" svg:height="5.959514mm" draw:style-name="style-241" svg:viewBox="0.0 0.0 466.39676 595.9514" svg:width="4.6639676mm" svg:x="295.6437mm" svg:y="90.947365mm"/>
          <draw:path svg:d="M 855.0607 77.73279 L 803.23883 0.0 L 880.9716 51.82186 Q 958.7044 129.55466 1036.4373 259.1093 Q 1114.17 362.75302 1140.0809 388.66397 L 1140.0809 414.5749 L 1114.17 414.5749 Q 1114.17 414.5749 1062.3481 362.75302 Q 1010.5263 310.93115 699.59515 259.1093 Q 414.5749 233.19838 388.66397 310.93115 L 362.75302 362.75302 L 362.75302 310.93115 Q 336.8421 259.1093 259.1093 259.1093 Q 181.37651 233.19838 181.37651 259.1093 L 181.37651 285.02023 L 155.46558 285.02023 L 155.46558 310.93115 L 129.55466 310.93115 L 103.64372 310.93115 L 103.64372 259.1093 L 103.64372 207.28745 L 77.73279 207.28745 L 25.91093 207.28745 L 25.91093 181.37651 L 25.91093 181.37651 L 0.0 181.37651 L 0.0 155.46558 L 0.0 155.46558 L 0.0 155.46558 L 155.46558 155.46558 Q 310.93115 155.46558 310.93115 129.55466 L 310.93115 129.55466 L 336.8421 129.55466 Q 362.75302 129.55466 362.75302 103.64372 L 362.75302 77.73279 L 388.66397 77.73279 L 388.66397 77.73279 L 414.5749 77.73279 Q 440.4858 77.73279 440.4858 103.64372 Q 440.4858 129.55466 414.5749 129.55466 L 414.5749 155.46558 L 492.30768 155.46558 L 570.04047 155.46558 L 725.50604 155.46558 Q 880.9716 155.46558 855.0607 77.73279 z" svg:height="4.145749mm" draw:style-name="style-242" svg:viewBox="0.0 0.0 1140.0809 414.5749" svg:width="11.400809mm" svg:x="58.299595mm" svg:y="111.93522mm"/>
          <draw:path svg:d="M 103.64372 0.0 L 103.64372 0.0 L 103.64372 25.91093 L 103.64372 51.82186 L 155.46558 77.73279 Q 233.19838 77.73279 233.19838 103.64372 Q 259.1093 129.55466 285.02023 103.64372 Q 336.8421 77.73279 388.66397 77.73279 L 440.4858 77.73279 L 414.5749 155.46558 Q 388.66397 233.19838 388.66397 285.02023 Q 388.66397 285.02023 414.5749 336.8421 Q 440.4858 362.75302 440.4858 388.66397 L 440.4858 414.5749 L 414.5749 414.5749 L 414.5749 440.4858 L 414.5749 440.4858 L 388.66397 440.4858 L 388.66397 440.4858 L 388.66397 440.4858 L 388.66397 466.39676 L 388.66397 466.39676 L 336.8421 466.39676 Q 285.02023 440.4858 285.02023 414.5749 Q 259.1093 388.66397 233.19838 388.66397 Q 207.28745 388.66397 207.28745 440.4858 Q 181.37651 466.39676 103.64372 492.30768 L 3.6379788E-12 492.30768 L 3.6379788E-12 466.39676 L 25.91093 440.4858 L 25.91093 336.8421 L 25.91093 233.19838 L 25.91093 207.28745 Q 25.91093 181.37651 25.91093 129.55466 L 25.91093 77.73279 L 25.91093 77.73279 Q 25.91093 77.73279 51.82186 77.73279 L 51.82186 51.82186 L 77.73279 25.91093 Q 77.73279 0.0 103.64372 0.0 z" svg:height="4.9230766mm" draw:style-name="style-243" svg:viewBox="0.0 0.0 440.4858 492.30768" svg:width="4.404858mm" svg:x="306.0081mm" svg:y="58.299595mm"/>
          <draw:path svg:d="M 492.30768 25.91093 L 492.30768 0.0 L 544.1295 0.0 L 595.9514 0.0 L 595.9514 0.0 Q 595.9514 0.0 595.9514 51.82186 Q 570.04047 103.64372 544.1295 207.28745 Q 492.30768 310.93115 466.39676 362.75302 Q 414.5749 388.66397 388.66397 518.2186 Q 362.75302 621.8623 259.1093 855.0607 L 181.37651 1088.259 L 155.46558 1140.0809 L 155.46558 1165.9918 L 103.64372 1165.9918 L 51.82186 1165.9918 L 51.82186 1140.0809 L 51.82186 1088.259 L 25.91093 1088.259 L 0.0 1088.259 L 0.0 1062.3481 L 0.0 1062.3481 L 25.91093 1062.3481 L 77.73279 1062.3481 L 77.73279 1036.4373 L 77.73279 1010.5263 L 103.64372 984.61536 L 129.55466 932.7935 L 129.55466 880.9716 L 129.55466 855.0607 L 155.46558 829.1498 Q 181.37651 803.23883 103.64372 777.32794 L 25.91093 777.32794 L 25.91093 751.417 L 25.91093 751.417 L 103.64372 725.50604 Q 181.37651 725.50604 181.37651 699.59515 L 181.37651 673.6842 L 129.55466 673.6842 L 103.64372 673.6842 L 103.64372 673.6842 Q 103.64372 673.6842 103.64372 647.77325 Q 129.55466 647.77325 77.73279 621.8623 L 51.82186 595.9514 L 51.82186 595.9514 L 77.73279 595.9514 L 77.73279 595.9514 L 77.73279 570.04047 L 51.82186 570.04047 L 25.91093 570.04047 L 25.91093 544.1295 L 25.91093 544.1295 L 51.82186 518.2186 L 51.82186 492.30768 L 181.37651 466.39676 Q 310.93115 466.39676 310.93115 440.4858 Q 310.93115 414.5749 285.02023 414.5749 L 259.1093 414.5749 L 310.93115 336.8421 Q 388.66397 259.1093 362.75302 259.1093 Q 362.75302 259.1093 362.75302 233.19838 L 362.75302 233.19838 L 388.66397 207.28745 Q 414.5749 207.28745 414.5749 155.46558 L 414.5749 129.55466 L 440.4858 103.64372 Q 492.30768 51.82186 492.30768 25.91093 z" svg:height="11.659919mm" draw:style-name="style-244" svg:viewBox="0.0 0.0 595.9514 1165.9918" svg:width="5.959514mm" svg:x="165.57085mm" svg:y="0.0mm"/>
          <draw:path svg:d="M 621.8623 0.0 L 647.77325 0.0 L 647.77325 25.91093 L 647.77325 51.82186 L 673.6842 103.64372 L 673.6842 129.55466 L 673.6842 155.46558 Q 673.6842 181.37651 647.77325 181.37651 Q 621.8623 207.28745 595.9514 285.02023 Q 595.9514 388.66397 570.04047 414.5749 Q 544.1295 414.5749 570.04047 440.4858 Q 595.9514 466.39676 544.1295 466.39676 L 492.30768 466.39676 L 492.30768 362.75302 Q 492.30768 259.1093 466.39676 259.1093 Q 440.4858 259.1093 440.4858 310.93115 L 414.5749 362.75302 L 414.5749 310.93115 Q 414.5749 259.1093 388.66397 259.1093 Q 362.75302 259.1093 336.8421 362.75302 Q 336.8421 440.4858 259.1093 466.39676 Q 181.37651 492.30768 181.37651 466.39676 Q 155.46558 466.39676 129.55466 414.5749 L 129.55466 388.66397 L 103.64372 362.75302 L 77.73279 336.8421 L 77.73279 310.93115 L 77.73279 285.02023 L 51.82186 285.02023 L 51.82186 259.1093 L 25.91093 259.1093 L 0.0 259.1093 L 0.0 233.19838 L 0.0 233.19838 L 25.91093 233.19838 L 51.82186 233.19838 L 51.82186 207.28745 L 51.82186 181.37651 L 103.64372 155.46558 Q 181.37651 155.46558 181.37651 103.64372 Q 207.28745 51.82186 259.1093 51.82186 L 310.93115 51.82186 L 388.66397 25.91093 Q 466.39676 0.0 544.1295 0.0 Q 595.9514 0.0 621.8623 0.0 z" svg:height="4.6639676mm" draw:style-name="style-245" svg:viewBox="0.0 0.0 673.6842 466.39676" svg:width="6.736842mm" svg:x="243.30363mm" svg:y="100.01619mm"/>
          <draw:path svg:d="M 155.46558 0.0 L 233.19838 0.0 L 259.1093 25.91093 Q 310.93115 51.82186 285.02023 51.82186 Q 285.02023 77.73279 285.02023 77.73279 L 285.02023 77.73279 L 207.28745 77.73279 Q 155.46558 77.73279 181.37651 129.55466 L 207.28745 155.46558 L 207.28745 155.46558 L 207.28745 181.37651 L 285.02023 181.37651 Q 362.75302 207.28745 336.8421 233.19838 L 310.93115 259.1093 L 310.93115 285.02023 L 310.93115 336.8421 L 285.02023 388.66397 L 259.1093 414.5749 L 259.1093 440.4858 L 259.1093 466.39676 L 207.28745 466.39676 L 181.37651 466.39676 L 181.37651 466.39676 L 155.46558 466.39676 L 155.46558 388.66397 Q 155.46558 336.8421 103.64372 285.02023 L 51.82186 207.28745 L 51.82186 207.28745 L 51.82186 181.37651 L 51.82186 181.37651 L 51.82186 181.37651 L 25.91093 181.37651 L 25.91093 181.37651 L 25.91093 155.46558 L 25.91093 155.46558 L 0.0 129.55466 Q 0.0 77.73279 25.91093 51.82186 Q 51.82186 25.91093 155.46558 0.0 z" svg:height="4.6639676mm" draw:style-name="style-246" svg:viewBox="0.0 0.0 336.8421 466.39676" svg:width="3.368421mm" svg:x="163.75708mm" svg:y="5.959514mm"/>
          <draw:path svg:d="M 285.02023 0.0 L 336.8421 0.0 L 336.8421 0.0 Q 336.8421 0.0 362.75302 0.0 L 362.75302 25.91093 L 362.75302 25.91093 L 362.75302 51.82186 L 285.02023 51.82186 L 233.19838 51.82186 L 233.19838 77.73279 L 233.19838 103.64372 L 207.28745 129.55466 L 207.28745 155.46558 L 233.19838 155.46558 L 259.1093 155.46558 L 285.02023 181.37651 L 336.8421 207.28745 L 336.8421 207.28745 L 362.75302 207.28745 L 362.75302 233.19838 Q 362.75302 259.1093 388.66397 259.1093 Q 440.4858 285.02023 440.4858 310.93115 L 440.4858 336.8421 L 414.5749 336.8421 Q 388.66397 336.8421 388.66397 310.93115 Q 388.66397 285.02023 285.02023 285.02023 L 155.46558 285.02023 L 129.55466 285.02023 Q 103.64372 285.02023 103.64372 259.1093 Q 103.64372 233.19838 77.73279 233.19838 Q 25.91093 207.28745 25.91093 181.37651 L 0.0 155.46558 L 0.0 103.64372 L 25.91093 77.73279 L 25.91093 77.73279 L 25.91093 77.73279 L 51.82186 77.73279 L 77.73279 51.82186 L 129.55466 51.82186 L 155.46558 51.82186 L 207.28745 25.91093 Q 259.1093 0.0 285.02023 0.0 z" svg:height="3.368421mm" draw:style-name="style-247" svg:viewBox="0.0 0.0 440.4858 336.8421" svg:width="4.404858mm" svg:x="257.29553mm" svg:y="140.95546mm"/>
          <draw:path svg:d="M 77.73279 51.82186 L 77.73279 0.0 L 103.64372 0.0 Q 129.55466 0.0 155.46558 25.91093 L 181.37651 25.91093 L 181.37651 25.91093 Q 181.37651 51.82186 155.46558 51.82186 Q 129.55466 51.82186 129.55466 103.64372 Q 129.55466 181.37651 103.64372 181.37651 L 77.73279 181.37651 L 25.91093 181.37651 Q 0.0 181.37651 0.0 129.55466 Q 0.0 77.73279 25.91093 77.73279 Q 77.73279 77.73279 77.73279 51.82186 z" svg:height="1.8137652mm" draw:style-name="style-248" svg:viewBox="0.0 0.0 181.37651 181.37651" svg:width="1.8137652mm" svg:x="263.51416mm" svg:y="93.27935mm"/>
          <draw:path svg:d="M 77.73279 25.91093 L 77.73279 25.91093 L 155.46558 51.82186 Q 207.28745 51.82186 207.28745 77.73279 Q 181.37651 103.64372 181.37651 155.46558 L 181.37651 181.37651 L 181.37651 181.37651 Q 155.46558 207.28745 129.55466 207.28745 Q 103.64372 207.28745 51.82186 155.46558 L -1.8189894E-12 103.64372 L 25.91093 51.82186 Q 25.91093 0.0 51.82186 0.0 Q 77.73279 0.0 77.73279 25.91093 z" svg:height="2.0728745mm" draw:style-name="style-249" svg:viewBox="0.0 0.0 207.28745 207.28745" svg:width="2.0728745mm" svg:x="131.36842mm" svg:y="84.987854mm"/>
          <draw:path svg:d="M 25.91093 51.82186 L 25.91093 0.0 L 77.73279 0.0 Q 103.64372 0.0 103.64372 25.91093 L 103.64372 51.82186 L 129.55466 51.82186 Q 155.46558 51.82186 155.46558 77.73279 Q 181.37651 103.64372 181.37651 103.64372 L 181.37651 103.64372 L 181.37651 181.37651 L 181.37651 285.02023 L 207.28745 336.8421 L 207.28745 362.75302 L 181.37651 362.75302 Q 181.37651 336.8421 77.73279 336.8421 L 3.6379788E-12 336.8421 L 3.6379788E-12 233.19838 Q 25.91093 103.64372 25.91093 51.82186 z" svg:height="3.6275303mm" draw:style-name="style-250" svg:viewBox="0.0 0.0 207.28745 362.75302" svg:width="2.0728745mm" svg:x="296.16193mm" svg:y="116.34008mm"/>
          <draw:path svg:d="M 207.28745 25.91093 L 207.28745 1.8189894E-12 L 233.19838 77.73279 Q 285.02023 155.46558 285.02023 233.19838 L 285.02023 310.93115 L 285.02023 310.93115 Q 259.1093 336.8421 233.19838 336.8421 L 207.28745 336.8421 L 207.28745 336.8421 Q 181.37651 310.93115 181.37651 336.8421 L 181.37651 336.8421 L 129.55466 336.8421 Q 103.64372 336.8421 51.82186 233.19838 L 3.6379788E-12 129.55466 L 51.82186 155.46558 Q 103.64372 181.37651 155.46558 103.64372 Q 181.37651 51.82186 207.28745 25.91093 z" svg:height="3.368421mm" draw:style-name="style-251" svg:viewBox="0.0 0.0 285.02023 336.8421" svg:width="2.8502023mm" svg:x="212.72874mm" svg:y="101.829956mm"/>
          <draw:path svg:d="M 129.55466 -1.8189894E-12 L 129.55466 -1.8189894E-12 L 207.28745 -1.8189894E-12 Q 285.02023 -1.8189894E-12 336.8421 25.91093 L 414.5749 51.82186 L 414.5749 51.82186 L 440.4858 51.82186 L 440.4858 51.82186 L 440.4858 51.82186 L 440.4858 77.73279 L 440.4858 77.73279 L 466.39676 77.73279 L 466.39676 103.64372 L 414.5749 103.64372 L 362.75302 103.64372 L 362.75302 155.46558 L 388.66397 181.37651 L 388.66397 207.28745 L 388.66397 233.19838 L 310.93115 233.19838 Q 233.19838 207.28745 233.19838 181.37651 Q 207.28745 155.46558 181.37651 155.46558 Q 155.46558 155.46558 155.46558 181.37651 Q 129.55466 207.28745 77.73279 207.28745 L 25.91093 233.19838 L 25.91093 207.28745 L 25.91093 181.37651 L 0.0 181.37651 L 0.0 155.46558 L 0.0 155.46558 L 0.0 155.46558 L 0.0 155.46558 L 25.91093 155.46558 L 77.73279 103.64372 Q 129.55466 77.73279 129.55466 51.82186 Q 129.55466 25.91093 129.55466 -1.8189894E-12 z" svg:height="2.3319838mm" draw:style-name="style-252" svg:viewBox="0.0 0.0 466.39676 233.19838" svg:width="4.6639676mm" svg:x="204.95546mm" svg:y="118.67206mm"/>
          <draw:path svg:d="M 155.46558 77.73279 L 155.46558 0.0 L 155.46558 0.0 L 181.37651 0.0 L 207.28745 25.91093 Q 207.28745 51.82186 310.93115 77.73279 Q 388.66397 103.64372 414.5749 129.55466 Q 414.5749 181.37651 492.30768 207.28745 Q 570.04047 233.19838 621.8623 259.1093 Q 699.59515 310.93115 699.59515 310.93115 L 725.50604 310.93115 L 725.50604 310.93115 L 725.50604 310.93115 L 725.50604 336.8421 L 725.50604 336.8421 L 725.50604 362.75302 L 725.50604 414.5749 L 725.50604 414.5749 L 725.50604 414.5749 L 777.32794 440.4858 L 803.23883 440.4858 L 803.23883 466.39676 L 803.23883 492.30768 L 699.59515 492.30768 L 595.9514 518.2186 L 595.9514 518.2186 L 595.9514 518.2186 L 518.2186 518.2186 L 466.39676 518.2186 L 466.39676 518.2186 Q 466.39676 518.2186 285.02023 466.39676 L 103.64372 414.5749 L 103.64372 388.66397 Q 103.64372 362.75302 77.73279 336.8421 L 25.91093 310.93115 L 25.91093 285.02023 L 0.0 285.02023 L 0.0 285.02023 L 0.0 259.1093 L 25.91093 259.1093 L 51.82186 259.1093 L 51.82186 233.19838 L 51.82186 233.19838 L 77.73279 233.19838 L 77.73279 207.28745 L 77.73279 207.28745 L 103.64372 207.28745 L 103.64372 181.37651 Q 103.64372 155.46558 129.55466 155.46558 Q 129.55466 155.46558 155.46558 77.73279 z" svg:height="5.182186mm" draw:style-name="style-253" svg:viewBox="0.0 0.0 803.23883 518.2186" svg:width="8.032389mm" svg:x="44.5668mm" svg:y="120.226715mm"/>
          <draw:path svg:d="M 77.73279 0.0 L 77.73279 0.0 L 155.46558 51.82186 Q 207.28745 103.64372 259.1093 103.64372 Q 310.93115 103.64372 310.93115 129.55466 Q 310.93115 155.46558 336.8421 181.37651 L 336.8421 207.28745 L 310.93115 207.28745 Q 285.02023 207.28745 155.46558 181.37651 L 51.82186 181.37651 L 51.82186 181.37651 Q 51.82186 155.46558 25.91093 155.46558 L 3.6379788E-12 155.46558 L 3.6379788E-12 129.55466 L 3.6379788E-12 129.55466 L 3.6379788E-12 129.55466 Q 3.6379788E-12 129.55466 3.6379788E-12 103.64372 Q 3.6379788E-12 51.82186 25.91093 51.82186 L 51.82186 25.91093 L 51.82186 25.91093 Q 51.82186 25.91093 77.73279 0.0 z" svg:height="2.0728745mm" draw:style-name="style-254" svg:viewBox="0.0 0.0 336.8421 207.28745" svg:width="3.368421mm" svg:x="267.919mm" svg:y="140.95546mm"/>
          <draw:path svg:d="M 51.82186 0.0 L 51.82186 0.0 L 51.82186 0.0 Q 51.82186 0.0 77.73279 25.91093 L 77.73279 25.91093 L 77.73279 25.91093 Q 77.73279 25.91093 155.46558 51.82186 L 233.19838 51.82186 L 233.19838 51.82186 Q 233.19838 77.73279 259.1093 77.73279 L 259.1093 77.73279 L 259.1093 51.82186 L 259.1093 51.82186 L 285.02023 77.73279 Q 310.93115 77.73279 285.02023 129.55466 Q 259.1093 155.46558 414.5749 207.28745 Q 595.9514 233.19838 621.8623 259.1093 L 647.77325 259.1093 L 647.77325 285.02023 Q 621.8623 336.8421 621.8623 336.8421 L 621.8623 336.8421 L 621.8623 336.8421 L 595.9514 336.8421 L 570.04047 336.8421 Q 544.1295 336.8421 544.1295 362.75302 L 544.1295 388.66397 L 544.1295 388.66397 Q 518.2186 388.66397 518.2186 388.66397 L 518.2186 414.5749 L 492.30768 440.4858 Q 466.39676 466.39676 440.4858 492.30768 L 440.4858 544.1295 L 440.4858 544.1295 L 414.5749 544.1295 L 414.5749 570.04047 L 414.5749 595.9514 L 388.66397 595.9514 L 388.66397 595.9514 L 388.66397 621.8623 L 414.5749 621.8623 L 414.5749 621.8623 L 414.5749 647.77325 L 362.75302 647.77325 L 336.8421 647.77325 L 310.93115 673.6842 L 310.93115 673.6842 L 259.1093 673.6842 Q 181.37651 699.59515 207.28745 725.50604 Q 259.1093 751.417 233.19838 751.417 L 233.19838 777.32794 L 181.37651 777.32794 L 129.55466 803.23883 L 103.64372 803.23883 L 77.73279 803.23883 L 77.73279 777.32794 L 77.73279 751.417 L 51.82186 751.417 L 25.91093 751.417 L 25.91093 725.50604 L -9.094947E-13 725.50604 L -9.094947E-13 725.50604 L -9.094947E-13 751.417 L -9.094947E-13 751.417 L -9.094947E-13 751.417 L -9.094947E-13 699.59515 L -9.094947E-13 647.77325 L -9.094947E-13 647.77325 L -9.094947E-13 647.77325 L 51.82186 621.8623 Q 103.64372 621.8623 103.64372 595.9514 Q 103.64372 570.04047 103.64372 544.1295 Q 155.46558 518.2186 103.64372 440.4858 Q 51.82186 388.66397 51.82186 362.75302 Q 51.82186 336.8421 77.73279 259.1093 Q 103.64372 181.37651 77.73279 129.55466 Q 77.73279 103.64372 51.82186 103.64372 L -9.094947E-13 77.73279 L -9.094947E-13 77.73279 L -9.094947E-13 77.73279 L 25.91093 25.91093 Q 51.82186 0.0 51.82186 0.0 z" svg:height="8.032389mm" draw:style-name="style-255" svg:viewBox="0.0 0.0 647.77325 803.23883" svg:width="6.4777327mm" svg:x="58.558704mm" svg:y="190.44534mm"/>
          <draw:path svg:d="M 829.1498 25.91093 L 829.1498 51.82186 L 803.23883 51.82186 Q 803.23883 77.73279 751.417 103.64372 Q 699.59515 129.55466 595.9514 129.55466 L 492.30768 155.46558 L 440.4858 155.46558 Q 388.66397 129.55466 285.02023 129.55466 L 155.46558 129.55466 L 77.73279 103.64372 L 25.91093 77.73279 L 25.91093 77.73279 L 25.91093 77.73279 L 0.0 77.73279 L 0.0 77.73279 L 0.0 51.82186 L 0.0 25.91093 L 336.8421 25.91093 Q 673.6842 51.82186 673.6842 25.91093 Q 647.77325 0.0 647.77325 0.0 L 647.77325 0.0 L 725.50604 0.0 Q 803.23883 0.0 829.1498 25.91093 z" svg:height="1.5546558mm" draw:style-name="style-256" svg:viewBox="0.0 0.0 829.1498 155.46558" svg:width="8.291498mm" svg:x="215.83806mm" svg:y="97.68421mm"/>
          <draw:path svg:d="M 25.91093 25.91093 L 51.82186 25.91093 L 155.46558 0.0 L 285.02023 0.0 L 466.39676 0.0 Q 621.8623 25.91093 673.6842 25.91093 L 699.59515 25.91093 L 725.50604 51.82186 Q 777.32794 77.73279 777.32794 77.73279 L 777.32794 103.64372 L 751.417 129.55466 Q 725.50604 129.55466 725.50604 285.02023 Q 725.50604 414.5749 699.59515 414.5749 Q 673.6842 414.5749 673.6842 492.30768 L 673.6842 570.04047 L 673.6842 570.04047 L 647.77325 570.04047 L 647.77325 492.30768 Q 621.8623 414.5749 621.8623 388.66397 Q 621.8623 362.75302 544.1295 388.66397 Q 466.39676 388.66397 466.39676 492.30768 L 466.39676 595.9514 L 466.39676 595.9514 L 466.39676 595.9514 L 518.2186 621.8623 L 595.9514 621.8623 L 595.9514 621.8623 Q 595.9514 647.77325 440.4858 647.77325 L 285.02023 647.77325 L 181.37651 647.77325 Q 77.73279 647.77325 77.73279 621.8623 L 77.73279 621.8623 L 207.28745 621.8623 L 336.8421 595.9514 L 336.8421 595.9514 L 362.75302 595.9514 L 362.75302 518.2186 Q 362.75302 440.4858 336.8421 414.5749 Q 336.8421 388.66397 285.02023 388.66397 Q 233.19838 388.66397 207.28745 492.30768 Q 207.28745 595.9514 155.46558 595.9514 L 129.55466 595.9514 L 129.55466 595.9514 L 129.55466 570.04047 L 155.46558 570.04047 L 155.46558 544.1295 L 155.46558 544.1295 L 155.46558 544.1295 L 181.37651 492.30768 L 181.37651 440.4858 L 155.46558 440.4858 L 103.64372 440.4858 L 103.64372 414.5749 Q 103.64372 388.66397 77.73279 233.19838 Q 51.82186 103.64372 51.82186 77.73279 L 0.0 51.82186 L 0.0 51.82186 L 0.0 25.91093 L 25.91093 25.91093 z" svg:height="6.4777327mm" draw:style-name="style-257" svg:viewBox="0.0 0.0 777.32794 647.77325" svg:width="7.773279mm" svg:x="55.44939mm" svg:y="107.012146mm"/>
          <draw:path svg:d="M 310.93115 25.91093 L 362.75302 25.91093 L 362.75302 103.64372 L 362.75302 155.46558 L 336.8421 155.46558 Q 285.02023 155.46558 181.37651 155.46558 L 103.64372 155.46558 L 77.73279 155.46558 Q 77.73279 155.46558 25.91093 155.46558 L 0.0 155.46558 L 0.0 129.55466 Q 0.0 103.64372 25.91093 103.64372 Q 25.91093 77.73279 77.73279 51.82186 Q 129.55466 0.0 181.37651 0.0 Q 259.1093 0.0 310.93115 25.91093 z" svg:height="1.5546558mm" draw:style-name="style-258" svg:viewBox="0.0 0.0 362.75302 155.46558" svg:width="3.6275303mm" svg:x="316.37247mm" svg:y="145.10121mm"/>
          <draw:path svg:d="M 155.46558 259.1093 L 155.46558 259.1093 L 129.55466 259.1093 L 103.64372 259.1093 L 103.64372 285.02023 L 103.64372 285.02023 L 77.73279 285.02023 Q 51.82186 310.93115 25.91093 259.1093 L 0.0 233.19838 L 25.91093 155.46558 Q 51.82186 77.73279 51.82186 51.82186 L 51.82186 51.82186 L 103.64372 0.0 Q 155.46558 -51.82186 155.46558 103.64372 Q 155.46558 259.1093 155.46558 259.1093 z" svg:height="2.8502023mm" draw:style-name="style-259" svg:viewBox="0.0 0.0 155.46558 285.02023" svg:width="1.5546558mm" svg:x="303.1579mm" svg:y="26.947369mm"/>
          <draw:path svg:d="M 181.37651 25.91093 L 181.37651 0.0 L 414.5749 25.91093 Q 673.6842 25.91093 725.50604 51.82186 Q 751.417 77.73279 777.32794 77.73279 L 777.32794 77.73279 L 777.32794 77.73279 Q 777.32794 77.73279 803.23883 103.64372 L 829.1498 129.55466 L 984.61536 259.1093 Q 1140.0809 388.66397 1295.5465 647.77325 Q 1399.1903 906.88257 1451.0121 1036.4373 Q 1451.0121 1165.9918 1476.9231 1269.6356 L 1502.834 1347.3684 L 1502.834 1476.9231 L 1502.834 1580.5668 L 1476.9231 1580.5668 L 1476.9231 1580.5668 L 1476.9231 1502.834 L 1451.0121 1425.1012 L 1451.0121 1373.2793 Q 1451.0121 1295.5465 1425.1012 1217.8137 Q 1399.1903 1140.0809 1295.5465 906.88257 Q 1191.9028 647.77325 1140.0809 595.9514 Q 1088.259 544.1295 1088.259 518.2186 Q 1088.259 492.30768 984.61536 440.4858 Q 906.88257 388.66397 751.417 362.75302 Q 595.9514 336.8421 414.5749 440.4858 L 207.28745 518.2186 L 207.28745 518.2186 Q 181.37651 492.30768 129.55466 492.30768 L 77.73279 492.30768 L 51.82186 518.2186 L 25.91093 518.2186 L 0.0 518.2186 L 0.0 492.30768 L 0.0 492.30768 L 0.0 492.30768 L 0.0 466.39676 L 0.0 440.4858 L 0.0 440.4858 L 0.0 440.4858 L 0.0 466.39676 L 0.0 466.39676 L 25.91093 466.39676 L 25.91093 440.4858 L 25.91093 440.4858 L 51.82186 440.4858 L 51.82186 388.66397 Q 51.82186 362.75302 51.82186 310.93115 Q 25.91093 233.19838 77.73279 233.19838 Q 129.55466 207.28745 155.46558 181.37651 Q 155.46558 129.55466 155.46558 103.64372 Q 181.37651 77.73279 181.37651 25.91093 z" svg:height="15.805668mm" draw:style-name="style-260" svg:viewBox="0.0 0.0 1502.834 1580.5668" svg:width="15.028339mm" svg:x="139.4008mm" svg:y="121.00404mm"/>
          <draw:path svg:d="M 233.19838 9.094947E-13 L 233.19838 9.094947E-13 L 362.75302 9.094947E-13 Q 492.30768 9.094947E-13 518.2186 51.82186 Q 544.1295 77.73279 544.1295 77.73279 L 544.1295 77.73279 L 544.1295 103.64372 L 544.1295 129.55466 L 518.2186 155.46558 Q 518.2186 181.37651 544.1295 181.37651 Q 595.9514 181.37651 595.9514 207.28745 Q 595.9514 233.19838 647.77325 233.19838 Q 673.6842 259.1093 673.6842 259.1093 L 673.6842 259.1093 L 673.6842 259.1093 L 673.6842 285.02023 L 621.8623 310.93115 Q 544.1295 310.93115 544.1295 518.2186 L 544.1295 725.50604 L 544.1295 725.50604 L 544.1295 725.50604 L 518.2186 699.59515 Q 492.30768 673.6842 285.02023 647.77325 L 51.82186 621.8623 L 51.82186 647.77325 L 25.91093 647.77325 L 25.91093 647.77325 L 25.91093 647.77325 L 25.91093 621.8623 L 25.91093 621.8623 L 1.8189894E-12 621.8623 L 1.8189894E-12 621.8623 L 1.8189894E-12 595.9514 L 25.91093 595.9514 L 25.91093 570.04047 Q 25.91093 544.1295 77.73279 570.04047 Q 103.64372 570.04047 77.73279 414.5749 Q 77.73279 259.1093 103.64372 155.46558 L 155.46558 51.82186 L 155.46558 51.82186 Q 181.37651 51.82186 181.37651 51.82186 L 181.37651 25.91093 L 207.28745 9.094947E-13 Q 233.19838 9.094947E-13 233.19838 9.094947E-13 z" svg:height="7.2550607mm" draw:style-name="style-261" svg:viewBox="0.0 0.0 673.6842 725.50604" svg:width="6.736842mm" svg:x="154.68825mm" svg:y="74.10526mm"/>
          <draw:path svg:d="M 310.93115 25.91093 L 310.93115 0.0 L 362.75302 0.0 L 388.66397 0.0 L 388.66397 25.91093 L 414.5749 25.91093 L 414.5749 25.91093 L 414.5749 51.82186 L 414.5749 51.82186 L 414.5749 51.82186 L 414.5749 103.64372 Q 414.5749 181.37651 414.5749 207.28745 L 414.5749 207.28745 L 414.5749 207.28745 Q 414.5749 207.28745 388.66397 207.28745 L 388.66397 233.19838 L 362.75302 233.19838 Q 336.8421 207.28745 259.1093 207.28745 L 155.46558 207.28745 L 155.46558 207.28745 Q 129.55466 207.28745 51.82186 181.37651 L 0.0 155.46558 L 0.0 129.55466 L 0.0 103.64372 L 25.91093 103.64372 L 25.91093 103.64372 L 155.46558 51.82186 Q 310.93115 25.91093 310.93115 25.91093 z" svg:height="2.3319838mm" draw:style-name="style-262" svg:viewBox="0.0 0.0 414.5749 233.19838" svg:width="4.145749mm" svg:x="110.89878mm" svg:y="167.90283mm"/>
          <draw:path svg:d="M 51.82186 25.91093 L 129.55466 25.91093 L 259.1093 25.91093 Q 388.66397 25.91093 414.5749 -1.8189894E-12 L 466.39676 -1.8189894E-12 L 466.39676 -1.8189894E-12 L 466.39676 -1.8189894E-12 L 492.30768 -1.8189894E-12 L 492.30768 25.91093 L 518.2186 25.91093 L 570.04047 25.91093 L 984.61536 77.73279 Q 1399.1903 129.55466 1502.834 103.64372 L 1580.5668 77.73279 L 1658.2996 77.73279 L 1710.1215 77.73279 L 1761.9432 77.73279 L 1813.7651 77.73279 L 1710.1215 129.55466 Q 1632.3887 155.46558 1632.3887 181.37651 Q 1632.3887 207.28745 1658.2996 207.28745 L 1684.2104 233.19838 L 1658.2996 233.19838 Q 1658.2996 233.19838 1684.2104 259.1093 Q 1710.1215 259.1093 1710.1215 285.02023 L 1710.1215 310.93115 L 1684.2104 310.93115 L 1658.2996 285.02023 L 1606.4777 285.02023 Q 1580.5668 285.02023 1554.6559 259.1093 L 1502.834 259.1093 L 1502.834 259.1093 Q 1476.9231 233.19838 1451.0121 233.19838 Q 1399.1903 233.19838 1191.9028 259.1093 Q 1010.5263 285.02023 829.1498 310.93115 L 673.6842 336.8421 L 673.6842 336.8421 L 673.6842 336.8421 L 647.77325 336.8421 L 647.77325 362.75302 L 621.8623 362.75302 Q 570.04047 336.8421 336.8421 233.19838 L 103.64372 129.55466 L 103.64372 129.55466 L 103.64372 129.55466 L 77.73279 129.55466 L 77.73279 129.55466 L 77.73279 103.64372 L 51.82186 103.64372 L 51.82186 103.64372 L 51.82186 103.64372 L 51.82186 77.73279 Q 51.82186 77.73279 25.91093 77.73279 L 25.91093 77.73279 L 25.91093 77.73279 Q 0.0 77.73279 0.0 51.82186 Q 0.0 25.91093 51.82186 25.91093 z" svg:height="3.6275303mm" draw:style-name="style-263" svg:viewBox="0.0 0.0 1813.7651 362.75302" svg:width="18.137651mm" svg:x="40.93927mm" svg:y="142.76923mm"/>
          <draw:path svg:d="M 1321.4574 0.0 L 1321.4574 0.0 L 1399.1903 51.82186 Q 1451.0121 77.73279 1451.0121 155.46558 Q 1451.0121 207.28745 1554.6559 259.1093 Q 1658.2996 310.93115 1632.3887 310.93115 Q 1606.4777 336.8421 1632.3887 362.75302 Q 1684.2104 362.75302 1917.4088 362.75302 Q 2150.6072 362.75302 2228.34 388.66397 Q 2280.1619 414.5749 2357.8948 440.4858 Q 2409.7166 466.39676 2409.7166 492.30768 L 2409.7166 518.2186 L 2409.7166 518.2186 Q 2409.7166 518.2186 1917.4088 518.2186 Q 1451.0121 518.2186 1451.0121 518.2186 Q 1425.1012 544.1295 1399.1903 544.1295 Q 1373.2793 544.1295 1373.2793 570.04047 L 1347.3684 595.9514 L 1347.3684 595.9514 L 1347.3684 621.8623 L 1373.2793 621.8623 L 1399.1903 621.8623 L 1373.2793 647.77325 L 1347.3684 673.6842 L 1243.7246 673.6842 L 1140.0809 673.6842 L 1140.0809 699.59515 L 1140.0809 725.50604 L 1114.17 751.417 L 1114.17 777.32794 L 1088.259 777.32794 L 1062.3481 777.32794 L 1062.3481 803.23883 L 1062.3481 803.23883 L 1036.4373 803.23883 Q 1036.4373 777.32794 984.61536 777.32794 L 906.88257 777.32794 L 880.9716 777.32794 L 855.0607 777.32794 L 855.0607 751.417 Q 880.9716 751.417 906.88257 725.50604 Q 932.7935 673.6842 906.88257 647.77325 Q 880.9716 621.8623 803.23883 621.8623 L 725.50604 621.8623 L 699.59515 621.8623 L 699.59515 621.8623 L 699.59515 595.9514 L 673.6842 595.9514 L 673.6842 595.9514 L 673.6842 570.04047 L 673.6842 570.04047 L 673.6842 570.04047 L 647.77325 570.04047 L 647.77325 570.04047 L 647.77325 570.04047 L 647.77325 544.1295 L 699.59515 518.2186 Q 725.50604 466.39676 751.417 440.4858 L 751.417 414.5749 L 725.50604 414.5749 L 673.6842 414.5749 L 673.6842 440.4858 Q 673.6842 440.4858 544.1295 414.5749 L 414.5749 388.66397 L 414.5749 362.75302 Q 414.5749 362.75302 362.75302 362.75302 L 310.93115 362.75302 L 310.93115 362.75302 Q 310.93115 336.8421 259.1093 336.8421 L 207.28745 310.93115 L 207.28745 336.8421 L 207.28745 336.8421 L 181.37651 336.8421 L 181.37651 310.93115 L 155.46558 310.93115 L 129.55466 310.93115 L 77.73279 285.02023 L 25.91093 285.02023 L 3.6379788E-12 285.02023 L 3.6379788E-12 259.1093 L 3.6379788E-12 259.1093 L 3.6379788E-12 259.1093 L 3.6379788E-12 259.1093 L 3.6379788E-12 233.19838 L 259.1093 233.19838 Q 492.30768 259.1093 492.30768 233.19838 L 492.30768 233.19838 L 595.9514 233.19838 Q 699.59515 207.28745 751.417 207.28745 L 803.23883 207.28745 L 880.9716 207.28745 Q 932.7935 207.28745 932.7935 155.46558 Q 932.7935 129.55466 984.61536 129.55466 Q 1036.4373 129.55466 1036.4373 155.46558 Q 1036.4373 181.37651 1088.259 155.46558 Q 1140.0809 129.55466 1140.0809 103.64372 Q 1140.0809 77.73279 1243.7246 51.82186 Q 1321.4574 0.0 1321.4574 0.0 z" svg:height="8.032389mm" draw:style-name="style-264" svg:viewBox="0.0 0.0 2409.7166 803.23883" svg:width="24.097166mm" svg:x="267.919mm" svg:y="154.42914mm"/>
          <draw:path svg:d="M 77.73279 25.91093 L 77.73279 0.0 L 129.55466 0.0 L 181.37651 0.0 L 181.37651 77.73279 Q 207.28745 155.46558 207.28745 155.46558 Q 207.28745 129.55466 233.19838 155.46558 L 233.19838 155.46558 L 233.19838 155.46558 Q 233.19838 155.46558 207.28745 181.37651 L 155.46558 181.37651 L 155.46558 207.28745 Q 155.46558 233.19838 310.93115 233.19838 Q 440.4858 233.19838 414.5749 310.93115 Q 414.5749 362.75302 440.4858 388.66397 Q 466.39676 388.66397 466.39676 414.5749 Q 466.39676 466.39676 492.30768 466.39676 L 518.2186 466.39676 L 518.2186 570.04047 Q 518.2186 673.6842 492.30768 751.417 L 492.30768 829.1498 L 492.30768 829.1498 L 466.39676 829.1498 L 466.39676 803.23883 L 466.39676 777.32794 L 285.02023 777.32794 L 103.64372 777.32794 L 103.64372 751.417 L 103.64372 725.50604 L 103.64372 673.6842 Q 103.64372 621.8623 51.82186 621.8623 L 25.91093 621.8623 L 25.91093 621.8623 Q 25.91093 621.8623 1.8189894E-12 595.9514 Q -25.91093 570.04047 1.8189894E-12 570.04047 L 25.91093 544.1295 L 25.91093 544.1295 Q 51.82186 544.1295 77.73279 414.5749 Q 103.64372 259.1093 51.82186 259.1093 L 25.91093 259.1093 L 25.91093 259.1093 Q 51.82186 233.19838 51.82186 207.28745 L 51.82186 181.37651 L 77.73279 103.64372 Q 103.64372 51.82186 77.73279 25.91093 z" svg:height="8.291498mm" draw:style-name="style-265" svg:viewBox="0.0 0.0 518.2186 829.1498" svg:width="5.182186mm" svg:x="153.91093mm" svg:y="13.991902mm"/>
          <draw:path svg:d="M 129.55466 103.64372 L 129.55466 0.0 L 155.46558 0.0 L 155.46558 0.0 L 155.46558 414.5749 Q 181.37651 803.23883 181.37651 1088.259 L 181.37651 1347.3684 L 181.37651 1347.3684 Q 181.37651 1347.3684 155.46558 1321.4574 Q 129.55466 1295.5465 129.55466 1321.4574 Q 129.55466 1347.3684 103.64372 1295.5465 L 77.73279 1269.6356 L 77.73279 1217.8137 Q 77.73279 1165.9918 25.91093 1140.0809 L -1.8189894E-12 1114.17 L -1.8189894E-12 1114.17 Q 25.91093 1114.17 25.91093 751.417 L 51.82186 388.66397 L 51.82186 388.66397 Q 77.73279 388.66397 77.73279 310.93115 L 77.73279 207.28745 L 103.64372 207.28745 Q 129.55466 207.28745 129.55466 103.64372 z" svg:height="13.473684mm" draw:style-name="style-266" svg:viewBox="0.0 0.0 181.37651 1347.3684" svg:width="1.8137652mm" svg:x="160.38866mm" svg:y="15.546558mm"/>
          <draw:path svg:d="M 388.66397 0.0 L 388.66397 0.0 L 414.5749 0.0 Q 440.4858 0.0 466.39676 51.82186 Q 466.39676 103.64372 621.8623 77.73279 Q 751.417 25.91093 751.417 77.73279 Q 751.417 129.55466 803.23883 129.55466 L 855.0607 129.55466 L 855.0607 181.37651 L 880.9716 233.19838 L 880.9716 233.19838 L 880.9716 259.1093 L 880.9716 259.1093 L 880.9716 259.1093 L 906.88257 259.1093 L 906.88257 259.1093 L 984.61536 259.1093 Q 1088.259 259.1093 1088.259 285.02023 Q 1114.17 310.93115 1140.0809 336.8421 L 1140.0809 336.8421 L 1140.0809 362.75302 L 1140.0809 388.66397 L 1165.9918 414.5749 L 1191.9028 466.39676 L 1191.9028 492.30768 L 1191.9028 518.2186 L 1165.9918 518.2186 Q 1140.0809 518.2186 1114.17 518.2186 Q 1088.259 518.2186 1062.3481 544.1295 Q 1036.4373 570.04047 1036.4373 570.04047 Q 1010.5263 570.04047 1010.5263 621.8623 Q 1010.5263 673.6842 984.61536 673.6842 Q 932.7935 673.6842 880.9716 751.417 Q 855.0607 829.1498 725.50604 855.0607 Q 621.8623 880.9716 595.9514 880.9716 Q 570.04047 829.1498 492.30768 829.1498 L 414.5749 829.1498 L 414.5749 803.23883 L 414.5749 777.32794 L 388.66397 777.32794 L 388.66397 777.32794 L 388.66397 699.59515 Q 414.5749 621.8623 414.5749 621.8623 Q 414.5749 595.9514 362.75302 570.04047 Q 310.93115 570.04047 310.93115 544.1295 Q 310.93115 518.2186 233.19838 466.39676 Q 155.46558 440.4858 155.46558 414.5749 Q 155.46558 388.66397 103.64372 362.75302 L 77.73279 362.75302 L 77.73279 336.8421 L 51.82186 310.93115 L 51.82186 310.93115 L 51.82186 310.93115 L 51.82186 336.8421 L 51.82186 336.8421 L 25.91093 336.8421 L 25.91093 362.75302 L 25.91093 362.75302 L -3.6379788E-12 362.75302 L -3.6379788E-12 362.75302 L -3.6379788E-12 362.75302 L -3.6379788E-12 310.93115 L -3.6379788E-12 285.02023 L 129.55466 259.1093 Q 259.1093 233.19838 233.19838 181.37651 Q 207.28745 155.46558 259.1093 129.55466 Q 285.02023 129.55466 285.02023 155.46558 Q 285.02023 181.37651 336.8421 155.46558 Q 388.66397 155.46558 388.66397 103.64372 Q 388.66397 51.82186 388.66397 25.91093 L 388.66397 25.91093 L 388.66397 0.0 z M 932.7935 647.77325 Q 932.7935 621.8623 932.7935 621.8623 Q 932.7935 621.8623 932.7935 621.8623 Q 932.7935 647.77325 932.7935 647.77325 z" svg:height="8.809716mm" draw:style-name="style-267" svg:viewBox="0.0 0.0 1191.9028 880.9716" svg:width="11.919028mm" svg:x="269.47366mm" svg:y="103.64372mm"/>
          <draw:path svg:d="M 440.4858 25.91093 L 440.4858 51.82186 L 466.39676 77.73279 L 466.39676 103.64372 L 466.39676 103.64372 L 440.4858 103.64372 L 440.4858 103.64372 L 440.4858 129.55466 L 414.5749 129.55466 Q 388.66397 129.55466 388.66397 155.46558 Q 362.75302 181.37651 233.19838 181.37651 Q 103.64372 181.37651 103.64372 155.46558 Q 103.64372 129.55466 51.82186 129.55466 L 25.91093 103.64372 L 0.0 103.64372 Q 0.0 77.73279 25.91093 51.82186 L 25.91093 25.91093 L 129.55466 25.91093 Q 233.19838 25.91093 259.1093 25.91093 L 285.02023 25.91093 L 285.02023 51.82186 Q 259.1093 77.73279 285.02023 103.64372 L 336.8421 103.64372 L 336.8421 51.82186 Q 336.8421 0.0 388.66397 0.0 Q 440.4858 0.0 440.4858 25.91093 z" svg:height="1.8137652mm" draw:style-name="style-268" svg:viewBox="0.0 0.0 466.39676 181.37651" svg:width="4.6639676mm" svg:x="112.19433mm" svg:y="169.7166mm"/>
          <draw:path svg:d="M 129.55466 0.0 L 129.55466 0.0 L 155.46558 0.0 L 181.37651 0.0 L 233.19838 51.82186 Q 285.02023 103.64372 310.93115 155.46558 L 310.93115 181.37651 L 259.1093 181.37651 Q 207.28745 207.28745 233.19838 207.28745 Q 259.1093 259.1093 207.28745 259.1093 L 155.46558 259.1093 L 155.46558 207.28745 Q 155.46558 181.37651 103.64372 181.37651 L 51.82186 181.37651 L 51.82186 181.37651 Q 51.82186 155.46558 25.91093 155.46558 Q 9.094947E-13 155.46558 9.094947E-13 103.64372 Q 25.91093 77.73279 51.82186 51.82186 L 77.73279 51.82186 L 103.64372 25.91093 L 129.55466 0.0 L 129.55466 0.0 z" svg:height="2.591093mm" draw:style-name="style-269" svg:viewBox="0.0 0.0 310.93115 259.1093" svg:width="3.1093116mm" svg:x="51.56275mm" svg:y="139.4008mm"/>
          <draw:path svg:d="M 310.93115 51.82186 L 310.93115 51.82186 L 310.93115 129.55466 L 310.93115 181.37651 L 285.02023 181.37651 Q 259.1093 181.37651 259.1093 207.28745 Q 259.1093 233.19838 129.55466 259.1093 Q 0.0 285.02023 0.0 259.1093 L 0.0 233.19838 L 25.91093 233.19838 Q 77.73279 207.28745 77.73279 181.37651 Q 77.73279 155.46558 51.82186 155.46558 L 51.82186 155.46558 L 51.82186 129.55466 L 51.82186 77.73279 L 129.55466 77.73279 Q 181.37651 77.73279 181.37651 25.91093 Q 207.28745 0.0 233.19838 0.0 Q 285.02023 0.0 285.02023 25.91093 Q 285.02023 51.82186 310.93115 51.82186 z" svg:height="2.591093mm" draw:style-name="style-270" svg:viewBox="0.0 0.0 310.93115 259.1093" svg:width="3.1093116mm" svg:x="258.33197mm" svg:y="155.20647mm"/>
          <draw:path svg:d="M 77.73279 25.91093 L 77.73279 0.0 L 129.55466 25.91093 Q 181.37651 25.91093 207.28745 51.82186 L 233.19838 51.82186 L 233.19838 51.82186 Q 233.19838 77.73279 233.19838 77.73279 L 259.1093 77.73279 L 285.02023 103.64372 Q 336.8421 129.55466 336.8421 155.46558 L 362.75302 155.46558 L 362.75302 181.37651 Q 336.8421 181.37651 336.8421 207.28745 L 310.93115 233.19838 L 285.02023 233.19838 Q 285.02023 233.19838 181.37651 310.93115 L 103.64372 362.75302 L 103.64372 336.8421 Q 77.73279 336.8421 77.73279 336.8421 L 77.73279 362.75302 L 25.91093 362.75302 L 0.0 362.75302 L 0.0 336.8421 L 25.91093 310.93115 L 25.91093 181.37651 Q 77.73279 77.73279 77.73279 25.91093 z" svg:height="3.6275303mm" draw:style-name="style-271" svg:viewBox="0.0 0.0 362.75302 362.75302" svg:width="3.6275303mm" svg:x="305.48987mm" svg:y="25.133602mm"/>
          <draw:path svg:d="M 310.93115 0.0 L 310.93115 0.0 L 388.66397 51.82186 Q 440.4858 129.55466 440.4858 155.46558 L 440.4858 155.46558 L 440.4858 207.28745 L 440.4858 233.19838 L 466.39676 259.1093 L 492.30768 285.02023 L 492.30768 285.02023 L 492.30768 285.02023 L 518.2186 310.93115 Q 544.1295 336.8421 544.1295 362.75302 L 544.1295 388.66397 L 518.2186 388.66397 Q 492.30768 388.66397 492.30768 362.75302 L 466.39676 336.8421 L 440.4858 336.8421 Q 440.4858 310.93115 440.4858 310.93115 Q 414.5749 310.93115 336.8421 336.8421 L 259.1093 362.75302 L 129.55466 362.75302 L 25.91093 362.75302 L 25.91093 388.66397 L 25.91093 414.5749 L 25.91093 414.5749 Q 1.8189894E-12 414.5749 1.8189894E-12 388.66397 Q -25.91093 362.75302 1.8189894E-12 207.28745 L 25.91093 77.73279 L 25.91093 77.73279 L 25.91093 103.64372 L 25.91093 103.64372 L 25.91093 103.64372 L 51.82186 103.64372 L 51.82186 103.64372 L 129.55466 103.64372 Q 233.19838 103.64372 259.1093 77.73279 L 285.02023 77.73279 L 285.02023 51.82186 L 285.02023 25.91093 L 310.93115 0.0 z" svg:height="4.145749mm" draw:style-name="style-272" svg:viewBox="0.0 0.0 544.1295 414.5749" svg:width="5.4412956mm" svg:x="123.07692mm" svg:y="58.040485mm"/>
          <draw:path svg:d="M 285.02023 25.91093 L 310.93115 51.82186 L 362.75302 77.73279 Q 388.66397 103.64372 414.5749 103.64372 L 414.5749 129.55466 L 414.5749 155.46558 Q 388.66397 155.46558 388.66397 155.46558 L 388.66397 181.37651 L 336.8421 181.37651 Q 285.02023 207.28745 181.37651 259.1093 L 51.82186 310.93115 L 25.91093 310.93115 L 0.0 310.93115 L 0.0 310.93115 L 0.0 285.02023 L 0.0 259.1093 L 25.91093 233.19838 L 51.82186 103.64372 Q 77.73279 -25.91093 155.46558 0.0 Q 233.19838 0.0 285.02023 25.91093 z" svg:height="3.1093116mm" draw:style-name="style-273" svg:viewBox="0.0 0.0 414.5749 310.93115" svg:width="4.145749mm" svg:x="296.68015mm" svg:y="75.1417mm"/>
          <draw:path svg:d="M 207.28745 0.0 L 259.1093 0.0 L 310.93115 51.82186 Q 362.75302 77.73279 414.5749 77.73279 Q 466.39676 51.82186 466.39676 25.91093 L 466.39676 25.91093 L 466.39676 25.91093 Q 492.30768 25.91093 518.2186 0.0 L 544.1295 0.0 L 544.1295 25.91093 Q 544.1295 51.82186 518.2186 51.82186 Q 492.30768 51.82186 492.30768 77.73279 L 492.30768 103.64372 L 492.30768 103.64372 Q 492.30768 129.55466 414.5749 129.55466 L 362.75302 155.46558 L 310.93115 155.46558 Q 285.02023 155.46558 310.93115 233.19838 L 310.93115 336.8421 L 285.02023 336.8421 Q 259.1093 336.8421 233.19838 362.75302 L 207.28745 388.66397 L 207.28745 388.66397 L 207.28745 388.66397 L 181.37651 440.4858 L 181.37651 466.39676 L 155.46558 466.39676 L 129.55466 466.39676 L 129.55466 388.66397 L 129.55466 310.93115 L 51.82186 310.93115 L 0.0 285.02023 L 0.0 285.02023 L 0.0 285.02023 L 77.73279 285.02023 Q 155.46558 285.02023 155.46558 181.37651 L 155.46558 103.64372 L 155.46558 51.82186 Q 181.37651 0.0 207.28745 0.0 z" svg:height="4.6639676mm" draw:style-name="style-274" svg:viewBox="0.0 0.0 544.1295 466.39676" svg:width="5.4412956mm" svg:x="260.14575mm" svg:y="31.352226mm"/>
          <draw:path svg:d="M 259.1093 0.0 L 310.93115 0.0 L 336.8421 25.91093 Q 336.8421 51.82186 388.66397 51.82186 L 466.39676 51.82186 L 466.39676 51.82186 L 466.39676 77.73279 L 414.5749 77.73279 Q 362.75302 103.64372 233.19838 103.64372 L 129.55466 155.46558 L 77.73279 129.55466 Q 3.6379788E-12 103.64372 3.6379788E-12 77.73279 L 3.6379788E-12 51.82186 L 103.64372 25.91093 Q 207.28745 0.0 259.1093 0.0 z" svg:height="1.5546558mm" draw:style-name="style-275" svg:viewBox="0.0 0.0 466.39676 155.46558" svg:width="4.6639676mm" svg:x="272.8421mm" svg:y="144.583mm"/>
          <draw:path svg:d="M 0.0 51.82186 L 0.0 0.0 L 103.64372 25.91093 Q 207.28745 25.91093 207.28745 77.73279 Q 207.28745 103.64372 103.64372 103.64372 Q 0.0 103.64372 0.0 51.82186 z" svg:height="1.0364373mm" draw:style-name="style-276" svg:viewBox="0.0 0.0 207.28745 103.64372" svg:width="2.0728745mm" svg:x="265.06882mm" svg:y="24.615383mm"/>
          <draw:path svg:d="M 388.66397 0.0 L 388.66397 0.0 L 414.5749 0.0 L 440.4858 0.0 L 492.30768 25.91093 Q 544.1295 51.82186 570.04047 25.91093 Q 595.9514 25.91093 595.9514 51.82186 Q 595.9514 77.73279 673.6842 77.73279 L 777.32794 77.73279 L 829.1498 103.64372 Q 880.9716 129.55466 880.9716 155.46558 L 880.9716 155.46558 L 880.9716 181.37651 Q 880.9716 207.28745 829.1498 207.28745 Q 777.32794 233.19838 777.32794 207.28745 Q 751.417 207.28745 673.6842 207.28745 Q 570.04047 233.19838 570.04047 259.1093 Q 570.04047 285.02023 310.93115 259.1093 L 51.82186 259.1093 L 51.82186 233.19838 L 51.82186 207.28745 L 25.91093 207.28745 L 25.91093 207.28745 L 25.91093 181.37651 L 0.0 181.37651 L 0.0 181.37651 L 0.0 155.46558 L 103.64372 155.46558 L 181.37651 155.46558 L 310.93115 103.64372 Q 440.4858 51.82186 414.5749 51.82186 L 362.75302 51.82186 L 362.75302 51.82186 Q 362.75302 25.91093 388.66397 0.0 z" svg:height="2.591093mm" draw:style-name="style-277" svg:viewBox="0.0 0.0 880.9716 259.1093" svg:width="8.809716mm" svg:x="303.67612mm" svg:y="138.36436mm"/>
          <draw:path svg:d="M 310.93115 0.0 L 310.93115 0.0 L 310.93115 0.0 Q 336.8421 0.0 336.8421 0.0 L 336.8421 25.91093 L 336.8421 51.82186 Q 336.8421 51.82186 310.93115 51.82186 L 310.93115 51.82186 L 310.93115 77.73279 Q 310.93115 103.64372 388.66397 103.64372 L 466.39676 103.64372 L 466.39676 103.64372 Q 466.39676 103.64372 440.4858 129.55466 L 388.66397 155.46558 L 336.8421 155.46558 L 285.02023 155.46558 L 285.02023 181.37651 L 285.02023 181.37651 L 259.1093 207.28745 L 259.1093 233.19838 L 285.02023 233.19838 L 336.8421 233.19838 L 336.8421 233.19838 Q 336.8421 259.1093 285.02023 259.1093 Q 259.1093 259.1093 259.1093 285.02023 Q 285.02023 310.93115 285.02023 310.93115 Q 310.93115 336.8421 310.93115 362.75302 Q 310.93115 388.66397 181.37651 414.5749 L 51.82186 414.5749 L 51.82186 414.5749 Q 25.91093 388.66397 25.91093 388.66397 L 25.91093 362.75302 L 25.91093 362.75302 L 25.91093 362.75302 L 25.91093 362.75302 L 25.91093 336.8421 L 0.0 336.8421 L 0.0 336.8421 L 0.0 336.8421 Q 0.0 310.93115 77.73279 207.28745 L 155.46558 77.73279 L 207.28745 51.82186 Q 285.02023 51.82186 285.02023 25.91093 Q 285.02023 0.0 310.93115 0.0 z" svg:height="4.145749mm" draw:style-name="style-278" svg:viewBox="0.0 0.0 466.39676 414.5749" svg:width="4.6639676mm" svg:x="114.267204mm" svg:y="89.65182mm"/>
          <draw:path svg:d="M 129.55466 0.0 L 129.55466 0.0 L 155.46558 0.0 L 181.37651 0.0 L 181.37651 0.0 L 181.37651 0.0 L 207.28745 51.82186 Q 207.28745 77.73279 285.02023 77.73279 Q 336.8421 77.73279 336.8421 103.64372 L 336.8421 155.46558 L 233.19838 155.46558 Q 129.55466 181.37651 129.55466 207.28745 Q 129.55466 233.19838 155.46558 233.19838 L 181.37651 259.1093 L 181.37651 259.1093 L 181.37651 259.1093 L 129.55466 259.1093 L 103.64372 259.1093 L 103.64372 259.1093 Q 77.73279 233.19838 77.73279 207.28745 L 51.82186 155.46558 L 25.91093 155.46558 Q 0.0 155.46558 0.0 103.64372 L 25.91093 77.73279 L 25.91093 77.73279 L 25.91093 51.82186 L 51.82186 51.82186 L 77.73279 51.82186 L 77.73279 25.91093 L 77.73279 25.91093 L 103.64372 25.91093 L 103.64372 0.0 L 103.64372 0.0 L 129.55466 0.0 L 129.55466 0.0 z" svg:height="2.591093mm" draw:style-name="style-279" svg:viewBox="0.0 0.0 336.8421 259.1093" svg:width="3.368421mm" svg:x="21.506073mm" svg:y="164.79352mm"/>
          <draw:path svg:d="M 129.55466 51.82186 L 129.55466 103.64372 L 155.46558 103.64372 Q 181.37651 103.64372 181.37651 129.55466 Q 181.37651 181.37651 155.46558 181.37651 L 155.46558 181.37651 L 155.46558 181.37651 Q 129.55466 155.46558 103.64372 129.55466 Q 77.73279 129.55466 77.73279 155.46558 L 51.82186 181.37651 L 51.82186 155.46558 Q 51.82186 129.55466 25.91093 129.55466 Q 0.0 129.55466 0.0 77.73279 Q 0.0 1.8189894E-12 51.82186 1.8189894E-12 Q 103.64372 1.8189894E-12 129.55466 51.82186 z" svg:height="1.8137652mm" draw:style-name="style-280" svg:viewBox="0.0 0.0 181.37651 181.37651" svg:width="1.8137652mm" svg:x="15.287449mm" svg:y="103.90283mm"/>
          <draw:path svg:d="M 103.64372 0.0 L 103.64372 0.0 L 129.55466 0.0 L 129.55466 0.0 L 181.37651 25.91093 Q 207.28745 25.91093 285.02023 51.82186 L 362.75302 51.82186 L 362.75302 77.73279 Q 336.8421 103.64372 336.8421 103.64372 L 336.8421 103.64372 L 181.37651 103.64372 L 25.91093 103.64372 L 0.0 77.73279 Q -25.91093 77.73279 51.82186 51.82186 Q 103.64372 25.91093 103.64372 0.0 z" svg:height="1.0364373mm" draw:style-name="style-281" svg:viewBox="0.0 0.0 362.75302 103.64372" svg:width="3.6275303mm" svg:x="265.06882mm" svg:y="143.28745mm"/>
          <draw:path svg:d="M 25.91093 388.66397 L 25.91093 0.0 L 77.73279 25.91093 Q 129.55466 51.82186 129.55466 259.1093 Q 129.55466 466.39676 129.55466 544.1295 L 129.55466 647.77325 L 129.55466 699.59515 Q 129.55466 777.32794 103.64372 803.23883 Q 103.64372 829.1498 51.82186 829.1498 Q 0.0 803.23883 0.0 803.23883 L 0.0 803.23883 L 25.91093 803.23883 Q 25.91093 803.23883 25.91093 388.66397 z" svg:height="8.291498mm" draw:style-name="style-282" svg:viewBox="0.0 0.0 129.55466 829.1498" svg:width="1.2955465mm" svg:x="58.299595mm" svg:y="88.35627mm"/>
          <draw:path svg:d="M 1502.834 129.55466 L 1502.834 155.46558 L 1502.834 207.28745 Q 1502.834 259.1093 1554.6559 285.02023 Q 1606.4777 285.02023 1632.3887 310.93115 L 1632.3887 310.93115 L 1632.3887 336.8421 Q 1632.3887 362.75302 1580.5668 388.66397 Q 1528.7449 388.66397 1528.7449 440.4858 L 1528.7449 466.39676 L 1528.7449 492.30768 Q 1528.7449 492.30768 1528.7449 492.30768 L 1528.7449 518.2186 L 1528.7449 544.1295 L 1528.7449 544.1295 L 1502.834 544.1295 Q 1476.9231 544.1295 1451.0121 725.50604 Q 1425.1012 906.88257 1373.2793 906.88257 L 1295.5465 906.88257 L 1295.5465 906.88257 Q 1269.6356 906.88257 1217.8137 906.88257 L 1165.9918 932.7935 L 1165.9918 906.88257 L 1165.9918 906.88257 L 1191.9028 906.88257 L 1191.9028 906.88257 L 1217.8137 880.9716 L 1243.7246 880.9716 L 1243.7246 699.59515 Q 1217.8137 518.2186 1217.8137 440.4858 Q 1217.8137 362.75302 1140.0809 362.75302 L 1062.3481 336.8421 L 1062.3481 336.8421 L 1062.3481 336.8421 L 1165.9918 336.8421 L 1269.6356 336.8421 L 1269.6356 362.75302 L 1269.6356 388.66397 L 1295.5465 388.66397 L 1295.5465 388.66397 L 1295.5465 362.75302 L 1321.4574 362.75302 L 1321.4574 362.75302 L 1321.4574 336.8421 L 1321.4574 336.8421 L 1321.4574 336.8421 L 1347.3684 310.93115 L 1347.3684 285.02023 L 1165.9918 285.02023 Q 984.61536 285.02023 595.9514 233.19838 L 181.37651 207.28745 L 77.73279 207.28745 L -4.5474735E-13 207.28745 L -4.5474735E-13 181.37651 L -4.5474735E-13 155.46558 L 77.73279 155.46558 L 155.46558 155.46558 L 777.32794 129.55466 Q 1373.2793 103.64372 1399.1903 51.82186 Q 1425.1012 0.0 1451.0121 0.0 Q 1476.9231 0.0 1476.9231 51.82186 Q 1476.9231 103.64372 1502.834 129.55466 z" svg:height="9.327935mm" draw:style-name="style-283" svg:viewBox="0.0 0.0 1632.3887 932.7935" svg:width="16.323887mm" svg:x="29.279352mm" svg:y="110.12145mm"/>
          <draw:path svg:d="M 155.46558 25.91093 L 181.37651 25.91093 L 155.46558 259.1093 Q 155.46558 492.30768 129.55466 544.1295 L 129.55466 595.9514 L 103.64372 595.9514 L 77.73279 595.9514 L 77.73279 544.1295 L 77.73279 518.2186 L 77.73279 466.39676 L 51.82186 414.5749 L 51.82186 362.75302 L 51.82186 310.93115 L 51.82186 285.02023 Q 51.82186 259.1093 77.73279 259.1093 Q 103.64372 259.1093 103.64372 233.19838 Q 77.73279 233.19838 51.82186 155.46558 L 3.6379788E-12 103.64372 L 3.6379788E-12 103.64372 Q 3.6379788E-12 103.64372 3.6379788E-12 77.73279 L 3.6379788E-12 77.73279 L 3.6379788E-12 25.91093 Q 3.6379788E-12 0.0 77.73279 0.0 Q 155.46558 25.91093 155.46558 25.91093 z" svg:height="5.959514mm" draw:style-name="style-284" svg:viewBox="0.0 0.0 181.37651 595.9514" svg:width="1.8137652mm" svg:x="245.1174mm" svg:y="107.012146mm"/>
          <draw:path svg:d="M 181.37651 103.64372 L 181.37651 103.64372 L 181.37651 155.46558 Q 155.46558 181.37651 155.46558 259.1093 Q 129.55466 336.8421 77.73279 310.93115 L 51.82186 285.02023 L 25.91093 310.93115 L 25.91093 336.8421 L 0.0 336.8421 L 0.0 336.8421 L 0.0 259.1093 L 0.0 207.28745 L 0.0 207.28745 Q 0.0 207.28745 25.91093 129.55466 L 25.91093 51.82186 L 25.91093 51.82186 Q 51.82186 51.82186 51.82186 51.82186 L 51.82186 25.91093 L 103.64372 0.0 Q 155.46558 0.0 155.46558 51.82186 Q 155.46558 103.64372 181.37651 103.64372 z" svg:height="3.368421mm" draw:style-name="style-285" svg:viewBox="0.0 0.0 181.37651 336.8421" svg:width="1.8137652mm" svg:x="293.82996mm" svg:y="114.008095mm"/>
          <draw:path svg:d="M 103.64372 25.91093 L 103.64372 25.91093 L 103.64372 1.8189894E-12 L 103.64372 1.8189894E-12 L 129.55466 1.8189894E-12 L 129.55466 25.91093 L 129.55466 25.91093 L 155.46558 25.91093 L 155.46558 25.91093 L 155.46558 25.91093 L 155.46558 51.82186 L 155.46558 51.82186 L 181.37651 77.73279 L 181.37651 103.64372 L 155.46558 103.64372 Q 103.64372 103.64372 103.64372 129.55466 L 103.64372 181.37651 L 103.64372 181.37651 Q 103.64372 181.37651 51.82186 181.37651 L 3.6379788E-12 181.37651 L 3.6379788E-12 155.46558 L 3.6379788E-12 129.55466 L 25.91093 129.55466 L 25.91093 129.55466 L 51.82186 103.64372 Q 51.82186 77.73279 77.73279 51.82186 L 103.64372 25.91093 L 103.64372 25.91093 z" svg:height="1.8137652mm" draw:style-name="style-286" svg:viewBox="0.0 0.0 181.37651 181.37651" svg:width="1.8137652mm" svg:x="211.95142mm" svg:y="133.9595mm"/>
          <draw:path svg:d="M 0.0 51.82186 L 0.0 0.0 L 103.64372 0.0 L 207.28745 0.0 L 207.28745 0.0 L 207.28745 0.0 L 259.1093 25.91093 L 285.02023 51.82186 L 570.04047 51.82186 Q 855.0607 103.64372 932.7935 103.64372 L 1010.5263 103.64372 L 1010.5263 129.55466 Q 984.61536 155.46558 984.61536 207.28745 Q 984.61536 233.19838 906.88257 259.1093 L 803.23883 310.93115 L 803.23883 310.93115 L 777.32794 310.93115 L 777.32794 310.93115 L 777.32794 310.93115 L 777.32794 336.8421 L 777.32794 336.8421 L 699.59515 336.8421 L 621.8623 336.8421 L 518.2186 336.8421 Q 388.66397 310.93115 259.1093 310.93115 L 155.46558 285.02023 L 129.55466 285.02023 L 103.64372 285.02023 L 103.64372 259.1093 L 103.64372 259.1093 L 77.73279 233.19838 Q 51.82186 207.28745 51.82186 155.46558 L 0.0 77.73279 L 0.0 51.82186 z" svg:height="3.368421mm" draw:style-name="style-287" svg:viewBox="0.0 0.0 1010.5263 336.8421" svg:width="10.105263mm" svg:x="154.42914mm" svg:y="122.29959mm"/>
          <draw:path svg:d="M 285.02023 0.0 L 285.02023 0.0 L 492.30768 0.0 L 699.59515 0.0 L 699.59515 0.0 L 699.59515 25.91093 L 751.417 25.91093 L 803.23883 25.91093 L 803.23883 25.91093 Q 803.23883 51.82186 803.23883 77.73279 Q 803.23883 77.73279 621.8623 103.64372 L 466.39676 129.55466 L 440.4858 129.55466 L 388.66397 129.55466 L 388.66397 155.46558 L 388.66397 155.46558 L 336.8421 155.46558 Q 285.02023 181.37651 129.55466 129.55466 L 0.0 77.73279 L 0.0 77.73279 L 0.0 77.73279 L 129.55466 51.82186 Q 285.02023 25.91093 285.02023 0.0 z" svg:height="1.5546558mm" draw:style-name="style-288" svg:viewBox="0.0 0.0 803.23883 155.46558" svg:width="8.032389mm" svg:x="242.78542mm" svg:y="159.87044mm"/>
          <draw:path svg:d="M 77.73279 0.0 L 77.73279 0.0 L 77.73279 77.73279 Q 77.73279 155.46558 77.73279 544.1295 L 77.73279 932.7935 L 51.82186 932.7935 L 51.82186 932.7935 L 51.82186 725.50604 Q 25.91093 492.30768 25.91093 259.1093 L 3.6379788E-12 25.91093 L 3.6379788E-12 51.82186 Q 3.6379788E-12 103.64372 25.91093 103.64372 Q 51.82186 103.64372 51.82186 51.82186 L 77.73279 25.91093 L 77.73279 0.0 z" svg:height="9.327935mm" draw:style-name="style-289" svg:viewBox="0.0 0.0 77.73279 932.7935" svg:width="0.7773279mm" svg:x="311.19028mm" svg:y="43.012146mm"/>
          <draw:path svg:d="M 25.91093 77.73279 L 0.0 0.0 L 181.37651 25.91093 Q 388.66397 77.73279 414.5749 103.64372 Q 440.4858 129.55466 440.4858 129.55466 L 440.4858 129.55466 L 440.4858 129.55466 Q 440.4858 129.55466 440.4858 155.46558 L 466.39676 155.46558 L 466.39676 544.1295 Q 440.4858 958.7044 440.4858 984.61536 L 440.4858 1010.5263 L 440.4858 1010.5263 Q 440.4858 1010.5263 414.5749 1062.3481 Q 388.66397 1114.17 388.66397 1088.259 Q 362.75302 1062.3481 285.02023 1062.3481 L 233.19838 1062.3481 L 233.19838 1062.3481 Q 233.19838 1036.4373 207.28745 1010.5263 L 181.37651 1010.5263 L 181.37651 984.61536 L 181.37651 984.61536 L 155.46558 984.61536 Q 155.46558 958.7044 181.37651 958.7044 Q 181.37651 958.7044 129.55466 725.50604 L 77.73279 518.2186 L 77.73279 414.5749 Q 77.73279 310.93115 51.82186 233.19838 L 25.91093 129.55466 L 25.91093 129.55466 Q 25.91093 129.55466 25.91093 77.73279 z" svg:height="10.882591mm" draw:style-name="style-290" svg:viewBox="0.0 0.0 466.39676 1088.259" svg:width="4.6639676mm" svg:x="171.27126mm" svg:y="83.69231mm"/>
          <draw:path svg:d="M 647.77325 103.64372 L 647.77325 129.55466 L 595.9514 129.55466 Q 518.2186 103.64372 259.1093 51.82186 L 0.0 0.0 L 181.37651 0.0 Q 388.66397 0.0 518.2186 51.82186 Q 647.77325 103.64372 647.77325 103.64372 z" svg:height="1.2955465mm" draw:style-name="style-291" svg:viewBox="0.0 0.0 647.77325 129.55466" svg:width="6.4777327mm" svg:x="118.41295mm" svg:y="154.42914mm"/>
          <draw:path svg:d="M 25.91093 25.91093 L 25.91093 25.91093 L 181.37651 25.91093 Q 336.8421 25.91093 362.75302 0.0 L 388.66397 0.0 L 388.66397 25.91093 Q 388.66397 25.91093 207.28745 77.73279 L 51.82186 103.64372 L 25.91093 103.64372 Q 3.6379788E-12 103.64372 3.6379788E-12 77.73279 L 3.6379788E-12 25.91093 L 3.6379788E-12 25.91093 Q 25.91093 25.91093 25.91093 25.91093 z" svg:height="1.0364373mm" draw:style-name="style-292" svg:viewBox="0.0 0.0 388.66397 103.64372" svg:width="3.8866396mm" svg:x="314.2996mm" svg:y="138.10526mm"/>
          <draw:path svg:d="M 440.4858 0.0 L 492.30768 0.0 L 492.30768 0.0 Q 492.30768 25.91093 518.2186 25.91093 L 518.2186 25.91093 L 544.1295 25.91093 L 570.04047 25.91093 L 570.04047 25.91093 Q 570.04047 25.91093 492.30768 77.73279 Q 414.5749 103.64372 414.5749 129.55466 L 388.66397 129.55466 L 336.8421 129.55466 Q 285.02023 129.55466 181.37651 155.46558 L 77.73279 181.37651 L 77.73279 181.37651 L 77.73279 155.46558 L 77.73279 129.55466 Q 51.82186 129.55466 51.82186 129.55466 L 25.91093 103.64372 L 25.91093 77.73279 Q 0.0 77.73279 0.0 77.73279 L 0.0 51.82186 L 207.28745 25.91093 Q 388.66397 25.91093 440.4858 0.0 z" svg:height="1.8137652mm" draw:style-name="style-293" svg:viewBox="0.0 0.0 570.04047 181.37651" svg:width="5.7004046mm" svg:x="272.06476mm" svg:y="143.28745mm"/>
          <draw:path svg:d="M 1347.3684 0.0 L 1347.3684 0.0 L 1347.3684 25.91093 Q 1347.3684 51.82186 1373.2793 51.82186 Q 1399.1903 51.82186 1373.2793 103.64372 Q 1347.3684 129.55466 1399.1903 129.55466 Q 1451.0121 129.55466 1451.0121 103.64372 L 1476.9231 103.64372 L 1476.9231 103.64372 Q 1476.9231 129.55466 1502.834 129.55466 Q 1528.7449 129.55466 1528.7449 77.73279 Q 1528.7449 51.82186 1554.6559 51.82186 L 1580.5668 51.82186 L 1606.4777 129.55466 Q 1632.3887 181.37651 1658.2996 181.37651 L 1658.2996 207.28745 L 1736.0323 259.1093 Q 1787.8542 336.8421 1787.8542 336.8421 L 1813.7651 336.8421 L 1813.7651 362.75302 Q 1813.7651 388.66397 1891.4979 414.5749 Q 1943.3198 440.4858 1969.2307 414.5749 Q 1995.1416 388.66397 1995.1416 362.75302 L 1995.1416 362.75302 L 2021.0526 414.5749 Q 2046.9635 466.39676 2046.9635 492.30768 Q 2072.8745 544.1295 2098.7854 544.1295 L 2124.6963 544.1295 L 2124.6963 621.8623 Q 2098.7854 699.59515 2124.6963 699.59515 L 2124.6963 699.59515 L 2150.6072 751.417 Q 2202.4292 777.32794 2176.518 803.23883 Q 2150.6072 803.23883 2202.4292 855.0607 Q 2228.34 855.0607 2202.4292 880.9716 Q 2176.518 880.9716 2202.4292 906.88257 Q 2202.4292 958.7044 2228.34 958.7044 L 2228.34 958.7044 L 2228.34 984.61536 L 2254.251 984.61536 L 2254.251 984.61536 L 2254.251 1010.5263 L 2228.34 1010.5263 Q 2202.4292 1010.5263 2228.34 1062.3481 Q 2254.251 1088.259 2254.251 1088.259 L 2254.251 1114.17 L 2254.251 1114.17 L 2254.251 1114.17 L 2254.251 1140.0809 L 2254.251 1165.9918 L 2254.251 1165.9918 L 2254.251 1165.9918 L 2228.34 1191.9028 L 2202.4292 1191.9028 L 2150.6072 1191.9028 Q 2124.6963 1165.9918 1995.1416 1165.9918 Q 1865.587 1165.9918 1839.676 1165.9918 L 1787.8542 1140.0809 L 1658.2996 1114.17 Q 1528.7449 1088.259 1554.6559 1062.3481 Q 1580.5668 1062.3481 1451.0121 1062.3481 Q 1321.4574 1062.3481 1321.4574 1165.9918 Q 1321.4574 1243.7246 1243.7246 1217.8137 Q 1165.9918 1191.9028 1165.9918 1269.6356 Q 1191.9028 1321.4574 1140.0809 1321.4574 Q 1114.17 1347.3684 1088.259 1373.2793 L 1088.259 1399.1903 L 1062.3481 1399.1903 L 1036.4373 1373.2793 L 1036.4373 1373.2793 L 1062.3481 1373.2793 L 1062.3481 1347.3684 L 1062.3481 1321.4574 L 1010.5263 1321.4574 L 984.61536 1321.4574 L 984.61536 1347.3684 L 958.7044 1347.3684 L 958.7044 1347.3684 L 958.7044 1373.2793 L 958.7044 1373.2793 L 932.7935 1373.2793 L 855.0607 1399.1903 Q 751.417 1425.1012 751.417 1451.0121 L 725.50604 1451.0121 L 699.59515 1451.0121 Q 699.59515 1425.1012 647.77325 1425.1012 Q 621.8623 1399.1903 621.8623 1347.3684 Q 647.77325 1295.5465 595.9514 1269.6356 L 544.1295 1269.6356 L 544.1295 1269.6356 L 544.1295 1243.7246 L 570.04047 1243.7246 L 570.04047 1217.8137 L 570.04047 1217.8137 L 595.9514 1217.8137 L 595.9514 1217.8137 L 595.9514 1217.8137 L 544.1295 1217.8137 L 492.30768 1217.8137 L 440.4858 1217.8137 Q 414.5749 1217.8137 388.66397 1165.9918 Q 388.66397 1140.0809 336.8421 1114.17 Q 285.02023 1114.17 310.93115 1062.3481 Q 336.8421 1010.5263 310.93115 932.7935 L 259.1093 855.0607 L 259.1093 855.0607 Q 285.02023 829.1498 285.02023 803.23883 Q 285.02023 777.32794 233.19838 751.417 L 181.37651 699.59515 L 181.37651 699.59515 L 181.37651 699.59515 L 181.37651 673.6842 L 181.37651 673.6842 L 155.46558 699.59515 Q 129.55466 751.417 155.46558 751.417 L 155.46558 777.32794 L 103.64372 777.32794 L 51.82186 751.417 L 51.82186 751.417 L 77.73279 751.417 L 77.73279 699.59515 Q 77.73279 673.6842 51.82186 595.9514 Q 25.91093 518.2186 77.73279 492.30768 Q 103.64372 492.30768 77.73279 440.4858 Q 77.73279 414.5749 25.91093 440.4858 Q 0.0 440.4858 0.0 414.5749 L 25.91093 388.66397 L 25.91093 388.66397 L 25.91093 388.66397 L 25.91093 388.66397 L 25.91093 388.66397 L 51.82186 362.75302 L 51.82186 336.8421 L 77.73279 336.8421 L 129.55466 336.8421 L 233.19838 336.8421 Q 310.93115 336.8421 285.02023 285.02023 L 285.02023 233.19838 L 336.8421 233.19838 Q 362.75302 233.19838 466.39676 181.37651 L 570.04047 129.55466 L 570.04047 155.46558 Q 570.04047 181.37651 647.77325 181.37651 Q 725.50604 207.28745 751.417 155.46558 Q 751.417 103.64372 777.32794 103.64372 L 777.32794 103.64372 L 777.32794 77.73279 Q 803.23883 77.73279 803.23883 77.73279 L 803.23883 77.73279 L 803.23883 103.64372 Q 803.23883 129.55466 1036.4373 51.82186 Q 1269.6356 -25.91093 1269.6356 25.91093 Q 1243.7246 77.73279 1295.5465 25.91093 Q 1321.4574 0.0 1347.3684 0.0 z M 2072.8745 984.61536 L 2072.8745 958.7044 L 2124.6963 984.61536 Q 2150.6072 984.61536 2150.6072 984.61536 Q 2150.6072 1010.5263 2124.6963 1010.5263 L 2098.7854 1010.5263 L 2098.7854 984.61536 L 2098.7854 984.61536 L 2072.8745 984.61536 z" svg:height="14.510121mm" draw:style-name="style-294" svg:viewBox="0.0 0.0 2254.251 1451.0121" svg:width="22.54251mm" svg:x="22.02429mm" svg:y="164.01619mm"/>
          <draw:path svg:d="M 77.73279 51.82186 L 51.82186 0.0 L 51.82186 0.0 L 77.73279 0.0 L 103.64372 0.0 L 103.64372 0.0 L 103.64372 25.91093 Q 129.55466 51.82186 207.28745 51.82186 Q 310.93115 25.91093 310.93115 25.91093 L 336.8421 25.91093 L 362.75302 25.91093 L 414.5749 25.91093 L 544.1295 51.82186 L 673.6842 51.82186 L 673.6842 77.73279 L 673.6842 103.64372 L 699.59515 129.55466 L 699.59515 129.55466 L 673.6842 129.55466 Q 621.8623 129.55466 621.8623 155.46558 L 621.8623 155.46558 L 621.8623 155.46558 Q 595.9514 181.37651 595.9514 181.37651 L 595.9514 181.37651 L 570.04047 181.37651 Q 544.1295 181.37651 466.39676 181.37651 Q 388.66397 181.37651 285.02023 207.28745 L 181.37651 259.1093 L 103.64372 259.1093 L 25.91093 259.1093 L 25.91093 233.19838 L -3.6379788E-12 233.19838 L -3.6379788E-12 233.19838 L -3.6379788E-12 233.19838 L -3.6379788E-12 207.28745 L -3.6379788E-12 207.28745 L 25.91093 181.37651 L 25.91093 181.37651 L 25.91093 181.37651 Q 25.91093 181.37651 51.82186 155.46558 Q 77.73279 155.46558 77.73279 129.55466 Q 103.64372 103.64372 77.73279 51.82186 z" svg:height="2.591093mm" draw:style-name="style-295" svg:viewBox="0.0 0.0 699.59515 259.1093" svg:width="6.995951mm" svg:x="285.53845mm" svg:y="191.48178mm"/>
          <draw:path svg:d="M 0.0 103.64372 L 0.0 0.0 L 77.73279 0.0 L 155.46558 0.0 L 207.28745 0.0 L 259.1093 0.0 L 259.1093 0.0 Q 259.1093 25.91093 233.19838 25.91093 L 207.28745 51.82186 L 207.28745 77.73279 Q 207.28745 129.55466 207.28745 155.46558 Q 207.28745 181.37651 233.19838 207.28745 L 233.19838 233.19838 L 207.28745 233.19838 Q 181.37651 233.19838 103.64372 207.28745 Q 25.91093 207.28745 0.0 103.64372 z" svg:height="2.3319838mm" draw:style-name="style-296" svg:viewBox="0.0 0.0 259.1093 233.19838" svg:width="2.591093mm" svg:x="160.64777mm" svg:y="125.668015mm"/>
          <draw:path svg:d="M 103.64372 51.82186 L 25.91093 0.0 L 51.82186 0.0 L 51.82186 0.0 L 103.64372 0.0 Q 129.55466 25.91093 155.46558 25.91093 L 181.37651 25.91093 L 207.28745 51.82186 Q 259.1093 77.73279 259.1093 103.64372 L 259.1093 103.64372 L 285.02023 103.64372 Q 285.02023 129.55466 310.93115 129.55466 L 336.8421 129.55466 L 336.8421 181.37651 Q 336.8421 207.28745 259.1093 207.28745 L 155.46558 181.37651 L 103.64372 207.28745 L 51.82186 207.28745 L 51.82186 207.28745 Q 51.82186 181.37651 51.82186 181.37651 Q 51.82186 181.37651 25.91093 181.37651 L 0.0 155.46558 L 0.0 155.46558 Q 0.0 129.55466 103.64372 129.55466 Q 181.37651 77.73279 103.64372 51.82186 z" svg:height="2.0728745mm" draw:style-name="style-297" svg:viewBox="0.0 0.0 336.8421 207.28745" svg:width="3.368421mm" svg:x="274.65585mm" svg:y="149.50607mm"/>
          <draw:path svg:d="M 310.93115 362.75302 L 362.75302 362.75302 L 362.75302 362.75302 L 362.75302 388.66397 L 259.1093 388.66397 Q 181.37651 362.75302 103.64372 362.75302 L 25.91093 362.75302 L 77.73279 362.75302 L 129.55466 362.75302 L 129.55466 336.8421 L 103.64372 310.93115 L 103.64372 259.1093 Q 103.64372 207.28745 51.82186 181.37651 Q 0.0 155.46558 0.0 77.73279 Q 0.0 0.0 155.46558 0.0 Q 310.93115 25.91093 336.8421 77.73279 Q 336.8421 129.55466 310.93115 129.55466 Q 285.02023 129.55466 259.1093 259.1093 Q 259.1093 362.75302 310.93115 362.75302 z" svg:height="3.8866396mm" draw:style-name="style-298" svg:viewBox="0.0 0.0 362.75302 388.66397" svg:width="3.6275303mm" svg:x="12.955465mm" svg:y="96.90688mm"/>
          <draw:path svg:d="M 0.0 25.91093 L 0.0 4.5474735E-13 L 0.0 4.5474735E-13 Q 25.91093 4.5474735E-13 25.91093 4.5474735E-13 L 25.91093 25.91093 L 51.82186 51.82186 Q 77.73279 51.82186 77.73279 51.82186 L 77.73279 25.91093 L 129.55466 51.82186 Q 181.37651 51.82186 181.37651 103.64372 Q 181.37651 129.55466 155.46558 129.55466 L 155.46558 129.55466 L 129.55466 129.55466 Q 77.73279 103.64372 25.91093 77.73279 L 0.0 51.82186 L 0.0 25.91093 z" svg:height="1.2955465mm" draw:style-name="style-299" svg:viewBox="0.0 0.0 181.37651 129.55466" svg:width="1.8137652mm" svg:x="305.48987mm" svg:y="38.866394mm"/>
          <draw:path svg:d="M 181.37651 0.0 L 207.28745 0.0 L 181.37651 51.82186 Q 129.55466 77.73279 155.46558 103.64372 Q 181.37651 103.64372 181.37651 129.55466 L 181.37651 155.46558 L 129.55466 155.46558 Q 103.64372 155.46558 51.82186 129.55466 L 4.5474735E-13 103.64372 L 4.5474735E-13 103.64372 Q 25.91093 77.73279 25.91093 51.82186 L 25.91093 51.82186 L 25.91093 51.82186 Q 25.91093 51.82186 77.73279 25.91093 Q 103.64372 0.0 129.55466 0.0 Q 129.55466 -25.91093 181.37651 0.0 z" svg:height="1.5546558mm" draw:style-name="style-300" svg:viewBox="0.0 0.0 207.28745 155.46558" svg:width="2.0728745mm" svg:x="37.05263mm" svg:y="179.30363mm"/>
          <draw:path svg:d="M 207.28745 3.6379788E-12 L 207.28745 3.6379788E-12 L 259.1093 3.6379788E-12 L 310.93115 3.6379788E-12 L 388.66397 51.82186 Q 440.4858 77.73279 466.39676 103.64372 L 466.39676 129.55466 L 544.1295 129.55466 L 621.8623 155.46558 L 621.8623 155.46558 L 647.77325 155.46558 L 647.77325 155.46558 L 647.77325 155.46558 L 492.30768 155.46558 Q 336.8421 155.46558 181.37651 155.46558 L 25.91093 155.46558 L 25.91093 155.46558 L 25.91093 129.55466 L 0.0 103.64372 L 0.0 77.73279 L 51.82186 77.73279 Q 103.64372 51.82186 103.64372 51.82186 L 103.64372 51.82186 L 155.46558 25.91093 Q 207.28745 3.6379788E-12 207.28745 3.6379788E-12 z" svg:height="1.5546558mm" draw:style-name="style-301" svg:viewBox="0.0 0.0 647.77325 155.46558" svg:width="6.4777327mm" svg:x="174.89879mm" svg:y="206.251mm"/>
          <draw:path svg:d="M 466.39676 0.0 L 492.30768 0.0 L 492.30768 0.0 L 466.39676 25.91093 L 466.39676 51.82186 L 466.39676 77.73279 L 440.4858 77.73279 Q 414.5749 77.73279 414.5749 129.55466 L 388.66397 181.37651 L 388.66397 233.19838 Q 388.66397 285.02023 362.75302 285.02023 Q 310.93115 259.1093 181.37651 207.28745 L 51.82186 155.46558 L 25.91093 155.46558 Q 25.91093 155.46558 0.0 181.37651 L 0.0 181.37651 L 0.0 129.55466 Q 0.0 77.73279 0.0 51.82186 L 25.91093 25.91093 L 207.28745 25.91093 Q 414.5749 0.0 466.39676 0.0 z" svg:height="2.8502023mm" draw:style-name="style-302" svg:viewBox="0.0 0.0 492.30768 285.02023" svg:width="4.9230766mm" svg:x="261.7004mm" svg:y="118.15385mm"/>
          <draw:path svg:d="M 51.82186 25.91093 L 51.82186 0.0 L 77.73279 0.0 L 103.64372 0.0 L 103.64372 25.91093 Q 103.64372 77.73279 103.64372 77.73279 L 103.64372 77.73279 L 103.64372 285.02023 Q 103.64372 518.2186 129.55466 544.1295 L 129.55466 595.9514 L 129.55466 595.9514 Q 103.64372 595.9514 103.64372 673.6842 Q 103.64372 751.417 51.82186 751.417 Q 0.0 751.417 0.0 699.59515 Q 0.0 673.6842 0.0 544.1295 Q 0.0 440.4858 25.91093 388.66397 L 25.91093 310.93115 L 25.91093 207.28745 Q 25.91093 103.64372 0.0 103.64372 Q -25.91093 77.73279 0.0 77.73279 Q 51.82186 77.73279 51.82186 25.91093 z" svg:height="7.5141697mm" draw:style-name="style-303" svg:viewBox="0.0 0.0 129.55466 751.417" svg:width="1.2955465mm" svg:x="99.49797mm" svg:y="45.862347mm"/>
          <draw:path svg:d="M 181.37651 0.0 L 207.28745 0.0 L 207.28745 0.0 Q 207.28745 0.0 233.19838 25.91093 L 233.19838 25.91093 L 233.19838 103.64372 Q 207.28745 207.28745 233.19838 233.19838 Q 285.02023 259.1093 233.19838 310.93115 Q 181.37651 388.66397 207.28745 518.2186 Q 233.19838 621.8623 207.28745 621.8623 L 207.28745 621.8623 L 207.28745 621.8623 Q 181.37651 595.9514 155.46558 518.2186 Q 129.55466 466.39676 77.73279 466.39676 Q 51.82186 466.39676 25.91093 440.4858 L 0.0 414.5749 L 25.91093 414.5749 Q 77.73279 414.5749 77.73279 388.66397 L 77.73279 388.66397 L 77.73279 362.75302 Q 77.73279 336.8421 51.82186 310.93115 Q 25.91093 285.02023 51.82186 233.19838 L 77.73279 155.46558 L 77.73279 155.46558 L 77.73279 155.46558 L 103.64372 129.55466 Q 103.64372 103.64372 129.55466 77.73279 Q 181.37651 51.82186 155.46558 51.82186 L 129.55466 51.82186 L 129.55466 25.91093 Q 155.46558 0.0 181.37651 0.0 z" svg:height="6.218623mm" draw:style-name="style-304" svg:viewBox="0.0 0.0 233.19838 621.8623" svg:width="2.3319838mm" svg:x="274.91498mm" svg:y="90.688255mm"/>
          <draw:path svg:d="M 77.73279 233.19838 L 103.64372 0.0 L 129.55466 25.91093 Q 129.55466 51.82186 155.46558 51.82186 Q 181.37651 51.82186 207.28745 207.28745 Q 233.19838 362.75302 310.93115 440.4858 Q 362.75302 518.2186 388.66397 518.2186 L 440.4858 518.2186 L 440.4858 570.04047 L 440.4858 595.9514 L 414.5749 595.9514 L 414.5749 621.8623 L 336.8421 621.8623 Q 259.1093 621.8623 259.1093 673.6842 L 233.19838 699.59515 L 233.19838 725.50604 L 233.19838 751.417 L 181.37651 751.417 L 155.46558 725.50604 L 155.46558 725.50604 L 129.55466 725.50604 L 129.55466 725.50604 L 129.55466 725.50604 L 103.64372 751.417 L 77.73279 777.32794 L 77.73279 777.32794 L 77.73279 777.32794 L 51.82186 777.32794 L 51.82186 777.32794 L 51.82186 803.23883 L 25.91093 803.23883 L 25.91093 803.23883 L 25.91093 803.23883 L 25.91093 803.23883 L -1.8189894E-12 777.32794 L -1.8189894E-12 777.32794 L 25.91093 777.32794 L 25.91093 673.6842 Q 25.91093 570.04047 25.91093 518.2186 Q 77.73279 466.39676 77.73279 233.19838 z" svg:height="8.032389mm" draw:style-name="style-305" svg:viewBox="0.0 0.0 440.4858 803.23883" svg:width="4.404858mm" svg:x="99.23886mm" svg:y="11.919028mm"/>
          <draw:path svg:d="M 25.91093 25.91093 L 25.91093 -4.5474735E-13 L 103.64372 25.91093 Q 181.37651 25.91093 285.02023 77.73279 Q 362.75302 129.55466 388.66397 103.64372 L 388.66397 103.64372 L 388.66397 181.37651 Q 388.66397 233.19838 388.66397 285.02023 L 388.66397 310.93115 L 388.66397 310.93115 L 362.75302 285.02023 L 362.75302 285.02023 Q 336.8421 285.02023 336.8421 336.8421 L 310.93115 362.75302 L 310.93115 362.75302 Q 285.02023 362.75302 285.02023 336.8421 Q 285.02023 310.93115 181.37651 285.02023 Q 77.73279 233.19838 25.91093 181.37651 L 0.0 129.55466 L 0.0 77.73279 Q 25.91093 51.82186 25.91093 25.91093 z" svg:height="3.6275303mm" draw:style-name="style-306" svg:viewBox="0.0 0.0 388.66397 362.75302" svg:width="3.8866396mm" svg:x="304.97165mm" svg:y="30.315788mm"/>
          <draw:path svg:d="M 1321.4574 103.64372 L 1321.4574 129.55466 L 1295.5465 233.19838 Q 1295.5465 310.93115 1321.4574 310.93115 L 1347.3684 310.93115 L 1425.1012 310.93115 Q 1502.834 310.93115 1502.834 285.02023 L 1528.7449 259.1093 L 1528.7449 259.1093 L 1554.6559 259.1093 L 1554.6559 259.1093 L 1554.6559 259.1093 L 1554.6559 285.02023 L 1554.6559 285.02023 L 1580.5668 233.19838 Q 1580.5668 181.37651 1554.6559 181.37651 Q 1528.7449 155.46558 1606.4777 155.46558 L 1658.2996 129.55466 L 1658.2996 129.55466 Q 1658.2996 155.46558 1658.2996 155.46558 L 1684.2104 155.46558 L 1710.1215 155.46558 L 1710.1215 155.46558 L 1710.1215 155.46558 L 1710.1215 155.46558 L 1710.1215 181.37651 L 1736.0323 181.37651 L 1736.0323 181.37651 L 1736.0323 207.28745 L 1736.0323 207.28745 L 1761.9432 207.28745 L 1761.9432 207.28745 L 1761.9432 207.28745 L 1761.9432 233.19838 L 1761.9432 233.19838 L 1787.8542 233.19838 L 1787.8542 259.1093 L 1787.8542 259.1093 L 1813.7651 259.1093 L 1813.7651 259.1093 L 1813.7651 259.1093 L 1787.8542 285.02023 L 1761.9432 310.93115 L 1761.9432 310.93115 L 1761.9432 310.93115 L 1736.0323 310.93115 L 1736.0323 310.93115 L 1761.9432 336.8421 Q 1761.9432 362.75302 1813.7651 414.5749 Q 1813.7651 492.30768 1865.587 518.2186 Q 1891.4979 570.04047 1917.4088 544.1295 Q 1969.2307 518.2186 1995.1416 621.8623 Q 2021.0526 699.59515 1995.1416 699.59515 Q 1995.1416 725.50604 1969.2307 725.50604 L 1943.3198 725.50604 L 1995.1416 725.50604 Q 2046.9635 725.50604 2124.6963 777.32794 Q 2176.518 803.23883 2202.4292 829.1498 L 2202.4292 855.0607 L 2202.4292 855.0607 Q 2202.4292 880.9716 2228.34 880.9716 L 2228.34 880.9716 L 2228.34 880.9716 Q 2228.34 906.88257 2254.251 932.7935 L 2254.251 958.7044 L 2280.1619 958.7044 L 2331.9836 984.61536 L 2331.9836 984.61536 Q 2357.8948 984.61536 2383.8057 1010.5263 L 2383.8057 1010.5263 L 2357.8948 1036.4373 Q 2331.9836 1036.4373 2383.8057 1088.259 Q 2409.7166 1140.0809 2383.8057 1165.9918 L 2357.8948 1165.9918 L 2357.8948 1191.9028 Q 2357.8948 1217.8137 2409.7166 1243.7246 Q 2461.5383 1243.7246 2487.4492 1269.6356 L 2487.4492 1269.6356 L 2487.4492 1295.5465 Q 2487.4492 1295.5465 2487.4492 1321.4574 L 2487.4492 1347.3684 L 2487.4492 1373.2793 L 2487.4492 1399.1903 L 2461.5383 1399.1903 L 2435.6274 1399.1903 L 2409.7166 1425.1012 L 2383.8057 1451.0121 L 2409.7166 1451.0121 L 2435.6274 1451.0121 L 2435.6274 1476.9231 L 2435.6274 1476.9231 L 2435.6274 1476.9231 L 2435.6274 1476.9231 L 2409.7166 1476.9231 L 2409.7166 1502.834 L 2331.9836 1502.834 Q 2254.251 1502.834 2072.8745 1502.834 Q 1891.4979 1554.6559 1684.2104 1502.834 Q 1476.9231 1476.9231 1476.9231 1502.834 Q 1476.9231 1528.7449 1191.9028 1476.9231 Q 906.88257 1399.1903 880.9716 1373.2793 Q 880.9716 1321.4574 829.1498 1295.5465 Q 777.32794 1295.5465 777.32794 1295.5465 Q 751.417 1321.4574 725.50604 1321.4574 Q 699.59515 1321.4574 699.59515 1295.5465 Q 673.6842 1269.6356 673.6842 1295.5465 Q 673.6842 1321.4574 621.8623 1347.3684 L 595.9514 1347.3684 L 595.9514 1347.3684 Q 595.9514 1347.3684 466.39676 1321.4574 L 362.75302 1321.4574 L 362.75302 1295.5465 L 362.75302 1269.6356 L 388.66397 1269.6356 L 414.5749 1243.7246 L 414.5749 1243.7246 L 414.5749 1243.7246 L 414.5749 1217.8137 L 414.5749 1191.9028 L 414.5749 1191.9028 L 414.5749 1191.9028 L 414.5749 1165.9918 Q 414.5749 1165.9918 362.75302 1140.0809 L 310.93115 1088.259 L 285.02023 1088.259 L 259.1093 1088.259 L 259.1093 1062.3481 L 259.1093 1062.3481 L 233.19838 1062.3481 L 233.19838 1036.4373 L 310.93115 1062.3481 Q 362.75302 1088.259 388.66397 1088.259 L 414.5749 1088.259 L 414.5749 1062.3481 L 414.5749 1062.3481 L 388.66397 1062.3481 L 388.66397 1036.4373 L 388.66397 1036.4373 Q 362.75302 1036.4373 362.75302 1036.4373 Q 362.75302 1036.4373 336.8421 958.7044 Q 310.93115 906.88257 336.8421 880.9716 Q 362.75302 855.0607 310.93115 829.1498 L 285.02023 777.32794 L 310.93115 777.32794 Q 310.93115 777.32794 362.75302 725.50604 L 440.4858 725.50604 L 440.4858 699.59515 L 414.5749 699.59515 L 414.5749 673.6842 L 414.5749 647.77325 L 388.66397 647.77325 L 388.66397 621.8623 L 336.8421 621.8623 L 285.02023 621.8623 L 259.1093 621.8623 Q 233.19838 621.8623 207.28745 570.04047 Q 207.28745 544.1295 181.37651 518.2186 L 155.46558 492.30768 L 155.46558 492.30768 Q 155.46558 492.30768 155.46558 466.39676 L 155.46558 440.4858 L 155.46558 440.4858 Q 155.46558 414.5749 103.64372 414.5749 Q 77.73279 414.5749 77.73279 414.5749 Q 51.82186 388.66397 25.91093 362.75302 L 0.0 336.8421 L 0.0 310.93115 L 0.0 310.93115 L 0.0 285.02023 L 0.0 259.1093 L 0.0 259.1093 L 0.0 259.1093 L 51.82186 233.19838 L 77.73279 207.28745 L 77.73279 207.28745 L 103.64372 207.28745 L 103.64372 207.28745 L 103.64372 207.28745 L 129.55466 181.37651 Q 155.46558 181.37651 155.46558 155.46558 L 181.37651 103.64372 L 259.1093 77.73279 Q 336.8421 51.82186 336.8421 103.64372 Q 336.8421 155.46558 362.75302 155.46558 L 388.66397 155.46558 L 440.4858 129.55466 L 492.30768 129.55466 L 492.30768 103.64372 Q 466.39676 77.73279 440.4858 51.82186 Q 388.66397 51.82186 388.66397 25.91093 L 388.66397 0.0 L 570.04047 25.91093 Q 725.50604 51.82186 777.32794 0.0 Q 803.23883 0.0 984.61536 0.0 Q 1191.9028 25.91093 1217.8137 51.82186 Q 1243.7246 51.82186 1243.7246 77.73279 Q 1243.7246 103.64372 1295.5465 103.64372 Q 1347.3684 103.64372 1321.4574 103.64372 z M 362.75302 932.7935 Q 362.75302 932.7935 388.66397 932.7935 Q 388.66397 932.7935 362.75302 932.7935 Q 362.75302 932.7935 362.75302 932.7935 z M 2383.8057 1347.3684 L 2383.8057 1347.3684 L 2409.7166 1347.3684 Q 2435.6274 1347.3684 2435.6274 1347.3684 Q 2435.6274 1347.3684 2435.6274 1347.3684 L 2409.7166 1347.3684 L 2409.7166 1347.3684 L 2383.8057 1347.3684 L 2383.8057 1347.3684 z" svg:height="15.028339mm" draw:style-name="style-307" svg:viewBox="0.0 0.0 2487.4492 1502.834" svg:width="24.874493mm" svg:x="40.42105mm" svg:y="163.23886mm"/>
          <draw:path svg:d="M 310.93115 77.73279 L 336.8421 77.73279 L 336.8421 103.64372 Q 310.93115 129.55466 310.93115 129.55466 L 310.93115 129.55466 L 285.02023 181.37651 Q 259.1093 207.28745 310.93115 233.19838 Q 310.93115 259.1093 336.8421 310.93115 Q 336.8421 362.75302 310.93115 362.75302 Q 285.02023 362.75302 259.1093 310.93115 Q 207.28745 233.19838 129.55466 233.19838 Q 51.82186 207.28745 51.82186 207.28745 L 51.82186 233.19838 L 51.82186 233.19838 L 25.91093 233.19838 L 25.91093 207.28745 L 0.0 207.28745 L 0.0 207.28745 L 0.0 181.37651 L 0.0 181.37651 L 0.0 181.37651 L 25.91093 155.46558 L 25.91093 129.55466 L 77.73279 129.55466 L 129.55466 129.55466 L 103.64372 103.64372 Q 77.73279 77.73279 77.73279 77.73279 L 77.73279 77.73279 L 103.64372 77.73279 Q 103.64372 77.73279 103.64372 51.82186 L 129.55466 25.91093 L 207.28745 77.73279 Q 259.1093 103.64372 259.1093 51.82186 Q 285.02023 25.91093 310.93115 -3.6379788E-12 Q 336.8421 -3.6379788E-12 310.93115 25.91093 Q 310.93115 77.73279 310.93115 77.73279 z" svg:height="3.6275303mm" draw:style-name="style-308" svg:viewBox="0.0 0.0 336.8421 362.75302" svg:width="3.368421mm" svg:x="40.42105mm" svg:y="198.21861mm"/>
          <draw:path svg:d="M 51.82186 181.37651 L 77.73279 0.0 L 77.73279 129.55466 Q 77.73279 259.1093 129.55466 233.19838 Q 181.37651 233.19838 207.28745 207.28745 L 233.19838 207.28745 L 233.19838 310.93115 Q 233.19838 414.5749 207.28745 440.4858 L 207.28745 466.39676 L 181.37651 466.39676 Q 155.46558 440.4858 129.55466 440.4858 Q 77.73279 414.5749 77.73279 492.30768 L 77.73279 544.1295 L 77.73279 544.1295 L 77.73279 544.1295 L 51.82186 570.04047 L 51.82186 595.9514 L 25.91093 595.9514 L 3.6379788E-12 595.9514 L 3.6379788E-12 570.04047 L 3.6379788E-12 570.04047 L 3.6379788E-12 466.39676 Q 25.91093 362.75302 51.82186 181.37651 z" svg:height="5.959514mm" draw:style-name="style-309" svg:viewBox="0.0 0.0 233.19838 595.9514" svg:width="2.3319838mm" svg:x="298.2348mm" svg:y="48.45344mm"/>
          <draw:path svg:d="M 155.46558 0.0 L 181.37651 0.0 L 233.19838 0.0 Q 310.93115 25.91093 310.93115 51.82186 Q 310.93115 77.73279 362.75302 103.64372 Q 414.5749 103.64372 414.5749 129.55466 Q 440.4858 155.46558 414.5749 155.46558 Q 388.66397 155.46558 440.4858 181.37651 L 492.30768 181.37651 L 492.30768 181.37651 Q 492.30768 207.28745 259.1093 207.28745 L 3.6379788E-12 207.28745 L 3.6379788E-12 207.28745 Q 3.6379788E-12 207.28745 3.6379788E-12 155.46558 L 3.6379788E-12 129.55466 L 103.64372 103.64372 Q 233.19838 103.64372 233.19838 77.73279 Q 233.19838 51.82186 155.46558 51.82186 Q 103.64372 51.82186 103.64372 25.91093 Q 103.64372 0.0 155.46558 0.0 z" svg:height="2.0728745mm" draw:style-name="style-310" svg:viewBox="0.0 0.0 492.30768 207.28745" svg:width="4.9230766mm" svg:x="267.919mm" svg:y="154.94736mm"/>
          <draw:path svg:d="M 233.19838 25.91093 L 362.75302 0.0 L 388.66397 25.91093 Q 414.5749 51.82186 440.4858 51.82186 L 466.39676 51.82186 L 492.30768 77.73279 L 518.2186 103.64372 L 518.2186 103.64372 L 544.1295 103.64372 L 544.1295 129.55466 L 544.1295 155.46558 L 466.39676 155.46558 L 388.66397 155.46558 L 336.8421 155.46558 Q 310.93115 155.46558 233.19838 155.46558 L 129.55466 155.46558 L 129.55466 155.46558 Q 129.55466 155.46558 155.46558 129.55466 Q 181.37651 103.64372 77.73279 77.73279 L 0.0 51.82186 L 51.82186 51.82186 Q 103.64372 51.82186 233.19838 25.91093 z" svg:height="1.5546558mm" draw:style-name="style-311" svg:viewBox="0.0 0.0 544.1295 155.46558" svg:width="5.4412956mm" svg:x="13.732793mm" svg:y="150.2834mm"/>
          <draw:path svg:d="M 77.73279 25.91093 L 155.46558 0.0 L 362.75302 0.0 L 570.04047 0.0 L 647.77325 0.0 Q 725.50604 0.0 803.23883 25.91093 L 906.88257 25.91093 L 906.88257 51.82186 Q 932.7935 51.82186 984.61536 77.73279 Q 1036.4373 77.73279 1036.4373 103.64372 L 1036.4373 129.55466 L 1036.4373 155.46558 L 1036.4373 155.46558 L 1010.5263 207.28745 Q 984.61536 259.1093 958.7044 259.1093 Q 958.7044 259.1093 958.7044 310.93115 Q 958.7044 362.75302 932.7935 362.75302 Q 906.88257 362.75302 906.88257 414.5749 L 906.88257 440.4858 L 906.88257 388.66397 Q 880.9716 336.8421 829.1498 336.8421 Q 777.32794 336.8421 777.32794 414.5749 Q 777.32794 466.39676 803.23883 466.39676 Q 829.1498 466.39676 829.1498 492.30768 L 829.1498 518.2186 L 803.23883 570.04047 Q 751.417 595.9514 803.23883 621.8623 Q 855.0607 621.8623 855.0607 621.8623 Q 855.0607 621.8623 880.9716 621.8623 L 880.9716 621.8623 L 880.9716 673.6842 L 906.88257 725.50604 L 906.88257 725.50604 L 906.88257 725.50604 L 906.88257 725.50604 L 906.88257 751.417 L 880.9716 751.417 L 855.0607 751.417 L 855.0607 725.50604 Q 855.0607 725.50604 829.1498 725.50604 L 829.1498 751.417 L 829.1498 751.417 Q 803.23883 751.417 803.23883 777.32794 L 803.23883 829.1498 L 803.23883 829.1498 Q 803.23883 829.1498 777.32794 803.23883 Q 777.32794 777.32794 751.417 777.32794 Q 725.50604 777.32794 725.50604 725.50604 Q 725.50604 699.59515 673.6842 725.50604 L 621.8623 725.50604 L 621.8623 751.417 L 595.9514 751.417 L 595.9514 751.417 L 595.9514 777.32794 L 595.9514 777.32794 L 595.9514 777.32794 L 570.04047 803.23883 L 544.1295 829.1498 L 544.1295 829.1498 L 544.1295 829.1498 L 544.1295 829.1498 L 544.1295 829.1498 L 544.1295 777.32794 L 544.1295 725.50604 L 544.1295 673.6842 Q 544.1295 621.8623 570.04047 621.8623 L 570.04047 595.9514 L 570.04047 570.04047 L 570.04047 570.04047 L 570.04047 570.04047 Q 595.9514 570.04047 595.9514 544.1295 L 595.9514 518.2186 L 621.8623 518.2186 Q 647.77325 518.2186 647.77325 492.30768 L 647.77325 466.39676 L 647.77325 466.39676 L 673.6842 466.39676 L 673.6842 440.4858 L 673.6842 440.4858 L 673.6842 440.4858 L 699.59515 440.4858 L 699.59515 414.5749 L 699.59515 388.66397 L 673.6842 388.66397 L 673.6842 414.5749 L 647.77325 414.5749 L 647.77325 414.5749 L 621.8623 414.5749 L 595.9514 414.5749 L 595.9514 388.66397 L 595.9514 388.66397 L 595.9514 388.66397 L 621.8623 362.75302 L 621.8623 362.75302 L 621.8623 362.75302 L 621.8623 362.75302 L 621.8623 362.75302 L 544.1295 362.75302 Q 492.30768 362.75302 492.30768 362.75302 L 492.30768 362.75302 L 492.30768 362.75302 Q 492.30768 362.75302 466.39676 362.75302 L 466.39676 388.66397 L 414.5749 388.66397 Q 362.75302 362.75302 362.75302 362.75302 Q 336.8421 362.75302 310.93115 362.75302 L 259.1093 362.75302 L 181.37651 362.75302 L 103.64372 362.75302 L 103.64372 362.75302 L 103.64372 362.75302 L 77.73279 336.8421 L 25.91093 336.8421 L 25.91093 336.8421 L 25.91093 336.8421 L 0.0 310.93115 L 0.0 285.02023 L 0.0 155.46558 L 0.0 51.82186 L 0.0 51.82186 Q 0.0 51.82186 77.73279 25.91093 z" svg:height="8.291498mm" draw:style-name="style-312" svg:viewBox="0.0 0.0 1036.4373 829.1498" svg:width="10.364372mm" svg:x="7.5141697mm" svg:y="100.53441mm"/>
          <draw:path svg:d="M 0.0 51.82186 L 0.0 0.0 L 77.73279 25.91093 Q 129.55466 51.82186 259.1093 77.73279 Q 388.66397 103.64372 466.39676 103.64372 L 544.1295 103.64372 L 544.1295 129.55466 L 544.1295 129.55466 L 570.04047 129.55466 L 570.04047 155.46558 L 570.04047 155.46558 L 595.9514 155.46558 L 595.9514 181.37651 L 595.9514 207.28745 L 621.8623 207.28745 L 621.8623 207.28745 L 647.77325 181.37651 L 673.6842 181.37651 L 699.59515 181.37651 Q 699.59515 207.28745 803.23883 207.28745 L 932.7935 207.28745 L 932.7935 207.28745 L 932.7935 207.28745 L 880.9716 233.19838 L 829.1498 259.1093 L 673.6842 259.1093 Q 518.2186 259.1093 336.8421 259.1093 Q 181.37651 259.1093 181.37651 233.19838 Q 181.37651 207.28745 129.55466 207.28745 L 103.64372 207.28745 L 77.73279 207.28745 L 77.73279 207.28745 L 51.82186 207.28745 Q 25.91093 207.28745 25.91093 181.37651 L 25.91093 181.37651 L 25.91093 155.46558 Q 25.91093 155.46558 0.0 129.55466 Q -25.91093 103.64372 0.0 51.82186 z" svg:height="2.591093mm" draw:style-name="style-313" svg:viewBox="0.0 0.0 932.7935 259.1093" svg:width="9.327935mm" svg:x="67.10931mm" svg:y="149.24696mm"/>
          <draw:path svg:d="M 1347.3684 25.91093 L 1321.4574 0.0 L 1425.1012 25.91093 Q 1528.7449 51.82186 1554.6559 77.73279 Q 1554.6559 103.64372 1606.4777 103.64372 Q 1658.2996 77.73279 1658.2996 77.73279 L 1658.2996 77.73279 L 1684.2104 77.73279 L 1710.1215 51.82186 L 1710.1215 51.82186 L 1710.1215 51.82186 L 1736.0323 51.82186 L 1736.0323 51.82186 L 1813.7651 25.91093 Q 1891.4979 25.91093 1917.4088 77.73279 Q 1943.3198 103.64372 1995.1416 129.55466 Q 2021.0526 129.55466 2072.8745 207.28745 Q 2098.7854 259.1093 2072.8745 259.1093 Q 2021.0526 285.02023 2021.0526 310.93115 Q 2021.0526 336.8421 2072.8745 362.75302 Q 2124.6963 388.66397 2124.6963 414.5749 Q 2124.6963 440.4858 2202.4292 466.39676 Q 2280.1619 492.30768 2306.0728 544.1295 Q 2331.9836 621.8623 2383.8057 595.9514 Q 2435.6274 595.9514 2435.6274 570.04047 Q 2461.5383 570.04047 2461.5383 570.04047 Q 2487.4492 570.04047 2487.4492 570.04047 L 2487.4492 595.9514 L 2383.8057 647.77325 Q 2306.0728 725.50604 2280.1619 725.50604 L 2228.34 725.50604 L 2228.34 777.32794 Q 2228.34 803.23883 2254.251 855.0607 Q 2280.1619 880.9716 2306.0728 855.0607 Q 2331.9836 803.23883 2435.6274 777.32794 Q 2513.3604 777.32794 2513.3604 725.50604 Q 2487.4492 673.6842 2513.3604 673.6842 L 2539.2712 647.77325 L 2539.2712 647.77325 Q 2539.2712 673.6842 2591.093 673.6842 L 2642.9148 673.6842 L 2642.9148 725.50604 Q 2617.004 751.417 2668.826 751.417 Q 2720.6477 777.32794 2746.5586 777.32794 L 2772.4695 777.32794 L 2772.4695 777.32794 Q 2772.4695 777.32794 2798.3806 803.23883 L 2824.2915 829.1498 L 2772.4695 829.1498 L 2720.6477 829.1498 L 2720.6477 855.0607 L 2694.7368 880.9716 L 2694.7368 880.9716 L 2694.7368 880.9716 L 2694.7368 906.88257 L 2694.7368 906.88257 L 2720.6477 906.88257 L 2720.6477 932.7935 L 2746.5586 932.7935 L 2746.5586 932.7935 L 2746.5586 906.88257 Q 2746.5586 906.88257 2824.2915 932.7935 Q 2902.0242 932.7935 2953.8462 1010.5263 Q 2979.757 1062.3481 3005.668 1062.3481 Q 3031.5789 1062.3481 3031.5789 1010.5263 Q 3005.668 958.7044 3005.668 932.7935 Q 2953.8462 906.88257 2979.757 880.9716 L 3005.668 829.1498 L 3005.668 855.0607 Q 3005.668 880.9716 3031.5789 880.9716 L 3031.5789 880.9716 L 3057.4897 880.9716 L 3083.4006 880.9716 L 3109.3118 880.9716 L 3161.1335 880.9716 L 3161.1335 932.7935 Q 3135.2227 984.61536 3161.1335 984.61536 Q 3212.9553 984.61536 3238.8662 958.7044 L 3264.7773 958.7044 L 3264.7773 984.61536 L 3264.7773 1010.5263 L 3316.599 984.61536 Q 3394.3318 984.61536 3394.3318 1036.4373 Q 3394.3318 1062.3481 3420.243 1062.3481 Q 3446.1538 1088.259 3523.8865 1088.259 L 3575.7085 1088.259 L 3575.7085 1114.17 L 3575.7085 1114.17 L 3575.7085 1114.17 L 3575.7085 1114.17 L 3549.7974 1114.17 L 3549.7974 1140.0809 L 3523.8865 1140.0809 L 3497.9756 1140.0809 L 3497.9756 1165.9918 L 3472.0647 1191.9028 L 3472.0647 1191.9028 L 3472.0647 1191.9028 L 3446.1538 1243.7246 Q 3420.243 1243.7246 3472.0647 1269.6356 Q 3523.8865 1269.6356 3523.8865 1295.5465 L 3523.8865 1321.4574 L 3497.9756 1321.4574 L 3497.9756 1347.3684 L 3368.421 1347.3684 Q 3264.7773 1347.3684 3264.7773 1399.1903 Q 3264.7773 1451.0121 3264.7773 1476.9231 Q 3264.7773 1476.9231 3238.8662 1528.7449 L 3212.9553 1580.5668 L 3212.9553 1580.5668 L 3212.9553 1580.5668 L 3212.9553 1580.5668 L 3212.9553 1554.6559 L 3161.1335 1554.6559 Q 3135.2227 1554.6559 3109.3118 1554.6559 Q 3109.3118 1554.6559 3109.3118 1476.9231 Q 3109.3118 1425.1012 3083.4006 1451.0121 Q 3083.4006 1476.9231 2953.8462 1502.834 Q 2824.2915 1502.834 2824.2915 1554.6559 L 2824.2915 1580.5668 L 2798.3806 1580.5668 L 2772.4695 1580.5668 L 2487.4492 1606.4777 Q 2176.518 1606.4777 2124.6963 1658.2996 Q 2072.8745 1710.1215 2072.8745 1710.1215 L 2072.8745 1710.1215 L 2072.8745 1736.0323 L 2072.8745 1736.0323 L 2046.9635 1761.9432 L 2021.0526 1787.8542 L 2021.0526 1813.7651 L 2021.0526 1839.676 L 2046.9635 1865.587 L 2046.9635 1865.587 L 1606.4777 1865.587 L 1165.9918 1865.587 L 1165.9918 1839.676 Q 1140.0809 1813.7651 1165.9918 1761.9432 Q 1191.9028 1710.1215 1140.0809 1684.2104 L 1114.17 1658.2996 L 1114.17 1658.2996 L 1140.0809 1658.2996 L 1140.0809 1658.2996 L 1140.0809 1658.2996 L 1140.0809 1632.3887 L 1140.0809 1632.3887 L 1114.17 1632.3887 L 1114.17 1606.4777 L 1088.259 1606.4777 L 1036.4373 1606.4777 L 1036.4373 1632.3887 L 1036.4373 1632.3887 L 1010.5263 1632.3887 L 1010.5263 1658.2996 L 1010.5263 1658.2996 L 984.61536 1658.2996 L 1010.5263 1710.1215 Q 1036.4373 1736.0323 1036.4373 1787.8542 L 1036.4373 1839.676 L 1010.5263 1839.676 L 984.61536 1839.676 L 906.88257 1839.676 Q 829.1498 1813.7651 803.23883 1787.8542 Q 777.32794 1761.9432 673.6842 1736.0323 Q 570.04047 1710.1215 570.04047 1684.2104 Q 570.04047 1658.2996 570.04047 1606.4777 Q 570.04047 1554.6559 518.2186 1580.5668 Q 492.30768 1606.4777 440.4858 1580.5668 L 388.66397 1554.6559 L 388.66397 1554.6559 L 362.75302 1528.7449 L 362.75302 1528.7449 L 362.75302 1502.834 L 362.75302 1502.834 L 362.75302 1502.834 L 336.8421 1502.834 L 336.8421 1502.834 L 336.8421 1476.9231 Q 310.93115 1476.9231 310.93115 1476.9231 Q 310.93115 1451.0121 233.19838 1425.1012 Q 155.46558 1399.1903 155.46558 1347.3684 Q 129.55466 1321.4574 103.64372 1321.4574 L 51.82186 1321.4574 L 51.82186 1321.4574 Q 51.82186 1295.5465 77.73279 1295.5465 Q 103.64372 1269.6356 77.73279 1243.7246 L 51.82186 1243.7246 L 51.82186 1217.8137 L 51.82186 1217.8137 L 25.91093 1217.8137 L 25.91093 1191.9028 L 25.91093 1191.9028 L 0.0 1191.9028 L 0.0 1191.9028 L 0.0 1191.9028 L 0.0 1165.9918 L 0.0 1165.9918 L 0.0 1140.0809 L 0.0 1114.17 L 0.0 1114.17 L 0.0 1088.259 L 0.0 1088.259 L 0.0 1088.259 L 0.0 1088.259 L 0.0 1062.3481 L 25.91093 1062.3481 L 25.91093 1036.4373 L 25.91093 1036.4373 L 51.82186 1036.4373 L 51.82186 1036.4373 L 51.82186 1036.4373 L 51.82186 1036.4373 L 77.73279 1036.4373 L 77.73279 1036.4373 L 77.73279 1036.4373 L 77.73279 1062.3481 L 51.82186 1062.3481 L 51.82186 1088.259 L 51.82186 1114.17 L 77.73279 1140.0809 Q 103.64372 1140.0809 103.64372 1140.0809 L 103.64372 1140.0809 L 103.64372 1165.9918 L 103.64372 1165.9918 L 129.55466 1165.9918 L 129.55466 1191.9028 L 129.55466 1191.9028 L 155.46558 1191.9028 L 155.46558 1140.0809 Q 155.46558 1114.17 129.55466 1114.17 Q 129.55466 1088.259 129.55466 1062.3481 L 129.55466 1036.4373 L 155.46558 1036.4373 L 181.37651 1036.4373 L 207.28745 1062.3481 L 233.19838 1088.259 L 259.1093 1088.259 L 310.93115 1088.259 L 336.8421 1062.3481 L 362.75302 1062.3481 L 362.75302 1036.4373 Q 362.75302 1010.5263 362.75302 958.7044 L 362.75302 906.88257 L 362.75302 906.88257 L 362.75302 906.88257 L 362.75302 906.88257 L 362.75302 932.7935 L 362.75302 932.7935 L 362.75302 932.7935 L 388.66397 932.7935 L 388.66397 932.7935 L 414.5749 984.61536 Q 466.39676 1036.4373 621.8623 1036.4373 Q 803.23883 1036.4373 829.1498 1036.4373 Q 829.1498 1062.3481 880.9716 1036.4373 Q 932.7935 1010.5263 984.61536 1010.5263 Q 1010.5263 984.61536 1088.259 984.61536 L 1165.9918 984.61536 L 1165.9918 958.7044 L 1165.9918 932.7935 L 1140.0809 932.7935 Q 1088.259 932.7935 1036.4373 855.0607 L 1010.5263 803.23883 L 1036.4373 803.23883 Q 1036.4373 777.32794 1036.4373 777.32794 L 1036.4373 777.32794 L 1062.3481 777.32794 Q 1088.259 777.32794 1088.259 751.417 Q 1088.259 751.417 1062.3481 725.50604 L 1036.4373 673.6842 L 1036.4373 621.8623 Q 1036.4373 595.9514 1062.3481 570.04047 Q 1088.259 570.04047 1062.3481 518.2186 L 1036.4373 440.4858 L 1036.4373 414.5749 Q 1036.4373 414.5749 1010.5263 414.5749 L 1010.5263 414.5749 L 1010.5263 414.5749 L 1010.5263 388.66397 L 1036.4373 388.66397 Q 1036.4373 362.75302 1036.4373 362.75302 L 1036.4373 362.75302 L 1088.259 362.75302 Q 1165.9918 362.75302 1140.0809 310.93115 Q 1114.17 233.19838 1088.259 233.19838 L 1036.4373 207.28745 L 1036.4373 207.28745 L 1036.4373 207.28745 L 1036.4373 207.28745 L 1062.3481 207.28745 L 1062.3481 181.37651 L 1088.259 181.37651 L 1088.259 155.46558 L 1088.259 129.55466 L 1114.17 129.55466 L 1114.17 129.55466 L 1114.17 155.46558 L 1140.0809 181.37651 L 1140.0809 181.37651 L 1140.0809 207.28745 L 1191.9028 207.28745 L 1269.6356 207.28745 L 1269.6356 181.37651 L 1243.7246 181.37651 L 1243.7246 155.46558 Q 1243.7246 129.55466 1295.5465 77.73279 Q 1347.3684 51.82186 1347.3684 25.91093 z M 1502.834 829.1498 Q 1476.9231 803.23883 1554.6559 803.23883 Q 1632.3887 803.23883 1632.3887 829.1498 Q 1632.3887 880.9716 1684.2104 906.88257 Q 1736.0323 932.7935 1606.4777 880.9716 Q 1502.834 880.9716 1502.834 829.1498 z M 3342.51 1036.4373 Q 3368.421 1036.4373 3368.421 1036.4373 Q 3368.421 1036.4373 3368.421 1036.4373 Q 3342.51 1036.4373 3342.51 1036.4373 z M 2953.8462 1321.4574 Q 2979.757 1295.5465 3057.4897 1321.4574 Q 3161.1335 1347.3684 3057.4897 1347.3684 Q 2927.935 1347.3684 2953.8462 1321.4574 z" svg:height="18.65587mm" draw:style-name="style-314" svg:viewBox="0.0 0.0 3575.7085 1865.587" svg:width="35.757084mm" svg:x="13.473684mm" svg:y="191.22267mm"/>
          <draw:path svg:d="M 25.91093 129.55466 L 0.0 0.0 L 25.91093 0.0 Q 51.82186 25.91093 103.64372 25.91093 L 181.37651 25.91093 L 207.28745 155.46558 Q 259.1093 285.02023 259.1093 466.39676 Q 310.93115 647.77325 310.93115 751.417 L 310.93115 829.1498 L 310.93115 958.7044 L 310.93115 1114.17 L 362.75302 1114.17 L 388.66397 1114.17 L 388.66397 1140.0809 L 414.5749 1140.0809 L 466.39676 1140.0809 Q 544.1295 1114.17 673.6842 1140.0809 L 829.1498 1140.0809 L 880.9716 1140.0809 L 958.7044 1165.9918 L 958.7044 1165.9918 L 984.61536 1165.9918 L 984.61536 1191.9028 L 984.61536 1217.8137 L 932.7935 1217.8137 L 906.88257 1217.8137 L 906.88257 1243.7246 L 932.7935 1269.6356 L 932.7935 1295.5465 L 932.7935 1321.4574 L 906.88257 1321.4574 L 906.88257 1321.4574 L 906.88257 1347.3684 L 880.9716 1347.3684 L 880.9716 1347.3684 L 880.9716 1321.4574 L 803.23883 1321.4574 L 725.50604 1321.4574 L 725.50604 1321.4574 Q 725.50604 1295.5465 699.59515 1295.5465 L 699.59515 1295.5465 L 673.6842 1295.5465 Q 647.77325 1321.4574 647.77325 1321.4574 L 647.77325 1321.4574 L 621.8623 1321.4574 L 570.04047 1321.4574 L 570.04047 1321.4574 Q 570.04047 1321.4574 595.9514 1269.6356 Q 621.8623 1243.7246 466.39676 1217.8137 L 336.8421 1191.9028 L 336.8421 1191.9028 Q 336.8421 1165.9918 207.28745 1165.9918 Q 103.64372 1114.17 103.64372 855.0607 L 103.64372 570.04047 L 103.64372 544.1295 L 103.64372 492.30768 L 77.73279 362.75302 Q 51.82186 233.19838 25.91093 129.55466 z" svg:height="13.473684mm" draw:style-name="style-315" svg:viewBox="0.0 0.0 984.61536 1347.3684" svg:width="9.846153mm" svg:x="230.60728mm" svg:y="134.99594mm"/>
          <draw:path svg:d="M 51.82186 51.82186 L 3.6379788E-12 0.0 L 129.55466 0.0 Q 259.1093 0.0 259.1093 25.91093 L 259.1093 25.91093 L 259.1093 51.82186 L 259.1093 77.73279 L 181.37651 77.73279 Q 103.64372 51.82186 51.82186 51.82186 z" svg:height="0.7773279mm" draw:style-name="style-316" svg:viewBox="0.0 0.0 259.1093 77.73279" svg:width="2.591093mm" svg:x="291.75708mm" svg:y="145.10121mm"/>
          <draw:path svg:d="M 1865.587 0.0 L 2098.7854 0.0 L 2150.6072 25.91093 Q 2202.4292 51.82186 2202.4292 51.82186 L 2202.4292 51.82186 L 2202.4292 51.82186 Q 2202.4292 77.73279 2176.518 103.64372 Q 2176.518 129.55466 2150.6072 129.55466 L 2124.6963 129.55466 L 2046.9635 129.55466 L 1943.3198 155.46558 L 1891.4979 155.46558 L 1865.587 155.46558 L 1865.587 181.37651 L 1865.587 181.37651 L 1813.7651 181.37651 L 1761.9432 181.37651 L 1736.0323 181.37651 Q 1684.2104 155.46558 1165.9918 181.37651 L 647.77325 207.28745 L 570.04047 207.28745 L 492.30768 207.28745 L 233.19838 207.28745 L 0.0 207.28745 L 0.0 155.46558 L 0.0 103.64372 L 77.73279 103.64372 L 181.37651 103.64372 L 181.37651 77.73279 L 181.37651 77.73279 L 906.88257 51.82186 Q 1632.3887 0.0 1865.587 0.0 z" svg:height="2.0728745mm" draw:style-name="style-317" svg:viewBox="0.0 0.0 2202.4292 207.28745" svg:width="22.02429mm" svg:x="272.32388mm" svg:y="122.81781mm"/>
          <draw:path svg:d="M 310.93115 0.0 L 414.5749 0.0 L 414.5749 0.0 L 414.5749 25.91093 L 362.75302 25.91093 L 310.93115 25.91093 L 310.93115 25.91093 Q 285.02023 25.91093 310.93115 51.82186 L 310.93115 51.82186 L 362.75302 51.82186 L 388.66397 51.82186 L 388.66397 77.73279 L 362.75302 103.64372 L 362.75302 103.64372 L 362.75302 129.55466 L 362.75302 129.55466 L 362.75302 129.55466 L 388.66397 129.55466 Q 388.66397 129.55466 518.2186 155.46558 L 621.8623 155.46558 L 621.8623 181.37651 L 621.8623 207.28745 L 466.39676 207.28745 L 285.02023 207.28745 L 259.1093 207.28745 Q 259.1093 181.37651 155.46558 181.37651 L 51.82186 181.37651 L 25.91093 155.46558 L 3.6379788E-12 129.55466 L 3.6379788E-12 129.55466 L 3.6379788E-12 129.55466 L 3.6379788E-12 103.64372 L 3.6379788E-12 77.73279 L 3.6379788E-12 77.73279 L 3.6379788E-12 77.73279 L 3.6379788E-12 51.82186 L 3.6379788E-12 51.82186 L 25.91093 51.82186 L 25.91093 25.91093 L 103.64372 25.91093 Q 155.46558 25.91093 129.55466 25.91093 Q 103.64372 25.91093 155.46558 25.91093 Q 233.19838 25.91093 310.93115 0.0 z" svg:height="2.0728745mm" draw:style-name="style-318" svg:viewBox="0.0 0.0 621.8623 207.28745" svg:width="6.218623mm" svg:x="261.1822mm" svg:y="161.4251mm"/>
          <draw:path svg:d="M 51.82186 25.91093 L 77.73279 0.0 L 103.64372 0.0 Q 129.55466 25.91093 129.55466 25.91093 L 155.46558 25.91093 L 181.37651 25.91093 Q 181.37651 25.91093 181.37651 25.91093 L 181.37651 25.91093 L 207.28745 51.82186 Q 233.19838 77.73279 233.19838 129.55466 L 233.19838 155.46558 L 233.19838 181.37651 Q 233.19838 233.19838 207.28745 233.19838 Q 181.37651 207.28745 155.46558 233.19838 Q 129.55466 259.1093 129.55466 285.02023 L 129.55466 285.02023 L 129.55466 285.02023 L 103.64372 285.02023 L 103.64372 259.1093 Q 77.73279 233.19838 51.82186 181.37651 Q 0.0 155.46558 0.0 77.73279 Q 25.91093 25.91093 51.82186 25.91093 z" svg:height="2.8502023mm" draw:style-name="style-319" svg:viewBox="0.0 0.0 233.19838 285.02023" svg:width="2.3319838mm" svg:x="57.263157mm" svg:y="64.0mm"/>
          <draw:path svg:d="M 233.19838 25.91093 L 233.19838 0.0 L 259.1093 25.91093 Q 285.02023 25.91093 336.8421 51.82186 Q 336.8421 77.73279 362.75302 77.73279 L 362.75302 103.64372 L 362.75302 129.55466 Q 362.75302 181.37651 336.8421 181.37651 Q 285.02023 207.28745 285.02023 233.19838 Q 285.02023 259.1093 362.75302 259.1093 Q 440.4858 285.02023 440.4858 285.02023 L 440.4858 285.02023 L 440.4858 310.93115 Q 440.4858 336.8421 336.8421 362.75302 Q 233.19838 388.66397 207.28745 440.4858 Q 181.37651 492.30768 181.37651 518.2186 L 155.46558 544.1295 L 129.55466 544.1295 Q 77.73279 544.1295 77.73279 414.5749 Q 51.82186 285.02023 25.91093 285.02023 Q 1.8189894E-12 285.02023 1.8189894E-12 233.19838 L 1.8189894E-12 181.37651 L 25.91093 181.37651 L 51.82186 181.37651 L 51.82186 181.37651 L 51.82186 181.37651 L 77.73279 181.37651 L 129.55466 181.37651 L 155.46558 129.55466 Q 181.37651 51.82186 181.37651 51.82186 L 181.37651 51.82186 L 181.37651 51.82186 Q 181.37651 51.82186 207.28745 25.91093 L 207.28745 25.91093 L 207.28745 25.91093 Q 233.19838 25.91093 233.19838 25.91093 z" svg:height="5.4412956mm" draw:style-name="style-320" svg:viewBox="0.0 0.0 440.4858 544.1295" svg:width="4.404858mm" svg:x="153.1336mm" svg:y="3.8866396mm"/>
          <draw:path svg:d="M 440.4858 103.64372 L 492.30768 0.0 L 518.2186 25.91093 Q 544.1295 25.91093 544.1295 25.91093 Q 570.04047 25.91093 595.9514 0.0 L 595.9514 0.0 L 518.2186 388.66397 Q 440.4858 777.32794 440.4858 880.9716 L 440.4858 984.61536 L 440.4858 984.61536 L 440.4858 1010.5263 L 518.2186 1010.5263 Q 595.9514 1036.4373 595.9514 1062.3481 Q 621.8623 1062.3481 621.8623 1036.4373 Q 621.8623 1010.5263 699.59515 1036.4373 Q 751.417 1062.3481 777.32794 1036.4373 L 803.23883 1036.4373 L 803.23883 1062.3481 L 803.23883 1062.3481 L 803.23883 1062.3481 Q 803.23883 1088.259 673.6842 1088.259 L 570.04047 1114.17 L 570.04047 1088.259 L 544.1295 1088.259 L 544.1295 1088.259 L 544.1295 1114.17 L 518.2186 1114.17 Q 492.30768 1114.17 492.30768 1140.0809 L 492.30768 1140.0809 L 492.30768 1140.0809 L 466.39676 1140.0809 L 466.39676 1114.17 Q 440.4858 1114.17 414.5749 1114.17 L 388.66397 1088.259 L 388.66397 1036.4373 Q 388.66397 984.61536 285.02023 958.7044 Q 207.28745 958.7044 207.28745 906.88257 L 207.28745 855.0607 L 181.37651 855.0607 L 129.55466 855.0607 L 77.73279 829.1498 L -1.8189894E-12 803.23883 L -1.8189894E-12 803.23883 L -1.8189894E-12 803.23883 L -1.8189894E-12 803.23883 L -1.8189894E-12 777.32794 L 77.73279 777.32794 Q 181.37651 777.32794 181.37651 751.417 Q 207.28745 699.59515 207.28745 699.59515 L 233.19838 699.59515 L 233.19838 673.6842 Q 233.19838 647.77325 233.19838 492.30768 L 259.1093 336.8421 L 259.1093 285.02023 Q 259.1093 233.19838 310.93115 233.19838 Q 388.66397 233.19838 388.66397 233.19838 L 388.66397 207.28745 L 388.66397 207.28745 Q 388.66397 207.28745 440.4858 103.64372 z" svg:height="11.400809mm" draw:style-name="style-321" svg:viewBox="0.0 0.0 803.23883 1140.0809" svg:width="8.032389mm" svg:x="99.23886mm" svg:y="81.10121mm"/>
          <draw:path svg:d="M 25.91093 4.5474735E-13 L 51.82186 4.5474735E-13 L 129.55466 25.91093 Q 181.37651 77.73279 181.37651 77.73279 L 207.28745 77.73279 L 207.28745 103.64372 L 207.28745 129.55466 L 207.28745 129.55466 Q 207.28745 129.55466 129.55466 129.55466 L 51.82186 103.64372 L 25.91093 103.64372 Q 0.0 103.64372 0.0 77.73279 L 0.0 51.82186 L 25.91093 25.91093 Q 25.91093 25.91093 25.91093 4.5474735E-13 z" svg:height="1.2955465mm" draw:style-name="style-322" svg:viewBox="0.0 0.0 207.28745 129.55466" svg:width="2.0728745mm" svg:x="303.417mm" svg:y="38.08907mm"/>
          <draw:path svg:d="M 25.91093 25.91093 L 77.73279 1.8189894E-12 L 77.73279 1.8189894E-12 Q 103.64372 1.8189894E-12 233.19838 25.91093 L 362.75302 25.91093 L 362.75302 25.91093 Q 362.75302 51.82186 362.75302 51.82186 Q 388.66397 77.73279 233.19838 103.64372 L 103.64372 103.64372 L 103.64372 129.55466 L 103.64372 155.46558 L 77.73279 155.46558 L 51.82186 155.46558 L 25.91093 129.55466 Q 0.0 129.55466 0.0 103.64372 L 0.0 51.82186 L 0.0 51.82186 Q 0.0 51.82186 25.91093 25.91093 z" svg:height="1.5546558mm" draw:style-name="style-323" svg:viewBox="0.0 0.0 362.75302 155.46558" svg:width="3.6275303mm" svg:x="265.58704mm" svg:y="146.65587mm"/>
          <draw:path svg:d="M 103.64372 1.8189894E-12 L 129.55466 1.8189894E-12 L 155.46558 388.66397 Q 181.37651 777.32794 155.46558 777.32794 Q 129.55466 777.32794 129.55466 803.23883 L 129.55466 803.23883 L 129.55466 803.23883 Q 103.64372 803.23883 103.64372 829.1498 Q 103.64372 855.0607 77.73279 699.59515 L 51.82186 544.1295 L 51.82186 518.2186 Q 51.82186 492.30768 51.82186 362.75302 Q 51.82186 233.19838 25.91093 233.19838 L 0.0 233.19838 L 0.0 233.19838 Q 0.0 207.28745 51.82186 207.28745 L 77.73279 207.28745 L 77.73279 129.55466 L 77.73279 51.82186 L 77.73279 1.8189894E-12 Q 77.73279 -25.91093 103.64372 1.8189894E-12 z" svg:height="8.291498mm" draw:style-name="style-324" svg:viewBox="0.0 0.0 155.46558 829.1498" svg:width="1.5546558mm" svg:x="72.550606mm" svg:y="123.33603mm"/>
          <draw:path svg:d="M 155.46558 51.82186 L 259.1093 0.0 L 285.02023 25.91093 Q 310.93115 25.91093 310.93115 25.91093 L 310.93115 51.82186 L 285.02023 77.73279 Q 259.1093 77.73279 285.02023 129.55466 Q 285.02023 181.37651 207.28745 181.37651 Q 103.64372 207.28745 77.73279 259.1093 Q 51.82186 285.02023 25.91093 259.1093 Q -4.5474735E-13 207.28745 -4.5474735E-13 181.37651 L -4.5474735E-13 129.55466 L 51.82186 129.55466 Q 77.73279 129.55466 155.46558 51.82186 z" svg:height="2.591093mm" draw:style-name="style-325" svg:viewBox="0.0 0.0 310.93115 259.1093" svg:width="3.1093116mm" svg:x="35.757084mm" svg:y="197.18217mm"/>
          <draw:path svg:d="M 1321.4574 25.91093 L 1321.4574 -1.8189894E-12 L 1347.3684 25.91093 Q 1399.1903 25.91093 1399.1903 51.82186 Q 1399.1903 77.73279 1425.1012 103.64372 Q 1451.0121 103.64372 1451.0121 181.37651 Q 1425.1012 259.1093 1451.0121 259.1093 Q 1476.9231 259.1093 1476.9231 336.8421 L 1502.834 388.66397 L 1502.834 388.66397 L 1502.834 388.66397 L 1451.0121 414.5749 Q 1373.2793 440.4858 1295.5465 440.4858 L 1243.7246 440.4858 L 1243.7246 466.39676 L 1243.7246 492.30768 L 1191.9028 492.30768 Q 1140.0809 492.30768 570.04047 440.4858 L 0.0 388.66397 L 0.0 362.75302 Q -25.91093 336.8421 51.82186 336.8421 L 155.46558 336.8421 L 181.37651 362.75302 Q 207.28745 362.75302 207.28745 336.8421 Q 207.28745 310.93115 129.55466 310.93115 L 51.82186 285.02023 L 103.64372 285.02023 L 129.55466 285.02023 L 129.55466 259.1093 L 129.55466 259.1093 L 207.28745 259.1093 Q 310.93115 285.02023 362.75302 285.02023 L 414.5749 285.02023 L 544.1295 285.02023 Q 673.6842 285.02023 880.9716 310.93115 L 1062.3481 310.93115 L 1088.259 285.02023 Q 1088.259 233.19838 1114.17 233.19838 Q 1140.0809 233.19838 1140.0809 207.28745 Q 1140.0809 181.37651 1088.259 181.37651 Q 1036.4373 181.37651 1140.0809 129.55466 Q 1269.6356 103.64372 1295.5465 77.73279 Q 1295.5465 25.91093 1321.4574 25.91093 z" svg:height="4.9230766mm" draw:style-name="style-326" svg:viewBox="0.0 0.0 1502.834 492.30768" svg:width="15.028339mm" svg:x="200.03238mm" svg:y="119.967606mm"/>
          <draw:path svg:d="M 259.1093 25.91093 L 259.1093 0.0 L 259.1093 0.0 L 285.02023 0.0 L 285.02023 51.82186 L 285.02023 103.64372 L 310.93115 155.46558 L 336.8421 207.28745 L 336.8421 207.28745 L 336.8421 207.28745 L 336.8421 233.19838 Q 336.8421 259.1093 362.75302 259.1093 L 362.75302 259.1093 L 388.66397 388.66397 Q 388.66397 544.1295 414.5749 544.1295 L 414.5749 570.04047 L 388.66397 570.04047 Q 388.66397 595.9514 388.66397 595.9514 L 388.66397 595.9514 L 388.66397 595.9514 Q 388.66397 595.9514 285.02023 595.9514 L 181.37651 595.9514 L 77.73279 595.9514 Q 0.0 595.9514 0.0 440.4858 L 0.0 285.02023 L 0.0 285.02023 Q 25.91093 285.02023 25.91093 181.37651 L 25.91093 103.64372 L 25.91093 77.73279 L 25.91093 25.91093 L 25.91093 25.91093 L 25.91093 25.91093 L 51.82186 77.73279 Q 77.73279 129.55466 103.64372 129.55466 Q 129.55466 129.55466 129.55466 77.73279 L 129.55466 51.82186 L 181.37651 77.73279 Q 181.37651 129.55466 233.19838 77.73279 Q 233.19838 51.82186 259.1093 25.91093 z" svg:height="5.959514mm" draw:style-name="style-327" svg:viewBox="0.0 0.0 414.5749 595.9514" svg:width="4.145749mm" svg:x="174.38057mm" svg:y="96.129555mm"/>
          <draw:path svg:d="M 0.0 51.82186 L 0.0 -1.8189894E-12 L 155.46558 -1.8189894E-12 L 285.02023 -1.8189894E-12 L 285.02023 -1.8189894E-12 Q 285.02023 25.91093 310.93115 25.91093 Q 336.8421 25.91093 336.8421 77.73279 Q 310.93115 103.64372 207.28745 103.64372 L 103.64372 103.64372 L 51.82186 103.64372 Q 25.91093 103.64372 0.0 51.82186 z" svg:height="1.0364373mm" draw:style-name="style-328" svg:viewBox="0.0 0.0 336.8421 103.64372" svg:width="3.368421mm" svg:x="67.886635mm" svg:y="97.16599mm"/>
          <draw:path svg:d="M 0.0 0.0 L 0.0 0.0 L 155.46558 0.0 L 285.02023 0.0 L 362.75302 0.0 L 440.4858 0.0 L 440.4858 25.91093 Q 414.5749 25.91093 414.5749 51.82186 L 414.5749 77.73279 L 310.93115 77.73279 L 181.37651 77.73279 L 155.46558 77.73279 Q 103.64372 103.64372 51.82186 103.64372 L 25.91093 129.55466 L 25.91093 103.64372 L 25.91093 51.82186 L 25.91093 25.91093 Q 0.0 0.0 0.0 0.0 z" svg:height="1.2955465mm" draw:style-name="style-329" svg:viewBox="0.0 0.0 440.4858 129.55466" svg:width="4.404858mm" svg:x="194.8502mm" svg:y="84.469635mm"/>
          <draw:path svg:d="M 181.37651 25.91093 L 207.28745 25.91093 L 207.28745 25.91093 Q 207.28745 51.82186 207.28745 51.82186 L 233.19838 51.82186 L 233.19838 103.64372 L 233.19838 155.46558 L 233.19838 155.46558 Q 207.28745 181.37651 181.37651 259.1093 L 129.55466 336.8421 L 103.64372 336.8421 L 103.64372 336.8421 L 103.64372 336.8421 Q 77.73279 362.75302 51.82186 362.75302 Q 0.0 362.75302 0.0 310.93115 L 0.0 233.19838 L 0.0 155.46558 L 0.0 103.64372 L 0.0 51.82186 Q 25.91093 0.0 103.64372 0.0 Q 181.37651 0.0 181.37651 25.91093 z" svg:height="3.6275303mm" draw:style-name="style-330" svg:viewBox="0.0 0.0 233.19838 362.75302" svg:width="2.3319838mm" svg:x="164.79352mm" svg:y="85.50607mm"/>
          <draw:path svg:d="M 647.77325 0.0 L 699.59515 0.0 L 751.417 0.0 L 829.1498 0.0 L 829.1498 25.91093 L 803.23883 25.91093 L 803.23883 25.91093 L 803.23883 51.82186 L 751.417 51.82186 Q 699.59515 51.82186 673.6842 103.64372 Q 647.77325 155.46558 699.59515 233.19838 Q 725.50604 310.93115 751.417 310.93115 Q 777.32794 310.93115 803.23883 362.75302 Q 803.23883 440.4858 803.23883 466.39676 L 803.23883 492.30768 L 829.1498 492.30768 L 855.0607 518.2186 L 855.0607 518.2186 L 855.0607 518.2186 L 855.0607 544.1295 L 855.0607 570.04047 L 855.0607 570.04047 L 855.0607 570.04047 L 855.0607 595.9514 L 855.0607 595.9514 L 829.1498 621.8623 L 829.1498 621.8623 L 829.1498 621.8623 L 803.23883 621.8623 L 803.23883 621.8623 L 803.23883 621.8623 L 803.23883 647.77325 L 803.23883 647.77325 L 777.32794 647.77325 L 777.32794 673.6842 L 777.32794 673.6842 L 751.417 673.6842 L 751.417 673.6842 L 751.417 699.59515 L 725.50604 699.59515 L 699.59515 725.50604 L 647.77325 725.50604 Q 570.04047 725.50604 544.1295 699.59515 L 492.30768 699.59515 L 440.4858 699.59515 Q 414.5749 673.6842 362.75302 647.77325 Q 336.8421 621.8623 362.75302 595.9514 Q 388.66397 570.04047 336.8421 544.1295 L 285.02023 518.2186 L 285.02023 518.2186 Q 285.02023 492.30768 259.1093 492.30768 L 259.1093 492.30768 L 259.1093 492.30768 Q 233.19838 492.30768 233.19838 466.39676 Q 233.19838 440.4858 207.28745 440.4858 Q 181.37651 440.4858 181.37651 362.75302 Q 207.28745 310.93115 129.55466 310.93115 L 77.73279 310.93115 L 51.82186 285.02023 L 25.91093 259.1093 L 25.91093 259.1093 L 25.91093 259.1093 L 0.0 259.1093 L 0.0 259.1093 L 0.0 259.1093 L 0.0 259.1093 L 25.91093 233.19838 L 51.82186 207.28745 L 103.64372 207.28745 Q 129.55466 181.37651 181.37651 155.46558 Q 233.19838 155.46558 285.02023 155.46558 Q 310.93115 155.46558 310.93115 129.55466 Q 310.93115 103.64372 285.02023 103.64372 Q 259.1093 103.64372 285.02023 51.82186 Q 285.02023 -25.91093 310.93115 0.0 Q 336.8421 25.91093 336.8421 51.82186 Q 336.8421 51.82186 388.66397 25.91093 Q 414.5749 0.0 492.30768 0.0 Q 570.04047 0.0 647.77325 0.0 z" svg:height="7.2550607mm" draw:style-name="style-331" svg:viewBox="0.0 0.0 855.0607 725.50604" svg:width="8.550607mm" svg:x="68.66396mm" svg:y="163.23886mm"/>
          <draw:path svg:d="M 2072.8745 0.0 L 2202.4292 0.0 L 2202.4292 77.73279 L 2202.4292 181.37651 L 2072.8745 181.37651 Q 1917.4088 181.37651 1710.1215 207.28745 L 1528.7449 207.28745 L 1528.7449 233.19838 L 1528.7449 259.1093 L 1451.0121 259.1093 L 1347.3684 259.1093 L 1140.0809 259.1093 Q 906.88257 285.02023 673.6842 285.02023 L 440.4858 285.02023 L 440.4858 310.93115 L 466.39676 336.8421 L 466.39676 336.8421 L 466.39676 362.75302 L 362.75302 362.75302 Q 285.02023 336.8421 207.28745 336.8421 Q 155.46558 336.8421 155.46558 285.02023 Q 155.46558 259.1093 129.55466 259.1093 L 103.64372 285.02023 L 77.73279 285.02023 L 51.82186 285.02023 L 51.82186 259.1093 L 51.82186 259.1093 L 25.91093 259.1093 L 25.91093 233.19838 L 25.91093 233.19838 L 3.6379788E-12 233.19838 L 3.6379788E-12 207.28745 L 3.6379788E-12 181.37651 L 3.6379788E-12 129.55466 L 3.6379788E-12 103.64372 L 25.91093 77.73279 L 25.91093 51.82186 L 25.91093 51.82186 L 51.82186 51.82186 L 51.82186 51.82186 L 51.82186 77.73279 L 984.61536 25.91093 Q 1943.3198 25.91093 2072.8745 0.0 z" svg:height="3.6275303mm" draw:style-name="style-332" svg:viewBox="0.0 0.0 2202.4292 362.75302" svg:width="22.02429mm" svg:x="297.9757mm" svg:y="122.04048mm"/>
          <draw:path svg:d="M 25.91093 77.73279 L 51.82186 9.094947E-13 L 51.82186 51.82186 Q 77.73279 77.73279 129.55466 77.73279 Q 181.37651 51.82186 181.37651 25.91093 L 181.37651 9.094947E-13 L 207.28745 25.91093 Q 207.28745 51.82186 233.19838 51.82186 L 233.19838 51.82186 L 233.19838 51.82186 Q 233.19838 77.73279 259.1093 77.73279 L 310.93115 77.73279 L 310.93115 77.73279 Q 310.93115 77.73279 310.93115 103.64372 L 336.8421 103.64372 L 336.8421 103.64372 Q 336.8421 129.55466 310.93115 129.55466 L 259.1093 129.55466 L 259.1093 129.55466 Q 259.1093 103.64372 233.19838 129.55466 L 233.19838 155.46558 L 207.28745 155.46558 Q 207.28745 129.55466 207.28745 129.55466 Q 181.37651 129.55466 155.46558 155.46558 Q 155.46558 181.37651 129.55466 181.37651 Q 103.64372 181.37651 103.64372 207.28745 Q 103.64372 233.19838 103.64372 233.19838 L 77.73279 259.1093 L 77.73279 285.02023 L 51.82186 336.8421 L 51.82186 362.75302 L 51.82186 388.66397 L 25.91093 414.5749 L 25.91093 440.4858 L 25.91093 440.4858 L 0.0 440.4858 L 0.0 414.5749 L 0.0 388.66397 L 0.0 285.02023 Q 0.0 155.46558 25.91093 77.73279 z" svg:height="4.404858mm" draw:style-name="style-333" svg:viewBox="0.0 0.0 336.8421 440.4858" svg:width="3.368421mm" svg:x="295.3846mm" svg:y="66.591095mm"/>
          <draw:path svg:d="M 103.64372 0.0 L 103.64372 0.0 L 336.8421 0.0 L 570.04047 0.0 L 570.04047 0.0 L 570.04047 25.91093 L 570.04047 25.91093 Q 544.1295 25.91093 544.1295 207.28745 L 544.1295 388.66397 L 544.1295 388.66397 Q 518.2186 414.5749 440.4858 414.5749 Q 388.66397 440.4858 388.66397 466.39676 L 362.75302 492.30768 L 362.75302 466.39676 Q 336.8421 466.39676 336.8421 440.4858 Q 285.02023 414.5749 233.19838 414.5749 L 181.37651 440.4858 L 181.37651 414.5749 Q 181.37651 414.5749 129.55466 362.75302 L 103.64372 336.8421 L 103.64372 310.93115 Q 77.73279 310.93115 77.73279 310.93115 L 77.73279 336.8421 L 77.73279 336.8421 Q 77.73279 336.8421 51.82186 362.75302 L 51.82186 388.66397 L 25.91093 388.66397 L 1.8189894E-12 388.66397 L 1.8189894E-12 336.8421 L 25.91093 285.02023 L 25.91093 285.02023 L 25.91093 259.1093 L 25.91093 259.1093 L 25.91093 259.1093 L 25.91093 259.1093 L 25.91093 233.19838 L 51.82186 155.46558 Q 77.73279 51.82186 77.73279 51.82186 Q 77.73279 25.91093 103.64372 0.0 z M 207.28745 336.8421 Q 233.19838 336.8421 233.19838 362.75302 L 233.19838 388.66397 L 207.28745 388.66397 Q 181.37651 388.66397 181.37651 362.75302 Q 181.37651 336.8421 207.28745 336.8421 z" svg:height="4.9230766mm" draw:style-name="style-334" svg:viewBox="0.0 0.0 570.04047 492.30768" svg:width="5.7004046mm" svg:x="153.1336mm" svg:y="0.0mm"/>
          <draw:path svg:d="M 25.91093 0.0 L 25.91093 0.0 L 25.91093 25.91093 Q 25.91093 51.82186 51.82186 51.82186 Q 103.64372 51.82186 155.46558 25.91093 L 181.37651 25.91093 L 155.46558 155.46558 Q 103.64372 285.02023 103.64372 362.75302 L 103.64372 466.39676 L 77.73279 518.2186 Q 51.82186 570.04047 51.82186 570.04047 L 51.82186 570.04047 L 51.82186 544.1295 Q 51.82186 518.2186 25.91093 466.39676 L 25.91093 440.4858 L 25.91093 259.1093 Q 0.0 103.64372 0.0 103.64372 L 0.0 77.73279 L 0.0 51.82186 Q 0.0 0.0 25.91093 0.0 z" svg:height="5.7004046mm" draw:style-name="style-335" svg:viewBox="0.0 0.0 181.37651 570.04047" svg:width="1.8137652mm" svg:x="194.8502mm" svg:y="84.987854mm"/>
          <draw:path svg:d="M 673.6842 0.0 L 725.50604 0.0 L 673.6842 51.82186 Q 621.8623 129.55466 595.9514 129.55466 Q 595.9514 155.46558 595.9514 181.37651 Q 595.9514 207.28745 570.04047 207.28745 Q 544.1295 207.28745 570.04047 285.02023 Q 595.9514 336.8421 570.04047 362.75302 Q 544.1295 388.66397 518.2186 440.4858 Q 518.2186 466.39676 466.39676 440.4858 Q 440.4858 440.4858 414.5749 466.39676 Q 414.5749 492.30768 388.66397 492.30768 L 362.75302 492.30768 L 336.8421 492.30768 Q 310.93115 492.30768 310.93115 466.39676 Q 310.93115 440.4858 233.19838 440.4858 L 181.37651 414.5749 L 181.37651 414.5749 Q 155.46558 388.66397 129.55466 388.66397 L 129.55466 388.66397 L 77.73279 362.75302 L 51.82186 362.75302 L 51.82186 336.8421 L 51.82186 310.93115 L 25.91093 310.93115 L 0.0 310.93115 L 0.0 285.02023 L 0.0 259.1093 L 25.91093 259.1093 L 51.82186 285.02023 L 103.64372 285.02023 L 155.46558 285.02023 L 155.46558 259.1093 L 129.55466 259.1093 L 129.55466 233.19838 L 129.55466 207.28745 L 181.37651 207.28745 L 259.1093 207.28745 L 259.1093 181.37651 Q 233.19838 129.55466 207.28745 77.73279 L 155.46558 25.91093 L 181.37651 25.91093 L 207.28745 25.91093 L 233.19838 51.82186 L 259.1093 51.82186 L 259.1093 25.91093 L 259.1093 0.0 L 388.66397 25.91093 Q 492.30768 77.73279 518.2186 51.82186 Q 518.2186 25.91093 570.04047 0.0 Q 621.8623 -25.91093 673.6842 0.0 z M 388.66397 129.55466 Q 440.4858 129.55466 466.39676 181.37651 Q 492.30768 207.28745 492.30768 233.19838 Q 492.30768 285.02023 440.4858 233.19838 Q 388.66397 207.28745 362.75302 181.37651 Q 362.75302 155.46558 388.66397 129.55466 z" svg:height="4.9230766mm" draw:style-name="style-336" svg:viewBox="0.0 0.0 725.50604 492.30768" svg:width="7.2550607mm" svg:x="62.445343mm" svg:y="169.19838mm"/>
          <draw:path svg:d="M 0.0 51.82186 L 0.0 0.0 L 103.64372 0.0 L 207.28745 0.0 L 233.19838 0.0 L 233.19838 0.0 L 233.19838 25.91093 Q 233.19838 77.73279 181.37651 129.55466 Q 181.37651 155.46558 103.64372 155.46558 L 25.91093 155.46558 L 25.91093 129.55466 Q 25.91093 103.64372 0.0 51.82186 z" svg:height="1.5546558mm" draw:style-name="style-337" svg:viewBox="0.0 0.0 233.19838 155.46558" svg:width="2.3319838mm" svg:x="224.64777mm" svg:y="102.866394mm"/>
          <draw:path svg:d="M 336.8421 233.19838 L 336.8421 285.02023 L 336.8421 285.02023 Q 310.93115 285.02023 285.02023 310.93115 Q 285.02023 336.8421 181.37651 362.75302 L 103.64372 388.66397 L 103.64372 336.8421 Q 129.55466 285.02023 129.55466 285.02023 L 129.55466 285.02023 L 181.37651 310.93115 Q 207.28745 336.8421 233.19838 310.93115 Q 233.19838 285.02023 259.1093 233.19838 L 259.1093 155.46558 L 233.19838 155.46558 L 207.28745 181.37651 L 207.28745 181.37651 Q 181.37651 181.37651 155.46558 207.28745 L 129.55466 233.19838 L 129.55466 233.19838 Q 103.64372 233.19838 51.82186 181.37651 L 0.0 155.46558 L 25.91093 77.73279 Q 77.73279 1.8189894E-12 103.64372 1.8189894E-12 Q 129.55466 25.91093 129.55466 25.91093 L 129.55466 25.91093 L 155.46558 77.73279 Q 181.37651 129.55466 207.28745 77.73279 Q 233.19838 51.82186 233.19838 25.91093 L 233.19838 25.91093 L 285.02023 1.8189894E-12 Q 310.93115 -25.91093 336.8421 103.64372 Q 336.8421 207.28745 336.8421 233.19838 z" svg:height="3.8866396mm" draw:style-name="style-338" svg:viewBox="0.0 0.0 336.8421 388.66397" svg:width="3.368421mm" svg:x="223.09311mm" svg:y="147.4332mm"/>
          <draw:path svg:d="M -3.6379788E-12 25.91093 Q -3.6379788E-12 0.0 103.64372 0.0 Q 207.28745 25.91093 207.28745 25.91093 Q 259.1093 25.91093 207.28745 103.64372 Q 207.28745 181.37651 155.46558 155.46558 Q 129.55466 155.46558 129.55466 129.55466 Q 129.55466 103.64372 51.82186 77.73279 Q -3.6379788E-12 51.82186 -3.6379788E-12 25.91093 z" svg:height="1.5546558mm" draw:style-name="style-339" svg:viewBox="0.0 0.0 207.28745 155.46558" svg:width="2.0728745mm" svg:x="314.04047mm" svg:y="179.82185mm"/>
          <draw:path svg:d="M 1088.259 233.19838 L 1088.259 233.19838 L 1010.5263 233.19838 Q 958.7044 233.19838 855.0607 259.1093 Q 777.32794 285.02023 803.23883 310.93115 L 803.23883 336.8421 L 855.0607 336.8421 Q 880.9716 336.8421 906.88257 388.66397 Q 906.88257 466.39676 1036.4373 440.4858 Q 1165.9918 414.5749 1165.9918 388.66397 L 1165.9918 362.75302 L 1191.9028 388.66397 Q 1217.8137 414.5749 1217.8137 440.4858 Q 1217.8137 492.30768 1269.6356 492.30768 Q 1321.4574 492.30768 1321.4574 518.2186 Q 1321.4574 544.1295 1425.1012 570.04047 Q 1554.6559 595.9514 1580.5668 595.9514 L 1606.4777 595.9514 L 1606.4777 570.04047 L 1632.3887 544.1295 L 1632.3887 544.1295 L 1632.3887 544.1295 L 1632.3887 518.2186 L 1632.3887 518.2186 L 1658.2996 518.2186 L 1658.2996 492.30768 L 1684.2104 492.30768 L 1710.1215 492.30768 L 1710.1215 518.2186 L 1736.0323 518.2186 L 1736.0323 518.2186 L 1736.0323 544.1295 L 1736.0323 544.1295 L 1736.0323 544.1295 L 1761.9432 544.1295 L 1761.9432 570.04047 L 1736.0323 595.9514 Q 1684.2104 647.77325 1710.1215 699.59515 L 1710.1215 751.417 L 1684.2104 751.417 L 1658.2996 751.417 L 1658.2996 777.32794 L 1632.3887 777.32794 L 1632.3887 777.32794 L 1632.3887 803.23883 L 1580.5668 803.23883 Q 1554.6559 803.23883 1269.6356 829.1498 L 984.61536 855.0607 L 932.7935 829.1498 L 880.9716 829.1498 L 829.1498 829.1498 Q 777.32794 855.0607 699.59515 855.0607 Q 647.77325 906.88257 647.77325 932.7935 L 621.8623 984.61536 L 595.9514 984.61536 L 544.1295 1010.5263 L 518.2186 1010.5263 L 492.30768 1010.5263 L 492.30768 984.61536 L 492.30768 958.7044 L 518.2186 958.7044 L 544.1295 958.7044 L 544.1295 932.7935 Q 544.1295 906.88257 518.2186 906.88257 Q 492.30768 906.88257 544.1295 880.9716 Q 570.04047 855.0607 544.1295 803.23883 Q 544.1295 751.417 440.4858 725.50604 L 362.75302 699.59515 L 362.75302 673.6842 Q 388.66397 647.77325 310.93115 595.9514 L 259.1093 570.04047 L 259.1093 544.1295 Q 233.19838 492.30768 155.46558 492.30768 L 77.73279 492.30768 L 77.73279 492.30768 L 77.73279 492.30768 L 103.64372 466.39676 L 129.55466 440.4858 L 129.55466 440.4858 L 129.55466 440.4858 L 155.46558 440.4858 Q 155.46558 440.4858 207.28745 388.66397 L 285.02023 336.8421 L 285.02023 336.8421 L 285.02023 336.8421 L 233.19838 310.93115 Q 207.28745 310.93115 207.28745 259.1093 Q 207.28745 207.28745 181.37651 181.37651 Q 129.55466 155.46558 103.64372 129.55466 L 77.73279 77.73279 L 25.91093 77.73279 L 0.0 77.73279 L 129.55466 25.91093 Q 285.02023 -25.91093 492.30768 0.0 Q 699.59515 25.91093 906.88257 129.55466 Q 1088.259 233.19838 1088.259 233.19838 z" svg:height="10.105263mm" draw:style-name="style-340" svg:viewBox="0.0 0.0 1761.9432 1010.5263" svg:width="17.619432mm" svg:x="116.8583mm" svg:y="185.78137mm"/>
          <draw:path svg:d="M 518.2186 77.73279 L 570.04047 77.73279 L 570.04047 51.82186 L 595.9514 25.91093 L 595.9514 25.91093 L 595.9514 25.91093 L 595.9514 0.0 L 595.9514 0.0 L 621.8623 0.0 L 621.8623 25.91093 L 647.77325 25.91093 L 673.6842 25.91093 L 673.6842 25.91093 Q 673.6842 25.91093 699.59515 51.82186 L 699.59515 51.82186 L 699.59515 77.73279 Q 699.59515 129.55466 647.77325 129.55466 Q 621.8623 129.55466 621.8623 155.46558 L 647.77325 181.37651 L 621.8623 259.1093 Q 595.9514 336.8421 621.8623 414.5749 L 647.77325 492.30768 L 647.77325 518.2186 L 647.77325 544.1295 L 647.77325 544.1295 Q 621.8623 544.1295 621.8623 570.04047 Q 647.77325 570.04047 595.9514 595.9514 Q 544.1295 647.77325 544.1295 621.8623 Q 544.1295 595.9514 466.39676 673.6842 L 388.66397 751.417 L 362.75302 751.417 L 336.8421 751.417 L 336.8421 725.50604 L 336.8421 725.50604 L 310.93115 725.50604 L 310.93115 725.50604 L 285.02023 725.50604 Q 285.02023 699.59515 285.02023 673.6842 Q 310.93115 647.77325 233.19838 647.77325 L 129.55466 647.77325 L 129.55466 621.8623 Q 129.55466 595.9514 155.46558 544.1295 Q 181.37651 466.39676 129.55466 492.30768 Q 77.73279 492.30768 77.73279 388.66397 Q 77.73279 310.93115 25.91093 336.8421 L 3.6379788E-12 336.8421 L 3.6379788E-12 310.93115 Q 3.6379788E-12 285.02023 25.91093 285.02023 Q 51.82186 285.02023 77.73279 181.37651 Q 129.55466 77.73279 181.37651 77.73279 Q 207.28745 77.73279 207.28745 51.82186 L 207.28745 51.82186 L 259.1093 25.91093 Q 310.93115 -25.91093 388.66397 0.0 Q 440.4858 0.0 440.4858 25.91093 Q 466.39676 77.73279 518.2186 77.73279 z M 129.55466 414.5749 Q 129.55466 388.66397 129.55466 388.66397 Q 129.55466 388.66397 129.55466 388.66397 Q 129.55466 414.5749 129.55466 414.5749 z" svg:height="7.5141697mm" draw:style-name="style-341" svg:viewBox="0.0 0.0 699.59515 751.417" svg:width="6.995951mm" svg:x="248.48582mm" svg:y="89.91093mm"/>
          <draw:path svg:d="M 51.82186 25.91093 L 77.73279 0.0 L 155.46558 0.0 Q 259.1093 25.91093 259.1093 25.91093 L 259.1093 25.91093 L 285.02023 25.91093 Q 285.02023 25.91093 310.93115 51.82186 Q 362.75302 77.73279 362.75302 129.55466 Q 362.75302 181.37651 207.28745 181.37651 Q 77.73279 181.37651 51.82186 129.55466 L 25.91093 103.64372 L 25.91093 77.73279 Q 0.0 77.73279 0.0 51.82186 Q 0.0 25.91093 51.82186 25.91093 z" svg:height="1.8137652mm" draw:style-name="style-342" svg:viewBox="0.0 0.0 362.75302 181.37651" svg:width="3.6275303mm" svg:x="242.00809mm" svg:y="190.44534mm"/>
          <draw:path svg:d="M 1.8189894E-12 25.91093 L 1.8189894E-12 0.0 L 77.73279 0.0 L 155.46558 0.0 L 207.28745 0.0 L 233.19838 0.0 L 285.02023 25.91093 Q 310.93115 25.91093 259.1093 103.64372 Q 207.28745 181.37651 181.37651 207.28745 L 155.46558 207.28745 L 155.46558 181.37651 Q 155.46558 181.37651 77.73279 129.55466 L 1.8189894E-12 77.73279 L 1.8189894E-12 25.91093 z M 181.37651 77.73279 Q 207.28745 51.82186 207.28745 77.73279 Q 181.37651 129.55466 155.46558 103.64372 Q 155.46558 77.73279 181.37651 77.73279 z" svg:height="2.0728745mm" draw:style-name="style-343" svg:viewBox="0.0 0.0 285.02023 207.28745" svg:width="2.8502023mm" svg:x="155.46558mm" svg:y="70.73684mm"/>
          <draw:path svg:d="M -3.6379788E-12 129.55466 L -3.6379788E-12 0.0 L -3.6379788E-12 0.0 L -3.6379788E-12 0.0 L 25.91093 0.0 L 25.91093 25.91093 L 25.91093 25.91093 L 51.82186 25.91093 L 51.82186 25.91093 L 51.82186 25.91093 L 51.82186 51.82186 L 51.82186 51.82186 L 77.73279 51.82186 L 77.73279 77.73279 L 259.1093 77.73279 Q 440.4858 129.55466 621.8623 129.55466 L 777.32794 129.55466 L 880.9716 181.37651 Q 984.61536 207.28745 984.61536 207.28745 L 984.61536 233.19838 L 1140.0809 259.1093 Q 1295.5465 285.02023 1321.4574 336.8421 Q 1347.3684 362.75302 1347.3684 388.66397 L 1347.3684 414.5749 L 1217.8137 414.5749 Q 1088.259 388.66397 570.04047 362.75302 L 77.73279 336.8421 L 77.73279 310.93115 L 51.82186 310.93115 L 51.82186 310.93115 L 51.82186 285.02023 L 51.82186 285.02023 L 51.82186 285.02023 L 25.91093 259.1093 L -3.6379788E-12 233.19838 L -3.6379788E-12 129.55466 z" svg:height="4.145749mm" draw:style-name="style-344" svg:viewBox="0.0 0.0 1347.3684 414.5749" svg:width="13.473684mm" svg:x="225.94331mm" svg:y="114.267204mm"/>
          <draw:path svg:d="M 310.93115 0.0 L 414.5749 0.0 L 414.5749 0.0 Q 414.5749 0.0 466.39676 25.91093 L 492.30768 25.91093 L 492.30768 51.82186 Q 466.39676 103.64372 492.30768 103.64372 Q 518.2186 129.55466 518.2186 181.37651 Q 518.2186 233.19838 492.30768 310.93115 L 492.30768 414.5749 L 466.39676 414.5749 L 440.4858 414.5749 L 414.5749 414.5749 L 362.75302 414.5749 L 259.1093 388.66397 Q 129.55466 362.75302 51.82186 362.75302 L 0.0 362.75302 L 0.0 310.93115 Q 0.0 233.19838 51.82186 181.37651 Q 103.64372 103.64372 207.28745 103.64372 Q 336.8421 103.64372 259.1093 77.73279 Q 207.28745 51.82186 207.28745 51.82186 L 207.28745 51.82186 L 207.28745 25.91093 Q 233.19838 0.0 310.93115 0.0 z" svg:height="4.145749mm" draw:style-name="style-345" svg:viewBox="0.0 0.0 518.2186 414.5749" svg:width="5.182186mm" svg:x="197.9595mm" svg:y="103.64372mm"/>
          <draw:path svg:d="M 1710.1215 0.0 L 1710.1215 0.0 L 1761.9432 0.0 Q 1813.7651 25.91093 1969.2307 25.91093 L 2150.6072 25.91093 L 2228.34 51.82186 L 2280.1619 51.82186 L 2331.9836 51.82186 L 2409.7166 51.82186 L 2409.7166 77.73279 L 2383.8057 77.73279 L 2383.8057 77.73279 L 2383.8057 77.73279 L 2357.8948 103.64372 L 2331.9836 103.64372 L 2176.518 103.64372 Q 2046.9635 77.73279 1917.4088 77.73279 L 1761.9432 77.73279 L 1761.9432 103.64372 L 1761.9432 103.64372 L 1761.9432 103.64372 L 1736.0323 129.55466 L 1684.2104 181.37651 Q 1658.2996 259.1093 1632.3887 285.02023 L 1632.3887 285.02023 L 1632.3887 285.02023 Q 1606.4777 285.02023 1606.4777 310.93115 Q 1606.4777 336.8421 1399.1903 440.4858 L 1191.9028 544.1295 L 1088.259 544.1295 Q 958.7044 544.1295 932.7935 544.1295 Q 906.88257 544.1295 984.61536 570.04047 L 1088.259 621.8623 L 1062.3481 621.8623 Q 1036.4373 647.77325 1036.4373 647.77325 L 1036.4373 647.77325 L 984.61536 647.77325 Q 958.7044 647.77325 932.7935 621.8623 L 880.9716 621.8623 L 880.9716 621.8623 Q 880.9716 595.9514 829.1498 595.9514 L 751.417 595.9514 L 725.50604 595.9514 Q 673.6842 595.9514 621.8623 570.04047 L 595.9514 570.04047 L 595.9514 570.04047 Q 595.9514 544.1295 466.39676 544.1295 Q 362.75302 544.1295 259.1093 647.77325 L 129.55466 751.417 L 129.55466 751.417 Q 129.55466 751.417 103.64372 725.50604 L 77.73279 725.50604 L 77.73279 699.59515 Q 51.82186 699.59515 51.82186 699.59515 L 51.82186 699.59515 L 51.82186 699.59515 Q 51.82186 673.6842 51.82186 595.9514 Q 103.64372 544.1295 51.82186 518.2186 Q 9.094947E-13 492.30768 25.91093 466.39676 Q 51.82186 466.39676 51.82186 440.4858 L 51.82186 388.66397 L 25.91093 388.66397 L 9.094947E-13 388.66397 L 9.094947E-13 362.75302 L 9.094947E-13 362.75302 L 25.91093 336.8421 L 51.82186 285.02023 L 51.82186 285.02023 L 51.82186 285.02023 L 51.82186 259.1093 L 51.82186 259.1093 L 77.73279 259.1093 L 77.73279 233.19838 L 77.73279 233.19838 L 103.64372 233.19838 L 103.64372 233.19838 L 103.64372 233.19838 L 103.64372 233.19838 L 103.64372 259.1093 L 103.64372 259.1093 L 103.64372 285.02023 L 103.64372 285.02023 L 103.64372 285.02023 L 77.73279 310.93115 Q 77.73279 336.8421 207.28745 362.75302 Q 310.93115 388.66397 440.4858 388.66397 L 570.04047 388.66397 L 647.77325 388.66397 L 725.50604 388.66397 L 725.50604 388.66397 L 725.50604 388.66397 L 725.50604 388.66397 L 725.50604 362.75302 L 699.59515 362.75302 L 699.59515 362.75302 L 699.59515 336.8421 L 673.6842 310.93115 L 673.6842 310.93115 L 673.6842 310.93115 L 673.6842 285.02023 L 673.6842 285.02023 L 647.77325 285.02023 L 647.77325 285.02023 L 647.77325 259.1093 L 647.77325 233.19838 L 621.8623 233.19838 L 595.9514 233.19838 L 544.1295 207.28745 Q 492.30768 181.37651 336.8421 181.37651 L 181.37651 181.37651 L 155.46558 181.37651 L 129.55466 181.37651 L 129.55466 129.55466 L 103.64372 103.64372 L 103.64372 103.64372 L 103.64372 77.73279 L 51.82186 77.73279 L 25.91093 77.73279 L 25.91093 51.82186 L 25.91093 51.82186 L 51.82186 51.82186 L 77.73279 25.91093 L 103.64372 25.91093 L 129.55466 25.91093 L 129.55466 25.91093 L 155.46558 25.91093 L 155.46558 25.91093 L 155.46558 25.91093 L 518.2186 77.73279 Q 855.0607 103.64372 855.0607 77.73279 L 855.0607 25.91093 L 880.9716 25.91093 L 932.7935 25.91093 L 932.7935 25.91093 Q 932.7935 51.82186 906.88257 51.82186 L 906.88257 77.73279 L 906.88257 77.73279 L 932.7935 77.73279 L 932.7935 103.64372 L 932.7935 129.55466 L 1036.4373 129.55466 Q 1114.17 129.55466 1269.6356 155.46558 L 1425.1012 155.46558 L 1476.9231 155.46558 Q 1528.7449 181.37651 1528.7449 155.46558 L 1528.7449 155.46558 L 1580.5668 129.55466 Q 1606.4777 77.73279 1632.3887 77.73279 L 1632.3887 51.82186 L 1632.3887 51.82186 Q 1658.2996 51.82186 1658.2996 25.91093 L 1658.2996 25.91093 L 1658.2996 25.91093 Q 1684.2104 25.91093 1710.1215 0.0 z" svg:height="7.5141697mm" draw:style-name="style-346" svg:viewBox="0.0 0.0 2409.7166 751.417" svg:width="24.097166mm" svg:x="77.73279mm" svg:y="92.50202mm"/>
          <draw:path svg:d="M 414.5749 0.0 L 414.5749 0.0 L 414.5749 0.0 L 414.5749 0.0 L 440.4858 77.73279 L 440.4858 155.46558 L 414.5749 155.46558 Q 414.5749 181.37651 414.5749 181.37651 L 414.5749 181.37651 L 414.5749 233.19838 L 414.5749 259.1093 L 414.5749 259.1093 Q 414.5749 259.1093 388.66397 336.8421 L 362.75302 440.4858 L 362.75302 440.4858 L 336.8421 440.4858 L 336.8421 388.66397 L 336.8421 362.75302 L 336.8421 362.75302 Q 336.8421 336.8421 362.75302 336.8421 L 362.75302 336.8421 L 362.75302 285.02023 Q 362.75302 207.28745 233.19838 233.19838 L 103.64372 285.02023 L 51.82186 285.02023 L 25.91093 285.02023 L 25.91093 310.93115 L 25.91093 310.93115 L 0.0 310.93115 Q -25.91093 310.93115 0.0 285.02023 L 0.0 233.19838 L 25.91093 233.19838 Q 51.82186 207.28745 51.82186 181.37651 L 51.82186 181.37651 L 51.82186 181.37651 L 51.82186 181.37651 L 207.28745 77.73279 Q 388.66397 25.91093 414.5749 0.0 z" svg:height="4.404858mm" draw:style-name="style-347" svg:viewBox="0.0 0.0 440.4858 440.4858" svg:width="4.404858mm" svg:x="300.5668mm" svg:y="55.19028mm"/>
          <draw:path svg:d="M 129.55466 25.91093 L 129.55466 0.0 L 129.55466 0.0 L 155.46558 0.0 L 155.46558 0.0 L 181.37651 0.0 L 181.37651 25.91093 L 181.37651 77.73279 L 259.1093 51.82186 Q 336.8421 25.91093 362.75302 25.91093 Q 388.66397 77.73279 492.30768 77.73279 Q 595.9514 77.73279 595.9514 51.82186 L 621.8623 51.82186 L 595.9514 181.37651 Q 595.9514 285.02023 570.04047 336.8421 L 570.04047 388.66397 L 544.1295 388.66397 L 544.1295 388.66397 L 544.1295 362.75302 L 544.1295 362.75302 L 518.2186 336.8421 Q 492.30768 310.93115 466.39676 310.93115 L 414.5749 310.93115 L 388.66397 310.93115 L 388.66397 310.93115 L 388.66397 310.93115 Q 362.75302 336.8421 362.75302 336.8421 L 362.75302 336.8421 L 336.8421 336.8421 Q 336.8421 336.8421 285.02023 336.8421 Q 233.19838 336.8421 233.19838 310.93115 Q 233.19838 285.02023 181.37651 285.02023 Q 129.55466 285.02023 129.55466 336.8421 L 103.64372 388.66397 L 77.73279 388.66397 L 51.82186 388.66397 L 51.82186 362.75302 L 51.82186 362.75302 L 51.82186 336.8421 L 25.91093 310.93115 L 25.91093 310.93115 L 25.91093 285.02023 L 25.91093 285.02023 L 25.91093 285.02023 L 0.0 285.02023 L 0.0 285.02023 L 0.0 259.1093 L 25.91093 259.1093 L 25.91093 259.1093 L 25.91093 233.19838 L 25.91093 233.19838 L 25.91093 233.19838 L 51.82186 233.19838 L 51.82186 233.19838 L 25.91093 207.28745 L 0.0 207.28745 L 0.0 181.37651 L 0.0 155.46558 L 25.91093 155.46558 L 51.82186 181.37651 L 77.73279 181.37651 Q 129.55466 181.37651 129.55466 129.55466 Q 129.55466 51.82186 129.55466 25.91093 z" svg:height="3.8866396mm" draw:style-name="style-348" svg:viewBox="0.0 0.0 621.8623 388.66397" svg:width="6.218623mm" svg:x="294.08905mm" svg:y="96.129555mm"/>
          <draw:path svg:d="M 0.0 103.64372 L 0.0 0.0 L 25.91093 0.0 L 25.91093 0.0 L 25.91093 51.82186 L 25.91093 129.55466 L 77.73279 129.55466 Q 103.64372 103.64372 129.55466 129.55466 L 129.55466 129.55466 L 129.55466 207.28745 Q 129.55466 285.02023 103.64372 310.93115 L 77.73279 336.8421 L 77.73279 336.8421 Q 77.73279 310.93115 77.73279 310.93115 Q 51.82186 310.93115 25.91093 310.93115 L 0.0 285.02023 L 0.0 259.1093 Q -25.91093 233.19838 0.0 103.64372 z" svg:height="3.368421mm" draw:style-name="style-349" svg:viewBox="0.0 0.0 129.55466 336.8421" svg:width="1.2955465mm" svg:x="58.299595mm" svg:y="66.850204mm"/>
          <draw:path svg:d="M 51.82186 0.0 L 77.73279 0.0 L 103.64372 25.91093 Q 155.46558 77.73279 155.46558 77.73279 L 155.46558 77.73279 L 155.46558 77.73279 Q 155.46558 77.73279 181.37651 103.64372 L 207.28745 103.64372 L 207.28745 103.64372 Q 207.28745 129.55466 207.28745 129.55466 Q 207.28745 129.55466 181.37651 155.46558 L 155.46558 181.37651 L 181.37651 181.37651 Q 207.28745 181.37651 207.28745 207.28745 Q 207.28745 233.19838 181.37651 233.19838 Q 155.46558 233.19838 155.46558 259.1093 L 181.37651 259.1093 L 181.37651 259.1093 Q 181.37651 285.02023 155.46558 285.02023 Q 103.64372 285.02023 103.64372 310.93115 Q 103.64372 336.8421 77.73279 336.8421 L 51.82186 336.8421 L 51.82186 310.93115 Q 51.82186 285.02023 51.82186 233.19838 L 51.82186 155.46558 L 51.82186 155.46558 L 51.82186 155.46558 L 51.82186 155.46558 Q 51.82186 129.55466 25.91093 129.55466 Q -3.6379788E-12 103.64372 -3.6379788E-12 77.73279 L 25.91093 51.82186 L 25.91093 25.91093 Q 25.91093 0.0 51.82186 0.0 z" svg:height="3.368421mm" draw:style-name="style-350" svg:viewBox="0.0 0.0 207.28745 336.8421" svg:width="2.0728745mm" svg:x="304.19434mm" svg:y="53.635628mm"/>
          <draw:path svg:d="M 3.6379788E-12 25.91093 L 3.6379788E-12 0.0 L 155.46558 0.0 L 336.8421 0.0 L 336.8421 25.91093 Q 362.75302 51.82186 362.75302 77.73279 Q 362.75302 103.64372 181.37651 77.73279 L 3.6379788E-12 51.82186 L 3.6379788E-12 25.91093 z" svg:height="0.7773279mm" draw:style-name="style-351" svg:viewBox="0.0 0.0 362.75302 77.73279" svg:width="3.6275303mm" svg:x="294.34818mm" svg:y="145.36032mm"/>
          <draw:path svg:d="M 285.02023 -9.094947E-13 L 285.02023 -9.094947E-13 L 285.02023 -9.094947E-13 L 285.02023 -9.094947E-13 L 310.93115 25.91093 L 310.93115 77.73279 L 362.75302 77.73279 L 414.5749 77.73279 L 414.5749 103.64372 L 440.4858 103.64372 L 440.4858 129.55466 L 440.4858 155.46558 L 492.30768 155.46558 L 518.2186 181.37651 L 570.04047 155.46558 Q 647.77325 129.55466 699.59515 129.55466 Q 751.417 103.64372 751.417 51.82186 L 751.417 -9.094947E-13 L 777.32794 51.82186 Q 803.23883 103.64372 777.32794 181.37651 Q 777.32794 285.02023 803.23883 285.02023 L 829.1498 285.02023 L 829.1498 310.93115 L 829.1498 336.8421 L 699.59515 336.8421 Q 570.04047 336.8421 336.8421 388.66397 L 77.73279 440.4858 L 25.91093 440.4858 L -1.8189894E-12 440.4858 L -1.8189894E-12 414.5749 L 25.91093 414.5749 L 25.91093 336.8421 L 25.91093 259.1093 L 25.91093 259.1093 L 25.91093 259.1093 L 51.82186 233.19838 L 51.82186 233.19838 L 51.82186 233.19838 L 77.73279 233.19838 L 77.73279 233.19838 L 77.73279 233.19838 L 77.73279 207.28745 L 77.73279 207.28745 L 103.64372 129.55466 Q 103.64372 77.73279 181.37651 51.82186 Q 285.02023 25.91093 285.02023 -9.094947E-13 z" svg:height="4.404858mm" draw:style-name="style-352" svg:viewBox="0.0 0.0 829.1498 440.4858" svg:width="8.291498mm" svg:x="121.52226mm" svg:y="68.145744mm"/>
          <draw:path svg:d="M 103.64372 51.82186 L 129.55466 0.0 L 129.55466 25.91093 L 129.55466 51.82186 L 362.75302 51.82186 Q 570.04047 51.82186 595.9514 25.91093 L 595.9514 0.0 L 595.9514 51.82186 Q 595.9514 103.64372 673.6842 103.64372 Q 777.32794 129.55466 803.23883 207.28745 Q 829.1498 259.1093 855.0607 259.1093 L 855.0607 285.02023 L 829.1498 285.02023 Q 803.23883 310.93115 777.32794 310.93115 L 725.50604 336.8421 L 725.50604 310.93115 Q 725.50604 285.02023 751.417 259.1093 Q 751.417 233.19838 414.5749 207.28745 L 77.73279 155.46558 L 77.73279 155.46558 L 51.82186 155.46558 L 51.82186 155.46558 L 51.82186 155.46558 L 51.82186 181.37651 L 51.82186 181.37651 L 25.91093 181.37651 L 25.91093 207.28745 L 25.91093 207.28745 L 25.91093 207.28745 L 0.0 207.28745 L 0.0 207.28745 L 0.0 155.46558 Q 0.0 129.55466 25.91093 129.55466 Q 51.82186 103.64372 103.64372 51.82186 z" svg:height="3.368421mm" draw:style-name="style-353" svg:viewBox="0.0 0.0 855.0607 336.8421" svg:width="8.550607mm" svg:x="95.35223mm" svg:y="89.65182mm"/>
          <draw:path svg:d="M 25.91093 25.91093 L 0.0 0.0 L 388.66397 25.91093 Q 777.32794 51.82186 1010.5263 51.82186 Q 1217.8137 51.82186 1243.7246 51.82186 L 1243.7246 51.82186 L 1140.0809 362.75302 Q 1062.3481 699.59515 1036.4373 725.50604 L 1010.5263 777.32794 L 1010.5263 829.1498 L 1010.5263 906.88257 L 984.61536 958.7044 Q 958.7044 1010.5263 958.7044 1036.4373 L 958.7044 1088.259 L 958.7044 1088.259 L 958.7044 1088.259 L 932.7935 1114.17 L 906.88257 1140.0809 L 906.88257 1140.0809 L 906.88257 1140.0809 L 906.88257 1114.17 L 906.88257 1114.17 L 880.9716 1114.17 L 880.9716 1088.259 L 880.9716 1088.259 Q 855.0607 1088.259 803.23883 984.61536 L 725.50604 880.9716 L 725.50604 855.0607 Q 699.59515 829.1498 570.04047 673.6842 L 440.4858 518.2186 L 440.4858 518.2186 Q 440.4858 492.30768 414.5749 492.30768 L 414.5749 492.30768 L 414.5749 466.39676 Q 388.66397 466.39676 388.66397 466.39676 L 388.66397 466.39676 L 388.66397 466.39676 Q 362.75302 466.39676 336.8421 440.4858 L 336.8421 414.5749 L 336.8421 388.66397 Q 336.8421 362.75302 233.19838 285.02023 Q 155.46558 207.28745 129.55466 155.46558 L 77.73279 77.73279 L 77.73279 51.82186 Q 77.73279 51.82186 25.91093 25.91093 z" svg:height="11.400809mm" draw:style-name="style-354" svg:viewBox="0.0 0.0 1243.7246 1140.0809" svg:width="12.437246mm" svg:x="62.445343mm" svg:y="107.271255mm"/>
          <draw:path svg:d="M 155.46558 25.91093 L 181.37651 0.0 L 181.37651 103.64372 L 181.37651 233.19838 L 207.28745 259.1093 L 233.19838 310.93115 L 233.19838 310.93115 L 233.19838 310.93115 L 233.19838 336.8421 L 233.19838 336.8421 L 259.1093 336.8421 L 259.1093 310.93115 L 285.02023 310.93115 L 310.93115 310.93115 L 310.93115 336.8421 Q 285.02023 362.75302 285.02023 414.5749 L 285.02023 440.4858 L 285.02023 440.4858 Q 259.1093 414.5749 233.19838 466.39676 Q 233.19838 518.2186 181.37651 518.2186 Q 155.46558 544.1295 155.46558 621.8623 L 129.55466 725.50604 L 129.55466 725.50604 L 129.55466 725.50604 L 129.55466 673.6842 L 129.55466 595.9514 L 103.64372 570.04047 L 103.64372 544.1295 L 51.82186 544.1295 L 3.6379788E-12 544.1295 L 3.6379788E-12 544.1295 L 3.6379788E-12 518.2186 L 3.6379788E-12 518.2186 L 25.91093 518.2186 L 25.91093 466.39676 Q 25.91093 414.5749 77.73279 310.93115 L 77.73279 207.28745 L 103.64372 181.37651 Q 129.55466 155.46558 129.55466 103.64372 L 129.55466 51.82186 L 129.55466 51.82186 Q 129.55466 51.82186 155.46558 25.91093 z" svg:height="7.2550607mm" draw:style-name="style-355" svg:viewBox="0.0 0.0 310.93115 725.50604" svg:width="3.1093116mm" svg:x="289.42508mm" svg:y="88.09716mm"/>
          <draw:path svg:d="M 51.82186 0.0 L 77.73279 0.0 L 77.73279 0.0 Q 103.64372 0.0 233.19838 25.91093 L 336.8421 51.82186 L 388.66397 51.82186 L 466.39676 51.82186 L 466.39676 51.82186 Q 466.39676 51.82186 544.1295 77.73279 L 595.9514 77.73279 L 595.9514 103.64372 Q 621.8623 155.46558 621.8623 155.46558 L 647.77325 155.46558 L 621.8623 181.37651 Q 595.9514 207.28745 621.8623 207.28745 L 621.8623 233.19838 L 595.9514 233.19838 Q 570.04047 207.28745 544.1295 207.28745 L 492.30768 207.28745 L 440.4858 207.28745 Q 388.66397 207.28745 233.19838 181.37651 L 77.73279 181.37651 L 77.73279 181.37651 Q 77.73279 181.37651 51.82186 155.46558 L 25.91093 129.55466 L 25.91093 103.64372 Q 25.91093 77.73279 0.0 51.82186 L 0.0 25.91093 L 25.91093 25.91093 Q 25.91093 0.0 51.82186 0.0 z" svg:height="2.3319838mm" draw:style-name="style-356" svg:viewBox="0.0 0.0 647.77325 233.19838" svg:width="6.4777327mm" svg:x="179.04453mm" svg:y="104.68016mm"/>
          <draw:path svg:d="M 362.75302 3.6379788E-12 L 466.39676 3.6379788E-12 L 466.39676 25.91093 L 466.39676 25.91093 L 440.4858 51.82186 L 440.4858 77.73279 L 466.39676 77.73279 L 492.30768 77.73279 L 492.30768 77.73279 Q 466.39676 103.64372 414.5749 129.55466 L 362.75302 129.55466 L 259.1093 129.55466 Q 181.37651 129.55466 103.64372 129.55466 Q 0.0 129.55466 0.0 103.64372 L 25.91093 77.73279 L 129.55466 51.82186 Q 233.19838 25.91093 362.75302 3.6379788E-12 z" svg:height="1.2955465mm" draw:style-name="style-357" svg:viewBox="0.0 0.0 492.30768 129.55466" svg:width="4.9230766mm" svg:x="284.502mm" svg:y="201.32793mm"/>
          <draw:path svg:d="M 725.50604 25.91093 L 751.417 0.0 L 777.32794 0.0 L 803.23883 0.0 L 803.23883 51.82186 L 829.1498 77.73279 L 829.1498 103.64372 L 829.1498 129.55466 L 855.0607 129.55466 L 855.0607 155.46558 L 855.0607 155.46558 L 829.1498 155.46558 L 829.1498 181.37651 L 829.1498 207.28745 L 855.0607 207.28745 L 880.9716 207.28745 L 1036.4373 233.19838 Q 1217.8137 233.19838 1217.8137 181.37651 L 1243.7246 129.55466 L 1243.7246 103.64372 L 1243.7246 77.73279 L 1269.6356 155.46558 Q 1295.5465 259.1093 1399.1903 259.1093 Q 1528.7449 285.02023 1528.7449 310.93115 Q 1554.6559 362.75302 1554.6559 388.66397 L 1554.6559 414.5749 L 1528.7449 414.5749 Q 1502.834 414.5749 1502.834 362.75302 Q 1502.834 336.8421 1088.259 336.8421 L 673.6842 336.8421 L 673.6842 414.5749 L 673.6842 466.39676 L 751.417 466.39676 L 829.1498 466.39676 L 829.1498 492.30768 L 829.1498 518.2186 L 777.32794 518.2186 Q 725.50604 544.1295 699.59515 570.04047 Q 673.6842 621.8623 673.6842 855.0607 L 673.6842 1088.259 L 673.6842 1088.259 L 647.77325 1088.259 L 647.77325 1062.3481 L 621.8623 1036.4373 L 621.8623 777.32794 Q 621.8623 518.2186 336.8421 492.30768 Q 51.82186 466.39676 25.91093 466.39676 L 0.0 440.4858 L 259.1093 440.4858 L 518.2186 414.5749 L 570.04047 414.5749 L 621.8623 414.5749 L 621.8623 388.66397 Q 621.8623 388.66397 518.2186 388.66397 L 414.5749 388.66397 L 414.5749 362.75302 L 414.5749 362.75302 L 388.66397 362.75302 L 388.66397 362.75302 L 388.66397 362.75302 L 388.66397 362.75302 L 414.5749 336.8421 Q 440.4858 336.8421 440.4858 285.02023 L 466.39676 233.19838 L 466.39676 207.28745 L 466.39676 155.46558 L 466.39676 103.64372 L 466.39676 51.82186 L 492.30768 51.82186 L 518.2186 51.82186 L 518.2186 77.73279 L 518.2186 77.73279 L 518.2186 77.73279 L 518.2186 103.64372 L 518.2186 103.64372 L 518.2186 103.64372 L 492.30768 103.64372 L 492.30768 103.64372 L 492.30768 129.55466 L 518.2186 129.55466 L 518.2186 207.28745 L 518.2186 259.1093 L 570.04047 259.1093 L 621.8623 259.1093 L 621.8623 181.37651 Q 621.8623 103.64372 595.9514 103.64372 L 570.04047 77.73279 L 570.04047 51.82186 L 570.04047 51.82186 L 621.8623 51.82186 L 699.59515 51.82186 L 725.50604 25.91093 z" svg:height="10.882591mm" draw:style-name="style-358" svg:viewBox="0.0 0.0 1554.6559 1088.259" svg:width="15.546558mm" svg:x="10.882591mm" svg:y="107.271255mm"/>
          <draw:path svg:d="M 77.73279 25.91093 L 155.46558 0.0 L 181.37651 25.91093 Q 181.37651 25.91093 181.37651 25.91093 L 207.28745 25.91093 L 233.19838 25.91093 L 233.19838 25.91093 L 233.19838 51.82186 Q 233.19838 77.73279 207.28745 77.73279 Q 181.37651 77.73279 155.46558 129.55466 Q 129.55466 181.37651 77.73279 181.37651 L 0.0 155.46558 L 25.91093 155.46558 Q 77.73279 129.55466 77.73279 129.55466 Q 77.73279 129.55466 51.82186 129.55466 Q 0.0 103.64372 0.0 77.73279 Q 25.91093 25.91093 77.73279 25.91093 z" svg:height="1.8137652mm" draw:style-name="style-359" svg:viewBox="0.0 0.0 233.19838 181.37651" svg:width="2.3319838mm" svg:x="91.9838mm" svg:y="92.50202mm"/>
          <draw:path svg:d="M 466.39676 25.91093 L 751.417 3.6379788E-12 L 751.417 51.82186 Q 751.417 103.64372 673.6842 103.64372 L 570.04047 129.55466 L 544.1295 129.55466 L 518.2186 129.55466 L 518.2186 155.46558 L 518.2186 155.46558 L 518.2186 181.37651 Q 518.2186 207.28745 518.2186 207.28745 L 518.2186 207.28745 L 518.2186 233.19838 L 518.2186 259.1093 L 492.30768 285.02023 L 492.30768 285.02023 L 259.1093 285.02023 L 25.91093 285.02023 L 25.91093 285.02023 L -4.5474735E-13 259.1093 L -4.5474735E-13 233.19838 L -4.5474735E-13 207.28745 L 25.91093 181.37651 L 51.82186 155.46558 L 51.82186 155.46558 L 51.82186 129.55466 L 51.82186 129.55466 Q 51.82186 129.55466 103.64372 77.73279 Q 155.46558 25.91093 466.39676 25.91093 z" svg:height="2.8502023mm" draw:style-name="style-360" svg:viewBox="0.0 0.0 751.417 285.02023" svg:width="7.5141697mm" svg:x="33.684208mm" svg:y="207.02834mm"/>
          <draw:path svg:d="M 129.55466 1.8189894E-12 L 181.37651 1.8189894E-12 L 181.37651 1.8189894E-12 L 207.28745 1.8189894E-12 L 181.37651 207.28745 Q 155.46558 388.66397 129.55466 414.5749 L 103.64372 414.5749 L 103.64372 362.75302 Q 77.73279 310.93115 77.73279 336.8421 Q 77.73279 388.66397 25.91093 336.8421 Q -25.91093 259.1093 0.0 129.55466 L 25.91093 25.91093 L 25.91093 25.91093 Q 51.82186 25.91093 129.55466 1.8189894E-12 z" svg:height="4.145749mm" draw:style-name="style-361" svg:viewBox="0.0 0.0 207.28745 414.5749" svg:width="2.0728745mm" svg:x="169.19838mm" svg:y="105.97571mm"/>
          <draw:path svg:d="M 77.73279 0.0 L 77.73279 0.0 L 440.4858 25.91093 Q 803.23883 51.82186 906.88257 51.82186 L 984.61536 51.82186 L 984.61536 51.82186 L 984.61536 51.82186 L 1010.5263 77.73279 L 1036.4373 103.64372 L 1036.4373 103.64372 L 1010.5263 103.64372 L 1010.5263 103.64372 L 1010.5263 103.64372 L 984.61536 129.55466 L 958.7044 155.46558 L 958.7044 155.46558 L 958.7044 155.46558 L 880.9716 155.46558 Q 803.23883 155.46558 751.417 129.55466 L 699.59515 129.55466 L 595.9514 129.55466 Q 518.2186 103.64372 259.1093 77.73279 L 0.0 51.82186 L 25.91093 25.91093 Q 77.73279 0.0 77.73279 0.0 z" svg:height="1.5546558mm" draw:style-name="style-362" svg:viewBox="0.0 0.0 1036.4373 155.46558" svg:width="10.364372mm" svg:x="234.49393mm" svg:y="111.93522mm"/>
          <draw:path svg:d="M 129.55466 51.82186 L 155.46558 1.8189894E-12 L 181.37651 77.73279 Q 181.37651 155.46558 207.28745 155.46558 Q 207.28745 181.37651 233.19838 181.37651 L 233.19838 181.37651 L 233.19838 181.37651 L 233.19838 181.37651 L 259.1093 181.37651 Q 285.02023 181.37651 285.02023 181.37651 L 285.02023 181.37651 L 310.93115 181.37651 Q 336.8421 181.37651 336.8421 181.37651 L 336.8421 181.37651 L 336.8421 181.37651 Q 336.8421 207.28745 336.8421 233.19838 L 336.8421 259.1093 L 336.8421 259.1093 L 336.8421 285.02023 L 336.8421 310.93115 Q 362.75302 336.8421 388.66397 362.75302 Q 388.66397 388.66397 388.66397 414.5749 Q 388.66397 440.4858 362.75302 440.4858 Q 336.8421 440.4858 336.8421 466.39676 L 336.8421 466.39676 L 362.75302 492.30768 L 362.75302 492.30768 L 336.8421 492.30768 L 310.93115 492.30768 L 310.93115 518.2186 L 285.02023 518.2186 L 285.02023 518.2186 L 285.02023 544.1295 L 285.02023 544.1295 L 259.1093 544.1295 L 233.19838 544.1295 L 207.28745 544.1295 L 181.37651 570.04047 L 155.46558 595.9514 L 77.73279 595.9514 L 25.91093 595.9514 L 25.91093 595.9514 L 25.91093 595.9514 L 2.2737368E-13 544.1295 L 2.2737368E-13 492.30768 L 2.2737368E-13 492.30768 L 25.91093 466.39676 L 25.91093 440.4858 Q 25.91093 414.5749 51.82186 388.66397 L 51.82186 388.66397 L 51.82186 388.66397 Q 77.73279 388.66397 51.82186 362.75302 L 51.82186 336.8421 L 51.82186 336.8421 Q 25.91093 310.93115 25.91093 310.93115 L 25.91093 310.93115 L 25.91093 285.02023 Q 25.91093 233.19838 51.82186 233.19838 Q 77.73279 233.19838 77.73279 181.37651 Q 77.73279 129.55466 77.73279 129.55466 Q 103.64372 129.55466 129.55466 51.82186 z" svg:height="5.959514mm" draw:style-name="style-363" svg:viewBox="0.0 0.0 388.66397 595.9514" svg:width="3.8866396mm" svg:x="16.323887mm" svg:y="101.829956mm"/>
          <draw:path svg:d="M 77.73279 259.1093 L 77.73279 259.1093 L 0.0 259.1093 Q -51.82186 259.1093 0.0 181.37651 L 25.91093 129.55466 L 51.82186 129.55466 Q 51.82186 129.55466 51.82186 103.64372 L 51.82186 103.64372 L 77.73279 51.82186 Q 103.64372 0.0 155.46558 0.0 Q 181.37651 0.0 155.46558 103.64372 Q 155.46558 233.19838 103.64372 233.19838 Q 77.73279 233.19838 77.73279 259.1093 z" svg:height="2.591093mm" draw:style-name="style-364" svg:viewBox="0.0 0.0 155.46558 259.1093" svg:width="1.5546558mm" svg:x="69.44129mm" svg:y="121.00404mm"/>
          <draw:path svg:d="M 207.28745 0.0 L 207.28745 0.0 L 233.19838 25.91093 Q 233.19838 25.91093 259.1093 25.91093 L 259.1093 51.82186 L 259.1093 51.82186 L 259.1093 77.73279 L 310.93115 77.73279 Q 362.75302 103.64372 362.75302 129.55466 Q 362.75302 181.37651 336.8421 181.37651 L 310.93115 181.37651 L 310.93115 233.19838 L 310.93115 259.1093 L 259.1093 259.1093 Q 207.28745 233.19838 181.37651 233.19838 Q 181.37651 207.28745 77.73279 181.37651 L 25.91093 155.46558 L 0.0 155.46558 L 0.0 129.55466 L 0.0 129.55466 L 25.91093 129.55466 L 25.91093 129.55466 L 25.91093 129.55466 L 103.64372 103.64372 Q 181.37651 103.64372 181.37651 51.82186 Q 181.37651 0.0 207.28745 0.0 z" svg:height="2.591093mm" draw:style-name="style-365" svg:viewBox="0.0 0.0 362.75302 259.1093" svg:width="3.6275303mm" svg:x="263.51416mm" svg:y="157.27934mm"/>
          <draw:path svg:d="M 129.55466 25.91093 L 129.55466 0.0 L 155.46558 0.0 L 155.46558 0.0 L 155.46558 77.73279 L 155.46558 155.46558 L 181.37651 155.46558 L 181.37651 155.46558 L 181.37651 181.37651 Q 155.46558 233.19838 155.46558 285.02023 L 155.46558 362.75302 L 155.46558 362.75302 Q 181.37651 388.66397 207.28745 362.75302 L 207.28745 362.75302 L 259.1093 336.8421 Q 310.93115 285.02023 336.8421 285.02023 L 362.75302 285.02023 L 362.75302 285.02023 L 388.66397 285.02023 L 388.66397 285.02023 L 388.66397 310.93115 L 362.75302 310.93115 Q 362.75302 336.8421 362.75302 362.75302 L 336.8421 414.5749 L 310.93115 414.5749 Q 285.02023 388.66397 233.19838 414.5749 Q 181.37651 414.5749 207.28745 466.39676 L 207.28745 518.2186 L 155.46558 518.2186 Q 129.55466 518.2186 129.55466 595.9514 L 155.46558 647.77325 L 155.46558 699.59515 L 155.46558 725.50604 L 129.55466 725.50604 L 129.55466 725.50604 L 129.55466 699.59515 L 129.55466 673.6842 L 51.82186 673.6842 L 3.6379788E-12 673.6842 L 3.6379788E-12 647.77325 L 3.6379788E-12 621.8623 L 25.91093 621.8623 L 51.82186 647.77325 L 51.82186 647.77325 L 51.82186 647.77325 L 77.73279 595.9514 Q 103.64372 518.2186 103.64372 285.02023 L 129.55466 77.73279 L 129.55466 25.91093 z" svg:height="7.2550607mm" draw:style-name="style-366" svg:viewBox="0.0 0.0 388.66397 725.50604" svg:width="3.8866396mm" svg:x="292.79352mm" svg:y="75.40081mm"/>
          <draw:path svg:d="M 1710.1215 0.0 L 1736.0323 0.0 L 1813.7651 25.91093 Q 1917.4088 25.91093 1917.4088 51.82186 Q 1917.4088 51.82186 1891.4979 51.82186 L 1891.4979 51.82186 L 1865.587 51.82186 Q 1865.587 77.73279 1865.587 77.73279 L 1891.4979 77.73279 L 1891.4979 77.73279 Q 1891.4979 77.73279 1917.4088 103.64372 L 1917.4088 103.64372 L 1917.4088 103.64372 Q 1917.4088 129.55466 1891.4979 129.55466 Q 1865.587 155.46558 1787.8542 155.46558 L 1710.1215 181.37651 L 1710.1215 181.37651 L 1710.1215 181.37651 L 1684.2104 181.37651 L 1684.2104 181.37651 L 1684.2104 207.28745 L 1710.1215 207.28745 L 1761.9432 233.19838 Q 1865.587 259.1093 1865.587 285.02023 Q 1891.4979 285.02023 1943.3198 310.93115 L 1995.1416 310.93115 L 2021.0526 310.93115 L 2021.0526 310.93115 L 2021.0526 310.93115 L 2021.0526 336.8421 L 2021.0526 336.8421 L 2021.0526 336.8421 L 2021.0526 336.8421 Q 2021.0526 362.75302 2021.0526 388.66397 L 2021.0526 414.5749 L 2021.0526 414.5749 Q 1995.1416 440.4858 1969.2307 440.4858 L 1917.4088 440.4858 L 1891.4979 466.39676 L 1865.587 466.39676 L 1813.7651 466.39676 Q 1736.0323 492.30768 1761.9432 492.30768 L 1761.9432 492.30768 L 1761.9432 492.30768 L 1761.9432 518.2186 L 1710.1215 518.2186 Q 1684.2104 492.30768 1658.2996 492.30768 Q 1632.3887 492.30768 1606.4777 492.30768 Q 1554.6559 492.30768 1580.5668 492.30768 Q 1606.4777 492.30768 1554.6559 492.30768 L 1476.9231 492.30768 L 1476.9231 518.2186 L 1451.0121 518.2186 L 1451.0121 518.2186 L 1451.0121 544.1295 L 1451.0121 544.1295 L 1451.0121 544.1295 L 1451.0121 570.04047 L 1451.0121 595.9514 L 1451.0121 595.9514 L 1451.0121 595.9514 L 1476.9231 621.8623 L 1502.834 647.77325 L 1606.4777 647.77325 Q 1710.1215 647.77325 1710.1215 673.6842 L 1736.0323 673.6842 L 1736.0323 673.6842 Q 1736.0323 699.59515 1658.2996 699.59515 Q 1606.4777 699.59515 1606.4777 777.32794 Q 1606.4777 829.1498 1554.6559 855.0607 Q 1528.7449 880.9716 1528.7449 906.88257 Q 1528.7449 932.7935 1476.9231 932.7935 Q 1425.1012 932.7935 1399.1903 984.61536 L 1399.1903 1036.4373 L 1373.2793 1036.4373 L 1373.2793 1062.3481 L 1373.2793 1062.3481 L 1347.3684 1062.3481 L 1347.3684 1062.3481 L 1347.3684 1062.3481 L 1347.3684 1088.259 L 1347.3684 1088.259 L 1321.4574 1062.3481 L 1295.5465 1010.5263 L 1295.5465 1010.5263 L 1295.5465 1010.5263 L 1295.5465 1036.4373 L 1295.5465 1062.3481 L 1269.6356 1062.3481 L 1243.7246 1062.3481 L 1243.7246 1036.4373 Q 1243.7246 1010.5263 1269.6356 984.61536 L 1295.5465 958.7044 L 1295.5465 958.7044 Q 1295.5465 958.7044 1243.7246 932.7935 Q 1165.9918 906.88257 1140.0809 880.9716 Q 1140.0809 855.0607 958.7044 777.32794 Q 777.32794 699.59515 777.32794 673.6842 Q 777.32794 647.77325 751.417 673.6842 Q 751.417 699.59515 673.6842 699.59515 Q 570.04047 699.59515 621.8623 647.77325 Q 673.6842 647.77325 466.39676 647.77325 L 259.1093 647.77325 L 207.28745 647.77325 L 155.46558 647.77325 L 155.46558 621.8623 Q 155.46558 595.9514 207.28745 595.9514 L 285.02023 595.9514 L 181.37651 570.04047 L 77.73279 544.1295 L 103.64372 544.1295 L 129.55466 544.1295 L 129.55466 518.2186 Q 155.46558 518.2186 77.73279 492.30768 L 25.91093 492.30768 L 25.91093 466.39676 L 3.6379788E-12 466.39676 L 3.6379788E-12 466.39676 L 3.6379788E-12 466.39676 L 3.6379788E-12 466.39676 L 3.6379788E-12 440.4858 L 51.82186 440.4858 L 77.73279 440.4858 L 233.19838 414.5749 Q 414.5749 388.66397 414.5749 388.66397 Q 414.5749 362.75302 414.5749 336.8421 L 414.5749 336.8421 L 492.30768 336.8421 Q 570.04047 310.93115 570.04047 285.02023 Q 570.04047 233.19838 570.04047 181.37651 Q 621.8623 129.55466 647.77325 103.64372 Q 673.6842 77.73279 699.59515 77.73279 L 699.59515 51.82186 L 725.50604 51.82186 L 777.32794 77.73279 L 829.1498 77.73279 L 855.0607 77.73279 L 932.7935 103.64372 Q 984.61536 103.64372 984.61536 77.73279 L 984.61536 51.82186 L 1010.5263 51.82186 Q 1036.4373 25.91093 1036.4373 25.91093 L 1036.4373 25.91093 L 1036.4373 51.82186 Q 1036.4373 77.73279 1088.259 77.73279 Q 1140.0809 77.73279 1140.0809 77.73279 L 1165.9918 77.73279 L 1165.9918 103.64372 Q 1165.9918 129.55466 1295.5465 103.64372 Q 1425.1012 77.73279 1425.1012 51.82186 Q 1425.1012 25.91093 1451.0121 25.91093 L 1476.9231 25.91093 L 1606.4777 25.91093 Q 1710.1215 25.91093 1710.1215 0.0 z M 1295.5465 906.88257 L 1269.6356 906.88257 L 1321.4574 906.88257 Q 1399.1903 906.88257 1399.1903 932.7935 Q 1399.1903 958.7044 1373.2793 958.7044 Q 1347.3684 958.7044 1347.3684 932.7935 L 1347.3684 932.7935 L 1321.4574 932.7935 L 1321.4574 932.7935 L 1321.4574 932.7935 L 1321.4574 906.88257 L 1295.5465 906.88257 z" svg:height="10.882591mm" draw:style-name="style-367" svg:viewBox="0.0 0.0 2021.0526 1088.259" svg:width="20.210526mm" svg:x="246.67206mm" svg:y="156.76112mm"/>
          <draw:path svg:d="M 285.02023 0.0 L 310.93115 0.0 L 336.8421 0.0 L 336.8421 0.0 L 388.66397 0.0 Q 440.4858 0.0 440.4858 25.91093 L 440.4858 25.91093 L 414.5749 25.91093 L 388.66397 25.91093 L 336.8421 51.82186 Q 310.93115 103.64372 336.8421 129.55466 Q 388.66397 181.37651 336.8421 181.37651 Q 285.02023 181.37651 285.02023 233.19838 Q 285.02023 310.93115 259.1093 259.1093 Q 233.19838 233.19838 207.28745 233.19838 L 207.28745 259.1093 L 181.37651 259.1093 Q 155.46558 259.1093 129.55466 207.28745 Q 129.55466 155.46558 77.73279 155.46558 Q 51.82186 129.55466 51.82186 103.64372 L 51.82186 77.73279 L 25.91093 77.73279 L 0.0 77.73279 L 0.0 51.82186 L 0.0 25.91093 L 103.64372 25.91093 Q 207.28745 0.0 233.19838 0.0 Q 259.1093 0.0 285.02023 0.0 z" svg:height="2.591093mm" draw:style-name="style-368" svg:viewBox="0.0 0.0 440.4858 259.1093" svg:width="4.404858mm" svg:x="101.31174mm" svg:y="178.78542mm"/>
          <draw:path svg:d="M 51.82186 -3.6379788E-12 L 103.64372 -3.6379788E-12 L 129.55466 -3.6379788E-12 L 155.46558 -3.6379788E-12 L 155.46558 -3.6379788E-12 Q 155.46558 -3.6379788E-12 181.37651 25.91093 L 233.19838 51.82186 L 492.30768 51.82186 Q 725.50604 51.82186 751.417 25.91093 L 803.23883 25.91093 L 803.23883 25.91093 L 803.23883 51.82186 L 855.0607 51.82186 L 880.9716 51.82186 L 880.9716 77.73279 L 855.0607 103.64372 L 855.0607 103.64372 L 855.0607 103.64372 L 855.0607 129.55466 L 880.9716 129.55466 L 880.9716 155.46558 Q 855.0607 155.46558 751.417 155.46558 L 647.77325 181.37651 L 595.9514 181.37651 Q 544.1295 207.28745 544.1295 207.28745 Q 518.2186 207.28745 388.66397 181.37651 L 285.02023 181.37651 L 285.02023 155.46558 Q 285.02023 155.46558 259.1093 155.46558 L 259.1093 155.46558 L 181.37651 155.46558 L 103.64372 155.46558 L 103.64372 129.55466 L 77.73279 103.64372 L 77.73279 77.73279 Q 77.73279 51.82186 25.91093 51.82186 L 3.6379788E-12 51.82186 L 3.6379788E-12 25.91093 Q 3.6379788E-12 -3.6379788E-12 51.82186 -3.6379788E-12 z" svg:height="2.0728745mm" draw:style-name="style-369" svg:viewBox="0.0 0.0 880.9716 207.28745" svg:width="8.809716mm" svg:x="291.49796mm" svg:y="192.77733mm"/>
          <draw:path svg:d="M 855.0607 51.82186 L 855.0607 51.82186 L 932.7935 77.73279 Q 984.61536 103.64372 984.61536 129.55466 Q 984.61536 155.46558 958.7044 155.46558 L 932.7935 155.46558 L 880.9716 181.37651 Q 829.1498 207.28745 803.23883 207.28745 Q 777.32794 207.28745 751.417 259.1093 Q 725.50604 310.93115 621.8623 310.93115 Q 492.30768 310.93115 492.30768 259.1093 Q 492.30768 259.1093 310.93115 207.28745 L 129.55466 207.28745 L 103.64372 181.37651 L 77.73279 181.37651 L 77.73279 181.37651 L 77.73279 155.46558 L 51.82186 155.46558 L 25.91093 155.46558 L 25.91093 129.55466 L 0.0 129.55466 L 0.0 129.55466 L 0.0 103.64372 L 77.73279 103.64372 L 155.46558 103.64372 L 155.46558 77.73279 L 155.46558 77.73279 L 181.37651 77.73279 L 181.37651 51.82186 L 259.1093 77.73279 Q 362.75302 77.73279 362.75302 25.91093 Q 336.8421 0.0 492.30768 0.0 Q 621.8623 0.0 647.77325 51.82186 Q 673.6842 77.73279 725.50604 51.82186 Q 777.32794 51.82186 777.32794 25.91093 Q 777.32794 0.0 803.23883 0.0 Q 829.1498 0.0 829.1498 25.91093 Q 829.1498 51.82186 855.0607 51.82186 z" svg:height="3.1093116mm" draw:style-name="style-370" svg:viewBox="0.0 0.0 984.61536 310.93115" svg:width="9.846153mm" svg:x="165.82996mm" svg:y="178.2672mm"/>
          <draw:path svg:d="M 1995.1416 25.91093 L 1995.1416 25.91093 L 1943.3198 77.73279 Q 1917.4088 129.55466 1995.1416 129.55466 Q 2072.8745 129.55466 2072.8745 155.46558 L 2072.8745 155.46558 L 1995.1416 233.19838 Q 1943.3198 285.02023 1943.3198 310.93115 Q 1943.3198 336.8421 1943.3198 388.66397 L 1943.3198 414.5749 L 1969.2307 440.4858 L 1969.2307 466.39676 L 1943.3198 466.39676 L 1917.4088 440.4858 L 1917.4088 440.4858 L 1891.4979 440.4858 L 1891.4979 440.4858 Q 1891.4979 440.4858 1891.4979 414.5749 Q 1891.4979 414.5749 1787.8542 388.66397 L 1684.2104 362.75302 L 1684.2104 362.75302 Q 1658.2996 336.8421 1632.3887 310.93115 Q 1632.3887 285.02023 1554.6559 285.02023 Q 1502.834 285.02023 1476.9231 336.8421 Q 1425.1012 388.66397 1425.1012 466.39676 Q 1399.1903 544.1295 1321.4574 544.1295 L 1217.8137 544.1295 L 1269.6356 570.04047 L 1321.4574 595.9514 L 1373.2793 595.9514 Q 1451.0121 595.9514 1451.0121 621.8623 L 1451.0121 621.8623 L 1321.4574 621.8623 L 1165.9918 621.8623 L 1165.9918 673.6842 Q 1191.9028 725.50604 1217.8137 725.50604 L 1269.6356 725.50604 L 1269.6356 725.50604 L 1269.6356 751.417 L 1269.6356 751.417 L 1269.6356 751.417 L 1243.7246 751.417 L 1243.7246 751.417 L 1140.0809 777.32794 L 1036.4373 777.32794 L 958.7044 777.32794 Q 855.0607 751.417 544.1295 751.417 L 259.1093 751.417 L 259.1093 751.417 Q 259.1093 751.417 181.37651 725.50604 L 129.55466 699.59515 L 77.73279 699.59515 L 0.0 699.59515 L 0.0 699.59515 L 0.0 699.59515 L 25.91093 673.6842 L 51.82186 647.77325 L 77.73279 647.77325 L 129.55466 647.77325 L 129.55466 621.8623 L 129.55466 621.8623 L 155.46558 595.9514 L 181.37651 570.04047 L 181.37651 570.04047 Q 181.37651 544.1295 181.37651 544.1295 L 207.28745 544.1295 L 207.28745 544.1295 Q 207.28745 544.1295 259.1093 570.04047 Q 310.93115 570.04047 310.93115 544.1295 Q 336.8421 518.2186 336.8421 440.4858 L 336.8421 388.66397 L 362.75302 388.66397 L 388.66397 388.66397 L 414.5749 388.66397 L 440.4858 388.66397 L 466.39676 388.66397 L 492.30768 388.66397 L 492.30768 414.5749 L 492.30768 440.4858 L 518.2186 440.4858 L 544.1295 440.4858 L 544.1295 388.66397 L 544.1295 362.75302 L 570.04047 414.5749 Q 595.9514 440.4858 647.77325 440.4858 Q 725.50604 440.4858 751.417 414.5749 L 803.23883 388.66397 L 829.1498 388.66397 L 855.0607 388.66397 L 880.9716 362.75302 L 906.88257 336.8421 L 906.88257 336.8421 L 906.88257 336.8421 L 906.88257 310.93115 Q 906.88257 285.02023 880.9716 181.37651 L 829.1498 77.73279 L 829.1498 77.73279 L 803.23883 77.73279 L 803.23883 77.73279 L 803.23883 77.73279 L 803.23883 51.82186 L 803.23883 51.82186 L 803.23883 51.82186 L 829.1498 25.91093 L 984.61536 51.82186 Q 1140.0809 77.73279 1165.9918 77.73279 Q 1217.8137 129.55466 1295.5465 129.55466 L 1373.2793 129.55466 L 1425.1012 103.64372 L 1476.9231 103.64372 L 1632.3887 77.73279 Q 1813.7651 77.73279 1839.676 25.91093 Q 1891.4979 -25.91093 1943.3198 0.0 Q 1995.1416 25.91093 1995.1416 25.91093 z" svg:height="7.773279mm" draw:style-name="style-371" svg:viewBox="0.0 0.0 2072.8745 777.32794" svg:width="20.728745mm" svg:x="56.22672mm" svg:y="90.947365mm"/>
          <draw:path svg:d="M 855.0607 103.64372 L 880.9716 103.64372 L 880.9716 129.55466 L 880.9716 155.46558 L 855.0607 155.46558 L 855.0607 155.46558 L 880.9716 181.37651 L 906.88257 207.28745 L 855.0607 207.28745 L 803.23883 207.28745 L 803.23883 233.19838 L 777.32794 259.1093 L 777.32794 259.1093 L 777.32794 259.1093 L 777.32794 285.02023 L 777.32794 285.02023 L 777.32794 310.93115 L 777.32794 310.93115 L 777.32794 310.93115 L 777.32794 310.93115 L 466.39676 310.93115 L 181.37651 310.93115 L 155.46558 310.93115 Q 103.64372 310.93115 51.82186 259.1093 L 0.0 233.19838 L 0.0 155.46558 L 0.0 103.64372 L 0.0 103.64372 L 0.0 103.64372 L 25.91093 103.64372 L 25.91093 103.64372 L 25.91093 77.73279 L 51.82186 77.73279 L 51.82186 103.64372 L 51.82186 129.55466 L 103.64372 51.82186 Q 155.46558 -25.91093 362.75302 0.0 Q 570.04047 0.0 699.59515 25.91093 Q 829.1498 51.82186 829.1498 77.73279 Q 829.1498 103.64372 855.0607 103.64372 z" svg:height="3.1093116mm" draw:style-name="style-372" svg:viewBox="0.0 0.0 906.88257 310.93115" svg:width="9.068826mm" svg:x="224.90688mm" svg:y="108.307686mm"/>
          <draw:path svg:d="M 129.55466 0.0 L 233.19838 0.0 L 233.19838 25.91093 L 259.1093 25.91093 L 259.1093 51.82186 L 259.1093 77.73279 L 233.19838 77.73279 L 207.28745 103.64372 L 155.46558 103.64372 L 129.55466 103.64372 L 103.64372 103.64372 Q 103.64372 103.64372 51.82186 77.73279 L 0.0 77.73279 L 0.0 51.82186 Q 25.91093 0.0 129.55466 0.0 z" svg:height="1.0364373mm" draw:style-name="style-373" svg:viewBox="0.0 0.0 259.1093 103.64372" svg:width="2.591093mm" svg:x="209.87854mm" svg:y="200.03238mm"/>
          <draw:path svg:d="M 207.28745 51.82186 L 233.19838 51.82186 L 259.1093 51.82186 Q 310.93115 51.82186 336.8421 129.55466 Q 362.75302 207.28745 285.02023 207.28745 Q 207.28745 207.28745 181.37651 181.37651 Q 155.46558 155.46558 103.64372 155.46558 L 77.73279 155.46558 L 51.82186 129.55466 Q 0.0 129.55466 0.0 103.64372 L 0.0 51.82186 L 51.82186 51.82186 Q 103.64372 25.91093 103.64372 0.0 Q 129.55466 0.0 155.46558 0.0 Q 207.28745 51.82186 207.28745 51.82186 z" svg:height="2.0728745mm" draw:style-name="style-374" svg:viewBox="0.0 0.0 336.8421 207.28745" svg:width="3.368421mm" svg:x="16.064777mm" svg:y="167.90283mm"/>
          <draw:path svg:d="M 388.66397 0.0 L 414.5749 0.0 L 440.4858 0.0 Q 466.39676 0.0 414.5749 25.91093 Q 388.66397 51.82186 388.66397 77.73279 L 362.75302 103.64372 L 362.75302 103.64372 L 362.75302 103.64372 L 336.8421 181.37651 Q 310.93115 233.19838 336.8421 259.1093 Q 362.75302 285.02023 362.75302 310.93115 L 362.75302 336.8421 L 362.75302 336.8421 Q 336.8421 310.93115 310.93115 310.93115 Q 259.1093 285.02023 259.1093 259.1093 Q 259.1093 233.19838 207.28745 207.28745 Q 155.46558 207.28745 155.46558 155.46558 Q 155.46558 129.55466 103.64372 155.46558 L 51.82186 155.46558 L 51.82186 155.46558 Q 51.82186 155.46558 51.82186 103.64372 L 51.82186 103.64372 L 51.82186 77.73279 Q 51.82186 77.73279 25.91093 51.82186 L 0.0 0.0 L 25.91093 0.0 Q 51.82186 0.0 51.82186 25.91093 Q 77.73279 51.82186 181.37651 51.82186 Q 285.02023 51.82186 310.93115 25.91093 Q 310.93115 0.0 336.8421 0.0 Q 362.75302 0.0 388.66397 0.0 z" svg:height="3.368421mm" draw:style-name="style-375" svg:viewBox="0.0 0.0 440.4858 336.8421" svg:width="4.404858mm" svg:x="272.06476mm" svg:y="91.206474mm"/>
          <draw:path svg:d="M 233.19838 51.82186 L 233.19838 77.73279 L 233.19838 77.73279 Q 207.28745 77.73279 207.28745 103.64372 Q 207.28745 155.46558 155.46558 155.46558 Q 77.73279 155.46558 129.55466 181.37651 Q 181.37651 207.28745 181.37651 233.19838 L 181.37651 259.1093 L 155.46558 259.1093 Q 129.55466 259.1093 51.82186 207.28745 L 3.6379788E-12 181.37651 L 3.6379788E-12 155.46558 Q 3.6379788E-12 155.46558 25.91093 103.64372 L 25.91093 25.91093 L 25.91093 25.91093 Q 51.82186 25.91093 51.82186 0.0 L 51.82186 0.0 L 103.64372 0.0 Q 155.46558 0.0 181.37651 25.91093 Q 207.28745 51.82186 233.19838 51.82186 z" svg:height="2.591093mm" draw:style-name="style-376" svg:viewBox="0.0 0.0 233.19838 259.1093" svg:width="2.3319838mm" svg:x="306.2672mm" svg:y="23.319838mm"/>
          <draw:path svg:d="M 25.91093 77.73279 L 51.82186 0.0 L 51.82186 0.0 L 77.73279 0.0 L 103.64372 0.0 Q 155.46558 0.0 181.37651 51.82186 Q 207.28745 103.64372 155.46558 129.55466 Q 103.64372 155.46558 129.55466 181.37651 Q 155.46558 181.37651 155.46558 181.37651 L 155.46558 207.28745 L 103.64372 207.28745 Q 77.73279 181.37651 51.82186 181.37651 L 0.0 181.37651 L 0.0 181.37651 Q 0.0 155.46558 25.91093 77.73279 z" svg:height="2.0728745mm" draw:style-name="style-377" svg:viewBox="0.0 0.0 181.37651 207.28745" svg:width="1.8137652mm" svg:x="29.020243mm" svg:y="127.74089mm"/>
          <draw:path svg:d="M 77.73279 25.91093 L 77.73279 -1.8189894E-12 L 129.55466 -1.8189894E-12 Q 155.46558 25.91093 285.02023 25.91093 L 440.4858 25.91093 L 440.4858 25.91093 Q 440.4858 25.91093 595.9514 51.82186 L 777.32794 77.73279 L 777.32794 77.73279 L 803.23883 77.73279 L 803.23883 103.64372 L 803.23883 129.55466 L 803.23883 129.55466 Q 803.23883 155.46558 673.6842 155.46558 L 518.2186 155.46558 L 492.30768 155.46558 L 440.4858 155.46558 L 440.4858 155.46558 Q 440.4858 129.55466 259.1093 129.55466 Q 77.73279 77.73279 25.91093 103.64372 L 0.0 103.64372 L 0.0 77.73279 L 0.0 77.73279 L 0.0 77.73279 Q 25.91093 77.73279 25.91093 77.73279 L 25.91093 51.82186 L 51.82186 25.91093 Q 77.73279 25.91093 77.73279 25.91093 z" svg:height="1.5546558mm" draw:style-name="style-378" svg:viewBox="0.0 0.0 803.23883 155.46558" svg:width="8.032389mm" svg:x="227.75708mm" svg:y="98.72064mm"/>
          <draw:path svg:d="M 25.91093 1.8189894E-12 L 25.91093 1.8189894E-12 L 25.91093 1.8189894E-12 L 25.91093 1.8189894E-12 L 51.82186 1.8189894E-12 L 77.73279 1.8189894E-12 L 103.64372 1.8189894E-12 L 129.55466 1.8189894E-12 L 129.55466 25.91093 L 155.46558 51.82186 L 155.46558 25.91093 L 155.46558 1.8189894E-12 L 155.46558 1.8189894E-12 L 181.37651 1.8189894E-12 L 181.37651 77.73279 L 181.37651 155.46558 L 155.46558 155.46558 Q 103.64372 155.46558 103.64372 181.37651 L 103.64372 181.37651 L 103.64372 233.19838 Q 103.64372 285.02023 51.82186 285.02023 Q 25.91093 285.02023 25.91093 259.1093 L -9.094947E-13 233.19838 L -9.094947E-13 181.37651 L -9.094947E-13 129.55466 L -9.094947E-13 51.82186 Q -9.094947E-13 1.8189894E-12 25.91093 1.8189894E-12 z" svg:height="2.8502023mm" draw:style-name="style-379" svg:viewBox="0.0 0.0 181.37651 285.02023" svg:width="1.8137652mm" svg:x="71.51417mm" svg:y="123.85425mm"/>
          <draw:path svg:d="M 25.91093 103.64372 L 51.82186 0.0 L 155.46558 25.91093 Q 259.1093 25.91093 259.1093 25.91093 Q 285.02023 25.91093 310.93115 25.91093 L 310.93115 25.91093 L 285.02023 155.46558 Q 259.1093 285.02023 259.1093 336.8421 L 259.1093 388.66397 L 259.1093 388.66397 Q 233.19838 388.66397 207.28745 362.75302 Q 207.28745 310.93115 155.46558 310.93115 Q 77.73279 310.93115 77.73279 285.02023 Q 51.82186 233.19838 25.91093 233.19838 L -1.8189894E-12 233.19838 L -1.8189894E-12 233.19838 Q -1.8189894E-12 233.19838 -1.8189894E-12 207.28745 Q -1.8189894E-12 207.28745 25.91093 103.64372 z" svg:height="3.8866396mm" draw:style-name="style-380" svg:viewBox="0.0 0.0 310.93115 388.66397" svg:width="3.1093116mm" svg:x="151.31984mm" svg:y="90.429146mm"/>
          <draw:path svg:d="M 103.64372 25.91093 L 103.64372 -1.8189894E-12 L 155.46558 -1.8189894E-12 Q 233.19838 -1.8189894E-12 233.19838 -1.8189894E-12 L 233.19838 -1.8189894E-12 L 233.19838 -1.8189894E-12 Q 259.1093 -1.8189894E-12 259.1093 -1.8189894E-12 L 259.1093 25.91093 L 259.1093 25.91093 Q 259.1093 51.82186 259.1093 51.82186 L 285.02023 51.82186 L 285.02023 103.64372 Q 259.1093 155.46558 259.1093 181.37651 Q 259.1093 207.28745 207.28745 207.28745 L 155.46558 207.28745 L 155.46558 207.28745 Q 155.46558 181.37651 129.55466 181.37651 L 129.55466 181.37651 L 103.64372 181.37651 Q 51.82186 207.28745 25.91093 207.28745 L 3.6379788E-12 207.28745 L 51.82186 129.55466 Q 103.64372 51.82186 103.64372 25.91093 z" svg:height="2.0728745mm" draw:style-name="style-381" svg:viewBox="0.0 0.0 285.02023 207.28745" svg:width="2.8502023mm" svg:x="292.79352mm" svg:y="95.870445mm"/>
          <draw:path svg:d="M 51.82186 129.55466 L 51.82186 0.0 L 51.82186 0.0 Q 51.82186 0.0 77.73279 181.37651 L 103.64372 388.66397 L 103.64372 414.5749 Q 129.55466 440.4858 155.46558 440.4858 Q 207.28745 466.39676 207.28745 492.30768 L 207.28745 492.30768 L 207.28745 518.2186 Q 207.28745 544.1295 181.37651 595.9514 L 181.37651 673.6842 L 181.37651 673.6842 Q 181.37651 699.59515 155.46558 699.59515 L 129.55466 699.59515 L 129.55466 673.6842 L 103.64372 647.77325 L 103.64372 621.8623 L 103.64372 595.9514 L 77.73279 570.04047 L 51.82186 544.1295 L 51.82186 544.1295 L 51.82186 544.1295 L 51.82186 492.30768 Q 51.82186 466.39676 25.91093 388.66397 L 0.0 336.8421 L 0.0 285.02023 L 0.0 259.1093 L 0.0 259.1093 L 0.0 259.1093 L 25.91093 259.1093 L 25.91093 285.02023 L 25.91093 285.02023 L 51.82186 285.02023 L 51.82186 129.55466 z" svg:height="6.995951mm" draw:style-name="style-382" svg:viewBox="0.0 0.0 207.28745 699.59515" svg:width="2.0728745mm" svg:x="151.83806mm" svg:y="107.530365mm"/>
          <draw:path svg:d="M 25.91093 25.91093 L 25.91093 9.094947E-13 L 129.55466 9.094947E-13 Q 259.1093 25.91093 259.1093 103.64372 Q 310.93115 207.28745 310.93115 181.37651 Q 336.8421 155.46558 362.75302 181.37651 L 388.66397 181.37651 L 414.5749 518.2186 Q 440.4858 829.1498 414.5749 829.1498 Q 362.75302 829.1498 362.75302 880.9716 L 362.75302 932.7935 L 362.75302 932.7935 Q 362.75302 932.7935 336.8421 984.61536 L 336.8421 1036.4373 L 310.93115 1036.4373 Q 285.02023 1036.4373 285.02023 984.61536 Q 285.02023 932.7935 233.19838 906.88257 Q 181.37651 880.9716 155.46558 958.7044 L 103.64372 1036.4373 L 103.64372 1036.4373 L 103.64372 1036.4373 L 103.64372 1010.5263 L 103.64372 984.61536 L 77.73279 880.9716 Q 51.82186 777.32794 51.82186 777.32794 L 51.82186 777.32794 L 51.82186 673.6842 Q 51.82186 544.1295 3.6379788E-12 544.1295 Q -25.91093 518.2186 3.6379788E-12 518.2186 Q 25.91093 518.2186 25.91093 285.02023 L 25.91093 77.73279 L 25.91093 51.82186 L 25.91093 51.82186 L 25.91093 25.91093 z" svg:height="10.364372mm" draw:style-name="style-383" svg:viewBox="0.0 0.0 414.5749 1036.4373" svg:width="4.145749mm" svg:x="166.34818mm" svg:y="63.74089mm"/>
          <draw:path svg:d="M 466.39676 77.73279 L 570.04047 77.73279 L 570.04047 103.64372 L 570.04047 103.64372 L 595.9514 103.64372 L 595.9514 129.55466 L 570.04047 129.55466 Q 518.2186 129.55466 466.39676 129.55466 Q 440.4858 129.55466 466.39676 129.55466 L 466.39676 155.46558 L 466.39676 155.46558 Q 466.39676 181.37651 285.02023 129.55466 L 103.64372 129.55466 L 77.73279 103.64372 L 51.82186 77.73279 L 25.91093 77.73279 L 3.6379788E-12 77.73279 L 3.6379788E-12 77.73279 Q 3.6379788E-12 51.82186 3.6379788E-12 25.91093 L 25.91093 0.0 L 103.64372 0.0 Q 207.28745 0.0 207.28745 25.91093 Q 207.28745 51.82186 259.1093 51.82186 Q 336.8421 77.73279 466.39676 77.73279 z" svg:height="1.5546558mm" draw:style-name="style-384" svg:viewBox="0.0 0.0 595.9514 155.46558" svg:width="5.959514mm" svg:x="299.53036mm" svg:y="199.25505mm"/>
          <draw:path svg:d="M 310.93115 0.0 L 336.8421 0.0 L 336.8421 51.82186 L 336.8421 103.64372 L 310.93115 103.64372 L 310.93115 129.55466 L 310.93115 129.55466 L 285.02023 129.55466 L 285.02023 129.55466 L 285.02023 129.55466 L 285.02023 155.46558 L 285.02023 155.46558 L 259.1093 155.46558 L 259.1093 181.37651 L 207.28745 181.37651 Q 155.46558 181.37651 155.46558 207.28745 Q 155.46558 233.19838 77.73279 233.19838 L 0.0 233.19838 L 51.82186 207.28745 Q 129.55466 181.37651 103.64372 129.55466 Q 103.64372 77.73279 77.73279 77.73279 Q 25.91093 51.82186 25.91093 51.82186 L 25.91093 51.82186 L 77.73279 25.91093 Q 155.46558 25.91093 155.46558 0.0 L 155.46558 0.0 L 233.19838 0.0 Q 310.93115 -25.91093 310.93115 0.0 z" svg:height="2.3319838mm" draw:style-name="style-385" svg:viewBox="0.0 0.0 336.8421 233.19838" svg:width="3.368421mm" svg:x="263.51416mm" svg:y="32.388664mm"/>
          <draw:path svg:d="M 984.61536 77.73279 L 1010.5263 0.0 L 1062.3481 25.91093 Q 1088.259 25.91093 1217.8137 25.91093 Q 1347.3684 25.91093 1373.2793 51.82186 L 1425.1012 51.82186 L 1425.1012 77.73279 L 1425.1012 103.64372 L 1528.7449 103.64372 Q 1658.2996 129.55466 1658.2996 129.55466 L 1658.2996 129.55466 L 1658.2996 155.46558 Q 1658.2996 181.37651 1632.3887 207.28745 Q 1606.4777 207.28745 1658.2996 259.1093 Q 1710.1215 336.8421 1710.1215 336.8421 L 1736.0323 336.8421 L 1736.0323 336.8421 L 1736.0323 336.8421 L 1736.0323 362.75302 L 1736.0323 362.75302 L 1761.9432 388.66397 L 1761.9432 414.5749 L 1736.0323 440.4858 Q 1684.2104 440.4858 1684.2104 466.39676 Q 1684.2104 492.30768 1736.0323 492.30768 Q 1787.8542 492.30768 1787.8542 544.1295 Q 1813.7651 595.9514 1891.4979 621.8623 Q 1943.3198 647.77325 2021.0526 647.77325 Q 2098.7854 647.77325 2098.7854 647.77325 L 2098.7854 647.77325 L 2098.7854 673.6842 Q 2098.7854 699.59515 2150.6072 699.59515 Q 2202.4292 725.50604 2202.4292 751.417 Q 2202.4292 751.417 2202.4292 803.23883 L 2202.4292 829.1498 L 2150.6072 880.9716 Q 2098.7854 906.88257 2046.9635 932.7935 L 1969.2307 932.7935 L 1969.2307 958.7044 L 1943.3198 1010.5263 L 1943.3198 1010.5263 L 1943.3198 1010.5263 L 1943.3198 1036.4373 Q 1943.3198 1036.4373 1917.4088 1062.3481 L 1917.4088 1062.3481 L 1813.7651 1114.17 Q 1736.0323 1165.9918 1761.9432 1269.6356 Q 1787.8542 1347.3684 1839.676 1347.3684 Q 1891.4979 1347.3684 1917.4088 1269.6356 Q 1943.3198 1191.9028 1969.2307 1191.9028 L 1995.1416 1165.9918 L 2072.8745 1165.9918 Q 2150.6072 1165.9918 2150.6072 1140.0809 L 2150.6072 1140.0809 L 2150.6072 1140.0809 Q 2176.518 1114.17 2176.518 1114.17 L 2176.518 1114.17 L 2176.518 1088.259 Q 2202.4292 1062.3481 2202.4292 1036.4373 Q 2202.4292 1010.5263 2254.251 1010.5263 Q 2306.0728 984.61536 2306.0728 1010.5263 L 2331.9836 1036.4373 L 2357.8948 1114.17 Q 2357.8948 1165.9918 2383.8057 1165.9918 L 2409.7166 1165.9918 L 2409.7166 1191.9028 Q 2409.7166 1217.8137 2435.6274 1217.8137 L 2461.5383 1217.8137 L 2565.1821 1191.9028 Q 2694.7368 1165.9918 2746.5586 1191.9028 L 2798.3806 1191.9028 L 2772.4695 1217.8137 Q 2746.5586 1217.8137 2824.2915 1243.7246 Q 2876.1133 1243.7246 2876.1133 1269.6356 Q 2876.1133 1295.5465 2824.2915 1321.4574 Q 2772.4695 1347.3684 2772.4695 1373.2793 L 2772.4695 1425.1012 L 2824.2915 1425.1012 Q 2876.1133 1425.1012 2902.0242 1451.0121 Q 2902.0242 1476.9231 2927.935 1502.834 Q 2979.757 1528.7449 3057.4897 1528.7449 L 3135.2227 1528.7449 L 3135.2227 1554.6559 L 3135.2227 1554.6559 L 3135.2227 1554.6559 L 3135.2227 1580.5668 L 3109.3118 1580.5668 L 3083.4006 1580.5668 L 2979.757 1580.5668 L 2902.0242 1580.5668 L 2902.0242 1580.5668 L 2876.1133 1580.5668 L 2876.1133 1580.5668 L 2876.1133 1580.5668 L 2927.935 1606.4777 Q 2953.8462 1606.4777 2953.8462 1632.3887 Q 2979.757 1684.2104 2953.8462 1761.9432 Q 2927.935 1839.676 2927.935 1865.587 Q 2927.935 1891.4979 2979.757 1943.3198 Q 3031.5789 2021.0526 2979.757 2046.9635 Q 2979.757 2072.8745 2979.757 2098.7854 Q 2979.757 2124.6963 2927.935 2124.6963 L 2876.1133 2150.6072 L 2876.1133 2150.6072 L 2876.1133 2150.6072 L 2876.1133 2202.4292 L 2876.1133 2254.251 L 2876.1133 2254.251 L 2876.1133 2254.251 L 2876.1133 2228.34 L 2876.1133 2228.34 L 2902.0242 2228.34 L 2902.0242 2254.251 L 2953.8462 2254.251 Q 3005.668 2254.251 3057.4897 2280.1619 L 3109.3118 2280.1619 L 3109.3118 2280.1619 L 3135.2227 2280.1619 L 3135.2227 2306.0728 L 3135.2227 2331.9836 L 3109.3118 2331.9836 L 3109.3118 2357.8948 L 3057.4897 2357.8948 Q 3005.668 2409.7166 3005.668 2409.7166 L 2979.757 2409.7166 L 2979.757 2409.7166 L 2979.757 2435.6274 L 2902.0242 2461.5383 Q 2824.2915 2461.5383 2876.1133 2513.3604 Q 2927.935 2539.2712 2902.0242 2565.1821 L 2902.0242 2591.093 L 2850.2024 2591.093 L 2798.3806 2591.093 L 2798.3806 2565.1821 Q 2824.2915 2539.2712 2746.5586 2539.2712 L 2668.826 2513.3604 L 2642.9148 2513.3604 L 2617.004 2513.3604 L 2565.1821 2513.3604 Q 2487.4492 2513.3604 2487.4492 2487.4492 L 2487.4492 2487.4492 L 2487.4492 2461.5383 Q 2513.3604 2461.5383 2513.3604 2461.5383 L 2513.3604 2461.5383 L 2513.3604 2461.5383 Q 2513.3604 2461.5383 2513.3604 2435.6274 L 2513.3604 2409.7166 L 2513.3604 2357.8948 L 2513.3604 2331.9836 L 2461.5383 2331.9836 L 2435.6274 2331.9836 L 2435.6274 2357.8948 L 2435.6274 2383.8057 L 2357.8948 2383.8057 L 2280.1619 2383.8057 L 2280.1619 2409.7166 L 2306.0728 2435.6274 L 2306.0728 2435.6274 Q 2306.0728 2461.5383 2331.9836 2461.5383 L 2357.8948 2461.5383 L 2357.8948 2513.3604 Q 2383.8057 2565.1821 2383.8057 2565.1821 L 2409.7166 2565.1821 L 2409.7166 2617.004 L 2409.7166 2642.9148 L 2383.8057 2642.9148 Q 2357.8948 2642.9148 2357.8948 2617.004 Q 2331.9836 2617.004 2306.0728 2617.004 Q 2254.251 2617.004 2254.251 2642.9148 Q 2254.251 2668.826 2202.4292 2668.826 Q 2176.518 2668.826 2150.6072 2720.6477 Q 2150.6072 2772.4695 2150.6072 2798.3806 L 2150.6072 2824.2915 L 2124.6963 2824.2915 L 2098.7854 2824.2915 L 2098.7854 2798.3806 L 2098.7854 2798.3806 L 2072.8745 2772.4695 Q 2072.8745 2720.6477 2021.0526 2720.6477 Q 1969.2307 2720.6477 1943.3198 2720.6477 L 1943.3198 2694.7368 L 1943.3198 2694.7368 L 1943.3198 2668.826 L 1891.4979 2668.826 Q 1813.7651 2668.826 1761.9432 2642.9148 Q 1710.1215 2642.9148 1710.1215 2617.004 Q 1710.1215 2591.093 1684.2104 2591.093 L 1632.3887 2591.093 L 1632.3887 2565.1821 L 1632.3887 2539.2712 L 1632.3887 2513.3604 Q 1632.3887 2513.3604 1736.0323 2461.5383 L 1813.7651 2383.8057 L 1813.7651 2331.9836 L 1787.8542 2280.1619 L 1787.8542 2280.1619 L 1787.8542 2254.251 L 1736.0323 2254.251 L 1710.1215 2254.251 L 1710.1215 2280.1619 L 1684.2104 2280.1619 L 1684.2104 2280.1619 L 1684.2104 2306.0728 L 1606.4777 2306.0728 Q 1528.7449 2306.0728 1528.7449 2331.9836 Q 1554.6559 2357.8948 1476.9231 2357.8948 Q 1425.1012 2357.8948 1425.1012 2357.8948 L 1399.1903 2357.8948 L 1373.2793 2357.8948 Q 1373.2793 2357.8948 1373.2793 2306.0728 Q 1399.1903 2280.1619 1373.2793 2280.1619 Q 1347.3684 2306.0728 1321.4574 2331.9836 Q 1321.4574 2383.8057 1269.6356 2357.8948 L 1191.9028 2306.0728 L 1191.9028 2280.1619 Q 1217.8137 2254.251 1191.9028 2202.4292 L 1165.9918 2176.518 L 1165.9918 2176.518 L 1165.9918 2150.6072 L 1140.0809 2150.6072 L 1114.17 2150.6072 L 1088.259 2124.6963 L 1062.3481 2124.6963 L 1062.3481 2176.518 Q 1062.3481 2254.251 1036.4373 2254.251 L 1010.5263 2254.251 L 958.7044 2254.251 Q 906.88257 2254.251 906.88257 2228.34 L 906.88257 2228.34 L 906.88257 2202.4292 Q 906.88257 2202.4292 880.9716 2202.4292 L 855.0607 2176.518 L 855.0607 2150.6072 Q 855.0607 2150.6072 829.1498 2150.6072 Q 829.1498 2150.6072 803.23883 2150.6072 Q 803.23883 2176.518 751.417 2176.518 Q 699.59515 2202.4292 673.6842 2124.6963 Q 647.77325 2072.8745 570.04047 2046.9635 Q 492.30768 2021.0526 492.30768 1995.1416 Q 492.30768 1969.2307 440.4858 1943.3198 Q 388.66397 1917.4088 388.66397 1891.4979 Q 388.66397 1865.587 440.4858 1839.676 Q 466.39676 1839.676 440.4858 1787.8542 Q 388.66397 1710.1215 362.75302 1710.1215 Q 310.93115 1684.2104 285.02023 1658.2996 Q 259.1093 1606.4777 181.37651 1606.4777 L 103.64372 1632.3887 L 103.64372 1632.3887 L 77.73279 1632.3887 L 77.73279 1632.3887 L 77.73279 1632.3887 L 51.82186 1658.2996 L 25.91093 1658.2996 L 25.91093 1632.3887 L 25.91093 1632.3887 L 51.82186 1606.4777 L 77.73279 1580.5668 L 77.73279 1580.5668 L 77.73279 1580.5668 L 77.73279 1554.6559 L 77.73279 1554.6559 L 103.64372 1554.6559 L 103.64372 1528.7449 L 103.64372 1528.7449 L 129.55466 1528.7449 L 129.55466 1528.7449 L 129.55466 1528.7449 L 155.46558 1502.834 Q 181.37651 1476.9231 181.37651 1476.9231 Q 181.37651 1476.9231 129.55466 1321.4574 L 103.64372 1191.9028 L 103.64372 1165.9918 L 77.73279 1165.9918 L 77.73279 1165.9918 L 77.73279 1165.9918 L 51.82186 1140.0809 Q 25.91093 1114.17 25.91093 1088.259 L 25.91093 1062.3481 L 0.0 1062.3481 L 0.0 1062.3481 L 0.0 1036.4373 L 25.91093 1036.4373 L 25.91093 1036.4373 L 25.91093 1010.5263 L 77.73279 1010.5263 Q 103.64372 1010.5263 103.64372 984.61536 Q 77.73279 984.61536 181.37651 958.7044 Q 259.1093 958.7044 285.02023 932.7935 L 285.02023 906.88257 L 310.93115 880.9716 L 336.8421 855.0607 L 336.8421 855.0607 L 336.8421 855.0607 L 336.8421 829.1498 L 336.8421 829.1498 L 362.75302 829.1498 L 362.75302 803.23883 L 362.75302 803.23883 Q 336.8421 803.23883 285.02023 777.32794 L 207.28745 751.417 L 207.28745 725.50604 L 207.28745 725.50604 L 233.19838 725.50604 L 285.02023 699.59515 L 285.02023 699.59515 Q 285.02023 699.59515 362.75302 673.6842 L 440.4858 647.77325 L 440.4858 647.77325 Q 440.4858 647.77325 414.5749 647.77325 Q 388.66397 647.77325 388.66397 595.9514 L 362.75302 570.04047 L 362.75302 544.1295 L 362.75302 518.2186 L 414.5749 518.2186 L 466.39676 518.2186 L 570.04047 518.2186 Q 673.6842 492.30768 699.59515 492.30768 L 725.50604 492.30768 L 777.32794 518.2186 Q 829.1498 544.1295 855.0607 544.1295 L 906.88257 544.1295 L 906.88257 518.2186 Q 906.88257 492.30768 880.9716 492.30768 Q 855.0607 466.39676 906.88257 440.4858 L 932.7935 388.66397 L 958.7044 388.66397 L 1010.5263 388.66397 L 1010.5263 362.75302 Q 1010.5263 336.8421 958.7044 285.02023 Q 932.7935 207.28745 958.7044 207.28745 Q 984.61536 207.28745 958.7044 181.37651 Q 958.7044 129.55466 984.61536 77.73279 z M 1632.3887 362.75302 L 1632.3887 362.75302 L 1658.2996 388.66397 Q 1684.2104 388.66397 1658.2996 414.5749 Q 1632.3887 440.4858 1632.3887 440.4858 L 1632.3887 440.4858 L 1632.3887 414.5749 L 1632.3887 388.66397 L 1632.3887 388.66397 L 1632.3887 388.66397 L 1632.3887 362.75302 z M 1736.0323 699.59515 Q 1787.8542 699.59515 1761.9432 751.417 Q 1736.0323 803.23883 1658.2996 829.1498 Q 1580.5668 829.1498 1632.3887 803.23883 Q 1684.2104 777.32794 1684.2104 751.417 Q 1684.2104 725.50604 1736.0323 699.59515 z M 336.8421 725.50604 Q 336.8421 725.50604 362.75302 725.50604 Q 362.75302 751.417 336.8421 751.417 Q 336.8421 751.417 336.8421 725.50604 z M 2021.0526 1891.4979 Q 2021.0526 1839.676 2098.7854 1839.676 Q 2176.518 1865.587 2150.6072 1891.4979 Q 2150.6072 1943.3198 2098.7854 1917.4088 Q 2046.9635 1917.4088 2021.0526 1891.4979 z M 1736.0323 2565.1821 Q 1736.0323 2565.1821 1761.9432 2565.1821 Q 1761.9432 2565.1821 1736.0323 2565.1821 Q 1736.0323 2565.1821 1736.0323 2565.1821 z" svg:height="28.242914mm" draw:style-name="style-386" svg:viewBox="0.0 0.0 3135.2227 2824.2915" svg:width="31.352226mm" svg:x="29.79757mm" svg:y="175.41699mm"/>
          <draw:path svg:d="M 0.0 25.91093 L 25.91093 0.0 L 129.55466 25.91093 Q 233.19838 25.91093 285.02023 25.91093 Q 336.8421 25.91093 336.8421 77.73279 Q 310.93115 129.55466 310.93115 129.55466 Q 310.93115 155.46558 285.02023 181.37651 L 285.02023 181.37651 L 285.02023 181.37651 Q 285.02023 181.37651 259.1093 207.28745 L 259.1093 207.28745 L 233.19838 207.28745 Q 207.28745 207.28745 129.55466 259.1093 Q 51.82186 285.02023 51.82186 310.93115 L 25.91093 310.93115 L 25.91093 285.02023 Q 0.0 285.02023 0.0 259.1093 Q 0.0 233.19838 0.0 233.19838 Q 25.91093 207.28745 25.91093 181.37651 Q 51.82186 155.46558 25.91093 129.55466 Q 0.0 129.55466 0.0 77.73279 Q 0.0 25.91093 0.0 25.91093 z" svg:height="3.1093116mm" draw:style-name="style-387" svg:viewBox="0.0 0.0 336.8421 310.93115" svg:width="3.368421mm" svg:x="31.611336mm" svg:y="103.38461mm"/>
          <draw:path svg:d="M 1.8189894E-12 25.91093 L 1.8189894E-12 9.094947E-13 L 103.64372 9.094947E-13 L 233.19838 9.094947E-13 L 181.37651 103.64372 Q 103.64372 233.19838 129.55466 259.1093 L 129.55466 259.1093 L 129.55466 259.1093 Q 103.64372 285.02023 103.64372 285.02023 L 103.64372 285.02023 L 103.64372 285.02023 Q 77.73279 259.1093 77.73279 259.1093 L 77.73279 259.1093 L 77.73279 259.1093 Q 51.82186 233.19838 25.91093 155.46558 L 1.8189894E-12 51.82186 L 1.8189894E-12 25.91093 z" svg:height="2.8502023mm" draw:style-name="style-388" svg:viewBox="0.0 0.0 233.19838 285.02023" svg:width="2.3319838mm" svg:x="123.33603mm" svg:y="61.668015mm"/>
          <draw:path svg:d="M 181.37651 0.0 L 207.28745 25.91093 L 233.19838 51.82186 Q 259.1093 51.82186 259.1093 155.46558 L 259.1093 233.19838 L 233.19838 285.02023 Q 233.19838 336.8421 207.28745 336.8421 L 181.37651 336.8421 L 155.46558 336.8421 L 103.64372 310.93115 L 51.82186 310.93115 Q 0.0 310.93115 0.0 259.1093 Q -25.91093 233.19838 25.91093 259.1093 Q 51.82186 259.1093 103.64372 129.55466 Q 155.46558 0.0 181.37651 0.0 z" svg:height="3.368421mm" draw:style-name="style-389" svg:viewBox="0.0 0.0 259.1093 336.8421" svg:width="2.591093mm" svg:x="200.03238mm" svg:y="109.344124mm"/>
          <draw:path svg:d="M 285.02023 51.82186 L 285.02023 0.0 L 362.75302 0.0 Q 466.39676 0.0 466.39676 25.91093 L 492.30768 25.91093 L 492.30768 155.46558 L 492.30768 285.02023 L 492.30768 310.93115 L 466.39676 336.8421 L 466.39676 362.75302 L 466.39676 414.5749 L 466.39676 414.5749 L 440.4858 414.5749 L 440.4858 414.5749 Q 414.5749 388.66397 414.5749 388.66397 Q 414.5749 414.5749 336.8421 362.75302 Q 259.1093 310.93115 181.37651 336.8421 L 103.64372 362.75302 L 103.64372 362.75302 Q 103.64372 362.75302 51.82186 336.8421 L 3.6379788E-12 310.93115 L 3.6379788E-12 310.93115 L 3.6379788E-12 310.93115 L 51.82186 285.02023 L 77.73279 259.1093 L 129.55466 259.1093 L 181.37651 259.1093 L 181.37651 233.19838 Q 207.28745 233.19838 207.28745 155.46558 L 207.28745 103.64372 L 259.1093 103.64372 L 285.02023 103.64372 L 285.02023 51.82186 z" svg:height="4.145749mm" draw:style-name="style-390" svg:viewBox="0.0 0.0 492.30768 414.5749" svg:width="4.9230766mm" svg:x="293.31174mm" svg:y="119.708496mm"/>
          <draw:path svg:d="M 25.91093 25.91093 L 25.91093 25.91093 L 51.82186 0.0 L 51.82186 0.0 L 155.46558 0.0 L 259.1093 25.91093 L 285.02023 77.73279 Q 310.93115 129.55466 362.75302 155.46558 Q 414.5749 181.37651 466.39676 155.46558 L 518.2186 155.46558 L 518.2186 181.37651 Q 518.2186 181.37651 492.30768 207.28745 L 492.30768 233.19838 L 466.39676 233.19838 L 414.5749 233.19838 L 414.5749 259.1093 L 414.5749 259.1093 L 310.93115 259.1093 L 233.19838 259.1093 L 181.37651 259.1093 L 129.55466 259.1093 L 129.55466 233.19838 Q 103.64372 233.19838 103.64372 233.19838 L 103.64372 233.19838 L 103.64372 233.19838 Q 103.64372 207.28745 77.73279 181.37651 Q 51.82186 181.37651 77.73279 155.46558 Q 103.64372 129.55466 51.82186 129.55466 Q 25.91093 129.55466 3.6379788E-12 103.64372 L 3.6379788E-12 77.73279 L 3.6379788E-12 77.73279 L 3.6379788E-12 51.82186 L 3.6379788E-12 51.82186 Q 3.6379788E-12 51.82186 25.91093 25.91093 L 25.91093 25.91093 L 25.91093 25.91093 z" svg:height="2.591093mm" draw:style-name="style-391" svg:viewBox="0.0 0.0 518.2186 259.1093" svg:width="5.182186mm" svg:x="256.51822mm" svg:y="145.36032mm"/>
          <draw:path svg:d="M 0.0 25.91093 L 0.0 0.0 L 259.1093 25.91093 Q 518.2186 51.82186 518.2186 25.91093 L 518.2186 25.91093 L 595.9514 51.82186 Q 647.77325 51.82186 673.6842 103.64372 Q 699.59515 155.46558 699.59515 181.37651 Q 699.59515 207.28745 699.59515 259.1093 Q 751.417 285.02023 751.417 310.93115 L 751.417 336.8421 L 725.50604 336.8421 Q 699.59515 336.8421 699.59515 310.93115 Q 699.59515 285.02023 544.1295 285.02023 Q 414.5749 259.1093 466.39676 310.93115 L 518.2186 336.8421 L 440.4858 336.8421 L 362.75302 310.93115 L 336.8421 310.93115 Q 310.93115 310.93115 285.02023 233.19838 Q 285.02023 155.46558 233.19838 129.55466 L 181.37651 103.64372 L 181.37651 77.73279 Q 181.37651 51.82186 77.73279 51.82186 L 0.0 25.91093 L 0.0 25.91093 z" svg:height="3.368421mm" draw:style-name="style-392" svg:viewBox="0.0 0.0 751.417 336.8421" svg:width="7.5141697mm" svg:x="190.44534mm" svg:y="162.20242mm"/>
          <draw:path svg:d="M 77.73279 1.8189894E-12 L 77.73279 1.8189894E-12 L 77.73279 1.8189894E-12 Q 77.73279 1.8189894E-12 77.73279 25.91093 L 103.64372 25.91093 L 181.37651 25.91093 L 259.1093 25.91093 L 259.1093 51.82186 L 259.1093 103.64372 L 414.5749 103.64372 Q 544.1295 129.55466 544.1295 155.46558 Q 544.1295 181.37651 570.04047 181.37651 L 570.04047 181.37651 L 570.04047 181.37651 L 570.04047 207.28745 L 595.9514 207.28745 L 621.8623 207.28745 L 621.8623 233.19838 L 621.8623 259.1093 L 595.9514 259.1093 Q 570.04047 259.1093 570.04047 285.02023 Q 570.04047 310.93115 440.4858 310.93115 L 310.93115 285.02023 L 259.1093 285.02023 Q 207.28745 259.1093 233.19838 259.1093 Q 259.1093 259.1093 233.19838 233.19838 Q 233.19838 207.28745 181.37651 207.28745 Q 129.55466 181.37651 129.55466 155.46558 Q 129.55466 129.55466 51.82186 103.64372 L 0.0 103.64372 L 25.91093 51.82186 Q 51.82186 1.8189894E-12 77.73279 1.8189894E-12 z" svg:height="3.1093116mm" draw:style-name="style-393" svg:viewBox="0.0 0.0 621.8623 310.93115" svg:width="6.218623mm" svg:x="269.7328mm" svg:y="153.91093mm"/>
          <draw:path svg:d="M 25.91093 25.91093 L 25.91093 -1.8189894E-12 L 466.39676 25.91093 Q 906.88257 25.91093 932.7935 51.82186 L 958.7044 51.82186 L 958.7044 51.82186 Q 958.7044 77.73279 958.7044 77.73279 L 984.61536 77.73279 L 984.61536 103.64372 Q 984.61536 129.55466 906.88257 129.55466 L 803.23883 155.46558 L 803.23883 129.55466 Q 803.23883 129.55466 777.32794 129.55466 L 777.32794 129.55466 L 492.30768 129.55466 L 233.19838 129.55466 L 207.28745 129.55466 Q 181.37651 129.55466 77.73279 77.73279 L -3.6379788E-12 25.91093 L -3.6379788E-12 25.91093 Q 25.91093 25.91093 25.91093 25.91093 z" svg:height="1.5546558mm" draw:style-name="style-394" svg:viewBox="0.0 0.0 984.61536 155.46558" svg:width="9.846153mm" svg:x="232.42105mm" svg:y="157.79756mm"/>
          <draw:path svg:d="M 310.93115 0.0 L 388.66397 0.0 L 388.66397 25.91093 L 388.66397 51.82186 L 388.66397 77.73279 L 388.66397 103.64372 L 388.66397 103.64372 Q 362.75302 103.64372 362.75302 129.55466 L 362.75302 155.46558 L 310.93115 155.46558 Q 259.1093 181.37651 207.28745 181.37651 Q 129.55466 181.37651 77.73279 207.28745 L 25.91093 233.19838 L 0.0 233.19838 Q -25.91093 233.19838 0.0 181.37651 L 0.0 129.55466 L 25.91093 103.64372 L 25.91093 77.73279 L 155.46558 51.82186 Q 259.1093 25.91093 310.93115 0.0 z" svg:height="2.3319838mm" draw:style-name="style-395" svg:viewBox="0.0 0.0 388.66397 233.19838" svg:width="3.8866396mm" svg:x="303.1579mm" svg:y="41.7166mm"/>
          <draw:path svg:d="M 103.64372 1.8189894E-12 L 129.55466 1.8189894E-12 L 129.55466 25.91093 L 129.55466 25.91093 L 129.55466 25.91093 Q 129.55466 25.91093 103.64372 51.82186 L 103.64372 77.73279 L 103.64372 77.73279 Q 103.64372 77.73279 129.55466 103.64372 L 129.55466 103.64372 L 129.55466 103.64372 Q 129.55466 129.55466 129.55466 129.55466 L 155.46558 129.55466 L 155.46558 129.55466 Q 155.46558 129.55466 181.37651 155.46558 L 181.37651 155.46558 L 181.37651 207.28745 L 181.37651 259.1093 L 155.46558 259.1093 L 155.46558 259.1093 L 129.55466 259.1093 Q 103.64372 233.19838 51.82186 233.19838 Q 25.91093 207.28745 25.91093 129.55466 Q 51.82186 51.82186 25.91093 25.91093 L 0.0 25.91093 L 25.91093 25.91093 Q 77.73279 25.91093 103.64372 1.8189894E-12 z" svg:height="2.591093mm" draw:style-name="style-396" svg:viewBox="0.0 0.0 181.37651 259.1093" svg:width="1.8137652mm" svg:x="130.8502mm" svg:y="100.2753mm"/>
          <draw:path svg:d="M 259.1093 207.28745 L 310.93115 207.28745 L 310.93115 207.28745 Q 310.93115 207.28745 233.19838 233.19838 Q 181.37651 259.1093 77.73279 233.19838 L -9.094947E-13 207.28745 L 51.82186 207.28745 Q 103.64372 207.28745 103.64372 181.37651 L 129.55466 181.37651 L 129.55466 155.46558 Q 129.55466 129.55466 103.64372 129.55466 Q 77.73279 129.55466 77.73279 51.82186 Q 77.73279 -1.8189894E-12 129.55466 -1.8189894E-12 Q 181.37651 -1.8189894E-12 181.37651 103.64372 Q 207.28745 207.28745 259.1093 207.28745 z" svg:height="2.3319838mm" draw:style-name="style-397" svg:viewBox="0.0 0.0 310.93115 233.19838" svg:width="3.1093116mm" svg:x="66.072876mm" svg:y="143.02834mm"/>
          <draw:path svg:d="M 25.91093 25.91093 L 25.91093 25.91093 L 129.55466 0.0 L 259.1093 0.0 L 285.02023 0.0 L 285.02023 0.0 L 310.93115 0.0 L 336.8421 25.91093 L 595.9514 51.82186 Q 880.9716 77.73279 880.9716 103.64372 L 880.9716 103.64372 L 880.9716 103.64372 Q 855.0607 103.64372 777.32794 103.64372 L 699.59515 129.55466 L 699.59515 129.55466 Q 673.6842 129.55466 440.4858 103.64372 L 207.28745 77.73279 L 155.46558 77.73279 Q 103.64372 77.73279 77.73279 51.82186 L 51.82186 51.82186 L 25.91093 51.82186 Q 1.8189894E-12 25.91093 1.8189894E-12 25.91093 L 1.8189894E-12 25.91093 L 25.91093 25.91093 z" svg:height="1.2955465mm" draw:style-name="style-398" svg:viewBox="0.0 0.0 880.9716 129.55466" svg:width="8.809716mm" svg:x="83.17409mm" svg:y="151.06073mm"/>
          <draw:path svg:d="M 103.64372 25.91093 L 103.64372 -3.6379788E-12 L 155.46558 -3.6379788E-12 Q 181.37651 -3.6379788E-12 181.37651 25.91093 Q 207.28745 77.73279 181.37651 77.73279 L 181.37651 103.64372 L 155.46558 103.64372 Q 103.64372 103.64372 103.64372 155.46558 Q 77.73279 233.19838 51.82186 233.19838 Q 51.82186 233.19838 25.91093 207.28745 L 0.0 207.28745 L 0.0 207.28745 Q 0.0 181.37651 51.82186 181.37651 Q 77.73279 181.37651 51.82186 155.46558 Q 25.91093 155.46558 25.91093 129.55466 Q 25.91093 77.73279 51.82186 77.73279 L 103.64372 51.82186 L 103.64372 25.91093 z" svg:height="2.3319838mm" draw:style-name="style-399" svg:viewBox="0.0 0.0 181.37651 233.19838" svg:width="1.8137652mm" svg:x="97.4251mm" svg:y="189.4089mm"/>
          <draw:path svg:d="M 259.1093 0.0 L 285.02023 25.91093 L 310.93115 51.82186 Q 310.93115 103.64372 336.8421 103.64372 Q 362.75302 103.64372 362.75302 103.64372 L 362.75302 103.64372 L 310.93115 129.55466 Q 259.1093 155.46558 259.1093 155.46558 L 259.1093 155.46558 L 233.19838 155.46558 L 207.28745 155.46558 L 155.46558 181.37651 L 129.55466 181.37651 L 103.64372 181.37651 Q 103.64372 155.46558 51.82186 155.46558 L 0.0 129.55466 L 0.0 103.64372 Q 0.0 103.64372 51.82186 51.82186 Q 51.82186 25.91093 129.55466 51.82186 Q 207.28745 51.82186 207.28745 25.91093 Q 207.28745 0.0 259.1093 0.0 z" svg:height="1.8137652mm" draw:style-name="style-400" svg:viewBox="0.0 0.0 362.75302 181.37651" svg:width="3.6275303mm" svg:x="30.574898mm" svg:y="180.85829mm"/>
          <draw:path svg:d="M 0.0 77.73279 L 0.0 0.0 L 0.0 0.0 L 0.0 0.0 L 25.91093 25.91093 Q 25.91093 51.82186 77.73279 51.82186 Q 129.55466 25.91093 129.55466 25.91093 L 129.55466 25.91093 L 207.28745 51.82186 Q 310.93115 77.73279 310.93115 77.73279 L 310.93115 77.73279 L 310.93115 77.73279 Q 285.02023 77.73279 207.28745 129.55466 L 129.55466 181.37651 L 129.55466 181.37651 L 103.64372 181.37651 L 103.64372 181.37651 Q 103.64372 181.37651 51.82186 207.28745 L 25.91093 233.19838 L 25.91093 207.28745 Q 51.82186 181.37651 51.82186 155.46558 Q 51.82186 129.55466 25.91093 129.55466 L 0.0 129.55466 L 0.0 77.73279 z" svg:height="2.3319838mm" draw:style-name="style-401" svg:viewBox="0.0 0.0 310.93115 233.19838" svg:width="3.1093116mm" svg:x="297.4575mm" svg:y="69.7004mm"/>
          <draw:path svg:d="M 25.91093 25.91093 L 25.91093 3.6379788E-12 L 155.46558 3.6379788E-12 L 285.02023 25.91093 L 310.93115 25.91093 Q 362.75302 25.91093 414.5749 51.82186 Q 440.4858 77.73279 440.4858 103.64372 Q 440.4858 129.55466 414.5749 129.55466 Q 388.66397 129.55466 362.75302 181.37651 Q 362.75302 207.28745 285.02023 207.28745 Q 207.28745 181.37651 103.64372 129.55466 L 0.0 77.73279 L 0.0 51.82186 L 0.0 25.91093 L 0.0 25.91093 Q 0.0 25.91093 25.91093 25.91093 z" svg:height="2.0728745mm" draw:style-name="style-402" svg:viewBox="0.0 0.0 440.4858 207.28745" svg:width="4.404858mm" svg:x="226.46153mm" svg:y="204.43724mm"/>
          <draw:path svg:d="M 207.28745 51.82186 L 259.1093 0.0 L 285.02023 0.0 Q 285.02023 25.91093 310.93115 0.0 L 336.8421 0.0 L 336.8421 25.91093 L 336.8421 51.82186 L 310.93115 77.73279 L 310.93115 103.64372 L 285.02023 207.28745 Q 285.02023 310.93115 259.1093 336.8421 L 233.19838 362.75302 L 233.19838 388.66397 L 233.19838 414.5749 L 233.19838 466.39676 Q 233.19838 518.2186 207.28745 647.77325 L 207.28745 751.417 L 207.28745 803.23883 L 207.28745 855.0607 L 181.37651 855.0607 L 129.55466 855.0607 L 103.64372 855.0607 L 77.73279 855.0607 L 77.73279 855.0607 Q 77.73279 829.1498 51.82186 751.417 L 25.91093 699.59515 L 25.91093 647.77325 Q 25.91093 570.04047 0.0 544.1295 L 0.0 518.2186 L 0.0 492.30768 L 25.91093 466.39676 L 51.82186 492.30768 Q 103.64372 518.2186 129.55466 440.4858 Q 129.55466 362.75302 155.46558 336.8421 L 155.46558 285.02023 L 155.46558 181.37651 Q 181.37651 103.64372 207.28745 51.82186 z" svg:height="8.550607mm" draw:style-name="style-403" svg:viewBox="0.0 0.0 336.8421 855.0607" svg:width="3.368421mm" svg:x="294.08905mm" svg:y="112.19433mm"/>
          <draw:path svg:d="M 77.73279 -1.8189894E-12 L 129.55466 -1.8189894E-12 L 207.28745 -1.8189894E-12 L 285.02023 -1.8189894E-12 L 285.02023 77.73279 Q 310.93115 129.55466 310.93115 155.46558 L 310.93115 155.46558 L 285.02023 155.46558 L 259.1093 155.46558 L 259.1093 155.46558 L 259.1093 129.55466 L 207.28745 129.55466 Q 155.46558 129.55466 77.73279 77.73279 Q 0.0 51.82186 0.0 25.91093 Q 0.0 -1.8189894E-12 77.73279 -1.8189894E-12 z" svg:height="1.5546558mm" draw:style-name="style-404" svg:viewBox="0.0 0.0 310.93115 155.46558" svg:width="3.1093116mm" svg:x="196.14574mm" svg:y="119.967606mm"/>
          <draw:path svg:d="M 440.4858 51.82186 L 492.30768 1.8189894E-12 L 466.39676 51.82186 Q 414.5749 129.55466 466.39676 129.55466 L 492.30768 129.55466 L 984.61536 181.37651 Q 1502.834 233.19838 1554.6559 259.1093 Q 1580.5668 285.02023 1710.1215 285.02023 L 1865.587 285.02023 L 1865.587 285.02023 L 1865.587 310.93115 L 1865.587 310.93115 Q 1865.587 336.8421 1451.0121 336.8421 L 1010.5263 388.66397 L 1010.5263 388.66397 L 984.61536 388.66397 L 984.61536 388.66397 L 984.61536 388.66397 L 958.7044 414.5749 L 932.7935 440.4858 L 932.7935 440.4858 L 932.7935 440.4858 L 932.7935 492.30768 L 932.7935 518.2186 L 932.7935 544.1295 L 932.7935 544.1295 L 751.417 544.1295 Q 570.04047 544.1295 310.93115 518.2186 L 77.73279 518.2186 L 77.73279 492.30768 L 51.82186 492.30768 L 51.82186 492.30768 L 51.82186 492.30768 L 51.82186 466.39676 L 51.82186 466.39676 L 25.91093 466.39676 L 25.91093 440.4858 L 25.91093 440.4858 L -1.8189894E-12 440.4858 L -1.8189894E-12 440.4858 L -1.8189894E-12 440.4858 L 25.91093 414.5749 L 51.82186 388.66397 L 25.91093 388.66397 L -1.8189894E-12 388.66397 L -1.8189894E-12 362.75302 L -1.8189894E-12 362.75302 L -1.8189894E-12 336.8421 L -1.8189894E-12 285.02023 L -1.8189894E-12 285.02023 L -1.8189894E-12 285.02023 L -1.8189894E-12 285.02023 L 25.91093 285.02023 L 25.91093 310.93115 L 25.91093 336.8421 L 103.64372 336.8421 Q 181.37651 336.8421 181.37651 310.93115 Q 181.37651 285.02023 285.02023 181.37651 Q 362.75302 103.64372 440.4858 51.82186 z" svg:height="5.4412956mm" draw:style-name="style-405" svg:viewBox="0.0 0.0 1865.587 544.1295" svg:width="18.65587mm" svg:x="95.870445mm" svg:y="147.4332mm"/>
          <draw:path svg:d="M 129.55466 0.0 L 181.37651 0.0 L 181.37651 0.0 L 181.37651 0.0 L 233.19838 25.91093 Q 259.1093 25.91093 285.02023 103.64372 Q 310.93115 155.46558 233.19838 155.46558 L 181.37651 155.46558 L 181.37651 155.46558 Q 181.37651 155.46558 155.46558 155.46558 L 155.46558 181.37651 L 129.55466 181.37651 Q 129.55466 207.28745 129.55466 207.28745 L 155.46558 207.28745 L 155.46558 207.28745 Q 155.46558 207.28745 181.37651 233.19838 L 181.37651 233.19838 L 181.37651 233.19838 Q 181.37651 259.1093 129.55466 285.02023 Q 103.64372 310.93115 77.73279 285.02023 Q 51.82186 259.1093 25.91093 259.1093 Q 0.0 259.1093 0.0 233.19838 L 25.91093 207.28745 L 25.91093 207.28745 Q 25.91093 207.28745 51.82186 181.37651 Q 77.73279 155.46558 77.73279 77.73279 Q 77.73279 0.0 129.55466 0.0 z" svg:height="2.8502023mm" draw:style-name="style-406" svg:viewBox="0.0 0.0 285.02023 285.02023" svg:width="2.8502023mm" svg:x="22.02429mm" svg:y="193.29555mm"/>
          <draw:path svg:d="M -1.8189894E-12 207.28745 L -1.8189894E-12 0.0 L 103.64372 0.0 L 207.28745 0.0 L 207.28745 0.0 Q 207.28745 0.0 207.28745 25.91093 L 207.28745 25.91093 L 233.19838 207.28745 Q 233.19838 362.75302 181.37651 362.75302 Q 129.55466 362.75302 129.55466 388.66397 Q 129.55466 414.5749 51.82186 414.5749 L -1.8189894E-12 388.66397 L -1.8189894E-12 388.66397 Q -1.8189894E-12 388.66397 -1.8189894E-12 207.28745 z" svg:height="4.145749mm" draw:style-name="style-407" svg:viewBox="0.0 0.0 233.19838 414.5749" svg:width="2.3319838mm" svg:x="97.94331mm" svg:y="0.0mm"/>
          <draw:path svg:d="M 285.02023 0.0 L 310.93115 0.0 L 310.93115 0.0 Q 310.93115 25.91093 336.8421 25.91093 L 362.75302 25.91093 L 595.9514 155.46558 Q 855.0607 285.02023 1062.3481 388.66397 Q 1269.6356 440.4858 1684.2104 466.39676 Q 2072.8745 492.30768 2513.3604 544.1295 Q 2953.8462 595.9514 2979.757 621.8623 L 3005.668 647.77325 L 3031.5789 647.77325 L 3083.4006 647.77325 L 3135.2227 673.6842 L 3187.0444 699.59515 L 3187.0444 699.59515 L 3187.0444 699.59515 L 3187.0444 699.59515 L 3187.0444 699.59515 L 3161.1335 699.59515 L 3161.1335 725.50604 L 3161.1335 725.50604 L 3135.2227 725.50604 L 3135.2227 751.417 L 3135.2227 751.417 L 3135.2227 751.417 L 3135.2227 751.417 L 3109.3118 751.417 L 3109.3118 777.32794 L 3109.3118 777.32794 L 3083.4006 777.32794 L 3083.4006 803.23883 L 3083.4006 803.23883 L 3083.4006 803.23883 L 3083.4006 803.23883 L 3057.4897 803.23883 L 3057.4897 803.23883 L 3031.5789 829.1498 L 3005.668 855.0607 L 2927.935 880.9716 Q 2824.2915 906.88257 2668.826 958.7044 Q 2487.4492 958.7044 2409.7166 1010.5263 Q 2357.8948 1036.4373 2254.251 1269.6356 Q 2150.6072 1476.9231 2124.6963 1476.9231 L 2124.6963 1502.834 L 2124.6963 1502.834 Q 2098.7854 1502.834 2098.7854 1528.7449 L 2098.7854 1528.7449 L 2098.7854 1528.7449 Q 2098.7854 1528.7449 2072.8745 1528.7449 L 2072.8745 1554.6559 L 2072.8745 1554.6559 Q 2046.9635 1554.6559 2046.9635 1580.5668 L 2046.9635 1580.5668 L 2046.9635 1580.5668 Q 2046.9635 1580.5668 2021.0526 1580.5668 Q 1995.1416 1606.4777 1917.4088 1684.2104 Q 1813.7651 1787.8542 1813.7651 1813.7651 Q 1813.7651 1839.676 1736.0323 1839.676 L 1632.3887 1813.7651 L 1632.3887 1813.7651 Q 1658.2996 1787.8542 1658.2996 1787.8542 L 1658.2996 1787.8542 L 1658.2996 1787.8542 Q 1632.3887 1761.9432 1632.3887 1787.8542 L 1632.3887 1787.8542 L 1632.3887 1787.8542 Q 1606.4777 1787.8542 1580.5668 1761.9432 Q 1554.6559 1761.9432 1554.6559 1787.8542 Q 1554.6559 1839.676 1114.17 1839.676 L 647.77325 1839.676 L 647.77325 1865.587 L 647.77325 1865.587 L 647.77325 1865.587 L 621.8623 1865.587 L 621.8623 1865.587 L 621.8623 1839.676 L 595.9514 1839.676 L 544.1295 1839.676 L 492.30768 1813.7651 L 466.39676 1787.8542 L 388.66397 1787.8542 Q 310.93115 1787.8542 259.1093 1761.9432 Q 207.28745 1736.0323 129.55466 1684.2104 Q 51.82186 1632.3887 51.82186 1606.4777 Q 51.82186 1580.5668 25.91093 1580.5668 L 0.0 1580.5668 L 0.0 1554.6559 L 0.0 1528.7449 L 0.0 1476.9231 L 25.91093 1451.0121 L 25.91093 1451.0121 L 25.91093 1476.9231 L 25.91093 1476.9231 L 25.91093 1476.9231 L 51.82186 1476.9231 L 51.82186 1476.9231 L 51.82186 1502.834 L 77.73279 1502.834 L 77.73279 1476.9231 Q 77.73279 1425.1012 51.82186 1373.2793 Q 51.82186 1347.3684 77.73279 1347.3684 Q 103.64372 1347.3684 129.55466 1399.1903 Q 129.55466 1451.0121 155.46558 1373.2793 Q 181.37651 1321.4574 207.28745 1321.4574 Q 233.19838 1321.4574 233.19838 1295.5465 Q 259.1093 1243.7246 285.02023 1243.7246 Q 310.93115 1243.7246 336.8421 1269.6356 L 336.8421 1321.4574 L 336.8421 1321.4574 L 336.8421 1321.4574 L 336.8421 1295.5465 Q 336.8421 1269.6356 336.8421 1165.9918 Q 310.93115 1062.3481 336.8421 1062.3481 Q 388.66397 1062.3481 388.66397 1036.4373 Q 388.66397 1010.5263 388.66397 1010.5263 Q 362.75302 984.61536 336.8421 621.8623 Q 285.02023 259.1093 259.1093 233.19838 Q 233.19838 233.19838 233.19838 129.55466 Q 233.19838 0.0 285.02023 0.0 z" svg:height="18.65587mm" draw:style-name="style-408" svg:viewBox="0.0 0.0 3187.0444 1865.587" svg:width="31.870445mm" svg:x="79.546555mm" svg:y="132.40486mm"/>
          <draw:path svg:d="M 181.37651 1.8189894E-12 L 207.28745 1.8189894E-12 L 233.19838 25.91093 Q 233.19838 51.82186 310.93115 51.82186 L 388.66397 51.82186 L 388.66397 25.91093 L 388.66397 1.8189894E-12 L 466.39676 1.8189894E-12 L 544.1295 1.8189894E-12 L 595.9514 1.8189894E-12 L 621.8623 1.8189894E-12 L 621.8623 1.8189894E-12 Q 647.77325 1.8189894E-12 647.77325 25.91093 Q 647.77325 51.82186 570.04047 77.73279 Q 492.30768 103.64372 492.30768 129.55466 L 466.39676 181.37651 L 466.39676 155.46558 Q 466.39676 129.55466 414.5749 129.55466 Q 362.75302 103.64372 336.8421 155.46558 Q 285.02023 207.28745 233.19838 207.28745 L 155.46558 207.28745 L 155.46558 207.28745 L 155.46558 181.37651 L 155.46558 181.37651 Q 155.46558 155.46558 181.37651 155.46558 Q 233.19838 155.46558 181.37651 129.55466 L 155.46558 103.64372 L 155.46558 103.64372 L 129.55466 103.64372 L 129.55466 103.64372 L 129.55466 103.64372 L 129.55466 129.55466 L 129.55466 129.55466 L 77.73279 129.55466 L -3.6379788E-12 129.55466 L -3.6379788E-12 77.73279 Q -3.6379788E-12 25.91093 77.73279 25.91093 Q 129.55466 1.8189894E-12 181.37651 1.8189894E-12 z" svg:height="2.0728745mm" draw:style-name="style-409" svg:viewBox="0.0 0.0 647.77325 207.28745" svg:width="6.4777327mm" svg:x="230.8664mm" svg:y="148.21053mm"/>
          <draw:path svg:d="M 595.9514 0.0 L 673.6842 0.0 L 647.77325 25.91093 Q 647.77325 77.73279 621.8623 77.73279 Q 595.9514 103.64372 570.04047 207.28745 Q 544.1295 285.02023 492.30768 310.93115 Q 440.4858 336.8421 440.4858 388.66397 Q 440.4858 414.5749 492.30768 414.5749 L 518.2186 414.5749 L 518.2186 440.4858 L 518.2186 440.4858 L 492.30768 440.4858 Q 466.39676 440.4858 388.66397 466.39676 L 310.93115 466.39676 L 310.93115 466.39676 Q 310.93115 440.4858 285.02023 466.39676 L 259.1093 466.39676 L 233.19838 466.39676 Q 233.19838 440.4858 207.28745 440.4858 L 181.37651 440.4858 L 129.55466 440.4858 L 103.64372 440.4858 L 103.64372 414.5749 L 103.64372 414.5749 L 103.64372 414.5749 L 129.55466 414.5749 L 129.55466 414.5749 L 129.55466 388.66397 L 103.64372 388.66397 L 77.73279 388.66397 L 25.91093 362.75302 L 0.0 362.75302 L 0.0 362.75302 L 0.0 336.8421 L 103.64372 336.8421 Q 233.19838 310.93115 233.19838 285.02023 Q 233.19838 233.19838 259.1093 181.37651 L 259.1093 129.55466 L 259.1093 129.55466 L 285.02023 129.55466 L 285.02023 181.37651 Q 285.02023 233.19838 388.66397 155.46558 Q 492.30768 77.73279 492.30768 51.82186 Q 518.2186 25.91093 595.9514 0.0 z" svg:height="4.6639676mm" draw:style-name="style-410" svg:viewBox="0.0 0.0 673.6842 466.39676" svg:width="6.736842mm" svg:x="94.05668mm" svg:y="84.728745mm"/>
          <draw:path svg:d="M 0.0 259.1093 L 0.0 0.0 L 0.0 25.91093 Q 0.0 25.91093 25.91093 77.73279 L 25.91093 155.46558 L 25.91093 285.02023 Q 25.91093 414.5749 77.73279 414.5749 Q 129.55466 414.5749 129.55466 440.4858 L 129.55466 466.39676 L 155.46558 466.39676 L 155.46558 466.39676 L 155.46558 492.30768 L 155.46558 492.30768 L 155.46558 492.30768 Q 155.46558 492.30768 129.55466 492.30768 L 103.64372 492.30768 L 77.73279 492.30768 Q 51.82186 492.30768 25.91093 492.30768 Q 0.0 492.30768 0.0 259.1093 z" svg:height="4.9230766mm" draw:style-name="style-411" svg:viewBox="0.0 0.0 155.46558 492.30768" svg:width="1.5546558mm" svg:x="148.72874mm" svg:y="104.42105mm"/>
          <draw:path svg:d="M 0.0 207.28745 L 0.0 0.0 L 259.1093 0.0 L 492.30768 0.0 L 492.30768 0.0 L 492.30768 0.0 L 570.04047 25.91093 Q 621.8623 51.82186 647.77325 51.82186 L 673.6842 51.82186 L 673.6842 77.73279 L 673.6842 103.64372 L 647.77325 103.64372 L 647.77325 103.64372 L 647.77325 129.55466 L 621.8623 129.55466 L 621.8623 129.55466 L 621.8623 155.46558 L 621.8623 155.46558 L 621.8623 155.46558 L 595.9514 155.46558 L 595.9514 155.46558 L 388.66397 259.1093 Q 181.37651 362.75302 155.46558 388.66397 L 129.55466 414.5749 L 103.64372 414.5749 L 51.82186 414.5749 L 25.91093 440.4858 L 0.0 440.4858 L 0.0 207.28745 z" svg:height="4.404858mm" draw:style-name="style-412" svg:viewBox="0.0 0.0 673.6842 440.4858" svg:width="6.736842mm" svg:x="0.0mm" svg:y="54.93117mm"/>
          <draw:path svg:d="M 285.02023 -9.094947E-13 L 310.93115 -9.094947E-13 L 336.8421 -9.094947E-13 L 362.75302 -9.094947E-13 L 362.75302 25.91093 Q 336.8421 51.82186 336.8421 129.55466 L 336.8421 233.19838 L 310.93115 285.02023 Q 285.02023 310.93115 285.02023 336.8421 L 259.1093 336.8421 L 259.1093 336.8421 Q 259.1093 336.8421 129.55466 259.1093 Q -25.91093 181.37651 3.6379788E-12 129.55466 L 25.91093 77.73279 L 155.46558 51.82186 Q 285.02023 25.91093 285.02023 -9.094947E-13 z" svg:height="3.368421mm" draw:style-name="style-413" svg:viewBox="0.0 0.0 362.75302 336.8421" svg:width="3.6275303mm" svg:x="298.2348mm" svg:y="71.77328mm"/>
          <draw:path svg:d="M 518.2186 25.91093 L 544.1295 25.91093 L 570.04047 0.0 Q 570.04047 0.0 595.9514 0.0 L 595.9514 0.0 L 595.9514 25.91093 L 621.8623 25.91093 L 621.8623 51.82186 L 621.8623 77.73279 L 647.77325 77.73279 L 647.77325 103.64372 L 647.77325 103.64372 L 673.6842 103.64372 L 673.6842 129.55466 Q 673.6842 155.46558 725.50604 103.64372 Q 725.50604 77.73279 751.417 103.64372 Q 751.417 155.46558 777.32794 155.46558 Q 803.23883 155.46558 829.1498 129.55466 L 855.0607 129.55466 L 855.0607 103.64372 L 855.0607 77.73279 L 880.9716 77.73279 L 906.88257 77.73279 L 906.88257 103.64372 L 880.9716 155.46558 L 880.9716 155.46558 L 880.9716 155.46558 L 880.9716 181.37651 L 880.9716 181.37651 L 855.0607 181.37651 L 855.0607 207.28745 L 855.0607 207.28745 L 855.0607 207.28745 L 855.0607 233.19838 L 855.0607 259.1093 L 855.0607 259.1093 L 855.0607 285.02023 L 829.1498 285.02023 Q 777.32794 310.93115 725.50604 285.02023 Q 699.59515 285.02023 699.59515 310.93115 Q 725.50604 336.8421 699.59515 362.75302 Q 673.6842 414.5749 673.6842 440.4858 Q 673.6842 492.30768 647.77325 518.2186 L 621.8623 518.2186 L 621.8623 518.2186 Q 621.8623 518.2186 621.8623 544.1295 L 647.77325 544.1295 L 595.9514 570.04047 Q 544.1295 595.9514 544.1295 647.77325 Q 544.1295 699.59515 570.04047 699.59515 L 621.8623 699.59515 L 621.8623 699.59515 Q 621.8623 725.50604 570.04047 725.50604 L 544.1295 725.50604 L 518.2186 751.417 L 492.30768 751.417 L 466.39676 803.23883 Q 466.39676 829.1498 466.39676 855.0607 L 466.39676 855.0607 L 466.39676 855.0607 L 440.4858 880.9716 L 440.4858 880.9716 L 440.4858 880.9716 L 414.5749 880.9716 L 414.5749 880.9716 L 414.5749 880.9716 Q 414.5749 855.0607 388.66397 880.9716 L 388.66397 880.9716 L 362.75302 880.9716 Q 336.8421 880.9716 310.93115 829.1498 Q 310.93115 803.23883 285.02023 803.23883 Q 259.1093 777.32794 259.1093 751.417 Q 233.19838 699.59515 181.37651 699.59515 Q 129.55466 699.59515 129.55466 725.50604 Q 129.55466 751.417 103.64372 751.417 Q 77.73279 751.417 51.82186 673.6842 Q 51.82186 595.9514 25.91093 595.9514 Q 3.6379788E-12 595.9514 3.6379788E-12 544.1295 L 3.6379788E-12 492.30768 L 51.82186 414.5749 Q 103.64372 310.93115 103.64372 310.93115 L 103.64372 285.02023 L 103.64372 285.02023 Q 103.64372 285.02023 129.55466 259.1093 L 129.55466 259.1093 L 129.55466 259.1093 L 129.55466 233.19838 L 181.37651 181.37651 Q 207.28745 129.55466 259.1093 129.55466 Q 310.93115 103.64372 336.8421 77.73279 Q 362.75302 51.82186 362.75302 51.82186 L 362.75302 51.82186 L 362.75302 51.82186 Q 362.75302 51.82186 388.66397 51.82186 L 388.66397 25.91093 L 414.5749 25.91093 Q 466.39676 0.0 518.2186 25.91093 z" svg:height="8.809716mm" draw:style-name="style-414" svg:viewBox="0.0 0.0 906.88257 880.9716" svg:width="9.068826mm" svg:x="258.07288mm" svg:y="88.09716mm"/>
          <draw:path svg:d="M 233.19838 0.0 L 259.1093 0.0 L 259.1093 25.91093 Q 285.02023 51.82186 285.02023 77.73279 L 285.02023 129.55466 L 259.1093 129.55466 L 259.1093 129.55466 L 259.1093 155.46558 L 259.1093 155.46558 L 233.19838 155.46558 Q 233.19838 181.37651 233.19838 181.37651 L 233.19838 181.37651 L 207.28745 181.37651 Q 181.37651 181.37651 103.64372 155.46558 L 25.91093 129.55466 L 25.91093 129.55466 L 25.91093 129.55466 L 0.0 129.55466 L 0.0 129.55466 L 51.82186 77.73279 Q 103.64372 25.91093 103.64372 0.0 L 103.64372 0.0 L 155.46558 0.0 Q 207.28745 -25.91093 233.19838 0.0 z" svg:height="1.8137652mm" draw:style-name="style-415" svg:viewBox="0.0 0.0 285.02023 181.37651" svg:width="2.8502023mm" svg:x="281.65182mm" svg:y="104.42105mm"/>
          <draw:path svg:d="M 285.02023 77.73279 L 285.02023 181.37651 L 285.02023 233.19838 Q 285.02023 259.1093 233.19838 414.5749 Q 207.28745 570.04047 181.37651 570.04047 L 129.55466 570.04047 L 129.55466 570.04047 Q 129.55466 544.1295 103.64372 544.1295 L 77.73279 544.1295 L 77.73279 544.1295 Q 77.73279 544.1295 25.91093 492.30768 L 0.0 466.39676 L 0.0 414.5749 Q 25.91093 362.75302 25.91093 233.19838 L 51.82186 103.64372 L 77.73279 103.64372 Q 103.64372 103.64372 129.55466 51.82186 Q 129.55466 -9.094947E-13 207.28745 -9.094947E-13 Q 285.02023 -9.094947E-13 285.02023 77.73279 z" svg:height="5.7004046mm" draw:style-name="style-416" svg:viewBox="0.0 0.0 285.02023 570.04047" svg:width="2.8502023mm" svg:x="304.97165mm" svg:y="48.971657mm"/>
          <draw:path svg:d="M 129.55466 -3.6379788E-12 L 129.55466 -3.6379788E-12 L 155.46558 -3.6379788E-12 Q 207.28745 -3.6379788E-12 207.28745 25.91093 Q 181.37651 51.82186 310.93115 51.82186 Q 414.5749 51.82186 466.39676 51.82186 L 492.30768 51.82186 L 492.30768 51.82186 L 492.30768 51.82186 L 492.30768 77.73279 L 466.39676 77.73279 L 466.39676 103.64372 L 466.39676 103.64372 L 466.39676 129.55466 Q 466.39676 155.46558 466.39676 155.46558 L 466.39676 181.37651 L 336.8421 181.37651 Q 207.28745 155.46558 155.46558 181.37651 L 77.73279 181.37651 L 51.82186 181.37651 L 0.0 181.37651 L 0.0 155.46558 Q 0.0 129.55466 51.82186 103.64372 Q 77.73279 103.64372 51.82186 51.82186 Q 51.82186 25.91093 77.73279 25.91093 L 103.64372 -3.6379788E-12 L 103.64372 -3.6379788E-12 L 103.64372 -3.6379788E-12 L 129.55466 -3.6379788E-12 z" svg:height="1.8137652mm" draw:style-name="style-417" svg:viewBox="0.0 0.0 492.30768 181.37651" svg:width="4.9230766mm" svg:x="78.769226mm" svg:y="184.48582mm"/>
          <draw:path svg:d="M 233.19838 1.8189894E-12 L 259.1093 1.8189894E-12 L 259.1093 51.82186 L 259.1093 77.73279 L 207.28745 77.73279 Q 155.46558 103.64372 155.46558 103.64372 L 129.55466 103.64372 L 129.55466 103.64372 Q 129.55466 103.64372 129.55466 129.55466 L 103.64372 129.55466 L 77.73279 129.55466 Q 77.73279 103.64372 51.82186 103.64372 Q 25.91093 103.64372 25.91093 51.82186 L -3.6379788E-12 1.8189894E-12 L 77.73279 1.8189894E-12 Q 181.37651 1.8189894E-12 233.19838 1.8189894E-12 z" svg:height="1.2955465mm" draw:style-name="style-418" svg:viewBox="0.0 0.0 259.1093 129.55466" svg:width="2.591093mm" svg:x="317.4089mm" svg:y="146.65587mm"/>
          <draw:path svg:d="M 259.1093 647.77325 L 259.1093 673.6842 L 233.19838 699.59515 L 233.19838 725.50604 L 233.19838 725.50604 Q 207.28745 725.50604 207.28745 699.59515 Q 207.28745 673.6842 155.46558 673.6842 Q 129.55466 673.6842 129.55466 699.59515 Q 103.64372 725.50604 77.73279 647.77325 L 25.91093 595.9514 L 25.91093 544.1295 Q 0.0 518.2186 0.0 285.02023 L 0.0 77.73279 L 0.0 77.73279 Q 0.0 77.73279 0.0 25.91093 L 0.0 0.0 L 51.82186 0.0 L 77.73279 0.0 L 129.55466 0.0 Q 207.28745 0.0 285.02023 25.91093 Q 362.75302 77.73279 388.66397 285.02023 Q 388.66397 518.2186 336.8421 544.1295 Q 259.1093 595.9514 259.1093 647.77325 z" svg:height="7.2550607mm" draw:style-name="style-419" svg:viewBox="0.0 0.0 388.66397 725.50604" svg:width="3.8866396mm" svg:x="100.53441mm" svg:y="45.862347mm"/>
          <draw:path svg:d="M 51.82186 1.8189894E-12 L 77.73279 1.8189894E-12 L 77.73279 1.8189894E-12 Q 77.73279 1.8189894E-12 103.64372 77.73279 Q 129.55466 129.55466 51.82186 129.55466 Q -3.6379788E-12 129.55466 -3.6379788E-12 103.64372 L -3.6379788E-12 51.82186 L -3.6379788E-12 25.91093 Q 25.91093 1.8189894E-12 51.82186 1.8189894E-12 z" svg:height="1.2955465mm" draw:style-name="style-420" svg:viewBox="0.0 0.0 103.64372 129.55466" svg:width="1.0364373mm" svg:x="317.14978mm" svg:y="130.5911mm"/>
          <draw:path svg:d="M 285.02023 181.37651 L 285.02023 181.37651 L 285.02023 207.28745 Q 259.1093 207.28745 259.1093 259.1093 L 233.19838 336.8421 L 233.19838 336.8421 Q 207.28745 336.8421 181.37651 466.39676 L 155.46558 570.04047 L 129.55466 570.04047 L 103.64372 570.04047 L 51.82186 544.1295 L 25.91093 518.2186 L 25.91093 518.2186 Q 0.0 518.2186 0.0 518.2186 L 0.0 518.2186 L 0.0 466.39676 L 0.0 440.4858 L 0.0 362.75302 Q 0.0 310.93115 25.91093 285.02023 L 25.91093 259.1093 L 77.73279 103.64372 Q 155.46558 -51.82186 207.28745 0.0 Q 259.1093 25.91093 259.1093 103.64372 Q 259.1093 181.37651 285.02023 181.37651 z" svg:height="5.7004046mm" draw:style-name="style-421" svg:viewBox="0.0 0.0 285.02023 570.04047" svg:width="2.8502023mm" svg:x="300.5668mm" svg:y="77.21457mm"/>
          <draw:path svg:d="M 129.55466 0.0 L 129.55466 0.0 L 207.28745 0.0 Q 259.1093 0.0 259.1093 25.91093 L 259.1093 25.91093 L 259.1093 51.82186 L 259.1093 51.82186 L 259.1093 77.73279 L 259.1093 103.64372 L 233.19838 103.64372 L 233.19838 103.64372 L 233.19838 129.55466 L 207.28745 129.55466 L 207.28745 129.55466 L 207.28745 155.46558 L 181.37651 155.46558 L 155.46558 155.46558 L 77.73279 155.46558 L 3.6379788E-12 155.46558 L 3.6379788E-12 155.46558 L 3.6379788E-12 155.46558 L 25.91093 103.64372 Q 51.82186 25.91093 51.82186 51.82186 Q 77.73279 51.82186 77.73279 51.82186 Q 103.64372 51.82186 103.64372 51.82186 L 103.64372 25.91093 L 103.64372 25.91093 Q 103.64372 25.91093 129.55466 0.0 z" svg:height="1.5546558mm" draw:style-name="style-422" svg:viewBox="0.0 0.0 259.1093 155.46558" svg:width="2.591093mm" svg:x="291.75708mm" svg:y="49.748985mm"/>
          <draw:path svg:d="M 544.1295 25.91093 L 544.1295 -1.8189894E-12 L 570.04047 -1.8189894E-12 L 595.9514 -1.8189894E-12 L 595.9514 25.91093 L 570.04047 51.82186 L 570.04047 51.82186 L 570.04047 51.82186 L 544.1295 77.73279 L 518.2186 103.64372 L 518.2186 103.64372 L 518.2186 103.64372 L 492.30768 103.64372 L 492.30768 103.64372 L 492.30768 155.46558 Q 492.30768 207.28745 466.39676 207.28745 L 414.5749 207.28745 L 414.5749 259.1093 L 414.5749 285.02023 L 388.66397 336.8421 L 388.66397 388.66397 L 362.75302 388.66397 Q 362.75302 362.75302 336.8421 362.75302 Q 310.93115 310.93115 207.28745 310.93115 Q 77.73279 259.1093 51.82186 233.19838 L 0.0 207.28745 L 0.0 207.28745 Q 0.0 207.28745 0.0 181.37651 L 0.0 181.37651 L 103.64372 155.46558 Q 233.19838 103.64372 233.19838 77.73279 Q 233.19838 51.82186 310.93115 51.82186 Q 414.5749 51.82186 466.39676 51.82186 L 492.30768 51.82186 L 492.30768 51.82186 L 518.2186 51.82186 L 518.2186 51.82186 L 518.2186 51.82186 L 518.2186 25.91093 L 518.2186 25.91093 L 544.1295 25.91093 z" svg:height="3.8866396mm" draw:style-name="style-423" svg:viewBox="0.0 0.0 595.9514 388.66397" svg:width="5.959514mm" svg:x="48.71255mm" svg:y="134.73683mm"/>
          <draw:path svg:d="M 233.19838 103.64372 L 207.28745 9.094947E-13 L 233.19838 9.094947E-13 L 233.19838 9.094947E-13 L 233.19838 9.094947E-13 Q 233.19838 9.094947E-13 233.19838 25.91093 L 259.1093 25.91093 L 259.1093 51.82186 L 259.1093 51.82186 L 440.4858 362.75302 Q 595.9514 673.6842 621.8623 673.6842 L 621.8623 699.59515 L 595.9514 699.59515 Q 570.04047 673.6842 518.2186 673.6842 L 466.39676 673.6842 L 466.39676 673.6842 Q 440.4858 647.77325 440.4858 647.77325 L 440.4858 647.77325 L 414.5749 647.77325 L 388.66397 621.8623 L 362.75302 621.8623 L 336.8421 621.8623 L 310.93115 595.9514 Q 285.02023 570.04047 129.55466 570.04047 L 0.0 518.2186 L 0.0 518.2186 L 0.0 518.2186 L 77.73279 518.2186 Q 129.55466 518.2186 155.46558 492.30768 L 181.37651 466.39676 L 181.37651 466.39676 L 181.37651 466.39676 L 181.37651 414.5749 L 181.37651 388.66397 L 181.37651 388.66397 Q 181.37651 414.5749 129.55466 388.66397 Q 77.73279 388.66397 77.73279 362.75302 L 77.73279 310.93115 L 77.73279 310.93115 Q 77.73279 310.93115 103.64372 285.02023 L 103.64372 259.1093 L 129.55466 259.1093 Q 155.46558 259.1093 155.46558 233.19838 Q 129.55466 207.28745 181.37651 181.37651 Q 207.28745 155.46558 233.19838 181.37651 Q 233.19838 207.28745 233.19838 103.64372 z" svg:height="6.995951mm" draw:style-name="style-424" svg:viewBox="0.0 0.0 621.8623 699.59515" svg:width="6.218623mm" svg:x="131.88664mm" svg:y="73.58704mm"/>
          <draw:path svg:d="M 155.46558 0.0 L 155.46558 0.0 L 181.37651 0.0 L 181.37651 25.91093 L 207.28745 25.91093 L 259.1093 25.91093 L 259.1093 51.82186 L 259.1093 51.82186 L 310.93115 129.55466 Q 336.8421 181.37651 310.93115 181.37651 L 259.1093 181.37651 L 207.28745 181.37651 Q 155.46558 181.37651 77.73279 155.46558 L 3.6379788E-12 155.46558 L 3.6379788E-12 77.73279 L 3.6379788E-12 25.91093 L 25.91093 25.91093 L 51.82186 25.91093 L 103.64372 25.91093 L 129.55466 25.91093 L 155.46558 25.91093 Q 155.46558 25.91093 155.46558 0.0 z" svg:height="1.8137652mm" draw:style-name="style-425" svg:viewBox="0.0 0.0 310.93115 181.37651" svg:width="3.1093116mm" svg:x="293.31174mm" svg:y="158.31578mm"/>
          <draw:path svg:d="M 77.73279 -4.5474735E-13 Q 129.55466 -25.91093 129.55466 25.91093 Q 155.46558 77.73279 77.73279 77.73279 Q 1.8189894E-12 51.82186 1.8189894E-12 25.91093 Q 25.91093 -4.5474735E-13 77.73279 -4.5474735E-13 z" svg:height="0.7773279mm" draw:style-name="style-426" svg:viewBox="0.0 0.0 129.55466 77.73279" svg:width="1.2955465mm" svg:x="150.54251mm" svg:y="23.060728mm"/>
          <draw:path svg:d="M 285.02023 51.82186 L 285.02023 0.0 L 310.93115 0.0 L 310.93115 0.0 L 336.8421 25.91093 L 336.8421 25.91093 L 336.8421 51.82186 Q 336.8421 77.73279 388.66397 77.73279 Q 414.5749 77.73279 414.5749 259.1093 Q 414.5749 466.39676 466.39676 466.39676 Q 518.2186 466.39676 492.30768 414.5749 Q 492.30768 362.75302 518.2186 362.75302 Q 544.1295 362.75302 544.1295 466.39676 Q 570.04047 570.04047 595.9514 570.04047 L 621.8623 570.04047 L 699.59515 595.9514 Q 751.417 621.8623 803.23883 544.1295 Q 855.0607 466.39676 855.0607 570.04047 L 855.0607 673.6842 L 855.0607 699.59515 Q 880.9716 725.50604 855.0607 725.50604 Q 829.1498 725.50604 855.0607 751.417 L 880.9716 777.32794 L 906.88257 777.32794 L 932.7935 777.32794 L 906.88257 803.23883 L 880.9716 829.1498 L 829.1498 829.1498 L 777.32794 829.1498 L 829.1498 855.0607 L 880.9716 855.0607 L 880.9716 855.0607 L 880.9716 880.9716 L 777.32794 880.9716 Q 673.6842 880.9716 492.30768 855.0607 L 285.02023 855.0607 L 285.02023 880.9716 Q 285.02023 906.88257 259.1093 906.88257 Q 233.19838 932.7935 233.19838 932.7935 L 233.19838 932.7935 L 155.46558 932.7935 L 77.73279 932.7935 L 25.91093 906.88257 L 0.0 906.88257 L 0.0 880.9716 L 25.91093 855.0607 L 25.91093 829.1498 L 25.91093 829.1498 L 77.73279 829.1498 L 155.46558 829.1498 L 155.46558 829.1498 Q 181.37651 829.1498 181.37651 777.32794 Q 233.19838 699.59515 259.1093 388.66397 L 285.02023 77.73279 L 285.02023 51.82186 z" svg:height="9.327935mm" draw:style-name="style-427" svg:viewBox="0.0 0.0 932.7935 932.7935" svg:width="9.327935mm" svg:x="159.87044mm" svg:y="110.89878mm"/>
          <draw:path svg:d="M 699.59515 -1.8189894E-12 L 699.59515 25.91093 L 673.6842 25.91093 Q 621.8623 51.82186 518.2186 103.64372 Q 440.4858 155.46558 336.8421 259.1093 L 233.19838 388.66397 L 233.19838 388.66397 Q 207.28745 388.66397 207.28745 414.5749 L 207.28745 414.5749 L 207.28745 414.5749 Q 207.28745 414.5749 181.37651 414.5749 L 181.37651 440.4858 L 181.37651 466.39676 Q 155.46558 466.39676 155.46558 466.39676 L 155.46558 466.39676 L 155.46558 492.30768 L 155.46558 492.30768 L 129.55466 518.2186 L 103.64372 544.1295 L 103.64372 570.04047 L 103.64372 595.9514 L 77.73279 621.8623 L 77.73279 621.8623 L 77.73279 621.8623 L 51.82186 621.8623 L 51.82186 621.8623 L 51.82186 647.77325 L 51.82186 647.77325 L 25.91093 621.8623 L 25.91093 621.8623 L 0.0 621.8623 L 0.0 621.8623 L 0.0 621.8623 L 0.0 621.8623 L 0.0 595.9514 L 25.91093 570.04047 L 51.82186 544.1295 L 51.82186 518.2186 L 51.82186 492.30768 L 51.82186 492.30768 L 77.73279 466.39676 L 77.73279 466.39676 L 103.64372 466.39676 L 103.64372 440.4858 Q 103.64372 414.5749 181.37651 310.93115 L 233.19838 207.28745 L 362.75302 103.64372 Q 466.39676 -1.8189894E-12 570.04047 -1.8189894E-12 Q 699.59515 -25.91093 699.59515 -1.8189894E-12 z" svg:height="6.4777327mm" draw:style-name="style-428" svg:viewBox="0.0 0.0 699.59515 647.77325" svg:width="6.995951mm" svg:x="76.69636mm" svg:y="97.94331mm"/>
          <draw:path svg:d="M 336.8421 51.82186 L 362.75302 0.0 L 362.75302 0.0 L 362.75302 25.91093 L 362.75302 25.91093 L 362.75302 25.91093 L 388.66397 77.73279 L 414.5749 103.64372 L 414.5749 103.64372 L 414.5749 103.64372 L 362.75302 285.02023 Q 310.93115 466.39676 310.93115 544.1295 L 310.93115 621.8623 L 285.02023 699.59515 L 285.02023 751.417 L 285.02023 751.417 Q 259.1093 751.417 259.1093 803.23883 L 259.1093 880.9716 L 259.1093 880.9716 Q 233.19838 855.0607 207.28745 932.7935 Q 207.28745 984.61536 181.37651 880.9716 Q 155.46558 777.32794 155.46558 751.417 L 129.55466 725.50604 L 129.55466 725.50604 Q 129.55466 699.59515 155.46558 699.59515 Q 207.28745 699.59515 207.28745 570.04047 Q 233.19838 466.39676 207.28745 466.39676 Q 155.46558 466.39676 155.46558 544.1295 Q 129.55466 595.9514 103.64372 595.9514 L 77.73279 595.9514 L 77.73279 570.04047 L 103.64372 544.1295 L 103.64372 492.30768 L 103.64372 466.39676 L 51.82186 466.39676 L 25.91093 492.30768 L -9.094947E-13 492.30768 L -9.094947E-13 492.30768 L -9.094947E-13 466.39676 L -9.094947E-13 466.39676 L -9.094947E-13 440.4858 L -9.094947E-13 440.4858 L 25.91093 414.5749 L 51.82186 388.66397 L 51.82186 388.66397 L 51.82186 388.66397 L 103.64372 362.75302 Q 129.55466 336.8421 207.28745 336.8421 L 259.1093 336.8421 L 259.1093 310.93115 L 259.1093 310.93115 L 285.02023 310.93115 L 285.02023 285.02023 L 285.02023 285.02023 L 310.93115 285.02023 L 310.93115 233.19838 L 310.93115 181.37651 L 310.93115 129.55466 Q 310.93115 103.64372 336.8421 51.82186 z" svg:height="9.327935mm" draw:style-name="style-429" svg:viewBox="0.0 0.0 414.5749 932.7935" svg:width="4.145749mm" svg:x="68.92307mm" svg:y="116.34008mm"/>
          <draw:path svg:d="M 1943.3198 803.23883 L 1969.2307 829.1498 L 1969.2307 906.88257 L 1969.2307 984.61536 L 1995.1416 1010.5263 L 1995.1416 1010.5263 L 1917.4088 1010.5263 L 1839.676 1010.5263 L 1839.676 1010.5263 L 1813.7651 984.61536 L 1813.7651 984.61536 L 1813.7651 984.61536 L 1813.7651 958.7044 L 1813.7651 958.7044 L 1787.8542 906.88257 Q 1761.9432 880.9716 1736.0323 777.32794 L 1684.2104 673.6842 L 1684.2104 647.77325 Q 1658.2996 647.77325 1658.2996 647.77325 L 1658.2996 647.77325 L 1658.2996 647.77325 Q 1658.2996 621.8623 1632.3887 621.8623 L 1632.3887 621.8623 L 1632.3887 595.9514 Q 1606.4777 570.04047 1580.5668 518.2186 Q 1554.6559 466.39676 1399.1903 362.75302 Q 1269.6356 233.19838 1140.0809 207.28745 L 1036.4373 155.46558 L 1036.4373 129.55466 Q 1036.4373 129.55466 1010.5263 129.55466 L 1010.5263 129.55466 L 906.88257 129.55466 Q 803.23883 129.55466 621.8623 207.28745 Q 466.39676 285.02023 310.93115 414.5749 L 155.46558 544.1295 L 129.55466 570.04047 L 103.64372 595.9514 L 103.64372 595.9514 L 103.64372 595.9514 L 103.64372 621.8623 L 103.64372 621.8623 L 77.73279 621.8623 L 77.73279 647.77325 L 77.73279 647.77325 L 77.73279 647.77325 L 77.73279 647.77325 L 51.82186 673.6842 L 51.82186 673.6842 L 51.82186 673.6842 L 51.82186 699.59515 L 51.82186 699.59515 L 25.91093 699.59515 L 25.91093 699.59515 L 25.91093 699.59515 L 25.91093 725.50604 L 25.91093 725.50604 L 0.0 725.50604 L 0.0 699.59515 L 0.0 647.77325 L 25.91093 647.77325 L 25.91093 647.77325 L 25.91093 621.8623 L 51.82186 621.8623 L 51.82186 621.8623 L 51.82186 595.9514 L 51.82186 595.9514 L 51.82186 595.9514 L 77.73279 570.04047 L 103.64372 544.1295 L 103.64372 544.1295 L 103.64372 544.1295 L 103.64372 518.2186 L 103.64372 518.2186 L 129.55466 492.30768 L 129.55466 492.30768 L 155.46558 440.4858 Q 207.28745 414.5749 207.28745 388.66397 L 207.28745 388.66397 L 207.28745 388.66397 Q 207.28745 388.66397 233.19838 388.66397 L 233.19838 362.75302 L 233.19838 362.75302 Q 259.1093 362.75302 259.1093 336.8421 L 259.1093 336.8421 L 259.1093 336.8421 Q 259.1093 336.8421 285.02023 336.8421 L 285.02023 310.93115 L 285.02023 310.93115 Q 310.93115 310.93115 310.93115 285.02023 L 310.93115 285.02023 L 310.93115 285.02023 Q 310.93115 285.02023 336.8421 285.02023 L 336.8421 259.1093 L 466.39676 155.46558 Q 621.8623 77.73279 751.417 25.91093 Q 880.9716 -25.91093 1088.259 0.0 Q 1269.6356 25.91093 1451.0121 155.46558 Q 1606.4777 285.02023 1736.0323 440.4858 Q 1865.587 595.9514 1891.4979 699.59515 Q 1917.4088 777.32794 1943.3198 803.23883 z" svg:height="10.105263mm" draw:style-name="style-430" svg:viewBox="0.0 0.0 1995.1416 1010.5263" svg:width="19.951416mm" svg:x="212.46964mm" svg:y="125.149796mm"/>
          <draw:path svg:d="M 233.19838 1.8189894E-12 L 259.1093 1.8189894E-12 L 259.1093 25.91093 L 259.1093 51.82186 L 285.02023 51.82186 Q 310.93115 51.82186 310.93115 77.73279 L 310.93115 103.64372 L 310.93115 103.64372 Q 310.93115 129.55466 336.8421 129.55466 L 336.8421 129.55466 L 336.8421 129.55466 Q 362.75302 129.55466 388.66397 155.46558 L 440.4858 155.46558 L 440.4858 181.37651 Q 440.4858 181.37651 414.5749 181.37651 L 414.5749 181.37651 L 362.75302 181.37651 L 310.93115 181.37651 L 155.46558 155.46558 L 0.0 155.46558 L 77.73279 77.73279 Q 181.37651 25.91093 233.19838 1.8189894E-12 z" svg:height="1.8137652mm" draw:style-name="style-431" svg:viewBox="0.0 0.0 440.4858 181.37651" svg:width="4.404858mm" svg:x="265.06882mm" svg:y="148.98785mm"/>
          <draw:path svg:d="M 129.55466 25.91093 L 129.55466 25.91093 L 129.55466 77.73279 Q 129.55466 103.64372 77.73279 103.64372 Q 51.82186 103.64372 25.91093 77.73279 L 0.0 25.91093 L 25.91093 -1.8189894E-12 Q 77.73279 -25.91093 103.64372 -1.8189894E-12 Q 129.55466 25.91093 129.55466 25.91093 z" svg:height="1.0364373mm" draw:style-name="style-432" svg:viewBox="0.0 0.0 129.55466 103.64372" svg:width="1.2955465mm" svg:x="286.834mm" svg:y="115.82186mm"/>
          <draw:path svg:d="M 207.28745 0.0 L 285.02023 0.0 L 285.02023 0.0 Q 310.93115 25.91093 310.93115 0.0 L 310.93115 0.0 L 362.75302 0.0 Q 440.4858 0.0 466.39676 0.0 L 466.39676 0.0 L 518.2186 0.0 Q 595.9514 0.0 621.8623 0.0 L 621.8623 0.0 L 621.8623 51.82186 Q 621.8623 77.73279 673.6842 77.73279 Q 725.50604 103.64372 725.50604 77.73279 L 725.50604 77.73279 L 725.50604 103.64372 L 725.50604 155.46558 L 725.50604 155.46558 L 725.50604 155.46558 L 699.59515 181.37651 Q 673.6842 207.28745 621.8623 207.28745 L 544.1295 207.28745 L 388.66397 207.28745 Q 233.19838 207.28745 155.46558 233.19838 L 77.73279 259.1093 L 51.82186 259.1093 L 25.91093 259.1093 L 25.91093 233.19838 L 51.82186 207.28745 L 51.82186 207.28745 L 51.82186 207.28745 L 25.91093 181.37651 L 0.0 181.37651 L 0.0 155.46558 L 0.0 129.55466 L 51.82186 129.55466 Q 103.64372 129.55466 129.55466 51.82186 Q 129.55466 0.0 207.28745 0.0 z" svg:height="2.591093mm" draw:style-name="style-433" svg:viewBox="0.0 0.0 725.50604 259.1093" svg:width="7.2550607mm" svg:x="126.44534mm" svg:y="76.69636mm"/>
          <draw:path svg:d="M 181.37651 0.0 L 181.37651 0.0 L 207.28745 0.0 Q 207.28745 0.0 207.28745 25.91093 L 233.19838 25.91093 L 233.19838 51.82186 Q 207.28745 103.64372 207.28745 129.55466 L 207.28745 155.46558 L 181.37651 259.1093 Q 155.46558 362.75302 155.46558 440.4858 L 155.46558 518.2186 L 129.55466 518.2186 Q 129.55466 518.2186 103.64372 570.04047 L 103.64372 595.9514 L 77.73279 595.9514 Q 51.82186 621.8623 51.82186 595.9514 L 25.91093 595.9514 L 25.91093 414.5749 Q 3.6379788E-12 259.1093 3.6379788E-12 207.28745 L 3.6379788E-12 155.46558 L 51.82186 103.64372 Q 103.64372 77.73279 103.64372 51.82186 L 103.64372 25.91093 L 129.55466 25.91093 Q 155.46558 25.91093 181.37651 0.0 z" svg:height="5.959514mm" draw:style-name="style-434" svg:viewBox="0.0 0.0 233.19838 595.9514" svg:width="2.3319838mm" svg:x="296.42105mm" svg:y="106.23482mm"/>
          <draw:path svg:d="M 492.30768 0.0 L 518.2186 0.0 L 544.1295 77.73279 Q 544.1295 155.46558 570.04047 155.46558 Q 595.9514 155.46558 595.9514 103.64372 Q 595.9514 77.73279 673.6842 77.73279 L 751.417 77.73279 L 984.61536 103.64372 Q 1217.8137 103.64372 1347.3684 129.55466 L 1476.9231 129.55466 L 1502.834 207.28745 Q 1528.7449 259.1093 1502.834 285.02023 L 1502.834 310.93115 L 1476.9231 310.93115 Q 1451.0121 310.93115 1451.0121 362.75302 Q 1476.9231 388.66397 1476.9231 414.5749 L 1476.9231 466.39676 L 1476.9231 518.2186 Q 1502.834 570.04047 1554.6559 570.04047 Q 1606.4777 621.8623 1632.3887 595.9514 Q 1684.2104 570.04047 1710.1215 570.04047 Q 1736.0323 570.04047 1736.0323 518.2186 L 1736.0323 440.4858 L 1736.0323 440.4858 L 1736.0323 440.4858 L 1761.9432 440.4858 L 1761.9432 466.39676 L 1761.9432 466.39676 L 1787.8542 466.39676 L 1787.8542 440.4858 Q 1813.7651 414.5749 1839.676 440.4858 L 1865.587 440.4858 L 1865.587 518.2186 Q 1865.587 570.04047 1839.676 570.04047 Q 1787.8542 595.9514 1787.8542 621.8623 Q 1787.8542 673.6842 1813.7651 673.6842 L 1839.676 673.6842 L 1839.676 725.50604 L 1839.676 751.417 L 1813.7651 751.417 L 1787.8542 777.32794 L 1787.8542 777.32794 L 1787.8542 777.32794 L 1761.9432 777.32794 Q 1736.0323 777.32794 1658.2996 829.1498 Q 1580.5668 880.9716 1580.5668 855.0607 Q 1580.5668 829.1498 1502.834 829.1498 Q 1425.1012 829.1498 1399.1903 777.32794 Q 1373.2793 751.417 1347.3684 777.32794 Q 1321.4574 777.32794 1321.4574 803.23883 Q 1321.4574 829.1498 1243.7246 855.0607 L 1165.9918 880.9716 L 1140.0809 880.9716 Q 1114.17 880.9716 1114.17 855.0607 Q 1114.17 829.1498 1010.5263 829.1498 Q 880.9716 829.1498 803.23883 777.32794 Q 725.50604 751.417 725.50604 777.32794 Q 725.50604 803.23883 699.59515 803.23883 Q 673.6842 803.23883 673.6842 777.32794 Q 673.6842 751.417 544.1295 751.417 Q 440.4858 751.417 388.66397 829.1498 L 336.8421 906.88257 L 336.8421 880.9716 L 336.8421 855.0607 L 310.93115 855.0607 L 310.93115 880.9716 L 310.93115 880.9716 L 285.02023 880.9716 L 285.02023 880.9716 L 285.02023 880.9716 L 285.02023 777.32794 Q 285.02023 699.59515 259.1093 647.77325 L 233.19838 595.9514 L 233.19838 570.04047 Q 233.19838 570.04047 207.28745 570.04047 L 207.28745 570.04047 L 207.28745 570.04047 Q 181.37651 544.1295 129.55466 544.1295 L 77.73279 570.04047 L 77.73279 570.04047 L 77.73279 570.04047 L 51.82186 570.04047 L 51.82186 570.04047 L 51.82186 544.1295 L 25.91093 544.1295 L 25.91093 544.1295 L 25.91093 518.2186 L 25.91093 518.2186 L 25.91093 518.2186 L 0.0 518.2186 L 0.0 518.2186 L 0.0 492.30768 L 0.0 492.30768 L 0.0 492.30768 L 25.91093 492.30768 L 25.91093 466.39676 L 25.91093 414.5749 L 77.73279 414.5749 L 103.64372 414.5749 L 103.64372 388.66397 L 129.55466 388.66397 L 129.55466 388.66397 L 129.55466 414.5749 L 181.37651 414.5749 Q 233.19838 414.5749 233.19838 440.4858 Q 233.19838 466.39676 259.1093 466.39676 L 285.02023 466.39676 L 285.02023 466.39676 Q 285.02023 466.39676 285.02023 492.30768 L 310.93115 492.30768 L 336.8421 492.30768 Q 388.66397 518.2186 414.5749 518.2186 L 440.4858 518.2186 L 492.30768 492.30768 L 544.1295 466.39676 L 544.1295 466.39676 L 544.1295 466.39676 L 544.1295 414.5749 L 544.1295 362.75302 L 544.1295 336.8421 Q 544.1295 310.93115 544.1295 285.02023 Q 544.1295 259.1093 518.2186 259.1093 L 492.30768 233.19838 L 492.30768 233.19838 L 466.39676 233.19838 L 466.39676 233.19838 Q 466.39676 207.28745 440.4858 207.28745 L 388.66397 181.37651 L 388.66397 181.37651 L 388.66397 155.46558 L 440.4858 155.46558 Q 466.39676 155.46558 466.39676 77.73279 Q 466.39676 0.0 492.30768 0.0 z" svg:height="9.068826mm" draw:style-name="style-435" svg:viewBox="0.0 0.0 1865.587 906.88257" svg:width="18.65587mm" svg:x="222.05667mm" svg:y="100.53441mm"/>
          <draw:path svg:d="M 103.64372 -1.8189894E-12 L 181.37651 -1.8189894E-12 L 233.19838 -1.8189894E-12 Q 285.02023 -1.8189894E-12 285.02023 25.91093 Q 285.02023 51.82186 310.93115 51.82186 Q 362.75302 51.82186 362.75302 77.73279 L 362.75302 77.73279 L 362.75302 77.73279 L 362.75302 103.64372 L 310.93115 103.64372 Q 259.1093 103.64372 207.28745 103.64372 L 155.46558 103.64372 L 155.46558 103.64372 L 155.46558 103.64372 L 129.55466 103.64372 L 129.55466 103.64372 L 129.55466 77.73279 L 103.64372 77.73279 L 103.64372 77.73279 L 103.64372 103.64372 L 51.82186 103.64372 L -3.6379788E-12 103.64372 L -3.6379788E-12 51.82186 Q -3.6379788E-12 -1.8189894E-12 103.64372 -1.8189894E-12 z" svg:height="1.0364373mm" draw:style-name="style-436" svg:viewBox="0.0 0.0 362.75302 103.64372" svg:width="3.6275303mm" svg:x="271.02832mm" svg:y="152.8745mm"/>
          <draw:path svg:d="M 673.6842 51.82186 L 647.77325 0.0 L 673.6842 25.91093 Q 699.59515 25.91093 725.50604 77.73279 L 751.417 103.64372 L 751.417 103.64372 L 751.417 129.55466 L 751.417 129.55466 L 751.417 129.55466 L 725.50604 181.37651 Q 725.50604 233.19838 751.417 259.1093 L 777.32794 285.02023 L 803.23883 285.02023 Q 829.1498 285.02023 880.9716 310.93115 L 932.7935 310.93115 L 958.7044 336.8421 Q 958.7044 336.8421 984.61536 362.75302 L 984.61536 388.66397 L 958.7044 388.66397 Q 932.7935 388.66397 906.88257 388.66397 L 855.0607 388.66397 L 829.1498 388.66397 L 803.23883 388.66397 L 803.23883 414.5749 L 803.23883 414.5749 L 777.32794 414.5749 Q 751.417 414.5749 751.417 440.4858 L 751.417 466.39676 L 699.59515 466.39676 Q 621.8623 492.30768 647.77325 518.2186 Q 647.77325 544.1295 595.9514 570.04047 Q 544.1295 595.9514 570.04047 647.77325 Q 570.04047 699.59515 466.39676 725.50604 Q 362.75302 751.417 362.75302 751.417 L 336.8421 751.417 L 336.8421 751.417 L 336.8421 751.417 L 362.75302 777.32794 L 388.66397 803.23883 L 362.75302 803.23883 L 336.8421 803.23883 L 336.8421 829.1498 L 310.93115 829.1498 L 285.02023 829.1498 L 285.02023 829.1498 L 285.02023 803.23883 L 285.02023 777.32794 L 310.93115 751.417 Q 310.93115 699.59515 285.02023 699.59515 Q 259.1093 699.59515 259.1093 673.6842 Q 285.02023 647.77325 155.46558 595.9514 L 25.91093 518.2186 L 25.91093 518.2186 L 25.91093 492.30768 L 25.91093 492.30768 L 25.91093 492.30768 L 0.0 492.30768 L 0.0 492.30768 L 0.0 466.39676 L 25.91093 466.39676 L 25.91093 466.39676 L 25.91093 440.4858 L 25.91093 440.4858 L 25.91093 440.4858 L 51.82186 440.4858 L 51.82186 440.4858 L 51.82186 414.5749 L 25.91093 414.5749 L 25.91093 388.66397 L 25.91093 362.75302 L 0.0 336.8421 L 0.0 310.93115 L 25.91093 310.93115 L 51.82186 310.93115 L 51.82186 310.93115 L 77.73279 310.93115 L 77.73279 336.8421 Q 77.73279 388.66397 129.55466 388.66397 Q 155.46558 388.66397 181.37651 388.66397 L 207.28745 388.66397 L 207.28745 388.66397 L 233.19838 388.66397 L 233.19838 362.75302 Q 233.19838 336.8421 207.28745 336.8421 Q 181.37651 310.93115 285.02023 233.19838 Q 388.66397 129.55466 544.1295 129.55466 Q 699.59515 77.73279 673.6842 51.82186 z" svg:height="8.291498mm" draw:style-name="style-437" svg:viewBox="0.0 0.0 984.61536 829.1498" svg:width="9.846153mm" svg:x="84.728745mm" svg:y="186.81781mm"/>
          <draw:path svg:d="M 103.64372 25.91093 L 207.28745 25.91093 L 310.93115 25.91093 Q 440.4858 25.91093 518.2186 1.8189894E-12 L 595.9514 1.8189894E-12 L 595.9514 1.8189894E-12 Q 595.9514 25.91093 621.8623 25.91093 L 621.8623 25.91093 L 673.6842 25.91093 L 725.50604 25.91093 L 803.23883 25.91093 Q 880.9716 25.91093 932.7935 51.82186 L 984.61536 51.82186 L 984.61536 77.73279 Q 1010.5263 77.73279 984.61536 103.64372 Q 958.7044 103.64372 958.7044 129.55466 L 958.7044 155.46558 L 932.7935 155.46558 Q 906.88257 181.37651 855.0607 181.37651 L 803.23883 181.37651 L 777.32794 181.37651 Q 725.50604 181.37651 570.04047 181.37651 Q 414.5749 181.37651 336.8421 155.46558 Q 259.1093 129.55466 155.46558 129.55466 L 51.82186 129.55466 L 51.82186 103.64372 L 51.82186 77.73279 L 25.91093 77.73279 L 0.0 77.73279 L 0.0 77.73279 Q 0.0 51.82186 103.64372 25.91093 z" svg:height="1.8137652mm" draw:style-name="style-438" svg:viewBox="0.0 0.0 984.61536 181.37651" svg:width="9.846153mm" svg:x="4.6639676mm" svg:y="128.25911mm"/>
          <draw:path svg:d="M 51.82186 25.91093 L 103.64372 0.0 L 181.37651 25.91093 Q 259.1093 51.82186 285.02023 103.64372 Q 285.02023 155.46558 259.1093 155.46558 L 207.28745 155.46558 L 155.46558 155.46558 Q 103.64372 155.46558 77.73279 129.55466 L 51.82186 129.55466 L 51.82186 103.64372 L 51.82186 103.64372 L 25.91093 103.64372 L 25.91093 103.64372 L 25.91093 103.64372 Q 25.91093 103.64372 0.0 77.73279 Q -25.91093 77.73279 0.0 51.82186 Q 0.0 51.82186 51.82186 25.91093 z" svg:height="1.5546558mm" draw:style-name="style-439" svg:viewBox="0.0 0.0 285.02023 155.46558" svg:width="2.8502023mm" svg:x="197.9595mm" svg:y="165.82996mm"/>
          <draw:path svg:d="M 77.73279 51.82186 L 77.73279 0.0 L 155.46558 25.91093 Q 233.19838 51.82186 285.02023 77.73279 Q 336.8421 103.64372 336.8421 181.37651 Q 336.8421 285.02023 362.75302 285.02023 L 388.66397 285.02023 L 414.5749 336.8421 Q 440.4858 362.75302 466.39676 336.8421 Q 492.30768 336.8421 466.39676 310.93115 Q 466.39676 285.02023 492.30768 285.02023 Q 518.2186 285.02023 518.2186 336.8421 Q 544.1295 414.5749 544.1295 440.4858 L 544.1295 440.4858 L 544.1295 440.4858 L 544.1295 440.4858 L 544.1295 492.30768 L 544.1295 518.2186 L 544.1295 595.9514 Q 544.1295 699.59515 518.2186 699.59515 L 518.2186 699.59515 L 518.2186 699.59515 Q 492.30768 673.6842 492.30768 570.04047 Q 440.4858 466.39676 414.5749 699.59515 L 388.66397 932.7935 L 362.75302 932.7935 L 362.75302 906.88257 L 362.75302 906.88257 L 336.8421 906.88257 L 336.8421 906.88257 L 336.8421 906.88257 L 310.93115 906.88257 L 285.02023 906.88257 L 285.02023 906.88257 L 285.02023 906.88257 L 259.1093 932.7935 L 259.1093 958.7044 L 207.28745 958.7044 L 155.46558 958.7044 L 129.55466 958.7044 L 129.55466 958.7044 L 129.55466 958.7044 L 103.64372 958.7044 L 103.64372 932.7935 L 77.73279 932.7935 L 77.73279 855.0607 L 77.73279 777.32794 L 51.82186 699.59515 Q 25.91093 621.8623 25.91093 621.8623 L 25.91093 621.8623 L 25.91093 595.9514 Q 25.91093 570.04047 25.91093 518.2186 L 0.0 466.39676 L 0.0 466.39676 Q 25.91093 466.39676 25.91093 440.4858 Q 25.91093 414.5749 51.82186 388.66397 Q 77.73279 388.66397 103.64372 259.1093 Q 129.55466 129.55466 103.64372 103.64372 Q 77.73279 77.73279 77.73279 51.82186 z" svg:height="9.587045mm" draw:style-name="style-440" svg:viewBox="0.0 0.0 544.1295 958.7044" svg:width="5.4412956mm" svg:x="169.19838mm" svg:y="91.9838mm"/>
          <draw:path svg:d="M 414.5749 0.0 L 414.5749 0.0 L 440.4858 25.91093 Q 466.39676 77.73279 518.2186 51.82186 Q 595.9514 25.91093 595.9514 51.82186 Q 621.8623 51.82186 621.8623 129.55466 L 621.8623 181.37651 L 595.9514 181.37651 Q 570.04047 181.37651 544.1295 181.37651 L 518.2186 181.37651 L 518.2186 181.37651 L 518.2186 181.37651 L 492.30768 181.37651 L 492.30768 181.37651 L 492.30768 207.28745 Q 466.39676 207.28745 466.39676 233.19838 Q 466.39676 259.1093 414.5749 259.1093 Q 388.66397 259.1093 388.66397 336.8421 L 388.66397 440.4858 L 362.75302 440.4858 L 362.75302 440.4858 L 362.75302 440.4858 Q 362.75302 440.4858 336.8421 414.5749 Q 310.93115 388.66397 259.1093 414.5749 L 233.19838 440.4858 L 181.37651 440.4858 Q 129.55466 440.4858 103.64372 414.5749 L 77.73279 414.5749 L 77.73279 414.5749 Q 77.73279 388.66397 51.82186 388.66397 L 25.91093 388.66397 L 25.91093 362.75302 L 0.0 362.75302 L 0.0 362.75302 L 0.0 336.8421 L 51.82186 336.8421 L 77.73279 336.8421 L 77.73279 310.93115 L 51.82186 285.02023 L 51.82186 285.02023 L 51.82186 285.02023 L 77.73279 259.1093 L 103.64372 233.19838 L 103.64372 233.19838 L 103.64372 233.19838 L 103.64372 233.19838 L 103.64372 207.28745 L 103.64372 181.37651 Q 103.64372 155.46558 77.73279 155.46558 L 77.73279 155.46558 L 77.73279 129.55466 Q 51.82186 129.55466 51.82186 129.55466 L 51.82186 129.55466 L 77.73279 103.64372 Q 103.64372 77.73279 103.64372 77.73279 L 103.64372 77.73279 L 103.64372 77.73279 L 129.55466 77.73279 L 259.1093 77.73279 Q 414.5749 77.73279 414.5749 25.91093 Q 414.5749 0.0 414.5749 0.0 z" svg:height="4.404858mm" draw:style-name="style-441" svg:viewBox="0.0 0.0 621.8623 440.4858" svg:width="6.218623mm" svg:x="284.502mm" svg:y="111.67611mm"/>
          <draw:path svg:d="M 233.19838 9.094947E-13 L 362.75302 9.094947E-13 L 362.75302 51.82186 Q 362.75302 77.73279 336.8421 77.73279 Q 310.93115 51.82186 155.46558 103.64372 L 25.91093 155.46558 L 25.91093 155.46558 Q 0.0 155.46558 0.0 129.55466 L 0.0 103.64372 L 0.0 77.73279 Q 0.0 51.82186 51.82186 25.91093 Q 103.64372 9.094947E-13 233.19838 9.094947E-13 z" svg:height="1.5546558mm" draw:style-name="style-442" svg:viewBox="0.0 0.0 362.75302 155.46558" svg:width="3.6275303mm" svg:x="299.01215mm" svg:y="63.74089mm"/>
          <draw:path svg:d="M 51.82186 25.91093 L 51.82186 -1.8189894E-12 L 51.82186 -1.8189894E-12 L 77.73279 -1.8189894E-12 L 51.82186 77.73279 Q 51.82186 129.55466 77.73279 129.55466 Q 103.64372 129.55466 129.55466 181.37651 Q 155.46558 259.1093 155.46558 207.28745 Q 207.28745 155.46558 207.28745 181.37651 L 207.28745 207.28745 L 207.28745 285.02023 Q 207.28745 388.66397 181.37651 388.66397 L 181.37651 388.66397 L 181.37651 336.8421 Q 155.46558 285.02023 155.46558 362.75302 Q 129.55466 440.4858 103.64372 440.4858 Q 51.82186 440.4858 25.91093 336.8421 L 0.0 259.1093 L 0.0 259.1093 Q 0.0 259.1093 25.91093 129.55466 L 25.91093 25.91093 L 25.91093 25.91093 Q 51.82186 25.91093 51.82186 25.91093 z" svg:height="4.404858mm" draw:style-name="style-443" svg:viewBox="0.0 0.0 207.28745 440.4858" svg:width="2.0728745mm" svg:x="297.4575mm" svg:y="99.23886mm"/>
          <draw:path svg:d="M 725.50604 25.91093 L 725.50604 25.91093 L 699.59515 51.82186 Q 673.6842 77.73279 699.59515 155.46558 Q 725.50604 233.19838 725.50604 259.1093 Q 725.50604 310.93115 751.417 362.75302 L 751.417 388.66397 L 751.417 388.66397 Q 725.50604 388.66397 725.50604 466.39676 L 725.50604 570.04047 L 751.417 570.04047 L 751.417 595.9514 L 699.59515 595.9514 Q 647.77325 595.9514 647.77325 544.1295 Q 647.77325 492.30768 518.2186 544.1295 Q 362.75302 570.04047 336.8421 544.1295 L 310.93115 492.30768 L 310.93115 466.39676 Q 310.93115 466.39676 285.02023 466.39676 L 285.02023 466.39676 L 259.1093 466.39676 L 259.1093 466.39676 L 259.1093 466.39676 Q 259.1093 440.4858 233.19838 440.4858 L 233.19838 440.4858 L 233.19838 414.5749 Q 207.28745 388.66397 129.55466 362.75302 L 25.91093 310.93115 L 25.91093 310.93115 L 0.0 310.93115 L 0.0 310.93115 L 0.0 310.93115 L 0.0 285.02023 L 0.0 285.02023 L 0.0 233.19838 L 0.0 181.37651 L 0.0 155.46558 L 0.0 155.46558 L 0.0 155.46558 L 0.0 155.46558 L 25.91093 155.46558 L 25.91093 155.46558 L 51.82186 129.55466 L 103.64372 129.55466 L 103.64372 103.64372 L 103.64372 77.73279 L 129.55466 77.73279 Q 155.46558 51.82186 155.46558 51.82186 L 181.37651 51.82186 L 362.75302 0.0 Q 570.04047 -25.91093 621.8623 0.0 Q 673.6842 0.0 699.59515 0.0 Q 699.59515 0.0 725.50604 25.91093 z" svg:height="5.959514mm" draw:style-name="style-444" svg:viewBox="0.0 0.0 751.417 595.9514" svg:width="7.5141697mm" svg:x="270.5101mm" svg:y="98.97975mm"/>
          <draw:path svg:d="M 1010.5263 0.0 L 1114.17 0.0 L 1114.17 0.0 Q 1114.17 0.0 1140.0809 25.91093 L 1140.0809 25.91093 L 1191.9028 51.82186 Q 1243.7246 103.64372 1243.7246 129.55466 L 1243.7246 155.46558 L 1269.6356 155.46558 L 1269.6356 155.46558 L 1321.4574 233.19838 Q 1399.1903 285.02023 1399.1903 310.93115 L 1399.1903 310.93115 L 1399.1903 310.93115 Q 1399.1903 336.8421 1347.3684 362.75302 L 1295.5465 362.75302 L 1191.9028 362.75302 Q 1062.3481 362.75302 932.7935 414.5749 L 829.1498 466.39676 L 829.1498 466.39676 Q 803.23883 466.39676 803.23883 492.30768 L 803.23883 492.30768 L 777.32794 492.30768 Q 777.32794 518.2186 777.32794 518.2186 L 777.32794 518.2186 L 725.50604 518.2186 Q 699.59515 518.2186 673.6842 570.04047 L 621.8623 570.04047 L 621.8623 595.9514 L 621.8623 595.9514 L 595.9514 595.9514 Q 595.9514 621.8623 570.04047 621.8623 Q 518.2186 647.77325 518.2186 699.59515 Q 492.30768 751.417 466.39676 751.417 Q 440.4858 777.32794 388.66397 880.9716 L 336.8421 984.61536 L 336.8421 984.61536 L 310.93115 984.61536 L 310.93115 984.61536 L 310.93115 984.61536 L 310.93115 1010.5263 L 310.93115 1010.5263 L 285.02023 1036.4373 L 285.02023 1062.3481 L 259.1093 1062.3481 L 259.1093 1088.259 L 233.19838 1088.259 L 207.28745 1088.259 L 207.28745 1062.3481 L 207.28745 1062.3481 L 181.37651 1062.3481 L 181.37651 1062.3481 L 181.37651 1036.4373 L 155.46558 1036.4373 L 155.46558 1036.4373 L 155.46558 1036.4373 L 155.46558 1010.5263 L 155.46558 1010.5263 L 129.55466 1010.5263 L 129.55466 984.61536 L 155.46558 984.61536 L 181.37651 984.61536 L 181.37651 958.7044 Q 155.46558 932.7935 155.46558 932.7935 L 155.46558 932.7935 L 155.46558 880.9716 Q 155.46558 855.0607 207.28745 855.0607 L 233.19838 855.0607 L 233.19838 829.1498 L 207.28745 803.23883 L 207.28745 803.23883 L 207.28745 777.32794 L 207.28745 777.32794 L 207.28745 777.32794 L 181.37651 777.32794 L 181.37651 777.32794 L 181.37651 751.417 L 155.46558 751.417 L 155.46558 751.417 L 155.46558 777.32794 L 155.46558 777.32794 L 155.46558 777.32794 L 129.55466 803.23883 Q 103.64372 829.1498 103.64372 855.0607 L 77.73279 880.9716 L 77.73279 880.9716 L 51.82186 880.9716 L 51.82186 906.88257 L 51.82186 932.7935 L 25.91093 932.7935 L 0.0 932.7935 L 0.0 880.9716 L 0.0 829.1498 L 25.91093 777.32794 L 51.82186 751.417 L 51.82186 751.417 L 51.82186 725.50604 L 51.82186 725.50604 L 51.82186 725.50604 L 77.73279 673.6842 Q 103.64372 647.77325 103.64372 621.8623 L 129.55466 595.9514 L 129.55466 570.04047 L 129.55466 570.04047 L 129.55466 570.04047 L 155.46558 570.04047 L 155.46558 570.04047 L 155.46558 544.1295 L 155.46558 544.1295 L 155.46558 544.1295 L 181.37651 518.2186 L 181.37651 518.2186 L 181.37651 518.2186 L 181.37651 518.2186 L 181.37651 492.30768 L 207.28745 492.30768 L 207.28745 492.30768 L 207.28745 466.39676 L 207.28745 466.39676 L 207.28745 466.39676 L 233.19838 440.4858 L 259.1093 414.5749 L 414.5749 285.02023 Q 570.04047 155.46558 725.50604 77.73279 Q 906.88257 0.0 1010.5263 0.0 z" svg:height="10.882591mm" draw:style-name="style-445" svg:viewBox="0.0 0.0 1399.1903 1088.259" svg:width="13.991902mm" svg:x="211.4332mm" svg:y="126.44534mm"/>
          <draw:path svg:d="M 207.28745 51.82186 L 259.1093 51.82186 L 259.1093 51.82186 L 285.02023 51.82186 L 285.02023 181.37651 L 259.1093 310.93115 L 259.1093 310.93115 L 259.1093 310.93115 L 207.28745 310.93115 Q 181.37651 310.93115 129.55466 336.8421 Q 77.73279 336.8421 77.73279 310.93115 L 51.82186 259.1093 L 51.82186 259.1093 L 51.82186 259.1093 L 51.82186 207.28745 Q 51.82186 181.37651 25.91093 103.64372 L 0.0 25.91093 L 103.64372 0.0 Q 181.37651 0.0 181.37651 25.91093 Q 181.37651 51.82186 207.28745 51.82186 z" svg:height="3.368421mm" draw:style-name="style-446" svg:viewBox="0.0 0.0 285.02023 336.8421" svg:width="2.8502023mm" svg:x="166.8664mm" svg:y="109.86234mm"/>
          <draw:path svg:d="M 310.93115 103.64372 L 285.02023 0.0 L 336.8421 25.91093 Q 388.66397 25.91093 414.5749 336.8421 Q 466.39676 621.8623 440.4858 621.8623 Q 414.5749 621.8623 466.39676 751.417 Q 492.30768 855.0607 518.2186 855.0607 Q 518.2186 880.9716 518.2186 906.88257 Q 518.2186 906.88257 492.30768 906.88257 L 492.30768 906.88257 L 466.39676 906.88257 Q 466.39676 906.88257 440.4858 932.7935 Q 414.5749 932.7935 414.5749 958.7044 Q 414.5749 984.61536 388.66397 958.7044 Q 362.75302 932.7935 362.75302 958.7044 L 336.8421 958.7044 L 336.8421 880.9716 Q 310.93115 803.23883 285.02023 699.59515 Q 233.19838 621.8623 181.37651 595.9514 Q 129.55466 595.9514 103.64372 621.8623 L 51.82186 673.6842 L 51.82186 647.77325 Q 51.82186 647.77325 25.91093 544.1295 L -1.8189894E-12 466.39676 L -1.8189894E-12 466.39676 L -1.8189894E-12 466.39676 L 25.91093 466.39676 L 25.91093 440.4858 L 25.91093 440.4858 L 51.82186 440.4858 L 51.82186 414.5749 L 51.82186 388.66397 L 103.64372 388.66397 L 129.55466 388.66397 L 155.46558 310.93115 Q 207.28745 233.19838 207.28745 259.1093 Q 233.19838 285.02023 259.1093 285.02023 L 285.02023 285.02023 L 285.02023 285.02023 L 310.93115 285.02023 L 310.93115 259.1093 L 310.93115 233.19838 L 336.8421 233.19838 L 336.8421 233.19838 L 336.8421 207.28745 Q 362.75302 207.28745 310.93115 103.64372 z" svg:height="9.587045mm" draw:style-name="style-447" svg:viewBox="0.0 0.0 518.2186 958.7044" svg:width="5.182186mm" svg:x="157.02023mm" svg:y="101.31174mm"/>
          <draw:path svg:d="M 155.46558 0.0 L 207.28745 0.0 L 310.93115 0.0 L 388.66397 0.0 L 466.39676 0.0 L 544.1295 0.0 L 673.6842 0.0 Q 829.1498 0.0 855.0607 0.0 L 880.9716 0.0 L 880.9716 25.91093 Q 880.9716 51.82186 855.0607 77.73279 Q 829.1498 103.64372 647.77325 129.55466 L 466.39676 155.46558 L 362.75302 155.46558 L 259.1093 155.46558 L 155.46558 155.46558 L 25.91093 155.46558 L 25.91093 155.46558 L 0.0 129.55466 L 0.0 129.55466 L 0.0 129.55466 L 0.0 103.64372 L 0.0 77.73279 L 25.91093 77.73279 L 51.82186 77.73279 L 103.64372 77.73279 L 129.55466 51.82186 L 155.46558 51.82186 Q 181.37651 51.82186 155.46558 25.91093 Q 129.55466 0.0 155.46558 0.0 z" svg:height="1.5546558mm" draw:style-name="style-448" svg:viewBox="0.0 0.0 880.9716 155.46558" svg:width="8.809716mm" svg:x="253.92712mm" svg:y="114.008095mm"/>
          <draw:path svg:d="M 259.1093 0.0 L 285.02023 0.0 L 285.02023 25.91093 Q 285.02023 51.82186 207.28745 103.64372 L 155.46558 181.37651 L 155.46558 181.37651 L 129.55466 181.37651 L 129.55466 181.37651 L 129.55466 181.37651 L 129.55466 207.28745 L 129.55466 207.28745 L 103.64372 207.28745 L 103.64372 181.37651 L 103.64372 181.37651 Q 77.73279 181.37651 51.82186 103.64372 L 0.0 25.91093 L 0.0 25.91093 Q 25.91093 25.91093 25.91093 25.91093 L 25.91093 25.91093 L 25.91093 51.82186 L 25.91093 51.82186 L 51.82186 51.82186 L 51.82186 77.73279 L 51.82186 77.73279 L 77.73279 77.73279 L 77.73279 77.73279 L 77.73279 77.73279 L 129.55466 77.73279 L 181.37651 77.73279 L 181.37651 77.73279 L 181.37651 77.73279 L 207.28745 77.73279 L 207.28745 77.73279 L 233.19838 25.91093 Q 233.19838 0.0 259.1093 0.0 z" svg:height="2.0728745mm" draw:style-name="style-449" svg:viewBox="0.0 0.0 285.02023 207.28745" svg:width="2.8502023mm" svg:x="140.69635mm" svg:y="81.10121mm"/>
          <draw:path svg:d="M 25.91093 0.0 Q 77.73279 0.0 103.64372 51.82186 Q 129.55466 77.73279 129.55466 103.64372 Q 129.55466 155.46558 77.73279 103.64372 Q 25.91093 77.73279 -9.094947E-13 51.82186 Q -9.094947E-13 25.91093 25.91093 0.0 z" svg:height="1.0364373mm" draw:style-name="style-450" svg:viewBox="0.0 0.0 129.55466 103.64372" svg:width="1.2955465mm" svg:x="66.072876mm" svg:y="170.49393mm"/>
          <draw:path svg:d="M 181.37651 25.91093 L 233.19838 25.91093 L 233.19838 181.37651 L 233.19838 310.93115 L 233.19838 310.93115 Q 207.28745 336.8421 155.46558 336.8421 Q 103.64372 336.8421 103.64372 362.75302 Q 77.73279 388.66397 51.82186 362.75302 L 25.91093 336.8421 L 25.91093 285.02023 Q 25.91093 233.19838 0.0 233.19838 L 0.0 233.19838 L 0.0 155.46558 L 0.0 77.73279 L 25.91093 51.82186 Q 25.91093 25.91093 25.91093 25.91093 L 25.91093 25.91093 L 51.82186 4.5474735E-13 Q 77.73279 -25.91093 77.73279 4.5474735E-13 Q 103.64372 25.91093 181.37651 25.91093 z" svg:height="3.6275303mm" draw:style-name="style-451" svg:viewBox="0.0 0.0 233.19838 362.75302" svg:width="2.3319838mm" svg:x="310.15384mm" svg:y="36.016193mm"/>
          <draw:path svg:d="M 77.73279 25.91093 L 181.37651 0.0 L 233.19838 51.82186 Q 285.02023 129.55466 259.1093 129.55466 L 233.19838 129.55466 L 207.28745 129.55466 Q 181.37651 129.55466 181.37651 155.46558 Q 181.37651 207.28745 155.46558 207.28745 Q 129.55466 207.28745 129.55466 181.37651 L 129.55466 181.37651 L 103.64372 181.37651 Q 103.64372 207.28745 51.82186 207.28745 Q -4.5474735E-13 207.28745 25.91093 181.37651 Q 51.82186 129.55466 25.91093 129.55466 Q -4.5474735E-13 129.55466 -4.5474735E-13 103.64372 L -4.5474735E-13 77.73279 L -4.5474735E-13 77.73279 Q -4.5474735E-13 51.82186 77.73279 25.91093 z" svg:height="2.0728745mm" draw:style-name="style-452" svg:viewBox="0.0 0.0 259.1093 207.28745" svg:width="2.591093mm" svg:x="35.497974mm" svg:y="163.23886mm"/>
          <draw:path svg:d="M 25.91093 51.82186 L 0.0 0.0 L 103.64372 0.0 Q 181.37651 0.0 207.28745 0.0 L 207.28745 0.0 L 285.02023 51.82186 Q 336.8421 77.73279 285.02023 103.64372 Q 233.19838 103.64372 233.19838 129.55466 Q 233.19838 155.46558 207.28745 155.46558 L 207.28745 181.37651 L 181.37651 181.37651 Q 129.55466 181.37651 77.73279 155.46558 L 51.82186 155.46558 L 51.82186 129.55466 Q 25.91093 103.64372 25.91093 51.82186 z" svg:height="1.8137652mm" draw:style-name="style-453" svg:viewBox="0.0 0.0 285.02023 181.37651" svg:width="2.8502023mm" svg:x="9.587045mm" svg:y="167.64372mm"/>
          <draw:path svg:d="M 285.02023 1.8189894E-12 L 310.93115 1.8189894E-12 L 310.93115 25.91093 Q 310.93115 51.82186 336.8421 51.82186 L 388.66397 51.82186 L 440.4858 51.82186 Q 492.30768 77.73279 518.2186 103.64372 L 518.2186 103.64372 L 388.66397 103.64372 L 285.02023 103.64372 L 233.19838 129.55466 Q 181.37651 155.46558 181.37651 155.46558 L 181.37651 155.46558 L 181.37651 155.46558 Q 155.46558 155.46558 129.55466 155.46558 L 77.73279 155.46558 L 77.73279 129.55466 Q 77.73279 103.64372 77.73279 103.64372 Q 77.73279 77.73279 51.82186 51.82186 L 0.0 51.82186 L 0.0 51.82186 L 0.0 25.91093 L 129.55466 25.91093 Q 285.02023 1.8189894E-12 285.02023 1.8189894E-12 z" svg:height="1.5546558mm" draw:style-name="style-454" svg:viewBox="0.0 0.0 518.2186 155.46558" svg:width="5.182186mm" svg:x="263.51416mm" svg:y="152.35628mm"/>
          <draw:path svg:d="M 51.82186 25.91093 L 51.82186 0.0 L 77.73279 0.0 Q 103.64372 0.0 103.64372 25.91093 Q 103.64372 51.82186 207.28745 77.73279 Q 336.8421 77.73279 440.4858 103.64372 L 544.1295 103.64372 L 544.1295 103.64372 L 544.1295 129.55466 L 751.417 129.55466 Q 958.7044 181.37651 1088.259 181.37651 L 1243.7246 181.37651 L 1243.7246 181.37651 L 1243.7246 181.37651 L 1347.3684 207.28745 L 1425.1012 233.19838 L 1425.1012 233.19838 L 1425.1012 233.19838 L 1399.1903 233.19838 L 1373.2793 233.19838 L 1399.1903 259.1093 Q 1425.1012 285.02023 1399.1903 285.02023 Q 1347.3684 310.93115 1347.3684 336.8421 L 1347.3684 362.75302 L 1140.0809 362.75302 Q 958.7044 336.8421 880.9716 336.8421 L 777.32794 336.8421 L 621.8623 336.8421 Q 440.4858 336.8421 259.1093 285.02023 L 77.73279 285.02023 L 77.73279 259.1093 L 51.82186 259.1093 L 51.82186 259.1093 L 51.82186 233.19838 L 51.82186 233.19838 L 51.82186 233.19838 L 25.91093 233.19838 L 25.91093 233.19838 L 25.91093 207.28745 L -3.6379788E-12 207.28745 L -3.6379788E-12 207.28745 L -3.6379788E-12 207.28745 L -3.6379788E-12 129.55466 L -3.6379788E-12 51.82186 L -3.6379788E-12 51.82186 Q -3.6379788E-12 51.82186 25.91093 25.91093 L 25.91093 25.91093 L 25.91093 25.91093 Q 51.82186 25.91093 51.82186 25.91093 z" svg:height="3.6275303mm" draw:style-name="style-455" svg:viewBox="0.0 0.0 1425.1012 362.75302" svg:width="14.251012mm" svg:x="225.94331mm" svg:y="112.19433mm"/>
          <draw:path svg:d="M 0.0 25.91093 Q 0.0 -25.91093 129.55466 0.0 Q 285.02023 25.91093 233.19838 51.82186 Q 181.37651 77.73279 77.73279 51.82186 Q 0.0 51.82186 0.0 25.91093 z" svg:height="0.51821864mm" draw:style-name="style-456" svg:viewBox="0.0 0.0 233.19838 51.82186" svg:width="2.3319838mm" svg:x="215.31984mm" svg:y="186.29959mm"/>
          <draw:path svg:d="M 285.02023 181.37651 L 310.93115 0.0 L 336.8421 155.46558 Q 362.75302 336.8421 336.8421 466.39676 L 336.8421 570.04047 L 336.8421 570.04047 Q 336.8421 570.04047 362.75302 595.9514 L 362.75302 595.9514 L 362.75302 621.8623 L 362.75302 673.6842 L 336.8421 699.59515 L 336.8421 725.50604 L 310.93115 777.32794 Q 285.02023 803.23883 310.93115 803.23883 L 336.8421 803.23883 L 336.8421 829.1498 L 336.8421 829.1498 L 310.93115 855.0607 Q 259.1093 880.9716 233.19838 906.88257 L 207.28745 932.7935 L 207.28745 932.7935 L 181.37651 932.7935 L 155.46558 906.88257 L 103.64372 880.9716 L 77.73279 880.9716 L 51.82186 880.9716 L 51.82186 906.88257 L 51.82186 906.88257 L 25.91093 932.7935 L 0.0 984.61536 L 0.0 984.61536 L 0.0 984.61536 L 0.0 673.6842 L 0.0 362.75302 L 0.0 362.75302 L 25.91093 362.75302 L 51.82186 336.8421 Q 103.64372 310.93115 129.55466 336.8421 L 155.46558 336.8421 L 155.46558 336.8421 Q 155.46558 362.75302 207.28745 362.75302 Q 259.1093 362.75302 285.02023 181.37651 z" svg:height="9.846153mm" draw:style-name="style-457" svg:viewBox="0.0 0.0 362.75302 984.61536" svg:width="3.6275303mm" svg:x="0.0mm" svg:y="118.15385mm"/>
          <draw:path svg:d="M 25.91093 77.73279 L 25.91093 0.0 L 51.82186 0.0 L 77.73279 0.0 L 103.64372 51.82186 Q 103.64372 129.55466 129.55466 77.73279 Q 155.46558 77.73279 207.28745 103.64372 Q 259.1093 129.55466 259.1093 103.64372 Q 285.02023 77.73279 336.8421 103.64372 Q 414.5749 129.55466 414.5749 129.55466 L 414.5749 155.46558 L 414.5749 233.19838 Q 414.5749 310.93115 440.4858 336.8421 Q 466.39676 388.66397 414.5749 388.66397 Q 388.66397 388.66397 388.66397 492.30768 Q 414.5749 570.04047 414.5749 595.9514 L 414.5749 647.77325 L 440.4858 647.77325 L 440.4858 647.77325 L 466.39676 647.77325 Q 492.30768 647.77325 518.2186 621.8623 L 518.2186 621.8623 L 518.2186 621.8623 L 518.2186 621.8623 L 518.2186 647.77325 L 518.2186 673.6842 L 518.2186 699.59515 L 518.2186 725.50604 L 544.1295 751.417 L 544.1295 751.417 L 466.39676 751.417 L 362.75302 751.417 L 259.1093 725.50604 Q 129.55466 699.59515 103.64372 699.59515 Q 51.82186 699.59515 25.91093 440.4858 L 0.0 207.28745 L 0.0 181.37651 L 0.0 129.55466 L 25.91093 77.73279 z" svg:height="7.5141697mm" draw:style-name="style-458" svg:viewBox="0.0 0.0 544.1295 751.417" svg:width="5.4412956mm" svg:x="125.927124mm" svg:y="84.210526mm"/>
          <draw:path svg:d="M 362.75302 77.73279 L 388.66397 103.64372 L 388.66397 103.64372 Q 388.66397 129.55466 388.66397 129.55466 Q 388.66397 129.55466 207.28745 129.55466 L 25.91093 129.55466 L 25.91093 129.55466 Q 25.91093 103.64372 0.0 77.73279 Q -25.91093 77.73279 0.0 25.91093 L 25.91093 0.0 L 103.64372 0.0 Q 181.37651 -25.91093 259.1093 25.91093 Q 336.8421 51.82186 362.75302 77.73279 z" svg:height="1.2955465mm" draw:style-name="style-459" svg:viewBox="0.0 0.0 388.66397 129.55466" svg:width="3.8866396mm" svg:x="243.30363mm" svg:y="151.06073mm"/>
          <draw:path svg:d="M 155.46558 0.0 L 155.46558 0.0 L 155.46558 0.0 Q 155.46558 25.91093 181.37651 25.91093 L 233.19838 25.91093 L 207.28745 25.91093 Q 181.37651 51.82186 207.28745 129.55466 Q 233.19838 207.28745 233.19838 233.19838 Q 233.19838 259.1093 259.1093 285.02023 L 259.1093 285.02023 L 259.1093 310.93115 Q 259.1093 336.8421 155.46558 336.8421 L 25.91093 336.8421 L 25.91093 336.8421 Q 25.91093 336.8421 25.91093 362.75302 L 25.91093 362.75302 L 25.91093 362.75302 Q 25.91093 362.75302 0.0 336.8421 Q -25.91093 285.02023 25.91093 259.1093 Q 77.73279 233.19838 51.82186 181.37651 L 25.91093 129.55466 L 77.73279 129.55466 Q 103.64372 103.64372 129.55466 51.82186 Q 129.55466 0.0 155.46558 0.0 z" svg:height="3.6275303mm" draw:style-name="style-460" svg:viewBox="0.0 0.0 259.1093 362.75302" svg:width="2.591093mm" svg:x="258.33197mm" svg:y="25.133602mm"/>
          <draw:path svg:d="M 673.6842 51.82186 L 699.59515 51.82186 L 699.59515 51.82186 Q 699.59515 77.73279 725.50604 77.73279 L 725.50604 77.73279 L 751.417 77.73279 Q 777.32794 77.73279 777.32794 103.64372 L 803.23883 103.64372 L 803.23883 103.64372 Q 803.23883 129.55466 544.1295 103.64372 L 285.02023 77.73279 L 285.02023 103.64372 L 285.02023 103.64372 L 233.19838 103.64372 Q 181.37651 77.73279 103.64372 77.73279 L 0.0 25.91093 L 0.0 25.91093 L 0.0 25.91093 L 25.91093 25.91093 L 25.91093 25.91093 L 51.82186 0.0 L 51.82186 0.0 L 103.64372 0.0 L 155.46558 25.91093 L 414.5749 0.0 Q 647.77325 -25.91093 647.77325 25.91093 Q 647.77325 51.82186 673.6842 51.82186 z" svg:height="1.0364373mm" draw:style-name="style-461" svg:viewBox="0.0 0.0 803.23883 103.64372" svg:width="8.032389mm" svg:x="187.59514mm" svg:y="161.4251mm"/>
          <draw:path svg:d="M 155.46558 -1.8189894E-12 L 259.1093 -1.8189894E-12 L 259.1093 25.91093 L 259.1093 77.73279 L 207.28745 77.73279 Q 155.46558 77.73279 155.46558 103.64372 L 155.46558 103.64372 L 155.46558 103.64372 Q 155.46558 103.64372 129.55466 129.55466 Q 129.55466 155.46558 51.82186 155.46558 Q -25.91093 181.37651 0.0 129.55466 L 0.0 77.73279 L 25.91093 77.73279 Q 51.82186 77.73279 51.82186 25.91093 Q 51.82186 -1.8189894E-12 155.46558 -1.8189894E-12 z" svg:height="1.5546558mm" draw:style-name="style-462" svg:viewBox="0.0 0.0 259.1093 155.46558" svg:width="2.591093mm" svg:x="238.38055mm" svg:y="142.76923mm"/>
          <draw:path svg:d="M 310.93115 -9.094947E-13 L 336.8421 -9.094947E-13 L 336.8421 77.73279 L 336.8421 129.55466 L 336.8421 129.55466 Q 336.8421 129.55466 310.93115 207.28745 L 310.93115 285.02023 L 285.02023 285.02023 Q 285.02023 285.02023 285.02023 310.93115 L 285.02023 310.93115 L 285.02023 310.93115 Q 259.1093 336.8421 233.19838 336.8421 L 233.19838 336.8421 L 233.19838 336.8421 Q 207.28745 336.8421 103.64372 259.1093 Q -25.91093 207.28745 0.0 181.37651 L 25.91093 129.55466 L 155.46558 77.73279 Q 285.02023 25.91093 310.93115 -9.094947E-13 z" svg:height="3.368421mm" draw:style-name="style-463" svg:viewBox="0.0 0.0 336.8421 336.8421" svg:width="3.368421mm" svg:x="297.19836mm" svg:y="78.51012mm"/>
          <draw:path svg:d="M 155.46558 1.8189894E-12 L 181.37651 1.8189894E-12 L 181.37651 25.91093 Q 181.37651 51.82186 207.28745 77.73279 Q 233.19838 77.73279 207.28745 77.73279 Q 207.28745 77.73279 259.1093 103.64372 L 310.93115 103.64372 L 336.8421 103.64372 Q 336.8421 129.55466 310.93115 129.55466 Q 285.02023 129.55466 285.02023 155.46558 Q 259.1093 181.37651 259.1093 207.28745 L 259.1093 207.28745 L 233.19838 207.28745 Q 233.19838 233.19838 129.55466 233.19838 L 3.6379788E-12 233.19838 L 3.6379788E-12 181.37651 L 3.6379788E-12 103.64372 L 51.82186 103.64372 Q 103.64372 103.64372 103.64372 77.73279 L 103.64372 51.82186 L 129.55466 25.91093 Q 129.55466 25.91093 129.55466 25.91093 Q 129.55466 25.91093 155.46558 1.8189894E-12 z" svg:height="2.3319838mm" draw:style-name="style-464" svg:viewBox="0.0 0.0 336.8421 233.19838" svg:width="3.368421mm" svg:x="261.44128mm" svg:y="154.68825mm"/>
          <draw:path svg:d="M 233.19838 25.91093 L 233.19838 0.0 L 233.19838 0.0 Q 259.1093 0.0 259.1093 51.82186 Q 310.93115 103.64372 285.02023 207.28745 Q 259.1093 285.02023 181.37651 310.93115 L 103.64372 336.8421 L 51.82186 336.8421 L 25.91093 336.8421 L 25.91093 310.93115 L -3.6379788E-12 310.93115 L -3.6379788E-12 310.93115 L -3.6379788E-12 310.93115 L 25.91093 310.93115 Q 51.82186 285.02023 25.91093 207.28745 Q -3.6379788E-12 155.46558 51.82186 155.46558 Q 103.64372 155.46558 77.73279 103.64372 Q 77.73279 77.73279 103.64372 77.73279 Q 155.46558 103.64372 207.28745 77.73279 L 233.19838 77.73279 L 233.19838 51.82186 L 233.19838 51.82186 L 233.19838 25.91093 z" svg:height="3.368421mm" draw:style-name="style-465" svg:viewBox="0.0 0.0 285.02023 336.8421" svg:width="2.8502023mm" svg:x="264.2915mm" svg:y="90.17004mm"/>
          <draw:path svg:d="M 25.91093 -3.6379788E-12 L 51.82186 -3.6379788E-12 L 103.64372 25.91093 Q 129.55466 25.91093 155.46558 51.82186 L 181.37651 77.73279 L 181.37651 77.73279 L 155.46558 77.73279 L 155.46558 77.73279 L 155.46558 77.73279 L 103.64372 77.73279 Q 51.82186 77.73279 25.91093 77.73279 L -1.8189894E-12 51.82186 L -1.8189894E-12 25.91093 Q -1.8189894E-12 -3.6379788E-12 25.91093 -3.6379788E-12 z" svg:height="0.7773279mm" draw:style-name="style-466" svg:viewBox="0.0 0.0 181.37651 77.73279" svg:width="1.8137652mm" svg:x="92.24291mm" svg:y="190.96356mm"/>
          <draw:path svg:d="M 285.02023 181.37651 L 285.02023 181.37651 L 285.02023 207.28745 Q 285.02023 207.28745 310.93115 233.19838 L 310.93115 233.19838 L 310.93115 233.19838 Q 285.02023 259.1093 285.02023 259.1093 L 285.02023 259.1093 L 285.02023 259.1093 Q 259.1093 233.19838 259.1093 233.19838 L 259.1093 233.19838 L 207.28745 233.19838 Q 155.46558 233.19838 129.55466 285.02023 Q 77.73279 285.02023 25.91093 285.02023 L 3.6379788E-12 285.02023 L 3.6379788E-12 285.02023 L 3.6379788E-12 259.1093 L 3.6379788E-12 233.19838 Q 25.91093 233.19838 25.91093 233.19838 L 25.91093 233.19838 L 77.73279 181.37651 Q 129.55466 155.46558 129.55466 155.46558 L 129.55466 155.46558 L 129.55466 129.55466 Q 129.55466 129.55466 155.46558 77.73279 L 155.46558 25.91093 L 181.37651 25.91093 Q 233.19838 25.91093 233.19838 0.0 Q 259.1093 -25.91093 336.8421 0.0 Q 440.4858 0.0 362.75302 77.73279 Q 285.02023 181.37651 285.02023 181.37651 z" svg:height="2.8502023mm" draw:style-name="style-467" svg:viewBox="0.0 0.0 362.75302 285.02023" svg:width="3.6275303mm" svg:x="289.9433mm" svg:y="47.417004mm"/>
          <draw:path svg:d="M 388.66397 25.91093 L 388.66397 0.0 L 492.30768 25.91093 Q 595.9514 25.91093 544.1295 51.82186 Q 492.30768 51.82186 492.30768 77.73279 L 492.30768 129.55466 L 621.8623 129.55466 Q 725.50604 129.55466 751.417 103.64372 L 777.32794 103.64372 L 777.32794 129.55466 Q 777.32794 155.46558 751.417 155.46558 Q 725.50604 155.46558 751.417 181.37651 Q 777.32794 233.19838 777.32794 310.93115 L 777.32794 388.66397 L 777.32794 440.4858 Q 777.32794 492.30768 751.417 518.2186 L 725.50604 544.1295 L 725.50604 647.77325 Q 673.6842 751.417 673.6842 803.23883 L 673.6842 855.0607 L 647.77325 855.0607 L 647.77325 855.0607 L 647.77325 880.9716 L 647.77325 880.9716 L 621.8623 880.9716 Q 621.8623 855.0607 595.9514 855.0607 Q 570.04047 855.0607 518.2186 1010.5263 L 440.4858 1191.9028 L 414.5749 1191.9028 Q 388.66397 1217.8137 362.75302 1217.8137 Q 310.93115 1217.8137 310.93115 1243.7246 Q 310.93115 1269.6356 233.19838 1347.3684 Q 181.37651 1425.1012 155.46558 1476.9231 L 103.64372 1528.7449 L 103.64372 1580.5668 L 103.64372 1658.2996 L 77.73279 1684.2104 L 77.73279 1736.0323 L 51.82186 1736.0323 L 0.0 1736.0323 L 0.0 1710.1215 L 0.0 1710.1215 L 0.0 1684.2104 L 0.0 1658.2996 L 0.0 1658.2996 L 0.0 1632.3887 L 0.0 1632.3887 L 0.0 1632.3887 L 0.0 1632.3887 L 0.0 1606.4777 L 0.0 1606.4777 L 0.0 1580.5668 L 0.0 1580.5668 L 0.0 1580.5668 L 25.91093 1528.7449 Q 51.82186 1476.9231 155.46558 1010.5263 Q 259.1093 544.1295 259.1093 440.4858 Q 259.1093 362.75302 310.93115 233.19838 Q 336.8421 77.73279 362.75302 77.73279 Q 388.66397 77.73279 388.66397 25.91093 z" svg:height="17.360323mm" draw:style-name="style-468" svg:viewBox="0.0 0.0 777.32794 1736.0323" svg:width="7.773279mm" svg:x="282.94736mm" svg:y="84.728745mm"/>
          <draw:path svg:d="M 77.73279 25.91093 L 103.64372 0.0 L 155.46558 77.73279 Q 181.37651 129.55466 259.1093 207.28745 Q 362.75302 285.02023 362.75302 310.93115 L 362.75302 336.8421 L 362.75302 336.8421 L 336.8421 336.8421 L 336.8421 310.93115 Q 310.93115 310.93115 207.28745 310.93115 L 103.64372 285.02023 L 103.64372 414.5749 Q 77.73279 518.2186 129.55466 518.2186 L 181.37651 544.1295 L 181.37651 544.1295 L 181.37651 544.1295 L 103.64372 544.1295 L 25.91093 544.1295 L 25.91093 518.2186 L 0.0 518.2186 L 0.0 492.30768 L 0.0 466.39676 L 0.0 362.75302 Q 0.0 259.1093 51.82186 259.1093 Q 77.73279 233.19838 77.73279 129.55466 Q 51.82186 25.91093 77.73279 25.91093 z" svg:height="5.4412956mm" draw:style-name="style-469" svg:viewBox="0.0 0.0 362.75302 544.1295" svg:width="3.6275303mm" svg:x="62.186234mm" svg:y="108.048584mm"/>
          <draw:path svg:d="M 414.5749 9.094947E-13 L 466.39676 9.094947E-13 L 440.4858 25.91093 Q 414.5749 51.82186 647.77325 77.73279 Q 906.88257 77.73279 880.9716 129.55466 Q 829.1498 181.37651 880.9716 155.46558 Q 932.7935 155.46558 984.61536 155.46558 Q 1010.5263 129.55466 1062.3481 155.46558 L 1114.17 181.37651 L 1165.9918 181.37651 L 1217.8137 181.37651 L 1295.5465 181.37651 Q 1347.3684 181.37651 1347.3684 207.28745 L 1347.3684 207.28745 L 1295.5465 207.28745 L 1243.7246 207.28745 L 1243.7246 233.19838 L 1243.7246 259.1093 L 1217.8137 259.1093 L 1217.8137 285.02023 L 1217.8137 285.02023 L 1191.9028 285.02023 L 1191.9028 336.8421 L 1191.9028 388.66397 L 1165.9918 388.66397 L 1165.9918 388.66397 L 1165.9918 336.8421 Q 1165.9918 310.93115 673.6842 285.02023 L 207.28745 233.19838 L 103.64372 233.19838 L 0.0 233.19838 L 0.0 233.19838 L 0.0 233.19838 L 25.91093 207.28745 L 51.82186 181.37651 L 51.82186 181.37651 L 51.82186 181.37651 L 77.73279 181.37651 L 77.73279 181.37651 L 77.73279 155.46558 L 103.64372 155.46558 L 103.64372 129.55466 L 103.64372 103.64372 L 129.55466 103.64372 L 129.55466 77.73279 L 155.46558 77.73279 L 181.37651 77.73279 L 181.37651 51.82186 L 207.28745 51.82186 L 207.28745 51.82186 L 207.28745 25.91093 L 233.19838 25.91093 Q 259.1093 25.91093 259.1093 51.82186 Q 259.1093 77.73279 285.02023 77.73279 Q 310.93115 77.73279 310.93115 51.82186 Q 336.8421 25.91093 414.5749 9.094947E-13 z" svg:height="3.8866396mm" draw:style-name="style-470" svg:viewBox="0.0 0.0 1347.3684 388.66397" svg:width="13.473684mm" svg:x="94.31579mm" svg:y="74.88259mm"/>
          <draw:path svg:d="M 699.59515 0.0 L 699.59515 0.0 L 725.50604 25.91093 Q 751.417 77.73279 751.417 336.8421 Q 777.32794 595.9514 803.23883 595.9514 Q 829.1498 595.9514 829.1498 595.9514 L 829.1498 595.9514 L 855.0607 570.04047 Q 880.9716 544.1295 880.9716 570.04047 Q 906.88257 570.04047 906.88257 595.9514 L 906.88257 595.9514 L 906.88257 647.77325 L 906.88257 673.6842 L 906.88257 673.6842 Q 880.9716 699.59515 855.0607 699.59515 L 829.1498 699.59515 L 803.23883 699.59515 L 751.417 699.59515 L 751.417 751.417 L 751.417 829.1498 L 699.59515 829.1498 Q 673.6842 855.0607 647.77325 906.88257 Q 647.77325 958.7044 570.04047 958.7044 Q 492.30768 958.7044 492.30768 984.61536 Q 492.30768 1010.5263 466.39676 1010.5263 L 440.4858 984.61536 L 414.5749 984.61536 L 414.5749 1010.5263 L 388.66397 1010.5263 L 362.75302 1010.5263 L 362.75302 984.61536 L 336.8421 984.61536 L 336.8421 984.61536 L 336.8421 984.61536 L 336.8421 958.7044 Q 336.8421 906.88257 336.8421 803.23883 Q 336.8421 699.59515 310.93115 699.59515 Q 285.02023 699.59515 259.1093 803.23883 Q 233.19838 880.9716 207.28745 880.9716 Q 181.37651 906.88257 129.55466 880.9716 L 103.64372 855.0607 L 103.64372 855.0607 Q 77.73279 829.1498 77.73279 829.1498 L 77.73279 829.1498 L 77.73279 803.23883 Q 77.73279 777.32794 77.73279 751.417 Q 77.73279 751.417 103.64372 777.32794 Q 129.55466 803.23883 129.55466 751.417 Q 129.55466 673.6842 103.64372 647.77325 Q 51.82186 595.9514 51.82186 544.1295 Q 51.82186 440.4858 77.73279 466.39676 Q 77.73279 492.30768 103.64372 492.30768 Q 129.55466 492.30768 129.55466 414.5749 Q 129.55466 336.8421 77.73279 336.8421 L -1.8189894E-12 310.93115 L -1.8189894E-12 310.93115 L -1.8189894E-12 285.02023 L 25.91093 285.02023 L 51.82186 285.02023 L 77.73279 259.1093 L 103.64372 259.1093 L 103.64372 259.1093 L 129.55466 259.1093 L 129.55466 233.19838 L 129.55466 181.37651 L 155.46558 181.37651 L 155.46558 181.37651 L 155.46558 155.46558 L 181.37651 155.46558 L 181.37651 155.46558 L 181.37651 181.37651 L 181.37651 181.37651 L 181.37651 181.37651 L 207.28745 233.19838 L 233.19838 259.1093 L 233.19838 233.19838 L 233.19838 207.28745 L 259.1093 233.19838 L 285.02023 259.1093 L 285.02023 259.1093 L 285.02023 285.02023 L 285.02023 285.02023 L 285.02023 285.02023 L 336.8421 181.37651 Q 362.75302 77.73279 362.75302 77.73279 Q 388.66397 77.73279 388.66397 77.73279 L 388.66397 51.82186 L 414.5749 51.82186 Q 440.4858 51.82186 440.4858 77.73279 Q 440.4858 129.55466 466.39676 129.55466 Q 492.30768 129.55466 492.30768 103.64372 Q 492.30768 77.73279 518.2186 77.73279 L 544.1295 77.73279 L 595.9514 77.73279 Q 647.77325 51.82186 673.6842 25.91093 Q 673.6842 25.91093 699.59515 0.0 z M 544.1295 129.55466 Q 544.1295 129.55466 544.1295 103.64372 Q 544.1295 103.64372 544.1295 129.55466 Q 544.1295 129.55466 544.1295 129.55466 z M 336.8421 310.93115 Q 336.8421 285.02023 492.30768 285.02023 Q 647.77325 285.02023 647.77325 310.93115 Q 647.77325 336.8421 492.30768 336.8421 Q 336.8421 336.8421 336.8421 310.93115 z" svg:height="10.105263mm" draw:style-name="style-471" svg:viewBox="0.0 0.0 906.88257 1010.5263" svg:width="9.068826mm" svg:x="152.09717mm" svg:y="50.008095mm"/>
          <draw:path svg:d="M 0.0 129.55466 L 0.0 0.0 L 0.0 0.0 Q 0.0 0.0 25.91093 25.91093 L 25.91093 51.82186 L 103.64372 51.82186 L 181.37651 51.82186 L 155.46558 129.55466 Q 103.64372 207.28745 51.82186 207.28745 Q 25.91093 259.1093 0.0 259.1093 L 0.0 259.1093 L 0.0 129.55466 z" svg:height="2.591093mm" draw:style-name="style-472" svg:viewBox="0.0 0.0 181.37651 259.1093" svg:width="1.8137652mm" svg:x="0.0mm" svg:y="128.51822mm"/>
          <draw:path svg:d="M 103.64372 -3.6379788E-12 L 233.19838 -3.6379788E-12 L 233.19838 25.91093 Q 207.28745 25.91093 207.28745 25.91093 L 207.28745 51.82186 L 181.37651 51.82186 Q 155.46558 77.73279 155.46558 77.73279 L 129.55466 77.73279 L 103.64372 77.73279 Q 51.82186 77.73279 51.82186 51.82186 L 25.91093 25.91093 L 25.91093 25.91093 Q 0.0 25.91093 0.0 25.91093 Q 0.0 -3.6379788E-12 103.64372 -3.6379788E-12 z" svg:height="0.7773279mm" draw:style-name="style-473" svg:viewBox="0.0 0.0 233.19838 77.73279" svg:width="2.3319838mm" svg:x="12.955465mm" svg:y="193.55466mm"/>
          <draw:path svg:d="M 103.64372 0.0 L 129.55466 0.0 L 129.55466 51.82186 L 155.46558 77.73279 L 155.46558 155.46558 Q 155.46558 207.28745 181.37651 207.28745 L 181.37651 207.28745 L 181.37651 259.1093 Q 207.28745 285.02023 207.28745 310.93115 Q 207.28745 310.93115 129.55466 310.93115 L 51.82186 310.93115 L 51.82186 310.93115 L 51.82186 310.93115 L 25.91093 310.93115 Q -3.6379788E-12 310.93115 -3.6379788E-12 259.1093 Q -3.6379788E-12 233.19838 51.82186 207.28745 Q 77.73279 207.28745 77.73279 155.46558 L 77.73279 77.73279 L 103.64372 51.82186 Q 103.64372 0.0 103.64372 0.0 z" svg:height="3.1093116mm" draw:style-name="style-474" svg:viewBox="0.0 0.0 207.28745 310.93115" svg:width="2.0728745mm" svg:x="239.93521mm" svg:y="104.16194mm"/>
          <draw:path svg:d="M 362.75302 25.91093 L 414.5749 25.91093 L 388.66397 155.46558 Q 362.75302 285.02023 362.75302 285.02023 L 362.75302 285.02023 L 362.75302 285.02023 Q 362.75302 285.02023 310.93115 362.75302 L 285.02023 414.5749 L 259.1093 414.5749 Q 207.28745 414.5749 129.55466 362.75302 L 51.82186 336.8421 L 25.91093 336.8421 L 0.0 310.93115 L 0.0 310.93115 Q 0.0 310.93115 0.0 233.19838 Q 51.82186 155.46558 51.82186 103.64372 L 77.73279 77.73279 L 77.73279 77.73279 L 77.73279 103.64372 L 103.64372 103.64372 L 129.55466 103.64372 L 155.46558 51.82186 Q 155.46558 0.0 233.19838 0.0 Q 310.93115 0.0 362.75302 25.91093 z M 25.91093 285.02023 Q 25.91093 259.1093 25.91093 259.1093 Q 51.82186 259.1093 51.82186 259.1093 Q 51.82186 285.02023 25.91093 285.02023 z" svg:height="4.145749mm" draw:style-name="style-475" svg:viewBox="0.0 0.0 414.5749 414.5749" svg:width="4.145749mm" svg:x="293.82996mm" svg:y="98.97975mm"/>
          <draw:path svg:d="M 595.9514 25.91093 L 621.8623 25.91093 L 621.8623 51.82186 Q 621.8623 77.73279 595.9514 77.73279 Q 570.04047 77.73279 595.9514 155.46558 Q 621.8623 207.28745 647.77325 207.28745 Q 673.6842 207.28745 673.6842 233.19838 L 673.6842 233.19838 L 647.77325 233.19838 Q 621.8623 259.1093 595.9514 259.1093 Q 595.9514 259.1093 492.30768 259.1093 Q 414.5749 207.28745 388.66397 233.19838 Q 362.75302 259.1093 259.1093 259.1093 Q 155.46558 285.02023 155.46558 259.1093 L 155.46558 233.19838 L 77.73279 233.19838 L 0.0 233.19838 L 0.0 207.28745 L 0.0 181.37651 L 25.91093 181.37651 L 51.82186 207.28745 L 129.55466 207.28745 L 181.37651 207.28745 L 181.37651 233.19838 L 181.37651 233.19838 L 207.28745 233.19838 L 207.28745 207.28745 L 207.28745 207.28745 L 233.19838 207.28745 L 233.19838 181.37651 L 233.19838 155.46558 L 207.28745 129.55466 L 207.28745 103.64372 L 233.19838 103.64372 L 285.02023 103.64372 L 285.02023 77.73279 L 285.02023 51.82186 L 259.1093 51.82186 L 259.1093 51.82186 L 181.37651 25.91093 L 129.55466 25.91093 L 129.55466 25.91093 L 129.55466 0.0 L 233.19838 25.91093 Q 336.8421 25.91093 336.8421 25.91093 L 336.8421 51.82186 L 414.5749 51.82186 Q 492.30768 77.73279 492.30768 51.82186 Q 466.39676 0.0 466.39676 0.0 L 466.39676 0.0 L 492.30768 0.0 Q 492.30768 0.0 544.1295 25.91093 Q 595.9514 51.82186 595.9514 25.91093 z" svg:height="2.591093mm" draw:style-name="style-476" svg:viewBox="0.0 0.0 673.6842 259.1093" svg:width="6.736842mm" svg:x="237.60323mm" svg:y="146.13765mm"/>
          <draw:path svg:d="M 570.04047 0.0 L 595.9514 0.0 L 647.77325 25.91093 Q 673.6842 51.82186 699.59515 25.91093 Q 699.59515 0.0 751.417 0.0 Q 777.32794 25.91093 829.1498 181.37651 Q 880.9716 336.8421 906.88257 310.93115 Q 932.7935 310.93115 932.7935 570.04047 Q 932.7935 829.1498 932.7935 829.1498 L 932.7935 829.1498 L 932.7935 829.1498 Q 932.7935 855.0607 906.88257 880.9716 Q 880.9716 932.7935 855.0607 880.9716 L 829.1498 829.1498 L 829.1498 829.1498 Q 829.1498 829.1498 803.23883 803.23883 Q 777.32794 803.23883 725.50604 880.9716 L 699.59515 958.7044 L 699.59515 984.61536 Q 673.6842 984.61536 673.6842 984.61536 Q 673.6842 1010.5263 673.6842 1010.5263 Q 647.77325 1036.4373 570.04047 1088.259 Q 518.2186 1140.0809 362.75302 1140.0809 Q 207.28745 1140.0809 103.64372 932.7935 L 25.91093 751.417 L 25.91093 725.50604 L 25.91093 699.59515 L 25.91093 673.6842 L 25.91093 673.6842 L 25.91093 621.8623 Q 0.0 595.9514 0.0 570.04047 L 0.0 544.1295 L 51.82186 544.1295 Q 129.55466 570.04047 181.37651 544.1295 L 233.19838 518.2186 L 233.19838 518.2186 L 207.28745 518.2186 L 207.28745 518.2186 L 207.28745 518.2186 L 207.28745 492.30768 L 207.28745 492.30768 L 233.19838 492.30768 L 233.19838 466.39676 L 207.28745 466.39676 Q 181.37651 466.39676 207.28745 414.5749 Q 207.28745 336.8421 155.46558 336.8421 L 77.73279 336.8421 L 77.73279 310.93115 L 103.64372 285.02023 L 103.64372 285.02023 L 103.64372 285.02023 L 103.64372 285.02023 L 103.64372 285.02023 L 129.55466 285.02023 L 129.55466 259.1093 L 129.55466 259.1093 L 155.46558 259.1093 L 155.46558 259.1093 L 155.46558 259.1093 L 181.37651 233.19838 L 207.28745 207.28745 L 207.28745 207.28745 L 207.28745 207.28745 L 233.19838 207.28745 L 233.19838 207.28745 L 233.19838 181.37651 L 259.1093 181.37651 L 259.1093 181.37651 L 259.1093 207.28745 L 285.02023 207.28745 Q 310.93115 207.28745 310.93115 233.19838 Q 310.93115 259.1093 285.02023 259.1093 Q 259.1093 285.02023 310.93115 310.93115 Q 362.75302 336.8421 362.75302 310.93115 Q 362.75302 285.02023 414.5749 285.02023 Q 440.4858 285.02023 440.4858 310.93115 L 466.39676 336.8421 L 466.39676 336.8421 L 466.39676 310.93115 L 466.39676 310.93115 Q 466.39676 310.93115 544.1295 181.37651 Q 621.8623 51.82186 595.9514 51.82186 L 570.04047 25.91093 L 570.04047 25.91093 Q 570.04047 0.0 570.04047 0.0 z" svg:height="11.400809mm" draw:style-name="style-477" svg:viewBox="0.0 0.0 932.7935 1140.0809" svg:width="9.327935mm" svg:x="216.09717mm" svg:y="139.4008mm"/>
          <draw:path svg:d="M 155.46558 1.8189894E-12 L 259.1093 1.8189894E-12 L 310.93115 1.8189894E-12 L 362.75302 1.8189894E-12 L 414.5749 1.8189894E-12 Q 440.4858 1.8189894E-12 440.4858 103.64372 L 414.5749 207.28745 L 414.5749 207.28745 L 414.5749 233.19838 L 414.5749 233.19838 L 414.5749 233.19838 L 388.66397 233.19838 L 388.66397 233.19838 L 310.93115 233.19838 Q 233.19838 233.19838 155.46558 207.28745 L 51.82186 207.28745 L 51.82186 181.37651 Q 51.82186 181.37651 25.91093 181.37651 L 0.0 155.46558 L 51.82186 77.73279 Q 77.73279 25.91093 155.46558 1.8189894E-12 z" svg:height="2.3319838mm" draw:style-name="style-478" svg:viewBox="0.0 0.0 440.4858 233.19838" svg:width="4.404858mm" svg:x="188.11336mm" svg:y="103.90283mm"/>
          <draw:path svg:d="M 233.19838 25.91093 L 233.19838 1.8189894E-12 L 285.02023 1.8189894E-12 L 336.8421 1.8189894E-12 L 414.5749 1.8189894E-12 L 466.39676 1.8189894E-12 L 1036.4373 77.73279 Q 1580.5668 155.46558 1813.7651 155.46558 Q 2021.0526 155.46558 2124.6963 155.46558 L 2228.34 155.46558 L 2254.251 155.46558 L 2280.1619 155.46558 L 2383.8057 181.37651 Q 2461.5383 207.28745 2565.1821 207.28745 L 2668.826 207.28745 L 2772.4695 233.19838 L 2876.1133 259.1093 L 2876.1133 259.1093 L 2876.1133 259.1093 L 2850.2024 259.1093 L 2850.2024 259.1093 L 2798.3806 285.02023 L 2746.5586 310.93115 L 2720.6477 310.93115 L 2694.7368 310.93115 L 2617.004 336.8421 Q 2539.2712 362.75302 2461.5383 362.75302 L 2383.8057 414.5749 L 2306.0728 414.5749 L 2228.34 414.5749 L 2228.34 440.4858 L 2228.34 440.4858 L 2202.4292 440.4858 Q 2176.518 414.5749 1865.587 414.5749 Q 1554.6559 414.5749 829.1498 310.93115 L 103.64372 233.19838 L 51.82186 233.19838 L 0.0 233.19838 L 0.0 233.19838 L 0.0 207.28745 L 0.0 207.28745 L 0.0 207.28745 L 25.91093 207.28745 L 25.91093 207.28745 L 129.55466 155.46558 Q 207.28745 129.55466 207.28745 103.64372 Q 207.28745 51.82186 233.19838 25.91093 z" svg:height="4.404858mm" draw:style-name="style-479" svg:viewBox="0.0 0.0 2876.1133 440.4858" svg:width="28.761133mm" svg:x="162.20242mm" svg:y="123.33603mm"/>
          <draw:path svg:d="M 595.9514 103.64372 L 595.9514 103.64372 L 570.04047 207.28745 Q 544.1295 336.8421 595.9514 414.5749 Q 647.77325 466.39676 647.77325 414.5749 Q 647.77325 388.66397 673.6842 440.4858 L 673.6842 492.30768 L 647.77325 492.30768 Q 595.9514 518.2186 595.9514 518.2186 L 595.9514 518.2186 L 544.1295 518.2186 Q 518.2186 518.2186 518.2186 492.30768 Q 518.2186 466.39676 440.4858 466.39676 L 336.8421 492.30768 L 259.1093 492.30768 Q 181.37651 518.2186 155.46558 518.2186 L 129.55466 518.2186 L 129.55466 492.30768 Q 129.55466 466.39676 77.73279 466.39676 L -1.8189894E-12 440.4858 L -1.8189894E-12 414.5749 L -1.8189894E-12 388.66397 L 77.73279 388.66397 L 155.46558 362.75302 L 155.46558 362.75302 L 181.37651 362.75302 L 181.37651 336.8421 L 181.37651 310.93115 L 155.46558 310.93115 L 129.55466 310.93115 L 77.73279 336.8421 L 51.82186 336.8421 L 25.91093 336.8421 L 25.91093 336.8421 L 25.91093 310.93115 L 25.91093 285.02023 L 25.91093 259.1093 L 25.91093 207.28745 L 51.82186 155.46558 L 51.82186 129.55466 L 51.82186 129.55466 L 77.73279 129.55466 L 77.73279 129.55466 L 77.73279 103.64372 L 103.64372 103.64372 L 129.55466 103.64372 L 129.55466 129.55466 L 129.55466 129.55466 L 155.46558 129.55466 L 155.46558 155.46558 L 181.37651 155.46558 L 207.28745 155.46558 L 233.19838 155.46558 Q 285.02023 155.46558 336.8421 103.64372 Q 388.66397 51.82186 414.5749 51.82186 Q 440.4858 51.82186 466.39676 0.0 Q 492.30768 -25.91093 492.30768 0.0 Q 492.30768 51.82186 544.1295 77.73279 Q 595.9514 103.64372 595.9514 103.64372 z" svg:height="5.182186mm" draw:style-name="style-480" svg:viewBox="0.0 0.0 673.6842 518.2186" svg:width="6.736842mm" svg:x="163.49797mm" svg:y="105.19838mm"/>
          <draw:path svg:d="M 51.82186 25.91093 L 51.82186 0.0 L 77.73279 0.0 L 77.73279 0.0 L 77.73279 310.93115 L 77.73279 621.8623 L 77.73279 621.8623 Q 51.82186 621.8623 25.91093 362.75302 Q -3.6379788E-12 129.55466 -3.6379788E-12 77.73279 L -3.6379788E-12 51.82186 L 25.91093 51.82186 Q 51.82186 51.82186 51.82186 25.91093 z" svg:height="6.218623mm" draw:style-name="style-481" svg:viewBox="0.0 0.0 77.73279 621.8623" svg:width="0.7773279mm" svg:x="319.22266mm" svg:y="109.60323mm"/>
          <draw:path svg:d="M 25.91093 103.64372 L 51.82186 0.0 L 51.82186 103.64372 Q 51.82186 207.28745 103.64372 181.37651 Q 155.46558 181.37651 181.37651 155.46558 L 181.37651 155.46558 L 181.37651 155.46558 Q 181.37651 155.46558 207.28745 129.55466 L 207.28745 129.55466 L 259.1093 129.55466 Q 310.93115 129.55466 336.8421 129.55466 L 336.8421 129.55466 L 336.8421 155.46558 Q 336.8421 181.37651 388.66397 181.37651 L 440.4858 181.37651 L 440.4858 181.37651 Q 440.4858 181.37651 362.75302 259.1093 L 285.02023 310.93115 L 285.02023 362.75302 Q 285.02023 414.5749 310.93115 440.4858 L 310.93115 440.4858 L 285.02023 440.4858 L 259.1093 440.4858 L 259.1093 466.39676 L 233.19838 492.30768 L 233.19838 570.04047 L 233.19838 647.77325 L 233.19838 647.77325 L 207.28745 647.77325 L 207.28745 621.8623 L 181.37651 621.8623 L 181.37651 621.8623 L 181.37651 621.8623 L 181.37651 595.9514 L 181.37651 544.1295 L 207.28745 466.39676 L 207.28745 388.66397 L 181.37651 388.66397 Q 155.46558 388.66397 129.55466 362.75302 Q 103.64372 336.8421 77.73279 336.8421 Q 25.91093 336.8421 25.91093 388.66397 L 25.91093 440.4858 L 0.0 388.66397 L 0.0 336.8421 L 0.0 285.02023 Q 25.91093 207.28745 25.91093 103.64372 z" svg:height="6.4777327mm" draw:style-name="style-482" svg:viewBox="0.0 0.0 440.4858 647.77325" svg:width="4.404858mm" svg:x="297.19836mm" svg:y="56.22672mm"/>
          <draw:path svg:d="M 2927.935 388.66397 L 2979.757 388.66397 L 2979.757 414.5749 L 2979.757 440.4858 L 2979.757 466.39676 Q 2979.757 492.30768 2979.757 518.2186 L 2979.757 544.1295 L 2953.8462 570.04047 Q 2927.935 570.04047 2876.1133 673.6842 Q 2824.2915 751.417 2824.2915 777.32794 L 2824.2915 777.32794 L 2824.2915 777.32794 Q 2824.2915 777.32794 2798.3806 777.32794 L 2798.3806 803.23883 L 2798.3806 803.23883 Q 2772.4695 803.23883 2772.4695 829.1498 L 2772.4695 829.1498 L 2772.4695 829.1498 Q 2746.5586 829.1498 2694.7368 777.32794 Q 2642.9148 777.32794 2591.093 777.32794 Q 2565.1821 803.23883 2565.1821 829.1498 Q 2591.093 829.1498 2461.5383 880.9716 Q 2331.9836 880.9716 2331.9836 958.7044 Q 2331.9836 1010.5263 2254.251 1036.4373 Q 2202.4292 1062.3481 2202.4292 1088.259 L 2202.4292 1140.0809 L 2176.518 1140.0809 Q 2150.6072 1140.0809 2150.6072 1088.259 Q 2150.6072 1062.3481 2124.6963 1062.3481 Q 2098.7854 1036.4373 2098.7854 1062.3481 Q 2072.8745 1088.259 1943.3198 1088.259 Q 1813.7651 1062.3481 1813.7651 1088.259 Q 1813.7651 1140.0809 1736.0323 1140.0809 Q 1658.2996 1140.0809 1451.0121 1088.259 Q 1243.7246 1036.4373 1010.5263 1062.3481 Q 751.417 1088.259 699.59515 1062.3481 Q 621.8623 1036.4373 621.8623 1088.259 Q 621.8623 1114.17 544.1295 1140.0809 Q 440.4858 1140.0809 440.4858 1114.17 Q 440.4858 1088.259 336.8421 1088.259 L 207.28745 1114.17 L 207.28745 1062.3481 Q 207.28745 1010.5263 155.46558 1036.4373 L 129.55466 1036.4373 L 103.64372 1036.4373 L 103.64372 1036.4373 L 103.64372 1062.3481 L 77.73279 1062.3481 L 77.73279 1062.3481 L 77.73279 1088.259 L 25.91093 1088.259 L 0.0 1088.259 L 0.0 1062.3481 L 0.0 1036.4373 L 25.91093 1036.4373 L 77.73279 1036.4373 L 51.82186 1010.5263 L 25.91093 1010.5263 L 25.91093 984.61536 L 25.91093 984.61536 L 51.82186 984.61536 L 51.82186 984.61536 L 51.82186 958.7044 L 77.73279 958.7044 L 77.73279 958.7044 L 77.73279 932.7935 L 77.73279 932.7935 L 77.73279 932.7935 L 103.64372 932.7935 L 103.64372 932.7935 L 103.64372 932.7935 L 103.64372 932.7935 L 129.55466 932.7935 L 155.46558 932.7935 L 155.46558 932.7935 L 181.37651 932.7935 L 181.37651 932.7935 L 181.37651 932.7935 L 181.37651 906.88257 L 181.37651 906.88257 L 207.28745 906.88257 L 207.28745 880.9716 L 207.28745 880.9716 L 181.37651 880.9716 L 181.37651 829.1498 L 181.37651 803.23883 L 207.28745 803.23883 Q 207.28745 777.32794 233.19838 777.32794 Q 259.1093 777.32794 233.19838 751.417 Q 233.19838 725.50604 259.1093 725.50604 Q 310.93115 699.59515 310.93115 647.77325 Q 310.93115 595.9514 336.8421 595.9514 Q 362.75302 570.04047 362.75302 518.2186 Q 336.8421 466.39676 362.75302 414.5749 L 388.66397 336.8421 L 440.4858 362.75302 Q 492.30768 362.75302 492.30768 388.66397 Q 492.30768 414.5749 544.1295 414.5749 Q 595.9514 388.66397 595.9514 336.8421 L 595.9514 285.02023 L 621.8623 285.02023 L 621.8623 259.1093 L 621.8623 259.1093 L 647.77325 259.1093 L 647.77325 259.1093 L 647.77325 259.1093 L 673.6842 310.93115 Q 699.59515 336.8421 699.59515 362.75302 Q 699.59515 362.75302 673.6842 362.75302 L 673.6842 362.75302 L 699.59515 362.75302 L 751.417 362.75302 L 777.32794 362.75302 Q 803.23883 336.8421 803.23883 285.02023 Q 829.1498 259.1093 1010.5263 207.28745 Q 1165.9918 155.46558 1269.6356 155.46558 Q 1373.2793 155.46558 1528.7449 77.73279 Q 1658.2996 0.0 1736.0323 0.0 L 1787.8542 0.0 L 1813.7651 0.0 Q 1839.676 0.0 2046.9635 51.82186 Q 2254.251 103.64372 2357.8948 129.55466 Q 2435.6274 181.37651 2435.6274 207.28745 Q 2435.6274 233.19838 2642.9148 259.1093 Q 2876.1133 259.1093 2876.1133 310.93115 Q 2902.0242 388.66397 2927.935 388.66397 z M 518.2186 777.32794 Q 518.2186 725.50604 595.9514 777.32794 Q 647.77325 803.23883 673.6842 829.1498 Q 673.6842 880.9716 647.77325 880.9716 Q 621.8623 880.9716 647.77325 906.88257 Q 647.77325 932.7935 595.9514 958.7044 Q 544.1295 984.61536 518.2186 932.7935 Q 492.30768 906.88257 492.30768 880.9716 Q 492.30768 855.0607 518.2186 777.32794 z" svg:height="11.400809mm" draw:style-name="style-483" svg:viewBox="0.0 0.0 2979.757 1140.0809" svg:width="29.79757mm" svg:x="75.91903mm" svg:y="160.12955mm"/>
          <draw:path svg:d="M 103.64372 1.8189894E-12 L 181.37651 1.8189894E-12 L 207.28745 1.8189894E-12 Q 259.1093 1.8189894E-12 310.93115 1.8189894E-12 L 388.66397 1.8189894E-12 L 388.66397 1.8189894E-12 L 388.66397 1.8189894E-12 L 440.4858 25.91093 L 492.30768 25.91093 L 492.30768 51.82186 Q 492.30768 77.73279 466.39676 103.64372 Q 466.39676 103.64372 440.4858 129.55466 Q 414.5749 155.46558 440.4858 155.46558 Q 466.39676 155.46558 466.39676 181.37651 L 492.30768 181.37651 L 492.30768 207.28745 L 492.30768 233.19838 L 414.5749 233.19838 L 362.75302 233.19838 L 362.75302 233.19838 Q 362.75302 233.19838 336.8421 207.28745 Q 336.8421 155.46558 233.19838 155.46558 L 129.55466 155.46558 L 129.55466 129.55466 Q 103.64372 129.55466 103.64372 103.64372 Q 103.64372 77.73279 51.82186 51.82186 L 0.0 25.91093 L 0.0 25.91093 Q 0.0 1.8189894E-12 103.64372 1.8189894E-12 z" svg:height="2.3319838mm" draw:style-name="style-484" svg:viewBox="0.0 0.0 492.30768 233.19838" svg:width="4.9230766mm" svg:x="21.246964mm" svg:y="129.03644mm"/>
          <draw:path svg:d="M 207.28745 51.82186 L 207.28745 0.0 L 207.28745 0.0 L 233.19838 0.0 L 181.37651 310.93115 Q 155.46558 595.9514 129.55466 673.6842 L 129.55466 751.417 L 129.55466 751.417 Q 103.64372 751.417 103.64372 777.32794 Q 103.64372 829.1498 77.73279 829.1498 L 51.82186 829.1498 L 51.82186 803.23883 Q 51.82186 777.32794 77.73279 673.6842 Q 103.64372 544.1295 51.82186 544.1295 L 25.91093 544.1295 L -3.6379788E-12 544.1295 Q -3.6379788E-12 518.2186 25.91093 518.2186 Q 51.82186 518.2186 51.82186 492.30768 Q 51.82186 466.39676 25.91093 466.39676 L -3.6379788E-12 466.39676 L 51.82186 440.4858 Q 77.73279 414.5749 51.82186 388.66397 L -3.6379788E-12 362.75302 L 51.82186 362.75302 Q 129.55466 388.66397 155.46558 233.19838 Q 207.28745 77.73279 207.28745 51.82186 z" svg:height="8.291498mm" draw:style-name="style-485" svg:viewBox="0.0 0.0 233.19838 829.1498" svg:width="2.3319838mm" svg:x="305.749mm" svg:y="50.785423mm"/>
          <draw:path svg:d="M 725.50604 0.0 L 751.417 0.0 L 751.417 0.0 L 751.417 0.0 L 699.59515 25.91093 L 673.6842 25.91093 L 673.6842 51.82186 L 673.6842 77.73279 L 803.23883 103.64372 Q 906.88257 103.64372 932.7935 155.46558 Q 932.7935 181.37651 1010.5263 181.37651 L 1114.17 181.37651 L 1114.17 181.37651 Q 1114.17 207.28745 1088.259 207.28745 L 1062.3481 233.19838 L 958.7044 233.19838 Q 880.9716 259.1093 829.1498 310.93115 Q 803.23883 362.75302 570.04047 362.75302 Q 336.8421 362.75302 233.19838 362.75302 L 103.64372 310.93115 L 51.82186 310.93115 L 0.0 310.93115 L 0.0 285.02023 L 0.0 259.1093 L 25.91093 259.1093 L 51.82186 259.1093 L 51.82186 233.19838 L 25.91093 233.19838 L 25.91093 233.19838 L 25.91093 207.28745 L 25.91093 207.28745 L 25.91093 207.28745 L 77.73279 207.28745 L 103.64372 207.28745 L 181.37651 233.19838 Q 233.19838 233.19838 233.19838 155.46558 L 233.19838 103.64372 L 466.39676 51.82186 Q 699.59515 0.0 725.50604 0.0 z" svg:height="3.6275303mm" draw:style-name="style-486" svg:viewBox="0.0 0.0 1114.17 362.75302" svg:width="11.1417mm" svg:x="114.267204mm" svg:y="74.62348mm"/>
          <draw:path svg:d="M 77.73279 51.82186 L 103.64372 0.0 L 129.55466 0.0 L 181.37651 0.0 L 181.37651 25.91093 L 207.28745 25.91093 L 285.02023 25.91093 Q 388.66397 0.0 388.66397 25.91093 L 388.66397 25.91093 L 388.66397 25.91093 L 362.75302 25.91093 L 362.75302 51.82186 Q 336.8421 51.82186 336.8421 51.82186 L 336.8421 51.82186 L 336.8421 51.82186 Q 310.93115 51.82186 310.93115 77.73279 Q 336.8421 77.73279 310.93115 103.64372 L 285.02023 103.64372 L 285.02023 155.46558 L 285.02023 181.37651 L 285.02023 181.37651 Q 285.02023 181.37651 259.1093 207.28745 L 259.1093 233.19838 L 233.19838 233.19838 Q 233.19838 207.28745 181.37651 207.28745 Q 129.55466 207.28745 129.55466 181.37651 Q 129.55466 155.46558 77.73279 155.46558 L 51.82186 155.46558 L 25.91093 129.55466 Q 0.0 103.64372 0.0 103.64372 Q -25.91093 103.64372 25.91093 103.64372 Q 77.73279 77.73279 77.73279 51.82186 z" svg:height="2.3319838mm" draw:style-name="style-487" svg:viewBox="0.0 0.0 388.66397 233.19838" svg:width="3.8866396mm" svg:x="276.98785mm" svg:y="198.99594mm"/>
          <draw:path svg:d="M -4.5474735E-13 51.82186 L -4.5474735E-13 -1.8189894E-12 L 25.91093 -1.8189894E-12 L 25.91093 -1.8189894E-12 L 51.82186 -1.8189894E-12 L 77.73279 -1.8189894E-12 L 414.5749 25.91093 Q 751.417 51.82186 906.88257 51.82186 L 1062.3481 51.82186 L 1062.3481 51.82186 L 1062.3481 51.82186 L 1140.0809 77.73279 Q 1217.8137 77.73279 1217.8137 155.46558 Q 1217.8137 233.19838 1243.7246 414.5749 L 1243.7246 595.9514 L 1217.8137 595.9514 L 1191.9028 621.8623 L 1191.9028 621.8623 L 1165.9918 621.8623 L 1165.9918 621.8623 L 1165.9918 647.77325 L 1140.0809 647.77325 Q 1114.17 673.6842 1088.259 647.77325 Q 1062.3481 647.77325 1010.5263 647.77325 L 958.7044 647.77325 L 932.7935 647.77325 Q 906.88257 647.77325 906.88257 621.8623 Q 906.88257 595.9514 880.9716 595.9514 L 855.0607 595.9514 L 855.0607 595.9514 Q 855.0607 570.04047 829.1498 595.9514 L 803.23883 595.9514 L 699.59515 621.8623 Q 621.8623 621.8623 544.1295 673.6842 Q 492.30768 725.50604 440.4858 725.50604 L 414.5749 725.50604 L 362.75302 725.50604 Q 310.93115 725.50604 207.28745 699.59515 L 103.64372 699.59515 L 77.73279 725.50604 Q 77.73279 725.50604 51.82186 725.50604 L 51.82186 725.50604 L 25.91093 751.417 L -4.5474735E-13 751.417 L -4.5474735E-13 414.5749 L -4.5474735E-13 77.73279 L -4.5474735E-13 51.82186 z" svg:height="7.5141697mm" draw:style-name="style-488" svg:viewBox="0.0 0.0 1243.7246 751.417" svg:width="12.437246mm" svg:x="29.279352mm" svg:y="112.97166mm"/>
          <draw:path svg:d="M 181.37651 51.82186 L 181.37651 51.82186 L 181.37651 51.82186 Q 181.37651 77.73279 207.28745 77.73279 L 207.28745 103.64372 L 259.1093 103.64372 Q 310.93115 103.64372 388.66397 129.55466 L 466.39676 155.46558 L 492.30768 155.46558 L 492.30768 155.46558 L 492.30768 155.46558 L 492.30768 181.37651 L 336.8421 181.37651 Q 181.37651 207.28745 181.37651 207.28745 L 181.37651 207.28745 L 155.46558 207.28745 Q 155.46558 207.28745 77.73279 259.1093 Q -3.6379788E-12 285.02023 -3.6379788E-12 207.28745 Q -25.91093 103.64372 25.91093 51.82186 L 77.73279 25.91093 L 25.91093 0.0 Q -3.6379788E-12 0.0 77.73279 0.0 Q 129.55466 0.0 155.46558 25.91093 Q 181.37651 51.82186 181.37651 51.82186 z" svg:height="2.591093mm" draw:style-name="style-489" svg:viewBox="0.0 0.0 492.30768 259.1093" svg:width="4.9230766mm" svg:x="285.79758mm" svg:y="195.36842mm"/>
          <draw:path svg:d="M 51.82186 25.91093 L 103.64372 -1.8189894E-12 L 207.28745 25.91093 Q 285.02023 51.82186 310.93115 51.82186 L 310.93115 77.73279 L 285.02023 77.73279 Q 285.02023 103.64372 285.02023 103.64372 L 285.02023 103.64372 L 181.37651 103.64372 L 77.73279 103.64372 L 77.73279 103.64372 L 77.73279 103.64372 L 25.91093 77.73279 Q 0.0 51.82186 0.0 51.82186 Q -25.91093 51.82186 51.82186 25.91093 z" svg:height="1.0364373mm" draw:style-name="style-490" svg:viewBox="0.0 0.0 310.93115 103.64372" svg:width="3.1093116mm" svg:x="286.3158mm" svg:y="136.29149mm"/>
          <draw:path svg:d="M 725.50604 1.8189894E-12 L 855.0607 1.8189894E-12 L 855.0607 103.64372 L 855.0607 207.28745 L 829.1498 207.28745 Q 829.1498 207.28745 725.50604 233.19838 Q 621.8623 233.19838 621.8623 207.28745 Q 621.8623 155.46558 362.75302 129.55466 L 103.64372 103.64372 L 51.82186 103.64372 Q 0.0 103.64372 0.0 77.73279 L 0.0 77.73279 L 103.64372 77.73279 L 181.37651 77.73279 L 181.37651 51.82186 L 181.37651 25.91093 L 362.75302 25.91093 Q 570.04047 1.8189894E-12 725.50604 1.8189894E-12 z" svg:height="2.3319838mm" draw:style-name="style-491" svg:viewBox="0.0 0.0 855.0607 233.19838" svg:width="8.550607mm" svg:x="311.44937mm" svg:y="123.85425mm"/>
          <draw:path svg:d="M 155.46558 25.91093 L 155.46558 0.0 L 233.19838 51.82186 Q 310.93115 103.64372 310.93115 129.55466 L 336.8421 129.55466 L 336.8421 155.46558 L 336.8421 207.28745 L 285.02023 207.28745 L 233.19838 207.28745 L 155.46558 207.28745 Q 103.64372 207.28745 51.82186 207.28745 L 0.0 207.28745 L 0.0 155.46558 Q 0.0 129.55466 103.64372 103.64372 Q 233.19838 103.64372 207.28745 77.73279 Q 155.46558 51.82186 155.46558 25.91093 z" svg:height="2.0728745mm" draw:style-name="style-492" svg:viewBox="0.0 0.0 336.8421 207.28745" svg:width="3.368421mm" svg:x="316.63156mm" svg:y="188.11336mm"/>
          <draw:path svg:d="M 285.02023 1.8189894E-12 L 310.93115 1.8189894E-12 L 310.93115 25.91093 Q 310.93115 51.82186 388.66397 77.73279 Q 466.39676 103.64372 492.30768 103.64372 L 492.30768 103.64372 L 492.30768 129.55466 Q 492.30768 155.46558 414.5749 155.46558 Q 336.8421 155.46558 336.8421 181.37651 Q 336.8421 207.28745 233.19838 207.28745 L 155.46558 207.28745 L 129.55466 181.37651 L 103.64372 181.37651 L 103.64372 155.46558 Q 103.64372 129.55466 51.82186 103.64372 L 0.0 51.82186 L 129.55466 25.91093 Q 259.1093 1.8189894E-12 285.02023 1.8189894E-12 z" svg:height="2.0728745mm" draw:style-name="style-493" svg:viewBox="0.0 0.0 492.30768 207.28745" svg:width="4.9230766mm" svg:x="249.52226mm" svg:y="146.65587mm"/>
          <draw:path svg:d="M 51.82186 25.91093 L 77.73279 0.0 L 77.73279 0.0 L 77.73279 0.0 L 103.64372 0.0 L 103.64372 0.0 L 129.55466 25.91093 L 155.46558 25.91093 L 155.46558 77.73279 L 155.46558 129.55466 L 103.64372 129.55466 L 51.82186 129.55466 L 51.82186 103.64372 Q 25.91093 103.64372 25.91093 103.64372 L 25.91093 103.64372 L 25.91093 103.64372 Q 25.91093 77.73279 0.0 51.82186 L 0.0 51.82186 L 0.0 51.82186 Q 25.91093 51.82186 25.91093 51.82186 L 25.91093 25.91093 L 51.82186 25.91093 z" svg:height="1.2955465mm" draw:style-name="style-494" svg:viewBox="0.0 0.0 155.46558 129.55466" svg:width="1.5546558mm" svg:x="210.13765mm" svg:y="167.90283mm"/>
          <draw:path svg:d="M 103.64372 25.91093 L 103.64372 0.0 L 207.28745 25.91093 Q 310.93115 51.82186 310.93115 129.55466 Q 310.93115 207.28745 259.1093 207.28745 L 233.19838 207.28745 L 207.28745 207.28745 L 207.28745 207.28745 L 207.28745 207.28745 Q 181.37651 207.28745 155.46558 181.37651 L 103.64372 155.46558 L 51.82186 155.46558 Q 0.0 155.46558 0.0 129.55466 L 0.0 129.55466 L 25.91093 129.55466 Q 51.82186 129.55466 51.82186 103.64372 Q 51.82186 51.82186 77.73279 51.82186 Q 103.64372 51.82186 103.64372 25.91093 z" svg:height="2.0728745mm" draw:style-name="style-495" svg:viewBox="0.0 0.0 310.93115 207.28745" svg:width="3.1093116mm" svg:x="283.46558mm" svg:y="110.38056mm"/>
          <draw:path svg:d="M 259.1093 259.1093 L 233.19838 259.1093 L 181.37651 259.1093 L 129.55466 259.1093 L 129.55466 233.19838 L 129.55466 207.28745 L 181.37651 207.28745 L 233.19838 207.28745 L 233.19838 181.37651 L 233.19838 155.46558 L 259.1093 155.46558 L 259.1093 129.55466 L 129.55466 129.55466 Q 0.0 129.55466 0.0 103.64372 Q 0.0 77.73279 51.82186 77.73279 Q 103.64372 77.73279 155.46558 25.91093 L 207.28745 0.0 L 285.02023 25.91093 Q 362.75302 25.91093 310.93115 51.82186 Q 259.1093 51.82186 259.1093 77.73279 Q 259.1093 103.64372 285.02023 103.64372 Q 336.8421 103.64372 310.93115 181.37651 Q 285.02023 259.1093 259.1093 259.1093 z" svg:height="2.591093mm" draw:style-name="style-496" svg:viewBox="0.0 0.0 310.93115 259.1093" svg:width="3.1093116mm" svg:x="123.59514mm" svg:y="172.3077mm"/>
          <draw:path svg:d="M 336.8421 9.094947E-13 L 336.8421 9.094947E-13 L 362.75302 25.91093 Q 388.66397 51.82186 388.66397 77.73279 L 388.66397 103.64372 L 388.66397 103.64372 Q 388.66397 129.55466 336.8421 155.46558 Q 310.93115 155.46558 336.8421 207.28745 L 336.8421 259.1093 L 310.93115 259.1093 L 285.02023 259.1093 L 259.1093 259.1093 L 233.19838 259.1093 L 129.55466 259.1093 Q 25.91093 259.1093 25.91093 207.28745 L 25.91093 181.37651 L -3.6379788E-12 181.37651 Q -3.6379788E-12 155.46558 -3.6379788E-12 155.46558 L -3.6379788E-12 155.46558 L 181.37651 77.73279 Q 336.8421 9.094947E-13 336.8421 9.094947E-13 z" svg:height="2.591093mm" draw:style-name="style-497" svg:viewBox="0.0 0.0 388.66397 259.1093" svg:width="3.8866396mm" svg:x="299.27124mm" svg:y="63.74089mm"/>
          <draw:path svg:d="M 207.28745 0.0 L 233.19838 0.0 L 207.28745 51.82186 Q 207.28745 103.64372 207.28745 181.37651 L 207.28745 259.1093 L 207.28745 285.02023 Q 207.28745 310.93115 181.37651 414.5749 L 155.46558 492.30768 L 129.55466 492.30768 L 103.64372 492.30768 L 103.64372 414.5749 Q 103.64372 336.8421 77.73279 259.1093 L 51.82186 155.46558 L 51.82186 155.46558 L 51.82186 155.46558 L 51.82186 129.55466 L 51.82186 129.55466 L 25.91093 103.64372 Q 3.6379788E-12 77.73279 3.6379788E-12 77.73279 L 3.6379788E-12 77.73279 L 3.6379788E-12 51.82186 Q 3.6379788E-12 25.91093 25.91093 25.91093 L 25.91093 25.91093 L 77.73279 25.91093 Q 155.46558 25.91093 155.46558 25.91093 Q 155.46558 0.0 207.28745 0.0 z" svg:height="4.9230766mm" draw:style-name="style-498" svg:viewBox="0.0 0.0 233.19838 492.30768" svg:width="2.3319838mm" svg:x="299.53036mm" svg:y="44.5668mm"/>
          <draw:path svg:d="M 77.73279 0.0 L 103.64372 0.0 L 103.64372 0.0 L 103.64372 0.0 L 129.55466 0.0 L 155.46558 0.0 L 207.28745 0.0 L 233.19838 0.0 L 233.19838 25.91093 L 259.1093 25.91093 L 259.1093 25.91093 L 259.1093 51.82186 L 233.19838 51.82186 L 207.28745 51.82186 L 103.64372 77.73279 L 4.5474735E-13 77.73279 L 4.5474735E-13 77.73279 Q 4.5474735E-13 77.73279 4.5474735E-13 51.82186 L 4.5474735E-13 25.91093 L 51.82186 25.91093 L 77.73279 0.0 L 77.73279 0.0 z" svg:height="0.7773279mm" draw:style-name="style-499" svg:viewBox="0.0 0.0 259.1093 77.73279" svg:width="2.591093mm" svg:x="38.866394mm" svg:y="208.32388mm"/>
          <draw:path svg:d="M 181.37651 0.0 L 207.28745 0.0 L 207.28745 0.0 L 207.28745 25.91093 L 233.19838 25.91093 L 259.1093 25.91093 L 259.1093 51.82186 L 285.02023 51.82186 L 285.02023 77.73279 L 285.02023 103.64372 L 310.93115 129.55466 L 336.8421 155.46558 L 336.8421 181.37651 Q 362.75302 233.19838 388.66397 233.19838 Q 388.66397 259.1093 466.39676 233.19838 Q 544.1295 207.28745 544.1295 129.55466 Q 570.04047 25.91093 595.9514 25.91093 Q 621.8623 25.91093 621.8623 77.73279 L 621.8623 129.55466 L 595.9514 310.93115 Q 570.04047 492.30768 570.04047 492.30768 L 570.04047 492.30768 L 544.1295 492.30768 Q 544.1295 492.30768 466.39676 466.39676 Q 388.66397 466.39676 388.66397 518.2186 L 388.66397 570.04047 L 388.66397 570.04047 Q 388.66397 570.04047 362.75302 544.1295 Q 362.75302 518.2186 285.02023 492.30768 Q 207.28745 492.30768 181.37651 440.4858 Q 181.37651 414.5749 103.64372 388.66397 L 51.82186 388.66397 L 51.82186 388.66397 Q 25.91093 388.66397 25.91093 336.8421 L 25.91093 259.1093 L 0.0 233.19838 L 0.0 181.37651 L 0.0 181.37651 L 0.0 181.37651 L 0.0 155.46558 L 25.91093 155.46558 L 25.91093 155.46558 Q 25.91093 129.55466 25.91093 129.55466 L 51.82186 129.55466 L 51.82186 129.55466 L 77.73279 129.55466 L 77.73279 103.64372 L 77.73279 77.73279 L 129.55466 25.91093 Q 181.37651 -25.91093 181.37651 0.0 z" svg:height="5.7004046mm" draw:style-name="style-500" svg:viewBox="0.0 0.0 621.8623 570.04047" svg:width="6.218623mm" svg:x="241.23076mm" svg:y="102.348175mm"/>
          <draw:path svg:d="M 0.0 77.73279 L 0.0 0.0 L 51.82186 0.0 L 103.64372 0.0 L 103.64372 0.0 Q 103.64372 25.91093 129.55466 25.91093 L 181.37651 25.91093 L 181.37651 25.91093 Q 181.37651 25.91093 233.19838 77.73279 Q 259.1093 77.73279 181.37651 129.55466 L 77.73279 155.46558 L 25.91093 155.46558 L 0.0 155.46558 L 0.0 155.46558 Q 0.0 129.55466 0.0 77.73279 z" svg:height="1.5546558mm" draw:style-name="style-501" svg:viewBox="0.0 0.0 233.19838 155.46558" svg:width="2.3319838mm" svg:x="273.87854mm" svg:y="149.50607mm"/>
          <draw:path svg:d="M 103.64372 77.73279 L 103.64372 103.64372 L 155.46558 129.55466 Q 181.37651 181.37651 207.28745 129.55466 Q 207.28745 103.64372 233.19838 103.64372 L 233.19838 103.64372 L 233.19838 129.55466 L 233.19838 181.37651 L 233.19838 181.37651 Q 207.28745 207.28745 207.28745 207.28745 L 207.28745 207.28745 L 207.28745 207.28745 Q 207.28745 233.19838 181.37651 233.19838 Q 155.46558 233.19838 155.46558 310.93115 L 129.55466 362.75302 L 103.64372 362.75302 L 77.73279 336.8421 L 51.82186 336.8421 L 25.91093 336.8421 L 25.91093 310.93115 L 3.6379788E-12 310.93115 L 3.6379788E-12 181.37651 L 3.6379788E-12 51.82186 L 3.6379788E-12 25.91093 L 3.6379788E-12 25.91093 L 25.91093 0.0 Q 51.82186 -25.91093 77.73279 25.91093 Q 103.64372 51.82186 103.64372 77.73279 z" svg:height="3.6275303mm" draw:style-name="style-502" svg:viewBox="0.0 0.0 233.19838 362.75302" svg:width="2.3319838mm" svg:x="299.53036mm" svg:y="86.2834mm"/>
          <draw:path svg:d="M 103.64372 0.0 Q 207.28745 0.0 207.28745 25.91093 Q 207.28745 51.82186 103.64372 77.73279 Q 0.0 103.64372 0.0 51.82186 Q 0.0 25.91093 103.64372 0.0 z" svg:height="0.7773279mm" draw:style-name="style-503" svg:viewBox="0.0 0.0 207.28745 77.73279" svg:width="2.0728745mm" svg:x="150.2834mm" svg:y="2.591093mm"/>
          <draw:path svg:d="M 0.0 0.0 Q 0.0 -25.91093 77.73279 0.0 Q 129.55466 25.91093 155.46558 51.82186 Q 155.46558 77.73279 77.73279 51.82186 Q 25.91093 25.91093 0.0 0.0 z" svg:height="0.51821864mm" draw:style-name="style-504" svg:viewBox="0.0 0.0 155.46558 51.82186" svg:width="1.5546558mm" svg:x="127.74089mm" svg:y="158.05667mm"/>
          <draw:path svg:d="M 103.64372 0.0 L 155.46558 0.0 L 310.93115 103.64372 Q 466.39676 181.37651 570.04047 310.93115 Q 673.6842 414.5749 673.6842 440.4858 L 673.6842 466.39676 L 699.59515 466.39676 L 699.59515 466.39676 L 699.59515 492.30768 L 725.50604 492.30768 L 725.50604 518.2186 L 725.50604 570.04047 L 751.417 570.04047 L 751.417 570.04047 L 777.32794 595.9514 L 777.32794 595.9514 L 855.0607 855.0607 Q 932.7935 1114.17 958.7044 1580.5668 Q 984.61536 2046.9635 958.7044 2098.7854 L 958.7044 2150.6072 L 1036.4373 2150.6072 Q 1114.17 2176.518 1191.9028 2176.518 L 1295.5465 2176.518 L 1295.5465 2176.518 L 1295.5465 2202.4292 L 1269.6356 2202.4292 L 1269.6356 2228.34 L 1191.9028 2228.34 L 1140.0809 2228.34 L 1140.0809 2254.251 L 1140.0809 2280.1619 L 1140.0809 2306.0728 L 1140.0809 2331.9836 L 1140.0809 2331.9836 L 1140.0809 2357.8948 L 1114.17 2357.8948 L 1088.259 2383.8057 L 1088.259 2383.8057 L 1088.259 2383.8057 L 1062.3481 2383.8057 L 1062.3481 2383.8057 L 1062.3481 2409.7166 L 1036.4373 2409.7166 L 1036.4373 2409.7166 L 1036.4373 2383.8057 L 984.61536 2383.8057 Q 958.7044 2383.8057 906.88257 2357.8948 L 855.0607 2357.8948 L 855.0607 2280.1619 Q 855.0607 2228.34 777.32794 2202.4292 L 673.6842 2176.518 L 673.6842 2176.518 L 673.6842 2150.6072 L 673.6842 2072.8745 Q 673.6842 2021.0526 699.59515 1839.676 L 699.59515 1658.2996 L 699.59515 1658.2996 L 725.50604 1658.2996 L 725.50604 1554.6559 L 725.50604 1425.1012 L 699.59515 1347.3684 Q 673.6842 1243.7246 673.6842 1114.17 Q 621.8623 984.61536 518.2186 725.50604 Q 362.75302 466.39676 207.28745 336.8421 L 51.82186 207.28745 L 25.91093 181.37651 Q 1.8189894E-12 155.46558 1.8189894E-12 155.46558 L 1.8189894E-12 155.46558 L 1.8189894E-12 103.64372 Q 1.8189894E-12 51.82186 25.91093 25.91093 Q 51.82186 0.0 103.64372 0.0 z" svg:height="24.097166mm" draw:style-name="style-505" svg:viewBox="0.0 0.0 1295.5465 2409.7166" svg:width="12.955465mm" svg:x="147.17409mm" svg:y="120.226715mm"/>
          <draw:path svg:d="M 155.46558 1.8189894E-12 L 181.37651 1.8189894E-12 L 181.37651 1.8189894E-12 L 181.37651 25.91093 L 414.5749 25.91093 Q 673.6842 25.91093 725.50604 51.82186 L 803.23883 77.73279 L 803.23883 77.73279 L 829.1498 77.73279 L 829.1498 77.73279 L 829.1498 77.73279 L 751.417 103.64372 L 673.6842 103.64372 L 466.39676 103.64372 L 259.1093 103.64372 L 155.46558 103.64372 L 51.82186 77.73279 L 51.82186 77.73279 L 51.82186 77.73279 L 25.91093 77.73279 Q 25.91093 77.73279 -3.6379788E-12 51.82186 Q -25.91093 25.91093 -3.6379788E-12 25.91093 L 51.82186 25.91093 L 103.64372 25.91093 Q 129.55466 25.91093 155.46558 1.8189894E-12 z" svg:height="1.0364373mm" draw:style-name="style-506" svg:viewBox="0.0 0.0 829.1498 103.64372" svg:width="8.291498mm" svg:x="243.04453mm" svg:y="158.834mm"/>
          <draw:path svg:d="M 725.50604 25.91093 L 725.50604 -1.8189894E-12 L 725.50604 -1.8189894E-12 L 751.417 -1.8189894E-12 L 751.417 -1.8189894E-12 L 751.417 25.91093 L 777.32794 25.91093 L 803.23883 25.91093 L 803.23883 -1.8189894E-12 L 829.1498 -1.8189894E-12 L 777.32794 181.37651 Q 751.417 388.66397 725.50604 440.4858 L 725.50604 466.39676 L 673.6842 595.9514 Q 647.77325 725.50604 647.77325 751.417 L 647.77325 803.23883 L 621.8623 803.23883 Q 595.9514 803.23883 595.9514 829.1498 Q 595.9514 855.0607 544.1295 880.9716 Q 466.39676 906.88257 466.39676 932.7935 L 492.30768 958.7044 L 492.30768 958.7044 L 492.30768 958.7044 L 492.30768 1062.3481 Q 492.30768 1165.9918 492.30768 1191.9028 L 492.30768 1191.9028 L 466.39676 1191.9028 L 466.39676 1217.8137 L 466.39676 1217.8137 L 492.30768 1217.8137 L 492.30768 1217.8137 L 492.30768 1217.8137 L 492.30768 1243.7246 L 492.30768 1243.7246 L 492.30768 1269.6356 L 492.30768 1295.5465 L 492.30768 1295.5465 L 492.30768 1321.4574 L 492.30768 1321.4574 L 492.30768 1321.4574 L 466.39676 1321.4574 L 466.39676 1321.4574 L 466.39676 1347.3684 L 466.39676 1347.3684 L 466.39676 1347.3684 L 440.4858 1347.3684 L 440.4858 1321.4574 L 440.4858 1269.6356 L 388.66397 1269.6356 L 362.75302 1269.6356 L 362.75302 1217.8137 Q 336.8421 1140.0809 336.8421 1114.17 L 310.93115 1088.259 L 310.93115 1088.259 Q 285.02023 1088.259 310.93115 1010.5263 Q 310.93115 932.7935 285.02023 932.7935 Q 259.1093 932.7935 233.19838 855.0607 Q 233.19838 777.32794 129.55466 777.32794 L 0.0 777.32794 L 0.0 777.32794 L 0.0 751.417 L 129.55466 751.417 Q 233.19838 751.417 310.93115 440.4858 Q 388.66397 129.55466 440.4858 129.55466 Q 492.30768 129.55466 544.1295 103.64372 Q 570.04047 77.73279 595.9514 77.73279 Q 647.77325 77.73279 673.6842 51.82186 L 699.59515 25.91093 L 699.59515 25.91093 L 699.59515 25.91093 L 725.50604 25.91093 z" svg:height="13.473684mm" draw:style-name="style-507" svg:viewBox="0.0 0.0 829.1498 1347.3684" svg:width="8.291498mm" svg:x="205.9919mm" svg:y="137.06882mm"/>
          <draw:path svg:d="M 544.1295 0.0 L 673.6842 0.0 L 673.6842 0.0 L 673.6842 25.91093 L 673.6842 25.91093 Q 647.77325 25.91093 647.77325 25.91093 L 647.77325 25.91093 L 647.77325 103.64372 Q 673.6842 181.37651 699.59515 181.37651 Q 725.50604 181.37651 699.59515 207.28745 Q 647.77325 233.19838 673.6842 259.1093 Q 699.59515 285.02023 621.8623 310.93115 Q 544.1295 336.8421 570.04047 414.5749 Q 595.9514 466.39676 492.30768 492.30768 Q 388.66397 544.1295 362.75302 570.04047 Q 336.8421 595.9514 310.93115 595.9514 L 285.02023 595.9514 L 285.02023 595.9514 L 259.1093 595.9514 L 259.1093 595.9514 L 259.1093 595.9514 L 207.28745 570.04047 L 155.46558 544.1295 L 155.46558 544.1295 L 129.55466 544.1295 L 129.55466 544.1295 L 129.55466 544.1295 L 129.55466 518.2186 L 129.55466 518.2186 L 155.46558 518.2186 L 155.46558 492.30768 L 77.73279 492.30768 L 25.91093 492.30768 L 25.91093 466.39676 L 25.91093 466.39676 L 25.91093 466.39676 L 51.82186 440.4858 L 51.82186 440.4858 L 25.91093 440.4858 L 25.91093 440.4858 L 25.91093 440.4858 L 25.91093 414.5749 L 25.91093 414.5749 L 0.0 414.5749 L 0.0 388.66397 L 25.91093 388.66397 L 51.82186 388.66397 L 51.82186 362.75302 Q 77.73279 336.8421 77.73279 310.93115 Q 77.73279 285.02023 129.55466 285.02023 Q 181.37651 285.02023 155.46558 207.28745 Q 129.55466 129.55466 155.46558 129.55466 Q 181.37651 129.55466 181.37651 103.64372 Q 181.37651 77.73279 207.28745 103.64372 Q 233.19838 129.55466 233.19838 129.55466 Q 233.19838 103.64372 285.02023 103.64372 Q 336.8421 77.73279 336.8421 51.82186 Q 310.93115 0.0 388.66397 25.91093 Q 440.4858 25.91093 440.4858 25.91093 Q 414.5749 25.91093 544.1295 0.0 z" svg:height="5.959514mm" draw:style-name="style-508" svg:viewBox="0.0 0.0 699.59515 595.9514" svg:width="6.995951mm" svg:x="23.578947mm" svg:y="143.28745mm"/>
          <draw:path svg:d="M 51.82186 25.91093 L 25.91093 0.0 L 51.82186 0.0 L 77.73279 0.0 L 621.8623 25.91093 Q 1191.9028 51.82186 1321.4574 77.73279 L 1451.0121 77.73279 L 1451.0121 77.73279 Q 1451.0121 103.64372 1451.0121 103.64372 L 1476.9231 103.64372 L 1606.4777 103.64372 L 1710.1215 103.64372 L 1710.1215 103.64372 L 1710.1215 129.55466 L 1684.2104 129.55466 L 1658.2996 155.46558 L 1658.2996 155.46558 Q 1658.2996 155.46558 1606.4777 181.37651 Q 1554.6559 207.28745 1554.6559 259.1093 L 1580.5668 285.02023 L 1554.6559 285.02023 Q 1528.7449 310.93115 1502.834 310.93115 Q 1502.834 310.93115 1062.3481 259.1093 Q 621.8623 207.28745 466.39676 233.19838 L 336.8421 233.19838 L 336.8421 207.28745 Q 310.93115 207.28745 181.37651 181.37651 L 51.82186 155.46558 L 25.91093 129.55466 L 0.0 129.55466 L 0.0 103.64372 Q 0.0 77.73279 51.82186 51.82186 Q 77.73279 51.82186 51.82186 25.91093 z" svg:height="3.1093116mm" draw:style-name="style-509" svg:viewBox="0.0 0.0 1710.1215 310.93115" svg:width="17.101213mm" svg:x="239.41699mm" svg:y="114.52631mm"/>
          <draw:path svg:d="M 1.8189894E-12 25.91093 L 1.8189894E-12 0.0 L 155.46558 0.0 Q 285.02023 0.0 285.02023 25.91093 Q 285.02023 51.82186 259.1093 77.73279 Q 207.28745 103.64372 207.28745 103.64372 L 207.28745 103.64372 L 207.28745 103.64372 Q 207.28745 103.64372 207.28745 129.55466 Q 207.28745 129.55466 155.46558 155.46558 Q 103.64372 155.46558 103.64372 103.64372 Q 103.64372 77.73279 77.73279 77.73279 L 51.82186 77.73279 L 51.82186 77.73279 Q 25.91093 51.82186 1.8189894E-12 25.91093 z" svg:height="1.5546558mm" draw:style-name="style-510" svg:viewBox="0.0 0.0 285.02023 155.46558" svg:width="2.8502023mm" svg:x="155.46558mm" svg:y="49.748985mm"/>
          <draw:path svg:d="M 518.2186 1.8189894E-12 L 518.2186 25.91093 L 518.2186 25.91093 Q 518.2186 25.91093 492.30768 51.82186 L 492.30768 51.82186 L 492.30768 51.82186 L 466.39676 51.82186 L 466.39676 51.82186 L 466.39676 51.82186 L 466.39676 77.73279 L 466.39676 77.73279 L 440.4858 103.64372 L 440.4858 129.55466 L 440.4858 155.46558 Q 414.5749 155.46558 414.5749 155.46558 L 414.5749 155.46558 L 414.5749 155.46558 Q 388.66397 155.46558 207.28745 129.55466 L 0.0 103.64372 L 0.0 77.73279 L 0.0 51.82186 L 0.0 51.82186 Q 25.91093 51.82186 51.82186 25.91093 L 77.73279 25.91093 L 259.1093 25.91093 Q 440.4858 25.91093 440.4858 1.8189894E-12 Q 440.4858 -25.91093 466.39676 1.8189894E-12 Q 518.2186 1.8189894E-12 518.2186 1.8189894E-12 z" svg:height="1.5546558mm" draw:style-name="style-511" svg:viewBox="0.0 0.0 518.2186 155.46558" svg:width="5.182186mm" svg:x="12.955465mm" svg:y="146.65587mm"/>
          <draw:path svg:d="M 155.46558 25.91093 L 129.55466 0.0 L 181.37651 25.91093 Q 207.28745 25.91093 233.19838 51.82186 L 233.19838 77.73279 L 207.28745 181.37651 Q 207.28745 285.02023 155.46558 285.02023 Q 103.64372 285.02023 103.64372 336.8421 L 103.64372 362.75302 L 77.73279 362.75302 Q 51.82186 362.75302 51.82186 310.93115 Q 51.82186 259.1093 25.91093 285.02023 Q -1.8189894E-12 285.02023 -1.8189894E-12 233.19838 Q -1.8189894E-12 207.28745 77.73279 129.55466 Q 155.46558 25.91093 155.46558 25.91093 z" svg:height="3.6275303mm" draw:style-name="style-512" svg:viewBox="0.0 0.0 233.19838 362.75302" svg:width="2.3319838mm" svg:x="151.31984mm" svg:y="70.73684mm"/>
          <draw:path svg:d="M 0.0 207.28745 L 0.0 0.0 L 181.37651 0.0 L 388.66397 0.0 L 388.66397 0.0 Q 388.66397 0.0 285.02023 25.91093 L 181.37651 25.91093 L 181.37651 25.91093 Q 155.46558 51.82186 155.46558 181.37651 L 129.55466 310.93115 L 155.46558 310.93115 L 155.46558 336.8421 L 155.46558 492.30768 L 155.46558 647.77325 L 207.28745 1969.2307 Q 233.19838 3290.6882 259.1093 3523.8865 L 259.1093 3782.9958 L 259.1093 4042.1052 Q 285.02023 4275.3037 285.02023 4560.3237 L 285.02023 4871.255 L 310.93115 5285.8296 Q 336.8421 5726.3154 336.8421 5855.87 L 336.8421 5985.425 L 362.75302 6011.336 Q 388.66397 6011.336 388.66397 6011.336 L 414.5749 6011.336 L 440.4858 6011.336 L 440.4858 6011.336 L 440.4858 6037.2466 Q 440.4858 6063.1577 414.5749 6063.1577 Q 388.66397 6063.1577 388.66397 6166.8013 L 388.66397 6296.356 L 362.75302 6451.822 Q 336.8421 6607.287 336.8421 6685.02 Q 336.8421 6736.842 336.8421 6762.753 L 336.8421 6788.6636 L 336.8421 7047.773 Q 336.8421 7306.8823 362.75302 7514.17 L 388.66397 7747.368 L 388.66397 7747.368 L 388.66397 7747.368 L 388.66397 8006.4775 L 388.66397 8265.587 L 388.66397 8291.498 L 388.66397 8317.408 L 388.66397 8317.408 L 388.66397 8343.319 L 336.8421 8343.319 L 259.1093 8343.319 L 233.19838 8343.319 L 233.19838 8343.319 L 233.19838 8343.319 L 233.19838 8317.408 L 207.28745 8084.2104 Q 181.37651 7876.923 181.37651 7669.6353 L 181.37651 7488.259 L 181.37651 6995.951 Q 181.37651 6503.6436 155.46558 6270.4453 L 155.46558 6011.336 L 155.46558 5700.405 Q 129.55466 5415.3843 129.55466 5078.5425 L 103.64372 4767.6113 L 103.64372 4378.9473 L 103.64372 3990.2832 L 103.64372 3731.174 Q 77.73279 3497.9756 77.73279 3212.9553 L 77.73279 2902.0242 L 77.73279 2642.9148 Q 77.73279 2357.8948 51.82186 1969.2307 L 51.82186 1554.6559 L 51.82186 1347.3684 Q 25.91093 1165.9918 25.91093 932.7935 L 25.91093 699.59515 L 25.91093 570.04047 Q 25.91093 414.5749 0.0 207.28745 z" svg:height="83.4332mm" draw:style-name="style-513" svg:viewBox="0.0 0.0 440.4858 8343.319" svg:width="4.404858mm" svg:x="161.4251mm" svg:y="0.0mm"/>
          <draw:path svg:d="M 129.55466 0.0 L 155.46558 0.0 L 155.46558 51.82186 L 155.46558 129.55466 L 181.37651 129.55466 L 181.37651 155.46558 L 207.28745 103.64372 Q 259.1093 51.82186 310.93115 51.82186 Q 362.75302 77.73279 388.66397 51.82186 Q 388.66397 25.91093 414.5749 25.91093 L 440.4858 25.91093 L 492.30768 25.91093 Q 544.1295 51.82186 570.04047 51.82186 L 570.04047 51.82186 L 570.04047 51.82186 Q 570.04047 51.82186 570.04047 77.73279 L 595.9514 77.73279 L 595.9514 103.64372 L 595.9514 155.46558 L 595.9514 207.28745 L 595.9514 233.19838 L 570.04047 233.19838 Q 570.04047 207.28745 570.04047 207.28745 L 570.04047 207.28745 L 570.04047 155.46558 L 570.04047 129.55466 L 544.1295 129.55466 L 544.1295 103.64372 L 544.1295 103.64372 L 518.2186 103.64372 L 518.2186 103.64372 L 518.2186 103.64372 L 518.2186 77.73279 Q 518.2186 77.73279 492.30768 103.64372 L 492.30768 155.46558 L 518.2186 155.46558 L 544.1295 155.46558 L 544.1295 181.37651 L 544.1295 207.28745 L 544.1295 259.1093 L 544.1295 336.8421 L 544.1295 362.75302 L 544.1295 362.75302 L 544.1295 414.5749 Q 544.1295 440.4858 466.39676 440.4858 Q 414.5749 466.39676 388.66397 492.30768 Q 362.75302 518.2186 362.75302 570.04047 Q 362.75302 595.9514 310.93115 621.8623 L 259.1093 621.8623 L 207.28745 621.8623 L 129.55466 621.8623 L 77.73279 621.8623 L 25.91093 621.8623 L 25.91093 621.8623 L 0.0 595.9514 L 0.0 595.9514 L 0.0 570.04047 L 25.91093 570.04047 L 51.82186 570.04047 L 51.82186 544.1295 L 51.82186 518.2186 L 103.64372 518.2186 Q 155.46558 518.2186 155.46558 518.2186 L 155.46558 518.2186 L 155.46558 414.5749 Q 155.46558 285.02023 129.55466 207.28745 L 129.55466 103.64372 L 129.55466 103.64372 Q 103.64372 77.73279 103.64372 77.73279 L 103.64372 77.73279 L 103.64372 51.82186 Q 103.64372 25.91093 129.55466 0.0 z" svg:height="6.218623mm" draw:style-name="style-514" svg:viewBox="0.0 0.0 595.9514 621.8623" svg:width="5.959514mm" svg:x="141.47368mm" svg:y="98.97975mm"/>
          <draw:path svg:d="M 51.82186 25.91093 L 51.82186 0.0 L 103.64372 25.91093 Q 155.46558 25.91093 207.28745 51.82186 L 285.02023 51.82186 L 285.02023 181.37651 L 285.02023 310.93115 L 259.1093 310.93115 Q 233.19838 336.8421 103.64372 310.93115 L -3.6379788E-12 285.02023 L -3.6379788E-12 285.02023 Q -3.6379788E-12 259.1093 -3.6379788E-12 233.19838 Q 25.91093 233.19838 25.91093 207.28745 Q 25.91093 181.37651 51.82186 181.37651 Q 77.73279 181.37651 77.73279 129.55466 Q 103.64372 103.64372 51.82186 77.73279 L 25.91093 77.73279 L 25.91093 77.73279 Q 25.91093 77.73279 51.82186 51.82186 Q 77.73279 25.91093 51.82186 25.91093 z" svg:height="3.1093116mm" draw:style-name="style-515" svg:viewBox="0.0 0.0 285.02023 310.93115" svg:width="2.8502023mm" svg:x="317.14978mm" svg:y="205.9919mm"/>
          <draw:path svg:d="M 0.0 25.91093 L 25.91093 25.91093 L 51.82186 0.0 L 103.64372 0.0 L 103.64372 25.91093 L 103.64372 51.82186 L 129.55466 51.82186 L 129.55466 77.73279 L 155.46558 77.73279 L 181.37651 77.73279 L 207.28745 77.73279 Q 259.1093 77.73279 362.75302 103.64372 L 440.4858 103.64372 L 440.4858 129.55466 L 440.4858 155.46558 L 414.5749 155.46558 Q 388.66397 129.55466 259.1093 129.55466 L 129.55466 129.55466 L 129.55466 155.46558 Q 103.64372 155.46558 103.64372 181.37651 Q 77.73279 181.37651 51.82186 155.46558 L 0.0 129.55466 L 0.0 129.55466 Q 0.0 103.64372 0.0 77.73279 L 0.0 25.91093 L 0.0 25.91093 z" svg:height="1.8137652mm" draw:style-name="style-516" svg:viewBox="0.0 0.0 440.4858 181.37651" svg:width="4.404858mm" svg:x="87.06073mm" svg:y="89.91093mm"/>
          <draw:path svg:d="M 0.0 77.73279 L 0.0 -1.8189894E-12 L 25.91093 -1.8189894E-12 L 51.82186 -1.8189894E-12 L 51.82186 25.91093 L 51.82186 25.91093 L 51.82186 51.82186 Q 51.82186 77.73279 77.73279 77.73279 Q 103.64372 77.73279 103.64372 103.64372 L 103.64372 129.55466 L 77.73279 129.55466 L 77.73279 129.55466 L 77.73279 155.46558 L 77.73279 155.46558 L 51.82186 155.46558 L 0.0 155.46558 L 0.0 129.55466 Q 0.0 129.55466 0.0 77.73279 z" svg:height="1.5546558mm" draw:style-name="style-517" svg:viewBox="0.0 0.0 103.64372 155.46558" svg:width="1.0364373mm" svg:x="105.19838mm" svg:y="98.72064mm"/>
          <draw:path svg:d="M 155.46558 0.0 L 207.28745 0.0 L 259.1093 0.0 Q 310.93115 25.91093 285.02023 77.73279 Q 285.02023 129.55466 310.93115 155.46558 Q 362.75302 155.46558 362.75302 181.37651 L 388.66397 181.37651 L 388.66397 207.28745 Q 388.66397 233.19838 310.93115 207.28745 Q 259.1093 155.46558 207.28745 155.46558 Q 155.46558 155.46558 77.73279 129.55466 L 0.0 77.73279 L 51.82186 77.73279 Q 77.73279 77.73279 77.73279 51.82186 Q 77.73279 0.0 155.46558 0.0 z" svg:height="2.0728745mm" draw:style-name="style-518" svg:viewBox="0.0 0.0 388.66397 207.28745" svg:width="3.8866396mm" svg:x="25.392712mm" svg:y="176.71254mm"/>
          <draw:path svg:d="M 25.91093 0.0 L 25.91093 0.0 L 77.73279 77.73279 Q 155.46558 129.55466 129.55466 155.46558 Q 129.55466 181.37651 155.46558 233.19838 Q 155.46558 285.02023 181.37651 310.93115 L 181.37651 336.8421 L 155.46558 336.8421 Q 155.46558 336.8421 129.55466 362.75302 L 103.64372 388.66397 L 103.64372 388.66397 L 103.64372 388.66397 L 77.73279 388.66397 L 77.73279 388.66397 L 51.82186 388.66397 L 25.91093 388.66397 L 25.91093 388.66397 L 0.0 388.66397 L 0.0 233.19838 L 0.0 103.64372 L 0.0 51.82186 Q 0.0 0.0 25.91093 0.0 z" svg:height="3.8866396mm" draw:style-name="style-519" svg:viewBox="0.0 0.0 181.37651 388.66397" svg:width="1.8137652mm" svg:x="162.20242mm" svg:y="95.611336mm"/>
          <draw:path svg:d="M 0.0 129.55466 L 25.91093 0.0 L 25.91093 51.82186 Q 51.82186 77.73279 77.73279 77.73279 Q 103.64372 103.64372 129.55466 103.64372 L 155.46558 103.64372 L 155.46558 155.46558 L 181.37651 207.28745 L 181.37651 207.28745 L 181.37651 207.28745 L 181.37651 233.19838 L 181.37651 233.19838 L 155.46558 233.19838 L 155.46558 259.1093 L 129.55466 259.1093 L 129.55466 259.1093 L 103.64372 259.1093 Q 77.73279 259.1093 77.73279 285.02023 L 77.73279 285.02023 L 25.91093 285.02023 Q -25.91093 259.1093 0.0 129.55466 z" svg:height="2.8502023mm" draw:style-name="style-520" svg:viewBox="0.0 0.0 181.37651 285.02023" svg:width="1.8137652mm" svg:x="62.445343mm" svg:y="197.9595mm"/>
          <draw:path svg:d="M 51.82186 51.82186 L 103.64372 0.0 L 129.55466 103.64372 Q 155.46558 233.19838 103.64372 233.19838 Q 77.73279 233.19838 51.82186 310.93115 Q 0.0 362.75302 0.0 362.75302 L 0.0 362.75302 L 0.0 207.28745 Q 0.0 77.73279 51.82186 51.82186 z" svg:height="3.6275303mm" draw:style-name="style-521" svg:viewBox="0.0 0.0 129.55466 362.75302" svg:width="1.2955465mm" svg:x="165.31174mm" svg:y="54.412952mm"/>
          <draw:path svg:d="M 233.19838 -3.6379788E-12 L 285.02023 -3.6379788E-12 L 285.02023 25.91093 L 285.02023 25.91093 L 285.02023 51.82186 Q 259.1093 77.73279 285.02023 103.64372 Q 336.8421 129.55466 310.93115 155.46558 Q 310.93115 181.37651 310.93115 207.28745 L 310.93115 207.28745 L 285.02023 207.28745 Q 259.1093 233.19838 233.19838 233.19838 L 181.37651 233.19838 L 181.37651 233.19838 Q 155.46558 233.19838 77.73279 207.28745 L 0.0 207.28745 L 0.0 181.37651 L 0.0 155.46558 L 77.73279 129.55466 Q 181.37651 129.55466 181.37651 77.73279 Q 207.28745 -3.6379788E-12 233.19838 -3.6379788E-12 z" svg:height="2.3319838mm" draw:style-name="style-522" svg:viewBox="0.0 0.0 310.93115 233.19838" svg:width="3.1093116mm" svg:x="288.90686mm" svg:y="198.21861mm"/>
          <draw:path svg:d="M 207.28745 25.91093 L 207.28745 0.0 L 207.28745 0.0 Q 207.28745 0.0 233.19838 51.82186 L 233.19838 129.55466 L 233.19838 129.55466 Q 207.28745 129.55466 207.28745 155.46558 Q 207.28745 181.37651 103.64372 181.37651 L 0.0 155.46558 L 0.0 155.46558 Q 0.0 103.64372 77.73279 103.64372 Q 155.46558 103.64372 181.37651 77.73279 Q 207.28745 51.82186 207.28745 25.91093 z" svg:height="1.8137652mm" draw:style-name="style-523" svg:viewBox="0.0 0.0 233.19838 181.37651" svg:width="2.3319838mm" svg:x="151.83806mm" svg:y="82.39676mm"/>
          <draw:path svg:d="M 285.02023 0.0 L 310.93115 0.0 L 285.02023 25.91093 Q 285.02023 77.73279 259.1093 77.73279 Q 233.19838 77.73279 181.37651 181.37651 Q 129.55466 285.02023 129.55466 285.02023 L 129.55466 285.02023 L 103.64372 285.02023 Q 77.73279 285.02023 25.91093 336.8421 L 0.0 362.75302 L 0.0 336.8421 Q 25.91093 310.93115 25.91093 233.19838 Q 51.82186 181.37651 77.73279 181.37651 L 103.64372 155.46558 L 181.37651 77.73279 Q 259.1093 25.91093 285.02023 0.0 z" svg:height="3.6275303mm" draw:style-name="style-524" svg:viewBox="0.0 0.0 310.93115 362.75302" svg:width="3.1093116mm" svg:x="134.99594mm" svg:y="129.29555mm"/>
          <draw:path svg:d="M 1217.8137 1.8189894E-12 L 1217.8137 1.8189894E-12 L 1269.6356 1.8189894E-12 L 1321.4574 1.8189894E-12 L 1347.3684 1.8189894E-12 L 1399.1903 1.8189894E-12 L 1399.1903 25.91093 L 1399.1903 51.82186 L 1425.1012 51.82186 L 1425.1012 77.73279 L 1476.9231 77.73279 Q 1554.6559 103.64372 1554.6559 129.55466 Q 1580.5668 181.37651 1761.9432 233.19838 Q 1917.4088 285.02023 1943.3198 285.02023 Q 1969.2307 285.02023 2124.6963 285.02023 Q 2254.251 259.1093 2254.251 233.19838 Q 2254.251 207.28745 2331.9836 207.28745 Q 2409.7166 233.19838 2461.5383 207.28745 L 2513.3604 207.28745 L 2539.2712 207.28745 Q 2565.1821 207.28745 2565.1821 233.19838 Q 2539.2712 259.1093 2539.2712 285.02023 L 2539.2712 336.8421 L 2513.3604 336.8421 L 2513.3604 336.8421 L 2513.3604 362.75302 Q 2539.2712 362.75302 2539.2712 388.66397 L 2539.2712 440.4858 L 2461.5383 440.4858 Q 2383.8057 440.4858 2383.8057 466.39676 Q 2383.8057 492.30768 2306.0728 492.30768 L 2228.34 492.30768 L 2228.34 518.2186 L 2228.34 518.2186 L 2098.7854 518.2186 Q 1969.2307 518.2186 1995.1416 595.9514 Q 2021.0526 647.77325 2124.6963 673.6842 Q 2202.4292 699.59515 2150.6072 699.59515 Q 2098.7854 699.59515 2124.6963 725.50604 Q 2124.6963 751.417 2176.518 751.417 Q 2202.4292 751.417 2228.34 751.417 L 2228.34 751.417 L 2306.0728 855.0607 Q 2383.8057 958.7044 2435.6274 958.7044 L 2461.5383 958.7044 L 2461.5383 984.61536 L 2435.6274 984.61536 L 2435.6274 984.61536 L 2435.6274 1010.5263 L 2435.6274 1010.5263 L 2435.6274 1010.5263 L 2409.7166 1010.5263 Q 2409.7166 1010.5263 2383.8057 1010.5263 L 2357.8948 1062.3481 L 2306.0728 1062.3481 L 2254.251 1062.3481 L 2254.251 1088.259 L 2280.1619 1088.259 L 2280.1619 1114.17 L 2280.1619 1114.17 L 2228.34 1114.17 Q 2202.4292 1114.17 2176.518 1165.9918 Q 2176.518 1191.9028 2098.7854 1165.9918 L 2021.0526 1140.0809 L 2021.0526 1165.9918 L 2021.0526 1191.9028 L 1995.1416 1191.9028 L 1969.2307 1217.8137 L 1969.2307 1217.8137 L 1969.2307 1217.8137 L 1917.4088 1217.8137 Q 1865.587 1217.8137 1865.587 1243.7246 L 1839.676 1243.7246 L 1813.7651 1243.7246 Q 1761.9432 1217.8137 1761.9432 1217.8137 Q 1761.9432 1217.8137 1658.2996 1165.9918 Q 1554.6559 1140.0809 1554.6559 1165.9918 Q 1554.6559 1191.9028 1451.0121 1217.8137 L 1347.3684 1269.6356 L 1347.3684 1269.6356 L 1347.3684 1269.6356 L 1295.5465 1269.6356 Q 1269.6356 1269.6356 1191.9028 1269.6356 L 1140.0809 1269.6356 L 1140.0809 1217.8137 Q 1140.0809 1191.9028 1036.4373 1191.9028 L 958.7044 1165.9918 L 906.88257 1191.9028 Q 829.1498 1217.8137 855.0607 1217.8137 Q 855.0607 1217.8137 880.9716 1243.7246 L 932.7935 1269.6356 L 932.7935 1269.6356 L 932.7935 1269.6356 L 906.88257 1269.6356 L 880.9716 1269.6356 L 829.1498 1269.6356 Q 751.417 1269.6356 777.32794 1217.8137 Q 777.32794 1191.9028 725.50604 1191.9028 Q 647.77325 1165.9918 621.8623 1191.9028 Q 621.8623 1217.8137 518.2186 1217.8137 L 440.4858 1191.9028 L 414.5749 1191.9028 Q 388.66397 1165.9918 310.93115 1165.9918 L 259.1093 1140.0809 L 181.37651 1140.0809 L 103.64372 1114.17 L 103.64372 1114.17 L 103.64372 1114.17 L 129.55466 1114.17 L 129.55466 1114.17 L 51.82186 1088.259 L 0.0 1062.3481 L 0.0 1062.3481 L 0.0 1062.3481 L 25.91093 1062.3481 L 25.91093 1062.3481 L 25.91093 1036.4373 L 51.82186 1036.4373 L 51.82186 1010.5263 L 51.82186 1010.5263 L 103.64372 1010.5263 L 181.37651 1010.5263 L 362.75302 1010.5263 L 518.2186 1010.5263 L 621.8623 1036.4373 L 699.59515 1036.4373 L 699.59515 1010.5263 L 699.59515 984.61536 L 673.6842 984.61536 L 647.77325 958.7044 L 647.77325 958.7044 L 621.8623 958.7044 L 621.8623 958.7044 L 621.8623 958.7044 L 621.8623 932.7935 L 621.8623 932.7935 L 595.9514 932.7935 L 595.9514 906.88257 L 466.39676 906.88257 L 362.75302 906.88257 L 336.8421 880.9716 L 310.93115 880.9716 L 310.93115 880.9716 L 310.93115 855.0607 L 310.93115 855.0607 L 310.93115 855.0607 L 336.8421 777.32794 Q 336.8421 699.59515 414.5749 699.59515 L 466.39676 699.59515 L 362.75302 673.6842 Q 285.02023 647.77325 259.1093 647.77325 L 233.19838 647.77325 L 233.19838 621.8623 L 207.28745 595.9514 L 207.28745 570.04047 L 207.28745 544.1295 L 181.37651 544.1295 L 155.46558 544.1295 L 181.37651 518.2186 L 207.28745 492.30768 L 207.28745 492.30768 L 207.28745 492.30768 L 259.1093 492.30768 L 285.02023 492.30768 L 285.02023 466.39676 L 285.02023 466.39676 L 285.02023 466.39676 L 310.93115 466.39676 L 336.8421 492.30768 Q 388.66397 492.30768 362.75302 440.4858 Q 362.75302 388.66397 336.8421 388.66397 L 336.8421 388.66397 L 336.8421 362.75302 Q 336.8421 336.8421 414.5749 336.8421 Q 466.39676 336.8421 466.39676 310.93115 L 466.39676 310.93115 L 466.39676 310.93115 L 492.30768 310.93115 L 570.04047 362.75302 Q 673.6842 440.4858 725.50604 440.4858 L 777.32794 440.4858 L 829.1498 414.5749 Q 880.9716 414.5749 880.9716 388.66397 Q 855.0607 336.8421 855.0607 336.8421 L 855.0607 336.8421 L 880.9716 336.8421 Q 906.88257 310.93115 906.88257 259.1093 Q 906.88257 207.28745 932.7935 207.28745 Q 958.7044 207.28745 984.61536 129.55466 Q 1036.4373 77.73279 1140.0809 25.91093 Q 1217.8137 25.91093 1217.8137 1.8189894E-12 z M 1295.5465 233.19838 Q 1373.2793 233.19838 1399.1903 259.1093 Q 1425.1012 310.93115 1295.5465 310.93115 Q 1165.9918 310.93115 1191.9028 285.02023 Q 1191.9028 233.19838 1295.5465 233.19838 z" svg:height="12.696356mm" draw:style-name="style-525" svg:viewBox="0.0 0.0 2565.1821 1269.6356" svg:width="25.651821mm" svg:x="277.76517mm" svg:y="124.63158mm"/>
          <draw:path svg:d="M 310.93115 0.0 L 310.93115 0.0 L 336.8421 0.0 L 388.66397 0.0 L 414.5749 51.82186 Q 440.4858 77.73279 492.30768 103.64372 Q 518.2186 129.55466 518.2186 181.37651 Q 518.2186 233.19838 595.9514 233.19838 Q 647.77325 233.19838 647.77325 259.1093 Q 647.77325 285.02023 621.8623 285.02023 Q 595.9514 259.1093 595.9514 259.1093 L 595.9514 259.1093 L 518.2186 310.93115 Q 466.39676 362.75302 466.39676 362.75302 L 440.4858 362.75302 L 440.4858 362.75302 L 440.4858 362.75302 L 414.5749 388.66397 L 388.66397 414.5749 L 388.66397 414.5749 L 388.66397 414.5749 L 388.66397 414.5749 Q 362.75302 414.5749 285.02023 414.5749 L 181.37651 414.5749 L 181.37651 414.5749 L 181.37651 414.5749 L 155.46558 414.5749 L 155.46558 414.5749 L 129.55466 388.66397 L 103.64372 362.75302 L 103.64372 362.75302 L 77.73279 362.75302 L 77.73279 362.75302 L 77.73279 362.75302 L 51.82186 336.8421 L 25.91093 310.93115 L 25.91093 310.93115 L 25.91093 310.93115 L 0.0 259.1093 L 0.0 181.37651 L 25.91093 181.37651 L 51.82186 155.46558 L 77.73279 155.46558 L 103.64372 155.46558 L 103.64372 129.55466 L 129.55466 129.55466 L 129.55466 129.55466 Q 129.55466 103.64372 181.37651 77.73279 L 207.28745 51.82186 L 233.19838 51.82186 Q 233.19838 51.82186 233.19838 25.91093 L 233.19838 25.91093 L 259.1093 0.0 Q 285.02023 0.0 310.93115 0.0 z" svg:height="4.145749mm" draw:style-name="style-526" svg:viewBox="0.0 0.0 647.77325 414.5749" svg:width="6.4777327mm" svg:x="113.748985mm" svg:y="186.5587mm"/>
          <draw:path svg:d="M 336.8421 103.64372 L 362.75302 103.64372 L 414.5749 129.55466 Q 466.39676 155.46558 466.39676 181.37651 Q 466.39676 233.19838 414.5749 233.19838 L 362.75302 233.19838 L 310.93115 233.19838 Q 259.1093 233.19838 207.28745 207.28745 L 155.46558 207.28745 L 155.46558 207.28745 L 155.46558 181.37651 L 103.64372 181.37651 L 25.91093 181.37651 L 25.91093 181.37651 Q 3.6379788E-12 155.46558 3.6379788E-12 155.46558 L 3.6379788E-12 155.46558 L 3.6379788E-12 103.64372 Q 3.6379788E-12 51.82186 51.82186 51.82186 Q 103.64372 51.82186 103.64372 25.91093 Q 103.64372 0.0 207.28745 0.0 Q 285.02023 0.0 310.93115 51.82186 Q 310.93115 77.73279 336.8421 103.64372 z" svg:height="2.3319838mm" draw:style-name="style-527" svg:viewBox="0.0 0.0 466.39676 233.19838" svg:width="4.6639676mm" svg:x="309.3765mm" svg:y="106.49393mm"/>
          <draw:path svg:d="M 233.19838 25.91093 L 259.1093 25.91093 L 310.93115 25.91093 L 362.75302 25.91093 L 362.75302 51.82186 L 388.66397 77.73279 L 388.66397 155.46558 L 388.66397 207.28745 L 388.66397 310.93115 L 388.66397 414.5749 L 414.5749 466.39676 L 414.5749 492.30768 L 388.66397 570.04047 Q 362.75302 673.6842 362.75302 673.6842 L 362.75302 673.6842 L 336.8421 673.6842 Q 336.8421 673.6842 310.93115 673.6842 Q 285.02023 673.6842 285.02023 621.8623 Q 310.93115 570.04047 285.02023 570.04047 Q 233.19838 570.04047 207.28745 544.1295 Q 181.37651 518.2186 103.64372 518.2186 L 0.0 544.1295 L 0.0 466.39676 L 25.91093 414.5749 L 25.91093 414.5749 Q 25.91093 388.66397 51.82186 362.75302 L 51.82186 336.8421 L 129.55466 155.46558 Q 181.37651 0.0 207.28745 0.0 Q 233.19838 0.0 233.19838 25.91093 z" svg:height="6.736842mm" draw:style-name="style-528" svg:viewBox="0.0 0.0 414.5749 673.6842" svg:width="4.145749mm" svg:x="286.834mm" svg:y="93.27935mm"/>
          <draw:path svg:d="M 181.37651 25.91093 L 181.37651 25.91093 L 129.55466 77.73279 Q 77.73279 155.46558 103.64372 181.37651 Q 129.55466 181.37651 129.55466 181.37651 L 129.55466 207.28745 L 77.73279 207.28745 L 51.82186 207.28745 L 25.91093 129.55466 Q -25.91093 25.91093 -3.6379788E-12 0.0 Q 25.91093 -25.91093 51.82186 0.0 Q 77.73279 0.0 77.73279 25.91093 Q 77.73279 51.82186 103.64372 25.91093 Q 129.55466 -25.91093 155.46558 0.0 Q 181.37651 25.91093 181.37651 25.91093 z" svg:height="2.0728745mm" draw:style-name="style-529" svg:viewBox="0.0 0.0 181.37651 207.28745" svg:width="1.8137652mm" svg:x="309.1174mm" svg:y="180.59918mm"/>
          <draw:path svg:d="M 0.0 492.30768 L 0.0 0.0 L 155.46558 0.0 Q 310.93115 25.91093 310.93115 51.82186 Q 310.93115 103.64372 310.93115 285.02023 L 310.93115 466.39676 L 310.93115 544.1295 L 310.93115 621.8623 L 285.02023 803.23883 Q 259.1093 984.61536 207.28745 984.61536 Q 155.46558 984.61536 155.46558 958.7044 L 155.46558 958.7044 L 129.55466 958.7044 Q 103.64372 932.7935 51.82186 958.7044 L 25.91093 984.61536 L 0.0 984.61536 L 0.0 984.61536 L 0.0 492.30768 z" svg:height="9.846153mm" draw:style-name="style-530" svg:viewBox="0.0 0.0 310.93115 984.61536" svg:width="3.1093116mm" svg:x="0.0mm" svg:y="111.93522mm"/>
          <draw:path svg:d="M 725.50604 51.82186 L 855.0607 77.73279 L 829.1498 155.46558 Q 803.23883 207.28745 803.23883 259.1093 Q 829.1498 285.02023 803.23883 285.02023 Q 777.32794 285.02023 803.23883 362.75302 Q 855.0607 414.5749 855.0607 440.4858 L 855.0607 466.39676 L 803.23883 466.39676 L 777.32794 466.39676 L 751.417 466.39676 Q 699.59515 440.4858 699.59515 466.39676 Q 673.6842 466.39676 647.77325 492.30768 Q 595.9514 518.2186 595.9514 518.2186 L 595.9514 518.2186 L 544.1295 518.2186 Q 518.2186 518.2186 440.4858 518.2186 L 362.75302 544.1295 L 362.75302 544.1295 L 362.75302 518.2186 L 336.8421 518.2186 L 310.93115 518.2186 L 310.93115 492.30768 L 336.8421 466.39676 L 336.8421 466.39676 L 336.8421 466.39676 L 285.02023 440.4858 L 233.19838 414.5749 L 233.19838 414.5749 L 233.19838 414.5749 L 207.28745 388.66397 Q 207.28745 362.75302 155.46558 362.75302 L 103.64372 362.75302 L 77.73279 362.75302 L 25.91093 362.75302 L 25.91093 336.8421 L 25.91093 336.8421 L 0.0 336.8421 L 0.0 310.93115 L 0.0 310.93115 L 0.0 310.93115 L 25.91093 310.93115 L 25.91093 310.93115 L 25.91093 285.02023 L 25.91093 285.02023 L 51.82186 285.02023 L 51.82186 259.1093 L 77.73279 259.1093 L 129.55466 259.1093 L 129.55466 285.02023 L 129.55466 310.93115 L 103.64372 310.93115 L 103.64372 310.93115 L 129.55466 336.8421 L 155.46558 336.8421 L 155.46558 310.93115 Q 181.37651 285.02023 207.28745 259.1093 Q 259.1093 259.1093 233.19838 207.28745 Q 233.19838 129.55466 285.02023 103.64372 Q 362.75302 103.64372 388.66397 51.82186 Q 388.66397 0.0 518.2186 0.0 Q 647.77325 0.0 621.8623 0.0 Q 595.9514 25.91093 725.50604 51.82186 z M 362.75302 155.46558 Q 388.66397 129.55466 388.66397 155.46558 Q 388.66397 181.37651 362.75302 155.46558 Q 336.8421 155.46558 362.75302 155.46558 z M 388.66397 466.39676 Q 388.66397 466.39676 414.5749 466.39676 Q 414.5749 466.39676 388.66397 466.39676 Q 388.66397 466.39676 388.66397 466.39676 z" svg:height="5.4412956mm" draw:style-name="style-531" svg:viewBox="0.0 0.0 855.0607 544.1295" svg:width="8.550607mm" svg:x="31.352226mm" svg:y="174.63968mm"/>
          <draw:path svg:d="M 181.37651 25.91093 L 181.37651 1.8189894E-12 L 233.19838 155.46558 Q 285.02023 310.93115 310.93115 362.75302 Q 336.8421 414.5749 362.75302 414.5749 Q 388.66397 414.5749 414.5749 518.2186 Q 466.39676 595.9514 492.30768 621.8623 Q 518.2186 621.8623 544.1295 621.8623 L 544.1295 647.77325 L 544.1295 647.77325 Q 544.1295 673.6842 518.2186 673.6842 Q 492.30768 673.6842 414.5749 725.50604 Q 336.8421 725.50604 259.1093 673.6842 Q 181.37651 595.9514 155.46558 518.2186 L 103.64372 414.5749 L 103.64372 414.5749 Q 103.64372 388.66397 77.73279 388.66397 L 77.73279 388.66397 L 77.73279 362.75302 Q 51.82186 362.75302 51.82186 336.8421 Q 51.82186 310.93115 25.91093 233.19838 L 0.0 155.46558 L 0.0 103.64372 L 0.0 77.73279 L 0.0 77.73279 L 0.0 77.73279 L 0.0 77.73279 L 0.0 103.64372 L 0.0 103.64372 L 0.0 103.64372 L 103.64372 77.73279 Q 155.46558 51.82186 181.37651 25.91093 z" svg:height="7.2550607mm" draw:style-name="style-532" svg:viewBox="0.0 0.0 544.1295 725.50604" svg:width="5.4412956mm" svg:x="132.66397mm" svg:y="148.21053mm"/>
          <draw:path svg:d="M 77.73279 0.0 L 103.64372 0.0 L 103.64372 25.91093 L 77.73279 25.91093 L 77.73279 77.73279 L 77.73279 103.64372 L 103.64372 129.55466 L 103.64372 181.37651 L 77.73279 181.37651 Q 25.91093 181.37651 25.91093 103.64372 L 0.0 25.91093 L 25.91093 25.91093 Q 51.82186 25.91093 77.73279 0.0 z" svg:height="1.8137652mm" draw:style-name="style-533" svg:viewBox="0.0 0.0 103.64372 181.37651" svg:width="1.0364373mm" svg:x="311.7085mm" svg:y="148.46964mm"/>
          <draw:path svg:d="M 103.64372 51.82186 L 0.0 0.0 L 103.64372 0.0 Q 181.37651 0.0 362.75302 25.91093 L 570.04047 25.91093 L 595.9514 25.91093 L 621.8623 51.82186 L 751.417 77.73279 Q 880.9716 103.64372 906.88257 103.64372 L 906.88257 129.55466 L 880.9716 129.55466 Q 855.0607 155.46558 829.1498 155.46558 Q 829.1498 155.46558 803.23883 181.37651 L 777.32794 207.28745 L 751.417 207.28745 L 751.417 207.28745 L 725.50604 233.19838 L 673.6842 259.1093 L 673.6842 259.1093 L 673.6842 259.1093 L 673.6842 285.02023 Q 699.59515 310.93115 725.50604 310.93115 L 725.50604 310.93115 L 725.50604 310.93115 L 725.50604 336.8421 L 725.50604 336.8421 Q 725.50604 362.75302 673.6842 362.75302 Q 647.77325 362.75302 621.8623 310.93115 L 570.04047 285.02023 L 570.04047 259.1093 Q 570.04047 233.19838 544.1295 207.28745 Q 518.2186 155.46558 362.75302 129.55466 L 207.28745 103.64372 L 207.28745 77.73279 Q 207.28745 77.73279 103.64372 51.82186 z" svg:height="3.6275303mm" draw:style-name="style-534" svg:viewBox="0.0 0.0 906.88257 362.75302" svg:width="9.068826mm" svg:x="233.7166mm" svg:y="115.56275mm"/>
          <draw:path svg:d="M 0.0 51.82186 L 0.0 0.0 L 77.73279 25.91093 Q 155.46558 25.91093 155.46558 25.91093 L 155.46558 25.91093 L 155.46558 25.91093 Q 155.46558 25.91093 181.37651 0.0 L 181.37651 0.0 L 207.28745 0.0 L 233.19838 0.0 L 207.28745 25.91093 Q 181.37651 77.73279 207.28745 77.73279 Q 233.19838 77.73279 285.02023 103.64372 L 310.93115 103.64372 L 310.93115 129.55466 Q 285.02023 129.55466 285.02023 129.55466 L 285.02023 155.46558 L 285.02023 155.46558 Q 259.1093 129.55466 129.55466 155.46558 L 25.91093 155.46558 L 25.91093 129.55466 Q 25.91093 103.64372 0.0 51.82186 z" svg:height="1.5546558mm" draw:style-name="style-535" svg:viewBox="0.0 0.0 310.93115 155.46558" svg:width="3.1093116mm" svg:x="303.9352mm" svg:y="39.125504mm"/>
          <draw:path svg:d="M 25.91093 77.73279 L 0.0 0.0 L 285.02023 0.0 Q 570.04047 0.0 725.50604 0.0 L 880.9716 0.0 L 880.9716 0.0 Q 855.0607 25.91093 803.23883 51.82186 Q 751.417 103.64372 751.417 129.55466 Q 751.417 155.46558 725.50604 155.46558 Q 699.59515 155.46558 725.50604 181.37651 Q 751.417 207.28745 699.59515 207.28745 L 673.6842 207.28745 L 673.6842 233.19838 L 699.59515 233.19838 L 699.59515 233.19838 L 699.59515 259.1093 L 751.417 285.02023 Q 803.23883 310.93115 803.23883 362.75302 L 803.23883 414.5749 L 777.32794 414.5749 Q 751.417 414.5749 751.417 362.75302 Q 725.50604 310.93115 492.30768 336.8421 L 233.19838 362.75302 L 181.37651 336.8421 L 129.55466 336.8421 L 129.55466 336.8421 Q 129.55466 310.93115 181.37651 310.93115 Q 207.28745 310.93115 129.55466 259.1093 L 77.73279 207.28745 L 77.73279 181.37651 L 77.73279 181.37651 L 103.64372 181.37651 Q 103.64372 155.46558 77.73279 155.46558 Q 51.82186 155.46558 25.91093 77.73279 z" svg:height="4.145749mm" draw:style-name="style-536" svg:viewBox="0.0 0.0 880.9716 414.5749" svg:width="8.809716mm" svg:x="186.81781mm" svg:y="158.05667mm"/>
          <draw:path svg:d="M 414.5749 0.0 L 440.4858 0.0 L 440.4858 0.0 L 440.4858 0.0 L 440.4858 25.91093 L 466.39676 25.91093 L 466.39676 51.82186 L 466.39676 77.73279 L 492.30768 77.73279 L 492.30768 103.64372 L 518.2186 103.64372 L 570.04047 103.64372 L 829.1498 207.28745 Q 1062.3481 259.1093 1140.0809 285.02023 L 1191.9028 285.02023 L 1191.9028 285.02023 Q 1191.9028 285.02023 1217.8137 310.93115 L 1217.8137 310.93115 L 1217.8137 310.93115 L 1217.8137 336.8421 L 1191.9028 336.8421 Q 1165.9918 310.93115 1114.17 336.8421 Q 1062.3481 362.75302 1036.4373 414.5749 Q 1036.4373 466.39676 958.7044 518.2186 Q 880.9716 544.1295 855.0607 570.04047 Q 803.23883 570.04047 906.88257 621.8623 Q 1010.5263 621.8623 984.61536 647.77325 L 932.7935 673.6842 L 829.1498 673.6842 Q 751.417 673.6842 751.417 699.59515 L 751.417 699.59515 L 725.50604 699.59515 Q 725.50604 673.6842 673.6842 699.59515 L 647.77325 699.59515 L 647.77325 699.59515 Q 647.77325 673.6842 621.8623 673.6842 L 570.04047 673.6842 L 466.39676 673.6842 Q 388.66397 673.6842 362.75302 699.59515 L 362.75302 725.50604 L 310.93115 725.50604 L 233.19838 725.50604 L 207.28745 725.50604 L 155.46558 725.50604 L 103.64372 699.59515 L 51.82186 699.59515 L 51.82186 673.6842 L 51.82186 647.77325 L 25.91093 647.77325 L 25.91093 621.8623 L 25.91093 621.8623 L 0.0 621.8623 L 0.0 621.8623 L 0.0 621.8623 L 0.0 595.9514 L 0.0 595.9514 L 0.0 595.9514 L 25.91093 595.9514 L 25.91093 595.9514 L 51.82186 595.9514 L 51.82186 595.9514 L 51.82186 621.8623 L 77.73279 621.8623 L 103.64372 621.8623 L 129.55466 595.9514 Q 155.46558 570.04047 207.28745 570.04047 Q 233.19838 544.1295 310.93115 414.5749 Q 362.75302 285.02023 285.02023 259.1093 L 207.28745 259.1093 L 207.28745 259.1093 L 207.28745 259.1093 L 310.93115 233.19838 L 388.66397 207.28745 L 388.66397 207.28745 L 414.5749 207.28745 L 414.5749 129.55466 L 414.5749 51.82186 L 336.8421 51.82186 Q 259.1093 51.82186 259.1093 25.91093 L 259.1093 25.91093 L 336.8421 25.91093 Q 414.5749 0.0 414.5749 0.0 z" svg:height="7.2550607mm" draw:style-name="style-537" svg:viewBox="0.0 0.0 1217.8137 725.50604" svg:width="12.178138mm" svg:x="196.40485mm" svg:y="96.90688mm"/>
          <draw:path svg:d="M 129.55466 25.91093 L 129.55466 1.8189894E-12 L 155.46558 1.8189894E-12 L 181.37651 1.8189894E-12 L 207.28745 25.91093 Q 207.28745 77.73279 362.75302 77.73279 Q 518.2186 129.55466 570.04047 129.55466 Q 621.8623 155.46558 621.8623 181.37651 L 621.8623 181.37651 L 621.8623 181.37651 Q 621.8623 181.37651 570.04047 207.28745 L 544.1295 233.19838 L 544.1295 233.19838 Q 518.2186 207.28745 518.2186 233.19838 L 518.2186 233.19838 L 466.39676 233.19838 Q 440.4858 233.19838 414.5749 285.02023 Q 414.5749 310.93115 336.8421 336.8421 Q 259.1093 336.8421 233.19838 414.5749 L 207.28745 492.30768 L 181.37651 492.30768 L 181.37651 492.30768 L 181.37651 466.39676 L 181.37651 440.4858 L 103.64372 440.4858 L 25.91093 440.4858 L 25.91093 414.5749 L 51.82186 414.5749 L 51.82186 388.66397 L 51.82186 388.66397 L 25.91093 362.75302 L 0.0 336.8421 L 0.0 285.02023 L 0.0 233.19838 L 25.91093 233.19838 L 25.91093 233.19838 L 25.91093 207.28745 L 51.82186 207.28745 L 51.82186 181.37651 L 51.82186 129.55466 L 77.73279 129.55466 L 77.73279 129.55466 L 77.73279 103.64372 L 103.64372 103.64372 L 103.64372 77.73279 L 103.64372 51.82186 L 129.55466 25.91093 z" svg:height="4.9230766mm" draw:style-name="style-538" svg:viewBox="0.0 0.0 621.8623 492.30768" svg:width="6.218623mm" svg:x="138.36436mm" svg:y="133.9595mm"/>
          <draw:path svg:d="M 51.82186 77.73279 L 103.64372 -3.6379788E-12 L 155.46558 25.91093 Q 233.19838 77.73279 207.28745 129.55466 Q 181.37651 155.46558 285.02023 103.64372 Q 388.66397 77.73279 414.5749 25.91093 Q 440.4858 -3.6379788E-12 440.4858 -3.6379788E-12 L 440.4858 -3.6379788E-12 L 440.4858 -3.6379788E-12 Q 440.4858 -3.6379788E-12 466.39676 25.91093 L 466.39676 25.91093 L 466.39676 25.91093 Q 440.4858 51.82186 440.4858 51.82186 L 440.4858 51.82186 L 440.4858 129.55466 Q 440.4858 181.37651 414.5749 207.28745 Q 388.66397 233.19838 388.66397 233.19838 L 388.66397 233.19838 L 336.8421 233.19838 Q 259.1093 233.19838 285.02023 285.02023 Q 285.02023 310.93115 233.19838 310.93115 Q 207.28745 310.93115 207.28745 285.02023 Q 233.19838 259.1093 181.37651 233.19838 L 155.46558 233.19838 L 77.73279 207.28745 L 3.6379788E-12 207.28745 L 3.6379788E-12 207.28745 Q 3.6379788E-12 181.37651 3.6379788E-12 181.37651 Q 25.91093 181.37651 51.82186 77.73279 z" svg:height="3.1093116mm" draw:style-name="style-539" svg:viewBox="0.0 0.0 466.39676 310.93115" svg:width="4.6639676mm" svg:x="302.89877mm" svg:y="189.4089mm"/>
          <draw:path svg:d="M 699.59515 0.0 L 777.32794 0.0 L 777.32794 0.0 Q 777.32794 0.0 803.23883 25.91093 L 803.23883 25.91093 L 803.23883 77.73279 Q 803.23883 103.64372 880.9716 129.55466 Q 958.7044 155.46558 958.7044 181.37651 Q 958.7044 207.28745 932.7935 207.28745 Q 906.88257 207.28745 906.88257 233.19838 Q 906.88257 259.1093 958.7044 259.1093 L 1036.4373 259.1093 L 1114.17 285.02023 Q 1165.9918 310.93115 1191.9028 336.8421 L 1217.8137 336.8421 L 1217.8137 336.8421 L 1243.7246 336.8421 L 1243.7246 336.8421 L 1243.7246 362.75302 L 1243.7246 362.75302 L 1269.6356 362.75302 L 1269.6356 362.75302 L 1269.6356 388.66397 L 1140.0809 388.66397 L 1010.5263 388.66397 L 1010.5263 388.66397 Q 984.61536 414.5749 803.23883 440.4858 L 621.8623 492.30768 L 621.8623 492.30768 Q 595.9514 492.30768 595.9514 518.2186 Q 595.9514 544.1295 492.30768 570.04047 L 414.5749 570.04047 L 414.5749 570.04047 L 440.4858 570.04047 L 440.4858 570.04047 L 440.4858 570.04047 L 440.4858 544.1295 Q 440.4858 544.1295 440.4858 518.2186 L 440.4858 518.2186 L 440.4858 518.2186 L 440.4858 518.2186 L 440.4858 492.30768 L 440.4858 492.30768 L 466.39676 492.30768 L 466.39676 466.39676 L 466.39676 466.39676 L 492.30768 466.39676 L 492.30768 466.39676 L 492.30768 466.39676 L 492.30768 440.4858 L 492.30768 440.4858 L 492.30768 414.5749 L 492.30768 414.5749 L 492.30768 414.5749 L 492.30768 414.5749 L 414.5749 388.66397 Q 336.8421 362.75302 285.02023 362.75302 L 233.19838 362.75302 L 181.37651 362.75302 L 155.46558 362.75302 L 181.37651 336.8421 Q 207.28745 310.93115 259.1093 310.93115 L 310.93115 310.93115 L 310.93115 285.02023 L 285.02023 285.02023 L 285.02023 285.02023 L 285.02023 259.1093 L 285.02023 259.1093 L 285.02023 259.1093 L 259.1093 259.1093 L 259.1093 259.1093 L 233.19838 233.19838 Q 207.28745 207.28745 129.55466 207.28745 L 25.91093 207.28745 L 25.91093 181.37651 L 25.91093 181.37651 L 25.91093 155.46558 L 25.91093 129.55466 L 25.91093 103.64372 L 25.91093 103.64372 L 0.0 103.64372 L 0.0 103.64372 L 25.91093 77.73279 L 77.73279 77.73279 L 77.73279 77.73279 L 103.64372 77.73279 L 129.55466 77.73279 L 155.46558 103.64372 L 233.19838 103.64372 Q 336.8421 103.64372 336.8421 77.73279 Q 336.8421 51.82186 414.5749 51.82186 Q 492.30768 51.82186 492.30768 25.91093 L 492.30768 0.0 L 544.1295 0.0 Q 595.9514 0.0 699.59515 0.0 z" svg:height="5.7004046mm" draw:style-name="style-540" svg:viewBox="0.0 0.0 1269.6356 570.04047" svg:width="12.696356mm" svg:x="249.52226mm" svg:y="147.6923mm"/>
          <draw:path svg:d="M 77.73279 25.91093 L 129.55466 0.0 L 207.28745 25.91093 Q 259.1093 25.91093 259.1093 103.64372 Q 259.1093 181.37651 233.19838 181.37651 Q 207.28745 181.37651 207.28745 155.46558 Q 181.37651 129.55466 181.37651 233.19838 Q 181.37651 285.02023 233.19838 336.8421 Q 259.1093 362.75302 259.1093 440.4858 Q 259.1093 492.30768 233.19838 466.39676 Q 207.28745 440.4858 207.28745 440.4858 Q 207.28745 466.39676 207.28745 492.30768 L 207.28745 518.2186 L 207.28745 518.2186 Q 207.28745 518.2186 233.19838 544.1295 L 233.19838 544.1295 L 233.19838 595.9514 Q 207.28745 621.8623 207.28745 621.8623 L 207.28745 621.8623 L 207.28745 621.8623 L 207.28745 621.8623 L 181.37651 570.04047 L 181.37651 518.2186 L 129.55466 518.2186 L 77.73279 544.1295 L 77.73279 544.1295 L 51.82186 544.1295 L 51.82186 544.1295 L 51.82186 544.1295 L 51.82186 518.2186 L 51.82186 518.2186 L 25.91093 518.2186 L 25.91093 518.2186 L 25.91093 518.2186 L 0.0 518.2186 L 0.0 492.30768 L 0.0 466.39676 L 25.91093 388.66397 Q 51.82186 310.93115 25.91093 285.02023 Q 0.0 285.02023 25.91093 155.46558 Q 51.82186 51.82186 77.73279 25.91093 z" svg:height="6.218623mm" draw:style-name="style-541" svg:viewBox="0.0 0.0 259.1093 621.8623" svg:width="2.591093mm" svg:x="150.80162mm" svg:y="53.11741mm"/>
          <draw:path svg:d="M 310.93115 0.0 L 336.8421 0.0 L 336.8421 25.91093 Q 336.8421 51.82186 310.93115 51.82186 Q 285.02023 51.82186 310.93115 103.64372 Q 310.93115 155.46558 259.1093 155.46558 L 181.37651 155.46558 L 129.55466 155.46558 Q 77.73279 155.46558 51.82186 129.55466 L 25.91093 103.64372 L 0.0 103.64372 Q -25.91093 103.64372 0.0 51.82186 Q 25.91093 0.0 155.46558 0.0 Q 259.1093 0.0 310.93115 0.0 z" svg:height="1.5546558mm" draw:style-name="style-542" svg:viewBox="0.0 0.0 336.8421 155.46558" svg:width="3.368421mm" svg:x="161.6842mm" svg:y="204.17813mm"/>
          <draw:path svg:d="M 25.91093 0.0 L 51.82186 0.0 L 103.64372 25.91093 Q 155.46558 51.82186 155.46558 77.73279 Q 155.46558 103.64372 207.28745 77.73279 Q 259.1093 77.73279 259.1093 155.46558 Q 285.02023 233.19838 466.39676 233.19838 Q 673.6842 233.19838 699.59515 129.55466 Q 725.50604 25.91093 751.417 25.91093 L 751.417 25.91093 L 751.417 77.73279 Q 777.32794 155.46558 777.32794 181.37651 L 777.32794 233.19838 L 803.23883 233.19838 L 829.1498 233.19838 L 829.1498 233.19838 Q 829.1498 233.19838 855.0607 233.19838 L 855.0607 233.19838 L 880.9716 259.1093 L 932.7935 259.1093 L 932.7935 285.02023 Q 932.7935 310.93115 855.0607 336.8421 L 777.32794 336.8421 L 751.417 492.30768 Q 725.50604 621.8623 725.50604 621.8623 L 725.50604 621.8623 L 725.50604 621.8623 Q 699.59515 647.77325 699.59515 647.77325 Q 673.6842 673.6842 621.8623 699.59515 L 570.04047 699.59515 L 570.04047 699.59515 Q 570.04047 699.59515 621.8623 673.6842 Q 647.77325 647.77325 647.77325 621.8623 Q 647.77325 595.9514 518.2186 595.9514 L 362.75302 595.9514 L 362.75302 621.8623 Q 388.66397 647.77325 414.5749 673.6842 L 414.5749 673.6842 L 414.5749 699.59515 Q 414.5749 699.59515 388.66397 699.59515 Q 388.66397 699.59515 362.75302 803.23883 L 310.93115 906.88257 L 310.93115 906.88257 L 310.93115 906.88257 L 310.93115 880.9716 L 310.93115 880.9716 L 285.02023 855.0607 L 259.1093 829.1498 L 259.1093 855.0607 L 259.1093 880.9716 L 233.19838 855.0607 L 207.28745 803.23883 L 207.28745 803.23883 L 207.28745 803.23883 L 207.28745 777.32794 L 207.28745 777.32794 L 181.37651 777.32794 L 181.37651 803.23883 L 181.37651 803.23883 L 155.46558 803.23883 L 155.46558 855.0607 L 155.46558 880.9716 L 129.55466 880.9716 L 129.55466 880.9716 L 129.55466 855.0607 L 103.64372 855.0607 L 103.64372 855.0607 L 103.64372 855.0607 L 103.64372 829.1498 L 103.64372 829.1498 L 103.64372 803.23883 L 103.64372 777.32794 L 103.64372 751.417 L 103.64372 725.50604 L 129.55466 725.50604 Q 155.46558 725.50604 155.46558 699.59515 Q 155.46558 647.77325 77.73279 621.8623 L 0.0 595.9514 L 0.0 492.30768 Q 0.0 414.5749 51.82186 336.8421 Q 51.82186 285.02023 25.91093 259.1093 Q 0.0 233.19838 25.91093 233.19838 Q 51.82186 233.19838 51.82186 129.55466 L 51.82186 51.82186 L 25.91093 51.82186 L 0.0 51.82186 L 0.0 25.91093 Q 0.0 0.0 25.91093 0.0 z" svg:height="9.068826mm" draw:style-name="style-543" svg:viewBox="0.0 0.0 932.7935 906.88257" svg:width="9.327935mm" svg:x="151.83806mm" svg:y="43.78947mm"/>
          <draw:path svg:d="M 77.73279 51.82186 L 77.73279 0.0 L 103.64372 0.0 L 129.55466 0.0 L 233.19838 0.0 Q 310.93115 25.91093 310.93115 25.91093 L 310.93115 25.91093 L 336.8421 77.73279 Q 336.8421 103.64372 362.75302 103.64372 L 388.66397 129.55466 L 388.66397 129.55466 L 414.5749 129.55466 L 414.5749 129.55466 Q 414.5749 129.55466 285.02023 181.37651 L 155.46558 233.19838 L 129.55466 233.19838 L 103.64372 233.19838 L 77.73279 233.19838 Q 51.82186 233.19838 77.73279 181.37651 Q 129.55466 181.37651 25.91093 155.46558 Q -77.73279 129.55466 -3.6379788E-12 129.55466 Q 77.73279 77.73279 77.73279 51.82186 z" svg:height="2.3319838mm" draw:style-name="style-544" svg:viewBox="0.0 0.0 414.5749 233.19838" svg:width="4.145749mm" svg:x="277.50607mm" svg:y="192.0mm"/>
          <draw:path svg:d="M 466.39676 25.91093 L 466.39676 0.0 L 492.30768 0.0 L 544.1295 0.0 L 544.1295 25.91093 L 544.1295 51.82186 L 570.04047 51.82186 L 570.04047 51.82186 L 595.9514 77.73279 L 621.8623 103.64372 L 621.8623 103.64372 L 647.77325 103.64372 L 647.77325 103.64372 L 647.77325 103.64372 L 595.9514 103.64372 L 570.04047 103.64372 L 492.30768 103.64372 Q 440.4858 103.64372 285.02023 129.55466 L 155.46558 155.46558 L 155.46558 181.37651 L 155.46558 207.28745 L 129.55466 207.28745 Q 103.64372 207.28745 51.82186 207.28745 Q 0.0 207.28745 0.0 181.37651 Q 0.0 155.46558 51.82186 155.46558 Q 103.64372 155.46558 103.64372 129.55466 Q 103.64372 103.64372 77.73279 103.64372 L 25.91093 103.64372 L 25.91093 77.73279 L 25.91093 77.73279 L 77.73279 77.73279 L 103.64372 51.82186 L 129.55466 51.82186 L 155.46558 51.82186 L 285.02023 51.82186 L 440.4858 51.82186 L 440.4858 25.91093 L 440.4858 25.91093 L 466.39676 25.91093 z" svg:height="2.0728745mm" draw:style-name="style-545" svg:viewBox="0.0 0.0 647.77325 207.28745" svg:width="6.4777327mm" svg:x="290.46152mm" svg:y="189.1498mm"/>
          <draw:path svg:d="M 51.82186 233.19838 L 51.82186 285.02023 L 25.91093 285.02023 Q 0.0 285.02023 0.0 129.55466 Q -25.91093 -1.8189894E-12 0.0 -1.8189894E-12 Q 51.82186 -1.8189894E-12 51.82186 77.73279 Q 51.82186 155.46558 51.82186 233.19838 z" svg:height="2.8502023mm" draw:style-name="style-546" svg:viewBox="0.0 0.0 51.82186 285.02023" svg:width="0.51821864mm" svg:x="227.49797mm" svg:y="95.09312mm"/>
          <draw:path svg:d="M 25.91093 25.91093 L 25.91093 0.0 L 77.73279 0.0 L 129.55466 25.91093 L 129.55466 25.91093 Q 129.55466 25.91093 155.46558 25.91093 L 155.46558 51.82186 L 129.55466 51.82186 Q 129.55466 77.73279 129.55466 77.73279 L 129.55466 129.55466 L 129.55466 129.55466 L 129.55466 129.55466 L 155.46558 129.55466 L 155.46558 155.46558 L 129.55466 155.46558 Q 129.55466 181.37651 103.64372 181.37651 L 77.73279 181.37651 L 77.73279 181.37651 Q 77.73279 181.37651 51.82186 155.46558 Q 25.91093 129.55466 25.91093 103.64372 L 0.0 51.82186 L 0.0 51.82186 Q 25.91093 51.82186 25.91093 25.91093 z" svg:height="1.8137652mm" draw:style-name="style-547" svg:viewBox="0.0 0.0 155.46558 181.37651" svg:width="1.5546558mm" svg:x="305.48987mm" svg:y="115.30364mm"/>
          <draw:path svg:d="M 155.46558 25.91093 L 181.37651 25.91093 L 233.19838 25.91093 Q 285.02023 25.91093 310.93115 0.0 L 336.8421 0.0 L 336.8421 0.0 Q 336.8421 0.0 362.75302 25.91093 L 362.75302 51.82186 L 362.75302 77.73279 Q 336.8421 77.73279 233.19838 129.55466 L 129.55466 181.37651 L 77.73279 207.28745 L 25.91093 207.28745 L 3.6379788E-12 181.37651 Q -25.91093 129.55466 51.82186 103.64372 Q 129.55466 77.73279 129.55466 51.82186 L 129.55466 51.82186 L 129.55466 51.82186 Q 129.55466 25.91093 155.46558 25.91093 z" svg:height="2.0728745mm" draw:style-name="style-548" svg:viewBox="0.0 0.0 362.75302 207.28745" svg:width="3.6275303mm" svg:x="294.60727mm" svg:y="90.947365mm"/>
          <draw:path svg:d="M 621.8623 77.73279 L 725.50604 0.0 L 725.50604 51.82186 Q 725.50604 77.73279 777.32794 103.64372 Q 855.0607 103.64372 855.0607 129.55466 L 855.0607 129.55466 L 855.0607 155.46558 Q 829.1498 155.46558 803.23883 155.46558 Q 751.417 129.55466 725.50604 207.28745 L 725.50604 259.1093 L 595.9514 595.9514 Q 466.39676 932.7935 466.39676 1010.5263 L 466.39676 1088.259 L 518.2186 1088.259 L 595.9514 1088.259 L 647.77325 1114.17 L 699.59515 1114.17 L 725.50604 1114.17 L 777.32794 1140.0809 L 803.23883 1140.0809 L 829.1498 1140.0809 L 829.1498 1165.9918 L 829.1498 1165.9918 L 803.23883 1165.9918 L 803.23883 1165.9918 L 673.6842 1165.9918 Q 570.04047 1140.0809 466.39676 1140.0809 L 362.75302 1140.0809 L 310.93115 1140.0809 Q 259.1093 1140.0809 259.1093 1191.9028 Q 259.1093 1217.8137 155.46558 1217.8137 L 51.82186 1243.7246 L 25.91093 1243.7246 L 0.0 1243.7246 L 0.0 1217.8137 L 0.0 1191.9028 L 25.91093 1191.9028 L 25.91093 1191.9028 L 25.91093 1165.9918 L 51.82186 1165.9918 L 51.82186 1140.0809 L 51.82186 1088.259 L 77.73279 1062.3481 Q 103.64372 1036.4373 103.64372 1010.5263 Q 129.55466 984.61536 155.46558 803.23883 Q 207.28745 647.77325 233.19838 647.77325 Q 259.1093 621.8623 388.66397 388.66397 Q 518.2186 155.46558 621.8623 77.73279 z" svg:height="12.437246mm" draw:style-name="style-549" svg:viewBox="0.0 0.0 855.0607 1243.7246" svg:width="8.550607mm" svg:x="87.06073mm" svg:y="77.21457mm"/>
          <draw:path svg:d="M 310.93115 0.0 L 336.8421 0.0 L 336.8421 25.91093 Q 310.93115 51.82186 310.93115 77.73279 L 310.93115 77.73279 L 285.02023 129.55466 L 285.02023 207.28745 L 259.1093 207.28745 Q 259.1093 233.19838 207.28745 285.02023 Q 155.46558 388.66397 77.73279 362.75302 L -3.6379788E-12 336.8421 L 51.82186 285.02023 Q 77.73279 233.19838 129.55466 155.46558 Q 207.28745 77.73279 207.28745 51.82186 Q 207.28745 25.91093 259.1093 25.91093 Q 285.02023 25.91093 310.93115 0.0 z" svg:height="3.6275303mm" draw:style-name="style-550" svg:viewBox="0.0 0.0 336.8421 362.75302" svg:width="3.368421mm" svg:x="283.9838mm" svg:y="96.64777mm"/>
          <draw:path svg:d="M 0.0 25.91093 L 0.0 0.0 L 25.91093 0.0 L 25.91093 0.0 L 51.82186 0.0 L 77.73279 0.0 L 103.64372 25.91093 Q 129.55466 25.91093 129.55466 103.64372 L 129.55466 181.37651 L 77.73279 181.37651 L 25.91093 181.37651 L 25.91093 129.55466 L 25.91093 51.82186 L 0.0 25.91093 z" svg:height="1.8137652mm" draw:style-name="style-551" svg:viewBox="0.0 0.0 129.55466 181.37651" svg:width="1.2955465mm" svg:x="15.805668mm" svg:y="108.048584mm"/>
          <draw:path svg:d="M 25.91093 1.8189894E-12 L 25.91093 1.8189894E-12 L 25.91093 1.8189894E-12 Q 25.91093 1.8189894E-12 51.82186 25.91093 L 51.82186 25.91093 L 77.73279 51.82186 Q 103.64372 103.64372 103.64372 51.82186 Q 103.64372 1.8189894E-12 129.55466 51.82186 Q 129.55466 129.55466 155.46558 103.64372 Q 207.28745 103.64372 207.28745 51.82186 Q 207.28745 25.91093 233.19838 1.8189894E-12 L 233.19838 1.8189894E-12 L 259.1093 103.64372 Q 310.93115 207.28745 310.93115 259.1093 L 310.93115 285.02023 L 336.8421 285.02023 L 336.8421 285.02023 L 310.93115 362.75302 Q 310.93115 466.39676 310.93115 466.39676 L 310.93115 466.39676 L 310.93115 466.39676 Q 285.02023 466.39676 285.02023 492.30768 L 285.02023 492.30768 L 259.1093 492.30768 Q 259.1093 518.2186 207.28745 544.1295 L 181.37651 570.04047 L 155.46558 570.04047 L 155.46558 570.04047 L 155.46558 570.04047 Q 155.46558 544.1295 103.64372 518.2186 Q 77.73279 518.2186 51.82186 492.30768 L 51.82186 466.39676 L 25.91093 259.1093 Q 1.8189894E-12 77.73279 1.8189894E-12 77.73279 L 1.8189894E-12 77.73279 L 1.8189894E-12 51.82186 Q 1.8189894E-12 1.8189894E-12 25.91093 1.8189894E-12 z" svg:height="5.7004046mm" draw:style-name="style-552" svg:viewBox="0.0 0.0 336.8421 570.04047" svg:width="3.368421mm" svg:x="152.35628mm" svg:y="106.75304mm"/>
          <draw:path svg:d="M 103.64372 0.0 L 103.64372 0.0 L 103.64372 25.91093 Q 103.64372 51.82186 259.1093 77.73279 Q 414.5749 103.64372 414.5749 103.64372 Q 440.4858 103.64372 466.39676 129.55466 L 466.39676 129.55466 L 466.39676 129.55466 Q 466.39676 155.46558 466.39676 155.46558 L 492.30768 155.46558 L 544.1295 207.28745 Q 621.8623 233.19838 621.8623 259.1093 L 621.8623 285.02023 L 673.6842 285.02023 L 725.50604 285.02023 L 725.50604 310.93115 Q 751.417 336.8421 725.50604 336.8421 Q 699.59515 362.75302 699.59515 362.75302 L 699.59515 362.75302 L 621.8623 362.75302 L 570.04047 362.75302 L 414.5749 362.75302 L 233.19838 362.75302 L 233.19838 362.75302 Q 233.19838 362.75302 155.46558 310.93115 L 103.64372 259.1093 L 103.64372 259.1093 L 103.64372 259.1093 L 77.73279 259.1093 L 77.73279 259.1093 L 77.73279 233.19838 L 51.82186 233.19838 L 51.82186 233.19838 L 51.82186 207.28745 L 51.82186 207.28745 L 51.82186 207.28745 L 25.91093 207.28745 L 25.91093 207.28745 L 25.91093 181.37651 L 25.91093 181.37651 L 25.91093 181.37651 L -3.6379788E-12 181.37651 L -3.6379788E-12 155.46558 Q -3.6379788E-12 129.55466 25.91093 103.64372 L 51.82186 103.64372 L 25.91093 51.82186 Q 25.91093 25.91093 51.82186 25.91093 Q 77.73279 0.0 103.64372 0.0 z" svg:height="3.6275303mm" draw:style-name="style-553" svg:viewBox="0.0 0.0 725.50604 362.75302" svg:width="7.2550607mm" svg:x="272.58298mm" svg:y="131.10931mm"/>
          <draw:path svg:d="M 310.93115 -1.8189894E-12 L 310.93115 -1.8189894E-12 L 310.93115 25.91093 Q 336.8421 51.82186 362.75302 77.73279 Q 414.5749 103.64372 362.75302 103.64372 Q 336.8421 129.55466 310.93115 207.28745 Q 310.93115 285.02023 285.02023 310.93115 L 259.1093 362.75302 L 259.1093 362.75302 L 259.1093 362.75302 L 259.1093 388.66397 L 259.1093 388.66397 L 233.19838 388.66397 L 233.19838 362.75302 L 233.19838 362.75302 L 207.28745 362.75302 L 207.28745 414.5749 Q 207.28745 440.4858 233.19838 466.39676 L 233.19838 466.39676 L 207.28745 466.39676 Q 207.28745 466.39676 207.28745 492.30768 L 207.28745 492.30768 L 155.46558 492.30768 Q 103.64372 466.39676 51.82186 466.39676 L 25.91093 466.39676 L 25.91093 466.39676 Q 25.91093 466.39676 0.0 440.4858 Q -25.91093 414.5749 0.0 362.75302 L 25.91093 285.02023 L 51.82186 259.1093 Q 51.82186 233.19838 25.91093 233.19838 Q 0.0 233.19838 51.82186 181.37651 Q 103.64372 103.64372 129.55466 103.64372 Q 155.46558 103.64372 155.46558 77.73279 L 155.46558 77.73279 L 207.28745 51.82186 Q 285.02023 -1.8189894E-12 310.93115 -1.8189894E-12 z" svg:height="4.9230766mm" draw:style-name="style-554" svg:viewBox="0.0 0.0 362.75302 492.30768" svg:width="3.6275303mm" svg:x="260.14575mm" svg:y="134.73683mm"/>
          <draw:path svg:d="M 440.4858 25.91093 L 440.4858 0.0 L 492.30768 0.0 L 518.2186 0.0 L 544.1295 0.0 Q 570.04047 0.0 570.04047 77.73279 Q 570.04047 155.46558 595.9514 181.37651 L 647.77325 207.28745 L 673.6842 207.28745 L 699.59515 207.28745 L 699.59515 181.37651 L 699.59515 181.37651 L 725.50604 155.46558 Q 725.50604 129.55466 751.417 129.55466 L 777.32794 129.55466 L 751.417 155.46558 Q 751.417 207.28745 751.417 207.28745 L 751.417 207.28745 L 725.50604 207.28745 L 725.50604 207.28745 L 725.50604 233.19838 L 699.59515 233.19838 L 699.59515 233.19838 L 699.59515 259.1093 L 751.417 259.1093 L 803.23883 259.1093 L 855.0607 233.19838 L 906.88257 233.19838 L 906.88257 259.1093 Q 906.88257 259.1093 855.0607 285.02023 Q 803.23883 310.93115 803.23883 336.8421 L 777.32794 362.75302 L 777.32794 362.75302 L 751.417 362.75302 L 751.417 440.4858 L 751.417 518.2186 L 855.0607 570.04047 Q 984.61536 621.8623 1010.5263 647.77325 L 1036.4373 647.77325 L 1036.4373 673.6842 L 1062.3481 699.59515 L 1062.3481 699.59515 L 1062.3481 725.50604 L 1062.3481 725.50604 L 1062.3481 725.50604 L 1088.259 725.50604 L 1088.259 725.50604 L 1114.17 751.417 L 1140.0809 751.417 L 1140.0809 777.32794 L 1140.0809 803.23883 L 1114.17 803.23883 L 1088.259 777.32794 L 1062.3481 777.32794 L 1010.5263 777.32794 L 1010.5263 751.417 L 1010.5263 751.417 L 984.61536 751.417 L 984.61536 725.50604 L 958.7044 725.50604 L 906.88257 725.50604 L 880.9716 725.50604 Q 855.0607 725.50604 803.23883 673.6842 Q 725.50604 621.8623 595.9514 544.1295 Q 492.30768 466.39676 310.93115 518.2186 L 129.55466 570.04047 L 129.55466 570.04047 L 129.55466 570.04047 L 103.64372 570.04047 L 103.64372 570.04047 L 77.73279 595.9514 L 25.91093 595.9514 L 25.91093 570.04047 L 25.91093 570.04047 L 0.0 570.04047 L 0.0 570.04047 L 25.91093 544.1295 L 51.82186 518.2186 L 51.82186 518.2186 L 77.73279 518.2186 L 77.73279 492.30768 L 77.73279 466.39676 L 51.82186 466.39676 L 51.82186 466.39676 L 51.82186 440.4858 L 77.73279 440.4858 L 77.73279 440.4858 L 77.73279 414.5749 L 103.64372 414.5749 Q 129.55466 414.5749 129.55466 388.66397 L 129.55466 388.66397 L 129.55466 388.66397 Q 129.55466 388.66397 181.37651 362.75302 Q 181.37651 336.8421 207.28745 259.1093 Q 233.19838 181.37651 259.1093 155.46558 Q 310.93115 129.55466 310.93115 103.64372 Q 336.8421 77.73279 362.75302 51.82186 L 414.5749 51.82186 L 414.5749 25.91093 L 440.4858 25.91093 L 440.4858 25.91093 z" svg:height="8.032389mm" draw:style-name="style-555" svg:viewBox="0.0 0.0 1140.0809 803.23883" svg:width="11.400809mm" svg:x="171.27126mm" svg:y="150.2834mm"/>
          <draw:path svg:d="M 440.4858 0.0 L 440.4858 0.0 L 440.4858 25.91093 L 440.4858 77.73279 L 440.4858 129.55466 Q 414.5749 155.46558 440.4858 155.46558 L 440.4858 181.37651 L 466.39676 181.37651 Q 466.39676 181.37651 466.39676 207.28745 L 492.30768 207.28745 L 621.8623 207.28745 Q 751.417 233.19838 777.32794 233.19838 L 803.23883 233.19838 L 803.23883 285.02023 Q 777.32794 362.75302 777.32794 362.75302 Q 777.32794 388.66397 777.32794 388.66397 L 777.32794 388.66397 L 751.417 388.66397 Q 725.50604 388.66397 673.6842 388.66397 Q 595.9514 388.66397 518.2186 414.5749 L 440.4858 440.4858 L 440.4858 440.4858 Q 440.4858 440.4858 414.5749 414.5749 Q 362.75302 388.66397 310.93115 336.8421 Q 285.02023 285.02023 207.28745 310.93115 L 129.55466 336.8421 L 129.55466 310.93115 L 103.64372 310.93115 L 103.64372 310.93115 L 103.64372 336.8421 L 77.73279 336.8421 L 51.82186 336.8421 L 51.82186 362.75302 L 51.82186 362.75302 L 25.91093 362.75302 L 25.91093 388.66397 L 25.91093 388.66397 L 25.91093 388.66397 L 25.91093 388.66397 L 0.0 388.66397 L 0.0 336.8421 L 0.0 310.93115 L 51.82186 310.93115 L 77.73279 285.02023 L 155.46558 285.02023 Q 207.28745 285.02023 233.19838 233.19838 Q 259.1093 181.37651 310.93115 181.37651 Q 362.75302 155.46558 388.66397 77.73279 Q 414.5749 0.0 440.4858 0.0 z" svg:height="4.404858mm" draw:style-name="style-556" svg:viewBox="0.0 0.0 803.23883 440.4858" svg:width="8.032389mm" svg:x="242.00809mm" svg:y="96.129555mm"/>
          <draw:path svg:d="M 362.75302 0.0 L 362.75302 0.0 L 362.75302 0.0 Q 362.75302 0.0 362.75302 25.91093 L 388.66397 25.91093 L 414.5749 25.91093 Q 466.39676 51.82186 492.30768 51.82186 L 518.2186 51.82186 L 518.2186 77.73279 Q 518.2186 103.64372 414.5749 103.64372 L 336.8421 103.64372 L 336.8421 285.02023 Q 310.93115 466.39676 310.93115 673.6842 L 310.93115 855.0607 L 285.02023 855.0607 L 259.1093 855.0607 L 259.1093 855.0607 L 259.1093 829.1498 L 259.1093 829.1498 L 259.1093 829.1498 L 259.1093 673.6842 Q 259.1093 518.2186 259.1093 336.8421 Q 259.1093 155.46558 129.55466 129.55466 L 0.0 103.64372 L 0.0 77.73279 L 0.0 77.73279 L 25.91093 77.73279 L 25.91093 51.82186 L 103.64372 51.82186 Q 181.37651 51.82186 181.37651 25.91093 L 181.37651 25.91093 L 207.28745 25.91093 L 259.1093 0.0 L 310.93115 0.0 Q 336.8421 0.0 362.75302 0.0 z" svg:height="8.550607mm" draw:style-name="style-557" svg:viewBox="0.0 0.0 518.2186 855.0607" svg:width="5.182186mm" svg:x="97.4251mm" svg:y="64.25911mm"/>
          <draw:path svg:d="M 233.19838 129.55466 L 233.19838 155.46558 L 233.19838 155.46558 Q 233.19838 181.37651 207.28745 207.28745 L 181.37651 259.1093 L 181.37651 259.1093 Q 155.46558 259.1093 129.55466 285.02023 Q 103.64372 285.02023 129.55466 233.19838 Q 129.55466 181.37651 103.64372 207.28745 L 77.73279 207.28745 L 77.73279 207.28745 L 51.82186 207.28745 L 25.91093 181.37651 L 3.6379788E-12 181.37651 L 25.91093 155.46558 Q 51.82186 155.46558 51.82186 103.64372 L 51.82186 51.82186 L 51.82186 25.91093 Q 51.82186 0.0 129.55466 0.0 Q 181.37651 0.0 233.19838 0.0 Q 285.02023 25.91093 259.1093 51.82186 Q 233.19838 103.64372 233.19838 129.55466 z" svg:height="2.8502023mm" draw:style-name="style-558" svg:viewBox="0.0 0.0 259.1093 285.02023" svg:width="2.591093mm" svg:x="264.5506mm" svg:y="27.465586mm"/>
          <draw:path svg:d="M 2357.8948 414.5749 L 2383.8057 440.4858 L 2383.8057 440.4858 L 2383.8057 414.5749 L 2383.8057 414.5749 Q 2383.8057 414.5749 2383.8057 414.5749 Q 2383.8057 388.66397 2409.7166 362.75302 Q 2435.6274 362.75302 2435.6274 336.8421 Q 2435.6274 310.93115 2539.2712 310.93115 L 2642.9148 310.93115 L 2668.826 310.93115 Q 2694.7368 336.8421 2720.6477 362.75302 Q 2746.5586 388.66397 2720.6477 440.4858 Q 2694.7368 492.30768 2798.3806 518.2186 Q 2850.2024 544.1295 2876.1133 570.04047 Q 2902.0242 621.8623 2953.8462 621.8623 Q 3005.668 621.8623 3005.668 725.50604 Q 3005.668 829.1498 3005.668 932.7935 Q 3005.668 1010.5263 3005.668 1088.259 Q 3057.4897 1191.9028 3005.668 1295.5465 Q 3005.668 1399.1903 2979.757 1606.4777 Q 2979.757 1813.7651 3083.4006 1891.4979 Q 3187.0444 1969.2307 3472.0647 1969.2307 Q 3731.174 1969.2307 3912.5505 2124.6963 Q 4093.927 2228.34 4301.2144 2254.251 L 4482.591 2280.1619 L 4560.3237 2280.1619 L 4612.1455 2280.1619 L 4612.1455 2306.0728 L 4612.1455 2331.9836 L 4586.235 2331.9836 L 4560.3237 2331.9836 L 4534.4126 2357.8948 L 4508.502 2383.8057 L 4404.8584 2383.8057 Q 4275.3037 2383.8057 4197.571 2435.6274 L 4093.927 2461.5383 L 4093.927 2487.4492 L 4093.927 2513.3604 L 4145.749 2720.6477 Q 4197.571 2953.8462 4378.9473 2953.8462 Q 4560.3237 2979.757 4586.235 2979.757 Q 4586.235 2953.8462 4586.235 2953.8462 L 4612.1455 2953.8462 L 4612.1455 3264.7773 Q 4612.1455 3601.6194 4638.0566 3679.352 Q 4663.9673 3731.174 4663.9673 3782.9958 Q 4689.8784 3834.8176 4663.9673 3834.8176 Q 4638.0566 3834.8176 4663.9673 4016.1943 Q 4663.9673 4197.571 4638.0566 4197.571 Q 4612.1455 4223.4814 4663.9673 4249.3926 Q 4715.7896 4249.3926 4715.7896 4249.3926 Q 4741.7 4249.3926 4767.6113 4275.3037 Q 4819.433 4301.2144 4871.255 4404.8584 Q 4923.0767 4508.502 4948.988 4534.4126 L 4974.8984 4534.4126 L 4974.8984 4560.3237 L 4974.8984 4612.1455 L 5026.7207 4612.1455 L 5078.5425 4612.1455 L 5078.5425 4638.0566 L 5078.5425 4638.0566 L 5078.5425 4638.0566 L 5078.5425 4638.0566 L 5052.6313 4663.9673 L 5052.6313 4663.9673 L 4871.255 4663.9673 Q 4689.8784 4689.8784 4689.8784 4819.433 L 4689.8784 4974.8984 L 4663.9673 4974.8984 L 4638.0566 4974.8984 L 4638.0566 4923.0767 L 4612.1455 4897.166 L 4612.1455 4897.166 L 4612.1455 4897.166 L 4612.1455 4793.522 L 4612.1455 4689.8784 L 4223.4814 4689.8784 Q 3834.8176 4715.7896 3575.7085 4715.7896 L 3316.599 4715.7896 L 3264.7773 4715.7896 L 3212.9553 4715.7896 L 3212.9553 4689.8784 L 3212.9553 4663.9673 L 3238.8662 4663.9673 L 3238.8662 4663.9673 L 3238.8662 4638.0566 L 3264.7773 4638.0566 L 3264.7773 4638.0566 L 3264.7773 4612.1455 L 3264.7773 4612.1455 L 3264.7773 4612.1455 L 3290.6882 4612.1455 Q 3290.6882 4612.1455 3316.599 4560.3237 L 3368.421 4508.502 L 3368.421 4508.502 L 3368.421 4508.502 L 3394.3318 4508.502 L 3394.3318 4508.502 L 3394.3318 4482.591 L 3420.243 4482.591 L 3420.243 4482.591 L 3420.243 4456.68 L 3420.243 4456.68 L 3420.243 4456.68 L 3446.1538 4430.769 L 3446.1538 4404.8584 L 3420.243 4404.8584 L 3394.3318 4404.8584 L 3394.3318 4430.769 L 3368.421 4430.769 L 3368.421 4430.769 L 3368.421 4456.68 L 3368.421 4456.68 L 3368.421 4456.68 L 3342.51 4456.68 L 3342.51 4456.68 L 3342.51 4482.591 L 3316.599 4482.591 L 3316.599 4482.591 L 3316.599 4508.502 L 3316.599 4508.502 L 3316.599 4508.502 L 3290.6882 4508.502 L 3290.6882 4508.502 L 3290.6882 4534.4126 L 3264.7773 4534.4126 L 3264.7773 4534.4126 L 3264.7773 4560.3237 L 3161.1335 4612.1455 Q 3083.4006 4715.7896 3005.668 4715.7896 L 2927.935 4715.7896 L 2927.935 4715.7896 L 2902.0242 4689.8784 L 2902.0242 4689.8784 L 2902.0242 4689.8784 L 2902.0242 4612.1455 Q 2902.0242 4508.502 2824.2915 4430.769 Q 2772.4695 4353.036 2591.093 4353.036 L 2409.7166 4353.036 L 2383.8057 4378.9473 L 2383.8057 4378.9473 L 2383.8057 4353.036 L 2383.8057 4353.036 L 2357.8948 4353.036 L 2357.8948 4353.036 L 2357.8948 4327.1255 L 2383.8057 4301.2144 L 2383.8057 4301.2144 L 2383.8057 4301.2144 L 2383.8057 4275.3037 Q 2383.8057 4275.3037 2409.7166 4275.3037 Q 2409.7166 4249.3926 2435.6274 4197.571 L 2487.4492 4145.749 L 2461.5383 4145.749 L 2461.5383 4145.749 L 2461.5383 4119.838 L 2487.4492 4119.838 L 2487.4492 4119.838 L 2487.4492 4093.927 L 2487.4492 4093.927 L 2487.4492 4093.927 L 2461.5383 4068.016 L 2435.6274 4042.1052 L 2409.7166 4093.927 Q 2383.8057 4171.6597 2357.8948 4171.6597 L 2357.8948 4197.571 L 2331.9836 4197.571 L 2280.1619 4197.571 L 2280.1619 4093.927 Q 2280.1619 3990.2832 2228.34 3264.7773 L 2176.518 2539.2712 L 2176.518 2487.4492 Q 2176.518 2461.5383 2176.518 2435.6274 Q 2176.518 2409.7166 1580.5668 2331.9836 L 984.61536 2254.251 L 932.7935 2254.251 Q 906.88257 2228.34 829.1498 2228.34 L 725.50604 2228.34 L 725.50604 2228.34 Q 725.50604 2202.4292 699.59515 2202.4292 Q 699.59515 2228.34 699.59515 2254.251 Q 699.59515 2306.0728 466.39676 2280.1619 L 233.19838 2254.251 L 233.19838 2228.34 L 233.19838 2202.4292 L 233.19838 2176.518 Q 233.19838 2150.6072 103.64372 2124.6963 L 0.0 2124.6963 L 0.0 1399.1903 L 0.0 647.77325 L 25.91093 647.77325 L 51.82186 621.8623 L 103.64372 621.8623 L 129.55466 621.8623 L 155.46558 595.9514 Q 181.37651 570.04047 388.66397 466.39676 L 595.9514 362.75302 L 595.9514 362.75302 L 621.8623 362.75302 L 621.8623 362.75302 L 621.8623 362.75302 L 621.8623 336.8421 L 621.8623 336.8421 L 647.77325 336.8421 L 647.77325 310.93115 L 647.77325 310.93115 L 673.6842 310.93115 L 673.6842 285.02023 L 673.6842 259.1093 L 647.77325 259.1093 Q 621.8623 259.1093 570.04047 233.19838 L 492.30768 207.28745 L 492.30768 207.28745 L 492.30768 207.28745 L 621.8623 207.28745 L 751.417 207.28745 L 751.417 181.37651 L 777.32794 181.37651 L 777.32794 155.46558 L 777.32794 129.55466 L 751.417 129.55466 L 751.417 103.64372 L 440.4858 103.64372 L 129.55466 103.64372 L 129.55466 103.64372 L 129.55466 103.64372 L 155.46558 77.73279 L 181.37651 77.73279 L 181.37651 51.82186 L 207.28745 25.91093 L 207.28745 25.91093 L 207.28745 0.0 L 233.19838 0.0 L 259.1093 0.0 L 829.1498 0.0 Q 1373.2793 0.0 1606.4777 51.82186 Q 1865.587 155.46558 1891.4979 129.55466 Q 1917.4088 129.55466 1917.4088 155.46558 Q 1917.4088 207.28745 2046.9635 207.28745 Q 2176.518 207.28745 2176.518 233.19838 Q 2176.518 259.1093 2228.34 285.02023 Q 2280.1619 310.93115 2306.0728 362.75302 Q 2331.9836 414.5749 2331.9836 388.66397 Q 2331.9836 388.66397 2357.8948 414.5749 z" svg:height="49.748985mm" draw:style-name="style-559" svg:viewBox="0.0 0.0 5078.5425 4974.8984" svg:width="50.785423mm" svg:x="0.0mm" svg:y="52.8583mm"/>
          <draw:path svg:d="M 207.28745 51.82186 L 207.28745 4.5474735E-13 L 207.28745 4.5474735E-13 L 233.19838 4.5474735E-13 L 233.19838 77.73279 L 233.19838 155.46558 L 233.19838 207.28745 Q 207.28745 259.1093 207.28745 414.5749 L 181.37651 544.1295 L 155.46558 544.1295 Q 155.46558 518.2186 103.64372 518.2186 Q 25.91093 492.30768 25.91093 466.39676 L 25.91093 440.4858 L 25.91093 414.5749 Q 3.6379788E-12 414.5749 3.6379788E-12 362.75302 L 3.6379788E-12 336.8421 L 25.91093 336.8421 Q 51.82186 336.8421 129.55466 233.19838 Q 207.28745 129.55466 207.28745 51.82186 z" svg:height="5.4412956mm" draw:style-name="style-560" svg:viewBox="0.0 0.0 233.19838 544.1295" svg:width="2.3319838mm" svg:x="307.82187mm" svg:y="36.79352mm"/>
          <draw:path svg:d="M 544.1295 25.91093 L 570.04047 25.91093 L 595.9514 25.91093 Q 621.8623 51.82186 647.77325 129.55466 Q 647.77325 207.28745 570.04047 233.19838 Q 492.30768 259.1093 492.30768 285.02023 Q 518.2186 310.93115 518.2186 388.66397 L 518.2186 440.4858 L 544.1295 440.4858 L 570.04047 440.4858 L 570.04047 466.39676 L 570.04047 466.39676 L 595.9514 466.39676 L 595.9514 492.30768 L 570.04047 492.30768 L 544.1295 492.30768 L 466.39676 492.30768 Q 414.5749 492.30768 362.75302 492.30768 L 336.8421 492.30768 L 336.8421 492.30768 Q 310.93115 466.39676 259.1093 440.4858 Q 207.28745 440.4858 181.37651 388.66397 L 155.46558 336.8421 L 155.46558 336.8421 Q 155.46558 336.8421 103.64372 310.93115 L 25.91093 285.02023 L 25.91093 285.02023 L 0.0 285.02023 L 0.0 181.37651 L 0.0 103.64372 L 25.91093 103.64372 L 25.91093 77.73279 L 25.91093 77.73279 L 51.82186 77.73279 L 51.82186 77.73279 L 51.82186 77.73279 L 103.64372 51.82186 L 129.55466 25.91093 L 129.55466 25.91093 L 129.55466 25.91093 L 155.46558 25.91093 L 155.46558 25.91093 L 155.46558 0.0 L 155.46558 0.0 L 181.37651 0.0 L 181.37651 25.91093 L 207.28745 25.91093 L 233.19838 25.91093 L 233.19838 25.91093 L 233.19838 25.91093 L 259.1093 51.82186 Q 285.02023 51.82186 285.02023 25.91093 Q 285.02023 -25.91093 414.5749 0.0 Q 518.2186 25.91093 544.1295 25.91093 z" svg:height="4.9230766mm" draw:style-name="style-561" svg:viewBox="0.0 0.0 647.77325 492.30768" svg:width="6.4777327mm" svg:x="19.692307mm" svg:y="124.11336mm"/>
          <draw:path svg:d="M 777.32794 77.73279 L 777.32794 77.73279 L 777.32794 155.46558 Q 751.417 207.28745 751.417 310.93115 Q 751.417 440.4858 751.417 466.39676 Q 751.417 518.2186 803.23883 518.2186 Q 855.0607 518.2186 855.0607 440.4858 Q 855.0607 362.75302 880.9716 362.75302 L 880.9716 362.75302 L 932.7935 414.5749 Q 958.7044 492.30768 984.61536 466.39676 Q 984.61536 440.4858 1010.5263 440.4858 Q 1062.3481 440.4858 1062.3481 466.39676 Q 1062.3481 492.30768 1088.259 492.30768 L 1088.259 492.30768 L 1165.9918 492.30768 L 1217.8137 466.39676 L 1243.7246 466.39676 L 1269.6356 466.39676 L 1269.6356 518.2186 L 1269.6356 570.04047 L 1243.7246 570.04047 L 1243.7246 570.04047 L 1243.7246 544.1295 L 1217.8137 544.1295 L 1217.8137 544.1295 L 1217.8137 518.2186 L 1165.9918 518.2186 L 1140.0809 518.2186 L 1140.0809 621.8623 Q 1114.17 725.50604 1036.4373 751.417 Q 958.7044 777.32794 932.7935 803.23883 Q 906.88257 829.1498 906.88257 984.61536 Q 906.88257 1114.17 932.7935 1140.0809 Q 958.7044 1140.0809 958.7044 1243.7246 Q 958.7044 1347.3684 932.7935 1347.3684 Q 906.88257 1347.3684 906.88257 1451.0121 Q 906.88257 1580.5668 932.7935 1606.4777 L 932.7935 1632.3887 L 906.88257 1632.3887 L 880.9716 1632.3887 L 880.9716 1606.4777 Q 855.0607 1580.5668 829.1498 1606.4777 L 803.23883 1606.4777 L 751.417 1632.3887 L 725.50604 1632.3887 L 647.77325 1632.3887 L 570.04047 1632.3887 L 570.04047 1606.4777 L 595.9514 1580.5668 L 595.9514 1580.5668 Q 595.9514 1554.6559 595.9514 1554.6559 Q 595.9514 1528.7449 570.04047 1502.834 L 518.2186 1502.834 L 544.1295 1451.0121 Q 544.1295 1425.1012 570.04047 1425.1012 L 595.9514 1399.1903 L 595.9514 1399.1903 L 595.9514 1399.1903 L 595.9514 1399.1903 L 595.9514 1373.2793 L 595.9514 1347.3684 L 595.9514 1321.4574 L 570.04047 1321.4574 L 570.04047 1295.5465 L 570.04047 1295.5465 Q 544.1295 1295.5465 544.1295 1217.8137 Q 544.1295 1140.0809 544.1295 1088.259 Q 492.30768 1062.3481 414.5749 1062.3481 Q 336.8421 1036.4373 285.02023 984.61536 Q 233.19838 932.7935 155.46558 880.9716 Q 103.64372 829.1498 77.73279 803.23883 Q 77.73279 751.417 51.82186 751.417 Q 25.91093 751.417 25.91093 725.50604 L 25.91093 699.59515 L 0.0 673.6842 Q 0.0 621.8623 103.64372 570.04047 Q 207.28745 518.2186 233.19838 362.75302 Q 285.02023 233.19838 285.02023 155.46558 L 285.02023 77.73279 L 259.1093 51.82186 L 259.1093 25.91093 L 259.1093 25.91093 L 285.02023 25.91093 L 285.02023 25.91093 L 285.02023 -9.094947E-13 L 285.02023 -9.094947E-13 L 285.02023 -9.094947E-13 L 310.93115 -9.094947E-13 L 310.93115 -9.094947E-13 L 310.93115 25.91093 L 336.8421 25.91093 L 336.8421 25.91093 L 336.8421 51.82186 L 362.75302 51.82186 Q 388.66397 51.82186 388.66397 77.73279 Q 414.5749 103.64372 440.4858 77.73279 Q 466.39676 77.73279 492.30768 51.82186 Q 492.30768 -9.094947E-13 518.2186 25.91093 Q 518.2186 51.82186 595.9514 -9.094947E-13 Q 699.59515 -77.73279 725.50604 -9.094947E-13 Q 751.417 77.73279 777.32794 77.73279 z" svg:height="16.323887mm" draw:style-name="style-562" svg:viewBox="0.0 0.0 1269.6356 1632.3887" svg:width="12.696356mm" svg:x="91.9838mm" svg:y="48.194332mm"/>
          <draw:path svg:d="M 492.30768 25.91093 L 570.04047 25.91093 L 595.9514 0.0 L 647.77325 0.0 L 647.77325 0.0 L 647.77325 0.0 L 673.6842 0.0 L 673.6842 25.91093 L 673.6842 25.91093 L 699.59515 25.91093 L 699.59515 25.91093 L 699.59515 51.82186 L 673.6842 51.82186 L 673.6842 77.73279 L 673.6842 77.73279 L 647.77325 77.73279 L 647.77325 77.73279 L 647.77325 77.73279 L 647.77325 103.64372 L 647.77325 103.64372 L 595.9514 103.64372 Q 570.04047 129.55466 336.8421 129.55466 L 77.73279 129.55466 L 25.91093 103.64372 Q 3.6379788E-12 77.73279 3.6379788E-12 77.73279 L 3.6379788E-12 77.73279 L 25.91093 77.73279 L 77.73279 77.73279 L 77.73279 51.82186 L 77.73279 51.82186 L 103.64372 51.82186 L 103.64372 25.91093 L 181.37651 25.91093 Q 285.02023 25.91093 285.02023 0.0 Q 285.02023 -25.91093 336.8421 0.0 Q 414.5749 25.91093 492.30768 25.91093 z" svg:height="1.2955465mm" draw:style-name="style-563" svg:viewBox="0.0 0.0 699.59515 129.55466" svg:width="6.995951mm" svg:x="293.0526mm" svg:y="192.0mm"/>
          <draw:path svg:d="M 259.1093 0.0 L 259.1093 0.0 L 285.02023 77.73279 Q 310.93115 129.55466 310.93115 155.46558 L 310.93115 181.37651 L 310.93115 285.02023 Q 310.93115 388.66397 259.1093 388.66397 L 233.19838 388.66397 L 103.64372 388.66397 Q 0.0 388.66397 0.0 362.75302 L 0.0 362.75302 L 0.0 336.8421 L 0.0 336.8421 L 51.82186 336.8421 Q 77.73279 336.8421 77.73279 310.93115 Q 103.64372 285.02023 77.73279 207.28745 Q 51.82186 129.55466 103.64372 129.55466 Q 129.55466 103.64372 129.55466 77.73279 L 129.55466 25.91093 L 155.46558 25.91093 L 155.46558 25.91093 L 181.37651 103.64372 Q 207.28745 181.37651 233.19838 77.73279 Q 259.1093 0.0 259.1093 0.0 z" svg:height="3.8866396mm" draw:style-name="style-564" svg:viewBox="0.0 0.0 310.93115 388.66397" svg:width="3.1093116mm" svg:x="94.83401mm" svg:y="95.611336mm"/>
          <draw:path svg:d="M 362.75302 0.0 L 388.66397 0.0 L 414.5749 77.73279 Q 414.5749 129.55466 466.39676 155.46558 Q 492.30768 181.37651 466.39676 181.37651 Q 414.5749 181.37651 466.39676 207.28745 Q 544.1295 233.19838 570.04047 233.19838 L 570.04047 233.19838 L 570.04047 233.19838 Q 570.04047 233.19838 595.9514 259.1093 L 621.8623 259.1093 L 621.8623 285.02023 L 621.8623 310.93115 L 621.8623 310.93115 Q 595.9514 336.8421 595.9514 336.8421 L 595.9514 336.8421 L 544.1295 440.4858 Q 518.2186 544.1295 518.2186 699.59515 Q 544.1295 855.0607 518.2186 855.0607 Q 466.39676 829.1498 466.39676 855.0607 L 466.39676 880.9716 L 440.4858 880.9716 L 440.4858 906.88257 L 440.4858 906.88257 L 466.39676 906.88257 L 466.39676 906.88257 L 466.39676 932.7935 L 440.4858 932.7935 Q 414.5749 958.7044 388.66397 958.7044 L 362.75302 958.7044 L 362.75302 958.7044 Q 336.8421 958.7044 336.8421 932.7935 L 336.8421 932.7935 L 336.8421 932.7935 Q 362.75302 932.7935 310.93115 906.88257 Q 259.1093 880.9716 285.02023 803.23883 L 310.93115 751.417 L 336.8421 751.417 Q 362.75302 751.417 362.75302 725.50604 L 336.8421 699.59515 L 336.8421 647.77325 Q 310.93115 621.8623 259.1093 595.9514 Q 207.28745 595.9514 233.19838 544.1295 Q 259.1093 518.2186 181.37651 466.39676 L 129.55466 440.4858 L 129.55466 414.5749 L 103.64372 414.5749 L 103.64372 414.5749 L 103.64372 388.66397 L 103.64372 388.66397 L 103.64372 388.66397 L 77.73279 388.66397 L 77.73279 388.66397 L 77.73279 362.75302 L 51.82186 362.75302 L 51.82186 362.75302 L 51.82186 362.75302 L 51.82186 362.75302 L 51.82186 336.8421 L 25.91093 336.8421 L 0.0 336.8421 L 0.0 285.02023 L 0.0 259.1093 L 25.91093 259.1093 L 51.82186 285.02023 L 51.82186 285.02023 L 51.82186 285.02023 L 77.73279 285.02023 L 77.73279 285.02023 L 155.46558 336.8421 Q 207.28745 362.75302 207.28745 388.66397 L 207.28745 414.5749 L 233.19838 414.5749 L 233.19838 440.4858 L 259.1093 440.4858 L 285.02023 440.4858 L 285.02023 466.39676 L 310.93115 466.39676 L 310.93115 466.39676 L 310.93115 440.4858 L 310.93115 440.4858 L 310.93115 440.4858 L 310.93115 440.4858 L 310.93115 414.5749 L 310.93115 414.5749 L 310.93115 388.66397 L 310.93115 388.66397 L 310.93115 388.66397 L 285.02023 388.66397 L 285.02023 388.66397 L 285.02023 362.75302 L 259.1093 362.75302 L 259.1093 362.75302 L 259.1093 336.8421 L 233.19838 336.8421 Q 207.28745 336.8421 207.28745 310.93115 L 207.28745 310.93115 L 207.28745 285.02023 Q 207.28745 233.19838 259.1093 233.19838 Q 310.93115 233.19838 310.93115 129.55466 L 336.8421 25.91093 L 362.75302 25.91093 Q 362.75302 25.91093 362.75302 0.0 z" svg:height="9.587045mm" draw:style-name="style-565" svg:viewBox="0.0 0.0 621.8623 958.7044" svg:width="6.218623mm" svg:x="150.2834mm" svg:y="71.25506mm"/>
          <draw:path svg:d="M 103.64372 0.0 L 103.64372 0.0 L 181.37651 25.91093 Q 259.1093 51.82186 259.1093 103.64372 Q 259.1093 129.55466 233.19838 129.55466 L 207.28745 129.55466 L 103.64372 129.55466 Q 25.91093 103.64372 25.91093 103.64372 L 0.0 103.64372 L 0.0 77.73279 L 0.0 51.82186 L 51.82186 25.91093 Q 103.64372 0.0 103.64372 0.0 z" svg:height="1.2955465mm" draw:style-name="style-566" svg:viewBox="0.0 0.0 259.1093 129.55466" svg:width="2.591093mm" svg:x="150.80162mm" svg:y="49.748985mm"/>
          <draw:path svg:d="M 880.9716 25.91093 L 880.9716 25.91093 L 906.88257 0.0 L 932.7935 0.0 L 932.7935 0.0 L 932.7935 25.91093 L 932.7935 25.91093 L 958.7044 25.91093 L 958.7044 25.91093 Q 958.7044 25.91093 958.7044 51.82186 L 984.61536 51.82186 L 932.7935 77.73279 Q 880.9716 129.55466 829.1498 129.55466 Q 777.32794 129.55466 777.32794 155.46558 Q 777.32794 181.37651 906.88257 181.37651 L 1036.4373 181.37651 L 1036.4373 207.28745 L 1010.5263 207.28745 L 1010.5263 233.19838 L 1010.5263 259.1093 L 958.7044 259.1093 L 906.88257 259.1093 L 906.88257 285.02023 L 906.88257 310.93115 L 958.7044 310.93115 L 1010.5263 310.93115 L 1010.5263 336.8421 Q 1010.5263 362.75302 1010.5263 388.66397 Q 1036.4373 440.4858 1062.3481 440.4858 Q 1114.17 440.4858 1088.259 466.39676 Q 1062.3481 492.30768 1114.17 492.30768 Q 1165.9918 492.30768 1191.9028 595.9514 Q 1191.9028 673.6842 1321.4574 673.6842 Q 1425.1012 699.59515 1476.9231 699.59515 Q 1502.834 699.59515 1580.5668 699.59515 L 1684.2104 699.59515 L 1710.1215 699.59515 L 1736.0323 699.59515 L 1736.0323 699.59515 L 1761.9432 699.59515 L 1787.8542 699.59515 L 1813.7651 699.59515 L 1813.7651 725.50604 L 1813.7651 751.417 L 1761.9432 751.417 L 1710.1215 751.417 L 1710.1215 777.32794 L 1684.2104 777.32794 L 1684.2104 777.32794 L 1684.2104 803.23883 L 1684.2104 803.23883 L 1658.2996 803.23883 L 1632.3887 803.23883 L 1606.4777 803.23883 L 1554.6559 803.23883 Q 1502.834 803.23883 1373.2793 829.1498 Q 1243.7246 855.0607 1269.6356 880.9716 Q 1269.6356 906.88257 1114.17 906.88257 Q 932.7935 906.88257 932.7935 880.9716 Q 932.7935 855.0607 906.88257 855.0607 Q 880.9716 855.0607 880.9716 829.1498 Q 880.9716 803.23883 725.50604 777.32794 Q 570.04047 751.417 570.04047 725.50604 Q 570.04047 699.59515 440.4858 647.77325 L 285.02023 621.8623 L 285.02023 595.9514 L 285.02023 595.9514 L 259.1093 570.04047 L 233.19838 544.1295 L 233.19838 544.1295 L 233.19838 544.1295 L 233.19838 518.2186 L 233.19838 518.2186 L 207.28745 518.2186 Q 207.28745 492.30768 181.37651 440.4858 Q 155.46558 362.75302 103.64372 336.8421 Q 77.73279 310.93115 77.73279 285.02023 Q 77.73279 259.1093 77.73279 233.19838 L 77.73279 207.28745 L 51.82186 181.37651 L 51.82186 155.46558 L 25.91093 155.46558 L -1.8189894E-12 155.46558 L -1.8189894E-12 129.55466 L -1.8189894E-12 103.64372 L 25.91093 103.64372 L 77.73279 77.73279 L 77.73279 77.73279 L 77.73279 77.73279 L 77.73279 77.73279 L 103.64372 77.73279 L 181.37651 51.82186 Q 233.19838 25.91093 233.19838 51.82186 Q 233.19838 77.73279 285.02023 77.73279 Q 310.93115 77.73279 336.8421 51.82186 Q 336.8421 25.91093 414.5749 51.82186 Q 492.30768 77.73279 492.30768 51.82186 Q 492.30768 25.91093 621.8623 51.82186 Q 751.417 77.73279 803.23883 77.73279 L 829.1498 77.73279 L 855.0607 51.82186 L 906.88257 25.91093 L 906.88257 25.91093 L 906.88257 25.91093 L 880.9716 25.91093 z" svg:height="9.068826mm" draw:style-name="style-567" svg:viewBox="0.0 0.0 1813.7651 906.88257" svg:width="18.137651mm" svg:x="115.82186mm" svg:y="171.78947mm"/>
          <draw:path svg:d="M 155.46558 25.91093 L 155.46558 0.0 L 181.37651 0.0 L 207.28745 0.0 L 259.1093 25.91093 L 285.02023 51.82186 L 285.02023 51.82186 L 310.93115 51.82186 L 310.93115 51.82186 L 310.93115 51.82186 L 466.39676 155.46558 Q 595.9514 259.1093 647.77325 285.02023 Q 673.6842 310.93115 699.59515 362.75302 L 699.59515 440.4858 L 673.6842 440.4858 L 673.6842 440.4858 L 673.6842 414.5749 Q 673.6842 414.5749 647.77325 414.5749 L 647.77325 414.5749 L 621.8623 414.5749 L 595.9514 414.5749 L 595.9514 388.66397 L 570.04047 388.66397 L 570.04047 388.66397 L 570.04047 414.5749 L 570.04047 414.5749 L 570.04047 414.5749 L 544.1295 440.4858 L 544.1295 466.39676 L 492.30768 466.39676 Q 440.4858 466.39676 414.5749 414.5749 Q 414.5749 388.66397 362.75302 388.66397 Q 285.02023 362.75302 233.19838 414.5749 L 181.37651 440.4858 L 155.46558 440.4858 Q 129.55466 414.5749 129.55466 414.5749 Q 155.46558 414.5749 77.73279 414.5749 L 0.0 388.66397 L 0.0 388.66397 L 0.0 362.75302 L 51.82186 362.75302 L 77.73279 362.75302 L 77.73279 259.1093 Q 103.64372 181.37651 103.64372 103.64372 L 155.46558 25.91093 L 155.46558 25.91093 z" svg:height="4.6639676mm" draw:style-name="style-568" svg:viewBox="0.0 0.0 699.59515 466.39676" svg:width="6.995951mm" svg:x="248.74493mm" svg:y="86.02429mm"/>
          <draw:path svg:d="M 51.82186 51.82186 L 0.0 0.0 L 77.73279 25.91093 Q 155.46558 51.82186 336.8421 51.82186 Q 518.2186 0.0 673.6842 0.0 L 803.23883 0.0 L 829.1498 25.91093 L 880.9716 25.91093 L 880.9716 25.91093 L 880.9716 51.82186 L 880.9716 51.82186 Q 906.88257 51.82186 855.0607 77.73279 Q 829.1498 103.64372 829.1498 103.64372 L 829.1498 129.55466 L 725.50604 129.55466 Q 647.77325 155.46558 595.9514 155.46558 Q 544.1295 155.46558 544.1295 181.37651 Q 518.2186 207.28745 414.5749 207.28745 Q 310.93115 207.28745 233.19838 207.28745 Q 155.46558 181.37651 155.46558 155.46558 Q 155.46558 129.55466 103.64372 129.55466 Q 77.73279 103.64372 51.82186 51.82186 z" svg:height="2.0728745mm" draw:style-name="style-569" svg:viewBox="0.0 0.0 880.9716 207.28745" svg:width="8.809716mm" svg:x="171.01215mm" svg:y="157.53845mm"/>
          <draw:path svg:d="M 51.82186 25.91093 L 77.73279 0.0 L 103.64372 0.0 L 129.55466 0.0 L 181.37651 25.91093 L 207.28745 51.82186 L 207.28745 51.82186 L 233.19838 51.82186 L 233.19838 51.82186 L 233.19838 77.73279 L 233.19838 103.64372 Q 233.19838 103.64372 181.37651 103.64372 L 129.55466 103.64372 L 129.55466 103.64372 Q 129.55466 103.64372 103.64372 103.64372 L 103.64372 103.64372 L 77.73279 103.64372 L 25.91093 103.64372 L 25.91093 77.73279 L 25.91093 77.73279 L 3.6379788E-12 77.73279 L 3.6379788E-12 51.82186 L 3.6379788E-12 51.82186 L 25.91093 51.82186 L 25.91093 51.82186 L 25.91093 51.82186 L 51.82186 25.91093 z" svg:height="1.0364373mm" draw:style-name="style-570" svg:viewBox="0.0 0.0 233.19838 103.64372" svg:width="2.3319838mm" svg:x="167.1255mm" svg:y="165.82996mm"/>
          <draw:path svg:d="M 129.55466 25.91093 L 129.55466 1.8189894E-12 L 129.55466 1.8189894E-12 L 155.46558 1.8189894E-12 L 181.37651 1.8189894E-12 L 181.37651 1.8189894E-12 L 207.28745 25.91093 Q 233.19838 77.73279 181.37651 129.55466 Q 181.37651 181.37651 181.37651 181.37651 Q 181.37651 181.37651 233.19838 207.28745 L 259.1093 207.28745 L 259.1093 207.28745 Q 259.1093 233.19838 181.37651 233.19838 Q 129.55466 233.19838 77.73279 233.19838 L 0.0 207.28745 L 25.91093 181.37651 Q 77.73279 181.37651 51.82186 129.55466 Q 25.91093 103.64372 77.73279 103.64372 L 103.64372 103.64372 L 103.64372 103.64372 Q 129.55466 103.64372 129.55466 77.73279 L 129.55466 25.91093 L 129.55466 25.91093 z" svg:height="2.3319838mm" draw:style-name="style-571" svg:viewBox="0.0 0.0 259.1093 233.19838" svg:width="2.591093mm" svg:x="244.85829mm" svg:y="146.39676mm"/>
          <draw:path svg:d="M 362.75302 129.55466 L 362.75302 129.55466 L 362.75302 285.02023 Q 362.75302 440.4858 440.4858 440.4858 L 544.1295 440.4858 L 544.1295 440.4858 L 544.1295 466.39676 L 440.4858 466.39676 L 336.8421 466.39676 L 336.8421 466.39676 Q 336.8421 440.4858 207.28745 440.4858 L 77.73279 440.4858 L 25.91093 414.5749 L 0.0 388.66397 L 0.0 388.66397 L 0.0 388.66397 L 51.82186 388.66397 L 103.64372 388.66397 L 103.64372 362.75302 L 129.55466 336.8421 L 129.55466 336.8421 L 129.55466 336.8421 L 155.46558 336.8421 L 181.37651 336.8421 L 181.37651 336.8421 L 181.37651 336.8421 L 207.28745 336.8421 L 207.28745 336.8421 L 207.28745 362.75302 L 233.19838 362.75302 L 259.1093 129.55466 Q 285.02023 -103.64372 336.8421 0.0 Q 336.8421 103.64372 362.75302 129.55466 z" svg:height="4.6639676mm" draw:style-name="style-572" svg:viewBox="0.0 0.0 544.1295 466.39676" svg:width="5.4412956mm" svg:x="170.75304mm" svg:y="97.68421mm"/>
          <draw:path svg:d="M 25.91093 51.82186 L 25.91093 0.0 L 25.91093 0.0 L 51.82186 0.0 L 51.82186 0.0 L 51.82186 25.91093 L 51.82186 25.91093 L 51.82186 25.91093 L 77.73279 25.91093 L 77.73279 25.91093 L 129.55466 25.91093 Q 181.37651 25.91093 207.28745 25.91093 L 207.28745 25.91093 L 207.28745 51.82186 L 207.28745 77.73279 L 207.28745 77.73279 Q 181.37651 77.73279 207.28745 103.64372 L 207.28745 103.64372 L 233.19838 129.55466 Q 259.1093 181.37651 259.1093 181.37651 Q 259.1093 207.28745 233.19838 207.28745 L 233.19838 207.28745 L 233.19838 207.28745 L 207.28745 207.28745 L 207.28745 259.1093 Q 207.28745 310.93115 155.46558 310.93115 Q 129.55466 310.93115 129.55466 285.02023 Q 129.55466 233.19838 77.73279 233.19838 L 25.91093 233.19838 L 25.91093 181.37651 Q 0.0 155.46558 0.0 129.55466 Q 0.0 129.55466 0.0 129.55466 Q 25.91093 103.64372 25.91093 51.82186 z" svg:height="3.1093116mm" draw:style-name="style-573" svg:viewBox="0.0 0.0 259.1093 310.93115" svg:width="2.591093mm" svg:x="150.80162mm" svg:y="58.299595mm"/>
          <draw:path svg:d="M 414.5749 51.82186 L 414.5749 103.64372 L 414.5749 103.64372 Q 388.66397 103.64372 388.66397 129.55466 L 388.66397 129.55466 L 388.66397 155.46558 L 388.66397 207.28745 L 388.66397 233.19838 L 388.66397 259.1093 L 362.75302 259.1093 Q 362.75302 259.1093 362.75302 285.02023 L 362.75302 285.02023 L 362.75302 310.93115 L 362.75302 336.8421 L 336.8421 336.8421 Q 310.93115 310.93115 155.46558 259.1093 L 0.0 181.37651 L 25.91093 155.46558 Q 51.82186 103.64372 77.73279 103.64372 L 77.73279 77.73279 L 103.64372 77.73279 Q 155.46558 51.82186 155.46558 51.82186 L 155.46558 51.82186 L 285.02023 0.0 Q 414.5749 -25.91093 414.5749 51.82186 z" svg:height="3.368421mm" draw:style-name="style-574" svg:viewBox="0.0 0.0 414.5749 336.8421" svg:width="4.145749mm" svg:x="300.04858mm" svg:y="57.522266mm"/>
          <draw:path svg:d="M 0.0 51.82186 L 0.0 0.0 L 25.91093 0.0 L 25.91093 0.0 L 51.82186 25.91093 L 77.73279 51.82186 L 129.55466 77.73279 Q 155.46558 129.55466 181.37651 129.55466 L 181.37651 129.55466 L 181.37651 155.46558 L 181.37651 155.46558 L 155.46558 155.46558 Q 155.46558 155.46558 103.64372 207.28745 L 77.73279 259.1093 L 51.82186 259.1093 L 25.91093 259.1093 L 25.91093 207.28745 L 25.91093 181.37651 L 51.82186 181.37651 L 77.73279 181.37651 L 77.73279 155.46558 Q 51.82186 129.55466 25.91093 103.64372 L 0.0 103.64372 L 0.0 51.82186 z" svg:height="2.591093mm" draw:style-name="style-575" svg:viewBox="0.0 0.0 181.37651 259.1093" svg:width="1.8137652mm" svg:x="178.78542mm" svg:y="165.82996mm"/>
          <draw:path svg:d="M 285.02023 0.0 L 285.02023 0.0 L 362.75302 0.0 L 414.5749 0.0 L 414.5749 25.91093 Q 414.5749 51.82186 440.4858 362.75302 L 440.4858 647.77325 L 362.75302 647.77325 L 310.93115 673.6842 L 310.93115 673.6842 L 310.93115 673.6842 L 285.02023 673.6842 L 285.02023 673.6842 L 285.02023 673.6842 Q 259.1093 673.6842 259.1093 699.59515 Q 259.1093 725.50604 233.19838 699.59515 Q 207.28745 673.6842 181.37651 673.6842 L 155.46558 673.6842 L 155.46558 673.6842 Q 155.46558 673.6842 77.73279 647.77325 Q 0.0 647.77325 0.0 621.8623 Q 0.0 595.9514 51.82186 570.04047 Q 77.73279 570.04047 77.73279 518.2186 L 77.73279 492.30768 L 103.64372 466.39676 Q 103.64372 440.4858 155.46558 414.5749 Q 233.19838 414.5749 259.1093 388.66397 L 259.1093 388.66397 L 285.02023 492.30768 Q 310.93115 595.9514 310.93115 595.9514 L 310.93115 570.04047 L 310.93115 570.04047 L 310.93115 570.04047 L 310.93115 440.4858 Q 310.93115 310.93115 310.93115 155.46558 L 285.02023 25.91093 L 285.02023 0.0 z" svg:height="6.995951mm" draw:style-name="style-576" svg:viewBox="0.0 0.0 440.4858 699.59515" svg:width="4.404858mm" svg:x="155.9838mm" svg:y="0.0mm"/>
          <draw:path svg:d="M 155.46558 0.0 L 207.28745 0.0 L 233.19838 0.0 L 259.1093 0.0 L 310.93115 0.0 L 336.8421 0.0 L 336.8421 0.0 L 310.93115 0.0 L 310.93115 0.0 L 310.93115 0.0 L 310.93115 25.91093 L 310.93115 25.91093 L 285.02023 51.82186 L 285.02023 103.64372 L 155.46558 103.64372 L 0.0 103.64372 L 0.0 51.82186 L 0.0 25.91093 L 51.82186 25.91093 Q 103.64372 0.0 155.46558 0.0 z" svg:height="1.0364373mm" draw:style-name="style-577" svg:viewBox="0.0 0.0 336.8421 103.64372" svg:width="3.368421mm" svg:x="0.0mm" svg:y="207.28745mm"/>
          <draw:path svg:d="M 233.19838 25.91093 L 233.19838 1.8189894E-12 L 259.1093 1.8189894E-12 L 259.1093 1.8189894E-12 L 259.1093 1.8189894E-12 L 259.1093 25.91093 L 259.1093 25.91093 L 259.1093 25.91093 L 285.02023 25.91093 L 285.02023 25.91093 L 310.93115 1.8189894E-12 L 336.8421 1.8189894E-12 L 336.8421 1.8189894E-12 Q 362.75302 1.8189894E-12 362.75302 51.82186 L 362.75302 103.64372 L 362.75302 181.37651 L 362.75302 285.02023 L 336.8421 285.02023 Q 310.93115 285.02023 310.93115 310.93115 L 285.02023 310.93115 L 285.02023 310.93115 Q 285.02023 285.02023 207.28745 285.02023 Q 103.64372 285.02023 103.64372 233.19838 L 103.64372 207.28745 L 103.64372 181.37651 Q 103.64372 181.37651 77.73279 129.55466 Q 51.82186 51.82186 25.91093 51.82186 L 0.0 51.82186 L 0.0 25.91093 L 0.0 25.91093 L 103.64372 25.91093 Q 207.28745 25.91093 207.28745 25.91093 L 207.28745 25.91093 L 207.28745 25.91093 Q 207.28745 25.91093 233.19838 25.91093 z" svg:height="3.1093116mm" draw:style-name="style-578" svg:viewBox="0.0 0.0 362.75302 310.93115" svg:width="3.6275303mm" svg:x="176.19432mm" svg:y="101.829956mm"/>
          <draw:path svg:d="M 103.64372 0.0 Q 181.37651 0.0 207.28745 25.91093 Q 233.19838 77.73279 103.64372 77.73279 Q -25.91093 77.73279 3.6379788E-12 51.82186 Q 3.6379788E-12 0.0 103.64372 0.0 z" svg:height="0.7773279mm" draw:style-name="style-579" svg:viewBox="0.0 0.0 207.28745 77.73279" svg:width="2.0728745mm" svg:x="289.6842mm" svg:y="126.96356mm"/>
          <draw:path svg:d="M 155.46558 0.0 L 181.37651 0.0 L 181.37651 25.91093 Q 155.46558 25.91093 155.46558 77.73279 Q 103.64372 129.55466 51.82186 129.55466 L 0.0 155.46558 L 51.82186 77.73279 Q 129.55466 25.91093 155.46558 0.0 z" svg:height="1.5546558mm" draw:style-name="style-580" svg:viewBox="0.0 0.0 181.37651 155.46558" svg:width="1.8137652mm" svg:x="268.95544mm" svg:y="158.31578mm"/>
          <draw:path svg:d="M 181.37651 25.91093 L 181.37651 25.91093 L 310.93115 0.0 L 414.5749 0.0 L 414.5749 77.73279 Q 414.5749 181.37651 336.8421 181.37651 L 259.1093 181.37651 L 233.19838 181.37651 Q 207.28745 181.37651 129.55466 207.28745 L 51.82186 233.19838 L 51.82186 207.28745 L 51.82186 181.37651 L 25.91093 129.55466 L 0.0 77.73279 L 0.0 77.73279 L 0.0 77.73279 L 51.82186 51.82186 Q 103.64372 25.91093 129.55466 25.91093 L 155.46558 25.91093 L 155.46558 25.91093 Q 155.46558 25.91093 181.37651 25.91093 z" svg:height="2.3319838mm" draw:style-name="style-581" svg:viewBox="0.0 0.0 414.5749 233.19838" svg:width="4.145749mm" svg:x="257.55466mm" svg:y="32.388664mm"/>
          <draw:path svg:d="M 155.46558 25.91093 L 155.46558 0.0 L 155.46558 129.55466 Q 129.55466 233.19838 129.55466 362.75302 L 129.55466 492.30768 L 207.28745 492.30768 Q 285.02023 518.2186 310.93115 440.4858 Q 336.8421 388.66397 336.8421 388.66397 L 336.8421 414.5749 L 336.8421 466.39676 Q 336.8421 518.2186 285.02023 699.59515 L 259.1093 855.0607 L 233.19838 855.0607 L 233.19838 855.0607 L 233.19838 751.417 Q 233.19838 673.6842 155.46558 673.6842 Q 77.73279 673.6842 77.73279 725.50604 Q 51.82186 777.32794 25.91093 777.32794 L 0.0 777.32794 L 0.0 751.417 L 0.0 751.417 L 0.0 751.417 L 0.0 751.417 L 0.0 725.50604 Q 25.91093 725.50604 0.0 673.6842 L 0.0 621.8623 L 0.0 621.8623 Q 25.91093 621.8623 25.91093 595.9514 L 25.91093 570.04047 L 25.91093 518.2186 Q 51.82186 440.4858 51.82186 440.4858 Q 77.73279 440.4858 77.73279 414.5749 L 77.73279 388.66397 L 103.64372 285.02023 Q 129.55466 181.37651 129.55466 129.55466 L 129.55466 103.64372 L 129.55466 77.73279 Q 129.55466 25.91093 155.46558 25.91093 z" svg:height="8.550607mm" draw:style-name="style-582" svg:viewBox="0.0 0.0 336.8421 855.0607" svg:width="3.368421mm" svg:x="305.48987mm" svg:y="42.234818mm"/>
          <draw:path svg:d="M 155.46558 25.91093 L 155.46558 -9.094947E-13 L 155.46558 -9.094947E-13 L 181.37651 -9.094947E-13 L 181.37651 -9.094947E-13 L 181.37651 -9.094947E-13 L 181.37651 25.91093 L 181.37651 25.91093 L 233.19838 77.73279 Q 233.19838 129.55466 259.1093 103.64372 Q 285.02023 51.82186 285.02023 25.91093 L 285.02023 -9.094947E-13 L 285.02023 -9.094947E-13 Q 285.02023 -9.094947E-13 310.93115 103.64372 L 336.8421 207.28745 L 336.8421 233.19838 L 336.8421 259.1093 L 336.8421 362.75302 L 336.8421 492.30768 L 362.75302 518.2186 L 388.66397 544.1295 L 388.66397 544.1295 L 388.66397 544.1295 L 362.75302 570.04047 Q 336.8421 570.04047 336.8421 725.50604 Q 336.8421 906.88257 336.8421 958.7044 Q 336.8421 1010.5263 336.8421 1088.259 L 336.8421 1140.0809 L 362.75302 1140.0809 L 362.75302 1140.0809 L 388.66397 1165.9918 L 414.5749 1191.9028 L 414.5749 1191.9028 L 414.5749 1191.9028 L 388.66397 1191.9028 L 362.75302 1191.9028 L 362.75302 1217.8137 L 388.66397 1217.8137 L 388.66397 1243.7246 L 388.66397 1243.7246 L 336.8421 1243.7246 L 310.93115 1243.7246 L 155.46558 1217.8137 L 0.0 1191.9028 L 0.0 1191.9028 L 0.0 1191.9028 L 77.73279 1191.9028 L 129.55466 1191.9028 L 129.55466 1165.9918 L 129.55466 1165.9918 L 129.55466 1140.0809 L 129.55466 1114.17 L 129.55466 855.0607 L 129.55466 595.9514 L 129.55466 362.75302 Q 129.55466 103.64372 155.46558 51.82186 L 155.46558 25.91093 L 155.46558 25.91093 z" svg:height="12.437246mm" draw:style-name="style-583" svg:viewBox="0.0 0.0 414.5749 1243.7246" svg:width="4.145749mm" svg:x="164.01619mm" svg:y="71.51417mm"/>
          <draw:path svg:d="M 829.1498 0.0 L 855.0607 0.0 L 855.0607 0.0 L 855.0607 0.0 L 855.0607 25.91093 L 855.0607 25.91093 L 880.9716 25.91093 L 880.9716 51.82186 L 855.0607 51.82186 L 829.1498 51.82186 L 829.1498 77.73279 L 829.1498 103.64372 L 880.9716 103.64372 L 932.7935 103.64372 L 1062.3481 155.46558 Q 1165.9918 155.46558 1399.1903 155.46558 Q 1632.3887 155.46558 1658.2996 103.64372 Q 1710.1215 51.82186 1787.8542 25.91093 L 1891.4979 25.91093 L 1969.2307 51.82186 Q 2046.9635 103.64372 2046.9635 103.64372 L 2046.9635 129.55466 L 2046.9635 129.55466 Q 2046.9635 155.46558 2046.9635 155.46558 L 2072.8745 155.46558 L 2072.8745 155.46558 Q 2098.7854 181.37651 2098.7854 207.28745 L 2098.7854 207.28745 L 2072.8745 233.19838 L 2072.8745 259.1093 L 2098.7854 259.1093 L 2124.6963 259.1093 L 2202.4292 233.19838 Q 2280.1619 207.28745 2435.6274 207.28745 L 2591.093 207.28745 L 2591.093 207.28745 L 2591.093 207.28745 L 2720.6477 259.1093 Q 2876.1133 259.1093 2902.0242 285.02023 L 2927.935 310.93115 L 2953.8462 310.93115 L 2979.757 310.93115 L 3005.668 336.8421 L 3031.5789 336.8421 L 3031.5789 336.8421 L 3031.5789 362.75302 L 3031.5789 362.75302 L 3057.4897 362.75302 L 3057.4897 414.5749 L 3057.4897 492.30768 L 3031.5789 492.30768 L 3005.668 518.2186 L 2979.757 518.2186 L 2953.8462 518.2186 L 2824.2915 518.2186 Q 2694.7368 518.2186 2306.0728 466.39676 L 1943.3198 440.4858 L 1943.3198 544.1295 Q 1943.3198 647.77325 1969.2307 803.23883 L 1995.1416 958.7044 L 1995.1416 958.7044 L 1995.1416 958.7044 L 2021.0526 1191.9028 Q 2046.9635 1451.0121 2098.7854 1451.0121 Q 2124.6963 1451.0121 2254.251 1476.9231 L 2357.8948 1502.834 L 2461.5383 1502.834 L 2539.2712 1502.834 L 2617.004 1502.834 Q 2668.826 1502.834 2798.3806 1528.7449 L 2927.935 1528.7449 L 2927.935 1528.7449 L 2927.935 1554.6559 L 2927.935 1554.6559 L 2953.8462 1554.6559 L 2953.8462 1554.6559 L 2979.757 1554.6559 L 2979.757 1580.5668 L 2979.757 1606.4777 L 2953.8462 1606.4777 L 2953.8462 1606.4777 L 2902.0242 1632.3887 L 2850.2024 1632.3887 L 2850.2024 1658.2996 L 2824.2915 1684.2104 L 2824.2915 1684.2104 L 2824.2915 1710.1215 L 2824.2915 1710.1215 L 2824.2915 1710.1215 L 2772.4695 1710.1215 Q 2746.5586 1710.1215 2720.6477 1736.0323 Q 2668.826 1736.0323 2668.826 1761.9432 L 2668.826 1787.8542 L 2565.1821 1787.8542 Q 2461.5383 1761.9432 2176.518 1710.1215 Q 1891.4979 1658.2996 1891.4979 1658.2996 Q 1917.4088 1658.2996 1580.5668 1606.4777 L 1243.7246 1554.6559 L 1217.8137 1528.7449 L 1165.9918 1528.7449 L 1114.17 1528.7449 L 1088.259 1528.7449 L 1088.259 1502.834 L 1114.17 1476.9231 L 1114.17 1476.9231 L 1114.17 1451.0121 L 1165.9918 1451.0121 L 1217.8137 1451.0121 L 1269.6356 1425.1012 Q 1295.5465 1399.1903 1295.5465 1399.1903 L 1295.5465 1399.1903 L 1373.2793 1399.1903 Q 1451.0121 1399.1903 1476.9231 984.61536 L 1502.834 570.04047 L 1502.834 492.30768 Q 1502.834 414.5749 1114.17 362.75302 L 751.417 336.8421 L 647.77325 336.8421 Q 570.04047 310.93115 388.66397 310.93115 L 207.28745 285.02023 L 207.28745 285.02023 Q 207.28745 259.1093 129.55466 259.1093 L 51.82186 259.1093 L 25.91093 259.1093 L 25.91093 259.1093 L 25.91093 233.19838 L 25.91093 233.19838 L 1.8189894E-12 233.19838 L 1.8189894E-12 207.28745 L 1.8189894E-12 207.28745 L 1.8189894E-12 207.28745 L 1.8189894E-12 207.28745 L 25.91093 207.28745 L 25.91093 155.46558 L 25.91093 103.64372 L 51.82186 103.64372 L 51.82186 103.64372 L 51.82186 77.73279 L 77.73279 77.73279 L 77.73279 51.82186 L 77.73279 25.91093 L 129.55466 25.91093 L 181.37651 25.91093 L 492.30768 25.91093 Q 803.23883 0.0 829.1498 0.0 z" svg:height="17.878542mm" draw:style-name="style-584" svg:viewBox="0.0 0.0 3057.4897 1787.8542" svg:width="30.574898mm" svg:x="105.97571mm" svg:y="76.69636mm"/>
          <draw:path svg:d="M 310.93115 -1.8189894E-12 L 336.8421 -1.8189894E-12 L 336.8421 25.91093 Q 336.8421 51.82186 310.93115 51.82186 L 310.93115 51.82186 L 310.93115 51.82186 Q 310.93115 77.73279 285.02023 77.73279 Q 233.19838 77.73279 233.19838 103.64372 L 259.1093 129.55466 L 233.19838 129.55466 Q 207.28745 129.55466 207.28745 207.28745 Q 207.28745 285.02023 181.37651 285.02023 L 129.55466 285.02023 L 129.55466 310.93115 L 129.55466 310.93115 L 181.37651 336.8421 Q 207.28745 336.8421 207.28745 362.75302 L 207.28745 362.75302 L 103.64372 362.75302 L 0.0 362.75302 L 0.0 362.75302 Q 0.0 336.8421 25.91093 336.8421 L 77.73279 336.8421 L 77.73279 233.19838 L 77.73279 155.46558 L 103.64372 155.46558 Q 129.55466 155.46558 129.55466 129.55466 L 103.64372 77.73279 L 129.55466 51.82186 Q 129.55466 25.91093 207.28745 25.91093 Q 285.02023 25.91093 310.93115 -1.8189894E-12 z" svg:height="3.6275303mm" draw:style-name="style-585" svg:viewBox="0.0 0.0 336.8421 362.75302" svg:width="3.368421mm" svg:x="224.64777mm" svg:y="99.23886mm"/>
          <draw:path svg:d="M 1451.0121 51.82186 L 1476.9231 51.82186 L 1528.7449 51.82186 L 1580.5668 77.73279 L 1813.7651 103.64372 Q 2072.8745 129.55466 2124.6963 155.46558 L 2150.6072 155.46558 L 2124.6963 181.37651 Q 2124.6963 207.28745 2124.6963 259.1093 L 2124.6963 310.93115 L 2124.6963 310.93115 L 2124.6963 336.8421 L 2072.8745 336.8421 L 2046.9635 336.8421 L 1554.6559 310.93115 Q 1036.4373 285.02023 570.04047 233.19838 L 103.64372 181.37651 L 77.73279 207.28745 L 51.82186 207.28745 L 51.82186 181.37651 L 51.82186 181.37651 L 51.82186 181.37651 L 51.82186 181.37651 L 51.82186 155.46558 L 51.82186 155.46558 L 77.73279 155.46558 L 77.73279 129.55466 L 51.82186 129.55466 L 0.0 129.55466 L 0.0 129.55466 L 0.0 129.55466 L 51.82186 103.64372 L 77.73279 77.73279 L 77.73279 77.73279 L 103.64372 77.73279 L 129.55466 51.82186 Q 155.46558 25.91093 155.46558 25.91093 Q 181.37651 25.91093 207.28745 0.0 L 233.19838 0.0 L 362.75302 0.0 Q 518.2186 -25.91093 958.7044 25.91093 Q 1399.1903 77.73279 1399.1903 77.73279 Q 1425.1012 77.73279 1451.0121 51.82186 z" svg:height="3.368421mm" draw:style-name="style-586" svg:viewBox="0.0 0.0 2150.6072 336.8421" svg:width="21.506073mm" svg:x="240.45343mm" svg:y="116.8583mm"/>
          <draw:path svg:d="M 3187.0444 25.91093 L 3264.7773 25.91093 L 3679.352 103.64372 Q 4093.927 181.37651 4119.838 181.37651 L 4171.6597 181.37651 L 4223.4814 181.37651 Q 4301.2144 181.37651 4586.235 181.37651 L 4897.166 181.37651 L 5000.8096 181.37651 L 5104.453 181.37651 L 5156.2754 181.37651 L 5182.186 181.37651 L 5467.2065 207.28745 Q 5778.1377 233.19838 5778.1377 259.1093 L 5778.1377 259.1093 L 5778.1377 259.1093 Q 5752.2266 285.02023 5752.2266 285.02023 L 5752.2266 285.02023 L 5726.3154 285.02023 L 5726.3154 285.02023 L 5752.2266 310.93115 L 5778.1377 336.8421 L 5829.9595 336.8421 Q 5855.87 336.8421 5829.9595 362.75302 Q 5804.0483 388.66397 5804.0483 388.66397 L 5804.0483 388.66397 L 5778.1377 388.66397 Q 5778.1377 388.66397 5778.1377 414.5749 L 5778.1377 414.5749 L 5829.9595 440.4858 Q 5855.87 466.39676 5855.87 492.30768 L 5855.87 518.2186 L 5855.87 544.1295 Q 5881.7812 570.04047 5881.7812 570.04047 L 5881.7812 570.04047 L 5881.7812 595.9514 Q 5881.7812 621.8623 5881.7812 647.77325 Q 5881.7812 699.59515 5855.87 699.59515 Q 5804.0483 699.59515 5778.1377 725.50604 Q 5778.1377 751.417 5726.3154 751.417 L 5700.405 751.417 L 5700.405 751.417 Q 5674.4937 725.50604 5674.4937 699.59515 Q 5674.4937 673.6842 5648.583 673.6842 Q 5622.672 647.77325 5596.761 673.6842 Q 5570.85 699.59515 5519.0283 725.50604 Q 5467.2065 751.417 5467.2065 647.77325 Q 5493.117 544.1295 5467.2065 544.1295 Q 5441.2954 544.1295 5441.2954 570.04047 Q 5441.2954 595.9514 5415.3843 595.9514 Q 5389.4736 595.9514 5363.5625 673.6842 L 5311.7407 725.50604 L 5311.7407 725.50604 L 5311.7407 751.417 L 5311.7407 751.417 L 5311.7407 751.417 L 5337.652 777.32794 L 5337.652 803.23883 L 5389.4736 803.23883 Q 5467.2065 803.23883 5467.2065 829.1498 Q 5493.117 855.0607 5519.0283 855.0607 L 5570.85 855.0607 L 5622.672 880.9716 Q 5674.4937 906.88257 5778.1377 932.7935 Q 5855.87 932.7935 5855.87 958.7044 L 5855.87 984.61536 L 5855.87 1010.5263 L 5881.7812 1036.4373 L 5881.7812 1036.4373 L 5881.7812 1036.4373 L 5881.7812 1036.4373 Q 5881.7812 1036.4373 5907.6924 1010.5263 L 5907.6924 1010.5263 L 6011.336 1010.5263 Q 6114.9795 1010.5263 6140.8906 984.61536 Q 6140.8906 958.7044 6192.7124 932.7935 Q 6244.534 932.7935 6270.4453 906.88257 Q 6270.4453 880.9716 6348.1777 855.0607 Q 6400.0 855.0607 6451.822 855.0607 Q 6477.7324 855.0607 6736.842 1010.5263 Q 6995.951 1165.9918 7047.773 1165.9918 Q 7099.5947 1165.9918 7125.506 1140.0809 L 7151.417 1140.0809 L 7125.506 1165.9918 Q 7125.506 1217.8137 7151.417 1217.8137 Q 7177.3276 1217.8137 7203.239 1295.5465 Q 7229.1494 1373.2793 7177.3276 1425.1012 Q 7125.506 1451.0121 7203.239 1528.7449 Q 7306.8823 1632.3887 7255.0605 1632.3887 Q 7229.1494 1658.2996 7203.239 1658.2996 L 7203.239 1684.2104 L 7203.239 1684.2104 L 7229.1494 1684.2104 L 7229.1494 1684.2104 L 7229.1494 1684.2104 L 7229.1494 1710.1215 L 7229.1494 1710.1215 L 7255.0605 1710.1215 L 7255.0605 1736.0323 L 7280.9717 1736.0323 L 7306.8823 1736.0323 L 7306.8823 1710.1215 L 7332.7935 1710.1215 L 7462.348 1684.2104 Q 7617.8135 1684.2104 7617.8135 1658.2996 L 7617.8135 1658.2996 L 7721.4575 1658.2996 Q 7825.101 1658.2996 7825.101 1684.2104 Q 7825.101 1710.1215 7851.0117 1684.2104 Q 7902.834 1684.2104 7902.834 1736.0323 L 7902.834 1787.8542 L 7928.7446 1787.8542 L 7954.656 1787.8542 L 7954.656 1839.676 Q 7954.656 1891.4979 7954.656 1891.4979 L 7954.656 1891.4979 L 7954.656 1917.4088 L 7954.656 1943.3198 L 7954.656 1943.3198 L 7954.656 1943.3198 L 7954.656 1969.2307 L 7954.656 1969.2307 L 7954.656 1969.2307 L 7928.7446 1995.1416 L 7954.656 1995.1416 L 7954.656 1995.1416 L 7954.656 2021.0526 L 7954.656 2046.9635 L 7928.7446 2046.9635 L 7902.834 2046.9635 L 7876.923 2046.9635 L 7851.0117 2046.9635 L 7825.101 2046.9635 Q 7799.19 2046.9635 7851.0117 2021.0526 Q 7902.834 1995.1416 7825.101 1995.1416 Q 7747.368 1969.2307 7747.368 1995.1416 Q 7747.368 2021.0526 7643.7246 2046.9635 Q 7565.9917 2046.9635 7565.9917 2072.8745 Q 7565.9917 2098.7854 7488.259 2098.7854 L 7410.5264 2098.7854 L 7410.5264 2124.6963 L 7410.5264 2124.6963 L 7384.615 2124.6963 L 7384.615 2124.6963 L 7384.615 2124.6963 Q 7384.615 2098.7854 7280.9717 2072.8745 Q 7177.3276 2046.9635 7177.3276 2072.8745 L 7151.417 2098.7854 L 7151.417 2098.7854 Q 7125.506 2098.7854 7125.506 2150.6072 Q 7125.506 2176.518 7021.8623 2176.518 Q 6944.1294 2150.6072 6918.2183 2202.4292 Q 6866.3965 2202.4292 6866.3965 2228.34 Q 6840.486 2254.251 6814.5747 2254.251 Q 6788.6636 2254.251 6814.5747 2306.0728 L 6814.5747 2331.9836 L 6814.5747 2331.9836 L 6814.5747 2357.8948 L 6788.6636 2357.8948 L 6762.753 2357.8948 L 6736.842 2383.8057 Q 6710.931 2409.7166 6685.02 2409.7166 L 6659.1094 2409.7166 L 6659.1094 2435.6274 L 6659.1094 2435.6274 L 6633.198 2435.6274 Q 6633.198 2409.7166 6529.5547 2409.7166 Q 6400.0 2409.7166 6425.9106 2409.7166 Q 6451.822 2383.8057 6451.822 2357.8948 Q 6451.822 2306.0728 6348.1777 2280.1619 L 6244.534 2254.251 L 6218.6235 2228.34 L 6192.7124 2228.34 L 6192.7124 2280.1619 L 6192.7124 2331.9836 L 6166.8013 2331.9836 L 6166.8013 2357.8948 L 6192.7124 2357.8948 L 6244.534 2357.8948 L 6270.4453 2383.8057 L 6296.356 2383.8057 L 6296.356 2435.6274 L 6296.356 2487.4492 L 6348.1777 2461.5383 Q 6374.089 2461.5383 6400.0 2487.4492 Q 6400.0 2513.3604 6555.4653 2487.4492 Q 6685.02 2461.5383 6685.02 2487.4492 Q 6685.02 2513.3604 6762.753 2513.3604 Q 6840.486 2539.2712 6840.486 2591.093 Q 6840.486 2642.9148 6918.2183 2642.9148 L 7021.8623 2642.9148 L 7021.8623 2642.9148 L 7021.8623 2668.826 L 6995.951 2668.826 L 6970.0405 2668.826 L 6970.0405 2694.7368 L 6970.0405 2694.7368 L 6944.1294 2694.7368 L 6944.1294 2668.826 L 6944.1294 2668.826 L 6918.2183 2668.826 L 6918.2183 2668.826 L 6918.2183 2668.826 L 6866.3965 2694.7368 Q 6814.5747 2694.7368 6814.5747 2720.6477 Q 6814.5747 2746.5586 6866.3965 2720.6477 Q 6892.3076 2720.6477 6892.3076 2746.5586 Q 6866.3965 2772.4695 6814.5747 2798.3806 Q 6762.753 2824.2915 6710.931 2876.1133 Q 6710.931 2953.8462 6685.02 2876.1133 Q 6659.1094 2824.2915 6555.4653 2850.2024 L 6477.7324 2876.1133 L 6503.6436 2876.1133 Q 6529.5547 2876.1133 6555.4653 2927.935 Q 6555.4653 3005.668 6425.9106 3031.5789 Q 6296.356 3083.4006 6114.9795 3109.3118 Q 5933.603 3135.2227 5933.603 3109.3118 Q 5907.6924 3083.4006 5855.87 3083.4006 Q 5804.0483 3109.3118 5804.0483 3135.2227 Q 5804.0483 3161.1335 5648.583 3187.0444 Q 5493.117 3238.8662 5363.5625 3238.8662 Q 5234.008 3238.8662 5156.2754 3161.1335 L 5104.453 3083.4006 L 5052.6313 3083.4006 L 5026.7207 3083.4006 L 5026.7207 3057.4897 L 5000.8096 3057.4897 L 5000.8096 3083.4006 L 5000.8096 3109.3118 L 5026.7207 3109.3118 L 5026.7207 3135.2227 L 5026.7207 3135.2227 L 5052.6313 3135.2227 L 5052.6313 3135.2227 L 5052.6313 3135.2227 L 5052.6313 3161.1335 Q 5078.5425 3187.0444 5026.7207 3161.1335 Q 4974.8984 3161.1335 4974.8984 3187.0444 Q 4974.8984 3212.9553 5026.7207 3212.9553 L 5078.5425 3238.8662 L 5000.8096 3238.8662 Q 4897.166 3238.8662 4845.344 3264.7773 Q 4793.522 3264.7773 4741.7 3290.6882 Q 4715.7896 3290.6882 4715.7896 3316.599 Q 4715.7896 3342.51 4586.235 3342.51 Q 4430.769 3342.51 4430.769 3316.599 Q 4430.769 3290.6882 4378.9473 3290.6882 Q 4327.1255 3290.6882 4301.2144 3290.6882 L 4275.3037 3290.6882 L 4275.3037 3264.7773 L 4275.3037 3264.7773 L 4275.3037 3238.8662 L 4275.3037 3212.9553 L 4275.3037 3212.9553 L 4275.3037 3187.0444 L 4249.3926 3187.0444 L 4223.4814 3187.0444 L 4223.4814 3135.2227 Q 4223.4814 3109.3118 4275.3037 3135.2227 Q 4353.036 3135.2227 4353.036 3109.3118 L 4353.036 3083.4006 L 4327.1255 3083.4006 L 4301.2144 3083.4006 L 4275.3037 3057.4897 Q 4223.4814 3031.5789 4223.4814 3031.5789 L 4249.3926 3031.5789 L 4249.3926 3005.668 L 4275.3037 3005.668 L 4275.3037 3005.668 L 4275.3037 2979.757 L 4223.4814 2979.757 L 4171.6597 2979.757 L 4171.6597 2953.8462 L 4171.6597 2953.8462 L 4145.749 2953.8462 Q 4145.749 2979.757 4016.1943 2979.757 Q 3912.5505 2979.757 3912.5505 3005.668 Q 3886.6396 3031.5789 3860.7288 3031.5789 Q 3808.9067 3031.5789 3782.9958 3083.4006 Q 3757.085 3109.3118 3679.352 3135.2227 L 3575.7085 3187.0444 L 3653.4412 3187.0444 Q 3705.2632 3212.9553 3731.174 3212.9553 L 3731.174 3238.8662 L 3731.174 3238.8662 L 3757.085 3238.8662 L 3757.085 3238.8662 L 3757.085 3264.7773 L 3731.174 3290.6882 L 3731.174 3316.599 L 3653.4412 3316.599 Q 3549.7974 3342.51 3446.1538 3316.599 Q 3342.51 3290.6882 3212.9553 3290.6882 L 3083.4006 3290.6882 L 3057.4897 3290.6882 Q 3031.5789 3290.6882 3031.5789 3238.8662 Q 3031.5789 3187.0444 2979.757 3187.0444 Q 2953.8462 3161.1335 2953.8462 3135.2227 Q 2927.935 3109.3118 2876.1133 3083.4006 Q 2824.2915 3031.5789 2798.3806 2979.757 L 2772.4695 2902.0242 L 2772.4695 2876.1133 Q 2772.4695 2876.1133 2746.5586 2876.1133 Q 2746.5586 2876.1133 2668.826 2902.0242 L 2617.004 2927.935 L 2617.004 2927.935 Q 2591.093 2927.935 2565.1821 2953.8462 Q 2513.3604 2953.8462 2513.3604 2927.935 Q 2513.3604 2876.1133 2487.4492 2876.1133 Q 2461.5383 2876.1133 2461.5383 2927.935 Q 2435.6274 3005.668 2409.7166 3005.668 Q 2357.8948 3031.5789 2150.6072 3031.5789 Q 1917.4088 3031.5789 1839.676 2979.757 Q 1761.9432 2979.757 1736.0323 2979.757 Q 1736.0323 3005.668 1710.1215 3031.5789 L 1684.2104 3031.5789 L 1658.2996 3005.668 Q 1632.3887 2979.757 1632.3887 2979.757 Q 1632.3887 2953.8462 1632.3887 2927.935 Q 1606.4777 2927.935 1632.3887 2876.1133 Q 1632.3887 2850.2024 1502.834 2850.2024 Q 1347.3684 2850.2024 1347.3684 2824.2915 Q 1321.4574 2798.3806 1295.5465 2824.2915 L 1243.7246 2850.2024 L 1243.7246 2850.2024 Q 1243.7246 2824.2915 1217.8137 2850.2024 L 1191.9028 2850.2024 L 1165.9918 2850.2024 Q 1114.17 2824.2915 1062.3481 2850.2024 L 984.61536 2850.2024 L 984.61536 2876.1133 L 984.61536 2902.0242 L 958.7044 2902.0242 L 906.88257 2927.935 L 932.7935 2927.935 Q 958.7044 2927.935 984.61536 2953.8462 L 1010.5263 2979.757 L 1010.5263 2979.757 L 1010.5263 2979.757 L 1036.4373 2979.757 L 1036.4373 2979.757 L 1036.4373 3005.668 L 1010.5263 3005.668 L 1010.5263 3005.668 L 1010.5263 3031.5789 L 984.61536 3031.5789 Q 958.7044 3031.5789 958.7044 3005.668 L 958.7044 3005.668 L 932.7935 3031.5789 L 906.88257 3057.4897 L 906.88257 3083.4006 Q 906.88257 3109.3118 932.7935 3135.2227 Q 932.7935 3161.1335 906.88257 3161.1335 Q 880.9716 3135.2227 855.0607 3161.1335 Q 855.0607 3187.0444 829.1498 3187.0444 Q 803.23883 3161.1335 751.417 3135.2227 L 673.6842 3135.2227 L 699.59515 3187.0444 Q 751.417 3238.8662 699.59515 3238.8662 Q 673.6842 3238.8662 673.6842 3264.7773 L 673.6842 3290.6882 L 595.9514 3290.6882 Q 518.2186 3290.6882 492.30768 3290.6882 L 466.39676 3290.6882 L 440.4858 3290.6882 Q 388.66397 3290.6882 362.75302 3264.7773 Q 336.8421 3238.8662 362.75302 3238.8662 Q 388.66397 3238.8662 388.66397 3212.9553 Q 388.66397 3187.0444 310.93115 3187.0444 L 233.19838 3161.1335 L 207.28745 3161.1335 L 207.28745 3187.0444 L 207.28745 3187.0444 L 181.37651 3187.0444 L 181.37651 3187.0444 L 181.37651 3187.0444 L 77.73279 3187.0444 L 0.0 3187.0444 L 0.0 3187.0444 L 0.0 3187.0444 L 25.91093 3187.0444 L 25.91093 3187.0444 L 77.73279 3161.1335 L 103.64372 3135.2227 L 155.46558 3135.2227 L 207.28745 3135.2227 L 336.8421 3109.3118 Q 492.30768 3083.4006 544.1295 3083.4006 L 570.04047 3083.4006 L 570.04047 3057.4897 L 595.9514 3057.4897 L 595.9514 3057.4897 L 595.9514 3031.5789 L 647.77325 3031.5789 L 673.6842 3031.5789 L 673.6842 2979.757 L 673.6842 2953.8462 L 595.9514 2953.8462 Q 544.1295 2927.935 518.2186 2927.935 Q 492.30768 2902.0242 544.1295 2850.2024 L 544.1295 2798.3806 L 544.1295 2798.3806 L 544.1295 2772.4695 L 492.30768 2772.4695 L 466.39676 2772.4695 L 466.39676 2772.4695 L 466.39676 2772.4695 L 518.2186 2772.4695 L 570.04047 2772.4695 L 595.9514 2746.5586 Q 595.9514 2720.6477 647.77325 2720.6477 L 673.6842 2720.6477 L 699.59515 2720.6477 L 699.59515 2720.6477 L 699.59515 2720.6477 L 699.59515 2720.6477 L 725.50604 2720.6477 L 725.50604 2720.6477 L 725.50604 2694.7368 L 699.59515 2694.7368 L 699.59515 2694.7368 L 699.59515 2668.826 L 673.6842 2668.826 Q 647.77325 2668.826 595.9514 2642.9148 Q 570.04047 2617.004 595.9514 2565.1821 Q 595.9514 2487.4492 647.77325 2461.5383 Q 725.50604 2461.5383 725.50604 2357.8948 Q 751.417 2254.251 829.1498 2176.518 L 906.88257 2098.7854 L 958.7044 2098.7854 Q 984.61536 2098.7854 984.61536 2098.7854 L 984.61536 2098.7854 L 984.61536 2098.7854 Q 984.61536 2098.7854 1295.5465 2072.8745 L 1606.4777 2072.8745 L 1606.4777 2072.8745 L 1606.4777 2098.7854 L 1632.3887 2098.7854 L 1658.2996 2098.7854 L 1710.1215 2124.6963 L 1761.9432 2150.6072 L 1761.9432 2150.6072 L 1787.8542 2150.6072 L 1787.8542 2150.6072 L 1787.8542 2150.6072 L 1787.8542 2124.6963 L 1787.8542 2124.6963 L 1865.587 2150.6072 Q 1917.4088 2202.4292 1995.1416 2176.518 Q 2098.7854 2150.6072 2202.4292 2150.6072 L 2280.1619 2150.6072 L 2280.1619 2150.6072 Q 2254.251 2150.6072 2228.34 2072.8745 Q 2202.4292 1995.1416 2254.251 1995.1416 Q 2331.9836 1995.1416 2331.9836 1969.2307 Q 2331.9836 1943.3198 2306.0728 1943.3198 Q 2280.1619 1943.3198 2306.0728 1891.4979 Q 2306.0728 1865.587 2357.8948 1839.676 Q 2409.7166 1839.676 2435.6274 1839.676 Q 2461.5383 1813.7651 2487.4492 1761.9432 L 2513.3604 1736.0323 L 2539.2712 1736.0323 L 2565.1821 1736.0323 L 2565.1821 1736.0323 L 2565.1821 1736.0323 L 2591.093 1736.0323 L 2591.093 1736.0323 L 2617.004 1710.1215 L 2617.004 1710.1215 L 2617.004 1736.0323 L 2617.004 1761.9432 L 2591.093 1761.9432 L 2565.1821 1787.8542 L 2565.1821 1787.8542 L 2565.1821 1787.8542 L 2539.2712 1787.8542 L 2539.2712 1787.8542 L 2565.1821 1813.7651 L 2617.004 1839.676 L 2668.826 1839.676 L 2720.6477 1839.676 L 2850.2024 1787.8542 Q 2979.757 1736.0323 3031.5789 1736.0323 L 3057.4897 1736.0323 L 3057.4897 1787.8542 Q 3057.4897 1813.7651 3135.2227 1839.676 Q 3212.9553 1839.676 3212.9553 1787.8542 Q 3212.9553 1736.0323 3238.8662 1736.0323 Q 3290.6882 1684.2104 3316.599 1684.2104 L 3342.51 1684.2104 L 3394.3318 1684.2104 Q 3472.0647 1684.2104 3497.9756 1710.1215 L 3523.8865 1736.0323 L 3601.6194 1736.0323 L 3653.4412 1736.0323 L 3757.085 1710.1215 Q 3834.8176 1684.2104 3834.8176 1684.2104 L 3834.8176 1684.2104 L 3860.7288 1684.2104 Q 3886.6396 1684.2104 3860.7288 1606.4777 Q 3860.7288 1528.7449 3912.5505 1528.7449 L 3964.3723 1528.7449 L 3990.2832 1528.7449 L 4016.1943 1528.7449 L 4068.016 1580.5668 Q 4093.927 1580.5668 4171.6597 1580.5668 L 4223.4814 1580.5668 L 4223.4814 1580.5668 L 4223.4814 1580.5668 L 4249.3926 1554.6559 L 4249.3926 1528.7449 L 4171.6597 1528.7449 Q 4119.838 1528.7449 4093.927 1476.9231 L 4068.016 1425.1012 L 4068.016 1425.1012 L 4068.016 1425.1012 L 4068.016 1399.1903 L 4068.016 1399.1903 L 4093.927 1399.1903 Q 4119.838 1399.1903 4119.838 1347.3684 Q 4119.838 1321.4574 4171.6597 1295.5465 L 4223.4814 1295.5465 L 4223.4814 1269.6356 L 4223.4814 1243.7246 L 4171.6597 1243.7246 L 4145.749 1269.6356 L 4016.1943 1269.6356 Q 3886.6396 1269.6356 3912.5505 1295.5465 L 3938.4614 1321.4574 L 3912.5505 1321.4574 Q 3912.5505 1321.4574 3886.6396 1347.3684 L 3860.7288 1347.3684 L 3834.8176 1347.3684 L 3834.8176 1373.2793 L 3808.9067 1373.2793 L 3782.9958 1373.2793 L 3782.9958 1347.3684 L 3757.085 1347.3684 L 3757.085 1321.4574 L 3757.085 1269.6356 L 3731.174 1243.7246 L 3731.174 1217.8137 L 3705.2632 1217.8137 L 3679.352 1217.8137 L 3679.352 1217.8137 L 3679.352 1217.8137 L 3679.352 1191.9028 L 3705.2632 1191.9028 L 3705.2632 1165.9918 L 3705.2632 1114.17 L 3731.174 1114.17 L 3757.085 1114.17 L 3757.085 1114.17 Q 3757.085 1114.17 3757.085 1140.0809 L 3782.9958 1140.0809 L 3834.8176 1140.0809 L 3886.6396 1140.0809 L 3886.6396 1088.259 L 3886.6396 1036.4373 L 3860.7288 1036.4373 L 3834.8176 1010.5263 L 3834.8176 1010.5263 L 3808.9067 1010.5263 L 3808.9067 1010.5263 L 3808.9067 1010.5263 L 3782.9958 1036.4373 L 3757.085 1036.4373 L 3757.085 1036.4373 L 3731.174 1062.3481 L 3731.174 1062.3481 L 3731.174 1062.3481 L 3705.2632 1062.3481 L 3705.2632 1062.3481 L 3679.352 1036.4373 Q 3653.4412 1010.5263 3601.6194 1036.4373 L 3523.8865 1062.3481 L 3497.9756 1062.3481 Q 3472.0647 1062.3481 3472.0647 1114.17 Q 3446.1538 1140.0809 3394.3318 1114.17 Q 3342.51 1114.17 3342.51 1165.9918 Q 3342.51 1191.9028 3264.7773 1165.9918 L 3161.1335 1165.9918 L 3161.1335 1114.17 Q 3161.1335 1062.3481 3135.2227 1062.3481 Q 3083.4006 1062.3481 3083.4006 1036.4373 Q 3083.4006 1010.5263 2902.0242 984.61536 L 2720.6477 958.7044 L 2720.6477 958.7044 L 2720.6477 958.7044 L 2772.4695 958.7044 Q 2798.3806 958.7044 2798.3806 906.88257 Q 2772.4695 855.0607 2694.7368 829.1498 L 2617.004 803.23883 L 2617.004 803.23883 Q 2617.004 803.23883 2565.1821 777.32794 L 2513.3604 777.32794 L 2513.3604 751.417 Q 2513.3604 751.417 2487.4492 751.417 L 2487.4492 751.417 L 2487.4492 725.50604 Q 2461.5383 699.59515 2461.5383 673.6842 Q 2461.5383 647.77325 2461.5383 621.8623 Q 2461.5383 595.9514 2435.6274 544.1295 Q 2409.7166 492.30768 2357.8948 492.30768 L 2280.1619 466.39676 L 2254.251 466.39676 Q 2254.251 440.4858 2228.34 440.4858 L 2202.4292 440.4858 L 2202.4292 440.4858 Q 2202.4292 414.5749 2176.518 414.5749 L 2176.518 414.5749 L 2176.518 414.5749 Q 2176.518 388.66397 2202.4292 362.75302 Q 2202.4292 336.8421 2150.6072 310.93115 L 2098.7854 285.02023 L 2098.7854 259.1093 L 2098.7854 259.1093 L 2072.8745 259.1093 L 2072.8745 233.19838 L 2098.7854 233.19838 Q 2150.6072 233.19838 2124.6963 207.28745 L 2098.7854 207.28745 L 2098.7854 181.37651 L 2098.7854 129.55466 L 2176.518 103.64372 Q 2254.251 77.73279 2254.251 77.73279 Q 2254.251 51.82186 2280.1619 25.91093 L 2280.1619 25.91093 L 2461.5383 -1.8189894E-12 Q 2642.9148 -25.91093 2876.1133 -1.8189894E-12 Q 3135.2227 25.91093 3187.0444 25.91093 z M 2331.9836 1917.4088 Q 2331.9836 1891.4979 2331.9836 1891.4979 Q 2357.8948 1891.4979 2357.8948 1891.4979 Q 2357.8948 1917.4088 2331.9836 1917.4088 z M 4923.0767 1969.2307 L 4948.988 1969.2307 L 5000.8096 1995.1416 Q 5052.6313 1995.1416 4948.988 2021.0526 Q 4871.255 2046.9635 4767.6113 1995.1416 Q 4689.8784 1969.2307 4793.522 1969.2307 Q 4923.0767 1943.3198 4923.0767 1969.2307 z M 6762.753 2202.4292 Q 6814.5747 2202.4292 6762.753 2228.34 Q 6710.931 2254.251 6710.931 2228.34 Q 6736.842 2202.4292 6762.753 2202.4292 z M 4249.3926 2876.1133 Q 4249.3926 2824.2915 4378.9473 2850.2024 Q 4534.4126 2876.1133 4482.591 2902.0242 Q 4430.769 2927.935 4327.1255 2902.0242 Q 4249.3926 2902.0242 4249.3926 2876.1133 z" svg:height="33.425102mm" draw:style-name="style-587" svg:viewBox="0.0 0.0 7954.656 3342.51" svg:width="79.546555mm" svg:x="172.82591mm" svg:y="157.79756mm"/>
          <draw:path svg:d="M 388.66397 0.0 L 388.66397 0.0 L 518.2186 0.0 Q 647.77325 0.0 647.77325 25.91093 Q 647.77325 77.73279 699.59515 77.73279 Q 777.32794 51.82186 777.32794 25.91093 Q 803.23883 25.91093 829.1498 25.91093 Q 855.0607 25.91093 1036.4373 0.0 L 1217.8137 0.0 L 1217.8137 25.91093 L 1217.8137 25.91093 L 1191.9028 25.91093 L 1140.0809 25.91093 L 1140.0809 51.82186 L 1165.9918 51.82186 L 1165.9918 51.82186 Q 1165.9918 77.73279 1269.6356 77.73279 L 1373.2793 77.73279 L 1373.2793 77.73279 L 1373.2793 77.73279 L 1373.2793 103.64372 L 1399.1903 103.64372 L 1399.1903 103.64372 L 1399.1903 129.55466 L 1451.0121 129.55466 L 1476.9231 129.55466 L 1476.9231 181.37651 L 1476.9231 233.19838 L 1502.834 233.19838 L 1528.7449 233.19838 L 1528.7449 207.28745 L 1554.6559 207.28745 L 1554.6559 181.37651 Q 1554.6559 155.46558 1632.3887 181.37651 Q 1710.1215 181.37651 1736.0323 233.19838 L 1736.0323 285.02023 L 1710.1215 388.66397 Q 1710.1215 518.2186 1684.2104 621.8623 Q 1658.2996 725.50604 1658.2996 751.417 Q 1658.2996 777.32794 1632.3887 751.417 Q 1606.4777 725.50604 1606.4777 751.417 Q 1606.4777 803.23883 1580.5668 855.0607 Q 1580.5668 906.88257 1606.4777 906.88257 Q 1658.2996 906.88257 1658.2996 932.7935 Q 1658.2996 958.7044 1606.4777 958.7044 Q 1580.5668 958.7044 1580.5668 1010.5263 L 1580.5668 1062.3481 L 1580.5668 1062.3481 L 1554.6559 1062.3481 L 1554.6559 1062.3481 L 1554.6559 1062.3481 L 1528.7449 1088.259 Q 1502.834 1088.259 1502.834 1114.17 Q 1502.834 1140.0809 1476.9231 1140.0809 L 1451.0121 1140.0809 L 1451.0121 1114.17 Q 1451.0121 1062.3481 1425.1012 1062.3481 Q 1425.1012 1062.3481 1321.4574 1062.3481 L 1217.8137 1062.3481 L 1217.8137 1088.259 L 1191.9028 1088.259 L 1191.9028 1088.259 L 1191.9028 1114.17 L 1191.9028 1114.17 L 1191.9028 1114.17 L 1165.9918 1114.17 L 1165.9918 1114.17 L 1165.9918 1140.0809 L 1140.0809 1140.0809 L 1140.0809 1140.0809 L 1140.0809 1165.9918 L 1140.0809 1217.8137 Q 1140.0809 1269.6356 1191.9028 1269.6356 L 1243.7246 1269.6356 L 1243.7246 1269.6356 L 1243.7246 1269.6356 L 1243.7246 1295.5465 L 1243.7246 1295.5465 L 1217.8137 1295.5465 L 1217.8137 1321.4574 L 1217.8137 1321.4574 L 1191.9028 1321.4574 L 1191.9028 1321.4574 L 1191.9028 1321.4574 L 1191.9028 1347.3684 L 1191.9028 1347.3684 L 1165.9918 1347.3684 L 1165.9918 1373.2793 L 1140.0809 1373.2793 L 1088.259 1373.2793 L 1062.3481 1347.3684 L 1036.4373 1347.3684 L 984.61536 1347.3684 Q 932.7935 1321.4574 829.1498 1321.4574 L 699.59515 1269.6356 L 647.77325 1269.6356 L 595.9514 1269.6356 L 595.9514 1269.6356 L 595.9514 1269.6356 L 673.6842 1243.7246 Q 751.417 1243.7246 751.417 1217.8137 L 725.50604 1191.9028 L 725.50604 1191.9028 L 725.50604 1165.9918 L 725.50604 1165.9918 L 725.50604 1165.9918 L 725.50604 1114.17 L 725.50604 1088.259 L 725.50604 1088.259 L 725.50604 1062.3481 L 725.50604 1062.3481 L 725.50604 1062.3481 L 699.59515 1062.3481 Q 699.59515 1062.3481 621.8623 1010.5263 Q 570.04047 984.61536 492.30768 958.7044 Q 414.5749 932.7935 414.5749 880.9716 Q 388.66397 855.0607 310.93115 829.1498 Q 207.28745 803.23883 207.28745 777.32794 L 181.37651 751.417 L 181.37651 699.59515 Q 155.46558 647.77325 129.55466 647.77325 Q 77.73279 621.8623 51.82186 595.9514 Q 51.82186 544.1295 25.91093 414.5749 L 0.0 285.02023 L 0.0 285.02023 L 0.0 259.1093 L 0.0 233.19838 L 0.0 207.28745 L 0.0 181.37651 Q 0.0 129.55466 51.82186 129.55466 Q 103.64372 103.64372 103.64372 77.73279 L 103.64372 51.82186 L 259.1093 25.91093 Q 388.66397 25.91093 388.66397 0.0 z" svg:height="13.732793mm" draw:style-name="style-588" svg:viewBox="0.0 0.0 1736.0323 1373.2793" svg:width="17.360323mm" svg:x="44.5668mm" svg:y="112.71255mm"/>
          <draw:path svg:d="M 310.93115 0.0 L 310.93115 0.0 L 310.93115 25.91093 Q 336.8421 25.91093 336.8421 51.82186 L 336.8421 77.73279 L 336.8421 77.73279 Q 310.93115 77.73279 310.93115 103.64372 L 310.93115 103.64372 L 310.93115 103.64372 L 285.02023 103.64372 L 285.02023 129.55466 L 285.02023 155.46558 L 336.8421 155.46558 L 414.5749 155.46558 L 414.5749 233.19838 Q 414.5749 336.8421 440.4858 336.8421 L 466.39676 336.8421 L 466.39676 362.75302 L 492.30768 362.75302 L 492.30768 362.75302 L 492.30768 388.66397 L 492.30768 388.66397 L 492.30768 388.66397 L 544.1295 440.4858 Q 544.1295 466.39676 570.04047 492.30768 L 570.04047 518.2186 L 544.1295 518.2186 L 544.1295 518.2186 L 544.1295 518.2186 Q 544.1295 518.2186 466.39676 440.4858 Q 414.5749 388.66397 388.66397 492.30768 L 336.8421 595.9514 L 336.8421 595.9514 L 336.8421 595.9514 L 336.8421 621.8623 L 336.8421 621.8623 L 310.93115 621.8623 L 310.93115 595.9514 L 310.93115 595.9514 L 285.02023 595.9514 L 285.02023 621.8623 L 285.02023 647.77325 L 310.93115 647.77325 Q 336.8421 647.77325 336.8421 751.417 Q 336.8421 855.0607 362.75302 855.0607 L 388.66397 855.0607 L 414.5749 880.9716 L 440.4858 880.9716 L 440.4858 906.88257 L 440.4858 906.88257 L 388.66397 906.88257 L 336.8421 906.88257 L 233.19838 880.9716 L 103.64372 855.0607 L 103.64372 855.0607 L 103.64372 855.0607 L 103.64372 855.0607 L 129.55466 855.0607 L 129.55466 855.0607 L 129.55466 855.0607 L 129.55466 829.1498 L 129.55466 829.1498 L 155.46558 725.50604 Q 155.46558 621.8623 129.55466 621.8623 L 77.73279 621.8623 L 77.73279 595.9514 L 77.73279 595.9514 L 129.55466 595.9514 Q 155.46558 595.9514 181.37651 388.66397 Q 207.28745 155.46558 129.55466 129.55466 L 51.82186 129.55466 L 25.91093 103.64372 L -3.6379788E-12 77.73279 L 51.82186 77.73279 L 103.64372 77.73279 L 181.37651 77.73279 Q 285.02023 77.73279 285.02023 25.91093 Q 285.02023 0.0 310.93115 0.0 z" svg:height="9.068826mm" draw:style-name="style-589" svg:viewBox="0.0 0.0 570.04047 906.88257" svg:width="5.7004046mm" svg:x="190.96356mm" svg:y="97.68421mm"/>
          <draw:path svg:d="M 621.8623 103.64372 L 725.50604 103.64372 L 725.50604 155.46558 Q 725.50604 181.37651 388.66397 155.46558 L 25.91093 103.64372 L 25.91093 103.64372 L 25.91093 103.64372 L 0.0 103.64372 L 0.0 103.64372 L 0.0 77.73279 L 0.0 51.82186 L 77.73279 51.82186 L 155.46558 51.82186 L 181.37651 51.82186 Q 207.28745 51.82186 207.28745 25.91093 Q 207.28745 0.0 362.75302 0.0 Q 518.2186 25.91093 518.2186 51.82186 Q 518.2186 103.64372 621.8623 103.64372 z" svg:height="1.5546558mm" draw:style-name="style-590" svg:viewBox="0.0 0.0 725.50604 155.46558" svg:width="7.2550607mm" svg:x="79.028336mm" svg:y="91.72469mm"/>
          <draw:path svg:d="M 77.73279 310.93115 L 0.0 259.1093 L 0.0 129.55466 Q -51.82186 4.5474735E-13 103.64372 4.5474735E-13 Q 233.19838 25.91093 259.1093 25.91093 Q 285.02023 25.91093 259.1093 129.55466 Q 259.1093 207.28745 181.37651 285.02023 Q 129.55466 336.8421 77.73279 310.93115 z" svg:height="3.1093116mm" draw:style-name="style-591" svg:viewBox="0.0 0.0 259.1093 310.93115" svg:width="2.591093mm" svg:x="113.489876mm" svg:y="36.016193mm"/>
          <draw:path svg:d="M 25.91093 103.64372 L 51.82186 0.0 L 155.46558 0.0 Q 233.19838 0.0 259.1093 25.91093 L 310.93115 25.91093 L 259.1093 51.82186 Q 207.28745 77.73279 207.28745 103.64372 Q 233.19838 103.64372 259.1093 129.55466 L 310.93115 155.46558 L 544.1295 207.28745 Q 777.32794 285.02023 829.1498 362.75302 Q 855.0607 466.39676 932.7935 466.39676 Q 984.61536 492.30768 984.61536 518.2186 L 984.61536 544.1295 L 958.7044 544.1295 Q 932.7935 518.2186 906.88257 518.2186 L 880.9716 518.2186 L 880.9716 518.2186 L 880.9716 518.2186 L 855.0607 570.04047 L 829.1498 595.9514 L 829.1498 595.9514 L 829.1498 595.9514 L 829.1498 595.9514 L 829.1498 595.9514 L 803.23883 570.04047 Q 777.32794 544.1295 440.4858 518.2186 L 103.64372 466.39676 L 103.64372 466.39676 Q 103.64372 466.39676 51.82186 440.4858 L 25.91093 440.4858 L 25.91093 414.5749 L 0.0 362.75302 L 0.0 259.1093 L 0.0 181.37651 L 0.0 181.37651 Q 0.0 181.37651 25.91093 103.64372 z" svg:height="5.959514mm" draw:style-name="style-592" svg:viewBox="0.0 0.0 984.61536 595.9514" svg:width="9.846153mm" svg:x="6.736842mm" svg:y="75.1417mm"/>
          <draw:path svg:d="M 259.1093 25.91093 L 259.1093 0.0 L 310.93115 0.0 Q 362.75302 25.91093 362.75302 103.64372 Q 414.5749 181.37651 388.66397 207.28745 Q 388.66397 233.19838 414.5749 233.19838 Q 466.39676 233.19838 466.39676 207.28745 Q 466.39676 181.37651 492.30768 181.37651 Q 518.2186 181.37651 518.2186 207.28745 Q 518.2186 259.1093 570.04047 259.1093 Q 595.9514 259.1093 621.8623 518.2186 Q 621.8623 777.32794 621.8623 751.417 Q 621.8623 751.417 647.77325 829.1498 L 647.77325 880.9716 L 621.8623 880.9716 Q 621.8623 880.9716 621.8623 932.7935 Q 595.9514 984.61536 492.30768 984.61536 L 388.66397 984.61536 L 310.93115 1010.5263 L 207.28745 1010.5263 L 155.46558 1010.5263 L 77.73279 1010.5263 L 77.73279 1010.5263 L 77.73279 984.61536 L 51.82186 984.61536 L 25.91093 984.61536 L 25.91093 906.88257 Q 0.0 829.1498 0.0 829.1498 L 0.0 803.23883 L 25.91093 803.23883 L 51.82186 803.23883 L 51.82186 621.8623 Q 51.82186 414.5749 77.73279 233.19838 L 77.73279 51.82186 L 155.46558 51.82186 Q 259.1093 51.82186 259.1093 25.91093 z" svg:height="10.105263mm" draw:style-name="style-593" svg:viewBox="0.0 0.0 647.77325 1010.5263" svg:width="6.4777327mm" svg:x="100.01619mm" svg:y="64.77733mm"/>
          <draw:path svg:d="M 414.5749 0.0 L 414.5749 0.0 L 440.4858 0.0 L 440.4858 0.0 L 440.4858 25.91093 Q 440.4858 51.82186 466.39676 51.82186 L 466.39676 77.73279 L 492.30768 207.28745 Q 492.30768 310.93115 544.1295 310.93115 Q 595.9514 310.93115 647.77325 310.93115 L 673.6842 310.93115 L 699.59515 310.93115 L 725.50604 310.93115 L 725.50604 207.28745 L 725.50604 77.73279 L 725.50604 77.73279 Q 751.417 77.73279 751.417 51.82186 L 751.417 25.91093 L 751.417 25.91093 Q 777.32794 0.0 803.23883 0.0 L 803.23883 0.0 L 803.23883 51.82186 L 803.23883 129.55466 L 803.23883 207.28745 Q 803.23883 285.02023 803.23883 310.93115 L 803.23883 310.93115 L 803.23883 310.93115 Q 803.23883 310.93115 777.32794 362.75302 L 777.32794 440.4858 L 751.417 440.4858 Q 725.50604 414.5749 673.6842 440.4858 Q 647.77325 466.39676 621.8623 595.9514 Q 595.9514 725.50604 595.9514 725.50604 Q 595.9514 725.50604 570.04047 829.1498 L 570.04047 906.88257 L 570.04047 906.88257 Q 544.1295 906.88257 544.1295 958.7044 L 544.1295 1010.5263 L 518.2186 1010.5263 Q 492.30768 984.61536 440.4858 906.88257 Q 414.5749 829.1498 388.66397 829.1498 L 362.75302 855.0607 L 362.75302 829.1498 Q 362.75302 777.32794 336.8421 777.32794 Q 310.93115 777.32794 233.19838 880.9716 L 181.37651 984.61536 L 181.37651 984.61536 Q 155.46558 984.61536 155.46558 1010.5263 L 155.46558 1010.5263 L 129.55466 1010.5263 Q 129.55466 984.61536 129.55466 984.61536 L 129.55466 984.61536 L 129.55466 880.9716 L 129.55466 777.32794 L 103.64372 751.417 L 77.73279 725.50604 L 77.73279 725.50604 Q 77.73279 725.50604 51.82186 673.6842 L 25.91093 647.77325 L 0.0 647.77325 L 0.0 621.8623 L 0.0 621.8623 L 25.91093 621.8623 L 25.91093 570.04047 L 25.91093 544.1295 L 103.64372 570.04047 Q 181.37651 570.04047 181.37651 570.04047 L 181.37651 570.04047 L 207.28745 570.04047 L 207.28745 570.04047 L 207.28745 544.1295 L 233.19838 544.1295 L 233.19838 544.1295 L 233.19838 518.2186 L 233.19838 518.2186 L 233.19838 518.2186 L 259.1093 466.39676 L 259.1093 440.4858 L 181.37651 440.4858 Q 129.55466 440.4858 129.55466 414.5749 L 129.55466 388.66397 L 181.37651 388.66397 L 233.19838 362.75302 L 259.1093 362.75302 L 285.02023 362.75302 L 285.02023 336.8421 L 285.02023 336.8421 L 259.1093 336.8421 L 259.1093 310.93115 L 259.1093 310.93115 L 259.1093 310.93115 L 285.02023 310.93115 L 310.93115 310.93115 L 310.93115 336.8421 L 336.8421 336.8421 L 336.8421 414.5749 L 336.8421 492.30768 L 362.75302 492.30768 L 388.66397 492.30768 L 388.66397 259.1093 Q 388.66397 25.91093 414.5749 0.0 z" svg:height="10.105263mm" draw:style-name="style-594" svg:viewBox="0.0 0.0 803.23883 1010.5263" svg:width="8.032389mm" svg:x="156.76112mm" svg:y="86.54251mm"/>
          <draw:path svg:d="M 0.0 77.73279 L 25.91093 25.91093 L 181.37651 25.91093 Q 336.8421 25.91093 362.75302 3.6379788E-12 L 388.66397 3.6379788E-12 L 362.75302 25.91093 Q 362.75302 77.73279 362.75302 77.73279 L 362.75302 77.73279 L 336.8421 77.73279 Q 310.93115 77.73279 207.28745 77.73279 L 129.55466 77.73279 L 103.64372 103.64372 Q 51.82186 129.55466 0.0 129.55466 Q -25.91093 129.55466 0.0 77.73279 z" svg:height="1.2955465mm" draw:style-name="style-595" svg:viewBox="0.0 0.0 388.66397 129.55466" svg:width="3.8866396mm" svg:x="222.834mm" svg:y="204.43724mm"/>
          <draw:path svg:d="M 233.19838 0.0 L 233.19838 0.0 L 233.19838 0.0 L 233.19838 25.91093 L 233.19838 51.82186 Q 233.19838 103.64372 181.37651 155.46558 Q 181.37651 207.28745 129.55466 233.19838 Q 77.73279 259.1093 77.73279 285.02023 Q 77.73279 310.93115 51.82186 310.93115 L 25.91093 310.93115 L 25.91093 285.02023 Q 25.91093 259.1093 0.0 207.28745 Q -25.91093 155.46558 51.82186 129.55466 L 129.55466 103.64372 L 181.37651 51.82186 Q 233.19838 0.0 233.19838 0.0 z" svg:height="3.1093116mm" draw:style-name="style-596" svg:viewBox="0.0 0.0 233.19838 310.93115" svg:width="2.3319838mm" svg:x="216.35626mm" svg:y="112.45344mm"/>
          <draw:path svg:d="M 570.04047 25.91093 L 570.04047 0.0 L 673.6842 0.0 Q 751.417 25.91093 803.23883 0.0 L 855.0607 0.0 L 932.7935 0.0 L 1010.5263 0.0 L 1036.4373 0.0 L 1088.259 0.0 L 1088.259 25.91093 L 1088.259 51.82186 L 1036.4373 77.73279 Q 1036.4373 103.64372 1036.4373 129.55466 Q 1036.4373 181.37651 1036.4373 181.37651 L 1036.4373 181.37651 L 1036.4373 181.37651 Q 1036.4373 181.37651 1010.5263 155.46558 Q 984.61536 129.55466 932.7935 129.55466 Q 855.0607 129.55466 880.9716 129.55466 L 932.7935 155.46558 L 880.9716 155.46558 Q 803.23883 181.37651 777.32794 181.37651 Q 725.50604 181.37651 725.50604 233.19838 Q 725.50604 285.02023 621.8623 336.8421 L 544.1295 362.75302 L 518.2186 362.75302 L 518.2186 362.75302 L 492.30768 362.75302 L 466.39676 362.75302 L 466.39676 362.75302 Q 466.39676 336.8421 518.2186 336.8421 Q 544.1295 336.8421 388.66397 310.93115 Q 233.19838 285.02023 207.28745 336.8421 Q 207.28745 362.75302 181.37651 362.75302 Q 155.46558 362.75302 155.46558 414.5749 L 155.46558 466.39676 L 181.37651 466.39676 L 207.28745 492.30768 L 207.28745 492.30768 L 207.28745 492.30768 L 181.37651 492.30768 L 181.37651 492.30768 L 181.37651 518.2186 L 181.37651 518.2186 L 155.46558 518.2186 L 155.46558 492.30768 L 103.64372 492.30768 L 77.73279 492.30768 L 77.73279 492.30768 L 77.73279 492.30768 L 77.73279 466.39676 L 103.64372 466.39676 L 103.64372 440.4858 L 103.64372 440.4858 L 77.73279 440.4858 L 77.73279 440.4858 L 77.73279 414.5749 L 51.82186 414.5749 L 51.82186 414.5749 L 51.82186 388.66397 L 51.82186 388.66397 L 51.82186 388.66397 L 77.73279 362.75302 Q 77.73279 336.8421 103.64372 336.8421 Q 129.55466 336.8421 103.64372 285.02023 Q 103.64372 233.19838 51.82186 233.19838 L -3.6379788E-12 207.28745 L -3.6379788E-12 207.28745 L -3.6379788E-12 181.37651 L 25.91093 181.37651 L 51.82186 181.37651 L 51.82186 129.55466 L 51.82186 103.64372 L 77.73279 77.73279 L 77.73279 51.82186 L 103.64372 51.82186 L 129.55466 25.91093 L 129.55466 25.91093 L 129.55466 25.91093 L 155.46558 25.91093 L 181.37651 25.91093 L 181.37651 25.91093 L 181.37651 25.91093 L 207.28745 51.82186 Q 259.1093 77.73279 259.1093 77.73279 L 259.1093 77.73279 L 233.19838 129.55466 Q 233.19838 181.37651 362.75302 129.55466 Q 466.39676 103.64372 466.39676 77.73279 Q 466.39676 77.73279 518.2186 51.82186 Q 544.1295 25.91093 544.1295 25.91093 L 544.1295 25.91093 L 544.1295 25.91093 Q 570.04047 25.91093 570.04047 25.91093 z" svg:height="5.182186mm" draw:style-name="style-597" svg:viewBox="0.0 0.0 1088.259 518.2186" svg:width="10.882591mm" svg:x="277.24695mm" svg:y="194.07288mm"/>
          <draw:path svg:d="M 466.39676 51.82186 L 466.39676 0.0 L 518.2186 0.0 Q 570.04047 25.91093 595.9514 129.55466 L 595.9514 233.19838 L 570.04047 595.9514 Q 570.04047 958.7044 544.1295 958.7044 L 544.1295 958.7044 L 492.30768 958.7044 Q 440.4858 984.61536 414.5749 1036.4373 L 414.5749 1088.259 L 414.5749 1140.0809 L 414.5749 1191.9028 L 414.5749 1191.9028 Q 414.5749 1191.9028 388.66397 1165.9918 Q 388.66397 1140.0809 362.75302 1140.0809 Q 336.8421 1140.0809 336.8421 1114.17 Q 336.8421 1088.259 310.93115 1088.259 Q 259.1093 1062.3481 285.02023 1036.4373 Q 310.93115 1036.4373 310.93115 1010.5263 Q 310.93115 984.61536 259.1093 958.7044 Q 207.28745 932.7935 129.55466 932.7935 L 51.82186 906.88257 L 51.82186 906.88257 Q 51.82186 880.9716 51.82186 880.9716 Q 51.82186 880.9716 51.82186 829.1498 L 51.82186 803.23883 L 51.82186 803.23883 L 51.82186 777.32794 L 51.82186 777.32794 L 51.82186 777.32794 L 25.91093 777.32794 L 25.91093 777.32794 L 25.91093 751.417 L 0.0 751.417 L 0.0 725.50604 L 0.0 673.6842 L 51.82186 673.6842 Q 129.55466 673.6842 129.55466 647.77325 Q 129.55466 621.8623 181.37651 621.8623 Q 233.19838 621.8623 310.93115 595.9514 L 388.66397 595.9514 L 388.66397 570.04047 L 388.66397 518.2186 L 388.66397 440.4858 Q 414.5749 362.75302 414.5749 259.1093 L 414.5749 155.46558 L 440.4858 129.55466 Q 466.39676 103.64372 466.39676 51.82186 z" svg:height="11.919028mm" draw:style-name="style-598" svg:viewBox="0.0 0.0 595.9514 1191.9028" svg:width="5.959514mm" svg:x="154.94736mm" svg:y="17.101213mm"/>
          <draw:path svg:d="M 77.73279 25.91093 L 25.91093 0.0 L 77.73279 0.0 L 129.55466 0.0 L 129.55466 25.91093 Q 129.55466 51.82186 155.46558 51.82186 L 155.46558 51.82186 L 207.28745 103.64372 Q 259.1093 155.46558 285.02023 155.46558 L 310.93115 155.46558 L 310.93115 181.37651 Q 310.93115 207.28745 310.93115 259.1093 Q 336.8421 285.02023 310.93115 310.93115 L 285.02023 336.8421 L 285.02023 362.75302 L 285.02023 362.75302 L 285.02023 362.75302 Q 285.02023 362.75302 207.28745 388.66397 Q 129.55466 414.5749 129.55466 362.75302 Q 103.64372 336.8421 77.73279 336.8421 Q 51.82186 310.93115 77.73279 310.93115 Q 103.64372 310.93115 103.64372 285.02023 Q 77.73279 259.1093 51.82186 259.1093 Q 0.0 233.19838 0.0 207.28745 Q -25.91093 181.37651 25.91093 155.46558 Q 77.73279 155.46558 77.73279 129.55466 L 77.73279 103.64372 L 51.82186 103.64372 L 51.82186 103.64372 L 25.91093 77.73279 Q 0.0 51.82186 51.82186 51.82186 Q 103.64372 51.82186 77.73279 25.91093 z" svg:height="3.8866396mm" draw:style-name="style-599" svg:viewBox="0.0 0.0 310.93115 388.66397" svg:width="3.1093116mm" svg:x="58.817814mm" svg:y="204.17813mm"/>
          <draw:path svg:d="M 25.91093 25.91093 L 25.91093 1.8189894E-12 L 51.82186 1.8189894E-12 Q 77.73279 25.91093 77.73279 25.91093 L 103.64372 25.91093 L 103.64372 25.91093 L 103.64372 25.91093 L 129.55466 25.91093 Q 181.37651 25.91093 181.37651 25.91093 L 207.28745 25.91093 L 233.19838 25.91093 L 233.19838 25.91093 L 233.19838 51.82186 Q 233.19838 77.73279 207.28745 77.73279 Q 181.37651 77.73279 207.28745 103.64372 Q 233.19838 129.55466 233.19838 129.55466 L 233.19838 129.55466 L 233.19838 181.37651 Q 233.19838 207.28745 129.55466 207.28745 L 51.82186 207.28745 L 51.82186 233.19838 L 51.82186 285.02023 L 51.82186 285.02023 Q 25.91093 285.02023 25.91093 181.37651 L 0.0 103.64372 L 0.0 77.73279 Q 25.91093 51.82186 25.91093 51.82186 L 25.91093 51.82186 L 25.91093 25.91093 L 25.91093 25.91093 L 25.91093 25.91093 z" svg:height="2.8502023mm" draw:style-name="style-600" svg:viewBox="0.0 0.0 233.19838 285.02023" svg:width="2.3319838mm" svg:x="153.65182mm" svg:y="99.75708mm"/>
          <draw:path svg:d="M 0.0 0.0 L 0.0 0.0 L 466.39676 0.0 Q 932.7935 0.0 1165.9918 25.91093 L 1399.1903 25.91093 L 1502.834 51.82186 Q 1606.4777 51.82186 1606.4777 77.73279 L 1580.5668 77.73279 L 1580.5668 103.64372 Q 1528.7449 129.55466 1528.7449 233.19838 L 1528.7449 336.8421 L 1528.7449 336.8421 L 1502.834 336.8421 L 1502.834 310.93115 Q 1476.9231 310.93115 1476.9231 336.8421 L 1476.9231 362.75302 L 1476.9231 388.66397 L 1476.9231 414.5749 L 1451.0121 595.9514 Q 1451.0121 777.32794 1425.1012 777.32794 Q 1425.1012 777.32794 1425.1012 855.0607 Q 1425.1012 932.7935 1451.0121 932.7935 Q 1476.9231 932.7935 1476.9231 984.61536 L 1476.9231 1062.3481 L 1476.9231 1088.259 L 1476.9231 1114.17 L 1476.9231 1140.0809 L 1476.9231 1191.9028 L 1476.9231 1191.9028 L 1451.0121 1191.9028 L 1451.0121 1165.9918 L 1425.1012 1165.9918 L 1425.1012 1165.9918 L 1425.1012 1140.0809 L 1373.2793 1140.0809 L 1347.3684 1140.0809 L 1347.3684 1114.17 L 1321.4574 1114.17 L 1321.4574 1114.17 L 1321.4574 1088.259 L 1321.4574 1088.259 L 1321.4574 1088.259 L 1295.5465 1088.259 L 1295.5465 1088.259 L 1295.5465 1062.3481 L 1295.5465 1062.3481 L 1321.4574 1062.3481 L 1347.3684 1088.259 L 1347.3684 1088.259 L 1373.2793 1088.259 L 1373.2793 1036.4373 L 1373.2793 1010.5263 L 1347.3684 984.61536 L 1321.4574 958.7044 L 1321.4574 932.7935 Q 1321.4574 906.88257 1243.7246 673.6842 Q 1191.9028 414.5749 958.7044 388.66397 Q 699.59515 362.75302 544.1295 259.1093 Q 388.66397 155.46558 336.8421 103.64372 Q 310.93115 51.82186 155.46558 25.91093 L 0.0 0.0 L 0.0 0.0 z" svg:height="11.919028mm" draw:style-name="style-601" svg:viewBox="0.0 0.0 1606.4777 1191.9028" svg:width="16.064777mm" svg:x="191.48178mm" svg:y="144.583mm"/>
          <draw:path svg:d="M 25.91093 0.0 L 25.91093 0.0 L 51.82186 129.55466 Q 51.82186 285.02023 51.82186 414.5749 L 51.82186 544.1295 L 51.82186 544.1295 L 51.82186 544.1295 L 51.82186 570.04047 Q 51.82186 570.04047 25.91093 466.39676 L -1.8189894E-12 362.75302 L -1.8189894E-12 181.37651 Q -1.8189894E-12 0.0 25.91093 0.0 z" svg:height="5.7004046mm" draw:style-name="style-602" svg:viewBox="0.0 0.0 51.82186 570.04047" svg:width="0.51821864mm" svg:x="158.57489mm" svg:y="0.25910932mm"/>
          <draw:path svg:d="M 285.02023 0.0 L 310.93115 0.0 L 310.93115 259.1093 Q 336.8421 492.30768 336.8421 984.61536 L 336.8421 1476.9231 L 336.8421 1476.9231 Q 336.8421 1476.9231 310.93115 1451.0121 L 285.02023 1451.0121 L 285.02023 1451.0121 Q 285.02023 1451.0121 233.19838 1502.834 L 181.37651 1554.6559 L 181.37651 1140.0809 Q 181.37651 725.50604 155.46558 725.50604 L 129.55466 725.50604 L 129.55466 751.417 Q 129.55466 751.417 103.64372 751.417 Q 103.64372 777.32794 77.73279 855.0607 L 25.91093 958.7044 L 25.91093 932.7935 Q 25.91093 932.7935 0.0 932.7935 L 0.0 932.7935 L 0.0 829.1498 Q 0.0 699.59515 25.91093 699.59515 L 51.82186 699.59515 L 77.73279 699.59515 Q 129.55466 673.6842 155.46558 673.6842 Q 181.37651 673.6842 181.37651 647.77325 Q 155.46558 621.8623 181.37651 544.1295 Q 181.37651 466.39676 155.46558 466.39676 L 129.55466 440.4858 L 129.55466 440.4858 Q 129.55466 440.4858 129.55466 362.75302 Q 129.55466 310.93115 155.46558 259.1093 L 155.46558 207.28745 L 155.46558 207.28745 Q 181.37651 207.28745 181.37651 207.28745 Q 181.37651 207.28745 181.37651 129.55466 L 207.28745 25.91093 L 233.19838 25.91093 Q 259.1093 0.0 285.02023 0.0 z" svg:height="15.546558mm" draw:style-name="style-603" svg:viewBox="0.0 0.0 336.8421 1554.6559" svg:width="3.368421mm" svg:x="159.87044mm" svg:y="60.113358mm"/>
          <draw:path svg:d="M 233.19838 0.0 L 233.19838 0.0 L 285.02023 0.0 Q 310.93115 25.91093 388.66397 25.91093 L 440.4858 25.91093 L 466.39676 0.0 L 492.30768 0.0 L 518.2186 0.0 L 544.1295 25.91093 L 544.1295 51.82186 Q 544.1295 77.73279 544.1295 77.73279 L 544.1295 77.73279 L 544.1295 51.82186 L 544.1295 51.82186 L 570.04047 51.82186 L 570.04047 25.91093 L 570.04047 25.91093 L 595.9514 25.91093 L 621.8623 25.91093 Q 673.6842 0.0 673.6842 51.82186 L 673.6842 103.64372 L 647.77325 103.64372 Q 595.9514 103.64372 595.9514 129.55466 Q 595.9514 155.46558 544.1295 155.46558 L 466.39676 129.55466 L 440.4858 155.46558 L 414.5749 181.37651 L 414.5749 181.37651 L 440.4858 181.37651 L 492.30768 233.19838 Q 544.1295 259.1093 544.1295 310.93115 L 544.1295 362.75302 L 492.30768 362.75302 L 466.39676 362.75302 L 466.39676 336.8421 Q 466.39676 310.93115 388.66397 336.8421 L 285.02023 362.75302 L 285.02023 336.8421 L 285.02023 310.93115 L 259.1093 336.8421 L 233.19838 362.75302 L 233.19838 362.75302 L 233.19838 362.75302 L 233.19838 362.75302 L 233.19838 362.75302 L 233.19838 336.8421 Q 233.19838 310.93115 207.28745 233.19838 Q 207.28745 129.55466 181.37651 129.55466 L 155.46558 129.55466 L 129.55466 129.55466 L 103.64372 129.55466 L 77.73279 129.55466 L 51.82186 129.55466 L 25.91093 103.64372 L 0.0 77.73279 L 0.0 77.73279 L 25.91093 77.73279 L 25.91093 77.73279 L 25.91093 77.73279 L 129.55466 51.82186 Q 207.28745 25.91093 233.19838 25.91093 Q 233.19838 25.91093 233.19838 0.0 z" svg:height="3.6275303mm" draw:style-name="style-604" svg:viewBox="0.0 0.0 673.6842 362.75302" svg:width="6.736842mm" svg:x="71.25506mm" svg:y="170.23482mm"/>
          <draw:path svg:d="M 129.55466 77.73279 L 129.55466 155.46558 L 129.55466 518.2186 L 129.55466 906.88257 L 77.73279 906.88257 L 51.82186 880.9716 L 51.82186 880.9716 Q 25.91093 880.9716 25.91093 880.9716 L 25.91093 880.9716 L 25.91093 518.2186 Q 25.91093 129.55466 0.0 103.64372 L 0.0 51.82186 L 25.91093 25.91093 Q 25.91093 0.0 77.73279 0.0 Q 129.55466 0.0 129.55466 77.73279 z" svg:height="9.068826mm" draw:style-name="style-605" svg:viewBox="0.0 0.0 129.55466 906.88257" svg:width="1.2955465mm" svg:x="159.87044mm" svg:y="37.31174mm"/>
          <draw:path svg:d="M 440.4858 25.91093 L 440.4858 0.0 L 492.30768 25.91093 Q 518.2186 25.91093 518.2186 51.82186 L 544.1295 51.82186 L 544.1295 51.82186 L 544.1295 77.73279 L 544.1295 77.73279 L 544.1295 77.73279 L 544.1295 103.64372 L 544.1295 129.55466 L 544.1295 181.37651 Q 544.1295 207.28745 440.4858 285.02023 L 336.8421 362.75302 L 310.93115 362.75302 Q 285.02023 388.66397 233.19838 388.66397 L 207.28745 388.66397 L 181.37651 388.66397 Q 155.46558 388.66397 77.73279 362.75302 L 0.0 362.75302 L 0.0 362.75302 L 0.0 336.8421 L 0.0 336.8421 L 25.91093 336.8421 L 25.91093 336.8421 L 25.91093 336.8421 L 77.73279 310.93115 L 129.55466 285.02023 L 181.37651 285.02023 Q 233.19838 285.02023 233.19838 233.19838 L 207.28745 181.37651 L 207.28745 155.46558 Q 207.28745 129.55466 285.02023 129.55466 Q 388.66397 129.55466 414.5749 77.73279 Q 440.4858 25.91093 440.4858 25.91093 z" svg:height="3.8866396mm" draw:style-name="style-606" svg:viewBox="0.0 0.0 544.1295 388.66397" svg:width="5.4412956mm" svg:x="128.77733mm" svg:y="96.64777mm"/>
          <draw:path svg:d="M 51.82186 51.82186 L 155.46558 0.0 L 155.46558 25.91093 Q 155.46558 51.82186 207.28745 51.82186 Q 285.02023 51.82186 285.02023 51.82186 L 285.02023 51.82186 L 336.8421 51.82186 Q 362.75302 51.82186 388.66397 51.82186 L 414.5749 51.82186 L 414.5749 77.73279 Q 414.5749 103.64372 336.8421 103.64372 L 233.19838 103.64372 L 207.28745 129.55466 Q 181.37651 129.55466 155.46558 207.28745 Q 129.55466 285.02023 77.73279 285.02023 Q 25.91093 285.02023 0.0 207.28745 Q -25.91093 103.64372 51.82186 51.82186 z" svg:height="2.8502023mm" draw:style-name="style-607" svg:viewBox="0.0 0.0 414.5749 285.02023" svg:width="4.145749mm" svg:x="47.417004mm" svg:y="186.04048mm"/>
          <draw:path svg:d="M 25.91093 -1.8189894E-12 L 25.91093 -1.8189894E-12 L 77.73279 25.91093 Q 129.55466 51.82186 129.55466 51.82186 L 129.55466 51.82186 L 129.55466 51.82186 L 129.55466 77.73279 L 129.55466 103.64372 L 129.55466 155.46558 L 77.73279 155.46558 L 51.82186 155.46558 L 51.82186 129.55466 L 25.91093 129.55466 L 25.91093 103.64372 Q 25.91093 77.73279 0.0 51.82186 L 0.0 25.91093 L 0.0 25.91093 Q 25.91093 25.91093 25.91093 -1.8189894E-12 z" svg:height="1.5546558mm" draw:style-name="style-608" svg:viewBox="0.0 0.0 129.55466 155.46558" svg:width="1.2955465mm" svg:x="164.01619mm" svg:y="161.16599mm"/>
          <draw:path svg:d="M 414.5749 77.73279 L 414.5749 77.73279 L 414.5749 129.55466 Q 414.5749 207.28745 362.75302 181.37651 L 336.8421 181.37651 L 310.93115 155.46558 Q 310.93115 129.55466 155.46558 129.55466 L 0.0 129.55466 L 0.0 103.64372 L 0.0 103.64372 L 25.91093 103.64372 Q 51.82186 103.64372 51.82186 77.73279 Q 77.73279 51.82186 77.73279 25.91093 L 77.73279 25.91093 L 155.46558 1.8189894E-12 Q 233.19838 -25.91093 310.93115 25.91093 Q 388.66397 77.73279 388.66397 51.82186 Q 388.66397 51.82186 414.5749 77.73279 z" svg:height="1.8137652mm" draw:style-name="style-609" svg:viewBox="0.0 0.0 414.5749 181.37651" svg:width="4.145749mm" svg:x="293.57083mm" svg:y="123.07692mm"/>
          <draw:path svg:d="M 958.7044 0.0 L 1010.5263 0.0 L 1010.5263 25.91093 Q 1036.4373 51.82186 1140.0809 51.82186 Q 1269.6356 77.73279 1243.7246 129.55466 Q 1217.8137 155.46558 1243.7246 181.37651 Q 1269.6356 207.28745 1269.6356 233.19838 L 1269.6356 259.1093 L 1295.5465 259.1093 L 1295.5465 259.1093 L 1347.3684 285.02023 Q 1399.1903 285.02023 1399.1903 259.1093 L 1425.1012 233.19838 L 1425.1012 207.28745 Q 1425.1012 155.46558 1476.9231 155.46558 L 1528.7449 155.46558 L 1554.6559 155.46558 Q 1580.5668 155.46558 1580.5668 155.46558 L 1580.5668 155.46558 L 1580.5668 155.46558 L 1580.5668 155.46558 L 1606.4777 181.37651 Q 1632.3887 207.28745 1632.3887 207.28745 L 1658.2996 207.28745 L 1580.5668 259.1093 Q 1476.9231 285.02023 1476.9231 310.93115 Q 1476.9231 336.8421 1451.0121 362.75302 Q 1425.1012 362.75302 1399.1903 466.39676 Q 1399.1903 570.04047 1321.4574 570.04047 Q 1269.6356 595.9514 1269.6356 673.6842 Q 1243.7246 725.50604 1269.6356 751.417 Q 1321.4574 777.32794 1347.3684 777.32794 L 1373.2793 777.32794 L 1373.2793 803.23883 L 1373.2793 803.23883 L 1399.1903 803.23883 L 1399.1903 829.1498 L 1399.1903 829.1498 L 1373.2793 829.1498 L 1373.2793 829.1498 L 1373.2793 829.1498 L 1373.2793 855.0607 Q 1373.2793 855.0607 1347.3684 855.0607 L 1347.3684 880.9716 L 1347.3684 880.9716 L 1321.4574 880.9716 L 1321.4574 880.9716 L 1321.4574 880.9716 L 1321.4574 880.9716 L 1295.5465 880.9716 L 1269.6356 880.9716 L 1243.7246 880.9716 L 1191.9028 880.9716 L 1140.0809 880.9716 L 1140.0809 880.9716 L 1140.0809 880.9716 L 1062.3481 880.9716 Q 958.7044 880.9716 958.7044 855.0607 Q 958.7044 855.0607 880.9716 855.0607 Q 829.1498 829.1498 803.23883 855.0607 Q 803.23883 880.9716 699.59515 829.1498 Q 595.9514 803.23883 595.9514 777.32794 Q 595.9514 751.417 544.1295 751.417 Q 518.2186 751.417 518.2186 725.50604 Q 492.30768 699.59515 414.5749 647.77325 Q 310.93115 621.8623 285.02023 544.1295 Q 233.19838 466.39676 207.28745 440.4858 L 155.46558 414.5749 L 155.46558 388.66397 L 129.55466 388.66397 L 129.55466 414.5749 L 129.55466 440.4858 L 103.64372 440.4858 L 103.64372 414.5749 L 77.73279 414.5749 L 51.82186 414.5749 L 51.82186 388.66397 L 25.91093 388.66397 L 25.91093 388.66397 L 25.91093 362.75302 L 25.91093 362.75302 L 25.91093 362.75302 L 0.0 362.75302 L 0.0 362.75302 L 0.0 362.75302 L 0.0 362.75302 L 25.91093 336.8421 L 51.82186 336.8421 L 77.73279 336.8421 L 103.64372 362.75302 L 285.02023 362.75302 Q 466.39676 414.5749 466.39676 414.5749 Q 466.39676 466.39676 595.9514 466.39676 Q 699.59515 466.39676 725.50604 414.5749 Q 751.417 362.75302 829.1498 362.75302 Q 906.88257 336.8421 906.88257 285.02023 Q 880.9716 259.1093 855.0607 233.19838 Q 829.1498 207.28745 829.1498 207.28745 L 829.1498 207.28745 L 829.1498 207.28745 Q 829.1498 207.28745 855.0607 181.37651 L 880.9716 181.37651 L 880.9716 155.46558 Q 906.88257 129.55466 906.88257 129.55466 Q 906.88257 103.64372 906.88257 51.82186 Q 906.88257 0.0 958.7044 0.0 z M 1269.6356 829.1498 Q 1269.6356 829.1498 1295.5465 829.1498 Q 1295.5465 829.1498 1269.6356 829.1498 Q 1269.6356 829.1498 1269.6356 829.1498 z" svg:height="8.809716mm" draw:style-name="style-610" svg:viewBox="0.0 0.0 1658.2996 880.9716" svg:width="16.582996mm" svg:x="166.08907mm" svg:y="176.71254mm"/>
          <draw:path svg:d="M 544.1295 25.91093 L 544.1295 0.0 L 570.04047 0.0 Q 595.9514 25.91093 647.77325 25.91093 L 673.6842 25.91093 L 699.59515 51.82186 L 725.50604 51.82186 L 725.50604 77.73279 L 699.59515 103.64372 L 699.59515 129.55466 L 699.59515 181.37651 L 595.9514 181.37651 L 518.2186 181.37651 L 440.4858 181.37651 L 336.8421 181.37651 L 336.8421 181.37651 Q 336.8421 181.37651 181.37651 129.55466 L 1.8189894E-12 103.64372 L 103.64372 77.73279 Q 207.28745 77.73279 362.75302 51.82186 Q 544.1295 51.82186 544.1295 25.91093 L 544.1295 25.91093 L 544.1295 25.91093 z" svg:height="1.8137652mm" draw:style-name="style-611" svg:viewBox="0.0 0.0 725.50604 181.37651" svg:width="7.2550607mm" svg:x="123.07692mm" svg:y="100.79352mm"/>
          <draw:path svg:d="M 51.82186 155.46558 L 103.64372 0.0 L 103.64372 0.0 L 103.64372 0.0 L 155.46558 725.50604 Q 207.28745 1451.0121 207.28745 1554.6559 L 207.28745 1658.2996 L 259.1093 1658.2996 L 285.02023 1658.2996 L 285.02023 1632.3887 Q 310.93115 1632.3887 336.8421 1554.6559 L 362.75302 1502.834 L 388.66397 1528.7449 L 414.5749 1554.6559 L 414.5749 1554.6559 L 414.5749 1554.6559 L 414.5749 1580.5668 L 414.5749 1580.5668 L 388.66397 1580.5668 L 388.66397 1606.4777 L 388.66397 1606.4777 L 414.5749 1606.4777 L 362.75302 1658.2996 Q 336.8421 1710.1215 336.8421 1736.0323 Q 310.93115 1736.0323 310.93115 1736.0323 L 310.93115 1761.9432 L 310.93115 1761.9432 L 310.93115 1761.9432 L 285.02023 1787.8542 L 285.02023 1813.7651 L 259.1093 1839.676 Q 207.28745 1865.587 207.28745 1865.587 L 207.28745 1865.587 L 181.37651 1865.587 L 181.37651 1865.587 L 155.46558 1891.4979 L 155.46558 1891.4979 L 129.55466 1891.4979 L 103.64372 1917.4088 L 103.64372 1917.4088 L 77.73279 1917.4088 L 51.82186 1917.4088 L 25.91093 1917.4088 L 25.91093 1606.4777 L 25.91093 1321.4574 L 25.91093 1140.0809 Q 0.0 984.61536 0.0 725.50604 L 0.0 466.39676 L 0.0 414.5749 Q 0.0 362.75302 0.0 336.8421 Q 0.0 310.93115 51.82186 155.46558 z" svg:height="19.17409mm" draw:style-name="style-612" svg:viewBox="0.0 0.0 414.5749 1917.4088" svg:width="4.145749mm" svg:x="20.728745mm" svg:y="78.25101mm"/>
          <draw:path svg:d="M 440.4858 0.0 L 518.2186 0.0 L 518.2186 0.0 L 518.2186 25.91093 L 544.1295 25.91093 L 570.04047 25.91093 L 647.77325 25.91093 Q 699.59515 25.91093 725.50604 25.91093 L 751.417 25.91093 L 751.417 77.73279 Q 751.417 155.46558 699.59515 181.37651 Q 647.77325 181.37651 699.59515 207.28745 Q 725.50604 207.28745 725.50604 233.19838 Q 725.50604 285.02023 751.417 285.02023 Q 751.417 310.93115 751.417 336.8421 L 751.417 362.75302 L 725.50604 388.66397 L 699.59515 440.4858 L 699.59515 440.4858 L 699.59515 440.4858 L 699.59515 466.39676 L 699.59515 466.39676 L 647.77325 466.39676 Q 595.9514 466.39676 595.9514 414.5749 Q 595.9514 362.75302 570.04047 388.66397 L 544.1295 440.4858 L 544.1295 440.4858 Q 518.2186 440.4858 518.2186 466.39676 L 518.2186 466.39676 L 362.75302 466.39676 L 207.28745 440.4858 L 129.55466 440.4858 L 51.82186 440.4858 L 51.82186 440.4858 L 51.82186 440.4858 L 25.91093 414.5749 L 0.0 388.66397 L 0.0 388.66397 L 25.91093 388.66397 L 25.91093 388.66397 L 25.91093 388.66397 L 77.73279 362.75302 Q 129.55466 362.75302 155.46558 336.8421 Q 181.37651 285.02023 207.28745 285.02023 Q 233.19838 259.1093 233.19838 181.37651 Q 259.1093 77.73279 233.19838 77.73279 Q 207.28745 77.73279 233.19838 51.82186 Q 233.19838 25.91093 310.93115 25.91093 Q 388.66397 25.91093 440.4858 0.0 z" svg:height="4.6639676mm" draw:style-name="style-613" svg:viewBox="0.0 0.0 751.417 466.39676" svg:width="7.5141697mm" svg:x="257.29553mm" svg:y="109.60323mm"/>
          <draw:path svg:d="M 25.91093 155.46558 L 51.82186 0.0 L 77.73279 0.0 L 103.64372 0.0 L 103.64372 285.02023 Q 103.64372 570.04047 129.55466 725.50604 L 129.55466 880.9716 L 129.55466 880.9716 Q 129.55466 880.9716 103.64372 880.9716 Q 77.73279 880.9716 51.82186 621.8623 Q 51.82186 362.75302 25.91093 310.93115 L 0.0 285.02023 L 0.0 285.02023 Q 0.0 285.02023 25.91093 155.46558 z" svg:height="8.809716mm" draw:style-name="style-614" svg:viewBox="0.0 0.0 129.55466 880.9716" svg:width="1.2955465mm" svg:x="159.09311mm" svg:y="47.157894mm"/>
          <draw:path svg:d="M 181.37651 51.82186 L 207.28745 0.0 L 207.28745 0.0 L 233.19838 0.0 L 233.19838 0.0 L 233.19838 25.91093 L 285.02023 25.91093 Q 362.75302 25.91093 362.75302 25.91093 L 362.75302 25.91093 L 336.8421 25.91093 Q 310.93115 25.91093 336.8421 51.82186 L 336.8421 51.82186 L 310.93115 129.55466 Q 285.02023 207.28745 285.02023 233.19838 L 285.02023 233.19838 L 233.19838 233.19838 Q 181.37651 233.19838 103.64372 207.28745 L 25.91093 207.28745 L 25.91093 207.28745 L 25.91093 207.28745 L 51.82186 181.37651 L 51.82186 155.46558 L 25.91093 155.46558 L 0.0 155.46558 L 0.0 129.55466 L 25.91093 103.64372 L 25.91093 103.64372 Q 25.91093 77.73279 77.73279 77.73279 Q 129.55466 77.73279 181.37651 51.82186 z" svg:height="2.3319838mm" draw:style-name="style-615" svg:viewBox="0.0 0.0 362.75302 233.19838" svg:width="3.6275303mm" svg:x="26.17004mm" svg:y="127.22267mm"/>
          <draw:path svg:d="M 207.28745 -1.8189894E-12 L 233.19838 -1.8189894E-12 L 259.1093 -1.8189894E-12 L 285.02023 -1.8189894E-12 L 285.02023 25.91093 L 310.93115 25.91093 L 310.93115 77.73279 Q 336.8421 129.55466 310.93115 129.55466 Q 259.1093 129.55466 259.1093 155.46558 Q 259.1093 207.28745 285.02023 207.28745 Q 310.93115 233.19838 310.93115 259.1093 Q 310.93115 259.1093 362.75302 285.02023 Q 388.66397 285.02023 388.66397 310.93115 Q 388.66397 362.75302 259.1093 362.75302 L 155.46558 362.75302 L 155.46558 362.75302 L 155.46558 336.8421 L 129.55466 259.1093 Q 103.64372 207.28745 51.82186 207.28745 L 0.0 181.37651 L 0.0 155.46558 L 0.0 129.55466 L 25.91093 77.73279 L 25.91093 25.91093 L 103.64372 -1.8189894E-12 Q 155.46558 -1.8189894E-12 207.28745 -1.8189894E-12 z" svg:height="3.6275303mm" draw:style-name="style-616" svg:viewBox="0.0 0.0 388.66397 362.75302" svg:width="3.8866396mm" svg:x="185.52226mm" svg:y="97.94331mm"/>
          <draw:path svg:d="M 362.75302 9.094947E-13 L 388.66397 9.094947E-13 L 388.66397 9.094947E-13 Q 362.75302 25.91093 310.93115 103.64372 L 259.1093 155.46558 L 207.28745 155.46558 Q 129.55466 155.46558 103.64372 129.55466 Q 77.73279 129.55466 77.73279 103.64372 L 103.64372 77.73279 L 103.64372 77.73279 L 103.64372 51.82186 L 51.82186 51.82186 L 0.0 51.82186 L 0.0 51.82186 L 0.0 51.82186 L 103.64372 9.094947E-13 Q 233.19838 9.094947E-13 285.02023 9.094947E-13 Q 336.8421 9.094947E-13 362.75302 9.094947E-13 z" svg:height="1.5546558mm" draw:style-name="style-617" svg:viewBox="0.0 0.0 388.66397 155.46558" svg:width="3.8866396mm" svg:x="113.489876mm" svg:y="74.10526mm"/>
          <draw:path svg:d="M 25.91093 25.91093 L 0.0 1.8189894E-12 L 51.82186 1.8189894E-12 Q 103.64372 25.91093 155.46558 25.91093 L 233.19838 25.91093 L 233.19838 77.73279 Q 233.19838 129.55466 207.28745 129.55466 Q 155.46558 181.37651 181.37651 181.37651 Q 207.28745 181.37651 155.46558 207.28745 Q 77.73279 233.19838 51.82186 233.19838 L 25.91093 233.19838 L 25.91093 207.28745 Q 51.82186 181.37651 51.82186 129.55466 Q 51.82186 77.73279 25.91093 25.91093 z" svg:height="2.3319838mm" draw:style-name="style-618" svg:viewBox="0.0 0.0 233.19838 233.19838" svg:width="2.3319838mm" svg:x="7.773279mm" svg:y="103.90283mm"/>
          <draw:path svg:d="M 544.1295 -1.8189894E-12 L 621.8623 -1.8189894E-12 L 595.9514 -1.8189894E-12 Q 544.1295 25.91093 544.1295 77.73279 Q 544.1295 129.55466 544.1295 129.55466 L 544.1295 155.46558 L 595.9514 155.46558 Q 647.77325 181.37651 647.77325 207.28745 L 647.77325 207.28745 L 595.9514 207.28745 Q 544.1295 207.28745 492.30768 233.19838 L 466.39676 233.19838 L 466.39676 233.19838 Q 466.39676 207.28745 440.4858 233.19838 L 414.5749 233.19838 L 362.75302 233.19838 Q 310.93115 207.28745 233.19838 207.28745 Q 181.37651 155.46558 77.73279 155.46558 L 0.0 103.64372 L 0.0 103.64372 L 25.91093 103.64372 L 25.91093 103.64372 L 25.91093 103.64372 L 77.73279 77.73279 L 103.64372 51.82186 L 129.55466 51.82186 L 129.55466 51.82186 L 129.55466 51.82186 L 129.55466 51.82186 L 155.46558 51.82186 L 155.46558 51.82186 L 233.19838 25.91093 Q 336.8421 -1.8189894E-12 388.66397 -1.8189894E-12 L 414.5749 -1.8189894E-12 L 440.4858 -1.8189894E-12 Q 466.39676 -1.8189894E-12 544.1295 -1.8189894E-12 z" svg:height="2.3319838mm" draw:style-name="style-619" svg:viewBox="0.0 0.0 647.77325 233.19838" svg:width="6.4777327mm" svg:x="300.30768mm" svg:y="158.57489mm"/>
          <draw:path svg:d="M 25.91093 77.73279 L 25.91093 0.0 L 77.73279 25.91093 Q 129.55466 25.91093 129.55466 25.91093 L 155.46558 25.91093 L 207.28745 77.73279 Q 259.1093 129.55466 285.02023 129.55466 Q 310.93115 129.55466 336.8421 103.64372 L 336.8421 103.64372 L 336.8421 207.28745 Q 336.8421 310.93115 310.93115 336.8421 Q 285.02023 336.8421 285.02023 336.8421 L 285.02023 336.8421 L 207.28745 362.75302 Q 129.55466 362.75302 129.55466 414.5749 L 129.55466 466.39676 L 129.55466 492.30768 L 129.55466 492.30768 L 129.55466 492.30768 L 103.64372 492.30768 L 103.64372 518.2186 L 103.64372 518.2186 L 77.73279 518.2186 L 51.82186 492.30768 L 51.82186 492.30768 L 25.91093 492.30768 L 25.91093 440.4858 Q 25.91093 414.5749 1.8189894E-12 336.8421 Q 1.8189894E-12 233.19838 25.91093 233.19838 Q 77.73279 233.19838 51.82186 181.37651 Q 25.91093 155.46558 25.91093 77.73279 z" svg:height="5.182186mm" draw:style-name="style-620" svg:viewBox="0.0 0.0 336.8421 518.2186" svg:width="3.368421mm" svg:x="129.81377mm" svg:y="85.76518mm"/>
          <draw:path svg:d="M 777.32794 0.0 L 777.32794 0.0 L 880.9716 0.0 L 984.61536 0.0 L 1010.5263 25.91093 Q 1036.4373 51.82186 1088.259 51.82186 L 1114.17 51.82186 L 1114.17 51.82186 L 1140.0809 51.82186 L 1140.0809 51.82186 L 1140.0809 77.73279 L 1114.17 77.73279 L 1114.17 103.64372 L 1114.17 103.64372 L 1114.17 103.64372 L 1088.259 103.64372 Q 1062.3481 103.64372 1062.3481 155.46558 Q 1062.3481 207.28745 1114.17 181.37651 Q 1165.9918 155.46558 1191.9028 155.46558 L 1217.8137 155.46558 L 1243.7246 155.46558 Q 1243.7246 155.46558 1269.6356 181.37651 L 1295.5465 181.37651 L 1295.5465 207.28745 Q 1295.5465 207.28745 1243.7246 207.28745 Q 1217.8137 233.19838 1217.8137 259.1093 Q 1217.8137 285.02023 1114.17 285.02023 L 1010.5263 259.1093 L 932.7935 285.02023 L 880.9716 310.93115 L 906.88257 310.93115 L 932.7935 310.93115 L 932.7935 336.8421 L 932.7935 362.75302 L 984.61536 362.75302 L 1010.5263 362.75302 L 1010.5263 388.66397 L 1036.4373 388.66397 L 1036.4373 388.66397 L 1036.4373 414.5749 L 1036.4373 414.5749 L 1062.3481 414.5749 L 1062.3481 414.5749 Q 1062.3481 414.5749 1010.5263 440.4858 L 958.7044 466.39676 L 958.7044 466.39676 L 958.7044 466.39676 L 932.7935 466.39676 Q 880.9716 466.39676 880.9716 440.4858 Q 880.9716 414.5749 673.6842 414.5749 Q 466.39676 414.5749 466.39676 440.4858 L 492.30768 466.39676 L 621.8623 518.2186 Q 725.50604 518.2186 777.32794 518.2186 L 855.0607 518.2186 L 855.0607 518.2186 L 855.0607 518.2186 L 855.0607 544.1295 L 880.9716 544.1295 L 880.9716 570.04047 L 880.9716 621.8623 L 855.0607 621.8623 Q 829.1498 621.8623 595.9514 621.8623 L 362.75302 647.77325 L 310.93115 647.77325 Q 285.02023 621.8623 310.93115 621.8623 Q 310.93115 595.9514 310.93115 570.04047 L 285.02023 570.04047 L 285.02023 570.04047 Q 259.1093 544.1295 259.1093 544.1295 L 259.1093 544.1295 L 259.1093 518.2186 Q 259.1093 466.39676 207.28745 466.39676 Q 155.46558 466.39676 103.64372 414.5749 L 51.82186 362.75302 L 51.82186 362.75302 L 51.82186 362.75302 L 25.91093 388.66397 L 0.0 388.66397 L 0.0 362.75302 L 0.0 336.8421 L 25.91093 336.8421 L 25.91093 310.93115 L 51.82186 310.93115 L 77.73279 310.93115 L 77.73279 285.02023 L 77.73279 285.02023 L 77.73279 285.02023 L 103.64372 285.02023 L 103.64372 259.1093 L 103.64372 259.1093 L 77.73279 259.1093 L 77.73279 259.1093 L 77.73279 233.19838 L 51.82186 233.19838 L 51.82186 233.19838 L 51.82186 207.28745 L 77.73279 207.28745 L 103.64372 207.28745 L 207.28745 181.37651 Q 285.02023 155.46558 310.93115 129.55466 Q 310.93115 103.64372 310.93115 77.73279 L 310.93115 77.73279 L 362.75302 77.73279 L 388.66397 77.73279 L 414.5749 103.64372 Q 466.39676 103.64372 466.39676 129.55466 Q 492.30768 155.46558 647.77325 129.55466 Q 829.1498 129.55466 803.23883 77.73279 Q 777.32794 0.0 777.32794 0.0 z" svg:height="6.4777327mm" draw:style-name="style-621" svg:viewBox="0.0 0.0 1295.5465 647.77325" svg:width="12.955465mm" svg:x="268.43723mm" svg:y="137.32793mm"/>
          <draw:path svg:d="M 77.73279 25.91093 L 77.73279 0.0 L 77.73279 0.0 Q 77.73279 0.0 103.64372 77.73279 L 129.55466 181.37651 L 129.55466 233.19838 L 129.55466 259.1093 L 129.55466 285.02023 L 129.55466 336.8421 L 129.55466 336.8421 Q 103.64372 336.8421 103.64372 362.75302 L 103.64372 362.75302 L 77.73279 362.75302 Q 51.82186 336.8421 51.82186 336.8421 L 51.82186 336.8421 L 51.82186 336.8421 Q 25.91093 310.93115 25.91093 259.1093 L 1.8189894E-12 207.28745 L 1.8189894E-12 207.28745 Q 25.91093 207.28745 25.91093 207.28745 Q 25.91093 233.19838 25.91093 129.55466 L 1.8189894E-12 25.91093 L 25.91093 25.91093 Q 77.73279 51.82186 77.73279 25.91093 z" svg:height="3.6275303mm" draw:style-name="style-622" svg:viewBox="0.0 0.0 129.55466 362.75302" svg:width="1.2955465mm" svg:x="150.54251mm" svg:y="107.530365mm"/>
          <draw:path svg:d="M 103.64372 25.91093 L 103.64372 -1.8189894E-12 L 181.37651 -1.8189894E-12 L 233.19838 -1.8189894E-12 L 233.19838 25.91093 L 233.19838 77.73279 L 207.28745 77.73279 L 181.37651 77.73279 L 181.37651 103.64372 L 181.37651 103.64372 L 207.28745 103.64372 L 207.28745 129.55466 L 207.28745 129.55466 L 233.19838 129.55466 L 233.19838 129.55466 L 233.19838 155.46558 L 207.28745 155.46558 L 207.28745 155.46558 L 103.64372 155.46558 L 0.0 155.46558 L 0.0 129.55466 L 0.0 129.55466 L 25.91093 129.55466 Q 51.82186 103.64372 51.82186 77.73279 Q 77.73279 25.91093 77.73279 25.91093 L 77.73279 25.91093 L 77.73279 25.91093 Q 77.73279 25.91093 103.64372 25.91093 z" svg:height="1.5546558mm" draw:style-name="style-623" svg:viewBox="0.0 0.0 233.19838 155.46558" svg:width="2.3319838mm" svg:x="267.1417mm" svg:y="138.62347mm"/>
          <draw:path svg:d="M 25.91093 25.91093 L 25.91093 0.0 L 51.82186 0.0 L 77.73279 0.0 L 77.73279 25.91093 L 77.73279 51.82186 L 103.64372 51.82186 L 103.64372 77.73279 L 77.73279 129.55466 Q 77.73279 181.37651 129.55466 181.37651 L 181.37651 181.37651 L 181.37651 181.37651 Q 181.37651 207.28745 181.37651 207.28745 L 207.28745 207.28745 L 181.37651 336.8421 Q 181.37651 466.39676 233.19838 492.30768 Q 259.1093 518.2186 259.1093 414.5749 Q 285.02023 285.02023 285.02023 259.1093 L 285.02023 259.1093 L 285.02023 310.93115 Q 310.93115 336.8421 336.8421 336.8421 Q 362.75302 310.93115 388.66397 310.93115 L 388.66397 310.93115 L 414.5749 544.1295 Q 440.4858 777.32794 388.66397 803.23883 Q 336.8421 829.1498 310.93115 880.9716 Q 285.02023 932.7935 285.02023 958.7044 Q 285.02023 984.61536 259.1093 1010.5263 L 259.1093 1036.4373 L 259.1093 1062.3481 L 259.1093 1088.259 L 233.19838 1088.259 Q 207.28745 1088.259 207.28745 1062.3481 Q 207.28745 1036.4373 155.46558 1036.4373 L 103.64372 1036.4373 L 103.64372 1010.5263 L 77.73279 1010.5263 L 77.73279 1036.4373 L 77.73279 1062.3481 L 51.82186 1088.259 L 25.91093 1140.0809 L 25.91093 1140.0809 L 25.91093 1140.0809 L 25.91093 829.1498 Q 25.91093 544.1295 0.0 310.93115 L 0.0 51.82186 L 0.0 51.82186 L 25.91093 51.82186 L 25.91093 25.91093 z" svg:height="11.400809mm" draw:style-name="style-624" svg:viewBox="0.0 0.0 414.5749 1140.0809" svg:width="4.145749mm" svg:x="164.01619mm" svg:y="37.31174mm"/>
          <draw:path svg:d="M 103.64372 -1.8189894E-12 L 155.46558 -1.8189894E-12 L 155.46558 51.82186 L 155.46558 129.55466 L 181.37651 103.64372 Q 207.28745 103.64372 233.19838 77.73279 L 259.1093 77.73279 L 259.1093 103.64372 Q 259.1093 103.64372 233.19838 155.46558 Q 207.28745 207.28745 103.64372 207.28745 Q 25.91093 207.28745 25.91093 233.19838 L 25.91093 259.1093 L 25.91093 259.1093 L 1.8189894E-12 259.1093 L 1.8189894E-12 207.28745 Q 1.8189894E-12 181.37651 25.91093 103.64372 Q 51.82186 -1.8189894E-12 103.64372 -1.8189894E-12 z" svg:height="2.591093mm" draw:style-name="style-625" svg:viewBox="0.0 0.0 259.1093 259.1093" svg:width="2.591093mm" svg:x="130.5911mm" svg:y="95.870445mm"/>
          <draw:path svg:d="M 414.5749 1.8189894E-12 L 440.4858 1.8189894E-12 L 440.4858 25.91093 Q 440.4858 77.73279 544.1295 77.73279 Q 621.8623 77.73279 621.8623 103.64372 L 621.8623 103.64372 L 621.8623 129.55466 Q 647.77325 155.46558 647.77325 181.37651 L 647.77325 207.28745 L 544.1295 207.28745 Q 414.5749 181.37651 207.28745 155.46558 L 0.0 129.55466 L 0.0 103.64372 L 0.0 103.64372 L 77.73279 103.64372 L 129.55466 103.64372 L 181.37651 103.64372 L 207.28745 77.73279 L 285.02023 77.73279 Q 362.75302 77.73279 362.75302 51.82186 L 388.66397 51.82186 L 388.66397 25.91093 Q 388.66397 1.8189894E-12 414.5749 1.8189894E-12 z" svg:height="2.0728745mm" draw:style-name="style-626" svg:viewBox="0.0 0.0 647.77325 207.28745" svg:width="6.4777327mm" svg:x="172.82591mm" svg:y="103.90283mm"/>
          <draw:path svg:d="M 103.64372 0.0 L 103.64372 0.0 L 129.55466 0.0 L 129.55466 0.0 L 155.46558 0.0 Q 181.37651 0.0 207.28745 0.0 L 233.19838 0.0 L 233.19838 25.91093 Q 233.19838 51.82186 207.28745 51.82186 Q 155.46558 77.73279 155.46558 233.19838 Q 103.64372 388.66397 103.64372 492.30768 Q 51.82186 595.9514 51.82186 647.77325 L 51.82186 699.59515 L 25.91093 699.59515 L 25.91093 725.50604 L 25.91093 725.50604 L 25.91093 725.50604 L 25.91093 725.50604 L 1.8189894E-12 725.50604 L 1.8189894E-12 570.04047 L 1.8189894E-12 414.5749 L 1.8189894E-12 362.75302 Q 1.8189894E-12 310.93115 25.91093 181.37651 L 51.82186 51.82186 L 77.73279 25.91093 Q 103.64372 0.0 103.64372 0.0 z" svg:height="7.2550607mm" draw:style-name="style-627" svg:viewBox="0.0 0.0 233.19838 725.50604" svg:width="2.3319838mm" svg:x="153.91093mm" svg:y="90.17004mm"/>
          <draw:path svg:d="M 129.55466 25.91093 L 129.55466 -9.094947E-13 L 181.37651 -9.094947E-13 L 259.1093 -9.094947E-13 L 285.02023 25.91093 L 310.93115 51.82186 L 310.93115 51.82186 L 336.8421 51.82186 L 336.8421 51.82186 L 336.8421 77.73279 L 310.93115 77.73279 L 310.93115 103.64372 L 310.93115 103.64372 L 336.8421 103.64372 L 336.8421 103.64372 L 336.8421 103.64372 L 336.8421 129.55466 L 336.8421 129.55466 L 310.93115 129.55466 L 310.93115 155.46558 L 310.93115 155.46558 L 336.8421 155.46558 L 310.93115 362.75302 Q 285.02023 544.1295 285.02023 544.1295 Q 233.19838 544.1295 233.19838 725.50604 Q 233.19838 932.7935 259.1093 932.7935 Q 285.02023 932.7935 336.8421 1787.8542 Q 362.75302 2642.9148 336.8421 2694.7368 Q 336.8421 2746.5586 336.8421 2798.3806 Q 336.8421 2850.2024 310.93115 2850.2024 Q 285.02023 2850.2024 285.02023 2876.1133 Q 285.02023 2902.0242 285.02023 3005.668 L 285.02023 3109.3118 L 285.02023 3109.3118 L 285.02023 3109.3118 L 336.8421 3083.4006 L 414.5749 3083.4006 L 414.5749 3083.4006 L 414.5749 3109.3118 L 362.75302 3161.1335 Q 285.02023 3238.8662 285.02023 3264.7773 Q 285.02023 3316.599 310.93115 3368.421 L 336.8421 3394.3318 L 336.8421 3394.3318 L 336.8421 3394.3318 L 336.8421 3420.243 L 336.8421 3472.0647 L 310.93115 3472.0647 L 285.02023 3472.0647 L 285.02023 3446.1538 L 285.02023 3420.243 L 259.1093 3420.243 L 233.19838 3420.243 L 207.28745 3420.243 L 181.37651 3420.243 L 155.46558 3420.243 L 129.55466 3420.243 L 129.55466 3316.599 Q 129.55466 3238.8662 129.55466 3031.5789 Q 129.55466 2824.2915 77.73279 2798.3806 L 25.91093 2772.4695 L 25.91093 2280.1619 Q 25.91093 1787.8542 0.0 1347.3684 L 0.0 906.88257 L 25.91093 932.7935 Q 51.82186 932.7935 77.73279 932.7935 Q 77.73279 932.7935 77.73279 958.7044 L 77.73279 958.7044 L 103.64372 932.7935 Q 129.55466 906.88257 129.55466 829.1498 L 129.55466 751.417 L 129.55466 673.6842 Q 129.55466 595.9514 129.55466 544.1295 L 129.55466 492.30768 L 129.55466 466.39676 Q 129.55466 414.5749 103.64372 388.66397 L 77.73279 362.75302 L 77.73279 362.75302 L 51.82186 362.75302 L 51.82186 310.93115 Q 77.73279 285.02023 103.64372 181.37651 Q 129.55466 103.64372 129.55466 51.82186 L 129.55466 25.91093 L 129.55466 25.91093 z" svg:height="34.720646mm" draw:style-name="style-628" svg:viewBox="0.0 0.0 414.5749 3472.0647" svg:width="4.145749mm" svg:x="58.299595mm" svg:y="60.631577mm"/>
          <draw:path svg:d="M -1.8189894E-12 25.91093 L -1.8189894E-12 0.0 L 77.73279 25.91093 Q 155.46558 51.82186 181.37651 51.82186 Q 233.19838 77.73279 259.1093 129.55466 Q 285.02023 155.46558 310.93115 181.37651 L 310.93115 181.37651 L 336.8421 181.37651 L 362.75302 155.46558 L 466.39676 155.46558 L 544.1295 155.46558 L 570.04047 129.55466 L 621.8623 129.55466 L 621.8623 129.55466 L 621.8623 155.46558 L 621.8623 155.46558 L 621.8623 155.46558 L 647.77325 155.46558 L 647.77325 155.46558 L 673.6842 181.37651 L 725.50604 181.37651 L 725.50604 181.37651 Q 725.50604 207.28745 673.6842 207.28745 L 595.9514 207.28745 L 595.9514 233.19838 Q 570.04047 259.1093 595.9514 285.02023 Q 621.8623 310.93115 570.04047 362.75302 Q 544.1295 414.5749 440.4858 414.5749 Q 336.8421 440.4858 336.8421 466.39676 Q 310.93115 492.30768 310.93115 466.39676 Q 310.93115 414.5749 285.02023 414.5749 Q 259.1093 388.66397 259.1093 414.5749 L 259.1093 466.39676 L 207.28745 466.39676 L 155.46558 466.39676 L 155.46558 492.30768 L 155.46558 518.2186 L 129.55466 518.2186 L 129.55466 518.2186 L 129.55466 466.39676 L 129.55466 440.4858 L 155.46558 440.4858 Q 181.37651 414.5749 155.46558 414.5749 L 155.46558 388.66397 L 181.37651 388.66397 L 207.28745 388.66397 L 207.28745 362.75302 L 207.28745 336.8421 L 181.37651 336.8421 L 181.37651 310.93115 L 181.37651 310.93115 L 155.46558 310.93115 L 155.46558 336.8421 L 155.46558 362.75302 L 129.55466 362.75302 L 129.55466 362.75302 L 103.64372 362.75302 Q 103.64372 362.75302 51.82186 285.02023 L -1.8189894E-12 233.19838 L 25.91093 233.19838 L 51.82186 259.1093 L 51.82186 259.1093 Q 51.82186 259.1093 51.82186 207.28745 Q 51.82186 155.46558 25.91093 103.64372 Q -1.8189894E-12 51.82186 -1.8189894E-12 25.91093 z" svg:height="5.182186mm" draw:style-name="style-629" svg:viewBox="0.0 0.0 725.50604 518.2186" svg:width="7.2550607mm" svg:x="162.72064mm" svg:y="166.8664mm"/>
          <draw:path svg:d="M 310.93115 25.91093 L 310.93115 0.0 L 336.8421 0.0 L 362.75302 0.0 L 362.75302 0.0 Q 362.75302 25.91093 388.66397 25.91093 L 388.66397 25.91093 L 388.66397 77.73279 Q 362.75302 155.46558 336.8421 181.37651 Q 285.02023 181.37651 336.8421 207.28745 Q 388.66397 233.19838 388.66397 233.19838 L 388.66397 233.19838 L 388.66397 259.1093 L 414.5749 259.1093 L 414.5749 259.1093 Q 414.5749 285.02023 310.93115 259.1093 L 207.28745 259.1093 L 207.28745 259.1093 Q 207.28745 233.19838 181.37651 233.19838 L 129.55466 233.19838 L 129.55466 207.28745 L 129.55466 207.28745 L 103.64372 207.28745 L 103.64372 233.19838 L 51.82186 233.19838 L 0.0 233.19838 L 0.0 233.19838 L 0.0 207.28745 L 25.91093 207.28745 L 51.82186 181.37651 L 77.73279 181.37651 L 103.64372 181.37651 L 181.37651 129.55466 Q 285.02023 77.73279 285.02023 77.73279 L 285.02023 77.73279 L 285.02023 51.82186 Q 285.02023 25.91093 310.93115 25.91093 z" svg:height="2.591093mm" draw:style-name="style-630" svg:viewBox="0.0 0.0 414.5749 259.1093" svg:width="4.145749mm" svg:x="278.0243mm" svg:y="150.02429mm"/>
          <draw:path svg:d="M 233.19838 51.82186 L 233.19838 0.0 L 285.02023 25.91093 Q 362.75302 51.82186 362.75302 103.64372 Q 362.75302 129.55466 388.66397 155.46558 L 388.66397 181.37651 L 388.66397 259.1093 Q 362.75302 310.93115 362.75302 336.8421 Q 336.8421 362.75302 207.28745 388.66397 L 103.64372 388.66397 L 77.73279 388.66397 Q 77.73279 362.75302 51.82186 362.75302 Q 51.82186 362.75302 25.91093 233.19838 L 0.0 129.55466 L 51.82186 129.55466 Q 77.73279 129.55466 103.64372 103.64372 Q 103.64372 103.64372 155.46558 77.73279 Q 233.19838 77.73279 233.19838 51.82186 z" svg:height="3.8866396mm" draw:style-name="style-631" svg:viewBox="0.0 0.0 388.66397 388.66397" svg:width="3.8866396mm" svg:x="92.76113mm" svg:y="24.356276mm"/>
          <draw:path svg:d="M 0.0 25.91093 L 0.0 0.0 L 129.55466 51.82186 Q 259.1093 77.73279 336.8421 103.64372 Q 414.5749 103.64372 414.5749 155.46558 Q 414.5749 181.37651 414.5749 207.28745 Q 440.4858 207.28745 440.4858 233.19838 L 440.4858 233.19838 L 466.39676 233.19838 Q 492.30768 259.1093 492.30768 285.02023 Q 492.30768 310.93115 414.5749 336.8421 Q 336.8421 336.8421 336.8421 336.8421 L 310.93115 336.8421 L 285.02023 336.8421 Q 259.1093 336.8421 233.19838 310.93115 Q 181.37651 310.93115 155.46558 233.19838 L 129.55466 129.55466 L 129.55466 129.55466 Q 129.55466 129.55466 129.55466 77.73279 Q 103.64372 51.82186 51.82186 51.82186 Q 0.0 51.82186 0.0 25.91093 z" svg:height="3.368421mm" draw:style-name="style-632" svg:viewBox="0.0 0.0 492.30768 336.8421" svg:width="4.9230766mm" svg:x="85.76518mm" svg:y="155.20647mm"/>
          <draw:path svg:d="M 51.82186 1.8189894E-12 L 103.64372 1.8189894E-12 L 129.55466 1.8189894E-12 Q 129.55466 25.91093 129.55466 77.73279 L 129.55466 129.55466 L 77.73279 129.55466 Q -1.8189894E-12 129.55466 -1.8189894E-12 51.82186 Q -1.8189894E-12 1.8189894E-12 51.82186 1.8189894E-12 z" svg:height="1.2955465mm" draw:style-name="style-633" svg:viewBox="0.0 0.0 129.55466 129.55466" svg:width="1.2955465mm" svg:x="141.21457mm" svg:y="102.607285mm"/>
          <draw:path svg:d="M 310.93115 3.6379788E-12 L 336.8421 3.6379788E-12 L 440.4858 3.6379788E-12 Q 570.04047 3.6379788E-12 595.9514 3.6379788E-12 L 595.9514 3.6379788E-12 L 647.77325 77.73279 Q 725.50604 155.46558 751.417 155.46558 Q 751.417 181.37651 751.417 207.28745 Q 751.417 207.28745 751.417 233.19838 L 751.417 259.1093 L 751.417 259.1093 L 751.417 259.1093 L 803.23883 259.1093 Q 829.1498 259.1093 829.1498 285.02023 Q 855.0607 285.02023 751.417 285.02023 Q 673.6842 310.93115 388.66397 285.02023 L 103.64372 259.1093 L 77.73279 259.1093 L 25.91093 259.1093 L 25.91093 233.19838 L 25.91093 207.28745 L 0.0 207.28745 L 0.0 207.28745 L 77.73279 181.37651 L 129.55466 155.46558 L 129.55466 155.46558 L 129.55466 155.46558 L 155.46558 155.46558 L 155.46558 155.46558 L 285.02023 155.46558 Q 440.4858 129.55466 414.5749 129.55466 Q 414.5749 103.64372 388.66397 103.64372 L 362.75302 103.64372 L 362.75302 103.64372 Q 336.8421 77.73279 336.8421 77.73279 L 336.8421 77.73279 L 336.8421 51.82186 Q 336.8421 51.82186 310.93115 51.82186 L 310.93115 51.82186 L 310.93115 51.82186 Q 285.02023 25.91093 310.93115 3.6379788E-12 z" svg:height="2.8502023mm" draw:style-name="style-634" svg:viewBox="0.0 0.0 829.1498 285.02023" svg:width="8.291498mm" svg:x="303.9352mm" svg:y="203.65991mm"/>
          <draw:path svg:d="M 0.0 25.91093 L 0.0 0.0 L 155.46558 77.73279 Q 310.93115 155.46558 310.93115 129.55466 Q 336.8421 103.64372 336.8421 77.73279 L 336.8421 77.73279 L 336.8421 77.73279 Q 336.8421 77.73279 336.8421 129.55466 L 336.8421 181.37651 L 336.8421 181.37651 Q 336.8421 181.37651 310.93115 285.02023 L 285.02023 362.75302 L 285.02023 388.66397 L 285.02023 414.5749 L 285.02023 414.5749 L 259.1093 414.5749 L 259.1093 388.66397 Q 233.19838 362.75302 233.19838 362.75302 L 233.19838 362.75302 L 233.19838 362.75302 Q 233.19838 336.8421 259.1093 310.93115 Q 285.02023 285.02023 181.37651 233.19838 L 103.64372 181.37651 L 51.82186 155.46558 Q 0.0 129.55466 0.0 129.55466 L 0.0 129.55466 L 0.0 103.64372 Q -25.91093 77.73279 0.0 25.91093 z" svg:height="4.145749mm" draw:style-name="style-635" svg:viewBox="0.0 0.0 336.8421 414.5749" svg:width="3.368421mm" svg:x="295.6437mm" svg:y="87.31984mm"/>
          <draw:path svg:d="M 25.91093 0.0 L 51.82186 0.0 L 77.73279 0.0 Q 129.55466 0.0 129.55466 0.0 L 129.55466 0.0 L 129.55466 0.0 Q 129.55466 0.0 155.46558 0.0 L 155.46558 25.91093 L 155.46558 25.91093 L 155.46558 51.82186 L 129.55466 51.82186 L 129.55466 51.82186 L 103.64372 103.64372 Q 77.73279 181.37651 51.82186 181.37651 L 51.82186 181.37651 L 51.82186 181.37651 Q 25.91093 181.37651 25.91093 129.55466 Q 25.91093 77.73279 25.91093 51.82186 L 0.0 25.91093 L 0.0 25.91093 Q 0.0 0.0 25.91093 0.0 z" svg:height="1.8137652mm" draw:style-name="style-636" svg:viewBox="0.0 0.0 155.46558 181.37651" svg:width="1.5546558mm" svg:x="12.696356mm" svg:y="104.68016mm"/>
          <draw:path svg:d="M 103.64372 25.91093 L 103.64372 0.0 L 310.93115 0.0 L 492.30768 0.0 L 492.30768 51.82186 Q 492.30768 77.73279 595.9514 77.73279 Q 699.59515 77.73279 725.50604 77.73279 L 777.32794 77.73279 L 777.32794 77.73279 L 777.32794 103.64372 L 777.32794 103.64372 Q 777.32794 103.64372 751.417 129.55466 Q 725.50604 155.46558 595.9514 181.37651 Q 440.4858 233.19838 310.93115 207.28745 Q 207.28745 181.37651 207.28745 155.46558 Q 207.28745 129.55466 103.64372 129.55466 L 0.0 129.55466 L 51.82186 77.73279 Q 103.64372 51.82186 103.64372 25.91093 z" svg:height="2.0728745mm" draw:style-name="style-637" svg:viewBox="0.0 0.0 777.32794 207.28745" svg:width="7.773279mm" svg:x="292.2753mm" svg:y="184.74493mm"/>
          <draw:path svg:d="M 129.55466 0.0 L 129.55466 0.0 L 155.46558 0.0 Q 181.37651 25.91093 181.37651 25.91093 L 181.37651 25.91093 L 181.37651 207.28745 Q 181.37651 414.5749 207.28745 621.8623 L 233.19838 855.0607 L 233.19838 880.9716 L 233.19838 880.9716 L 129.55466 880.9716 L 25.91093 880.9716 L 25.91093 855.0607 L 25.91093 829.1498 L 25.91093 673.6842 Q 25.91093 518.2186 25.91093 362.75302 L 0.0 233.19838 L 0.0 207.28745 L 0.0 207.28745 L 0.0 207.28745 Q 25.91093 207.28745 25.91093 155.46558 L 25.91093 103.64372 L 77.73279 51.82186 Q 129.55466 0.0 129.55466 0.0 z" svg:height="8.809716mm" draw:style-name="style-638" svg:viewBox="0.0 0.0 233.19838 880.9716" svg:width="2.3319838mm" svg:x="161.4251mm" svg:y="74.62348mm"/>
          <draw:path svg:d="M 0.0 25.91093 L 25.91093 0.0 L 77.73279 25.91093 Q 155.46558 25.91093 155.46558 51.82186 Q 155.46558 77.73279 181.37651 77.73279 L 207.28745 77.73279 L 233.19838 155.46558 Q 233.19838 233.19838 233.19838 233.19838 Q 259.1093 233.19838 181.37651 233.19838 Q 129.55466 233.19838 129.55466 259.1093 L 129.55466 259.1093 L 129.55466 259.1093 Q 103.64372 233.19838 51.82186 233.19838 Q 0.0 207.28745 0.0 181.37651 L 0.0 155.46558 L 25.91093 155.46558 Q 51.82186 129.55466 25.91093 77.73279 Q -25.91093 25.91093 0.0 25.91093 z" svg:height="2.591093mm" draw:style-name="style-639" svg:viewBox="0.0 0.0 233.19838 259.1093" svg:width="2.3319838mm" svg:x="64.0mm" svg:y="173.34413mm"/>
          <draw:path svg:d="M 129.55466 0.0 L 155.46558 0.0 L 155.46558 25.91093 Q 155.46558 51.82186 207.28745 51.82186 Q 259.1093 51.82186 285.02023 103.64372 Q 285.02023 155.46558 310.93115 155.46558 Q 336.8421 155.46558 336.8421 181.37651 L 336.8421 181.37651 L 336.8421 181.37651 L 336.8421 181.37651 L 310.93115 207.28745 L 310.93115 259.1093 L 310.93115 259.1093 Q 285.02023 259.1093 285.02023 233.19838 Q 285.02023 207.28745 129.55466 207.28745 L 3.6379788E-12 207.28745 L 3.6379788E-12 207.28745 Q 3.6379788E-12 207.28745 3.6379788E-12 181.37651 Q 25.91093 181.37651 25.91093 129.55466 L 25.91093 77.73279 L 51.82186 51.82186 Q 77.73279 0.0 129.55466 0.0 z" svg:height="2.591093mm" draw:style-name="style-640" svg:viewBox="0.0 0.0 336.8421 259.1093" svg:width="3.368421mm" svg:x="254.18623mm" svg:y="139.91902mm"/>
          <draw:path svg:d="M 414.5749 129.55466 L 414.5749 181.37651 L 492.30768 362.75302 Q 544.1295 544.1295 570.04047 570.04047 Q 595.9514 595.9514 595.9514 647.77325 Q 621.8623 699.59515 647.77325 699.59515 L 647.77325 699.59515 L 647.77325 725.50604 Q 647.77325 751.417 673.6842 751.417 L 673.6842 751.417 L 699.59515 829.1498 Q 751.417 906.88257 777.32794 906.88257 Q 803.23883 906.88257 803.23883 932.7935 Q 829.1498 958.7044 855.0607 984.61536 L 880.9716 984.61536 L 880.9716 1010.5263 Q 880.9716 1036.4373 906.88257 1036.4373 Q 958.7044 1036.4373 958.7044 1088.259 Q 958.7044 1140.0809 932.7935 1140.0809 L 906.88257 1165.9918 L 906.88257 1165.9918 L 906.88257 1165.9918 L 855.0607 1165.9918 Q 829.1498 1165.9918 414.5749 1088.259 L 3.6379788E-12 1010.5263 L 3.6379788E-12 1010.5263 L 3.6379788E-12 1010.5263 L 25.91093 984.61536 L 77.73279 958.7044 L 77.73279 958.7044 L 77.73279 958.7044 L 77.73279 906.88257 Q 77.73279 880.9716 77.73279 855.0607 L 77.73279 855.0607 L 77.73279 803.23883 L 77.73279 777.32794 L 77.73279 751.417 L 77.73279 725.50604 L 77.73279 647.77325 Q 77.73279 595.9514 51.82186 595.9514 Q 25.91093 595.9514 25.91093 518.2186 Q 25.91093 440.4858 25.91093 440.4858 Q 51.82186 440.4858 77.73279 388.66397 Q 77.73279 362.75302 51.82186 362.75302 Q 25.91093 362.75302 51.82186 233.19838 L 77.73279 77.73279 L 77.73279 51.82186 L 77.73279 25.91093 L 77.73279 25.91093 L 77.73279 25.91093 L 77.73279 0.0 L 103.64372 0.0 L 129.55466 0.0 L 129.55466 0.0 L 129.55466 0.0 L 129.55466 25.91093 L 129.55466 25.91093 L 129.55466 25.91093 L 155.46558 77.73279 L 181.37651 129.55466 L 181.37651 181.37651 L 181.37651 233.19838 L 233.19838 233.19838 Q 259.1093 259.1093 259.1093 207.28745 Q 285.02023 155.46558 285.02023 181.37651 L 285.02023 207.28745 L 310.93115 207.28745 L 310.93115 233.19838 L 310.93115 233.19838 L 336.8421 233.19838 L 336.8421 233.19838 L 336.8421 259.1093 L 336.8421 285.02023 L 336.8421 310.93115 L 362.75302 310.93115 L 362.75302 310.93115 L 362.75302 310.93115 L 362.75302 336.8421 L 362.75302 336.8421 L 388.66397 336.8421 L 388.66397 336.8421 L 388.66397 310.93115 L 388.66397 285.02023 L 388.66397 233.19838 L 362.75302 233.19838 L 362.75302 233.19838 L 362.75302 207.28745 Q 388.66397 207.28745 362.75302 103.64372 L 362.75302 0.0 L 388.66397 25.91093 Q 388.66397 51.82186 414.5749 129.55466 z" svg:height="11.659919mm" draw:style-name="style-641" svg:viewBox="0.0 0.0 958.7044 1165.9918" svg:width="9.587045mm" svg:x="205.47368mm" svg:y="147.95142mm"/>
          <draw:path svg:d="M 362.75302 25.91093 L 492.30768 25.91093 L 492.30768 51.82186 L 492.30768 103.64372 L 440.4858 103.64372 L 388.66397 103.64372 L 388.66397 129.55466 L 362.75302 129.55466 L 362.75302 129.55466 L 362.75302 155.46558 L 362.75302 155.46558 L 362.75302 155.46558 L 362.75302 181.37651 L 362.75302 207.28745 L 336.8421 259.1093 L 336.8421 285.02023 L 285.02023 285.02023 Q 233.19838 285.02023 259.1093 336.8421 Q 259.1093 388.66397 310.93115 388.66397 Q 336.8421 362.75302 362.75302 388.66397 L 388.66397 388.66397 L 388.66397 388.66397 L 388.66397 414.5749 L 466.39676 414.5749 L 544.1295 414.5749 L 440.4858 440.4858 L 336.8421 440.4858 L 336.8421 466.39676 L 336.8421 492.30768 L 310.93115 492.30768 Q 259.1093 466.39676 155.46558 466.39676 L 25.91093 414.5749 L 51.82186 414.5749 Q 77.73279 414.5749 77.73279 388.66397 L 77.73279 388.66397 L 77.73279 388.66397 Q 103.64372 388.66397 77.73279 362.75302 L 77.73279 362.75302 L 77.73279 310.93115 Q 51.82186 285.02023 51.82186 181.37651 L 25.91093 77.73279 L 25.91093 51.82186 Q 0.0 51.82186 0.0 51.82186 L 0.0 51.82186 L 0.0 25.91093 Q 25.91093 0.0 155.46558 0.0 Q 259.1093 0.0 362.75302 25.91093 z" svg:height="4.9230766mm" draw:style-name="style-642" svg:viewBox="0.0 0.0 544.1295 492.30768" svg:width="5.4412956mm" svg:x="308.3401mm" svg:y="116.59919mm"/>
          <draw:path svg:d="M 362.75302 25.91093 L 388.66397 -1.8189894E-12 L 388.66397 -1.8189894E-12 L 414.5749 -1.8189894E-12 L 414.5749 -1.8189894E-12 L 414.5749 25.91093 L 414.5749 51.82186 Q 414.5749 51.82186 388.66397 77.73279 L 362.75302 103.64372 L 362.75302 129.55466 L 362.75302 155.46558 L 336.8421 155.46558 L 336.8421 155.46558 L 362.75302 181.37651 L 388.66397 207.28745 L 388.66397 207.28745 L 414.5749 207.28745 L 414.5749 259.1093 L 414.5749 285.02023 L 621.8623 310.93115 Q 829.1498 310.93115 880.9716 336.8421 L 932.7935 336.8421 L 932.7935 336.8421 L 932.7935 336.8421 L 958.7044 362.75302 L 958.7044 362.75302 L 803.23883 362.75302 Q 647.77325 362.75302 414.5749 388.66397 L 155.46558 414.5749 L 103.64372 414.5749 L 25.91093 414.5749 L 25.91093 388.66397 L 0.0 388.66397 L 0.0 388.66397 L 0.0 362.75302 L 0.0 362.75302 L 0.0 362.75302 L 25.91093 362.75302 L 25.91093 362.75302 L 25.91093 336.8421 L 51.82186 336.8421 L 51.82186 336.8421 L 51.82186 310.93115 L 103.64372 310.93115 Q 129.55466 310.93115 155.46558 259.1093 L 155.46558 207.28745 L 181.37651 207.28745 L 181.37651 207.28745 L 181.37651 181.37651 L 207.28745 181.37651 L 207.28745 181.37651 L 207.28745 155.46558 L 207.28745 155.46558 L 207.28745 155.46558 L 233.19838 129.55466 L 259.1093 103.64372 L 259.1093 103.64372 L 259.1093 103.64372 L 259.1093 77.73279 L 259.1093 77.73279 L 259.1093 77.73279 L 285.02023 51.82186 L 285.02023 51.82186 L 310.93115 51.82186 L 310.93115 51.82186 Q 310.93115 51.82186 362.75302 25.91093 z" svg:height="4.145749mm" draw:style-name="style-643" svg:viewBox="0.0 0.0 958.7044 414.5749" svg:width="9.587045mm" svg:x="19.692307mm" svg:y="96.388664mm"/>
          <draw:path svg:d="M 233.19838 0.0 L 233.19838 0.0 L 259.1093 25.91093 Q 285.02023 25.91093 310.93115 51.82186 L 336.8421 77.73279 L 414.5749 77.73279 L 466.39676 77.73279 L 466.39676 103.64372 L 466.39676 129.55466 L 440.4858 129.55466 L 414.5749 129.55466 L 207.28745 103.64372 L 25.91093 103.64372 L 25.91093 77.73279 L 0.0 77.73279 L 0.0 77.73279 L 0.0 77.73279 L 51.82186 51.82186 Q 77.73279 25.91093 103.64372 25.91093 L 103.64372 25.91093 L 155.46558 25.91093 Q 233.19838 25.91093 233.19838 0.0 z" svg:height="1.2955465mm" draw:style-name="style-644" svg:viewBox="0.0 0.0 466.39676 129.55466" svg:width="4.6639676mm" svg:x="183.9676mm" svg:y="169.7166mm"/>
          <draw:path svg:d="M 1580.5668 -1.8189894E-12 L 1580.5668 -1.8189894E-12 L 1787.8542 -1.8189894E-12 L 1995.1416 -1.8189894E-12 L 2124.6963 -1.8189894E-12 L 2280.1619 -1.8189894E-12 L 2306.0728 -1.8189894E-12 L 2331.9836 -1.8189894E-12 L 2331.9836 51.82186 Q 2331.9836 129.55466 2306.0728 129.55466 L 2306.0728 155.46558 L 2254.251 155.46558 L 2202.4292 155.46558 L 2176.518 181.37651 L 2124.6963 207.28745 L 2124.6963 207.28745 L 2124.6963 207.28745 L 1891.4979 207.28745 Q 1658.2996 207.28745 932.7935 259.1093 L 207.28745 285.02023 L 103.64372 285.02023 L 25.91093 285.02023 L 25.91093 259.1093 Q 51.82186 233.19838 77.73279 181.37651 Q 103.64372 129.55466 51.82186 129.55466 Q 25.91093 103.64372 0.0 77.73279 L 0.0 51.82186 L 25.91093 51.82186 L 51.82186 51.82186 L 51.82186 77.73279 L 51.82186 77.73279 L 51.82186 77.73279 L 51.82186 77.73279 L 77.73279 77.73279 L 77.73279 103.64372 L 207.28745 103.64372 Q 362.75302 103.64372 414.5749 77.73279 L 466.39676 77.73279 L 777.32794 51.82186 Q 1062.3481 51.82186 1217.8137 25.91093 L 1373.2793 25.91093 L 1476.9231 25.91093 Q 1580.5668 -1.8189894E-12 1580.5668 -1.8189894E-12 z" svg:height="2.8502023mm" draw:style-name="style-645" svg:viewBox="0.0 0.0 2331.9836 285.02023" svg:width="23.319838mm" svg:x="272.06476mm" svg:y="120.744934mm"/>
          <draw:path svg:d="M 699.59515 0.0 L 751.417 0.0 L 751.417 0.0 Q 751.417 0.0 777.32794 25.91093 Q 803.23883 51.82186 699.59515 77.73279 L 621.8623 103.64372 L 621.8623 129.55466 L 595.9514 155.46558 L 595.9514 181.37651 L 595.9514 207.28745 L 570.04047 207.28745 L 570.04047 207.28745 L 570.04047 233.19838 L 570.04047 233.19838 L 570.04047 259.1093 Q 544.1295 259.1093 544.1295 310.93115 Q 492.30768 388.66397 440.4858 492.30768 Q 336.8421 595.9514 259.1093 621.8623 L 181.37651 647.77325 L 103.64372 647.77325 L 25.91093 647.77325 L 25.91093 621.8623 L 25.91093 621.8623 L 1.8189894E-12 621.8623 L 1.8189894E-12 621.8623 L 25.91093 595.9514 L 77.73279 595.9514 L 181.37651 570.04047 Q 285.02023 570.04047 362.75302 440.4858 Q 440.4858 310.93115 544.1295 155.46558 Q 621.8623 0.0 699.59515 0.0 z" svg:height="6.4777327mm" draw:style-name="style-646" svg:viewBox="0.0 0.0 777.32794 647.77325" svg:width="7.773279mm" svg:x="133.9595mm" svg:y="97.4251mm"/>
          <draw:path svg:d="M 362.75302 388.66397 L 388.66397 647.77325 L 388.66397 647.77325 L 388.66397 647.77325 L 388.66397 673.6842 L 414.5749 673.6842 L 414.5749 958.7044 L 414.5749 1269.6356 L 440.4858 1269.6356 L 466.39676 1269.6356 L 466.39676 1269.6356 L 466.39676 1269.6356 L 466.39676 1295.5465 L 440.4858 1295.5465 L 440.4858 1295.5465 L 440.4858 1321.4574 L 440.4858 1321.4574 L 440.4858 1321.4574 L 414.5749 1321.4574 L 414.5749 1321.4574 L 414.5749 1347.3684 L 388.66397 1347.3684 L 388.66397 1347.3684 L 388.66397 1373.2793 L 388.66397 1373.2793 L 388.66397 1373.2793 L 285.02023 1476.9231 Q 181.37651 1580.5668 77.73279 1580.5668 L -2.2737368E-13 1580.5668 L -2.2737368E-13 1580.5668 L -2.2737368E-13 1580.5668 L 25.91093 1554.6559 L 51.82186 1528.7449 L 103.64372 1528.7449 L 155.46558 1528.7449 L 155.46558 1502.834 L 129.55466 1502.834 L 129.55466 1425.1012 Q 129.55466 1347.3684 103.64372 1321.4574 Q 77.73279 1295.5465 77.73279 1114.17 Q 77.73279 932.7935 77.73279 544.1295 Q 77.73279 155.46558 51.82186 129.55466 L -2.2737368E-13 77.73279 L -2.2737368E-13 77.73279 L -2.2737368E-13 77.73279 L 77.73279 77.73279 L 155.46558 77.73279 L 181.37651 77.73279 Q 181.37651 77.73279 181.37651 51.82186 L 181.37651 51.82186 L 233.19838 25.91093 Q 285.02023 25.91093 285.02023 0.0 Q 285.02023 -25.91093 336.8421 77.73279 Q 336.8421 155.46558 362.75302 388.66397 z" svg:height="15.805668mm" draw:style-name="style-647" svg:viewBox="0.0 0.0 466.39676 1580.5668" svg:width="4.6639676mm" svg:x="16.842104mm" svg:y="84.728745mm"/>
          <draw:path svg:d="M 9.094947E-13 103.64372 L 25.91093 0.0 L 103.64372 25.91093 Q 207.28745 51.82186 181.37651 51.82186 Q 181.37651 77.73279 207.28745 77.73279 L 233.19838 77.73279 L 233.19838 103.64372 L 233.19838 129.55466 L 207.28745 155.46558 Q 207.28745 181.37651 129.55466 181.37651 L 51.82186 181.37651 L 25.91093 181.37651 Q 9.094947E-13 181.37651 9.094947E-13 103.64372 z" svg:height="1.8137652mm" draw:style-name="style-648" svg:viewBox="0.0 0.0 233.19838 181.37651" svg:width="2.3319838mm" svg:x="53.37652mm" svg:y="164.53441mm"/>
          <draw:path svg:d="M 725.50604 25.91093 L 725.50604 25.91093 L 725.50604 25.91093 L 725.50604 25.91093 L 725.50604 51.82186 L 725.50604 77.73279 L 725.50604 103.64372 L 725.50604 129.55466 L 751.417 155.46558 L 751.417 155.46558 L 466.39676 155.46558 L 207.28745 155.46558 L 103.64372 129.55466 L 3.6379788E-12 103.64372 L 25.91093 103.64372 L 51.82186 103.64372 L 155.46558 103.64372 Q 233.19838 103.64372 207.28745 25.91093 Q 181.37651 -51.82186 207.28745 0.0 Q 259.1093 51.82186 466.39676 25.91093 Q 699.59515 0.0 725.50604 25.91093 z" svg:height="1.5546558mm" draw:style-name="style-649" svg:viewBox="0.0 0.0 751.417 155.46558" svg:width="7.5141697mm" svg:x="288.12955mm" svg:y="165.82996mm"/>
          <draw:path svg:d="M 51.82186 0.0 L 129.55466 0.0 L 129.55466 77.73279 L 155.46558 181.37651 L 155.46558 233.19838 L 155.46558 259.1093 L 181.37651 259.1093 L 181.37651 233.19838 L 181.37651 233.19838 L 207.28745 233.19838 L 207.28745 181.37651 L 207.28745 103.64372 L 233.19838 103.64372 L 259.1093 103.64372 L 259.1093 129.55466 L 259.1093 181.37651 L 233.19838 259.1093 Q 207.28745 336.8421 181.37651 336.8421 Q 155.46558 336.8421 155.46558 362.75302 L 155.46558 388.66397 L 181.37651 492.30768 Q 181.37651 595.9514 207.28745 595.9514 Q 259.1093 621.8623 259.1093 647.77325 L 259.1093 673.6842 L 259.1093 673.6842 Q 233.19838 699.59515 233.19838 699.59515 L 233.19838 699.59515 L 207.28745 777.32794 Q 207.28745 855.0607 207.28745 958.7044 Q 259.1093 1062.3481 233.19838 1114.17 L 233.19838 1191.9028 L 233.19838 1191.9028 L 207.28745 1191.9028 L 207.28745 1295.5465 L 207.28745 1399.1903 L 207.28745 1399.1903 L 207.28745 1399.1903 L 181.37651 1347.3684 L 155.46558 1295.5465 L 155.46558 1243.7246 L 155.46558 1191.9028 L 129.55466 1191.9028 L 129.55466 1191.9028 L 129.55466 1165.9918 Q 103.64372 1165.9918 103.64372 1062.3481 Q 77.73279 958.7044 51.82186 958.7044 L 0.0 958.7044 L 0.0 932.7935 Q 0.0 906.88257 25.91093 492.30768 L 25.91093 103.64372 L 25.91093 77.73279 Q 0.0 77.73279 0.0 77.73279 L 0.0 77.73279 L 0.0 25.91093 Q 0.0 0.0 51.82186 0.0 z" svg:height="13.991902mm" draw:style-name="style-650" svg:viewBox="0.0 0.0 259.1093 1399.1903" svg:width="2.591093mm" svg:x="175.6761mm" svg:y="84.210526mm"/>
          <draw:path svg:d="M 414.5749 25.91093 L 414.5749 0.0 L 466.39676 25.91093 Q 544.1295 77.73279 570.04047 77.73279 L 621.8623 77.73279 L 621.8623 77.73279 Q 621.8623 103.64372 544.1295 129.55466 Q 492.30768 129.55466 518.2186 181.37651 L 518.2186 233.19838 L 440.4858 233.19838 Q 362.75302 233.19838 310.93115 233.19838 Q 259.1093 233.19838 233.19838 233.19838 L 181.37651 233.19838 L 155.46558 233.19838 L 155.46558 233.19838 L 155.46558 207.28745 L 155.46558 207.28745 L 129.55466 207.28745 L 129.55466 181.37651 L 103.64372 181.37651 L 51.82186 181.37651 L 51.82186 155.46558 L 51.82186 129.55466 L 25.91093 129.55466 L -3.6379788E-12 129.55466 L 51.82186 103.64372 L 129.55466 77.73279 L 259.1093 77.73279 Q 388.66397 25.91093 388.66397 25.91093 Q 414.5749 25.91093 414.5749 25.91093 z" svg:height="2.3319838mm" draw:style-name="style-651" svg:viewBox="0.0 0.0 621.8623 233.19838" svg:width="6.218623mm" svg:x="277.24695mm" svg:y="139.1417mm"/>
          <draw:path svg:d="M 207.28745 51.82186 L 233.19838 51.82186 L 233.19838 77.73279 Q 259.1093 103.64372 259.1093 103.64372 L 259.1093 103.64372 L 259.1093 103.64372 L 259.1093 129.55466 L 259.1093 129.55466 L 259.1093 155.46558 L 259.1093 155.46558 L 259.1093 155.46558 L 285.02023 155.46558 L 285.02023 155.46558 L 285.02023 181.37651 L 310.93115 181.37651 L 310.93115 207.28745 L 310.93115 233.19838 L 362.75302 233.19838 L 414.5749 259.1093 L 466.39676 259.1093 L 492.30768 259.1093 L 492.30768 259.1093 Q 492.30768 259.1093 414.5749 285.02023 Q 310.93115 310.93115 285.02023 388.66397 L 259.1093 466.39676 L 259.1093 466.39676 L 259.1093 466.39676 L 207.28745 492.30768 L 155.46558 492.30768 L 129.55466 492.30768 L 103.64372 466.39676 L 77.73279 466.39676 Q 51.82186 466.39676 51.82186 362.75302 Q 51.82186 259.1093 25.91093 259.1093 L 0.0 259.1093 L 0.0 233.19838 L 0.0 207.28745 L 25.91093 207.28745 L 25.91093 207.28745 L 25.91093 233.19838 L 51.82186 233.19838 L 51.82186 233.19838 L 51.82186 207.28745 L 51.82186 207.28745 L 51.82186 207.28745 L 103.64372 103.64372 Q 129.55466 0.0 155.46558 0.0 Q 207.28745 51.82186 207.28745 51.82186 z" svg:height="4.9230766mm" draw:style-name="style-652" svg:viewBox="0.0 0.0 492.30768 492.30768" svg:width="4.9230766mm" svg:x="193.81377mm" svg:y="101.57085mm"/>
          <draw:path svg:d="M 336.8421 0.0 L 362.75302 0.0 L 362.75302 103.64372 Q 362.75302 181.37651 336.8421 259.1093 L 336.8421 362.75302 L 336.8421 388.66397 Q 310.93115 414.5749 336.8421 466.39676 Q 336.8421 492.30768 207.28745 492.30768 L 103.64372 492.30768 L 103.64372 492.30768 L 77.73279 466.39676 L 77.73279 466.39676 Q 51.82186 466.39676 25.91093 466.39676 L 0.0 440.4858 L 0.0 414.5749 L 0.0 388.66397 L 51.82186 388.66397 Q 77.73279 388.66397 77.73279 310.93115 Q 103.64372 259.1093 77.73279 207.28745 L 51.82186 181.37651 L 77.73279 181.37651 Q 103.64372 181.37651 103.64372 103.64372 L 103.64372 25.91093 L 155.46558 25.91093 L 181.37651 25.91093 L 181.37651 51.82186 L 181.37651 51.82186 L 181.37651 51.82186 Q 207.28745 77.73279 207.28745 51.82186 L 207.28745 51.82186 L 259.1093 25.91093 Q 310.93115 0.0 336.8421 0.0 z" svg:height="4.9230766mm" draw:style-name="style-653" svg:viewBox="0.0 0.0 362.75302 492.30768" svg:width="3.6275303mm" svg:x="208.32388mm" svg:y="100.01619mm"/>
          <draw:path svg:d="M 103.64372 25.91093 L 103.64372 25.91093 L 129.55466 -1.8189894E-12 L 155.46558 -1.8189894E-12 L 259.1093 -1.8189894E-12 L 362.75302 25.91093 L 647.77325 25.91093 Q 932.7935 25.91093 932.7935 51.82186 L 958.7044 51.82186 L 958.7044 51.82186 L 958.7044 77.73279 L 1036.4373 77.73279 L 1088.259 77.73279 L 1165.9918 103.64372 L 1243.7246 129.55466 L 1295.5465 129.55466 L 1321.4574 129.55466 L 1321.4574 155.46558 L 1321.4574 181.37651 L 1295.5465 181.37651 Q 1269.6356 181.37651 1217.8137 207.28745 L 1191.9028 233.19838 L 1165.9918 233.19838 L 1165.9918 233.19838 L 1140.0809 233.19838 Q 1088.259 233.19838 880.9716 259.1093 L 699.59515 259.1093 L 673.6842 259.1093 Q 621.8623 233.19838 362.75302 207.28745 L 129.55466 181.37651 L 77.73279 155.46558 L 25.91093 155.46558 L 3.6379788E-12 129.55466 Q 3.6379788E-12 77.73279 51.82186 51.82186 Q 103.64372 25.91093 103.64372 25.91093 z" svg:height="2.591093mm" draw:style-name="style-654" svg:viewBox="0.0 0.0 1321.4574 259.1093" svg:width="13.214575mm" svg:x="254.96356mm" svg:y="115.82186mm"/>
          <draw:path svg:d="M 336.8421 51.82186 L 336.8421 51.82186 L 310.93115 51.82186 Q 310.93115 51.82186 181.37651 77.73279 L 51.82186 103.64372 L 51.82186 103.64372 Q 51.82186 103.64372 25.91093 103.64372 L 25.91093 103.64372 L 0.0 103.64372 L 0.0 103.64372 L 0.0 77.73279 Q 0.0 51.82186 25.91093 51.82186 L 25.91093 25.91093 L 51.82186 25.91093 Q 77.73279 25.91093 77.73279 0.0 Q 77.73279 -25.91093 181.37651 0.0 Q 285.02023 51.82186 310.93115 51.82186 Q 362.75302 51.82186 336.8421 51.82186 z" svg:height="1.0364373mm" draw:style-name="style-655" svg:viewBox="0.0 0.0 336.8421 103.64372" svg:width="3.368421mm" svg:x="263.25507mm" svg:y="151.83806mm"/>
          <draw:path svg:d="M 129.55466 3.6379788E-12 L 155.46558 3.6379788E-12 L 129.55466 25.91093 Q 129.55466 51.82186 233.19838 51.82186 Q 310.93115 51.82186 388.66397 51.82186 L 492.30768 51.82186 L 492.30768 51.82186 L 492.30768 51.82186 L 544.1295 77.73279 Q 570.04047 103.64372 570.04047 103.64372 L 544.1295 103.64372 L 544.1295 103.64372 L 544.1295 103.64372 L 544.1295 155.46558 Q 544.1295 207.28745 518.2186 207.28745 Q 492.30768 207.28745 492.30768 233.19838 L 492.30768 233.19838 L 440.4858 233.19838 L 362.75302 207.28745 L 310.93115 207.28745 Q 259.1093 207.28745 129.55466 181.37651 L 0.0 155.46558 L 0.0 155.46558 L 0.0 129.55466 L 0.0 77.73279 Q 25.91093 25.91093 25.91093 25.91093 L 25.91093 25.91093 L 51.82186 25.91093 L 77.73279 51.82186 L 77.73279 25.91093 Q 103.64372 3.6379788E-12 129.55466 3.6379788E-12 z" svg:height="2.3319838mm" draw:style-name="style-656" svg:viewBox="0.0 0.0 570.04047 233.19838" svg:width="5.7004046mm" svg:x="283.20648mm" svg:y="202.10526mm"/>
          <draw:path svg:d="M 1114.17 25.91093 L 1114.17 -1.8189894E-12 L 1140.0809 -1.8189894E-12 L 1165.9918 -1.8189894E-12 L 1243.7246 388.66397 Q 1321.4574 751.417 1373.2793 803.23883 Q 1373.2793 829.1498 1399.1903 855.0607 L 1399.1903 855.0607 L 1399.1903 906.88257 Q 1399.1903 932.7935 1165.9918 906.88257 L 906.88257 906.88257 L 906.88257 906.88257 Q 906.88257 906.88257 803.23883 855.0607 Q 725.50604 803.23883 621.8623 803.23883 L 518.2186 803.23883 L 466.39676 803.23883 Q 414.5749 803.23883 414.5749 777.32794 Q 414.5749 751.417 362.75302 751.417 L 336.8421 777.32794 L 310.93115 777.32794 Q 310.93115 803.23883 259.1093 803.23883 L 207.28745 803.23883 L 181.37651 803.23883 Q 155.46558 803.23883 129.55466 777.32794 L 77.73279 751.417 L 77.73279 751.417 Q 77.73279 725.50604 51.82186 725.50604 L 51.82186 725.50604 L 25.91093 725.50604 Q 0.0 699.59515 0.0 699.59515 L 0.0 699.59515 L 0.0 699.59515 Q 25.91093 699.59515 25.91093 673.6842 Q 25.91093 647.77325 0.0 647.77325 Q -25.91093 621.8623 0.0 621.8623 L 51.82186 621.8623 L 51.82186 595.9514 L 77.73279 570.04047 L 77.73279 570.04047 L 77.73279 544.1295 L 285.02023 544.1295 Q 518.2186 492.30768 570.04047 492.30768 L 621.8623 492.30768 L 647.77325 466.39676 L 673.6842 466.39676 L 673.6842 440.4858 L 699.59515 414.5749 L 699.59515 414.5749 L 699.59515 388.66397 L 673.6842 388.66397 Q 647.77325 388.66397 647.77325 414.5749 L 647.77325 440.4858 L 621.8623 440.4858 L 595.9514 440.4858 L 595.9514 414.5749 L 595.9514 414.5749 L 621.8623 388.66397 L 621.8623 362.75302 L 621.8623 362.75302 L 621.8623 336.8421 L 647.77325 336.8421 Q 699.59515 336.8421 725.50604 336.8421 Q 751.417 336.8421 803.23883 259.1093 Q 829.1498 181.37651 855.0607 181.37651 L 880.9716 181.37651 L 880.9716 155.46558 L 880.9716 129.55466 L 880.9716 129.55466 L 906.88257 129.55466 L 906.88257 181.37651 Q 958.7044 259.1093 958.7044 259.1093 L 958.7044 285.02023 L 984.61536 285.02023 L 1010.5263 285.02023 L 1036.4373 310.93115 L 1062.3481 310.93115 L 1062.3481 285.02023 L 1062.3481 233.19838 L 1036.4373 233.19838 L 1036.4373 233.19838 L 1036.4373 207.28745 Q 1010.5263 207.28745 1010.5263 181.37651 L 1010.5263 181.37651 L 1036.4373 181.37651 L 1062.3481 181.37651 L 1062.3481 181.37651 L 1088.259 181.37651 L 1088.259 181.37651 L 1114.17 181.37651 L 1114.17 155.46558 L 1114.17 129.55466 L 1114.17 103.64372 L 1114.17 77.73279 L 1114.17 25.91093 z M 285.02023 647.77325 Q 285.02023 595.9514 336.8421 595.9514 Q 388.66397 595.9514 388.66397 647.77325 Q 414.5749 699.59515 336.8421 699.59515 Q 285.02023 725.50604 285.02023 647.77325 z" svg:height="9.068826mm" draw:style-name="style-657" svg:viewBox="0.0 0.0 1399.1903 906.88257" svg:width="13.991902mm" svg:x="64.0mm" svg:y="137.06882mm"/>
          <draw:path svg:d="M 129.55466 51.82186 L 155.46558 0.0 L 155.46558 0.0 L 155.46558 0.0 L 155.46558 103.64372 Q 155.46558 233.19838 207.28745 233.19838 Q 233.19838 233.19838 233.19838 570.04047 Q 259.1093 906.88257 259.1093 984.61536 L 259.1093 1062.3481 L 259.1093 1062.3481 Q 259.1093 1062.3481 233.19838 1010.5263 Q 233.19838 958.7044 155.46558 958.7044 Q 51.82186 958.7044 51.82186 932.7935 Q 51.82186 880.9716 25.91093 880.9716 L 0.0 855.0607 L 25.91093 570.04047 Q 51.82186 310.93115 77.73279 259.1093 L 77.73279 233.19838 L 103.64372 181.37651 Q 103.64372 129.55466 129.55466 51.82186 z" svg:height="10.623482mm" draw:style-name="style-658" svg:viewBox="0.0 0.0 259.1093 1062.3481" svg:width="2.591093mm" svg:x="309.8947mm" svg:y="24.356276mm"/>
          <draw:path svg:d="M 0.0 25.91093 L 0.0 0.0 L 181.37651 0.0 L 362.75302 0.0 L 362.75302 0.0 L 362.75302 0.0 L 388.66397 0.0 L 388.66397 0.0 L 492.30768 25.91093 L 595.9514 51.82186 L 725.50604 51.82186 L 855.0607 51.82186 L 880.9716 103.64372 Q 880.9716 129.55466 855.0607 129.55466 L 829.1498 129.55466 L 829.1498 129.55466 Q 829.1498 103.64372 647.77325 103.64372 L 466.39676 103.64372 L 440.4858 129.55466 Q 414.5749 155.46558 388.66397 207.28745 Q 362.75302 285.02023 362.75302 388.66397 L 362.75302 492.30768 L 362.75302 492.30768 Q 362.75302 492.30768 336.8421 518.2186 Q 336.8421 570.04047 259.1093 570.04047 L 207.28745 595.9514 L 181.37651 595.9514 L 181.37651 595.9514 L 181.37651 570.04047 L 155.46558 544.1295 L 155.46558 518.2186 L 155.46558 492.30768 L 155.46558 466.39676 L 155.46558 466.39676 L 155.46558 414.5749 Q 155.46558 388.66397 181.37651 233.19838 Q 181.37651 77.73279 103.64372 51.82186 Q 0.0 51.82186 0.0 25.91093 z" svg:height="5.959514mm" draw:style-name="style-659" svg:viewBox="0.0 0.0 880.9716 595.9514" svg:width="8.809716mm" svg:x="217.13359mm" svg:y="99.49797mm"/>
          <draw:path svg:d="M 336.8421 77.73279 L 388.66397 77.73279 L 362.75302 103.64372 Q 336.8421 103.64372 388.66397 155.46558 Q 440.4858 155.46558 440.4858 181.37651 L 440.4858 181.37651 L 362.75302 181.37651 L 285.02023 181.37651 L 285.02023 207.28745 L 285.02023 259.1093 L 285.02023 259.1093 Q 285.02023 259.1093 259.1093 310.93115 Q 233.19838 336.8421 233.19838 285.02023 Q 181.37651 233.19838 181.37651 233.19838 L 155.46558 233.19838 L 129.55466 233.19838 Q 129.55466 259.1093 129.55466 259.1093 L 103.64372 259.1093 L 103.64372 233.19838 Q 77.73279 207.28745 51.82186 207.28745 L 0.0 181.37651 L 0.0 181.37651 L 0.0 155.46558 L 0.0 155.46558 L 25.91093 155.46558 L 25.91093 155.46558 L 25.91093 129.55466 L 51.82186 129.55466 L 77.73279 103.64372 L 77.73279 103.64372 L 77.73279 103.64372 L 77.73279 51.82186 Q 77.73279 25.91093 77.73279 -9.094947E-13 L 103.64372 -9.094947E-13 L 181.37651 -9.094947E-13 Q 233.19838 -9.094947E-13 259.1093 25.91093 Q 285.02023 77.73279 336.8421 77.73279 z" svg:height="3.1093116mm" draw:style-name="style-660" svg:viewBox="0.0 0.0 440.4858 310.93115" svg:width="4.404858mm" svg:x="152.61539mm" svg:y="68.92307mm"/>
          <draw:path svg:d="M 466.39676 51.82186 L 492.30768 51.82186 L 492.30768 77.73279 L 492.30768 103.64372 L 440.4858 103.64372 L 388.66397 103.64372 L 310.93115 103.64372 Q 259.1093 103.64372 155.46558 103.64372 L 25.91093 51.82186 L 0.0 25.91093 Q 0.0 0.0 207.28745 0.0 Q 414.5749 0.0 414.5749 25.91093 Q 414.5749 51.82186 466.39676 51.82186 z" svg:height="1.0364373mm" draw:style-name="style-661" svg:viewBox="0.0 0.0 492.30768 103.64372" svg:width="4.9230766mm" svg:x="273.1012mm" svg:y="141.47368mm"/>
          <draw:path svg:d="M 362.75302 0.0 L 388.66397 0.0 L 388.66397 51.82186 Q 414.5749 103.64372 388.66397 103.64372 L 388.66397 129.55466 L 388.66397 129.55466 L 388.66397 129.55466 L 362.75302 129.55466 Q 310.93115 129.55466 310.93115 155.46558 Q 310.93115 181.37651 181.37651 233.19838 L 51.82186 285.02023 L 51.82186 285.02023 Q 51.82186 259.1093 25.91093 285.02023 L 25.91093 285.02023 L 0.0 259.1093 Q 0.0 233.19838 51.82186 181.37651 Q 103.64372 155.46558 103.64372 129.55466 L 103.64372 129.55466 L 129.55466 129.55466 Q 155.46558 129.55466 155.46558 103.64372 L 155.46558 103.64372 L 155.46558 103.64372 L 155.46558 77.73279 L 259.1093 51.82186 Q 362.75302 25.91093 362.75302 0.0 z" svg:height="2.8502023mm" draw:style-name="style-662" svg:viewBox="0.0 0.0 388.66397 285.02023" svg:width="3.8866396mm" svg:x="301.60324mm" svg:y="48.45344mm"/>
          <draw:path svg:d="M 1321.4574 1.8189894E-12 L 1347.3684 1.8189894E-12 L 1347.3684 1.8189894E-12 Q 1347.3684 25.91093 1269.6356 25.91093 Q 1165.9918 77.73279 1114.17 129.55466 Q 1088.259 207.28745 1062.3481 207.28745 Q 1036.4373 207.28745 1036.4373 259.1093 Q 1036.4373 310.93115 1010.5263 336.8421 L 984.61536 336.8421 L 958.7044 336.8421 Q 906.88257 336.8421 829.1498 285.02023 Q 751.417 285.02023 751.417 259.1093 Q 725.50604 233.19838 647.77325 233.19838 Q 595.9514 233.19838 595.9514 285.02023 L 621.8623 310.93115 L 595.9514 310.93115 L 595.9514 310.93115 L 544.1295 310.93115 Q 466.39676 310.93115 466.39676 285.02023 Q 466.39676 259.1093 336.8421 233.19838 Q 233.19838 181.37651 233.19838 155.46558 Q 233.19838 129.55466 207.28745 129.55466 L 181.37651 129.55466 L 103.64372 103.64372 L 25.91093 77.73279 L 25.91093 77.73279 L 25.91093 77.73279 L 0.0 77.73279 L 0.0 77.73279 L 25.91093 51.82186 L 77.73279 25.91093 L 77.73279 25.91093 L 77.73279 25.91093 L 155.46558 25.91093 L 233.19838 25.91093 L 751.417 1.8189894E-12 Q 1269.6356 -25.91093 1321.4574 1.8189894E-12 z" svg:height="3.368421mm" draw:style-name="style-663" svg:viewBox="0.0 0.0 1347.3684 336.8421" svg:width="13.473684mm" svg:x="276.46964mm" svg:y="124.63158mm"/>
          <draw:path svg:d="M 233.19838 25.91093 L 233.19838 0.0 L 259.1093 0.0 Q 285.02023 25.91093 310.93115 25.91093 L 310.93115 25.91093 L 388.66397 25.91093 Q 466.39676 51.82186 466.39676 77.73279 Q 466.39676 103.64372 440.4858 129.55466 Q 414.5749 129.55466 414.5749 129.55466 L 414.5749 155.46558 L 310.93115 155.46558 L 181.37651 129.55466 L 103.64372 129.55466 L 25.91093 129.55466 L 3.6379788E-12 129.55466 Q -25.91093 129.55466 3.6379788E-12 77.73279 L 3.6379788E-12 51.82186 L 103.64372 25.91093 Q 207.28745 25.91093 233.19838 25.91093 z" svg:height="1.5546558mm" draw:style-name="style-664" svg:viewBox="0.0 0.0 466.39676 155.46558" svg:width="4.6639676mm" svg:x="297.9757mm" svg:y="194.07288mm"/>
          <draw:path svg:d="M 155.46558 0.0 L 155.46558 0.0 L 181.37651 0.0 L 207.28745 0.0 L 207.28745 25.91093 L 207.28745 25.91093 L 207.28745 51.82186 Q 233.19838 77.73279 285.02023 103.64372 Q 310.93115 129.55466 336.8421 155.46558 Q 336.8421 181.37651 285.02023 181.37651 Q 259.1093 207.28745 233.19838 233.19838 Q 233.19838 259.1093 259.1093 259.1093 L 310.93115 259.1093 L 362.75302 285.02023 Q 388.66397 336.8421 414.5749 336.8421 L 440.4858 336.8421 L 440.4858 336.8421 Q 440.4858 336.8421 362.75302 336.8421 L 310.93115 336.8421 L 310.93115 336.8421 Q 285.02023 336.8421 207.28745 310.93115 Q 155.46558 310.93115 155.46558 440.4858 L 155.46558 544.1295 L 155.46558 544.1295 L 155.46558 570.04047 L 129.55466 570.04047 L 103.64372 570.04047 L 103.64372 544.1295 L 103.64372 544.1295 L 77.73279 544.1295 L 77.73279 544.1295 L 51.82186 544.1295 L 51.82186 544.1295 L 51.82186 570.04047 L 51.82186 570.04047 L 25.91093 570.04047 L 25.91093 570.04047 L 25.91093 544.1295 L 0.0 492.30768 L 0.0 388.66397 L 0.0 285.02023 L 0.0 285.02023 L 0.0 285.02023 L 25.91093 181.37651 Q 25.91093 103.64372 51.82186 77.73279 Q 103.64372 77.73279 103.64372 25.91093 Q 129.55466 -25.91093 155.46558 0.0 z" svg:height="5.7004046mm" draw:style-name="style-665" svg:viewBox="0.0 0.0 440.4858 570.04047" svg:width="4.404858mm" svg:x="290.72064mm" svg:y="92.50202mm"/>
          <draw:path svg:d="M 25.91093 25.91093 L 25.91093 3.6379788E-12 L 51.82186 51.82186 Q 77.73279 77.73279 103.64372 103.64372 Q 103.64372 103.64372 129.55466 103.64372 Q 181.37651 103.64372 181.37651 129.55466 L 181.37651 129.55466 L 181.37651 155.46558 L 181.37651 181.37651 L 181.37651 181.37651 Q 181.37651 181.37651 77.73279 155.46558 Q 0.0 155.46558 0.0 129.55466 L 0.0 103.64372 L 25.91093 103.64372 Q 25.91093 103.64372 25.91093 77.73279 Q 25.91093 77.73279 25.91093 51.82186 Q 0.0 51.82186 25.91093 25.91093 z" svg:height="1.8137652mm" draw:style-name="style-666" svg:viewBox="0.0 0.0 181.37651 181.37651" svg:width="1.8137652mm" svg:x="40.16194mm" svg:y="166.34818mm"/>
          <draw:path svg:d="M 207.28745 0.0 Q 388.66397 25.91093 310.93115 51.82186 Q 259.1093 77.73279 129.55466 77.73279 Q -3.6379788E-12 51.82186 -3.6379788E-12 25.91093 Q 51.82186 0.0 207.28745 0.0 z" svg:height="0.7773279mm" draw:style-name="style-667" svg:viewBox="0.0 0.0 310.93115 77.73279" svg:width="3.1093116mm" svg:x="285.53845mm" svg:y="155.72469mm"/>
          <draw:path svg:d="M 103.64372 0.0 Q 155.46558 25.91093 103.64372 155.46558 Q 51.82186 285.02023 0.0 207.28745 Q 0.0 155.46558 0.0 51.82186 Q 51.82186 -51.82186 103.64372 0.0 z" svg:height="2.0728745mm" draw:style-name="style-668" svg:viewBox="0.0 0.0 103.64372 207.28745" svg:width="1.0364373mm" svg:x="163.75708mm" svg:y="93.79757mm"/>
          <draw:path svg:d="M 336.8421 51.82186 L 336.8421 51.82186 L 336.8421 51.82186 Q 336.8421 51.82186 362.75302 51.82186 L 362.75302 77.73279 L 336.8421 77.73279 Q 310.93115 77.73279 336.8421 181.37651 Q 336.8421 285.02023 336.8421 259.1093 Q 310.93115 207.28745 285.02023 207.28745 Q 259.1093 207.28745 259.1093 259.1093 Q 259.1093 310.93115 233.19838 310.93115 L 207.28745 310.93115 L 207.28745 336.8421 Q 181.37651 362.75302 181.37651 362.75302 L 181.37651 362.75302 L 181.37651 362.75302 Q 155.46558 362.75302 77.73279 362.75302 L 25.91093 362.75302 L 25.91093 362.75302 Q 25.91093 362.75302 77.73279 259.1093 Q 103.64372 155.46558 51.82186 155.46558 L 0.0 155.46558 L 25.91093 129.55466 L 51.82186 103.64372 L 25.91093 103.64372 L 0.0 103.64372 L 77.73279 51.82186 Q 155.46558 25.91093 155.46558 0.0 Q 181.37651 -25.91093 207.28745 25.91093 Q 233.19838 51.82186 285.02023 51.82186 Q 336.8421 51.82186 336.8421 51.82186 z" svg:height="3.6275303mm" draw:style-name="style-669" svg:viewBox="0.0 0.0 362.75302 362.75302" svg:width="3.6275303mm" svg:x="130.8502mm" svg:y="73.068825mm"/>
          <draw:path svg:d="M 544.1295 1.8189894E-12 L 544.1295 1.8189894E-12 L 466.39676 77.73279 Q 388.66397 155.46558 362.75302 181.37651 L 362.75302 207.28745 L 388.66397 207.28745 L 440.4858 207.28745 L 440.4858 233.19838 L 440.4858 259.1093 L 362.75302 285.02023 Q 285.02023 310.93115 233.19838 362.75302 Q 233.19838 414.5749 207.28745 440.4858 L 207.28745 466.39676 L 181.37651 466.39676 Q 181.37651 466.39676 181.37651 492.30768 L 207.28745 492.30768 L 181.37651 518.2186 Q 129.55466 570.04047 129.55466 595.9514 L 129.55466 621.8623 L 103.64372 621.8623 L 103.64372 621.8623 L 77.73279 621.8623 L 77.73279 621.8623 L 77.73279 595.9514 L 77.73279 595.9514 L 51.82186 595.9514 L 51.82186 570.04047 L 25.91093 570.04047 L -9.094947E-13 570.04047 L -9.094947E-13 518.2186 L 25.91093 492.30768 L 25.91093 466.39676 L 25.91093 440.4858 L 51.82186 414.5749 Q 77.73279 362.75302 77.73279 362.75302 L 77.73279 336.8421 L 77.73279 336.8421 Q 103.64372 310.93115 103.64372 310.93115 L 103.64372 310.93115 L 103.64372 310.93115 L 129.55466 285.02023 L 129.55466 259.1093 L 129.55466 233.19838 L 155.46558 207.28745 L 181.37651 181.37651 L 181.37651 181.37651 L 181.37651 155.46558 L 181.37651 155.46558 Q 181.37651 155.46558 207.28745 155.46558 L 207.28745 129.55466 L 233.19838 129.55466 Q 233.19838 103.64372 233.19838 103.64372 L 233.19838 103.64372 L 233.19838 103.64372 Q 259.1093 103.64372 259.1093 77.73279 L 259.1093 77.73279 L 336.8421 25.91093 Q 440.4858 1.8189894E-12 492.30768 1.8189894E-12 Q 544.1295 1.8189894E-12 544.1295 1.8189894E-12 z" svg:height="6.218623mm" draw:style-name="style-670" svg:viewBox="0.0 0.0 544.1295 621.8623" svg:width="5.4412956mm" svg:x="76.43725mm" svg:y="101.05263mm"/>
          <draw:path svg:d="M 25.91093 0.0 Q 25.91093 -51.82186 103.64372 0.0 Q 155.46558 25.91093 181.37651 51.82186 Q 181.37651 103.64372 155.46558 103.64372 Q 129.55466 103.64372 155.46558 129.55466 Q 155.46558 155.46558 103.64372 181.37651 Q 51.82186 207.28745 25.91093 155.46558 Q 0.0 129.55466 0.0 103.64372 Q 0.0 77.73279 25.91093 0.0 z" svg:height="1.8137652mm" draw:style-name="style-671" svg:viewBox="0.0 0.0 181.37651 181.37651" svg:width="1.8137652mm" svg:x="80.8421mm" svg:y="167.90283mm"/>
          <draw:path svg:d="M 466.39676 0.0 L 492.30768 0.0 L 492.30768 77.73279 Q 492.30768 155.46558 492.30768 181.37651 L 492.30768 233.19838 L 492.30768 310.93115 L 492.30768 388.66397 L 466.39676 440.4858 L 466.39676 466.39676 L 466.39676 466.39676 Q 440.4858 466.39676 440.4858 492.30768 L 440.4858 544.1295 L 440.4858 544.1295 Q 440.4858 544.1295 414.5749 492.30768 Q 388.66397 466.39676 388.66397 492.30768 Q 362.75302 492.30768 336.8421 518.2186 L 285.02023 518.2186 L 285.02023 492.30768 Q 285.02023 466.39676 233.19838 466.39676 L 207.28745 466.39676 L 207.28745 466.39676 Q 181.37651 466.39676 181.37651 492.30768 L 181.37651 492.30768 L 155.46558 492.30768 Q 129.55466 492.30768 129.55466 466.39676 Q 103.64372 440.4858 77.73279 440.4858 L 77.73279 466.39676 L 51.82186 466.39676 L 51.82186 492.30768 L 25.91093 492.30768 L 1.8189894E-12 492.30768 L 1.8189894E-12 466.39676 L 25.91093 440.4858 L 25.91093 388.66397 L 25.91093 362.75302 L 1.8189894E-12 362.75302 L 1.8189894E-12 336.8421 L 1.8189894E-12 336.8421 L 25.91093 336.8421 L 25.91093 336.8421 L 25.91093 336.8421 L 25.91093 310.93115 L 25.91093 310.93115 L 51.82186 285.02023 L 51.82186 259.1093 L 77.73279 259.1093 Q 77.73279 233.19838 77.73279 233.19838 L 77.73279 233.19838 L 103.64372 207.28745 Q 129.55466 181.37651 155.46558 207.28745 Q 181.37651 233.19838 233.19838 155.46558 Q 259.1093 51.82186 336.8421 51.82186 Q 414.5749 25.91093 440.4858 25.91093 Q 440.4858 25.91093 466.39676 0.0 z" svg:height="5.4412956mm" draw:style-name="style-672" svg:viewBox="0.0 0.0 492.30768 544.1295" svg:width="4.9230766mm" svg:x="129.81377mm" svg:y="133.4413mm"/>
          <draw:path svg:d="M 0.0 51.82186 Q 0.0 0.0 77.73279 0.0 Q 155.46558 25.91093 129.55466 51.82186 Q 129.55466 103.64372 77.73279 77.73279 Q 25.91093 77.73279 0.0 51.82186 z" svg:height="0.7773279mm" draw:style-name="style-673" svg:viewBox="0.0 0.0 129.55466 77.73279" svg:width="1.2955465mm" svg:x="50.008095mm" svg:y="193.81377mm"/>
          <draw:path svg:d="M 129.55466 25.91093 L 155.46558 51.82186 L 155.46558 51.82186 L 155.46558 77.73279 L 155.46558 77.73279 L 181.37651 77.73279 L 181.37651 129.55466 Q 155.46558 207.28745 155.46558 207.28745 L 155.46558 207.28745 L 155.46558 181.37651 Q 155.46558 155.46558 103.64372 207.28745 Q 103.64372 259.1093 77.73279 181.37651 Q 51.82186 129.55466 25.91093 129.55466 Q 3.6379788E-12 129.55466 3.6379788E-12 77.73279 L 25.91093 -1.8189894E-12 L 77.73279 -1.8189894E-12 Q 103.64372 -1.8189894E-12 129.55466 25.91093 z" svg:height="2.0728745mm" draw:style-name="style-674" svg:viewBox="0.0 0.0 181.37651 207.28745" svg:width="1.8137652mm" svg:x="297.9757mm" svg:y="99.23886mm"/>
          <draw:path svg:d="M 777.32794 103.64372 L 777.32794 103.64372 L 777.32794 155.46558 L 777.32794 181.37651 L 751.417 233.19838 Q 725.50604 285.02023 725.50604 310.93115 L 725.50604 336.8421 L 699.59515 336.8421 L 673.6842 310.93115 L 492.30768 310.93115 Q 310.93115 310.93115 155.46558 285.02023 L 0.0 285.02023 L 0.0 259.1093 L 0.0 233.19838 L 207.28745 233.19838 Q 388.66397 233.19838 388.66397 207.28745 L 388.66397 181.37651 L 388.66397 181.37651 L 414.5749 181.37651 L 414.5749 181.37651 L 414.5749 207.28745 L 440.4858 207.28745 L 466.39676 207.28745 L 466.39676 181.37651 L 466.39676 155.46558 L 492.30768 155.46558 L 492.30768 155.46558 L 492.30768 129.55466 L 518.2186 129.55466 L 518.2186 129.55466 L 518.2186 103.64372 L 518.2186 103.64372 L 518.2186 103.64372 L 518.2186 103.64372 L 518.2186 103.64372 L 544.1295 77.73279 L 570.04047 51.82186 L 570.04047 51.82186 L 570.04047 51.82186 L 570.04047 25.91093 L 570.04047 25.91093 L 595.9514 25.91093 L 595.9514 0.0 L 647.77325 0.0 Q 699.59515 -25.91093 699.59515 0.0 Q 699.59515 51.82186 725.50604 51.82186 Q 751.417 51.82186 751.417 77.73279 Q 777.32794 103.64372 777.32794 103.64372 z" svg:height="3.368421mm" draw:style-name="style-675" svg:viewBox="0.0 0.0 777.32794 336.8421" svg:width="7.773279mm" svg:x="7.773279mm" svg:y="107.789474mm"/>
          <draw:path svg:d="M 51.82186 0.0 L 129.55466 0.0 L 259.1093 25.91093 Q 414.5749 51.82186 388.66397 77.73279 Q 362.75302 129.55466 362.75302 129.55466 L 362.75302 129.55466 L 285.02023 129.55466 L 207.28745 129.55466 L 207.28745 155.46558 L 207.28745 181.37651 L 129.55466 181.37651 Q 51.82186 181.37651 51.82186 155.46558 L 25.91093 129.55466 L 0.0 77.73279 Q -25.91093 25.91093 51.82186 0.0 z" svg:height="1.8137652mm" draw:style-name="style-676" svg:viewBox="0.0 0.0 388.66397 181.37651" svg:width="3.8866396mm" svg:x="232.68016mm" svg:y="146.91498mm"/>
          <draw:path svg:d="M 207.28745 0.0 L 259.1093 0.0 L 259.1093 25.91093 Q 259.1093 51.82186 259.1093 51.82186 Q 233.19838 51.82186 310.93115 77.73279 Q 414.5749 103.64372 440.4858 51.82186 Q 466.39676 0.0 492.30768 0.0 Q 518.2186 0.0 518.2186 25.91093 Q 518.2186 51.82186 570.04047 77.73279 Q 595.9514 103.64372 621.8623 103.64372 L 647.77325 103.64372 L 673.6842 129.55466 L 699.59515 155.46558 L 725.50604 155.46558 L 725.50604 155.46558 L 725.50604 129.55466 L 725.50604 129.55466 L 751.417 129.55466 L 751.417 129.55466 L 777.32794 259.1093 Q 829.1498 414.5749 829.1498 414.5749 Q 829.1498 414.5749 803.23883 440.4858 L 777.32794 466.39676 L 777.32794 466.39676 L 777.32794 466.39676 L 751.417 466.39676 L 751.417 466.39676 L 751.417 492.30768 L 725.50604 492.30768 L 725.50604 492.30768 L 725.50604 518.2186 L 725.50604 518.2186 L 725.50604 518.2186 L 699.59515 544.1295 L 673.6842 570.04047 L 673.6842 570.04047 L 673.6842 595.9514 L 673.6842 595.9514 Q 673.6842 595.9514 621.8623 621.8623 Q 570.04047 621.8623 570.04047 595.9514 Q 544.1295 570.04047 440.4858 544.1295 L 336.8421 518.2186 L 362.75302 544.1295 Q 362.75302 570.04047 310.93115 595.9514 Q 259.1093 647.77325 259.1093 673.6842 L 259.1093 699.59515 L 285.02023 699.59515 L 285.02023 725.50604 L 207.28745 725.50604 L 155.46558 725.50604 L 155.46558 699.59515 L 155.46558 699.59515 L 129.55466 673.6842 L 129.55466 647.77325 L 129.55466 621.8623 Q 103.64372 570.04047 103.64372 570.04047 L 103.64372 544.1295 L 103.64372 518.2186 L 103.64372 518.2186 L 103.64372 492.30768 Q 103.64372 466.39676 77.73279 466.39676 L 77.73279 466.39676 L 77.73279 466.39676 Q 77.73279 466.39676 103.64372 440.4858 Q 129.55466 440.4858 103.64372 362.75302 Q 51.82186 259.1093 25.91093 259.1093 L 0.0 285.02023 L 0.0 259.1093 L 0.0 233.19838 L 25.91093 233.19838 Q 51.82186 207.28745 129.55466 181.37651 Q 207.28745 129.55466 207.28745 103.64372 Q 181.37651 103.64372 181.37651 51.82186 Q 181.37651 25.91093 207.28745 0.0 z M 725.50604 285.02023 L 725.50604 310.93115 L 699.59515 310.93115 Q 673.6842 310.93115 621.8623 233.19838 Q 570.04047 155.46558 647.77325 155.46558 Q 725.50604 181.37651 725.50604 233.19838 Q 725.50604 285.02023 725.50604 285.02023 z" svg:height="7.2550607mm" draw:style-name="style-677" svg:viewBox="0.0 0.0 829.1498 725.50604" svg:width="8.291498mm" svg:x="23.319838mm" svg:y="186.04048mm"/>
          <draw:path svg:d="M 673.6842 103.64372 L 699.59515 103.64372 L 699.59515 103.64372 L 725.50604 103.64372 L 725.50604 103.64372 L 725.50604 103.64372 L 725.50604 129.55466 L 725.50604 129.55466 L 751.417 129.55466 L 751.417 155.46558 L 751.417 155.46558 L 777.32794 155.46558 L 777.32794 155.46558 L 777.32794 155.46558 L 751.417 181.37651 L 725.50604 207.28745 L 699.59515 233.19838 Q 673.6842 285.02023 621.8623 285.02023 L 595.9514 285.02023 L 544.1295 285.02023 Q 492.30768 259.1093 414.5749 285.02023 Q 336.8421 285.02023 336.8421 259.1093 Q 336.8421 233.19838 259.1093 259.1093 Q 181.37651 310.93115 155.46558 259.1093 L 103.64372 233.19838 L 103.64372 181.37651 L 103.64372 129.55466 L 77.73279 129.55466 L 51.82186 103.64372 L 51.82186 103.64372 L 51.82186 103.64372 L 25.91093 103.64372 L 25.91093 103.64372 L 25.91093 77.73279 L 0.0 77.73279 L 0.0 77.73279 L 0.0 77.73279 L 0.0 51.82186 L 0.0 51.82186 L 0.0 25.91093 Q 0.0 0.0 51.82186 25.91093 Q 129.55466 25.91093 129.55466 0.0 Q 129.55466 -25.91093 285.02023 0.0 Q 440.4858 0.0 466.39676 25.91093 Q 466.39676 51.82186 544.1295 103.64372 Q 621.8623 103.64372 673.6842 103.64372 z" svg:height="2.8502023mm" draw:style-name="style-678" svg:viewBox="0.0 0.0 777.32794 285.02023" svg:width="7.773279mm" svg:x="62.186234mm" svg:y="137.32793mm"/>
          <draw:path svg:d="M 388.66397 77.73279 L 414.5749 77.73279 L 414.5749 77.73279 L 414.5749 77.73279 L 414.5749 103.64372 L 440.4858 103.64372 L 440.4858 129.55466 L 440.4858 155.46558 L 440.4858 155.46558 L 440.4858 181.37651 L 440.4858 181.37651 L 466.39676 181.37651 L 466.39676 207.28745 Q 466.39676 233.19838 388.66397 233.19838 L 310.93115 259.1093 L 285.02023 259.1093 Q 259.1093 285.02023 233.19838 285.02023 L 207.28745 285.02023 L 207.28745 285.02023 Q 181.37651 259.1093 181.37651 207.28745 Q 129.55466 155.46558 77.73279 129.55466 L 25.91093 103.64372 L 25.91093 77.73279 Q 25.91093 77.73279 0.0 51.82186 L 0.0 25.91093 L 25.91093 1.8189894E-12 Q 51.82186 -25.91093 181.37651 25.91093 Q 336.8421 77.73279 388.66397 77.73279 z" svg:height="2.8502023mm" draw:style-name="style-679" svg:viewBox="0.0 0.0 466.39676 285.02023" svg:width="4.6639676mm" svg:x="309.63562mm" svg:y="145.87854mm"/>
          <draw:path svg:d="M 181.37651 51.82186 L 181.37651 0.0 L 233.19838 0.0 Q 310.93115 25.91093 310.93115 51.82186 Q 336.8421 103.64372 414.5749 103.64372 Q 492.30768 155.46558 518.2186 155.46558 L 518.2186 155.46558 L 518.2186 155.46558 L 518.2186 181.37651 L 570.04047 233.19838 Q 595.9514 310.93115 621.8623 310.93115 Q 621.8623 336.8421 595.9514 336.8421 Q 570.04047 336.8421 570.04047 362.75302 L 570.04047 388.66397 L 570.04047 388.66397 L 544.1295 414.5749 L 518.2186 414.5749 Q 492.30768 414.5749 492.30768 388.66397 Q 518.2186 388.66397 492.30768 362.75302 Q 466.39676 362.75302 466.39676 336.8421 Q 492.30768 310.93115 362.75302 310.93115 Q 207.28745 310.93115 207.28745 285.02023 Q 207.28745 259.1093 155.46558 259.1093 L 103.64372 259.1093 L 77.73279 233.19838 L 51.82186 207.28745 L 51.82186 207.28745 L 51.82186 207.28745 L 25.91093 207.28745 L 25.91093 207.28745 L 25.91093 233.19838 L -3.6379788E-12 233.19838 L -3.6379788E-12 233.19838 L -3.6379788E-12 207.28745 L -3.6379788E-12 207.28745 L -3.6379788E-12 207.28745 L -3.6379788E-12 207.28745 L -3.6379788E-12 207.28745 L 25.91093 181.37651 L 51.82186 181.37651 L 51.82186 155.46558 L 51.82186 103.64372 L 51.82186 103.64372 L 51.82186 103.64372 L 129.55466 103.64372 Q 207.28745 103.64372 207.28745 103.64372 Q 207.28745 77.73279 181.37651 51.82186 z" svg:height="4.145749mm" draw:style-name="style-680" svg:viewBox="0.0 0.0 621.8623 414.5749" svg:width="6.218623mm" svg:x="239.93521mm" svg:y="106.23482mm"/>
          <draw:path svg:d="M 129.55466 9.094947E-13 L 155.46558 9.094947E-13 L 155.46558 77.73279 L 155.46558 181.37651 L 207.28745 233.19838 Q 259.1093 285.02023 259.1093 285.02023 L 259.1093 285.02023 L 207.28745 285.02023 Q 155.46558 285.02023 77.73279 259.1093 L 0.0 233.19838 L 51.82186 233.19838 L 103.64372 233.19838 L 103.64372 129.55466 Q 103.64372 9.094947E-13 129.55466 9.094947E-13 z" svg:height="2.8502023mm" draw:style-name="style-681" svg:viewBox="0.0 0.0 259.1093 285.02023" svg:width="2.591093mm" svg:x="5.182186mm" svg:y="76.95547mm"/>
          <draw:path svg:d="M 0.0 51.82186 L 0.0 -9.094947E-13 L 155.46558 77.73279 Q 336.8421 129.55466 336.8421 129.55466 Q 362.75302 129.55466 362.75302 129.55466 L 362.75302 103.64372 L 362.75302 103.64372 Q 362.75302 77.73279 362.75302 77.73279 L 388.66397 77.73279 L 388.66397 51.82186 L 388.66397 25.91093 L 414.5749 25.91093 L 414.5749 25.91093 L 414.5749 77.73279 Q 414.5749 129.55466 388.66397 129.55466 L 388.66397 155.46558 L 388.66397 181.37651 L 388.66397 181.37651 L 388.66397 181.37651 Q 362.75302 181.37651 362.75302 207.28745 L 362.75302 233.19838 L 362.75302 233.19838 Q 362.75302 233.19838 336.8421 285.02023 L 310.93115 310.93115 L 310.93115 285.02023 Q 310.93115 259.1093 233.19838 233.19838 L 155.46558 181.37651 L 129.55466 181.37651 Q 103.64372 181.37651 51.82186 155.46558 L 25.91093 129.55466 L 25.91093 129.55466 Q 0.0 103.64372 0.0 51.82186 z" svg:height="3.1093116mm" draw:style-name="style-682" svg:viewBox="0.0 0.0 414.5749 310.93115" svg:width="4.145749mm" svg:x="300.04858mm" svg:y="59.33603mm"/>
          <draw:path svg:d="M 414.5749 1.8189894E-12 L 414.5749 1.8189894E-12 L 440.4858 1.8189894E-12 Q 492.30768 1.8189894E-12 492.30768 25.91093 L 492.30768 51.82186 L 492.30768 77.73279 L 492.30768 103.64372 L 466.39676 103.64372 L 466.39676 103.64372 L 466.39676 129.55466 L 440.4858 129.55466 L 440.4858 155.46558 L 440.4858 207.28745 L 440.4858 259.1093 L 440.4858 285.02023 L 440.4858 285.02023 L 440.4858 310.93115 L 440.4858 310.93115 L 466.39676 310.93115 L 518.2186 362.75302 Q 570.04047 388.66397 570.04047 414.5749 L 570.04047 440.4858 L 544.1295 440.4858 L 544.1295 440.4858 L 544.1295 440.4858 L 544.1295 414.5749 L 414.5749 414.5749 Q 285.02023 414.5749 285.02023 440.4858 L 259.1093 440.4858 L 233.19838 440.4858 Q 181.37651 414.5749 129.55466 388.66397 L 103.64372 336.8421 L 103.64372 336.8421 Q 103.64372 310.93115 103.64372 310.93115 Q 129.55466 310.93115 103.64372 285.02023 L 77.73279 259.1093 L 77.73279 259.1093 L 77.73279 259.1093 L 103.64372 233.19838 L 129.55466 233.19838 L 129.55466 207.28745 Q 129.55466 181.37651 77.73279 155.46558 L 77.73279 129.55466 L 51.82186 129.55466 L 51.82186 103.64372 L 51.82186 103.64372 L 25.91093 103.64372 L 25.91093 103.64372 L 25.91093 103.64372 L 25.91093 77.73279 L 25.91093 77.73279 L 0.0 77.73279 L 0.0 51.82186 L 51.82186 51.82186 L 103.64372 51.82186 L 103.64372 77.73279 L 129.55466 77.73279 L 129.55466 77.73279 L 129.55466 103.64372 L 155.46558 103.64372 Q 181.37651 129.55466 181.37651 129.55466 L 181.37651 155.46558 L 181.37651 155.46558 L 181.37651 155.46558 L 207.28745 155.46558 L 207.28745 155.46558 L 233.19838 181.37651 L 233.19838 181.37651 L 233.19838 181.37651 Q 259.1093 207.28745 259.1093 207.28745 L 285.02023 207.28745 L 336.8421 155.46558 Q 388.66397 77.73279 388.66397 51.82186 L 388.66397 25.91093 L 388.66397 25.91093 Q 388.66397 25.91093 414.5749 1.8189894E-12 z M 181.37651 259.1093 L 181.37651 233.19838 L 181.37651 233.19838 Q 181.37651 233.19838 207.28745 285.02023 Q 207.28745 310.93115 181.37651 285.02023 L 155.46558 259.1093 L 155.46558 259.1093 L 181.37651 259.1093 L 181.37651 259.1093 z" svg:height="4.404858mm" draw:style-name="style-683" svg:viewBox="0.0 0.0 570.04047 440.4858" svg:width="5.7004046mm" svg:x="244.85829mm" svg:y="144.06477mm"/>
          <draw:path svg:d="M 207.28745 3.6379788E-12 L 233.19838 3.6379788E-12 L 259.1093 3.6379788E-12 Q 310.93115 3.6379788E-12 362.75302 3.6379788E-12 L 414.5749 3.6379788E-12 L 414.5749 3.6379788E-12 L 414.5749 3.6379788E-12 L 440.4858 3.6379788E-12 L 440.4858 3.6379788E-12 L 518.2186 25.91093 L 570.04047 51.82186 L 570.04047 51.82186 L 570.04047 51.82186 L 544.1295 51.82186 L 544.1295 51.82186 L 518.2186 77.73279 L 466.39676 103.64372 L 414.5749 103.64372 L 388.66397 103.64372 L 259.1093 129.55466 Q 155.46558 129.55466 155.46558 155.46558 Q 155.46558 207.28745 103.64372 233.19838 Q 77.73279 259.1093 51.82186 181.37651 L 0.0 103.64372 L 0.0 77.73279 Q 25.91093 51.82186 51.82186 51.82186 L 103.64372 51.82186 L 129.55466 25.91093 Q 155.46558 3.6379788E-12 207.28745 3.6379788E-12 z" svg:height="2.3319838mm" draw:style-name="style-684" svg:viewBox="0.0 0.0 570.04047 233.19838" svg:width="5.7004046mm" svg:x="116.59919mm" svg:y="199.51416mm"/>
          <draw:path svg:d="M 388.66397 207.28745 L 388.66397 207.28745 L 388.66397 207.28745 L 362.75302 207.28745 L 362.75302 233.19838 L 362.75302 259.1093 L 362.75302 259.1093 Q 362.75302 259.1093 336.8421 233.19838 Q 336.8421 207.28745 310.93115 207.28745 Q 285.02023 207.28745 259.1093 259.1093 L 259.1093 310.93115 L 207.28745 310.93115 Q 181.37651 310.93115 155.46558 285.02023 Q 155.46558 259.1093 77.73279 259.1093 L 25.91093 259.1093 L 25.91093 233.19838 L -3.6379788E-12 207.28745 L -3.6379788E-12 207.28745 L -3.6379788E-12 207.28745 L -3.6379788E-12 181.37651 L -3.6379788E-12 181.37651 L 51.82186 129.55466 Q 77.73279 51.82186 103.64372 51.82186 Q 129.55466 51.82186 129.55466 25.91093 Q 129.55466 0.0 155.46558 0.0 Q 181.37651 0.0 155.46558 103.64372 Q 155.46558 207.28745 207.28745 181.37651 Q 259.1093 155.46558 285.02023 129.55466 Q 310.93115 103.64372 336.8421 129.55466 Q 362.75302 129.55466 362.75302 155.46558 Q 362.75302 181.37651 388.66397 207.28745 z" svg:height="3.1093116mm" draw:style-name="style-685" svg:viewBox="0.0 0.0 388.66397 310.93115" svg:width="3.8866396mm" svg:x="225.94331mm" svg:y="163.23886mm"/>
          <draw:path svg:d="M 103.64372 1.8189894E-12 L 129.55466 1.8189894E-12 L 207.28745 25.91093 Q 259.1093 51.82186 259.1093 25.91093 Q 259.1093 1.8189894E-12 285.02023 1.8189894E-12 L 310.93115 1.8189894E-12 L 336.8421 1.8189894E-12 Q 362.75302 1.8189894E-12 310.93115 51.82186 Q 285.02023 51.82186 310.93115 77.73279 Q 362.75302 103.64372 362.75302 103.64372 L 362.75302 103.64372 L 388.66397 129.55466 L 388.66397 155.46558 L 362.75302 155.46558 L 336.8421 155.46558 L 310.93115 155.46558 L 259.1093 155.46558 L 181.37651 155.46558 L 103.64372 155.46558 L 51.82186 155.46558 Q 25.91093 155.46558 0.0 103.64372 Q 0.0 77.73279 25.91093 51.82186 Q 51.82186 51.82186 51.82186 25.91093 Q 51.82186 1.8189894E-12 103.64372 1.8189894E-12 z" svg:height="1.5546558mm" draw:style-name="style-686" svg:viewBox="0.0 0.0 388.66397 155.46558" svg:width="3.8866396mm" svg:x="260.14575mm" svg:y="148.21053mm"/>
          <draw:path svg:d="M 25.91093 77.73279 L 51.82186 0.0 L 129.55466 0.0 Q 207.28745 25.91093 233.19838 103.64372 Q 259.1093 181.37651 155.46558 181.37651 L 25.91093 181.37651 L 25.91093 155.46558 Q 0.0 155.46558 0.0 155.46558 L 0.0 155.46558 L 0.0 155.46558 Q 0.0 155.46558 25.91093 77.73279 z" svg:height="1.8137652mm" draw:style-name="style-687" svg:viewBox="0.0 0.0 233.19838 181.37651" svg:width="2.3319838mm" svg:x="164.79352mm" svg:y="126.44534mm"/>
          <draw:path svg:d="M 233.19838 155.46558 L 233.19838 181.37651 L 233.19838 207.28745 Q 233.19838 233.19838 207.28745 259.1093 Q 181.37651 259.1093 207.28745 259.1093 Q 233.19838 285.02023 233.19838 362.75302 Q 233.19838 466.39676 181.37651 388.66397 Q 155.46558 310.93115 77.73279 285.02023 L 0.0 285.02023 L 0.0 181.37651 L 0.0 77.73279 L 0.0 25.91093 Q 0.0 -25.91093 77.73279 0.0 Q 129.55466 25.91093 181.37651 103.64372 Q 233.19838 155.46558 233.19838 155.46558 z" svg:height="3.8866396mm" draw:style-name="style-688" svg:viewBox="0.0 0.0 233.19838 388.66397" svg:width="2.3319838mm" svg:x="105.45749mm" svg:y="168.42105mm"/>
          <draw:path svg:d="M 207.28745 25.91093 L 207.28745 -4.5474735E-13 L 233.19838 25.91093 Q 259.1093 77.73279 285.02023 51.82186 L 310.93115 51.82186 L 310.93115 77.73279 Q 310.93115 77.73279 259.1093 77.73279 Q 233.19838 103.64372 233.19838 129.55466 L 233.19838 181.37651 L 233.19838 388.66397 Q 233.19838 570.04047 259.1093 570.04047 L 285.02023 570.04047 L 285.02023 595.9514 Q 285.02023 621.8623 259.1093 621.8623 L 207.28745 621.8623 L 207.28745 595.9514 Q 207.28745 544.1295 181.37651 492.30768 Q 181.37651 414.5749 155.46558 414.5749 Q 129.55466 414.5749 103.64372 518.2186 L 77.73279 621.8623 L 51.82186 621.8623 Q 51.82186 595.9514 25.91093 595.9514 L 3.6379788E-12 570.04047 L 77.73279 336.8421 Q 155.46558 103.64372 181.37651 77.73279 Q 207.28745 51.82186 207.28745 25.91093 z" svg:height="6.218623mm" draw:style-name="style-689" svg:viewBox="0.0 0.0 310.93115 621.8623" svg:width="3.1093116mm" svg:x="301.08502mm" svg:y="29.279352mm"/>
          <draw:path svg:d="M 362.75302 129.55466 L 362.75302 0.0 L 414.5749 0.0 Q 466.39676 25.91093 466.39676 207.28745 Q 466.39676 414.5749 440.4858 414.5749 Q 388.66397 414.5749 362.75302 570.04047 Q 336.8421 725.50604 285.02023 725.50604 L 233.19838 725.50604 L 233.19838 621.8623 Q 233.19838 518.2186 181.37651 595.9514 Q 129.55466 673.6842 77.73279 647.77325 L 0.0 621.8623 L 25.91093 621.8623 Q 51.82186 621.8623 77.73279 595.9514 Q 77.73279 570.04047 77.73279 466.39676 Q 77.73279 362.75302 103.64372 285.02023 L 129.55466 207.28745 L 129.55466 207.28745 L 129.55466 207.28745 L 155.46558 259.1093 Q 155.46558 285.02023 207.28745 285.02023 Q 259.1093 259.1093 285.02023 259.1093 L 336.8421 259.1093 L 336.8421 259.1093 L 336.8421 259.1093 L 362.75302 129.55466 z" svg:height="7.2550607mm" draw:style-name="style-690" svg:viewBox="0.0 0.0 466.39676 725.50604" svg:width="4.6639676mm" svg:x="166.08907mm" svg:y="110.38056mm"/>
          <draw:path svg:d="M 25.91093 51.82186 L 1.8189894E-12 0.0 L 25.91093 0.0 L 25.91093 0.0 L 103.64372 25.91093 Q 181.37651 51.82186 155.46558 77.73279 Q 155.46558 103.64372 207.28745 129.55466 Q 259.1093 155.46558 259.1093 155.46558 L 259.1093 155.46558 L 233.19838 155.46558 Q 181.37651 155.46558 129.55466 181.37651 L 103.64372 181.37651 L 103.64372 155.46558 Q 77.73279 155.46558 77.73279 155.46558 L 51.82186 129.55466 L 25.91093 129.55466 Q 25.91093 103.64372 51.82186 103.64372 Q 77.73279 103.64372 25.91093 51.82186 z" svg:height="1.8137652mm" draw:style-name="style-691" svg:viewBox="0.0 0.0 259.1093 181.37651" svg:width="2.591093mm" svg:x="103.90283mm" svg:y="185.52226mm"/>
          <draw:path svg:d="M 829.1498 25.91093 L 829.1498 0.0 L 855.0607 0.0 L 880.9716 0.0 L 880.9716 25.91093 L 880.9716 25.91093 L 906.88257 25.91093 L 906.88257 51.82186 L 906.88257 51.82186 L 932.7935 51.82186 L 932.7935 51.82186 L 932.7935 51.82186 L 932.7935 77.73279 L 932.7935 77.73279 L 958.7044 103.64372 Q 958.7044 129.55466 1036.4373 129.55466 Q 1140.0809 155.46558 1140.0809 155.46558 L 1165.9918 155.46558 L 1165.9918 155.46558 Q 1165.9918 155.46558 1191.9028 181.37651 L 1191.9028 181.37651 L 1191.9028 207.28745 Q 1191.9028 207.28745 1217.8137 259.1093 L 1217.8137 285.02023 L 1217.8137 285.02023 L 1191.9028 285.02023 L 1191.9028 310.93115 L 1191.9028 336.8421 L 1165.9918 336.8421 L 1165.9918 362.75302 L 1140.0809 362.75302 L 1140.0809 362.75302 L 1088.259 362.75302 Q 1036.4373 362.75302 1036.4373 440.4858 Q 1036.4373 518.2186 1010.5263 544.1295 Q 984.61536 570.04047 984.61536 570.04047 L 984.61536 570.04047 L 958.7044 595.9514 Q 958.7044 621.8623 984.61536 621.8623 Q 1010.5263 621.8623 1036.4373 647.77325 Q 1062.3481 673.6842 1088.259 621.8623 L 1114.17 544.1295 L 1114.17 518.2186 Q 1140.0809 518.2186 1140.0809 518.2186 L 1140.0809 518.2186 L 1165.9918 621.8623 Q 1191.9028 725.50604 1165.9918 725.50604 Q 1140.0809 751.417 1140.0809 777.32794 L 1140.0809 829.1498 L 1088.259 855.0607 Q 1036.4373 880.9716 1036.4373 880.9716 L 1036.4373 880.9716 L 1036.4373 880.9716 Q 1036.4373 880.9716 1010.5263 880.9716 L 1010.5263 906.88257 L 1010.5263 906.88257 Q 984.61536 906.88257 958.7044 932.7935 Q 906.88257 932.7935 906.88257 906.88257 Q 880.9716 880.9716 855.0607 880.9716 Q 829.1498 906.88257 829.1498 932.7935 Q 829.1498 958.7044 751.417 958.7044 Q 673.6842 984.61536 673.6842 958.7044 Q 647.77325 932.7935 621.8623 932.7935 L 595.9514 932.7935 L 595.9514 906.88257 L 570.04047 906.88257 L 570.04047 906.88257 L 570.04047 932.7935 L 570.04047 932.7935 L 570.04047 932.7935 L 544.1295 932.7935 L 544.1295 932.7935 L 544.1295 958.7044 L 570.04047 958.7044 L 570.04047 984.61536 L 570.04047 1010.5263 L 544.1295 1010.5263 L 544.1295 1036.4373 L 518.2186 1036.4373 L 518.2186 1036.4373 L 518.2186 1010.5263 L 518.2186 1010.5263 L 492.30768 1010.5263 L 492.30768 1036.4373 L 492.30768 1036.4373 L 466.39676 1036.4373 L 466.39676 1036.4373 L 466.39676 1062.3481 L 466.39676 1062.3481 L 466.39676 1062.3481 L 466.39676 1088.259 Q 466.39676 1114.17 466.39676 1114.17 L 466.39676 1114.17 L 466.39676 1140.0809 Q 466.39676 1165.9918 466.39676 1191.9028 L 466.39676 1217.8137 L 440.4858 1217.8137 L 414.5749 1243.7246 L 362.75302 1243.7246 L 336.8421 1243.7246 L 310.93115 1217.8137 L 285.02023 1191.9028 L 259.1093 1191.9028 L 233.19838 1191.9028 L 207.28745 1191.9028 L 207.28745 1191.9028 L 207.28745 1140.0809 Q 207.28745 1114.17 181.37651 1088.259 Q 155.46558 1036.4373 181.37651 1036.4373 Q 207.28745 1036.4373 207.28745 984.61536 Q 207.28745 958.7044 155.46558 906.88257 Q 103.64372 855.0607 51.82186 829.1498 L 0.0 829.1498 L 0.0 829.1498 L 0.0 829.1498 L 103.64372 803.23883 Q 181.37651 777.32794 207.28745 777.32794 L 233.19838 777.32794 L 233.19838 751.417 Q 233.19838 725.50604 207.28745 725.50604 Q 155.46558 725.50604 181.37651 647.77325 Q 207.28745 570.04047 207.28745 544.1295 L 181.37651 518.2186 L 207.28745 518.2186 Q 259.1093 518.2186 259.1093 466.39676 L 259.1093 440.4858 L 259.1093 414.5749 Q 259.1093 414.5749 285.02023 414.5749 L 285.02023 388.66397 L 285.02023 388.66397 Q 285.02023 362.75302 310.93115 362.75302 Q 362.75302 362.75302 388.66397 310.93115 Q 414.5749 285.02023 621.8623 310.93115 L 829.1498 310.93115 L 829.1498 310.93115 L 829.1498 310.93115 L 855.0607 310.93115 L 855.0607 310.93115 L 880.9716 285.02023 L 932.7935 285.02023 L 932.7935 310.93115 L 932.7935 336.8421 L 958.7044 336.8421 L 984.61536 310.93115 L 984.61536 310.93115 L 984.61536 310.93115 L 958.7044 285.02023 L 958.7044 259.1093 L 932.7935 259.1093 Q 906.88257 259.1093 880.9716 207.28745 L 829.1498 155.46558 L 829.1498 129.55466 L 829.1498 103.64372 L 829.1498 51.82186 L 829.1498 25.91093 L 829.1498 25.91093 z" svg:height="12.437246mm" draw:style-name="style-692" svg:viewBox="0.0 0.0 1217.8137 1243.7246" svg:width="12.178138mm" svg:x="12.437246mm" svg:y="189.66801mm"/>
          <draw:path svg:d="M 414.5749 0.0 L 466.39676 0.0 L 466.39676 103.64372 Q 466.39676 207.28745 466.39676 285.02023 L 466.39676 336.8421 L 466.39676 388.66397 Q 466.39676 466.39676 388.66397 492.30768 Q 310.93115 544.1295 259.1093 621.8623 L 181.37651 725.50604 L 155.46558 725.50604 Q 155.46558 751.417 155.46558 751.417 Q 129.55466 751.417 77.73279 699.59515 Q 51.82186 621.8623 51.82186 595.9514 Q 51.82186 570.04047 25.91093 544.1295 Q -25.91093 492.30768 0.0 492.30768 L 0.0 466.39676 L 77.73279 414.5749 Q 155.46558 336.8421 181.37651 336.8421 L 207.28745 336.8421 L 207.28745 310.93115 L 207.28745 310.93115 L 233.19838 285.02023 L 233.19838 233.19838 L 207.28745 233.19838 Q 181.37651 233.19838 103.64372 207.28745 L 51.82186 207.28745 L 51.82186 181.37651 L 51.82186 155.46558 L 51.82186 155.46558 L 51.82186 155.46558 L 77.73279 155.46558 L 77.73279 181.37651 L 103.64372 181.37651 L 129.55466 181.37651 L 129.55466 155.46558 L 155.46558 155.46558 L 155.46558 155.46558 L 155.46558 129.55466 L 259.1093 129.55466 Q 362.75302 129.55466 362.75302 77.73279 Q 388.66397 25.91093 414.5749 0.0 z M 259.1093 233.19838 Q 259.1093 233.19838 285.02023 233.19838 Q 310.93115 233.19838 310.93115 233.19838 Q 259.1093 233.19838 259.1093 233.19838 z" svg:height="7.5141697mm" draw:style-name="style-693" svg:viewBox="0.0 0.0 466.39676 751.417" svg:width="4.6639676mm" svg:x="154.94736mm" svg:y="58.299595mm"/>
          <draw:path svg:d="M 103.64372 0.0 L 103.64372 0.0 L 129.55466 0.0 L 181.37651 0.0 L 181.37651 25.91093 L 181.37651 51.82186 L 207.28745 51.82186 L 207.28745 51.82186 L 207.28745 77.73279 L 207.28745 103.64372 L 181.37651 103.64372 Q 181.37651 129.55466 181.37651 129.55466 L 181.37651 129.55466 L 129.55466 129.55466 L 51.82186 129.55466 L 25.91093 129.55466 Q 25.91093 129.55466 25.91093 103.64372 L 3.6379788E-12 103.64372 L 3.6379788E-12 77.73279 L 25.91093 51.82186 L 51.82186 25.91093 Q 103.64372 25.91093 103.64372 0.0 z" svg:height="1.2955465mm" draw:style-name="style-694" svg:viewBox="0.0 0.0 207.28745 129.55466" svg:width="2.0728745mm" svg:x="261.44128mm" svg:y="151.57895mm"/>
          <draw:path svg:d="M 103.64372 -4.5474735E-13 L 103.64372 -4.5474735E-13 L 103.64372 -4.5474735E-13 L 103.64372 25.91093 L 155.46558 25.91093 Q 181.37651 25.91093 207.28745 25.91093 L 233.19838 25.91093 L 233.19838 51.82186 L 233.19838 77.73279 L 207.28745 77.73279 Q 181.37651 77.73279 103.64372 103.64372 L 51.82186 103.64372 L 25.91093 103.64372 Q 0.0 103.64372 0.0 77.73279 L 0.0 25.91093 L 51.82186 25.91093 Q 77.73279 25.91093 103.64372 -4.5474735E-13 z" svg:height="1.0364373mm" draw:style-name="style-695" svg:viewBox="0.0 0.0 233.19838 103.64372" svg:width="2.3319838mm" svg:x="150.80162mm" svg:y="29.279352mm"/>
          <draw:path svg:d="M 1943.3198 0.0 L 1995.1416 0.0 L 1995.1416 51.82186 Q 1995.1416 103.64372 2046.9635 103.64372 L 2072.8745 103.64372 L 2072.8745 103.64372 L 2072.8745 129.55466 L 2072.8745 129.55466 L 2098.7854 129.55466 L 2098.7854 129.55466 L 2098.7854 129.55466 L 2098.7854 155.46558 L 2098.7854 155.46558 L 2072.8745 181.37651 L 2072.8745 207.28745 L 2098.7854 207.28745 L 2124.6963 181.37651 L 2124.6963 181.37651 L 2150.6072 181.37651 L 2150.6072 181.37651 L 2150.6072 181.37651 L 2150.6072 155.46558 L 2150.6072 155.46558 L 2176.518 155.46558 L 2176.518 181.37651 L 2306.0728 207.28745 Q 2409.7166 233.19838 2461.5383 285.02023 Q 2487.4492 336.8421 2513.3604 336.8421 L 2513.3604 336.8421 L 2565.1821 362.75302 Q 2591.093 388.66397 2668.826 388.66397 Q 2772.4695 388.66397 2772.4695 388.66397 L 2772.4695 388.66397 L 2850.2024 362.75302 Q 2927.935 362.75302 2927.935 336.8421 Q 2902.0242 285.02023 2902.0242 285.02023 L 2902.0242 285.02023 L 2927.935 233.19838 Q 2927.935 181.37651 3031.5789 181.37651 L 3135.2227 181.37651 L 3187.0444 181.37651 L 3212.9553 181.37651 L 3264.7773 207.28745 Q 3316.599 207.28745 3342.51 285.02023 Q 3342.51 362.75302 3368.421 362.75302 L 3368.421 362.75302 L 3368.421 388.66397 Q 3394.3318 440.4858 3394.3318 440.4858 L 3394.3318 440.4858 L 3394.3318 466.39676 Q 3394.3318 492.30768 3420.243 544.1295 Q 3446.1538 595.9514 3446.1538 647.77325 Q 3446.1538 699.59515 3446.1538 699.59515 L 3446.1538 699.59515 L 3420.243 673.6842 L 3394.3318 673.6842 L 3368.421 673.6842 Q 3342.51 647.77325 3212.9553 647.77325 L 3083.4006 647.77325 L 3083.4006 647.77325 L 3083.4006 647.77325 L 3083.4006 673.6842 L 3083.4006 699.59515 L 3083.4006 699.59515 L 3083.4006 699.59515 L 3083.4006 725.50604 L 3083.4006 725.50604 L 3109.3118 725.50604 L 3109.3118 751.417 L 3109.3118 751.417 L 3135.2227 751.417 L 3135.2227 751.417 L 3135.2227 751.417 L 3135.2227 777.32794 L 3135.2227 777.32794 L 3161.1335 777.32794 L 3161.1335 803.23883 L 3161.1335 803.23883 L 3187.0444 803.23883 L 3187.0444 803.23883 L 3187.0444 803.23883 L 3187.0444 829.1498 Q 3212.9553 855.0607 3187.0444 855.0607 Q 3135.2227 906.88257 3187.0444 906.88257 Q 3212.9553 906.88257 3316.599 932.7935 L 3420.243 932.7935 L 3420.243 932.7935 L 3420.243 958.7044 L 3420.243 958.7044 L 3394.3318 958.7044 L 3394.3318 958.7044 L 3394.3318 958.7044 L 3394.3318 984.61536 L 3394.3318 984.61536 L 3420.243 1010.5263 L 3420.243 1036.4373 L 3394.3318 1036.4373 L 3368.421 1062.3481 L 3342.51 1062.3481 L 3342.51 1062.3481 L 3316.599 1036.4373 L 3290.6882 1036.4373 L 3290.6882 1062.3481 Q 3290.6882 1088.259 3316.599 1088.259 Q 3342.51 1114.17 3238.8662 1140.0809 Q 3161.1335 1165.9918 3161.1335 1191.9028 Q 3161.1335 1217.8137 3135.2227 1217.8137 Q 3083.4006 1217.8137 3083.4006 1269.6356 Q 3057.4897 1295.5465 3005.668 1295.5465 Q 2953.8462 1321.4574 2927.935 1347.3684 Q 2902.0242 1399.1903 2772.4695 1451.0121 L 2642.9148 1528.7449 L 2642.9148 1528.7449 L 2617.004 1528.7449 L 2617.004 1528.7449 L 2617.004 1528.7449 L 2617.004 1554.6559 L 2617.004 1554.6559 L 2591.093 1554.6559 L 2591.093 1580.5668 L 2565.1821 1580.5668 L 2513.3604 1580.5668 L 2513.3604 1606.4777 L 2513.3604 1606.4777 L 2513.3604 1606.4777 Q 2513.3604 1606.4777 2487.4492 1632.3887 Q 2461.5383 1632.3887 2383.8057 1658.2996 L 2280.1619 1684.2104 L 2202.4292 1684.2104 L 2124.6963 1684.2104 L 2124.6963 1684.2104 L 2150.6072 1658.2996 L 2150.6072 1580.5668 Q 2150.6072 1476.9231 2176.518 1476.9231 Q 2202.4292 1451.0121 2150.6072 1425.1012 Q 2098.7854 1373.2793 2124.6963 1321.4574 Q 2150.6072 1295.5465 2072.8745 1269.6356 L 2021.0526 1243.7246 L 2021.0526 1217.8137 L 1995.1416 1217.8137 L 1995.1416 1191.9028 L 1995.1416 1165.9918 L 2021.0526 1140.0809 L 2046.9635 1114.17 L 2046.9635 1114.17 L 2046.9635 1114.17 L 2046.9635 1088.259 L 2046.9635 1088.259 L 2072.8745 1088.259 L 2072.8745 1062.3481 L 2046.9635 1062.3481 L 2021.0526 1062.3481 L 1995.1416 1062.3481 L 1995.1416 1062.3481 L 1995.1416 1062.3481 L 1995.1416 1062.3481 L 1969.2307 1062.3481 L 1969.2307 1062.3481 L 1969.2307 1088.259 Q 1943.3198 1088.259 1813.7651 1114.17 Q 1684.2104 1165.9918 1684.2104 1114.17 Q 1710.1215 1036.4373 1502.834 1010.5263 Q 1295.5465 984.61536 1269.6356 906.88257 L 1243.7246 855.0607 L 1243.7246 855.0607 Q 1217.8137 829.1498 1165.9918 777.32794 L 1114.17 725.50604 L 1114.17 699.59515 Q 1114.17 647.77325 1088.259 647.77325 L 1088.259 647.77325 L 1062.3481 647.77325 L 1062.3481 647.77325 L 1062.3481 647.77325 Q 1062.3481 621.8623 1036.4373 621.8623 L 1036.4373 621.8623 L 1010.5263 621.8623 Q 984.61536 595.9514 958.7044 595.9514 Q 958.7044 595.9514 880.9716 544.1295 Q 803.23883 492.30768 751.417 466.39676 Q 725.50604 440.4858 440.4858 362.75302 L 155.46558 285.02023 L 103.64372 285.02023 L 51.82186 285.02023 L 51.82186 285.02023 L 25.91093 259.1093 L 25.91093 233.19838 L 25.91093 207.28745 L 0.0 207.28745 L 0.0 181.37651 L 51.82186 181.37651 L 103.64372 181.37651 L 103.64372 155.46558 L 129.55466 129.55466 L 129.55466 129.55466 L 129.55466 129.55466 L 155.46558 129.55466 L 181.37651 129.55466 L 336.8421 129.55466 Q 492.30768 129.55466 595.9514 207.28745 Q 699.59515 259.1093 751.417 207.28745 Q 777.32794 181.37651 855.0607 129.55466 Q 958.7044 103.64372 1088.259 77.73279 Q 1217.8137 77.73279 1243.7246 51.82186 Q 1243.7246 25.91093 1476.9231 77.73279 Q 1684.2104 129.55466 1710.1215 103.64372 Q 1710.1215 77.73279 1761.9432 77.73279 Q 1787.8542 77.73279 1813.7651 51.82186 Q 1813.7651 25.91093 1865.587 25.91093 Q 1917.4088 25.91093 1943.3198 0.0 z" svg:height="16.842104mm" draw:style-name="style-696" svg:viewBox="0.0 0.0 3446.1538 1684.2104" svg:width="34.461536mm" svg:x="128.77733mm" svg:y="162.46153mm"/>
          <draw:path svg:d="M 855.0607 129.55466 L 855.0607 181.37651 L 855.0607 181.37651 L 829.1498 207.28745 L 829.1498 207.28745 L 829.1498 233.19838 L 595.9514 233.19838 Q 362.75302 233.19838 259.1093 259.1093 L 129.55466 259.1093 L 103.64372 259.1093 Q 77.73279 233.19838 51.82186 259.1093 Q 3.6379788E-12 259.1093 3.6379788E-12 207.28745 Q -25.91093 155.46558 25.91093 155.46558 L 77.73279 155.46558 L 77.73279 129.55466 L 103.64372 77.73279 L 103.64372 51.82186 L 103.64372 25.91093 L 129.55466 25.91093 L 155.46558 25.91093 L 362.75302 -1.8189894E-12 Q 544.1295 -25.91093 699.59515 25.91093 Q 829.1498 51.82186 855.0607 129.55466 z" svg:height="2.591093mm" draw:style-name="style-697" svg:viewBox="0.0 0.0 855.0607 259.1093" svg:width="8.550607mm" svg:x="310.93115mm" svg:y="117.89474mm"/>
          <draw:path svg:d="M 725.50604 -3.6379788E-12 L 725.50604 -3.6379788E-12 L 751.417 -3.6379788E-12 Q 777.32794 -3.6379788E-12 777.32794 25.91093 L 777.32794 25.91093 L 751.417 51.82186 Q 725.50604 77.73279 725.50604 103.64372 Q 725.50604 103.64372 647.77325 155.46558 Q 570.04047 155.46558 673.6842 181.37651 Q 777.32794 207.28745 725.50604 207.28745 Q 699.59515 259.1093 725.50604 259.1093 L 751.417 259.1093 L 751.417 259.1093 L 751.417 259.1093 L 725.50604 285.02023 L 699.59515 285.02023 L 699.59515 310.93115 L 673.6842 336.8421 L 673.6842 362.75302 L 673.6842 414.5749 L 647.77325 414.5749 L 621.8623 414.5749 L 621.8623 440.4858 L 621.8623 440.4858 L 621.8623 440.4858 Q 621.8623 466.39676 621.8623 466.39676 Q 621.8623 466.39676 518.2186 492.30768 Q 414.5749 518.2186 362.75302 492.30768 Q 336.8421 466.39676 259.1093 466.39676 L 155.46558 466.39676 L 103.64372 492.30768 L 77.73279 492.30768 L 77.73279 466.39676 L 51.82186 440.4858 L 51.82186 440.4858 L 51.82186 414.5749 L 51.82186 414.5749 L 51.82186 414.5749 L 77.73279 414.5749 L 77.73279 414.5749 L 51.82186 388.66397 L 25.91093 362.75302 L 25.91093 362.75302 L -3.6379788E-12 362.75302 L -3.6379788E-12 336.8421 L -3.6379788E-12 310.93115 L 25.91093 310.93115 L 25.91093 310.93115 L 103.64372 259.1093 Q 207.28745 207.28745 207.28745 129.55466 Q 233.19838 51.82186 207.28745 25.91093 Q 207.28745 -3.6379788E-12 259.1093 -3.6379788E-12 Q 336.8421 -3.6379788E-12 336.8421 25.91093 Q 336.8421 51.82186 518.2186 25.91093 Q 699.59515 -3.6379788E-12 725.50604 -3.6379788E-12 z" svg:height="4.9230766mm" draw:style-name="style-698" svg:viewBox="0.0 0.0 777.32794 492.30768" svg:width="7.773279mm" svg:x="271.02832mm" svg:y="191.74089mm"/>
          <draw:path svg:d="M 51.82186 0.0 L 77.73279 0.0 L 181.37651 0.0 L 285.02023 25.91093 L 388.66397 25.91093 L 518.2186 25.91093 L 518.2186 25.91093 L 518.2186 25.91093 L 362.75302 51.82186 Q 207.28745 77.73279 103.64372 77.73279 L 3.6379788E-12 77.73279 L 3.6379788E-12 51.82186 L 3.6379788E-12 51.82186 L 25.91093 25.91093 Q 25.91093 25.91093 51.82186 0.0 z" svg:height="0.7773279mm" draw:style-name="style-699" svg:viewBox="0.0 0.0 518.2186 77.73279" svg:width="5.182186mm" svg:x="212.72874mm" svg:y="96.64777mm"/>
          <draw:path svg:d="M 181.37651 51.82186 L 181.37651 103.64372 L 155.46558 103.64372 Q 155.46558 103.64372 155.46558 129.55466 L 155.46558 129.55466 L 155.46558 129.55466 Q 129.55466 103.64372 51.82186 77.73279 L -3.6379788E-12 51.82186 L -3.6379788E-12 25.91093 Q 25.91093 0.0 103.64372 0.0 Q 181.37651 0.0 181.37651 51.82186 z" svg:height="1.2955465mm" draw:style-name="style-700" svg:viewBox="0.0 0.0 181.37651 129.55466" svg:width="1.8137652mm" svg:x="262.73685mm" svg:y="48.71255mm"/>
          <draw:path svg:d="M 129.55466 0.0 L 129.55466 0.0 L 544.1295 25.91093 Q 932.7935 77.73279 1114.17 77.73279 L 1295.5465 77.73279 L 1295.5465 103.64372 L 1269.6356 129.55466 L 1269.6356 129.55466 L 1269.6356 129.55466 L 1269.6356 155.46558 L 1269.6356 155.46558 L 1243.7246 155.46558 L 1243.7246 181.37651 L 1243.7246 181.37651 L 1217.8137 181.37651 L 1217.8137 155.46558 L 1217.8137 129.55466 L 1114.17 129.55466 L 1010.5263 129.55466 L 855.0607 129.55466 Q 699.59515 129.55466 362.75302 103.64372 L 25.91093 77.73279 L 25.91093 77.73279 Q 25.91093 51.82186 0.0 25.91093 L 0.0 25.91093 L 77.73279 25.91093 L 129.55466 25.91093 L 129.55466 0.0 z" svg:height="1.8137652mm" draw:style-name="style-701" svg:viewBox="0.0 0.0 1295.5465 181.37651" svg:width="12.955465mm" svg:x="29.79757mm" svg:y="112.19433mm"/>
          <draw:path svg:d="M 77.73279 129.55466 L 77.73279 129.55466 L 77.73279 103.64372 Q 77.73279 103.64372 51.82186 103.64372 L 51.82186 103.64372 L 51.82186 103.64372 Q 25.91093 77.73279 25.91093 77.73279 L 25.91093 77.73279 L 25.91093 51.82186 Q 25.91093 51.82186 0.0 51.82186 L 0.0 51.82186 L 0.0 25.91093 Q 25.91093 0.0 25.91093 0.0 L 25.91093 0.0 L 77.73279 0.0 Q 129.55466 0.0 129.55466 0.0 Q 181.37651 0.0 129.55466 51.82186 Q 77.73279 129.55466 77.73279 129.55466 z" svg:height="1.2955465mm" draw:style-name="style-702" svg:viewBox="0.0 0.0 129.55466 129.55466" svg:width="1.2955465mm" svg:x="131.88664mm" svg:y="100.53441mm"/>
          <draw:path svg:d="M 129.55466 0.0 L 233.19838 0.0 L 388.66397 25.91093 L 518.2186 51.82186 L 544.1295 51.82186 L 570.04047 51.82186 L 570.04047 51.82186 Q 570.04047 51.82186 595.9514 77.73279 L 595.9514 77.73279 L 595.9514 103.64372 Q 595.9514 129.55466 621.8623 129.55466 L 621.8623 129.55466 L 621.8623 129.55466 Q 621.8623 155.46558 647.77325 155.46558 L 647.77325 155.46558 L 647.77325 155.46558 L 647.77325 155.46558 L 570.04047 155.46558 L 492.30768 155.46558 L 362.75302 155.46558 Q 233.19838 155.46558 129.55466 129.55466 Q -9.094947E-13 103.64372 -9.094947E-13 77.73279 L 25.91093 51.82186 L 25.91093 51.82186 L 25.91093 51.82186 L 25.91093 25.91093 L 25.91093 25.91093 L 25.91093 25.91093 Q 51.82186 0.0 129.55466 0.0 z" svg:height="1.5546558mm" draw:style-name="style-703" svg:viewBox="0.0 0.0 647.77325 155.46558" svg:width="6.4777327mm" svg:x="78.51012mm" svg:y="94.83401mm"/>
          <draw:path svg:d="M 207.28745 0.0 L 259.1093 0.0 L 259.1093 25.91093 L 259.1093 25.91093 L 233.19838 25.91093 Q 233.19838 25.91093 233.19838 103.64372 L 207.28745 155.46558 L 181.37651 155.46558 Q 181.37651 181.37651 181.37651 181.37651 L 181.37651 181.37651 L 77.73279 181.37651 L -3.6379788E-12 181.37651 L -3.6379788E-12 129.55466 Q 25.91093 77.73279 25.91093 77.73279 L 25.91093 51.82186 L 25.91093 51.82186 Q 25.91093 51.82186 51.82186 25.91093 L 51.82186 25.91093 L 103.64372 25.91093 Q 155.46558 25.91093 207.28745 0.0 z" svg:height="1.8137652mm" draw:style-name="style-704" svg:viewBox="0.0 0.0 259.1093 181.37651" svg:width="2.591093mm" svg:x="287.35223mm" svg:y="50.008095mm"/>
          <draw:path svg:d="M 51.82186 51.82186 L 51.82186 0.0 L 155.46558 51.82186 Q 259.1093 129.55466 259.1093 129.55466 L 259.1093 129.55466 L 207.28745 129.55466 Q 181.37651 129.55466 207.28745 155.46558 Q 233.19838 181.37651 207.28745 181.37651 L 181.37651 181.37651 L 155.46558 207.28745 L 103.64372 207.28745 L 103.64372 207.28745 Q 103.64372 181.37651 51.82186 181.37651 L 3.6379788E-12 181.37651 L 3.6379788E-12 181.37651 Q 3.6379788E-12 181.37651 51.82186 155.46558 Q 77.73279 129.55466 77.73279 129.55466 Q 77.73279 77.73279 51.82186 51.82186 z" svg:height="2.0728745mm" draw:style-name="style-705" svg:viewBox="0.0 0.0 259.1093 207.28745" svg:width="2.591093mm" svg:x="253.4089mm" svg:y="112.71255mm"/>
          <draw:path svg:d="M 673.6842 0.0 L 673.6842 0.0 L 621.8623 0.0 Q 570.04047 0.0 595.9514 77.73279 L 595.9514 129.55466 L 595.9514 129.55466 Q 595.9514 129.55466 440.4858 155.46558 Q 310.93115 181.37651 285.02023 181.37651 Q 285.02023 207.28745 207.28745 233.19838 L 155.46558 233.19838 L 129.55466 233.19838 Q 103.64372 233.19838 103.64372 155.46558 L 77.73279 103.64372 L 77.73279 103.64372 L 77.73279 77.73279 L 51.82186 77.73279 L 25.91093 77.73279 L 25.91093 51.82186 L 25.91093 51.82186 L -3.6379788E-12 25.91093 L -3.6379788E-12 0.0 L 51.82186 0.0 L 103.64372 25.91093 L 233.19838 25.91093 Q 362.75302 25.91093 518.2186 0.0 Q 673.6842 -25.91093 673.6842 0.0 z" svg:height="2.3319838mm" draw:style-name="style-706" svg:viewBox="0.0 0.0 673.6842 233.19838" svg:width="6.736842mm" svg:x="299.27124mm" svg:y="145.36032mm"/>
          <draw:path svg:d="M 51.82186 25.91093 L 3.6379788E-12 1.8189894E-12 L 51.82186 1.8189894E-12 L 77.73279 1.8189894E-12 L 155.46558 25.91093 Q 233.19838 25.91093 233.19838 51.82186 L 233.19838 77.73279 L 233.19838 77.73279 Q 207.28745 103.64372 207.28745 129.55466 Q 207.28745 181.37651 155.46558 181.37651 L 129.55466 181.37651 L 103.64372 181.37651 Q 51.82186 181.37651 51.82186 155.46558 L 51.82186 129.55466 L 51.82186 129.55466 Q 51.82186 129.55466 77.73279 77.73279 Q 103.64372 51.82186 51.82186 25.91093 z" svg:height="1.8137652mm" draw:style-name="style-707" svg:viewBox="0.0 0.0 233.19838 181.37651" svg:width="2.3319838mm" svg:x="294.8664mm" svg:y="148.98785mm"/>
          <draw:path svg:d="M 259.1093 0.0 L 285.02023 0.0 L 310.93115 0.0 L 336.8421 0.0 L 336.8421 25.91093 Q 310.93115 25.91093 310.93115 51.82186 L 310.93115 77.73279 L 310.93115 77.73279 Q 285.02023 77.73279 285.02023 103.64372 L 285.02023 103.64372 L 285.02023 181.37651 Q 259.1093 233.19838 259.1093 233.19838 L 259.1093 259.1093 L 259.1093 285.02023 Q 259.1093 336.8421 207.28745 440.4858 L 207.28745 570.04047 L 181.37651 595.9514 L 181.37651 621.8623 L 233.19838 621.8623 Q 285.02023 595.9514 285.02023 621.8623 L 285.02023 621.8623 L 285.02023 621.8623 Q 285.02023 647.77325 259.1093 647.77325 Q 207.28745 647.77325 181.37651 699.59515 L 155.46558 751.417 L 155.46558 751.417 Q 155.46558 751.417 129.55466 725.50604 L 103.64372 699.59515 L 103.64372 699.59515 Q 103.64372 699.59515 103.64372 544.1295 Q 103.64372 388.66397 51.82186 440.4858 L 0.0 492.30768 L 51.82186 336.8421 Q 103.64372 181.37651 103.64372 155.46558 L 103.64372 129.55466 L 103.64372 129.55466 L 103.64372 129.55466 L 181.37651 129.55466 Q 259.1093 103.64372 259.1093 51.82186 Q 259.1093 25.91093 259.1093 0.0 z" svg:height="7.5141697mm" draw:style-name="style-708" svg:viewBox="0.0 0.0 336.8421 751.417" svg:width="3.368421mm" svg:x="303.67612mm" svg:y="22.54251mm"/>
          <draw:path svg:d="M 544.1295 544.1295 L 544.1295 570.04047 L 492.30768 570.04047 Q 440.4858 544.1295 310.93115 570.04047 L 207.28745 595.9514 L 207.28745 544.1295 Q 207.28745 518.2186 181.37651 440.4858 L 181.37651 388.66397 L 181.37651 388.66397 Q 207.28745 362.75302 207.28745 310.93115 Q 207.28745 259.1093 155.46558 285.02023 Q 129.55466 285.02023 129.55466 259.1093 Q 129.55466 233.19838 181.37651 233.19838 L 233.19838 233.19838 L 233.19838 207.28745 L 233.19838 181.37651 L 181.37651 181.37651 Q 129.55466 181.37651 77.73279 155.46558 L 25.91093 129.55466 L 25.91093 103.64372 Q 51.82186 77.73279 25.91093 25.91093 L 0.0 0.0 L 51.82186 0.0 Q 129.55466 25.91093 181.37651 51.82186 Q 233.19838 77.73279 362.75302 103.64372 Q 518.2186 103.64372 570.04047 285.02023 Q 621.8623 492.30768 570.04047 492.30768 Q 544.1295 518.2186 544.1295 544.1295 z" svg:height="5.959514mm" draw:style-name="style-709" svg:viewBox="0.0 0.0 570.04047 595.9514" svg:width="5.7004046mm" svg:x="52.34008mm" svg:y="181.63562mm"/>
          <draw:path svg:d="M 25.91093 103.64372 L 0.0 -1.8189894E-12 L 155.46558 25.91093 Q 285.02023 51.82186 285.02023 103.64372 Q 285.02023 181.37651 362.75302 181.37651 Q 440.4858 181.37651 440.4858 103.64372 Q 440.4858 51.82186 466.39676 51.82186 Q 492.30768 51.82186 518.2186 103.64372 Q 544.1295 155.46558 544.1295 155.46558 L 544.1295 155.46558 L 544.1295 181.37651 Q 544.1295 207.28745 466.39676 207.28745 L 388.66397 233.19838 L 336.8421 233.19838 Q 259.1093 207.28745 129.55466 207.28745 Q 25.91093 181.37651 25.91093 103.64372 z" svg:height="2.3319838mm" draw:style-name="style-710" svg:viewBox="0.0 0.0 544.1295 233.19838" svg:width="5.4412956mm" svg:x="306.5263mm" svg:y="151.31984mm"/>
          <draw:path svg:d="M 181.37651 25.91093 L 207.28745 25.91093 L 207.28745 25.91093 L 207.28745 51.82186 L 207.28745 51.82186 L 233.19838 51.82186 L 233.19838 51.82186 L 233.19838 51.82186 L 233.19838 77.73279 L 233.19838 77.73279 L 259.1093 77.73279 L 259.1093 103.64372 L 259.1093 103.64372 L 285.02023 103.64372 L 285.02023 103.64372 L 285.02023 103.64372 L 336.8421 155.46558 Q 414.5749 207.28745 414.5749 207.28745 L 414.5749 207.28745 L 388.66397 207.28745 Q 388.66397 207.28745 310.93115 233.19838 Q 233.19838 259.1093 233.19838 207.28745 Q 233.19838 181.37651 181.37651 181.37651 Q 103.64372 207.28745 51.82186 207.28745 L -3.6379788E-12 233.19838 L 25.91093 207.28745 Q 25.91093 181.37651 51.82186 181.37651 L 51.82186 155.46558 L 51.82186 155.46558 L 77.73279 155.46558 L 77.73279 155.46558 Q 77.73279 155.46558 51.82186 129.55466 Q 25.91093 129.55466 25.91093 103.64372 L 25.91093 77.73279 L 51.82186 25.91093 Q 77.73279 0.0 129.55466 0.0 Q 155.46558 0.0 181.37651 25.91093 z" svg:height="2.3319838mm" draw:style-name="style-711" svg:viewBox="0.0 0.0 414.5749 233.19838" svg:width="4.145749mm" svg:x="270.76923mm" svg:y="132.66397mm"/>
          <draw:path svg:d="M 259.1093 129.55466 L 285.02023 0.0 L 414.5749 0.0 L 518.2186 0.0 L 518.2186 129.55466 Q 518.2186 233.19838 570.04047 233.19838 Q 621.8623 259.1093 621.8623 285.02023 L 621.8623 336.8421 L 544.1295 336.8421 Q 466.39676 336.8421 466.39676 673.6842 Q 466.39676 1010.5263 570.04047 1036.4373 Q 647.77325 1062.3481 673.6842 1088.259 Q 673.6842 1114.17 673.6842 1140.0809 L 699.59515 1140.0809 L 699.59515 1165.9918 L 699.59515 1165.9918 L 673.6842 1165.9918 Q 673.6842 1165.9918 595.9514 1191.9028 L 518.2186 1191.9028 L 466.39676 1191.9028 L 388.66397 1191.9028 L 388.66397 1295.5465 Q 414.5749 1399.1903 414.5749 1425.1012 L 414.5749 1425.1012 L 362.75302 1425.1012 Q 310.93115 1425.1012 207.28745 1399.1903 L 129.55466 1399.1903 L 51.82186 1399.1903 L 0.0 1399.1903 L 0.0 1373.2793 L 0.0 1347.3684 L 25.91093 1347.3684 L 25.91093 1347.3684 L 25.91093 1347.3684 L 51.82186 1347.3684 L 51.82186 1321.4574 L 51.82186 1321.4574 L 77.73279 1321.4574 Q 103.64372 1321.4574 129.55466 932.7935 L 155.46558 544.1295 L 155.46558 544.1295 Q 155.46558 544.1295 181.37651 492.30768 L 207.28745 440.4858 L 207.28745 336.8421 Q 207.28745 259.1093 259.1093 129.55466 z" svg:height="14.251012mm" draw:style-name="style-712" svg:viewBox="0.0 0.0 699.59515 1425.1012" svg:width="6.995951mm" svg:x="193.81377mm" svg:y="85.24696mm"/>
          <draw:path svg:d="M 984.61536 25.91093 L 984.61536 0.0 L 1010.5263 0.0 L 1010.5263 0.0 L 1062.3481 155.46558 Q 1114.17 336.8421 1036.4373 336.8421 L 984.61536 336.8421 L 829.1498 336.8421 Q 673.6842 310.93115 336.8421 310.93115 L 0.0 285.02023 L 0.0 259.1093 L 0.0 259.1093 L 103.64372 259.1093 L 233.19838 259.1093 L 259.1093 233.19838 Q 259.1093 207.28745 207.28745 207.28745 Q 181.37651 207.28745 181.37651 181.37651 Q 181.37651 155.46558 518.2186 155.46558 Q 880.9716 155.46558 880.9716 103.64372 Q 855.0607 51.82186 906.88257 51.82186 Q 958.7044 51.82186 958.7044 51.82186 L 984.61536 51.82186 L 984.61536 25.91093 z" svg:height="3.368421mm" draw:style-name="style-713" svg:viewBox="0.0 0.0 1062.3481 336.8421" svg:width="10.623482mm" svg:x="114.52631mm" svg:y="147.6923mm"/>
          <draw:path svg:d="M 285.02023 51.82186 L 310.93115 51.82186 L 310.93115 103.64372 Q 310.93115 155.46558 285.02023 155.46558 Q 285.02023 181.37651 285.02023 181.37651 L 285.02023 181.37651 L 259.1093 181.37651 L 259.1093 181.37651 L 207.28745 181.37651 Q 181.37651 181.37651 103.64372 181.37651 L 0.0 181.37651 L 0.0 155.46558 L 0.0 155.46558 L 0.0 155.46558 L 0.0 129.55466 L 25.91093 129.55466 Q 51.82186 103.64372 129.55466 25.91093 Q 233.19838 -25.91093 259.1093 0.0 Q 259.1093 25.91093 285.02023 51.82186 z" svg:height="1.8137652mm" draw:style-name="style-714" svg:viewBox="0.0 0.0 310.93115 181.37651" svg:width="3.1093116mm" svg:x="251.33603mm" svg:y="140.17813mm"/>
          <draw:path svg:d="M 129.55466 25.91093 L 129.55466 0.0 L 207.28745 0.0 L 259.1093 0.0 L 259.1093 0.0 Q 259.1093 25.91093 233.19838 25.91093 L 207.28745 25.91093 L 207.28745 51.82186 L 207.28745 77.73279 L 233.19838 77.73279 L 233.19838 77.73279 L 233.19838 103.64372 L 259.1093 103.64372 L 336.8421 103.64372 Q 414.5749 103.64372 414.5749 155.46558 Q 414.5749 207.28745 440.4858 207.28745 L 440.4858 207.28745 L 440.4858 233.19838 Q 440.4858 259.1093 362.75302 259.1093 L 285.02023 233.19838 L 259.1093 233.19838 Q 233.19838 233.19838 207.28745 233.19838 Q 207.28745 233.19838 155.46558 207.28745 L 77.73279 181.37651 L 51.82186 181.37651 L 25.91093 181.37651 L 25.91093 155.46558 L 0.0 155.46558 L 0.0 155.46558 L 0.0 155.46558 L 0.0 129.55466 L 0.0 129.55466 L 77.73279 129.55466 Q 155.46558 103.64372 155.46558 77.73279 Q 155.46558 51.82186 129.55466 25.91093 z" svg:height="2.591093mm" draw:style-name="style-715" svg:viewBox="0.0 0.0 440.4858 259.1093" svg:width="4.404858mm" svg:x="286.5749mm" svg:y="205.9919mm"/>
          <draw:path svg:d="M 103.64372 0.0 L 129.55466 0.0 L 129.55466 0.0 Q 129.55466 0.0 155.46558 25.91093 L 155.46558 25.91093 L 207.28745 155.46558 Q 285.02023 259.1093 362.75302 259.1093 Q 440.4858 259.1093 414.5749 388.66397 Q 414.5749 492.30768 414.5749 518.2186 Q 466.39676 570.04047 466.39676 595.9514 L 466.39676 621.8623 L 440.4858 621.8623 Q 414.5749 621.8623 414.5749 595.9514 Q 414.5749 570.04047 336.8421 518.2186 L 259.1093 492.30768 L 259.1093 466.39676 Q 259.1093 440.4858 181.37651 414.5749 L 103.64372 362.75302 L 103.64372 310.93115 Q 103.64372 259.1093 77.73279 259.1093 L 77.73279 259.1093 L 77.73279 233.19838 L 51.82186 233.19838 L 51.82186 207.28745 L 51.82186 181.37651 L 51.82186 155.46558 Q 51.82186 155.46558 25.91093 155.46558 L 25.91093 155.46558 L 25.91093 129.55466 Q 0.0 103.64372 0.0 103.64372 L 0.0 77.73279 L 0.0 77.73279 L 0.0 51.82186 L 0.0 51.82186 L 0.0 51.82186 L 25.91093 51.82186 L 25.91093 51.82186 L 51.82186 25.91093 Q 103.64372 0.0 103.64372 0.0 z" svg:height="6.218623mm" draw:style-name="style-716" svg:viewBox="0.0 0.0 466.39676 621.8623" svg:width="4.6639676mm" svg:x="128.0mm" svg:y="60.113358mm"/>
          <draw:path svg:d="M 77.73279 103.64372 L 77.73279 0.0 L 129.55466 25.91093 Q 155.46558 51.82186 181.37651 25.91093 Q 207.28745 25.91093 207.28745 51.82186 Q 207.28745 77.73279 285.02023 51.82186 Q 388.66397 0.0 388.66397 0.0 L 414.5749 0.0 L 414.5749 0.0 L 414.5749 0.0 L 414.5749 25.91093 L 440.4858 25.91093 L 440.4858 51.82186 L 440.4858 51.82186 L 414.5749 51.82186 L 414.5749 51.82186 L 518.2186 77.73279 Q 621.8623 103.64372 621.8623 103.64372 L 647.77325 103.64372 L 673.6842 103.64372 Q 725.50604 103.64372 725.50604 103.64372 L 725.50604 103.64372 L 699.59515 103.64372 Q 699.59515 129.55466 699.59515 155.46558 L 699.59515 207.28745 L 699.59515 259.1093 L 699.59515 285.02023 L 595.9514 285.02023 Q 466.39676 259.1093 285.02023 259.1093 L 103.64372 233.19838 L 51.82186 233.19838 L -1.8189894E-12 207.28745 L -1.8189894E-12 207.28745 L -1.8189894E-12 207.28745 L 25.91093 207.28745 Q 77.73279 207.28745 77.73279 103.64372 z" svg:height="2.8502023mm" draw:style-name="style-717" svg:viewBox="0.0 0.0 725.50604 285.02023" svg:width="7.2550607mm" svg:x="97.16599mm" svg:y="97.4251mm"/>
          <draw:path svg:d="M 440.4858 51.82186 L 466.39676 51.82186 L 466.39676 51.82186 Q 466.39676 77.73279 492.30768 77.73279 L 492.30768 77.73279 L 492.30768 77.73279 Q 492.30768 77.73279 492.30768 103.64372 L 518.2186 103.64372 L 544.1295 103.64372 L 544.1295 103.64372 L 544.1295 129.55466 Q 544.1295 181.37651 518.2186 207.28745 Q 518.2186 233.19838 466.39676 233.19838 Q 414.5749 259.1093 414.5749 233.19838 Q 414.5749 207.28745 388.66397 207.28745 Q 336.8421 233.19838 362.75302 259.1093 Q 388.66397 310.93115 259.1093 336.8421 L 129.55466 362.75302 L 129.55466 362.75302 Q 103.64372 336.8421 103.64372 336.8421 L 129.55466 336.8421 L 129.55466 285.02023 L 129.55466 259.1093 L 77.73279 259.1093 L 51.82186 259.1093 L 51.82186 285.02023 L 51.82186 336.8421 L 25.91093 336.8421 L 0.0 336.8421 L 0.0 285.02023 L 0.0 207.28745 L 0.0 207.28745 L 25.91093 207.28745 L 25.91093 181.37651 L 25.91093 129.55466 L 129.55466 129.55466 Q 207.28745 129.55466 233.19838 51.82186 Q 233.19838 -25.91093 336.8421 0.0 Q 440.4858 25.91093 440.4858 51.82186 z" svg:height="3.6275303mm" draw:style-name="style-718" svg:viewBox="0.0 0.0 544.1295 362.75302" svg:width="5.4412956mm" svg:x="268.17813mm" svg:y="102.866394mm"/>
          <draw:path svg:d="M 310.93115 0.0 L 310.93115 0.0 L 310.93115 0.0 L 310.93115 25.91093 L 310.93115 25.91093 L 310.93115 25.91093 L 336.8421 25.91093 L 336.8421 25.91093 L 388.66397 129.55466 Q 414.5749 233.19838 414.5749 259.1093 L 414.5749 285.02023 L 414.5749 285.02023 L 414.5749 285.02023 L 388.66397 310.93115 L 362.75302 336.8421 L 336.8421 336.8421 L 310.93115 336.8421 L 259.1093 362.75302 Q 233.19838 388.66397 155.46558 388.66397 Q 103.64372 388.66397 77.73279 362.75302 L 51.82186 310.93115 L 51.82186 310.93115 L 51.82186 310.93115 L 25.91093 285.02023 Q 0.0 233.19838 0.0 181.37651 Q 0.0 155.46558 77.73279 77.73279 L 129.55466 25.91093 L 129.55466 0.0 L 129.55466 0.0 L 207.28745 0.0 Q 285.02023 -25.91093 310.93115 0.0 z" svg:height="3.8866396mm" draw:style-name="style-719" svg:viewBox="0.0 0.0 414.5749 388.66397" svg:width="4.145749mm" svg:x="61.149796mm" svg:y="91.46558mm"/>
          <draw:path svg:d="M 25.91093 336.8421 L 51.82186 -1.8189894E-12 L 51.82186 77.73279 Q 51.82186 181.37651 77.73279 181.37651 Q 103.64372 181.37651 103.64372 233.19838 Q 103.64372 259.1093 129.55466 233.19838 Q 181.37651 233.19838 181.37651 440.4858 Q 207.28745 647.77325 233.19838 621.8623 Q 233.19838 621.8623 259.1093 699.59515 L 259.1093 751.417 L 259.1093 751.417 Q 233.19838 751.417 207.28745 777.32794 L 181.37651 803.23883 L 181.37651 803.23883 Q 181.37651 803.23883 155.46558 829.1498 Q 129.55466 855.0607 129.55466 803.23883 L 129.55466 777.32794 L 103.64372 829.1498 L 77.73279 880.9716 L 77.73279 880.9716 L 77.73279 855.0607 L 51.82186 855.0607 L 25.91093 855.0607 L 25.91093 829.1498 L 25.91093 829.1498 L 0.0 829.1498 L 0.0 829.1498 L 0.0 751.417 Q -25.91093 647.77325 25.91093 336.8421 z" svg:height="8.809716mm" draw:style-name="style-720" svg:viewBox="0.0 0.0 259.1093 880.9716" svg:width="2.591093mm" svg:x="124.11336mm" svg:y="135.51416mm"/>
          <draw:path svg:d="M 0.0 0.0 L 51.82186 0.0 L 103.64372 25.91093 Q 129.55466 25.91093 129.55466 51.82186 Q 155.46558 77.73279 155.46558 129.55466 L 155.46558 155.46558 L 103.64372 155.46558 Q 25.91093 181.37651 25.91093 181.37651 L 25.91093 181.37651 L 0.0 181.37651 L 0.0 181.37651 L 0.0 77.73279 Q -25.91093 0.0 0.0 0.0 z" svg:height="1.8137652mm" draw:style-name="style-721" svg:viewBox="0.0 0.0 155.46558 181.37651" svg:width="1.5546558mm" svg:x="263.25507mm" svg:y="32.906883mm"/>
          <draw:path svg:d="M 77.73279 25.91093 L 77.73279 0.0 L 129.55466 25.91093 Q 207.28745 25.91093 233.19838 51.82186 L 259.1093 51.82186 L 310.93115 103.64372 Q 388.66397 155.46558 388.66397 233.19838 L 388.66397 310.93115 L 388.66397 310.93115 L 388.66397 336.8421 L 388.66397 336.8421 L 388.66397 336.8421 L 466.39676 544.1295 Q 518.2186 725.50604 570.04047 751.417 Q 595.9514 777.32794 621.8623 803.23883 L 621.8623 829.1498 L 595.9514 855.0607 Q 595.9514 906.88257 570.04047 932.7935 L 570.04047 958.7044 L 544.1295 958.7044 L 518.2186 958.7044 L 518.2186 958.7044 L 518.2186 958.7044 L 466.39676 932.7935 L 414.5749 906.88257 L 414.5749 906.88257 L 388.66397 906.88257 L 388.66397 855.0607 Q 388.66397 803.23883 362.75302 673.6842 Q 336.8421 544.1295 285.02023 544.1295 L 259.1093 518.2186 L 259.1093 518.2186 L 233.19838 518.2186 L 233.19838 544.1295 Q 233.19838 570.04047 207.28745 544.1295 L 181.37651 544.1295 L 181.37651 388.66397 Q 181.37651 233.19838 77.73279 207.28745 L -1.8189894E-12 181.37651 L -1.8189894E-12 181.37651 L -1.8189894E-12 181.37651 L 25.91093 181.37651 L 51.82186 181.37651 L 77.73279 155.46558 L 103.64372 155.46558 L 103.64372 103.64372 Q 77.73279 51.82186 77.73279 25.91093 z" svg:height="9.587045mm" draw:style-name="style-722" svg:viewBox="0.0 0.0 621.8623 958.7044" svg:width="6.218623mm" svg:x="135.51416mm" svg:y="80.06477mm"/>
          <draw:path svg:d="M 259.1093 1.8189894E-12 L 259.1093 1.8189894E-12 L 259.1093 1.8189894E-12 Q 259.1093 25.91093 259.1093 25.91093 L 285.02023 25.91093 L 285.02023 129.55466 Q 310.93115 207.28745 310.93115 336.8421 L 310.93115 440.4858 L 285.02023 440.4858 Q 259.1093 440.4858 259.1093 414.5749 L 259.1093 414.5749 L 259.1093 362.75302 Q 259.1093 310.93115 259.1093 285.02023 L 233.19838 285.02023 L 233.19838 285.02023 Q 233.19838 285.02023 129.55466 259.1093 L 25.91093 259.1093 L 25.91093 181.37651 Q 0.0 103.64372 0.0 51.82186 L 0.0 1.8189894E-12 L 103.64372 1.8189894E-12 Q 233.19838 -25.91093 259.1093 1.8189894E-12 z" svg:height="4.404858mm" draw:style-name="style-723" svg:viewBox="0.0 0.0 310.93115 440.4858" svg:width="3.1093116mm" svg:x="139.91902mm" svg:y="99.75708mm"/>
          <draw:path svg:d="M 155.46558 0.0 L 233.19838 0.0 L 259.1093 25.91093 Q 285.02023 25.91093 285.02023 77.73279 Q 310.93115 103.64372 310.93115 129.55466 L 310.93115 181.37651 L 285.02023 233.19838 Q 259.1093 285.02023 207.28745 285.02023 Q 155.46558 285.02023 155.46558 310.93115 L 155.46558 336.8421 L 155.46558 336.8421 Q 155.46558 336.8421 155.46558 362.75302 L 155.46558 362.75302 L 129.55466 336.8421 Q 129.55466 285.02023 51.82186 233.19838 L 0.0 207.28745 L 0.0 155.46558 Q 0.0 103.64372 25.91093 77.73279 Q 51.82186 77.73279 51.82186 25.91093 Q 51.82186 0.0 155.46558 0.0 z" svg:height="3.6275303mm" draw:style-name="style-724" svg:viewBox="0.0 0.0 310.93115 362.75302" svg:width="3.1093116mm" svg:x="69.44129mm" svg:y="132.92308mm"/>
          <draw:path svg:d="M 155.46558 103.64372 L 155.46558 129.55466 L 181.37651 155.46558 L 207.28745 181.37651 L 207.28745 207.28745 L 207.28745 233.19838 L 233.19838 259.1093 L 259.1093 285.02023 L 259.1093 310.93115 L 259.1093 310.93115 L 233.19838 310.93115 L 233.19838 310.93115 L 233.19838 336.8421 L 207.28745 336.8421 L 207.28745 336.8421 L 207.28745 362.75302 L 207.28745 362.75302 L 207.28745 362.75302 L 181.37651 362.75302 L 181.37651 362.75302 L 103.64372 388.66397 L 0.0 388.66397 L 0.0 336.8421 L 0.0 285.02023 L 0.0 155.46558 L 0.0 51.82186 L 51.82186 0.0 Q 77.73279 -51.82186 103.64372 25.91093 Q 155.46558 77.73279 155.46558 103.64372 z" svg:height="3.8866396mm" draw:style-name="style-725" svg:viewBox="0.0 0.0 259.1093 388.66397" svg:width="2.591093mm" svg:x="145.10121mm" svg:y="114.52631mm"/>
          <draw:path svg:d="M 25.91093 129.55466 L -1.8189894E-12 0.0 L 51.82186 25.91093 Q 103.64372 25.91093 129.55466 51.82186 L 129.55466 51.82186 L 129.55466 77.73279 L 129.55466 103.64372 L 129.55466 103.64372 L 129.55466 103.64372 L 129.55466 129.55466 Q 129.55466 155.46558 129.55466 155.46558 L 129.55466 155.46558 L 155.46558 233.19838 Q 181.37651 285.02023 181.37651 336.8421 Q 181.37651 388.66397 207.28745 388.66397 Q 233.19838 388.66397 233.19838 414.5749 L 233.19838 440.4858 L 207.28745 440.4858 Q 181.37651 440.4858 181.37651 414.5749 L 181.37651 414.5749 L 155.46558 414.5749 Q 155.46558 388.66397 129.55466 388.66397 L 129.55466 362.75302 L 129.55466 336.8421 Q 129.55466 310.93115 77.73279 285.02023 Q 77.73279 259.1093 25.91093 129.55466 z" svg:height="4.404858mm" draw:style-name="style-726" svg:viewBox="0.0 0.0 233.19838 440.4858" svg:width="2.3319838mm" svg:x="131.36842mm" svg:y="147.95142mm"/>
          <draw:path svg:d="M 2746.5586 0.0 L 2850.2024 0.0 L 3083.4006 0.0 L 3290.6882 0.0 L 3342.51 25.91093 Q 3368.421 77.73279 3549.7974 103.64372 Q 3757.085 129.55466 3679.352 181.37651 Q 3601.6194 233.19838 3653.4412 259.1093 Q 3679.352 285.02023 3705.2632 259.1093 Q 3731.174 259.1093 3731.174 285.02023 Q 3731.174 310.93115 3782.9958 285.02023 Q 3860.7288 285.02023 3860.7288 285.02023 Q 3860.7288 285.02023 3912.5505 259.1093 L 3990.2832 259.1093 L 3964.3723 285.02023 Q 3912.5505 285.02023 3912.5505 310.93115 Q 3912.5505 336.8421 3964.3723 336.8421 Q 4016.1943 310.93115 4068.016 362.75302 Q 4093.927 388.66397 4223.4814 414.5749 L 4353.036 414.5749 L 4378.9473 414.5749 Q 4404.8584 440.4858 4482.591 440.4858 L 4534.4126 440.4858 L 4638.0566 414.5749 Q 4715.7896 388.66397 4767.6113 388.66397 L 4819.433 388.66397 L 4819.433 1321.4574 L 4819.433 2280.1619 L 4793.522 2280.1619 Q 4793.522 2254.251 4741.7 2228.34 L 4689.8784 2202.4292 L 4689.8784 2202.4292 Q 4689.8784 2176.518 4663.9673 2176.518 L 4663.9673 2176.518 L 4663.9673 2150.6072 Q 4638.0566 2150.6072 4638.0566 2150.6072 L 4638.0566 2150.6072 L 4612.1455 2150.6072 Q 4586.235 2150.6072 4378.9473 2150.6072 Q 4145.749 2150.6072 4068.016 2176.518 L 3964.3723 2202.4292 L 3964.3723 2202.4292 L 3964.3723 2202.4292 L 4016.1943 2176.518 Q 4042.1052 2150.6072 4042.1052 2124.6963 Q 4042.1052 2072.8745 3990.2832 2072.8745 Q 3938.4614 2072.8745 3938.4614 2046.9635 Q 3938.4614 1995.1416 3912.5505 1995.1416 Q 3860.7288 1995.1416 3808.9067 1995.1416 Q 3757.085 1995.1416 3705.2632 1969.2307 Q 3627.5303 1943.3198 3627.5303 1891.4979 Q 3627.5303 1865.587 3420.243 1891.4979 L 3212.9553 1891.4979 L 3212.9553 1891.4979 Q 3187.0444 1865.587 3083.4006 1813.7651 Q 2979.757 1787.8542 2876.1133 1736.0323 Q 2772.4695 1736.0323 2720.6477 1761.9432 L 2668.826 1813.7651 L 2617.004 1813.7651 L 2539.2712 1813.7651 L 2357.8948 1813.7651 L 2150.6072 1813.7651 L 2124.6963 1813.7651 Q 2098.7854 1787.8542 2046.9635 1813.7651 Q 1969.2307 1839.676 1865.587 1813.7651 Q 1761.9432 1787.8542 1787.8542 1839.676 L 1787.8542 1891.4979 L 1787.8542 1891.4979 Q 1787.8542 1917.4088 1684.2104 1917.4088 L 1606.4777 1943.3198 L 1606.4777 1917.4088 Q 1580.5668 1917.4088 1554.6559 1917.4088 L 1502.834 1891.4979 L 1502.834 1917.4088 L 1476.9231 1917.4088 L 1476.9231 1917.4088 L 1476.9231 1943.3198 L 1476.9231 1943.3198 L 1476.9231 1943.3198 L 1476.9231 1943.3198 Q 1451.0121 1943.3198 1399.1903 1943.3198 Q 1347.3684 1943.3198 1269.6356 1917.4088 Q 1191.9028 1891.4979 1191.9028 1917.4088 Q 1165.9918 1943.3198 1114.17 1917.4088 Q 1062.3481 1891.4979 1062.3481 1943.3198 Q 1062.3481 1995.1416 1036.4373 2021.0526 Q 984.61536 2046.9635 958.7044 2098.7854 Q 932.7935 2176.518 855.0607 2176.518 L 803.23883 2150.6072 L 777.32794 2150.6072 Q 751.417 2150.6072 751.417 2124.6963 Q 751.417 2098.7854 725.50604 2124.6963 L 699.59515 2150.6072 L 673.6842 2150.6072 L 647.77325 2150.6072 L 647.77325 2124.6963 L 647.77325 2124.6963 L 621.8623 2124.6963 L 621.8623 2098.7854 L 621.8623 2098.7854 L 595.9514 2098.7854 L 595.9514 2098.7854 L 595.9514 2098.7854 L 595.9514 2072.8745 L 595.9514 2072.8745 L 595.9514 2046.9635 Q 595.9514 1995.1416 595.9514 1969.2307 L 595.9514 1943.3198 L 595.9514 1943.3198 Q 595.9514 1943.3198 595.9514 1943.3198 L 595.9514 1917.4088 L 595.9514 1917.4088 L 570.04047 1917.4088 L 570.04047 1891.4979 Q 544.1295 1839.676 595.9514 1813.7651 Q 621.8623 1787.8542 621.8623 1736.0323 Q 621.8623 1710.1215 647.77325 1710.1215 Q 699.59515 1710.1215 699.59515 1632.3887 Q 673.6842 1580.5668 647.77325 1580.5668 Q 621.8623 1580.5668 621.8623 1528.7449 Q 595.9514 1502.834 570.04047 1476.9231 L 544.1295 1476.9231 L 544.1295 1476.9231 Q 544.1295 1476.9231 440.4858 1425.1012 Q 310.93115 1373.2793 155.46558 1347.3684 L 0.0 1321.4574 L 0.0 1321.4574 L 0.0 1321.4574 L 25.91093 1295.5465 L 51.82186 1269.6356 L 77.73279 1269.6356 L 129.55466 1269.6356 L 129.55466 1243.7246 L 129.55466 1243.7246 L 155.46558 1243.7246 L 155.46558 1217.8137 L 155.46558 1217.8137 L 181.37651 1217.8137 L 181.37651 1217.8137 L 181.37651 1217.8137 L 336.8421 1088.259 Q 492.30768 958.7044 595.9514 932.7935 Q 699.59515 906.88257 699.59515 958.7044 Q 699.59515 1010.5263 906.88257 1062.3481 Q 1114.17 1114.17 1373.2793 1062.3481 Q 1632.3887 1010.5263 1761.9432 958.7044 Q 1891.4979 880.9716 1917.4088 855.0607 Q 1917.4088 803.23883 2098.7854 803.23883 Q 2254.251 803.23883 2331.9836 803.23883 Q 2409.7166 803.23883 2435.6274 803.23883 L 2461.5383 803.23883 L 2461.5383 803.23883 L 2461.5383 803.23883 L 2487.4492 751.417 L 2513.3604 699.59515 L 2513.3604 699.59515 L 2513.3604 699.59515 L 2513.3604 673.6842 L 2513.3604 673.6842 L 2513.3604 647.77325 Q 2513.3604 647.77325 2513.3604 595.9514 Q 2513.3604 570.04047 2513.3604 544.1295 Q 2539.2712 544.1295 2513.3604 492.30768 Q 2513.3604 440.4858 2461.5383 388.66397 L 2409.7166 362.75302 L 2409.7166 362.75302 L 2409.7166 336.8421 L 2409.7166 336.8421 L 2409.7166 336.8421 L 2409.7166 285.02023 L 2409.7166 259.1093 L 2409.7166 259.1093 L 2409.7166 259.1093 L 2409.7166 285.02023 L 2409.7166 310.93115 L 2487.4492 310.93115 Q 2565.1821 285.02023 2642.9148 285.02023 L 2720.6477 285.02023 L 2772.4695 259.1093 L 2798.3806 233.19838 L 2798.3806 233.19838 L 2824.2915 233.19838 L 2824.2915 233.19838 L 2824.2915 233.19838 L 2746.5586 233.19838 L 2668.826 233.19838 L 2617.004 233.19838 Q 2591.093 233.19838 2539.2712 233.19838 L 2487.4492 233.19838 L 2461.5383 233.19838 L 2409.7166 233.19838 L 2409.7166 207.28745 L 2409.7166 181.37651 L 2435.6274 181.37651 L 2461.5383 181.37651 L 2461.5383 155.46558 L 2461.5383 155.46558 L 2487.4492 155.46558 L 2487.4492 129.55466 L 2461.5383 129.55466 L 2435.6274 129.55466 L 2435.6274 103.64372 L 2435.6274 77.73279 L 2539.2712 77.73279 Q 2617.004 77.73279 2642.9148 51.82186 Q 2642.9148 25.91093 2746.5586 0.0 z M 4223.4814 1347.3684 Q 4223.4814 1321.4574 4327.1255 1321.4574 Q 4430.769 1347.3684 4430.769 1347.3684 Q 4482.591 1347.3684 4430.769 1425.1012 Q 4430.769 1502.834 4378.9473 1476.9231 Q 4353.036 1476.9231 4353.036 1451.0121 Q 4353.036 1425.1012 4275.3037 1399.1903 Q 4223.4814 1373.2793 4223.4814 1347.3684 z M 3912.5505 1425.1012 L 3912.5505 1425.1012 L 3964.3723 1425.1012 L 3990.2832 1425.1012 L 4016.1943 1451.0121 Q 4042.1052 1476.9231 4068.016 1528.7449 Q 4068.016 1606.4777 3964.3723 1606.4777 L 3860.7288 1606.4777 L 3834.8176 1606.4777 Q 3808.9067 1580.5668 3808.9067 1580.5668 L 3808.9067 1580.5668 L 3757.085 1528.7449 Q 3705.2632 1476.9231 3731.174 1425.1012 Q 3757.085 1373.2793 3782.9958 1399.1903 Q 3808.9067 1399.1903 3808.9067 1425.1012 Q 3808.9067 1451.0121 3834.8176 1425.1012 Q 3860.7288 1373.2793 3886.6396 1399.1903 Q 3912.5505 1425.1012 3912.5505 1425.1012 z M 1606.4777 1606.4777 Q 1580.5668 1554.6559 1684.2104 1580.5668 Q 1761.9432 1580.5668 1736.0323 1632.3887 Q 1736.0323 1684.2104 1684.2104 1658.2996 Q 1632.3887 1658.2996 1606.4777 1606.4777 z" svg:height="22.801619mm" draw:style-name="style-727" svg:viewBox="0.0 0.0 4819.433 2280.1619" svg:width="48.194332mm" svg:x="271.80566mm" svg:y="166.60728mm"/>
          <draw:path svg:d="M 25.91093 25.91093 L 25.91093 -1.8189894E-12 L 129.55466 -1.8189894E-12 Q 233.19838 25.91093 285.02023 25.91093 L 336.8421 25.91093 L 336.8421 25.91093 L 336.8421 51.82186 L 336.8421 51.82186 Q 336.8421 77.73279 285.02023 77.73279 Q 233.19838 77.73279 233.19838 103.64372 Q 207.28745 129.55466 181.37651 129.55466 Q 129.55466 155.46558 129.55466 129.55466 Q 129.55466 77.73279 103.64372 77.73279 Q 77.73279 77.73279 51.82186 103.64372 L 0.0 129.55466 L 0.0 77.73279 Q 0.0 51.82186 25.91093 25.91093 z" svg:height="1.2955465mm" draw:style-name="style-728" svg:viewBox="0.0 0.0 336.8421 129.55466" svg:width="3.368421mm" svg:x="30.056679mm" svg:y="119.967606mm"/>
          <draw:path svg:d="M 310.93115 0.0 L 362.75302 0.0 L 336.8421 0.0 Q 310.93115 25.91093 310.93115 51.82186 Q 310.93115 77.73279 595.9514 103.64372 Q 880.9716 103.64372 880.9716 77.73279 L 880.9716 51.82186 L 932.7935 51.82186 Q 1010.5263 51.82186 1010.5263 77.73279 L 1010.5263 77.73279 L 984.61536 77.73279 Q 984.61536 103.64372 984.61536 103.64372 L 958.7044 103.64372 L 906.88257 181.37651 Q 855.0607 259.1093 855.0607 259.1093 L 855.0607 259.1093 L 855.0607 259.1093 Q 829.1498 259.1093 829.1498 285.02023 L 829.1498 310.93115 L 803.23883 336.8421 Q 777.32794 362.75302 777.32794 388.66397 L 777.32794 388.66397 L 777.32794 388.66397 Q 751.417 414.5749 725.50604 414.5749 L 725.50604 414.5749 L 725.50604 414.5749 L 699.59515 414.5749 L 673.6842 414.5749 Q 673.6842 414.5749 673.6842 388.66397 L 647.77325 388.66397 L 647.77325 362.75302 Q 647.77325 310.93115 544.1295 310.93115 L 440.4858 285.02023 L 440.4858 259.1093 Q 414.5749 259.1093 414.5749 259.1093 L 414.5749 259.1093 L 414.5749 259.1093 Q 414.5749 259.1093 310.93115 233.19838 L 181.37651 207.28745 L 155.46558 207.28745 L 129.55466 207.28745 L 129.55466 181.37651 L 103.64372 181.37651 L 103.64372 155.46558 L 103.64372 129.55466 L 51.82186 129.55466 L 25.91093 155.46558 L 0.0 155.46558 L 0.0 155.46558 L 0.0 129.55466 L 0.0 103.64372 L 0.0 103.64372 L 25.91093 103.64372 L 25.91093 77.73279 L 25.91093 77.73279 L 155.46558 77.73279 Q 259.1093 77.73279 259.1093 51.82186 Q 259.1093 0.0 310.93115 0.0 z" svg:height="4.145749mm" draw:style-name="style-729" svg:viewBox="0.0 0.0 1010.5263 414.5749" svg:width="10.105263mm" svg:x="87.06073mm" svg:y="88.61538mm"/>
          <draw:path svg:d="M 103.64372 25.91093 L 103.64372 0.0 L 103.64372 51.82186 Q 103.64372 103.64372 103.64372 181.37651 L 103.64372 259.1093 L 103.64372 259.1093 Q 77.73279 233.19838 51.82186 259.1093 L -9.094947E-13 259.1093 L -9.094947E-13 181.37651 L -9.094947E-13 129.55466 L -9.094947E-13 129.55466 Q -9.094947E-13 103.64372 25.91093 77.73279 Q 51.82186 51.82186 77.73279 77.73279 Q 103.64372 77.73279 103.64372 25.91093 z" svg:height="2.591093mm" draw:style-name="style-730" svg:viewBox="0.0 0.0 103.64372 259.1093" svg:width="1.0364373mm" svg:x="58.558704mm" svg:y="65.55466mm"/>
          <draw:path svg:d="M 129.55466 0.0 L 129.55466 0.0 L 155.46558 51.82186 Q 181.37651 129.55466 181.37651 155.46558 L 181.37651 207.28745 L 181.37651 336.8421 L 181.37651 466.39676 L 155.46558 466.39676 L 155.46558 466.39676 L 155.46558 466.39676 Q 129.55466 440.4858 129.55466 440.4858 L 129.55466 440.4858 L 129.55466 440.4858 Q 129.55466 440.4858 77.73279 362.75302 L 25.91093 285.02023 L 25.91093 259.1093 Q 25.91093 233.19838 1.8189894E-12 181.37651 Q -25.91093 129.55466 51.82186 77.73279 L 103.64372 25.91093 L 103.64372 25.91093 Q 103.64372 0.0 129.55466 0.0 z" svg:height="4.6639676mm" draw:style-name="style-731" svg:viewBox="0.0 0.0 181.37651 466.39676" svg:width="1.8137652mm" svg:x="150.54251mm" svg:y="110.89878mm"/>
          <draw:path svg:d="M 77.73279 51.82186 L 103.64372 0.0 L 155.46558 51.82186 Q 207.28745 103.64372 155.46558 155.46558 Q 129.55466 207.28745 77.73279 207.28745 L 25.91093 207.28745 L 0.0 207.28745 Q 0.0 207.28745 0.0 181.37651 L 0.0 181.37651 L 0.0 181.37651 Q 0.0 181.37651 25.91093 155.46558 L 25.91093 155.46558 L 25.91093 129.55466 Q 51.82186 103.64372 77.73279 51.82186 z" svg:height="2.0728745mm" draw:style-name="style-732" svg:viewBox="0.0 0.0 155.46558 207.28745" svg:width="1.5546558mm" svg:x="275.17407mm" svg:y="181.89473mm"/>
          <draw:path svg:d="M 155.46558 0.0 L 233.19838 0.0 L 440.4858 51.82186 Q 647.77325 103.64372 673.6842 77.73279 L 699.59515 77.73279 L 699.59515 103.64372 Q 725.50604 103.64372 699.59515 129.55466 Q 699.59515 155.46558 673.6842 207.28745 Q 673.6842 259.1093 699.59515 259.1093 L 725.50604 259.1093 L 725.50604 233.19838 L 751.417 233.19838 L 751.417 233.19838 L 751.417 259.1093 L 751.417 259.1093 L 751.417 259.1093 L 777.32794 285.02023 Q 777.32794 310.93115 855.0607 310.93115 Q 906.88257 336.8421 906.88257 362.75302 L 906.88257 414.5749 L 906.88257 414.5749 Q 880.9716 414.5749 855.0607 440.4858 Q 829.1498 440.4858 829.1498 466.39676 L 855.0607 518.2186 L 855.0607 570.04047 L 855.0607 595.9514 L 829.1498 595.9514 L 829.1498 595.9514 L 803.23883 595.9514 Q 777.32794 570.04047 751.417 570.04047 Q 699.59515 570.04047 673.6842 595.9514 L 647.77325 647.77325 L 647.77325 647.77325 Q 621.8623 621.8623 570.04047 621.8623 L 518.2186 621.8623 L 518.2186 621.8623 Q 518.2186 621.8623 440.4858 621.8623 Q 336.8421 673.6842 310.93115 647.77325 L 285.02023 647.77325 L 285.02023 621.8623 L 285.02023 621.8623 L 285.02023 595.9514 Q 285.02023 570.04047 181.37651 570.04047 L 103.64372 595.9514 L 103.64372 595.9514 L 103.64372 570.04047 L 129.55466 570.04047 Q 181.37651 570.04047 207.28745 544.1295 L 233.19838 518.2186 L 233.19838 518.2186 L 233.19838 518.2186 L 233.19838 518.2186 L 233.19838 492.30768 L 233.19838 492.30768 L 233.19838 466.39676 L 129.55466 466.39676 L 25.91093 466.39676 L 25.91093 440.4858 L 25.91093 440.4858 L 3.6379788E-12 440.4858 L 3.6379788E-12 440.4858 L 3.6379788E-12 440.4858 L 3.6379788E-12 414.5749 L 129.55466 414.5749 L 233.19838 414.5749 L 233.19838 388.66397 L 233.19838 388.66397 L 207.28745 388.66397 L 207.28745 362.75302 L 181.37651 362.75302 L 155.46558 362.75302 L 77.73279 336.8421 Q 25.91093 310.93115 25.91093 310.93115 L 25.91093 310.93115 L 25.91093 310.93115 L 25.91093 310.93115 L 51.82186 155.46558 Q 77.73279 25.91093 77.73279 25.91093 Q 77.73279 0.0 155.46558 0.0 z" svg:height="6.4777327mm" draw:style-name="style-733" svg:viewBox="0.0 0.0 906.88257 647.77325" svg:width="9.068826mm" svg:x="264.5506mm" svg:y="126.96356mm"/>
          <draw:path svg:d="M 1269.6356 155.46558 L 1269.6356 181.37651 L 1295.5465 181.37651 Q 1321.4574 155.46558 1399.1903 103.64372 L 1451.0121 25.91093 L 1502.834 25.91093 Q 1554.6559 25.91093 1580.5668 25.91093 Q 1606.4777 51.82186 1632.3887 25.91093 L 1658.2996 25.91093 L 1710.1215 0.0 Q 1761.9432 0.0 1787.8542 0.0 L 1787.8542 0.0 L 1787.8542 0.0 L 1787.8542 0.0 L 1917.4088 25.91093 Q 2021.0526 51.82186 2072.8745 51.82186 Q 2124.6963 51.82186 2124.6963 77.73279 Q 2150.6072 103.64372 2176.518 103.64372 L 2176.518 103.64372 L 2176.518 155.46558 Q 2176.518 233.19838 2202.4292 259.1093 Q 2202.4292 285.02023 2176.518 259.1093 Q 2124.6963 259.1093 2124.6963 285.02023 L 2124.6963 310.93115 L 2098.7854 310.93115 L 2098.7854 310.93115 L 2098.7854 336.8421 L 2072.8745 336.8421 L 2072.8745 336.8421 L 2072.8745 362.75302 L 2046.9635 362.75302 L 2021.0526 362.75302 L 2021.0526 388.66397 L 2021.0526 388.66397 L 2046.9635 388.66397 L 2046.9635 414.5749 L 2098.7854 440.4858 Q 2124.6963 466.39676 2124.6963 492.30768 L 2124.6963 518.2186 L 2072.8745 570.04047 Q 2021.0526 595.9514 2021.0526 673.6842 Q 1995.1416 725.50604 1995.1416 751.417 L 1969.2307 751.417 L 1969.2307 777.32794 L 1969.2307 777.32794 L 1969.2307 777.32794 Q 1969.2307 777.32794 1865.587 829.1498 Q 1761.9432 880.9716 1606.4777 855.0607 L 1476.9231 829.1498 L 1476.9231 880.9716 L 1476.9231 906.88257 L 1451.0121 906.88257 Q 1451.0121 880.9716 1399.1903 829.1498 Q 1347.3684 777.32794 1243.7246 751.417 Q 1140.0809 725.50604 1140.0809 751.417 Q 1140.0809 777.32794 1036.4373 803.23883 L 958.7044 829.1498 L 932.7935 829.1498 L 880.9716 829.1498 L 880.9716 829.1498 L 855.0607 829.1498 L 855.0607 829.1498 L 829.1498 803.23883 L 829.1498 803.23883 L 829.1498 803.23883 L 829.1498 777.32794 L 829.1498 777.32794 L 855.0607 777.32794 Q 855.0607 777.32794 880.9716 673.6842 Q 880.9716 570.04047 829.1498 570.04047 L 751.417 544.1295 L 751.417 518.2186 L 777.32794 492.30768 L 777.32794 492.30768 L 777.32794 466.39676 L 699.59515 466.39676 L 621.8623 466.39676 L 621.8623 492.30768 L 621.8623 492.30768 L 544.1295 570.04047 Q 492.30768 673.6842 492.30768 673.6842 L 466.39676 673.6842 L 466.39676 699.59515 L 466.39676 725.50604 L 440.4858 725.50604 L 440.4858 725.50604 L 440.4858 751.417 L 414.5749 751.417 L 414.5749 751.417 L 414.5749 777.32794 L 414.5749 777.32794 L 414.5749 777.32794 L 388.66397 777.32794 L 388.66397 803.23883 L 310.93115 880.9716 Q 259.1093 932.7935 233.19838 984.61536 L 207.28745 1010.5263 L 207.28745 1010.5263 L 207.28745 1010.5263 L 207.28745 1010.5263 L 181.37651 1010.5263 L 129.55466 1010.5263 L 77.73279 984.61536 L 77.73279 984.61536 L 77.73279 984.61536 L 103.64372 984.61536 L 129.55466 984.61536 L 129.55466 958.7044 L 103.64372 958.7044 L 103.64372 958.7044 L 103.64372 932.7935 L 77.73279 932.7935 L 51.82186 932.7935 L 51.82186 880.9716 L 51.82186 855.0607 L 25.91093 855.0607 L 0.0 855.0607 L 0.0 829.1498 Q 0.0 803.23883 25.91093 777.32794 Q 25.91093 751.417 103.64372 725.50604 Q 181.37651 699.59515 181.37651 621.8623 Q 155.46558 544.1295 129.55466 518.2186 L 103.64372 518.2186 L 103.64372 466.39676 L 103.64372 440.4858 L 129.55466 440.4858 L 155.46558 466.39676 L 207.28745 466.39676 Q 233.19838 466.39676 233.19838 414.5749 Q 259.1093 388.66397 285.02023 414.5749 Q 310.93115 414.5749 310.93115 388.66397 Q 336.8421 336.8421 388.66397 310.93115 Q 440.4858 310.93115 466.39676 259.1093 L 466.39676 207.28745 L 492.30768 207.28745 Q 518.2186 181.37651 518.2186 233.19838 Q 518.2186 285.02023 544.1295 285.02023 Q 570.04047 285.02023 570.04047 259.1093 L 570.04047 207.28745 L 621.8623 181.37651 Q 647.77325 155.46558 673.6842 155.46558 Q 699.59515 155.46558 699.59515 207.28745 Q 699.59515 233.19838 751.417 207.28745 Q 777.32794 207.28745 803.23883 181.37651 Q 803.23883 155.46558 855.0607 155.46558 Q 906.88257 155.46558 906.88257 129.55466 L 906.88257 129.55466 L 932.7935 129.55466 L 984.61536 155.46558 L 1010.5263 155.46558 Q 1036.4373 155.46558 1140.0809 129.55466 Q 1217.8137 103.64372 1243.7246 77.73279 L 1243.7246 51.82186 L 1295.5465 25.91093 Q 1347.3684 0.0 1321.4574 51.82186 Q 1295.5465 103.64372 1269.6356 155.46558 z" svg:height="10.105263mm" draw:style-name="style-734" svg:viewBox="0.0 0.0 2202.4292 1010.5263" svg:width="22.02429mm" svg:x="24.356276mm" svg:y="119.19028mm"/>
          <draw:path svg:d="M 336.8421 77.73279 L 336.8421 77.73279 L 336.8421 129.55466 Q 336.8421 155.46558 336.8421 336.8421 L 336.8421 544.1295 L 336.8421 570.04047 L 336.8421 595.9514 L 310.93115 595.9514 Q 285.02023 595.9514 285.02023 621.8623 Q 285.02023 647.77325 207.28745 647.77325 L 129.55466 647.77325 L 129.55466 647.77325 L 129.55466 673.6842 L 129.55466 673.6842 Q 129.55466 673.6842 77.73279 595.9514 L 51.82186 518.2186 L 51.82186 492.30768 Q 77.73279 440.4858 51.82186 362.75302 L 25.91093 285.02023 L 25.91093 285.02023 Q 25.91093 259.1093 0.0 259.1093 L 0.0 259.1093 L 0.0 233.19838 Q 0.0 181.37651 25.91093 181.37651 Q 51.82186 181.37651 77.73279 181.37651 Q 77.73279 155.46558 129.55466 155.46558 Q 155.46558 129.55466 155.46558 77.73279 Q 155.46558 25.91093 129.55466 25.91093 L 77.73279 25.91093 L 77.73279 0.0 Q 77.73279 -25.91093 129.55466 0.0 Q 181.37651 25.91093 207.28745 51.82186 Q 233.19838 77.73279 259.1093 25.91093 Q 285.02023 0.0 310.93115 25.91093 Q 336.8421 77.73279 336.8421 77.73279 z" svg:height="6.736842mm" draw:style-name="style-735" svg:viewBox="0.0 0.0 336.8421 673.6842" svg:width="3.368421mm" svg:x="130.8502mm" svg:y="138.10526mm"/>
          <draw:path svg:d="M 285.02023 -1.8189894E-12 L 285.02023 -1.8189894E-12 L 336.8421 -1.8189894E-12 L 414.5749 -1.8189894E-12 L 466.39676 -1.8189894E-12 L 518.2186 25.91093 L 855.0607 25.91093 Q 1165.9918 25.91093 1165.9918 51.82186 L 1165.9918 51.82186 L 1114.17 51.82186 Q 1036.4373 51.82186 1036.4373 77.73279 Q 1036.4373 103.64372 1114.17 129.55466 Q 1191.9028 181.37651 1243.7246 181.37651 L 1295.5465 181.37651 L 1295.5465 207.28745 L 1295.5465 207.28745 L 1165.9918 207.28745 Q 1010.5263 181.37651 958.7044 181.37651 L 880.9716 181.37651 L 725.50604 181.37651 Q 570.04047 181.37651 285.02023 155.46558 L 0.0 129.55466 L 0.0 129.55466 L 0.0 129.55466 L 103.64372 129.55466 Q 207.28745 103.64372 207.28745 77.73279 Q 207.28745 25.91093 233.19838 25.91093 Q 285.02023 25.91093 285.02023 -1.8189894E-12 z" svg:height="2.0728745mm" draw:style-name="style-736" svg:viewBox="0.0 0.0 1295.5465 207.28745" svg:width="12.955465mm" svg:x="185.78137mm" svg:y="119.44939mm"/>
          <draw:path svg:d="M 181.37651 0.0 L 207.28745 0.0 L 181.37651 25.91093 Q 181.37651 51.82186 233.19838 51.82186 Q 259.1093 51.82186 285.02023 103.64372 Q 285.02023 155.46558 310.93115 155.46558 L 310.93115 181.37651 L 285.02023 181.37651 Q 233.19838 155.46558 129.55466 155.46558 L 25.91093 155.46558 L 25.91093 129.55466 L 25.91093 129.55466 L 0.0 103.64372 Q 0.0 51.82186 77.73279 25.91093 Q 155.46558 0.0 181.37651 0.0 z" svg:height="1.8137652mm" draw:style-name="style-737" svg:viewBox="0.0 0.0 310.93115 181.37651" svg:width="3.1093116mm" svg:x="315.33603mm" svg:y="193.29555mm"/>
          <draw:path svg:d="M 129.55466 25.91093 L 129.55466 -9.094947E-13 L 207.28745 25.91093 Q 285.02023 25.91093 336.8421 25.91093 Q 388.66397 25.91093 388.66397 25.91093 L 388.66397 25.91093 L 362.75302 285.02023 Q 310.93115 518.2186 310.93115 518.2186 L 310.93115 518.2186 L 310.93115 518.2186 L 285.02023 518.2186 L 285.02023 492.30768 Q 310.93115 440.4858 310.93115 362.75302 Q 310.93115 285.02023 207.28745 336.8421 L 103.64372 362.75302 L 103.64372 362.75302 L 77.73279 362.75302 L 51.82186 362.75302 L 25.91093 362.75302 L 25.91093 362.75302 Q 25.91093 336.8421 51.82186 285.02023 Q 103.64372 207.28745 51.82186 207.28745 L 3.6379788E-12 207.28745 L 3.6379788E-12 207.28745 L 3.6379788E-12 181.37651 L 3.6379788E-12 181.37651 L 3.6379788E-12 181.37651 L 51.82186 155.46558 Q 103.64372 129.55466 103.64372 129.55466 L 103.64372 103.64372 L 103.64372 77.73279 L 103.64372 77.73279 L 103.64372 77.73279 Q 103.64372 77.73279 129.55466 77.73279 L 129.55466 51.82186 L 129.55466 25.91093 z" svg:height="5.182186mm" draw:style-name="style-738" svg:viewBox="0.0 0.0 388.66397 518.2186" svg:width="3.8866396mm" svg:x="301.08502mm" svg:y="68.145744mm"/>
          <draw:path svg:d="M 51.82186 25.91093 L 51.82186 0.0 L 77.73279 0.0 L 103.64372 0.0 L 103.64372 0.0 L 103.64372 25.91093 L 103.64372 25.91093 L 103.64372 25.91093 L 129.55466 77.73279 Q 155.46558 129.55466 207.28745 129.55466 L 285.02023 129.55466 L 285.02023 155.46558 L 259.1093 181.37651 L 259.1093 181.37651 L 259.1093 181.37651 L 207.28745 181.37651 Q 129.55466 181.37651 103.64372 181.37651 L 51.82186 129.55466 L 25.91093 129.55466 L 0.0 129.55466 L 0.0 129.55466 L 0.0 129.55466 L 25.91093 103.64372 L 51.82186 77.73279 L 51.82186 77.73279 L 51.82186 77.73279 L 25.91093 77.73279 L 25.91093 77.73279 L 0.0 51.82186 Q -25.91093 25.91093 0.0 25.91093 L 0.0 25.91093 L 0.0 25.91093 L 25.91093 25.91093 L 25.91093 25.91093 Q 51.82186 25.91093 51.82186 25.91093 z" svg:height="1.8137652mm" draw:style-name="style-739" svg:viewBox="0.0 0.0 285.02023 181.37651" svg:width="2.8502023mm" svg:x="212.46964mm" svg:y="171.78947mm"/>
          <draw:path svg:d="M 0.0 207.28745 L 0.0 0.0 L 77.73279 51.82186 Q 129.55466 103.64372 129.55466 103.64372 L 155.46558 103.64372 L 155.46558 103.64372 Q 129.55466 129.55466 129.55466 207.28745 L 103.64372 259.1093 L 103.64372 259.1093 L 77.73279 259.1093 L 77.73279 285.02023 Q 77.73279 310.93115 103.64372 310.93115 L 103.64372 336.8421 L 103.64372 362.75302 Q 77.73279 362.75302 77.73279 362.75302 L 77.73279 362.75302 L 77.73279 362.75302 Q 51.82186 362.75302 51.82186 388.66397 L 51.82186 388.66397 L 25.91093 388.66397 Q 25.91093 414.5749 25.91093 414.5749 L 25.91093 414.5749 L 25.91093 414.5749 Q 25.91093 414.5749 0.0 207.28745 z" svg:height="4.145749mm" draw:style-name="style-740" svg:viewBox="0.0 0.0 155.46558 414.5749" svg:width="1.5546558mm" svg:x="303.417mm" svg:y="31.093117mm"/>
          <draw:path svg:d="M 492.30768 0.0 L 492.30768 0.0 L 492.30768 0.0 L 518.2186 0.0 L 544.1295 51.82186 Q 595.9514 77.73279 595.9514 129.55466 Q 647.77325 181.37651 647.77325 207.28745 Q 647.77325 233.19838 673.6842 259.1093 L 673.6842 310.93115 L 673.6842 310.93115 L 673.6842 310.93115 L 673.6842 336.8421 L 699.59515 336.8421 L 699.59515 362.75302 L 699.59515 414.5749 L 725.50604 414.5749 L 725.50604 414.5749 L 725.50604 388.66397 L 751.417 388.66397 L 777.32794 466.39676 Q 803.23883 518.2186 829.1498 570.04047 L 829.1498 647.77325 L 855.0607 777.32794 Q 906.88257 906.88257 906.88257 932.7935 Q 958.7044 958.7044 958.7044 984.61536 L 958.7044 1010.5263 L 958.7044 1088.259 Q 958.7044 1140.0809 932.7935 1191.9028 Q 906.88257 1243.7246 906.88257 1269.6356 Q 958.7044 1295.5465 958.7044 1321.4574 L 958.7044 1347.3684 L 984.61536 1373.2793 L 1010.5263 1399.1903 L 1010.5263 1399.1903 L 1010.5263 1399.1903 L 984.61536 1425.1012 L 958.7044 1451.0121 L 958.7044 1451.0121 L 958.7044 1451.0121 L 984.61536 1451.0121 L 984.61536 1451.0121 L 932.7935 1476.9231 L 880.9716 1476.9231 L 855.0607 1476.9231 L 855.0607 1451.0121 L 855.0607 1451.0121 L 855.0607 1451.0121 L 829.1498 1451.0121 L 829.1498 1451.0121 L 829.1498 1425.1012 L 803.23883 1425.1012 L 803.23883 1425.1012 L 803.23883 1399.1903 L 777.32794 1399.1903 L 751.417 1399.1903 L 751.417 1373.2793 Q 751.417 1373.2793 699.59515 1347.3684 Q 647.77325 1347.3684 570.04047 1295.5465 Q 492.30768 1243.7246 388.66397 1140.0809 Q 285.02023 1010.5263 207.28745 984.61536 L 129.55466 984.61536 L 129.55466 958.7044 L 129.55466 958.7044 L 181.37651 958.7044 Q 259.1093 958.7044 207.28745 777.32794 L 155.46558 621.8623 L 155.46558 570.04047 Q 129.55466 492.30768 129.55466 414.5749 Q 129.55466 362.75302 77.73279 336.8421 L 25.91093 310.93115 L 25.91093 310.93115 L 25.91093 310.93115 L 25.91093 285.02023 L 25.91093 285.02023 L 1.8189894E-12 259.1093 L 1.8189894E-12 233.19838 L 25.91093 233.19838 L 51.82186 259.1093 L 51.82186 259.1093 L 77.73279 259.1093 L 77.73279 259.1093 L 77.73279 259.1093 L 77.73279 285.02023 L 77.73279 285.02023 L 103.64372 259.1093 L 103.64372 233.19838 L 103.64372 233.19838 L 129.55466 233.19838 L 129.55466 233.19838 L 129.55466 259.1093 L 155.46558 259.1093 L 181.37651 259.1093 L 181.37651 285.02023 L 181.37651 285.02023 L 207.28745 233.19838 L 233.19838 181.37651 L 233.19838 207.28745 Q 233.19838 259.1093 259.1093 233.19838 Q 285.02023 207.28745 285.02023 207.28745 L 285.02023 207.28745 L 310.93115 181.37651 Q 336.8421 155.46558 362.75302 155.46558 L 362.75302 155.46558 L 362.75302 181.37651 L 388.66397 207.28745 L 388.66397 259.1093 L 388.66397 310.93115 L 414.5749 310.93115 L 440.4858 310.93115 L 440.4858 207.28745 L 440.4858 129.55466 L 466.39676 77.73279 Q 492.30768 25.91093 492.30768 25.91093 L 492.30768 0.0 L 492.30768 0.0 z M 906.88257 1114.17 L 906.88257 1114.17 L 932.7935 1114.17 Q 932.7935 1140.0809 906.88257 1140.0809 L 906.88257 1140.0809 L 906.88257 1114.17 z" svg:height="14.769231mm" draw:style-name="style-741" svg:viewBox="0.0 0.0 1010.5263 1476.9231" svg:width="10.105263mm" svg:x="123.07692mm" svg:y="141.47368mm"/>
          <draw:path svg:d="M 336.8421 0.0 L 362.75302 0.0 L 362.75302 25.91093 Q 362.75302 51.82186 310.93115 77.73279 L 259.1093 129.55466 L 207.28745 129.55466 Q 129.55466 129.55466 129.55466 155.46558 Q 129.55466 181.37651 103.64372 181.37651 L 77.73279 181.37651 L 77.73279 129.55466 Q 51.82186 103.64372 25.91093 77.73279 L 3.6379788E-12 77.73279 L 3.6379788E-12 25.91093 Q -25.91093 -25.91093 77.73279 0.0 Q 181.37651 25.91093 259.1093 0.0 Q 310.93115 -25.91093 336.8421 0.0 z" svg:height="1.8137652mm" draw:style-name="style-742" svg:viewBox="0.0 0.0 362.75302 181.37651" svg:width="3.6275303mm" svg:x="289.6842mm" svg:y="184.74493mm"/>
          <draw:path svg:d="M 259.1093 0.0 L 310.93115 0.0 L 336.8421 0.0 L 362.75302 0.0 L 362.75302 25.91093 L 362.75302 25.91093 L 388.66397 51.82186 L 414.5749 103.64372 L 414.5749 103.64372 L 414.5749 103.64372 L 466.39676 129.55466 L 492.30768 129.55466 L 518.2186 155.46558 Q 570.04047 155.46558 570.04047 181.37651 L 570.04047 181.37651 L 518.2186 181.37651 Q 492.30768 181.37651 492.30768 207.28745 Q 492.30768 233.19838 414.5749 207.28745 Q 310.93115 207.28745 285.02023 207.28745 Q 259.1093 207.28745 155.46558 155.46558 L 51.82186 155.46558 L 51.82186 129.55466 L 51.82186 129.55466 L 77.73279 129.55466 L 77.73279 103.64372 L 51.82186 103.64372 L 0.0 103.64372 L 0.0 103.64372 L 0.0 103.64372 L 25.91093 77.73279 L 51.82186 77.73279 L 51.82186 51.82186 L 51.82186 25.91093 L 129.55466 51.82186 Q 207.28745 77.73279 207.28745 51.82186 Q 233.19838 0.0 259.1093 0.0 z" svg:height="2.0728745mm" draw:style-name="style-743" svg:viewBox="0.0 0.0 570.04047 207.28745" svg:width="5.7004046mm" svg:x="297.4575mm" svg:y="135.77327mm"/>
          <draw:path svg:d="M 570.04047 -1.8189894E-12 L 570.04047 -1.8189894E-12 L 595.9514 -1.8189894E-12 L 595.9514 -1.8189894E-12 L 595.9514 25.91093 Q 595.9514 77.73279 673.6842 103.64372 Q 751.417 129.55466 777.32794 129.55466 L 803.23883 129.55466 L 803.23883 129.55466 Q 803.23883 129.55466 673.6842 155.46558 Q 544.1295 181.37651 544.1295 207.28745 Q 570.04047 233.19838 544.1295 233.19838 L 492.30768 233.19838 L 492.30768 233.19838 Q 466.39676 233.19838 440.4858 181.37651 L 414.5749 129.55466 L 207.28745 129.55466 L 0.0 129.55466 L 0.0 129.55466 L 0.0 129.55466 L 77.73279 103.64372 L 155.46558 77.73279 L 336.8421 77.73279 Q 544.1295 51.82186 544.1295 25.91093 Q 544.1295 -1.8189894E-12 570.04047 -1.8189894E-12 z" svg:height="2.3319838mm" draw:style-name="style-744" svg:viewBox="0.0 0.0 803.23883 233.19838" svg:width="8.032389mm" svg:x="226.72064mm" svg:y="157.79756mm"/>
          <draw:path svg:d="M 51.82186 25.91093 L 0.0 0.0 L 129.55466 25.91093 Q 259.1093 51.82186 259.1093 51.82186 L 259.1093 25.91093 L 310.93115 25.91093 L 336.8421 25.91093 L 336.8421 51.82186 Q 310.93115 77.73279 285.02023 129.55466 L 233.19838 155.46558 L 155.46558 155.46558 Q 103.64372 155.46558 103.64372 77.73279 Q 103.64372 25.91093 51.82186 25.91093 z" svg:height="1.5546558mm" draw:style-name="style-745" svg:viewBox="0.0 0.0 336.8421 155.46558" svg:width="3.368421mm" svg:x="272.06476mm" svg:y="158.31578mm"/>
          <draw:path svg:d="M 518.2186 25.91093 L 518.2186 0.0 L 544.1295 0.0 L 570.04047 0.0 L 570.04047 233.19838 Q 570.04047 466.39676 595.9514 466.39676 Q 621.8623 466.39676 647.77325 492.30768 Q 647.77325 518.2186 647.77325 544.1295 L 673.6842 544.1295 L 673.6842 570.04047 L 699.59515 621.8623 L 699.59515 621.8623 L 699.59515 647.77325 L 673.6842 647.77325 L 673.6842 673.6842 L 570.04047 673.6842 L 466.39676 673.6842 L 466.39676 673.6842 Q 440.4858 647.77325 440.4858 647.77325 L 440.4858 647.77325 L 310.93115 647.77325 Q 181.37651 621.8623 129.55466 621.8623 L 51.82186 621.8623 L 51.82186 621.8623 L 25.91093 595.9514 L 25.91093 595.9514 Q 25.91093 570.04047 25.91093 570.04047 L 0.0 544.1295 L 0.0 544.1295 Q 25.91093 544.1295 25.91093 518.2186 L 25.91093 518.2186 L 25.91093 518.2186 Q 25.91093 518.2186 25.91093 518.2186 L 25.91093 492.30768 L 25.91093 492.30768 L 25.91093 492.30768 L 25.91093 440.4858 Q 25.91093 388.66397 103.64372 388.66397 L 181.37651 362.75302 L 181.37651 362.75302 Q 181.37651 362.75302 207.28745 362.75302 Q 233.19838 336.8421 233.19838 233.19838 L 233.19838 129.55466 L 285.02023 103.64372 Q 336.8421 103.64372 388.66397 77.73279 Q 466.39676 51.82186 492.30768 51.82186 Q 492.30768 51.82186 492.30768 25.91093 L 492.30768 25.91093 L 518.2186 25.91093 z" svg:height="6.736842mm" draw:style-name="style-746" svg:viewBox="0.0 0.0 699.59515 673.6842" svg:width="6.995951mm" svg:x="130.8502mm" svg:y="85.50607mm"/>
          <draw:path svg:d="M 466.39676 77.73279 L 466.39676 77.73279 L 466.39676 77.73279 L 466.39676 103.64372 L 466.39676 103.64372 L 466.39676 103.64372 L 492.30768 129.55466 Q 518.2186 155.46558 492.30768 155.46558 Q 466.39676 155.46558 466.39676 233.19838 Q 466.39676 310.93115 440.4858 285.02023 Q 414.5749 285.02023 388.66397 259.1093 Q 362.75302 233.19838 362.75302 259.1093 Q 362.75302 310.93115 310.93115 310.93115 Q 285.02023 310.93115 259.1093 336.8421 L 233.19838 336.8421 L 233.19838 336.8421 Q 233.19838 310.93115 155.46558 310.93115 L 103.64372 310.93115 L 51.82186 285.02023 L 0.0 259.1093 L 103.64372 259.1093 Q 181.37651 259.1093 207.28745 181.37651 Q 207.28745 103.64372 259.1093 51.82186 Q 285.02023 0.0 336.8421 0.0 Q 414.5749 0.0 414.5749 25.91093 Q 440.4858 51.82186 466.39676 77.73279 z" svg:height="3.368421mm" draw:style-name="style-747" svg:viewBox="0.0 0.0 492.30768 336.8421" svg:width="4.9230766mm" svg:x="68.404854mm" svg:y="93.79757mm"/>
          <draw:path svg:d="M 103.64372 0.0 L 129.55466 0.0 L 129.55466 25.91093 Q 103.64372 51.82186 129.55466 77.73279 Q 155.46558 77.73279 155.46558 155.46558 Q 155.46558 207.28745 181.37651 207.28745 Q 233.19838 207.28745 233.19838 233.19838 Q 233.19838 259.1093 181.37651 259.1093 L 155.46558 259.1093 L 155.46558 285.02023 L 155.46558 310.93115 L 155.46558 310.93115 Q 155.46558 310.93115 181.37651 336.8421 L 181.37651 336.8421 L 181.37651 336.8421 Q 181.37651 362.75302 181.37651 362.75302 L 207.28745 362.75302 L 207.28745 362.75302 Q 207.28745 362.75302 233.19838 388.66397 L 233.19838 388.66397 L 233.19838 414.5749 L 233.19838 466.39676 L 207.28745 466.39676 L 181.37651 466.39676 L 181.37651 466.39676 L 181.37651 440.4858 L 155.46558 414.5749 Q 129.55466 388.66397 103.64372 336.8421 Q 77.73279 310.93115 25.91093 207.28745 L 0.0 103.64372 L 25.91093 77.73279 Q 77.73279 51.82186 77.73279 25.91093 Q 77.73279 0.0 103.64372 0.0 z" svg:height="4.6639676mm" draw:style-name="style-748" svg:viewBox="0.0 0.0 233.19838 466.39676" svg:width="2.3319838mm" svg:x="154.17004mm" svg:y="111.417mm"/>
          <draw:path svg:d="M 51.82186 0.0 L 77.73279 0.0 L 103.64372 51.82186 Q 103.64372 103.64372 129.55466 103.64372 Q 155.46558 129.55466 129.55466 181.37651 L 129.55466 233.19838 L 103.64372 233.19838 L 51.82186 233.19838 L 51.82186 207.28745 Q 51.82186 155.46558 25.91093 129.55466 L -3.6379788E-12 103.64372 L -3.6379788E-12 103.64372 L -3.6379788E-12 103.64372 L -3.6379788E-12 103.64372 L -3.6379788E-12 103.64372 L -3.6379788E-12 51.82186 Q 25.91093 0.0 51.82186 0.0 z" svg:height="2.3319838mm" draw:style-name="style-749" svg:viewBox="0.0 0.0 129.55466 233.19838" svg:width="1.2955465mm" svg:x="234.23482mm" svg:y="142.51012mm"/>
          <draw:path svg:d="M 103.64372 0.0 Q 181.37651 0.0 103.64372 25.91093 Q 0.0 77.73279 0.0 51.82186 Q 0.0 0.0 103.64372 0.0 z" svg:height="0.51821864mm" draw:style-name="style-750" svg:viewBox="0.0 0.0 103.64372 51.82186" svg:width="1.0364373mm" svg:x="150.2834mm" svg:y="9.846153mm"/>
          <draw:path svg:d="M 77.73279 0.0 L 181.37651 0.0 L 233.19838 25.91093 Q 259.1093 51.82186 336.8421 77.73279 L 440.4858 77.73279 L 466.39676 103.64372 Q 492.30768 103.64372 518.2186 103.64372 L 518.2186 103.64372 L 544.1295 129.55466 L 544.1295 129.55466 L 544.1295 155.46558 L 544.1295 181.37651 L 336.8421 181.37651 Q 155.46558 155.46558 77.73279 155.46558 L 0.0 129.55466 L 25.91093 129.55466 Q 51.82186 103.64372 25.91093 103.64372 Q 0.0 103.64372 25.91093 77.73279 Q 51.82186 51.82186 25.91093 51.82186 L 0.0 25.91093 L 0.0 25.91093 Q 0.0 0.0 77.73279 0.0 z" svg:height="1.8137652mm" draw:style-name="style-751" svg:viewBox="0.0 0.0 544.1295 181.37651" svg:width="5.4412956mm" svg:x="203.91902mm" svg:y="103.64372mm"/>
          <draw:path svg:d="M 414.5749 0.0 L 492.30768 0.0 L 492.30768 77.73279 Q 492.30768 129.55466 492.30768 155.46558 L 492.30768 155.46558 L 259.1093 155.46558 Q 25.91093 129.55466 25.91093 129.55466 L 25.91093 129.55466 L 25.91093 129.55466 Q 51.82186 129.55466 51.82186 129.55466 L 51.82186 103.64372 L 51.82186 77.73279 Q 51.82186 77.73279 25.91093 77.73279 L 0.0 51.82186 L 0.0 25.91093 Q 0.0 0.0 155.46558 0.0 Q 336.8421 25.91093 414.5749 0.0 z" svg:height="1.5546558mm" draw:style-name="style-752" svg:viewBox="0.0 0.0 492.30768 155.46558" svg:width="4.9230766mm" svg:x="268.95544mm" svg:y="149.50607mm"/>
          <draw:path svg:d="M 51.82186 25.91093 L 51.82186 0.0 L 103.64372 0.0 L 129.55466 0.0 L 129.55466 25.91093 L 155.46558 25.91093 L 155.46558 25.91093 L 155.46558 51.82186 L 155.46558 51.82186 L 155.46558 51.82186 L 129.55466 51.82186 L 129.55466 51.82186 L 155.46558 77.73279 Q 207.28745 103.64372 181.37651 155.46558 Q 155.46558 207.28745 181.37651 233.19838 L 181.37651 259.1093 L 103.64372 259.1093 L 0.0 259.1093 L 0.0 259.1093 L 0.0 233.19838 L 25.91093 233.19838 L 51.82186 233.19838 L 51.82186 181.37651 Q 51.82186 129.55466 25.91093 103.64372 L 0.0 51.82186 L 25.91093 51.82186 L 25.91093 51.82186 L 25.91093 25.91093 L 51.82186 25.91093 L 51.82186 25.91093 z" svg:height="2.591093mm" draw:style-name="style-753" svg:viewBox="0.0 0.0 181.37651 259.1093" svg:width="1.8137652mm" svg:x="23.319838mm" svg:y="207.28745mm"/>
          <draw:path svg:d="M 233.19838 0.0 L 285.02023 0.0 L 388.66397 0.0 L 466.39676 0.0 L 466.39676 77.73279 L 466.39676 129.55466 L 440.4858 129.55466 Q 414.5749 129.55466 233.19838 155.46558 L 51.82186 155.46558 L 25.91093 155.46558 L 25.91093 155.46558 L 25.91093 129.55466 Q 25.91093 129.55466 0.0 129.55466 L 0.0 129.55466 L 103.64372 77.73279 Q 181.37651 51.82186 207.28745 25.91093 Q 207.28745 0.0 233.19838 0.0 z" svg:height="1.5546558mm" draw:style-name="style-754" svg:viewBox="0.0 0.0 466.39676 155.46558" svg:width="4.6639676mm" svg:x="315.33603mm" svg:y="152.61539mm"/>
          <draw:path svg:d="M 25.91093 -9.094947E-13 L 51.82186 -9.094947E-13 L 51.82186 51.82186 Q 51.82186 103.64372 77.73279 103.64372 Q 103.64372 103.64372 129.55466 77.73279 Q 129.55466 25.91093 129.55466 25.91093 L 155.46558 25.91093 L 181.37651 25.91093 Q 181.37651 25.91093 181.37651 -9.094947E-13 L 207.28745 -9.094947E-13 L 181.37651 103.64372 Q 181.37651 181.37651 181.37651 181.37651 Q 181.37651 181.37651 155.46558 181.37651 L 155.46558 181.37651 L 129.55466 181.37651 Q 129.55466 181.37651 129.55466 233.19838 Q 103.64372 259.1093 77.73279 259.1093 Q 51.82186 259.1093 51.82186 336.8421 L 51.82186 414.5749 L 51.82186 492.30768 L 25.91093 570.04047 L 25.91093 570.04047 L 25.91093 570.04047 L 25.91093 570.04047 L 0.0 570.04047 L 0.0 336.8421 L 0.0 129.55466 L 25.91093 51.82186 Q 25.91093 -25.91093 25.91093 -9.094947E-13 z" svg:height="5.7004046mm" draw:style-name="style-755" svg:viewBox="0.0 0.0 207.28745 570.04047" svg:width="2.0728745mm" svg:x="159.87044mm" svg:y="60.372467mm"/>
          <draw:path svg:d="M 25.91093 0.0 L 51.82186 0.0 L 155.46558 0.0 Q 259.1093 0.0 362.75302 25.91093 L 492.30768 25.91093 L 492.30768 25.91093 L 492.30768 51.82186 L 518.2186 51.82186 L 570.04047 51.82186 L 570.04047 77.73279 Q 570.04047 103.64372 285.02023 103.64372 Q 0.0 77.73279 0.0 51.82186 Q 0.0 25.91093 25.91093 0.0 z" svg:height="1.0364373mm" draw:style-name="style-756" svg:viewBox="0.0 0.0 570.04047 103.64372" svg:width="5.7004046mm" svg:x="90.17004mm" svg:y="88.61538mm"/>
          <draw:path svg:d="M 207.28745 25.91093 L 207.28745 0.0 L 259.1093 25.91093 Q 336.8421 25.91093 362.75302 51.82186 L 388.66397 51.82186 L 388.66397 77.73279 Q 362.75302 77.73279 285.02023 103.64372 L 207.28745 129.55466 L 181.37651 155.46558 Q 155.46558 181.37651 155.46558 181.37651 L 155.46558 181.37651 L 129.55466 181.37651 L 129.55466 181.37651 L 103.64372 181.37651 Q 51.82186 181.37651 25.91093 155.46558 L 0.0 129.55466 L 51.82186 129.55466 L 77.73279 129.55466 L 77.73279 155.46558 L 103.64372 155.46558 L 103.64372 155.46558 L 103.64372 129.55466 L 129.55466 129.55466 Q 155.46558 129.55466 155.46558 103.64372 L 155.46558 77.73279 L 181.37651 77.73279 L 207.28745 77.73279 L 207.28745 51.82186 Q 207.28745 51.82186 207.28745 25.91093 z" svg:height="1.8137652mm" draw:style-name="style-757" svg:viewBox="0.0 0.0 388.66397 181.37651" svg:width="3.8866396mm" svg:x="278.2834mm" svg:y="136.03238mm"/>
          <draw:path svg:d="M 233.19838 25.91093 L 233.19838 0.0 L 233.19838 0.0 L 259.1093 0.0 L 259.1093 25.91093 Q 285.02023 51.82186 285.02023 129.55466 L 285.02023 181.37651 L 310.93115 233.19838 Q 336.8421 310.93115 336.8421 336.8421 L 336.8421 336.8421 L 181.37651 336.8421 L 51.82186 336.8421 L 51.82186 310.93115 L 25.91093 285.02023 L 25.91093 181.37651 Q 25.91093 77.73279 3.6379788E-12 51.82186 L 3.6379788E-12 25.91093 L 77.73279 51.82186 Q 129.55466 77.73279 181.37651 77.73279 Q 233.19838 77.73279 233.19838 25.91093 z" svg:height="3.368421mm" draw:style-name="style-758" svg:viewBox="0.0 0.0 336.8421 336.8421" svg:width="3.368421mm" svg:x="291.49796mm" svg:y="117.37652mm"/>
          <draw:path svg:d="M 518.2186 0.0 L 518.2186 0.0 L 673.6842 25.91093 Q 829.1498 51.82186 958.7044 103.64372 Q 1062.3481 155.46558 1062.3481 155.46558 L 1062.3481 155.46558 L 1010.5263 155.46558 Q 984.61536 155.46558 958.7044 181.37651 L 958.7044 207.28745 L 932.7935 259.1093 Q 906.88257 310.93115 880.9716 336.8421 L 880.9716 362.75302 L 855.0607 362.75302 Q 855.0607 362.75302 855.0607 388.66397 L 855.0607 388.66397 L 855.0607 388.66397 Q 829.1498 414.5749 803.23883 414.5749 Q 777.32794 414.5749 777.32794 388.66397 Q 777.32794 362.75302 699.59515 362.75302 Q 595.9514 362.75302 647.77325 362.75302 Q 699.59515 388.66397 699.59515 466.39676 L 673.6842 518.2186 L 673.6842 518.2186 L 647.77325 544.1295 L 647.77325 544.1295 L 647.77325 570.04047 L 699.59515 570.04047 Q 751.417 570.04047 751.417 595.9514 L 751.417 621.8623 L 725.50604 621.8623 Q 699.59515 621.8623 518.2186 647.77325 L 336.8421 673.6842 L 336.8421 673.6842 L 336.8421 673.6842 L 310.93115 699.59515 L 285.02023 699.59515 L 285.02023 673.6842 Q 285.02023 647.77325 310.93115 647.77325 Q 336.8421 647.77325 336.8421 595.9514 L 336.8421 544.1295 L 310.93115 544.1295 L 285.02023 518.2186 L 285.02023 518.2186 L 285.02023 518.2186 L 285.02023 544.1295 Q 285.02023 570.04047 207.28745 570.04047 Q 129.55466 570.04047 129.55466 544.1295 L 129.55466 518.2186 L 77.73279 518.2186 L 51.82186 518.2186 L 51.82186 492.30768 L 25.91093 466.39676 L 25.91093 466.39676 L 25.91093 466.39676 L 25.91093 440.4858 L 25.91093 440.4858 L 0.0 440.4858 L 0.0 414.5749 L 0.0 414.5749 L 0.0 414.5749 L 25.91093 414.5749 L 77.73279 414.5749 L 77.73279 440.4858 L 77.73279 466.39676 L 103.64372 466.39676 Q 129.55466 492.30768 129.55466 466.39676 L 129.55466 466.39676 L 181.37651 466.39676 L 259.1093 466.39676 L 259.1093 440.4858 Q 233.19838 414.5749 233.19838 259.1093 Q 233.19838 129.55466 259.1093 103.64372 L 259.1093 51.82186 L 285.02023 51.82186 L 285.02023 51.82186 L 310.93115 51.82186 L 336.8421 51.82186 L 362.75302 51.82186 L 388.66397 51.82186 L 440.4858 51.82186 L 466.39676 51.82186 L 492.30768 25.91093 Q 518.2186 0.0 518.2186 0.0 z M 181.37651 544.1295 Q 181.37651 518.2186 181.37651 518.2186 Q 181.37651 518.2186 181.37651 518.2186 Q 181.37651 544.1295 181.37651 544.1295 z" svg:height="6.995951mm" draw:style-name="style-759" svg:viewBox="0.0 0.0 1062.3481 699.59515" svg:width="10.623482mm" svg:x="266.62347mm" svg:y="179.82185mm"/>
          <draw:path svg:d="M 25.91093 25.91093 L 25.91093 0.0 L 129.55466 0.0 L 207.28745 0.0 L 233.19838 0.0 Q 233.19838 25.91093 336.8421 25.91093 L 414.5749 25.91093 L 414.5749 77.73279 Q 414.5749 103.64372 440.4858 103.64372 L 466.39676 129.55466 L 492.30768 129.55466 L 518.2186 129.55466 L 595.9514 129.55466 L 673.6842 129.55466 L 673.6842 155.46558 Q 673.6842 181.37651 673.6842 207.28745 L 673.6842 207.28745 L 647.77325 207.28745 L 621.8623 207.28745 L 595.9514 207.28745 Q 544.1295 233.19838 440.4858 285.02023 L 362.75302 362.75302 L 362.75302 362.75302 Q 362.75302 388.66397 310.93115 388.66397 L 259.1093 388.66397 L 259.1093 388.66397 Q 259.1093 388.66397 285.02023 362.75302 L 336.8421 336.8421 L 336.8421 336.8421 Q 336.8421 336.8421 285.02023 310.93115 L 259.1093 285.02023 L 259.1093 259.1093 L 233.19838 233.19838 L 233.19838 233.19838 Q 233.19838 233.19838 181.37651 207.28745 Q 155.46558 181.37651 181.37651 181.37651 Q 233.19838 129.55466 207.28745 129.55466 L 181.37651 129.55466 L 181.37651 129.55466 Q 181.37651 103.64372 155.46558 103.64372 L 155.46558 77.73279 L 77.73279 77.73279 L 3.6379788E-12 77.73279 L 3.6379788E-12 51.82186 Q 25.91093 25.91093 25.91093 25.91093 z" svg:height="3.8866396mm" draw:style-name="style-760" svg:viewBox="0.0 0.0 673.6842 388.66397" svg:width="6.736842mm" svg:x="261.44128mm" svg:y="146.91498mm"/>
          <draw:path svg:d="M 103.64372 -3.6379788E-12 L 103.64372 -3.6379788E-12 L 181.37651 51.82186 Q 285.02023 103.64372 310.93115 103.64372 L 336.8421 103.64372 L 388.66397 129.55466 L 414.5749 155.46558 L 440.4858 155.46558 L 466.39676 155.46558 L 466.39676 181.37651 L 466.39676 207.28745 L 414.5749 207.28745 L 362.75302 207.28745 L 336.8421 207.28745 L 285.02023 207.28745 L 285.02023 207.28745 L 285.02023 207.28745 L 259.1093 207.28745 L 259.1093 207.28745 L 233.19838 207.28745 Q 181.37651 207.28745 129.55466 207.28745 Q 103.64372 207.28745 77.73279 259.1093 Q 25.91093 310.93115 25.91093 233.19838 L 0.0 155.46558 L 0.0 103.64372 Q 25.91093 77.73279 51.82186 51.82186 L 77.73279 25.91093 L 77.73279 25.91093 Q 103.64372 -3.6379788E-12 103.64372 -3.6379788E-12 z" svg:height="2.591093mm" draw:style-name="style-761" svg:viewBox="0.0 0.0 466.39676 259.1093" svg:width="4.6639676mm" svg:x="62.963562mm" svg:y="194.33199mm"/>
          <draw:path svg:d="M 414.5749 77.73279 L 440.4858 77.73279 L 440.4858 103.64372 Q 466.39676 129.55466 466.39676 129.55466 L 466.39676 155.46558 L 440.4858 155.46558 Q 414.5749 181.37651 336.8421 181.37651 Q 259.1093 181.37651 129.55466 155.46558 L 0.0 129.55466 L 0.0 77.73279 Q -25.91093 0.0 25.91093 0.0 L 77.73279 0.0 L 207.28745 25.91093 Q 362.75302 25.91093 362.75302 51.82186 Q 388.66397 77.73279 414.5749 77.73279 z" svg:height="1.8137652mm" draw:style-name="style-762" svg:viewBox="0.0 0.0 466.39676 181.37651" svg:width="4.6639676mm" svg:x="305.23077mm" svg:y="145.36032mm"/>
          <draw:path svg:d="M 207.28745 25.91093 L 207.28745 25.91093 L 207.28745 51.82186 Q 181.37651 51.82186 181.37651 51.82186 L 181.37651 51.82186 L 155.46558 155.46558 Q 129.55466 259.1093 155.46558 310.93115 Q 181.37651 336.8421 207.28745 362.75302 L 207.28745 362.75302 L 181.37651 362.75302 Q 129.55466 362.75302 77.73279 362.75302 Q 25.91093 362.75302 25.91093 259.1093 L 0.0 129.55466 L 25.91093 103.64372 Q 25.91093 103.64372 51.82186 103.64372 L 51.82186 77.73279 L 77.73279 103.64372 Q 103.64372 103.64372 129.55466 51.82186 Q 155.46558 0.0 181.37651 0.0 Q 207.28745 0.0 207.28745 25.91093 z" svg:height="3.6275303mm" draw:style-name="style-763" svg:viewBox="0.0 0.0 207.28745 362.75302" svg:width="2.0728745mm" svg:x="161.4251mm" svg:y="86.02429mm"/>
          <draw:path svg:d="M 181.37651 0.0 L 181.37651 0.0 L 181.37651 0.0 Q 181.37651 25.91093 207.28745 25.91093 L 207.28745 25.91093 L 207.28745 77.73279 Q 207.28745 129.55466 233.19838 285.02023 L 233.19838 440.4858 L 233.19838 466.39676 Q 207.28745 492.30768 129.55466 544.1295 L 51.82186 570.04047 L 51.82186 544.1295 L 51.82186 518.2186 L 51.82186 492.30768 L 51.82186 466.39676 L 77.73279 466.39676 Q 103.64372 466.39676 103.64372 440.4858 Q 103.64372 414.5749 51.82186 414.5749 Q 25.91093 388.66397 25.91093 388.66397 Q 25.91093 336.8421 -1.8189894E-12 285.02023 Q -1.8189894E-12 207.28745 25.91093 207.28745 Q 51.82186 181.37651 51.82186 181.37651 L 51.82186 129.55466 L 25.91093 129.55466 L -1.8189894E-12 129.55466 L -1.8189894E-12 103.64372 L -1.8189894E-12 103.64372 L -1.8189894E-12 77.73279 L -1.8189894E-12 77.73279 L 77.73279 77.73279 Q 155.46558 77.73279 155.46558 25.91093 Q 155.46558 0.0 181.37651 0.0 z" svg:height="5.7004046mm" draw:style-name="style-764" svg:viewBox="0.0 0.0 233.19838 570.04047" svg:width="2.3319838mm" svg:x="132.14575mm" svg:y="143.80566mm"/>
          <draw:path svg:d="M 129.55466 25.91093 L 129.55466 0.0 L 207.28745 0.0 L 285.02023 0.0 L 259.1093 25.91093 Q 233.19838 25.91093 233.19838 51.82186 L 233.19838 103.64372 L 233.19838 103.64372 Q 233.19838 103.64372 207.28745 103.64372 L 207.28745 129.55466 L 181.37651 129.55466 Q 181.37651 155.46558 181.37651 155.46558 L 207.28745 155.46558 L 207.28745 181.37651 Q 181.37651 207.28745 181.37651 207.28745 Q 181.37651 207.28745 181.37651 207.28745 Q 155.46558 233.19838 77.73279 207.28745 Q 0.0 207.28745 0.0 181.37651 L 0.0 155.46558 L 0.0 155.46558 Q 25.91093 155.46558 25.91093 103.64372 Q 25.91093 77.73279 77.73279 77.73279 Q 103.64372 77.73279 103.64372 51.82186 L 129.55466 25.91093 L 129.55466 25.91093 z" svg:height="2.0728745mm" draw:style-name="style-765" svg:viewBox="0.0 0.0 285.02023 207.28745" svg:width="2.8502023mm" svg:x="27.724695mm" svg:y="163.75708mm"/>
          <draw:path svg:d="M 336.8421 51.82186 L 362.75302 51.82186 L 388.66397 103.64372 Q 388.66397 181.37651 414.5749 155.46558 Q 440.4858 129.55466 414.5749 181.37651 Q 414.5749 259.1093 362.75302 259.1093 Q 310.93115 310.93115 310.93115 310.93115 L 310.93115 310.93115 L 233.19838 310.93115 L 181.37651 310.93115 L 181.37651 310.93115 Q 181.37651 285.02023 155.46558 285.02023 L 155.46558 285.02023 L 155.46558 285.02023 Q 155.46558 259.1093 129.55466 259.1093 L 77.73279 233.19838 L 77.73279 207.28745 Q 77.73279 155.46558 51.82186 155.46558 Q 25.91093 155.46558 25.91093 129.55466 L 0.0 103.64372 L 0.0 77.73279 L 0.0 51.82186 L 25.91093 51.82186 L 51.82186 51.82186 L 51.82186 77.73279 L 77.73279 77.73279 L 77.73279 103.64372 L 77.73279 129.55466 L 103.64372 129.55466 L 103.64372 103.64372 L 103.64372 103.64372 L 129.55466 103.64372 L 155.46558 77.73279 Q 207.28745 51.82186 233.19838 0.0 Q 285.02023 -25.91093 310.93115 25.91093 Q 336.8421 51.82186 336.8421 51.82186 z" svg:height="3.1093116mm" draw:style-name="style-766" svg:viewBox="0.0 0.0 414.5749 310.93115" svg:width="4.145749mm" svg:x="164.01619mm" svg:y="98.46153mm"/>
          <draw:path svg:d="M 207.28745 25.91093 L 207.28745 0.0 L 259.1093 25.91093 Q 285.02023 51.82186 310.93115 77.73279 L 310.93115 77.73279 L 310.93115 103.64372 L 310.93115 129.55466 L 310.93115 129.55466 L 285.02023 155.46558 L 285.02023 155.46558 L 285.02023 155.46558 L 285.02023 155.46558 L 285.02023 181.37651 L 259.1093 181.37651 Q 259.1093 207.28745 259.1093 233.19838 Q 233.19838 259.1093 207.28745 259.1093 Q 181.37651 259.1093 103.64372 259.1093 L 25.91093 233.19838 L 25.91093 207.28745 Q -1.8189894E-12 155.46558 -1.8189894E-12 155.46558 L -1.8189894E-12 129.55466 L -1.8189894E-12 103.64372 L -1.8189894E-12 77.73279 L 25.91093 103.64372 Q 51.82186 103.64372 77.73279 77.73279 Q 103.64372 51.82186 155.46558 51.82186 Q 207.28745 51.82186 207.28745 25.91093 z" svg:height="2.591093mm" draw:style-name="style-767" svg:viewBox="0.0 0.0 310.93115 259.1093" svg:width="3.1093116mm" svg:x="143.54655mm" svg:y="84.987854mm"/>
          <draw:path svg:d="M 310.93115 0.0 L 310.93115 0.0 L 310.93115 77.73279 Q 310.93115 155.46558 362.75302 155.46558 L 414.5749 155.46558 L 466.39676 181.37651 Q 492.30768 207.28745 621.8623 181.37651 Q 751.417 155.46558 751.417 155.46558 L 751.417 155.46558 L 751.417 155.46558 Q 777.32794 155.46558 777.32794 129.55466 L 777.32794 103.64372 L 777.32794 51.82186 L 777.32794 0.0 L 777.32794 0.0 Q 777.32794 0.0 803.23883 310.93115 L 803.23883 647.77325 L 777.32794 647.77325 Q 777.32794 621.8623 673.6842 621.8623 Q 595.9514 621.8623 570.04047 595.9514 Q 518.2186 570.04047 440.4858 595.9514 Q 362.75302 621.8623 362.75302 725.50604 L 362.75302 803.23883 L 336.8421 803.23883 L 336.8421 829.1498 L 310.93115 829.1498 L 285.02023 829.1498 L 285.02023 855.0607 L 259.1093 855.0607 L 259.1093 855.0607 L 259.1093 855.0607 L 233.19838 855.0607 L 207.28745 880.9716 L 155.46558 880.9716 L 77.73279 880.9716 L 77.73279 829.1498 L 103.64372 803.23883 L 103.64372 699.59515 Q 103.64372 595.9514 77.73279 544.1295 L 77.73279 492.30768 L 77.73279 466.39676 Q 51.82186 466.39676 25.91093 362.75302 L -1.8189894E-12 233.19838 L 51.82186 233.19838 Q 129.55466 207.28745 155.46558 207.28745 L 181.37651 207.28745 L 181.37651 181.37651 L 181.37651 155.46558 L 155.46558 155.46558 Q 129.55466 155.46558 103.64372 155.46558 L 51.82186 155.46558 L 51.82186 129.55466 L 51.82186 129.55466 L 51.82186 129.55466 L 51.82186 103.64372 L 51.82186 103.64372 L 51.82186 103.64372 L 77.73279 103.64372 L 77.73279 103.64372 L 103.64372 103.64372 L 129.55466 103.64372 L 129.55466 103.64372 Q 155.46558 103.64372 155.46558 103.64372 L 155.46558 77.73279 L 129.55466 77.73279 L 129.55466 51.82186 L 155.46558 51.82186 Q 207.28745 51.82186 207.28745 77.73279 Q 207.28745 103.64372 259.1093 51.82186 Q 285.02023 0.0 310.93115 0.0 z" svg:height="8.809716mm" draw:style-name="style-768" svg:viewBox="0.0 0.0 803.23883 880.9716" svg:width="8.032389mm" svg:x="151.31984mm" svg:y="27.983805mm"/>
          <draw:path svg:d="M 414.5749 0.0 L 440.4858 0.0 L 466.39676 0.0 Q 492.30768 25.91093 492.30768 77.73279 L 518.2186 129.55466 L 518.2186 129.55466 L 518.2186 129.55466 L 492.30768 440.4858 Q 466.39676 751.417 414.5749 829.1498 Q 414.5749 880.9716 388.66397 880.9716 L 388.66397 880.9716 L 388.66397 855.0607 Q 388.66397 829.1498 336.8421 829.1498 Q 285.02023 829.1498 310.93115 803.23883 Q 362.75302 777.32794 233.19838 673.6842 L 129.55466 595.9514 L 129.55466 544.1295 Q 129.55466 492.30768 51.82186 466.39676 L 0.0 466.39676 L 0.0 414.5749 L 0.0 388.66397 L 51.82186 362.75302 Q 103.64372 362.75302 103.64372 310.93115 Q 103.64372 233.19838 77.73279 207.28745 Q 77.73279 181.37651 103.64372 181.37651 L 155.46558 181.37651 L 207.28745 181.37651 Q 285.02023 181.37651 285.02023 103.64372 L 285.02023 51.82186 L 310.93115 51.82186 Q 310.93115 25.91093 336.8421 51.82186 Q 362.75302 77.73279 362.75302 51.82186 Q 362.75302 25.91093 388.66397 25.91093 Q 414.5749 0.0 414.5749 0.0 z" svg:height="8.809716mm" draw:style-name="style-769" svg:viewBox="0.0 0.0 518.2186 880.9716" svg:width="5.182186mm" svg:x="157.53845mm" svg:y="110.38056mm"/>
          <draw:path svg:d="M 310.93115 1.8189894E-12 L 310.93115 1.8189894E-12 L 336.8421 51.82186 Q 362.75302 103.64372 414.5749 103.64372 Q 466.39676 129.55466 492.30768 155.46558 L 492.30768 155.46558 L 414.5749 155.46558 Q 310.93115 155.46558 310.93115 181.37651 L 310.93115 181.37651 L 285.02023 181.37651 Q 259.1093 207.28745 207.28745 207.28745 Q 181.37651 207.28745 103.64372 181.37651 L 51.82186 155.46558 L 25.91093 155.46558 L 25.91093 155.46558 L 25.91093 129.55466 L 0.0 129.55466 L 0.0 129.55466 L 0.0 103.64372 L 51.82186 103.64372 L 129.55466 103.64372 L 207.28745 77.73279 Q 285.02023 51.82186 285.02023 51.82186 L 285.02023 25.91093 L 285.02023 1.8189894E-12 Q 310.93115 1.8189894E-12 310.93115 1.8189894E-12 z" svg:height="2.0728745mm" draw:style-name="style-770" svg:viewBox="0.0 0.0 492.30768 207.28745" svg:width="4.9230766mm" svg:x="18.137651mm" svg:y="127.48178mm"/>
          <draw:path svg:d="M 77.73279 25.91093 L 129.55466 25.91093 L 181.37651 3.6379788E-12 Q 207.28745 3.6379788E-12 207.28745 25.91093 Q 207.28745 51.82186 233.19838 51.82186 Q 285.02023 51.82186 285.02023 77.73279 Q 285.02023 103.64372 310.93115 103.64372 L 310.93115 129.55466 L 362.75302 129.55466 L 414.5749 129.55466 L 414.5749 129.55466 Q 414.5749 129.55466 440.4858 155.46558 L 440.4858 155.46558 L 440.4858 181.37651 L 440.4858 181.37651 L 388.66397 181.37651 Q 336.8421 181.37651 259.1093 155.46558 Q 181.37651 129.55466 155.46558 103.64372 Q 129.55466 77.73279 77.73279 51.82186 L 3.6379788E-12 25.91093 L 25.91093 25.91093 L 25.91093 25.91093 L 77.73279 25.91093 z" svg:height="1.8137652mm" draw:style-name="style-771" svg:viewBox="0.0 0.0 440.4858 181.37651" svg:width="4.404858mm" svg:x="302.89877mm" svg:y="202.88258mm"/>
          <draw:path svg:d="M 77.73279 1.8189894E-12 L 77.73279 1.8189894E-12 L 259.1093 25.91093 Q 440.4858 25.91093 570.04047 51.82186 L 673.6842 51.82186 L 725.50604 51.82186 L 777.32794 51.82186 L 829.1498 51.82186 L 855.0607 51.82186 L 880.9716 51.82186 L 906.88257 51.82186 L 906.88257 51.82186 Q 906.88257 77.73279 932.7935 77.73279 L 932.7935 77.73279 L 984.61536 77.73279 Q 1036.4373 77.73279 1062.3481 51.82186 L 1088.259 51.82186 L 1114.17 51.82186 Q 1140.0809 51.82186 1165.9918 77.73279 Q 1191.9028 77.73279 1191.9028 103.64372 L 1217.8137 103.64372 L 1217.8137 103.64372 Q 1217.8137 129.55466 1295.5465 129.55466 L 1347.3684 129.55466 L 1347.3684 155.46558 L 1347.3684 181.37651 L 1321.4574 181.37651 L 1295.5465 181.37651 L 1295.5465 207.28745 L 1295.5465 207.28745 L 1295.5465 207.28745 L 1269.6356 207.28745 L 1243.7246 207.28745 L 1191.9028 181.37651 L 1191.9028 181.37651 L 1191.9028 181.37651 L 1165.9918 181.37651 L 1165.9918 181.37651 L 1036.4373 155.46558 Q 880.9716 129.55466 699.59515 129.55466 L 518.2186 103.64372 L 440.4858 103.64372 L 362.75302 77.73279 L 259.1093 77.73279 L 155.46558 77.73279 L 77.73279 51.82186 L 0.0 51.82186 L 51.82186 25.91093 Q 77.73279 25.91093 77.73279 1.8189894E-12 z" svg:height="2.0728745mm" draw:style-name="style-772" svg:viewBox="0.0 0.0 1347.3684 207.28745" svg:width="13.473684mm" svg:x="97.4251mm" svg:y="99.75708mm"/>
          <draw:path svg:d="M 103.64372 0.0 L 129.55466 0.0 L 181.37651 0.0 Q 233.19838 25.91093 259.1093 25.91093 L 259.1093 25.91093 L 259.1093 25.91093 Q 259.1093 25.91093 259.1093 51.82186 L 285.02023 51.82186 L 310.93115 155.46558 Q 310.93115 259.1093 336.8421 285.02023 L 336.8421 336.8421 L 336.8421 336.8421 L 336.8421 362.75302 L 310.93115 362.75302 Q 259.1093 388.66397 233.19838 388.66397 L 207.28745 388.66397 L 207.28745 362.75302 Q 207.28745 336.8421 207.28745 259.1093 Q 207.28745 181.37651 103.64372 129.55466 L 25.91093 103.64372 L 25.91093 77.73279 Q -3.6379788E-12 77.73279 -3.6379788E-12 77.73279 L -3.6379788E-12 77.73279 L 25.91093 51.82186 Q 51.82186 25.91093 51.82186 25.91093 L 51.82186 25.91093 L 77.73279 25.91093 Q 103.64372 25.91093 103.64372 0.0 z" svg:height="3.8866396mm" draw:style-name="style-773" svg:viewBox="0.0 0.0 336.8421 388.66397" svg:width="3.368421mm" svg:x="305.749mm" svg:y="116.8583mm"/>
          <draw:path svg:d="M 77.73279 0.0 L 103.64372 0.0 L 155.46558 51.82186 Q 207.28745 103.64372 207.28745 103.64372 L 207.28745 103.64372 L 103.64372 103.64372 L 0.0 103.64372 L 25.91093 51.82186 Q 77.73279 0.0 77.73279 0.0 z" svg:height="1.0364373mm" draw:style-name="style-774" svg:viewBox="0.0 0.0 207.28745 103.64372" svg:width="2.0728745mm" svg:x="179.56274mm" svg:y="167.38461mm"/>
          <draw:path svg:d="M 77.73279 -3.6379788E-12 L 3.6379788E-12 -3.6379788E-12 L 103.64372 -3.6379788E-12 L 233.19838 -3.6379788E-12 L 233.19838 25.91093 L 259.1093 25.91093 L 259.1093 25.91093 L 259.1093 51.82186 L 310.93115 51.82186 L 336.8421 51.82186 L 336.8421 77.73279 L 336.8421 103.64372 L 233.19838 103.64372 L 129.55466 103.64372 L 129.55466 129.55466 Q 103.64372 129.55466 103.64372 129.55466 L 103.64372 129.55466 L 103.64372 103.64372 Q 103.64372 103.64372 129.55466 103.64372 Q 155.46558 77.73279 155.46558 51.82186 Q 155.46558 25.91093 77.73279 -3.6379788E-12 z" svg:height="1.2955465mm" draw:style-name="style-775" svg:viewBox="0.0 0.0 336.8421 129.55466" svg:width="3.368421mm" svg:x="301.08502mm" svg:y="194.33199mm"/>
          <draw:path svg:d="M 362.75302 51.82186 L 362.75302 51.82186 L 362.75302 51.82186 L 362.75302 77.73279 L 362.75302 77.73279 Q 388.66397 77.73279 414.5749 51.82186 L 414.5749 51.82186 L 414.5749 51.82186 L 440.4858 51.82186 L 440.4858 77.73279 Q 440.4858 103.64372 388.66397 103.64372 L 336.8421 129.55466 L 336.8421 129.55466 L 362.75302 129.55466 L 362.75302 129.55466 L 362.75302 155.46558 L 336.8421 155.46558 L 336.8421 155.46558 L 310.93115 155.46558 Q 285.02023 155.46558 259.1093 181.37651 L 259.1093 207.28745 L 259.1093 181.37651 Q 259.1093 181.37651 233.19838 181.37651 L 233.19838 181.37651 L 233.19838 207.28745 L 233.19838 207.28745 L 233.19838 233.19838 Q 207.28745 233.19838 207.28745 233.19838 L 207.28745 233.19838 L 207.28745 233.19838 Q 181.37651 233.19838 129.55466 207.28745 L 77.73279 207.28745 L 77.73279 207.28745 L 77.73279 181.37651 L 77.73279 181.37651 L 103.64372 181.37651 L 103.64372 181.37651 L 103.64372 181.37651 L 51.82186 155.46558 Q 0.0 129.55466 0.0 103.64372 Q 0.0 77.73279 51.82186 77.73279 Q 103.64372 51.82186 103.64372 25.91093 Q 129.55466 -25.91093 285.02023 0.0 Q 440.4858 25.91093 414.5749 25.91093 Q 362.75302 25.91093 362.75302 51.82186 z" svg:height="2.3319838mm" draw:style-name="style-776" svg:viewBox="0.0 0.0 440.4858 233.19838" svg:width="4.404858mm" svg:x="278.2834mm" svg:y="197.18217mm"/>
          <draw:path svg:d="M 155.46558 0.0 L 155.46558 0.0 L 155.46558 103.64372 Q 155.46558 181.37651 181.37651 181.37651 Q 233.19838 207.28745 259.1093 181.37651 L 285.02023 181.37651 L 285.02023 233.19838 Q 285.02023 259.1093 336.8421 310.93115 Q 388.66397 362.75302 388.66397 388.66397 Q 414.5749 414.5749 440.4858 414.5749 Q 466.39676 414.5749 466.39676 492.30768 Q 440.4858 570.04047 466.39676 570.04047 L 466.39676 595.9514 L 492.30768 647.77325 Q 492.30768 699.59515 492.30768 725.50604 L 492.30768 751.417 L 492.30768 803.23883 Q 492.30768 855.0607 440.4858 855.0607 Q 414.5749 829.1498 362.75302 803.23883 L 310.93115 751.417 L 310.93115 647.77325 Q 285.02023 544.1295 259.1093 414.5749 Q 233.19838 310.93115 129.55466 207.28745 L 77.73279 129.55466 L 51.82186 129.55466 L 51.82186 103.64372 L 51.82186 103.64372 L 25.91093 103.64372 L 25.91093 103.64372 L 25.91093 103.64372 L 25.91093 77.73279 L 25.91093 77.73279 L 0.0 51.82186 L 0.0 25.91093 L 0.0 25.91093 L 25.91093 25.91093 L 25.91093 25.91093 L 25.91093 51.82186 L 25.91093 51.82186 Q 51.82186 51.82186 77.73279 77.73279 L 77.73279 77.73279 L 77.73279 103.64372 Q 77.73279 103.64372 103.64372 103.64372 L 103.64372 77.73279 L 103.64372 77.73279 Q 129.55466 77.73279 129.55466 51.82186 L 129.55466 25.91093 L 129.55466 25.91093 Q 129.55466 25.91093 155.46558 0.0 z" svg:height="8.550607mm" draw:style-name="style-777" svg:viewBox="0.0 0.0 492.30768 855.0607" svg:width="4.9230766mm" svg:x="164.53441mm" svg:y="90.688255mm"/>
          <draw:path svg:d="M 207.28745 1.8189894E-12 L 207.28745 1.8189894E-12 L 207.28745 1.8189894E-12 L 207.28745 25.91093 L 207.28745 25.91093 L 207.28745 25.91093 L 207.28745 77.73279 Q 207.28745 103.64372 233.19838 129.55466 L 233.19838 129.55466 L 233.19838 181.37651 L 233.19838 207.28745 L 155.46558 207.28745 L 77.73279 207.28745 L 77.73279 207.28745 Q 77.73279 181.37651 51.82186 181.37651 Q 3.6379788E-12 181.37651 3.6379788E-12 129.55466 Q 3.6379788E-12 103.64372 3.6379788E-12 77.73279 L 25.91093 25.91093 L 103.64372 1.8189894E-12 Q 181.37651 -25.91093 207.28745 1.8189894E-12 z" svg:height="2.0728745mm" draw:style-name="style-778" svg:viewBox="0.0 0.0 233.19838 207.28745" svg:width="2.3319838mm" svg:x="256.51822mm" svg:y="154.68825mm"/>
          <draw:path svg:d="M 103.64372 51.82186 L 103.64372 0.0 L 129.55466 51.82186 Q 155.46558 77.73279 155.46558 77.73279 L 155.46558 77.73279 L 207.28745 129.55466 Q 259.1093 181.37651 259.1093 207.28745 Q 285.02023 259.1093 310.93115 259.1093 L 310.93115 259.1093 L 310.93115 285.02023 Q 310.93115 310.93115 259.1093 310.93115 Q 207.28745 310.93115 181.37651 336.8421 Q 155.46558 362.75302 129.55466 362.75302 L 103.64372 336.8421 L 103.64372 362.75302 L 103.64372 388.66397 L 103.64372 388.66397 Q 103.64372 388.66397 51.82186 336.8421 Q 51.82186 285.02023 0.0 207.28745 Q 0.0 129.55466 25.91093 103.64372 Q 77.73279 77.73279 103.64372 51.82186 z" svg:height="3.8866396mm" draw:style-name="style-779" svg:viewBox="0.0 0.0 310.93115 388.66397" svg:width="3.1093116mm" svg:x="142.51012mm" svg:y="82.39676mm"/>
          <draw:path svg:d="M 103.64372 51.82186 L 103.64372 51.82186 L 103.64372 51.82186 L 103.64372 51.82186 L 129.55466 51.82186 L 129.55466 51.82186 L 129.55466 77.73279 L 155.46558 77.73279 L 155.46558 77.73279 L 155.46558 103.64372 L 207.28745 103.64372 Q 233.19838 103.64372 285.02023 77.73279 L 336.8421 77.73279 L 336.8421 103.64372 Q 336.8421 155.46558 310.93115 155.46558 Q 310.93115 181.37651 310.93115 207.28745 Q 310.93115 207.28745 336.8421 233.19838 L 336.8421 259.1093 L 336.8421 259.1093 Q 310.93115 285.02023 310.93115 285.02023 L 310.93115 285.02023 L 310.93115 259.1093 Q 310.93115 259.1093 285.02023 259.1093 L 285.02023 233.19838 L 259.1093 233.19838 Q 233.19838 233.19838 233.19838 207.28745 Q 233.19838 155.46558 155.46558 155.46558 Q 103.64372 155.46558 51.82186 129.55466 L 0.0 103.64372 L 0.0 51.82186 Q 25.91093 0.0 51.82186 0.0 Q 77.73279 0.0 77.73279 25.91093 Q 103.64372 51.82186 103.64372 51.82186 z" svg:height="2.8502023mm" draw:style-name="style-780" svg:viewBox="0.0 0.0 336.8421 285.02023" svg:width="3.368421mm" svg:x="228.53441mm" svg:y="165.31174mm"/>
          <draw:path svg:d="M 103.64372 3.6379788E-12 L 207.28745 3.6379788E-12 L 207.28745 51.82186 Q 233.19838 103.64372 155.46558 103.64372 L 51.82186 103.64372 L 51.82186 103.64372 L 51.82186 103.64372 L 25.91093 77.73279 Q 0.0 77.73279 0.0 51.82186 Q 0.0 25.91093 103.64372 3.6379788E-12 z" svg:height="1.0364373mm" draw:style-name="style-781" svg:viewBox="0.0 0.0 207.28745 103.64372" svg:width="2.0728745mm" svg:x="22.801619mm" svg:y="166.34818mm"/>
          <draw:path svg:d="M 1.8189894E-12 51.82186 L 25.91093 0.0 L 51.82186 0.0 Q 103.64372 0.0 77.73279 155.46558 Q 51.82186 285.02023 25.91093 285.02023 L 25.91093 285.02023 L 25.91093 285.02023 Q 1.8189894E-12 285.02023 1.8189894E-12 181.37651 Q 1.8189894E-12 77.73279 1.8189894E-12 51.82186 z" svg:height="2.8502023mm" draw:style-name="style-782" svg:viewBox="0.0 0.0 77.73279 285.02023" svg:width="0.7773279mm" svg:x="153.91093mm" svg:y="16.582996mm"/>
          <draw:path svg:d="M 0.0 25.91093 L 0.0 0.0 L 155.46558 0.0 Q 285.02023 0.0 414.5749 25.91093 L 570.04047 25.91093 L 570.04047 25.91093 L 570.04047 51.82186 L 699.59515 51.82186 L 829.1498 51.82186 L 829.1498 77.73279 L 829.1498 77.73279 L 855.0607 129.55466 L 855.0607 181.37651 L 829.1498 181.37651 L 803.23883 155.46558 L 777.32794 155.46558 L 725.50604 155.46558 L 699.59515 155.46558 L 673.6842 155.46558 L 570.04047 129.55466 Q 466.39676 103.64372 362.75302 103.64372 L 259.1093 103.64372 L 259.1093 103.64372 Q 259.1093 103.64372 129.55466 77.73279 Q 0.0 77.73279 0.0 51.82186 L 0.0 25.91093 L 0.0 25.91093 z" svg:height="1.8137652mm" draw:style-name="style-783" svg:viewBox="0.0 0.0 855.0607 181.37651" svg:width="8.550607mm" svg:x="95.35223mm" svg:y="93.27935mm"/>
          <draw:path svg:d="M 595.9514 0.0 L 595.9514 0.0 L 777.32794 0.0 Q 984.61536 25.91093 984.61536 51.82186 Q 984.61536 77.73279 1010.5263 77.73279 L 1036.4373 77.73279 L 1036.4373 77.73279 Q 1062.3481 103.64372 1088.259 103.64372 L 1088.259 103.64372 L 1088.259 103.64372 Q 1088.259 103.64372 725.50604 103.64372 L 388.66397 103.64372 L 388.66397 129.55466 L 388.66397 155.46558 L 388.66397 155.46558 Q 388.66397 155.46558 207.28745 181.37651 L 51.82186 207.28745 L 25.91093 207.28745 Q 3.6379788E-12 207.28745 3.6379788E-12 181.37651 L 3.6379788E-12 181.37651 L 3.6379788E-12 181.37651 L 3.6379788E-12 181.37651 L 25.91093 181.37651 L 25.91093 155.46558 L 51.82186 155.46558 L 103.64372 155.46558 L 129.55466 129.55466 Q 155.46558 129.55466 155.46558 103.64372 Q 155.46558 77.73279 103.64372 77.73279 L 51.82186 77.73279 L 51.82186 51.82186 L 51.82186 25.91093 L 77.73279 25.91093 L 77.73279 25.91093 L 77.73279 25.91093 L 77.73279 51.82186 L 181.37651 51.82186 Q 285.02023 51.82186 440.4858 25.91093 L 595.9514 0.0 L 595.9514 0.0 z" svg:height="2.0728745mm" draw:style-name="style-784" svg:viewBox="0.0 0.0 1088.259 207.28745" svg:width="10.882591mm" svg:x="211.95142mm" svg:y="96.90688mm"/>
          <draw:path svg:d="M 181.37651 103.64372 L 181.37651 181.37651 L 181.37651 207.28745 Q 181.37651 233.19838 155.46558 233.19838 L 129.55466 233.19838 L 51.82186 233.19838 L 0.0 207.28745 L 0.0 207.28745 L 0.0 207.28745 L 0.0 103.64372 Q 0.0 0.0 77.73279 0.0 Q 155.46558 -25.91093 155.46558 0.0 Q 155.46558 25.91093 181.37651 103.64372 z" svg:height="2.3319838mm" draw:style-name="style-785" svg:viewBox="0.0 0.0 181.37651 233.19838" svg:width="1.8137652mm" svg:x="60.113358mm" svg:y="110.89878mm"/>
          <draw:path svg:d="M 310.93115 0.0 L 362.75302 0.0 L 362.75302 25.91093 Q 362.75302 77.73279 336.8421 181.37651 L 310.93115 285.02023 L 310.93115 285.02023 Q 285.02023 285.02023 259.1093 285.02023 Q 207.28745 285.02023 103.64372 233.19838 Q 0.0 181.37651 0.0 129.55466 L 25.91093 77.73279 L 77.73279 51.82186 Q 129.55466 25.91093 155.46558 25.91093 Q 155.46558 0.0 207.28745 0.0 Q 259.1093 25.91093 310.93115 0.0 z" svg:height="2.8502023mm" draw:style-name="style-786" svg:viewBox="0.0 0.0 362.75302 285.02023" svg:width="3.6275303mm" svg:x="303.1579mm" svg:y="43.271255mm"/>
          <draw:path svg:d="M 362.75302 51.82186 L 336.8421 0.0 L 388.66397 25.91093 Q 440.4858 51.82186 466.39676 77.73279 L 466.39676 77.73279 L 466.39676 103.64372 Q 466.39676 129.55466 492.30768 129.55466 Q 518.2186 129.55466 544.1295 181.37651 Q 570.04047 207.28745 621.8623 233.19838 Q 647.77325 233.19838 647.77325 207.28745 L 647.77325 181.37651 L 751.417 259.1093 Q 880.9716 362.75302 829.1498 388.66397 Q 803.23883 414.5749 855.0607 414.5749 Q 906.88257 414.5749 906.88257 440.4858 L 906.88257 466.39676 L 829.1498 466.39676 L 777.32794 466.39676 L 777.32794 466.39676 Q 751.417 466.39676 440.4858 414.5749 L 155.46558 388.66397 L 129.55466 362.75302 L 103.64372 336.8421 L 103.64372 336.8421 L 103.64372 310.93115 L 103.64372 310.93115 L 103.64372 310.93115 L 103.64372 285.02023 L 103.64372 259.1093 L 103.64372 259.1093 L 103.64372 259.1093 L 77.73279 233.19838 L 51.82186 207.28745 L 25.91093 207.28745 L 1.8189894E-12 207.28745 L 1.8189894E-12 181.37651 L 1.8189894E-12 155.46558 L 1.8189894E-12 155.46558 L 25.91093 155.46558 L 25.91093 155.46558 L 51.82186 155.46558 L 51.82186 155.46558 L 51.82186 155.46558 L 103.64372 155.46558 Q 155.46558 155.46558 155.46558 155.46558 L 155.46558 155.46558 L 233.19838 155.46558 Q 310.93115 155.46558 336.8421 155.46558 L 362.75302 155.46558 L 362.75302 155.46558 L 362.75302 155.46558 L 388.66397 155.46558 Q 414.5749 155.46558 414.5749 155.46558 L 414.5749 155.46558 L 414.5749 129.55466 Q 414.5749 103.64372 362.75302 51.82186 z M 207.28745 207.28745 Q 207.28745 207.28745 207.28745 181.37651 Q 207.28745 181.37651 207.28745 207.28745 Q 207.28745 207.28745 207.28745 207.28745 z" svg:height="4.6639676mm" draw:style-name="style-787" svg:viewBox="0.0 0.0 906.88257 466.39676" svg:width="9.068826mm" svg:x="152.35628mm" svg:y="114.52631mm"/>
          <draw:path svg:d="M 285.02023 0.0 L 440.4858 25.91093 L 466.39676 25.91093 L 492.30768 25.91093 L 466.39676 103.64372 Q 466.39676 181.37651 440.4858 181.37651 L 414.5749 181.37651 L 414.5749 181.37651 Q 388.66397 181.37651 362.75302 155.46558 Q 336.8421 129.55466 207.28745 129.55466 L 51.82186 129.55466 L 25.91093 129.55466 L 0.0 129.55466 L 0.0 103.64372 L 0.0 77.73279 L 0.0 77.73279 L 25.91093 77.73279 L 25.91093 51.82186 L 25.91093 51.82186 L 77.73279 51.82186 L 129.55466 51.82186 L 129.55466 25.91093 Q 129.55466 0.0 285.02023 0.0 z" svg:height="1.8137652mm" draw:style-name="style-788" svg:viewBox="0.0 0.0 492.30768 181.37651" svg:width="4.9230766mm" svg:x="12.437246mm" svg:y="130.8502mm"/>
          <draw:path svg:d="M 1.8189894E-12 25.91093 Q 1.8189894E-12 0.0 155.46558 0.0 Q 310.93115 0.0 310.93115 25.91093 Q 310.93115 51.82186 155.46558 51.82186 Q 1.8189894E-12 51.82186 1.8189894E-12 25.91093 z" svg:height="0.51821864mm" draw:style-name="style-789" svg:viewBox="0.0 0.0 310.93115 51.82186" svg:width="3.1093116mm" svg:x="155.46558mm" svg:y="52.8583mm"/>
          <draw:path svg:d="M 233.19838 25.91093 L 233.19838 25.91093 L 233.19838 285.02023 Q 233.19838 544.1295 259.1093 699.59515 L 259.1093 880.9716 L 233.19838 880.9716 L 233.19838 855.0607 L 233.19838 855.0607 L 233.19838 855.0607 L 207.28745 595.9514 Q 181.37651 362.75302 181.37651 285.02023 Q 129.55466 181.37651 103.64372 207.28745 Q 77.73279 233.19838 77.73279 259.1093 Q 51.82186 285.02023 25.91093 285.02023 L 2.2737368E-13 285.02023 L 2.2737368E-13 259.1093 Q 25.91093 233.19838 25.91093 207.28745 Q 51.82186 181.37651 51.82186 129.55466 L 51.82186 77.73279 L 77.73279 77.73279 Q 77.73279 77.73279 77.73279 51.82186 L 77.73279 51.82186 L 77.73279 51.82186 Q 103.64372 25.91093 103.64372 25.91093 L 103.64372 25.91093 L 129.55466 0.0 Q 181.37651 -25.91093 207.28745 0.0 Q 233.19838 25.91093 233.19838 25.91093 z" svg:height="8.809716mm" draw:style-name="style-790" svg:viewBox="0.0 0.0 259.1093 880.9716" svg:width="2.591093mm" svg:x="18.39676mm" svg:y="82.65587mm"/>
          <draw:path svg:d="M 233.19838 -9.094947E-13 L 233.19838 -9.094947E-13 L 285.02023 25.91093 Q 362.75302 25.91093 388.66397 51.82186 L 388.66397 51.82186 L 388.66397 77.73279 L 388.66397 77.73279 L 336.8421 103.64372 Q 285.02023 129.55466 388.66397 207.28745 Q 492.30768 285.02023 492.30768 285.02023 L 492.30768 310.93115 L 492.30768 310.93115 L 466.39676 310.93115 L 440.4858 310.93115 Q 440.4858 285.02023 362.75302 259.1093 L 285.02023 207.28745 L 285.02023 181.37651 Q 285.02023 181.37651 259.1093 181.37651 L 233.19838 155.46558 L 233.19838 155.46558 Q 207.28745 181.37651 207.28745 181.37651 L 207.28745 181.37651 L 181.37651 181.37651 L 181.37651 181.37651 L 155.46558 181.37651 Q 129.55466 181.37651 77.73279 181.37651 L 51.82186 181.37651 L 25.91093 181.37651 L 25.91093 181.37651 L 25.91093 181.37651 L 1.8189894E-12 181.37651 L 1.8189894E-12 155.46558 L 25.91093 129.55466 L 25.91093 129.55466 L 25.91093 129.55466 L 25.91093 129.55466 L 25.91093 129.55466 L 51.82186 129.55466 L 51.82186 103.64372 L 51.82186 103.64372 L 51.82186 77.73279 L 77.73279 77.73279 L 77.73279 77.73279 L 103.64372 77.73279 Q 129.55466 77.73279 129.55466 77.73279 L 129.55466 77.73279 L 181.37651 51.82186 Q 207.28745 25.91093 233.19838 -9.094947E-13 z" svg:height="3.1093116mm" draw:style-name="style-791" svg:viewBox="0.0 0.0 492.30768 310.93115" svg:width="4.9230766mm" svg:x="145.87854mm" svg:y="76.43725mm"/>
          <draw:path svg:d="M 466.39676 -1.8189894E-12 L 466.39676 -1.8189894E-12 L 466.39676 -1.8189894E-12 L 492.30768 -1.8189894E-12 L 621.8623 -1.8189894E-12 Q 777.32794 -1.8189894E-12 777.32794 25.91093 Q 777.32794 51.82186 803.23883 51.82186 L 803.23883 51.82186 L 829.1498 77.73279 Q 829.1498 103.64372 880.9716 129.55466 Q 906.88257 129.55466 906.88257 155.46558 Q 906.88257 181.37651 932.7935 181.37651 L 958.7044 181.37651 L 958.7044 181.37651 Q 958.7044 207.28745 984.61536 207.28745 Q 1036.4373 207.28745 984.61536 259.1093 L 906.88257 259.1093 L 906.88257 285.02023 L 880.9716 285.02023 L 880.9716 285.02023 L 880.9716 310.93115 L 829.1498 310.93115 L 777.32794 310.93115 L 777.32794 336.8421 L 777.32794 336.8421 L 777.32794 336.8421 L 751.417 362.75302 L 751.417 362.75302 L 751.417 362.75302 L 725.50604 362.75302 Q 725.50604 362.75302 725.50604 388.66397 L 725.50604 388.66397 L 673.6842 362.75302 Q 595.9514 362.75302 595.9514 388.66397 Q 595.9514 414.5749 673.6842 414.5749 L 725.50604 414.5749 L 725.50604 440.4858 L 725.50604 466.39676 L 673.6842 466.39676 L 621.8623 466.39676 L 518.2186 466.39676 Q 440.4858 466.39676 388.66397 466.39676 L 336.8421 466.39676 L 310.93115 466.39676 Q 285.02023 466.39676 155.46558 492.30768 L 25.91093 518.2186 L 3.6379788E-12 518.2186 L 3.6379788E-12 518.2186 L 3.6379788E-12 492.30768 L 3.6379788E-12 492.30768 L 3.6379788E-12 466.39676 L 3.6379788E-12 414.5749 L 3.6379788E-12 362.75302 L 3.6379788E-12 336.8421 L 25.91093 336.8421 L 25.91093 310.93115 L 25.91093 310.93115 L 51.82186 310.93115 L 51.82186 285.02023 L 51.82186 259.1093 L 51.82186 259.1093 L 51.82186 259.1093 L 129.55466 181.37651 Q 181.37651 103.64372 310.93115 51.82186 Q 414.5749 51.82186 440.4858 25.91093 Q 466.39676 -1.8189894E-12 466.39676 -1.8189894E-12 z" svg:height="5.182186mm" draw:style-name="style-792" svg:viewBox="0.0 0.0 984.61536 518.2186" svg:width="9.846153mm" svg:x="249.26315mm" svg:y="141.9919mm"/>
          <draw:path svg:d="M 259.1093 181.37651 L 285.02023 181.37651 L 285.02023 207.28745 Q 285.02023 233.19838 259.1093 233.19838 Q 233.19838 233.19838 233.19838 285.02023 Q 259.1093 336.8421 259.1093 362.75302 L 259.1093 362.75302 L 259.1093 362.75302 Q 233.19838 362.75302 207.28745 362.75302 Q 207.28745 336.8421 155.46558 336.8421 Q 129.55466 336.8421 103.64372 259.1093 Q 103.64372 181.37651 51.82186 181.37651 L 25.91093 181.37651 L 25.91093 181.37651 Q 0.0 181.37651 0.0 103.64372 L 0.0 25.91093 L 25.91093 51.82186 Q 51.82186 51.82186 51.82186 -1.8189894E-12 Q 51.82186 -25.91093 129.55466 51.82186 Q 207.28745 103.64372 207.28745 155.46558 Q 207.28745 181.37651 259.1093 181.37651 z" svg:height="3.6275303mm" draw:style-name="style-793" svg:viewBox="0.0 0.0 285.02023 362.75302" svg:width="2.8502023mm" svg:x="180.34007mm" svg:y="96.388664mm"/>
          <draw:path svg:d="M 207.28745 0.0 L 207.28745 0.0 L 233.19838 0.0 L 259.1093 0.0 L 259.1093 0.0 L 285.02023 0.0 L 285.02023 0.0 L 285.02023 0.0 L 285.02023 25.91093 L 310.93115 25.91093 L 310.93115 51.82186 Q 285.02023 51.82186 285.02023 336.8421 L 285.02023 621.8623 L 285.02023 621.8623 L 285.02023 621.8623 L 259.1093 673.6842 Q 233.19838 751.417 233.19838 803.23883 L 207.28745 855.0607 L 207.28745 829.1498 Q 181.37651 829.1498 181.37651 777.32794 Q 181.37651 751.417 155.46558 751.417 Q 129.55466 751.417 77.73279 829.1498 L 51.82186 932.7935 L 25.91093 932.7935 L 0.0 932.7935 L 25.91093 906.88257 Q 25.91093 880.9716 51.82186 880.9716 L 51.82186 855.0607 L 51.82186 829.1498 Q 77.73279 803.23883 51.82186 699.59515 L 51.82186 595.9514 L 77.73279 570.04047 Q 77.73279 570.04047 103.64372 414.5749 Q 129.55466 259.1093 103.64372 259.1093 L 77.73279 259.1093 L 77.73279 259.1093 Q 77.73279 285.02023 51.82186 285.02023 L 51.82186 285.02023 L 51.82186 285.02023 Q 51.82186 310.93115 25.91093 310.93115 L 0.0 310.93115 L 0.0 285.02023 L 0.0 285.02023 L 0.0 285.02023 L 0.0 259.1093 L 25.91093 259.1093 L 25.91093 259.1093 L 77.73279 233.19838 Q 129.55466 207.28745 129.55466 155.46558 Q 129.55466 129.55466 103.64372 129.55466 L 77.73279 129.55466 L 77.73279 103.64372 Q 77.73279 77.73279 103.64372 103.64372 Q 129.55466 103.64372 155.46558 51.82186 L 155.46558 25.91093 L 155.46558 25.91093 Q 181.37651 25.91093 181.37651 0.0 L 181.37651 0.0 L 181.37651 0.0 L 181.37651 0.0 L 207.28745 0.0 z" svg:height="9.327935mm" draw:style-name="style-794" svg:viewBox="0.0 0.0 310.93115 932.7935" svg:width="3.1093116mm" svg:x="308.59918mm" svg:y="18.137651mm"/>
          <draw:path svg:d="M 207.28745 1.8189894E-12 L 233.19838 1.8189894E-12 L 259.1093 1.8189894E-12 Q 259.1093 25.91093 285.02023 25.91093 L 310.93115 25.91093 L 336.8421 51.82186 Q 362.75302 77.73279 310.93115 77.73279 Q 259.1093 77.73279 259.1093 181.37651 Q 259.1093 259.1093 207.28745 259.1093 Q 181.37651 259.1093 181.37651 285.02023 Q 207.28745 310.93115 207.28745 336.8421 L 207.28745 336.8421 L 155.46558 336.8421 L 129.55466 336.8421 L 129.55466 310.93115 Q 155.46558 285.02023 129.55466 233.19838 L 103.64372 155.46558 L 103.64372 129.55466 Q 103.64372 129.55466 51.82186 103.64372 L -3.6379788E-12 77.73279 L -3.6379788E-12 77.73279 L -3.6379788E-12 77.73279 L 103.64372 51.82186 Q 181.37651 25.91093 207.28745 25.91093 Q 207.28745 25.91093 207.28745 1.8189894E-12 z" svg:height="3.368421mm" draw:style-name="style-795" svg:viewBox="0.0 0.0 336.8421 336.8421" svg:width="3.368421mm" svg:x="235.78947mm" svg:y="100.2753mm"/>
          <draw:path svg:d="M 544.1295 0.0 L 570.04047 0.0 L 570.04047 25.91093 Q 570.04047 51.82186 518.2186 51.82186 Q 492.30768 77.73279 492.30768 103.64372 Q 466.39676 129.55466 440.4858 155.46558 L 388.66397 181.37651 L 362.75302 181.37651 Q 362.75302 207.28745 362.75302 207.28745 L 362.75302 207.28745 L 362.75302 207.28745 Q 336.8421 207.28745 285.02023 233.19838 Q 233.19838 259.1093 233.19838 207.28745 Q 207.28745 181.37651 207.28745 207.28745 Q 155.46558 259.1093 155.46558 233.19838 L 155.46558 207.28745 L 129.55466 207.28745 L 129.55466 207.28745 L 129.55466 181.37651 L 103.64372 181.37651 L 103.64372 155.46558 L 103.64372 129.55466 L 77.73279 129.55466 L 77.73279 103.64372 L 77.73279 103.64372 Q 51.82186 103.64372 51.82186 103.64372 L 25.91093 129.55466 L 25.91093 77.73279 Q 0.0 25.91093 0.0 0.0 L 0.0 0.0 L 103.64372 0.0 Q 207.28745 0.0 207.28745 51.82186 Q 233.19838 103.64372 310.93115 103.64372 Q 414.5749 103.64372 466.39676 51.82186 Q 518.2186 0.0 544.1295 0.0 z" svg:height="2.3319838mm" draw:style-name="style-796" svg:viewBox="0.0 0.0 570.04047 233.19838" svg:width="5.7004046mm" svg:x="263.25507mm" svg:y="87.06073mm"/>
          <draw:path svg:d="M 25.91093 259.1093 L 1.8189894E-12 181.37651 L 1.8189894E-12 181.37651 L 1.8189894E-12 155.46558 L 1.8189894E-12 155.46558 L 1.8189894E-12 155.46558 L 25.91093 129.55466 L 51.82186 103.64372 L 51.82186 103.64372 L 51.82186 103.64372 L 51.82186 77.73279 L 51.82186 77.73279 L 103.64372 77.73279 Q 103.64372 77.73279 155.46558 0.0 Q 207.28745 -51.82186 259.1093 0.0 Q 310.93115 25.91093 310.93115 155.46558 Q 362.75302 259.1093 336.8421 285.02023 Q 336.8421 310.93115 259.1093 310.93115 Q 155.46558 310.93115 103.64372 336.8421 Q 25.91093 362.75302 25.91093 259.1093 z" svg:height="3.368421mm" draw:style-name="style-797" svg:viewBox="0.0 0.0 336.8421 336.8421" svg:width="3.368421mm" svg:x="145.61943mm" svg:y="144.583mm"/>
          <draw:path svg:d="M 906.88257 25.91093 L 984.61536 25.91093 L 1010.5263 25.91093 L 1036.4373 25.91093 L 1010.5263 51.82186 L 984.61536 77.73279 L 1036.4373 77.73279 Q 1088.259 77.73279 1062.3481 181.37651 Q 1010.5263 285.02023 1010.5263 285.02023 L 1010.5263 285.02023 L 1010.5263 285.02023 Q 984.61536 285.02023 906.88257 285.02023 L 855.0607 285.02023 L 855.0607 285.02023 L 829.1498 285.02023 L 829.1498 285.02023 Q 803.23883 259.1093 803.23883 259.1093 Q 803.23883 233.19838 647.77325 233.19838 Q 492.30768 181.37651 466.39676 233.19838 L 440.4858 259.1093 L 336.8421 259.1093 Q 259.1093 259.1093 259.1093 233.19838 Q 233.19838 181.37651 129.55466 181.37651 L 0.0 155.46558 L 0.0 129.55466 L 0.0 103.64372 L 25.91093 103.64372 L 77.73279 77.73279 L 77.73279 77.73279 L 77.73279 77.73279 L 77.73279 77.73279 L 77.73279 77.73279 L 103.64372 51.82186 L 129.55466 25.91093 L 155.46558 25.91093 L 181.37651 25.91093 L 285.02023 25.91093 L 414.5749 25.91093 L 544.1295 25.91093 Q 673.6842 25.91093 699.59515 0.0 L 699.59515 0.0 L 777.32794 0.0 Q 855.0607 0.0 829.1498 0.0 Q 829.1498 25.91093 906.88257 25.91093 z" svg:height="2.8502023mm" draw:style-name="style-798" svg:viewBox="0.0 0.0 1062.3481 285.02023" svg:width="10.623482mm" svg:x="121.00404mm" svg:y="73.84615mm"/>
          <draw:path svg:d="M 259.1093 25.91093 L 259.1093 25.91093 L 285.02023 51.82186 Q 310.93115 77.73279 310.93115 103.64372 Q 310.93115 155.46558 310.93115 155.46558 L 310.93115 155.46558 L 233.19838 181.37651 L 155.46558 181.37651 L 155.46558 181.37651 Q 129.55466 155.46558 51.82186 155.46558 L 1.8189894E-12 129.55466 L 51.82186 51.82186 Q 103.64372 0.0 155.46558 0.0 Q 233.19838 0.0 259.1093 25.91093 z" svg:height="1.8137652mm" draw:style-name="style-799" svg:viewBox="0.0 0.0 310.93115 181.37651" svg:width="3.1093116mm" svg:x="148.21053mm" svg:y="75.1417mm"/>
          <draw:path svg:d="M 25.91093 0.0 L 51.82186 0.0 L 51.82186 0.0 Q 51.82186 0.0 103.64372 25.91093 L 155.46558 51.82186 L 155.46558 51.82186 L 155.46558 51.82186 L 181.37651 51.82186 L 181.37651 51.82186 L 181.37651 77.73279 L 207.28745 77.73279 L 207.28745 77.73279 L 207.28745 103.64372 L 233.19838 181.37651 Q 259.1093 259.1093 259.1093 285.02023 L 259.1093 310.93115 L 259.1093 362.75302 L 259.1093 388.66397 L 285.02023 414.5749 L 285.02023 414.5749 L 285.02023 414.5749 Q 259.1093 440.4858 259.1093 673.6842 L 259.1093 906.88257 L 233.19838 906.88257 L 207.28745 906.88257 L 207.28745 829.1498 L 207.28745 751.417 L 181.37651 751.417 L 181.37651 725.50604 L 155.46558 725.50604 L 129.55466 725.50604 L 103.64372 725.50604 Q 103.64372 725.50604 51.82186 699.59515 Q 25.91093 673.6842 0.0 336.8421 Q 0.0 0.0 25.91093 0.0 z" svg:height="9.068826mm" draw:style-name="style-800" svg:viewBox="0.0 0.0 285.02023 906.88257" svg:width="2.8502023mm" svg:x="158.05667mm" svg:y="82.39676mm"/>
          <draw:path svg:d="M 25.91093 25.91093 L 25.91093 0.0 L 181.37651 77.73279 Q 310.93115 129.55466 336.8421 129.55466 Q 388.66397 129.55466 414.5749 103.64372 L 440.4858 103.64372 L 440.4858 181.37651 Q 466.39676 285.02023 492.30768 285.02023 L 518.2186 285.02023 L 570.04047 362.75302 Q 595.9514 440.4858 621.8623 466.39676 L 621.8623 492.30768 L 595.9514 492.30768 Q 570.04047 492.30768 544.1295 466.39676 Q 544.1295 440.4858 388.66397 414.5749 Q 233.19838 388.66397 233.19838 362.75302 L 233.19838 336.8421 L 233.19838 285.02023 Q 233.19838 259.1093 181.37651 233.19838 Q 103.64372 233.19838 103.64372 207.28745 L 77.73279 181.37651 L 77.73279 181.37651 L 77.73279 181.37651 L 77.73279 155.46558 L 77.73279 155.46558 L 51.82186 155.46558 L 51.82186 181.37651 L 25.91093 181.37651 Q 0.0 181.37651 0.0 129.55466 Q 25.91093 77.73279 25.91093 51.82186 Q 51.82186 25.91093 25.91093 25.91093 z" svg:height="4.9230766mm" draw:style-name="style-801" svg:viewBox="0.0 0.0 621.8623 492.30768" svg:width="6.218623mm" svg:x="271.28745mm" svg:y="127.74089mm"/>
          <draw:path svg:d="M 181.37651 0.0 L 181.37651 0.0 L 233.19838 25.91093 Q 285.02023 51.82186 285.02023 77.73279 L 310.93115 77.73279 L 310.93115 103.64372 Q 336.8421 103.64372 336.8421 103.64372 L 336.8421 129.55466 L 336.8421 155.46558 L 336.8421 155.46558 L 310.93115 181.37651 Q 285.02023 207.28745 310.93115 233.19838 L 310.93115 259.1093 L 285.02023 259.1093 Q 259.1093 259.1093 259.1093 233.19838 Q 233.19838 207.28745 129.55466 207.28745 L 25.91093 233.19838 L 25.91093 233.19838 L -1.8189894E-12 233.19838 L -1.8189894E-12 233.19838 L -1.8189894E-12 207.28745 L -1.8189894E-12 207.28745 L 25.91093 207.28745 L 25.91093 181.37651 L 25.91093 155.46558 L 51.82186 129.55466 L 51.82186 103.64372 L 129.55466 77.73279 Q 233.19838 51.82186 207.28745 25.91093 Q 181.37651 0.0 181.37651 0.0 z" svg:height="2.591093mm" draw:style-name="style-802" svg:viewBox="0.0 0.0 336.8421 259.1093" svg:width="3.368421mm" svg:x="139.65991mm" svg:y="97.4251mm"/>
          <draw:path svg:d="M 1.8189894E-12 51.82186 L 1.8189894E-12 0.0 L 25.91093 0.0 L 51.82186 0.0 L 129.55466 0.0 Q 207.28745 0.0 207.28745 25.91093 Q 181.37651 51.82186 181.37651 51.82186 L 181.37651 51.82186 L 129.55466 51.82186 Q 103.64372 51.82186 103.64372 103.64372 Q 129.55466 155.46558 129.55466 155.46558 L 129.55466 181.37651 L 77.73279 181.37651 L 25.91093 181.37651 L 25.91093 155.46558 L 25.91093 103.64372 L 1.8189894E-12 51.82186 z" svg:height="1.8137652mm" draw:style-name="style-803" svg:viewBox="0.0 0.0 207.28745 181.37651" svg:width="2.0728745mm" svg:x="103.90283mm" svg:y="98.46153mm"/>
          <draw:path svg:d="M 51.82186 25.91093 L 77.73279 -1.8189894E-12 L 129.55466 -1.8189894E-12 Q 155.46558 25.91093 181.37651 25.91093 L 233.19838 25.91093 L 285.02023 51.82186 Q 336.8421 77.73279 388.66397 77.73279 L 414.5749 77.73279 L 466.39676 103.64372 Q 518.2186 129.55466 518.2186 129.55466 L 518.2186 129.55466 L 388.66397 129.55466 L 285.02023 129.55466 L 233.19838 129.55466 L 155.46558 129.55466 L 77.73279 103.64372 Q -25.91093 77.73279 0.0 77.73279 Q 25.91093 77.73279 51.82186 25.91093 z" svg:height="1.2955465mm" draw:style-name="style-804" svg:viewBox="0.0 0.0 518.2186 129.55466" svg:width="5.182186mm" svg:x="85.76518mm" svg:y="98.72064mm"/>
          <draw:path svg:d="M 207.28745 25.91093 L 207.28745 0.0 L 233.19838 0.0 Q 259.1093 0.0 259.1093 25.91093 Q 259.1093 51.82186 310.93115 51.82186 Q 388.66397 77.73279 362.75302 181.37651 Q 310.93115 285.02023 362.75302 259.1093 Q 440.4858 259.1093 466.39676 233.19838 L 492.30768 233.19838 L 518.2186 233.19838 Q 544.1295 259.1093 544.1295 233.19838 L 544.1295 233.19838 L 570.04047 233.19838 Q 570.04047 207.28745 621.8623 181.37651 Q 673.6842 155.46558 647.77325 129.55466 Q 621.8623 129.55466 621.8623 103.64372 L 621.8623 77.73279 L 621.8623 77.73279 L 647.77325 77.73279 L 647.77325 77.73279 Q 673.6842 77.73279 699.59515 103.64372 Q 725.50604 103.64372 725.50604 103.64372 Q 751.417 77.73279 777.32794 77.73279 Q 803.23883 77.73279 803.23883 51.82186 Q 803.23883 25.91093 880.9716 25.91093 L 984.61536 25.91093 L 984.61536 77.73279 Q 1010.5263 129.55466 1036.4373 155.46558 Q 1088.259 155.46558 1088.259 181.37651 L 1088.259 207.28745 L 1088.259 259.1093 Q 1114.17 310.93115 1140.0809 310.93115 Q 1191.9028 310.93115 1191.9028 259.1093 Q 1217.8137 207.28745 1217.8137 207.28745 L 1217.8137 207.28745 L 1217.8137 207.28745 Q 1243.7246 207.28745 1243.7246 181.37651 L 1243.7246 155.46558 L 1295.5465 155.46558 Q 1347.3684 181.37651 1399.1903 233.19838 Q 1451.0121 285.02023 1451.0121 310.93115 Q 1451.0121 362.75302 1425.1012 362.75302 Q 1399.1903 362.75302 1399.1903 388.66397 Q 1425.1012 414.5749 1451.0121 440.4858 Q 1502.834 440.4858 1502.834 466.39676 Q 1502.834 492.30768 1476.9231 492.30768 Q 1451.0121 518.2186 1451.0121 518.2186 L 1451.0121 518.2186 L 1451.0121 518.2186 L 1425.1012 518.2186 L 1425.1012 518.2186 Q 1399.1903 492.30768 1399.1903 518.2186 L 1399.1903 518.2186 L 1399.1903 518.2186 L 1399.1903 518.2186 L 1373.2793 518.2186 L 1373.2793 518.2186 L 1373.2793 544.1295 L 1347.3684 544.1295 L 1347.3684 570.04047 L 1347.3684 570.04047 L 1295.5465 570.04047 Q 1269.6356 570.04047 1243.7246 595.9514 L 1217.8137 595.9514 L 1217.8137 621.8623 L 1191.9028 647.77325 L 1191.9028 647.77325 L 1191.9028 673.6842 L 1165.9918 673.6842 L 1140.0809 673.6842 L 1140.0809 699.59515 L 1140.0809 725.50604 L 1243.7246 751.417 Q 1347.3684 777.32794 1347.3684 777.32794 Q 1373.2793 777.32794 1399.1903 803.23883 L 1399.1903 803.23883 L 1451.0121 803.23883 Q 1476.9231 803.23883 1502.834 829.1498 Q 1502.834 880.9716 1580.5668 906.88257 Q 1658.2996 932.7935 1658.2996 958.7044 Q 1658.2996 958.7044 1684.2104 958.7044 L 1684.2104 984.61536 L 1684.2104 984.61536 L 1710.1215 984.61536 L 1710.1215 984.61536 L 1710.1215 984.61536 L 1710.1215 1010.5263 L 1710.1215 1010.5263 L 1736.0323 1036.4373 L 1736.0323 1036.4373 L 1736.0323 1036.4373 L 1736.0323 1036.4373 L 1710.1215 1088.259 Q 1658.2996 1088.259 1606.4777 1114.17 L 1580.5668 1114.17 L 1580.5668 1140.0809 L 1580.5668 1165.9918 L 1606.4777 1165.9918 L 1658.2996 1165.9918 L 1658.2996 1191.9028 L 1658.2996 1217.8137 L 1736.0323 1217.8137 L 1813.7651 1243.7246 L 1813.7651 1243.7246 L 1813.7651 1243.7246 L 1839.676 1295.5465 L 1865.587 1321.4574 L 1865.587 1347.3684 L 1865.587 1347.3684 L 1425.1012 1347.3684 L 984.61536 1347.3684 L 984.61536 1347.3684 Q 984.61536 1347.3684 1010.5263 1321.4574 Q 1036.4373 1295.5465 1036.4373 1269.6356 Q 1036.4373 1243.7246 958.7044 1243.7246 L 855.0607 1243.7246 L 777.32794 1243.7246 Q 725.50604 1269.6356 751.417 1295.5465 Q 777.32794 1321.4574 803.23883 1347.3684 L 803.23883 1347.3684 L 414.5749 1347.3684 L 0.0 1347.3684 L 0.0 1269.6356 L 0.0 1191.9028 L 155.46558 1191.9028 L 285.02023 1191.9028 L 285.02023 1140.0809 L 310.93115 1114.17 L 310.93115 1114.17 L 310.93115 1088.259 L 310.93115 1088.259 L 310.93115 1088.259 L 336.8421 1088.259 L 336.8421 1088.259 L 310.93115 1088.259 L 259.1093 1088.259 L 233.19838 1088.259 L 207.28745 1088.259 L 155.46558 1088.259 Q 103.64372 1088.259 51.82186 1114.17 L 0.0 1114.17 L 0.0 855.0607 L 0.0 595.9514 L 0.0 595.9514 L 0.0 595.9514 L 25.91093 595.9514 Q 25.91093 621.8623 51.82186 570.04047 Q 51.82186 544.1295 103.64372 570.04047 Q 155.46558 570.04047 181.37651 544.1295 L 207.28745 518.2186 L 207.28745 466.39676 L 207.28745 440.4858 L 181.37651 440.4858 Q 155.46558 440.4858 155.46558 388.66397 Q 155.46558 336.8421 77.73279 310.93115 L 0.0 285.02023 L 0.0 207.28745 L 0.0 103.64372 L 0.0 103.64372 L 0.0 103.64372 L 25.91093 103.64372 L 25.91093 103.64372 L 25.91093 129.55466 L 51.82186 129.55466 L 51.82186 77.73279 Q 51.82186 25.91093 77.73279 25.91093 L 77.73279 25.91093 L 103.64372 25.91093 L 103.64372 25.91093 L 129.55466 25.91093 L 155.46558 51.82186 L 181.37651 51.82186 Q 207.28745 51.82186 207.28745 25.91093 z M 880.9716 129.55466 L 880.9716 103.64372 L 932.7935 103.64372 Q 958.7044 103.64372 958.7044 129.55466 Q 958.7044 155.46558 932.7935 155.46558 L 880.9716 155.46558 L 880.9716 129.55466 z" svg:height="13.473684mm" draw:style-name="style-805" svg:viewBox="0.0 0.0 1865.587 1347.3684" svg:width="18.65587mm" svg:x="0.0mm" svg:y="196.40485mm"/>
          <draw:path svg:d="M 647.77325 77.73279 L 699.59515 103.64372 L 699.59515 103.64372 L 699.59515 103.64372 L 647.77325 103.64372 Q 621.8623 103.64372 595.9514 129.55466 L 595.9514 155.46558 L 570.04047 181.37651 Q 544.1295 207.28745 518.2186 233.19838 L 518.2186 259.1093 L 492.30768 259.1093 Q 466.39676 259.1093 466.39676 233.19838 Q 492.30768 207.28745 362.75302 207.28745 Q 259.1093 181.37651 259.1093 207.28745 Q 233.19838 259.1093 233.19838 207.28745 Q 181.37651 181.37651 103.64372 155.46558 L 0.0 155.46558 L 0.0 129.55466 L 0.0 103.64372 L 25.91093 103.64372 L 25.91093 103.64372 L 25.91093 77.73279 L 25.91093 77.73279 L 25.91093 77.73279 L 25.91093 77.73279 L 25.91093 51.82186 L 25.91093 25.91093 L 25.91093 25.91093 Q 25.91093 0.0 25.91093 0.0 L 25.91093 0.0 L 259.1093 0.0 Q 492.30768 0.0 544.1295 51.82186 Q 570.04047 51.82186 647.77325 77.73279 z" svg:height="2.591093mm" draw:style-name="style-806" svg:viewBox="0.0 0.0 699.59515 259.1093" svg:width="6.995951mm" svg:x="110.63967mm" svg:y="198.99594mm"/>
          <draw:path svg:d="M 1269.6356 25.91093 L 1269.6356 -1.8189894E-12 L 1321.4574 25.91093 Q 1373.2793 25.91093 1399.1903 25.91093 L 1451.0121 25.91093 L 1476.9231 25.91093 L 1502.834 25.91093 L 1658.2996 51.82186 Q 1787.8542 51.82186 1813.7651 25.91093 Q 1813.7651 25.91093 1813.7651 25.91093 L 1839.676 25.91093 L 1839.676 51.82186 Q 1839.676 77.73279 1839.676 103.64372 L 1865.587 103.64372 L 1865.587 129.55466 L 1865.587 155.46558 L 1865.587 181.37651 L 1865.587 207.28745 L 1865.587 233.19838 L 1865.587 259.1093 L 1943.3198 259.1093 Q 2021.0526 259.1093 2021.0526 285.02023 Q 1995.1416 336.8421 2021.0526 336.8421 Q 2046.9635 336.8421 2046.9635 310.93115 Q 2046.9635 285.02023 2072.8745 285.02023 Q 2098.7854 285.02023 2098.7854 259.1093 Q 2098.7854 233.19838 2202.4292 259.1093 Q 2331.9836 285.02023 2306.0728 310.93115 Q 2306.0728 336.8421 2331.9836 336.8421 Q 2383.8057 336.8421 2409.7166 336.8421 Q 2435.6274 310.93115 2513.3604 285.02023 Q 2591.093 259.1093 2591.093 233.19838 Q 2591.093 207.28745 2617.004 207.28745 L 2642.9148 207.28745 L 2617.004 285.02023 Q 2591.093 336.8421 2642.9148 362.75302 Q 2694.7368 388.66397 2720.6477 388.66397 L 2746.5586 388.66397 L 3005.668 388.66397 Q 3264.7773 414.5749 3264.7773 388.66397 Q 3264.7773 362.75302 3368.421 336.8421 Q 3446.1538 336.8421 3472.0647 336.8421 Q 3472.0647 362.75302 3523.8865 336.8421 Q 3575.7085 336.8421 3575.7085 310.93115 L 3575.7085 285.02023 L 3575.7085 285.02023 L 3601.6194 285.02023 L 3860.7288 310.93115 Q 4119.838 336.8421 4223.4814 362.75302 L 4327.1255 362.75302 L 4327.1255 595.9514 L 4327.1255 829.1498 L 4275.3037 829.1498 Q 4223.4814 803.23883 4145.749 803.23883 Q 4093.927 803.23883 4042.1052 855.0607 Q 3990.2832 855.0607 3990.2832 906.88257 L 3990.2832 932.7935 L 3964.3723 932.7935 Q 3938.4614 958.7044 3938.4614 958.7044 L 3964.3723 958.7044 L 3964.3723 958.7044 Q 3964.3723 958.7044 3886.6396 958.7044 L 3782.9958 958.7044 L 3731.174 958.7044 L 3705.2632 958.7044 L 3679.352 958.7044 Q 3627.5303 958.7044 3472.0647 906.88257 Q 3342.51 855.0607 3316.599 880.9716 L 3290.6882 906.88257 L 3264.7773 906.88257 Q 3238.8662 906.88257 3212.9553 880.9716 Q 3212.9553 855.0607 3057.4897 855.0607 L 2927.935 829.1498 L 2927.935 829.1498 Q 2927.935 803.23883 2850.2024 803.23883 Q 2772.4695 803.23883 2798.3806 855.0607 Q 2798.3806 880.9716 2772.4695 880.9716 Q 2746.5586 880.9716 2746.5586 855.0607 Q 2746.5586 829.1498 2539.2712 829.1498 L 2357.8948 855.0607 L 2306.0728 829.1498 L 2254.251 829.1498 L 2254.251 855.0607 L 2280.1619 880.9716 L 2280.1619 880.9716 L 2280.1619 906.88257 L 2306.0728 906.88257 L 2331.9836 906.88257 L 2331.9836 932.7935 L 2331.9836 932.7935 L 2357.8948 984.61536 Q 2357.8948 1062.3481 2383.8057 1062.3481 L 2409.7166 1062.3481 L 2409.7166 1062.3481 L 2409.7166 1062.3481 L 2383.8057 1088.259 L 2331.9836 1088.259 L 2331.9836 1114.17 L 2331.9836 1140.0809 L 2383.8057 1140.0809 L 2409.7166 1165.9918 L 2409.7166 1165.9918 L 2435.6274 1165.9918 L 2435.6274 1165.9918 L 2435.6274 1191.9028 L 2409.7166 1191.9028 L 2409.7166 1217.8137 L 2409.7166 1217.8137 L 2435.6274 1217.8137 L 2435.6274 1217.8137 L 2435.6274 1217.8137 L 2435.6274 1243.7246 L 2435.6274 1243.7246 L 2461.5383 1243.7246 L 2461.5383 1269.6356 L 2435.6274 1269.6356 L 2383.8057 1269.6356 L 2331.9836 1295.5465 L 2306.0728 1321.4574 L 2228.34 1321.4574 Q 2176.518 1321.4574 2176.518 1295.5465 Q 2176.518 1269.6356 2124.6963 1269.6356 L 2046.9635 1269.6356 L 2046.9635 1243.7246 Q 2046.9635 1217.8137 1969.2307 1217.8137 L 1891.4979 1191.9028 L 1891.4979 1191.9028 Q 1891.4979 1165.9918 1865.587 1191.9028 L 1813.7651 1191.9028 L 1787.8542 1191.9028 Q 1761.9432 1217.8137 1710.1215 1217.8137 L 1658.2996 1217.8137 L 1632.3887 1217.8137 Q 1606.4777 1217.8137 1451.0121 1217.8137 L 1321.4574 1217.8137 L 1321.4574 1217.8137 L 1295.5465 1217.8137 L 1295.5465 1217.8137 L 1295.5465 1217.8137 L 1295.5465 1243.7246 L 1295.5465 1243.7246 L 1269.6356 1269.6356 L 1269.6356 1295.5465 L 1321.4574 1295.5465 L 1373.2793 1295.5465 L 1373.2793 1321.4574 Q 1373.2793 1373.2793 1399.1903 1373.2793 L 1425.1012 1373.2793 L 1399.1903 1399.1903 L 1347.3684 1425.1012 L 1321.4574 1425.1012 L 1295.5465 1425.1012 L 1295.5465 1451.0121 L 1295.5465 1451.0121 L 1243.7246 1451.0121 L 1217.8137 1476.9231 L 1191.9028 1476.9231 L 1140.0809 1476.9231 L 1140.0809 1451.0121 Q 1140.0809 1425.1012 1088.259 1425.1012 Q 1036.4373 1425.1012 1036.4373 1373.2793 L 1036.4373 1347.3684 L 1036.4373 1321.4574 Q 1036.4373 1321.4574 1010.5263 1321.4574 L 1010.5263 1321.4574 L 880.9716 1321.4574 Q 777.32794 1321.4574 751.417 1347.3684 L 725.50604 1373.2793 L 673.6842 1373.2793 Q 647.77325 1373.2793 570.04047 1347.3684 L 518.2186 1321.4574 L 518.2186 1321.4574 Q 518.2186 1295.5465 492.30768 1295.5465 L 492.30768 1295.5465 L 466.39676 1295.5465 L 440.4858 1295.5465 L 414.5749 1295.5465 Q 414.5749 1269.6356 440.4858 1269.6356 Q 466.39676 1243.7246 414.5749 1217.8137 Q 388.66397 1217.8137 362.75302 1217.8137 Q 336.8421 1217.8137 310.93115 1217.8137 Q 259.1093 1165.9918 181.37651 1165.9918 L 103.64372 1165.9918 L 103.64372 1165.9918 L 103.64372 1165.9918 L 77.73279 1165.9918 L 77.73279 1165.9918 L 77.73279 1140.0809 L 51.82186 1140.0809 L 51.82186 1140.0809 L 51.82186 1165.9918 L 51.82186 1165.9918 L 51.82186 1165.9918 L 25.91093 1165.9918 L 25.91093 1165.9918 L 25.91093 1165.9918 L 0.0 1140.0809 L 0.0 1114.17 L 0.0 1088.259 L 25.91093 1062.3481 Q 25.91093 1036.4373 103.64372 1010.5263 Q 155.46558 1010.5263 155.46558 984.61536 Q 155.46558 958.7044 129.55466 958.7044 Q 103.64372 932.7935 103.64372 880.9716 Q 129.55466 829.1498 103.64372 829.1498 L 77.73279 829.1498 L 77.73279 803.23883 L 77.73279 803.23883 L 155.46558 777.32794 Q 207.28745 751.417 233.19838 751.417 Q 233.19838 751.417 310.93115 725.50604 L 414.5749 699.59515 L 414.5749 699.59515 L 414.5749 699.59515 L 440.4858 699.59515 L 440.4858 699.59515 L 310.93115 673.6842 Q 207.28745 647.77325 155.46558 647.77325 L 103.64372 647.77325 L 77.73279 647.77325 L 51.82186 647.77325 L 51.82186 647.77325 L 51.82186 621.8623 L 25.91093 621.8623 L 25.91093 621.8623 L 25.91093 621.8623 L 25.91093 595.9514 L 25.91093 595.9514 L 51.82186 595.9514 L 51.82186 595.9514 L 51.82186 570.04047 L 25.91093 570.04047 L 25.91093 544.1295 L 25.91093 544.1295 L 25.91093 544.1295 L 77.73279 544.1295 L 129.55466 544.1295 L 129.55466 518.2186 L 129.55466 492.30768 L 129.55466 492.30768 L 129.55466 492.30768 L 181.37651 466.39676 Q 233.19838 440.4858 233.19838 440.4858 L 233.19838 440.4858 L 285.02023 440.4858 Q 310.93115 440.4858 362.75302 440.4858 Q 414.5749 440.4858 492.30768 440.4858 L 570.04047 440.4858 L 570.04047 440.4858 L 570.04047 440.4858 L 595.9514 466.39676 L 621.8623 492.30768 L 621.8623 492.30768 L 621.8623 492.30768 L 647.77325 492.30768 Q 673.6842 492.30768 699.59515 466.39676 Q 699.59515 440.4858 829.1498 440.4858 Q 958.7044 440.4858 984.61536 440.4858 L 1036.4373 440.4858 L 1165.9918 440.4858 L 1295.5465 440.4858 L 1295.5465 388.66397 L 1295.5465 362.75302 L 1269.6356 362.75302 L 1243.7246 336.8421 L 1165.9918 336.8421 L 1088.259 336.8421 L 1088.259 310.93115 Q 1088.259 310.93115 1036.4373 310.93115 L 1010.5263 285.02023 L 1010.5263 310.93115 L 1010.5263 310.93115 L 984.61536 310.93115 Q 984.61536 336.8421 984.61536 336.8421 L 984.61536 336.8421 L 932.7935 336.8421 Q 906.88257 336.8421 906.88257 362.75302 Q 906.88257 388.66397 880.9716 388.66397 L 829.1498 388.66397 L 829.1498 336.8421 L 829.1498 310.93115 L 803.23883 310.93115 L 803.23883 285.02023 L 777.32794 285.02023 L 751.417 285.02023 L 751.417 285.02023 L 725.50604 259.1093 L 725.50604 259.1093 L 725.50604 233.19838 L 673.6842 233.19838 L 647.77325 233.19838 L 647.77325 207.28745 L 621.8623 207.28745 L 621.8623 207.28745 L 621.8623 181.37651 L 725.50604 181.37651 Q 829.1498 155.46558 855.0607 129.55466 Q 880.9716 77.73279 932.7935 77.73279 Q 984.61536 51.82186 984.61536 25.91093 L 984.61536 25.91093 L 1010.5263 25.91093 L 1036.4373 25.91093 L 1140.0809 25.91093 L 1243.7246 25.91093 L 1243.7246 25.91093 Q 1243.7246 25.91093 1269.6356 25.91093 z M 1580.5668 259.1093 Q 1632.3887 233.19838 1632.3887 259.1093 Q 1658.2996 285.02023 1580.5668 310.93115 Q 1502.834 336.8421 1502.834 285.02023 Q 1502.834 259.1093 1580.5668 259.1093 z M 1554.6559 855.0607 L 1502.834 803.23883 L 1632.3887 803.23883 Q 1761.9432 803.23883 1761.9432 829.1498 L 1761.9432 829.1498 L 1917.4088 829.1498 L 2098.7854 829.1498 L 2098.7854 855.0607 Q 2124.6963 880.9716 2124.6963 906.88257 Q 2124.6963 932.7935 1943.3198 906.88257 L 1761.9432 880.9716 L 1684.2104 880.9716 Q 1606.4777 855.0607 1554.6559 855.0607 z M 699.59515 958.7044 L 699.59515 932.7935 L 880.9716 958.7044 Q 1062.3481 958.7044 1088.259 1010.5263 Q 1088.259 1062.3481 880.9716 1010.5263 Q 699.59515 984.61536 699.59515 958.7044 z" svg:height="14.769231mm" draw:style-name="style-807" svg:viewBox="0.0 0.0 4327.1255 1476.9231" svg:width="43.271255mm" svg:x="276.72873mm" svg:y="137.06882mm"/>
          <draw:path svg:d="M 155.46558 77.73279 L 181.37651 0.0 L 207.28745 0.0 L 259.1093 0.0 L 259.1093 51.82186 Q 259.1093 129.55466 310.93115 129.55466 Q 362.75302 129.55466 362.75302 155.46558 Q 414.5749 181.37651 414.5749 207.28745 L 414.5749 207.28745 L 414.5749 207.28745 Q 388.66397 207.28745 259.1093 233.19838 L 103.64372 233.19838 L 51.82186 233.19838 Q 0.0 207.28745 0.0 207.28745 L 25.91093 181.37651 L 51.82186 181.37651 L 51.82186 181.37651 L 103.64372 181.37651 L 129.55466 155.46558 L 129.55466 155.46558 Q 155.46558 155.46558 155.46558 77.73279 z" svg:height="2.3319838mm" draw:style-name="style-808" svg:viewBox="0.0 0.0 414.5749 233.19838" svg:width="4.145749mm" svg:x="109.86234mm" svg:y="100.01619mm"/>
          <draw:path svg:d="M 285.02023 0.0 L 285.02023 0.0 L 310.93115 0.0 L 336.8421 0.0 L 336.8421 0.0 L 362.75302 0.0 L 362.75302 0.0 L 362.75302 0.0 L 414.5749 25.91093 L 466.39676 25.91093 L 570.04047 25.91093 L 673.6842 25.91093 L 647.77325 544.1295 Q 621.8623 1036.4373 647.77325 1062.3481 Q 673.6842 1088.259 673.6842 1088.259 L 673.6842 1088.259 L 621.8623 1088.259 Q 570.04047 1088.259 570.04047 1140.0809 Q 570.04047 1165.9918 518.2186 1165.9918 L 492.30768 1165.9918 L 518.2186 1191.9028 Q 518.2186 1243.7246 518.2186 1243.7246 L 544.1295 1243.7246 L 544.1295 1243.7246 L 544.1295 1243.7246 L 544.1295 1269.6356 L 570.04047 1269.6356 L 570.04047 1295.5465 L 570.04047 1321.4574 L 570.04047 1347.3684 L 570.04047 1373.2793 L 595.9514 1373.2793 L 595.9514 1399.1903 L 518.2186 1399.1903 L 466.39676 1399.1903 L 362.75302 1399.1903 Q 259.1093 1399.1903 233.19838 1321.4574 Q 207.28745 1243.7246 103.64372 1243.7246 L 3.6379788E-12 1191.9028 L 3.6379788E-12 1191.9028 L 3.6379788E-12 1191.9028 L 51.82186 1191.9028 Q 103.64372 1191.9028 103.64372 1036.4373 L 77.73279 906.88257 L 77.73279 880.9716 Q 51.82186 880.9716 103.64372 880.9716 Q 129.55466 855.0607 155.46558 725.50604 Q 155.46558 595.9514 207.28745 544.1295 L 233.19838 492.30768 L 259.1093 492.30768 Q 285.02023 492.30768 285.02023 440.4858 L 310.93115 388.66397 L 310.93115 310.93115 Q 310.93115 207.28745 285.02023 207.28745 L 259.1093 181.37651 L 285.02023 181.37651 Q 310.93115 181.37651 310.93115 103.64372 L 285.02023 25.91093 L 285.02023 0.0 z" svg:height="13.991902mm" draw:style-name="style-809" svg:viewBox="0.0 0.0 673.6842 1399.1903" svg:width="6.736842mm" svg:x="199.51416mm" svg:y="107.789474mm"/>
          <draw:path svg:d="M 103.64372 25.91093 L 3.6379788E-12 1.8189894E-12 L 25.91093 1.8189894E-12 L 51.82186 1.8189894E-12 L 181.37651 1.8189894E-12 Q 285.02023 1.8189894E-12 285.02023 77.73279 Q 310.93115 155.46558 336.8421 155.46558 Q 362.75302 155.46558 362.75302 233.19838 Q 336.8421 310.93115 362.75302 310.93115 L 362.75302 310.93115 L 362.75302 414.5749 Q 388.66397 518.2186 362.75302 518.2186 L 362.75302 544.1295 L 362.75302 544.1295 L 388.66397 544.1295 L 388.66397 595.9514 L 388.66397 621.8623 L 388.66397 621.8623 L 362.75302 621.8623 L 362.75302 595.9514 Q 336.8421 570.04047 336.8421 570.04047 L 336.8421 570.04047 L 336.8421 544.1295 L 336.8421 544.1295 L 310.93115 544.1295 L 310.93115 544.1295 L 310.93115 518.2186 L 285.02023 518.2186 L 285.02023 492.30768 Q 285.02023 466.39676 259.1093 518.2186 Q 259.1093 570.04047 233.19838 544.1295 L 181.37651 544.1295 L 181.37651 492.30768 L 181.37651 440.4858 L 155.46558 388.66397 Q 155.46558 362.75302 129.55466 336.8421 L 77.73279 336.8421 L 77.73279 310.93115 Q 77.73279 285.02023 103.64372 285.02023 L 103.64372 310.93115 L 129.55466 310.93115 L 129.55466 310.93115 L 129.55466 207.28745 Q 129.55466 103.64372 181.37651 77.73279 L 181.37651 51.82186 L 207.28745 51.82186 Q 207.28745 25.91093 103.64372 25.91093 z" svg:height="6.218623mm" draw:style-name="style-810" svg:viewBox="0.0 0.0 388.66397 621.8623" svg:width="3.8866396mm" svg:x="205.47368mm" svg:y="144.8421mm"/>
          <draw:path svg:d="M 880.9716 103.64372 L 932.7935 103.64372 L 932.7935 103.64372 L 932.7935 103.64372 L 958.7044 103.64372 L 958.7044 129.55466 L 958.7044 129.55466 L 984.61536 129.55466 L 984.61536 129.55466 L 984.61536 129.55466 L 1010.5263 155.46558 L 1036.4373 155.46558 L 1036.4373 207.28745 L 1036.4373 259.1093 L 1088.259 285.02023 Q 1114.17 336.8421 1191.9028 285.02023 Q 1269.6356 259.1093 1269.6356 285.02023 Q 1269.6356 310.93115 1347.3684 310.93115 Q 1425.1012 285.02023 1476.9231 310.93115 L 1528.7449 310.93115 L 1606.4777 336.8421 Q 1658.2996 336.8421 1684.2104 336.8421 Q 1684.2104 336.8421 1710.1215 362.75302 L 1736.0323 362.75302 L 1736.0323 388.66397 L 1710.1215 414.5749 L 1710.1215 414.5749 L 1710.1215 440.4858 L 1736.0323 440.4858 L 1761.9432 440.4858 L 1761.9432 388.66397 L 1761.9432 362.75302 L 1761.9432 362.75302 L 1761.9432 362.75302 L 1787.8542 362.75302 L 1787.8542 388.66397 L 1787.8542 388.66397 L 1813.7651 388.66397 L 1813.7651 388.66397 L 1813.7651 388.66397 L 1813.7651 414.5749 L 1813.7651 414.5749 L 1787.8542 440.4858 L 1787.8542 466.39676 L 1761.9432 466.39676 L 1736.0323 492.30768 L 1684.2104 492.30768 Q 1632.3887 492.30768 1399.1903 544.1295 L 1191.9028 544.1295 L 1191.9028 570.04047 L 1191.9028 570.04047 L 1165.9918 595.9514 L 1165.9918 621.8623 L 1114.17 621.8623 Q 1088.259 621.8623 1114.17 647.77325 Q 1140.0809 647.77325 1140.0809 673.6842 Q 1140.0809 699.59515 1114.17 699.59515 L 1114.17 699.59515 L 1062.3481 699.59515 Q 1010.5263 699.59515 829.1498 673.6842 L 621.8623 647.77325 L 570.04047 647.77325 L 518.2186 647.77325 L 518.2186 647.77325 L 518.2186 647.77325 L 440.4858 621.8623 L 362.75302 621.8623 L 362.75302 595.9514 L 362.75302 570.04047 L 336.8421 570.04047 L 336.8421 544.1295 L 310.93115 544.1295 Q 285.02023 544.1295 285.02023 518.2186 L 285.02023 492.30768 L 310.93115 492.30768 Q 310.93115 492.30768 285.02023 466.39676 Q 259.1093 440.4858 310.93115 362.75302 Q 310.93115 285.02023 285.02023 285.02023 Q 259.1093 259.1093 259.1093 233.19838 L 259.1093 181.37651 L 207.28745 181.37651 Q 155.46558 181.37651 103.64372 207.28745 L 51.82186 233.19838 L 25.91093 233.19838 L 0.0 233.19838 L 0.0 207.28745 L 0.0 181.37651 L 25.91093 181.37651 L 25.91093 181.37651 L 25.91093 155.46558 L 25.91093 155.46558 L 25.91093 129.55466 L 25.91093 77.73279 L 51.82186 77.73279 Q 103.64372 51.82186 103.64372 25.91093 Q 103.64372 -1.8189894E-12 181.37651 -1.8189894E-12 Q 259.1093 -25.91093 310.93115 25.91093 Q 362.75302 25.91093 595.9514 77.73279 Q 829.1498 77.73279 880.9716 103.64372 z" svg:height="6.995951mm" draw:style-name="style-811" svg:viewBox="0.0 0.0 1813.7651 699.59515" svg:width="18.137651mm" svg:x="52.8583mm" svg:y="137.06882mm"/>
          <draw:path svg:d="M 2409.7166 51.82186 L 2409.7166 51.82186 L 2409.7166 51.82186 Q 2409.7166 77.73279 2435.6274 77.73279 L 2435.6274 77.73279 L 2435.6274 103.64372 Q 2461.5383 129.55466 2435.6274 129.55466 Q 2383.8057 155.46558 2435.6274 233.19838 Q 2487.4492 310.93115 2435.6274 336.8421 Q 2435.6274 362.75302 2461.5383 388.66397 Q 2487.4492 388.66397 2487.4492 440.4858 Q 2487.4492 466.39676 2539.2712 466.39676 L 2591.093 492.30768 L 2642.9148 492.30768 L 2668.826 492.30768 L 2668.826 518.2186 L 2668.826 544.1295 L 2642.9148 544.1295 L 2591.093 544.1295 L 2591.093 595.9514 L 2591.093 673.6842 L 2617.004 673.6842 L 2617.004 699.59515 L 2591.093 699.59515 L 2591.093 699.59515 L 2591.093 699.59515 L 2565.1821 699.59515 L 2539.2712 699.59515 Q 2487.4492 699.59515 2124.6963 699.59515 Q 1761.9432 699.59515 1373.2793 751.417 Q 984.61536 803.23883 984.61536 829.1498 Q 1010.5263 855.0607 932.7935 855.0607 Q 880.9716 855.0607 855.0607 855.0607 Q 829.1498 829.1498 777.32794 829.1498 L 699.59515 829.1498 L 699.59515 803.23883 Q 725.50604 803.23883 699.59515 777.32794 Q 699.59515 751.417 595.9514 751.417 Q 518.2186 751.417 492.30768 803.23883 L 466.39676 855.0607 L 466.39676 855.0607 Q 440.4858 855.0607 440.4858 829.1498 L 440.4858 829.1498 L 414.5749 829.1498 Q 388.66397 803.23883 362.75302 777.32794 Q 362.75302 751.417 310.93115 751.417 L 233.19838 777.32794 L 233.19838 751.417 L 207.28745 751.417 L 207.28745 725.50604 Q 207.28745 699.59515 259.1093 699.59515 L 285.02023 699.59515 L 285.02023 673.6842 L 310.93115 673.6842 L 310.93115 673.6842 Q 310.93115 647.77325 259.1093 647.77325 Q 207.28745 621.8623 207.28745 544.1295 Q 207.28745 440.4858 103.64372 414.5749 L 25.91093 388.66397 L 25.91093 388.66397 L 51.82186 388.66397 L 51.82186 388.66397 L 51.82186 388.66397 L 51.82186 362.75302 L 51.82186 362.75302 L 25.91093 336.8421 L 9.094947E-13 310.93115 L 9.094947E-13 310.93115 L 9.094947E-13 310.93115 L 9.094947E-13 285.02023 L 9.094947E-13 285.02023 L 9.094947E-13 285.02023 L 25.91093 285.02023 L 25.91093 259.1093 L 51.82186 259.1093 L 51.82186 285.02023 L 51.82186 310.93115 L 155.46558 285.02023 Q 233.19838 259.1093 233.19838 285.02023 L 233.19838 310.93115 L 259.1093 310.93115 L 310.93115 310.93115 L 310.93115 259.1093 Q 310.93115 207.28745 259.1093 181.37651 L 207.28745 129.55466 L 181.37651 129.55466 L 181.37651 129.55466 L 207.28745 103.64372 L 233.19838 77.73279 L 310.93115 103.64372 Q 362.75302 103.64372 362.75302 77.73279 Q 362.75302 51.82186 414.5749 51.82186 L 440.4858 51.82186 L 570.04047 25.91093 Q 673.6842 25.91093 673.6842 51.82186 Q 673.6842 77.73279 777.32794 77.73279 Q 855.0607 51.82186 855.0607 25.91093 Q 855.0607 -25.91093 932.7935 0.0 Q 984.61536 25.91093 1243.7246 0.0 Q 1476.9231 -25.91093 1684.2104 25.91093 Q 1891.4979 77.73279 1969.2307 77.73279 Q 2046.9635 77.73279 2046.9635 25.91093 Q 2046.9635 0.0 2176.518 25.91093 Q 2306.0728 25.91093 2331.9836 0.0 Q 2331.9836 -25.91093 2357.8948 0.0 Q 2383.8057 0.0 2383.8057 25.91093 Q 2383.8057 51.82186 2409.7166 51.82186 z M 2513.3604 544.1295 Q 2539.2712 544.1295 2539.2712 544.1295 Q 2539.2712 544.1295 2539.2712 544.1295 Q 2513.3604 544.1295 2513.3604 544.1295 z M 2513.3604 595.9514 L 2539.2712 595.9514 L 2539.2712 595.9514 Q 2539.2712 595.9514 2539.2712 595.9514 L 2513.3604 595.9514 L 2513.3604 595.9514 z" svg:height="8.550607mm" draw:style-name="style-812" svg:viewBox="0.0 0.0 2668.826 855.0607" svg:width="26.68826mm" svg:x="73.58704mm" svg:y="170.75304mm"/>
          <draw:path svg:d="M 362.75302 -1.8189894E-12 L 362.75302 -1.8189894E-12 L 285.02023 51.82186 Q 233.19838 129.55466 181.37651 207.28745 Q 181.37651 285.02023 181.37651 310.93115 L 181.37651 336.8421 L 181.37651 336.8421 L 181.37651 362.75302 L 155.46558 362.75302 Q 129.55466 362.75302 77.73279 336.8421 L 0.0 310.93115 L 0.0 285.02023 L 0.0 259.1093 L 0.0 259.1093 L 25.91093 259.1093 L 51.82186 181.37651 Q 77.73279 103.64372 155.46558 103.64372 Q 233.19838 77.73279 285.02023 25.91093 Q 310.93115 -1.8189894E-12 336.8421 -1.8189894E-12 Q 362.75302 -1.8189894E-12 362.75302 -1.8189894E-12 z" svg:height="3.6275303mm" draw:style-name="style-813" svg:viewBox="0.0 0.0 362.75302 362.75302" svg:width="3.6275303mm" svg:x="140.17813mm" svg:y="136.29149mm"/>
          <draw:path svg:d="M 155.46558 25.91093 L 233.19838 0.0 L 336.8421 51.82186 Q 466.39676 103.64372 492.30768 181.37651 Q 544.1295 259.1093 518.2186 259.1093 Q 518.2186 259.1093 492.30768 285.02023 L 466.39676 285.02023 L 388.66397 285.02023 Q 285.02023 259.1093 207.28745 259.1093 L 129.55466 259.1093 L 77.73279 233.19838 L -9.094947E-13 233.19838 L -9.094947E-13 207.28745 L -9.094947E-13 207.28745 L -9.094947E-13 181.37651 Q 25.91093 155.46558 25.91093 103.64372 Q 77.73279 51.82186 155.46558 25.91093 z" svg:height="2.8502023mm" draw:style-name="style-814" svg:viewBox="0.0 0.0 518.2186 285.02023" svg:width="5.182186mm" svg:x="78.51012mm" svg:y="103.64372mm"/>
          <draw:path svg:d="M 336.8421 233.19838 L 362.75302 0.0 L 336.8421 414.5749 Q 310.93115 829.1498 233.19838 829.1498 L 155.46558 829.1498 L 77.73279 829.1498 Q 0.0 829.1498 0.0 803.23883 L 0.0 777.32794 L 0.0 777.32794 Q 25.91093 777.32794 25.91093 777.32794 L 25.91093 751.417 L 25.91093 725.50604 Q 25.91093 725.50604 0.0 725.50604 L 0.0 725.50604 L 0.0 699.59515 Q 0.0 673.6842 25.91093 647.77325 Q 77.73279 621.8623 77.73279 621.8623 L 77.73279 621.8623 L 103.64372 621.8623 L 103.64372 621.8623 L 103.64372 595.9514 L 129.55466 595.9514 L 129.55466 570.04047 L 129.55466 544.1295 L 155.46558 518.2186 L 181.37651 492.30768 L 181.37651 466.39676 L 181.37651 466.39676 L 181.37651 466.39676 Q 181.37651 466.39676 233.19838 466.39676 Q 285.02023 466.39676 336.8421 233.19838 z" svg:height="8.291498mm" draw:style-name="style-815" svg:viewBox="0.0 0.0 362.75302 829.1498" svg:width="3.6275303mm" svg:x="117.37652mm" svg:y="82.39676mm"/>
          <draw:path svg:d="M 25.91093 -9.094947E-13 L 25.91093 -9.094947E-13 L 103.64372 -9.094947E-13 Q 181.37651 -9.094947E-13 207.28745 -9.094947E-13 L 259.1093 -9.094947E-13 L 310.93115 25.91093 Q 388.66397 51.82186 414.5749 25.91093 L 440.4858 25.91093 L 440.4858 25.91093 Q 440.4858 51.82186 466.39676 51.82186 L 518.2186 51.82186 L 855.0607 103.64372 Q 1191.9028 129.55466 1217.8137 155.46558 L 1243.7246 181.37651 L 1243.7246 181.37651 L 1243.7246 181.37651 L 1243.7246 414.5749 L 1243.7246 621.8623 L 1347.3684 621.8623 L 1425.1012 621.8623 L 1425.1012 621.8623 L 1425.1012 621.8623 L 1476.9231 673.6842 Q 1502.834 699.59515 1502.834 1088.259 Q 1502.834 1476.9231 1502.834 1658.2996 Q 1502.834 1839.676 1528.7449 1865.587 Q 1554.6559 1891.4979 1554.6559 1969.2307 L 1554.6559 2046.9635 L 1580.5668 2046.9635 L 1580.5668 2072.8745 L 1528.7449 2072.8745 L 1476.9231 2072.8745 L 1451.0121 2098.7854 L 1425.1012 2124.6963 L 1425.1012 2124.6963 L 1425.1012 2124.6963 L 1399.1903 2124.6963 L 1399.1903 2124.6963 L 1347.3684 2124.6963 Q 1295.5465 2124.6963 1295.5465 2021.0526 Q 1321.4574 1891.4979 1347.3684 1891.4979 Q 1373.2793 1891.4979 1373.2793 1839.676 Q 1347.3684 1787.8542 1191.9028 1761.9432 Q 1036.4373 1761.9432 1036.4373 1839.676 Q 1036.4373 1917.4088 1088.259 1943.3198 Q 1140.0809 1969.2307 1140.0809 2021.0526 L 1140.0809 2072.8745 L 1165.9918 2098.7854 L 1165.9918 2124.6963 L 1114.17 2124.6963 L 1062.3481 2124.6963 L 855.0607 2124.6963 L 647.77325 2124.6963 L 621.8623 2124.6963 Q 595.9514 2124.6963 518.2186 2098.7854 Q 466.39676 2072.8745 492.30768 2046.9635 Q 518.2186 2021.0526 466.39676 1995.1416 Q 440.4858 1995.1416 414.5749 1865.587 L 414.5749 1736.0323 L 414.5749 1736.0323 Q 440.4858 1710.1215 440.4858 1710.1215 L 440.4858 1710.1215 L 466.39676 1710.1215 Q 466.39676 1710.1215 466.39676 1684.2104 L 466.39676 1684.2104 L 466.39676 1684.2104 Q 492.30768 1658.2996 492.30768 1658.2996 L 492.30768 1658.2996 L 492.30768 1658.2996 Q 518.2186 1658.2996 518.2186 1632.3887 L 518.2186 1606.4777 L 544.1295 1606.4777 L 544.1295 1606.4777 L 544.1295 1580.5668 L 570.04047 1580.5668 L 570.04047 1580.5668 L 570.04047 1554.6559 L 570.04047 1554.6559 L 570.04047 1554.6559 L 595.9514 1554.6559 L 595.9514 1554.6559 L 595.9514 1528.7449 L 621.8623 1528.7449 L 621.8623 1528.7449 L 621.8623 1502.834 L 621.8623 1502.834 L 621.8623 1502.834 L 647.77325 1502.834 L 647.77325 1502.834 L 647.77325 1476.9231 L 673.6842 1476.9231 L 673.6842 1476.9231 L 673.6842 1451.0121 L 647.77325 1451.0121 L 621.8623 1451.0121 L 595.9514 1476.9231 L 570.04047 1502.834 L 570.04047 1502.834 L 570.04047 1502.834 L 544.1295 1502.834 L 544.1295 1502.834 L 544.1295 1528.7449 L 518.2186 1528.7449 L 518.2186 1528.7449 L 518.2186 1554.6559 L 518.2186 1554.6559 L 518.2186 1554.6559 L 492.30768 1554.6559 L 492.30768 1554.6559 L 492.30768 1580.5668 L 466.39676 1580.5668 L 466.39676 1580.5668 L 466.39676 1606.4777 L 362.75302 1710.1215 Q 259.1093 1813.7651 233.19838 1813.7651 L 233.19838 1813.7651 L 233.19838 1839.676 L 207.28745 1839.676 L 207.28745 1839.676 L 207.28745 1865.587 L 207.28745 1865.587 L 207.28745 1865.587 L 181.37651 1865.587 L 181.37651 1865.587 L 155.46558 1891.4979 L 155.46558 1891.4979 L 155.46558 1891.4979 L 155.46558 1891.4979 L 129.55466 1917.4088 L 129.55466 1917.4088 L 103.64372 1917.4088 L 51.82186 1917.4088 L 51.82186 1891.4979 L 51.82186 1891.4979 L 25.91093 1269.6356 Q 0.0 647.77325 0.0 336.8421 L 0.0 25.91093 L 0.0 -9.094947E-13 L 0.0 -9.094947E-13 L 25.91093 -9.094947E-13 z" svg:height="21.246964mm" draw:style-name="style-816" svg:viewBox="0.0 0.0 1580.5668 2124.6963" svg:width="15.805668mm" svg:x="2.591093mm" svg:y="79.287445mm"/>
          <draw:path svg:d="M 414.5749 25.91093 L 595.9514 51.82186 L 518.2186 51.82186 L 466.39676 51.82186 L 466.39676 77.73279 L 466.39676 77.73279 L 440.4858 77.73279 L 440.4858 103.64372 L 492.30768 103.64372 L 544.1295 103.64372 L 544.1295 103.64372 L 544.1295 103.64372 L 518.2186 129.55466 L 492.30768 155.46558 L 492.30768 155.46558 L 518.2186 155.46558 L 518.2186 155.46558 L 518.2186 181.37651 L 414.5749 181.37651 Q 336.8421 181.37651 336.8421 207.28745 Q 336.8421 233.19838 310.93115 233.19838 Q 285.02023 233.19838 259.1093 259.1093 Q 259.1093 259.1093 207.28745 259.1093 L 181.37651 259.1093 L 181.37651 259.1093 L 181.37651 233.19838 L 207.28745 233.19838 Q 207.28745 207.28745 129.55466 207.28745 L 51.82186 155.46558 L 25.91093 155.46558 L 0.0 155.46558 L 0.0 155.46558 Q 0.0 129.55466 51.82186 51.82186 Q 77.73279 0.0 155.46558 0.0 Q 207.28745 -25.91093 207.28745 0.0 Q 207.28745 25.91093 414.5749 25.91093 z" svg:height="2.591093mm" draw:style-name="style-817" svg:viewBox="0.0 0.0 595.9514 259.1093" svg:width="5.959514mm" svg:x="4.6639676mm" svg:y="194.8502mm"/>
          <draw:path svg:d="M 207.28745 155.46558 L 207.28745 181.37651 L 207.28745 207.28745 Q 181.37651 233.19838 181.37651 336.8421 Q 155.46558 440.4858 77.73279 414.5749 L 25.91093 414.5749 L 0.0 388.66397 Q -25.91093 388.66397 0.0 207.28745 L 25.91093 25.91093 L 129.55466 -9.094947E-13 Q 233.19838 -51.82186 233.19838 25.91093 Q 233.19838 103.64372 207.28745 155.46558 z" svg:height="4.145749mm" draw:style-name="style-818" svg:viewBox="0.0 0.0 233.19838 414.5749" svg:width="2.3319838mm" svg:x="301.86234mm" svg:y="71.51417mm"/>
          <draw:path svg:d="M 0.0 -1.8189894E-12 L 0.0 -1.8189894E-12 L 25.91093 -1.8189894E-12 Q 25.91093 -1.8189894E-12 51.82186 -1.8189894E-12 L 77.73279 -1.8189894E-12 L 77.73279 25.91093 Q 77.73279 51.82186 103.64372 51.82186 Q 129.55466 25.91093 129.55466 51.82186 L 129.55466 77.73279 L 129.55466 77.73279 L 129.55466 103.64372 L 129.55466 103.64372 L 129.55466 103.64372 L 155.46558 103.64372 L 155.46558 103.64372 L 155.46558 129.55466 L 181.37651 129.55466 L 181.37651 129.55466 L 181.37651 103.64372 L 233.19838 103.64372 Q 285.02023 77.73279 310.93115 51.82186 Q 310.93115 -1.8189894E-12 414.5749 25.91093 Q 544.1295 51.82186 544.1295 51.82186 L 544.1295 51.82186 L 595.9514 77.73279 L 647.77325 77.73279 L 647.77325 103.64372 Q 647.77325 129.55466 673.6842 155.46558 L 673.6842 155.46558 L 647.77325 155.46558 Q 647.77325 155.46558 621.8623 181.37651 L 595.9514 181.37651 L 595.9514 207.28745 L 595.9514 233.19838 L 544.1295 233.19838 L 518.2186 259.1093 L 518.2186 259.1093 L 492.30768 259.1093 L 492.30768 259.1093 L 492.30768 259.1093 L 440.4858 259.1093 Q 388.66397 259.1093 388.66397 310.93115 Q 388.66397 336.8421 336.8421 362.75302 L 285.02023 362.75302 L 285.02023 362.75302 Q 285.02023 336.8421 259.1093 336.8421 L 259.1093 336.8421 L 259.1093 310.93115 Q 233.19838 310.93115 233.19838 310.93115 L 233.19838 310.93115 L 233.19838 336.8421 L 233.19838 336.8421 L 207.28745 336.8421 Q 181.37651 362.75302 181.37651 362.75302 Q 181.37651 362.75302 155.46558 285.02023 Q 129.55466 207.28745 77.73279 207.28745 L 51.82186 207.28745 L 51.82186 181.37651 L 25.91093 181.37651 L 25.91093 181.37651 Q 25.91093 155.46558 25.91093 155.46558 L 0.0 129.55466 L 0.0 129.55466 Q 0.0 103.64372 0.0 77.73279 Q -25.91093 25.91093 0.0 -1.8189894E-12 z" svg:height="3.6275303mm" draw:style-name="style-819" svg:viewBox="0.0 0.0 673.6842 362.75302" svg:width="6.736842mm" svg:x="265.58704mm" svg:y="97.94331mm"/>
          <draw:path svg:d="M 1580.5668 25.91093 L 1632.3887 3.6379788E-12 L 1632.3887 51.82186 Q 1658.2996 103.64372 1684.2104 103.64372 L 1736.0323 103.64372 L 1736.0323 103.64372 L 1736.0323 103.64372 L 1684.2104 129.55466 L 1658.2996 129.55466 L 1658.2996 155.46558 L 1658.2996 181.37651 L 1710.1215 181.37651 Q 1736.0323 181.37651 1787.8542 207.28745 Q 1839.676 233.19838 1865.587 310.93115 Q 1865.587 362.75302 1891.4979 362.75302 Q 1943.3198 362.75302 1943.3198 414.5749 Q 1969.2307 466.39676 1995.1416 466.39676 L 2046.9635 466.39676 L 2098.7854 492.30768 Q 2124.6963 518.2186 2072.8745 518.2186 Q 2021.0526 518.2186 2046.9635 544.1295 L 2072.8745 570.04047 L 2072.8745 570.04047 L 2098.7854 570.04047 L 2098.7854 595.9514 Q 2098.7854 621.8623 2046.9635 621.8623 Q 1995.1416 647.77325 2021.0526 673.6842 Q 2021.0526 699.59515 2072.8745 725.50604 Q 2098.7854 725.50604 2124.6963 751.417 Q 2124.6963 777.32794 2098.7854 777.32794 Q 2072.8745 777.32794 2098.7854 803.23883 Q 2124.6963 803.23883 2150.6072 829.1498 Q 2150.6072 880.9716 2228.34 855.0607 Q 2306.0728 829.1498 2306.0728 829.1498 L 2306.0728 829.1498 L 2306.0728 880.9716 L 2306.0728 906.88257 L 2280.1619 932.7935 L 2254.251 984.61536 L 2254.251 984.61536 L 2254.251 984.61536 L 2306.0728 1010.5263 L 2331.9836 1036.4373 L 2331.9836 1036.4373 L 2331.9836 1036.4373 L 1165.9918 1036.4373 L 0.0 1036.4373 L 0.0 1036.4373 L 25.91093 1010.5263 L 25.91093 984.61536 L 25.91093 958.7044 L 129.55466 958.7044 L 233.19838 932.7935 L 259.1093 932.7935 L 285.02023 932.7935 L 285.02023 906.88257 L 285.02023 906.88257 L 259.1093 906.88257 L 259.1093 880.9716 L 233.19838 880.9716 L 181.37651 880.9716 L 155.46558 880.9716 L 129.55466 880.9716 L 129.55466 880.9716 L 129.55466 880.9716 L 103.64372 880.9716 L 103.64372 880.9716 L 77.73279 906.88257 L 25.91093 906.88257 L 25.91093 906.88257 L 25.91093 880.9716 L 51.82186 880.9716 L 77.73279 880.9716 L 181.37651 855.0607 Q 259.1093 855.0607 259.1093 803.23883 L 259.1093 751.417 L 285.02023 751.417 L 310.93115 751.417 L 492.30768 751.417 Q 699.59515 777.32794 699.59515 751.417 L 699.59515 751.417 L 699.59515 751.417 L 699.59515 751.417 L 725.50604 699.59515 Q 751.417 647.77325 751.417 647.77325 Q 751.417 621.8623 751.417 570.04047 Q 751.417 518.2186 855.0607 518.2186 L 984.61536 518.2186 L 984.61536 492.30768 L 1010.5263 492.30768 L 1010.5263 466.39676 Q 1010.5263 440.4858 958.7044 440.4858 Q 906.88257 414.5749 932.7935 414.5749 L 958.7044 362.75302 L 958.7044 362.75302 L 958.7044 362.75302 L 984.61536 336.8421 L 984.61536 310.93115 L 1010.5263 310.93115 L 1036.4373 310.93115 L 1036.4373 285.02023 L 1062.3481 285.02023 L 1062.3481 285.02023 L 1062.3481 285.02023 L 1062.3481 310.93115 Q 1088.259 310.93115 1140.0809 310.93115 Q 1191.9028 310.93115 1191.9028 362.75302 L 1217.8137 388.66397 L 1217.8137 388.66397 L 1217.8137 414.5749 L 1243.7246 414.5749 L 1269.6356 414.5749 L 1269.6356 388.66397 Q 1269.6356 362.75302 1269.6356 310.93115 Q 1295.5465 259.1093 1321.4574 259.1093 Q 1373.2793 259.1093 1373.2793 233.19838 Q 1373.2793 207.28745 1425.1012 207.28745 Q 1451.0121 207.28745 1476.9231 207.28745 Q 1476.9231 233.19838 1502.834 233.19838 L 1528.7449 233.19838 L 1528.7449 207.28745 L 1528.7449 155.46558 L 1502.834 155.46558 Q 1502.834 155.46558 1476.9231 103.64372 L 1476.9231 51.82186 L 1528.7449 51.82186 Q 1554.6559 51.82186 1580.5668 25.91093 z" svg:height="10.364372mm" draw:style-name="style-820" svg:viewBox="0.0 0.0 2331.9836 1036.4373" svg:width="23.319838mm" svg:x="38.607285mm" svg:y="199.51416mm"/>
          <draw:path svg:d="M 155.46558 0.0 L 181.37651 0.0 L 181.37651 0.0 L 181.37651 25.91093 L 207.28745 51.82186 Q 207.28745 77.73279 259.1093 77.73279 Q 310.93115 103.64372 310.93115 129.55466 Q 362.75302 155.46558 336.8421 181.37651 Q 310.93115 207.28745 310.93115 233.19838 L 310.93115 285.02023 L 285.02023 285.02023 Q 259.1093 285.02023 233.19838 259.1093 L 207.28745 233.19838 L 129.55466 233.19838 L 51.82186 233.19838 L 25.91093 207.28745 L 0.0 207.28745 L 0.0 181.37651 L 0.0 129.55466 L 25.91093 129.55466 Q 51.82186 103.64372 25.91093 103.64372 Q 25.91093 77.73279 51.82186 77.73279 L 51.82186 77.73279 L 51.82186 77.73279 Q 51.82186 77.73279 77.73279 77.73279 L 77.73279 51.82186 L 103.64372 51.82186 L 103.64372 51.82186 L 103.64372 25.91093 Q 129.55466 0.0 155.46558 0.0 z" svg:height="2.8502023mm" draw:style-name="style-821" svg:viewBox="0.0 0.0 336.8421 285.02023" svg:width="3.368421mm" svg:x="279.83804mm" svg:y="198.73683mm"/>
          <draw:path svg:d="M 2072.8745 1.8189894E-12 L 2098.7854 1.8189894E-12 L 3161.1335 77.73279 Q 4223.4814 181.37651 4353.036 181.37651 L 4456.68 181.37651 L 4456.68 181.37651 L 4456.68 181.37651 L 4689.8784 233.19838 Q 4923.0767 233.19838 4923.0767 259.1093 L 4948.988 259.1093 L 4897.166 285.02023 Q 4845.344 310.93115 4845.344 388.66397 Q 4845.344 440.4858 4871.255 440.4858 Q 4897.166 440.4858 4923.0767 466.39676 L 4948.988 492.30768 L 4948.988 492.30768 L 4974.8984 492.30768 L 4974.8984 492.30768 L 4974.8984 492.30768 L 4897.166 518.2186 Q 4819.433 544.1295 4767.6113 544.1295 Q 4689.8784 595.9514 4560.3237 595.9514 L 4456.68 647.77325 L 4456.68 647.77325 L 4456.68 647.77325 L 4430.769 647.77325 L 4430.769 647.77325 L 4430.769 673.6842 L 4430.769 673.6842 L 4327.1255 673.6842 Q 4223.4814 699.59515 4145.749 699.59515 L 4093.927 699.59515 L 4068.016 725.50604 L 4042.1052 725.50604 L 4042.1052 751.417 L 4042.1052 777.32794 L 4068.016 777.32794 L 4068.016 803.23883 L 4068.016 803.23883 L 4093.927 803.23883 L 4093.927 803.23883 L 4093.927 803.23883 L 4093.927 829.1498 L 4093.927 829.1498 L 4119.838 829.1498 L 4119.838 855.0607 L 4119.838 855.0607 L 4145.749 855.0607 L 4145.749 855.0607 L 4145.749 855.0607 L 4171.6597 880.9716 Q 4197.571 880.9716 4197.571 932.7935 Q 4223.4814 958.7044 4249.3926 1036.4373 Q 4301.2144 1088.259 4327.1255 1088.259 Q 4353.036 1088.259 4430.769 1191.9028 Q 4508.502 1269.6356 4586.235 1321.4574 Q 4663.9673 1373.2793 4663.9673 1399.1903 Q 4663.9673 1425.1012 4767.6113 1476.9231 Q 4871.255 1528.7449 4974.8984 1632.3887 Q 5104.453 1736.0323 5156.2754 1839.676 Q 5182.186 1917.4088 5208.097 1891.4979 Q 5234.008 1891.4979 5285.8296 2021.0526 Q 5337.652 2150.6072 5441.2954 2150.6072 Q 5544.939 2176.518 5570.85 2176.518 L 5570.85 2202.4292 L 5570.85 2202.4292 L 5596.761 2202.4292 L 5596.761 2202.4292 L 5596.761 2202.4292 L 5622.672 2228.34 L 5648.583 2228.34 L 5648.583 2228.34 L 5648.583 2254.251 L 5622.672 2254.251 L 5596.761 2254.251 L 5596.761 2280.1619 L 5596.761 2280.1619 L 5570.85 2280.1619 L 5570.85 2306.0728 L 5570.85 2306.0728 L 5544.939 2306.0728 L 5544.939 2306.0728 L 5544.939 2306.0728 L 5544.939 2331.9836 L 5544.939 2331.9836 L 5519.0283 2331.9836 L 5519.0283 2357.8948 L 5519.0283 2357.8948 L 5493.117 2357.8948 L 5493.117 2357.8948 L 5493.117 2357.8948 L 5493.117 2383.8057 L 5493.117 2383.8057 L 5467.2065 2383.8057 L 5467.2065 2409.7166 L 5441.2954 2409.7166 L 5415.3843 2409.7166 L 5415.3843 2435.6274 L 5415.3843 2435.6274 L 5415.3843 2435.6274 Q 5389.4736 2435.6274 5052.6313 2746.5586 Q 4689.8784 3031.5789 4430.769 3238.8662 L 4171.6597 3446.1538 L 4093.927 3446.1538 L 4016.1943 3446.1538 L 4016.1943 3472.0647 Q 4016.1943 3497.9756 4042.1052 3497.9756 Q 4068.016 3497.9756 4093.927 3523.8865 L 4093.927 3523.8865 L 4093.927 3523.8865 Q 4093.927 3549.7974 3990.2832 3549.7974 Q 3886.6396 3549.7974 3860.7288 3575.7085 L 3834.8176 3601.6194 L 3808.9067 3601.6194 L 3808.9067 3601.6194 L 3808.9067 3627.5303 L 3782.9958 3627.5303 L 3782.9958 3627.5303 L 3782.9958 3653.4412 L 3757.085 3653.4412 L 3731.174 3653.4412 L 3731.174 3627.5303 Q 3731.174 3601.6194 3782.9958 3575.7085 Q 3782.9958 3549.7974 3757.085 3523.8865 L 3731.174 3497.9756 L 3679.352 3497.9756 L 3653.4412 3497.9756 L 3627.5303 3472.0647 Q 3601.6194 3446.1538 3161.1335 3394.3318 Q 2720.6477 3342.51 2331.9836 3316.599 Q 1917.4088 3290.6882 1710.1215 3238.8662 Q 1502.834 3135.2227 1243.7246 3005.668 L 1010.5263 2876.1133 L 1010.5263 2876.1133 Q 1010.5263 2876.1133 984.61536 2850.2024 L 958.7044 2850.2024 L 958.7044 2824.2915 Q 932.7935 2824.2915 906.88257 2798.3806 Q 855.0607 2772.4695 777.32794 2668.826 Q 699.59515 2591.093 570.04047 2487.4492 Q 440.4858 2409.7166 414.5749 2409.7166 L 362.75302 2435.6274 L 362.75302 2357.8948 Q 362.75302 2254.251 207.28745 2098.7854 L 77.73279 1943.3198 L 51.82186 1943.3198 Q 25.91093 1917.4088 25.91093 1943.3198 L 25.91093 1995.1416 L 0.0 1995.1416 L 0.0 1995.1416 L 0.0 1943.3198 L 0.0 1891.4979 L 25.91093 1891.4979 Q 25.91093 1891.4979 51.82186 1813.7651 Q 51.82186 1761.9432 103.64372 1736.0323 Q 155.46558 1710.1215 155.46558 1658.2996 Q 155.46558 1580.5668 129.55466 1425.1012 Q 103.64372 1269.6356 77.73279 1269.6356 L 25.91093 1269.6356 L 25.91093 1217.8137 L 51.82186 1165.9918 L 51.82186 1114.17 Q 51.82186 1088.259 103.64372 906.88257 Q 155.46558 751.417 207.28745 751.417 Q 259.1093 725.50604 259.1093 699.59515 Q 259.1093 673.6842 207.28745 673.6842 Q 207.28745 673.6842 233.19838 544.1295 L 259.1093 388.66397 L 285.02023 362.75302 L 310.93115 336.8421 L 310.93115 310.93115 L 310.93115 285.02023 L 336.8421 285.02023 L 336.8421 285.02023 L 362.75302 285.02023 L 388.66397 285.02023 L 388.66397 310.93115 L 414.5749 310.93115 L 414.5749 310.93115 L 414.5749 336.8421 L 414.5749 336.8421 L 440.4858 336.8421 L 440.4858 388.66397 L 414.5749 414.5749 L 414.5749 440.4858 L 414.5749 466.39676 L 440.4858 466.39676 L 440.4858 492.30768 L 725.50604 492.30768 Q 984.61536 544.1295 1036.4373 544.1295 L 1062.3481 544.1295 L 1062.3481 492.30768 Q 1036.4373 466.39676 1036.4373 440.4858 Q 1036.4373 414.5749 1088.259 414.5749 Q 1114.17 440.4858 1114.17 388.66397 L 1114.17 336.8421 L 1088.259 336.8421 L 1062.3481 336.8421 L 1062.3481 336.8421 L 1062.3481 336.8421 L 1088.259 336.8421 L 1140.0809 336.8421 L 1140.0809 336.8421 L 1140.0809 336.8421 L 1165.9918 336.8421 L 1165.9918 336.8421 L 1217.8137 362.75302 Q 1269.6356 388.66397 1269.6356 414.5749 Q 1269.6356 440.4858 1347.3684 440.4858 L 1425.1012 440.4858 L 1502.834 466.39676 L 1554.6559 466.39676 L 1528.7449 388.66397 Q 1502.834 285.02023 1476.9231 285.02023 Q 1451.0121 285.02023 1451.0121 155.46558 Q 1476.9231 25.91093 1761.9432 1.8189894E-12 Q 2021.0526 -25.91093 2072.8745 1.8189894E-12 z" svg:height="36.534412mm" draw:style-name="style-822" svg:viewBox="0.0 0.0 5648.583 3653.4412" svg:width="56.48583mm" svg:x="73.068825mm" svg:y="103.90283mm"/>
          <draw:path svg:d="M 155.46558 0.0 L 155.46558 0.0 L 207.28745 25.91093 Q 259.1093 51.82186 285.02023 25.91093 Q 336.8421 0.0 336.8421 51.82186 Q 336.8421 77.73279 362.75302 103.64372 Q 388.66397 103.64372 414.5749 155.46558 Q 440.4858 207.28745 492.30768 181.37651 Q 544.1295 181.37651 570.04047 233.19838 Q 595.9514 259.1093 673.6842 285.02023 L 751.417 285.02023 L 751.417 310.93115 L 751.417 310.93115 L 518.2186 310.93115 L 285.02023 310.93115 L 285.02023 310.93115 L 285.02023 285.02023 L 259.1093 259.1093 L 233.19838 207.28745 L 233.19838 207.28745 L 233.19838 207.28745 L 155.46558 181.37651 L 77.73279 181.37651 L 77.73279 155.46558 L 77.73279 129.55466 L 25.91093 129.55466 L 0.0 129.55466 L 0.0 103.64372 L 0.0 77.73279 L 25.91093 77.73279 Q 77.73279 51.82186 129.55466 51.82186 L 155.46558 0.0 L 155.46558 0.0 z M 336.8421 129.55466 Q 336.8421 129.55466 362.75302 129.55466 Q 362.75302 155.46558 336.8421 155.46558 Q 336.8421 155.46558 336.8421 129.55466 z" svg:height="3.1093116mm" draw:style-name="style-823" svg:viewBox="0.0 0.0 751.417 310.93115" svg:width="7.5141697mm" svg:x="15.805668mm" svg:y="206.76923mm"/>
          <draw:path svg:d="M 621.8623 0.0 L 621.8623 0.0 L 621.8623 0.0 Q 621.8623 25.91093 621.8623 25.91093 L 647.77325 25.91093 L 647.77325 25.91093 Q 647.77325 25.91093 699.59515 51.82186 L 751.417 51.82186 L 751.417 77.73279 L 751.417 103.64372 L 725.50604 103.64372 Q 725.50604 129.55466 699.59515 233.19838 L 673.6842 336.8421 L 673.6842 336.8421 Q 673.6842 336.8421 647.77325 285.02023 Q 621.8623 207.28745 544.1295 233.19838 Q 466.39676 285.02023 440.4858 336.8421 L 414.5749 414.5749 L 414.5749 414.5749 Q 388.66397 440.4858 388.66397 440.4858 L 388.66397 440.4858 L 336.8421 440.4858 Q 285.02023 440.4858 207.28745 440.4858 L 129.55466 440.4858 L 129.55466 388.66397 Q 129.55466 362.75302 181.37651 362.75302 Q 233.19838 336.8421 129.55466 336.8421 L 25.91093 310.93115 L 25.91093 285.02023 L 0.0 285.02023 L 0.0 233.19838 L 0.0 181.37651 L 25.91093 181.37651 L 25.91093 181.37651 L 25.91093 155.46558 L 51.82186 155.46558 L 51.82186 129.55466 L 51.82186 103.64372 L 77.73279 77.73279 L 77.73279 25.91093 L 103.64372 25.91093 L 129.55466 25.91093 L 155.46558 51.82186 L 155.46558 51.82186 L 155.46558 51.82186 L 155.46558 77.73279 L 362.75302 51.82186 Q 570.04047 25.91093 570.04047 25.91093 L 570.04047 0.0 L 595.9514 0.0 Q 621.8623 -25.91093 621.8623 0.0 z" svg:height="4.404858mm" draw:style-name="style-824" svg:viewBox="0.0 0.0 751.417 440.4858" svg:width="7.5141697mm" svg:x="286.5749mm" svg:y="81.61943mm"/>
          <draw:path svg:d="M 233.19838 0.0 L 233.19838 0.0 L 259.1093 0.0 Q 285.02023 25.91093 285.02023 414.5749 Q 285.02023 829.1498 336.8421 829.1498 Q 362.75302 829.1498 388.66397 855.0607 L 414.5749 855.0607 L 414.5749 855.0607 Q 414.5749 880.9716 285.02023 880.9716 L 129.55466 906.88257 L 129.55466 906.88257 Q 103.64372 880.9716 51.82186 880.9716 Q 0.0 855.0607 0.0 803.23883 L 0.0 751.417 L 0.0 751.417 L 25.91093 751.417 L 25.91093 699.59515 L 25.91093 647.77325 L 51.82186 647.77325 L 51.82186 621.8623 L 51.82186 621.8623 L 77.73279 621.8623 L 77.73279 595.9514 Q 77.73279 570.04047 77.73279 466.39676 Q 77.73279 388.66397 129.55466 310.93115 Q 129.55466 233.19838 129.55466 207.28745 L 129.55466 181.37651 L 103.64372 181.37651 Q 103.64372 155.46558 155.46558 103.64372 L 207.28745 25.91093 L 233.19838 25.91093 Q 233.19838 0.0 233.19838 0.0 z" svg:height="9.068826mm" draw:style-name="style-825" svg:viewBox="0.0 0.0 414.5749 906.88257" svg:width="4.145749mm" svg:x="44.30769mm" svg:y="104.16194mm"/>
          <draw:path svg:d="M 129.55466 25.91093 L 129.55466 0.0 L 310.93115 25.91093 Q 492.30768 77.73279 544.1295 77.73279 L 621.8623 77.73279 L 699.59515 129.55466 Q 803.23883 181.37651 829.1498 233.19838 Q 855.0607 285.02023 906.88257 285.02023 Q 984.61536 285.02023 1062.3481 310.93115 L 1114.17 310.93115 L 1114.17 310.93115 Q 1114.17 336.8421 1140.0809 336.8421 L 1165.9918 336.8421 L 1165.9918 336.8421 Q 1165.9918 336.8421 1217.8137 362.75302 L 1295.5465 362.75302 L 1295.5465 388.66397 L 1295.5465 414.5749 L 1217.8137 414.5749 L 1114.17 440.4858 L 1114.17 440.4858 L 1114.17 440.4858 L 1088.259 440.4858 Q 1062.3481 440.4858 1010.5263 466.39676 Q 984.61536 466.39676 984.61536 492.30768 Q 984.61536 518.2186 958.7044 492.30768 L 932.7935 492.30768 L 932.7935 492.30768 L 932.7935 466.39676 L 932.7935 466.39676 Q 932.7935 440.4858 855.0607 440.4858 L 777.32794 440.4858 L 777.32794 440.4858 Q 751.417 414.5749 751.417 414.5749 L 751.417 414.5749 L 699.59515 414.5749 Q 621.8623 388.66397 388.66397 336.8421 L 129.55466 233.19838 L 77.73279 233.19838 L 51.82186 233.19838 L 51.82186 207.28745 L 25.91093 207.28745 L 25.91093 181.37651 L 25.91093 155.46558 L 0.0 155.46558 L 0.0 129.55466 L 0.0 129.55466 L 0.0 129.55466 L 0.0 129.55466 L 0.0 103.64372 L 25.91093 103.64372 L 51.82186 129.55466 L 129.55466 129.55466 L 207.28745 129.55466 L 207.28745 103.64372 Q 207.28745 77.73279 181.37651 77.73279 Q 129.55466 77.73279 129.55466 25.91093 z" svg:height="4.9230766mm" draw:style-name="style-826" svg:viewBox="0.0 0.0 1295.5465 492.30768" svg:width="12.955465mm" svg:x="200.80971mm" svg:y="95.611336mm"/>
          <draw:path svg:d="M 0.0 25.91093 L 0.0 -9.094947E-13 L 51.82186 -9.094947E-13 L 129.55466 25.91093 L 155.46558 51.82186 Q 155.46558 103.64372 155.46558 129.55466 L 155.46558 155.46558 L 181.37651 155.46558 Q 207.28745 129.55466 233.19838 129.55466 L 259.1093 129.55466 L 259.1093 155.46558 Q 233.19838 181.37651 259.1093 207.28745 L 259.1093 207.28745 L 259.1093 233.19838 Q 259.1093 233.19838 233.19838 285.02023 L 233.19838 336.8421 L 233.19838 336.8421 L 233.19838 362.75302 L 207.28745 362.75302 L 155.46558 336.8421 L 155.46558 336.8421 Q 155.46558 336.8421 103.64372 310.93115 L 77.73279 285.02023 L 77.73279 285.02023 Q 103.64372 285.02023 77.73279 233.19838 L 77.73279 181.37651 L 51.82186 155.46558 L 25.91093 155.46558 L 25.91093 129.55466 L 0.0 77.73279 L 0.0 25.91093 z" svg:height="3.6275303mm" draw:style-name="style-827" svg:viewBox="0.0 0.0 259.1093 362.75302" svg:width="2.591093mm" svg:x="256.0mm" svg:y="48.971657mm"/>
          <draw:path svg:d="M 103.64372 0.0 L 103.64372 0.0 L 207.28745 51.82186 Q 285.02023 103.64372 285.02023 103.64372 L 310.93115 103.64372 L 310.93115 103.64372 L 310.93115 103.64372 L 310.93115 129.55466 L 310.93115 129.55466 L 336.8421 129.55466 L 336.8421 155.46558 L 362.75302 155.46558 Q 414.5749 155.46558 414.5749 181.37651 L 440.4858 181.37651 L 440.4858 181.37651 Q 440.4858 207.28745 466.39676 207.28745 L 466.39676 207.28745 L 466.39676 207.28745 Q 466.39676 207.28745 466.39676 233.19838 L 492.30768 233.19838 L 544.1295 336.8421 Q 570.04047 440.4858 595.9514 466.39676 L 621.8623 518.2186 L 621.8623 518.2186 L 621.8623 544.1295 L 621.8623 544.1295 Q 621.8623 570.04047 621.8623 570.04047 L 647.77325 570.04047 L 673.6842 673.6842 Q 673.6842 777.32794 699.59515 906.88257 L 725.50604 1036.4373 L 725.50604 1088.259 L 725.50604 1114.17 L 725.50604 1114.17 L 699.59515 1088.259 L 699.59515 1088.259 L 673.6842 1088.259 L 673.6842 1088.259 L 673.6842 1088.259 L 673.6842 1062.3481 L 673.6842 1062.3481 L 647.77325 1062.3481 L 647.77325 1036.4373 L 647.77325 1036.4373 L 621.8623 1036.4373 L 621.8623 1036.4373 L 621.8623 1036.4373 L 621.8623 1036.4373 L 621.8623 1010.5263 L 595.9514 1010.5263 L 595.9514 1010.5263 L 595.9514 958.7044 Q 570.04047 906.88257 466.39676 621.8623 Q 362.75302 362.75302 259.1093 259.1093 L 155.46558 155.46558 L 155.46558 129.55466 L 155.46558 129.55466 L 129.55466 129.55466 L 129.55466 103.64372 L 103.64372 103.64372 Q 51.82186 103.64372 25.91093 77.73279 L 0.0 51.82186 L 51.82186 51.82186 Q 103.64372 25.91093 103.64372 0.0 z" svg:height="11.1417mm" draw:style-name="style-828" svg:viewBox="0.0 0.0 725.50604 1114.17" svg:width="7.2550607mm" svg:x="224.38866mm" svg:y="129.55466mm"/>
          <draw:path svg:d="M 388.66397 0.0 L 414.5749 0.0 L 492.30768 25.91093 Q 570.04047 51.82186 544.1295 77.73279 Q 518.2186 103.64372 518.2186 103.64372 L 518.2186 103.64372 L 310.93115 103.64372 L 77.73279 103.64372 L 77.73279 103.64372 Q 77.73279 77.73279 51.82186 51.82186 L 3.6379788E-12 25.91093 L 181.37651 0.0 Q 362.75302 -25.91093 388.66397 0.0 z" svg:height="1.0364373mm" draw:style-name="style-829" svg:viewBox="0.0 0.0 544.1295 103.64372" svg:width="5.4412956mm" svg:x="299.53036mm" svg:y="165.57085mm"/>
          <draw:path svg:d="M 51.82186 25.91093 L 51.82186 25.91093 L 77.73279 0.0 Q 129.55466 0.0 129.55466 77.73279 Q 129.55466 129.55466 103.64372 155.46558 L 103.64372 181.37651 L 77.73279 181.37651 Q 77.73279 181.37651 77.73279 233.19838 Q 51.82186 259.1093 25.91093 259.1093 Q -1.8189894E-12 259.1093 -1.8189894E-12 207.28745 L -1.8189894E-12 155.46558 L -1.8189894E-12 103.64372 Q 25.91093 51.82186 25.91093 51.82186 L 25.91093 25.91093 L 25.91093 25.91093 Q 25.91093 25.91093 51.82186 25.91093 z" svg:height="2.591093mm" draw:style-name="style-830" svg:viewBox="0.0 0.0 129.55466 259.1093" svg:width="1.2955465mm" svg:x="160.38866mm" svg:y="58.817814mm"/>
          <draw:path svg:d="M -1.8189894E-12 25.91093 L 25.91093 0.0 L 77.73279 51.82186 Q 129.55466 103.64372 155.46558 129.55466 L 155.46558 129.55466 L 155.46558 181.37651 Q 181.37651 207.28745 155.46558 233.19838 Q 129.55466 233.19838 129.55466 259.1093 Q 129.55466 285.02023 77.73279 285.02023 Q 51.82186 285.02023 -1.8189894E-12 181.37651 Q -25.91093 51.82186 -1.8189894E-12 25.91093 z" svg:height="2.8502023mm" draw:style-name="style-831" svg:viewBox="0.0 0.0 155.46558 285.02023" svg:width="1.5546558mm" svg:x="139.65991mm" svg:y="169.7166mm"/>
          <draw:path svg:d="M 440.4858 1.8189894E-12 L 440.4858 1.8189894E-12 L 414.5749 25.91093 Q 414.5749 51.82186 414.5749 103.64372 Q 414.5749 129.55466 466.39676 129.55466 Q 492.30768 129.55466 492.30768 155.46558 L 492.30768 181.37651 L 466.39676 181.37651 Q 466.39676 207.28745 466.39676 207.28745 L 466.39676 207.28745 L 414.5749 207.28745 L 388.66397 207.28745 L 233.19838 207.28745 Q 77.73279 207.28745 51.82186 207.28745 L 25.91093 181.37651 L 25.91093 155.46558 Q 0.0 129.55466 0.0 129.55466 L 0.0 129.55466 L 0.0 103.64372 Q 25.91093 103.64372 103.64372 77.73279 Q 207.28745 51.82186 207.28745 25.91093 Q 207.28745 1.8189894E-12 207.28745 1.8189894E-12 L 207.28745 1.8189894E-12 L 233.19838 25.91093 Q 259.1093 51.82186 362.75302 1.8189894E-12 Q 440.4858 1.8189894E-12 440.4858 1.8189894E-12 z" svg:height="2.0728745mm" draw:style-name="style-832" svg:viewBox="0.0 0.0 492.30768 207.28745" svg:width="4.9230766mm" svg:x="265.32794mm" svg:y="133.18219mm"/>
          <draw:path svg:d="M 155.46558 25.91093 L 155.46558 0.0 L 233.19838 25.91093 Q 310.93115 77.73279 362.75302 77.73279 L 388.66397 77.73279 L 388.66397 77.73279 Q 414.5749 103.64372 414.5749 129.55466 L 414.5749 181.37651 L 388.66397 207.28745 L 362.75302 233.19838 L 388.66397 336.8421 Q 388.66397 440.4858 414.5749 440.4858 Q 440.4858 440.4858 440.4858 414.5749 Q 466.39676 388.66397 466.39676 388.66397 L 466.39676 388.66397 L 466.39676 388.66397 L 466.39676 414.5749 L 466.39676 440.4858 Q 466.39676 466.39676 414.5749 492.30768 L 362.75302 544.1295 L 362.75302 544.1295 Q 362.75302 544.1295 336.8421 518.2186 Q 310.93115 492.30768 310.93115 518.2186 Q 285.02023 544.1295 259.1093 466.39676 Q 207.28745 388.66397 181.37651 388.66397 Q 155.46558 388.66397 155.46558 414.5749 Q 155.46558 440.4858 103.64372 440.4858 L 51.82186 440.4858 L 51.82186 440.4858 Q 51.82186 440.4858 77.73279 414.5749 Q 103.64372 388.66397 77.73279 388.66397 L 51.82186 362.75302 L 25.91093 285.02023 L 3.6379788E-12 181.37651 L 3.6379788E-12 181.37651 L 3.6379788E-12 181.37651 L 25.91093 155.46558 Q 51.82186 129.55466 51.82186 129.55466 L 51.82186 103.64372 L 51.82186 103.64372 Q 51.82186 103.64372 77.73279 77.73279 L 77.73279 51.82186 L 103.64372 25.91093 Q 155.46558 25.91093 155.46558 25.91093 z" svg:height="5.4412956mm" draw:style-name="style-833" svg:viewBox="0.0 0.0 466.39676 544.1295" svg:width="4.6639676mm" svg:x="292.79352mm" svg:y="102.348175mm"/>
          <draw:path svg:d="M 1010.5263 25.91093 L 1010.5263 25.91093 L 1010.5263 25.91093 Q 1010.5263 25.91093 984.61536 51.82186 L 984.61536 51.82186 L 984.61536 51.82186 Q 984.61536 51.82186 984.61536 77.73279 L 984.61536 103.64372 L 984.61536 103.64372 L 984.61536 129.55466 L 1010.5263 129.55466 L 1036.4373 129.55466 L 1010.5263 155.46558 L 984.61536 181.37651 L 984.61536 181.37651 L 984.61536 181.37651 L 1010.5263 181.37651 L 1010.5263 181.37651 L 1010.5263 207.28745 L 1036.4373 207.28745 L 1036.4373 207.28745 L 1036.4373 233.19838 L 1036.4373 233.19838 L 1036.4373 233.19838 L 1062.3481 233.19838 L 1062.3481 259.1093 L 1036.4373 259.1093 Q 1010.5263 233.19838 803.23883 233.19838 L 595.9514 207.28745 L 595.9514 207.28745 Q 595.9514 181.37651 310.93115 155.46558 L 51.82186 129.55466 L 25.91093 103.64372 L 0.0 103.64372 L 0.0 103.64372 L 0.0 77.73279 L 466.39676 77.73279 Q 906.88257 77.73279 906.88257 25.91093 Q 906.88257 0.0 958.7044 0.0 Q 1010.5263 25.91093 1010.5263 25.91093 z" svg:height="2.591093mm" draw:style-name="style-834" svg:viewBox="0.0 0.0 1062.3481 259.1093" svg:width="10.623482mm" svg:x="86.02429mm" svg:y="150.02429mm"/>
          <draw:path svg:d="M 103.64372 51.82186 L 103.64372 9.094947E-13 L 103.64372 9.094947E-13 Q 129.55466 9.094947E-13 129.55466 155.46558 L 129.55466 285.02023 L 129.55466 285.02023 Q 129.55466 285.02023 103.64372 336.8421 L 77.73279 388.66397 L 77.73279 362.75302 Q 77.73279 362.75302 51.82186 362.75302 L 51.82186 362.75302 L 25.91093 362.75302 Q 25.91093 362.75302 0.0 285.02023 Q -25.91093 233.19838 25.91093 207.28745 Q 77.73279 207.28745 51.82186 155.46558 L 25.91093 77.73279 L 51.82186 103.64372 Q 77.73279 103.64372 103.64372 51.82186 z" svg:height="3.8866396mm" draw:style-name="style-835" svg:viewBox="0.0 0.0 129.55466 388.66397" svg:width="1.2955465mm" svg:x="260.92307mm" svg:y="53.37652mm"/>
          <draw:path svg:d="M 233.19838 0.0 L 259.1093 0.0 L 259.1093 25.91093 Q 259.1093 51.82186 233.19838 51.82186 Q 207.28745 51.82186 207.28745 77.73279 Q 233.19838 103.64372 207.28745 129.55466 Q 155.46558 155.46558 155.46558 155.46558 L 129.55466 155.46558 L 77.73279 155.46558 Q 25.91093 155.46558 25.91093 129.55466 L 1.8189894E-12 129.55466 L 1.8189894E-12 129.55466 L 1.8189894E-12 103.64372 L 103.64372 51.82186 Q 207.28745 0.0 233.19838 0.0 z" svg:height="1.5546558mm" draw:style-name="style-836" svg:viewBox="0.0 0.0 259.1093 155.46558" svg:width="2.591093mm" svg:x="123.85425mm" svg:y="169.97571mm"/>
          <draw:path svg:d="M 77.73279 25.91093 L 129.55466 0.0 L 155.46558 51.82186 Q 181.37651 77.73279 181.37651 77.73279 Q 181.37651 103.64372 155.46558 103.64372 L 129.55466 103.64372 L 129.55466 103.64372 Q 129.55466 103.64372 103.64372 103.64372 L 103.64372 129.55466 L 51.82186 129.55466 Q 0.0 129.55466 0.0 103.64372 L 0.0 77.73279 L 25.91093 77.73279 Q 25.91093 51.82186 25.91093 51.82186 L 25.91093 51.82186 L 25.91093 51.82186 Q 25.91093 51.82186 77.73279 25.91093 z" svg:height="1.2955465mm" draw:style-name="style-837" svg:viewBox="0.0 0.0 181.37651 129.55466" svg:width="1.8137652mm" svg:x="22.54251mm" svg:y="197.9595mm"/>
          <draw:path svg:d="M 103.64372 0.0 Q 207.28745 0.0 181.37651 25.91093 Q 181.37651 51.82186 77.73279 103.64372 Q -25.91093 129.55466 9.094947E-13 77.73279 Q 25.91093 0.0 103.64372 0.0 z" svg:height="1.0364373mm" draw:style-name="style-838" svg:viewBox="0.0 0.0 181.37651 103.64372" svg:width="1.8137652mm" svg:x="65.29555mm" svg:y="205.73279mm"/>
          <draw:path svg:d="M 129.55466 181.37651 L 155.46558 0.0 L 181.37651 25.91093 Q 181.37651 51.82186 207.28745 51.82186 L 207.28745 51.82186 L 207.28745 77.73279 Q 233.19838 129.55466 233.19838 155.46558 L 233.19838 181.37651 L 207.28745 570.04047 Q 181.37651 958.7044 155.46558 958.7044 Q 155.46558 958.7044 129.55466 984.61536 L 103.64372 984.61536 L 103.64372 958.7044 Q 129.55466 932.7935 103.64372 906.88257 L 103.64372 880.9716 L 103.64372 803.23883 Q 103.64372 725.50604 51.82186 725.50604 Q 0.0 725.50604 0.0 699.59515 L 0.0 673.6842 L 25.91093 699.59515 Q 77.73279 699.59515 77.73279 647.77325 L 77.73279 621.8623 L 103.64372 492.30768 Q 129.55466 388.66397 129.55466 181.37651 z" svg:height="9.846153mm" draw:style-name="style-839" svg:viewBox="0.0 0.0 233.19838 984.61536" svg:width="2.3319838mm" svg:x="193.03644mm" svg:y="88.87449mm"/>
          <draw:path svg:d="M 77.73279 51.82186 L 103.64372 1.8189894E-12 L 388.66397 1.8189894E-12 Q 673.6842 1.8189894E-12 673.6842 25.91093 L 699.59515 25.91093 L 777.32794 25.91093 L 880.9716 25.91093 L 880.9716 25.91093 L 880.9716 51.82186 L 777.32794 51.82186 L 699.59515 51.82186 L 699.59515 103.64372 L 699.59515 155.46558 L 932.7935 155.46558 L 1191.9028 155.46558 L 1191.9028 155.46558 L 1191.9028 155.46558 L 1140.0809 181.37651 L 1114.17 207.28745 L 1114.17 207.28745 L 1140.0809 207.28745 L 1140.0809 207.28745 L 1140.0809 207.28745 L 1217.8137 233.19838 L 1295.5465 259.1093 L 1321.4574 259.1093 Q 1347.3684 259.1093 1347.3684 285.02023 Q 1347.3684 310.93115 1451.0121 362.75302 Q 1580.5668 388.66397 1580.5668 414.5749 Q 1580.5668 440.4858 1658.2996 440.4858 L 1710.1215 440.4858 L 1710.1215 440.4858 Q 1710.1215 466.39676 1658.2996 466.39676 Q 1580.5668 466.39676 1580.5668 492.30768 L 1580.5668 518.2186 L 1554.6559 518.2186 Q 1502.834 518.2186 1399.1903 466.39676 Q 1321.4574 440.4858 1321.4574 518.2186 Q 1321.4574 570.04047 1425.1012 595.9514 L 1528.7449 595.9514 L 1528.7449 595.9514 L 1528.7449 621.8623 L 1502.834 621.8623 Q 1476.9231 621.8623 1451.0121 647.77325 L 1399.1903 673.6842 L 1425.1012 673.6842 L 1451.0121 673.6842 L 1451.0121 699.59515 L 1451.0121 725.50604 L 1476.9231 751.417 L 1476.9231 777.32794 L 1451.0121 777.32794 L 1425.1012 777.32794 L 1425.1012 751.417 L 1399.1903 751.417 L 1399.1903 751.417 L 1399.1903 725.50604 L 1399.1903 725.50604 L 1399.1903 725.50604 L 1373.2793 725.50604 Q 1373.2793 725.50604 1243.7246 647.77325 Q 1140.0809 595.9514 1140.0809 570.04047 Q 1140.0809 544.1295 1088.259 544.1295 L 1036.4373 544.1295 L 1010.5263 544.1295 Q 984.61536 570.04047 932.7935 570.04047 Q 906.88257 570.04047 777.32794 518.2186 L 621.8623 440.4858 L 595.9514 440.4858 Q 570.04047 466.39676 362.75302 414.5749 L 155.46558 362.75302 L 155.46558 362.75302 L 155.46558 362.75302 L 77.73279 336.8421 L 0.0 336.8421 L 0.0 285.02023 L 0.0 233.19838 L 25.91093 233.19838 L 25.91093 207.28745 L 103.64372 207.28745 Q 181.37651 207.28745 259.1093 181.37651 L 362.75302 155.46558 L 362.75302 155.46558 L 362.75302 155.46558 L 336.8421 155.46558 L 336.8421 155.46558 L 285.02023 129.55466 Q 233.19838 103.64372 129.55466 103.64372 Q 51.82186 77.73279 77.73279 51.82186 z" svg:height="7.773279mm" draw:style-name="style-840" svg:viewBox="0.0 0.0 1710.1215 777.32794" svg:width="17.101213mm" svg:x="265.32794mm" svg:y="123.33603mm"/>
          <draw:path svg:d="M 103.64372 0.0 Q 129.55466 0.0 259.1093 25.91093 Q 414.5749 51.82186 414.5749 77.73279 Q 414.5749 103.64372 181.37651 77.73279 Q -51.82186 51.82186 0.0 25.91093 Q 51.82186 0.0 103.64372 0.0 z" svg:height="0.7773279mm" draw:style-name="style-841" svg:viewBox="0.0 0.0 414.5749 77.73279" svg:width="4.145749mm" svg:x="29.020243mm" svg:y="149.24696mm"/>
          <draw:path svg:d="M 103.64372 0.0 L 129.55466 0.0 L 155.46558 155.46558 Q 181.37651 310.93115 181.37651 285.02023 Q 181.37651 259.1093 207.28745 259.1093 L 207.28745 259.1093 L 207.28745 362.75302 Q 181.37651 466.39676 181.37651 673.6842 L 181.37651 880.9716 L 181.37651 880.9716 L 181.37651 880.9716 L 181.37651 855.0607 Q 181.37651 855.0607 129.55466 725.50604 L 77.73279 595.9514 L 77.73279 544.1295 Q 77.73279 518.2186 51.82186 492.30768 Q 51.82186 440.4858 25.91093 440.4858 L -9.094947E-13 414.5749 L -9.094947E-13 336.8421 Q -25.91093 285.02023 -9.094947E-13 233.19838 L -9.094947E-13 181.37651 L 25.91093 181.37651 Q 51.82186 181.37651 77.73279 77.73279 Q 77.73279 0.0 103.64372 0.0 z" svg:height="8.809716mm" draw:style-name="style-842" svg:viewBox="0.0 0.0 207.28745 880.9716" svg:width="2.0728745mm" svg:x="71.77328mm" svg:y="128.77733mm"/>
          <draw:path svg:d="M 155.46558 25.91093 L 155.46558 25.91093 L 155.46558 51.82186 Q 155.46558 77.73279 103.64372 129.55466 L 77.73279 207.28745 L 51.82186 207.28745 Q 51.82186 233.19838 51.82186 233.19838 L 51.82186 233.19838 L 51.82186 233.19838 Q 51.82186 233.19838 25.91093 259.1093 L 0.0 259.1093 L 0.0 233.19838 L 0.0 233.19838 L 0.0 129.55466 Q 0.0 0.0 51.82186 0.0 Q 129.55466 25.91093 155.46558 25.91093 z" svg:height="2.591093mm" draw:style-name="style-843" svg:viewBox="0.0 0.0 155.46558 259.1093" svg:width="1.5546558mm" svg:x="292.2753mm" svg:y="95.611336mm"/>
          <draw:path svg:d="M 103.64372 25.91093 L 103.64372 25.91093 L 103.64372 25.91093 Q 103.64372 51.82186 77.73279 103.64372 L 51.82186 155.46558 L 51.82186 181.37651 L 51.82186 233.19838 L 25.91093 181.37651 L 0.0 129.55466 L 0.0 77.73279 Q 0.0 51.82186 25.91093 25.91093 L 25.91093 25.91093 L 51.82186 4.5474735E-13 Q 51.82186 -25.91093 51.82186 4.5474735E-13 Q 77.73279 25.91093 103.64372 25.91093 z" svg:height="2.3319838mm" draw:style-name="style-844" svg:viewBox="0.0 0.0 103.64372 233.19838" svg:width="1.0364373mm" svg:x="154.42914mm" svg:y="37.05263mm"/>
          <draw:path svg:d="M 725.50604 0.0 L 725.50604 0.0 L 906.88257 25.91093 Q 1088.259 25.91093 1243.7246 51.82186 L 1373.2793 77.73279 L 1373.2793 77.73279 L 1399.1903 77.73279 L 1399.1903 77.73279 L 1399.1903 77.73279 L 1451.0121 103.64372 L 1476.9231 103.64372 L 1451.0121 129.55466 Q 1451.0121 129.55466 1502.834 155.46558 L 1554.6559 155.46558 L 1554.6559 155.46558 L 1554.6559 181.37651 L 1451.0121 181.37651 L 1321.4574 181.37651 L 1321.4574 207.28745 L 1321.4574 207.28745 L 1269.6356 207.28745 Q 1217.8137 233.19838 673.6842 181.37651 L 155.46558 129.55466 L 103.64372 129.55466 L 25.91093 129.55466 L 0.0 129.55466 L 0.0 129.55466 L 0.0 129.55466 L 0.0 129.55466 L 259.1093 103.64372 Q 518.2186 77.73279 492.30768 77.73279 Q 466.39676 77.73279 595.9514 25.91093 Q 725.50604 25.91093 725.50604 0.0 z" svg:height="2.0728745mm" draw:style-name="style-845" svg:viewBox="0.0 0.0 1554.6559 207.28745" svg:width="15.546558mm" svg:x="95.35223mm" svg:y="100.79352mm"/>
          <draw:path svg:d="M 103.64372 -9.094947E-13 L 103.64372 -9.094947E-13 L 129.55466 -9.094947E-13 Q 155.46558 25.91093 181.37651 51.82186 L 181.37651 51.82186 L 155.46558 51.82186 Q 155.46558 51.82186 155.46558 77.73279 L 155.46558 77.73279 L 155.46558 77.73279 Q 129.55466 103.64372 129.55466 103.64372 L 129.55466 103.64372 L 129.55466 129.55466 Q 129.55466 155.46558 155.46558 155.46558 L 207.28745 155.46558 L 181.37651 207.28745 Q 155.46558 259.1093 310.93115 336.8421 Q 440.4858 414.5749 440.4858 414.5749 L 440.4858 414.5749 L 440.4858 466.39676 Q 466.39676 544.1295 440.4858 544.1295 L 440.4858 544.1295 L 440.4858 518.2186 Q 414.5749 518.2186 388.66397 492.30768 L 336.8421 466.39676 L 310.93115 440.4858 Q 259.1093 414.5749 181.37651 414.5749 Q 103.64372 388.66397 77.73279 518.2186 L 51.82186 647.77325 L 25.91093 673.6842 L 25.91093 699.59515 L 3.6379788E-12 699.59515 L 3.6379788E-12 699.59515 L 3.6379788E-12 647.77325 Q 3.6379788E-12 595.9514 25.91093 466.39676 L 25.91093 310.93115 L 25.91093 310.93115 Q 3.6379788E-12 285.02023 3.6379788E-12 285.02023 L 3.6379788E-12 285.02023 L 3.6379788E-12 259.1093 Q 3.6379788E-12 259.1093 25.91093 233.19838 L 25.91093 207.28745 L 25.91093 207.28745 Q 51.82186 207.28745 25.91093 181.37651 L 25.91093 155.46558 L 25.91093 155.46558 Q 3.6379788E-12 129.55466 3.6379788E-12 103.64372 L 3.6379788E-12 103.64372 L 51.82186 51.82186 Q 103.64372 25.91093 103.64372 -9.094947E-13 z" svg:height="6.995951mm" draw:style-name="style-846" svg:viewBox="0.0 0.0 440.4858 699.59515" svg:width="4.404858mm" svg:x="296.42105mm" svg:y="70.99595mm"/>
          <draw:path svg:d="M 51.82186 388.66397 L 25.91093 1.8189894E-12 L 155.46558 155.46558 Q 310.93115 310.93115 310.93115 414.5749 L 310.93115 492.30768 L 259.1093 725.50604 Q 207.28745 932.7935 207.28745 1140.0809 L 207.28745 1373.2793 L 181.37651 1373.2793 L 155.46558 1373.2793 L 155.46558 1399.1903 L 155.46558 1451.0121 L 155.46558 1476.9231 L 155.46558 1502.834 L 155.46558 1528.7449 L 155.46558 1554.6559 L 129.55466 1554.6559 L 129.55466 1554.6559 L 103.64372 1554.6559 L 103.64372 1554.6559 L 77.73279 1554.6559 L 51.82186 1554.6559 L 51.82186 1554.6559 L 51.82186 1528.7449 L 25.91093 1502.834 L 9.094947E-13 1476.9231 L 9.094947E-13 1451.0121 L 9.094947E-13 1425.1012 L 9.094947E-13 1425.1012 L 9.094947E-13 1425.1012 L 9.094947E-13 1217.8137 Q 9.094947E-13 1010.5263 25.91093 906.88257 L 25.91093 803.23883 L 25.91093 803.23883 Q 25.91093 777.32794 51.82186 777.32794 Q 77.73279 777.32794 51.82186 388.66397 z" svg:height="15.546558mm" draw:style-name="style-847" svg:viewBox="0.0 0.0 310.93115 1554.6559" svg:width="3.1093116mm" svg:x="73.58704mm" svg:y="123.33603mm"/>
          <draw:path svg:d="M 103.64372 25.91093 L 207.28745 0.0 L 207.28745 0.0 L 207.28745 0.0 L 207.28745 25.91093 Q 207.28745 25.91093 181.37651 51.82186 L 181.37651 51.82186 L 181.37651 51.82186 Q 155.46558 51.82186 155.46558 51.82186 L 155.46558 77.73279 L 103.64372 77.73279 L 77.73279 103.64372 L 51.82186 103.64372 L 25.91093 103.64372 L 0.0 103.64372 Q 0.0 103.64372 0.0 77.73279 Q -25.91093 51.82186 103.64372 25.91093 z" svg:height="1.0364373mm" draw:style-name="style-848" svg:viewBox="0.0 0.0 207.28745 103.64372" svg:width="2.0728745mm" svg:x="37.31174mm" svg:y="137.32793mm"/>
          <draw:path svg:d="M 310.93115 51.82186 L 310.93115 77.73279 L 207.28745 129.55466 Q 129.55466 207.28745 103.64372 207.28745 L 103.64372 207.28745 L 51.82186 207.28745 Q 0.0 207.28745 0.0 155.46558 L 0.0 103.64372 L 0.0 77.73279 L 0.0 77.73279 L 25.91093 77.73279 L 25.91093 51.82186 L 25.91093 51.82186 L 51.82186 51.82186 L 51.82186 51.82186 L 51.82186 51.82186 L 51.82186 25.91093 L 51.82186 25.91093 L 77.73279 25.91093 L 77.73279 1.8189894E-12 L 181.37651 1.8189894E-12 Q 285.02023 1.8189894E-12 285.02023 1.8189894E-12 Q 310.93115 1.8189894E-12 310.93115 51.82186 z" svg:height="2.0728745mm" draw:style-name="style-849" svg:viewBox="0.0 0.0 310.93115 207.28745" svg:width="3.1093116mm" svg:x="55.96761mm" svg:y="123.33603mm"/>
          <draw:path svg:d="M 155.46558 9.094947E-13 L 181.37651 9.094947E-13 L 440.4858 466.39676 Q 699.59515 932.7935 699.59515 958.7044 L 699.59515 984.61536 L 647.77325 984.61536 L 570.04047 1010.5263 L 570.04047 1010.5263 L 544.1295 1010.5263 L 544.1295 1010.5263 L 544.1295 1010.5263 L 544.1295 1036.4373 L 544.1295 1036.4373 L 544.1295 1036.4373 L 544.1295 1036.4373 L 518.2186 1010.5263 L 492.30768 984.61536 L 492.30768 958.7044 L 492.30768 906.88257 L 492.30768 906.88257 Q 492.30768 880.9716 440.4858 803.23883 L 362.75302 751.417 L 362.75302 725.50604 Q 336.8421 699.59515 181.37651 388.66397 L 1.8189894E-12 51.82186 L 1.8189894E-12 25.91093 Q 1.8189894E-12 9.094947E-13 77.73279 9.094947E-13 Q 129.55466 25.91093 155.46558 9.094947E-13 z" svg:height="10.364372mm" draw:style-name="style-850" svg:viewBox="0.0 0.0 699.59515 1036.4373" svg:width="6.995951mm" svg:x="122.5587mm" svg:y="50.526314mm"/>
          <draw:path svg:d="M 906.88257 0.0 L 906.88257 0.0 L 906.88257 51.82186 Q 932.7935 129.55466 1062.3481 129.55466 L 1191.9028 129.55466 L 1191.9028 129.55466 Q 1191.9028 129.55466 1217.8137 155.46558 L 1217.8137 155.46558 L 1217.8137 155.46558 L 1243.7246 155.46558 L 1243.7246 155.46558 Q 1243.7246 181.37651 1321.4574 181.37651 L 1399.1903 181.37651 L 1399.1903 207.28745 L 1373.2793 233.19838 L 1373.2793 259.1093 L 1373.2793 285.02023 L 1347.3684 285.02023 L 1347.3684 285.02023 L 1347.3684 310.93115 Q 1321.4574 310.93115 1243.7246 336.8421 L 1140.0809 362.75302 L 1165.9918 388.66397 Q 1165.9918 440.4858 1217.8137 440.4858 Q 1243.7246 440.4858 1243.7246 440.4858 L 1269.6356 440.4858 L 1269.6356 466.39676 L 1269.6356 492.30768 L 1165.9918 492.30768 Q 1036.4373 492.30768 984.61536 544.1295 Q 958.7044 570.04047 984.61536 621.8623 Q 1010.5263 647.77325 958.7044 673.6842 Q 906.88257 699.59515 803.23883 699.59515 Q 725.50604 725.50604 725.50604 751.417 Q 699.59515 777.32794 518.2186 803.23883 L 336.8421 803.23883 L 336.8421 803.23883 Q 336.8421 777.32794 285.02023 751.417 L 233.19838 751.417 L 233.19838 725.50604 Q 233.19838 725.50604 233.19838 673.6842 Q 233.19838 621.8623 285.02023 595.9514 L 310.93115 595.9514 L 233.19838 595.9514 Q 155.46558 595.9514 129.55466 595.9514 L 103.64372 595.9514 L 103.64372 570.04047 L 77.73279 544.1295 L 77.73279 544.1295 L 77.73279 544.1295 L 25.91093 544.1295 L 0.0 544.1295 L 0.0 544.1295 L 25.91093 544.1295 L 25.91093 544.1295 L 25.91093 544.1295 L 77.73279 518.2186 L 129.55466 518.2186 L 129.55466 492.30768 L 129.55466 466.39676 L 103.64372 466.39676 L 103.64372 440.4858 L 103.64372 440.4858 L 129.55466 440.4858 L 129.55466 440.4858 L 129.55466 440.4858 L 129.55466 388.66397 Q 155.46558 336.8421 233.19838 336.8421 Q 336.8421 336.8421 388.66397 310.93115 Q 440.4858 285.02023 440.4858 259.1093 Q 440.4858 233.19838 544.1295 233.19838 L 647.77325 233.19838 L 673.6842 207.28745 L 699.59515 181.37651 L 699.59515 181.37651 L 699.59515 181.37651 L 673.6842 181.37651 L 673.6842 181.37651 L 673.6842 155.46558 L 647.77325 155.46558 L 647.77325 155.46558 L 647.77325 129.55466 L 647.77325 129.55466 L 647.77325 129.55466 L 673.6842 129.55466 Q 699.59515 129.55466 699.59515 103.64372 L 699.59515 103.64372 L 777.32794 77.73279 Q 855.0607 77.73279 855.0607 51.82186 L 855.0607 25.91093 L 855.0607 0.0 Q 880.9716 -25.91093 906.88257 0.0 z M 647.77325 777.32794 Q 647.77325 751.417 647.77325 751.417 Q 647.77325 751.417 647.77325 751.417 Q 647.77325 777.32794 647.77325 777.32794 z" svg:height="8.032389mm" draw:style-name="style-851" svg:viewBox="0.0 0.0 1399.1903 803.23883" svg:width="13.991902mm" svg:x="303.417mm" svg:y="152.61539mm"/>
          <draw:path svg:d="M 0.0 77.73279 L 0.0 0.0 L 51.82186 0.0 L 103.64372 0.0 L 103.64372 25.91093 L 129.55466 25.91093 L 129.55466 51.82186 L 129.55466 77.73279 L 155.46558 77.73279 L 155.46558 103.64372 L 77.73279 103.64372 Q 25.91093 155.46558 25.91093 155.46558 L 0.0 155.46558 L 0.0 155.46558 Q -25.91093 155.46558 0.0 77.73279 z" svg:height="1.5546558mm" draw:style-name="style-852" svg:viewBox="0.0 0.0 155.46558 155.46558" svg:width="1.5546558mm" svg:x="43.271255mm" svg:y="169.45749mm"/>
          <draw:path svg:d="M 25.91093 4.5474735E-13 L 25.91093 4.5474735E-13 L 181.37651 4.5474735E-13 Q 336.8421 25.91093 336.8421 25.91093 L 336.8421 51.82186 L 336.8421 51.82186 L 362.75302 51.82186 L 362.75302 77.73279 L 362.75302 103.64372 L 181.37651 103.64372 L 25.91093 103.64372 L 25.91093 103.64372 Q 25.91093 77.73279 0.0 77.73279 L 0.0 77.73279 L 0.0 51.82186 Q 25.91093 25.91093 25.91093 4.5474735E-13 z" svg:height="1.0364373mm" draw:style-name="style-853" svg:viewBox="0.0 0.0 362.75302 103.64372" svg:width="3.6275303mm" svg:x="303.9352mm" svg:y="36.79352mm"/>
          <draw:path svg:d="M 233.19838 25.91093 L 233.19838 0.0 L 259.1093 77.73279 Q 310.93115 181.37651 310.93115 181.37651 L 310.93115 207.28745 L 310.93115 207.28745 Q 310.93115 233.19838 310.93115 233.19838 L 336.8421 233.19838 L 336.8421 233.19838 Q 310.93115 259.1093 310.93115 285.02023 L 310.93115 285.02023 L 285.02023 285.02023 L 285.02023 285.02023 L 285.02023 310.93115 L 310.93115 310.93115 L 336.8421 336.8421 Q 362.75302 388.66397 362.75302 388.66397 L 362.75302 388.66397 L 388.66397 414.5749 L 414.5749 440.4858 L 414.5749 544.1295 L 414.5749 647.77325 L 388.66397 647.77325 Q 362.75302 647.77325 336.8421 699.59515 Q 310.93115 777.32794 310.93115 906.88257 L 310.93115 1010.5263 L 259.1093 1010.5263 L 207.28745 1010.5263 L 207.28745 1010.5263 L 181.37651 1010.5263 L 129.55466 1010.5263 L 77.73279 1010.5263 L 51.82186 1010.5263 L 25.91093 1010.5263 L 25.91093 1010.5263 L 1.8189894E-12 984.61536 L 1.8189894E-12 984.61536 L 1.8189894E-12 984.61536 L 1.8189894E-12 906.88257 Q 1.8189894E-12 829.1498 25.91093 803.23883 L 25.91093 751.417 L 25.91093 751.417 L 25.91093 751.417 L 25.91093 725.50604 L 51.82186 725.50604 L 51.82186 673.6842 Q 51.82186 621.8623 103.64372 518.2186 Q 103.64372 414.5749 155.46558 259.1093 Q 155.46558 103.64372 181.37651 77.73279 L 207.28745 51.82186 L 207.28745 51.82186 Q 207.28745 51.82186 233.19838 25.91093 L 233.19838 25.91093 L 233.19838 25.91093 z" svg:height="10.105263mm" draw:style-name="style-854" svg:viewBox="0.0 0.0 414.5749 1010.5263" svg:width="4.145749mm" svg:x="153.91093mm" svg:y="89.91093mm"/>
          <draw:path svg:d="M 77.73279 0.0 L 129.55466 0.0 L 181.37651 0.0 Q 207.28745 0.0 285.02023 0.0 L 362.75302 0.0 L 362.75302 0.0 Q 362.75302 0.0 414.5749 25.91093 L 466.39676 51.82186 L 595.9514 51.82186 L 725.50604 51.82186 L 803.23883 77.73279 Q 906.88257 103.64372 880.9716 129.55466 Q 855.0607 155.46558 855.0607 155.46558 L 855.0607 155.46558 L 777.32794 155.46558 Q 699.59515 155.46558 440.4858 129.55466 L 181.37651 103.64372 L 155.46558 103.64372 L 129.55466 103.64372 L 129.55466 103.64372 L 129.55466 103.64372 L 77.73279 77.73279 Q 51.82186 51.82186 25.91093 51.82186 L 0.0 51.82186 L 0.0 25.91093 L 25.91093 25.91093 L 25.91093 25.91093 L 25.91093 0.0 L 77.73279 0.0 z" svg:height="1.5546558mm" draw:style-name="style-855" svg:viewBox="0.0 0.0 880.9716 155.46558" svg:width="8.809716mm" svg:x="6.4777327mm" svg:y="150.2834mm"/>
          <draw:path svg:d="M 362.75302 0.0 L 388.66397 0.0 L 388.66397 0.0 L 388.66397 25.91093 L 362.75302 155.46558 Q 362.75302 285.02023 336.8421 336.8421 L 336.8421 388.66397 L 310.93115 388.66397 Q 285.02023 388.66397 285.02023 414.5749 L 285.02023 440.4858 L 233.19838 440.4858 Q 181.37651 414.5749 103.64372 388.66397 L 25.91093 362.75302 L 0.0 362.75302 L 0.0 362.75302 L 0.0 362.75302 Q 0.0 336.8421 0.0 310.93115 Q 0.0 285.02023 0.0 207.28745 L 25.91093 155.46558 L 51.82186 155.46558 L 51.82186 155.46558 L 181.37651 103.64372 Q 310.93115 51.82186 310.93115 25.91093 Q 310.93115 0.0 362.75302 0.0 z" svg:height="4.404858mm" draw:style-name="style-856" svg:viewBox="0.0 0.0 388.66397 440.4858" svg:width="3.8866396mm" svg:x="301.60324mm" svg:y="49.748985mm"/>
          <draw:path svg:d="M 0.0 25.91093 L 0.0 -1.8189894E-12 L 181.37651 25.91093 Q 362.75302 25.91093 388.66397 25.91093 Q 414.5749 25.91093 440.4858 25.91093 L 466.39676 25.91093 L 466.39676 25.91093 Q 466.39676 25.91093 492.30768 103.64372 Q 518.2186 155.46558 362.75302 155.46558 Q 233.19838 129.55466 259.1093 181.37651 Q 259.1093 207.28745 207.28745 181.37651 Q 181.37651 181.37651 155.46558 155.46558 Q 155.46558 129.55466 103.64372 129.55466 L 77.73279 103.64372 L 77.73279 77.73279 Q 77.73279 51.82186 51.82186 51.82186 Q 0.0 51.82186 0.0 25.91093 z" svg:height="1.8137652mm" draw:style-name="style-857" svg:viewBox="0.0 0.0 492.30768 181.37651" svg:width="4.9230766mm" svg:x="271.54654mm" svg:y="137.06882mm"/>
          <draw:path svg:d="M 207.28745 0.0 L 207.28745 0.0 L 259.1093 0.0 L 310.93115 25.91093 L 336.8421 25.91093 L 362.75302 25.91093 L 362.75302 51.82186 L 388.66397 51.82186 L 388.66397 51.82186 L 388.66397 25.91093 L 440.4858 51.82186 Q 492.30768 51.82186 492.30768 77.73279 L 492.30768 77.73279 L 492.30768 77.73279 Q 492.30768 103.64372 466.39676 103.64372 L 466.39676 103.64372 L 440.4858 103.64372 Q 414.5749 129.55466 336.8421 181.37651 L 285.02023 259.1093 L 181.37651 259.1093 L 77.73279 259.1093 L 77.73279 259.1093 L 51.82186 259.1093 L 51.82186 233.19838 L 51.82186 181.37651 L 77.73279 181.37651 Q 103.64372 181.37651 103.64372 129.55466 Q 103.64372 103.64372 51.82186 77.73279 L -3.6379788E-12 77.73279 L -3.6379788E-12 51.82186 L -3.6379788E-12 51.82186 L 103.64372 25.91093 Q 233.19838 25.91093 207.28745 25.91093 Q 207.28745 25.91093 207.28745 0.0 z" svg:height="2.591093mm" draw:style-name="style-858" svg:viewBox="0.0 0.0 492.30768 259.1093" svg:width="4.9230766mm" svg:x="266.10526mm" svg:y="157.27934mm"/>
          <draw:path svg:d="M 77.73279 0.0 L 103.64372 0.0 L 103.64372 51.82186 Q 77.73279 103.64372 77.73279 155.46558 Q 77.73279 233.19838 77.73279 233.19838 L 77.73279 233.19838 L 25.91093 233.19838 L -1.8189894E-12 233.19838 L -1.8189894E-12 155.46558 Q -1.8189894E-12 77.73279 25.91093 77.73279 Q 51.82186 77.73279 77.73279 51.82186 Q 77.73279 0.0 77.73279 0.0 z" svg:height="2.3319838mm" draw:style-name="style-859" svg:viewBox="0.0 0.0 103.64372 233.19838" svg:width="1.0364373mm" svg:x="160.38866mm" svg:y="62.186234mm"/>
          <draw:path svg:d="M 1399.1903 1.8189894E-12 L 1425.1012 1.8189894E-12 L 1425.1012 1.8189894E-12 L 1425.1012 25.91093 L 1399.1903 51.82186 Q 1399.1903 77.73279 1373.2793 77.73279 Q 1347.3684 77.73279 1347.3684 103.64372 Q 1347.3684 155.46558 1399.1903 155.46558 L 1425.1012 155.46558 L 1425.1012 181.37651 L 1399.1903 181.37651 L 1399.1903 181.37651 L 1399.1903 207.28745 L 1347.3684 207.28745 L 1321.4574 207.28745 L 1321.4574 233.19838 L 1321.4574 233.19838 L 1295.5465 259.1093 Q 1295.5465 259.1093 1295.5465 310.93115 Q 1295.5465 362.75302 1321.4574 362.75302 Q 1347.3684 388.66397 1321.4574 414.5749 Q 1321.4574 440.4858 1295.5465 466.39676 Q 1295.5465 466.39676 1295.5465 492.30768 Q 1295.5465 518.2186 1321.4574 518.2186 L 1321.4574 544.1295 L 1295.5465 595.9514 Q 1243.7246 647.77325 1269.6356 673.6842 L 1269.6356 673.6842 L 1191.9028 673.6842 L 1088.259 673.6842 L 1088.259 777.32794 Q 1062.3481 880.9716 1088.259 880.9716 L 1140.0809 880.9716 L 1140.0809 906.88257 L 1140.0809 932.7935 L 1114.17 932.7935 L 1114.17 932.7935 L 1114.17 906.88257 L 1088.259 906.88257 L 1088.259 906.88257 L 1088.259 932.7935 L 1088.259 932.7935 L 1088.259 932.7935 L 1062.3481 932.7935 L 1062.3481 932.7935 L 1062.3481 958.7044 L 1088.259 958.7044 L 1088.259 958.7044 L 1088.259 984.61536 L 1088.259 984.61536 L 1088.259 984.61536 L 1062.3481 984.61536 L 1062.3481 984.61536 L 1140.0809 1010.5263 L 1217.8137 1010.5263 L 1217.8137 1036.4373 L 1217.8137 1062.3481 L 1140.0809 1062.3481 L 1062.3481 1062.3481 L 1062.3481 1088.259 L 1062.3481 1114.17 L 1140.0809 1114.17 L 1243.7246 1114.17 L 1243.7246 1114.17 L 1243.7246 1140.0809 L 1191.9028 1140.0809 L 1114.17 1140.0809 L 1088.259 1140.0809 Q 1036.4373 1140.0809 1036.4373 1088.259 Q 1010.5263 1036.4373 880.9716 1036.4373 L 777.32794 1036.4373 L 777.32794 1036.4373 Q 777.32794 1010.5263 751.417 1010.5263 L 751.417 1010.5263 L 751.417 984.61536 Q 725.50604 932.7935 725.50604 932.7935 L 725.50604 932.7935 L 725.50604 932.7935 Q 725.50604 932.7935 621.8623 906.88257 Q 518.2186 880.9716 492.30768 777.32794 L 466.39676 699.59515 L 466.39676 725.50604 L 466.39676 751.417 L 440.4858 803.23883 Q 440.4858 855.0607 259.1093 855.0607 L 103.64372 829.1498 L 77.73279 829.1498 L 51.82186 829.1498 L 51.82186 803.23883 L 51.82186 777.32794 L 77.73279 777.32794 L 77.73279 777.32794 L 77.73279 751.417 L 51.82186 751.417 L 51.82186 725.50604 L 51.82186 699.59515 L 25.91093 673.6842 L 25.91093 621.8623 L 51.82186 621.8623 L 51.82186 621.8623 L 51.82186 595.9514 L 51.82186 595.9514 L 77.73279 595.9514 L 77.73279 570.04047 L 103.64372 570.04047 L 129.55466 570.04047 L 155.46558 570.04047 Q 207.28745 570.04047 310.93115 570.04047 L 414.5749 570.04047 L 466.39676 570.04047 L 492.30768 570.04047 L 492.30768 466.39676 L 466.39676 336.8421 L 466.39676 310.93115 L 466.39676 285.02023 L 440.4858 285.02023 L 440.4858 259.1093 L 414.5749 259.1093 Q 362.75302 259.1093 233.19838 259.1093 L 103.64372 259.1093 L 103.64372 259.1093 L 103.64372 233.19838 L 77.73279 259.1093 L 77.73279 259.1093 L 77.73279 259.1093 L 77.73279 259.1093 L 51.82186 259.1093 L 0.0 259.1093 L 0.0 259.1093 L 0.0 259.1093 L 0.0 259.1093 L 25.91093 259.1093 L 25.91093 233.19838 L 51.82186 233.19838 L 51.82186 233.19838 L 51.82186 207.28745 L 51.82186 207.28745 L 51.82186 207.28745 L 51.82186 181.37651 L 51.82186 155.46558 L 51.82186 155.46558 L 51.82186 155.46558 L 51.82186 129.55466 L 51.82186 129.55466 L 25.91093 103.64372 L 25.91093 77.73279 L 51.82186 77.73279 L 77.73279 51.82186 L 466.39676 51.82186 Q 880.9716 51.82186 1010.5263 1.8189894E-12 Q 1140.0809 1.8189894E-12 1217.8137 1.8189894E-12 Q 1295.5465 1.8189894E-12 1295.5465 25.91093 Q 1295.5465 51.82186 1347.3684 25.91093 Q 1373.2793 1.8189894E-12 1399.1903 1.8189894E-12 z M 1036.4373 388.66397 Q 1036.4373 259.1093 1140.0809 285.02023 Q 1243.7246 285.02023 1191.9028 336.8421 Q 1165.9918 414.5749 1140.0809 414.5749 Q 1114.17 414.5749 1114.17 466.39676 Q 1114.17 492.30768 1088.259 492.30768 Q 1062.3481 492.30768 1036.4373 388.66397 z" svg:height="11.400809mm" draw:style-name="style-860" svg:viewBox="0.0 0.0 1425.1012 1140.0809" svg:width="14.251012mm" svg:x="18.65587mm" svg:y="101.05263mm"/>
          <draw:path svg:d="M 25.91093 0.0 L 51.82186 0.0 L 51.82186 0.0 L 77.73279 0.0 L 77.73279 0.0 L 77.73279 0.0 L 77.73279 25.91093 L 77.73279 25.91093 L 103.64372 25.91093 L 103.64372 0.0 L 129.55466 25.91093 Q 181.37651 25.91093 155.46558 25.91093 Q 155.46558 51.82186 155.46558 51.82186 L 155.46558 51.82186 L 129.55466 51.82186 Q 103.64372 51.82186 51.82186 77.73279 Q -3.6379788E-12 103.64372 -3.6379788E-12 51.82186 Q -3.6379788E-12 0.0 25.91093 0.0 z" svg:height="0.7773279mm" draw:style-name="style-861" svg:viewBox="0.0 0.0 155.46558 77.73279" svg:width="1.5546558mm" svg:x="279.06073mm" svg:y="138.36436mm"/>
          <draw:path svg:d="M 77.73279 77.73279 L 129.55466 1.8189894E-12 L 155.46558 1.8189894E-12 L 181.37651 1.8189894E-12 L 440.4858 1.8189894E-12 Q 699.59515 1.8189894E-12 725.50604 25.91093 L 751.417 25.91093 L 751.417 25.91093 Q 751.417 51.82186 751.417 51.82186 L 777.32794 51.82186 L 803.23883 51.82186 L 829.1498 51.82186 L 1140.0809 77.73279 Q 1451.0121 103.64372 1476.9231 103.64372 L 1528.7449 103.64372 L 1528.7449 103.64372 L 1554.6559 103.64372 L 1554.6559 103.64372 L 1554.6559 103.64372 L 1528.7449 129.55466 Q 1476.9231 129.55466 1476.9231 207.28745 Q 1476.9231 259.1093 1425.1012 259.1093 L 1399.1903 259.1093 L 1399.1903 285.02023 L 1399.1903 285.02023 L 1373.2793 285.02023 Q 1321.4574 259.1093 1062.3481 285.02023 Q 777.32794 310.93115 751.417 440.4858 Q 751.417 570.04047 777.32794 570.04047 Q 803.23883 570.04047 829.1498 673.6842 L 855.0607 751.417 L 803.23883 751.417 L 725.50604 725.50604 L 647.77325 725.50604 Q 570.04047 725.50604 570.04047 699.59515 Q 570.04047 673.6842 518.2186 647.77325 L 466.39676 621.8623 L 466.39676 621.8623 L 440.4858 621.8623 L 440.4858 621.8623 L 440.4858 621.8623 L 388.66397 621.8623 L 362.75302 621.8623 L 362.75302 621.8623 L 362.75302 621.8623 L 336.8421 621.8623 Q 310.93115 621.8623 310.93115 570.04047 L 310.93115 544.1295 L 336.8421 544.1295 Q 362.75302 518.2186 362.75302 518.2186 Q 388.66397 518.2186 336.8421 440.4858 Q 310.93115 362.75302 181.37651 310.93115 L 77.73279 259.1093 L 77.73279 233.19838 L 77.73279 207.28745 L 25.91093 207.28745 L 0.0 207.28745 L 0.0 181.37651 Q 25.91093 155.46558 77.73279 77.73279 z" svg:height="7.5141697mm" draw:style-name="style-862" svg:viewBox="0.0 0.0 1554.6559 751.417" svg:width="15.546558mm" svg:x="80.06477mm" svg:y="101.05263mm"/>
          <draw:path svg:d="M 155.46558 -1.8189894E-12 L 155.46558 -1.8189894E-12 L 647.77325 25.91093 Q 1140.0809 51.82186 1140.0809 77.73279 L 1140.0809 77.73279 L 1036.4373 77.73279 L 906.88257 103.64372 L 906.88257 103.64372 Q 880.9716 129.55466 906.88257 155.46558 Q 932.7935 207.28745 906.88257 259.1093 L 906.88257 285.02023 L 855.0607 259.1093 Q 803.23883 259.1093 803.23883 233.19838 Q 777.32794 207.28745 777.32794 310.93115 Q 751.417 388.66397 699.59515 414.5749 Q 673.6842 414.5749 621.8623 621.8623 Q 621.8623 803.23883 595.9514 803.23883 L 595.9514 803.23883 L 595.9514 777.32794 L 570.04047 777.32794 L 570.04047 777.32794 L 570.04047 777.32794 L 570.04047 803.23883 L 570.04047 803.23883 L 544.1295 803.23883 L 544.1295 777.32794 L 544.1295 777.32794 L 518.2186 777.32794 L 518.2186 777.32794 L 518.2186 777.32794 L 518.2186 751.417 L 518.2186 751.417 L 492.30768 751.417 L 492.30768 725.50604 L 492.30768 725.50604 L 466.39676 725.50604 L 466.39676 725.50604 L 466.39676 725.50604 L 414.5749 699.59515 L 388.66397 699.59515 L 388.66397 673.6842 Q 362.75302 647.77325 362.75302 621.8623 Q 310.93115 570.04047 259.1093 518.2186 Q 181.37651 492.30768 181.37651 466.39676 Q 207.28745 440.4858 233.19838 440.4858 Q 259.1093 466.39676 259.1093 388.66397 L 233.19838 310.93115 L 207.28745 310.93115 Q 181.37651 310.93115 155.46558 310.93115 Q 155.46558 310.93115 77.73279 285.02023 L -1.8189894E-12 259.1093 L -1.8189894E-12 207.28745 L -1.8189894E-12 181.37651 L -1.8189894E-12 155.46558 L -1.8189894E-12 155.46558 L -1.8189894E-12 129.55466 L -1.8189894E-12 103.64372 L -1.8189894E-12 77.73279 L -1.8189894E-12 51.82186 L 51.82186 51.82186 L 129.55466 51.82186 L 129.55466 25.91093 L 155.46558 25.91093 L 155.46558 -1.8189894E-12 z M 440.4858 673.6842 Q 440.4858 673.6842 440.4858 647.77325 Q 466.39676 647.77325 466.39676 673.6842 Q 466.39676 673.6842 440.4858 673.6842 z" svg:height="8.032389mm" draw:style-name="style-863" svg:viewBox="0.0 0.0 1140.0809 803.23883" svg:width="11.400809mm" svg:x="158.57489mm" svg:y="141.9919mm"/>
          <draw:path svg:d="M 129.55466 25.91093 L 155.46558 0.0 L 181.37651 51.82186 Q 207.28745 103.64372 233.19838 103.64372 Q 259.1093 103.64372 285.02023 155.46558 Q 336.8421 233.19838 336.8421 259.1093 L 336.8421 310.93115 L 336.8421 310.93115 Q 336.8421 310.93115 310.93115 310.93115 L 310.93115 336.8421 L 285.02023 336.8421 Q 285.02023 310.93115 233.19838 310.93115 L 155.46558 310.93115 L 129.55466 310.93115 Q 103.64372 310.93115 51.82186 259.1093 L -9.094947E-13 207.28745 L 25.91093 207.28745 Q 25.91093 207.28745 25.91093 181.37651 L 25.91093 181.37651 L 51.82186 155.46558 Q 77.73279 129.55466 77.73279 103.64372 Q 77.73279 51.82186 103.64372 51.82186 Q 129.55466 51.82186 129.55466 25.91093 z" svg:height="3.368421mm" draw:style-name="style-864" svg:viewBox="0.0 0.0 336.8421 336.8421" svg:width="3.368421mm" svg:x="60.372467mm" svg:y="202.62347mm"/>
          <draw:path svg:d="M 207.28745 0.0 L 233.19838 0.0 L 233.19838 0.0 Q 233.19838 0.0 259.1093 25.91093 L 259.1093 25.91093 L 285.02023 51.82186 Q 310.93115 77.73279 336.8421 103.64372 L 336.8421 129.55466 L 285.02023 129.55466 L 233.19838 155.46558 L 207.28745 155.46558 Q 181.37651 155.46558 103.64372 129.55466 L 25.91093 103.64372 L 25.91093 103.64372 Q 25.91093 103.64372 0.0 77.73279 Q -25.91093 51.82186 0.0 51.82186 L 0.0 25.91093 L 103.64372 25.91093 Q 181.37651 0.0 207.28745 0.0 z M 181.37651 51.82186 Q 207.28745 51.82186 207.28745 51.82186 Q 207.28745 51.82186 207.28745 51.82186 Q 181.37651 51.82186 181.37651 51.82186 z" svg:height="1.5546558mm" draw:style-name="style-865" svg:viewBox="0.0 0.0 336.8421 155.46558" svg:width="3.368421mm" svg:x="41.975708mm" svg:y="163.23886mm"/>
          <draw:path svg:d="M 544.1295 0.0 L 544.1295 0.0 L 544.1295 25.91093 Q 544.1295 77.73279 492.30768 77.73279 Q 466.39676 77.73279 492.30768 103.64372 Q 518.2186 103.64372 518.2186 207.28745 L 518.2186 310.93115 L 518.2186 310.93115 Q 492.30768 310.93115 466.39676 233.19838 Q 440.4858 155.46558 336.8421 233.19838 Q 259.1093 285.02023 259.1093 259.1093 Q 233.19838 233.19838 233.19838 285.02023 Q 207.28745 310.93115 181.37651 310.93115 Q 155.46558 336.8421 129.55466 310.93115 Q 129.55466 285.02023 103.64372 285.02023 L 77.73279 285.02023 L 77.73279 259.1093 L 77.73279 259.1093 L 51.82186 259.1093 L 51.82186 233.19838 L 51.82186 233.19838 L 25.91093 233.19838 L 25.91093 233.19838 L 25.91093 233.19838 L 25.91093 259.1093 L 25.91093 259.1093 L 0.0 259.1093 L 0.0 259.1093 L 0.0 181.37651 L 25.91093 103.64372 L 25.91093 77.73279 Q 25.91093 77.73279 51.82186 77.73279 L 51.82186 77.73279 L 129.55466 25.91093 Q 233.19838 25.91093 388.66397 25.91093 Q 518.2186 25.91093 544.1295 0.0 z" svg:height="3.1093116mm" draw:style-name="style-866" svg:viewBox="0.0 0.0 544.1295 310.93115" svg:width="5.4412956mm" svg:x="94.5749mm" svg:y="45.862347mm"/>
          <draw:path svg:d="M 855.0607 0.0 L 880.9716 0.0 L 932.7935 51.82186 Q 984.61536 129.55466 984.61536 155.46558 L 984.61536 181.37651 L 1010.5263 181.37651 L 1010.5263 207.28745 L 1010.5263 207.28745 L 1036.4373 207.28745 L 1036.4373 233.19838 L 1036.4373 259.1093 L 1062.3481 259.1093 L 1062.3481 259.1093 L 1088.259 285.02023 L 1088.259 285.02023 L 1088.259 285.02023 Q 1088.259 310.93115 1140.0809 310.93115 L 1191.9028 310.93115 L 1191.9028 388.66397 Q 1165.9918 466.39676 1191.9028 466.39676 Q 1243.7246 492.30768 1243.7246 492.30768 L 1243.7246 466.39676 L 1243.7246 466.39676 Q 1243.7246 466.39676 1269.6356 466.39676 L 1269.6356 440.4858 L 1269.6356 440.4858 Q 1295.5465 440.4858 1295.5465 466.39676 L 1295.5465 492.30768 L 1295.5465 518.2186 L 1295.5465 518.2186 L 1295.5465 518.2186 L 1295.5465 518.2186 L 1269.6356 544.1295 L 1243.7246 570.04047 L 1243.7246 570.04047 L 1243.7246 570.04047 L 1269.6356 595.9514 L 1269.6356 621.8623 L 1243.7246 621.8623 L 1191.9028 621.8623 L 1191.9028 647.77325 L 1191.9028 647.77325 L 1217.8137 647.77325 L 1217.8137 673.6842 L 1243.7246 673.6842 Q 1269.6356 673.6842 1269.6356 699.59515 L 1269.6356 699.59515 L 1243.7246 725.50604 Q 1243.7246 777.32794 1243.7246 829.1498 Q 1243.7246 906.88257 1217.8137 932.7935 Q 1217.8137 984.61536 1269.6356 984.61536 Q 1295.5465 1010.5263 1321.4574 1036.4373 Q 1321.4574 1088.259 1295.5465 1088.259 Q 1269.6356 1088.259 1269.6356 1114.17 L 1243.7246 1140.0809 L 1243.7246 1140.0809 L 1243.7246 1140.0809 L 1269.6356 1165.9918 L 1295.5465 1191.9028 L 1295.5465 1191.9028 L 1295.5465 1191.9028 L 1321.4574 1191.9028 L 1321.4574 1217.8137 L 1165.9918 1217.8137 Q 1010.5263 1243.7246 725.50604 1243.7246 L 414.5749 1269.6356 L 414.5749 1243.7246 L 414.5749 1243.7246 L 388.66397 1243.7246 L 388.66397 1243.7246 L 388.66397 1217.8137 L 362.75302 1217.8137 L 362.75302 1217.8137 L 362.75302 1191.9028 L 362.75302 1191.9028 Q 362.75302 1191.9028 414.5749 1062.3481 L 414.5749 932.7935 L 414.5749 932.7935 L 414.5749 906.88257 L 414.5749 906.88257 L 414.5749 880.9716 L 388.66397 880.9716 L 362.75302 880.9716 L 310.93115 906.88257 Q 285.02023 932.7935 259.1093 958.7044 L 207.28745 984.61536 L 155.46558 984.61536 L 103.64372 984.61536 L 103.64372 958.7044 L 103.64372 958.7044 L 103.64372 958.7044 L 103.64372 958.7044 L 129.55466 932.7935 L 129.55466 880.9716 L 181.37651 829.1498 Q 207.28745 803.23883 207.28745 751.417 Q 207.28745 699.59515 233.19838 699.59515 L 233.19838 673.6842 L 207.28745 673.6842 Q 181.37651 673.6842 155.46558 621.8623 Q 155.46558 570.04047 103.64372 595.9514 Q 25.91093 621.8623 51.82186 570.04047 Q 103.64372 544.1295 103.64372 466.39676 Q 103.64372 362.75302 51.82186 362.75302 L 25.91093 336.8421 L 25.91093 362.75302 L -3.6379788E-12 388.66397 L -3.6379788E-12 388.66397 L -3.6379788E-12 414.5749 L -3.6379788E-12 414.5749 L -3.6379788E-12 414.5749 L -3.6379788E-12 388.66397 L -3.6379788E-12 362.75302 L -3.6379788E-12 336.8421 L -3.6379788E-12 310.93115 L 51.82186 310.93115 L 77.73279 310.93115 L 77.73279 285.02023 L 77.73279 259.1093 L 77.73279 259.1093 L 103.64372 259.1093 L 103.64372 285.02023 L 103.64372 310.93115 L 181.37651 310.93115 Q 259.1093 310.93115 285.02023 362.75302 Q 310.93115 362.75302 414.5749 336.8421 Q 544.1295 310.93115 570.04047 207.28745 Q 621.8623 103.64372 647.77325 103.64372 Q 673.6842 77.73279 699.59515 51.82186 Q 725.50604 51.82186 777.32794 0.0 Q 829.1498 0.0 855.0607 0.0 z M 673.6842 155.46558 Q 673.6842 155.46558 673.6842 129.55466 Q 673.6842 129.55466 673.6842 155.46558 Q 673.6842 155.46558 673.6842 155.46558 z" svg:height="12.696356mm" draw:style-name="style-867" svg:viewBox="0.0 0.0 1321.4574 1269.6356" svg:width="13.214575mm" svg:x="272.58298mm" svg:y="108.825905mm"/>
          <draw:path svg:d="M 0.0 0.0 Q 0.0 -25.91093 103.64372 0.0 Q 181.37651 0.0 181.37651 51.82186 Q 181.37651 51.82186 103.64372 77.73279 Q 51.82186 77.73279 51.82186 51.82186 Q 51.82186 25.91093 25.91093 25.91093 Q 0.0 25.91093 0.0 0.0 z" svg:height="0.7773279mm" draw:style-name="style-868" svg:viewBox="0.0 0.0 181.37651 77.73279" svg:width="1.8137652mm" svg:x="69.44129mm" svg:y="187.59514mm"/>
          <draw:path svg:d="M 25.91093 25.91093 L 77.73279 1.8189894E-12 L 155.46558 1.8189894E-12 Q 233.19838 25.91093 259.1093 25.91093 L 285.02023 25.91093 L 310.93115 25.91093 Q 336.8421 51.82186 310.93115 129.55466 Q 310.93115 207.28745 336.8421 233.19838 Q 388.66397 233.19838 414.5749 259.1093 L 440.4858 259.1093 L 440.4858 259.1093 L 440.4858 285.02023 L 570.04047 285.02023 Q 673.6842 285.02023 673.6842 310.93115 L 673.6842 310.93115 L 621.8623 310.93115 L 595.9514 336.8421 L 595.9514 336.8421 L 621.8623 336.8421 L 621.8623 336.8421 L 621.8623 362.75302 L 570.04047 362.75302 Q 492.30768 336.8421 362.75302 336.8421 L 207.28745 310.93115 L 207.28745 310.93115 Q 207.28745 285.02023 129.55466 285.02023 Q 51.82186 285.02023 51.82186 259.1093 L 25.91093 233.19838 L 103.64372 233.19838 L 207.28745 233.19838 L 207.28745 181.37651 L 207.28745 155.46558 L 233.19838 129.55466 L 233.19838 103.64372 L 207.28745 103.64372 L 181.37651 77.73279 L 155.46558 77.73279 Q 103.64372 77.73279 77.73279 51.82186 L 51.82186 51.82186 L 0.0 51.82186 Q -25.91093 25.91093 25.91093 25.91093 z" svg:height="3.6275303mm" draw:style-name="style-869" svg:viewBox="0.0 0.0 673.6842 362.75302" svg:width="6.736842mm" svg:x="128.0mm" svg:y="100.2753mm"/>
          <draw:path svg:d="M 155.46558 25.91093 L 155.46558 0.0 L 181.37651 77.73279 Q 233.19838 155.46558 233.19838 155.46558 L 233.19838 155.46558 L 233.19838 155.46558 L 233.19838 181.37651 L 259.1093 181.37651 L 285.02023 181.37651 L 285.02023 233.19838 Q 285.02023 233.19838 259.1093 259.1093 Q 233.19838 259.1093 233.19838 336.8421 Q 259.1093 388.66397 259.1093 440.4858 Q 259.1093 440.4858 285.02023 466.39676 Q 336.8421 466.39676 336.8421 492.30768 Q 336.8421 518.2186 310.93115 518.2186 L 285.02023 518.2186 L 285.02023 518.2186 Q 259.1093 492.30768 207.28745 492.30768 L 155.46558 466.39676 L 155.46558 388.66397 Q 129.55466 336.8421 103.64372 285.02023 L 77.73279 207.28745 L 51.82186 207.28745 L 51.82186 233.19838 L 51.82186 233.19838 L 25.91093 233.19838 L 25.91093 181.37651 L 25.91093 155.46558 L 1.8189894E-12 155.46558 L 1.8189894E-12 129.55466 L 1.8189894E-12 129.55466 L 1.8189894E-12 129.55466 L 25.91093 129.55466 L 25.91093 129.55466 L 51.82186 103.64372 Q 77.73279 103.64372 77.73279 77.73279 Q 77.73279 51.82186 129.55466 51.82186 Q 155.46558 51.82186 155.46558 25.91093 z" svg:height="5.182186mm" draw:style-name="style-870" svg:viewBox="0.0 0.0 336.8421 518.2186" svg:width="3.368421mm" svg:x="129.81377mm" svg:y="143.28745mm"/>
          <draw:path svg:d="M 259.1093 51.82186 L 259.1093 51.82186 L 259.1093 77.73279 L 259.1093 103.64372 L 259.1093 129.55466 Q 233.19838 129.55466 259.1093 155.46558 L 259.1093 155.46558 L 233.19838 259.1093 Q 207.28745 362.75302 207.28745 440.4858 L 207.28745 492.30768 L 181.37651 492.30768 L 181.37651 492.30768 L 181.37651 466.39676 L 181.37651 440.4858 L 155.46558 440.4858 L 129.55466 440.4858 L 103.64372 440.4858 L 51.82186 440.4858 L 25.91093 440.4858 L 0.0 440.4858 L 0.0 336.8421 L 0.0 233.19838 L 25.91093 155.46558 L 25.91093 77.73279 L 77.73279 51.82186 Q 129.55466 25.91093 155.46558 0.0 Q 207.28745 0.0 207.28745 25.91093 Q 233.19838 77.73279 259.1093 51.82186 z" svg:height="4.9230766mm" draw:style-name="style-871" svg:viewBox="0.0 0.0 259.1093 492.30768" svg:width="2.591093mm" svg:x="298.49393mm" svg:y="91.46558mm"/>
          <draw:path svg:d="M 9.094947E-13 25.91093 L 9.094947E-13 1.8189894E-12 L 440.4858 1.8189894E-12 Q 880.9716 25.91093 880.9716 25.91093 L 880.9716 25.91093 L 803.23883 25.91093 Q 725.50604 25.91093 725.50604 51.82186 Q 725.50604 77.73279 647.77325 129.55466 L 570.04047 155.46558 L 595.9514 155.46558 L 595.9514 181.37651 L 570.04047 181.37651 L 518.2186 181.37651 L 595.9514 207.28745 L 673.6842 207.28745 L 673.6842 233.19838 L 673.6842 259.1093 L 647.77325 285.02023 L 647.77325 285.02023 L 570.04047 285.02023 Q 492.30768 285.02023 310.93115 285.02023 L 103.64372 285.02023 L 103.64372 285.02023 Q 103.64372 259.1093 51.82186 259.1093 L 9.094947E-13 259.1093 L 9.094947E-13 233.19838 Q 9.094947E-13 207.28745 77.73279 181.37651 Q 155.46558 181.37651 77.73279 129.55466 L 9.094947E-13 77.73279 L 9.094947E-13 25.91093 z" svg:height="2.8502023mm" draw:style-name="style-872" svg:viewBox="0.0 0.0 880.9716 285.02023" svg:width="8.809716mm" svg:x="53.37652mm" svg:y="101.829956mm"/>
          <draw:path svg:d="M 129.55466 25.91093 L 129.55466 -9.094947E-13 L 155.46558 -9.094947E-13 L 155.46558 -9.094947E-13 L 129.55466 181.37651 Q 103.64372 362.75302 129.55466 362.75302 L 155.46558 388.66397 L 207.28745 388.66397 Q 285.02023 414.5749 310.93115 310.93115 Q 310.93115 207.28745 336.8421 181.37651 L 336.8421 155.46558 L 362.75302 155.46558 L 362.75302 155.46558 L 336.8421 388.66397 Q 310.93115 621.8623 285.02023 673.6842 L 285.02023 725.50604 L 285.02023 725.50604 Q 259.1093 725.50604 259.1093 647.77325 Q 259.1093 570.04047 207.28745 595.9514 Q 155.46558 595.9514 155.46558 544.1295 Q 155.46558 492.30768 77.73279 647.77325 L 25.91093 803.23883 L 0.0 803.23883 L 0.0 803.23883 L 0.0 751.417 L 0.0 673.6842 L 0.0 647.77325 L 0.0 621.8623 L 0.0 570.04047 Q 0.0 518.2186 0.0 518.2186 L 0.0 518.2186 L 0.0 492.30768 Q 0.0 492.30768 25.91093 492.30768 L 25.91093 466.39676 L 25.91093 466.39676 Q 51.82186 466.39676 25.91093 388.66397 L 25.91093 336.8421 L 51.82186 336.8421 Q 51.82186 310.93115 77.73279 285.02023 L 103.64372 233.19838 L 103.64372 129.55466 Q 103.64372 51.82186 129.55466 25.91093 z" svg:height="8.032389mm" draw:style-name="style-873" svg:viewBox="0.0 0.0 362.75302 803.23883" svg:width="3.6275303mm" svg:x="300.5668mm" svg:y="71.77328mm"/>
          <draw:path svg:d="M 0.0 259.1093 L 0.0 0.0 L 25.91093 103.64372 Q 51.82186 233.19838 51.82186 310.93115 L 51.82186 388.66397 L 77.73279 388.66397 L 77.73279 388.66397 L 77.73279 414.5749 Q 51.82186 466.39676 51.82186 725.50604 L 51.82186 958.7044 L 51.82186 958.7044 L 51.82186 958.7044 L 25.91093 725.50604 Q 0.0 518.2186 0.0 259.1093 z" svg:height="9.587045mm" draw:style-name="style-874" svg:viewBox="0.0 0.0 77.73279 958.7044" svg:width="0.7773279mm" svg:x="164.79352mm" svg:y="67.886635mm"/>
          <draw:path svg:d="M 0.0 -1.8189894E-12 L 0.0 -1.8189894E-12 L 155.46558 -1.8189894E-12 Q 285.02023 -1.8189894E-12 440.4858 -1.8189894E-12 L 595.9514 -1.8189894E-12 L 595.9514 -1.8189894E-12 L 595.9514 -1.8189894E-12 L 880.9716 25.91093 Q 1165.9918 51.82186 1321.4574 51.82186 L 1476.9231 51.82186 L 1476.9231 51.82186 Q 1476.9231 51.82186 1502.834 77.73279 Q 1528.7449 103.64372 1114.17 103.64372 L 699.59515 103.64372 L 647.77325 77.73279 L 595.9514 77.73279 L 570.04047 77.73279 Q 570.04047 51.82186 466.39676 51.82186 L 388.66397 51.82186 L 207.28745 25.91093 L 25.91093 25.91093 L 25.91093 -1.8189894E-12 L 0.0 -1.8189894E-12 L 0.0 -1.8189894E-12 z" svg:height="1.0364373mm" draw:style-name="style-875" svg:viewBox="0.0 0.0 1502.834 103.64372" svg:width="15.028339mm" svg:x="179.82185mm" svg:y="120.744934mm"/>
          <draw:path svg:d="M 25.91093 51.82186 L 25.91093 -1.8189894E-12 L 155.46558 25.91093 Q 259.1093 51.82186 285.02023 77.73279 Q 285.02023 103.64372 336.8421 77.73279 Q 388.66397 77.73279 388.66397 129.55466 Q 414.5749 155.46558 414.5749 155.46558 L 414.5749 155.46558 L 414.5749 181.37651 L 414.5749 181.37651 L 414.5749 181.37651 Q 414.5749 207.28745 388.66397 207.28745 L 388.66397 207.28745 L 362.75302 207.28745 Q 362.75302 181.37651 207.28745 181.37651 L 51.82186 181.37651 L 51.82186 181.37651 Q 51.82186 181.37651 25.91093 155.46558 Q 0.0 155.46558 0.0 129.55466 L 0.0 103.64372 L 25.91093 51.82186 z" svg:height="2.0728745mm" draw:style-name="style-876" svg:viewBox="0.0 0.0 414.5749 207.28745" svg:width="4.145749mm" svg:x="160.12955mm" svg:y="159.35222mm"/>
          <draw:path svg:d="M 829.1498 0.0 L 855.0607 0.0 L 880.9716 25.91093 Q 906.88257 25.91093 906.88257 51.82186 L 906.88257 51.82186 L 906.88257 51.82186 Q 906.88257 77.73279 906.88257 77.73279 L 906.88257 77.73279 L 958.7044 103.64372 Q 984.61536 129.55466 1114.17 181.37651 Q 1217.8137 181.37651 1243.7246 233.19838 Q 1269.6356 233.19838 1269.6356 259.1093 L 1295.5465 259.1093 L 1321.4574 259.1093 L 1347.3684 259.1093 L 1347.3684 259.1093 Q 1347.3684 233.19838 1373.2793 233.19838 L 1399.1903 233.19838 L 1399.1903 259.1093 L 1399.1903 285.02023 L 1373.2793 285.02023 L 1321.4574 285.02023 L 1321.4574 310.93115 L 1321.4574 336.8421 L 1321.4574 336.8421 L 1321.4574 336.8421 L 1295.5465 362.75302 L 1269.6356 388.66397 L 1243.7246 388.66397 Q 1217.8137 414.5749 1191.9028 440.4858 Q 1191.9028 492.30768 1217.8137 492.30768 Q 1243.7246 492.30768 1243.7246 518.2186 L 1243.7246 518.2186 L 1243.7246 518.2186 Q 1217.8137 518.2186 1165.9918 518.2186 Q 1114.17 492.30768 1010.5263 492.30768 Q 880.9716 492.30768 751.417 544.1295 L 621.8623 544.1295 L 621.8623 570.04047 L 621.8623 570.04047 L 570.04047 570.04047 Q 518.2186 544.1295 259.1093 544.1295 L -4.5474735E-13 518.2186 L -4.5474735E-13 518.2186 L -4.5474735E-13 492.30768 L 25.91093 492.30768 L 51.82186 492.30768 L 77.73279 466.39676 L 129.55466 466.39676 L 129.55466 388.66397 L 129.55466 336.8421 L 155.46558 336.8421 L 181.37651 336.8421 L 181.37651 310.93115 L 181.37651 310.93115 L 207.28745 285.02023 Q 207.28745 233.19838 181.37651 233.19838 Q 129.55466 233.19838 129.55466 207.28745 L 155.46558 181.37651 L 129.55466 155.46558 L 77.73279 155.46558 L 77.73279 155.46558 L 77.73279 129.55466 L 233.19838 129.55466 Q 362.75302 77.73279 362.75302 77.73279 L 362.75302 77.73279 L 362.75302 103.64372 Q 362.75302 129.55466 388.66397 129.55466 L 414.5749 129.55466 L 466.39676 129.55466 Q 518.2186 129.55466 647.77325 103.64372 Q 751.417 77.73279 777.32794 51.82186 Q 803.23883 0.0 829.1498 0.0 z" svg:height="5.7004046mm" draw:style-name="style-877" svg:viewBox="0.0 0.0 1399.1903 570.04047" svg:width="13.991902mm" svg:x="39.643723mm" svg:y="136.03238mm"/>
          <draw:path svg:d="M 518.2186 0.0 L 518.2186 0.0 L 518.2186 0.0 L 544.1295 0.0 L 544.1295 0.0 L 544.1295 25.91093 L 544.1295 51.82186 L 518.2186 51.82186 L 518.2186 51.82186 L 518.2186 51.82186 L 440.4858 155.46558 Q 362.75302 285.02023 466.39676 492.30768 Q 570.04047 699.59515 595.9514 699.59515 L 595.9514 699.59515 L 595.9514 699.59515 L 595.9514 725.50604 L 595.9514 725.50604 L 621.8623 725.50604 L 621.8623 777.32794 L 621.8623 803.23883 L 647.77325 829.1498 Q 673.6842 829.1498 673.6842 855.0607 L 673.6842 880.9716 L 647.77325 880.9716 Q 621.8623 880.9716 621.8623 855.0607 Q 621.8623 829.1498 570.04047 829.1498 Q 544.1295 829.1498 492.30768 777.32794 Q 414.5749 725.50604 388.66397 725.50604 L 336.8421 725.50604 L 336.8421 725.50604 Q 310.93115 725.50604 259.1093 621.8623 L 207.28745 518.2186 L 181.37651 518.2186 L 155.46558 518.2186 L 155.46558 544.1295 Q 155.46558 544.1295 103.64372 570.04047 L 103.64372 621.8623 L 77.73279 621.8623 L 77.73279 621.8623 L 77.73279 647.77325 L 51.82186 647.77325 L 51.82186 647.77325 L 51.82186 673.6842 L 51.82186 673.6842 L 51.82186 673.6842 L 25.91093 673.6842 L 25.91093 673.6842 L 25.91093 699.59515 L 0.0 699.59515 L 0.0 647.77325 L 0.0 595.9514 L 0.0 570.04047 L 0.0 570.04047 L 0.0 570.04047 L 0.0 570.04047 L 0.0 544.1295 L 0.0 544.1295 L 0.0 544.1295 L 0.0 518.2186 L 25.91093 518.2186 L 51.82186 518.2186 L 77.73279 492.30768 Q 103.64372 466.39676 129.55466 466.39676 Q 155.46558 440.4858 103.64372 310.93115 L 77.73279 207.28745 L 77.73279 155.46558 L 103.64372 103.64372 L 103.64372 103.64372 L 103.64372 103.64372 L 155.46558 155.46558 Q 207.28745 181.37651 207.28745 129.55466 Q 207.28745 51.82186 207.28745 77.73279 L 233.19838 77.73279 L 310.93115 103.64372 Q 388.66397 103.64372 414.5749 103.64372 Q 440.4858 103.64372 466.39676 77.73279 Q 466.39676 51.82186 466.39676 25.91093 L 492.30768 25.91093 L 492.30768 0.0 L 492.30768 0.0 L 518.2186 0.0 z" svg:height="8.809716mm" draw:style-name="style-878" svg:viewBox="0.0 0.0 673.6842 880.9716" svg:width="6.736842mm" svg:x="141.47368mm" svg:y="86.54251mm"/>
          <draw:path svg:d="M 388.66397 25.91093 L 388.66397 1.8189894E-12 L 414.5749 1.8189894E-12 L 414.5749 1.8189894E-12 L 414.5749 51.82186 Q 414.5749 103.64372 440.4858 181.37651 L 440.4858 259.1093 L 466.39676 362.75302 Q 492.30768 440.4858 518.2186 440.4858 Q 544.1295 440.4858 570.04047 440.4858 L 621.8623 440.4858 L 621.8623 466.39676 L 621.8623 492.30768 L 595.9514 492.30768 L 570.04047 492.30768 L 570.04047 518.2186 L 570.04047 518.2186 L 595.9514 544.1295 L 595.9514 544.1295 L 518.2186 544.1295 Q 440.4858 544.1295 285.02023 518.2186 L 129.55466 492.30768 L 103.64372 492.30768 L 77.73279 492.30768 L 77.73279 492.30768 Q 77.73279 492.30768 51.82186 466.39676 L 0.0 466.39676 L 0.0 440.4858 L 0.0 414.5749 L 77.73279 388.66397 Q 155.46558 362.75302 259.1093 259.1093 Q 310.93115 155.46558 362.75302 77.73279 Q 362.75302 25.91093 388.66397 25.91093 z" svg:height="5.4412956mm" draw:style-name="style-879" svg:viewBox="0.0 0.0 621.8623 544.1295" svg:width="6.218623mm" svg:x="135.77327mm" svg:y="99.75708mm"/>
          <draw:path svg:d="M 233.19838 25.91093 L 259.1093 25.91093 L 259.1093 25.91093 Q 259.1093 25.91093 285.02023 51.82186 L 285.02023 51.82186 L 336.8421 51.82186 Q 388.66397 77.73279 388.66397 77.73279 L 388.66397 77.73279 L 336.8421 103.64372 Q 285.02023 129.55466 285.02023 129.55466 Q 259.1093 155.46558 285.02023 155.46558 Q 336.8421 155.46558 336.8421 181.37651 L 336.8421 207.28745 L 310.93115 207.28745 Q 285.02023 181.37651 233.19838 181.37651 L 207.28745 181.37651 L 207.28745 181.37651 Q 181.37651 155.46558 181.37651 129.55466 Q 181.37651 103.64372 103.64372 77.73279 L 51.82186 51.82186 L -3.6379788E-12 25.91093 Q -51.82186 -25.91093 77.73279 0.0 Q 233.19838 25.91093 233.19838 25.91093 z" svg:height="2.0728745mm" draw:style-name="style-880" svg:viewBox="0.0 0.0 388.66397 207.28745" svg:width="3.8866396mm" svg:x="195.10931mm" svg:y="165.05263mm"/>
          <draw:path svg:d="M 103.64372 51.82186 L 103.64372 51.82186 L 129.55466 51.82186 L 129.55466 77.73279 L 155.46558 77.73279 L 207.28745 77.73279 L 233.19838 77.73279 L 259.1093 77.73279 L 259.1093 103.64372 Q 233.19838 129.55466 233.19838 155.46558 L 233.19838 155.46558 L 207.28745 155.46558 Q 155.46558 155.46558 181.37651 181.37651 Q 207.28745 233.19838 155.46558 233.19838 L 129.55466 259.1093 L 103.64372 259.1093 L 77.73279 259.1093 L 77.73279 259.1093 Q 77.73279 233.19838 51.82186 233.19838 Q 25.91093 233.19838 3.6379788E-12 181.37651 Q -25.91093 103.64372 3.6379788E-12 103.64372 Q 25.91093 103.64372 25.91093 77.73279 L 25.91093 51.82186 L 3.6379788E-12 1.8189894E-12 Q -25.91093 -25.91093 25.91093 1.8189894E-12 Q 103.64372 25.91093 103.64372 25.91093 Q 103.64372 25.91093 103.64372 51.82186 z" svg:height="2.591093mm" draw:style-name="style-881" svg:viewBox="0.0 0.0 259.1093 259.1093" svg:width="2.591093mm" svg:x="243.56274mm" svg:y="145.87854mm"/>
          <draw:path svg:d="M 259.1093 0.0 L 259.1093 0.0 L 310.93115 0.0 Q 336.8421 0.0 362.75302 103.64372 Q 362.75302 207.28745 388.66397 207.28745 L 388.66397 233.19838 L 388.66397 259.1093 Q 362.75302 285.02023 362.75302 310.93115 Q 310.93115 362.75302 310.93115 310.93115 L 259.1093 285.02023 L 259.1093 310.93115 Q 259.1093 362.75302 233.19838 362.75302 Q 207.28745 362.75302 181.37651 310.93115 L 155.46558 259.1093 L 155.46558 259.1093 Q 155.46558 259.1093 103.64372 233.19838 L 77.73279 233.19838 L 77.73279 207.28745 Q 51.82186 181.37651 25.91093 155.46558 L 0.0 103.64372 L 25.91093 77.73279 Q 51.82186 51.82186 51.82186 51.82186 L 51.82186 51.82186 L 103.64372 51.82186 Q 181.37651 51.82186 207.28745 77.73279 Q 207.28745 103.64372 233.19838 51.82186 Q 259.1093 0.0 259.1093 0.0 z M 77.73279 129.55466 Q 77.73279 103.64372 103.64372 103.64372 Q 129.55466 103.64372 155.46558 129.55466 Q 155.46558 155.46558 129.55466 155.46558 Q 103.64372 155.46558 77.73279 129.55466 z" svg:height="3.6275303mm" draw:style-name="style-882" svg:viewBox="0.0 0.0 388.66397 362.75302" svg:width="3.8866396mm" svg:x="173.08502mm" svg:y="93.79757mm"/>
          <draw:path svg:d="M 129.55466 0.0 L 155.46558 0.0 L 207.28745 0.0 L 259.1093 0.0 L 233.19838 25.91093 Q 181.37651 51.82186 181.37651 103.64372 L 181.37651 129.55466 L 181.37651 129.55466 Q 155.46558 155.46558 77.73279 155.46558 Q 25.91093 155.46558 25.91093 103.64372 L 3.6379788E-12 25.91093 L 51.82186 25.91093 Q 103.64372 0.0 129.55466 0.0 z" svg:height="1.5546558mm" draw:style-name="style-883" svg:viewBox="0.0 0.0 259.1093 155.46558" svg:width="2.591093mm" svg:x="293.0526mm" svg:y="197.9595mm"/>
          <draw:path svg:d="M 129.55466 3.6379788E-12 L 285.02023 3.6379788E-12 L 388.66397 25.91093 Q 518.2186 25.91093 518.2186 25.91093 Q 518.2186 25.91093 570.04047 51.82186 L 595.9514 51.82186 L 595.9514 77.73279 Q 621.8623 103.64372 621.8623 129.55466 Q 621.8623 155.46558 544.1295 181.37651 L 466.39676 181.37651 L 414.5749 181.37651 Q 336.8421 181.37651 207.28745 155.46558 Q 103.64372 129.55466 51.82186 103.64372 L 0.0 77.73279 L 0.0 25.91093 Q -25.91093 3.6379788E-12 129.55466 3.6379788E-12 z" svg:height="1.8137652mm" draw:style-name="style-884" svg:viewBox="0.0 0.0 621.8623 181.37651" svg:width="6.218623mm" svg:x="281.91092mm" svg:y="205.47368mm"/>
          <draw:path svg:d="M 51.82186 0.0 Q 129.55466 -25.91093 129.55466 51.82186 Q 129.55466 103.64372 77.73279 103.64372 Q 25.91093 77.73279 0.0 51.82186 Q -25.91093 0.0 51.82186 0.0 z" svg:height="1.0364373mm" draw:style-name="style-885" svg:viewBox="0.0 0.0 129.55466 103.64372" svg:width="1.2955465mm" svg:x="69.95951mm" svg:y="172.82591mm"/>
          <draw:path svg:d="M 103.64372 25.91093 L 103.64372 -9.094947E-13 L 129.55466 -9.094947E-13 Q 155.46558 -9.094947E-13 155.46558 414.5749 L 155.46558 829.1498 L 155.46558 880.9716 Q 155.46558 932.7935 129.55466 932.7935 L 129.55466 932.7935 L 129.55466 932.7935 Q 129.55466 932.7935 51.82186 906.88257 Q 0.0 906.88257 0.0 855.0607 L 0.0 803.23883 L 0.0 777.32794 L 0.0 751.417 L 0.0 751.417 Q 0.0 751.417 0.0 544.1295 Q 0.0 310.93115 0.0 285.02023 L 0.0 233.19838 L 51.82186 129.55466 Q 77.73279 51.82186 77.73279 25.91093 Q 103.64372 25.91093 103.64372 25.91093 z" svg:height="9.327935mm" draw:style-name="style-886" svg:viewBox="0.0 0.0 155.46558 932.7935" svg:width="1.5546558mm" svg:x="160.12955mm" svg:y="67.368416mm"/>
          <draw:path svg:d="M 129.55466 25.91093 L 129.55466 25.91093 L 129.55466 25.91093 Q 129.55466 25.91093 103.64372 77.73279 Q 103.64372 129.55466 51.82186 129.55466 Q 25.91093 129.55466 0.0 77.73279 L 0.0 25.91093 L 51.82186 -3.6379788E-12 Q 103.64372 -25.91093 103.64372 -3.6379788E-12 Q 103.64372 -3.6379788E-12 129.55466 25.91093 z" svg:height="1.2955465mm" draw:style-name="style-887" svg:viewBox="0.0 0.0 129.55466 129.55466" svg:width="1.2955465mm" svg:x="10.882591mm" svg:y="198.21861mm"/>
          <draw:path svg:d="M 181.37651 51.82186 L 181.37651 1.8189894E-12 L 233.19838 51.82186 Q 285.02023 103.64372 285.02023 207.28745 Q 285.02023 310.93115 285.02023 336.8421 L 285.02023 336.8421 L 259.1093 414.5749 L 259.1093 492.30768 L 259.1093 492.30768 Q 259.1093 518.2186 233.19838 518.2186 Q 181.37651 518.2186 129.55466 440.4858 Q 77.73279 362.75302 77.73279 414.5749 L 51.82186 440.4858 L 51.82186 440.4858 Q 25.91093 440.4858 25.91093 310.93115 L 0.0 155.46558 L 0.0 103.64372 L 0.0 77.73279 L 77.73279 77.73279 Q 181.37651 77.73279 181.37651 51.82186 z" svg:height="5.182186mm" draw:style-name="style-888" svg:viewBox="0.0 0.0 285.02023 518.2186" svg:width="2.8502023mm" svg:x="154.17004mm" svg:y="101.05263mm"/>
          <draw:path svg:d="M 25.91093 25.91093 L 25.91093 0.0 L 25.91093 0.0 L 51.82186 0.0 L 77.73279 25.91093 Q 129.55466 25.91093 155.46558 25.91093 Q 181.37651 0.0 181.37651 25.91093 L 181.37651 51.82186 L 181.37651 51.82186 Q 155.46558 77.73279 155.46558 77.73279 L 155.46558 77.73279 L 155.46558 77.73279 Q 129.55466 103.64372 129.55466 103.64372 L 129.55466 103.64372 L 129.55466 103.64372 Q 129.55466 103.64372 103.64372 181.37651 L 77.73279 233.19838 L 25.91093 233.19838 L 0.0 233.19838 L 0.0 233.19838 L 0.0 233.19838 L 0.0 129.55466 L 0.0 51.82186 L 0.0 51.82186 Q 25.91093 51.82186 25.91093 25.91093 z" svg:height="2.3319838mm" draw:style-name="style-889" svg:viewBox="0.0 0.0 181.37651 233.19838" svg:width="1.8137652mm" svg:x="153.65182mm" svg:y="3.368421mm"/>
          <draw:path svg:d="M 129.55466 -1.8189894E-12 L 155.46558 -1.8189894E-12 L 129.55466 129.55466 Q 103.64372 259.1093 77.73279 259.1093 Q 51.82186 259.1093 25.91093 310.93115 Q -1.8189894E-12 362.75302 -1.8189894E-12 362.75302 L -1.8189894E-12 362.75302 L -1.8189894E-12 310.93115 Q -1.8189894E-12 285.02023 -1.8189894E-12 207.28745 L -1.8189894E-12 129.55466 L -1.8189894E-12 129.55466 Q -1.8189894E-12 129.55466 25.91093 103.64372 L 25.91093 77.73279 L 51.82186 51.82186 Q 103.64372 -1.8189894E-12 129.55466 -1.8189894E-12 z" svg:height="3.6275303mm" draw:style-name="style-890" svg:viewBox="0.0 0.0 155.46558 362.75302" svg:width="1.5546558mm" svg:x="134.73683mm" svg:y="132.14575mm"/>
          <draw:path svg:d="M 362.75302 25.91093 L 673.6842 0.0 L 725.50604 0.0 L 777.32794 0.0 L 803.23883 25.91093 Q 829.1498 25.91093 1114.17 51.82186 Q 1399.1903 77.73279 1399.1903 336.8421 L 1399.1903 595.9514 L 1425.1012 621.8623 L 1425.1012 647.77325 L 1425.1012 647.77325 Q 1399.1903 647.77325 1399.1903 932.7935 L 1399.1903 1217.8137 L 1373.2793 1217.8137 Q 1347.3684 1217.8137 1321.4574 1243.7246 L 1295.5465 1243.7246 L 1295.5465 1217.8137 Q 1295.5465 1217.8137 1243.7246 1191.9028 Q 1243.7246 1165.9918 1165.9918 1191.9028 Q 1088.259 1217.8137 1088.259 1191.9028 Q 1088.259 1165.9918 1062.3481 1165.9918 Q 1036.4373 1165.9918 1036.4373 1191.9028 Q 1036.4373 1217.8137 984.61536 1217.8137 Q 932.7935 1217.8137 906.88257 1243.7246 Q 880.9716 1269.6356 803.23883 1269.6356 Q 725.50604 1243.7246 725.50604 1217.8137 Q 725.50604 1191.9028 673.6842 1191.9028 Q 595.9514 1217.8137 570.04047 1191.9028 Q 570.04047 1165.9918 466.39676 1165.9918 Q 362.75302 1165.9918 362.75302 1217.8137 Q 362.75302 1269.6356 310.93115 1269.6356 Q 259.1093 1269.6356 259.1093 1295.5465 Q 259.1093 1321.4574 181.37651 1321.4574 L 103.64372 1321.4574 L 103.64372 1295.5465 L 103.64372 1269.6356 L 77.73279 1269.6356 L 77.73279 1269.6356 L 77.73279 1243.7246 L 51.82186 1243.7246 L 51.82186 1243.7246 L 51.82186 1243.7246 L 51.82186 1217.8137 L 51.82186 1217.8137 L 25.91093 1217.8137 L 25.91093 1217.8137 L 25.91093 1114.17 Q 51.82186 984.61536 25.91093 803.23883 L 0.0 647.77325 L 0.0 570.04047 L 0.0 492.30768 L 0.0 492.30768 Q 0.0 492.30768 25.91093 388.66397 L 25.91093 285.02023 L 25.91093 285.02023 Q 51.82186 285.02023 51.82186 181.37651 Q 51.82186 51.82186 362.75302 25.91093 z" svg:height="13.214575mm" draw:style-name="style-891" svg:viewBox="0.0 0.0 1425.1012 1321.4574" svg:width="14.251012mm" svg:x="3.1093116mm" svg:y="111.67611mm"/>
          <draw:path svg:d="M 25.91093 51.82186 L 129.55466 51.82186 L 388.66397 51.82186 Q 621.8623 77.73279 621.8623 51.82186 L 621.8623 1.8189894E-12 L 647.77325 51.82186 Q 699.59515 103.64372 699.59515 129.55466 L 699.59515 155.46558 L 725.50604 155.46558 L 725.50604 155.46558 L 725.50604 181.37651 L 751.417 181.37651 L 751.417 181.37651 L 751.417 207.28745 L 751.417 207.28745 L 777.32794 207.28745 L 777.32794 233.19838 L 777.32794 259.1093 L 803.23883 259.1093 Q 829.1498 259.1093 829.1498 285.02023 Q 829.1498 310.93115 906.88257 362.75302 Q 984.61536 414.5749 1036.4373 440.4858 Q 1088.259 466.39676 1165.9918 466.39676 L 1243.7246 466.39676 L 1269.6356 492.30768 L 1321.4574 518.2186 L 1373.2793 518.2186 L 1399.1903 518.2186 L 1399.1903 544.1295 L 1399.1903 544.1295 L 1269.6356 544.1295 L 1165.9918 570.04047 L 1165.9918 570.04047 L 1140.0809 570.04047 L 906.88257 570.04047 Q 699.59515 570.04047 595.9514 570.04047 L 466.39676 570.04047 L 336.8421 570.04047 Q 233.19838 570.04047 233.19838 544.1295 L 207.28745 544.1295 L 207.28745 518.2186 L 181.37651 518.2186 L 181.37651 518.2186 L 181.37651 518.2186 L 181.37651 492.30768 L 181.37651 492.30768 L 155.46558 466.39676 L 155.46558 414.5749 L 129.55466 414.5749 Q 103.64372 414.5749 103.64372 362.75302 Q 77.73279 285.02023 -9.094947E-13 155.46558 Q -77.73279 25.91093 25.91093 51.82186 z" svg:height="5.7004046mm" draw:style-name="style-892" svg:viewBox="0.0 0.0 1399.1903 570.04047" svg:width="13.991902mm" svg:x="71.77328mm" svg:y="145.61943mm"/>
          <draw:path svg:d="M 0.0 25.91093 L 0.0 25.91093 L 25.91093 1.8189894E-12 L 77.73279 1.8189894E-12 L 181.37651 25.91093 Q 285.02023 51.82186 285.02023 77.73279 Q 336.8421 103.64372 336.8421 129.55466 L 336.8421 155.46558 L 259.1093 155.46558 Q 181.37651 155.46558 181.37651 207.28745 Q 181.37651 259.1093 155.46558 285.02023 L 155.46558 285.02023 L 77.73279 285.02023 L 25.91093 285.02023 L 25.91093 285.02023 L 25.91093 259.1093 L 25.91093 181.37651 Q 25.91093 103.64372 0.0 77.73279 L 0.0 25.91093 L 0.0 25.91093 z" svg:height="2.8502023mm" draw:style-name="style-893" svg:viewBox="0.0 0.0 336.8421 285.02023" svg:width="3.368421mm" svg:x="62.445343mm" svg:y="146.39676mm"/>
          <draw:path svg:d="M 103.64372 25.91093 L 155.46558 9.094947E-13 L 181.37651 129.55466 Q 181.37651 285.02023 207.28745 440.4858 L 207.28745 621.8623 L 181.37651 621.8623 Q 181.37651 647.77325 181.37651 647.77325 L 181.37651 647.77325 L 155.46558 647.77325 Q 129.55466 647.77325 129.55466 595.9514 Q 103.64372 544.1295 51.82186 544.1295 L 0.0 544.1295 L 0.0 518.2186 Q 25.91093 492.30768 25.91093 466.39676 L 25.91093 440.4858 L 25.91093 233.19838 Q 25.91093 25.91093 103.64372 25.91093 z" svg:height="6.4777327mm" draw:style-name="style-894" svg:viewBox="0.0 0.0 207.28745 647.77325" svg:width="2.0728745mm" svg:x="159.87044mm" svg:y="76.95547mm"/>
          <draw:path svg:d="M 285.02023 0.0 L 285.02023 0.0 L 336.8421 51.82186 Q 414.5749 103.64372 362.75302 155.46558 Q 336.8421 181.37651 310.93115 207.28745 L 285.02023 207.28745 L 259.1093 207.28745 L 207.28745 207.28745 L 155.46558 207.28745 Q 103.64372 207.28745 103.64372 181.37651 Q 103.64372 129.55466 51.82186 129.55466 L 0.0 103.64372 L 0.0 77.73279 Q 25.91093 77.73279 51.82186 51.82186 L 77.73279 25.91093 L 103.64372 25.91093 L 103.64372 25.91093 L 155.46558 51.82186 Q 181.37651 77.73279 207.28745 51.82186 Q 259.1093 51.82186 259.1093 25.91093 Q 259.1093 0.0 285.02023 0.0 z M 77.73279 103.64372 L 77.73279 77.73279 L 77.73279 77.73279 L 103.64372 77.73279 L 103.64372 77.73279 Q 103.64372 103.64372 77.73279 103.64372 z" svg:height="2.0728745mm" draw:style-name="style-895" svg:viewBox="0.0 0.0 362.75302 207.28745" svg:width="3.6275303mm" svg:x="252.89069mm" svg:y="152.61539mm"/>
          <draw:path svg:d="M 77.73279 0.0 Q 181.37651 0.0 233.19838 77.73279 Q 285.02023 155.46558 207.28745 181.37651 Q 129.55466 207.28745 129.55466 155.46558 Q 129.55466 129.55466 77.73279 103.64372 Q 25.91093 103.64372 0.0 51.82186 Q -25.91093 0.0 77.73279 0.0 z" svg:height="1.8137652mm" draw:style-name="style-896" svg:viewBox="0.0 0.0 233.19838 181.37651" svg:width="2.3319838mm" svg:x="174.89879mm" svg:y="164.2753mm"/>
          <draw:path svg:d="M 25.91093 0.0 L 25.91093 0.0 L 25.91093 25.91093 Q 51.82186 51.82186 77.73279 51.82186 L 77.73279 51.82186 L 77.73279 51.82186 Q 77.73279 51.82186 129.55466 77.73279 L 181.37651 77.73279 L 181.37651 103.64372 L 181.37651 155.46558 L 129.55466 155.46558 Q 51.82186 155.46558 51.82186 103.64372 Q 51.82186 77.73279 25.91093 51.82186 L 3.6379788E-12 51.82186 L 3.6379788E-12 25.91093 Q 25.91093 0.0 25.91093 0.0 z" svg:height="1.5546558mm" draw:style-name="style-897" svg:viewBox="0.0 0.0 181.37651 155.46558" svg:width="1.8137652mm" svg:x="293.0526mm" svg:y="85.50607mm"/>
          <draw:path svg:d="M 984.61536 25.91093 L 984.61536 25.91093 L 1010.5263 77.73279 Q 1036.4373 103.64372 1140.0809 103.64372 Q 1243.7246 77.73279 1191.9028 103.64372 Q 1140.0809 155.46558 1217.8137 155.46558 Q 1295.5465 181.37651 1295.5465 207.28745 Q 1295.5465 233.19838 1347.3684 233.19838 L 1373.2793 259.1093 L 1451.0121 285.02023 Q 1502.834 310.93115 1502.834 336.8421 L 1502.834 336.8421 L 1399.1903 336.8421 Q 1269.6356 310.93115 725.50604 259.1093 L 207.28745 181.37651 L 155.46558 181.37651 L 103.64372 207.28745 L 51.82186 207.28745 L 0.0 207.28745 L 0.0 181.37651 L 0.0 181.37651 L 25.91093 181.37651 L 25.91093 155.46558 L 25.91093 155.46558 L 51.82186 155.46558 L 51.82186 129.55466 L 51.82186 103.64372 L 51.82186 103.64372 Q 51.82186 103.64372 77.73279 103.64372 L 77.73279 77.73279 L 77.73279 77.73279 Q 103.64372 77.73279 103.64372 51.82186 L 103.64372 51.82186 L 155.46558 0.0 Q 233.19838 -51.82186 621.8623 0.0 Q 984.61536 51.82186 984.61536 25.91093 z" svg:height="3.368421mm" draw:style-name="style-898" svg:viewBox="0.0 0.0 1502.834 336.8421" svg:width="15.028339mm" svg:x="178.2672mm" svg:y="150.80162mm"/>
          <draw:path svg:d="M -9.094947E-13 51.82186 L 51.82186 0.0 L 103.64372 0.0 Q 129.55466 0.0 207.28745 25.91093 L 285.02023 51.82186 L 388.66397 51.82186 Q 492.30768 103.64372 492.30768 103.64372 L 492.30768 103.64372 L 414.5749 103.64372 L 336.8421 103.64372 L 336.8421 129.55466 L 336.8421 155.46558 L 310.93115 155.46558 L 285.02023 155.46558 L 259.1093 181.37651 L 233.19838 181.37651 L 207.28745 181.37651 Q 207.28745 155.46558 155.46558 155.46558 L 129.55466 129.55466 L 129.55466 129.55466 Q 129.55466 103.64372 51.82186 103.64372 Q -25.91093 103.64372 -9.094947E-13 51.82186 z" svg:height="1.8137652mm" draw:style-name="style-899" svg:viewBox="0.0 0.0 492.30768 181.37651" svg:width="4.9230766mm" svg:x="75.65992mm" svg:y="91.206474mm"/>
          <draw:path svg:d="M 155.46558 25.91093 L 155.46558 0.0 L 233.19838 51.82186 Q 336.8421 103.64372 336.8421 129.55466 Q 336.8421 155.46558 362.75302 155.46558 Q 388.66397 155.46558 336.8421 181.37651 Q 259.1093 207.28745 129.55466 181.37651 L -1.8189894E-12 155.46558 L -1.8189894E-12 155.46558 L -1.8189894E-12 155.46558 L 77.73279 155.46558 Q 129.55466 155.46558 129.55466 103.64372 Q 103.64372 51.82186 129.55466 51.82186 Q 155.46558 51.82186 155.46558 25.91093 z" svg:height="1.8137652mm" draw:style-name="style-900" svg:viewBox="0.0 0.0 362.75302 181.37651" svg:width="3.6275303mm" svg:x="163.49797mm" svg:y="204.17813mm"/>
          <draw:path svg:d="M 440.4858 0.0 L 440.4858 0.0 L 466.39676 0.0 L 492.30768 0.0 L 466.39676 51.82186 Q 414.5749 103.64372 414.5749 155.46558 L 414.5749 233.19838 L 440.4858 259.1093 L 466.39676 310.93115 L 466.39676 310.93115 L 466.39676 310.93115 L 466.39676 336.8421 Q 492.30768 362.75302 518.2186 362.75302 L 518.2186 362.75302 L 518.2186 362.75302 L 518.2186 388.66397 L 466.39676 388.66397 L 388.66397 388.66397 L 388.66397 362.75302 Q 414.5749 362.75302 414.5749 362.75302 L 414.5749 362.75302 L 362.75302 336.8421 L 285.02023 310.93115 L 207.28745 310.93115 Q 129.55466 310.93115 51.82186 285.02023 L 0.0 259.1093 L 0.0 259.1093 L 0.0 259.1093 L 207.28745 155.46558 Q 414.5749 51.82186 414.5749 25.91093 Q 414.5749 0.0 440.4858 0.0 z" svg:height="3.8866396mm" draw:style-name="style-901" svg:viewBox="0.0 0.0 518.2186 388.66397" svg:width="5.182186mm" svg:x="89.65182mm" svg:y="95.35223mm"/>
          <draw:path svg:d="M 570.04047 25.91093 L 621.8623 0.0 L 621.8623 0.0 L 647.77325 0.0 L 1036.4373 0.0 Q 1425.1012 0.0 1502.834 25.91093 L 1554.6559 25.91093 L 1813.7651 51.82186 Q 2046.9635 103.64372 2487.4492 103.64372 Q 2927.935 155.46558 2953.8462 129.55466 Q 2979.757 103.64372 3005.668 103.64372 L 3005.668 103.64372 L 3005.668 181.37651 Q 3005.668 259.1093 3005.668 259.1093 Q 3005.668 259.1093 3031.5789 259.1093 L 3031.5789 259.1093 L 3031.5789 233.19838 L 3057.4897 233.19838 L 3057.4897 233.19838 L 3057.4897 207.28745 L 3057.4897 207.28745 L 3057.4897 207.28745 L 3083.4006 207.28745 L 3083.4006 207.28745 L 3109.3118 181.37651 L 3135.2227 181.37651 L 3135.2227 207.28745 L 3109.3118 233.19838 L 3109.3118 233.19838 L 3109.3118 259.1093 L 3109.3118 259.1093 L 3109.3118 259.1093 L 3083.4006 259.1093 L 3083.4006 259.1093 L 3083.4006 285.02023 L 3057.4897 285.02023 L 3057.4897 285.02023 L 3057.4897 310.93115 L 3057.4897 310.93115 L 3057.4897 310.93115 L 3031.5789 310.93115 L 3031.5789 310.93115 L 3005.668 336.8421 Q 2979.757 362.75302 2953.8462 388.66397 L 2927.935 414.5749 L 2927.935 388.66397 L 2927.935 362.75302 L 2694.7368 362.75302 Q 2435.6274 362.75302 2021.0526 310.93115 Q 1580.5668 310.93115 777.32794 233.19838 L -3.6379788E-12 181.37651 L -3.6379788E-12 181.37651 L -3.6379788E-12 155.46558 L 77.73279 155.46558 L 155.46558 155.46558 L 233.19838 103.64372 Q 310.93115 103.64372 388.66397 77.73279 L 466.39676 51.82186 L 492.30768 51.82186 L 518.2186 51.82186 L 570.04047 25.91093 z" svg:height="4.145749mm" draw:style-name="style-902" svg:viewBox="0.0 0.0 3135.2227 414.5749" svg:width="31.352226mm" svg:x="184.48582mm" svg:y="125.927124mm"/>
          <draw:path svg:d="M 155.46558 0.0 L 155.46558 0.0 L 233.19838 0.0 Q 336.8421 0.0 388.66397 0.0 L 414.5749 0.0 L 414.5749 0.0 Q 388.66397 25.91093 388.66397 25.91093 L 388.66397 25.91093 L 388.66397 51.82186 Q 362.75302 51.82186 388.66397 77.73279 L 388.66397 77.73279 L 388.66397 77.73279 L 414.5749 77.73279 L 414.5749 77.73279 Q 414.5749 103.64372 336.8421 103.64372 Q 259.1093 103.64372 285.02023 155.46558 L 310.93115 207.28745 L 285.02023 207.28745 L 233.19838 207.28745 L 207.28745 233.19838 L 181.37651 233.19838 L 181.37651 233.19838 Q 181.37651 207.28745 155.46558 207.28745 Q 129.55466 207.28745 129.55466 155.46558 Q 103.64372 103.64372 51.82186 103.64372 Q 0.0 103.64372 0.0 77.73279 L 0.0 51.82186 L 51.82186 51.82186 L 103.64372 51.82186 L 103.64372 51.82186 Q 129.55466 51.82186 129.55466 51.82186 L 129.55466 25.91093 L 129.55466 25.91093 Q 129.55466 25.91093 155.46558 0.0 z" svg:height="2.3319838mm" draw:style-name="style-903" svg:viewBox="0.0 0.0 414.5749 233.19838" svg:width="4.145749mm" svg:x="255.74089mm" svg:y="139.4008mm"/>
          <draw:path svg:d="M 440.4858 25.91093 L 492.30768 25.91093 L 544.1295 25.91093 Q 570.04047 25.91093 595.9514 51.82186 L 621.8623 51.82186 L 1114.17 103.64372 Q 1580.5668 181.37651 1632.3887 181.37651 L 1684.2104 181.37651 L 1684.2104 181.37651 L 1684.2104 181.37651 L 1761.9432 233.19838 Q 1839.676 259.1093 1839.676 388.66397 L 1839.676 544.1295 L 1839.676 544.1295 Q 1839.676 544.1295 1684.2104 570.04047 L 1554.6559 595.9514 L 1684.2104 595.9514 Q 1839.676 621.8623 1839.676 803.23883 Q 1839.676 1010.5263 1813.7651 1088.259 L 1813.7651 1165.9918 L 1813.7651 1217.8137 L 1813.7651 1269.6356 L 1451.0121 1269.6356 L 1088.259 1269.6356 L 1088.259 1295.5465 L 1088.259 1295.5465 L 1010.5263 1295.5465 L 958.7044 1295.5465 L 880.9716 1295.5465 Q 803.23883 1269.6356 751.417 1269.6356 Q 725.50604 1269.6356 699.59515 1243.7246 Q 699.59515 1217.8137 570.04047 1140.0809 Q 440.4858 1062.3481 388.66397 1062.3481 Q 336.8421 1036.4373 285.02023 1088.259 Q 233.19838 1140.0809 155.46558 1165.9918 Q 103.64372 1217.8137 129.55466 1217.8137 Q 155.46558 1217.8137 129.55466 1217.8137 L 77.73279 1217.8137 L 77.73279 1217.8137 L 77.73279 1217.8137 L 51.82186 1217.8137 L 51.82186 1217.8137 L 51.82186 1243.7246 L 25.91093 1243.7246 L 25.91093 1321.4574 L 25.91093 1373.2793 L 25.91093 1373.2793 L 0.0 1373.2793 L 0.0 1373.2793 L 0.0 1347.3684 L 0.0 1191.9028 Q 25.91093 1036.4373 51.82186 518.2186 L 77.73279 0.0 L 233.19838 0.0 Q 388.66397 25.91093 440.4858 25.91093 z" svg:height="13.732793mm" draw:style-name="style-904" svg:viewBox="0.0 0.0 1839.676 1373.2793" svg:width="18.39676mm" svg:x="179.04453mm" svg:y="106.49393mm"/>
          <draw:path svg:d="M 285.02023 25.91093 L 285.02023 51.82186 L 285.02023 51.82186 Q 285.02023 77.73279 285.02023 103.64372 Q 310.93115 129.55466 207.28745 103.64372 Q 103.64372 77.73279 51.82186 129.55466 L 25.91093 181.37651 L 25.91093 155.46558 L -1.8189894E-12 155.46558 L -1.8189894E-12 77.73279 L -1.8189894E-12 25.91093 L -1.8189894E-12 25.91093 L -1.8189894E-12 -1.8189894E-12 L 129.55466 -1.8189894E-12 Q 259.1093 -1.8189894E-12 285.02023 25.91093 z" svg:height="1.8137652mm" draw:style-name="style-905" svg:viewBox="0.0 0.0 285.02023 181.37651" svg:width="2.8502023mm" svg:x="143.02834mm" svg:y="98.72064mm"/>
          <draw:path svg:d="M 1.8189894E-12 51.82186 L 1.8189894E-12 0.0 L 25.91093 0.0 L 51.82186 0.0 L 129.55466 0.0 Q 207.28745 25.91093 207.28745 51.82186 Q 207.28745 51.82186 181.37651 51.82186 L 181.37651 51.82186 L 129.55466 51.82186 L 77.73279 51.82186 L 77.73279 77.73279 Q 103.64372 103.64372 77.73279 155.46558 L 51.82186 233.19838 L 25.91093 233.19838 Q 1.8189894E-12 233.19838 1.8189894E-12 155.46558 L 1.8189894E-12 77.73279 L 1.8189894E-12 51.82186 z" svg:height="2.3319838mm" draw:style-name="style-906" svg:viewBox="0.0 0.0 207.28745 233.19838" svg:width="2.0728745mm" svg:x="153.91093mm" svg:y="13.473684mm"/>
          <draw:path svg:d="M 181.37651 -1.8189894E-12 L 181.37651 -1.8189894E-12 L 233.19838 -1.8189894E-12 Q 285.02023 -1.8189894E-12 388.66397 25.91093 L 518.2186 51.82186 L 518.2186 51.82186 L 492.30768 51.82186 L 492.30768 51.82186 L 492.30768 51.82186 L 388.66397 77.73279 Q 310.93115 103.64372 310.93115 103.64372 Q 285.02023 103.64372 233.19838 129.55466 L 155.46558 155.46558 L 77.73279 155.46558 Q 25.91093 155.46558 25.91093 129.55466 L -3.6379788E-12 103.64372 L 25.91093 103.64372 Q 25.91093 77.73279 103.64372 51.82186 Q 181.37651 -1.8189894E-12 181.37651 -1.8189894E-12 z" svg:height="1.5546558mm" draw:style-name="style-907" svg:viewBox="0.0 0.0 518.2186 155.46558" svg:width="5.182186mm" svg:x="275.95142mm" svg:y="143.54655mm"/>
          <draw:path svg:d="M 233.19838 25.91093 L 233.19838 1.8189894E-12 L 310.93115 1.8189894E-12 L 388.66397 1.8189894E-12 L 388.66397 25.91093 L 388.66397 25.91093 L 362.75302 51.82186 L 362.75302 77.73279 L 440.4858 103.64372 Q 492.30768 103.64372 492.30768 207.28745 Q 492.30768 285.02023 466.39676 310.93115 L 466.39676 362.75302 L 440.4858 362.75302 Q 414.5749 362.75302 388.66397 362.75302 Q 362.75302 362.75302 336.8421 336.8421 Q 310.93115 310.93115 233.19838 362.75302 L 155.46558 388.66397 L 129.55466 388.66397 L 129.55466 388.66397 L 77.73279 388.66397 L 51.82186 362.75302 L 51.82186 362.75302 L 25.91093 362.75302 L 25.91093 362.75302 L 25.91093 362.75302 L 25.91093 336.8421 L 25.91093 336.8421 L -4.5474735E-13 336.8421 L -4.5474735E-13 336.8421 L -4.5474735E-13 310.93115 L 25.91093 310.93115 L 25.91093 310.93115 L 25.91093 310.93115 L 25.91093 285.02023 L 25.91093 285.02023 L 51.82186 285.02023 L 51.82186 259.1093 L 51.82186 259.1093 L 77.73279 259.1093 L 77.73279 233.19838 L 77.73279 207.28745 L 103.64372 207.28745 Q 103.64372 207.28745 155.46558 103.64372 L 233.19838 25.91093 L 233.19838 25.91093 z M 103.64372 336.8421 Q 129.55466 336.8421 129.55466 336.8421 Q 129.55466 362.75302 129.55466 362.75302 Q 103.64372 362.75302 103.64372 336.8421 z" svg:height="3.8866396mm" draw:style-name="style-908" svg:viewBox="0.0 0.0 492.30768 388.66397" svg:width="4.9230766mm" svg:x="28.242914mm" svg:y="123.85425mm"/>
          <draw:path svg:d="M -1.8189894E-12 25.91093 L -1.8189894E-12 0.0 L 103.64372 0.0 Q 233.19838 25.91093 259.1093 25.91093 L 259.1093 25.91093 L 259.1093 77.73279 Q 259.1093 103.64372 233.19838 155.46558 L 233.19838 207.28745 L 207.28745 207.28745 L 181.37651 181.37651 L 103.64372 181.37651 L 25.91093 181.37651 L 25.91093 181.37651 Q -1.8189894E-12 155.46558 -1.8189894E-12 155.46558 L -1.8189894E-12 155.46558 L -1.8189894E-12 129.55466 Q -1.8189894E-12 77.73279 -1.8189894E-12 25.91093 z" svg:height="2.0728745mm" draw:style-name="style-909" svg:viewBox="0.0 0.0 259.1093 207.28745" svg:width="2.591093mm" svg:x="162.72064mm" svg:y="126.18623mm"/>
          <draw:path svg:d="M 181.37651 25.91093 L 181.37651 0.0 L 207.28745 0.0 Q 233.19838 25.91093 259.1093 25.91093 L 285.02023 25.91093 L 285.02023 25.91093 Q 285.02023 51.82186 310.93115 25.91093 L 310.93115 25.91093 L 310.93115 25.91093 Q 336.8421 25.91093 336.8421 25.91093 L 336.8421 0.0 L 362.75302 25.91093 Q 388.66397 25.91093 388.66397 25.91093 L 388.66397 51.82186 L 388.66397 103.64372 Q 362.75302 155.46558 310.93115 181.37651 Q 233.19838 233.19838 233.19838 259.1093 Q 233.19838 285.02023 259.1093 285.02023 Q 285.02023 310.93115 310.93115 336.8421 L 310.93115 362.75302 L 285.02023 362.75302 Q 285.02023 388.66397 207.28745 336.8421 Q 129.55466 285.02023 77.73279 259.1093 L 1.8189894E-12 259.1093 L 1.8189894E-12 233.19838 Q 1.8189894E-12 207.28745 25.91093 207.28745 Q 51.82186 207.28745 103.64372 129.55466 Q 129.55466 51.82186 155.46558 25.91093 L 155.46558 25.91093 L 155.46558 25.91093 L 181.37651 25.91093 L 181.37651 25.91093 z" svg:height="3.6275303mm" draw:style-name="style-910" svg:viewBox="0.0 0.0 388.66397 362.75302" svg:width="3.8866396mm" svg:x="144.8421mm" svg:y="77.9919mm"/>
          <draw:path svg:d="M 0.0 51.82186 L 0.0 -3.6379788E-12 L 129.55466 25.91093 Q 285.02023 51.82186 336.8421 25.91093 L 388.66397 25.91093 L 388.66397 51.82186 Q 362.75302 103.64372 388.66397 103.64372 L 414.5749 103.64372 L 414.5749 103.64372 Q 414.5749 103.64372 388.66397 129.55466 L 336.8421 155.46558 L 336.8421 155.46558 L 336.8421 155.46558 L 362.75302 155.46558 L 362.75302 155.46558 L 362.75302 181.37651 L 388.66397 181.37651 L 388.66397 181.37651 L 388.66397 207.28745 L 336.8421 207.28745 L 310.93115 207.28745 L 285.02023 181.37651 L 259.1093 181.37651 L 129.55466 181.37651 L 25.91093 181.37651 L 25.91093 181.37651 L 25.91093 155.46558 L 51.82186 155.46558 L 77.73279 155.46558 L 103.64372 129.55466 Q 129.55466 103.64372 77.73279 103.64372 Q 0.0 77.73279 0.0 51.82186 z" svg:height="2.0728745mm" draw:style-name="style-911" svg:viewBox="0.0 0.0 414.5749 207.28745" svg:width="4.145749mm" svg:x="294.08905mm" svg:y="194.33199mm"/>
          <draw:path svg:d="M 233.19838 51.82186 L 285.02023 -9.094947E-13 L 362.75302 -9.094947E-13 Q 440.4858 -9.094947E-13 440.4858 25.91093 L 440.4858 25.91093 L 414.5749 25.91093 Q 362.75302 25.91093 336.8421 518.2186 Q 310.93115 1036.4373 699.59515 1062.3481 Q 1088.259 1088.259 1088.259 1114.17 L 1088.259 1114.17 L 1088.259 1114.17 Q 1062.3481 1140.0809 1062.3481 1140.0809 Q 1036.4373 1140.0809 725.50604 1191.9028 L 388.66397 1217.8137 L 362.75302 1217.8137 L 362.75302 1217.8137 L 336.8421 1217.8137 Q 310.93115 1243.7246 259.1093 1217.8137 Q 181.37651 1191.9028 181.37651 1217.8137 Q 181.37651 1243.7246 155.46558 1243.7246 Q 155.46558 1217.8137 77.73279 1191.9028 L 0.0 1191.9028 L 0.0 1165.9918 L 0.0 1165.9918 L 0.0 1062.3481 Q 0.0 958.7044 77.73279 570.04047 L 155.46558 181.37651 L 155.46558 181.37651 Q 155.46558 181.37651 181.37651 155.46558 Q 207.28745 129.55466 233.19838 51.82186 z" svg:height="12.437246mm" draw:style-name="style-912" svg:viewBox="0.0 0.0 1088.259 1243.7246" svg:width="10.882591mm" svg:x="103.64372mm" svg:y="79.287445mm"/>
          <draw:path svg:d="M 233.19838 0.0 L 259.1093 0.0 L 336.8421 25.91093 Q 388.66397 51.82186 414.5749 103.64372 Q 440.4858 129.55466 492.30768 155.46558 Q 518.2186 155.46558 544.1295 129.55466 Q 544.1295 129.55466 570.04047 103.64372 Q 595.9514 77.73279 647.77325 77.73279 Q 699.59515 77.73279 673.6842 77.73279 Q 647.77325 77.73279 725.50604 77.73279 Q 803.23883 103.64372 829.1498 129.55466 L 829.1498 129.55466 L 829.1498 129.55466 L 803.23883 129.55466 L 803.23883 181.37651 L 803.23883 233.19838 L 906.88257 233.19838 Q 1010.5263 233.19838 1010.5263 259.1093 L 1010.5263 259.1093 L 1010.5263 259.1093 L 1010.5263 259.1093 L 984.61536 259.1093 L 984.61536 285.02023 L 984.61536 285.02023 L 1010.5263 285.02023 L 1010.5263 285.02023 L 1010.5263 285.02023 L 1036.4373 310.93115 L 1062.3481 336.8421 L 1062.3481 336.8421 L 1062.3481 336.8421 L 958.7044 336.8421 Q 855.0607 336.8421 855.0607 388.66397 L 829.1498 440.4858 L 829.1498 440.4858 Q 803.23883 440.4858 621.8623 466.39676 L 440.4858 492.30768 L 440.4858 492.30768 Q 414.5749 492.30768 388.66397 440.4858 Q 336.8421 388.66397 233.19838 362.75302 L 103.64372 336.8421 L 103.64372 310.93115 L 77.73279 310.93115 L 77.73279 310.93115 L 77.73279 336.8421 L 77.73279 336.8421 L 77.73279 336.8421 L 51.82186 336.8421 L 51.82186 336.8421 L 25.91093 362.75302 L 0.0 362.75302 L 0.0 336.8421 L 25.91093 310.93115 L 25.91093 310.93115 L 25.91093 285.02023 L 25.91093 285.02023 L 25.91093 285.02023 L 0.0 285.02023 L 0.0 285.02023 L 0.0 259.1093 L 0.0 259.1093 L 25.91093 259.1093 L 77.73279 285.02023 L 103.64372 259.1093 Q 129.55466 259.1093 155.46558 259.1093 L 155.46558 233.19838 L 155.46558 233.19838 L 129.55466 233.19838 L 129.55466 233.19838 L 129.55466 233.19838 L 155.46558 207.28745 L 181.37651 181.37651 L 181.37651 181.37651 L 181.37651 181.37651 L 207.28745 181.37651 L 207.28745 181.37651 L 181.37651 155.46558 Q 129.55466 129.55466 77.73279 129.55466 L 51.82186 129.55466 L 51.82186 103.64372 Q 51.82186 77.73279 103.64372 77.73279 Q 181.37651 51.82186 181.37651 25.91093 Q 181.37651 0.0 233.19838 0.0 z" svg:height="4.9230766mm" draw:style-name="style-913" svg:viewBox="0.0 0.0 1062.3481 492.30768" svg:width="10.623482mm" svg:x="149.50607mm" svg:y="160.90688mm"/>
          <draw:path svg:d="M 906.88257 -1.8189894E-12 L 906.88257 -1.8189894E-12 L 984.61536 -1.8189894E-12 Q 1036.4373 -1.8189894E-12 1191.9028 25.91093 L 1321.4574 25.91093 L 1347.3684 25.91093 L 1373.2793 25.91093 L 1399.1903 77.73279 Q 1399.1903 129.55466 1502.834 129.55466 L 1580.5668 129.55466 L 1580.5668 129.55466 L 1580.5668 155.46558 L 1554.6559 155.46558 L 1502.834 155.46558 L 1580.5668 181.37651 Q 1658.2996 181.37651 1658.2996 207.28745 Q 1658.2996 233.19838 1632.3887 233.19838 L 1606.4777 207.28745 L 1502.834 207.28745 Q 1425.1012 207.28745 1451.0121 233.19838 L 1451.0121 259.1093 L 1425.1012 259.1093 L 1399.1903 259.1093 L 1399.1903 259.1093 Q 1399.1903 259.1093 777.32794 207.28745 L 181.37651 155.46558 L 155.46558 155.46558 L 129.55466 155.46558 L 129.55466 129.55466 L 103.64372 129.55466 L 103.64372 129.55466 L 103.64372 103.64372 L 51.82186 103.64372 L 0.0 103.64372 L 0.0 103.64372 L 0.0 103.64372 L 0.0 77.73279 L 0.0 77.73279 L 25.91093 51.82186 L 25.91093 25.91093 L 77.73279 25.91093 L 129.55466 51.82186 L 544.1295 51.82186 Q 958.7044 51.82186 932.7935 25.91093 Q 906.88257 -1.8189894E-12 906.88257 -1.8189894E-12 z" svg:height="2.591093mm" draw:style-name="style-914" svg:viewBox="0.0 0.0 1658.2996 259.1093" svg:width="16.582996mm" svg:x="185.52226mm" svg:y="121.26315mm"/>
          <draw:path svg:d="M 103.64372 0.0 L 155.46558 0.0 L 181.37651 25.91093 Q 207.28745 51.82186 207.28745 77.73279 Q 207.28745 129.55466 207.28745 129.55466 L 181.37651 129.55466 L 155.46558 129.55466 Q 155.46558 129.55466 155.46558 155.46558 L 155.46558 155.46558 L 129.55466 181.37651 Q 103.64372 207.28745 103.64372 207.28745 L 103.64372 207.28745 L 103.64372 181.37651 Q 103.64372 129.55466 103.64372 129.55466 Q 103.64372 103.64372 51.82186 77.73279 Q 0.0 77.73279 0.0 51.82186 L 0.0 25.91093 L 0.0 25.91093 Q 25.91093 25.91093 103.64372 0.0 z" svg:height="2.0728745mm" draw:style-name="style-915" svg:viewBox="0.0 0.0 207.28745 207.28745" svg:width="2.0728745mm" svg:x="50.785423mm" svg:y="181.63562mm"/>
          <draw:path svg:d="M 25.91093 0.0 L 51.82186 0.0 L 77.73279 0.0 L 129.55466 0.0 L 129.55466 0.0 Q 155.46558 0.0 181.37651 25.91093 L 233.19838 25.91093 L 233.19838 51.82186 Q 233.19838 77.73279 207.28745 103.64372 Q 207.28745 129.55466 181.37651 129.55466 Q 155.46558 129.55466 129.55466 155.46558 Q 129.55466 207.28745 77.73279 181.37651 L 25.91093 155.46558 L 25.91093 103.64372 Q 25.91093 77.73279 -3.6379788E-12 51.82186 Q -3.6379788E-12 0.0 25.91093 0.0 z" svg:height="1.8137652mm" draw:style-name="style-916" svg:viewBox="0.0 0.0 233.19838 181.37651" svg:width="2.3319838mm" svg:x="236.5668mm" svg:y="103.64372mm"/>
          <draw:path svg:d="M 621.8623 51.82186 L 621.8623 0.0 L 673.6842 51.82186 Q 699.59515 103.64372 725.50604 103.64372 L 777.32794 103.64372 L 803.23883 155.46558 Q 829.1498 207.28745 855.0607 233.19838 Q 906.88257 259.1093 906.88257 259.1093 L 932.7935 259.1093 L 932.7935 259.1093 L 932.7935 259.1093 L 1036.4373 362.75302 Q 1140.0809 414.5749 1243.7246 466.39676 Q 1347.3684 466.39676 1399.1903 518.2186 Q 1476.9231 518.2186 1554.6559 570.04047 Q 1606.4777 570.04047 1632.3887 595.9514 L 1658.2996 621.8623 L 1710.1215 621.8623 L 1761.9432 621.8623 L 1761.9432 621.8623 L 1761.9432 621.8623 L 1787.8542 647.77325 L 1813.7651 673.6842 L 1736.0323 673.6842 L 1658.2996 673.6842 L 1658.2996 699.59515 L 1658.2996 699.59515 L 1684.2104 725.50604 L 1684.2104 725.50604 L 1606.4777 725.50604 Q 1554.6559 725.50604 984.61536 673.6842 L 440.4858 673.6842 L 362.75302 647.77325 L 259.1093 647.77325 L 259.1093 621.8623 L 259.1093 621.8623 L 285.02023 621.8623 L 285.02023 621.8623 L 336.8421 595.9514 Q 388.66397 570.04047 388.66397 570.04047 L 388.66397 570.04047 L 388.66397 570.04047 L 414.5749 570.04047 L 414.5749 570.04047 L 414.5749 570.04047 L 414.5749 544.1295 L 414.5749 544.1295 L 440.4858 544.1295 L 440.4858 518.2186 L 440.4858 518.2186 L 466.39676 518.2186 L 466.39676 414.5749 L 466.39676 310.93115 L 440.4858 310.93115 L 414.5749 310.93115 L 388.66397 285.02023 Q 362.75302 259.1093 362.75302 259.1093 Q 362.75302 259.1093 259.1093 233.19838 L 155.46558 207.28745 L 155.46558 207.28745 L 155.46558 207.28745 L 129.55466 207.28745 L 129.55466 207.28745 L 129.55466 181.37651 L 103.64372 181.37651 L 103.64372 181.37651 L 103.64372 155.46558 L 77.73279 155.46558 L 51.82186 155.46558 L 25.91093 129.55466 L 0.0 103.64372 L 0.0 103.64372 L 0.0 103.64372 L 51.82186 103.64372 L 77.73279 103.64372 L 77.73279 103.64372 L 77.73279 103.64372 L 155.46558 129.55466 L 207.28745 155.46558 L 414.5749 155.46558 L 595.9514 155.46558 L 595.9514 129.55466 Q 621.8623 129.55466 621.8623 51.82186 z" svg:height="7.2550607mm" draw:style-name="style-917" svg:viewBox="0.0 0.0 1813.7651 725.50604" svg:width="18.137651mm" svg:x="151.83806mm" svg:y="150.2834mm"/>
          <draw:path svg:d="M 103.64372 1.8189894E-12 L 103.64372 1.8189894E-12 L 129.55466 77.73279 Q 155.46558 181.37651 207.28745 181.37651 Q 233.19838 181.37651 259.1093 103.64372 Q 259.1093 25.91093 285.02023 77.73279 L 285.02023 129.55466 L 285.02023 181.37651 Q 285.02023 233.19838 310.93115 233.19838 Q 362.75302 233.19838 362.75302 259.1093 Q 362.75302 285.02023 336.8421 285.02023 L 310.93115 285.02023 L 285.02023 285.02023 Q 259.1093 285.02023 259.1093 388.66397 L 233.19838 466.39676 L 207.28745 466.39676 Q 207.28745 440.4858 207.28745 440.4858 L 181.37651 440.4858 L 181.37651 388.66397 Q 207.28745 362.75302 155.46558 336.8421 Q 155.46558 285.02023 129.55466 362.75302 L 103.64372 440.4858 L 103.64372 440.4858 Q 103.64372 440.4858 77.73279 466.39676 Q 77.73279 492.30768 51.82186 492.30768 Q 25.91093 492.30768 25.91093 388.66397 L 3.6379788E-12 285.02023 L 25.91093 259.1093 L 51.82186 233.19838 L 51.82186 181.37651 Q 51.82186 155.46558 25.91093 129.55466 L 25.91093 129.55466 L 51.82186 77.73279 Q 103.64372 1.8189894E-12 103.64372 1.8189894E-12 z" svg:height="4.9230766mm" draw:style-name="style-918" svg:viewBox="0.0 0.0 362.75302 492.30768" svg:width="3.6275303mm" svg:x="296.42105mm" svg:y="101.829956mm"/>
          <draw:path svg:d="M 103.64372 25.91093 L 103.64372 3.6379788E-12 L 155.46558 25.91093 Q 207.28745 25.91093 207.28745 77.73279 Q 207.28745 129.55466 233.19838 181.37651 L 233.19838 207.28745 L 259.1093 207.28745 Q 285.02023 181.37651 310.93115 181.37651 L 362.75302 181.37651 L 466.39676 207.28745 Q 595.9514 233.19838 621.8623 207.28745 L 647.77325 207.28745 L 647.77325 233.19838 L 647.77325 285.02023 L 336.8421 285.02023 L 25.91093 285.02023 L 25.91093 285.02023 Q 25.91093 285.02023 51.82186 233.19838 Q 51.82186 207.28745 25.91093 181.37651 L 0.0 181.37651 L 0.0 181.37651 Q 0.0 181.37651 25.91093 181.37651 Q 25.91093 181.37651 51.82186 103.64372 L 77.73279 25.91093 L 77.73279 25.91093 Q 103.64372 25.91093 103.64372 25.91093 z" svg:height="2.8502023mm" draw:style-name="style-919" svg:viewBox="0.0 0.0 647.77325 285.02023" svg:width="6.4777327mm" svg:x="313.52225mm" svg:y="207.02834mm"/>
          <draw:path svg:d="M 77.73279 1.8189894E-12 L 155.46558 1.8189894E-12 L 207.28745 1.8189894E-12 L 233.19838 1.8189894E-12 L 259.1093 1.8189894E-12 L 285.02023 1.8189894E-12 L 310.93115 25.91093 Q 362.75302 51.82186 362.75302 51.82186 L 362.75302 51.82186 L 310.93115 77.73279 Q 285.02023 103.64372 285.02023 103.64372 L 285.02023 103.64372 L 259.1093 103.64372 L 207.28745 103.64372 L 207.28745 129.55466 L 207.28745 129.55466 L 181.37651 129.55466 L 181.37651 103.64372 L 155.46558 103.64372 L 103.64372 103.64372 L 103.64372 129.55466 L 103.64372 129.55466 L 77.73279 129.55466 L 77.73279 129.55466 L 51.82186 129.55466 L 51.82186 129.55466 L 51.82186 103.64372 Q 51.82186 103.64372 25.91093 51.82186 L 3.6379788E-12 1.8189894E-12 L 77.73279 1.8189894E-12 z" svg:height="1.2955465mm" draw:style-name="style-920" svg:viewBox="0.0 0.0 362.75302 129.55466" svg:width="3.6275303mm" svg:x="261.1822mm" svg:y="149.76518mm"/>
          <draw:path svg:d="M 155.46558 -1.8189894E-12 L 259.1093 -1.8189894E-12 L 259.1093 -1.8189894E-12 L 259.1093 -1.8189894E-12 L 310.93115 25.91093 Q 388.66397 51.82186 466.39676 51.82186 L 544.1295 51.82186 L 621.8623 77.73279 L 673.6842 103.64372 L 673.6842 103.64372 Q 673.6842 103.64372 647.77325 103.64372 L 647.77325 129.55466 L 518.2186 129.55466 Q 388.66397 103.64372 259.1093 103.64372 L 155.46558 77.73279 L 51.82186 25.91093 Q -25.91093 -1.8189894E-12 0.0 -1.8189894E-12 Q 25.91093 -1.8189894E-12 155.46558 -1.8189894E-12 z" svg:height="1.2955465mm" draw:style-name="style-921" svg:viewBox="0.0 0.0 673.6842 129.55466" svg:width="6.736842mm" svg:x="87.06073mm" svg:y="97.94331mm"/>
          <draw:path svg:d="M 155.46558 155.46558 L 155.46558 259.1093 L 129.55466 259.1093 Q 129.55466 233.19838 77.73279 207.28745 L 25.91093 181.37651 L 25.91093 181.37651 Q 25.91093 155.46558 -1.8189894E-12 77.73279 L -1.8189894E-12 0.0 L 77.73279 0.0 Q 155.46558 25.91093 155.46558 25.91093 Q 129.55466 51.82186 155.46558 155.46558 z" svg:height="2.591093mm" draw:style-name="style-922" svg:viewBox="0.0 0.0 155.46558 259.1093" svg:width="1.5546558mm" svg:x="141.21457mm" svg:y="95.611336mm"/>
          <draw:path svg:d="M 155.46558 0.0 L 181.37651 0.0 L 233.19838 25.91093 Q 285.02023 25.91093 181.37651 51.82186 Q 103.64372 77.73279 0.0 25.91093 Q -77.73279 0.0 25.91093 0.0 Q 155.46558 -25.91093 155.46558 0.0 z" svg:height="0.51821864mm" draw:style-name="style-923" svg:viewBox="0.0 0.0 233.19838 51.82186" svg:width="2.3319838mm" svg:x="220.50201mm" svg:y="177.48987mm"/>
          <draw:path svg:d="M 673.6842 25.91093 L 673.6842 25.91093 L 725.50604 25.91093 Q 777.32794 25.91093 777.32794 51.82186 L 777.32794 103.64372 L 829.1498 103.64372 Q 880.9716 103.64372 855.0607 51.82186 Q 829.1498 51.82186 880.9716 25.91093 L 932.7935 25.91093 L 932.7935 25.91093 L 958.7044 25.91093 L 958.7044 25.91093 L 958.7044 51.82186 L 958.7044 77.73279 Q 984.61536 103.64372 1010.5263 103.64372 L 1036.4373 103.64372 L 1036.4373 129.55466 Q 1036.4373 155.46558 1062.3481 155.46558 L 1088.259 155.46558 L 1088.259 181.37651 L 1114.17 181.37651 L 1114.17 207.28745 L 1114.17 233.19838 L 1191.9028 233.19838 L 1269.6356 259.1093 L 1269.6356 259.1093 L 1269.6356 259.1093 L 1217.8137 259.1093 L 1140.0809 259.1093 L 1062.3481 285.02023 Q 958.7044 310.93115 544.1295 259.1093 L 129.55466 207.28745 L 77.73279 207.28745 L 51.82186 207.28745 L 51.82186 181.37651 L 25.91093 181.37651 L 25.91093 181.37651 L 25.91093 181.37651 L 25.91093 181.37651 L 25.91093 181.37651 L 0.0 155.46558 L 0.0 129.55466 L 51.82186 129.55466 L 103.64372 129.55466 L 103.64372 103.64372 L 103.64372 77.73279 L 77.73279 77.73279 L 51.82186 77.73279 L 51.82186 77.73279 L 51.82186 51.82186 L 181.37651 51.82186 Q 310.93115 0.0 440.4858 0.0 Q 544.1295 0.0 595.9514 25.91093 Q 647.77325 25.91093 673.6842 25.91093 z" svg:height="2.8502023mm" draw:style-name="style-924" svg:viewBox="0.0 0.0 1269.6356 285.02023" svg:width="12.696356mm" svg:x="45.344128mm" svg:y="140.95546mm"/>
          <draw:path svg:d="M 103.64372 0.0 L 129.55466 0.0 L 129.55466 25.91093 Q 129.55466 51.82186 207.28745 77.73279 Q 259.1093 77.73279 259.1093 103.64372 L 285.02023 103.64372 L 285.02023 129.55466 Q 259.1093 155.46558 259.1093 336.8421 L 207.28745 518.2186 L 207.28745 518.2186 L 207.28745 518.2186 L 207.28745 492.30768 Q 207.28745 492.30768 181.37651 544.1295 Q 155.46558 621.8623 77.73279 595.9514 L 0.0 595.9514 L 0.0 466.39676 Q 0.0 336.8421 25.91093 233.19838 L 25.91093 155.46558 L 25.91093 155.46558 Q 51.82186 155.46558 25.91093 129.55466 L 25.91093 103.64372 L 25.91093 77.73279 L 25.91093 51.82186 L 25.91093 51.82186 Q 51.82186 51.82186 51.82186 25.91093 L 51.82186 25.91093 L 51.82186 25.91093 Q 51.82186 25.91093 103.64372 0.0 z" svg:height="5.959514mm" draw:style-name="style-925" svg:viewBox="0.0 0.0 285.02023 595.9514" svg:width="2.8502023mm" svg:x="306.78543mm" svg:y="41.19838mm"/>
          <draw:path svg:d="M 51.82186 0.0 L 129.55466 0.0 L 233.19838 0.0 Q 362.75302 25.91093 362.75302 51.82186 L 362.75302 51.82186 L 362.75302 51.82186 Q 336.8421 51.82186 310.93115 77.73279 L 259.1093 103.64372 L 259.1093 103.64372 L 259.1093 103.64372 L 285.02023 103.64372 L 285.02023 129.55466 L 259.1093 129.55466 Q 259.1093 155.46558 181.37651 155.46558 L 103.64372 155.46558 L 77.73279 129.55466 L 51.82186 129.55466 L 51.82186 129.55466 Q 51.82186 103.64372 77.73279 103.64372 Q 103.64372 103.64372 103.64372 77.73279 Q 103.64372 51.82186 51.82186 51.82186 L 0.0 25.91093 L 0.0 25.91093 Q 0.0 0.0 51.82186 0.0 z" svg:height="1.5546558mm" draw:style-name="style-926" svg:viewBox="0.0 0.0 362.75302 155.46558" svg:width="3.6275303mm" svg:x="181.37651mm" svg:y="169.45749mm"/>
          <draw:path svg:d="M 233.19838 0.0 L 310.93115 0.0 L 310.93115 51.82186 L 310.93115 103.64372 L 310.93115 129.55466 Q 285.02023 181.37651 285.02023 233.19838 Q 285.02023 285.02023 259.1093 285.02023 Q 233.19838 285.02023 233.19838 310.93115 L 233.19838 336.8421 L 233.19838 336.8421 Q 233.19838 362.75302 207.28745 362.75302 L 207.28745 362.75302 L 181.37651 362.75302 Q 181.37651 336.8421 181.37651 336.8421 L 181.37651 336.8421 L 181.37651 336.8421 L 155.46558 336.8421 L 155.46558 362.75302 L 155.46558 362.75302 L 129.55466 362.75302 Q 103.64372 388.66397 51.82186 388.66397 L 0.0 414.5749 L 0.0 388.66397 L 25.91093 336.8421 L 51.82186 207.28745 Q 77.73279 77.73279 103.64372 77.73279 Q 129.55466 77.73279 129.55466 51.82186 L 129.55466 25.91093 L 155.46558 25.91093 Q 155.46558 25.91093 233.19838 0.0 z" svg:height="4.145749mm" draw:style-name="style-927" svg:viewBox="0.0 0.0 310.93115 414.5749" svg:width="3.1093116mm" svg:x="307.04453mm" svg:y="17.360323mm"/>
          <draw:path svg:d="M 518.2186 77.73279 L 621.8623 77.73279 L 621.8623 77.73279 Q 621.8623 103.64372 440.4858 103.64372 Q 285.02023 129.55466 181.37651 129.55466 L 77.73279 155.46558 L 51.82186 155.46558 L 0.0 155.46558 L 0.0 129.55466 Q 0.0 103.64372 51.82186 77.73279 Q 129.55466 77.73279 259.1093 25.91093 Q 388.66397 25.91093 440.4858 1.8189894E-12 Q 518.2186 -25.91093 492.30768 1.8189894E-12 Q 492.30768 25.91093 466.39676 51.82186 Q 440.4858 77.73279 518.2186 77.73279 z" svg:height="1.5546558mm" draw:style-name="style-928" svg:viewBox="0.0 0.0 621.8623 155.46558" svg:width="6.218623mm" svg:x="122.29959mm" svg:y="100.2753mm"/>
          <draw:path svg:d="M 1684.2104 1.8189894E-12 L 1710.1215 1.8189894E-12 L 1710.1215 829.1498 L 1710.1215 1632.3887 L 1632.3887 1632.3887 Q 1528.7449 1606.4777 1502.834 1606.4777 L 1476.9231 1606.4777 L 1399.1903 1580.5668 Q 1321.4574 1554.6559 1269.6356 1554.6559 L 1191.9028 1554.6559 L 1062.3481 1554.6559 Q 932.7935 1554.6559 906.88257 1528.7449 L 880.9716 1528.7449 L 803.23883 1528.7449 Q 751.417 1554.6559 751.417 1554.6559 Q 751.417 1554.6559 647.77325 1554.6559 Q 570.04047 1554.6559 544.1295 1554.6559 Q 492.30768 1502.834 570.04047 1451.0121 Q 647.77325 1399.1903 440.4858 1373.2793 Q 259.1093 1347.3684 233.19838 1295.5465 L 181.37651 1269.6356 L 181.37651 1269.6356 Q 181.37651 1269.6356 207.28745 1243.7246 Q 233.19838 1217.8137 155.46558 1191.9028 L 77.73279 1165.9918 L 77.73279 1165.9918 Q 77.73279 1140.0809 77.73279 1140.0809 Q 77.73279 1140.0809 51.82186 1140.0809 L 3.6379788E-12 1114.17 L 3.6379788E-12 1088.259 L 25.91093 1062.3481 L 25.91093 1010.5263 Q 25.91093 958.7044 77.73279 958.7044 Q 103.64372 932.7935 129.55466 932.7935 L 181.37651 932.7935 L 181.37651 906.88257 L 181.37651 906.88257 L 181.37651 880.9716 L 181.37651 880.9716 L 181.37651 880.9716 L 181.37651 880.9716 L 181.37651 855.0607 L 181.37651 855.0607 L 155.46558 829.1498 Q 129.55466 803.23883 129.55466 803.23883 Q 129.55466 777.32794 103.64372 803.23883 Q 77.73279 829.1498 77.73279 829.1498 L 77.73279 803.23883 L 51.82186 803.23883 L 51.82186 803.23883 L 51.82186 777.32794 L 51.82186 751.417 L 103.64372 751.417 Q 155.46558 751.417 155.46558 725.50604 L 155.46558 699.59515 L 181.37651 699.59515 L 207.28745 699.59515 L 233.19838 699.59515 Q 285.02023 673.6842 336.8421 673.6842 L 388.66397 673.6842 L 544.1295 673.6842 Q 699.59515 647.77325 725.50604 621.8623 Q 751.417 621.8623 855.0607 570.04047 Q 958.7044 570.04047 1010.5263 544.1295 Q 1062.3481 518.2186 1036.4373 492.30768 Q 1010.5263 440.4858 1036.4373 414.5749 Q 1088.259 362.75302 1217.8137 362.75302 L 1321.4574 362.75302 L 1321.4574 336.8421 L 1321.4574 310.93115 L 1295.5465 310.93115 Q 1295.5465 310.93115 1269.6356 310.93115 Q 1217.8137 310.93115 1217.8137 259.1093 L 1191.9028 233.19838 L 1295.5465 207.28745 Q 1373.2793 181.37651 1399.1903 181.37651 L 1399.1903 155.46558 L 1399.1903 155.46558 L 1425.1012 155.46558 L 1425.1012 129.55466 L 1425.1012 103.64372 L 1451.0121 77.73279 L 1451.0121 51.82186 L 1373.2793 51.82186 Q 1295.5465 51.82186 1295.5465 25.91093 L 1295.5465 25.91093 L 1476.9231 25.91093 Q 1658.2996 1.8189894E-12 1684.2104 1.8189894E-12 z" svg:height="16.323887mm" draw:style-name="style-929" svg:viewBox="0.0 0.0 1710.1215 1632.3887" svg:width="17.101213mm" svg:x="302.89877mm" svg:y="153.91093mm"/>
          <draw:path svg:d="M 362.75302 1.8189894E-12 L 440.4858 25.91093 L 440.4858 25.91093 L 440.4858 25.91093 L 466.39676 77.73279 Q 466.39676 129.55466 440.4858 129.55466 L 414.5749 129.55466 L 414.5749 77.73279 Q 414.5749 51.82186 388.66397 51.82186 Q 362.75302 51.82186 362.75302 77.73279 Q 362.75302 103.64372 181.37651 103.64372 L 0.0 103.64372 L 0.0 77.73279 Q 25.91093 77.73279 25.91093 51.82186 Q 51.82186 25.91093 181.37651 25.91093 Q 285.02023 -25.91093 362.75302 1.8189894E-12 z" svg:height="1.2955465mm" draw:style-name="style-930" svg:viewBox="0.0 0.0 466.39676 129.55466" svg:width="4.6639676mm" svg:x="13.732793mm" svg:y="145.87854mm"/>
          <draw:path svg:d="M 51.82186 0.0 L 129.55466 0.0 L 259.1093 0.0 Q 414.5749 0.0 466.39676 51.82186 Q 492.30768 103.64372 544.1295 103.64372 Q 595.9514 103.64372 595.9514 129.55466 L 595.9514 129.55466 L 570.04047 129.55466 Q 570.04047 155.46558 570.04047 155.46558 Q 544.1295 155.46558 466.39676 181.37651 L 362.75302 207.28745 L 362.75302 207.28745 Q 336.8421 207.28745 207.28745 155.46558 L 77.73279 129.55466 L 233.19838 129.55466 Q 362.75302 129.55466 362.75302 103.64372 L 362.75302 103.64372 L 362.75302 77.73279 L 362.75302 51.82186 L 336.8421 51.82186 L 336.8421 51.82186 L 155.46558 25.91093 Q 0.0 0.0 0.0 0.0 L 0.0 0.0 L 51.82186 0.0 z" svg:height="2.0728745mm" draw:style-name="style-931" svg:viewBox="0.0 0.0 595.9514 207.28745" svg:width="5.959514mm" svg:x="232.16194mm" svg:y="98.97975mm"/>
          <draw:path svg:d="M 51.82186 0.0 L 103.64372 0.0 L 129.55466 0.0 Q 129.55466 0.0 181.37651 25.91093 L 207.28745 25.91093 L 207.28745 51.82186 Q 181.37651 77.73279 155.46558 129.55466 Q 103.64372 207.28745 51.82186 181.37651 L 3.6379788E-12 155.46558 L 3.6379788E-12 155.46558 L 3.6379788E-12 129.55466 L 3.6379788E-12 77.73279 Q 3.6379788E-12 0.0 51.82186 0.0 z" svg:height="1.8137652mm" draw:style-name="style-932" svg:viewBox="0.0 0.0 207.28745 181.37651" svg:width="2.0728745mm" svg:x="212.72874mm" svg:y="101.57085mm"/>
          <draw:path svg:d="M 77.73279 4.5474735E-13 L 129.55466 4.5474735E-13 L 155.46558 25.91093 Q 207.28745 51.82186 207.28745 103.64372 L 207.28745 155.46558 L 207.28745 595.9514 Q 181.37651 1010.5263 103.64372 1010.5263 L 51.82186 1010.5263 L 51.82186 958.7044 Q 51.82186 932.7935 25.91093 906.88257 L 25.91093 855.0607 L 25.91093 803.23883 L 25.91093 777.32794 L 25.91093 440.4858 Q 0.0 129.55466 0.0 129.55466 L 0.0 129.55466 L 0.0 77.73279 Q 25.91093 25.91093 77.73279 4.5474735E-13 z" svg:height="10.105263mm" draw:style-name="style-933" svg:viewBox="0.0 0.0 207.28745 1010.5263" svg:width="2.0728745mm" svg:x="159.09311mm" svg:y="26.68826mm"/>
          <draw:path svg:d="M 725.50604 0.0 L 725.50604 0.0 L 777.32794 0.0 L 855.0607 0.0 L 777.32794 129.55466 Q 699.59515 233.19838 699.59515 259.1093 L 699.59515 259.1093 L 673.6842 259.1093 L 673.6842 285.02023 L 673.6842 285.02023 L 673.6842 285.02023 L 673.6842 285.02023 Q 647.77325 285.02023 647.77325 310.93115 L 647.77325 310.93115 L 621.8623 310.93115 Q 621.8623 336.8421 621.8623 336.8421 L 621.8623 336.8421 L 570.04047 336.8421 Q 544.1295 336.8421 544.1295 362.75302 Q 518.2186 388.66397 518.2186 440.4858 L 518.2186 466.39676 L 518.2186 466.39676 Q 492.30768 492.30768 466.39676 466.39676 Q 466.39676 440.4858 362.75302 440.4858 L 259.1093 440.4858 L 259.1093 440.4858 L 259.1093 440.4858 L 259.1093 466.39676 L 259.1093 466.39676 L 233.19838 466.39676 L 233.19838 492.30768 L 207.28745 492.30768 L 181.37651 492.30768 L 181.37651 466.39676 L 181.37651 440.4858 L 207.28745 440.4858 L 233.19838 440.4858 L 233.19838 414.5749 Q 259.1093 388.66397 259.1093 388.66397 Q 259.1093 362.75302 207.28745 233.19838 Q 155.46558 129.55466 103.64372 129.55466 L 51.82186 129.55466 L 25.91093 129.55466 L 0.0 129.55466 L 0.0 129.55466 L 0.0 103.64372 L 0.0 103.64372 L 0.0 77.73279 L 336.8421 51.82186 Q 673.6842 25.91093 699.59515 25.91093 Q 699.59515 25.91093 725.50604 0.0 z" svg:height="4.9230766mm" draw:style-name="style-934" svg:viewBox="0.0 0.0 855.0607 492.30768" svg:width="8.550607mm" svg:x="107.271255mm" svg:y="90.429146mm"/>
          <draw:path svg:d="M 259.1093 25.91093 L 336.8421 25.91093 L 362.75302 51.82186 Q 388.66397 77.73279 207.28745 77.73279 Q -1.8189894E-12 77.73279 -1.8189894E-12 25.91093 Q -25.91093 -25.91093 51.82186 1.8189894E-12 Q 155.46558 25.91093 259.1093 25.91093 z" svg:height="0.7773279mm" draw:style-name="style-935" svg:viewBox="0.0 0.0 362.75302 77.73279" svg:width="3.6275303mm" svg:x="152.8745mm" svg:y="158.834mm"/>
          <draw:path svg:d="M 155.46558 25.91093 L 233.19838 0.0 L 233.19838 25.91093 L 233.19838 51.82186 L 285.02023 51.82186 L 310.93115 25.91093 L 310.93115 25.91093 L 336.8421 25.91093 L 336.8421 25.91093 L 336.8421 25.91093 L 492.30768 77.73279 Q 621.8623 77.73279 621.8623 129.55466 Q 621.8623 129.55466 595.9514 155.46558 Q 595.9514 181.37651 621.8623 181.37651 Q 647.77325 181.37651 673.6842 207.28745 L 699.59515 207.28745 L 699.59515 233.19838 L 699.59515 233.19838 L 699.59515 259.1093 Q 673.6842 285.02023 673.6842 285.02023 L 699.59515 285.02023 L 699.59515 310.93115 L 699.59515 336.8421 L 751.417 336.8421 L 777.32794 336.8421 L 803.23883 362.75302 L 829.1498 388.66397 L 855.0607 388.66397 Q 880.9716 388.66397 880.9716 414.5749 Q 880.9716 440.4858 1036.4373 440.4858 L 1191.9028 440.4858 L 1191.9028 466.39676 L 1191.9028 466.39676 L 1062.3481 466.39676 L 958.7044 492.30768 L 932.7935 492.30768 L 906.88257 492.30768 L 906.88257 518.2186 L 906.88257 518.2186 L 958.7044 544.1295 Q 958.7044 570.04047 984.61536 699.59515 Q 1010.5263 855.0607 1010.5263 880.9716 L 1010.5263 906.88257 L 1062.3481 906.88257 L 1088.259 906.88257 L 1088.259 958.7044 L 1088.259 1036.4373 L 1062.3481 1036.4373 L 1036.4373 1036.4373 L 855.0607 1036.4373 Q 673.6842 1062.3481 647.77325 1062.3481 Q 621.8623 1062.3481 595.9514 1062.3481 Q 595.9514 1088.259 518.2186 1114.17 Q 466.39676 1114.17 466.39676 1062.3481 Q 466.39676 1036.4373 336.8421 1036.4373 L 207.28745 1036.4373 L 181.37651 1036.4373 Q 155.46558 1010.5263 129.55466 1010.5263 Q 77.73279 1010.5263 77.73279 595.9514 Q 77.73279 207.28745 25.91093 207.28745 L 0.0 207.28745 L 0.0 181.37651 Q 25.91093 155.46558 25.91093 155.46558 L 25.91093 155.46558 L 25.91093 155.46558 Q 51.82186 129.55466 51.82186 129.55466 L 51.82186 129.55466 L 51.82186 129.55466 Q 77.73279 129.55466 77.73279 103.64372 Q 77.73279 77.73279 155.46558 25.91093 z" svg:height="11.1417mm" draw:style-name="style-936" svg:viewBox="0.0 0.0 1191.9028 1114.17" svg:width="11.919028mm" svg:x="46.380566mm" svg:y="102.348175mm"/>
          <draw:path svg:d="M 207.28745 25.91093 L 207.28745 0.0 L 233.19838 0.0 L 233.19838 0.0 L 233.19838 0.0 Q 233.19838 0.0 259.1093 0.0 L 259.1093 25.91093 L 259.1093 25.91093 Q 285.02023 25.91093 285.02023 0.0 L 285.02023 0.0 L 310.93115 0.0 Q 336.8421 0.0 310.93115 155.46558 Q 285.02023 310.93115 285.02023 310.93115 L 259.1093 336.8421 L 233.19838 336.8421 L 207.28745 336.8421 L 207.28745 310.93115 Q 181.37651 310.93115 129.55466 259.1093 Q 51.82186 233.19838 51.82186 259.1093 Q 51.82186 285.02023 25.91093 285.02023 L 0.0 285.02023 L 25.91093 259.1093 Q 25.91093 207.28745 51.82186 207.28745 L 51.82186 181.37651 L 51.82186 155.46558 L 77.73279 129.55466 L 77.73279 103.64372 L 77.73279 103.64372 L 51.82186 103.64372 L 51.82186 103.64372 L 51.82186 77.73279 L 51.82186 77.73279 L 103.64372 51.82186 Q 155.46558 51.82186 181.37651 25.91093 L 207.28745 25.91093 L 207.28745 25.91093 z" svg:height="3.368421mm" draw:style-name="style-937" svg:viewBox="0.0 0.0 310.93115 336.8421" svg:width="3.1093116mm" svg:x="306.5263mm" svg:y="20.728745mm"/>
          <draw:path svg:d="M 285.02023 0.0 L 285.02023 0.0 L 285.02023 51.82186 Q 285.02023 103.64372 285.02023 129.55466 L 285.02023 155.46558 L 285.02023 259.1093 L 285.02023 388.66397 L 285.02023 388.66397 Q 259.1093 414.5749 259.1093 414.5749 L 259.1093 414.5749 L 233.19838 544.1295 Q 233.19838 673.6842 207.28745 673.6842 L 207.28745 673.6842 L 207.28745 647.77325 Q 181.37651 621.8623 181.37651 518.2186 Q 181.37651 440.4858 129.55466 440.4858 Q 77.73279 440.4858 77.73279 466.39676 Q 77.73279 492.30768 25.91093 518.2186 L 0.0 518.2186 L 0.0 492.30768 Q 25.91093 466.39676 25.91093 362.75302 L 25.91093 259.1093 L 25.91093 259.1093 Q 25.91093 259.1093 51.82186 233.19838 L 51.82186 207.28745 L 129.55466 233.19838 Q 207.28745 259.1093 207.28745 155.46558 Q 207.28745 77.73279 233.19838 77.73279 Q 259.1093 51.82186 259.1093 51.82186 L 259.1093 51.82186 L 259.1093 25.91093 Q 285.02023 0.0 285.02023 0.0 z" svg:height="6.736842mm" draw:style-name="style-938" svg:viewBox="0.0 0.0 285.02023 673.6842" svg:width="2.8502023mm" svg:x="303.417mm" svg:y="59.076923mm"/>
          <draw:path svg:d="M 388.66397 25.91093 L 414.5749 25.91093 L 414.5749 25.91093 Q 440.4858 25.91093 440.4858 25.91093 L 440.4858 0.0 L 466.39676 25.91093 Q 492.30768 25.91093 492.30768 51.82186 L 492.30768 77.73279 L 518.2186 103.64372 L 518.2186 129.55466 L 414.5749 129.55466 Q 310.93115 129.55466 388.66397 181.37651 Q 466.39676 181.37651 466.39676 207.28745 L 492.30768 207.28745 L 440.4858 233.19838 Q 414.5749 233.19838 492.30768 285.02023 Q 570.04047 285.02023 647.77325 310.93115 L 699.59515 310.93115 L 803.23883 310.93115 L 932.7935 310.93115 L 932.7935 336.8421 L 906.88257 336.8421 L 906.88257 362.75302 L 906.88257 388.66397 L 932.7935 388.66397 L 932.7935 388.66397 L 932.7935 414.5749 L 958.7044 414.5749 L 958.7044 414.5749 L 958.7044 440.4858 L 958.7044 440.4858 L 958.7044 440.4858 L 984.61536 440.4858 L 984.61536 466.39676 L 958.7044 466.39676 Q 958.7044 492.30768 906.88257 492.30768 L 829.1498 492.30768 L 777.32794 492.30768 L 725.50604 492.30768 L 725.50604 492.30768 Q 725.50604 492.30768 544.1295 440.4858 L 336.8421 388.66397 L 336.8421 388.66397 L 310.93115 388.66397 L 233.19838 362.75302 Q 155.46558 336.8421 103.64372 336.8421 L 51.82186 336.8421 L 51.82186 310.93115 Q 25.91093 310.93115 25.91093 285.02023 L 25.91093 285.02023 L 25.91093 285.02023 Q 25.91093 285.02023 25.91093 233.19838 Q 25.91093 207.28745 25.91093 181.37651 L 77.73279 155.46558 L 77.73279 129.55466 L 77.73279 103.64372 L 25.91093 103.64372 L -3.6379788E-12 103.64372 L 103.64372 51.82186 Q 207.28745 25.91093 285.02023 25.91093 Q 362.75302 25.91093 388.66397 25.91093 z" svg:height="4.9230766mm" draw:style-name="style-939" svg:viewBox="0.0 0.0 984.61536 492.30768" svg:width="9.846153mm" svg:x="287.35223mm" svg:y="193.03644mm"/>
          <draw:path svg:d="M 440.4858 0.0 L 440.4858 0.0 L 440.4858 0.0 Q 466.39676 0.0 466.39676 51.82186 Q 466.39676 77.73279 414.5749 77.73279 Q 388.66397 77.73279 388.66397 103.64372 L 388.66397 129.55466 L 362.75302 129.55466 Q 310.93115 129.55466 207.28745 233.19838 Q 129.55466 310.93115 103.64372 336.8421 Q 103.64372 362.75302 103.64372 414.5749 L 103.64372 440.4858 L 103.64372 440.4858 Q 77.73279 414.5749 51.82186 388.66397 L 0.0 336.8421 L 0.0 259.1093 L 0.0 181.37651 L 25.91093 181.37651 L 25.91093 155.46558 L 25.91093 155.46558 L 51.82186 155.46558 L 103.64372 103.64372 Q 181.37651 51.82186 259.1093 0.0 Q 362.75302 -25.91093 362.75302 0.0 Q 362.75302 51.82186 388.66397 51.82186 Q 414.5749 25.91093 440.4858 0.0 z" svg:height="4.404858mm" draw:style-name="style-940" svg:viewBox="0.0 0.0 466.39676 440.4858" svg:width="4.6639676mm" svg:x="93.79757mm" svg:y="4.6639676mm"/>
          <draw:path svg:d="M 466.39676 25.91093 L 544.1295 0.0 L 1476.9231 0.0 Q 2409.7166 0.0 2591.093 25.91093 L 2746.5586 25.91093 L 2746.5586 51.82186 Q 2746.5586 77.73279 2798.3806 103.64372 Q 2850.2024 129.55466 2850.2024 207.28745 Q 2850.2024 259.1093 2876.1133 259.1093 L 2876.1133 259.1093 L 2876.1133 259.1093 L 2850.2024 285.02023 L 2850.2024 285.02023 L 2850.2024 310.93115 L 2850.2024 310.93115 L 2850.2024 310.93115 L 2824.2915 310.93115 L 2824.2915 310.93115 L 2979.757 362.75302 Q 3135.2227 388.66397 3135.2227 414.5749 L 3161.1335 440.4858 L 3161.1335 466.39676 L 3161.1335 466.39676 L 3161.1335 570.04047 L 3161.1335 699.59515 L 3161.1335 699.59515 Q 3135.2227 725.50604 3057.4897 725.50604 L 2953.8462 725.50604 L 2953.8462 777.32794 L 2953.8462 803.23883 L 3005.668 803.23883 Q 3031.5789 829.1498 3057.4897 829.1498 L 3057.4897 829.1498 L 3057.4897 829.1498 L 3057.4897 829.1498 L 3057.4897 855.0607 L 3057.4897 855.0607 L 3083.4006 880.9716 L 3083.4006 880.9716 L 2979.757 880.9716 Q 2876.1133 880.9716 2746.5586 932.7935 Q 2591.093 932.7935 2331.9836 1088.259 Q 2072.8745 1191.9028 1839.676 1399.1903 L 1606.4777 1580.5668 L 1580.5668 1580.5668 L 1554.6559 1554.6559 L 1554.6559 1554.6559 L 1554.6559 1554.6559 L 1528.7449 1554.6559 L 1528.7449 1554.6559 L 1528.7449 1528.7449 Q 1502.834 1528.7449 1399.1903 1502.834 Q 1295.5465 1502.834 1243.7246 1373.2793 Q 1191.9028 1243.7246 1165.9918 1243.7246 Q 1140.0809 1269.6356 1114.17 1191.9028 Q 1062.3481 1088.259 932.7935 984.61536 Q 829.1498 880.9716 725.50604 829.1498 Q 621.8623 777.32794 621.8623 751.417 Q 621.8623 725.50604 544.1295 673.6842 Q 466.39676 621.8623 388.66397 544.1295 Q 310.93115 440.4858 285.02023 440.4858 Q 259.1093 440.4858 207.28745 388.66397 Q 181.37651 310.93115 155.46558 285.02023 Q 155.46558 233.19838 129.55466 233.19838 L 103.64372 207.28745 L 103.64372 207.28745 L 103.64372 207.28745 L 77.73279 207.28745 L 77.73279 207.28745 L 77.73279 181.37651 L 51.82186 181.37651 L 51.82186 181.37651 L 51.82186 155.46558 L 51.82186 155.46558 L 51.82186 155.46558 L 25.91093 155.46558 L 25.91093 155.46558 L 25.91093 129.55466 L 0.0 129.55466 L 0.0 103.64372 L 0.0 77.73279 L 25.91093 77.73279 L 51.82186 51.82186 L 103.64372 51.82186 Q 181.37651 51.82186 285.02023 25.91093 L 388.66397 25.91093 L 466.39676 25.91093 z" svg:height="15.805668mm" draw:style-name="style-941" svg:viewBox="0.0 0.0 3161.1335 1580.5668" svg:width="31.611336mm" svg:x="113.489876mm" svg:y="110.38056mm"/>
          <draw:path svg:d="M 51.82186 51.82186 L 51.82186 0.0 L 103.64372 0.0 Q 155.46558 0.0 155.46558 25.91093 L 155.46558 25.91093 L 181.37651 25.91093 L 181.37651 51.82186 L 207.28745 51.82186 L 233.19838 51.82186 L 233.19838 103.64372 Q 207.28745 181.37651 207.28745 259.1093 L 207.28745 310.93115 L 207.28745 310.93115 Q 207.28745 310.93115 181.37651 362.75302 Q 155.46558 414.5749 103.64372 440.4858 L 51.82186 466.39676 L 51.82186 492.30768 L 51.82186 492.30768 L 25.91093 492.30768 L 0.0 492.30768 L 0.0 466.39676 Q 0.0 414.5749 25.91093 388.66397 L 25.91093 362.75302 L 25.91093 310.93115 Q 25.91093 259.1093 0.0 259.1093 Q -25.91093 259.1093 0.0 181.37651 L 51.82186 103.64372 L 51.82186 51.82186 z" svg:height="4.9230766mm" draw:style-name="style-942" svg:viewBox="0.0 0.0 233.19838 492.30768" svg:width="2.3319838mm" svg:x="292.2753mm" svg:y="87.57894mm"/>
          <draw:path svg:d="M 233.19838 25.91093 L 233.19838 0.0 L 285.02023 0.0 Q 336.8421 0.0 336.8421 25.91093 Q 336.8421 51.82186 310.93115 51.82186 Q 285.02023 51.82186 285.02023 77.73279 Q 310.93115 77.73279 336.8421 77.73279 Q 362.75302 77.73279 362.75302 181.37651 Q 336.8421 285.02023 336.8421 310.93115 L 336.8421 336.8421 L 336.8421 336.8421 Q 336.8421 362.75302 285.02023 414.5749 Q 233.19838 466.39676 129.55466 492.30768 L 51.82186 518.2186 L 25.91093 518.2186 Q 25.91093 492.30768 25.91093 492.30768 L 0.0 492.30768 L 0.0 466.39676 Q -25.91093 466.39676 0.0 440.4858 L 0.0 388.66397 L 0.0 388.66397 L 25.91093 388.66397 L 25.91093 336.8421 L 25.91093 285.02023 L 51.82186 285.02023 L 77.73279 285.02023 L 77.73279 259.1093 L 77.73279 259.1093 L 129.55466 155.46558 Q 181.37651 25.91093 181.37651 25.91093 L 207.28745 25.91093 L 207.28745 25.91093 Q 233.19838 25.91093 233.19838 25.91093 z M 285.02023 155.46558 Q 285.02023 129.55466 310.93115 155.46558 Q 336.8421 181.37651 310.93115 181.37651 Q 285.02023 181.37651 285.02023 155.46558 z" svg:height="5.182186mm" draw:style-name="style-943" svg:viewBox="0.0 0.0 362.75302 518.2186" svg:width="3.6275303mm" svg:x="246.41295mm" svg:y="93.02024mm"/>
          <draw:path svg:d="M 77.73279 25.91093 L 103.64372 0.0 L 129.55466 0.0 L 155.46558 0.0 L 233.19838 25.91093 Q 310.93115 25.91093 310.93115 51.82186 Q 336.8421 77.73279 336.8421 77.73279 L 336.8421 77.73279 L 336.8421 103.64372 L 336.8421 103.64372 L 362.75302 129.55466 L 362.75302 155.46558 L 310.93115 181.37651 Q 285.02023 181.37651 285.02023 233.19838 Q 336.8421 259.1093 310.93115 259.1093 L 310.93115 259.1093 L 285.02023 259.1093 Q 285.02023 233.19838 285.02023 233.19838 L 259.1093 233.19838 L 233.19838 233.19838 Q 233.19838 233.19838 233.19838 207.28745 L 233.19838 207.28745 L 181.37651 207.28745 Q 155.46558 233.19838 103.64372 233.19838 L 51.82186 233.19838 L 51.82186 207.28745 L 25.91093 207.28745 L 25.91093 207.28745 L 25.91093 181.37651 L 25.91093 181.37651 L 25.91093 181.37651 L 51.82186 181.37651 L 51.82186 181.37651 L 25.91093 155.46558 Q -3.6379788E-12 155.46558 -3.6379788E-12 129.55466 Q -25.91093 103.64372 51.82186 77.73279 Q 103.64372 77.73279 77.73279 51.82186 Q 77.73279 25.91093 77.73279 25.91093 z" svg:height="2.591093mm" draw:style-name="style-944" svg:viewBox="0.0 0.0 362.75302 259.1093" svg:width="3.6275303mm" svg:x="277.50607mm" svg:y="203.4008mm"/>
          <draw:path svg:d="M 699.59515 -9.094947E-13 L 777.32794 -9.094947E-13 L 777.32794 -9.094947E-13 Q 777.32794 25.91093 803.23883 25.91093 L 803.23883 25.91093 L 803.23883 103.64372 L 803.23883 181.37651 L 803.23883 233.19838 Q 803.23883 285.02023 803.23883 310.93115 L 829.1498 310.93115 L 855.0607 440.4858 Q 906.88257 544.1295 932.7935 544.1295 L 958.7044 544.1295 L 932.7935 725.50604 Q 906.88257 906.88257 958.7044 906.88257 L 1036.4373 906.88257 L 1036.4373 932.7935 L 1036.4373 932.7935 L 1036.4373 958.7044 L 1036.4373 958.7044 L 1010.5263 958.7044 L 1010.5263 958.7044 L 1010.5263 984.61536 L 1010.5263 984.61536 L 958.7044 984.61536 L 932.7935 958.7044 L 932.7935 958.7044 L 906.88257 958.7044 L 906.88257 958.7044 Q 906.88257 958.7044 880.9716 984.61536 L 855.0607 1010.5263 L 855.0607 1010.5263 Q 829.1498 1010.5263 803.23883 1010.5263 Q 803.23883 1010.5263 699.59515 1010.5263 L 595.9514 984.61536 L 595.9514 1062.3481 Q 595.9514 1140.0809 595.9514 1165.9918 L 595.9514 1191.9028 L 595.9514 1191.9028 Q 570.04047 1217.8137 570.04047 1217.8137 L 570.04047 1217.8137 L 544.1295 1217.8137 L 544.1295 1217.8137 L 518.2186 1217.8137 Q 492.30768 1217.8137 336.8421 1243.7246 L 155.46558 1243.7246 L 155.46558 1269.6356 L 155.46558 1295.5465 L 155.46558 1295.5465 Q 129.55466 1295.5465 25.91093 1088.259 Q -77.73279 880.9716 1.8189894E-12 751.417 L 77.73279 647.77325 L 77.73279 647.77325 L 77.73279 647.77325 L 103.64372 647.77325 L 103.64372 621.8623 L 103.64372 595.9514 L 103.64372 595.9514 L 103.64372 595.9514 L 129.55466 595.9514 L 129.55466 595.9514 L 129.55466 595.9514 L 129.55466 570.04047 L 129.55466 570.04047 L 362.75302 310.93115 Q 595.9514 25.91093 621.8623 25.91093 Q 647.77325 25.91093 699.59515 -9.094947E-13 z M 699.59515 336.8421 L 595.9514 336.8421 L 595.9514 336.8421 Q 595.9514 285.02023 699.59515 336.8421 Q 803.23883 336.8421 699.59515 336.8421 z" svg:height="12.955465mm" draw:style-name="style-945" svg:viewBox="0.0 0.0 1036.4373 1295.5465" svg:width="10.364372mm" svg:x="145.87854mm" svg:y="80.58299mm"/>
          <draw:path svg:d="M 25.91093 25.91093 L 51.82186 0.0 L 129.55466 25.91093 Q 181.37651 51.82186 181.37651 77.73279 L 181.37651 103.64372 L 181.37651 103.64372 Q 181.37651 103.64372 155.46558 129.55466 L 155.46558 129.55466 L 77.73279 129.55466 Q 25.91093 129.55466 0.0 77.73279 Q -25.91093 51.82186 0.0 51.82186 Q 25.91093 25.91093 25.91093 25.91093 z" svg:height="1.2955465mm" draw:style-name="style-946" svg:viewBox="0.0 0.0 181.37651 129.55466" svg:width="1.8137652mm" svg:x="118.93117mm" svg:y="191.48178mm"/>
          <draw:path svg:d="M 336.8421 0.0 L 388.66397 0.0 L 388.66397 0.0 L 388.66397 25.91093 L 388.66397 51.82186 L 388.66397 103.64372 L 388.66397 103.64372 L 388.66397 129.55466 L 388.66397 129.55466 Q 388.66397 129.55466 362.75302 207.28745 L 336.8421 259.1093 L 336.8421 259.1093 Q 336.8421 285.02023 310.93115 310.93115 Q 310.93115 336.8421 155.46558 259.1093 L 0.0 181.37651 L 51.82186 129.55466 Q 103.64372 103.64372 129.55466 77.73279 Q 181.37651 51.82186 181.37651 51.82186 L 207.28745 51.82186 L 259.1093 25.91093 Q 310.93115 0.0 336.8421 0.0 z" svg:height="3.1093116mm" draw:style-name="style-947" svg:viewBox="0.0 0.0 388.66397 310.93115" svg:width="3.8866396mm" svg:x="295.6437mm" svg:y="85.50607mm"/>
          <draw:path svg:d="M 699.59515 0.0 L 725.50604 0.0 L 725.50604 51.82186 Q 751.417 103.64372 751.417 207.28745 L 751.417 310.93115 L 725.50604 336.8421 L 725.50604 388.66397 L 699.59515 388.66397 L 699.59515 388.66397 L 699.59515 414.5749 L 699.59515 414.5749 L 673.6842 440.4858 L 673.6842 466.39676 L 647.77325 466.39676 Q 647.77325 492.30768 647.77325 492.30768 L 647.77325 492.30768 L 647.77325 492.30768 Q 621.8623 492.30768 595.9514 466.39676 Q 570.04047 466.39676 570.04047 388.66397 Q 544.1295 336.8421 285.02023 336.8421 L 25.91093 310.93115 L 25.91093 310.93115 L 25.91093 310.93115 L 1.8189894E-12 285.02023 L 1.8189894E-12 259.1093 L 233.19838 233.19838 Q 466.39676 207.28745 492.30768 155.46558 Q 492.30768 103.64372 544.1295 129.55466 Q 570.04047 129.55466 595.9514 77.73279 Q 595.9514 25.91093 647.77325 25.91093 Q 673.6842 25.91093 699.59515 0.0 z" svg:height="4.9230766mm" draw:style-name="style-948" svg:viewBox="0.0 0.0 751.417 492.30768" svg:width="7.5141697mm" svg:x="144.8421mm" svg:y="32.906883mm"/>
          <draw:path svg:d="M 414.5749 77.73279 L 414.5749 77.73279 L 414.5749 103.64372 Q 414.5749 129.55466 388.66397 129.55466 L 388.66397 129.55466 L 362.75302 129.55466 Q 362.75302 155.46558 259.1093 181.37651 L 155.46558 207.28745 L 155.46558 233.19838 L 155.46558 233.19838 L 129.55466 233.19838 Q 103.64372 259.1093 103.64372 259.1093 L 103.64372 259.1093 L 77.73279 259.1093 Q 51.82186 259.1093 25.91093 285.02023 Q 0.0 285.02023 0.0 155.46558 L 25.91093 25.91093 L 51.82186 0.0 Q 77.73279 -51.82186 233.19838 0.0 Q 388.66397 51.82186 414.5749 77.73279 z" svg:height="2.8502023mm" draw:style-name="style-949" svg:viewBox="0.0 0.0 414.5749 285.02023" svg:width="4.145749mm" svg:x="301.60324mm" svg:y="47.157894mm"/>
          <draw:path svg:d="M 336.8421 0.0 L 336.8421 0.0 L 414.5749 0.0 L 466.39676 0.0 L 466.39676 0.0 Q 466.39676 0.0 518.2186 25.91093 Q 595.9514 51.82186 466.39676 51.82186 Q 362.75302 51.82186 310.93115 129.55466 Q 259.1093 181.37651 259.1093 259.1093 L 259.1093 310.93115 L 233.19838 310.93115 Q 207.28745 310.93115 103.64372 285.02023 L 25.91093 259.1093 L 25.91093 259.1093 L 0.0 259.1093 L 0.0 259.1093 L 0.0 259.1093 L 0.0 259.1093 L 0.0 233.19838 L 51.82186 233.19838 L 103.64372 207.28745 L 103.64372 207.28745 L 103.64372 207.28745 L 129.55466 129.55466 Q 155.46558 51.82186 259.1093 25.91093 Q 336.8421 0.0 336.8421 0.0 z" svg:height="3.1093116mm" draw:style-name="style-950" svg:viewBox="0.0 0.0 518.2186 310.93115" svg:width="5.182186mm" svg:x="195.36842mm" svg:y="104.16194mm"/>
          <draw:path svg:d="M 0.0 25.91093 L 0.0 1.8189894E-12 L 103.64372 25.91093 Q 207.28745 25.91093 207.28745 51.82186 L 207.28745 77.73279 L 207.28745 77.73279 L 181.37651 77.73279 L 155.46558 77.73279 Q 155.46558 77.73279 129.55466 51.82186 L 103.64372 51.82186 L 103.64372 129.55466 Q 103.64372 207.28745 77.73279 207.28745 L 51.82186 207.28745 L 25.91093 207.28745 Q 0.0 207.28745 0.0 129.55466 L 25.91093 51.82186 L 0.0 51.82186 Q 0.0 25.91093 0.0 25.91093 L 0.0 25.91093 L 0.0 25.91093 z" svg:height="2.0728745mm" draw:style-name="style-951" svg:viewBox="0.0 0.0 207.28745 207.28745" svg:width="2.0728745mm" svg:x="208.32388mm" svg:y="99.75708mm"/>
          <draw:path svg:d="M 259.1093 0.0 L 259.1093 0.0 L 621.8623 25.91093 Q 1010.5263 77.73279 1010.5263 155.46558 L 1010.5263 233.19838 L 984.61536 466.39676 Q 932.7935 699.59515 880.9716 699.59515 Q 829.1498 699.59515 829.1498 699.59515 L 829.1498 699.59515 L 803.23883 699.59515 L 777.32794 699.59515 L 777.32794 673.6842 L 777.32794 673.6842 L 777.32794 647.77325 L 777.32794 647.77325 L 777.32794 647.77325 Q 777.32794 647.77325 647.77325 595.9514 Q 518.2186 544.1295 466.39676 440.4858 Q 466.39676 336.8421 440.4858 336.8421 L 414.5749 310.93115 L 414.5749 310.93115 L 414.5749 285.02023 L 362.75302 285.02023 L 336.8421 285.02023 L 310.93115 259.1093 Q 285.02023 233.19838 259.1093 233.19838 Q 233.19838 233.19838 233.19838 181.37651 Q 233.19838 129.55466 207.28745 155.46558 Q 155.46558 181.37651 155.46558 155.46558 L 129.55466 129.55466 L 103.64372 129.55466 L 77.73279 129.55466 L 77.73279 155.46558 L 103.64372 155.46558 L 103.64372 155.46558 L 103.64372 181.37651 L 77.73279 181.37651 L 51.82186 181.37651 L 51.82186 155.46558 L 51.82186 129.55466 L 25.91093 129.55466 L 25.91093 129.55466 L 25.91093 103.64372 L 0.0 103.64372 L 0.0 103.64372 L 0.0 77.73279 L 0.0 77.73279 L 0.0 77.73279 L 25.91093 77.73279 L 25.91093 51.82186 L 181.37651 51.82186 Q 336.8421 25.91093 310.93115 25.91093 Q 259.1093 25.91093 259.1093 0.0 z" svg:height="6.995951mm" draw:style-name="style-952" svg:viewBox="0.0 0.0 1010.5263 699.59515" svg:width="10.105263mm" svg:x="110.89878mm" svg:y="80.06477mm"/>
          <draw:path svg:d="M 0.0 155.46558 L 0.0 0.0 L 51.82186 25.91093 Q 103.64372 77.73279 103.64372 77.73279 L 103.64372 77.73279 L 103.64372 77.73279 Q 103.64372 103.64372 77.73279 233.19838 Q 77.73279 336.8421 51.82186 336.8421 Q 0.0 310.93115 0.0 155.46558 z" svg:height="3.368421mm" draw:style-name="style-953" svg:viewBox="0.0 0.0 103.64372 336.8421" svg:width="1.0364373mm" svg:x="165.82996mm" svg:y="39.125504mm"/>
          <draw:path svg:d="M 673.6842 25.91093 L 777.32794 25.91093 L 777.32794 77.73279 Q 751.417 155.46558 751.417 155.46558 L 751.417 155.46558 L 725.50604 155.46558 Q 725.50604 155.46558 725.50604 181.37651 L 725.50604 181.37651 L 725.50604 181.37651 Q 699.59515 207.28745 699.59515 207.28745 L 699.59515 207.28745 L 673.6842 207.28745 Q 673.6842 207.28745 673.6842 233.19838 L 673.6842 233.19838 L 673.6842 233.19838 Q 647.77325 259.1093 647.77325 259.1093 L 647.77325 259.1093 L 621.8623 259.1093 Q 621.8623 259.1093 621.8623 285.02023 L 621.8623 285.02023 L 595.9514 285.02023 Q 570.04047 285.02023 544.1295 414.5749 Q 518.2186 518.2186 518.2186 544.1295 L 518.2186 570.04047 L 492.30768 621.8623 L 492.30768 673.6842 L 492.30768 725.50604 Q 466.39676 777.32794 466.39676 829.1498 Q 466.39676 855.0607 336.8421 880.9716 L 233.19838 880.9716 L 233.19838 906.88257 L 233.19838 906.88257 L 181.37651 906.88257 L 129.55466 880.9716 L 51.82186 880.9716 L 0.0 880.9716 L 0.0 803.23883 Q 0.0 725.50604 129.55466 388.66397 L 259.1093 51.82186 L 310.93115 25.91093 Q 336.8421 -9.094947E-13 466.39676 -9.094947E-13 Q 595.9514 -9.094947E-13 673.6842 25.91093 z" svg:height="9.068826mm" draw:style-name="style-954" svg:viewBox="0.0 0.0 777.32794 906.88257" svg:width="7.773279mm" svg:x="91.72469mm" svg:y="79.287445mm"/>
          <draw:path svg:d="M 570.04047 -1.8189894E-12 L 699.59515 -1.8189894E-12 L 725.50604 -1.8189894E-12 L 751.417 -1.8189894E-12 L 880.9716 25.91093 Q 1036.4373 51.82186 1165.9918 51.82186 L 1295.5465 51.82186 L 1347.3684 77.73279 L 1373.2793 77.73279 L 1373.2793 103.64372 Q 1347.3684 103.64372 1269.6356 129.55466 L 1165.9918 155.46558 L 1140.0809 155.46558 Q 1088.259 155.46558 1036.4373 155.46558 L 1010.5263 155.46558 L 1010.5263 155.46558 L 984.61536 155.46558 L 984.61536 155.46558 L 984.61536 155.46558 L 932.7935 129.55466 L 906.88257 129.55466 L 906.88257 155.46558 L 880.9716 181.37651 L 880.9716 181.37651 L 880.9716 207.28745 L 880.9716 207.28745 L 880.9716 207.28745 L 906.88257 233.19838 L 906.88257 259.1093 L 855.0607 259.1093 L 803.23883 259.1093 L 725.50604 259.1093 Q 647.77325 259.1093 362.75302 207.28745 L 77.73279 207.28745 L 51.82186 181.37651 L 0.0 155.46558 L 0.0 155.46558 L 0.0 155.46558 L 51.82186 103.64372 Q 103.64372 77.73279 103.64372 25.91093 Q 103.64372 -1.8189894E-12 259.1093 -1.8189894E-12 Q 414.5749 -1.8189894E-12 570.04047 -1.8189894E-12 z" svg:height="2.591093mm" draw:style-name="style-955" svg:viewBox="0.0 0.0 1373.2793 259.1093" svg:width="13.732793mm" svg:x="156.50201mm" svg:y="120.744934mm"/>
          <draw:path svg:d="M 103.64372 103.64372 L 129.55466 0.0 L 155.46558 103.64372 Q 181.37651 207.28745 181.37651 181.37651 Q 207.28745 155.46558 233.19838 310.93115 Q 233.19838 414.5749 233.19838 492.30768 Q 233.19838 570.04047 233.19838 595.9514 L 233.19838 621.8623 L 233.19838 621.8623 L 233.19838 621.8623 L 233.19838 621.8623 L 233.19838 647.77325 L 181.37651 647.77325 Q 155.46558 621.8623 77.73279 595.9514 L 25.91093 570.04047 L 0.0 570.04047 L 0.0 570.04047 L 0.0 544.1295 L 0.0 544.1295 L 0.0 518.2186 L 25.91093 492.30768 L 25.91093 466.39676 L 25.91093 440.4858 L 25.91093 414.5749 Q 51.82186 362.75302 51.82186 362.75302 L 77.73279 362.75302 L 77.73279 285.02023 Q 77.73279 207.28745 103.64372 103.64372 z" svg:height="6.4777327mm" draw:style-name="style-956" svg:viewBox="0.0 0.0 233.19838 647.77325" svg:width="2.3319838mm" svg:x="297.19836mm" svg:y="107.789474mm"/>
          <draw:path svg:d="M 0.0 25.91093 L 25.91093 1.8189894E-12 L 51.82186 1.8189894E-12 L 77.73279 1.8189894E-12 L 647.77325 51.82186 Q 1217.8137 103.64372 1269.6356 103.64372 L 1321.4574 103.64372 L 1425.1012 129.55466 Q 1528.7449 155.46558 1554.6559 155.46558 L 1580.5668 155.46558 L 1580.5668 181.37651 L 1580.5668 181.37651 L 1580.5668 233.19838 Q 1580.5668 310.93115 1554.6559 310.93115 L 1528.7449 310.93115 L 1528.7449 310.93115 Q 1502.834 310.93115 1476.9231 336.8421 Q 1451.0121 362.75302 1010.5263 310.93115 Q 570.04047 310.93115 336.8421 259.1093 L 77.73279 233.19838 L 77.73279 233.19838 Q 77.73279 207.28745 51.82186 207.28745 Q 25.91093 207.28745 51.82186 155.46558 Q 77.73279 103.64372 25.91093 77.73279 Q -25.91093 51.82186 0.0 25.91093 z" svg:height="3.368421mm" draw:style-name="style-957" svg:viewBox="0.0 0.0 1580.5668 336.8421" svg:width="15.805668mm" svg:x="199.25505mm" svg:y="123.85425mm"/>
          <draw:path svg:d="M 25.91093 51.82186 L -1.8189894E-12 -1.8189894E-12 L 207.28745 51.82186 Q 414.5749 77.73279 414.5749 77.73279 L 414.5749 103.64372 L 466.39676 103.64372 L 518.2186 103.64372 L 699.59515 181.37651 Q 880.9716 259.1093 1062.3481 259.1093 Q 1243.7246 259.1093 1269.6356 285.02023 L 1295.5465 285.02023 L 1295.5465 285.02023 Q 1295.5465 310.93115 1269.6356 310.93115 L 1243.7246 310.93115 L 1243.7246 336.8421 L 1243.7246 336.8421 L 1217.8137 336.8421 L 1217.8137 362.75302 L 1217.8137 362.75302 L 1243.7246 362.75302 L 1243.7246 388.66397 L 1243.7246 414.5749 L 1217.8137 414.5749 L 1217.8137 414.5749 L 1191.9028 440.4858 L 1165.9918 466.39676 L 1165.9918 466.39676 L 1191.9028 466.39676 L 1191.9028 466.39676 L 1191.9028 492.30768 L 1165.9918 492.30768 Q 1140.0809 518.2186 1062.3481 518.2186 L 984.61536 518.2186 L 932.7935 518.2186 L 880.9716 518.2186 L 855.0607 492.30768 Q 829.1498 466.39676 777.32794 466.39676 Q 699.59515 414.5749 621.8623 414.5749 Q 570.04047 362.75302 466.39676 362.75302 Q 362.75302 310.93115 259.1093 259.1093 L 155.46558 155.46558 L 155.46558 155.46558 L 155.46558 155.46558 L 129.55466 155.46558 Q 129.55466 155.46558 77.73279 129.55466 Q 51.82186 103.64372 25.91093 51.82186 z" svg:height="5.182186mm" draw:style-name="style-958" svg:viewBox="0.0 0.0 1295.5465 518.2186" svg:width="12.955465mm" svg:x="159.61133mm" svg:y="151.31984mm"/>
          <draw:path svg:d="M 595.9514 25.91093 L 595.9514 -1.8189894E-12 L 621.8623 -1.8189894E-12 L 621.8623 -1.8189894E-12 L 673.6842 -1.8189894E-12 L 699.59515 -1.8189894E-12 L 621.8623 181.37651 Q 518.2186 362.75302 518.2186 388.66397 L 518.2186 414.5749 L 492.30768 440.4858 L 492.30768 466.39676 L 544.1295 466.39676 L 595.9514 492.30768 L 725.50604 518.2186 Q 829.1498 544.1295 880.9716 570.04047 L 958.7044 570.04047 L 958.7044 595.9514 L 958.7044 595.9514 L 932.7935 595.9514 Q 932.7935 595.9514 725.50604 647.77325 L 544.1295 647.77325 L 466.39676 673.6842 L 388.66397 699.59515 L 388.66397 699.59515 L 388.66397 699.59515 L 362.75302 699.59515 Q 336.8421 699.59515 259.1093 725.50604 L 181.37651 751.417 L 155.46558 751.417 L 103.64372 751.417 L 103.64372 751.417 L 103.64372 751.417 L 51.82186 725.50604 Q 25.91093 699.59515 25.91093 699.59515 L 25.91093 699.59515 L 51.82186 699.59515 L 77.73279 699.59515 L 51.82186 673.6842 L 0.0 647.77325 L 0.0 647.77325 L 0.0 647.77325 L 0.0 647.77325 L 0.0 621.8623 L 0.0 621.8623 L 0.0 595.9514 L 0.0 595.9514 L 0.0 595.9514 L 0.0 595.9514 L 0.0 570.04047 L 0.0 570.04047 L 0.0 570.04047 L 0.0 570.04047 L 0.0 544.1295 L 155.46558 492.30768 Q 310.93115 414.5749 310.93115 388.66397 Q 310.93115 362.75302 388.66397 285.02023 Q 466.39676 207.28745 518.2186 155.46558 Q 518.2186 103.64372 544.1295 103.64372 L 544.1295 77.73279 L 544.1295 77.73279 L 570.04047 77.73279 L 570.04047 51.82186 L 570.04047 25.91093 L 570.04047 25.91093 Q 570.04047 25.91093 595.9514 25.91093 z" svg:height="7.5141697mm" draw:style-name="style-959" svg:viewBox="0.0 0.0 958.7044 751.417" svg:width="9.587045mm" svg:x="222.834mm" svg:y="152.09717mm"/>
          <draw:path svg:d="M 233.19838 25.91093 L 285.02023 25.91093 L 285.02023 -1.8189894E-12 L 310.93115 -1.8189894E-12 L 310.93115 -1.8189894E-12 L 310.93115 25.91093 L 362.75302 25.91093 Q 388.66397 25.91093 388.66397 51.82186 L 388.66397 51.82186 L 388.66397 51.82186 L 362.75302 51.82186 L 362.75302 77.73279 L 362.75302 129.55466 L 285.02023 129.55466 Q 207.28745 129.55466 207.28745 155.46558 L 207.28745 181.37651 L 181.37651 181.37651 Q 155.46558 181.37651 77.73279 155.46558 L 0.0 155.46558 L 0.0 155.46558 L 0.0 155.46558 L 51.82186 129.55466 Q 103.64372 129.55466 103.64372 77.73279 Q 103.64372 51.82186 129.55466 51.82186 Q 155.46558 25.91093 155.46558 25.91093 L 181.37651 25.91093 L 233.19838 25.91093 z" svg:height="1.8137652mm" draw:style-name="style-960" svg:viewBox="0.0 0.0 388.66397 181.37651" svg:width="3.8866396mm" svg:x="276.2105mm" svg:y="152.09717mm"/>
          <draw:path svg:d="M 285.02023 25.91093 L 285.02023 25.91093 L 285.02023 77.73279 Q 259.1093 129.55466 259.1093 129.55466 L 259.1093 129.55466 L 233.19838 129.55466 Q 181.37651 129.55466 181.37651 181.37651 L 155.46558 207.28745 L 129.55466 207.28745 Q 129.55466 181.37651 129.55466 181.37651 L 103.64372 181.37651 L 77.73279 181.37651 L 77.73279 181.37651 L 51.82186 155.46558 Q 25.91093 155.46558 25.91093 129.55466 L -3.6379788E-12 77.73279 L 25.91093 77.73279 Q 51.82186 77.73279 51.82186 25.91093 Q 51.82186 0.0 181.37651 0.0 Q 285.02023 25.91093 285.02023 25.91093 z" svg:height="2.0728745mm" draw:style-name="style-961" svg:viewBox="0.0 0.0 285.02023 207.28745" svg:width="2.8502023mm" svg:x="280.6154mm" svg:y="191.48178mm"/>
          <draw:path svg:d="M 51.82186 9.094947E-13 Q 129.55466 9.094947E-13 129.55466 51.82186 Q 129.55466 129.55466 77.73279 155.46558 Q 3.6379788E-12 155.46558 3.6379788E-12 103.64372 Q 3.6379788E-12 25.91093 51.82186 9.094947E-13 z" svg:height="1.5546558mm" draw:style-name="style-962" svg:viewBox="0.0 0.0 129.55466 155.46558" svg:width="1.2955465mm" svg:x="262.99594mm" svg:y="51.303642mm"/>
          <draw:path svg:d="M 51.82186 25.91093 L 51.82186 -1.8189894E-12 L 259.1093 -1.8189894E-12 Q 440.4858 25.91093 544.1295 25.91093 L 647.77325 25.91093 L 647.77325 -1.8189894E-12 L 647.77325 -1.8189894E-12 L 1062.3481 25.91093 Q 1476.9231 77.73279 1554.6559 77.73279 L 1658.2996 77.73279 L 1658.2996 77.73279 L 1684.2104 77.73279 L 1710.1215 77.73279 L 1710.1215 77.73279 L 1710.1215 103.64372 Q 1710.1215 129.55466 1710.1215 129.55466 L 1710.1215 129.55466 L 1761.9432 155.46558 L 1787.8542 155.46558 L 1969.2307 155.46558 L 2150.6072 181.37651 L 2228.34 181.37651 Q 2331.9836 181.37651 2331.9836 207.28745 L 2357.8948 207.28745 L 2357.8948 233.19838 L 2331.9836 259.1093 L 2331.9836 259.1093 L 2331.9836 285.02023 L 2331.9836 285.02023 L 2331.9836 285.02023 L 2306.0728 285.02023 L 2280.1619 285.02023 L 2124.6963 285.02023 Q 1995.1416 285.02023 1813.7651 285.02023 Q 1658.2996 285.02023 1606.4777 285.02023 Q 1580.5668 285.02023 1191.9028 233.19838 L 803.23883 207.28745 L 777.32794 207.28745 L 725.50604 181.37651 L 595.9514 181.37651 Q 466.39676 181.37651 310.93115 155.46558 L 181.37651 129.55466 L 155.46558 129.55466 L 129.55466 129.55466 L 129.55466 129.55466 L 129.55466 129.55466 L 103.64372 103.64372 L 77.73279 77.73279 L 51.82186 77.73279 L 0.0 77.73279 L 0.0 77.73279 Q 0.0 77.73279 25.91093 51.82186 Q 51.82186 51.82186 51.82186 25.91093 z" svg:height="2.8502023mm" draw:style-name="style-963" svg:viewBox="0.0 0.0 2357.8948 285.02023" svg:width="23.578947mm" svg:x="162.20242mm" svg:y="119.44939mm"/>
          <draw:path svg:d="M 103.64372 25.91093 L 103.64372 0.0 L 103.64372 0.0 L 129.55466 0.0 L 155.46558 0.0 Q 155.46558 25.91093 155.46558 25.91093 L 181.37651 25.91093 L 181.37651 25.91093 Q 181.37651 25.91093 155.46558 51.82186 L 129.55466 51.82186 L 103.64372 103.64372 Q 103.64372 155.46558 155.46558 155.46558 Q 207.28745 181.37651 207.28745 181.37651 L 207.28745 181.37651 L 181.37651 233.19838 Q 155.46558 259.1093 285.02023 310.93115 Q 388.66397 388.66397 414.5749 388.66397 L 414.5749 388.66397 L 414.5749 414.5749 Q 414.5749 440.4858 388.66397 466.39676 L 388.66397 492.30768 L 362.75302 492.30768 Q 362.75302 492.30768 207.28745 440.4858 Q 77.73279 388.66397 51.82186 492.30768 L 51.82186 621.8623 L 25.91093 621.8623 L 25.91093 647.77325 L 25.91093 647.77325 L 25.91093 647.77325 L 0.0 647.77325 L 0.0 647.77325 L 0.0 595.9514 L 0.0 518.2186 L 25.91093 440.4858 Q 51.82186 388.66397 25.91093 336.8421 L 25.91093 310.93115 L 25.91093 285.02023 L 25.91093 285.02023 L 51.82186 233.19838 Q 51.82186 207.28745 77.73279 181.37651 L 77.73279 155.46558 L 77.73279 129.55466 Q 51.82186 129.55466 51.82186 129.55466 L 51.82186 129.55466 L 51.82186 103.64372 L 51.82186 77.73279 L 51.82186 77.73279 Q 51.82186 77.73279 77.73279 77.73279 L 77.73279 51.82186 L 77.73279 51.82186 Q 103.64372 51.82186 103.64372 25.91093 L 103.64372 25.91093 L 103.64372 25.91093 z" svg:height="6.4777327mm" draw:style-name="style-964" svg:viewBox="0.0 0.0 414.5749 647.77325" svg:width="4.145749mm" svg:x="295.3846mm" svg:y="77.9919mm"/>
          <draw:path svg:d="M 129.55466 0.0 L 129.55466 0.0 L 129.55466 103.64372 Q 103.64372 207.28745 51.82186 362.75302 L -3.6379788E-12 544.1295 L -3.6379788E-12 544.1295 L -3.6379788E-12 544.1295 L 51.82186 259.1093 Q 103.64372 0.0 129.55466 0.0 z" svg:height="5.4412956mm" draw:style-name="style-965" svg:viewBox="0.0 0.0 129.55466 544.1295" svg:width="1.2955465mm" svg:x="305.749mm" svg:y="13.991902mm"/>
          <draw:path svg:d="M 181.37651 0.0 L 362.75302 0.0 L 388.66397 25.91093 Q 388.66397 25.91093 414.5749 25.91093 L 414.5749 51.82186 L 388.66397 51.82186 Q 362.75302 77.73279 285.02023 77.73279 L 181.37651 77.73279 L 103.64372 77.73279 Q 25.91093 77.73279 25.91093 51.82186 L 0.0 51.82186 L 25.91093 25.91093 Q 25.91093 25.91093 181.37651 0.0 z" svg:height="0.7773279mm" draw:style-name="style-966" svg:viewBox="0.0 0.0 414.5749 77.73279" svg:width="4.145749mm" svg:x="268.69635mm" svg:y="144.32388mm"/>
          <draw:path svg:d="M 103.64372 103.64372 L 129.55466 0.0 L 155.46558 0.0 Q 181.37651 0.0 207.28745 77.73279 Q 207.28745 155.46558 233.19838 129.55466 Q 259.1093 103.64372 259.1093 129.55466 L 285.02023 129.55466 L 285.02023 129.55466 Q 285.02023 155.46558 310.93115 155.46558 L 310.93115 155.46558 L 336.8421 233.19838 Q 362.75302 310.93115 336.8421 362.75302 L 336.8421 388.66397 L 336.8421 414.5749 Q 336.8421 440.4858 310.93115 440.4858 Q 259.1093 440.4858 259.1093 466.39676 Q 259.1093 492.30768 233.19838 492.30768 L 207.28745 518.2186 L 207.28745 518.2186 L 181.37651 518.2186 L 181.37651 466.39676 Q 155.46558 440.4858 155.46558 414.5749 Q 155.46558 388.66397 103.64372 310.93115 Q 77.73279 233.19838 51.82186 233.19838 L 0.0 207.28745 L 0.0 207.28745 L 0.0 207.28745 L 0.0 207.28745 Q 0.0 207.28745 25.91093 207.28745 Q 51.82186 207.28745 103.64372 103.64372 z" svg:height="5.182186mm" draw:style-name="style-967" svg:viewBox="0.0 0.0 336.8421 518.2186" svg:width="3.368421mm" svg:x="128.0mm" svg:y="139.4008mm"/>
          <draw:path svg:d="M 570.04047 0.0 L 621.8623 0.0 L 621.8623 25.91093 L 595.9514 77.73279 L 595.9514 103.64372 L 595.9514 129.55466 L 621.8623 155.46558 L 621.8623 181.37651 L 647.77325 181.37651 L 673.6842 181.37651 L 751.417 207.28745 Q 855.0607 233.19838 855.0607 259.1093 Q 855.0607 285.02023 958.7044 310.93115 Q 1088.259 336.8421 1140.0809 336.8421 L 1191.9028 336.8421 L 1191.9028 336.8421 Q 1191.9028 336.8421 1165.9918 362.75302 Q 1140.0809 388.66397 984.61536 388.66397 Q 829.1498 388.66397 492.30768 336.8421 L 155.46558 285.02023 L 77.73279 285.02023 L -1.8189894E-12 285.02023 L -1.8189894E-12 259.1093 L -1.8189894E-12 259.1093 L 25.91093 259.1093 L 77.73279 233.19838 L 129.55466 233.19838 L 181.37651 233.19838 L 181.37651 207.28745 L 181.37651 207.28745 L 207.28745 207.28745 L 207.28745 181.37651 L 207.28745 181.37651 Q 233.19838 181.37651 233.19838 181.37651 L 233.19838 181.37651 L 233.19838 181.37651 Q 259.1093 181.37651 259.1093 155.46558 L 259.1093 155.46558 L 310.93115 155.46558 L 362.75302 155.46558 L 388.66397 103.64372 Q 388.66397 77.73279 440.4858 25.91093 Q 518.2186 25.91093 570.04047 0.0 z" svg:height="3.8866396mm" draw:style-name="style-968" svg:viewBox="0.0 0.0 1191.9028 388.66397" svg:width="11.919028mm" svg:x="119.44939mm" svg:y="194.07288mm"/>
          <draw:path svg:d="M 103.64372 0.0 L 103.64372 0.0 L 103.64372 51.82186 Q 129.55466 129.55466 129.55466 155.46558 L 129.55466 207.28745 L 103.64372 207.28745 Q 77.73279 207.28745 77.73279 181.37651 L 77.73279 155.46558 L 51.82186 155.46558 Q 25.91093 155.46558 25.91093 103.64372 L 0.0 25.91093 L 25.91093 0.0 Q 25.91093 0.0 51.82186 0.0 Q 77.73279 0.0 103.64372 0.0 z" svg:height="2.0728745mm" draw:style-name="style-969" svg:viewBox="0.0 0.0 129.55466 207.28745" svg:width="1.2955465mm" svg:x="53.11741mm" svg:y="185.52226mm"/>
          <draw:path svg:d="M 0.0 155.46558 L 0.0 0.0 L 77.73279 25.91093 Q 155.46558 51.82186 155.46558 103.64372 Q 155.46558 155.46558 181.37651 155.46558 L 207.28745 155.46558 L 207.28745 181.37651 L 207.28745 233.19838 L 181.37651 259.1093 Q 155.46558 285.02023 103.64372 285.02023 Q 51.82186 259.1093 51.82186 285.02023 Q 25.91093 336.8421 25.91093 310.93115 L 0.0 310.93115 L 0.0 310.93115 L 0.0 310.93115 L 0.0 155.46558 z" svg:height="3.1093116mm" draw:style-name="style-970" svg:viewBox="0.0 0.0 207.28745 310.93115" svg:width="2.0728745mm" svg:x="0.0mm" svg:y="199.25505mm"/>
          <draw:path svg:d="M 25.91093 77.73279 L 0.0 0.0 L 51.82186 0.0 L 103.64372 0.0 L 181.37651 0.0 Q 259.1093 25.91093 285.02023 25.91093 L 310.93115 25.91093 L 310.93115 51.82186 Q 285.02023 77.73279 285.02023 103.64372 Q 233.19838 129.55466 207.28745 155.46558 L 155.46558 181.37651 L 155.46558 207.28745 Q 181.37651 207.28745 181.37651 233.19838 Q 181.37651 259.1093 129.55466 259.1093 L 103.64372 259.1093 L 103.64372 259.1093 Q 103.64372 233.19838 103.64372 233.19838 Q 129.55466 233.19838 77.73279 181.37651 Q 51.82186 129.55466 25.91093 77.73279 z" svg:height="2.591093mm" draw:style-name="style-971" svg:viewBox="0.0 0.0 310.93115 259.1093" svg:width="3.1093116mm" svg:x="155.72469mm" svg:y="67.10931mm"/>
          <draw:path svg:d="M 207.28745 51.82186 L 207.28745 0.0 L 207.28745 0.0 L 233.19838 0.0 L 233.19838 181.37651 L 233.19838 362.75302 L 233.19838 362.75302 Q 207.28745 362.75302 207.28745 336.8421 L 181.37651 310.93115 L 181.37651 285.02023 Q 155.46558 259.1093 77.73279 233.19838 L -3.6379788E-12 233.19838 L -3.6379788E-12 181.37651 L -3.6379788E-12 155.46558 L 25.91093 155.46558 L 25.91093 129.55466 L 103.64372 129.55466 Q 207.28745 103.64372 207.28745 51.82186 z" svg:height="3.6275303mm" draw:style-name="style-972" svg:viewBox="0.0 0.0 233.19838 362.75302" svg:width="2.3319838mm" svg:x="192.77733mm" svg:y="85.76518mm"/>
          <draw:path svg:d="M 233.19838 25.91093 L 233.19838 51.82186 L 207.28745 51.82186 Q 207.28745 51.82186 207.28745 77.73279 L 233.19838 77.73279 L 233.19838 103.64372 Q 259.1093 155.46558 233.19838 207.28745 L 207.28745 285.02023 L 207.28745 362.75302 L 207.28745 414.5749 L 207.28745 414.5749 Q 207.28745 414.5749 181.37651 466.39676 Q 155.46558 518.2186 103.64372 544.1295 L 51.82186 570.04047 L 25.91093 570.04047 L 3.6379788E-12 570.04047 L 3.6379788E-12 544.1295 L 3.6379788E-12 518.2186 L 3.6379788E-12 492.30768 L 3.6379788E-12 466.39676 L 25.91093 362.75302 Q 51.82186 259.1093 51.82186 233.19838 L 77.73279 233.19838 L 77.73279 233.19838 L 103.64372 233.19838 L 103.64372 207.28745 L 103.64372 155.46558 L 77.73279 103.64372 Q 77.73279 25.91093 103.64372 25.91093 L 155.46558 25.91093 L 207.28745 0.0 Q 233.19838 0.0 233.19838 25.91093 z" svg:height="5.7004046mm" draw:style-name="style-973" svg:viewBox="0.0 0.0 233.19838 570.04047" svg:width="2.3319838mm" svg:x="293.31174mm" svg:y="80.32388mm"/>
          <draw:path svg:d="M 1114.17 77.73279 L 1140.0809 77.73279 L 1165.9918 129.55466 Q 1191.9028 155.46558 1217.8137 155.46558 Q 1243.7246 155.46558 1243.7246 207.28745 Q 1217.8137 285.02023 1191.9028 285.02023 Q 1191.9028 310.93115 1217.8137 336.8421 Q 1243.7246 336.8421 1243.7246 440.4858 Q 1269.6356 570.04047 1321.4574 595.9514 Q 1399.1903 595.9514 1373.2793 699.59515 Q 1347.3684 803.23883 1373.2793 803.23883 Q 1399.1903 829.1498 1425.1012 829.1498 L 1425.1012 855.0607 L 1425.1012 855.0607 L 1451.0121 855.0607 L 1451.0121 906.88257 L 1451.0121 958.7044 L 1451.0121 958.7044 L 1425.1012 958.7044 L 1425.1012 984.61536 L 1425.1012 984.61536 L 1347.3684 984.61536 Q 1295.5465 1010.5263 1217.8137 1010.5263 Q 1140.0809 1010.5263 1140.0809 1036.4373 Q 1114.17 1062.3481 1140.0809 1062.3481 Q 1165.9918 1062.3481 1140.0809 1165.9918 Q 1140.0809 1243.7246 1114.17 1269.6356 Q 1088.259 1269.6356 1062.3481 1321.4574 Q 1036.4373 1347.3684 984.61536 1347.3684 L 932.7935 1373.2793 L 932.7935 1373.2793 L 932.7935 1373.2793 L 906.88257 1373.2793 L 906.88257 1373.2793 L 932.7935 1399.1903 L 958.7044 1425.1012 L 958.7044 1425.1012 L 958.7044 1425.1012 L 880.9716 1425.1012 L 777.32794 1425.1012 L 777.32794 1425.1012 Q 777.32794 1425.1012 673.6842 1347.3684 L 570.04047 1295.5465 L 544.1295 1295.5465 Q 518.2186 1269.6356 440.4858 1243.7246 Q 362.75302 1191.9028 181.37651 1114.17 Q 25.91093 1010.5263 25.91093 984.61536 Q 25.91093 958.7044 51.82186 958.7044 Q 77.73279 958.7044 25.91093 932.7935 Q -25.91093 906.88257 0.0 699.59515 L 0.0 492.30768 L 51.82186 440.4858 Q 103.64372 414.5749 103.64372 310.93115 Q 129.55466 233.19838 155.46558 207.28745 Q 181.37651 207.28745 181.37651 181.37651 L 181.37651 155.46558 L 207.28745 155.46558 L 233.19838 155.46558 L 233.19838 129.55466 L 233.19838 103.64372 L 259.1093 103.64372 L 310.93115 103.64372 L 310.93115 103.64372 Q 310.93115 103.64372 336.8421 77.73279 L 336.8421 77.73279 L 362.75302 77.73279 L 388.66397 77.73279 L 388.66397 51.82186 L 414.5749 51.82186 L 466.39676 77.73279 Q 518.2186 77.73279 544.1295 77.73279 Q 570.04047 77.73279 570.04047 103.64372 Q 595.9514 129.55466 621.8623 51.82186 Q 647.77325 -25.91093 699.59515 1.8189894E-12 Q 751.417 25.91093 777.32794 1.8189894E-12 Q 777.32794 -25.91093 803.23883 1.8189894E-12 Q 803.23883 25.91093 932.7935 51.82186 Q 1088.259 77.73279 1114.17 77.73279 z M 77.73279 518.2186 Q 77.73279 492.30768 77.73279 492.30768 Q 103.64372 492.30768 103.64372 492.30768 Q 103.64372 518.2186 77.73279 518.2186 z" svg:height="14.251012mm" draw:style-name="style-974" svg:viewBox="0.0 0.0 1451.0121 1425.1012" svg:width="14.510121mm" svg:x="248.22672mm" svg:y="99.75708mm"/>
          <draw:path svg:d="M 51.82186 51.82186 L 129.55466 0.0 L 259.1093 25.91093 Q 362.75302 25.91093 388.66397 77.73279 Q 414.5749 103.64372 440.4858 129.55466 L 466.39676 129.55466 L 466.39676 155.46558 Q 440.4858 155.46558 466.39676 181.37651 Q 492.30768 207.28745 492.30768 207.28745 L 492.30768 207.28745 L 466.39676 259.1093 Q 466.39676 336.8421 440.4858 336.8421 Q 414.5749 310.93115 414.5749 310.93115 L 414.5749 310.93115 L 388.66397 310.93115 L 388.66397 310.93115 L 362.75302 336.8421 L 310.93115 362.75302 L 310.93115 362.75302 L 310.93115 362.75302 L 310.93115 362.75302 Q 310.93115 362.75302 207.28745 362.75302 L 129.55466 388.66397 L 129.55466 362.75302 Q 103.64372 362.75302 77.73279 310.93115 L 51.82186 233.19838 L 77.73279 233.19838 Q 103.64372 233.19838 51.82186 155.46558 L 0.0 103.64372 L 0.0 103.64372 Q 0.0 103.64372 51.82186 51.82186 z" svg:height="3.8866396mm" draw:style-name="style-975" svg:viewBox="0.0 0.0 492.30768 388.66397" svg:width="4.9230766mm" svg:x="37.31174mm" svg:y="162.20242mm"/>
          <draw:path svg:d="M 77.73279 0.0 L 103.64372 0.0 L 103.64372 0.0 L 103.64372 25.91093 L 233.19838 25.91093 Q 388.66397 25.91093 388.66397 25.91093 Q 414.5749 51.82186 544.1295 51.82186 Q 647.77325 77.73279 699.59515 51.82186 L 751.417 51.82186 L 803.23883 77.73279 Q 855.0607 77.73279 855.0607 103.64372 L 880.9716 103.64372 L 880.9716 103.64372 L 880.9716 129.55466 L 906.88257 129.55466 Q 958.7044 129.55466 984.61536 155.46558 Q 1010.5263 155.46558 1010.5263 129.55466 L 1010.5263 77.73279 L 1036.4373 129.55466 Q 1062.3481 181.37651 1036.4373 181.37651 L 1036.4373 181.37651 L 1036.4373 207.28745 L 1010.5263 207.28745 L 1010.5263 207.28745 L 1010.5263 233.19838 L 1010.5263 233.19838 L 1010.5263 233.19838 L 984.61536 259.1093 L 958.7044 285.02023 L 958.7044 310.93115 Q 932.7935 336.8421 855.0607 336.8421 Q 751.417 362.75302 777.32794 362.75302 Q 777.32794 388.66397 751.417 388.66397 L 699.59515 388.66397 L 699.59515 414.5749 L 699.59515 414.5749 L 673.6842 414.5749 L 673.6842 440.4858 L 673.6842 440.4858 L 699.59515 440.4858 L 699.59515 466.39676 Q 699.59515 492.30768 725.50604 518.2186 L 751.417 544.1295 L 751.417 544.1295 L 751.417 544.1295 L 777.32794 544.1295 L 777.32794 570.04047 L 777.32794 570.04047 L 751.417 570.04047 L 751.417 570.04047 L 751.417 595.9514 L 751.417 595.9514 L 725.50604 595.9514 L 699.59515 570.04047 L 673.6842 544.1295 L 647.77325 544.1295 Q 621.8623 544.1295 595.9514 518.2186 Q 544.1295 492.30768 544.1295 466.39676 Q 544.1295 440.4858 518.2186 440.4858 Q 492.30768 440.4858 466.39676 492.30768 Q 440.4858 544.1295 336.8421 518.2186 Q 259.1093 492.30768 285.02023 492.30768 Q 285.02023 492.30768 285.02023 466.39676 L 285.02023 440.4858 L 285.02023 440.4858 Q 285.02023 414.5749 285.02023 388.66397 Q 285.02023 362.75302 259.1093 362.75302 Q 233.19838 388.66397 207.28745 336.8421 Q 181.37651 285.02023 129.55466 181.37651 L 103.64372 103.64372 L 77.73279 103.64372 Q 51.82186 129.55466 25.91093 129.55466 L -4.5474735E-13 129.55466 L -4.5474735E-13 77.73279 Q 25.91093 51.82186 25.91093 25.91093 Q 25.91093 0.0 77.73279 0.0 z" svg:height="5.959514mm" draw:style-name="style-976" svg:viewBox="0.0 0.0 1036.4373 595.9514" svg:width="10.364372mm" svg:x="23.060728mm" svg:y="181.63562mm"/>
          <draw:path svg:d="M 25.91093 77.73279 L 25.91093 0.0 L 51.82186 0.0 Q 77.73279 0.0 77.73279 25.91093 Q 77.73279 51.82186 129.55466 51.82186 Q 181.37651 77.73279 207.28745 77.73279 L 259.1093 77.73279 L 414.5749 77.73279 Q 544.1295 103.64372 544.1295 77.73279 L 544.1295 25.91093 L 570.04047 25.91093 Q 595.9514 25.91093 570.04047 77.73279 Q 570.04047 129.55466 621.8623 129.55466 Q 673.6842 129.55466 673.6842 155.46558 L 673.6842 181.37651 L 647.77325 181.37651 Q 621.8623 181.37651 647.77325 207.28745 Q 673.6842 233.19838 673.6842 233.19838 L 673.6842 233.19838 L 492.30768 233.19838 Q 310.93115 233.19838 207.28745 259.1093 L 77.73279 259.1093 L 51.82186 259.1093 L 51.82186 233.19838 L 51.82186 233.19838 Q 51.82186 233.19838 0.0 207.28745 Q -51.82186 181.37651 0.0 181.37651 Q 25.91093 155.46558 25.91093 77.73279 z" svg:height="2.591093mm" draw:style-name="style-977" svg:viewBox="0.0 0.0 673.6842 259.1093" svg:width="6.736842mm" svg:x="281.3927mm" svg:y="150.02429mm"/>
          <draw:path svg:d="M 181.37651 0.0 L 181.37651 0.0 L 233.19838 77.73279 Q 259.1093 155.46558 285.02023 129.55466 Q 310.93115 103.64372 336.8421 155.46558 Q 362.75302 207.28745 414.5749 207.28745 Q 492.30768 207.28745 492.30768 233.19838 Q 492.30768 259.1093 466.39676 259.1093 L 440.4858 259.1093 L 414.5749 259.1093 Q 414.5749 259.1093 414.5749 285.02023 L 440.4858 285.02023 L 414.5749 518.2186 Q 414.5749 725.50604 362.75302 777.32794 Q 362.75302 829.1498 362.75302 932.7935 L 362.75302 1036.4373 L 336.8421 1036.4373 L 336.8421 1036.4373 L 362.75302 1062.3481 L 362.75302 1062.3481 L 362.75302 1062.3481 Q 362.75302 1088.259 310.93115 1062.3481 Q 259.1093 1036.4373 233.19838 1062.3481 Q 207.28745 1088.259 207.28745 1088.259 L 181.37651 1088.259 L 181.37651 1088.259 L 155.46558 1088.259 L 155.46558 1088.259 L 155.46558 1088.259 L 155.46558 1088.259 L 155.46558 1088.259 L 129.55466 1088.259 L 103.64372 1088.259 L 103.64372 1088.259 L 103.64372 1088.259 L 77.73279 1088.259 L 77.73279 1088.259 L 77.73279 1062.3481 L 51.82186 1062.3481 L 51.82186 1036.4373 Q 51.82186 1010.5263 51.82186 932.7935 Q 51.82186 829.1498 25.91093 829.1498 Q -1.8189894E-12 829.1498 25.91093 621.8623 Q 51.82186 414.5749 51.82186 259.1093 L 51.82186 103.64372 L 25.91093 103.64372 L 25.91093 103.64372 L 25.91093 77.73279 Q -1.8189894E-12 77.73279 -1.8189894E-12 51.82186 L -1.8189894E-12 51.82186 L 51.82186 51.82186 Q 129.55466 51.82186 155.46558 25.91093 L 155.46558 25.91093 L 155.46558 25.91093 Q 155.46558 25.91093 181.37651 0.0 z" svg:height="10.882591mm" draw:style-name="style-978" svg:viewBox="0.0 0.0 492.30768 1088.259" svg:width="4.9230766mm" svg:x="95.870445mm" svg:y="9.327935mm"/>
          <draw:path svg:d="M 25.91093 155.46558 L 51.82186 0.0 L 103.64372 0.0 L 181.37651 0.0 L 181.37651 0.0 L 181.37651 25.91093 L 129.55466 25.91093 L 77.73279 25.91093 L 77.73279 51.82186 L 77.73279 77.73279 L 129.55466 77.73279 L 181.37651 77.73279 L 181.37651 103.64372 L 181.37651 129.55466 L 181.37651 129.55466 L 181.37651 155.46558 L 181.37651 362.75302 Q 181.37651 595.9514 155.46558 595.9514 Q 129.55466 595.9514 155.46558 621.8623 Q 207.28745 621.8623 207.28745 751.417 L 207.28745 855.0607 L 207.28745 880.9716 Q 207.28745 906.88257 181.37651 958.7044 Q 155.46558 984.61536 155.46558 932.7935 L 103.64372 880.9716 L 103.64372 880.9716 L 103.64372 855.0607 L 103.64372 855.0607 L 103.64372 855.0607 L 77.73279 855.0607 L 77.73279 855.0607 L 77.73279 880.9716 L 77.73279 880.9716 L 77.73279 880.9716 L 51.82186 880.9716 L 51.82186 803.23883 Q 51.82186 725.50604 25.91093 595.9514 L 0.0 492.30768 L 0.0 466.39676 Q 0.0 440.4858 0.0 388.66397 Q 0.0 310.93115 25.91093 155.46558 z" svg:height="9.587045mm" draw:style-name="style-979" svg:viewBox="0.0 0.0 207.28745 958.7044" svg:width="2.0728745mm" svg:x="164.79352mm" svg:y="62.963562mm"/>
          <draw:path svg:d="M 699.59515 1.8189894E-12 L 906.88257 1.8189894E-12 L 906.88257 1.8189894E-12 Q 906.88257 25.91093 958.7044 25.91093 L 1010.5263 25.91093 L 1269.6356 51.82186 Q 1528.7449 77.73279 1528.7449 129.55466 Q 1528.7449 155.46558 1632.3887 155.46558 Q 1736.0323 129.55466 1736.0323 129.55466 L 1761.9432 129.55466 L 1761.9432 388.66397 L 1761.9432 673.6842 L 1736.0323 673.6842 Q 1684.2104 647.77325 1658.2996 647.77325 Q 1632.3887 647.77325 1632.3887 621.8623 Q 1632.3887 595.9514 1580.5668 595.9514 L 1554.6559 595.9514 L 1528.7449 595.9514 Q 1502.834 595.9514 1476.9231 621.8623 L 1476.9231 647.77325 L 1476.9231 647.77325 Q 1451.0121 647.77325 1321.4574 803.23883 L 1165.9918 958.7044 L 1165.9918 958.7044 Q 1140.0809 958.7044 1062.3481 932.7935 Q 984.61536 932.7935 984.61536 958.7044 Q 958.7044 984.61536 880.9716 1010.5263 L 777.32794 1036.4373 L 777.32794 1036.4373 L 777.32794 1010.5263 L 777.32794 1010.5263 L 803.23883 1010.5263 L 803.23883 958.7044 Q 803.23883 932.7935 777.32794 932.7935 Q 777.32794 906.88257 777.32794 880.9716 Q 751.417 829.1498 699.59515 777.32794 Q 647.77325 725.50604 647.77325 647.77325 Q 647.77325 570.04047 595.9514 570.04047 Q 518.2186 544.1295 492.30768 518.2186 Q 492.30768 492.30768 414.5749 466.39676 Q 362.75302 440.4858 233.19838 440.4858 L 77.73279 440.4858 L 77.73279 388.66397 Q 77.73279 362.75302 51.82186 362.75302 L 51.82186 336.8421 L 51.82186 336.8421 L 77.73279 336.8421 L 77.73279 285.02023 L 77.73279 259.1093 L 51.82186 233.19838 L 51.82186 207.28745 L 51.82186 181.37651 L 25.91093 181.37651 L 25.91093 181.37651 L 25.91093 181.37651 L 25.91093 155.46558 L 25.91093 155.46558 L 25.91093 129.55466 L 25.91093 103.64372 L 25.91093 103.64372 L 25.91093 103.64372 L 25.91093 77.73279 L 25.91093 77.73279 L 0.0 51.82186 L 0.0 25.91093 L 233.19838 25.91093 Q 466.39676 25.91093 699.59515 1.8189894E-12 z" svg:height="10.364372mm" draw:style-name="style-980" svg:viewBox="0.0 0.0 1761.9432 1036.4373" svg:width="17.619432mm" svg:x="302.38055mm" svg:y="124.63158mm"/>
          <draw:path svg:d="M 414.5749 1.8189894E-12 L 414.5749 1.8189894E-12 L 570.04047 1.8189894E-12 L 699.59515 1.8189894E-12 L 699.59515 103.64372 L 699.59515 207.28745 L 544.1295 207.28745 L 388.66397 207.28745 L 259.1093 207.28745 Q 155.46558 207.28745 103.64372 233.19838 L 77.73279 233.19838 L 51.82186 233.19838 Q 0.0 207.28745 0.0 207.28745 L 0.0 207.28745 L 51.82186 207.28745 Q 103.64372 207.28745 103.64372 155.46558 Q 103.64372 129.55466 51.82186 103.64372 L 0.0 77.73279 L 207.28745 51.82186 Q 414.5749 25.91093 414.5749 1.8189894E-12 z" svg:height="2.3319838mm" draw:style-name="style-981" svg:viewBox="0.0 0.0 699.59515 233.19838" svg:width="6.995951mm" svg:x="313.00403mm" svg:y="106.75304mm"/>
          <draw:path svg:d="M 310.93115 0.0 L 310.93115 0.0 L 310.93115 0.0 L 336.8421 0.0 L 336.8421 25.91093 Q 336.8421 51.82186 336.8421 155.46558 Q 310.93115 233.19838 285.02023 259.1093 Q 259.1093 259.1093 259.1093 285.02023 L 259.1093 285.02023 L 259.1093 285.02023 Q 233.19838 259.1093 207.28745 259.1093 Q 207.28745 259.1093 103.64372 233.19838 L 0.0 207.28745 L 0.0 181.37651 L 0.0 155.46558 L 25.91093 155.46558 L 51.82186 155.46558 L 51.82186 129.55466 L 51.82186 129.55466 L 77.73279 103.64372 L 77.73279 77.73279 L 103.64372 77.73279 Q 129.55466 51.82186 155.46558 51.82186 L 207.28745 51.82186 L 207.28745 51.82186 L 207.28745 51.82186 L 207.28745 77.73279 L 207.28745 77.73279 L 207.28745 103.64372 L 207.28745 129.55466 L 207.28745 129.55466 L 207.28745 155.46558 L 207.28745 155.46558 L 207.28745 155.46558 L 233.19838 155.46558 L 233.19838 155.46558 L 233.19838 181.37651 L 259.1093 181.37651 L 259.1093 181.37651 L 259.1093 207.28745 L 285.02023 207.28745 Q 310.93115 207.28745 310.93115 181.37651 L 336.8421 155.46558 L 336.8421 129.55466 L 310.93115 129.55466 L 310.93115 129.55466 L 310.93115 103.64372 L 310.93115 103.64372 Q 310.93115 103.64372 285.02023 103.64372 L 259.1093 77.73279 L 259.1093 51.82186 L 259.1093 0.0 L 285.02023 0.0 Q 310.93115 0.0 310.93115 0.0 z" svg:height="2.8502023mm" draw:style-name="style-982" svg:viewBox="0.0 0.0 336.8421 285.02023" svg:width="3.368421mm" svg:x="11.400809mm" svg:y="201.58704mm"/>
          <draw:path svg:d="M 207.28745 0.0 L 207.28745 0.0 L 207.28745 51.82186 L 207.28745 103.64372 L 207.28745 103.64372 L 181.37651 129.55466 L 155.46558 129.55466 L 103.64372 129.55466 L 103.64372 129.55466 Q 77.73279 129.55466 51.82186 103.64372 L -1.8189894E-12 103.64372 L -1.8189894E-12 77.73279 L -1.8189894E-12 25.91093 L 103.64372 25.91093 Q 181.37651 25.91093 207.28745 0.0 z" svg:height="1.2955465mm" draw:style-name="style-983" svg:viewBox="0.0 0.0 207.28745 129.55466" svg:width="2.0728745mm" svg:x="143.02834mm" svg:y="117.37652mm"/>
          <draw:path svg:d="M 906.88257 0.0 L 906.88257 0.0 L 906.88257 0.0 Q 880.9716 0.0 880.9716 25.91093 Q 855.0607 25.91093 829.1498 51.82186 L 829.1498 77.73279 L 829.1498 103.64372 L 829.1498 129.55466 L 829.1498 129.55466 L 829.1498 129.55466 L 829.1498 155.46558 L 829.1498 155.46558 L 803.23883 155.46558 L 803.23883 181.37651 L 829.1498 181.37651 L 855.0607 181.37651 L 932.7935 181.37651 Q 1010.5263 181.37651 1036.4373 181.37651 L 1062.3481 181.37651 L 1062.3481 181.37651 L 1036.4373 181.37651 L 1036.4373 207.28745 Q 1036.4373 233.19838 1062.3481 233.19838 Q 1088.259 259.1093 1062.3481 336.8421 Q 1062.3481 388.66397 1036.4373 388.66397 Q 1010.5263 388.66397 1088.259 414.5749 Q 1140.0809 440.4858 1140.0809 492.30768 Q 1140.0809 518.2186 1165.9918 492.30768 Q 1191.9028 466.39676 1191.9028 518.2186 Q 1191.9028 570.04047 1217.8137 570.04047 Q 1243.7246 570.04047 1269.6356 518.2186 Q 1295.5465 466.39676 1295.5465 492.30768 Q 1295.5465 518.2186 1373.2793 544.1295 Q 1451.0121 544.1295 1451.0121 570.04047 Q 1451.0121 595.9514 1476.9231 595.9514 Q 1502.834 621.8623 1528.7449 647.77325 Q 1528.7449 699.59515 1554.6559 699.59515 Q 1606.4777 673.6842 1606.4777 647.77325 Q 1606.4777 647.77325 1710.1215 647.77325 Q 1787.8542 673.6842 1787.8542 699.59515 Q 1787.8542 725.50604 1813.7651 699.59515 Q 1813.7651 699.59515 1839.676 673.6842 Q 1865.587 647.77325 1865.587 647.77325 L 1865.587 647.77325 L 1917.4088 673.6842 Q 1943.3198 699.59515 1943.3198 699.59515 L 1969.2307 699.59515 L 1969.2307 699.59515 Q 1969.2307 699.59515 1995.1416 725.50604 L 2021.0526 751.417 L 2046.9635 751.417 L 2072.8745 751.417 L 2072.8745 777.32794 L 2072.8745 803.23883 L 2046.9635 803.23883 L 2021.0526 803.23883 L 2021.0526 855.0607 L 2021.0526 880.9716 L 1995.1416 880.9716 L 1995.1416 906.88257 L 1995.1416 906.88257 L 1969.2307 906.88257 L 1969.2307 906.88257 Q 1969.2307 906.88257 2021.0526 932.7935 L 2072.8745 958.7044 L 2072.8745 958.7044 L 2072.8745 958.7044 L 2046.9635 958.7044 Q 2046.9635 958.7044 2021.0526 958.7044 Q 1995.1416 958.7044 1891.4979 1010.5263 L 1787.8542 1062.3481 L 1787.8542 1036.4373 L 1761.9432 1036.4373 L 1761.9432 1062.3481 L 1761.9432 1062.3481 L 1736.0323 1062.3481 Q 1710.1215 1062.3481 1684.2104 1140.0809 Q 1658.2996 1217.8137 1528.7449 1217.8137 L 1399.1903 1243.7246 L 1347.3684 1243.7246 Q 1321.4574 1217.8137 1140.0809 1217.8137 Q 932.7935 1217.8137 932.7935 1243.7246 L 906.88257 1269.6356 L 906.88257 1269.6356 L 880.9716 1269.6356 L 880.9716 1269.6356 L 880.9716 1295.5465 L 855.0607 1295.5465 L 829.1498 1269.6356 L 829.1498 1269.6356 L 829.1498 1269.6356 L 803.23883 1269.6356 L 803.23883 1269.6356 L 673.6842 1269.6356 Q 570.04047 1269.6356 570.04047 1295.5465 Q 595.9514 1321.4574 518.2186 1295.5465 Q 466.39676 1269.6356 440.4858 1243.7246 Q 414.5749 1217.8137 388.66397 1191.9028 Q 336.8421 1165.9918 336.8421 1217.8137 L 362.75302 1269.6356 L 336.8421 1269.6356 Q 336.8421 1269.6356 310.93115 1243.7246 L 259.1093 1217.8137 L 259.1093 1217.8137 L 259.1093 1217.8137 L 259.1093 1191.9028 L 259.1093 1165.9918 L 259.1093 1165.9918 L 259.1093 1165.9918 L 259.1093 1140.0809 L 259.1093 1140.0809 L 259.1093 1114.17 L 259.1093 1062.3481 L 259.1093 1010.5263 Q 259.1093 958.7044 310.93115 958.7044 Q 362.75302 958.7044 336.8421 932.7935 Q 310.93115 906.88257 362.75302 880.9716 L 414.5749 855.0607 L 466.39676 855.0607 L 544.1295 855.0607 L 518.2186 855.0607 L 492.30768 855.0607 L 492.30768 829.1498 L 492.30768 803.23883 L 440.4858 803.23883 Q 388.66397 803.23883 310.93115 803.23883 Q 259.1093 803.23883 155.46558 777.32794 Q 77.73279 751.417 77.73279 699.59515 L 103.64372 673.6842 L 77.73279 673.6842 L 77.73279 647.77325 L 77.73279 647.77325 L 103.64372 647.77325 L 103.64372 647.77325 L 103.64372 647.77325 L 103.64372 621.8623 L 103.64372 621.8623 L 129.55466 621.8623 L 129.55466 595.9514 L 51.82186 595.9514 L 0.0 595.9514 L 0.0 570.04047 L 0.0 570.04047 L 25.91093 544.1295 L 25.91093 518.2186 L 51.82186 518.2186 L 77.73279 518.2186 L 77.73279 492.30768 L 77.73279 466.39676 L 103.64372 466.39676 Q 129.55466 440.4858 129.55466 440.4858 L 129.55466 440.4858 L 155.46558 440.4858 Q 181.37651 440.4858 259.1093 440.4858 L 336.8421 440.4858 L 336.8421 414.5749 Q 336.8421 388.66397 362.75302 388.66397 Q 414.5749 388.66397 362.75302 336.8421 L 336.8421 285.02023 L 414.5749 285.02023 Q 466.39676 310.93115 492.30768 336.8421 Q 518.2186 336.8421 544.1295 285.02023 Q 570.04047 259.1093 570.04047 233.19838 L 570.04047 207.28745 L 595.9514 181.37651 L 621.8623 155.46558 L 621.8623 155.46558 Q 621.8623 181.37651 647.77325 181.37651 L 673.6842 181.37651 L 673.6842 155.46558 L 673.6842 155.46558 L 699.59515 155.46558 L 699.59515 129.55466 L 699.59515 129.55466 L 673.6842 129.55466 L 673.6842 129.55466 L 673.6842 129.55466 L 647.77325 103.64372 Q 621.8623 77.73279 570.04047 77.73279 L 518.2186 77.73279 L 518.2186 51.82186 L 518.2186 25.91093 L 570.04047 25.91093 Q 621.8623 0.0 621.8623 25.91093 Q 621.8623 51.82186 647.77325 25.91093 L 647.77325 0.0 L 777.32794 0.0 Q 906.88257 -25.91093 906.88257 0.0 z M 1062.3481 466.39676 Q 1088.259 466.39676 1088.259 466.39676 Q 1088.259 492.30768 1088.259 492.30768 Q 1062.3481 492.30768 1062.3481 466.39676 z" svg:height="12.955465mm" draw:style-name="style-984" svg:viewBox="0.0 0.0 2072.8745 1295.5465" svg:width="20.728745mm" svg:x="176.19432mm" svg:y="186.29959mm"/>
          <draw:path svg:d="M 285.02023 51.82186 L 285.02023 9.094947E-13 L 285.02023 9.094947E-13 L 310.93115 9.094947E-13 L 310.93115 207.28745 Q 336.8421 414.5749 336.8421 414.5749 L 336.8421 440.4858 L 336.8421 466.39676 L 336.8421 466.39676 L 310.93115 466.39676 Q 285.02023 466.39676 259.1093 362.75302 Q 233.19838 285.02023 233.19838 362.75302 Q 207.28745 440.4858 155.46558 440.4858 L 103.64372 440.4858 L 51.82186 440.4858 L 0.0 440.4858 L 0.0 414.5749 L 0.0 388.66397 L 77.73279 285.02023 Q 129.55466 207.28745 207.28745 155.46558 Q 285.02023 129.55466 285.02023 51.82186 z" svg:height="4.6639676mm" draw:style-name="style-985" svg:viewBox="0.0 0.0 336.8421 466.39676" svg:width="3.368421mm" svg:x="156.76112mm" svg:y="61.668015mm"/>
          <draw:path svg:d="M 699.59515 129.55466 L 699.59515 129.55466 L 699.59515 129.55466 L 699.59515 129.55466 L 725.50604 155.46558 Q 725.50604 181.37651 647.77325 181.37651 L 595.9514 181.37651 L 595.9514 181.37651 L 595.9514 181.37651 L 570.04047 181.37651 L 570.04047 181.37651 L 647.77325 233.19838 Q 751.417 233.19838 855.0607 285.02023 Q 958.7044 285.02023 1010.5263 285.02023 Q 1036.4373 285.02023 1036.4373 310.93115 L 1036.4373 310.93115 L 1010.5263 310.93115 Q 1010.5263 336.8421 958.7044 362.75302 L 906.88257 388.66397 L 906.88257 388.66397 Q 880.9716 388.66397 880.9716 414.5749 L 880.9716 414.5749 L 855.0607 414.5749 Q 803.23883 388.66397 492.30768 362.75302 L 155.46558 336.8421 L 155.46558 285.02023 Q 129.55466 259.1093 129.55466 233.19838 L 129.55466 233.19838 L 181.37651 233.19838 Q 207.28745 233.19838 181.37651 181.37651 L 129.55466 103.64372 L 129.55466 103.64372 L 129.55466 77.73279 L 77.73279 77.73279 L 51.82186 77.73279 L 51.82186 51.82186 L 25.91093 51.82186 L 25.91093 51.82186 Q 25.91093 77.73279 25.91093 77.73279 L 3.6379788E-12 77.73279 L 3.6379788E-12 51.82186 Q 25.91093 25.91093 25.91093 25.91093 L 25.91093 -1.8189894E-12 L 129.55466 -1.8189894E-12 Q 207.28745 25.91093 233.19838 51.82186 Q 285.02023 77.73279 492.30768 103.64372 Q 699.59515 129.55466 699.59515 129.55466 z" svg:height="4.145749mm" draw:style-name="style-986" svg:viewBox="0.0 0.0 1036.4373 414.5749" svg:width="10.364372mm" svg:x="294.60727mm" svg:y="157.79756mm"/>
          <draw:path svg:d="M 77.73279 -1.8189894E-12 Q 129.55466 -25.91093 129.55466 -1.8189894E-12 Q 155.46558 25.91093 77.73279 51.82186 Q 3.6379788E-12 77.73279 3.6379788E-12 25.91093 Q 3.6379788E-12 -1.8189894E-12 77.73279 -1.8189894E-12 z" svg:height="0.51821864mm" draw:style-name="style-987" svg:viewBox="0.0 0.0 129.55466 51.82186" svg:width="1.2955465mm" svg:x="291.75708mm" svg:y="139.65991mm"/>
          <draw:path svg:d="M 181.37651 51.82186 L 233.19838 51.82186 L 233.19838 77.73279 Q 259.1093 103.64372 285.02023 129.55466 Q 310.93115 155.46558 259.1093 155.46558 Q 233.19838 155.46558 207.28745 155.46558 L 207.28745 181.37651 L 181.37651 181.37651 Q 181.37651 155.46558 181.37651 155.46558 L 155.46558 155.46558 L 103.64372 155.46558 L 51.82186 155.46558 L 51.82186 129.55466 Q 25.91093 103.64372 25.91093 103.64372 L 0.0 77.73279 L 25.91093 25.91093 Q 25.91093 -25.91093 51.82186 0.0 Q 51.82186 25.91093 77.73279 25.91093 Q 103.64372 51.82186 181.37651 51.82186 z" svg:height="1.8137652mm" draw:style-name="style-988" svg:viewBox="0.0 0.0 285.02023 181.37651" svg:width="2.8502023mm" svg:x="94.05668mm" svg:y="189.1498mm"/>
          <draw:path svg:d="M 77.73279 51.82186 L 51.82186 0.0 L 77.73279 0.0 Q 103.64372 0.0 103.64372 25.91093 L 103.64372 25.91093 L 129.55466 51.82186 Q 181.37651 77.73279 181.37651 103.64372 L 181.37651 155.46558 L 207.28745 155.46558 L 233.19838 155.46558 L 259.1093 155.46558 L 285.02023 155.46558 L 285.02023 155.46558 L 285.02023 155.46558 L 259.1093 155.46558 L 259.1093 155.46558 L 259.1093 129.55466 L 285.02023 129.55466 L 285.02023 129.55466 L 285.02023 103.64372 L 310.93115 103.64372 L 336.8421 103.64372 L 388.66397 77.73279 Q 414.5749 51.82186 440.4858 51.82186 L 466.39676 51.82186 L 466.39676 77.73279 Q 466.39676 103.64372 440.4858 103.64372 Q 414.5749 103.64372 388.66397 207.28745 L 336.8421 285.02023 L 285.02023 285.02023 Q 259.1093 259.1093 233.19838 285.02023 Q 181.37651 285.02023 155.46558 336.8421 Q 129.55466 388.66397 155.46558 414.5749 L 181.37651 440.4858 L 181.37651 466.39676 L 181.37651 466.39676 L 155.46558 466.39676 L 155.46558 466.39676 L 155.46558 492.30768 L 129.55466 492.30768 L 129.55466 544.1295 L 129.55466 595.9514 L 103.64372 595.9514 L 103.64372 570.04047 L 103.64372 570.04047 L 77.73279 570.04047 L 77.73279 570.04047 L 77.73279 570.04047 L 77.73279 544.1295 L 77.73279 544.1295 L 51.82186 544.1295 L 51.82186 518.2186 L 51.82186 518.2186 L 25.91093 518.2186 L 25.91093 518.2186 L 25.91093 518.2186 L 25.91093 492.30768 L 25.91093 466.39676 L 0.0 388.66397 Q -25.91093 310.93115 0.0 233.19838 L 25.91093 155.46558 L 0.0 129.55466 Q 0.0 103.64372 25.91093 103.64372 Q 77.73279 103.64372 77.73279 51.82186 z" svg:height="5.959514mm" draw:style-name="style-989" svg:viewBox="0.0 0.0 466.39676 595.9514" svg:width="4.6639676mm" svg:x="254.70445mm" svg:y="90.17004mm"/>
          <draw:path svg:d="M 362.75302 25.91093 L 362.75302 -1.8189894E-12 L 362.75302 -1.8189894E-12 L 388.66397 -1.8189894E-12 L 388.66397 -1.8189894E-12 Q 388.66397 -1.8189894E-12 414.5749 25.91093 L 414.5749 25.91093 L 466.39676 51.82186 Q 492.30768 51.82186 440.4858 103.64372 Q 362.75302 129.55466 362.75302 233.19838 Q 310.93115 336.8421 362.75302 414.5749 Q 388.66397 518.2186 414.5749 518.2186 Q 440.4858 518.2186 440.4858 492.30768 L 466.39676 466.39676 L 518.2186 492.30768 Q 570.04047 518.2186 570.04047 518.2186 L 570.04047 544.1295 L 570.04047 570.04047 Q 570.04047 570.04047 544.1295 595.9514 L 518.2186 621.8623 L 518.2186 621.8623 L 518.2186 621.8623 L 544.1295 725.50604 L 570.04047 803.23883 L 595.9514 829.1498 Q 621.8623 829.1498 595.9514 855.0607 Q 570.04047 880.9716 570.04047 880.9716 L 570.04047 880.9716 L 544.1295 880.9716 Q 518.2186 880.9716 518.2186 906.88257 L 518.2186 932.7935 L 466.39676 984.61536 Q 466.39676 1062.3481 466.39676 1165.9918 Q 466.39676 1269.6356 492.30768 1295.5465 Q 518.2186 1321.4574 518.2186 1373.2793 L 518.2186 1425.1012 L 466.39676 1425.1012 Q 440.4858 1425.1012 440.4858 1451.0121 L 440.4858 1476.9231 L 414.5749 1476.9231 L 414.5749 1502.834 L 414.5749 1502.834 L 414.5749 1502.834 L 388.66397 1528.7449 L 388.66397 1554.6559 L 362.75302 1554.6559 L 310.93115 1554.6559 L 310.93115 1502.834 Q 310.93115 1425.1012 285.02023 1425.1012 Q 285.02023 1399.1903 259.1093 1425.1012 Q 233.19838 1451.0121 155.46558 1425.1012 L 103.64372 1399.1903 L 103.64372 1399.1903 L 103.64372 1373.2793 L 103.64372 1373.2793 Q 103.64372 1347.3684 103.64372 1347.3684 Q 103.64372 1347.3684 103.64372 1191.9028 Q 77.73279 1036.4373 51.82186 1036.4373 L 0.0 1010.5263 L 0.0 1010.5263 Q 0.0 984.61536 25.91093 984.61536 Q 51.82186 984.61536 103.64372 880.9716 Q 129.55466 777.32794 207.28745 492.30768 L 285.02023 207.28745 L 285.02023 207.28745 Q 285.02023 207.28745 310.93115 103.64372 L 336.8421 25.91093 L 336.8421 25.91093 L 362.75302 25.91093 L 362.75302 25.91093 z" svg:height="15.546558mm" draw:style-name="style-990" svg:viewBox="0.0 0.0 595.9514 1554.6559" svg:width="5.959514mm" svg:x="287.61133mm" svg:y="97.94331mm"/>
          <draw:path svg:d="M 310.93115 1.8189894E-12 L 310.93115 1.8189894E-12 L 388.66397 1.8189894E-12 Q 466.39676 1.8189894E-12 466.39676 25.91093 Q 466.39676 51.82186 518.2186 51.82186 L 570.04047 51.82186 L 570.04047 51.82186 Q 570.04047 51.82186 492.30768 103.64372 Q 388.66397 129.55466 388.66397 155.46558 Q 388.66397 181.37651 336.8421 207.28745 Q 285.02023 233.19838 285.02023 207.28745 Q 285.02023 181.37651 233.19838 181.37651 Q 181.37651 181.37651 181.37651 207.28745 Q 181.37651 259.1093 129.55466 259.1093 L 51.82186 259.1093 L 51.82186 233.19838 L 51.82186 207.28745 L 25.91093 207.28745 L 0.0 207.28745 L 0.0 181.37651 L 0.0 181.37651 L 25.91093 181.37651 L 51.82186 181.37651 L 51.82186 155.46558 L 51.82186 103.64372 L 77.73279 103.64372 L 129.55466 103.64372 L 129.55466 77.73279 Q 155.46558 51.82186 233.19838 25.91093 Q 310.93115 1.8189894E-12 310.93115 1.8189894E-12 z" svg:height="2.591093mm" draw:style-name="style-991" svg:viewBox="0.0 0.0 570.04047 259.1093" svg:width="5.7004046mm" svg:x="275.4332mm" svg:y="153.91093mm"/>
          <draw:path svg:d="M 25.91093 -1.8189894E-12 L 25.91093 -1.8189894E-12 L 77.73279 -1.8189894E-12 L 155.46558 -1.8189894E-12 L 414.5749 25.91093 Q 673.6842 25.91093 725.50604 51.82186 L 777.32794 51.82186 L 803.23883 51.82186 L 829.1498 51.82186 L 829.1498 77.73279 L 829.1498 103.64372 L 803.23883 103.64372 Q 777.32794 103.64372 777.32794 129.55466 L 751.417 155.46558 L 751.417 155.46558 L 751.417 155.46558 L 699.59515 155.46558 Q 673.6842 181.37651 544.1295 181.37651 L 414.5749 181.37651 L 388.66397 181.37651 Q 336.8421 207.28745 336.8421 233.19838 L 336.8421 259.1093 L 336.8421 259.1093 Q 310.93115 233.19838 310.93115 233.19838 L 310.93115 233.19838 L 285.02023 233.19838 Q 259.1093 233.19838 129.55466 129.55466 L 4.5474735E-13 51.82186 L 4.5474735E-13 25.91093 L 4.5474735E-13 25.91093 L 25.91093 25.91093 Q 25.91093 25.91093 25.91093 -1.8189894E-12 z" svg:height="2.591093mm" draw:style-name="style-992" svg:viewBox="0.0 0.0 829.1498 259.1093" svg:width="8.291498mm" svg:x="38.08907mm" svg:y="141.21457mm"/>
          <draw:path svg:d="M 673.6842 129.55466 L 673.6842 155.46558 L 673.6842 155.46558 Q 647.77325 155.46558 647.77325 155.46558 L 647.77325 155.46558 L 647.77325 181.37651 L 647.77325 181.37651 L 699.59515 233.19838 Q 699.59515 285.02023 699.59515 285.02023 Q 699.59515 310.93115 699.59515 310.93115 L 673.6842 310.93115 L 647.77325 336.8421 Q 647.77325 362.75302 621.8623 362.75302 Q 595.9514 362.75302 595.9514 414.5749 Q 595.9514 440.4858 570.04047 466.39676 L 544.1295 492.30768 L 544.1295 492.30768 Q 544.1295 518.2186 544.1295 518.2186 L 518.2186 518.2186 L 518.2186 518.2186 Q 492.30768 518.2186 492.30768 492.30768 L 492.30768 466.39676 L 440.4858 466.39676 L 388.66397 466.39676 L 336.8421 466.39676 Q 310.93115 466.39676 285.02023 414.5749 Q 285.02023 362.75302 233.19838 362.75302 Q 207.28745 362.75302 207.28745 310.93115 Q 181.37651 233.19838 129.55466 207.28745 Q 77.73279 181.37651 51.82186 181.37651 L 0.0 181.37651 L 0.0 155.46558 L 0.0 129.55466 L 25.91093 129.55466 L 77.73279 103.64372 L 77.73279 103.64372 L 77.73279 103.64372 L 103.64372 103.64372 L 129.55466 103.64372 L 181.37651 103.64372 Q 207.28745 103.64372 233.19838 77.73279 Q 233.19838 51.82186 336.8421 51.82186 L 440.4858 25.91093 L 466.39676 3.6379788E-12 Q 492.30768 3.6379788E-12 518.2186 25.91093 Q 518.2186 51.82186 595.9514 77.73279 Q 673.6842 103.64372 673.6842 129.55466 z M 362.75302 155.46558 L 362.75302 181.37651 L 310.93115 181.37651 L 259.1093 181.37651 L 285.02023 129.55466 Q 285.02023 77.73279 336.8421 103.64372 Q 388.66397 103.64372 388.66397 129.55466 Q 388.66397 129.55466 362.75302 155.46558 z" svg:height="5.182186mm" draw:style-name="style-993" svg:viewBox="0.0 0.0 699.59515 518.2186" svg:width="6.995951mm" svg:x="55.19028mm" svg:y="199.51416mm"/>
          <draw:path svg:d="M 0.0 -9.094947E-13 Q 51.82186 -9.094947E-13 51.82186 285.02023 Q 51.82186 544.1295 25.91093 544.1295 Q 0.0 544.1295 0.0 285.02023 Q 0.0 -9.094947E-13 0.0 -9.094947E-13 z" svg:height="5.4412956mm" draw:style-name="style-994" svg:viewBox="0.0 0.0 51.82186 544.1295" svg:width="0.51821864mm" svg:x="311.9676mm" svg:y="78.51012mm"/>
          <draw:path svg:d="M 77.73279 25.91093 L 155.46558 0.0 L 181.37651 0.0 Q 207.28745 0.0 207.28745 25.91093 Q 207.28745 51.82186 233.19838 51.82186 Q 259.1093 77.73279 285.02023 77.73279 L 310.93115 77.73279 L 388.66397 103.64372 Q 492.30768 129.55466 544.1295 103.64372 Q 621.8623 77.73279 621.8623 77.73279 L 621.8623 77.73279 L 725.50604 77.73279 Q 829.1498 77.73279 906.88257 129.55466 Q 1010.5263 181.37651 1010.5263 181.37651 L 1010.5263 181.37651 L 906.88257 181.37651 Q 803.23883 155.46558 880.9716 285.02023 Q 958.7044 414.5749 984.61536 492.30768 Q 984.61536 544.1295 1010.5263 544.1295 L 1036.4373 544.1295 L 1036.4373 595.9514 L 1062.3481 621.8623 L 1062.3481 621.8623 L 1062.3481 647.77325 L 1062.3481 647.77325 L 1062.3481 647.77325 L 1088.259 647.77325 L 1088.259 673.6842 L 1062.3481 673.6842 L 1036.4373 699.59515 L 1036.4373 699.59515 L 1010.5263 699.59515 L 1010.5263 673.6842 L 1010.5263 647.77325 L 984.61536 647.77325 L 984.61536 647.77325 L 984.61536 621.8623 L 958.7044 621.8623 L 958.7044 621.8623 L 958.7044 595.9514 L 880.9716 595.9514 Q 803.23883 595.9514 673.6842 570.04047 Q 544.1295 544.1295 492.30768 518.2186 L 414.5749 492.30768 L 414.5749 492.30768 Q 414.5749 492.30768 336.8421 414.5749 L 285.02023 362.75302 L 285.02023 336.8421 Q 285.02023 336.8421 259.1093 336.8421 L 259.1093 336.8421 L 259.1093 336.8421 Q 233.19838 310.93115 233.19838 310.93115 L 233.19838 310.93115 L 233.19838 285.02023 Q 233.19838 259.1093 129.55466 233.19838 L 25.91093 207.28745 L 25.91093 181.37651 L 25.91093 181.37651 L 0.0 129.55466 Q 0.0 77.73279 77.73279 25.91093 z" svg:height="6.995951mm" draw:style-name="style-995" svg:viewBox="0.0 0.0 1088.259 699.59515" svg:width="10.882591mm" svg:x="62.963562mm" svg:y="144.32388mm"/>
          <draw:path svg:d="M 155.46558 25.91093 L 155.46558 0.0 L 207.28745 25.91093 Q 233.19838 25.91093 233.19838 181.37651 L 233.19838 362.75302 L 207.28745 362.75302 Q 207.28745 388.66397 207.28745 388.66397 L 181.37651 388.66397 L 181.37651 362.75302 Q 207.28745 336.8421 207.28745 285.02023 Q 207.28745 207.28745 155.46558 207.28745 L 129.55466 233.19838 L 129.55466 233.19838 Q 103.64372 233.19838 103.64372 233.19838 L 103.64372 233.19838 L 103.64372 259.1093 Q 103.64372 259.1093 77.73279 310.93115 L 77.73279 362.75302 L 51.82186 362.75302 Q 51.82186 336.8421 51.82186 414.5749 L 25.91093 492.30768 L -1.8189894E-12 492.30768 L -1.8189894E-12 492.30768 L -1.8189894E-12 440.4858 Q -1.8189894E-12 362.75302 -1.8189894E-12 259.1093 L -1.8189894E-12 155.46558 L -1.8189894E-12 77.73279 L -1.8189894E-12 25.91093 L 51.82186 25.91093 L 77.73279 25.91093 L 77.73279 103.64372 L 77.73279 181.37651 L 129.55466 181.37651 Q 181.37651 155.46558 181.37651 103.64372 Q 155.46558 51.82186 155.46558 25.91093 z" svg:height="4.9230766mm" draw:style-name="style-996" svg:viewBox="0.0 0.0 233.19838 492.30768" svg:width="2.3319838mm" svg:x="159.61133mm" svg:y="56.744938mm"/>
          <draw:path svg:d="M 129.55466 0.0 L 129.55466 0.0 L 155.46558 0.0 L 181.37651 25.91093 L 285.02023 25.91093 L 414.5749 25.91093 L 414.5749 51.82186 L 440.4858 51.82186 L 440.4858 51.82186 L 440.4858 77.73279 L 440.4858 77.73279 L 440.4858 77.73279 L 466.39676 77.73279 L 466.39676 77.73279 L 492.30768 103.64372 L 518.2186 103.64372 L 518.2186 129.55466 L 518.2186 155.46558 L 440.4858 155.46558 L 336.8421 129.55466 L 181.37651 129.55466 L 0.0 129.55466 L 0.0 129.55466 Q 0.0 129.55466 25.91093 103.64372 Q 51.82186 103.64372 25.91093 77.73279 L 25.91093 51.82186 L 77.73279 25.91093 Q 129.55466 25.91093 129.55466 0.0 z" svg:height="1.5546558mm" draw:style-name="style-997" svg:viewBox="0.0 0.0 518.2186 155.46558" svg:width="5.182186mm" svg:x="279.57895mm" svg:y="133.4413mm"/>
          <draw:path svg:d="M 0.0 103.64372 L 0.0 0.0 L 362.75302 25.91093 Q 751.417 77.73279 880.9716 77.73279 L 1010.5263 77.73279 L 1010.5263 77.73279 L 1010.5263 77.73279 L 1088.259 103.64372 Q 1191.9028 129.55466 1191.9028 285.02023 L 1191.9028 440.4858 L 1191.9028 492.30768 L 1191.9028 570.04047 L 1217.8137 777.32794 L 1217.8137 984.61536 L 1191.9028 984.61536 Q 1191.9028 958.7044 1191.9028 932.7935 Q 1165.9918 906.88257 1140.0809 906.88257 Q 1114.17 906.88257 1114.17 673.6842 L 1114.17 440.4858 L 1088.259 440.4858 L 1062.3481 440.4858 L 1062.3481 466.39676 L 1036.4373 466.39676 L 1036.4373 466.39676 Q 1036.4373 492.30768 1036.4373 492.30768 Q 1010.5263 492.30768 932.7935 518.2186 Q 880.9716 544.1295 829.1498 544.1295 L 777.32794 570.04047 L 777.32794 544.1295 Q 777.32794 492.30768 803.23883 466.39676 Q 803.23883 440.4858 751.417 440.4858 L 673.6842 414.5749 L 673.6842 414.5749 Q 673.6842 388.66397 647.77325 388.66397 Q 621.8623 388.66397 621.8623 440.4858 L 595.9514 492.30768 L 570.04047 492.30768 Q 570.04047 492.30768 518.2186 492.30768 L 466.39676 466.39676 L 466.39676 440.4858 Q 466.39676 440.4858 388.66397 414.5749 Q 336.8421 388.66397 310.93115 414.5749 Q 310.93115 440.4858 259.1093 414.5749 Q 207.28745 388.66397 181.37651 388.66397 Q 155.46558 440.4858 155.46558 362.75302 L 129.55466 310.93115 L 103.64372 310.93115 L 77.73279 310.93115 L 77.73279 388.66397 L 51.82186 440.4858 L 51.82186 492.30768 L 51.82186 518.2186 L 51.82186 518.2186 L 51.82186 518.2186 L 25.91093 362.75302 Q 0.0 207.28745 0.0 103.64372 z" svg:height="9.846153mm" draw:style-name="style-998" svg:viewBox="0.0 0.0 1217.8137 984.61536" svg:width="12.178138mm" svg:x="125.408905mm" svg:y="81.10121mm"/>
          <draw:path svg:d="M 51.82186 0.0 L 155.46558 0.0 L 207.28745 0.0 Q 285.02023 0.0 388.66397 25.91093 L 492.30768 25.91093 L 440.4858 103.64372 Q 414.5749 207.28745 388.66397 207.28745 Q 388.66397 207.28745 388.66397 233.19838 L 388.66397 233.19838 L 362.75302 233.19838 Q 362.75302 207.28745 233.19838 207.28745 L 103.64372 207.28745 L 103.64372 233.19838 L 103.64372 233.19838 L 77.73279 233.19838 L 77.73279 233.19838 L 51.82186 233.19838 Q 51.82186 259.1093 51.82186 259.1093 L 51.82186 259.1093 L 51.82186 259.1093 Q 25.91093 259.1093 0.0 207.28745 Q -51.82186 155.46558 51.82186 129.55466 Q 129.55466 103.64372 155.46558 51.82186 Q 155.46558 25.91093 51.82186 0.0 Q -51.82186 0.0 51.82186 0.0 z" svg:height="2.591093mm" draw:style-name="style-999" svg:viewBox="0.0 0.0 492.30768 259.1093" svg:width="4.9230766mm" svg:x="299.01215mm" svg:y="189.1498mm"/>
          <draw:path svg:d="M 414.5749 25.91093 L 440.4858 25.91093 L 440.4858 51.82186 L 440.4858 103.64372 L 440.4858 103.64372 Q 440.4858 103.64372 310.93115 155.46558 L 155.46558 155.46558 L 155.46558 181.37651 L 155.46558 181.37651 L 155.46558 181.37651 L 155.46558 181.37651 L 103.64372 207.28745 Q 51.82186 207.28745 25.91093 233.19838 L 4.5474735E-13 233.19838 L 4.5474735E-13 207.28745 Q 4.5474735E-13 181.37651 25.91093 181.37651 L 51.82186 155.46558 L 51.82186 155.46558 L 51.82186 155.46558 L 77.73279 155.46558 L 103.64372 155.46558 L 103.64372 129.55466 L 103.64372 129.55466 L 129.55466 129.55466 L 129.55466 129.55466 L 155.46558 129.55466 Q 155.46558 103.64372 155.46558 103.64372 L 155.46558 103.64372 L 155.46558 103.64372 Q 181.37651 103.64372 181.37651 77.73279 L 181.37651 77.73279 L 233.19838 25.91093 Q 285.02023 0.0 336.8421 0.0 Q 388.66397 0.0 414.5749 25.91093 z" svg:height="2.3319838mm" draw:style-name="style-1000" svg:viewBox="0.0 0.0 440.4858 233.19838" svg:width="4.404858mm" svg:x="38.866394mm" svg:y="135.77327mm"/>
          <draw:path svg:d="M 155.46558 0.0 L 207.28745 0.0 L 207.28745 0.0 L 207.28745 25.91093 L 233.19838 25.91093 L 259.1093 25.91093 L 285.02023 51.82186 Q 310.93115 77.73279 310.93115 77.73279 L 310.93115 77.73279 L 285.02023 207.28745 Q 259.1093 336.8421 310.93115 336.8421 Q 336.8421 336.8421 362.75302 336.8421 L 414.5749 336.8421 L 414.5749 336.8421 Q 414.5749 336.8421 310.93115 362.75302 L 233.19838 388.66397 L 233.19838 362.75302 Q 233.19838 336.8421 155.46558 310.93115 Q 77.73279 285.02023 77.73279 259.1093 Q 51.82186 233.19838 25.91093 233.19838 L 0.0 259.1093 L 0.0 233.19838 L 0.0 233.19838 L 25.91093 233.19838 Q 25.91093 233.19838 77.73279 181.37651 L 129.55466 181.37651 L 129.55466 155.46558 L 155.46558 155.46558 L 155.46558 129.55466 L 155.46558 103.64372 L 129.55466 103.64372 L 129.55466 103.64372 L 129.55466 77.73279 Q 155.46558 77.73279 103.64372 51.82186 Q 77.73279 25.91093 155.46558 0.0 z" svg:height="3.8866396mm" draw:style-name="style-1001" svg:viewBox="0.0 0.0 414.5749 388.66397" svg:width="4.145749mm" svg:x="59.59514mm" svg:y="197.18217mm"/>
          <draw:path svg:d="M 388.66397 0.0 L 414.5749 0.0 L 440.4858 25.91093 Q 466.39676 51.82186 492.30768 51.82186 Q 544.1295 51.82186 544.1295 77.73279 Q 570.04047 103.64372 595.9514 129.55466 L 595.9514 129.55466 L 595.9514 129.55466 Q 595.9514 155.46558 595.9514 155.46558 L 621.8623 155.46558 L 621.8623 181.37651 L 621.8623 207.28745 L 647.77325 310.93115 Q 699.59515 388.66397 699.59515 414.5749 L 699.59515 440.4858 L 699.59515 440.4858 Q 673.6842 414.5749 673.6842 414.5749 Q 647.77325 414.5749 595.9514 414.5749 Q 544.1295 388.66397 336.8421 414.5749 L 155.46558 466.39676 L 155.46558 466.39676 Q 129.55466 440.4858 129.55466 414.5749 L 129.55466 388.66397 L 129.55466 388.66397 L 129.55466 362.75302 L 129.55466 362.75302 L 129.55466 362.75302 L 155.46558 310.93115 L 155.46558 285.02023 L 129.55466 285.02023 Q 103.64372 259.1093 103.64372 233.19838 L 77.73279 207.28745 L 103.64372 207.28745 L 103.64372 207.28745 L 77.73279 181.37651 L 51.82186 155.46558 L 25.91093 155.46558 L -3.6379788E-12 155.46558 L -3.6379788E-12 103.64372 L -3.6379788E-12 51.82186 L 25.91093 51.82186 L 51.82186 51.82186 L 51.82186 77.73279 L 51.82186 77.73279 L 51.82186 103.64372 L 51.82186 129.55466 L 181.37651 103.64372 Q 285.02023 51.82186 336.8421 51.82186 Q 362.75302 0.0 388.66397 0.0 z" svg:height="4.6639676mm" draw:style-name="style-1002" svg:viewBox="0.0 0.0 699.59515 466.39676" svg:width="6.995951mm" svg:x="270.76923mm" svg:y="94.83401mm"/>
          <draw:path svg:d="M 1969.2307 77.73279 L 2021.0526 77.73279 L 2072.8745 77.73279 Q 2124.6963 77.73279 2176.518 77.73279 L 2254.251 77.73279 L 2306.0728 77.73279 L 2357.8948 77.73279 L 2357.8948 233.19838 L 2357.8948 362.75302 L 2331.9836 362.75302 Q 2280.1619 388.66397 2176.518 388.66397 L 2098.7854 388.66397 L 2072.8745 388.66397 Q 2046.9635 388.66397 1969.2307 414.5749 Q 1891.4979 440.4858 1891.4979 492.30768 L 1917.4088 518.2186 L 1917.4088 518.2186 L 1917.4088 544.1295 L 2021.0526 544.1295 L 2150.6072 544.1295 L 2150.6072 544.1295 Q 2150.6072 544.1295 2176.518 570.04047 L 2202.4292 570.04047 L 2228.34 570.04047 Q 2254.251 595.9514 2306.0728 595.9514 L 2357.8948 595.9514 L 2357.8948 1165.9918 L 2357.8948 1710.1215 L 2280.1619 1710.1215 Q 2228.34 1684.2104 2176.518 1684.2104 L 2124.6963 1658.2996 L 2124.6963 1658.2996 Q 2098.7854 1632.3887 2072.8745 1632.3887 Q 2021.0526 1632.3887 1943.3198 1554.6559 L 1865.587 1476.9231 L 1865.587 1451.0121 Q 1865.587 1425.1012 1839.676 1425.1012 Q 1813.7651 1425.1012 1787.8542 1347.3684 Q 1761.9432 1295.5465 1736.0323 1269.6356 Q 1710.1215 1269.6356 1528.7449 1243.7246 L 1347.3684 1217.8137 L 1347.3684 1217.8137 Q 1347.3684 1191.9028 1321.4574 1165.9918 Q 1321.4574 1140.0809 1295.5465 1140.0809 Q 1243.7246 1140.0809 1243.7246 1165.9918 Q 1243.7246 1191.9028 1088.259 1191.9028 L 906.88257 1165.9918 L 906.88257 1165.9918 Q 880.9716 1165.9918 880.9716 1165.9918 L 880.9716 1165.9918 L 880.9716 1165.9918 Q 855.0607 1165.9918 829.1498 1140.0809 L 777.32794 1140.0809 L 777.32794 1114.17 Q 751.417 1114.17 777.32794 1114.17 Q 829.1498 1114.17 880.9716 1114.17 L 906.88257 1114.17 L 906.88257 1088.259 L 880.9716 1088.259 L 880.9716 1088.259 L 880.9716 1062.3481 L 777.32794 1062.3481 Q 647.77325 1062.3481 570.04047 1036.4373 Q 518.2186 1036.4373 518.2186 1010.5263 Q 518.2186 984.61536 414.5749 984.61536 L 336.8421 984.61536 L 310.93115 984.61536 Q 310.93115 958.7044 310.93115 932.7935 Q 285.02023 880.9716 181.37651 855.0607 L 77.73279 829.1498 L 77.73279 803.23883 L 51.82186 803.23883 L 51.82186 803.23883 L 51.82186 803.23883 L 51.82186 777.32794 L 51.82186 777.32794 L 25.91093 777.32794 L 25.91093 751.417 L 25.91093 751.417 L 3.6379788E-12 751.417 L 3.6379788E-12 725.50604 L 3.6379788E-12 699.59515 L 25.91093 699.59515 L 25.91093 673.6842 L 51.82186 673.6842 L 77.73279 699.59515 L 103.64372 699.59515 L 155.46558 699.59515 L 155.46558 673.6842 L 155.46558 673.6842 L 129.55466 673.6842 L 129.55466 647.77325 L 129.55466 647.77325 L 103.64372 647.77325 L 103.64372 647.77325 L 103.64372 647.77325 L 155.46558 621.8623 Q 181.37651 595.9514 181.37651 595.9514 L 181.37651 595.9514 L 259.1093 595.9514 L 336.8421 595.9514 L 466.39676 621.8623 L 570.04047 621.8623 L 570.04047 621.8623 Q 570.04047 621.8623 595.9514 621.8623 L 595.9514 595.9514 L 699.59515 595.9514 L 803.23883 595.9514 L 803.23883 570.04047 L 803.23883 544.1295 L 777.32794 544.1295 L 725.50604 544.1295 L 725.50604 518.2186 L 725.50604 518.2186 L 699.59515 518.2186 L 699.59515 492.30768 L 570.04047 492.30768 L 466.39676 492.30768 L 466.39676 492.30768 Q 440.4858 492.30768 414.5749 466.39676 L 388.66397 466.39676 L 362.75302 466.39676 L 362.75302 440.4858 L 362.75302 440.4858 L 362.75302 440.4858 L 388.66397 414.5749 L 388.66397 388.66397 L 362.75302 388.66397 L 310.93115 388.66397 L 310.93115 362.75302 L 310.93115 362.75302 L 310.93115 362.75302 L 310.93115 336.8421 L 310.93115 336.8421 L 310.93115 336.8421 L 336.8421 336.8421 L 336.8421 336.8421 L 336.8421 310.93115 L 362.75302 310.93115 L 362.75302 285.02023 L 362.75302 285.02023 L 336.8421 285.02023 L 336.8421 285.02023 L 336.8421 259.1093 L 310.93115 259.1093 L 310.93115 259.1093 L 310.93115 259.1093 L 310.93115 233.19838 L 310.93115 233.19838 L 310.93115 233.19838 L 310.93115 233.19838 L 336.8421 233.19838 L 336.8421 207.28745 L 336.8421 207.28745 L 362.75302 207.28745 L 362.75302 207.28745 L 362.75302 181.37651 L 492.30768 181.37651 Q 621.8623 181.37651 621.8623 207.28745 L 647.77325 207.28745 L 725.50604 207.28745 L 803.23883 233.19838 L 829.1498 233.19838 Q 880.9716 259.1093 855.0607 285.02023 Q 855.0607 310.93115 880.9716 310.93115 Q 932.7935 310.93115 932.7935 285.02023 Q 906.88257 233.19838 984.61536 233.19838 L 1036.4373 233.19838 L 1088.259 259.1093 Q 1165.9918 285.02023 1347.3684 285.02023 L 1502.834 285.02023 L 1502.834 233.19838 Q 1502.834 181.37651 1476.9231 181.37651 L 1451.0121 155.46558 L 1451.0121 129.55466 Q 1451.0121 129.55466 1399.1903 77.73279 L 1399.1903 51.82186 L 1373.2793 25.91093 L 1373.2793 -3.6379788E-12 L 1451.0121 -3.6379788E-12 L 1502.834 -3.6379788E-12 L 1658.2996 -3.6379788E-12 Q 1787.8542 25.91093 1813.7651 25.91093 Q 1813.7651 51.82186 1839.676 77.73279 Q 1839.676 77.73279 1865.587 77.73279 Q 1891.4979 77.73279 1969.2307 77.73279 z M 725.50604 751.417 L 673.6842 751.417 L 621.8623 751.417 Q 544.1295 751.417 595.9514 725.50604 Q 621.8623 699.59515 621.8623 673.6842 Q 621.8623 647.77325 673.6842 647.77325 Q 725.50604 647.77325 725.50604 673.6842 Q 751.417 699.59515 725.50604 751.417 z" svg:height="17.101213mm" draw:style-name="style-1003" svg:viewBox="0.0 0.0 2357.8948 1710.1215" svg:width="23.578947mm" svg:x="296.42105mm" svg:y="189.4089mm"/>
          <draw:path svg:d="M 1943.3198 1010.5263 L 1943.3198 1062.3481 L 1969.2307 1140.0809 L 1969.2307 1217.8137 L 1969.2307 1399.1903 Q 1943.3198 1580.5668 1943.3198 1632.3887 L 1943.3198 1710.1215 L 1917.4088 1710.1215 L 1891.4979 1736.0323 L 1891.4979 1736.0323 L 1891.4979 1736.0323 L 1865.587 1736.0323 L 1865.587 1736.0323 L 1865.587 1761.9432 L 1839.676 1761.9432 L 1839.676 1761.9432 Q 1839.676 1787.8542 1813.7651 1813.7651 Q 1787.8542 1839.676 1787.8542 1839.676 Q 1761.9432 1813.7651 1736.0323 1813.7651 Q 1710.1215 1813.7651 1710.1215 1839.676 Q 1684.2104 1891.4979 1684.2104 1839.676 Q 1658.2996 1813.7651 1606.4777 1813.7651 Q 1554.6559 1839.676 1528.7449 1761.9432 L 1528.7449 1684.2104 L 1502.834 1684.2104 L 1502.834 1684.2104 L 1451.0121 1710.1215 L 1399.1903 1710.1215 L 1347.3684 1813.7651 Q 1321.4574 1917.4088 1295.5465 1943.3198 L 1295.5465 1969.2307 L 1269.6356 1969.2307 L 1243.7246 1943.3198 L 1217.8137 1943.3198 L 1191.9028 1943.3198 L 1191.9028 1917.4088 L 1165.9918 1891.4979 L 1165.9918 1891.4979 L 1165.9918 1891.4979 L 1165.9918 1917.4088 L 1165.9918 1917.4088 L 1140.0809 1917.4088 L 1140.0809 1917.4088 L 1140.0809 1839.676 Q 1165.9918 1787.8542 1165.9918 1632.3887 Q 1217.8137 1451.0121 1165.9918 1295.5465 Q 1114.17 1140.0809 1062.3481 1114.17 L 1010.5263 1114.17 L 1010.5263 1114.17 Q 1010.5263 1088.259 958.7044 1062.3481 Q 906.88257 1062.3481 751.417 1010.5263 Q 595.9514 1010.5263 595.9514 958.7044 L 570.04047 932.7935 L 544.1295 932.7935 L 518.2186 932.7935 L 518.2186 958.7044 L 492.30768 984.61536 L 492.30768 1010.5263 L 492.30768 1036.4373 L 466.39676 1036.4373 L 466.39676 1062.3481 L 466.39676 1062.3481 L 440.4858 1062.3481 L 440.4858 1114.17 L 440.4858 1140.0809 L 414.5749 1140.0809 L 414.5749 1165.9918 L 414.5749 1165.9918 L 388.66397 1165.9918 L 388.66397 1217.8137 L 388.66397 1269.6356 L 414.5749 1295.5465 L 440.4858 1321.4574 L 440.4858 1321.4574 L 440.4858 1347.3684 L 414.5749 1347.3684 L 414.5749 1373.2793 L 492.30768 1373.2793 L 570.04047 1373.2793 L 570.04047 1399.1903 L 570.04047 1425.1012 L 570.04047 1425.1012 L 544.1295 1425.1012 L 544.1295 1451.0121 L 544.1295 1476.9231 L 570.04047 1476.9231 L 570.04047 1476.9231 L 570.04047 1502.834 L 544.1295 1528.7449 L 544.1295 1528.7449 L 544.1295 1528.7449 L 544.1295 1528.7449 L 544.1295 1502.834 L 518.2186 1502.834 L 518.2186 1476.9231 L 518.2186 1476.9231 L 492.30768 1476.9231 L 492.30768 1476.9231 L 492.30768 1476.9231 L 492.30768 1451.0121 L 492.30768 1451.0121 L 466.39676 1451.0121 L 466.39676 1425.1012 L 440.4858 1425.1012 Q 388.66397 1425.1012 388.66397 1399.1903 Q 362.75302 1373.2793 336.8421 1347.3684 Q 285.02023 1321.4574 259.1093 1373.2793 Q 233.19838 1399.1903 181.37651 1321.4574 Q 129.55466 1243.7246 129.55466 1295.5465 Q 129.55466 1347.3684 103.64372 1347.3684 L 77.73279 1321.4574 L 51.82186 1321.4574 L 25.91093 1321.4574 L 25.91093 1347.3684 L 0.0 1347.3684 L 0.0 1321.4574 L 25.91093 1269.6356 L 25.91093 1191.9028 L 25.91093 1114.17 L 25.91093 1114.17 Q 25.91093 1114.17 51.82186 1062.3481 Q 77.73279 1010.5263 103.64372 1010.5263 Q 129.55466 1010.5263 155.46558 880.9716 L 181.37651 751.417 L 181.37651 751.417 Q 181.37651 751.417 259.1093 647.77325 L 310.93115 518.2186 L 310.93115 518.2186 Q 336.8421 518.2186 336.8421 492.30768 L 336.8421 492.30768 L 336.8421 492.30768 Q 336.8421 492.30768 362.75302 492.30768 L 362.75302 466.39676 L 518.2186 336.8421 Q 699.59515 181.37651 699.59515 181.37651 L 699.59515 155.46558 L 906.88257 77.73279 Q 1088.259 -25.91093 1243.7246 1.8189894E-12 Q 1399.1903 25.91093 1476.9231 77.73279 Q 1580.5668 129.55466 1580.5668 155.46558 Q 1580.5668 181.37651 1632.3887 233.19838 Q 1684.2104 285.02023 1787.8542 544.1295 Q 1891.4979 777.32794 1917.4088 855.0607 Q 1943.3198 932.7935 1943.3198 1010.5263 z M 1580.5668 1761.9432 Q 1580.5668 1736.0323 1580.5668 1736.0323 Q 1580.5668 1736.0323 1580.5668 1736.0323 Q 1580.5668 1761.9432 1580.5668 1761.9432 z" svg:height="19.692307mm" draw:style-name="style-1004" svg:viewBox="0.0 0.0 1969.2307 1969.2307" svg:width="19.692307mm" svg:x="134.47772mm" svg:y="124.63158mm"/>
          <draw:path svg:d="M 155.46558 25.91093 L 181.37651 0.0 L 207.28745 0.0 L 259.1093 0.0 L 285.02023 0.0 Q 310.93115 0.0 310.93115 51.82186 Q 310.93115 103.64372 362.75302 103.64372 Q 440.4858 103.64372 518.2186 103.64372 L 595.9514 103.64372 L 595.9514 103.64372 Q 595.9514 103.64372 544.1295 129.55466 L 492.30768 129.55466 L 492.30768 155.46558 L 518.2186 181.37651 L 518.2186 207.28745 L 518.2186 207.28745 L 466.39676 207.28745 Q 440.4858 207.28745 414.5749 207.28745 L 362.75302 233.19838 L 362.75302 233.19838 L 336.8421 207.28745 L 285.02023 207.28745 Q 233.19838 207.28745 207.28745 207.28745 L 181.37651 207.28745 L 155.46558 207.28745 L 129.55466 207.28745 L 51.82186 181.37651 L 0.0 181.37651 L 0.0 129.55466 L 0.0 77.73279 L 25.91093 77.73279 L 25.91093 51.82186 L 51.82186 51.82186 L 77.73279 51.82186 L 103.64372 25.91093 L 129.55466 25.91093 L 155.46558 25.91093 z" svg:height="2.3319838mm" draw:style-name="style-1005" svg:viewBox="0.0 0.0 595.9514 233.19838" svg:width="5.959514mm" svg:x="169.97571mm" svg:y="205.73279mm"/>
          <draw:path svg:d="M 310.93115 0.0 L 310.93115 0.0 L 362.75302 0.0 Q 414.5749 25.91093 492.30768 25.91093 L 570.04047 25.91093 L 932.7935 77.73279 Q 1321.4574 129.55466 1399.1903 129.55466 L 1502.834 129.55466 L 1554.6559 129.55466 Q 1606.4777 129.55466 1606.4777 155.46558 L 1606.4777 155.46558 L 1580.5668 181.37651 Q 1554.6559 181.37651 1580.5668 207.28745 L 1580.5668 233.19838 L 1554.6559 233.19838 Q 1528.7449 233.19838 855.0607 181.37651 L 181.37651 129.55466 L 181.37651 129.55466 L 181.37651 129.55466 L 103.64372 103.64372 L 0.0 77.73279 L 0.0 77.73279 L 0.0 77.73279 L 155.46558 51.82186 Q 310.93115 25.91093 310.93115 0.0 z" svg:height="2.3319838mm" draw:style-name="style-1006" svg:viewBox="0.0 0.0 1606.4777 233.19838" svg:width="16.064777mm" svg:x="238.38055mm" svg:y="113.23077mm"/>
          <draw:path svg:d="M 207.28745 1.8189894E-12 L 207.28745 25.91093 L 207.28745 51.82186 Q 207.28745 77.73279 233.19838 77.73279 Q 259.1093 103.64372 285.02023 103.64372 L 336.8421 103.64372 L 362.75302 77.73279 L 388.66397 77.73279 L 388.66397 103.64372 L 388.66397 129.55466 L 388.66397 129.55466 Q 362.75302 155.46558 388.66397 155.46558 L 388.66397 155.46558 L 388.66397 155.46558 L 388.66397 155.46558 L 388.66397 181.37651 L 414.5749 181.37651 L 414.5749 181.37651 Q 414.5749 207.28745 414.5749 207.28745 Q 440.4858 207.28745 310.93115 207.28745 L 207.28745 233.19838 L 181.37651 233.19838 L 181.37651 233.19838 L 181.37651 207.28745 Q 181.37651 207.28745 155.46558 207.28745 L 155.46558 207.28745 L 155.46558 207.28745 L 155.46558 181.37651 L 155.46558 181.37651 Q 181.37651 181.37651 181.37651 181.37651 Q 181.37651 155.46558 77.73279 155.46558 L 0.0 129.55466 L 0.0 129.55466 Q 0.0 103.64372 25.91093 77.73279 Q 25.91093 51.82186 51.82186 51.82186 Q 77.73279 51.82186 77.73279 25.91093 L 51.82186 25.91093 L 129.55466 1.8189894E-12 Q 181.37651 1.8189894E-12 181.37651 1.8189894E-12 Q 181.37651 1.8189894E-12 207.28745 1.8189894E-12 z" svg:height="2.3319838mm" draw:style-name="style-1007" svg:viewBox="0.0 0.0 414.5749 233.19838" svg:width="4.145749mm" svg:x="264.03238mm" svg:y="155.46558mm"/>
          <draw:path svg:d="M 25.91093 25.91093 L 51.82186 0.0 L 51.82186 0.0 L 77.73279 0.0 L 310.93115 51.82186 Q 544.1295 103.64372 544.1295 103.64372 Q 570.04047 103.64372 570.04047 103.64372 L 570.04047 129.55466 L 518.2186 129.55466 L 440.4858 103.64372 L 259.1093 103.64372 Q 103.64372 103.64372 51.82186 77.73279 L 0.0 77.73279 L 0.0 77.73279 Q 0.0 51.82186 25.91093 25.91093 z" svg:height="1.2955465mm" draw:style-name="style-1008" svg:viewBox="0.0 0.0 570.04047 129.55466" svg:width="5.7004046mm" svg:x="94.83401mm" svg:y="91.72469mm"/>
          <draw:path svg:d="M 0.0 77.73279 L 0.0 0.0 L 51.82186 25.91093 Q 77.73279 51.82186 103.64372 51.82186 L 103.64372 51.82186 L 103.64372 51.82186 Q 103.64372 51.82186 77.73279 77.73279 L 51.82186 103.64372 L 51.82186 103.64372 Q 51.82186 103.64372 77.73279 103.64372 L 77.73279 129.55466 L 77.73279 155.46558 Q 51.82186 155.46558 51.82186 155.46558 L 51.82186 155.46558 L 51.82186 181.37651 Q 51.82186 181.37651 0.0 155.46558 Q -25.91093 155.46558 0.0 77.73279 z" svg:height="1.8137652mm" draw:style-name="style-1009" svg:viewBox="0.0 0.0 103.64372 181.37651" svg:width="1.0364373mm" svg:x="284.502mm" svg:y="111.93522mm"/>
          <draw:path svg:d="M 310.93115 51.82186 L 310.93115 0.0 L 310.93115 0.0 Q 336.8421 0.0 336.8421 51.82186 L 336.8421 103.64372 L 362.75302 155.46558 Q 388.66397 233.19838 414.5749 362.75302 L 414.5749 492.30768 L 440.4858 725.50604 Q 440.4858 958.7044 466.39676 1191.9028 L 466.39676 1399.1903 L 466.39676 1969.2307 Q 466.39676 2539.2712 440.4858 2513.3604 Q 414.5749 2487.4492 388.66397 2487.4492 Q 388.66397 2461.5383 336.8421 2461.5383 L 285.02023 2461.5383 L 285.02023 2461.5383 L 285.02023 2435.6274 L 285.02023 2435.6274 L 285.02023 2435.6274 L 310.93115 2435.6274 L 310.93115 2435.6274 L 310.93115 2409.7166 L 336.8421 2409.7166 L 336.8421 2383.8057 Q 336.8421 2357.8948 310.93115 2331.9836 Q 285.02023 2280.1619 285.02023 2280.1619 Q 285.02023 2228.34 310.93115 2150.6072 L 336.8421 2072.8745 L 285.02023 2072.8745 Q 233.19838 2072.8745 181.37651 2098.7854 Q 155.46558 2124.6963 129.55466 2098.7854 Q 129.55466 2072.8745 51.82186 2072.8745 L 0.0 2046.9635 L 0.0 2021.0526 L 0.0 1995.1416 L 0.0 1917.4088 Q 25.91093 1839.676 51.82186 1554.6559 L 103.64372 1243.7246 L 129.55466 1088.259 Q 181.37651 906.88257 181.37651 855.0607 L 181.37651 803.23883 L 181.37651 803.23883 L 181.37651 803.23883 L 233.19838 621.8623 Q 233.19838 440.4858 259.1093 414.5749 L 259.1093 388.66397 L 285.02023 259.1093 Q 285.02023 103.64372 310.93115 51.82186 z" svg:height="25.133602mm" draw:style-name="style-1010" svg:viewBox="0.0 0.0 466.39676 2513.3604" svg:width="4.6639676mm" svg:x="307.04453mm" svg:y="38.34818mm"/>
          <draw:path svg:d="M 51.82186 0.0 L 77.73279 0.0 L 233.19838 0.0 Q 388.66397 0.0 440.4858 25.91093 L 492.30768 51.82186 L 544.1295 103.64372 Q 621.8623 155.46558 621.8623 181.37651 L 621.8623 207.28745 L 595.9514 207.28745 Q 570.04047 207.28745 518.2186 155.46558 L 492.30768 103.64372 L 362.75302 77.73279 L 207.28745 51.82186 L 103.64372 51.82186 Q 25.91093 51.82186 0.0 77.73279 L 0.0 77.73279 L 0.0 51.82186 L 0.0 51.82186 L 0.0 51.82186 Q 0.0 25.91093 25.91093 0.0 L 25.91093 0.0 L 51.82186 0.0 z" svg:height="2.0728745mm" draw:style-name="style-1011" svg:viewBox="0.0 0.0 621.8623 207.28745" svg:width="6.218623mm" svg:x="78.769226mm" svg:y="94.31579mm"/>
          <draw:path svg:d="M 414.5749 51.82186 L 440.4858 51.82186 L 440.4858 77.73279 Q 414.5749 103.64372 388.66397 155.46558 L 336.8421 233.19838 L 310.93115 233.19838 Q 285.02023 233.19838 285.02023 285.02023 L 285.02023 336.8421 L 259.1093 336.8421 L 259.1093 336.8421 L 259.1093 336.8421 L 233.19838 336.8421 L 233.19838 285.02023 Q 207.28745 233.19838 181.37651 207.28745 L 155.46558 181.37651 L 155.46558 181.37651 Q 129.55466 181.37651 103.64372 129.55466 Q 103.64372 103.64372 51.82186 51.82186 L 1.8189894E-12 1.8189894E-12 L 155.46558 1.8189894E-12 Q 310.93115 25.91093 362.75302 25.91093 Q 414.5749 25.91093 414.5749 51.82186 z" svg:height="3.368421mm" draw:style-name="style-1012" svg:viewBox="0.0 0.0 440.4858 336.8421" svg:width="4.404858mm" svg:x="144.06477mm" svg:y="83.17409mm"/>
          <draw:path svg:d="M 129.55466 25.91093 L 129.55466 -9.094947E-13 L 259.1093 -9.094947E-13 Q 388.66397 25.91093 595.9514 25.91093 L 803.23883 25.91093 L 906.88257 51.82186 L 1010.5263 51.82186 L 1010.5263 77.73279 L 1010.5263 103.64372 L 984.61536 103.64372 L 984.61536 129.55466 L 880.9716 129.55466 L 751.417 129.55466 L 673.6842 129.55466 Q 621.8623 129.55466 570.04047 103.64372 L 518.2186 103.64372 L 414.5749 103.64372 Q 336.8421 77.73279 207.28745 77.73279 Q 77.73279 77.73279 51.82186 103.64372 L 0.0 129.55466 L 0.0 77.73279 Q 25.91093 -9.094947E-13 77.73279 25.91093 Q 103.64372 25.91093 129.55466 25.91093 z" svg:height="1.2955465mm" draw:style-name="style-1013" svg:viewBox="0.0 0.0 1010.5263 129.55466" svg:width="10.105263mm" svg:x="94.31579mm" svg:y="78.51012mm"/>
          <draw:path svg:d="M 0.0 25.91093 L 0.0 25.91093 L 129.55466 -1.8189894E-12 L 233.19838 -1.8189894E-12 L 1010.5263 51.82186 Q 1761.9432 77.73279 1891.4979 103.64372 L 1995.1416 129.55466 L 2098.7854 129.55466 Q 2202.4292 155.46558 2202.4292 155.46558 L 2202.4292 155.46558 L 1995.1416 155.46558 Q 1813.7651 129.55466 1684.2104 155.46558 Q 1554.6559 181.37651 1476.9231 362.75302 L 1373.2793 544.1295 L 1373.2793 544.1295 L 1373.2793 544.1295 L 1373.2793 570.04047 L 1373.2793 570.04047 L 1347.3684 595.9514 L 1321.4574 621.8623 L 1321.4574 621.8623 L 1321.4574 647.77325 L 1321.4574 647.77325 L 1321.4574 647.77325 L 1243.7246 699.59515 Q 1165.9918 777.32794 1165.9918 803.23883 L 1165.9918 855.0607 L 1165.9918 855.0607 Q 1165.9918 880.9716 1140.0809 880.9716 L 1140.0809 880.9716 L 1114.17 880.9716 Q 1114.17 906.88257 1114.17 906.88257 L 1114.17 906.88257 L 1114.17 906.88257 L 1088.259 906.88257 L 1088.259 932.7935 L 1062.3481 932.7935 L 1062.3481 932.7935 L 1062.3481 958.7044 L 1036.4373 958.7044 L 1010.5263 958.7044 L 958.7044 932.7935 Q 932.7935 906.88257 932.7935 829.1498 Q 932.7935 751.417 906.88257 751.417 L 880.9716 751.417 L 880.9716 751.417 L 880.9716 751.417 L 829.1498 725.50604 L 777.32794 699.59515 L 751.417 699.59515 L 725.50604 699.59515 L 647.77325 673.6842 Q 544.1295 673.6842 544.1295 647.77325 Q 544.1295 621.8623 492.30768 621.8623 Q 440.4858 647.77325 414.5749 673.6842 Q 388.66397 725.50604 285.02023 673.6842 Q 181.37651 595.9514 155.46558 544.1295 Q 129.55466 492.30768 103.64372 414.5749 Q 77.73279 362.75302 77.73279 336.8421 Q 51.82186 336.8421 25.91093 285.02023 L 0.0 207.28745 L 0.0 181.37651 Q 25.91093 129.55466 0.0 77.73279 Q -25.91093 51.82186 0.0 25.91093 z" svg:height="9.587045mm" draw:style-name="style-1014" svg:viewBox="0.0 0.0 2202.4292 958.7044" svg:width="22.02429mm" svg:x="167.64372mm" svg:y="142.76923mm"/>
          <draw:path svg:d="M 129.55466 51.82186 L 155.46558 -1.8189894E-12 L 207.28745 129.55466 Q 259.1093 259.1093 259.1093 259.1093 L 259.1093 285.02023 L 259.1093 310.93115 Q 233.19838 336.8421 207.28745 336.8421 L 181.37651 336.8421 L 181.37651 310.93115 L 181.37651 310.93115 L 181.37651 310.93115 L 181.37651 285.02023 L 181.37651 285.02023 Q 155.46558 285.02023 155.46558 207.28745 Q 129.55466 155.46558 51.82186 155.46558 L -9.094947E-13 155.46558 L -9.094947E-13 129.55466 Q -9.094947E-13 103.64372 51.82186 103.64372 Q 103.64372 103.64372 129.55466 51.82186 z" svg:height="3.368421mm" draw:style-name="style-1015" svg:viewBox="0.0 0.0 259.1093 336.8421" svg:width="2.591093mm" svg:x="70.99595mm" svg:y="134.73683mm"/>
          <draw:path svg:d="M 155.46558 0.0 L 207.28745 0.0 L 207.28745 51.82186 Q 207.28745 77.73279 233.19838 103.64372 Q 259.1093 103.64372 259.1093 181.37651 Q 207.28745 259.1093 233.19838 285.02023 Q 259.1093 310.93115 259.1093 310.93115 L 233.19838 310.93115 L 207.28745 310.93115 Q 181.37651 310.93115 155.46558 285.02023 L 155.46558 259.1093 L 155.46558 233.19838 L 155.46558 233.19838 L 129.55466 233.19838 L 129.55466 233.19838 L 129.55466 207.28745 Q 103.64372 155.46558 51.82186 103.64372 L 9.094947E-13 51.82186 L 51.82186 25.91093 Q 103.64372 0.0 155.46558 0.0 z" svg:height="3.1093116mm" draw:style-name="style-1016" svg:viewBox="0.0 0.0 259.1093 310.93115" svg:width="2.591093mm" svg:x="53.37652mm" svg:y="138.88258mm"/>
          <draw:path svg:d="M 259.1093 103.64372 L 285.02023 0.0 L 466.39676 51.82186 Q 673.6842 103.64372 699.59515 103.64372 Q 725.50604 155.46558 984.61536 181.37651 Q 1243.7246 233.19838 1243.7246 207.28745 Q 1243.7246 181.37651 1269.6356 181.37651 Q 1295.5465 207.28745 1295.5465 207.28745 L 1295.5465 207.28745 L 1321.4574 259.1093 Q 1347.3684 310.93115 1321.4574 310.93115 Q 1295.5465 310.93115 1295.5465 336.8421 L 1321.4574 336.8421 L 1321.4574 362.75302 Q 1321.4574 388.66397 1347.3684 388.66397 L 1373.2793 388.66397 L 1399.1903 414.5749 Q 1399.1903 466.39676 1373.2793 466.39676 Q 1347.3684 466.39676 1347.3684 492.30768 Q 1321.4574 518.2186 1295.5465 544.1295 L 1295.5465 544.1295 L 1295.5465 544.1295 Q 1295.5465 544.1295 1269.6356 518.2186 Q 1243.7246 492.30768 1217.8137 492.30768 Q 1191.9028 492.30768 1114.17 466.39676 Q 1036.4373 466.39676 1036.4373 466.39676 Q 1036.4373 492.30768 984.61536 518.2186 Q 932.7935 518.2186 932.7935 544.1295 Q 932.7935 570.04047 906.88257 621.8623 L 880.9716 673.6842 L 829.1498 699.59515 L 803.23883 699.59515 L 803.23883 673.6842 Q 829.1498 673.6842 803.23883 621.8623 Q 803.23883 595.9514 777.32794 595.9514 L 725.50604 595.9514 L 725.50604 621.8623 L 725.50604 647.77325 L 673.6842 673.6842 Q 647.77325 673.6842 647.77325 725.50604 Q 647.77325 751.417 673.6842 751.417 Q 699.59515 777.32794 673.6842 777.32794 Q 621.8623 777.32794 621.8623 803.23883 L 621.8623 803.23883 L 595.9514 803.23883 L 570.04047 803.23883 L 570.04047 777.32794 L 570.04047 751.417 L 544.1295 751.417 L 518.2186 777.32794 L 466.39676 777.32794 L 440.4858 777.32794 L 440.4858 751.417 L 440.4858 725.50604 L 466.39676 725.50604 Q 518.2186 725.50604 518.2186 673.6842 L 518.2186 621.8623 L 466.39676 621.8623 Q 388.66397 621.8623 362.75302 595.9514 Q 336.8421 595.9514 336.8421 570.04047 Q 310.93115 544.1295 310.93115 595.9514 L 285.02023 647.77325 L 233.19838 647.77325 Q 181.37651 621.8623 155.46558 621.8623 L 129.55466 621.8623 L 103.64372 595.9514 L 51.82186 595.9514 L 51.82186 570.04047 L 51.82186 544.1295 L 77.73279 518.2186 L 103.64372 466.39676 L 103.64372 466.39676 L 103.64372 466.39676 L 103.64372 440.4858 L 103.64372 440.4858 L 77.73279 414.5749 L 51.82186 388.66397 L 51.82186 388.66397 L 51.82186 388.66397 L 51.82186 362.75302 L 51.82186 362.75302 L 25.91093 362.75302 L 25.91093 362.75302 L 25.91093 362.75302 L 0.0 336.8421 L 0.0 336.8421 L 0.0 336.8421 L 0.0 310.93115 L 0.0 310.93115 L 25.91093 310.93115 L 25.91093 310.93115 L 51.82186 310.93115 Q 103.64372 310.93115 155.46558 310.93115 Q 233.19838 310.93115 207.28745 259.1093 Q 207.28745 233.19838 233.19838 233.19838 Q 259.1093 233.19838 259.1093 103.64372 z" svg:height="8.032389mm" draw:style-name="style-1017" svg:viewBox="0.0 0.0 1399.1903 803.23883" svg:width="13.991902mm" svg:x="91.206474mm" svg:y="183.44939mm"/>
          <draw:path svg:d="M 336.8421 25.91093 L 362.75302 25.91093 L 336.8421 77.73279 Q 336.8421 129.55466 310.93115 181.37651 L 310.93115 233.19838 L 285.02023 233.19838 Q 259.1093 259.1093 233.19838 259.1093 L 207.28745 285.02023 L 207.28745 285.02023 Q 207.28745 259.1093 181.37651 285.02023 L 129.55466 285.02023 L 129.55466 285.02023 Q 103.64372 310.93115 103.64372 310.93115 L 103.64372 310.93115 L 77.73279 310.93115 L 51.82186 310.93115 L 51.82186 310.93115 Q 25.91093 336.8421 25.91093 336.8421 L 25.91093 336.8421 L 25.91093 336.8421 Q 0.0 310.93115 0.0 310.93115 L 0.0 310.93115 L 77.73279 207.28745 Q 129.55466 103.64372 155.46558 77.73279 L 155.46558 51.82186 L 233.19838 25.91093 Q 310.93115 0.0 336.8421 0.0 Q 336.8421 0.0 336.8421 25.91093 z" svg:height="3.368421mm" draw:style-name="style-1018" svg:viewBox="0.0 0.0 362.75302 336.8421" svg:width="3.6275303mm" svg:x="124.11336mm" svg:y="61.149796mm"/>
          <draw:path svg:d="M 259.1093 0.0 L 285.02023 0.0 L 285.02023 0.0 Q 285.02023 25.91093 285.02023 25.91093 L 310.93115 25.91093 L 336.8421 25.91093 L 336.8421 25.91093 L 336.8421 25.91093 L 336.8421 25.91093 L 362.75302 51.82186 Q 388.66397 51.82186 388.66397 155.46558 Q 362.75302 233.19838 388.66397 259.1093 L 414.5749 259.1093 L 414.5749 259.1093 Q 414.5749 285.02023 285.02023 285.02023 L 155.46558 285.02023 L 129.55466 285.02023 Q 103.64372 285.02023 77.73279 259.1093 L 77.73279 259.1093 L 77.73279 233.19838 Q 77.73279 233.19838 51.82186 233.19838 Q 25.91093 207.28745 77.73279 181.37651 Q 129.55466 155.46558 103.64372 103.64372 Q 77.73279 51.82186 25.91093 51.82186 L 0.0 51.82186 L 0.0 25.91093 L 0.0 25.91093 L 77.73279 0.0 Q 155.46558 -25.91093 181.37651 0.0 Q 207.28745 25.91093 233.19838 25.91093 Q 233.19838 25.91093 259.1093 0.0 z" svg:height="2.8502023mm" draw:style-name="style-1019" svg:viewBox="0.0 0.0 414.5749 285.02023" svg:width="4.145749mm" svg:x="29.79757mm" svg:y="127.22267mm"/>
          <draw:path svg:d="M 129.55466 25.91093 L 129.55466 0.0 L 310.93115 51.82186 Q 492.30768 103.64372 492.30768 103.64372 L 492.30768 103.64372 L 362.75302 103.64372 Q 233.19838 129.55466 181.37651 233.19838 Q 155.46558 362.75302 129.55466 388.66397 Q 103.64372 440.4858 51.82186 414.5749 Q 0.0 414.5749 0.0 388.66397 L 0.0 388.66397 L 25.91093 388.66397 L 25.91093 388.66397 L 51.82186 388.66397 Q 77.73279 388.66397 103.64372 233.19838 Q 129.55466 77.73279 129.55466 51.82186 Q 103.64372 51.82186 129.55466 25.91093 z" svg:height="4.145749mm" draw:style-name="style-1020" svg:viewBox="0.0 0.0 492.30768 414.5749" svg:width="4.9230766mm" svg:x="44.30769mm" svg:y="124.37247mm"/>
          <draw:path svg:d="M 25.91093 77.73279 L 25.91093 -9.094947E-13 L 51.82186 -9.094947E-13 L 103.64372 -9.094947E-13 L 233.19838 25.91093 Q 362.75302 25.91093 336.8421 51.82186 Q 285.02023 77.73279 285.02023 103.64372 L 259.1093 103.64372 L 259.1093 103.64372 L 259.1093 129.55466 L 233.19838 129.55466 Q 207.28745 129.55466 129.55466 207.28745 L 51.82186 259.1093 L 25.91093 259.1093 Q 0.0 259.1093 0.0 233.19838 L 0.0 181.37651 L 0.0 181.37651 Q 0.0 181.37651 25.91093 77.73279 z" svg:height="2.591093mm" draw:style-name="style-1021" svg:viewBox="0.0 0.0 336.8421 259.1093" svg:width="3.368421mm" svg:x="154.42914mm" svg:y="60.372467mm"/>
          <draw:path svg:d="M 259.1093 181.37651 L 259.1093 259.1093 L 259.1093 259.1093 Q 233.19838 259.1093 233.19838 233.19838 Q 207.28745 233.19838 155.46558 362.75302 L 103.64372 492.30768 L 103.64372 492.30768 L 103.64372 492.30768 L 103.64372 414.5749 L 103.64372 310.93115 L 77.73279 259.1093 Q 77.73279 181.37651 51.82186 181.37651 Q 25.91093 181.37651 0.0 129.55466 Q -51.82186 103.64372 0.0 51.82186 L 77.73279 0.0 L 129.55466 0.0 Q 181.37651 0.0 233.19838 25.91093 Q 285.02023 51.82186 285.02023 77.73279 Q 259.1093 103.64372 259.1093 181.37651 z" svg:height="4.9230766mm" draw:style-name="style-1022" svg:viewBox="0.0 0.0 285.02023 492.30768" svg:width="2.8502023mm" svg:x="98.46153mm" svg:y="27.983805mm"/>
          <draw:path svg:d="M 440.4858 0.0 L 492.30768 0.0 L 440.4858 25.91093 Q 388.66397 77.73279 414.5749 181.37651 Q 414.5749 259.1093 492.30768 233.19838 Q 570.04047 181.37651 570.04047 181.37651 L 595.9514 181.37651 L 595.9514 181.37651 Q 595.9514 181.37651 751.417 155.46558 L 906.88257 155.46558 L 984.61536 181.37651 Q 1062.3481 233.19838 1036.4373 233.19838 Q 1010.5263 259.1093 1010.5263 259.1093 L 1010.5263 259.1093 L 958.7044 259.1093 Q 932.7935 259.1093 906.88257 336.8421 Q 906.88257 388.66397 803.23883 388.66397 L 725.50604 414.5749 L 725.50604 440.4858 L 725.50604 466.39676 L 855.0607 466.39676 Q 958.7044 440.4858 958.7044 466.39676 L 958.7044 466.39676 L 958.7044 466.39676 Q 932.7935 492.30768 906.88257 492.30768 L 906.88257 492.30768 L 906.88257 492.30768 Q 880.9716 492.30768 803.23883 544.1295 L 751.417 544.1295 L 751.417 570.04047 L 751.417 570.04047 L 647.77325 570.04047 Q 518.2186 595.9514 414.5749 621.8623 L 310.93115 647.77325 L 285.02023 647.77325 Q 259.1093 647.77325 233.19838 673.6842 L 233.19838 699.59515 L 207.28745 673.6842 L 181.37651 673.6842 L 181.37651 673.6842 L 181.37651 647.77325 L 181.37651 647.77325 L 181.37651 647.77325 L 207.28745 621.8623 Q 207.28745 595.9514 181.37651 595.9514 L 129.55466 595.9514 L 129.55466 595.9514 Q 129.55466 570.04047 103.64372 570.04047 L 103.64372 570.04047 L 103.64372 570.04047 Q 103.64372 544.1295 129.55466 518.2186 Q 181.37651 466.39676 129.55466 440.4858 Q 129.55466 414.5749 77.73279 388.66397 Q 25.91093 388.66397 25.91093 362.75302 L 0.0 336.8421 L 0.0 310.93115 L 0.0 310.93115 L 0.0 310.93115 L 25.91093 310.93115 L 25.91093 285.02023 L 25.91093 285.02023 L 0.0 285.02023 L 0.0 285.02023 L 25.91093 259.1093 Q 51.82186 233.19838 25.91093 233.19838 L 25.91093 233.19838 L 25.91093 207.28745 L 25.91093 207.28745 L 51.82186 207.28745 L 77.73279 207.28745 L 77.73279 207.28745 L 103.64372 207.28745 L 181.37651 181.37651 Q 285.02023 129.55466 285.02023 77.73279 Q 285.02023 25.91093 336.8421 25.91093 Q 362.75302 25.91093 440.4858 0.0 z" svg:height="6.995951mm" draw:style-name="style-1023" svg:viewBox="0.0 0.0 1036.4373 699.59515" svg:width="10.364372mm" svg:x="281.65182mm" svg:y="195.62752mm"/>
          <draw:path svg:d="M 699.59515 0.0 L 725.50604 0.0 L 725.50604 0.0 Q 725.50604 0.0 725.50604 25.91093 L 751.417 25.91093 L 751.417 25.91093 Q 751.417 51.82186 777.32794 51.82186 L 777.32794 51.82186 L 777.32794 51.82186 Q 777.32794 51.82186 777.32794 77.73279 Q 803.23883 103.64372 673.6842 103.64372 Q 570.04047 129.55466 570.04047 155.46558 L 570.04047 207.28745 L 518.2186 207.28745 Q 440.4858 207.28745 414.5749 207.28745 Q 388.66397 207.28745 388.66397 207.28745 Q 362.75302 181.37651 362.75302 155.46558 Q 336.8421 155.46558 207.28745 129.55466 L 51.82186 129.55466 L 51.82186 129.55466 L 51.82186 103.64372 L 25.91093 103.64372 L 3.6379788E-12 103.64372 L 3.6379788E-12 77.73279 L 3.6379788E-12 51.82186 L 25.91093 51.82186 L 51.82186 51.82186 L 155.46558 25.91093 Q 233.19838 0.0 466.39676 0.0 Q 673.6842 0.0 699.59515 0.0 z" svg:height="2.0728745mm" draw:style-name="style-1024" svg:viewBox="0.0 0.0 777.32794 207.28745" svg:width="7.773279mm" svg:x="310.93115mm" svg:y="188.11336mm"/>
          <draw:path svg:d="M 1191.9028 51.82186 L 1191.9028 1.8189894E-12 L 1425.1012 1.8189894E-12 Q 1684.2104 1.8189894E-12 1684.2104 1.8189894E-12 L 1684.2104 1.8189894E-12 L 1684.2104 1.8189894E-12 L 1684.2104 1.8189894E-12 L 1710.1215 1.8189894E-12 L 1710.1215 1.8189894E-12 L 1736.0323 25.91093 Q 1736.0323 51.82186 1736.0323 51.82186 L 1761.9432 51.82186 L 1761.9432 77.73279 Q 1736.0323 103.64372 1736.0323 103.64372 L 1736.0323 103.64372 L 1736.0323 103.64372 Q 1736.0323 103.64372 1710.1215 103.64372 L 1710.1215 129.55466 L 1658.2996 207.28745 Q 1606.4777 259.1093 1606.4777 285.02023 L 1632.3887 285.02023 L 1632.3887 310.93115 Q 1632.3887 336.8421 1632.3887 414.5749 Q 1580.5668 492.30768 1580.5668 570.04047 Q 1580.5668 673.6842 1580.5668 699.59515 L 1580.5668 725.50604 L 1554.6559 725.50604 L 1554.6559 725.50604 L 1554.6559 751.417 L 1528.7449 751.417 L 1528.7449 803.23883 L 1528.7449 855.0607 L 1502.834 855.0607 L 1502.834 855.0607 L 1502.834 829.1498 Q 1476.9231 803.23883 1476.9231 751.417 Q 1476.9231 699.59515 1451.0121 699.59515 Q 1425.1012 699.59515 1399.1903 751.417 Q 1373.2793 803.23883 777.32794 829.1498 L 155.46558 855.0607 L 155.46558 829.1498 L 155.46558 803.23883 L 77.73279 803.23883 L -4.5474735E-13 777.32794 L -4.5474735E-13 777.32794 L 25.91093 777.32794 L 25.91093 777.32794 L 25.91093 777.32794 L 25.91093 751.417 L 25.91093 751.417 L -4.5474735E-13 751.417 L -4.5474735E-13 725.50604 L -4.5474735E-13 725.50604 L 25.91093 725.50604 L 25.91093 725.50604 L 25.91093 725.50604 L 25.91093 699.59515 L 25.91093 699.59515 L 51.82186 699.59515 L 51.82186 725.50604 L 51.82186 725.50604 L 77.73279 725.50604 L 77.73279 699.59515 L 77.73279 673.6842 L 129.55466 673.6842 Q 155.46558 673.6842 181.37651 621.8623 Q 233.19838 621.8623 233.19838 544.1295 L 207.28745 466.39676 L 207.28745 466.39676 Q 181.37651 440.4858 233.19838 388.66397 L 259.1093 336.8421 L 285.02023 336.8421 Q 285.02023 310.93115 362.75302 285.02023 Q 440.4858 233.19838 466.39676 233.19838 L 492.30768 233.19838 L 492.30768 259.1093 Q 466.39676 259.1093 492.30768 285.02023 Q 518.2186 310.93115 544.1295 310.93115 L 570.04047 310.93115 L 595.9514 310.93115 Q 595.9514 310.93115 595.9514 285.02023 L 595.9514 285.02023 L 699.59515 285.02023 Q 803.23883 310.93115 855.0607 310.93115 Q 880.9716 310.93115 855.0607 259.1093 Q 855.0607 233.19838 958.7044 233.19838 Q 1036.4373 259.1093 1062.3481 207.28745 Q 1062.3481 155.46558 1088.259 155.46558 Q 1114.17 155.46558 1114.17 129.55466 Q 1114.17 103.64372 1165.9918 103.64372 Q 1191.9028 103.64372 1191.9028 51.82186 z" svg:height="8.550607mm" draw:style-name="style-1025" svg:viewBox="0.0 0.0 1761.9432 855.0607" svg:width="17.619432mm" svg:x="29.279352mm" svg:y="103.1255mm"/>
          <draw:path svg:d="M 25.91093 25.91093 L 25.91093 25.91093 L 129.55466 0.0 Q 259.1093 0.0 259.1093 25.91093 L 259.1093 77.73279 L 259.1093 129.55466 Q 233.19838 181.37651 233.19838 181.37651 L 233.19838 207.28745 L 181.37651 207.28745 Q 129.55466 233.19838 129.55466 233.19838 Q 103.64372 233.19838 51.82186 233.19838 L 25.91093 207.28745 L 0.0 207.28745 Q 0.0 181.37651 25.91093 129.55466 Q 25.91093 77.73279 25.91093 77.73279 L 0.0 51.82186 L 0.0 25.91093 Q 25.91093 25.91093 25.91093 25.91093 z" svg:height="2.3319838mm" draw:style-name="style-1026" svg:viewBox="0.0 0.0 259.1093 233.19838" svg:width="2.591093mm" svg:x="288.90686mm" svg:y="46.898785mm"/>
          <draw:path svg:d="M 10468.016 181.37651 L 10493.927 181.37651 L 10493.927 181.37651 L 10519.838 181.37651 L 10519.838 181.37651 L 10519.838 181.37651 L 10519.838 207.28745 L 10519.838 207.28745 L 10545.749 207.28745 L 10545.749 233.19838 L 10571.659 233.19838 L 10597.57 233.19838 L 10597.57 259.1093 L 10623.481 259.1093 L 10623.481 233.19838 L 10623.481 207.28745 L 10649.393 207.28745 L 10649.393 233.19838 L 10701.214 259.1093 Q 10727.125 285.02023 10778.947 362.75302 Q 10804.858 440.4858 10908.502 466.39676 Q 10986.234 518.2186 11012.1455 544.1295 Q 11012.1455 570.04047 11038.057 570.04047 Q 11089.878 570.04047 11089.878 595.9514 Q 11089.878 621.8623 11219.433 647.77325 Q 11348.987 647.77325 11426.721 673.6842 Q 11504.453 699.59515 11556.275 699.59515 L 11634.008 699.59515 L 11659.919 699.59515 L 11711.74 699.59515 L 11711.74 725.50604 L 11711.74 725.50604 L 11711.74 777.32794 Q 11659.919 829.1498 11685.83 855.0607 Q 11711.74 855.0607 11763.5625 880.9716 L 11841.295 880.9716 L 11841.295 906.88257 L 11841.295 958.7044 L 11815.385 958.7044 L 11763.5625 958.7044 L 11763.5625 984.61536 L 11763.5625 984.61536 L 11737.651 984.61536 L 11737.651 1010.5263 L 11711.74 1010.5263 Q 11659.919 1010.5263 11504.453 1036.4373 L 11374.898 1062.3481 L 11323.076 1062.3481 L 11271.255 1062.3481 L 11245.344 1088.259 L 11193.522 1114.17 L 11193.522 1114.17 L 11167.611 1114.17 L 11141.7 1114.17 Q 11115.789 1114.17 11115.789 1140.0809 Q 11115.789 1165.9918 11038.057 1165.9918 Q 10960.323 1191.9028 10960.323 1217.8137 Q 10960.323 1243.7246 10856.68 1269.6356 Q 10753.036 1269.6356 10727.125 1295.5465 L 10675.304 1321.4574 L 10675.304 1321.4574 L 10675.304 1321.4574 L 10649.393 1373.2793 L 10623.481 1399.1903 L 10623.481 1425.1012 L 10623.481 1451.0121 L 10649.393 1451.0121 L 10649.393 1425.1012 L 10701.214 1451.0121 Q 10727.125 1451.0121 10753.036 1476.9231 L 10753.036 1502.834 L 10778.947 1502.834 L 10804.858 1502.834 L 10804.858 1528.7449 L 10804.858 1554.6559 L 10778.947 1554.6559 L 10727.125 1580.5668 L 10623.481 1580.5668 Q 10545.749 1606.4777 10519.838 1710.1215 Q 10519.838 1813.7651 10468.016 1813.7651 Q 10416.194 1813.7651 10364.372 1839.676 Q 10364.372 1865.587 10364.372 1891.4979 Q 10390.283 1943.3198 10338.461 1943.3198 Q 10286.64 1917.4088 10286.64 1943.3198 Q 10260.729 1969.2307 10260.729 1969.2307 L 10260.729 1995.1416 L 10312.551 2021.0526 Q 10364.372 2046.9635 10416.194 2150.6072 Q 10442.105 2254.251 10623.481 2306.0728 Q 10830.769 2331.9836 10908.502 2306.0728 Q 10986.234 2254.251 11063.968 2254.251 L 11141.7 2254.251 L 11167.611 2280.1619 L 11193.522 2306.0728 L 11193.522 2306.0728 L 11193.522 2306.0728 L 11219.433 2331.9836 L 11245.344 2357.8948 L 11245.344 2357.8948 L 11245.344 2357.8948 L 11245.344 2383.8057 L 11245.344 2383.8057 L 11219.433 2383.8057 L 11219.433 2409.7166 L 11219.433 2409.7166 L 11245.344 2409.7166 L 11245.344 2461.5383 L 11245.344 2487.4492 L 11219.433 2487.4492 L 11219.433 2513.3604 L 11219.433 2513.3604 L 11245.344 2513.3604 L 11245.344 2539.2712 L 11245.344 2565.1821 L 11219.433 2565.1821 Q 11193.522 2565.1821 11141.7 2591.093 Q 11115.789 2617.004 11141.7 2617.004 Q 11167.611 2617.004 11141.7 2642.9148 L 11115.789 2668.826 L 11089.878 2668.826 L 11063.968 2668.826 L 11063.968 2694.7368 L 11038.057 2694.7368 L 11038.057 2694.7368 L 11038.057 2720.6477 L 11038.057 2720.6477 L 11038.057 2720.6477 L 11012.1455 2720.6477 L 11012.1455 2746.5586 L 10986.234 2746.5586 L 10960.323 2772.4695 L 10934.413 2772.4695 L 10908.502 2772.4695 L 10908.502 2798.3806 L 10882.591 2798.3806 L 10882.591 2850.2024 L 10882.591 2902.0242 L 10934.413 2902.0242 L 11012.1455 2927.935 L 11038.057 2927.935 L 11063.968 2927.935 L 11089.878 2927.935 Q 11115.789 2927.935 11167.611 2927.935 L 11219.433 2927.935 L 11245.344 2953.8462 L 11245.344 2953.8462 L 11245.344 2953.8462 L 11245.344 2979.757 L 11193.522 2979.757 L 11115.789 2979.757 L 11115.789 3005.668 L 11115.789 3031.5789 L 11089.878 3031.5789 L 11038.057 3031.5789 L 11038.057 3057.4897 L 11038.057 3083.4006 L 11089.878 3083.4006 L 11115.789 3083.4006 L 11141.7 3109.3118 L 11193.522 3135.2227 L 11193.522 3135.2227 L 11193.522 3135.2227 L 5648.583 3135.2227 L 77.73279 3135.2227 L 77.73279 3135.2227 L 77.73279 3135.2227 L 51.82186 3109.3118 L 0.0 3083.4006 L 0.0 3083.4006 L 0.0 3083.4006 L 25.91093 3031.5789 L 51.82186 3005.668 L 51.82186 2979.757 L 51.82186 2927.935 L 51.82186 2927.935 L 51.82186 2902.0242 L 77.73279 2876.1133 Q 103.64372 2850.2024 77.73279 2824.2915 Q 77.73279 2772.4695 77.73279 2746.5586 L 77.73279 2720.6477 L 155.46558 2720.6477 Q 207.28745 2720.6477 207.28745 2746.5586 L 233.19838 2746.5586 L 259.1093 2746.5586 Q 259.1093 2720.6477 259.1093 2720.6477 L 259.1093 2720.6477 L 259.1093 2720.6477 Q 259.1093 2720.6477 285.02023 2694.7368 L 310.93115 2668.826 L 310.93115 2668.826 L 310.93115 2668.826 L 336.8421 2642.9148 L 362.75302 2617.004 L 362.75302 2617.004 L 362.75302 2617.004 L 388.66397 2617.004 Q 388.66397 2617.004 440.4858 2565.1821 Q 518.2186 2539.2712 518.2186 2461.5383 Q 518.2186 2409.7166 492.30768 2409.7166 Q 466.39676 2383.8057 466.39676 2357.8948 L 466.39676 2331.9836 L 492.30768 2331.9836 L 518.2186 2306.0728 L 673.6842 2306.0728 Q 855.0607 2306.0728 855.0607 2357.8948 Q 855.0607 2357.8948 932.7935 2357.8948 Q 1010.5263 2357.8948 1036.4373 2357.8948 Q 1088.259 2357.8948 1088.259 2306.0728 Q 1088.259 2280.1619 1191.9028 2254.251 Q 1269.6356 2254.251 1347.3684 2254.251 Q 1399.1903 2280.1619 1399.1903 2254.251 Q 1399.1903 2202.4292 1451.0121 2254.251 Q 1528.7449 2254.251 1580.5668 2280.1619 L 1632.3887 2306.0728 L 1658.2996 2306.0728 L 1710.1215 2306.0728 L 1710.1215 2280.1619 L 1710.1215 2280.1619 L 1684.2104 2280.1619 L 1684.2104 2254.251 L 1684.2104 2254.251 L 1658.2996 2254.251 L 1658.2996 2254.251 Q 1658.2996 2254.251 1632.3887 2228.34 Q 1606.4777 2228.34 1606.4777 2202.4292 L 1606.4777 2150.6072 L 1580.5668 2150.6072 L 1580.5668 2150.6072 L 1606.4777 2150.6072 L 1658.2996 2150.6072 L 1658.2996 2150.6072 Q 1658.2996 2202.4292 1736.0323 2150.6072 Q 1813.7651 2150.6072 1839.676 2124.6963 L 1865.587 2098.7854 L 1839.676 2098.7854 Q 1813.7651 2098.7854 1813.7651 2072.8745 Q 1813.7651 2046.9635 1865.587 2021.0526 Q 1917.4088 1995.1416 1865.587 1995.1416 Q 1787.8542 1995.1416 1787.8542 1969.2307 Q 1787.8542 1943.3198 1865.587 1943.3198 Q 1943.3198 1943.3198 1917.4088 1865.587 L 1917.4088 1787.8542 L 1917.4088 1787.8542 L 1917.4088 1787.8542 L 1917.4088 1813.7651 L 1917.4088 1813.7651 L 1943.3198 1813.7651 L 1943.3198 1839.676 L 2072.8745 1839.676 Q 2176.518 1839.676 2254.251 1865.587 Q 2331.9836 1865.587 2331.9836 1839.676 Q 2357.8948 1787.8542 2383.8057 1761.9432 Q 2383.8057 1736.0323 2487.4492 1736.0323 Q 2617.004 1736.0323 2617.004 1710.1215 Q 2617.004 1684.2104 2591.093 1684.2104 Q 2565.1821 1684.2104 2565.1821 1658.2996 L 2565.1821 1632.3887 L 2591.093 1632.3887 L 2617.004 1632.3887 L 2642.9148 1658.2996 L 2642.9148 1658.2996 L 2642.9148 1658.2996 L 2668.826 1658.2996 L 2668.826 1658.2996 L 2668.826 1684.2104 L 2694.7368 1684.2104 L 2720.6477 1684.2104 L 2720.6477 1710.1215 L 2746.5586 1710.1215 L 2746.5586 1710.1215 L 2746.5586 1736.0323 L 2772.4695 1761.9432 Q 2798.3806 1813.7651 2798.3806 1787.8542 Q 2798.3806 1761.9432 2850.2024 1787.8542 Q 2902.0242 1813.7651 2927.935 1839.676 Q 2927.935 1891.4979 3005.668 1891.4979 Q 3109.3118 1917.4088 3109.3118 1943.3198 L 3109.3118 1969.2307 L 3135.2227 1969.2307 L 3135.2227 1995.1416 L 3161.1335 1995.1416 L 3212.9553 1995.1416 L 3212.9553 1969.2307 L 3212.9553 1969.2307 L 3187.0444 1969.2307 Q 3187.0444 1943.3198 3161.1335 1917.4088 L 3161.1335 1865.587 L 3135.2227 1865.587 L 3135.2227 1839.676 L 3161.1335 1839.676 L 3187.0444 1839.676 L 3212.9553 1813.7651 L 3238.8662 1813.7651 L 3238.8662 1865.587 Q 3238.8662 1917.4088 3264.7773 1891.4979 Q 3316.599 1891.4979 3290.6882 1891.4979 Q 3290.6882 1891.4979 3290.6882 1865.587 L 3316.599 1865.587 L 3316.599 1865.587 Q 3316.599 1839.676 3342.51 1839.676 L 3368.421 1839.676 L 3368.421 1865.587 Q 3394.3318 1891.4979 3420.243 1917.4088 Q 3446.1538 1917.4088 3523.8865 2021.0526 Q 3627.5303 2098.7854 3886.6396 2098.7854 Q 4145.749 2098.7854 4171.6597 2124.6963 Q 4197.571 2124.6963 4197.571 2098.7854 Q 4223.4814 2046.9635 4301.2144 2046.9635 Q 4353.036 2046.9635 4378.9473 2098.7854 Q 4378.9473 2150.6072 4560.3237 2150.6072 Q 4767.6113 2176.518 4767.6113 2098.7854 Q 4767.6113 2046.9635 4767.6113 2046.9635 L 4767.6113 2046.9635 L 4793.522 2098.7854 Q 4819.433 2150.6072 4871.255 2150.6072 Q 4923.0767 2150.6072 4948.988 2124.6963 L 4974.8984 2124.6963 L 4974.8984 2150.6072 Q 4948.988 2202.4292 5052.6313 2202.4292 Q 5130.3643 2228.34 5182.186 2254.251 Q 5182.186 2306.0728 5208.097 2254.251 Q 5208.097 2228.34 5363.5625 2228.34 Q 5519.0283 2202.4292 5519.0283 2202.4292 Q 5544.939 2202.4292 5544.939 2202.4292 L 5544.939 2202.4292 L 5596.761 2280.1619 Q 5622.672 2357.8948 5648.583 2331.9836 Q 5700.405 2306.0728 5700.405 2254.251 Q 5700.405 2228.34 5804.0483 2228.34 L 5933.603 2202.4292 L 5959.514 2202.4292 L 6011.336 2202.4292 L 6063.1577 2176.518 L 6089.069 2150.6072 L 6089.069 2150.6072 L 6114.9795 2150.6072 L 6114.9795 2150.6072 L 6114.9795 2150.6072 L 6063.1577 2124.6963 L 5985.425 2098.7854 L 5985.425 2098.7854 L 5959.514 2098.7854 L 5959.514 2098.7854 L 5959.514 2098.7854 L 5907.6924 2098.7854 Q 5855.87 2098.7854 5804.0483 2098.7854 L 5778.1377 2098.7854 L 5778.1377 2072.8745 Q 5804.0483 2046.9635 5804.0483 1995.1416 Q 5804.0483 1943.3198 5778.1377 1943.3198 L 5752.2266 1943.3198 L 5726.3154 1917.4088 L 5700.405 1917.4088 L 5700.405 1891.4979 L 5700.405 1865.587 L 5674.4937 1865.587 L 5674.4937 1839.676 L 5648.583 1839.676 L 5596.761 1839.676 L 5622.672 1813.7651 L 5648.583 1787.8542 L 5674.4937 1787.8542 L 5700.405 1787.8542 L 5752.2266 1813.7651 L 5829.9595 1813.7651 L 5829.9595 1813.7651 L 5829.9595 1839.676 L 5907.6924 1839.676 L 5985.425 1839.676 L 6322.267 1891.4979 Q 6659.1094 1943.3198 6814.5747 1943.3198 Q 6970.0405 1943.3198 6995.951 1917.4088 Q 7021.8623 1891.4979 7021.8623 1891.4979 L 7021.8623 1891.4979 L 7099.5947 1891.4979 L 7177.3276 1891.4979 L 7177.3276 1891.4979 L 7177.3276 1891.4979 L 7255.0605 1917.4088 L 7358.704 1943.3198 L 7358.704 1943.3198 L 7384.615 1943.3198 L 7514.17 1917.4088 Q 7669.6353 1891.4979 7747.368 1865.587 Q 7825.101 1813.7651 7825.101 1839.676 Q 7851.0117 1891.4979 7876.923 1891.4979 L 7928.7446 1891.4979 L 7928.7446 1865.587 L 7928.7446 1839.676 L 7876.923 1839.676 L 7851.0117 1839.676 L 7851.0117 1813.7651 L 7876.923 1813.7651 L 7876.923 1787.8542 L 7876.923 1761.9432 L 7902.834 1761.9432 L 7928.7446 1761.9432 L 7928.7446 1736.0323 Q 7928.7446 1684.2104 7851.0117 1632.3887 Q 7773.2793 1580.5668 7773.2793 1554.6559 Q 7773.2793 1528.7449 7747.368 1528.7449 Q 7721.4575 1528.7449 7669.6353 1425.1012 L 7591.903 1347.3684 L 7591.903 1321.4574 Q 7565.9917 1321.4574 7565.9917 1321.4574 L 7565.9917 1321.4574 L 7565.9917 1321.4574 Q 7565.9917 1321.4574 7540.0806 1295.5465 Q 7514.17 1269.6356 7462.348 1269.6356 L 7384.615 1269.6356 L 7384.615 1269.6356 L 7384.615 1269.6356 L 7358.704 1243.7246 L 7332.7935 1217.8137 L 7332.7935 1217.8137 L 7306.8823 1217.8137 L 7306.8823 1217.8137 L 7306.8823 1217.8137 L 7306.8823 1191.9028 L 7306.8823 1191.9028 L 7280.9717 1191.9028 L 7280.9717 1165.9918 L 7255.0605 1165.9918 Q 7203.239 1165.9918 7099.5947 1114.17 L 7021.8623 1062.3481 L 7021.8623 1062.3481 L 7047.773 1062.3481 L 7047.773 1062.3481 L 7047.773 1062.3481 L 7047.773 1036.4373 L 7047.773 1036.4373 L 7021.8623 1036.4373 L 7021.8623 1010.5263 L 6995.951 1010.5263 L 6944.1294 1010.5263 L 6944.1294 984.61536 L 6944.1294 984.61536 L 6970.0405 958.7044 L 6995.951 906.88257 L 6995.951 906.88257 L 6995.951 906.88257 L 7047.773 906.88257 Q 7073.684 906.88257 7151.417 906.88257 L 7229.1494 906.88257 L 7203.239 880.9716 L 7151.417 855.0607 L 7151.417 855.0607 L 7151.417 855.0607 L 7125.506 855.0607 L 7125.506 855.0607 L 7099.5947 855.0607 L 7099.5947 855.0607 L 7099.5947 855.0607 L 7099.5947 855.0607 L 7073.684 855.0607 Q 7073.684 855.0607 6995.951 829.1498 L 6918.2183 803.23883 L 6918.2183 803.23883 L 6892.3076 803.23883 L 6892.3076 803.23883 L 6892.3076 803.23883 L 6866.3965 777.32794 L 6840.486 777.32794 L 6840.486 751.417 L 6840.486 725.50604 L 6892.3076 725.50604 L 6918.2183 751.417 L 6918.2183 751.417 L 6944.1294 751.417 L 6944.1294 751.417 L 6944.1294 751.417 L 6944.1294 751.417 L 6970.0405 751.417 L 6995.951 751.417 L 7021.8623 751.417 L 7047.773 725.50604 Q 7099.5947 699.59515 7099.5947 621.8623 Q 7099.5947 544.1295 7203.239 544.1295 Q 7280.9717 544.1295 7306.8823 518.2186 Q 7358.704 492.30768 7410.5264 492.30768 Q 7488.259 466.39676 7514.17 440.4858 Q 7514.17 440.4858 7514.17 388.66397 Q 7540.0806 362.75302 7747.368 362.75302 Q 7954.656 388.66397 8032.3887 388.66397 Q 8136.032 388.66397 8136.032 414.5749 Q 8136.032 440.4858 8317.408 440.4858 Q 8498.785 440.4858 8550.607 440.4858 L 8628.34 440.4858 L 8654.251 440.4858 L 8654.251 440.4858 L 8654.251 414.5749 L 8654.251 414.5749 L 8654.251 388.66397 Q 8654.251 336.8421 8628.34 285.02023 L 8602.429 259.1093 L 8576.518 259.1093 L 8576.518 233.19838 L 8731.983 233.19838 Q 8887.449 233.19838 8913.36 207.28745 L 8939.271 181.37651 L 8939.271 181.37651 L 8913.36 181.37651 L 8913.36 181.37651 L 8913.36 181.37651 L 8939.271 155.46558 L 8965.182 129.55466 L 8965.182 129.55466 L 8965.182 129.55466 L 8991.093 129.55466 L 8991.093 129.55466 L 9017.004 103.64372 L 9042.915 77.73279 L 9042.915 77.73279 L 9042.915 77.73279 L 9146.559 51.82186 Q 9224.291 25.91093 9250.202 25.91093 Q 9276.113 0.0 9276.113 0.0 L 9276.113 0.0 L 9302.024 0.0 L 9327.935 25.91093 L 9379.757 25.91093 L 9431.579 25.91093 L 9690.688 25.91093 Q 9975.708 25.91093 10053.441 25.91093 Q 10105.263 25.91093 10079.352 25.91093 Q 10053.441 51.82186 10105.263 77.73279 Q 10182.996 129.55466 10312.551 129.55466 Q 10468.016 181.37651 10468.016 181.37651 z M 10053.441 1606.4777 L 9949.797 1632.3887 L 9949.797 1554.6559 Q 9949.797 1476.9231 10053.441 1451.0121 Q 10131.174 1425.1012 10157.085 1528.7449 Q 10182.996 1606.4777 10053.441 1606.4777 z M 8654.251 1632.3887 Q 8421.053 1632.3887 8446.963 1580.5668 Q 8446.963 1528.7449 8550.607 1528.7449 Q 8628.34 1476.9231 8757.895 1580.5668 Q 8887.449 1632.3887 8654.251 1632.3887 z M 1917.4088 2306.0728 Q 1839.676 2306.0728 1839.676 2254.251 Q 1839.676 2228.34 1917.4088 2202.4292 Q 1995.1416 2150.6072 2098.7854 2202.4292 Q 2202.4292 2228.34 2202.4292 2254.251 Q 2202.4292 2280.1619 2098.7854 2280.1619 Q 2021.0526 2280.1619 1995.1416 2306.0728 Q 1995.1416 2331.9836 1917.4088 2306.0728 z M 2487.4492 2254.251 Q 2539.2712 2228.34 2617.004 2254.251 Q 2694.7368 2306.0728 2694.7368 2331.9836 Q 2694.7368 2357.8948 2565.1821 2357.8948 Q 2435.6274 2331.9836 2435.6274 2306.0728 Q 2435.6274 2280.1619 2487.4492 2254.251 z M 10364.372 2565.1821 L 10390.283 2565.1821 L 10468.016 2617.004 Q 10571.659 2668.826 10571.659 2694.7368 Q 10571.659 2720.6477 10597.57 2720.6477 Q 10623.481 2720.6477 10571.659 2746.5586 Q 10493.927 2772.4695 10364.372 2746.5586 L 10234.817 2720.6477 L 10234.817 2720.6477 L 10234.817 2720.6477 L 10182.996 2720.6477 Q 10131.174 2720.6477 10105.263 2694.7368 L 10079.352 2668.826 L 10053.441 2668.826 Q 10027.53 2668.826 10053.441 2617.004 Q 10079.352 2565.1821 10208.906 2565.1821 Q 10312.551 2565.1821 10364.372 2565.1821 z M 518.2186 2720.6477 Q 621.8623 2720.6477 595.9514 2746.5586 Q 595.9514 2772.4695 492.30768 2824.2915 Q 388.66397 2850.2024 414.5749 2798.3806 Q 440.4858 2720.6477 518.2186 2720.6477 z" svg:height="31.352226mm" draw:style-name="style-1027" svg:viewBox="0.0 0.0 11841.295 3135.2227" svg:width="118.41295mm" svg:x="61.149796mm" svg:y="178.5263mm"/>
          <draw:path svg:d="M 77.73279 25.91093 L 103.64372 0.0 L 103.64372 0.0 L 103.64372 0.0 L 103.64372 51.82186 Q 129.55466 129.55466 155.46558 129.55466 Q 181.37651 129.55466 207.28745 51.82186 Q 207.28745 0.0 233.19838 0.0 L 233.19838 0.0 L 233.19838 25.91093 L 233.19838 51.82186 L 259.1093 51.82186 L 285.02023 51.82186 L 285.02023 77.73279 Q 259.1093 103.64372 259.1093 181.37651 L 259.1093 259.1093 L 233.19838 285.02023 Q 233.19838 310.93115 259.1093 310.93115 L 310.93115 310.93115 L 310.93115 310.93115 Q 310.93115 336.8421 285.02023 362.75302 L 259.1093 362.75302 L 259.1093 362.75302 Q 233.19838 362.75302 155.46558 362.75302 L 103.64372 388.66397 L 103.64372 362.75302 Q 103.64372 336.8421 103.64372 207.28745 Q 103.64372 103.64372 51.82186 129.55466 L 3.6379788E-12 155.46558 L 3.6379788E-12 103.64372 Q 3.6379788E-12 25.91093 25.91093 25.91093 L 25.91093 25.91093 L 25.91093 25.91093 L 25.91093 51.82186 L 51.82186 51.82186 L 77.73279 51.82186 L 77.73279 25.91093 z" svg:height="3.8866396mm" draw:style-name="style-1028" svg:viewBox="0.0 0.0 310.93115 388.66397" svg:width="3.1093116mm" svg:x="297.9757mm" svg:y="53.894737mm"/>
          <draw:path svg:d="M 388.66397 1.8189894E-12 L 388.66397 1.8189894E-12 L 414.5749 1.8189894E-12 Q 466.39676 1.8189894E-12 466.39676 25.91093 Q 466.39676 51.82186 492.30768 51.82186 Q 518.2186 51.82186 570.04047 77.73279 L 595.9514 77.73279 L 595.9514 259.1093 L 595.9514 440.4858 L 466.39676 440.4858 Q 336.8421 414.5749 259.1093 414.5749 Q 155.46558 414.5749 181.37651 414.5749 Q 207.28745 440.4858 103.64372 440.4858 Q 25.91093 466.39676 51.82186 440.4858 Q 51.82186 414.5749 25.91093 388.66397 L -3.6379788E-12 362.75302 L 155.46558 207.28745 Q 285.02023 51.82186 310.93115 51.82186 L 310.93115 51.82186 L 310.93115 103.64372 Q 310.93115 129.55466 362.75302 129.55466 Q 440.4858 129.55466 414.5749 77.73279 Q 388.66397 1.8189894E-12 388.66397 1.8189894E-12 z" svg:height="4.404858mm" draw:style-name="style-1029" svg:viewBox="0.0 0.0 595.9514 440.4858" svg:width="5.959514mm" svg:x="314.04047mm" svg:y="130.5911mm"/>
          <draw:path svg:d="M 544.1295 233.19838 L 544.1295 259.1093 L 518.2186 259.1093 Q 492.30768 233.19838 492.30768 233.19838 L 466.39676 233.19838 L 466.39676 233.19838 Q 440.4858 207.28745 336.8421 181.37651 L 207.28745 155.46558 L 207.28745 129.55466 Q 181.37651 129.55466 181.37651 129.55466 L 181.37651 129.55466 L 181.37651 129.55466 Q 155.46558 129.55466 129.55466 103.64372 L 103.64372 77.73279 L 51.82186 77.73279 L -3.6379788E-12 77.73279 L 51.82186 25.91093 Q 77.73279 -25.91093 129.55466 0.0 Q 155.46558 25.91093 181.37651 25.91093 Q 233.19838 -25.91093 310.93115 0.0 Q 388.66397 0.0 414.5749 77.73279 Q 440.4858 129.55466 466.39676 129.55466 Q 492.30768 155.46558 518.2186 181.37651 Q 544.1295 233.19838 544.1295 233.19838 z" svg:height="2.591093mm" draw:style-name="style-1030" svg:viewBox="0.0 0.0 544.1295 259.1093" svg:width="5.4412956mm" svg:x="269.21457mm" svg:y="86.2834mm"/>
          <draw:path svg:d="M 155.46558 25.91093 L 155.46558 0.0 L 673.6842 77.73279 Q 1217.8137 129.55466 1347.3684 155.46558 L 1451.0121 155.46558 L 1917.4088 207.28745 Q 2409.7166 233.19838 2487.4492 259.1093 L 2565.1821 259.1093 L 2565.1821 259.1093 L 2565.1821 285.02023 L 2565.1821 285.02023 L 2591.093 285.02023 L 2591.093 285.02023 L 2591.093 285.02023 L 2591.093 310.93115 L 2591.093 310.93115 L 2617.004 310.93115 L 2617.004 336.8421 L 2642.9148 336.8421 L 2694.7368 336.8421 L 2694.7368 362.75302 L 2694.7368 362.75302 L 2720.6477 362.75302 L 2720.6477 388.66397 L 2746.5586 388.66397 L 2746.5586 388.66397 L 2746.5586 388.66397 Q 2746.5586 414.5749 2746.5586 440.4858 L 2746.5586 492.30768 L 2746.5586 492.30768 L 2746.5586 492.30768 L 2694.7368 518.2186 L 2668.826 544.1295 L 2668.826 544.1295 L 2668.826 544.1295 L 2591.093 544.1295 Q 2539.2712 544.1295 2280.1619 518.2186 Q 2046.9635 492.30768 1865.587 518.2186 L 1684.2104 544.1295 L 1528.7449 544.1295 Q 1373.2793 544.1295 1088.259 544.1295 L 803.23883 544.1295 L 777.32794 544.1295 Q 777.32794 544.1295 725.50604 570.04047 L 699.59515 570.04047 L 544.1295 570.04047 L 388.66397 570.04047 L 388.66397 544.1295 Q 362.75302 544.1295 362.75302 544.1295 L 362.75302 544.1295 L 362.75302 544.1295 Q 362.75302 518.2186 336.8421 518.2186 L 336.8421 492.30768 L 336.8421 492.30768 L 310.93115 492.30768 L 310.93115 492.30768 L 310.93115 492.30768 L 310.93115 466.39676 L 310.93115 466.39676 L 285.02023 440.4858 L 285.02023 414.5749 L 259.1093 414.5749 Q 233.19838 388.66397 103.64372 336.8421 L 0.0 285.02023 L 0.0 207.28745 L 0.0 129.55466 L 25.91093 129.55466 L 25.91093 129.55466 L 51.82186 103.64372 Q 51.82186 77.73279 103.64372 51.82186 Q 155.46558 25.91093 155.46558 25.91093 z" svg:height="5.7004046mm" draw:style-name="style-1031" svg:viewBox="0.0 0.0 2746.5586 570.04047" svg:width="27.465586mm" svg:x="178.78542mm" svg:y="152.61539mm"/>
          <draw:path svg:d="M 77.73279 0.0 L 77.73279 0.0 L 77.73279 51.82186 L 77.73279 103.64372 L 155.46558 103.64372 Q 207.28745 103.64372 207.28745 129.55466 Q 207.28745 155.46558 181.37651 181.37651 L 181.37651 207.28745 L 181.37651 207.28745 Q 155.46558 233.19838 155.46558 259.1093 Q 155.46558 259.1093 129.55466 285.02023 Q 103.64372 310.93115 103.64372 362.75302 L 129.55466 388.66397 L 129.55466 414.5749 Q 129.55466 440.4858 77.73279 466.39676 Q 25.91093 466.39676 0.0 440.4858 L 0.0 388.66397 L 0.0 336.8421 L 0.0 285.02023 L 51.82186 155.46558 Q 51.82186 0.0 77.73279 0.0 z" svg:height="4.6639676mm" draw:style-name="style-1032" svg:viewBox="0.0 0.0 207.28745 466.39676" svg:width="2.0728745mm" svg:x="295.90283mm" svg:y="62.704453mm"/>
          <draw:path svg:d="M 103.64372 0.0 L 155.46558 0.0 L 673.6842 25.91093 Q 1191.9028 51.82186 1191.9028 51.82186 L 1191.9028 51.82186 L 1191.9028 51.82186 Q 1191.9028 77.73279 1165.9918 103.64372 L 1165.9918 129.55466 L 1165.9918 129.55466 L 1140.0809 129.55466 L 1140.0809 155.46558 Q 1140.0809 207.28745 1114.17 492.30768 L 1088.259 777.32794 L 1088.259 803.23883 L 1088.259 829.1498 L 1036.4373 829.1498 Q 1010.5263 829.1498 1010.5263 803.23883 Q 1010.5263 777.32794 984.61536 777.32794 L 932.7935 777.32794 L 880.9716 777.32794 L 855.0607 777.32794 L 855.0607 777.32794 L 855.0607 777.32794 L 829.1498 777.32794 Q 777.32794 777.32794 777.32794 725.50604 Q 751.417 673.6842 725.50604 725.50604 Q 725.50604 751.417 673.6842 751.417 Q 621.8623 751.417 544.1295 803.23883 Q 466.39676 855.0607 466.39676 880.9716 Q 440.4858 932.7935 414.5749 932.7935 L 388.66397 932.7935 L 440.4858 958.7044 Q 518.2186 958.7044 492.30768 984.61536 Q 466.39676 1036.4373 466.39676 1036.4373 L 466.39676 1036.4373 L 466.39676 1062.3481 L 466.39676 1062.3481 L 440.4858 1140.0809 L 440.4858 1191.9028 L 414.5749 1191.9028 L 388.66397 1191.9028 L 388.66397 1165.9918 L 362.75302 1165.9918 L 362.75302 1165.9918 L 362.75302 1191.9028 L 362.75302 1191.9028 L 336.8421 1191.9028 L 259.1093 1191.9028 L 207.28745 1191.9028 L 103.64372 1217.8137 L 25.91093 1217.8137 L 25.91093 1165.9918 Q 0.0 1114.17 0.0 829.1498 L 0.0 570.04047 L 0.0 336.8421 Q 0.0 103.64372 25.91093 51.82186 Q 51.82186 25.91093 103.64372 0.0 z" svg:height="12.178138mm" draw:style-name="style-1033" svg:viewBox="0.0 0.0 1191.9028 1217.8137" svg:width="11.919028mm" svg:x="17.619432mm" svg:y="112.45344mm"/>
          <draw:path svg:d="M 233.19838 207.28745 L 233.19838 207.28745 L 181.37651 207.28745 Q 129.55466 207.28745 129.55466 259.1093 Q 103.64372 285.02023 77.73279 310.93115 L 25.91093 310.93115 L 0.0 181.37651 Q -25.91093 51.82186 0.0 25.91093 Q 25.91093 0.0 51.82186 0.0 Q 77.73279 25.91093 129.55466 103.64372 Q 181.37651 155.46558 207.28745 181.37651 Q 233.19838 207.28745 233.19838 207.28745 z" svg:height="3.1093116mm" draw:style-name="style-1034" svg:viewBox="0.0 0.0 233.19838 310.93115" svg:width="2.3319838mm" svg:x="258.33197mm" svg:y="23.319838mm"/>
          <draw:path svg:d="M 103.64372 0.0 L 103.64372 0.0 L 155.46558 0.0 L 181.37651 0.0 L 181.37651 25.91093 L 207.28745 25.91093 L 207.28745 25.91093 L 207.28745 51.82186 L 259.1093 51.82186 L 310.93115 51.82186 L 310.93115 51.82186 Q 310.93115 51.82186 310.93115 77.73279 L 336.8421 77.73279 L 492.30768 77.73279 L 647.77325 77.73279 L 647.77325 103.64372 Q 621.8623 103.64372 570.04047 129.55466 L 492.30768 155.46558 L 259.1093 155.46558 L 51.82186 155.46558 L 25.91093 129.55466 L 0.0 129.55466 L 0.0 103.64372 Q 0.0 103.64372 25.91093 77.73279 Q 77.73279 51.82186 51.82186 51.82186 L 51.82186 51.82186 L 51.82186 25.91093 L 51.82186 25.91093 L 77.73279 25.91093 Q 103.64372 0.0 103.64372 0.0 z" svg:height="1.5546558mm" draw:style-name="style-1035" svg:viewBox="0.0 0.0 647.77325 155.46558" svg:width="6.4777327mm" svg:x="179.30363mm" svg:y="157.53845mm"/>
          <draw:path svg:d="M 0.0 25.91093 Q 51.82186 -25.91093 129.55466 0.0 Q 207.28745 0.0 181.37651 25.91093 Q 181.37651 77.73279 51.82186 51.82186 Q -51.82186 25.91093 0.0 25.91093 z" svg:height="0.51821864mm" draw:style-name="style-1036" svg:viewBox="0.0 0.0 181.37651 51.82186" svg:width="1.8137652mm" svg:x="39.384613mm" svg:y="147.95142mm"/>
          <draw:path svg:d="M 103.64372 77.73279 L 103.64372 0.0 L 103.64372 25.91093 Q 129.55466 25.91093 155.46558 51.82186 L 181.37651 51.82186 L 181.37651 51.82186 Q 181.37651 77.73279 207.28745 77.73279 L 207.28745 77.73279 L 259.1093 181.37651 Q 285.02023 259.1093 362.75302 310.93115 Q 414.5749 336.8421 440.4858 336.8421 Q 466.39676 336.8421 466.39676 362.75302 Q 440.4858 388.66397 518.2186 388.66397 Q 595.9514 336.8421 621.8623 336.8421 Q 647.77325 336.8421 647.77325 310.93115 L 647.77325 310.93115 L 699.59515 336.8421 Q 751.417 388.66397 777.32794 388.66397 L 829.1498 388.66397 L 829.1498 414.5749 L 829.1498 414.5749 L 855.0607 414.5749 L 855.0607 440.4858 L 932.7935 440.4858 L 984.61536 440.4858 L 1010.5263 466.39676 L 1036.4373 466.39676 L 1036.4373 492.30768 L 1036.4373 518.2186 L 1010.5263 518.2186 L 984.61536 492.30768 L 829.1498 492.30768 Q 699.59515 492.30768 362.75302 492.30768 L 25.91093 492.30768 L 25.91093 492.30768 L 25.91093 466.39676 L 77.73279 466.39676 L 129.55466 440.4858 L 129.55466 440.4858 L 103.64372 440.4858 L 103.64372 440.4858 L 103.64372 440.4858 L 129.55466 414.5749 L 155.46558 388.66397 L 155.46558 388.66397 L 155.46558 388.66397 L 129.55466 362.75302 L 103.64372 336.8421 L 103.64372 310.93115 Q 103.64372 285.02023 51.82186 259.1093 Q 51.82186 233.19838 25.91093 129.55466 L 0.0 51.82186 L 25.91093 77.73279 L 51.82186 129.55466 L 51.82186 129.55466 L 51.82186 129.55466 L 51.82186 103.64372 L 51.82186 103.64372 L 77.73279 129.55466 Q 77.73279 155.46558 103.64372 129.55466 Q 103.64372 129.55466 103.64372 77.73279 z" svg:height="5.182186mm" draw:style-name="style-1037" svg:viewBox="0.0 0.0 1036.4373 518.2186" svg:width="10.364372mm" svg:x="131.62753mm" svg:y="151.57895mm"/>
          <draw:path svg:d="M 0.0 77.73279 L 25.91093 1.8189894E-12 L 103.64372 25.91093 Q 207.28745 25.91093 233.19838 51.82186 L 259.1093 51.82186 L 233.19838 77.73279 Q 207.28745 129.55466 233.19838 129.55466 Q 259.1093 155.46558 259.1093 181.37651 L 259.1093 181.37651 L 233.19838 181.37651 Q 207.28745 181.37651 155.46558 181.37651 Q 103.64372 181.37651 25.91093 155.46558 Q -51.82186 129.55466 0.0 77.73279 z" svg:height="1.8137652mm" draw:style-name="style-1038" svg:viewBox="0.0 0.0 259.1093 181.37651" svg:width="2.591093mm" svg:x="240.97165mm" svg:y="150.54251mm"/>
          <draw:path svg:d="M 958.7044 0.0 L 984.61536 0.0 L 984.61536 0.0 Q 984.61536 25.91093 1010.5263 25.91093 L 1010.5263 25.91093 L 1010.5263 25.91093 Q 1010.5263 25.91093 1062.3481 51.82186 L 1140.0809 51.82186 L 1140.0809 77.73279 Q 1140.0809 103.64372 1243.7246 77.73279 Q 1347.3684 77.73279 1373.2793 51.82186 Q 1399.1903 25.91093 1476.9231 77.73279 Q 1580.5668 77.73279 1580.5668 77.73279 Q 1606.4777 77.73279 1632.3887 51.82186 L 1658.2996 51.82186 L 1684.2104 51.82186 L 1710.1215 51.82186 L 1787.8542 77.73279 Q 1839.676 77.73279 1891.4979 77.73279 Q 1969.2307 77.73279 1969.2307 51.82186 L 1969.2307 51.82186 L 1995.1416 51.82186 Q 1995.1416 25.91093 2124.6963 25.91093 L 2254.251 25.91093 L 2254.251 51.82186 L 2254.251 51.82186 L 2202.4292 51.82186 L 2176.518 77.73279 L 2176.518 77.73279 L 2202.4292 77.73279 L 2202.4292 77.73279 L 2202.4292 103.64372 L 2202.4292 129.55466 L 2202.4292 155.46558 L 2202.4292 155.46558 L 2202.4292 181.37651 L 2306.0728 181.37651 Q 2383.8057 181.37651 2409.7166 207.28745 L 2435.6274 233.19838 L 2435.6274 233.19838 L 2461.5383 233.19838 L 2461.5383 233.19838 L 2461.5383 233.19838 L 2461.5383 259.1093 L 2461.5383 259.1093 L 2487.4492 259.1093 L 2487.4492 285.02023 L 2435.6274 285.02023 Q 2383.8057 285.02023 2357.8948 310.93115 L 2331.9836 336.8421 L 2357.8948 336.8421 L 2409.7166 336.8421 L 2461.5383 336.8421 Q 2513.3604 336.8421 2591.093 362.75302 L 2668.826 388.66397 L 2668.826 388.66397 L 2668.826 388.66397 L 2668.826 388.66397 L 2668.826 414.5749 L 2668.826 414.5749 L 2668.826 440.4858 L 2668.826 440.4858 L 2668.826 440.4858 L 2642.9148 440.4858 L 2642.9148 440.4858 L 2642.9148 466.39676 L 2617.004 466.39676 L 2617.004 466.39676 L 2617.004 492.30768 L 2617.004 492.30768 L 2617.004 492.30768 L 2617.004 492.30768 L 2591.093 492.30768 L 2565.1821 518.2186 Q 2539.2712 544.1295 2513.3604 544.1295 L 2513.3604 570.04047 L 2513.3604 570.04047 Q 2487.4492 595.9514 2487.4492 647.77325 Q 2487.4492 699.59515 2409.7166 699.59515 L 2331.9836 699.59515 L 2331.9836 751.417 L 2331.9836 777.32794 L 2409.7166 777.32794 Q 2461.5383 777.32794 2461.5383 803.23883 Q 2461.5383 855.0607 2513.3604 855.0607 L 2539.2712 855.0607 L 2539.2712 855.0607 L 2539.2712 855.0607 L 2565.1821 880.9716 L 2591.093 906.88257 L 2591.093 906.88257 L 2591.093 906.88257 L 2539.2712 906.88257 L 2487.4492 906.88257 L 2461.5383 932.7935 L 2409.7166 958.7044 L 2409.7166 958.7044 L 2409.7166 958.7044 L 2383.8057 932.7935 Q 2383.8057 906.88257 2357.8948 906.88257 Q 2306.0728 906.88257 2306.0728 958.7044 Q 2331.9836 984.61536 2176.518 958.7044 Q 2021.0526 958.7044 2021.0526 984.61536 Q 2021.0526 1010.5263 1943.3198 1036.4373 L 1891.4979 1062.3481 L 1865.587 1062.3481 L 1839.676 1062.3481 L 1787.8542 1088.259 L 1710.1215 1088.259 L 1684.2104 1088.259 Q 1658.2996 1114.17 1632.3887 1114.17 L 1580.5668 1114.17 L 1580.5668 1114.17 Q 1580.5668 1114.17 1528.7449 1088.259 L 1451.0121 1062.3481 L 1451.0121 1062.3481 Q 1425.1012 1036.4373 1425.1012 1036.4373 L 1425.1012 1036.4373 L 1399.1903 1036.4373 Q 1373.2793 1010.5263 932.7935 1010.5263 L 492.30768 984.61536 L 492.30768 984.61536 L 466.39676 984.61536 L 388.66397 984.61536 Q 336.8421 958.7044 233.19838 932.7935 L 103.64372 906.88257 L 51.82186 880.9716 L 0.0 880.9716 L 0.0 855.0607 L 25.91093 829.1498 L 25.91093 803.23883 Q 25.91093 777.32794 129.55466 595.9514 L 207.28745 414.5749 L 207.28745 414.5749 L 233.19838 414.5749 L 233.19838 336.8421 L 233.19838 285.02023 L 259.1093 259.1093 Q 285.02023 233.19838 285.02023 207.28745 L 285.02023 207.28745 L 310.93115 207.28745 Q 310.93115 233.19838 362.75302 233.19838 L 414.5749 233.19838 L 414.5749 233.19838 Q 414.5749 233.19838 440.4858 207.28745 L 440.4858 207.28745 L 440.4858 207.28745 L 466.39676 207.28745 L 466.39676 233.19838 L 466.39676 233.19838 L 466.39676 259.1093 Q 466.39676 285.02023 544.1295 285.02023 Q 621.8623 285.02023 699.59515 233.19838 Q 777.32794 233.19838 777.32794 207.28745 L 777.32794 207.28745 L 803.23883 155.46558 Q 803.23883 129.55466 880.9716 103.64372 Q 958.7044 77.73279 958.7044 51.82186 Q 958.7044 25.91093 932.7935 25.91093 L 932.7935 25.91093 L 932.7935 25.91093 Q 932.7935 25.91093 958.7044 0.0 z M 1321.4574 336.8421 L 1347.3684 259.1093 L 1425.1012 285.02023 Q 1528.7449 285.02023 1554.6559 310.93115 L 1580.5668 310.93115 L 1658.2996 310.93115 Q 1736.0323 285.02023 1813.7651 336.8421 Q 1891.4979 362.75302 1917.4088 388.66397 L 1943.3198 414.5749 L 1943.3198 414.5749 Q 1943.3198 440.4858 1943.3198 440.4858 Q 1943.3198 440.4858 1761.9432 440.4858 L 1580.5668 440.4858 L 1554.6559 440.4858 Q 1528.7449 440.4858 1476.9231 440.4858 Q 1425.1012 440.4858 1347.3684 414.5749 Q 1269.6356 388.66397 1321.4574 336.8421 z" svg:height="11.1417mm" draw:style-name="style-1039" svg:viewBox="0.0 0.0 2668.826 1114.17" svg:width="26.68826mm" svg:x="227.75708mm" svg:y="147.95142mm"/>
          <draw:path svg:d="M 25.91093 0.0 L 51.82186 0.0 L 51.82186 0.0 Q 51.82186 0.0 51.82186 25.91093 L 77.73279 25.91093 L 155.46558 51.82186 Q 259.1093 103.64372 259.1093 103.64372 Q 259.1093 103.64372 285.02023 207.28745 L 285.02023 285.02023 L 259.1093 285.02023 Q 259.1093 310.93115 259.1093 310.93115 L 259.1093 310.93115 L 181.37651 310.93115 Q 103.64372 310.93115 103.64372 285.02023 Q 103.64372 259.1093 77.73279 181.37651 L 51.82186 103.64372 L 51.82186 103.64372 Q 51.82186 77.73279 25.91093 77.73279 L 25.91093 77.73279 L 25.91093 51.82186 Q 0.0 51.82186 0.0 25.91093 Q 0.0 0.0 25.91093 0.0 z" svg:height="3.1093116mm" draw:style-name="style-1040" svg:viewBox="0.0 0.0 285.02023 310.93115" svg:width="2.8502023mm" svg:x="305.23077mm" svg:y="117.63563mm"/>
          <draw:path svg:d="M 155.46558 25.91093 L 207.28745 1.8189894E-12 L 310.93115 1.8189894E-12 L 440.4858 1.8189894E-12 L 440.4858 1.8189894E-12 L 440.4858 25.91093 L 570.04047 25.91093 L 699.59515 25.91093 L 699.59515 25.91093 L 699.59515 25.91093 L 1140.0809 77.73279 Q 1580.5668 129.55466 1710.1215 129.55466 L 1813.7651 129.55466 L 1761.9432 129.55466 Q 1684.2104 155.46558 1684.2104 233.19838 L 1684.2104 310.93115 L 1710.1215 310.93115 L 1736.0323 336.8421 L 1710.1215 336.8421 L 1684.2104 336.8421 L 1554.6559 336.8421 Q 1451.0121 336.8421 1295.5465 336.8421 Q 1165.9918 336.8421 829.1498 285.02023 L 492.30768 259.1093 L 466.39676 259.1093 Q 466.39676 233.19838 233.19838 233.19838 L 0.0 181.37651 L 0.0 181.37651 L 0.0 181.37651 L 51.82186 181.37651 L 103.64372 181.37651 L 103.64372 155.46558 L 103.64372 155.46558 L 129.55466 155.46558 L 129.55466 129.55466 L 129.55466 129.55466 L 155.46558 129.55466 L 155.46558 103.64372 L 155.46558 77.73279 L 103.64372 77.73279 Q 77.73279 77.73279 155.46558 25.91093 z" svg:height="3.368421mm" draw:style-name="style-1041" svg:viewBox="0.0 0.0 1813.7651 336.8421" svg:width="18.137651mm" svg:x="117.63563mm" svg:y="103.90283mm"/>
          <draw:path svg:d="M 3808.9067 -1.8189894E-12 L 3834.8176 -1.8189894E-12 L 3886.6396 77.73279 Q 3912.5505 129.55466 3990.2832 181.37651 Q 4068.016 233.19838 4093.927 233.19838 L 4119.838 233.19838 L 4119.838 233.19838 Q 4119.838 233.19838 4145.749 259.1093 L 4145.749 259.1093 L 4145.749 259.1093 L 4145.749 259.1093 L 4171.6597 259.1093 L 4171.6597 285.02023 L 4171.6597 285.02023 L 4197.571 285.02023 L 4197.571 285.02023 L 4197.571 285.02023 L 4430.769 388.66397 Q 4663.9673 492.30768 4715.7896 518.2186 L 4741.7 518.2186 L 4741.7 544.1295 L 4715.7896 570.04047 L 4715.7896 570.04047 L 4715.7896 595.9514 L 4715.7896 595.9514 L 4715.7896 595.9514 L 4689.8784 621.8623 L 4689.8784 647.77325 L 4767.6113 647.77325 L 4819.433 647.77325 L 4819.433 699.59515 L 4819.433 725.50604 L 4793.522 725.50604 L 4793.522 751.417 L 4793.522 751.417 L 4819.433 751.417 L 4819.433 751.417 Q 4819.433 751.417 4845.344 777.32794 Q 4871.255 777.32794 4871.255 803.23883 Q 4871.255 829.1498 5156.2754 803.23883 Q 5441.2954 777.32794 5596.761 725.50604 Q 5752.2266 673.6842 5674.4937 647.77325 Q 5622.672 595.9514 5674.4937 595.9514 Q 5726.3154 595.9514 5726.3154 544.1295 Q 5726.3154 518.2186 5700.405 492.30768 Q 5648.583 492.30768 5622.672 440.4858 L 5596.761 414.5749 L 5648.583 414.5749 Q 5674.4937 440.4858 5726.3154 440.4858 L 5778.1377 440.4858 L 5778.1377 440.4858 Q 5778.1377 440.4858 5804.0483 466.39676 L 5804.0483 466.39676 L 5881.7812 492.30768 Q 5959.514 544.1295 5985.425 544.1295 L 6011.336 544.1295 L 6063.1577 570.04047 Q 6114.9795 595.9514 6140.8906 673.6842 Q 6166.8013 751.417 6192.7124 777.32794 L 6218.6235 803.23883 L 6244.534 803.23883 L 6270.4453 803.23883 L 6322.267 803.23883 L 6400.0 803.23883 L 6451.822 803.23883 Q 6477.7324 803.23883 6529.5547 803.23883 Q 6555.4653 829.1498 6633.198 906.88257 Q 6685.02 958.7044 6710.931 984.61536 L 6736.842 984.61536 L 6736.842 984.61536 Q 6736.842 1010.5263 6762.753 1010.5263 L 6788.6636 1010.5263 L 6788.6636 1010.5263 L 6814.5747 1010.5263 L 6840.486 1010.5263 Q 6892.3076 1010.5263 6892.3076 1036.4373 Q 6892.3076 1062.3481 7047.773 1062.3481 Q 7229.1494 1062.3481 7384.615 1062.3481 L 7540.0806 1062.3481 L 7591.903 1036.4373 L 7643.7246 1010.5263 L 7643.7246 1010.5263 L 7643.7246 1010.5263 L 7773.2793 1010.5263 Q 7876.923 1010.5263 8084.2104 1010.5263 L 8317.408 1010.5263 L 8317.408 1010.5263 Q 8317.408 1010.5263 8343.319 1036.4373 L 8369.23 1036.4373 L 8369.23 1036.4373 Q 8369.23 1062.3481 8213.765 1088.259 Q 8058.2993 1114.17 8058.2993 1140.0809 Q 8032.3887 1165.9918 8006.4775 1165.9918 L 7980.5664 1165.9918 L 7980.5664 1165.9918 L 7980.5664 1165.9918 L 7954.656 1165.9918 L 7954.656 1165.9918 L 7928.7446 1191.9028 L 7902.834 1217.8137 L 7902.834 1243.7246 Q 7876.923 1269.6356 7902.834 1269.6356 L 7902.834 1269.6356 L 7902.834 1295.5465 L 7928.7446 1295.5465 L 7928.7446 1295.5465 L 7928.7446 1321.4574 L 8032.3887 1321.4574 Q 8161.943 1373.2793 8187.854 1347.3684 Q 8239.676 1347.3684 8239.676 1425.1012 Q 8239.676 1476.9231 8343.319 1476.9231 Q 8446.963 1451.0121 8446.963 1425.1012 Q 8446.963 1399.1903 8498.785 1399.1903 L 8576.518 1399.1903 L 8576.518 1425.1012 Q 8576.518 1451.0121 8628.34 1451.0121 Q 8680.162 1451.0121 8706.072 1476.9231 Q 8706.072 1528.7449 8706.072 1528.7449 L 8706.072 1528.7449 L 8731.983 1632.3887 Q 8757.895 1710.1215 8809.717 1710.1215 Q 8835.627 1736.0323 8861.538 1736.0323 L 8887.449 1736.0323 L 8913.36 1736.0323 Q 8913.36 1736.0323 8991.093 1736.0323 Q 9068.825 1710.1215 9068.825 1684.2104 Q 9068.825 1658.2996 9042.915 1632.3887 L 9017.004 1632.3887 L 9094.736 1632.3887 Q 9172.47 1632.3887 9224.291 1632.3887 L 9250.202 1632.3887 L 9250.202 1658.2996 L 9276.113 1658.2996 L 9276.113 1684.2104 L 9276.113 1736.0323 L 9250.202 1761.9432 L 9250.202 1787.8542 L 9276.113 1787.8542 L 9327.935 1787.8542 L 9327.935 1813.7651 L 9327.935 1839.676 L 9353.846 1839.676 L 9379.757 1839.676 L 9379.757 1865.587 L 9379.757 1891.4979 L 9327.935 1891.4979 Q 9250.202 1891.4979 9120.647 1969.2307 Q 8965.182 2046.9635 8861.538 2046.9635 Q 8757.895 2046.9635 8602.429 2098.7854 Q 8421.053 2150.6072 8395.142 2176.518 Q 8395.142 2228.34 8369.23 2254.251 L 8343.319 2254.251 L 8291.498 2254.251 L 8265.587 2254.251 L 8265.587 2254.251 Q 8291.498 2254.251 8291.498 2254.251 Q 8291.498 2228.34 8265.587 2202.4292 L 8239.676 2150.6072 L 8239.676 2150.6072 L 8239.676 2150.6072 L 8213.765 2150.6072 L 8213.765 2150.6072 L 8213.765 2176.518 L 8187.854 2176.518 L 8187.854 2176.518 L 8187.854 2202.4292 L 8213.765 2202.4292 Q 8239.676 2202.4292 8239.676 2228.34 Q 8239.676 2254.251 8161.943 2280.1619 Q 8084.2104 2306.0728 8084.2104 2280.1619 Q 8084.2104 2254.251 8032.3887 2254.251 L 7980.5664 2228.34 L 7954.656 2306.0728 Q 7928.7446 2357.8948 7954.656 2409.7166 Q 7954.656 2461.5383 7928.7446 2487.4492 Q 7902.834 2487.4492 7902.834 2539.2712 Q 7902.834 2591.093 7851.0117 2617.004 Q 7825.101 2617.004 7825.101 2642.9148 Q 7851.0117 2668.826 7825.101 2668.826 Q 7799.19 2668.826 7799.19 2694.7368 L 7773.2793 2694.7368 L 7773.2793 2720.6477 L 7773.2793 2772.4695 L 7799.19 2772.4695 L 7799.19 2772.4695 L 7799.19 2798.3806 L 7773.2793 2798.3806 L 7773.2793 2798.3806 L 7773.2793 2824.2915 L 7773.2793 2824.2915 L 7773.2793 2824.2915 L 7747.368 2824.2915 L 7747.368 2824.2915 L 7721.4575 2824.2915 L 7695.5464 2824.2915 L 7695.5464 2824.2915 L 7695.5464 2824.2915 L 7695.5464 2824.2915 L 7721.4575 2798.3806 L 7721.4575 2798.3806 L 7721.4575 2772.4695 L 7721.4575 2772.4695 L 7721.4575 2772.4695 L 7721.4575 2746.5586 L 7721.4575 2720.6477 L 7721.4575 2720.6477 L 7721.4575 2720.6477 L 7695.5464 2694.7368 L 7669.6353 2694.7368 L 7669.6353 2668.826 Q 7669.6353 2642.9148 7643.7246 2617.004 Q 7591.903 2565.1821 7565.9917 2461.5383 Q 7514.17 2357.8948 7540.0806 2306.0728 Q 7565.9917 2254.251 7617.8135 2254.251 L 7669.6353 2254.251 L 7669.6353 2228.34 L 7669.6353 2228.34 L 7695.5464 2228.34 L 7695.5464 2202.4292 L 7617.8135 2202.4292 L 7565.9917 2202.4292 L 7514.17 2202.4292 Q 7436.437 2202.4292 7358.704 2202.4292 Q 7255.0605 2202.4292 7203.239 2280.1619 Q 7177.3276 2357.8948 7151.417 2357.8948 Q 7099.5947 2357.8948 7047.773 2357.8948 Q 6995.951 2383.8057 6970.0405 2409.7166 Q 6944.1294 2409.7166 6944.1294 2435.6274 L 6918.2183 2461.5383 L 6892.3076 2461.5383 Q 6892.3076 2461.5383 6892.3076 2461.5383 L 6866.3965 2461.5383 L 6840.486 2461.5383 Q 6840.486 2461.5383 6788.6636 2409.7166 Q 6736.842 2409.7166 6581.3765 2357.8948 Q 6451.822 2306.0728 6296.356 2306.0728 Q 6140.8906 2306.0728 6114.9795 2331.9836 Q 6063.1577 2357.8948 6011.336 2331.9836 Q 5959.514 2306.0728 5907.6924 2331.9836 L 5855.87 2357.8948 L 5855.87 2357.8948 L 5855.87 2357.8948 L 5829.9595 2357.8948 L 5829.9595 2357.8948 L 5804.0483 2383.8057 L 5778.1377 2383.8057 L 5752.2266 2383.8057 L 5752.2266 2357.8948 L 5752.2266 2357.8948 L 5752.2266 2357.8948 L 5752.2266 2357.8948 L 5778.1377 2357.8948 L 5778.1377 2331.9836 Q 5804.0483 2331.9836 5829.9595 2306.0728 L 5855.87 2280.1619 L 5855.87 2254.251 L 5855.87 2228.34 L 5855.87 2228.34 L 5855.87 2254.251 L 5778.1377 2254.251 L 5700.405 2254.251 L 5700.405 2280.1619 L 5700.405 2280.1619 L 5700.405 2306.0728 Q 5726.3154 2306.0728 5726.3154 2331.9836 L 5726.3154 2357.8948 L 5648.583 2357.8948 Q 5570.85 2357.8948 5596.761 2383.8057 Q 5622.672 2383.8057 5622.672 2435.6274 L 5596.761 2487.4492 L 5596.761 2487.4492 L 5596.761 2461.5383 L 5596.761 2461.5383 L 5596.761 2461.5383 L 5570.85 2461.5383 L 5570.85 2461.5383 L 5570.85 2435.6274 L 5570.85 2409.7166 L 5544.939 2409.7166 Q 5519.0283 2409.7166 5519.0283 2383.8057 Q 5544.939 2383.8057 5441.2954 2357.8948 L 5363.5625 2331.9836 L 5363.5625 2306.0728 Q 5389.4736 2306.0728 5337.652 2306.0728 Q 5285.8296 2306.0728 5285.8296 2280.1619 Q 5285.8296 2254.251 5234.008 2228.34 Q 5208.097 2202.4292 5026.7207 2202.4292 Q 4819.433 2202.4292 4638.0566 2228.34 L 4456.68 2228.34 L 4456.68 2202.4292 Q 4456.68 2202.4292 4430.769 2202.4292 L 4430.769 2202.4292 L 4404.8584 2202.4292 Q 4378.9473 2202.4292 4301.2144 2228.34 L 4197.571 2228.34 L 4171.6597 2228.34 Q 4145.749 2202.4292 4119.838 2176.518 Q 4093.927 2124.6963 3990.2832 2124.6963 L 3860.7288 2098.7854 L 3782.9958 2150.6072 Q 3731.174 2202.4292 3731.174 2202.4292 L 3731.174 2202.4292 L 3627.5303 2228.34 Q 3549.7974 2254.251 3549.7974 2280.1619 L 3549.7974 2280.1619 L 3497.9756 2306.0728 Q 3446.1538 2357.8948 3472.0647 2306.0728 Q 3472.0647 2254.251 3264.7773 2331.9836 Q 3083.4006 2409.7166 3031.5789 2409.7166 L 2979.757 2409.7166 L 2979.757 2409.7166 L 2979.757 2383.8057 L 3005.668 2383.8057 Q 3005.668 2357.8948 3005.668 2357.8948 L 3005.668 2357.8948 L 3005.668 2306.0728 Q 3005.668 2280.1619 3031.5789 2280.1619 L 3057.4897 2254.251 L 2979.757 2254.251 L 2902.0242 2254.251 L 2902.0242 2280.1619 L 2902.0242 2280.1619 L 2876.1133 2306.0728 Q 2876.1133 2331.9836 2850.2024 2331.9836 Q 2798.3806 2331.9836 2798.3806 2357.8948 Q 2798.3806 2409.7166 2772.4695 2409.7166 L 2772.4695 2409.7166 L 2668.826 2461.5383 Q 2565.1821 2513.3604 2539.2712 2513.3604 L 2487.4492 2513.3604 L 2487.4492 2461.5383 Q 2487.4492 2435.6274 2435.6274 2435.6274 Q 2357.8948 2435.6274 2357.8948 2409.7166 L 2331.9836 2357.8948 L 2331.9836 2357.8948 L 2331.9836 2357.8948 L 2306.0728 2357.8948 L 2280.1619 2357.8948 L 2280.1619 2357.8948 L 2280.1619 2357.8948 L 2254.251 2357.8948 L 2254.251 2357.8948 L 2254.251 2383.8057 L 2228.34 2383.8057 L 2228.34 2383.8057 L 2228.34 2409.7166 L 2202.4292 2409.7166 L 2176.518 2409.7166 L 2176.518 2435.6274 L 2176.518 2435.6274 L 2150.6072 2461.5383 Q 2150.6072 2513.3604 2176.518 2513.3604 L 2202.4292 2513.3604 L 2228.34 2565.1821 Q 2228.34 2591.093 2254.251 2617.004 L 2254.251 2617.004 L 2254.251 2617.004 Q 2228.34 2617.004 2228.34 2642.9148 L 2228.34 2668.826 L 2228.34 2668.826 L 2228.34 2668.826 L 2176.518 2617.004 Q 2176.518 2591.093 2150.6072 2642.9148 Q 2150.6072 2694.7368 2124.6963 2720.6477 Q 2072.8745 2720.6477 2072.8745 2694.7368 Q 2072.8745 2668.826 2021.0526 2668.826 Q 1969.2307 2668.826 1943.3198 2642.9148 Q 1943.3198 2617.004 1917.4088 2617.004 Q 1891.4979 2617.004 1891.4979 2668.826 Q 1891.4979 2694.7368 1865.587 2694.7368 Q 1839.676 2720.6477 1839.676 2720.6477 L 1839.676 2720.6477 L 1813.7651 2720.6477 Q 1813.7651 2720.6477 1761.9432 2668.826 Q 1736.0323 2668.826 1710.1215 2668.826 Q 1710.1215 2694.7368 1658.2996 2720.6477 L 1606.4777 2720.6477 L 1606.4777 2694.7368 Q 1606.4777 2668.826 1606.4777 2668.826 Q 1606.4777 2642.9148 1399.1903 2617.004 Q 1217.8137 2617.004 1191.9028 2617.004 L 1165.9918 2642.9148 L 1165.9918 2642.9148 Q 1140.0809 2642.9148 1062.3481 2642.9148 L 958.7044 2642.9148 L 984.61536 2694.7368 Q 984.61536 2746.5586 1010.5263 2772.4695 L 1010.5263 2798.3806 L 1010.5263 2798.3806 Q 984.61536 2798.3806 984.61536 2824.2915 L 984.61536 2876.1133 L 984.61536 2927.935 L 984.61536 2953.8462 L 984.61536 2953.8462 L 984.61536 2927.935 L 984.61536 2927.935 L 984.61536 2927.935 L 958.7044 2902.0242 L 958.7044 2876.1133 L 932.7935 2876.1133 L 932.7935 2876.1133 L 932.7935 2876.1133 L 906.88257 2876.1133 L 906.88257 2876.1133 L 880.9716 2850.2024 L 880.9716 2850.2024 Q 880.9716 2824.2915 829.1498 2824.2915 Q 803.23883 2824.2915 777.32794 2876.1133 Q 777.32794 2927.935 725.50604 2902.0242 Q 673.6842 2876.1133 673.6842 2824.2915 Q 699.59515 2798.3806 647.77325 2772.4695 Q 595.9514 2772.4695 492.30768 2772.4695 Q 388.66397 2772.4695 414.5749 2746.5586 Q 414.5749 2720.6477 336.8421 2720.6477 Q 259.1093 2694.7368 155.46558 2720.6477 Q 51.82186 2720.6477 77.73279 2694.7368 Q 103.64372 2668.826 51.82186 2668.826 Q 25.91093 2642.9148 25.91093 2668.826 L 0.0 2720.6477 L 0.0 2720.6477 L 0.0 2720.6477 L 0.0 1917.4088 L 0.0 1114.17 L 103.64372 1114.17 Q 181.37651 1114.17 362.75302 1088.259 Q 544.1295 1088.259 544.1295 1114.17 Q 570.04047 1165.9918 570.04047 1114.17 Q 570.04047 1088.259 647.77325 1088.259 L 725.50604 1062.3481 L 751.417 1062.3481 L 777.32794 1062.3481 L 777.32794 1036.4373 L 777.32794 1010.5263 L 803.23883 1010.5263 L 829.1498 1010.5263 L 1088.259 1036.4373 Q 1347.3684 1062.3481 1425.1012 1062.3481 L 1502.834 1062.3481 L 1606.4777 1062.3481 Q 1684.2104 1062.3481 1710.1215 1062.3481 L 1761.9432 1062.3481 L 1839.676 1062.3481 L 1917.4088 1062.3481 L 1917.4088 1036.4373 L 1917.4088 1010.5263 L 1891.4979 1010.5263 L 1891.4979 1010.5263 L 1865.587 984.61536 L 1839.676 958.7044 L 1813.7651 958.7044 Q 1787.8542 958.7044 1761.9432 932.7935 L 1736.0323 906.88257 L 1736.0323 906.88257 Q 1710.1215 880.9716 1736.0323 803.23883 Q 1761.9432 751.417 1787.8542 751.417 Q 1813.7651 751.417 1813.7651 725.50604 Q 1813.7651 699.59515 1787.8542 699.59515 L 1761.9432 673.6842 L 1736.0323 673.6842 L 1736.0323 673.6842 L 1736.0323 647.77325 L 1761.9432 621.8623 L 1761.9432 621.8623 L 1761.9432 595.9514 L 1761.9432 595.9514 L 1761.9432 595.9514 L 1787.8542 595.9514 L 1787.8542 595.9514 L 1813.7651 595.9514 L 1813.7651 595.9514 L 1813.7651 570.04047 L 1813.7651 570.04047 L 1813.7651 570.04047 L 1813.7651 570.04047 L 1813.7651 544.1295 L 1813.7651 492.30768 L 1813.7651 492.30768 L 1813.7651 492.30768 L 1813.7651 492.30768 L 1813.7651 492.30768 L 1839.676 466.39676 L 1865.587 466.39676 L 1865.587 492.30768 L 1865.587 518.2186 L 1917.4088 544.1295 Q 1917.4088 570.04047 1917.4088 595.9514 Q 1917.4088 621.8623 2021.0526 621.8623 Q 2098.7854 595.9514 2098.7854 595.9514 Q 2124.6963 595.9514 2124.6963 595.9514 L 2124.6963 595.9514 L 2150.6072 595.9514 L 2176.518 595.9514 L 2176.518 595.9514 L 2176.518 595.9514 L 2202.4292 595.9514 L 2202.4292 595.9514 L 2202.4292 595.9514 L 2228.34 595.9514 L 2228.34 595.9514 L 2228.34 595.9514 L 2280.1619 621.8623 L 2331.9836 647.77325 L 2331.9836 647.77325 L 2331.9836 647.77325 L 2357.8948 647.77325 L 2357.8948 647.77325 L 2383.8057 673.6842 L 2383.8057 673.6842 L 2383.8057 673.6842 L 2383.8057 699.59515 L 2435.6274 699.59515 L 2513.3604 699.59515 L 2513.3604 725.50604 L 2487.4492 725.50604 L 2487.4492 725.50604 L 2487.4492 751.417 L 2487.4492 751.417 L 2487.4492 751.417 L 2513.3604 751.417 L 2513.3604 751.417 L 2565.1821 777.32794 L 2617.004 803.23883 L 2617.004 803.23883 L 2617.004 803.23883 L 2539.2712 803.23883 L 2487.4492 803.23883 L 2435.6274 777.32794 L 2357.8948 751.417 L 2357.8948 751.417 L 2331.9836 751.417 L 2331.9836 751.417 L 2331.9836 751.417 L 2280.1619 751.417 L 2254.251 751.417 L 2254.251 751.417 L 2228.34 751.417 L 2228.34 751.417 L 2228.34 751.417 L 2228.34 777.32794 L 2228.34 777.32794 L 2202.4292 777.32794 L 2202.4292 803.23883 L 2202.4292 803.23883 L 2228.34 803.23883 L 2228.34 803.23883 L 2228.34 803.23883 L 2435.6274 803.23883 Q 2642.9148 803.23883 2642.9148 803.23883 L 2642.9148 803.23883 L 2668.826 803.23883 Q 2694.7368 803.23883 2720.6477 777.32794 Q 2746.5586 751.417 2850.2024 699.59515 Q 2953.8462 673.6842 2927.935 621.8623 Q 2902.0242 544.1295 2979.757 518.2186 Q 3057.4897 492.30768 3031.5789 466.39676 Q 3005.668 440.4858 3057.4897 414.5749 Q 3083.4006 388.66397 3057.4897 388.66397 Q 3031.5789 388.66397 3005.668 310.93115 L 3005.668 233.19838 L 3005.668 233.19838 Q 3005.668 233.19838 3031.5789 233.19838 L 3031.5789 233.19838 L 3031.5789 207.28745 L 3031.5789 207.28745 L 3031.5789 207.28745 L 3057.4897 207.28745 L 3264.7773 155.46558 Q 3497.9756 129.55466 3601.6194 77.73279 Q 3705.2632 77.73279 3757.085 77.73279 Q 3808.9067 77.73279 3808.9067 51.82186 L 3808.9067 51.82186 L 3808.9067 51.82186 Q 3782.9958 51.82186 3782.9958 25.91093 Q 3782.9958 -1.8189894E-12 3808.9067 -1.8189894E-12 z M 3731.174 595.9514 Q 3731.174 544.1295 3782.9958 570.04047 Q 3834.8176 570.04047 3834.8176 595.9514 Q 3834.8176 647.77325 3782.9958 621.8623 Q 3731.174 621.8623 3731.174 595.9514 z M 3938.4614 699.59515 Q 3990.2832 647.77325 4068.016 673.6842 Q 4145.749 673.6842 4119.838 699.59515 Q 4119.838 751.417 3990.2832 725.50604 Q 3886.6396 699.59515 3938.4614 699.59515 z M 3005.668 803.23883 Q 3031.5789 803.23883 3161.1335 829.1498 Q 3316.599 855.0607 3316.599 880.9716 Q 3316.599 906.88257 3083.4006 880.9716 Q 2850.2024 855.0607 2902.0242 829.1498 Q 2953.8462 803.23883 3005.668 803.23883 z M 7151.417 2202.4292 Q 7151.417 2176.518 7177.3276 2202.4292 Q 7203.239 2228.34 7151.417 2254.251 Q 7125.506 2254.251 7151.417 2202.4292 z" svg:height="29.538462mm" draw:style-name="style-1042" svg:viewBox="0.0 0.0 9379.757 2953.8462" svg:width="93.79757mm" svg:x="0.0mm" svg:y="141.21457mm"/>
          <draw:path svg:d="M 829.1498 1.8189894E-12 L 1010.5263 1.8189894E-12 L 1062.3481 25.91093 Q 1088.259 51.82186 1140.0809 51.82186 L 1191.9028 51.82186 L 1191.9028 103.64372 L 1191.9028 129.55466 L 1321.4574 129.55466 Q 1451.0121 129.55466 1451.0121 103.64372 L 1451.0121 77.73279 L 1476.9231 77.73279 Q 1502.834 77.73279 1502.834 103.64372 Q 1502.834 129.55466 1554.6559 129.55466 Q 1606.4777 155.46558 1606.4777 155.46558 L 1606.4777 155.46558 L 1580.5668 207.28745 Q 1528.7449 259.1093 1580.5668 259.1093 Q 1606.4777 259.1093 1684.2104 259.1093 L 1787.8542 259.1093 L 1813.7651 259.1093 L 1839.676 259.1093 L 1839.676 285.02023 L 1839.676 310.93115 L 1813.7651 310.93115 L 1787.8542 310.93115 L 1787.8542 336.8421 L 1787.8542 336.8421 L 1787.8542 362.75302 L 1787.8542 362.75302 L 1787.8542 362.75302 L 1787.8542 362.75302 L 1736.0323 388.66397 L 1710.1215 414.5749 L 1710.1215 414.5749 Q 1684.2104 414.5749 1684.2104 440.4858 L 1684.2104 466.39676 L 1684.2104 492.30768 L 1684.2104 518.2186 L 1684.2104 518.2186 L 1684.2104 544.1295 L 1684.2104 570.04047 Q 1684.2104 570.04047 1658.2996 595.9514 L 1658.2996 621.8623 L 1632.3887 621.8623 L 1580.5668 621.8623 L 1580.5668 621.8623 Q 1580.5668 621.8623 1554.6559 621.8623 L 1528.7449 621.8623 L 1528.7449 621.8623 Q 1502.834 621.8623 1451.0121 673.6842 L 1399.1903 725.50604 L 1399.1903 699.59515 Q 1399.1903 673.6842 1347.3684 647.77325 Q 1269.6356 621.8623 1217.8137 595.9514 Q 1140.0809 570.04047 906.88257 570.04047 Q 673.6842 570.04047 621.8623 570.04047 Q 595.9514 544.1295 621.8623 518.2186 Q 647.77325 518.2186 544.1295 466.39676 Q 440.4858 414.5749 440.4858 362.75302 Q 440.4858 285.02023 388.66397 259.1093 L 310.93115 207.28745 L 259.1093 207.28745 Q 207.28745 207.28745 207.28745 181.37651 Q 207.28745 155.46558 129.55466 155.46558 L 51.82186 155.46558 L 25.91093 155.46558 L 25.91093 155.46558 L 25.91093 155.46558 L 25.91093 129.55466 L 0.0 129.55466 L 0.0 129.55466 L 0.0 129.55466 L 0.0 103.64372 L 77.73279 103.64372 L 181.37651 103.64372 L 181.37651 51.82186 L 181.37651 25.91093 L 207.28745 25.91093 L 207.28745 25.91093 L 310.93115 25.91093 Q 414.5749 51.82186 414.5749 25.91093 L 414.5749 25.91093 L 544.1295 25.91093 Q 647.77325 1.8189894E-12 829.1498 1.8189894E-12 z M 958.7044 336.8421 Q 1140.0809 362.75302 1062.3481 388.66397 Q 1010.5263 414.5749 880.9716 414.5749 Q 751.417 388.66397 751.417 362.75302 Q 803.23883 336.8421 958.7044 336.8421 z" svg:height="7.2550607mm" draw:style-name="style-1043" svg:viewBox="0.0 0.0 1839.676 725.50604" svg:width="18.39676mm" svg:x="278.0243mm" svg:y="152.35628mm"/>
          <draw:path svg:d="M 25.91093 518.2186 L 25.91093 0.0 L 25.91093 0.0 L 51.82186 0.0 L 51.82186 0.0 L 51.82186 0.0 L 51.82186 25.91093 L 77.73279 25.91093 L 103.64372 725.50604 Q 155.46558 1399.1903 155.46558 1399.1903 L 155.46558 1399.1903 L 155.46558 1399.1903 Q 155.46558 1425.1012 181.37651 1476.9231 L 181.37651 1528.7449 L 155.46558 1528.7449 Q 103.64372 1502.834 51.82186 1528.7449 L 0.0 1554.6559 L 0.0 1528.7449 Q 0.0 1502.834 25.91093 1476.9231 L 25.91093 1451.0121 L 25.91093 1243.7246 Q 51.82186 1062.3481 25.91093 518.2186 z" svg:height="15.546558mm" draw:style-name="style-1044" svg:viewBox="0.0 0.0 181.37651 1554.6559" svg:width="1.8137652mm" svg:x="261.7004mm" svg:y="73.068825mm"/>
          <draw:path svg:d="M 207.28745 25.91093 L 207.28745 0.0 L 336.8421 0.0 L 466.39676 0.0 L 466.39676 51.82186 Q 440.4858 103.64372 388.66397 207.28745 Q 310.93115 310.93115 310.93115 336.8421 L 285.02023 336.8421 L 285.02023 336.8421 Q 285.02023 362.75302 259.1093 362.75302 L 233.19838 388.66397 L 181.37651 388.66397 Q 103.64372 362.75302 51.82186 362.75302 L 0.0 362.75302 L 0.0 310.93115 L 25.91093 259.1093 L 25.91093 233.19838 L 25.91093 207.28745 L 51.82186 207.28745 L 51.82186 207.28745 L 129.55466 103.64372 Q 181.37651 25.91093 207.28745 25.91093 z" svg:height="3.8866396mm" draw:style-name="style-1045" svg:viewBox="0.0 0.0 466.39676 388.66397" svg:width="4.6639676mm" svg:x="217.91092mm" svg:y="120.226715mm"/>
          <draw:path svg:d="M 0.0 3.6379788E-12 Q 25.91093 -25.91093 103.64372 3.6379788E-12 Q 207.28745 25.91093 103.64372 25.91093 Q -25.91093 25.91093 0.0 3.6379788E-12 z" svg:height="0.25910932mm" draw:style-name="style-1046" svg:viewBox="0.0 0.0 103.64372 25.91093" svg:width="1.0364373mm" svg:x="43.012146mm" svg:y="204.43724mm"/>
          <draw:path svg:d="M 440.4858 51.82186 L 440.4858 51.82186 L 440.4858 51.82186 Q 414.5749 51.82186 388.66397 103.64372 L 362.75302 155.46558 L 362.75302 155.46558 Q 336.8421 155.46558 336.8421 181.37651 Q 336.8421 207.28745 388.66397 207.28745 Q 414.5749 207.28745 414.5749 233.19838 Q 414.5749 259.1093 285.02023 259.1093 L 181.37651 285.02023 L 155.46558 285.02023 L 129.55466 310.93115 L 77.73279 310.93115 Q 51.82186 310.93115 25.91093 285.02023 Q -3.6379788E-12 285.02023 -3.6379788E-12 259.1093 L -3.6379788E-12 233.19838 L -3.6379788E-12 207.28745 Q -3.6379788E-12 155.46558 77.73279 155.46558 Q 129.55466 155.46558 129.55466 129.55466 L 129.55466 129.55466 L 155.46558 129.55466 Q 181.37651 129.55466 181.37651 77.73279 Q 155.46558 25.91093 207.28745 25.91093 L 259.1093 25.91093 L 310.93115 0.0 Q 362.75302 0.0 388.66397 0.0 Q 440.4858 51.82186 440.4858 51.82186 z" svg:height="3.1093116mm" draw:style-name="style-1047" svg:viewBox="0.0 0.0 440.4858 310.93115" svg:width="4.404858mm" svg:x="266.10526mm" svg:y="153.39272mm"/>
          <draw:path svg:d="M 155.46558 0.0 L 155.46558 0.0 L 207.28745 0.0 Q 233.19838 0.0 259.1093 155.46558 Q 285.02023 310.93115 285.02023 388.66397 Q 285.02023 440.4858 233.19838 466.39676 Q 181.37651 492.30768 181.37651 544.1295 Q 155.46558 621.8623 155.46558 621.8623 L 129.55466 621.8623 L 129.55466 673.6842 L 129.55466 725.50604 L 129.55466 751.417 L 129.55466 777.32794 L 103.64372 751.417 L 103.64372 725.50604 L 77.73279 725.50604 L 51.82186 725.50604 L 25.91093 725.50604 L -9.094947E-13 725.50604 L -9.094947E-13 725.50604 L -9.094947E-13 725.50604 L -9.094947E-13 673.6842 L 25.91093 595.9514 L 25.91093 518.2186 Q 25.91093 440.4858 77.73279 259.1093 L 129.55466 77.73279 L 129.55466 51.82186 L 129.55466 25.91093 L 155.46558 25.91093 L 155.46558 0.0 L 155.46558 0.0 z" svg:height="7.773279mm" draw:style-name="style-1048" svg:viewBox="0.0 0.0 285.02023 777.32794" svg:width="2.8502023mm" svg:x="71.77328mm" svg:y="116.59919mm"/>
          <draw:path svg:d="M 25.91093 25.91093 L 25.91093 -4.5474735E-13 L 77.73279 -4.5474735E-13 L 155.46558 -4.5474735E-13 L 181.37651 -4.5474735E-13 L 207.28745 25.91093 L 233.19838 25.91093 L 233.19838 25.91093 L 233.19838 25.91093 Q 233.19838 51.82186 181.37651 77.73279 L 155.46558 129.55466 L 129.55466 129.55466 Q 129.55466 129.55466 129.55466 155.46558 L 129.55466 155.46558 L 129.55466 155.46558 Q 103.64372 181.37651 77.73279 181.37651 Q 51.82186 181.37651 25.91093 129.55466 L 3.6379788E-12 77.73279 L 3.6379788E-12 51.82186 L 3.6379788E-12 25.91093 L 3.6379788E-12 25.91093 Q 25.91093 25.91093 25.91093 25.91093 z" svg:height="1.8137652mm" draw:style-name="style-1049" svg:viewBox="0.0 0.0 233.19838 181.37651" svg:width="2.3319838mm" svg:x="262.99594mm" svg:y="29.279352mm"/>
          <draw:path svg:d="M 207.28745 0.0 L 207.28745 0.0 L 207.28745 25.91093 Q 207.28745 51.82186 207.28745 77.73279 Q 207.28745 103.64372 181.37651 129.55466 Q 155.46558 129.55466 155.46558 259.1093 L 155.46558 388.66397 L 155.46558 388.66397 L 155.46558 414.5749 L 129.55466 440.4858 Q 129.55466 492.30768 103.64372 492.30768 Q 77.73279 492.30768 77.73279 440.4858 L 77.73279 414.5749 L 77.73279 285.02023 Q 51.82186 155.46558 25.91093 77.73279 L 0.0 25.91093 L 25.91093 51.82186 Q 51.82186 77.73279 77.73279 51.82186 Q 77.73279 25.91093 129.55466 25.91093 Q 181.37651 25.91093 207.28745 0.0 z" svg:height="4.9230766mm" draw:style-name="style-1050" svg:viewBox="0.0 0.0 207.28745 492.30768" svg:width="2.0728745mm" svg:x="310.41293mm" svg:y="39.125504mm"/>
          <draw:path svg:d="M 25.91093 77.73279 L 77.73279 0.0 L 103.64372 0.0 L 129.55466 25.91093 L 155.46558 25.91093 L 207.28745 25.91093 L 259.1093 51.82186 L 310.93115 51.82186 L 285.02023 103.64372 Q 259.1093 155.46558 259.1093 181.37651 Q 259.1093 233.19838 259.1093 233.19838 L 259.1093 233.19838 L 233.19838 233.19838 Q 207.28745 233.19838 207.28745 207.28745 Q 207.28745 181.37651 103.64372 233.19838 Q 25.91093 259.1093 25.91093 285.02023 L 25.91093 336.8421 L 25.91093 336.8421 L 3.6379788E-12 336.8421 L 3.6379788E-12 285.02023 L 3.6379788E-12 259.1093 L 3.6379788E-12 181.37651 Q 3.6379788E-12 129.55466 25.91093 77.73279 z" svg:height="3.368421mm" draw:style-name="style-1051" svg:viewBox="0.0 0.0 310.93115 336.8421" svg:width="3.1093116mm" svg:x="291.23886mm" svg:y="113.748985mm"/>
          <draw:path svg:d="M 233.19838 0.0 L 259.1093 0.0 L 259.1093 0.0 Q 259.1093 0.0 285.02023 25.91093 L 285.02023 25.91093 L 310.93115 77.73279 Q 336.8421 129.55466 310.93115 155.46558 Q 310.93115 181.37651 285.02023 181.37651 Q 259.1093 207.28745 259.1093 207.28745 L 259.1093 207.28745 L 207.28745 207.28745 Q 155.46558 207.28745 77.73279 181.37651 L 0.0 155.46558 L 0.0 155.46558 Q 0.0 155.46558 0.0 103.64372 L 0.0 51.82186 L 25.91093 51.82186 L 25.91093 51.82186 L 103.64372 25.91093 Q 181.37651 0.0 233.19838 0.0 z" svg:height="2.0728745mm" draw:style-name="style-1052" svg:viewBox="0.0 0.0 310.93115 207.28745" svg:width="3.1093116mm" svg:x="283.20648mm" svg:y="191.22267mm"/>
          <draw:path svg:d="M 181.37651 1.8189894E-12 L 207.28745 1.8189894E-12 L 207.28745 51.82186 L 207.28745 103.64372 L 207.28745 181.37651 L 207.28745 233.19838 L 233.19838 233.19838 L 259.1093 233.19838 L 259.1093 181.37651 L 259.1093 155.46558 L 285.02023 155.46558 L 336.8421 155.46558 L 336.8421 181.37651 L 336.8421 233.19838 L 310.93115 233.19838 Q 310.93115 233.19838 336.8421 259.1093 L 336.8421 259.1093 L 336.8421 285.02023 L 336.8421 336.8421 L 336.8421 336.8421 Q 336.8421 336.8421 310.93115 362.75302 Q 285.02023 388.66397 259.1093 388.66397 Q 207.28745 414.5749 181.37651 336.8421 Q 181.37651 285.02023 155.46558 336.8421 Q 129.55466 388.66397 77.73279 388.66397 L 25.91093 388.66397 L -3.6379788E-12 285.02023 Q -25.91093 181.37651 77.73279 103.64372 Q 155.46558 25.91093 181.37651 1.8189894E-12 z" svg:height="3.8866396mm" draw:style-name="style-1053" svg:viewBox="0.0 0.0 336.8421 388.66397" svg:width="3.368421mm" svg:x="266.10526mm" svg:y="103.90283mm"/>
          <draw:path svg:d="M 25.91093 51.82186 L 51.82186 0.0 L 51.82186 0.0 L 51.82186 0.0 L 51.82186 0.0 Q 77.73279 0.0 103.64372 0.0 L 129.55466 0.0 L 129.55466 0.0 Q 129.55466 0.0 155.46558 25.91093 L 155.46558 25.91093 L 207.28745 51.82186 Q 233.19838 51.82186 259.1093 155.46558 Q 259.1093 259.1093 285.02023 310.93115 L 310.93115 336.8421 L 310.93115 336.8421 L 310.93115 362.75302 L 310.93115 362.75302 L 336.8421 362.75302 L 336.8421 336.8421 L 362.75302 336.8421 L 362.75302 310.93115 Q 362.75302 285.02023 414.5749 259.1093 L 440.4858 259.1093 L 414.5749 310.93115 Q 414.5749 362.75302 388.66397 388.66397 Q 362.75302 414.5749 362.75302 466.39676 L 362.75302 492.30768 L 362.75302 492.30768 Q 362.75302 492.30768 336.8421 518.2186 L 336.8421 518.2186 L 259.1093 518.2186 L 181.37651 518.2186 L 103.64372 518.2186 L 0.0 518.2186 L 0.0 310.93115 L 0.0 77.73279 L 0.0 77.73279 L 0.0 77.73279 L 25.91093 51.82186 z" svg:height="5.182186mm" draw:style-name="style-1054" svg:viewBox="0.0 0.0 440.4858 518.2186" svg:width="4.404858mm" svg:x="15.028339mm" svg:y="80.32388mm"/>
          <draw:path svg:d="M 699.59515 25.91093 L 699.59515 0.0 L 777.32794 25.91093 Q 829.1498 77.73279 803.23883 103.64372 Q 777.32794 129.55466 803.23883 155.46558 Q 855.0607 181.37651 880.9716 207.28745 L 932.7935 207.28745 L 932.7935 336.8421 Q 932.7935 440.4858 932.7935 492.30768 L 932.7935 544.1295 L 932.7935 544.1295 Q 906.88257 544.1295 932.7935 570.04047 L 932.7935 570.04047 L 932.7935 570.04047 L 932.7935 570.04047 L 958.7044 595.9514 L 984.61536 621.8623 L 984.61536 621.8623 L 984.61536 647.77325 L 984.61536 647.77325 L 984.61536 647.77325 L 958.7044 647.77325 L 958.7044 647.77325 L 1036.4373 673.6842 Q 1140.0809 699.59515 1140.0809 803.23883 Q 1140.0809 880.9716 1165.9918 880.9716 Q 1191.9028 906.88257 1243.7246 906.88257 L 1295.5465 906.88257 L 1295.5465 932.7935 L 1295.5465 958.7044 L 1269.6356 958.7044 L 1243.7246 958.7044 L 1243.7246 932.7935 L 1243.7246 932.7935 L 1217.8137 932.7935 L 1217.8137 958.7044 L 1191.9028 958.7044 Q 1140.0809 958.7044 1140.0809 984.61536 L 1140.0809 1010.5263 L 1165.9918 1010.5263 L 1165.9918 1036.4373 L 1114.17 1062.3481 Q 1036.4373 1062.3481 1062.3481 1114.17 Q 1062.3481 1165.9918 1062.3481 1165.9918 L 1088.259 1165.9918 L 1088.259 1165.9918 L 1088.259 1165.9918 L 1062.3481 1165.9918 L 1036.4373 1165.9918 L 984.61536 1165.9918 Q 932.7935 1165.9918 932.7935 1140.0809 Q 932.7935 1140.0809 803.23883 1114.17 Q 699.59515 1062.3481 699.59515 1088.259 Q 699.59515 1114.17 544.1295 1114.17 Q 388.66397 1114.17 285.02023 1088.259 Q 207.28745 1062.3481 129.55466 1036.4373 L 77.73279 1010.5263 L 51.82186 1010.5263 L 51.82186 1010.5263 L 51.82186 984.61536 L 51.82186 984.61536 L 51.82186 984.61536 L 51.82186 958.7044 L 25.91093 958.7044 L 0.0 958.7044 L 25.91093 932.7935 Q 51.82186 932.7935 51.82186 906.88257 L 25.91093 855.0607 L 25.91093 855.0607 L 0.0 855.0607 L 0.0 855.0607 L 0.0 855.0607 L 51.82186 829.1498 Q 77.73279 803.23883 103.64372 803.23883 L 103.64372 777.32794 L 103.64372 751.417 Q 103.64372 751.417 129.55466 725.50604 Q 129.55466 699.59515 155.46558 699.59515 Q 207.28745 699.59515 207.28745 647.77325 L 181.37651 595.9514 L 207.28745 595.9514 Q 233.19838 595.9514 259.1093 570.04047 Q 259.1093 544.1295 259.1093 544.1295 Q 285.02023 518.2186 336.8421 492.30768 Q 414.5749 440.4858 388.66397 336.8421 Q 362.75302 259.1093 414.5749 233.19838 Q 440.4858 233.19838 492.30768 155.46558 L 544.1295 103.64372 L 544.1295 77.73279 Q 570.04047 77.73279 621.8623 77.73279 Q 699.59515 51.82186 699.59515 25.91093 z M 725.50604 285.02023 L 725.50604 285.02023 L 777.32794 259.1093 Q 855.0607 259.1093 855.0607 285.02023 Q 855.0607 310.93115 829.1498 310.93115 L 803.23883 336.8421 L 777.32794 336.8421 L 751.417 336.8421 L 725.50604 310.93115 L 699.59515 285.02023 L 699.59515 285.02023 L 725.50604 285.02023 L 725.50604 285.02023 z M 621.8623 466.39676 Q 699.59515 440.4858 699.59515 518.2186 Q 699.59515 570.04047 647.77325 570.04047 Q 595.9514 544.1295 570.04047 518.2186 Q 544.1295 466.39676 621.8623 466.39676 z M 181.37651 751.417 Q 207.28745 725.50604 207.28745 751.417 Q 233.19838 751.417 207.28745 777.32794 Q 181.37651 777.32794 181.37651 751.417 z" svg:height="11.659919mm" draw:style-name="style-1055" svg:viewBox="0.0 0.0 1295.5465 1165.9918" svg:width="12.955465mm" svg:x="64.25911mm" svg:y="168.16194mm"/>
          <draw:path svg:d="M 207.28745 0.0 L 285.02023 0.0 L 310.93115 51.82186 Q 362.75302 103.64372 362.75302 103.64372 L 362.75302 129.55466 L 362.75302 155.46558 Q 362.75302 181.37651 233.19838 207.28745 Q 103.64372 233.19838 103.64372 155.46558 Q 77.73279 103.64372 51.82186 103.64372 L 0.0 103.64372 L 0.0 77.73279 Q -25.91093 51.82186 51.82186 25.91093 Q 155.46558 0.0 207.28745 0.0 z" svg:height="2.0728745mm" draw:style-name="style-1056" svg:viewBox="0.0 0.0 362.75302 207.28745" svg:width="3.6275303mm" svg:x="124.890686mm" svg:y="188.11336mm"/>
          <draw:path svg:d="M 362.75302 25.91093 L 362.75302 0.0 L 388.66397 0.0 L 388.66397 0.0 L 440.4858 310.93115 Q 492.30768 621.8623 544.1295 595.9514 Q 621.8623 595.9514 621.8623 595.9514 L 621.8623 570.04047 L 647.77325 595.9514 Q 673.6842 647.77325 699.59515 647.77325 L 699.59515 673.6842 L 699.59515 777.32794 Q 673.6842 880.9716 673.6842 880.9716 L 673.6842 906.88257 L 647.77325 906.88257 L 621.8623 906.88257 L 570.04047 906.88257 Q 544.1295 906.88257 259.1093 880.9716 L 0.0 855.0607 L 0.0 855.0607 L 0.0 855.0607 L 0.0 829.1498 L 0.0 829.1498 L 25.91093 803.23883 L 25.91093 777.32794 L 51.82186 777.32794 Q 103.64372 777.32794 103.64372 725.50604 L 103.64372 673.6842 L 129.55466 673.6842 Q 155.46558 699.59515 259.1093 699.59515 L 336.8421 699.59515 L 336.8421 673.6842 L 362.75302 673.6842 L 362.75302 647.77325 L 362.75302 647.77325 L 336.8421 595.9514 L 336.8421 570.04047 L 336.8421 362.75302 L 310.93115 155.46558 L 310.93115 77.73279 L 310.93115 25.91093 L 336.8421 25.91093 Q 362.75302 51.82186 362.75302 25.91093 z" svg:height="9.068826mm" draw:style-name="style-1057" svg:viewBox="0.0 0.0 699.59515 906.88257" svg:width="6.995951mm" svg:x="134.21861mm" svg:y="85.24696mm"/>
          <draw:path svg:d="M 25.91093 -3.6379788E-12 L 129.55466 -3.6379788E-12 L 207.28745 -3.6379788E-12 L 285.02023 -3.6379788E-12 L 285.02023 -3.6379788E-12 Q 285.02023 -3.6379788E-12 310.93115 25.91093 L 310.93115 25.91093 L 310.93115 51.82186 Q 285.02023 51.82186 362.75302 103.64372 Q 414.5749 103.64372 388.66397 129.55466 L 362.75302 155.46558 L 336.8421 155.46558 L 310.93115 155.46558 L 310.93115 181.37651 L 310.93115 181.37651 L 259.1093 181.37651 Q 181.37651 155.46558 103.64372 155.46558 Q 25.91093 103.64372 51.82186 103.64372 L 103.64372 77.73279 L 77.73279 77.73279 Q 77.73279 51.82186 3.6379788E-12 51.82186 Q -77.73279 -3.6379788E-12 25.91093 -3.6379788E-12 z" svg:height="1.8137652mm" draw:style-name="style-1058" svg:viewBox="0.0 0.0 388.66397 181.37651" svg:width="3.8866396mm" svg:x="291.23886mm" svg:y="194.33199mm"/>
          <draw:path svg:d="M 25.91093 0.0 L 103.64372 0.0 L 129.55466 0.0 L 181.37651 0.0 L 181.37651 25.91093 Q 181.37651 51.82186 103.64372 51.82186 L 25.91093 77.73279 L 0.0 51.82186 Q -25.91093 0.0 25.91093 0.0 z" svg:height="0.7773279mm" draw:style-name="style-1059" svg:viewBox="0.0 0.0 181.37651 77.73279" svg:width="1.8137652mm" svg:x="165.57085mm" svg:y="6.736842mm"/>
          <draw:path svg:d="M 544.1295 0.0 L 647.77325 0.0 L 673.6842 25.91093 Q 699.59515 51.82186 751.417 51.82186 L 777.32794 51.82186 L 777.32794 77.73279 L 803.23883 77.73279 L 803.23883 77.73279 L 803.23883 103.64372 L 906.88257 207.28745 Q 1010.5263 310.93115 1114.17 570.04047 Q 1217.8137 855.0607 1243.7246 906.88257 L 1243.7246 958.7044 L 1243.7246 958.7044 Q 1243.7246 984.61536 1269.6356 984.61536 L 1269.6356 984.61536 L 1243.7246 1425.1012 Q 1217.8137 1865.587 1191.9028 1917.4088 Q 1165.9918 1969.2307 1165.9918 2021.0526 L 1165.9918 2046.9635 L 1140.0809 2098.7854 L 1114.17 2150.6072 L 1114.17 2176.518 L 1114.17 2202.4292 L 1114.17 2202.4292 L 1088.259 2202.4292 L 1062.3481 2202.4292 L 1062.3481 2228.34 L 1062.3481 2228.34 L 1062.3481 2228.34 L 1062.3481 2228.34 L 1036.4373 2228.34 L 1010.5263 2228.34 L 984.61536 2228.34 L 958.7044 2228.34 L 932.7935 2228.34 L 932.7935 2202.4292 L 906.88257 2202.4292 L 906.88257 2176.518 L 906.88257 2150.6072 L 880.9716 2150.6072 L 880.9716 2124.6963 L 880.9716 2124.6963 L 855.0607 2124.6963 L 855.0607 2098.7854 Q 855.0607 2072.8745 855.0607 2046.9635 L 855.0607 2021.0526 L 855.0607 2021.0526 L 855.0607 2021.0526 L 855.0607 1969.2307 Q 855.0607 1943.3198 855.0607 1839.676 Q 829.1498 1710.1215 803.23883 1736.0323 L 751.417 1761.9432 L 751.417 1761.9432 Q 751.417 1761.9432 751.417 1502.834 Q 751.417 1243.7246 725.50604 1243.7246 Q 699.59515 1269.6356 647.77325 1114.17 Q 595.9514 958.7044 570.04047 932.7935 Q 518.2186 932.7935 518.2186 958.7044 Q 492.30768 984.61536 466.39676 958.7044 L 414.5749 932.7935 L 414.5749 932.7935 Q 388.66397 906.88257 388.66397 855.0607 Q 388.66397 803.23883 414.5749 803.23883 Q 440.4858 803.23883 440.4858 777.32794 Q 440.4858 751.417 336.8421 725.50604 Q 207.28745 725.50604 233.19838 699.59515 Q 259.1093 699.59515 259.1093 673.6842 Q 259.1093 647.77325 233.19838 647.77325 Q 181.37651 647.77325 181.37651 621.8623 Q 181.37651 595.9514 207.28745 595.9514 Q 233.19838 570.04047 181.37651 570.04047 Q 155.46558 570.04047 155.46558 466.39676 Q 129.55466 388.66397 103.64372 362.75302 Q 77.73279 362.75302 77.73279 336.8421 Q 77.73279 310.93115 25.91093 310.93115 L 25.91093 310.93115 L 0.0 310.93115 L 0.0 310.93115 L 0.0 285.02023 L 25.91093 285.02023 L 25.91093 285.02023 L 25.91093 259.1093 L 77.73279 233.19838 Q 129.55466 181.37651 129.55466 155.46558 L 129.55466 155.46558 L 129.55466 155.46558 Q 129.55466 155.46558 155.46558 155.46558 L 155.46558 129.55466 L 155.46558 129.55466 Q 181.37651 129.55466 181.37651 103.64372 L 181.37651 103.64372 L 285.02023 51.82186 Q 414.5749 0.0 544.1295 0.0 z" svg:height="22.2834mm" draw:style-name="style-1060" svg:viewBox="0.0 0.0 1269.6356 2228.34" svg:width="12.696356mm" svg:x="217.91092mm" svg:y="130.07288mm"/>
          <draw:path svg:d="M 181.37651 0.0 L 181.37651 0.0 L 181.37651 25.91093 L 181.37651 51.82186 L 181.37651 51.82186 Q 155.46558 51.82186 181.37651 77.73279 L 181.37651 77.73279 L 181.37651 103.64372 Q 181.37651 155.46558 181.37651 155.46558 L 155.46558 155.46558 L 129.55466 155.46558 Q 129.55466 155.46558 77.73279 77.73279 L 0.0 25.91093 L 77.73279 0.0 Q 181.37651 0.0 181.37651 0.0 z" svg:height="1.5546558mm" draw:style-name="style-1061" svg:viewBox="0.0 0.0 181.37651 155.46558" svg:width="1.8137652mm" svg:x="38.607285mm" svg:y="165.82996mm"/>
          <draw:path svg:d="M 285.02023 25.91093 L 336.8421 25.91093 L 336.8421 25.91093 L 362.75302 25.91093 L 362.75302 25.91093 L 362.75302 51.82186 L 466.39676 51.82186 L 570.04047 51.82186 L 570.04047 77.73279 L 570.04047 77.73279 L 570.04047 103.64372 L 570.04047 103.64372 L 570.04047 103.64372 L 570.04047 103.64372 L 570.04047 129.55466 Q 570.04047 129.55466 544.1295 155.46558 L 544.1295 155.46558 L 492.30768 155.46558 L 440.4858 155.46558 L 440.4858 181.37651 L 440.4858 181.37651 L 414.5749 181.37651 L 414.5749 181.37651 L 362.75302 181.37651 Q 336.8421 207.28745 336.8421 207.28745 L 336.8421 207.28745 L 310.93115 207.28745 Q 310.93115 207.28745 155.46558 207.28745 L 3.6379788E-12 207.28745 L 3.6379788E-12 181.37651 L 3.6379788E-12 181.37651 L 25.91093 155.46558 L 25.91093 155.46558 L 103.64372 129.55466 Q 155.46558 103.64372 181.37651 51.82186 Q 181.37651 0.0 207.28745 0.0 Q 233.19838 0.0 285.02023 25.91093 z" svg:height="2.0728745mm" draw:style-name="style-1062" svg:viewBox="0.0 0.0 570.04047 207.28745" svg:width="5.7004046mm" svg:x="261.1822mm" svg:y="131.10931mm"/>
          <draw:path svg:d="M 25.91093 51.82186 L 25.91093 0.0 L 77.73279 0.0 L 155.46558 0.0 L 155.46558 25.91093 L 181.37651 25.91093 L 181.37651 51.82186 Q 181.37651 77.73279 207.28745 103.64372 L 207.28745 103.64372 L 207.28745 103.64372 L 207.28745 129.55466 L 181.37651 129.55466 Q 181.37651 155.46558 181.37651 155.46558 L 155.46558 181.37651 L 129.55466 181.37651 Q 77.73279 181.37651 77.73279 207.28745 Q 77.73279 233.19838 51.82186 233.19838 L 25.91093 233.19838 L 25.91093 233.19838 L 25.91093 233.19838 L 0.0 207.28745 L 0.0 181.37651 L 0.0 181.37651 Q 25.91093 181.37651 25.91093 155.46558 L 25.91093 155.46558 L 25.91093 129.55466 Q 25.91093 103.64372 25.91093 51.82186 z" svg:height="2.3319838mm" draw:style-name="style-1063" svg:viewBox="0.0 0.0 207.28745 233.19838" svg:width="2.0728745mm" svg:x="258.33197mm" svg:y="48.71255mm"/>
          <draw:path svg:d="M 518.2186 0.0 L 518.2186 0.0 L 777.32794 0.0 L 1062.3481 0.0 L 1062.3481 0.0 Q 1062.3481 0.0 1088.259 25.91093 L 1088.259 25.91093 L 1140.0809 51.82186 Q 1217.8137 77.73279 1217.8137 103.64372 Q 1217.8137 129.55466 1269.6356 129.55466 Q 1321.4574 155.46558 1321.4574 155.46558 L 1321.4574 155.46558 L 1321.4574 155.46558 L 1321.4574 155.46558 L 1451.0121 207.28745 Q 1606.4777 259.1093 1658.2996 233.19838 L 1710.1215 233.19838 L 1710.1215 233.19838 L 1710.1215 233.19838 L 1736.0323 233.19838 L 1736.0323 259.1093 L 1787.8542 259.1093 Q 1865.587 285.02023 1839.676 285.02023 L 1839.676 310.93115 L 1813.7651 310.93115 L 1787.8542 310.93115 L 1891.4979 336.8421 L 1995.1416 362.75302 L 1917.4088 362.75302 Q 1865.587 362.75302 1865.587 388.66397 L 1865.587 414.5749 L 1917.4088 414.5749 L 1969.2307 414.5749 L 2228.34 414.5749 Q 2487.4492 414.5749 2487.4492 440.4858 Q 2487.4492 466.39676 2668.826 544.1295 Q 2850.2024 621.8623 2902.0242 647.77325 Q 2953.8462 673.6842 3005.668 699.59515 L 3031.5789 699.59515 L 3031.5789 725.50604 Q 3005.668 725.50604 3005.668 725.50604 L 3005.668 725.50604 L 2979.757 725.50604 Q 2953.8462 725.50604 2927.935 751.417 Q 2902.0242 777.32794 2902.0242 777.32794 L 2876.1133 803.23883 L 2876.1133 829.1498 Q 2850.2024 855.0607 2850.2024 880.9716 Q 2850.2024 906.88257 2772.4695 932.7935 Q 2694.7368 932.7935 2694.7368 958.7044 Q 2694.7368 984.61536 2591.093 958.7044 Q 2461.5383 932.7935 2435.6274 906.88257 Q 2435.6274 880.9716 2357.8948 880.9716 L 2280.1619 880.9716 L 2280.1619 880.9716 L 2280.1619 880.9716 L 2254.251 880.9716 L 2254.251 880.9716 L 2254.251 906.88257 L 2228.34 906.88257 L 2228.34 906.88257 L 2228.34 932.7935 L 2228.34 932.7935 L 2228.34 932.7935 L 2254.251 932.7935 L 2254.251 932.7935 L 2280.1619 958.7044 Q 2280.1619 984.61536 2228.34 1010.5263 Q 2176.518 1036.4373 2202.4292 1036.4373 Q 2228.34 1036.4373 2254.251 1036.4373 L 2280.1619 1036.4373 L 2280.1619 1062.3481 L 2280.1619 1088.259 L 2176.518 1088.259 Q 2098.7854 1088.259 2072.8745 1140.0809 Q 2046.9635 1140.0809 1969.2307 1140.0809 Q 1917.4088 1114.17 1943.3198 1088.259 Q 1969.2307 1036.4373 1917.4088 1010.5263 L 1865.587 984.61536 L 1787.8542 984.61536 Q 1710.1215 984.61536 1684.2104 984.61536 Q 1658.2996 984.61536 1658.2996 1010.5263 Q 1658.2996 1036.4373 1632.3887 1010.5263 Q 1632.3887 984.61536 1606.4777 984.61536 L 1580.5668 984.61536 L 1580.5668 1010.5263 Q 1580.5668 1036.4373 1528.7449 1036.4373 L 1476.9231 1010.5263 L 1451.0121 1010.5263 Q 1451.0121 1036.4373 1451.0121 1036.4373 L 1451.0121 1036.4373 L 1399.1903 1036.4373 Q 1321.4574 1036.4373 1062.3481 880.9716 Q 803.23883 725.50604 777.32794 725.50604 Q 725.50604 725.50604 673.6842 725.50604 Q 595.9514 751.417 595.9514 777.32794 Q 570.04047 803.23883 518.2186 803.23883 Q 466.39676 829.1498 466.39676 855.0607 Q 440.4858 880.9716 336.8421 880.9716 L 233.19838 880.9716 L 207.28745 880.9716 L 207.28745 880.9716 L 207.28745 906.88257 L 207.28745 906.88257 L 207.28745 906.88257 L 207.28745 906.88257 L 181.37651 880.9716 L 181.37651 855.0607 L 181.37651 855.0607 Q 181.37651 829.1498 181.37651 829.1498 Q 207.28745 803.23883 207.28745 777.32794 Q 233.19838 777.32794 233.19838 725.50604 L 233.19838 699.59515 L 181.37651 699.59515 Q 129.55466 725.50604 103.64372 725.50604 L 51.82186 725.50604 L 51.82186 699.59515 L 51.82186 699.59515 L 25.91093 699.59515 L 25.91093 673.6842 L 25.91093 673.6842 L 0.0 673.6842 L 0.0 673.6842 L 0.0 673.6842 L 0.0 647.77325 L 0.0 621.8623 L 25.91093 621.8623 L 25.91093 621.8623 L 51.82186 621.8623 Q 103.64372 621.8623 103.64372 595.9514 Q 103.64372 570.04047 155.46558 570.04047 Q 207.28745 570.04047 207.28745 570.04047 Q 207.28745 518.2186 207.28745 466.39676 L 181.37651 388.66397 L 233.19838 414.5749 Q 285.02023 414.5749 285.02023 414.5749 L 310.93115 414.5749 L 310.93115 414.5749 L 310.93115 388.66397 L 285.02023 388.66397 L 285.02023 362.75302 L 285.02023 362.75302 L 259.1093 362.75302 L 259.1093 336.8421 L 259.1093 310.93115 L 233.19838 310.93115 Q 207.28745 310.93115 207.28745 285.02023 Q 207.28745 285.02023 155.46558 285.02023 L 103.64372 285.02023 L 103.64372 259.1093 Q 103.64372 233.19838 155.46558 233.19838 Q 181.37651 207.28745 155.46558 207.28745 L 103.64372 207.28745 L 77.73279 181.37651 L 51.82186 155.46558 L 51.82186 155.46558 L 77.73279 155.46558 L 77.73279 155.46558 L 103.64372 155.46558 L 103.64372 155.46558 L 103.64372 129.55466 L 155.46558 129.55466 Q 207.28745 103.64372 207.28745 103.64372 L 207.28745 103.64372 L 259.1093 103.64372 Q 285.02023 103.64372 259.1093 77.73279 Q 259.1093 51.82186 388.66397 25.91093 Q 518.2186 0.0 518.2186 0.0 z M 2306.0728 440.4858 Q 2331.9836 414.5749 2331.9836 414.5749 Q 2331.9836 414.5749 2357.8948 440.4858 Q 2357.8948 466.39676 2331.9836 466.39676 Q 2280.1619 466.39676 2306.0728 440.4858 z M 2383.8057 466.39676 Q 2383.8057 466.39676 2383.8057 440.4858 Q 2383.8057 440.4858 2383.8057 466.39676 Q 2383.8057 466.39676 2383.8057 466.39676 z" svg:height="11.400809mm" draw:style-name="style-1064" svg:viewBox="0.0 0.0 3031.5789 1140.0809" svg:width="30.315788mm" svg:x="229.57085mm" svg:y="159.09311mm"/>
          <draw:path svg:d="M -3.6379788E-12 25.91093 L -3.6379788E-12 0.0 L 129.55466 51.82186 Q 259.1093 77.73279 285.02023 103.64372 L 285.02023 103.64372 L 285.02023 155.46558 Q 285.02023 181.37651 207.28745 155.46558 Q 103.64372 103.64372 103.64372 155.46558 Q 103.64372 207.28745 77.73279 207.28745 L 51.82186 181.37651 L 51.82186 181.37651 Q 51.82186 155.46558 51.82186 129.55466 Q 51.82186 103.64372 25.91093 77.73279 Q -3.6379788E-12 51.82186 -3.6379788E-12 25.91093 z" svg:height="2.0728745mm" draw:style-name="style-1065" svg:viewBox="0.0 0.0 285.02023 207.28745" svg:width="2.8502023mm" svg:x="271.02832mm" svg:y="87.57894mm"/>
          <draw:path svg:d="M 25.91093 0.0 L 25.91093 0.0 L 51.82186 0.0 Q 77.73279 0.0 77.73279 77.73279 Q 77.73279 181.37651 51.82186 181.37651 Q 1.8189894E-12 181.37651 1.8189894E-12 155.46558 L 1.8189894E-12 129.55466 L 1.8189894E-12 129.55466 L 25.91093 129.55466 L 25.91093 129.55466 Q 1.8189894E-12 103.64372 1.8189894E-12 103.64372 L 1.8189894E-12 103.64372 L 1.8189894E-12 51.82186 Q 1.8189894E-12 0.0 25.91093 0.0 z" svg:height="1.8137652mm" draw:style-name="style-1066" svg:viewBox="0.0 0.0 77.73279 181.37651" svg:width="0.7773279mm" svg:x="144.06477mm" svg:y="111.15789mm"/>
          <draw:path svg:d="M 285.02023 0.0 L 362.75302 0.0 L 803.23883 0.0 Q 1243.7246 0.0 1243.7246 0.0 L 1243.7246 0.0 L 1243.7246 0.0 Q 1243.7246 0.0 1269.6356 0.0 L 1269.6356 25.91093 L 1347.3684 25.91093 Q 1425.1012 51.82186 1425.1012 25.91093 L 1425.1012 25.91093 L 1606.4777 51.82186 Q 1813.7651 51.82186 1839.676 77.73279 L 1865.587 77.73279 L 1865.587 103.64372 L 1865.587 129.55466 L 1839.676 155.46558 L 1813.7651 181.37651 L 1813.7651 207.28745 L 1813.7651 207.28745 L 1761.9432 285.02023 Q 1710.1215 362.75302 1710.1215 388.66397 L 1710.1215 414.5749 L 1684.2104 414.5749 L 1684.2104 414.5749 L 1658.2996 414.5749 Q 1658.2996 414.5749 1269.6356 362.75302 Q 880.9716 310.93115 518.2186 285.02023 L 129.55466 259.1093 L 129.55466 259.1093 L 155.46558 233.19838 L 155.46558 207.28745 L 155.46558 181.37651 L 77.73279 181.37651 L -9.094947E-13 155.46558 L 51.82186 155.46558 L 77.73279 155.46558 L 77.73279 129.55466 L 51.82186 129.55466 L 129.55466 103.64372 Q 207.28745 51.82186 207.28745 25.91093 Q 207.28745 0.0 285.02023 0.0 z" svg:height="4.145749mm" draw:style-name="style-1067" svg:viewBox="0.0 0.0 1865.587 414.5749" svg:width="18.65587mm" svg:x="58.558704mm" svg:y="102.089066mm"/>
          <draw:path svg:d="M 259.1093 0.0 L 285.02023 0.0 L 285.02023 77.73279 Q 285.02023 129.55466 310.93115 129.55466 Q 310.93115 155.46558 310.93115 181.37651 Q 310.93115 207.28745 285.02023 285.02023 L 285.02023 336.8421 L 259.1093 336.8421 Q 259.1093 336.8421 259.1093 362.75302 L 259.1093 362.75302 L 259.1093 362.75302 Q 233.19838 388.66397 155.46558 388.66397 L 103.64372 388.66397 L 77.73279 388.66397 Q 51.82186 388.66397 25.91093 336.8421 L 0.0 310.93115 L 0.0 285.02023 Q 0.0 233.19838 0.0 207.28745 Q 25.91093 181.37651 103.64372 103.64372 Q 207.28745 0.0 259.1093 0.0 z" svg:height="3.8866396mm" draw:style-name="style-1068" svg:viewBox="0.0 0.0 310.93115 388.66397" svg:width="3.1093116mm" svg:x="94.83401mm" svg:y="5.959514mm"/>
          <draw:path svg:d="M 414.5749 103.64372 L 414.5749 207.28745 L 414.5749 414.5749 Q 388.66397 621.8623 440.4858 647.77325 Q 492.30768 673.6842 466.39676 673.6842 Q 440.4858 673.6842 440.4858 699.59515 Q 440.4858 725.50604 595.9514 829.1498 Q 777.32794 906.88257 855.0607 958.7044 Q 932.7935 984.61536 958.7044 1010.5263 L 984.61536 1010.5263 L 984.61536 1062.3481 Q 1010.5263 1088.259 1010.5263 1140.0809 Q 1010.5263 1140.0809 984.61536 1165.9918 Q 932.7935 1191.9028 932.7935 1191.9028 L 932.7935 1191.9028 L 829.1498 1191.9028 Q 751.417 1191.9028 362.75302 1140.0809 L 0.0 1088.259 L 0.0 1088.259 L 0.0 1088.259 L 25.91093 1062.3481 L 51.82186 1036.4373 L 51.82186 1036.4373 L 51.82186 1036.4373 L 77.73279 1036.4373 L 77.73279 1036.4373 L 51.82186 1010.5263 L 25.91093 984.61536 L 25.91093 984.61536 L 25.91093 984.61536 L 51.82186 984.61536 L 103.64372 984.61536 L 103.64372 1010.5263 L 103.64372 1010.5263 L 129.55466 1010.5263 L 129.55466 1036.4373 L 129.55466 1036.4373 L 155.46558 1036.4373 L 155.46558 984.61536 L 155.46558 958.7044 L 181.37651 958.7044 L 181.37651 958.7044 L 181.37651 984.61536 L 181.37651 1036.4373 L 207.28745 1036.4373 L 233.19838 1036.4373 L 233.19838 984.61536 Q 259.1093 932.7935 259.1093 699.59515 L 285.02023 466.39676 L 285.02023 466.39676 Q 285.02023 466.39676 310.93115 285.02023 L 336.8421 103.64372 L 362.75302 51.82186 Q 362.75302 1.8189894E-12 388.66397 1.8189894E-12 Q 414.5749 1.8189894E-12 414.5749 103.64372 z" svg:height="11.919028mm" draw:style-name="style-1069" svg:viewBox="0.0 0.0 1010.5263 1191.9028" svg:width="10.105263mm" svg:x="244.08096mm" svg:y="102.607285mm"/>
          <draw:path svg:d="M 77.73279 0.0 L 103.64372 0.0 L 155.46558 25.91093 Q 181.37651 51.82186 259.1093 103.64372 Q 362.75302 129.55466 440.4858 155.46558 Q 518.2186 155.46558 570.04047 181.37651 Q 647.77325 207.28745 673.6842 207.28745 Q 725.50604 259.1093 725.50604 259.1093 L 751.417 259.1093 L 751.417 310.93115 Q 751.417 388.66397 984.61536 414.5749 Q 1243.7246 440.4858 1243.7246 414.5749 L 1243.7246 388.66397 L 1295.5465 388.66397 Q 1347.3684 414.5749 1399.1903 414.5749 L 1451.0121 414.5749 L 1451.0121 414.5749 Q 1451.0121 414.5749 1502.834 440.4858 L 1528.7449 440.4858 L 1502.834 466.39676 Q 1502.834 466.39676 1554.6559 518.2186 Q 1632.3887 518.2186 1684.2104 518.2186 Q 1736.0323 518.2186 1736.0323 492.30768 Q 1736.0323 466.39676 1761.9432 466.39676 Q 1787.8542 466.39676 1813.7651 492.30768 L 1813.7651 492.30768 L 1917.4088 518.2186 Q 2021.0526 518.2186 2046.9635 544.1295 L 2072.8745 544.1295 L 2072.8745 570.04047 Q 2072.8745 621.8623 2098.7854 855.0607 Q 2124.6963 1114.17 2150.6072 1114.17 L 2150.6072 1114.17 L 2150.6072 1295.5465 L 2150.6072 1451.0121 L 2150.6072 1451.0121 L 2124.6963 1451.0121 L 2124.6963 1476.9231 L 2124.6963 1502.834 L 2098.7854 1502.834 L 2098.7854 1502.834 L 2098.7854 1451.0121 Q 2072.8745 1373.2793 1943.3198 1347.3684 Q 1787.8542 1295.5465 1606.4777 1321.4574 L 1399.1903 1347.3684 L 1373.2793 1347.3684 L 1347.3684 1347.3684 L 1347.3684 1347.3684 L 1347.3684 1347.3684 L 1347.3684 1321.4574 L 1347.3684 1321.4574 L 1373.2793 1321.4574 L 1373.2793 1295.5465 L 1425.1012 1295.5465 L 1476.9231 1295.5465 L 1476.9231 1243.7246 L 1476.9231 1217.8137 L 1347.3684 1217.8137 Q 1243.7246 1191.9028 1140.0809 1191.9028 Q 1010.5263 1191.9028 1010.5263 1217.8137 L 1010.5263 1269.6356 L 984.61536 1269.6356 L 958.7044 1269.6356 L 958.7044 1243.7246 Q 958.7044 1217.8137 906.88257 1217.8137 L 855.0607 1217.8137 L 855.0607 1191.9028 L 829.1498 1191.9028 L 829.1498 1191.9028 L 829.1498 1191.9028 L 829.1498 1140.0809 Q 829.1498 1140.0809 829.1498 1114.17 L 855.0607 1114.17 L 880.9716 1114.17 Q 906.88257 1114.17 906.88257 1062.3481 L 880.9716 1010.5263 L 880.9716 984.61536 L 880.9716 958.7044 L 855.0607 958.7044 L 829.1498 932.7935 L 803.23883 932.7935 L 777.32794 932.7935 L 751.417 958.7044 Q 725.50604 984.61536 725.50604 1010.5263 L 725.50604 1062.3481 L 725.50604 1088.259 Q 725.50604 1114.17 699.59515 1114.17 L 699.59515 1114.17 L 699.59515 1088.259 Q 673.6842 1088.259 621.8623 1036.4373 Q 570.04047 984.61536 544.1295 1036.4373 Q 518.2186 1062.3481 518.2186 984.61536 Q 518.2186 906.88257 492.30768 906.88257 L 466.39676 906.88257 L 466.39676 906.88257 Q 440.4858 880.9716 362.75302 880.9716 Q 310.93115 880.9716 310.93115 906.88257 Q 310.93115 932.7935 259.1093 932.7935 Q 233.19838 932.7935 233.19838 906.88257 Q 233.19838 880.9716 181.37651 880.9716 L 103.64372 906.88257 L 103.64372 906.88257 L 103.64372 932.7935 L 103.64372 932.7935 L 103.64372 932.7935 L 103.64372 932.7935 L 103.64372 932.7935 L 103.64372 906.88257 Q 103.64372 880.9716 103.64372 803.23883 Q 103.64372 725.50604 103.64372 621.8623 Q 77.73279 466.39676 51.82186 492.30768 Q 51.82186 518.2186 25.91093 414.5749 L 0.0 310.93115 L 0.0 285.02023 Q 0.0 259.1093 25.91093 207.28745 L 25.91093 181.37651 L 51.82186 103.64372 Q 51.82186 0.0 77.73279 0.0 z" svg:height="15.028339mm" draw:style-name="style-1070" svg:viewBox="0.0 0.0 2150.6072 1502.834" svg:width="21.506073mm" svg:x="298.49393mm" svg:y="104.68016mm"/>
          <draw:path svg:d="M 181.37651 25.91093 L 181.37651 0.0 L 233.19838 0.0 L 285.02023 0.0 L 285.02023 0.0 Q 285.02023 25.91093 310.93115 25.91093 L 310.93115 25.91093 L 310.93115 25.91093 Q 310.93115 51.82186 310.93115 77.73279 L 310.93115 77.73279 L 310.93115 77.73279 L 310.93115 77.73279 L 310.93115 103.64372 L 310.93115 103.64372 L 285.02023 103.64372 L 285.02023 129.55466 L 285.02023 129.55466 L 310.93115 129.55466 L 310.93115 129.55466 L 310.93115 129.55466 L 310.93115 155.46558 L 310.93115 155.46558 L 336.8421 181.37651 L 336.8421 207.28745 L 310.93115 233.19838 Q 310.93115 285.02023 310.93115 310.93115 Q 310.93115 336.8421 310.93115 388.66397 L 310.93115 466.39676 L 310.93115 492.30768 Q 310.93115 492.30768 259.1093 492.30768 L 233.19838 518.2186 L 233.19838 544.1295 Q 207.28745 570.04047 207.28745 570.04047 L 207.28745 570.04047 L 207.28745 544.1295 Q 207.28745 544.1295 155.46558 518.2186 L 103.64372 492.30768 L 77.73279 518.2186 Q 77.73279 544.1295 51.82186 544.1295 Q 25.91093 544.1295 3.6379788E-12 440.4858 Q -51.82186 362.75302 3.6379788E-12 259.1093 Q 3.6379788E-12 155.46558 77.73279 129.55466 Q 129.55466 77.73279 77.73279 77.73279 L 25.91093 77.73279 L 25.91093 51.82186 L 25.91093 25.91093 L 51.82186 25.91093 Q 77.73279 25.91093 103.64372 51.82186 L 103.64372 51.82186 L 129.55466 51.82186 Q 155.46558 25.91093 155.46558 25.91093 L 155.46558 25.91093 L 155.46558 25.91093 Q 155.46558 25.91093 181.37651 25.91093 z" svg:height="5.7004046mm" draw:style-name="style-1071" svg:viewBox="0.0 0.0 336.8421 570.04047" svg:width="3.368421mm" svg:x="291.23886mm" svg:y="97.68421mm"/>
          <draw:path svg:d="M 51.82186 0.0 L 77.73279 0.0 L 77.73279 51.82186 Q 77.73279 103.64372 103.64372 77.73279 Q 129.55466 51.82186 129.55466 51.82186 L 129.55466 51.82186 L 207.28745 103.64372 Q 285.02023 129.55466 285.02023 155.46558 L 310.93115 155.46558 L 310.93115 155.46558 Q 310.93115 181.37651 336.8421 181.37651 L 336.8421 181.37651 L 336.8421 181.37651 Q 336.8421 181.37651 336.8421 207.28745 L 362.75302 207.28745 L 362.75302 233.19838 Q 336.8421 233.19838 336.8421 285.02023 Q 336.8421 310.93115 259.1093 362.75302 Q 207.28745 414.5749 207.28745 440.4858 Q 207.28745 466.39676 181.37651 466.39676 L 155.46558 466.39676 L 155.46558 440.4858 Q 129.55466 440.4858 103.64372 388.66397 L 51.82186 362.75302 L 51.82186 336.8421 Q 25.91093 336.8421 25.91093 336.8421 L 25.91093 336.8421 L 25.91093 336.8421 Q 25.91093 310.93115 1.8189894E-12 310.93115 L 1.8189894E-12 310.93115 L 1.8189894E-12 285.02023 Q -25.91093 285.02023 1.8189894E-12 233.19838 Q 25.91093 207.28745 25.91093 129.55466 L 25.91093 25.91093 L 25.91093 25.91093 Q 25.91093 25.91093 51.82186 0.0 z" svg:height="4.6639676mm" draw:style-name="style-1072" svg:viewBox="0.0 0.0 362.75302 466.39676" svg:width="3.6275303mm" svg:x="147.4332mm" svg:y="77.9919mm"/>
          <draw:path svg:d="M 440.4858 181.37651 L 440.4858 181.37651 L 440.4858 181.37651 Q 440.4858 207.28745 388.66397 207.28745 L 362.75302 207.28745 L 336.8421 207.28745 Q 310.93115 207.28745 285.02023 259.1093 Q 233.19838 259.1093 129.55466 310.93115 L 0.0 336.8421 L 0.0 310.93115 L 0.0 285.02023 L 0.0 285.02023 Q 25.91093 285.02023 25.91093 207.28745 Q 25.91093 129.55466 77.73279 129.55466 Q 103.64372 103.64372 51.82186 103.64372 L 0.0 77.73279 L 0.0 51.82186 Q 0.0 25.91093 51.82186 25.91093 Q 103.64372 0.0 129.55466 0.0 L 129.55466 0.0 L 181.37651 0.0 Q 233.19838 -25.91093 233.19838 0.0 Q 233.19838 51.82186 285.02023 51.82186 Q 336.8421 77.73279 336.8421 103.64372 Q 336.8421 129.55466 388.66397 155.46558 Q 414.5749 155.46558 440.4858 181.37651 z" svg:height="3.368421mm" draw:style-name="style-1073" svg:viewBox="0.0 0.0 440.4858 336.8421" svg:width="4.404858mm" svg:x="271.28745mm" svg:y="92.76113mm"/>
          <draw:path svg:d="M 1761.9432 -3.6379788E-12 L 1761.9432 -3.6379788E-12 L 1761.9432 -3.6379788E-12 L 1761.9432 -3.6379788E-12 L 1787.8542 -3.6379788E-12 L 1787.8542 25.91093 L 1787.8542 25.91093 L 1813.7651 25.91093 L 1813.7651 25.91093 L 1813.7651 25.91093 L 2072.8745 25.91093 Q 2357.8948 25.91093 2357.8948 51.82186 L 2357.8948 51.82186 L 2331.9836 77.73279 Q 2306.0728 77.73279 2306.0728 103.64372 L 2331.9836 103.64372 L 2331.9836 129.55466 L 2331.9836 155.46558 L 2357.8948 155.46558 L 2357.8948 181.37651 L 2357.8948 181.37651 L 2331.9836 181.37651 L 2331.9836 181.37651 L 2331.9836 181.37651 L 2331.9836 207.28745 L 2331.9836 207.28745 L 2306.0728 207.28745 L 2306.0728 233.19838 L 2306.0728 233.19838 L 2331.9836 233.19838 L 2331.9836 233.19838 L 2331.9836 233.19838 L 2331.9836 259.1093 L 2331.9836 259.1093 L 2461.5383 336.8421 Q 2591.093 388.66397 2565.1821 414.5749 Q 2565.1821 440.4858 2591.093 440.4858 Q 2617.004 440.4858 2617.004 492.30768 L 2591.093 518.2186 L 2591.093 544.1295 L 2591.093 570.04047 L 2591.093 570.04047 L 2565.1821 544.1295 L 2539.2712 544.1295 L 2513.3604 544.1295 L 2513.3604 570.04047 Q 2513.3604 595.9514 2539.2712 595.9514 Q 2565.1821 595.9514 2565.1821 647.77325 Q 2565.1821 699.59515 2435.6274 673.6842 Q 2331.9836 647.77325 2331.9836 673.6842 Q 2306.0728 699.59515 2280.1619 751.417 Q 2280.1619 777.32794 2202.4292 777.32794 Q 2124.6963 751.417 2021.0526 751.417 L 1891.4979 751.417 L 1891.4979 725.50604 L 1865.587 725.50604 L 1865.587 725.50604 L 1865.587 699.59515 L 1865.587 699.59515 L 1865.587 699.59515 L 1865.587 803.23883 Q 1865.587 932.7935 1813.7651 958.7044 Q 1761.9432 958.7044 1761.9432 984.61536 Q 1761.9432 1010.5263 1787.8542 1010.5263 L 1813.7651 1010.5263 L 1787.8542 1036.4373 Q 1761.9432 1062.3481 1684.2104 1062.3481 Q 1606.4777 1114.17 1606.4777 1062.3481 L 1606.4777 1062.3481 L 1554.6559 1062.3481 L 1528.7449 1062.3481 L 1528.7449 1062.3481 L 1554.6559 1062.3481 L 1554.6559 1114.17 Q 1554.6559 1140.0809 1580.5668 1140.0809 Q 1606.4777 1165.9918 1606.4777 1165.9918 L 1606.4777 1165.9918 L 1632.3887 1165.9918 L 1632.3887 1165.9918 L 1632.3887 1191.9028 L 1658.2996 1191.9028 L 1658.2996 1191.9028 L 1658.2996 1217.8137 L 1606.4777 1217.8137 L 1580.5668 1217.8137 L 1528.7449 1191.9028 Q 1476.9231 1165.9918 1399.1903 1165.9918 Q 1347.3684 1114.17 1347.3684 1165.9918 Q 1347.3684 1191.9028 1295.5465 1165.9918 Q 1217.8137 1165.9918 1140.0809 1165.9918 Q 1036.4373 1191.9028 1036.4373 1217.8137 Q 1036.4373 1269.6356 984.61536 1269.6356 Q 958.7044 1269.6356 880.9716 1269.6356 Q 803.23883 1269.6356 803.23883 1269.6356 Q 803.23883 1217.8137 621.8623 1217.8137 L 466.39676 1217.8137 L 440.4858 1243.7246 L 414.5749 1243.7246 L 414.5749 1269.6356 Q 414.5749 1295.5465 440.4858 1321.4574 Q 466.39676 1321.4574 466.39676 1373.2793 Q 466.39676 1451.0121 388.66397 1476.9231 Q 336.8421 1528.7449 336.8421 1528.7449 L 310.93115 1528.7449 L 310.93115 1528.7449 L 310.93115 1528.7449 L 285.02023 1554.6559 L 259.1093 1580.5668 L 259.1093 1580.5668 L 259.1093 1580.5668 L 233.19838 1632.3887 L 233.19838 1658.2996 L 207.28745 1658.2996 L 181.37651 1658.2996 L 181.37651 1632.3887 L 207.28745 1606.4777 L 207.28745 1580.5668 Q 207.28745 1554.6559 155.46558 1476.9231 Q 129.55466 1425.1012 103.64372 1425.1012 Q 77.73279 1425.1012 51.82186 1373.2793 L 25.91093 1321.4574 L 51.82186 1321.4574 Q 51.82186 1321.4574 51.82186 1295.5465 Q 51.82186 1295.5465 51.82186 1243.7246 L 9.094947E-13 1191.9028 L 9.094947E-13 1191.9028 L 9.094947E-13 1165.9918 L 9.094947E-13 1165.9918 Q 9.094947E-13 1165.9918 25.91093 1165.9918 L 25.91093 1165.9918 L 103.64372 1165.9918 Q 155.46558 1165.9918 155.46558 1140.0809 L 155.46558 1140.0809 L 181.37651 1140.0809 Q 207.28745 1114.17 207.28745 1114.17 L 207.28745 1114.17 L 207.28745 1114.17 L 233.19838 1114.17 L 233.19838 1088.259 L 259.1093 1088.259 L 259.1093 1088.259 L 259.1093 1062.3481 L 259.1093 1062.3481 L 259.1093 1062.3481 L 233.19838 1010.5263 L 233.19838 958.7044 L 207.28745 958.7044 Q 181.37651 958.7044 155.46558 932.7935 Q 129.55466 932.7935 103.64372 906.88257 L 103.64372 855.0607 L 103.64372 855.0607 Q 103.64372 855.0607 77.73279 829.1498 L 51.82186 803.23883 L 25.91093 803.23883 L 9.094947E-13 803.23883 L 9.094947E-13 777.32794 L 9.094947E-13 777.32794 L 9.094947E-13 777.32794 L 25.91093 751.417 L 51.82186 751.417 L 103.64372 751.417 L 103.64372 725.50604 L 103.64372 725.50604 L 77.73279 725.50604 L 77.73279 699.59515 L 77.73279 699.59515 L 103.64372 699.59515 L 103.64372 673.6842 L 103.64372 647.77325 L 129.55466 647.77325 L 129.55466 647.77325 L 155.46558 725.50604 Q 155.46558 803.23883 207.28745 751.417 Q 233.19838 699.59515 259.1093 699.59515 Q 310.93115 699.59515 362.75302 699.59515 L 388.66397 699.59515 L 388.66397 699.59515 L 414.5749 699.59515 L 414.5749 699.59515 L 414.5749 699.59515 L 466.39676 699.59515 L 492.30768 699.59515 L 544.1295 699.59515 L 595.9514 699.59515 L 595.9514 673.6842 L 595.9514 647.77325 L 570.04047 647.77325 L 544.1295 647.77325 L 518.2186 621.8623 L 466.39676 595.9514 L 440.4858 595.9514 Q 414.5749 595.9514 336.8421 544.1295 L 259.1093 492.30768 L 233.19838 518.2186 L 207.28745 518.2186 L 207.28745 492.30768 L 207.28745 466.39676 L 233.19838 466.39676 L 233.19838 440.4858 L 259.1093 440.4858 L 285.02023 440.4858 L 285.02023 466.39676 L 310.93115 466.39676 L 310.93115 440.4858 L 310.93115 388.66397 L 336.8421 388.66397 L 336.8421 388.66397 L 336.8421 362.75302 L 336.8421 362.75302 L 440.4858 336.8421 Q 518.2186 310.93115 544.1295 336.8421 Q 544.1295 362.75302 621.8623 336.8421 Q 725.50604 285.02023 751.417 285.02023 Q 777.32794 285.02023 829.1498 285.02023 Q 855.0607 285.02023 855.0607 259.1093 Q 855.0607 233.19838 1010.5263 181.37651 Q 1165.9918 103.64372 1165.9918 129.55466 Q 1165.9918 155.46558 1243.7246 155.46558 Q 1295.5465 155.46558 1295.5465 129.55466 Q 1321.4574 77.73279 1451.0121 77.73279 Q 1554.6559 25.91093 1580.5668 25.91093 L 1606.4777 25.91093 L 1684.2104 25.91093 L 1761.9432 25.91093 L 1761.9432 -3.6379788E-12 z M 1787.8542 855.0607 Q 1839.676 829.1498 1839.676 855.0607 Q 1839.676 880.9716 1787.8542 906.88257 Q 1736.0323 906.88257 1736.0323 880.9716 Q 1736.0323 855.0607 1787.8542 855.0607 z" svg:height="16.582996mm" draw:style-name="style-1074" svg:viewBox="0.0 0.0 2617.004 1658.2996" svg:width="26.17004mm" svg:x="61.668015mm" svg:y="189.4089mm"/>
          <draw:path svg:d="M 129.55466 -1.8189894E-12 L 129.55466 -1.8189894E-12 L 207.28745 -1.8189894E-12 L 259.1093 -1.8189894E-12 L 259.1093 -1.8189894E-12 L 285.02023 -1.8189894E-12 L 336.8421 -1.8189894E-12 Q 362.75302 25.91093 362.75302 51.82186 Q 362.75302 51.82186 362.75302 77.73279 L 362.75302 103.64372 L 310.93115 103.64372 L 259.1093 103.64372 L 155.46558 103.64372 L 51.82186 103.64372 L 25.91093 129.55466 L 0.0 129.55466 L 0.0 77.73279 Q 0.0 51.82186 51.82186 25.91093 Q 129.55466 -1.8189894E-12 129.55466 -1.8189894E-12 z" svg:height="1.2955465mm" draw:style-name="style-1075" svg:viewBox="0.0 0.0 362.75302 129.55466" svg:width="3.6275303mm" svg:x="260.66397mm" svg:y="152.8745mm"/>
          <draw:path svg:d="M 1658.2996 0.0 L 1658.2996 0.0 L 1710.1215 0.0 L 1736.0323 25.91093 L 2072.8745 77.73279 Q 2409.7166 129.55466 2383.8057 129.55466 Q 2383.8057 129.55466 2668.826 181.37651 Q 2953.8462 233.19838 3031.5789 233.19838 Q 3109.3118 233.19838 3109.3118 233.19838 L 3135.2227 233.19838 L 3135.2227 233.19838 Q 3135.2227 233.19838 3161.1335 259.1093 L 3161.1335 259.1093 L 3161.1335 285.02023 Q 3135.2227 285.02023 3161.1335 310.93115 Q 3212.9553 336.8421 3161.1335 336.8421 L 3109.3118 336.8421 L 3109.3118 362.75302 L 3109.3118 388.66397 L 3057.4897 388.66397 Q 3005.668 388.66397 2979.757 492.30768 Q 2953.8462 570.04047 2953.8462 595.9514 L 2953.8462 647.77325 L 2979.757 647.77325 L 2979.757 647.77325 L 3005.668 699.59515 Q 3005.668 751.417 2953.8462 751.417 L 2902.0242 751.417 L 2850.2024 777.32794 L 2798.3806 803.23883 L 2798.3806 803.23883 L 2798.3806 803.23883 L 2772.4695 803.23883 L 2772.4695 803.23883 L 2772.4695 829.1498 L 2772.4695 829.1498 L 2720.6477 855.0607 Q 2668.826 855.0607 2694.7368 880.9716 L 2746.5586 880.9716 L 2746.5586 906.88257 L 2746.5586 906.88257 L 2642.9148 906.88257 Q 2565.1821 906.88257 2591.093 880.9716 Q 2617.004 855.0607 2617.004 829.1498 Q 2642.9148 803.23883 2565.1821 829.1498 Q 2513.3604 855.0607 2383.8057 855.0607 Q 2254.251 906.88257 2176.518 906.88257 Q 2124.6963 932.7935 2124.6963 958.7044 L 2124.6963 984.61536 L 1865.587 984.61536 L 1606.4777 1010.5263 L 1606.4777 1010.5263 Q 1606.4777 1010.5263 1580.5668 1010.5263 L 1580.5668 1010.5263 L 1451.0121 1010.5263 Q 1347.3684 1010.5263 1321.4574 1010.5263 L 1295.5465 1010.5263 L 1295.5465 1010.5263 Q 1295.5465 984.61536 1243.7246 958.7044 Q 1243.7246 932.7935 1191.9028 932.7935 Q 1140.0809 932.7935 1140.0809 855.0607 L 1140.0809 803.23883 L 1088.259 803.23883 L 1062.3481 803.23883 L 1036.4373 880.9716 Q 1036.4373 958.7044 1010.5263 958.7044 L 1010.5263 958.7044 L 984.61536 984.61536 L 932.7935 984.61536 L 932.7935 984.61536 L 932.7935 958.7044 L 958.7044 958.7044 L 984.61536 958.7044 L 984.61536 932.7935 L 984.61536 906.88257 L 932.7935 906.88257 Q 855.0607 906.88257 855.0607 880.9716 L 855.0607 880.9716 L 906.88257 880.9716 L 958.7044 880.9716 L 958.7044 803.23883 L 958.7044 725.50604 L 932.7935 725.50604 L 880.9716 699.59515 L 829.1498 699.59515 Q 803.23883 699.59515 725.50604 699.59515 L 673.6842 699.59515 L 621.8623 699.59515 Q 570.04047 673.6842 570.04047 751.417 L 570.04047 855.0607 L 544.1295 855.0607 L 518.2186 855.0607 L 518.2186 829.1498 L 518.2186 829.1498 L 492.30768 829.1498 L 492.30768 829.1498 L 492.30768 829.1498 L 492.30768 803.23883 L 492.30768 803.23883 L 518.2186 803.23883 L 518.2186 777.32794 Q 518.2186 751.417 492.30768 751.417 Q 466.39676 751.417 466.39676 725.50604 L 466.39676 699.59515 L 466.39676 699.59515 Q 466.39676 699.59515 466.39676 699.59515 L 466.39676 673.6842 L 466.39676 673.6842 Q 466.39676 647.77325 440.4858 673.6842 L 414.5749 673.6842 L 388.66397 673.6842 Q 362.75302 647.77325 362.75302 647.77325 L 336.8421 647.77325 L 336.8421 647.77325 Q 336.8421 647.77325 310.93115 647.77325 L 285.02023 647.77325 L 259.1093 647.77325 Q 233.19838 647.77325 129.55466 621.8623 L 25.91093 595.9514 L 25.91093 595.9514 L 51.82186 595.9514 L 51.82186 595.9514 L 51.82186 570.04047 L 25.91093 570.04047 L 25.91093 544.1295 L 25.91093 544.1295 L 25.91093 544.1295 L 25.91093 440.4858 L 25.91093 336.8421 L 103.64372 336.8421 Q 155.46558 310.93115 155.46558 310.93115 Q 155.46558 285.02023 155.46558 285.02023 L 155.46558 285.02023 L 207.28745 285.02023 L 233.19838 285.02023 L 259.1093 310.93115 L 285.02023 310.93115 L 285.02023 259.1093 L 259.1093 207.28745 L 259.1093 207.28745 L 259.1093 181.37651 L 129.55466 181.37651 L 1.8189894E-12 181.37651 L 1.8189894E-12 155.46558 L 1.8189894E-12 155.46558 L 25.91093 155.46558 L 51.82186 129.55466 L 51.82186 129.55466 L 51.82186 129.55466 L 77.73279 129.55466 L 77.73279 103.64372 L 103.64372 103.64372 L 155.46558 103.64372 L 155.46558 103.64372 L 155.46558 103.64372 L 181.37651 77.73279 L 181.37651 77.73279 L 181.37651 77.73279 L 207.28745 77.73279 L 207.28745 77.73279 L 207.28745 51.82186 L 259.1093 51.82186 L 285.02023 51.82186 L 310.93115 51.82186 L 310.93115 51.82186 L 414.5749 77.73279 Q 544.1295 77.73279 570.04047 103.64372 L 595.9514 103.64372 L 570.04047 181.37651 Q 570.04047 259.1093 544.1295 285.02023 L 544.1295 336.8421 L 673.6842 336.8421 L 803.23883 336.8421 L 803.23883 336.8421 Q 829.1498 336.8421 829.1498 336.8421 L 829.1498 310.93115 L 855.0607 310.93115 L 880.9716 285.02023 L 880.9716 285.02023 L 880.9716 285.02023 L 984.61536 285.02023 Q 1088.259 285.02023 1088.259 310.93115 Q 1114.17 336.8421 1140.0809 310.93115 L 1140.0809 310.93115 L 1140.0809 336.8421 Q 1140.0809 388.66397 1165.9918 388.66397 L 1191.9028 388.66397 L 1191.9028 362.75302 L 1191.9028 362.75302 L 1217.8137 362.75302 L 1217.8137 336.8421 L 1243.7246 336.8421 L 1269.6356 336.8421 L 1269.6356 362.75302 L 1295.5465 362.75302 L 1295.5465 336.8421 L 1295.5465 310.93115 L 1321.4574 310.93115 L 1347.3684 310.93115 L 1347.3684 285.02023 L 1347.3684 259.1093 L 1347.3684 233.19838 Q 1347.3684 207.28745 1347.3684 181.37651 Q 1347.3684 181.37651 1295.5465 181.37651 L 1243.7246 181.37651 L 1243.7246 155.46558 L 1243.7246 129.55466 L 1269.6356 129.55466 L 1295.5465 129.55466 L 1295.5465 129.55466 L 1295.5465 129.55466 L 1295.5465 103.64372 L 1321.4574 103.64372 L 1321.4574 103.64372 L 1347.3684 103.64372 L 1347.3684 129.55466 L 1347.3684 129.55466 L 1347.3684 129.55466 L 1347.3684 129.55466 L 1502.834 155.46558 Q 1632.3887 155.46558 1632.3887 129.55466 Q 1632.3887 103.64372 1606.4777 77.73279 Q 1606.4777 77.73279 1580.5668 51.82186 Q 1580.5668 25.91093 1606.4777 25.91093 Q 1658.2996 25.91093 1658.2996 0.0 z" svg:height="10.105263mm" draw:style-name="style-1076" svg:viewBox="0.0 0.0 3161.1335 1010.5263" svg:width="31.611336mm" svg:x="101.05263mm" svg:y="91.9838mm"/>
          <draw:path svg:d="M 440.4858 0.0 L 466.39676 0.0 L 466.39676 25.91093 Q 466.39676 51.82186 492.30768 103.64372 Q 544.1295 155.46558 595.9514 155.46558 L 621.8623 155.46558 L 647.77325 155.46558 L 673.6842 155.46558 L 673.6842 181.37651 L 699.59515 207.28745 L 699.59515 233.19838 Q 725.50604 259.1093 751.417 259.1093 Q 777.32794 259.1093 777.32794 285.02023 L 803.23883 285.02023 L 829.1498 285.02023 Q 855.0607 259.1093 855.0607 259.1093 L 880.9716 259.1093 L 906.88257 285.02023 Q 958.7044 310.93115 958.7044 310.93115 L 958.7044 336.8421 L 958.7044 362.75302 Q 958.7044 362.75302 932.7935 362.75302 L 932.7935 362.75302 L 906.88257 362.75302 L 906.88257 362.75302 L 906.88257 362.75302 Q 880.9716 362.75302 906.88257 388.66397 L 932.7935 414.5749 L 932.7935 414.5749 L 958.7044 414.5749 L 958.7044 414.5749 L 958.7044 414.5749 L 932.7935 440.4858 L 906.88257 466.39676 L 906.88257 466.39676 L 906.88257 466.39676 L 855.0607 466.39676 Q 803.23883 466.39676 803.23883 544.1295 Q 829.1498 621.8623 803.23883 621.8623 L 777.32794 621.8623 L 777.32794 621.8623 Q 751.417 595.9514 621.8623 570.04047 L 492.30768 570.04047 L 492.30768 621.8623 Q 492.30768 647.77325 544.1295 647.77325 L 595.9514 673.6842 L 595.9514 673.6842 L 595.9514 673.6842 L 544.1295 673.6842 L 466.39676 673.6842 L 440.4858 647.77325 Q 414.5749 621.8623 336.8421 621.8623 L 285.02023 621.8623 L 285.02023 621.8623 L 285.02023 595.9514 L 285.02023 570.04047 Q 285.02023 570.04047 181.37651 414.5749 L 77.73279 285.02023 L 77.73279 233.19838 L 77.73279 181.37651 L 51.82186 181.37651 L 51.82186 207.28745 L 25.91093 207.28745 L 0.0 207.28745 L 0.0 181.37651 L 0.0 155.46558 L 25.91093 155.46558 L 51.82186 155.46558 L 51.82186 129.55466 L 77.73279 129.55466 L 77.73279 129.55466 L 77.73279 103.64372 L 77.73279 103.64372 L 103.64372 103.64372 L 207.28745 103.64372 Q 285.02023 129.55466 285.02023 103.64372 Q 285.02023 51.82186 336.8421 51.82186 Q 388.66397 77.73279 414.5749 51.82186 Q 414.5749 0.0 440.4858 0.0 z" svg:height="6.736842mm" draw:style-name="style-1077" svg:viewBox="0.0 0.0 958.7044 673.6842" svg:width="9.587045mm" svg:x="203.4008mm" svg:y="168.42105mm"/>
          <draw:path svg:d="M 336.8421 25.91093 L 336.8421 0.0 L 362.75302 0.0 L 414.5749 0.0 L 414.5749 25.91093 L 414.5749 25.91093 L 440.4858 77.73279 L 440.4858 129.55466 L 362.75302 207.28745 Q 259.1093 259.1093 259.1093 259.1093 L 259.1093 285.02023 L 233.19838 285.02023 Q 207.28745 310.93115 155.46558 310.93115 Q 129.55466 310.93115 155.46558 259.1093 L 155.46558 207.28745 L 103.64372 207.28745 L 77.73279 207.28745 L 51.82186 207.28745 L 25.91093 207.28745 L 25.91093 207.28745 Q 0.0 207.28745 0.0 181.37651 L 0.0 155.46558 L 0.0 155.46558 Q 0.0 155.46558 25.91093 129.55466 L 25.91093 103.64372 L 51.82186 103.64372 Q 51.82186 103.64372 103.64372 103.64372 Q 181.37651 103.64372 155.46558 77.73279 Q 155.46558 51.82186 233.19838 51.82186 L 310.93115 51.82186 L 310.93115 25.91093 L 310.93115 25.91093 L 336.8421 25.91093 z" svg:height="3.1093116mm" draw:style-name="style-1078" svg:viewBox="0.0 0.0 440.4858 310.93115" svg:width="4.404858mm" svg:x="43.530365mm" svg:y="197.9595mm"/>
          <draw:path svg:d="M 207.28745 77.73279 L 207.28745 77.73279 L 233.19838 77.73279 L 233.19838 77.73279 L 259.1093 155.46558 Q 285.02023 259.1093 285.02023 259.1093 L 285.02023 285.02023 L 285.02023 336.8421 L 285.02023 388.66397 L 233.19838 388.66397 Q 181.37651 414.5749 129.55466 414.5749 L 103.64372 414.5749 L 103.64372 440.4858 L 103.64372 440.4858 L 103.64372 440.4858 L 77.73279 440.4858 L 77.73279 414.5749 Q 77.73279 362.75302 25.91093 259.1093 L 1.8189894E-12 155.46558 L 1.8189894E-12 103.64372 L 1.8189894E-12 25.91093 L 25.91093 0.0 Q 25.91093 -51.82186 77.73279 25.91093 Q 129.55466 103.64372 181.37651 103.64372 Q 207.28745 103.64372 207.28745 77.73279 z" svg:height="4.404858mm" draw:style-name="style-1079" svg:viewBox="0.0 0.0 285.02023 440.4858" svg:width="2.8502023mm" svg:x="154.68825mm" svg:y="105.19838mm"/>
          <draw:path svg:d="M 129.55466 0.0 L 129.55466 0.0 L 155.46558 0.0 Q 155.46558 25.91093 207.28745 25.91093 L 259.1093 25.91093 L 233.19838 51.82186 Q 207.28745 77.73279 207.28745 77.73279 L 207.28745 77.73279 L 155.46558 77.73279 Q 129.55466 77.73279 77.73279 103.64372 L 25.91093 129.55466 L 0.0 77.73279 Q -25.91093 25.91093 51.82186 25.91093 Q 129.55466 25.91093 129.55466 0.0 z" svg:height="1.2955465mm" draw:style-name="style-1080" svg:viewBox="0.0 0.0 259.1093 129.55466" svg:width="2.591093mm" svg:x="258.5911mm" svg:y="140.17813mm"/>
          <draw:path svg:d="M 336.8421 25.91093 L 336.8421 0.0 L 362.75302 0.0 L 362.75302 0.0 L 362.75302 25.91093 Q 362.75302 51.82186 336.8421 103.64372 Q 336.8421 155.46558 233.19838 181.37651 Q 129.55466 233.19838 155.46558 259.1093 L 155.46558 285.02023 L 129.55466 285.02023 Q 103.64372 285.02023 103.64372 259.1093 L 77.73279 233.19838 L 77.73279 233.19838 Q 51.82186 207.28745 25.91093 207.28745 Q -25.91093 207.28745 3.6379788E-12 181.37651 L 3.6379788E-12 155.46558 L 51.82186 155.46558 L 103.64372 129.55466 L 207.28745 77.73279 Q 310.93115 25.91093 336.8421 25.91093 z" svg:height="2.8502023mm" draw:style-name="style-1081" svg:viewBox="0.0 0.0 362.75302 285.02023" svg:width="3.6275303mm" svg:x="294.8664mm" svg:y="91.46558mm"/>
          <draw:path svg:d="M 673.6842 25.91093 L 725.50604 0.0 L 725.50604 25.91093 Q 725.50604 51.82186 725.50604 51.82186 L 725.50604 77.73279 L 699.59515 77.73279 Q 673.6842 77.73279 673.6842 103.64372 Q 673.6842 129.55466 751.417 129.55466 L 829.1498 129.55466 L 829.1498 129.55466 L 829.1498 129.55466 L 829.1498 155.46558 L 829.1498 155.46558 L 803.23883 155.46558 L 803.23883 181.37651 L 829.1498 181.37651 L 855.0607 181.37651 L 855.0607 207.28745 Q 855.0607 233.19838 932.7935 259.1093 Q 1010.5263 285.02023 1036.4373 336.8421 Q 1062.3481 388.66397 1140.0809 362.75302 Q 1243.7246 336.8421 1243.7246 310.93115 Q 1217.8137 285.02023 1321.4574 285.02023 Q 1451.0121 259.1093 1451.0121 233.19838 L 1451.0121 207.28745 L 1451.0121 207.28745 L 1476.9231 207.28745 L 1476.9231 233.19838 L 1502.834 285.02023 L 1502.834 285.02023 L 1502.834 285.02023 L 1502.834 310.93115 L 1502.834 310.93115 L 1476.9231 310.93115 L 1476.9231 336.8421 L 1476.9231 336.8421 L 1502.834 336.8421 L 1502.834 336.8421 L 1502.834 336.8421 L 1606.4777 362.75302 Q 1736.0323 388.66397 1865.587 440.4858 Q 2021.0526 518.2186 2021.0526 544.1295 Q 2021.0526 570.04047 2124.6963 595.9514 Q 2228.34 647.77325 2228.34 647.77325 L 2228.34 647.77325 L 2254.251 673.6842 L 2280.1619 673.6842 L 2280.1619 699.59515 L 2280.1619 751.417 L 2306.0728 751.417 L 2306.0728 751.417 L 2306.0728 777.32794 L 2280.1619 777.32794 L 2280.1619 803.23883 L 2280.1619 855.0607 L 2254.251 855.0607 L 2228.34 855.0607 L 2228.34 829.1498 L 2228.34 829.1498 L 2202.4292 855.0607 L 2202.4292 906.88257 L 2202.4292 906.88257 L 2176.518 906.88257 L 2176.518 906.88257 L 2176.518 906.88257 L 2150.6072 906.88257 L 2124.6963 906.88257 L 2124.6963 906.88257 Q 2124.6963 906.88257 2098.7854 906.88257 Q 2098.7854 906.88257 2021.0526 932.7935 Q 1917.4088 932.7935 1917.4088 906.88257 Q 1917.4088 880.9716 1917.4088 855.0607 L 1865.587 829.1498 L 1865.587 803.23883 L 1865.587 777.32794 L 1839.676 777.32794 L 1813.7651 803.23883 L 1813.7651 803.23883 L 1813.7651 803.23883 L 1736.0323 777.32794 Q 1658.2996 751.417 1554.6559 803.23883 Q 1425.1012 803.23883 1399.1903 829.1498 Q 1399.1903 855.0607 1373.2793 855.0607 L 1373.2793 880.9716 L 1347.3684 880.9716 Q 1321.4574 906.88257 1295.5465 906.88257 L 1295.5465 906.88257 L 1243.7246 906.88257 L 1217.8137 906.88257 L 1243.7246 932.7935 Q 1269.6356 958.7044 1295.5465 958.7044 L 1295.5465 958.7044 L 1321.4574 1010.5263 Q 1347.3684 1062.3481 1347.3684 1062.3481 L 1347.3684 1062.3481 L 1373.2793 1062.3481 L 1373.2793 1062.3481 L 1347.3684 1088.259 Q 1321.4574 1114.17 1321.4574 1114.17 L 1347.3684 1114.17 L 1347.3684 1114.17 L 1347.3684 1114.17 L 1347.3684 1140.0809 L 1347.3684 1140.0809 L 1321.4574 1140.0809 L 1321.4574 1165.9918 L 1295.5465 1165.9918 L 1295.5465 1165.9918 L 1243.7246 1140.0809 Q 1191.9028 1140.0809 1191.9028 1165.9918 Q 1191.9028 1217.8137 1088.259 1217.8137 L 1010.5263 1217.8137 L 932.7935 1217.8137 Q 855.0607 1217.8137 829.1498 1217.8137 L 777.32794 1217.8137 L 725.50604 1217.8137 L 673.6842 1217.8137 L 673.6842 1243.7246 L 673.6842 1243.7246 L 647.77325 1243.7246 L 647.77325 1269.6356 L 673.6842 1269.6356 Q 699.59515 1269.6356 725.50604 1295.5465 L 777.32794 1321.4574 L 777.32794 1321.4574 L 777.32794 1321.4574 L 777.32794 1347.3684 L 777.32794 1373.2793 L 751.417 1373.2793 L 725.50604 1373.2793 L 647.77325 1399.1903 Q 570.04047 1399.1903 570.04047 1425.1012 Q 544.1295 1476.9231 518.2186 1451.0121 Q 492.30768 1451.0121 466.39676 1425.1012 Q 466.39676 1373.2793 310.93115 1399.1903 Q 181.37651 1425.1012 103.64372 1425.1012 L 0.0 1425.1012 L 0.0 829.1498 L 0.0 233.19838 L 0.0 233.19838 L 25.91093 233.19838 L 25.91093 207.28745 L 51.82186 207.28745 L 51.82186 207.28745 L 51.82186 233.19838 L 51.82186 233.19838 L 51.82186 233.19838 L 77.73279 233.19838 L 77.73279 233.19838 L 77.73279 259.1093 L 103.64372 259.1093 L 103.64372 259.1093 L 103.64372 285.02023 L 129.55466 285.02023 Q 155.46558 285.02023 155.46558 233.19838 Q 155.46558 155.46558 207.28745 155.46558 Q 259.1093 155.46558 259.1093 181.37651 Q 233.19838 233.19838 259.1093 233.19838 Q 310.93115 233.19838 362.75302 259.1093 L 414.5749 285.02023 L 440.4858 285.02023 L 466.39676 285.02023 L 466.39676 259.1093 L 466.39676 233.19838 L 414.5749 233.19838 Q 388.66397 233.19838 388.66397 181.37651 Q 414.5749 129.55466 440.4858 129.55466 Q 466.39676 103.64372 466.39676 77.73279 Q 466.39676 51.82186 492.30768 51.82186 L 518.2186 51.82186 L 570.04047 51.82186 Q 595.9514 25.91093 673.6842 25.91093 z M 829.1498 310.93115 Q 803.23883 285.02023 829.1498 285.02023 Q 855.0607 285.02023 829.1498 310.93115 Q 829.1498 336.8421 829.1498 310.93115 z" svg:height="14.510121mm" draw:style-name="style-1082" svg:viewBox="0.0 0.0 2306.0728 1451.0121" svg:width="23.060728mm" svg:x="0.0mm" svg:y="138.10526mm"/>
          <draw:path svg:d="M 155.46558 0.0 L 181.37651 0.0 L 181.37651 0.0 L 207.28745 0.0 L 207.28745 25.91093 L 207.28745 25.91093 L 207.28745 51.82186 Q 181.37651 77.73279 207.28745 77.73279 L 233.19838 77.73279 L 233.19838 129.55466 L 207.28745 155.46558 L 207.28745 181.37651 L 207.28745 207.28745 L 181.37651 207.28745 L 155.46558 207.28745 L 155.46558 233.19838 L 155.46558 259.1093 L 129.55466 259.1093 L 129.55466 233.19838 L 103.64372 233.19838 L 77.73279 233.19838 L 77.73279 259.1093 L 51.82186 259.1093 L 51.82186 259.1093 L 51.82186 285.02023 L 25.91093 285.02023 Q 0.0 285.02023 0.0 233.19838 L 0.0 207.28745 L 0.0 181.37651 Q 0.0 129.55466 25.91093 103.64372 Q 25.91093 77.73279 51.82186 77.73279 L 103.64372 77.73279 L 103.64372 77.73279 Q 103.64372 77.73279 129.55466 77.73279 L 129.55466 51.82186 L 129.55466 51.82186 Q 155.46558 51.82186 155.46558 25.91093 L 155.46558 25.91093 L 155.46558 25.91093 L 155.46558 25.91093 L 155.46558 0.0 z" svg:height="2.8502023mm" draw:style-name="style-1083" svg:viewBox="0.0 0.0 233.19838 285.02023" svg:width="2.3319838mm" svg:x="112.45344mm" svg:y="93.02024mm"/>
          <draw:path svg:d="M 1761.9432 207.28745 L 1839.676 207.28745 L 1839.676 181.37651 L 1865.587 181.37651 L 1865.587 181.37651 L 1865.587 181.37651 L 1865.587 181.37651 L 1865.587 207.28745 L 1865.587 207.28745 L 1891.4979 207.28745 L 1943.3198 233.19838 Q 2021.0526 259.1093 2098.7854 285.02023 Q 2202.4292 310.93115 2357.8948 310.93115 Q 2513.3604 310.93115 2513.3604 285.02023 Q 2513.3604 259.1093 2617.004 310.93115 Q 2746.5586 336.8421 2746.5586 336.8421 Q 2746.5586 362.75302 2798.3806 362.75302 L 2850.2024 362.75302 L 2876.1133 362.75302 L 2902.0242 362.75302 L 2902.0242 362.75302 L 2902.0242 362.75302 L 2876.1133 362.75302 Q 2876.1133 362.75302 2876.1133 310.93115 Q 2850.2024 259.1093 2927.935 259.1093 L 2979.757 233.19838 L 3057.4897 207.28745 Q 3109.3118 207.28745 3109.3118 233.19838 Q 3135.2227 259.1093 3161.1335 285.02023 L 3187.0444 285.02023 L 3187.0444 285.02023 Q 3187.0444 310.93115 3212.9553 310.93115 L 3212.9553 310.93115 L 3238.8662 310.93115 Q 3264.7773 310.93115 3368.421 285.02023 L 3446.1538 285.02023 L 3523.8865 285.02023 Q 3575.7085 285.02023 3601.6194 310.93115 Q 3627.5303 310.93115 3679.352 310.93115 Q 3757.085 310.93115 3731.174 285.02023 Q 3731.174 259.1093 4119.838 207.28745 Q 4508.502 155.46558 4871.255 155.46558 Q 5234.008 155.46558 5285.8296 155.46558 L 5311.7407 155.46558 L 5337.652 155.46558 L 5337.652 155.46558 L 5389.4736 155.46558 Q 5415.3843 181.37651 5415.3843 207.28745 Q 5415.3843 259.1093 5363.5625 259.1093 L 5311.7407 259.1093 L 5311.7407 285.02023 L 5311.7407 310.93115 L 5363.5625 310.93115 L 5415.3843 310.93115 L 5415.3843 285.02023 L 5441.2954 285.02023 L 5467.2065 285.02023 Q 5493.117 259.1093 5493.117 285.02023 L 5519.0283 285.02023 L 5519.0283 285.02023 Q 5519.0283 310.93115 5544.939 310.93115 L 5544.939 310.93115 L 5544.939 362.75302 Q 5570.85 388.66397 5596.761 414.5749 Q 5648.583 414.5749 5648.583 466.39676 Q 5674.4937 518.2186 5700.405 518.2186 L 5726.3154 518.2186 L 5726.3154 492.30768 Q 5752.2266 492.30768 5829.9595 466.39676 Q 5907.6924 440.4858 5855.87 388.66397 Q 5829.9595 362.75302 5829.9595 310.93115 L 5829.9595 259.1093 L 5855.87 259.1093 L 5855.87 259.1093 L 5855.87 259.1093 L 5855.87 259.1093 L 5881.7812 259.1093 L 5881.7812 259.1093 L 5907.6924 285.02023 L 5907.6924 285.02023 L 5907.6924 285.02023 L 5907.6924 285.02023 L 5933.603 285.02023 L 5933.603 310.93115 L 5959.514 310.93115 Q 5959.514 310.93115 5959.514 285.02023 L 5959.514 285.02023 L 6140.8906 310.93115 Q 6322.267 362.75302 6400.0 336.8421 Q 6477.7324 310.93115 6685.02 259.1093 Q 6918.2183 207.28745 6995.951 181.37651 Q 7073.684 155.46558 7125.506 155.46558 L 7177.3276 155.46558 L 7203.239 181.37651 L 7255.0605 181.37651 L 7410.5264 207.28745 Q 7540.0806 259.1093 7540.0806 285.02023 Q 7540.0806 310.93115 7695.5464 336.8421 Q 7851.0117 362.75302 7851.0117 388.66397 Q 7851.0117 414.5749 7876.923 414.5749 Q 7902.834 414.5749 7902.834 440.4858 Q 7902.834 466.39676 8084.2104 466.39676 Q 8239.676 466.39676 8239.676 440.4858 Q 8213.765 414.5749 8343.319 388.66397 Q 8472.874 362.75302 8524.696 362.75302 L 8576.518 362.75302 L 8602.429 362.75302 L 8628.34 362.75302 L 8654.251 362.75302 L 8654.251 362.75302 L 8654.251 336.8421 L 8654.251 336.8421 L 8680.162 336.8421 L 8680.162 310.93115 L 8706.072 310.93115 Q 8757.895 310.93115 8757.895 285.02023 L 8757.895 285.02023 L 8757.895 285.02023 Q 8783.806 259.1093 8783.806 259.1093 L 8783.806 259.1093 L 8861.538 233.19838 Q 8913.36 207.28745 8939.271 207.28745 Q 8965.182 207.28745 9017.004 207.28745 L 9042.915 207.28745 L 9302.024 233.19838 Q 9561.134 259.1093 9587.044 285.02023 Q 9587.044 336.8421 9638.866 336.8421 L 9690.688 336.8421 L 9690.688 336.8421 L 9690.688 336.8421 L 9716.599 336.8421 L 9716.599 362.75302 L 9923.887 362.75302 Q 10131.174 362.75302 10208.906 336.8421 Q 10312.551 310.93115 10364.372 310.93115 L 10390.283 310.93115 L 10390.283 310.93115 L 10390.283 310.93115 L 10468.016 310.93115 L 10545.749 310.93115 L 10545.749 310.93115 L 10545.749 310.93115 L 10519.838 336.8421 L 10493.927 362.75302 L 10493.927 362.75302 L 10468.016 362.75302 L 10468.016 362.75302 L 10468.016 362.75302 L 10442.105 388.66397 L 10416.194 414.5749 L 10416.194 414.5749 L 10416.194 414.5749 L 10442.105 414.5749 L 10442.105 414.5749 L 10416.194 440.4858 Q 10390.283 466.39676 10234.817 466.39676 L 10079.352 466.39676 L 10079.352 492.30768 L 10105.263 492.30768 L 10131.174 518.2186 Q 10157.085 570.04047 10157.085 621.8623 L 10157.085 647.77325 L 10157.085 647.77325 L 10157.085 673.6842 L 10157.085 673.6842 L 10131.174 673.6842 L 10053.441 673.6842 Q 10001.619 673.6842 9820.242 673.6842 Q 9638.866 673.6842 9638.866 647.77325 Q 9638.866 621.8623 9535.223 621.8623 Q 9457.489 621.8623 9250.202 595.9514 Q 9042.915 595.9514 9017.004 621.8623 Q 9017.004 673.6842 9017.004 673.6842 Q 8991.093 699.59515 8913.36 699.59515 Q 8835.627 725.50604 8835.627 751.417 Q 8835.627 803.23883 8706.072 777.32794 Q 8602.429 777.32794 8602.429 855.0607 Q 8602.429 932.7935 8550.607 958.7044 L 8524.696 984.61536 L 8498.785 984.61536 L 8472.874 984.61536 L 8446.963 984.61536 L 8446.963 984.61536 L 8446.963 984.61536 L 8446.963 984.61536 L 8421.053 984.61536 L 8421.053 984.61536 L 8395.142 958.7044 L 8343.319 958.7044 L 8343.319 984.61536 L 8343.319 1010.5263 L 8369.23 1010.5263 L 8395.142 1036.4373 L 8395.142 1036.4373 L 8395.142 1036.4373 L 8421.053 1036.4373 L 8421.053 1036.4373 L 8498.785 1062.3481 Q 8576.518 1088.259 8576.518 1088.259 L 8602.429 1088.259 L 8602.429 1088.259 L 8602.429 1088.259 L 8602.429 1088.259 L 8628.34 1088.259 L 8628.34 1088.259 L 8654.251 1088.259 L 8654.251 1088.259 L 8654.251 1088.259 L 8706.072 1114.17 L 8731.983 1140.0809 L 8654.251 1140.0809 Q 8576.518 1140.0809 8550.607 1140.0809 L 8498.785 1140.0809 L 8498.785 1140.0809 L 8498.785 1140.0809 L 8472.874 1191.9028 L 8446.963 1217.8137 L 8446.963 1217.8137 L 8446.963 1243.7246 L 8498.785 1243.7246 L 8524.696 1243.7246 L 8524.696 1269.6356 L 8550.607 1269.6356 L 8550.607 1269.6356 L 8550.607 1295.5465 L 8550.607 1295.5465 L 8550.607 1295.5465 L 8524.696 1295.5465 L 8524.696 1295.5465 L 8602.429 1347.3684 Q 8706.072 1399.1903 8757.895 1399.1903 L 8783.806 1399.1903 L 8783.806 1425.1012 L 8809.717 1425.1012 L 8809.717 1425.1012 L 8809.717 1451.0121 L 8809.717 1451.0121 L 8809.717 1451.0121 L 8835.627 1451.0121 L 8835.627 1451.0121 L 8861.538 1476.9231 L 8887.449 1502.834 L 8887.449 1502.834 L 8887.449 1502.834 L 8887.449 1502.834 L 8887.449 1502.834 L 8861.538 1528.7449 L 8835.627 1528.7449 L 8835.627 1502.834 L 8809.717 1502.834 L 8809.717 1502.834 L 8809.717 1502.834 L 8809.717 1476.9231 L 8809.717 1476.9231 L 8783.806 1476.9231 L 8783.806 1451.0121 L 8757.895 1451.0121 L 8731.983 1451.0121 L 8731.983 1476.9231 L 8706.072 1476.9231 L 8706.072 1476.9231 L 8706.072 1502.834 L 8706.072 1502.834 L 8706.072 1502.834 L 8680.162 1528.7449 L 8680.162 1554.6559 L 8654.251 1554.6559 Q 8628.34 1554.6559 8498.785 1528.7449 Q 8395.142 1502.834 8395.142 1476.9231 Q 8395.142 1451.0121 8343.319 1451.0121 Q 8291.498 1451.0121 8291.498 1399.1903 Q 8291.498 1373.2793 8265.587 1347.3684 L 8239.676 1321.4574 L 8239.676 1295.5465 Q 8239.676 1295.5465 8187.854 1243.7246 L 8161.943 1191.9028 L 8161.943 1191.9028 Q 8161.943 1191.9028 7980.5664 1088.259 Q 7773.2793 984.61536 7565.9917 958.7044 Q 7358.704 932.7935 7203.239 984.61536 L 7073.684 1036.4373 L 7073.684 1036.4373 Q 7047.773 1036.4373 7021.8623 1036.4373 L 6995.951 1062.3481 L 6995.951 1062.3481 L 6970.0405 1062.3481 L 6970.0405 1036.4373 Q 6944.1294 1036.4373 6944.1294 984.61536 Q 6918.2183 906.88257 6866.3965 906.88257 Q 6814.5747 906.88257 6788.6636 855.0607 Q 6788.6636 803.23883 6633.198 803.23883 Q 6477.7324 803.23883 6477.7324 829.1498 Q 6477.7324 880.9716 6374.089 880.9716 L 6270.4453 906.88257 L 6270.4453 932.7935 L 6270.4453 984.61536 L 6244.534 984.61536 L 6244.534 984.61536 L 6218.6235 1010.5263 L 6192.7124 1036.4373 L 6192.7124 1036.4373 L 6218.6235 1036.4373 L 6218.6235 1062.3481 L 6218.6235 1088.259 L 6166.8013 1088.259 L 6089.069 1088.259 L 6063.1577 1088.259 L 6037.2466 1088.259 L 6037.2466 1088.259 Q 6037.2466 1088.259 5985.425 1062.3481 Q 5933.603 1036.4373 5933.603 1010.5263 Q 5959.514 984.61536 5881.7812 958.7044 L 5804.0483 932.7935 L 5804.0483 932.7935 Q 5804.0483 906.88257 5778.1377 932.7935 L 5778.1377 932.7935 L 5778.1377 932.7935 Q 5752.2266 932.7935 5752.2266 932.7935 Q 5752.2266 932.7935 5493.117 906.88257 Q 5234.008 880.9716 5208.097 829.1498 Q 5182.186 829.1498 4974.8984 777.32794 L 4793.522 725.50604 L 4793.522 725.50604 Q 4767.6113 725.50604 4715.7896 777.32794 Q 4663.9673 829.1498 4560.3237 777.32794 Q 4482.591 725.50604 4508.502 725.50604 Q 4508.502 725.50604 4171.6597 751.417 L 3834.8176 777.32794 L 3834.8176 803.23883 L 3834.8176 803.23883 L 3808.9067 803.23883 L 3808.9067 829.1498 L 3808.9067 829.1498 L 3782.9958 829.1498 L 3782.9958 829.1498 L 3782.9958 829.1498 L 3782.9958 855.0607 L 3782.9958 855.0607 L 3757.085 880.9716 L 3757.085 880.9716 L 3731.174 880.9716 Q 3679.352 880.9716 3575.7085 880.9716 Q 3446.1538 880.9716 3472.0647 855.0607 Q 3472.0647 829.1498 3420.243 829.1498 L 3394.3318 829.1498 L 3394.3318 829.1498 L 3368.421 829.1498 L 3368.421 829.1498 L 3368.421 829.1498 L 3368.421 880.9716 Q 3368.421 932.7935 3316.599 932.7935 Q 3264.7773 958.7044 3264.7773 984.61536 L 3264.7773 1010.5263 L 3316.599 1010.5263 L 3342.51 1010.5263 L 3342.51 1010.5263 L 3342.51 1036.4373 L 3316.599 1036.4373 L 3290.6882 1036.4373 L 3290.6882 1062.3481 L 3316.599 1062.3481 L 3316.599 1088.259 L 3316.599 1140.0809 L 3316.599 1140.0809 L 3290.6882 1140.0809 L 3290.6882 1114.17 Q 3264.7773 1114.17 3212.9553 1114.17 L 3135.2227 1140.0809 L 3109.3118 1140.0809 L 3057.4897 1140.0809 L 3057.4897 1165.9918 L 3057.4897 1165.9918 L 3031.5789 1165.9918 L 3031.5789 1191.9028 L 3031.5789 1191.9028 L 3005.668 1191.9028 L 3005.668 1191.9028 L 3005.668 1191.9028 L 3057.4897 1217.8137 L 3109.3118 1243.7246 L 3212.9553 1243.7246 L 3290.6882 1243.7246 L 3290.6882 1243.7246 L 3290.6882 1243.7246 L 3264.7773 1269.6356 L 3238.8662 1295.5465 L 3264.7773 1295.5465 L 3290.6882 1295.5465 L 3316.599 1321.4574 L 3316.599 1321.4574 L 3316.599 1321.4574 L 3316.599 1347.3684 L 3238.8662 1347.3684 L 3161.1335 1347.3684 L 3135.2227 1347.3684 Q 3109.3118 1347.3684 3005.668 1399.1903 Q 2876.1133 1399.1903 2850.2024 1451.0121 Q 2850.2024 1476.9231 2798.3806 1476.9231 Q 2720.6477 1476.9231 2720.6477 1451.0121 Q 2720.6477 1425.1012 2565.1821 1502.834 Q 2409.7166 1554.6559 2409.7166 1580.5668 Q 2409.7166 1606.4777 2383.8057 1606.4777 Q 2331.9836 1606.4777 2306.0728 1606.4777 Q 2280.1619 1606.4777 2176.518 1658.2996 Q 2098.7854 1684.2104 2098.7854 1658.2996 Q 2072.8745 1632.3887 1995.1416 1658.2996 L 1891.4979 1684.2104 L 1865.587 1684.2104 Q 1839.676 1658.2996 1658.2996 1632.3887 Q 1502.834 1580.5668 1528.7449 1554.6559 Q 1554.6559 1502.834 1528.7449 1502.834 L 1502.834 1476.9231 L 1502.834 1476.9231 L 1476.9231 1476.9231 L 1476.9231 1476.9231 Q 1476.9231 1451.0121 1399.1903 1451.0121 L 1321.4574 1451.0121 L 1321.4574 1451.0121 Q 1295.5465 1425.1012 1295.5465 1425.1012 L 1295.5465 1425.1012 L 1295.5465 1399.1903 Q 1295.5465 1399.1903 1269.6356 1373.2793 Q 1243.7246 1347.3684 1191.9028 1347.3684 L 1140.0809 1347.3684 L 1140.0809 1295.5465 Q 1140.0809 1269.6356 1165.9918 1243.7246 Q 1191.9028 1191.9028 1140.0809 1165.9918 Q 1114.17 1140.0809 1140.0809 1140.0809 L 1165.9918 1114.17 L 1165.9918 1088.259 Q 1165.9918 1062.3481 1191.9028 1036.4373 Q 1243.7246 1036.4373 1191.9028 829.1498 Q 1140.0809 647.77325 984.61536 647.77325 Q 855.0607 621.8623 803.23883 595.9514 Q 751.417 570.04047 673.6842 544.1295 L 621.8623 544.1295 L 570.04047 544.1295 Q 492.30768 570.04047 466.39676 570.04047 L 466.39676 570.04047 L 466.39676 570.04047 Q 466.39676 570.04047 388.66397 570.04047 Q 310.93115 570.04047 259.1093 544.1295 Q 181.37651 518.2186 155.46558 466.39676 Q 155.46558 414.5749 103.64372 414.5749 L 51.82186 414.5749 L 25.91093 388.66397 L -9.094947E-13 362.75302 L -9.094947E-13 362.75302 L -9.094947E-13 362.75302 L -9.094947E-13 336.8421 L -9.094947E-13 310.93115 L -9.094947E-13 310.93115 L -9.094947E-13 310.93115 L -9.094947E-13 285.02023 L -9.094947E-13 285.02023 L 51.82186 310.93115 Q 77.73279 362.75302 103.64372 336.8421 L 129.55466 336.8421 L 129.55466 310.93115 L 103.64372 285.02023 L 103.64372 285.02023 L 103.64372 259.1093 L 103.64372 259.1093 L 103.64372 259.1093 L 77.73279 259.1093 Q 77.73279 259.1093 25.91093 181.37651 Q -25.91093 129.55466 -9.094947E-13 129.55466 Q 25.91093 103.64372 25.91093 77.73279 L 25.91093 51.82186 L 51.82186 51.82186 Q 103.64372 25.91093 103.64372 0.0 Q 103.64372 -25.91093 207.28745 0.0 Q 310.93115 25.91093 310.93115 77.73279 Q 336.8421 103.64372 621.8623 181.37651 Q 906.88257 233.19838 906.88257 207.28745 Q 906.88257 181.37651 1114.17 207.28745 Q 1321.4574 259.1093 1502.834 207.28745 Q 1684.2104 207.28745 1761.9432 207.28745 z M 5752.2266 544.1295 Q 5752.2266 518.2186 5778.1377 544.1295 Q 5804.0483 544.1295 5804.0483 544.1295 Q 5804.0483 570.04047 5804.0483 570.04047 Q 5778.1377 570.04047 5778.1377 544.1295 Q 5752.2266 544.1295 5752.2266 544.1295 z M 4586.235 725.50604 Q 4586.235 699.59515 4663.9673 699.59515 Q 4715.7896 725.50604 4663.9673 725.50604 Q 4612.1455 751.417 4586.235 725.50604 z M 3316.599 855.0607 Q 3316.599 855.0607 3342.51 855.0607 Q 3342.51 880.9716 3316.599 880.9716 Q 3316.599 880.9716 3316.599 855.0607 z M 2798.3806 1036.4373 Q 2798.3806 1010.5263 2953.8462 1010.5263 Q 3083.4006 1010.5263 3083.4006 1036.4373 Q 3083.4006 1062.3481 2953.8462 1062.3481 Q 2798.3806 1062.3481 2798.3806 1036.4373 z M 2331.9836 1140.0809 Q 2331.9836 1114.17 2435.6274 1140.0809 Q 2513.3604 1140.0809 2513.3604 1191.9028 Q 2513.3604 1191.9028 2435.6274 1217.8137 Q 2383.8057 1217.8137 2383.8057 1191.9028 Q 2383.8057 1165.9918 2357.8948 1165.9918 Q 2331.9836 1165.9918 2331.9836 1140.0809 z" svg:height="16.842104mm" draw:style-name="style-1084" svg:viewBox="0.0 0.0 10545.749 1684.2104" svg:width="105.45749mm" svg:x="46.121456mm" svg:y="176.19432mm"/>
          <draw:path svg:d="M 25.91093 0.0 L 25.91093 0.0 L 51.82186 25.91093 Q 103.64372 51.82186 129.55466 51.82186 L 155.46558 51.82186 L 155.46558 77.73279 L 155.46558 103.64372 L 181.37651 103.64372 L 181.37651 103.64372 L 181.37651 129.55466 L 207.28745 129.55466 L 207.28745 155.46558 L 207.28745 155.46558 L 181.37651 155.46558 Q 181.37651 155.46558 155.46558 181.37651 L 103.64372 181.37651 L 103.64372 155.46558 Q 103.64372 129.55466 77.73279 129.55466 L 77.73279 129.55466 L 77.73279 103.64372 Q 77.73279 77.73279 51.82186 51.82186 L 0.0 25.91093 L 0.0 25.91093 Q 0.0 25.91093 25.91093 0.0 z" svg:height="1.8137652mm" draw:style-name="style-1085" svg:viewBox="0.0 0.0 207.28745 181.37651" svg:width="2.0728745mm" svg:x="230.60728mm" svg:y="161.6842mm"/>
          <draw:path svg:d="M 310.93115 51.82186 L 310.93115 0.0 L 336.8421 0.0 Q 336.8421 0.0 362.75302 25.91093 L 388.66397 25.91093 L 466.39676 51.82186 Q 544.1295 77.73279 570.04047 129.55466 Q 595.9514 181.37651 621.8623 181.37651 Q 647.77325 181.37651 647.77325 207.28745 L 647.77325 233.19838 L 621.8623 233.19838 Q 595.9514 207.28745 570.04047 233.19838 L 544.1295 259.1093 L 518.2186 259.1093 Q 492.30768 259.1093 466.39676 259.1093 Q 440.4858 259.1093 440.4858 285.02023 Q 414.5749 310.93115 336.8421 310.93115 Q 259.1093 310.93115 207.28745 310.93115 L 155.46558 285.02023 L 155.46558 259.1093 Q 129.55466 259.1093 129.55466 259.1093 L 129.55466 259.1093 L 129.55466 259.1093 Q 103.64372 259.1093 77.73279 233.19838 L 77.73279 207.28745 L 51.82186 181.37651 L 25.91093 155.46558 L 25.91093 155.46558 L 25.91093 155.46558 L 25.91093 129.55466 L 25.91093 129.55466 L -3.6379788E-12 103.64372 Q -3.6379788E-12 77.73279 25.91093 77.73279 L 77.73279 77.73279 L 77.73279 103.64372 Q 77.73279 103.64372 103.64372 103.64372 L 103.64372 77.73279 L 129.55466 51.82186 Q 129.55466 0.0 233.19838 51.82186 Q 310.93115 77.73279 310.93115 51.82186 z" svg:height="3.1093116mm" draw:style-name="style-1086" svg:viewBox="0.0 0.0 647.77325 310.93115" svg:width="6.4777327mm" svg:x="270.76923mm" svg:y="88.61538mm"/>
          <draw:path svg:d="M 414.5749 25.91093 L 414.5749 25.91093 L 466.39676 51.82186 Q 492.30768 77.73279 492.30768 103.64372 L 492.30768 103.64372 L 388.66397 103.64372 Q 285.02023 129.55466 285.02023 155.46558 Q 259.1093 181.37651 181.37651 181.37651 L 103.64372 207.28745 L 103.64372 181.37651 L 103.64372 181.37651 L 77.73279 181.37651 L 77.73279 181.37651 L 51.82186 181.37651 L 25.91093 181.37651 L 25.91093 181.37651 L 0.0 155.46558 L 0.0 129.55466 L 0.0 103.64372 L 0.0 77.73279 L 0.0 51.82186 L 0.0 51.82186 L 0.0 51.82186 L 0.0 51.82186 L 0.0 25.91093 L 155.46558 51.82186 Q 285.02023 51.82186 285.02023 25.91093 Q 285.02023 0.0 310.93115 0.0 Q 362.75302 0.0 362.75302 25.91093 Q 362.75302 51.82186 388.66397 51.82186 Q 414.5749 25.91093 414.5749 25.91093 z" svg:height="2.0728745mm" draw:style-name="style-1087" svg:viewBox="0.0 0.0 492.30768 207.28745" svg:width="4.9230766mm" svg:x="295.3846mm" svg:y="165.57085mm"/>
          <draw:path svg:d="M 0.0 25.91093 L 51.82186 0.0 L 103.64372 51.82186 Q 155.46558 77.73279 181.37651 51.82186 Q 207.28745 51.82186 285.02023 51.82186 Q 362.75302 77.73279 362.75302 103.64372 L 362.75302 129.55466 L 362.75302 129.55466 Q 336.8421 155.46558 259.1093 207.28745 L 181.37651 285.02023 L 155.46558 285.02023 Q 155.46558 259.1093 155.46558 259.1093 L 155.46558 259.1093 L 155.46558 259.1093 Q 129.55466 259.1093 129.55466 233.19838 L 129.55466 233.19838 L 155.46558 233.19838 L 155.46558 233.19838 L 155.46558 207.28745 Q 155.46558 207.28745 51.82186 129.55466 Q -51.82186 51.82186 0.0 25.91093 z" svg:height="2.8502023mm" draw:style-name="style-1088" svg:viewBox="0.0 0.0 362.75302 285.02023" svg:width="3.6275303mm" svg:x="149.24696mm" svg:y="77.21457mm"/>
          <draw:path svg:d="M 51.82186 25.91093 L 51.82186 -1.8189894E-12 L 129.55466 129.55466 Q 207.28745 259.1093 207.28745 259.1093 Q 207.28745 259.1093 207.28745 285.02023 L 207.28745 285.02023 L 181.37651 285.02023 L 155.46558 285.02023 L 155.46558 285.02023 Q 155.46558 259.1093 155.46558 259.1093 L 155.46558 233.19838 L 155.46558 233.19838 L 155.46558 207.28745 L 129.55466 207.28745 Q 103.64372 207.28745 51.82186 181.37651 Q 1.8189894E-12 155.46558 1.8189894E-12 129.55466 Q 1.8189894E-12 103.64372 25.91093 77.73279 Q 51.82186 51.82186 51.82186 25.91093 z" svg:height="2.8502023mm" draw:style-name="style-1089" svg:viewBox="0.0 0.0 207.28745 285.02023" svg:width="2.0728745mm" svg:x="148.21053mm" svg:y="96.388664mm"/>
          <draw:path svg:d="M 259.1093 25.91093 L 259.1093 25.91093 L 259.1093 77.73279 Q 259.1093 155.46558 233.19838 155.46558 Q 207.28745 155.46558 207.28745 336.8421 L 207.28745 492.30768 L 207.28745 492.30768 L 181.37651 492.30768 L 181.37651 466.39676 L 155.46558 466.39676 L 155.46558 440.4858 L 155.46558 414.5749 L 103.64372 414.5749 L 51.82186 414.5749 L 51.82186 414.5749 L 51.82186 414.5749 L 25.91093 388.66397 L 0.0 362.75302 L 0.0 233.19838 L 0.0 129.55466 L 0.0 129.55466 L 0.0 129.55466 L 51.82186 51.82186 Q 77.73279 -25.91093 129.55466 9.094947E-13 Q 181.37651 25.91093 207.28745 77.73279 Q 207.28745 129.55466 233.19838 77.73279 Q 259.1093 25.91093 259.1093 25.91093 z" svg:height="4.9230766mm" draw:style-name="style-1090" svg:viewBox="0.0 0.0 259.1093 492.30768" svg:width="2.591093mm" svg:x="167.38461mm" svg:y="72.809715mm"/>
          <draw:path svg:d="M 0.0 51.82186 L 0.0 0.0 L 103.64372 0.0 L 207.28745 0.0 L 673.6842 51.82186 Q 1165.9918 77.73279 1165.9918 103.64372 L 1165.9918 155.46558 L 1165.9918 155.46558 L 1165.9918 155.46558 L 1165.9918 181.37651 L 1191.9028 181.37651 L 1191.9028 181.37651 L 1191.9028 207.28745 L 1191.9028 207.28745 L 1217.8137 207.28745 L 1165.9918 259.1093 Q 1140.0809 336.8421 1114.17 362.75302 Q 1088.259 388.66397 1088.259 388.66397 L 1088.259 388.66397 L 1088.259 388.66397 Q 1062.3481 414.5749 1036.4373 414.5749 Q 1036.4373 414.5749 1010.5263 414.5749 L 984.61536 388.66397 L 984.61536 362.75302 Q 984.61536 310.93115 1010.5263 259.1093 L 1010.5263 233.19838 L 1010.5263 207.28745 L 1010.5263 181.37651 L 906.88257 181.37651 L 803.23883 155.46558 L 595.9514 155.46558 Q 388.66397 155.46558 259.1093 129.55466 L 129.55466 129.55466 L 129.55466 129.55466 Q 129.55466 103.64372 51.82186 103.64372 Q 0.0 77.73279 0.0 51.82186 z" svg:height="4.145749mm" draw:style-name="style-1091" svg:viewBox="0.0 0.0 1217.8137 414.5749" svg:width="12.178138mm" svg:x="94.31579mm" svg:y="77.21457mm"/>
          <draw:path svg:d="M 51.82186 259.1093 L 51.82186 4.5474735E-13 L 310.93115 25.91093 Q 570.04047 25.91093 595.9514 77.73279 Q 595.9514 155.46558 647.77325 155.46558 L 699.59515 155.46558 L 673.6842 233.19838 Q 673.6842 310.93115 699.59515 336.8421 Q 725.50604 336.8421 751.417 362.75302 L 751.417 388.66397 L 673.6842 388.66397 Q 621.8623 388.66397 621.8623 440.4858 Q 595.9514 518.2186 518.2186 518.2186 Q 414.5749 518.2186 414.5749 544.1295 L 440.4858 595.9514 L 414.5749 595.9514 Q 362.75302 595.9514 259.1093 595.9514 Q 181.37651 595.9514 155.46558 621.8623 L 103.64372 647.77325 L 103.64372 647.77325 L 103.64372 647.77325 L 103.64372 673.6842 L 103.64372 673.6842 L 77.73279 647.77325 L 51.82186 595.9514 L 51.82186 595.9514 L 51.82186 595.9514 L 51.82186 570.04047 L 51.82186 570.04047 L 25.91093 570.04047 L 25.91093 544.1295 L 25.91093 544.1295 L 0.0 544.1295 L 0.0 518.2186 Q 0.0 492.30768 51.82186 492.30768 Q 77.73279 518.2186 51.82186 259.1093 z" svg:height="6.736842mm" draw:style-name="style-1092" svg:viewBox="0.0 0.0 751.417 673.6842" svg:width="7.5141697mm" svg:x="144.583mm" svg:y="36.016193mm"/>
          <draw:path svg:d="M 207.28745 51.82186 L 233.19838 51.82186 L 233.19838 51.82186 Q 259.1093 51.82186 259.1093 25.91093 L 259.1093 25.91093 L 285.02023 51.82186 Q 310.93115 51.82186 336.8421 77.73279 L 336.8421 77.73279 L 336.8421 129.55466 Q 310.93115 155.46558 285.02023 181.37651 Q 233.19838 181.37651 233.19838 207.28745 Q 207.28745 207.28745 181.37651 207.28745 Q 155.46558 207.28745 155.46558 233.19838 Q 181.37651 259.1093 181.37651 285.02023 L 181.37651 310.93115 L 155.46558 310.93115 Q 129.55466 310.93115 129.55466 285.02023 Q 129.55466 259.1093 103.64372 285.02023 Q 77.73279 310.93115 77.73279 233.19838 Q 51.82186 155.46558 25.91093 155.46558 L 0.0 155.46558 L 0.0 129.55466 Q 0.0 103.64372 25.91093 103.64372 Q 77.73279 103.64372 77.73279 77.73279 L 51.82186 51.82186 L 77.73279 51.82186 Q 77.73279 51.82186 77.73279 25.91093 L 77.73279 25.91093 L 77.73279 25.91093 Q 103.64372 -1.8189894E-12 103.64372 -1.8189894E-12 L 103.64372 -1.8189894E-12 L 129.55466 -1.8189894E-12 Q 181.37651 -1.8189894E-12 181.37651 25.91093 Q 181.37651 51.82186 207.28745 51.82186 z" svg:height="3.1093116mm" draw:style-name="style-1093" svg:viewBox="0.0 0.0 336.8421 310.93115" svg:width="3.368421mm" svg:x="129.29555mm" svg:y="137.84615mm"/>
          <draw:path svg:d="M 0.0 0.0 L 25.91093 0.0 L 103.64372 25.91093 Q 181.37651 51.82186 181.37651 77.73279 L 181.37651 77.73279 L 181.37651 77.73279 L 181.37651 103.64372 L 181.37651 103.64372 L 181.37651 103.64372 L 207.28745 155.46558 L 207.28745 233.19838 L 207.28745 233.19838 Q 181.37651 233.19838 181.37651 310.93115 Q 181.37651 362.75302 129.55466 310.93115 L 51.82186 259.1093 L 51.82186 259.1093 Q 25.91093 233.19838 25.91093 207.28745 Q 25.91093 181.37651 0.0 103.64372 Q -25.91093 25.91093 0.0 0.0 z" svg:height="3.1093116mm" draw:style-name="style-1094" svg:viewBox="0.0 0.0 207.28745 310.93115" svg:width="2.0728745mm" svg:x="260.40485mm" svg:y="25.392712mm"/>
          <draw:path svg:d="M 2902.0242 -3.6379788E-12 L 2927.935 -3.6379788E-12 L 2927.935 -3.6379788E-12 L 2927.935 25.91093 L 2927.935 51.82186 L 2902.0242 51.82186 L 2902.0242 51.82186 L 2902.0242 51.82186 L 2902.0242 51.82186 L 2876.1133 51.82186 L 2850.2024 77.73279 L 2824.2915 103.64372 L 2824.2915 103.64372 L 2850.2024 103.64372 L 2850.2024 103.64372 L 2850.2024 103.64372 L 2850.2024 129.55466 L 2850.2024 129.55466 L 2876.1133 129.55466 L 2876.1133 103.64372 L 2876.1133 103.64372 L 2902.0242 103.64372 L 2902.0242 103.64372 L 2902.0242 103.64372 L 3212.9553 155.46558 Q 3497.9756 207.28745 3523.8865 207.28745 Q 3575.7085 207.28745 3627.5303 181.37651 Q 3679.352 155.46558 3731.174 155.46558 Q 3782.9958 155.46558 3808.9067 181.37651 Q 3808.9067 207.28745 3834.8176 233.19838 L 3834.8176 233.19838 L 3886.6396 233.19838 Q 3938.4614 259.1093 3938.4614 259.1093 L 3964.3723 259.1093 L 3964.3723 259.1093 L 3964.3723 259.1093 L 3938.4614 285.02023 Q 3886.6396 285.02023 3886.6396 310.93115 Q 3886.6396 336.8421 3860.7288 362.75302 Q 3808.9067 362.75302 3782.9958 414.5749 Q 3757.085 466.39676 3705.2632 492.30768 Q 3653.4412 518.2186 3627.5303 518.2186 Q 3627.5303 492.30768 3601.6194 518.2186 Q 3575.7085 518.2186 3549.7974 544.1295 L 3523.8865 570.04047 L 3497.9756 570.04047 L 3472.0647 570.04047 L 3420.243 570.04047 L 3368.421 570.04047 L 3368.421 570.04047 L 3368.421 570.04047 L 3394.3318 570.04047 L 3394.3318 570.04047 L 3472.0647 595.9514 L 3575.7085 595.9514 L 3575.7085 621.8623 L 3575.7085 647.77325 L 3549.7974 647.77325 L 3549.7974 673.6842 L 3549.7974 673.6842 L 3523.8865 673.6842 L 3523.8865 673.6842 L 3523.8865 673.6842 L 3523.8865 699.59515 L 3523.8865 699.59515 L 3497.9756 699.59515 Q 3497.9756 725.50604 3497.9756 725.50604 Q 3523.8865 725.50604 3472.0647 725.50604 Q 3472.0647 725.50604 3446.1538 725.50604 L 3420.243 699.59515 L 3420.243 725.50604 L 3420.243 751.417 L 3420.243 777.32794 L 3420.243 829.1498 L 3420.243 829.1498 L 3420.243 829.1498 L 3420.243 803.23883 L 3420.243 803.23883 L 3446.1538 803.23883 L 3446.1538 829.1498 L 3523.8865 829.1498 Q 3627.5303 829.1498 3782.9958 829.1498 Q 3938.4614 829.1498 3964.3723 829.1498 Q 3990.2832 829.1498 4042.1052 829.1498 L 4119.838 829.1498 L 4119.838 855.0607 L 4119.838 880.9716 L 4145.749 880.9716 L 4197.571 880.9716 L 4197.571 906.88257 L 4197.571 906.88257 L 4171.6597 906.88257 L 4171.6597 932.7935 L 4171.6597 932.7935 L 4197.571 932.7935 L 4197.571 932.7935 L 4197.571 932.7935 L 4145.749 958.7044 L 4093.927 984.61536 L 4042.1052 984.61536 L 3990.2832 984.61536 L 4016.1943 1010.5263 L 4042.1052 1010.5263 L 4042.1052 1036.4373 L 4042.1052 1062.3481 L 4016.1943 1062.3481 L 4016.1943 1088.259 L 4016.1943 1088.259 L 3990.2832 1088.259 L 3990.2832 1114.17 L 3990.2832 1140.0809 L 2072.8745 1140.0809 L 155.46558 1140.0809 L 155.46558 1140.0809 L 155.46558 1140.0809 L 103.64372 1114.17 L 77.73279 1088.259 L 51.82186 1088.259 L 0.0 1088.259 L 0.0 1062.3481 L 0.0 1036.4373 L 51.82186 1036.4373 L 77.73279 1036.4373 L 77.73279 1010.5263 L 77.73279 984.61536 L 155.46558 984.61536 L 207.28745 984.61536 L 207.28745 958.7044 L 207.28745 958.7044 L 259.1093 932.7935 Q 285.02023 932.7935 310.93115 932.7935 L 362.75302 932.7935 L 518.2186 932.7935 Q 673.6842 932.7935 829.1498 932.7935 L 984.61536 932.7935 L 984.61536 932.7935 L 984.61536 932.7935 L 958.7044 932.7935 L 958.7044 932.7935 L 880.9716 906.88257 L 803.23883 906.88257 L 803.23883 880.9716 Q 777.32794 855.0607 725.50604 829.1498 L 647.77325 777.32794 L 595.9514 777.32794 L 544.1295 777.32794 L 544.1295 777.32794 L 544.1295 777.32794 L 570.04047 751.417 L 621.8623 725.50604 L 647.77325 725.50604 Q 673.6842 725.50604 673.6842 699.59515 Q 673.6842 673.6842 751.417 647.77325 Q 829.1498 621.8623 829.1498 595.9514 Q 829.1498 570.04047 855.0607 414.5749 Q 880.9716 285.02023 932.7935 259.1093 Q 984.61536 207.28745 1088.259 207.28745 Q 1217.8137 207.28745 1295.5465 181.37651 L 1399.1903 155.46558 L 1347.3684 155.46558 L 1295.5465 155.46558 L 1295.5465 129.55466 L 1295.5465 129.55466 L 1321.4574 129.55466 L 1321.4574 103.64372 L 1321.4574 103.64372 L 1347.3684 103.64372 L 1347.3684 103.64372 L 1347.3684 103.64372 L 1347.3684 77.73279 L 1347.3684 77.73279 L 1347.3684 51.82186 L 1347.3684 51.82186 L 1373.2793 51.82186 L 1373.2793 51.82186 L 1373.2793 51.82186 L 1373.2793 51.82186 L 1373.2793 77.73279 L 1399.1903 77.73279 L 1476.9231 103.64372 Q 1554.6559 103.64372 1606.4777 129.55466 L 1632.3887 155.46558 L 1761.9432 155.46558 L 1865.587 155.46558 L 1865.587 155.46558 L 1865.587 155.46558 L 2072.8745 155.46558 Q 2306.0728 155.46558 2409.7166 155.46558 L 2513.3604 155.46558 L 2513.3604 155.46558 L 2513.3604 155.46558 L 2539.2712 181.37651 L 2565.1821 181.37651 L 2565.1821 207.28745 L 2591.093 233.19838 L 2591.093 233.19838 L 2591.093 207.28745 L 2591.093 207.28745 L 2591.093 207.28745 L 2617.004 207.28745 L 2617.004 207.28745 L 2617.004 181.37651 L 2642.9148 181.37651 L 2642.9148 181.37651 L 2642.9148 155.46558 L 2642.9148 155.46558 Q 2642.9148 155.46558 2617.004 103.64372 L 2565.1821 51.82186 L 2565.1821 51.82186 L 2591.093 51.82186 L 2591.093 51.82186 L 2591.093 51.82186 L 2746.5586 25.91093 Q 2876.1133 -3.6379788E-12 2902.0242 -3.6379788E-12 z" svg:height="11.400809mm" draw:style-name="style-1095" svg:viewBox="0.0 0.0 4197.571 1140.0809" svg:width="41.975708mm" svg:x="171.53036mm" svg:y="198.47772mm"/>
          <draw:path svg:d="M 103.64372 -9.094947E-13 L 129.55466 -9.094947E-13 L 207.28745 129.55466 Q 285.02023 259.1093 285.02023 285.02023 L 285.02023 310.93115 L 310.93115 336.8421 L 336.8421 362.75302 L 336.8421 362.75302 L 336.8421 388.66397 L 336.8421 388.66397 L 362.75302 388.66397 L 492.30768 647.77325 Q 595.9514 906.88257 621.8623 932.7935 L 621.8623 958.7044 L 595.9514 958.7044 L 570.04047 958.7044 L 570.04047 1010.5263 L 570.04047 1036.4373 L 544.1295 1036.4373 L 518.2186 1036.4373 L 518.2186 1088.259 L 492.30768 1140.0809 L 492.30768 1140.0809 L 492.30768 1140.0809 L 492.30768 1062.3481 Q 492.30768 984.61536 414.5749 932.7935 L 362.75302 880.9716 L 362.75302 855.0607 Q 336.8421 855.0607 181.37651 544.1295 L 0.0 233.19838 L 25.91093 233.19838 Q 77.73279 233.19838 51.82186 129.55466 Q 25.91093 25.91093 51.82186 25.91093 Q 77.73279 25.91093 103.64372 -9.094947E-13 z" svg:height="11.400809mm" draw:style-name="style-1096" svg:viewBox="0.0 0.0 621.8623 1140.0809" svg:width="6.218623mm" svg:x="134.47772mm" svg:y="71.77328mm"/>
          <draw:path svg:d="M 77.73279 51.82186 L 77.73279 -1.8189894E-12 L 77.73279 -1.8189894E-12 L 103.64372 -1.8189894E-12 L 103.64372 25.91093 L 103.64372 51.82186 L 129.55466 51.82186 L 129.55466 77.73279 L 155.46558 77.73279 L 181.37651 77.73279 L 259.1093 77.73279 Q 336.8421 77.73279 336.8421 103.64372 L 336.8421 103.64372 L 336.8421 155.46558 L 310.93115 207.28745 L 310.93115 233.19838 L 310.93115 259.1093 L 362.75302 285.02023 Q 414.5749 285.02023 440.4858 336.8421 L 466.39676 414.5749 L 466.39676 440.4858 L 466.39676 440.4858 L 440.4858 440.4858 L 414.5749 440.4858 L 466.39676 466.39676 Q 518.2186 492.30768 518.2186 492.30768 L 518.2186 492.30768 L 466.39676 492.30768 Q 440.4858 492.30768 440.4858 518.2186 Q 414.5749 518.2186 440.4858 544.1295 Q 466.39676 544.1295 466.39676 570.04047 L 466.39676 595.9514 L 440.4858 595.9514 L 440.4858 595.9514 L 414.5749 595.9514 L 414.5749 595.9514 L 388.66397 570.04047 Q 362.75302 544.1295 181.37651 544.1295 L 0.0 518.2186 L 0.0 492.30768 Q 0.0 466.39676 25.91093 466.39676 Q 51.82186 466.39676 51.82186 388.66397 L 51.82186 285.02023 L 51.82186 285.02023 Q 51.82186 259.1093 51.82186 181.37651 L 51.82186 129.55466 L 51.82186 129.55466 Q 51.82186 129.55466 77.73279 129.55466 L 77.73279 103.64372 L 77.73279 51.82186 z M 285.02023 518.2186 Q 285.02023 492.30768 285.02023 492.30768 Q 310.93115 492.30768 310.93115 492.30768 Q 310.93115 518.2186 285.02023 518.2186 z" svg:height="5.959514mm" draw:style-name="style-1097" svg:viewBox="0.0 0.0 518.2186 595.9514" svg:width="5.182186mm" svg:x="182.41295mm" svg:y="97.16599mm"/>
          <draw:path svg:d="M 336.8421 0.0 L 336.8421 0.0 L 336.8421 25.91093 L 336.8421 25.91093 L 388.66397 129.55466 Q 440.4858 233.19838 466.39676 233.19838 L 518.2186 233.19838 L 518.2186 233.19838 L 544.1295 233.19838 L 544.1295 259.1093 Q 518.2186 285.02023 414.5749 285.02023 L 310.93115 285.02023 L 285.02023 285.02023 Q 259.1093 285.02023 129.55466 285.02023 L 0.0 259.1093 L 0.0 233.19838 L 0.0 207.28745 L 103.64372 207.28745 Q 233.19838 207.28745 233.19838 181.37651 Q 207.28745 129.55466 233.19838 103.64372 L 233.19838 77.73279 L 233.19838 77.73279 L 259.1093 77.73279 L 259.1093 103.64372 L 259.1093 129.55466 L 285.02023 129.55466 L 310.93115 129.55466 L 310.93115 77.73279 Q 310.93115 0.0 336.8421 0.0 z" svg:height="2.8502023mm" draw:style-name="style-1098" svg:viewBox="0.0 0.0 544.1295 285.02023" svg:width="5.4412956mm" svg:x="209.36032mm" svg:y="102.866394mm"/>
          <draw:path svg:d="M 77.73279 0.0 L 103.64372 0.0 L 129.55466 0.0 L 129.55466 0.0 L 129.55466 0.0 Q 129.55466 25.91093 129.55466 25.91093 L 155.46558 25.91093 L 285.02023 77.73279 Q 440.4858 129.55466 647.77325 129.55466 Q 829.1498 181.37651 880.9716 181.37651 L 932.7935 181.37651 L 932.7935 233.19838 Q 932.7935 285.02023 906.88257 285.02023 Q 855.0607 285.02023 855.0607 310.93115 Q 855.0607 336.8421 829.1498 336.8421 Q 803.23883 336.8421 803.23883 388.66397 Q 777.32794 440.4858 699.59515 414.5749 Q 595.9514 414.5749 595.9514 440.4858 Q 621.8623 492.30768 492.30768 492.30768 Q 362.75302 492.30768 336.8421 492.30768 L 310.93115 492.30768 L 310.93115 466.39676 L 310.93115 440.4858 L 336.8421 440.4858 Q 362.75302 440.4858 388.66397 388.66397 Q 388.66397 336.8421 336.8421 362.75302 L 259.1093 388.66397 L 259.1093 388.66397 Q 285.02023 362.75302 285.02023 336.8421 Q 285.02023 336.8421 310.93115 285.02023 Q 310.93115 233.19838 259.1093 233.19838 Q 207.28745 233.19838 103.64372 233.19838 L 4.5474735E-13 207.28745 L 4.5474735E-13 207.28745 L 4.5474735E-13 181.37651 L 25.91093 181.37651 L 77.73279 181.37651 L 77.73279 155.46558 L 77.73279 155.46558 L 103.64372 155.46558 L 103.64372 129.55466 L 77.73279 129.55466 Q 25.91093 129.55466 25.91093 77.73279 L 51.82186 25.91093 L 77.73279 25.91093 Q 77.73279 25.91093 77.73279 0.0 z" svg:height="4.9230766mm" draw:style-name="style-1099" svg:viewBox="0.0 0.0 932.7935 492.30768" svg:width="9.327935mm" svg:x="31.870445mm" svg:y="101.31174mm"/>
          <draw:path svg:d="M -3.6379788E-12 25.91093 L -3.6379788E-12 1.8189894E-12 L 181.37651 25.91093 Q 362.75302 25.91093 388.66397 77.73279 Q 388.66397 129.55466 181.37651 77.73279 Q -3.6379788E-12 51.82186 -3.6379788E-12 25.91093 z" svg:height="0.7773279mm" draw:style-name="style-1100" svg:viewBox="0.0 0.0 388.66397 77.73279" svg:width="3.8866396mm" svg:x="283.7247mm" svg:y="146.39676mm"/>
          <draw:path svg:d="M 673.6842 51.82186 L 673.6842 1.8189894E-12 L 699.59515 1.8189894E-12 L 699.59515 1.8189894E-12 L 699.59515 25.91093 L 699.59515 51.82186 L 725.50604 51.82186 L 725.50604 51.82186 L 725.50604 77.73279 L 751.417 77.73279 L 751.417 77.73279 L 751.417 103.64372 L 777.32794 103.64372 L 803.23883 103.64372 L 829.1498 77.73279 Q 855.0607 77.73279 855.0607 103.64372 Q 855.0607 155.46558 906.88257 155.46558 Q 984.61536 155.46558 1062.3481 181.37651 L 1165.9918 181.37651 L 1165.9918 181.37651 L 1165.9918 181.37651 L 1165.9918 207.28745 L 1165.9918 233.19838 L 1165.9918 233.19838 L 1165.9918 259.1093 L 1165.9918 259.1093 L 1165.9918 259.1093 L 1191.9028 259.1093 L 1191.9028 285.02023 L 1140.0809 285.02023 Q 1088.259 310.93115 1010.5263 285.02023 Q 932.7935 285.02023 932.7935 310.93115 Q 932.7935 336.8421 803.23883 362.75302 Q 647.77325 362.75302 621.8623 362.75302 Q 595.9514 362.75302 440.4858 310.93115 Q 259.1093 259.1093 233.19838 207.28745 Q 233.19838 181.37651 155.46558 155.46558 L 103.64372 155.46558 L 103.64372 129.55466 L 77.73279 129.55466 L 77.73279 103.64372 L 77.73279 77.73279 L 25.91093 77.73279 L 0.0 77.73279 L 0.0 77.73279 L 0.0 51.82186 L 25.91093 51.82186 L 77.73279 51.82186 L 181.37651 25.91093 L 259.1093 25.91093 L 259.1093 25.91093 L 259.1093 51.82186 L 414.5749 51.82186 Q 570.04047 51.82186 570.04047 77.73279 L 595.9514 103.64372 L 621.8623 103.64372 Q 673.6842 129.55466 673.6842 51.82186 z" svg:height="3.6275303mm" draw:style-name="style-1101" svg:viewBox="0.0 0.0 1191.9028 362.75302" svg:width="11.919028mm" svg:x="290.97974mm" svg:y="123.85425mm"/>
          <draw:path svg:d="M 155.46558 0.0 L 155.46558 0.0 L 155.46558 0.0 Q 155.46558 0.0 181.37651 0.0 L 181.37651 25.91093 L 181.37651 51.82186 Q 181.37651 77.73279 259.1093 77.73279 L 310.93115 77.73279 L 310.93115 77.73279 Q 310.93115 103.64372 233.19838 129.55466 Q 155.46558 155.46558 181.37651 207.28745 L 207.28745 233.19838 L 233.19838 259.1093 Q 259.1093 285.02023 285.02023 310.93115 L 285.02023 310.93115 L 259.1093 310.93115 Q 207.28745 310.93115 207.28745 336.8421 Q 207.28745 362.75302 155.46558 414.5749 L 103.64372 440.4858 L 51.82186 440.4858 Q 25.91093 440.4858 25.91093 414.5749 Q 51.82186 388.66397 77.73279 362.75302 Q 129.55466 362.75302 129.55466 336.8421 Q 103.64372 310.93115 77.73279 285.02023 Q 25.91093 259.1093 3.6379788E-12 233.19838 L 3.6379788E-12 207.28745 L 3.6379788E-12 207.28745 L 3.6379788E-12 181.37651 L 3.6379788E-12 181.37651 L 3.6379788E-12 155.46558 L 51.82186 129.55466 Q 103.64372 103.64372 129.55466 51.82186 Q 155.46558 0.0 155.46558 0.0 z" svg:height="4.404858mm" draw:style-name="style-1102" svg:viewBox="0.0 0.0 310.93115 440.4858" svg:width="3.1093116mm" svg:x="292.79352mm" svg:y="90.688255mm"/>
          <draw:path svg:d="M 1062.3481 155.46558 L 1088.259 155.46558 L 1114.17 155.46558 L 1140.0809 155.46558 L 1140.0809 155.46558 Q 1165.9918 181.37651 1165.9918 181.37651 L 1165.9918 207.28745 L 1217.8137 207.28745 Q 1295.5465 207.28745 1321.4574 310.93115 Q 1321.4574 388.66397 1347.3684 388.66397 L 1347.3684 388.66397 L 1347.3684 388.66397 Q 1347.3684 414.5749 1373.2793 414.5749 L 1373.2793 414.5749 L 1295.5465 440.4858 Q 1217.8137 466.39676 1191.9028 466.39676 L 1191.9028 492.30768 L 1140.0809 492.30768 Q 1088.259 466.39676 1088.259 466.39676 Q 1062.3481 466.39676 1062.3481 518.2186 Q 1036.4373 570.04047 880.9716 518.2186 L 725.50604 492.30768 L 725.50604 518.2186 L 725.50604 544.1295 L 699.59515 544.1295 L 673.6842 518.2186 L 647.77325 518.2186 L 621.8623 518.2186 L 673.6842 570.04047 Q 699.59515 621.8623 725.50604 673.6842 L 725.50604 699.59515 L 647.77325 699.59515 L 595.9514 699.59515 L 595.9514 725.50604 L 595.9514 751.417 L 621.8623 751.417 L 621.8623 777.32794 L 544.1295 777.32794 L 492.30768 777.32794 L 492.30768 777.32794 Q 492.30768 751.417 466.39676 751.417 L 466.39676 751.417 L 466.39676 725.50604 Q 440.4858 699.59515 388.66397 673.6842 Q 310.93115 621.8623 259.1093 621.8623 L 207.28745 621.8623 L 233.19838 621.8623 Q 259.1093 621.8623 259.1093 595.9514 Q 285.02023 595.9514 259.1093 518.2186 Q 233.19838 414.5749 181.37651 440.4858 Q 155.46558 466.39676 129.55466 414.5749 Q 77.73279 388.66397 77.73279 310.93115 Q 25.91093 259.1093 25.91093 233.19838 L 0.0 207.28745 L 0.0 207.28745 L 25.91093 207.28745 L 25.91093 207.28745 L 25.91093 207.28745 L 51.82186 181.37651 L 77.73279 155.46558 L 77.73279 155.46558 L 77.73279 155.46558 L 51.82186 155.46558 L 51.82186 155.46558 L 51.82186 129.55466 L 25.91093 129.55466 L 25.91093 129.55466 L 25.91093 103.64372 L 25.91093 103.64372 L 25.91093 103.64372 L 0.0 103.64372 L 0.0 103.64372 L 0.0 77.73279 L 0.0 77.73279 L 25.91093 77.73279 L 25.91093 51.82186 L 25.91093 51.82186 L 25.91093 51.82186 L 25.91093 51.82186 L 51.82186 51.82186 L 51.82186 25.91093 L 51.82186 25.91093 L 129.55466 25.91093 Q 181.37651 0.0 233.19838 25.91093 Q 285.02023 51.82186 336.8421 25.91093 Q 362.75302 0.0 518.2186 0.0 Q 673.6842 0.0 803.23883 51.82186 Q 958.7044 103.64372 1010.5263 103.64372 Q 1062.3481 155.46558 1062.3481 155.46558 z" svg:height="7.773279mm" draw:style-name="style-1103" svg:viewBox="0.0 0.0 1373.2793 777.32794" svg:width="13.732793mm" svg:x="57.781376mm" svg:y="164.2753mm"/>
          <draw:path svg:d="M 25.91093 0.0 L 77.73279 0.0 L 129.55466 0.0 L 207.28745 0.0 L 233.19838 25.91093 L 285.02023 25.91093 L 285.02023 77.73279 Q 285.02023 129.55466 362.75302 129.55466 Q 440.4858 155.46558 466.39676 155.46558 L 492.30768 155.46558 L 492.30768 155.46558 L 492.30768 181.37651 L 440.4858 181.37651 L 388.66397 181.37651 L 388.66397 181.37651 Q 388.66397 155.46558 181.37651 155.46558 L 0.0 129.55466 L 0.0 103.64372 L 0.0 103.64372 L 0.0 103.64372 L 25.91093 103.64372 L 25.91093 77.73279 Q 25.91093 51.82186 0.0 51.82186 Q -25.91093 25.91093 0.0 25.91093 Q 0.0 0.0 25.91093 0.0 z" svg:height="1.8137652mm" draw:style-name="style-1104" svg:viewBox="0.0 0.0 492.30768 181.37651" svg:width="4.9230766mm" svg:x="186.81781mm" svg:y="102.089066mm"/>
          <draw:path svg:d="M 207.28745 25.91093 L 207.28745 51.82186 L 103.64372 51.82186 Q 3.6379788E-12 51.82186 3.6379788E-12 25.91093 Q 25.91093 0.0 103.64372 0.0 Q 207.28745 0.0 207.28745 25.91093 z" svg:height="0.51821864mm" draw:style-name="style-1105" svg:viewBox="0.0 0.0 207.28745 51.82186" svg:width="2.0728745mm" svg:x="246.93117mm" svg:y="173.86235mm"/>
          <draw:path svg:d="M 285.02023 25.91093 L 336.8421 25.91093 L 336.8421 51.82186 Q 336.8421 51.82186 285.02023 77.73279 L 233.19838 103.64372 L 233.19838 103.64372 L 233.19838 103.64372 L 233.19838 129.55466 L 233.19838 129.55466 L 233.19838 129.55466 L 233.19838 155.46558 L 207.28745 155.46558 L 181.37651 155.46558 L 181.37651 155.46558 Q 181.37651 155.46558 77.73279 129.55466 L 0.0 103.64372 L 103.64372 51.82186 Q 207.28745 -9.094947E-13 233.19838 -9.094947E-13 Q 233.19838 -9.094947E-13 285.02023 25.91093 z" svg:height="1.5546558mm" draw:style-name="style-1106" svg:viewBox="0.0 0.0 336.8421 155.46558" svg:width="3.368421mm" svg:x="298.75302mm" svg:y="68.92307mm"/>
          <draw:path svg:d="M 0.0 51.82186 L 25.91093 0.0 L 207.28745 25.91093 Q 388.66397 51.82186 414.5749 51.82186 Q 440.4858 77.73279 466.39676 129.55466 Q 492.30768 207.28745 518.2186 207.28745 Q 544.1295 207.28745 544.1295 233.19838 L 544.1295 259.1093 L 544.1295 285.02023 Q 544.1295 310.93115 518.2186 310.93115 Q 518.2186 310.93115 440.4858 310.93115 L 362.75302 362.75302 L 362.75302 362.75302 L 336.8421 362.75302 L 336.8421 362.75302 Q 336.8421 362.75302 285.02023 388.66397 L 259.1093 414.5749 L 259.1093 414.5749 L 259.1093 414.5749 L 233.19838 414.5749 Q 207.28745 414.5749 181.37651 440.4858 L 181.37651 466.39676 L 181.37651 466.39676 L 181.37651 466.39676 L 181.37651 466.39676 L 181.37651 466.39676 L 181.37651 440.4858 Q 181.37651 414.5749 181.37651 414.5749 Q 181.37651 388.66397 181.37651 362.75302 Q 155.46558 362.75302 77.73279 285.02023 L 25.91093 207.28745 L 25.91093 207.28745 Q 25.91093 207.28745 51.82186 181.37651 Q 77.73279 181.37651 77.73279 155.46558 Q 77.73279 129.55466 25.91093 103.64372 Q -25.91093 77.73279 0.0 51.82186 z" svg:height="4.6639676mm" draw:style-name="style-1107" svg:viewBox="0.0 0.0 544.1295 466.39676" svg:width="5.4412956mm" svg:x="309.63562mm" svg:y="201.58704mm"/>
          <draw:path svg:d="M 518.2186 51.82186 L 518.2186 51.82186 L 518.2186 51.82186 Q 518.2186 77.73279 310.93115 77.73279 L 129.55466 77.73279 L 129.55466 103.64372 L 155.46558 103.64372 L 155.46558 103.64372 L 155.46558 129.55466 L 207.28745 129.55466 L 259.1093 129.55466 L 259.1093 155.46558 L 259.1093 155.46558 L 181.37651 155.46558 Q 103.64372 155.46558 103.64372 181.37651 Q 103.64372 233.19838 77.73279 233.19838 Q 51.82186 233.19838 51.82186 155.46558 L 25.91093 77.73279 L 0.0 51.82186 Q 0.0 25.91093 51.82186 25.91093 Q 77.73279 25.91093 77.73279 1.8189894E-12 L 77.73279 1.8189894E-12 L 103.64372 1.8189894E-12 Q 155.46558 -25.91093 336.8421 25.91093 Q 518.2186 25.91093 518.2186 51.82186 z" svg:height="2.3319838mm" draw:style-name="style-1108" svg:viewBox="0.0 0.0 518.2186 233.19838" svg:width="5.182186mm" svg:x="226.97975mm" svg:y="99.75708mm"/>
          <draw:path svg:d="M 803.23883 0.0 L 803.23883 0.0 L 803.23883 25.91093 L 803.23883 51.82186 L 803.23883 77.73279 L 803.23883 103.64372 L 803.23883 103.64372 L 803.23883 103.64372 L 803.23883 77.73279 L 803.23883 77.73279 L 829.1498 51.82186 L 829.1498 25.91093 L 855.0607 51.82186 Q 906.88257 51.82186 906.88257 155.46558 Q 906.88257 233.19838 855.0607 259.1093 Q 829.1498 310.93115 906.88257 285.02023 Q 958.7044 259.1093 958.7044 310.93115 Q 984.61536 362.75302 1010.5263 362.75302 L 1036.4373 362.75302 L 1036.4373 388.66397 Q 1010.5263 388.66397 1010.5263 440.4858 Q 1010.5263 492.30768 984.61536 518.2186 L 932.7935 570.04047 L 932.7935 621.8623 L 906.88257 647.77325 L 906.88257 647.77325 L 906.88257 647.77325 L 880.9716 647.77325 Q 855.0607 673.6842 855.0607 621.8623 Q 829.1498 595.9514 803.23883 595.9514 Q 777.32794 595.9514 777.32794 647.77325 Q 751.417 699.59515 699.59515 725.50604 L 647.77325 725.50604 L 518.2186 725.50604 L 388.66397 725.50604 L 285.02023 699.59515 L 181.37651 699.59515 L 181.37651 673.6842 L 181.37651 647.77325 L 207.28745 621.8623 L 207.28745 621.8623 L 207.28745 621.8623 L 233.19838 621.8623 L 259.1093 595.9514 Q 310.93115 570.04047 336.8421 570.04047 L 362.75302 570.04047 L 362.75302 544.1295 L 362.75302 518.2186 L 336.8421 518.2186 L 285.02023 518.2186 L 207.28745 492.30768 L 129.55466 466.39676 L 77.73279 466.39676 L 3.6379788E-12 466.39676 L 3.6379788E-12 440.4858 L 3.6379788E-12 440.4858 L 3.6379788E-12 440.4858 L 25.91093 440.4858 L 25.91093 440.4858 L 25.91093 414.5749 L 181.37651 414.5749 L 310.93115 414.5749 L 310.93115 388.66397 L 285.02023 388.66397 L 285.02023 388.66397 L 285.02023 362.75302 L 285.02023 362.75302 Q 285.02023 362.75302 259.1093 362.75302 L 259.1093 336.8421 L 259.1093 310.93115 Q 233.19838 310.93115 233.19838 310.93115 L 233.19838 310.93115 L 233.19838 310.93115 Q 233.19838 285.02023 207.28745 285.02023 L 207.28745 259.1093 L 207.28745 259.1093 L 181.37651 259.1093 L 181.37651 259.1093 L 181.37651 259.1093 L 181.37651 233.19838 L 181.37651 233.19838 L 207.28745 233.19838 L 207.28745 207.28745 L 233.19838 207.28745 L 259.1093 207.28745 L 285.02023 259.1093 Q 310.93115 259.1093 362.75302 259.1093 Q 440.4858 259.1093 440.4858 207.28745 Q 466.39676 155.46558 518.2186 155.46558 Q 570.04047 155.46558 595.9514 155.46558 Q 647.77325 155.46558 647.77325 129.55466 Q 647.77325 103.64372 699.59515 103.64372 Q 751.417 103.64372 751.417 51.82186 Q 777.32794 0.0 803.23883 0.0 z" svg:height="7.2550607mm" draw:style-name="style-1109" svg:viewBox="0.0 0.0 1036.4373 725.50604" svg:width="10.364372mm" svg:x="264.5506mm" svg:y="111.93522mm"/>
          <draw:path svg:d="M 103.64372 155.46558 L 0.0 181.37651 L 0.0 103.64372 Q 0.0 25.91093 103.64372 0.0 Q 181.37651 -25.91093 207.28745 77.73279 Q 233.19838 155.46558 103.64372 155.46558 z" svg:height="1.8137652mm" draw:style-name="style-1110" svg:viewBox="0.0 0.0 207.28745 181.37651" svg:width="2.0728745mm" svg:x="160.64777mm" svg:y="193.03644mm"/>
          <draw:path svg:d="M 129.55466 103.64372 L 129.55466 181.37651 L 129.55466 181.37651 L 129.55466 207.28745 L 207.28745 207.28745 L 259.1093 207.28745 L 259.1093 233.19838 L 259.1093 233.19838 L 285.02023 233.19838 L 285.02023 259.1093 L 285.02023 259.1093 L 310.93115 259.1093 L 310.93115 285.02023 L 310.93115 310.93115 L 310.93115 336.8421 L 310.93115 362.75302 L 310.93115 388.66397 L 310.93115 414.5749 L 414.5749 414.5749 Q 518.2186 414.5749 518.2186 336.8421 Q 492.30768 259.1093 570.04047 310.93115 Q 621.8623 336.8421 647.77325 362.75302 Q 647.77325 388.66397 673.6842 388.66397 Q 699.59515 388.66397 673.6842 285.02023 Q 673.6842 181.37651 725.50604 181.37651 L 751.417 181.37651 L 751.417 181.37651 Q 751.417 207.28745 777.32794 207.28745 L 777.32794 207.28745 L 803.23883 285.02023 Q 829.1498 362.75302 829.1498 388.66397 Q 829.1498 414.5749 906.88257 414.5749 L 984.61536 414.5749 L 984.61536 414.5749 Q 984.61536 414.5749 1010.5263 414.5749 L 1010.5263 388.66397 L 1036.4373 388.66397 Q 1088.259 362.75302 1088.259 362.75302 L 1114.17 362.75302 L 1114.17 362.75302 Q 1140.0809 362.75302 1140.0809 388.66397 Q 1140.0809 414.5749 1088.259 414.5749 L 1062.3481 414.5749 L 1191.9028 466.39676 Q 1295.5465 466.39676 1347.3684 492.30768 L 1373.2793 492.30768 L 1373.2793 466.39676 L 1373.2793 440.4858 L 1476.9231 440.4858 L 1580.5668 414.5749 L 1502.834 414.5749 L 1425.1012 414.5749 L 1425.1012 388.66397 L 1425.1012 388.66397 L 1554.6559 388.66397 Q 1658.2996 362.75302 1891.4979 362.75302 L 2124.6963 362.75302 L 2124.6963 336.8421 L 2124.6963 336.8421 L 2150.6072 310.93115 L 2150.6072 310.93115 L 2150.6072 310.93115 L 2176.518 310.93115 L 2176.518 285.02023 L 2176.518 259.1093 L 2202.4292 259.1093 L 2202.4292 259.1093 L 2202.4292 414.5749 L 2202.4292 544.1295 L 2072.8745 544.1295 Q 1943.3198 570.04047 984.61536 570.04047 L 51.82186 621.8623 L 51.82186 595.9514 L 51.82186 595.9514 L 25.91093 595.9514 L 25.91093 595.9514 L 25.91093 466.39676 L 25.91093 336.8421 L 25.91093 310.93115 L 3.6379788E-12 259.1093 L 3.6379788E-12 155.46558 L 3.6379788E-12 77.73279 L 3.6379788E-12 51.82186 Q 25.91093 0.0 51.82186 0.0 Q 103.64372 0.0 103.64372 25.91093 Q 103.64372 51.82186 129.55466 103.64372 z" svg:height="6.218623mm" draw:style-name="style-1111" svg:viewBox="0.0 0.0 2202.4292 621.8623" svg:width="22.02429mm" svg:x="297.9757mm" svg:y="116.59919mm"/>
          <draw:path svg:d="M 25.91093 25.91093 L 25.91093 0.0 L 51.82186 0.0 L 77.73279 25.91093 L 129.55466 25.91093 L 207.28745 25.91093 L 207.28745 0.0 L 207.28745 0.0 L 233.19838 0.0 L 233.19838 0.0 L 233.19838 0.0 L 233.19838 25.91093 L 259.1093 25.91093 L 285.02023 25.91093 L 259.1093 51.82186 L 233.19838 51.82186 L 233.19838 77.73279 L 233.19838 103.64372 L 259.1093 129.55466 L 285.02023 155.46558 L 285.02023 181.37651 L 285.02023 181.37651 L 259.1093 181.37651 L 259.1093 181.37651 L 310.93115 207.28745 L 362.75302 207.28745 L 362.75302 207.28745 Q 362.75302 233.19838 285.02023 233.19838 L 233.19838 233.19838 L 233.19838 233.19838 Q 233.19838 207.28745 103.64372 181.37651 L 0.0 181.37651 L 0.0 181.37651 Q 0.0 181.37651 25.91093 103.64372 L 25.91093 51.82186 L 25.91093 25.91093 z" svg:height="2.3319838mm" draw:style-name="style-1112" svg:viewBox="0.0 0.0 362.75302 233.19838" svg:width="3.6275303mm" svg:x="182.67206mm" svg:y="167.64372mm"/>
          <draw:path svg:d="M 0.0 25.91093 L 0.0 0.0 L 25.91093 0.0 Q 51.82186 25.91093 103.64372 25.91093 L 181.37651 25.91093 L 259.1093 25.91093 Q 310.93115 25.91093 336.8421 51.82186 L 362.75302 51.82186 L 466.39676 51.82186 Q 544.1295 77.73279 621.8623 77.73279 L 699.59515 77.73279 L 699.59515 77.73279 L 699.59515 77.73279 L 829.1498 103.64372 L 932.7935 129.55466 L 984.61536 129.55466 L 1036.4373 129.55466 L 1036.4373 129.55466 L 1036.4373 129.55466 L 1062.3481 129.55466 L 1062.3481 129.55466 L 1140.0809 155.46558 Q 1243.7246 181.37651 1269.6356 181.37651 L 1295.5465 181.37651 L 1347.3684 181.37651 Q 1425.1012 181.37651 1554.6559 207.28745 L 1658.2996 233.19838 L 1710.1215 233.19838 L 1736.0323 233.19838 L 1736.0323 233.19838 L 1736.0323 259.1093 L 1736.0323 259.1093 L 1736.0323 285.02023 L 1684.2104 285.02023 L 1632.3887 285.02023 L 1451.0121 285.02023 L 1243.7246 285.02023 L 1165.9918 285.02023 L 1088.259 285.02023 L 1036.4373 285.02023 Q 984.61536 285.02023 518.2186 207.28745 L 25.91093 155.46558 L 25.91093 129.55466 Q 0.0 129.55466 25.91093 103.64372 L 51.82186 77.73279 L 25.91093 77.73279 Q 25.91093 77.73279 0.0 25.91093 z" svg:height="2.8502023mm" draw:style-name="style-1113" svg:viewBox="0.0 0.0 1736.0323 285.02023" svg:width="17.360323mm" svg:x="185.00404mm" svg:y="105.45749mm"/>
          <draw:path svg:d="M 285.02023 -4.5474735E-13 L 362.75302 -4.5474735E-13 L 388.66397 -4.5474735E-13 Q 414.5749 -4.5474735E-13 388.66397 51.82186 Q 336.8421 103.64372 362.75302 103.64372 Q 388.66397 103.64372 388.66397 207.28745 Q 414.5749 336.8421 440.4858 336.8421 Q 466.39676 362.75302 440.4858 362.75302 Q 388.66397 362.75302 388.66397 388.66397 L 388.66397 388.66397 L 362.75302 388.66397 Q 336.8421 388.66397 336.8421 414.5749 L 336.8421 440.4858 L 336.8421 466.39676 Q 336.8421 466.39676 285.02023 466.39676 L 233.19838 492.30768 L 233.19838 466.39676 Q 233.19838 440.4858 207.28745 414.5749 Q 181.37651 362.75302 155.46558 362.75302 Q 129.55466 362.75302 155.46558 336.8421 Q 181.37651 310.93115 181.37651 285.02023 Q 181.37651 259.1093 129.55466 233.19838 L 51.82186 207.28745 L 51.82186 207.28745 L 51.82186 207.28745 L 25.91093 181.37651 L 0.0 181.37651 L 0.0 181.37651 L 0.0 155.46558 L 0.0 155.46558 L 25.91093 155.46558 L 25.91093 155.46558 L 25.91093 155.46558 L 129.55466 129.55466 Q 207.28745 129.55466 233.19838 51.82186 Q 233.19838 -4.5474735E-13 285.02023 -4.5474735E-13 z" svg:height="4.9230766mm" draw:style-name="style-1114" svg:viewBox="0.0 0.0 440.4858 492.30768" svg:width="4.404858mm" svg:x="148.46964mm" svg:y="39.902832mm"/>
          <draw:path svg:d="M 155.46558 51.82186 L 155.46558 0.0 L 207.28745 0.0 Q 259.1093 25.91093 310.93115 25.91093 L 388.66397 25.91093 L 388.66397 77.73279 Q 388.66397 155.46558 414.5749 155.46558 Q 466.39676 155.46558 492.30768 181.37651 Q 518.2186 233.19838 518.2186 285.02023 L 518.2186 362.75302 L 518.2186 388.66397 Q 518.2186 388.66397 440.4858 388.66397 Q 388.66397 388.66397 388.66397 440.4858 L 388.66397 492.30768 L 388.66397 492.30768 Q 362.75302 492.30768 362.75302 440.4858 L 336.8421 414.5749 L 336.8421 362.75302 Q 362.75302 310.93115 362.75302 259.1093 Q 362.75302 207.28745 259.1093 181.37651 Q 155.46558 129.55466 129.55466 181.37651 L 103.64372 207.28745 L 77.73279 207.28745 L 77.73279 233.19838 L 77.73279 233.19838 L 51.82186 233.19838 L 51.82186 233.19838 L 51.82186 233.19838 L 25.91093 259.1093 L -1.8189894E-12 259.1093 L -1.8189894E-12 233.19838 L -1.8189894E-12 207.28745 L 25.91093 207.28745 L 25.91093 181.37651 L 25.91093 181.37651 L 51.82186 181.37651 L 51.82186 181.37651 Q 51.82186 181.37651 103.64372 129.55466 Q 155.46558 103.64372 155.46558 51.82186 z" svg:height="4.9230766mm" draw:style-name="style-1115" svg:viewBox="0.0 0.0 518.2186 492.30768" svg:width="5.182186mm" svg:x="97.94331mm" svg:y="79.546555mm"/>
          <draw:path svg:d="M 2150.6072 0.0 L 2202.4292 0.0 L 2254.251 0.0 L 2306.0728 0.0 L 2306.0728 0.0 Q 2306.0728 0.0 2331.9836 25.91093 L 2331.9836 25.91093 L 2357.8948 25.91093 Q 2383.8057 51.82186 2435.6274 51.82186 L 2487.4492 51.82186 L 2487.4492 51.82186 L 2487.4492 51.82186 L 2668.826 77.73279 Q 2850.2024 103.64372 2850.2024 129.55466 Q 2850.2024 155.46558 2902.0242 155.46558 Q 2927.935 155.46558 2927.935 207.28745 L 2927.935 259.1093 L 2902.0242 259.1093 L 2902.0242 259.1093 L 2902.0242 285.02023 L 2902.0242 285.02023 L 2876.1133 285.02023 L 2876.1133 310.93115 L 2850.2024 310.93115 Q 2850.2024 310.93115 2850.2024 336.8421 L 2850.2024 336.8421 L 2850.2024 336.8421 Q 2824.2915 362.75302 2824.2915 362.75302 L 2824.2915 362.75302 L 2798.3806 362.75302 Q 2772.4695 362.75302 2694.7368 362.75302 Q 2617.004 362.75302 2565.1821 388.66397 Q 2539.2712 414.5749 2487.4492 544.1295 Q 2461.5383 673.6842 2435.6274 673.6842 Q 2409.7166 673.6842 2409.7166 725.50604 L 2383.8057 777.32794 L 2383.8057 777.32794 L 2383.8057 777.32794 L 2383.8057 803.23883 L 2383.8057 803.23883 L 2383.8057 803.23883 L 2357.8948 829.1498 L 2357.8948 829.1498 L 2331.9836 829.1498 L 2331.9836 829.1498 L 2331.9836 829.1498 L 2306.0728 829.1498 L 2280.1619 829.1498 L 2254.251 855.0607 Q 2228.34 906.88257 2202.4292 932.7935 Q 2176.518 932.7935 2150.6072 984.61536 Q 2098.7854 1010.5263 2098.7854 984.61536 Q 2072.8745 958.7044 2072.8745 984.61536 Q 2046.9635 1036.4373 2072.8745 1036.4373 Q 2098.7854 1036.4373 2098.7854 1062.3481 Q 2098.7854 1088.259 2021.0526 1088.259 Q 1969.2307 1088.259 1995.1416 1165.9918 Q 2021.0526 1243.7246 2046.9635 1243.7246 L 2046.9635 1243.7246 L 1969.2307 1243.7246 Q 1865.587 1243.7246 1761.9432 1269.6356 Q 1684.2104 1295.5465 1632.3887 1243.7246 L 1554.6559 1217.8137 L 1554.6559 1217.8137 L 1554.6559 1243.7246 L 1554.6559 1243.7246 L 1554.6559 1243.7246 L 1528.7449 1243.7246 L 1528.7449 1243.7246 L 1476.9231 1217.8137 L 1425.1012 1191.9028 L 1399.1903 1191.9028 L 1373.2793 1191.9028 L 1373.2793 1165.9918 L 1373.2793 1165.9918 L 1399.1903 1165.9918 L 1425.1012 1140.0809 L 1451.0121 1140.0809 L 1476.9231 1140.0809 L 1502.834 1114.17 Q 1502.834 1088.259 1554.6559 1088.259 Q 1632.3887 1088.259 1632.3887 1036.4373 L 1606.4777 1010.5263 L 1606.4777 1010.5263 L 1606.4777 984.61536 L 1606.4777 984.61536 L 1606.4777 984.61536 L 1632.3887 958.7044 L 1658.2996 932.7935 L 1658.2996 932.7935 L 1658.2996 906.88257 L 1632.3887 880.9716 L 1606.4777 829.1498 L 1606.4777 829.1498 L 1606.4777 829.1498 L 1606.4777 803.23883 L 1606.4777 803.23883 L 1580.5668 803.23883 L 1580.5668 829.1498 L 1554.6559 829.1498 L 1528.7449 829.1498 L 1528.7449 855.0607 Q 1502.834 855.0607 1451.0121 880.9716 Q 1399.1903 906.88257 1399.1903 880.9716 Q 1399.1903 829.1498 1114.17 803.23883 Q 829.1498 777.32794 829.1498 829.1498 Q 829.1498 855.0607 751.417 880.9716 Q 699.59515 906.88257 699.59515 932.7935 Q 699.59515 958.7044 673.6842 958.7044 L 621.8623 984.61536 L 621.8623 984.61536 L 621.8623 984.61536 L 595.9514 984.61536 L 595.9514 984.61536 L 595.9514 1010.5263 L 621.8623 1010.5263 L 621.8623 1036.4373 L 621.8623 1036.4373 L 595.9514 1036.4373 L 595.9514 1036.4373 L 647.77325 1062.3481 L 699.59515 1088.259 L 673.6842 1088.259 Q 621.8623 1088.259 647.77325 1114.17 L 673.6842 1140.0809 L 673.6842 1140.0809 L 673.6842 1140.0809 L 673.6842 1165.9918 L 673.6842 1191.9028 L 673.6842 1191.9028 L 647.77325 1191.9028 L 621.8623 1165.9918 Q 595.9514 1140.0809 570.04047 1140.0809 Q 518.2186 1140.0809 518.2186 1191.9028 L 518.2186 1217.8137 L 492.30768 1243.7246 Q 492.30768 1269.6356 440.4858 1269.6356 L 388.66397 1243.7246 L 388.66397 1243.7246 L 362.75302 1243.7246 L 362.75302 1217.8137 Q 362.75302 1191.9028 336.8421 1165.9918 Q 310.93115 1140.0809 336.8421 1114.17 Q 362.75302 1062.3481 233.19838 1036.4373 Q 129.55466 1036.4373 103.64372 1010.5263 L 103.64372 984.61536 L 103.64372 958.7044 Q 103.64372 932.7935 51.82186 906.88257 L 0.0 880.9716 L 0.0 880.9716 L 0.0 880.9716 L 25.91093 880.9716 L 25.91093 880.9716 L 25.91093 855.0607 L 0.0 855.0607 L 0.0 855.0607 L 0.0 829.1498 L 0.0 829.1498 L 0.0 829.1498 L 25.91093 829.1498 L 25.91093 829.1498 L 25.91093 803.23883 L 51.82186 803.23883 L 51.82186 777.32794 L 51.82186 777.32794 L 25.91093 751.417 L 25.91093 725.50604 L 51.82186 725.50604 Q 77.73279 725.50604 103.64372 751.417 Q 129.55466 777.32794 181.37651 777.32794 Q 207.28745 751.417 285.02023 699.59515 Q 336.8421 621.8623 362.75302 621.8623 Q 414.5749 595.9514 362.75302 570.04047 Q 310.93115 518.2186 336.8421 518.2186 Q 362.75302 492.30768 362.75302 466.39676 L 362.75302 414.5749 L 414.5749 414.5749 Q 440.4858 414.5749 440.4858 388.66397 L 440.4858 388.66397 L 518.2186 414.5749 Q 570.04047 466.39676 595.9514 414.5749 Q 621.8623 414.5749 647.77325 388.66397 L 673.6842 388.66397 L 699.59515 388.66397 L 725.50604 414.5749 L 803.23883 414.5749 Q 880.9716 414.5749 880.9716 388.66397 L 906.88257 388.66397 L 1088.259 388.66397 L 1295.5465 414.5749 L 1321.4574 414.5749 L 1347.3684 414.5749 L 1347.3684 388.66397 L 1347.3684 362.75302 L 1295.5465 362.75302 L 1217.8137 362.75302 L 1191.9028 336.8421 Q 1165.9918 310.93115 1140.0809 310.93115 L 1114.17 285.02023 L 1062.3481 285.02023 L 1010.5263 259.1093 L 1010.5263 259.1093 L 1036.4373 259.1093 L 1036.4373 259.1093 L 1036.4373 233.19838 L 1010.5263 207.28745 L 984.61536 181.37651 L 984.61536 155.46558 L 984.61536 129.55466 L 1010.5263 129.55466 L 1036.4373 103.64372 L 1010.5263 103.64372 L 984.61536 103.64372 L 984.61536 77.73279 L 984.61536 77.73279 L 1036.4373 77.73279 L 1088.259 51.82186 L 1140.0809 51.82186 L 1165.9918 51.82186 L 1425.1012 51.82186 Q 1658.2996 77.73279 1684.2104 103.64372 Q 1710.1215 155.46558 1813.7651 155.46558 L 1943.3198 155.46558 L 1865.587 129.55466 Q 1813.7651 103.64372 1813.7651 103.64372 L 1813.7651 103.64372 L 1787.8542 103.64372 L 1787.8542 103.64372 L 1787.8542 77.73279 L 1761.9432 77.73279 L 1761.9432 77.73279 L 1761.9432 51.82186 L 1891.4979 51.82186 Q 2021.0526 25.91093 2046.9635 25.91093 Q 2098.7854 0.0 2150.6072 0.0 z M 1243.7246 777.32794 Q 1243.7246 777.32794 1243.7246 751.417 Q 1243.7246 751.417 1243.7246 777.32794 Q 1243.7246 777.32794 1243.7246 777.32794 z" svg:height="12.696356mm" draw:style-name="style-1116" svg:viewBox="0.0 0.0 2927.935 1269.6356" svg:width="29.279352mm" svg:x="175.15788mm" svg:y="166.8664mm"/>
          <draw:path svg:d="M 673.6842 25.91093 L 699.59515 51.82186 L 699.59515 51.82186 L 699.59515 51.82186 L 751.417 25.91093 L 777.32794 -1.8189894E-12 L 829.1498 -1.8189894E-12 L 880.9716 -1.8189894E-12 L 880.9716 -1.8189894E-12 L 880.9716 25.91093 L 880.9716 51.82186 Q 855.0607 51.82186 829.1498 77.73279 Q 803.23883 103.64372 751.417 155.46558 Q 751.417 207.28745 751.417 259.1093 Q 751.417 285.02023 673.6842 310.93115 L 595.9514 310.93115 L 544.1295 310.93115 L 492.30768 310.93115 L 492.30768 285.02023 L 492.30768 285.02023 L 570.04047 285.02023 L 647.77325 259.1093 L 647.77325 259.1093 L 647.77325 259.1093 L 621.8623 259.1093 L 621.8623 259.1093 L 544.1295 233.19838 Q 492.30768 207.28745 233.19838 207.28745 L 0.0 207.28745 L 0.0 181.37651 L 0.0 181.37651 L 77.73279 181.37651 L 129.55466 155.46558 L 155.46558 155.46558 L 181.37651 155.46558 L 233.19838 129.55466 Q 310.93115 103.64372 310.93115 77.73279 Q 310.93115 51.82186 466.39676 51.82186 Q 621.8623 77.73279 595.9514 51.82186 Q 595.9514 -1.8189894E-12 647.77325 -1.8189894E-12 Q 673.6842 -1.8189894E-12 673.6842 25.91093 z" svg:height="3.1093116mm" draw:style-name="style-1117" svg:viewBox="0.0 0.0 880.9716 310.93115" svg:width="8.809716mm" svg:x="244.85829mm" svg:y="157.02023mm"/>
          <draw:path svg:d="M 207.28745 51.82186 L 207.28745 51.82186 L 207.28745 77.73279 Q 207.28745 103.64372 155.46558 155.46558 L 129.55466 181.37651 L 103.64372 181.37651 Q 103.64372 207.28745 103.64372 207.28745 L 103.64372 207.28745 L 77.73279 207.28745 L 51.82186 207.28745 L 51.82186 207.28745 L 51.82186 207.28745 L 25.91093 181.37651 Q -3.6379788E-12 155.46558 -3.6379788E-12 155.46558 L -3.6379788E-12 129.55466 L -3.6379788E-12 129.55466 Q -3.6379788E-12 129.55466 25.91093 103.64372 L 25.91093 103.64372 L 51.82186 51.82186 Q 103.64372 25.91093 103.64372 0.0 L 103.64372 0.0 L 129.55466 0.0 Q 155.46558 -25.91093 155.46558 25.91093 Q 129.55466 77.73279 155.46558 77.73279 Q 181.37651 51.82186 207.28745 51.82186 z" svg:height="2.0728745mm" draw:style-name="style-1118" svg:viewBox="0.0 0.0 207.28745 207.28745" svg:width="2.0728745mm" svg:x="264.2915mm" svg:y="29.538462mm"/>
          <draw:path svg:d="M 492.30768 77.73279 L 492.30768 77.73279 L 466.39676 129.55466 Q 440.4858 155.46558 492.30768 181.37651 Q 544.1295 207.28745 544.1295 233.19838 Q 544.1295 259.1093 518.2186 259.1093 Q 492.30768 285.02023 492.30768 285.02023 L 492.30768 285.02023 L 492.30768 285.02023 Q 466.39676 285.02023 336.8421 285.02023 L 233.19838 285.02023 L 233.19838 259.1093 Q 233.19838 233.19838 207.28745 181.37651 Q 181.37651 129.55466 129.55466 129.55466 L 77.73279 103.64372 L 77.73279 77.73279 Q 77.73279 77.73279 51.82186 77.73279 L 51.82186 77.73279 L 25.91093 77.73279 L 0.0 77.73279 L 0.0 77.73279 Q 0.0 77.73279 25.91093 51.82186 L 25.91093 25.91093 L 25.91093 25.91093 Q 25.91093 25.91093 51.82186 25.91093 L 51.82186 25.91093 L 233.19838 51.82186 Q 388.66397 51.82186 388.66397 25.91093 Q 388.66397 0.0 440.4858 0.0 Q 466.39676 0.0 466.39676 25.91093 Q 492.30768 51.82186 492.30768 77.73279 z" svg:height="2.8502023mm" draw:style-name="style-1119" svg:viewBox="0.0 0.0 544.1295 285.02023" svg:width="5.4412956mm" svg:x="304.97165mm" svg:y="200.80971mm"/>
          <draw:path svg:d="M 181.37651 25.91093 L 233.19838 25.91093 L 233.19838 51.82186 Q 233.19838 77.73279 259.1093 77.73279 L 285.02023 77.73279 L 285.02023 129.55466 Q 310.93115 181.37651 310.93115 207.28745 L 310.93115 233.19838 L 310.93115 233.19838 Q 285.02023 259.1093 259.1093 259.1093 Q 207.28745 259.1093 233.19838 259.1093 L 259.1093 285.02023 L 259.1093 310.93115 L 259.1093 336.8421 L 207.28745 336.8421 L 181.37651 336.8421 L 181.37651 388.66397 L 181.37651 440.4858 L 155.46558 440.4858 L 129.55466 440.4858 L 129.55466 414.5749 L 129.55466 388.66397 L 129.55466 310.93115 Q 155.46558 259.1093 155.46558 181.37651 Q 155.46558 103.64372 103.64372 77.73279 L 25.91093 51.82186 L 25.91093 77.73279 Q 3.6379788E-12 77.73279 3.6379788E-12 77.73279 L 3.6379788E-12 77.73279 L 3.6379788E-12 25.91093 Q -25.91093 -25.91093 51.82186 0.0 Q 129.55466 0.0 181.37651 25.91093 z" svg:height="4.404858mm" draw:style-name="style-1120" svg:viewBox="0.0 0.0 310.93115 440.4858" svg:width="3.1093116mm" svg:x="301.08502mm" svg:y="38.34818mm"/>
          <draw:path svg:d="M 129.55466 0.0 L 129.55466 0.0 L 155.46558 0.0 L 181.37651 25.91093 L 259.1093 25.91093 L 336.8421 25.91093 L 388.66397 51.82186 L 414.5749 51.82186 L 414.5749 51.82186 Q 414.5749 77.73279 440.4858 77.73279 L 440.4858 77.73279 L 492.30768 77.73279 Q 518.2186 77.73279 518.2186 103.64372 L 492.30768 129.55466 L 492.30768 129.55466 L 492.30768 129.55466 L 492.30768 155.46558 L 492.30768 155.46558 L 492.30768 155.46558 Q 492.30768 155.46558 466.39676 207.28745 L 466.39676 259.1093 L 466.39676 285.02023 L 466.39676 285.02023 L 466.39676 310.93115 L 466.39676 336.8421 L 440.4858 336.8421 Q 440.4858 336.8421 388.66397 285.02023 Q 362.75302 285.02023 233.19838 259.1093 L 77.73279 259.1093 L 77.73279 233.19838 L 77.73279 207.28745 L 51.82186 233.19838 L 51.82186 259.1093 L 25.91093 259.1093 L 0.0 259.1093 L 0.0 207.28745 L 0.0 155.46558 L 25.91093 155.46558 L 77.73279 129.55466 L 129.55466 129.55466 Q 155.46558 129.55466 155.46558 103.64372 Q 155.46558 77.73279 129.55466 77.73279 L 103.64372 51.82186 L 103.64372 25.91093 Q 129.55466 0.0 129.55466 0.0 z M 414.5749 233.19838 Q 414.5749 233.19838 414.5749 207.28745 Q 440.4858 207.28745 440.4858 233.19838 Q 440.4858 233.19838 414.5749 233.19838 z" svg:height="3.368421mm" draw:style-name="style-1121" svg:viewBox="0.0 0.0 518.2186 336.8421" svg:width="5.182186mm" svg:x="278.5425mm" svg:y="200.80971mm"/>
          <draw:path svg:d="M 129.55466 0.0 L 129.55466 0.0 L 129.55466 25.91093 Q 129.55466 51.82186 155.46558 51.82186 L 155.46558 51.82186 L 155.46558 51.82186 Q 155.46558 51.82186 155.46558 77.73279 L 181.37651 77.73279 L 181.37651 103.64372 Q 181.37651 155.46558 285.02023 155.46558 L 388.66397 155.46558 L 414.5749 155.46558 L 440.4858 155.46558 L 466.39676 155.46558 L 492.30768 155.46558 L 492.30768 207.28745 Q 492.30768 259.1093 492.30768 285.02023 L 492.30768 285.02023 L 466.39676 285.02023 Q 466.39676 310.93115 466.39676 310.93115 L 466.39676 310.93115 L 388.66397 310.93115 Q 336.8421 310.93115 336.8421 336.8421 L 310.93115 336.8421 L 285.02023 336.8421 Q 233.19838 310.93115 181.37651 310.93115 L 103.64372 285.02023 L 103.64372 259.1093 Q 77.73279 259.1093 77.73279 259.1093 L 77.73279 259.1093 L 25.91093 259.1093 Q 3.6379788E-12 259.1093 3.6379788E-12 233.19838 L 3.6379788E-12 233.19838 L 25.91093 233.19838 Q 51.82186 233.19838 51.82186 181.37651 Q 77.73279 129.55466 77.73279 103.64372 L 77.73279 103.64372 L 103.64372 51.82186 Q 129.55466 0.0 129.55466 0.0 z" svg:height="3.368421mm" draw:style-name="style-1122" svg:viewBox="0.0 0.0 492.30768 336.8421" svg:width="4.9230766mm" svg:x="297.71658mm" svg:y="64.77733mm"/>
          <draw:path svg:d="M 285.02023 0.0 L 336.8421 0.0 L 336.8421 0.0 Q 336.8421 0.0 362.75302 25.91093 L 362.75302 25.91093 L 362.75302 51.82186 Q 362.75302 51.82186 336.8421 51.82186 Q 336.8421 51.82186 310.93115 51.82186 Q 310.93115 25.91093 285.02023 103.64372 L 259.1093 155.46558 L 259.1093 155.46558 L 259.1093 155.46558 L 233.19838 129.55466 Q 207.28745 103.64372 207.28745 155.46558 Q 207.28745 207.28745 155.46558 233.19838 L 103.64372 259.1093 L 103.64372 207.28745 L 103.64372 181.37651 L 77.73279 181.37651 L 51.82186 207.28745 L 25.91093 207.28745 L 0.0 207.28745 L 25.91093 129.55466 Q 51.82186 51.82186 51.82186 51.82186 L 77.73279 51.82186 L 103.64372 51.82186 Q 155.46558 51.82186 207.28745 51.82186 Q 233.19838 0.0 285.02023 0.0 z" svg:height="2.591093mm" draw:style-name="style-1123" svg:viewBox="0.0 0.0 362.75302 259.1093" svg:width="3.6275303mm" svg:x="289.166mm" svg:y="49.748985mm"/>
          <draw:path svg:d="M 2098.7854 25.91093 L 2098.7854 25.91093 L 2202.4292 0.0 Q 2306.0728 0.0 2306.0728 25.91093 Q 2306.0728 51.82186 2357.8948 77.73279 Q 2409.7166 77.73279 2435.6274 51.82186 Q 2461.5383 25.91093 2539.2712 25.91093 Q 2617.004 25.91093 2694.7368 25.91093 Q 2746.5586 25.91093 2772.4695 51.82186 L 2798.3806 51.82186 L 2824.2915 51.82186 L 2824.2915 51.82186 L 2824.2915 77.73279 Q 2824.2915 103.64372 2772.4695 129.55466 Q 2720.6477 129.55466 2720.6477 155.46558 L 2720.6477 155.46558 L 2694.7368 155.46558 L 2694.7368 181.37651 L 2668.826 181.37651 L 2642.9148 181.37651 L 2617.004 207.28745 L 2591.093 207.28745 L 2591.093 285.02023 L 2617.004 336.8421 L 2617.004 336.8421 L 2617.004 336.8421 L 2642.9148 362.75302 L 2668.826 388.66397 L 2668.826 388.66397 L 2668.826 388.66397 L 2694.7368 388.66397 L 2694.7368 388.66397 L 2720.6477 414.5749 L 2746.5586 440.4858 L 2746.5586 440.4858 L 2772.4695 440.4858 L 2772.4695 440.4858 L 2772.4695 440.4858 L 2876.1133 440.4858 Q 2953.8462 440.4858 2979.757 440.4858 L 2979.757 440.4858 L 3057.4897 440.4858 Q 3135.2227 440.4858 3161.1335 492.30768 L 3161.1335 518.2186 L 3135.2227 570.04047 Q 3135.2227 621.8623 3135.2227 621.8623 Q 3135.2227 647.77325 3187.0444 647.77325 L 3264.7773 647.77325 L 3290.6882 647.77325 Q 3290.6882 647.77325 3290.6882 621.8623 L 3290.6882 621.8623 L 3368.421 673.6842 Q 3446.1538 725.50604 3446.1538 803.23883 Q 3446.1538 906.88257 3420.243 906.88257 L 3420.243 932.7935 L 3420.243 932.7935 Q 3394.3318 932.7935 3394.3318 958.7044 L 3394.3318 958.7044 L 3394.3318 958.7044 Q 3394.3318 958.7044 3368.421 958.7044 L 3368.421 958.7044 L 3368.421 984.61536 L 3342.51 984.61536 L 3342.51 984.61536 L 3342.51 1010.5263 L 3290.6882 1010.5263 L 3238.8662 1010.5263 L 3187.0444 1036.4373 L 3161.1335 1036.4373 L 3083.4006 1036.4373 L 3031.5789 1010.5263 L 3005.668 1010.5263 L 2979.757 1010.5263 L 2953.8462 1036.4373 L 2927.935 1062.3481 L 2979.757 1062.3481 L 3005.668 1062.3481 L 3005.668 1088.259 L 3031.5789 1088.259 L 3031.5789 1114.17 L 3031.5789 1140.0809 L 3057.4897 1140.0809 L 3083.4006 1165.9918 L 3109.3118 1165.9918 Q 3135.2227 1165.9918 3135.2227 1217.8137 Q 3135.2227 1269.6356 3109.3118 1295.5465 L 3109.3118 1321.4574 L 3083.4006 1321.4574 Q 3031.5789 1321.4574 3005.668 1347.3684 L 2979.757 1373.2793 L 2979.757 1373.2793 L 2979.757 1373.2793 L 2927.935 1347.3684 Q 2850.2024 1321.4574 2824.2915 1321.4574 Q 2772.4695 1269.6356 2539.2712 1269.6356 L 2306.0728 1269.6356 L 2306.0728 1269.6356 Q 2280.1619 1269.6356 2202.4292 1243.7246 Q 2124.6963 1217.8137 2098.7854 1243.7246 L 2098.7854 1269.6356 L 2098.7854 1295.5465 Q 2098.7854 1321.4574 2098.7854 1321.4574 L 2098.7854 1321.4574 L 2098.7854 1373.2793 Q 2098.7854 1399.1903 1891.4979 1373.2793 Q 1710.1215 1373.2793 1710.1215 1321.4574 Q 1684.2104 1269.6356 1632.3887 1269.6356 Q 1554.6559 1269.6356 1528.7449 1321.4574 Q 1528.7449 1347.3684 1502.834 1347.3684 Q 1476.9231 1321.4574 1217.8137 1321.4574 Q 958.7044 1321.4574 855.0607 1243.7246 Q 777.32794 1140.0809 751.417 1140.0809 Q 725.50604 1114.17 699.59515 1088.259 L 699.59515 1062.3481 L 673.6842 1062.3481 Q 647.77325 1062.3481 647.77325 1088.259 L 647.77325 1088.259 L 647.77325 1114.17 Q 647.77325 1114.17 647.77325 1165.9918 L 647.77325 1191.9028 L 621.8623 1191.9028 L 595.9514 1191.9028 L 595.9514 1165.9918 Q 595.9514 1140.0809 570.04047 1088.259 L 570.04047 1036.4373 L 544.1295 1036.4373 L 518.2186 1062.3481 L 492.30768 1062.3481 L 466.39676 1062.3481 L 466.39676 1088.259 L 492.30768 1088.259 L 492.30768 1140.0809 Q 518.2186 1165.9918 518.2186 1191.9028 L 544.1295 1191.9028 L 544.1295 1191.9028 L 544.1295 1217.8137 L 492.30768 1217.8137 L 466.39676 1217.8137 L 466.39676 1191.9028 L 440.4858 1191.9028 L 440.4858 1165.9918 Q 440.4858 1140.0809 388.66397 1165.9918 Q 310.93115 1165.9918 310.93115 1165.9918 Q 285.02023 1140.0809 285.02023 1114.17 Q 259.1093 1114.17 259.1093 1062.3481 Q 233.19838 1036.4373 181.37651 1010.5263 Q 129.55466 984.61536 129.55466 1010.5263 Q 129.55466 1036.4373 103.64372 984.61536 L 77.73279 958.7044 L 77.73279 932.7935 L 77.73279 932.7935 L 51.82186 932.7935 L 51.82186 906.88257 L 25.91093 906.88257 L 0.0 906.88257 L 0.0 880.9716 L 0.0 880.9716 L 25.91093 880.9716 L 25.91093 855.0607 L 51.82186 855.0607 L 77.73279 855.0607 L 51.82186 829.1498 L 25.91093 803.23883 L 25.91093 803.23883 L 25.91093 803.23883 L 51.82186 803.23883 Q 51.82186 803.23883 155.46558 777.32794 Q 259.1093 751.417 259.1093 699.59515 Q 233.19838 647.77325 285.02023 621.8623 Q 336.8421 595.9514 336.8421 570.04047 Q 310.93115 544.1295 388.66397 518.2186 L 440.4858 518.2186 L 466.39676 544.1295 Q 492.30768 544.1295 544.1295 544.1295 L 595.9514 544.1295 L 595.9514 544.1295 L 595.9514 544.1295 L 621.8623 544.1295 L 621.8623 544.1295 L 595.9514 518.2186 Q 570.04047 492.30768 544.1295 492.30768 L 492.30768 466.39676 L 492.30768 466.39676 L 492.30768 440.4858 L 518.2186 440.4858 L 544.1295 440.4858 L 595.9514 440.4858 Q 621.8623 440.4858 647.77325 440.4858 L 673.6842 440.4858 L 725.50604 440.4858 L 777.32794 440.4858 L 777.32794 466.39676 L 777.32794 492.30768 L 803.23883 492.30768 Q 829.1498 492.30768 829.1498 466.39676 L 829.1498 466.39676 L 855.0607 466.39676 L 906.88257 466.39676 L 906.88257 492.30768 L 906.88257 518.2186 L 932.7935 518.2186 L 958.7044 518.2186 L 984.61536 518.2186 Q 1010.5263 544.1295 1010.5263 544.1295 Q 1036.4373 544.1295 1062.3481 466.39676 Q 1062.3481 414.5749 1114.17 414.5749 L 1140.0809 414.5749 L 1165.9918 414.5749 L 1217.8137 388.66397 L 1243.7246 336.8421 Q 1269.6356 285.02023 1269.6356 259.1093 Q 1269.6356 233.19838 1321.4574 233.19838 Q 1373.2793 207.28745 1373.2793 181.37651 Q 1373.2793 181.37651 1451.0121 181.37651 Q 1528.7449 207.28745 1580.5668 207.28745 Q 1632.3887 233.19838 1632.3887 233.19838 L 1632.3887 233.19838 L 1632.3887 233.19838 Q 1606.4777 233.19838 1632.3887 259.1093 L 1632.3887 259.1093 L 1658.2996 285.02023 Q 1684.2104 285.02023 1710.1215 285.02023 L 1736.0323 285.02023 L 1891.4979 285.02023 L 2072.8745 285.02023 L 2072.8745 259.1093 L 2098.7854 259.1093 L 2098.7854 233.19838 L 2098.7854 207.28745 L 2072.8745 207.28745 Q 2046.9635 207.28745 2046.9635 181.37651 Q 2046.9635 155.46558 1995.1416 129.55466 L 1943.3198 129.55466 L 1943.3198 103.64372 L 1943.3198 103.64372 L 1917.4088 103.64372 Q 1917.4088 77.73279 1917.4088 77.73279 L 1917.4088 77.73279 L 1995.1416 77.73279 L 2046.9635 77.73279 L 2046.9635 77.73279 L 2046.9635 77.73279 L 2072.8745 51.82186 L 2098.7854 25.91093 L 2098.7854 25.91093 z M 3057.4897 544.1295 Q 3083.4006 544.1295 3083.4006 544.1295 Q 3083.4006 544.1295 3083.4006 544.1295 Q 3057.4897 544.1295 3057.4897 544.1295 z M 3394.3318 829.1498 Q 3394.3318 829.1498 3420.243 829.1498 Q 3420.243 855.0607 3394.3318 855.0607 Q 3394.3318 855.0607 3394.3318 829.1498 z" svg:height="13.732793mm" draw:style-name="style-1124" svg:viewBox="0.0 0.0 3446.1538 1373.2793" svg:width="34.461536mm" svg:x="87.83805mm" svg:y="186.29959mm"/>
          <draw:path svg:d="M 181.37651 0.0 L 233.19838 0.0 L 233.19838 25.91093 Q 233.19838 51.82186 259.1093 77.73279 L 259.1093 103.64372 L 233.19838 103.64372 Q 207.28745 77.73279 181.37651 129.55466 L 181.37651 155.46558 L 155.46558 155.46558 L 155.46558 181.37651 L 155.46558 181.37651 L 155.46558 181.37651 L 129.55466 181.37651 Q 77.73279 181.37651 25.91093 129.55466 Q 0.0 77.73279 0.0 51.82186 L 0.0 25.91093 L 77.73279 0.0 Q 129.55466 -25.91093 181.37651 0.0 z" svg:height="1.8137652mm" draw:style-name="style-1125" svg:viewBox="0.0 0.0 259.1093 181.37651" svg:width="2.591093mm" svg:x="208.06477mm" svg:y="168.16194mm"/>
          <draw:path svg:d="M 103.64372 1.8189894E-12 L 129.55466 1.8189894E-12 L 129.55466 1.8189894E-12 Q 129.55466 25.91093 129.55466 25.91093 L 155.46558 25.91093 L 155.46558 25.91093 Q 155.46558 25.91093 181.37651 51.82186 L 181.37651 51.82186 L 233.19838 103.64372 Q 310.93115 181.37651 310.93115 181.37651 L 310.93115 181.37651 L 310.93115 233.19838 Q 285.02023 285.02023 310.93115 310.93115 Q 336.8421 336.8421 336.8421 336.8421 L 336.8421 362.75302 L 310.93115 362.75302 Q 285.02023 336.8421 233.19838 285.02023 Q 155.46558 207.28745 129.55466 181.37651 Q 77.73279 181.37651 51.82186 181.37651 L 0.0 181.37651 L 0.0 181.37651 Q 25.91093 155.46558 25.91093 103.64372 Q 25.91093 51.82186 51.82186 51.82186 Q 77.73279 51.82186 77.73279 25.91093 Q 77.73279 1.8189894E-12 103.64372 1.8189894E-12 z" svg:height="3.6275303mm" draw:style-name="style-1126" svg:viewBox="0.0 0.0 336.8421 362.75302" svg:width="3.368421mm" svg:x="64.0mm" svg:y="147.4332mm"/>
          <draw:path svg:d="M 0.0 25.91093 L 25.91093 0.0 L 77.73279 0.0 L 129.55466 0.0 L 440.4858 0.0 L 751.417 0.0 L 751.417 25.91093 L 777.32794 25.91093 L 777.32794 51.82186 L 777.32794 77.73279 L 751.417 77.73279 L 751.417 103.64372 L 621.8623 103.64372 L 492.30768 103.64372 L 259.1093 103.64372 L 0.0 103.64372 L 0.0 51.82186 L 0.0 25.91093 L 0.0 25.91093 z" svg:height="1.0364373mm" draw:style-name="style-1127" svg:viewBox="0.0 0.0 777.32794 103.64372" svg:width="7.773279mm" svg:x="0.0mm" svg:y="53.894737mm"/>
          <draw:path svg:d="M 673.6842 25.91093 L 855.0607 0.0 L 855.0607 25.91093 Q 855.0607 25.91093 777.32794 51.82186 L 699.59515 77.73279 L 621.8623 77.73279 L 570.04047 77.73279 L 570.04047 103.64372 L 570.04047 103.64372 L 595.9514 103.64372 L 595.9514 129.55466 L 595.9514 129.55466 L 621.8623 129.55466 L 673.6842 155.46558 Q 751.417 181.37651 777.32794 181.37651 Q 829.1498 181.37651 855.0607 155.46558 L 880.9716 155.46558 L 932.7935 181.37651 Q 984.61536 207.28745 984.61536 233.19838 Q 984.61536 259.1093 1010.5263 259.1093 L 1010.5263 285.02023 L 1114.17 285.02023 Q 1217.8137 285.02023 1217.8137 336.8421 Q 1243.7246 362.75302 1243.7246 362.75302 L 1243.7246 362.75302 L 1088.259 388.66397 Q 906.88257 414.5749 880.9716 466.39676 Q 880.9716 544.1295 803.23883 544.1295 Q 725.50604 544.1295 725.50604 570.04047 Q 699.59515 595.9514 621.8623 570.04047 Q 518.2186 544.1295 518.2186 544.1295 L 518.2186 544.1295 L 466.39676 544.1295 L 440.4858 544.1295 L 440.4858 518.2186 L 414.5749 518.2186 L 414.5749 518.2186 Q 414.5749 492.30768 414.5749 492.30768 L 414.5749 492.30768 L 440.4858 492.30768 Q 466.39676 492.30768 466.39676 414.5749 L 492.30768 336.8421 L 466.39676 336.8421 L 440.4858 336.8421 L 285.02023 310.93115 Q 129.55466 310.93115 129.55466 336.8421 L 129.55466 362.75302 L 103.64372 362.75302 L 51.82186 388.66397 L 25.91093 388.66397 L 0.0 388.66397 L 0.0 336.8421 L 0.0 310.93115 L 25.91093 310.93115 L 25.91093 285.02023 L 25.91093 285.02023 L 51.82186 285.02023 L 51.82186 285.02023 L 51.82186 285.02023 L 51.82186 259.1093 L 51.82186 259.1093 L 25.91093 259.1093 L 25.91093 233.19838 L 25.91093 233.19838 L 25.91093 233.19838 L 77.73279 233.19838 Q 129.55466 233.19838 155.46558 207.28745 L 181.37651 207.28745 L 207.28745 207.28745 Q 233.19838 181.37651 259.1093 207.28745 Q 285.02023 233.19838 310.93115 181.37651 Q 336.8421 155.46558 310.93115 155.46558 Q 259.1093 129.55466 285.02023 129.55466 L 310.93115 103.64372 L 336.8421 103.64372 Q 362.75302 77.73279 440.4858 77.73279 Q 518.2186 25.91093 673.6842 25.91093 z" svg:height="5.7004046mm" draw:style-name="style-1128" svg:viewBox="0.0 0.0 1243.7246 570.04047" svg:width="12.437246mm" svg:x="12.437246mm" svg:y="127.74089mm"/>
          <draw:path svg:d="M 1165.9918 25.91093 L 1191.9028 0.0 L 1217.8137 0.0 L 1243.7246 0.0 L 1269.6356 0.0 L 1269.6356 0.0 L 1295.5465 0.0 L 1321.4574 0.0 L 1502.834 51.82186 Q 1684.2104 51.82186 1736.0323 77.73279 Q 1787.8542 103.64372 1761.9432 103.64372 Q 1736.0323 103.64372 1839.676 155.46558 Q 1969.2307 181.37651 1995.1416 233.19838 Q 2021.0526 259.1093 2098.7854 285.02023 Q 2202.4292 285.02023 2202.4292 310.93115 Q 2202.4292 336.8421 2228.34 362.75302 Q 2254.251 362.75302 2280.1619 362.75302 Q 2306.0728 362.75302 2357.8948 362.75302 Q 2409.7166 362.75302 2409.7166 414.5749 Q 2435.6274 466.39676 2513.3604 466.39676 Q 2591.093 492.30768 2591.093 518.2186 L 2591.093 544.1295 L 2591.093 544.1295 Q 2565.1821 544.1295 2565.1821 570.04047 L 2565.1821 570.04047 L 2565.1821 570.04047 Q 2565.1821 570.04047 2539.2712 570.04047 L 2539.2712 595.9514 L 2539.2712 595.9514 L 2513.3604 595.9514 L 2513.3604 595.9514 L 2513.3604 621.8623 L 2487.4492 621.8623 L 2461.5383 621.8623 L 2357.8948 647.77325 Q 2228.34 673.6842 2254.251 699.59515 Q 2254.251 725.50604 2254.251 725.50604 L 2280.1619 725.50604 L 2306.0728 725.50604 L 2331.9836 725.50604 L 2357.8948 699.59515 L 2409.7166 699.59515 L 2409.7166 699.59515 Q 2435.6274 673.6842 2435.6274 673.6842 L 2435.6274 673.6842 L 2487.4492 673.6842 Q 2539.2712 673.6842 2539.2712 647.77325 L 2565.1821 647.77325 L 2565.1821 647.77325 L 2565.1821 647.77325 L 2617.004 647.77325 L 2642.9148 673.6842 L 2642.9148 673.6842 L 2668.826 673.6842 L 2668.826 699.59515 L 2668.826 725.50604 L 2668.826 777.32794 L 2668.826 803.23883 L 2668.826 803.23883 L 2668.826 829.1498 L 2642.9148 829.1498 L 2617.004 829.1498 L 2617.004 880.9716 L 2617.004 958.7044 L 2565.1821 958.7044 L 2539.2712 984.61536 L 2513.3604 984.61536 L 2487.4492 984.61536 L 2487.4492 1010.5263 L 2487.4492 1010.5263 L 2409.7166 1010.5263 L 2357.8948 1010.5263 L 2357.8948 1010.5263 Q 2357.8948 1010.5263 2331.9836 1036.4373 L 2331.9836 1036.4373 L 2306.0728 1036.4373 Q 2306.0728 1036.4373 2306.0728 1062.3481 L 2331.9836 1062.3481 L 2331.9836 1062.3481 Q 2331.9836 1088.259 2280.1619 1088.259 Q 2228.34 1088.259 2124.6963 1088.259 Q 2021.0526 1140.0809 1787.8542 1165.9918 L 1580.5668 1217.8137 L 1554.6559 1217.8137 L 1554.6559 1217.8137 L 1425.1012 1217.8137 Q 1295.5465 1243.7246 1295.5465 1243.7246 Q 1295.5465 1295.5465 1217.8137 1295.5465 Q 1114.17 1321.4574 1114.17 1347.3684 Q 1114.17 1347.3684 1088.259 1321.4574 Q 1062.3481 1295.5465 1062.3481 1347.3684 Q 1062.3481 1425.1012 1062.3481 1451.0121 Q 1062.3481 1502.834 1010.5263 1502.834 Q 958.7044 1502.834 958.7044 1528.7449 Q 958.7044 1554.6559 932.7935 1580.5668 L 932.7935 1606.4777 L 906.88257 1606.4777 L 880.9716 1606.4777 L 880.9716 1632.3887 L 906.88257 1632.3887 L 906.88257 1632.3887 L 906.88257 1658.2996 L 906.88257 1658.2996 L 906.88257 1658.2996 L 932.7935 1658.2996 L 932.7935 1658.2996 L 906.88257 1684.2104 L 906.88257 1684.2104 L 906.88257 1684.2104 L 880.9716 1658.2996 L 880.9716 1658.2996 L 855.0607 1658.2996 L 855.0607 1658.2996 L 855.0607 1658.2996 L 803.23883 1632.3887 L 751.417 1606.4777 L 751.417 1606.4777 L 751.417 1606.4777 L 725.50604 1606.4777 L 725.50604 1606.4777 L 725.50604 1554.6559 L 751.417 1528.7449 L 751.417 1528.7449 Q 751.417 1502.834 777.32794 1502.834 L 803.23883 1476.9231 L 829.1498 1476.9231 L 829.1498 1451.0121 L 829.1498 1451.0121 L 803.23883 1451.0121 L 803.23883 1399.1903 L 803.23883 1373.2793 L 777.32794 1373.2793 L 751.417 1347.3684 L 751.417 1347.3684 Q 751.417 1347.3684 647.77325 1295.5465 Q 544.1295 1269.6356 544.1295 1243.7246 Q 544.1295 1217.8137 388.66397 1140.0809 Q 259.1093 1088.259 129.55466 1062.3481 L 25.91093 1036.4373 L 25.91093 1036.4373 L 25.91093 1036.4373 L 0.0 1036.4373 L 0.0 1036.4373 L 0.0 1010.5263 L 25.91093 1010.5263 L 25.91093 1010.5263 L 25.91093 984.61536 L 25.91093 984.61536 L 25.91093 984.61536 L 0.0 932.7935 L 0.0 906.88257 L 0.0 906.88257 L 0.0 880.9716 L 51.82186 880.9716 L 103.64372 880.9716 L 103.64372 855.0607 L 129.55466 855.0607 L 129.55466 829.1498 Q 129.55466 803.23883 181.37651 803.23883 L 233.19838 829.1498 L 259.1093 829.1498 L 285.02023 829.1498 L 285.02023 777.32794 Q 285.02023 699.59515 233.19838 673.6842 Q 155.46558 673.6842 233.19838 647.77325 Q 285.02023 621.8623 259.1093 621.8623 Q 233.19838 570.04047 207.28745 518.2186 Q 181.37651 466.39676 207.28745 440.4858 Q 233.19838 414.5749 207.28745 414.5749 Q 181.37651 414.5749 181.37651 388.66397 Q 181.37651 362.75302 233.19838 362.75302 Q 310.93115 388.66397 310.93115 336.8421 L 285.02023 285.02023 L 285.02023 259.1093 L 285.02023 207.28745 L 285.02023 207.28745 Q 285.02023 207.28745 388.66397 233.19838 Q 466.39676 259.1093 492.30768 233.19838 Q 492.30768 207.28745 570.04047 207.28745 Q 647.77325 207.28745 647.77325 129.55466 Q 673.6842 77.73279 855.0607 51.82186 L 1010.5263 25.91093 L 1062.3481 25.91093 L 1140.0809 25.91093 L 1165.9918 25.91093 z M 1217.8137 1217.8137 Q 1243.7246 1217.8137 1217.8137 1243.7246 Q 1217.8137 1295.5465 1217.8137 1243.7246 Q 1191.9028 1217.8137 1217.8137 1217.8137 z" svg:height="16.842104mm" draw:style-name="style-1129" svg:viewBox="0.0 0.0 2668.826 1684.2104" svg:width="26.68826mm" svg:x="14.769231mm" svg:y="131.10931mm"/>
          <draw:path svg:d="M 51.82186 25.91093 L 51.82186 0.0 L 51.82186 0.0 Q 51.82186 0.0 77.73279 25.91093 L 103.64372 51.82186 L 103.64372 51.82186 L 103.64372 77.73279 L 103.64372 77.73279 L 103.64372 77.73279 L 129.55466 181.37651 Q 155.46558 259.1093 155.46558 336.8421 L 155.46558 414.5749 L 181.37651 414.5749 L 207.28745 414.5749 L 207.28745 440.4858 Q 207.28745 440.4858 181.37651 492.30768 L 155.46558 518.2186 L 155.46558 518.2186 Q 129.55466 544.1295 129.55466 544.1295 L 129.55466 544.1295 L 103.64372 544.1295 Q 77.73279 544.1295 51.82186 570.04047 Q 0.0 570.04047 0.0 440.4858 L 0.0 310.93115 L 25.91093 181.37651 Q 51.82186 51.82186 51.82186 25.91093 z" svg:height="5.7004046mm" draw:style-name="style-1130" svg:viewBox="0.0 0.0 207.28745 570.04047" svg:width="2.0728745mm" svg:x="299.01215mm" svg:y="45.344128mm"/>
          <draw:path svg:d="M 25.91093 1.8189894E-12 L 51.82186 1.8189894E-12 L 77.73279 1.8189894E-12 L 103.64372 1.8189894E-12 L 103.64372 1.8189894E-12 Q 103.64372 25.91093 103.64372 25.91093 L 129.55466 25.91093 L 155.46558 362.75302 Q 207.28745 699.59515 207.28745 751.417 L 207.28745 777.32794 L 207.28745 803.23883 Q 207.28745 829.1498 155.46558 803.23883 L 129.55466 803.23883 L 129.55466 777.32794 Q 103.64372 751.417 103.64372 699.59515 L 103.64372 647.77325 L 77.73279 362.75302 Q 77.73279 77.73279 51.82186 77.73279 L 0.0 51.82186 L 0.0 25.91093 Q 0.0 1.8189894E-12 25.91093 1.8189894E-12 z" svg:height="8.032389mm" draw:style-name="style-1131" svg:viewBox="0.0 0.0 207.28745 803.23883" svg:width="2.0728745mm" svg:x="149.24696mm" svg:y="99.75708mm"/>
          <draw:path svg:d="M 51.82186 0.0 L 51.82186 0.0 L 51.82186 77.73279 L 51.82186 181.37651 L 103.64372 181.37651 L 155.46558 181.37651 L 362.75302 129.55466 Q 595.9514 129.55466 647.77325 103.64372 L 699.59515 103.64372 L 699.59515 129.55466 Q 699.59515 181.37651 673.6842 181.37651 L 647.77325 207.28745 L 570.04047 207.28745 Q 466.39676 233.19838 259.1093 233.19838 L 77.73279 259.1093 L 77.73279 259.1093 Q 51.82186 259.1093 51.82186 285.02023 L 51.82186 310.93115 L 25.91093 310.93115 L 25.91093 310.93115 L 25.91093 285.02023 L -1.8189894E-12 285.02023 L 25.91093 155.46558 Q 25.91093 25.91093 51.82186 0.0 z" svg:height="3.1093116mm" draw:style-name="style-1132" svg:viewBox="0.0 0.0 699.59515 310.93115" svg:width="6.995951mm" svg:x="162.72064mm" svg:y="0.25910932mm"/>
          <draw:path svg:d="M 25.91093 0.0 L 51.82186 0.0 L 103.64372 0.0 L 155.46558 0.0 L 129.55466 51.82186 Q 129.55466 77.73279 129.55466 103.64372 Q 129.55466 155.46558 181.37651 155.46558 Q 207.28745 155.46558 207.28745 181.37651 L 207.28745 181.37651 L 181.37651 181.37651 Q 181.37651 207.28745 181.37651 207.28745 L 181.37651 207.28745 L 181.37651 207.28745 Q 181.37651 207.28745 155.46558 233.19838 L 129.55466 233.19838 L 103.64372 233.19838 Q 77.73279 233.19838 77.73279 181.37651 Q 77.73279 129.55466 51.82186 129.55466 Q 0.0 103.64372 0.0 77.73279 L 0.0 25.91093 L 25.91093 25.91093 Q 25.91093 0.0 25.91093 0.0 z" svg:height="2.3319838mm" draw:style-name="style-1133" svg:viewBox="0.0 0.0 207.28745 233.19838" svg:width="2.0728745mm" svg:x="255.22267mm" svg:y="154.94736mm"/>
          <draw:path svg:d="M 25.91093 0.0 L 51.82186 0.0 L 51.82186 0.0 Q 51.82186 0.0 51.82186 25.91093 L 77.73279 25.91093 L 77.73279 103.64372 L 77.73279 181.37651 L 77.73279 207.28745 Q 51.82186 207.28745 51.82186 207.28745 L 25.91093 233.19838 L 25.91093 207.28745 Q -1.8189894E-12 207.28745 -1.8189894E-12 181.37651 L -1.8189894E-12 155.46558 L -1.8189894E-12 77.73279 Q -1.8189894E-12 0.0 25.91093 0.0 z" svg:height="2.3319838mm" draw:style-name="style-1134" svg:viewBox="0.0 0.0 77.73279 233.19838" svg:width="0.7773279mm" svg:x="161.16599mm" svg:y="84.987854mm"/>
          <draw:path svg:d="M 777.32794 233.19838 L 777.32794 259.1093 L 777.32794 285.02023 L 777.32794 285.02023 L 751.417 285.02023 Q 751.417 285.02023 673.6842 259.1093 Q 595.9514 233.19838 518.2186 233.19838 Q 440.4858 233.19838 414.5749 259.1093 Q 388.66397 285.02023 336.8421 285.02023 Q 285.02023 259.1093 285.02023 233.19838 Q 285.02023 207.28745 181.37651 207.28745 L 77.73279 233.19838 L 77.73279 233.19838 L 77.73279 233.19838 L 51.82186 259.1093 L 25.91093 285.02023 L 25.91093 285.02023 L 25.91093 285.02023 L 25.91093 259.1093 L 25.91093 233.19838 L 0.0 233.19838 L 0.0 233.19838 L 25.91093 207.28745 L 51.82186 181.37651 L 51.82186 181.37651 L 77.73279 181.37651 L 77.73279 129.55466 L 77.73279 103.64372 L 181.37651 77.73279 Q 285.02023 77.73279 285.02023 25.91093 Q 285.02023 0.0 440.4858 0.0 Q 595.9514 0.0 595.9514 51.82186 Q 621.8623 103.64372 673.6842 103.64372 Q 725.50604 103.64372 751.417 181.37651 Q 751.417 233.19838 777.32794 233.19838 z" svg:height="2.8502023mm" draw:style-name="style-1135" svg:viewBox="0.0 0.0 777.32794 285.02023" svg:width="7.773279mm" svg:x="108.048584mm" svg:y="184.22672mm"/>
          <draw:path svg:d="M 1554.6559 0.0 L 1554.6559 0.0 L 1528.7449 103.64372 Q 1528.7449 233.19838 1502.834 233.19838 Q 1476.9231 233.19838 1476.9231 259.1093 Q 1502.834 310.93115 1425.1012 310.93115 Q 1373.2793 310.93115 1321.4574 310.93115 L 1295.5465 310.93115 L 1295.5465 310.93115 L 1269.6356 310.93115 L 1269.6356 310.93115 L 1269.6356 336.8421 L 1269.6356 336.8421 Q 1269.6356 362.75302 1269.6356 362.75302 L 1295.5465 362.75302 L 1295.5465 362.75302 Q 1295.5465 362.75302 1321.4574 388.66397 L 1321.4574 388.66397 L 1321.4574 414.5749 Q 1321.4574 440.4858 1165.9918 466.39676 Q 1010.5263 466.39676 906.88257 570.04047 Q 803.23883 647.77325 829.1498 673.6842 Q 855.0607 673.6842 855.0607 699.59515 L 855.0607 725.50604 L 829.1498 725.50604 L 829.1498 725.50604 L 803.23883 725.50604 Q 777.32794 725.50604 751.417 725.50604 Q 699.59515 725.50604 699.59515 673.6842 L 699.59515 647.77325 L 673.6842 647.77325 L 673.6842 647.77325 L 673.6842 647.77325 Q 673.6842 621.8623 647.77325 647.77325 L 621.8623 647.77325 L 544.1295 647.77325 Q 466.39676 621.8623 285.02023 621.8623 L 129.55466 621.8623 L 129.55466 621.8623 L 129.55466 621.8623 L 103.64372 621.8623 L 103.64372 621.8623 L 103.64372 595.9514 L 77.73279 595.9514 L 77.73279 595.9514 L 77.73279 595.9514 L 77.73279 595.9514 L 51.82186 570.04047 L 25.91093 570.04047 L -9.094947E-13 570.04047 L 25.91093 544.1295 L 51.82186 518.2186 L 51.82186 518.2186 L 51.82186 518.2186 L 77.73279 518.2186 L 129.55466 518.2186 L 129.55466 466.39676 L 129.55466 440.4858 L 103.64372 440.4858 L 103.64372 414.5749 L 103.64372 414.5749 L 77.73279 414.5749 L 77.73279 414.5749 L 77.73279 414.5749 L 77.73279 362.75302 L 77.73279 336.8421 L 51.82186 336.8421 L 51.82186 310.93115 L 77.73279 310.93115 L 103.64372 310.93115 L 103.64372 285.02023 L 103.64372 285.02023 L 181.37651 285.02023 Q 233.19838 259.1093 362.75302 285.02023 L 492.30768 285.02023 L 595.9514 285.02023 L 673.6842 285.02023 L 673.6842 259.1093 L 673.6842 233.19838 L 595.9514 233.19838 Q 544.1295 207.28745 518.2186 207.28745 L 492.30768 207.28745 L 492.30768 207.28745 L 492.30768 181.37651 L 518.2186 181.37651 L 518.2186 155.46558 L 518.2186 155.46558 L 518.2186 155.46558 L 518.2186 155.46558 L 544.1295 129.55466 L 544.1295 129.55466 L 544.1295 103.64372 L 544.1295 103.64372 L 544.1295 103.64372 L 570.04047 103.64372 L 570.04047 103.64372 L 570.04047 77.73279 L 595.9514 77.73279 L 595.9514 77.73279 L 595.9514 51.82186 L 932.7935 25.91093 Q 1269.6356 0.0 1269.6356 0.0 Q 1243.7246 0.0 1321.4574 0.0 Q 1425.1012 0.0 1425.1012 51.82186 Q 1425.1012 51.82186 1476.9231 25.91093 Q 1528.7449 0.0 1554.6559 0.0 z M 1347.3684 51.82186 Q 1373.2793 51.82186 1373.2793 51.82186 Q 1373.2793 51.82186 1373.2793 51.82186 Q 1347.3684 51.82186 1347.3684 51.82186 z" svg:height="7.2550607mm" draw:style-name="style-1136" svg:viewBox="0.0 0.0 1554.6559 725.50604" svg:width="15.546558mm" svg:x="78.51012mm" svg:y="183.44939mm"/>
          <draw:path svg:d="M 0.0 51.82186 L 0.0 0.0 L 77.73279 0.0 L 129.55466 0.0 L 207.28745 0.0 L 285.02023 25.91093 L 285.02023 25.91093 L 285.02023 25.91093 L 310.93115 25.91093 Q 310.93115 25.91093 336.8421 25.91093 L 362.75302 25.91093 L 362.75302 25.91093 Q 388.66397 25.91093 388.66397 51.82186 Q 388.66397 77.73279 336.8421 77.73279 L 285.02023 77.73279 L 259.1093 77.73279 Q 233.19838 77.73279 233.19838 103.64372 L 233.19838 103.64372 L 129.55466 103.64372 Q 0.0 77.73279 0.0 51.82186 z" svg:height="1.0364373mm" draw:style-name="style-1137" svg:viewBox="0.0 0.0 388.66397 103.64372" svg:width="3.8866396mm" svg:x="297.19836mm" svg:y="184.74493mm"/>
          <draw:path svg:d="M 336.8421 0.0 L 414.5749 0.0 L 414.5749 25.91093 Q 388.66397 25.91093 388.66397 51.82186 L 388.66397 77.73279 L 388.66397 77.73279 L 362.75302 77.73279 L 336.8421 77.73279 Q 285.02023 77.73279 181.37651 103.64372 L 77.73279 103.64372 L 77.73279 77.73279 Q 77.73279 25.91093 -3.6379788E-12 25.91093 Q -77.73279 0.0 103.64372 0.0 Q 285.02023 -25.91093 336.8421 0.0 z" svg:height="1.0364373mm" draw:style-name="style-1138" svg:viewBox="0.0 0.0 414.5749 103.64372" svg:width="4.145749mm" svg:x="299.27124mm" svg:y="202.36436mm"/>
          <draw:path svg:d="M 259.1093 25.91093 L 310.93115 51.82186 L 336.8421 129.55466 Q 362.75302 181.37651 388.66397 181.37651 Q 388.66397 207.28745 414.5749 259.1093 Q 440.4858 336.8421 466.39676 388.66397 Q 492.30768 440.4858 595.9514 518.2186 Q 699.59515 570.04047 725.50604 518.2186 Q 751.417 492.30768 803.23883 466.39676 Q 855.0607 466.39676 855.0607 492.30768 Q 855.0607 518.2186 958.7044 518.2186 L 1036.4373 544.1295 L 1062.3481 544.1295 L 1088.259 544.1295 L 1140.0809 570.04047 L 1191.9028 595.9514 L 1191.9028 595.9514 L 1191.9028 595.9514 L 1165.9918 595.9514 L 1114.17 595.9514 L 1114.17 621.8623 L 1114.17 621.8623 L 1088.259 621.8623 L 1088.259 647.77325 L 1036.4373 647.77325 Q 1010.5263 673.6842 984.61536 699.59515 Q 984.61536 725.50604 932.7935 751.417 Q 906.88257 777.32794 880.9716 855.0607 Q 855.0607 932.7935 855.0607 958.7044 Q 803.23883 984.61536 803.23883 984.61536 L 803.23883 984.61536 L 777.32794 984.61536 Q 751.417 958.7044 570.04047 958.7044 Q 388.66397 958.7044 207.28745 880.9716 L 25.91093 803.23883 L 25.91093 777.32794 L 25.91093 751.417 L 51.82186 751.417 L 51.82186 751.417 L 51.82186 725.50604 L 77.73279 725.50604 L 77.73279 699.59515 L 77.73279 673.6842 L 103.64372 673.6842 L 103.64372 647.77325 L 77.73279 647.77325 L 51.82186 647.77325 L 51.82186 673.6842 L 25.91093 673.6842 L 25.91093 673.6842 L 25.91093 647.77325 L 25.91093 647.77325 L 25.91093 647.77325 L 0.0 647.77325 L 0.0 647.77325 L 0.0 621.8623 L 25.91093 621.8623 L 25.91093 595.9514 L 25.91093 595.9514 L 0.0 595.9514 Q 0.0 595.9514 0.0 570.04047 L 0.0 570.04047 L 0.0 570.04047 Q 25.91093 570.04047 25.91093 388.66397 Q 77.73279 181.37651 103.64372 181.37651 Q 155.46558 155.46558 181.37651 77.73279 Q 181.37651 -25.91093 207.28745 0.0 Q 207.28745 25.91093 259.1093 25.91093 z" svg:height="9.846153mm" draw:style-name="style-1139" svg:viewBox="0.0 0.0 1191.9028 984.61536" svg:width="11.919028mm" svg:x="164.53441mm" svg:y="144.32388mm"/>
          <draw:path svg:d="M 77.73279 0.0 Q 181.37651 0.0 181.37651 77.73279 Q 181.37651 129.55466 77.73279 129.55466 Q 0.0 129.55466 0.0 51.82186 Q 0.0 0.0 77.73279 0.0 z" svg:height="1.2955465mm" draw:style-name="style-1140" svg:viewBox="0.0 0.0 181.37651 129.55466" svg:width="1.8137652mm" svg:x="91.72469mm" svg:y="69.95951mm"/>
          <draw:path svg:d="M 595.9514 1.8189894E-12 L 621.8623 1.8189894E-12 L 621.8623 25.91093 L 621.8623 25.91093 L 621.8623 51.82186 Q 621.8623 77.73279 699.59515 103.64372 L 751.417 129.55466 L 855.0607 77.73279 Q 984.61536 77.73279 1036.4373 51.82186 L 1088.259 51.82186 L 1114.17 51.82186 Q 1140.0809 51.82186 1114.17 103.64372 Q 1114.17 155.46558 1140.0809 181.37651 Q 1165.9918 181.37651 1165.9918 207.28745 Q 1165.9918 233.19838 1114.17 233.19838 Q 1036.4373 259.1093 1036.4373 285.02023 L 1010.5263 310.93115 L 1010.5263 336.8421 L 1010.5263 362.75302 L 1036.4373 388.66397 L 1036.4373 388.66397 L 1036.4373 440.4858 L 1010.5263 466.39676 L 1010.5263 466.39676 L 1010.5263 492.30768 L 1010.5263 492.30768 L 1010.5263 492.30768 L 984.61536 492.30768 L 984.61536 492.30768 L 958.7044 492.30768 L 906.88257 492.30768 L 906.88257 492.30768 L 906.88257 492.30768 L 880.9716 466.39676 L 855.0607 466.39676 L 855.0607 440.4858 L 855.0607 440.4858 L 906.88257 440.4858 Q 932.7935 440.4858 958.7044 466.39676 L 984.61536 466.39676 L 984.61536 414.5749 L 984.61536 362.75302 L 880.9716 362.75302 Q 777.32794 388.66397 751.417 388.66397 L 725.50604 388.66397 L 647.77325 388.66397 Q 595.9514 388.66397 595.9514 362.75302 Q 595.9514 336.8421 544.1295 336.8421 L 466.39676 336.8421 L 310.93115 336.8421 L 155.46558 336.8421 L 77.73279 336.8421 L 0.0 336.8421 L 0.0 310.93115 L 0.0 285.02023 L 129.55466 285.02023 Q 285.02023 259.1093 259.1093 233.19838 Q 259.1093 233.19838 259.1093 207.28745 L 259.1093 207.28745 L 336.8421 181.37651 Q 440.4858 181.37651 388.66397 155.46558 Q 388.66397 129.55466 388.66397 77.73279 Q 388.66397 51.82186 388.66397 25.91093 L 388.66397 25.91093 L 492.30768 25.91093 Q 570.04047 25.91093 595.9514 1.8189894E-12 z" svg:height="4.9230766mm" draw:style-name="style-1141" svg:viewBox="0.0 0.0 1165.9918 492.30768" svg:width="11.659919mm" svg:x="266.62347mm" svg:y="144.8421mm"/>
          <draw:path svg:d="M 103.64372 9.094947E-13 L 129.55466 9.094947E-13 L 129.55466 9.094947E-13 Q 129.55466 25.91093 155.46558 9.094947E-13 L 155.46558 9.094947E-13 L 233.19838 25.91093 Q 310.93115 51.82186 362.75302 77.73279 L 414.5749 77.73279 L 414.5749 103.64372 Q 440.4858 155.46558 440.4858 155.46558 L 440.4858 181.37651 L 440.4858 181.37651 Q 414.5749 207.28745 233.19838 259.1093 L 77.73279 362.75302 L 77.73279 362.75302 L 77.73279 362.75302 L 25.91093 362.75302 Q 0.0 362.75302 0.0 336.8421 L 25.91093 310.93115 L 25.91093 233.19838 Q 25.91093 155.46558 51.82186 129.55466 L 51.82186 103.64372 L 77.73279 51.82186 Q 77.73279 9.094947E-13 103.64372 9.094947E-13 z M 362.75302 129.55466 Q 362.75302 103.64372 362.75302 103.64372 Q 388.66397 103.64372 388.66397 103.64372 Q 388.66397 129.55466 362.75302 129.55466 z" svg:height="3.6275303mm" draw:style-name="style-1142" svg:viewBox="0.0 0.0 440.4858 362.75302" svg:width="4.404858mm" svg:x="300.30768mm" svg:y="53.37652mm"/>
          <draw:path svg:d="M 621.8623 0.0 L 647.77325 0.0 L 673.6842 25.91093 Q 673.6842 25.91093 595.9514 129.55466 Q 518.2186 207.28745 518.2186 233.19838 Q 518.2186 285.02023 544.1295 285.02023 Q 570.04047 259.1093 570.04047 310.93115 Q 570.04047 362.75302 595.9514 362.75302 L 621.8623 362.75302 L 621.8623 362.75302 Q 621.8623 388.66397 647.77325 388.66397 L 673.6842 388.66397 L 673.6842 414.5749 L 673.6842 414.5749 L 699.59515 414.5749 L 699.59515 440.4858 L 699.59515 440.4858 L 725.50604 440.4858 L 725.50604 440.4858 L 725.50604 440.4858 L 725.50604 466.39676 L 725.50604 466.39676 L 725.50604 492.30768 L 725.50604 492.30768 L 725.50604 492.30768 L 725.50604 492.30768 L 725.50604 518.2186 L 725.50604 518.2186 L 699.59515 518.2186 L 699.59515 492.30768 L 673.6842 492.30768 L 647.77325 492.30768 L 647.77325 466.39676 L 621.8623 466.39676 L 621.8623 440.4858 Q 621.8623 414.5749 570.04047 388.66397 L 492.30768 336.8421 L 492.30768 336.8421 L 466.39676 336.8421 L 466.39676 336.8421 L 466.39676 336.8421 L 440.4858 310.93115 L 414.5749 310.93115 L 414.5749 336.8421 L 414.5749 388.66397 L 440.4858 388.66397 L 466.39676 388.66397 L 466.39676 414.5749 L 466.39676 414.5749 L 466.39676 440.4858 L 466.39676 466.39676 L 466.39676 466.39676 Q 440.4858 440.4858 362.75302 440.4858 Q 310.93115 440.4858 259.1093 492.30768 L 207.28745 570.04047 L 207.28745 570.04047 Q 181.37651 595.9514 155.46558 621.8623 L 103.64372 647.77325 L 103.64372 673.6842 L 103.64372 699.59515 L 77.73279 699.59515 L 77.73279 699.59515 L 77.73279 725.50604 L 51.82186 725.50604 L 51.82186 725.50604 L 51.82186 725.50604 L 51.82186 751.417 L 51.82186 751.417 L 25.91093 751.417 L 25.91093 751.417 L 0.0 751.417 L 0.0 751.417 L 0.0 751.417 L 0.0 725.50604 L 0.0 699.59515 L 0.0 699.59515 L 0.0 699.59515 L 0.0 699.59515 L 0.0 673.6842 L 25.91093 673.6842 L 25.91093 673.6842 L 25.91093 647.77325 L 51.82186 647.77325 L 51.82186 647.77325 L 51.82186 647.77325 L 51.82186 621.8623 L 51.82186 621.8623 L 51.82186 621.8623 L 77.73279 595.9514 L 77.73279 570.04047 L 77.73279 570.04047 L 103.64372 570.04047 L 103.64372 544.1295 L 103.64372 544.1295 L 233.19838 388.66397 Q 362.75302 207.28745 388.66397 181.37651 L 388.66397 181.37651 L 466.39676 129.55466 Q 570.04047 51.82186 570.04047 25.91093 Q 570.04047 0.0 621.8623 0.0 z" svg:height="7.5141697mm" draw:style-name="style-1143" svg:viewBox="0.0 0.0 725.50604 751.417" svg:width="7.2550607mm" svg:x="146.13765mm" svg:y="70.73684mm"/>
          <draw:path svg:d="M 181.37651 0.0 L 181.37651 0.0 L 310.93115 0.0 Q 414.5749 25.91093 414.5749 25.91093 L 440.4858 25.91093 L 440.4858 25.91093 Q 440.4858 25.91093 466.39676 51.82186 L 466.39676 51.82186 L 466.39676 51.82186 Q 492.30768 77.73279 518.2186 77.73279 L 518.2186 77.73279 L 518.2186 77.73279 L 518.2186 77.73279 L 518.2186 103.64372 L 518.2186 103.64372 L 544.1295 103.64372 L 544.1295 129.55466 L 570.04047 129.55466 L 621.8623 129.55466 L 621.8623 155.46558 L 621.8623 155.46558 L 595.9514 155.46558 L 595.9514 181.37651 L 595.9514 181.37651 L 621.8623 181.37651 L 621.8623 207.28745 L 621.8623 233.19838 L 647.77325 233.19838 L 647.77325 233.19838 L 647.77325 259.1093 L 673.6842 259.1093 L 673.6842 285.02023 L 673.6842 285.02023 L 647.77325 285.02023 Q 647.77325 285.02023 647.77325 310.93115 L 647.77325 310.93115 L 570.04047 310.93115 L 466.39676 310.93115 L 414.5749 310.93115 Q 362.75302 336.8421 310.93115 310.93115 Q 259.1093 285.02023 233.19838 233.19838 L 207.28745 181.37651 L 103.64372 155.46558 L 0.0 155.46558 L 0.0 155.46558 L 0.0 129.55466 L 51.82186 129.55466 L 103.64372 129.55466 L 103.64372 103.64372 L 103.64372 103.64372 L 129.55466 103.64372 L 129.55466 77.73279 L 207.28745 77.73279 Q 259.1093 25.91093 207.28745 25.91093 Q 181.37651 25.91093 181.37651 0.0 z" svg:height="3.1093116mm" draw:style-name="style-1144" svg:viewBox="0.0 0.0 673.6842 310.93115" svg:width="6.736842mm" svg:x="257.03644mm" svg:y="143.80566mm"/>
          <draw:path svg:d="M 233.19838 1.8189894E-12 L 233.19838 1.8189894E-12 L 207.28745 25.91093 Q 207.28745 25.91093 233.19838 25.91093 Q 259.1093 51.82186 233.19838 77.73279 Q 207.28745 129.55466 207.28745 129.55466 L 207.28745 129.55466 L 207.28745 129.55466 Q 181.37651 129.55466 155.46558 155.46558 L 155.46558 155.46558 L 103.64372 155.46558 Q 77.73279 129.55466 51.82186 129.55466 L 51.82186 103.64372 L 51.82186 103.64372 Q 51.82186 103.64372 51.82186 77.73279 L 51.82186 77.73279 L 25.91093 51.82186 L 3.6379788E-12 25.91093 L 3.6379788E-12 25.91093 L 3.6379788E-12 25.91093 L 103.64372 1.8189894E-12 Q 233.19838 -25.91093 233.19838 1.8189894E-12 z" svg:height="1.5546558mm" draw:style-name="style-1145" svg:viewBox="0.0 0.0 233.19838 155.46558" svg:width="2.3319838mm" svg:x="293.31174mm" svg:y="148.98785mm"/>
          <draw:path svg:d="M 1399.1903 1.8189894E-12 L 1399.1903 1.8189894E-12 L 1399.1903 1.8189894E-12 L 1425.1012 1.8189894E-12 L 1425.1012 25.91093 L 1425.1012 51.82186 L 1451.0121 77.73279 L 1451.0121 103.64372 L 1321.4574 285.02023 Q 1217.8137 440.4858 1191.9028 492.30768 L 1191.9028 518.2186 L 1165.9918 570.04047 Q 1165.9918 621.8623 1140.0809 673.6842 L 1140.0809 725.50604 L 1114.17 1062.3481 Q 1062.3481 1373.2793 1088.259 1476.9231 L 1088.259 1554.6559 L 1088.259 1580.5668 L 1062.3481 1632.3887 L 1062.3481 1632.3887 L 1062.3481 1632.3887 L 1062.3481 1632.3887 Q 1062.3481 1606.4777 1036.4373 1606.4777 L 1036.4373 1606.4777 L 1036.4373 1580.5668 Q 1010.5263 1580.5668 1010.5263 1580.5668 L 1010.5263 1580.5668 L 1010.5263 1580.5668 Q 1010.5263 1554.6559 984.61536 1554.6559 L 984.61536 1554.6559 L 958.7044 1554.6559 Q 958.7044 1528.7449 803.23883 1476.9231 Q 673.6842 1425.1012 544.1295 1295.5465 Q 388.66397 1165.9918 233.19838 1114.17 L 103.64372 1114.17 L 103.64372 1088.259 L 77.73279 1088.259 L 77.73279 1088.259 L 77.73279 1088.259 L 51.82186 1088.259 L 25.91093 1088.259 L 25.91093 1062.3481 L 25.91093 1062.3481 L 0.0 1036.4373 L 0.0 1010.5263 L 77.73279 1010.5263 L 155.46558 1010.5263 L 414.5749 803.23883 Q 673.6842 595.9514 1036.4373 310.93115 Q 1373.2793 1.8189894E-12 1399.1903 1.8189894E-12 z" svg:height="16.323887mm" draw:style-name="style-1146" svg:viewBox="0.0 0.0 1451.0121 1632.3887" svg:width="14.510121mm" svg:x="113.23077mm" svg:y="128.25911mm"/>
          <draw:path svg:d="M 129.55466 51.82186 L 129.55466 0.0 L 155.46558 310.93115 Q 155.46558 647.77325 181.37651 932.7935 L 181.37651 1243.7246 L 155.46558 1243.7246 Q 129.55466 1243.7246 103.64372 1269.6356 L 77.73279 1269.6356 L 77.73279 1088.259 Q 77.73279 932.7935 51.82186 932.7935 L -1.8189894E-12 906.88257 L -1.8189894E-12 880.9716 L -1.8189894E-12 829.1498 L -1.8189894E-12 829.1498 Q -1.8189894E-12 829.1498 25.91093 544.1295 L 25.91093 259.1093 L 51.82186 259.1093 Q 51.82186 285.02023 103.64372 207.28745 Q 103.64372 129.55466 129.55466 51.82186 z" svg:height="12.696356mm" draw:style-name="style-1147" svg:viewBox="0.0 0.0 181.37651 1269.6356" svg:width="1.8137652mm" svg:x="161.16599mm" svg:y="47.676113mm"/>
          <draw:path svg:d="M -3.6379788E-12 25.91093 L -3.6379788E-12 25.91093 L 25.91093 0.0 L 77.73279 0.0 L 77.73279 0.0 L 77.73279 0.0 L 103.64372 0.0 L 103.64372 25.91093 L 129.55466 25.91093 L 155.46558 25.91093 L 233.19838 51.82186 Q 285.02023 77.73279 285.02023 77.73279 Q 310.93115 77.73279 336.8421 77.73279 L 362.75302 77.73279 L 440.4858 103.64372 Q 518.2186 103.64372 518.2186 77.73279 L 518.2186 51.82186 L 544.1295 103.64372 Q 570.04047 155.46558 621.8623 155.46558 Q 699.59515 155.46558 673.6842 181.37651 Q 647.77325 181.37651 647.77325 207.28745 L 647.77325 233.19838 L 336.8421 233.19838 L 51.82186 233.19838 L 51.82186 233.19838 L 25.91093 207.28745 L 25.91093 181.37651 L 25.91093 129.55466 L 51.82186 129.55466 L 77.73279 129.55466 L 77.73279 103.64372 L 77.73279 103.64372 L 51.82186 77.73279 L 25.91093 51.82186 L 25.91093 51.82186 L 25.91093 25.91093 L 25.91093 25.91093 L 25.91093 25.91093 L -3.6379788E-12 25.91093 z" svg:height="2.3319838mm" draw:style-name="style-1148" svg:viewBox="0.0 0.0 673.6842 233.19838" svg:width="6.736842mm" svg:x="285.79758mm" svg:y="207.54655mm"/>
          <draw:path svg:d="M 544.1295 0.0 L 544.1295 0.0 L 595.9514 0.0 Q 647.77325 25.91093 699.59515 0.0 L 725.50604 0.0 L 725.50604 0.0 Q 725.50604 25.91093 751.417 25.91093 L 751.417 25.91093 L 751.417 25.91093 L 777.32794 25.91093 L 777.32794 25.91093 Q 777.32794 25.91093 699.59515 51.82186 Q 621.8623 77.73279 595.9514 103.64372 L 595.9514 129.55466 L 544.1295 129.55466 L 518.2186 129.55466 L 518.2186 181.37651 L 518.2186 207.28745 L 492.30768 207.28745 L 466.39676 207.28745 L 466.39676 207.28745 Q 440.4858 207.28745 440.4858 181.37651 Q 440.4858 155.46558 310.93115 129.55466 L 155.46558 129.55466 L 155.46558 77.73279 L 155.46558 51.82186 L 77.73279 51.82186 L -3.6379788E-12 51.82186 L -3.6379788E-12 51.82186 L -3.6379788E-12 25.91093 L 25.91093 25.91093 L 25.91093 25.91093 L 77.73279 25.91093 L 129.55466 25.91093 L 129.55466 0.0 L 129.55466 0.0 L 155.46558 0.0 L 155.46558 25.91093 L 155.46558 25.91093 L 181.37651 25.91093 L 181.37651 25.91093 L 181.37651 25.91093 L 233.19838 25.91093 Q 285.02023 25.91093 336.8421 25.91093 L 388.66397 25.91093 L 388.66397 0.0 L 388.66397 0.0 L 440.4858 0.0 Q 518.2186 -25.91093 544.1295 0.0 z" svg:height="2.0728745mm" draw:style-name="style-1149" svg:viewBox="0.0 0.0 777.32794 207.28745" svg:width="7.773279mm" svg:x="270.76923mm" svg:y="153.65182mm"/>
          <draw:path svg:d="M 181.37651 51.82186 L 181.37651 0.0 L 207.28745 155.46558 L 207.28745 285.02023 L 207.28745 285.02023 Q 181.37651 285.02023 155.46558 362.75302 L 129.55466 414.5749 L 77.73279 414.5749 Q 51.82186 414.5749 25.91093 310.93115 L 3.6379788E-12 181.37651 L 25.91093 155.46558 Q 25.91093 103.64372 51.82186 103.64372 L 51.82186 103.64372 L 51.82186 129.55466 Q 51.82186 155.46558 103.64372 181.37651 L 155.46558 181.37651 L 155.46558 129.55466 L 181.37651 77.73279 L 181.37651 51.82186 z" svg:height="4.145749mm" draw:style-name="style-1150" svg:viewBox="0.0 0.0 207.28745 414.5749" svg:width="2.0728745mm" svg:x="259.88663mm" svg:y="48.71255mm"/>
          <draw:path svg:d="M 492.30768 -1.8189894E-12 L 518.2186 -1.8189894E-12 L 518.2186 25.91093 L 518.2186 25.91093 L 518.2186 25.91093 Q 518.2186 25.91093 492.30768 77.73279 Q 492.30768 103.64372 466.39676 129.55466 L 440.4858 129.55466 L 388.66397 129.55466 Q 336.8421 129.55466 285.02023 103.64372 Q 233.19838 77.73279 103.64372 77.73279 L -3.6379788E-12 77.73279 L -3.6379788E-12 77.73279 L -3.6379788E-12 77.73279 L 233.19838 25.91093 Q 466.39676 25.91093 492.30768 -1.8189894E-12 z" svg:height="1.2955465mm" draw:style-name="style-1151" svg:viewBox="0.0 0.0 518.2186 129.55466" svg:width="5.182186mm" svg:x="262.73685mm" svg:y="138.62347mm"/>
          <draw:path svg:d="M 595.9514 51.82186 L 595.9514 51.82186 L 595.9514 25.91093 L 595.9514 25.91093 L 621.8623 25.91093 L 621.8623 25.91093 L 673.6842 51.82186 Q 751.417 77.73279 725.50604 103.64372 Q 699.59515 155.46558 751.417 207.28745 Q 803.23883 233.19838 777.32794 259.1093 Q 751.417 259.1093 751.417 362.75302 L 751.417 440.4858 L 725.50604 466.39676 L 725.50604 466.39676 L 725.50604 466.39676 L 725.50604 466.39676 L 699.59515 466.39676 Q 647.77325 466.39676 544.1295 492.30768 Q 466.39676 518.2186 259.1093 518.2186 L 51.82186 518.2186 L 51.82186 492.30768 L 25.91093 492.30768 L 25.91093 492.30768 L 25.91093 492.30768 L 25.91093 466.39676 L 25.91093 466.39676 L -1.8189894E-12 466.39676 L -1.8189894E-12 466.39676 L -1.8189894E-12 440.4858 L 25.91093 440.4858 L 25.91093 414.5749 L 25.91093 362.75302 L 51.82186 362.75302 L 77.73279 362.75302 L 129.55466 310.93115 Q 155.46558 310.93115 233.19838 285.02023 Q 285.02023 285.02023 285.02023 207.28745 Q 285.02023 155.46558 336.8421 129.55466 Q 388.66397 129.55466 414.5749 103.64372 Q 440.4858 51.82186 466.39676 25.91093 Q 492.30768 0.0 544.1295 0.0 Q 570.04047 0.0 570.04047 25.91093 Q 595.9514 51.82186 595.9514 51.82186 z" svg:height="5.182186mm" draw:style-name="style-1152" svg:viewBox="0.0 0.0 777.32794 518.2186" svg:width="7.773279mm" svg:x="142.76923mm" svg:y="174.63968mm"/>
          <draw:path svg:d="M 336.8421 129.55466 L 388.66397 129.55466 L 388.66397 155.46558 L 388.66397 155.46558 L 388.66397 155.46558 Q 388.66397 181.37651 181.37651 155.46558 L 0.0 155.46558 L 0.0 129.55466 Q 0.0 77.73279 103.64372 77.73279 Q 207.28745 51.82186 207.28745 25.91093 Q 207.28745 3.6379788E-12 233.19838 3.6379788E-12 Q 285.02023 3.6379788E-12 285.02023 51.82186 Q 285.02023 129.55466 285.02023 129.55466 Q 310.93115 129.55466 336.8421 129.55466 z" svg:height="1.5546558mm" draw:style-name="style-1153" svg:viewBox="0.0 0.0 388.66397 155.46558" svg:width="3.8866396mm" svg:x="41.7166mm" svg:y="205.47368mm"/>
          <draw:path svg:d="M 285.02023 51.82186 L 285.02023 77.73279 L 207.28745 77.73279 Q 103.64372 103.64372 77.73279 103.64372 L 51.82186 103.64372 L 51.82186 103.64372 Q 51.82186 77.73279 25.91093 77.73279 L 25.91093 77.73279 L 9.094947E-13 51.82186 Q 9.094947E-13 25.91093 51.82186 25.91093 Q 103.64372 0.0 103.64372 0.0 Q 77.73279 0.0 181.37651 0.0 Q 285.02023 0.0 285.02023 25.91093 Q 310.93115 51.82186 285.02023 51.82186 z" svg:height="1.0364373mm" draw:style-name="style-1154" svg:viewBox="0.0 0.0 285.02023 103.64372" svg:width="2.8502023mm" svg:x="77.73279mm" svg:y="178.2672mm"/>
          <draw:path svg:d="M 233.19838 25.91093 L 233.19838 25.91093 L 233.19838 51.82186 Q 233.19838 77.73279 207.28745 129.55466 L 181.37651 181.37651 L 181.37651 181.37651 L 181.37651 181.37651 L 181.37651 207.28745 L 181.37651 207.28745 L 181.37651 285.02023 L 181.37651 336.8421 L 181.37651 336.8421 Q 181.37651 362.75302 129.55466 388.66397 L 77.73279 440.4858 L 77.73279 466.39676 Q 51.82186 492.30768 77.73279 492.30768 L 103.64372 492.30768 L 103.64372 518.2186 Q 129.55466 544.1295 103.64372 544.1295 L 103.64372 544.1295 L 77.73279 544.1295 L 25.91093 544.1295 L 25.91093 518.2186 Q 25.91093 518.2186 0.0 440.4858 L 0.0 336.8421 L 0.0 310.93115 L 25.91093 285.02023 L 25.91093 259.1093 L 25.91093 233.19838 L 51.82186 181.37651 L 51.82186 155.46558 L 77.73279 129.55466 Q 77.73279 129.55466 77.73279 103.64372 Q 77.73279 77.73279 103.64372 77.73279 Q 129.55466 77.73279 129.55466 51.82186 Q 155.46558 25.91093 181.37651 0.0 Q 233.19838 0.0 233.19838 25.91093 z" svg:height="5.4412956mm" draw:style-name="style-1155" svg:viewBox="0.0 0.0 233.19838 544.1295" svg:width="2.3319838mm" svg:x="295.6437mm" svg:y="67.627525mm"/>
          <draw:path svg:d="M 233.19838 51.82186 L 259.1093 51.82186 L 259.1093 51.82186 L 259.1093 77.73279 L 310.93115 77.73279 L 362.75302 77.73279 L 388.66397 77.73279 Q 414.5749 77.73279 388.66397 103.64372 Q 362.75302 129.55466 362.75302 155.46558 Q 336.8421 207.28745 310.93115 207.28745 Q 285.02023 181.37651 233.19838 207.28745 L 181.37651 233.19838 L 181.37651 233.19838 L 155.46558 233.19838 L 155.46558 285.02023 L 155.46558 362.75302 L 155.46558 362.75302 L 129.55466 362.75302 L 129.55466 336.8421 Q 103.64372 336.8421 103.64372 336.8421 L 103.64372 336.8421 L 103.64372 336.8421 Q 77.73279 336.8421 77.73279 310.93115 Q 103.64372 310.93115 103.64372 233.19838 L 103.64372 181.37651 L 51.82186 155.46558 L -3.6379788E-12 129.55466 L -3.6379788E-12 129.55466 L -3.6379788E-12 129.55466 L 51.82186 129.55466 Q 103.64372 103.64372 129.55466 51.82186 Q 129.55466 -1.8189894E-12 155.46558 -1.8189894E-12 Q 181.37651 -1.8189894E-12 207.28745 25.91093 Q 207.28745 77.73279 233.19838 51.82186 z" svg:height="3.6275303mm" draw:style-name="style-1156" svg:viewBox="0.0 0.0 388.66397 362.75302" svg:width="3.8866396mm" svg:x="271.02832mm" svg:y="117.89474mm"/>
          <draw:path svg:d="M 103.64372 440.4858 L 129.55466 -1.8189894E-12 L 155.46558 -1.8189894E-12 Q 181.37651 -1.8189894E-12 181.37651 25.91093 L 207.28745 51.82186 L 207.28745 51.82186 L 207.28745 77.73279 L 207.28745 77.73279 L 207.28745 77.73279 L 233.19838 77.73279 L 233.19838 77.73279 L 259.1093 103.64372 L 259.1093 103.64372 L 259.1093 388.66397 Q 259.1093 647.77325 362.75302 699.59515 Q 492.30768 699.59515 492.30768 725.50604 L 492.30768 725.50604 L 414.5749 725.50604 Q 336.8421 751.417 362.75302 803.23883 L 388.66397 855.0607 L 362.75302 855.0607 Q 310.93115 855.0607 259.1093 880.9716 Q 181.37651 880.9716 181.37651 932.7935 L 181.37651 984.61536 L 259.1093 984.61536 L 310.93115 984.61536 L 310.93115 1010.5263 L 310.93115 1036.4373 L 310.93115 1036.4373 Q 285.02023 1062.3481 285.02023 1062.3481 L 285.02023 1062.3481 L 233.19838 1062.3481 Q 181.37651 1062.3481 181.37651 1036.4373 L 155.46558 1036.4373 L 155.46558 1036.4373 Q 155.46558 1062.3481 129.55466 1088.259 L 103.64372 1114.17 L 103.64372 1165.9918 L 103.64372 1243.7246 L 77.73279 1243.7246 L 77.73279 1243.7246 L 51.82186 1243.7246 L 0.0 1243.7246 L 0.0 1217.8137 L 0.0 1191.9028 L 25.91093 1140.0809 L 51.82186 1088.259 L 51.82186 1062.3481 Q 51.82186 1010.5263 77.73279 958.7044 Q 103.64372 906.88257 103.64372 440.4858 z" svg:height="12.437246mm" draw:style-name="style-1157" svg:viewBox="0.0 0.0 492.30768 1243.7246" svg:width="4.9230766mm" svg:x="229.05263mm" svg:y="139.65991mm"/>
          <draw:path svg:d="M 103.64372 25.91093 L 103.64372 25.91093 L 155.46558 259.1093 Q 207.28745 492.30768 207.28745 544.1295 L 207.28745 595.9514 L 259.1093 647.77325 Q 310.93115 699.59515 310.93115 725.50604 L 310.93115 751.417 L 285.02023 751.417 Q 259.1093 725.50604 207.28745 673.6842 Q 155.46558 621.8623 103.64372 518.2186 L 51.82186 414.5749 L 51.82186 414.5749 Q 51.82186 388.66397 25.91093 207.28745 L 0.0 51.82186 L 25.91093 25.91093 Q 51.82186 1.8189894E-12 51.82186 1.8189894E-12 Q 77.73279 1.8189894E-12 103.64372 25.91093 z" svg:height="7.5141697mm" draw:style-name="style-1158" svg:viewBox="0.0 0.0 310.93115 751.417" svg:width="3.1093116mm" svg:x="212.46964mm" svg:y="147.17409mm"/>
          <draw:path svg:d="M 207.28745 0.0 L 207.28745 0.0 L 259.1093 25.91093 Q 310.93115 25.91093 310.93115 51.82186 L 310.93115 77.73279 L 259.1093 77.73279 Q 207.28745 77.73279 207.28745 233.19838 Q 207.28745 362.75302 181.37651 388.66397 Q 155.46558 388.66397 155.46558 388.66397 L 155.46558 388.66397 L 155.46558 414.5749 L 155.46558 414.5749 L 129.55466 492.30768 L 129.55466 570.04047 L 129.55466 595.9514 L 103.64372 647.77325 L 103.64372 699.59515 L 103.64372 725.50604 L 103.64372 751.417 Q 77.73279 751.417 103.64372 777.32794 L 103.64372 777.32794 L 103.64372 803.23883 Q 103.64372 803.23883 129.55466 803.23883 L 129.55466 777.32794 L 155.46558 777.32794 L 207.28745 751.417 L 233.19838 751.417 L 259.1093 751.417 L 259.1093 777.32794 L 259.1093 803.23883 L 233.19838 803.23883 L 233.19838 803.23883 L 155.46558 829.1498 L 77.73279 829.1498 L 77.73279 855.0607 L 77.73279 880.9716 L 77.73279 880.9716 L 51.82186 880.9716 L 51.82186 803.23883 Q 51.82186 699.59515 77.73279 544.1295 Q 103.64372 388.66397 51.82186 388.66397 Q 25.91093 388.66397 51.82186 362.75302 Q 103.64372 336.8421 103.64372 310.93115 Q 103.64372 285.02023 51.82186 285.02023 Q -1.8189894E-12 310.93115 -1.8189894E-12 259.1093 Q -1.8189894E-12 207.28745 77.73279 155.46558 L 129.55466 103.64372 L 155.46558 77.73279 Q 155.46558 25.91093 181.37651 25.91093 Q 207.28745 25.91093 207.28745 0.0 z" svg:height="8.809716mm" draw:style-name="style-1159" svg:viewBox="0.0 0.0 310.93115 880.9716" svg:width="3.1093116mm" svg:x="162.72064mm" svg:y="100.79352mm"/>
          <draw:path svg:d="M 855.0607 155.46558 L 906.88257 155.46558 L 906.88257 129.55466 L 932.7935 129.55466 L 932.7935 129.55466 L 932.7935 155.46558 L 932.7935 155.46558 L 932.7935 155.46558 L 958.7044 181.37651 L 958.7044 207.28745 L 932.7935 207.28745 L 932.7935 207.28745 L 932.7935 207.28745 L 906.88257 207.28745 L 880.9716 207.28745 L 855.0607 207.28745 L 855.0607 233.19838 L 880.9716 233.19838 L 880.9716 233.19838 L 880.9716 259.1093 L 880.9716 259.1093 L 880.9716 259.1093 L 906.88257 259.1093 L 906.88257 259.1093 L 906.88257 285.02023 L 880.9716 285.02023 L 880.9716 285.02023 L 880.9716 310.93115 L 829.1498 310.93115 Q 751.417 362.75302 751.417 362.75302 Q 777.32794 362.75302 777.32794 414.5749 L 777.32794 492.30768 L 751.417 518.2186 Q 725.50604 518.2186 725.50604 518.2186 L 725.50604 544.1295 L 673.6842 544.1295 Q 621.8623 544.1295 647.77325 570.04047 Q 647.77325 621.8623 595.9514 621.8623 Q 544.1295 621.8623 518.2186 621.8623 L 466.39676 621.8623 L 466.39676 647.77325 L 466.39676 647.77325 L 492.30768 647.77325 L 492.30768 673.6842 L 492.30768 673.6842 L 466.39676 673.6842 L 466.39676 673.6842 L 466.39676 673.6842 L 466.39676 699.59515 Q 492.30768 725.50604 466.39676 725.50604 Q 466.39676 751.417 466.39676 777.32794 L 466.39676 777.32794 L 466.39676 777.32794 Q 466.39676 777.32794 440.4858 777.32794 L 440.4858 777.32794 L 362.75302 777.32794 Q 285.02023 777.32794 181.37651 751.417 L 77.73279 725.50604 L 51.82186 699.59515 L 0.0 699.59515 L 0.0 362.75302 L 0.0 51.82186 L 0.0 51.82186 L 0.0 51.82186 L 25.91093 0.0 Q 25.91093 -25.91093 51.82186 0.0 Q 103.64372 0.0 77.73279 25.91093 Q 51.82186 51.82186 155.46558 51.82186 Q 259.1093 25.91093 336.8421 51.82186 Q 414.5749 51.82186 414.5749 77.73279 Q 388.66397 103.64372 492.30768 103.64372 Q 595.9514 103.64372 647.77325 103.64372 Q 699.59515 129.55466 673.6842 155.46558 Q 673.6842 207.28745 725.50604 181.37651 Q 803.23883 155.46558 855.0607 155.46558 z M 751.417 233.19838 Q 777.32794 233.19838 777.32794 233.19838 Q 777.32794 259.1093 777.32794 259.1093 Q 751.417 259.1093 751.417 233.19838 z M 673.6842 466.39676 Q 673.6842 466.39676 699.59515 466.39676 Q 699.59515 466.39676 673.6842 466.39676 L 673.6842 466.39676 L 673.6842 466.39676 z" svg:height="7.773279mm" draw:style-name="style-1160" svg:viewBox="0.0 0.0 958.7044 777.32794" svg:width="9.587045mm" svg:x="0.0mm" svg:y="167.90283mm"/>
          <draw:path svg:d="M 181.37651 0.0 L 207.28745 0.0 L 233.19838 77.73279 Q 259.1093 129.55466 285.02023 181.37651 Q 336.8421 233.19838 310.93115 233.19838 Q 310.93115 233.19838 310.93115 259.1093 L 310.93115 259.1093 L 285.02023 259.1093 L 285.02023 259.1093 L 233.19838 259.1093 Q 181.37651 259.1093 155.46558 207.28745 Q 129.55466 181.37651 77.73279 181.37651 L 0.0 181.37651 L 0.0 181.37651 Q 0.0 181.37651 0.0 155.46558 L 25.91093 155.46558 L 25.91093 155.46558 L 25.91093 129.55466 L 25.91093 129.55466 L 25.91093 129.55466 L 25.91093 77.73279 Q 25.91093 51.82186 77.73279 51.82186 Q 129.55466 51.82186 129.55466 25.91093 Q 129.55466 0.0 181.37651 0.0 z" svg:height="2.591093mm" draw:style-name="style-1161" svg:viewBox="0.0 0.0 310.93115 259.1093" svg:width="3.1093116mm" svg:x="153.65182mm" svg:y="67.10931mm"/>
          <draw:path svg:d="M 77.73279 155.46558 L 103.64372 0.0 L 103.64372 25.91093 L 103.64372 51.82186 L 129.55466 51.82186 L 129.55466 51.82186 L 129.55466 129.55466 Q 129.55466 207.28745 155.46558 181.37651 Q 181.37651 155.46558 207.28745 155.46558 L 207.28745 155.46558 L 207.28745 155.46558 Q 207.28745 181.37651 233.19838 207.28745 L 233.19838 207.28745 L 207.28745 207.28745 Q 181.37651 207.28745 155.46558 233.19838 L 155.46558 259.1093 L 207.28745 259.1093 L 233.19838 259.1093 L 233.19838 310.93115 L 233.19838 362.75302 L 207.28745 362.75302 Q 181.37651 362.75302 129.55466 336.8421 Q 77.73279 310.93115 77.73279 362.75302 L 51.82186 440.4858 L 51.82186 518.2186 L 51.82186 570.04047 L 25.91093 621.8623 L 25.91093 647.77325 L 25.91093 647.77325 L 3.6379788E-12 647.77325 L 3.6379788E-12 570.04047 L 3.6379788E-12 492.30768 L 3.6379788E-12 466.39676 L 3.6379788E-12 414.5749 L 25.91093 362.75302 Q 51.82186 285.02023 77.73279 155.46558 z" svg:height="6.4777327mm" draw:style-name="style-1162" svg:viewBox="0.0 0.0 233.19838 647.77325" svg:width="2.3319838mm" svg:x="294.34818mm" svg:y="70.47773mm"/>
          <draw:path svg:d="M 595.9514 0.0 L 673.6842 0.0 L 1062.3481 25.91093 Q 1425.1012 51.82186 1813.7651 103.64372 Q 2202.4292 155.46558 2202.4292 155.46558 L 2228.34 155.46558 L 2202.4292 207.28745 Q 2202.4292 285.02023 2176.518 310.93115 L 2176.518 310.93115 L 2176.518 310.93115 Q 2150.6072 310.93115 1943.3198 310.93115 Q 1710.1215 310.93115 1321.4574 285.02023 L 932.7935 259.1093 L 906.88257 259.1093 Q 855.0607 259.1093 699.59515 233.19838 L 518.2186 233.19838 L 518.2186 233.19838 L 518.2186 207.28745 L 362.75302 207.28745 Q 207.28745 207.28745 207.28745 181.37651 Q 207.28745 155.46558 181.37651 155.46558 L 155.46558 155.46558 L 129.55466 129.55466 L 103.64372 103.64372 L 77.73279 103.64372 L 25.91093 103.64372 L 25.91093 77.73279 L 25.91093 51.82186 L 0.0 25.91093 L 0.0 0.0 L 25.91093 0.0 L 25.91093 0.0 L 77.73279 0.0 Q 129.55466 0.0 129.55466 0.0 L 129.55466 0.0 L 336.8421 0.0 Q 518.2186 0.0 595.9514 0.0 z" svg:height="3.1093116mm" draw:style-name="style-1163" svg:viewBox="0.0 0.0 2228.34 310.93115" svg:width="22.2834mm" svg:x="53.11741mm" svg:y="104.68016mm"/>
          <draw:path svg:d="M 155.46558 25.91093 L 129.55466 0.0 L 207.28745 51.82186 Q 285.02023 77.73279 285.02023 103.64372 Q 285.02023 155.46558 310.93115 233.19838 L 310.93115 310.93115 L 336.8421 310.93115 L 362.75302 310.93115 L 388.66397 310.93115 L 414.5749 310.93115 L 414.5749 310.93115 L 414.5749 310.93115 L 388.66397 310.93115 Q 388.66397 310.93115 388.66397 336.8421 L 388.66397 336.8421 L 362.75302 336.8421 L 362.75302 362.75302 L 362.75302 362.75302 L 362.75302 362.75302 L 336.8421 362.75302 Q 336.8421 362.75302 336.8421 414.5749 L 310.93115 440.4858 L 285.02023 440.4858 Q 259.1093 414.5749 233.19838 440.4858 L 233.19838 466.39676 L 207.28745 466.39676 L 207.28745 466.39676 L 207.28745 440.4858 L 181.37651 440.4858 L 181.37651 440.4858 L 181.37651 440.4858 L 181.37651 414.5749 Q 181.37651 414.5749 155.46558 362.75302 L 129.55466 336.8421 L 77.73279 336.8421 Q 51.82186 310.93115 25.91093 310.93115 L 25.91093 310.93115 L 25.91093 310.93115 Q 25.91093 285.02023 0.0 259.1093 Q 0.0 233.19838 25.91093 233.19838 Q 77.73279 233.19838 77.73279 155.46558 Q 77.73279 51.82186 129.55466 51.82186 Q 181.37651 51.82186 155.46558 25.91093 z" svg:height="4.6639676mm" draw:style-name="style-1164" svg:viewBox="0.0 0.0 414.5749 466.39676" svg:width="4.145749mm" svg:x="237.60323mm" svg:y="100.53441mm"/>
          <draw:path svg:d="M 699.59515 25.91093 L 699.59515 9.094947E-13 L 699.59515 9.094947E-13 L 725.50604 9.094947E-13 L 725.50604 25.91093 L 725.50604 25.91093 L 725.50604 129.55466 Q 699.59515 259.1093 725.50604 285.02023 L 725.50604 285.02023 L 699.59515 285.02023 Q 699.59515 285.02023 699.59515 310.93115 L 699.59515 310.93115 L 699.59515 310.93115 Q 673.6842 336.8421 673.6842 336.8421 L 673.6842 336.8421 L 673.6842 362.75302 Q 647.77325 388.66397 647.77325 388.66397 L 647.77325 388.66397 L 647.77325 362.75302 Q 647.77325 336.8421 621.8623 310.93115 L 595.9514 285.02023 L 466.39676 285.02023 Q 336.8421 285.02023 285.02023 310.93115 Q 233.19838 336.8421 233.19838 362.75302 L 233.19838 388.66397 L 233.19838 388.66397 Q 233.19838 388.66397 207.28745 440.4858 L 181.37651 492.30768 L 181.37651 466.39676 Q 181.37651 440.4858 155.46558 414.5749 L 155.46558 388.66397 L 129.55466 388.66397 L 103.64372 388.66397 L 103.64372 362.75302 Q 129.55466 336.8421 129.55466 310.93115 Q 129.55466 285.02023 77.73279 285.02023 L 0.0 285.02023 L 0.0 233.19838 L 0.0 181.37651 L 0.0 181.37651 L 25.91093 181.37651 L 25.91093 181.37651 L 25.91093 181.37651 L 51.82186 181.37651 L 77.73279 181.37651 L 155.46558 181.37651 L 233.19838 181.37651 L 233.19838 155.46558 L 233.19838 155.46558 L 233.19838 155.46558 L 233.19838 155.46558 L 259.1093 155.46558 L 259.1093 181.37651 L 285.02023 181.37651 L 285.02023 181.37651 L 440.4858 181.37651 L 621.8623 181.37651 L 647.77325 155.46558 L 647.77325 155.46558 L 673.6842 103.64372 Q 699.59515 51.82186 699.59515 25.91093 z" svg:height="4.9230766mm" draw:style-name="style-1165" svg:viewBox="0.0 0.0 725.50604 492.30768" svg:width="7.2550607mm" svg:x="296.68015mm" svg:y="60.890686mm"/>
          <draw:path svg:d="M 310.93115 51.82186 L 362.75302 51.82186 L 362.75302 51.82186 Q 362.75302 77.73279 362.75302 103.64372 Q 336.8421 129.55466 259.1093 155.46558 L 155.46558 181.37651 L 155.46558 129.55466 L 155.46558 103.64372 L 103.64372 103.64372 L 51.82186 129.55466 L 25.91093 129.55466 L 3.6379788E-12 129.55466 L 3.6379788E-12 129.55466 L 3.6379788E-12 103.64372 L 77.73279 77.73279 Q 155.46558 77.73279 155.46558 51.82186 Q 129.55466 25.91093 181.37651 0.0 Q 233.19838 -25.91093 259.1093 25.91093 Q 285.02023 25.91093 310.93115 51.82186 z" svg:height="1.8137652mm" draw:style-name="style-1166" svg:viewBox="0.0 0.0 362.75302 181.37651" svg:width="3.6275303mm" svg:x="267.919mm" svg:y="137.58704mm"/>
          <draw:path svg:d="M 77.73279 77.73279 L 103.64372 0.0 L 103.64372 77.73279 Q 103.64372 155.46558 155.46558 207.28745 Q 207.28745 233.19838 233.19838 310.93115 Q 259.1093 362.75302 259.1093 362.75302 L 259.1093 388.66397 L 259.1093 388.66397 Q 259.1093 414.5749 155.46558 466.39676 L 77.73279 518.2186 L 77.73279 492.30768 Q 103.64372 466.39676 51.82186 440.4858 Q 25.91093 414.5749 25.91093 310.93115 L 0.0 207.28745 L 0.0 181.37651 Q 0.0 155.46558 25.91093 155.46558 Q 51.82186 155.46558 77.73279 77.73279 z" svg:height="5.182186mm" draw:style-name="style-1167" svg:viewBox="0.0 0.0 259.1093 518.2186" svg:width="2.591093mm" svg:x="177.23076mm" svg:y="86.02429mm"/>
          <draw:path svg:d="M 155.46558 25.91093 L 155.46558 25.91093 L 155.46558 51.82186 Q 181.37651 77.73279 259.1093 77.73279 Q 310.93115 77.73279 310.93115 103.64372 Q 310.93115 129.55466 285.02023 129.55466 Q 259.1093 129.55466 233.19838 155.46558 Q 207.28745 181.37651 207.28745 285.02023 Q 207.28745 388.66397 233.19838 388.66397 Q 259.1093 362.75302 259.1093 492.30768 Q 259.1093 595.9514 207.28745 595.9514 Q 207.28745 595.9514 181.37651 647.77325 Q 181.37651 673.6842 155.46558 673.6842 Q 129.55466 673.6842 129.55466 699.59515 Q 103.64372 725.50604 103.64372 725.50604 L 103.64372 725.50604 L 103.64372 699.59515 Q 103.64372 647.77325 51.82186 647.77325 Q 25.91093 647.77325 25.91093 595.9514 L 0.0 544.1295 L 0.0 544.1295 Q 0.0 544.1295 0.0 388.66397 L 0.0 259.1093 L 0.0 259.1093 L 0.0 259.1093 L 51.82186 129.55466 Q 103.64372 -4.5474735E-13 129.55466 -4.5474735E-13 Q 129.55466 25.91093 155.46558 25.91093 z" svg:height="7.2550607mm" draw:style-name="style-1168" svg:viewBox="0.0 0.0 310.93115 725.50604" svg:width="3.1093116mm" svg:x="99.49797mm" svg:y="30.315788mm"/>
          <draw:path svg:d="M 699.59515 0.0 L 699.59515 0.0 L 880.9716 0.0 L 1062.3481 0.0 L 1088.259 25.91093 Q 1088.259 51.82186 1036.4373 77.73279 Q 984.61536 103.64372 1217.8137 129.55466 Q 1451.0121 155.46558 1502.834 155.46558 L 1554.6559 155.46558 L 1606.4777 155.46558 Q 1658.2996 155.46558 1658.2996 155.46558 L 1684.2104 155.46558 L 1710.1215 155.46558 L 1736.0323 155.46558 L 1736.0323 155.46558 Q 1736.0323 155.46558 1761.9432 181.37651 L 1761.9432 181.37651 L 1761.9432 181.37651 Q 1761.9432 207.28745 1658.2996 207.28745 L 1528.7449 233.19838 L 1451.0121 233.19838 Q 1399.1903 207.28745 1217.8137 233.19838 Q 1036.4373 233.19838 1114.17 259.1093 Q 1191.9028 259.1093 1191.9028 310.93115 L 1191.9028 336.8421 L 1295.5465 336.8421 Q 1399.1903 310.93115 1451.0121 310.93115 L 1476.9231 310.93115 L 1554.6559 336.8421 Q 1606.4777 362.75302 1632.3887 388.66397 Q 1658.2996 414.5749 1736.0323 440.4858 Q 1813.7651 466.39676 1865.587 466.39676 L 1917.4088 466.39676 L 1917.4088 466.39676 L 1943.3198 466.39676 L 1969.2307 466.39676 Q 1995.1416 466.39676 1995.1416 492.30768 Q 2021.0526 492.30768 1865.587 518.2186 L 1736.0323 518.2186 L 1736.0323 518.2186 L 1710.1215 518.2186 L 1710.1215 518.2186 L 1710.1215 518.2186 L 1658.2996 544.1295 L 1580.5668 570.04047 L 1580.5668 570.04047 L 1606.4777 570.04047 L 1606.4777 595.9514 L 1606.4777 621.8623 L 1658.2996 621.8623 L 1684.2104 621.8623 L 1684.2104 647.77325 L 1658.2996 673.6842 L 1658.2996 673.6842 L 1658.2996 673.6842 L 1658.2996 699.59515 L 1658.2996 699.59515 L 1684.2104 725.50604 L 1710.1215 751.417 L 1710.1215 751.417 L 1710.1215 777.32794 L 1813.7651 777.32794 L 1917.4088 777.32794 L 1969.2307 777.32794 L 2021.0526 777.32794 L 2021.0526 777.32794 L 2021.0526 777.32794 L 2072.8745 803.23883 L 2098.7854 803.23883 L 2098.7854 829.1498 L 2072.8745 829.1498 L 2072.8745 855.0607 L 2072.8745 880.9716 L 2046.9635 880.9716 L 2021.0526 880.9716 L 1943.3198 906.88257 Q 1865.587 906.88257 1865.587 932.7935 L 1891.4979 984.61536 L 1140.0809 984.61536 L 414.5749 984.61536 L 414.5749 958.7044 Q 414.5749 932.7935 440.4858 932.7935 Q 466.39676 906.88257 388.66397 906.88257 Q 336.8421 906.88257 310.93115 855.0607 L 285.02023 803.23883 L 285.02023 803.23883 Q 259.1093 803.23883 259.1093 751.417 Q 259.1093 699.59515 181.37651 699.59515 L 103.64372 699.59515 L 77.73279 699.59515 L 77.73279 673.6842 L 77.73279 673.6842 L 51.82186 673.6842 L 51.82186 647.77325 L 51.82186 621.8623 L 77.73279 621.8623 Q 103.64372 621.8623 103.64372 595.9514 L 103.64372 595.9514 L 103.64372 570.04047 Q 129.55466 570.04047 155.46558 544.1295 L 181.37651 544.1295 L 181.37651 518.2186 L 181.37651 466.39676 L 155.46558 466.39676 Q 103.64372 466.39676 51.82186 440.4858 L 3.6379788E-12 440.4858 L 3.6379788E-12 440.4858 Q 3.6379788E-12 414.5749 25.91093 414.5749 Q 51.82186 414.5749 51.82186 362.75302 L 51.82186 310.93115 L 51.82186 310.93115 L 51.82186 310.93115 L 77.73279 310.93115 Q 77.73279 310.93115 51.82186 285.02023 L 3.6379788E-12 259.1093 L 3.6379788E-12 259.1093 L 3.6379788E-12 259.1093 L 51.82186 259.1093 Q 103.64372 233.19838 129.55466 207.28745 L 129.55466 207.28745 L 259.1093 181.37651 Q 362.75302 155.46558 388.66397 129.55466 Q 388.66397 103.64372 414.5749 103.64372 Q 440.4858 103.64372 440.4858 77.73279 L 440.4858 77.73279 L 570.04047 77.73279 Q 725.50604 77.73279 725.50604 51.82186 Q 699.59515 0.0 699.59515 0.0 z" svg:height="9.846153mm" draw:style-name="style-1169" svg:viewBox="0.0 0.0 2098.7854 984.61536" svg:width="20.987854mm" svg:x="288.12955mm" svg:y="200.03238mm"/>
          <draw:path svg:d="M 181.37651 77.73279 L 181.37651 103.64372 L 181.37651 129.55466 Q 155.46558 181.37651 129.55466 440.4858 L 103.64372 725.50604 L 103.64372 725.50604 Q 103.64372 725.50604 77.73279 751.417 Q 77.73279 777.32794 51.82186 777.32794 L 25.91093 777.32794 L 0.0 777.32794 L 0.0 777.32794 L 0.0 751.417 Q 0.0 699.59515 0.0 647.77325 L 0.0 570.04047 L 0.0 570.04047 Q 0.0 544.1295 0.0 362.75302 L 25.91093 181.37651 L 51.82186 77.73279 Q 103.64372 4.5474735E-13 129.55466 4.5474735E-13 Q 155.46558 4.5474735E-13 155.46558 25.91093 Q 155.46558 77.73279 181.37651 77.73279 z" svg:height="7.773279mm" draw:style-name="style-1170" svg:viewBox="0.0 0.0 181.37651 777.32794" svg:width="1.8137652mm" svg:x="308.85828mm" svg:y="25.651821mm"/>
          <draw:path svg:d="M 336.8421 129.55466 L 388.66397 1.8189894E-12 L 466.39676 129.55466 Q 544.1295 259.1093 544.1295 285.02023 L 544.1295 285.02023 L 544.1295 336.8421 Q 544.1295 414.5749 518.2186 414.5749 L 518.2186 440.4858 L 336.8421 440.4858 L 129.55466 440.4858 L 77.73279 414.5749 L 0.0 388.66397 L 0.0 388.66397 L 0.0 388.66397 L 0.0 388.66397 L 25.91093 388.66397 L 25.91093 388.66397 L 25.91093 388.66397 L 51.82186 362.75302 L 77.73279 336.8421 L 77.73279 336.8421 Q 77.73279 336.8421 155.46558 310.93115 Q 233.19838 285.02023 233.19838 233.19838 Q 233.19838 207.28745 259.1093 207.28745 Q 285.02023 207.28745 285.02023 233.19838 Q 285.02023 259.1093 336.8421 129.55466 z" svg:height="4.404858mm" draw:style-name="style-1171" svg:viewBox="0.0 0.0 544.1295 440.4858" svg:width="5.4412956mm" svg:x="152.61539mm" svg:y="147.4332mm"/>
          <draw:path svg:d="M 233.19838 0.0 L 233.19838 0.0 L 285.02023 0.0 L 310.93115 0.0 L 570.04047 25.91093 Q 829.1498 51.82186 906.88257 77.73279 L 1010.5263 77.73279 L 1010.5263 77.73279 Q 1010.5263 103.64372 855.0607 129.55466 L 699.59515 155.46558 L 544.1295 155.46558 Q 414.5749 155.46558 207.28745 103.64372 L 0.0 103.64372 L 0.0 77.73279 L 0.0 77.73279 L 51.82186 77.73279 Q 103.64372 77.73279 103.64372 51.82186 Q 103.64372 25.91093 181.37651 25.91093 Q 233.19838 0.0 233.19838 0.0 z" svg:height="1.5546558mm" draw:style-name="style-1172" svg:viewBox="0.0 0.0 1010.5263 155.46558" svg:width="10.105263mm" svg:x="231.38461mm" svg:y="112.45344mm"/>
          <draw:path svg:d="M 388.66397 25.91093 L 414.5749 0.0 L 466.39676 0.0 L 518.2186 0.0 L 803.23883 77.73279 Q 1088.259 155.46558 1114.17 181.37651 Q 1165.9918 207.28745 1243.7246 259.1093 Q 1321.4574 310.93115 1321.4574 310.93115 Q 1347.3684 310.93115 1373.2793 336.8421 L 1399.1903 336.8421 L 1399.1903 336.8421 L 1399.1903 362.75302 L 1425.1012 362.75302 L 1425.1012 362.75302 L 1425.1012 362.75302 L 1451.0121 362.75302 L 1451.0121 388.66397 L 1451.0121 414.5749 L 1373.2793 440.4858 Q 1321.4574 466.39676 1269.6356 570.04047 Q 1217.8137 647.77325 1165.9918 673.6842 Q 1140.0809 673.6842 1165.9918 751.417 Q 1165.9918 829.1498 1140.0809 855.0607 Q 1114.17 855.0607 1165.9918 984.61536 Q 1217.8137 1088.259 1243.7246 1114.17 Q 1269.6356 1140.0809 1243.7246 1140.0809 Q 1217.8137 1140.0809 1243.7246 1165.9918 L 1269.6356 1191.9028 L 1295.5465 1191.9028 L 1321.4574 1191.9028 L 1321.4574 1217.8137 L 1321.4574 1217.8137 L 1295.5465 1217.8137 L 1295.5465 1243.7246 L 1269.6356 1243.7246 L 1217.8137 1243.7246 L 1165.9918 1269.6356 L 1140.0809 1295.5465 L 1140.0809 1295.5465 L 1140.0809 1295.5465 L 1114.17 1295.5465 Q 1062.3481 1295.5465 1036.4373 1295.5465 Q 1010.5263 1295.5465 958.7044 1321.4574 L 880.9716 1347.3684 L 880.9716 1347.3684 Q 855.0607 1347.3684 855.0607 1347.3684 L 855.0607 1373.2793 L 829.1498 1373.2793 L 803.23883 1347.3684 L 777.32794 1347.3684 L 751.417 1347.3684 L 647.77325 1347.3684 Q 570.04047 1347.3684 544.1295 1347.3684 Q 492.30768 1347.3684 388.66397 1321.4574 Q 259.1093 1321.4574 259.1093 1243.7246 Q 233.19838 1140.0809 181.37651 1140.0809 Q 129.55466 1140.0809 155.46558 1114.17 Q 181.37651 1088.259 129.55466 1088.259 Q 103.64372 1088.259 77.73279 1036.4373 Q 77.73279 1010.5263 77.73279 984.61536 L 77.73279 958.7044 L 103.64372 958.7044 Q 129.55466 958.7044 155.46558 880.9716 Q 181.37651 803.23883 129.55466 803.23883 Q 103.64372 803.23883 103.64372 777.32794 Q 103.64372 751.417 155.46558 751.417 Q 207.28745 725.50604 129.55466 725.50604 L 51.82186 699.59515 L 25.91093 699.59515 Q 25.91093 673.6842 25.91093 673.6842 L 25.91093 673.6842 L 0.0 673.6842 L 0.0 673.6842 L 0.0 647.77325 L 0.0 647.77325 L 0.0 621.8623 L 0.0 621.8623 L 25.91093 621.8623 Q 25.91093 621.8623 77.73279 595.9514 Q 103.64372 570.04047 77.73279 544.1295 Q 77.73279 518.2186 103.64372 518.2186 Q 129.55466 518.2186 129.55466 492.30768 L 129.55466 466.39676 L 129.55466 466.39676 Q 129.55466 440.4858 155.46558 336.8421 Q 181.37651 233.19838 259.1093 207.28745 Q 310.93115 207.28745 336.8421 129.55466 Q 336.8421 51.82186 388.66397 25.91093 z M 285.02023 233.19838 Q 285.02023 233.19838 310.93115 233.19838 Q 310.93115 259.1093 285.02023 259.1093 Q 285.02023 259.1093 285.02023 233.19838 z" svg:height="13.732793mm" draw:style-name="style-1173" svg:viewBox="0.0 0.0 1451.0121 1373.2793" svg:width="14.510121mm" svg:x="125.149796mm" svg:y="165.31174mm"/>
          <draw:path svg:d="M 259.1093 51.82186 L 285.02023 0.0 L 310.93115 25.91093 Q 310.93115 77.73279 336.8421 77.73279 L 336.8421 77.73279 L 310.93115 233.19838 Q 310.93115 388.66397 310.93115 414.5749 L 310.93115 440.4858 L 285.02023 440.4858 Q 285.02023 440.4858 259.1093 492.30768 Q 259.1093 518.2186 155.46558 518.2186 L 77.73279 518.2186 L 51.82186 518.2186 Q 0.0 518.2186 0.0 492.30768 Q 0.0 440.4858 51.82186 414.5749 Q 103.64372 388.66397 129.55466 310.93115 Q 155.46558 207.28745 181.37651 181.37651 Q 207.28745 181.37651 207.28745 129.55466 L 233.19838 103.64372 L 233.19838 103.64372 Q 233.19838 77.73279 259.1093 51.82186 z" svg:height="5.182186mm" draw:style-name="style-1174" svg:viewBox="0.0 0.0 336.8421 518.2186" svg:width="3.368421mm" svg:x="98.46153mm" svg:y="83.69231mm"/>
          <draw:path svg:d="M 440.4858 51.82186 L 466.39676 51.82186 L 492.30768 155.46558 Q 544.1295 259.1093 595.9514 259.1093 Q 621.8623 259.1093 647.77325 233.19838 Q 647.77325 207.28745 699.59515 181.37651 Q 751.417 155.46558 751.417 155.46558 L 751.417 155.46558 L 751.417 207.28745 Q 725.50604 259.1093 673.6842 259.1093 Q 621.8623 285.02023 595.9514 336.8421 Q 595.9514 362.75302 570.04047 362.75302 Q 544.1295 336.8421 518.2186 362.75302 Q 518.2186 414.5749 492.30768 414.5749 L 440.4858 414.5749 L 414.5749 388.66397 L 388.66397 388.66397 L 388.66397 414.5749 L 388.66397 466.39676 L 362.75302 466.39676 Q 336.8421 466.39676 233.19838 466.39676 L 155.46558 466.39676 L 129.55466 466.39676 L 103.64372 466.39676 L 77.73279 466.39676 L 51.82186 466.39676 L 51.82186 466.39676 L 51.82186 466.39676 L 51.82186 414.5749 L 77.73279 336.8421 L 77.73279 336.8421 L 77.73279 310.93115 L 77.73279 310.93115 Q 77.73279 310.93115 103.64372 259.1093 Q 129.55466 233.19838 51.82186 233.19838 L 0.0 207.28745 L 25.91093 207.28745 Q 51.82186 207.28745 77.73279 155.46558 Q 77.73279 129.55466 155.46558 77.73279 Q 233.19838 25.91093 285.02023 25.91093 Q 336.8421 25.91093 336.8421 0.0 Q 362.75302 -51.82186 388.66397 0.0 Q 388.66397 51.82186 440.4858 51.82186 z" svg:height="4.6639676mm" draw:style-name="style-1175" svg:viewBox="0.0 0.0 751.417 466.39676" svg:width="7.5141697mm" svg:x="21.506073mm" svg:y="119.708496mm"/>
          <draw:path svg:d="M 25.91093 0.0 L 25.91093 0.0 L 51.82186 0.0 L 77.73279 0.0 L 77.73279 0.0 L 103.64372 0.0 L 103.64372 0.0 L 77.73279 25.91093 L 77.73279 25.91093 L 77.73279 51.82186 L 233.19838 51.82186 Q 388.66397 77.73279 388.66397 51.82186 Q 388.66397 25.91093 440.4858 25.91093 L 492.30768 25.91093 L 492.30768 25.91093 Q 492.30768 51.82186 414.5749 103.64372 L 336.8421 181.37651 L 336.8421 181.37651 Q 310.93115 207.28745 285.02023 207.28745 L 285.02023 207.28745 L 285.02023 207.28745 Q 259.1093 207.28745 181.37651 259.1093 L 129.55466 285.02023 L 103.64372 285.02023 Q 77.73279 259.1093 77.73279 259.1093 Q 77.73279 259.1093 25.91093 129.55466 L 0.0 0.0 L 0.0 0.0 L 25.91093 0.0 L 25.91093 0.0 z" svg:height="2.8502023mm" draw:style-name="style-1176" svg:viewBox="0.0 0.0 492.30768 285.02023" svg:width="4.9230766mm" svg:x="260.40485mm" svg:y="132.66397mm"/>
          <draw:path svg:d="M 259.1093 25.91093 L 259.1093 25.91093 L 259.1093 25.91093 L 259.1093 51.82186 L 362.75302 51.82186 Q 440.4858 51.82186 466.39676 51.82186 L 518.2186 51.82186 L 518.2186 51.82186 Q 518.2186 51.82186 492.30768 77.73279 Q 466.39676 103.64372 362.75302 103.64372 Q 233.19838 155.46558 181.37651 233.19838 L 103.64372 310.93115 L 103.64372 310.93115 L 103.64372 310.93115 L 103.64372 285.02023 Q 103.64372 259.1093 51.82186 259.1093 L 0.0 285.02023 L 0.0 259.1093 L 0.0 233.19838 L 25.91093 233.19838 L 51.82186 207.28745 L 51.82186 207.28745 L 51.82186 207.28745 L 51.82186 155.46558 Q 51.82186 129.55466 51.82186 129.55466 L 51.82186 129.55466 L 103.64372 77.73279 Q 155.46558 0.0 207.28745 0.0 Q 233.19838 0.0 259.1093 25.91093 z" svg:height="3.1093116mm" draw:style-name="style-1177" svg:viewBox="0.0 0.0 518.2186 310.93115" svg:width="5.182186mm" svg:x="248.74493mm" svg:y="141.47368mm"/>
          <draw:path svg:d="M 51.82186 51.82186 L 3.6379788E-12 0.0 L 77.73279 0.0 Q 155.46558 0.0 155.46558 25.91093 L 181.37651 25.91093 L 207.28745 51.82186 Q 233.19838 51.82186 207.28745 77.73279 Q 181.37651 103.64372 207.28745 103.64372 Q 233.19838 103.64372 207.28745 129.55466 L 181.37651 129.55466 L 155.46558 207.28745 Q 155.46558 259.1093 129.55466 336.8421 L 129.55466 414.5749 L 155.46558 414.5749 L 207.28745 414.5749 L 207.28745 440.4858 L 207.28745 440.4858 L 155.46558 440.4858 L 103.64372 414.5749 L 103.64372 414.5749 L 103.64372 414.5749 L 77.73279 414.5749 L 77.73279 414.5749 L 77.73279 310.93115 Q 103.64372 233.19838 103.64372 181.37651 Q 103.64372 129.55466 77.73279 129.55466 Q 51.82186 103.64372 77.73279 103.64372 Q 103.64372 77.73279 51.82186 51.82186 z" svg:height="4.404858mm" draw:style-name="style-1178" svg:viewBox="0.0 0.0 207.28745 440.4858" svg:width="2.0728745mm" svg:x="202.10526mm" svg:y="103.64372mm"/>
          <draw:path svg:d="M 77.73279 51.82186 L 181.37651 -1.8189894E-12 L 388.66397 25.91093 Q 570.04047 51.82186 621.8623 51.82186 L 673.6842 51.82186 L 673.6842 51.82186 Q 673.6842 51.82186 699.59515 77.73279 L 725.50604 77.73279 L 725.50604 77.73279 Q 751.417 77.73279 751.417 103.64372 L 751.417 103.64372 L 647.77325 129.55466 Q 570.04047 155.46558 570.04047 207.28745 L 595.9514 259.1093 L 595.9514 259.1093 L 595.9514 285.02023 L 544.1295 285.02023 L 518.2186 310.93115 L 518.2186 310.93115 L 518.2186 310.93115 L 388.66397 310.93115 L 285.02023 310.93115 L 259.1093 310.93115 Q 233.19838 310.93115 155.46558 259.1093 L 77.73279 233.19838 L 77.73279 207.28745 Q 77.73279 207.28745 51.82186 207.28745 L 51.82186 207.28745 L 51.82186 207.28745 Q 25.91093 181.37651 51.82186 155.46558 L 51.82186 155.46558 L 25.91093 129.55466 Q 0.0 129.55466 0.0 103.64372 Q 0.0 77.73279 77.73279 51.82186 z" svg:height="3.1093116mm" draw:style-name="style-1179" svg:viewBox="0.0 0.0 751.417 310.93115" svg:width="7.5141697mm" svg:x="57.263157mm" svg:y="143.54655mm"/>
          <draw:path svg:d="M 259.1093 -3.6379788E-12 L 285.02023 -3.6379788E-12 L 388.66397 25.91093 Q 492.30768 51.82186 518.2186 103.64372 Q 518.2186 129.55466 518.2186 155.46558 L 544.1295 155.46558 L 518.2186 181.37651 Q 518.2186 207.28745 518.2186 233.19838 L 518.2186 233.19838 L 466.39676 233.19838 L 440.4858 233.19838 L 259.1093 233.19838 L 77.73279 233.19838 L 77.73279 233.19838 Q 51.82186 233.19838 51.82186 181.37651 L 51.82186 155.46558 L 51.82186 129.55466 Q 51.82186 103.64372 25.91093 103.64372 Q 3.6379788E-12 103.64372 3.6379788E-12 77.73279 Q 3.6379788E-12 51.82186 25.91093 51.82186 Q 51.82186 77.73279 103.64372 51.82186 L 129.55466 25.91093 L 207.28745 25.91093 Q 259.1093 25.91093 259.1093 -3.6379788E-12 z" svg:height="2.3319838mm" draw:style-name="style-1180" svg:viewBox="0.0 0.0 544.1295 233.19838" svg:width="5.4412956mm" svg:x="294.34818mm" svg:y="197.7004mm"/>
          <draw:path svg:d="M 0.0 129.55466 L 0.0 0.0 L 103.64372 25.91093 Q 207.28745 25.91093 233.19838 25.91093 L 233.19838 51.82186 L 259.1093 51.82186 L 259.1093 51.82186 L 259.1093 77.73279 Q 285.02023 103.64372 310.93115 103.64372 L 310.93115 103.64372 L 310.93115 103.64372 Q 310.93115 103.64372 310.93115 129.55466 L 336.8421 129.55466 L 336.8421 129.55466 Q 336.8421 155.46558 362.75302 155.46558 L 362.75302 155.46558 L 362.75302 181.37651 Q 362.75302 207.28745 388.66397 233.19838 Q 388.66397 259.1093 233.19838 259.1093 L 77.73279 259.1093 L 77.73279 259.1093 L 77.73279 259.1093 L 25.91093 233.19838 Q -25.91093 233.19838 0.0 129.55466 z" svg:height="2.591093mm" draw:style-name="style-1181" svg:viewBox="0.0 0.0 388.66397 259.1093" svg:width="3.8866396mm" svg:x="63.22267mm" svg:y="110.89878mm"/>
          <draw:path svg:d="M 207.28745 1.8189894E-12 L 207.28745 1.8189894E-12 L 285.02023 1.8189894E-12 L 362.75302 1.8189894E-12 L 310.93115 25.91093 Q 285.02023 51.82186 336.8421 51.82186 Q 388.66397 51.82186 414.5749 77.73279 L 414.5749 77.73279 L 414.5749 77.73279 Q 414.5749 103.64372 362.75302 103.64372 Q 285.02023 103.64372 285.02023 155.46558 L 285.02023 181.37651 L 285.02023 155.46558 Q 259.1093 155.46558 259.1093 155.46558 Q 259.1093 155.46558 207.28745 155.46558 L 129.55466 181.37651 L 77.73279 181.37651 Q 25.91093 155.46558 25.91093 155.46558 Q 51.82186 155.46558 25.91093 155.46558 Q 0.0 129.55466 0.0 103.64372 L 0.0 77.73279 L 0.0 77.73279 Q 0.0 77.73279 0.0 51.82186 L 0.0 1.8189894E-12 L 51.82186 1.8189894E-12 L 103.64372 1.8189894E-12 L 155.46558 1.8189894E-12 Q 181.37651 1.8189894E-12 207.28745 1.8189894E-12 z" svg:height="1.8137652mm" draw:style-name="style-1182" svg:viewBox="0.0 0.0 414.5749 181.37651" svg:width="4.145749mm" svg:x="263.25507mm" svg:y="153.91093mm"/>
          <draw:path svg:d="M 181.37651 0.0 L 207.28745 0.0 L 414.5749 0.0 L 621.8623 0.0 L 647.77325 51.82186 Q 673.6842 103.64372 699.59515 103.64372 L 699.59515 103.64372 L 699.59515 103.64372 Q 699.59515 103.64372 647.77325 129.55466 L 570.04047 155.46558 L 570.04047 129.55466 Q 570.04047 103.64372 285.02023 77.73279 L 0.0 51.82186 L 77.73279 25.91093 Q 155.46558 0.0 181.37651 0.0 z" svg:height="1.5546558mm" draw:style-name="style-1183" svg:viewBox="0.0 0.0 699.59515 155.46558" svg:width="6.995951mm" svg:x="224.64777mm" svg:y="159.09311mm"/>
          <draw:path svg:d="M 77.73279 25.91093 L 77.73279 0.0 L 259.1093 0.0 L 414.5749 0.0 L 414.5749 25.91093 Q 440.4858 25.91093 466.39676 51.82186 L 518.2186 51.82186 L 518.2186 77.73279 Q 518.2186 129.55466 492.30768 155.46558 Q 466.39676 181.37651 466.39676 207.28745 L 466.39676 233.19838 L 440.4858 233.19838 Q 414.5749 233.19838 336.8421 259.1093 L 259.1093 259.1093 L 207.28745 259.1093 L 181.37651 233.19838 L 155.46558 233.19838 L 103.64372 233.19838 L 51.82186 207.28745 L 25.91093 181.37651 L 25.91093 181.37651 L 3.6379788E-12 181.37651 L 3.6379788E-12 181.37651 Q 3.6379788E-12 181.37651 3.6379788E-12 155.46558 L 3.6379788E-12 155.46558 L 3.6379788E-12 155.46558 L 3.6379788E-12 129.55466 L 25.91093 129.55466 L 51.82186 129.55466 L 103.64372 103.64372 L 129.55466 77.73279 L 103.64372 77.73279 Q 77.73279 77.73279 77.73279 25.91093 z" svg:height="2.591093mm" draw:style-name="style-1184" svg:viewBox="0.0 0.0 518.2186 259.1093" svg:width="5.182186mm" svg:x="289.6842mm" svg:y="150.02429mm"/>
          <draw:path svg:d="M 77.73279 51.82186 L 77.73279 -9.094947E-13 L 181.37651 -9.094947E-13 Q 259.1093 25.91093 285.02023 77.73279 Q 285.02023 103.64372 310.93115 129.55466 L 310.93115 129.55466 L 310.93115 155.46558 L 310.93115 155.46558 L 285.02023 155.46558 L 285.02023 155.46558 L 285.02023 181.37651 L 285.02023 181.37651 L 259.1093 181.37651 Q 207.28745 181.37651 207.28745 207.28745 Q 207.28745 233.19838 103.64372 310.93115 L 25.91093 362.75302 L 25.91093 310.93115 L 1.8189894E-12 285.02023 L 1.8189894E-12 233.19838 L 1.8189894E-12 181.37651 L 25.91093 155.46558 Q 25.91093 129.55466 51.82186 129.55466 Q 77.73279 129.55466 77.73279 51.82186 z" svg:height="3.6275303mm" draw:style-name="style-1185" svg:viewBox="0.0 0.0 310.93115 362.75302" svg:width="3.1093116mm" svg:x="149.76518mm" svg:y="68.92307mm"/>
          <draw:path svg:d="M -1.8189894E-12 0.0 L -1.8189894E-12 0.0 L 129.55466 0.0 Q 259.1093 0.0 285.02023 25.91093 L 310.93115 25.91093 L 362.75302 77.73279 Q 414.5749 155.46558 414.5749 155.46558 L 440.4858 155.46558 L 440.4858 155.46558 L 466.39676 155.46558 L 466.39676 155.46558 L 466.39676 181.37651 L 466.39676 207.28745 Q 492.30768 207.28745 466.39676 233.19838 L 440.4858 233.19838 L 440.4858 259.1093 L 440.4858 310.93115 L 414.5749 310.93115 Q 362.75302 310.93115 362.75302 285.02023 L 336.8421 285.02023 L 233.19838 285.02023 Q 129.55466 259.1093 103.64372 259.1093 L 51.82186 259.1093 L 25.91093 285.02023 L -1.8189894E-12 285.02023 L -1.8189894E-12 259.1093 Q -1.8189894E-12 233.19838 51.82186 207.28745 Q 129.55466 207.28745 103.64372 181.37651 L 103.64372 155.46558 L 103.64372 155.46558 L 103.64372 155.46558 L 77.73279 155.46558 L 77.73279 155.46558 L 77.73279 129.55466 L 51.82186 129.55466 L 51.82186 129.55466 L 51.82186 103.64372 L 51.82186 103.64372 L 51.82186 103.64372 L 25.91093 103.64372 L 25.91093 103.64372 L 25.91093 77.73279 L -1.8189894E-12 77.73279 L -1.8189894E-12 77.73279 L -1.8189894E-12 51.82186 L -1.8189894E-12 51.82186 L -1.8189894E-12 51.82186 L -1.8189894E-12 25.91093 L -1.8189894E-12 0.0 L -1.8189894E-12 0.0 z" svg:height="3.1093116mm" draw:style-name="style-1186" svg:viewBox="0.0 0.0 466.39676 310.93115" svg:width="4.6639676mm" svg:x="159.61133mm" svg:y="168.93927mm"/>
          <draw:path svg:d="M 207.28745 25.91093 L 207.28745 1.8189894E-12 L 233.19838 25.91093 Q 259.1093 77.73279 259.1093 77.73279 L 259.1093 103.64372 L 259.1093 181.37651 Q 259.1093 233.19838 233.19838 233.19838 Q 207.28745 233.19838 155.46558 259.1093 Q 129.55466 285.02023 77.73279 233.19838 Q 25.91093 233.19838 0.0 181.37651 L 0.0 129.55466 L 51.82186 155.46558 Q 103.64372 181.37651 103.64372 129.55466 Q 129.55466 103.64372 155.46558 103.64372 Q 181.37651 103.64372 181.37651 77.73279 Q 207.28745 51.82186 207.28745 25.91093 z" svg:height="2.591093mm" draw:style-name="style-1187" svg:viewBox="0.0 0.0 259.1093 259.1093" svg:width="2.591093mm" svg:x="236.8259mm" svg:y="103.90283mm"/>
          <draw:path svg:d="M 233.19838 0.0 L 233.19838 0.0 L 310.93115 0.0 Q 362.75302 0.0 362.75302 25.91093 L 362.75302 25.91093 L 336.8421 51.82186 Q 310.93115 103.64372 285.02023 103.64372 Q 259.1093 103.64372 362.75302 129.55466 L 440.4858 155.46558 L 518.2186 155.46558 L 570.04047 155.46558 L 570.04047 181.37651 Q 595.9514 207.28745 570.04047 233.19838 Q 518.2186 259.1093 544.1295 285.02023 L 544.1295 310.93115 L 518.2186 310.93115 L 492.30768 310.93115 L 492.30768 310.93115 Q 466.39676 285.02023 466.39676 285.02023 L 466.39676 285.02023 L 466.39676 259.1093 Q 466.39676 259.1093 259.1093 233.19838 L 51.82186 207.28745 L 25.91093 181.37651 L 0.0 155.46558 L 25.91093 155.46558 L 51.82186 155.46558 L 77.73279 103.64372 Q 103.64372 51.82186 155.46558 51.82186 Q 233.19838 0.0 233.19838 0.0 z" svg:height="3.1093116mm" draw:style-name="style-1188" svg:viewBox="0.0 0.0 570.04047 310.93115" svg:width="5.7004046mm" svg:x="82.91498mm" svg:y="98.46153mm"/>
          <draw:path svg:d="M 233.19838 0.0 L 259.1093 0.0 L 259.1093 0.0 L 259.1093 0.0 L 336.8421 25.91093 L 388.66397 51.82186 L 440.4858 51.82186 L 466.39676 51.82186 L 466.39676 77.73279 Q 440.4858 103.64372 233.19838 103.64372 L 0.0 103.64372 L 0.0 77.73279 L 0.0 51.82186 L 0.0 51.82186 L 0.0 25.91093 L 25.91093 25.91093 L 51.82186 25.91093 L 129.55466 25.91093 Q 207.28745 0.0 233.19838 0.0 z" svg:height="1.0364373mm" draw:style-name="style-1189" svg:viewBox="0.0 0.0 466.39676 103.64372" svg:width="4.6639676mm" svg:x="96.64777mm" svg:y="89.1336mm"/>
          <draw:path svg:d="M 259.1093 -3.6379788E-12 L 310.93115 -3.6379788E-12 L 310.93115 25.91093 Q 310.93115 51.82186 310.93115 103.64372 Q 310.93115 155.46558 310.93115 155.46558 L 310.93115 155.46558 L 285.02023 155.46558 Q 285.02023 155.46558 181.37651 181.37651 Q 103.64372 181.37651 77.73279 155.46558 L 77.73279 129.55466 L 77.73279 129.55466 L 51.82186 129.55466 L 25.91093 129.55466 L 25.91093 129.55466 L 25.91093 129.55466 Q -3.6379788E-12 103.64372 -3.6379788E-12 103.64372 L -3.6379788E-12 103.64372 L 25.91093 77.73279 Q 25.91093 51.82186 25.91093 25.91093 Q -3.6379788E-12 -3.6379788E-12 103.64372 -3.6379788E-12 Q 207.28745 -3.6379788E-12 259.1093 -3.6379788E-12 z" svg:height="1.8137652mm" draw:style-name="style-1190" svg:viewBox="0.0 0.0 310.93115 181.37651" svg:width="3.1093116mm" svg:x="285.79758mm" svg:y="190.18623mm"/>
          <draw:path svg:d="M 466.39676 51.82186 L 466.39676 51.82186 L 466.39676 51.82186 L 466.39676 51.82186 L 440.4858 51.82186 Q 414.5749 51.82186 362.75302 51.82186 Q 285.02023 51.82186 285.02023 103.64372 Q 259.1093 181.37651 233.19838 207.28745 L 181.37651 207.28745 L 181.37651 207.28745 Q 155.46558 181.37651 155.46558 181.37651 L 155.46558 181.37651 L 155.46558 155.46558 Q 155.46558 155.46558 77.73279 103.64372 L 0.0 77.73279 L 25.91093 51.82186 Q 51.82186 51.82186 51.82186 25.91093 L 51.82186 25.91093 L 77.73279 9.094947E-13 Q 103.64372 -51.82186 259.1093 9.094947E-13 Q 414.5749 9.094947E-13 440.4858 25.91093 Q 466.39676 51.82186 466.39676 51.82186 z" svg:height="2.0728745mm" draw:style-name="style-1191" svg:viewBox="0.0 0.0 466.39676 207.28745" svg:width="4.6639676mm" svg:x="124.890686mm" svg:y="76.17814mm"/>
          <draw:path svg:d="M 129.55466 181.37651 L 129.55466 207.28745 L 129.55466 207.28745 Q 129.55466 233.19838 77.73279 207.28745 L 0.0 207.28745 L 25.91093 103.64372 Q 51.82186 0.0 77.73279 0.0 Q 103.64372 0.0 103.64372 77.73279 Q 129.55466 129.55466 129.55466 181.37651 z" svg:height="2.0728745mm" draw:style-name="style-1192" svg:viewBox="0.0 0.0 129.55466 207.28745" svg:width="1.2955465mm" svg:x="301.86234mm" svg:y="33.425102mm"/>
          <draw:path svg:d="M 285.02023 0.0 L 285.02023 25.91093 L 310.93115 25.91093 L 310.93115 25.91093 L 310.93115 25.91093 L 310.93115 25.91093 L 336.8421 25.91093 L 336.8421 25.91093 L 336.8421 51.82186 L 362.75302 51.82186 L 362.75302 77.73279 L 362.75302 129.55466 L 310.93115 129.55466 L 285.02023 129.55466 L 207.28745 129.55466 L 103.64372 129.55466 L 51.82186 103.64372 L 9.094947E-13 77.73279 L 9.094947E-13 77.73279 L 9.094947E-13 77.73279 L 25.91093 77.73279 L 25.91093 77.73279 L 25.91093 51.82186 L 51.82186 51.82186 L 51.82186 51.82186 L 51.82186 25.91093 L 103.64372 25.91093 L 129.55466 25.91093 L 207.28745 0.0 Q 259.1093 0.0 285.02023 0.0 z" svg:height="1.2955465mm" draw:style-name="style-1193" svg:viewBox="0.0 0.0 362.75302 129.55466" svg:width="3.6275303mm" svg:x="76.17814mm" svg:y="187.33603mm"/>
          <draw:path svg:d="M 25.91093 0.0 L 103.64372 0.0 L 207.28745 0.0 Q 285.02023 0.0 285.02023 25.91093 Q 285.02023 51.82186 259.1093 77.73279 Q 233.19838 103.64372 233.19838 103.64372 L 233.19838 103.64372 L 129.55466 103.64372 L 51.82186 103.64372 L 51.82186 103.64372 Q 25.91093 77.73279 0.0 51.82186 Q -25.91093 25.91093 25.91093 0.0 z" svg:height="1.0364373mm" draw:style-name="style-1194" svg:viewBox="0.0 0.0 285.02023 103.64372" svg:width="2.8502023mm" svg:x="7.5141697mm" svg:y="208.8421mm"/>
          <draw:path svg:d="M 51.82186 3.6379788E-12 L 103.64372 3.6379788E-12 L 155.46558 25.91093 Q 207.28745 25.91093 207.28745 51.82186 L 207.28745 51.82186 L 259.1093 103.64372 Q 285.02023 155.46558 207.28745 155.46558 L 155.46558 155.46558 L 155.46558 155.46558 Q 155.46558 129.55466 129.55466 129.55466 L 103.64372 129.55466 L 103.64372 129.55466 Q 103.64372 129.55466 51.82186 77.73279 Q 0.0 51.82186 0.0 25.91093 Q 0.0 3.6379788E-12 51.82186 3.6379788E-12 z" svg:height="1.5546558mm" draw:style-name="style-1195" svg:viewBox="0.0 0.0 259.1093 155.46558" svg:width="2.591093mm" svg:x="172.04858mm" svg:y="167.1255mm"/>
          <draw:path svg:d="M 1140.0809 51.82186 L 1140.0809 51.82186 L 1140.0809 51.82186 Q 1140.0809 51.82186 1140.0809 77.73279 L 1165.9918 77.73279 L 1140.0809 129.55466 Q 1140.0809 155.46558 1114.17 181.37651 Q 1088.259 181.37651 1114.17 233.19838 Q 1140.0809 259.1093 1140.0809 310.93115 Q 1140.0809 362.75302 1088.259 362.75302 Q 1036.4373 388.66397 1010.5263 466.39676 Q 984.61536 518.2186 958.7044 544.1295 Q 932.7935 570.04047 906.88257 570.04047 L 880.9716 570.04047 L 829.1498 595.9514 L 803.23883 621.8623 L 777.32794 621.8623 L 751.417 621.8623 L 673.6842 621.8623 L 595.9514 621.8623 L 544.1295 621.8623 Q 492.30768 621.8623 362.75302 595.9514 Q 259.1093 570.04047 259.1093 544.1295 Q 259.1093 518.2186 155.46558 492.30768 L 77.73279 466.39676 L 51.82186 466.39676 L 25.91093 466.39676 L 25.91093 440.4858 L 0.0 414.5749 L 0.0 388.66397 L 0.0 362.75302 L 25.91093 310.93115 L 25.91093 285.02023 L 77.73279 285.02023 L 129.55466 310.93115 L 414.5749 285.02023 Q 699.59515 259.1093 725.50604 259.1093 L 777.32794 259.1093 L 777.32794 233.19838 L 777.32794 233.19838 L 803.23883 233.19838 L 803.23883 207.28745 L 829.1498 207.28745 L 855.0607 207.28745 L 855.0607 155.46558 Q 829.1498 103.64372 880.9716 51.82186 L 906.88257 25.91093 L 932.7935 25.91093 L 958.7044 0.0 L 958.7044 0.0 L 958.7044 0.0 L 1036.4373 0.0 Q 1088.259 0.0 1114.17 25.91093 Q 1140.0809 51.82186 1140.0809 51.82186 z" svg:height="6.218623mm" draw:style-name="style-1196" svg:viewBox="0.0 0.0 1165.9918 621.8623" svg:width="11.659919mm" svg:x="125.408905mm" svg:y="191.22267mm"/>
          <draw:path svg:d="M 155.46558 25.91093 L 155.46558 1.8189894E-12 L 181.37651 1.8189894E-12 Q 207.28745 1.8189894E-12 207.28745 25.91093 Q 233.19838 77.73279 259.1093 77.73279 Q 285.02023 77.73279 310.93115 51.82186 Q 310.93115 25.91093 414.5749 77.73279 Q 492.30768 129.55466 518.2186 103.64372 Q 518.2186 77.73279 570.04047 77.73279 L 595.9514 77.73279 L 673.6842 129.55466 Q 725.50604 155.46558 725.50604 129.55466 L 725.50604 77.73279 L 751.417 77.73279 L 751.417 77.73279 L 751.417 285.02023 L 751.417 518.2186 L 673.6842 518.2186 L 570.04047 518.2186 L 570.04047 518.2186 Q 570.04047 492.30768 466.39676 492.30768 Q 388.66397 492.30768 388.66397 466.39676 Q 362.75302 440.4858 310.93115 466.39676 Q 233.19838 492.30768 155.46558 466.39676 L 77.73279 440.4858 L 77.73279 440.4858 L 77.73279 440.4858 L 77.73279 440.4858 L 103.64372 440.4858 L 103.64372 440.4858 L 103.64372 414.5749 L 77.73279 388.66397 Q 77.73279 362.75302 51.82186 362.75302 L 25.91093 362.75302 L 25.91093 336.8421 L 25.91093 285.02023 L 25.91093 233.19838 L -3.6379788E-12 207.28745 L -3.6379788E-12 181.37651 L -3.6379788E-12 129.55466 L 25.91093 129.55466 L 25.91093 103.64372 L 103.64372 77.73279 Q 155.46558 51.82186 155.46558 25.91093 z" svg:height="5.182186mm" draw:style-name="style-1197" svg:viewBox="0.0 0.0 751.417 518.2186" svg:width="7.5141697mm" svg:x="312.4858mm" svg:y="147.4332mm"/>
          <draw:path svg:d="M 51.82186 0.0 L 103.64372 0.0 L 155.46558 25.91093 Q 181.37651 25.91093 181.37651 51.82186 L 181.37651 77.73279 L 155.46558 77.73279 Q 103.64372 77.73279 51.82186 103.64372 Q 25.91093 129.55466 9.094947E-13 77.73279 L 9.094947E-13 51.82186 L 9.094947E-13 25.91093 Q 9.094947E-13 0.0 51.82186 0.0 z" svg:height="1.0364373mm" draw:style-name="style-1198" svg:viewBox="0.0 0.0 181.37651 103.64372" svg:width="1.8137652mm" svg:x="61.668015mm" svg:y="125.668015mm"/>
          <draw:path svg:d="M 51.82186 77.73279 L 103.64372 25.91093 L 129.55466 0.0 L 129.55466 0.0 L 129.55466 25.91093 Q 129.55466 51.82186 259.1093 51.82186 Q 388.66397 77.73279 388.66397 77.73279 L 388.66397 77.73279 L 336.8421 77.73279 Q 285.02023 103.64372 285.02023 129.55466 Q 285.02023 129.55466 310.93115 155.46558 L 310.93115 181.37651 L 285.02023 181.37651 Q 259.1093 181.37651 207.28745 155.46558 Q 155.46558 129.55466 181.37651 181.37651 L 233.19838 233.19838 L 233.19838 233.19838 L 207.28745 233.19838 L 181.37651 233.19838 Q 181.37651 233.19838 129.55466 207.28745 L 51.82186 181.37651 L 25.91093 181.37651 L 0.0 181.37651 L 0.0 181.37651 Q 25.91093 155.46558 51.82186 77.73279 z" svg:height="2.3319838mm" draw:style-name="style-1199" svg:viewBox="0.0 0.0 388.66397 233.19838" svg:width="3.8866396mm" svg:x="94.05668mm" svg:y="93.53846mm"/>
          <draw:path svg:d="M 25.91093 0.0 L 25.91093 0.0 L 51.82186 0.0 L 103.64372 0.0 L 103.64372 0.0 L 103.64372 0.0 L 129.55466 0.0 L 129.55466 0.0 L 129.55466 25.91093 L 155.46558 25.91093 L 155.46558 51.82186 Q 181.37651 103.64372 259.1093 103.64372 L 336.8421 103.64372 L 336.8421 129.55466 Q 362.75302 155.46558 336.8421 155.46558 L 336.8421 155.46558 L 310.93115 155.46558 L 259.1093 155.46558 L 207.28745 181.37651 L 155.46558 181.37651 L 155.46558 181.37651 L 129.55466 181.37651 L 77.73279 181.37651 Q 25.91093 155.46558 25.91093 155.46558 Q 51.82186 155.46558 51.82186 103.64372 L 51.82186 51.82186 L 51.82186 51.82186 L 51.82186 51.82186 L 25.91093 51.82186 L 25.91093 51.82186 L 25.91093 25.91093 L 0.0 25.91093 L 0.0 25.91093 L 0.0 0.0 L 0.0 0.0 L 0.0 0.0 L 25.91093 0.0 z" svg:height="1.8137652mm" draw:style-name="style-1200" svg:viewBox="0.0 0.0 336.8421 181.37651" svg:width="3.368421mm" svg:x="183.44939mm" svg:y="165.82996mm"/>
          <draw:path svg:d="M 725.50604 0.0 L 829.1498 0.0 L 829.1498 51.82186 Q 829.1498 77.73279 855.0607 77.73279 L 855.0607 77.73279 L 855.0607 77.73279 Q 855.0607 103.64372 880.9716 103.64372 L 880.9716 103.64372 L 984.61536 103.64372 Q 1114.17 103.64372 1140.0809 155.46558 Q 1140.0809 207.28745 1191.9028 207.28745 L 1217.8137 207.28745 L 1217.8137 207.28745 Q 1243.7246 233.19838 1243.7246 259.1093 L 1243.7246 259.1093 L 1217.8137 259.1093 L 1191.9028 259.1093 L 1191.9028 259.1093 Q 1191.9028 233.19838 1165.9918 259.1093 L 1165.9918 259.1093 L 1140.0809 259.1093 Q 1114.17 259.1093 621.8623 233.19838 L 155.46558 207.28745 L 155.46558 181.37651 L 155.46558 155.46558 L 77.73279 155.46558 L 0.0 155.46558 L 0.0 103.64372 L 0.0 25.91093 L 310.93115 25.91093 Q 647.77325 0.0 725.50604 0.0 z" svg:height="2.591093mm" draw:style-name="style-1201" svg:viewBox="0.0 0.0 1243.7246 259.1093" svg:width="12.437246mm" svg:x="17.619432mm" svg:y="110.38056mm"/>
          <draw:path svg:d="M 77.73279 25.91093 L 77.73279 0.0 L 155.46558 25.91093 Q 207.28745 51.82186 259.1093 103.64372 Q 310.93115 155.46558 336.8421 181.37651 Q 362.75302 207.28745 362.75302 207.28745 L 388.66397 207.28745 L 388.66397 207.28745 L 388.66397 233.19838 L 388.66397 259.1093 Q 362.75302 259.1093 362.75302 310.93115 L 362.75302 388.66397 L 336.8421 388.66397 L 336.8421 414.5749 L 336.8421 414.5749 L 310.93115 414.5749 L 310.93115 414.5749 L 310.93115 414.5749 L 233.19838 388.66397 Q 155.46558 362.75302 181.37651 362.75302 Q 207.28745 336.8421 129.55466 336.8421 L 77.73279 310.93115 L 77.73279 336.8421 Q 51.82186 336.8421 51.82186 336.8421 Q 51.82186 362.75302 25.91093 336.8421 L -3.6379788E-12 310.93115 L -3.6379788E-12 310.93115 Q -3.6379788E-12 310.93115 25.91093 310.93115 L 25.91093 285.02023 L 25.91093 259.1093 L 25.91093 207.28745 L 51.82186 155.46558 Q 51.82186 77.73279 77.73279 51.82186 L 77.73279 51.82186 L 77.73279 25.91093 z" svg:height="4.145749mm" draw:style-name="style-1202" svg:viewBox="0.0 0.0 388.66397 414.5749" svg:width="3.8866396mm" svg:x="304.19434mm" svg:y="31.611336mm"/>
          <draw:path svg:d="M 25.91093 0.0 L 25.91093 0.0 L 103.64372 0.0 Q 155.46558 0.0 233.19838 25.91093 L 310.93115 51.82186 L 336.8421 51.82186 Q 362.75302 51.82186 466.39676 77.73279 L 544.1295 77.73279 L 544.1295 103.64372 L 544.1295 103.64372 L 492.30768 103.64372 Q 440.4858 103.64372 362.75302 129.55466 L 259.1093 155.46558 L 207.28745 155.46558 Q 129.55466 155.46558 103.64372 129.55466 L 77.73279 129.55466 L 77.73279 103.64372 Q 51.82186 103.64372 25.91093 103.64372 Q 0.0 77.73279 0.0 51.82186 L 0.0 25.91093 L 25.91093 0.0 z" svg:height="1.5546558mm" draw:style-name="style-1203" svg:viewBox="0.0 0.0 544.1295 155.46558" svg:width="5.4412956mm" svg:x="314.5587mm" svg:y="169.45749mm"/>
          <draw:path svg:d="M 259.1093 103.64372 L 259.1093 129.55466 L 259.1093 207.28745 Q 259.1093 285.02023 285.02023 285.02023 L 285.02023 285.02023 L 285.02023 310.93115 Q 285.02023 336.8421 259.1093 336.8421 Q 233.19838 336.8421 207.28745 414.5749 Q 207.28745 466.39676 181.37651 570.04047 L 181.37651 647.77325 L 155.46558 647.77325 L 129.55466 673.6842 L 129.55466 673.6842 L 103.64372 673.6842 L 103.64372 673.6842 L 103.64372 673.6842 L 103.64372 647.77325 L 103.64372 647.77325 L 103.64372 647.77325 L 103.64372 621.8623 L 103.64372 621.8623 L 103.64372 621.8623 L 129.55466 621.8623 L 129.55466 621.8623 L 129.55466 595.9514 L 155.46558 595.9514 L 155.46558 492.30768 Q 155.46558 388.66397 103.64372 336.8421 L 103.64372 285.02023 L 77.73279 259.1093 Q 77.73279 233.19838 51.82186 233.19838 Q 25.91093 233.19838 25.91093 285.02023 L 25.91093 336.8421 L 25.91093 336.8421 Q 0.0 336.8421 0.0 310.93115 L 0.0 285.02023 L 0.0 181.37651 L 0.0 77.73279 L 25.91093 77.73279 L 25.91093 77.73279 L 25.91093 77.73279 L 51.82186 77.73279 L 51.82186 77.73279 L 51.82186 103.64372 L 51.82186 103.64372 L 51.82186 103.64372 L 77.73279 103.64372 L 77.73279 103.64372 L 103.64372 51.82186 Q 155.46558 0.0 181.37651 0.0 Q 207.28745 0.0 233.19838 25.91093 Q 259.1093 51.82186 259.1093 103.64372 z" svg:height="6.736842mm" draw:style-name="style-1204" svg:viewBox="0.0 0.0 285.02023 673.6842" svg:width="2.8502023mm" svg:x="177.74898mm" svg:y="95.35223mm"/>
          <draw:path svg:d="M 51.82186 0.0 L 51.82186 0.0 L 77.73279 77.73279 Q 129.55466 129.55466 233.19838 129.55466 Q 336.8421 129.55466 440.4858 129.55466 L 518.2186 129.55466 L 544.1295 129.55466 Q 570.04047 129.55466 570.04047 155.46558 Q 570.04047 181.37651 440.4858 181.37651 L 310.93115 207.28745 L 310.93115 233.19838 L 285.02023 259.1093 L 285.02023 259.1093 L 285.02023 285.02023 L 310.93115 285.02023 L 336.8421 285.02023 L 336.8421 310.93115 L 336.8421 310.93115 L 310.93115 310.93115 L 310.93115 310.93115 L 233.19838 310.93115 Q 129.55466 336.8421 103.64372 362.75302 Q 77.73279 388.66397 77.73279 440.4858 L 103.64372 466.39676 L 77.73279 466.39676 L 51.82186 440.4858 L 51.82186 440.4858 L 25.91093 440.4858 L 25.91093 388.66397 L 25.91093 362.75302 L 0.0 362.75302 L 0.0 362.75302 L 0.0 207.28745 L 0.0 51.82186 L 0.0 51.82186 L 25.91093 51.82186 L 25.91093 25.91093 Q 25.91093 0.0 51.82186 0.0 z" svg:height="4.6639676mm" draw:style-name="style-1205" svg:viewBox="0.0 0.0 570.04047 466.39676" svg:width="5.7004046mm" svg:x="162.97975mm" svg:y="2.8502023mm"/>
          <draw:path svg:d="M 25.91093 -1.8189894E-12 L 51.82186 -1.8189894E-12 L 155.46558 25.91093 Q 285.02023 25.91093 414.5749 51.82186 L 544.1295 51.82186 L 621.8623 51.82186 L 673.6842 51.82186 L 673.6842 51.82186 Q 673.6842 77.73279 777.32794 77.73279 L 906.88257 77.73279 L 906.88257 77.73279 L 906.88257 77.73279 L 958.7044 103.64372 L 1010.5263 103.64372 L 1010.5263 103.64372 Q 1010.5263 129.55466 984.61536 129.55466 L 932.7935 155.46558 L 906.88257 155.46558 Q 880.9716 129.55466 570.04047 129.55466 L 285.02023 129.55466 L 285.02023 129.55466 Q 285.02023 129.55466 233.19838 103.64372 L 181.37651 77.73279 L 155.46558 77.73279 Q 103.64372 77.73279 51.82186 51.82186 L 0.0 25.91093 L 0.0 25.91093 Q 0.0 25.91093 25.91093 -1.8189894E-12 z" svg:height="1.5546558mm" draw:style-name="style-1206" svg:viewBox="0.0 0.0 1010.5263 155.46558" svg:width="10.105263mm" svg:x="88.09716mm" svg:y="98.72064mm"/>
          <draw:path svg:d="M 310.93115 0.0 L 336.8421 0.0 L 362.75302 0.0 L 388.66397 0.0 L 362.75302 181.37651 Q 362.75302 362.75302 362.75302 388.66397 L 362.75302 388.66397 L 362.75302 388.66397 Q 336.8421 414.5749 259.1093 362.75302 Q 155.46558 310.93115 77.73279 310.93115 L 0.0 285.02023 L 0.0 259.1093 L 0.0 259.1093 L 51.82186 207.28745 Q 103.64372 155.46558 103.64372 129.55466 L 103.64372 129.55466 L 103.64372 129.55466 L 129.55466 129.55466 L 207.28745 77.73279 Q 310.93115 0.0 310.93115 0.0 z" svg:height="3.8866396mm" draw:style-name="style-1207" svg:viewBox="0.0 0.0 388.66397 388.66397" svg:width="3.8866396mm" svg:x="305.23077mm" svg:y="27.465586mm"/>
          <draw:path svg:d="M 336.8421 0.0 L 362.75302 0.0 L 414.5749 25.91093 Q 466.39676 51.82186 518.2186 51.82186 L 570.04047 51.82186 L 570.04047 77.73279 L 570.04047 103.64372 L 544.1295 103.64372 Q 544.1295 129.55466 544.1295 181.37651 Q 544.1295 233.19838 518.2186 259.1093 L 518.2186 259.1093 L 518.2186 259.1093 Q 492.30768 259.1093 466.39676 259.1093 Q 440.4858 259.1093 440.4858 259.1093 L 414.5749 285.02023 L 388.66397 259.1093 Q 388.66397 233.19838 336.8421 259.1093 Q 285.02023 259.1093 285.02023 285.02023 Q 285.02023 310.93115 259.1093 336.8421 L 259.1093 362.75302 L 259.1093 362.75302 Q 233.19838 362.75302 233.19838 362.75302 L 233.19838 388.66397 L 181.37651 388.66397 L 129.55466 362.75302 L 129.55466 362.75302 Q 129.55466 362.75302 51.82186 362.75302 Q -9.094947E-13 362.75302 -9.094947E-13 336.8421 L -9.094947E-13 310.93115 L -9.094947E-13 310.93115 Q 25.91093 285.02023 25.91093 285.02023 L 25.91093 259.1093 L 25.91093 259.1093 L 25.91093 259.1093 L 51.82186 207.28745 L 51.82186 181.37651 L 129.55466 181.37651 Q 181.37651 155.46558 233.19838 129.55466 L 285.02023 77.73279 L 285.02023 77.73279 Q 285.02023 77.73279 310.93115 51.82186 L 336.8421 25.91093 L 336.8421 25.91093 Q 336.8421 0.0 336.8421 0.0 z" svg:height="3.8866396mm" draw:style-name="style-1208" svg:viewBox="0.0 0.0 570.04047 388.66397" svg:width="5.7004046mm" svg:x="48.971657mm" svg:y="182.93117mm"/>
          <draw:path svg:d="M 0.0 0.0 L 25.91093 0.0 L 77.73279 25.91093 Q 103.64372 51.82186 129.55466 51.82186 Q 129.55466 25.91093 155.46558 25.91093 L 155.46558 0.0 L 285.02023 0.0 L 440.4858 0.0 L 440.4858 0.0 Q 440.4858 0.0 440.4858 25.91093 L 466.39676 25.91093 L 570.04047 51.82186 Q 673.6842 51.82186 699.59515 103.64372 Q 699.59515 155.46558 725.50604 155.46558 L 725.50604 155.46558 L 725.50604 155.46558 L 725.50604 181.37651 L 699.59515 181.37651 Q 673.6842 155.46558 595.9514 155.46558 Q 518.2186 155.46558 518.2186 181.37651 Q 518.2186 233.19838 570.04047 233.19838 L 621.8623 233.19838 L 621.8623 259.1093 L 621.8623 285.02023 L 570.04047 285.02023 L 518.2186 285.02023 L 362.75302 285.02023 Q 207.28745 259.1093 129.55466 259.1093 L 25.91093 259.1093 L 25.91093 233.19838 L 25.91093 207.28745 L 0.0 207.28745 L 0.0 207.28745 L 0.0 181.37651 Q 25.91093 181.37651 25.91093 155.46558 L 25.91093 155.46558 L 25.91093 103.64372 Q 25.91093 51.82186 0.0 51.82186 Q -25.91093 25.91093 0.0 0.0 z" svg:height="2.8502023mm" draw:style-name="style-1209" svg:viewBox="0.0 0.0 725.50604 285.02023" svg:width="7.2550607mm" svg:x="86.80162mm" svg:y="91.206474mm"/>
          <draw:path svg:d="M 25.91093 0.0 L 25.91093 0.0 L 51.82186 51.82186 Q 51.82186 77.73279 77.73279 103.64372 Q 103.64372 103.64372 129.55466 129.55466 Q 129.55466 155.46558 155.46558 155.46558 L 181.37651 155.46558 L 181.37651 181.37651 Q 155.46558 207.28745 155.46558 233.19838 L 129.55466 259.1093 L 103.64372 259.1093 L 103.64372 259.1093 L 103.64372 259.1093 Q 103.64372 259.1093 103.64372 233.19838 L 103.64372 233.19838 L 129.55466 233.19838 L 129.55466 207.28745 L 51.82186 207.28745 Q 3.6379788E-12 207.28745 3.6379788E-12 103.64372 L 25.91093 25.91093 L 25.91093 0.0 z" svg:height="2.591093mm" draw:style-name="style-1210" svg:viewBox="0.0 0.0 181.37651 259.1093" svg:width="1.8137652mm" svg:x="258.07288mm" svg:y="52.34008mm"/>
          <draw:path svg:d="M 103.64372 25.91093 L 103.64372 -9.094947E-13 L 129.55466 -9.094947E-13 Q 155.46558 -9.094947E-13 155.46558 25.91093 Q 155.46558 51.82186 207.28745 51.82186 Q 259.1093 51.82186 310.93115 77.73279 L 336.8421 77.73279 L 362.75302 103.64372 Q 388.66397 103.64372 440.4858 129.55466 L 492.30768 129.55466 L 492.30768 155.46558 Q 466.39676 181.37651 466.39676 181.37651 L 466.39676 181.37651 L 414.5749 181.37651 Q 362.75302 155.46558 362.75302 155.46558 Q 336.8421 155.46558 233.19838 207.28745 L 129.55466 259.1093 L 129.55466 259.1093 Q 129.55466 259.1093 77.73279 285.02023 Q 25.91093 285.02023 25.91093 259.1093 L 0.0 233.19838 L 0.0 233.19838 L 0.0 233.19838 L 0.0 233.19838 L 0.0 207.28745 L 0.0 207.28745 L 0.0 207.28745 L 25.91093 155.46558 L 25.91093 77.73279 L 25.91093 77.73279 Q 51.82186 77.73279 51.82186 51.82186 L 51.82186 51.82186 L 77.73279 51.82186 Q 103.64372 51.82186 103.64372 25.91093 z" svg:height="2.8502023mm" draw:style-name="style-1211" svg:viewBox="0.0 0.0 492.30768 285.02023" svg:width="4.9230766mm" svg:x="297.4575mm" svg:y="67.368416mm"/>
          <draw:path svg:d="M 51.82186 0.0 L 77.73279 0.0 L 181.37651 0.0 L 285.02023 25.91093 L 414.5749 25.91093 L 544.1295 25.91093 L 544.1295 25.91093 L 544.1295 25.91093 L 595.9514 51.82186 L 647.77325 77.73279 L 647.77325 129.55466 Q 647.77325 207.28745 621.8623 207.28745 Q 621.8623 233.19838 647.77325 233.19838 L 647.77325 233.19838 L 647.77325 233.19838 Q 647.77325 233.19838 647.77325 259.1093 L 673.6842 259.1093 L 673.6842 259.1093 Q 673.6842 285.02023 699.59515 285.02023 L 699.59515 285.02023 L 725.50604 285.02023 Q 751.417 310.93115 725.50604 362.75302 Q 699.59515 414.5749 673.6842 440.4858 L 673.6842 466.39676 L 647.77325 466.39676 Q 647.77325 440.4858 362.75302 440.4858 L 77.73279 440.4858 L 77.73279 440.4858 Q 77.73279 440.4858 103.64372 414.5749 Q 129.55466 414.5749 129.55466 388.66397 Q 129.55466 362.75302 77.73279 362.75302 L 25.91093 336.8421 L 25.91093 336.8421 L 25.91093 336.8421 L 25.91093 285.02023 L 25.91093 259.1093 L 25.91093 181.37651 Q 25.91093 103.64372 0.0 103.64372 L 0.0 103.64372 L 25.91093 51.82186 Q 25.91093 0.0 51.82186 0.0 z" svg:height="4.6639676mm" draw:style-name="style-1212" svg:viewBox="0.0 0.0 725.50604 466.39676" svg:width="7.2550607mm" svg:x="265.58704mm" svg:y="118.93117mm"/>
          <draw:path svg:d="M 777.32794 0.0 L 777.32794 0.0 L 803.23883 77.73279 Q 803.23883 155.46558 777.32794 155.46558 L 751.417 155.46558 L 725.50604 129.55466 Q 699.59515 129.55466 647.77325 259.1093 Q 595.9514 388.66397 570.04047 388.66397 Q 518.2186 362.75302 544.1295 388.66397 Q 544.1295 440.4858 595.9514 440.4858 L 647.77325 440.4858 L 699.59515 466.39676 L 725.50604 466.39676 L 699.59515 518.2186 Q 647.77325 570.04047 647.77325 699.59515 Q 621.8623 829.1498 595.9514 855.0607 Q 544.1295 855.0607 570.04047 855.0607 L 570.04047 880.9716 L 492.30768 880.9716 Q 388.66397 880.9716 388.66397 906.88257 L 388.66397 932.7935 L 362.75302 958.7044 L 336.8421 984.61536 L 336.8421 984.61536 L 336.8421 1010.5263 L 336.8421 1010.5263 L 336.8421 1010.5263 L 310.93115 1010.5263 L 310.93115 1010.5263 L 310.93115 984.61536 L 285.02023 984.61536 L 285.02023 984.61536 L 285.02023 1010.5263 L 285.02023 1010.5263 L 285.02023 1010.5263 L 259.1093 1010.5263 L 259.1093 1010.5263 L 259.1093 932.7935 Q 285.02023 855.0607 285.02023 647.77325 Q 285.02023 466.39676 129.55466 440.4858 L 0.0 440.4858 L 129.55466 414.5749 Q 285.02023 388.66397 285.02023 388.66397 L 285.02023 388.66397 L 285.02023 233.19838 Q 285.02023 103.64372 207.28745 77.73279 L 129.55466 25.91093 L 129.55466 25.91093 L 129.55466 25.91093 L 207.28745 25.91093 L 285.02023 25.91093 L 492.30768 25.91093 L 673.6842 25.91093 L 725.50604 25.91093 L 777.32794 25.91093 L 777.32794 0.0 z" svg:height="10.105263mm" draw:style-name="style-1213" svg:viewBox="0.0 0.0 803.23883 1010.5263" svg:width="8.032389mm" svg:x="194.5911mm" svg:y="108.048584mm"/>
          <draw:path svg:d="M 440.4858 155.46558 L 440.4858 155.46558 L 440.4858 207.28745 Q 440.4858 259.1093 466.39676 414.5749 L 466.39676 595.9514 L 414.5749 647.77325 Q 388.66397 699.59515 362.75302 777.32794 L 362.75302 880.9716 L 362.75302 880.9716 Q 336.8421 880.9716 336.8421 829.1498 Q 336.8421 777.32794 285.02023 777.32794 L 233.19838 803.23883 L 233.19838 803.23883 L 207.28745 829.1498 L 207.28745 829.1498 L 207.28745 829.1498 L 181.37651 829.1498 L 181.37651 829.1498 L 155.46558 803.23883 L 129.55466 777.32794 L 77.73279 777.32794 L 51.82186 777.32794 L 25.91093 751.417 L 0.0 751.417 L 0.0 699.59515 L 0.0 647.77325 L 0.0 621.8623 Q 0.0 595.9514 25.91093 595.9514 L 77.73279 595.9514 L 77.73279 544.1295 Q 77.73279 492.30768 51.82186 466.39676 Q 25.91093 440.4858 25.91093 336.8421 Q 25.91093 233.19838 25.91093 155.46558 L 77.73279 103.64372 L 77.73279 77.73279 Q 77.73279 51.82186 103.64372 51.82186 L 129.55466 51.82186 L 181.37651 51.82186 Q 233.19838 51.82186 233.19838 25.91093 Q 233.19838 0.0 259.1093 0.0 Q 285.02023 0.0 336.8421 77.73279 Q 362.75302 155.46558 388.66397 129.55466 Q 388.66397 103.64372 414.5749 129.55466 Q 440.4858 155.46558 440.4858 155.46558 z" svg:height="8.809716mm" draw:style-name="style-1214" svg:viewBox="0.0 0.0 466.39676 880.9716" svg:width="4.6639676mm" svg:x="292.01617mm" svg:y="106.23482mm"/>
          <draw:path svg:d="M 310.93115 -1.8189894E-12 L 336.8421 -1.8189894E-12 L 362.75302 -1.8189894E-12 L 388.66397 -1.8189894E-12 L 388.66397 25.91093 Q 388.66397 51.82186 362.75302 207.28745 L 362.75302 336.8421 L 440.4858 336.8421 L 518.2186 336.8421 L 518.2186 336.8421 Q 518.2186 362.75302 440.4858 362.75302 L 336.8421 362.75302 L 388.66397 388.66397 L 440.4858 414.5749 L 544.1295 414.5749 L 621.8623 414.5749 L 621.8623 414.5749 L 595.9514 440.4858 L 595.9514 440.4858 L 595.9514 440.4858 L 544.1295 440.4858 Q 492.30768 466.39676 492.30768 466.39676 L 518.2186 492.30768 L 544.1295 595.9514 Q 595.9514 699.59515 570.04047 699.59515 L 570.04047 725.50604 L 570.04047 725.50604 L 544.1295 725.50604 L 544.1295 751.417 L 544.1295 777.32794 L 518.2186 777.32794 L 518.2186 777.32794 L 492.30768 777.32794 Q 466.39676 777.32794 440.4858 751.417 Q 440.4858 725.50604 388.66397 803.23883 L 362.75302 880.9716 L 336.8421 880.9716 L 285.02023 880.9716 L 285.02023 906.88257 L 285.02023 932.7935 L 259.1093 932.7935 L 259.1093 932.7935 L 259.1093 958.7044 L 233.19838 958.7044 L 233.19838 958.7044 L 233.19838 958.7044 L 233.19838 958.7044 L 207.28745 958.7044 L 207.28745 880.9716 L 233.19838 803.23883 L 233.19838 803.23883 Q 233.19838 777.32794 233.19838 673.6842 Q 233.19838 570.04047 181.37651 518.2186 L 129.55466 466.39676 L 129.55466 466.39676 Q 129.55466 466.39676 103.64372 440.4858 L 77.73279 440.4858 L 77.73279 414.5749 L 77.73279 388.66397 L 25.91093 388.66397 L 1.8189894E-12 362.75302 L 1.8189894E-12 362.75302 L 1.8189894E-12 362.75302 L 51.82186 362.75302 L 103.64372 362.75302 L 129.55466 362.75302 L 129.55466 362.75302 L 181.37651 362.75302 L 233.19838 362.75302 L 233.19838 259.1093 Q 233.19838 129.55466 259.1093 51.82186 Q 285.02023 -1.8189894E-12 310.93115 -1.8189894E-12 z" svg:height="9.587045mm" draw:style-name="style-1215" svg:viewBox="0.0 0.0 621.8623 958.7044" svg:width="6.218623mm" svg:x="154.68825mm" svg:y="96.388664mm"/>
          <draw:path svg:d="M 233.19838 25.91093 L 259.1093 0.0 L 259.1093 0.0 L 259.1093 0.0 L 259.1093 310.93115 Q 259.1093 621.8623 285.02023 1243.7246 L 310.93115 1865.587 L 310.93115 1865.587 L 310.93115 1891.4979 L 336.8421 1891.4979 Q 362.75302 1891.4979 388.66397 1865.587 L 414.5749 1865.587 L 414.5749 1891.4979 Q 414.5749 1917.4088 362.75302 1943.3198 Q 310.93115 1969.2307 285.02023 2046.9635 Q 285.02023 2098.7854 155.46558 2124.6963 L 25.91093 2150.6072 L 0.0 2150.6072 L 0.0 2150.6072 L 0.0 1761.9432 L 0.0 1373.2793 L 25.91093 1373.2793 L 51.82186 1373.2793 L 51.82186 1321.4574 L 51.82186 1269.6356 L 51.82186 1243.7246 L 51.82186 1217.8137 L 51.82186 1114.17 Q 51.82186 1036.4373 51.82186 725.50604 Q 51.82186 414.5749 103.64372 310.93115 L 155.46558 207.28745 L 155.46558 207.28745 Q 155.46558 181.37651 207.28745 129.55466 L 233.19838 51.82186 L 233.19838 25.91093 z" svg:height="21.506073mm" draw:style-name="style-1216" svg:viewBox="0.0 0.0 414.5749 2150.6072" svg:width="4.145749mm" svg:x="0.0mm" svg:y="79.546555mm"/>
          <draw:path svg:d="M 25.91093 25.91093 L 51.82186 9.094947E-13 L 103.64372 9.094947E-13 L 155.46558 9.094947E-13 L 155.46558 25.91093 L 155.46558 51.82186 L 181.37651 51.82186 L 181.37651 77.73279 L 207.28745 77.73279 L 207.28745 77.73279 L 207.28745 181.37651 Q 207.28745 310.93115 129.55466 440.4858 Q 77.73279 544.1295 129.55466 518.2186 Q 181.37651 492.30768 181.37651 518.2186 L 207.28745 518.2186 L 207.28745 544.1295 L 207.28745 570.04047 L 181.37651 595.9514 L 155.46558 621.8623 L 155.46558 621.8623 L 155.46558 647.77325 L 103.64372 647.77325 L 77.73279 647.77325 L 77.73279 647.77325 L 77.73279 647.77325 L 51.82186 621.8623 L 25.91093 595.9514 L 25.91093 595.9514 L 0.0 595.9514 L 0.0 544.1295 Q 0.0 466.39676 0.0 414.5749 Q 0.0 362.75302 0.0 181.37651 Q 0.0 25.91093 25.91093 25.91093 z" svg:height="6.4777327mm" draw:style-name="style-1217" svg:viewBox="0.0 0.0 207.28745 647.77325" svg:width="2.0728745mm" svg:x="167.38461mm" svg:y="76.95547mm"/>
          <draw:path svg:d="M 25.91093 0.0 L 25.91093 0.0 L 51.82186 0.0 L 77.73279 0.0 L 103.64372 0.0 Q 155.46558 0.0 207.28745 25.91093 L 259.1093 25.91093 L 259.1093 25.91093 Q 259.1093 25.91093 285.02023 0.0 L 285.02023 0.0 L 310.93115 0.0 L 310.93115 0.0 L 310.93115 0.0 L 310.93115 0.0 L 336.8421 25.91093 L 362.75302 25.91093 L 362.75302 51.82186 L 362.75302 77.73279 L 388.66397 77.73279 L 388.66397 103.64372 L 310.93115 103.64372 L 259.1093 103.64372 L 259.1093 129.55466 L 259.1093 129.55466 L 259.1093 129.55466 Q 259.1093 129.55466 233.19838 155.46558 Q 233.19838 181.37651 181.37651 181.37651 L 129.55466 181.37651 L 129.55466 155.46558 Q 103.64372 155.46558 103.64372 155.46558 L 103.64372 155.46558 L 103.64372 155.46558 Q 103.64372 155.46558 129.55466 129.55466 L 155.46558 103.64372 L 103.64372 103.64372 Q 51.82186 103.64372 51.82186 77.73279 L 25.91093 77.73279 L 3.6379788E-12 77.73279 L 3.6379788E-12 77.73279 L 3.6379788E-12 51.82186 L 3.6379788E-12 25.91093 L 3.6379788E-12 25.91093 Q 3.6379788E-12 25.91093 25.91093 0.0 z" svg:height="1.8137652mm" draw:style-name="style-1218" svg:viewBox="0.0 0.0 388.66397 181.37651" svg:width="3.8866396mm" svg:x="259.62753mm" svg:y="139.4008mm"/>
          <draw:path svg:d="M 440.4858 0.0 L 518.2186 0.0 L 518.2186 0.0 L 518.2186 25.91093 L 725.50604 51.82186 Q 932.7935 77.73279 1062.3481 103.64372 L 1165.9918 103.64372 L 1191.9028 129.55466 Q 1217.8137 155.46558 1217.8137 155.46558 L 1217.8137 155.46558 L 1191.9028 673.6842 Q 1165.9918 1191.9028 1140.0809 1347.3684 L 1140.0809 1502.834 L 1114.17 1502.834 L 1114.17 1528.7449 L 1114.17 1528.7449 L 1114.17 1528.7449 L 1010.5263 1528.7449 Q 932.7935 1528.7449 518.2186 1476.9231 L 103.64372 1451.0121 L 51.82186 1451.0121 L 0.0 1425.1012 L 51.82186 1425.1012 L 103.64372 1425.1012 L 129.55466 1399.1903 L 155.46558 1373.2793 L 129.55466 1373.2793 L 103.64372 1373.2793 L 77.73279 1347.3684 Q 51.82186 1321.4574 77.73279 1321.4574 Q 103.64372 1321.4574 77.73279 1295.5465 L 77.73279 1269.6356 L 129.55466 1269.6356 Q 181.37651 1269.6356 207.28745 1114.17 Q 233.19838 958.7044 285.02023 958.7044 Q 310.93115 958.7044 310.93115 751.417 Q 310.93115 570.04047 259.1093 544.1295 L 207.28745 544.1295 L 181.37651 544.1295 L 181.37651 544.1295 L 181.37651 544.1295 Q 181.37651 544.1295 233.19838 518.2186 L 259.1093 518.2186 L 285.02023 518.2186 Q 310.93115 492.30768 336.8421 310.93115 L 362.75302 103.64372 L 362.75302 77.73279 Q 336.8421 77.73279 336.8421 77.73279 L 336.8421 77.73279 L 336.8421 25.91093 Q 336.8421 0.0 440.4858 0.0 z" svg:height="15.287449mm" draw:style-name="style-1219" svg:viewBox="0.0 0.0 1217.8137 1528.7449" svg:width="12.178138mm" svg:x="167.64372mm" svg:y="104.93927mm"/>
          <draw:path svg:d="M 51.82186 103.64372 L 51.82186 -1.8189894E-12 L 51.82186 -1.8189894E-12 L 51.82186 -1.8189894E-12 L 77.73279 25.91093 L 103.64372 51.82186 L 103.64372 77.73279 L 103.64372 103.64372 L 129.55466 129.55466 L 129.55466 155.46558 L 155.46558 155.46558 Q 181.37651 155.46558 181.37651 129.55466 L 181.37651 129.55466 L 181.37651 129.55466 Q 207.28745 129.55466 207.28745 207.28745 L 207.28745 310.93115 L 181.37651 310.93115 Q 155.46558 310.93115 103.64372 310.93115 L 77.73279 310.93115 L 51.82186 310.93115 L 51.82186 310.93115 L 51.82186 310.93115 Q 25.91093 310.93115 0.0 259.1093 L 0.0 233.19838 L 25.91093 233.19838 Q 51.82186 233.19838 51.82186 103.64372 z" svg:height="3.1093116mm" draw:style-name="style-1220" svg:viewBox="0.0 0.0 207.28745 310.93115" svg:width="2.0728745mm" svg:x="151.83806mm" svg:y="112.97166mm"/>
          <draw:path svg:d="M 310.93115 207.28745 L 310.93115 233.19838 L 285.02023 362.75302 Q 285.02023 492.30768 259.1093 492.30768 L 259.1093 492.30768 L 259.1093 492.30768 Q 259.1093 492.30768 207.28745 492.30768 Q 155.46558 492.30768 77.73279 492.30768 L 0.0 466.39676 L 0.0 440.4858 L 0.0 440.4858 L 0.0 440.4858 Q 0.0 440.4858 0.0 414.5749 L 25.91093 414.5749 L 25.91093 414.5749 Q 25.91093 388.66397 25.91093 336.8421 L 25.91093 285.02023 L 25.91093 233.19838 Q 0.0 181.37651 25.91093 181.37651 Q 77.73279 155.46558 77.73279 129.55466 L 77.73279 129.55466 L 77.73279 129.55466 Q 77.73279 129.55466 103.64372 103.64372 L 103.64372 77.73279 L 103.64372 77.73279 Q 129.55466 77.73279 129.55466 77.73279 L 129.55466 51.82186 L 129.55466 51.82186 Q 129.55466 51.82186 155.46558 25.91093 L 155.46558 25.91093 L 233.19838 0.0 Q 285.02023 -25.91093 285.02023 77.73279 Q 285.02023 181.37651 310.93115 207.28745 z" svg:height="4.9230766mm" draw:style-name="style-1221" svg:viewBox="0.0 0.0 310.93115 492.30768" svg:width="3.1093116mm" svg:x="302.38055mm" svg:y="63.48178mm"/>
          <draw:path svg:d="M 181.37651 25.91093 L 181.37651 0.0 L 259.1093 0.0 L 362.75302 0.0 L 388.66397 77.73279 Q 414.5749 155.46558 414.5749 181.37651 L 414.5749 233.19838 L 388.66397 310.93115 Q 362.75302 388.66397 362.75302 492.30768 Q 362.75302 595.9514 362.75302 621.8623 Q 336.8421 647.77325 310.93115 647.77325 L 285.02023 647.77325 L 259.1093 647.77325 Q 233.19838 647.77325 233.19838 595.9514 Q 259.1093 570.04047 233.19838 544.1295 Q 207.28745 492.30768 207.28745 518.2186 Q 181.37651 544.1295 129.55466 544.1295 Q 77.73279 544.1295 77.73279 336.8421 Q 77.73279 155.46558 51.82186 155.46558 Q 0.0 155.46558 0.0 129.55466 L 0.0 103.64372 L 0.0 103.64372 L 0.0 77.73279 L 25.91093 77.73279 L 51.82186 77.73279 L 51.82186 103.64372 L 51.82186 103.64372 L 77.73279 103.64372 L 77.73279 129.55466 L 103.64372 129.55466 L 129.55466 129.55466 L 129.55466 77.73279 L 155.46558 51.82186 L 155.46558 25.91093 L 155.46558 25.91093 L 155.46558 25.91093 Q 155.46558 25.91093 181.37651 25.91093 z" svg:height="6.4777327mm" draw:style-name="style-1222" svg:viewBox="0.0 0.0 414.5749 647.77325" svg:width="4.145749mm" svg:x="163.23886mm" svg:y="110.12145mm"/>
          <draw:path svg:d="M 51.82186 0.0 L 77.73279 0.0 L 77.73279 0.0 L 77.73279 0.0 L 155.46558 25.91093 Q 233.19838 51.82186 310.93115 25.91093 Q 362.75302 0.0 388.66397 25.91093 Q 388.66397 51.82186 466.39676 51.82186 Q 570.04047 51.82186 570.04047 77.73279 L 570.04047 77.73279 L 518.2186 77.73279 Q 492.30768 77.73279 492.30768 103.64372 Q 466.39676 129.55466 388.66397 155.46558 Q 310.93115 181.37651 310.93115 207.28745 L 310.93115 233.19838 L 285.02023 233.19838 Q 259.1093 207.28745 155.46558 207.28745 Q 25.91093 207.28745 -3.6379788E-12 129.55466 L -3.6379788E-12 77.73279 L 25.91093 51.82186 Q 51.82186 0.0 51.82186 0.0 z" svg:height="2.3319838mm" draw:style-name="style-1223" svg:viewBox="0.0 0.0 570.04047 233.19838" svg:width="5.7004046mm" svg:x="312.4858mm" svg:y="151.83806mm"/>
          <draw:path svg:d="M 259.1093 155.46558 L 129.55466 155.46558 L 129.55466 155.46558 L 129.55466 155.46558 L 129.55466 155.46558 Q 155.46558 155.46558 155.46558 103.64372 Q 155.46558 51.82186 77.73279 51.82186 L 0.0 51.82186 L 0.0 1.8189894E-12 Q 25.91093 -51.82186 207.28745 51.82186 Q 362.75302 103.64372 388.66397 155.46558 Q 414.5749 155.46558 259.1093 155.46558 z" svg:height="1.5546558mm" draw:style-name="style-1224" svg:viewBox="0.0 0.0 388.66397 155.46558" svg:width="3.8866396mm" svg:x="191.22267mm" svg:y="148.21053mm"/>
          <draw:path svg:d="M 51.82186 0.0 Q 103.64372 0.0 129.55466 77.73279 Q 155.46558 155.46558 77.73279 155.46558 Q 1.8189894E-12 155.46558 1.8189894E-12 129.55466 Q 1.8189894E-12 77.73279 1.8189894E-12 25.91093 Q 1.8189894E-12 0.0 51.82186 0.0 z" svg:height="1.5546558mm" draw:style-name="style-1225" svg:viewBox="0.0 0.0 129.55466 155.46558" svg:width="1.2955465mm" svg:x="146.65587mm" svg:y="111.15789mm"/>
          <draw:path svg:d="M 233.19838 51.82186 L 233.19838 0.0 L 259.1093 0.0 Q 285.02023 0.0 285.02023 25.91093 Q 285.02023 51.82186 310.93115 51.82186 L 336.8421 51.82186 L 336.8421 51.82186 L 336.8421 77.73279 L 336.8421 77.73279 L 362.75302 77.73279 L 362.75302 77.73279 L 362.75302 77.73279 L 362.75302 103.64372 L 362.75302 103.64372 L 388.66397 103.64372 L 388.66397 129.55466 L 388.66397 129.55466 L 414.5749 129.55466 L 414.5749 129.55466 L 414.5749 129.55466 L 492.30768 103.64372 Q 570.04047 103.64372 570.04047 129.55466 L 570.04047 155.46558 L 544.1295 155.46558 Q 518.2186 129.55466 518.2186 129.55466 Q 518.2186 129.55466 492.30768 259.1093 Q 466.39676 388.66397 414.5749 466.39676 Q 362.75302 544.1295 336.8421 621.8623 L 310.93115 699.59515 L 310.93115 725.50604 L 310.93115 751.417 L 285.02023 751.417 L 285.02023 751.417 L 285.02023 777.32794 L 259.1093 777.32794 L 259.1093 803.23883 L 259.1093 829.1498 L 285.02023 855.0607 L 285.02023 880.9716 L 259.1093 880.9716 L 233.19838 880.9716 L 233.19838 855.0607 L 233.19838 803.23883 L 207.28745 803.23883 L 181.37651 803.23883 L 181.37651 777.32794 L 155.46558 777.32794 L 155.46558 777.32794 L 155.46558 751.417 L 103.64372 751.417 L 51.82186 751.417 L 25.91093 777.32794 L 0.0 777.32794 L 0.0 751.417 L 0.0 751.417 L 0.0 751.417 L 0.0 751.417 L 0.0 725.50604 L 0.0 725.50604 L 25.91093 725.50604 L 25.91093 699.59515 L 25.91093 699.59515 L 51.82186 699.59515 L 103.64372 647.77325 Q 155.46558 570.04047 155.46558 544.1295 L 155.46558 518.2186 L 155.46558 518.2186 Q 155.46558 518.2186 181.37651 362.75302 L 181.37651 207.28745 L 181.37651 207.28745 Q 207.28745 207.28745 207.28745 181.37651 L 207.28745 181.37651 L 259.1093 181.37651 Q 285.02023 181.37651 310.93115 129.55466 Q 310.93115 103.64372 259.1093 103.64372 Q 233.19838 77.73279 233.19838 51.82186 z" svg:height="8.809716mm" draw:style-name="style-1226" svg:viewBox="0.0 0.0 570.04047 880.9716" svg:width="5.7004046mm" svg:x="218.68825mm" svg:y="104.93927mm"/>
          <draw:path svg:d="M 129.55466 0.0 Q 181.37651 25.91093 103.64372 51.82186 Q 0.0 51.82186 0.0 25.91093 Q 0.0 0.0 25.91093 0.0 Q 51.82186 -25.91093 129.55466 0.0 z" svg:height="0.51821864mm" draw:style-name="style-1227" svg:viewBox="0.0 0.0 129.55466 51.82186" svg:width="1.2955465mm" svg:x="175.15788mm" svg:y="172.5668mm"/>
          <draw:path svg:d="M 155.46558 25.91093 L 155.46558 0.0 L 181.37651 0.0 L 233.19838 0.0 L 233.19838 25.91093 L 233.19838 77.73279 L 233.19838 103.64372 L 233.19838 129.55466 L 233.19838 129.55466 Q 233.19838 129.55466 207.28745 129.55466 L 207.28745 155.46558 L 181.37651 155.46558 Q 155.46558 129.55466 129.55466 129.55466 L 77.73279 129.55466 L 51.82186 129.55466 Q 25.91093 129.55466 25.91093 103.64372 L 25.91093 103.64372 L 0.0 77.73279 L 0.0 51.82186 L 77.73279 51.82186 L 155.46558 51.82186 L 155.46558 25.91093 z" svg:height="1.5546558mm" draw:style-name="style-1228" svg:viewBox="0.0 0.0 233.19838 155.46558" svg:width="2.3319838mm" svg:x="52.59919mm" svg:y="198.73683mm"/>
          <draw:path svg:d="M 25.91093 25.91093 L 51.82186 1.8189894E-12 L 155.46558 1.8189894E-12 L 259.1093 1.8189894E-12 L 259.1093 51.82186 Q 259.1093 77.73279 259.1093 77.73279 L 259.1093 77.73279 L 233.19838 77.73279 Q 207.28745 103.64372 207.28745 103.64372 Q 207.28745 103.64372 207.28745 103.64372 L 181.37651 129.55466 L 129.55466 129.55466 Q 77.73279 103.64372 51.82186 77.73279 L 0.0 25.91093 L 25.91093 25.91093 z" svg:height="1.2955465mm" draw:style-name="style-1229" svg:viewBox="0.0 0.0 259.1093 129.55466" svg:width="2.591093mm" svg:x="260.66397mm" svg:y="153.91093mm"/>
          <draw:path svg:d="M 259.1093 259.1093 L 259.1093 285.02023 L 259.1093 310.93115 L 259.1093 336.8421 L 207.28745 336.8421 L 181.37651 336.8421 L 181.37651 414.5749 Q 155.46558 518.2186 155.46558 518.2186 L 155.46558 518.2186 L 155.46558 518.2186 Q 155.46558 518.2186 129.55466 492.30768 Q 129.55466 466.39676 103.64372 466.39676 L 77.73279 466.39676 L 77.73279 414.5749 L 51.82186 362.75302 L 51.82186 362.75302 L 51.82186 362.75302 L 51.82186 388.66397 L 51.82186 388.66397 L 25.91093 362.75302 L 25.91093 336.8421 L 25.91093 336.8421 Q 51.82186 336.8421 51.82186 310.93115 Q 51.82186 310.93115 25.91093 259.1093 L -1.8189894E-12 233.19838 L -1.8189894E-12 207.28745 L -1.8189894E-12 207.28745 L -1.8189894E-12 207.28745 Q -1.8189894E-12 207.28745 -1.8189894E-12 181.37651 L -1.8189894E-12 155.46558 L -1.8189894E-12 155.46558 L -1.8189894E-12 129.55466 L 25.91093 129.55466 Q 51.82186 129.55466 77.73279 155.46558 Q 103.64372 207.28745 129.55466 181.37651 Q 155.46558 181.37651 181.37651 103.64372 Q 207.28745 0.0 233.19838 0.0 Q 259.1093 0.0 259.1093 103.64372 Q 259.1093 207.28745 259.1093 259.1093 z" svg:height="5.182186mm" draw:style-name="style-1230" svg:viewBox="0.0 0.0 259.1093 518.2186" svg:width="2.591093mm" svg:x="152.8745mm" svg:y="57.004047mm"/>
          <draw:path svg:d="M 518.2186 181.37651 L 544.1295 207.28745 L 570.04047 207.28745 Q 595.9514 181.37651 595.9514 155.46558 Q 621.8623 155.46558 699.59515 155.46558 Q 777.32794 207.28745 1010.5263 207.28745 Q 1217.8137 207.28745 1269.6356 181.37651 Q 1295.5465 181.37651 1321.4574 103.64372 Q 1321.4574 51.82186 1347.3684 51.82186 Q 1373.2793 51.82186 1373.2793 103.64372 Q 1373.2793 129.55466 1425.1012 129.55466 Q 1451.0121 103.64372 1476.9231 103.64372 L 1476.9231 103.64372 L 1528.7449 155.46558 Q 1580.5668 181.37651 1580.5668 129.55466 Q 1606.4777 103.64372 1632.3887 77.73279 L 1632.3887 77.73279 L 1658.2996 155.46558 Q 1684.2104 207.28745 1736.0323 259.1093 Q 1787.8542 285.02023 1813.7651 310.93115 Q 1813.7651 336.8421 1839.676 362.75302 Q 1891.4979 362.75302 1891.4979 414.5749 Q 1891.4979 466.39676 1917.4088 466.39676 L 1943.3198 466.39676 L 1943.3198 466.39676 L 1943.3198 466.39676 L 1917.4088 492.30768 L 1891.4979 492.30768 L 1891.4979 518.2186 L 1891.4979 570.04047 L 1865.587 595.9514 L 1839.676 621.8623 L 1839.676 621.8623 L 1839.676 621.8623 L 1839.676 647.77325 L 1839.676 647.77325 L 1865.587 647.77325 L 1865.587 673.6842 L 1839.676 673.6842 Q 1787.8542 673.6842 1684.2104 673.6842 L 1554.6559 673.6842 L 1476.9231 673.6842 L 1399.1903 673.6842 L 1399.1903 673.6842 L 1399.1903 647.77325 L 1476.9231 647.77325 L 1554.6559 647.77325 L 1554.6559 621.8623 L 1528.7449 570.04047 L 1528.7449 544.1295 L 1528.7449 518.2186 L 1502.834 518.2186 L 1476.9231 518.2186 L 1476.9231 492.30768 L 1476.9231 492.30768 L 1476.9231 518.2186 L 1476.9231 544.1295 L 1476.9231 570.04047 L 1476.9231 570.04047 L 1451.0121 570.04047 L 1451.0121 570.04047 L 1373.2793 595.9514 Q 1321.4574 621.8623 1321.4574 621.8623 L 1321.4574 621.8623 L 1321.4574 621.8623 Q 1295.5465 621.8623 1165.9918 621.8623 Q 1062.3481 621.8623 1062.3481 647.77325 L 1062.3481 673.6842 L 1062.3481 673.6842 Q 1062.3481 673.6842 1036.4373 699.59515 Q 1010.5263 725.50604 1010.5263 725.50604 Q 984.61536 751.417 984.61536 725.50604 Q 984.61536 699.59515 906.88257 673.6842 Q 803.23883 673.6842 803.23883 673.6842 Q 803.23883 699.59515 751.417 725.50604 Q 725.50604 725.50604 725.50604 673.6842 Q 699.59515 647.77325 621.8623 621.8623 Q 544.1295 621.8623 570.04047 595.9514 Q 595.9514 570.04047 544.1295 570.04047 Q 492.30768 544.1295 492.30768 518.2186 Q 492.30768 492.30768 466.39676 544.1295 Q 440.4858 595.9514 414.5749 595.9514 Q 388.66397 595.9514 388.66397 544.1295 Q 388.66397 492.30768 362.75302 518.2186 Q 362.75302 544.1295 310.93115 518.2186 Q 285.02023 518.2186 310.93115 492.30768 Q 336.8421 466.39676 285.02023 466.39676 Q 207.28745 414.5749 233.19838 414.5749 Q 259.1093 414.5749 259.1093 362.75302 Q 285.02023 285.02023 259.1093 259.1093 Q 233.19838 259.1093 233.19838 233.19838 L 233.19838 207.28745 L 259.1093 207.28745 L 259.1093 207.28745 L 233.19838 207.28745 Q 207.28745 207.28745 129.55466 207.28745 L 51.82186 207.28745 L 25.91093 207.28745 L 0.0 207.28745 L 0.0 181.37651 L 25.91093 181.37651 L 25.91093 181.37651 L 25.91093 155.46558 L 25.91093 155.46558 L 25.91093 155.46558 L 25.91093 129.55466 L 25.91093 103.64372 L 25.91093 51.82186 Q 25.91093 25.91093 51.82186 25.91093 L 51.82186 25.91093 L 77.73279 25.91093 L 103.64372 25.91093 L 155.46558 0.0 Q 181.37651 -25.91093 207.28745 0.0 Q 207.28745 25.91093 362.75302 25.91093 Q 492.30768 25.91093 492.30768 103.64372 Q 492.30768 155.46558 518.2186 181.37651 z" svg:height="7.2550607mm" draw:style-name="style-1231" svg:viewBox="0.0 0.0 1943.3198 725.50604" svg:width="19.433197mm" svg:x="184.22672mm" svg:y="186.04048mm"/>
          <draw:path svg:d="M 103.64372 0.0 L 103.64372 0.0 L 129.55466 0.0 Q 155.46558 25.91093 181.37651 0.0 L 181.37651 0.0 L 207.28745 0.0 L 233.19838 0.0 L 233.19838 25.91093 L 259.1093 25.91093 L 259.1093 51.82186 L 259.1093 103.64372 L 310.93115 103.64372 Q 336.8421 103.64372 336.8421 77.73279 Q 336.8421 51.82186 362.75302 51.82186 Q 388.66397 51.82186 414.5749 25.91093 L 440.4858 25.91093 L 440.4858 77.73279 Q 440.4858 103.64372 440.4858 129.55466 Q 466.39676 129.55466 466.39676 155.46558 L 466.39676 155.46558 L 414.5749 155.46558 Q 388.66397 155.46558 259.1093 155.46558 Q 129.55466 155.46558 129.55466 181.37651 Q 103.64372 207.28745 77.73279 207.28745 L 51.82186 207.28745 L 51.82186 207.28745 L 51.82186 207.28745 L 25.91093 181.37651 L -3.6379788E-12 155.46558 L -3.6379788E-12 155.46558 L -3.6379788E-12 155.46558 L -3.6379788E-12 103.64372 Q -25.91093 51.82186 25.91093 51.82186 Q 103.64372 25.91093 103.64372 0.0 z" svg:height="2.0728745mm" draw:style-name="style-1232" svg:viewBox="0.0 0.0 466.39676 207.28745" svg:width="4.6639676mm" svg:x="282.42914mm" svg:y="139.91902mm"/>
          <draw:path svg:d="M 1.8189894E-12 25.91093 L 1.8189894E-12 0.0 L 51.82186 0.0 L 77.73279 0.0 L 414.5749 0.0 L 725.50604 0.0 L 829.1498 0.0 L 906.88257 25.91093 L 1451.0121 25.91093 Q 2021.0526 77.73279 2072.8745 77.73279 L 2150.6072 77.73279 L 2228.34 77.73279 L 2306.0728 77.73279 L 2306.0728 77.73279 Q 2306.0728 77.73279 2176.518 129.55466 Q 2072.8745 155.46558 1995.1416 207.28745 Q 1943.3198 285.02023 1943.3198 310.93115 Q 1969.2307 336.8421 1839.676 336.8421 L 1710.1215 362.75302 L 1710.1215 388.66397 L 1710.1215 414.5749 L 1710.1215 414.5749 Q 1710.1215 414.5749 1684.2104 388.66397 Q 1684.2104 336.8421 1632.3887 336.8421 Q 1580.5668 362.75302 1580.5668 336.8421 Q 1554.6559 310.93115 1451.0121 285.02023 L 1321.4574 259.1093 L 1321.4574 310.93115 L 1295.5465 362.75302 L 1295.5465 388.66397 Q 1295.5465 414.5749 1321.4574 414.5749 Q 1347.3684 440.4858 1347.3684 440.4858 L 1347.3684 440.4858 L 1347.3684 466.39676 Q 1347.3684 492.30768 1373.2793 518.2186 L 1399.1903 544.1295 L 1399.1903 544.1295 L 1399.1903 544.1295 L 1373.2793 544.1295 L 1373.2793 544.1295 L 1295.5465 570.04047 L 1243.7246 595.9514 L 1243.7246 595.9514 Q 1217.8137 595.9514 1217.8137 570.04047 L 1191.9028 570.04047 L 1191.9028 570.04047 L 1191.9028 544.1295 L 1191.9028 544.1295 L 1191.9028 544.1295 L 1165.9918 544.1295 L 1165.9918 544.1295 L 1140.0809 544.1295 L 1140.0809 544.1295 L 1088.259 544.1295 L 1062.3481 544.1295 L 1062.3481 544.1295 Q 1036.4373 518.2186 958.7044 492.30768 Q 880.9716 492.30768 906.88257 492.30768 Q 932.7935 492.30768 880.9716 492.30768 Q 829.1498 492.30768 803.23883 518.2186 Q 777.32794 544.1295 777.32794 544.1295 Q 751.417 570.04047 725.50604 570.04047 Q 673.6842 544.1295 647.77325 518.2186 Q 621.8623 466.39676 570.04047 440.4858 L 492.30768 414.5749 L 518.2186 414.5749 L 544.1295 414.5749 L 544.1295 388.66397 L 570.04047 362.75302 L 570.04047 362.75302 L 570.04047 336.8421 L 518.2186 336.8421 Q 440.4858 336.8421 440.4858 285.02023 Q 466.39676 259.1093 388.66397 233.19838 Q 336.8421 181.37651 207.28745 181.37651 Q 103.64372 181.37651 103.64372 129.55466 Q 77.73279 77.73279 51.82186 77.73279 Q 25.91093 77.73279 1.8189894E-12 25.91093 z M 829.1498 233.19838 L 906.88257 233.19838 L 932.7935 259.1093 Q 958.7044 285.02023 777.32794 285.02023 Q 570.04047 285.02023 570.04047 233.19838 Q 544.1295 181.37651 621.8623 207.28745 Q 725.50604 233.19838 829.1498 233.19838 z M 492.30768 259.1093 Q 518.2186 259.1093 518.2186 259.1093 Q 518.2186 285.02023 518.2186 285.02023 Q 492.30768 285.02023 492.30768 259.1093 z" svg:height="5.959514mm" draw:style-name="style-1233" svg:viewBox="0.0 0.0 2306.0728 595.9514" svg:width="23.060728mm" svg:x="147.17409mm" svg:y="156.76112mm"/>
          <draw:path svg:d="M 518.2186 51.82186 L 544.1295 51.82186 L 544.1295 77.73279 L 544.1295 129.55466 L 544.1295 129.55466 Q 518.2186 129.55466 518.2186 181.37651 Q 518.2186 259.1093 362.75302 285.02023 Q 233.19838 285.02023 207.28745 310.93115 L 155.46558 336.8421 L 155.46558 336.8421 Q 129.55466 336.8421 103.64372 310.93115 Q 103.64372 285.02023 103.64372 310.93115 L 77.73279 336.8421 L 51.82186 336.8421 L 51.82186 336.8421 L 51.82186 310.93115 L 51.82186 310.93115 L 25.91093 310.93115 L 25.91093 285.02023 L 25.91093 285.02023 L 1.8189894E-12 285.02023 L 1.8189894E-12 285.02023 L 1.8189894E-12 285.02023 L 1.8189894E-12 259.1093 L 1.8189894E-12 259.1093 L 1.8189894E-12 259.1093 L 1.8189894E-12 259.1093 L 25.91093 259.1093 L 25.91093 233.19838 L 51.82186 233.19838 L 77.73279 233.19838 L 77.73279 207.28745 L 103.64372 207.28745 L 103.64372 129.55466 Q 103.64372 25.91093 181.37651 0.0 Q 259.1093 -25.91093 310.93115 0.0 Q 336.8421 25.91093 414.5749 25.91093 Q 518.2186 25.91093 518.2186 51.82186 z" svg:height="3.368421mm" draw:style-name="style-1234" svg:viewBox="0.0 0.0 544.1295 336.8421" svg:width="5.4412956mm" svg:x="153.91093mm" svg:y="33.943317mm"/>
          <draw:path svg:d="M 310.93115 51.82186 L 336.8421 51.82186 L 336.8421 103.64372 L 336.8421 129.55466 L 336.8421 129.55466 Q 310.93115 103.64372 233.19838 103.64372 Q 129.55466 51.82186 77.73279 77.73279 L 25.91093 103.64372 L 1.8189894E-12 77.73279 Q -25.91093 77.73279 1.8189894E-12 51.82186 Q 1.8189894E-12 0.0 129.55466 0.0 Q 285.02023 0.0 285.02023 25.91093 Q 285.02023 51.82186 310.93115 51.82186 z" svg:height="1.2955465mm" draw:style-name="style-1235" svg:viewBox="0.0 0.0 336.8421 129.55466" svg:width="3.368421mm" svg:x="150.54251mm" svg:y="12.955465mm"/>
          <draw:path svg:d="M 25.91093 77.73279 L -3.6379788E-12 0.0 L 77.73279 0.0 L 155.46558 0.0 L 233.19838 0.0 L 336.8421 0.0 L 336.8421 51.82186 L 336.8421 103.64372 L 310.93115 129.55466 Q 285.02023 181.37651 285.02023 181.37651 L 259.1093 181.37651 L 259.1093 181.37651 Q 233.19838 181.37651 233.19838 181.37651 L 207.28745 155.46558 L 181.37651 155.46558 Q 155.46558 129.55466 103.64372 155.46558 L 51.82186 155.46558 L 25.91093 155.46558 Q 25.91093 129.55466 25.91093 77.73279 z" svg:height="1.8137652mm" draw:style-name="style-1236" svg:viewBox="0.0 0.0 336.8421 181.37651" svg:width="3.368421mm" svg:x="282.17004mm" svg:y="102.866394mm"/>
          <draw:path svg:d="M 518.2186 0.0 L 518.2186 0.0 L 544.1295 51.82186 Q 570.04047 103.64372 570.04047 103.64372 L 570.04047 129.55466 L 570.04047 129.55466 L 544.1295 129.55466 L 544.1295 129.55466 Q 518.2186 129.55466 492.30768 155.46558 Q 440.4858 207.28745 207.28745 233.19838 L 4.5474735E-13 259.1093 L 4.5474735E-13 259.1093 Q 4.5474735E-13 233.19838 51.82186 207.28745 Q 77.73279 207.28745 51.82186 155.46558 L 25.91093 129.55466 L 25.91093 103.64372 L 25.91093 51.82186 L 155.46558 77.73279 Q 310.93115 103.64372 414.5749 51.82186 Q 518.2186 0.0 518.2186 0.0 z" svg:height="2.591093mm" draw:style-name="style-1237" svg:viewBox="0.0 0.0 570.04047 259.1093" svg:width="5.7004046mm" svg:x="38.866394mm" svg:y="126.96356mm"/>
          <draw:path svg:d="M 77.73279 25.91093 L 77.73279 0.0 L 103.64372 0.0 Q 103.64372 25.91093 181.37651 25.91093 L 259.1093 25.91093 L 259.1093 25.91093 L 259.1093 25.91093 L 207.28745 51.82186 L 155.46558 77.73279 L 181.37651 103.64372 Q 207.28745 155.46558 181.37651 181.37651 L 155.46558 207.28745 L 155.46558 207.28745 L 155.46558 233.19838 L 103.64372 233.19838 L 51.82186 233.19838 L 51.82186 207.28745 L 51.82186 207.28745 L 25.91093 181.37651 L 3.6379788E-12 155.46558 L 3.6379788E-12 129.55466 L 3.6379788E-12 77.73279 L 25.91093 77.73279 L 51.82186 77.73279 L 51.82186 51.82186 Q 51.82186 51.82186 77.73279 25.91093 z" svg:height="2.3319838mm" draw:style-name="style-1238" svg:viewBox="0.0 0.0 259.1093 233.19838" svg:width="2.591093mm" svg:x="256.51822mm" svg:y="54.672062mm"/>
          <draw:path svg:d="M -3.6379788E-12 103.64372 L -3.6379788E-12 -1.8189894E-12 L 77.73279 -1.8189894E-12 L 129.55466 -1.8189894E-12 L 129.55466 -1.8189894E-12 Q 129.55466 25.91093 207.28745 25.91093 L 285.02023 25.91093 L 285.02023 103.64372 L 285.02023 181.37651 L 259.1093 181.37651 L 259.1093 181.37651 L 181.37651 207.28745 L 77.73279 233.19838 L 77.73279 233.19838 L 77.73279 233.19838 L 51.82186 233.19838 L 25.91093 233.19838 L 25.91093 233.19838 Q 25.91093 207.28745 -3.6379788E-12 103.64372 z" svg:height="2.3319838mm" draw:style-name="style-1239" svg:viewBox="0.0 0.0 285.02023 233.19838" svg:width="2.8502023mm" svg:x="197.7004mm" svg:y="97.16599mm"/>
          <draw:path svg:d="M 25.91093 25.91093 L 25.91093 0.0 L 259.1093 25.91093 Q 466.39676 51.82186 492.30768 77.73279 L 518.2186 103.64372 L 518.2186 103.64372 L 518.2186 103.64372 L 518.2186 155.46558 L 518.2186 181.37651 L 518.2186 181.37651 Q 492.30768 207.28745 492.30768 207.28745 L 492.30768 207.28745 L 414.5749 207.28745 L 362.75302 207.28745 L 336.8421 207.28745 Q 310.93115 207.28745 310.93115 544.1295 Q 336.8421 880.9716 362.75302 906.88257 Q 414.5749 932.7935 414.5749 932.7935 L 440.4858 932.7935 L 440.4858 932.7935 L 440.4858 932.7935 L 440.4858 958.7044 L 466.39676 958.7044 L 466.39676 958.7044 L 466.39676 984.61536 L 440.4858 984.61536 L 414.5749 984.61536 L 362.75302 1010.5263 L 310.93115 1010.5263 L 310.93115 1010.5263 Q 310.93115 1010.5263 285.02023 1036.4373 Q 285.02023 1062.3481 259.1093 1062.3481 L 233.19838 1062.3481 L 233.19838 1036.4373 Q 259.1093 1010.5263 259.1093 829.1498 L 259.1093 647.77325 L 259.1093 595.9514 Q 259.1093 544.1295 207.28745 518.2186 Q 155.46558 492.30768 155.46558 362.75302 Q 155.46558 259.1093 103.64372 233.19838 Q 103.64372 207.28745 51.82186 103.64372 L 0.0 25.91093 L 0.0 25.91093 L 0.0 25.91093 L 25.91093 25.91093 z" svg:height="10.623482mm" draw:style-name="style-1240" svg:viewBox="0.0 0.0 518.2186 1062.3481" svg:width="5.182186mm" svg:x="154.94736mm" svg:y="80.32388mm"/>
          <draw:path svg:d="M 388.66397 77.73279 L 388.66397 0.0 L 440.4858 25.91093 Q 466.39676 25.91093 492.30768 181.37651 Q 492.30768 336.8421 492.30768 336.8421 Q 492.30768 336.8421 492.30768 362.75302 L 492.30768 362.75302 L 492.30768 362.75302 Q 466.39676 388.66397 492.30768 388.66397 L 492.30768 388.66397 L 492.30768 414.5749 Q 492.30768 440.4858 336.8421 440.4858 L 207.28745 440.4858 L 233.19838 440.4858 Q 285.02023 440.4858 285.02023 362.75302 Q 285.02023 285.02023 181.37651 259.1093 L 77.73279 233.19838 L 25.91093 233.19838 L -3.6379788E-12 233.19838 L -3.6379788E-12 233.19838 L -3.6379788E-12 207.28745 L 25.91093 207.28745 L 51.82186 181.37651 L 77.73279 181.37651 L 103.64372 181.37651 L 129.55466 155.46558 L 155.46558 129.55466 L 233.19838 129.55466 Q 285.02023 77.73279 285.02023 103.64372 L 310.93115 103.64372 L 310.93115 103.64372 Q 310.93115 129.55466 336.8421 129.55466 L 336.8421 129.55466 L 336.8421 129.55466 Q 336.8421 129.55466 336.8421 155.46558 L 362.75302 155.46558 L 362.75302 155.46558 Q 388.66397 155.46558 388.66397 77.73279 z" svg:height="4.404858mm" draw:style-name="style-1241" svg:viewBox="0.0 0.0 492.30768 440.4858" svg:width="4.9230766mm" svg:x="283.7247mm" svg:y="108.048584mm"/>
          <draw:path svg:d="M 77.73279 129.55466 L 77.73279 1.8189894E-12 L 129.55466 25.91093 Q 155.46558 25.91093 155.46558 310.93115 L 181.37651 595.9514 L 181.37651 647.77325 Q 181.37651 699.59515 207.28745 725.50604 L 207.28745 751.417 L 233.19838 855.0607 Q 233.19838 958.7044 233.19838 932.7935 Q 233.19838 932.7935 207.28745 932.7935 L 207.28745 932.7935 L 207.28745 906.88257 Q 181.37651 906.88257 181.37651 906.88257 L 181.37651 906.88257 L 181.37651 906.88257 L 181.37651 880.9716 L 181.37651 855.0607 Q 181.37651 803.23883 103.64372 699.59515 L 51.82186 570.04047 L 51.82186 492.30768 Q 25.91093 440.4858 25.91093 440.4858 L 25.91093 414.5749 L 25.91093 388.66397 Q 25.91093 388.66397 0.0 388.66397 L 0.0 388.66397 L 0.0 388.66397 Q 0.0 388.66397 25.91093 310.93115 L 51.82186 233.19838 L 51.82186 233.19838 Q 77.73279 233.19838 77.73279 129.55466 z" svg:height="9.327935mm" draw:style-name="style-1242" svg:viewBox="0.0 0.0 233.19838 932.7935" svg:width="2.3319838mm" svg:x="148.46964mm" svg:y="100.2753mm"/>
          <draw:path svg:d="M 336.8421 181.37651 L 336.8421 181.37651 L 336.8421 285.02023 Q 336.8421 362.75302 310.93115 362.75302 Q 285.02023 362.75302 285.02023 388.66397 L 285.02023 414.5749 L 285.02023 414.5749 L 259.1093 440.4858 L 233.19838 440.4858 L 207.28745 440.4858 L 207.28745 466.39676 L 207.28745 466.39676 L 129.55466 466.39676 L 25.91093 466.39676 L 25.91093 414.5749 Q 25.91093 362.75302 0.0 362.75302 L 0.0 362.75302 L 0.0 285.02023 Q 25.91093 181.37651 25.91093 129.55466 Q 51.82186 51.82186 77.73279 51.82186 Q 103.64372 51.82186 103.64372 25.91093 L 103.64372 0.0 L 129.55466 0.0 Q 181.37651 0.0 181.37651 77.73279 Q 207.28745 155.46558 233.19838 155.46558 Q 285.02023 155.46558 285.02023 181.37651 Q 310.93115 181.37651 336.8421 181.37651 z" svg:height="4.6639676mm" draw:style-name="style-1243" svg:viewBox="0.0 0.0 336.8421 466.39676" svg:width="3.368421mm" svg:x="179.56274mm" svg:y="98.20242mm"/>
          <draw:path svg:d="M 103.64372 25.91093 L 129.55466 0.0 L 129.55466 0.0 L 155.46558 0.0 L 155.46558 0.0 L 155.46558 25.91093 L 155.46558 25.91093 L 181.37651 25.91093 L 207.28745 129.55466 Q 259.1093 259.1093 233.19838 285.02023 Q 207.28745 285.02023 181.37651 310.93115 L 155.46558 336.8421 L 129.55466 336.8421 L 103.64372 336.8421 L 103.64372 362.75302 L 103.64372 362.75302 L 103.64372 362.75302 L 77.73279 362.75302 L 77.73279 336.8421 Q 51.82186 336.8421 25.91093 285.02023 L -1.8189894E-12 259.1093 L -1.8189894E-12 259.1093 Q -1.8189894E-12 233.19838 -1.8189894E-12 181.37651 L 25.91093 129.55466 L 51.82186 129.55466 L 77.73279 129.55466 L 77.73279 103.64372 Q 103.64372 77.73279 103.64372 25.91093 z" svg:height="3.6275303mm" draw:style-name="style-1244" svg:viewBox="0.0 0.0 233.19838 362.75302" svg:width="2.3319838mm" svg:x="140.43724mm" svg:y="88.35627mm"/>
          <draw:path svg:d="M 155.46558 0.0 L 181.37651 0.0 L 207.28745 0.0 L 207.28745 0.0 L 207.28745 595.9514 Q 207.28745 1217.8137 233.19838 1399.1903 L 233.19838 1580.5668 L 233.19838 2098.7854 Q 259.1093 2642.9148 233.19838 2824.2915 L 233.19838 3031.5789 L 207.28745 3031.5789 Q 207.28745 3031.5789 155.46558 3083.4006 Q 103.64372 3135.2227 77.73279 2746.5586 L 25.91093 2357.8948 L 25.91093 2306.0728 Q 3.6379788E-12 2254.251 3.6379788E-12 2046.9635 Q 3.6379788E-12 1865.587 25.91093 1865.587 Q 51.82186 1865.587 51.82186 958.7044 L 51.82186 51.82186 L 77.73279 25.91093 Q 103.64372 0.0 103.64372 25.91093 Q 129.55466 25.91093 155.46558 25.91093 Q 155.46558 25.91093 155.46558 0.0 z" svg:height="30.834007mm" draw:style-name="style-1245" svg:viewBox="0.0 0.0 233.19838 3083.4006" svg:width="2.3319838mm" svg:x="259.62753mm" svg:y="57.263157mm"/>
          <draw:path svg:d="M 51.82186 51.82186 L 51.82186 -3.6379788E-12 L 77.73279 -3.6379788E-12 L 103.64372 25.91093 L 129.55466 25.91093 L 155.46558 25.91093 L 155.46558 51.82186 L 155.46558 51.82186 L 181.37651 77.73279 Q 207.28745 129.55466 181.37651 155.46558 L 181.37651 181.37651 L 155.46558 207.28745 Q 155.46558 233.19838 155.46558 233.19838 L 129.55466 233.19838 L 103.64372 233.19838 Q 77.73279 233.19838 25.91093 207.28745 Q -25.91093 207.28745 -4.5474735E-13 181.37651 L -4.5474735E-13 129.55466 L 25.91093 129.55466 Q 51.82186 129.55466 51.82186 51.82186 z" svg:height="2.3319838mm" draw:style-name="style-1246" svg:viewBox="0.0 0.0 181.37651 233.19838" svg:width="1.8137652mm" svg:x="39.902832mm" svg:y="196.66396mm"/>
          <draw:path svg:d="M 336.8421 1.8189894E-12 L 414.5749 1.8189894E-12 L 414.5749 51.82186 Q 440.4858 103.64372 440.4858 77.73279 Q 440.4858 51.82186 466.39676 51.82186 Q 492.30768 51.82186 492.30768 103.64372 Q 492.30768 129.55466 466.39676 155.46558 Q 440.4858 155.46558 492.30768 155.46558 Q 518.2186 181.37651 518.2186 207.28745 L 518.2186 233.19838 L 492.30768 233.19838 L 492.30768 233.19838 L 492.30768 233.19838 Q 466.39676 207.28745 466.39676 207.28745 L 466.39676 207.28745 L 388.66397 207.28745 Q 285.02023 207.28745 233.19838 207.28745 L 181.37651 207.28745 L 181.37651 207.28745 Q 155.46558 207.28745 77.73279 181.37651 Q 3.6379788E-12 155.46558 3.6379788E-12 129.55466 L 3.6379788E-12 103.64372 L 51.82186 103.64372 Q 103.64372 103.64372 181.37651 103.64372 L 285.02023 103.64372 L 336.8421 103.64372 L 388.66397 103.64372 L 388.66397 77.73279 L 388.66397 51.82186 L 336.8421 51.82186 Q 259.1093 51.82186 259.1093 25.91093 Q 259.1093 1.8189894E-12 336.8421 1.8189894E-12 z" svg:height="2.3319838mm" draw:style-name="style-1247" svg:viewBox="0.0 0.0 518.2186 233.19838" svg:width="5.182186mm" svg:x="252.63158mm" svg:y="145.61943mm"/>
          <draw:path svg:d="M 25.91093 25.91093 L 25.91093 25.91093 L 129.55466 1.8189894E-12 L 207.28745 1.8189894E-12 L 207.28745 77.73279 Q 181.37651 155.46558 207.28745 181.37651 L 207.28745 181.37651 L 155.46558 181.37651 Q 103.64372 181.37651 103.64372 259.1093 L 103.64372 310.93115 L 103.64372 310.93115 Q 77.73279 310.93115 77.73279 388.66397 L 77.73279 440.4858 L 51.82186 440.4858 L 25.91093 440.4858 L 25.91093 414.5749 L 25.91093 388.66397 L 0.0 388.66397 L 0.0 388.66397 L 0.0 285.02023 Q 25.91093 207.28745 25.91093 129.55466 L 25.91093 25.91093 L 25.91093 25.91093 z" svg:height="4.404858mm" draw:style-name="style-1248" svg:viewBox="0.0 0.0 207.28745 440.4858" svg:width="2.0728745mm" svg:x="211.6923mm" svg:y="99.75708mm"/>
          <draw:path svg:d="M 0.0 25.91093 L 0.0 3.6379788E-12 L 129.55466 25.91093 Q 259.1093 51.82186 310.93115 51.82186 L 362.75302 51.82186 L 440.4858 77.73279 L 492.30768 77.73279 L 544.1295 77.73279 Q 595.9514 103.64372 647.77325 103.64372 L 673.6842 103.64372 L 673.6842 155.46558 L 673.6842 181.37651 L 647.77325 181.37651 Q 621.8623 207.28745 595.9514 207.28745 L 595.9514 233.19838 L 544.1295 233.19838 L 466.39676 233.19838 L 440.4858 233.19838 Q 388.66397 207.28745 388.66397 207.28745 Q 388.66397 207.28745 259.1093 207.28745 L 155.46558 181.37651 L 155.46558 181.37651 L 155.46558 155.46558 L 103.64372 155.46558 Q 51.82186 155.46558 51.82186 129.55466 Q 77.73279 103.64372 25.91093 77.73279 L 0.0 51.82186 L 0.0 25.91093 z" svg:height="2.3319838mm" draw:style-name="style-1249" svg:viewBox="0.0 0.0 673.6842 233.19838" svg:width="6.736842mm" svg:x="283.20648mm" svg:y="203.65991mm"/>
          <draw:path svg:d="M 25.91093 0.0 L 51.82186 0.0 L 103.64372 0.0 Q 181.37651 25.91093 181.37651 77.73279 L 181.37651 129.55466 L 181.37651 155.46558 Q 181.37651 181.37651 155.46558 181.37651 Q 103.64372 155.46558 77.73279 129.55466 Q 51.82186 77.73279 25.91093 77.73279 Q -1.8189894E-12 77.73279 -1.8189894E-12 51.82186 L -1.8189894E-12 25.91093 L -1.8189894E-12 25.91093 Q -1.8189894E-12 0.0 25.91093 0.0 z" svg:height="1.8137652mm" draw:style-name="style-1250" svg:viewBox="0.0 0.0 181.37651 181.37651" svg:width="1.8137652mm" svg:x="157.02023mm" svg:y="115.04453mm"/>
          <draw:path svg:d="M 233.19838 233.19838 L 233.19838 0.0 L 233.19838 0.0 Q 259.1093 0.0 259.1093 25.91093 L 259.1093 77.73279 L 285.02023 129.55466 L 310.93115 155.46558 L 310.93115 181.37651 L 310.93115 233.19838 L 336.8421 440.4858 Q 362.75302 647.77325 362.75302 647.77325 Q 362.75302 647.77325 388.66397 621.8623 L 414.5749 621.8623 L 414.5749 647.77325 Q 414.5749 647.77325 207.28745 673.6842 L 3.6379788E-12 699.59515 L 3.6379788E-12 673.6842 L 3.6379788E-12 673.6842 L 3.6379788E-12 621.8623 Q 3.6379788E-12 570.04047 51.82186 595.9514 Q 103.64372 621.8623 103.64372 595.9514 Q 103.64372 570.04047 129.55466 544.1295 Q 155.46558 544.1295 207.28745 492.30768 Q 207.28745 440.4858 233.19838 233.19838 z" svg:height="6.995951mm" draw:style-name="style-1251" svg:viewBox="0.0 0.0 414.5749 699.59515" svg:width="4.145749mm" svg:x="288.12955mm" svg:y="75.40081mm"/>
          <draw:path svg:d="M 310.93115 0.0 L 336.8421 0.0 L 336.8421 0.0 Q 336.8421 0.0 336.8421 25.91093 L 362.75302 25.91093 L 336.8421 103.64372 Q 336.8421 181.37651 362.75302 181.37651 L 388.66397 181.37651 L 414.5749 207.28745 Q 440.4858 259.1093 414.5749 310.93115 Q 414.5749 388.66397 388.66397 388.66397 L 336.8421 388.66397 L 336.8421 414.5749 L 336.8421 440.4858 L 233.19838 440.4858 Q 155.46558 414.5749 129.55466 388.66397 L 77.73279 362.75302 L 129.55466 336.8421 Q 155.46558 310.93115 51.82186 310.93115 Q -51.82186 259.1093 0.0 259.1093 Q 25.91093 233.19838 103.64372 207.28745 Q 181.37651 155.46558 181.37651 103.64372 Q 207.28745 51.82186 233.19838 25.91093 Q 285.02023 0.0 310.93115 0.0 z" svg:height="4.404858mm" draw:style-name="style-1252" svg:viewBox="0.0 0.0 414.5749 440.4858" svg:width="4.145749mm" svg:x="204.95546mm" svg:y="100.01619mm"/>
          <draw:path svg:d="M 51.82186 310.93115 L 0.0 0.0 L 25.91093 25.91093 Q 77.73279 25.91093 103.64372 155.46558 Q 129.55466 285.02023 129.55466 336.8421 L 129.55466 388.66397 L 155.46558 388.66397 L 155.46558 388.66397 L 207.28745 414.5749 L 259.1093 440.4858 L 259.1093 440.4858 L 259.1093 440.4858 L 233.19838 492.30768 Q 233.19838 544.1295 233.19838 570.04047 L 233.19838 570.04047 L 233.19838 595.9514 Q 233.19838 595.9514 155.46558 595.9514 Q 103.64372 621.8623 51.82186 310.93115 z" svg:height="5.959514mm" draw:style-name="style-1253" svg:viewBox="0.0 0.0 259.1093 595.9514" svg:width="2.591093mm" svg:x="138.10526mm" svg:y="85.24696mm"/>
          <draw:path svg:d="M 570.04047 155.46558 L 595.9514 155.46558 L 621.8623 181.37651 Q 647.77325 233.19838 621.8623 233.19838 Q 570.04047 259.1093 570.04047 285.02023 L 570.04047 285.02023 L 544.1295 285.02023 Q 518.2186 285.02023 310.93115 310.93115 L 77.73279 310.93115 L 51.82186 310.93115 Q 25.91093 285.02023 51.82186 207.28745 Q 51.82186 103.64372 25.91093 103.64372 L 0.0 77.73279 L 0.0 77.73279 L 0.0 77.73279 L 51.82186 77.73279 L 77.73279 77.73279 L 155.46558 51.82186 Q 259.1093 25.91093 259.1093 1.8189894E-12 Q 259.1093 -25.91093 362.75302 1.8189894E-12 Q 466.39676 25.91093 518.2186 77.73279 Q 570.04047 129.55466 570.04047 155.46558 z" svg:height="3.1093116mm" draw:style-name="style-1254" svg:viewBox="0.0 0.0 621.8623 310.93115" svg:width="6.218623mm" svg:x="33.165993mm" svg:y="126.70445mm"/>
          <draw:path svg:d="M 388.66397 -4.5474735E-13 L 388.66397 -4.5474735E-13 L 414.5749 25.91093 Q 440.4858 77.73279 440.4858 77.73279 L 440.4858 77.73279 L 440.4858 77.73279 Q 440.4858 103.64372 414.5749 103.64372 L 414.5749 103.64372 L 336.8421 103.64372 Q 285.02023 129.55466 259.1093 129.55466 Q 233.19838 129.55466 129.55466 155.46558 L 51.82186 181.37651 L 25.91093 181.37651 Q 25.91093 181.37651 25.91093 207.28745 L 3.6379788E-12 207.28745 L 3.6379788E-12 155.46558 L 3.6379788E-12 103.64372 L 25.91093 103.64372 L 77.73279 103.64372 L 77.73279 77.73279 L 77.73279 51.82186 L 51.82186 25.91093 Q 25.91093 25.91093 77.73279 25.91093 Q 103.64372 25.91093 129.55466 -4.5474735E-13 L 129.55466 -4.5474735E-13 L 233.19838 -4.5474735E-13 Q 362.75302 -25.91093 388.66397 -4.5474735E-13 z" svg:height="2.0728745mm" draw:style-name="style-1255" svg:viewBox="0.0 0.0 440.4858 207.28745" svg:width="4.404858mm" svg:x="302.89877mm" svg:y="40.68016mm"/>
          <draw:path svg:d="M 207.28745 0.0 L 233.19838 0.0 L 310.93115 25.91093 Q 388.66397 25.91093 362.75302 25.91093 Q 362.75302 25.91093 388.66397 51.82186 L 414.5749 51.82186 L 414.5749 51.82186 Q 414.5749 77.73279 388.66397 77.73279 Q 336.8421 77.73279 285.02023 181.37651 L 233.19838 310.93115 L 233.19838 310.93115 Q 207.28745 336.8421 207.28745 336.8421 L 207.28745 336.8421 L 181.37651 336.8421 Q 181.37651 336.8421 129.55466 466.39676 L 77.73279 570.04047 L 77.73279 570.04047 L 77.73279 595.9514 L 51.82186 595.9514 L 25.91093 595.9514 L 25.91093 647.77325 L 25.91093 699.59515 L 0.0 699.59515 L 0.0 699.59515 L 0.0 647.77325 L 0.0 621.8623 L 0.0 595.9514 L 25.91093 544.1295 L 25.91093 466.39676 Q 25.91093 388.66397 0.0 388.66397 Q -25.91093 362.75302 0.0 310.93115 Q 25.91093 259.1093 103.64372 233.19838 Q 181.37651 207.28745 181.37651 103.64372 Q 181.37651 25.91093 207.28745 0.0 z" svg:height="6.995951mm" draw:style-name="style-1256" svg:viewBox="0.0 0.0 414.5749 699.59515" svg:width="4.145749mm" svg:x="246.41295mm" svg:y="89.91093mm"/>
          <draw:path svg:d="M 621.8623 0.0 L 673.6842 0.0 L 673.6842 51.82186 L 673.6842 103.64372 L 647.77325 103.64372 L 621.8623 103.64372 L 595.9514 129.55466 L 570.04047 155.46558 L 570.04047 155.46558 L 570.04047 155.46558 L 544.1295 155.46558 Q 518.2186 155.46558 285.02023 207.28745 L 51.82186 259.1093 L 25.91093 259.1093 L 0.0 259.1093 L 51.82186 207.28745 Q 103.64372 129.55466 129.55466 103.64372 L 129.55466 103.64372 L 207.28745 77.73279 Q 259.1093 51.82186 414.5749 25.91093 Q 544.1295 0.0 621.8623 0.0 z" svg:height="2.591093mm" draw:style-name="style-1257" svg:viewBox="0.0 0.0 673.6842 259.1093" svg:width="6.736842mm" svg:x="116.08097mm" svg:y="73.068825mm"/>
          <draw:path svg:d="M 103.64372 0.0 Q 155.46558 0.0 129.55466 51.82186 Q 103.64372 103.64372 25.91093 129.55466 Q -51.82186 129.55466 -9.094947E-13 103.64372 Q 51.82186 77.73279 51.82186 51.82186 Q 51.82186 25.91093 103.64372 0.0 z" svg:height="1.2955465mm" draw:style-name="style-1258" svg:viewBox="0.0 0.0 129.55466 129.55466" svg:width="1.2955465mm" svg:x="46.121456mm" svg:y="182.41295mm"/>
          <draw:path svg:d="M 2927.935 51.82186 L 3031.5789 51.82186 L 3031.5789 25.91093 Q 3031.5789 25.91093 3005.668 0.0 L 3005.668 0.0 L 3057.4897 0.0 Q 3083.4006 25.91093 3083.4006 77.73279 Q 3083.4006 103.64372 3135.2227 129.55466 L 3212.9553 129.55466 L 3212.9553 129.55466 Q 3212.9553 155.46558 3135.2227 155.46558 L 3057.4897 155.46558 L 3057.4897 181.37651 L 3031.5789 181.37651 L 3031.5789 181.37651 L 3031.5789 207.28745 L 3161.1335 233.19838 Q 3290.6882 259.1093 3290.6882 440.4858 Q 3290.6882 621.8623 3290.6882 777.32794 L 3290.6882 932.7935 L 3290.6882 932.7935 L 3290.6882 932.7935 L 3290.6882 958.7044 L 3290.6882 958.7044 L 3290.6882 984.61536 Q 3290.6882 984.61536 3316.599 1062.3481 L 3316.599 1140.0809 L 3342.51 1140.0809 L 3368.421 1140.0809 L 3368.421 1165.9918 L 3368.421 1165.9918 L 3290.6882 1165.9918 L 3187.0444 1165.9918 L 3135.2227 1165.9918 Q 3083.4006 1191.9028 3083.4006 1191.9028 L 3083.4006 1191.9028 L 3057.4897 1191.9028 Q 3031.5789 1191.9028 3031.5789 1217.8137 Q 3031.5789 1243.7246 2979.757 1243.7246 L 2927.935 1217.8137 L 2902.0242 1217.8137 L 2902.0242 1243.7246 L 2876.1133 1243.7246 L 2850.2024 1243.7246 L 2850.2024 1269.6356 L 2824.2915 1269.6356 L 2824.2915 1295.5465 L 2824.2915 1321.4574 L 2798.3806 1321.4574 L 2798.3806 1347.3684 L 2798.3806 1347.3684 L 2772.4695 1347.3684 L 2772.4695 1347.3684 L 2772.4695 1347.3684 L 2746.5586 1373.2793 L 2720.6477 1399.1903 L 2720.6477 1399.1903 L 2720.6477 1399.1903 L 2617.004 1476.9231 Q 2513.3604 1554.6559 2383.8057 1787.8542 Q 2254.251 2021.0526 2228.34 2046.9635 Q 2202.4292 2046.9635 2150.6072 2202.4292 Q 2124.6963 2383.8057 2098.7854 2409.7166 Q 2098.7854 2435.6274 2072.8745 2461.5383 L 2046.9635 2487.4492 L 2046.9635 2539.2712 L 2046.9635 2565.1821 L 2021.0526 2591.093 L 2021.0526 2617.004 L 2021.0526 2617.004 Q 1995.1416 2617.004 1995.1416 2642.9148 L 1995.1416 2642.9148 L 1995.1416 2668.826 L 1995.1416 2694.7368 L 1995.1416 2746.5586 Q 1995.1416 2772.4695 1995.1416 2798.3806 L 1995.1416 2798.3806 L 1969.2307 2798.3806 Q 1943.3198 2824.2915 1969.2307 2850.2024 Q 1995.1416 2850.2024 1995.1416 2902.0242 L 1995.1416 2953.8462 L 1943.3198 2953.8462 L 1917.4088 2953.8462 L 1813.7651 2953.8462 Q 1710.1215 2953.8462 1710.1215 2902.0242 Q 1710.1215 2876.1133 1554.6559 2850.2024 Q 1399.1903 2850.2024 1399.1903 2876.1133 Q 1399.1903 2902.0242 1373.2793 2902.0242 L 1347.3684 2902.0242 L 1347.3684 2902.0242 Q 1347.3684 2902.0242 1243.7246 2850.2024 L 1140.0809 2850.2024 L 1062.3481 2824.2915 Q 984.61536 2798.3806 958.7044 2798.3806 L 906.88257 2798.3806 L 906.88257 2798.3806 Q 906.88257 2798.3806 855.0607 2772.4695 Q 803.23883 2746.5586 751.417 2798.3806 Q 725.50604 2850.2024 544.1295 2850.2024 L 388.66397 2876.1133 L 388.66397 2876.1133 L 388.66397 2850.2024 L 362.75302 2850.2024 L 336.8421 2850.2024 L 285.02023 2824.2915 Q 207.28745 2798.3806 129.55466 2798.3806 L 77.73279 2798.3806 L 77.73279 2772.4695 L 77.73279 2746.5586 L 51.82186 2746.5586 L 51.82186 2746.5586 L 51.82186 2720.6477 L 25.91093 2720.6477 L 25.91093 2720.6477 L 25.91093 2694.7368 L 25.91093 2694.7368 L 25.91093 2694.7368 L 0.0 2694.7368 L 0.0 2694.7368 L 25.91093 2668.826 L 51.82186 2668.826 L 51.82186 2642.9148 L 77.73279 2617.004 L 77.73279 2617.004 L 77.73279 2591.093 L 77.73279 2591.093 L 77.73279 2591.093 L 103.64372 2591.093 L 103.64372 2591.093 L 129.55466 2591.093 L 129.55466 2591.093 L 129.55466 2565.1821 Q 155.46558 2539.2712 285.02023 2513.3604 Q 440.4858 2487.4492 466.39676 2409.7166 Q 492.30768 2331.9836 518.2186 2331.9836 Q 544.1295 2331.9836 544.1295 2280.1619 Q 544.1295 2254.251 647.77325 2254.251 Q 725.50604 2254.251 725.50604 2228.34 L 725.50604 2176.518 L 803.23883 2176.518 Q 855.0607 2176.518 855.0607 2228.34 L 855.0607 2254.251 L 855.0607 2176.518 Q 855.0607 2098.7854 855.0607 2072.8745 Q 855.0607 2072.8745 1010.5263 1969.2307 Q 1140.0809 1891.4979 1165.9918 1813.7651 Q 1165.9918 1736.0323 1140.0809 1710.1215 Q 1088.259 1684.2104 1062.3481 1606.4777 L 1062.3481 1502.834 L 1217.8137 1451.0121 Q 1373.2793 1425.1012 1425.1012 1373.2793 Q 1476.9231 1321.4574 1710.1215 1295.5465 Q 1943.3198 1295.5465 1995.1416 1243.7246 Q 2046.9635 1243.7246 2098.7854 1243.7246 Q 2176.518 1243.7246 2202.4292 1243.7246 L 2228.34 1243.7246 L 2228.34 1191.9028 Q 2202.4292 1114.17 2202.4292 1088.259 Q 2202.4292 1088.259 2228.34 1036.4373 Q 2228.34 984.61536 2254.251 984.61536 Q 2280.1619 984.61536 2280.1619 958.7044 Q 2254.251 932.7935 2228.34 932.7935 Q 2202.4292 932.7935 2202.4292 829.1498 Q 2176.518 725.50604 2228.34 751.417 Q 2254.251 777.32794 2254.251 673.6842 Q 2254.251 595.9514 2280.1619 621.8623 Q 2306.0728 621.8623 2306.0728 570.04047 Q 2331.9836 492.30768 2357.8948 492.30768 Q 2383.8057 492.30768 2409.7166 440.4858 Q 2409.7166 414.5749 2409.7166 362.75302 Q 2435.6274 336.8421 2461.5383 336.8421 Q 2513.3604 336.8421 2513.3604 259.1093 Q 2513.3604 181.37651 2565.1821 181.37651 Q 2617.004 181.37651 2617.004 155.46558 Q 2617.004 103.64372 2694.7368 77.73279 Q 2772.4695 51.82186 2772.4695 25.91093 Q 2772.4695 0.0 2798.3806 25.91093 Q 2798.3806 51.82186 2927.935 51.82186 z M 2539.2712 673.6842 Q 2642.9148 673.6842 2642.9148 751.417 Q 2642.9148 803.23883 2539.2712 803.23883 Q 2461.5383 803.23883 2461.5383 725.50604 Q 2461.5383 673.6842 2539.2712 673.6842 z M 777.32794 2280.1619 Q 777.32794 2228.34 803.23883 2228.34 L 829.1498 2228.34 L 829.1498 2254.251 L 803.23883 2254.251 L 803.23883 2280.1619 L 803.23883 2331.9836 L 777.32794 2280.1619 z" svg:height="29.538462mm" draw:style-name="style-1259" svg:viewBox="0.0 0.0 3368.421 2953.8462" svg:width="33.684208mm" svg:x="67.10931mm" svg:y="63.22267mm"/>
          <draw:path svg:d="M 388.66397 0.0 L 388.66397 0.0 L 388.66397 0.0 Q 388.66397 0.0 414.5749 51.82186 Q 414.5749 77.73279 336.8421 77.73279 L 259.1093 103.64372 L 259.1093 103.64372 Q 259.1093 103.64372 155.46558 103.64372 Q 77.73279 103.64372 51.82186 77.73279 L 1.8189894E-12 51.82186 L 181.37651 25.91093 Q 362.75302 0.0 388.66397 0.0 z" svg:height="1.0364373mm" draw:style-name="style-1260" svg:viewBox="0.0 0.0 414.5749 103.64372" svg:width="4.145749mm" svg:x="153.91093mm" svg:y="165.31174mm"/>
          <draw:path svg:d="M 647.77325 77.73279 L 699.59515 77.73279 L 699.59515 77.73279 Q 699.59515 103.64372 647.77325 129.55466 Q 595.9514 129.55466 570.04047 181.37651 Q 544.1295 207.28745 440.4858 233.19838 L 336.8421 233.19838 L 336.8421 259.1093 L 336.8421 259.1093 L 362.75302 259.1093 L 362.75302 285.02023 L 388.66397 285.02023 L 440.4858 285.02023 L 440.4858 310.93115 L 440.4858 310.93115 L 466.39676 336.8421 L 466.39676 336.8421 L 466.39676 336.8421 Q 440.4858 362.75302 414.5749 336.8421 L 388.66397 336.8421 L 336.8421 336.8421 Q 310.93115 336.8421 233.19838 285.02023 L 181.37651 259.1093 L 155.46558 259.1093 Q 129.55466 233.19838 129.55466 233.19838 L 103.64372 233.19838 L 103.64372 233.19838 Q 103.64372 233.19838 103.64372 207.28745 Q 129.55466 207.28745 77.73279 207.28745 L 51.82186 181.37651 L 51.82186 207.28745 L 25.91093 207.28745 L 25.91093 207.28745 L 25.91093 181.37651 L 25.91093 181.37651 L 25.91093 181.37651 L 0.0 181.37651 L 0.0 181.37651 L 0.0 181.37651 L 0.0 181.37651 L 0.0 155.46558 L 25.91093 155.46558 L 25.91093 129.55466 L 25.91093 129.55466 L 0.0 129.55466 L 0.0 129.55466 L 0.0 129.55466 L 0.0 103.64372 L 25.91093 103.64372 L 77.73279 77.73279 L 155.46558 51.82186 Q 233.19838 25.91093 259.1093 25.91093 L 259.1093 0.0 L 336.8421 25.91093 Q 440.4858 25.91093 440.4858 0.0 Q 466.39676 -25.91093 544.1295 0.0 Q 595.9514 0.0 595.9514 25.91093 Q 570.04047 77.73279 647.77325 77.73279 z" svg:height="3.368421mm" draw:style-name="style-1261" svg:viewBox="0.0 0.0 699.59515 336.8421" svg:width="6.995951mm" svg:x="279.57895mm" svg:y="136.5506mm"/>
          <draw:path svg:d="M 207.28745 0.0 L 207.28745 0.0 L 466.39676 0.0 L 725.50604 0.0 L 725.50604 25.91093 Q 725.50604 51.82186 673.6842 103.64372 L 647.77325 129.55466 L 595.9514 129.55466 Q 544.1295 155.46558 310.93115 155.46558 L 103.64372 207.28745 L 51.82186 207.28745 L 0.0 207.28745 L 0.0 103.64372 L 0.0 25.91093 L 103.64372 25.91093 Q 207.28745 0.0 207.28745 0.0 z" svg:height="2.0728745mm" draw:style-name="style-1262" svg:viewBox="0.0 0.0 725.50604 207.28745" svg:width="7.2550607mm" svg:x="163.23886mm" svg:y="0.0mm"/>
          <draw:path svg:d="M 803.23883 0.0 L 803.23883 0.0 L 803.23883 51.82186 Q 829.1498 77.73279 829.1498 103.64372 L 829.1498 155.46558 L 829.1498 155.46558 L 829.1498 155.46558 L 803.23883 181.37651 L 803.23883 207.28745 L 803.23883 518.2186 Q 777.32794 855.0607 803.23883 880.9716 L 803.23883 880.9716 L 803.23883 880.9716 Q 777.32794 880.9716 751.417 984.61536 Q 725.50604 1088.259 518.2186 1088.259 Q 336.8421 1088.259 310.93115 1010.5263 Q 310.93115 932.7935 259.1093 932.7935 Q 207.28745 958.7044 207.28745 932.7935 Q 207.28745 906.88257 155.46558 880.9716 L 103.64372 855.0607 L 103.64372 855.0607 Q 103.64372 829.1498 155.46558 829.1498 Q 181.37651 829.1498 155.46558 803.23883 Q 129.55466 803.23883 103.64372 673.6842 Q 103.64372 570.04047 77.73279 570.04047 Q 51.82186 570.04047 103.64372 518.2186 Q 129.55466 466.39676 103.64372 466.39676 L 77.73279 466.39676 L 77.73279 440.4858 Q 51.82186 414.5749 25.91093 414.5749 Q -1.8189894E-12 388.66397 -1.8189894E-12 310.93115 L -1.8189894E-12 259.1093 L -1.8189894E-12 259.1093 L -1.8189894E-12 259.1093 L 25.91093 259.1093 L 25.91093 233.19838 L 25.91093 207.28745 L 51.82186 181.37651 L 51.82186 181.37651 L 51.82186 155.46558 L 51.82186 155.46558 L 77.73279 155.46558 L 155.46558 155.46558 L 207.28745 155.46558 L 233.19838 129.55466 L 259.1093 129.55466 L 259.1093 129.55466 L 259.1093 155.46558 L 259.1093 155.46558 L 259.1093 155.46558 L 285.02023 155.46558 L 285.02023 155.46558 L 285.02023 181.37651 L 310.93115 181.37651 L 310.93115 181.37651 L 310.93115 207.28745 L 310.93115 207.28745 L 336.8421 207.28745 L 336.8421 207.28745 Q 310.93115 233.19838 310.93115 259.1093 L 310.93115 310.93115 L 336.8421 362.75302 L 362.75302 414.5749 L 362.75302 362.75302 L 362.75302 336.8421 L 388.66397 285.02023 Q 414.5749 233.19838 414.5749 207.28745 L 414.5749 207.28745 L 466.39676 181.37651 Q 492.30768 155.46558 621.8623 155.46558 Q 777.32794 129.55466 777.32794 51.82186 Q 777.32794 0.0 803.23883 0.0 z" svg:height="10.882591mm" draw:style-name="style-1263" svg:viewBox="0.0 0.0 829.1498 1088.259" svg:width="8.291498mm" svg:x="151.31984mm" svg:y="35.238865mm"/>
          <draw:path svg:d="M 2409.7166 25.91093 L 2409.7166 0.0 L 2435.6274 25.91093 Q 2487.4492 51.82186 2487.4492 51.82186 L 2513.3604 51.82186 L 2539.2712 51.82186 L 2565.1821 51.82186 L 2668.826 51.82186 L 2772.4695 51.82186 L 2798.3806 51.82186 Q 2850.2024 51.82186 2876.1133 25.91093 L 2902.0242 25.91093 L 2902.0242 77.73279 Q 2876.1133 155.46558 2876.1133 155.46558 L 2876.1133 155.46558 L 2798.3806 155.46558 Q 2746.5586 155.46558 2746.5586 181.37651 L 2746.5586 181.37651 L 2642.9148 181.37651 L 2539.2712 207.28745 L 2539.2712 207.28745 Q 2539.2712 259.1093 2539.2712 259.1093 Q 2539.2712 259.1093 2565.1821 259.1093 L 2565.1821 285.02023 L 2565.1821 285.02023 Q 2565.1821 310.93115 2539.2712 310.93115 L 2487.4492 310.93115 L 2487.4492 362.75302 Q 2487.4492 388.66397 2461.5383 414.5749 Q 2435.6274 414.5749 2487.4492 466.39676 Q 2539.2712 492.30768 2487.4492 518.2186 Q 2461.5383 518.2186 2409.7166 595.9514 Q 2331.9836 647.77325 2306.0728 673.6842 Q 2254.251 673.6842 2228.34 647.77325 Q 2202.4292 621.8623 2176.518 621.8623 L 2150.6072 621.8623 L 2150.6072 647.77325 L 2176.518 673.6842 L 2176.518 673.6842 L 2176.518 699.59515 L 2150.6072 699.59515 L 2150.6072 725.50604 L 2150.6072 725.50604 L 2124.6963 725.50604 L 2124.6963 725.50604 L 2124.6963 725.50604 L 2124.6963 751.417 L 2124.6963 751.417 L 2150.6072 751.417 L 2150.6072 777.32794 L 2150.6072 777.32794 L 2124.6963 777.32794 L 2124.6963 777.32794 L 2124.6963 777.32794 L 2176.518 803.23883 Q 2228.34 829.1498 2228.34 855.0607 L 2228.34 880.9716 L 2176.518 880.9716 Q 2124.6963 880.9716 2124.6963 932.7935 Q 2124.6963 984.61536 2124.6963 1010.5263 Q 2124.6963 1010.5263 2098.7854 1036.4373 L 2098.7854 1062.3481 L 2072.8745 1062.3481 Q 2046.9635 1088.259 2046.9635 1088.259 L 2046.9635 1088.259 L 2046.9635 1088.259 Q 2021.0526 1088.259 2021.0526 1062.3481 Q 2021.0526 1036.4373 1995.1416 1036.4373 Q 1969.2307 1036.4373 1969.2307 1062.3481 Q 1969.2307 1088.259 1917.4088 1088.259 Q 1865.587 1114.17 1839.676 1088.259 Q 1813.7651 1036.4373 1684.2104 1036.4373 Q 1528.7449 1036.4373 1554.6559 1062.3481 Q 1554.6559 1114.17 1451.0121 1114.17 L 1373.2793 1088.259 L 1373.2793 1114.17 L 1347.3684 1114.17 L 1347.3684 1114.17 L 1347.3684 1140.0809 L 1269.6356 1140.0809 L 1191.9028 1140.0809 L 1191.9028 1165.9918 L 1191.9028 1165.9918 L 1217.8137 1165.9918 L 1217.8137 1191.9028 L 1243.7246 1191.9028 L 1269.6356 1191.9028 L 1269.6356 1217.8137 L 1269.6356 1217.8137 L 1243.7246 1217.8137 L 1217.8137 1243.7246 L 1217.8137 1243.7246 L 1217.8137 1243.7246 L 1191.9028 1243.7246 Q 1191.9028 1243.7246 1036.4373 1191.9028 Q 855.0607 1191.9028 803.23883 1140.0809 Q 777.32794 1088.259 466.39676 1088.259 L 155.46558 1088.259 L 103.64372 1088.259 L 51.82186 1088.259 L 25.91093 1062.3481 L 1.8189894E-12 1062.3481 L 1.8189894E-12 1062.3481 L 1.8189894E-12 1036.4373 L 51.82186 1036.4373 L 77.73279 1036.4373 L 77.73279 1010.5263 L 103.64372 1010.5263 L 103.64372 1010.5263 L 103.64372 984.61536 L 103.64372 984.61536 L 103.64372 984.61536 L 129.55466 984.61536 L 129.55466 984.61536 L 259.1093 906.88257 Q 388.66397 855.0607 414.5749 803.23883 Q 440.4858 777.32794 492.30768 751.417 Q 544.1295 751.417 570.04047 725.50604 Q 570.04047 673.6842 621.8623 673.6842 Q 647.77325 673.6842 647.77325 647.77325 Q 647.77325 621.8623 725.50604 595.9514 Q 829.1498 570.04047 803.23883 544.1295 Q 777.32794 544.1295 777.32794 518.2186 L 777.32794 492.30768 L 803.23883 492.30768 L 829.1498 518.2186 L 829.1498 518.2186 L 855.0607 518.2186 L 880.9716 492.30768 L 906.88257 492.30768 L 906.88257 466.39676 L 880.9716 440.4858 L 880.9716 440.4858 L 880.9716 414.5749 L 880.9716 414.5749 L 880.9716 414.5749 L 906.88257 414.5749 L 906.88257 414.5749 L 906.88257 388.66397 L 906.88257 388.66397 L 932.7935 388.66397 Q 932.7935 414.5749 984.61536 414.5749 L 1010.5263 414.5749 L 1010.5263 414.5749 L 1036.4373 414.5749 L 1036.4373 388.66397 L 1036.4373 362.75302 L 1088.259 362.75302 L 1140.0809 362.75302 L 1140.0809 336.8421 L 1140.0809 310.93115 L 1114.17 310.93115 Q 1088.259 310.93115 1062.3481 285.02023 L 1036.4373 285.02023 L 1036.4373 285.02023 Q 1036.4373 310.93115 1010.5263 310.93115 L 984.61536 310.93115 L 984.61536 285.02023 L 984.61536 259.1093 L 1010.5263 259.1093 L 1010.5263 259.1093 L 1010.5263 259.1093 L 1036.4373 259.1093 L 1036.4373 233.19838 L 1036.4373 207.28745 L 1062.3481 207.28745 L 1062.3481 207.28745 L 1062.3481 233.19838 L 1088.259 233.19838 L 1088.259 233.19838 L 1088.259 259.1093 L 1140.0809 285.02023 Q 1191.9028 310.93115 1191.9028 362.75302 Q 1191.9028 388.66397 1217.8137 362.75302 Q 1217.8137 336.8421 1321.4574 310.93115 Q 1425.1012 310.93115 1451.0121 259.1093 Q 1502.834 207.28745 1476.9231 181.37651 Q 1451.0121 155.46558 1476.9231 129.55466 L 1476.9231 103.64372 L 1554.6559 103.64372 Q 1606.4777 103.64372 1606.4777 77.73279 L 1606.4777 77.73279 L 1606.4777 103.64372 Q 1606.4777 155.46558 1710.1215 129.55466 Q 1839.676 103.64372 1865.587 129.55466 Q 1917.4088 155.46558 1917.4088 103.64372 L 1917.4088 51.82186 L 1943.3198 51.82186 Q 1969.2307 51.82186 1969.2307 77.73279 L 1969.2307 77.73279 L 2124.6963 103.64372 Q 2254.251 103.64372 2357.8948 103.64372 Q 2435.6274 77.73279 2435.6274 51.82186 Q 2435.6274 51.82186 2409.7166 25.91093 z M 2254.251 466.39676 Q 2306.0728 492.30768 2228.34 518.2186 Q 2124.6963 518.2186 2124.6963 492.30768 Q 2124.6963 466.39676 2150.6072 466.39676 Q 2176.518 440.4858 2254.251 466.39676 z M 829.1498 1036.4373 Q 829.1498 1036.4373 855.0607 1036.4373 Q 855.0607 1036.4373 829.1498 1036.4373 Q 829.1498 1036.4373 829.1498 1036.4373 z" svg:height="12.437246mm" draw:style-name="style-1264" svg:viewBox="0.0 0.0 2902.0242 1243.7246" svg:width="29.020243mm" svg:x="153.91093mm" svg:y="167.90283mm"/>
          <draw:path svg:d="M 0.0 25.91093 Q 0.0 -25.91093 51.82186 0.0 Q 103.64372 0.0 103.64372 25.91093 Q 103.64372 77.73279 51.82186 51.82186 Q 0.0 51.82186 0.0 25.91093 z" svg:height="0.51821864mm" draw:style-name="style-1265" svg:viewBox="0.0 0.0 103.64372 51.82186" svg:width="1.0364373mm" svg:x="37.31174mm" svg:y="146.91498mm"/>
          <draw:path svg:d="M 51.82186 51.82186 L 25.91093 0.0 L 103.64372 25.91093 Q 155.46558 25.91093 207.28745 25.91093 L 233.19838 25.91093 L 259.1093 25.91093 L 285.02023 25.91093 L 285.02023 25.91093 Q 285.02023 25.91093 285.02023 51.82186 L 310.93115 51.82186 L 310.93115 51.82186 L 310.93115 77.73279 L 362.75302 77.73279 Q 414.5749 103.64372 414.5749 129.55466 Q 414.5749 155.46558 440.4858 155.46558 L 466.39676 155.46558 L 466.39676 181.37651 L 466.39676 207.28745 L 440.4858 207.28745 L 440.4858 233.19838 L 259.1093 233.19838 L 103.64372 233.19838 L 77.73279 233.19838 Q 51.82186 233.19838 25.91093 233.19838 L 0.0 207.28745 L 0.0 181.37651 L 0.0 181.37651 L 25.91093 181.37651 Q 51.82186 181.37651 51.82186 155.46558 Q 51.82186 129.55466 77.73279 129.55466 Q 103.64372 129.55466 51.82186 51.82186 z" svg:height="2.3319838mm" draw:style-name="style-1266" svg:viewBox="0.0 0.0 466.39676 233.19838" svg:width="4.6639676mm" svg:x="104.16194mm" svg:y="186.81781mm"/>
          <draw:path svg:d="M -3.6379788E-12 25.91093 L 25.91093 3.6379788E-12 L 25.91093 25.91093 L 25.91093 51.82186 L 181.37651 25.91093 Q 362.75302 25.91093 388.66397 25.91093 Q 388.66397 25.91093 414.5749 25.91093 L 414.5749 51.82186 L 414.5749 77.73279 L 414.5749 77.73279 L 388.66397 77.73279 Q 388.66397 103.64372 388.66397 103.64372 Q 388.66397 129.55466 388.66397 129.55466 L 414.5749 129.55466 L 440.4858 155.46558 Q 492.30768 181.37651 466.39676 207.28745 Q 466.39676 233.19838 518.2186 233.19838 L 570.04047 233.19838 L 570.04047 259.1093 L 570.04047 259.1093 L 414.5749 259.1093 Q 259.1093 259.1093 285.02023 285.02023 L 285.02023 336.8421 L 233.19838 336.8421 Q 155.46558 336.8421 155.46558 310.93115 L 155.46558 310.93115 L 155.46558 310.93115 Q 181.37651 310.93115 181.37651 285.02023 Q 181.37651 285.02023 129.55466 285.02023 L 103.64372 285.02023 L 77.73279 285.02023 Q 77.73279 285.02023 77.73279 259.1093 L 77.73279 259.1093 L 77.73279 233.19838 Q 103.64372 233.19838 155.46558 207.28745 L 207.28745 207.28745 L 207.28745 181.37651 L 181.37651 155.46558 L 181.37651 155.46558 L 181.37651 129.55466 L 181.37651 129.55466 Q 181.37651 129.55466 155.46558 103.64372 Q 155.46558 77.73279 77.73279 77.73279 L -3.6379788E-12 51.82186 L -3.6379788E-12 25.91093 z" svg:height="3.368421mm" draw:style-name="style-1267" svg:viewBox="0.0 0.0 570.04047 336.8421" svg:width="5.7004046mm" svg:x="279.06073mm" svg:y="202.88258mm"/>
          <draw:path svg:d="M 285.02023 25.91093 L 285.02023 1.8189894E-12 L 310.93115 1.8189894E-12 Q 336.8421 25.91093 336.8421 25.91093 L 362.75302 25.91093 L 388.66397 77.73279 Q 388.66397 129.55466 414.5749 129.55466 Q 440.4858 129.55466 440.4858 155.46558 L 466.39676 155.46558 L 466.39676 181.37651 L 466.39676 181.37651 L 440.4858 181.37651 Q 388.66397 181.37651 388.66397 207.28745 Q 362.75302 233.19838 285.02023 181.37651 Q 181.37651 129.55466 181.37651 155.46558 Q 155.46558 181.37651 103.64372 155.46558 L 51.82186 129.55466 L 51.82186 129.55466 Q 25.91093 103.64372 25.91093 103.64372 L 25.91093 103.64372 L 25.91093 77.73279 L 25.91093 51.82186 L 0.0 51.82186 L 0.0 25.91093 L 0.0 25.91093 L 0.0 25.91093 L 25.91093 25.91093 L 77.73279 25.91093 L 181.37651 25.91093 Q 259.1093 25.91093 259.1093 25.91093 L 259.1093 25.91093 L 259.1093 25.91093 Q 285.02023 25.91093 285.02023 25.91093 z" svg:height="2.0728745mm" draw:style-name="style-1268" svg:viewBox="0.0 0.0 466.39676 207.28745" svg:width="4.6639676mm" svg:x="313.78137mm" svg:y="146.39676mm"/>
          <draw:path svg:d="M 103.64372 0.0 L 129.55466 0.0 L 233.19838 0.0 L 336.8421 0.0 L 362.75302 0.0 Q 388.66397 0.0 414.5749 77.73279 Q 440.4858 129.55466 440.4858 129.55466 L 440.4858 155.46558 L 414.5749 155.46558 Q 388.66397 155.46558 388.66397 181.37651 L 388.66397 207.28745 L 362.75302 207.28745 Q 362.75302 233.19838 285.02023 233.19838 L 207.28745 233.19838 L 181.37651 259.1093 L 129.55466 259.1093 L 129.55466 259.1093 Q 129.55466 233.19838 77.73279 233.19838 Q 0.0 233.19838 0.0 207.28745 L 25.91093 181.37651 L 25.91093 181.37651 L 25.91093 155.46558 L 0.0 77.73279 Q 0.0 25.91093 25.91093 25.91093 Q 77.73279 25.91093 103.64372 0.0 z" svg:height="2.591093mm" draw:style-name="style-1269" svg:viewBox="0.0 0.0 440.4858 259.1093" svg:width="4.404858mm" svg:x="172.82591mm" svg:y="102.348175mm"/>
          <draw:path svg:d="M 1062.3481 51.82186 L 1062.3481 1.8189894E-12 L 1088.259 1.8189894E-12 L 1088.259 1.8189894E-12 L 1088.259 1.8189894E-12 Q 1088.259 1.8189894E-12 1088.259 25.91093 L 1114.17 25.91093 L 1114.17 103.64372 Q 1088.259 207.28745 1114.17 233.19838 Q 1140.0809 259.1093 1140.0809 285.02023 L 1140.0809 310.93115 L 1140.0809 440.4858 L 1140.0809 570.04047 L 1114.17 570.04047 L 1114.17 570.04047 L 1088.259 595.9514 Q 1062.3481 621.8623 1036.4373 621.8623 Q 1010.5263 621.8623 984.61536 570.04047 Q 932.7935 544.1295 932.7935 570.04047 L 932.7935 595.9514 L 932.7935 595.9514 Q 932.7935 595.9514 906.88257 570.04047 Q 906.88257 518.2186 466.39676 466.39676 L 51.82186 414.5749 L 25.91093 414.5749 L -1.8189894E-12 414.5749 L -1.8189894E-12 414.5749 L -1.8189894E-12 414.5749 L -1.8189894E-12 388.66397 L -1.8189894E-12 388.66397 L 25.91093 362.75302 L 25.91093 362.75302 L 51.82186 362.75302 L 77.73279 362.75302 L 233.19838 388.66397 Q 388.66397 414.5749 466.39676 414.5749 L 544.1295 414.5749 L 595.9514 414.5749 L 647.77325 414.5749 L 725.50604 414.5749 L 777.32794 414.5749 L 829.1498 414.5749 Q 880.9716 388.66397 880.9716 362.75302 Q 880.9716 310.93115 906.88257 285.02023 Q 932.7935 259.1093 984.61536 233.19838 Q 1062.3481 233.19838 1062.3481 207.28745 L 1062.3481 155.46558 L 1062.3481 155.46558 L 1062.3481 129.55466 L 1062.3481 51.82186 z" svg:height="6.218623mm" draw:style-name="style-1270" svg:viewBox="0.0 0.0 1140.0809 621.8623" svg:width="11.400809mm" svg:x="136.29149mm" svg:y="101.05263mm"/>
          <draw:path svg:d="M 51.82186 -1.8189894E-12 L 129.55466 -1.8189894E-12 L 155.46558 103.64372 Q 155.46558 181.37651 259.1093 207.28745 Q 388.66397 207.28745 466.39676 233.19838 L 518.2186 233.19838 L 518.2186 233.19838 Q 518.2186 259.1093 492.30768 259.1093 L 466.39676 259.1093 L 259.1093 259.1093 Q 77.73279 259.1093 25.91093 233.19838 Q 0.0 207.28745 0.0 207.28745 Q 25.91093 181.37651 0.0 103.64372 Q 0.0 51.82186 0.0 -1.8189894E-12 Q 0.0 -25.91093 51.82186 -1.8189894E-12 z" svg:height="2.591093mm" draw:style-name="style-1271" svg:viewBox="0.0 0.0 518.2186 259.1093" svg:width="5.182186mm" svg:x="305.23077mm" svg:y="151.31984mm"/>
          <draw:path svg:d="M 855.0607 0.0 L 855.0607 0.0 L 8265.587 0.0 L 15702.023 0.0 L 15702.023 5259.919 L 15702.023 10519.838 L 15676.113 10519.838 Q 15676.113 10519.838 15520.647 10571.659 Q 15365.182 10623.481 15391.093 10649.393 L 15417.004 10675.304 L 15417.004 10675.304 Q 15417.004 10701.214 15209.716 10727.125 L 15002.429 10753.036 L 14976.518 10753.036 Q 14950.606 10727.125 14950.606 10701.214 Q 14924.696 10649.393 14846.963 10649.393 Q 14743.319 10649.393 14743.319 10675.304 Q 14743.319 10701.214 14691.498 10701.214 Q 14639.676 10701.214 14639.676 10778.947 L 14665.587 10830.769 L 14639.676 10830.769 Q 14613.765 10830.769 14587.854 10649.393 Q 14536.032 10468.016 14536.032 10468.016 L 14510.121 10442.105 L 14510.121 10364.372 L 14536.032 10312.551 L 14536.032 10131.174 Q 14536.032 9949.797 14510.121 9897.976 Q 14484.21 9846.153 14484.21 10105.263 L 14432.389 10364.372 L 14458.299 10416.194 Q 14484.21 10493.927 14484.21 10493.927 L 14484.21 10493.927 L 14484.21 10597.57 Q 14484.21 10701.214 14380.566 10727.125 L 14302.834 10727.125 L 14276.923 10727.125 Q 14276.923 10727.125 14225.101 10675.304 Q 14199.189 10675.304 14121.457 10649.393 Q 14069.636 10623.481 13991.902 10623.481 Q 13914.17 10597.57 13810.526 10571.659 Q 13732.793 10519.838 13706.882 10493.927 L 13655.061 10468.016 L 13680.972 10468.016 Q 13706.882 10468.016 13706.882 10442.105 Q 13706.882 10416.194 13655.061 10416.194 Q 13629.149 10416.194 13629.149 10364.372 L 13629.149 10312.551 L 13629.149 10312.551 Q 13655.061 10312.551 13655.061 10208.906 L 13655.061 10131.174 L 13655.061 10131.174 Q 13655.061 10131.174 13680.972 10053.441 L 13680.972 10001.619 L 13680.972 9949.797 Q 13706.882 9897.976 13706.882 9794.332 L 13732.793 9664.777 L 13732.793 9638.866 L 13732.793 9638.866 L 13732.793 9638.866 L 13758.704 9638.866 L 13758.704 9587.044 Q 13758.704 9509.312 13784.615 9405.668 L 13810.526 9302.024 L 13810.526 9276.113 L 13810.526 9250.202 L 13810.526 9224.291 L 13810.526 9198.38 L 13810.526 9172.47 Q 13810.526 9146.559 13836.437 9017.004 L 13862.348 8913.36 L 13862.348 8913.36 Q 13862.348 8913.36 13888.259 8861.538 L 13888.259 8809.717 L 13888.259 8757.895 L 13888.259 8731.983 L 13888.259 8706.072 Q 13914.17 8680.162 13914.17 8654.251 L 13914.17 8628.34 L 13914.17 8602.429 Q 13914.17 8576.518 13965.991 8317.408 L 13991.902 8058.2993 L 14017.813 7980.5664 Q 14017.813 7928.7446 14043.725 7928.7446 L 14043.725 7902.834 L 14043.725 7851.0117 Q 14069.636 7799.19 14095.546 7565.9917 L 14121.457 7332.7935 L 14121.457 7332.7935 Q 14121.457 7332.7935 14173.279 7099.5947 L 14199.189 6840.486 L 14199.189 6840.486 Q 14225.101 6840.486 14225.101 6710.931 L 14251.012 6581.3765 L 14251.012 6581.3765 Q 14276.923 6581.3765 14276.923 6451.822 L 14302.834 6322.267 L 14302.834 6322.267 Q 14328.744 6322.267 14328.744 6322.267 L 14328.744 6296.356 L 14406.478 6296.356 Q 14484.21 6296.356 14510.121 6270.4453 Q 14510.121 6218.6235 14536.032 6218.6235 Q 14561.943 6218.6235 14587.854 6244.534 Q 14587.854 6270.4453 14639.676 6296.356 L 14691.498 6296.356 L 14743.319 6296.356 Q 14795.142 6296.356 14795.142 6322.267 Q 14821.053 6322.267 14846.963 6348.1777 Q 14872.874 6374.089 14872.874 5804.0483 L 14872.874 5234.008 L 14872.874 5234.008 L 14898.785 5234.008 L 14898.785 4845.344 Q 14898.785 4456.68 14898.785 4378.9473 L 14898.785 4301.2144 L 14898.785 4171.6597 Q 14898.785 4042.1052 14924.696 4042.1052 Q 14950.606 4016.1943 14950.606 3990.2832 Q 14950.606 3964.3723 14950.606 3938.4614 L 14950.606 3912.5505 L 14950.606 3782.9958 L 14950.606 3627.5303 L 14950.606 3575.7085 L 14950.606 3497.9756 L 14950.606 3420.243 Q 14950.606 3342.51 14924.696 3005.668 Q 14924.696 2668.826 14898.785 2668.826 Q 14846.963 2668.826 14846.963 2539.2712 L 14846.963 2435.6274 L 14846.963 2150.6072 Q 14846.963 1865.587 14872.874 1865.587 L 14872.874 1839.676 L 14872.874 1761.9432 L 14898.785 1684.2104 L 14898.785 1451.0121 Q 14950.606 1217.8137 14950.606 1088.259 Q 14950.606 984.61536 14950.606 958.7044 L 14950.606 958.7044 L 14950.606 880.9716 Q 14950.606 777.32794 14924.696 751.417 Q 14924.696 725.50604 14769.23 725.50604 L 14613.765 725.50604 L 14613.765 777.32794 Q 14587.854 803.23883 14561.943 880.9716 L 14536.032 932.7935 L 14536.032 958.7044 Q 14536.032 984.61536 14510.121 1036.4373 L 14484.21 1114.17 L 14484.21 1140.0809 Q 14484.21 1165.9918 14432.389 1295.5465 L 14406.478 1399.1903 L 14406.478 1399.1903 Q 14380.566 1399.1903 14328.744 1658.2996 L 14276.923 1943.3198 L 14276.923 1969.2307 L 14276.923 1969.2307 L 14276.923 1969.2307 L 14276.923 1969.2307 L 14251.012 2046.9635 Q 14225.101 2124.6963 14199.189 2254.251 L 14173.279 2383.8057 L 14173.279 2409.7166 Q 14173.279 2435.6274 14121.457 2591.093 L 14069.636 2746.5586 L 14069.636 2746.5586 Q 14069.636 2772.4695 14043.725 2850.2024 L 14017.813 2927.935 L 14017.813 2953.8462 Q 14017.813 2979.757 13991.902 3005.668 Q 13965.991 3031.5789 13888.259 3264.7773 L 13810.526 3497.9756 L 13810.526 3497.9756 Q 13784.615 3523.8865 13758.704 3549.7974 L 13758.704 3575.7085 L 13758.704 3679.352 L 13758.704 3808.9067 L 13758.704 3834.8176 L 13758.704 3860.7288 L 13758.704 3886.6396 L 13758.704 3938.4614 L 13758.704 3938.4614 Q 13758.704 3938.4614 13732.793 4042.1052 L 13732.793 4145.749 L 13732.793 4145.749 Q 13706.882 4145.749 13706.882 4223.4814 L 13706.882 4301.2144 L 13680.972 4404.8584 L 13680.972 4482.591 L 13680.972 4482.591 Q 13655.061 4482.591 13655.061 4508.502 L 13655.061 4534.4126 L 13655.061 4560.3237 Q 13655.061 4586.235 13629.149 4715.7896 L 13603.238 4845.344 L 13577.327 5026.7207 Q 13551.417 5208.097 13525.506 5311.7407 L 13525.506 5415.3843 L 13525.506 5415.3843 Q 13499.595 5415.3843 13499.595 5493.117 L 13499.595 5544.939 L 13499.595 5544.939 Q 13499.595 5544.939 13473.684 5596.761 L 13473.684 5622.672 L 13447.772 5726.3154 Q 13447.772 5829.9595 13421.862 5907.6924 L 13421.862 5959.514 L 13395.951 6063.1577 Q 13395.951 6140.8906 13370.04 6218.6235 L 13370.04 6270.4453 L 13370.04 6270.4453 Q 13344.129 6270.4453 13344.129 6425.9106 L 13292.308 6555.4653 L 13292.308 6607.287 L 13292.308 6659.1094 L 13266.396 6736.842 Q 13240.485 6814.5747 13240.485 6944.1294 L 13240.485 7047.773 L 13214.574 7203.239 Q 13188.664 7332.7935 13162.753 7410.5264 L 13136.842 7462.348 L 13136.842 7514.17 L 13136.842 7540.0806 L 13136.842 7540.0806 L 13110.931 7540.0806 L 13110.931 7514.17 L 13085.02 7488.259 L 13085.02 7488.259 L 13085.02 7514.17 L 13059.109 7514.17 L 13033.198 7514.17 L 13033.198 7488.259 L 13033.198 7488.259 L 13007.287 7436.437 L 13007.287 7384.615 L 12981.376 7384.615 L 12955.465 7358.704 L 12955.465 7358.704 Q 12981.376 7358.704 12981.376 7203.239 Q 12981.376 7073.684 13007.287 7073.684 Q 13033.198 7073.684 13033.198 7021.8623 L 13033.198 6970.0405 L 13007.287 6970.0405 L 13007.287 6944.1294 L 13007.287 6944.1294 L 12981.376 6944.1294 L 12981.376 6970.0405 Q 12981.376 6995.951 12955.465 6944.1294 L 12929.555 6866.3965 L 12929.555 6866.3965 L 12929.555 6840.486 L 12929.555 6840.486 L 12929.555 6840.486 L 12903.644 6892.3076 L 12903.644 6944.1294 L 12877.732 6944.1294 L 12851.821 6944.1294 L 12851.821 6995.951 Q 12825.91 7021.8623 12800.0 6995.951 Q 12774.089 6995.951 12774.089 6970.0405 L 12774.089 6944.1294 L 12748.178 7151.417 Q 12722.267 7384.615 12748.178 7384.615 Q 12774.089 7384.615 12774.089 7410.5264 Q 12774.089 7436.437 12748.178 7488.259 L 12748.178 7540.0806 L 12748.178 7773.2793 Q 12722.267 7980.5664 12722.267 8032.3887 Q 12670.445 8084.2104 12644.534 8084.2104 Q 12618.623 8110.121 12618.623 8136.032 Q 12618.623 8161.943 12566.802 8136.032 Q 12514.9795 8110.121 12514.9795 8161.943 L 12514.9795 8213.765 L 12514.9795 8213.765 L 12489.068 8187.854 L 12463.157 8187.854 L 12437.247 8187.854 L 12437.247 8239.676 L 12411.336 8265.587 L 12411.336 8291.498 L 12411.336 8317.408 L 12385.425 8317.408 L 12385.425 8343.319 L 12385.425 8343.319 L 12359.514 8343.319 L 12359.514 8395.142 L 12359.514 8446.963 L 12385.425 8446.963 L 12385.425 8472.874 L 12385.425 8498.785 Q 12385.425 8550.607 12359.514 8550.607 Q 12333.603 8550.607 12333.603 8628.34 Q 12333.603 8706.072 12307.692 8706.072 Q 12255.87 8731.983 12255.87 8861.538 Q 12255.87 9017.004 12204.048 9353.846 Q 12100.404 9690.688 12126.315 9716.599 Q 12126.315 9742.51 12100.404 9742.51 Q 12100.404 9768.421 12048.583 9846.153 Q 12048.583 9949.797 12022.672 10001.619 L 11996.761 10053.441 L 11996.761 10053.441 L 11996.761 10053.441 L 11996.761 10079.352 L 11996.761 10079.352 L 11996.761 10105.263 L 11996.761 10105.263 L 11996.761 10105.263 L 11996.761 10105.263 L 11996.761 10131.174 L 11996.761 10131.174 L 11996.761 10157.085 L 11996.761 10182.996 L 11996.761 10182.996 L 11996.761 10208.906 L 12048.583 10208.906 L 12074.493 10208.906 L 12074.493 10260.729 L 12074.493 10286.64 L 11996.761 10286.64 L 11919.028 10286.64 L 11893.117 10286.64 Q 11893.117 10312.551 11867.206 10364.372 L 11841.295 10442.105 L 11841.295 10442.105 L 11841.295 10468.016 L 11789.474 10468.016 Q 11763.5625 10468.016 11685.83 10416.194 L 11582.186 10416.194 L 11556.275 10390.283 L 11530.364 10364.372 L 11530.364 10364.372 L 11530.364 10364.372 L 11504.453 10312.551 L 11504.453 10286.64 L 11504.453 10260.729 Q 11478.542 10208.906 11478.542 10157.085 Q 11478.542 10131.174 11452.631 10053.441 Q 11426.721 9975.708 11452.631 9949.797 L 11478.542 9923.887 L 11478.542 9897.976 Q 11478.542 9872.064 11426.721 9794.332 L 11400.81 9690.688 L 11400.81 9690.688 Q 11426.721 9690.688 11400.81 9664.777 L 11400.81 9638.866 L 11400.81 9638.866 Q 11374.898 9612.955 11374.898 9612.955 L 11374.898 9612.955 L 11374.898 9535.223 Q 11374.898 9457.489 11426.721 9379.757 Q 11478.542 9327.935 11426.721 9302.024 Q 11400.81 9276.113 11426.721 9172.47 L 11426.721 9094.736 L 11426.721 9068.825 Q 11426.721 9068.825 11400.81 9068.825 L 11400.81 9068.825 L 11400.81 9068.825 Q 11374.898 9042.915 11374.898 8991.093 Q 11323.076 8939.271 11245.344 8913.36 L 11167.611 8887.449 L 11167.611 8861.538 Q 11167.611 8861.538 11141.7 8809.717 Q 11115.789 8783.806 11089.878 8757.895 Q 11063.968 8757.895 11038.057 8706.072 Q 11012.1455 8628.34 10934.413 8628.34 Q 10856.68 8602.429 10804.858 8654.251 Q 10778.947 8654.251 10753.036 8628.34 Q 10701.214 8602.429 10675.304 8654.251 L 10623.481 8706.072 L 10597.57 8706.072 L 10597.57 8706.072 L 10597.57 8706.072 Q 10571.659 8706.072 10571.659 8731.983 L 10571.659 8731.983 L 10545.749 8731.983 Q 10545.749 8757.895 10545.749 8757.895 L 10545.749 8757.895 L 10519.838 8757.895 Q 10493.927 8757.895 10468.016 8783.806 Q 10442.105 8809.717 10338.461 8809.717 Q 10260.729 8809.717 10234.817 8757.895 Q 10234.817 8706.072 10131.174 8706.072 L 10027.53 8706.072 L 10027.53 8706.072 Q 10027.53 8706.072 9975.708 8032.3887 L 9949.797 7332.7935 L 9949.797 6944.1294 Q 9923.887 6529.5547 9923.887 6063.1577 L 9923.887 5622.672 L 9923.887 5493.117 Q 9923.887 5337.652 9897.976 5337.652 L 9897.976 5337.652 L 9897.976 5234.008 L 9897.976 5156.2754 L 9897.976 5026.7207 L 9872.064 4871.255 L 9872.064 4923.0767 L 9872.064 4948.988 L 9846.153 5000.8096 L 9846.153 5052.6313 L 9794.332 5052.6313 L 9742.51 5052.6313 L 9742.51 5026.7207 L 9742.51 5000.8096 L 9742.51 5000.8096 Q 9768.421 5000.8096 9742.51 4974.8984 L 9742.51 4974.8984 L 9742.51 4974.8984 Q 9716.599 4948.988 9716.599 4923.0767 L 9716.599 4897.166 L 9690.688 4897.166 L 9690.688 4871.255 L 9612.955 4871.255 L 9561.134 4871.255 L 9561.134 4923.0767 Q 9561.134 4974.8984 9561.134 5000.8096 L 9561.134 5026.7207 L 9561.134 5026.7207 L 9535.223 5026.7207 L 9535.223 5052.6313 L 9535.223 5052.6313 L 9509.312 5052.6313 L 9457.489 5052.6313 L 9457.489 5026.7207 Q 9457.489 5000.8096 9457.489 4948.988 L 9431.579 4923.0767 L 9353.846 4897.166 L 9302.024 4897.166 L 9302.024 4923.0767 L 9302.024 4974.8984 L 9327.935 5026.7207 L 9327.935 5052.6313 L 9353.846 5052.6313 L 9379.757 5078.5425 L 9379.757 5130.3643 Q 9405.668 5182.186 9379.757 5182.186 L 9379.757 5182.186 L 9353.846 5182.186 Q 9327.935 5182.186 9379.757 5311.7407 Q 9405.668 5441.2954 9431.579 5441.2954 L 9431.579 5467.2065 L 9431.579 5493.117 Q 9405.668 5519.0283 9405.668 5519.0283 L 9405.668 5544.939 L 9379.757 5544.939 L 9353.846 5544.939 L 9353.846 5596.761 L 9353.846 5622.672 L 9379.757 5648.583 L 9405.668 5674.4937 L 9405.668 5674.4937 L 9405.668 5700.405 L 9457.489 5700.405 L 9509.312 5700.405 L 9509.312 5674.4937 L 9509.312 5674.4937 L 9535.223 5648.583 Q 9561.134 5622.672 9535.223 5570.85 L 9509.312 5544.939 L 9561.134 5519.0283 L 9612.955 5493.117 L 9612.955 5493.117 L 9612.955 5493.117 L 9612.955 5493.117 L 9638.866 5493.117 L 9638.866 5519.0283 L 9664.777 5544.939 L 9664.777 5570.85 L 9664.777 5596.761 L 9638.866 5596.761 L 9638.866 5596.761 L 9638.866 5622.672 L 9664.777 5622.672 L 9664.777 5700.405 Q 9664.777 5778.1377 9690.688 5778.1377 L 9716.599 5778.1377 L 9716.599 6685.02 Q 9716.599 7591.903 9690.688 7591.903 Q 9664.777 7591.903 9664.777 7773.2793 Q 9664.777 7980.5664 9690.688 8032.3887 L 9690.688 8084.2104 L 9690.688 8472.874 Q 9664.777 8861.538 9664.777 8913.36 L 9664.777 8939.271 L 9638.866 8939.271 L 9638.866 8965.182 L 9638.866 8965.182 L 9612.955 8965.182 L 9612.955 9017.004 Q 9612.955 9042.915 9638.866 9042.915 L 9638.866 9042.915 L 9638.866 9068.825 L 9638.866 9068.825 L 9612.955 9068.825 L 9612.955 9068.825 L 9612.955 9094.736 L 9612.955 9094.736 L 9561.134 9094.736 L 9509.312 9120.647 L 9483.4 9120.647 L 9457.489 9120.647 L 9457.489 9146.559 L 9457.489 9146.559 L 9431.579 9146.559 L 9431.579 9172.47 L 9431.579 9172.47 L 9457.489 9172.47 L 9457.489 9172.47 L 9457.489 9172.47 L 9431.579 9172.47 L 9405.668 9172.47 L 9379.757 9172.47 L 9353.846 9172.47 L 9353.846 9120.647 Q 9353.846 9094.736 9302.024 9068.825 L 9276.113 9042.915 L 9276.113 8965.182 Q 9250.202 8913.36 9224.291 8887.449 Q 9172.47 8861.538 9042.915 8757.895 L 8887.449 8654.251 L 8887.449 8654.251 L 8887.449 8654.251 L 8861.538 8654.251 L 8861.538 8654.251 L 8835.627 8628.34 L 8783.806 8602.429 L 8757.895 8602.429 L 8731.983 8602.429 L 8731.983 8628.34 L 8731.983 8628.34 L 8680.162 8706.072 Q 8680.162 8783.806 8654.251 8861.538 L 8654.251 8965.182 L 8628.34 8965.182 L 8576.518 8965.182 L 8576.518 8991.093 L 8576.518 8991.093 L 8550.607 8991.093 Q 8524.696 9017.004 8524.696 9094.736 Q 8524.696 9198.38 8446.963 9224.291 Q 8369.23 9250.202 8343.319 9302.024 Q 8317.408 9353.846 8343.319 9379.757 Q 8369.23 9379.757 8369.23 9457.489 L 8369.23 9535.223 L 8343.319 9587.044 L 8343.319 9612.955 L 8343.319 9612.955 Q 8317.408 9612.955 8291.498 9690.688 Q 8265.587 9768.421 8213.765 9794.332 Q 8161.943 9794.332 8136.032 9846.153 Q 8110.121 9897.976 8058.2993 9897.976 L 7980.5664 9897.976 L 7954.656 9923.887 Q 7928.7446 9949.797 7928.7446 9949.797 L 7928.7446 9949.797 L 7928.7446 9949.797 Q 7902.834 9949.797 7902.834 9975.708 L 7902.834 10001.619 L 7928.7446 10001.619 L 7928.7446 10001.619 L 7928.7446 10053.441 L 7902.834 10079.352 L 7902.834 10208.906 L 7902.834 10312.551 L 7902.834 10338.461 L 7902.834 10364.372 L 7876.923 10364.372 L 7876.923 10364.372 L 7876.923 10364.372 L 7876.923 10364.372 L 7851.0117 10364.372 L 7825.101 10364.372 L 7799.19 10364.372 L 7773.2793 10364.372 L 7773.2793 10286.64 Q 7747.368 10208.906 7747.368 10157.085 Q 7747.368 10131.174 7669.6353 10105.263 L 7591.903 10053.441 L 7565.9917 10053.441 Q 7540.0806 10053.441 7540.0806 10027.53 L 7514.17 10027.53 L 7514.17 10027.53 Q 7514.17 10001.619 7462.348 10001.619 Q 7410.5264 10001.619 7384.615 9949.797 Q 7332.7935 9897.976 7177.3276 9897.976 L 7047.773 9897.976 L 6970.0405 9897.976 L 6918.2183 9897.976 L 6762.753 9897.976 Q 6633.198 9897.976 6607.287 9872.064 L 6555.4653 9872.064 L 6503.6436 9872.064 Q 6477.7324 9846.153 6451.822 9846.153 Q 6451.822 9846.153 6400.0 9872.064 Q 6322.267 9897.976 6296.356 9872.064 Q 6296.356 9846.153 6244.534 9820.242 Q 6166.8013 9794.332 6140.8906 9820.242 L 6114.9795 9820.242 L 6114.9795 9794.332 Q 6089.069 9768.421 6037.2466 9794.332 L 5985.425 9794.332 L 5985.425 9768.421 Q 5985.425 9742.51 5959.514 9742.51 L 5933.603 9768.421 L 5907.6924 9768.421 Q 5881.7812 9768.421 5881.7812 9742.51 Q 5881.7812 9716.599 5674.4937 9690.688 L 5493.117 9690.688 L 5363.5625 9690.688 L 5259.919 9690.688 L 5156.2754 9664.777 L 5052.6313 9664.777 L 5052.6313 9638.866 Q 5052.6313 9612.955 4741.7 9638.866 L 4404.8584 9638.866 L 4327.1255 9638.866 Q 4275.3037 9638.866 4093.927 9587.044 L 3912.5505 9561.134 L 3912.5505 9587.044 Q 3912.5505 9638.866 3964.3723 9638.866 Q 3990.2832 9638.866 3990.2832 9664.777 L 3990.2832 9690.688 L 3912.5505 9690.688 L 3834.8176 9690.688 L 3808.9067 9664.777 L 3782.9958 9664.777 L 3757.085 9664.777 Q 3757.085 9638.866 3757.085 9612.955 Q 3731.174 9587.044 3653.4412 9561.134 Q 3549.7974 9535.223 3549.7974 9198.38 Q 3549.7974 8861.538 3627.5303 8861.538 L 3705.2632 8861.538 L 3705.2632 8809.717 Q 3705.2632 8783.806 3653.4412 8757.895 Q 3601.6194 8757.895 3601.6194 8654.251 L 3601.6194 8524.696 L 3601.6194 8498.785 Q 3601.6194 8472.874 3627.5303 8472.874 L 3627.5303 8446.963 L 3549.7974 8446.963 L 3472.0647 8446.963 L 3342.51 8446.963 L 3187.0444 8446.963 L 3187.0444 8446.963 Q 3187.0444 8446.963 3212.9553 8472.874 L 3212.9553 8498.785 L 3212.9553 8498.785 Q 3187.0444 8498.785 3187.0444 8550.607 L 3187.0444 8576.518 L 3187.0444 8628.34 Q 3187.0444 8680.162 3083.4006 8706.072 L 3005.668 8706.072 L 3005.668 8731.983 L 2979.757 8731.983 L 2979.757 8757.895 L 2979.757 8809.717 L 3057.4897 8809.717 Q 3135.2227 8835.627 3161.1335 8861.538 L 3161.1335 8887.449 L 3135.2227 9068.825 Q 3135.2227 9276.113 3109.3118 9379.757 L 3083.4006 9509.312 L 3083.4006 9535.223 L 3083.4006 9587.044 L 3057.4897 9587.044 L 3031.5789 9587.044 L 3031.5789 9587.044 L 3031.5789 9561.134 L 3005.668 9561.134 L 3005.668 9561.134 L 3005.668 9535.223 Q 2979.757 9535.223 2979.757 9483.4 Q 2953.8462 9457.489 2668.826 9483.4 Q 2383.8057 9535.223 2357.8948 9561.134 Q 2306.0728 9612.955 2176.518 9638.866 L 2021.0526 9638.866 L 2021.0526 9664.777 L 1995.1416 9664.777 L 1995.1416 9664.777 L 1995.1416 9690.688 L 1995.1416 9690.688 L 1995.1416 9690.688 L 2021.0526 9690.688 L 2021.0526 9716.599 L 2021.0526 9768.421 L 2021.0526 9820.242 L 1995.1416 9820.242 L 1995.1416 9846.153 L 1995.1416 9846.153 L 1995.1416 9846.153 L 1995.1416 9846.153 L 1969.2307 9846.153 L 1969.2307 9820.242 L 1943.3198 9820.242 L 1943.3198 9794.332 Q 1943.3198 9742.51 1865.587 9690.688 Q 1787.8542 9612.955 1787.8542 9638.866 Q 1787.8542 9690.688 1761.9432 9690.688 L 1736.0323 9664.777 L 1736.0323 9638.866 Q 1736.0323 9587.044 1710.1215 9561.134 Q 1684.2104 9535.223 1658.2996 9535.223 Q 1632.3887 9535.223 1580.5668 9587.044 L 1554.6559 9638.866 L 1554.6559 9638.866 L 1528.7449 9638.866 L 1528.7449 9638.866 L 1528.7449 9638.866 L 1528.7449 9612.955 L 1528.7449 9612.955 L 1502.834 9612.955 L 1502.834 9612.955 L 1502.834 9535.223 Q 1528.7449 9483.4 1476.9231 9379.757 Q 1476.9231 9276.113 1476.9231 9198.38 L 1502.834 9120.647 L 1502.834 9120.647 Q 1528.7449 9120.647 1528.7449 9120.647 L 1528.7449 9094.736 L 1606.4777 9068.825 Q 1684.2104 9017.004 1684.2104 9017.004 Q 1684.2104 9017.004 1684.2104 8991.093 L 1684.2104 8991.093 L 1684.2104 8965.182 Q 1684.2104 8965.182 1658.2996 8913.36 Q 1632.3887 8835.627 1580.5668 8809.717 Q 1528.7449 8757.895 1528.7449 8680.162 L 1528.7449 8602.429 L 1528.7449 8550.607 L 1528.7449 8524.696 L 1502.834 8524.696 L 1476.9231 8524.696 L 1476.9231 8602.429 L 1476.9231 8654.251 L 1451.0121 8654.251 L 1451.0121 8654.251 L 1451.0121 8680.162 L 1425.1012 8680.162 L 1425.1012 8654.251 L 1425.1012 8602.429 L 1399.1903 8498.785 L 1399.1903 8421.053 L 1321.4574 8421.053 Q 1269.6356 8421.053 1269.6356 8472.874 L 1295.5465 8524.696 L 1269.6356 8524.696 Q 1243.7246 8524.696 1217.8137 8472.874 Q 1217.8137 8446.963 1010.5263 8395.142 L 829.1498 8369.23 L 855.0607 8446.963 Q 855.0607 8498.785 855.0607 8498.785 L 855.0607 8498.785 L 855.0607 8498.785 Q 855.0607 8472.874 777.32794 8446.963 L 725.50604 8421.053 L 647.77325 8421.053 L 595.9514 8395.142 L 544.1295 8395.142 L 492.30768 8395.142 L 492.30768 8395.142 L 492.30768 8369.23 L 466.39676 8369.23 L 466.39676 8343.319 L 492.30768 8343.319 L 518.2186 8343.319 L 544.1295 8343.319 L 595.9514 8343.319 L 595.9514 8317.408 L 595.9514 8317.408 L 621.8623 8291.498 L 647.77325 8265.587 L 647.77325 8239.676 L 647.77325 8213.765 L 621.8623 8213.765 Q 621.8623 8187.854 570.04047 8213.765 Q 518.2186 8239.676 570.04047 8136.032 Q 647.77325 8006.4775 647.77325 7876.923 L 647.77325 7773.2793 L 647.77325 7617.8135 Q 647.77325 7436.437 673.6842 7410.5264 L 673.6842 7410.5264 L 673.6842 7410.5264 Q 699.59515 7410.5264 699.59515 7358.704 L 699.59515 7306.8823 L 699.59515 7255.0605 Q 699.59515 7203.239 751.417 7203.239 Q 777.32794 7203.239 751.417 6892.3076 L 725.50604 6555.4653 L 725.50604 6529.5547 Q 699.59515 6503.6436 699.59515 6374.089 L 699.59515 6270.4453 L 699.59515 6218.6235 L 699.59515 6192.7124 L 673.6842 6218.6235 L 647.77325 6244.534 L 647.77325 6244.534 Q 647.77325 6270.4453 647.77325 6244.534 Q 621.8623 6218.6235 595.9514 6218.6235 Q 570.04047 6218.6235 570.04047 6270.4453 L 570.04047 6296.356 L 544.1295 6296.356 L 518.2186 6296.356 L 518.2186 6296.356 L 518.2186 6270.4453 L 518.2186 6270.4453 L 544.1295 6270.4453 L 544.1295 6114.9795 L 544.1295 5985.425 L 492.30768 5985.425 Q 466.39676 6011.336 440.4858 6011.336 Q 414.5749 6011.336 388.66397 6011.336 L 388.66397 6011.336 L 362.75302 6011.336 L 362.75302 6011.336 L 336.8421 5985.425 L 285.02023 5985.425 L 285.02023 5985.425 L 285.02023 5959.514 L 285.02023 5959.514 L 285.02023 5959.514 L 310.93115 5959.514 L 310.93115 5959.514 L 310.93115 5933.603 L 336.8421 5933.603 L 336.8421 5933.603 L 336.8421 5907.6924 L 336.8421 5907.6924 L 336.8421 5907.6924 L 362.75302 5933.603 L 388.66397 5959.514 L 388.66397 5959.514 L 388.66397 5959.514 L 388.66397 5985.425 L 388.66397 5985.425 L 414.5749 5985.425 L 414.5749 5959.514 L 414.5749 5959.514 L 440.4858 5959.514 L 440.4858 5855.87 Q 440.4858 5726.3154 544.1295 5674.4937 Q 647.77325 5622.672 647.77325 5544.939 L 647.77325 5467.2065 L 647.77325 5441.2954 L 647.77325 5441.2954 L 647.77325 5441.2954 L 647.77325 5441.2954 L 647.77325 5415.3843 L 647.77325 5415.3843 L 621.8623 5415.3843 L 621.8623 5389.4736 L 595.9514 5389.4736 Q 570.04047 5389.4736 544.1295 5363.5625 Q 544.1295 5337.652 492.30768 5337.652 L 440.4858 5337.652 L 440.4858 5337.652 Q 414.5749 5337.652 388.66397 5363.5625 L 388.66397 5363.5625 L 388.66397 5389.4736 L 388.66397 5389.4736 L 362.75302 5389.4736 L 362.75302 5389.4736 L 362.75302 5389.4736 L 336.8421 5389.4736 L 336.8421 5363.5625 L 336.8421 5337.652 L 362.75302 5285.8296 Q 388.66397 5259.919 362.75302 5026.7207 L 362.75302 4767.6113 L 362.75302 4741.7 Q 388.66397 4715.7896 388.66397 4689.8784 Q 388.66397 4663.9673 414.5749 4612.1455 Q 440.4858 4560.3237 492.30768 4534.4126 Q 544.1295 4508.502 518.2186 4275.3037 L 492.30768 4042.1052 L 492.30768 4042.1052 Q 492.30768 4042.1052 492.30768 4016.1943 Q 492.30768 4016.1943 492.30768 3834.8176 L 492.30768 3679.352 L 492.30768 3679.352 L 492.30768 3679.352 L 440.4858 3653.4412 L 362.75302 3627.5303 L 362.75302 3627.5303 L 336.8421 3627.5303 L 336.8421 3627.5303 L 336.8421 3627.5303 L 285.02023 3627.5303 Q 259.1093 3627.5303 233.19838 3705.2632 L 233.19838 3808.9067 L 207.28745 3808.9067 L 207.28745 3808.9067 L 207.28745 3782.9958 L 181.37651 3782.9958 L 181.37651 3757.085 L 181.37651 3731.174 L 155.46558 3731.174 L 129.55466 3731.174 L 129.55466 3757.085 L 129.55466 3782.9958 L 103.64372 3782.9958 L 103.64372 3782.9958 L 103.64372 3523.8865 Q 77.73279 3290.6882 51.82186 1969.2307 L 0.0 647.77325 L 0.0 647.77325 L 25.91093 647.77325 L 25.91093 673.6842 L 25.91093 725.50604 L 51.82186 725.50604 L 51.82186 725.50604 L 77.73279 751.417 L 103.64372 751.417 L 103.64372 751.417 L 103.64372 777.32794 L 103.64372 777.32794 L 129.55466 777.32794 L 129.55466 777.32794 L 129.55466 777.32794 L 129.55466 803.23883 L 129.55466 803.23883 L 181.37651 880.9716 Q 233.19838 932.7935 233.19838 984.61536 L 233.19838 1062.3481 L 259.1093 1062.3481 L 259.1093 1062.3481 L 259.1093 1062.3481 L 259.1093 1088.259 L 285.02023 1088.259 L 310.93115 1088.259 L 310.93115 1140.0809 L 310.93115 1165.9918 L 362.75302 1165.9918 L 414.5749 1165.9918 L 414.5749 1140.0809 L 440.4858 1088.259 L 518.2186 855.0607 Q 621.8623 621.8623 647.77325 518.2186 Q 673.6842 388.66397 725.50604 362.75302 Q 751.417 310.93115 803.23883 207.28745 Q 829.1498 103.64372 855.0607 51.82186 Q 855.0607 0.0 855.0607 0.0 z M 9690.688 2487.4492 L 9690.688 2513.3604 L 9716.599 2513.3604 Q 9768.421 2539.2712 9768.421 2539.2712 L 9768.421 2539.2712 L 9846.153 2565.1821 Q 9923.887 2591.093 9923.887 2617.004 L 9923.887 2617.004 L 9975.708 2617.004 L 10001.619 2642.9148 L 10001.619 2642.9148 L 10027.53 2642.9148 L 10027.53 2668.826 L 10027.53 2694.7368 L 10027.53 2720.6477 Q 10053.441 2746.5586 10079.352 2668.826 Q 10131.174 2591.093 10131.174 2642.9148 Q 10182.996 2668.826 10182.996 2746.5586 Q 10182.996 2824.2915 10182.996 2824.2915 Q 10182.996 2798.3806 10182.996 2798.3806 L 10208.906 2798.3806 L 10208.906 2772.4695 Q 10208.906 2746.5586 10286.64 2746.5586 Q 10338.461 2746.5586 10390.283 2746.5586 Q 10442.105 2772.4695 10416.194 2798.3806 Q 10390.283 2850.2024 10390.283 2876.1133 L 10390.283 2902.0242 L 10390.283 2902.0242 Q 10390.283 2927.935 10364.372 2953.8462 L 10338.461 3005.668 L 10338.461 3031.5789 Q 10338.461 3057.4897 10286.64 3109.3118 L 10260.729 3135.2227 L 10260.729 3161.1335 L 10234.817 3161.1335 L 10234.817 3161.1335 L 10234.817 3161.1335 L 10234.817 3161.1335 L 10234.817 3187.0444 L 10208.906 3212.9553 L 10208.906 3238.8662 L 10286.64 3238.8662 Q 10364.372 3212.9553 10364.372 3238.8662 L 10390.283 3238.8662 L 10390.283 3290.6882 L 10390.283 3342.51 L 10364.372 3342.51 L 10364.372 3368.421 L 10364.372 3368.421 L 10338.461 3368.421 L 10338.461 3368.421 L 10338.461 3368.421 L 10338.461 3394.3318 L 10338.461 3394.3318 L 10312.551 3394.3318 L 10312.551 3420.243 L 10260.729 3420.243 Q 10208.906 3420.243 10182.996 3446.1538 L 10182.996 3446.1538 L 10182.996 3446.1538 Q 10182.996 3472.0647 10131.174 3472.0647 L 10053.441 3472.0647 L 10027.53 3472.0647 L 10027.53 3472.0647 L 10001.619 3472.0647 Q 9975.708 3472.0647 9949.797 3497.9756 L 9923.887 3523.8865 L 9923.887 3523.8865 L 9923.887 3523.8865 L 9897.976 3575.7085 L 9897.976 3601.6194 L 9872.064 3601.6194 L 9846.153 3601.6194 L 9846.153 3523.8865 L 9846.153 3446.1538 L 9768.421 3446.1538 L 9716.599 3420.243 L 9716.599 3420.243 L 9716.599 3420.243 L 9690.688 3420.243 Q 9664.777 3420.243 9587.044 3446.1538 L 9509.312 3472.0647 L 9509.312 3446.1538 L 9509.312 3420.243 L 9483.4 3368.421 L 9457.489 3316.599 L 9457.489 3316.599 L 9457.489 3316.599 L 9509.312 3290.6882 Q 9561.134 3264.7773 9587.044 3264.7773 L 9612.955 3264.7773 L 9612.955 3238.8662 L 9612.955 3212.9553 L 9612.955 3187.0444 Q 9612.955 3161.1335 9561.134 3135.2227 Q 9509.312 3109.3118 9483.4 3005.668 Q 9457.489 2927.935 9509.312 2927.935 Q 9561.134 2927.935 9561.134 2902.0242 L 9561.134 2876.1133 L 9561.134 2876.1133 Q 9561.134 2876.1133 9535.223 2850.2024 Q 9509.312 2798.3806 9561.134 2772.4695 Q 9612.955 2746.5586 9587.044 2694.7368 L 9561.134 2642.9148 L 9535.223 2513.3604 Q 9509.312 2383.8057 9535.223 2357.8948 Q 9561.134 2331.9836 9587.044 2331.9836 Q 9612.955 2357.8948 9664.777 2409.7166 Q 9664.777 2461.5383 9690.688 2487.4492 z M 10208.906 2513.3604 L 10208.906 2461.5383 L 10312.551 2487.4492 Q 10416.194 2487.4492 10416.194 2539.2712 Q 10416.194 2565.1821 10312.551 2565.1821 Q 10208.906 2565.1821 10208.906 2513.3604 z M 12618.623 4715.7896 L 12618.623 4715.7896 L 12722.267 4689.8784 Q 12851.821 4689.8784 12851.821 4715.7896 L 12851.821 4767.6113 L 12877.732 4767.6113 Q 12929.555 4767.6113 12929.555 4741.7 Q 12955.465 4715.7896 13033.198 4741.7 Q 13136.842 4741.7 13059.109 4819.433 Q 12981.376 4923.0767 12981.376 4923.0767 L 12981.376 4923.0767 L 12981.376 4948.988 Q 12981.376 4948.988 13007.287 4974.8984 L 13007.287 4974.8984 L 13085.02 4974.8984 Q 13136.842 4974.8984 13136.842 5000.8096 L 13136.842 5000.8096 L 13136.842 5026.7207 L 13136.842 5026.7207 L 13136.842 5052.6313 L 13136.842 5078.5425 L 13110.931 5078.5425 L 13110.931 5078.5425 L 13110.931 5104.453 L 13085.02 5104.453 L 13085.02 5104.453 L 13085.02 5130.3643 L 13059.109 5130.3643 L 13033.198 5130.3643 L 12955.465 5130.3643 L 12877.732 5130.3643 L 12877.732 5130.3643 L 12877.732 5130.3643 L 12877.732 5130.3643 L 12877.732 5130.3643 L 12851.821 5104.453 Q 12825.91 5078.5425 12825.91 5130.3643 Q 12825.91 5182.186 12774.089 5208.097 L 12722.267 5234.008 L 12722.267 5182.186 L 12722.267 5156.2754 L 12670.445 5156.2754 L 12644.534 5156.2754 L 12644.534 5182.186 Q 12618.623 5182.186 12618.623 5182.186 L 12618.623 5182.186 L 12514.9795 5182.186 L 12437.247 5182.186 L 12437.247 5130.3643 Q 12463.157 5078.5425 12463.157 5078.5425 L 12463.157 5052.6313 L 12463.157 5052.6313 Q 12463.157 5026.7207 12463.157 5026.7207 L 12489.068 5026.7207 L 12489.068 5026.7207 Q 12514.9795 5000.8096 12514.9795 4974.8984 L 12514.9795 4974.8984 L 12489.068 4974.8984 L 12489.068 4974.8984 L 12463.157 4948.988 L 12437.247 4948.988 L 12437.247 4871.255 Q 12437.247 4819.433 12514.9795 4793.522 Q 12566.802 4767.6113 12566.802 4741.7 L 12592.712 4741.7 L 12592.712 4715.7896 Q 12618.623 4715.7896 12618.623 4715.7896 z M 10157.085 4923.0767 L 10157.085 4974.8984 L 10157.085 4974.8984 Q 10131.174 5000.8096 10131.174 5000.8096 L 10131.174 5000.8096 L 10131.174 5026.7207 Q 10131.174 5026.7207 10105.263 5052.6313 L 10079.352 5078.5425 L 10079.352 5078.5425 Q 10079.352 5078.5425 10027.53 5078.5425 Q 10001.619 5078.5425 9975.708 5000.8096 L 9975.708 4923.0767 L 9975.708 4897.166 Q 10001.619 4871.255 10079.352 4871.255 Q 10157.085 4871.255 10157.085 4923.0767 z M 10053.441 5130.3643 Q 10131.174 5130.3643 10131.174 5182.186 Q 10131.174 5259.919 10079.352 5285.8296 Q 10001.619 5285.8296 10001.619 5234.008 Q 10001.619 5156.2754 10053.441 5130.3643 z M 12696.355 7462.348 Q 12696.355 7462.348 12696.355 7436.437 Q 12722.267 7436.437 12722.267 7462.348 Q 12722.267 7462.348 12696.355 7462.348 z M 14898.785 7851.0117 Q 14950.606 7851.0117 14950.606 8136.032 Q 14950.606 8395.142 14924.696 8395.142 Q 14898.785 8395.142 14898.785 8136.032 Q 14898.785 7851.0117 14898.785 7851.0117 z M 6503.6436 9068.825 L 6503.6436 9172.47 L 6503.6436 9327.935 L 6503.6436 9457.489 L 6451.822 9457.489 Q 6425.9106 9457.489 6451.822 9327.935 L 6451.822 9224.291 L 6451.822 9224.291 L 6451.822 9224.291 L 6451.822 9094.736 Q 6451.822 8965.182 6477.7324 8965.182 Q 6503.6436 8991.093 6503.6436 9068.825 z M 6503.6436 9742.51 L 6503.6436 9794.332 L 6477.7324 9794.332 Q 6451.822 9794.332 6451.822 9638.866 Q 6425.9106 9509.312 6451.822 9509.312 Q 6503.6436 9509.312 6503.6436 9587.044 Q 6503.6436 9664.777 6503.6436 9742.51 z" svg:height="108.307686mm" draw:style-name="style-1272" svg:viewBox="0.0 0.0 15702.023 10830.769" svg:width="157.02023mm" svg:x="162.97975mm" svg:y="0.0mm"/>
          <draw:path svg:d="M 647.77325 -1.8189894E-12 L 647.77325 25.91093 L 621.8623 25.91093 Q 595.9514 51.82186 595.9514 51.82186 L 570.04047 77.73279 L 570.04047 77.73279 L 544.1295 77.73279 L 544.1295 103.64372 L 544.1295 129.55466 L 595.9514 129.55466 Q 647.77325 129.55466 647.77325 155.46558 Q 647.77325 181.37651 621.8623 181.37651 L 595.9514 207.28745 L 544.1295 207.28745 L 518.2186 207.28745 L 518.2186 233.19838 L 492.30768 233.19838 L 492.30768 233.19838 L 492.30768 233.19838 L 440.4858 233.19838 Q 362.75302 207.28745 285.02023 207.28745 Q 233.19838 207.28745 207.28745 155.46558 Q 181.37651 103.64372 77.73279 51.82186 L 3.6379788E-12 -1.8189894E-12 L 336.8421 -1.8189894E-12 Q 647.77325 -25.91093 647.77325 -1.8189894E-12 z" svg:height="2.3319838mm" draw:style-name="style-1273" svg:viewBox="0.0 0.0 647.77325 233.19838" svg:width="6.4777327mm" svg:x="207.02834mm" svg:y="96.388664mm"/>
          <draw:path svg:d="M 466.39676 0.0 L 466.39676 0.0 L 466.39676 77.73279 Q 492.30768 129.55466 492.30768 129.55466 L 492.30768 155.46558 L 492.30768 155.46558 Q 466.39676 181.37651 440.4858 181.37651 Q 414.5749 181.37651 388.66397 285.02023 Q 388.66397 362.75302 362.75302 362.75302 Q 336.8421 362.75302 336.8421 388.66397 Q 336.8421 414.5749 285.02023 414.5749 Q 233.19838 388.66397 181.37651 414.5749 L 129.55466 440.4858 L 129.55466 414.5749 Q 129.55466 388.66397 77.73279 362.75302 Q 25.91093 336.8421 -3.6379788E-12 233.19838 Q -25.91093 155.46558 25.91093 155.46558 Q 77.73279 155.46558 77.73279 129.55466 L 77.73279 103.64372 L 77.73279 103.64372 Q 77.73279 77.73279 77.73279 77.73279 L 77.73279 77.73279 L 207.28745 77.73279 Q 310.93115 77.73279 310.93115 51.82186 L 310.93115 25.91093 L 388.66397 77.73279 Q 440.4858 129.55466 440.4858 77.73279 Q 440.4858 0.0 466.39676 0.0 z" svg:height="4.404858mm" draw:style-name="style-1274" svg:viewBox="0.0 0.0 492.30768 440.4858" svg:width="4.9230766mm" svg:x="257.81375mm" svg:y="27.724695mm"/>
          <draw:path svg:d="M 362.75302 0.0 L 362.75302 0.0 L 362.75302 0.0 Q 388.66397 0.0 414.5749 25.91093 L 440.4858 25.91093 L 440.4858 51.82186 L 440.4858 51.82186 L 414.5749 51.82186 L 414.5749 51.82186 L 414.5749 77.73279 L 414.5749 77.73279 L 440.4858 77.73279 L 440.4858 103.64372 L 440.4858 103.64372 L 466.39676 103.64372 L 466.39676 155.46558 L 466.39676 181.37651 L 440.4858 181.37651 L 440.4858 207.28745 L 440.4858 207.28745 L 466.39676 207.28745 L 466.39676 259.1093 L 466.39676 285.02023 L 440.4858 285.02023 L 414.5749 310.93115 L 414.5749 310.93115 L 414.5749 310.93115 L 414.5749 310.93115 L 414.5749 336.8421 L 414.5749 336.8421 L 414.5749 362.75302 L 518.2186 362.75302 Q 647.77325 362.75302 647.77325 362.75302 L 673.6842 362.75302 L 673.6842 362.75302 L 673.6842 362.75302 L 725.50604 388.66397 L 777.32794 414.5749 L 777.32794 414.5749 L 777.32794 414.5749 L 751.417 414.5749 Q 751.417 414.5749 699.59515 440.4858 L 621.8623 466.39676 L 621.8623 466.39676 L 621.8623 466.39676 L 673.6842 492.30768 Q 725.50604 518.2186 777.32794 518.2186 L 855.0607 518.2186 L 829.1498 544.1295 L 777.32794 570.04047 L 829.1498 570.04047 L 855.0607 570.04047 L 880.9716 595.9514 L 906.88257 621.8623 L 803.23883 621.8623 L 699.59515 621.8623 L 699.59515 621.8623 L 699.59515 647.77325 L 699.59515 673.6842 L 673.6842 673.6842 L 673.6842 673.6842 L 673.6842 673.6842 L 673.6842 673.6842 Q 647.77325 673.6842 518.2186 673.6842 L 362.75302 673.6842 L 362.75302 673.6842 L 362.75302 673.6842 L 336.8421 673.6842 L 336.8421 673.6842 L 388.66397 725.50604 Q 414.5749 777.32794 414.5749 777.32794 L 414.5749 777.32794 L 414.5749 829.1498 Q 440.4858 855.0607 414.5749 855.0607 L 388.66397 829.1498 L 388.66397 829.1498 L 362.75302 829.1498 L 362.75302 829.1498 L 362.75302 829.1498 L 362.75302 855.0607 L 362.75302 855.0607 L 336.8421 829.1498 L 336.8421 803.23883 L 310.93115 803.23883 L 285.02023 777.32794 L 285.02023 777.32794 L 285.02023 777.32794 L 310.93115 777.32794 L 336.8421 777.32794 L 336.8421 751.417 L 310.93115 751.417 L 310.93115 751.417 Q 310.93115 725.50604 310.93115 725.50604 Q 310.93115 725.50604 207.28745 699.59515 Q 103.64372 673.6842 103.64372 595.9514 L 77.73279 518.2186 L 51.82186 518.2186 L 25.91093 518.2186 L 25.91093 492.30768 L 0.0 492.30768 L 0.0 492.30768 L 0.0 466.39676 L 0.0 466.39676 L 0.0 466.39676 L 0.0 466.39676 L 0.0 440.4858 L 25.91093 440.4858 L 25.91093 466.39676 L 129.55466 414.5749 Q 233.19838 362.75302 259.1093 362.75302 Q 285.02023 362.75302 285.02023 362.75302 L 310.93115 362.75302 L 310.93115 362.75302 L 310.93115 362.75302 L 259.1093 336.8421 Q 207.28745 310.93115 207.28745 310.93115 L 207.28745 310.93115 L 233.19838 310.93115 L 233.19838 310.93115 L 233.19838 285.02023 L 259.1093 285.02023 L 259.1093 259.1093 L 259.1093 207.28745 L 285.02023 207.28745 L 310.93115 207.28745 L 310.93115 181.37651 L 310.93115 155.46558 L 285.02023 155.46558 L 259.1093 155.46558 L 233.19838 129.55466 Q 207.28745 103.64372 207.28745 103.64372 L 207.28745 103.64372 L 181.37651 103.64372 Q 181.37651 103.64372 155.46558 77.73279 L 103.64372 51.82186 L 103.64372 25.91093 Q 103.64372 0.0 207.28745 0.0 Q 336.8421 0.0 362.75302 0.0 z" svg:height="8.550607mm" draw:style-name="style-1275" svg:viewBox="0.0 0.0 906.88257 855.0607" svg:width="9.068826mm" svg:x="193.81377mm" svg:y="192.25911mm"/>
          <draw:path svg:d="M 25.91093 25.91093 L 25.91093 0.0 L 51.82186 0.0 Q 77.73279 25.91093 51.82186 129.55466 Q 51.82186 233.19838 25.91093 233.19838 L 1.8189894E-12 233.19838 L 1.8189894E-12 129.55466 L 1.8189894E-12 25.91093 L 1.8189894E-12 25.91093 Q 1.8189894E-12 25.91093 25.91093 25.91093 z" svg:height="2.3319838mm" draw:style-name="style-1276" svg:viewBox="0.0 0.0 51.82186 233.19838" svg:width="0.51821864mm" svg:x="153.91093mm" svg:y="10.105263mm"/>
          <draw:path svg:d="M 129.55466 0.0 L 129.55466 0.0 L 155.46558 0.0 Q 207.28745 0.0 207.28745 51.82186 Q 207.28745 103.64372 181.37651 181.37651 L 181.37651 259.1093 L 155.46558 259.1093 Q 155.46558 285.02023 155.46558 285.02023 L 155.46558 285.02023 L 155.46558 285.02023 Q 155.46558 285.02023 129.55466 310.93115 L 129.55466 336.8421 L 129.55466 336.8421 Q 103.64372 336.8421 77.73279 285.02023 L 51.82186 233.19838 L 51.82186 233.19838 L 51.82186 233.19838 L 25.91093 181.37651 Q 3.6379788E-12 155.46558 3.6379788E-12 155.46558 L 3.6379788E-12 155.46558 L 3.6379788E-12 129.55466 L 3.6379788E-12 77.73279 L 3.6379788E-12 77.73279 Q 3.6379788E-12 77.73279 25.91093 77.73279 L 25.91093 51.82186 L 77.73279 25.91093 Q 129.55466 25.91093 129.55466 0.0 z" svg:height="3.368421mm" draw:style-name="style-1277" svg:viewBox="0.0 0.0 207.28745 336.8421" svg:width="2.0728745mm" svg:x="304.71255mm" svg:y="56.22672mm"/>
          <draw:path svg:d="M 233.19838 25.91093 L 233.19838 0.0 L 259.1093 0.0 Q 285.02023 0.0 285.02023 25.91093 Q 285.02023 51.82186 310.93115 51.82186 Q 362.75302 51.82186 388.66397 103.64372 Q 414.5749 155.46558 414.5749 181.37651 L 414.5749 207.28745 L 388.66397 207.28745 Q 362.75302 207.28745 388.66397 233.19838 Q 414.5749 259.1093 440.4858 285.02023 L 440.4858 310.93115 L 414.5749 310.93115 L 414.5749 310.93115 L 414.5749 310.93115 Q 388.66397 310.93115 336.8421 259.1093 L 285.02023 259.1093 L 285.02023 233.19838 Q 259.1093 233.19838 259.1093 207.28745 Q 259.1093 181.37651 207.28745 181.37651 Q 181.37651 181.37651 181.37651 155.46558 Q 181.37651 129.55466 155.46558 129.55466 L 103.64372 155.46558 L 51.82186 155.46558 L 0.0 155.46558 L 0.0 129.55466 Q 0.0 103.64372 25.91093 103.64372 L 25.91093 77.73279 L 129.55466 51.82186 Q 233.19838 51.82186 233.19838 25.91093 z" svg:height="3.1093116mm" draw:style-name="style-1278" svg:viewBox="0.0 0.0 440.4858 310.93115" svg:width="4.404858mm" svg:x="303.1579mm" svg:y="201.58704mm"/>
          <draw:path svg:d="M 51.82186 0.0 L 51.82186 0.0 L 181.37651 0.0 Q 336.8421 0.0 362.75302 0.0 L 388.66397 0.0 L 388.66397 0.0 L 388.66397 0.0 L 414.5749 25.91093 L 440.4858 51.82186 L 440.4858 51.82186 Q 440.4858 77.73279 440.4858 77.73279 L 440.4858 77.73279 L 285.02023 77.73279 L 103.64372 77.73279 L 51.82186 77.73279 L 3.6379788E-12 77.73279 L 3.6379788E-12 51.82186 L 25.91093 25.91093 L 25.91093 25.91093 L 25.91093 0.0 L 25.91093 0.0 L 25.91093 0.0 L 51.82186 0.0 z" svg:height="0.7773279mm" draw:style-name="style-1279" svg:viewBox="0.0 0.0 440.4858 77.73279" svg:width="4.404858mm" svg:x="289.42508mm" svg:y="149.24696mm"/>
          <draw:path svg:d="M 207.28745 25.91093 L 207.28745 25.91093 L 207.28745 25.91093 Q 207.28745 25.91093 207.28745 51.82186 L 207.28745 51.82186 L 207.28745 77.73279 L 207.28745 103.64372 L 207.28745 103.64372 L 207.28745 103.64372 L 207.28745 103.64372 Q 207.28745 103.64372 181.37651 129.55466 L 181.37651 129.55466 L 103.64372 129.55466 Q 51.82186 129.55466 25.91093 103.64372 L 0.0 77.73279 L 0.0 51.82186 L 0.0 25.91093 L 0.0 0.0 Q 25.91093 -25.91093 103.64372 0.0 Q 181.37651 25.91093 207.28745 25.91093 z" svg:height="1.2955465mm" draw:style-name="style-1280" svg:viewBox="0.0 0.0 207.28745 129.55466" svg:width="2.0728745mm" svg:x="108.825905mm" svg:y="198.73683mm"/>
          <draw:path svg:d="M 181.37651 0.0 L 233.19838 0.0 L 492.30768 25.91093 Q 777.32794 51.82186 803.23883 51.82186 L 855.0607 51.82186 L 855.0607 77.73279 L 855.0607 103.64372 L 829.1498 103.64372 L 803.23883 103.64372 L 777.32794 129.55466 L 751.417 155.46558 L 803.23883 155.46558 L 829.1498 155.46558 L 880.9716 181.37651 L 932.7935 181.37651 L 932.7935 259.1093 Q 958.7044 336.8421 958.7044 362.75302 L 958.7044 362.75302 L 906.88257 362.75302 Q 829.1498 362.75302 751.417 518.2186 Q 647.77325 673.6842 570.04047 803.23883 Q 492.30768 932.7935 388.66397 932.7935 L 285.02023 958.7044 L 285.02023 958.7044 Q 285.02023 932.7935 181.37651 932.7935 L 51.82186 932.7935 L 51.82186 906.88257 L 51.82186 906.88257 L 51.82186 906.88257 L 77.73279 906.88257 L 77.73279 880.9716 L 77.73279 829.1498 L 51.82186 829.1498 L 51.82186 829.1498 L 51.82186 803.23883 L 25.91093 803.23883 L 25.91093 803.23883 L 25.91093 777.32794 L 25.91093 777.32794 L 25.91093 777.32794 L 0.0 751.417 L 0.0 725.50604 L 25.91093 725.50604 Q 51.82186 725.50604 77.73279 751.417 Q 129.55466 777.32794 129.55466 751.417 Q 129.55466 725.50604 77.73279 699.59515 L 25.91093 673.6842 L 25.91093 673.6842 L 25.91093 647.77325 L 129.55466 570.04047 Q 233.19838 492.30768 233.19838 466.39676 L 233.19838 414.5749 L 233.19838 388.66397 L 233.19838 362.75302 L 233.19838 362.75302 L 233.19838 362.75302 L 233.19838 336.8421 L 233.19838 336.8421 L 207.28745 336.8421 Q 207.28745 310.93115 181.37651 310.93115 L 129.55466 285.02023 L 103.64372 285.02023 Q 77.73279 310.93115 51.82186 310.93115 L 25.91093 336.8421 L 25.91093 259.1093 L 25.91093 207.28745 L 25.91093 181.37651 L 25.91093 155.46558 L 77.73279 155.46558 Q 129.55466 155.46558 77.73279 129.55466 Q 51.82186 103.64372 77.73279 103.64372 L 77.73279 77.73279 L 77.73279 51.82186 Q 77.73279 51.82186 51.82186 51.82186 L 51.82186 51.82186 L 103.64372 25.91093 Q 155.46558 0.0 181.37651 0.0 z M 129.55466 673.6842 Q 129.55466 647.77325 155.46558 647.77325 Q 181.37651 647.77325 181.37651 673.6842 Q 181.37651 699.59515 155.46558 699.59515 Q 129.55466 699.59515 129.55466 673.6842 z" svg:height="9.587045mm" draw:style-name="style-1281" svg:viewBox="0.0 0.0 958.7044 958.7044" svg:width="9.587045mm" svg:x="131.88664mm" svg:y="93.79757mm"/>
          <draw:path svg:d="M 233.19838 77.73279 L 233.19838 77.73279 L 233.19838 77.73279 L 233.19838 77.73279 L 259.1093 77.73279 L 259.1093 77.73279 L 440.4858 103.64372 Q 595.9514 129.55466 595.9514 129.55466 L 595.9514 129.55466 L 595.9514 181.37651 L 595.9514 207.28745 L 570.04047 207.28745 Q 544.1295 233.19838 518.2186 259.1093 Q 492.30768 285.02023 492.30768 285.02023 Q 518.2186 310.93115 518.2186 336.8421 Q 518.2186 362.75302 492.30768 362.75302 L 440.4858 362.75302 L 336.8421 362.75302 Q 259.1093 362.75302 259.1093 336.8421 Q 259.1093 310.93115 233.19838 310.93115 Q 207.28745 336.8421 155.46558 310.93115 L 103.64372 285.02023 L 77.73279 259.1093 Q 51.82186 233.19838 129.55466 233.19838 Q 207.28745 181.37651 207.28745 181.37651 L 233.19838 181.37651 L 233.19838 155.46558 Q 233.19838 129.55466 129.55466 129.55466 L 51.82186 129.55466 L 51.82186 129.55466 Q 25.91093 103.64372 25.91093 77.73279 Q 25.91093 51.82186 25.91093 25.91093 L 0.0 25.91093 L 25.91093 -1.8189894E-12 Q 77.73279 -25.91093 129.55466 -1.8189894E-12 Q 181.37651 25.91093 207.28745 51.82186 Q 233.19838 77.73279 233.19838 77.73279 z" svg:height="3.6275303mm" draw:style-name="style-1282" svg:viewBox="0.0 0.0 595.9514 362.75302" svg:width="5.959514mm" svg:x="307.04453mm" svg:y="135.51416mm"/>
          <draw:path svg:d="M 0.0 25.91093 Q -25.91093 0.0 51.82186 0.0 Q 129.55466 0.0 129.55466 25.91093 Q 129.55466 77.73279 181.37651 103.64372 Q 233.19838 129.55466 103.64372 77.73279 Q 0.0 77.73279 0.0 25.91093 z" svg:height="1.0364373mm" draw:style-name="style-1283" svg:viewBox="0.0 0.0 181.37651 103.64372" svg:width="1.8137652mm" svg:x="28.502024mm" svg:y="199.25505mm"/>
          <draw:path svg:d="M 259.1093 25.91093 L 285.02023 25.91093 L 259.1093 310.93115 Q 233.19838 595.9514 207.28745 595.9514 L 181.37651 595.9514 L 181.37651 595.9514 Q 155.46558 570.04047 155.46558 570.04047 L 155.46558 570.04047 L 155.46558 570.04047 Q 155.46558 544.1295 129.55466 570.04047 L 103.64372 570.04047 L 77.73279 570.04047 Q 51.82186 595.9514 51.82186 595.9514 Q 51.82186 595.9514 25.91093 388.66397 L 3.6379788E-12 181.37651 L 3.6379788E-12 181.37651 L 3.6379788E-12 181.37651 L 51.82186 103.64372 Q 77.73279 25.91093 103.64372 25.91093 Q 129.55466 25.91093 129.55466 0.0 Q 155.46558 -25.91093 155.46558 0.0 Q 155.46558 25.91093 207.28745 25.91093 Q 259.1093 25.91093 259.1093 25.91093 z" svg:height="5.959514mm" draw:style-name="style-1284" svg:viewBox="0.0 0.0 285.02023 595.9514" svg:width="2.8502023mm" svg:x="291.23886mm" svg:y="75.91903mm"/>
          <draw:path svg:d="M 77.73279 77.73279 L 103.64372 0.0 L 129.55466 77.73279 Q 129.55466 181.37651 155.46558 181.37651 L 155.46558 181.37651 L 181.37651 336.8421 Q 181.37651 466.39676 207.28745 466.39676 L 207.28745 466.39676 L 207.28745 544.1295 L 207.28745 595.9514 L 207.28745 595.9514 Q 181.37651 621.8623 181.37651 647.77325 Q 181.37651 699.59515 129.55466 699.59515 Q 103.64372 725.50604 103.64372 647.77325 Q 77.73279 595.9514 77.73279 647.77325 Q 77.73279 699.59515 51.82186 647.77325 L 25.91093 621.8623 L 25.91093 595.9514 Q 25.91093 595.9514 0.0 595.9514 L 0.0 595.9514 L 0.0 362.75302 Q 0.0 129.55466 25.91093 129.55466 Q 51.82186 129.55466 77.73279 77.73279 z" svg:height="6.995951mm" draw:style-name="style-1285" svg:viewBox="0.0 0.0 207.28745 699.59515" svg:width="2.0728745mm" svg:x="152.61539mm" svg:y="100.79352mm"/>
          <draw:path svg:d="M 103.64372 25.91093 L 103.64372 4.5474735E-13 L 181.37651 25.91093 Q 233.19838 51.82186 233.19838 129.55466 Q 233.19838 207.28745 207.28745 259.1093 L 207.28745 336.8421 L 181.37651 336.8421 Q 181.37651 362.75302 181.37651 310.93115 Q 155.46558 285.02023 129.55466 285.02023 Q 103.64372 285.02023 77.73279 207.28745 Q 77.73279 155.46558 25.91093 207.28745 L 0.0 259.1093 L 0.0 155.46558 Q 25.91093 51.82186 25.91093 51.82186 L 25.91093 51.82186 L 25.91093 77.73279 Q 51.82186 103.64372 51.82186 77.73279 Q 77.73279 77.73279 77.73279 51.82186 L 77.73279 25.91093 L 77.73279 25.91093 Q 77.73279 25.91093 103.64372 25.91093 z" svg:height="3.368421mm" draw:style-name="style-1286" svg:viewBox="0.0 0.0 233.19838 336.8421" svg:width="2.3319838mm" svg:x="300.30768mm" svg:y="38.866394mm"/>
          <draw:path svg:d="M 77.73279 0.0 L 129.55466 0.0 L 129.55466 0.0 Q 129.55466 25.91093 129.55466 25.91093 L 155.46558 25.91093 L 181.37651 51.82186 Q 181.37651 77.73279 129.55466 103.64372 Q 77.73279 129.55466 77.73279 155.46558 L 51.82186 155.46558 L 25.91093 155.46558 L 0.0 155.46558 L 0.0 129.55466 Q 25.91093 129.55466 25.91093 77.73279 Q 25.91093 0.0 77.73279 0.0 z" svg:height="1.5546558mm" draw:style-name="style-1287" svg:viewBox="0.0 0.0 181.37651 155.46558" svg:width="1.8137652mm" svg:x="4.9230766mm" svg:y="197.18217mm"/>
          <draw:path svg:d="M 362.75302 25.91093 L 362.75302 0.0 L 388.66397 0.0 L 414.5749 0.0 L 466.39676 103.64372 Q 518.2186 207.28745 544.1295 207.28745 L 544.1295 207.28745 L 570.04047 310.93115 Q 621.8623 414.5749 570.04047 388.66397 Q 570.04047 362.75302 570.04047 414.5749 L 570.04047 466.39676 L 570.04047 466.39676 L 570.04047 466.39676 L 621.8623 544.1295 Q 673.6842 595.9514 673.6842 647.77325 Q 699.59515 725.50604 725.50604 725.50604 L 751.417 725.50604 L 777.32794 725.50604 Q 803.23883 751.417 803.23883 777.32794 L 803.23883 803.23883 L 777.32794 803.23883 L 725.50604 829.1498 L 725.50604 829.1498 L 725.50604 829.1498 L 751.417 829.1498 L 751.417 829.1498 L 751.417 855.0607 L 777.32794 855.0607 L 777.32794 880.9716 L 777.32794 932.7935 L 777.32794 932.7935 L 751.417 932.7935 L 751.417 906.88257 L 751.417 880.9716 L 725.50604 880.9716 L 699.59515 880.9716 L 699.59515 829.1498 Q 699.59515 751.417 673.6842 751.417 L 647.77325 751.417 L 647.77325 725.50604 Q 621.8623 699.59515 492.30768 699.59515 L 362.75302 699.59515 L 362.75302 673.6842 Q 362.75302 673.6842 336.8421 673.6842 L 336.8421 647.77325 L 336.8421 544.1295 Q 310.93115 440.4858 336.8421 414.5749 Q 336.8421 414.5749 259.1093 388.66397 L 181.37651 388.66397 L 129.55466 388.66397 L 77.73279 362.75302 L 51.82186 362.75302 L 0.0 362.75302 L 25.91093 336.8421 L 51.82186 310.93115 L 77.73279 310.93115 L 103.64372 310.93115 L 103.64372 285.02023 L 103.64372 259.1093 L 129.55466 259.1093 L 155.46558 259.1093 L 155.46558 233.19838 Q 155.46558 233.19838 181.37651 129.55466 L 181.37651 25.91093 L 207.28745 25.91093 L 207.28745 25.91093 L 207.28745 25.91093 L 207.28745 51.82186 L 207.28745 51.82186 L 207.28745 51.82186 L 207.28745 51.82186 L 207.28745 77.73279 L 207.28745 129.55466 L 207.28745 181.37651 L 233.19838 181.37651 L 233.19838 155.46558 L 233.19838 155.46558 L 259.1093 155.46558 L 259.1093 155.46558 L 259.1093 155.46558 L 259.1093 129.55466 L 259.1093 129.55466 L 285.02023 129.55466 L 285.02023 103.64372 L 285.02023 103.64372 L 310.93115 103.64372 L 310.93115 51.82186 Q 362.75302 25.91093 362.75302 25.91093 z" svg:height="9.327935mm" draw:style-name="style-1288" svg:viewBox="0.0 0.0 803.23883 932.7935" svg:width="8.032389mm" svg:x="139.4008mm" svg:y="91.72469mm"/>
          <draw:path svg:d="M 362.75302 25.91093 L 362.75302 0.0 L 388.66397 0.0 Q 414.5749 0.0 440.4858 25.91093 Q 466.39676 51.82186 466.39676 25.91093 Q 466.39676 0.0 492.30768 0.0 L 492.30768 0.0 L 492.30768 103.64372 L 518.2186 181.37651 L 518.2186 181.37651 L 518.2186 181.37651 L 518.2186 181.37651 Q 518.2186 207.28745 518.2186 259.1093 Q 544.1295 310.93115 518.2186 310.93115 Q 492.30768 310.93115 492.30768 518.2186 Q 518.2186 725.50604 492.30768 803.23883 Q 466.39676 880.9716 440.4858 880.9716 Q 414.5749 855.0607 310.93115 880.9716 L 233.19838 880.9716 L 233.19838 880.9716 Q 207.28745 855.0607 207.28745 880.9716 Q 207.28745 880.9716 181.37651 803.23883 L 181.37651 725.50604 L 181.37651 725.50604 Q 207.28745 725.50604 207.28745 725.50604 Q 207.28745 699.59515 129.55466 673.6842 L 51.82186 673.6842 L 51.82186 673.6842 Q 51.82186 673.6842 25.91093 647.77325 L 1.8189894E-12 621.8623 L 1.8189894E-12 621.8623 L 1.8189894E-12 621.8623 L 1.8189894E-12 621.8623 Q 1.8189894E-12 595.9514 1.8189894E-12 570.04047 L 1.8189894E-12 570.04047 L 25.91093 570.04047 Q 51.82186 570.04047 77.73279 466.39676 Q 103.64372 362.75302 51.82186 362.75302 L 1.8189894E-12 362.75302 L 1.8189894E-12 336.8421 Q 1.8189894E-12 310.93115 51.82186 310.93115 Q 103.64372 285.02023 77.73279 285.02023 Q 77.73279 259.1093 77.73279 259.1093 L 77.73279 259.1093 L 103.64372 233.19838 Q 103.64372 207.28745 129.55466 155.46558 Q 155.46558 103.64372 259.1093 77.73279 Q 362.75302 51.82186 362.75302 25.91093 z" svg:height="8.809716mm" draw:style-name="style-1289" svg:viewBox="0.0 0.0 518.2186 880.9716" svg:width="5.182186mm" svg:x="153.91093mm" svg:y="6.736842mm"/>
          <draw:path svg:d="M 906.88257 155.46558 L 932.7935 155.46558 L 1010.5263 259.1093 Q 1062.3481 362.75302 1088.259 362.75302 L 1088.259 362.75302 L 1088.259 388.66397 L 1114.17 388.66397 L 1114.17 388.66397 L 1114.17 414.5749 L 1114.17 414.5749 L 1114.17 414.5749 L 1140.0809 388.66397 L 1165.9918 362.75302 L 1165.9918 362.75302 L 1165.9918 362.75302 L 1165.9918 414.5749 L 1165.9918 466.39676 L 1140.0809 466.39676 L 1140.0809 466.39676 L 1140.0809 492.30768 L 1114.17 492.30768 L 1114.17 492.30768 L 1114.17 518.2186 L 1062.3481 518.2186 Q 984.61536 518.2186 958.7044 544.1295 L 906.88257 570.04047 L 906.88257 570.04047 L 906.88257 570.04047 L 880.9716 595.9514 L 855.0607 621.8623 L 855.0607 621.8623 L 855.0607 647.77325 L 829.1498 647.77325 Q 803.23883 673.6842 595.9514 751.417 L 388.66397 855.0607 L 362.75302 855.0607 Q 336.8421 880.9716 336.8421 880.9716 L 336.8421 880.9716 L 310.93115 880.9716 Q 285.02023 880.9716 285.02023 906.88257 Q 285.02023 932.7935 259.1093 932.7935 Q 233.19838 932.7935 233.19838 906.88257 Q 233.19838 880.9716 207.28745 880.9716 L 181.37651 855.0607 L 103.64372 855.0607 L 25.91093 880.9716 L 25.91093 880.9716 L -9.094947E-13 880.9716 L -9.094947E-13 829.1498 Q -9.094947E-13 777.32794 25.91093 777.32794 Q 77.73279 777.32794 77.73279 751.417 Q 77.73279 725.50604 25.91093 725.50604 Q -9.094947E-13 725.50604 -9.094947E-13 673.6842 Q 25.91093 621.8623 25.91093 570.04047 Q 25.91093 544.1295 51.82186 570.04047 Q 77.73279 595.9514 77.73279 570.04047 Q 77.73279 544.1295 103.64372 440.4858 Q 129.55466 336.8421 129.55466 207.28745 L 155.46558 103.64372 L 181.37651 51.82186 Q 207.28745 -25.91093 492.30768 0.0 Q 803.23883 51.82186 855.0607 103.64372 Q 906.88257 155.46558 906.88257 155.46558 z" svg:height="9.327935mm" draw:style-name="style-1290" svg:viewBox="0.0 0.0 1165.9918 932.7935" svg:width="11.659919mm" svg:x="60.372467mm" svg:y="114.52631mm"/>
          <draw:path svg:d="M 0.0 25.91093 L 0.0 0.0 L 25.91093 0.0 L 51.82186 0.0 L 336.8421 51.82186 Q 647.77325 51.82186 699.59515 77.73279 L 751.417 77.73279 L 751.417 103.64372 L 751.417 129.55466 L 751.417 129.55466 Q 725.50604 155.46558 725.50604 155.46558 L 725.50604 155.46558 L 699.59515 155.46558 Q 699.59515 155.46558 699.59515 181.37651 L 699.59515 181.37651 L 647.77325 181.37651 L 621.8623 181.37651 L 544.1295 181.37651 L 492.30768 181.37651 L 492.30768 155.46558 Q 492.30768 155.46558 466.39676 155.46558 Q 466.39676 155.46558 233.19838 103.64372 L 0.0 51.82186 L 0.0 25.91093 z" svg:height="1.8137652mm" draw:style-name="style-1291" svg:viewBox="0.0 0.0 751.417 181.37651" svg:width="7.5141697mm" svg:x="95.611336mm" svg:y="91.206474mm"/>
          <draw:path svg:d="M 77.73279 0.0 L 77.73279 0.0 L 77.73279 25.91093 Q 77.73279 51.82186 103.64372 103.64372 Q 103.64372 155.46558 51.82186 181.37651 L -1.8189894E-12 181.37651 L -1.8189894E-12 103.64372 L -1.8189894E-12 25.91093 L 25.91093 25.91093 Q 51.82186 25.91093 77.73279 0.0 z" svg:height="1.8137652mm" draw:style-name="style-1292" svg:viewBox="0.0 0.0 103.64372 181.37651" svg:width="1.0364373mm" svg:x="160.38866mm" svg:y="56.744938mm"/>
          <draw:path svg:d="M 129.55466 51.82186 L 129.55466 129.55466 L 129.55466 259.1093 L 129.55466 362.75302 L 103.64372 362.75302 L 77.73279 362.75302 L 77.73279 362.75302 Q 51.82186 336.8421 25.91093 310.93115 Q -1.8189894E-12 259.1093 -1.8189894E-12 181.37651 L 25.91093 77.73279 L 25.91093 77.73279 Q 51.82186 77.73279 51.82186 51.82186 L 51.82186 51.82186 L 51.82186 51.82186 Q 51.82186 51.82186 77.73279 51.82186 L 77.73279 25.91093 L 103.64372 0.0 Q 103.64372 0.0 129.55466 51.82186 z" svg:height="3.6275303mm" draw:style-name="style-1293" svg:viewBox="0.0 0.0 129.55466 362.75302" svg:width="1.2955465mm" svg:x="162.72064mm" svg:y="86.02429mm"/>
          <draw:path svg:d="M 77.73279 0.0 L 103.64372 0.0 L 103.64372 0.0 Q 103.64372 0.0 155.46558 25.91093 L 207.28745 51.82186 L 285.02023 77.73279 Q 388.66397 129.55466 388.66397 155.46558 L 388.66397 181.37651 L 388.66397 181.37651 Q 362.75302 207.28745 336.8421 207.28745 L 336.8421 233.19838 L 310.93115 233.19838 Q 285.02023 259.1093 233.19838 259.1093 L 181.37651 259.1093 L 155.46558 259.1093 Q 129.55466 259.1093 129.55466 285.02023 L 129.55466 285.02023 L 77.73279 285.02023 Q 3.6379788E-12 285.02023 3.6379788E-12 259.1093 L 3.6379788E-12 233.19838 L 25.91093 129.55466 Q 51.82186 0.0 77.73279 0.0 z" svg:height="2.8502023mm" draw:style-name="style-1294" svg:viewBox="0.0 0.0 388.66397 285.02023" svg:width="3.8866396mm" svg:x="294.60727mm" svg:y="88.61538mm"/>
          <draw:path svg:d="M 310.93115 0.0 L 310.93115 103.64372 L 310.93115 129.55466 Q 310.93115 155.46558 259.1093 233.19838 L 207.28745 285.02023 L 181.37651 285.02023 L 181.37651 285.02023 L 181.37651 310.93115 L 155.46558 310.93115 L 155.46558 310.93115 L 155.46558 336.8421 L 155.46558 336.8421 L 155.46558 336.8421 L 155.46558 336.8421 Q 155.46558 336.8421 103.64372 388.66397 L 51.82186 440.4858 L 25.91093 440.4858 Q 0.0 440.4858 0.0 388.66397 Q 0.0 336.8421 51.82186 285.02023 L 103.64372 233.19838 L 207.28745 77.73279 Q 310.93115 -103.64372 310.93115 0.0 z" svg:height="4.404858mm" draw:style-name="style-1295" svg:viewBox="0.0 0.0 310.93115 440.4858" svg:width="3.1093116mm" svg:x="217.13359mm" svg:y="109.085014mm"/>
          <draw:path svg:d="M 1606.4777 0.0 L 1710.1215 0.0 L 1787.8542 0.0 L 1891.4979 0.0 L 2021.0526 51.82186 Q 2150.6072 103.64372 2150.6072 103.64372 L 2150.6072 103.64372 L 2098.7854 103.64372 Q 2046.9635 103.64372 2021.0526 129.55466 Q 1995.1416 155.46558 1995.1416 207.28745 L 1995.1416 259.1093 L 1995.1416 259.1093 Q 1969.2307 259.1093 1943.3198 233.19838 Q 1891.4979 207.28745 1632.3887 207.28745 L 1399.1903 181.37651 L 1373.2793 181.37651 Q 1321.4574 207.28745 1114.17 259.1093 Q 880.9716 362.75302 725.50604 466.39676 Q 570.04047 570.04047 388.66397 725.50604 L 181.37651 880.9716 L 181.37651 880.9716 L 181.37651 880.9716 L 181.37651 906.88257 L 181.37651 906.88257 L 155.46558 906.88257 L 155.46558 932.7935 L 155.46558 932.7935 L 129.55466 932.7935 L 129.55466 932.7935 L 129.55466 932.7935 L 129.55466 958.7044 L 129.55466 958.7044 L 103.64372 958.7044 L 103.64372 984.61536 L 103.64372 984.61536 L 77.73279 984.61536 L 77.73279 984.61536 L 77.73279 984.61536 L 77.73279 1010.5263 L 51.82186 1010.5263 L 51.82186 984.61536 L 25.91093 958.7044 L 25.91093 932.7935 L 25.91093 906.88257 L 0.0 906.88257 L 0.0 906.88257 L 0.0 906.88257 L 0.0 880.9716 L 25.91093 880.9716 L 51.82186 880.9716 L 51.82186 855.0607 L 77.73279 855.0607 L 77.73279 855.0607 L 77.73279 829.1498 L 77.73279 829.1498 L 77.73279 829.1498 L 103.64372 829.1498 L 103.64372 829.1498 L 103.64372 803.23883 L 129.55466 803.23883 L 129.55466 803.23883 L 129.55466 777.32794 L 129.55466 777.32794 L 129.55466 777.32794 L 155.46558 777.32794 L 155.46558 777.32794 L 155.46558 751.417 L 181.37651 751.417 L 181.37651 751.417 L 181.37651 725.50604 L 207.28745 725.50604 L 233.19838 725.50604 L 233.19838 699.59515 L 233.19838 699.59515 L 466.39676 518.2186 Q 699.59515 310.93115 958.7044 207.28745 Q 1217.8137 51.82186 1373.2793 51.82186 Q 1502.834 0.0 1606.4777 0.0 z" svg:height="10.105263mm" draw:style-name="style-1296" svg:viewBox="0.0 0.0 2150.6072 1010.5263" svg:width="21.506073mm" svg:x="127.22267mm" svg:y="119.19028mm"/>
          <draw:path svg:d="M 77.73279 25.91093 L 77.73279 0.0 L 103.64372 0.0 L 103.64372 0.0 L 129.55466 25.91093 L 181.37651 25.91093 L 181.37651 51.82186 Q 155.46558 103.64372 129.55466 103.64372 Q 77.73279 103.64372 77.73279 129.55466 L 77.73279 129.55466 L 77.73279 129.55466 Q 51.82186 103.64372 25.91093 103.64372 L 25.91093 103.64372 L 25.91093 103.64372 Q 25.91093 77.73279 0.0 51.82186 L 0.0 51.82186 L 25.91093 51.82186 Q 51.82186 51.82186 77.73279 25.91093 z" svg:height="1.2955465mm" draw:style-name="style-1297" svg:viewBox="0.0 0.0 181.37651 129.55466" svg:width="1.8137652mm" svg:x="8.032389mm" svg:y="173.08502mm"/>
          <draw:path svg:d="M 466.39676 -1.8189894E-12 L 647.77325 -1.8189894E-12 L 725.50604 -1.8189894E-12 L 777.32794 -1.8189894E-12 L 829.1498 25.91093 Q 906.88257 51.82186 906.88257 51.82186 L 906.88257 51.82186 L 803.23883 77.73279 Q 673.6842 103.64372 673.6842 155.46558 Q 673.6842 207.28745 673.6842 207.28745 L 673.6842 207.28745 L 725.50604 233.19838 L 777.32794 259.1093 L 880.9716 285.02023 Q 958.7044 310.93115 1451.0121 362.75302 Q 1917.4088 414.5749 2021.0526 414.5749 L 2124.6963 414.5749 L 2124.6963 414.5749 Q 2124.6963 414.5749 2150.6072 414.5749 L 2150.6072 440.4858 L 2228.34 440.4858 L 2306.0728 440.4858 L 2306.0728 440.4858 Q 2306.0728 466.39676 1761.9432 440.4858 L 1243.7246 414.5749 L 1243.7246 414.5749 Q 1243.7246 414.5749 803.23883 388.66397 L 362.75302 388.66397 L 362.75302 414.5749 L 362.75302 466.39676 L 362.75302 466.39676 Q 362.75302 466.39676 336.8421 414.5749 Q 310.93115 362.75302 207.28745 362.75302 L 77.73279 362.75302 L 77.73279 362.75302 L 51.82186 336.8421 L 51.82186 310.93115 L 51.82186 285.02023 L 25.91093 285.02023 L 25.91093 310.93115 L 25.91093 310.93115 L 0.0 310.93115 L 0.0 285.02023 L 0.0 259.1093 L 25.91093 259.1093 L 51.82186 259.1093 L 51.82186 233.19838 L 51.82186 233.19838 L 77.73279 233.19838 L 77.73279 207.28745 L 77.73279 207.28745 L 103.64372 207.28745 L 103.64372 207.28745 L 103.64372 207.28745 L 103.64372 181.37651 Q 103.64372 181.37651 129.55466 155.46558 L 155.46558 129.55466 L 155.46558 129.55466 Q 181.37651 103.64372 181.37651 103.64372 L 181.37651 103.64372 L 207.28745 51.82186 Q 259.1093 -1.8189894E-12 466.39676 -1.8189894E-12 z" svg:height="4.6639676mm" draw:style-name="style-1298" svg:viewBox="0.0 0.0 2306.0728 466.39676" svg:width="23.060728mm" svg:x="49.748985mm" svg:y="97.94331mm"/>
          <draw:path svg:d="M 285.02023 51.82186 L 362.75302 -1.8189894E-12 L 336.8421 77.73279 Q 285.02023 155.46558 310.93115 259.1093 Q 310.93115 336.8421 336.8421 336.8421 Q 388.66397 362.75302 362.75302 388.66397 Q 336.8421 414.5749 388.66397 440.4858 Q 466.39676 466.39676 492.30768 466.39676 L 518.2186 466.39676 L 440.4858 492.30768 Q 362.75302 518.2186 362.75302 518.2186 L 362.75302 518.2186 L 362.75302 518.2186 L 336.8421 518.2186 L 336.8421 570.04047 Q 310.93115 621.8623 285.02023 595.9514 Q 285.02023 570.04047 285.02023 570.04047 L 285.02023 570.04047 L 285.02023 518.2186 Q 285.02023 492.30768 259.1093 492.30768 L 259.1093 492.30768 L 207.28745 492.30768 Q 155.46558 466.39676 77.73279 466.39676 Q 0.0 466.39676 0.0 414.5749 Q 25.91093 336.8421 103.64372 233.19838 L 181.37651 129.55466 L 207.28745 129.55466 Q 233.19838 103.64372 285.02023 51.82186 z" svg:height="5.959514mm" draw:style-name="style-1299" svg:viewBox="0.0 0.0 518.2186 595.9514" svg:width="5.182186mm" svg:x="3.8866396mm" svg:y="95.870445mm"/>
          <draw:path svg:d="M 544.1295 0.0 L 544.1295 0.0 L 570.04047 0.0 Q 595.9514 0.0 699.59515 0.0 L 829.1498 0.0 L 1062.3481 51.82186 Q 1269.6356 103.64372 1295.5465 103.64372 L 1321.4574 103.64372 L 1321.4574 103.64372 L 1321.4574 103.64372 L 1373.2793 129.55466 L 1451.0121 129.55466 L 1451.0121 155.46558 L 1451.0121 181.37651 L 1399.1903 181.37651 L 1347.3684 181.37651 L 1217.8137 181.37651 L 1114.17 181.37651 L 1062.3481 181.37651 Q 1010.5263 155.46558 544.1295 129.55466 L 103.64372 103.64372 L 51.82186 77.73279 L 0.0 77.73279 L 0.0 77.73279 L 0.0 51.82186 L 129.55466 51.82186 L 233.19838 51.82186 L 233.19838 25.91093 L 233.19838 25.91093 L 388.66397 25.91093 Q 518.2186 0.0 544.1295 0.0 z" svg:height="1.8137652mm" draw:style-name="style-1300" svg:viewBox="0.0 0.0 1451.0121 181.37651" svg:width="14.510121mm" svg:x="108.566795mm" svg:y="102.089066mm"/>
          <draw:path svg:d="M 51.82186 25.91093 L 51.82186 0.0 L 103.64372 51.82186 Q 155.46558 77.73279 181.37651 103.64372 Q 233.19838 103.64372 233.19838 51.82186 L 233.19838 0.0 L 233.19838 0.0 Q 233.19838 0.0 259.1093 77.73279 L 285.02023 155.46558 L 285.02023 233.19838 L 285.02023 310.93115 L 310.93115 310.93115 L 310.93115 336.8421 L 336.8421 336.8421 L 336.8421 336.8421 L 336.8421 336.8421 L 336.8421 362.75302 L 233.19838 362.75302 Q 129.55466 336.8421 77.73279 336.8421 L 3.6379788E-12 336.8421 L 3.6379788E-12 336.8421 Q 3.6379788E-12 336.8421 51.82186 285.02023 Q 103.64372 285.02023 103.64372 207.28745 Q 129.55466 155.46558 103.64372 181.37651 Q 77.73279 207.28745 77.73279 129.55466 L 51.82186 77.73279 L 51.82186 25.91093 z" svg:height="3.6275303mm" draw:style-name="style-1301" svg:viewBox="0.0 0.0 336.8421 362.75302" svg:width="3.368421mm" svg:x="167.1255mm" svg:y="98.20242mm"/>
          <draw:path svg:d="M 285.02023 51.82186 L 285.02023 0.0 L 414.5749 0.0 L 570.04047 0.0 L 570.04047 0.0 Q 570.04047 0.0 466.39676 51.82186 L 388.66397 103.64372 L 362.75302 103.64372 L 336.8421 103.64372 L 310.93115 129.55466 L 285.02023 129.55466 L 233.19838 129.55466 Q 181.37651 103.64372 103.64372 103.64372 L 0.0 103.64372 L 0.0 77.73279 L 0.0 77.73279 L 51.82186 77.73279 L 103.64372 51.82186 L 207.28745 77.73279 Q 285.02023 77.73279 285.02023 51.82186 z" svg:height="1.2955465mm" draw:style-name="style-1302" svg:viewBox="0.0 0.0 570.04047 129.55466" svg:width="5.7004046mm" svg:x="275.17407mm" svg:y="150.80162mm"/>
          <draw:path svg:d="M 518.2186 0.0 L 544.1295 0.0 L 544.1295 25.91093 Q 544.1295 51.82186 518.2186 51.82186 Q 466.39676 77.73279 466.39676 77.73279 L 466.39676 103.64372 L 466.39676 103.64372 L 466.39676 103.64372 L 440.4858 103.64372 L 440.4858 103.64372 L 440.4858 129.55466 L 414.5749 129.55466 L 414.5749 129.55466 L 414.5749 155.46558 L 388.66397 155.46558 L 362.75302 155.46558 L 362.75302 181.37651 L 362.75302 207.28745 L 388.66397 207.28745 L 388.66397 207.28745 L 388.66397 181.37651 L 414.5749 181.37651 L 414.5749 207.28745 L 414.5749 233.19838 L 440.4858 259.1093 L 440.4858 259.1093 L 440.4858 259.1093 Q 440.4858 259.1093 362.75302 310.93115 L 259.1093 336.8421 L 181.37651 362.75302 Q 103.64372 414.5749 103.64372 440.4858 Q 103.64372 466.39676 77.73279 466.39676 L 77.73279 466.39676 L 77.73279 466.39676 Q 51.82186 466.39676 51.82186 466.39676 L 51.82186 492.30768 L 25.91093 492.30768 Q -9.094947E-13 492.30768 -9.094947E-13 466.39676 L -9.094947E-13 440.4858 L -9.094947E-13 440.4858 L 25.91093 414.5749 L 25.91093 414.5749 L -9.094947E-13 414.5749 L -9.094947E-13 414.5749 L -9.094947E-13 414.5749 L -9.094947E-13 362.75302 L -9.094947E-13 285.02023 L -9.094947E-13 285.02023 L -9.094947E-13 285.02023 L 25.91093 310.93115 L 25.91093 362.75302 L 51.82186 362.75302 L 77.73279 362.75302 L 77.73279 207.28745 Q 77.73279 77.73279 259.1093 51.82186 L 440.4858 51.82186 L 466.39676 51.82186 Q 466.39676 51.82186 466.39676 25.91093 L 466.39676 25.91093 L 466.39676 25.91093 Q 492.30768 0.0 518.2186 0.0 z" svg:height="4.9230766mm" draw:style-name="style-1303" svg:viewBox="0.0 0.0 544.1295 492.30768" svg:width="5.4412956mm" svg:x="46.121456mm" svg:y="98.97975mm"/>
          <draw:path svg:d="M 9.094947E-13 25.91093 Q 9.094947E-13 0.0 155.46558 0.0 Q 285.02023 0.0 285.02023 25.91093 Q 285.02023 51.82186 155.46558 51.82186 Q 9.094947E-13 51.82186 9.094947E-13 25.91093 z" svg:height="0.51821864mm" draw:style-name="style-1304" svg:viewBox="0.0 0.0 285.02023 51.82186" svg:width="2.8502023mm" svg:x="74.10526mm" svg:y="186.29959mm"/>
          <draw:path svg:d="M 0.0 103.64372 L 0.0 0.0 L 103.64372 0.0 L 181.37651 0.0 L 207.28745 77.73279 Q 207.28745 155.46558 155.46558 155.46558 Q 129.55466 207.28745 103.64372 207.28745 L 51.82186 207.28745 L 0.0 207.28745 Q -25.91093 207.28745 0.0 103.64372 z" svg:height="2.0728745mm" draw:style-name="style-1305" svg:viewBox="0.0 0.0 207.28745 207.28745" svg:width="2.0728745mm" svg:x="29.538462mm" svg:y="107.789474mm"/>
          <draw:path svg:d="M 207.28745 155.46558 L 207.28745 155.46558 L 207.28745 233.19838 Q 207.28745 310.93115 181.37651 310.93115 L 181.37651 310.93115 L 181.37651 285.02023 Q 155.46558 285.02023 155.46558 285.02023 L 155.46558 285.02023 L 155.46558 285.02023 Q 155.46558 259.1093 129.55466 259.1093 L 129.55466 259.1093 L 129.55466 233.19838 Q 103.64372 207.28745 51.82186 103.64372 L -3.6379788E-12 0.0 L 25.91093 0.0 Q 51.82186 0.0 129.55466 77.73279 Q 207.28745 155.46558 207.28745 155.46558 z" svg:height="3.1093116mm" draw:style-name="style-1306" svg:viewBox="0.0 0.0 207.28745 310.93115" svg:width="2.0728745mm" svg:x="285.53845mm" svg:y="106.49393mm"/>
          <draw:path svg:d="M 103.64372 25.91093 L 103.64372 9.094947E-13 L 103.64372 9.094947E-13 L 103.64372 9.094947E-13 L 129.55466 9.094947E-13 L 129.55466 25.91093 L 129.55466 25.91093 L 155.46558 25.91093 L 155.46558 25.91093 L 155.46558 25.91093 L 155.46558 51.82186 L 155.46558 51.82186 L 181.37651 51.82186 L 181.37651 77.73279 L 233.19838 103.64372 Q 310.93115 155.46558 285.02023 181.37651 Q 259.1093 233.19838 310.93115 233.19838 Q 362.75302 259.1093 388.66397 336.8421 Q 414.5749 388.66397 388.66397 388.66397 L 362.75302 388.66397 L 362.75302 362.75302 Q 362.75302 336.8421 336.8421 336.8421 L 310.93115 362.75302 L 310.93115 336.8421 Q 310.93115 310.93115 233.19838 285.02023 Q 155.46558 285.02023 129.55466 285.02023 Q 103.64372 310.93115 51.82186 285.02023 L 1.8189894E-12 233.19838 L 1.8189894E-12 233.19838 L 1.8189894E-12 207.28745 L 77.73279 207.28745 L 155.46558 181.37651 L 155.46558 181.37651 Q 155.46558 181.37651 155.46558 129.55466 Q 155.46558 103.64372 129.55466 77.73279 L 103.64372 51.82186 L 103.64372 25.91093 z" svg:height="3.8866396mm" draw:style-name="style-1307" svg:viewBox="0.0 0.0 388.66397 388.66397" svg:width="3.8866396mm" svg:x="149.76518mm" svg:y="74.88259mm"/>
          <draw:path svg:d="M 155.46558 25.91093 L 155.46558 0.0 L 207.28745 25.91093 Q 233.19838 25.91093 259.1093 77.73279 Q 259.1093 129.55466 285.02023 129.55466 L 310.93115 129.55466 L 310.93115 129.55466 Q 310.93115 129.55466 336.8421 129.55466 L 336.8421 103.64372 L 362.75302 103.64372 Q 362.75302 129.55466 440.4858 129.55466 L 518.2186 129.55466 L 518.2186 129.55466 L 544.1295 129.55466 L 544.1295 129.55466 L 544.1295 129.55466 L 699.59515 155.46558 L 855.0607 181.37651 L 880.9716 181.37651 L 932.7935 181.37651 L 984.61536 181.37651 L 1036.4373 181.37651 L 1088.259 207.28745 L 1165.9918 207.28745 L 1165.9918 233.19838 L 1140.0809 233.19838 L 1140.0809 233.19838 Q 1140.0809 233.19838 984.61536 259.1093 L 829.1498 285.02023 L 829.1498 285.02023 L 829.1498 285.02023 L 855.0607 310.93115 L 855.0607 336.8421 L 880.9716 336.8421 Q 932.7935 336.8421 932.7935 362.75302 L 932.7935 362.75302 L 906.88257 362.75302 Q 880.9716 362.75302 880.9716 440.4858 L 855.0607 492.30768 L 855.0607 440.4858 Q 829.1498 414.5749 829.1498 388.66397 L 829.1498 362.75302 L 803.23883 362.75302 Q 803.23883 336.8421 725.50604 336.8421 Q 647.77325 336.8421 621.8623 388.66397 L 621.8623 440.4858 L 621.8623 440.4858 Q 595.9514 440.4858 570.04047 466.39676 L 570.04047 466.39676 L 570.04047 414.5749 Q 570.04047 362.75302 544.1295 336.8421 Q 544.1295 310.93115 440.4858 310.93115 L 336.8421 310.93115 L 336.8421 285.02023 Q 310.93115 285.02023 310.93115 285.02023 L 310.93115 285.02023 L 285.02023 285.02023 Q 259.1093 285.02023 259.1093 362.75302 L 259.1093 440.4858 L 259.1093 440.4858 L 233.19838 440.4858 L 233.19838 440.4858 L 207.28745 414.5749 L 207.28745 388.66397 L 207.28745 336.8421 L 207.28745 310.93115 Q 207.28745 285.02023 181.37651 207.28745 L 155.46558 129.55466 L 155.46558 103.64372 L 155.46558 103.64372 L 129.55466 103.64372 L 129.55466 77.73279 L 129.55466 77.73279 L 103.64372 77.73279 L 103.64372 77.73279 L 103.64372 77.73279 L 51.82186 51.82186 Q -1.8189894E-12 25.91093 -1.8189894E-12 25.91093 L -1.8189894E-12 25.91093 L 51.82186 25.91093 L 129.55466 25.91093 L 129.55466 25.91093 Q 155.46558 25.91093 155.46558 25.91093 z" svg:height="4.9230766mm" draw:style-name="style-1308" svg:viewBox="0.0 0.0 1165.9918 492.30768" svg:width="11.659919mm" svg:x="158.57489mm" svg:y="82.13765mm"/>
          <draw:path svg:d="M 25.91093 77.73279 L 25.91093 9.094947E-13 L 51.82186 9.094947E-13 L 103.64372 9.094947E-13 L 129.55466 25.91093 Q 155.46558 25.91093 155.46558 103.64372 Q 129.55466 181.37651 155.46558 207.28745 Q 155.46558 233.19838 129.55466 233.19838 Q 103.64372 233.19838 51.82186 259.1093 L 25.91093 259.1093 L 25.91093 233.19838 Q 0.0 181.37651 0.0 181.37651 L 0.0 181.37651 L 0.0 181.37651 L 0.0 155.46558 L 0.0 155.46558 L 0.0 155.46558 L 25.91093 77.73279 z" svg:height="2.591093mm" draw:style-name="style-1309" svg:viewBox="0.0 0.0 155.46558 259.1093" svg:width="1.5546558mm" svg:x="160.12955mm" svg:y="64.51822mm"/>
          <draw:path svg:d="M 77.73279 25.91093 L 77.73279 25.91093 L 77.73279 0.0 L 77.73279 0.0 L 103.64372 0.0 L 103.64372 25.91093 L 103.64372 25.91093 L 129.55466 25.91093 L 129.55466 25.91093 L 129.55466 25.91093 L 207.28745 25.91093 Q 285.02023 25.91093 336.8421 77.73279 Q 362.75302 77.73279 388.66397 77.73279 Q 414.5749 77.73279 440.4858 77.73279 Q 492.30768 103.64372 466.39676 129.55466 Q 440.4858 129.55466 440.4858 155.46558 L 466.39676 155.46558 L 466.39676 181.37651 Q 440.4858 181.37651 440.4858 207.28745 L 440.4858 233.19838 L 285.02023 233.19838 L 155.46558 233.19838 L 129.55466 233.19838 Q 103.64372 233.19838 103.64372 207.28745 L 77.73279 207.28745 L 77.73279 207.28745 Q 77.73279 181.37651 25.91093 155.46558 L 0.0 129.55466 L 0.0 129.55466 L 25.91093 129.55466 L 25.91093 129.55466 L 25.91093 129.55466 L 25.91093 103.64372 L 25.91093 103.64372 L 51.82186 77.73279 L 51.82186 25.91093 L 51.82186 25.91093 L 77.73279 25.91093 L 77.73279 25.91093 z" svg:height="2.3319838mm" draw:style-name="style-1310" svg:viewBox="0.0 0.0 466.39676 233.19838" svg:width="4.6639676mm" svg:x="276.46964mm" svg:y="148.46964mm"/>
          <draw:path svg:d="M 181.37651 25.91093 L 181.37651 0.0 L 207.28745 0.0 Q 233.19838 0.0 233.19838 25.91093 Q 233.19838 51.82186 285.02023 51.82186 Q 336.8421 77.73279 336.8421 77.73279 L 336.8421 77.73279 L 285.02023 77.73279 Q 259.1093 77.73279 285.02023 103.64372 Q 310.93115 129.55466 310.93115 129.55466 L 336.8421 129.55466 L 336.8421 129.55466 L 336.8421 129.55466 L 440.4858 155.46558 L 544.1295 155.46558 L 544.1295 155.46558 Q 544.1295 181.37651 388.66397 207.28745 L 259.1093 233.19838 L 259.1093 233.19838 Q 259.1093 233.19838 207.28745 207.28745 Q 155.46558 207.28745 155.46558 181.37651 Q 155.46558 155.46558 77.73279 129.55466 L 0.0 129.55466 L 0.0 103.64372 L 0.0 77.73279 L 103.64372 77.73279 Q 207.28745 77.73279 207.28745 51.82186 Q 181.37651 51.82186 181.37651 25.91093 z" svg:height="2.3319838mm" draw:style-name="style-1311" svg:viewBox="0.0 0.0 544.1295 233.19838" svg:width="5.4412956mm" svg:x="240.19432mm" svg:y="158.31578mm"/>
          <draw:path svg:d="M 544.1295 0.0 L 544.1295 0.0 L 570.04047 0.0 Q 595.9514 25.91093 647.77325 25.91093 L 699.59515 25.91093 L 932.7935 51.82186 Q 1165.9918 77.73279 1191.9028 77.73279 L 1191.9028 77.73279 L 1269.6356 51.82186 Q 1347.3684 51.82186 1373.2793 51.82186 L 1373.2793 51.82186 L 1580.5668 77.73279 Q 1787.8542 77.73279 1813.7651 103.64372 L 1839.676 103.64372 L 2072.8745 103.64372 Q 2331.9836 129.55466 2513.3604 129.55466 L 2694.7368 129.55466 L 2772.4695 129.55466 L 2850.2024 129.55466 L 2850.2024 103.64372 L 2850.2024 103.64372 L 3109.3118 129.55466 Q 3342.51 181.37651 3627.5303 181.37651 Q 3938.4614 207.28745 3938.4614 233.19838 Q 3964.3723 285.02023 3990.2832 285.02023 L 4016.1943 285.02023 L 4275.3037 336.8421 Q 4534.4126 388.66397 4612.1455 414.5749 L 4663.9673 414.5749 L 4871.255 440.4858 Q 5052.6313 440.4858 5182.186 466.39676 L 5285.8296 492.30768 L 5337.652 492.30768 L 5363.5625 492.30768 L 5700.405 492.30768 Q 6037.2466 492.30768 6192.7124 492.30768 L 6348.1777 492.30768 L 6348.1777 492.30768 Q 6348.1777 492.30768 6374.089 518.2186 L 6374.089 518.2186 L 6425.9106 518.2186 L 6451.822 518.2186 L 6685.02 518.2186 L 6892.3076 518.2186 L 6892.3076 544.1295 Q 6918.2183 595.9514 6944.1294 595.9514 Q 6970.0405 595.9514 6995.951 647.77325 Q 6995.951 699.59515 7099.5947 699.59515 Q 7229.1494 699.59515 7280.9717 751.417 Q 7332.7935 751.417 7358.704 777.32794 L 7410.5264 777.32794 L 7410.5264 803.23883 L 7410.5264 855.0607 L 7436.437 855.0607 L 7462.348 855.0607 L 7462.348 880.9716 L 7462.348 880.9716 L 7436.437 906.88257 L 7436.437 932.7935 L 7410.5264 932.7935 L 7384.615 932.7935 L 7358.704 932.7935 Q 7306.8823 932.7935 7306.8823 958.7044 Q 7306.8823 984.61536 7229.1494 1010.5263 Q 7177.3276 1010.5263 7177.3276 1036.4373 L 7177.3276 1062.3481 L 7151.417 1062.3481 Q 7099.5947 1062.3481 7073.684 1088.259 L 7047.773 1088.259 L 6995.951 1088.259 Q 6970.0405 1114.17 6918.2183 1114.17 Q 6866.3965 1114.17 6866.3965 1140.0809 Q 6840.486 1165.9918 6814.5747 1165.9918 Q 6762.753 1165.9918 6762.753 1191.9028 Q 6736.842 1217.8137 6529.5547 1165.9918 Q 6296.356 1114.17 6296.356 1140.0809 Q 6270.4453 1165.9918 6140.8906 1165.9918 Q 6011.336 1191.9028 5907.6924 1217.8137 Q 5829.9595 1269.6356 5804.0483 1295.5465 Q 5752.2266 1347.3684 5648.583 1295.5465 Q 5544.939 1217.8137 5389.4736 1217.8137 L 5234.008 1217.8137 L 5208.097 1217.8137 L 5182.186 1217.8137 L 5182.186 1217.8137 L 5182.186 1217.8137 L 5156.2754 1243.7246 L 5156.2754 1269.6356 L 5104.453 1269.6356 L 5052.6313 1269.6356 L 5052.6313 1295.5465 L 5078.5425 1295.5465 L 5078.5425 1321.4574 L 5078.5425 1347.3684 L 5104.453 1373.2793 L 5104.453 1373.2793 L 5078.5425 1399.1903 Q 5026.7207 1425.1012 5026.7207 1528.7449 Q 5000.8096 1632.3887 4948.988 1606.4777 Q 4897.166 1580.5668 4845.344 1710.1215 Q 4819.433 1813.7651 4819.433 1839.676 L 4819.433 1839.676 L 4793.522 1839.676 Q 4767.6113 1839.676 4663.9673 1891.4979 L 4560.3237 1943.3198 L 4560.3237 1969.2307 L 4560.3237 1969.2307 L 4586.235 1969.2307 Q 4586.235 1995.1416 4638.0566 1995.1416 L 4689.8784 1995.1416 L 4689.8784 1995.1416 L 4689.8784 2021.0526 L 4663.9673 2021.0526 L 4638.0566 2046.9635 L 4638.0566 2046.9635 L 4663.9673 2046.9635 L 4663.9673 2046.9635 L 4663.9673 2046.9635 L 4612.1455 2072.8745 L 4586.235 2098.7854 L 4560.3237 2098.7854 Q 4508.502 2098.7854 4378.9473 2072.8745 Q 4249.3926 2046.9635 4249.3926 2072.8745 Q 4249.3926 2098.7854 4171.6597 2072.8745 Q 4093.927 2046.9635 4093.927 2072.8745 Q 4068.016 2098.7854 3990.2832 2098.7854 L 3938.4614 2098.7854 L 3886.6396 2098.7854 L 3860.7288 2098.7854 L 3834.8176 2098.7854 L 3834.8176 2098.7854 L 3834.8176 2098.7854 L 3834.8176 2098.7854 L 3808.9067 2072.8745 L 3808.9067 2046.9635 L 3886.6396 2046.9635 L 3938.4614 2046.9635 L 3964.3723 2021.0526 L 3990.2832 1995.1416 L 3964.3723 1995.1416 L 3938.4614 1995.1416 L 3912.5505 1969.2307 L 3886.6396 1943.3198 L 3886.6396 1943.3198 L 3886.6396 1943.3198 L 3860.7288 1943.3198 L 3860.7288 1943.3198 L 3860.7288 1917.4088 L 3860.7288 1917.4088 L 3860.7288 1891.4979 L 3834.8176 1865.587 L 3834.8176 1839.676 Q 3834.8176 1813.7651 3782.9958 1813.7651 Q 3731.174 1813.7651 3731.174 1865.587 L 3731.174 1917.4088 L 3679.352 1917.4088 L 3653.4412 1917.4088 L 3653.4412 1891.4979 L 3653.4412 1865.587 L 3679.352 1865.587 L 3679.352 1839.676 L 3679.352 1839.676 L 3679.352 1839.676 L 3679.352 1839.676 Q 3679.352 1813.7651 3679.352 1736.0323 L 3679.352 1684.2104 L 3679.352 1684.2104 L 3679.352 1684.2104 L 3679.352 1658.2996 L 3679.352 1658.2996 L 3653.4412 1658.2996 L 3653.4412 1632.3887 L 3627.5303 1632.3887 L 3575.7085 1632.3887 L 3575.7085 1658.2996 Q 3575.7085 1658.2996 3420.243 1684.2104 L 3290.6882 1736.0323 L 3290.6882 1736.0323 L 3264.7773 1736.0323 L 3264.7773 1761.9432 L 3264.7773 1787.8542 L 3187.0444 1787.8542 Q 3109.3118 1787.8542 3057.4897 1761.9432 Q 3005.668 1761.9432 2979.757 1813.7651 L 2953.8462 1865.587 L 2953.8462 1839.676 Q 2953.8462 1839.676 2902.0242 1787.8542 Q 2850.2024 1710.1215 2798.3806 1684.2104 Q 2720.6477 1658.2996 2720.6477 1710.1215 L 2720.6477 1761.9432 L 2720.6477 1761.9432 Q 2694.7368 1761.9432 2694.7368 1736.0323 Q 2694.7368 1710.1215 2642.9148 1710.1215 L 2617.004 1684.2104 L 2591.093 1684.2104 L 2539.2712 1684.2104 L 2539.2712 1658.2996 L 2539.2712 1632.3887 L 2565.1821 1632.3887 L 2565.1821 1632.3887 L 2591.093 1606.4777 Q 2617.004 1606.4777 2642.9148 1528.7449 Q 2694.7368 1425.1012 2720.6477 1425.1012 L 2746.5586 1399.1903 L 2746.5586 1373.2793 Q 2746.5586 1347.3684 2746.5586 1321.4574 L 2746.5586 1295.5465 L 2746.5586 1269.6356 L 2746.5586 1243.7246 L 2694.7368 1243.7246 Q 2668.826 1243.7246 2642.9148 1165.9918 Q 2642.9148 1114.17 2409.7166 1114.17 Q 2202.4292 1088.259 2202.4292 1062.3481 Q 2202.4292 1036.4373 2124.6963 984.61536 Q 2021.0526 958.7044 1813.7651 906.88257 Q 1606.4777 855.0607 1580.5668 855.0607 L 1554.6559 855.0607 L 1554.6559 829.1498 L 1554.6559 803.23883 L 1502.834 803.23883 Q 1451.0121 803.23883 1451.0121 751.417 L 1451.0121 699.59515 L 1451.0121 647.77325 L 1451.0121 621.8623 L 1425.1012 621.8623 L 1425.1012 595.9514 L 1399.1903 595.9514 Q 1347.3684 595.9514 1269.6356 595.9514 L 1191.9028 595.9514 L 1191.9028 595.9514 Q 1191.9028 570.04047 1165.9918 570.04047 Q 1165.9918 544.1295 1165.9918 518.2186 Q 1165.9918 466.39676 1088.259 466.39676 Q 1010.5263 440.4858 880.9716 414.5749 L 751.417 362.75302 L 673.6842 362.75302 Q 621.8623 362.75302 621.8623 388.66397 Q 621.8623 414.5749 518.2186 440.4858 Q 414.5749 440.4858 414.5749 388.66397 Q 414.5749 310.93115 362.75302 310.93115 Q 336.8421 336.8421 207.28745 285.02023 L 103.64372 285.02023 L 103.64372 259.1093 L 103.64372 259.1093 L 77.73279 259.1093 L 77.73279 233.19838 L 51.82186 233.19838 L 0.0 233.19838 L 0.0 207.28745 L 0.0 181.37651 L 51.82186 181.37651 L 77.73279 181.37651 L 103.64372 155.46558 L 129.55466 129.55466 L 129.55466 129.55466 L 155.46558 129.55466 L 155.46558 129.55466 L 155.46558 129.55466 L 181.37651 129.55466 Q 207.28745 129.55466 233.19838 103.64372 Q 233.19838 77.73279 388.66397 51.82186 Q 544.1295 25.91093 544.1295 0.0 z M 4948.988 647.77325 Q 4948.988 621.8623 5026.7207 647.77325 Q 5078.5425 673.6842 5104.453 699.59515 Q 5104.453 725.50604 5026.7207 699.59515 Q 4974.8984 673.6842 4948.988 647.77325 z" svg:height="20.987854mm" draw:style-name="style-1312" svg:viewBox="0.0 0.0 7462.348 2098.7854" svg:width="74.62348mm" svg:x="78.25101mm" svg:y="151.57895mm"/>
          <draw:path svg:d="M 285.02023 103.64372 L 285.02023 103.64372 L 285.02023 129.55466 L 285.02023 155.46558 L 285.02023 155.46558 Q 285.02023 155.46558 259.1093 181.37651 L 259.1093 207.28745 L 259.1093 207.28745 L 233.19838 207.28745 L 233.19838 285.02023 L 233.19838 362.75302 L 233.19838 362.75302 Q 233.19838 362.75302 233.19838 414.5749 L 233.19838 466.39676 L 233.19838 466.39676 L 233.19838 466.39676 L 207.28745 518.2186 Q 181.37651 570.04047 207.28745 647.77325 L 207.28745 725.50604 L 181.37651 725.50604 L 155.46558 725.50604 L 155.46558 751.417 L 129.55466 751.417 L 129.55466 751.417 L 129.55466 725.50604 L 129.55466 725.50604 L 129.55466 725.50604 L 103.64372 673.6842 L 77.73279 647.77325 L 77.73279 518.2186 L 77.73279 414.5749 L 51.82186 440.4858 Q 25.91093 466.39676 25.91093 466.39676 L 25.91093 466.39676 L 25.91093 388.66397 Q 25.91093 310.93115 0.0 259.1093 L 0.0 207.28745 L 0.0 207.28745 Q 25.91093 207.28745 25.91093 207.28745 L 25.91093 181.37651 L 51.82186 103.64372 Q 77.73279 51.82186 155.46558 0.0 Q 233.19838 -25.91093 259.1093 51.82186 Q 285.02023 103.64372 285.02023 103.64372 z" svg:height="7.5141697mm" draw:style-name="style-1313" svg:viewBox="0.0 0.0 285.02023 751.417" svg:width="2.8502023mm" svg:x="290.46152mm" svg:y="83.951416mm"/>
          <draw:path svg:d="M 51.82186 -3.6379788E-12 L 103.64372 -3.6379788E-12 L 233.19838 -3.6379788E-12 Q 336.8421 -3.6379788E-12 336.8421 25.91093 Q 362.75302 51.82186 388.66397 51.82186 L 388.66397 51.82186 L 414.5749 51.82186 L 440.4858 51.82186 L 518.2186 103.64372 Q 595.9514 103.64372 595.9514 129.55466 L 570.04047 129.55466 L 544.1295 129.55466 L 544.1295 129.55466 L 492.30768 129.55466 Q 440.4858 129.55466 440.4858 207.28745 Q 440.4858 285.02023 466.39676 285.02023 L 466.39676 285.02023 L 466.39676 285.02023 Q 466.39676 310.93115 440.4858 310.93115 Q 388.66397 310.93115 310.93115 310.93115 Q 233.19838 336.8421 285.02023 233.19838 Q 310.93115 129.55466 233.19838 103.64372 Q 181.37651 103.64372 181.37651 77.73279 Q 181.37651 51.82186 155.46558 51.82186 L 129.55466 51.82186 L 129.55466 77.73279 Q 129.55466 103.64372 103.64372 103.64372 L 77.73279 103.64372 L 51.82186 77.73279 L 25.91093 77.73279 L 25.91093 77.73279 L 0.0 77.73279 L 0.0 51.82186 Q 25.91093 25.91093 51.82186 -3.6379788E-12 z" svg:height="3.1093116mm" draw:style-name="style-1314" svg:viewBox="0.0 0.0 595.9514 310.93115" svg:width="5.959514mm" svg:x="0.7773279mm" svg:y="195.88663mm"/>
          <draw:path svg:d="M 725.50604 77.73279 L 777.32794 77.73279 L 829.1498 103.64372 Q 855.0607 103.64372 932.7935 129.55466 L 984.61536 155.46558 L 1010.5263 155.46558 L 1036.4373 155.46558 L 1036.4373 155.46558 Q 1036.4373 155.46558 1036.4373 181.37651 L 1062.3481 181.37651 L 1062.3481 207.28745 Q 1088.259 207.28745 1088.259 207.28745 L 1088.259 207.28745 L 1088.259 233.19838 L 1088.259 233.19838 L 1114.17 233.19838 L 1114.17 259.1093 L 984.61536 259.1093 L 829.1498 259.1093 L 829.1498 285.02023 L 829.1498 285.02023 L 803.23883 285.02023 L 803.23883 285.02023 L 777.32794 285.02023 Q 777.32794 259.1093 492.30768 259.1093 L 207.28745 259.1093 L 103.64372 233.19838 L 3.6379788E-12 233.19838 L 3.6379788E-12 207.28745 L 3.6379788E-12 207.28745 L 103.64372 207.28745 L 207.28745 207.28745 L 388.66397 181.37651 Q 570.04047 155.46558 570.04047 129.55466 Q 570.04047 103.64372 595.9514 103.64372 L 595.9514 77.73279 L 595.9514 77.73279 Q 621.8623 77.73279 621.8623 51.82186 L 621.8623 51.82186 L 647.77325 0.0 Q 673.6842 -25.91093 673.6842 25.91093 Q 673.6842 77.73279 725.50604 77.73279 z" svg:height="2.8502023mm" draw:style-name="style-1315" svg:viewBox="0.0 0.0 1114.17 285.02023" svg:width="11.1417mm" svg:x="256.51822mm" svg:y="113.489876mm"/>
          <draw:path svg:d="M 51.82186 25.91093 L 77.73279 51.82186 L 77.73279 103.64372 Q 129.55466 155.46558 129.55466 259.1093 L 129.55466 362.75302 L 103.64372 362.75302 L 103.64372 388.66397 L 103.64372 388.66397 L 77.73279 388.66397 L 77.73279 388.66397 L 77.73279 388.66397 L 77.73279 414.5749 L 77.73279 414.5749 L 77.73279 414.5749 L 77.73279 440.4858 L 51.82186 440.4858 L 25.91093 440.4858 L 25.91093 336.8421 Q 25.91093 233.19838 0.0 181.37651 L 0.0 103.64372 L 0.0 51.82186 Q 0.0 0.0 25.91093 0.0 Q 51.82186 0.0 51.82186 25.91093 z" svg:height="4.404858mm" draw:style-name="style-1316" svg:viewBox="0.0 0.0 129.55466 440.4858" svg:width="1.2955465mm" svg:x="178.00809mm" svg:y="97.68421mm"/>
          <draw:path svg:d="M 233.19838 51.82186 L 259.1093 0.0 L 259.1093 0.0 Q 285.02023 0.0 285.02023 25.91093 L 285.02023 25.91093 L 285.02023 25.91093 L 310.93115 25.91093 L 310.93115 25.91093 Q 336.8421 25.91093 336.8421 77.73279 L 336.8421 103.64372 L 310.93115 129.55466 Q 285.02023 155.46558 310.93115 285.02023 Q 362.75302 388.66397 388.66397 388.66397 Q 440.4858 388.66397 440.4858 362.75302 Q 440.4858 336.8421 466.39676 336.8421 Q 492.30768 310.93115 466.39676 285.02023 L 466.39676 233.19838 L 492.30768 285.02023 Q 518.2186 362.75302 725.50604 388.66397 Q 932.7935 414.5749 906.88257 492.30768 Q 906.88257 544.1295 1036.4373 492.30768 Q 1165.9918 466.39676 1191.9028 466.39676 L 1191.9028 440.4858 L 1191.9028 440.4858 L 1217.8137 440.4858 L 1217.8137 440.4858 L 1217.8137 440.4858 L 1217.8137 440.4858 L 1243.7246 440.4858 L 1269.6356 440.4858 L 1295.5465 440.4858 L 1295.5465 466.39676 L 1269.6356 466.39676 L 1269.6356 466.39676 L 1269.6356 492.30768 L 1269.6356 492.30768 L 1269.6356 492.30768 L 1243.7246 518.2186 L 1217.8137 544.1295 L 1217.8137 570.04047 L 1217.8137 595.9514 L 1243.7246 595.9514 L 1243.7246 621.8623 L 1243.7246 621.8623 L 1217.8137 621.8623 L 1217.8137 621.8623 L 1217.8137 647.77325 L 1165.9918 647.77325 Q 1140.0809 647.77325 1114.17 621.8623 Q 1114.17 595.9514 1088.259 621.8623 Q 1062.3481 647.77325 1036.4373 699.59515 Q 1010.5263 725.50604 958.7044 725.50604 Q 906.88257 751.417 906.88257 803.23883 Q 906.88257 880.9716 855.0607 880.9716 Q 777.32794 906.88257 751.417 906.88257 L 699.59515 958.7044 L 673.6842 958.7044 L 647.77325 958.7044 L 647.77325 1010.5263 L 647.77325 1036.4373 L 621.8623 1036.4373 L 621.8623 1062.3481 L 621.8623 1062.3481 L 647.77325 1062.3481 L 647.77325 1062.3481 L 647.77325 1088.259 L 595.9514 1088.259 Q 544.1295 1088.259 544.1295 1036.4373 Q 518.2186 1010.5263 259.1093 984.61536 L 0.0 958.7044 L 0.0 958.7044 L 0.0 958.7044 L 25.91093 932.7935 L 77.73279 906.88257 L 129.55466 906.88257 L 155.46558 906.88257 L 155.46558 880.9716 L 181.37651 880.9716 L 181.37651 880.9716 L 181.37651 855.0607 L 155.46558 855.0607 L 129.55466 855.0607 L 103.64372 829.1498 Q 77.73279 803.23883 103.64372 803.23883 Q 129.55466 803.23883 103.64372 777.32794 Q 77.73279 751.417 25.91093 647.77325 Q -25.91093 518.2186 0.0 518.2186 Q 25.91093 492.30768 25.91093 414.5749 Q 0.0 336.8421 25.91093 336.8421 Q 77.73279 310.93115 129.55466 233.19838 Q 181.37651 129.55466 207.28745 129.55466 Q 233.19838 129.55466 233.19838 51.82186 z" svg:height="10.882591mm" draw:style-name="style-1317" svg:viewBox="0.0 0.0 1295.5465 1088.259" svg:width="12.955465mm" svg:x="136.5506mm" svg:y="168.68016mm"/>
          <draw:path svg:d="M 440.4858 0.0 L 492.30768 0.0 L 492.30768 285.02023 Q 518.2186 544.1295 518.2186 751.417 Q 518.2186 958.7044 440.4858 958.7044 Q 362.75302 958.7044 362.75302 1062.3481 L 362.75302 1165.9918 L 336.8421 1165.9918 Q 310.93115 1165.9918 310.93115 1114.17 Q 310.93115 1088.259 285.02023 1088.259 Q 259.1093 1062.3481 259.1093 1010.5263 Q 285.02023 932.7935 155.46558 932.7935 Q 1.8189894E-12 932.7935 1.8189894E-12 906.88257 L 1.8189894E-12 880.9716 L 51.82186 880.9716 Q 77.73279 855.0607 77.73279 855.0607 L 77.73279 855.0607 L 155.46558 855.0607 Q 259.1093 829.1498 285.02023 855.0607 Q 310.93115 855.0607 336.8421 777.32794 Q 362.75302 699.59515 336.8421 492.30768 Q 336.8421 285.02023 362.75302 285.02023 Q 388.66397 285.02023 362.75302 233.19838 Q 362.75302 181.37651 362.75302 155.46558 L 362.75302 155.46558 L 362.75302 155.46558 L 362.75302 129.55466 L 362.75302 129.55466 L 362.75302 129.55466 L 388.66397 77.73279 Q 388.66397 0.0 440.4858 0.0 z" svg:height="11.659919mm" draw:style-name="style-1318" svg:viewBox="0.0 0.0 518.2186 1165.9918" svg:width="5.182186mm" svg:x="155.46558mm" svg:y="6.995951mm"/>
          <draw:path svg:d="M 77.73279 25.91093 L 103.64372 0.0 L 285.02023 0.0 Q 466.39676 0.0 466.39676 25.91093 L 466.39676 25.91093 L 466.39676 103.64372 L 466.39676 207.28745 L 414.5749 207.28745 Q 388.66397 207.28745 388.66397 233.19838 L 388.66397 233.19838 L 388.66397 285.02023 Q 414.5749 336.8421 414.5749 362.75302 L 414.5749 388.66397 L 414.5749 414.5749 Q 414.5749 440.4858 440.4858 466.39676 L 440.4858 492.30768 L 414.5749 492.30768 Q 388.66397 466.39676 362.75302 440.4858 Q 362.75302 414.5749 310.93115 414.5749 L 259.1093 414.5749 L 259.1093 388.66397 L 259.1093 388.66397 L 233.19838 388.66397 L 233.19838 414.5749 L 207.28745 414.5749 L 155.46558 414.5749 L 155.46558 466.39676 L 155.46558 492.30768 L 129.55466 492.30768 L 129.55466 492.30768 L 103.64372 492.30768 Q 77.73279 466.39676 77.73279 466.39676 L 51.82186 466.39676 L 51.82186 466.39676 L 51.82186 466.39676 L 51.82186 466.39676 L 51.82186 440.4858 L 25.91093 440.4858 L 25.91093 440.4858 L 25.91093 440.4858 L 0.0 440.4858 L 0.0 414.5749 L 0.0 388.66397 L 0.0 285.02023 Q 0.0 181.37651 25.91093 103.64372 Q 51.82186 51.82186 77.73279 25.91093 z" svg:height="4.9230766mm" draw:style-name="style-1319" svg:viewBox="0.0 0.0 466.39676 492.30768" svg:width="4.6639676mm" svg:x="220.76112mm" svg:y="100.53441mm"/>
          <draw:path svg:d="M 440.4858 77.73279 L 466.39676 77.73279 L 466.39676 103.64372 Q 492.30768 129.55466 492.30768 155.46558 L 492.30768 207.28745 L 466.39676 259.1093 L 440.4858 285.02023 L 440.4858 285.02023 L 440.4858 310.93115 L 440.4858 310.93115 L 440.4858 310.93115 L 440.4858 336.8421 L 440.4858 362.75302 L 440.4858 362.75302 Q 440.4858 388.66397 466.39676 414.5749 L 466.39676 414.5749 L 440.4858 414.5749 Q 440.4858 414.5749 440.4858 440.4858 L 440.4858 440.4858 L 388.66397 440.4858 L 362.75302 440.4858 L 362.75302 466.39676 L 362.75302 492.30768 L 336.8421 492.30768 L 310.93115 492.30768 L 310.93115 466.39676 L 285.02023 414.5749 L 285.02023 388.66397 L 285.02023 362.75302 L 285.02023 362.75302 Q 285.02023 362.75302 285.02023 336.8421 Q 285.02023 336.8421 310.93115 259.1093 L 310.93115 207.28745 L 285.02023 207.28745 Q 259.1093 207.28745 129.55466 181.37651 L 3.6379788E-12 181.37651 L 77.73279 155.46558 Q 181.37651 129.55466 233.19838 77.73279 Q 285.02023 25.91093 285.02023 -1.8189894E-12 L 285.02023 -1.8189894E-12 L 388.66397 -1.8189894E-12 Q 466.39676 -1.8189894E-12 440.4858 25.91093 Q 440.4858 51.82186 440.4858 77.73279 z" svg:height="4.9230766mm" draw:style-name="style-1320" svg:viewBox="0.0 0.0 492.30768 492.30768" svg:width="4.9230766mm" svg:x="246.93117mm" svg:y="96.388664mm"/>
          <draw:path svg:d="M 129.55466 25.91093 L 129.55466 25.91093 L 155.46558 77.73279 Q 181.37651 129.55466 181.37651 129.55466 L 181.37651 155.46558 L 155.46558 155.46558 Q 129.55466 181.37651 77.73279 181.37651 L 25.91093 181.37651 L 25.91093 181.37651 Q 25.91093 155.46558 0.0 155.46558 L 0.0 155.46558 L 25.91093 77.73279 Q 25.91093 -1.8189894E-12 77.73279 -1.8189894E-12 Q 103.64372 25.91093 129.55466 25.91093 z" svg:height="1.8137652mm" draw:style-name="style-1321" svg:viewBox="0.0 0.0 181.37651 181.37651" svg:width="1.8137652mm" svg:x="106.49393mm" svg:y="98.72064mm"/>
          <draw:path svg:d="M 259.1093 0.0 L 259.1093 0.0 L 310.93115 0.0 Q 362.75302 0.0 362.75302 25.91093 L 362.75302 25.91093 L 336.8421 103.64372 Q 310.93115 155.46558 336.8421 181.37651 Q 362.75302 207.28745 362.75302 207.28745 L 362.75302 207.28745 L 336.8421 207.28745 L 310.93115 207.28745 L 285.02023 207.28745 Q 285.02023 207.28745 285.02023 233.19838 L 285.02023 233.19838 L 285.02023 259.1093 L 285.02023 285.02023 L 285.02023 285.02023 Q 259.1093 259.1093 233.19838 259.1093 Q 233.19838 259.1093 129.55466 259.1093 L 51.82186 259.1093 L 25.91093 259.1093 L 0.0 259.1093 L 0.0 233.19838 L 25.91093 207.28745 L 25.91093 181.37651 L 25.91093 155.46558 L 129.55466 155.46558 Q 233.19838 155.46558 233.19838 103.64372 Q 233.19838 25.91093 259.1093 0.0 z" svg:height="2.8502023mm" draw:style-name="style-1322" svg:viewBox="0.0 0.0 362.75302 285.02023" svg:width="3.6275303mm" svg:x="256.7773mm" svg:y="137.32793mm"/>
          <draw:path svg:d="M 155.46558 25.91093 L 181.37651 0.0 L 259.1093 51.82186 Q 336.8421 77.73279 388.66397 77.73279 Q 440.4858 77.73279 492.30768 129.55466 Q 570.04047 155.46558 570.04047 129.55466 L 570.04047 103.64372 L 595.9514 103.64372 Q 595.9514 77.73279 699.59515 51.82186 L 777.32794 25.91093 L 777.32794 25.91093 L 777.32794 25.91093 L 777.32794 51.82186 L 803.23883 51.82186 L 803.23883 51.82186 L 803.23883 77.73279 L 855.0607 77.73279 L 880.9716 77.73279 L 932.7935 77.73279 Q 984.61536 77.73279 984.61536 103.64372 L 1010.5263 129.55466 L 1010.5263 129.55466 L 1010.5263 129.55466 L 1062.3481 155.46558 L 1114.17 181.37651 L 1114.17 181.37651 L 1114.17 181.37651 L 1088.259 207.28745 L 1088.259 233.19838 L 1114.17 233.19838 L 1140.0809 233.19838 L 1140.0809 259.1093 L 1140.0809 259.1093 L 1114.17 259.1093 L 1088.259 259.1093 L 1088.259 285.02023 L 1088.259 310.93115 L 1036.4373 310.93115 L 984.61536 310.93115 L 984.61536 336.8421 L 984.61536 362.75302 L 958.7044 336.8421 Q 906.88257 336.8421 906.88257 362.75302 Q 906.88257 388.66397 829.1498 388.66397 Q 751.417 362.75302 751.417 388.66397 Q 699.59515 440.4858 699.59515 440.4858 L 699.59515 466.39676 L 647.77325 466.39676 Q 595.9514 492.30768 492.30768 466.39676 Q 362.75302 466.39676 336.8421 440.4858 Q 336.8421 440.4858 181.37651 440.4858 L 51.82186 440.4858 L 51.82186 414.5749 L 51.82186 414.5749 L 77.73279 414.5749 L 77.73279 388.66397 L 77.73279 388.66397 L 77.73279 388.66397 L 51.82186 388.66397 L 51.82186 388.66397 L 51.82186 336.8421 L 77.73279 310.93115 L 77.73279 310.93115 L 77.73279 285.02023 L 77.73279 285.02023 Q 77.73279 285.02023 77.73279 233.19838 L 77.73279 155.46558 L 25.91093 155.46558 L 0.0 129.55466 L 77.73279 129.55466 Q 129.55466 129.55466 129.55466 77.73279 Q 129.55466 51.82186 155.46558 25.91093 z" svg:height="4.6639676mm" draw:style-name="style-1323" svg:viewBox="0.0 0.0 1140.0809 466.39676" svg:width="11.400809mm" svg:x="23.578947mm" svg:y="177.48987mm"/>
          <draw:path svg:d="M 25.91093 77.73279 L 3.6379788E-12 0.0 L 25.91093 0.0 L 51.82186 0.0 L 51.82186 0.0 Q 77.73279 25.91093 103.64372 25.91093 L 155.46558 25.91093 L 155.46558 25.91093 Q 155.46558 25.91093 155.46558 51.82186 L 181.37651 51.82186 L 181.37651 77.73279 Q 155.46558 103.64372 155.46558 155.46558 L 129.55466 207.28745 L 103.64372 207.28745 Q 103.64372 181.37651 77.73279 181.37651 L 51.82186 155.46558 L 51.82186 129.55466 Q 51.82186 129.55466 25.91093 77.73279 z" svg:height="2.0728745mm" draw:style-name="style-1324" svg:viewBox="0.0 0.0 181.37651 207.28745" svg:width="1.8137652mm" svg:x="294.34818mm" svg:y="79.028336mm"/>
          <draw:path svg:d="M 155.46558 0.0 L 207.28745 0.0 L 285.02023 0.0 Q 362.75302 0.0 362.75302 207.28745 L 362.75302 414.5749 L 362.75302 492.30768 Q 336.8421 595.9514 310.93115 595.9514 L 285.02023 595.9514 L 259.1093 621.8623 Q 233.19838 647.77325 207.28745 647.77325 Q 181.37651 647.77325 181.37651 595.9514 L 181.37651 544.1295 L 181.37651 544.1295 Q 207.28745 544.1295 207.28745 544.1295 L 207.28745 518.2186 L 207.28745 518.2186 Q 207.28745 518.2186 181.37651 388.66397 Q 155.46558 259.1093 103.64372 285.02023 Q 77.73279 285.02023 51.82186 310.93115 L 0.0 310.93115 L 51.82186 233.19838 Q 103.64372 155.46558 129.55466 129.55466 L 129.55466 129.55466 L 129.55466 129.55466 Q 155.46558 129.55466 129.55466 77.73279 L 129.55466 25.91093 L 129.55466 25.91093 Q 129.55466 25.91093 155.46558 0.0 z" svg:height="6.4777327mm" draw:style-name="style-1325" svg:viewBox="0.0 0.0 362.75302 647.77325" svg:width="3.6275303mm" svg:x="165.82996mm" svg:y="85.76518mm"/>
          <draw:path svg:d="M 699.59515 51.82186 L 699.59515 51.82186 L 699.59515 51.82186 L 699.59515 51.82186 L 725.50604 51.82186 L 725.50604 51.82186 L 725.50604 25.91093 L 751.417 25.91093 L 751.417 25.91093 L 751.417 1.8189894E-12 L 751.417 1.8189894E-12 L 751.417 1.8189894E-12 L 777.32794 25.91093 L 777.32794 51.82186 L 803.23883 51.82186 Q 855.0607 77.73279 855.0607 103.64372 Q 855.0607 129.55466 932.7935 155.46558 Q 1010.5263 207.28745 1010.5263 233.19838 Q 1010.5263 259.1093 1062.3481 259.1093 Q 1114.17 285.02023 1114.17 310.93115 Q 1114.17 310.93115 1088.259 388.66397 L 1088.259 466.39676 L 1088.259 492.30768 L 1088.259 518.2186 L 1062.3481 518.2186 L 1010.5263 518.2186 L 1010.5263 518.2186 Q 984.61536 518.2186 958.7044 570.04047 Q 958.7044 621.8623 906.88257 621.8623 Q 855.0607 621.8623 855.0607 647.77325 Q 855.0607 673.6842 803.23883 673.6842 Q 777.32794 673.6842 725.50604 673.6842 Q 673.6842 673.6842 647.77325 725.50604 Q 647.77325 777.32794 570.04047 777.32794 Q 518.2186 777.32794 492.30768 777.32794 L 466.39676 725.50604 L 440.4858 725.50604 L 414.5749 725.50604 L 414.5749 751.417 L 388.66397 751.417 L 388.66397 751.417 L 388.66397 777.32794 L 388.66397 777.32794 L 388.66397 777.32794 L 414.5749 777.32794 L 414.5749 777.32794 L 440.4858 803.23883 Q 466.39676 803.23883 466.39676 829.1498 L 466.39676 855.0607 L 440.4858 855.0607 L 414.5749 829.1498 L 414.5749 829.1498 L 388.66397 829.1498 L 388.66397 829.1498 L 388.66397 829.1498 L 336.8421 803.23883 Q 259.1093 777.32794 233.19838 777.32794 L 181.37651 751.417 L 181.37651 751.417 L 181.37651 725.50604 L 181.37651 725.50604 L 181.37651 725.50604 L 207.28745 673.6842 L 233.19838 647.77325 L 233.19838 621.8623 Q 233.19838 595.9514 233.19838 570.04047 Q 207.28745 570.04047 207.28745 518.2186 Q 207.28745 492.30768 181.37651 492.30768 Q 129.55466 466.39676 181.37651 466.39676 Q 233.19838 440.4858 233.19838 362.75302 L 233.19838 310.93115 L 207.28745 310.93115 Q 181.37651 310.93115 129.55466 310.93115 L 51.82186 310.93115 L 25.91093 310.93115 L 0.0 310.93115 L 0.0 285.02023 L 0.0 285.02023 L 0.0 285.02023 L 0.0 259.1093 L 25.91093 259.1093 L 25.91093 259.1093 L 25.91093 259.1093 L 25.91093 259.1093 L 51.82186 207.28745 L 51.82186 181.37651 L 103.64372 181.37651 L 155.46558 155.46558 L 181.37651 181.37651 Q 233.19838 181.37651 259.1093 155.46558 Q 285.02023 103.64372 336.8421 103.64372 Q 388.66397 103.64372 388.66397 103.64372 L 388.66397 103.64372 L 440.4858 103.64372 Q 492.30768 103.64372 518.2186 51.82186 Q 544.1295 1.8189894E-12 544.1295 51.82186 Q 570.04047 129.55466 621.8623 103.64372 Q 647.77325 103.64372 673.6842 77.73279 Q 699.59515 51.82186 699.59515 51.82186 z" svg:height="8.550607mm" draw:style-name="style-1326" svg:viewBox="0.0 0.0 1114.17 855.0607" svg:width="11.1417mm" svg:x="262.47772mm" svg:y="106.75304mm"/>
          <draw:path svg:d="M 414.5749 181.37651 L 414.5749 207.28745 L 388.66397 207.28745 Q 362.75302 233.19838 310.93115 207.28745 Q 233.19838 207.28745 233.19838 233.19838 L 233.19838 259.1093 L 207.28745 259.1093 Q 207.28745 233.19838 129.55466 233.19838 L 51.82186 207.28745 L 25.91093 129.55466 Q 0.0 77.73279 0.0 25.91093 Q 0.0 -25.91093 155.46558 0.0 Q 336.8421 25.91093 362.75302 103.64372 Q 414.5749 181.37651 414.5749 181.37651 z" svg:height="2.591093mm" draw:style-name="style-1327" svg:viewBox="0.0 0.0 414.5749 259.1093" svg:width="4.145749mm" svg:x="120.226715mm" svg:y="48.45344mm"/>
          <draw:path svg:d="M 699.59515 0.0 L 699.59515 0.0 L 725.50604 0.0 L 725.50604 0.0 L 725.50604 259.1093 Q 725.50604 544.1295 751.417 595.9514 L 751.417 647.77325 L 829.1498 647.77325 L 932.7935 621.8623 L 984.61536 621.8623 L 1062.3481 621.8623 L 1062.3481 621.8623 L 1062.3481 621.8623 L 1036.4373 647.77325 L 984.61536 673.6842 L 984.61536 673.6842 L 984.61536 673.6842 L 958.7044 673.6842 L 958.7044 673.6842 L 958.7044 699.59515 L 932.7935 699.59515 L 932.7935 777.32794 L 932.7935 880.9716 L 958.7044 880.9716 L 958.7044 880.9716 L 1036.4373 906.88257 Q 1088.259 932.7935 1088.259 932.7935 L 1088.259 932.7935 L 1088.259 932.7935 Q 1088.259 932.7935 1062.3481 932.7935 L 1062.3481 958.7044 L 880.9716 984.61536 Q 725.50604 984.61536 647.77325 1036.4373 Q 570.04047 1036.4373 544.1295 1062.3481 L 518.2186 1062.3481 L 466.39676 1062.3481 L 414.5749 1062.3481 L 362.75302 1062.3481 Q 310.93115 1036.4373 233.19838 1036.4373 L 155.46558 1036.4373 L 103.64372 1036.4373 L 51.82186 1036.4373 L 51.82186 1036.4373 L 51.82186 1010.5263 L 25.91093 1010.5263 L 25.91093 1010.5263 L 25.91093 984.61536 L 0.0 984.61536 L 0.0 958.7044 L 0.0 932.7935 L 51.82186 932.7935 L 129.55466 932.7935 L 155.46558 932.7935 L 155.46558 932.7935 L 155.46558 906.88257 Q 155.46558 906.88257 207.28745 829.1498 Q 259.1093 751.417 285.02023 725.50604 Q 310.93115 725.50604 310.93115 699.59515 Q 285.02023 673.6842 362.75302 673.6842 L 440.4858 621.8623 L 466.39676 621.8623 Q 518.2186 621.8623 544.1295 595.9514 L 570.04047 595.9514 L 595.9514 595.9514 Q 621.8623 570.04047 647.77325 570.04047 L 673.6842 570.04047 L 673.6842 285.02023 Q 673.6842 0.0 699.59515 0.0 z" svg:height="10.623482mm" draw:style-name="style-1328" svg:viewBox="0.0 0.0 1088.259 1062.3481" svg:width="10.882591mm" svg:x="10.364372mm" svg:y="118.15385mm"/>
          <draw:path svg:d="M 181.37651 440.4858 L 181.37651 -4.5474735E-13 L 207.28745 25.91093 Q 233.19838 77.73279 233.19838 51.82186 Q 233.19838 25.91093 259.1093 51.82186 Q 285.02023 77.73279 285.02023 77.73279 L 285.02023 77.73279 L 285.02023 388.66397 Q 285.02023 673.6842 310.93115 906.88257 L 310.93115 1165.9918 L 310.93115 1165.9918 Q 285.02023 1165.9918 233.19838 1114.17 L 181.37651 1062.3481 L 181.37651 984.61536 Q 181.37651 906.88257 129.55466 906.88257 Q 77.73279 906.88257 77.73279 932.7935 L 51.82186 958.7044 L 51.82186 958.7044 Q 25.91093 958.7044 25.91093 932.7935 L -1.8189894E-12 906.88257 L -1.8189894E-12 880.9716 L 25.91093 855.0607 L 25.91093 855.0607 L 25.91093 855.0607 L 77.73279 855.0607 Q 155.46558 855.0607 181.37651 440.4858 z" svg:height="11.659919mm" draw:style-name="style-1329" svg:viewBox="0.0 0.0 310.93115 1165.9918" svg:width="3.1093116mm" svg:x="159.35222mm" svg:y="28.242914mm"/>
          <draw:path svg:d="M 2435.6274 25.91093 L 2435.6274 25.91093 L 2409.7166 25.91093 Q 2383.8057 51.82186 2383.8057 103.64372 L 2383.8057 155.46558 L 2461.5383 155.46558 Q 2539.2712 181.37651 2591.093 181.37651 L 2642.9148 181.37651 L 2642.9148 181.37651 Q 2642.9148 207.28745 2668.826 233.19838 L 2668.826 285.02023 L 3005.668 310.93115 Q 3316.599 336.8421 3368.421 362.75302 L 3394.3318 362.75302 L 3394.3318 362.75302 Q 3394.3318 336.8421 3420.243 336.8421 L 3420.243 336.8421 L 3446.1538 336.8421 Q 3472.0647 362.75302 3497.9756 388.66397 L 3523.8865 414.5749 L 3523.8865 414.5749 L 3523.8865 440.4858 L 3523.8865 440.4858 L 3523.8865 440.4858 L 3523.8865 440.4858 L 3523.8865 466.39676 L 3523.8865 466.39676 L 3523.8865 492.30768 L 3472.0647 492.30768 Q 3446.1538 492.30768 3420.243 518.2186 Q 3368.421 518.2186 3368.421 570.04047 L 3368.421 621.8623 L 3342.51 647.77325 L 3342.51 673.6842 L 3394.3318 699.59515 Q 3420.243 699.59515 3420.243 699.59515 Q 3420.243 699.59515 3420.243 725.50604 L 3420.243 725.50604 L 3394.3318 725.50604 Q 3368.421 699.59515 3187.0444 725.50604 L 3005.668 751.417 L 3005.668 751.417 Q 3005.668 751.417 2979.757 777.32794 Q 2953.8462 777.32794 2953.8462 751.417 Q 2953.8462 725.50604 2902.0242 725.50604 Q 2876.1133 725.50604 2876.1133 751.417 Q 2876.1133 777.32794 2746.5586 777.32794 L 2591.093 751.417 L 2591.093 777.32794 L 2591.093 777.32794 L 2591.093 777.32794 Q 2565.1821 751.417 2331.9836 777.32794 Q 2124.6963 803.23883 2072.8745 751.417 Q 2046.9635 699.59515 2072.8745 777.32794 Q 2098.7854 855.0607 2021.0526 855.0607 L 1917.4088 855.0607 L 1891.4979 855.0607 L 1865.587 855.0607 L 1969.2307 880.9716 L 2072.8745 906.88257 L 2331.9836 906.88257 L 2617.004 906.88257 L 2642.9148 906.88257 L 2668.826 906.88257 L 2668.826 906.88257 Q 2668.826 906.88257 2694.7368 932.7935 L 2694.7368 932.7935 L 2694.7368 958.7044 Q 2694.7368 958.7044 2694.7368 958.7044 L 2694.7368 984.61536 L 2694.7368 984.61536 L 2694.7368 1010.5263 L 2668.826 1010.5263 L 2642.9148 1010.5263 L 2642.9148 1036.4373 L 2642.9148 1062.3481 L 2642.9148 1062.3481 L 2642.9148 1088.259 L 2642.9148 1088.259 L 2642.9148 1088.259 L 2642.9148 1114.17 L 2642.9148 1165.9918 L 2642.9148 1165.9918 L 2642.9148 1165.9918 L 2642.9148 1191.9028 L 2642.9148 1191.9028 L 2694.7368 1217.8137 Q 2746.5586 1269.6356 2746.5586 1321.4574 Q 2772.4695 1373.2793 2746.5586 1373.2793 Q 2746.5586 1399.1903 2746.5586 1425.1012 Q 2746.5586 1476.9231 2746.5586 1476.9231 L 2746.5586 1502.834 L 2746.5586 1502.834 L 2746.5586 1528.7449 L 2746.5586 1528.7449 L 2746.5586 1528.7449 L 2720.6477 1580.5668 L 2694.7368 1632.3887 L 2694.7368 1632.3887 L 2694.7368 1632.3887 L 2668.826 1632.3887 Q 2642.9148 1632.3887 2565.1821 1632.3887 Q 2487.4492 1632.3887 2331.9836 1632.3887 Q 2150.6072 1632.3887 2150.6072 1684.2104 Q 2124.6963 1710.1215 1995.1416 1787.8542 Q 1865.587 1839.676 1606.4777 1891.4979 Q 1347.3684 1943.3198 1140.0809 1891.4979 Q 932.7935 1839.676 932.7935 1787.8542 Q 932.7935 1736.0323 829.1498 1761.9432 Q 725.50604 1787.8542 570.04047 1917.4088 L 414.5749 2046.9635 L 414.5749 2046.9635 L 414.5749 2046.9635 L 388.66397 2046.9635 L 388.66397 2046.9635 L 388.66397 2072.8745 L 362.75302 2072.8745 L 362.75302 2072.8745 L 362.75302 2098.7854 L 310.93115 2098.7854 L 285.02023 2098.7854 L 259.1093 2124.6963 L 233.19838 2150.6072 L 233.19838 2150.6072 L 233.19838 2150.6072 L 233.19838 2150.6072 Q 233.19838 2150.6072 207.28745 2176.518 L 181.37651 2202.4292 L 155.46558 2202.4292 L 103.64372 2202.4292 L 77.73279 2202.4292 L 51.82186 2202.4292 L 25.91093 2202.4292 L -3.6379788E-12 2202.4292 L -3.6379788E-12 2176.518 L -3.6379788E-12 2150.6072 L 25.91093 2150.6072 L 25.91093 2150.6072 L 25.91093 2176.518 L 51.82186 2176.518 L 51.82186 2176.518 L 51.82186 2150.6072 L 51.82186 2150.6072 L 51.82186 2150.6072 L 77.73279 2150.6072 L 77.73279 2150.6072 L 103.64372 2150.6072 L 129.55466 2150.6072 L 129.55466 2150.6072 L 103.64372 2150.6072 L 103.64372 2150.6072 L 103.64372 2150.6072 L 155.46558 2098.7854 Q 181.37651 2046.9635 259.1093 2046.9635 Q 336.8421 2021.0526 336.8421 1943.3198 Q 362.75302 1865.587 388.66397 1813.7651 Q 414.5749 1736.0323 466.39676 1736.0323 Q 518.2186 1736.0323 595.9514 1684.2104 Q 673.6842 1632.3887 673.6842 1580.5668 L 673.6842 1554.6559 L 699.59515 1554.6559 L 699.59515 1528.7449 L 699.59515 1528.7449 L 725.50604 1528.7449 L 725.50604 1528.7449 L 725.50604 1528.7449 L 725.50604 1502.834 L 725.50604 1502.834 L 751.417 1502.834 L 751.417 1476.9231 L 751.417 1476.9231 L 777.32794 1476.9231 L 777.32794 1451.0121 L 777.32794 1425.1012 L 751.417 1399.1903 L 751.417 1373.2793 L 725.50604 1373.2793 L 673.6842 1373.2793 L 621.8623 1373.2793 Q 544.1295 1373.2793 518.2186 1399.1903 L 466.39676 1451.0121 L 362.75302 1451.0121 L 285.02023 1451.0121 L 285.02023 1451.0121 L 285.02023 1425.1012 L 285.02023 1425.1012 L 310.93115 1425.1012 L 310.93115 1425.1012 L 310.93115 1425.1012 L 310.93115 1399.1903 L 310.93115 1399.1903 L 336.8421 1399.1903 L 336.8421 1373.2793 L 362.75302 1373.2793 L 414.5749 1373.2793 L 414.5749 1347.3684 L 414.5749 1347.3684 L 440.4858 1347.3684 L 440.4858 1321.4574 L 440.4858 1321.4574 L 466.39676 1321.4574 L 518.2186 1269.6356 Q 570.04047 1191.9028 595.9514 1114.17 Q 595.9514 1062.3481 621.8623 1062.3481 L 673.6842 1062.3481 L 673.6842 1036.4373 L 673.6842 1010.5263 L 699.59515 1010.5263 L 699.59515 1010.5263 L 725.50604 984.61536 L 751.417 984.61536 L 725.50604 1036.4373 Q 725.50604 1088.259 725.50604 1088.259 Q 725.50604 1114.17 777.32794 1114.17 L 855.0607 1114.17 L 855.0607 1088.259 L 880.9716 1088.259 L 880.9716 1088.259 L 880.9716 1114.17 L 880.9716 1114.17 L 880.9716 1114.17 L 906.88257 1114.17 L 906.88257 1114.17 L 906.88257 1088.259 L 932.7935 1088.259 L 932.7935 1062.3481 L 932.7935 1062.3481 L 906.88257 1062.3481 L 906.88257 1062.3481 L 906.88257 1036.4373 L 932.7935 1036.4373 L 932.7935 1010.5263 L 932.7935 1010.5263 L 906.88257 1010.5263 L 906.88257 1010.5263 L 906.88257 984.61536 L 880.9716 984.61536 L 880.9716 984.61536 L 880.9716 958.7044 L 880.9716 958.7044 L 880.9716 958.7044 L 906.88257 932.7935 Q 932.7935 906.88257 932.7935 855.0607 Q 932.7935 803.23883 829.1498 803.23883 L 751.417 803.23883 L 751.417 751.417 L 751.417 673.6842 L 751.417 673.6842 L 751.417 647.77325 L 829.1498 647.77325 Q 932.7935 647.77325 1010.5263 621.8623 L 1088.259 595.9514 L 1088.259 595.9514 L 1088.259 595.9514 L 1114.17 595.9514 L 1114.17 595.9514 L 1114.17 570.04047 L 1140.0809 570.04047 L 1140.0809 544.1295 L 1140.0809 518.2186 L 1114.17 518.2186 L 1114.17 492.30768 L 1114.17 492.30768 L 1114.17 492.30768 L 1165.9918 492.30768 L 1217.8137 492.30768 L 1217.8137 466.39676 L 1191.9028 466.39676 L 1191.9028 466.39676 L 1191.9028 440.4858 L 1140.0809 440.4858 Q 1088.259 440.4858 984.61536 414.5749 L 906.88257 414.5749 L 906.88257 414.5749 L 906.88257 388.66397 L 932.7935 388.66397 L 958.7044 388.66397 L 958.7044 362.75302 L 984.61536 336.8421 L 984.61536 310.93115 L 984.61536 285.02023 L 1088.259 285.02023 L 1191.9028 285.02023 L 1217.8137 259.1093 L 1243.7246 233.19838 L 1217.8137 233.19838 L 1191.9028 233.19838 L 1191.9028 207.28745 L 1191.9028 207.28745 L 1191.9028 181.37651 Q 1191.9028 129.55466 1140.0809 103.64372 L 1088.259 77.73279 L 1243.7246 103.64372 Q 1399.1903 129.55466 1813.7651 129.55466 Q 2254.251 129.55466 2254.251 129.55466 L 2254.251 129.55466 L 2306.0728 77.73279 Q 2357.8948 51.82186 2357.8948 25.91093 Q 2357.8948 0.0 2383.8057 0.0 Q 2435.6274 25.91093 2435.6274 25.91093 z" svg:height="22.02429mm" draw:style-name="style-1330" svg:viewBox="0.0 0.0 3523.8865 2202.4292" svg:width="35.238865mm" svg:x="269.47366mm" svg:y="158.31578mm"/>
          <draw:path svg:d="M 207.28745 25.91093 L 207.28745 0.0 L 233.19838 25.91093 Q 233.19838 25.91093 285.02023 181.37651 Q 336.8421 362.75302 336.8421 362.75302 L 336.8421 362.75302 L 336.8421 362.75302 Q 336.8421 388.66397 336.8421 388.66397 L 362.75302 388.66397 L 440.4858 388.66397 L 492.30768 388.66397 L 492.30768 414.5749 L 492.30768 414.5749 L 492.30768 440.4858 Q 492.30768 466.39676 233.19838 440.4858 Q 3.6379788E-12 414.5749 3.6379788E-12 336.8421 L 3.6379788E-12 285.02023 L 77.73279 285.02023 Q 181.37651 259.1093 181.37651 155.46558 L 181.37651 51.82186 L 181.37651 25.91093 Q 181.37651 25.91093 207.28745 25.91093 z" svg:height="4.404858mm" draw:style-name="style-1331" svg:viewBox="0.0 0.0 492.30768 440.4858" svg:width="4.9230766mm" svg:x="306.0081mm" svg:y="104.42105mm"/>
          <draw:path svg:d="M 0.0 0.0 L 0.0 0.0 L 103.64372 0.0 Q 207.28745 0.0 207.28745 25.91093 Q 233.19838 51.82186 336.8421 51.82186 L 440.4858 51.82186 L 440.4858 51.82186 Q 440.4858 51.82186 388.66397 77.73279 L 336.8421 103.64372 L 259.1093 103.64372 Q 181.37651 103.64372 103.64372 103.64372 Q 51.82186 103.64372 51.82186 51.82186 Q 51.82186 0.0 25.91093 0.0 L 0.0 0.0 L 0.0 0.0 z" svg:height="1.0364373mm" draw:style-name="style-1332" svg:viewBox="0.0 0.0 440.4858 103.64372" svg:width="4.404858mm" svg:x="172.5668mm" svg:y="205.73279mm"/>
          <draw:path svg:d="M 129.55466 103.64372 L 77.73279 103.64372 L 25.91093 103.64372 Q -51.82186 103.64372 0.0 77.73279 Q 25.91093 51.82186 25.91093 25.91093 Q 25.91093 -3.6379788E-12 77.73279 -3.6379788E-12 Q 129.55466 -3.6379788E-12 129.55466 25.91093 Q 155.46558 51.82186 129.55466 103.64372 z" svg:height="1.0364373mm" draw:style-name="style-1333" svg:viewBox="0.0 0.0 129.55466 103.64372" svg:width="1.2955465mm" svg:x="302.38055mm" svg:y="195.88663mm"/>
          <draw:path svg:d="M 414.5749 25.91093 L 440.4858 9.094947E-13 L 440.4858 25.91093 L 440.4858 77.73279 L 440.4858 181.37651 Q 440.4858 310.93115 466.39676 336.8421 L 466.39676 362.75302 L 440.4858 362.75302 Q 414.5749 336.8421 388.66397 362.75302 Q 388.66397 388.66397 336.8421 285.02023 Q 336.8421 207.28745 259.1093 207.28745 Q 181.37651 181.37651 181.37651 233.19838 Q 155.46558 259.1093 129.55466 259.1093 L 103.64372 259.1093 L 103.64372 233.19838 L 103.64372 233.19838 L 103.64372 233.19838 Q 103.64372 233.19838 103.64372 207.28745 L 103.64372 181.37651 L 51.82186 181.37651 L 0.0 181.37651 L 0.0 155.46558 L 0.0 129.55466 L 51.82186 129.55466 L 103.64372 129.55466 L 103.64372 103.64372 L 103.64372 103.64372 L 181.37651 103.64372 L 259.1093 103.64372 L 285.02023 103.64372 L 310.93115 103.64372 L 310.93115 77.73279 Q 310.93115 25.91093 336.8421 25.91093 Q 362.75302 25.91093 388.66397 51.82186 Q 388.66397 77.73279 388.66397 51.82186 L 388.66397 51.82186 L 414.5749 25.91093 z" svg:height="3.6275303mm" draw:style-name="style-1334" svg:viewBox="0.0 0.0 466.39676 362.75302" svg:width="4.6639676mm" svg:x="165.57085mm" svg:y="61.927124mm"/>
          <draw:path svg:d="M 51.82186 0.0 Q 103.64372 -25.91093 181.37651 0.0 Q 259.1093 51.82186 259.1093 77.73279 Q 259.1093 103.64372 129.55466 103.64372 Q 0.0 77.73279 0.0 51.82186 Q 0.0 25.91093 51.82186 0.0 z" svg:height="1.0364373mm" draw:style-name="style-1335" svg:viewBox="0.0 0.0 259.1093 103.64372" svg:width="2.591093mm" svg:x="85.50607mm" svg:y="201.06882mm"/>
          <draw:path svg:d="M 25.91093 25.91093 L 77.73279 0.0 L 77.73279 0.0 Q 77.73279 25.91093 103.64372 25.91093 L 129.55466 25.91093 L 129.55466 0.0 L 129.55466 0.0 L 233.19838 25.91093 Q 362.75302 25.91093 492.30768 51.82186 L 595.9514 51.82186 L 595.9514 155.46558 Q 621.8623 259.1093 699.59515 259.1093 Q 751.417 285.02023 777.32794 259.1093 L 803.23883 259.1093 L 803.23883 259.1093 Q 803.23883 285.02023 803.23883 285.02023 L 829.1498 285.02023 L 906.88257 285.02023 L 1010.5263 285.02023 L 1010.5263 285.02023 Q 1010.5263 285.02023 1010.5263 310.93115 L 1036.4373 310.93115 L 1165.9918 310.93115 Q 1269.6356 310.93115 1243.7246 233.19838 Q 1217.8137 155.46558 1140.0809 129.55466 L 1062.3481 129.55466 L 1062.3481 129.55466 Q 1036.4373 129.55466 906.88257 103.64372 L 803.23883 103.64372 L 829.1498 77.73279 Q 855.0607 77.73279 855.0607 51.82186 L 855.0607 51.82186 L 1580.5668 129.55466 Q 2306.0728 233.19838 2617.004 233.19838 Q 2927.935 233.19838 2953.8462 259.1093 L 2979.757 259.1093 L 3757.085 310.93115 Q 4560.3237 388.66397 5000.8096 388.66397 Q 5415.3843 440.4858 5674.4937 440.4858 L 5907.6924 440.4858 L 5907.6924 466.39676 L 5907.6924 492.30768 L 5907.6924 492.30768 L 5881.7812 518.2186 L 5881.7812 518.2186 L 5881.7812 544.1295 L 5881.7812 544.1295 L 5881.7812 544.1295 L 5855.87 570.04047 L 5829.9595 595.9514 L 5829.9595 595.9514 L 5829.9595 595.9514 L 5829.9595 621.8623 Q 5829.9595 621.8623 5855.87 647.77325 L 5855.87 647.77325 L 5855.87 647.77325 L 5829.9595 673.6842 L 5829.9595 673.6842 L 5829.9595 673.6842 L 5829.9595 699.59515 L 5829.9595 699.59515 L 5804.0483 699.59515 L 5804.0483 699.59515 L 5804.0483 699.59515 Q 5778.1377 673.6842 5778.1377 699.59515 L 5778.1377 725.50604 L 5804.0483 725.50604 L 5804.0483 725.50604 L 5778.1377 751.417 Q 5778.1377 777.32794 5752.2266 803.23883 L 5726.3154 855.0607 L 5726.3154 855.0607 L 5726.3154 855.0607 L 5726.3154 880.9716 L 5726.3154 880.9716 L 5700.405 906.88257 L 5674.4937 958.7044 L 5674.4937 1010.5263 L 5674.4937 1062.3481 L 5700.405 1062.3481 L 5726.3154 1062.3481 L 5778.1377 1062.3481 Q 5829.9595 1062.3481 5829.9595 1062.3481 L 5829.9595 1062.3481 L 5829.9595 1062.3481 Q 5829.9595 1062.3481 5855.87 1088.259 L 5855.87 1114.17 L 5829.9595 1114.17 L 5804.0483 1114.17 L 5804.0483 1140.0809 L 5829.9595 1140.0809 L 5829.9595 1140.0809 L 5829.9595 1165.9918 L 5829.9595 1165.9918 L 5829.9595 1165.9918 L 5855.87 1165.9918 L 5855.87 1191.9028 L 5855.87 1217.8137 L 5829.9595 1217.8137 L 5829.9595 1217.8137 L 5829.9595 1217.8137 L 5804.0483 1243.7246 Q 5778.1377 1269.6356 5726.3154 1269.6356 Q 5700.405 1269.6356 5674.4937 1295.5465 Q 5622.672 1321.4574 5570.85 1321.4574 Q 5519.0283 1321.4574 5441.2954 1632.3887 Q 5363.5625 1943.3198 5259.919 1943.3198 L 5130.3643 1943.3198 L 5130.3643 1969.2307 L 5130.3643 1969.2307 L 5104.453 1969.2307 L 5078.5425 1969.2307 L 4845.344 1969.2307 Q 4612.1455 1943.3198 4145.749 1943.3198 L 3679.352 1943.3198 L 3679.352 1943.3198 L 3679.352 1943.3198 L 3601.6194 1943.3198 Q 3497.9756 1943.3198 3497.9756 1917.4088 L 3497.9756 1917.4088 L 3497.9756 1917.4088 Q 3497.9756 1917.4088 3394.3318 1891.4979 L 3290.6882 1891.4979 L 3187.0444 1865.587 Q 3057.4897 1839.676 2306.0728 1813.7651 L 1528.7449 1761.9432 L 1528.7449 1761.9432 Q 1528.7449 1736.0323 1036.4373 1710.1215 L 544.1295 1684.2104 L 440.4858 1684.2104 Q 362.75302 1684.2104 285.02023 1658.2996 L 207.28745 1658.2996 L 207.28745 1606.4777 Q 233.19838 1554.6559 207.28745 1088.259 Q 181.37651 621.8623 103.64372 362.75302 L 25.91093 103.64372 L 25.91093 77.73279 Q 25.91093 77.73279 1.8189894E-12 51.82186 Q 1.8189894E-12 25.91093 25.91093 25.91093 z" svg:height="19.692307mm" draw:style-name="style-1336" svg:viewBox="0.0 0.0 5907.6924 1969.2307" svg:width="59.076923mm" svg:x="154.68825mm" svg:y="125.149796mm"/>
          <draw:path svg:d="M 155.46558 0.0 L 155.46558 0.0 L 233.19838 0.0 L 285.02023 0.0 L 803.23883 51.82186 Q 1347.3684 103.64372 1399.1903 77.73279 L 1451.0121 77.73279 L 1502.834 77.73279 L 1554.6559 103.64372 L 1995.1416 129.55466 Q 2461.5383 155.46558 2513.3604 181.37651 L 2565.1821 181.37651 L 2513.3604 207.28745 Q 2435.6274 259.1093 2461.5383 259.1093 L 2513.3604 259.1093 L 2513.3604 285.02023 L 2513.3604 310.93115 L 2487.4492 310.93115 L 2487.4492 310.93115 L 2487.4492 336.8421 L 2461.5383 336.8421 L 2461.5383 336.8421 L 2461.5383 362.75302 L 2409.7166 362.75302 L 2357.8948 362.75302 L 2254.251 362.75302 Q 2124.6963 362.75302 1062.3481 259.1093 L 0.0 181.37651 L 0.0 181.37651 L 0.0 155.46558 L 25.91093 155.46558 Q 77.73279 155.46558 77.73279 103.64372 Q 77.73279 25.91093 129.55466 25.91093 L 155.46558 0.0 L 155.46558 0.0 z" svg:height="3.6275303mm" draw:style-name="style-1337" svg:viewBox="0.0 0.0 2565.1821 362.75302" svg:width="25.651821mm" svg:x="94.05668mm" svg:y="102.089066mm"/>
          <draw:path svg:d="M 233.19838 77.73279 L 233.19838 0.0 L 233.19838 0.0 L 259.1093 0.0 L 259.1093 103.64372 Q 285.02023 207.28745 285.02023 207.28745 L 285.02023 207.28745 L 285.02023 259.1093 Q 285.02023 285.02023 310.93115 310.93115 Q 336.8421 336.8421 310.93115 466.39676 Q 285.02023 595.9514 259.1093 595.9514 Q 233.19838 621.8623 233.19838 647.77325 Q 233.19838 673.6842 207.28745 673.6842 L 207.28745 673.6842 L 207.28745 647.77325 Q 181.37651 647.77325 207.28745 570.04047 Q 207.28745 492.30768 181.37651 492.30768 Q 155.46558 492.30768 129.55466 466.39676 Q 129.55466 440.4858 77.73279 362.75302 L 3.6379788E-12 285.02023 L 3.6379788E-12 285.02023 L 25.91093 285.02023 L 25.91093 285.02023 L 25.91093 259.1093 L 25.91093 181.37651 L 25.91093 103.64372 L 51.82186 129.55466 L 51.82186 129.55466 L 51.82186 181.37651 Q 51.82186 233.19838 77.73279 233.19838 Q 103.64372 233.19838 129.55466 207.28745 L 155.46558 181.37651 L 181.37651 181.37651 Q 207.28745 181.37651 233.19838 77.73279 z" svg:height="6.736842mm" draw:style-name="style-1338" svg:viewBox="0.0 0.0 310.93115 673.6842" svg:width="3.1093116mm" svg:x="167.1255mm" svg:y="89.91093mm"/>
          <draw:path svg:d="M 77.73279 0.0 L 129.55466 0.0 L 155.46558 0.0 L 181.37651 0.0 L 207.28745 0.0 L 233.19838 0.0 L 647.77325 51.82186 Q 1088.259 103.64372 1088.259 155.46558 Q 1114.17 181.37651 1114.17 181.37651 L 1114.17 181.37651 L 1114.17 207.28745 Q 1114.17 233.19838 1088.259 259.1093 Q 1088.259 285.02023 1062.3481 285.02023 L 1036.4373 285.02023 L 1010.5263 285.02023 Q 1010.5263 310.93115 1010.5263 310.93115 L 1010.5263 310.93115 L 984.61536 310.93115 Q 958.7044 310.93115 492.30768 259.1093 L 0.0 207.28745 L 0.0 207.28745 L 0.0 207.28745 L 25.91093 207.28745 L 51.82186 207.28745 L 25.91093 181.37651 L 0.0 181.37651 L 0.0 103.64372 Q 0.0 25.91093 77.73279 0.0 z" svg:height="3.1093116mm" draw:style-name="style-1339" svg:viewBox="0.0 0.0 1114.17 310.93115" svg:width="11.1417mm" svg:x="134.47772mm" svg:y="105.19838mm"/>
          <draw:path svg:d="M 155.46558 51.82186 L 129.55466 0.0 L 310.93115 0.0 Q 466.39676 25.91093 466.39676 51.82186 L 466.39676 103.64372 L 466.39676 155.46558 Q 440.4858 207.28745 518.2186 181.37651 Q 595.9514 181.37651 595.9514 155.46558 Q 621.8623 129.55466 621.8623 129.55466 L 621.8623 129.55466 L 647.77325 155.46558 Q 673.6842 181.37651 673.6842 181.37651 Q 673.6842 207.28745 647.77325 207.28745 L 621.8623 207.28745 L 725.50604 259.1093 Q 803.23883 259.1093 777.32794 285.02023 Q 751.417 310.93115 777.32794 310.93115 Q 829.1498 362.75302 829.1498 362.75302 L 855.0607 362.75302 L 855.0607 362.75302 Q 855.0607 362.75302 880.9716 414.5749 Q 880.9716 440.4858 803.23883 414.5749 L 725.50604 414.5749 L 725.50604 388.66397 Q 725.50604 388.66397 621.8623 388.66397 L 518.2186 362.75302 L 518.2186 388.66397 L 518.2186 388.66397 L 362.75302 388.66397 Q 233.19838 362.75302 155.46558 388.66397 L 103.64372 388.66397 L 77.73279 388.66397 L 77.73279 362.75302 L 51.82186 362.75302 L 0.0 362.75302 L 0.0 207.28745 L 0.0 77.73279 L 0.0 77.73279 L 0.0 77.73279 L 25.91093 77.73279 L 25.91093 103.64372 L 51.82186 103.64372 L 51.82186 103.64372 L 51.82186 103.64372 L 51.82186 103.64372 L 77.73279 129.55466 Q 103.64372 155.46558 103.64372 207.28745 L 103.64372 233.19838 L 155.46558 233.19838 L 181.37651 233.19838 L 181.37651 181.37651 Q 207.28745 129.55466 181.37651 103.64372 Q 155.46558 103.64372 155.46558 51.82186 z" svg:height="4.145749mm" draw:style-name="style-1340" svg:viewBox="0.0 0.0 880.9716 414.5749" svg:width="8.809716mm" svg:x="233.7166mm" svg:y="142.51012mm"/>
          <draw:path svg:d="M 207.28745 0.0 L 233.19838 0.0 L 233.19838 0.0 Q 207.28745 25.91093 207.28745 51.82186 L 181.37651 103.64372 L 155.46558 103.64372 Q 155.46558 103.64372 77.73279 155.46558 Q 0.0 207.28745 0.0 155.46558 L 25.91093 103.64372 L 25.91093 103.64372 Q 51.82186 103.64372 25.91093 77.73279 L 25.91093 51.82186 L 51.82186 51.82186 L 77.73279 51.82186 L 103.64372 51.82186 L 103.64372 51.82186 L 155.46558 25.91093 Q 181.37651 0.0 207.28745 0.0 z" svg:height="1.5546558mm" draw:style-name="style-1341" svg:viewBox="0.0 0.0 233.19838 155.46558" svg:width="2.3319838mm" svg:x="295.3846mm" svg:y="84.469635mm"/>
          <draw:path svg:d="M 0.0 77.73279 L 0.0 0.0 L 0.0 25.91093 L 25.91093 51.82186 L 25.91093 51.82186 L 25.91093 51.82186 L 25.91093 51.82186 Q 25.91093 77.73279 77.73279 77.73279 L 103.64372 77.73279 L 103.64372 155.46558 Q 103.64372 233.19838 181.37651 233.19838 Q 233.19838 233.19838 207.28745 233.19838 Q 181.37651 207.28745 233.19838 181.37651 Q 285.02023 155.46558 259.1093 129.55466 Q 259.1093 77.73279 259.1093 77.73279 L 259.1093 77.73279 L 310.93115 77.73279 Q 336.8421 77.73279 388.66397 77.73279 Q 440.4858 77.73279 466.39676 77.73279 L 492.30768 77.73279 L 492.30768 103.64372 Q 492.30768 129.55466 466.39676 129.55466 Q 440.4858 155.46558 414.5749 181.37651 Q 414.5749 207.28745 440.4858 207.28745 Q 492.30768 207.28745 492.30768 181.37651 Q 492.30768 155.46558 518.2186 155.46558 L 518.2186 155.46558 L 544.1295 155.46558 Q 544.1295 129.55466 544.1295 129.55466 L 570.04047 129.55466 L 570.04047 103.64372 Q 570.04047 77.73279 595.9514 77.73279 L 621.8623 77.73279 L 647.77325 77.73279 Q 673.6842 77.73279 673.6842 103.64372 L 699.59515 103.64372 L 699.59515 129.55466 Q 699.59515 181.37651 673.6842 181.37651 L 647.77325 181.37651 L 621.8623 181.37651 Q 595.9514 155.46558 595.9514 181.37651 L 595.9514 233.19838 L 595.9514 233.19838 Q 595.9514 233.19838 570.04047 259.1093 L 570.04047 285.02023 L 544.1295 285.02023 Q 544.1295 285.02023 544.1295 310.93115 L 570.04047 310.93115 L 570.04047 336.8421 Q 544.1295 336.8421 544.1295 388.66397 L 544.1295 440.4858 L 544.1295 492.30768 L 544.1295 544.1295 L 544.1295 544.1295 L 544.1295 544.1295 L 544.1295 544.1295 L 544.1295 544.1295 L 544.1295 570.04047 L 544.1295 570.04047 L 518.2186 570.04047 L 518.2186 595.9514 L 518.2186 595.9514 L 492.30768 595.9514 L 492.30768 621.8623 L 492.30768 647.77325 L 466.39676 647.77325 L 440.4858 647.77325 L 440.4858 621.8623 L 440.4858 621.8623 L 414.5749 621.8623 L 414.5749 621.8623 L 414.5749 595.9514 Q 388.66397 595.9514 388.66397 544.1295 Q 388.66397 492.30768 207.28745 492.30768 L 25.91093 492.30768 L 25.91093 466.39676 L 25.91093 466.39676 L 25.91093 362.75302 Q 25.91093 259.1093 25.91093 181.37651 Q 25.91093 129.55466 0.0 77.73279 z" svg:height="6.4777327mm" draw:style-name="style-1342" svg:viewBox="0.0 0.0 699.59515 647.77325" svg:width="6.995951mm" svg:x="7.5141697mm" svg:y="103.38461mm"/>
          <draw:path svg:d="M 103.64372 0.0 L 103.64372 0.0 L 103.64372 129.55466 L 103.64372 259.1093 L 129.55466 259.1093 L 129.55466 285.02023 L 155.46558 285.02023 L 181.37651 285.02023 L 207.28745 310.93115 L 233.19838 310.93115 L 259.1093 233.19838 Q 259.1093 181.37651 285.02023 181.37651 L 285.02023 155.46558 L 310.93115 155.46558 L 310.93115 155.46558 L 310.93115 181.37651 L 310.93115 233.19838 L 285.02023 336.8421 Q 259.1093 466.39676 259.1093 492.30768 L 259.1093 518.2186 L 259.1093 544.1295 Q 259.1093 544.1295 259.1093 544.1295 L 259.1093 570.04047 L 259.1093 595.9514 L 259.1093 621.8623 L 259.1093 621.8623 Q 233.19838 595.9514 207.28745 544.1295 Q 207.28745 466.39676 155.46558 466.39676 Q 129.55466 492.30768 77.73279 518.2186 L 25.91093 544.1295 L 25.91093 518.2186 Q 51.82186 492.30768 51.82186 440.4858 Q 51.82186 414.5749 25.91093 414.5749 L 0.0 414.5749 L 0.0 388.66397 L 0.0 362.75302 L 25.91093 310.93115 Q 51.82186 233.19838 51.82186 233.19838 L 51.82186 233.19838 L 51.82186 181.37651 Q 51.82186 129.55466 51.82186 129.55466 L 51.82186 129.55466 L 77.73279 77.73279 Q 103.64372 0.0 103.64372 0.0 z" svg:height="6.218623mm" draw:style-name="style-1343" svg:viewBox="0.0 0.0 310.93115 621.8623" svg:width="3.1093116mm" svg:x="298.49393mm" svg:y="86.80162mm"/>
          <draw:path svg:d="M 77.73279 388.66397 L 77.73279 0.0 L 129.55466 388.66397 Q 155.46558 777.32794 207.28745 725.50604 Q 259.1093 673.6842 259.1093 673.6842 L 285.02023 673.6842 L 285.02023 725.50604 L 285.02023 751.417 L 259.1093 751.417 Q 259.1093 777.32794 259.1093 777.32794 L 259.1093 777.32794 L 259.1093 777.32794 Q 259.1093 777.32794 233.19838 803.23883 Q 207.28745 829.1498 155.46558 855.0607 Q 103.64372 855.0607 77.73279 906.88257 L 25.91093 958.7044 L 25.91093 958.7044 Q 0.0 958.7044 0.0 932.7935 L 0.0 880.9716 L 25.91093 880.9716 L 25.91093 880.9716 L 25.91093 855.0607 L 51.82186 855.0607 L 51.82186 829.1498 Q 51.82186 777.32794 77.73279 388.66397 z" svg:height="9.587045mm" draw:style-name="style-1344" svg:viewBox="0.0 0.0 285.02023 958.7044" svg:width="2.8502023mm" svg:x="259.1093mm" svg:y="80.8421mm"/>
          <draw:path svg:d="M 906.88257 233.19838 L 984.61536 233.19838 L 984.61536 233.19838 Q 984.61536 259.1093 932.7935 259.1093 Q 906.88257 259.1093 906.88257 310.93115 Q 906.88257 336.8421 803.23883 362.75302 L 699.59515 362.75302 L 544.1295 362.75302 Q 388.66397 362.75302 259.1093 362.75302 L 103.64372 362.75302 L 103.64372 362.75302 L 103.64372 362.75302 L 129.55466 362.75302 L 129.55466 388.66397 L 103.64372 388.66397 L 51.82186 362.75302 L 51.82186 362.75302 L 51.82186 362.75302 L 25.91093 362.75302 L 25.91093 362.75302 L 25.91093 336.8421 L 0.0 336.8421 L 0.0 336.8421 L 0.0 310.93115 L 0.0 310.93115 L 0.0 310.93115 L 0.0 310.93115 L 0.0 310.93115 L 0.0 285.02023 L 25.91093 285.02023 L 25.91093 285.02023 L 51.82186 285.02023 L 51.82186 233.19838 L 51.82186 181.37651 L 77.73279 181.37651 L 77.73279 155.46558 L 77.73279 155.46558 L 103.64372 155.46558 L 103.64372 155.46558 L 103.64372 155.46558 L 155.46558 155.46558 Q 181.37651 155.46558 155.46558 155.46558 Q 129.55466 155.46558 181.37651 103.64372 Q 259.1093 77.73279 310.93115 25.91093 Q 362.75302 -25.91093 414.5749 -1.8189894E-12 Q 466.39676 -1.8189894E-12 595.9514 77.73279 Q 725.50604 155.46558 725.50604 181.37651 Q 751.417 207.28745 777.32794 207.28745 Q 829.1498 207.28745 906.88257 233.19838 z" svg:height="3.8866396mm" draw:style-name="style-1345" svg:viewBox="0.0 0.0 984.61536 388.66397" svg:width="9.846153mm" svg:x="178.78542mm" svg:y="117.11741mm"/>
          <draw:path svg:d="M 51.82186 51.82186 L 51.82186 0.0 L 77.73279 51.82186 Q 129.55466 103.64372 155.46558 77.73279 Q 181.37651 51.82186 181.37651 51.82186 Q 181.37651 51.82186 207.28745 129.55466 L 207.28745 207.28745 L 181.37651 285.02023 Q 155.46558 362.75302 155.46558 362.75302 L 155.46558 362.75302 L 129.55466 362.75302 Q 129.55466 362.75302 103.64372 362.75302 L 77.73279 362.75302 L 77.73279 336.8421 Q 77.73279 310.93115 25.91093 259.1093 L 0.0 207.28745 L 0.0 207.28745 L 0.0 181.37651 L 25.91093 181.37651 Q 51.82186 181.37651 51.82186 129.55466 L 51.82186 77.73279 L 51.82186 51.82186 z" svg:height="3.6275303mm" draw:style-name="style-1346" svg:viewBox="0.0 0.0 207.28745 362.75302" svg:width="2.0728745mm" svg:x="146.91498mm" svg:y="100.53441mm"/>
          <draw:path svg:d="M 77.73279 25.91093 L 103.64372 25.91093 L 129.55466 0.0 L 181.37651 0.0 L 181.37651 0.0 Q 181.37651 25.91093 181.37651 25.91093 L 181.37651 25.91093 L 207.28745 25.91093 L 207.28745 25.91093 L 233.19838 51.82186 L 285.02023 77.73279 L 336.8421 77.73279 L 362.75302 77.73279 L 388.66397 103.64372 L 440.4858 103.64372 L 440.4858 129.55466 L 440.4858 155.46558 L 466.39676 155.46558 L 466.39676 155.46558 L 466.39676 155.46558 Q 466.39676 181.37651 492.30768 181.37651 L 492.30768 181.37651 L 492.30768 181.37651 Q 492.30768 181.37651 336.8421 207.28745 L 207.28745 207.28745 L 207.28745 181.37651 L 207.28745 129.55466 L 155.46558 129.55466 Q 103.64372 129.55466 77.73279 103.64372 L 25.91093 77.73279 L 25.91093 77.73279 Q 25.91093 77.73279 3.6379788E-12 51.82186 Q -25.91093 25.91093 3.6379788E-12 25.91093 L 25.91093 25.91093 L 77.73279 25.91093 z" svg:height="2.0728745mm" draw:style-name="style-1347" svg:viewBox="0.0 0.0 492.30768 207.28745" svg:width="4.9230766mm" svg:x="287.87045mm" svg:y="151.57895mm"/>
          <draw:path svg:d="M 621.8623 0.0 L 647.77325 0.0 L 647.77325 25.91093 Q 647.77325 51.82186 570.04047 103.64372 L 492.30768 155.46558 L 492.30768 181.37651 L 492.30768 181.37651 L 466.39676 181.37651 L 466.39676 207.28745 L 466.39676 207.28745 L 492.30768 207.28745 L 492.30768 207.28745 Q 544.1295 207.28745 544.1295 233.19838 Q 544.1295 259.1093 570.04047 259.1093 Q 595.9514 285.02023 647.77325 362.75302 Q 647.77325 440.4858 699.59515 518.2186 Q 725.50604 595.9514 699.59515 595.9514 Q 673.6842 621.8623 803.23883 621.8623 Q 906.88257 647.77325 906.88257 673.6842 Q 906.88257 699.59515 880.9716 699.59515 Q 855.0607 699.59515 855.0607 751.417 Q 855.0607 803.23883 880.9716 829.1498 L 880.9716 829.1498 L 855.0607 829.1498 Q 855.0607 829.1498 855.0607 855.0607 L 855.0607 855.0607 L 751.417 855.0607 Q 621.8623 829.1498 570.04047 855.0607 Q 518.2186 880.9716 440.4858 984.61536 L 388.66397 1114.17 L 388.66397 1114.17 L 388.66397 1114.17 L 362.75302 1140.0809 L 362.75302 1165.9918 L 440.4858 1165.9918 Q 492.30768 1165.9918 492.30768 1243.7246 Q 466.39676 1295.5465 492.30768 1295.5465 L 518.2186 1295.5465 L 518.2186 1321.4574 L 492.30768 1321.4574 L 492.30768 1321.4574 L 492.30768 1347.3684 L 492.30768 1347.3684 L 492.30768 1347.3684 L 518.2186 1347.3684 L 518.2186 1347.3684 L 518.2186 1373.2793 L 544.1295 1373.2793 L 544.1295 1399.1903 L 544.1295 1425.1012 L 518.2186 1425.1012 L 492.30768 1425.1012 L 492.30768 1399.1903 Q 492.30768 1373.2793 414.5749 1399.1903 Q 336.8421 1399.1903 336.8421 1451.0121 L 310.93115 1502.834 L 310.93115 1502.834 L 310.93115 1528.7449 L 310.93115 1554.6559 L 310.93115 1580.5668 L 285.02023 1580.5668 Q 285.02023 1554.6559 259.1093 1502.834 Q 233.19838 1451.0121 233.19838 1476.9231 Q 233.19838 1502.834 181.37651 1502.834 L 155.46558 1502.834 L 129.55466 1528.7449 L 103.64372 1528.7449 L 103.64372 1554.6559 L 77.73279 1580.5668 L 77.73279 1580.5668 L 77.73279 1606.4777 L 51.82186 1606.4777 L 25.91093 1606.4777 L 25.91093 1606.4777 L 25.91093 1580.5668 L 25.91093 1554.6559 L 25.91093 1528.7449 L 25.91093 1295.5465 Q 25.91093 1062.3481 0.0 1062.3481 L 0.0 1062.3481 L 0.0 1036.4373 Q 25.91093 984.61536 51.82186 777.32794 L 103.64372 595.9514 L 103.64372 570.04047 L 129.55466 544.1295 L 129.55466 544.1295 L 129.55466 518.2186 L 129.55466 518.2186 L 129.55466 518.2186 L 155.46558 518.2186 L 155.46558 518.2186 L 207.28745 414.5749 Q 259.1093 310.93115 285.02023 285.02023 Q 310.93115 285.02023 336.8421 233.19838 Q 336.8421 181.37651 388.66397 155.46558 Q 414.5749 155.46558 414.5749 129.55466 L 440.4858 129.55466 L 440.4858 129.55466 L 440.4858 103.64372 L 518.2186 51.82186 Q 595.9514 0.0 621.8623 0.0 z" svg:height="16.064777mm" draw:style-name="style-1348" svg:viewBox="0.0 0.0 906.88257 1606.4777" svg:width="9.068826mm" svg:x="213.24696mm" svg:y="131.10931mm"/>
          <draw:path svg:d="M 595.9514 51.82186 L 595.9514 51.82186 L 595.9514 51.82186 Q 621.8623 51.82186 621.8623 25.91093 L 621.8623 25.91093 L 647.77325 25.91093 Q 647.77325 0.0 647.77325 0.0 L 647.77325 0.0 L 699.59515 51.82186 Q 751.417 77.73279 751.417 103.64372 Q 751.417 129.55466 777.32794 129.55466 L 777.32794 129.55466 L 777.32794 233.19838 L 777.32794 336.8421 L 803.23883 336.8421 Q 829.1498 336.8421 829.1498 310.93115 Q 829.1498 259.1093 855.0607 259.1093 Q 880.9716 259.1093 932.7935 388.66397 Q 1010.5263 518.2186 1010.5263 414.5749 Q 1010.5263 336.8421 984.61536 310.93115 Q 958.7044 310.93115 984.61536 310.93115 Q 1010.5263 285.02023 1010.5263 259.1093 L 1010.5263 233.19838 L 1010.5263 181.37651 Q 1036.4373 155.46558 1114.17 155.46558 Q 1165.9918 155.46558 1243.7246 155.46558 L 1321.4574 155.46558 L 1373.2793 181.37651 Q 1451.0121 207.28745 1476.9231 207.28745 L 1476.9231 207.28745 L 1476.9231 233.19838 Q 1451.0121 259.1093 1451.0121 285.02023 L 1476.9231 285.02023 L 1528.7449 310.93115 Q 1606.4777 310.93115 1606.4777 362.75302 Q 1606.4777 388.66397 1736.0323 362.75302 Q 1839.676 310.93115 1865.587 310.93115 L 1891.4979 310.93115 L 1891.4979 285.02023 L 1891.4979 285.02023 L 1917.4088 285.02023 L 1917.4088 285.02023 L 1917.4088 285.02023 L 1917.4088 310.93115 L 1917.4088 310.93115 L 1943.3198 310.93115 L 1943.3198 310.93115 L 1943.3198 310.93115 L 1969.2307 336.8421 L 1995.1416 362.75302 L 2021.0526 362.75302 L 2046.9635 362.75302 L 2021.0526 388.66397 L 1995.1416 414.5749 L 1943.3198 414.5749 L 1865.587 414.5749 L 1865.587 440.4858 L 1891.4979 466.39676 L 1891.4979 466.39676 L 1891.4979 466.39676 L 1891.4979 466.39676 L 1891.4979 466.39676 L 1891.4979 492.30768 Q 1891.4979 492.30768 1891.4979 544.1295 L 1891.4979 595.9514 L 1891.4979 621.8623 Q 1891.4979 647.77325 1891.4979 673.6842 Q 1891.4979 699.59515 1917.4088 725.50604 Q 1969.2307 751.417 1995.1416 829.1498 Q 2021.0526 880.9716 2021.0526 906.88257 L 2046.9635 906.88257 L 2046.9635 906.88257 L 2046.9635 932.7935 L 2046.9635 932.7935 L 2046.9635 932.7935 L 2072.8745 958.7044 L 2098.7854 984.61536 L 2098.7854 984.61536 L 2098.7854 1010.5263 L 2046.9635 1010.5263 L 2021.0526 984.61536 L 1969.2307 984.61536 Q 1917.4088 984.61536 1839.676 1010.5263 Q 1761.9432 1036.4373 1528.7449 1088.259 Q 1321.4574 1140.0809 1243.7246 1165.9918 Q 1165.9918 1191.9028 1036.4373 1140.0809 Q 906.88257 1140.0809 803.23883 1140.0809 Q 725.50604 1165.9918 751.417 1140.0809 L 751.417 1114.17 L 751.417 1114.17 Q 777.32794 1088.259 751.417 1088.259 L 699.59515 1088.259 L 699.59515 1088.259 L 673.6842 1088.259 L 647.77325 1088.259 Q 621.8623 1088.259 595.9514 1088.259 Q 570.04047 1088.259 492.30768 1114.17 L 388.66397 1140.0809 L 388.66397 1140.0809 Q 388.66397 1114.17 362.75302 1114.17 L 362.75302 1114.17 L 336.8421 1114.17 Q 336.8421 1088.259 310.93115 1114.17 L 285.02023 1114.17 L 259.1093 1114.17 L 259.1093 1140.0809 L 207.28745 1140.0809 L 155.46558 1140.0809 L 155.46558 1114.17 L 155.46558 1088.259 L 207.28745 1088.259 Q 259.1093 1088.259 259.1093 1036.4373 Q 259.1093 1010.5263 233.19838 984.61536 L 181.37651 984.61536 L 181.37651 984.61536 L 207.28745 984.61536 L 207.28745 958.7044 L 181.37651 958.7044 L 181.37651 958.7044 Q 181.37651 932.7935 155.46558 932.7935 L 129.55466 932.7935 L 129.55466 906.88257 L 129.55466 906.88257 L 103.64372 906.88257 L 103.64372 880.9716 L 103.64372 880.9716 L 129.55466 880.9716 L 129.55466 880.9716 L 129.55466 880.9716 L 129.55466 855.0607 Q 103.64372 829.1498 181.37651 829.1498 L 259.1093 829.1498 L 259.1093 803.23883 L 259.1093 777.32794 L 233.19838 777.32794 L 181.37651 777.32794 L 129.55466 751.417 Q 77.73279 751.417 77.73279 725.50604 Q 77.73279 673.6842 51.82186 673.6842 Q 25.91093 647.77325 25.91093 621.8623 Q 77.73279 595.9514 25.91093 518.2186 Q -25.91093 440.4858 25.91093 414.5749 Q 51.82186 414.5749 25.91093 388.66397 L 25.91093 362.75302 L 25.91093 362.75302 Q 51.82186 362.75302 25.91093 336.8421 L 0.0 336.8421 L 77.73279 285.02023 Q 155.46558 233.19838 155.46558 181.37651 Q 155.46558 103.64372 285.02023 103.64372 Q 414.5749 51.82186 388.66397 51.82186 Q 388.66397 25.91093 414.5749 0.0 Q 466.39676 0.0 518.2186 0.0 Q 570.04047 51.82186 595.9514 51.82186 z" svg:height="11.659919mm" draw:style-name="style-1349" svg:viewBox="0.0 0.0 2098.7854 1165.9918" svg:width="20.987854mm" svg:x="97.68421mm" svg:y="167.90283mm"/>
          <draw:path svg:d="M 25.91093 103.64372 L 51.82186 0.0 L 51.82186 51.82186 L 77.73279 103.64372 L 77.73279 51.82186 Q 77.73279 0.0 129.55466 0.0 Q 155.46558 0.0 181.37651 25.91093 Q 207.28745 51.82186 233.19838 51.82186 L 259.1093 51.82186 L 259.1093 129.55466 L 233.19838 207.28745 L 233.19838 259.1093 L 233.19838 285.02023 L 233.19838 285.02023 L 233.19838 310.93115 L 155.46558 310.93115 L 77.73279 310.93115 L 51.82186 310.93115 L 25.91093 310.93115 L 25.91093 310.93115 L 25.91093 310.93115 L 0.0 310.93115 L 0.0 310.93115 L 0.0 259.1093 Q 25.91093 181.37651 25.91093 103.64372 z" svg:height="3.1093116mm" draw:style-name="style-1350" svg:viewBox="0.0 0.0 259.1093 310.93115" svg:width="2.591093mm" svg:x="296.68015mm" svg:y="59.59514mm"/>
          <draw:path svg:d="M 25.91093 25.91093 L 25.91093 0.0 L 77.73279 0.0 L 129.55466 0.0 L 103.64372 25.91093 Q 77.73279 25.91093 129.55466 51.82186 Q 155.46558 51.82186 129.55466 77.73279 Q 103.64372 129.55466 77.73279 103.64372 Q 51.82186 77.73279 25.91093 103.64372 L 0.0 103.64372 L 0.0 77.73279 Q 0.0 51.82186 25.91093 51.82186 Q 51.82186 25.91093 25.91093 25.91093 z" svg:height="1.0364373mm" draw:style-name="style-1351" svg:viewBox="0.0 0.0 129.55466 103.64372" svg:width="1.2955465mm" svg:x="14.251012mm" svg:y="128.77733mm"/>
          <draw:path svg:d="M 155.46558 362.75302 L 155.46558 4.5474735E-13 L 207.28745 51.82186 Q 259.1093 103.64372 285.02023 103.64372 L 285.02023 103.64372 L 285.02023 492.30768 L 285.02023 880.9716 L 285.02023 932.7935 Q 259.1093 1010.5263 259.1093 1088.259 Q 207.28745 1165.9918 207.28745 1140.0809 L 181.37651 1140.0809 L 181.37651 984.61536 Q 155.46558 855.0607 103.64372 829.1498 L 51.82186 829.1498 L 25.91093 829.1498 L -1.8189894E-12 829.1498 L 77.73279 829.1498 Q 155.46558 803.23883 155.46558 777.32794 L 155.46558 751.417 L 155.46558 362.75302 z" svg:height="11.400809mm" draw:style-name="style-1352" svg:viewBox="0.0 0.0 285.02023 1140.0809" svg:width="2.8502023mm" svg:x="159.61133mm" svg:y="38.866394mm"/>
          <draw:path svg:d="M 414.5749 9.094947E-13 L 440.4858 9.094947E-13 L 492.30768 25.91093 Q 518.2186 51.82186 518.2186 103.64372 Q 518.2186 155.46558 570.04047 155.46558 L 621.8623 155.46558 L 621.8623 155.46558 Q 621.8623 155.46558 466.39676 181.37651 Q 336.8421 207.28745 362.75302 233.19838 L 362.75302 259.1093 L 336.8421 259.1093 Q 310.93115 259.1093 310.93115 207.28745 L 310.93115 181.37651 L 285.02023 181.37651 Q 259.1093 155.46558 129.55466 155.46558 L 0.0 155.46558 L 0.0 129.55466 L 0.0 129.55466 L 103.64372 129.55466 L 181.37651 103.64372 L 285.02023 103.64372 Q 388.66397 103.64372 414.5749 51.82186 Q 414.5749 9.094947E-13 414.5749 9.094947E-13 z" svg:height="2.591093mm" draw:style-name="style-1353" svg:viewBox="0.0 0.0 621.8623 259.1093" svg:width="6.218623mm" svg:x="102.089066mm" svg:y="73.58704mm"/>
          <draw:path svg:d="M -3.6379788E-12 25.91093 L 25.91093 1.8189894E-12 L 77.73279 1.8189894E-12 Q 129.55466 1.8189894E-12 155.46558 25.91093 L 155.46558 25.91093 L 155.46558 51.82186 Q 155.46558 77.73279 181.37651 77.73279 Q 207.28745 103.64372 207.28745 103.64372 L 207.28745 103.64372 L 181.37651 103.64372 L 181.37651 103.64372 L 181.37651 129.55466 Q 155.46558 129.55466 155.46558 155.46558 L 129.55466 181.37651 L 103.64372 181.37651 Q 103.64372 207.28745 77.73279 207.28745 L 51.82186 207.28745 L 51.82186 181.37651 Q 51.82186 155.46558 25.91093 155.46558 Q -3.6379788E-12 129.55466 -3.6379788E-12 103.64372 Q -3.6379788E-12 51.82186 -3.6379788E-12 25.91093 z" svg:height="2.0728745mm" draw:style-name="style-1354" svg:viewBox="0.0 0.0 207.28745 207.28745" svg:width="2.0728745mm" svg:x="269.47366mm" svg:y="133.18219mm"/>
          <draw:path svg:d="M 310.93115 25.91093 L 362.75302 25.91093 L 414.5749 25.91093 Q 440.4858 25.91093 440.4858 51.82186 Q 440.4858 77.73279 492.30768 103.64372 Q 544.1295 129.55466 621.8623 129.55466 L 673.6842 129.55466 L 699.59515 129.55466 Q 725.50604 155.46558 725.50604 181.37651 Q 699.59515 233.19838 699.59515 233.19838 L 699.59515 233.19838 L 362.75302 233.19838 L 25.91093 233.19838 L 0.0 181.37651 Q 0.0 155.46558 77.73279 155.46558 L 155.46558 129.55466 L 181.37651 129.55466 L 207.28745 129.55466 L 207.28745 103.64372 L 207.28745 77.73279 L 233.19838 77.73279 L 233.19838 51.82186 L 207.28745 51.82186 Q 207.28745 25.91093 181.37651 25.91093 L 155.46558 25.91093 L 103.64372 25.91093 L 51.82186 25.91093 L 25.91093 0.0 Q 0.0 -25.91093 129.55466 0.0 Q 259.1093 25.91093 310.93115 25.91093 z" svg:height="2.3319838mm" draw:style-name="style-1355" svg:viewBox="0.0 0.0 725.50604 233.19838" svg:width="7.2550607mm" svg:x="306.78543mm" svg:y="207.54655mm"/>
          <draw:path svg:d="M 77.73279 51.82186 L 77.73279 103.64372 L 77.73279 103.64372 Q 77.73279 103.64372 51.82186 155.46558 L 51.82186 207.28745 L 25.91093 207.28745 Q 0.0 207.28745 0.0 103.64372 L 0.0 0.0 L 25.91093 0.0 Q 77.73279 0.0 77.73279 51.82186 z" svg:height="2.0728745mm" draw:style-name="style-1356" svg:viewBox="0.0 0.0 77.73279 207.28745" svg:width="0.7773279mm" svg:x="154.17004mm" svg:y="20.210526mm"/>
          <draw:path svg:d="M 103.64372 -3.6379788E-12 L 129.55466 -3.6379788E-12 L 155.46558 77.73279 Q 155.46558 129.55466 207.28745 129.55466 Q 285.02023 129.55466 310.93115 103.64372 L 310.93115 103.64372 L 310.93115 129.55466 Q 310.93115 181.37651 336.8421 181.37651 L 336.8421 181.37651 L 336.8421 181.37651 Q 336.8421 181.37651 362.75302 233.19838 Q 362.75302 259.1093 207.28745 259.1093 L 77.73279 259.1093 L 77.73279 259.1093 Q 51.82186 259.1093 51.82186 233.19838 L 25.91093 207.28745 L 25.91093 207.28745 Q 25.91093 181.37651 25.91093 155.46558 Q 51.82186 129.55466 3.6379788E-12 103.64372 Q -25.91093 77.73279 3.6379788E-12 51.82186 L 3.6379788E-12 25.91093 L 51.82186 -3.6379788E-12 Q 103.64372 -25.91093 103.64372 -3.6379788E-12 z" svg:height="2.591093mm" draw:style-name="style-1357" svg:viewBox="0.0 0.0 362.75302 259.1093" svg:width="3.6275303mm" svg:x="291.75708mm" svg:y="198.21861mm"/>
          <draw:path svg:d="M 466.39676 77.73279 L 492.30768 77.73279 L 492.30768 77.73279 Q 492.30768 103.64372 440.4858 103.64372 L 388.66397 103.64372 L 362.75302 103.64372 Q 362.75302 103.64372 362.75302 103.64372 Q 336.8421 129.55466 207.28745 129.55466 L 51.82186 103.64372 L 25.91093 103.64372 L 3.6379788E-12 103.64372 L 3.6379788E-12 103.64372 L 3.6379788E-12 103.64372 L 103.64372 51.82186 Q 207.28745 25.91093 207.28745 -1.8189894E-12 Q 207.28745 -25.91093 310.93115 -1.8189894E-12 Q 414.5749 51.82186 414.5749 51.82186 Q 414.5749 51.82186 466.39676 77.73279 z" svg:height="1.2955465mm" draw:style-name="style-1358" svg:viewBox="0.0 0.0 492.30768 129.55466" svg:width="4.9230766mm" svg:x="291.23886mm" svg:y="136.29149mm"/>
          <draw:path svg:d="M 673.6842 0.0 L 777.32794 0.0 L 880.9716 0.0 L 984.61536 0.0 L 984.61536 0.0 L 984.61536 25.91093 L 958.7044 25.91093 Q 932.7935 25.91093 932.7935 51.82186 L 932.7935 77.73279 L 906.88257 77.73279 Q 906.88257 77.73279 906.88257 103.64372 L 906.88257 103.64372 L 880.9716 129.55466 Q 855.0607 129.55466 855.0607 181.37651 Q 855.0607 207.28745 855.0607 207.28745 L 855.0607 207.28745 L 855.0607 207.28745 Q 829.1498 181.37651 751.417 181.37651 Q 673.6842 181.37651 699.59515 233.19838 L 699.59515 310.93115 L 699.59515 310.93115 L 673.6842 310.93115 L 647.77325 310.93115 Q 621.8623 285.02023 388.66397 285.02023 L 155.46558 285.02023 L 129.55466 285.02023 L 129.55466 285.02023 L 77.73279 259.1093 L 51.82186 233.19838 L 25.91093 233.19838 L 0.0 233.19838 L 0.0 207.28745 L 25.91093 181.37651 L 25.91093 155.46558 L 25.91093 129.55466 L 77.73279 129.55466 L 155.46558 129.55466 L 155.46558 103.64372 L 155.46558 103.64372 L 207.28745 103.64372 Q 259.1093 103.64372 259.1093 77.73279 Q 285.02023 51.82186 285.02023 51.82186 L 285.02023 51.82186 L 414.5749 51.82186 Q 544.1295 51.82186 570.04047 25.91093 Q 570.04047 0.0 673.6842 0.0 z" svg:height="3.1093116mm" draw:style-name="style-1359" svg:viewBox="0.0 0.0 984.61536 310.93115" svg:width="9.846153mm" svg:x="259.3684mm" svg:y="140.17813mm"/>
          <draw:path svg:d="M 155.46558 77.73279 L 129.55466 1.8189894E-12 L 129.55466 1.8189894E-12 Q 129.55466 1.8189894E-12 207.28745 25.91093 L 285.02023 25.91093 L 310.93115 25.91093 Q 310.93115 51.82186 310.93115 51.82186 L 336.8421 51.82186 L 336.8421 51.82186 Q 336.8421 51.82186 259.1093 77.73279 Q 207.28745 103.64372 207.28745 129.55466 L 207.28745 181.37651 L 259.1093 233.19838 Q 285.02023 259.1093 336.8421 285.02023 L 388.66397 285.02023 L 388.66397 310.93115 Q 388.66397 336.8421 336.8421 336.8421 L 285.02023 336.8421 L 285.02023 336.8421 Q 259.1093 336.8421 259.1093 310.93115 Q 259.1093 285.02023 207.28745 285.02023 Q 181.37651 285.02023 155.46558 310.93115 Q 155.46558 362.75302 103.64372 362.75302 L 25.91093 362.75302 L 25.91093 362.75302 Q 0.0 336.8421 0.0 310.93115 L 0.0 259.1093 L 0.0 259.1093 L 0.0 259.1093 L 0.0 233.19838 L 0.0 233.19838 L 51.82186 233.19838 L 77.73279 233.19838 L 77.73279 207.28745 Q 103.64372 181.37651 129.55466 155.46558 Q 155.46558 155.46558 155.46558 77.73279 z" svg:height="3.6275303mm" draw:style-name="style-1360" svg:viewBox="0.0 0.0 388.66397 362.75302" svg:width="3.8866396mm" svg:x="258.5911mm" svg:y="152.35628mm"/>
          <draw:path svg:d="M 1010.5263 51.82186 L 1010.5263 77.73279 L 1010.5263 77.73279 Q 1010.5263 103.64372 1036.4373 103.64372 L 1036.4373 103.64372 L 1088.259 103.64372 Q 1114.17 129.55466 1114.17 207.28745 L 1114.17 285.02023 L 1114.17 285.02023 Q 1088.259 285.02023 1088.259 310.93115 Q 1088.259 362.75302 984.61536 362.75302 L 906.88257 362.75302 L 855.0607 362.75302 L 803.23883 362.75302 L 829.1498 388.66397 L 855.0607 414.5749 L 932.7935 414.5749 Q 1010.5263 440.4858 984.61536 673.6842 Q 958.7044 880.9716 932.7935 880.9716 L 880.9716 880.9716 L 855.0607 880.9716 Q 829.1498 880.9716 751.417 855.0607 Q 673.6842 855.0607 673.6842 803.23883 L 673.6842 751.417 L 621.8623 751.417 L 595.9514 725.50604 L 518.2186 725.50604 L 466.39676 725.50604 L 466.39676 725.50604 Q 466.39676 725.50604 414.5749 699.59515 L 362.75302 673.6842 L 388.66397 673.6842 L 414.5749 673.6842 L 518.2186 673.6842 Q 647.77325 673.6842 647.77325 621.8623 Q 647.77325 595.9514 621.8623 595.9514 Q 570.04047 570.04047 570.04047 570.04047 Q 570.04047 544.1295 544.1295 518.2186 Q 518.2186 518.2186 518.2186 466.39676 Q 518.2186 440.4858 570.04047 440.4858 Q 595.9514 440.4858 570.04047 388.66397 L 570.04047 336.8421 L 544.1295 336.8421 L 544.1295 310.93115 L 518.2186 310.93115 L 492.30768 310.93115 L 466.39676 310.93115 Q 414.5749 310.93115 362.75302 310.93115 L 285.02023 336.8421 L 285.02023 336.8421 Q 285.02023 310.93115 207.28745 310.93115 L 129.55466 310.93115 L 103.64372 310.93115 L 77.73279 310.93115 L 77.73279 285.02023 L 51.82186 285.02023 L 51.82186 259.1093 L 51.82186 233.19838 L 25.91093 233.19838 L 25.91093 233.19838 L 25.91093 207.28745 L 0.0 207.28745 L 0.0 207.28745 L 0.0 207.28745 L 0.0 181.37651 L 0.0 181.37651 L 25.91093 181.37651 L 25.91093 155.46558 L 181.37651 155.46558 Q 310.93115 129.55466 362.75302 77.73279 Q 388.66397 51.82186 673.6842 0.0 Q 958.7044 -25.91093 984.61536 0.0 Q 984.61536 51.82186 1010.5263 51.82186 z" svg:height="8.809716mm" draw:style-name="style-1361" svg:viewBox="0.0 0.0 1114.17 880.9716" svg:width="11.1417mm" svg:x="182.93117mm" svg:y="94.83401mm"/>
          <draw:path svg:d="M 181.37651 0.0 L 181.37651 0.0 L 233.19838 25.91093 Q 285.02023 25.91093 285.02023 77.73279 Q 285.02023 103.64372 336.8421 103.64372 L 388.66397 103.64372 L 388.66397 129.55466 Q 388.66397 129.55466 414.5749 129.55466 L 414.5749 155.46558 L 362.75302 155.46558 Q 310.93115 155.46558 285.02023 207.28745 L 285.02023 259.1093 L 259.1093 259.1093 L 259.1093 285.02023 L 233.19838 285.02023 L 207.28745 285.02023 L 181.37651 285.02023 Q 129.55466 285.02023 129.55466 233.19838 Q 129.55466 207.28745 77.73279 207.28745 L 0.0 207.28745 L 0.0 181.37651 L 0.0 129.55466 L 77.73279 129.55466 Q 155.46558 129.55466 155.46558 77.73279 Q 155.46558 25.91093 181.37651 0.0 z" svg:height="2.8502023mm" draw:style-name="style-1362" svg:viewBox="0.0 0.0 414.5749 285.02023" svg:width="4.145749mm" svg:x="251.07692mm" svg:y="153.65182mm"/>
          <draw:path svg:d="M 77.73279 0.0 L 103.64372 0.0 L 285.02023 25.91093 Q 466.39676 25.91093 544.1295 51.82186 L 647.77325 51.82186 L 647.77325 51.82186 Q 647.77325 77.73279 699.59515 77.73279 Q 725.50604 77.73279 570.04047 103.64372 L 414.5749 103.64372 L 310.93115 103.64372 L 207.28745 129.55466 L 285.02023 129.55466 Q 336.8421 155.46558 388.66397 285.02023 Q 440.4858 388.66397 544.1295 388.66397 L 673.6842 388.66397 L 751.417 362.75302 L 803.23883 362.75302 L 829.1498 388.66397 Q 855.0607 388.66397 855.0607 492.30768 Q 906.88257 595.9514 1036.4373 647.77325 Q 1165.9918 699.59515 1165.9918 699.59515 L 1165.9918 699.59515 L 1165.9918 699.59515 L 1165.9918 725.50604 L 1165.9918 725.50604 L 1165.9918 751.417 L 1191.9028 751.417 L 1217.8137 751.417 L 1217.8137 751.417 L 1217.8137 777.32794 L 1191.9028 803.23883 L 1165.9918 829.1498 L 1165.9918 855.0607 L 1165.9918 880.9716 L 1140.0809 880.9716 L 1140.0809 906.88257 L 1140.0809 906.88257 L 1114.17 906.88257 L 1114.17 906.88257 Q 1114.17 906.88257 1062.3481 932.7935 Q 1036.4373 958.7044 1036.4373 984.61536 L 1036.4373 1010.5263 L 1036.4373 1010.5263 Q 1062.3481 1010.5263 1062.3481 1010.5263 L 1062.3481 1036.4373 L 1062.3481 1062.3481 Q 1062.3481 1062.3481 1036.4373 1062.3481 L 1036.4373 1062.3481 L 1010.5263 1062.3481 Q 984.61536 1062.3481 932.7935 1088.259 L 880.9716 1088.259 L 803.23883 1088.259 L 751.417 1088.259 L 751.417 1088.259 Q 751.417 1062.3481 362.75302 1036.4373 Q -25.91093 1010.5263 0.0 492.30768 Q 25.91093 0.0 77.73279 0.0 z" svg:height="10.882591mm" draw:style-name="style-1363" svg:viewBox="0.0 0.0 1217.8137 1088.259" svg:width="12.178138mm" svg:x="107.012146mm" svg:y="79.546555mm"/>
          <draw:path svg:d="M 0.0 103.64372 L 0.0 -4.5474735E-13 L 25.91093 77.73279 Q 51.82186 155.46558 77.73279 155.46558 Q 103.64372 155.46558 103.64372 129.55466 Q 103.64372 103.64372 233.19838 103.64372 L 362.75302 103.64372 L 362.75302 129.55466 Q 362.75302 155.46558 362.75302 181.37651 L 362.75302 207.28745 L 362.75302 207.28745 Q 336.8421 207.28745 336.8421 233.19838 L 336.8421 233.19838 L 310.93115 233.19838 Q 310.93115 259.1093 310.93115 259.1093 L 285.02023 285.02023 L 233.19838 285.02023 Q 181.37651 259.1093 103.64372 259.1093 Q 25.91093 233.19838 51.82186 285.02023 L 51.82186 336.8421 L 51.82186 362.75302 Q 51.82186 388.66397 25.91093 388.66397 Q 25.91093 414.5749 0.0 388.66397 L 0.0 362.75302 L 0.0 310.93115 L 0.0 285.02023 L 0.0 259.1093 L 0.0 233.19838 L 0.0 103.64372 z" svg:height="3.8866396mm" draw:style-name="style-1364" svg:viewBox="0.0 0.0 362.75302 388.66397" svg:width="3.6275303mm" svg:x="300.5668mm" svg:y="35.757084mm"/>
          <draw:path svg:d="M 25.91093 0.0 L 25.91093 0.0 L 51.82186 0.0 Q 77.73279 25.91093 103.64372 103.64372 L 103.64372 181.37651 L 77.73279 181.37651 L 77.73279 181.37651 L 77.73279 181.37651 Q 51.82186 155.46558 25.91093 155.46558 L 25.91093 155.46558 L 25.91093 129.55466 L 25.91093 129.55466 L 0.0 129.55466 L 0.0 129.55466 L 0.0 51.82186 Q 25.91093 0.0 25.91093 0.0 z" svg:height="1.8137652mm" draw:style-name="style-1365" svg:viewBox="0.0 0.0 103.64372 181.37651" svg:width="1.0364373mm" svg:x="164.53441mm" svg:y="89.65182mm"/>
          <draw:path svg:d="M 77.73279 0.0 L 103.64372 0.0 L 103.64372 0.0 Q 129.55466 0.0 129.55466 0.0 L 129.55466 25.91093 L 155.46558 25.91093 L 181.37651 25.91093 L 181.37651 25.91093 Q 181.37651 25.91093 181.37651 103.64372 Q 181.37651 155.46558 129.55466 155.46558 Q 77.73279 181.37651 25.91093 103.64372 L 0.0 51.82186 L 25.91093 25.91093 Q 51.82186 25.91093 77.73279 0.0 z" svg:height="1.5546558mm" draw:style-name="style-1366" svg:viewBox="0.0 0.0 181.37651 155.46558" svg:width="1.8137652mm" svg:x="126.18623mm" svg:y="63.48178mm"/>
          <draw:path svg:d="M 103.64372 9.094947E-13 L 103.64372 9.094947E-13 L 207.28745 9.094947E-13 L 285.02023 9.094947E-13 L 362.75302 9.094947E-13 L 414.5749 9.094947E-13 L 414.5749 9.094947E-13 L 414.5749 25.91093 L 544.1295 25.91093 Q 673.6842 25.91093 699.59515 51.82186 L 725.50604 51.82186 L 725.50604 77.73279 Q 725.50604 103.64372 751.417 103.64372 L 751.417 103.64372 L 751.417 103.64372 Q 751.417 129.55466 777.32794 129.55466 L 777.32794 129.55466 L 777.32794 129.55466 L 777.32794 129.55466 L 829.1498 155.46558 L 855.0607 181.37651 L 855.0607 181.37651 L 855.0607 181.37651 L 803.23883 181.37651 L 751.417 181.37651 L 699.59515 155.46558 Q 647.77325 129.55466 621.8623 155.46558 Q 570.04047 155.46558 518.2186 155.46558 Q 466.39676 181.37651 518.2186 129.55466 Q 544.1295 77.73279 310.93115 77.73279 Q 51.82186 77.73279 25.91093 51.82186 L -1.8189894E-12 25.91093 L 51.82186 25.91093 Q 103.64372 25.91093 103.64372 9.094947E-13 z" svg:height="1.8137652mm" draw:style-name="style-1367" svg:viewBox="0.0 0.0 855.0607 181.37651" svg:width="8.550607mm" svg:x="97.94331mm" svg:y="74.88259mm"/>
          <draw:path svg:d="M 0.0 25.91093 L 0.0 0.0 L 51.82186 0.0 L 77.73279 0.0 L 155.46558 0.0 L 233.19838 0.0 L 233.19838 25.91093 Q 259.1093 25.91093 259.1093 51.82186 L 259.1093 51.82186 L 233.19838 51.82186 Q 207.28745 51.82186 207.28745 77.73279 Q 207.28745 103.64372 155.46558 77.73279 L 77.73279 51.82186 L 77.73279 51.82186 Q 77.73279 51.82186 51.82186 25.91093 L 0.0 25.91093 L 0.0 25.91093 z" svg:height="0.7773279mm" draw:style-name="style-1368" svg:viewBox="0.0 0.0 259.1093 77.73279" svg:width="2.591093mm" svg:x="260.66397mm" svg:y="147.6923mm"/>
          <draw:path svg:d="M 0.0 25.91093 L 0.0 0.0 L 25.91093 0.0 Q 51.82186 0.0 103.64372 25.91093 L 181.37651 25.91093 L 181.37651 51.82186 L 181.37651 77.73279 L 103.64372 77.73279 L 0.0 77.73279 L 0.0 51.82186 Q 0.0 51.82186 0.0 25.91093 z" svg:height="0.7773279mm" draw:style-name="style-1369" svg:viewBox="0.0 0.0 181.37651 77.73279" svg:width="1.8137652mm" svg:x="83.4332mm" svg:y="185.52226mm"/>
          <draw:path svg:d="M 336.8421 0.0 L 362.75302 0.0 L 362.75302 25.91093 L 388.66397 25.91093 L 388.66397 51.82186 L 388.66397 77.73279 L 414.5749 207.28745 L 414.5749 310.93115 L 388.66397 310.93115 L 336.8421 310.93115 L 233.19838 310.93115 Q 129.55466 310.93115 77.73279 310.93115 L 51.82186 310.93115 L 51.82186 310.93115 L 25.91093 285.02023 L 25.91093 285.02023 Q 25.91093 259.1093 51.82186 259.1093 Q 77.73279 259.1093 77.73279 233.19838 Q 77.73279 207.28745 77.73279 181.37651 Q 51.82186 155.46558 25.91093 129.55466 L 25.91093 103.64372 L 25.91093 77.73279 L 25.91093 77.73279 L 2.2737368E-13 51.82186 L 2.2737368E-13 0.0 L 25.91093 0.0 L 25.91093 0.0 L 155.46558 0.0 Q 285.02023 0.0 336.8421 0.0 z" svg:height="3.1093116mm" draw:style-name="style-1370" svg:viewBox="0.0 0.0 414.5749 310.93115" svg:width="4.145749mm" svg:x="19.433197mm" svg:y="103.64372mm"/>
          <draw:path svg:d="M 932.7935 1.8189894E-12 L 932.7935 1.8189894E-12 L 1269.6356 25.91093 Q 1606.4777 25.91093 1761.9432 51.82186 L 1917.4088 51.82186 L 1917.4088 51.82186 L 1917.4088 77.73279 L 1995.1416 77.73279 Q 2072.8745 103.64372 2176.518 233.19838 Q 2280.1619 336.8421 2357.8948 388.66397 Q 2435.6274 440.4858 2487.4492 440.4858 Q 2539.2712 466.39676 2539.2712 466.39676 L 2539.2712 492.30768 L 2565.1821 492.30768 L 2591.093 492.30768 L 2591.093 518.2186 L 2591.093 518.2186 L 2617.004 518.2186 L 2617.004 544.1295 L 2617.004 544.1295 L 2642.9148 544.1295 L 2642.9148 544.1295 L 2642.9148 544.1295 L 2642.9148 570.04047 L 2668.826 570.04047 L 2668.826 595.9514 L 2668.826 595.9514 L 2642.9148 595.9514 L 2591.093 595.9514 L 2487.4492 570.04047 Q 2357.8948 544.1295 2176.518 544.1295 L 1969.2307 518.2186 L 1969.2307 492.30768 Q 1969.2307 492.30768 1839.676 440.4858 Q 1710.1215 388.66397 1502.834 388.66397 L 1321.4574 388.66397 L 1295.5465 388.66397 Q 1269.6356 388.66397 1243.7246 336.8421 Q 1243.7246 310.93115 932.7935 285.02023 Q 647.77325 285.02023 414.5749 233.19838 L 155.46558 207.28745 L 155.46558 207.28745 L 155.46558 233.19838 L 77.73279 233.19838 L 0.0 233.19838 L 0.0 233.19838 L 0.0 207.28745 L 0.0 181.37651 L 0.0 129.55466 L 0.0 129.55466 L 0.0 129.55466 L 25.91093 103.64372 L 51.82186 77.73279 L 51.82186 77.73279 L 51.82186 77.73279 L 77.73279 77.73279 L 77.73279 77.73279 L 518.2186 25.91093 Q 932.7935 25.91093 932.7935 1.8189894E-12 z" svg:height="5.959514mm" draw:style-name="style-1371" svg:viewBox="0.0 0.0 2668.826 595.9514" svg:width="26.68826mm" svg:x="105.19838mm" svg:y="150.54251mm"/>
          <draw:path svg:d="M 51.82186 0.0 L 51.82186 0.0 L 77.73279 0.0 L 129.55466 0.0 L 129.55466 0.0 L 129.55466 0.0 L 155.46558 0.0 L 155.46558 0.0 L 233.19838 25.91093 L 285.02023 51.82186 L 336.8421 51.82186 L 414.5749 51.82186 L 440.4858 51.82186 L 440.4858 51.82186 L 440.4858 51.82186 Q 440.4858 51.82186 233.19838 51.82186 L 25.91093 51.82186 L 25.91093 51.82186 L 25.91093 51.82186 L 0.0 51.82186 L 0.0 51.82186 L 0.0 25.91093 L 25.91093 25.91093 L 25.91093 25.91093 L 25.91093 0.0 L 25.91093 0.0 L 25.91093 0.0 L 51.82186 0.0 z" svg:height="0.51821864mm" draw:style-name="style-1372" svg:viewBox="0.0 0.0 440.4858 51.82186" svg:width="4.404858mm" svg:x="22.02429mm" svg:y="148.72874mm"/>
          <draw:path svg:d="M 51.82186 103.64372 L 77.73279 0.0 L 77.73279 0.0 L 77.73279 25.91093 L 77.73279 25.91093 L 103.64372 25.91093 L 155.46558 51.82186 Q 233.19838 77.73279 259.1093 103.64372 L 310.93115 103.64372 L 310.93115 129.55466 L 310.93115 155.46558 L 285.02023 155.46558 L 285.02023 181.37651 L 285.02023 181.37651 L 259.1093 181.37651 L 259.1093 181.37651 L 259.1093 181.37651 L 259.1093 207.28745 L 259.1093 207.28745 L 285.02023 207.28745 L 285.02023 233.19838 L 310.93115 233.19838 L 362.75302 233.19838 L 362.75302 207.28745 L 362.75302 207.28745 L 388.66397 207.28745 L 388.66397 181.37651 L 414.5749 181.37651 L 440.4858 181.37651 L 440.4858 233.19838 Q 440.4858 285.02023 414.5749 336.8421 Q 362.75302 336.8421 414.5749 362.75302 Q 466.39676 388.66397 518.2186 388.66397 L 544.1295 388.66397 L 544.1295 414.5749 L 544.1295 440.4858 L 518.2186 440.4858 L 466.39676 440.4858 L 466.39676 466.39676 L 466.39676 466.39676 L 440.4858 466.39676 L 440.4858 492.30768 L 414.5749 492.30768 L 362.75302 492.30768 L 310.93115 518.2186 L 285.02023 518.2186 L 285.02023 440.4858 Q 259.1093 388.66397 259.1093 362.75302 Q 259.1093 336.8421 207.28745 336.8421 Q 181.37651 336.8421 155.46558 388.66397 L 155.46558 414.5749 L 155.46558 414.5749 Q 155.46558 414.5749 129.55466 388.66397 Q 129.55466 362.75302 103.64372 362.75302 L 77.73279 362.75302 L 77.73279 336.8421 Q 77.73279 310.93115 51.82186 310.93115 L 3.6379788E-12 310.93115 L 3.6379788E-12 285.02023 L 3.6379788E-12 259.1093 L 25.91093 233.19838 Q 51.82186 207.28745 51.82186 103.64372 z" svg:height="5.182186mm" draw:style-name="style-1373" svg:viewBox="0.0 0.0 544.1295 518.2186" svg:width="5.4412956mm" svg:x="296.42105mm" svg:y="113.23077mm"/>
          <draw:path svg:d="M 751.417 466.39676 L 751.417 466.39676 L 673.6842 466.39676 Q 621.8623 440.4858 621.8623 570.04047 Q 621.8623 673.6842 647.77325 673.6842 Q 673.6842 699.59515 725.50604 1062.3481 Q 751.417 1425.1012 777.32794 1451.0121 Q 777.32794 1451.0121 777.32794 1476.9231 Q 777.32794 1502.834 725.50604 1502.834 Q 699.59515 1502.834 725.50604 1606.4777 Q 725.50604 1710.1215 725.50604 1736.0323 L 725.50604 1761.9432 L 725.50604 1761.9432 L 725.50604 1761.9432 L 647.77325 1761.9432 Q 570.04047 1761.9432 544.1295 1813.7651 Q 518.2186 1891.4979 518.2186 1865.587 Q 518.2186 1839.676 492.30768 1865.587 Q 466.39676 1865.587 466.39676 1917.4088 L 466.39676 1943.3198 L 440.4858 1943.3198 L 440.4858 1917.4088 L 440.4858 1917.4088 L 414.5749 1917.4088 L 414.5749 1917.4088 L 414.5749 1917.4088 L 414.5749 1891.4979 L 414.5749 1891.4979 L 388.66397 1917.4088 L 388.66397 1969.2307 L 362.75302 1969.2307 L 362.75302 1969.2307 L 362.75302 1943.3198 L 362.75302 1943.3198 L 336.8421 1943.3198 L 336.8421 1917.4088 L 336.8421 1917.4088 L 310.93115 1917.4088 L 310.93115 1891.4979 Q 310.93115 1865.587 259.1093 1813.7651 L 233.19838 1761.9432 L 233.19838 1761.9432 Q 207.28745 1736.0323 207.28745 1710.1215 Q 155.46558 1658.2996 77.73279 1295.5465 L -9.094947E-13 906.88257 L -9.094947E-13 673.6842 Q -9.094947E-13 466.39676 51.82186 259.1093 L 103.64372 25.91093 L 155.46558 0.0 Q 181.37651 0.0 310.93115 77.73279 Q 440.4858 181.37651 518.2186 259.1093 Q 595.9514 362.75302 673.6842 388.66397 Q 725.50604 440.4858 751.417 466.39676 z" svg:height="19.692307mm" draw:style-name="style-1374" svg:viewBox="0.0 0.0 777.32794 1969.2307" svg:width="7.773279mm" svg:x="75.65992mm" svg:y="128.0mm"/>
          <draw:path svg:d="M 25.91093 51.82186 L 51.82186 0.0 L 77.73279 0.0 Q 77.73279 25.91093 77.73279 25.91093 L 103.64372 25.91093 L 103.64372 25.91093 Q 103.64372 25.91093 129.55466 51.82186 L 129.55466 51.82186 L 129.55466 77.73279 L 129.55466 103.64372 L 155.46558 103.64372 L 155.46558 129.55466 L 155.46558 129.55466 Q 181.37651 129.55466 181.37651 181.37651 L 181.37651 233.19838 L 129.55466 233.19838 L 77.73279 233.19838 L 51.82186 233.19838 L 25.91093 233.19838 L 25.91093 207.28745 Q 25.91093 207.28745 0.0 207.28745 L 0.0 207.28745 L 0.0 155.46558 Q 25.91093 103.64372 25.91093 51.82186 z" svg:height="2.3319838mm" draw:style-name="style-1375" svg:viewBox="0.0 0.0 181.37651 233.19838" svg:width="1.8137652mm" svg:x="127.22267mm" svg:y="61.408905mm"/>
          <draw:path svg:d="M 181.37651 0.0 L 207.28745 0.0 L 207.28745 25.91093 L 233.19838 51.82186 L 233.19838 51.82186 L 233.19838 77.73279 L 233.19838 77.73279 L 233.19838 77.73279 L 259.1093 77.73279 L 259.1093 77.73279 L 259.1093 103.64372 L 285.02023 103.64372 L 336.8421 181.37651 Q 440.4858 285.02023 466.39676 388.66397 Q 492.30768 518.2186 518.2186 621.8623 L 518.2186 725.50604 L 518.2186 751.417 L 518.2186 803.23883 L 492.30768 803.23883 Q 492.30768 803.23883 466.39676 777.32794 Q 440.4858 725.50604 388.66397 751.417 Q 362.75302 803.23883 310.93115 829.1498 L 285.02023 855.0607 L 259.1093 855.0607 L 259.1093 855.0607 L 259.1093 880.9716 L 233.19838 880.9716 L 233.19838 855.0607 L 233.19838 829.1498 L 207.28745 829.1498 L 207.28745 803.23883 L 181.37651 803.23883 L 155.46558 803.23883 L 155.46558 777.32794 Q 129.55466 751.417 129.55466 699.59515 Q 103.64372 647.77325 103.64372 621.8623 Q 129.55466 595.9514 103.64372 595.9514 Q 77.73279 595.9514 25.91093 518.2186 L 0.0 466.39676 L 0.0 388.66397 Q 25.91093 285.02023 25.91093 285.02023 Q 25.91093 285.02023 51.82186 155.46558 Q 77.73279 25.91093 103.64372 0.0 Q 155.46558 -25.91093 181.37651 0.0 z M 233.19838 285.02023 Q 285.02023 310.93115 233.19838 440.4858 Q 181.37651 570.04047 129.55466 492.30768 Q 129.55466 440.4858 129.55466 336.8421 Q 181.37651 233.19838 233.19838 285.02023 z" svg:height="8.809716mm" draw:style-name="style-1376" svg:viewBox="0.0 0.0 518.2186 880.9716" svg:width="5.182186mm" svg:x="162.46153mm" svg:y="90.947365mm"/>
          <draw:path svg:d="M 0.0 25.91093 L 0.0 0.0 L 0.0 0.0 Q 25.91093 0.0 25.91093 25.91093 L 25.91093 25.91093 L 181.37651 25.91093 L 362.75302 25.91093 L 388.66397 25.91093 L 388.66397 25.91093 L 388.66397 103.64372 Q 388.66397 181.37651 388.66397 233.19838 L 388.66397 259.1093 L 388.66397 285.02023 Q 388.66397 336.8421 414.5749 336.8421 L 414.5749 362.75302 L 388.66397 362.75302 Q 336.8421 388.66397 336.8421 388.66397 L 336.8421 388.66397 L 336.8421 388.66397 Q 336.8421 388.66397 310.93115 336.8421 L 285.02023 310.93115 L 285.02023 285.02023 Q 285.02023 285.02023 310.93115 285.02023 L 310.93115 259.1093 L 310.93115 259.1093 Q 336.8421 259.1093 336.8421 233.19838 Q 336.8421 181.37651 285.02023 181.37651 L 233.19838 155.46558 L 207.28745 155.46558 L 181.37651 155.46558 L 181.37651 129.55466 Q 181.37651 129.55466 155.46558 129.55466 L 155.46558 129.55466 L 129.55466 129.55466 Q 129.55466 129.55466 77.73279 77.73279 L 0.0 51.82186 L 0.0 51.82186 Q -25.91093 51.82186 0.0 25.91093 z" svg:height="3.8866396mm" draw:style-name="style-1377" svg:viewBox="0.0 0.0 414.5749 388.66397" svg:width="4.145749mm" svg:x="303.9352mm" svg:y="37.57085mm"/>
          <draw:path svg:d="M 725.50604 0.0 L 751.417 0.0 L 751.417 0.0 L 777.32794 0.0 L 777.32794 0.0 L 777.32794 0.0 L 803.23883 25.91093 Q 829.1498 25.91093 829.1498 51.82186 Q 829.1498 77.73279 880.9716 77.73279 L 958.7044 77.73279 L 958.7044 77.73279 Q 958.7044 103.64372 984.61536 103.64372 L 984.61536 103.64372 L 984.61536 103.64372 L 984.61536 129.55466 L 984.61536 129.55466 L 958.7044 129.55466 L 906.88257 129.55466 Q 855.0607 155.46558 725.50604 155.46558 L 570.04047 207.28745 L 570.04047 207.28745 L 570.04047 207.28745 L 518.2186 207.28745 Q 466.39676 207.28745 466.39676 233.19838 L 440.4858 233.19838 L 414.5749 233.19838 L 362.75302 207.28745 L 362.75302 207.28745 L 362.75302 207.28745 L 388.66397 207.28745 Q 414.5749 207.28745 414.5749 181.37651 Q 414.5749 155.46558 310.93115 155.46558 Q 207.28745 155.46558 233.19838 181.37651 L 259.1093 207.28745 L 155.46558 207.28745 L 51.82186 207.28745 L 51.82186 181.37651 L 51.82186 181.37651 L 25.91093 155.46558 L 3.6379788E-12 129.55466 L 3.6379788E-12 129.55466 L 3.6379788E-12 103.64372 L 3.6379788E-12 103.64372 L 3.6379788E-12 103.64372 L 25.91093 77.73279 L 25.91093 51.82186 L 310.93115 77.73279 Q 595.9514 103.64372 673.6842 77.73279 Q 777.32794 77.73279 751.417 77.73279 Q 751.417 51.82186 725.50604 51.82186 L 673.6842 51.82186 L 673.6842 51.82186 L 673.6842 51.82186 L 673.6842 25.91093 Q 699.59515 0.0 725.50604 0.0 z" svg:height="2.3319838mm" draw:style-name="style-1378" svg:viewBox="0.0 0.0 984.61536 233.19838" svg:width="9.846153mm" svg:x="304.71255mm" svg:y="205.73279mm"/>
          <draw:path svg:d="M 984.61536 0.0 L 984.61536 0.0 L 1062.3481 77.73279 Q 1140.0809 155.46558 1165.9918 155.46558 L 1191.9028 155.46558 L 1217.8137 155.46558 Q 1269.6356 155.46558 1269.6356 181.37651 L 1269.6356 207.28745 L 1243.7246 207.28745 Q 1217.8137 207.28745 1243.7246 285.02023 Q 1269.6356 336.8421 1191.9028 336.8421 Q 1114.17 362.75302 1088.259 388.66397 Q 1062.3481 414.5749 1036.4373 414.5749 Q 1010.5263 414.5749 1062.3481 440.4858 Q 1088.259 466.39676 1036.4373 492.30768 Q 1010.5263 518.2186 932.7935 518.2186 L 855.0607 544.1295 L 751.417 544.1295 Q 673.6842 544.1295 673.6842 492.30768 Q 673.6842 440.4858 595.9514 414.5749 Q 518.2186 414.5749 518.2186 388.66397 Q 518.2186 362.75302 388.66397 388.66397 Q 233.19838 414.5749 233.19838 388.66397 Q 207.28745 362.75302 181.37651 362.75302 L 129.55466 388.66397 L 129.55466 336.8421 L 129.55466 285.02023 L 103.64372 285.02023 L 77.73279 259.1093 L 25.91093 259.1093 L 0.0 259.1093 L 0.0 233.19838 L 25.91093 233.19838 L 25.91093 181.37651 L 25.91093 129.55466 L 51.82186 129.55466 L 77.73279 155.46558 L 181.37651 181.37651 Q 285.02023 207.28745 285.02023 259.1093 Q 285.02023 285.02023 259.1093 310.93115 Q 233.19838 310.93115 362.75302 310.93115 Q 466.39676 310.93115 466.39676 336.8421 L 492.30768 336.8421 L 492.30768 336.8421 L 492.30768 310.93115 L 518.2186 310.93115 Q 544.1295 310.93115 570.04047 285.02023 L 595.9514 259.1093 L 621.8623 259.1093 L 647.77325 259.1093 L 647.77325 233.19838 L 647.77325 233.19838 L 647.77325 207.28745 Q 647.77325 207.28745 595.9514 181.37651 L 544.1295 155.46558 L 544.1295 129.55466 L 544.1295 129.55466 L 570.04047 129.55466 L 570.04047 103.64372 L 570.04047 103.64372 L 595.9514 103.64372 L 595.9514 103.64372 L 595.9514 103.64372 L 621.8623 103.64372 Q 647.77325 103.64372 647.77325 129.55466 Q 647.77325 155.46558 673.6842 129.55466 Q 699.59515 103.64372 751.417 103.64372 Q 777.32794 51.82186 803.23883 51.82186 Q 855.0607 25.91093 855.0607 51.82186 Q 880.9716 51.82186 906.88257 77.73279 Q 958.7044 77.73279 958.7044 51.82186 Q 958.7044 0.0 984.61536 0.0 z" svg:height="5.4412956mm" draw:style-name="style-1379" svg:viewBox="0.0 0.0 1269.6356 544.1295" svg:width="12.696356mm" svg:x="234.49393mm" svg:y="178.78542mm"/>
          <draw:path svg:d="M 25.91093 25.91093 L 25.91093 0.0 L 25.91093 0.0 L 25.91093 0.0 L 51.82186 0.0 L 51.82186 0.0 L 129.55466 25.91093 Q 207.28745 51.82186 285.02023 25.91093 Q 362.75302 25.91093 362.75302 51.82186 L 362.75302 77.73279 L 362.75302 77.73279 Q 362.75302 103.64372 285.02023 129.55466 Q 181.37651 155.46558 77.73279 129.55466 L 0.0 103.64372 L 0.0 103.64372 Q 0.0 103.64372 25.91093 77.73279 L 25.91093 77.73279 L 25.91093 51.82186 L 25.91093 25.91093 L 25.91093 25.91093 z M 129.55466 103.64372 L 51.82186 103.64372 L 51.82186 103.64372 L 51.82186 77.73279 L 129.55466 77.73279 Q 181.37651 103.64372 129.55466 103.64372 z" svg:height="1.2955465mm" draw:style-name="style-1380" svg:viewBox="0.0 0.0 362.75302 129.55466" svg:width="3.6275303mm" svg:x="231.90283mm" svg:y="149.24696mm"/>
          <draw:path svg:d="M 233.19838 129.55466 L 259.1093 129.55466 L 259.1093 155.46558 L 259.1093 181.37651 L 259.1093 207.28745 Q 233.19838 207.28745 233.19838 259.1093 Q 181.37651 285.02023 207.28745 310.93115 L 207.28745 362.75302 L 181.37651 362.75302 Q 129.55466 362.75302 129.55466 388.66397 Q 129.55466 388.66397 51.82186 388.66397 L 3.6379788E-12 388.66397 L 3.6379788E-12 310.93115 L 25.91093 207.28745 L 25.91093 129.55466 Q 25.91093 51.82186 51.82186 51.82186 L 51.82186 51.82186 L 77.73279 0.0 Q 129.55466 -51.82186 129.55466 0.0 Q 155.46558 77.73279 181.37651 77.73279 Q 207.28745 77.73279 233.19838 103.64372 Q 233.19838 155.46558 233.19838 129.55466 z" svg:height="3.8866396mm" draw:style-name="style-1381" svg:viewBox="0.0 0.0 259.1093 388.66397" svg:width="2.591093mm" svg:x="299.78946mm" svg:y="40.93927mm"/>
          <draw:path svg:d="M 932.7935 51.82186 L 932.7935 25.91093 L 958.7044 25.91093 L 984.61536 25.91093 L 984.61536 0.0 L 1010.5263 0.0 L 1010.5263 0.0 L 1010.5263 25.91093 L 1010.5263 25.91093 L 1010.5263 25.91093 L 1036.4373 77.73279 L 1062.3481 103.64372 L 1062.3481 129.55466 L 1062.3481 129.55466 L 1036.4373 155.46558 L 1010.5263 181.37651 L 1010.5263 181.37651 L 1010.5263 181.37651 L 1010.5263 207.28745 L 1010.5263 207.28745 L 1036.4373 233.19838 Q 1036.4373 285.02023 958.7044 285.02023 Q 906.88257 285.02023 906.88257 310.93115 L 880.9716 336.8421 L 855.0607 336.8421 L 829.1498 336.8421 L 803.23883 362.75302 L 777.32794 362.75302 L 466.39676 362.75302 Q 155.46558 388.66397 155.46558 388.66397 L 155.46558 388.66397 L 129.55466 388.66397 Q 129.55466 388.66397 103.64372 362.75302 L 77.73279 336.8421 L 77.73279 336.8421 L 77.73279 336.8421 L 77.73279 336.8421 L 77.73279 310.93115 L 51.82186 310.93115 L 51.82186 336.8421 L 51.82186 336.8421 L 25.91093 336.8421 L 25.91093 336.8421 L 25.91093 336.8421 L 25.91093 310.93115 L 25.91093 285.02023 L 77.73279 285.02023 L 103.64372 285.02023 L 51.82186 259.1093 L 0.0 233.19838 L 0.0 233.19838 L 25.91093 233.19838 L 25.91093 233.19838 L 25.91093 207.28745 L 0.0 207.28745 L 0.0 181.37651 L 0.0 181.37651 L 25.91093 181.37651 L 25.91093 181.37651 L 25.91093 181.37651 L 77.73279 155.46558 Q 103.64372 155.46558 103.64372 129.55466 Q 103.64372 103.64372 155.46558 77.73279 Q 233.19838 51.82186 233.19838 25.91093 Q 233.19838 -25.91093 440.4858 0.0 Q 647.77325 25.91093 647.77325 0.0 Q 673.6842 -25.91093 751.417 0.0 Q 803.23883 25.91093 803.23883 77.73279 Q 803.23883 103.64372 855.0607 77.73279 Q 906.88257 51.82186 932.7935 51.82186 z" svg:height="3.8866396mm" draw:style-name="style-1382" svg:viewBox="0.0 0.0 1062.3481 388.66397" svg:width="10.623482mm" svg:x="181.1174mm" svg:y="174.89879mm"/>
          <draw:path svg:d="M 233.19838 0.0 L 310.93115 0.0 L 595.9514 0.0 Q 906.88257 0.0 1010.5263 25.91093 L 1088.259 25.91093 L 1088.259 25.91093 L 1088.259 51.82186 L 1580.5668 51.82186 Q 2098.7854 103.64372 2176.518 103.64372 L 2254.251 103.64372 L 2254.251 103.64372 Q 2254.251 103.64372 2254.251 129.55466 L 2280.1619 129.55466 L 2306.0728 129.55466 Q 2331.9836 155.46558 2331.9836 155.46558 L 2331.9836 155.46558 L 2280.1619 259.1093 Q 2202.4292 362.75302 2202.4292 388.66397 L 2202.4292 414.5749 L 2176.518 414.5749 L 2176.518 414.5749 L 2150.6072 440.4858 L 2150.6072 440.4858 L 2124.6963 440.4858 Q 2098.7854 414.5749 1891.4979 414.5749 L 1710.1215 388.66397 L 1632.3887 388.66397 L 1554.6559 388.66397 L 1554.6559 362.75302 Q 1528.7449 362.75302 1528.7449 362.75302 L 1528.7449 362.75302 L 1425.1012 362.75302 Q 1321.4574 362.75302 855.0607 310.93115 Q 362.75302 259.1093 285.02023 233.19838 L 181.37651 207.28745 L 129.55466 181.37651 L 77.73279 155.46558 L 25.91093 155.46558 L 0.0 155.46558 L 0.0 129.55466 Q 0.0 103.64372 25.91093 103.64372 Q 77.73279 103.64372 129.55466 51.82186 Q 155.46558 0.0 233.19838 0.0 z" svg:height="4.404858mm" draw:style-name="style-1383" svg:viewBox="0.0 0.0 2331.9836 440.4858" svg:width="23.319838mm" svg:x="55.7085mm" svg:y="98.46153mm"/>
          <draw:path svg:d="M 336.8421 25.91093 L 336.8421 0.0 L 414.5749 25.91093 Q 466.39676 25.91093 518.2186 129.55466 Q 570.04047 259.1093 544.1295 310.93115 Q 518.2186 336.8421 518.2186 362.75302 L 518.2186 362.75302 L 518.2186 362.75302 Q 492.30768 388.66397 492.30768 388.66397 L 492.30768 388.66397 L 362.75302 388.66397 L 233.19838 388.66397 L 233.19838 336.8421 Q 259.1093 310.93115 259.1093 233.19838 L 285.02023 155.46558 L 259.1093 155.46558 Q 233.19838 129.55466 103.64372 129.55466 L 0.0 103.64372 L 0.0 103.64372 Q 0.0 77.73279 25.91093 77.73279 L 51.82186 77.73279 L 51.82186 51.82186 L 51.82186 51.82186 L 77.73279 51.82186 L 77.73279 77.73279 L 181.37651 51.82186 Q 310.93115 51.82186 310.93115 25.91093 L 310.93115 25.91093 L 310.93115 25.91093 Q 310.93115 25.91093 336.8421 25.91093 z" svg:height="3.8866396mm" draw:style-name="style-1384" svg:viewBox="0.0 0.0 544.1295 388.66397" svg:width="5.4412956mm" svg:x="104.16194mm" svg:y="91.46558mm"/>
          <draw:path svg:d="M 0.0 51.82186 L 25.91093 1.8189894E-12 L 103.64372 25.91093 Q 181.37651 51.82186 233.19838 51.82186 L 285.02023 51.82186 L 285.02023 77.73279 L 259.1093 77.73279 L 259.1093 77.73279 L 259.1093 103.64372 L 259.1093 103.64372 L 259.1093 103.64372 L 259.1093 103.64372 Q 233.19838 103.64372 233.19838 129.55466 L 233.19838 129.55466 L 129.55466 129.55466 Q 25.91093 103.64372 0.0 103.64372 Q -51.82186 103.64372 0.0 51.82186 z" svg:height="1.2955465mm" draw:style-name="style-1385" svg:viewBox="0.0 0.0 285.02023 129.55466" svg:width="2.8502023mm" svg:x="293.82996mm" svg:y="153.91093mm"/>
          <draw:path svg:d="M 362.75302 25.91093 L 362.75302 1.8189894E-12 L 440.4858 1.8189894E-12 Q 492.30768 1.8189894E-12 492.30768 25.91093 Q 492.30768 51.82186 544.1295 51.82186 L 621.8623 51.82186 L 647.77325 77.73279 Q 647.77325 103.64372 699.59515 103.64372 L 751.417 103.64372 L 751.417 103.64372 L 751.417 129.55466 L 751.417 129.55466 L 725.50604 129.55466 L 673.6842 129.55466 L 621.8623 129.55466 L 544.1295 129.55466 Q 466.39676 155.46558 285.02023 129.55466 Q 129.55466 129.55466 129.55466 155.46558 L 129.55466 181.37651 L 129.55466 181.37651 Q 129.55466 207.28745 103.64372 207.28745 L 77.73279 207.28745 L 77.73279 207.28745 Q 77.73279 181.37651 51.82186 181.37651 L 51.82186 181.37651 L 51.82186 155.46558 Q 51.82186 129.55466 25.91093 129.55466 L -3.6379788E-12 129.55466 L -3.6379788E-12 103.64372 L -3.6379788E-12 77.73279 L 25.91093 77.73279 L 51.82186 77.73279 L 207.28745 51.82186 Q 336.8421 51.82186 362.75302 25.91093 z" svg:height="2.0728745mm" draw:style-name="style-1386" svg:viewBox="0.0 0.0 751.417 207.28745" svg:width="7.5141697mm" svg:x="267.6599mm" svg:y="148.21053mm"/>
          <draw:path svg:d="M 414.5749 25.91093 L 440.4858 0.0 L 492.30768 0.0 Q 544.1295 0.0 570.04047 25.91093 L 570.04047 25.91093 L 570.04047 51.82186 Q 570.04047 51.82186 388.66397 207.28745 L 233.19838 336.8421 L 207.28745 336.8421 Q 207.28745 362.75302 207.28745 362.75302 L 207.28745 362.75302 L 207.28745 362.75302 Q 181.37651 362.75302 181.37651 388.66397 L 181.37651 388.66397 L 155.46558 388.66397 Q 129.55466 414.5749 77.73279 440.4858 L 25.91093 492.30768 L 25.91093 466.39676 Q 0.0 440.4858 25.91093 388.66397 Q 25.91093 336.8421 0.0 336.8421 Q -25.91093 310.93115 0.0 310.93115 Q 51.82186 310.93115 51.82186 285.02023 Q 25.91093 259.1093 0.0 207.28745 L 0.0 155.46558 L 0.0 155.46558 L 0.0 155.46558 L 0.0 129.55466 L 0.0 129.55466 L 25.91093 129.55466 L 25.91093 103.64372 L 25.91093 103.64372 L 51.82186 103.64372 L 51.82186 103.64372 L 51.82186 103.64372 L 103.64372 103.64372 Q 155.46558 129.55466 181.37651 155.46558 Q 207.28745 155.46558 285.02023 103.64372 Q 362.75302 51.82186 388.66397 51.82186 L 388.66397 25.91093 L 414.5749 25.91093 z" svg:height="4.9230766mm" draw:style-name="style-1387" svg:viewBox="0.0 0.0 570.04047 492.30768" svg:width="5.7004046mm" svg:x="135.77327mm" svg:y="125.927124mm"/>
          <draw:path svg:d="M 51.82186 0.0 L 103.64372 0.0 L 207.28745 0.0 L 285.02023 0.0 L 466.39676 25.91093 Q 673.6842 51.82186 725.50604 51.82186 L 777.32794 51.82186 L 777.32794 51.82186 Q 777.32794 51.82186 725.50604 77.73279 Q 647.77325 77.73279 647.77325 103.64372 Q 647.77325 129.55466 595.9514 129.55466 L 544.1295 129.55466 L 440.4858 129.55466 Q 336.8421 103.64372 207.28745 103.64372 Q 103.64372 77.73279 103.64372 51.82186 Q 103.64372 25.91093 51.82186 51.82186 L -3.6379788E-12 77.73279 L -3.6379788E-12 51.82186 Q 25.91093 0.0 51.82186 0.0 z" svg:height="1.2955465mm" draw:style-name="style-1388" svg:viewBox="0.0 0.0 777.32794 129.55466" svg:width="7.773279mm" svg:x="225.94331mm" svg:y="111.93522mm"/>
          <draw:path svg:d="M 388.66397 129.55466 L 388.66397 0.0 L 388.66397 0.0 Q 414.5749 0.0 414.5749 25.91093 L 414.5749 77.73279 L 414.5749 388.66397 Q 414.5749 699.59515 388.66397 725.50604 L 388.66397 751.417 L 259.1093 751.417 Q 129.55466 751.417 129.55466 699.59515 Q 103.64372 673.6842 77.73279 647.77325 L 51.82186 621.8623 L 51.82186 595.9514 Q 51.82186 544.1295 25.91093 544.1295 Q 0.0 544.1295 0.0 518.2186 Q 0.0 492.30768 51.82186 492.30768 Q 77.73279 492.30768 77.73279 388.66397 L 103.64372 259.1093 L 103.64372 259.1093 L 103.64372 285.02023 L 103.64372 285.02023 L 103.64372 285.02023 L 129.55466 285.02023 Q 129.55466 285.02023 259.1093 285.02023 L 362.75302 285.02023 L 362.75302 285.02023 L 362.75302 285.02023 L 388.66397 129.55466 z" svg:height="7.5141697mm" draw:style-name="style-1389" svg:viewBox="0.0 0.0 414.5749 751.417" svg:width="4.145749mm" svg:x="2.591093mm" svg:y="100.79352mm"/>
          <draw:path svg:d="M 25.91093 51.82186 L 51.82186 0.0 L 51.82186 25.91093 L 51.82186 77.73279 L 129.55466 77.73279 Q 181.37651 77.73279 207.28745 155.46558 Q 233.19838 233.19838 233.19838 181.37651 Q 285.02023 129.55466 285.02023 233.19838 L 285.02023 310.93115 L 310.93115 310.93115 Q 336.8421 310.93115 362.75302 285.02023 Q 388.66397 233.19838 414.5749 285.02023 Q 440.4858 336.8421 466.39676 310.93115 Q 492.30768 310.93115 492.30768 285.02023 Q 492.30768 259.1093 518.2186 259.1093 Q 544.1295 233.19838 570.04047 233.19838 L 595.9514 233.19838 L 595.9514 259.1093 L 595.9514 285.02023 L 570.04047 285.02023 L 570.04047 285.02023 L 570.04047 310.93115 L 544.1295 310.93115 L 544.1295 310.93115 L 544.1295 336.8421 L 544.1295 336.8421 L 544.1295 336.8421 L 518.2186 336.8421 L 518.2186 336.8421 L 518.2186 362.75302 L 544.1295 362.75302 L 544.1295 388.66397 Q 544.1295 414.5749 570.04047 440.4858 L 570.04047 440.4858 L 570.04047 440.4858 Q 544.1295 440.4858 544.1295 440.4858 L 544.1295 466.39676 L 544.1295 466.39676 Q 544.1295 466.39676 518.2186 492.30768 L 518.2186 492.30768 L 544.1295 518.2186 Q 544.1295 544.1295 492.30768 544.1295 Q 466.39676 544.1295 466.39676 570.04047 L 466.39676 595.9514 L 440.4858 699.59515 Q 414.5749 803.23883 388.66397 803.23883 L 362.75302 803.23883 L 362.75302 803.23883 Q 336.8421 777.32794 336.8421 803.23883 L 336.8421 803.23883 L 336.8421 803.23883 L 336.8421 803.23883 L 336.8421 829.1498 Q 336.8421 829.1498 310.93115 880.9716 L 285.02023 932.7935 L 285.02023 1010.5263 L 285.02023 1114.17 L 259.1093 1114.17 L 233.19838 1114.17 L 233.19838 1062.3481 L 233.19838 1010.5263 L 207.28745 984.61536 L 207.28745 958.7044 L 207.28745 906.88257 Q 181.37651 829.1498 181.37651 829.1498 Q 155.46558 855.0607 129.55466 647.77325 Q 129.55466 440.4858 77.73279 440.4858 Q 51.82186 466.39676 51.82186 440.4858 Q 51.82186 388.66397 25.91093 388.66397 Q 1.8189894E-12 388.66397 1.8189894E-12 285.02023 L 1.8189894E-12 207.28745 L 1.8189894E-12 155.46558 Q 25.91093 103.64372 25.91093 51.82186 z" svg:height="11.1417mm" draw:style-name="style-1390" svg:viewBox="0.0 0.0 595.9514 1114.17" svg:width="5.959514mm" svg:x="124.63158mm" svg:y="133.4413mm"/>
          <draw:path svg:d="M 25.91093 51.82186 L 25.91093 0.0 L 51.82186 51.82186 Q 77.73279 103.64372 103.64372 103.64372 Q 129.55466 103.64372 129.55466 77.73279 Q 129.55466 51.82186 155.46558 51.82186 L 181.37651 51.82186 L 181.37651 103.64372 L 207.28745 155.46558 L 207.28745 155.46558 L 207.28745 155.46558 L 207.28745 155.46558 Q 207.28745 181.37651 155.46558 207.28745 Q 103.64372 207.28745 51.82186 181.37651 L -3.6379788E-12 129.55466 L -3.6379788E-12 103.64372 Q -3.6379788E-12 103.64372 25.91093 51.82186 z" svg:height="2.0728745mm" draw:style-name="style-1391" svg:viewBox="0.0 0.0 207.28745 207.28745" svg:width="2.0728745mm" svg:x="262.73685mm" svg:y="30.056679mm"/>
          <draw:path svg:d="M 932.7935 155.46558 L 932.7935 155.46558 L 855.0607 155.46558 L 803.23883 155.46558 L 803.23883 181.37651 Q 803.23883 207.28745 829.1498 207.28745 Q 855.0607 207.28745 855.0607 233.19838 L 855.0607 259.1093 L 829.1498 259.1093 Q 803.23883 259.1093 621.8623 259.1093 L 440.4858 259.1093 L 336.8421 259.1093 Q 233.19838 285.02023 233.19838 310.93115 L 233.19838 310.93115 L 233.19838 336.8421 Q 207.28745 362.75302 155.46558 362.75302 L 103.64372 362.75302 L 103.64372 336.8421 L 77.73279 336.8421 L 77.73279 336.8421 L 77.73279 310.93115 L 25.91093 310.93115 L 0.0 310.93115 L 0.0 310.93115 L 0.0 310.93115 L 25.91093 285.02023 L 51.82186 259.1093 L 103.64372 259.1093 L 155.46558 259.1093 L 155.46558 233.19838 L 181.37651 233.19838 L 181.37651 233.19838 Q 181.37651 207.28745 155.46558 207.28745 Q 129.55466 207.28745 129.55466 129.55466 L 103.64372 51.82186 L 103.64372 51.82186 L 129.55466 51.82186 L 129.55466 51.82186 L 129.55466 51.82186 L 285.02023 51.82186 Q 414.5749 0.0 544.1295 0.0 Q 699.59515 0.0 699.59515 51.82186 Q 699.59515 51.82186 803.23883 103.64372 Q 932.7935 155.46558 932.7935 155.46558 z" svg:height="3.6275303mm" draw:style-name="style-1392" svg:viewBox="0.0 0.0 932.7935 362.75302" svg:width="9.327935mm" svg:x="2.3319838mm" svg:y="125.927124mm"/>
          <draw:path svg:d="M 155.46558 0.0 L 259.1093 0.0 L 259.1093 51.82186 L 259.1093 103.64372 L 233.19838 103.64372 Q 207.28745 77.73279 181.37651 77.73279 L 129.55466 77.73279 L 77.73279 77.73279 Q 25.91093 77.73279 25.91093 51.82186 L 0.0 25.91093 L 25.91093 25.91093 Q 51.82186 25.91093 155.46558 0.0 z" svg:height="1.0364373mm" draw:style-name="style-1393" svg:viewBox="0.0 0.0 259.1093 103.64372" svg:width="2.591093mm" svg:x="273.87854mm" svg:y="148.46964mm"/>
          <draw:path svg:d="M 25.91093 25.91093 L 51.82186 -1.8189894E-12 L 77.73279 -1.8189894E-12 Q 103.64372 25.91093 155.46558 25.91093 L 207.28745 25.91093 L 233.19838 77.73279 Q 259.1093 103.64372 285.02023 103.64372 Q 336.8421 103.64372 336.8421 77.73279 L 336.8421 25.91093 L 336.8421 25.91093 L 362.75302 25.91093 L 336.8421 181.37651 Q 285.02023 310.93115 310.93115 388.66397 L 310.93115 492.30768 L 310.93115 492.30768 Q 310.93115 492.30768 207.28745 518.2186 L 103.64372 518.2186 L 103.64372 492.30768 L 77.73279 492.30768 L 77.73279 492.30768 L 77.73279 492.30768 L 51.82186 466.39676 L 25.91093 440.4858 L 25.91093 440.4858 L 25.91093 440.4858 L 51.82186 414.5749 Q 51.82186 388.66397 77.73279 388.66397 Q 103.64372 388.66397 103.64372 336.8421 Q 77.73279 310.93115 51.82186 285.02023 Q 0.0 285.02023 0.0 233.19838 Q 25.91093 207.28745 25.91093 129.55466 Q 25.91093 77.73279 25.91093 25.91093 z" svg:height="5.182186mm" draw:style-name="style-1394" svg:viewBox="0.0 0.0 362.75302 518.2186" svg:width="3.6275303mm" svg:x="284.76114mm" svg:y="115.82186mm"/>
          <draw:path svg:d="M 3.6379788E-12 0.0 L 25.91093 0.0 L 51.82186 25.91093 Q 103.64372 51.82186 103.64372 51.82186 L 103.64372 51.82186 L 155.46558 77.73279 L 181.37651 77.73279 L 155.46558 155.46558 Q 155.46558 259.1093 207.28745 259.1093 L 285.02023 259.1093 L 285.02023 285.02023 L 259.1093 285.02023 L 259.1093 285.02023 Q 259.1093 310.93115 259.1093 310.93115 L 259.1093 310.93115 L 181.37651 310.93115 Q 103.64372 310.93115 103.64372 285.02023 L 77.73279 285.02023 L 77.73279 259.1093 Q 51.82186 259.1093 25.91093 129.55466 Q -25.91093 0.0 3.6379788E-12 0.0 z" svg:height="3.1093116mm" draw:style-name="style-1395" svg:viewBox="0.0 0.0 285.02023 310.93115" svg:width="2.8502023mm" svg:x="256.51822mm" svg:y="51.82186mm"/>
          <draw:path svg:d="M 1165.9918 77.73279 L 1165.9918 77.73279 L 1217.8137 77.73279 Q 1269.6356 51.82186 1269.6356 77.73279 Q 1269.6356 103.64372 1243.7246 129.55466 L 1243.7246 155.46558 L 1347.3684 181.37651 Q 1451.0121 207.28745 1451.0121 233.19838 Q 1451.0121 259.1093 1476.9231 285.02023 Q 1476.9231 285.02023 1502.834 310.93115 Q 1502.834 336.8421 1528.7449 310.93115 Q 1528.7449 285.02023 1554.6559 310.93115 Q 1580.5668 336.8421 1528.7449 388.66397 Q 1502.834 388.66397 1606.4777 414.5749 L 1710.1215 440.4858 L 1710.1215 440.4858 L 1710.1215 440.4858 L 1684.2104 440.4858 L 1658.2996 440.4858 L 1632.3887 466.39676 L 1580.5668 466.39676 L 1528.7449 466.39676 Q 1451.0121 492.30768 1425.1012 492.30768 L 1399.1903 492.30768 L 1347.3684 492.30768 Q 1295.5465 492.30768 1191.9028 492.30768 Q 1088.259 492.30768 1114.17 570.04047 L 1165.9918 621.8623 L 1165.9918 621.8623 L 1140.0809 621.8623 L 1114.17 621.8623 L 1114.17 621.8623 L 1114.17 595.9514 Q 1114.17 595.9514 1088.259 595.9514 L 1088.259 595.9514 L 1062.3481 595.9514 Q 1010.5263 595.9514 932.7935 621.8623 L 855.0607 647.77325 L 855.0607 647.77325 Q 855.0607 621.8623 829.1498 647.77325 L 829.1498 647.77325 L 803.23883 647.77325 Q 777.32794 647.77325 699.59515 621.8623 Q 621.8623 621.8623 621.8623 647.77325 Q 621.8623 699.59515 595.9514 699.59515 L 570.04047 699.59515 L 570.04047 699.59515 Q 570.04047 699.59515 492.30768 673.6842 L 388.66397 673.6842 L 388.66397 673.6842 Q 388.66397 647.77325 362.75302 647.77325 L 336.8421 647.77325 L 336.8421 621.8623 Q 336.8421 595.9514 336.8421 544.1295 Q 336.8421 518.2186 285.02023 518.2186 Q 259.1093 492.30768 259.1093 492.30768 Q 233.19838 466.39676 181.37651 388.66397 Q 103.64372 336.8421 77.73279 259.1093 L 51.82186 181.37651 L 25.91093 181.37651 L 0.0 181.37651 L 0.0 129.55466 L 0.0 51.82186 L 25.91093 51.82186 L 51.82186 25.91093 L 51.82186 25.91093 L 77.73279 25.91093 L 77.73279 25.91093 L 77.73279 25.91093 L 129.55466 -3.6379788E-12 L 155.46558 -3.6379788E-12 L 155.46558 25.91093 L 155.46558 51.82186 L 207.28745 51.82186 L 259.1093 51.82186 L 285.02023 51.82186 L 285.02023 51.82186 L 285.02023 77.73279 Q 285.02023 129.55466 285.02023 181.37651 L 285.02023 207.28745 L 285.02023 207.28745 L 285.02023 233.19838 L 285.02023 233.19838 L 285.02023 233.19838 L 310.93115 233.19838 L 310.93115 233.19838 L 310.93115 259.1093 L 336.8421 259.1093 L 336.8421 259.1093 L 336.8421 285.02023 L 362.75302 285.02023 L 388.66397 285.02023 L 414.5749 259.1093 Q 440.4858 233.19838 440.4858 259.1093 Q 440.4858 285.02023 466.39676 285.02023 L 492.30768 285.02023 L 492.30768 310.93115 L 492.30768 310.93115 L 518.2186 285.02023 Q 518.2186 259.1093 595.9514 233.19838 Q 699.59515 207.28745 673.6842 181.37651 Q 673.6842 181.37651 725.50604 155.46558 Q 751.417 129.55466 751.417 77.73279 Q 751.417 25.91093 803.23883 25.91093 Q 880.9716 -25.91093 958.7044 25.91093 Q 1036.4373 77.73279 1088.259 77.73279 Q 1140.0809 77.73279 1165.9918 77.73279 z M 855.0607 77.73279 Q 855.0607 77.73279 855.0607 51.82186 Q 855.0607 51.82186 855.0607 77.73279 Q 855.0607 77.73279 855.0607 77.73279 z M 362.75302 570.04047 Q 362.75302 544.1295 362.75302 544.1295 Q 388.66397 544.1295 388.66397 544.1295 Q 388.66397 570.04047 362.75302 570.04047 z" svg:height="6.995951mm" draw:style-name="style-1396" svg:viewBox="0.0 0.0 1710.1215 699.59515" svg:width="17.101213mm" svg:x="274.91498mm" svg:y="185.26315mm"/>
          <draw:path svg:d="M 155.46558 77.73279 L 181.37651 1.8189894E-12 L 207.28745 1.8189894E-12 L 233.19838 1.8189894E-12 L 259.1093 1.8189894E-12 L 310.93115 1.8189894E-12 L 310.93115 25.91093 L 310.93115 25.91093 L 336.8421 25.91093 L 336.8421 51.82186 L 388.66397 51.82186 Q 440.4858 51.82186 466.39676 25.91093 L 466.39676 1.8189894E-12 L 492.30768 1.8189894E-12 L 518.2186 1.8189894E-12 L 518.2186 25.91093 L 518.2186 51.82186 L 621.8623 51.82186 Q 725.50604 51.82186 803.23883 77.73279 Q 880.9716 103.64372 1010.5263 129.55466 Q 1140.0809 129.55466 1140.0809 103.64372 Q 1140.0809 77.73279 1165.9918 77.73279 Q 1191.9028 103.64372 1243.7246 103.64372 L 1269.6356 103.64372 L 1269.6356 103.64372 L 1269.6356 103.64372 L 1269.6356 129.55466 L 1295.5465 129.55466 L 1295.5465 129.55466 L 1295.5465 155.46558 L 1295.5465 155.46558 L 1295.5465 155.46558 L 1269.6356 155.46558 L 1269.6356 155.46558 L 1269.6356 181.37651 L 1243.7246 181.37651 L 1243.7246 207.28745 Q 1243.7246 207.28745 1269.6356 207.28745 L 1269.6356 233.19838 L 1269.6356 233.19838 Q 1243.7246 233.19838 1243.7246 259.1093 L 1243.7246 259.1093 L 1243.7246 285.02023 L 1243.7246 310.93115 L 1269.6356 310.93115 L 1295.5465 310.93115 L 1451.0121 310.93115 Q 1580.5668 310.93115 1606.4777 336.8421 Q 1632.3887 362.75302 1658.2996 362.75302 L 1658.2996 362.75302 L 1658.2996 362.75302 Q 1658.2996 362.75302 1658.2996 388.66397 L 1658.2996 388.66397 L 1684.2104 388.66397 L 1684.2104 414.5749 L 1710.1215 414.5749 L 1761.9432 414.5749 L 1761.9432 466.39676 L 1761.9432 492.30768 L 1787.8542 492.30768 L 1787.8542 518.2186 L 1813.7651 518.2186 L 1839.676 518.2186 L 1839.676 544.1295 L 1839.676 570.04047 L 1761.9432 570.04047 Q 1658.2996 570.04047 1658.2996 595.9514 Q 1658.2996 621.8623 1684.2104 621.8623 Q 1710.1215 621.8623 1684.2104 647.77325 Q 1658.2996 673.6842 1684.2104 725.50604 Q 1710.1215 777.32794 1736.0323 829.1498 Q 1761.9432 829.1498 1710.1215 855.0607 Q 1632.3887 880.9716 1710.1215 880.9716 Q 1761.9432 906.88257 1761.9432 984.61536 L 1761.9432 1036.4373 L 1736.0323 1036.4373 L 1710.1215 1036.4373 L 1658.2996 1010.5263 Q 1606.4777 1010.5263 1606.4777 1036.4373 L 1606.4777 1062.3481 L 1580.5668 1062.3481 L 1580.5668 1088.259 L 1528.7449 1088.259 L 1476.9231 1088.259 L 1476.9231 1114.17 L 1476.9231 1114.17 L 1451.0121 1114.17 L 1451.0121 1114.17 L 1451.0121 1114.17 L 1425.1012 1088.259 L 1425.1012 1088.259 L 1425.1012 1088.259 L 1451.0121 1088.259 Q 1451.0121 1088.259 1451.0121 1062.3481 L 1451.0121 1062.3481 L 1451.0121 1062.3481 Q 1451.0121 1062.3481 1451.0121 1036.4373 L 1451.0121 1010.5263 L 1451.0121 984.61536 Q 1451.0121 984.61536 1425.1012 984.61536 L 1399.1903 958.7044 L 1399.1903 958.7044 Q 1399.1903 932.7935 1295.5465 958.7044 Q 1191.9028 984.61536 1165.9918 906.88257 Q 1140.0809 855.0607 932.7935 880.9716 L 725.50604 906.88257 L 673.6842 932.7935 Q 595.9514 932.7935 570.04047 958.7044 L 518.2186 958.7044 L 518.2186 932.7935 Q 518.2186 932.7935 414.5749 932.7935 Q 336.8421 932.7935 336.8421 829.1498 L 336.8421 725.50604 L 310.93115 725.50604 L 285.02023 725.50604 L 233.19838 699.59515 Q 181.37651 699.59515 181.37651 725.50604 Q 181.37651 777.32794 155.46558 777.32794 Q 103.64372 777.32794 51.82186 777.32794 L 25.91093 777.32794 L 0.0 777.32794 L 0.0 777.32794 L 0.0 492.30768 L 0.0 207.28745 L 0.0 207.28745 Q 25.91093 207.28745 51.82186 155.46558 Q 103.64372 155.46558 155.46558 77.73279 z" svg:height="11.1417mm" draw:style-name="style-1397" svg:viewBox="0.0 0.0 1839.676 1114.17" svg:width="18.39676mm" svg:x="0.0mm" svg:y="129.03644mm"/>
          <draw:path svg:d="M 129.55466 0.0 L 155.46558 0.0 L 181.37651 25.91093 Q 181.37651 25.91093 181.37651 77.73279 Q 155.46558 129.55466 155.46558 155.46558 L 181.37651 155.46558 L 207.28745 181.37651 Q 259.1093 181.37651 285.02023 181.37651 Q 285.02023 181.37651 336.8421 155.46558 L 388.66397 155.46558 L 388.66397 155.46558 Q 388.66397 155.46558 336.8421 181.37651 L 285.02023 233.19838 L 285.02023 233.19838 Q 285.02023 233.19838 259.1093 233.19838 L 259.1093 259.1093 L 207.28745 259.1093 Q 155.46558 285.02023 77.73279 285.02023 L 25.91093 310.93115 L 25.91093 285.02023 L 25.91093 259.1093 L 51.82186 259.1093 L 77.73279 233.19838 L 77.73279 233.19838 L 77.73279 233.19838 L 51.82186 233.19838 L 51.82186 233.19838 L 25.91093 207.28745 L -3.6379788E-12 207.28745 L -3.6379788E-12 129.55466 Q -3.6379788E-12 77.73279 77.73279 51.82186 Q 129.55466 25.91093 129.55466 0.0 z" svg:height="3.1093116mm" draw:style-name="style-1398" svg:viewBox="0.0 0.0 388.66397 310.93115" svg:width="3.8866396mm" svg:x="287.35223mm" svg:y="47.417004mm"/>
          <draw:path svg:d="M 25.91093 129.55466 L 0.0 0.0 L 51.82186 0.0 Q 103.64372 25.91093 129.55466 25.91093 L 181.37651 25.91093 L 181.37651 51.82186 L 181.37651 51.82186 L 207.28745 51.82186 L 207.28745 25.91093 L 207.28745 25.91093 L 233.19838 25.91093 L 233.19838 25.91093 L 233.19838 25.91093 L 259.1093 0.0 L 285.02023 0.0 L 285.02023 25.91093 L 285.02023 77.73279 L 362.75302 103.64372 Q 440.4858 129.55466 440.4858 129.55466 Q 466.39676 129.55466 492.30768 129.55466 L 518.2186 129.55466 L 544.1295 207.28745 Q 544.1295 285.02023 518.2186 259.1093 Q 492.30768 259.1093 466.39676 285.02023 Q 466.39676 310.93115 544.1295 336.8421 Q 595.9514 388.66397 621.8623 414.5749 Q 647.77325 440.4858 699.59515 466.39676 Q 751.417 492.30768 751.417 492.30768 Q 751.417 518.2186 751.417 518.2186 L 751.417 544.1295 L 751.417 544.1295 L 751.417 544.1295 L 777.32794 544.1295 L 777.32794 544.1295 L 777.32794 570.04047 L 803.23883 570.04047 L 803.23883 570.04047 L 803.23883 595.9514 L 803.23883 595.9514 L 803.23883 595.9514 L 829.1498 595.9514 L 829.1498 595.9514 L 829.1498 621.8623 L 855.0607 621.8623 L 855.0607 621.8623 L 855.0607 595.9514 L 855.0607 595.9514 L 855.0607 595.9514 L 880.9716 595.9514 L 880.9716 621.8623 L 880.9716 621.8623 Q 880.9716 647.77325 880.9716 647.77325 L 906.88257 647.77325 L 906.88257 647.77325 L 906.88257 673.6842 L 880.9716 673.6842 L 880.9716 699.59515 L 880.9716 699.59515 L 906.88257 699.59515 L 906.88257 699.59515 L 906.88257 699.59515 L 906.88257 725.50604 L 906.88257 725.50604 L 932.7935 725.50604 L 932.7935 699.59515 L 958.7044 699.59515 L 984.61536 699.59515 L 984.61536 725.50604 L 958.7044 725.50604 L 958.7044 751.417 L 958.7044 777.32794 L 932.7935 777.32794 L 932.7935 803.23883 L 932.7935 803.23883 L 906.88257 803.23883 L 906.88257 829.1498 L 906.88257 855.0607 L 855.0607 855.0607 L 803.23883 855.0607 L 803.23883 829.1498 Q 803.23883 829.1498 595.9514 803.23883 L 388.66397 751.417 L 336.8421 751.417 Q 310.93115 751.417 285.02023 699.59515 L 233.19838 647.77325 L 233.19838 647.77325 Q 233.19838 621.8623 155.46558 492.30768 L 77.73279 362.75302 L 77.73279 310.93115 Q 77.73279 259.1093 25.91093 129.55466 z" svg:height="8.550607mm" draw:style-name="style-1399" svg:viewBox="0.0 0.0 984.61536 855.0607" svg:width="9.846153mm" svg:x="155.72469mm" svg:y="143.80566mm"/>
          <draw:path svg:d="M 77.73279 0.0 L 77.73279 0.0 L 155.46558 0.0 Q 207.28745 0.0 207.28745 25.91093 L 233.19838 25.91093 L 310.93115 25.91093 Q 414.5749 51.82186 466.39676 51.82186 L 518.2186 51.82186 L 518.2186 77.73279 L 518.2186 77.73279 L 544.1295 77.73279 L 544.1295 103.64372 L 492.30768 103.64372 L 440.4858 103.64372 L 207.28745 103.64372 Q -25.91093 103.64372 0.0 51.82186 L 25.91093 25.91093 L 51.82186 25.91093 Q 77.73279 0.0 77.73279 0.0 z" svg:height="1.0364373mm" draw:style-name="style-1400" svg:viewBox="0.0 0.0 544.1295 103.64372" svg:width="5.4412956mm" svg:x="276.2105mm" svg:y="162.20242mm"/>
          <draw:path svg:d="M 155.46558 0.0 L 155.46558 0.0 L 207.28745 25.91093 Q 285.02023 51.82186 336.8421 77.73279 L 388.66397 77.73279 L 388.66397 77.73279 Q 388.66397 103.64372 414.5749 103.64372 L 414.5749 103.64372 L 414.5749 103.64372 Q 414.5749 103.64372 440.4858 103.64372 L 440.4858 129.55466 L 492.30768 155.46558 Q 518.2186 207.28745 544.1295 207.28745 L 544.1295 233.19838 L 518.2186 285.02023 Q 518.2186 336.8421 492.30768 336.8421 L 492.30768 336.8421 L 466.39676 336.8421 Q 466.39676 310.93115 414.5749 310.93115 Q 362.75302 310.93115 207.28745 285.02023 L 51.82186 285.02023 L 51.82186 285.02023 Q 25.91093 259.1093 -1.8189894E-12 259.1093 L -1.8189894E-12 259.1093 L -1.8189894E-12 233.19838 L -1.8189894E-12 207.28745 L 51.82186 129.55466 Q 77.73279 51.82186 103.64372 51.82186 Q 129.55466 51.82186 129.55466 25.91093 L 129.55466 25.91093 L 129.55466 25.91093 Q 155.46558 25.91093 155.46558 0.0 z" svg:height="3.368421mm" draw:style-name="style-1401" svg:viewBox="0.0 0.0 544.1295 336.8421" svg:width="5.4412956mm" svg:x="143.54655mm" svg:y="80.32388mm"/>
          <draw:path svg:d="M 155.46558 25.91093 L 155.46558 -3.6379788E-12 L 155.46558 -3.6379788E-12 L 155.46558 25.91093 L 181.37651 25.91093 L 207.28745 25.91093 L 207.28745 51.82186 L 207.28745 77.73279 L 233.19838 129.55466 L 233.19838 155.46558 L 155.46558 155.46558 L 77.73279 155.46558 L 51.82186 155.46558 Q 25.91093 129.55466 -3.6379788E-12 129.55466 L -3.6379788E-12 129.55466 L -3.6379788E-12 129.55466 Q -3.6379788E-12 129.55466 51.82186 103.64372 L 129.55466 77.73279 L 129.55466 77.73279 L 155.46558 77.73279 L 155.46558 77.73279 L 155.46558 51.82186 L 155.46558 25.91093 z" svg:height="1.5546558mm" draw:style-name="style-1402" svg:viewBox="0.0 0.0 233.19838 155.46558" svg:width="2.3319838mm" svg:x="197.44128mm" svg:y="190.96356mm"/>
          <draw:path svg:d="M 233.19838 25.91093 L 207.28745 1.8189894E-12 L 233.19838 1.8189894E-12 L 285.02023 1.8189894E-12 L 310.93115 25.91093 Q 336.8421 51.82186 492.30768 103.64372 Q 673.6842 103.64372 699.59515 103.64372 L 699.59515 103.64372 L 699.59515 103.64372 Q 699.59515 103.64372 725.50604 103.64372 L 725.50604 77.73279 L 725.50604 77.73279 L 751.417 77.73279 L 777.32794 103.64372 Q 803.23883 103.64372 803.23883 129.55466 Q 803.23883 155.46558 777.32794 155.46558 Q 751.417 155.46558 725.50604 207.28745 Q 699.59515 285.02023 725.50604 310.93115 L 725.50604 310.93115 L 595.9514 336.8421 Q 466.39676 362.75302 414.5749 362.75302 L 362.75302 362.75302 L 233.19838 362.75302 L 103.64372 362.75302 L 51.82186 336.8421 Q 0.0 310.93115 0.0 310.93115 L 0.0 310.93115 L 77.73279 310.93115 Q 181.37651 310.93115 181.37651 259.1093 Q 181.37651 233.19838 233.19838 233.19838 L 285.02023 259.1093 L 285.02023 259.1093 L 310.93115 259.1093 L 310.93115 233.19838 L 336.8421 233.19838 L 336.8421 233.19838 L 336.8421 207.28745 L 336.8421 207.28745 L 336.8421 207.28745 L 310.93115 207.28745 Q 310.93115 207.28745 336.8421 181.37651 L 362.75302 155.46558 L 362.75302 155.46558 L 336.8421 155.46558 L 336.8421 155.46558 Q 336.8421 155.46558 285.02023 77.73279 Q 259.1093 25.91093 233.19838 25.91093 z" svg:height="3.6275303mm" draw:style-name="style-1403" svg:viewBox="0.0 0.0 803.23883 362.75302" svg:width="8.032389mm" svg:x="10.105263mm" svg:y="147.17409mm"/>
          <draw:path svg:d="M 803.23883 0.0 L 803.23883 0.0 L 829.1498 25.91093 L 829.1498 25.91093 L 829.1498 51.82186 Q 803.23883 103.64372 829.1498 103.64372 L 829.1498 103.64372 L 829.1498 103.64372 L 829.1498 129.55466 L 829.1498 129.55466 Q 829.1498 129.55466 777.32794 310.93115 L 725.50604 466.39676 L 725.50604 440.4858 Q 725.50604 414.5749 699.59515 414.5749 L 699.59515 414.5749 L 673.6842 414.5749 L 673.6842 414.5749 L 673.6842 388.66397 Q 673.6842 388.66397 518.2186 362.75302 L 362.75302 362.75302 L 233.19838 362.75302 Q 103.64372 362.75302 103.64372 388.66397 Q 103.64372 414.5749 77.73279 414.5749 Q 51.82186 414.5749 25.91093 336.8421 L 0.0 259.1093 L 0.0 233.19838 Q 25.91093 207.28745 51.82186 181.37651 L 51.82186 181.37651 L 77.73279 207.28745 Q 103.64372 207.28745 103.64372 233.19838 L 129.55466 233.19838 L 207.28745 233.19838 Q 259.1093 259.1093 259.1093 233.19838 L 259.1093 233.19838 L 285.02023 233.19838 Q 310.93115 207.28745 310.93115 207.28745 L 310.93115 207.28745 L 310.93115 207.28745 Q 310.93115 207.28745 336.8421 207.28745 L 336.8421 181.37651 L 336.8421 155.46558 Q 362.75302 103.64372 362.75302 77.73279 L 362.75302 51.82186 L 388.66397 51.82186 L 388.66397 51.82186 L 388.66397 103.64372 L 388.66397 129.55466 L 388.66397 155.46558 Q 362.75302 155.46558 362.75302 155.46558 L 362.75302 155.46558 L 388.66397 181.37651 Q 414.5749 207.28745 414.5749 181.37651 Q 414.5749 181.37651 440.4858 181.37651 L 440.4858 155.46558 L 492.30768 181.37651 Q 570.04047 181.37651 544.1295 207.28745 Q 518.2186 207.28745 595.9514 233.19838 L 673.6842 259.1093 L 673.6842 259.1093 L 673.6842 259.1093 L 699.59515 259.1093 L 699.59515 259.1093 L 699.59515 233.19838 L 725.50604 233.19838 L 725.50604 155.46558 Q 725.50604 103.64372 751.417 103.64372 L 751.417 77.73279 L 751.417 77.73279 Q 777.32794 77.73279 751.417 51.82186 L 751.417 51.82186 L 777.32794 25.91093 Q 777.32794 0.0 803.23883 0.0 z" svg:height="4.6639676mm" draw:style-name="style-1404" svg:viewBox="0.0 0.0 829.1498 466.39676" svg:width="8.291498mm" svg:x="300.5668mm" svg:y="33.165993mm"/>
          <draw:path svg:d="M 1243.7246 25.91093 L 1243.7246 0.0 L 1295.5465 25.91093 Q 1347.3684 77.73279 1399.1903 77.73279 L 1425.1012 77.73279 L 1425.1012 77.73279 Q 1451.0121 103.64372 1451.0121 129.55466 L 1451.0121 129.55466 L 1425.1012 129.55466 Q 1399.1903 129.55466 1399.1903 155.46558 L 1399.1903 155.46558 L 1399.1903 155.46558 Q 1373.2793 181.37651 1373.2793 181.37651 L 1373.2793 181.37651 L 1347.3684 181.37651 Q 1347.3684 181.37651 1347.3684 207.28745 L 1347.3684 207.28745 L 1347.3684 285.02023 L 1347.3684 362.75302 L 1347.3684 492.30768 L 1347.3684 595.9514 L 1373.2793 621.8623 L 1399.1903 647.77325 L 1399.1903 647.77325 L 1399.1903 647.77325 L 1399.1903 673.6842 L 1399.1903 673.6842 L 1425.1012 673.6842 L 1425.1012 699.59515 L 1917.4088 725.50604 Q 2435.6274 751.417 2565.1821 777.32794 L 2694.7368 777.32794 L 2746.5586 803.23883 Q 2772.4695 855.0607 2798.3806 855.0607 Q 2850.2024 855.0607 2850.2024 829.1498 L 2850.2024 829.1498 L 2850.2024 803.23883 L 2850.2024 803.23883 L 2850.2024 803.23883 Q 2824.2915 803.23883 2798.3806 777.32794 L 2798.3806 751.417 L 2850.2024 751.417 L 2876.1133 751.417 L 2927.935 803.23883 Q 2979.757 803.23883 3420.243 855.0607 Q 3834.8176 906.88257 4353.036 932.7935 L 4845.344 958.7044 L 4871.255 958.7044 L 4923.0767 958.7044 L 4923.0767 932.7935 L 4923.0767 932.7935 L 4923.0767 932.7935 Q 4948.988 906.88257 4948.988 906.88257 L 4974.8984 906.88257 L 5104.453 958.7044 Q 5234.008 1010.5263 5285.8296 1036.4373 Q 5311.7407 1036.4373 5311.7407 984.61536 L 5311.7407 932.7935 L 5311.7407 932.7935 Q 5337.652 932.7935 5337.652 1010.5263 L 5337.652 1088.259 L 5337.652 1114.17 L 5337.652 1165.9918 L 5337.652 1165.9918 L 5337.652 1165.9918 L 5389.4736 1191.9028 Q 5441.2954 1191.9028 5441.2954 1217.8137 Q 5441.2954 1243.7246 5415.3843 1243.7246 Q 5389.4736 1269.6356 5389.4736 1269.6356 L 5389.4736 1269.6356 L 5363.5625 1321.4574 Q 5337.652 1347.3684 5415.3843 1373.2793 Q 5519.0283 1373.2793 5570.85 1399.1903 L 5622.672 1425.1012 L 5622.672 1425.1012 L 5648.583 1425.1012 L 5648.583 1425.1012 L 5648.583 1425.1012 L 5544.939 1451.0121 Q 5467.2065 1476.9231 5389.4736 1476.9231 L 5311.7407 1476.9231 L 5311.7407 1502.834 L 5285.8296 1502.834 L 5285.8296 1554.6559 L 5285.8296 1606.4777 L 5363.5625 1606.4777 L 5441.2954 1632.3887 L 5441.2954 1632.3887 L 5441.2954 1632.3887 L 5363.5625 1632.3887 Q 5285.8296 1632.3887 5285.8296 1658.2996 Q 5285.8296 1658.2996 5259.919 1787.8542 L 5234.008 1943.3198 L 5234.008 1943.3198 L 5234.008 1943.3198 L 5078.5425 1943.3198 Q 4948.988 1943.3198 4871.255 1943.3198 L 4819.433 1943.3198 L 4819.433 2046.9635 L 4819.433 2150.6072 L 4793.522 2176.518 L 4793.522 2202.4292 L 4819.433 2331.9836 Q 4871.255 2461.5383 4871.255 2461.5383 Q 4871.255 2461.5383 4897.166 2487.4492 L 4923.0767 2487.4492 L 4923.0767 2487.4492 Q 4923.0767 2513.3604 4897.166 2513.3604 Q 4871.255 2513.3604 4819.433 2591.093 Q 4767.6113 2642.9148 4793.522 2642.9148 Q 4819.433 2642.9148 4819.433 2668.826 L 4793.522 2694.7368 L 4793.522 2694.7368 Q 4793.522 2668.826 4741.7 2668.826 L 4689.8784 2668.826 L 4663.9673 2668.826 Q 4663.9673 2668.826 4534.4126 2720.6477 Q 4404.8584 2772.4695 4430.769 2798.3806 L 4456.68 2824.2915 L 4456.68 2824.2915 Q 4456.68 2850.2024 4482.591 2876.1133 L 4482.591 2876.1133 L 4456.68 2876.1133 Q 4456.68 2876.1133 4456.68 2902.0242 L 4456.68 2902.0242 L 4456.68 2902.0242 Q 4430.769 2927.935 4430.769 2927.935 L 4430.769 2927.935 L 4378.9473 2927.935 L 4327.1255 2927.935 L 4301.2144 2927.935 Q 4249.3926 2927.935 4223.4814 2979.757 L 4197.571 3005.668 L 4171.6597 3005.668 Q 4145.749 2979.757 4145.749 2953.8462 Q 4119.838 2927.935 4016.1943 2979.757 Q 3938.4614 3057.4897 3912.5505 3083.4006 L 3886.6396 3083.4006 L 3886.6396 3109.3118 L 3886.6396 3109.3118 L 3886.6396 3109.3118 Q 3860.7288 3083.4006 3834.8176 3083.4006 Q 3782.9958 3083.4006 3731.174 3161.1335 L 3679.352 3212.9553 L 3679.352 3212.9553 Q 3653.4412 3238.8662 3627.5303 3238.8662 Q 3627.5303 3238.8662 3523.8865 3264.7773 L 3420.243 3290.6882 L 3420.243 3316.599 L 3420.243 3342.51 L 3446.1538 3342.51 Q 3472.0647 3368.421 3497.9756 3394.3318 L 3523.8865 3420.243 L 3523.8865 3446.1538 L 3523.8865 3446.1538 L 3497.9756 3446.1538 L 3497.9756 3446.1538 L 3497.9756 3472.0647 L 3472.0647 3472.0647 L 3472.0647 3497.9756 L 3472.0647 3523.8865 L 3472.0647 3523.8865 L 3446.1538 3497.9756 L 3446.1538 3497.9756 L 3420.243 3497.9756 L 3420.243 3497.9756 L 3420.243 3497.9756 L 3420.243 3472.0647 Q 3420.243 3472.0647 3394.3318 3446.1538 L 3368.421 3446.1538 L 3368.421 3420.243 L 3368.421 3420.243 L 3342.51 3420.243 L 3342.51 3394.3318 L 3290.6882 3394.3318 L 3238.8662 3394.3318 L 3238.8662 3420.243 L 3264.7773 3420.243 L 3264.7773 3420.243 L 3264.7773 3446.1538 L 3264.7773 3446.1538 L 3264.7773 3446.1538 L 3290.6882 3446.1538 L 3290.6882 3446.1538 L 3290.6882 3472.0647 L 3316.599 3472.0647 L 3342.51 3497.9756 Q 3368.421 3549.7974 3394.3318 3549.7974 L 3420.243 3549.7974 L 3420.243 3575.7085 L 3420.243 3575.7085 L 3420.243 3601.6194 L 3420.243 3601.6194 L 3394.3318 3601.6194 L 3394.3318 3601.6194 L 3368.421 3601.6194 L 3368.421 3601.6194 L 3368.421 3601.6194 L 3368.421 3575.7085 L 3342.51 3575.7085 L 3316.599 3601.6194 L 3316.599 3601.6194 L 3316.599 3601.6194 L 3264.7773 3601.6194 L 3238.8662 3601.6194 L 3238.8662 3575.7085 L 3212.9553 3575.7085 L 3212.9553 3575.7085 Q 3212.9553 3549.7974 3212.9553 3549.7974 Q 3212.9553 3549.7974 3135.2227 3523.8865 Q 3083.4006 3497.9756 3109.3118 3523.8865 L 3135.2227 3575.7085 L 3109.3118 3575.7085 Q 3109.3118 3601.6194 3057.4897 3575.7085 Q 3005.668 3549.7974 3005.668 3549.7974 L 2979.757 3549.7974 L 2953.8462 3549.7974 Q 2953.8462 3549.7974 2902.0242 3497.9756 Q 2876.1133 3497.9756 2902.0242 3472.0647 Q 2927.935 3446.1538 2850.2024 3446.1538 L 2746.5586 3394.3318 L 2772.4695 3394.3318 Q 2798.3806 3394.3318 2798.3806 3368.421 Q 2798.3806 3368.421 2772.4695 3342.51 L 2746.5586 3316.599 L 2746.5586 3316.599 Q 2746.5586 3290.6882 2798.3806 3290.6882 L 2850.2024 3290.6882 L 2850.2024 3238.8662 L 2850.2024 3212.9553 L 2746.5586 3212.9553 Q 2642.9148 3212.9553 2642.9148 3238.8662 Q 2642.9148 3290.6882 2617.004 3290.6882 L 2591.093 3290.6882 L 2591.093 3238.8662 Q 2591.093 3212.9553 2435.6274 3187.0444 L 2254.251 3187.0444 L 2228.34 3187.0444 Q 2202.4292 3187.0444 2176.518 3238.8662 L 2176.518 3290.6882 L 2176.518 3290.6882 L 2176.518 3290.6882 L 2176.518 3290.6882 L 2150.6072 3290.6882 L 2150.6072 3264.7773 L 2124.6963 3264.7773 L 2124.6963 3264.7773 L 2124.6963 3264.7773 L 2124.6963 3187.0444 Q 2124.6963 3083.4006 2072.8745 2902.0242 Q 2072.8745 2720.6477 2021.0526 2591.093 L 1995.1416 2461.5383 L 1995.1416 2461.5383 L 1969.2307 2435.6274 L 1969.2307 2357.8948 L 1969.2307 2280.1619 L 1943.3198 2254.251 Q 1917.4088 2228.34 1891.4979 2150.6072 Q 1865.587 2046.9635 1736.0323 1891.4979 Q 1606.4777 1736.0323 1451.0121 1606.4777 Q 1269.6356 1476.9231 1088.259 1451.0121 Q 880.9716 1425.1012 751.417 1476.9231 Q 621.8623 1528.7449 466.39676 1606.4777 L 336.8421 1710.1215 L 310.93115 1710.1215 L 310.93115 1736.0323 L 310.93115 1736.0323 L 310.93115 1736.0323 L 310.93115 1736.0323 L 285.02023 1736.0323 L 285.02023 1761.9432 L 285.02023 1761.9432 L 259.1093 1761.9432 L 259.1093 1787.8542 L 259.1093 1787.8542 L 259.1093 1787.8542 L 259.1093 1787.8542 L 233.19838 1787.8542 L 233.19838 1813.7651 L 233.19838 1813.7651 L 207.28745 1813.7651 L 207.28745 1839.676 L 207.28745 1839.676 L 207.28745 1839.676 L 207.28745 1839.676 L 207.28745 1839.676 L 207.28745 1761.9432 Q 207.28745 1684.2104 207.28745 1658.2996 L 207.28745 1632.3887 L 233.19838 1632.3887 Q 259.1093 1632.3887 259.1093 1554.6559 L 259.1093 1502.834 L 259.1093 1502.834 L 259.1093 1476.9231 L 233.19838 1476.9231 Q 207.28745 1476.9231 103.64372 1451.0121 L 0.0 1425.1012 L 0.0 1399.1903 L 0.0 1373.2793 L 51.82186 1373.2793 Q 129.55466 1373.2793 207.28745 1347.3684 L 259.1093 1321.4574 L 259.1093 1321.4574 L 259.1093 1321.4574 L 233.19838 1269.6356 Q 233.19838 1191.9028 207.28745 1191.9028 Q 181.37651 1191.9028 207.28745 1114.17 Q 207.28745 1036.4373 181.37651 1036.4373 Q 155.46558 1010.5263 155.46558 984.61536 Q 155.46558 958.7044 103.64372 958.7044 L 77.73279 932.7935 L 233.19838 725.50604 Q 388.66397 492.30768 414.5749 492.30768 L 414.5749 492.30768 L 414.5749 492.30768 Q 414.5749 492.30768 440.4858 492.30768 L 440.4858 466.39676 L 492.30768 440.4858 Q 570.04047 388.66397 570.04047 336.8421 Q 621.8623 285.02023 621.8623 233.19838 L 621.8623 207.28745 L 647.77325 207.28745 L 673.6842 181.37651 L 725.50604 181.37651 L 777.32794 181.37651 L 777.32794 207.28745 L 777.32794 207.28745 L 803.23883 207.28745 L 803.23883 233.19838 L 829.1498 233.19838 L 855.0607 233.19838 L 855.0607 259.1093 Q 880.9716 285.02023 880.9716 285.02023 L 880.9716 285.02023 L 880.9716 285.02023 Q 880.9716 285.02023 880.9716 310.93115 L 906.88257 310.93115 L 984.61536 285.02023 Q 1062.3481 285.02023 1088.259 207.28745 Q 1114.17 129.55466 1165.9918 103.64372 Q 1243.7246 77.73279 1243.7246 25.91093 z M 751.417 984.61536 L 751.417 958.7044 L 880.9716 958.7044 L 1010.5263 958.7044 L 1036.4373 958.7044 Q 1062.3481 958.7044 1062.3481 1114.17 L 1036.4373 1243.7246 L 1036.4373 1295.5465 Q 1036.4373 1347.3684 906.88257 1347.3684 L 777.32794 1347.3684 L 725.50604 1347.3684 Q 647.77325 1321.4574 595.9514 1321.4574 L 544.1295 1321.4574 L 544.1295 1269.6356 L 570.04047 1217.8137 L 570.04047 1191.9028 L 570.04047 1165.9918 L 595.9514 1165.9918 L 595.9514 1165.9918 L 673.6842 1062.3481 Q 725.50604 984.61536 751.417 984.61536 z M 2228.34 1736.0323 L 2228.34 1658.2996 L 2331.9836 1684.2104 Q 2435.6274 1684.2104 2409.7166 1710.1215 Q 2409.7166 1736.0323 2435.6274 1761.9432 Q 2487.4492 1761.9432 2487.4492 1787.8542 Q 2461.5383 1787.8542 2383.8057 1813.7651 Q 2280.1619 1839.676 2280.1619 1865.587 Q 2280.1619 1891.4979 2254.251 1891.4979 L 2228.34 1891.4979 L 2228.34 1839.676 Q 2228.34 1787.8542 2228.34 1736.0323 z" svg:height="36.016193mm" draw:style-name="style-1405" svg:viewBox="0.0 0.0 5648.583 3601.6194" svg:width="56.48583mm" svg:x="212.46964mm" svg:y="110.63967mm"/>
          <draw:path svg:d="M 492.30768 25.91093 L 492.30768 -1.8189894E-12 L 880.9716 25.91093 Q 1269.6356 77.73279 1295.5465 77.73279 Q 1347.3684 77.73279 1502.834 77.73279 Q 1684.2104 77.73279 1813.7651 77.73279 L 1969.2307 77.73279 L 1995.1416 77.73279 L 2021.0526 77.73279 L 2072.8745 77.73279 L 2124.6963 77.73279 L 2124.6963 103.64372 L 2124.6963 103.64372 L 2150.6072 103.64372 L 2150.6072 129.55466 L 2176.518 129.55466 L 2202.4292 129.55466 L 2202.4292 129.55466 Q 2202.4292 129.55466 2072.8745 207.28745 L 1969.2307 285.02023 L 1969.2307 285.02023 L 1969.2307 285.02023 L 1943.3198 285.02023 L 1943.3198 285.02023 L 1943.3198 310.93115 L 1917.4088 310.93115 L 1917.4088 310.93115 L 1917.4088 336.8421 L 1917.4088 336.8421 L 1917.4088 336.8421 L 1813.7651 336.8421 Q 1710.1215 336.8421 1502.834 336.8421 Q 1269.6356 336.8421 725.50604 259.1093 L 155.46558 181.37651 L 103.64372 181.37651 L 25.91093 181.37651 L 25.91093 155.46558 L 0.0 129.55466 L 0.0 129.55466 L 0.0 129.55466 L 0.0 103.64372 L 0.0 103.64372 L 25.91093 77.73279 L 25.91093 51.82186 L 51.82186 51.82186 L 103.64372 77.73279 L 103.64372 77.73279 L 103.64372 77.73279 L 129.55466 77.73279 L 129.55466 77.73279 L 155.46558 77.73279 Q 207.28745 77.73279 259.1093 77.73279 L 285.02023 77.73279 L 388.66397 51.82186 Q 466.39676 25.91093 492.30768 25.91093 z" svg:height="3.368421mm" draw:style-name="style-1406" svg:viewBox="0.0 0.0 2202.4292 336.8421" svg:width="22.02429mm" svg:x="165.31174mm" svg:y="121.52226mm"/>
          <draw:path svg:d="M 207.28745 51.82186 L 207.28745 77.73279 L 207.28745 129.55466 Q 207.28745 207.28745 233.19838 233.19838 Q 233.19838 259.1093 207.28745 285.02023 Q 181.37651 285.02023 181.37651 414.5749 L 181.37651 544.1295 L 155.46558 544.1295 L 155.46558 544.1295 L 77.73279 544.1295 L 0.0 544.1295 L 0.0 388.66397 L 0.0 233.19838 L 0.0 233.19838 Q 25.91093 233.19838 25.91093 207.28745 L 25.91093 207.28745 L 77.73279 103.64372 Q 155.46558 0.0 181.37651 0.0 Q 207.28745 0.0 207.28745 51.82186 z" svg:height="5.4412956mm" draw:style-name="style-1407" svg:viewBox="0.0 0.0 233.19838 544.1295" svg:width="2.3319838mm" svg:x="158.31578mm" svg:y="94.31579mm"/>
          <draw:path svg:d="M 388.66397 0.0 L 388.66397 0.0 L 388.66397 25.91093 Q 388.66397 25.91093 414.5749 51.82186 L 414.5749 77.73279 L 440.4858 155.46558 Q 440.4858 233.19838 414.5749 233.19838 Q 388.66397 259.1093 362.75302 285.02023 L 362.75302 310.93115 L 336.8421 310.93115 L 285.02023 310.93115 L 285.02023 310.93115 Q 259.1093 285.02023 181.37651 310.93115 L 103.64372 336.8421 L 51.82186 336.8421 L 0.0 336.8421 L 0.0 336.8421 L 0.0 310.93115 L 25.91093 310.93115 Q 51.82186 285.02023 77.73279 285.02023 Q 77.73279 259.1093 77.73279 233.19838 Q 51.82186 233.19838 51.82186 207.28745 Q 77.73279 181.37651 25.91093 129.55466 L 0.0 103.64372 L 181.37651 51.82186 Q 362.75302 25.91093 388.66397 0.0 z" svg:height="3.368421mm" draw:style-name="style-1408" svg:viewBox="0.0 0.0 440.4858 336.8421" svg:width="4.404858mm" svg:x="255.74089mm" svg:y="151.57895mm"/>
          <draw:path svg:d="M 362.75302 0.0 L 414.5749 0.0 L 440.4858 0.0 Q 466.39676 25.91093 492.30768 51.82186 Q 492.30768 103.64372 518.2186 103.64372 Q 544.1295 103.64372 570.04047 155.46558 Q 570.04047 233.19838 518.2186 233.19838 Q 492.30768 233.19838 492.30768 259.1093 Q 492.30768 310.93115 466.39676 336.8421 Q 414.5749 362.75302 440.4858 388.66397 Q 466.39676 414.5749 466.39676 414.5749 L 466.39676 440.4858 L 466.39676 466.39676 L 466.39676 466.39676 L 440.4858 466.39676 Q 414.5749 466.39676 362.75302 440.4858 L 336.8421 440.4858 L 336.8421 414.5749 L 336.8421 388.66397 L 310.93115 388.66397 L 259.1093 414.5749 L 259.1093 414.5749 L 259.1093 414.5749 L 233.19838 414.5749 L 233.19838 414.5749 L 207.28745 440.4858 L 181.37651 440.4858 L 181.37651 414.5749 Q 155.46558 414.5749 155.46558 466.39676 Q 129.55466 518.2186 103.64372 492.30768 L 103.64372 466.39676 L 103.64372 466.39676 L 103.64372 440.4858 L 77.73279 440.4858 L 77.73279 440.4858 L 77.73279 440.4858 L 77.73279 414.5749 L 51.82186 414.5749 L 0.0 414.5749 L 0.0 388.66397 L 0.0 388.66397 L 25.91093 362.75302 L 25.91093 362.75302 L 25.91093 362.75302 L 51.82186 362.75302 L 51.82186 362.75302 L 51.82186 362.75302 L 51.82186 336.8421 L 51.82186 336.8421 L 77.73279 336.8421 L 77.73279 310.93115 L 103.64372 310.93115 L 155.46558 310.93115 L 207.28745 285.02023 Q 233.19838 259.1093 233.19838 259.1093 L 233.19838 259.1093 L 285.02023 259.1093 Q 336.8421 259.1093 362.75302 207.28745 Q 414.5749 155.46558 362.75302 103.64372 L 310.93115 51.82186 L 310.93115 25.91093 Q 336.8421 0.0 362.75302 0.0 z" svg:height="4.9230766mm" draw:style-name="style-1409" svg:viewBox="0.0 0.0 570.04047 492.30768" svg:width="5.7004046mm" svg:x="273.1012mm" svg:y="181.37651mm"/>
          <draw:path svg:d="M 77.73279 51.82186 L 77.73279 103.64372 L 77.73279 103.64372 Q 51.82186 129.55466 25.91093 129.55466 L 0.0 129.55466 L 0.0 103.64372 L 0.0 103.64372 L 25.91093 25.91093 Q 51.82186 -51.82186 51.82186 0.0 Q 103.64372 25.91093 77.73279 51.82186 z" svg:height="1.2955465mm" draw:style-name="style-1410" svg:viewBox="0.0 0.0 77.73279 129.55466" svg:width="0.7773279mm" svg:x="297.4575mm" svg:y="105.19838mm"/>
          <draw:path svg:d="M 0.0 2694.7368 L 0.0 0.0 L 4897.166 0.0 L 9794.332 0.0 L 9794.332 207.28745 Q 9794.332 388.66397 9794.332 388.66397 L 9794.332 388.66397 L 9794.332 414.5749 Q 9794.332 440.4858 9820.242 466.39676 L 9820.242 466.39676 L 9820.242 492.30768 L 9820.242 518.2186 L 9794.332 518.2186 Q 9742.51 518.2186 9742.51 466.39676 Q 9742.51 440.4858 9638.866 466.39676 Q 9561.134 518.2186 9483.4 570.04047 L 9431.579 621.8623 L 9405.668 621.8623 L 9405.668 621.8623 L 9405.668 647.77325 L 9379.757 647.77325 L 9379.757 725.50604 L 9379.757 803.23883 L 9431.579 855.0607 Q 9457.489 880.9716 9483.4 906.88257 L 9483.4 906.88257 L 9509.312 932.7935 Q 9535.223 984.61536 9561.134 984.61536 L 9587.044 984.61536 L 9587.044 984.61536 Q 9587.044 1010.5263 9612.955 1010.5263 L 9612.955 1036.4373 L 9612.955 1036.4373 L 9638.866 1036.4373 L 9638.866 1191.9028 Q 9638.866 1347.3684 9612.955 1554.6559 Q 9587.044 1761.9432 9612.955 1761.9432 Q 9638.866 1761.9432 9638.866 1839.676 Q 9638.866 1917.4088 9638.866 1969.2307 L 9638.866 1995.1416 L 9664.777 1995.1416 L 9664.777 2021.0526 L 9664.777 2021.0526 L 9690.688 2021.0526 L 9690.688 2021.0526 L 9690.688 2021.0526 L 9716.599 2021.0526 L 9742.51 2021.0526 L 9742.51 2021.0526 L 9742.51 2021.0526 L 9742.51 2072.8745 Q 9742.51 2124.6963 9690.688 2254.251 Q 9638.866 2383.8057 9561.134 2409.7166 L 9509.312 2435.6274 L 9509.312 2435.6274 L 9509.312 2435.6274 L 9509.312 2487.4492 Q 9509.312 2513.3604 9431.579 2513.3604 Q 9379.757 2539.2712 9379.757 2539.2712 Q 9353.846 2565.1821 9327.935 2565.1821 L 9276.113 2565.1821 L 9302.024 2668.826 Q 9327.935 2798.3806 9327.935 2798.3806 Q 9353.846 2798.3806 9353.846 2824.2915 L 9379.757 2824.2915 L 9483.4 2824.2915 Q 9612.955 2798.3806 9638.866 2772.4695 Q 9638.866 2746.5586 9664.777 2694.7368 L 9664.777 2617.004 L 9690.688 2694.7368 Q 9742.51 2772.4695 9794.332 2772.4695 Q 9846.153 2798.3806 9897.976 2798.3806 L 9923.887 2798.3806 L 9846.153 2850.2024 Q 9794.332 2902.0242 9846.153 2927.935 Q 9872.064 2979.757 9897.976 2979.757 Q 9923.887 2979.757 9923.887 3057.4897 L 9949.797 3109.3118 L 9949.797 3212.9553 L 9949.797 3290.6882 L 9949.797 3420.243 Q 9949.797 3575.7085 9949.797 3575.7085 L 9949.797 3575.7085 L 9975.708 3627.5303 Q 9975.708 3679.352 10001.619 3679.352 Q 10053.441 3679.352 10053.441 3731.174 L 10053.441 3757.085 L 10053.441 4093.927 Q 10079.352 4430.769 10105.263 4430.769 Q 10131.174 4430.769 10131.174 4508.502 L 10131.174 4586.235 L 10105.263 4586.235 L 10053.441 4586.235 L 10027.53 4586.235 L 10001.619 4586.235 L 10001.619 4586.235 Q 9975.708 4612.1455 9846.153 4612.1455 Q 9690.688 4612.1455 9587.044 4612.1455 L 9509.312 4663.9673 L 9509.312 4663.9673 Q 9483.4 4663.9673 9483.4 4663.9673 L 9483.4 4689.8784 L 9457.489 4767.6113 L 9457.489 4845.344 L 9457.489 4871.255 L 9483.4 4897.166 L 9509.312 4923.0767 Q 9535.223 4923.0767 9483.4 5000.8096 Q 9431.579 5078.5425 9431.579 5208.097 Q 9405.668 5337.652 9302.024 5389.4736 Q 9198.38 5441.2954 9198.38 5493.117 L 9224.291 5519.0283 L 9224.291 5544.939 Q 9224.291 5570.85 9250.202 5570.85 Q 9276.113 5570.85 9276.113 5622.672 Q 9302.024 5648.583 9353.846 5700.405 Q 9431.579 5752.2266 9483.4 5804.0483 Q 9535.223 5855.87 9612.955 5881.7812 Q 9690.688 5881.7812 9742.51 5907.6924 Q 9742.51 5959.514 9742.51 6037.2466 Q 9742.51 6114.9795 9768.421 6114.9795 L 9768.421 6114.9795 L 9768.421 6140.8906 L 9794.332 6140.8906 L 9794.332 6166.8013 L 9794.332 6192.7124 L 9794.332 6218.6235 L 9794.332 6218.6235 L 9794.332 6218.6235 L 9794.332 6218.6235 L 9768.421 6244.534 Q 9742.51 6244.534 9742.51 6270.4453 L 9716.599 6322.267 L 9716.599 6322.267 Q 9742.51 6348.1777 9742.51 6348.1777 L 9742.51 6374.089 L 9638.866 6374.089 Q 9509.312 6374.089 9509.312 6348.1777 Q 9483.4 6322.267 9483.4 6348.1777 Q 9483.4 6374.089 9405.668 6400.0 Q 9327.935 6425.9106 9327.935 6477.7324 Q 9327.935 6503.6436 9276.113 6503.6436 Q 9224.291 6503.6436 9224.291 6607.287 Q 9198.38 6710.931 9146.559 6710.931 Q 9120.647 6710.931 9094.736 6788.6636 Q 9094.736 6866.3965 9068.825 6866.3965 Q 9042.915 6866.3965 9017.004 6892.3076 Q 8991.093 6944.1294 8991.093 6995.951 Q 8991.093 7099.5947 8965.182 7099.5947 Q 8939.271 7099.5947 8939.271 7125.506 Q 8939.271 7151.417 8913.36 7151.417 Q 8887.449 7151.417 8887.449 7177.3276 Q 8887.449 7203.239 8913.36 7203.239 Q 8939.271 7203.239 8965.182 7229.1494 Q 8965.182 7255.0605 8965.182 7280.9717 Q 8991.093 7306.8823 8965.182 7306.8823 Q 8939.271 7306.8823 8939.271 7358.704 Q 8913.36 7410.5264 8913.36 7410.5264 Q 8913.36 7436.437 8939.271 7514.17 L 8939.271 7565.9917 L 8913.36 7565.9917 Q 8887.449 7565.9917 8809.717 7565.9917 Q 8757.895 7565.9917 8706.072 7565.9917 Q 8654.251 7617.8135 8421.053 7617.8135 Q 8187.854 7643.7246 8136.032 7695.5464 Q 8084.2104 7747.368 7928.7446 7773.2793 L 7773.2793 7825.101 L 7773.2793 7928.7446 Q 7799.19 8006.4775 7851.0117 8032.3887 Q 7876.923 8058.2993 7876.923 8136.032 Q 7851.0117 8213.765 7721.4575 8291.498 Q 7565.9917 8395.142 7565.9917 8395.142 Q 7565.9917 8421.053 7565.9917 8498.785 L 7565.9917 8576.518 L 7565.9917 8576.518 L 7565.9917 8550.607 L 7565.9917 8550.607 L 7565.9917 8550.607 L 7540.0806 8550.607 L 7540.0806 8550.607 L 7540.0806 8576.518 L 7514.17 8576.518 L 7514.17 8602.429 L 7514.17 8654.251 L 7514.17 8602.429 Q 7514.17 8550.607 7514.17 8524.696 L 7514.17 8498.785 L 7462.348 8498.785 L 7436.437 8498.785 L 7436.437 8550.607 Q 7410.5264 8576.518 7410.5264 8602.429 Q 7410.5264 8628.34 7384.615 8628.34 Q 7358.704 8628.34 7358.704 8602.429 Q 7358.704 8576.518 7306.8823 8576.518 Q 7255.0605 8576.518 7255.0605 8602.429 Q 7255.0605 8654.251 7229.1494 8654.251 Q 7203.239 8654.251 7177.3276 8731.983 Q 7151.417 8809.717 6995.951 8835.627 Q 6866.3965 8861.538 6840.486 8887.449 L 6840.486 8913.36 L 6840.486 8913.36 L 6814.5747 8913.36 L 6814.5747 8913.36 L 6788.6636 8913.36 L 6788.6636 8913.36 L 6788.6636 8913.36 L 6788.6636 8939.271 L 6788.6636 8939.271 L 6762.753 8965.182 L 6762.753 8991.093 L 6736.842 8991.093 L 6710.931 9017.004 L 6710.931 9017.004 L 6736.842 9017.004 L 6736.842 9017.004 L 6736.842 9017.004 L 6736.842 9042.915 L 6736.842 9042.915 L 6762.753 9042.915 L 6762.753 9068.825 L 6762.753 9068.825 L 6788.6636 9068.825 L 6788.6636 9094.736 L 6788.6636 9120.647 L 6840.486 9120.647 Q 6918.2183 9120.647 6995.951 9146.559 L 7047.773 9172.47 L 7073.684 9172.47 L 7099.5947 9172.47 L 7099.5947 9198.38 L 7099.5947 9198.38 L 7047.773 9198.38 L 6995.951 9224.291 L 6918.2183 9224.291 Q 6840.486 9224.291 6788.6636 9172.47 Q 6762.753 9172.47 6607.287 9146.559 L 6451.822 9120.647 L 6425.9106 9146.559 L 6425.9106 9146.559 L 6425.9106 9146.559 Q 6400.0 9120.647 6322.267 9146.559 L 6244.534 9146.559 L 6166.8013 9146.559 L 6114.9795 9172.47 L 6114.9795 9172.47 L 6114.9795 9172.47 L 6114.9795 9068.825 Q 6114.9795 8965.182 6114.9795 8939.271 Q 6114.9795 8913.36 6140.8906 8913.36 Q 6166.8013 8913.36 6166.8013 8861.538 Q 6166.8013 8809.717 6166.8013 8757.895 Q 6192.7124 8706.072 6166.8013 7851.0117 Q 6114.9795 6995.951 6089.069 6995.951 Q 6063.1577 6995.951 6063.1577 6788.6636 Q 6063.1577 6607.287 6114.9795 6607.287 Q 6114.9795 6607.287 6140.8906 6425.9106 L 6166.8013 6218.6235 L 6140.8906 6218.6235 L 6140.8906 6218.6235 L 6140.8906 6192.7124 L 6166.8013 6192.7124 L 6166.8013 6192.7124 L 6166.8013 6166.8013 L 6166.8013 6166.8013 L 6166.8013 6166.8013 L 6140.8906 6166.8013 L 6140.8906 6166.8013 L 6140.8906 6140.8906 L 6166.8013 6140.8906 L 6166.8013 6114.9795 L 6166.8013 6114.9795 L 6140.8906 6114.9795 L 6140.8906 6114.9795 L 6114.9795 6089.069 L 6089.069 6063.1577 L 6011.336 6063.1577 L 5959.514 6063.1577 L 5959.514 6089.069 L 5959.514 6089.069 L 5959.514 6089.069 L 5959.514 6089.069 L 5933.603 6089.069 L 5933.603 6114.9795 L 5907.6924 6114.9795 L 5881.7812 6114.9795 L 5855.87 6140.8906 L 5829.9595 6166.8013 L 5829.9595 6166.8013 L 5804.0483 6166.8013 L 5804.0483 6166.8013 L 5804.0483 6166.8013 L 5804.0483 6192.7124 L 5804.0483 6192.7124 L 5804.0483 6270.4453 L 5804.0483 6348.1777 L 5804.0483 6374.089 L 5804.0483 6400.0 L 5778.1377 6425.9106 Q 5752.2266 6425.9106 5726.3154 6477.7324 Q 5726.3154 6555.4653 5778.1377 6581.3765 Q 5804.0483 6633.198 5829.9595 6659.1094 L 5829.9595 6685.02 L 5829.9595 6788.6636 Q 5804.0483 6918.2183 5829.9595 6944.1294 L 5829.9595 6970.0405 L 5829.9595 7410.5264 Q 5855.87 7851.0117 5855.87 8343.319 L 5855.87 8835.627 L 5855.87 9224.291 Q 5855.87 9638.866 5855.87 9638.866 L 5829.9595 9638.866 L 5804.0483 9638.866 Q 5804.0483 9638.866 5804.0483 9664.777 L 5804.0483 9664.777 L 5778.1377 9690.688 L 5752.2266 9716.599 L 5752.2266 9716.599 L 5752.2266 9742.51 L 5700.405 9742.51 L 5674.4937 9742.51 L 5648.583 9768.421 L 5622.672 9794.332 L 5622.672 9794.332 L 5622.672 9794.332 L 5441.2954 9794.332 Q 5234.008 9794.332 5182.186 9846.153 L 5156.2754 9897.976 L 5156.2754 9897.976 Q 5130.3643 9897.976 5130.3643 9897.976 L 5130.3643 9923.887 L 5130.3643 9923.887 Q 5130.3643 9923.887 5078.5425 9949.797 L 5052.6313 9949.797 L 5052.6313 9923.887 Q 5052.6313 9897.976 5026.7207 9897.976 L 4974.8984 9897.976 L 4974.8984 9846.153 L 4974.8984 9820.242 L 4948.988 9820.242 Q 4923.0767 9794.332 4871.255 9690.688 Q 4819.433 9587.044 4767.6113 9561.134 Q 4741.7 9535.223 4689.8784 9535.223 Q 4663.9673 9535.223 4638.0566 9483.4 Q 4638.0566 9431.579 4638.0566 9224.291 Q 4663.9673 9017.004 4638.0566 8965.182 Q 4612.1455 8887.449 4612.1455 8602.429 Q 4612.1455 8343.319 4404.8584 8291.498 Q 4197.571 8239.676 4145.749 8006.4775 L 4093.927 7799.19 L 4093.927 7773.2793 L 4093.927 7747.368 L 4197.571 7721.4575 Q 4275.3037 7669.6353 4404.8584 7669.6353 L 4508.502 7669.6353 L 4534.4126 7643.7246 L 4560.3237 7617.8135 L 4586.235 7617.8135 L 4612.1455 7617.8135 L 4612.1455 7591.903 L 4612.1455 7565.9917 L 4560.3237 7565.9917 L 4482.591 7565.9917 L 4301.2144 7540.0806 Q 4093.927 7514.17 3912.5505 7410.5264 Q 3731.174 7255.0605 3472.0647 7255.0605 Q 3187.0444 7255.0605 3083.4006 7177.3276 Q 2979.757 7099.5947 2979.757 6892.3076 Q 3005.668 6685.02 3005.668 6581.3765 Q 3057.4897 6477.7324 3005.668 6374.089 Q 3005.668 6296.356 3005.668 6218.6235 Q 3005.668 6114.9795 3005.668 6011.336 Q 3005.668 5907.6924 2953.8462 5907.6924 Q 2902.0242 5907.6924 2876.1133 5855.87 Q 2850.2024 5829.9595 2798.3806 5804.0483 Q 2694.7368 5778.1377 2720.6477 5726.3154 Q 2746.5586 5674.4937 2720.6477 5648.583 Q 2694.7368 5622.672 2668.826 5596.761 L 2642.9148 5596.761 L 2539.2712 5596.761 Q 2435.6274 5596.761 2435.6274 5622.672 Q 2435.6274 5648.583 2409.7166 5648.583 Q 2383.8057 5674.4937 2383.8057 5700.405 Q 2383.8057 5700.405 2383.8057 5700.405 L 2383.8057 5700.405 L 2383.8057 5726.3154 L 2383.8057 5726.3154 L 2357.8948 5700.405 Q 2331.9836 5674.4937 2331.9836 5674.4937 Q 2331.9836 5700.405 2306.0728 5648.583 Q 2280.1619 5596.761 2228.34 5570.85 Q 2176.518 5544.939 2176.518 5519.0283 Q 2176.518 5493.117 2046.9635 5493.117 Q 1917.4088 5493.117 1917.4088 5441.2954 Q 1917.4088 5415.3843 1891.4979 5415.3843 Q 1865.587 5441.2954 1606.4777 5337.652 Q 1373.2793 5285.8296 829.1498 5285.8296 L 259.1093 5285.8296 L 233.19838 5285.8296 L 207.28745 5285.8296 L 207.28745 5311.7407 L 207.28745 5311.7407 L 181.37651 5337.652 L 181.37651 5363.5625 L 155.46558 5363.5625 L 129.55466 5389.4736 L 129.55466 5389.4736 L 129.55466 5389.4736 L 77.73279 5389.4736 L 25.91093 5389.4736 L 0.0 5415.3843 L 0.0 5415.3843 L 0.0 2694.7368 z M 8887.449 7099.5947 Q 8887.449 7099.5947 8887.449 7073.684 Q 8913.36 7073.684 8913.36 7099.5947 Q 8913.36 7099.5947 8887.449 7099.5947 z M 8887.449 7280.9717 Q 8887.449 7255.0605 8887.449 7255.0605 Q 8913.36 7255.0605 8913.36 7255.0605 Q 8913.36 7280.9717 8887.449 7280.9717 z M 4586.235 8239.676 L 4612.1455 8239.676 L 4612.1455 8239.676 Q 4612.1455 8239.676 4612.1455 8239.676 Q 4586.235 8239.676 4586.235 8239.676 z" svg:height="99.49797mm" draw:style-name="style-1411" svg:viewBox="0.0 0.0 10131.174 9949.797" svg:width="101.31174mm" svg:x="0.0mm" svg:y="0.0mm"/>
          <draw:path svg:d="M 0.0 0.0 L 25.91093 0.0 L 103.64372 0.0 L 181.37651 0.0 L 181.37651 0.0 Q 207.28745 0.0 207.28745 25.91093 Q 207.28745 51.82186 155.46558 77.73279 L 129.55466 77.73279 L 103.64372 77.73279 Q 103.64372 77.73279 51.82186 77.73279 Q 0.0 77.73279 0.0 51.82186 L 0.0 25.91093 L 0.0 25.91093 Q 0.0 25.91093 0.0 0.0 z" svg:height="0.7773279mm" draw:style-name="style-1412" svg:viewBox="0.0 0.0 207.28745 77.73279" svg:width="2.0728745mm" svg:x="257.03644mm" svg:y="156.76112mm"/>
          <draw:path svg:d="M 285.02023 129.55466 L 310.93115 129.55466 L 310.93115 129.55466 Q 310.93115 155.46558 336.8421 155.46558 L 336.8421 155.46558 L 362.75302 207.28745 Q 388.66397 233.19838 388.66397 259.1093 L 388.66397 259.1093 L 388.66397 285.02023 Q 388.66397 310.93115 362.75302 336.8421 Q 336.8421 362.75302 336.8421 388.66397 Q 336.8421 414.5749 388.66397 440.4858 Q 440.4858 466.39676 466.39676 466.39676 L 492.30768 466.39676 L 492.30768 492.30768 L 492.30768 492.30768 L 492.30768 518.2186 Q 492.30768 518.2186 492.30768 544.1295 L 492.30768 544.1295 L 440.4858 544.1295 Q 414.5749 518.2186 310.93115 518.2186 L 207.28745 518.2186 L 207.28745 518.2186 L 207.28745 518.2186 L 181.37651 518.2186 Q 155.46558 518.2186 129.55466 440.4858 Q 129.55466 388.66397 77.73279 336.8421 L 25.91093 259.1093 L 25.91093 259.1093 L 25.91093 259.1093 L 25.91093 207.28745 Q 25.91093 155.46558 25.91093 155.46558 Q 25.91093 155.46558 25.91093 77.73279 L 1.8189894E-12 0.0 L 51.82186 0.0 Q 77.73279 0.0 155.46558 51.82186 Q 207.28745 103.64372 233.19838 103.64372 Q 285.02023 103.64372 285.02023 129.55466 z M 51.82186 207.28745 Q 51.82186 207.28745 51.82186 181.37651 Q 77.73279 181.37651 77.73279 207.28745 Q 77.73279 207.28745 51.82186 207.28745 z" svg:height="5.4412956mm" draw:style-name="style-1413" svg:viewBox="0.0 0.0 492.30768 544.1295" svg:width="4.9230766mm" svg:x="144.8421mm" svg:y="93.79757mm"/>
          <draw:path svg:d="M 310.93115 0.0 L 310.93115 0.0 L 466.39676 0.0 L 621.8623 0.0 L 621.8623 25.91093 L 621.8623 51.82186 L 647.77325 51.82186 L 647.77325 51.82186 L 673.6842 51.82186 Q 673.6842 77.73279 751.417 77.73279 L 829.1498 77.73279 L 829.1498 77.73279 Q 829.1498 103.64372 829.1498 129.55466 Q 829.1498 181.37651 829.1498 207.28745 Q 880.9716 233.19838 777.32794 233.19838 L 699.59515 259.1093 L 570.04047 259.1093 Q 440.4858 233.19838 414.5749 233.19838 L 414.5749 233.19838 L 362.75302 259.1093 Q 336.8421 285.02023 336.8421 285.02023 L 336.8421 285.02023 L 259.1093 285.02023 Q 155.46558 285.02023 155.46558 259.1093 L 129.55466 259.1093 L 129.55466 259.1093 Q 129.55466 233.19838 129.55466 233.19838 L 155.46558 233.19838 L 155.46558 233.19838 L 155.46558 207.28745 L 129.55466 207.28745 L 129.55466 181.37651 L 129.55466 181.37651 L 103.64372 181.37651 L 103.64372 155.46558 L 103.64372 129.55466 L 77.73279 129.55466 L 77.73279 129.55466 L 77.73279 103.64372 L 103.64372 103.64372 L 103.64372 103.64372 L 103.64372 77.73279 L 51.82186 77.73279 L 25.91093 77.73279 L 25.91093 51.82186 L 0.0 51.82186 L 0.0 51.82186 L 0.0 25.91093 L 0.0 25.91093 L 0.0 25.91093 L 155.46558 25.91093 Q 310.93115 25.91093 310.93115 0.0 z" svg:height="2.8502023mm" draw:style-name="style-1414" svg:viewBox="0.0 0.0 829.1498 285.02023" svg:width="8.291498mm" svg:x="262.21863mm" svg:y="144.32388mm"/>
          <draw:path svg:d="M 77.73279 51.82186 L 77.73279 1.8189894E-12 L 103.64372 1.8189894E-12 L 155.46558 1.8189894E-12 L 155.46558 51.82186 L 155.46558 77.73279 L 181.37651 77.73279 L 181.37651 77.73279 L 207.28745 155.46558 Q 233.19838 259.1093 259.1093 259.1093 L 285.02023 259.1093 L 285.02023 285.02023 Q 259.1093 310.93115 259.1093 336.8421 L 259.1093 362.75302 L 285.02023 362.75302 L 285.02023 362.75302 L 285.02023 388.66397 L 310.93115 388.66397 L 310.93115 440.4858 Q 310.93115 492.30768 336.8421 518.2186 L 336.8421 570.04047 L 310.93115 570.04047 Q 310.93115 570.04047 285.02023 492.30768 Q 259.1093 414.5749 233.19838 388.66397 Q 207.28745 362.75302 155.46558 285.02023 Q 103.64372 181.37651 51.82186 155.46558 L 0.0 155.46558 L 0.0 103.64372 L 0.0 77.73279 L 51.82186 103.64372 Q 77.73279 103.64372 77.73279 51.82186 z" svg:height="5.7004046mm" draw:style-name="style-1415" svg:viewBox="0.0 0.0 336.8421 570.04047" svg:width="3.368421mm" svg:x="208.8421mm" svg:y="149.76518mm"/>
          <draw:path svg:d="M 362.75302 77.73279 L 362.75302 77.73279 L 362.75302 77.73279 Q 362.75302 103.64372 388.66397 103.64372 L 388.66397 103.64372 L 388.66397 103.64372 Q 388.66397 103.64372 414.5749 155.46558 L 414.5749 181.37651 L 388.66397 181.37651 Q 362.75302 181.37651 362.75302 310.93115 L 362.75302 414.5749 L 362.75302 440.4858 Q 336.8421 466.39676 259.1093 492.30768 L 181.37651 518.2186 L 155.46558 518.2186 Q 155.46558 518.2186 155.46558 544.1295 L 155.46558 544.1295 L 129.55466 544.1295 L 77.73279 544.1295 L 77.73279 544.1295 Q 77.73279 518.2186 25.91093 518.2186 Q -25.91093 466.39676 -1.8189894E-12 466.39676 L 25.91093 440.4858 L 25.91093 440.4858 L 51.82186 440.4858 L 77.73279 440.4858 Q 129.55466 440.4858 129.55466 414.5749 Q 129.55466 388.66397 103.64372 388.66397 L 103.64372 362.75302 L 155.46558 336.8421 Q 181.37651 310.93115 233.19838 285.02023 Q 233.19838 259.1093 259.1093 233.19838 L 259.1093 207.28745 L 233.19838 207.28745 Q 207.28745 207.28745 129.55466 181.37651 L 51.82186 181.37651 L 51.82186 181.37651 L 51.82186 155.46558 L 51.82186 155.46558 L 77.73279 155.46558 L 77.73279 155.46558 L 77.73279 155.46558 L 103.64372 129.55466 L 129.55466 103.64372 L 129.55466 103.64372 L 129.55466 103.64372 L 155.46558 103.64372 L 155.46558 77.73279 L 207.28745 77.73279 Q 259.1093 77.73279 285.02023 9.094947E-13 Q 285.02023 -77.73279 336.8421 9.094947E-13 Q 336.8421 77.73279 362.75302 77.73279 z" svg:height="5.4412956mm" draw:style-name="style-1416" svg:viewBox="0.0 0.0 414.5749 544.1295" svg:width="4.145749mm" svg:x="156.2429mm" svg:y="65.29555mm"/>
          <draw:path svg:d="M 259.1093 25.91093 L 285.02023 25.91093 L 285.02023 25.91093 L 285.02023 51.82186 L 259.1093 77.73279 Q 259.1093 77.73279 259.1093 103.64372 L 285.02023 103.64372 L 362.75302 285.02023 Q 466.39676 492.30768 621.8623 492.30768 Q 777.32794 492.30768 829.1498 440.4858 Q 906.88257 388.66397 932.7935 362.75302 Q 932.7935 362.75302 932.7935 336.8421 Q 932.7935 336.8421 958.7044 336.8421 L 958.7044 310.93115 L 984.61536 336.8421 Q 984.61536 336.8421 1010.5263 310.93115 L 1036.4373 285.02023 L 1036.4373 285.02023 L 1036.4373 285.02023 L 1062.3481 285.02023 L 1088.259 285.02023 L 1088.259 285.02023 L 1088.259 285.02023 L 1062.3481 336.8421 Q 1036.4373 362.75302 1062.3481 362.75302 Q 1062.3481 388.66397 1088.259 388.66397 L 1088.259 388.66397 L 1088.259 414.5749 L 1088.259 440.4858 L 1088.259 440.4858 Q 1088.259 440.4858 1062.3481 492.30768 L 1062.3481 544.1295 L 1140.0809 518.2186 Q 1243.7246 492.30768 1243.7246 466.39676 Q 1269.6356 440.4858 1295.5465 440.4858 L 1295.5465 440.4858 L 1295.5465 440.4858 L 1295.5465 440.4858 L 1295.5465 466.39676 Q 1295.5465 492.30768 1295.5465 518.2186 L 1295.5465 544.1295 L 1321.4574 544.1295 L 1321.4574 544.1295 L 1321.4574 570.04047 L 1347.3684 570.04047 L 1347.3684 595.9514 L 1347.3684 621.8623 L 1373.2793 621.8623 L 1373.2793 647.77325 L 1399.1903 647.77325 L 1425.1012 647.77325 L 1451.0121 673.6842 L 1476.9231 673.6842 L 1476.9231 647.77325 L 1476.9231 621.8623 L 1502.834 621.8623 L 1528.7449 621.8623 L 1528.7449 647.77325 L 1502.834 673.6842 L 1502.834 673.6842 L 1502.834 699.59515 L 1502.834 699.59515 L 1502.834 699.59515 L 1476.9231 699.59515 L 1476.9231 699.59515 L 1476.9231 725.50604 Q 1451.0121 725.50604 1451.0121 777.32794 Q 1399.1903 829.1498 1321.4574 906.88257 Q 1243.7246 984.61536 1243.7246 1010.5263 Q 1243.7246 1036.4373 1088.259 1114.17 L 932.7935 1165.9918 L 932.7935 1191.9028 L 932.7935 1191.9028 L 829.1498 1191.9028 Q 699.59515 1165.9918 570.04047 1140.0809 Q 466.39676 1114.17 336.8421 984.61536 L 207.28745 880.9716 L 207.28745 855.0607 Q 207.28745 855.0607 181.37651 855.0607 L 181.37651 855.0607 L 181.37651 855.0607 Q 155.46558 829.1498 155.46558 829.1498 L 155.46558 829.1498 L 155.46558 803.23883 Q 155.46558 751.417 129.55466 751.417 L 103.64372 725.50604 L 103.64372 673.6842 Q 103.64372 621.8623 51.82186 388.66397 L 3.6379788E-12 155.46558 L 3.6379788E-12 129.55466 L 3.6379788E-12 129.55466 L 25.91093 129.55466 L 51.82186 129.55466 L 51.82186 103.64372 L 51.82186 103.64372 L 77.73279 77.73279 L 77.73279 51.82186 L 103.64372 51.82186 L 129.55466 25.91093 L 155.46558 25.91093 Q 207.28745 25.91093 207.28745 1.8189894E-12 Q 207.28745 -25.91093 233.19838 1.8189894E-12 Q 233.19838 25.91093 259.1093 25.91093 z" svg:height="11.919028mm" draw:style-name="style-1417" svg:viewBox="0.0 0.0 1528.7449 1191.9028" svg:width="15.287449mm" svg:x="213.50607mm" svg:y="145.87854mm"/>
          <draw:path svg:d="M 285.02023 25.91093 L 285.02023 0.0 L 310.93115 0.0 L 310.93115 0.0 L 310.93115 336.8421 L 310.93115 673.6842 L 336.8421 673.6842 L 362.75302 647.77325 L 362.75302 647.77325 Q 388.66397 647.77325 388.66397 647.77325 L 414.5749 621.8623 L 414.5749 647.77325 Q 388.66397 673.6842 388.66397 699.59515 L 388.66397 751.417 L 388.66397 803.23883 Q 388.66397 829.1498 362.75302 829.1498 Q 336.8421 829.1498 336.8421 777.32794 Q 336.8421 725.50604 310.93115 751.417 L 285.02023 751.417 L 285.02023 751.417 Q 285.02023 751.417 233.19838 777.32794 Q 181.37651 803.23883 181.37651 829.1498 Q 155.46558 855.0607 129.55466 855.0607 Q 77.73279 855.0607 25.91093 751.417 L 0.0 647.77325 L 0.0 647.77325 L 0.0 647.77325 L 25.91093 647.77325 L 77.73279 647.77325 L 129.55466 647.77325 Q 155.46558 647.77325 155.46558 673.6842 Q 155.46558 699.59515 181.37651 699.59515 L 233.19838 699.59515 L 233.19838 673.6842 L 233.19838 647.77325 L 259.1093 362.75302 Q 285.02023 77.73279 285.02023 25.91093 z" svg:height="8.550607mm" draw:style-name="style-1418" svg:viewBox="0.0 0.0 414.5749 855.0607" svg:width="4.145749mm" svg:x="26.17004mm" svg:y="113.748985mm"/>
          <draw:path svg:d="M 7773.2793 0.0 L 7825.101 0.0 L 7876.923 0.0 L 7902.834 0.0 L 7902.834 25.91093 L 7928.7446 51.82186 L 7928.7446 77.73279 L 7928.7446 103.64372 L 7902.834 103.64372 L 7902.834 103.64372 L 7902.834 129.55466 L 7876.923 129.55466 L 7876.923 129.55466 L 7876.923 155.46558 L 7876.923 155.46558 L 7876.923 155.46558 L 7851.0117 155.46558 L 7851.0117 155.46558 L 7851.0117 181.37651 L 7825.101 181.37651 L 7825.101 207.28745 Q 7825.101 259.1093 7747.368 310.93115 Q 7669.6353 362.75302 7617.8135 362.75302 Q 7565.9917 362.75302 7540.0806 440.4858 Q 7514.17 492.30768 7488.259 570.04047 Q 7488.259 647.77325 7410.5264 673.6842 Q 7332.7935 673.6842 7306.8823 725.50604 L 7255.0605 777.32794 L 7255.0605 777.32794 L 7255.0605 777.32794 L 7280.9717 777.32794 L 7280.9717 777.32794 L 7255.0605 777.32794 L 7229.1494 777.32794 L 7229.1494 777.32794 L 7203.239 777.32794 L 7203.239 777.32794 L 7203.239 777.32794 L 7203.239 803.23883 L 7203.239 803.23883 L 7177.3276 803.23883 L 7177.3276 777.32794 L 7177.3276 777.32794 L 7151.417 777.32794 L 7151.417 803.23883 L 7151.417 829.1498 L 7151.417 829.1498 L 7125.506 829.1498 L 7073.684 829.1498 Q 7021.8623 829.1498 6995.951 880.9716 Q 6944.1294 880.9716 6892.3076 906.88257 L 6814.5747 932.7935 L 6788.6636 932.7935 L 6762.753 932.7935 L 6762.753 984.61536 Q 6736.842 1062.3481 6788.6636 1140.0809 Q 6814.5747 1191.9028 6840.486 1191.9028 L 6866.3965 1191.9028 L 6866.3965 1191.9028 L 6866.3965 1191.9028 L 6892.3076 1217.8137 L 6918.2183 1217.8137 L 6918.2183 1217.8137 Q 6918.2183 1243.7246 6944.1294 1243.7246 L 6944.1294 1243.7246 L 6970.0405 1243.7246 L 6995.951 1243.7246 L 6995.951 1269.6356 Q 6995.951 1295.5465 6995.951 1321.4574 L 7021.8623 1321.4574 L 7073.684 1347.3684 Q 7151.417 1347.3684 7151.417 1321.4574 L 7151.417 1295.5465 L 7151.417 1295.5465 L 7151.417 1295.5465 L 7177.3276 1321.4574 L 7203.239 1321.4574 L 7203.239 1399.1903 L 7203.239 1451.0121 L 7358.704 1425.1012 Q 7488.259 1399.1903 7540.0806 1373.2793 L 7591.903 1373.2793 L 7591.903 1373.2793 Q 7591.903 1399.1903 7617.8135 1399.1903 L 7617.8135 1399.1903 L 7617.8135 1425.1012 Q 7643.7246 1451.0121 7669.6353 1399.1903 Q 7669.6353 1347.3684 7695.5464 1347.3684 L 7695.5464 1373.2793 L 7695.5464 1451.0121 L 7695.5464 1502.834 L 7721.4575 1502.834 L 7747.368 1502.834 L 7773.2793 1580.5668 Q 7799.19 1658.2996 7876.923 1710.1215 Q 7928.7446 1787.8542 7954.656 1813.7651 Q 7954.656 1813.7651 8006.4775 1839.676 Q 8084.2104 1865.587 8032.3887 1891.4979 Q 8032.3887 1917.4088 8032.3887 1943.3198 L 8032.3887 1969.2307 L 8032.3887 1969.2307 L 8032.3887 1995.1416 L 7954.656 1995.1416 Q 7876.923 2021.0526 7773.2793 2021.0526 Q 7643.7246 2021.0526 7643.7246 1995.1416 Q 7643.7246 1969.2307 7565.9917 1969.2307 Q 7514.17 1969.2307 7514.17 1995.1416 Q 7540.0806 2021.0526 7514.17 2098.7854 Q 7514.17 2176.518 7410.5264 2228.34 L 7332.7935 2280.1619 L 7332.7935 2280.1619 L 7306.8823 2280.1619 L 7306.8823 2306.0728 L 7306.8823 2331.9836 L 7332.7935 2331.9836 L 7332.7935 2331.9836 L 7358.704 2357.8948 L 7384.615 2383.8057 L 7384.615 2383.8057 L 7358.704 2383.8057 L 7358.704 2383.8057 L 7358.704 2383.8057 L 7358.704 2409.7166 L 7358.704 2409.7166 L 7384.615 2435.6274 L 7384.615 2461.5383 L 7410.5264 2461.5383 L 7462.348 2435.6274 L 7565.9917 2435.6274 Q 7643.7246 2435.6274 7669.6353 2461.5383 Q 7721.4575 2487.4492 7825.101 2461.5383 Q 7928.7446 2435.6274 7928.7446 2435.6274 Q 7928.7446 2435.6274 7928.7446 2409.7166 L 7928.7446 2409.7166 L 7980.5664 2383.8057 Q 8032.3887 2383.8057 8032.3887 2461.5383 Q 8058.2993 2539.2712 8032.3887 2539.2712 Q 8006.4775 2539.2712 8006.4775 2565.1821 L 7980.5664 2591.093 L 7980.5664 2591.093 L 7980.5664 2591.093 L 7980.5664 2617.004 L 7980.5664 2617.004 L 8006.4775 2617.004 L 8006.4775 2642.9148 L 8006.4775 2642.9148 L 8032.3887 2642.9148 L 8032.3887 2642.9148 L 8032.3887 2668.826 L 8006.4775 2668.826 L 8006.4775 2694.7368 L 8006.4775 2694.7368 L 8006.4775 2694.7368 L 7980.5664 2746.5586 Q 7980.5664 2772.4695 7928.7446 2798.3806 Q 7876.923 2798.3806 7902.834 2798.3806 Q 7902.834 2798.3806 7928.7446 2824.2915 L 7954.656 2850.2024 L 7980.5664 2850.2024 Q 8032.3887 2850.2024 8032.3887 2876.1133 Q 8032.3887 2902.0242 8084.2104 2902.0242 Q 8136.032 2902.0242 8136.032 2927.935 L 8161.943 2927.935 L 8187.854 2953.8462 Q 8213.765 2953.8462 8213.765 2979.757 Q 8213.765 3005.668 8187.854 3005.668 L 8136.032 3005.668 L 8084.2104 3031.5789 L 8058.2993 3031.5789 L 8058.2993 3083.4006 L 8058.2993 3135.2227 L 8032.3887 3161.1335 Q 8032.3887 3161.1335 8032.3887 3187.0444 Q 8058.2993 3212.9553 8006.4775 3212.9553 Q 7928.7446 3238.8662 7954.656 3264.7773 Q 7954.656 3290.6882 7980.5664 3290.6882 L 8006.4775 3316.599 L 8006.4775 3316.599 L 7980.5664 3316.599 L 7980.5664 3316.599 L 7980.5664 3316.599 L 7980.5664 3342.51 L 7980.5664 3342.51 L 8006.4775 3342.51 L 8006.4775 3368.421 L 8058.2993 3368.421 Q 8110.121 3368.421 8136.032 3342.51 L 8187.854 3342.51 L 8187.854 3342.51 Q 8187.854 3368.421 8187.854 3368.421 L 8213.765 3368.421 L 8239.676 3368.421 Q 8239.676 3368.421 8239.676 3394.3318 L 8265.587 3394.3318 L 8265.587 3394.3318 Q 8265.587 3420.243 8343.319 3420.243 L 8395.142 3420.243 L 8446.963 3446.1538 Q 8498.785 3472.0647 8602.429 3497.9756 Q 8731.983 3523.8865 8809.717 3523.8865 L 8861.538 3523.8865 L 8861.538 3523.8865 L 8861.538 3549.7974 L 8809.717 3549.7974 L 8783.806 3575.7085 L 8783.806 3575.7085 L 8809.717 3575.7085 L 8809.717 3575.7085 L 8809.717 3575.7085 L 8809.717 3601.6194 L 8809.717 3601.6194 L 8835.627 3627.5303 L 8861.538 3653.4412 L 8861.538 3653.4412 L 8861.538 3679.352 L 8835.627 3679.352 L 8809.717 3679.352 L 8809.717 3731.174 L 8809.717 3757.085 L 8835.627 3782.9958 L 8835.627 3782.9958 L 5078.5425 3782.9958 L 1347.3684 3782.9958 L 1347.3684 3757.085 L 1347.3684 3731.174 L 1373.2793 3731.174 L 1373.2793 3731.174 L 1373.2793 3705.2632 L 1399.1903 3705.2632 L 1399.1903 3679.352 L 1399.1903 3653.4412 L 1373.2793 3653.4412 L 1347.3684 3627.5303 L 1399.1903 3627.5303 L 1451.0121 3627.5303 L 1502.834 3601.6194 L 1554.6559 3575.7085 L 1554.6559 3575.7085 L 1554.6559 3575.7085 L 1528.7449 3575.7085 L 1528.7449 3575.7085 L 1528.7449 3549.7974 L 1554.6559 3549.7974 L 1554.6559 3549.7974 L 1554.6559 3523.8865 L 1502.834 3523.8865 L 1476.9231 3523.8865 L 1476.9231 3497.9756 L 1476.9231 3472.0647 L 1399.1903 3472.0647 Q 1347.3684 3472.0647 1321.4574 3472.0647 Q 1295.5465 3472.0647 1140.0809 3472.0647 Q 984.61536 3472.0647 880.9716 3472.0647 L 803.23883 3472.0647 L 803.23883 3446.1538 L 777.32794 3446.1538 L 777.32794 3446.1538 L 777.32794 3472.0647 L 777.32794 3472.0647 L 777.32794 3472.0647 L 777.32794 3420.243 L 777.32794 3394.3318 L 777.32794 3368.421 L 777.32794 3342.51 L 803.23883 3368.421 Q 829.1498 3368.421 829.1498 3368.421 Q 880.9716 3368.421 855.0607 3368.421 Q 855.0607 3368.421 855.0607 3342.51 L 880.9716 3342.51 L 880.9716 3342.51 L 880.9716 3316.599 L 880.9716 3316.599 L 880.9716 3316.599 L 906.88257 3316.599 L 906.88257 3316.599 L 906.88257 3290.6882 L 932.7935 3290.6882 L 932.7935 3264.7773 L 932.7935 3238.8662 L 829.1498 3238.8662 L 751.417 3212.9553 L 751.417 3212.9553 L 725.50604 3212.9553 L 725.50604 3212.9553 L 725.50604 3212.9553 L 777.32794 3212.9553 L 829.1498 3212.9553 L 855.0607 3212.9553 L 880.9716 3212.9553 L 906.88257 3187.0444 Q 932.7935 3161.1335 958.7044 3161.1335 Q 984.61536 3135.2227 984.61536 3161.1335 Q 1010.5263 3161.1335 1036.4373 3109.3118 Q 1062.3481 3057.4897 1165.9918 3005.668 Q 1243.7246 2979.757 1243.7246 2953.8462 Q 1243.7246 2927.935 1295.5465 2927.935 L 1321.4574 2902.0242 L 1321.4574 2902.0242 L 1321.4574 2902.0242 L 1347.3684 2902.0242 L 1399.1903 2902.0242 L 1425.1012 2876.1133 L 1451.0121 2876.1133 L 1451.0121 2850.2024 L 1451.0121 2824.2915 L 1425.1012 2824.2915 L 1425.1012 2798.3806 L 1321.4574 2798.3806 Q 1217.8137 2798.3806 1191.9028 2850.2024 L 1191.9028 2876.1133 L 1191.9028 2876.1133 Q 1165.9918 2850.2024 1165.9918 2824.2915 Q 1140.0809 2798.3806 1088.259 2798.3806 Q 1036.4373 2798.3806 984.61536 2824.2915 Q 932.7935 2850.2024 880.9716 2850.2024 Q 855.0607 2850.2024 570.04047 2798.3806 L 259.1093 2746.5586 L 259.1093 2746.5586 L 259.1093 2746.5586 L 233.19838 2746.5586 L 233.19838 2746.5586 L 233.19838 2772.4695 L 207.28745 2772.4695 L 207.28745 2772.4695 L 207.28745 2746.5586 L 207.28745 2746.5586 L 207.28745 2746.5586 L 181.37651 2746.5586 L 181.37651 2746.5586 L 207.28745 2720.6477 L 233.19838 2694.7368 L 259.1093 2694.7368 L 259.1093 2694.7368 L 259.1093 2694.7368 L 259.1093 2694.7368 L 285.02023 2694.7368 L 285.02023 2668.826 L 285.02023 2642.9148 L 285.02023 2642.9148 L 388.66397 2642.9148 L 492.30768 2642.9148 L 466.39676 2617.004 L 440.4858 2591.093 L 414.5749 2591.093 L 362.75302 2591.093 L 414.5749 2565.1821 L 440.4858 2539.2712 L 362.75302 2539.2712 Q 310.93115 2539.2712 259.1093 2513.3604 L 207.28745 2487.4492 L 207.28745 2487.4492 L 207.28745 2487.4492 L 285.02023 2461.5383 Q 336.8421 2435.6274 336.8421 2435.6274 L 362.75302 2435.6274 L 362.75302 2435.6274 L 362.75302 2435.6274 L 310.93115 2409.7166 L 259.1093 2383.8057 L 259.1093 2383.8057 L 259.1093 2383.8057 L 233.19838 2383.8057 Q 233.19838 2383.8057 103.64372 2383.8057 L 0.0 2383.8057 L 0.0 2357.8948 L 0.0 2357.8948 L 0.0 2331.9836 L 0.0 2331.9836 L 0.0 2331.9836 L 0.0 2331.9836 L 25.91093 2306.0728 L 51.82186 2306.0728 L 51.82186 2280.1619 L 51.82186 2228.34 L 25.91093 2228.34 L 25.91093 2228.34 L 25.91093 2202.4292 L 51.82186 2202.4292 L 51.82186 2176.518 L 51.82186 2124.6963 L 25.91093 2124.6963 L 25.91093 2124.6963 L 25.91093 2098.7854 L 0.0 2098.7854 L 0.0 2098.7854 L 0.0 2072.8745 L 0.0 2072.8745 L 25.91093 2072.8745 L 103.64372 2072.8745 L 181.37651 2072.8745 L 310.93115 2072.8745 Q 414.5749 2072.8745 466.39676 2072.8745 L 492.30768 2072.8745 L 492.30768 2046.9635 L 466.39676 2046.9635 L 466.39676 2046.9635 L 466.39676 2021.0526 L 466.39676 2021.0526 L 466.39676 2021.0526 L 492.30768 1995.1416 L 518.2186 1969.2307 L 518.2186 1917.4088 L 518.2186 1891.4979 L 544.1295 1891.4979 L 570.04047 1865.587 L 570.04047 1865.587 L 570.04047 1865.587 L 699.59515 1865.587 Q 829.1498 1865.587 932.7935 1891.4979 Q 1036.4373 1917.4088 1140.0809 1891.4979 L 1217.8137 1891.4979 L 1217.8137 1865.587 L 1243.7246 1839.676 L 1243.7246 1813.7651 L 1243.7246 1813.7651 L 1217.8137 1813.7651 L 1217.8137 1813.7651 L 1217.8137 1787.8542 Q 1191.9028 1787.8542 1140.0809 1761.9432 L 1062.3481 1761.9432 L 1165.9918 1710.1215 Q 1243.7246 1684.2104 1269.6356 1658.2996 Q 1295.5465 1606.4777 1347.3684 1606.4777 Q 1373.2793 1606.4777 1399.1903 1580.5668 Q 1399.1903 1554.6559 1502.834 1554.6559 Q 1632.3887 1554.6559 1632.3887 1528.7449 L 1658.2996 1528.7449 L 1658.2996 1528.7449 L 1658.2996 1554.6559 L 1710.1215 1554.6559 L 1761.9432 1554.6559 L 1761.9432 1580.5668 L 1761.9432 1580.5668 L 1736.0323 1580.5668 L 1736.0323 1606.4777 L 1710.1215 1606.4777 Q 1710.1215 1606.4777 1761.9432 1632.3887 L 1787.8542 1658.2996 L 1813.7651 1658.2996 L 1839.676 1658.2996 L 1839.676 1684.2104 Q 1839.676 1710.1215 1761.9432 1710.1215 Q 1710.1215 1684.2104 1710.1215 1710.1215 L 1710.1215 1761.9432 L 1736.0323 1761.9432 L 1761.9432 1761.9432 L 1761.9432 1787.8542 L 1761.9432 1787.8542 L 1761.9432 1813.7651 L 1761.9432 1839.676 L 1761.9432 1839.676 L 1761.9432 1865.587 L 1787.8542 1865.587 Q 1813.7651 1865.587 1865.587 1865.587 Q 1917.4088 1865.587 1917.4088 1891.4979 Q 1917.4088 1917.4088 2072.8745 1917.4088 Q 2202.4292 1917.4088 2202.4292 1891.4979 Q 2202.4292 1865.587 2228.34 1865.587 Q 2280.1619 1839.676 2331.9836 1839.676 Q 2383.8057 1813.7651 2487.4492 1813.7651 L 2565.1821 1813.7651 L 2513.3604 1787.8542 Q 2461.5383 1787.8542 2461.5383 1761.9432 Q 2461.5383 1736.0323 2513.3604 1736.0323 Q 2565.1821 1761.9432 2539.2712 1736.0323 L 2539.2712 1710.1215 L 2539.2712 1710.1215 L 2539.2712 1710.1215 L 2513.3604 1710.1215 L 2513.3604 1710.1215 L 2513.3604 1684.2104 L 2487.4492 1684.2104 L 2487.4492 1658.2996 L 2487.4492 1632.3887 L 2513.3604 1632.3887 L 2513.3604 1658.2996 L 2539.2712 1658.2996 L 2591.093 1658.2996 L 2642.9148 1736.0323 Q 2720.6477 1813.7651 2850.2024 1813.7651 Q 2979.757 1813.7651 3135.2227 1761.9432 Q 3290.6882 1736.0323 3290.6882 1710.1215 Q 3290.6882 1684.2104 3342.51 1658.2996 Q 3394.3318 1658.2996 3420.243 1684.2104 Q 3420.243 1710.1215 3601.6194 1684.2104 Q 3782.9958 1658.2996 3912.5505 1606.4777 Q 4042.1052 1580.5668 4042.1052 1502.834 Q 4016.1943 1451.0121 3990.2832 1451.0121 L 3964.3723 1451.0121 L 4145.749 1399.1903 Q 4353.036 1347.3684 4327.1255 1321.4574 Q 4301.2144 1269.6356 4353.036 1269.6356 L 4404.8584 1243.7246 L 4404.8584 1243.7246 L 4404.8584 1243.7246 L 4430.769 1243.7246 L 4430.769 1243.7246 L 4430.769 1269.6356 L 4456.68 1269.6356 L 4456.68 1269.6356 L 4456.68 1243.7246 L 4482.591 1243.7246 L 4508.502 1243.7246 L 4508.502 1217.8137 L 4508.502 1217.8137 L 4586.235 1191.9028 Q 4663.9673 1191.9028 4638.0566 1140.0809 Q 4638.0566 1088.259 4663.9673 1088.259 Q 4715.7896 1088.259 4741.7 1062.3481 Q 4767.6113 1036.4373 4819.433 1010.5263 Q 4871.255 1010.5263 4871.255 958.7044 Q 4871.255 880.9716 4897.166 880.9716 L 4923.0767 880.9716 L 4974.8984 880.9716 L 5026.7207 880.9716 L 5026.7207 855.0607 L 5026.7207 855.0607 L 5026.7207 829.1498 Q 5026.7207 777.32794 4974.8984 725.50604 L 4897.166 699.59515 L 4897.166 699.59515 L 4897.166 673.6842 L 4948.988 673.6842 L 5000.8096 673.6842 L 5000.8096 647.77325 L 5000.8096 621.8623 L 5104.453 621.8623 Q 5234.008 595.9514 5234.008 570.04047 Q 5234.008 544.1295 5311.7407 570.04047 Q 5389.4736 570.04047 5337.652 595.9514 Q 5285.8296 621.8623 5311.7407 621.8623 L 5337.652 621.8623 L 5363.5625 621.8623 L 5389.4736 621.8623 L 5415.3843 621.8623 Q 5441.2954 621.8623 5441.2954 570.04047 L 5441.2954 544.1295 L 5441.2954 544.1295 Q 5467.2065 570.04047 5493.117 570.04047 L 5519.0283 570.04047 L 5519.0283 595.9514 L 5519.0283 621.8623 L 5570.85 621.8623 L 5622.672 621.8623 L 5622.672 595.9514 L 5596.761 595.9514 L 5596.761 595.9514 L 5596.761 570.04047 L 5596.761 570.04047 L 5596.761 570.04047 L 5570.85 570.04047 L 5570.85 570.04047 L 5570.85 544.1295 L 5596.761 544.1295 L 5596.761 518.2186 Q 5596.761 492.30768 5596.761 466.39676 Q 5596.761 466.39676 5544.939 440.4858 Q 5519.0283 414.5749 5519.0283 362.75302 L 5493.117 310.93115 L 5519.0283 310.93115 L 5519.0283 310.93115 L 5519.0283 285.02023 L 5544.939 285.02023 L 5544.939 259.1093 L 5544.939 233.19838 L 5544.939 233.19838 L 5544.939 233.19838 L 5570.85 233.19838 L 5570.85 259.1093 L 5570.85 259.1093 L 5596.761 259.1093 L 5596.761 259.1093 L 5596.761 259.1093 L 5622.672 285.02023 Q 5648.583 285.02023 5648.583 310.93115 Q 5648.583 336.8421 5726.3154 336.8421 Q 5804.0483 362.75302 5855.87 388.66397 Q 5933.603 414.5749 5933.603 440.4858 L 5959.514 440.4858 L 5933.603 362.75302 Q 5907.6924 310.93115 6140.8906 285.02023 Q 6348.1777 259.1093 6348.1777 285.02023 Q 6348.1777 310.93115 6400.0 310.93115 Q 6451.822 310.93115 6529.5547 310.93115 Q 6607.287 362.75302 6762.753 285.02023 Q 6892.3076 233.19838 7047.773 181.37651 Q 7177.3276 155.46558 7255.0605 129.55466 Q 7332.7935 103.64372 7332.7935 129.55466 Q 7332.7935 155.46558 7358.704 155.46558 Q 7410.5264 155.46558 7410.5264 103.64372 Q 7410.5264 77.73279 7436.437 77.73279 L 7436.437 77.73279 L 7514.17 77.73279 L 7617.8135 77.73279 L 7669.6353 25.91093 Q 7695.5464 0.0 7773.2793 0.0 z M 4197.571 1451.0121 Q 4223.4814 1451.0121 4197.571 1476.9231 Q 4171.6597 1502.834 4171.6597 1502.834 Q 4171.6597 1451.0121 4197.571 1451.0121 z M 4197.571 1865.587 L 4249.3926 1813.7651 L 4275.3037 1813.7651 Q 4301.2144 1813.7651 4404.8584 1839.676 L 4482.591 1839.676 L 4560.3237 1839.676 Q 4663.9673 1865.587 4663.9673 1865.587 L 4663.9673 1865.587 L 4689.8784 1865.587 Q 4689.8784 1865.587 4715.7896 1891.4979 Q 4767.6113 1917.4088 4767.6113 1969.2307 Q 4767.6113 2021.0526 4612.1455 2021.0526 Q 4482.591 2021.0526 4456.68 1969.2307 L 4430.769 1943.3198 L 4404.8584 1943.3198 Q 4353.036 1969.2307 4353.036 1969.2307 L 4327.1255 1969.2307 L 4327.1255 1943.3198 Q 4301.2144 1943.3198 4301.2144 1917.4088 Q 4301.2144 1865.587 4301.2144 1917.4088 L 4275.3037 1943.3198 L 4249.3926 1943.3198 L 4223.4814 1969.2307 L 4197.571 1969.2307 Q 4145.749 1969.2307 4145.749 1917.4088 Q 4145.749 1891.4979 4197.571 1865.587 z M 2487.4492 3316.599 L 2513.3604 3264.7773 L 2591.093 3264.7773 Q 2694.7368 3264.7773 2772.4695 3264.7773 L 2850.2024 3264.7773 L 2850.2024 3264.7773 Q 2850.2024 3264.7773 2850.2024 3238.8662 L 2876.1133 3238.8662 L 3005.668 3238.8662 L 3135.2227 3264.7773 L 3161.1335 3264.7773 Q 3212.9553 3264.7773 3264.7773 3290.6882 Q 3290.6882 3316.599 3290.6882 3342.51 Q 3290.6882 3368.421 3264.7773 3368.421 Q 3238.8662 3368.421 3212.9553 3420.243 Q 3212.9553 3446.1538 3135.2227 3446.1538 Q 3057.4897 3420.243 2953.8462 3368.421 L 2850.2024 3316.599 L 2824.2915 3316.599 Q 2798.3806 3316.599 2694.7368 3316.599 L 2617.004 3316.599 L 2591.093 3342.51 Q 2539.2712 3368.421 2487.4492 3368.421 Q 2461.5383 3368.421 2487.4492 3316.599 z" svg:height="37.82996mm" draw:style-name="style-1419" svg:viewBox="0.0 0.0 8861.538 3782.9958" svg:width="88.61538mm" svg:x="197.9595mm" svg:y="172.04858mm"/>
          <draw:path svg:d="M 699.59515 0.0 L 803.23883 0.0 L 855.0607 0.0 L 906.88257 0.0 L 906.88257 25.91093 L 906.88257 25.91093 L 880.9716 51.82186 Q 880.9716 77.73279 906.88257 77.73279 Q 932.7935 103.64372 1010.5263 103.64372 L 1062.3481 103.64372 L 1088.259 103.64372 L 1114.17 103.64372 L 1114.17 155.46558 Q 1114.17 233.19838 1062.3481 233.19838 L 984.61536 207.28745 L 958.7044 207.28745 L 906.88257 207.28745 L 880.9716 207.28745 Q 855.0607 207.28745 544.1295 233.19838 L 233.19838 233.19838 L 233.19838 233.19838 Q 233.19838 207.28745 181.37651 207.28745 L 103.64372 207.28745 L 103.64372 207.28745 L 103.64372 207.28745 L 77.73279 181.37651 L 25.91093 155.46558 L 25.91093 155.46558 L 25.91093 155.46558 L 25.91093 155.46558 L 25.91093 129.55466 L 0.0 129.55466 L 0.0 129.55466 L 0.0 103.64372 L 0.0 77.73279 L 129.55466 77.73279 Q 285.02023 51.82186 285.02023 51.82186 L 285.02023 51.82186 L 440.4858 25.91093 Q 621.8623 0.0 699.59515 0.0 z" svg:height="2.3319838mm" draw:style-name="style-1420" svg:viewBox="0.0 0.0 1114.17 233.19838" svg:width="11.1417mm" svg:x="105.45749mm" svg:y="74.62348mm"/>
          <draw:path svg:d="M 958.7044 77.73279 L 1036.4373 0.0 L 1062.3481 25.91093 Q 1114.17 25.91093 1114.17 51.82186 L 1140.0809 51.82186 L 1140.0809 51.82186 L 1140.0809 77.73279 L 1165.9918 77.73279 L 1217.8137 77.73279 L 1217.8137 103.64372 L 1217.8137 103.64372 L 1243.7246 129.55466 L 1243.7246 181.37651 L 1243.7246 181.37651 Q 1217.8137 207.28745 1217.8137 233.19838 L 1217.8137 233.19838 L 1217.8137 233.19838 L 1217.8137 233.19838 L 1191.9028 233.19838 L 1191.9028 233.19838 L 1191.9028 259.1093 L 1165.9918 259.1093 L 1165.9918 259.1093 L 1165.9918 285.02023 L 1165.9918 285.02023 L 1165.9918 285.02023 L 1140.0809 336.8421 L 1114.17 362.75302 L 1114.17 362.75302 L 1114.17 388.66397 L 1140.0809 388.66397 L 1165.9918 388.66397 L 1165.9918 440.4858 Q 1165.9918 466.39676 1140.0809 466.39676 Q 1114.17 492.30768 1165.9918 518.2186 Q 1217.8137 544.1295 1165.9918 595.9514 Q 1140.0809 647.77325 1165.9918 673.6842 Q 1191.9028 673.6842 1191.9028 699.59515 L 1191.9028 725.50604 L 1165.9918 725.50604 Q 1140.0809 699.59515 570.04047 673.6842 L 9.094947E-13 647.77325 L 9.094947E-13 621.8623 L 9.094947E-13 621.8623 L 103.64372 621.8623 L 207.28745 595.9514 L 207.28745 595.9514 L 233.19838 595.9514 L 233.19838 595.9514 L 233.19838 595.9514 L 233.19838 570.04047 L 233.19838 570.04047 L 336.8421 570.04047 Q 440.4858 570.04047 466.39676 544.1295 Q 466.39676 492.30768 440.4858 492.30768 Q 414.5749 492.30768 414.5749 466.39676 L 414.5749 466.39676 L 440.4858 466.39676 Q 466.39676 440.4858 492.30768 440.4858 Q 544.1295 440.4858 544.1295 388.66397 Q 544.1295 362.75302 570.04047 388.66397 Q 595.9514 414.5749 621.8623 414.5749 Q 647.77325 440.4858 647.77325 362.75302 Q 647.77325 285.02023 673.6842 285.02023 Q 699.59515 285.02023 673.6842 259.1093 L 647.77325 233.19838 L 647.77325 233.19838 L 647.77325 233.19838 L 647.77325 207.28745 L 647.77325 207.28745 L 751.417 233.19838 Q 855.0607 259.1093 855.0607 259.1093 Q 855.0607 285.02023 855.0607 285.02023 L 855.0607 285.02023 L 880.9716 285.02023 L 880.9716 285.02023 L 906.88257 310.93115 L 932.7935 310.93115 L 932.7935 285.02023 L 906.88257 259.1093 L 906.88257 233.19838 Q 906.88257 181.37651 906.88257 155.46558 Q 906.88257 129.55466 958.7044 77.73279 z" svg:height="7.2550607mm" draw:style-name="style-1421" svg:viewBox="0.0 0.0 1243.7246 725.50604" svg:width="12.437246mm" svg:x="66.591095mm" svg:y="92.50202mm"/>
          <draw:path svg:d="M 103.64372 0.0 L 103.64372 0.0 L 129.55466 25.91093 Q 155.46558 25.91093 155.46558 77.73279 Q 155.46558 103.64372 259.1093 103.64372 Q 336.8421 103.64372 336.8421 155.46558 Q 362.75302 207.28745 362.75302 207.28745 L 362.75302 207.28745 L 362.75302 285.02023 L 362.75302 336.8421 L 310.93115 336.8421 Q 233.19838 336.8421 207.28745 310.93115 Q 207.28745 285.02023 181.37651 310.93115 L 155.46558 336.8421 L 155.46558 336.8421 Q 155.46558 336.8421 155.46558 362.75302 L 129.55466 388.66397 L 103.64372 388.66397 L 103.64372 388.66397 L 103.64372 259.1093 Q 103.64372 129.55466 51.82186 129.55466 L 0.0 155.46558 L 0.0 129.55466 L 0.0 129.55466 L 25.91093 103.64372 Q 51.82186 77.73279 25.91093 77.73279 Q 25.91093 77.73279 25.91093 51.82186 L 25.91093 51.82186 L 51.82186 51.82186 Q 77.73279 51.82186 77.73279 25.91093 Q 103.64372 0.0 103.64372 0.0 z" svg:height="3.8866396mm" draw:style-name="style-1422" svg:viewBox="0.0 0.0 362.75302 388.66397" svg:width="3.6275303mm" svg:x="308.85828mm" svg:y="32.906883mm"/>
          <draw:path svg:d="M 647.77325 155.46558 L 673.6842 155.46558 L 595.9514 440.4858 Q 518.2186 725.50604 492.30768 829.1498 Q 440.4858 932.7935 414.5749 932.7935 Q 388.66397 932.7935 388.66397 958.7044 L 388.66397 958.7044 L 388.66397 958.7044 Q 388.66397 958.7044 310.93115 880.9716 Q 233.19838 803.23883 207.28745 803.23883 L 181.37651 803.23883 L 103.64372 803.23883 L 25.91093 777.32794 L 25.91093 777.32794 L 25.91093 777.32794 L 25.91093 777.32794 L 25.91093 777.32794 L 51.82186 777.32794 L 51.82186 751.417 L 51.82186 751.417 L 51.82186 725.50604 L 51.82186 725.50604 L 77.73279 725.50604 L 77.73279 673.6842 Q 77.73279 647.77325 51.82186 621.8623 L 51.82186 595.9514 L 77.73279 621.8623 Q 77.73279 621.8623 103.64372 621.8623 L 103.64372 621.8623 L 129.55466 621.8623 Q 129.55466 621.8623 155.46558 570.04047 L 181.37651 544.1295 L 181.37651 492.30768 L 181.37651 440.4858 L 77.73279 440.4858 L -3.6379788E-12 440.4858 L -3.6379788E-12 414.5749 L -3.6379788E-12 362.75302 L -3.6379788E-12 310.93115 L 25.91093 285.02023 L 25.91093 207.28745 L 25.91093 155.46558 L 103.64372 181.37651 Q 181.37651 207.28745 233.19838 103.64372 Q 285.02023 51.82186 285.02023 25.91093 L 310.93115 25.91093 L 414.5749 0.0 Q 492.30768 0.0 518.2186 25.91093 Q 544.1295 51.82186 595.9514 51.82186 Q 621.8623 51.82186 595.9514 103.64372 Q 595.9514 155.46558 621.8623 155.46558 Q 647.77325 155.46558 647.77325 155.46558 z" svg:height="9.587045mm" draw:style-name="style-1423" svg:viewBox="0.0 0.0 673.6842 958.7044" svg:width="6.736842mm" svg:x="283.7247mm" svg:y="98.46153mm"/>
          <draw:path svg:d="M 25.91093 77.73279 L 0.0 1.8189894E-12 L 51.82186 1.8189894E-12 Q 129.55466 25.91093 155.46558 1.8189894E-12 L 207.28745 1.8189894E-12 L 181.37651 51.82186 Q 155.46558 103.64372 181.37651 129.55466 Q 207.28745 181.37651 259.1093 181.37651 Q 285.02023 181.37651 285.02023 207.28745 L 310.93115 233.19838 L 310.93115 285.02023 L 310.93115 310.93115 L 259.1093 310.93115 L 207.28745 336.8421 L 155.46558 336.8421 L 129.55466 336.8421 L 129.55466 336.8421 Q 103.64372 310.93115 103.64372 310.93115 L 103.64372 310.93115 L 103.64372 285.02023 L 103.64372 285.02023 L 77.73279 285.02023 Q 77.73279 285.02023 51.82186 259.1093 L 51.82186 259.1093 L 51.82186 207.28745 Q 51.82186 155.46558 25.91093 77.73279 z" svg:height="3.368421mm" draw:style-name="style-1424" svg:viewBox="0.0 0.0 310.93115 336.8421" svg:width="3.1093116mm" svg:x="62.186234mm" svg:y="123.07692mm"/>
          <draw:path svg:d="M 25.91093 25.91093 L 25.91093 0.0 L 51.82186 0.0 L 51.82186 0.0 L 51.82186 0.0 Q 51.82186 0.0 77.73279 25.91093 L 77.73279 51.82186 L 103.64372 103.64372 Q 103.64372 155.46558 129.55466 181.37651 L 129.55466 181.37651 L 129.55466 181.37651 Q 103.64372 181.37651 103.64372 233.19838 L 103.64372 259.1093 L 77.73279 259.1093 L 51.82186 233.19838 L 25.91093 233.19838 Q 1.8189894E-12 233.19838 1.8189894E-12 129.55466 L 1.8189894E-12 25.91093 L 1.8189894E-12 25.91093 Q 1.8189894E-12 25.91093 25.91093 25.91093 z" svg:height="2.591093mm" draw:style-name="style-1425" svg:viewBox="0.0 0.0 129.55466 259.1093" svg:width="1.2955465mm" svg:x="149.76518mm" svg:y="109.085014mm"/>
          <draw:path svg:d="M 25.91093 51.82186 L 0.0 0.0 L 25.91093 0.0 L 25.91093 0.0 L 25.91093 0.0 Q 25.91093 0.0 51.82186 0.0 L 51.82186 25.91093 L 103.64372 25.91093 L 155.46558 25.91093 L 155.46558 77.73279 Q 155.46558 103.64372 207.28745 129.55466 Q 233.19838 155.46558 285.02023 207.28745 Q 310.93115 259.1093 285.02023 259.1093 L 259.1093 259.1093 L 181.37651 259.1093 Q 129.55466 259.1093 129.55466 233.19838 Q 129.55466 207.28745 155.46558 207.28745 Q 181.37651 207.28745 181.37651 181.37651 Q 181.37651 155.46558 103.64372 129.55466 Q 25.91093 103.64372 25.91093 51.82186 z" svg:height="2.591093mm" draw:style-name="style-1426" svg:viewBox="0.0 0.0 285.02023 259.1093" svg:width="2.8502023mm" svg:x="257.29553mm" svg:y="147.6923mm"/>
          <draw:path svg:d="M 310.93115 25.91093 L 310.93115 25.91093 L 310.93115 51.82186 Q 310.93115 77.73279 336.8421 77.73279 L 336.8421 77.73279 L 362.75302 103.64372 Q 388.66397 103.64372 544.1295 103.64372 L 699.59515 103.64372 L 725.50604 103.64372 L 777.32794 103.64372 L 777.32794 103.64372 Q 777.32794 103.64372 803.23883 103.64372 L 803.23883 77.73279 L 829.1498 77.73279 L 855.0607 77.73279 L 906.88257 51.82186 Q 958.7044 51.82186 1036.4373 25.91093 Q 1088.259 25.91093 1088.259 51.82186 Q 1088.259 103.64372 1165.9918 77.73279 Q 1243.7246 51.82186 1243.7246 51.82186 L 1269.6356 51.82186 L 1451.0121 51.82186 L 1606.4777 51.82186 L 1606.4777 51.82186 L 1606.4777 77.73279 L 1580.5668 77.73279 L 1580.5668 103.64372 L 1580.5668 103.64372 L 1554.6559 103.64372 L 1554.6559 103.64372 L 1554.6559 103.64372 L 1606.4777 129.55466 L 1684.2104 155.46558 L 1684.2104 155.46558 L 1658.2996 155.46558 L 1658.2996 155.46558 L 1658.2996 155.46558 L 1736.0323 181.37651 L 1813.7651 181.37651 L 1813.7651 207.28745 Q 1813.7651 233.19838 1813.7651 233.19838 L 1813.7651 259.1093 L 1787.8542 259.1093 L 1761.9432 259.1093 L 1761.9432 285.02023 L 1761.9432 310.93115 L 1736.0323 310.93115 L 1736.0323 310.93115 L 1736.0323 336.8421 L 1736.0323 336.8421 L 1710.1215 336.8421 L 1684.2104 310.93115 L 1658.2996 310.93115 L 1606.4777 310.93115 L 1502.834 310.93115 L 1399.1903 310.93115 L 1373.2793 310.93115 Q 1347.3684 310.93115 1321.4574 310.93115 Q 1295.5465 310.93115 1114.17 310.93115 L 932.7935 285.02023 L 932.7935 310.93115 Q 932.7935 336.8421 984.61536 336.8421 Q 1010.5263 336.8421 1010.5263 362.75302 L 1010.5263 388.66397 L 984.61536 388.66397 L 932.7935 388.66397 L 880.9716 388.66397 Q 855.0607 362.75302 829.1498 362.75302 Q 803.23883 310.93115 751.417 336.8421 Q 699.59515 362.75302 725.50604 388.66397 Q 725.50604 414.5749 673.6842 414.5749 L 595.9514 440.4858 L 570.04047 440.4858 L 570.04047 440.4858 L 544.1295 440.4858 Q 518.2186 466.39676 285.02023 466.39676 L 51.82186 518.2186 L 51.82186 518.2186 L 51.82186 518.2186 L 51.82186 518.2186 L 51.82186 518.2186 L 25.91093 544.1295 L 0.0 544.1295 L 0.0 466.39676 L 0.0 414.5749 L 25.91093 414.5749 L 25.91093 414.5749 L 25.91093 440.4858 L 51.82186 440.4858 L 51.82186 440.4858 L 51.82186 414.5749 L 51.82186 414.5749 L 51.82186 414.5749 L 77.73279 362.75302 Q 103.64372 336.8421 103.64372 259.1093 Q 129.55466 181.37651 155.46558 155.46558 Q 207.28745 155.46558 155.46558 129.55466 Q 129.55466 103.64372 103.64372 77.73279 L 103.64372 51.82186 L 103.64372 51.82186 Q 129.55466 51.82186 155.46558 25.91093 L 155.46558 25.91093 L 207.28745 0.0 Q 259.1093 0.0 259.1093 0.0 Q 285.02023 0.0 310.93115 25.91093 z" svg:height="5.4412956mm" draw:style-name="style-1427" svg:viewBox="0.0 0.0 1813.7651 544.1295" svg:width="18.137651mm" svg:x="262.21863mm" svg:y="134.21861mm"/>
          <draw:path svg:d="M 25.91093 25.91093 L 25.91093 0.0 L 25.91093 0.0 L 51.82186 0.0 L 77.73279 103.64372 Q 129.55466 207.28745 181.37651 259.1093 Q 207.28745 336.8421 233.19838 336.8421 Q 259.1093 362.75302 285.02023 362.75302 L 285.02023 362.75302 L 285.02023 362.75302 Q 285.02023 362.75302 233.19838 362.75302 Q 207.28745 362.75302 129.55466 388.66397 Q 77.73279 414.5749 77.73279 388.66397 Q 77.73279 362.75302 51.82186 362.75302 L 25.91093 362.75302 L 25.91093 259.1093 Q 25.91093 181.37651 0.0 181.37651 L 0.0 181.37651 L 0.0 103.64372 Q 25.91093 51.82186 25.91093 25.91093 z M 103.64372 362.75302 Q 103.64372 362.75302 103.64372 336.8421 Q 129.55466 336.8421 129.55466 362.75302 Q 129.55466 362.75302 103.64372 362.75302 z" svg:height="3.8866396mm" draw:style-name="style-1428" svg:viewBox="0.0 0.0 285.02023 388.66397" svg:width="2.8502023mm" svg:x="153.65182mm" svg:y="112.45344mm"/>
          <draw:path svg:d="M 1114.17 -3.6379788E-12 L 1140.0809 -3.6379788E-12 L 1217.8137 25.91093 Q 1295.5465 25.91093 1295.5465 51.82186 Q 1295.5465 77.73279 1269.6356 77.73279 Q 1243.7246 77.73279 1269.6356 103.64372 Q 1295.5465 129.55466 1347.3684 129.55466 L 1373.2793 129.55466 L 1373.2793 129.55466 Q 1373.2793 129.55466 1347.3684 155.46558 L 1321.4574 155.46558 L 1321.4574 181.37651 L 1321.4574 207.28745 L 1295.5465 207.28745 L 1269.6356 207.28745 L 1269.6356 233.19838 L 1243.7246 259.1093 L 1243.7246 259.1093 L 1243.7246 285.02023 L 1295.5465 285.02023 L 1373.2793 285.02023 L 1373.2793 310.93115 L 1347.3684 310.93115 L 1347.3684 310.93115 L 1347.3684 336.8421 L 1347.3684 336.8421 L 1347.3684 336.8421 L 1321.4574 336.8421 L 1321.4574 336.8421 L 1321.4574 362.75302 L 1347.3684 362.75302 L 1321.4574 388.66397 Q 1321.4574 440.4858 1399.1903 466.39676 Q 1502.834 492.30768 1554.6559 492.30768 Q 1632.3887 492.30768 1684.2104 492.30768 L 1736.0323 492.30768 L 1736.0323 518.2186 L 1736.0323 544.1295 L 1761.9432 544.1295 L 1787.8542 544.1295 L 1710.1215 544.1295 L 1658.2996 544.1295 L 1606.4777 570.04047 Q 1554.6559 595.9514 1580.5668 621.8623 Q 1606.4777 647.77325 1554.6559 647.77325 Q 1502.834 647.77325 1502.834 699.59515 L 1502.834 751.417 L 1502.834 803.23883 L 1502.834 829.1498 L 1502.834 829.1498 L 1502.834 855.0607 L 1580.5668 880.9716 Q 1658.2996 906.88257 1684.2104 932.7935 Q 1710.1215 958.7044 1761.9432 958.7044 Q 1813.7651 958.7044 1917.4088 958.7044 L 2046.9635 958.7044 L 2046.9635 958.7044 L 2072.8745 958.7044 L 2072.8745 958.7044 L 2072.8745 958.7044 L 2098.7854 984.61536 L 2124.6963 984.61536 L 2124.6963 984.61536 L 2124.6963 1010.5263 L 2124.6963 1010.5263 L 2124.6963 1010.5263 L 2098.7854 1010.5263 L 2098.7854 1010.5263 L 2098.7854 1036.4373 L 2072.8745 1036.4373 L 2072.8745 1036.4373 L 2072.8745 1062.3481 L 2124.6963 1062.3481 L 2176.518 1062.3481 L 2072.8745 1088.259 Q 1995.1416 1114.17 1865.587 1114.17 Q 1761.9432 1114.17 1710.1215 1165.9918 Q 1658.2996 1165.9918 1632.3887 1243.7246 Q 1606.4777 1321.4574 1632.3887 1321.4574 Q 1658.2996 1321.4574 1658.2996 1347.3684 Q 1658.2996 1373.2793 1632.3887 1373.2793 Q 1606.4777 1373.2793 1606.4777 1425.1012 Q 1606.4777 1476.9231 1606.4777 1502.834 Q 1606.4777 1528.7449 1528.7449 1554.6559 Q 1451.0121 1580.5668 1451.0121 1606.4777 Q 1451.0121 1632.3887 1425.1012 1632.3887 L 1399.1903 1632.3887 L 1347.3684 1658.2996 L 1321.4574 1684.2104 L 1321.4574 1684.2104 L 1321.4574 1684.2104 L 1217.8137 1684.2104 Q 1114.17 1684.2104 1088.259 1658.2996 Q 1088.259 1632.3887 984.61536 1632.3887 L 880.9716 1632.3887 L 880.9716 1632.3887 L 880.9716 1632.3887 L 829.1498 1632.3887 L 803.23883 1632.3887 L 777.32794 1658.2996 L 751.417 1658.2996 L 751.417 1632.3887 L 777.32794 1632.3887 L 777.32794 1632.3887 L 777.32794 1632.3887 L 777.32794 1606.4777 L 777.32794 1606.4777 L 803.23883 1606.4777 L 803.23883 1580.5668 L 829.1498 1580.5668 L 855.0607 1580.5668 L 880.9716 1554.6559 Q 906.88257 1528.7449 880.9716 1528.7449 Q 855.0607 1528.7449 880.9716 1502.834 Q 932.7935 1476.9231 958.7044 1476.9231 L 984.61536 1476.9231 L 984.61536 1451.0121 L 984.61536 1425.1012 L 958.7044 1425.1012 L 958.7044 1425.1012 L 958.7044 1399.1903 L 984.61536 1399.1903 L 984.61536 1373.2793 L 984.61536 1321.4574 L 958.7044 1321.4574 L 958.7044 1321.4574 L 958.7044 1295.5465 L 984.61536 1295.5465 L 984.61536 1295.5465 L 984.61536 1269.6356 L 984.61536 1269.6356 L 984.61536 1269.6356 L 958.7044 1243.7246 L 932.7935 1217.8137 L 932.7935 1217.8137 L 932.7935 1217.8137 L 906.88257 1191.9028 L 880.9716 1165.9918 L 803.23883 1165.9918 Q 725.50604 1165.9918 647.77325 1217.8137 Q 570.04047 1243.7246 362.75302 1217.8137 Q 181.37651 1165.9918 155.46558 1062.3481 Q 103.64372 958.7044 51.82186 932.7935 L 0.0 906.88257 L 0.0 880.9716 Q 0.0 880.9716 51.82186 829.1498 Q 103.64372 777.32794 129.55466 751.417 Q 181.37651 699.59515 207.28745 673.6842 Q 233.19838 621.8623 259.1093 621.8623 Q 285.02023 621.8623 285.02023 570.04047 Q 285.02023 518.2186 362.75302 492.30768 L 466.39676 492.30768 L 518.2186 466.39676 L 544.1295 466.39676 L 544.1295 440.4858 L 544.1295 414.5749 L 518.2186 414.5749 L 492.30768 414.5749 L 492.30768 388.66397 Q 466.39676 362.75302 440.4858 362.75302 L 388.66397 336.8421 L 388.66397 362.75302 L 362.75302 362.75302 L 362.75302 336.8421 L 362.75302 310.93115 L 388.66397 285.02023 L 414.5749 233.19838 L 414.5749 233.19838 L 414.5749 233.19838 L 466.39676 207.28745 Q 492.30768 181.37651 595.9514 181.37651 Q 699.59515 155.46558 699.59515 129.55466 Q 699.59515 103.64372 777.32794 77.73279 Q 855.0607 77.73279 855.0607 51.82186 Q 855.0607 25.91093 880.9716 25.91093 L 906.88257 25.91093 L 906.88257 25.91093 L 906.88257 25.91093 L 984.61536 25.91093 L 1088.259 25.91093 L 1088.259 25.91093 L 1088.259 25.91093 L 1114.17 25.91093 L 1114.17 25.91093 L 1114.17 -3.6379788E-12 z M 1606.4777 906.88257 L 1606.4777 958.7044 L 1580.5668 958.7044 Q 1580.5668 958.7044 1554.6559 932.7935 L 1502.834 906.88257 L 1554.6559 906.88257 Q 1606.4777 880.9716 1606.4777 906.88257 z" svg:height="16.842104mm" draw:style-name="style-1429" svg:viewBox="0.0 0.0 2176.518 1684.2104" svg:width="21.765182mm" svg:x="163.75708mm" svg:y="189.4089mm"/>
          <draw:path svg:d="M 570.04047 25.91093 L 570.04047 25.91093 L 647.77325 1.8189894E-12 L 725.50604 1.8189894E-12 L 751.417 77.73279 Q 777.32794 155.46558 777.32794 207.28745 L 777.32794 259.1093 L 725.50604 259.1093 Q 673.6842 259.1093 673.6842 285.02023 L 673.6842 310.93115 L 673.6842 310.93115 Q 673.6842 336.8421 621.8623 336.8421 Q 570.04047 362.75302 544.1295 388.66397 Q 492.30768 388.66397 492.30768 414.5749 Q 466.39676 440.4858 285.02023 466.39676 L 103.64372 492.30768 L 103.64372 466.39676 L 103.64372 440.4858 L 77.73279 440.4858 L 51.82186 440.4858 L 25.91093 414.5749 L 0.0 388.66397 L 25.91093 388.66397 L 51.82186 388.66397 L 51.82186 362.75302 L 51.82186 362.75302 L 25.91093 362.75302 L 25.91093 336.8421 L 25.91093 336.8421 L 0.0 336.8421 L 0.0 336.8421 L 0.0 336.8421 L 0.0 310.93115 L 0.0 310.93115 L 25.91093 310.93115 L 51.82186 336.8421 L 103.64372 336.8421 L 129.55466 336.8421 L 129.55466 310.93115 L 155.46558 310.93115 L 155.46558 310.93115 L 155.46558 285.02023 L 155.46558 285.02023 L 155.46558 285.02023 L 181.37651 285.02023 L 181.37651 285.02023 L 181.37651 259.1093 L 207.28745 259.1093 L 207.28745 259.1093 L 207.28745 233.19838 L 207.28745 233.19838 L 207.28745 233.19838 L 207.28745 233.19838 Q 233.19838 233.19838 310.93115 155.46558 L 414.5749 103.64372 L 440.4858 103.64372 Q 466.39676 103.64372 466.39676 77.73279 Q 466.39676 51.82186 492.30768 51.82186 L 518.2186 25.91093 L 518.2186 25.91093 L 518.2186 25.91093 L 544.1295 25.91093 L 544.1295 25.91093 L 570.04047 25.91093 z" svg:height="4.9230766mm" draw:style-name="style-1430" svg:viewBox="0.0 0.0 777.32794 492.30768" svg:width="7.773279mm" svg:x="54.93117mm" svg:y="123.07692mm"/>
          <draw:path svg:d="M 103.64372 0.0 L 181.37651 0.0 L 181.37651 0.0 L 181.37651 0.0 L 181.37651 0.0 Q 155.46558 0.0 155.46558 0.0 L 155.46558 25.91093 L 155.46558 25.91093 Q 155.46558 25.91093 129.55466 51.82186 L 129.55466 51.82186 L 103.64372 51.82186 Q 77.73279 51.82186 77.73279 77.73279 L 77.73279 77.73279 L 77.73279 77.73279 Q 51.82186 77.73279 51.82186 103.64372 Q 51.82186 129.55466 0.0 129.55466 Q -25.91093 129.55466 0.0 77.73279 L 25.91093 25.91093 L 51.82186 25.91093 Q 51.82186 0.0 51.82186 0.0 L 51.82186 0.0 L 51.82186 0.0 Q 51.82186 0.0 103.64372 0.0 z" svg:height="1.2955465mm" draw:style-name="style-1431" svg:viewBox="0.0 0.0 181.37651 129.55466" svg:width="1.8137652mm" svg:x="11.919028mm" svg:y="104.16194mm"/>
          <draw:path svg:d="M 1269.6356 51.82186 L 1269.6356 77.73279 L 1243.7246 77.73279 Q 1217.8137 103.64372 1165.9918 103.64372 L 1140.0809 103.64372 L 1062.3481 155.46558 Q 984.61536 155.46558 1010.5263 181.37651 Q 1010.5263 207.28745 984.61536 207.28745 Q 958.7044 233.19838 906.88257 310.93115 Q 855.0607 388.66397 855.0607 388.66397 L 855.0607 414.5749 L 855.0607 414.5749 L 829.1498 414.5749 L 829.1498 414.5749 Q 829.1498 414.5749 699.59515 362.75302 Q 595.9514 310.93115 595.9514 310.93115 Q 595.9514 259.1093 440.4858 259.1093 Q 310.93115 259.1093 181.37651 310.93115 L 25.91093 310.93115 L 25.91093 310.93115 L 25.91093 310.93115 L 0.0 310.93115 L 0.0 310.93115 L 0.0 310.93115 L 0.0 285.02023 L 0.0 259.1093 L 0.0 207.28745 L 0.0 181.37651 L 25.91093 155.46558 L 25.91093 129.55466 L 25.91093 103.64372 L 0.0 77.73279 L 0.0 51.82186 L 25.91093 51.82186 L 51.82186 51.82186 L 51.82186 77.73279 L 77.73279 103.64372 L 77.73279 129.55466 L 77.73279 155.46558 L 155.46558 155.46558 Q 233.19838 155.46558 233.19838 129.55466 Q 233.19838 103.64372 285.02023 103.64372 Q 336.8421 103.64372 336.8421 51.82186 Q 336.8421 1.8189894E-12 440.4858 1.8189894E-12 Q 544.1295 1.8189894E-12 544.1295 25.91093 Q 570.04047 51.82186 647.77325 25.91093 Q 699.59515 25.91093 699.59515 51.82186 Q 699.59515 77.73279 777.32794 103.64372 Q 855.0607 103.64372 880.9716 77.73279 Q 906.88257 51.82186 958.7044 51.82186 Q 1010.5263 51.82186 1010.5263 25.91093 Q 1010.5263 1.8189894E-12 1036.4373 1.8189894E-12 Q 1062.3481 1.8189894E-12 1062.3481 25.91093 Q 1062.3481 51.82186 1140.0809 25.91093 Q 1217.8137 1.8189894E-12 1217.8137 25.91093 Q 1269.6356 51.82186 1269.6356 51.82186 z" svg:height="4.145749mm" draw:style-name="style-1432" svg:viewBox="0.0 0.0 1269.6356 414.5749" svg:width="12.696356mm" svg:x="3.368421mm" svg:y="123.33603mm"/>
          <draw:path svg:d="M 673.6842 0.0 L 880.9716 0.0 L 880.9716 0.0 Q 880.9716 25.91093 984.61536 25.91093 L 1062.3481 25.91093 L 1217.8137 51.82186 Q 1373.2793 77.73279 1399.1903 129.55466 Q 1451.0121 181.37651 1606.4777 285.02023 Q 1761.9432 388.66397 2021.0526 414.5749 Q 2254.251 440.4858 2306.0728 699.59515 Q 2383.8057 932.7935 2383.8057 958.7044 L 2383.8057 984.61536 L 2409.7166 1010.5263 L 2435.6274 1036.4373 L 2435.6274 1062.3481 L 2435.6274 1114.17 L 2409.7166 1114.17 L 2409.7166 1114.17 L 2383.8057 1088.259 L 2357.8948 1088.259 L 2280.1619 1088.259 Q 2202.4292 1062.3481 1710.1215 1036.4373 L 1243.7246 984.61536 L 1243.7246 984.61536 Q 1243.7246 958.7044 1191.9028 932.7935 L 1114.17 906.88257 L 1036.4373 880.9716 Q 984.61536 880.9716 984.61536 855.0607 Q 984.61536 829.1498 932.7935 803.23883 Q 880.9716 803.23883 932.7935 751.417 Q 984.61536 725.50604 880.9716 751.417 Q 777.32794 751.417 751.417 725.50604 L 725.50604 673.6842 L 725.50604 673.6842 Q 699.59515 647.77325 673.6842 647.77325 Q 647.77325 647.77325 466.39676 595.9514 Q 259.1093 544.1295 129.55466 518.2186 L 0.0 492.30768 L 0.0 492.30768 L 0.0 492.30768 L 0.0 492.30768 L 0.0 492.30768 L 0.0 466.39676 L 0.0 466.39676 L 25.91093 440.4858 L 51.82186 414.5749 L 51.82186 414.5749 L 51.82186 388.66397 L 51.82186 388.66397 L 51.82186 388.66397 L 155.46558 207.28745 Q 233.19838 25.91093 362.75302 0.0 Q 492.30768 -25.91093 673.6842 0.0 z M 1295.5465 544.1295 L 1165.9918 544.1295 L 1165.9918 544.1295 L 1165.9918 544.1295 L 1114.17 544.1295 Q 1062.3481 544.1295 1036.4373 518.2186 Q 984.61536 518.2186 1010.5263 492.30768 L 1036.4373 440.4858 L 1036.4373 388.66397 Q 1062.3481 336.8421 1243.7246 440.4858 Q 1399.1903 492.30768 1425.1012 544.1295 Q 1451.0121 544.1295 1295.5465 544.1295 z" svg:height="11.1417mm" draw:style-name="style-1433" svg:viewBox="0.0 0.0 2435.6274 1114.17" svg:width="24.356276mm" svg:x="180.85829mm" svg:y="144.32388mm"/>
          <draw:path svg:d="M 906.88257 25.91093 L 906.88257 25.91093 L 932.7935 51.82186 Q 958.7044 103.64372 1010.5263 103.64372 Q 1036.4373 129.55466 1036.4373 155.46558 Q 1036.4373 207.28745 984.61536 207.28745 Q 932.7935 207.28745 984.61536 259.1093 Q 1062.3481 285.02023 906.88257 336.8421 Q 751.417 388.66397 466.39676 414.5749 Q 181.37651 440.4858 181.37651 414.5749 Q 181.37651 388.66397 155.46558 388.66397 Q 129.55466 362.75302 129.55466 362.75302 L 129.55466 362.75302 L 103.64372 362.75302 L 103.64372 362.75302 L 103.64372 336.8421 L 129.55466 336.8421 L 129.55466 310.93115 L 129.55466 259.1093 L 77.73279 259.1093 L 0.0 259.1093 L 0.0 233.19838 L 25.91093 207.28745 L 25.91093 207.28745 L 25.91093 207.28745 L 25.91093 181.37651 L 25.91093 181.37651 L 51.82186 155.46558 L 51.82186 129.55466 L 51.82186 103.64372 L 77.73279 103.64372 L 77.73279 103.64372 L 77.73279 103.64372 L 233.19838 77.73279 Q 414.5749 51.82186 595.9514 25.91093 Q 803.23883 0.0 855.0607 0.0 Q 880.9716 0.0 906.88257 25.91093 z" svg:height="4.145749mm" draw:style-name="style-1434" svg:viewBox="0.0 0.0 1036.4373 414.5749" svg:width="10.364372mm" svg:x="46.898785mm" svg:y="145.10121mm"/>
          <draw:path svg:d="M 0.0 0.0 L 0.0 0.0 L 103.64372 0.0 Q 207.28745 0.0 233.19838 25.91093 L 285.02023 25.91093 L 285.02023 51.82186 L 285.02023 77.73279 L 259.1093 77.73279 Q 233.19838 77.73279 233.19838 103.64372 L 233.19838 129.55466 L 233.19838 259.1093 Q 233.19838 362.75302 207.28745 362.75302 L 207.28745 362.75302 L 207.28745 285.02023 Q 181.37651 207.28745 181.37651 207.28745 Q 181.37651 207.28745 155.46558 233.19838 Q 129.55466 259.1093 77.73279 207.28745 L 51.82186 155.46558 L 51.82186 103.64372 L 51.82186 77.73279 L 51.82186 51.82186 Q 25.91093 51.82186 25.91093 51.82186 L 25.91093 51.82186 L 25.91093 51.82186 Q 25.91093 25.91093 0.0 0.0 L 0.0 0.0 L 0.0 0.0 z" svg:height="3.6275303mm" draw:style-name="style-1435" svg:viewBox="0.0 0.0 285.02023 362.75302" svg:width="2.8502023mm" svg:x="146.91498mm" svg:y="98.97975mm"/>
          <draw:path svg:d="M 0.0 51.82186 L 0.0 0.0 L 0.0 0.0 L 25.91093 0.0 L 25.91093 0.0 L 25.91093 0.0 L 129.55466 25.91093 Q 207.28745 51.82186 233.19838 25.91093 L 259.1093 25.91093 L 259.1093 51.82186 Q 259.1093 77.73279 336.8421 77.73279 L 388.66397 77.73279 L 466.39676 207.28745 Q 544.1295 336.8421 570.04047 362.75302 L 570.04047 388.66397 L 544.1295 388.66397 Q 518.2186 362.75302 492.30768 336.8421 Q 492.30768 310.93115 414.5749 336.8421 L 362.75302 362.75302 L 336.8421 388.66397 L 310.93115 414.5749 L 285.02023 414.5749 L 259.1093 414.5749 L 259.1093 440.4858 Q 233.19838 440.4858 233.19838 466.39676 L 207.28745 466.39676 L 207.28745 466.39676 Q 181.37651 466.39676 129.55466 388.66397 L 77.73279 310.93115 L 77.73279 285.02023 L 77.73279 259.1093 L 51.82186 259.1093 L 51.82186 259.1093 L 51.82186 233.19838 L 25.91093 233.19838 L 25.91093 207.28745 Q 25.91093 181.37651 0.0 155.46558 L 0.0 103.64372 L 0.0 51.82186 z M 51.82186 181.37651 Q 51.82186 155.46558 51.82186 155.46558 Q 77.73279 155.46558 77.73279 155.46558 Q 77.73279 181.37651 51.82186 181.37651 z" svg:height="4.6639676mm" draw:style-name="style-1436" svg:viewBox="0.0 0.0 570.04047 466.39676" svg:width="5.7004046mm" svg:x="281.65182mm" svg:y="105.7166mm"/>
          <draw:path svg:d="M 336.8421 0.0 L 336.8421 0.0 L 336.8421 0.0 L 362.75302 0.0 L 362.75302 0.0 L 362.75302 0.0 L 414.5749 25.91093 L 492.30768 51.82186 L 621.8623 51.82186 Q 725.50604 51.82186 777.32794 77.73279 L 829.1498 77.73279 L 829.1498 103.64372 L 829.1498 103.64372 L 647.77325 103.64372 L 466.39676 103.64372 L 466.39676 129.55466 Q 466.39676 155.46558 570.04047 155.46558 Q 647.77325 181.37651 647.77325 336.8421 Q 621.8623 492.30768 621.8623 518.2186 L 621.8623 570.04047 L 621.8623 570.04047 L 621.8623 595.9514 L 621.8623 621.8623 L 621.8623 647.77325 L 647.77325 673.6842 L 647.77325 699.59515 L 621.8623 699.59515 L 621.8623 725.50604 L 570.04047 725.50604 L 518.2186 725.50604 L 466.39676 725.50604 L 388.66397 725.50604 L 362.75302 699.59515 L 310.93115 699.59515 L 310.93115 673.6842 L 310.93115 647.77325 L 310.93115 570.04047 Q 310.93115 492.30768 259.1093 414.5749 L 233.19838 336.8421 L 207.28745 336.8421 Q 155.46558 310.93115 155.46558 310.93115 L 129.55466 310.93115 L 129.55466 310.93115 Q 103.64372 285.02023 129.55466 207.28745 L 129.55466 129.55466 L 129.55466 103.64372 L 129.55466 77.73279 L 51.82186 77.73279 Q 0.0 51.82186 0.0 51.82186 L 0.0 51.82186 L 155.46558 25.91093 Q 336.8421 0.0 336.8421 0.0 z" svg:height="7.2550607mm" draw:style-name="style-1437" svg:viewBox="0.0 0.0 829.1498 725.50604" svg:width="8.291498mm" svg:x="212.46964mm" svg:y="98.46153mm"/>
          <draw:path svg:d="M 233.19838 51.82186 L 233.19838 51.82186 L 233.19838 77.73279 L 233.19838 103.64372 L 207.28745 103.64372 Q 181.37651 129.55466 129.55466 129.55466 L 103.64372 129.55466 L 103.64372 129.55466 Q 103.64372 129.55466 51.82186 77.73279 L 0.0 25.91093 L 0.0 25.91093 L 0.0 3.6379788E-12 L 77.73279 3.6379788E-12 Q 181.37651 25.91093 181.37651 25.91093 Q 207.28745 25.91093 233.19838 51.82186 z" svg:height="1.2955465mm" draw:style-name="style-1438" svg:viewBox="0.0 0.0 233.19838 129.55466" svg:width="2.3319838mm" svg:x="180.59918mm" svg:y="167.1255mm"/>
          <draw:path svg:d="M 233.19838 25.91093 L 285.02023 25.91093 L 285.02023 51.82186 L 285.02023 51.82186 L 259.1093 51.82186 Q 233.19838 51.82186 181.37651 103.64372 Q 155.46558 103.64372 155.46558 155.46558 Q 155.46558 207.28745 77.73279 207.28745 Q 0.0 181.37651 0.0 155.46558 L 0.0 103.64372 L 25.91093 51.82186 Q 51.82186 0.0 103.64372 25.91093 Q 129.55466 51.82186 155.46558 25.91093 Q 155.46558 0.0 181.37651 0.0 Q 207.28745 0.0 233.19838 25.91093 z" svg:height="2.0728745mm" draw:style-name="style-1439" svg:viewBox="0.0 0.0 285.02023 207.28745" svg:width="2.8502023mm" svg:x="203.4008mm" svg:y="174.12146mm"/>
          <draw:path svg:d="M 129.55466 -9.094947E-13 L 129.55466 -9.094947E-13 L 129.55466 -9.094947E-13 L 155.46558 -9.094947E-13 L 155.46558 25.91093 Q 129.55466 51.82186 129.55466 103.64372 L 129.55466 181.37651 L 129.55466 207.28745 Q 129.55466 259.1093 129.55466 259.1093 L 129.55466 259.1093 L 129.55466 259.1093 Q 129.55466 285.02023 103.64372 362.75302 L 103.64372 440.4858 L 103.64372 440.4858 Q 103.64372 466.39676 129.55466 466.39676 L 129.55466 466.39676 L 129.55466 466.39676 L 129.55466 492.30768 L 129.55466 492.30768 Q 103.64372 518.2186 77.73279 544.1295 L 51.82186 570.04047 L 25.91093 570.04047 L 25.91093 570.04047 L 25.91093 544.1295 Q 25.91093 518.2186 51.82186 466.39676 Q 51.82186 414.5749 25.91093 414.5749 L -3.6379788E-12 388.66397 L -3.6379788E-12 388.66397 Q 25.91093 388.66397 25.91093 362.75302 Q 25.91093 362.75302 25.91093 336.8421 L -3.6379788E-12 310.93115 L -3.6379788E-12 285.02023 Q 25.91093 259.1093 25.91093 233.19838 L 25.91093 207.28745 L 25.91093 207.28745 Q 51.82186 207.28745 77.73279 181.37651 L 77.73279 181.37651 L 77.73279 181.37651 Q 77.73279 155.46558 77.73279 155.46558 L 103.64372 155.46558 L 103.64372 77.73279 Q 129.55466 -9.094947E-13 129.55466 -9.094947E-13 z" svg:height="5.7004046mm" draw:style-name="style-1440" svg:viewBox="0.0 0.0 155.46558 570.04047" svg:width="1.5546558mm" svg:x="299.27124mm" svg:y="79.805664mm"/>
          <draw:path svg:d="M 129.55466 0.0 L 181.37651 0.0 L 181.37651 0.0 L 181.37651 25.91093 L 233.19838 25.91093 Q 259.1093 25.91093 259.1093 51.82186 Q 259.1093 77.73279 207.28745 77.73279 Q 155.46558 77.73279 155.46558 103.64372 Q 155.46558 129.55466 207.28745 129.55466 Q 259.1093 129.55466 285.02023 129.55466 L 310.93115 129.55466 L 388.66397 129.55466 L 492.30768 129.55466 L 518.2186 155.46558 L 544.1295 181.37651 L 440.4858 181.37651 L 336.8421 181.37651 L 336.8421 207.28745 L 336.8421 207.28745 L 207.28745 207.28745 L 77.73279 181.37651 L 25.91093 181.37651 L 0.0 181.37651 L 0.0 181.37651 Q 0.0 181.37651 0.0 129.55466 Q 0.0 77.73279 0.0 51.82186 L 0.0 25.91093 L 25.91093 25.91093 Q 51.82186 25.91093 129.55466 0.0 z" svg:height="2.0728745mm" draw:style-name="style-1441" svg:viewBox="0.0 0.0 544.1295 207.28745" svg:width="5.4412956mm" svg:x="288.90686mm" svg:y="189.92712mm"/>
          <draw:path svg:d="M 233.19838 0.0 L 285.02023 25.91093 L 310.93115 25.91093 L 336.8421 25.91093 L 336.8421 129.55466 Q 336.8421 233.19838 414.5749 233.19838 Q 518.2186 233.19838 518.2186 233.19838 L 518.2186 259.1093 L 492.30768 259.1093 Q 466.39676 259.1093 466.39676 285.02023 Q 466.39676 310.93115 440.4858 336.8421 Q 414.5749 336.8421 388.66397 388.66397 Q 388.66397 440.4858 414.5749 440.4858 L 466.39676 440.4858 L 466.39676 466.39676 L 466.39676 492.30768 L 440.4858 492.30768 L 414.5749 492.30768 L 362.75302 466.39676 Q 310.93115 440.4858 259.1093 440.4858 Q 233.19838 440.4858 259.1093 388.66397 Q 259.1093 362.75302 207.28745 362.75302 Q 155.46558 362.75302 155.46558 440.4858 Q 155.46558 492.30768 129.55466 492.30768 L 103.64372 492.30768 L 103.64372 466.39676 L 103.64372 466.39676 L 77.73279 466.39676 L 77.73279 440.4858 L 77.73279 440.4858 L 51.82186 440.4858 L 51.82186 440.4858 L 51.82186 440.4858 L 51.82186 414.5749 L 51.82186 414.5749 L 25.91093 414.5749 L 25.91093 440.4858 L 0.0 440.4858 L 0.0 440.4858 L 0.0 259.1093 L 0.0 77.73279 L 0.0 77.73279 L 25.91093 77.73279 L 51.82186 77.73279 Q 103.64372 77.73279 155.46558 77.73279 Q 181.37651 77.73279 181.37651 25.91093 Q 181.37651 0.0 233.19838 0.0 z" svg:height="4.9230766mm" draw:style-name="style-1442" svg:viewBox="0.0 0.0 518.2186 492.30768" svg:width="5.182186mm" svg:x="0.0mm" svg:y="136.03238mm"/>
          <draw:path svg:d="M 25.91093 103.64372 L 0.0 0.0 L 103.64372 0.0 Q 207.28745 25.91093 207.28745 25.91093 L 207.28745 25.91093 L 155.46558 25.91093 Q 103.64372 25.91093 103.64372 77.73279 Q 103.64372 155.46558 181.37651 155.46558 L 233.19838 155.46558 L 233.19838 155.46558 Q 233.19838 181.37651 259.1093 181.37651 L 285.02023 181.37651 L 285.02023 181.37651 Q 285.02023 181.37651 233.19838 181.37651 L 181.37651 181.37651 L 129.55466 181.37651 Q 103.64372 181.37651 77.73279 181.37651 Q 51.82186 181.37651 25.91093 103.64372 z" svg:height="1.8137652mm" draw:style-name="style-1443" svg:viewBox="0.0 0.0 285.02023 181.37651" svg:width="2.8502023mm" svg:x="140.17813mm" svg:y="102.348175mm"/>
          <draw:path svg:d="M 0.0 25.91093 L 0.0 0.0 L 103.64372 0.0 Q 233.19838 25.91093 233.19838 51.82186 Q 259.1093 77.73279 259.1093 129.55466 L 259.1093 181.37651 L 259.1093 207.28745 Q 259.1093 233.19838 233.19838 233.19838 L 233.19838 233.19838 L 233.19838 155.46558 Q 207.28745 103.64372 207.28745 129.55466 Q 207.28745 155.46558 181.37651 155.46558 L 155.46558 155.46558 L 155.46558 155.46558 Q 155.46558 129.55466 129.55466 155.46558 L 129.55466 181.37651 L 103.64372 181.37651 Q 103.64372 207.28745 103.64372 207.28745 Q 77.73279 207.28745 51.82186 207.28745 L 25.91093 181.37651 L 25.91093 103.64372 Q 0.0 51.82186 0.0 25.91093 z" svg:height="2.3319838mm" draw:style-name="style-1444" svg:viewBox="0.0 0.0 259.1093 233.19838" svg:width="2.591093mm" svg:x="161.6842mm" svg:y="84.987854mm"/>
          <draw:path svg:d="M 51.82186 51.82186 L 77.73279 0.0 L 155.46558 0.0 L 207.28745 0.0 L 207.28745 0.0 Q 207.28745 0.0 207.28745 25.91093 L 233.19838 25.91093 L 233.19838 51.82186 L 233.19838 51.82186 L 233.19838 103.64372 Q 233.19838 129.55466 207.28745 155.46558 Q 155.46558 155.46558 181.37651 233.19838 Q 207.28745 310.93115 181.37651 336.8421 Q 181.37651 362.75302 155.46558 362.75302 L 103.64372 362.75302 L 103.64372 362.75302 Q 77.73279 362.75302 51.82186 336.8421 L 51.82186 310.93115 L 51.82186 310.93115 L 51.82186 310.93115 L 25.91093 259.1093 L 0.0 233.19838 L 0.0 155.46558 Q 0.0 103.64372 51.82186 51.82186 z" svg:height="3.6275303mm" draw:style-name="style-1445" svg:viewBox="0.0 0.0 233.19838 362.75302" svg:width="2.3319838mm" svg:x="93.79757mm" svg:y="95.35223mm"/>
          <draw:path svg:d="M 0.0 25.91093 L 0.0 0.0 L 181.37651 77.73279 Q 336.8421 155.46558 492.30768 336.8421 Q 647.77325 492.30768 673.6842 518.2186 L 673.6842 544.1295 L 647.77325 544.1295 Q 621.8623 518.2186 595.9514 492.30768 Q 595.9514 466.39676 544.1295 466.39676 L 518.2186 466.39676 L 518.2186 440.4858 L 492.30768 440.4858 L 492.30768 440.4858 L 492.30768 414.5749 L 492.30768 414.5749 L 492.30768 414.5749 L 466.39676 414.5749 Q 466.39676 414.5749 388.66397 362.75302 L 285.02023 310.93115 L 285.02023 310.93115 Q 285.02023 285.02023 207.28745 233.19838 L 155.46558 155.46558 L 155.46558 155.46558 L 129.55466 155.46558 L 129.55466 129.55466 Q 129.55466 103.64372 51.82186 77.73279 Q 0.0 51.82186 0.0 25.91093 z" svg:height="5.4412956mm" draw:style-name="style-1446" svg:viewBox="0.0 0.0 673.6842 544.1295" svg:width="6.736842mm" svg:x="222.57489mm" svg:y="126.44534mm"/>
          <draw:path svg:d="M 440.4858 51.82186 L 492.30768 51.82186 L 492.30768 51.82186 L 492.30768 77.73279 L 388.66397 77.73279 Q 285.02023 77.73279 285.02023 103.64372 Q 259.1093 129.55466 129.55466 129.55466 L 0.0 129.55466 L 0.0 129.55466 L 0.0 103.64372 L 51.82186 103.64372 L 129.55466 103.64372 L 129.55466 77.73279 L 103.64372 77.73279 L 103.64372 51.82186 L 103.64372 25.91093 L 77.73279 25.91093 L 51.82186 0.0 L 51.82186 0.0 L 51.82186 0.0 L 155.46558 0.0 Q 285.02023 0.0 336.8421 25.91093 Q 388.66397 51.82186 440.4858 51.82186 z" svg:height="1.2955465mm" draw:style-name="style-1447" svg:viewBox="0.0 0.0 492.30768 129.55466" svg:width="4.9230766mm" svg:x="262.21863mm" svg:y="139.4008mm"/>
          <draw:path svg:d="M 233.19838 51.82186 L 259.1093 51.82186 L 259.1093 51.82186 Q 285.02023 51.82186 285.02023 103.64372 Q 310.93115 155.46558 259.1093 155.46558 L 233.19838 129.55466 L 207.28745 129.55466 L 207.28745 129.55466 L 181.37651 129.55466 Q 129.55466 155.46558 129.55466 155.46558 L 129.55466 155.46558 L 51.82186 129.55466 Q -25.91093 103.64372 0.0 51.82186 Q 0.0 -25.91093 77.73279 0.0 Q 181.37651 51.82186 233.19838 51.82186 z" svg:height="1.5546558mm" draw:style-name="style-1448" svg:viewBox="0.0 0.0 285.02023 155.46558" svg:width="2.8502023mm" svg:x="278.5425mm" svg:y="128.0mm"/>
          <draw:path svg:d="M 388.66397 25.91093 L 388.66397 0.0 L 388.66397 0.0 Q 414.5749 0.0 414.5749 0.0 L 414.5749 25.91093 L 414.5749 77.73279 Q 414.5749 103.64372 414.5749 336.8421 Q 414.5749 544.1295 414.5749 544.1295 L 414.5749 544.1295 L 414.5749 544.1295 Q 414.5749 544.1295 388.66397 518.2186 Q 362.75302 466.39676 233.19838 466.39676 L 103.64372 466.39676 L 103.64372 466.39676 Q 103.64372 466.39676 77.73279 492.30768 Q 77.73279 518.2186 51.82186 518.2186 L 25.91093 518.2186 L 25.91093 492.30768 Q 51.82186 466.39676 51.82186 466.39676 L 51.82186 440.4858 L 51.82186 440.4858 Q 51.82186 414.5749 25.91093 414.5749 L 0.0 414.5749 L 25.91093 414.5749 Q 51.82186 388.66397 51.82186 362.75302 Q 51.82186 336.8421 77.73279 336.8421 L 103.64372 336.8421 L 129.55466 336.8421 Q 155.46558 310.93115 207.28745 233.19838 Q 259.1093 155.46558 233.19838 155.46558 L 181.37651 129.55466 L 181.37651 129.55466 Q 181.37651 103.64372 181.37651 103.64372 L 207.28745 103.64372 L 285.02023 77.73279 Q 362.75302 51.82186 388.66397 25.91093 z" svg:height="5.4412956mm" draw:style-name="style-1449" svg:viewBox="0.0 0.0 414.5749 544.1295" svg:width="4.145749mm" svg:x="155.9838mm" svg:y="69.44129mm"/>
          <draw:path svg:d="M 466.39676 0.0 L 466.39676 0.0 L 492.30768 0.0 Q 492.30768 25.91093 492.30768 51.82186 Q 492.30768 77.73279 518.2186 103.64372 L 518.2186 103.64372 L 492.30768 103.64372 Q 440.4858 103.64372 310.93115 155.46558 L 181.37651 181.37651 L 181.37651 155.46558 Q 181.37651 155.46558 129.55466 155.46558 L 77.73279 181.37651 L 77.73279 181.37651 Q 77.73279 155.46558 25.91093 155.46558 L 0.0 129.55466 L 0.0 129.55466 L 25.91093 129.55466 L 25.91093 129.55466 L 25.91093 103.64372 L 77.73279 103.64372 Q 103.64372 103.64372 129.55466 77.73279 Q 129.55466 51.82186 285.02023 25.91093 Q 466.39676 0.0 466.39676 0.0 z" svg:height="1.8137652mm" draw:style-name="style-1450" svg:viewBox="0.0 0.0 518.2186 181.37651" svg:width="5.182186mm" svg:x="302.38055mm" svg:y="135.77327mm"/>
          <draw:path svg:d="M 155.46558 9.094947E-13 L 155.46558 9.094947E-13 L 155.46558 77.73279 L 155.46558 181.37651 L 155.46558 233.19838 Q 155.46558 285.02023 129.55466 285.02023 L 103.64372 285.02023 L 103.64372 285.02023 Q 77.73279 259.1093 77.73279 259.1093 L 77.73279 259.1093 L 77.73279 259.1093 Q 51.82186 233.19838 25.91093 233.19838 L 25.91093 207.28745 L 25.91093 181.37651 Q 25.91093 181.37651 0.0 181.37651 L 0.0 181.37651 L 25.91093 155.46558 Q 77.73279 129.55466 77.73279 129.55466 L 77.73279 129.55466 L 103.64372 77.73279 Q 129.55466 9.094947E-13 155.46558 9.094947E-13 z" svg:height="2.8502023mm" draw:style-name="style-1451" svg:viewBox="0.0 0.0 155.46558 285.02023" svg:width="1.5546558mm" svg:x="260.40485mm" svg:y="51.56275mm"/>
          <draw:path svg:d="M 285.02023 0.0 L 440.4858 0.0 L 440.4858 0.0 Q 440.4858 0.0 492.30768 25.91093 L 570.04047 51.82186 L 595.9514 51.82186 L 621.8623 51.82186 L 621.8623 77.73279 L 647.77325 77.73279 L 647.77325 77.73279 L 647.77325 103.64372 L 544.1295 103.64372 L 414.5749 103.64372 L 414.5749 129.55466 L 414.5749 129.55466 L 362.75302 129.55466 Q 310.93115 103.64372 285.02023 103.64372 Q 259.1093 103.64372 259.1093 155.46558 Q 233.19838 207.28745 181.37651 233.19838 L 103.64372 259.1093 L 77.73279 259.1093 L 77.73279 259.1093 L 51.82186 259.1093 L 25.91093 259.1093 L 25.91093 259.1093 L 25.91093 259.1093 L 0.0 259.1093 L 0.0 259.1093 L 0.0 233.19838 L 25.91093 207.28745 L 25.91093 103.64372 L 25.91093 0.0 L 77.73279 0.0 Q 155.46558 0.0 285.02023 0.0 z" svg:height="2.591093mm" draw:style-name="style-1452" svg:viewBox="0.0 0.0 647.77325 259.1093" svg:width="6.4777327mm" svg:x="260.40485mm" svg:y="130.07288mm"/>
          <draw:path svg:d="M 259.1093 0.0 L 259.1093 0.0 L 259.1093 0.0 L 285.02023 0.0 L 285.02023 25.91093 L 285.02023 51.82186 L 310.93115 51.82186 Q 310.93115 51.82186 310.93115 51.82186 L 336.8421 51.82186 L 362.75302 51.82186 L 362.75302 51.82186 L 362.75302 77.73279 Q 362.75302 103.64372 310.93115 103.64372 L 285.02023 103.64372 L 259.1093 155.46558 Q 259.1093 207.28745 336.8421 155.46558 Q 414.5749 103.64372 414.5749 103.64372 L 440.4858 103.64372 L 466.39676 129.55466 Q 492.30768 155.46558 492.30768 155.46558 L 492.30768 155.46558 L 466.39676 155.46558 Q 466.39676 155.46558 414.5749 181.37651 Q 388.66397 207.28745 336.8421 233.19838 L 285.02023 285.02023 L 285.02023 310.93115 Q 259.1093 362.75302 285.02023 388.66397 L 285.02023 414.5749 L 259.1093 414.5749 Q 233.19838 414.5749 207.28745 544.1295 L 181.37651 647.77325 L 181.37651 621.8623 Q 155.46558 621.8623 155.46558 621.8623 L 155.46558 621.8623 L 155.46558 570.04047 Q 155.46558 492.30768 181.37651 414.5749 L 181.37651 362.75302 L 155.46558 362.75302 L 129.55466 362.75302 L 129.55466 336.8421 L 103.64372 336.8421 L 103.64372 336.8421 Q 103.64372 310.93115 51.82186 310.93115 Q 25.91093 310.93115 3.6379788E-12 362.75302 L 3.6379788E-12 414.5749 L 3.6379788E-12 414.5749 L 3.6379788E-12 414.5749 L 3.6379788E-12 362.75302 L 3.6379788E-12 285.02023 L 3.6379788E-12 207.28745 L 3.6379788E-12 155.46558 L 25.91093 155.46558 L 25.91093 155.46558 L 51.82186 155.46558 L 51.82186 155.46558 L 51.82186 155.46558 L 51.82186 155.46558 L 51.82186 207.28745 Q 77.73279 259.1093 155.46558 259.1093 L 207.28745 259.1093 L 207.28745 207.28745 L 207.28745 181.37651 L 155.46558 181.37651 Q 103.64372 155.46558 103.64372 155.46558 L 103.64372 155.46558 L 155.46558 129.55466 Q 207.28745 103.64372 233.19838 51.82186 Q 259.1093 0.0 259.1093 0.0 z" svg:height="6.4777327mm" draw:style-name="style-1453" svg:viewBox="0.0 0.0 492.30768 647.77325" svg:width="4.9230766mm" svg:x="292.79352mm" svg:y="84.469635mm"/>
          <draw:path svg:d="M 725.50604 77.73279 L 725.50604 77.73279 L 647.77325 103.64372 Q 570.04047 103.64372 570.04047 129.55466 L 570.04047 155.46558 L 570.04047 155.46558 Q 570.04047 155.46558 362.75302 155.46558 L 155.46558 155.46558 L 77.73279 155.46558 Q 0.0 155.46558 0.0 129.55466 Q 0.0 103.64372 25.91093 103.64372 L 51.82186 103.64372 L 51.82186 77.73279 Q 51.82186 77.73279 51.82186 51.82186 L 51.82186 25.91093 L 259.1093 -1.8189894E-12 Q 466.39676 -25.91093 492.30768 -1.8189894E-12 Q 492.30768 25.91093 621.8623 51.82186 Q 725.50604 51.82186 725.50604 77.73279 z M 492.30768 77.73279 Q 518.2186 77.73279 518.2186 77.73279 Q 518.2186 103.64372 518.2186 103.64372 Q 492.30768 103.64372 492.30768 77.73279 z" svg:height="1.5546558mm" draw:style-name="style-1454" svg:viewBox="0.0 0.0 725.50604 155.46558" svg:width="7.2550607mm" svg:x="6.736842mm" svg:y="137.84615mm"/>
          <draw:path svg:d="M 207.28745 103.64372 L 233.19838 103.64372 L 233.19838 285.02023 Q 233.19838 466.39676 207.28745 492.30768 L 207.28745 518.2186 L 233.19838 518.2186 Q 259.1093 518.2186 259.1093 492.30768 Q 285.02023 466.39676 285.02023 466.39676 L 285.02023 466.39676 L 285.02023 492.30768 Q 285.02023 518.2186 336.8421 518.2186 L 414.5749 518.2186 L 414.5749 544.1295 L 388.66397 595.9514 L 388.66397 595.9514 L 388.66397 595.9514 L 388.66397 621.8623 L 388.66397 621.8623 L 362.75302 621.8623 L 362.75302 647.77325 L 362.75302 647.77325 L 336.8421 647.77325 L 336.8421 647.77325 Q 336.8421 647.77325 285.02023 647.77325 L 207.28745 647.77325 L 207.28745 647.77325 Q 181.37651 621.8623 181.37651 621.8623 L 181.37651 621.8623 L 181.37651 595.9514 Q 181.37651 595.9514 129.55466 492.30768 L 103.64372 414.5749 L 103.64372 414.5749 L 103.64372 388.66397 L 25.91093 388.66397 Q -25.91093 388.66397 0.0 207.28745 L 25.91093 25.91093 L 25.91093 0.0 Q 51.82186 -25.91093 129.55466 25.91093 Q 181.37651 77.73279 207.28745 103.64372 z" svg:height="6.4777327mm" draw:style-name="style-1455" svg:viewBox="0.0 0.0 414.5749 647.77325" svg:width="4.145749mm" svg:x="155.20647mm" svg:y="85.76518mm"/>
          <draw:path svg:d="M -3.6379788E-12 77.73279 L -3.6379788E-12 0.0 L 51.82186 0.0 Q 103.64372 0.0 103.64372 25.91093 Q 103.64372 51.82186 207.28745 103.64372 Q 336.8421 181.37651 336.8421 181.37651 L 362.75302 181.37651 L 362.75302 181.37651 L 362.75302 181.37651 L 362.75302 207.28745 L 362.75302 207.28745 L 388.66397 207.28745 L 388.66397 233.19838 L 414.5749 233.19838 L 440.4858 233.19838 L 466.39676 233.19838 Q 492.30768 233.19838 570.04047 259.1093 L 673.6842 285.02023 L 621.8623 285.02023 Q 544.1295 285.02023 544.1295 362.75302 L 518.2186 440.4858 L 518.2186 440.4858 L 518.2186 440.4858 L 518.2186 466.39676 L 518.2186 466.39676 L 518.2186 466.39676 Q 518.2186 492.30768 466.39676 492.30768 L 414.5749 518.2186 L 362.75302 518.2186 L 310.93115 518.2186 L 310.93115 492.30768 Q 310.93115 466.39676 233.19838 440.4858 L 181.37651 388.66397 L 181.37651 388.66397 Q 155.46558 362.75302 155.46558 362.75302 L 155.46558 362.75302 L 155.46558 336.8421 Q 155.46558 310.93115 103.64372 259.1093 L 77.73279 181.37651 L 51.82186 181.37651 Q 25.91093 181.37651 -3.6379788E-12 77.73279 z" svg:height="5.182186mm" draw:style-name="style-1456" svg:viewBox="0.0 0.0 673.6842 518.2186" svg:width="6.736842mm" svg:x="275.6923mm" svg:y="128.77733mm"/>
          <draw:path svg:d="M 51.82186 25.91093 L 51.82186 0.0 L 103.64372 0.0 L 129.55466 25.91093 L 129.55466 25.91093 L 155.46558 25.91093 L 155.46558 25.91093 Q 207.28745 25.91093 207.28745 25.91093 L 207.28745 0.0 L 259.1093 0.0 L 310.93115 0.0 L 310.93115 129.55466 L 310.93115 285.02023 L 285.02023 285.02023 L 285.02023 285.02023 L 285.02023 310.93115 L 285.02023 310.93115 L 207.28745 310.93115 L 129.55466 310.93115 L 51.82186 310.93115 L 0.0 310.93115 L 0.0 181.37651 Q 0.0 77.73279 25.91093 77.73279 L 25.91093 51.82186 L 25.91093 51.82186 L 51.82186 51.82186 L 51.82186 25.91093 L 51.82186 25.91093 L 51.82186 25.91093 z" svg:height="3.1093116mm" draw:style-name="style-1457" svg:viewBox="0.0 0.0 310.93115 310.93115" svg:width="3.1093116mm" svg:x="165.31174mm" svg:y="59.854248mm"/>
          <draw:path svg:d="M 129.55466 9.094947E-13 L 155.46558 9.094947E-13 L 181.37651 129.55466 Q 207.28745 233.19838 233.19838 233.19838 L 285.02023 233.19838 L 285.02023 233.19838 Q 285.02023 233.19838 259.1093 259.1093 Q 233.19838 259.1093 233.19838 285.02023 L 233.19838 310.93115 L 207.28745 310.93115 Q 181.37651 285.02023 181.37651 310.93115 L 155.46558 336.8421 L 129.55466 336.8421 Q 129.55466 336.8421 129.55466 362.75302 L 129.55466 362.75302 L 129.55466 362.75302 Q 129.55466 362.75302 103.64372 336.8421 Q 77.73279 285.02023 51.82186 285.02023 Q 25.91093 259.1093 25.91093 233.19838 L 0.0 181.37651 L 0.0 129.55466 Q 25.91093 77.73279 25.91093 77.73279 L 25.91093 51.82186 L 51.82186 51.82186 Q 77.73279 51.82186 77.73279 25.91093 Q 77.73279 9.094947E-13 129.55466 9.094947E-13 z" svg:height="3.6275303mm" draw:style-name="style-1458" svg:viewBox="0.0 0.0 285.02023 362.75302" svg:width="2.8502023mm" svg:x="258.33197mm" svg:y="50.526314mm"/>
          <draw:path svg:d="M 103.64372 0.0 L 103.64372 0.0 L 155.46558 0.0 L 181.37651 0.0 L 207.28745 25.91093 Q 233.19838 51.82186 259.1093 103.64372 Q 259.1093 181.37651 155.46558 181.37651 L 51.82186 181.37651 L 51.82186 181.37651 Q 51.82186 155.46558 25.91093 155.46558 L 0.0 155.46558 L 51.82186 77.73279 Q 103.64372 0.0 103.64372 0.0 z" svg:height="1.8137652mm" draw:style-name="style-1459" svg:viewBox="0.0 0.0 259.1093 181.37651" svg:width="2.591093mm" svg:x="309.8947mm" svg:y="180.85829mm"/>
          <draw:path svg:d="M 77.73279 25.91093 L 0.0 25.91093 L 103.64372 -9.094947E-13 L 207.28745 -9.094947E-13 L 207.28745 25.91093 L 181.37651 25.91093 L 181.37651 25.91093 L 181.37651 25.91093 L 181.37651 51.82186 L 181.37651 51.82186 L 207.28745 51.82186 L 207.28745 77.73279 L 207.28745 77.73279 L 233.19838 77.73279 L 233.19838 103.64372 L 233.19838 129.55466 L 259.1093 129.55466 L 285.02023 129.55466 L 285.02023 103.64372 L 285.02023 103.64372 L 259.1093 103.64372 L 259.1093 77.73279 L 285.02023 77.73279 L 310.93115 77.73279 L 336.8421 103.64372 Q 336.8421 129.55466 388.66397 103.64372 Q 414.5749 77.73279 414.5749 129.55466 Q 414.5749 181.37651 440.4858 181.37651 Q 466.39676 181.37651 492.30768 207.28745 L 518.2186 233.19838 L 544.1295 233.19838 L 595.9514 233.19838 L 595.9514 259.1093 L 595.9514 259.1093 L 544.1295 259.1093 L 466.39676 285.02023 L 336.8421 285.02023 Q 233.19838 285.02023 207.28745 310.93115 L 181.37651 310.93115 L 181.37651 285.02023 Q 181.37651 259.1093 207.28745 259.1093 Q 233.19838 259.1093 181.37651 155.46558 Q 129.55466 51.82186 77.73279 25.91093 z" svg:height="3.1093116mm" draw:style-name="style-1460" svg:viewBox="0.0 0.0 595.9514 310.93115" svg:width="5.959514mm" svg:x="109.085014mm" svg:y="80.58299mm"/>
          <draw:path svg:d="M 285.02023 25.91093 L 285.02023 0.0 L 362.75302 77.73279 Q 440.4858 155.46558 492.30768 155.46558 Q 518.2186 155.46558 544.1295 181.37651 L 544.1295 181.37651 L 544.1295 207.28745 Q 570.04047 207.28745 544.1295 233.19838 Q 518.2186 259.1093 518.2186 259.1093 L 518.2186 259.1093 L 388.66397 259.1093 L 233.19838 259.1093 L 233.19838 259.1093 Q 233.19838 233.19838 207.28745 233.19838 L 207.28745 233.19838 L 129.55466 233.19838 Q 77.73279 233.19838 77.73279 207.28745 Q 77.73279 181.37651 51.82186 181.37651 L 25.91093 155.46558 L 25.91093 155.46558 L 25.91093 155.46558 L -3.6379788E-12 155.46558 L -3.6379788E-12 155.46558 L -3.6379788E-12 155.46558 L -3.6379788E-12 155.46558 L -3.6379788E-12 129.55466 L 25.91093 129.55466 L 25.91093 103.64372 L 25.91093 77.73279 L 51.82186 77.73279 L 77.73279 103.64372 L 77.73279 103.64372 L 77.73279 103.64372 L 103.64372 103.64372 L 103.64372 103.64372 L 181.37651 51.82186 Q 259.1093 51.82186 259.1093 51.82186 Q 285.02023 51.82186 285.02023 25.91093 z" svg:height="2.591093mm" draw:style-name="style-1461" svg:viewBox="0.0 0.0 544.1295 259.1093" svg:width="5.4412956mm" svg:x="312.2267mm" svg:y="204.17813mm"/>
          <draw:path svg:d="M 155.46558 0.0 L 207.28745 0.0 L 259.1093 25.91093 L 285.02023 25.91093 L 285.02023 103.64372 L 285.02023 181.37651 L 233.19838 181.37651 L 181.37651 181.37651 L 155.46558 181.37651 Q 155.46558 155.46558 129.55466 155.46558 Q 103.64372 129.55466 77.73279 129.55466 L 51.82186 129.55466 L 51.82186 103.64372 Q 51.82186 103.64372 25.91093 51.82186 L 0.0 0.0 L 51.82186 0.0 Q 129.55466 0.0 155.46558 0.0 z" svg:height="1.8137652mm" draw:style-name="style-1462" svg:viewBox="0.0 0.0 285.02023 181.37651" svg:width="2.8502023mm" svg:x="107.789474mm" svg:y="98.97975mm"/>
          <draw:path svg:d="M 440.4858 25.91093 L 492.30768 25.91093 L 492.30768 25.91093 L 492.30768 51.82186 L 466.39676 51.82186 L 440.4858 51.82186 L 492.30768 77.73279 L 518.2186 103.64372 L 518.2186 103.64372 L 544.1295 103.64372 L 544.1295 129.55466 L 544.1295 155.46558 L 518.2186 155.46558 L 492.30768 155.46558 L 388.66397 155.46558 L 259.1093 155.46558 L 233.19838 129.55466 Q 181.37651 103.64372 103.64372 103.64372 L 25.91093 77.73279 L -3.6379788E-12 77.73279 L -3.6379788E-12 51.82186 L -3.6379788E-12 51.82186 L -3.6379788E-12 51.82186 L 25.91093 25.91093 Q 25.91093 -3.6379788E-12 233.19838 -3.6379788E-12 Q 414.5749 -3.6379788E-12 440.4858 25.91093 z" svg:height="1.5546558mm" draw:style-name="style-1463" svg:viewBox="0.0 0.0 544.1295 155.46558" svg:width="5.4412956mm" svg:x="185.26315mm" svg:y="198.47772mm"/>
          <draw:path svg:d="M 310.93115 129.55466 L 310.93115 207.28745 L 285.02023 207.28745 L 285.02023 207.28745 L 155.46558 233.19838 L 25.91093 233.19838 L 0.0 233.19838 L 0.0 207.28745 L 51.82186 207.28745 L 77.73279 207.28745 L 103.64372 207.28745 Q 129.55466 207.28745 129.55466 181.37651 L 129.55466 181.37651 L 155.46558 103.64372 Q 181.37651 0.0 233.19838 0.0 Q 285.02023 0.0 285.02023 25.91093 Q 310.93115 51.82186 310.93115 129.55466 z" svg:height="2.3319838mm" draw:style-name="style-1464" svg:viewBox="0.0 0.0 310.93115 233.19838" svg:width="3.1093116mm" svg:x="55.96761mm" svg:y="110.89878mm"/>
          <draw:path svg:d="M 25.91093 129.55466 L 77.73279 0.0 L 77.73279 0.0 Q 103.64372 0.0 103.64372 233.19838 L 103.64372 466.39676 L 103.64372 492.30768 L 103.64372 518.2186 L 103.64372 544.1295 L 103.64372 544.1295 L 103.64372 544.1295 L 103.64372 570.04047 L 103.64372 570.04047 Q 77.73279 544.1295 51.82186 544.1295 Q 51.82186 544.1295 25.91093 570.04047 L 0.0 595.9514 L 0.0 544.1295 Q 0.0 518.2186 0.0 440.4858 L 0.0 336.8421 L 0.0 285.02023 Q 0.0 259.1093 25.91093 129.55466 z" svg:height="5.959514mm" draw:style-name="style-1465" svg:viewBox="0.0 0.0 103.64372 595.9514" svg:width="1.0364373mm" svg:x="212.46964mm" svg:y="141.73279mm"/>
          <draw:path svg:d="M 207.28745 0.0 L 233.19838 0.0 L 233.19838 25.91093 L 233.19838 51.82186 L 233.19838 51.82186 Q 233.19838 51.82186 207.28745 77.73279 L 155.46558 103.64372 L 103.64372 103.64372 L 77.73279 103.64372 L 77.73279 129.55466 L 51.82186 129.55466 L 51.82186 129.55466 L 51.82186 155.46558 L 51.82186 155.46558 L 51.82186 155.46558 L 25.91093 155.46558 L 25.91093 155.46558 L 51.82186 103.64372 Q 51.82186 25.91093 0.0 0.0 Q -51.82186 0.0 51.82186 0.0 Q 129.55466 0.0 129.55466 25.91093 Q 129.55466 51.82186 155.46558 51.82186 Q 181.37651 51.82186 181.37651 25.91093 Q 181.37651 0.0 207.28745 0.0 z" svg:height="1.5546558mm" draw:style-name="style-1466" svg:viewBox="0.0 0.0 233.19838 155.46558" svg:width="2.3319838mm" svg:x="273.1012mm" svg:y="183.44939mm"/>
          <draw:path svg:d="M 362.75302 77.73279 L 414.5749 0.0 L 466.39676 0.0 L 492.30768 0.0 L 492.30768 25.91093 Q 492.30768 51.82186 466.39676 51.82186 Q 440.4858 51.82186 440.4858 103.64372 L 414.5749 129.55466 L 414.5749 155.46558 L 414.5749 181.37651 L 388.66397 207.28745 L 388.66397 259.1093 L 388.66397 259.1093 L 362.75302 259.1093 L 362.75302 285.02023 L 362.75302 310.93115 L 336.8421 336.8421 L 310.93115 362.75302 L 285.02023 518.2186 Q 259.1093 647.77325 259.1093 647.77325 Q 310.93115 647.77325 310.93115 673.6842 Q 310.93115 699.59515 259.1093 725.50604 Q 207.28745 725.50604 155.46558 880.9716 Q 103.64372 1062.3481 103.64372 1088.259 L 103.64372 1140.0809 L 77.73279 1191.9028 L 77.73279 1243.7246 L 77.73279 1243.7246 L 77.73279 1243.7246 L 77.73279 1269.6356 L 51.82186 1269.6356 L 51.82186 1295.5465 L 51.82186 1321.4574 L 51.82186 1321.4574 L 51.82186 1321.4574 L 25.91093 1295.5465 L 0.0 1243.7246 L 0.0 1243.7246 L 0.0 1243.7246 L 0.0 1217.8137 L 0.0 1217.8137 L 0.0 1140.0809 L 0.0 1088.259 L 25.91093 1036.4373 Q 51.82186 1010.5263 129.55466 673.6842 L 233.19838 362.75302 L 233.19838 362.75302 Q 259.1093 336.8421 259.1093 259.1093 L 285.02023 207.28745 L 285.02023 207.28745 L 310.93115 207.28745 L 310.93115 181.37651 Q 310.93115 155.46558 362.75302 77.73279 z" svg:height="13.214575mm" draw:style-name="style-1467" svg:viewBox="0.0 0.0 492.30768 1321.4574" svg:width="4.9230766mm" svg:x="72.550606mm" svg:y="104.16194mm"/>
          <draw:path svg:d="M 51.82186 0.0 L 77.73279 0.0 L 285.02023 0.0 Q 492.30768 0.0 492.30768 25.91093 L 492.30768 25.91093 L 466.39676 25.91093 Q 440.4858 25.91093 414.5749 77.73279 Q 388.66397 103.64372 285.02023 129.55466 Q 155.46558 155.46558 103.64372 155.46558 L 51.82186 155.46558 L 25.91093 155.46558 Q 0.0 155.46558 0.0 129.55466 L 0.0 103.64372 L 0.0 51.82186 L 0.0 25.91093 L 25.91093 25.91093 Q 25.91093 0.0 51.82186 0.0 z" svg:height="1.5546558mm" draw:style-name="style-1468" svg:viewBox="0.0 0.0 492.30768 155.46558" svg:width="4.9230766mm" svg:x="43.271255mm" svg:y="135.7732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