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8484" draw:opacity="100.0%" draw:stroke="none"/>
    </style:style>
    <style:style style:family="graphic" style:name="style-3">
      <style:graphic-properties draw:fill="solid" draw:fill-color="#848484" draw:opacity="100.0%" draw:stroke="none"/>
    </style:style>
    <style:style style:family="graphic" style:name="style-4">
      <style:graphic-properties draw:fill="solid" draw:fill-color="#003f7f" draw:opacity="100.0%" draw:stroke="solid" svg:stroke-color="#010101" draw:stroke-linejoin="miter" svg:stroke-opacity="100.0%" svg:stroke-width="0.063552916mm"/>
    </style:style>
    <style:style style:family="graphic" style:name="style-5">
      <style:graphic-properties draw:fill="solid" draw:fill-color="#ffffff" draw:opacity="100.0%" draw:stroke="solid" svg:stroke-color="#ffffff" draw:stroke-linejoin="miter" svg:stroke-opacity="100.0%" svg:stroke-width="0.063552916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solid" svg:stroke-color="#010101" draw:stroke-linejoin="miter" svg:stroke-opacity="100.0%" svg:stroke-width="0.063552916mm"/>
    </style:style>
    <style:style style:family="graphic" style:name="style-8">
      <style:graphic-properties draw:fill="solid" draw:fill-color="#010101" draw:opacity="100.0%" draw:stroke="none"/>
    </style:style>
    <style:style style:family="graphic" style:name="style-9">
      <style:graphic-properties draw:fill="solid" draw:fill-color="#003f7f" draw:opacity="100.0%" draw:stroke="solid" svg:stroke-color="#010101" draw:stroke-linejoin="miter" svg:stroke-opacity="100.0%" svg:stroke-width="0.063552916mm"/>
    </style:style>
    <style:style style:family="graphic" style:name="style-10">
      <style:graphic-properties draw:fill="solid" draw:fill-color="#010101" draw:opacity="100.0%" draw:stroke="none"/>
    </style:style>
    <style:style style:family="graphic" style:name="style-11">
      <style:graphic-properties draw:fill="solid" draw:fill-color="#003f7f" draw:opacity="100.0%" draw:stroke="solid" svg:stroke-color="#010101" draw:stroke-linejoin="miter" svg:stroke-opacity="100.0%" svg:stroke-width="0.063552916mm"/>
    </style:style>
    <style:style style:family="graphic" style:name="style-12">
      <style:graphic-properties draw:fill="solid" draw:fill-color="#010101" draw:opacity="100.0%" draw:stroke="none"/>
    </style:style>
    <style:style style:family="graphic" style:name="style-13">
      <style:graphic-properties draw:fill="solid" draw:fill-color="#003f7f" draw:opacity="100.0%" draw:stroke="solid" svg:stroke-color="#010101" draw:stroke-linejoin="miter" svg:stroke-opacity="100.0%" svg:stroke-width="0.063552916mm"/>
    </style:style>
    <style:style style:family="graphic" style:name="style-14">
      <style:graphic-properties draw:fill="solid" draw:fill-color="#010101" draw:opacity="100.0%" draw:stroke="none"/>
    </style:style>
    <style:style style:family="graphic" style:name="style-15">
      <style:graphic-properties draw:fill="solid" draw:fill-color="#003f7f" draw:opacity="100.0%" draw:stroke="solid" svg:stroke-color="#010101" draw:stroke-linejoin="miter" svg:stroke-opacity="100.0%" svg:stroke-width="0.063552916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00" draw:opacity="100.0%" draw:stroke="solid" svg:stroke-color="#010101" draw:stroke-linejoin="miter" svg:stroke-opacity="100.0%" svg:stroke-width="0.063552916mm"/>
    </style:style>
    <style:style style:family="graphic" style:name="style-18">
      <style:graphic-properties draw:fill="solid" draw:fill-color="#010101" draw:opacity="100.0%" draw:stroke="none"/>
    </style:style>
    <style:style style:family="graphic" style:name="style-19">
      <style:graphic-properties draw:fill="solid" draw:fill-color="#00ff00" draw:opacity="100.0%" draw:stroke="solid" svg:stroke-color="#010101" draw:stroke-linejoin="miter" svg:stroke-opacity="100.0%" svg:stroke-width="0.063552916mm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00" draw:opacity="100.0%" draw:stroke="solid" svg:stroke-color="#010101" draw:stroke-linejoin="miter" svg:stroke-opacity="100.0%" svg:stroke-width="0.063552916mm"/>
    </style:style>
    <style:style style:family="graphic" style:name="style-22">
      <style:graphic-properties draw:fill="solid" draw:fill-color="#010101" draw:opacity="100.0%" draw:stroke="none"/>
    </style:style>
    <style:style style:family="graphic" style:name="style-23">
      <style:graphic-properties draw:fill="solid" draw:fill-color="#00ff00" draw:opacity="100.0%" draw:stroke="solid" svg:stroke-color="#010101" draw:stroke-linejoin="miter" svg:stroke-opacity="100.0%" svg:stroke-width="0.063552916mm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00" draw:opacity="100.0%" draw:stroke="solid" svg:stroke-color="#010101" draw:stroke-linejoin="miter" svg:stroke-opacity="100.0%" svg:stroke-width="0.063552916mm"/>
    </style:style>
    <style:style style:family="graphic" style:name="style-26">
      <style:graphic-properties draw:fill="solid" draw:fill-color="#010101" draw:opacity="100.0%" draw:stroke="none"/>
    </style:style>
    <style:style style:family="graphic" style:name="style-27">
      <style:graphic-properties draw:fill="solid" draw:fill-color="#00ff00" draw:opacity="100.0%" draw:stroke="solid" svg:stroke-color="#010101" draw:stroke-linejoin="miter" svg:stroke-opacity="100.0%" svg:stroke-width="0.063552916mm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00" draw:opacity="100.0%" draw:stroke="solid" svg:stroke-color="#010101" draw:stroke-linejoin="miter" svg:stroke-opacity="100.0%" svg:stroke-width="0.063552916mm"/>
    </style:style>
    <style:style style:family="graphic" style:name="style-30">
      <style:graphic-properties draw:fill="solid" draw:fill-color="#010101" draw:opacity="100.0%" draw:stroke="none"/>
    </style:style>
    <style:style style:family="graphic" style:name="style-31">
      <style:graphic-properties draw:fill="solid" draw:fill-color="#00ff00" draw:opacity="100.0%" draw:stroke="solid" svg:stroke-color="#010101" draw:stroke-linejoin="miter" svg:stroke-opacity="100.0%" svg:stroke-width="0.063552916mm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5082.429 2539.3472 C 5067.533 2211.29 5018.321 1880.1908 4892.009 1574.8085 C 4772.6816 1286.3864 4591.0713 1011.5108 4372.9487 788.41394 C 4149.403 559.7347 3901.091 370.58398 3608.2505 240.11797 C 3313.1868 108.56713 2998.571 22.392447 2675.2236 3.871594 C 2066.735 -31.106283 1446.4457 172.54337 968.6614 549.0984 C 513.89545 907.58246 188.08727 1423.8904 60.24099 1988.5377 C -78.771126 2602.5825 24.469294 3285.181 352.71143 3824.719 C 435.15552 3960.2122 520.4307 4094.3296 628.9894 4210.6406 C 736.06616 4325.3374 850.18085 4436.6475 973.47675 4533.8555 C 1219.3805 4727.716 1500.1827 4874.3477 1799.691 4965.788 C 2393.6277 5147.1333 3042.9946 5103.371 3606.795 4842.8623 C 4127.654 4602.065 4582.1284 4166.9844 4827.741 3646.3108 C 4905.926 3480.5493 4961.171 3303.9927 5006.097 3126.669 C 5055.4414 2932.1477 5073.354 2739.3987 5082.429 2539.3472 z" svg:height="50.759083mm" draw:style-name="style-2" svg:viewBox="0.0 0.0 5082.4287 5075.908" svg:width="50.824287mm" svg:x="15.844092mm" svg:y="15.915129mm"/>
            <draw:path svg:d="M 5073.263 2534.4995 C 5073.263 3149.2058 4846.118 3755.0486 4439.586 4216.7466 C 4234.481 4449.739 3973.0994 4664.2896 3693.2231 4799.5444 C 3401.0437 4940.832 3091.2432 5034.733 2767.9485 5066.5884 C 2136.4941 5128.8975 1482.6558 4934.9053 982.6991 4544.3013 C 529.41504 4190.024 184.02794 3661.5183 64.14529 3097.3213 C -2.1593077 2785.298 -24.64895 2438.1382 33.188984 2123.0728 C 90.048 1813.2455 195.72256 1497.1743 363.01855 1229.469 C 527.7745 965.86444 731.3185 720.0401 982.01135 534.0116 C 1108.0588 440.50797 1240.6149 353.88333 1377.5634 277.18057 C 1518.2423 198.36128 1672.5737 149.12233 1826.6406 103.34933 C 2437.6692 -78.15485 3126.2737 -20.872534 3691.3708 277.4452 C 3827.9487 349.59702 3964.4739 428.89267 4087.0552 523.37537 C 4210.1396 618.202 4324.36 734.4334 4428.6323 849.342 C 4637.759 1079.7676 4794.286 1339.8265 4903.5063 1630.5508 C 4996.693 1878.8887 5069.453 2155.6426 5073.1836 2422.766 C 5073.66 2457.0295 5073.713 2491.346 5073.0776 2525.6362 C 5072.7075 2544.3423 4933.96 2534.579 4911.232 2534.579 C 4753.3555 2534.579 4595.4785 2534.579 4437.628 2534.579 C 3804.4539 2534.579 3171.359 2534.579 2538.1318 2534.579 C 3383.237 2534.4995 4228.1577 2534.4995 5073.263 2534.4995 z" svg:height="50.78059mm" draw:style-name="style-3" svg:viewBox="0.0 0.0 5073.548 5078.059" svg:width="50.735477mm" svg:x="15.872251mm" svg:y="15.900104mm"/>
            <draw:path svg:d="M 5073.263 2534.4995 C 5073.263 3149.2058 4846.118 3755.0486 4439.586 4216.7466 C 4234.481 4449.739 3973.0994 4664.2896 3693.2231 4799.5444 C 3401.0437 4940.832 3091.2432 5034.733 2767.9485 5066.5884 C 2136.4941 5128.8975 1482.6558 4934.9053 982.6991 4544.3013 C 529.41504 4190.024 184.02794 3661.5183 64.14529 3097.3213 C -2.1593077 2785.298 -24.64895 2438.1382 33.188984 2123.0728 C 90.048 1813.2455 195.72256 1497.1743 363.01855 1229.469 C 527.7745 965.86444 731.3185 720.0401 982.01135 534.0116 C 1108.0588 440.50797 1240.6149 353.88333 1377.5634 277.18057 C 1518.2423 198.36128 1672.5737 149.12233 1826.6406 103.34933 C 2437.6692 -78.15485 3126.2737 -20.872534 3691.3708 277.4452 C 3827.9487 349.59702 3964.4739 428.89267 4087.0552 523.37537 C 4210.1396 618.202 4324.36 734.4334 4428.6323 849.342 C 4637.759 1079.7676 4794.286 1339.8265 4903.5063 1630.5508 C 5012.8325 1921.4337 5073.263 2223.0852 5073.263 2534.4995 z" svg:height="50.78059mm" draw:style-name="style-4" svg:viewBox="0.0 0.0 5073.263 5078.059" svg:width="50.73263mm" svg:x="15.872251mm" svg:y="15.900104mm"/>
            <draw:path svg:d="M 3807.6323 1904.1494 C 3790.7253 1581.9663 3726.405 1275.9227 3568.687 991.8663 C 3423.272 729.9552 3219.437 502.04318 2971.761 333.02734 C 2455.6382 -19.186085 1770.2084 -105.06969 1190.48 138.18822 C 905.2592 257.85913 630.6481 445.8721 434.93588 687.1455 C 241.36667 925.82623 105.370865 1215.9418 40.8918 1515.4764 C -27.873379 1834.723 -8.188292 2154.2073 86.98233 2466.0718 C 133.12555 2617.3867 193.26541 2764.0981 278.61993 2897.6333 C 318.8367 2960.6309 360.5085 3023.3633 407.7896 3081.2542 C 455.62622 3139.833 503.14532 3207.3281 560.3483 3256.8845 C 679.38434 3360.0986 798.84375 3462.016 934.83954 3542.608 C 1071.5497 3623.5972 1218.3671 3687.7585 1370.8464 3732.579 C 1680.5942 3823.543 2022.4358 3834.8936 2335.941 3755.3066 C 2495.7756 3714.746 2645.5295 3665.5337 2790.442 3585.5764 C 2925.3267 3511.1492 3043.5952 3430.8748 3159.0063 3328.56 C 3389.9612 3123.826 3573.0796 2863.1846 3681.6118 2573.7307 C 3761.6743 2359.9736 3795.6204 2131.1353 3807.6323 1904.1494 z" svg:height="38.08536mm" draw:style-name="style-5" svg:viewBox="0.0 0.0 3807.6323 3808.5364" svg:width="38.076324mm" svg:x="22.236767mm" svg:y="22.267105mm"/>
            <draw:path svg:d="M 3795.938 1905.1162 C 3775.5383 2221.2932 3720.4258 2526.5696 3569.9573 2808.7214 C 3431.3684 3068.8064 3216.6326 3295.7131 2977.5815 3467.084 C 2852.7249 3556.5393 2712.681 3621.7856 2570.9966 3679.8882 C 2423.8352 3740.1865 2280.3518 3766.539 2123.5862 3788.1555 C 1965.6033 3809.9575 1804.1282 3810.116 1645.9866 3789.214 C 1492.8196 3768.9736 1329.3069 3733.9688 1187.2787 3672.1094 C 906.31757 3549.7925 654.5137 3377.3105 457.02856 3142.493 C 258.64417 2906.6433 108.75769 2625.0476 43.511353 2322.4434 C -86.10807 1721.2837 76.47849 1066.8104 496.42517 612.86487 C 897.7187 179.05399 1501.1803 -57.351147 2090.487 11.9431095 C 2245.559 30.17298 2395.4192 53.562214 2540.2253 113.75476 C 2678.5762 171.24883 2815.6038 233.76984 2942.4714 313.93854 C 3197.8738 475.28143 3397.0786 712.93024 3551.2776 969.97284 C 3723.2305 1256.3578 3774.8242 1576.9006 3795.938 1905.1162 C 3162.7898 1905.1162 2529.6685 1905.1162 1896.5208 1905.1162 C 2529.6685 1905.1162 3162.8164 1905.1162 3795.938 1905.1162 z" svg:height="38.04702mm" draw:style-name="style-6" svg:viewBox="0.0 0.0 3795.9377 3804.7021" svg:width="37.959377mm" svg:x="22.289948mm" svg:y="22.257439mm"/>
            <draw:path svg:d="M 3795.938 1905.1162 C 3775.5383 2221.2932 3720.4258 2526.5696 3569.9573 2808.7214 C 3431.3684 3068.8064 3216.6326 3295.7131 2977.5815 3467.084 C 2852.7249 3556.5393 2712.681 3621.7856 2570.9966 3679.8882 C 2423.8352 3740.1865 2280.3518 3766.539 2123.5862 3788.1555 C 1965.6033 3809.9575 1804.1282 3810.116 1645.9866 3789.214 C 1492.8196 3768.9736 1329.3069 3733.9688 1187.2787 3672.1094 C 906.31757 3549.7925 654.5137 3377.3105 457.02856 3142.493 C 258.64417 2906.6433 108.75769 2625.0476 43.511353 2322.4434 C -86.10807 1721.2837 76.47849 1066.8104 496.42517 612.86487 C 897.7187 179.05399 1501.1803 -57.351147 2090.487 11.9431095 C 2245.559 30.17298 2395.4192 53.562214 2540.2253 113.75476 C 2678.5762 171.24883 2815.6038 233.76984 2942.4714 313.93854 C 3197.8738 475.28143 3397.0786 712.93024 3551.2776 969.97284 C 3723.2305 1256.3578 3774.8242 1576.9006 3795.938 1905.1162 z" svg:height="38.04702mm" draw:style-name="style-7" svg:viewBox="0.0 0.0 3795.9377 3804.7021" svg:width="37.959377mm" svg:x="22.289948mm" svg:y="22.257439mm"/>
            <draw:path svg:d="M 6.350145 4079.5044 C 4.286318 2719.6785 2.0904732 1359.8525 0.0 0.0 C 124.61892 685.5354 249.34361 1371.0708 373.93588 2056.6326 C 436.16562 2398.633 498.31622 2740.6602 560.5463 3082.7131 C 575.41583 3164.496 590.31195 3246.2522 605.1552 3328.088 C 612.64264 3368.9395 620.0247 3409.8704 627.4859 3450.7222 C 636.5878 3500.596 628.0152 3502.2898 594.7307 3535.627 C 474.9536 3655.4304 355.0974 3775.26 235.26785 3895.0632 C 156.87148 3973.4597 78.4755 4051.9084 0.052887596 4130.304 C 2.1433606 4113.344 4.23343 4096.4644 6.350145 4079.5044 z" svg:height="41.303043mm" draw:style-name="style-8" svg:viewBox="0.0 0.0 630.8896 4130.304" svg:width="6.3088956mm" svg:x="41.24854mm" svg:y="0.005555216mm"/>
            <draw:path svg:d="M 6.350145 4079.5044 C 4.286318 2719.6785 2.0904732 1359.8525 0.0 0.0 C 124.61892 685.5354 249.34361 1371.0708 373.93588 2056.6326 C 436.16562 2398.633 498.31622 2740.6602 560.5463 3082.7131 C 575.41583 3164.496 590.31195 3246.2522 605.1552 3328.088 C 612.64264 3368.9395 620.0247 3409.8704 627.4859 3450.7222 C 636.5878 3500.596 628.0152 3502.2898 594.7307 3535.627 C 474.9536 3655.4304 355.0974 3775.26 235.26785 3895.0632 C 156.87148 3973.4597 78.4755 4051.9084 0.052887596 4130.304 z" svg:height="41.303043mm" draw:style-name="style-9" svg:viewBox="0.0 0.0 630.8896 4130.304" svg:width="6.3088956mm" svg:x="41.24854mm" svg:y="0.005555216mm"/>
            <draw:path svg:d="M 4.3242674 0.0 C 1381.2157 16.959963 2758.0542 33.89328 4134.9194 50.79995 C 3448.088 174.20164 2761.2556 297.60333 2074.3713 421.00504 C 1731.7098 482.54724 1389.1008 544.1419 1046.3597 605.6841 C 964.3916 620.3949 882.503 635.0795 800.53534 649.8166 C 759.5777 657.14575 718.5939 664.58026 677.6362 671.93567 C 627.6034 680.93146 625.64575 672.20056 592.0169 638.91565 C 471.20828 519.29767 350.32016 399.6001 229.51158 280.03497 C 177.78549 228.81152 126.11229 177.58847 74.3862 126.33837 C 52.028877 104.32502 24.618166 83.02626 6.5734034 57.308758 C -5.22699 40.56075 1.9960021 18.520752 4.3242674 0.0 z" svg:height="6.752554mm" draw:style-name="style-10" svg:viewBox="0.0 0.0 4134.9194 675.2554" svg:width="41.349194mm" svg:x="41.268795mm" svg:y="40.800602mm"/>
            <draw:path svg:d="M 6.350145 0.0 C 1383.2416 16.959963 2760.08 33.89328 4136.9453 50.79995 C 3450.1138 174.20164 2763.2815 297.60333 2076.3972 421.00504 C 1733.7357 482.54724 1391.1267 544.1419 1048.3856 605.6841 C 966.4175 620.3949 884.5289 635.0795 802.5612 649.8166 C 761.6036 657.14575 720.61975 664.58026 679.6621 671.93567 C 629.6293 680.93146 627.67163 672.20056 594.0428 638.91565 C 473.23416 519.29767 352.34604 399.6001 231.53746 280.03497 C 154.3583 203.54376 77.15291 127.29116 0.0 50.79995 z" svg:height="6.752554mm" draw:style-name="style-11" svg:viewBox="0.0 0.0 4136.9453 675.2554" svg:width="41.369453mm" svg:x="41.24854mm" svg:y="40.800602mm"/>
            <draw:path svg:d="M 4130.6484 581.0029 C 2753.7832 597.9629 1376.8656 614.9491 0.0 631.8029 C 685.87933 506.86664 1371.7587 381.9304 2057.638 257.04703 C 2399.3464 194.76402 2741.082 132.56053 3082.7915 70.30417 C 3163.4902 55.619987 3244.1875 40.90916 3324.859 26.198336 C 3365.2078 18.89581 3405.5574 11.513751 3445.9067 4.1849833 C 3489.5894 -3.8054845 3490.2244 -2.376712 3519.011 26.568548 C 3639.5552 147.1127 3760.0994 267.6306 3880.6436 388.17477 C 3961.8442 469.3754 4043.0972 550.6289 4124.2983 631.8029 C 4126.4414 614.84296 4128.5317 597.9629 4130.648 581.0029 z" svg:height="6.3180275mm" draw:style-name="style-12" svg:viewBox="0.0 0.0 4130.6484 631.80273" svg:width="41.306484mm" svg:x="0.005555216mm" svg:y="34.99057mm"/>
            <draw:path svg:d="M 4130.6484 581.0029 C 2753.7832 597.9629 1376.8656 614.9491 0.0 631.8029 C 685.87933 506.86664 1371.7587 381.9304 2057.638 257.04703 C 2399.3464 194.76402 2741.082 132.56053 3082.7915 70.30417 C 3163.4902 55.619987 3244.1875 40.90916 3324.859 26.198336 C 3365.2078 18.89581 3405.5574 11.513751 3445.9067 4.1849833 C 3489.5894 -3.8054845 3490.2244 -2.376712 3519.011 26.568548 C 3639.5552 147.1127 3760.0994 267.6306 3880.6436 388.17477 C 3961.8442 469.3754 4043.0972 550.6289 4124.2983 631.8029 z" svg:height="6.3180275mm" draw:style-name="style-13" svg:viewBox="0.0 0.0 4130.6484 631.80273" svg:width="41.306484mm" svg:x="0.005555216mm" svg:y="34.99057mm"/>
            <draw:path svg:d="M 637.4845 0.0 C 519.3215 125.1478 401.15848 250.34889 282.99588 375.52292 C 226.26929 435.6101 169.5423 495.61734 112.84235 555.7574 C 85.590294 584.6231 58.284958 613.51587 31.032907 642.3816 C -4.632711 680.16437 -4.2358522 680.4288 6.0299935 731.67847 C 74.054344 1072.4885 142.10533 1413.2982 210.12968 1754.1346 C 346.38992 2436.7593 482.62393 3119.3582 618.9108 3801.9036 C 622.98517 3822.4353 627.0862 3842.967 631.16095 3863.3928 C 631.16095 3219.6086 631.16095 2575.8245 631.16095 1932.0404 C 631.16095 1605.4122 631.16095 1278.8103 631.16095 952.156 C 631.16095 794.9934 631.16095 637.69885 631.16095 480.56253 C 631.13434 322.23605 617.82605 157.29457 637.4845 0.0 z" svg:height="38.63393mm" draw:style-name="style-14" svg:viewBox="0.0 0.0 637.48456 3863.3928" svg:width="6.3748455mm" svg:x="34.937195mm" svg:y="40.800602mm"/>
            <draw:path svg:d="M 637.4845 0.0 C 519.3215 125.1478 401.15848 250.34889 282.99588 375.52292 C 226.26929 435.6101 169.5423 495.61734 112.84235 555.7574 C 85.590294 584.6231 58.284958 613.51587 31.032907 642.3816 C -4.632711 680.16437 -4.2358522 680.4288 6.0299935 731.67847 C 74.054344 1072.4885 142.10533 1413.2982 210.12968 1754.1346 C 346.38992 2436.7593 482.62393 3119.3582 618.9108 3801.9036 C 622.98517 3822.4353 627.0862 3842.967 631.16095 3863.3928 C 631.16095 2592.5198 631.16095 1321.6731 631.16095 50.747063 z" svg:height="38.63393mm" draw:style-name="style-15" svg:viewBox="0.0 0.0 637.48456 3863.3928" svg:width="6.3748455mm" svg:x="34.937195mm" svg:y="40.800602mm"/>
            <draw:path svg:d="M 0.0 603.56757 C 213.96867 402.37833 427.9107 201.16261 641.90564 0.0 C 481.51532 78.55483 321.15125 157.13611 160.76093 235.69075 C 126.12682 252.65071 91.5456 269.584 56.93814 286.5438 C 22.93949 303.186 6.350145 304.29727 6.350145 342.39734 C 6.350145 440.02844 6.350145 537.68616 6.350145 635.34375 C 4.23343 624.7077 2.116715 614.17737 0.0 603.56757 z" svg:height="6.3534374mm" draw:style-name="style-16" svg:viewBox="0.0 0.0 641.90564 635.34375" svg:width="6.4190564mm" svg:x="47.53954mm" svg:y="28.600927mm"/>
            <draw:path svg:d="M 0.0 603.56757 C 213.96867 402.37833 427.9107 201.16261 641.90564 0.0 C 481.51532 78.55483 321.15125 157.13611 160.76093 235.69075 C 126.12682 252.65071 91.5456 269.584 56.93814 286.5438 C 22.93949 303.186 6.350145 304.29727 6.350145 342.39734 C 6.350145 440.02844 6.350145 537.68616 6.350145 635.34375 z" svg:height="6.3534374mm" draw:style-name="style-17" svg:viewBox="0.0 0.0 641.90564 635.34375" svg:width="6.4190564mm" svg:x="47.53954mm" svg:y="28.600927mm"/>
            <draw:path svg:d="M 0.0 603.56757 C 213.96867 402.37833 427.9107 201.16261 641.90564 0.0 C 553.1114 177.50894 464.31717 355.0443 375.54956 532.50037 C 363.08746 557.3975 345.83682 618.56946 322.28894 633.5185 C 302.41855 646.1655 251.1955 635.3175 229.44658 635.3175 C 181.53041 635.3175 133.6409 635.3175 85.67185 635.3175 C 62.73276 635.3175 39.793274 635.3175 16.774654 635.3175 C -1.0848013 635.3175 2.4077985 615.5533 0.0 603.56757 z" svg:height="6.3964696mm" draw:style-name="style-18" svg:viewBox="0.0 0.0 641.90564 639.647" svg:width="6.4190564mm" svg:x="47.53954mm" svg:y="28.600927mm"/>
            <draw:path svg:d="M 0.0 603.56757 C 213.96867 402.37833 427.9107 201.16261 641.90564 0.0 C 561.73694 160.31099 481.51532 320.64862 401.3462 480.9596 C 384.04266 515.5671 366.68585 550.2012 349.38232 584.80865 C 332.21082 619.125 330.9407 635.34375 292.36465 635.34375 C 197.03496 635.34375 101.70567 635.34375 6.350145 635.34375 z" svg:height="6.3534374mm" draw:style-name="style-19" svg:viewBox="0.0 0.0 641.90564 635.34375" svg:width="6.4190564mm" svg:x="47.53954mm" svg:y="28.600927mm"/>
            <draw:path svg:d="M 629.15265 635.34393 C 419.44406 423.5715 209.7088 211.77243 0.0 0.0 C 79.03102 158.00916 158.0356 315.96542 237.06664 474.00104 C 254.71432 509.32288 272.3885 544.6712 290.06262 579.9932 C 305.30273 610.473 307.71033 635.34393 343.77322 635.34393 C 438.89075 635.34393 534.0349 635.34393 629.15265 635.34393 z" svg:height="6.3534393mm" draw:style-name="style-20" svg:viewBox="0.0 0.0 629.15265 635.34393" svg:width="6.291527mm" svg:x="28.53875mm" svg:y="28.600662mm"/>
            <draw:path svg:d="M 629.15265 635.34393 C 419.44406 423.5715 209.7088 211.77243 0.0 0.0 C 105.91266 211.77243 211.82552 423.54507 317.7382 635.34393 z" svg:height="6.3534393mm" draw:style-name="style-21" svg:viewBox="0.0 0.0 629.15265 635.34393" svg:width="6.291527mm" svg:x="28.009584mm" svg:y="28.600662mm"/>
            <draw:path svg:d="M 629.15265 635.34393 C 419.44406 423.5715 209.7088 211.77243 0.0 0.0 C 160.36407 78.55483 320.7544 157.13611 481.11826 235.69075 C 515.72595 252.65071 550.3598 269.584 584.9673 286.5438 C 619.0192 303.2389 635.6348 304.16504 634.894 342.39734 C 632.9626 440.05487 631.0578 537.71265 629.15265 635.34393 z" svg:height="6.3534393mm" draw:style-name="style-22" svg:viewBox="0.0 0.0 634.9177 635.34393" svg:width="6.349177mm" svg:x="28.53875mm" svg:y="28.600662mm"/>
            <draw:path svg:d="M 629.15265 635.34393 C 419.44406 423.5715 209.7088 211.77243 0.0 0.0 C 211.82552 103.795944 423.65085 207.51276 635.5028 311.30872 z" svg:height="6.3534393mm" draw:style-name="style-23" svg:viewBox="0.0 0.0 635.5028 635.34393" svg:width="6.355028mm" svg:x="28.53875mm" svg:y="28.600662mm"/>
            <draw:path svg:d="M 629.15265 0.0 C 419.44406 211.8782 209.7088 423.65063 0.0 635.47595 C 112.58013 580.3368 225.1869 525.1448 337.81992 470.0056 C 394.09695 442.38333 450.40027 414.8402 506.70355 387.2442 C 537.3422 372.24228 638.9954 343.32327 637.1431 303.13312 C 635.5028 267.2822 654.49994 3.2015164 629.15265 0.0 z" svg:height="6.3547597mm" draw:style-name="style-24" svg:viewBox="0.0 0.0 642.4459 635.47595" svg:width="6.424459mm" svg:x="28.53875mm" svg:y="47.599068mm"/>
            <draw:path svg:d="M 629.15265 0.0 C 419.44406 211.8782 209.7088 423.65063 0.0 635.47595 C 160.36407 556.948 320.7544 478.3667 481.11826 399.8383 C 515.72595 382.85208 550.3598 365.945 584.9673 348.95883 C 618.91345 332.3166 635.5028 331.1789 635.5028 293.1317 C 635.5028 195.44753 635.5028 97.73708 635.5028 0.07912953 z" svg:height="6.3547597mm" draw:style-name="style-25" svg:viewBox="0.0 0.0 635.5028 635.47595" svg:width="6.355028mm" svg:x="28.53875mm" svg:y="47.599068mm"/>
            <draw:path svg:d="M 629.15265 0.0 C 419.44406 211.8782 209.7088 423.65063 0.0 635.47595 C 79.00458 477.4668 158.0356 319.48428 237.06664 161.39558 C 254.71432 126.04729 272.3885 90.72564 290.06262 55.40359 C 305.30273 24.923784 307.71033 0.0 343.77322 0.0 C 438.89075 0.0 534.0349 0.0 629.15265 0.0 z" svg:height="6.3547597mm" draw:style-name="style-26" svg:viewBox="0.0 0.0 629.15265 635.47595" svg:width="6.291527mm" svg:x="28.53875mm" svg:y="47.599068mm"/>
            <draw:path svg:d="M 629.15265 0.0 C 419.44406 211.8782 209.7088 423.65063 0.0 635.47595 C 105.91266 423.65063 211.82552 211.8782 317.7382 0.0 z" svg:height="6.3547597mm" draw:style-name="style-27" svg:viewBox="0.0 0.0 629.15265 635.47595" svg:width="6.291527mm" svg:x="28.53875mm" svg:y="47.599068mm"/>
            <draw:path svg:d="M 0.0 0.0 C 213.96867 211.8782 427.9107 423.65063 641.90564 635.47595 C 561.73694 475.11227 481.51532 314.8011 401.3462 154.41078 C 384.04266 119.77668 366.68585 85.19586 349.38232 50.53551 C 332.42236 16.721766 331.1789 0.0 292.9464 0.0 C 195.34175 0.0 97.73708 0.0 0.0 0.0 z" svg:height="6.3547597mm" draw:style-name="style-28" svg:viewBox="0.0 0.0 641.90564 635.47595" svg:width="6.4190564mm" svg:x="47.53954mm" svg:y="47.599068mm"/>
            <draw:path svg:d="M 0.0 0.0 C 213.96867 211.8782 427.9107 423.65063 641.90564 635.47595 C 535.9399 423.65063 430.0008 211.8782 324.11456 0.0 z" svg:height="6.3547597mm" draw:style-name="style-29" svg:viewBox="0.0 0.0 641.90564 635.47595" svg:width="6.4190564mm" svg:x="47.53954mm" svg:y="47.599068mm"/>
            <draw:path svg:d="M 0.0 0.0 C 213.96867 211.8782 427.9107 423.65063 641.90564 635.47595 C 481.51532 556.948 321.15125 478.3667 160.76093 399.8383 C 126.12682 382.85208 91.5456 365.945 56.93814 348.95883 C 23.045265 332.36948 6.5088077 331.07312 5.6884446 293.1317 C 3.8365712 195.39503 1.9314065 97.73708 0.0 0.0 z" svg:height="6.3547597mm" draw:style-name="style-30" svg:viewBox="0.0 0.0 641.90564 635.47595" svg:width="6.4190564mm" svg:x="47.53954mm" svg:y="47.599068mm"/>
            <draw:path svg:d="M 0.0 0.0 C 213.96867 211.8782 427.9107 423.65063 641.90564 635.47595 C 430.0008 531.68024 218.22835 427.9636 6.350145 324.16745 z" svg:height="6.3547597mm" draw:style-name="style-31" svg:viewBox="0.0 0.0 641.90564 635.47595" svg:width="6.4190564mm" svg:x="47.53954mm" svg:y="47.599068mm"/>
            <draw:path svg:d="M 0.0 0.0 C 0.0 1277.1967 0.0 2554.4724 0.0 3831.6697 C 135.387 3153.251 270.8802 2474.8064 406.24094 1796.3882 C 474.0275 1456.9806 541.8399 1117.5735 609.57355 778.113 C 617.35205 738.981 625.18384 699.71704 633.0157 660.585 C 638.0953 635.13196 594.6245 606.39825 578.03516 589.4916 C 516.493 526.70593 454.89792 463.8674 393.3295 401.08176 C 271.96497 277.30945 150.6271 153.5109 29.183456 29.68609 C 19.420649 19.817507 9.710324 9.868987 0.0 0.0 z" svg:height="38.316696mm" draw:style-name="style-32" svg:viewBox="0.0 0.0 633.4258 3831.6697" svg:width="6.334258mm" svg:x="41.24854mm" svg:y="41.1181mm"/>
            <draw:path svg:d="M 0.0 612.6527 C 1379.0348 618.97626 2758.0164 625.29974 4136.9453 631.70276 C 3451.6746 507.26917 2766.324 382.96796 2081.0005 258.6139 C 1738.6825 196.46329 1396.2325 134.33893 1053.8883 72.18834 C 974.9364 57.84813 895.9849 43.507515 817.11255 29.220196 C 777.6366 22.05009 738.2139 14.879582 698.6322 7.736123 C 656.3254 0.036738712 641.2968 -9.223839 610.97565 20.012505 C 490.32574 137.11736 369.64917 254.11601 248.973 371.16757 C 165.97339 451.68027 83.0529 532.2196 0.0 612.6527 z" svg:height="6.3170276mm" draw:style-name="style-33" svg:viewBox="0.0 0.0 4136.9453 631.70276" svg:width="41.369453mm" svg:x="41.24854mm" svg:y="34.991573mm"/>
            <draw:path svg:d="M 4136.998 0.0 C 2757.99 6.323499 1379.0082 12.646998 0.0 19.050032 C 685.87933 142.76906 1371.7585 266.4356 2057.638 390.0222 C 2399.3474 451.61728 2741.0833 513.26526 3082.7925 574.8603 C 3163.4905 589.4387 3244.1882 603.96423 3324.8599 618.543 C 3365.2087 625.79266 3405.5579 633.0952 3445.9067 640.3182 C 3489.2188 648.12335 3489.7747 647.1181 3518.2969 618.59595 C 3638.0208 498.7926 3757.85 379.04218 3877.6536 259.29175 C 3964.1191 172.87865 4050.585 86.49221 4136.998 0.0 z" svg:height="6.444948mm" draw:style-name="style-34" svg:viewBox="0.0 0.0 4136.998 644.4948" svg:width="41.36998mm" svg:x="0.0055592535mm" svg:y="41.1181mm"/>
            <draw:path svg:d="M 630.8303 4111.2544 C 630.8303 2740.8186 630.8303 1370.4093 630.8303 0.0 C 506.2114 685.5354 381.51337 1371.0708 256.8682 2056.6326 C 194.69095 2398.633 132.46123 2740.6602 70.28398 3082.7131 C 55.414494 3164.496 40.545002 3246.2522 25.675112 3328.088 C 18.240568 3368.9395 10.805622 3409.8704 3.344434 3450.7222 C -5.783723 3501.0195 3.212013 3502.5012 37.2906 3535.5742 C 159.15735 3653.79 281.0774 3771.9792 402.94455 3890.2742 C 478.9331 3963.9346 554.84216 4037.6208 630.8303 4111.2544 z" svg:height="41.112545mm" draw:style-name="style-35" svg:viewBox="0.0 0.0 630.8302 4111.2544" svg:width="6.308302mm" svg:x="34.940235mm" svg:y="0.0055552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