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e2033" draw:opacity="100.0%" draw:stroke="solid" svg:stroke-color="#0e2033" draw:stroke-linejoin="miter" svg:stroke-opacity="100.0%" svg:stroke-width="0.26458332mm"/>
    </style:style>
    <style:style style:family="graphic" style:name="style-3">
      <style:graphic-properties draw:fill="solid" draw:fill-color="#9da1a4" draw:opacity="100.0%" draw:stroke="solid" svg:stroke-color="#9da1a4" draw:stroke-linejoin="miter" svg:stroke-opacity="100.0%" svg:stroke-width="0.26458332mm"/>
    </style:style>
    <style:style style:family="graphic" style:name="style-4">
      <style:graphic-properties draw:fill="solid" draw:fill-color="#3f546e" draw:opacity="100.0%" draw:stroke="solid" svg:stroke-color="#3f546e" draw:stroke-linejoin="miter" svg:stroke-opacity="100.0%" svg:stroke-width="0.26458332mm"/>
    </style:style>
    <style:style style:family="graphic" style:name="style-5">
      <style:graphic-properties draw:fill="solid" draw:fill-color="#2b3f5a" draw:opacity="100.0%" draw:stroke="solid" svg:stroke-color="#2b3f5a" draw:stroke-linejoin="miter" svg:stroke-opacity="100.0%" svg:stroke-width="0.26458332mm"/>
    </style:style>
    <style:style style:family="graphic" style:name="style-6">
      <style:graphic-properties draw:fill="solid" draw:fill-color="#526379" draw:opacity="100.0%" draw:stroke="solid" svg:stroke-color="#526379" draw:stroke-linejoin="miter" svg:stroke-opacity="100.0%" svg:stroke-width="0.26458332mm"/>
    </style:style>
    <style:style style:family="graphic" style:name="style-7">
      <style:graphic-properties draw:fill="solid" draw:fill-color="#647082" draw:opacity="100.0%" draw:stroke="solid" svg:stroke-color="#647082" draw:stroke-linejoin="miter" svg:stroke-opacity="100.0%" svg:stroke-width="0.26458332mm"/>
    </style:style>
    <style:style style:family="graphic" style:name="style-8">
      <style:graphic-properties draw:fill="solid" draw:fill-color="#636b76" draw:opacity="100.0%" draw:stroke="solid" svg:stroke-color="#636b76" draw:stroke-linejoin="miter" svg:stroke-opacity="100.0%" svg:stroke-width="0.26458332mm"/>
    </style:style>
    <style:style style:family="graphic" style:name="style-9">
      <style:graphic-properties draw:fill="solid" draw:fill-color="#28384a" draw:opacity="100.0%" draw:stroke="solid" svg:stroke-color="#28384a" draw:stroke-linejoin="miter" svg:stroke-opacity="100.0%" svg:stroke-width="0.26458332mm"/>
    </style:style>
    <style:style style:family="graphic" style:name="style-10">
      <style:graphic-properties draw:fill="solid" draw:fill-color="#5f6f80" draw:opacity="100.0%" draw:stroke="solid" svg:stroke-color="#5f6f80" draw:stroke-linejoin="miter" svg:stroke-opacity="100.0%" svg:stroke-width="0.26458332mm"/>
    </style:style>
    <style:style style:family="graphic" style:name="style-11">
      <style:graphic-properties draw:fill="solid" draw:fill-color="#344457" draw:opacity="100.0%" draw:stroke="solid" svg:stroke-color="#344457" draw:stroke-linejoin="miter" svg:stroke-opacity="100.0%" svg:stroke-width="0.26458332mm"/>
    </style:style>
    <style:style style:family="graphic" style:name="style-12">
      <style:graphic-properties draw:fill="solid" draw:fill-color="#636f7d" draw:opacity="100.0%" draw:stroke="solid" svg:stroke-color="#636f7d" draw:stroke-linejoin="miter" svg:stroke-opacity="100.0%" svg:stroke-width="0.26458332mm"/>
    </style:style>
    <style:style style:family="graphic" style:name="style-13">
      <style:graphic-properties draw:fill="solid" draw:fill-color="#aeb2b5" draw:opacity="100.0%" draw:stroke="solid" svg:stroke-color="#aeb2b5" draw:stroke-linejoin="miter" svg:stroke-opacity="100.0%" svg:stroke-width="0.26458332mm"/>
    </style:style>
    <style:style style:family="graphic" style:name="style-14">
      <style:graphic-properties draw:fill="solid" draw:fill-color="#79828c" draw:opacity="100.0%" draw:stroke="solid" svg:stroke-color="#79828c" draw:stroke-linejoin="miter" svg:stroke-opacity="100.0%" svg:stroke-width="0.26458332mm"/>
    </style:style>
    <style:style style:family="graphic" style:name="style-15">
      <style:graphic-properties draw:fill="solid" draw:fill-color="#4e5257" draw:opacity="100.0%" draw:stroke="solid" svg:stroke-color="#4e5257" draw:stroke-linejoin="miter" svg:stroke-opacity="100.0%" svg:stroke-width="0.26458332mm"/>
    </style:style>
    <style:style style:family="graphic" style:name="style-16">
      <style:graphic-properties draw:fill="solid" draw:fill-color="#475b75" draw:opacity="100.0%" draw:stroke="solid" svg:stroke-color="#475b75" draw:stroke-linejoin="miter" svg:stroke-opacity="100.0%" svg:stroke-width="0.26458332mm"/>
    </style:style>
    <style:style style:family="graphic" style:name="style-17">
      <style:graphic-properties draw:fill="solid" draw:fill-color="#606871" draw:opacity="100.0%" draw:stroke="solid" svg:stroke-color="#606871" draw:stroke-linejoin="miter" svg:stroke-opacity="100.0%" svg:stroke-width="0.26458332mm"/>
    </style:style>
    <style:style style:family="graphic" style:name="style-18">
      <style:graphic-properties draw:fill="solid" draw:fill-color="#3c526d" draw:opacity="100.0%" draw:stroke="solid" svg:stroke-color="#3c526d" draw:stroke-linejoin="miter" svg:stroke-opacity="100.0%" svg:stroke-width="0.26458332mm"/>
    </style:style>
    <style:style style:family="graphic" style:name="style-19">
      <style:graphic-properties draw:fill="solid" draw:fill-color="#959797" draw:opacity="100.0%" draw:stroke="solid" svg:stroke-color="#959797" draw:stroke-linejoin="miter" svg:stroke-opacity="100.0%" svg:stroke-width="0.26458332mm"/>
    </style:style>
    <style:style style:family="graphic" style:name="style-20">
      <style:graphic-properties draw:fill="solid" draw:fill-color="#223244" draw:opacity="100.0%" draw:stroke="solid" svg:stroke-color="#223244" draw:stroke-linejoin="miter" svg:stroke-opacity="100.0%" svg:stroke-width="0.26458332mm"/>
    </style:style>
    <style:style style:family="graphic" style:name="style-21">
      <style:graphic-properties draw:fill="solid" draw:fill-color="#56667d" draw:opacity="100.0%" draw:stroke="solid" svg:stroke-color="#56667d" draw:stroke-linejoin="miter" svg:stroke-opacity="100.0%" svg:stroke-width="0.26458332mm"/>
    </style:style>
    <style:style style:family="graphic" style:name="style-22">
      <style:graphic-properties draw:fill="solid" draw:fill-color="#524e4f" draw:opacity="100.0%" draw:stroke="solid" svg:stroke-color="#524e4f" draw:stroke-linejoin="miter" svg:stroke-opacity="100.0%" svg:stroke-width="0.26458332mm"/>
    </style:style>
    <style:style style:family="graphic" style:name="style-23">
      <style:graphic-properties draw:fill="solid" draw:fill-color="#424044" draw:opacity="100.0%" draw:stroke="solid" svg:stroke-color="#424044" draw:stroke-linejoin="miter" svg:stroke-opacity="100.0%" svg:stroke-width="0.26458332mm"/>
    </style:style>
    <style:style style:family="graphic" style:name="style-24">
      <style:graphic-properties draw:fill="solid" draw:fill-color="#666b6f" draw:opacity="100.0%" draw:stroke="solid" svg:stroke-color="#666b6f" draw:stroke-linejoin="miter" svg:stroke-opacity="100.0%" svg:stroke-width="0.26458332mm"/>
    </style:style>
    <style:style style:family="graphic" style:name="style-25">
      <style:graphic-properties draw:fill="solid" draw:fill-color="#1e2e40" draw:opacity="100.0%" draw:stroke="solid" svg:stroke-color="#1e2e40" draw:stroke-linejoin="miter" svg:stroke-opacity="100.0%" svg:stroke-width="0.26458332mm"/>
    </style:style>
    <style:style style:family="graphic" style:name="style-26">
      <style:graphic-properties draw:fill="solid" draw:fill-color="#5a606c" draw:opacity="100.0%" draw:stroke="solid" svg:stroke-color="#5a606c" draw:stroke-linejoin="miter" svg:stroke-opacity="100.0%" svg:stroke-width="0.26458332mm"/>
    </style:style>
    <style:style style:family="graphic" style:name="style-27">
      <style:graphic-properties draw:fill="solid" draw:fill-color="#263548" draw:opacity="100.0%" draw:stroke="solid" svg:stroke-color="#263548" draw:stroke-linejoin="miter" svg:stroke-opacity="100.0%" svg:stroke-width="0.26458332mm"/>
    </style:style>
    <style:style style:family="graphic" style:name="style-28">
      <style:graphic-properties draw:fill="solid" draw:fill-color="#665d52" draw:opacity="100.0%" draw:stroke="solid" svg:stroke-color="#665d52" draw:stroke-linejoin="miter" svg:stroke-opacity="100.0%" svg:stroke-width="0.26458332mm"/>
    </style:style>
    <style:style style:family="graphic" style:name="style-29">
      <style:graphic-properties draw:fill="solid" draw:fill-color="#3a312e" draw:opacity="100.0%" draw:stroke="solid" svg:stroke-color="#3a312e" draw:stroke-linejoin="miter" svg:stroke-opacity="100.0%" svg:stroke-width="0.26458332mm"/>
    </style:style>
    <style:style style:family="graphic" style:name="style-30">
      <style:graphic-properties draw:fill="solid" draw:fill-color="#324058" draw:opacity="100.0%" draw:stroke="solid" svg:stroke-color="#324058" draw:stroke-linejoin="miter" svg:stroke-opacity="100.0%" svg:stroke-width="0.26458332mm"/>
    </style:style>
    <style:style style:family="graphic" style:name="style-31">
      <style:graphic-properties draw:fill="solid" draw:fill-color="#4c5c72" draw:opacity="100.0%" draw:stroke="solid" svg:stroke-color="#4c5c72" draw:stroke-linejoin="miter" svg:stroke-opacity="100.0%" svg:stroke-width="0.26458332mm"/>
    </style:style>
    <style:style style:family="graphic" style:name="style-32">
      <style:graphic-properties draw:fill="solid" draw:fill-color="#a66137" draw:opacity="100.0%" draw:stroke="solid" svg:stroke-color="#a66137" draw:stroke-linejoin="miter" svg:stroke-opacity="100.0%" svg:stroke-width="0.26458332mm"/>
    </style:style>
    <style:style style:family="graphic" style:name="style-33">
      <style:graphic-properties draw:fill="solid" draw:fill-color="#51545e" draw:opacity="100.0%" draw:stroke="solid" svg:stroke-color="#51545e" draw:stroke-linejoin="miter" svg:stroke-opacity="100.0%" svg:stroke-width="0.26458332mm"/>
    </style:style>
    <style:style style:family="graphic" style:name="style-3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5">
      <style:graphic-properties draw:fill="solid" draw:fill-color="#929594" draw:opacity="100.0%" draw:stroke="solid" svg:stroke-color="#929594" draw:stroke-linejoin="miter" svg:stroke-opacity="100.0%" svg:stroke-width="0.26458332mm"/>
    </style:style>
    <style:style style:family="graphic" style:name="style-36">
      <style:graphic-properties draw:fill="solid" draw:fill-color="#4d535f" draw:opacity="100.0%" draw:stroke="solid" svg:stroke-color="#4d535f" draw:stroke-linejoin="miter" svg:stroke-opacity="100.0%" svg:stroke-width="0.26458332mm"/>
    </style:style>
    <style:style style:family="graphic" style:name="style-37">
      <style:graphic-properties draw:fill="solid" draw:fill-color="#817c79" draw:opacity="100.0%" draw:stroke="solid" svg:stroke-color="#817c79" draw:stroke-linejoin="miter" svg:stroke-opacity="100.0%" svg:stroke-width="0.26458332mm"/>
    </style:style>
    <style:style style:family="graphic" style:name="style-38">
      <style:graphic-properties draw:fill="solid" draw:fill-color="#81898f" draw:opacity="100.0%" draw:stroke="solid" svg:stroke-color="#81898f" draw:stroke-linejoin="miter" svg:stroke-opacity="100.0%" svg:stroke-width="0.26458332mm"/>
    </style:style>
    <style:style style:family="graphic" style:name="style-39">
      <style:graphic-properties draw:fill="solid" draw:fill-color="#c8bfb5" draw:opacity="100.0%" draw:stroke="solid" svg:stroke-color="#c8bfb5" draw:stroke-linejoin="miter" svg:stroke-opacity="100.0%" svg:stroke-width="0.26458332mm"/>
    </style:style>
    <style:style style:family="graphic" style:name="style-40">
      <style:graphic-properties draw:fill="solid" draw:fill-color="#52555e" draw:opacity="100.0%" draw:stroke="solid" svg:stroke-color="#52555e" draw:stroke-linejoin="miter" svg:stroke-opacity="100.0%" svg:stroke-width="0.26458332mm"/>
    </style:style>
    <style:style style:family="graphic" style:name="style-41">
      <style:graphic-properties draw:fill="solid" draw:fill-color="#150809" draw:opacity="100.0%" draw:stroke="solid" svg:stroke-color="#150809" draw:stroke-linejoin="miter" svg:stroke-opacity="100.0%" svg:stroke-width="0.26458332mm"/>
    </style:style>
    <style:style style:family="graphic" style:name="style-42">
      <style:graphic-properties draw:fill="solid" draw:fill-color="#a8adb1" draw:opacity="100.0%" draw:stroke="solid" svg:stroke-color="#a8adb1" draw:stroke-linejoin="miter" svg:stroke-opacity="100.0%" svg:stroke-width="0.26458332mm"/>
    </style:style>
    <style:style style:family="graphic" style:name="style-43">
      <style:graphic-properties draw:fill="solid" draw:fill-color="#536780" draw:opacity="100.0%" draw:stroke="solid" svg:stroke-color="#536780" draw:stroke-linejoin="miter" svg:stroke-opacity="100.0%" svg:stroke-width="0.26458332mm"/>
    </style:style>
    <style:style style:family="graphic" style:name="style-44">
      <style:graphic-properties draw:fill="solid" draw:fill-color="#1a2d44" draw:opacity="100.0%" draw:stroke="solid" svg:stroke-color="#1a2d44" draw:stroke-linejoin="miter" svg:stroke-opacity="100.0%" svg:stroke-width="0.26458332mm"/>
    </style:style>
    <style:style style:family="graphic" style:name="style-45">
      <style:graphic-properties draw:fill="solid" draw:fill-color="#0f1e32" draw:opacity="100.0%" draw:stroke="solid" svg:stroke-color="#0f1e32" draw:stroke-linejoin="miter" svg:stroke-opacity="100.0%" svg:stroke-width="0.26458332mm"/>
    </style:style>
    <style:style style:family="graphic" style:name="style-46">
      <style:graphic-properties draw:fill="solid" draw:fill-color="#929ea4" draw:opacity="100.0%" draw:stroke="solid" svg:stroke-color="#929ea4" draw:stroke-linejoin="miter" svg:stroke-opacity="100.0%" svg:stroke-width="0.26458332mm"/>
    </style:style>
    <style:style style:family="graphic" style:name="style-47">
      <style:graphic-properties draw:fill="solid" draw:fill-color="#b1b4b5" draw:opacity="100.0%" draw:stroke="solid" svg:stroke-color="#b1b4b5" draw:stroke-linejoin="miter" svg:stroke-opacity="100.0%" svg:stroke-width="0.26458332mm"/>
    </style:style>
    <style:style style:family="graphic" style:name="style-48">
      <style:graphic-properties draw:fill="solid" draw:fill-color="#818789" draw:opacity="100.0%" draw:stroke="solid" svg:stroke-color="#818789" draw:stroke-linejoin="miter" svg:stroke-opacity="100.0%" svg:stroke-width="0.26458332mm"/>
    </style:style>
    <style:style style:family="graphic" style:name="style-49">
      <style:graphic-properties draw:fill="solid" draw:fill-color="#545760" draw:opacity="100.0%" draw:stroke="solid" svg:stroke-color="#545760" draw:stroke-linejoin="miter" svg:stroke-opacity="100.0%" svg:stroke-width="0.26458332mm"/>
    </style:style>
    <style:style style:family="graphic" style:name="style-50">
      <style:graphic-properties draw:fill="solid" draw:fill-color="#172534" draw:opacity="100.0%" draw:stroke="solid" svg:stroke-color="#172534" draw:stroke-linejoin="miter" svg:stroke-opacity="100.0%" svg:stroke-width="0.26458332mm"/>
    </style:style>
    <style:style style:family="graphic" style:name="style-51">
      <style:graphic-properties draw:fill="solid" draw:fill-color="#777c81" draw:opacity="100.0%" draw:stroke="solid" svg:stroke-color="#777c81" draw:stroke-linejoin="miter" svg:stroke-opacity="100.0%" svg:stroke-width="0.26458332mm"/>
    </style:style>
    <style:style style:family="graphic" style:name="style-52">
      <style:graphic-properties draw:fill="solid" draw:fill-color="#616a77" draw:opacity="100.0%" draw:stroke="solid" svg:stroke-color="#616a77" draw:stroke-linejoin="miter" svg:stroke-opacity="100.0%" svg:stroke-width="0.26458332mm"/>
    </style:style>
    <style:style style:family="graphic" style:name="style-53">
      <style:graphic-properties draw:fill="solid" draw:fill-color="#2b3b4d" draw:opacity="100.0%" draw:stroke="solid" svg:stroke-color="#2b3b4d" draw:stroke-linejoin="miter" svg:stroke-opacity="100.0%" svg:stroke-width="0.26458332mm"/>
    </style:style>
    <style:style style:family="graphic" style:name="style-54">
      <style:graphic-properties draw:fill="solid" draw:fill-color="#344253" draw:opacity="100.0%" draw:stroke="solid" svg:stroke-color="#344253" draw:stroke-linejoin="miter" svg:stroke-opacity="100.0%" svg:stroke-width="0.26458332mm"/>
    </style:style>
    <style:style style:family="graphic" style:name="style-55">
      <style:graphic-properties draw:fill="solid" draw:fill-color="#baa2a7" draw:opacity="100.0%" draw:stroke="solid" svg:stroke-color="#baa2a7" draw:stroke-linejoin="miter" svg:stroke-opacity="100.0%" svg:stroke-width="0.26458332mm"/>
    </style:style>
    <style:style style:family="graphic" style:name="style-56">
      <style:graphic-properties draw:fill="solid" draw:fill-color="#555a62" draw:opacity="100.0%" draw:stroke="solid" svg:stroke-color="#555a62" draw:stroke-linejoin="miter" svg:stroke-opacity="100.0%" svg:stroke-width="0.26458332mm"/>
    </style:style>
    <style:style style:family="graphic" style:name="style-57">
      <style:graphic-properties draw:fill="solid" draw:fill-color="#73767b" draw:opacity="100.0%" draw:stroke="solid" svg:stroke-color="#73767b" draw:stroke-linejoin="miter" svg:stroke-opacity="100.0%" svg:stroke-width="0.26458332mm"/>
    </style:style>
    <style:style style:family="graphic" style:name="style-58">
      <style:graphic-properties draw:fill="solid" draw:fill-color="#535b67" draw:opacity="100.0%" draw:stroke="solid" svg:stroke-color="#535b67" draw:stroke-linejoin="miter" svg:stroke-opacity="100.0%" svg:stroke-width="0.26458332mm"/>
    </style:style>
    <style:style style:family="graphic" style:name="style-59">
      <style:graphic-properties draw:fill="solid" draw:fill-color="#5b6c84" draw:opacity="100.0%" draw:stroke="solid" svg:stroke-color="#5b6c84" draw:stroke-linejoin="miter" svg:stroke-opacity="100.0%" svg:stroke-width="0.26458332mm"/>
    </style:style>
    <style:style style:family="graphic" style:name="style-60">
      <style:graphic-properties draw:fill="solid" draw:fill-color="#919598" draw:opacity="100.0%" draw:stroke="solid" svg:stroke-color="#919598" draw:stroke-linejoin="miter" svg:stroke-opacity="100.0%" svg:stroke-width="0.26458332mm"/>
    </style:style>
    <style:style style:family="graphic" style:name="style-61">
      <style:graphic-properties draw:fill="solid" draw:fill-color="#8b8d8e" draw:opacity="100.0%" draw:stroke="solid" svg:stroke-color="#8b8d8e" draw:stroke-linejoin="miter" svg:stroke-opacity="100.0%" svg:stroke-width="0.26458332mm"/>
    </style:style>
    <style:style style:family="graphic" style:name="style-62">
      <style:graphic-properties draw:fill="solid" draw:fill-color="#677381" draw:opacity="100.0%" draw:stroke="solid" svg:stroke-color="#677381" draw:stroke-linejoin="miter" svg:stroke-opacity="100.0%" svg:stroke-width="0.26458332mm"/>
    </style:style>
    <style:style style:family="graphic" style:name="style-63">
      <style:graphic-properties draw:fill="solid" draw:fill-color="#474b4b" draw:opacity="100.0%" draw:stroke="solid" svg:stroke-color="#474b4b" draw:stroke-linejoin="miter" svg:stroke-opacity="100.0%" svg:stroke-width="0.26458332mm"/>
    </style:style>
    <style:style style:family="graphic" style:name="style-64">
      <style:graphic-properties draw:fill="solid" draw:fill-color="#808d9a" draw:opacity="100.0%" draw:stroke="solid" svg:stroke-color="#808d9a" draw:stroke-linejoin="miter" svg:stroke-opacity="100.0%" svg:stroke-width="0.26458332mm"/>
    </style:style>
    <style:style style:family="graphic" style:name="style-65">
      <style:graphic-properties draw:fill="solid" draw:fill-color="#444247" draw:opacity="100.0%" draw:stroke="solid" svg:stroke-color="#444247" draw:stroke-linejoin="miter" svg:stroke-opacity="100.0%" svg:stroke-width="0.26458332mm"/>
    </style:style>
    <style:style style:family="graphic" style:name="style-66">
      <style:graphic-properties draw:fill="solid" draw:fill-color="#92908b" draw:opacity="100.0%" draw:stroke="solid" svg:stroke-color="#92908b" draw:stroke-linejoin="miter" svg:stroke-opacity="100.0%" svg:stroke-width="0.26458332mm"/>
    </style:style>
    <style:style style:family="graphic" style:name="style-67">
      <style:graphic-properties draw:fill="solid" draw:fill-color="#374964" draw:opacity="100.0%" draw:stroke="solid" svg:stroke-color="#374964" draw:stroke-linejoin="miter" svg:stroke-opacity="100.0%" svg:stroke-width="0.26458332mm"/>
    </style:style>
    <style:style style:family="graphic" style:name="style-68">
      <style:graphic-properties draw:fill="solid" draw:fill-color="#8e97a1" draw:opacity="100.0%" draw:stroke="solid" svg:stroke-color="#8e97a1" draw:stroke-linejoin="miter" svg:stroke-opacity="100.0%" svg:stroke-width="0.26458332mm"/>
    </style:style>
    <style:style style:family="graphic" style:name="style-69">
      <style:graphic-properties draw:fill="solid" draw:fill-color="#314254" draw:opacity="100.0%" draw:stroke="solid" svg:stroke-color="#314254" draw:stroke-linejoin="miter" svg:stroke-opacity="100.0%" svg:stroke-width="0.26458332mm"/>
    </style:style>
    <style:style style:family="graphic" style:name="style-70">
      <style:graphic-properties draw:fill="solid" draw:fill-color="#64696c" draw:opacity="100.0%" draw:stroke="solid" svg:stroke-color="#64696c" draw:stroke-linejoin="miter" svg:stroke-opacity="100.0%" svg:stroke-width="0.26458332mm"/>
    </style:style>
    <style:style style:family="graphic" style:name="style-71">
      <style:graphic-properties draw:fill="solid" draw:fill-color="#72797b" draw:opacity="100.0%" draw:stroke="solid" svg:stroke-color="#72797b" draw:stroke-linejoin="miter" svg:stroke-opacity="100.0%" svg:stroke-width="0.26458332mm"/>
    </style:style>
    <style:style style:family="graphic" style:name="style-72">
      <style:graphic-properties draw:fill="solid" draw:fill-color="#2f292a" draw:opacity="100.0%" draw:stroke="solid" svg:stroke-color="#2f292a" draw:stroke-linejoin="miter" svg:stroke-opacity="100.0%" svg:stroke-width="0.26458332mm"/>
    </style:style>
    <style:style style:family="graphic" style:name="style-73">
      <style:graphic-properties draw:fill="solid" draw:fill-color="#2d3140" draw:opacity="100.0%" draw:stroke="solid" svg:stroke-color="#2d3140" draw:stroke-linejoin="miter" svg:stroke-opacity="100.0%" svg:stroke-width="0.26458332mm"/>
    </style:style>
    <style:style style:family="graphic" style:name="style-74">
      <style:graphic-properties draw:fill="solid" draw:fill-color="#4b4f50" draw:opacity="100.0%" draw:stroke="solid" svg:stroke-color="#4b4f50" draw:stroke-linejoin="miter" svg:stroke-opacity="100.0%" svg:stroke-width="0.26458332mm"/>
    </style:style>
    <style:style style:family="graphic" style:name="style-75">
      <style:graphic-properties draw:fill="solid" draw:fill-color="#828990" draw:opacity="100.0%" draw:stroke="solid" svg:stroke-color="#828990" draw:stroke-linejoin="miter" svg:stroke-opacity="100.0%" svg:stroke-width="0.26458332mm"/>
    </style:style>
    <style:style style:family="graphic" style:name="style-76">
      <style:graphic-properties draw:fill="solid" draw:fill-color="#1c3149" draw:opacity="100.0%" draw:stroke="solid" svg:stroke-color="#1c3149" draw:stroke-linejoin="miter" svg:stroke-opacity="100.0%" svg:stroke-width="0.26458332mm"/>
    </style:style>
    <style:style style:family="graphic" style:name="style-77">
      <style:graphic-properties draw:fill="solid" draw:fill-color="#e1e1e2" draw:opacity="100.0%" draw:stroke="solid" svg:stroke-color="#e1e1e2" draw:stroke-linejoin="miter" svg:stroke-opacity="100.0%" svg:stroke-width="0.26458332mm"/>
    </style:style>
    <style:style style:family="graphic" style:name="style-78">
      <style:graphic-properties draw:fill="solid" draw:fill-color="#4b545e" draw:opacity="100.0%" draw:stroke="solid" svg:stroke-color="#4b545e" draw:stroke-linejoin="miter" svg:stroke-opacity="100.0%" svg:stroke-width="0.26458332mm"/>
    </style:style>
    <style:style style:family="graphic" style:name="style-79">
      <style:graphic-properties draw:fill="solid" draw:fill-color="#7a7d82" draw:opacity="100.0%" draw:stroke="solid" svg:stroke-color="#7a7d82" draw:stroke-linejoin="miter" svg:stroke-opacity="100.0%" svg:stroke-width="0.26458332mm"/>
    </style:style>
    <style:style style:family="graphic" style:name="style-80">
      <style:graphic-properties draw:fill="solid" draw:fill-color="#919aa1" draw:opacity="100.0%" draw:stroke="solid" svg:stroke-color="#919aa1" draw:stroke-linejoin="miter" svg:stroke-opacity="100.0%" svg:stroke-width="0.26458332mm"/>
    </style:style>
    <style:style style:family="graphic" style:name="style-81">
      <style:graphic-properties draw:fill="solid" draw:fill-color="#4b617d" draw:opacity="100.0%" draw:stroke="solid" svg:stroke-color="#4b617d" draw:stroke-linejoin="miter" svg:stroke-opacity="100.0%" svg:stroke-width="0.26458332mm"/>
    </style:style>
    <style:style style:family="graphic" style:name="style-82">
      <style:graphic-properties draw:fill="solid" draw:fill-color="#c6bdae" draw:opacity="100.0%" draw:stroke="solid" svg:stroke-color="#c6bdae" draw:stroke-linejoin="miter" svg:stroke-opacity="100.0%" svg:stroke-width="0.26458332mm"/>
    </style:style>
    <style:style style:family="graphic" style:name="style-83">
      <style:graphic-properties draw:fill="solid" draw:fill-color="#484f5b" draw:opacity="100.0%" draw:stroke="solid" svg:stroke-color="#484f5b" draw:stroke-linejoin="miter" svg:stroke-opacity="100.0%" svg:stroke-width="0.26458332mm"/>
    </style:style>
    <style:style style:family="graphic" style:name="style-84">
      <style:graphic-properties draw:fill="solid" draw:fill-color="#2b3d57" draw:opacity="100.0%" draw:stroke="solid" svg:stroke-color="#2b3d57" draw:stroke-linejoin="miter" svg:stroke-opacity="100.0%" svg:stroke-width="0.26458332mm"/>
    </style:style>
    <style:style style:family="graphic" style:name="style-85">
      <style:graphic-properties draw:fill="solid" draw:fill-color="#4b5155" draw:opacity="100.0%" draw:stroke="solid" svg:stroke-color="#4b5155" draw:stroke-linejoin="miter" svg:stroke-opacity="100.0%" svg:stroke-width="0.26458332mm"/>
    </style:style>
    <style:style style:family="graphic" style:name="style-86">
      <style:graphic-properties draw:fill="solid" draw:fill-color="#8a8d91" draw:opacity="100.0%" draw:stroke="solid" svg:stroke-color="#8a8d91" draw:stroke-linejoin="miter" svg:stroke-opacity="100.0%" svg:stroke-width="0.26458332mm"/>
    </style:style>
    <style:style style:family="graphic" style:name="style-87">
      <style:graphic-properties draw:fill="solid" draw:fill-color="#746e69" draw:opacity="100.0%" draw:stroke="solid" svg:stroke-color="#746e69" draw:stroke-linejoin="miter" svg:stroke-opacity="100.0%" svg:stroke-width="0.26458332mm"/>
    </style:style>
    <style:style style:family="graphic" style:name="style-88">
      <style:graphic-properties draw:fill="solid" draw:fill-color="#374b67" draw:opacity="100.0%" draw:stroke="solid" svg:stroke-color="#374b67" draw:stroke-linejoin="miter" svg:stroke-opacity="100.0%" svg:stroke-width="0.26458332mm"/>
    </style:style>
    <style:style style:family="graphic" style:name="style-89">
      <style:graphic-properties draw:fill="solid" draw:fill-color="#44444d" draw:opacity="100.0%" draw:stroke="solid" svg:stroke-color="#44444d" draw:stroke-linejoin="miter" svg:stroke-opacity="100.0%" svg:stroke-width="0.26458332mm"/>
    </style:style>
    <style:style style:family="graphic" style:name="style-90">
      <style:graphic-properties draw:fill="solid" draw:fill-color="#858582" draw:opacity="100.0%" draw:stroke="solid" svg:stroke-color="#858582" draw:stroke-linejoin="miter" svg:stroke-opacity="100.0%" svg:stroke-width="0.26458332mm"/>
    </style:style>
    <style:style style:family="graphic" style:name="style-91">
      <style:graphic-properties draw:fill="solid" draw:fill-color="#425774" draw:opacity="100.0%" draw:stroke="solid" svg:stroke-color="#425774" draw:stroke-linejoin="miter" svg:stroke-opacity="100.0%" svg:stroke-width="0.26458332mm"/>
    </style:style>
    <style:style style:family="graphic" style:name="style-92">
      <style:graphic-properties draw:fill="solid" draw:fill-color="#494247" draw:opacity="100.0%" draw:stroke="solid" svg:stroke-color="#494247" draw:stroke-linejoin="miter" svg:stroke-opacity="100.0%" svg:stroke-width="0.26458332mm"/>
    </style:style>
    <style:style style:family="graphic" style:name="style-93">
      <style:graphic-properties draw:fill="solid" draw:fill-color="#29384b" draw:opacity="100.0%" draw:stroke="solid" svg:stroke-color="#29384b" draw:stroke-linejoin="miter" svg:stroke-opacity="100.0%" svg:stroke-width="0.26458332mm"/>
    </style:style>
    <style:style style:family="graphic" style:name="style-94">
      <style:graphic-properties draw:fill="solid" draw:fill-color="#d2d5d8" draw:opacity="100.0%" draw:stroke="solid" svg:stroke-color="#d2d5d8" draw:stroke-linejoin="miter" svg:stroke-opacity="100.0%" svg:stroke-width="0.26458332mm"/>
    </style:style>
    <style:style style:family="graphic" style:name="style-95">
      <style:graphic-properties draw:fill="solid" draw:fill-color="#475a71" draw:opacity="100.0%" draw:stroke="solid" svg:stroke-color="#475a71" draw:stroke-linejoin="miter" svg:stroke-opacity="100.0%" svg:stroke-width="0.26458332mm"/>
    </style:style>
    <style:style style:family="graphic" style:name="style-96">
      <style:graphic-properties draw:fill="solid" draw:fill-color="#606874" draw:opacity="100.0%" draw:stroke="solid" svg:stroke-color="#606874" draw:stroke-linejoin="miter" svg:stroke-opacity="100.0%" svg:stroke-width="0.26458332mm"/>
    </style:style>
    <style:style style:family="graphic" style:name="style-97">
      <style:graphic-properties draw:fill="solid" draw:fill-color="#1b3047" draw:opacity="100.0%" draw:stroke="solid" svg:stroke-color="#1b3047" draw:stroke-linejoin="miter" svg:stroke-opacity="100.0%" svg:stroke-width="0.26458332mm"/>
    </style:style>
    <style:style style:family="graphic" style:name="style-98">
      <style:graphic-properties draw:fill="solid" draw:fill-color="#394553" draw:opacity="100.0%" draw:stroke="solid" svg:stroke-color="#394553" draw:stroke-linejoin="miter" svg:stroke-opacity="100.0%" svg:stroke-width="0.26458332mm"/>
    </style:style>
    <style:style style:family="graphic" style:name="style-99">
      <style:graphic-properties draw:fill="solid" draw:fill-color="#677485" draw:opacity="100.0%" draw:stroke="solid" svg:stroke-color="#677485" draw:stroke-linejoin="miter" svg:stroke-opacity="100.0%" svg:stroke-width="0.26458332mm"/>
    </style:style>
    <style:style style:family="graphic" style:name="style-100">
      <style:graphic-properties draw:fill="solid" draw:fill-color="#edeff5" draw:opacity="100.0%" draw:stroke="solid" svg:stroke-color="#edeff5" draw:stroke-linejoin="miter" svg:stroke-opacity="100.0%" svg:stroke-width="0.26458332mm"/>
    </style:style>
    <style:style style:family="graphic" style:name="style-101">
      <style:graphic-properties draw:fill="solid" draw:fill-color="#3b3d6b" draw:opacity="100.0%" draw:stroke="solid" svg:stroke-color="#3b3d6b" draw:stroke-linejoin="miter" svg:stroke-opacity="100.0%" svg:stroke-width="0.26458332mm"/>
    </style:style>
    <style:style style:family="graphic" style:name="style-102">
      <style:graphic-properties draw:fill="solid" draw:fill-color="#58534e" draw:opacity="100.0%" draw:stroke="solid" svg:stroke-color="#58534e" draw:stroke-linejoin="miter" svg:stroke-opacity="100.0%" svg:stroke-width="0.26458332mm"/>
    </style:style>
    <style:style style:family="graphic" style:name="style-103">
      <style:graphic-properties draw:fill="solid" draw:fill-color="#525e6b" draw:opacity="100.0%" draw:stroke="solid" svg:stroke-color="#525e6b" draw:stroke-linejoin="miter" svg:stroke-opacity="100.0%" svg:stroke-width="0.26458332mm"/>
    </style:style>
    <style:style style:family="graphic" style:name="style-104">
      <style:graphic-properties draw:fill="solid" draw:fill-color="#51647b" draw:opacity="100.0%" draw:stroke="solid" svg:stroke-color="#51647b" draw:stroke-linejoin="miter" svg:stroke-opacity="100.0%" svg:stroke-width="0.26458332mm"/>
    </style:style>
    <style:style style:family="graphic" style:name="style-105">
      <style:graphic-properties draw:fill="solid" draw:fill-color="#213144" draw:opacity="100.0%" draw:stroke="solid" svg:stroke-color="#213144" draw:stroke-linejoin="miter" svg:stroke-opacity="100.0%" svg:stroke-width="0.26458332mm"/>
    </style:style>
    <style:style style:family="graphic" style:name="style-106">
      <style:graphic-properties draw:fill="solid" draw:fill-color="#888a8e" draw:opacity="100.0%" draw:stroke="solid" svg:stroke-color="#888a8e" draw:stroke-linejoin="miter" svg:stroke-opacity="100.0%" svg:stroke-width="0.26458332mm"/>
    </style:style>
    <style:style style:family="graphic" style:name="style-107">
      <style:graphic-properties draw:fill="solid" draw:fill-color="#394c67" draw:opacity="100.0%" draw:stroke="solid" svg:stroke-color="#394c67" draw:stroke-linejoin="miter" svg:stroke-opacity="100.0%" svg:stroke-width="0.26458332mm"/>
    </style:style>
    <style:style style:family="graphic" style:name="style-108">
      <style:graphic-properties draw:fill="solid" draw:fill-color="#2d3d4f" draw:opacity="100.0%" draw:stroke="solid" svg:stroke-color="#2d3d4f" draw:stroke-linejoin="miter" svg:stroke-opacity="100.0%" svg:stroke-width="0.26458332mm"/>
    </style:style>
    <style:style style:family="graphic" style:name="style-109">
      <style:graphic-properties draw:fill="solid" draw:fill-color="#22364f" draw:opacity="100.0%" draw:stroke="solid" svg:stroke-color="#22364f" draw:stroke-linejoin="miter" svg:stroke-opacity="100.0%" svg:stroke-width="0.26458332mm"/>
    </style:style>
    <style:style style:family="graphic" style:name="style-110">
      <style:graphic-properties draw:fill="solid" draw:fill-color="#22364d" draw:opacity="100.0%" draw:stroke="solid" svg:stroke-color="#22364d" draw:stroke-linejoin="miter" svg:stroke-opacity="100.0%" svg:stroke-width="0.26458332mm"/>
    </style:style>
    <style:style style:family="graphic" style:name="style-111">
      <style:graphic-properties draw:fill="solid" draw:fill-color="#616c74" draw:opacity="100.0%" draw:stroke="solid" svg:stroke-color="#616c74" draw:stroke-linejoin="miter" svg:stroke-opacity="100.0%" svg:stroke-width="0.26458332mm"/>
    </style:style>
    <style:style style:family="graphic" style:name="style-112">
      <style:graphic-properties draw:fill="solid" draw:fill-color="#7a7d80" draw:opacity="100.0%" draw:stroke="solid" svg:stroke-color="#7a7d80" draw:stroke-linejoin="miter" svg:stroke-opacity="100.0%" svg:stroke-width="0.26458332mm"/>
    </style:style>
    <style:style style:family="graphic" style:name="style-113">
      <style:graphic-properties draw:fill="solid" draw:fill-color="#14273c" draw:opacity="100.0%" draw:stroke="solid" svg:stroke-color="#14273c" draw:stroke-linejoin="miter" svg:stroke-opacity="100.0%" svg:stroke-width="0.26458332mm"/>
    </style:style>
    <style:style style:family="graphic" style:name="style-114">
      <style:graphic-properties draw:fill="solid" draw:fill-color="#30445d" draw:opacity="100.0%" draw:stroke="solid" svg:stroke-color="#30445d" draw:stroke-linejoin="miter" svg:stroke-opacity="100.0%" svg:stroke-width="0.26458332mm"/>
    </style:style>
    <style:style style:family="graphic" style:name="style-115">
      <style:graphic-properties draw:fill="solid" draw:fill-color="#3d4a5b" draw:opacity="100.0%" draw:stroke="solid" svg:stroke-color="#3d4a5b" draw:stroke-linejoin="miter" svg:stroke-opacity="100.0%" svg:stroke-width="0.26458332mm"/>
    </style:style>
    <style:style style:family="graphic" style:name="style-116">
      <style:graphic-properties draw:fill="solid" draw:fill-color="#5a6570" draw:opacity="100.0%" draw:stroke="solid" svg:stroke-color="#5a6570" draw:stroke-linejoin="miter" svg:stroke-opacity="100.0%" svg:stroke-width="0.26458332mm"/>
    </style:style>
    <style:style style:family="graphic" style:name="style-117">
      <style:graphic-properties draw:fill="solid" draw:fill-color="#c7c8ca" draw:opacity="100.0%" draw:stroke="solid" svg:stroke-color="#c7c8ca" draw:stroke-linejoin="miter" svg:stroke-opacity="100.0%" svg:stroke-width="0.26458332mm"/>
    </style:style>
    <style:style style:family="graphic" style:name="style-118">
      <style:graphic-properties draw:fill="solid" draw:fill-color="#5b606a" draw:opacity="100.0%" draw:stroke="solid" svg:stroke-color="#5b606a" draw:stroke-linejoin="miter" svg:stroke-opacity="100.0%" svg:stroke-width="0.26458332mm"/>
    </style:style>
    <style:style style:family="graphic" style:name="style-119">
      <style:graphic-properties draw:fill="solid" draw:fill-color="#95a5b0" draw:opacity="100.0%" draw:stroke="solid" svg:stroke-color="#95a5b0" draw:stroke-linejoin="miter" svg:stroke-opacity="100.0%" svg:stroke-width="0.26458332mm"/>
    </style:style>
    <style:style style:family="graphic" style:name="style-120">
      <style:graphic-properties draw:fill="solid" draw:fill-color="#8f949a" draw:opacity="100.0%" draw:stroke="solid" svg:stroke-color="#8f949a" draw:stroke-linejoin="miter" svg:stroke-opacity="100.0%" svg:stroke-width="0.26458332mm"/>
    </style:style>
    <style:style style:family="graphic" style:name="style-121">
      <style:graphic-properties draw:fill="solid" draw:fill-color="#344762" draw:opacity="100.0%" draw:stroke="solid" svg:stroke-color="#344762" draw:stroke-linejoin="miter" svg:stroke-opacity="100.0%" svg:stroke-width="0.26458332mm"/>
    </style:style>
    <style:style style:family="graphic" style:name="style-122">
      <style:graphic-properties draw:fill="solid" draw:fill-color="#637487" draw:opacity="100.0%" draw:stroke="solid" svg:stroke-color="#637487" draw:stroke-linejoin="miter" svg:stroke-opacity="100.0%" svg:stroke-width="0.26458332mm"/>
    </style:style>
    <style:style style:family="graphic" style:name="style-123">
      <style:graphic-properties draw:fill="solid" draw:fill-color="#a6adb0" draw:opacity="100.0%" draw:stroke="solid" svg:stroke-color="#a6adb0" draw:stroke-linejoin="miter" svg:stroke-opacity="100.0%" svg:stroke-width="0.26458332mm"/>
    </style:style>
    <style:style style:family="graphic" style:name="style-124">
      <style:graphic-properties draw:fill="solid" draw:fill-color="#242d38" draw:opacity="100.0%" draw:stroke="solid" svg:stroke-color="#242d38" draw:stroke-linejoin="miter" svg:stroke-opacity="100.0%" svg:stroke-width="0.26458332mm"/>
    </style:style>
    <style:style style:family="graphic" style:name="style-125">
      <style:graphic-properties draw:fill="solid" draw:fill-color="#59595e" draw:opacity="100.0%" draw:stroke="solid" svg:stroke-color="#59595e" draw:stroke-linejoin="miter" svg:stroke-opacity="100.0%" svg:stroke-width="0.26458332mm"/>
    </style:style>
    <style:style style:family="graphic" style:name="style-126">
      <style:graphic-properties draw:fill="solid" draw:fill-color="#969999" draw:opacity="100.0%" draw:stroke="solid" svg:stroke-color="#969999" draw:stroke-linejoin="miter" svg:stroke-opacity="100.0%" svg:stroke-width="0.26458332mm"/>
    </style:style>
    <style:style style:family="graphic" style:name="style-127">
      <style:graphic-properties draw:fill="solid" draw:fill-color="#344557" draw:opacity="100.0%" draw:stroke="solid" svg:stroke-color="#344557" draw:stroke-linejoin="miter" svg:stroke-opacity="100.0%" svg:stroke-width="0.26458332mm"/>
    </style:style>
    <style:style style:family="graphic" style:name="style-128">
      <style:graphic-properties draw:fill="solid" draw:fill-color="#ccc4b6" draw:opacity="100.0%" draw:stroke="solid" svg:stroke-color="#ccc4b6" draw:stroke-linejoin="miter" svg:stroke-opacity="100.0%" svg:stroke-width="0.26458332mm"/>
    </style:style>
    <style:style style:family="graphic" style:name="style-129">
      <style:graphic-properties draw:fill="solid" draw:fill-color="#324661" draw:opacity="100.0%" draw:stroke="solid" svg:stroke-color="#324661" draw:stroke-linejoin="miter" svg:stroke-opacity="100.0%" svg:stroke-width="0.26458332mm"/>
    </style:style>
    <style:style style:family="graphic" style:name="style-130">
      <style:graphic-properties draw:fill="solid" draw:fill-color="#3c516b" draw:opacity="100.0%" draw:stroke="solid" svg:stroke-color="#3c516b" draw:stroke-linejoin="miter" svg:stroke-opacity="100.0%" svg:stroke-width="0.26458332mm"/>
    </style:style>
    <style:style style:family="graphic" style:name="style-131">
      <style:graphic-properties draw:fill="solid" draw:fill-color="#3e4e66" draw:opacity="100.0%" draw:stroke="solid" svg:stroke-color="#3e4e66" draw:stroke-linejoin="miter" svg:stroke-opacity="100.0%" svg:stroke-width="0.26458332mm"/>
    </style:style>
    <style:style style:family="graphic" style:name="style-132">
      <style:graphic-properties draw:fill="solid" draw:fill-color="#4d515a" draw:opacity="100.0%" draw:stroke="solid" svg:stroke-color="#4d515a" draw:stroke-linejoin="miter" svg:stroke-opacity="100.0%" svg:stroke-width="0.26458332mm"/>
    </style:style>
    <style:style style:family="graphic" style:name="style-133">
      <style:graphic-properties draw:fill="solid" draw:fill-color="#3d3f4d" draw:opacity="100.0%" draw:stroke="solid" svg:stroke-color="#3d3f4d" draw:stroke-linejoin="miter" svg:stroke-opacity="100.0%" svg:stroke-width="0.26458332mm"/>
    </style:style>
    <style:style style:family="graphic" style:name="style-134">
      <style:graphic-properties draw:fill="solid" draw:fill-color="#495356" draw:opacity="100.0%" draw:stroke="solid" svg:stroke-color="#495356" draw:stroke-linejoin="miter" svg:stroke-opacity="100.0%" svg:stroke-width="0.26458332mm"/>
    </style:style>
    <style:style style:family="graphic" style:name="style-135">
      <style:graphic-properties draw:fill="solid" draw:fill-color="#53627a" draw:opacity="100.0%" draw:stroke="solid" svg:stroke-color="#53627a" draw:stroke-linejoin="miter" svg:stroke-opacity="100.0%" svg:stroke-width="0.26458332mm"/>
    </style:style>
    <style:style style:family="graphic" style:name="style-136">
      <style:graphic-properties draw:fill="solid" draw:fill-color="#515054" draw:opacity="100.0%" draw:stroke="solid" svg:stroke-color="#515054" draw:stroke-linejoin="miter" svg:stroke-opacity="100.0%" svg:stroke-width="0.26458332mm"/>
    </style:style>
    <style:style style:family="graphic" style:name="style-137">
      <style:graphic-properties draw:fill="solid" draw:fill-color="#d3d6d8" draw:opacity="100.0%" draw:stroke="solid" svg:stroke-color="#d3d6d8" draw:stroke-linejoin="miter" svg:stroke-opacity="100.0%" svg:stroke-width="0.26458332mm"/>
    </style:style>
    <style:style style:family="graphic" style:name="style-138">
      <style:graphic-properties draw:fill="solid" draw:fill-color="#8994a0" draw:opacity="100.0%" draw:stroke="solid" svg:stroke-color="#8994a0" draw:stroke-linejoin="miter" svg:stroke-opacity="100.0%" svg:stroke-width="0.26458332mm"/>
    </style:style>
    <style:style style:family="graphic" style:name="style-139">
      <style:graphic-properties draw:fill="solid" draw:fill-color="#223244" draw:opacity="100.0%" draw:stroke="solid" svg:stroke-color="#223244" draw:stroke-linejoin="miter" svg:stroke-opacity="100.0%" svg:stroke-width="0.26458332mm"/>
    </style:style>
    <style:style style:family="graphic" style:name="style-140">
      <style:graphic-properties draw:fill="solid" draw:fill-color="#1a242e" draw:opacity="100.0%" draw:stroke="solid" svg:stroke-color="#1a242e" draw:stroke-linejoin="miter" svg:stroke-opacity="100.0%" svg:stroke-width="0.26458332mm"/>
    </style:style>
    <style:style style:family="graphic" style:name="style-141">
      <style:graphic-properties draw:fill="solid" draw:fill-color="#556477" draw:opacity="100.0%" draw:stroke="solid" svg:stroke-color="#556477" draw:stroke-linejoin="miter" svg:stroke-opacity="100.0%" svg:stroke-width="0.26458332mm"/>
    </style:style>
    <style:style style:family="graphic" style:name="style-142">
      <style:graphic-properties draw:fill="solid" draw:fill-color="#bcb19f" draw:opacity="100.0%" draw:stroke="solid" svg:stroke-color="#bcb19f" draw:stroke-linejoin="miter" svg:stroke-opacity="100.0%" svg:stroke-width="0.26458332mm"/>
    </style:style>
    <style:style style:family="graphic" style:name="style-143">
      <style:graphic-properties draw:fill="solid" draw:fill-color="#4c5864" draw:opacity="100.0%" draw:stroke="solid" svg:stroke-color="#4c5864" draw:stroke-linejoin="miter" svg:stroke-opacity="100.0%" svg:stroke-width="0.26458332mm"/>
    </style:style>
    <style:style style:family="graphic" style:name="style-144">
      <style:graphic-properties draw:fill="solid" draw:fill-color="#50545e" draw:opacity="100.0%" draw:stroke="solid" svg:stroke-color="#50545e" draw:stroke-linejoin="miter" svg:stroke-opacity="100.0%" svg:stroke-width="0.26458332mm"/>
    </style:style>
    <style:style style:family="graphic" style:name="style-145">
      <style:graphic-properties draw:fill="solid" draw:fill-color="#c2b9a8" draw:opacity="100.0%" draw:stroke="solid" svg:stroke-color="#c2b9a8" draw:stroke-linejoin="miter" svg:stroke-opacity="100.0%" svg:stroke-width="0.26458332mm"/>
    </style:style>
    <style:style style:family="graphic" style:name="style-146">
      <style:graphic-properties draw:fill="solid" draw:fill-color="#c4bbab" draw:opacity="100.0%" draw:stroke="solid" svg:stroke-color="#c4bbab" draw:stroke-linejoin="miter" svg:stroke-opacity="100.0%" svg:stroke-width="0.26458332mm"/>
    </style:style>
    <style:style style:family="graphic" style:name="style-147">
      <style:graphic-properties draw:fill="solid" draw:fill-color="#435770" draw:opacity="100.0%" draw:stroke="solid" svg:stroke-color="#435770" draw:stroke-linejoin="miter" svg:stroke-opacity="100.0%" svg:stroke-width="0.26458332mm"/>
    </style:style>
    <style:style style:family="graphic" style:name="style-148">
      <style:graphic-properties draw:fill="solid" draw:fill-color="#344963" draw:opacity="100.0%" draw:stroke="solid" svg:stroke-color="#344963" draw:stroke-linejoin="miter" svg:stroke-opacity="100.0%" svg:stroke-width="0.26458332mm"/>
    </style:style>
    <style:style style:family="graphic" style:name="style-149">
      <style:graphic-properties draw:fill="solid" draw:fill-color="#7f8890" draw:opacity="100.0%" draw:stroke="solid" svg:stroke-color="#7f8890" draw:stroke-linejoin="miter" svg:stroke-opacity="100.0%" svg:stroke-width="0.26458332mm"/>
    </style:style>
    <style:style style:family="graphic" style:name="style-150">
      <style:graphic-properties draw:fill="solid" draw:fill-color="#706157" draw:opacity="100.0%" draw:stroke="solid" svg:stroke-color="#706157" draw:stroke-linejoin="miter" svg:stroke-opacity="100.0%" svg:stroke-width="0.26458332mm"/>
    </style:style>
    <style:style style:family="graphic" style:name="style-151">
      <style:graphic-properties draw:fill="solid" draw:fill-color="#606774" draw:opacity="100.0%" draw:stroke="solid" svg:stroke-color="#606774" draw:stroke-linejoin="miter" svg:stroke-opacity="100.0%" svg:stroke-width="0.26458332mm"/>
    </style:style>
    <style:style style:family="graphic" style:name="style-152">
      <style:graphic-properties draw:fill="solid" draw:fill-color="#c9b1b5" draw:opacity="100.0%" draw:stroke="solid" svg:stroke-color="#c9b1b5" draw:stroke-linejoin="miter" svg:stroke-opacity="100.0%" svg:stroke-width="0.26458332mm"/>
    </style:style>
    <style:style style:family="graphic" style:name="style-153">
      <style:graphic-properties draw:fill="solid" draw:fill-color="#3b2e1c" draw:opacity="100.0%" draw:stroke="solid" svg:stroke-color="#3b2e1c" draw:stroke-linejoin="miter" svg:stroke-opacity="100.0%" svg:stroke-width="0.26458332mm"/>
    </style:style>
    <style:style style:family="graphic" style:name="style-154">
      <style:graphic-properties draw:fill="solid" draw:fill-color="#132136" draw:opacity="100.0%" draw:stroke="solid" svg:stroke-color="#132136" draw:stroke-linejoin="miter" svg:stroke-opacity="100.0%" svg:stroke-width="0.26458332mm"/>
    </style:style>
    <style:style style:family="graphic" style:name="style-155">
      <style:graphic-properties draw:fill="solid" draw:fill-color="#566880" draw:opacity="100.0%" draw:stroke="solid" svg:stroke-color="#566880" draw:stroke-linejoin="miter" svg:stroke-opacity="100.0%" svg:stroke-width="0.26458332mm"/>
    </style:style>
    <style:style style:family="graphic" style:name="style-156">
      <style:graphic-properties draw:fill="solid" draw:fill-color="#7b8081" draw:opacity="100.0%" draw:stroke="solid" svg:stroke-color="#7b8081" draw:stroke-linejoin="miter" svg:stroke-opacity="100.0%" svg:stroke-width="0.26458332mm"/>
    </style:style>
    <style:style style:family="graphic" style:name="style-157">
      <style:graphic-properties draw:fill="solid" draw:fill-color="#8e9293" draw:opacity="100.0%" draw:stroke="solid" svg:stroke-color="#8e9293" draw:stroke-linejoin="miter" svg:stroke-opacity="100.0%" svg:stroke-width="0.26458332mm"/>
    </style:style>
    <style:style style:family="graphic" style:name="style-158">
      <style:graphic-properties draw:fill="solid" draw:fill-color="#888c8c" draw:opacity="100.0%" draw:stroke="solid" svg:stroke-color="#888c8c" draw:stroke-linejoin="miter" svg:stroke-opacity="100.0%" svg:stroke-width="0.26458332mm"/>
    </style:style>
    <style:style style:family="graphic" style:name="style-159">
      <style:graphic-properties draw:fill="solid" draw:fill-color="#152539" draw:opacity="100.0%" draw:stroke="solid" svg:stroke-color="#152539" draw:stroke-linejoin="miter" svg:stroke-opacity="100.0%" svg:stroke-width="0.26458332mm"/>
    </style:style>
    <style:style style:family="graphic" style:name="style-160">
      <style:graphic-properties draw:fill="solid" draw:fill-color="#c2c5c8" draw:opacity="100.0%" draw:stroke="solid" svg:stroke-color="#c2c5c8" draw:stroke-linejoin="miter" svg:stroke-opacity="100.0%" svg:stroke-width="0.26458332mm"/>
    </style:style>
    <style:style style:family="graphic" style:name="style-161">
      <style:graphic-properties draw:fill="solid" draw:fill-color="#999895" draw:opacity="100.0%" draw:stroke="solid" svg:stroke-color="#999895" draw:stroke-linejoin="miter" svg:stroke-opacity="100.0%" svg:stroke-width="0.26458332mm"/>
    </style:style>
    <style:style style:family="graphic" style:name="style-162">
      <style:graphic-properties draw:fill="solid" draw:fill-color="#654c46" draw:opacity="100.0%" draw:stroke="solid" svg:stroke-color="#654c46" draw:stroke-linejoin="miter" svg:stroke-opacity="100.0%" svg:stroke-width="0.26458332mm"/>
    </style:style>
    <style:style style:family="graphic" style:name="style-163">
      <style:graphic-properties draw:fill="solid" draw:fill-color="#565960" draw:opacity="100.0%" draw:stroke="solid" svg:stroke-color="#565960" draw:stroke-linejoin="miter" svg:stroke-opacity="100.0%" svg:stroke-width="0.26458332mm"/>
    </style:style>
    <style:style style:family="graphic" style:name="style-164">
      <style:graphic-properties draw:fill="solid" draw:fill-color="#a4a9af" draw:opacity="100.0%" draw:stroke="solid" svg:stroke-color="#a4a9af" draw:stroke-linejoin="miter" svg:stroke-opacity="100.0%" svg:stroke-width="0.26458332mm"/>
    </style:style>
    <style:style style:family="graphic" style:name="style-165">
      <style:graphic-properties draw:fill="solid" draw:fill-color="#8d959d" draw:opacity="100.0%" draw:stroke="solid" svg:stroke-color="#8d959d" draw:stroke-linejoin="miter" svg:stroke-opacity="100.0%" svg:stroke-width="0.26458332mm"/>
    </style:style>
    <style:style style:family="graphic" style:name="style-166">
      <style:graphic-properties draw:fill="solid" draw:fill-color="#e7e9eb" draw:opacity="100.0%" draw:stroke="solid" svg:stroke-color="#e7e9eb" draw:stroke-linejoin="miter" svg:stroke-opacity="100.0%" svg:stroke-width="0.26458332mm"/>
    </style:style>
    <style:style style:family="graphic" style:name="style-167">
      <style:graphic-properties draw:fill="solid" draw:fill-color="#555f6f" draw:opacity="100.0%" draw:stroke="solid" svg:stroke-color="#555f6f" draw:stroke-linejoin="miter" svg:stroke-opacity="100.0%" svg:stroke-width="0.26458332mm"/>
    </style:style>
    <style:style style:family="graphic" style:name="style-168">
      <style:graphic-properties draw:fill="solid" draw:fill-color="#bcb2a1" draw:opacity="100.0%" draw:stroke="solid" svg:stroke-color="#bcb2a1" draw:stroke-linejoin="miter" svg:stroke-opacity="100.0%" svg:stroke-width="0.26458332mm"/>
    </style:style>
    <style:style style:family="graphic" style:name="style-169">
      <style:graphic-properties draw:fill="solid" draw:fill-color="#53647c" draw:opacity="100.0%" draw:stroke="solid" svg:stroke-color="#53647c" draw:stroke-linejoin="miter" svg:stroke-opacity="100.0%" svg:stroke-width="0.26458332mm"/>
    </style:style>
    <style:style style:family="graphic" style:name="style-170">
      <style:graphic-properties draw:fill="solid" draw:fill-color="#342e2e" draw:opacity="100.0%" draw:stroke="solid" svg:stroke-color="#342e2e" draw:stroke-linejoin="miter" svg:stroke-opacity="100.0%" svg:stroke-width="0.26458332mm"/>
    </style:style>
    <style:style style:family="graphic" style:name="style-171">
      <style:graphic-properties draw:fill="solid" draw:fill-color="#88888b" draw:opacity="100.0%" draw:stroke="solid" svg:stroke-color="#88888b" draw:stroke-linejoin="miter" svg:stroke-opacity="100.0%" svg:stroke-width="0.26458332mm"/>
    </style:style>
    <style:style style:family="graphic" style:name="style-172">
      <style:graphic-properties draw:fill="solid" draw:fill-color="#454348" draw:opacity="100.0%" draw:stroke="solid" svg:stroke-color="#454348" draw:stroke-linejoin="miter" svg:stroke-opacity="100.0%" svg:stroke-width="0.26458332mm"/>
    </style:style>
    <style:style style:family="graphic" style:name="style-173">
      <style:graphic-properties draw:fill="solid" draw:fill-color="#34414f" draw:opacity="100.0%" draw:stroke="solid" svg:stroke-color="#34414f" draw:stroke-linejoin="miter" svg:stroke-opacity="100.0%" svg:stroke-width="0.26458332mm"/>
    </style:style>
    <style:style style:family="graphic" style:name="style-174">
      <style:graphic-properties draw:fill="solid" draw:fill-color="#1b1315" draw:opacity="100.0%" draw:stroke="solid" svg:stroke-color="#1b1315" draw:stroke-linejoin="miter" svg:stroke-opacity="100.0%" svg:stroke-width="0.26458332mm"/>
    </style:style>
    <style:style style:family="graphic" style:name="style-175">
      <style:graphic-properties draw:fill="solid" draw:fill-color="#504e53" draw:opacity="100.0%" draw:stroke="solid" svg:stroke-color="#504e53" draw:stroke-linejoin="miter" svg:stroke-opacity="100.0%" svg:stroke-width="0.26458332mm"/>
    </style:style>
    <style:style style:family="graphic" style:name="style-176">
      <style:graphic-properties draw:fill="solid" draw:fill-color="#475b74" draw:opacity="100.0%" draw:stroke="solid" svg:stroke-color="#475b74" draw:stroke-linejoin="miter" svg:stroke-opacity="100.0%" svg:stroke-width="0.26458332mm"/>
    </style:style>
    <style:style style:family="graphic" style:name="style-177">
      <style:graphic-properties draw:fill="solid" draw:fill-color="#b3b9b9" draw:opacity="100.0%" draw:stroke="solid" svg:stroke-color="#b3b9b9" draw:stroke-linejoin="miter" svg:stroke-opacity="100.0%" svg:stroke-width="0.26458332mm"/>
    </style:style>
    <style:style style:family="graphic" style:name="style-178">
      <style:graphic-properties draw:fill="solid" draw:fill-color="#27384a" draw:opacity="100.0%" draw:stroke="solid" svg:stroke-color="#27384a" draw:stroke-linejoin="miter" svg:stroke-opacity="100.0%" svg:stroke-width="0.26458332mm"/>
    </style:style>
    <style:style style:family="graphic" style:name="style-179">
      <style:graphic-properties draw:fill="solid" draw:fill-color="#324255" draw:opacity="100.0%" draw:stroke="solid" svg:stroke-color="#324255" draw:stroke-linejoin="miter" svg:stroke-opacity="100.0%" svg:stroke-width="0.26458332mm"/>
    </style:style>
    <style:style style:family="graphic" style:name="style-180">
      <style:graphic-properties draw:fill="solid" draw:fill-color="#bec1c3" draw:opacity="100.0%" draw:stroke="solid" svg:stroke-color="#bec1c3" draw:stroke-linejoin="miter" svg:stroke-opacity="100.0%" svg:stroke-width="0.26458332mm"/>
    </style:style>
    <style:style style:family="graphic" style:name="style-181">
      <style:graphic-properties draw:fill="solid" draw:fill-color="#292e34" draw:opacity="100.0%" draw:stroke="solid" svg:stroke-color="#292e34" draw:stroke-linejoin="miter" svg:stroke-opacity="100.0%" svg:stroke-width="0.26458332mm"/>
    </style:style>
    <style:style style:family="graphic" style:name="style-182">
      <style:graphic-properties draw:fill="solid" draw:fill-color="#536680" draw:opacity="100.0%" draw:stroke="solid" svg:stroke-color="#536680" draw:stroke-linejoin="miter" svg:stroke-opacity="100.0%" svg:stroke-width="0.26458332mm"/>
    </style:style>
    <style:style style:family="graphic" style:name="style-183">
      <style:graphic-properties draw:fill="solid" draw:fill-color="#4a4d56" draw:opacity="100.0%" draw:stroke="solid" svg:stroke-color="#4a4d56" draw:stroke-linejoin="miter" svg:stroke-opacity="100.0%" svg:stroke-width="0.26458332mm"/>
    </style:style>
    <style:style style:family="graphic" style:name="style-184">
      <style:graphic-properties draw:fill="solid" draw:fill-color="#2e445e" draw:opacity="100.0%" draw:stroke="solid" svg:stroke-color="#2e445e" draw:stroke-linejoin="miter" svg:stroke-opacity="100.0%" svg:stroke-width="0.26458332mm"/>
    </style:style>
    <style:style style:family="graphic" style:name="style-185">
      <style:graphic-properties draw:fill="solid" draw:fill-color="#555861" draw:opacity="100.0%" draw:stroke="solid" svg:stroke-color="#555861" draw:stroke-linejoin="miter" svg:stroke-opacity="100.0%" svg:stroke-width="0.26458332mm"/>
    </style:style>
    <style:style style:family="graphic" style:name="style-186">
      <style:graphic-properties draw:fill="solid" draw:fill-color="#8f9294" draw:opacity="100.0%" draw:stroke="solid" svg:stroke-color="#8f9294" draw:stroke-linejoin="miter" svg:stroke-opacity="100.0%" svg:stroke-width="0.26458332mm"/>
    </style:style>
    <style:style style:family="graphic" style:name="style-187">
      <style:graphic-properties draw:fill="solid" draw:fill-color="#797c7f" draw:opacity="100.0%" draw:stroke="solid" svg:stroke-color="#797c7f" draw:stroke-linejoin="miter" svg:stroke-opacity="100.0%" svg:stroke-width="0.26458332mm"/>
    </style:style>
    <style:style style:family="graphic" style:name="style-188">
      <style:graphic-properties draw:fill="solid" draw:fill-color="#a1a2a1" draw:opacity="100.0%" draw:stroke="solid" svg:stroke-color="#a1a2a1" draw:stroke-linejoin="miter" svg:stroke-opacity="100.0%" svg:stroke-width="0.26458332mm"/>
    </style:style>
    <style:style style:family="graphic" style:name="style-189">
      <style:graphic-properties draw:fill="solid" draw:fill-color="#6c7785" draw:opacity="100.0%" draw:stroke="solid" svg:stroke-color="#6c7785" draw:stroke-linejoin="miter" svg:stroke-opacity="100.0%" svg:stroke-width="0.26458332mm"/>
    </style:style>
    <style:style style:family="graphic" style:name="style-190">
      <style:graphic-properties draw:fill="solid" draw:fill-color="#5e6e85" draw:opacity="100.0%" draw:stroke="solid" svg:stroke-color="#5e6e85" draw:stroke-linejoin="miter" svg:stroke-opacity="100.0%" svg:stroke-width="0.26458332mm"/>
    </style:style>
    <style:style style:family="graphic" style:name="style-191">
      <style:graphic-properties draw:fill="solid" draw:fill-color="#2b3a4c" draw:opacity="100.0%" draw:stroke="solid" svg:stroke-color="#2b3a4c" draw:stroke-linejoin="miter" svg:stroke-opacity="100.0%" svg:stroke-width="0.26458332mm"/>
    </style:style>
    <style:style style:family="graphic" style:name="style-192">
      <style:graphic-properties draw:fill="solid" draw:fill-color="#7b7e81" draw:opacity="100.0%" draw:stroke="solid" svg:stroke-color="#7b7e81" draw:stroke-linejoin="miter" svg:stroke-opacity="100.0%" svg:stroke-width="0.26458332mm"/>
    </style:style>
    <style:style style:family="graphic" style:name="style-193">
      <style:graphic-properties draw:fill="solid" draw:fill-color="#4f5d6f" draw:opacity="100.0%" draw:stroke="solid" svg:stroke-color="#4f5d6f" draw:stroke-linejoin="miter" svg:stroke-opacity="100.0%" svg:stroke-width="0.26458332mm"/>
    </style:style>
    <style:style style:family="graphic" style:name="style-194">
      <style:graphic-properties draw:fill="solid" draw:fill-color="#444c75" draw:opacity="100.0%" draw:stroke="solid" svg:stroke-color="#444c75" draw:stroke-linejoin="miter" svg:stroke-opacity="100.0%" svg:stroke-width="0.26458332mm"/>
    </style:style>
    <style:style style:family="graphic" style:name="style-195">
      <style:graphic-properties draw:fill="solid" draw:fill-color="#1a2a40" draw:opacity="100.0%" draw:stroke="solid" svg:stroke-color="#1a2a40" draw:stroke-linejoin="miter" svg:stroke-opacity="100.0%" svg:stroke-width="0.26458332mm"/>
    </style:style>
    <style:style style:family="graphic" style:name="style-196">
      <style:graphic-properties draw:fill="solid" draw:fill-color="#8a8987" draw:opacity="100.0%" draw:stroke="solid" svg:stroke-color="#8a8987" draw:stroke-linejoin="miter" svg:stroke-opacity="100.0%" svg:stroke-width="0.26458332mm"/>
    </style:style>
    <style:style style:family="graphic" style:name="style-197">
      <style:graphic-properties draw:fill="solid" draw:fill-color="#405167" draw:opacity="100.0%" draw:stroke="solid" svg:stroke-color="#405167" draw:stroke-linejoin="miter" svg:stroke-opacity="100.0%" svg:stroke-width="0.26458332mm"/>
    </style:style>
    <style:style style:family="graphic" style:name="style-198">
      <style:graphic-properties draw:fill="solid" draw:fill-color="#6f767e" draw:opacity="100.0%" draw:stroke="solid" svg:stroke-color="#6f767e" draw:stroke-linejoin="miter" svg:stroke-opacity="100.0%" svg:stroke-width="0.26458332mm"/>
    </style:style>
    <style:style style:family="graphic" style:name="style-199">
      <style:graphic-properties draw:fill="solid" draw:fill-color="#848991" draw:opacity="100.0%" draw:stroke="solid" svg:stroke-color="#848991" draw:stroke-linejoin="miter" svg:stroke-opacity="100.0%" svg:stroke-width="0.26458332mm"/>
    </style:style>
    <style:style style:family="graphic" style:name="style-200">
      <style:graphic-properties draw:fill="solid" draw:fill-color="#8f9190" draw:opacity="100.0%" draw:stroke="solid" svg:stroke-color="#8f9190" draw:stroke-linejoin="miter" svg:stroke-opacity="100.0%" svg:stroke-width="0.26458332mm"/>
    </style:style>
    <style:style style:family="graphic" style:name="style-201">
      <style:graphic-properties draw:fill="solid" draw:fill-color="#717175" draw:opacity="100.0%" draw:stroke="solid" svg:stroke-color="#717175" draw:stroke-linejoin="miter" svg:stroke-opacity="100.0%" svg:stroke-width="0.26458332mm"/>
    </style:style>
    <style:style style:family="graphic" style:name="style-202">
      <style:graphic-properties draw:fill="solid" draw:fill-color="#dadcdc" draw:opacity="100.0%" draw:stroke="solid" svg:stroke-color="#dadcdc" draw:stroke-linejoin="miter" svg:stroke-opacity="100.0%" svg:stroke-width="0.26458332mm"/>
    </style:style>
    <style:style style:family="graphic" style:name="style-203">
      <style:graphic-properties draw:fill="solid" draw:fill-color="#4a535f" draw:opacity="100.0%" draw:stroke="solid" svg:stroke-color="#4a535f" draw:stroke-linejoin="miter" svg:stroke-opacity="100.0%" svg:stroke-width="0.26458332mm"/>
    </style:style>
    <style:style style:family="graphic" style:name="style-204">
      <style:graphic-properties draw:fill="solid" draw:fill-color="#22354c" draw:opacity="100.0%" draw:stroke="solid" svg:stroke-color="#22354c" draw:stroke-linejoin="miter" svg:stroke-opacity="100.0%" svg:stroke-width="0.26458332mm"/>
    </style:style>
    <style:style style:family="graphic" style:name="style-205">
      <style:graphic-properties draw:fill="solid" draw:fill-color="#2f4053" draw:opacity="100.0%" draw:stroke="solid" svg:stroke-color="#2f4053" draw:stroke-linejoin="miter" svg:stroke-opacity="100.0%" svg:stroke-width="0.26458332mm"/>
    </style:style>
    <style:style style:family="graphic" style:name="style-206">
      <style:graphic-properties draw:fill="solid" draw:fill-color="#8c8f91" draw:opacity="100.0%" draw:stroke="solid" svg:stroke-color="#8c8f91" draw:stroke-linejoin="miter" svg:stroke-opacity="100.0%" svg:stroke-width="0.26458332mm"/>
    </style:style>
    <style:style style:family="graphic" style:name="style-207">
      <style:graphic-properties draw:fill="solid" draw:fill-color="#0e1c2e" draw:opacity="100.0%" draw:stroke="solid" svg:stroke-color="#0e1c2e" draw:stroke-linejoin="miter" svg:stroke-opacity="100.0%" svg:stroke-width="0.26458332mm"/>
    </style:style>
    <style:style style:family="graphic" style:name="style-208">
      <style:graphic-properties draw:fill="solid" draw:fill-color="#4c607a" draw:opacity="100.0%" draw:stroke="solid" svg:stroke-color="#4c607a" draw:stroke-linejoin="miter" svg:stroke-opacity="100.0%" svg:stroke-width="0.26458332mm"/>
    </style:style>
    <style:style style:family="graphic" style:name="style-209">
      <style:graphic-properties draw:fill="solid" draw:fill-color="#d3d8da" draw:opacity="100.0%" draw:stroke="solid" svg:stroke-color="#d3d8da" draw:stroke-linejoin="miter" svg:stroke-opacity="100.0%" svg:stroke-width="0.26458332mm"/>
    </style:style>
    <style:style style:family="graphic" style:name="style-210">
      <style:graphic-properties draw:fill="solid" draw:fill-color="#5d6977" draw:opacity="100.0%" draw:stroke="solid" svg:stroke-color="#5d6977" draw:stroke-linejoin="miter" svg:stroke-opacity="100.0%" svg:stroke-width="0.26458332mm"/>
    </style:style>
    <style:style style:family="graphic" style:name="style-211">
      <style:graphic-properties draw:fill="solid" draw:fill-color="#7c848e" draw:opacity="100.0%" draw:stroke="solid" svg:stroke-color="#7c848e" draw:stroke-linejoin="miter" svg:stroke-opacity="100.0%" svg:stroke-width="0.26458332mm"/>
    </style:style>
    <style:style style:family="graphic" style:name="style-212">
      <style:graphic-properties draw:fill="solid" draw:fill-color="#565153" draw:opacity="100.0%" draw:stroke="solid" svg:stroke-color="#565153" draw:stroke-linejoin="miter" svg:stroke-opacity="100.0%" svg:stroke-width="0.26458332mm"/>
    </style:style>
    <style:style style:family="graphic" style:name="style-213">
      <style:graphic-properties draw:fill="solid" draw:fill-color="#889199" draw:opacity="100.0%" draw:stroke="solid" svg:stroke-color="#889199" draw:stroke-linejoin="miter" svg:stroke-opacity="100.0%" svg:stroke-width="0.26458332mm"/>
    </style:style>
    <style:style style:family="graphic" style:name="style-214">
      <style:graphic-properties draw:fill="solid" draw:fill-color="#263950" draw:opacity="100.0%" draw:stroke="solid" svg:stroke-color="#263950" draw:stroke-linejoin="miter" svg:stroke-opacity="100.0%" svg:stroke-width="0.26458332mm"/>
    </style:style>
    <style:style style:family="graphic" style:name="style-215">
      <style:graphic-properties draw:fill="solid" draw:fill-color="#d6dade" draw:opacity="100.0%" draw:stroke="solid" svg:stroke-color="#d6dade" draw:stroke-linejoin="miter" svg:stroke-opacity="100.0%" svg:stroke-width="0.26458332mm"/>
    </style:style>
    <style:style style:family="graphic" style:name="style-216">
      <style:graphic-properties draw:fill="solid" draw:fill-color="#434a4c" draw:opacity="100.0%" draw:stroke="solid" svg:stroke-color="#434a4c" draw:stroke-linejoin="miter" svg:stroke-opacity="100.0%" svg:stroke-width="0.26458332mm"/>
    </style:style>
    <style:style style:family="graphic" style:name="style-217">
      <style:graphic-properties draw:fill="solid" draw:fill-color="#99938d" draw:opacity="100.0%" draw:stroke="solid" svg:stroke-color="#99938d" draw:stroke-linejoin="miter" svg:stroke-opacity="100.0%" svg:stroke-width="0.26458332mm"/>
    </style:style>
    <style:style style:family="graphic" style:name="style-218">
      <style:graphic-properties draw:fill="solid" draw:fill-color="#4e4d4f" draw:opacity="100.0%" draw:stroke="solid" svg:stroke-color="#4e4d4f" draw:stroke-linejoin="miter" svg:stroke-opacity="100.0%" svg:stroke-width="0.26458332mm"/>
    </style:style>
    <style:style style:family="graphic" style:name="style-219">
      <style:graphic-properties draw:fill="solid" draw:fill-color="#f9f9f8" draw:opacity="100.0%" draw:stroke="solid" svg:stroke-color="#f9f9f8" draw:stroke-linejoin="miter" svg:stroke-opacity="100.0%" svg:stroke-width="0.26458332mm"/>
    </style:style>
    <style:style style:family="graphic" style:name="style-220">
      <style:graphic-properties draw:fill="solid" draw:fill-color="#494c54" draw:opacity="100.0%" draw:stroke="solid" svg:stroke-color="#494c54" draw:stroke-linejoin="miter" svg:stroke-opacity="100.0%" svg:stroke-width="0.26458332mm"/>
    </style:style>
    <style:style style:family="graphic" style:name="style-221">
      <style:graphic-properties draw:fill="solid" draw:fill-color="#23354b" draw:opacity="100.0%" draw:stroke="solid" svg:stroke-color="#23354b" draw:stroke-linejoin="miter" svg:stroke-opacity="100.0%" svg:stroke-width="0.26458332mm"/>
    </style:style>
    <style:style style:family="graphic" style:name="style-222">
      <style:graphic-properties draw:fill="solid" draw:fill-color="#9b98a1" draw:opacity="100.0%" draw:stroke="solid" svg:stroke-color="#9b98a1" draw:stroke-linejoin="miter" svg:stroke-opacity="100.0%" svg:stroke-width="0.26458332mm"/>
    </style:style>
    <style:style style:family="graphic" style:name="style-223">
      <style:graphic-properties draw:fill="solid" draw:fill-color="#454648" draw:opacity="100.0%" draw:stroke="solid" svg:stroke-color="#454648" draw:stroke-linejoin="miter" svg:stroke-opacity="100.0%" svg:stroke-width="0.26458332mm"/>
    </style:style>
    <style:style style:family="graphic" style:name="style-224">
      <style:graphic-properties draw:fill="solid" draw:fill-color="#3d3f45" draw:opacity="100.0%" draw:stroke="solid" svg:stroke-color="#3d3f45" draw:stroke-linejoin="miter" svg:stroke-opacity="100.0%" svg:stroke-width="0.26458332mm"/>
    </style:style>
    <style:style style:family="graphic" style:name="style-225">
      <style:graphic-properties draw:fill="solid" draw:fill-color="#354862" draw:opacity="100.0%" draw:stroke="solid" svg:stroke-color="#354862" draw:stroke-linejoin="miter" svg:stroke-opacity="100.0%" svg:stroke-width="0.26458332mm"/>
    </style:style>
    <style:style style:family="graphic" style:name="style-226">
      <style:graphic-properties draw:fill="solid" draw:fill-color="#8e8882" draw:opacity="100.0%" draw:stroke="solid" svg:stroke-color="#8e8882" draw:stroke-linejoin="miter" svg:stroke-opacity="100.0%" svg:stroke-width="0.26458332mm"/>
    </style:style>
    <style:style style:family="graphic" style:name="style-227">
      <style:graphic-properties draw:fill="solid" draw:fill-color="#443c32" draw:opacity="100.0%" draw:stroke="solid" svg:stroke-color="#443c32" draw:stroke-linejoin="miter" svg:stroke-opacity="100.0%" svg:stroke-width="0.26458332mm"/>
    </style:style>
    <style:style style:family="graphic" style:name="style-228">
      <style:graphic-properties draw:fill="solid" draw:fill-color="#344050" draw:opacity="100.0%" draw:stroke="solid" svg:stroke-color="#344050" draw:stroke-linejoin="miter" svg:stroke-opacity="100.0%" svg:stroke-width="0.26458332mm"/>
    </style:style>
    <style:style style:family="graphic" style:name="style-229">
      <style:graphic-properties draw:fill="solid" draw:fill-color="#32455e" draw:opacity="100.0%" draw:stroke="solid" svg:stroke-color="#32455e" draw:stroke-linejoin="miter" svg:stroke-opacity="100.0%" svg:stroke-width="0.26458332mm"/>
    </style:style>
    <style:style style:family="graphic" style:name="style-230">
      <style:graphic-properties draw:fill="solid" draw:fill-color="#a1a9ae" draw:opacity="100.0%" draw:stroke="solid" svg:stroke-color="#a1a9ae" draw:stroke-linejoin="miter" svg:stroke-opacity="100.0%" svg:stroke-width="0.26458332mm"/>
    </style:style>
    <style:style style:family="graphic" style:name="style-231">
      <style:graphic-properties draw:fill="solid" draw:fill-color="#433d39" draw:opacity="100.0%" draw:stroke="solid" svg:stroke-color="#433d39" draw:stroke-linejoin="miter" svg:stroke-opacity="100.0%" svg:stroke-width="0.26458332mm"/>
    </style:style>
    <style:style style:family="graphic" style:name="style-232">
      <style:graphic-properties draw:fill="solid" draw:fill-color="#34383d" draw:opacity="100.0%" draw:stroke="solid" svg:stroke-color="#34383d" draw:stroke-linejoin="miter" svg:stroke-opacity="100.0%" svg:stroke-width="0.26458332mm"/>
    </style:style>
    <style:style style:family="graphic" style:name="style-233">
      <style:graphic-properties draw:fill="solid" draw:fill-color="#938e87" draw:opacity="100.0%" draw:stroke="solid" svg:stroke-color="#938e87" draw:stroke-linejoin="miter" svg:stroke-opacity="100.0%" svg:stroke-width="0.26458332mm"/>
    </style:style>
    <style:style style:family="graphic" style:name="style-234">
      <style:graphic-properties draw:fill="solid" draw:fill-color="#3c506d" draw:opacity="100.0%" draw:stroke="solid" svg:stroke-color="#3c506d" draw:stroke-linejoin="miter" svg:stroke-opacity="100.0%" svg:stroke-width="0.26458332mm"/>
    </style:style>
    <style:style style:family="graphic" style:name="style-235">
      <style:graphic-properties draw:fill="solid" draw:fill-color="#172638" draw:opacity="100.0%" draw:stroke="solid" svg:stroke-color="#172638" draw:stroke-linejoin="miter" svg:stroke-opacity="100.0%" svg:stroke-width="0.26458332mm"/>
    </style:style>
    <style:style style:family="graphic" style:name="style-236">
      <style:graphic-properties draw:fill="solid" draw:fill-color="#647991" draw:opacity="100.0%" draw:stroke="solid" svg:stroke-color="#647991" draw:stroke-linejoin="miter" svg:stroke-opacity="100.0%" svg:stroke-width="0.26458332mm"/>
    </style:style>
    <style:style style:family="graphic" style:name="style-237">
      <style:graphic-properties draw:fill="solid" draw:fill-color="#86888b" draw:opacity="100.0%" draw:stroke="solid" svg:stroke-color="#86888b" draw:stroke-linejoin="miter" svg:stroke-opacity="100.0%" svg:stroke-width="0.26458332mm"/>
    </style:style>
    <style:style style:family="graphic" style:name="style-238">
      <style:graphic-properties draw:fill="solid" draw:fill-color="#686e75" draw:opacity="100.0%" draw:stroke="solid" svg:stroke-color="#686e75" draw:stroke-linejoin="miter" svg:stroke-opacity="100.0%" svg:stroke-width="0.26458332mm"/>
    </style:style>
    <style:style style:family="graphic" style:name="style-239">
      <style:graphic-properties draw:fill="solid" draw:fill-color="#828384" draw:opacity="100.0%" draw:stroke="solid" svg:stroke-color="#828384" draw:stroke-linejoin="miter" svg:stroke-opacity="100.0%" svg:stroke-width="0.26458332mm"/>
    </style:style>
    <style:style style:family="graphic" style:name="style-240">
      <style:graphic-properties draw:fill="solid" draw:fill-color="#475d78" draw:opacity="100.0%" draw:stroke="solid" svg:stroke-color="#475d78" draw:stroke-linejoin="miter" svg:stroke-opacity="100.0%" svg:stroke-width="0.26458332mm"/>
    </style:style>
    <style:style style:family="graphic" style:name="style-241">
      <style:graphic-properties draw:fill="solid" draw:fill-color="#6e655f" draw:opacity="100.0%" draw:stroke="solid" svg:stroke-color="#6e655f" draw:stroke-linejoin="miter" svg:stroke-opacity="100.0%" svg:stroke-width="0.26458332mm"/>
    </style:style>
    <style:style style:family="graphic" style:name="style-242">
      <style:graphic-properties draw:fill="solid" draw:fill-color="#9e9c98" draw:opacity="100.0%" draw:stroke="solid" svg:stroke-color="#9e9c98" draw:stroke-linejoin="miter" svg:stroke-opacity="100.0%" svg:stroke-width="0.26458332mm"/>
    </style:style>
    <style:style style:family="graphic" style:name="style-243">
      <style:graphic-properties draw:fill="solid" draw:fill-color="#828e9b" draw:opacity="100.0%" draw:stroke="solid" svg:stroke-color="#828e9b" draw:stroke-linejoin="miter" svg:stroke-opacity="100.0%" svg:stroke-width="0.26458332mm"/>
    </style:style>
    <style:style style:family="graphic" style:name="style-244">
      <style:graphic-properties draw:fill="solid" draw:fill-color="#5b5b5d" draw:opacity="100.0%" draw:stroke="solid" svg:stroke-color="#5b5b5d" draw:stroke-linejoin="miter" svg:stroke-opacity="100.0%" svg:stroke-width="0.26458332mm"/>
    </style:style>
    <style:style style:family="graphic" style:name="style-245">
      <style:graphic-properties draw:fill="solid" draw:fill-color="#dee1e2" draw:opacity="100.0%" draw:stroke="solid" svg:stroke-color="#dee1e2" draw:stroke-linejoin="miter" svg:stroke-opacity="100.0%" svg:stroke-width="0.26458332mm"/>
    </style:style>
    <style:style style:family="graphic" style:name="style-246">
      <style:graphic-properties draw:fill="solid" draw:fill-color="#797b7b" draw:opacity="100.0%" draw:stroke="solid" svg:stroke-color="#797b7b" draw:stroke-linejoin="miter" svg:stroke-opacity="100.0%" svg:stroke-width="0.26458332mm"/>
    </style:style>
    <style:style style:family="graphic" style:name="style-247">
      <style:graphic-properties draw:fill="solid" draw:fill-color="#9b9b9a" draw:opacity="100.0%" draw:stroke="solid" svg:stroke-color="#9b9b9a" draw:stroke-linejoin="miter" svg:stroke-opacity="100.0%" svg:stroke-width="0.26458332mm"/>
    </style:style>
    <style:style style:family="graphic" style:name="style-248">
      <style:graphic-properties draw:fill="solid" draw:fill-color="#4f6581" draw:opacity="100.0%" draw:stroke="solid" svg:stroke-color="#4f6581" draw:stroke-linejoin="miter" svg:stroke-opacity="100.0%" svg:stroke-width="0.26458332mm"/>
    </style:style>
    <style:style style:family="graphic" style:name="style-249">
      <style:graphic-properties draw:fill="solid" draw:fill-color="#7d8387" draw:opacity="100.0%" draw:stroke="solid" svg:stroke-color="#7d8387" draw:stroke-linejoin="miter" svg:stroke-opacity="100.0%" svg:stroke-width="0.26458332mm"/>
    </style:style>
    <style:style style:family="graphic" style:name="style-250">
      <style:graphic-properties draw:fill="solid" draw:fill-color="#999795" draw:opacity="100.0%" draw:stroke="solid" svg:stroke-color="#999795" draw:stroke-linejoin="miter" svg:stroke-opacity="100.0%" svg:stroke-width="0.26458332mm"/>
    </style:style>
    <style:style style:family="graphic" style:name="style-251">
      <style:graphic-properties draw:fill="solid" draw:fill-color="#455468" draw:opacity="100.0%" draw:stroke="solid" svg:stroke-color="#455468" draw:stroke-linejoin="miter" svg:stroke-opacity="100.0%" svg:stroke-width="0.26458332mm"/>
    </style:style>
    <style:style style:family="graphic" style:name="style-252">
      <style:graphic-properties draw:fill="solid" draw:fill-color="#9fa0a2" draw:opacity="100.0%" draw:stroke="solid" svg:stroke-color="#9fa0a2" draw:stroke-linejoin="miter" svg:stroke-opacity="100.0%" svg:stroke-width="0.26458332mm"/>
    </style:style>
    <style:style style:family="graphic" style:name="style-253">
      <style:graphic-properties draw:fill="solid" draw:fill-color="#68747e" draw:opacity="100.0%" draw:stroke="solid" svg:stroke-color="#68747e" draw:stroke-linejoin="miter" svg:stroke-opacity="100.0%" svg:stroke-width="0.26458332mm"/>
    </style:style>
    <style:style style:family="graphic" style:name="style-254">
      <style:graphic-properties draw:fill="solid" draw:fill-color="#edeff0" draw:opacity="100.0%" draw:stroke="solid" svg:stroke-color="#edeff0" draw:stroke-linejoin="miter" svg:stroke-opacity="100.0%" svg:stroke-width="0.26458332mm"/>
    </style:style>
    <style:style style:family="graphic" style:name="style-255">
      <style:graphic-properties draw:fill="solid" draw:fill-color="#b5ac9f" draw:opacity="100.0%" draw:stroke="solid" svg:stroke-color="#b5ac9f" draw:stroke-linejoin="miter" svg:stroke-opacity="100.0%" svg:stroke-width="0.26458332mm"/>
    </style:style>
    <style:style style:family="graphic" style:name="style-256">
      <style:graphic-properties draw:fill="solid" draw:fill-color="#6d7a87" draw:opacity="100.0%" draw:stroke="solid" svg:stroke-color="#6d7a87" draw:stroke-linejoin="miter" svg:stroke-opacity="100.0%" svg:stroke-width="0.26458332mm"/>
    </style:style>
    <style:style style:family="graphic" style:name="style-257">
      <style:graphic-properties draw:fill="solid" draw:fill-color="#64696b" draw:opacity="100.0%" draw:stroke="solid" svg:stroke-color="#64696b" draw:stroke-linejoin="miter" svg:stroke-opacity="100.0%" svg:stroke-width="0.26458332mm"/>
    </style:style>
    <style:style style:family="graphic" style:name="style-258">
      <style:graphic-properties draw:fill="solid" draw:fill-color="#445975" draw:opacity="100.0%" draw:stroke="solid" svg:stroke-color="#445975" draw:stroke-linejoin="miter" svg:stroke-opacity="100.0%" svg:stroke-width="0.26458332mm"/>
    </style:style>
    <style:style style:family="graphic" style:name="style-259">
      <style:graphic-properties draw:fill="solid" draw:fill-color="#606a7a" draw:opacity="100.0%" draw:stroke="solid" svg:stroke-color="#606a7a" draw:stroke-linejoin="miter" svg:stroke-opacity="100.0%" svg:stroke-width="0.26458332mm"/>
    </style:style>
    <style:style style:family="graphic" style:name="style-260">
      <style:graphic-properties draw:fill="solid" draw:fill-color="#424f64" draw:opacity="100.0%" draw:stroke="solid" svg:stroke-color="#424f64" draw:stroke-linejoin="miter" svg:stroke-opacity="100.0%" svg:stroke-width="0.26458332mm"/>
    </style:style>
    <style:style style:family="graphic" style:name="style-261">
      <style:graphic-properties draw:fill="solid" draw:fill-color="#615959" draw:opacity="100.0%" draw:stroke="solid" svg:stroke-color="#615959" draw:stroke-linejoin="miter" svg:stroke-opacity="100.0%" svg:stroke-width="0.26458332mm"/>
    </style:style>
    <style:style style:family="graphic" style:name="style-262">
      <style:graphic-properties draw:fill="solid" draw:fill-color="#0a0d16" draw:opacity="100.0%" draw:stroke="solid" svg:stroke-color="#0a0d16" draw:stroke-linejoin="miter" svg:stroke-opacity="100.0%" svg:stroke-width="0.26458332mm"/>
    </style:style>
    <style:style style:family="graphic" style:name="style-263">
      <style:graphic-properties draw:fill="solid" draw:fill-color="#a09c9d" draw:opacity="100.0%" draw:stroke="solid" svg:stroke-color="#a09c9d" draw:stroke-linejoin="miter" svg:stroke-opacity="100.0%" svg:stroke-width="0.26458332mm"/>
    </style:style>
    <style:style style:family="graphic" style:name="style-264">
      <style:graphic-properties draw:fill="solid" draw:fill-color="#f3f7f8" draw:opacity="100.0%" draw:stroke="solid" svg:stroke-color="#f3f7f8" draw:stroke-linejoin="miter" svg:stroke-opacity="100.0%" svg:stroke-width="0.26458332mm"/>
    </style:style>
    <style:style style:family="graphic" style:name="style-265">
      <style:graphic-properties draw:fill="solid" draw:fill-color="#2d3845" draw:opacity="100.0%" draw:stroke="solid" svg:stroke-color="#2d3845" draw:stroke-linejoin="miter" svg:stroke-opacity="100.0%" svg:stroke-width="0.26458332mm"/>
    </style:style>
    <style:style style:family="graphic" style:name="style-266">
      <style:graphic-properties draw:fill="solid" draw:fill-color="#81868e" draw:opacity="100.0%" draw:stroke="solid" svg:stroke-color="#81868e" draw:stroke-linejoin="miter" svg:stroke-opacity="100.0%" svg:stroke-width="0.26458332mm"/>
    </style:style>
    <style:style style:family="graphic" style:name="style-267">
      <style:graphic-properties draw:fill="solid" draw:fill-color="#a5a8ac" draw:opacity="100.0%" draw:stroke="solid" svg:stroke-color="#a5a8ac" draw:stroke-linejoin="miter" svg:stroke-opacity="100.0%" svg:stroke-width="0.26458332mm"/>
    </style:style>
    <style:style style:family="graphic" style:name="style-268">
      <style:graphic-properties draw:fill="solid" draw:fill-color="#3f5370" draw:opacity="100.0%" draw:stroke="solid" svg:stroke-color="#3f5370" draw:stroke-linejoin="miter" svg:stroke-opacity="100.0%" svg:stroke-width="0.26458332mm"/>
    </style:style>
    <style:style style:family="graphic" style:name="style-269">
      <style:graphic-properties draw:fill="solid" draw:fill-color="#131f2a" draw:opacity="100.0%" draw:stroke="solid" svg:stroke-color="#131f2a" draw:stroke-linejoin="miter" svg:stroke-opacity="100.0%" svg:stroke-width="0.26458332mm"/>
    </style:style>
    <style:style style:family="graphic" style:name="style-270">
      <style:graphic-properties draw:fill="solid" draw:fill-color="#92969a" draw:opacity="100.0%" draw:stroke="solid" svg:stroke-color="#92969a" draw:stroke-linejoin="miter" svg:stroke-opacity="100.0%" svg:stroke-width="0.26458332mm"/>
    </style:style>
    <style:style style:family="graphic" style:name="style-271">
      <style:graphic-properties draw:fill="solid" draw:fill-color="#44454e" draw:opacity="100.0%" draw:stroke="solid" svg:stroke-color="#44454e" draw:stroke-linejoin="miter" svg:stroke-opacity="100.0%" svg:stroke-width="0.26458332mm"/>
    </style:style>
    <style:style style:family="graphic" style:name="style-272">
      <style:graphic-properties draw:fill="solid" draw:fill-color="#3d536e" draw:opacity="100.0%" draw:stroke="solid" svg:stroke-color="#3d536e" draw:stroke-linejoin="miter" svg:stroke-opacity="100.0%" svg:stroke-width="0.26458332mm"/>
    </style:style>
    <style:style style:family="graphic" style:name="style-273">
      <style:graphic-properties draw:fill="solid" draw:fill-color="#1b2b3d" draw:opacity="100.0%" draw:stroke="solid" svg:stroke-color="#1b2b3d" draw:stroke-linejoin="miter" svg:stroke-opacity="100.0%" svg:stroke-width="0.26458332mm"/>
    </style:style>
    <style:style style:family="graphic" style:name="style-274">
      <style:graphic-properties draw:fill="solid" draw:fill-color="#8a8b8a" draw:opacity="100.0%" draw:stroke="solid" svg:stroke-color="#8a8b8a" draw:stroke-linejoin="miter" svg:stroke-opacity="100.0%" svg:stroke-width="0.26458332mm"/>
    </style:style>
    <style:style style:family="graphic" style:name="style-275">
      <style:graphic-properties draw:fill="solid" draw:fill-color="#555e65" draw:opacity="100.0%" draw:stroke="solid" svg:stroke-color="#555e65" draw:stroke-linejoin="miter" svg:stroke-opacity="100.0%" svg:stroke-width="0.26458332mm"/>
    </style:style>
    <style:style style:family="graphic" style:name="style-276">
      <style:graphic-properties draw:fill="solid" draw:fill-color="#afb2b4" draw:opacity="100.0%" draw:stroke="solid" svg:stroke-color="#afb2b4" draw:stroke-linejoin="miter" svg:stroke-opacity="100.0%" svg:stroke-width="0.26458332mm"/>
    </style:style>
    <style:style style:family="graphic" style:name="style-277">
      <style:graphic-properties draw:fill="solid" draw:fill-color="#d9dada" draw:opacity="100.0%" draw:stroke="solid" svg:stroke-color="#d9dada" draw:stroke-linejoin="miter" svg:stroke-opacity="100.0%" svg:stroke-width="0.26458332mm"/>
    </style:style>
    <style:style style:family="graphic" style:name="style-278">
      <style:graphic-properties draw:fill="solid" draw:fill-color="#132236" draw:opacity="100.0%" draw:stroke="solid" svg:stroke-color="#132236" draw:stroke-linejoin="miter" svg:stroke-opacity="100.0%" svg:stroke-width="0.26458332mm"/>
    </style:style>
    <style:style style:family="graphic" style:name="style-279">
      <style:graphic-properties draw:fill="solid" draw:fill-color="#575a62" draw:opacity="100.0%" draw:stroke="solid" svg:stroke-color="#575a62" draw:stroke-linejoin="miter" svg:stroke-opacity="100.0%" svg:stroke-width="0.26458332mm"/>
    </style:style>
    <style:style style:family="graphic" style:name="style-280">
      <style:graphic-properties draw:fill="solid" draw:fill-color="#384d67" draw:opacity="100.0%" draw:stroke="solid" svg:stroke-color="#384d67" draw:stroke-linejoin="miter" svg:stroke-opacity="100.0%" svg:stroke-width="0.26458332mm"/>
    </style:style>
    <style:style style:family="graphic" style:name="style-281">
      <style:graphic-properties draw:fill="solid" draw:fill-color="#bf9ba1" draw:opacity="100.0%" draw:stroke="solid" svg:stroke-color="#bf9ba1" draw:stroke-linejoin="miter" svg:stroke-opacity="100.0%" svg:stroke-width="0.26458332mm"/>
    </style:style>
    <style:style style:family="graphic" style:name="style-282">
      <style:graphic-properties draw:fill="solid" draw:fill-color="#b2b3b5" draw:opacity="100.0%" draw:stroke="solid" svg:stroke-color="#b2b3b5" draw:stroke-linejoin="miter" svg:stroke-opacity="100.0%" svg:stroke-width="0.26458332mm"/>
    </style:style>
    <style:style style:family="graphic" style:name="style-283">
      <style:graphic-properties draw:fill="solid" draw:fill-color="#e6e8eb" draw:opacity="100.0%" draw:stroke="solid" svg:stroke-color="#e6e8eb" draw:stroke-linejoin="miter" svg:stroke-opacity="100.0%" svg:stroke-width="0.26458332mm"/>
    </style:style>
    <style:style style:family="graphic" style:name="style-284">
      <style:graphic-properties draw:fill="solid" draw:fill-color="#8c95a2" draw:opacity="100.0%" draw:stroke="solid" svg:stroke-color="#8c95a2" draw:stroke-linejoin="miter" svg:stroke-opacity="100.0%" svg:stroke-width="0.26458332mm"/>
    </style:style>
    <style:style style:family="graphic" style:name="style-285">
      <style:graphic-properties draw:fill="solid" draw:fill-color="#4e5153" draw:opacity="100.0%" draw:stroke="solid" svg:stroke-color="#4e5153" draw:stroke-linejoin="miter" svg:stroke-opacity="100.0%" svg:stroke-width="0.26458332mm"/>
    </style:style>
    <style:style style:family="graphic" style:name="style-286">
      <style:graphic-properties draw:fill="solid" draw:fill-color="#4d5b70" draw:opacity="100.0%" draw:stroke="solid" svg:stroke-color="#4d5b70" draw:stroke-linejoin="miter" svg:stroke-opacity="100.0%" svg:stroke-width="0.26458332mm"/>
    </style:style>
    <style:style style:family="graphic" style:name="style-287">
      <style:graphic-properties draw:fill="solid" draw:fill-color="#5e636a" draw:opacity="100.0%" draw:stroke="solid" svg:stroke-color="#5e636a" draw:stroke-linejoin="miter" svg:stroke-opacity="100.0%" svg:stroke-width="0.26458332mm"/>
    </style:style>
    <style:style style:family="graphic" style:name="style-288">
      <style:graphic-properties draw:fill="solid" draw:fill-color="#e0e1e2" draw:opacity="100.0%" draw:stroke="solid" svg:stroke-color="#e0e1e2" draw:stroke-linejoin="miter" svg:stroke-opacity="100.0%" svg:stroke-width="0.26458332mm"/>
    </style:style>
    <style:style style:family="graphic" style:name="style-289">
      <style:graphic-properties draw:fill="solid" draw:fill-color="#2e3944" draw:opacity="100.0%" draw:stroke="solid" svg:stroke-color="#2e3944" draw:stroke-linejoin="miter" svg:stroke-opacity="100.0%" svg:stroke-width="0.26458332mm"/>
    </style:style>
    <style:style style:family="graphic" style:name="style-290">
      <style:graphic-properties draw:fill="solid" draw:fill-color="#4d3f3b" draw:opacity="100.0%" draw:stroke="solid" svg:stroke-color="#4d3f3b" draw:stroke-linejoin="miter" svg:stroke-opacity="100.0%" svg:stroke-width="0.26458332mm"/>
    </style:style>
    <style:style style:family="graphic" style:name="style-291">
      <style:graphic-properties draw:fill="solid" draw:fill-color="#656f7b" draw:opacity="100.0%" draw:stroke="solid" svg:stroke-color="#656f7b" draw:stroke-linejoin="miter" svg:stroke-opacity="100.0%" svg:stroke-width="0.26458332mm"/>
    </style:style>
    <style:style style:family="graphic" style:name="style-292">
      <style:graphic-properties draw:fill="solid" draw:fill-color="#3b4857" draw:opacity="100.0%" draw:stroke="solid" svg:stroke-color="#3b4857" draw:stroke-linejoin="miter" svg:stroke-opacity="100.0%" svg:stroke-width="0.26458332mm"/>
    </style:style>
    <style:style style:family="graphic" style:name="style-293">
      <style:graphic-properties draw:fill="solid" draw:fill-color="#858888" draw:opacity="100.0%" draw:stroke="solid" svg:stroke-color="#858888" draw:stroke-linejoin="miter" svg:stroke-opacity="100.0%" svg:stroke-width="0.26458332mm"/>
    </style:style>
    <style:style style:family="graphic" style:name="style-294">
      <style:graphic-properties draw:fill="solid" draw:fill-color="#475a73" draw:opacity="100.0%" draw:stroke="solid" svg:stroke-color="#475a73" draw:stroke-linejoin="miter" svg:stroke-opacity="100.0%" svg:stroke-width="0.26458332mm"/>
    </style:style>
    <style:style style:family="graphic" style:name="style-295">
      <style:graphic-properties draw:fill="solid" draw:fill-color="#142135" draw:opacity="100.0%" draw:stroke="solid" svg:stroke-color="#142135" draw:stroke-linejoin="miter" svg:stroke-opacity="100.0%" svg:stroke-width="0.26458332mm"/>
    </style:style>
    <style:style style:family="graphic" style:name="style-296">
      <style:graphic-properties draw:fill="solid" draw:fill-color="#1b2c3e" draw:opacity="100.0%" draw:stroke="solid" svg:stroke-color="#1b2c3e" draw:stroke-linejoin="miter" svg:stroke-opacity="100.0%" svg:stroke-width="0.26458332mm"/>
    </style:style>
    <style:style style:family="graphic" style:name="style-297">
      <style:graphic-properties draw:fill="solid" draw:fill-color="#364659" draw:opacity="100.0%" draw:stroke="solid" svg:stroke-color="#364659" draw:stroke-linejoin="miter" svg:stroke-opacity="100.0%" svg:stroke-width="0.26458332mm"/>
    </style:style>
    <style:style style:family="graphic" style:name="style-298">
      <style:graphic-properties draw:fill="solid" draw:fill-color="#423f42" draw:opacity="100.0%" draw:stroke="solid" svg:stroke-color="#423f42" draw:stroke-linejoin="miter" svg:stroke-opacity="100.0%" svg:stroke-width="0.26458332mm"/>
    </style:style>
    <style:style style:family="graphic" style:name="style-299">
      <style:graphic-properties draw:fill="solid" draw:fill-color="#2f455f" draw:opacity="100.0%" draw:stroke="solid" svg:stroke-color="#2f455f" draw:stroke-linejoin="miter" svg:stroke-opacity="100.0%" svg:stroke-width="0.26458332mm"/>
    </style:style>
    <style:style style:family="graphic" style:name="style-300">
      <style:graphic-properties draw:fill="solid" draw:fill-color="#8e9394" draw:opacity="100.0%" draw:stroke="solid" svg:stroke-color="#8e9394" draw:stroke-linejoin="miter" svg:stroke-opacity="100.0%" svg:stroke-width="0.26458332mm"/>
    </style:style>
    <style:style style:family="graphic" style:name="style-301">
      <style:graphic-properties draw:fill="solid" draw:fill-color="#142337" draw:opacity="100.0%" draw:stroke="solid" svg:stroke-color="#142337" draw:stroke-linejoin="miter" svg:stroke-opacity="100.0%" svg:stroke-width="0.26458332mm"/>
    </style:style>
    <style:style style:family="graphic" style:name="style-302">
      <style:graphic-properties draw:fill="solid" draw:fill-color="#223346" draw:opacity="100.0%" draw:stroke="solid" svg:stroke-color="#223346" draw:stroke-linejoin="miter" svg:stroke-opacity="100.0%" svg:stroke-width="0.26458332mm"/>
    </style:style>
    <style:style style:family="graphic" style:name="style-303">
      <style:graphic-properties draw:fill="solid" draw:fill-color="#66707d" draw:opacity="100.0%" draw:stroke="solid" svg:stroke-color="#66707d" draw:stroke-linejoin="miter" svg:stroke-opacity="100.0%" svg:stroke-width="0.26458332mm"/>
    </style:style>
    <style:style style:family="graphic" style:name="style-304">
      <style:graphic-properties draw:fill="solid" draw:fill-color="#79899f" draw:opacity="100.0%" draw:stroke="solid" svg:stroke-color="#79899f" draw:stroke-linejoin="miter" svg:stroke-opacity="100.0%" svg:stroke-width="0.26458332mm"/>
    </style:style>
    <style:style style:family="graphic" style:name="style-305">
      <style:graphic-properties draw:fill="solid" draw:fill-color="#717576" draw:opacity="100.0%" draw:stroke="solid" svg:stroke-color="#717576" draw:stroke-linejoin="miter" svg:stroke-opacity="100.0%" svg:stroke-width="0.26458332mm"/>
    </style:style>
    <style:style style:family="graphic" style:name="style-306">
      <style:graphic-properties draw:fill="solid" draw:fill-color="#afaaa3" draw:opacity="100.0%" draw:stroke="solid" svg:stroke-color="#afaaa3" draw:stroke-linejoin="miter" svg:stroke-opacity="100.0%" svg:stroke-width="0.26458332mm"/>
    </style:style>
    <style:style style:family="graphic" style:name="style-307">
      <style:graphic-properties draw:fill="solid" draw:fill-color="#656668" draw:opacity="100.0%" draw:stroke="solid" svg:stroke-color="#656668" draw:stroke-linejoin="miter" svg:stroke-opacity="100.0%" svg:stroke-width="0.26458332mm"/>
    </style:style>
    <style:style style:family="graphic" style:name="style-308">
      <style:graphic-properties draw:fill="solid" draw:fill-color="#44546a" draw:opacity="100.0%" draw:stroke="solid" svg:stroke-color="#44546a" draw:stroke-linejoin="miter" svg:stroke-opacity="100.0%" svg:stroke-width="0.26458332mm"/>
    </style:style>
    <style:style style:family="graphic" style:name="style-309">
      <style:graphic-properties draw:fill="solid" draw:fill-color="#526173" draw:opacity="100.0%" draw:stroke="solid" svg:stroke-color="#526173" draw:stroke-linejoin="miter" svg:stroke-opacity="100.0%" svg:stroke-width="0.26458332mm"/>
    </style:style>
    <style:style style:family="graphic" style:name="style-310">
      <style:graphic-properties draw:fill="solid" draw:fill-color="#696f79" draw:opacity="100.0%" draw:stroke="solid" svg:stroke-color="#696f79" draw:stroke-linejoin="miter" svg:stroke-opacity="100.0%" svg:stroke-width="0.26458332mm"/>
    </style:style>
    <style:style style:family="graphic" style:name="style-311">
      <style:graphic-properties draw:fill="solid" draw:fill-color="#0f1d2b" draw:opacity="100.0%" draw:stroke="solid" svg:stroke-color="#0f1d2b" draw:stroke-linejoin="miter" svg:stroke-opacity="100.0%" svg:stroke-width="0.26458332mm"/>
    </style:style>
    <style:style style:family="graphic" style:name="style-312">
      <style:graphic-properties draw:fill="solid" draw:fill-color="#0b1827" draw:opacity="100.0%" draw:stroke="solid" svg:stroke-color="#0b1827" draw:stroke-linejoin="miter" svg:stroke-opacity="100.0%" svg:stroke-width="0.26458332mm"/>
    </style:style>
    <style:style style:family="graphic" style:name="style-313">
      <style:graphic-properties draw:fill="solid" draw:fill-color="#61676c" draw:opacity="100.0%" draw:stroke="solid" svg:stroke-color="#61676c" draw:stroke-linejoin="miter" svg:stroke-opacity="100.0%" svg:stroke-width="0.26458332mm"/>
    </style:style>
    <style:style style:family="graphic" style:name="style-314">
      <style:graphic-properties draw:fill="solid" draw:fill-color="#a15a3a" draw:opacity="100.0%" draw:stroke="solid" svg:stroke-color="#a15a3a" draw:stroke-linejoin="miter" svg:stroke-opacity="100.0%" svg:stroke-width="0.26458332mm"/>
    </style:style>
    <style:style style:family="graphic" style:name="style-315">
      <style:graphic-properties draw:fill="solid" draw:fill-color="#616d7c" draw:opacity="100.0%" draw:stroke="solid" svg:stroke-color="#616d7c" draw:stroke-linejoin="miter" svg:stroke-opacity="100.0%" svg:stroke-width="0.26458332mm"/>
    </style:style>
    <style:style style:family="graphic" style:name="style-316">
      <style:graphic-properties draw:fill="solid" draw:fill-color="#615d5d" draw:opacity="100.0%" draw:stroke="solid" svg:stroke-color="#615d5d" draw:stroke-linejoin="miter" svg:stroke-opacity="100.0%" svg:stroke-width="0.26458332mm"/>
    </style:style>
    <style:style style:family="graphic" style:name="style-317">
      <style:graphic-properties draw:fill="solid" draw:fill-color="#576473" draw:opacity="100.0%" draw:stroke="solid" svg:stroke-color="#576473" draw:stroke-linejoin="miter" svg:stroke-opacity="100.0%" svg:stroke-width="0.26458332mm"/>
    </style:style>
    <style:style style:family="graphic" style:name="style-318">
      <style:graphic-properties draw:fill="solid" draw:fill-color="#9fa3a2" draw:opacity="100.0%" draw:stroke="solid" svg:stroke-color="#9fa3a2" draw:stroke-linejoin="miter" svg:stroke-opacity="100.0%" svg:stroke-width="0.26458332mm"/>
    </style:style>
    <style:style style:family="graphic" style:name="style-319">
      <style:graphic-properties draw:fill="solid" draw:fill-color="#ada494" draw:opacity="100.0%" draw:stroke="solid" svg:stroke-color="#ada494" draw:stroke-linejoin="miter" svg:stroke-opacity="100.0%" svg:stroke-width="0.26458332mm"/>
    </style:style>
    <style:style style:family="graphic" style:name="style-320">
      <style:graphic-properties draw:fill="solid" draw:fill-color="#93918e" draw:opacity="100.0%" draw:stroke="solid" svg:stroke-color="#93918e" draw:stroke-linejoin="miter" svg:stroke-opacity="100.0%" svg:stroke-width="0.26458332mm"/>
    </style:style>
    <style:style style:family="graphic" style:name="style-321">
      <style:graphic-properties draw:fill="solid" draw:fill-color="#6c6e71" draw:opacity="100.0%" draw:stroke="solid" svg:stroke-color="#6c6e71" draw:stroke-linejoin="miter" svg:stroke-opacity="100.0%" svg:stroke-width="0.26458332mm"/>
    </style:style>
    <style:style style:family="graphic" style:name="style-322">
      <style:graphic-properties draw:fill="solid" draw:fill-color="#5f6c80" draw:opacity="100.0%" draw:stroke="solid" svg:stroke-color="#5f6c80" draw:stroke-linejoin="miter" svg:stroke-opacity="100.0%" svg:stroke-width="0.26458332mm"/>
    </style:style>
    <style:style style:family="graphic" style:name="style-323">
      <style:graphic-properties draw:fill="solid" draw:fill-color="#c3c8cc" draw:opacity="100.0%" draw:stroke="solid" svg:stroke-color="#c3c8cc" draw:stroke-linejoin="miter" svg:stroke-opacity="100.0%" svg:stroke-width="0.26458332mm"/>
    </style:style>
    <style:style style:family="graphic" style:name="style-324">
      <style:graphic-properties draw:fill="solid" draw:fill-color="#303d4d" draw:opacity="100.0%" draw:stroke="solid" svg:stroke-color="#303d4d" draw:stroke-linejoin="miter" svg:stroke-opacity="100.0%" svg:stroke-width="0.26458332mm"/>
    </style:style>
    <style:style style:family="graphic" style:name="style-325">
      <style:graphic-properties draw:fill="solid" draw:fill-color="#b2ada5" draw:opacity="100.0%" draw:stroke="solid" svg:stroke-color="#b2ada5" draw:stroke-linejoin="miter" svg:stroke-opacity="100.0%" svg:stroke-width="0.26458332mm"/>
    </style:style>
    <style:style style:family="graphic" style:name="style-326">
      <style:graphic-properties draw:fill="solid" draw:fill-color="#5e5d60" draw:opacity="100.0%" draw:stroke="solid" svg:stroke-color="#5e5d60" draw:stroke-linejoin="miter" svg:stroke-opacity="100.0%" svg:stroke-width="0.26458332mm"/>
    </style:style>
    <style:style style:family="graphic" style:name="style-327">
      <style:graphic-properties draw:fill="solid" draw:fill-color="#929ba0" draw:opacity="100.0%" draw:stroke="solid" svg:stroke-color="#929ba0" draw:stroke-linejoin="miter" svg:stroke-opacity="100.0%" svg:stroke-width="0.26458332mm"/>
    </style:style>
    <style:style style:family="graphic" style:name="style-328">
      <style:graphic-properties draw:fill="solid" draw:fill-color="#172638" draw:opacity="100.0%" draw:stroke="solid" svg:stroke-color="#172638" draw:stroke-linejoin="miter" svg:stroke-opacity="100.0%" svg:stroke-width="0.26458332mm"/>
    </style:style>
    <style:style style:family="graphic" style:name="style-329">
      <style:graphic-properties draw:fill="solid" draw:fill-color="#283b53" draw:opacity="100.0%" draw:stroke="solid" svg:stroke-color="#283b53" draw:stroke-linejoin="miter" svg:stroke-opacity="100.0%" svg:stroke-width="0.26458332mm"/>
    </style:style>
    <style:style style:family="graphic" style:name="style-330">
      <style:graphic-properties draw:fill="solid" draw:fill-color="#847f7b" draw:opacity="100.0%" draw:stroke="solid" svg:stroke-color="#847f7b" draw:stroke-linejoin="miter" svg:stroke-opacity="100.0%" svg:stroke-width="0.26458332mm"/>
    </style:style>
    <style:style style:family="graphic" style:name="style-331">
      <style:graphic-properties draw:fill="solid" draw:fill-color="#f3f3f4" draw:opacity="100.0%" draw:stroke="solid" svg:stroke-color="#f3f3f4" draw:stroke-linejoin="miter" svg:stroke-opacity="100.0%" svg:stroke-width="0.26458332mm"/>
    </style:style>
    <style:style style:family="graphic" style:name="style-332">
      <style:graphic-properties draw:fill="solid" draw:fill-color="#374c68" draw:opacity="100.0%" draw:stroke="solid" svg:stroke-color="#374c68" draw:stroke-linejoin="miter" svg:stroke-opacity="100.0%" svg:stroke-width="0.26458332mm"/>
    </style:style>
    <style:style style:family="graphic" style:name="style-333">
      <style:graphic-properties draw:fill="solid" draw:fill-color="#64696b" draw:opacity="100.0%" draw:stroke="solid" svg:stroke-color="#64696b" draw:stroke-linejoin="miter" svg:stroke-opacity="100.0%" svg:stroke-width="0.26458332mm"/>
    </style:style>
    <style:style style:family="graphic" style:name="style-334">
      <style:graphic-properties draw:fill="solid" draw:fill-color="#484544" draw:opacity="100.0%" draw:stroke="solid" svg:stroke-color="#484544" draw:stroke-linejoin="miter" svg:stroke-opacity="100.0%" svg:stroke-width="0.26458332mm"/>
    </style:style>
    <style:style style:family="graphic" style:name="style-335">
      <style:graphic-properties draw:fill="solid" draw:fill-color="#5e5f7a" draw:opacity="100.0%" draw:stroke="solid" svg:stroke-color="#5e5f7a" draw:stroke-linejoin="miter" svg:stroke-opacity="100.0%" svg:stroke-width="0.26458332mm"/>
    </style:style>
    <style:style style:family="graphic" style:name="style-336">
      <style:graphic-properties draw:fill="solid" draw:fill-color="#4c505b" draw:opacity="100.0%" draw:stroke="solid" svg:stroke-color="#4c505b" draw:stroke-linejoin="miter" svg:stroke-opacity="100.0%" svg:stroke-width="0.26458332mm"/>
    </style:style>
    <style:style style:family="graphic" style:name="style-337">
      <style:graphic-properties draw:fill="solid" draw:fill-color="#3b4c62" draw:opacity="100.0%" draw:stroke="solid" svg:stroke-color="#3b4c62" draw:stroke-linejoin="miter" svg:stroke-opacity="100.0%" svg:stroke-width="0.26458332mm"/>
    </style:style>
    <style:style style:family="graphic" style:name="style-338">
      <style:graphic-properties draw:fill="solid" draw:fill-color="#1d2b3d" draw:opacity="100.0%" draw:stroke="solid" svg:stroke-color="#1d2b3d" draw:stroke-linejoin="miter" svg:stroke-opacity="100.0%" svg:stroke-width="0.26458332mm"/>
    </style:style>
    <style:style style:family="graphic" style:name="style-339">
      <style:graphic-properties draw:fill="solid" draw:fill-color="#555458" draw:opacity="100.0%" draw:stroke="solid" svg:stroke-color="#555458" draw:stroke-linejoin="miter" svg:stroke-opacity="100.0%" svg:stroke-width="0.26458332mm"/>
    </style:style>
    <style:style style:family="graphic" style:name="style-340">
      <style:graphic-properties draw:fill="solid" draw:fill-color="#404e61" draw:opacity="100.0%" draw:stroke="solid" svg:stroke-color="#404e61" draw:stroke-linejoin="miter" svg:stroke-opacity="100.0%" svg:stroke-width="0.26458332mm"/>
    </style:style>
    <style:style style:family="graphic" style:name="style-341">
      <style:graphic-properties draw:fill="solid" draw:fill-color="#3e5470" draw:opacity="100.0%" draw:stroke="solid" svg:stroke-color="#3e5470" draw:stroke-linejoin="miter" svg:stroke-opacity="100.0%" svg:stroke-width="0.26458332mm"/>
    </style:style>
    <style:style style:family="graphic" style:name="style-342">
      <style:graphic-properties draw:fill="solid" draw:fill-color="#b8c1c9" draw:opacity="100.0%" draw:stroke="solid" svg:stroke-color="#b8c1c9" draw:stroke-linejoin="miter" svg:stroke-opacity="100.0%" svg:stroke-width="0.26458332mm"/>
    </style:style>
    <style:style style:family="graphic" style:name="style-343">
      <style:graphic-properties draw:fill="solid" draw:fill-color="#969ea2" draw:opacity="100.0%" draw:stroke="solid" svg:stroke-color="#969ea2" draw:stroke-linejoin="miter" svg:stroke-opacity="100.0%" svg:stroke-width="0.26458332mm"/>
    </style:style>
    <style:style style:family="graphic" style:name="style-344">
      <style:graphic-properties draw:fill="solid" draw:fill-color="#213243" draw:opacity="100.0%" draw:stroke="solid" svg:stroke-color="#213243" draw:stroke-linejoin="miter" svg:stroke-opacity="100.0%" svg:stroke-width="0.26458332mm"/>
    </style:style>
    <style:style style:family="graphic" style:name="style-345">
      <style:graphic-properties draw:fill="solid" draw:fill-color="#a8acaf" draw:opacity="100.0%" draw:stroke="solid" svg:stroke-color="#a8acaf" draw:stroke-linejoin="miter" svg:stroke-opacity="100.0%" svg:stroke-width="0.26458332mm"/>
    </style:style>
    <style:style style:family="graphic" style:name="style-346">
      <style:graphic-properties draw:fill="solid" draw:fill-color="#d6d9db" draw:opacity="100.0%" draw:stroke="solid" svg:stroke-color="#d6d9db" draw:stroke-linejoin="miter" svg:stroke-opacity="100.0%" svg:stroke-width="0.26458332mm"/>
    </style:style>
    <style:style style:family="graphic" style:name="style-347">
      <style:graphic-properties draw:fill="solid" draw:fill-color="#636d7b" draw:opacity="100.0%" draw:stroke="solid" svg:stroke-color="#636d7b" draw:stroke-linejoin="miter" svg:stroke-opacity="100.0%" svg:stroke-width="0.26458332mm"/>
    </style:style>
    <style:style style:family="graphic" style:name="style-348">
      <style:graphic-properties draw:fill="solid" draw:fill-color="#686b76" draw:opacity="100.0%" draw:stroke="solid" svg:stroke-color="#686b76" draw:stroke-linejoin="miter" svg:stroke-opacity="100.0%" svg:stroke-width="0.26458332mm"/>
    </style:style>
    <style:style style:family="graphic" style:name="style-349">
      <style:graphic-properties draw:fill="solid" draw:fill-color="#b7bbbe" draw:opacity="100.0%" draw:stroke="solid" svg:stroke-color="#b7bbbe" draw:stroke-linejoin="miter" svg:stroke-opacity="100.0%" svg:stroke-width="0.26458332mm"/>
    </style:style>
    <style:style style:family="graphic" style:name="style-350">
      <style:graphic-properties draw:fill="solid" draw:fill-color="#685d58" draw:opacity="100.0%" draw:stroke="solid" svg:stroke-color="#685d58" draw:stroke-linejoin="miter" svg:stroke-opacity="100.0%" svg:stroke-width="0.26458332mm"/>
    </style:style>
    <style:style style:family="graphic" style:name="style-351">
      <style:graphic-properties draw:fill="solid" draw:fill-color="#8a8d8e" draw:opacity="100.0%" draw:stroke="solid" svg:stroke-color="#8a8d8e" draw:stroke-linejoin="miter" svg:stroke-opacity="100.0%" svg:stroke-width="0.26458332mm"/>
    </style:style>
    <style:style style:family="graphic" style:name="style-352">
      <style:graphic-properties draw:fill="solid" draw:fill-color="#4d5863" draw:opacity="100.0%" draw:stroke="solid" svg:stroke-color="#4d5863" draw:stroke-linejoin="miter" svg:stroke-opacity="100.0%" svg:stroke-width="0.26458332mm"/>
    </style:style>
    <style:style style:family="graphic" style:name="style-353">
      <style:graphic-properties draw:fill="solid" draw:fill-color="#b4c0d0" draw:opacity="100.0%" draw:stroke="solid" svg:stroke-color="#b4c0d0" draw:stroke-linejoin="miter" svg:stroke-opacity="100.0%" svg:stroke-width="0.26458332mm"/>
    </style:style>
    <style:style style:family="graphic" style:name="style-354">
      <style:graphic-properties draw:fill="solid" draw:fill-color="#a9afb3" draw:opacity="100.0%" draw:stroke="solid" svg:stroke-color="#a9afb3" draw:stroke-linejoin="miter" svg:stroke-opacity="100.0%" svg:stroke-width="0.26458332mm"/>
    </style:style>
    <style:style style:family="graphic" style:name="style-355">
      <style:graphic-properties draw:fill="solid" draw:fill-color="#74777b" draw:opacity="100.0%" draw:stroke="solid" svg:stroke-color="#74777b" draw:stroke-linejoin="miter" svg:stroke-opacity="100.0%" svg:stroke-width="0.26458332mm"/>
    </style:style>
    <style:style style:family="graphic" style:name="style-356">
      <style:graphic-properties draw:fill="solid" draw:fill-color="#babfc1" draw:opacity="100.0%" draw:stroke="solid" svg:stroke-color="#babfc1" draw:stroke-linejoin="miter" svg:stroke-opacity="100.0%" svg:stroke-width="0.26458332mm"/>
    </style:style>
    <style:style style:family="graphic" style:name="style-357">
      <style:graphic-properties draw:fill="solid" draw:fill-color="#5b6777" draw:opacity="100.0%" draw:stroke="solid" svg:stroke-color="#5b6777" draw:stroke-linejoin="miter" svg:stroke-opacity="100.0%" svg:stroke-width="0.26458332mm"/>
    </style:style>
    <style:style style:family="graphic" style:name="style-358">
      <style:graphic-properties draw:fill="solid" draw:fill-color="#515f6f" draw:opacity="100.0%" draw:stroke="solid" svg:stroke-color="#515f6f" draw:stroke-linejoin="miter" svg:stroke-opacity="100.0%" svg:stroke-width="0.26458332mm"/>
    </style:style>
    <style:style style:family="graphic" style:name="style-359">
      <style:graphic-properties draw:fill="solid" draw:fill-color="#261c1b" draw:opacity="100.0%" draw:stroke="solid" svg:stroke-color="#261c1b" draw:stroke-linejoin="miter" svg:stroke-opacity="100.0%" svg:stroke-width="0.26458332mm"/>
    </style:style>
    <style:style style:family="graphic" style:name="style-360">
      <style:graphic-properties draw:fill="solid" draw:fill-color="#8a8a86" draw:opacity="100.0%" draw:stroke="solid" svg:stroke-color="#8a8a86" draw:stroke-linejoin="miter" svg:stroke-opacity="100.0%" svg:stroke-width="0.26458332mm"/>
    </style:style>
    <style:style style:family="graphic" style:name="style-361">
      <style:graphic-properties draw:fill="solid" draw:fill-color="#7b8990" draw:opacity="100.0%" draw:stroke="solid" svg:stroke-color="#7b8990" draw:stroke-linejoin="miter" svg:stroke-opacity="100.0%" svg:stroke-width="0.26458332mm"/>
    </style:style>
    <style:style style:family="graphic" style:name="style-362">
      <style:graphic-properties draw:fill="solid" draw:fill-color="#4e555b" draw:opacity="100.0%" draw:stroke="solid" svg:stroke-color="#4e555b" draw:stroke-linejoin="miter" svg:stroke-opacity="100.0%" svg:stroke-width="0.26458332mm"/>
    </style:style>
    <style:style style:family="graphic" style:name="style-363">
      <style:graphic-properties draw:fill="solid" draw:fill-color="#8c8782" draw:opacity="100.0%" draw:stroke="solid" svg:stroke-color="#8c8782" draw:stroke-linejoin="miter" svg:stroke-opacity="100.0%" svg:stroke-width="0.26458332mm"/>
    </style:style>
    <style:style style:family="graphic" style:name="style-364">
      <style:graphic-properties draw:fill="solid" draw:fill-color="#4e4f56" draw:opacity="100.0%" draw:stroke="solid" svg:stroke-color="#4e4f56" draw:stroke-linejoin="miter" svg:stroke-opacity="100.0%" svg:stroke-width="0.26458332mm"/>
    </style:style>
    <style:style style:family="graphic" style:name="style-365">
      <style:graphic-properties draw:fill="solid" draw:fill-color="#384d67" draw:opacity="100.0%" draw:stroke="solid" svg:stroke-color="#384d67" draw:stroke-linejoin="miter" svg:stroke-opacity="100.0%" svg:stroke-width="0.26458332mm"/>
    </style:style>
    <style:style style:family="graphic" style:name="style-366">
      <style:graphic-properties draw:fill="solid" draw:fill-color="#3e414c" draw:opacity="100.0%" draw:stroke="solid" svg:stroke-color="#3e414c" draw:stroke-linejoin="miter" svg:stroke-opacity="100.0%" svg:stroke-width="0.26458332mm"/>
    </style:style>
    <style:style style:family="graphic" style:name="style-367">
      <style:graphic-properties draw:fill="solid" draw:fill-color="#1c2b39" draw:opacity="100.0%" draw:stroke="solid" svg:stroke-color="#1c2b39" draw:stroke-linejoin="miter" svg:stroke-opacity="100.0%" svg:stroke-width="0.26458332mm"/>
    </style:style>
    <style:style style:family="graphic" style:name="style-368">
      <style:graphic-properties draw:fill="solid" draw:fill-color="#b4bac0" draw:opacity="100.0%" draw:stroke="solid" svg:stroke-color="#b4bac0" draw:stroke-linejoin="miter" svg:stroke-opacity="100.0%" svg:stroke-width="0.26458332mm"/>
    </style:style>
    <style:style style:family="graphic" style:name="style-369">
      <style:graphic-properties draw:fill="solid" draw:fill-color="#979ca1" draw:opacity="100.0%" draw:stroke="solid" svg:stroke-color="#979ca1" draw:stroke-linejoin="miter" svg:stroke-opacity="100.0%" svg:stroke-width="0.26458332mm"/>
    </style:style>
    <style:style style:family="graphic" style:name="style-370">
      <style:graphic-properties draw:fill="solid" draw:fill-color="#3d516c" draw:opacity="100.0%" draw:stroke="solid" svg:stroke-color="#3d516c" draw:stroke-linejoin="miter" svg:stroke-opacity="100.0%" svg:stroke-width="0.26458332mm"/>
    </style:style>
    <style:style style:family="graphic" style:name="style-371">
      <style:graphic-properties draw:fill="solid" draw:fill-color="#243443" draw:opacity="100.0%" draw:stroke="solid" svg:stroke-color="#243443" draw:stroke-linejoin="miter" svg:stroke-opacity="100.0%" svg:stroke-width="0.26458332mm"/>
    </style:style>
    <style:style style:family="graphic" style:name="style-372">
      <style:graphic-properties draw:fill="solid" draw:fill-color="#656e7c" draw:opacity="100.0%" draw:stroke="solid" svg:stroke-color="#656e7c" draw:stroke-linejoin="miter" svg:stroke-opacity="100.0%" svg:stroke-width="0.26458332mm"/>
    </style:style>
    <style:style style:family="graphic" style:name="style-373">
      <style:graphic-properties draw:fill="solid" draw:fill-color="#656a70" draw:opacity="100.0%" draw:stroke="solid" svg:stroke-color="#656a70" draw:stroke-linejoin="miter" svg:stroke-opacity="100.0%" svg:stroke-width="0.26458332mm"/>
    </style:style>
    <style:style style:family="graphic" style:name="style-374">
      <style:graphic-properties draw:fill="solid" draw:fill-color="#42474e" draw:opacity="100.0%" draw:stroke="solid" svg:stroke-color="#42474e" draw:stroke-linejoin="miter" svg:stroke-opacity="100.0%" svg:stroke-width="0.26458332mm"/>
    </style:style>
    <style:style style:family="graphic" style:name="style-375">
      <style:graphic-properties draw:fill="solid" draw:fill-color="#999a99" draw:opacity="100.0%" draw:stroke="solid" svg:stroke-color="#999a99" draw:stroke-linejoin="miter" svg:stroke-opacity="100.0%" svg:stroke-width="0.26458332mm"/>
    </style:style>
    <style:style style:family="graphic" style:name="style-376">
      <style:graphic-properties draw:fill="solid" draw:fill-color="#665a54" draw:opacity="100.0%" draw:stroke="solid" svg:stroke-color="#665a54" draw:stroke-linejoin="miter" svg:stroke-opacity="100.0%" svg:stroke-width="0.26458332mm"/>
    </style:style>
    <style:style style:family="graphic" style:name="style-377">
      <style:graphic-properties draw:fill="solid" draw:fill-color="#dadadd" draw:opacity="100.0%" draw:stroke="solid" svg:stroke-color="#dadadd" draw:stroke-linejoin="miter" svg:stroke-opacity="100.0%" svg:stroke-width="0.26458332mm"/>
    </style:style>
    <style:style style:family="graphic" style:name="style-378">
      <style:graphic-properties draw:fill="solid" draw:fill-color="#9ca0a2" draw:opacity="100.0%" draw:stroke="solid" svg:stroke-color="#9ca0a2" draw:stroke-linejoin="miter" svg:stroke-opacity="100.0%" svg:stroke-width="0.26458332mm"/>
    </style:style>
    <style:style style:family="graphic" style:name="style-379">
      <style:graphic-properties draw:fill="solid" draw:fill-color="#9d9c97" draw:opacity="100.0%" draw:stroke="solid" svg:stroke-color="#9d9c97" draw:stroke-linejoin="miter" svg:stroke-opacity="100.0%" svg:stroke-width="0.26458332mm"/>
    </style:style>
    <style:style style:family="graphic" style:name="style-380">
      <style:graphic-properties draw:fill="solid" draw:fill-color="#737b83" draw:opacity="100.0%" draw:stroke="solid" svg:stroke-color="#737b83" draw:stroke-linejoin="miter" svg:stroke-opacity="100.0%" svg:stroke-width="0.26458332mm"/>
    </style:style>
    <style:style style:family="graphic" style:name="style-381">
      <style:graphic-properties draw:fill="solid" draw:fill-color="#757b7d" draw:opacity="100.0%" draw:stroke="solid" svg:stroke-color="#757b7d" draw:stroke-linejoin="miter" svg:stroke-opacity="100.0%" svg:stroke-width="0.26458332mm"/>
    </style:style>
    <style:style style:family="graphic" style:name="style-382">
      <style:graphic-properties draw:fill="solid" draw:fill-color="#1e2f40" draw:opacity="100.0%" draw:stroke="solid" svg:stroke-color="#1e2f40" draw:stroke-linejoin="miter" svg:stroke-opacity="100.0%" svg:stroke-width="0.26458332mm"/>
    </style:style>
    <style:style style:family="graphic" style:name="style-383">
      <style:graphic-properties draw:fill="solid" draw:fill-color="#525a67" draw:opacity="100.0%" draw:stroke="solid" svg:stroke-color="#525a67" draw:stroke-linejoin="miter" svg:stroke-opacity="100.0%" svg:stroke-width="0.26458332mm"/>
    </style:style>
    <style:style style:family="graphic" style:name="style-384">
      <style:graphic-properties draw:fill="solid" draw:fill-color="#3b444e" draw:opacity="100.0%" draw:stroke="solid" svg:stroke-color="#3b444e" draw:stroke-linejoin="miter" svg:stroke-opacity="100.0%" svg:stroke-width="0.26458332mm"/>
    </style:style>
    <style:style style:family="graphic" style:name="style-385">
      <style:graphic-properties draw:fill="solid" draw:fill-color="#c8cbcd" draw:opacity="100.0%" draw:stroke="solid" svg:stroke-color="#c8cbcd" draw:stroke-linejoin="miter" svg:stroke-opacity="100.0%" svg:stroke-width="0.26458332mm"/>
    </style:style>
    <style:style style:family="graphic" style:name="style-386">
      <style:graphic-properties draw:fill="solid" draw:fill-color="#d2d8de" draw:opacity="100.0%" draw:stroke="solid" svg:stroke-color="#d2d8de" draw:stroke-linejoin="miter" svg:stroke-opacity="100.0%" svg:stroke-width="0.26458332mm"/>
    </style:style>
    <style:style style:family="graphic" style:name="style-387">
      <style:graphic-properties draw:fill="solid" draw:fill-color="#19293c" draw:opacity="100.0%" draw:stroke="solid" svg:stroke-color="#19293c" draw:stroke-linejoin="miter" svg:stroke-opacity="100.0%" svg:stroke-width="0.26458332mm"/>
    </style:style>
    <style:style style:family="graphic" style:name="style-388">
      <style:graphic-properties draw:fill="solid" draw:fill-color="#bdc0c0" draw:opacity="100.0%" draw:stroke="solid" svg:stroke-color="#bdc0c0" draw:stroke-linejoin="miter" svg:stroke-opacity="100.0%" svg:stroke-width="0.26458332mm"/>
    </style:style>
    <style:style style:family="graphic" style:name="style-389">
      <style:graphic-properties draw:fill="solid" draw:fill-color="#92908e" draw:opacity="100.0%" draw:stroke="solid" svg:stroke-color="#92908e" draw:stroke-linejoin="miter" svg:stroke-opacity="100.0%" svg:stroke-width="0.26458332mm"/>
    </style:style>
    <style:style style:family="graphic" style:name="style-390">
      <style:graphic-properties draw:fill="solid" draw:fill-color="#344455" draw:opacity="100.0%" draw:stroke="solid" svg:stroke-color="#344455" draw:stroke-linejoin="miter" svg:stroke-opacity="100.0%" svg:stroke-width="0.26458332mm"/>
    </style:style>
    <style:style style:family="graphic" style:name="style-391">
      <style:graphic-properties draw:fill="solid" draw:fill-color="#93979a" draw:opacity="100.0%" draw:stroke="solid" svg:stroke-color="#93979a" draw:stroke-linejoin="miter" svg:stroke-opacity="100.0%" svg:stroke-width="0.26458332mm"/>
    </style:style>
    <style:style style:family="graphic" style:name="style-392">
      <style:graphic-properties draw:fill="solid" draw:fill-color="#404851" draw:opacity="100.0%" draw:stroke="solid" svg:stroke-color="#404851" draw:stroke-linejoin="miter" svg:stroke-opacity="100.0%" svg:stroke-width="0.26458332mm"/>
    </style:style>
    <style:style style:family="graphic" style:name="style-393">
      <style:graphic-properties draw:fill="solid" draw:fill-color="#3e393d" draw:opacity="100.0%" draw:stroke="solid" svg:stroke-color="#3e393d" draw:stroke-linejoin="miter" svg:stroke-opacity="100.0%" svg:stroke-width="0.26458332mm"/>
    </style:style>
    <style:style style:family="graphic" style:name="style-394">
      <style:graphic-properties draw:fill="solid" draw:fill-color="#cfd6e0" draw:opacity="100.0%" draw:stroke="solid" svg:stroke-color="#cfd6e0" draw:stroke-linejoin="miter" svg:stroke-opacity="100.0%" svg:stroke-width="0.26458332mm"/>
    </style:style>
    <style:style style:family="graphic" style:name="style-395">
      <style:graphic-properties draw:fill="solid" draw:fill-color="#e3ddcf" draw:opacity="100.0%" draw:stroke="solid" svg:stroke-color="#e3ddcf" draw:stroke-linejoin="miter" svg:stroke-opacity="100.0%" svg:stroke-width="0.26458332mm"/>
    </style:style>
    <style:style style:family="graphic" style:name="style-396">
      <style:graphic-properties draw:fill="solid" draw:fill-color="#384252" draw:opacity="100.0%" draw:stroke="solid" svg:stroke-color="#384252" draw:stroke-linejoin="miter" svg:stroke-opacity="100.0%" svg:stroke-width="0.26458332mm"/>
    </style:style>
    <style:style style:family="graphic" style:name="style-397">
      <style:graphic-properties draw:fill="solid" draw:fill-color="#8d877b" draw:opacity="100.0%" draw:stroke="solid" svg:stroke-color="#8d877b" draw:stroke-linejoin="miter" svg:stroke-opacity="100.0%" svg:stroke-width="0.26458332mm"/>
    </style:style>
    <style:style style:family="graphic" style:name="style-398">
      <style:graphic-properties draw:fill="solid" draw:fill-color="#e6e1d7" draw:opacity="100.0%" draw:stroke="solid" svg:stroke-color="#e6e1d7" draw:stroke-linejoin="miter" svg:stroke-opacity="100.0%" svg:stroke-width="0.26458332mm"/>
    </style:style>
    <style:style style:family="graphic" style:name="style-399">
      <style:graphic-properties draw:fill="solid" draw:fill-color="#929eaa" draw:opacity="100.0%" draw:stroke="solid" svg:stroke-color="#929eaa" draw:stroke-linejoin="miter" svg:stroke-opacity="100.0%" svg:stroke-width="0.26458332mm"/>
    </style:style>
    <style:style style:family="graphic" style:name="style-400">
      <style:graphic-properties draw:fill="solid" draw:fill-color="#878a8d" draw:opacity="100.0%" draw:stroke="solid" svg:stroke-color="#878a8d" draw:stroke-linejoin="miter" svg:stroke-opacity="100.0%" svg:stroke-width="0.26458332mm"/>
    </style:style>
    <style:style style:family="graphic" style:name="style-401">
      <style:graphic-properties draw:fill="solid" draw:fill-color="#7a6a62" draw:opacity="100.0%" draw:stroke="solid" svg:stroke-color="#7a6a62" draw:stroke-linejoin="miter" svg:stroke-opacity="100.0%" svg:stroke-width="0.26458332mm"/>
    </style:style>
    <style:style style:family="graphic" style:name="style-402">
      <style:graphic-properties draw:fill="solid" draw:fill-color="#616367" draw:opacity="100.0%" draw:stroke="solid" svg:stroke-color="#616367" draw:stroke-linejoin="miter" svg:stroke-opacity="100.0%" svg:stroke-width="0.26458332mm"/>
    </style:style>
    <style:style style:family="graphic" style:name="style-403">
      <style:graphic-properties draw:fill="solid" draw:fill-color="#2d3d4f" draw:opacity="100.0%" draw:stroke="solid" svg:stroke-color="#2d3d4f" draw:stroke-linejoin="miter" svg:stroke-opacity="100.0%" svg:stroke-width="0.26458332mm"/>
    </style:style>
    <style:style style:family="graphic" style:name="style-404">
      <style:graphic-properties draw:fill="solid" draw:fill-color="#71787d" draw:opacity="100.0%" draw:stroke="solid" svg:stroke-color="#71787d" draw:stroke-linejoin="miter" svg:stroke-opacity="100.0%" svg:stroke-width="0.26458332mm"/>
    </style:style>
    <style:style style:family="graphic" style:name="style-405">
      <style:graphic-properties draw:fill="solid" draw:fill-color="#495c74" draw:opacity="100.0%" draw:stroke="solid" svg:stroke-color="#495c74" draw:stroke-linejoin="miter" svg:stroke-opacity="100.0%" svg:stroke-width="0.26458332mm"/>
    </style:style>
    <style:style style:family="graphic" style:name="style-406">
      <style:graphic-properties draw:fill="solid" draw:fill-color="#5a626d" draw:opacity="100.0%" draw:stroke="solid" svg:stroke-color="#5a626d" draw:stroke-linejoin="miter" svg:stroke-opacity="100.0%" svg:stroke-width="0.26458332mm"/>
    </style:style>
    <style:style style:family="graphic" style:name="style-407">
      <style:graphic-properties draw:fill="solid" draw:fill-color="#939492" draw:opacity="100.0%" draw:stroke="solid" svg:stroke-color="#939492" draw:stroke-linejoin="miter" svg:stroke-opacity="100.0%" svg:stroke-width="0.26458332mm"/>
    </style:style>
    <style:style style:family="graphic" style:name="style-408">
      <style:graphic-properties draw:fill="solid" draw:fill-color="#4a4e56" draw:opacity="100.0%" draw:stroke="solid" svg:stroke-color="#4a4e56" draw:stroke-linejoin="miter" svg:stroke-opacity="100.0%" svg:stroke-width="0.26458332mm"/>
    </style:style>
    <style:style style:family="graphic" style:name="style-409">
      <style:graphic-properties draw:fill="solid" draw:fill-color="#152337" draw:opacity="100.0%" draw:stroke="solid" svg:stroke-color="#152337" draw:stroke-linejoin="miter" svg:stroke-opacity="100.0%" svg:stroke-width="0.26458332mm"/>
    </style:style>
    <style:style style:family="graphic" style:name="style-410">
      <style:graphic-properties draw:fill="solid" draw:fill-color="#c2c6c9" draw:opacity="100.0%" draw:stroke="solid" svg:stroke-color="#c2c6c9" draw:stroke-linejoin="miter" svg:stroke-opacity="100.0%" svg:stroke-width="0.26458332mm"/>
    </style:style>
    <style:style style:family="graphic" style:name="style-411">
      <style:graphic-properties draw:fill="solid" draw:fill-color="#565f6a" draw:opacity="100.0%" draw:stroke="solid" svg:stroke-color="#565f6a" draw:stroke-linejoin="miter" svg:stroke-opacity="100.0%" svg:stroke-width="0.26458332mm"/>
    </style:style>
    <style:style style:family="graphic" style:name="style-412">
      <style:graphic-properties draw:fill="solid" draw:fill-color="#39444f" draw:opacity="100.0%" draw:stroke="solid" svg:stroke-color="#39444f" draw:stroke-linejoin="miter" svg:stroke-opacity="100.0%" svg:stroke-width="0.26458332mm"/>
    </style:style>
    <style:style style:family="graphic" style:name="style-413">
      <style:graphic-properties draw:fill="solid" draw:fill-color="#858a8c" draw:opacity="100.0%" draw:stroke="solid" svg:stroke-color="#858a8c" draw:stroke-linejoin="miter" svg:stroke-opacity="100.0%" svg:stroke-width="0.26458332mm"/>
    </style:style>
    <style:style style:family="graphic" style:name="style-414">
      <style:graphic-properties draw:fill="solid" draw:fill-color="#8d9193" draw:opacity="100.0%" draw:stroke="solid" svg:stroke-color="#8d9193" draw:stroke-linejoin="miter" svg:stroke-opacity="100.0%" svg:stroke-width="0.26458332mm"/>
    </style:style>
    <style:style style:family="graphic" style:name="style-415">
      <style:graphic-properties draw:fill="solid" draw:fill-color="#4c4849" draw:opacity="100.0%" draw:stroke="solid" svg:stroke-color="#4c4849" draw:stroke-linejoin="miter" svg:stroke-opacity="100.0%" svg:stroke-width="0.26458332mm"/>
    </style:style>
    <style:style style:family="graphic" style:name="style-416">
      <style:graphic-properties draw:fill="solid" draw:fill-color="#887f7a" draw:opacity="100.0%" draw:stroke="solid" svg:stroke-color="#887f7a" draw:stroke-linejoin="miter" svg:stroke-opacity="100.0%" svg:stroke-width="0.26458332mm"/>
    </style:style>
    <style:style style:family="graphic" style:name="style-417">
      <style:graphic-properties draw:fill="solid" draw:fill-color="#415570" draw:opacity="100.0%" draw:stroke="solid" svg:stroke-color="#415570" draw:stroke-linejoin="miter" svg:stroke-opacity="100.0%" svg:stroke-width="0.26458332mm"/>
    </style:style>
    <style:style style:family="graphic" style:name="style-418">
      <style:graphic-properties draw:fill="solid" draw:fill-color="#24354a" draw:opacity="100.0%" draw:stroke="solid" svg:stroke-color="#24354a" draw:stroke-linejoin="miter" svg:stroke-opacity="100.0%" svg:stroke-width="0.26458332mm"/>
    </style:style>
    <style:style style:family="graphic" style:name="style-419">
      <style:graphic-properties draw:fill="solid" draw:fill-color="#58687f" draw:opacity="100.0%" draw:stroke="solid" svg:stroke-color="#58687f" draw:stroke-linejoin="miter" svg:stroke-opacity="100.0%" svg:stroke-width="0.26458332mm"/>
    </style:style>
    <style:style style:family="graphic" style:name="style-420">
      <style:graphic-properties draw:fill="solid" draw:fill-color="#929494" draw:opacity="100.0%" draw:stroke="solid" svg:stroke-color="#929494" draw:stroke-linejoin="miter" svg:stroke-opacity="100.0%" svg:stroke-width="0.26458332mm"/>
    </style:style>
    <style:style style:family="graphic" style:name="style-421">
      <style:graphic-properties draw:fill="solid" draw:fill-color="#929aa5" draw:opacity="100.0%" draw:stroke="solid" svg:stroke-color="#929aa5" draw:stroke-linejoin="miter" svg:stroke-opacity="100.0%" svg:stroke-width="0.26458332mm"/>
    </style:style>
    <style:style style:family="graphic" style:name="style-422">
      <style:graphic-properties draw:fill="solid" draw:fill-color="#635e70" draw:opacity="100.0%" draw:stroke="solid" svg:stroke-color="#635e70" draw:stroke-linejoin="miter" svg:stroke-opacity="100.0%" svg:stroke-width="0.26458332mm"/>
    </style:style>
    <style:style style:family="graphic" style:name="style-423">
      <style:graphic-properties draw:fill="solid" draw:fill-color="#7d8183" draw:opacity="100.0%" draw:stroke="solid" svg:stroke-color="#7d8183" draw:stroke-linejoin="miter" svg:stroke-opacity="100.0%" svg:stroke-width="0.26458332mm"/>
    </style:style>
    <style:style style:family="graphic" style:name="style-424">
      <style:graphic-properties draw:fill="solid" draw:fill-color="#7e838c" draw:opacity="100.0%" draw:stroke="solid" svg:stroke-color="#7e838c" draw:stroke-linejoin="miter" svg:stroke-opacity="100.0%" svg:stroke-width="0.26458332mm"/>
    </style:style>
    <style:style style:family="graphic" style:name="style-425">
      <style:graphic-properties draw:fill="solid" draw:fill-color="#505457" draw:opacity="100.0%" draw:stroke="solid" svg:stroke-color="#505457" draw:stroke-linejoin="miter" svg:stroke-opacity="100.0%" svg:stroke-width="0.26458332mm"/>
    </style:style>
    <style:style style:family="graphic" style:name="style-426">
      <style:graphic-properties draw:fill="solid" draw:fill-color="#534c37" draw:opacity="100.0%" draw:stroke="solid" svg:stroke-color="#534c37" draw:stroke-linejoin="miter" svg:stroke-opacity="100.0%" svg:stroke-width="0.26458332mm"/>
    </style:style>
    <style:style style:family="graphic" style:name="style-427">
      <style:graphic-properties draw:fill="solid" draw:fill-color="#959291" draw:opacity="100.0%" draw:stroke="solid" svg:stroke-color="#959291" draw:stroke-linejoin="miter" svg:stroke-opacity="100.0%" svg:stroke-width="0.26458332mm"/>
    </style:style>
    <style:style style:family="graphic" style:name="style-428">
      <style:graphic-properties draw:fill="solid" draw:fill-color="#b8aea0" draw:opacity="100.0%" draw:stroke="solid" svg:stroke-color="#b8aea0" draw:stroke-linejoin="miter" svg:stroke-opacity="100.0%" svg:stroke-width="0.26458332mm"/>
    </style:style>
    <style:style style:family="graphic" style:name="style-429">
      <style:graphic-properties draw:fill="solid" draw:fill-color="#5b6167" draw:opacity="100.0%" draw:stroke="solid" svg:stroke-color="#5b6167" draw:stroke-linejoin="miter" svg:stroke-opacity="100.0%" svg:stroke-width="0.26458332mm"/>
    </style:style>
    <style:style style:family="graphic" style:name="style-430">
      <style:graphic-properties draw:fill="solid" draw:fill-color="#9ea4a5" draw:opacity="100.0%" draw:stroke="solid" svg:stroke-color="#9ea4a5" draw:stroke-linejoin="miter" svg:stroke-opacity="100.0%" svg:stroke-width="0.26458332mm"/>
    </style:style>
    <style:style style:family="graphic" style:name="style-431">
      <style:graphic-properties draw:fill="solid" draw:fill-color="#5f6772" draw:opacity="100.0%" draw:stroke="solid" svg:stroke-color="#5f6772" draw:stroke-linejoin="miter" svg:stroke-opacity="100.0%" svg:stroke-width="0.26458332mm"/>
    </style:style>
    <style:style style:family="graphic" style:name="style-432">
      <style:graphic-properties draw:fill="solid" draw:fill-color="#575a60" draw:opacity="100.0%" draw:stroke="solid" svg:stroke-color="#575a60" draw:stroke-linejoin="miter" svg:stroke-opacity="100.0%" svg:stroke-width="0.26458332mm"/>
    </style:style>
    <style:style style:family="graphic" style:name="style-433">
      <style:graphic-properties draw:fill="solid" draw:fill-color="#435975" draw:opacity="100.0%" draw:stroke="solid" svg:stroke-color="#435975" draw:stroke-linejoin="miter" svg:stroke-opacity="100.0%" svg:stroke-width="0.26458332mm"/>
    </style:style>
    <style:style style:family="graphic" style:name="style-434">
      <style:graphic-properties draw:fill="solid" draw:fill-color="#2f3f51" draw:opacity="100.0%" draw:stroke="solid" svg:stroke-color="#2f3f51" draw:stroke-linejoin="miter" svg:stroke-opacity="100.0%" svg:stroke-width="0.26458332mm"/>
    </style:style>
    <style:style style:family="graphic" style:name="style-435">
      <style:graphic-properties draw:fill="solid" draw:fill-color="#69737f" draw:opacity="100.0%" draw:stroke="solid" svg:stroke-color="#69737f" draw:stroke-linejoin="miter" svg:stroke-opacity="100.0%" svg:stroke-width="0.26458332mm"/>
    </style:style>
    <style:style style:family="graphic" style:name="style-436">
      <style:graphic-properties draw:fill="solid" draw:fill-color="#585250" draw:opacity="100.0%" draw:stroke="solid" svg:stroke-color="#585250" draw:stroke-linejoin="miter" svg:stroke-opacity="100.0%" svg:stroke-width="0.26458332mm"/>
    </style:style>
    <style:style style:family="graphic" style:name="style-437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438">
      <style:graphic-properties draw:fill="solid" draw:fill-color="#a7abb0" draw:opacity="100.0%" draw:stroke="solid" svg:stroke-color="#a7abb0" draw:stroke-linejoin="miter" svg:stroke-opacity="100.0%" svg:stroke-width="0.26458332mm"/>
    </style:style>
    <style:style style:family="graphic" style:name="style-439">
      <style:graphic-properties draw:fill="solid" draw:fill-color="#374b63" draw:opacity="100.0%" draw:stroke="solid" svg:stroke-color="#374b63" draw:stroke-linejoin="miter" svg:stroke-opacity="100.0%" svg:stroke-width="0.26458332mm"/>
    </style:style>
    <style:style style:family="graphic" style:name="style-440">
      <style:graphic-properties draw:fill="solid" draw:fill-color="#5b606d" draw:opacity="100.0%" draw:stroke="solid" svg:stroke-color="#5b606d" draw:stroke-linejoin="miter" svg:stroke-opacity="100.0%" svg:stroke-width="0.26458332mm"/>
    </style:style>
    <style:style style:family="graphic" style:name="style-441">
      <style:graphic-properties draw:fill="solid" draw:fill-color="#bbccce" draw:opacity="100.0%" draw:stroke="solid" svg:stroke-color="#bbccce" draw:stroke-linejoin="miter" svg:stroke-opacity="100.0%" svg:stroke-width="0.26458332mm"/>
    </style:style>
    <style:style style:family="graphic" style:name="style-442">
      <style:graphic-properties draw:fill="solid" draw:fill-color="#1c1415" draw:opacity="100.0%" draw:stroke="solid" svg:stroke-color="#1c1415" draw:stroke-linejoin="miter" svg:stroke-opacity="100.0%" svg:stroke-width="0.26458332mm"/>
    </style:style>
    <style:style style:family="graphic" style:name="style-443">
      <style:graphic-properties draw:fill="solid" draw:fill-color="#8b9196" draw:opacity="100.0%" draw:stroke="solid" svg:stroke-color="#8b9196" draw:stroke-linejoin="miter" svg:stroke-opacity="100.0%" svg:stroke-width="0.26458332mm"/>
    </style:style>
    <style:style style:family="graphic" style:name="style-444">
      <style:graphic-properties draw:fill="solid" draw:fill-color="#dbdfe1" draw:opacity="100.0%" draw:stroke="solid" svg:stroke-color="#dbdfe1" draw:stroke-linejoin="miter" svg:stroke-opacity="100.0%" svg:stroke-width="0.26458332mm"/>
    </style:style>
    <style:style style:family="graphic" style:name="style-445">
      <style:graphic-properties draw:fill="solid" draw:fill-color="#4b4b54" draw:opacity="100.0%" draw:stroke="solid" svg:stroke-color="#4b4b54" draw:stroke-linejoin="miter" svg:stroke-opacity="100.0%" svg:stroke-width="0.26458332mm"/>
    </style:style>
    <style:style style:family="graphic" style:name="style-446">
      <style:graphic-properties draw:fill="solid" draw:fill-color="#4b4a4e" draw:opacity="100.0%" draw:stroke="solid" svg:stroke-color="#4b4a4e" draw:stroke-linejoin="miter" svg:stroke-opacity="100.0%" svg:stroke-width="0.26458332mm"/>
    </style:style>
    <style:style style:family="graphic" style:name="style-447">
      <style:graphic-properties draw:fill="solid" draw:fill-color="#37282f" draw:opacity="100.0%" draw:stroke="solid" svg:stroke-color="#37282f" draw:stroke-linejoin="miter" svg:stroke-opacity="100.0%" svg:stroke-width="0.26458332mm"/>
    </style:style>
    <style:style style:family="graphic" style:name="style-448">
      <style:graphic-properties draw:fill="solid" draw:fill-color="#909194" draw:opacity="100.0%" draw:stroke="solid" svg:stroke-color="#909194" draw:stroke-linejoin="miter" svg:stroke-opacity="100.0%" svg:stroke-width="0.26458332mm"/>
    </style:style>
    <style:style style:family="graphic" style:name="style-449">
      <style:graphic-properties draw:fill="solid" draw:fill-color="#dfd8cf" draw:opacity="100.0%" draw:stroke="solid" svg:stroke-color="#dfd8cf" draw:stroke-linejoin="miter" svg:stroke-opacity="100.0%" svg:stroke-width="0.26458332mm"/>
    </style:style>
    <style:style style:family="graphic" style:name="style-450">
      <style:graphic-properties draw:fill="solid" draw:fill-color="#493e2b" draw:opacity="100.0%" draw:stroke="solid" svg:stroke-color="#493e2b" draw:stroke-linejoin="miter" svg:stroke-opacity="100.0%" svg:stroke-width="0.26458332mm"/>
    </style:style>
    <style:style style:family="graphic" style:name="style-451">
      <style:graphic-properties draw:fill="solid" draw:fill-color="#364b66" draw:opacity="100.0%" draw:stroke="solid" svg:stroke-color="#364b66" draw:stroke-linejoin="miter" svg:stroke-opacity="100.0%" svg:stroke-width="0.26458332mm"/>
    </style:style>
    <style:style style:family="graphic" style:name="style-452">
      <style:graphic-properties draw:fill="solid" draw:fill-color="#464f5a" draw:opacity="100.0%" draw:stroke="solid" svg:stroke-color="#464f5a" draw:stroke-linejoin="miter" svg:stroke-opacity="100.0%" svg:stroke-width="0.26458332mm"/>
    </style:style>
    <style:style style:family="graphic" style:name="style-453">
      <style:graphic-properties draw:fill="solid" draw:fill-color="#283b53" draw:opacity="100.0%" draw:stroke="solid" svg:stroke-color="#283b53" draw:stroke-linejoin="miter" svg:stroke-opacity="100.0%" svg:stroke-width="0.26458332mm"/>
    </style:style>
    <style:style style:family="graphic" style:name="style-454">
      <style:graphic-properties draw:fill="solid" draw:fill-color="#49596e" draw:opacity="100.0%" draw:stroke="solid" svg:stroke-color="#49596e" draw:stroke-linejoin="miter" svg:stroke-opacity="100.0%" svg:stroke-width="0.26458332mm"/>
    </style:style>
    <style:style style:family="graphic" style:name="style-455">
      <style:graphic-properties draw:fill="solid" draw:fill-color="#596879" draw:opacity="100.0%" draw:stroke="solid" svg:stroke-color="#596879" draw:stroke-linejoin="miter" svg:stroke-opacity="100.0%" svg:stroke-width="0.26458332mm"/>
    </style:style>
    <style:style style:family="graphic" style:name="style-456">
      <style:graphic-properties draw:fill="solid" draw:fill-color="#868a8e" draw:opacity="100.0%" draw:stroke="solid" svg:stroke-color="#868a8e" draw:stroke-linejoin="miter" svg:stroke-opacity="100.0%" svg:stroke-width="0.26458332mm"/>
    </style:style>
    <style:style style:family="graphic" style:name="style-457">
      <style:graphic-properties draw:fill="solid" draw:fill-color="#7c7f7f" draw:opacity="100.0%" draw:stroke="solid" svg:stroke-color="#7c7f7f" draw:stroke-linejoin="miter" svg:stroke-opacity="100.0%" svg:stroke-width="0.26458332mm"/>
    </style:style>
    <style:style style:family="graphic" style:name="style-458">
      <style:graphic-properties draw:fill="solid" draw:fill-color="#535555" draw:opacity="100.0%" draw:stroke="solid" svg:stroke-color="#535555" draw:stroke-linejoin="miter" svg:stroke-opacity="100.0%" svg:stroke-width="0.26458332mm"/>
    </style:style>
    <style:style style:family="graphic" style:name="style-459">
      <style:graphic-properties draw:fill="solid" draw:fill-color="#adb2b6" draw:opacity="100.0%" draw:stroke="solid" svg:stroke-color="#adb2b6" draw:stroke-linejoin="miter" svg:stroke-opacity="100.0%" svg:stroke-width="0.26458332mm"/>
    </style:style>
    <style:style style:family="graphic" style:name="style-460">
      <style:graphic-properties draw:fill="solid" draw:fill-color="#d1dadf" draw:opacity="100.0%" draw:stroke="solid" svg:stroke-color="#d1dadf" draw:stroke-linejoin="miter" svg:stroke-opacity="100.0%" svg:stroke-width="0.26458332mm"/>
    </style:style>
    <style:style style:family="graphic" style:name="style-461">
      <style:graphic-properties draw:fill="solid" draw:fill-color="#83868b" draw:opacity="100.0%" draw:stroke="solid" svg:stroke-color="#83868b" draw:stroke-linejoin="miter" svg:stroke-opacity="100.0%" svg:stroke-width="0.26458332mm"/>
    </style:style>
    <style:style style:family="graphic" style:name="style-462">
      <style:graphic-properties draw:fill="solid" draw:fill-color="#b7ada1" draw:opacity="100.0%" draw:stroke="solid" svg:stroke-color="#b7ada1" draw:stroke-linejoin="miter" svg:stroke-opacity="100.0%" svg:stroke-width="0.26458332mm"/>
    </style:style>
    <style:style style:family="graphic" style:name="style-463">
      <style:graphic-properties draw:fill="solid" draw:fill-color="#273c57" draw:opacity="100.0%" draw:stroke="solid" svg:stroke-color="#273c57" draw:stroke-linejoin="miter" svg:stroke-opacity="100.0%" svg:stroke-width="0.26458332mm"/>
    </style:style>
    <style:style style:family="graphic" style:name="style-464">
      <style:graphic-properties draw:fill="solid" draw:fill-color="#cacdd0" draw:opacity="100.0%" draw:stroke="solid" svg:stroke-color="#cacdd0" draw:stroke-linejoin="miter" svg:stroke-opacity="100.0%" svg:stroke-width="0.26458332mm"/>
    </style:style>
    <style:style style:family="graphic" style:name="style-465">
      <style:graphic-properties draw:fill="solid" draw:fill-color="#a7a29e" draw:opacity="100.0%" draw:stroke="solid" svg:stroke-color="#a7a29e" draw:stroke-linejoin="miter" svg:stroke-opacity="100.0%" svg:stroke-width="0.26458332mm"/>
    </style:style>
    <style:style style:family="graphic" style:name="style-466">
      <style:graphic-properties draw:fill="solid" draw:fill-color="#7a7b7e" draw:opacity="100.0%" draw:stroke="solid" svg:stroke-color="#7a7b7e" draw:stroke-linejoin="miter" svg:stroke-opacity="100.0%" svg:stroke-width="0.26458332mm"/>
    </style:style>
    <style:style style:family="graphic" style:name="style-467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468">
      <style:graphic-properties draw:fill="solid" draw:fill-color="#18283a" draw:opacity="100.0%" draw:stroke="solid" svg:stroke-color="#18283a" draw:stroke-linejoin="miter" svg:stroke-opacity="100.0%" svg:stroke-width="0.26458332mm"/>
    </style:style>
    <style:style style:family="graphic" style:name="style-469">
      <style:graphic-properties draw:fill="solid" draw:fill-color="#3a4f69" draw:opacity="100.0%" draw:stroke="solid" svg:stroke-color="#3a4f69" draw:stroke-linejoin="miter" svg:stroke-opacity="100.0%" svg:stroke-width="0.26458332mm"/>
    </style:style>
    <style:style style:family="graphic" style:name="style-470">
      <style:graphic-properties draw:fill="solid" draw:fill-color="#152739" draw:opacity="100.0%" draw:stroke="solid" svg:stroke-color="#152739" draw:stroke-linejoin="miter" svg:stroke-opacity="100.0%" svg:stroke-width="0.26458332mm"/>
    </style:style>
    <style:style style:family="graphic" style:name="style-471">
      <style:graphic-properties draw:fill="solid" draw:fill-color="#8a929b" draw:opacity="100.0%" draw:stroke="solid" svg:stroke-color="#8a929b" draw:stroke-linejoin="miter" svg:stroke-opacity="100.0%" svg:stroke-width="0.26458332mm"/>
    </style:style>
    <style:style style:family="graphic" style:name="style-472">
      <style:graphic-properties draw:fill="solid" draw:fill-color="#3e536f" draw:opacity="100.0%" draw:stroke="solid" svg:stroke-color="#3e536f" draw:stroke-linejoin="miter" svg:stroke-opacity="100.0%" svg:stroke-width="0.26458332mm"/>
    </style:style>
    <style:style style:family="graphic" style:name="style-473">
      <style:graphic-properties draw:fill="solid" draw:fill-color="#535a66" draw:opacity="100.0%" draw:stroke="solid" svg:stroke-color="#535a66" draw:stroke-linejoin="miter" svg:stroke-opacity="100.0%" svg:stroke-width="0.26458332mm"/>
    </style:style>
    <style:style style:family="graphic" style:name="style-474">
      <style:graphic-properties draw:fill="solid" draw:fill-color="#52545c" draw:opacity="100.0%" draw:stroke="solid" svg:stroke-color="#52545c" draw:stroke-linejoin="miter" svg:stroke-opacity="100.0%" svg:stroke-width="0.26458332mm"/>
    </style:style>
    <style:style style:family="graphic" style:name="style-475">
      <style:graphic-properties draw:fill="solid" draw:fill-color="#b6ac9d" draw:opacity="100.0%" draw:stroke="solid" svg:stroke-color="#b6ac9d" draw:stroke-linejoin="miter" svg:stroke-opacity="100.0%" svg:stroke-width="0.26458332mm"/>
    </style:style>
    <style:style style:family="graphic" style:name="style-476">
      <style:graphic-properties draw:fill="solid" draw:fill-color="#202f41" draw:opacity="100.0%" draw:stroke="solid" svg:stroke-color="#202f41" draw:stroke-linejoin="miter" svg:stroke-opacity="100.0%" svg:stroke-width="0.26458332mm"/>
    </style:style>
    <style:style style:family="graphic" style:name="style-477">
      <style:graphic-properties draw:fill="solid" draw:fill-color="#676969" draw:opacity="100.0%" draw:stroke="solid" svg:stroke-color="#676969" draw:stroke-linejoin="miter" svg:stroke-opacity="100.0%" svg:stroke-width="0.26458332mm"/>
    </style:style>
    <style:style style:family="graphic" style:name="style-478">
      <style:graphic-properties draw:fill="solid" draw:fill-color="#142235" draw:opacity="100.0%" draw:stroke="solid" svg:stroke-color="#142235" draw:stroke-linejoin="miter" svg:stroke-opacity="100.0%" svg:stroke-width="0.26458332mm"/>
    </style:style>
    <style:style style:family="graphic" style:name="style-479">
      <style:graphic-properties draw:fill="solid" draw:fill-color="#a7a298" draw:opacity="100.0%" draw:stroke="solid" svg:stroke-color="#a7a298" draw:stroke-linejoin="miter" svg:stroke-opacity="100.0%" svg:stroke-width="0.26458332mm"/>
    </style:style>
    <style:style style:family="graphic" style:name="style-480">
      <style:graphic-properties draw:fill="solid" draw:fill-color="#52565e" draw:opacity="100.0%" draw:stroke="solid" svg:stroke-color="#52565e" draw:stroke-linejoin="miter" svg:stroke-opacity="100.0%" svg:stroke-width="0.26458332mm"/>
    </style:style>
    <style:style style:family="graphic" style:name="style-481">
      <style:graphic-properties draw:fill="solid" draw:fill-color="#959a9c" draw:opacity="100.0%" draw:stroke="solid" svg:stroke-color="#959a9c" draw:stroke-linejoin="miter" svg:stroke-opacity="100.0%" svg:stroke-width="0.26458332mm"/>
    </style:style>
    <style:style style:family="graphic" style:name="style-482">
      <style:graphic-properties draw:fill="solid" draw:fill-color="#4c494d" draw:opacity="100.0%" draw:stroke="solid" svg:stroke-color="#4c494d" draw:stroke-linejoin="miter" svg:stroke-opacity="100.0%" svg:stroke-width="0.26458332mm"/>
    </style:style>
    <style:style style:family="graphic" style:name="style-483">
      <style:graphic-properties draw:fill="solid" draw:fill-color="#abb0b3" draw:opacity="100.0%" draw:stroke="solid" svg:stroke-color="#abb0b3" draw:stroke-linejoin="miter" svg:stroke-opacity="100.0%" svg:stroke-width="0.26458332mm"/>
    </style:style>
    <style:style style:family="graphic" style:name="style-484">
      <style:graphic-properties draw:fill="solid" draw:fill-color="#cfd1ce" draw:opacity="100.0%" draw:stroke="solid" svg:stroke-color="#cfd1ce" draw:stroke-linejoin="miter" svg:stroke-opacity="100.0%" svg:stroke-width="0.26458332mm"/>
    </style:style>
    <style:style style:family="graphic" style:name="style-485">
      <style:graphic-properties draw:fill="solid" draw:fill-color="#3b4e69" draw:opacity="100.0%" draw:stroke="solid" svg:stroke-color="#3b4e69" draw:stroke-linejoin="miter" svg:stroke-opacity="100.0%" svg:stroke-width="0.26458332mm"/>
    </style:style>
    <style:style style:family="graphic" style:name="style-486">
      <style:graphic-properties draw:fill="solid" draw:fill-color="#919b9d" draw:opacity="100.0%" draw:stroke="solid" svg:stroke-color="#919b9d" draw:stroke-linejoin="miter" svg:stroke-opacity="100.0%" svg:stroke-width="0.26458332mm"/>
    </style:style>
    <style:style style:family="graphic" style:name="style-487">
      <style:graphic-properties draw:fill="solid" draw:fill-color="#878d93" draw:opacity="100.0%" draw:stroke="solid" svg:stroke-color="#878d93" draw:stroke-linejoin="miter" svg:stroke-opacity="100.0%" svg:stroke-width="0.26458332mm"/>
    </style:style>
    <style:style style:family="graphic" style:name="style-488">
      <style:graphic-properties draw:fill="solid" draw:fill-color="#0f2032" draw:opacity="100.0%" draw:stroke="solid" svg:stroke-color="#0f2032" draw:stroke-linejoin="miter" svg:stroke-opacity="100.0%" svg:stroke-width="0.26458332mm"/>
    </style:style>
    <style:style style:family="graphic" style:name="style-489">
      <style:graphic-properties draw:fill="solid" draw:fill-color="#6a6c6f" draw:opacity="100.0%" draw:stroke="solid" svg:stroke-color="#6a6c6f" draw:stroke-linejoin="miter" svg:stroke-opacity="100.0%" svg:stroke-width="0.26458332mm"/>
    </style:style>
    <style:style style:family="graphic" style:name="style-490">
      <style:graphic-properties draw:fill="solid" draw:fill-color="#4b4848" draw:opacity="100.0%" draw:stroke="solid" svg:stroke-color="#4b4848" draw:stroke-linejoin="miter" svg:stroke-opacity="100.0%" svg:stroke-width="0.26458332mm"/>
    </style:style>
    <style:style style:family="graphic" style:name="style-491">
      <style:graphic-properties draw:fill="solid" draw:fill-color="#979896" draw:opacity="100.0%" draw:stroke="solid" svg:stroke-color="#979896" draw:stroke-linejoin="miter" svg:stroke-opacity="100.0%" svg:stroke-width="0.26458332mm"/>
    </style:style>
    <style:style style:family="graphic" style:name="style-492">
      <style:graphic-properties draw:fill="solid" draw:fill-color="#c1b7a8" draw:opacity="100.0%" draw:stroke="solid" svg:stroke-color="#c1b7a8" draw:stroke-linejoin="miter" svg:stroke-opacity="100.0%" svg:stroke-width="0.26458332mm"/>
    </style:style>
    <style:style style:family="graphic" style:name="style-493">
      <style:graphic-properties draw:fill="solid" draw:fill-color="#6e7984" draw:opacity="100.0%" draw:stroke="solid" svg:stroke-color="#6e7984" draw:stroke-linejoin="miter" svg:stroke-opacity="100.0%" svg:stroke-width="0.26458332mm"/>
    </style:style>
    <style:style style:family="graphic" style:name="style-494">
      <style:graphic-properties draw:fill="solid" draw:fill-color="#d3d4d6" draw:opacity="100.0%" draw:stroke="solid" svg:stroke-color="#d3d4d6" draw:stroke-linejoin="miter" svg:stroke-opacity="100.0%" svg:stroke-width="0.26458332mm"/>
    </style:style>
    <style:style style:family="graphic" style:name="style-495">
      <style:graphic-properties draw:fill="solid" draw:fill-color="#0e1c30" draw:opacity="100.0%" draw:stroke="solid" svg:stroke-color="#0e1c30" draw:stroke-linejoin="miter" svg:stroke-opacity="100.0%" svg:stroke-width="0.26458332mm"/>
    </style:style>
    <style:style style:family="graphic" style:name="style-496">
      <style:graphic-properties draw:fill="solid" draw:fill-color="#9d9a96" draw:opacity="100.0%" draw:stroke="solid" svg:stroke-color="#9d9a96" draw:stroke-linejoin="miter" svg:stroke-opacity="100.0%" svg:stroke-width="0.26458332mm"/>
    </style:style>
    <style:style style:family="graphic" style:name="style-497">
      <style:graphic-properties draw:fill="solid" draw:fill-color="#1e2d40" draw:opacity="100.0%" draw:stroke="solid" svg:stroke-color="#1e2d40" draw:stroke-linejoin="miter" svg:stroke-opacity="100.0%" svg:stroke-width="0.26458332mm"/>
    </style:style>
    <style:style style:family="graphic" style:name="style-498">
      <style:graphic-properties draw:fill="solid" draw:fill-color="#434a4e" draw:opacity="100.0%" draw:stroke="solid" svg:stroke-color="#434a4e" draw:stroke-linejoin="miter" svg:stroke-opacity="100.0%" svg:stroke-width="0.26458332mm"/>
    </style:style>
    <style:style style:family="graphic" style:name="style-499">
      <style:graphic-properties draw:fill="solid" draw:fill-color="#4f5259" draw:opacity="100.0%" draw:stroke="solid" svg:stroke-color="#4f5259" draw:stroke-linejoin="miter" svg:stroke-opacity="100.0%" svg:stroke-width="0.26458332mm"/>
    </style:style>
    <style:style style:family="graphic" style:name="style-500">
      <style:graphic-properties draw:fill="solid" draw:fill-color="#70839b" draw:opacity="100.0%" draw:stroke="solid" svg:stroke-color="#70839b" draw:stroke-linejoin="miter" svg:stroke-opacity="100.0%" svg:stroke-width="0.26458332mm"/>
    </style:style>
    <style:style style:family="graphic" style:name="style-501">
      <style:graphic-properties draw:fill="solid" draw:fill-color="#74787c" draw:opacity="100.0%" draw:stroke="solid" svg:stroke-color="#74787c" draw:stroke-linejoin="miter" svg:stroke-opacity="100.0%" svg:stroke-width="0.26458332mm"/>
    </style:style>
    <style:style style:family="graphic" style:name="style-502">
      <style:graphic-properties draw:fill="solid" draw:fill-color="#2c1f1d" draw:opacity="100.0%" draw:stroke="solid" svg:stroke-color="#2c1f1d" draw:stroke-linejoin="miter" svg:stroke-opacity="100.0%" svg:stroke-width="0.26458332mm"/>
    </style:style>
    <style:style style:family="graphic" style:name="style-503">
      <style:graphic-properties draw:fill="solid" draw:fill-color="#233345" draw:opacity="100.0%" draw:stroke="solid" svg:stroke-color="#233345" draw:stroke-linejoin="miter" svg:stroke-opacity="100.0%" svg:stroke-width="0.26458332mm"/>
    </style:style>
    <style:style style:family="graphic" style:name="style-504">
      <style:graphic-properties draw:fill="solid" draw:fill-color="#33465f" draw:opacity="100.0%" draw:stroke="solid" svg:stroke-color="#33465f" draw:stroke-linejoin="miter" svg:stroke-opacity="100.0%" svg:stroke-width="0.26458332mm"/>
    </style:style>
    <style:style style:family="graphic" style:name="style-505">
      <style:graphic-properties draw:fill="solid" draw:fill-color="#697a90" draw:opacity="100.0%" draw:stroke="solid" svg:stroke-color="#697a90" draw:stroke-linejoin="miter" svg:stroke-opacity="100.0%" svg:stroke-width="0.26458332mm"/>
    </style:style>
    <style:style style:family="graphic" style:name="style-506">
      <style:graphic-properties draw:fill="solid" draw:fill-color="#9a9fa6" draw:opacity="100.0%" draw:stroke="solid" svg:stroke-color="#9a9fa6" draw:stroke-linejoin="miter" svg:stroke-opacity="100.0%" svg:stroke-width="0.26458332mm"/>
    </style:style>
    <style:style style:family="graphic" style:name="style-507">
      <style:graphic-properties draw:fill="solid" draw:fill-color="#afb3b3" draw:opacity="100.0%" draw:stroke="solid" svg:stroke-color="#afb3b3" draw:stroke-linejoin="miter" svg:stroke-opacity="100.0%" svg:stroke-width="0.26458332mm"/>
    </style:style>
    <style:style style:family="graphic" style:name="style-508">
      <style:graphic-properties draw:fill="solid" draw:fill-color="#aab3b5" draw:opacity="100.0%" draw:stroke="solid" svg:stroke-color="#aab3b5" draw:stroke-linejoin="miter" svg:stroke-opacity="100.0%" svg:stroke-width="0.26458332mm"/>
    </style:style>
    <style:style style:family="graphic" style:name="style-509">
      <style:graphic-properties draw:fill="solid" draw:fill-color="#223244" draw:opacity="100.0%" draw:stroke="solid" svg:stroke-color="#223244" draw:stroke-linejoin="miter" svg:stroke-opacity="100.0%" svg:stroke-width="0.26458332mm"/>
    </style:style>
    <style:style style:family="graphic" style:name="style-510">
      <style:graphic-properties draw:fill="solid" draw:fill-color="#7f8185" draw:opacity="100.0%" draw:stroke="solid" svg:stroke-color="#7f8185" draw:stroke-linejoin="miter" svg:stroke-opacity="100.0%" svg:stroke-width="0.26458332mm"/>
    </style:style>
    <style:style style:family="graphic" style:name="style-511">
      <style:graphic-properties draw:fill="solid" draw:fill-color="#22354c" draw:opacity="100.0%" draw:stroke="solid" svg:stroke-color="#22354c" draw:stroke-linejoin="miter" svg:stroke-opacity="100.0%" svg:stroke-width="0.26458332mm"/>
    </style:style>
    <style:style style:family="graphic" style:name="style-512">
      <style:graphic-properties draw:fill="solid" draw:fill-color="#574f3c" draw:opacity="100.0%" draw:stroke="solid" svg:stroke-color="#574f3c" draw:stroke-linejoin="miter" svg:stroke-opacity="100.0%" svg:stroke-width="0.26458332mm"/>
    </style:style>
    <style:style style:family="graphic" style:name="style-513">
      <style:graphic-properties draw:fill="solid" draw:fill-color="#91979f" draw:opacity="100.0%" draw:stroke="solid" svg:stroke-color="#91979f" draw:stroke-linejoin="miter" svg:stroke-opacity="100.0%" svg:stroke-width="0.26458332mm"/>
    </style:style>
    <style:style style:family="graphic" style:name="style-514">
      <style:graphic-properties draw:fill="solid" draw:fill-color="#140f11" draw:opacity="100.0%" draw:stroke="solid" svg:stroke-color="#140f11" draw:stroke-linejoin="miter" svg:stroke-opacity="100.0%" svg:stroke-width="0.26458332mm"/>
    </style:style>
    <style:style style:family="graphic" style:name="style-515">
      <style:graphic-properties draw:fill="solid" draw:fill-color="#56667c" draw:opacity="100.0%" draw:stroke="solid" svg:stroke-color="#56667c" draw:stroke-linejoin="miter" svg:stroke-opacity="100.0%" svg:stroke-width="0.26458332mm"/>
    </style:style>
    <style:style style:family="graphic" style:name="style-516">
      <style:graphic-properties draw:fill="solid" draw:fill-color="#9c9e9d" draw:opacity="100.0%" draw:stroke="solid" svg:stroke-color="#9c9e9d" draw:stroke-linejoin="miter" svg:stroke-opacity="100.0%" svg:stroke-width="0.26458332mm"/>
    </style:style>
    <style:style style:family="graphic" style:name="style-517">
      <style:graphic-properties draw:fill="solid" draw:fill-color="#271512" draw:opacity="100.0%" draw:stroke="solid" svg:stroke-color="#271512" draw:stroke-linejoin="miter" svg:stroke-opacity="100.0%" svg:stroke-width="0.26458332mm"/>
    </style:style>
    <style:style style:family="graphic" style:name="style-518">
      <style:graphic-properties draw:fill="solid" draw:fill-color="#b2b8c0" draw:opacity="100.0%" draw:stroke="solid" svg:stroke-color="#b2b8c0" draw:stroke-linejoin="miter" svg:stroke-opacity="100.0%" svg:stroke-width="0.26458332mm"/>
    </style:style>
    <style:style style:family="graphic" style:name="style-519">
      <style:graphic-properties draw:fill="solid" draw:fill-color="#686e73" draw:opacity="100.0%" draw:stroke="solid" svg:stroke-color="#686e73" draw:stroke-linejoin="miter" svg:stroke-opacity="100.0%" svg:stroke-width="0.26458332mm"/>
    </style:style>
    <style:style style:family="graphic" style:name="style-520">
      <style:graphic-properties draw:fill="solid" draw:fill-color="#495e7b" draw:opacity="100.0%" draw:stroke="solid" svg:stroke-color="#495e7b" draw:stroke-linejoin="miter" svg:stroke-opacity="100.0%" svg:stroke-width="0.26458332mm"/>
    </style:style>
    <style:style style:family="graphic" style:name="style-521">
      <style:graphic-properties draw:fill="solid" draw:fill-color="#435268" draw:opacity="100.0%" draw:stroke="solid" svg:stroke-color="#435268" draw:stroke-linejoin="miter" svg:stroke-opacity="100.0%" svg:stroke-width="0.26458332mm"/>
    </style:style>
    <style:style style:family="graphic" style:name="style-522">
      <style:graphic-properties draw:fill="solid" draw:fill-color="#e9e9e9" draw:opacity="100.0%" draw:stroke="solid" svg:stroke-color="#e9e9e9" draw:stroke-linejoin="miter" svg:stroke-opacity="100.0%" svg:stroke-width="0.26458332mm"/>
    </style:style>
    <style:style style:family="graphic" style:name="style-523">
      <style:graphic-properties draw:fill="solid" draw:fill-color="#757c82" draw:opacity="100.0%" draw:stroke="solid" svg:stroke-color="#757c82" draw:stroke-linejoin="miter" svg:stroke-opacity="100.0%" svg:stroke-width="0.26458332mm"/>
    </style:style>
    <style:style style:family="graphic" style:name="style-524">
      <style:graphic-properties draw:fill="solid" draw:fill-color="#61656d" draw:opacity="100.0%" draw:stroke="solid" svg:stroke-color="#61656d" draw:stroke-linejoin="miter" svg:stroke-opacity="100.0%" svg:stroke-width="0.26458332mm"/>
    </style:style>
    <style:style style:family="graphic" style:name="style-525">
      <style:graphic-properties draw:fill="solid" draw:fill-color="#9aa9bb" draw:opacity="100.0%" draw:stroke="solid" svg:stroke-color="#9aa9bb" draw:stroke-linejoin="miter" svg:stroke-opacity="100.0%" svg:stroke-width="0.26458332mm"/>
    </style:style>
    <style:style style:family="graphic" style:name="style-526">
      <style:graphic-properties draw:fill="solid" draw:fill-color="#3f5570" draw:opacity="100.0%" draw:stroke="solid" svg:stroke-color="#3f5570" draw:stroke-linejoin="miter" svg:stroke-opacity="100.0%" svg:stroke-width="0.26458332mm"/>
    </style:style>
    <style:style style:family="graphic" style:name="style-527">
      <style:graphic-properties draw:fill="solid" draw:fill-color="#152337" draw:opacity="100.0%" draw:stroke="solid" svg:stroke-color="#152337" draw:stroke-linejoin="miter" svg:stroke-opacity="100.0%" svg:stroke-width="0.26458332mm"/>
    </style:style>
    <style:style style:family="graphic" style:name="style-528">
      <style:graphic-properties draw:fill="solid" draw:fill-color="#57585f" draw:opacity="100.0%" draw:stroke="solid" svg:stroke-color="#57585f" draw:stroke-linejoin="miter" svg:stroke-opacity="100.0%" svg:stroke-width="0.26458332mm"/>
    </style:style>
    <style:style style:family="graphic" style:name="style-529">
      <style:graphic-properties draw:fill="solid" draw:fill-color="#344458" draw:opacity="100.0%" draw:stroke="solid" svg:stroke-color="#344458" draw:stroke-linejoin="miter" svg:stroke-opacity="100.0%" svg:stroke-width="0.26458332mm"/>
    </style:style>
    <style:style style:family="graphic" style:name="style-530">
      <style:graphic-properties draw:fill="solid" draw:fill-color="#4b5059" draw:opacity="100.0%" draw:stroke="solid" svg:stroke-color="#4b5059" draw:stroke-linejoin="miter" svg:stroke-opacity="100.0%" svg:stroke-width="0.26458332mm"/>
    </style:style>
    <style:style style:family="graphic" style:name="style-531">
      <style:graphic-properties draw:fill="solid" draw:fill-color="#97a2ac" draw:opacity="100.0%" draw:stroke="solid" svg:stroke-color="#97a2ac" draw:stroke-linejoin="miter" svg:stroke-opacity="100.0%" svg:stroke-width="0.26458332mm"/>
    </style:style>
    <style:style style:family="graphic" style:name="style-532">
      <style:graphic-properties draw:fill="solid" draw:fill-color="#3c4550" draw:opacity="100.0%" draw:stroke="solid" svg:stroke-color="#3c4550" draw:stroke-linejoin="miter" svg:stroke-opacity="100.0%" svg:stroke-width="0.26458332mm"/>
    </style:style>
    <style:style style:family="graphic" style:name="style-533">
      <style:graphic-properties draw:fill="solid" draw:fill-color="#4a4f59" draw:opacity="100.0%" draw:stroke="solid" svg:stroke-color="#4a4f59" draw:stroke-linejoin="miter" svg:stroke-opacity="100.0%" svg:stroke-width="0.26458332mm"/>
    </style:style>
    <style:style style:family="graphic" style:name="style-534">
      <style:graphic-properties draw:fill="solid" draw:fill-color="#babcbf" draw:opacity="100.0%" draw:stroke="solid" svg:stroke-color="#babcbf" draw:stroke-linejoin="miter" svg:stroke-opacity="100.0%" svg:stroke-width="0.26458332mm"/>
    </style:style>
    <style:style style:family="graphic" style:name="style-535">
      <style:graphic-properties draw:fill="solid" draw:fill-color="#c6ced2" draw:opacity="100.0%" draw:stroke="solid" svg:stroke-color="#c6ced2" draw:stroke-linejoin="miter" svg:stroke-opacity="100.0%" svg:stroke-width="0.26458332mm"/>
    </style:style>
    <style:style style:family="graphic" style:name="style-536">
      <style:graphic-properties draw:fill="solid" draw:fill-color="#91908d" draw:opacity="100.0%" draw:stroke="solid" svg:stroke-color="#91908d" draw:stroke-linejoin="miter" svg:stroke-opacity="100.0%" svg:stroke-width="0.26458332mm"/>
    </style:style>
    <style:style style:family="graphic" style:name="style-537">
      <style:graphic-properties draw:fill="solid" draw:fill-color="#8c8786" draw:opacity="100.0%" draw:stroke="solid" svg:stroke-color="#8c8786" draw:stroke-linejoin="miter" svg:stroke-opacity="100.0%" svg:stroke-width="0.26458332mm"/>
    </style:style>
    <style:style style:family="graphic" style:name="style-538">
      <style:graphic-properties draw:fill="solid" draw:fill-color="#8e9598" draw:opacity="100.0%" draw:stroke="solid" svg:stroke-color="#8e9598" draw:stroke-linejoin="miter" svg:stroke-opacity="100.0%" svg:stroke-width="0.26458332mm"/>
    </style:style>
    <style:style style:family="graphic" style:name="style-539">
      <style:graphic-properties draw:fill="solid" draw:fill-color="#33404e" draw:opacity="100.0%" draw:stroke="solid" svg:stroke-color="#33404e" draw:stroke-linejoin="miter" svg:stroke-opacity="100.0%" svg:stroke-width="0.26458332mm"/>
    </style:style>
    <style:style style:family="graphic" style:name="style-540">
      <style:graphic-properties draw:fill="solid" draw:fill-color="#4a322b" draw:opacity="100.0%" draw:stroke="solid" svg:stroke-color="#4a322b" draw:stroke-linejoin="miter" svg:stroke-opacity="100.0%" svg:stroke-width="0.26458332mm"/>
    </style:style>
    <style:style style:family="graphic" style:name="style-541">
      <style:graphic-properties draw:fill="solid" draw:fill-color="#414443" draw:opacity="100.0%" draw:stroke="solid" svg:stroke-color="#414443" draw:stroke-linejoin="miter" svg:stroke-opacity="100.0%" svg:stroke-width="0.26458332mm"/>
    </style:style>
    <style:style style:family="graphic" style:name="style-542">
      <style:graphic-properties draw:fill="solid" draw:fill-color="#969b9e" draw:opacity="100.0%" draw:stroke="solid" svg:stroke-color="#969b9e" draw:stroke-linejoin="miter" svg:stroke-opacity="100.0%" svg:stroke-width="0.26458332mm"/>
    </style:style>
    <style:style style:family="graphic" style:name="style-543">
      <style:graphic-properties draw:fill="solid" draw:fill-color="#415671" draw:opacity="100.0%" draw:stroke="solid" svg:stroke-color="#415671" draw:stroke-linejoin="miter" svg:stroke-opacity="100.0%" svg:stroke-width="0.26458332mm"/>
    </style:style>
    <style:style style:family="graphic" style:name="style-544">
      <style:graphic-properties draw:fill="solid" draw:fill-color="#9b9b9a" draw:opacity="100.0%" draw:stroke="solid" svg:stroke-color="#9b9b9a" draw:stroke-linejoin="miter" svg:stroke-opacity="100.0%" svg:stroke-width="0.26458332mm"/>
    </style:style>
    <style:style style:family="graphic" style:name="style-545">
      <style:graphic-properties draw:fill="solid" draw:fill-color="#51515c" draw:opacity="100.0%" draw:stroke="solid" svg:stroke-color="#51515c" draw:stroke-linejoin="miter" svg:stroke-opacity="100.0%" svg:stroke-width="0.26458332mm"/>
    </style:style>
    <style:style style:family="graphic" style:name="style-546">
      <style:graphic-properties draw:fill="solid" draw:fill-color="#93999b" draw:opacity="100.0%" draw:stroke="solid" svg:stroke-color="#93999b" draw:stroke-linejoin="miter" svg:stroke-opacity="100.0%" svg:stroke-width="0.26458332mm"/>
    </style:style>
    <style:style style:family="graphic" style:name="style-547">
      <style:graphic-properties draw:fill="solid" draw:fill-color="#54575f" draw:opacity="100.0%" draw:stroke="solid" svg:stroke-color="#54575f" draw:stroke-linejoin="miter" svg:stroke-opacity="100.0%" svg:stroke-width="0.26458332mm"/>
    </style:style>
    <style:style style:family="graphic" style:name="style-548">
      <style:graphic-properties draw:fill="solid" draw:fill-color="#a3a5a7" draw:opacity="100.0%" draw:stroke="solid" svg:stroke-color="#a3a5a7" draw:stroke-linejoin="miter" svg:stroke-opacity="100.0%" svg:stroke-width="0.26458332mm"/>
    </style:style>
    <style:style style:family="graphic" style:name="style-549">
      <style:graphic-properties draw:fill="solid" draw:fill-color="#6b7476" draw:opacity="100.0%" draw:stroke="solid" svg:stroke-color="#6b7476" draw:stroke-linejoin="miter" svg:stroke-opacity="100.0%" svg:stroke-width="0.26458332mm"/>
    </style:style>
    <style:style style:family="graphic" style:name="style-550">
      <style:graphic-properties draw:fill="solid" draw:fill-color="#0b1c31" draw:opacity="100.0%" draw:stroke="solid" svg:stroke-color="#0b1c31" draw:stroke-linejoin="miter" svg:stroke-opacity="100.0%" svg:stroke-width="0.26458332mm"/>
    </style:style>
    <style:style style:family="graphic" style:name="style-551">
      <style:graphic-properties draw:fill="solid" draw:fill-color="#dbdede" draw:opacity="100.0%" draw:stroke="solid" svg:stroke-color="#dbdede" draw:stroke-linejoin="miter" svg:stroke-opacity="100.0%" svg:stroke-width="0.26458332mm"/>
    </style:style>
    <style:style style:family="graphic" style:name="style-552">
      <style:graphic-properties draw:fill="solid" draw:fill-color="#212e3c" draw:opacity="100.0%" draw:stroke="solid" svg:stroke-color="#212e3c" draw:stroke-linejoin="miter" svg:stroke-opacity="100.0%" svg:stroke-width="0.26458332mm"/>
    </style:style>
    <style:style style:family="graphic" style:name="style-553">
      <style:graphic-properties draw:fill="solid" draw:fill-color="#100f15" draw:opacity="100.0%" draw:stroke="solid" svg:stroke-color="#100f15" draw:stroke-linejoin="miter" svg:stroke-opacity="100.0%" svg:stroke-width="0.26458332mm"/>
    </style:style>
    <style:style style:family="graphic" style:name="style-554">
      <style:graphic-properties draw:fill="solid" draw:fill-color="#929697" draw:opacity="100.0%" draw:stroke="solid" svg:stroke-color="#929697" draw:stroke-linejoin="miter" svg:stroke-opacity="100.0%" svg:stroke-width="0.26458332mm"/>
    </style:style>
    <style:style style:family="graphic" style:name="style-555">
      <style:graphic-properties draw:fill="solid" draw:fill-color="#5e616a" draw:opacity="100.0%" draw:stroke="solid" svg:stroke-color="#5e616a" draw:stroke-linejoin="miter" svg:stroke-opacity="100.0%" svg:stroke-width="0.26458332mm"/>
    </style:style>
    <style:style style:family="graphic" style:name="style-556">
      <style:graphic-properties draw:fill="solid" draw:fill-color="#99a0a6" draw:opacity="100.0%" draw:stroke="solid" svg:stroke-color="#99a0a6" draw:stroke-linejoin="miter" svg:stroke-opacity="100.0%" svg:stroke-width="0.26458332mm"/>
    </style:style>
    <style:style style:family="graphic" style:name="style-557">
      <style:graphic-properties draw:fill="solid" draw:fill-color="#959897" draw:opacity="100.0%" draw:stroke="solid" svg:stroke-color="#959897" draw:stroke-linejoin="miter" svg:stroke-opacity="100.0%" svg:stroke-width="0.26458332mm"/>
    </style:style>
    <style:style style:family="graphic" style:name="style-558">
      <style:graphic-properties draw:fill="solid" draw:fill-color="#273749" draw:opacity="100.0%" draw:stroke="solid" svg:stroke-color="#273749" draw:stroke-linejoin="miter" svg:stroke-opacity="100.0%" svg:stroke-width="0.26458332mm"/>
    </style:style>
    <style:style style:family="graphic" style:name="style-559">
      <style:graphic-properties draw:fill="solid" draw:fill-color="#696a6a" draw:opacity="100.0%" draw:stroke="solid" svg:stroke-color="#696a6a" draw:stroke-linejoin="miter" svg:stroke-opacity="100.0%" svg:stroke-width="0.26458332mm"/>
    </style:style>
    <style:style style:family="graphic" style:name="style-560">
      <style:graphic-properties draw:fill="solid" draw:fill-color="#263648" draw:opacity="100.0%" draw:stroke="solid" svg:stroke-color="#263648" draw:stroke-linejoin="miter" svg:stroke-opacity="100.0%" svg:stroke-width="0.26458332mm"/>
    </style:style>
    <style:style style:family="graphic" style:name="style-561">
      <style:graphic-properties draw:fill="solid" draw:fill-color="#3d3333" draw:opacity="100.0%" draw:stroke="solid" svg:stroke-color="#3d3333" draw:stroke-linejoin="miter" svg:stroke-opacity="100.0%" svg:stroke-width="0.26458332mm"/>
    </style:style>
    <style:style style:family="graphic" style:name="style-562">
      <style:graphic-properties draw:fill="solid" draw:fill-color="#4c4a4a" draw:opacity="100.0%" draw:stroke="solid" svg:stroke-color="#4c4a4a" draw:stroke-linejoin="miter" svg:stroke-opacity="100.0%" svg:stroke-width="0.26458332mm"/>
    </style:style>
    <style:style style:family="graphic" style:name="style-563">
      <style:graphic-properties draw:fill="solid" draw:fill-color="#797370" draw:opacity="100.0%" draw:stroke="solid" svg:stroke-color="#797370" draw:stroke-linejoin="miter" svg:stroke-opacity="100.0%" svg:stroke-width="0.26458332mm"/>
    </style:style>
    <style:style style:family="graphic" style:name="style-564">
      <style:graphic-properties draw:fill="solid" draw:fill-color="#33252a" draw:opacity="100.0%" draw:stroke="solid" svg:stroke-color="#33252a" draw:stroke-linejoin="miter" svg:stroke-opacity="100.0%" svg:stroke-width="0.26458332mm"/>
    </style:style>
    <style:style style:family="graphic" style:name="style-565">
      <style:graphic-properties draw:fill="solid" draw:fill-color="#8e97a0" draw:opacity="100.0%" draw:stroke="solid" svg:stroke-color="#8e97a0" draw:stroke-linejoin="miter" svg:stroke-opacity="100.0%" svg:stroke-width="0.26458332mm"/>
    </style:style>
    <style:style style:family="graphic" style:name="style-566">
      <style:graphic-properties draw:fill="solid" draw:fill-color="#595a5c" draw:opacity="100.0%" draw:stroke="solid" svg:stroke-color="#595a5c" draw:stroke-linejoin="miter" svg:stroke-opacity="100.0%" svg:stroke-width="0.26458332mm"/>
    </style:style>
    <style:style style:family="graphic" style:name="style-567">
      <style:graphic-properties draw:fill="solid" draw:fill-color="#b8b8b9" draw:opacity="100.0%" draw:stroke="solid" svg:stroke-color="#b8b8b9" draw:stroke-linejoin="miter" svg:stroke-opacity="100.0%" svg:stroke-width="0.26458332mm"/>
    </style:style>
    <style:style style:family="graphic" style:name="style-568">
      <style:graphic-properties draw:fill="solid" draw:fill-color="#dadad9" draw:opacity="100.0%" draw:stroke="solid" svg:stroke-color="#dadad9" draw:stroke-linejoin="miter" svg:stroke-opacity="100.0%" svg:stroke-width="0.26458332mm"/>
    </style:style>
    <style:style style:family="graphic" style:name="style-569">
      <style:graphic-properties draw:fill="solid" draw:fill-color="#251819" draw:opacity="100.0%" draw:stroke="solid" svg:stroke-color="#251819" draw:stroke-linejoin="miter" svg:stroke-opacity="100.0%" svg:stroke-width="0.26458332mm"/>
    </style:style>
    <style:style style:family="graphic" style:name="style-570">
      <style:graphic-properties draw:fill="solid" draw:fill-color="#061121" draw:opacity="100.0%" draw:stroke="solid" svg:stroke-color="#061121" draw:stroke-linejoin="miter" svg:stroke-opacity="100.0%" svg:stroke-width="0.26458332mm"/>
    </style:style>
    <style:style style:family="graphic" style:name="style-571">
      <style:graphic-properties draw:fill="solid" draw:fill-color="#665e5c" draw:opacity="100.0%" draw:stroke="solid" svg:stroke-color="#665e5c" draw:stroke-linejoin="miter" svg:stroke-opacity="100.0%" svg:stroke-width="0.26458332mm"/>
    </style:style>
    <style:style style:family="graphic" style:name="style-572">
      <style:graphic-properties draw:fill="solid" draw:fill-color="#122134" draw:opacity="100.0%" draw:stroke="solid" svg:stroke-color="#122134" draw:stroke-linejoin="miter" svg:stroke-opacity="100.0%" svg:stroke-width="0.26458332mm"/>
    </style:style>
    <style:style style:family="graphic" style:name="style-573">
      <style:graphic-properties draw:fill="solid" draw:fill-color="#8f969a" draw:opacity="100.0%" draw:stroke="solid" svg:stroke-color="#8f969a" draw:stroke-linejoin="miter" svg:stroke-opacity="100.0%" svg:stroke-width="0.26458332mm"/>
    </style:style>
    <style:style style:family="graphic" style:name="style-574">
      <style:graphic-properties draw:fill="solid" draw:fill-color="#405065" draw:opacity="100.0%" draw:stroke="solid" svg:stroke-color="#405065" draw:stroke-linejoin="miter" svg:stroke-opacity="100.0%" svg:stroke-width="0.26458332mm"/>
    </style:style>
    <style:style style:family="graphic" style:name="style-575">
      <style:graphic-properties draw:fill="solid" draw:fill-color="#132437" draw:opacity="100.0%" draw:stroke="solid" svg:stroke-color="#132437" draw:stroke-linejoin="miter" svg:stroke-opacity="100.0%" svg:stroke-width="0.26458332mm"/>
    </style:style>
    <style:style style:family="graphic" style:name="style-576">
      <style:graphic-properties draw:fill="solid" draw:fill-color="#5e6b7d" draw:opacity="100.0%" draw:stroke="solid" svg:stroke-color="#5e6b7d" draw:stroke-linejoin="miter" svg:stroke-opacity="100.0%" svg:stroke-width="0.26458332mm"/>
    </style:style>
    <style:style style:family="graphic" style:name="style-577">
      <style:graphic-properties draw:fill="solid" draw:fill-color="#b3b6b4" draw:opacity="100.0%" draw:stroke="solid" svg:stroke-color="#b3b6b4" draw:stroke-linejoin="miter" svg:stroke-opacity="100.0%" svg:stroke-width="0.26458332mm"/>
    </style:style>
    <style:style style:family="graphic" style:name="style-578">
      <style:graphic-properties draw:fill="solid" draw:fill-color="#1a2b40" draw:opacity="100.0%" draw:stroke="solid" svg:stroke-color="#1a2b40" draw:stroke-linejoin="miter" svg:stroke-opacity="100.0%" svg:stroke-width="0.26458332mm"/>
    </style:style>
    <style:style style:family="graphic" style:name="style-579">
      <style:graphic-properties draw:fill="solid" draw:fill-color="#e1e2e4" draw:opacity="100.0%" draw:stroke="solid" svg:stroke-color="#e1e2e4" draw:stroke-linejoin="miter" svg:stroke-opacity="100.0%" svg:stroke-width="0.26458332mm"/>
    </style:style>
    <style:style style:family="graphic" style:name="style-580">
      <style:graphic-properties draw:fill="solid" draw:fill-color="#595149" draw:opacity="100.0%" draw:stroke="solid" svg:stroke-color="#595149" draw:stroke-linejoin="miter" svg:stroke-opacity="100.0%" svg:stroke-width="0.26458332mm"/>
    </style:style>
    <style:style style:family="graphic" style:name="style-581">
      <style:graphic-properties draw:fill="solid" draw:fill-color="#bfbab4" draw:opacity="100.0%" draw:stroke="solid" svg:stroke-color="#bfbab4" draw:stroke-linejoin="miter" svg:stroke-opacity="100.0%" svg:stroke-width="0.26458332mm"/>
    </style:style>
    <style:style style:family="graphic" style:name="style-582">
      <style:graphic-properties draw:fill="solid" draw:fill-color="#8b8e8c" draw:opacity="100.0%" draw:stroke="solid" svg:stroke-color="#8b8e8c" draw:stroke-linejoin="miter" svg:stroke-opacity="100.0%" svg:stroke-width="0.26458332mm"/>
    </style:style>
    <style:style style:family="graphic" style:name="style-583">
      <style:graphic-properties draw:fill="solid" draw:fill-color="#28374a" draw:opacity="100.0%" draw:stroke="solid" svg:stroke-color="#28374a" draw:stroke-linejoin="miter" svg:stroke-opacity="100.0%" svg:stroke-width="0.26458332mm"/>
    </style:style>
    <style:style style:family="graphic" style:name="style-584">
      <style:graphic-properties draw:fill="solid" draw:fill-color="#6d7d91" draw:opacity="100.0%" draw:stroke="solid" svg:stroke-color="#6d7d91" draw:stroke-linejoin="miter" svg:stroke-opacity="100.0%" svg:stroke-width="0.26458332mm"/>
    </style:style>
    <style:style style:family="graphic" style:name="style-585">
      <style:graphic-properties draw:fill="solid" draw:fill-color="#3e3534" draw:opacity="100.0%" draw:stroke="solid" svg:stroke-color="#3e3534" draw:stroke-linejoin="miter" svg:stroke-opacity="100.0%" svg:stroke-width="0.26458332mm"/>
    </style:style>
    <style:style style:family="graphic" style:name="style-586">
      <style:graphic-properties draw:fill="solid" draw:fill-color="#324762" draw:opacity="100.0%" draw:stroke="solid" svg:stroke-color="#324762" draw:stroke-linejoin="miter" svg:stroke-opacity="100.0%" svg:stroke-width="0.26458332mm"/>
    </style:style>
    <style:style style:family="graphic" style:name="style-587">
      <style:graphic-properties draw:fill="solid" draw:fill-color="#5a6677" draw:opacity="100.0%" draw:stroke="solid" svg:stroke-color="#5a6677" draw:stroke-linejoin="miter" svg:stroke-opacity="100.0%" svg:stroke-width="0.26458332mm"/>
    </style:style>
    <style:style style:family="graphic" style:name="style-588">
      <style:graphic-properties draw:fill="solid" draw:fill-color="#524c4a" draw:opacity="100.0%" draw:stroke="solid" svg:stroke-color="#524c4a" draw:stroke-linejoin="miter" svg:stroke-opacity="100.0%" svg:stroke-width="0.26458332mm"/>
    </style:style>
    <style:style style:family="graphic" style:name="style-589">
      <style:graphic-properties draw:fill="solid" draw:fill-color="#31292c" draw:opacity="100.0%" draw:stroke="solid" svg:stroke-color="#31292c" draw:stroke-linejoin="miter" svg:stroke-opacity="100.0%" svg:stroke-width="0.26458332mm"/>
    </style:style>
    <style:style style:family="graphic" style:name="style-590">
      <style:graphic-properties draw:fill="solid" draw:fill-color="#cbcdd0" draw:opacity="100.0%" draw:stroke="solid" svg:stroke-color="#cbcdd0" draw:stroke-linejoin="miter" svg:stroke-opacity="100.0%" svg:stroke-width="0.26458332mm"/>
    </style:style>
    <style:style style:family="graphic" style:name="style-591">
      <style:graphic-properties draw:fill="solid" draw:fill-color="#516078" draw:opacity="100.0%" draw:stroke="solid" svg:stroke-color="#516078" draw:stroke-linejoin="miter" svg:stroke-opacity="100.0%" svg:stroke-width="0.26458332mm"/>
    </style:style>
    <style:style style:family="graphic" style:name="style-592">
      <style:graphic-properties draw:fill="solid" draw:fill-color="#84817a" draw:opacity="100.0%" draw:stroke="solid" svg:stroke-color="#84817a" draw:stroke-linejoin="miter" svg:stroke-opacity="100.0%" svg:stroke-width="0.26458332mm"/>
    </style:style>
    <style:style style:family="graphic" style:name="style-593">
      <style:graphic-properties draw:fill="solid" draw:fill-color="#cfd4d6" draw:opacity="100.0%" draw:stroke="solid" svg:stroke-color="#cfd4d6" draw:stroke-linejoin="miter" svg:stroke-opacity="100.0%" svg:stroke-width="0.26458332mm"/>
    </style:style>
    <style:style style:family="graphic" style:name="style-594">
      <style:graphic-properties draw:fill="solid" draw:fill-color="#c5c8cb" draw:opacity="100.0%" draw:stroke="solid" svg:stroke-color="#c5c8cb" draw:stroke-linejoin="miter" svg:stroke-opacity="100.0%" svg:stroke-width="0.26458332mm"/>
    </style:style>
    <style:style style:family="graphic" style:name="style-595">
      <style:graphic-properties draw:fill="solid" draw:fill-color="#898e92" draw:opacity="100.0%" draw:stroke="solid" svg:stroke-color="#898e92" draw:stroke-linejoin="miter" svg:stroke-opacity="100.0%" svg:stroke-width="0.26458332mm"/>
    </style:style>
    <style:style style:family="graphic" style:name="style-596">
      <style:graphic-properties draw:fill="solid" draw:fill-color="#4b5356" draw:opacity="100.0%" draw:stroke="solid" svg:stroke-color="#4b5356" draw:stroke-linejoin="miter" svg:stroke-opacity="100.0%" svg:stroke-width="0.26458332mm"/>
    </style:style>
    <style:style style:family="graphic" style:name="style-597">
      <style:graphic-properties draw:fill="solid" draw:fill-color="#676c73" draw:opacity="100.0%" draw:stroke="solid" svg:stroke-color="#676c73" draw:stroke-linejoin="miter" svg:stroke-opacity="100.0%" svg:stroke-width="0.26458332mm"/>
    </style:style>
    <style:style style:family="graphic" style:name="style-598">
      <style:graphic-properties draw:fill="solid" draw:fill-color="#d3c8b6" draw:opacity="100.0%" draw:stroke="solid" svg:stroke-color="#d3c8b6" draw:stroke-linejoin="miter" svg:stroke-opacity="100.0%" svg:stroke-width="0.26458332mm"/>
    </style:style>
    <style:style style:family="graphic" style:name="style-599">
      <style:graphic-properties draw:fill="solid" draw:fill-color="#6e7277" draw:opacity="100.0%" draw:stroke="solid" svg:stroke-color="#6e7277" draw:stroke-linejoin="miter" svg:stroke-opacity="100.0%" svg:stroke-width="0.26458332mm"/>
    </style:style>
    <style:style style:family="graphic" style:name="style-600">
      <style:graphic-properties draw:fill="solid" draw:fill-color="#8e96ac" draw:opacity="100.0%" draw:stroke="solid" svg:stroke-color="#8e96ac" draw:stroke-linejoin="miter" svg:stroke-opacity="100.0%" svg:stroke-width="0.26458332mm"/>
    </style:style>
    <style:style style:family="graphic" style:name="style-601">
      <style:graphic-properties draw:fill="solid" draw:fill-color="#6e7278" draw:opacity="100.0%" draw:stroke="solid" svg:stroke-color="#6e7278" draw:stroke-linejoin="miter" svg:stroke-opacity="100.0%" svg:stroke-width="0.26458332mm"/>
    </style:style>
    <style:style style:family="graphic" style:name="style-602">
      <style:graphic-properties draw:fill="solid" draw:fill-color="#b0b8b8" draw:opacity="100.0%" draw:stroke="solid" svg:stroke-color="#b0b8b8" draw:stroke-linejoin="miter" svg:stroke-opacity="100.0%" svg:stroke-width="0.26458332mm"/>
    </style:style>
    <style:style style:family="graphic" style:name="style-603">
      <style:graphic-properties draw:fill="solid" draw:fill-color="#5a5859" draw:opacity="100.0%" draw:stroke="solid" svg:stroke-color="#5a5859" draw:stroke-linejoin="miter" svg:stroke-opacity="100.0%" svg:stroke-width="0.26458332mm"/>
    </style:style>
    <style:style style:family="graphic" style:name="style-604">
      <style:graphic-properties draw:fill="solid" draw:fill-color="#edeeef" draw:opacity="100.0%" draw:stroke="solid" svg:stroke-color="#edeeef" draw:stroke-linejoin="miter" svg:stroke-opacity="100.0%" svg:stroke-width="0.26458332mm"/>
    </style:style>
    <style:style style:family="graphic" style:name="style-605">
      <style:graphic-properties draw:fill="solid" draw:fill-color="#1b2e47" draw:opacity="100.0%" draw:stroke="solid" svg:stroke-color="#1b2e47" draw:stroke-linejoin="miter" svg:stroke-opacity="100.0%" svg:stroke-width="0.26458332mm"/>
    </style:style>
    <style:style style:family="graphic" style:name="style-606">
      <style:graphic-properties draw:fill="solid" draw:fill-color="#0f1823" draw:opacity="100.0%" draw:stroke="solid" svg:stroke-color="#0f1823" draw:stroke-linejoin="miter" svg:stroke-opacity="100.0%" svg:stroke-width="0.26458332mm"/>
    </style:style>
    <style:style style:family="graphic" style:name="style-607">
      <style:graphic-properties draw:fill="solid" draw:fill-color="#3a4550" draw:opacity="100.0%" draw:stroke="solid" svg:stroke-color="#3a4550" draw:stroke-linejoin="miter" svg:stroke-opacity="100.0%" svg:stroke-width="0.26458332mm"/>
    </style:style>
    <style:style style:family="graphic" style:name="style-608">
      <style:graphic-properties draw:fill="solid" draw:fill-color="#636f80" draw:opacity="100.0%" draw:stroke="solid" svg:stroke-color="#636f80" draw:stroke-linejoin="miter" svg:stroke-opacity="100.0%" svg:stroke-width="0.26458332mm"/>
    </style:style>
    <style:style style:family="graphic" style:name="style-609">
      <style:graphic-properties draw:fill="solid" draw:fill-color="#a29d94" draw:opacity="100.0%" draw:stroke="solid" svg:stroke-color="#a29d94" draw:stroke-linejoin="miter" svg:stroke-opacity="100.0%" svg:stroke-width="0.26458332mm"/>
    </style:style>
    <style:style style:family="graphic" style:name="style-610">
      <style:graphic-properties draw:fill="solid" draw:fill-color="#363033" draw:opacity="100.0%" draw:stroke="solid" svg:stroke-color="#363033" draw:stroke-linejoin="miter" svg:stroke-opacity="100.0%" svg:stroke-width="0.26458332mm"/>
    </style:style>
    <style:style style:family="graphic" style:name="style-611">
      <style:graphic-properties draw:fill="solid" draw:fill-color="#5c6572" draw:opacity="100.0%" draw:stroke="solid" svg:stroke-color="#5c6572" draw:stroke-linejoin="miter" svg:stroke-opacity="100.0%" svg:stroke-width="0.26458332mm"/>
    </style:style>
    <style:style style:family="graphic" style:name="style-612">
      <style:graphic-properties draw:fill="solid" draw:fill-color="#233345" draw:opacity="100.0%" draw:stroke="solid" svg:stroke-color="#233345" draw:stroke-linejoin="miter" svg:stroke-opacity="100.0%" svg:stroke-width="0.26458332mm"/>
    </style:style>
    <style:style style:family="graphic" style:name="style-613">
      <style:graphic-properties draw:fill="solid" draw:fill-color="#909697" draw:opacity="100.0%" draw:stroke="solid" svg:stroke-color="#909697" draw:stroke-linejoin="miter" svg:stroke-opacity="100.0%" svg:stroke-width="0.26458332mm"/>
    </style:style>
    <style:style style:family="graphic" style:name="style-614">
      <style:graphic-properties draw:fill="solid" draw:fill-color="#b6ac9d" draw:opacity="100.0%" draw:stroke="solid" svg:stroke-color="#b6ac9d" draw:stroke-linejoin="miter" svg:stroke-opacity="100.0%" svg:stroke-width="0.26458332mm"/>
    </style:style>
    <style:style style:family="graphic" style:name="style-615">
      <style:graphic-properties draw:fill="solid" draw:fill-color="#2b333a" draw:opacity="100.0%" draw:stroke="solid" svg:stroke-color="#2b333a" draw:stroke-linejoin="miter" svg:stroke-opacity="100.0%" svg:stroke-width="0.26458332mm"/>
    </style:style>
    <style:style style:family="graphic" style:name="style-616">
      <style:graphic-properties draw:fill="solid" draw:fill-color="#a5b0ba" draw:opacity="100.0%" draw:stroke="solid" svg:stroke-color="#a5b0ba" draw:stroke-linejoin="miter" svg:stroke-opacity="100.0%" svg:stroke-width="0.26458332mm"/>
    </style:style>
    <style:style style:family="graphic" style:name="style-617">
      <style:graphic-properties draw:fill="solid" draw:fill-color="#858788" draw:opacity="100.0%" draw:stroke="solid" svg:stroke-color="#858788" draw:stroke-linejoin="miter" svg:stroke-opacity="100.0%" svg:stroke-width="0.26458332mm"/>
    </style:style>
    <style:style style:family="graphic" style:name="style-618">
      <style:graphic-properties draw:fill="solid" draw:fill-color="#4e515a" draw:opacity="100.0%" draw:stroke="solid" svg:stroke-color="#4e515a" draw:stroke-linejoin="miter" svg:stroke-opacity="100.0%" svg:stroke-width="0.26458332mm"/>
    </style:style>
    <style:style style:family="graphic" style:name="style-619">
      <style:graphic-properties draw:fill="solid" draw:fill-color="#233447" draw:opacity="100.0%" draw:stroke="solid" svg:stroke-color="#233447" draw:stroke-linejoin="miter" svg:stroke-opacity="100.0%" svg:stroke-width="0.26458332mm"/>
    </style:style>
    <style:style style:family="graphic" style:name="style-620">
      <style:graphic-properties draw:fill="solid" draw:fill-color="#3a506a" draw:opacity="100.0%" draw:stroke="solid" svg:stroke-color="#3a506a" draw:stroke-linejoin="miter" svg:stroke-opacity="100.0%" svg:stroke-width="0.26458332mm"/>
    </style:style>
    <style:style style:family="graphic" style:name="style-621">
      <style:graphic-properties draw:fill="solid" draw:fill-color="#525455" draw:opacity="100.0%" draw:stroke="solid" svg:stroke-color="#525455" draw:stroke-linejoin="miter" svg:stroke-opacity="100.0%" svg:stroke-width="0.26458332mm"/>
    </style:style>
    <style:style style:family="graphic" style:name="style-622">
      <style:graphic-properties draw:fill="solid" draw:fill-color="#888c89" draw:opacity="100.0%" draw:stroke="solid" svg:stroke-color="#888c89" draw:stroke-linejoin="miter" svg:stroke-opacity="100.0%" svg:stroke-width="0.26458332mm"/>
    </style:style>
    <style:style style:family="graphic" style:name="style-623">
      <style:graphic-properties draw:fill="solid" draw:fill-color="#263c56" draw:opacity="100.0%" draw:stroke="solid" svg:stroke-color="#263c56" draw:stroke-linejoin="miter" svg:stroke-opacity="100.0%" svg:stroke-width="0.26458332mm"/>
    </style:style>
    <style:style style:family="graphic" style:name="style-624">
      <style:graphic-properties draw:fill="solid" draw:fill-color="#67686e" draw:opacity="100.0%" draw:stroke="solid" svg:stroke-color="#67686e" draw:stroke-linejoin="miter" svg:stroke-opacity="100.0%" svg:stroke-width="0.26458332mm"/>
    </style:style>
    <style:style style:family="graphic" style:name="style-625">
      <style:graphic-properties draw:fill="solid" draw:fill-color="#585a5f" draw:opacity="100.0%" draw:stroke="solid" svg:stroke-color="#585a5f" draw:stroke-linejoin="miter" svg:stroke-opacity="100.0%" svg:stroke-width="0.26458332mm"/>
    </style:style>
    <style:style style:family="graphic" style:name="style-626">
      <style:graphic-properties draw:fill="solid" draw:fill-color="#121f2f" draw:opacity="100.0%" draw:stroke="solid" svg:stroke-color="#121f2f" draw:stroke-linejoin="miter" svg:stroke-opacity="100.0%" svg:stroke-width="0.26458332mm"/>
    </style:style>
    <style:style style:family="graphic" style:name="style-627">
      <style:graphic-properties draw:fill="solid" draw:fill-color="#303f52" draw:opacity="100.0%" draw:stroke="solid" svg:stroke-color="#303f52" draw:stroke-linejoin="miter" svg:stroke-opacity="100.0%" svg:stroke-width="0.26458332mm"/>
    </style:style>
    <style:style style:family="graphic" style:name="style-628">
      <style:graphic-properties draw:fill="solid" draw:fill-color="#87919a" draw:opacity="100.0%" draw:stroke="solid" svg:stroke-color="#87919a" draw:stroke-linejoin="miter" svg:stroke-opacity="100.0%" svg:stroke-width="0.26458332mm"/>
    </style:style>
    <style:style style:family="graphic" style:name="style-629">
      <style:graphic-properties draw:fill="solid" draw:fill-color="#7e8287" draw:opacity="100.0%" draw:stroke="solid" svg:stroke-color="#7e8287" draw:stroke-linejoin="miter" svg:stroke-opacity="100.0%" svg:stroke-width="0.26458332mm"/>
    </style:style>
    <style:style style:family="graphic" style:name="style-630">
      <style:graphic-properties draw:fill="solid" draw:fill-color="#7f848a" draw:opacity="100.0%" draw:stroke="solid" svg:stroke-color="#7f848a" draw:stroke-linejoin="miter" svg:stroke-opacity="100.0%" svg:stroke-width="0.26458332mm"/>
    </style:style>
    <style:style style:family="graphic" style:name="style-631">
      <style:graphic-properties draw:fill="solid" draw:fill-color="#676867" draw:opacity="100.0%" draw:stroke="solid" svg:stroke-color="#676867" draw:stroke-linejoin="miter" svg:stroke-opacity="100.0%" svg:stroke-width="0.26458332mm"/>
    </style:style>
    <style:style style:family="graphic" style:name="style-632">
      <style:graphic-properties draw:fill="solid" draw:fill-color="#3c4f6c" draw:opacity="100.0%" draw:stroke="solid" svg:stroke-color="#3c4f6c" draw:stroke-linejoin="miter" svg:stroke-opacity="100.0%" svg:stroke-width="0.26458332mm"/>
    </style:style>
    <style:style style:family="graphic" style:name="style-633">
      <style:graphic-properties draw:fill="solid" draw:fill-color="#31445c" draw:opacity="100.0%" draw:stroke="solid" svg:stroke-color="#31445c" draw:stroke-linejoin="miter" svg:stroke-opacity="100.0%" svg:stroke-width="0.26458332mm"/>
    </style:style>
    <style:style style:family="graphic" style:name="style-634">
      <style:graphic-properties draw:fill="solid" draw:fill-color="#bcb5aa" draw:opacity="100.0%" draw:stroke="solid" svg:stroke-color="#bcb5aa" draw:stroke-linejoin="miter" svg:stroke-opacity="100.0%" svg:stroke-width="0.26458332mm"/>
    </style:style>
    <style:style style:family="graphic" style:name="style-635">
      <style:graphic-properties draw:fill="solid" draw:fill-color="#303f51" draw:opacity="100.0%" draw:stroke="solid" svg:stroke-color="#303f51" draw:stroke-linejoin="miter" svg:stroke-opacity="100.0%" svg:stroke-width="0.26458332mm"/>
    </style:style>
    <style:style style:family="graphic" style:name="style-636">
      <style:graphic-properties draw:fill="solid" draw:fill-color="#070812" draw:opacity="100.0%" draw:stroke="solid" svg:stroke-color="#070812" draw:stroke-linejoin="miter" svg:stroke-opacity="100.0%" svg:stroke-width="0.26458332mm"/>
    </style:style>
    <style:style style:family="graphic" style:name="style-637">
      <style:graphic-properties draw:fill="solid" draw:fill-color="#b0a593" draw:opacity="100.0%" draw:stroke="solid" svg:stroke-color="#b0a593" draw:stroke-linejoin="miter" svg:stroke-opacity="100.0%" svg:stroke-width="0.26458332mm"/>
    </style:style>
    <style:style style:family="graphic" style:name="style-638">
      <style:graphic-properties draw:fill="solid" draw:fill-color="#5f6870" draw:opacity="100.0%" draw:stroke="solid" svg:stroke-color="#5f6870" draw:stroke-linejoin="miter" svg:stroke-opacity="100.0%" svg:stroke-width="0.26458332mm"/>
    </style:style>
    <style:style style:family="graphic" style:name="style-639">
      <style:graphic-properties draw:fill="solid" draw:fill-color="#afb2b4" draw:opacity="100.0%" draw:stroke="solid" svg:stroke-color="#afb2b4" draw:stroke-linejoin="miter" svg:stroke-opacity="100.0%" svg:stroke-width="0.26458332mm"/>
    </style:style>
    <style:style style:family="graphic" style:name="style-640">
      <style:graphic-properties draw:fill="solid" draw:fill-color="#d8cfbf" draw:opacity="100.0%" draw:stroke="solid" svg:stroke-color="#d8cfbf" draw:stroke-linejoin="miter" svg:stroke-opacity="100.0%" svg:stroke-width="0.26458332mm"/>
    </style:style>
    <style:style style:family="graphic" style:name="style-641">
      <style:graphic-properties draw:fill="solid" draw:fill-color="#394149" draw:opacity="100.0%" draw:stroke="solid" svg:stroke-color="#394149" draw:stroke-linejoin="miter" svg:stroke-opacity="100.0%" svg:stroke-width="0.26458332mm"/>
    </style:style>
    <style:style style:family="graphic" style:name="style-642">
      <style:graphic-properties draw:fill="solid" draw:fill-color="#4a607b" draw:opacity="100.0%" draw:stroke="solid" svg:stroke-color="#4a607b" draw:stroke-linejoin="miter" svg:stroke-opacity="100.0%" svg:stroke-width="0.26458332mm"/>
    </style:style>
    <style:style style:family="graphic" style:name="style-643">
      <style:graphic-properties draw:fill="solid" draw:fill-color="#415673" draw:opacity="100.0%" draw:stroke="solid" svg:stroke-color="#415673" draw:stroke-linejoin="miter" svg:stroke-opacity="100.0%" svg:stroke-width="0.26458332mm"/>
    </style:style>
    <style:style style:family="graphic" style:name="style-644">
      <style:graphic-properties draw:fill="solid" draw:fill-color="#565e62" draw:opacity="100.0%" draw:stroke="solid" svg:stroke-color="#565e62" draw:stroke-linejoin="miter" svg:stroke-opacity="100.0%" svg:stroke-width="0.26458332mm"/>
    </style:style>
    <style:style style:family="graphic" style:name="style-645">
      <style:graphic-properties draw:fill="solid" draw:fill-color="#1e2e41" draw:opacity="100.0%" draw:stroke="solid" svg:stroke-color="#1e2e41" draw:stroke-linejoin="miter" svg:stroke-opacity="100.0%" svg:stroke-width="0.26458332mm"/>
    </style:style>
    <style:style style:family="graphic" style:name="style-646">
      <style:graphic-properties draw:fill="solid" draw:fill-color="#0b1a2b" draw:opacity="100.0%" draw:stroke="solid" svg:stroke-color="#0b1a2b" draw:stroke-linejoin="miter" svg:stroke-opacity="100.0%" svg:stroke-width="0.26458332mm"/>
    </style:style>
    <style:style style:family="graphic" style:name="style-647">
      <style:graphic-properties draw:fill="solid" draw:fill-color="#877d79" draw:opacity="100.0%" draw:stroke="solid" svg:stroke-color="#877d79" draw:stroke-linejoin="miter" svg:stroke-opacity="100.0%" svg:stroke-width="0.26458332mm"/>
    </style:style>
    <style:style style:family="graphic" style:name="style-648">
      <style:graphic-properties draw:fill="solid" draw:fill-color="#6d6f70" draw:opacity="100.0%" draw:stroke="solid" svg:stroke-color="#6d6f70" draw:stroke-linejoin="miter" svg:stroke-opacity="100.0%" svg:stroke-width="0.26458332mm"/>
    </style:style>
    <style:style style:family="graphic" style:name="style-649">
      <style:graphic-properties draw:fill="solid" draw:fill-color="#57504c" draw:opacity="100.0%" draw:stroke="solid" svg:stroke-color="#57504c" draw:stroke-linejoin="miter" svg:stroke-opacity="100.0%" svg:stroke-width="0.26458332mm"/>
    </style:style>
    <style:style style:family="graphic" style:name="style-650">
      <style:graphic-properties draw:fill="solid" draw:fill-color="#1f324b" draw:opacity="100.0%" draw:stroke="solid" svg:stroke-color="#1f324b" draw:stroke-linejoin="miter" svg:stroke-opacity="100.0%" svg:stroke-width="0.26458332mm"/>
    </style:style>
    <style:style style:family="graphic" style:name="style-651">
      <style:graphic-properties draw:fill="solid" draw:fill-color="#142436" draw:opacity="100.0%" draw:stroke="solid" svg:stroke-color="#142436" draw:stroke-linejoin="miter" svg:stroke-opacity="100.0%" svg:stroke-width="0.26458332mm"/>
    </style:style>
    <style:style style:family="graphic" style:name="style-652">
      <style:graphic-properties draw:fill="solid" draw:fill-color="#574942" draw:opacity="100.0%" draw:stroke="solid" svg:stroke-color="#574942" draw:stroke-linejoin="miter" svg:stroke-opacity="100.0%" svg:stroke-width="0.26458332mm"/>
    </style:style>
    <style:style style:family="graphic" style:name="style-653">
      <style:graphic-properties draw:fill="solid" draw:fill-color="#2d3f59" draw:opacity="100.0%" draw:stroke="solid" svg:stroke-color="#2d3f59" draw:stroke-linejoin="miter" svg:stroke-opacity="100.0%" svg:stroke-width="0.26458332mm"/>
    </style:style>
    <style:style style:family="graphic" style:name="style-654">
      <style:graphic-properties draw:fill="solid" draw:fill-color="#cbced0" draw:opacity="100.0%" draw:stroke="solid" svg:stroke-color="#cbced0" draw:stroke-linejoin="miter" svg:stroke-opacity="100.0%" svg:stroke-width="0.26458332mm"/>
    </style:style>
    <style:style style:family="graphic" style:name="style-655">
      <style:graphic-properties draw:fill="solid" draw:fill-color="#8a8d91" draw:opacity="100.0%" draw:stroke="solid" svg:stroke-color="#8a8d91" draw:stroke-linejoin="miter" svg:stroke-opacity="100.0%" svg:stroke-width="0.26458332mm"/>
    </style:style>
    <style:style style:family="graphic" style:name="style-656">
      <style:graphic-properties draw:fill="solid" draw:fill-color="#b1bdc3" draw:opacity="100.0%" draw:stroke="solid" svg:stroke-color="#b1bdc3" draw:stroke-linejoin="miter" svg:stroke-opacity="100.0%" svg:stroke-width="0.26458332mm"/>
    </style:style>
    <style:style style:family="graphic" style:name="style-657">
      <style:graphic-properties draw:fill="solid" draw:fill-color="#7b7974" draw:opacity="100.0%" draw:stroke="solid" svg:stroke-color="#7b7974" draw:stroke-linejoin="miter" svg:stroke-opacity="100.0%" svg:stroke-width="0.26458332mm"/>
    </style:style>
    <style:style style:family="graphic" style:name="style-658">
      <style:graphic-properties draw:fill="solid" draw:fill-color="#888989" draw:opacity="100.0%" draw:stroke="solid" svg:stroke-color="#888989" draw:stroke-linejoin="miter" svg:stroke-opacity="100.0%" svg:stroke-width="0.26458332mm"/>
    </style:style>
    <style:style style:family="graphic" style:name="style-659">
      <style:graphic-properties draw:fill="solid" draw:fill-color="#7c8287" draw:opacity="100.0%" draw:stroke="solid" svg:stroke-color="#7c8287" draw:stroke-linejoin="miter" svg:stroke-opacity="100.0%" svg:stroke-width="0.26458332mm"/>
    </style:style>
    <style:style style:family="graphic" style:name="style-660">
      <style:graphic-properties draw:fill="solid" draw:fill-color="#5b697a" draw:opacity="100.0%" draw:stroke="solid" svg:stroke-color="#5b697a" draw:stroke-linejoin="miter" svg:stroke-opacity="100.0%" svg:stroke-width="0.26458332mm"/>
    </style:style>
    <style:style style:family="graphic" style:name="style-661">
      <style:graphic-properties draw:fill="solid" draw:fill-color="#2c3b48" draw:opacity="100.0%" draw:stroke="solid" svg:stroke-color="#2c3b48" draw:stroke-linejoin="miter" svg:stroke-opacity="100.0%" svg:stroke-width="0.26458332mm"/>
    </style:style>
    <style:style style:family="graphic" style:name="style-662">
      <style:graphic-properties draw:fill="solid" draw:fill-color="#6e767d" draw:opacity="100.0%" draw:stroke="solid" svg:stroke-color="#6e767d" draw:stroke-linejoin="miter" svg:stroke-opacity="100.0%" svg:stroke-width="0.26458332mm"/>
    </style:style>
    <style:style style:family="graphic" style:name="style-663">
      <style:graphic-properties draw:fill="solid" draw:fill-color="#384e68" draw:opacity="100.0%" draw:stroke="solid" svg:stroke-color="#384e68" draw:stroke-linejoin="miter" svg:stroke-opacity="100.0%" svg:stroke-width="0.26458332mm"/>
    </style:style>
    <style:style style:family="graphic" style:name="style-664">
      <style:graphic-properties draw:fill="solid" draw:fill-color="#686f71" draw:opacity="100.0%" draw:stroke="solid" svg:stroke-color="#686f71" draw:stroke-linejoin="miter" svg:stroke-opacity="100.0%" svg:stroke-width="0.26458332mm"/>
    </style:style>
    <style:style style:family="graphic" style:name="style-665">
      <style:graphic-properties draw:fill="solid" draw:fill-color="#4b5d76" draw:opacity="100.0%" draw:stroke="solid" svg:stroke-color="#4b5d76" draw:stroke-linejoin="miter" svg:stroke-opacity="100.0%" svg:stroke-width="0.26458332mm"/>
    </style:style>
    <style:style style:family="graphic" style:name="style-666">
      <style:graphic-properties draw:fill="solid" draw:fill-color="#96a8af" draw:opacity="100.0%" draw:stroke="solid" svg:stroke-color="#96a8af" draw:stroke-linejoin="miter" svg:stroke-opacity="100.0%" svg:stroke-width="0.26458332mm"/>
    </style:style>
    <style:style style:family="graphic" style:name="style-667">
      <style:graphic-properties draw:fill="solid" draw:fill-color="#646975" draw:opacity="100.0%" draw:stroke="solid" svg:stroke-color="#646975" draw:stroke-linejoin="miter" svg:stroke-opacity="100.0%" svg:stroke-width="0.26458332mm"/>
    </style:style>
    <style:style style:family="graphic" style:name="style-668">
      <style:graphic-properties draw:fill="solid" draw:fill-color="#746e6a" draw:opacity="100.0%" draw:stroke="solid" svg:stroke-color="#746e6a" draw:stroke-linejoin="miter" svg:stroke-opacity="100.0%" svg:stroke-width="0.26458332mm"/>
    </style:style>
    <style:style style:family="graphic" style:name="style-669">
      <style:graphic-properties draw:fill="solid" draw:fill-color="#505456" draw:opacity="100.0%" draw:stroke="solid" svg:stroke-color="#505456" draw:stroke-linejoin="miter" svg:stroke-opacity="100.0%" svg:stroke-width="0.26458332mm"/>
    </style:style>
    <style:style style:family="graphic" style:name="style-670">
      <style:graphic-properties draw:fill="solid" draw:fill-color="#263952" draw:opacity="100.0%" draw:stroke="solid" svg:stroke-color="#263952" draw:stroke-linejoin="miter" svg:stroke-opacity="100.0%" svg:stroke-width="0.26458332mm"/>
    </style:style>
    <style:style style:family="graphic" style:name="style-671">
      <style:graphic-properties draw:fill="solid" draw:fill-color="#162639" draw:opacity="100.0%" draw:stroke="solid" svg:stroke-color="#162639" draw:stroke-linejoin="miter" svg:stroke-opacity="100.0%" svg:stroke-width="0.26458332mm"/>
    </style:style>
    <style:style style:family="graphic" style:name="style-672">
      <style:graphic-properties draw:fill="solid" draw:fill-color="#52595b" draw:opacity="100.0%" draw:stroke="solid" svg:stroke-color="#52595b" draw:stroke-linejoin="miter" svg:stroke-opacity="100.0%" svg:stroke-width="0.26458332mm"/>
    </style:style>
    <style:style style:family="graphic" style:name="style-673">
      <style:graphic-properties draw:fill="solid" draw:fill-color="#48382b" draw:opacity="100.0%" draw:stroke="solid" svg:stroke-color="#48382b" draw:stroke-linejoin="miter" svg:stroke-opacity="100.0%" svg:stroke-width="0.26458332mm"/>
    </style:style>
    <style:style style:family="graphic" style:name="style-674">
      <style:graphic-properties draw:fill="solid" draw:fill-color="#e7e7e8" draw:opacity="100.0%" draw:stroke="solid" svg:stroke-color="#e7e7e8" draw:stroke-linejoin="miter" svg:stroke-opacity="100.0%" svg:stroke-width="0.26458332mm"/>
    </style:style>
    <style:style style:family="graphic" style:name="style-675">
      <style:graphic-properties draw:fill="solid" draw:fill-color="#5a514e" draw:opacity="100.0%" draw:stroke="solid" svg:stroke-color="#5a514e" draw:stroke-linejoin="miter" svg:stroke-opacity="100.0%" svg:stroke-width="0.26458332mm"/>
    </style:style>
    <style:style style:family="graphic" style:name="style-676">
      <style:graphic-properties draw:fill="solid" draw:fill-color="#80878a" draw:opacity="100.0%" draw:stroke="solid" svg:stroke-color="#80878a" draw:stroke-linejoin="miter" svg:stroke-opacity="100.0%" svg:stroke-width="0.26458332mm"/>
    </style:style>
    <style:style style:family="graphic" style:name="style-677">
      <style:graphic-properties draw:fill="solid" draw:fill-color="#847a77" draw:opacity="100.0%" draw:stroke="solid" svg:stroke-color="#847a77" draw:stroke-linejoin="miter" svg:stroke-opacity="100.0%" svg:stroke-width="0.26458332mm"/>
    </style:style>
    <style:style style:family="graphic" style:name="style-678">
      <style:graphic-properties draw:fill="solid" draw:fill-color="#c8bead" draw:opacity="100.0%" draw:stroke="solid" svg:stroke-color="#c8bead" draw:stroke-linejoin="miter" svg:stroke-opacity="100.0%" svg:stroke-width="0.26458332mm"/>
    </style:style>
    <style:style style:family="graphic" style:name="style-679">
      <style:graphic-properties draw:fill="solid" draw:fill-color="#4f4f51" draw:opacity="100.0%" draw:stroke="solid" svg:stroke-color="#4f4f51" draw:stroke-linejoin="miter" svg:stroke-opacity="100.0%" svg:stroke-width="0.26458332mm"/>
    </style:style>
    <style:style style:family="graphic" style:name="style-680">
      <style:graphic-properties draw:fill="solid" draw:fill-color="#152333" draw:opacity="100.0%" draw:stroke="solid" svg:stroke-color="#152333" draw:stroke-linejoin="miter" svg:stroke-opacity="100.0%" svg:stroke-width="0.26458332mm"/>
    </style:style>
    <style:style style:family="graphic" style:name="style-681">
      <style:graphic-properties draw:fill="solid" draw:fill-color="#989a9c" draw:opacity="100.0%" draw:stroke="solid" svg:stroke-color="#989a9c" draw:stroke-linejoin="miter" svg:stroke-opacity="100.0%" svg:stroke-width="0.26458332mm"/>
    </style:style>
    <style:style style:family="graphic" style:name="style-682">
      <style:graphic-properties draw:fill="solid" draw:fill-color="#a4afb4" draw:opacity="100.0%" draw:stroke="solid" svg:stroke-color="#a4afb4" draw:stroke-linejoin="miter" svg:stroke-opacity="100.0%" svg:stroke-width="0.26458332mm"/>
    </style:style>
    <style:style style:family="graphic" style:name="style-683">
      <style:graphic-properties draw:fill="solid" draw:fill-color="#473f3b" draw:opacity="100.0%" draw:stroke="solid" svg:stroke-color="#473f3b" draw:stroke-linejoin="miter" svg:stroke-opacity="100.0%" svg:stroke-width="0.26458332mm"/>
    </style:style>
    <style:style style:family="graphic" style:name="style-684">
      <style:graphic-properties draw:fill="solid" draw:fill-color="#62676e" draw:opacity="100.0%" draw:stroke="solid" svg:stroke-color="#62676e" draw:stroke-linejoin="miter" svg:stroke-opacity="100.0%" svg:stroke-width="0.26458332mm"/>
    </style:style>
    <style:style style:family="graphic" style:name="style-685">
      <style:graphic-properties draw:fill="solid" draw:fill-color="#223345" draw:opacity="100.0%" draw:stroke="solid" svg:stroke-color="#223345" draw:stroke-linejoin="miter" svg:stroke-opacity="100.0%" svg:stroke-width="0.26458332mm"/>
    </style:style>
    <style:style style:family="graphic" style:name="style-686">
      <style:graphic-properties draw:fill="solid" draw:fill-color="#9da3a4" draw:opacity="100.0%" draw:stroke="solid" svg:stroke-color="#9da3a4" draw:stroke-linejoin="miter" svg:stroke-opacity="100.0%" svg:stroke-width="0.26458332mm"/>
    </style:style>
    <style:style style:family="graphic" style:name="style-687">
      <style:graphic-properties draw:fill="solid" draw:fill-color="#142335" draw:opacity="100.0%" draw:stroke="solid" svg:stroke-color="#142335" draw:stroke-linejoin="miter" svg:stroke-opacity="100.0%" svg:stroke-width="0.26458332mm"/>
    </style:style>
    <style:style style:family="graphic" style:name="style-688">
      <style:graphic-properties draw:fill="solid" draw:fill-color="#2f4059" draw:opacity="100.0%" draw:stroke="solid" svg:stroke-color="#2f4059" draw:stroke-linejoin="miter" svg:stroke-opacity="100.0%" svg:stroke-width="0.26458332mm"/>
    </style:style>
    <style:style style:family="graphic" style:name="style-689">
      <style:graphic-properties draw:fill="solid" draw:fill-color="#8b8e90" draw:opacity="100.0%" draw:stroke="solid" svg:stroke-color="#8b8e90" draw:stroke-linejoin="miter" svg:stroke-opacity="100.0%" svg:stroke-width="0.26458332mm"/>
    </style:style>
    <style:style style:family="graphic" style:name="style-690">
      <style:graphic-properties draw:fill="solid" draw:fill-color="#564b44" draw:opacity="100.0%" draw:stroke="solid" svg:stroke-color="#564b44" draw:stroke-linejoin="miter" svg:stroke-opacity="100.0%" svg:stroke-width="0.26458332mm"/>
    </style:style>
    <style:style style:family="graphic" style:name="style-691">
      <style:graphic-properties draw:fill="solid" draw:fill-color="#9d9c9a" draw:opacity="100.0%" draw:stroke="solid" svg:stroke-color="#9d9c9a" draw:stroke-linejoin="miter" svg:stroke-opacity="100.0%" svg:stroke-width="0.26458332mm"/>
    </style:style>
    <style:style style:family="graphic" style:name="style-692">
      <style:graphic-properties draw:fill="solid" draw:fill-color="#c0596a" draw:opacity="100.0%" draw:stroke="solid" svg:stroke-color="#c0596a" draw:stroke-linejoin="miter" svg:stroke-opacity="100.0%" svg:stroke-width="0.26458332mm"/>
    </style:style>
    <style:style style:family="graphic" style:name="style-693">
      <style:graphic-properties draw:fill="solid" draw:fill-color="#516278" draw:opacity="100.0%" draw:stroke="solid" svg:stroke-color="#516278" draw:stroke-linejoin="miter" svg:stroke-opacity="100.0%" svg:stroke-width="0.26458332mm"/>
    </style:style>
    <style:style style:family="graphic" style:name="style-694">
      <style:graphic-properties draw:fill="solid" draw:fill-color="#989997" draw:opacity="100.0%" draw:stroke="solid" svg:stroke-color="#989997" draw:stroke-linejoin="miter" svg:stroke-opacity="100.0%" svg:stroke-width="0.26458332mm"/>
    </style:style>
    <style:style style:family="graphic" style:name="style-695">
      <style:graphic-properties draw:fill="solid" draw:fill-color="#736b63" draw:opacity="100.0%" draw:stroke="solid" svg:stroke-color="#736b63" draw:stroke-linejoin="miter" svg:stroke-opacity="100.0%" svg:stroke-width="0.26458332mm"/>
    </style:style>
    <style:style style:family="graphic" style:name="style-696">
      <style:graphic-properties draw:fill="solid" draw:fill-color="#c0cad1" draw:opacity="100.0%" draw:stroke="solid" svg:stroke-color="#c0cad1" draw:stroke-linejoin="miter" svg:stroke-opacity="100.0%" svg:stroke-width="0.26458332mm"/>
    </style:style>
    <style:style style:family="graphic" style:name="style-697">
      <style:graphic-properties draw:fill="solid" draw:fill-color="#364965" draw:opacity="100.0%" draw:stroke="solid" svg:stroke-color="#364965" draw:stroke-linejoin="miter" svg:stroke-opacity="100.0%" svg:stroke-width="0.26458332mm"/>
    </style:style>
    <style:style style:family="graphic" style:name="style-698">
      <style:graphic-properties draw:fill="solid" draw:fill-color="#213143" draw:opacity="100.0%" draw:stroke="solid" svg:stroke-color="#213143" draw:stroke-linejoin="miter" svg:stroke-opacity="100.0%" svg:stroke-width="0.26458332mm"/>
    </style:style>
    <style:style style:family="graphic" style:name="style-699">
      <style:graphic-properties draw:fill="solid" draw:fill-color="#1a2938" draw:opacity="100.0%" draw:stroke="solid" svg:stroke-color="#1a2938" draw:stroke-linejoin="miter" svg:stroke-opacity="100.0%" svg:stroke-width="0.26458332mm"/>
    </style:style>
    <style:style style:family="graphic" style:name="style-700">
      <style:graphic-properties draw:fill="solid" draw:fill-color="#676d78" draw:opacity="100.0%" draw:stroke="solid" svg:stroke-color="#676d78" draw:stroke-linejoin="miter" svg:stroke-opacity="100.0%" svg:stroke-width="0.26458332mm"/>
    </style:style>
    <style:style style:family="graphic" style:name="style-701">
      <style:graphic-properties draw:fill="solid" draw:fill-color="#4b4e57" draw:opacity="100.0%" draw:stroke="solid" svg:stroke-color="#4b4e57" draw:stroke-linejoin="miter" svg:stroke-opacity="100.0%" svg:stroke-width="0.26458332mm"/>
    </style:style>
    <style:style style:family="graphic" style:name="style-702">
      <style:graphic-properties draw:fill="solid" draw:fill-color="#898c8e" draw:opacity="100.0%" draw:stroke="solid" svg:stroke-color="#898c8e" draw:stroke-linejoin="miter" svg:stroke-opacity="100.0%" svg:stroke-width="0.26458332mm"/>
    </style:style>
    <style:style style:family="graphic" style:name="style-703">
      <style:graphic-properties draw:fill="solid" draw:fill-color="#3c424b" draw:opacity="100.0%" draw:stroke="solid" svg:stroke-color="#3c424b" draw:stroke-linejoin="miter" svg:stroke-opacity="100.0%" svg:stroke-width="0.26458332mm"/>
    </style:style>
    <style:style style:family="graphic" style:name="style-704">
      <style:graphic-properties draw:fill="solid" draw:fill-color="#eeedec" draw:opacity="100.0%" draw:stroke="solid" svg:stroke-color="#eeedec" draw:stroke-linejoin="miter" svg:stroke-opacity="100.0%" svg:stroke-width="0.26458332mm"/>
    </style:style>
    <style:style style:family="graphic" style:name="style-705">
      <style:graphic-properties draw:fill="solid" draw:fill-color="#797c7e" draw:opacity="100.0%" draw:stroke="solid" svg:stroke-color="#797c7e" draw:stroke-linejoin="miter" svg:stroke-opacity="100.0%" svg:stroke-width="0.26458332mm"/>
    </style:style>
    <style:style style:family="graphic" style:name="style-706">
      <style:graphic-properties draw:fill="solid" draw:fill-color="#2e373d" draw:opacity="100.0%" draw:stroke="solid" svg:stroke-color="#2e373d" draw:stroke-linejoin="miter" svg:stroke-opacity="100.0%" svg:stroke-width="0.26458332mm"/>
    </style:style>
    <style:style style:family="graphic" style:name="style-707">
      <style:graphic-properties draw:fill="solid" draw:fill-color="#7e8587" draw:opacity="100.0%" draw:stroke="solid" svg:stroke-color="#7e8587" draw:stroke-linejoin="miter" svg:stroke-opacity="100.0%" svg:stroke-width="0.26458332mm"/>
    </style:style>
    <style:style style:family="graphic" style:name="style-708">
      <style:graphic-properties draw:fill="solid" draw:fill-color="#415571" draw:opacity="100.0%" draw:stroke="solid" svg:stroke-color="#415571" draw:stroke-linejoin="miter" svg:stroke-opacity="100.0%" svg:stroke-width="0.26458332mm"/>
    </style:style>
    <style:style style:family="graphic" style:name="style-709">
      <style:graphic-properties draw:fill="solid" draw:fill-color="#9aa0a4" draw:opacity="100.0%" draw:stroke="solid" svg:stroke-color="#9aa0a4" draw:stroke-linejoin="miter" svg:stroke-opacity="100.0%" svg:stroke-width="0.26458332mm"/>
    </style:style>
    <style:style style:family="graphic" style:name="style-710">
      <style:graphic-properties draw:fill="solid" draw:fill-color="#cfd1d3" draw:opacity="100.0%" draw:stroke="solid" svg:stroke-color="#cfd1d3" draw:stroke-linejoin="miter" svg:stroke-opacity="100.0%" svg:stroke-width="0.26458332mm"/>
    </style:style>
    <style:style style:family="graphic" style:name="style-711">
      <style:graphic-properties draw:fill="solid" draw:fill-color="#47474f" draw:opacity="100.0%" draw:stroke="solid" svg:stroke-color="#47474f" draw:stroke-linejoin="miter" svg:stroke-opacity="100.0%" svg:stroke-width="0.26458332mm"/>
    </style:style>
    <style:style style:family="graphic" style:name="style-712">
      <style:graphic-properties draw:fill="solid" draw:fill-color="#697179" draw:opacity="100.0%" draw:stroke="solid" svg:stroke-color="#697179" draw:stroke-linejoin="miter" svg:stroke-opacity="100.0%" svg:stroke-width="0.26458332mm"/>
    </style:style>
    <style:style style:family="graphic" style:name="style-713">
      <style:graphic-properties draw:fill="solid" draw:fill-color="#243548" draw:opacity="100.0%" draw:stroke="solid" svg:stroke-color="#243548" draw:stroke-linejoin="miter" svg:stroke-opacity="100.0%" svg:stroke-width="0.26458332mm"/>
    </style:style>
    <style:style style:family="graphic" style:name="style-714">
      <style:graphic-properties draw:fill="solid" draw:fill-color="#908986" draw:opacity="100.0%" draw:stroke="solid" svg:stroke-color="#908986" draw:stroke-linejoin="miter" svg:stroke-opacity="100.0%" svg:stroke-width="0.26458332mm"/>
    </style:style>
    <style:style style:family="graphic" style:name="style-715">
      <style:graphic-properties draw:fill="solid" draw:fill-color="#263b54" draw:opacity="100.0%" draw:stroke="solid" svg:stroke-color="#263b54" draw:stroke-linejoin="miter" svg:stroke-opacity="100.0%" svg:stroke-width="0.26458332mm"/>
    </style:style>
    <style:style style:family="graphic" style:name="style-716">
      <style:graphic-properties draw:fill="solid" draw:fill-color="#757a80" draw:opacity="100.0%" draw:stroke="solid" svg:stroke-color="#757a80" draw:stroke-linejoin="miter" svg:stroke-opacity="100.0%" svg:stroke-width="0.26458332mm"/>
    </style:style>
    <style:style style:family="graphic" style:name="style-717">
      <style:graphic-properties draw:fill="solid" draw:fill-color="#bbbdc1" draw:opacity="100.0%" draw:stroke="solid" svg:stroke-color="#bbbdc1" draw:stroke-linejoin="miter" svg:stroke-opacity="100.0%" svg:stroke-width="0.26458332mm"/>
    </style:style>
    <style:style style:family="graphic" style:name="style-718">
      <style:graphic-properties draw:fill="solid" draw:fill-color="#6f767c" draw:opacity="100.0%" draw:stroke="solid" svg:stroke-color="#6f767c" draw:stroke-linejoin="miter" svg:stroke-opacity="100.0%" svg:stroke-width="0.26458332mm"/>
    </style:style>
    <style:style style:family="graphic" style:name="style-719">
      <style:graphic-properties draw:fill="solid" draw:fill-color="#45494a" draw:opacity="100.0%" draw:stroke="solid" svg:stroke-color="#45494a" draw:stroke-linejoin="miter" svg:stroke-opacity="100.0%" svg:stroke-width="0.26458332mm"/>
    </style:style>
    <style:style style:family="graphic" style:name="style-720">
      <style:graphic-properties draw:fill="solid" draw:fill-color="#545e68" draw:opacity="100.0%" draw:stroke="solid" svg:stroke-color="#545e68" draw:stroke-linejoin="miter" svg:stroke-opacity="100.0%" svg:stroke-width="0.26458332mm"/>
    </style:style>
    <style:style style:family="graphic" style:name="style-721">
      <style:graphic-properties draw:fill="solid" draw:fill-color="#7b8083" draw:opacity="100.0%" draw:stroke="solid" svg:stroke-color="#7b8083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031.875 0.0 L 1137.7083 0.0 L 1137.7083 52.916664 L 1137.7083 79.37499 L 1164.1666 79.37499 L 1217.0833 105.83333 L 1322.9166 158.74998 Q 1402.2916 211.66666 1428.7499 238.12498 Q 1481.6666 238.12498 1481.6666 264.5833 Q 1481.6666 317.49997 1455.2083 343.9583 Q 1428.7499 370.41666 1508.1249 423.3333 Q 1613.9583 476.24997 1719.7916 476.24997 Q 1825.6249 476.24997 1852.0833 476.24997 L 1878.5416 476.24997 L 1878.5416 502.7083 L 1904.9999 529.1666 L 1904.9999 582.0833 L 1904.9999 608.5416 L 1931.4583 634.99994 L 1931.4583 634.99994 L 1904.9999 634.99994 L 1904.9999 634.99994 L 1852.0833 661.4583 Q 1825.6249 687.9166 1799.1666 661.4583 L 1746.2499 661.4583 L 1746.2499 687.9166 L 1746.2499 714.37494 L 1772.7083 714.37494 L 1799.1666 740.8333 L 1799.1666 740.8333 L 1799.1666 740.8333 L 1799.1666 767.2916 L 1799.1666 793.74994 L 1799.1666 793.74994 L 1799.1666 793.74994 L 1799.1666 767.2916 L 1799.1666 767.2916 L 1799.1666 793.74994 L 1799.1666 846.6666 L 1799.1666 846.6666 L 1799.1666 846.6666 L 1799.1666 846.6666 L 1799.1666 846.6666 L 1746.2499 846.6666 Q 1693.3333 846.6666 1613.9583 820.2083 Q 1534.5833 767.2916 1534.5833 846.6666 Q 1508.1249 899.5833 1481.6666 899.5833 Q 1455.2083 899.5833 1428.7499 899.5833 Q 1428.7499 926.0416 1375.8333 952.49994 Q 1322.9166 1005.4166 1243.5416 952.49994 Q 1164.1666 952.49994 1084.7916 926.0416 L 1005.4166 926.0416 L 1005.4166 899.5833 Q 1005.4166 899.5833 978.95825 899.5833 Q 978.95825 899.5833 952.49994 820.2083 L 952.49994 714.37494 L 926.0416 714.37494 L 926.0416 687.9166 L 926.0416 687.9166 L 899.5833 687.9166 L 899.5833 714.37494 Q 899.5833 740.8333 873.12494 740.8333 Q 846.6666 740.8333 740.8333 767.2916 L 661.4583 820.2083 L 634.99994 820.2083 Q 608.5416 820.2083 608.5416 793.74994 Q 608.5416 740.8333 529.1666 714.37494 Q 423.3333 687.9166 264.5833 740.8333 L 105.83333 740.8333 L 105.83333 767.2916 L 105.83333 767.2916 L 79.37499 740.8333 L 79.37499 687.9166 L 52.916664 687.9166 L 26.458332 687.9166 L 26.458332 714.37494 L 0.0 714.37494 L 0.0 687.9166 L 0.0 661.4583 L 0.0 661.4583 L 0.0 661.4583 L 26.458332 661.4583 L 26.458332 634.99994 L 26.458332 634.99994 L 52.916664 634.99994 L 52.916664 634.99994 L 52.916664 634.99994 L 52.916664 608.5416 L 52.916664 608.5416 L 79.37499 582.0833 Q 105.83333 555.625 105.83333 555.625 Q 105.83333 529.1666 211.66666 502.7083 Q 291.04166 476.24997 291.04166 396.87497 Q 317.49997 317.49997 317.49997 291.04166 Q 370.41666 264.5833 317.49997 238.12498 L 264.5833 211.66666 L 264.5833 185.20833 Q 264.5833 185.20833 291.04166 158.74998 L 291.04166 105.83333 L 317.49997 105.83333 L 343.9583 105.83333 L 423.3333 105.83333 Q 529.1666 105.83333 555.625 105.83333 Q 582.0833 79.37499 555.625 79.37499 Q 555.625 52.916664 582.0833 52.916664 L 608.5416 52.916664 L 634.99994 26.458332 Q 634.99994 0.0 661.4583 52.916664 Q 661.4583 79.37499 740.8333 79.37499 Q 793.74994 79.37499 793.74994 52.916664 Q 793.74994 0.0 846.6666 0.0 Q 899.5833 0.0 899.5833 26.458332 Q 899.5833 52.916664 926.0416 26.458332 Q 926.0416 0.0 1031.875 0.0 z M 608.5416 105.83333 Q 608.5416 105.83333 608.5416 79.37499 Q 634.99994 79.37499 634.99994 105.83333 Q 634.99994 105.83333 608.5416 105.83333 z M 1613.9583 767.2916 Q 1613.9583 740.8333 1640.4166 767.2916 Q 1693.3333 793.74994 1666.8749 793.74994 Q 1640.4166 793.74994 1640.4166 767.2916 Q 1640.4166 767.2916 1613.9583 767.2916 z" svg:height="9.525mm" draw:style-name="style-2" svg:viewBox="0.0 0.0 1931.4583 952.49994" svg:width="19.314583mm" svg:x="234.94998mm" svg:y="193.14583mm"/>
          <draw:path svg:d="M 317.49997 79.37499 L 343.9583 79.37499 L 343.9583 105.83333 Q 343.9583 132.29166 370.41666 158.74998 Q 370.41666 158.74998 370.41666 158.74998 Q 370.41666 158.74998 423.3333 185.20833 L 476.24997 211.66666 L 476.24997 211.66666 L 476.24997 211.66666 L 476.24997 211.66666 Q 476.24997 211.66666 343.9583 264.5833 L 211.66666 264.5833 L 211.66666 291.04166 L 211.66666 291.04166 L 105.83333 291.04166 L 0.0 291.04166 L 0.0 264.5833 Q 0.0 238.12498 26.458332 238.12498 Q 52.916664 238.12498 79.37499 132.29166 L 105.83333 26.458332 L 211.66666 0.0 Q 291.04166 -26.458332 291.04166 26.458332 Q 291.04166 79.37499 317.49997 79.37499 z" svg:height="2.9104166mm" draw:style-name="style-3" svg:viewBox="0.0 0.0 476.24997 291.04166" svg:width="4.7625mm" svg:x="153.45833mm" svg:y="85.725mm"/>
          <draw:path svg:d="M 1005.4166 0.0 L 1084.7916 0.0 L 1084.7916 26.458332 Q 1111.25 79.37499 1058.3333 105.83333 Q 1005.4166 132.29166 1005.4166 158.74998 L 978.95825 158.74998 L 978.95825 185.20833 L 978.95825 211.66666 L 1005.4166 211.66666 L 1031.875 238.12498 L 1058.3333 238.12498 Q 1084.7916 238.12498 1084.7916 264.5833 L 1084.7916 264.5833 L 1058.3333 291.04166 L 1058.3333 291.04166 L 1031.875 291.04166 Q 978.95825 291.04166 661.4583 343.9583 L 317.49997 343.9583 L 291.04166 370.41666 L 264.5833 396.87497 L 238.12498 396.87497 L 211.66666 396.87497 L 185.20833 423.3333 L 158.74998 423.3333 L 79.37499 423.3333 L 26.458332 396.87497 L 26.458332 396.87497 L 26.458332 396.87497 L 0.0 370.41666 L 0.0 343.9583 L 26.458332 343.9583 L 52.916664 343.9583 L 52.916664 317.49997 L 79.37499 317.49997 L 79.37499 317.49997 L 79.37499 291.04166 L 79.37499 291.04166 L 79.37499 291.04166 L 105.83333 291.04166 L 105.83333 291.04166 L 396.87497 211.66666 Q 714.37494 158.74998 714.37494 105.83333 Q 714.37494 79.37499 820.2083 26.458332 Q 926.0416 26.458332 1005.4166 0.0 z" svg:height="4.233333mm" draw:style-name="style-4" svg:viewBox="0.0 0.0 1084.7916 423.3333" svg:width="10.847916mm" svg:x="38.364582mm" svg:y="120.91457mm"/>
          <draw:path svg:d="M 687.9166 52.916664 L 687.9166 79.37499 L 529.1666 105.83333 Q 343.9583 132.29166 343.9583 158.74998 Q 343.9583 185.20833 291.04166 185.20833 Q 238.12498 211.66666 211.66666 211.66666 L 211.66666 211.66666 L 185.20833 211.66666 L 158.74998 211.66666 L 158.74998 211.66666 Q 158.74998 185.20833 132.29166 158.74998 L 105.83333 158.74998 L 79.37499 132.29166 L 52.916664 132.29166 L 52.916664 105.83333 L 52.916664 79.37499 L 26.458332 79.37499 L 0.0 52.916664 L 52.916664 52.916664 L 105.83333 52.916664 L 105.83333 26.458332 L 105.83333 26.458332 L 370.41666 0.0 Q 608.5416 0.0 634.99994 0.0 Q 687.9166 26.458332 687.9166 52.916664 Q 687.9166 52.916664 687.9166 52.916664 z" svg:height="2.1166666mm" draw:style-name="style-5" svg:viewBox="0.0 0.0 687.9166 211.66666" svg:width="6.879166mm" svg:x="8.466666mm" svg:y="136.525mm"/>
          <draw:path svg:d="M 1031.875 211.66666 L 1084.7916 211.66666 L 1084.7916 211.66666 L 1084.7916 238.12498 L 1111.25 238.12498 L 1137.7083 238.12498 L 1137.7083 264.5833 L 1137.7083 291.04166 L 1111.25 291.04166 L 1084.7916 291.04166 L 1084.7916 317.49997 L 1084.7916 317.49997 L 1058.3333 317.49997 L 1058.3333 343.9583 L 1058.3333 343.9583 L 1058.3333 343.9583 L 1031.875 343.9583 L 978.95825 343.9583 L 978.95825 370.41666 L 978.95825 370.41666 L 952.49994 370.41666 Q 926.0416 396.87497 899.5833 396.87497 Q 873.12494 396.87497 873.12494 449.79166 Q 899.5833 502.7083 793.74994 502.7083 L 687.9166 529.1666 L 687.9166 582.0833 L 687.9166 634.99994 L 661.4583 634.99994 Q 661.4583 661.4583 608.5416 661.4583 Q 582.0833 661.4583 555.625 687.9166 Q 555.625 714.37494 608.5416 714.37494 L 634.99994 714.37494 L 634.99994 978.95825 L 634.99994 1217.0833 L 608.5416 1217.0833 Q 582.0833 1217.0833 555.625 1322.9166 L 502.7083 1428.7499 L 502.7083 1428.7499 Q 502.7083 1402.2916 396.87497 1402.2916 Q 264.5833 1402.2916 238.12498 1402.2916 L 211.66666 1402.2916 L 158.74998 1428.7499 L 105.83333 1455.2083 L 105.83333 1455.2083 L 79.37499 1455.2083 L 79.37499 1455.2083 L 79.37499 1455.2083 L 52.916664 1428.7499 L 26.458332 1428.7499 L 26.458332 1349.3749 Q 26.458332 1296.4583 52.916664 1296.4583 L 79.37499 1296.4583 L 79.37499 1296.4583 Q 79.37499 1296.4583 105.83333 1296.4583 L 105.83333 1269.9999 L 105.83333 1269.9999 Q 132.29166 1269.9999 105.83333 1243.5416 L 105.83333 1243.5416 L 105.83333 1217.0833 Q 132.29166 1190.6249 132.29166 1137.7083 Q 132.29166 1111.25 105.83333 1084.7916 L 79.37499 1084.7916 L 79.37499 1058.3333 Q 79.37499 1031.875 26.458332 1031.875 L 0.0 1031.875 L 26.458332 1005.4166 Q 52.916664 978.95825 52.916664 978.95825 L 26.458332 978.95825 L 26.458332 873.12494 Q 26.458332 740.8333 0.0 714.37494 L 0.0 714.37494 L 0.0 661.4583 Q 26.458332 634.99994 26.458332 634.99994 L 26.458332 608.5416 L 26.458332 608.5416 L 26.458332 608.5416 L 52.916664 555.625 Q 79.37499 502.7083 79.37499 449.79166 L 105.83333 370.41666 L 132.29166 291.04166 Q 185.20833 185.20833 211.66666 185.20833 Q 238.12498 185.20833 238.12498 158.74998 L 238.12498 158.74998 L 238.12498 158.74998 Q 238.12498 158.74998 264.5833 132.29166 L 264.5833 79.37499 L 264.5833 79.37499 Q 291.04166 79.37499 291.04166 79.37499 L 291.04166 52.916664 L 396.87497 26.458332 Q 502.7083 26.458332 555.625 0.0 Q 608.5416 -26.458332 767.2916 52.916664 Q 952.49994 132.29166 952.49994 158.74998 Q 952.49994 185.20833 978.95825 185.20833 Q 1005.4166 185.20833 1031.875 211.66666 z" svg:height="14.552083mm" draw:style-name="style-6" svg:viewBox="0.0 0.0 1137.7083 1455.2083" svg:width="11.377083mm" svg:x="160.0729mm" svg:y="79.11041mm"/>
          <draw:path svg:d="M 793.74994 317.49997 L 793.74994 343.9583 L 873.12494 343.9583 Q 978.95825 317.49997 1058.3333 370.41666 Q 1137.7083 396.87497 1164.1666 423.3333 L 1164.1666 423.3333 L 1137.7083 423.3333 Q 1137.7083 423.3333 1137.7083 449.79166 L 1137.7083 449.79166 L 1058.3333 449.79166 Q 978.95825 476.24997 978.95825 502.7083 Q 1005.4166 555.625 820.2083 555.625 Q 608.5416 582.0833 555.625 529.1666 Q 529.1666 529.1666 264.5833 529.1666 L 0.0 555.625 L 0.0 555.625 L 0.0 529.1666 L 26.458332 529.1666 L 52.916664 529.1666 L 52.916664 476.24997 L 79.37499 449.79166 L 79.37499 449.79166 L 79.37499 449.79166 L 185.20833 423.3333 Q 317.49997 423.3333 449.79166 396.87497 L 555.625 396.87497 L 555.625 317.49997 Q 555.625 264.5833 555.625 158.74998 L 555.625 52.916664 L 555.625 52.916664 Q 555.625 52.916664 529.1666 26.458332 L 502.7083 0.0 L 502.7083 0.0 L 529.1666 0.0 L 555.625 0.0 Q 582.0833 0.0 634.99994 26.458332 Q 661.4583 52.916664 661.4583 79.37499 Q 661.4583 105.83333 767.2916 132.29166 Q 846.6666 158.74998 793.74994 211.66666 Q 767.2916 238.12498 767.2916 264.5833 Q 820.2083 291.04166 793.74994 317.49997 z" svg:height="5.5562496mm" draw:style-name="style-7" svg:viewBox="0.0 0.0 1164.1666 555.625" svg:width="11.641666mm" svg:x="253.7354mm" svg:y="92.604164mm"/>
          <draw:path svg:d="M 79.37499 26.458332 L 79.37499 0.0 L 158.74998 26.458332 Q 238.12498 52.916664 238.12498 52.916664 L 238.12498 79.37499 L 238.12498 79.37499 L 264.5833 79.37499 L 264.5833 79.37499 L 264.5833 79.37499 L 370.41666 105.83333 Q 476.24997 105.83333 476.24997 132.29166 L 476.24997 158.74998 L 476.24997 158.74998 Q 449.79166 158.74998 449.79166 185.20833 Q 423.3333 185.20833 423.3333 238.12498 Q 423.3333 291.04166 238.12498 317.49997 L 79.37499 343.9583 L 79.37499 343.9583 Q 79.37499 317.49997 79.37499 291.04166 L 79.37499 291.04166 L 26.458332 264.5833 L 0.0 238.12498 L 0.0 238.12498 L 26.458332 238.12498 L 26.458332 238.12498 L 26.458332 238.12498 L 26.458332 211.66666 L 26.458332 211.66666 L 52.916664 185.20833 Q 79.37499 158.74998 79.37499 132.29166 L 79.37499 79.37499 L 79.37499 79.37499 L 79.37499 52.916664 L 79.37499 26.458332 L 79.37499 26.458332 L 79.37499 26.458332 z M 132.29166 52.916664 Q 132.29166 52.916664 158.74998 52.916664 Q 158.74998 79.37499 132.29166 79.37499 Q 132.29166 79.37499 132.29166 52.916664 z" svg:height="3.439583mm" draw:style-name="style-8" svg:viewBox="0.0 0.0 476.24997 343.9583" svg:width="4.7625mm" svg:x="56.885414mm" svg:y="121.97291mm"/>
          <draw:path svg:d="M 185.20833 0.0 L 238.12498 0.0 L 238.12498 0.0 L 238.12498 0.0 L 264.5833 0.0 L 264.5833 26.458332 L 291.04166 26.458332 L 343.9583 26.458332 L 343.9583 26.458332 L 343.9583 26.458332 L 343.9583 52.916664 L 370.41666 52.916664 L 370.41666 52.916664 L 370.41666 79.37499 L 370.41666 79.37499 L 396.87497 79.37499 L 396.87497 79.37499 L 396.87497 79.37499 L 396.87497 105.83333 L 396.87497 105.83333 L 423.3333 105.83333 L 423.3333 132.29166 L 423.3333 132.29166 L 449.79166 132.29166 L 714.37494 211.66666 Q 978.95825 291.04166 1058.3333 317.49997 Q 1137.7083 343.9583 1243.5416 370.41666 L 1322.9166 370.41666 L 1322.9166 396.87497 Q 1322.9166 423.3333 1269.9999 423.3333 Q 1217.0833 449.79166 1243.5416 449.79166 Q 1269.9999 449.79166 1269.9999 476.24997 L 1269.9999 502.7083 L 1296.4583 529.1666 Q 1349.3749 555.625 1322.9166 555.625 Q 1296.4583 555.625 1375.8333 582.0833 Q 1455.2083 608.5416 1508.1249 634.99994 Q 1561.0416 661.4583 1746.2499 661.4583 Q 1931.4583 661.4583 1957.9165 634.99994 Q 1984.3749 608.5416 2010.8333 555.625 Q 2037.2915 502.7083 2090.2083 476.24997 Q 2143.125 449.79166 2143.125 423.3333 Q 2143.125 396.87497 2169.5833 396.87497 Q 2196.0415 396.87497 2169.5833 370.41666 Q 2143.125 343.9583 2248.9583 343.9583 Q 2328.3333 343.9583 2460.6248 317.49997 L 2566.4583 317.49997 L 2698.7498 317.49997 Q 2831.0415 343.9583 2883.9583 343.9583 L 2963.3333 343.9583 L 2936.8748 396.87497 Q 2936.8748 449.79166 2963.3333 476.24997 Q 2989.7915 476.24997 2989.7915 502.7083 L 2989.7915 555.625 L 3016.2498 582.0833 Q 3016.2498 608.5416 3201.4583 661.4583 Q 3413.1248 740.8333 3466.0415 793.74994 Q 3492.4998 820.2083 3518.9583 846.6666 L 3545.4165 873.12494 L 3545.4165 873.12494 L 3571.8748 873.12494 L 3571.8748 873.12494 L 3571.8748 873.12494 L 3624.7915 899.5833 L 3651.2498 926.0416 L 3651.2498 926.0416 L 3677.7083 926.0416 L 3677.7083 926.0416 L 3677.7083 926.0416 L 3571.8748 952.49994 L 3492.4998 978.95825 L 3492.4998 978.95825 L 3466.0415 978.95825 L 3466.0415 978.95825 L 3466.0415 978.95825 L 3466.0415 1005.4166 L 3466.0415 1005.4166 L 3492.4998 1005.4166 L 3492.4998 1031.875 L 3518.9583 1031.875 L 3571.8748 1031.875 L 3571.8748 1058.3333 L 3571.8748 1058.3333 L 3598.3333 1058.3333 L 3598.3333 1084.7916 L 3624.7915 1084.7916 Q 3624.7915 1084.7916 3730.6248 1084.7916 L 3862.9165 1084.7916 L 3862.9165 1084.7916 L 3889.3748 1084.7916 L 3889.3748 1084.7916 L 3889.3748 1111.25 L 3862.9165 1137.7083 Q 3862.9165 1190.6249 3836.4583 1190.6249 Q 3836.4583 1217.0833 3836.4583 1296.4583 Q 3836.4583 1349.3749 3862.9165 1402.2916 Q 3889.3748 1455.2083 3915.833 1481.6666 Q 3942.2915 1481.6666 3942.2915 1508.1249 L 3942.2915 1534.5833 L 3915.833 1534.5833 Q 3889.3748 1534.5833 3889.3748 1561.0416 L 3889.3748 1587.4999 L 3915.833 1587.4999 L 3915.833 1613.9583 L 3915.833 1613.9583 L 3942.2915 1613.9583 L 3942.2915 1613.9583 L 3942.2915 1640.4166 L 3915.833 1640.4166 L 3915.833 1640.4166 L 3836.4583 1640.4166 Q 3757.0833 1613.9583 3704.1665 1640.4166 Q 3677.7083 1640.4166 3677.7083 1666.8749 Q 3677.7083 1719.7916 3518.9583 1799.1666 Q 3333.7498 1878.5416 3333.7498 1984.3749 L 3333.7498 2090.2083 L 3254.3748 2090.2083 Q 3201.4583 2090.2083 3174.9998 2063.75 Q 3148.5415 2063.75 3148.5415 2037.2915 Q 3148.5415 2010.8333 3095.6248 2037.2915 Q 3016.2498 2037.2915 2831.0415 2063.75 Q 2645.8333 2090.2083 2672.2915 2090.2083 Q 2725.2083 2090.2083 2672.2915 2116.6665 L 2592.9165 2143.125 L 2592.9165 2143.125 L 2619.3748 2143.125 L 2619.3748 2143.125 L 2619.3748 2143.125 L 2619.3748 2169.5833 L 2619.3748 2169.5833 L 2645.8333 2169.5833 Q 2645.8333 2196.0415 2566.4583 2196.0415 L 2513.5415 2196.0415 L 2513.5415 2196.0415 Q 2487.0833 2196.0415 2487.0833 2222.5 L 2487.0833 2222.5 L 2434.1665 2222.5 Q 2381.2498 2248.9583 2381.2498 2248.9583 Q 2354.7915 2248.9583 2328.3333 2248.9583 L 2301.875 2248.9583 L 2248.9583 2248.9583 Q 2222.5 2248.9583 2063.75 2248.9583 Q 1904.9999 2248.9583 1772.7083 2196.0415 Q 1666.8749 2143.125 1666.8749 2063.75 Q 1666.8749 1984.3749 1587.4999 1957.9165 Q 1534.5833 1931.4583 1349.3749 1904.9999 L 1137.7083 1878.5416 L 1137.7083 1878.5416 L 1137.7083 1878.5416 L 1084.7916 1852.0833 Q 1058.3333 1825.6249 1058.3333 1825.6249 Q 1031.875 1799.1666 1005.4166 1772.7083 Q 952.49994 1772.7083 952.49994 1746.2499 Q 952.49994 1719.7916 926.0416 1719.7916 Q 899.5833 1719.7916 899.5833 1693.3333 Q 899.5833 1666.8749 846.6666 1666.8749 L 793.74994 1666.8749 L 793.74994 1666.8749 Q 767.2916 1640.4166 767.2916 1640.4166 L 767.2916 1640.4166 L 767.2916 1613.9583 Q 767.2916 1613.9583 740.8333 1613.9583 L 740.8333 1613.9583 L 687.9166 1587.4999 Q 634.99994 1587.4999 608.5416 1455.2083 Q 582.0833 1322.9166 555.625 1322.9166 Q 502.7083 1322.9166 502.7083 1269.9999 L 502.7083 1243.5416 L 555.625 1243.5416 Q 608.5416 1243.5416 608.5416 1217.0833 Q 634.99994 1190.6249 661.4583 1164.1666 L 687.9166 1137.7083 L 661.4583 1137.7083 L 634.99994 1137.7083 L 634.99994 1111.25 L 661.4583 1111.25 L 661.4583 1084.7916 L 661.4583 1084.7916 L 634.99994 1084.7916 L 634.99994 1084.7916 L 608.5416 1058.3333 L 582.0833 1058.3333 L 582.0833 1031.875 Q 555.625 1005.4166 396.87497 1005.4166 L 238.12498 978.95825 L 238.12498 978.95825 L 238.12498 978.95825 L 264.5833 978.95825 L 291.04166 978.95825 L 343.9583 978.95825 L 370.41666 978.95825 L 370.41666 952.49994 L 396.87497 952.49994 L 396.87497 952.49994 L 396.87497 926.0416 L 423.3333 926.0416 L 449.79166 926.0416 L 449.79166 899.5833 Q 449.79166 873.12494 502.7083 846.6666 Q 529.1666 820.2083 661.4583 820.2083 L 793.74994 820.2083 L 793.74994 793.74994 L 793.74994 767.2916 L 767.2916 767.2916 L 714.37494 767.2916 L 714.37494 740.8333 L 714.37494 714.37494 L 714.37494 714.37494 L 714.37494 687.9166 L 714.37494 687.9166 L 714.37494 661.4583 L 714.37494 661.4583 L 714.37494 661.4583 L 714.37494 661.4583 L 714.37494 634.99994 L 714.37494 634.99994 Q 714.37494 608.5416 661.4583 634.99994 Q 634.99994 661.4583 608.5416 608.5416 Q 608.5416 582.0833 529.1666 529.1666 Q 449.79166 449.79166 449.79166 396.87497 Q 449.79166 343.9583 370.41666 343.9583 Q 317.49997 343.9583 317.49997 291.04166 Q 317.49997 291.04166 291.04166 291.04166 Q 264.5833 291.04166 185.20833 291.04166 L 105.83333 264.5833 L 105.83333 264.5833 L 79.37499 264.5833 L 79.37499 238.12498 L 79.37499 211.66666 L 52.916664 211.66666 L 52.916664 185.20833 L 26.458332 185.20833 L 0.0 185.20833 L 0.0 158.74998 L 0.0 132.29166 L 52.916664 132.29166 L 105.83333 132.29166 L 105.83333 158.74998 L 132.29166 158.74998 L 132.29166 79.37499 Q 158.74998 0.0 185.20833 0.0 z" svg:height="22.489582mm" draw:style-name="style-9" svg:viewBox="0.0 0.0 3942.2915 2248.9583" svg:width="39.422916mm" svg:x="250.56041mm" svg:y="153.19374mm"/>
          <draw:path svg:d="M 793.74994 0.0 L 820.2083 0.0 L 820.2083 211.66666 L 820.2083 423.3333 L 793.74994 423.3333 Q 740.8333 449.79166 582.0833 449.79166 Q 423.3333 502.7083 317.49997 529.1666 L 211.66666 555.625 L 158.74998 555.625 Q 105.83333 555.625 105.83333 502.7083 L 105.83333 476.24997 L 79.37499 476.24997 L 52.916664 449.79166 L 26.458332 449.79166 L 0.0 449.79166 L 0.0 449.79166 L 0.0 449.79166 L 0.0 423.3333 L 0.0 423.3333 L 26.458332 396.87497 L 26.458332 343.9583 L 52.916664 343.9583 L 79.37499 343.9583 L 105.83333 291.04166 Q 158.74998 264.5833 132.29166 238.12498 L 132.29166 211.66666 L 370.41666 132.29166 Q 582.0833 79.37499 582.0833 52.916664 L 582.0833 52.916664 L 687.9166 26.458332 Q 793.74994 26.458332 793.74994 0.0 z" svg:height="5.5562496mm" draw:style-name="style-10" svg:viewBox="0.0 0.0 820.2083 555.625" svg:width="8.202083mm" svg:x="304.8mm" svg:y="113.50624mm"/>
          <draw:path svg:d="M 978.95825 79.37499 L 1058.3333 79.37499 L 1058.3333 264.5833 L 1058.3333 423.3333 L 978.95825 423.3333 L 873.12494 423.3333 L 820.2083 423.3333 Q 767.2916 423.3333 767.2916 449.79166 Q 740.8333 476.24997 714.37494 449.79166 Q 714.37494 423.3333 608.5416 423.3333 Q 529.1666 396.87497 529.1666 370.41666 Q 529.1666 317.49997 449.79166 317.49997 Q 370.41666 317.49997 370.41666 291.04166 Q 370.41666 264.5833 291.04166 238.12498 L 238.12498 211.66666 L 211.66666 211.66666 L 211.66666 211.66666 L 185.20833 211.66666 L 132.29166 211.66666 L 79.37499 211.66666 L 52.916664 211.66666 L 52.916664 211.66666 L 52.916664 211.66666 L 26.458332 185.20833 L 0.0 158.74998 L 26.458332 158.74998 L 79.37499 158.74998 L 105.83333 158.74998 L 132.29166 158.74998 L 158.74998 158.74998 L 185.20833 158.74998 L 317.49997 105.83333 Q 449.79166 79.37499 449.79166 52.916664 Q 423.3333 52.916664 476.24997 26.458332 Q 529.1666 0.0 555.625 0.0 L 582.0833 0.0 L 767.2916 0.0 Q 926.0416 0.0 899.5833 26.458332 Q 873.12494 52.916664 899.5833 79.37499 Q 899.5833 105.83333 926.0416 105.83333 Q 926.0416 105.83333 978.95825 79.37499 z" svg:height="4.497916mm" draw:style-name="style-11" svg:viewBox="0.0 0.0 1058.3333 449.79166" svg:width="10.583333mm" svg:x="302.41873mm" svg:y="146.04999mm"/>
          <draw:path svg:d="M 26.458332 52.916664 L 26.458332 0.0 L 52.916664 26.458332 Q 79.37499 26.458332 185.20833 26.458332 Q 291.04166 26.458332 317.49997 79.37499 Q 343.9583 132.29166 476.24997 185.20833 Q 608.5416 185.20833 582.0833 211.66666 Q 582.0833 238.12498 582.0833 238.12498 L 582.0833 238.12498 L 582.0833 264.5833 Q 582.0833 291.04166 529.1666 291.04166 Q 449.79166 291.04166 449.79166 317.49997 Q 449.79166 343.9583 423.3333 343.9583 L 370.41666 343.9583 L 370.41666 396.87497 L 370.41666 449.79166 L 370.41666 449.79166 Q 370.41666 449.79166 343.9583 423.3333 Q 343.9583 396.87497 211.66666 343.9583 L 79.37499 317.49997 L 79.37499 317.49997 Q 79.37499 291.04166 132.29166 291.04166 Q 185.20833 291.04166 185.20833 264.5833 Q 185.20833 238.12498 105.83333 238.12498 L 26.458332 211.66666 L 26.458332 185.20833 L 0.0 185.20833 L 0.0 185.20833 L 0.0 185.20833 L 0.0 185.20833 L 0.0 185.20833 L 52.916664 158.74998 Q 79.37499 132.29166 52.916664 132.29166 Q 52.916664 105.83333 26.458332 52.916664 z" svg:height="4.497916mm" draw:style-name="style-12" svg:viewBox="0.0 0.0 582.0833 449.79166" svg:width="5.820833mm" svg:x="116.94582mm" svg:y="91.28124mm"/>
          <draw:path svg:d="M 582.0833 0.0 L 582.0833 0.0 L 634.99994 52.916664 Q 661.4583 105.83333 740.8333 105.83333 L 793.74994 105.83333 L 793.74994 105.83333 L 793.74994 132.29166 L 793.74994 132.29166 Q 793.74994 132.29166 767.2916 158.74998 L 767.2916 185.20833 L 740.8333 185.20833 L 714.37494 185.20833 L 714.37494 185.20833 Q 714.37494 158.74998 582.0833 211.66666 L 423.3333 211.66666 L 370.41666 238.12498 L 291.04166 264.5833 L 291.04166 264.5833 L 291.04166 264.5833 L 264.5833 264.5833 Q 238.12498 264.5833 211.66666 264.5833 L 158.74998 264.5833 L 79.37499 264.5833 L 0.0 264.5833 L 0.0 264.5833 L 0.0 238.12498 L 0.0 211.66666 L 0.0 211.66666 L 0.0 211.66666 L 0.0 211.66666 L 0.0 185.20833 L 0.0 185.20833 L 26.458332 185.20833 L 26.458332 211.66666 L 158.74998 211.66666 Q 317.49997 211.66666 370.41666 158.74998 Q 396.87497 105.83333 476.24997 79.37499 Q 529.1666 52.916664 555.625 26.458332 Q 555.625 0.0 582.0833 0.0 z" svg:height="2.6458333mm" draw:style-name="style-13" svg:viewBox="0.0 0.0 793.74994 264.5833" svg:width="7.9374995mm" svg:x="201.08333mm" svg:y="139.17082mm"/>
          <draw:path svg:d="M 317.49997 0.0 L 343.9583 0.0 L 476.24997 0.0 Q 608.5416 0.0 555.625 52.916664 Q 529.1666 52.916664 555.625 79.37499 Q 555.625 105.83333 555.625 105.83333 Q 555.625 105.83333 555.625 132.29166 L 555.625 132.29166 L 502.7083 132.29166 Q 449.79166 158.74998 343.9583 185.20833 L 211.66666 211.66666 L 158.74998 211.66666 Q 105.83333 211.66666 79.37499 238.12498 L 52.916664 238.12498 L 52.916664 211.66666 L 26.458332 211.66666 L 26.458332 185.20833 L 26.458332 158.74998 L 79.37499 158.74998 L 105.83333 158.74998 L 52.916664 132.29166 L 0.0 105.83333 L 0.0 105.83333 L 26.458332 105.83333 L 26.458332 105.83333 L 26.458332 79.37499 L 158.74998 52.916664 Q 291.04166 0.0 317.49997 0.0 z" svg:height="2.38125mm" draw:style-name="style-14" svg:viewBox="0.0 0.0 555.625 238.12498" svg:width="5.5562496mm" svg:x="288.6604mm" svg:y="131.7625mm"/>
          <draw:path svg:d="M 978.95825 0.0 L 978.95825 0.0 L 978.95825 26.458332 Q 978.95825 52.916664 952.49994 52.916664 Q 926.0416 79.37499 952.49994 79.37499 Q 978.95825 105.83333 926.0416 132.29166 Q 846.6666 132.29166 873.12494 158.74998 Q 873.12494 185.20833 899.5833 185.20833 Q 926.0416 185.20833 952.49994 211.66666 Q 952.49994 238.12498 926.0416 238.12498 Q 899.5833 238.12498 899.5833 264.5833 L 926.0416 291.04166 L 926.0416 291.04166 L 926.0416 291.04166 L 873.12494 317.49997 Q 793.74994 343.9583 793.74994 343.9583 L 793.74994 343.9583 L 740.8333 343.9583 Q 687.9166 343.9583 687.9166 370.41666 Q 661.4583 370.41666 555.625 370.41666 Q 423.3333 370.41666 396.87497 343.9583 Q 396.87497 291.04166 291.04166 291.04166 Q 211.66666 291.04166 211.66666 317.49997 Q 211.66666 343.9583 185.20833 343.9583 L 132.29166 317.49997 L 158.74998 317.49997 Q 185.20833 317.49997 185.20833 291.04166 L 185.20833 264.5833 L 185.20833 238.12498 L 185.20833 238.12498 L 158.74998 238.12498 L 158.74998 238.12498 L 158.74998 238.12498 L 158.74998 238.12498 L 132.29166 211.66666 L 105.83333 185.20833 L 79.37499 185.20833 L 52.916664 185.20833 L 26.458332 158.74998 L 0.0 158.74998 L 0.0 132.29166 L 26.458332 105.83333 L 26.458332 105.83333 L 26.458332 105.83333 L 370.41666 52.916664 Q 714.37494 0.0 714.37494 26.458332 Q 714.37494 79.37499 820.2083 52.916664 Q 952.49994 26.458332 978.95825 0.0 z" svg:height="3.7041664mm" draw:style-name="style-15" svg:viewBox="0.0 0.0 978.95825 370.41666" svg:width="9.789583mm" svg:x="242.09373mm" svg:y="129.91042mm"/>
          <draw:path svg:d="M 211.66666 0.0 L 211.66666 0.0 L 238.12498 0.0 Q 291.04166 0.0 291.04166 26.458332 L 317.49997 26.458332 L 317.49997 26.458332 L 317.49997 52.916664 L 343.9583 52.916664 L 396.87497 52.916664 L 449.79166 79.37499 Q 476.24997 79.37499 476.24997 105.83333 Q 476.24997 158.74998 529.1666 158.74998 L 582.0833 158.74998 L 582.0833 185.20833 L 608.5416 211.66666 L 608.5416 264.5833 L 608.5416 291.04166 L 555.625 291.04166 Q 529.1666 317.49997 449.79166 317.49997 L 396.87497 317.49997 L 396.87497 343.9583 L 396.87497 343.9583 L 423.3333 370.41666 L 423.3333 370.41666 L 370.41666 370.41666 Q 317.49997 370.41666 291.04166 343.9583 Q 264.5833 343.9583 264.5833 317.49997 Q 238.12498 291.04166 132.29166 238.12498 L 26.458332 158.74998 L 26.458332 158.74998 L 26.458332 158.74998 L 0.0 158.74998 L 0.0 158.74998 L 0.0 158.74998 L 0.0 158.74998 L 26.458332 158.74998 L 52.916664 158.74998 L 105.83333 158.74998 L 158.74998 158.74998 L 158.74998 132.29166 L 132.29166 132.29166 L 132.29166 105.83333 Q 132.29166 79.37499 185.20833 79.37499 Q 264.5833 52.916664 238.12498 52.916664 L 211.66666 0.0 L 211.66666 0.0 z" svg:height="3.7041664mm" draw:style-name="style-16" svg:viewBox="0.0 0.0 608.5416 370.41666" svg:width="6.0854163mm" svg:x="90.752075mm" svg:y="95.77916mm"/>
          <draw:path svg:d="M 1322.9166 0.0 L 1349.3749 0.0 L 1349.3749 26.458332 Q 1349.3749 52.916664 1217.0833 105.83333 Q 1084.7916 158.74998 1111.25 185.20833 L 1111.25 238.12498 L 1269.9999 238.12498 L 1455.2083 238.12498 L 1481.6666 238.12498 Q 1481.6666 264.5833 1508.1249 291.04166 L 1508.1249 291.04166 L 1481.6666 291.04166 Q 1481.6666 291.04166 1481.6666 317.49997 L 1481.6666 317.49997 L 1455.2083 317.49997 Q 1428.7499 291.04166 1137.7083 343.9583 L 846.6666 396.87497 L 846.6666 423.3333 L 846.6666 423.3333 L 820.2083 423.3333 Q 793.74994 396.87497 687.9166 396.87497 Q 608.5416 396.87497 608.5416 343.9583 Q 608.5416 317.49997 317.49997 343.9583 L 0.0 370.41666 L 0.0 370.41666 L 0.0 343.9583 L 52.916664 343.9583 L 105.83333 343.9583 L 132.29166 317.49997 L 158.74998 291.04166 L 185.20833 291.04166 L 211.66666 291.04166 L 740.8333 132.29166 Q 1296.4583 26.458332 1322.9166 0.0 z" svg:height="4.233333mm" draw:style-name="style-17" svg:viewBox="0.0 0.0 1508.1249 423.3333" svg:width="15.081249mm" svg:x="245.53333mm" svg:y="124.08958mm"/>
          <draw:path svg:d="M 476.24997 26.458332 L 555.625 0.0 L 529.1666 52.916664 Q 529.1666 105.83333 634.99994 132.29166 Q 714.37494 185.20833 793.74994 238.12498 Q 873.12494 291.04166 926.0416 291.04166 Q 952.49994 317.49997 978.95825 343.9583 Q 978.95825 370.41666 1164.1666 343.9583 Q 1322.9166 343.9583 1322.9166 317.49997 Q 1322.9166 291.04166 1296.4583 291.04166 Q 1269.9999 291.04166 1375.8333 238.12498 Q 1455.2083 238.12498 1481.6666 238.12498 Q 1534.5833 238.12498 1534.5833 211.66666 Q 1534.5833 185.20833 1640.4166 158.74998 Q 1719.7916 132.29166 1746.2499 132.29166 Q 1772.7083 79.37499 1878.5416 79.37499 L 1984.3749 79.37499 L 2169.5833 105.83333 Q 2328.3333 132.29166 2328.3333 211.66666 Q 2328.3333 291.04166 2328.3333 317.49997 Q 2301.875 343.9583 2328.3333 370.41666 Q 2381.2498 396.87497 2407.7083 423.3333 Q 2434.1665 449.79166 2487.0833 449.79166 L 2539.9998 449.79166 L 2539.9998 476.24997 L 2539.9998 476.24997 L 2513.5415 502.7083 L 2513.5415 502.7083 L 2460.6248 502.7083 L 2407.7083 502.7083 L 2407.7083 529.1666 L 2381.2498 529.1666 L 2381.2498 529.1666 L 2381.2498 555.625 L 2460.6248 555.625 L 2539.9998 555.625 L 2539.9998 582.0833 L 2539.9998 608.5416 L 2513.5415 608.5416 L 2513.5415 608.5416 L 2513.5415 634.99994 L 2487.0833 634.99994 L 2487.0833 634.99994 L 2487.0833 661.4583 L 2381.2498 687.9166 Q 2301.875 714.37494 2301.875 740.8333 L 2301.875 740.8333 L 2328.3333 740.8333 L 2328.3333 740.8333 L 2328.3333 740.8333 L 2354.7915 740.8333 L 2354.7915 767.2916 Q 2354.7915 793.74994 2328.3333 793.74994 Q 2301.875 820.2083 2301.875 820.2083 L 2275.4165 820.2083 L 2275.4165 820.2083 L 2275.4165 820.2083 L 2275.4165 846.6666 L 2275.4165 846.6666 L 2248.9583 873.12494 L 2248.9583 899.5833 L 2196.0415 926.0416 Q 2116.6665 952.49994 2090.2083 1005.4166 Q 2063.75 1058.3333 2010.8333 1058.3333 L 1957.9165 1058.3333 L 1878.5416 1058.3333 Q 1799.1666 1084.7916 1693.3333 1084.7916 Q 1587.4999 1137.7083 1587.4999 1164.1666 Q 1587.4999 1217.0833 1269.9999 1269.9999 L 978.95825 1349.3749 L 978.95825 1349.3749 L 952.49994 1349.3749 L 952.49994 1349.3749 L 952.49994 1349.3749 L 952.49994 1375.8333 L 952.49994 1375.8333 L 926.0416 1375.8333 L 926.0416 1402.2916 L 899.5833 1402.2916 L 873.12494 1402.2916 L 846.6666 1402.2916 L 820.2083 1402.2916 L 820.2083 1402.2916 L 820.2083 1402.2916 L 846.6666 1375.8333 Q 899.5833 1349.3749 846.6666 1349.3749 Q 793.74994 1296.4583 793.74994 1269.9999 Q 820.2083 1243.5416 793.74994 1243.5416 Q 740.8333 1243.5416 740.8333 1190.6249 Q 714.37494 1137.7083 608.5416 1137.7083 L 502.7083 1137.7083 L 502.7083 1137.7083 Q 476.24997 1137.7083 476.24997 1137.7083 L 476.24997 1164.1666 L 449.79166 1164.1666 Q 423.3333 1164.1666 423.3333 1111.25 Q 396.87497 1058.3333 343.9583 1084.7916 L 291.04166 1084.7916 L 291.04166 1058.3333 Q 264.5833 1031.875 211.66666 1031.875 Q 158.74998 1005.4166 158.74998 978.95825 Q 158.74998 926.0416 105.83333 926.0416 L 79.37499 926.0416 L 79.37499 899.5833 L 79.37499 899.5833 L 79.37499 873.12494 L 79.37499 846.6666 L 52.916664 846.6666 L 26.458332 846.6666 L 26.458332 820.2083 L 0.0 793.74994 L 0.0 767.2916 L 0.0 740.8333 L 132.29166 714.37494 Q 264.5833 687.9166 264.5833 687.9166 Q 264.5833 661.4583 317.49997 661.4583 L 396.87497 661.4583 L 396.87497 634.99994 L 423.3333 634.99994 L 423.3333 634.99994 L 423.3333 608.5416 L 423.3333 608.5416 L 423.3333 608.5416 L 396.87497 608.5416 L 396.87497 608.5416 L 370.41666 582.0833 Q 317.49997 555.625 343.9583 555.625 Q 370.41666 555.625 343.9583 529.1666 Q 317.49997 502.7083 343.9583 502.7083 Q 370.41666 502.7083 317.49997 476.24997 Q 264.5833 476.24997 238.12498 423.3333 L 211.66666 370.41666 L 211.66666 370.41666 L 211.66666 343.9583 L 211.66666 343.9583 L 211.66666 343.9583 L 238.12498 343.9583 Q 238.12498 343.9583 317.49997 317.49997 L 370.41666 291.04166 L 370.41666 291.04166 L 370.41666 291.04166 L 396.87497 291.04166 L 396.87497 291.04166 L 370.41666 264.5833 Q 317.49997 238.12498 264.5833 238.12498 L 211.66666 185.20833 L 211.66666 185.20833 L 211.66666 185.20833 L 238.12498 185.20833 L 264.5833 185.20833 L 264.5833 158.74998 L 264.5833 158.74998 L 238.12498 158.74998 L 238.12498 132.29166 L 238.12498 132.29166 L 211.66666 132.29166 L 211.66666 132.29166 L 211.66666 132.29166 L 264.5833 105.83333 L 291.04166 79.37499 L 317.49997 79.37499 L 343.9583 79.37499 L 343.9583 105.83333 L 370.41666 105.83333 L 370.41666 79.37499 Q 370.41666 52.916664 476.24997 26.458332 z M 423.3333 79.37499 Q 423.3333 79.37499 449.79166 79.37499 Q 449.79166 79.37499 423.3333 79.37499 Q 423.3333 79.37499 423.3333 79.37499 z" svg:height="14.022916mm" draw:style-name="style-18" svg:viewBox="0.0 0.0 2539.9998 1402.2916" svg:width="25.399998mm" svg:x="29.633331mm" svg:y="110.331245mm"/>
          <draw:path svg:d="M 926.0416 0.0 L 1084.7916 0.0 L 1137.7083 0.0 L 1164.1666 0.0 L 1217.0833 26.458332 Q 1269.9999 52.916664 1322.9166 52.916664 L 1375.8333 52.916664 L 1375.8333 79.37499 L 1349.3749 105.83333 L 1322.9166 211.66666 Q 1296.4583 317.49997 1269.9999 317.49997 L 1243.5416 317.49997 L 1243.5416 343.9583 L 1243.5416 343.9583 L 1349.3749 370.41666 Q 1455.2083 396.87497 1428.7499 476.24997 Q 1402.2916 555.625 1402.2916 582.0833 Q 1402.2916 582.0833 1402.2916 582.0833 L 1402.2916 608.5416 L 1455.2083 634.99994 Q 1481.6666 634.99994 1481.6666 661.4583 L 1481.6666 687.9166 L 1455.2083 687.9166 L 1402.2916 687.9166 L 1375.8333 714.37494 Q 1349.3749 740.8333 1349.3749 740.8333 L 1349.3749 740.8333 L 1269.9999 740.8333 Q 1190.6249 740.8333 1190.6249 687.9166 Q 1190.6249 661.4583 1164.1666 661.4583 Q 1137.7083 661.4583 1137.7083 687.9166 L 1137.7083 714.37494 L 1137.7083 714.37494 L 1137.7083 714.37494 L 1111.25 687.9166 L 1111.25 661.4583 L 1084.7916 661.4583 L 1031.875 661.4583 L 1031.875 634.99994 L 1031.875 608.5416 L 1058.3333 608.5416 L 1058.3333 582.0833 L 1058.3333 582.0833 L 1084.7916 582.0833 L 1084.7916 582.0833 L 1084.7916 582.0833 L 1084.7916 555.625 L 1084.7916 555.625 L 1111.25 555.625 L 1111.25 529.1666 L 1084.7916 529.1666 L 1031.875 529.1666 L 1005.4166 502.7083 L 978.95825 476.24997 L 952.49994 476.24997 Q 926.0416 476.24997 767.2916 502.7083 L 608.5416 502.7083 L 529.1666 502.7083 L 449.79166 529.1666 L 343.9583 529.1666 L 211.66666 529.1666 L 211.66666 502.7083 L 211.66666 502.7083 L 238.12498 502.7083 L 291.04166 476.24997 L 396.87497 476.24997 L 476.24997 476.24997 L 476.24997 423.3333 L 502.7083 370.41666 L 502.7083 370.41666 L 502.7083 343.9583 L 476.24997 291.04166 L 449.79166 238.12498 L 449.79166 238.12498 L 449.79166 211.66666 L 423.3333 211.66666 L 396.87497 211.66666 L 291.04166 238.12498 L 158.74998 238.12498 L 158.74998 211.66666 L 132.29166 211.66666 L 132.29166 211.66666 L 132.29166 211.66666 L 79.37499 211.66666 L 26.458332 211.66666 L 26.458332 185.20833 L 26.458332 185.20833 L 0.0 185.20833 L 0.0 158.74998 L 79.37499 158.74998 L 132.29166 158.74998 L 343.9583 132.29166 Q 555.625 105.83333 555.625 52.916664 Q 555.625 26.458332 661.4583 0.0 Q 740.8333 0.0 926.0416 0.0 z" svg:height="7.408333mm" draw:style-name="style-19" svg:viewBox="0.0 0.0 1481.6666 740.8333" svg:width="14.816666mm" svg:x="112.447914mm" svg:y="110.595825mm"/>
          <draw:path svg:d="M 793.74994 132.29166 L 846.6666 132.29166 L 846.6666 185.20833 Q 846.6666 211.66666 873.12494 238.12498 Q 899.5833 264.5833 899.5833 264.5833 L 926.0416 264.5833 L 926.0416 291.04166 Q 952.49994 317.49997 899.5833 343.9583 Q 899.5833 370.41666 899.5833 396.87497 Q 899.5833 423.3333 820.2083 449.79166 Q 714.37494 476.24997 740.8333 502.7083 Q 793.74994 529.1666 767.2916 529.1666 Q 740.8333 555.625 740.8333 582.0833 L 740.8333 608.5416 L 661.4583 608.5416 L 582.0833 608.5416 L 582.0833 608.5416 Q 582.0833 582.0833 555.625 582.0833 Q 529.1666 582.0833 529.1666 555.625 Q 529.1666 529.1666 449.79166 476.24997 L 343.9583 449.79166 L 343.9583 423.3333 Q 317.49997 423.3333 317.49997 423.3333 Q 317.49997 423.3333 291.04166 343.9583 Q 264.5833 291.04166 211.66666 264.5833 Q 158.74998 211.66666 185.20833 211.66666 Q 211.66666 211.66666 211.66666 185.20833 Q 211.66666 158.74998 132.29166 132.29166 L 79.37499 105.83333 L 52.916664 105.83333 L 26.458332 105.83333 L 0.0 105.83333 L 0.0 105.83333 L 0.0 79.37499 L 0.0 79.37499 L 0.0 52.916664 L 0.0 26.458332 L 0.0 26.458332 L 0.0 26.458332 L 26.458332 26.458332 L 26.458332 52.916664 L 26.458332 52.916664 L 52.916664 52.916664 L 52.916664 52.916664 Q 105.83333 52.916664 132.29166 26.458332 Q 158.74998 0.0 211.66666 0.0 Q 238.12498 0.0 291.04166 0.0 Q 343.9583 52.916664 476.24997 52.916664 Q 634.99994 52.916664 687.9166 105.83333 Q 714.37494 105.83333 793.74994 132.29166 z" svg:height="6.0854163mm" draw:style-name="style-20" svg:viewBox="0.0 0.0 926.0416 608.5416" svg:width="9.260416mm" svg:x="294.21664mm" svg:y="150.81248mm"/>
          <draw:path svg:d="M 582.0833 0.0 L 582.0833 0.0 L 582.0833 26.458332 L 582.0833 52.916664 L 634.99994 79.37499 Q 661.4583 79.37499 634.99994 79.37499 Q 608.5416 105.83333 608.5416 132.29166 Q 608.5416 158.74998 634.99994 158.74998 Q 661.4583 158.74998 634.99994 185.20833 Q 608.5416 238.12498 582.0833 264.5833 Q 555.625 317.49997 555.625 370.41666 L 555.625 423.3333 L 555.625 423.3333 L 555.625 449.79166 L 502.7083 449.79166 L 449.79166 449.79166 L 449.79166 476.24997 L 449.79166 476.24997 L 449.79166 476.24997 L 449.79166 502.7083 L 423.3333 502.7083 L 396.87497 502.7083 L 396.87497 476.24997 Q 396.87497 449.79166 343.9583 449.79166 Q 291.04166 476.24997 291.04166 449.79166 L 291.04166 396.87497 L 291.04166 396.87497 Q 291.04166 396.87497 317.49997 370.41666 Q 343.9583 343.9583 185.20833 317.49997 L 26.458332 291.04166 L 26.458332 291.04166 L 26.458332 291.04166 L 79.37499 264.5833 Q 132.29166 238.12498 132.29166 238.12498 L 132.29166 238.12498 L 132.29166 211.66666 L 132.29166 211.66666 L 158.74998 185.20833 L 158.74998 158.74998 L 79.37499 158.74998 L 0.0 158.74998 L 0.0 132.29166 Q 26.458332 105.83333 0.0 79.37499 L 0.0 52.916664 L 26.458332 26.458332 Q 26.458332 26.458332 26.458332 0.0 Q 26.458332 -26.458332 105.83333 0.0 Q 185.20833 26.458332 158.74998 79.37499 Q 158.74998 105.83333 238.12498 105.83333 Q 317.49997 105.83333 291.04166 79.37499 Q 291.04166 26.458332 449.79166 26.458332 Q 582.0833 -26.458332 582.0833 0.0 z" svg:height="5.027083mm" draw:style-name="style-21" svg:viewBox="0.0 0.0 634.99994 502.7083" svg:width="6.3499994mm" svg:x="275.9604mm" svg:y="90.752075mm"/>
          <draw:path svg:d="M 396.87497 52.916664 L 423.3333 52.916664 L 449.79166 132.29166 Q 449.79166 238.12498 449.79166 396.87497 Q 423.3333 529.1666 449.79166 529.1666 Q 476.24997 555.625 449.79166 555.625 Q 449.79166 582.0833 449.79166 608.5416 L 449.79166 634.99994 L 449.79166 634.99994 L 423.3333 634.99994 L 423.3333 661.4583 Q 396.87497 661.4583 396.87497 661.4583 L 396.87497 661.4583 L 396.87497 608.5416 Q 396.87497 582.0833 370.41666 582.0833 L 370.41666 555.625 L 343.9583 555.625 L 317.49997 555.625 L 317.49997 582.0833 Q 343.9583 608.5416 343.9583 634.99994 L 343.9583 661.4583 L 317.49997 661.4583 Q 291.04166 661.4583 291.04166 634.99994 L 291.04166 634.99994 L 291.04166 582.0833 L 291.04166 529.1666 L 264.5833 529.1666 L 238.12498 502.7083 L 185.20833 502.7083 Q 158.74998 502.7083 105.83333 476.24997 L 52.916664 449.79166 L 26.458332 449.79166 L 0.0 449.79166 L 52.916664 423.3333 Q 105.83333 423.3333 105.83333 343.9583 Q 79.37499 291.04166 79.37499 264.5833 Q 79.37499 238.12498 132.29166 238.12498 Q 185.20833 238.12498 211.66666 238.12498 L 211.66666 211.66666 L 211.66666 211.66666 L 238.12498 211.66666 L 238.12498 79.37499 Q 291.04166 -26.458332 317.49997 0.0 Q 370.41666 26.458332 396.87497 52.916664 z" svg:height="6.614583mm" draw:style-name="style-22" svg:viewBox="0.0 0.0 449.79166 661.4583" svg:width="4.497916mm" svg:x="172.7729mm" svg:y="101.86458mm"/>
          <draw:path svg:d="M 26.458332 26.458332 L 52.916664 0.0 L 79.37499 26.458332 Q 105.83333 26.458332 79.37499 52.916664 Q 52.916664 79.37499 132.29166 79.37499 Q 211.66666 79.37499 211.66666 79.37499 L 238.12498 79.37499 L 238.12498 79.37499 Q 238.12498 79.37499 264.5833 105.83333 L 264.5833 105.83333 L 264.5833 105.83333 L 264.5833 132.29166 L 264.5833 132.29166 L 264.5833 132.29166 L 291.04166 132.29166 L 291.04166 158.74998 L 291.04166 158.74998 L 264.5833 158.74998 L 264.5833 185.20833 Q 264.5833 238.12498 317.49997 238.12498 Q 370.41666 264.5833 370.41666 370.41666 Q 423.3333 476.24997 423.3333 502.7083 L 423.3333 555.625 L 317.49997 555.625 Q 211.66666 555.625 105.83333 476.24997 L 0.0 423.3333 L 0.0 396.87497 Q 0.0 396.87497 0.0 291.04166 Q 0.0 211.66666 0.0 185.20833 L 0.0 132.29166 L 0.0 79.37499 Q 0.0 52.916664 26.458332 26.458332 z" svg:height="5.5562496mm" draw:style-name="style-23" svg:viewBox="0.0 0.0 423.3333 555.625" svg:width="4.233333mm" svg:x="65.087494mm" svg:y="120.385414mm"/>
          <draw:path svg:d="M 238.12498 0.0 L 291.04166 0.0 L 291.04166 0.0 L 291.04166 26.458332 L 264.5833 52.916664 L 238.12498 79.37499 L 238.12498 79.37499 L 238.12498 105.83333 L 238.12498 105.83333 L 238.12498 105.83333 L 264.5833 105.83333 L 264.5833 105.83333 L 264.5833 132.29166 L 291.04166 132.29166 L 291.04166 132.29166 L 291.04166 158.74998 L 317.49997 158.74998 L 343.9583 158.74998 L 343.9583 185.20833 L 343.9583 211.66666 L 449.79166 238.12498 Q 529.1666 264.5833 555.625 291.04166 Q 555.625 317.49997 555.625 343.9583 L 555.625 343.9583 L 555.625 343.9583 Q 555.625 370.41666 449.79166 370.41666 L 370.41666 396.87497 L 291.04166 396.87497 Q 211.66666 423.3333 105.83333 396.87497 L 0.0 370.41666 L 0.0 370.41666 Q 0.0 370.41666 79.37499 343.9583 L 132.29166 317.49997 L 132.29166 317.49997 L 132.29166 317.49997 L 105.83333 291.04166 Q 105.83333 264.5833 132.29166 264.5833 Q 158.74998 264.5833 158.74998 238.12498 Q 132.29166 211.66666 105.83333 211.66666 Q 79.37499 211.66666 79.37499 185.20833 Q 52.916664 158.74998 132.29166 158.74998 Q 185.20833 132.29166 158.74998 105.83333 Q 132.29166 105.83333 158.74998 79.37499 Q 185.20833 79.37499 185.20833 52.916664 L 185.20833 26.458332 L 185.20833 26.458332 Q 185.20833 0.0 238.12498 0.0 z" svg:height="3.9687498mm" draw:style-name="style-24" svg:viewBox="0.0 0.0 555.625 396.87497" svg:width="5.5562496mm" svg:x="250.03123mm" svg:y="129.64583mm"/>
          <draw:path svg:d="M 687.9166 0.0 L 687.9166 0.0 L 714.37494 26.458332 Q 740.8333 52.916664 793.74994 105.83333 Q 820.2083 158.74998 793.74994 158.74998 Q 767.2916 158.74998 793.74994 211.66666 Q 820.2083 291.04166 952.49994 291.04166 Q 1084.7916 291.04166 1084.7916 264.5833 Q 1084.7916 238.12498 1137.7083 264.5833 Q 1217.0833 291.04166 1190.6249 317.49997 Q 1190.6249 343.9583 1322.9166 370.41666 Q 1428.7499 370.41666 1428.7499 423.3333 Q 1455.2083 476.24997 1534.5833 476.24997 Q 1587.4999 476.24997 1587.4999 449.79166 Q 1587.4999 423.3333 1746.2499 423.3333 Q 1931.4583 423.3333 1984.3749 370.41666 Q 2037.2915 370.41666 2010.8333 343.9583 Q 1957.9165 317.49997 2010.8333 317.49997 L 2090.2083 317.49997 L 2116.6665 343.9583 L 2143.125 370.41666 L 2169.5833 370.41666 Q 2169.5833 370.41666 2116.6665 396.87497 Q 2090.2083 396.87497 2116.6665 476.24997 Q 2169.5833 582.0833 2196.0415 582.0833 Q 2222.5 608.5416 2248.9583 634.99994 L 2248.9583 661.4583 L 2248.9583 661.4583 L 2248.9583 687.9166 L 2248.9583 687.9166 L 2275.4165 687.9166 L 2275.4165 687.9166 L 2275.4165 687.9166 L 2275.4165 714.37494 L 2275.4165 714.37494 L 2301.875 714.37494 L 2301.875 740.8333 L 2328.3333 740.8333 L 2354.7915 740.8333 L 2354.7915 767.2916 L 2381.2498 767.2916 L 2381.2498 793.74994 L 2381.2498 846.6666 L 2381.2498 846.6666 L 2381.2498 873.12494 L 2381.2498 873.12494 L 2381.2498 899.5833 L 2407.7083 899.5833 L 2434.1665 899.5833 L 2434.1665 926.0416 L 2434.1665 926.0416 L 2434.1665 926.0416 L 2434.1665 952.49994 L 2328.3333 952.49994 Q 2248.9583 952.49994 2143.125 978.95825 Q 2037.2915 1005.4166 2063.75 1005.4166 Q 2116.6665 1058.3333 2063.75 1058.3333 L 2010.8333 1084.7916 L 2010.8333 1084.7916 L 2010.8333 1058.3333 L 2010.8333 1058.3333 L 2010.8333 1058.3333 L 1984.3749 1058.3333 L 1984.3749 1058.3333 L 1984.3749 1084.7916 L 1957.9165 1084.7916 L 1957.9165 1084.7916 L 1957.9165 1084.7916 L 1957.9165 1058.3333 Q 1957.9165 1031.875 1931.4583 1031.875 Q 1904.9999 1031.875 1904.9999 1058.3333 Q 1904.9999 1111.25 1852.0833 1111.25 Q 1825.6249 1111.25 1825.6249 1137.7083 Q 1799.1666 1164.1666 1772.7083 1164.1666 Q 1746.2499 1164.1666 1746.2499 1137.7083 Q 1719.7916 1111.25 1666.8749 1111.25 Q 1613.9583 1111.25 1534.5833 1164.1666 L 1428.7499 1190.6249 L 1402.2916 1190.6249 Q 1375.8333 1164.1666 1375.8333 1164.1666 Q 1375.8333 1164.1666 1243.5416 1190.6249 Q 1137.7083 1217.0833 1164.1666 1164.1666 Q 1164.1666 1137.7083 1084.7916 1111.25 Q 1005.4166 1111.25 1005.4166 1164.1666 Q 1005.4166 1190.6249 793.74994 1217.0833 L 608.5416 1269.9999 L 555.625 1269.9999 L 502.7083 1269.9999 L 476.24997 1243.5416 Q 449.79166 1217.0833 476.24997 1217.0833 L 502.7083 1217.0833 L 502.7083 1190.6249 Q 476.24997 1190.6249 476.24997 1164.1666 Q 476.24997 1137.7083 317.49997 1137.7083 Q 185.20833 1111.25 185.20833 1111.25 Q 158.74998 1084.7916 132.29166 1084.7916 L 79.37499 1058.3333 L 52.916664 1058.3333 L 0.0 1058.3333 L 0.0 1058.3333 L 0.0 1058.3333 L 26.458332 1058.3333 L 26.458332 1058.3333 L 52.916664 1031.875 L 79.37499 1005.4166 L 79.37499 1005.4166 L 52.916664 1005.4166 L 52.916664 978.95825 L 52.916664 952.49994 L 26.458332 952.49994 L 26.458332 952.49994 L 105.83333 952.49994 Q 158.74998 952.49994 158.74998 926.0416 Q 185.20833 899.5833 158.74998 899.5833 Q 105.83333 873.12494 132.29166 846.6666 Q 158.74998 820.2083 132.29166 793.74994 Q 105.83333 793.74994 132.29166 767.2916 L 158.74998 740.8333 L 211.66666 740.8333 L 238.12498 740.8333 L 238.12498 714.37494 L 264.5833 714.37494 L 264.5833 714.37494 L 264.5833 687.9166 L 238.12498 687.9166 L 211.66666 687.9166 L 211.66666 661.4583 L 211.66666 661.4583 L 185.20833 661.4583 L 185.20833 634.99994 L 185.20833 634.99994 L 158.74998 634.99994 L 158.74998 634.99994 L 158.74998 634.99994 L 158.74998 608.5416 L 158.74998 608.5416 L 238.12498 529.1666 Q 317.49997 449.79166 291.04166 423.3333 Q 291.04166 396.87497 264.5833 396.87497 Q 211.66666 370.41666 291.04166 370.41666 Q 370.41666 343.9583 343.9583 317.49997 Q 317.49997 264.5833 396.87497 238.12498 Q 476.24997 211.66666 502.7083 185.20833 Q 502.7083 158.74998 529.1666 158.74998 Q 555.625 158.74998 582.0833 132.29166 L 634.99994 105.83333 L 634.99994 105.83333 L 634.99994 105.83333 L 608.5416 105.83333 L 608.5416 105.83333 L 608.5416 79.37499 L 582.0833 79.37499 L 582.0833 52.916664 Q 582.0833 26.458332 634.99994 26.458332 L 687.9166 0.0 L 687.9166 0.0 z M 449.79166 1084.7916 Q 449.79166 1058.3333 449.79166 1058.3333 L 476.24997 1058.3333 L 476.24997 1058.3333 Q 476.24997 1084.7916 449.79166 1084.7916 z" svg:height="12.699999mm" draw:style-name="style-25" svg:viewBox="0.0 0.0 2434.1665 1269.9999" svg:width="24.341665mm" svg:x="218.01666mm" svg:y="178.85832mm"/>
          <draw:path svg:d="M 343.9583 79.37499 L 370.41666 0.0 L 370.41666 185.20833 Q 396.87497 396.87497 343.9583 396.87497 Q 317.49997 423.3333 317.49997 449.79166 L 317.49997 476.24997 L 291.04166 476.24997 Q 264.5833 476.24997 264.5833 449.79166 Q 264.5833 423.3333 185.20833 423.3333 Q 105.83333 449.79166 132.29166 423.3333 Q 158.74998 396.87497 132.29166 396.87497 L 105.83333 370.41666 L 105.83333 343.9583 Q 105.83333 343.9583 79.37499 291.04166 Q 52.916664 238.12498 26.458332 238.12498 L 0.0 238.12498 L 0.0 185.20833 Q 0.0 158.74998 26.458332 132.29166 L 26.458332 132.29166 L 26.458332 79.37499 Q 26.458332 52.916664 105.83333 79.37499 Q 158.74998 79.37499 158.74998 105.83333 Q 158.74998 132.29166 211.66666 132.29166 Q 264.5833 158.74998 264.5833 158.74998 L 264.5833 185.20833 L 291.04166 185.20833 Q 317.49997 185.20833 343.9583 79.37499 z" svg:height="4.7625mm" draw:style-name="style-26" svg:viewBox="0.0 0.0 370.41666 476.24997" svg:width="3.7041664mm" svg:x="64.55833mm" svg:y="116.681244mm"/>
          <draw:path svg:d="M 396.87497 26.458332 L 396.87497 0.0 L 608.5416 26.458332 Q 793.74994 52.916664 846.6666 79.37499 Q 926.0416 105.83333 926.0416 185.20833 Q 926.0416 264.5833 1031.875 317.49997 Q 1164.1666 370.41666 1322.9166 370.41666 Q 1481.6666 370.41666 1508.1249 370.41666 L 1561.0416 370.41666 L 1561.0416 370.41666 Q 1561.0416 370.41666 1534.5833 396.87497 Q 1508.1249 423.3333 1534.5833 423.3333 Q 1561.0416 423.3333 1534.5833 449.79166 Q 1508.1249 476.24997 1455.2083 502.7083 Q 1428.7499 555.625 1375.8333 555.625 Q 1322.9166 555.625 1296.4583 582.0833 Q 1296.4583 634.99994 952.49994 634.99994 Q 608.5416 634.99994 608.5416 582.0833 Q 608.5416 529.1666 423.3333 529.1666 Q 264.5833 529.1666 238.12498 476.24997 Q 185.20833 423.3333 105.83333 396.87497 L 26.458332 370.41666 L 26.458332 370.41666 L 26.458332 370.41666 L 0.0 370.41666 L 0.0 370.41666 L 0.0 317.49997 L 26.458332 291.04166 L 26.458332 264.5833 L 26.458332 264.5833 L 0.0 264.5833 L 0.0 264.5833 L 0.0 238.12498 L 26.458332 238.12498 L 26.458332 238.12498 L 26.458332 211.66666 L 26.458332 211.66666 L 26.458332 211.66666 L 52.916664 211.66666 L 52.916664 211.66666 L 52.916664 185.20833 L 79.37499 185.20833 L 79.37499 185.20833 L 79.37499 211.66666 L 185.20833 211.66666 Q 317.49997 264.5833 396.87497 264.5833 L 449.79166 264.5833 L 449.79166 238.12498 L 449.79166 211.66666 L 423.3333 211.66666 L 423.3333 211.66666 L 423.3333 185.20833 L 396.87497 185.20833 L 396.87497 132.29166 L 396.87497 79.37499 L 370.41666 79.37499 L 370.41666 52.916664 L 370.41666 52.916664 L 396.87497 52.916664 L 396.87497 26.458332 z" svg:height="6.3499994mm" draw:style-name="style-27" svg:viewBox="0.0 0.0 1561.0416 634.99994" svg:width="15.610415mm" svg:x="257.96875mm" svg:y="171.97916mm"/>
          <draw:path svg:d="M 343.9583 0.0 L 423.3333 0.0 L 423.3333 26.458332 Q 449.79166 26.458332 476.24997 52.916664 L 502.7083 52.916664 L 476.24997 79.37499 Q 476.24997 79.37499 502.7083 105.83333 Q 529.1666 132.29166 502.7083 132.29166 Q 476.24997 132.29166 502.7083 158.74998 Q 529.1666 158.74998 529.1666 185.20833 L 529.1666 211.66666 L 476.24997 211.66666 L 449.79166 211.66666 L 396.87497 211.66666 Q 343.9583 185.20833 317.49997 185.20833 Q 264.5833 132.29166 211.66666 185.20833 Q 158.74998 185.20833 158.74998 238.12498 Q 158.74998 291.04166 105.83333 291.04166 L 79.37499 264.5833 L 52.916664 264.5833 L 52.916664 238.12498 L 26.458332 238.12498 L 0.0 238.12498 L 0.0 211.66666 L 0.0 185.20833 L 26.458332 185.20833 L 52.916664 185.20833 L 52.916664 158.74998 L 52.916664 132.29166 L 26.458332 132.29166 L 26.458332 132.29166 L 26.458332 105.83333 L 0.0 105.83333 L 0.0 105.83333 L 0.0 79.37499 L 0.0 79.37499 L 0.0 79.37499 L 26.458332 79.37499 L 26.458332 52.916664 L 158.74998 26.458332 Q 264.5833 26.458332 343.9583 0.0 z" svg:height="2.9104166mm" draw:style-name="style-28" svg:viewBox="0.0 0.0 529.1666 291.04166" svg:width="5.2916665mm" svg:x="201.08333mm" svg:y="107.68541mm"/>
          <draw:path svg:d="M 423.3333 0.0 L 423.3333 0.0 L 502.7083 0.0 Q 582.0833 26.458332 608.5416 0.0 L 634.99994 0.0 L 634.99994 26.458332 Q 634.99994 79.37499 634.99994 79.37499 Q 661.4583 105.83333 634.99994 132.29166 L 634.99994 158.74998 L 608.5416 158.74998 L 555.625 158.74998 L 555.625 185.20833 L 555.625 211.66666 L 343.9583 211.66666 Q 132.29166 238.12498 132.29166 238.12498 Q 105.83333 238.12498 52.916664 185.20833 L 0.0 132.29166 L 0.0 105.83333 L 0.0 79.37499 L 26.458332 79.37499 L 79.37499 79.37499 L 185.20833 52.916664 L 317.49997 26.458332 L 370.41666 26.458332 L 423.3333 26.458332 L 423.3333 0.0 z" svg:height="2.38125mm" draw:style-name="style-29" svg:viewBox="0.0 0.0 634.99994 238.12498" svg:width="6.3499994mm" svg:x="98.689575mm" svg:y="119.32708mm"/>
          <draw:path svg:d="M 449.79166 26.458332 L 449.79166 26.458332 L 476.24997 79.37499 Q 502.7083 132.29166 529.1666 211.66666 L 529.1666 317.49997 L 449.79166 317.49997 Q 343.9583 317.49997 291.04166 317.49997 L 211.66666 317.49997 L 211.66666 317.49997 Q 185.20833 291.04166 185.20833 291.04166 L 185.20833 291.04166 L 185.20833 291.04166 Q 185.20833 264.5833 79.37499 211.66666 L 0.0 158.74998 L 0.0 158.74998 L 0.0 158.74998 L 26.458332 158.74998 L 52.916664 158.74998 L 52.916664 132.29166 L 79.37499 132.29166 L 79.37499 132.29166 L 79.37499 105.83333 L 26.458332 105.83333 L 0.0 105.83333 L 185.20833 52.916664 Q 396.87497 0.0 396.87497 0.0 Q 423.3333 0.0 449.79166 26.458332 z" svg:height="3.1749997mm" draw:style-name="style-30" svg:viewBox="0.0 0.0 529.1666 317.49997" svg:width="5.2916665mm" svg:x="26.722916mm" svg:y="155.04582mm"/>
          <draw:path svg:d="M 502.7083 52.916664 L 502.7083 0.0 L 502.7083 105.83333 Q 502.7083 211.66666 502.7083 264.5833 L 502.7083 343.9583 L 396.87497 343.9583 Q 264.5833 370.41666 132.29166 370.41666 L 26.458332 396.87497 L 26.458332 396.87497 Q 26.458332 370.41666 79.37499 370.41666 Q 105.83333 343.9583 105.83333 317.49997 Q 105.83333 291.04166 26.458332 291.04166 Q -26.458332 264.5833 26.458332 264.5833 Q 52.916664 264.5833 79.37499 211.66666 Q 79.37499 185.20833 26.458332 185.20833 Q 0.0 158.74998 26.458332 158.74998 L 52.916664 105.83333 L 26.458332 105.83333 L 0.0 105.83333 L 0.0 79.37499 L 0.0 79.37499 L 79.37499 105.83333 Q 158.74998 105.83333 158.74998 79.37499 Q 158.74998 52.916664 343.9583 52.916664 Q 502.7083 79.37499 502.7083 52.916664 z" svg:height="3.9687498mm" draw:style-name="style-31" svg:viewBox="0.0 0.0 502.7083 396.87497" svg:width="5.027083mm" svg:x="254.26457mm" svg:y="93.13333mm"/>
          <draw:path svg:d="M 52.916664 52.916664 L 105.83333 0.0 L 158.74998 0.0 Q 238.12498 26.458332 238.12498 105.83333 Q 264.5833 158.74998 264.5833 158.74998 L 264.5833 158.74998 L 264.5833 158.74998 Q 264.5833 185.20833 211.66666 211.66666 L 211.66666 264.5833 L 185.20833 291.04166 L 185.20833 317.49997 L 158.74998 317.49997 L 132.29166 317.49997 L 105.83333 317.49997 L 105.83333 317.49997 L 105.83333 317.49997 L 79.37499 317.49997 L 52.916664 291.04166 L 26.458332 291.04166 L 26.458332 264.5833 Q 0.0 238.12498 0.0 158.74998 Q 0.0 79.37499 52.916664 52.916664 z" svg:height="3.1749997mm" draw:style-name="style-32" svg:viewBox="0.0 0.0 264.5833 317.49997" svg:width="2.6458333mm" svg:x="148.16666mm" svg:y="73.55416mm"/>
          <draw:path svg:d="M 132.29166 0.0 L 158.74998 0.0 L 238.12498 26.458332 Q 317.49997 26.458332 317.49997 52.916664 L 317.49997 52.916664 L 291.04166 52.916664 Q 291.04166 79.37499 291.04166 79.37499 L 291.04166 79.37499 L 291.04166 291.04166 Q 291.04166 476.24997 264.5833 502.7083 L 264.5833 529.1666 L 211.66666 529.1666 Q 158.74998 555.625 105.83333 555.625 Q 52.916664 555.625 52.916664 502.7083 L 26.458332 423.3333 L 26.458332 396.87497 L 26.458332 343.9583 L 0.0 343.9583 L 0.0 343.9583 L 0.0 211.66666 Q 26.458332 79.37499 26.458332 52.916664 L 52.916664 26.458332 L 79.37499 26.458332 Q 79.37499 26.458332 132.29166 0.0 z" svg:height="5.5562496mm" draw:style-name="style-33" svg:viewBox="0.0 0.0 317.49997 555.625" svg:width="3.1749997mm" svg:x="154.25208mm" svg:y="114.564575mm"/>
          <draw:path svg:d="M 1164.1666 211.66666 L 1269.9999 211.66666 L 1269.9999 185.20833 L 1269.9999 158.74998 L 1296.4583 132.29166 L 1296.4583 132.29166 L 1296.4583 132.29166 L 1322.9166 132.29166 L 1322.9166 185.20833 L 1322.9166 238.12498 L 1349.3749 238.12498 L 1349.3749 264.5833 L 1322.9166 317.49997 Q 1296.4583 396.87497 1296.4583 396.87497 L 1269.9999 396.87497 L 1269.9999 476.24997 Q 1269.9999 555.625 1269.9999 555.625 L 1269.9999 555.625 L 1269.9999 555.625 Q 1243.5416 555.625 1243.5416 582.0833 L 1243.5416 582.0833 L 1269.9999 634.99994 Q 1269.9999 687.9166 1243.5416 687.9166 L 1217.0833 661.4583 L 1164.1666 661.4583 Q 1137.7083 661.4583 1137.7083 634.99994 Q 1111.25 634.99994 1031.875 634.99994 L 952.49994 608.5416 L 952.49994 608.5416 L 952.49994 608.5416 L 926.0416 608.5416 L 926.0416 608.5416 L 873.12494 608.5416 Q 820.2083 608.5416 423.3333 529.1666 L 0.0 449.79166 L 0.0 449.79166 L 0.0 449.79166 L 26.458332 449.79166 L 26.458332 449.79166 L 26.458332 423.3333 L 26.458332 423.3333 L 79.37499 423.3333 L 132.29166 396.87497 L 132.29166 396.87497 L 158.74998 396.87497 L 158.74998 396.87497 L 158.74998 396.87497 L 185.20833 370.41666 L 211.66666 370.41666 L 211.66666 317.49997 L 211.66666 264.5833 L 264.5833 238.12498 Q 317.49997 238.12498 317.49997 238.12498 L 317.49997 238.12498 L 370.41666 211.66666 Q 423.3333 185.20833 370.41666 185.20833 Q 317.49997 185.20833 317.49997 132.29166 L 317.49997 79.37499 L 343.9583 79.37499 L 370.41666 79.37499 L 370.41666 52.916664 L 370.41666 52.916664 L 423.3333 26.458332 Q 502.7083 26.458332 582.0833 0.0 L 661.4583 0.0 L 820.2083 0.0 Q 1005.4166 0.0 1031.875 105.83333 Q 1058.3333 211.66666 1164.1666 211.66666 z" svg:height="6.879166mm" draw:style-name="style-34" svg:viewBox="0.0 0.0 1349.3749 687.9166" svg:width="13.49375mm" svg:x="101.59999mm" svg:y="103.98125mm"/>
          <draw:path svg:d="M 185.20833 0.0 L 185.20833 0.0 L 264.5833 52.916664 Q 343.9583 132.29166 343.9583 105.83333 Q 343.9583 79.37499 396.87497 79.37499 L 423.3333 79.37499 L 423.3333 105.83333 L 396.87497 132.29166 L 396.87497 132.29166 L 396.87497 158.74998 L 423.3333 158.74998 L 449.79166 158.74998 L 476.24997 132.29166 L 502.7083 132.29166 L 502.7083 158.74998 L 502.7083 185.20833 L 555.625 211.66666 Q 582.0833 211.66666 582.0833 185.20833 Q 582.0833 158.74998 661.4583 158.74998 Q 767.2916 158.74998 820.2083 132.29166 L 899.5833 132.29166 L 899.5833 158.74998 L 873.12494 211.66666 L 873.12494 238.12498 Q 873.12494 264.5833 820.2083 264.5833 Q 740.8333 264.5833 767.2916 291.04166 Q 820.2083 317.49997 820.2083 370.41666 L 820.2083 449.79166 L 926.0416 449.79166 L 1031.875 476.24997 L 1031.875 476.24997 L 1031.875 476.24997 L 926.0416 476.24997 L 846.6666 476.24997 L 846.6666 502.7083 L 846.6666 529.1666 L 873.12494 529.1666 L 926.0416 529.1666 L 926.0416 555.625 Q 926.0416 555.625 952.49994 634.99994 L 952.49994 687.9166 L 899.5833 687.9166 Q 846.6666 687.9166 820.2083 714.37494 L 767.2916 740.8333 L 767.2916 740.8333 L 767.2916 740.8333 L 767.2916 740.8333 L 767.2916 767.2916 L 714.37494 767.2916 L 661.4583 767.2916 L 661.4583 873.12494 Q 661.4583 978.95825 687.9166 978.95825 Q 714.37494 978.95825 714.37494 1005.4166 L 714.37494 1058.3333 L 714.37494 1058.3333 L 714.37494 1084.7916 L 714.37494 1111.25 L 714.37494 1164.1666 L 687.9166 1164.1666 L 661.4583 1164.1666 L 661.4583 1137.7083 L 661.4583 1137.7083 L 661.4583 1137.7083 L 661.4583 1111.25 L 608.5416 1111.25 L 529.1666 1111.25 L 476.24997 1084.7916 L 423.3333 1084.7916 L 423.3333 1058.3333 Q 396.87497 1031.875 370.41666 1005.4166 L 317.49997 952.49994 L 317.49997 952.49994 Q 291.04166 926.0416 291.04166 899.5833 Q 291.04166 873.12494 264.5833 873.12494 Q 238.12498 846.6666 291.04166 846.6666 Q 317.49997 846.6666 317.49997 740.8333 Q 317.49997 634.99994 343.9583 529.1666 L 396.87497 449.79166 L 370.41666 449.79166 Q 370.41666 476.24997 291.04166 449.79166 Q 238.12498 449.79166 238.12498 423.3333 Q 238.12498 396.87497 211.66666 396.87497 Q 185.20833 370.41666 238.12498 370.41666 Q 264.5833 370.41666 238.12498 343.9583 L 238.12498 343.9583 L 238.12498 343.9583 Q 238.12498 317.49997 185.20833 317.49997 Q 132.29166 291.04166 132.29166 211.66666 L 132.29166 105.83333 L 79.37499 105.83333 L 0.0 105.83333 L 0.0 79.37499 L 0.0 52.916664 L 79.37499 26.458332 Q 185.20833 0.0 185.20833 0.0 z" svg:height="11.641666mm" draw:style-name="style-35" svg:viewBox="0.0 0.0 1031.875 1164.1666" svg:width="10.318749mm" svg:x="130.96875mm" svg:y="94.19166mm"/>
          <draw:path svg:d="M 449.79166 0.0 L 476.24997 0.0 L 582.0833 0.0 L 687.9166 0.0 L 740.8333 26.458332 Q 793.74994 26.458332 767.2916 79.37499 Q 767.2916 105.83333 740.8333 132.29166 Q 740.8333 132.29166 740.8333 132.29166 Q 740.8333 158.74998 767.2916 185.20833 L 767.2916 211.66666 L 714.37494 211.66666 Q 661.4583 185.20833 634.99994 185.20833 L 608.5416 185.20833 L 582.0833 291.04166 Q 529.1666 396.87497 529.1666 396.87497 L 529.1666 396.87497 L 529.1666 370.41666 L 529.1666 370.41666 L 529.1666 449.79166 Q 529.1666 502.7083 476.24997 502.7083 Q 423.3333 502.7083 423.3333 529.1666 L 423.3333 529.1666 L 396.87497 529.1666 Q 370.41666 555.625 264.5833 529.1666 Q 185.20833 502.7083 211.66666 449.79166 Q 211.66666 396.87497 158.74998 396.87497 L 105.83333 370.41666 L 105.83333 343.9583 L 105.83333 343.9583 L 79.37499 343.9583 L 79.37499 343.9583 L 79.37499 317.49997 L 52.916664 317.49997 L 52.916664 291.04166 L 52.916664 264.5833 L 26.458332 238.12498 L 0.0 211.66666 L 0.0 211.66666 L 0.0 185.20833 L 0.0 185.20833 L 0.0 185.20833 L 0.0 132.29166 L 0.0 105.83333 L 0.0 105.83333 L 0.0 79.37499 L 105.83333 79.37499 Q 211.66666 79.37499 264.5833 52.916664 L 291.04166 52.916664 L 370.41666 52.916664 L 423.3333 52.916664 L 423.3333 26.458332 Q 423.3333 0.0 449.79166 0.0 z" svg:height="5.2916665mm" draw:style-name="style-36" svg:viewBox="0.0 0.0 767.2916 529.1666" svg:width="7.6729164mm" svg:x="148.69583mm" svg:y="88.635414mm"/>
          <draw:path svg:d="M 343.9583 0.0 L 370.41666 0.0 L 343.9583 26.458332 Q 343.9583 52.916664 343.9583 79.37499 Q 396.87497 132.29166 370.41666 158.74998 Q 343.9583 185.20833 317.49997 185.20833 L 291.04166 185.20833 L 211.66666 211.66666 L 132.29166 211.66666 L 132.29166 238.12498 L 132.29166 264.5833 L 132.29166 264.5833 Q 132.29166 264.5833 105.83333 238.12498 Q 105.83333 211.66666 79.37499 211.66666 Q 52.916664 238.12498 26.458332 291.04166 L 26.458332 343.9583 L 0.0 343.9583 L 0.0 343.9583 L 26.458332 264.5833 Q 26.458332 185.20833 79.37499 158.74998 L 105.83333 132.29166 L 132.29166 79.37499 Q 132.29166 26.458332 211.66666 26.458332 Q 291.04166 26.458332 343.9583 0.0 z M 158.74998 185.20833 Q 158.74998 185.20833 158.74998 158.74998 Q 185.20833 158.74998 185.20833 185.20833 Q 185.20833 185.20833 158.74998 185.20833 z" svg:height="3.439583mm" draw:style-name="style-37" svg:viewBox="0.0 0.0 370.41666 343.9583" svg:width="3.7041664mm" svg:x="250.03123mm" svg:y="109.80208mm"/>
          <draw:path svg:d="M 423.3333 0.0 L 476.24997 0.0 L 476.24997 52.916664 Q 476.24997 79.37499 449.79166 158.74998 Q 449.79166 211.66666 449.79166 238.12498 L 449.79166 238.12498 L 423.3333 238.12498 Q 423.3333 264.5833 423.3333 264.5833 L 423.3333 264.5833 L 423.3333 264.5833 Q 423.3333 291.04166 396.87497 343.9583 L 370.41666 396.87497 L 370.41666 396.87497 Q 343.9583 423.3333 343.9583 423.3333 L 343.9583 423.3333 L 317.49997 423.3333 Q 317.49997 423.3333 317.49997 449.79166 L 317.49997 449.79166 L 317.49997 449.79166 Q 291.04166 476.24997 158.74998 449.79166 L 0.0 449.79166 L 0.0 370.41666 Q 26.458332 317.49997 52.916664 291.04166 Q 105.83333 264.5833 105.83333 264.5833 Q 105.83333 238.12498 105.83333 211.66666 L 105.83333 185.20833 L 105.83333 185.20833 L 132.29166 185.20833 L 158.74998 185.20833 L 158.74998 185.20833 L 211.66666 185.20833 Q 264.5833 185.20833 291.04166 158.74998 Q 291.04166 132.29166 343.9583 105.83333 Q 370.41666 79.37499 396.87497 52.916664 Q 396.87497 0.0 423.3333 0.0 z" svg:height="4.497916mm" draw:style-name="style-38" svg:viewBox="0.0 0.0 476.24997 449.79166" svg:width="4.7625mm" svg:x="296.3333mm" svg:y="100.0125mm"/>
          <draw:path svg:d="M 105.83333 0.0 L 105.83333 0.0 L 132.29166 79.37499 Q 158.74998 132.29166 185.20833 132.29166 L 185.20833 158.74998 L 158.74998 158.74998 Q 132.29166 132.29166 52.916664 105.83333 L 0.0 79.37499 L 52.916664 52.916664 Q 105.83333 26.458332 105.83333 0.0 z" svg:height="1.5874999mm" draw:style-name="style-39" svg:viewBox="0.0 0.0 185.20833 158.74998" svg:width="1.8520832mm" svg:x="268.28748mm" svg:y="98.16041mm"/>
          <draw:path svg:d="M 26.458332 26.458332 L 0.0 0.0 L 26.458332 0.0 L 26.458332 0.0 L 52.916664 26.458332 Q 79.37499 52.916664 185.20833 26.458332 Q 291.04166 0.0 291.04166 0.0 Q 317.49997 0.0 396.87497 26.458332 L 476.24997 26.458332 L 476.24997 26.458332 Q 502.7083 26.458332 502.7083 52.916664 L 502.7083 79.37499 L 502.7083 79.37499 Q 476.24997 105.83333 476.24997 105.83333 L 476.24997 105.83333 L 476.24997 317.49997 L 449.79166 502.7083 L 449.79166 502.7083 L 449.79166 529.1666 L 396.87497 529.1666 L 343.9583 529.1666 L 291.04166 555.625 L 238.12498 555.625 L 238.12498 449.79166 Q 238.12498 343.9583 238.12498 264.5833 Q 238.12498 211.66666 211.66666 211.66666 L 185.20833 185.20833 L 185.20833 132.29166 Q 185.20833 79.37499 105.83333 79.37499 Q 26.458332 52.916664 26.458332 26.458332 z" svg:height="5.5562496mm" draw:style-name="style-40" svg:viewBox="0.0 0.0 502.7083 555.625" svg:width="5.027083mm" svg:x="158.48541mm" svg:y="113.77083mm"/>
          <draw:path svg:d="M 2566.4583 0.0 L 2725.2083 0.0 L 2725.2083 26.458332 L 2725.2083 52.916664 L 2698.7498 52.916664 L 2698.7498 79.37499 L 2698.7498 79.37499 L 2725.2083 79.37499 L 2725.2083 79.37499 L 2725.2083 79.37499 L 2725.2083 105.83333 L 2725.2083 105.83333 L 2698.7498 132.29166 L 2698.7498 132.29166 L 2672.2915 132.29166 Q 2645.8333 132.29166 2460.6248 238.12498 L 2301.875 291.04166 L 2275.4165 317.49997 L 2248.9583 343.9583 L 2222.5 343.9583 L 2196.0415 343.9583 L 2196.0415 343.9583 Q 2196.0415 343.9583 2169.5833 343.9583 L 2169.5833 370.41666 L 2143.125 370.41666 Q 2090.2083 396.87497 2063.75 396.87497 Q 2037.2915 396.87497 1640.4166 423.3333 L 1243.5416 449.79166 L 1137.7083 449.79166 Q 1005.4166 449.79166 926.0416 423.3333 Q 820.2083 396.87497 714.37494 396.87497 L 582.0833 423.3333 L 423.3333 423.3333 Q 264.5833 396.87497 185.20833 396.87497 L 79.37499 396.87497 L 79.37499 396.87497 L 79.37499 370.41666 L 52.916664 370.41666 L 52.916664 370.41666 L 52.916664 343.9583 L 26.458332 343.9583 L 26.458332 343.9583 L 26.458332 343.9583 L 26.458332 343.9583 L 26.458332 317.49997 L 0.0 317.49997 L 0.0 291.04166 L 26.458332 291.04166 L 79.37499 291.04166 L 1243.5416 132.29166 Q 2434.1665 26.458332 2566.4583 0.0 z" svg:height="4.497916mm" draw:style-name="style-41" svg:viewBox="0.0 0.0 2725.2083 449.79166" svg:width="27.252083mm" svg:x="91.81041mm" svg:y="148.9604mm"/>
          <draw:path svg:d="M 317.49997 26.458332 L 396.87497 26.458332 L 423.3333 52.916664 Q 476.24997 79.37499 476.24997 158.74998 Q 502.7083 211.66666 529.1666 238.12498 L 555.625 238.12498 L 555.625 238.12498 L 555.625 264.5833 L 555.625 264.5833 L 582.0833 264.5833 L 582.0833 264.5833 L 582.0833 264.5833 L 555.625 291.04166 L 529.1666 291.04166 L 370.41666 291.04166 Q 185.20833 317.49997 158.74998 291.04166 L 132.29166 291.04166 L 105.83333 291.04166 Q 105.83333 264.5833 52.916664 264.5833 L 0.0 264.5833 L 0.0 264.5833 L 0.0 264.5833 L 52.916664 238.12498 L 79.37499 211.66666 L 132.29166 211.66666 L 185.20833 211.66666 L 158.74998 185.20833 L 105.83333 158.74998 L 105.83333 158.74998 L 105.83333 158.74998 L 79.37499 158.74998 L 79.37499 158.74998 L 79.37499 132.29166 L 79.37499 132.29166 L 132.29166 105.83333 Q 185.20833 105.83333 211.66666 52.916664 Q 211.66666 0.0 238.12498 0.0 Q 264.5833 0.0 317.49997 26.458332 z" svg:height="2.9104166mm" draw:style-name="style-42" svg:viewBox="0.0 0.0 582.0833 291.04166" svg:width="5.820833mm" svg:x="133.87917mm" svg:y="61.9125mm"/>
          <draw:path svg:d="M 1772.7083 105.83333 L 1799.1666 105.83333 L 1799.1666 158.74998 Q 1772.7083 185.20833 1772.7083 185.20833 L 1772.7083 211.66666 L 1772.7083 211.66666 L 1772.7083 211.66666 L 1772.7083 264.5833 Q 1746.2499 317.49997 1746.2499 317.49997 L 1746.2499 317.49997 L 1640.4166 317.49997 L 1534.5833 317.49997 L 1534.5833 343.9583 Q 1534.5833 370.41666 1561.0416 370.41666 Q 1587.4999 370.41666 1587.4999 423.3333 Q 1561.0416 476.24997 1587.4999 476.24997 L 1587.4999 476.24997 L 1587.4999 476.24997 L 1587.4999 502.7083 L 1587.4999 502.7083 L 1587.4999 529.1666 L 1428.7499 529.1666 Q 1269.9999 529.1666 1111.25 555.625 Q 952.49994 582.0833 926.0416 555.625 Q 926.0416 555.625 926.0416 529.1666 Q 926.0416 502.7083 820.2083 449.79166 Q 714.37494 396.87497 740.8333 370.41666 Q 767.2916 370.41666 767.2916 343.9583 Q 793.74994 317.49997 502.7083 264.5833 Q 238.12498 211.66666 238.12498 238.12498 Q 238.12498 264.5833 158.74998 291.04166 L 79.37499 317.49997 L 26.458332 317.49997 L 0.0 317.49997 L 0.0 317.49997 L 0.0 317.49997 L 0.0 291.04166 L 26.458332 291.04166 L 26.458332 291.04166 L 26.458332 264.5833 L 52.916664 264.5833 L 79.37499 264.5833 L 79.37499 238.12498 L 79.37499 211.66666 L 52.916664 211.66666 L 26.458332 211.66666 L 26.458332 185.20833 L 26.458332 185.20833 L 26.458332 158.74998 L 26.458332 158.74998 L 0.0 158.74998 L 0.0 158.74998 L 26.458332 158.74998 L 52.916664 158.74998 L 185.20833 158.74998 Q 317.49997 158.74998 317.49997 132.29166 Q 317.49997 105.83333 396.87497 105.83333 Q 476.24997 132.29166 476.24997 105.83333 Q 476.24997 79.37499 661.4583 52.916664 Q 873.12494 52.916664 899.5833 26.458332 Q 952.49994 0.0 1031.875 0.0 Q 1084.7916 -52.916664 1217.0833 0.0 Q 1349.3749 26.458332 1402.2916 52.916664 Q 1455.2083 52.916664 1534.5833 26.458332 Q 1587.4999 0.0 1613.9583 52.916664 Q 1613.9583 79.37499 1666.8749 79.37499 Q 1719.7916 79.37499 1719.7916 79.37499 Q 1719.7916 105.83333 1772.7083 105.83333 z" svg:height="5.5562496mm" draw:style-name="style-43" svg:viewBox="0.0 0.0 1799.1666 555.625" svg:width="17.991665mm" svg:x="170.65623mm" svg:y="79.37499mm"/>
          <draw:path svg:d="M 952.49994 105.83333 L 952.49994 132.29166 L 899.5833 132.29166 Q 873.12494 132.29166 846.6666 211.66666 Q 820.2083 291.04166 740.8333 317.49997 Q 634.99994 343.9583 634.99994 370.41666 Q 634.99994 396.87497 555.625 423.3333 Q 476.24997 476.24997 476.24997 502.7083 Q 423.3333 529.1666 370.41666 582.0833 Q 317.49997 634.99994 264.5833 661.4583 Q 238.12498 687.9166 211.66666 687.9166 L 158.74998 687.9166 L 132.29166 714.37494 L 105.83333 740.8333 L 105.83333 740.8333 L 79.37499 740.8333 L 79.37499 740.8333 L 52.916664 740.8333 L 52.916664 740.8333 L 52.916664 740.8333 L 52.916664 767.2916 L 52.916664 767.2916 L 26.458332 767.2916 L 26.458332 793.74994 L 0.0 793.74994 L 0.0 793.74994 L 0.0 423.3333 L 0.0 79.37499 L 26.458332 79.37499 L 52.916664 52.916664 L 52.916664 52.916664 L 52.916664 52.916664 L 79.37499 52.916664 L 79.37499 52.916664 L 264.5833 26.458332 Q 423.3333 26.458332 423.3333 52.916664 Q 423.3333 79.37499 476.24997 79.37499 Q 502.7083 52.916664 582.0833 79.37499 L 661.4583 79.37499 L 687.9166 52.916664 Q 740.8333 26.458332 820.2083 0.0 Q 899.5833 -52.916664 899.5833 0.0 Q 926.0416 26.458332 978.95825 52.916664 Q 1005.4166 52.916664 1005.4166 79.37499 Q 952.49994 105.83333 952.49994 105.83333 z" svg:height="7.9374995mm" draw:style-name="style-44" svg:viewBox="0.0 0.0 1005.4166 793.74994" svg:width="10.054166mm" svg:x="0.0mm" svg:y="176.74165mm"/>
          <draw:path svg:d="M 2275.4165 52.916664 L 2301.875 105.83333 L 2301.875 105.83333 L 2301.875 79.37499 L 2301.875 79.37499 L 2301.875 79.37499 L 2513.5415 79.37499 Q 2725.2083 79.37499 2751.6665 105.83333 Q 2778.1248 132.29166 2831.0415 158.74998 Q 2883.9583 185.20833 2883.9583 211.66666 Q 2883.9583 238.12498 2857.4998 238.12498 L 2857.4998 264.5833 L 2831.0415 291.04166 Q 2831.0415 317.49997 2883.9583 343.9583 Q 2936.8748 370.41666 2936.8748 396.87497 L 2936.8748 423.3333 L 2910.4165 423.3333 Q 2883.9583 396.87497 2831.0415 396.87497 L 2778.1248 370.41666 L 2778.1248 396.87497 L 2778.1248 423.3333 L 2804.5833 423.3333 L 2831.0415 449.79166 L 2831.0415 449.79166 L 2831.0415 449.79166 L 2857.4998 476.24997 L 2883.9583 502.7083 L 2910.4165 529.1666 Q 2963.3333 555.625 2989.7915 555.625 L 3042.7083 555.625 L 2989.7915 555.625 Q 2963.3333 608.5416 2989.7915 608.5416 Q 2989.7915 634.99994 2989.7915 661.4583 Q 2963.3333 661.4583 3042.7083 714.37494 Q 3095.6248 767.2916 3148.5415 793.74994 L 3201.4583 793.74994 L 3201.4583 820.2083 L 3201.4583 846.6666 L 3148.5415 873.12494 Q 3095.6248 873.12494 3122.0833 926.0416 L 3122.0833 952.49994 L 3095.6248 952.49994 L 3042.7083 978.95825 L 3122.0833 978.95825 L 3201.4583 978.95825 L 3201.4583 1005.4166 L 3201.4583 1005.4166 L 1613.9583 1005.4166 L 0.0 1005.4166 L 0.0 978.95825 L 26.458332 978.95825 L 26.458332 926.0416 L 26.458332 899.5833 L 0.0 873.12494 L 0.0 846.6666 L 79.37499 846.6666 L 132.29166 820.2083 L 264.5833 820.2083 L 396.87497 820.2083 L 423.3333 846.6666 L 449.79166 873.12494 L 449.79166 873.12494 L 476.24997 873.12494 L 476.24997 846.6666 L 502.7083 846.6666 L 502.7083 820.2083 Q 502.7083 793.74994 449.79166 767.2916 L 396.87497 767.2916 L 396.87497 740.8333 L 396.87497 714.37494 L 423.3333 714.37494 L 423.3333 714.37494 L 423.3333 687.9166 L 449.79166 687.9166 L 449.79166 687.9166 L 449.79166 714.37494 L 529.1666 661.4583 Q 608.5416 661.4583 582.0833 634.99994 Q 555.625 608.5416 582.0833 582.0833 Q 582.0833 555.625 608.5416 529.1666 Q 634.99994 529.1666 634.99994 502.7083 Q 634.99994 476.24997 687.9166 449.79166 Q 767.2916 423.3333 767.2916 396.87497 Q 767.2916 343.9583 793.74994 370.41666 Q 820.2083 370.41666 846.6666 343.9583 Q 846.6666 317.49997 1084.7916 291.04166 Q 1349.3749 264.5833 1349.3749 238.12498 Q 1349.3749 185.20833 1455.2083 132.29166 Q 1561.0416 105.83333 1587.4999 158.74998 Q 1640.4166 185.20833 1693.3333 185.20833 Q 1746.2499 132.29166 1878.5416 132.29166 Q 2037.2915 79.37499 2090.2083 79.37499 L 2169.5833 79.37499 L 2169.5833 79.37499 L 2196.0415 79.37499 L 2196.0415 79.37499 L 2196.0415 79.37499 L 2196.0415 26.458332 Q 2222.5 0.0 2248.9583 0.0 Q 2275.4165 0.0 2275.4165 52.916664 z M 582.0833 740.8333 Q 608.5416 740.8333 608.5416 740.8333 Q 608.5416 767.2916 608.5416 767.2916 Q 582.0833 767.2916 582.0833 740.8333 z" svg:height="10.054166mm" draw:style-name="style-45" svg:viewBox="0.0 0.0 3201.4583 1005.4166" svg:width="32.01458mm" svg:x="160.0729mm" svg:y="213.51874mm"/>
          <draw:path svg:d="M 238.12498 0.0 L 238.12498 0.0 L 211.66666 0.0 Q 211.66666 0.0 211.66666 26.458332 L 211.66666 26.458332 L 185.20833 52.916664 Q 158.74998 79.37499 185.20833 185.20833 Q 211.66666 291.04166 158.74998 317.49997 Q 132.29166 317.49997 132.29166 343.9583 L 105.83333 343.9583 L 105.83333 343.9583 L 105.83333 370.41666 L 105.83333 370.41666 L 105.83333 370.41666 L 79.37499 370.41666 L 79.37499 370.41666 L 79.37499 396.87497 Q 52.916664 396.87497 26.458332 423.3333 L 0.0 423.3333 L 0.0 396.87497 Q 0.0 370.41666 26.458332 370.41666 Q 52.916664 370.41666 52.916664 317.49997 L 52.916664 291.04166 L 52.916664 291.04166 L 52.916664 264.5833 L 52.916664 264.5833 L 52.916664 264.5833 L 79.37499 158.74998 Q 105.83333 52.916664 132.29166 26.458332 L 158.74998 0.0 L 211.66666 0.0 Q 238.12498 0.0 238.12498 0.0 z" svg:height="4.233333mm" draw:style-name="style-46" svg:viewBox="0.0 0.0 238.12498 423.3333" svg:width="2.38125mm" svg:x="218.54582mm" svg:y="127.52916mm"/>
          <draw:path svg:d="M 1137.7083 52.916664 L 1137.7083 52.916664 L 1084.7916 52.916664 L 1058.3333 52.916664 L 1058.3333 79.37499 L 1058.3333 105.83333 L 1084.7916 105.83333 L 1111.25 105.83333 L 1084.7916 132.29166 L 1058.3333 158.74998 L 1058.3333 158.74998 L 1031.875 158.74998 L 1031.875 185.20833 Q 1031.875 211.66666 1058.3333 211.66666 L 1058.3333 211.66666 L 1058.3333 211.66666 Q 1058.3333 211.66666 1084.7916 238.12498 L 1084.7916 238.12498 L 1084.7916 264.5833 L 1084.7916 264.5833 L 978.95825 264.5833 Q 846.6666 264.5833 767.2916 264.5833 L 714.37494 291.04166 L 687.9166 291.04166 Q 661.4583 291.04166 661.4583 264.5833 Q 661.4583 211.66666 608.5416 211.66666 L 555.625 211.66666 L 502.7083 211.66666 Q 449.79166 211.66666 238.12498 238.12498 L 52.916664 264.5833 L 26.458332 264.5833 L 0.0 264.5833 L 0.0 211.66666 L 0.0 158.74998 L 26.458332 158.74998 L 52.916664 158.74998 L 132.29166 132.29166 L 185.20833 105.83333 L 317.49997 105.83333 Q 449.79166 79.37499 449.79166 52.916664 Q 449.79166 26.458332 793.74994 0.0 Q 1137.7083 0.0 1137.7083 0.0 Q 1137.7083 26.458332 1137.7083 52.916664 z" svg:height="2.9104166mm" draw:style-name="style-47" svg:viewBox="0.0 0.0 1137.7083 291.04166" svg:width="11.377083mm" svg:x="201.3479mm" svg:y="136.525mm"/>
          <draw:path svg:d="M 238.12498 0.0 L 343.9583 0.0 L 396.87497 0.0 L 449.79166 26.458332 L 449.79166 26.458332 L 449.79166 26.458332 L 396.87497 26.458332 Q 343.9583 52.916664 370.41666 132.29166 Q 370.41666 185.20833 423.3333 185.20833 Q 476.24997 185.20833 502.7083 185.20833 L 529.1666 185.20833 L 555.625 185.20833 L 555.625 185.20833 L 555.625 185.20833 L 555.625 211.66666 L 555.625 211.66666 Q 529.1666 238.12498 555.625 238.12498 L 582.0833 238.12498 L 582.0833 264.5833 Q 582.0833 291.04166 555.625 291.04166 Q 555.625 317.49997 555.625 343.9583 L 555.625 343.9583 L 423.3333 343.9583 Q 291.04166 343.9583 132.29166 370.41666 L 0.0 396.87497 L 0.0 396.87497 L 0.0 396.87497 L 79.37499 370.41666 L 185.20833 370.41666 L 185.20833 317.49997 Q 185.20833 264.5833 132.29166 238.12498 Q 105.83333 238.12498 158.74998 211.66666 Q 211.66666 185.20833 211.66666 132.29166 Q 211.66666 105.83333 238.12498 105.83333 Q 264.5833 79.37499 211.66666 52.916664 Q 158.74998 26.458332 238.12498 0.0 z" svg:height="3.9687498mm" draw:style-name="style-48" svg:viewBox="0.0 0.0 582.0833 396.87497" svg:width="5.820833mm" svg:x="217.2229mm" svg:y="135.73125mm"/>
          <draw:path svg:d="M 185.20833 0.0 L 264.5833 0.0 L 291.04166 0.0 Q 317.49997 0.0 317.49997 26.458332 Q 343.9583 79.37499 343.9583 132.29166 L 343.9583 158.74998 L 291.04166 343.9583 Q 238.12498 502.7083 238.12498 502.7083 Q 238.12498 502.7083 185.20833 529.1666 L 132.29166 555.625 L 105.83333 555.625 L 79.37499 555.625 L 79.37499 529.1666 L 79.37499 529.1666 L 52.916664 343.9583 Q 52.916664 132.29166 26.458332 132.29166 L 0.0 132.29166 L 0.0 105.83333 Q 26.458332 79.37499 0.0 79.37499 L 0.0 52.916664 L 0.0 26.458332 L 0.0 26.458332 L 52.916664 26.458332 Q 105.83333 26.458332 185.20833 0.0 z" svg:height="5.5562496mm" draw:style-name="style-49" svg:viewBox="0.0 0.0 343.9583 555.625" svg:width="3.439583mm" svg:x="163.24791mm" svg:y="113.50624mm"/>
          <draw:path svg:d="M 211.66666 26.458332 L 291.04166 0.0 L 317.49997 0.0 Q 343.9583 0.0 343.9583 52.916664 Q 317.49997 79.37499 317.49997 105.83333 L 317.49997 132.29166 L 264.5833 132.29166 Q 211.66666 132.29166 211.66666 158.74998 Q 211.66666 185.20833 158.74998 238.12498 Q 79.37499 317.49997 52.916664 317.49997 L 0.0 317.49997 L 0.0 291.04166 Q 0.0 264.5833 52.916664 185.20833 L 79.37499 105.83333 L 79.37499 105.83333 Q 105.83333 79.37499 105.83333 52.916664 Q 105.83333 52.916664 211.66666 26.458332 z" svg:height="3.1749997mm" draw:style-name="style-50" svg:viewBox="0.0 0.0 343.9583 317.49997" svg:width="3.439583mm" svg:x="33.866665mm" svg:y="168.80415mm"/>
          <draw:path svg:d="M 1984.3749 661.4583 L 1984.3749 661.4583 L 1957.9165 661.4583 Q 1957.9165 661.4583 1931.4583 714.37494 Q 1904.9999 767.2916 1799.1666 793.74994 Q 1693.3333 820.2083 1481.6666 873.12494 L 1296.4583 899.5833 L 1217.0833 899.5833 Q 1164.1666 926.0416 1005.4166 952.49994 Q 820.2083 978.95825 793.74994 1058.3333 L 740.8333 1137.7083 L 740.8333 1137.7083 L 740.8333 1137.7083 L 740.8333 1164.1666 L 740.8333 1164.1666 L 714.37494 1164.1666 L 714.37494 1190.6249 L 714.37494 1190.6249 L 687.9166 1190.6249 L 687.9166 1190.6249 L 687.9166 1190.6249 L 661.4583 1217.0833 L 634.99994 1217.0833 L 634.99994 1137.7083 L 634.99994 1084.7916 L 661.4583 1084.7916 L 687.9166 1084.7916 L 687.9166 1058.3333 L 687.9166 1058.3333 L 661.4583 1058.3333 L 661.4583 1031.875 L 714.37494 1005.4166 Q 793.74994 978.95825 793.74994 952.49994 Q 793.74994 926.0416 820.2083 899.5833 L 846.6666 873.12494 L 846.6666 820.2083 L 846.6666 767.2916 L 846.6666 767.2916 L 846.6666 740.8333 L 846.6666 714.37494 L 846.6666 687.9166 L 582.0833 687.9166 Q 291.04166 714.37494 158.74998 714.37494 L 52.916664 714.37494 L 26.458332 740.8333 L 0.0 740.8333 L 0.0 714.37494 L 0.0 687.9166 L 105.83333 687.9166 Q 211.66666 661.4583 238.12498 555.625 Q 264.5833 423.3333 238.12498 317.49997 L 185.20833 211.66666 L 158.74998 211.66666 L 132.29166 185.20833 L 132.29166 185.20833 L 132.29166 185.20833 L 132.29166 185.20833 L 158.74998 185.20833 L 158.74998 185.20833 L 158.74998 185.20833 L 1005.4166 79.37499 Q 1852.0833 -26.458332 2010.8333 0.0 Q 2169.5833 26.458332 2143.125 79.37499 Q 2116.6665 158.74998 2169.5833 185.20833 Q 2196.0415 185.20833 2222.5 238.12498 Q 2222.5 317.49997 2222.5 396.87497 Q 2196.0415 502.7083 2169.5833 502.7083 Q 2143.125 502.7083 2143.125 529.1666 Q 2143.125 555.625 2063.75 608.5416 Q 1984.3749 661.4583 1984.3749 661.4583 z" svg:height="12.170833mm" draw:style-name="style-51" svg:viewBox="0.0 0.0 2222.5 1217.0833" svg:width="22.224998mm" svg:x="146.04999mm" svg:y="130.43958mm"/>
          <draw:path svg:d="M 291.04166 0.0 L 291.04166 0.0 L 317.49997 0.0 L 343.9583 0.0 L 396.87497 0.0 Q 449.79166 0.0 449.79166 26.458332 L 476.24997 26.458332 L 502.7083 79.37499 Q 502.7083 132.29166 555.625 105.83333 Q 555.625 52.916664 555.625 158.74998 Q 555.625 264.5833 529.1666 264.5833 Q 502.7083 264.5833 502.7083 317.49997 L 502.7083 396.87497 L 529.1666 396.87497 L 529.1666 396.87497 L 529.1666 423.3333 Q 529.1666 476.24997 582.0833 476.24997 Q 608.5416 476.24997 608.5416 476.24997 Q 608.5416 502.7083 608.5416 529.1666 L 608.5416 582.0833 L 582.0833 582.0833 L 582.0833 582.0833 L 555.625 608.5416 L 529.1666 608.5416 L 529.1666 634.99994 L 529.1666 661.4583 L 529.1666 661.4583 Q 502.7083 661.4583 502.7083 687.9166 L 502.7083 714.37494 L 502.7083 714.37494 L 502.7083 714.37494 L 476.24997 661.4583 Q 449.79166 608.5416 423.3333 608.5416 Q 370.41666 582.0833 343.9583 634.99994 L 343.9583 661.4583 L 317.49997 661.4583 Q 291.04166 661.4583 291.04166 634.99994 L 291.04166 608.5416 L 264.5833 608.5416 Q 264.5833 582.0833 158.74998 582.0833 L 52.916664 582.0833 L 52.916664 582.0833 L 79.37499 582.0833 L 79.37499 582.0833 L 79.37499 582.0833 L 105.83333 555.625 Q 132.29166 555.625 105.83333 476.24997 Q 79.37499 423.3333 52.916664 396.87497 L 0.0 370.41666 L 0.0 343.9583 L 0.0 317.49997 L 26.458332 317.49997 Q 79.37499 343.9583 79.37499 317.49997 Q 79.37499 291.04166 105.83333 291.04166 Q 132.29166 264.5833 132.29166 264.5833 L 132.29166 264.5833 L 158.74998 211.66666 Q 185.20833 132.29166 238.12498 105.83333 Q 291.04166 79.37499 291.04166 52.916664 L 291.04166 26.458332 L 291.04166 0.0 z" svg:height="7.1437497mm" draw:style-name="style-52" svg:viewBox="0.0 0.0 608.5416 714.37494" svg:width="6.0854163mm" svg:x="130.43958mm" svg:y="64.55833mm"/>
          <draw:path svg:d="M 1508.1249 79.37499 L 1587.4999 79.37499 L 1613.9583 26.458332 Q 1666.8749 26.458332 1666.8749 0.0 L 1666.8749 0.0 L 1825.6249 79.37499 Q 1984.3749 158.74998 1984.3749 185.20833 Q 1984.3749 211.66666 2037.2915 211.66666 Q 2063.75 238.12498 2010.8333 238.12498 Q 1957.9165 291.04166 2037.2915 291.04166 Q 2116.6665 291.04166 2196.0415 317.49997 L 2248.9583 343.9583 L 2275.4165 343.9583 L 2301.875 343.9583 L 2275.4165 291.04166 Q 2248.9583 291.04166 2301.875 291.04166 Q 2328.3333 291.04166 2328.3333 291.04166 L 2354.7915 291.04166 L 2354.7915 291.04166 L 2354.7915 291.04166 L 2354.7915 317.49997 L 2354.7915 317.49997 L 2381.2498 291.04166 Q 2407.7083 264.5833 2354.7915 238.12498 L 2354.7915 185.20833 L 2328.3333 185.20833 L 2328.3333 185.20833 L 2328.3333 158.74998 L 2301.875 158.74998 L 2301.875 158.74998 L 2301.875 132.29166 L 2354.7915 132.29166 L 2381.2498 132.29166 L 2460.6248 158.74998 Q 2566.4583 185.20833 2539.9998 211.66666 Q 2539.9998 238.12498 2672.2915 291.04166 Q 2831.0415 317.49997 2804.5833 343.9583 Q 2804.5833 343.9583 2831.0415 370.41666 Q 2857.4998 396.87497 2857.4998 396.87497 L 2857.4998 396.87497 L 2831.0415 396.87497 L 2831.0415 396.87497 L 2883.9583 423.3333 Q 2936.8748 423.3333 2936.8748 449.79166 Q 2936.8748 476.24997 2910.4165 476.24997 Q 2883.9583 502.7083 2910.4165 502.7083 Q 2936.8748 502.7083 2936.8748 529.1666 Q 2936.8748 555.625 2963.3333 529.1666 Q 2963.3333 502.7083 2989.7915 502.7083 Q 3042.7083 529.1666 3042.7083 555.625 L 3042.7083 582.0833 L 3042.7083 608.5416 L 3042.7083 608.5416 L 3042.7083 608.5416 Q 3042.7083 608.5416 3095.6248 634.99994 L 3122.0833 661.4583 L 3122.0833 661.4583 L 3095.6248 661.4583 L 3095.6248 661.4583 L 3095.6248 661.4583 L 3042.7083 687.9166 Q 2963.3333 714.37494 2989.7915 767.2916 Q 3016.2498 820.2083 2936.8748 820.2083 Q 2883.9583 846.6666 2883.9583 873.12494 Q 2936.8748 899.5833 2857.4998 926.0416 Q 2778.1248 978.95825 2778.1248 978.95825 L 2804.5833 978.95825 L 2725.2083 1005.4166 Q 2672.2915 1005.4166 2672.2915 978.95825 L 2672.2915 952.49994 L 2645.8333 952.49994 L 2645.8333 952.49994 L 2619.3748 952.49994 Q 2619.3748 978.95825 2619.3748 978.95825 L 2619.3748 978.95825 L 2513.5415 978.95825 Q 2434.1665 978.95825 2169.5833 873.12494 Q 1904.9999 767.2916 1772.7083 740.8333 Q 1640.4166 714.37494 1534.5833 714.37494 Q 1428.7499 661.4583 1269.9999 687.9166 Q 1111.25 714.37494 1111.25 740.8333 Q 1137.7083 767.2916 1084.7916 767.2916 Q 1031.875 767.2916 899.5833 767.2916 L 793.74994 767.2916 L 793.74994 767.2916 L 793.74994 767.2916 L 767.2916 767.2916 Q 767.2916 767.2916 687.9166 714.37494 Q 608.5416 687.9166 608.5416 661.4583 Q 608.5416 634.99994 502.7083 608.5416 Q 423.3333 582.0833 423.3333 608.5416 Q 396.87497 661.4583 291.04166 661.4583 L 185.20833 634.99994 L 185.20833 634.99994 L 185.20833 608.5416 L 158.74998 608.5416 L 132.29166 608.5416 L 132.29166 582.0833 L 132.29166 582.0833 L 132.29166 555.625 L 132.29166 555.625 L 132.29166 502.7083 L 132.29166 476.24997 L 105.83333 476.24997 L 105.83333 449.79166 L 79.37499 449.79166 L 52.916664 449.79166 L 52.916664 423.3333 L 26.458332 423.3333 L 26.458332 423.3333 L 26.458332 396.87497 L 26.458332 396.87497 L 26.458332 396.87497 L 0.0 396.87497 L 0.0 396.87497 L 0.0 370.41666 L 0.0 370.41666 L 26.458332 370.41666 L 52.916664 343.9583 L 185.20833 343.9583 Q 343.9583 291.04166 396.87497 291.04166 Q 449.79166 291.04166 449.79166 264.5833 Q 449.79166 238.12498 396.87497 211.66666 Q 343.9583 185.20833 449.79166 158.74998 Q 555.625 132.29166 555.625 105.83333 Q 529.1666 79.37499 661.4583 79.37499 Q 767.2916 79.37499 978.95825 79.37499 Q 1190.6249 132.29166 1164.1666 105.83333 Q 1137.7083 79.37499 1137.7083 26.458332 Q 1137.7083 0.0 1164.1666 0.0 Q 1190.6249 0.0 1190.6249 26.458332 Q 1190.6249 52.916664 1296.4583 52.916664 Q 1402.2916 52.916664 1402.2916 52.916664 Q 1402.2916 79.37499 1508.1249 79.37499 z M 1666.8749 79.37499 Q 1666.8749 79.37499 1666.8749 52.916664 Q 1666.8749 52.916664 1666.8749 79.37499 Q 1666.8749 79.37499 1666.8749 79.37499 z M 1719.7916 105.83333 Q 1719.7916 79.37499 1719.7916 79.37499 Q 1719.7916 79.37499 1719.7916 79.37499 Q 1719.7916 105.83333 1719.7916 105.83333 z" svg:height="10.054166mm" draw:style-name="style-53" svg:viewBox="0.0 0.0 3122.0833 1005.4166" svg:width="31.22083mm" svg:x="240.50624mm" svg:y="181.76874mm"/>
          <draw:path svg:d="M 1428.7499 0.0 L 1481.6666 0.0 L 1481.6666 0.0 L 1481.6666 0.0 L 1481.6666 26.458332 L 1508.1249 26.458332 L 1508.1249 52.916664 L 1508.1249 105.83333 L 1534.5833 105.83333 L 1561.0416 105.83333 L 1561.0416 158.74998 L 1561.0416 185.20833 L 1587.4999 185.20833 L 1587.4999 158.74998 L 1613.9583 158.74998 Q 1666.8749 158.74998 1666.8749 185.20833 L 1693.3333 185.20833 L 1746.2499 211.66666 Q 1799.1666 238.12498 1799.1666 264.5833 Q 1825.6249 291.04166 1825.6249 317.49997 L 1825.6249 317.49997 L 1825.6249 317.49997 L 1825.6249 343.9583 L 1825.6249 370.41666 L 1825.6249 370.41666 L 1825.6249 370.41666 L 1825.6249 396.87497 L 1799.1666 396.87497 L 1799.1666 396.87497 L 1772.7083 396.87497 Q 1746.2499 423.3333 1746.2499 423.3333 Q 1772.7083 449.79166 1666.8749 476.24997 Q 1587.4999 476.24997 1587.4999 529.1666 Q 1587.4999 608.5416 1428.7499 634.99994 Q 1269.9999 661.4583 1269.9999 687.9166 Q 1269.9999 714.37494 1190.6249 687.9166 Q 1084.7916 634.99994 1058.3333 661.4583 L 1031.875 687.9166 L 1031.875 687.9166 Q 1031.875 687.9166 1058.3333 687.9166 Q 1084.7916 714.37494 1031.875 740.8333 L 978.95825 740.8333 L 978.95825 767.2916 L 978.95825 767.2916 L 1005.4166 793.74994 L 1005.4166 820.2083 L 978.95825 820.2083 L 952.49994 820.2083 L 899.5833 820.2083 Q 846.6666 820.2083 846.6666 793.74994 Q 846.6666 740.8333 767.2916 740.8333 Q 661.4583 740.8333 608.5416 687.9166 Q 529.1666 634.99994 529.1666 687.9166 Q 529.1666 714.37494 502.7083 714.37494 Q 476.24997 714.37494 449.79166 634.99994 Q 449.79166 582.0833 343.9583 608.5416 Q 211.66666 634.99994 211.66666 582.0833 Q 211.66666 555.625 185.20833 555.625 L 158.74998 555.625 L 132.29166 555.625 L 105.83333 529.1666 L 105.83333 529.1666 L 132.29166 529.1666 L 132.29166 529.1666 L 132.29166 502.7083 L 105.83333 502.7083 L 105.83333 476.24997 L 79.37499 476.24997 L 26.458332 476.24997 L 26.458332 423.3333 L 26.458332 396.87497 L 0.0 370.41666 L 0.0 343.9583 L 26.458332 343.9583 L 52.916664 317.49997 L 52.916664 317.49997 L 52.916664 317.49997 L 185.20833 317.49997 Q 291.04166 317.49997 291.04166 264.5833 Q 264.5833 185.20833 343.9583 211.66666 Q 396.87497 211.66666 423.3333 264.5833 Q 423.3333 291.04166 449.79166 291.04166 Q 476.24997 291.04166 502.7083 264.5833 Q 502.7083 211.66666 555.625 238.12498 L 634.99994 264.5833 L 661.4583 264.5833 L 714.37494 264.5833 L 714.37494 238.12498 L 714.37494 238.12498 L 687.9166 238.12498 L 687.9166 211.66666 L 687.9166 211.66666 L 661.4583 211.66666 L 661.4583 211.66666 Q 661.4583 211.66666 608.5416 185.20833 L 555.625 158.74998 L 555.625 158.74998 L 555.625 158.74998 L 555.625 132.29166 L 555.625 132.29166 L 582.0833 132.29166 L 582.0833 105.83333 L 608.5416 105.83333 L 661.4583 105.83333 L 767.2916 105.83333 L 899.5833 105.83333 L 926.0416 105.83333 L 952.49994 105.83333 L 978.95825 105.83333 L 1005.4166 105.83333 L 1005.4166 105.83333 L 978.95825 105.83333 L 978.95825 105.83333 L 978.95825 105.83333 L 978.95825 79.37499 L 978.95825 79.37499 L 952.49994 79.37499 L 952.49994 52.916664 L 952.49994 52.916664 L 952.49994 52.916664 L 1031.875 52.916664 Q 1137.7083 52.916664 1190.6249 52.916664 L 1243.5416 52.916664 L 1296.4583 26.458332 L 1322.9166 26.458332 L 1349.3749 26.458332 Q 1375.8333 0.0 1428.7499 0.0 z" svg:height="8.202083mm" draw:style-name="style-54" svg:viewBox="0.0 0.0 1825.6249 820.2083" svg:width="18.256248mm" svg:x="275.9604mm" svg:y="133.87917mm"/>
          <draw:path svg:d="M 502.7083 0.0 L 529.1666 0.0 L 555.625 0.0 L 582.0833 0.0 L 582.0833 0.0 Q 582.0833 0.0 608.5416 26.458332 L 608.5416 26.458332 L 608.5416 52.916664 Q 582.0833 52.916664 608.5416 105.83333 Q 661.4583 132.29166 634.99994 132.29166 L 634.99994 132.29166 L 608.5416 132.29166 Q 582.0833 105.83333 555.625 105.83333 Q 502.7083 79.37499 476.24997 132.29166 Q 423.3333 185.20833 370.41666 185.20833 L 317.49997 158.74998 L 317.49997 158.74998 L 291.04166 158.74998 L 291.04166 211.66666 Q 291.04166 264.5833 264.5833 264.5833 L 238.12498 291.04166 L 238.12498 291.04166 Q 238.12498 264.5833 211.66666 264.5833 Q 185.20833 264.5833 185.20833 238.12498 Q 185.20833 211.66666 158.74998 211.66666 Q 132.29166 211.66666 132.29166 238.12498 Q 132.29166 264.5833 79.37499 264.5833 L 52.916664 264.5833 L 52.916664 264.5833 Q 52.916664 264.5833 26.458332 238.12498 L 0.0 211.66666 L 0.0 211.66666 L 0.0 211.66666 L 0.0 211.66666 L 26.458332 211.66666 L 26.458332 185.20833 L 26.458332 158.74998 L 52.916664 158.74998 L 52.916664 158.74998 L 79.37499 132.29166 L 132.29166 105.83333 L 132.29166 105.83333 L 132.29166 105.83333 L 185.20833 105.83333 L 211.66666 105.83333 L 211.66666 79.37499 Q 185.20833 52.916664 185.20833 52.916664 L 185.20833 52.916664 L 185.20833 26.458332 Q 185.20833 0.0 317.49997 0.0 Q 449.79166 0.0 502.7083 0.0 z" svg:height="2.9104166mm" draw:style-name="style-55" svg:viewBox="0.0 0.0 634.99994 291.04166" svg:width="6.3499994mm" svg:x="146.31458mm" svg:y="64.55833mm"/>
          <draw:path svg:d="M 476.24997 52.916664 L 502.7083 105.83333 L 502.7083 105.83333 L 502.7083 105.83333 L 529.1666 185.20833 Q 555.625 264.5833 582.0833 264.5833 L 582.0833 291.04166 L 582.0833 291.04166 L 608.5416 291.04166 L 661.4583 343.9583 Q 714.37494 370.41666 714.37494 396.87497 L 714.37494 449.79166 L 714.37494 529.1666 Q 714.37494 608.5416 687.9166 608.5416 L 661.4583 608.5416 L 661.4583 608.5416 L 661.4583 582.0833 L 661.4583 582.0833 Q 661.4583 555.625 634.99994 582.0833 L 608.5416 582.0833 L 608.5416 582.0833 Q 582.0833 555.625 555.625 502.7083 Q 502.7083 423.3333 476.24997 423.3333 Q 449.79166 396.87497 423.3333 529.1666 Q 396.87497 661.4583 343.9583 661.4583 L 317.49997 661.4583 L 317.49997 687.9166 L 291.04166 687.9166 L 291.04166 687.9166 L 291.04166 714.37494 L 291.04166 714.37494 L 291.04166 714.37494 L 264.5833 714.37494 L 264.5833 714.37494 L 264.5833 740.8333 L 264.5833 740.8333 L 211.66666 740.8333 L 158.74998 740.8333 L 158.74998 714.37494 L 132.29166 687.9166 L 132.29166 661.4583 L 132.29166 608.5416 L 105.83333 608.5416 L 105.83333 608.5416 L 79.37499 582.0833 Q 52.916664 555.625 79.37499 555.625 Q 105.83333 555.625 79.37499 529.1666 L 52.916664 529.1666 L 52.916664 529.1666 Q 52.916664 502.7083 52.916664 502.7083 Q 79.37499 476.24997 26.458332 476.24997 L 0.0 476.24997 L 26.458332 449.79166 Q 26.458332 396.87497 79.37499 396.87497 Q 105.83333 396.87497 105.83333 370.41666 Q 105.83333 343.9583 79.37499 343.9583 Q 79.37499 317.49997 79.37499 291.04166 Q 79.37499 238.12498 105.83333 238.12498 Q 132.29166 211.66666 132.29166 211.66666 Q 185.20833 211.66666 185.20833 185.20833 Q 185.20833 158.74998 211.66666 158.74998 Q 238.12498 132.29166 264.5833 132.29166 L 291.04166 132.29166 L 317.49997 105.83333 L 343.9583 79.37499 L 343.9583 79.37499 L 343.9583 79.37499 L 343.9583 79.37499 L 343.9583 52.916664 L 343.9583 52.916664 L 343.9583 52.916664 L 343.9583 26.458332 Q 343.9583 26.458332 317.49997 26.458332 L 317.49997 26.458332 L 396.87497 0.0 Q 449.79166 -26.458332 449.79166 0.0 Q 449.79166 0.0 476.24997 52.916664 z" svg:height="7.408333mm" draw:style-name="style-56" svg:viewBox="0.0 0.0 714.37494 740.8333" svg:width="7.1437497mm" svg:x="130.43958mm" svg:y="70.643745mm"/>
          <draw:path svg:d="M 132.29166 26.458332 L 132.29166 0.0 L 185.20833 0.0 Q 238.12498 0.0 264.5833 26.458332 Q 264.5833 52.916664 343.9583 105.83333 Q 423.3333 105.83333 476.24997 105.83333 L 529.1666 105.83333 L 529.1666 105.83333 L 529.1666 132.29166 L 502.7083 158.74998 L 502.7083 185.20833 L 582.0833 185.20833 L 634.99994 185.20833 L 634.99994 185.20833 Q 634.99994 211.66666 529.1666 211.66666 Q 449.79166 211.66666 449.79166 238.12498 L 476.24997 264.5833 L 476.24997 317.49997 L 476.24997 343.9583 L 449.79166 343.9583 L 449.79166 370.41666 L 449.79166 370.41666 L 423.3333 370.41666 L 423.3333 396.87497 Q 396.87497 423.3333 423.3333 449.79166 Q 476.24997 449.79166 476.24997 529.1666 Q 476.24997 582.0833 502.7083 582.0833 Q 502.7083 582.0833 502.7083 608.5416 L 529.1666 608.5416 L 529.1666 608.5416 L 529.1666 634.99994 L 582.0833 634.99994 L 634.99994 634.99994 L 634.99994 661.4583 L 634.99994 661.4583 L 608.5416 661.4583 L 608.5416 687.9166 L 582.0833 687.9166 L 555.625 687.9166 L 529.1666 687.9166 L 502.7083 687.9166 L 476.24997 687.9166 Q 423.3333 687.9166 396.87497 714.37494 L 370.41666 714.37494 L 370.41666 687.9166 Q 370.41666 661.4583 370.41666 634.99994 L 370.41666 608.5416 L 370.41666 608.5416 Q 370.41666 582.0833 370.41666 555.625 Q 396.87497 529.1666 343.9583 502.7083 Q 291.04166 476.24997 211.66666 449.79166 L 132.29166 449.79166 L 105.83333 449.79166 Q 105.83333 423.3333 105.83333 396.87497 Q 132.29166 370.41666 105.83333 370.41666 L 52.916664 370.41666 L 26.458332 370.41666 L 0.0 370.41666 L 0.0 370.41666 L 0.0 370.41666 L 0.0 370.41666 L 0.0 370.41666 L 0.0 343.9583 L 0.0 343.9583 L 26.458332 343.9583 L 26.458332 317.49997 L 52.916664 317.49997 Q 105.83333 291.04166 79.37499 291.04166 Q 79.37499 264.5833 79.37499 264.5833 L 79.37499 264.5833 L 105.83333 264.5833 L 132.29166 264.5833 L 158.74998 238.12498 L 211.66666 211.66666 L 211.66666 211.66666 L 211.66666 211.66666 L 238.12498 211.66666 L 238.12498 211.66666 L 264.5833 185.20833 L 291.04166 185.20833 L 291.04166 158.74998 Q 264.5833 132.29166 211.66666 105.83333 L 158.74998 52.916664 L 158.74998 52.916664 Q 158.74998 52.916664 132.29166 26.458332 z" svg:height="7.1437497mm" draw:style-name="style-57" svg:viewBox="0.0 0.0 634.99994 714.37494" svg:width="6.3499994mm" svg:x="210.60832mm" svg:y="138.64166mm"/>
          <draw:path svg:d="M 899.5833 0.0 L 899.5833 0.0 L 926.0416 185.20833 Q 952.49994 396.87497 978.95825 476.24997 Q 1031.875 555.625 1005.4166 634.99994 Q 1005.4166 687.9166 952.49994 687.9166 L 926.0416 714.37494 L 926.0416 714.37494 L 926.0416 714.37494 L 899.5833 714.37494 Q 899.5833 714.37494 740.8333 687.9166 Q 555.625 661.4583 343.9583 661.4583 L 132.29166 634.99994 L 132.29166 608.5416 L 105.83333 608.5416 L 105.83333 608.5416 L 105.83333 608.5416 L 105.83333 582.0833 L 105.83333 582.0833 L 79.37499 582.0833 L 79.37499 608.5416 L 52.916664 608.5416 L 0.0 608.5416 L 0.0 582.0833 L 0.0 582.0833 L 0.0 555.625 L 0.0 529.1666 L 0.0 529.1666 L 0.0 502.7083 L 0.0 502.7083 L 0.0 502.7083 L 0.0 476.24997 L 0.0 449.79166 L 0.0 449.79166 L 0.0 449.79166 L 52.916664 423.3333 L 79.37499 396.87497 L 79.37499 396.87497 L 105.83333 396.87497 L 105.83333 396.87497 Q 105.83333 396.87497 158.74998 370.41666 Q 211.66666 343.9583 185.20833 317.49997 L 132.29166 291.04166 L 264.5833 291.04166 L 396.87497 291.04166 L 423.3333 264.5833 Q 449.79166 238.12498 476.24997 158.74998 L 476.24997 79.37499 L 661.4583 79.37499 Q 846.6666 105.83333 846.6666 132.29166 L 846.6666 185.20833 L 873.12494 79.37499 Q 899.5833 0.0 899.5833 0.0 z M 926.0416 608.5416 Q 926.0416 555.625 952.49994 555.625 Q 978.95825 555.625 952.49994 608.5416 Q 952.49994 634.99994 926.0416 608.5416 z" svg:height="7.1437497mm" draw:style-name="style-58" svg:viewBox="0.0 0.0 1005.4166 714.37494" svg:width="10.054166mm" svg:x="77.7875mm" svg:y="109.27291mm"/>
          <draw:path svg:d="M 1957.9165 26.458332 L 2037.2915 26.458332 L 2037.2915 52.916664 Q 2010.8333 52.916664 1957.9165 79.37499 Q 1904.9999 79.37499 1904.9999 105.83333 Q 1878.5416 158.74998 1904.9999 185.20833 Q 1931.4583 211.66666 1984.3749 211.66666 Q 2037.2915 211.66666 2037.2915 238.12498 L 2037.2915 264.5833 L 2037.2915 317.49997 L 2037.2915 343.9583 L 2037.2915 343.9583 L 2037.2915 370.41666 L 2037.2915 370.41666 L 2037.2915 370.41666 L 2063.75 370.41666 L 2063.75 370.41666 L 2037.2915 370.41666 Q 1984.3749 370.41666 1957.9165 370.41666 Q 1931.4583 370.41666 1878.5416 396.87497 L 1825.6249 423.3333 L 1825.6249 449.79166 Q 1825.6249 449.79166 1799.1666 476.24997 L 1772.7083 476.24997 L 1772.7083 502.7083 L 1772.7083 502.7083 L 1746.2499 529.1666 L 1746.2499 555.625 L 1825.6249 555.625 Q 1878.5416 555.625 1878.5416 608.5416 Q 1878.5416 661.4583 1904.9999 661.4583 L 1904.9999 687.9166 L 1878.5416 687.9166 L 1852.0833 687.9166 L 1852.0833 714.37494 L 1825.6249 714.37494 L 1825.6249 714.37494 L 1825.6249 740.8333 L 1825.6249 740.8333 L 1825.6249 740.8333 L 1852.0833 740.8333 L 1852.0833 740.8333 L 1825.6249 767.2916 Q 1799.1666 767.2916 1799.1666 793.74994 Q 1772.7083 820.2083 1613.9583 846.6666 L 1428.7499 846.6666 L 1428.7499 899.5833 L 1428.7499 926.0416 L 1455.2083 926.0416 L 1481.6666 926.0416 L 1481.6666 952.49994 L 1481.6666 978.95825 L 1455.2083 978.95825 Q 1402.2916 978.95825 1402.2916 1005.4166 L 1402.2916 1031.875 L 1375.8333 1031.875 Q 1375.8333 1005.4166 1349.3749 1005.4166 L 1296.4583 1005.4166 L 1296.4583 978.95825 Q 1296.4583 952.49994 1084.7916 952.49994 L 873.12494 952.49994 L 873.12494 952.49994 Q 873.12494 952.49994 846.6666 926.0416 Q 820.2083 926.0416 820.2083 899.5833 L 820.2083 873.12494 L 846.6666 820.2083 L 846.6666 767.2916 L 793.74994 767.2916 Q 740.8333 740.8333 714.37494 767.2916 Q 661.4583 767.2916 661.4583 740.8333 Q 661.4583 687.9166 529.1666 661.4583 Q 423.3333 634.99994 423.3333 608.5416 Q 396.87497 582.0833 343.9583 582.0833 Q 291.04166 582.0833 264.5833 555.625 Q 238.12498 502.7083 132.29166 529.1666 L 26.458332 555.625 L 26.458332 529.1666 L 26.458332 502.7083 L 52.916664 476.24997 L 52.916664 449.79166 L 26.458332 449.79166 L 0.0 423.3333 L 0.0 423.3333 L 26.458332 423.3333 L 26.458332 423.3333 L 26.458332 396.87497 L 0.0 396.87497 L 0.0 396.87497 L 0.0 396.87497 L 0.0 370.41666 L 52.916664 370.41666 L 105.83333 370.41666 L 105.83333 343.9583 L 79.37499 317.49997 L 79.37499 317.49997 L 79.37499 317.49997 L 79.37499 291.04166 L 79.37499 291.04166 L 52.916664 291.04166 L 52.916664 264.5833 L 158.74998 264.5833 Q 264.5833 264.5833 291.04166 264.5833 Q 317.49997 264.5833 317.49997 238.12498 Q 317.49997 211.66666 396.87497 211.66666 Q 502.7083 211.66666 634.99994 158.74998 Q 767.2916 105.83333 820.2083 105.83333 Q 820.2083 105.83333 1084.7916 79.37499 Q 1349.3749 52.916664 1375.8333 0.0 Q 1402.2916 -26.458332 1428.7499 0.0 Q 1428.7499 26.458332 1481.6666 26.458332 Q 1534.5833 26.458332 1534.5833 52.916664 Q 1534.5833 79.37499 1666.8749 52.916664 Q 1799.1666 52.916664 1825.6249 26.458332 Q 1878.5416 0.0 1957.9165 26.458332 z" svg:height="10.318749mm" draw:style-name="style-59" svg:viewBox="0.0 0.0 2063.75 1031.875" svg:width="20.637499mm" svg:x="202.93541mm" svg:y="75.67083mm"/>
          <draw:path svg:d="M 926.0416 26.458332 L 952.49994 26.458332 L 1005.4166 52.916664 Q 1058.3333 52.916664 1005.4166 79.37499 Q 952.49994 105.83333 952.49994 158.74998 Q 978.95825 238.12498 1005.4166 238.12498 Q 1031.875 238.12498 1031.875 264.5833 L 1031.875 291.04166 L 899.5833 291.04166 Q 793.74994 317.49997 740.8333 317.49997 Q 714.37494 317.49997 714.37494 343.9583 Q 714.37494 370.41666 634.99994 370.41666 L 555.625 370.41666 L 529.1666 370.41666 L 476.24997 370.41666 L 476.24997 343.9583 L 476.24997 317.49997 L 449.79166 317.49997 L 449.79166 317.49997 L 449.79166 343.9583 L 449.79166 343.9583 L 423.3333 343.9583 L 396.87497 343.9583 L 370.41666 317.49997 Q 343.9583 264.5833 396.87497 264.5833 Q 449.79166 211.66666 449.79166 211.66666 L 476.24997 211.66666 L 476.24997 211.66666 L 476.24997 211.66666 L 343.9583 211.66666 Q 211.66666 211.66666 185.20833 211.66666 Q 158.74998 211.66666 158.74998 238.12498 L 158.74998 264.5833 L 132.29166 264.5833 L 132.29166 264.5833 L 105.83333 291.04166 L 52.916664 291.04166 L 52.916664 264.5833 L 52.916664 211.66666 L 26.458332 211.66666 L 26.458332 211.66666 L 26.458332 185.20833 L 0.0 185.20833 L 0.0 158.74998 L 0.0 132.29166 L 26.458332 132.29166 L 52.916664 105.83333 L 52.916664 105.83333 L 52.916664 105.83333 L 52.916664 105.83333 L 52.916664 105.83333 L 79.37499 79.37499 L 105.83333 79.37499 L 132.29166 79.37499 L 158.74998 105.83333 L 185.20833 105.83333 L 211.66666 105.83333 L 211.66666 132.29166 L 211.66666 158.74998 L 396.87497 158.74998 Q 582.0833 158.74998 582.0833 79.37499 Q 608.5416 0.0 740.8333 0.0 Q 846.6666 0.0 846.6666 26.458332 Q 846.6666 52.916664 873.12494 52.916664 Q 899.5833 52.916664 926.0416 26.458332 z" svg:height="3.7041664mm" draw:style-name="style-60" svg:viewBox="0.0 0.0 1031.875 370.41666" svg:width="10.318749mm" svg:x="260.34998mm" svg:y="125.94166mm"/>
          <draw:path svg:d="M 264.5833 0.0 L 291.04166 0.0 L 291.04166 0.0 L 291.04166 0.0 L 343.9583 26.458332 L 396.87497 52.916664 L 343.9583 52.916664 Q 317.49997 52.916664 343.9583 105.83333 Q 343.9583 185.20833 370.41666 211.66666 L 370.41666 211.66666 L 396.87497 238.12498 Q 423.3333 264.5833 396.87497 291.04166 L 370.41666 317.49997 L 343.9583 317.49997 Q 317.49997 317.49997 317.49997 343.9583 L 317.49997 370.41666 L 291.04166 370.41666 Q 291.04166 370.41666 158.74998 343.9583 Q 26.458332 317.49997 26.458332 291.04166 L 26.458332 264.5833 L 52.916664 238.12498 Q 79.37499 211.66666 26.458332 105.83333 L 26.458332 26.458332 L 0.0 26.458332 L 0.0 0.0 L 0.0 0.0 L 0.0 0.0 L 26.458332 0.0 Q 52.916664 0.0 105.83333 26.458332 L 158.74998 26.458332 L 185.20833 0.0 Q 238.12498 0.0 264.5833 0.0 z" svg:height="3.7041664mm" draw:style-name="style-61" svg:viewBox="0.0 0.0 396.87497 370.41666" svg:width="3.9687498mm" svg:x="154.78123mm" svg:y="90.487495mm"/>
          <draw:path svg:d="M 132.29166 105.83333 L 132.29166 132.29166 L 105.83333 132.29166 Q 105.83333 158.74998 79.37499 211.66666 Q 52.916664 264.5833 26.458332 158.74998 L 0.0 52.916664 L 0.0 52.916664 Q 0.0 52.916664 0.0 26.458332 L 26.458332 26.458332 L 105.83333 0.0 Q 158.74998 0.0 158.74998 26.458332 Q 158.74998 52.916664 132.29166 105.83333 z" svg:height="2.1166666mm" draw:style-name="style-62" svg:viewBox="0.0 0.0 158.74998 211.66666" svg:width="1.5874999mm" svg:x="159.80832mm" svg:y="80.962494mm"/>
          <draw:path svg:d="M 291.04166 0.0 L 291.04166 0.0 L 317.49997 26.458332 Q 317.49997 52.916664 317.49997 105.83333 Q 317.49997 158.74998 238.12498 185.20833 Q 158.74998 211.66666 79.37499 238.12498 Q 26.458332 264.5833 0.0 264.5833 L 0.0 264.5833 L 0.0 211.66666 Q 0.0 158.74998 26.458332 132.29166 L 52.916664 105.83333 L 52.916664 79.37499 L 52.916664 52.916664 L 158.74998 52.916664 Q 238.12498 79.37499 264.5833 52.916664 Q 264.5833 0.0 291.04166 0.0 z M 105.83333 79.37499 Q 105.83333 79.37499 132.29166 79.37499 Q 132.29166 105.83333 105.83333 105.83333 Q 105.83333 105.83333 105.83333 79.37499 z" svg:height="2.6458333mm" draw:style-name="style-63" svg:viewBox="0.0 0.0 317.49997 264.5833" svg:width="3.1749997mm" svg:x="139.17082mm" svg:y="155.575mm"/>
          <draw:path svg:d="M 79.37499 105.83333 L 0.0 0.0 L 26.458332 0.0 L 26.458332 0.0 L 132.29166 0.0 Q 211.66666 26.458332 343.9583 26.458332 L 449.79166 26.458332 L 449.79166 26.458332 L 449.79166 52.916664 L 449.79166 79.37499 Q 449.79166 105.83333 396.87497 132.29166 Q 343.9583 158.74998 317.49997 238.12498 L 291.04166 291.04166 L 264.5833 291.04166 Q 238.12498 291.04166 238.12498 238.12498 Q 211.66666 211.66666 185.20833 211.66666 Q 158.74998 185.20833 79.37499 105.83333 z" svg:height="2.9104166mm" draw:style-name="style-64" svg:viewBox="0.0 0.0 449.79166 291.04166" svg:width="4.497916mm" svg:x="128.85208mm" svg:y="64.29375mm"/>
          <draw:path svg:d="M 529.1666 79.37499 L 555.625 52.916664 L 582.0833 52.916664 L 608.5416 52.916664 L 661.4583 79.37499 Q 714.37494 105.83333 714.37494 79.37499 L 740.8333 79.37499 L 740.8333 79.37499 L 740.8333 79.37499 L 740.8333 79.37499 L 767.2916 79.37499 L 767.2916 105.83333 Q 793.74994 105.83333 793.74994 105.83333 L 793.74994 105.83333 L 820.2083 132.29166 L 846.6666 132.29166 L 846.6666 158.74998 Q 846.6666 185.20833 899.5833 211.66666 Q 978.95825 264.5833 1005.4166 264.5833 L 1031.875 264.5833 L 1005.4166 317.49997 Q 1005.4166 343.9583 1005.4166 370.41666 L 1005.4166 396.87497 L 1005.4166 396.87497 L 1005.4166 423.3333 L 1058.3333 423.3333 L 1084.7916 423.3333 L 1164.1666 396.87497 L 1217.0833 396.87497 L 1217.0833 449.79166 L 1217.0833 502.7083 L 1190.6249 502.7083 L 1164.1666 529.1666 L 1164.1666 529.1666 L 1164.1666 529.1666 L 1137.7083 529.1666 L 1137.7083 529.1666 L 1084.7916 555.625 L 1031.875 555.625 L 978.95825 555.625 Q 926.0416 582.0833 926.0416 582.0833 Q 952.49994 582.0833 926.0416 634.99994 Q 899.5833 661.4583 793.74994 687.9166 L 661.4583 687.9166 L 661.4583 714.37494 L 687.9166 740.8333 L 687.9166 740.8333 L 687.9166 740.8333 L 687.9166 767.2916 L 687.9166 767.2916 L 714.37494 767.2916 L 714.37494 793.74994 L 687.9166 793.74994 L 634.99994 793.74994 L 634.99994 820.2083 L 634.99994 820.2083 L 582.0833 820.2083 L 529.1666 793.74994 L 502.7083 793.74994 L 476.24997 793.74994 L 449.79166 767.2916 L 423.3333 740.8333 L 476.24997 740.8333 Q 529.1666 714.37494 555.625 687.9166 L 555.625 661.4583 L 529.1666 661.4583 L 476.24997 634.99994 L 449.79166 634.99994 Q 423.3333 634.99994 317.49997 582.0833 L 211.66666 529.1666 L 211.66666 529.1666 Q 211.66666 529.1666 105.83333 502.7083 L 0.0 502.7083 L 0.0 476.24997 L 0.0 449.79166 L 105.83333 449.79166 Q 185.20833 423.3333 185.20833 396.87497 Q 211.66666 370.41666 211.66666 264.5833 Q 264.5833 132.29166 291.04166 105.83333 Q 317.49997 105.83333 317.49997 79.37499 L 291.04166 52.916664 L 291.04166 52.916664 Q 291.04166 52.916664 264.5833 26.458332 L 238.12498 26.458332 L 291.04166 0.0 Q 343.9583 -52.916664 370.41666 0.0 Q 423.3333 52.916664 396.87497 79.37499 Q 396.87497 105.83333 423.3333 105.83333 Q 476.24997 105.83333 529.1666 79.37499 z" svg:height="8.202083mm" draw:style-name="style-65" svg:viewBox="0.0 0.0 1217.0833 820.2083" svg:width="12.170833mm" svg:x="91.54583mm" svg:y="102.658325mm"/>
          <draw:path svg:d="M 238.12498 52.916664 L 238.12498 52.916664 L 291.04166 52.916664 L 370.41666 79.37499 L 370.41666 79.37499 L 396.87497 79.37499 L 396.87497 79.37499 L 396.87497 79.37499 L 449.79166 105.83333 Q 529.1666 132.29166 634.99994 79.37499 Q 740.8333 79.37499 767.2916 79.37499 Q 767.2916 79.37499 793.74994 79.37499 L 820.2083 79.37499 L 820.2083 79.37499 L 820.2083 105.83333 L 820.2083 105.83333 L 793.74994 132.29166 L 767.2916 132.29166 L 714.37494 132.29166 L 714.37494 158.74998 L 714.37494 185.20833 L 740.8333 185.20833 L 740.8333 211.66666 L 714.37494 211.66666 Q 661.4583 211.66666 661.4583 238.12498 Q 661.4583 291.04166 476.24997 343.9583 L 291.04166 370.41666 L 291.04166 343.9583 L 291.04166 317.49997 L 291.04166 291.04166 Q 291.04166 238.12498 291.04166 185.20833 L 291.04166 158.74998 L 264.5833 158.74998 L 264.5833 132.29166 L 238.12498 132.29166 L 211.66666 132.29166 L 211.66666 185.20833 Q 185.20833 211.66666 132.29166 211.66666 L 52.916664 238.12498 L 26.458332 211.66666 L 0.0 211.66666 L 0.0 185.20833 L 26.458332 158.74998 L 26.458332 158.74998 Q 26.458332 132.29166 26.458332 132.29166 L 52.916664 132.29166 L 79.37499 132.29166 L 105.83333 132.29166 L 105.83333 132.29166 L 132.29166 132.29166 L 132.29166 79.37499 Q 158.74998 26.458332 185.20833 0.0 Q 211.66666 0.0 211.66666 26.458332 Q 238.12498 52.916664 238.12498 52.916664 z" svg:height="3.7041664mm" draw:style-name="style-66" svg:viewBox="0.0 0.0 820.2083 370.41666" svg:width="8.202083mm" svg:x="248.9729mm" svg:y="111.91875mm"/>
          <draw:path svg:d="M 0.0 0.0 L 26.458332 0.0 L 317.49997 0.0 Q 582.0833 0.0 582.0833 0.0 L 582.0833 26.458332 L 529.1666 52.916664 Q 476.24997 52.916664 476.24997 105.83333 Q 476.24997 132.29166 423.3333 158.74998 Q 370.41666 158.74998 370.41666 185.20833 Q 370.41666 211.66666 343.9583 211.66666 Q 317.49997 211.66666 317.49997 238.12498 Q 291.04166 264.5833 264.5833 238.12498 Q 264.5833 211.66666 211.66666 211.66666 L 158.74998 211.66666 L 158.74998 238.12498 L 158.74998 264.5833 L 185.20833 264.5833 L 185.20833 264.5833 L 185.20833 291.04166 L 211.66666 291.04166 L 211.66666 317.49997 L 211.66666 317.49997 L 105.83333 317.49997 L 0.0 317.49997 L 0.0 158.74998 L 0.0 0.0 L 0.0 0.0 z" svg:height="3.1749997mm" draw:style-name="style-67" svg:viewBox="0.0 0.0 582.0833 317.49997" svg:width="5.820833mm" svg:x="0.0mm" svg:y="141.81667mm"/>
          <draw:path svg:d="M 423.3333 0.0 L 423.3333 0.0 L 423.3333 79.37499 Q 449.79166 185.20833 476.24997 185.20833 Q 476.24997 211.66666 476.24997 238.12498 Q 476.24997 291.04166 502.7083 291.04166 Q 529.1666 291.04166 529.1666 317.49997 Q 555.625 343.9583 608.5416 370.41666 Q 634.99994 396.87497 634.99994 423.3333 Q 634.99994 449.79166 661.4583 449.79166 Q 687.9166 449.79166 687.9166 476.24997 L 687.9166 476.24997 L 661.4583 476.24997 Q 634.99994 476.24997 687.9166 555.625 Q 767.2916 608.5416 793.74994 634.99994 L 846.6666 634.99994 L 846.6666 661.4583 L 846.6666 661.4583 L 846.6666 661.4583 L 846.6666 661.4583 L 793.74994 687.9166 L 767.2916 714.37494 L 767.2916 714.37494 L 740.8333 714.37494 L 740.8333 740.8333 L 740.8333 767.2916 L 714.37494 767.2916 L 714.37494 767.2916 L 714.37494 740.8333 L 687.9166 714.37494 L 687.9166 687.9166 L 687.9166 661.4583 L 661.4583 687.9166 Q 661.4583 714.37494 634.99994 714.37494 Q 608.5416 714.37494 608.5416 687.9166 Q 608.5416 661.4583 502.7083 661.4583 Q 396.87497 661.4583 370.41666 661.4583 Q 370.41666 634.99994 291.04166 608.5416 L 238.12498 582.0833 L 211.66666 582.0833 Q 211.66666 608.5416 211.66666 608.5416 L 211.66666 608.5416 L 105.83333 608.5416 L 0.0 608.5416 L 0.0 582.0833 L 0.0 582.0833 L 26.458332 582.0833 L 52.916664 555.625 L 52.916664 555.625 L 52.916664 555.625 L 26.458332 555.625 L 26.458332 555.625 L 26.458332 529.1666 L 26.458332 529.1666 L 79.37499 502.7083 Q 105.83333 502.7083 211.66666 449.79166 Q 317.49997 423.3333 264.5833 343.9583 Q 211.66666 264.5833 238.12498 238.12498 L 238.12498 185.20833 L 238.12498 105.83333 Q 238.12498 26.458332 317.49997 26.458332 Q 396.87497 26.458332 423.3333 0.0 z" svg:height="7.6729164mm" draw:style-name="style-68" svg:viewBox="0.0 0.0 846.6666 767.2916" svg:width="8.466666mm" svg:x="139.17082mm" svg:y="59.00208mm"/>
          <draw:path svg:d="M 846.6666 52.916664 L 846.6666 52.916664 L 820.2083 52.916664 Q 793.74994 52.916664 740.8333 79.37499 Q 687.9166 105.83333 714.37494 105.83333 Q 714.37494 132.29166 582.0833 158.74998 L 449.79166 211.66666 L 423.3333 211.66666 L 396.87497 211.66666 L 370.41666 211.66666 L 343.9583 211.66666 L 291.04166 211.66666 L 264.5833 211.66666 L 291.04166 238.12498 L 317.49997 264.5833 L 317.49997 264.5833 L 317.49997 264.5833 L 185.20833 264.5833 L 52.916664 264.5833 L 26.458332 264.5833 L 0.0 264.5833 L 0.0 264.5833 L 0.0 264.5833 L 0.0 264.5833 L 26.458332 264.5833 L 26.458332 264.5833 L 26.458332 264.5833 L 26.458332 238.12498 L 26.458332 238.12498 L 52.916664 211.66666 L 52.916664 185.20833 L 79.37499 185.20833 L 105.83333 158.74998 L 105.83333 158.74998 L 132.29166 158.74998 L 132.29166 158.74998 L 132.29166 158.74998 L 211.66666 132.29166 Q 291.04166 132.29166 291.04166 105.83333 Q 291.04166 79.37499 264.5833 79.37499 Q 238.12498 79.37499 238.12498 52.916664 Q 238.12498 26.458332 343.9583 0.0 Q 476.24997 0.0 661.4583 0.0 Q 820.2083 26.458332 846.6666 52.916664 z" svg:height="2.6458333mm" draw:style-name="style-69" svg:viewBox="0.0 0.0 846.6666 264.5833" svg:width="8.466666mm" svg:x="299.7729mm" svg:y="145.52083mm"/>
          <draw:path svg:d="M 185.20833 26.458332 L 185.20833 0.0 L 211.66666 0.0 L 211.66666 0.0 L 238.12498 0.0 Q 238.12498 0.0 291.04166 26.458332 L 370.41666 26.458332 L 396.87497 26.458332 L 423.3333 52.916664 L 476.24997 52.916664 L 529.1666 52.916664 L 608.5416 79.37499 Q 661.4583 105.83333 661.4583 105.83333 L 687.9166 105.83333 L 687.9166 105.83333 Q 687.9166 105.83333 687.9166 132.29166 Q 661.4583 132.29166 476.24997 158.74998 Q 291.04166 158.74998 238.12498 185.20833 L 185.20833 211.66666 L 185.20833 211.66666 Q 185.20833 211.66666 79.37499 185.20833 L 0.0 185.20833 L 0.0 158.74998 L 0.0 105.83333 L 0.0 105.83333 L 26.458332 105.83333 L 26.458332 105.83333 L 26.458332 105.83333 L 26.458332 132.29166 L 26.458332 132.29166 L 52.916664 132.29166 L 52.916664 158.74998 L 132.29166 158.74998 L 185.20833 158.74998 L 185.20833 132.29166 L 185.20833 132.29166 L 185.20833 105.83333 Q 185.20833 52.916664 185.20833 26.458332 z" svg:height="2.1166666mm" draw:style-name="style-70" svg:viewBox="0.0 0.0 687.9166 211.66666" svg:width="6.879166mm" svg:x="34.13125mm" svg:y="157.69167mm"/>
          <draw:path svg:d="M 555.625 26.458332 L 555.625 0.0 L 555.625 0.0 L 582.0833 0.0 L 582.0833 26.458332 Q 608.5416 26.458332 608.5416 52.916664 L 608.5416 79.37499 L 608.5416 105.83333 Q 608.5416 132.29166 608.5416 132.29166 L 608.5416 132.29166 L 608.5416 132.29166 Q 608.5416 132.29166 634.99994 132.29166 L 634.99994 105.83333 L 634.99994 79.37499 L 634.99994 79.37499 L 634.99994 79.37499 Q 661.4583 79.37499 661.4583 79.37499 L 661.4583 105.83333 L 661.4583 105.83333 L 687.9166 105.83333 L 687.9166 132.29166 L 687.9166 132.29166 L 687.9166 132.29166 Q 661.4583 158.74998 608.5416 185.20833 L 502.7083 238.12498 L 502.7083 291.04166 Q 502.7083 317.49997 529.1666 317.49997 Q 555.625 343.9583 555.625 343.9583 L 555.625 343.9583 L 529.1666 343.9583 Q 502.7083 343.9583 502.7083 396.87497 Q 502.7083 423.3333 502.7083 423.3333 Q 476.24997 449.79166 449.79166 476.24997 L 396.87497 502.7083 L 396.87497 502.7083 L 396.87497 502.7083 L 396.87497 529.1666 L 396.87497 529.1666 L 423.3333 529.1666 L 423.3333 555.625 L 396.87497 555.625 L 370.41666 555.625 L 370.41666 502.7083 Q 396.87497 476.24997 396.87497 449.79166 Q 396.87497 423.3333 238.12498 396.87497 L 52.916664 396.87497 L 52.916664 370.41666 L 52.916664 343.9583 L 26.458332 343.9583 L 0.0 343.9583 L 0.0 317.49997 L 0.0 317.49997 L 0.0 317.49997 L 26.458332 317.49997 L 26.458332 317.49997 L 26.458332 291.04166 L 26.458332 291.04166 L 26.458332 291.04166 L 52.916664 291.04166 L 52.916664 291.04166 L 52.916664 264.5833 L 79.37499 264.5833 L 79.37499 238.12498 L 79.37499 211.66666 L 105.83333 211.66666 L 105.83333 185.20833 L 132.29166 185.20833 L 132.29166 185.20833 L 264.5833 158.74998 Q 396.87497 132.29166 396.87497 132.29166 Q 396.87497 132.29166 423.3333 132.29166 L 423.3333 105.83333 L 449.79166 79.37499 Q 449.79166 52.916664 502.7083 79.37499 Q 555.625 79.37499 555.625 26.458332 z M 423.3333 343.9583 L 423.3333 343.9583 L 423.3333 317.49997 L 449.79166 317.49997 L 449.79166 343.9583 Q 449.79166 343.9583 423.3333 343.9583 z" svg:height="5.5562496mm" draw:style-name="style-71" svg:viewBox="0.0 0.0 687.9166 555.625" svg:width="6.879166mm" svg:x="227.27707mm" svg:y="132.02707mm"/>
          <draw:path svg:d="M 978.95825 0.0 L 978.95825 0.0 L 1164.1666 0.0 L 1375.8333 0.0 L 1428.7499 26.458332 Q 1508.1249 26.458332 1508.1249 52.916664 L 1508.1249 52.916664 L 1481.6666 52.916664 Q 1428.7499 52.916664 1428.7499 105.83333 Q 1428.7499 132.29166 1375.8333 158.74998 Q 1322.9166 185.20833 1296.4583 238.12498 Q 1269.9999 317.49997 1296.4583 370.41666 Q 1322.9166 396.87497 1217.0833 449.79166 Q 1111.25 449.79166 1058.3333 502.7083 Q 1005.4166 529.1666 1005.4166 555.625 Q 978.95825 608.5416 846.6666 634.99994 Q 687.9166 661.4583 687.9166 661.4583 Q 687.9166 661.4583 634.99994 687.9166 L 582.0833 714.37494 L 582.0833 714.37494 L 582.0833 714.37494 L 555.625 714.37494 L 555.625 714.37494 L 529.1666 740.8333 L 529.1666 740.8333 L 529.1666 740.8333 Q 502.7083 714.37494 423.3333 714.37494 Q 317.49997 687.9166 317.49997 661.4583 Q 317.49997 634.99994 264.5833 634.99994 Q 238.12498 608.5416 105.83333 555.625 L 0.0 502.7083 L 0.0 476.24997 Q 0.0 449.79166 0.0 396.87497 Q 0.0 370.41666 26.458332 370.41666 Q 52.916664 343.9583 79.37499 291.04166 Q 105.83333 238.12498 79.37499 238.12498 L 52.916664 211.66666 L 52.916664 211.66666 Q 52.916664 185.20833 105.83333 185.20833 Q 158.74998 185.20833 158.74998 158.74998 Q 158.74998 132.29166 105.83333 132.29166 L 79.37499 132.29166 L 79.37499 132.29166 L 79.37499 132.29166 L 132.29166 105.83333 L 185.20833 79.37499 L 343.9583 52.916664 Q 502.7083 26.458332 502.7083 52.916664 Q 502.7083 79.37499 582.0833 79.37499 Q 634.99994 79.37499 661.4583 52.916664 Q 687.9166 26.458332 740.8333 52.916664 Q 793.74994 79.37499 793.74994 52.916664 Q 820.2083 26.458332 899.5833 26.458332 Q 978.95825 26.458332 978.95825 0.0 z" svg:height="7.408333mm" draw:style-name="style-72" svg:viewBox="0.0 0.0 1508.1249 740.8333" svg:width="15.081249mm" svg:x="68.791664mm" svg:y="156.8979mm"/>
          <draw:path svg:d="M 291.04166 26.458332 L 343.9583 0.0 L 343.9583 0.0 Q 343.9583 26.458332 343.9583 26.458332 L 370.41666 26.458332 L 449.79166 26.458332 Q 502.7083 26.458332 608.5416 26.458332 L 687.9166 26.458332 L 767.2916 26.458332 Q 820.2083 26.458332 873.12494 52.916664 L 899.5833 79.37499 L 899.5833 79.37499 L 899.5833 79.37499 L 899.5833 105.83333 Q 926.0416 132.29166 926.0416 132.29166 L 926.0416 132.29166 L 1005.4166 158.74998 Q 1084.7916 185.20833 1084.7916 185.20833 L 1084.7916 185.20833 L 1058.3333 185.20833 L 1031.875 185.20833 L 1031.875 211.66666 Q 1031.875 238.12498 1084.7916 238.12498 Q 1111.25 238.12498 1084.7916 291.04166 Q 1084.7916 343.9583 1058.3333 343.9583 L 1031.875 343.9583 L 1031.875 370.41666 L 1031.875 370.41666 L 1005.4166 370.41666 L 1005.4166 396.87497 L 978.95825 396.87497 Q 952.49994 396.87497 926.0416 423.3333 L 926.0416 423.3333 L 820.2083 423.3333 Q 740.8333 449.79166 555.625 449.79166 L 343.9583 449.79166 L 343.9583 476.24997 L 343.9583 476.24997 L 291.04166 476.24997 Q 264.5833 449.79166 291.04166 449.79166 Q 317.49997 449.79166 317.49997 423.3333 Q 317.49997 396.87497 291.04166 396.87497 Q 264.5833 396.87497 158.74998 370.41666 L 79.37499 343.9583 L 52.916664 343.9583 L 52.916664 343.9583 L 26.458332 343.9583 L 0.0 343.9583 L 0.0 317.49997 L 26.458332 317.49997 L 26.458332 291.04166 L 26.458332 264.5833 L 0.0 238.12498 L 0.0 211.66666 L 52.916664 211.66666 Q 105.83333 185.20833 132.29166 158.74998 Q 158.74998 105.83333 132.29166 79.37499 L 79.37499 79.37499 L 132.29166 79.37499 Q 211.66666 79.37499 211.66666 52.916664 Q 238.12498 26.458332 291.04166 26.458332 z" svg:height="4.7625mm" draw:style-name="style-73" svg:viewBox="0.0 0.0 1084.7916 476.24997" svg:width="10.847916mm" svg:x="25.135416mm" svg:y="157.95624mm"/>
          <draw:path svg:d="M 661.4583 0.0 L 687.9166 0.0 L 767.2916 52.916664 Q 846.6666 132.29166 846.6666 238.12498 Q 846.6666 343.9583 899.5833 343.9583 Q 926.0416 370.41666 926.0416 370.41666 L 926.0416 370.41666 L 926.0416 370.41666 Q 899.5833 396.87497 873.12494 423.3333 Q 846.6666 476.24997 661.4583 502.7083 L 476.24997 529.1666 L 449.79166 529.1666 L 423.3333 529.1666 L 396.87497 555.625 L 370.41666 555.625 L 370.41666 582.0833 L 370.41666 634.99994 L 343.9583 634.99994 L 343.9583 634.99994 L 343.9583 582.0833 Q 370.41666 502.7083 343.9583 476.24997 L 343.9583 476.24997 L 343.9583 476.24997 Q 343.9583 476.24997 317.49997 449.79166 Q 264.5833 423.3333 132.29166 423.3333 L 0.0 396.87497 L 0.0 370.41666 L 0.0 343.9583 L 0.0 343.9583 L 0.0 343.9583 L 26.458332 343.9583 L 26.458332 317.49997 L 26.458332 317.49997 L 52.916664 317.49997 L 52.916664 317.49997 L 52.916664 317.49997 L 105.83333 291.04166 L 158.74998 264.5833 L 264.5833 264.5833 Q 370.41666 264.5833 476.24997 238.12498 L 608.5416 211.66666 L 608.5416 211.66666 L 634.99994 211.66666 L 634.99994 211.66666 L 634.99994 185.20833 L 608.5416 185.20833 L 608.5416 158.74998 L 582.0833 158.74998 L 555.625 158.74998 L 396.87497 158.74998 L 238.12498 158.74998 L 238.12498 158.74998 L 264.5833 158.74998 L 264.5833 158.74998 L 264.5833 158.74998 L 264.5833 132.29166 L 264.5833 132.29166 L 291.04166 132.29166 L 291.04166 105.83333 L 291.04166 105.83333 L 317.49997 105.83333 L 317.49997 105.83333 L 317.49997 79.37499 L 317.49997 79.37499 L 317.49997 79.37499 L 343.9583 52.916664 L 343.9583 52.916664 L 476.24997 26.458332 Q 634.99994 0.0 661.4583 0.0 z" svg:height="6.3499994mm" draw:style-name="style-74" svg:viewBox="0.0 0.0 926.0416 634.99994" svg:width="9.260416mm" svg:x="164.57083mm" svg:y="147.10832mm"/>
          <draw:path svg:d="M 105.83333 26.458332 L 105.83333 0.0 L 158.74998 0.0 Q 211.66666 26.458332 238.12498 0.0 L 238.12498 0.0 L 238.12498 0.0 Q 238.12498 26.458332 238.12498 26.458332 L 264.5833 26.458332 L 291.04166 26.458332 Q 291.04166 26.458332 317.49997 52.916664 L 343.9583 52.916664 L 449.79166 52.916664 L 529.1666 52.916664 L 529.1666 105.83333 Q 502.7083 158.74998 502.7083 185.20833 Q 502.7083 211.66666 449.79166 238.12498 L 423.3333 264.5833 L 423.3333 291.04166 Q 423.3333 317.49997 449.79166 343.9583 Q 502.7083 343.9583 449.79166 370.41666 L 423.3333 370.41666 L 343.9583 370.41666 Q 291.04166 343.9583 264.5833 343.9583 Q 238.12498 343.9583 238.12498 396.87497 Q 211.66666 449.79166 158.74998 449.79166 L 105.83333 476.24997 L 105.83333 476.24997 L 79.37499 476.24997 L 79.37499 449.79166 L 79.37499 423.3333 L 52.916664 291.04166 L 52.916664 158.74998 L 26.458332 158.74998 L 0.0 158.74998 L 0.0 132.29166 Q 0.0 105.83333 52.916664 79.37499 Q 105.83333 79.37499 105.83333 26.458332 z" svg:height="4.7625mm" draw:style-name="style-75" svg:viewBox="0.0 0.0 529.1666 476.24997" svg:width="5.2916665mm" svg:x="133.61458mm" svg:y="58.47291mm"/>
          <draw:path svg:d="M 158.74998 26.458332 L 158.74998 0.0 L 396.87497 26.458332 Q 634.99994 79.37499 740.8333 79.37499 Q 846.6666 105.83333 846.6666 132.29166 L 846.6666 158.74998 L 846.6666 158.74998 L 820.2083 158.74998 L 820.2083 158.74998 L 820.2083 185.20833 L 820.2083 185.20833 L 820.2083 185.20833 L 793.74994 185.20833 L 793.74994 185.20833 L 846.6666 238.12498 Q 899.5833 238.12498 926.0416 264.5833 L 952.49994 291.04166 L 926.0416 291.04166 L 873.12494 291.04166 L 714.37494 291.04166 Q 555.625 291.04166 343.9583 264.5833 L 132.29166 264.5833 L 132.29166 238.12498 L 132.29166 185.20833 L 105.83333 185.20833 L 105.83333 185.20833 L 105.83333 158.74998 L 79.37499 158.74998 L 79.37499 158.74998 L 79.37499 132.29166 L 52.916664 132.29166 L 26.458332 132.29166 L 26.458332 105.83333 L 26.458332 105.83333 L 0.0 105.83333 L 0.0 105.83333 L 0.0 105.83333 Q 0.0 79.37499 79.37499 79.37499 Q 158.74998 52.916664 158.74998 26.458332 z" svg:height="2.9104166mm" draw:style-name="style-76" svg:viewBox="0.0 0.0 952.49994 291.04166" svg:width="9.525mm" svg:x="9.789583mm" svg:y="170.12708mm"/>
          <draw:path svg:d="M 1693.3333 0.0 L 1825.6249 0.0 L 1799.1666 26.458332 Q 1799.1666 26.458332 1852.0833 52.916664 Q 1878.5416 79.37499 1904.9999 79.37499 L 1904.9999 79.37499 L 1904.9999 79.37499 L 1904.9999 105.83333 L 1904.9999 105.83333 Q 1878.5416 132.29166 1878.5416 132.29166 L 1878.5416 132.29166 L 1852.0833 132.29166 Q 1825.6249 132.29166 1693.3333 185.20833 L 1587.4999 238.12498 L 1587.4999 264.5833 L 1587.4999 264.5833 L 1561.0416 264.5833 L 1561.0416 291.04166 L 1481.6666 291.04166 L 1375.8333 291.04166 L 1349.3749 291.04166 Q 1322.9166 291.04166 952.49994 317.49997 L 582.0833 343.9583 L 582.0833 343.9583 Q 582.0833 343.9583 502.7083 317.49997 Q 423.3333 291.04166 423.3333 343.9583 Q 396.87497 396.87497 317.49997 396.87497 L 264.5833 423.3333 L 238.12498 423.3333 L 238.12498 449.79166 L 211.66666 449.79166 L 185.20833 449.79166 L 185.20833 476.24997 L 158.74998 476.24997 L 158.74998 476.24997 L 158.74998 502.7083 L 158.74998 502.7083 L 158.74998 502.7083 L 158.74998 502.7083 Q 132.29166 502.7083 105.83333 529.1666 L 52.916664 529.1666 L 52.916664 529.1666 Q 52.916664 502.7083 79.37499 476.24997 L 105.83333 449.79166 L 105.83333 423.3333 L 105.83333 396.87497 L 79.37499 396.87497 L 79.37499 396.87497 L 79.37499 370.41666 L 52.916664 370.41666 L 52.916664 370.41666 L 52.916664 343.9583 L 52.916664 343.9583 L 52.916664 343.9583 L 26.458332 343.9583 L 26.458332 343.9583 L 26.458332 317.49997 L 0.0 317.49997 L 0.0 291.04166 L 0.0 264.5833 L 26.458332 264.5833 L 52.916664 238.12498 L 52.916664 238.12498 L 52.916664 238.12498 L 79.37499 238.12498 L 79.37499 238.12498 L 105.83333 211.66666 Q 132.29166 185.20833 158.74998 185.20833 L 158.74998 185.20833 L 264.5833 158.74998 Q 370.41666 132.29166 529.1666 132.29166 Q 661.4583 132.29166 687.9166 132.29166 L 714.37494 132.29166 L 793.74994 132.29166 L 873.12494 132.29166 L 1005.4166 79.37499 Q 1164.1666 79.37499 1217.0833 52.916664 L 1243.5416 52.916664 L 1402.2916 26.458332 Q 1587.4999 26.458332 1587.4999 26.458332 Q 1587.4999 26.458332 1693.3333 0.0 z" svg:height="5.2916665mm" draw:style-name="style-77" svg:viewBox="0.0 0.0 1904.9999 529.1666" svg:width="19.05mm" svg:x="182.03333mm" svg:y="140.49374mm"/>
          <draw:path svg:d="M 132.29166 26.458332 L 132.29166 26.458332 L 343.9583 26.458332 Q 555.625 26.458332 582.0833 26.458332 Q 582.0833 26.458332 608.5416 26.458332 L 608.5416 0.0 L 608.5416 0.0 Q 634.99994 0.0 634.99994 26.458332 L 634.99994 26.458332 L 582.0833 52.916664 Q 555.625 79.37499 555.625 105.83333 Q 555.625 132.29166 582.0833 132.29166 Q 634.99994 132.29166 634.99994 238.12498 L 634.99994 317.49997 L 582.0833 317.49997 Q 529.1666 343.9583 476.24997 343.9583 Q 423.3333 343.9583 370.41666 343.9583 Q 291.04166 343.9583 264.5833 343.9583 L 238.12498 343.9583 L 211.66666 343.9583 Q 211.66666 343.9583 105.83333 264.5833 L 0.0 185.20833 L 0.0 185.20833 L 0.0 185.20833 L 0.0 158.74998 L 0.0 158.74998 L 26.458332 158.74998 L 26.458332 132.29166 L 52.916664 132.29166 L 79.37499 132.29166 L 158.74998 132.29166 L 238.12498 132.29166 L 238.12498 132.29166 Q 264.5833 132.29166 211.66666 132.29166 Q 185.20833 105.83333 185.20833 79.37499 Q 185.20833 52.916664 158.74998 26.458332 L 132.29166 26.458332 L 132.29166 26.458332 z" svg:height="3.439583mm" draw:style-name="style-78" svg:viewBox="0.0 0.0 634.99994 343.9583" svg:width="6.3499994mm" svg:x="221.72083mm" svg:y="145.25624mm"/>
          <draw:path svg:d="M 608.5416 52.916664 L 661.4583 52.916664 L 661.4583 26.458332 L 661.4583 26.458332 L 687.9166 26.458332 L 687.9166 0.0 L 740.8333 0.0 L 793.74994 0.0 L 793.74994 0.0 L 793.74994 0.0 L 793.74994 26.458332 L 820.2083 26.458332 L 820.2083 52.916664 L 820.2083 52.916664 L 793.74994 52.916664 L 793.74994 52.916664 L 820.2083 52.916664 L 846.6666 52.916664 L 846.6666 52.916664 L 873.12494 52.916664 L 873.12494 79.37499 Q 873.12494 105.83333 952.49994 105.83333 L 1031.875 105.83333 L 1031.875 105.83333 L 1031.875 105.83333 L 978.95825 132.29166 L 952.49994 132.29166 L 952.49994 185.20833 L 952.49994 238.12498 L 926.0416 238.12498 L 926.0416 264.5833 L 926.0416 264.5833 L 926.0416 264.5833 L 873.12494 264.5833 Q 793.74994 264.5833 449.79166 211.66666 L 132.29166 158.74998 L 79.37499 132.29166 L 26.458332 132.29166 L 26.458332 105.83333 L 26.458332 105.83333 L 0.0 105.83333 L 0.0 105.83333 L 79.37499 105.83333 L 132.29166 105.83333 L 158.74998 105.83333 L 185.20833 105.83333 L 343.9583 79.37499 Q 502.7083 52.916664 529.1666 26.458332 Q 555.625 0.0 555.625 26.458332 Q 582.0833 52.916664 608.5416 52.916664 z" svg:height="2.6458333mm" draw:style-name="style-79" svg:viewBox="0.0 0.0 1031.875 264.5833" svg:width="10.318749mm" svg:x="273.31458mm" svg:y="96.30833mm"/>
          <draw:path svg:d="M 211.66666 0.0 L 211.66666 0.0 L 238.12498 26.458332 Q 291.04166 52.916664 370.41666 132.29166 Q 449.79166 238.12498 449.79166 264.5833 Q 449.79166 291.04166 449.79166 291.04166 L 449.79166 317.49997 L 449.79166 317.49997 L 423.3333 317.49997 L 396.87497 317.49997 Q 396.87497 291.04166 238.12498 291.04166 Q 79.37499 291.04166 26.458332 238.12498 L 0.0 185.20833 L 0.0 185.20833 L 26.458332 185.20833 L 26.458332 185.20833 L 26.458332 185.20833 L 26.458332 158.74998 L 26.458332 158.74998 L 52.916664 158.74998 L 52.916664 132.29166 L 79.37499 132.29166 L 105.83333 132.29166 L 79.37499 79.37499 Q 79.37499 26.458332 132.29166 26.458332 Q 211.66666 26.458332 211.66666 0.0 z" svg:height="3.1749997mm" draw:style-name="style-80" svg:viewBox="0.0 0.0 449.79166 317.49997" svg:width="4.497916mm" svg:x="124.618744mm" svg:y="61.118748mm"/>
          <draw:path svg:d="M 1005.4166 0.0 L 1005.4166 0.0 L 1084.7916 0.0 Q 1137.7083 0.0 1137.7083 26.458332 Q 1137.7083 52.916664 1164.1666 52.916664 Q 1190.6249 79.37499 1164.1666 79.37499 Q 1137.7083 79.37499 1164.1666 105.83333 Q 1190.6249 132.29166 1190.6249 132.29166 Q 1190.6249 132.29166 1217.0833 158.74998 L 1243.5416 158.74998 L 1243.5416 185.20833 Q 1243.5416 211.66666 1269.9999 211.66666 Q 1296.4583 211.66666 1296.4583 238.12498 Q 1296.4583 291.04166 1269.9999 291.04166 Q 1243.5416 291.04166 1217.0833 396.87497 Q 1190.6249 529.1666 1137.7083 529.1666 Q 1058.3333 502.7083 608.5416 529.1666 Q 158.74998 555.625 132.29166 502.7083 L 132.29166 449.79166 L 79.37499 449.79166 L 52.916664 449.79166 L 79.37499 423.3333 L 105.83333 423.3333 L 105.83333 396.87497 L 105.83333 370.41666 L 52.916664 370.41666 L 0.0 370.41666 L 0.0 343.9583 L 0.0 317.49997 L 0.0 317.49997 L 0.0 291.04166 L 79.37499 291.04166 Q 185.20833 291.04166 185.20833 238.12498 Q 185.20833 211.66666 317.49997 185.20833 Q 449.79166 185.20833 476.24997 158.74998 Q 476.24997 132.29166 502.7083 132.29166 Q 529.1666 132.29166 555.625 158.74998 Q 555.625 185.20833 608.5416 211.66666 Q 634.99994 211.66666 634.99994 185.20833 Q 634.99994 158.74998 608.5416 158.74998 Q 582.0833 132.29166 714.37494 132.29166 Q 873.12494 105.83333 873.12494 79.37499 Q 873.12494 52.916664 846.6666 52.916664 Q 820.2083 26.458332 926.0416 26.458332 L 1005.4166 26.458332 L 1005.4166 0.0 z" svg:height="5.2916665mm" draw:style-name="style-81" svg:viewBox="0.0 0.0 1296.4583 529.1666" svg:width="12.964582mm" svg:x="72.23125mm" svg:y="83.34374mm"/>
          <draw:path svg:d="M 396.87497 26.458332 L 396.87497 0.0 L 423.3333 0.0 L 423.3333 0.0 L 423.3333 0.0 Q 423.3333 0.0 449.79166 26.458332 L 449.79166 26.458332 L 449.79166 79.37499 Q 449.79166 105.83333 502.7083 105.83333 Q 555.625 105.83333 555.625 132.29166 L 555.625 158.74998 L 476.24997 158.74998 Q 423.3333 185.20833 264.5833 211.66666 Q 79.37499 238.12498 52.916664 211.66666 L 52.916664 185.20833 L 52.916664 185.20833 L 26.458332 185.20833 L 26.458332 185.20833 Q 26.458332 185.20833 52.916664 158.74998 Q 52.916664 132.29166 26.458332 132.29166 L 0.0 105.83333 L 52.916664 79.37499 Q 105.83333 52.916664 79.37499 52.916664 L 79.37499 26.458332 L 79.37499 26.458332 L 79.37499 26.458332 L 238.12498 26.458332 Q 396.87497 52.916664 396.87497 26.458332 z" svg:height="2.1166666mm" draw:style-name="style-82" svg:viewBox="0.0 0.0 555.625 211.66666" svg:width="5.5562496mm" svg:x="286.27914mm" svg:y="100.27708mm"/>
          <draw:path svg:d="M 502.7083 52.916664 L 502.7083 79.37499 L 476.24997 79.37499 Q 449.79166 105.83333 449.79166 132.29166 L 449.79166 158.74998 L 449.79166 238.12498 Q 449.79166 343.9583 502.7083 370.41666 Q 582.0833 396.87497 634.99994 396.87497 L 687.9166 396.87497 L 740.8333 423.3333 Q 767.2916 449.79166 714.37494 476.24997 Q 661.4583 502.7083 661.4583 502.7083 L 661.4583 502.7083 L 634.99994 502.7083 L 634.99994 502.7083 L 608.5416 529.1666 L 555.625 555.625 L 555.625 555.625 L 555.625 555.625 L 555.625 582.0833 L 555.625 608.5416 L 555.625 608.5416 L 555.625 608.5416 L 555.625 634.99994 L 555.625 634.99994 L 555.625 661.4583 L 555.625 687.9166 L 555.625 687.9166 L 555.625 714.37494 L 608.5416 714.37494 L 634.99994 714.37494 L 634.99994 687.9166 L 661.4583 687.9166 L 661.4583 687.9166 L 661.4583 714.37494 L 661.4583 714.37494 L 661.4583 714.37494 L 687.9166 714.37494 L 687.9166 740.8333 L 634.99994 740.8333 Q 582.0833 740.8333 582.0833 926.0416 Q 555.625 1137.7083 582.0833 1164.1666 L 582.0833 1190.6249 L 555.625 1190.6249 L 529.1666 1190.6249 L 502.7083 1164.1666 L 476.24997 1137.7083 L 476.24997 1137.7083 L 449.79166 1137.7083 L 449.79166 1137.7083 L 449.79166 1137.7083 L 449.79166 1111.25 L 449.79166 1084.7916 L 423.3333 1031.875 L 396.87497 1005.4166 L 396.87497 1005.4166 Q 396.87497 978.95825 396.87497 978.95825 Q 396.87497 978.95825 396.87497 740.8333 Q 343.9583 502.7083 343.9583 502.7083 L 317.49997 476.24997 L 317.49997 449.79166 Q 291.04166 423.3333 185.20833 317.49997 L 52.916664 238.12498 L 52.916664 211.66666 L 26.458332 211.66666 L 26.458332 211.66666 L 26.458332 211.66666 L 26.458332 185.20833 L 26.458332 185.20833 L 0.0 185.20833 L 0.0 185.20833 L 79.37499 158.74998 L 158.74998 158.74998 L 158.74998 132.29166 L 158.74998 105.83333 L 185.20833 132.29166 Q 238.12498 132.29166 238.12498 79.37499 L 238.12498 52.916664 L 264.5833 26.458332 Q 291.04166 26.458332 291.04166 26.458332 L 291.04166 26.458332 L 343.9583 26.458332 Q 396.87497 26.458332 423.3333 0.0 Q 449.79166 -26.458332 476.24997 0.0 Q 502.7083 26.458332 502.7083 52.916664 z" svg:height="11.906249mm" draw:style-name="style-83" svg:viewBox="0.0 0.0 740.8333 1190.6249" svg:width="7.408333mm" svg:x="72.23125mm" svg:y="108.21458mm"/>
          <draw:path svg:d="M 449.79166 52.916664 L 687.9166 0.0 L 846.6666 26.458332 Q 1005.4166 52.916664 1031.875 52.916664 L 1058.3333 52.916664 L 1084.7916 52.916664 L 1111.25 52.916664 L 1111.25 52.916664 L 1111.25 52.916664 L 1137.7083 52.916664 L 1137.7083 52.916664 L 1058.3333 79.37499 Q 1005.4166 79.37499 1005.4166 158.74998 Q 1031.875 238.12498 1084.7916 264.5833 Q 1164.1666 264.5833 1137.7083 317.49997 Q 1111.25 343.9583 1137.7083 370.41666 L 1137.7083 370.41666 L 1111.25 370.41666 Q 1084.7916 370.41666 1005.4166 343.9583 L 899.5833 343.9583 L 899.5833 343.9583 Q 899.5833 343.9583 873.12494 317.49997 Q 846.6666 291.04166 555.625 291.04166 Q 264.5833 264.5833 238.12498 264.5833 L 211.66666 238.12498 L 211.66666 238.12498 L 211.66666 211.66666 L 185.20833 211.66666 L 158.74998 211.66666 L 79.37499 185.20833 L 0.0 185.20833 L 0.0 158.74998 L 0.0 132.29166 L 26.458332 132.29166 L 26.458332 105.83333 L 26.458332 105.83333 L 52.916664 105.83333 L 52.916664 105.83333 L 52.916664 105.83333 L 105.83333 132.29166 L 185.20833 132.29166 L 185.20833 105.83333 Q 211.66666 79.37499 449.79166 52.916664 z M 740.8333 211.66666 Q 740.8333 211.66666 767.2916 211.66666 Q 767.2916 211.66666 740.8333 211.66666 Q 740.8333 211.66666 740.8333 211.66666 z" svg:height="3.7041664mm" draw:style-name="style-84" svg:viewBox="0.0 0.0 1137.7083 370.41666" svg:width="11.377083mm" svg:x="7.9374995mm" svg:y="164.04166mm"/>
          <draw:path svg:d="M 529.1666 26.458332 L 555.625 26.458332 L 555.625 26.458332 Q 582.0833 26.458332 608.5416 52.916664 L 608.5416 52.916664 L 608.5416 52.916664 Q 608.5416 79.37499 582.0833 79.37499 L 555.625 79.37499 L 529.1666 79.37499 Q 502.7083 79.37499 423.3333 132.29166 Q 343.9583 158.74998 211.66666 185.20833 L 105.83333 211.66666 L 79.37499 211.66666 Q 79.37499 185.20833 52.916664 185.20833 L 26.458332 185.20833 L 26.458332 185.20833 Q 26.458332 158.74998 26.458332 132.29166 Q 52.916664 132.29166 52.916664 105.83333 L 52.916664 79.37499 L 26.458332 79.37499 L 26.458332 79.37499 L 26.458332 52.916664 L 26.458332 52.916664 L 26.458332 52.916664 L 0.0 26.458332 L 0.0 26.458332 L 0.0 26.458332 L 0.0 26.458332 L 0.0 26.458332 L 26.458332 26.458332 Q 52.916664 26.458332 52.916664 26.458332 L 52.916664 26.458332 L 79.37499 26.458332 L 79.37499 26.458332 L 79.37499 26.458332 Q 79.37499 26.458332 105.83333 26.458332 L 105.83333 0.0 L 291.04166 0.0 Q 502.7083 26.458332 529.1666 26.458332 z" svg:height="2.1166666mm" draw:style-name="style-85" svg:viewBox="0.0 0.0 608.5416 211.66666" svg:width="6.0854163mm" svg:x="222.51457mm" svg:y="137.31874mm"/>
          <draw:path svg:d="M 291.04166 529.1666 L 291.04166 608.5416 L 291.04166 608.5416 L 264.5833 608.5416 L 264.5833 582.0833 Q 264.5833 555.625 238.12498 529.1666 Q 238.12498 476.24997 158.74998 476.24997 Q 79.37499 476.24997 52.916664 582.0833 L 52.916664 661.4583 L 26.458332 661.4583 L 0.0 661.4583 L 0.0 370.41666 Q 0.0 105.83333 26.458332 105.83333 L 26.458332 79.37499 L 52.916664 52.916664 Q 79.37499 52.916664 105.83333 26.458332 L 105.83333 26.458332 L 105.83333 26.458332 Q 105.83333 26.458332 132.29166 0.0 L 132.29166 0.0 L 211.66666 0.0 Q 264.5833 0.0 264.5833 238.12498 Q 264.5833 449.79166 291.04166 529.1666 z" svg:height="6.614583mm" draw:style-name="style-86" svg:viewBox="0.0 0.0 291.04166 661.4583" svg:width="2.9104166mm" svg:x="211.66666mm" svg:y="88.899994mm"/>
          <draw:path svg:d="M 185.20833 26.458332 L 211.66666 0.0 L 211.66666 0.0 L 238.12498 0.0 L 238.12498 0.0 L 238.12498 0.0 L 238.12498 26.458332 L 264.5833 26.458332 L 264.5833 105.83333 Q 291.04166 211.66666 291.04166 211.66666 L 291.04166 238.12498 L 317.49997 317.49997 Q 343.9583 423.3333 370.41666 529.1666 L 370.41666 661.4583 L 370.41666 687.9166 L 370.41666 714.37494 L 396.87497 714.37494 Q 423.3333 687.9166 423.3333 687.9166 L 423.3333 687.9166 L 449.79166 687.9166 Q 476.24997 687.9166 476.24997 714.37494 L 476.24997 714.37494 L 423.3333 793.74994 Q 396.87497 846.6666 317.49997 978.95825 Q 264.5833 1111.25 291.04166 1137.7083 L 343.9583 1137.7083 L 343.9583 1137.7083 Q 343.9583 1164.1666 291.04166 1164.1666 L 211.66666 1164.1666 L 211.66666 1111.25 L 185.20833 1084.7916 L 185.20833 1111.25 L 185.20833 1137.7083 L 158.74998 1137.7083 L 158.74998 1164.1666 L 158.74998 1164.1666 L 158.74998 1164.1666 L 158.74998 1164.1666 L 132.29166 1164.1666 L 132.29166 1137.7083 L 132.29166 1111.25 L 132.29166 1111.25 Q 132.29166 1111.25 132.29166 1084.7916 Q 132.29166 1058.3333 185.20833 978.95825 L 238.12498 899.5833 L 211.66666 873.12494 Q 185.20833 846.6666 185.20833 846.6666 Q 185.20833 846.6666 79.37499 820.2083 L 0.0 793.74994 L 0.0 793.74994 Q 0.0 793.74994 26.458332 767.2916 Q 26.458332 740.8333 26.458332 661.4583 L 0.0 582.0833 L 0.0 555.625 Q 26.458332 529.1666 0.0 423.3333 L 0.0 343.9583 L 0.0 291.04166 Q 26.458332 238.12498 26.458332 185.20833 L 26.458332 132.29166 L 52.916664 132.29166 L 52.916664 105.83333 L 52.916664 105.83333 L 79.37499 105.83333 L 79.37499 105.83333 Q 79.37499 105.83333 79.37499 132.29166 L 105.83333 132.29166 L 105.83333 132.29166 Q 132.29166 132.29166 132.29166 105.83333 L 132.29166 105.83333 L 132.29166 105.83333 Q 132.29166 105.83333 158.74998 52.916664 L 158.74998 26.458332 L 185.20833 26.458332 z" svg:height="11.641666mm" draw:style-name="style-87" svg:viewBox="0.0 0.0 476.24997 1164.1666" svg:width="4.7625mm" svg:x="207.16873mm" svg:y="98.95416mm"/>
          <draw:path svg:d="M 132.29166 26.458332 L 132.29166 0.0 L 158.74998 0.0 L 158.74998 0.0 L 185.20833 26.458332 Q 185.20833 52.916664 343.9583 79.37499 Q 529.1666 105.83333 767.2916 105.83333 Q 1005.4166 105.83333 978.95825 132.29166 Q 978.95825 158.74998 1190.6249 185.20833 Q 1428.7499 211.66666 1561.0416 264.5833 Q 1693.3333 264.5833 1693.3333 291.04166 L 1693.3333 291.04166 L 1666.8749 317.49997 Q 1666.8749 370.41666 1666.8749 423.3333 Q 1666.8749 476.24997 1666.8749 476.24997 Q 1693.3333 476.24997 1693.3333 502.7083 L 1666.8749 502.7083 L 1666.8749 502.7083 L 1666.8749 529.1666 L 1666.8749 529.1666 L 1666.8749 529.1666 L 1640.4166 529.1666 L 1640.4166 529.1666 L 1640.4166 555.625 L 1666.8749 555.625 L 1666.8749 555.625 L 1666.8749 582.0833 L 1666.8749 582.0833 L 1693.3333 582.0833 L 1561.0416 582.0833 Q 1402.2916 608.5416 1402.2916 634.99994 Q 1402.2916 661.4583 1375.8333 661.4583 L 1375.8333 661.4583 L 1217.0833 687.9166 Q 1058.3333 714.37494 1058.3333 740.8333 Q 1058.3333 793.74994 899.5833 820.2083 Q 767.2916 846.6666 767.2916 873.12494 Q 820.2083 899.5833 820.2083 899.5833 L 820.2083 899.5833 L 793.74994 899.5833 L 767.2916 899.5833 L 714.37494 899.5833 L 687.9166 899.5833 L 687.9166 846.6666 L 714.37494 820.2083 L 714.37494 820.2083 L 714.37494 793.74994 L 661.4583 793.74994 L 608.5416 793.74994 L 555.625 793.74994 L 476.24997 793.74994 L 502.7083 793.74994 Q 529.1666 793.74994 502.7083 740.8333 Q 502.7083 714.37494 529.1666 714.37494 Q 555.625 714.37494 555.625 687.9166 L 555.625 634.99994 L 529.1666 608.5416 L 529.1666 582.0833 L 502.7083 582.0833 L 449.79166 582.0833 L 449.79166 582.0833 Q 449.79166 582.0833 502.7083 529.1666 L 582.0833 529.1666 L 582.0833 502.7083 Q 555.625 502.7083 476.24997 476.24997 Q 370.41666 449.79166 370.41666 423.3333 Q 370.41666 396.87497 396.87497 396.87497 Q 423.3333 370.41666 343.9583 370.41666 L 291.04166 343.9583 L 291.04166 343.9583 Q 291.04166 343.9583 264.5833 370.41666 L 264.5833 370.41666 L 185.20833 370.41666 L 79.37499 370.41666 L 79.37499 343.9583 Q 79.37499 317.49997 132.29166 317.49997 Q 185.20833 291.04166 105.83333 264.5833 L 52.916664 264.5833 L 52.916664 238.12498 L 79.37499 211.66666 L 79.37499 211.66666 L 79.37499 211.66666 L 52.916664 185.20833 L 26.458332 158.74998 L 26.458332 158.74998 L 26.458332 158.74998 L 0.0 158.74998 L 0.0 158.74998 L 0.0 132.29166 L 26.458332 132.29166 L 26.458332 132.29166 Q 26.458332 105.83333 26.458332 105.83333 Q 26.458332 79.37499 79.37499 52.916664 Q 132.29166 52.916664 132.29166 26.458332 z" svg:height="8.995832mm" draw:style-name="style-88" svg:viewBox="0.0 0.0 1693.3333 899.5833" svg:width="16.933332mm" svg:x="3.9687498mm" svg:y="125.41249mm"/>
          <draw:path svg:d="M 423.3333 79.37499 L 634.99994 79.37499 L 952.49994 52.916664 Q 1296.4583 0.0 1296.4583 52.916664 Q 1296.4583 132.29166 1349.3749 105.83333 Q 1428.7499 105.83333 1428.7499 52.916664 Q 1428.7499 0.0 1455.2083 0.0 Q 1481.6666 0.0 1481.6666 26.458332 Q 1481.6666 52.916664 1508.1249 52.916664 L 1534.5833 52.916664 L 1534.5833 52.916664 Q 1534.5833 79.37499 1534.5833 105.83333 Q 1534.5833 132.29166 1508.1249 132.29166 L 1508.1249 132.29166 L 1481.6666 132.29166 L 1455.2083 132.29166 L 1455.2083 132.29166 L 1455.2083 158.74998 L 1428.7499 158.74998 L 1428.7499 158.74998 L 1375.8333 158.74998 L 1322.9166 158.74998 L 1322.9166 185.20833 Q 1322.9166 211.66666 1349.3749 211.66666 Q 1375.8333 238.12498 1322.9166 317.49997 Q 1322.9166 396.87497 1322.9166 423.3333 Q 1349.3749 423.3333 1217.0833 449.79166 Q 1084.7916 476.24997 1058.3333 529.1666 Q 1005.4166 582.0833 978.95825 608.5416 Q 952.49994 608.5416 873.12494 714.37494 Q 793.74994 793.74994 767.2916 820.2083 L 740.8333 820.2083 L 740.8333 846.6666 L 740.8333 873.12494 L 687.9166 873.12494 L 661.4583 846.6666 L 661.4583 846.6666 L 634.99994 846.6666 L 634.99994 820.2083 Q 634.99994 793.74994 502.7083 608.5416 Q 370.41666 423.3333 238.12498 370.41666 L 105.83333 343.9583 L 79.37499 343.9583 L 79.37499 317.49997 L 52.916664 317.49997 L 0.0 317.49997 L 0.0 291.04166 L 0.0 291.04166 L 0.0 264.5833 L 0.0 238.12498 L 26.458332 238.12498 L 26.458332 211.66666 L 26.458332 211.66666 L 52.916664 211.66666 L 52.916664 211.66666 L 52.916664 211.66666 L 52.916664 185.20833 L 52.916664 185.20833 L 79.37499 185.20833 L 79.37499 158.74998 L 105.83333 158.74998 Q 158.74998 158.74998 105.83333 132.29166 Q 79.37499 132.29166 52.916664 52.916664 Q 52.916664 0.0 105.83333 0.0 Q 158.74998 0.0 158.74998 26.458332 Q 185.20833 52.916664 423.3333 79.37499 z" svg:height="8.73125mm" draw:style-name="style-89" svg:viewBox="0.0 0.0 1534.5833 873.12494" svg:width="15.345833mm" svg:x="82.549995mm" svg:y="120.649994mm"/>
          <draw:path svg:d="M 211.66666 26.458332 L 238.12498 0.0 L 264.5833 0.0 L 317.49997 0.0 L 343.9583 79.37499 Q 370.41666 158.74998 423.3333 158.74998 L 449.79166 158.74998 L 423.3333 185.20833 Q 423.3333 211.66666 423.3333 238.12498 L 423.3333 238.12498 L 449.79166 264.5833 L 449.79166 264.5833 L 370.41666 264.5833 Q 291.04166 264.5833 264.5833 291.04166 L 264.5833 291.04166 L 238.12498 291.04166 Q 211.66666 264.5833 105.83333 238.12498 L 0.0 211.66666 L 0.0 185.20833 L 0.0 185.20833 L 79.37499 158.74998 Q 158.74998 158.74998 185.20833 105.83333 Q 185.20833 26.458332 211.66666 26.458332 z" svg:height="2.9104166mm" draw:style-name="style-90" svg:viewBox="0.0 0.0 449.79166 291.04166" svg:width="4.497916mm" svg:x="143.93332mm" svg:y="102.12916mm"/>
          <draw:path svg:d="M 2090.2083 26.458332 L 2116.6665 0.0 L 2116.6665 26.458332 Q 2116.6665 79.37499 2143.125 105.83333 Q 2169.5833 132.29166 2169.5833 158.74998 Q 2169.5833 185.20833 2196.0415 211.66666 Q 2248.9583 238.12498 2275.4165 185.20833 Q 2328.3333 185.20833 2381.2498 185.20833 Q 2407.7083 185.20833 2434.1665 158.74998 L 2460.6248 158.74998 L 2460.6248 185.20833 L 2487.0833 211.66666 L 2487.0833 211.66666 L 2487.0833 211.66666 L 2487.0833 264.5833 L 2487.0833 317.49997 L 2487.0833 608.5416 Q 2487.0833 899.5833 2487.0833 952.49994 L 2487.0833 1005.4166 L 2487.0833 1031.875 L 2487.0833 1058.3333 L 2487.0833 1058.3333 L 2487.0833 1058.3333 L 2487.0833 1058.3333 L 2487.0833 1031.875 L 2381.2498 1058.3333 Q 2301.875 1084.7916 2301.875 1058.3333 Q 2301.875 1031.875 2196.0415 1031.875 Q 2090.2083 1005.4166 2116.6665 1031.875 Q 2116.6665 1084.7916 1984.3749 1111.25 Q 1852.0833 1164.1666 1852.0833 1190.6249 Q 1852.0833 1217.0833 1772.7083 1217.0833 L 1693.3333 1217.0833 L 1693.3333 1190.6249 Q 1693.3333 1190.6249 1481.6666 1190.6249 Q 1269.9999 1190.6249 1243.5416 1164.1666 Q 1217.0833 1111.25 1111.25 1137.7083 Q 1005.4166 1190.6249 1005.4166 1217.0833 Q 978.95825 1243.5416 952.49994 1243.5416 L 926.0416 1243.5416 L 926.0416 1243.5416 Q 899.5833 1243.5416 899.5833 1243.5416 L 899.5833 1269.9999 L 873.12494 1269.9999 Q 846.6666 1243.5416 793.74994 1243.5416 Q 767.2916 1190.6249 767.2916 1164.1666 Q 767.2916 1111.25 661.4583 1137.7083 L 555.625 1137.7083 L 555.625 1137.7083 Q 555.625 1137.7083 529.1666 1111.25 Q 476.24997 1084.7916 476.24997 1058.3333 Q 449.79166 1031.875 476.24997 1031.875 Q 529.1666 1031.875 423.3333 1005.4166 Q 317.49997 978.95825 343.9583 952.49994 Q 370.41666 926.0416 317.49997 926.0416 Q 238.12498 926.0416 238.12498 873.12494 Q 238.12498 846.6666 158.74998 846.6666 L 52.916664 873.12494 L 52.916664 846.6666 L 52.916664 846.6666 L 26.458332 846.6666 L 26.458332 873.12494 L 0.0 873.12494 L 0.0 873.12494 L 0.0 767.2916 L 0.0 634.99994 L 79.37499 634.99994 Q 158.74998 608.5416 211.66666 608.5416 Q 264.5833 582.0833 317.49997 555.625 Q 396.87497 555.625 370.41666 529.1666 Q 370.41666 502.7083 502.7083 502.7083 Q 634.99994 502.7083 767.2916 449.79166 L 899.5833 449.79166 L 899.5833 423.3333 L 899.5833 423.3333 L 899.5833 396.87497 L 899.5833 370.41666 L 899.5833 370.41666 L 899.5833 343.9583 L 899.5833 343.9583 L 899.5833 343.9583 L 1005.4166 343.9583 Q 1137.7083 343.9583 1137.7083 370.41666 Q 1137.7083 396.87497 1269.9999 370.41666 Q 1375.8333 343.9583 1375.8333 317.49997 Q 1375.8333 291.04166 1428.7499 264.5833 Q 1481.6666 238.12498 1481.6666 211.66666 Q 1508.1249 185.20833 1772.7083 132.29166 Q 2037.2915 79.37499 2037.2915 52.916664 Q 2063.75 26.458332 2090.2083 26.458332 z M 1878.5416 1084.7916 Q 1904.9999 1084.7916 1904.9999 1084.7916 Q 1904.9999 1084.7916 1904.9999 1084.7916 Q 1878.5416 1084.7916 1878.5416 1084.7916 z" svg:height="12.699999mm" draw:style-name="style-91" svg:viewBox="0.0 0.0 2487.0833 1269.9999" svg:width="24.870832mm" svg:x="0.0mm" svg:y="104.510414mm"/>
          <draw:path svg:d="M 105.83333 52.916664 L 105.83333 0.0 L 185.20833 0.0 Q 264.5833 0.0 291.04166 26.458332 L 317.49997 26.458332 L 343.9583 26.458332 L 370.41666 26.458332 L 396.87497 105.83333 Q 396.87497 211.66666 476.24997 185.20833 Q 529.1666 158.74998 608.5416 158.74998 Q 661.4583 158.74998 687.9166 132.29166 L 714.37494 132.29166 L 714.37494 158.74998 Q 714.37494 185.20833 661.4583 185.20833 Q 634.99994 185.20833 634.99994 317.49997 Q 661.4583 423.3333 661.4583 476.24997 L 661.4583 502.7083 L 661.4583 502.7083 L 634.99994 502.7083 L 634.99994 476.24997 Q 608.5416 476.24997 608.5416 476.24997 L 608.5416 449.79166 L 582.0833 449.79166 L 582.0833 476.24997 L 555.625 476.24997 L 529.1666 476.24997 L 529.1666 502.7083 L 502.7083 502.7083 L 502.7083 502.7083 L 502.7083 529.1666 L 502.7083 529.1666 L 502.7083 529.1666 L 476.24997 529.1666 L 476.24997 529.1666 L 476.24997 555.625 L 449.79166 555.625 L 449.79166 555.625 L 449.79166 582.0833 L 502.7083 582.0833 L 529.1666 582.0833 L 529.1666 582.0833 Q 529.1666 582.0833 396.87497 634.99994 L 264.5833 634.99994 L 211.66666 634.99994 L 158.74998 634.99994 L 158.74998 634.99994 L 132.29166 634.99994 L 132.29166 634.99994 L 132.29166 634.99994 L 105.83333 608.5416 L 79.37499 582.0833 L 79.37499 582.0833 L 79.37499 582.0833 L 105.83333 582.0833 L 105.83333 555.625 L 132.29166 529.1666 Q 185.20833 502.7083 185.20833 476.24997 Q 185.20833 423.3333 185.20833 396.87497 L 185.20833 370.41666 L 185.20833 343.9583 Q 185.20833 317.49997 158.74998 291.04166 Q 158.74998 264.5833 79.37499 291.04166 L 26.458332 317.49997 L 26.458332 291.04166 L 26.458332 291.04166 L 0.0 238.12498 L 0.0 185.20833 L 26.458332 185.20833 Q 52.916664 185.20833 52.916664 158.74998 L 52.916664 132.29166 L 79.37499 132.29166 L 79.37499 132.29166 L 79.37499 132.29166 Q 79.37499 132.29166 105.83333 52.916664 z" svg:height="6.3499994mm" draw:style-name="style-92" svg:viewBox="0.0 0.0 714.37494 634.99994" svg:width="7.1437497mm" svg:x="263.2604mm" svg:y="108.479164mm"/>
          <draw:path svg:d="M 52.916664 105.83333 L 0.0 0.0 L 132.29166 0.0 L 238.12498 0.0 L 449.79166 79.37499 Q 661.4583 158.74998 661.4583 185.20833 Q 661.4583 211.66666 714.37494 264.5833 Q 793.74994 317.49997 793.74994 317.49997 L 793.74994 317.49997 L 820.2083 317.49997 L 846.6666 317.49997 L 899.5833 317.49997 Q 952.49994 317.49997 952.49994 343.9583 L 952.49994 343.9583 L 952.49994 370.41666 L 926.0416 370.41666 L 926.0416 370.41666 L 926.0416 370.41666 L 873.12494 370.41666 Q 820.2083 370.41666 793.74994 370.41666 Q 767.2916 370.41666 767.2916 396.87497 L 793.74994 423.3333 L 793.74994 423.3333 L 820.2083 423.3333 L 820.2083 423.3333 L 820.2083 423.3333 L 608.5416 423.3333 Q 423.3333 423.3333 396.87497 423.3333 Q 396.87497 423.3333 291.04166 396.87497 Q 158.74998 370.41666 132.29166 317.49997 Q 132.29166 264.5833 105.83333 264.5833 L 79.37499 238.12498 L 52.916664 211.66666 L 52.916664 185.20833 L 79.37499 185.20833 Q 105.83333 185.20833 52.916664 105.83333 z" svg:height="4.233333mm" draw:style-name="style-93" svg:viewBox="0.0 0.0 952.49994 423.3333" svg:width="9.525mm" svg:x="246.85623mm" svg:y="171.45mm"/>
          <draw:path svg:d="M 79.37499 26.458332 L 105.83333 0.0 L 211.66666 0.0 L 291.04166 0.0 L 291.04166 26.458332 L 317.49997 26.458332 L 317.49997 26.458332 L 317.49997 52.916664 L 317.49997 52.916664 L 317.49997 52.916664 L 343.9583 52.916664 L 343.9583 52.916664 L 343.9583 79.37499 L 370.41666 79.37499 L 370.41666 79.37499 L 370.41666 105.83333 L 370.41666 105.83333 L 370.41666 105.83333 L 396.87497 291.04166 Q 423.3333 476.24997 449.79166 502.7083 Q 476.24997 502.7083 476.24997 529.1666 L 476.24997 555.625 L 449.79166 555.625 Q 423.3333 529.1666 423.3333 529.1666 L 396.87497 529.1666 L 370.41666 529.1666 Q 370.41666 529.1666 370.41666 502.7083 L 370.41666 502.7083 L 370.41666 502.7083 Q 343.9583 529.1666 291.04166 502.7083 L 238.12498 502.7083 L 185.20833 502.7083 L 132.29166 502.7083 L 132.29166 476.24997 L 105.83333 476.24997 L 105.83333 476.24997 L 105.83333 476.24997 L 105.83333 449.79166 L 105.83333 449.79166 L 79.37499 317.49997 L 52.916664 211.66666 L 52.916664 211.66666 L 52.916664 211.66666 L 52.916664 185.20833 Q 52.916664 185.20833 26.458332 132.29166 L 0.0 79.37499 L 26.458332 79.37499 L 26.458332 52.916664 L 26.458332 52.916664 L 52.916664 52.916664 L 52.916664 52.916664 L 52.916664 52.916664 L 79.37499 26.458332 z" svg:height="5.5562496mm" draw:style-name="style-94" svg:viewBox="0.0 0.0 476.24997 555.625" svg:width="4.7625mm" svg:x="132.29166mm" svg:y="53.44583mm"/>
          <draw:path svg:d="M 343.9583 26.458332 L 396.87497 0.0 L 396.87497 0.0 L 423.3333 0.0 L 423.3333 0.0 L 423.3333 26.458332 L 423.3333 26.458332 L 423.3333 26.458332 L 449.79166 26.458332 L 449.79166 26.458332 L 449.79166 52.916664 L 476.24997 52.916664 L 476.24997 79.37499 L 476.24997 105.83333 L 661.4583 105.83333 Q 846.6666 79.37499 899.5833 79.37499 L 978.95825 79.37499 L 978.95825 105.83333 Q 952.49994 132.29166 952.49994 185.20833 L 952.49994 264.5833 L 952.49994 291.04166 L 952.49994 291.04166 L 926.0416 291.04166 Q 899.5833 291.04166 740.8333 370.41666 L 582.0833 449.79166 L 529.1666 502.7083 Q 476.24997 582.0833 449.79166 582.0833 L 449.79166 582.0833 L 423.3333 582.0833 Q 423.3333 555.625 264.5833 555.625 L 132.29166 555.625 L 132.29166 555.625 L 132.29166 555.625 L 105.83333 529.1666 L 52.916664 529.1666 L 52.916664 502.7083 L 52.916664 502.7083 L 79.37499 476.24997 L 79.37499 449.79166 L 79.37499 449.79166 L 105.83333 423.3333 L 105.83333 423.3333 Q 105.83333 396.87497 79.37499 396.87497 L 52.916664 396.87497 L 26.458332 370.41666 L 0.0 370.41666 L 0.0 343.9583 L 0.0 317.49997 L 26.458332 317.49997 Q 26.458332 291.04166 79.37499 264.5833 Q 132.29166 238.12498 105.83333 185.20833 L 105.83333 158.74998 L 158.74998 158.74998 Q 211.66666 158.74998 238.12498 105.83333 Q 264.5833 52.916664 343.9583 26.458332 z" svg:height="5.820833mm" draw:style-name="style-95" svg:viewBox="0.0 0.0 978.95825 582.0833" svg:width="9.789583mm" svg:x="48.154163mm" svg:y="119.32708mm"/>
          <draw:path svg:d="M 714.37494 26.458332 L 714.37494 26.458332 L 661.4583 52.916664 Q 608.5416 52.916664 608.5416 105.83333 Q 608.5416 132.29166 661.4583 132.29166 Q 714.37494 132.29166 714.37494 211.66666 L 714.37494 291.04166 L 687.9166 291.04166 Q 661.4583 317.49997 661.4583 317.49997 L 687.9166 317.49997 L 608.5416 343.9583 Q 529.1666 370.41666 476.24997 370.41666 L 423.3333 370.41666 L 423.3333 370.41666 Q 423.3333 370.41666 423.3333 343.9583 Q 449.79166 343.9583 396.87497 317.49997 L 343.9583 317.49997 L 343.9583 317.49997 L 317.49997 317.49997 L 185.20833 291.04166 L 79.37499 264.5833 L 79.37499 264.5833 L 79.37499 264.5833 L 52.916664 264.5833 L 52.916664 264.5833 L 26.458332 238.12498 L 0.0 238.12498 L 0.0 211.66666 L 0.0 185.20833 L 79.37499 185.20833 L 158.74998 185.20833 L 185.20833 185.20833 Q 211.66666 158.74998 238.12498 105.83333 L 238.12498 26.458332 L 264.5833 26.458332 L 291.04166 52.916664 L 291.04166 52.916664 L 291.04166 52.916664 L 317.49997 52.916664 L 317.49997 52.916664 L 370.41666 26.458332 L 423.3333 0.0 L 449.79166 0.0 Q 476.24997 0.0 608.5416 0.0 Q 714.37494 0.0 714.37494 26.458332 z" svg:height="3.7041664mm" draw:style-name="style-96" svg:viewBox="0.0 0.0 714.37494 370.41666" svg:width="7.1437497mm" svg:x="157.95624mm" svg:y="93.13333mm"/>
          <draw:path svg:d="M 343.9583 52.916664 L 370.41666 105.83333 L 423.3333 132.29166 Q 476.24997 132.29166 502.7083 158.74998 L 529.1666 185.20833 L 529.1666 185.20833 L 529.1666 185.20833 L 555.625 185.20833 Q 555.625 185.20833 582.0833 211.66666 L 582.0833 211.66666 L 582.0833 238.12498 Q 555.625 238.12498 476.24997 238.12498 L 423.3333 238.12498 L 370.41666 238.12498 Q 343.9583 238.12498 317.49997 264.5833 Q 291.04166 291.04166 264.5833 238.12498 L 238.12498 211.66666 L 238.12498 211.66666 Q 238.12498 185.20833 158.74998 185.20833 L 105.83333 185.20833 L 105.83333 158.74998 L 105.83333 158.74998 L 79.37499 158.74998 L 79.37499 132.29166 L 52.916664 132.29166 L 0.0 132.29166 L 0.0 105.83333 Q 0.0 79.37499 26.458332 79.37499 Q 26.458332 79.37499 26.458332 26.458332 Q 26.458332 26.458332 158.74998 0.0 Q 317.49997 0.0 343.9583 52.916664 z" svg:height="2.6458333mm" draw:style-name="style-97" svg:viewBox="0.0 0.0 582.0833 264.5833" svg:width="5.820833mm" svg:x="5.2916665mm" svg:y="170.65623mm"/>
          <draw:path svg:d="M 317.49997 26.458332 L 396.87497 0.0 L 423.3333 0.0 Q 476.24997 0.0 476.24997 26.458332 L 502.7083 26.458332 L 502.7083 26.458332 L 529.1666 26.458332 L 529.1666 26.458332 L 529.1666 52.916664 L 555.625 52.916664 L 582.0833 52.916664 L 608.5416 79.37499 L 634.99994 105.83333 L 661.4583 105.83333 L 687.9166 105.83333 L 687.9166 132.29166 L 687.9166 132.29166 L 714.37494 158.74998 L 714.37494 158.74998 L 714.37494 264.5833 Q 714.37494 343.9583 687.9166 343.9583 L 634.99994 370.41666 L 634.99994 370.41666 L 634.99994 370.41666 L 608.5416 370.41666 Q 582.0833 370.41666 449.79166 423.3333 L 317.49997 449.79166 L 291.04166 449.79166 Q 264.5833 476.24997 238.12498 449.79166 Q 211.66666 423.3333 211.66666 370.41666 L 185.20833 317.49997 L 185.20833 291.04166 Q 158.74998 264.5833 158.74998 264.5833 L 158.74998 238.12498 L 132.29166 238.12498 L 132.29166 211.66666 L 132.29166 211.66666 L 105.83333 211.66666 L 105.83333 211.66666 L 105.83333 211.66666 L 52.916664 185.20833 L 0.0 185.20833 L 0.0 158.74998 L 0.0 132.29166 L 26.458332 132.29166 L 52.916664 105.83333 L 52.916664 105.83333 L 52.916664 105.83333 L 52.916664 105.83333 L 52.916664 105.83333 L 79.37499 105.83333 L 79.37499 105.83333 L 79.37499 79.37499 L 105.83333 79.37499 L 105.83333 79.37499 L 105.83333 52.916664 L 185.20833 52.916664 Q 264.5833 52.916664 264.5833 26.458332 L 264.5833 26.458332 L 317.49997 26.458332 z" svg:height="4.497916mm" draw:style-name="style-98" svg:viewBox="0.0 0.0 714.37494 449.79166" svg:width="7.1437497mm" svg:x="285.75mm" svg:y="128.05832mm"/>
          <draw:path svg:d="M 449.79166 52.916664 L 449.79166 0.0 L 529.1666 0.0 Q 582.0833 0.0 582.0833 26.458332 Q 582.0833 79.37499 608.5416 79.37499 L 608.5416 79.37499 L 608.5416 211.66666 L 608.5416 343.9583 L 476.24997 343.9583 Q 370.41666 343.9583 370.41666 370.41666 L 343.9583 370.41666 L 264.5833 370.41666 Q 185.20833 343.9583 79.37499 317.49997 Q -52.916664 264.5833 0.0 238.12498 L 26.458332 238.12498 L 132.29166 238.12498 Q 238.12498 238.12498 343.9583 185.20833 Q 449.79166 132.29166 423.3333 132.29166 Q 396.87497 132.29166 423.3333 105.83333 Q 449.79166 105.83333 449.79166 52.916664 z" svg:height="3.7041664mm" draw:style-name="style-99" svg:viewBox="0.0 0.0 608.5416 370.41666" svg:width="6.0854163mm" svg:x="306.91666mm" svg:y="128.85208mm"/>
          <draw:path svg:d="M 0.0 1455.2083 L 0.0 0.0 L 15663.332 0.0 L 31300.207 0.0 L 31300.207 1508.1249 L 31300.207 3016.2498 L 31273.748 3016.2498 L 31273.748 3016.2498 L 31273.748 3042.7083 L 31273.748 3042.7083 L 31247.29 3069.1665 L 31220.832 3095.6248 L 31220.832 3095.6248 L 31220.832 3122.0833 L 31220.832 3122.0833 L 31220.832 3122.0833 L 31194.373 3148.5415 Q 31167.914 3174.9998 31114.998 3227.9165 Q 31062.082 3280.8333 30109.582 3254.3748 Q 29183.541 3227.9165 27939.998 3280.8333 Q 26722.916 3280.8333 25717.498 3280.8333 Q 24738.541 3227.9165 24288.748 3227.9165 Q 23838.957 3227.9165 23706.666 3227.9165 Q 23574.373 3227.9165 22304.373 3174.9998 Q 21034.373 3122.0833 20293.541 3095.6248 Q 19552.707 3069.1665 18997.082 3069.1665 Q 18467.916 3069.1665 16774.582 3042.7083 Q 15054.791 3016.2498 14684.374 2989.7915 Q 14313.958 2963.3333 13229.166 2936.8748 Q 12117.916 2910.4165 10794.999 2910.4165 Q 9498.541 2857.4998 8413.75 2857.4998 Q 7302.4995 2857.4998 6984.9995 2831.0415 Q 6667.4995 2804.5833 5079.9995 2804.5833 Q 3492.4998 2751.6665 3148.5415 2751.6665 Q 2804.5833 2698.7498 2566.4583 2698.7498 Q 2328.3333 2645.8333 1269.9999 2698.7498 Q 238.12498 2698.7498 158.74998 2778.1248 L 105.83333 2857.4998 L 105.83333 2857.4998 L 105.83333 2857.4998 L 79.37499 2857.4998 L 79.37499 2857.4998 L 52.916664 2883.9583 L 26.458332 2910.4165 L 0.0 2910.4165 L 0.0 2910.4165 L 0.0 1455.2083 z" svg:height="32.80833mm" draw:style-name="style-100" svg:viewBox="0.0 0.0 31300.207 3280.8333" svg:width="313.00208mm" svg:x="0.0mm" svg:y="0.0mm"/>
          <draw:path svg:d="M 26.458332 26.458332 L 52.916664 0.0 L 132.29166 26.458332 Q 211.66666 79.37499 211.66666 79.37499 L 211.66666 79.37499 L 264.5833 105.83333 L 291.04166 105.83333 L 343.9583 132.29166 Q 370.41666 132.29166 343.9583 158.74998 Q 317.49997 185.20833 317.49997 291.04166 Q 317.49997 370.41666 291.04166 370.41666 Q 264.5833 396.87497 264.5833 396.87497 L 264.5833 396.87497 L 211.66666 396.87497 L 185.20833 396.87497 L 185.20833 396.87497 Q 158.74998 370.41666 132.29166 343.9583 Q 79.37499 291.04166 105.83333 291.04166 Q 158.74998 291.04166 132.29166 264.5833 Q 105.83333 264.5833 105.83333 238.12498 L 79.37499 185.20833 L 79.37499 185.20833 Q 52.916664 185.20833 26.458332 158.74998 L 0.0 132.29166 L 0.0 132.29166 Q 26.458332 132.29166 0.0 105.83333 L 0.0 105.83333 L 0.0 79.37499 Q 0.0 52.916664 26.458332 26.458332 z" svg:height="3.9687498mm" draw:style-name="style-101" svg:viewBox="0.0 0.0 343.9583 396.87497" svg:width="3.439583mm" svg:x="75.14166mm" svg:y="120.91457mm"/>
          <draw:path svg:d="M 238.12498 0.0 L 238.12498 26.458332 L 238.12498 52.916664 L 264.5833 79.37499 L 264.5833 79.37499 Q 264.5833 105.83333 370.41666 105.83333 L 476.24997 105.83333 L 476.24997 132.29166 L 476.24997 132.29166 L 449.79166 158.74998 L 423.3333 211.66666 L 423.3333 211.66666 L 423.3333 211.66666 L 317.49997 211.66666 Q 238.12498 211.66666 132.29166 238.12498 L 26.458332 238.12498 L 26.458332 211.66666 Q 0.0 158.74998 0.0 158.74998 L 0.0 132.29166 L 0.0 132.29166 Q 0.0 132.29166 0.0 105.83333 L 0.0 105.83333 L 0.0 105.83333 L 0.0 105.83333 L 0.0 105.83333 Q 0.0 105.83333 0.0 52.916664 L 0.0 0.0 L 26.458332 0.0 Q 52.916664 0.0 132.29166 0.0 Q 211.66666 26.458332 211.66666 0.0 Q 211.66666 -26.458332 238.12498 0.0 z" svg:height="2.38125mm" draw:style-name="style-102" svg:viewBox="0.0 0.0 476.24997 238.12498" svg:width="4.7625mm" svg:x="180.44583mm" svg:y="107.95mm"/>
          <draw:path svg:d="M 396.87497 0.0 L 476.24997 0.0 L 476.24997 26.458332 Q 476.24997 52.916664 476.24997 52.916664 Q 449.79166 52.916664 449.79166 79.37499 L 449.79166 105.83333 L 449.79166 105.83333 Q 449.79166 105.83333 211.66666 158.74998 L 0.0 185.20833 L 0.0 158.74998 L 26.458332 158.74998 L 26.458332 158.74998 L 26.458332 158.74998 L 26.458332 132.29166 L 26.458332 132.29166 L 26.458332 105.83333 L 26.458332 79.37499 L 52.916664 79.37499 L 52.916664 52.916664 L 185.20833 52.916664 Q 291.04166 0.0 396.87497 0.0 z" svg:height="1.8520832mm" draw:style-name="style-103" svg:viewBox="0.0 0.0 476.24997 185.20833" svg:width="4.7625mm" svg:x="42.597916mm" svg:y="125.41249mm"/>
          <draw:path svg:d="M 978.95825 52.916664 L 978.95825 52.916664 L 1005.4166 158.74998 Q 1031.875 238.12498 1031.875 291.04166 L 1031.875 343.9583 L 1005.4166 343.9583 Q 978.95825 317.49997 952.49994 317.49997 Q 926.0416 317.49997 926.0416 370.41666 L 926.0416 396.87497 L 899.5833 396.87497 Q 873.12494 423.3333 873.12494 423.3333 L 846.6666 449.79166 L 820.2083 449.79166 L 820.2083 449.79166 L 714.37494 449.79166 Q 582.0833 449.79166 582.0833 423.3333 Q 555.625 396.87497 529.1666 396.87497 Q 476.24997 370.41666 449.79166 423.3333 Q 449.79166 476.24997 396.87497 476.24997 L 343.9583 476.24997 L 291.04166 502.7083 L 264.5833 502.7083 L 264.5833 529.1666 L 291.04166 582.0833 L 291.04166 634.99994 L 291.04166 661.4583 L 238.12498 661.4583 L 211.66666 634.99994 L 211.66666 634.99994 L 238.12498 634.99994 L 238.12498 634.99994 L 238.12498 634.99994 L 238.12498 608.5416 L 238.12498 608.5416 L 211.66666 582.0833 L 185.20833 529.1666 L 185.20833 529.1666 L 185.20833 529.1666 L 158.74998 502.7083 L 132.29166 476.24997 L 132.29166 476.24997 L 132.29166 476.24997 L 105.83333 476.24997 L 105.83333 476.24997 L 105.83333 476.24997 L 79.37499 449.79166 L 79.37499 449.79166 L 79.37499 423.3333 L 132.29166 423.3333 Q 211.66666 423.3333 238.12498 396.87497 L 291.04166 396.87497 L 291.04166 370.41666 L 291.04166 317.49997 L 264.5833 291.04166 L 264.5833 264.5833 L 211.66666 264.5833 Q 158.74998 264.5833 158.74998 211.66666 Q 158.74998 185.20833 132.29166 185.20833 L 79.37499 158.74998 L 26.458332 158.74998 L 0.0 158.74998 L 0.0 132.29166 L 0.0 132.29166 L 26.458332 132.29166 L 79.37499 105.83333 L 185.20833 105.83333 Q 291.04166 52.916664 291.04166 52.916664 Q 291.04166 52.916664 317.49997 26.458332 L 317.49997 0.0 L 555.625 0.0 Q 767.2916 0.0 820.2083 52.916664 Q 873.12494 52.916664 926.0416 52.916664 Q 978.95825 52.916664 978.95825 52.916664 z" svg:height="6.614583mm" draw:style-name="style-104" svg:viewBox="0.0 0.0 1031.875 661.4583" svg:width="10.318749mm" svg:x="93.92708mm" svg:y="94.720825mm"/>
          <draw:path svg:d="M 476.24997 79.37499 L 449.79166 0.0 L 529.1666 26.458332 Q 608.5416 52.916664 582.0833 52.916664 Q 529.1666 52.916664 529.1666 79.37499 Q 529.1666 105.83333 582.0833 105.83333 Q 661.4583 132.29166 661.4583 105.83333 Q 661.4583 79.37499 767.2916 52.916664 Q 899.5833 52.916664 899.5833 52.916664 Q 899.5833 79.37499 926.0416 79.37499 L 926.0416 105.83333 L 978.95825 105.83333 L 1031.875 105.83333 L 1217.0833 132.29166 Q 1402.2916 158.74998 1428.7499 132.29166 Q 1428.7499 105.83333 1508.1249 132.29166 Q 1587.4999 158.74998 1587.4999 158.74998 L 1587.4999 158.74998 L 1719.7916 158.74998 Q 1852.0833 185.20833 1878.5416 211.66666 L 1878.5416 238.12498 L 1904.9999 238.12498 L 1931.4583 264.5833 L 1931.4583 264.5833 L 1957.9165 264.5833 L 1957.9165 264.5833 L 1957.9165 291.04166 L 1931.4583 291.04166 L 1931.4583 317.49997 L 1957.9165 317.49997 L 1984.3749 317.49997 L 1904.9999 423.3333 Q 1825.6249 476.24997 1852.0833 502.7083 Q 1878.5416 502.7083 1904.9999 634.99994 Q 1931.4583 767.2916 1984.3749 767.2916 L 2037.2915 793.74994 L 2063.75 793.74994 L 2090.2083 793.74994 L 2090.2083 820.2083 L 2090.2083 846.6666 L 2063.75 846.6666 L 2063.75 846.6666 L 2010.8333 846.6666 L 1931.4583 846.6666 L 1931.4583 846.6666 L 1904.9999 846.6666 L 1904.9999 846.6666 L 1904.9999 846.6666 L 1825.6249 846.6666 Q 1746.2499 846.6666 1693.3333 846.6666 Q 1666.8749 846.6666 1640.4166 793.74994 Q 1613.9583 793.74994 1534.5833 793.74994 Q 1428.7499 793.74994 1402.2916 820.2083 Q 1375.8333 846.6666 1243.5416 846.6666 L 1111.25 846.6666 L 1164.1666 873.12494 L 1217.0833 899.5833 L 1217.0833 899.5833 L 1217.0833 899.5833 L 1190.6249 899.5833 L 1190.6249 899.5833 L 1190.6249 926.0416 L 1164.1666 926.0416 L 1164.1666 952.49994 L 1164.1666 1005.4166 L 1058.3333 1005.4166 L 926.0416 1005.4166 L 873.12494 1005.4166 Q 820.2083 1005.4166 582.0833 1005.4166 Q 317.49997 952.49994 317.49997 926.0416 Q 317.49997 873.12494 211.66666 846.6666 L 79.37499 820.2083 L 79.37499 793.74994 L 79.37499 767.2916 L 79.37499 767.2916 Q 79.37499 740.8333 105.83333 740.8333 L 158.74998 740.8333 L 185.20833 714.37494 L 211.66666 687.9166 L 158.74998 687.9166 L 132.29166 687.9166 L 105.83333 661.4583 Q 79.37499 634.99994 158.74998 634.99994 Q 211.66666 582.0833 132.29166 582.0833 L 52.916664 555.625 L 52.916664 555.625 L 52.916664 529.1666 L 52.916664 529.1666 L 52.916664 529.1666 L 52.916664 529.1666 L 52.916664 502.7083 L 52.916664 502.7083 L 52.916664 476.24997 L 52.916664 476.24997 L 52.916664 476.24997 L 26.458332 476.24997 L 26.458332 476.24997 L 26.458332 449.79166 L 0.0 449.79166 L 0.0 449.79166 L 0.0 423.3333 L 105.83333 423.3333 Q 211.66666 423.3333 264.5833 449.79166 L 317.49997 476.24997 L 317.49997 476.24997 L 317.49997 476.24997 L 343.9583 476.24997 L 343.9583 476.24997 L 343.9583 370.41666 Q 317.49997 291.04166 396.87497 264.5833 Q 476.24997 238.12498 449.79166 238.12498 Q 449.79166 211.66666 476.24997 211.66666 L 529.1666 211.66666 L 529.1666 185.20833 Q 529.1666 158.74998 502.7083 158.74998 Q 502.7083 158.74998 476.24997 79.37499 z M 1799.1666 423.3333 L 1799.1666 423.3333 L 1799.1666 396.87497 Q 1799.1666 396.87497 1799.1666 423.3333 Q 1799.1666 423.3333 1799.1666 423.3333 z" svg:height="10.054166mm" draw:style-name="style-105" svg:viewBox="0.0 0.0 2090.2083 1005.4166" svg:width="20.902082mm" svg:x="237.59583mm" svg:y="161.39583mm"/>
          <draw:path svg:d="M 238.12498 0.0 L 238.12498 0.0 L 370.41666 0.0 Q 529.1666 0.0 634.99994 26.458332 Q 714.37494 52.916664 714.37494 105.83333 L 714.37494 132.29166 L 687.9166 132.29166 Q 634.99994 158.74998 529.1666 158.74998 L 423.3333 158.74998 L 423.3333 185.20833 L 423.3333 185.20833 L 423.3333 211.66666 L 423.3333 264.5833 L 423.3333 264.5833 L 423.3333 264.5833 L 423.3333 291.04166 L 423.3333 291.04166 L 449.79166 317.49997 L 476.24997 343.9583 L 476.24997 370.41666 L 476.24997 396.87497 L 502.7083 396.87497 L 502.7083 423.3333 L 502.7083 423.3333 L 529.1666 423.3333 L 529.1666 423.3333 L 529.1666 449.79166 L 502.7083 449.79166 Q 476.24997 476.24997 476.24997 476.24997 L 449.79166 476.24997 L 449.79166 423.3333 Q 449.79166 396.87497 343.9583 317.49997 L 238.12498 238.12498 L 238.12498 238.12498 Q 211.66666 238.12498 211.66666 264.5833 L 211.66666 291.04166 L 211.66666 291.04166 L 185.20833 291.04166 L 185.20833 264.5833 Q 158.74998 264.5833 132.29166 238.12498 L 105.83333 211.66666 L 105.83333 185.20833 L 105.83333 185.20833 L 105.83333 158.74998 L 105.83333 158.74998 L 105.83333 158.74998 L 105.83333 158.74998 L 105.83333 132.29166 L 105.83333 132.29166 L 79.37499 132.29166 L 79.37499 105.83333 L 52.916664 105.83333 L 0.0 105.83333 L 26.458332 79.37499 L 52.916664 79.37499 L 52.916664 79.37499 L 52.916664 79.37499 L 79.37499 52.916664 Q 79.37499 26.458332 132.29166 26.458332 Q 211.66666 26.458332 211.66666 0.0 L 211.66666 0.0 L 211.66666 0.0 L 211.66666 0.0 L 238.12498 0.0 z" svg:height="4.7625mm" draw:style-name="style-106" svg:viewBox="0.0 0.0 714.37494 476.24997" svg:width="7.1437497mm" svg:x="144.4625mm" svg:y="87.84166mm"/>
          <draw:path svg:d="M 687.9166 26.458332 L 873.12494 0.0 L 873.12494 0.0 L 873.12494 26.458332 L 873.12494 26.458332 L 846.6666 26.458332 L 846.6666 26.458332 L 846.6666 26.458332 L 873.12494 52.916664 L 899.5833 79.37499 L 899.5833 79.37499 L 899.5833 79.37499 L 926.0416 79.37499 L 926.0416 79.37499 L 926.0416 105.83333 L 899.5833 105.83333 L 899.5833 105.83333 L 899.5833 132.29166 L 899.5833 132.29166 L 899.5833 132.29166 L 926.0416 132.29166 L 926.0416 132.29166 L 926.0416 158.74998 L 952.49994 158.74998 L 952.49994 158.74998 L 952.49994 185.20833 L 952.49994 185.20833 L 952.49994 185.20833 L 926.0416 185.20833 L 926.0416 185.20833 L 952.49994 211.66666 L 952.49994 211.66666 L 952.49994 211.66666 L 952.49994 238.12498 L 899.5833 238.12498 L 846.6666 238.12498 L 873.12494 264.5833 L 899.5833 264.5833 L 899.5833 291.04166 L 899.5833 317.49997 L 926.0416 317.49997 L 952.49994 343.9583 L 1005.4166 343.9583 Q 1058.3333 343.9583 1058.3333 370.41666 L 1058.3333 370.41666 L 1031.875 370.41666 Q 1005.4166 396.87497 1005.4166 396.87497 L 1005.4166 396.87497 L 873.12494 449.79166 Q 740.8333 502.7083 687.9166 502.7083 L 661.4583 502.7083 L 661.4583 529.1666 L 634.99994 529.1666 L 634.99994 529.1666 L 634.99994 555.625 L 687.9166 555.625 L 714.37494 555.625 L 820.2083 582.0833 L 926.0416 582.0833 L 926.0416 608.5416 L 926.0416 634.99994 L 899.5833 634.99994 L 873.12494 634.99994 L 873.12494 634.99994 L 846.6666 634.99994 L 846.6666 634.99994 L 846.6666 661.4583 L 846.6666 661.4583 L 820.2083 661.4583 L 820.2083 634.99994 L 793.74994 634.99994 L 793.74994 661.4583 L 793.74994 687.9166 L 793.74994 687.9166 L 793.74994 687.9166 L 767.2916 687.9166 L 767.2916 714.37494 L 767.2916 714.37494 L 740.8333 714.37494 L 740.8333 714.37494 L 740.8333 714.37494 L 661.4583 740.8333 L 582.0833 740.8333 L 582.0833 714.37494 Q 582.0833 714.37494 317.49997 714.37494 L 26.458332 714.37494 L 0.0 714.37494 L 0.0 714.37494 L 0.0 449.79166 L 0.0 185.20833 L 105.83333 185.20833 Q 185.20833 185.20833 317.49997 132.29166 Q 476.24997 132.29166 449.79166 105.83333 Q 423.3333 79.37499 449.79166 79.37499 Q 476.24997 79.37499 687.9166 26.458332 z" svg:height="7.408333mm" draw:style-name="style-107" svg:viewBox="0.0 0.0 1058.3333 740.8333" svg:width="10.583333mm" svg:x="0.0mm" svg:y="134.67291mm"/>
          <draw:path svg:d="M 449.79166 26.458332 L 449.79166 0.0 L 529.1666 52.916664 Q 634.99994 79.37499 634.99994 105.83333 Q 634.99994 132.29166 740.8333 132.29166 Q 846.6666 132.29166 873.12494 158.74998 Q 899.5833 211.66666 899.5833 185.20833 Q 926.0416 158.74998 952.49994 158.74998 L 978.95825 158.74998 L 1005.4166 132.29166 Q 1031.875 132.29166 1031.875 105.83333 L 1031.875 52.916664 L 1137.7083 52.916664 Q 1243.5416 52.916664 1243.5416 26.458332 L 1269.9999 26.458332 L 1269.9999 26.458332 L 1269.9999 52.916664 L 1322.9166 52.916664 L 1375.8333 52.916664 L 1375.8333 79.37499 L 1402.2916 79.37499 L 1402.2916 370.41666 L 1402.2916 687.9166 L 1402.2916 687.9166 L 1375.8333 687.9166 L 1375.8333 661.4583 L 1375.8333 634.99994 L 1296.4583 634.99994 Q 1217.0833 634.99994 1164.1666 661.4583 Q 1111.25 661.4583 1111.25 634.99994 Q 1111.25 608.5416 1058.3333 608.5416 Q 1005.4166 634.99994 1005.4166 634.99994 Q 1031.875 634.99994 899.5833 687.9166 L 740.8333 687.9166 L 767.2916 714.37494 Q 793.74994 714.37494 793.74994 740.8333 L 793.74994 767.2916 L 767.2916 767.2916 Q 740.8333 740.8333 634.99994 740.8333 L 502.7083 714.37494 L 502.7083 687.9166 Q 476.24997 661.4583 423.3333 582.0833 Q 370.41666 529.1666 264.5833 502.7083 L 158.74998 476.24997 L 105.83333 449.79166 L 79.37499 423.3333 L 52.916664 423.3333 L 26.458332 423.3333 L 26.458332 396.87497 L 0.0 396.87497 L 0.0 396.87497 L 0.0 370.41666 L 0.0 370.41666 L 0.0 370.41666 L 26.458332 370.41666 L 26.458332 370.41666 L 52.916664 343.9583 L 105.83333 343.9583 L 185.20833 343.9583 L 264.5833 343.9583 L 264.5833 317.49997 Q 264.5833 291.04166 291.04166 264.5833 Q 317.49997 264.5833 264.5833 238.12498 Q 238.12498 211.66666 343.9583 185.20833 Q 423.3333 158.74998 423.3333 132.29166 Q 423.3333 105.83333 423.3333 79.37499 Q 476.24997 52.916664 449.79166 26.458332 z" svg:height="7.6729164mm" draw:style-name="style-108" svg:viewBox="0.0 0.0 1402.2916 767.2916" svg:width="14.022916mm" svg:x="298.97916mm" svg:y="153.45833mm"/>
          <draw:path svg:d="M 846.6666 0.0 L 846.6666 26.458332 L 846.6666 26.458332 Q 846.6666 26.458332 820.2083 52.916664 L 820.2083 52.916664 L 793.74994 52.916664 Q 740.8333 52.916664 740.8333 79.37499 Q 740.8333 105.83333 423.3333 132.29166 Q 79.37499 158.74998 79.37499 158.74998 L 52.916664 158.74998 L 52.916664 158.74998 Q 52.916664 158.74998 26.458332 158.74998 L 0.0 132.29166 L 52.916664 132.29166 L 105.83333 132.29166 L 105.83333 105.83333 L 105.83333 79.37499 L 132.29166 79.37499 L 132.29166 52.916664 L 291.04166 52.916664 Q 449.79166 0.0 634.99994 0.0 Q 846.6666 -26.458332 846.6666 0.0 z" svg:height="1.5874999mm" draw:style-name="style-109" svg:viewBox="0.0 0.0 846.6666 158.74998" svg:width="8.466666mm" svg:x="8.995832mm" svg:y="140.75833mm"/>
          <draw:path svg:d="M 52.916664 26.458332 L 52.916664 0.0 L 52.916664 0.0 L 79.37499 0.0 L 79.37499 0.0 L 79.37499 0.0 L 211.66666 79.37499 Q 343.9583 132.29166 343.9583 158.74998 Q 370.41666 158.74998 423.3333 185.20833 Q 449.79166 185.20833 449.79166 211.66666 Q 423.3333 211.66666 449.79166 238.12498 Q 476.24997 264.5833 476.24997 264.5833 L 476.24997 264.5833 L 370.41666 264.5833 L 264.5833 264.5833 L 238.12498 264.5833 Q 211.66666 264.5833 132.29166 211.66666 L 26.458332 185.20833 L 26.458332 158.74998 L 26.458332 132.29166 L 0.0 132.29166 L 0.0 132.29166 L 0.0 132.29166 Q 0.0 105.83333 26.458332 105.83333 L 52.916664 79.37499 L 52.916664 52.916664 L 52.916664 52.916664 L 52.916664 26.458332 z" svg:height="2.6458333mm" draw:style-name="style-110" svg:viewBox="0.0 0.0 476.24997 264.5833" svg:width="4.7625mm" svg:x="16.139582mm" svg:y="160.86665mm"/>
          <draw:path svg:d="M 0.0 52.916664 L 26.458332 0.0 L 185.20833 26.458332 Q 317.49997 79.37499 343.9583 79.37499 Q 343.9583 79.37499 370.41666 105.83333 L 370.41666 105.83333 L 370.41666 105.83333 Q 370.41666 132.29166 343.9583 132.29166 L 317.49997 158.74998 L 264.5833 158.74998 Q 238.12498 132.29166 105.83333 132.29166 Q 0.0 105.83333 0.0 52.916664 z" svg:height="1.5874999mm" draw:style-name="style-111" svg:viewBox="0.0 0.0 370.41666 158.74998" svg:width="3.7041664mm" svg:x="281.51666mm" svg:y="126.206245mm"/>
          <draw:path svg:d="M 105.83333 158.74998 L 185.20833 0.0 L 211.66666 0.0 Q 264.5833 0.0 264.5833 105.83333 Q 264.5833 185.20833 211.66666 264.5833 Q 185.20833 343.9583 211.66666 343.9583 Q 238.12498 343.9583 264.5833 396.87497 Q 291.04166 423.3333 158.74998 449.79166 Q 0.0 449.79166 0.0 370.41666 Q 0.0 317.49997 105.83333 158.74998 z" svg:height="4.497916mm" draw:style-name="style-112" svg:viewBox="0.0 0.0 264.5833 449.79166" svg:width="2.6458333mm" svg:x="37.041664mm" svg:y="137.05415mm"/>
          <draw:path svg:d="M 608.5416 26.458332 L 661.4583 0.0 L 767.2916 0.0 Q 846.6666 26.458332 873.12494 26.458332 L 899.5833 26.458332 L 926.0416 26.458332 Q 926.0416 26.458332 978.95825 0.0 L 1005.4166 0.0 L 1031.875 0.0 L 1058.3333 0.0 L 1058.3333 26.458332 L 1058.3333 52.916664 L 1084.7916 52.916664 L 1111.25 79.37499 L 1164.1666 79.37499 L 1217.0833 79.37499 L 1243.5416 52.916664 Q 1269.9999 26.458332 1349.3749 52.916664 Q 1455.2083 79.37499 1508.1249 52.916664 L 1534.5833 52.916664 L 1534.5833 52.916664 L 1534.5833 79.37499 L 1534.5833 79.37499 L 1508.1249 79.37499 L 1508.1249 79.37499 L 1508.1249 79.37499 L 1508.1249 105.83333 L 1508.1249 105.83333 L 1481.6666 105.83333 L 1481.6666 132.29166 L 1428.7499 158.74998 Q 1402.2916 185.20833 1402.2916 185.20833 Q 1402.2916 185.20833 1402.2916 211.66666 L 1428.7499 211.66666 L 1349.3749 264.5833 Q 1269.9999 343.9583 1164.1666 343.9583 Q 1058.3333 343.9583 952.49994 317.49997 L 846.6666 317.49997 L 846.6666 343.9583 L 820.2083 396.87497 L 820.2083 396.87497 L 820.2083 396.87497 L 820.2083 423.3333 L 793.74994 423.3333 L 793.74994 396.87497 Q 793.74994 370.41666 449.79166 343.9583 L 132.29166 291.04166 L 132.29166 291.04166 L 132.29166 264.5833 L 105.83333 264.5833 L 105.83333 264.5833 L 79.37499 264.5833 L 79.37499 238.12498 L 79.37499 238.12498 L 79.37499 238.12498 L 52.916664 238.12498 L 52.916664 238.12498 L 26.458332 211.66666 L 0.0 185.20833 L 0.0 185.20833 L 26.458332 185.20833 L 26.458332 185.20833 L 26.458332 185.20833 L 79.37499 158.74998 L 132.29166 132.29166 L 132.29166 132.29166 L 132.29166 132.29166 L 158.74998 132.29166 L 158.74998 132.29166 L 158.74998 105.83333 L 185.20833 105.83333 L 185.20833 105.83333 L 185.20833 79.37499 L 185.20833 79.37499 L 185.20833 79.37499 L 211.66666 79.37499 Q 211.66666 79.37499 396.87497 52.916664 Q 582.0833 26.458332 608.5416 26.458332 z" svg:height="4.233333mm" draw:style-name="style-113" svg:viewBox="0.0 0.0 1534.5833 423.3333" svg:width="15.345833mm" svg:x="10.318749mm" svg:y="167.48125mm"/>
          <draw:path svg:d="M 873.12494 26.458332 L 1005.4166 0.0 L 1005.4166 0.0 L 1005.4166 26.458332 L 1005.4166 26.458332 L 1031.875 26.458332 L 1031.875 26.458332 L 1031.875 26.458332 L 1031.875 26.458332 L 1058.3333 26.458332 L 1217.0833 26.458332 Q 1375.8333 26.458332 1402.2916 26.458332 Q 1455.2083 26.458332 1481.6666 52.916664 L 1508.1249 52.916664 L 1508.1249 52.916664 Q 1508.1249 52.916664 1534.5833 132.29166 L 1561.0416 185.20833 L 1561.0416 264.5833 Q 1587.4999 343.9583 1561.0416 370.41666 L 1561.0416 370.41666 L 1561.0416 370.41666 Q 1534.5833 343.9583 1508.1249 343.9583 Q 1508.1249 343.9583 1296.4583 396.87497 L 1111.25 449.79166 L 1137.7083 449.79166 L 1190.6249 449.79166 L 1190.6249 476.24997 L 1190.6249 476.24997 L 1164.1666 476.24997 L 1164.1666 502.7083 L 1137.7083 502.7083 L 1111.25 502.7083 L 1058.3333 502.7083 Q 1005.4166 502.7083 687.9166 502.7083 Q 370.41666 502.7083 370.41666 449.79166 Q 370.41666 423.3333 238.12498 449.79166 Q 132.29166 449.79166 132.29166 423.3333 Q 132.29166 396.87497 79.37499 396.87497 L 52.916664 396.87497 L 52.916664 370.41666 L 52.916664 343.9583 L 26.458332 343.9583 L 0.0 343.9583 L 0.0 291.04166 L 26.458332 264.5833 L 26.458332 264.5833 L 26.458332 238.12498 L 26.458332 238.12498 L 26.458332 238.12498 L 52.916664 238.12498 L 52.916664 238.12498 L 52.916664 264.5833 L 79.37499 264.5833 L 79.37499 238.12498 L 79.37499 211.66666 L 52.916664 211.66666 L 52.916664 185.20833 L 52.916664 185.20833 L 79.37499 185.20833 L 79.37499 185.20833 L 79.37499 185.20833 L 105.83333 185.20833 L 132.29166 185.20833 L 158.74998 185.20833 Q 185.20833 185.20833 238.12498 185.20833 Q 264.5833 185.20833 264.5833 158.74998 Q 291.04166 132.29166 502.7083 79.37499 Q 714.37494 26.458332 873.12494 26.458332 z" svg:height="5.027083mm" draw:style-name="style-114" svg:viewBox="0.0 0.0 1561.0416 502.7083" svg:width="15.610415mm" svg:x="15.610415mm" svg:y="151.60625mm"/>
          <draw:path svg:d="M 687.9166 79.37499 L 714.37494 79.37499 L 714.37494 79.37499 L 714.37494 105.83333 L 714.37494 105.83333 L 740.8333 105.83333 L 740.8333 105.83333 L 740.8333 105.83333 L 740.8333 132.29166 L 740.8333 132.29166 L 767.2916 158.74998 L 767.2916 185.20833 L 740.8333 185.20833 L 714.37494 185.20833 L 687.9166 185.20833 Q 661.4583 211.66666 582.0833 211.66666 Q 502.7083 264.5833 529.1666 264.5833 Q 529.1666 264.5833 396.87497 317.49997 Q 264.5833 317.49997 158.74998 291.04166 L 79.37499 264.5833 L 79.37499 238.12498 L 52.916664 238.12498 L 52.916664 211.66666 L 52.916664 158.74998 L 26.458332 158.74998 L 26.458332 158.74998 L 26.458332 132.29166 L 0.0 132.29166 L 0.0 132.29166 L 0.0 132.29166 L 0.0 105.83333 L 0.0 105.83333 L 0.0 79.37499 L 0.0 52.916664 L 0.0 52.916664 L 0.0 52.916664 L 26.458332 79.37499 L 52.916664 105.83333 L 105.83333 79.37499 Q 158.74998 79.37499 132.29166 52.916664 Q 132.29166 52.916664 211.66666 0.0 Q 317.49997 -26.458332 317.49997 0.0 Q 343.9583 0.0 529.1666 52.916664 Q 687.9166 52.916664 687.9166 79.37499 z M 476.24997 79.37499 Q 476.24997 52.916664 529.1666 52.916664 Q 555.625 52.916664 555.625 79.37499 Q 555.625 105.83333 529.1666 105.83333 Q 476.24997 105.83333 476.24997 79.37499 z" svg:height="3.1749997mm" draw:style-name="style-115" svg:viewBox="0.0 0.0 767.2916 317.49997" svg:width="7.6729164mm" svg:x="286.27914mm" svg:y="148.69583mm"/>
          <draw:path svg:d="M 52.916664 0.0 L 105.83333 0.0 L 158.74998 0.0 L 211.66666 26.458332 L 264.5833 26.458332 Q 317.49997 26.458332 343.9583 52.916664 L 396.87497 52.916664 L 396.87497 52.916664 L 396.87497 79.37499 L 396.87497 79.37499 L 396.87497 79.37499 L 370.41666 79.37499 L 370.41666 105.83333 L 370.41666 105.83333 L 343.9583 105.83333 L 343.9583 105.83333 L 343.9583 132.29166 L 343.9583 132.29166 L 317.49997 132.29166 L 211.66666 132.29166 Q 105.83333 132.29166 52.916664 158.74998 Q 0.0 158.74998 0.0 132.29166 L 0.0 79.37499 L 0.0 26.458332 Q 26.458332 0.0 52.916664 0.0 z" svg:height="1.5874999mm" draw:style-name="style-116" svg:viewBox="0.0 0.0 396.87497 158.74998" svg:width="3.9687498mm" svg:x="38.89375mm" svg:y="126.206245mm"/>
          <draw:path svg:d="M 687.9166 0.0 L 714.37494 0.0 L 793.74994 0.0 L 846.6666 26.458332 L 926.0416 52.916664 Q 1005.4166 79.37499 1005.4166 105.83333 Q 1005.4166 132.29166 1031.875 132.29166 Q 1058.3333 158.74998 1084.7916 211.66666 Q 1111.25 291.04166 1164.1666 291.04166 L 1190.6249 291.04166 L 1190.6249 317.49997 L 1217.0833 317.49997 L 1217.0833 317.49997 L 1217.0833 343.9583 L 1269.9999 317.49997 Q 1322.9166 291.04166 1322.9166 291.04166 Q 1322.9166 264.5833 1349.3749 211.66666 L 1349.3749 158.74998 L 1375.8333 158.74998 L 1428.7499 158.74998 L 1428.7499 185.20833 L 1428.7499 211.66666 L 1481.6666 211.66666 L 1508.1249 211.66666 L 1508.1249 238.12498 L 1508.1249 291.04166 L 1508.1249 291.04166 L 1481.6666 291.04166 L 1481.6666 317.49997 L 1481.6666 343.9583 L 1428.7499 343.9583 L 1402.2916 343.9583 L 1375.8333 370.41666 Q 1349.3749 396.87497 1190.6249 396.87497 L 1031.875 423.3333 L 1005.4166 423.3333 Q 1005.4166 449.79166 529.1666 476.24997 L 26.458332 529.1666 L 26.458332 502.7083 L 0.0 502.7083 L 0.0 476.24997 L 0.0 449.79166 L 52.916664 449.79166 L 79.37499 449.79166 L 79.37499 423.3333 L 105.83333 396.87497 L 105.83333 396.87497 L 105.83333 370.41666 L 79.37499 370.41666 L 79.37499 343.9583 L 79.37499 343.9583 L 105.83333 343.9583 L 105.83333 317.49997 L 105.83333 291.04166 L 132.29166 291.04166 L 158.74998 291.04166 L 158.74998 264.5833 L 158.74998 238.12498 L 291.04166 211.66666 Q 423.3333 185.20833 423.3333 211.66666 Q 423.3333 238.12498 449.79166 211.66666 Q 449.79166 185.20833 502.7083 185.20833 Q 555.625 185.20833 555.625 158.74998 Q 555.625 132.29166 634.99994 79.37499 Q 687.9166 26.458332 687.9166 26.458332 Q 687.9166 26.458332 687.9166 0.0 z" svg:height="5.2916665mm" draw:style-name="style-117" svg:viewBox="0.0 0.0 1508.1249 529.1666" svg:width="15.081249mm" svg:x="191.02916mm" svg:y="147.90207mm"/>
          <draw:path svg:d="M 0.0 264.5833 L 0.0 0.0 L 26.458332 0.0 Q 26.458332 26.458332 52.916664 105.83333 Q 79.37499 158.74998 79.37499 185.20833 L 105.83333 185.20833 L 79.37499 370.41666 Q 52.916664 529.1666 52.916664 555.625 L 26.458332 555.625 L 26.458332 582.0833 L 26.458332 608.5416 L 26.458332 608.5416 Q 26.458332 608.5416 0.0 555.625 L 0.0 502.7083 L 0.0 264.5833 z" svg:height="6.0854163mm" draw:style-name="style-118" svg:viewBox="0.0 0.0 105.83333 608.5416" svg:width="1.0583333mm" svg:x="166.42291mm" svg:y="86.254166mm"/>
          <draw:path svg:d="M 291.04166 52.916664 L 291.04166 52.916664 L 264.5833 52.916664 Q 264.5833 79.37499 211.66666 79.37499 Q 185.20833 105.83333 158.74998 79.37499 L 158.74998 52.916664 L 79.37499 52.916664 L 0.0 52.916664 L 0.0 26.458332 Q 0.0 26.458332 105.83333 0.0 L 238.12498 0.0 L 264.5833 0.0 Q 317.49997 0.0 291.04166 26.458332 Q 291.04166 26.458332 291.04166 52.916664 z" svg:height="0.7937499mm" draw:style-name="style-119" svg:viewBox="0.0 0.0 291.04166 79.37499" svg:width="2.9104166mm" svg:x="128.05832mm" svg:y="75.40624mm"/>
          <draw:path svg:d="M 238.12498 0.0 L 291.04166 0.0 L 343.9583 0.0 L 396.87497 0.0 L 396.87497 26.458332 L 370.41666 79.37499 L 370.41666 79.37499 L 370.41666 79.37499 L 370.41666 105.83333 L 370.41666 105.83333 L 343.9583 132.29166 L 317.49997 158.74998 L 317.49997 158.74998 L 317.49997 185.20833 L 211.66666 185.20833 Q 132.29166 185.20833 79.37499 211.66666 L 26.458332 211.66666 L 26.458332 185.20833 L 0.0 158.74998 L 0.0 158.74998 L 0.0 158.74998 L 0.0 132.29166 L 0.0 105.83333 L 0.0 79.37499 Q -26.458332 79.37499 79.37499 26.458332 Q 185.20833 26.458332 238.12498 0.0 z" svg:height="2.1166666mm" draw:style-name="style-120" svg:viewBox="0.0 0.0 396.87497 211.66666" svg:width="3.9687498mm" svg:x="255.5875mm" svg:y="134.67291mm"/>
          <draw:path svg:d="M 873.12494 26.458332 L 899.5833 26.458332 L 899.5833 26.458332 L 899.5833 26.458332 L 926.0416 52.916664 L 952.49994 52.916664 L 952.49994 79.37499 L 952.49994 105.83333 L 926.0416 105.83333 L 926.0416 132.29166 L 899.5833 132.29166 L 873.12494 132.29166 L 873.12494 158.74998 L 846.6666 158.74998 L 846.6666 158.74998 L 846.6666 185.20833 L 820.2083 185.20833 L 793.74994 185.20833 L 846.6666 185.20833 Q 926.0416 185.20833 1005.4166 185.20833 L 1111.25 185.20833 L 1111.25 211.66666 L 1111.25 211.66666 L 1084.7916 211.66666 L 1084.7916 238.12498 L 1058.3333 238.12498 L 1005.4166 238.12498 L 952.49994 291.04166 Q 899.5833 291.04166 873.12494 317.49997 L 846.6666 343.9583 L 820.2083 343.9583 L 793.74994 343.9583 L 793.74994 370.41666 L 793.74994 370.41666 L 767.2916 396.87497 L 767.2916 396.87497 L 502.7083 396.87497 Q 211.66666 423.3333 158.74998 423.3333 Q 79.37499 449.79166 79.37499 449.79166 Q 52.916664 449.79166 52.916664 449.79166 L 52.916664 449.79166 L 26.458332 476.24997 L 0.0 476.24997 L 0.0 238.12498 L 0.0 0.0 L 0.0 0.0 L 0.0 0.0 L 26.458332 0.0 L 26.458332 26.458332 L 291.04166 26.458332 Q 555.625 26.458332 687.9166 26.458332 Q 846.6666 26.458332 873.12494 26.458332 z" svg:height="4.7625mm" draw:style-name="style-121" svg:viewBox="0.0 0.0 1111.25 476.24997" svg:width="11.112499mm" svg:x="0.0mm" svg:y="156.36874mm"/>
          <draw:path svg:d="M 238.12498 0.0 L 238.12498 0.0 L 317.49997 0.0 L 396.87497 0.0 L 396.87497 26.458332 Q 370.41666 79.37499 396.87497 79.37499 Q 423.3333 79.37499 423.3333 132.29166 Q 423.3333 158.74998 449.79166 158.74998 L 476.24997 185.20833 L 476.24997 238.12498 Q 476.24997 291.04166 476.24997 317.49997 L 476.24997 317.49997 L 449.79166 317.49997 Q 423.3333 317.49997 449.79166 396.87497 Q 476.24997 449.79166 449.79166 449.79166 Q 396.87497 449.79166 396.87497 502.7083 Q 396.87497 529.1666 343.9583 529.1666 Q 291.04166 529.1666 291.04166 502.7083 Q 291.04166 476.24997 211.66666 449.79166 Q 132.29166 449.79166 132.29166 396.87497 L 132.29166 370.41666 L 132.29166 343.9583 Q 132.29166 343.9583 105.83333 343.9583 L 105.83333 343.9583 L 105.83333 343.9583 Q 79.37499 317.49997 79.37499 291.04166 L 52.916664 238.12498 L 26.458332 238.12498 L 0.0 238.12498 L 0.0 211.66666 L 26.458332 211.66666 L 26.458332 185.20833 L 26.458332 185.20833 L 0.0 185.20833 L 0.0 185.20833 L 79.37499 158.74998 Q 158.74998 132.29166 185.20833 79.37499 Q 185.20833 26.458332 211.66666 26.458332 Q 238.12498 26.458332 238.12498 0.0 z" svg:height="5.2916665mm" draw:style-name="style-122" svg:viewBox="0.0 0.0 476.24997 529.1666" svg:width="4.7625mm" svg:x="125.67708mm" svg:y="75.93541mm"/>
          <draw:path svg:d="M 476.24997 26.458332 L 476.24997 26.458332 L 476.24997 0.0 L 502.7083 0.0 L 502.7083 79.37499 Q 502.7083 158.74998 608.5416 158.74998 Q 687.9166 158.74998 687.9166 291.04166 L 687.9166 423.3333 L 687.9166 449.79166 L 714.37494 476.24997 L 714.37494 502.7083 L 714.37494 502.7083 L 687.9166 502.7083 L 687.9166 502.7083 L 687.9166 529.1666 L 714.37494 529.1666 L 714.37494 555.625 L 714.37494 582.0833 L 740.8333 582.0833 L 767.2916 582.0833 L 767.2916 608.5416 L 767.2916 634.99994 L 767.2916 634.99994 Q 767.2916 661.4583 740.8333 661.4583 Q 714.37494 661.4583 661.4583 608.5416 Q 634.99994 555.625 608.5416 582.0833 Q 608.5416 608.5416 555.625 608.5416 Q 529.1666 582.0833 529.1666 608.5416 Q 529.1666 634.99994 449.79166 634.99994 L 396.87497 634.99994 L 396.87497 661.4583 L 396.87497 687.9166 L 396.87497 714.37494 L 396.87497 740.8333 L 396.87497 767.2916 L 396.87497 793.74994 L 423.3333 793.74994 L 423.3333 820.2083 L 423.3333 820.2083 L 449.79166 820.2083 L 449.79166 820.2083 L 449.79166 846.6666 L 423.3333 846.6666 L 423.3333 873.12494 L 423.3333 873.12494 L 396.87497 873.12494 L 396.87497 873.12494 L 396.87497 873.12494 L 370.41666 899.5833 L 343.9583 926.0416 L 343.9583 926.0416 L 343.9583 926.0416 L 370.41666 926.0416 L 370.41666 952.49994 L 291.04166 952.49994 L 238.12498 978.95825 L 238.12498 978.95825 L 238.12498 978.95825 L 211.66666 978.95825 L 211.66666 978.95825 L 158.74998 1005.4166 L 105.83333 1005.4166 L 105.83333 1005.4166 L 105.83333 978.95825 L 132.29166 978.95825 L 158.74998 978.95825 L 158.74998 952.49994 L 158.74998 926.0416 L 79.37499 926.0416 L 0.0 926.0416 L 0.0 899.5833 L 26.458332 873.12494 L 26.458332 767.2916 Q 26.458332 661.4583 158.74998 608.5416 Q 264.5833 529.1666 343.9583 343.9583 L 396.87497 158.74998 L 396.87497 158.74998 Q 396.87497 158.74998 423.3333 132.29166 L 423.3333 132.29166 L 423.3333 105.83333 Q 449.79166 79.37499 449.79166 52.916664 L 449.79166 26.458332 L 476.24997 26.458332 z" svg:height="10.054166mm" draw:style-name="style-123" svg:viewBox="0.0 0.0 767.2916 1005.4166" svg:width="7.6729164mm" svg:x="193.93958mm" svg:y="127.79375mm"/>
          <draw:path svg:d="M 502.7083 0.0 L 608.5416 0.0 L 608.5416 0.0 L 608.5416 26.458332 L 687.9166 26.458332 Q 767.2916 52.916664 767.2916 79.37499 L 767.2916 105.83333 L 714.37494 105.83333 Q 661.4583 105.83333 661.4583 132.29166 Q 661.4583 185.20833 555.625 185.20833 Q 476.24997 185.20833 476.24997 185.20833 L 449.79166 185.20833 L 449.79166 185.20833 L 449.79166 185.20833 L 449.79166 211.66666 L 449.79166 211.66666 L 423.3333 211.66666 L 423.3333 238.12498 L 449.79166 238.12498 L 476.24997 238.12498 L 476.24997 264.5833 L 449.79166 291.04166 L 449.79166 291.04166 L 449.79166 291.04166 L 449.79166 317.49997 Q 449.79166 317.49997 476.24997 343.9583 L 476.24997 343.9583 L 449.79166 343.9583 Q 423.3333 343.9583 343.9583 317.49997 L 291.04166 291.04166 L 291.04166 264.5833 Q 291.04166 238.12498 132.29166 238.12498 L 0.0 238.12498 L 0.0 211.66666 L 26.458332 185.20833 L 26.458332 185.20833 L 26.458332 185.20833 L 26.458332 158.74998 L 26.458332 158.74998 L 52.916664 158.74998 L 52.916664 132.29166 L 105.83333 132.29166 L 158.74998 132.29166 L 158.74998 105.83333 L 185.20833 105.83333 L 185.20833 105.83333 L 185.20833 79.37499 L 132.29166 79.37499 L 79.37499 79.37499 L 52.916664 52.916664 L 26.458332 52.916664 L 26.458332 52.916664 L 26.458332 26.458332 L 238.12498 26.458332 Q 423.3333 26.458332 502.7083 0.0 z" svg:height="3.439583mm" draw:style-name="style-124" svg:viewBox="0.0 0.0 767.2916 343.9583" svg:width="7.6729164mm" svg:x="28.310415mm" svg:y="162.18958mm"/>
          <draw:path svg:d="M 370.41666 0.0 L 396.87497 0.0 L 423.3333 0.0 L 423.3333 0.0 L 423.3333 0.0 L 449.79166 0.0 L 476.24997 52.916664 Q 502.7083 105.83333 529.1666 105.83333 L 529.1666 105.83333 L 555.625 132.29166 Q 582.0833 158.74998 582.0833 158.74998 L 608.5416 158.74998 L 608.5416 158.74998 Q 608.5416 158.74998 634.99994 185.20833 L 634.99994 185.20833 L 634.99994 185.20833 Q 634.99994 211.66666 634.99994 211.66666 L 661.4583 211.66666 L 661.4583 211.66666 L 661.4583 238.12498 L 661.4583 264.5833 L 661.4583 264.5833 L 582.0833 238.12498 Q 502.7083 211.66666 502.7083 238.12498 Q 502.7083 264.5833 529.1666 264.5833 Q 582.0833 291.04166 582.0833 370.41666 Q 582.0833 449.79166 529.1666 476.24997 Q 476.24997 476.24997 502.7083 502.7083 Q 529.1666 529.1666 502.7083 529.1666 Q 476.24997 555.625 502.7083 582.0833 Q 529.1666 582.0833 529.1666 582.0833 L 529.1666 608.5416 L 476.24997 608.5416 L 423.3333 582.0833 L 423.3333 582.0833 L 423.3333 582.0833 L 396.87497 555.625 Q 396.87497 529.1666 370.41666 529.1666 Q 343.9583 529.1666 370.41666 476.24997 Q 370.41666 449.79166 291.04166 476.24997 L 211.66666 476.24997 L 211.66666 449.79166 Q 211.66666 423.3333 238.12498 370.41666 Q 238.12498 317.49997 185.20833 317.49997 Q 132.29166 317.49997 132.29166 264.5833 Q 105.83333 185.20833 79.37499 185.20833 L 26.458332 211.66666 L 26.458332 185.20833 L 0.0 185.20833 L 0.0 158.74998 L 0.0 132.29166 L 26.458332 105.83333 L 26.458332 79.37499 L 52.916664 79.37499 L 105.83333 79.37499 L 105.83333 105.83333 L 105.83333 132.29166 L 132.29166 132.29166 L 132.29166 105.83333 L 185.20833 79.37499 Q 238.12498 52.916664 238.12498 26.458332 Q 238.12498 0.0 317.49997 0.0 Q 370.41666 0.0 370.41666 0.0 z" svg:height="6.0854163mm" draw:style-name="style-125" svg:viewBox="0.0 0.0 661.4583 608.5416" svg:width="6.614583mm" svg:x="137.05415mm" svg:y="86.783325mm"/>
          <draw:path svg:d="M 1269.9999 132.29166 L 1269.9999 185.20833 L 1296.4583 185.20833 L 1296.4583 185.20833 L 1296.4583 185.20833 L 1296.4583 211.66666 L 1243.5416 238.12498 Q 1190.6249 238.12498 1164.1666 264.5833 Q 1164.1666 291.04166 1217.0833 291.04166 Q 1243.5416 343.9583 1217.0833 370.41666 Q 1164.1666 396.87497 1164.1666 396.87497 Q 1164.1666 423.3333 1164.1666 423.3333 L 1164.1666 449.79166 L 1111.25 449.79166 Q 1084.7916 449.79166 1084.7916 476.24997 L 1084.7916 476.24997 L 1058.3333 476.24997 Q 1005.4166 502.7083 1031.875 502.7083 Q 1058.3333 529.1666 1005.4166 555.625 L 978.95825 555.625 L 952.49994 555.625 Q 899.5833 555.625 873.12494 476.24997 L 846.6666 396.87497 L 793.74994 396.87497 L 767.2916 396.87497 L 740.8333 423.3333 Q 714.37494 423.3333 714.37494 502.7083 Q 687.9166 555.625 608.5416 555.625 L 529.1666 582.0833 L 396.87497 582.0833 Q 264.5833 608.5416 158.74998 608.5416 L 26.458332 608.5416 L 26.458332 502.7083 L 0.0 370.41666 L 0.0 370.41666 L 0.0 370.41666 L 0.0 343.9583 L 0.0 343.9583 L 158.74998 343.9583 Q 291.04166 343.9583 317.49997 317.49997 L 370.41666 317.49997 L 370.41666 238.12498 Q 370.41666 132.29166 343.9583 105.83333 L 317.49997 79.37499 L 343.9583 79.37499 L 370.41666 79.37499 L 396.87497 79.37499 Q 423.3333 105.83333 423.3333 52.916664 Q 449.79166 -26.458332 529.1666 0.0 Q 582.0833 0.0 608.5416 26.458332 Q 608.5416 52.916664 952.49994 52.916664 Q 1269.9999 52.916664 1269.9999 132.29166 z" svg:height="6.0854163mm" draw:style-name="style-126" svg:viewBox="0.0 0.0 1296.4583 608.5416" svg:width="12.964582mm" svg:x="138.64166mm" svg:y="98.16041mm"/>
          <draw:path svg:d="M 846.6666 0.0 L 873.12494 0.0 L 873.12494 26.458332 L 873.12494 26.458332 L 873.12494 26.458332 L 873.12494 52.916664 L 846.6666 52.916664 L 846.6666 52.916664 L 846.6666 52.916664 L 846.6666 79.37499 L 846.6666 79.37499 L 873.12494 79.37499 L 873.12494 105.83333 Q 899.5833 132.29166 926.0416 105.83333 Q 978.95825 105.83333 978.95825 158.74998 Q 978.95825 238.12498 978.95825 238.12498 L 978.95825 238.12498 L 978.95825 238.12498 L 952.49994 238.12498 L 952.49994 264.5833 L 978.95825 264.5833 L 978.95825 264.5833 L 978.95825 291.04166 L 1005.4166 291.04166 L 1031.875 291.04166 L 1031.875 317.49997 L 1031.875 317.49997 L 1005.4166 317.49997 L 1005.4166 343.9583 L 1005.4166 343.9583 L 978.95825 343.9583 L 978.95825 343.9583 L 978.95825 343.9583 L 978.95825 370.41666 L 978.95825 370.41666 L 1111.25 423.3333 Q 1243.5416 502.7083 1269.9999 582.0833 Q 1296.4583 687.9166 1269.9999 687.9166 Q 1243.5416 687.9166 1217.0833 740.8333 Q 1190.6249 767.2916 1243.5416 820.2083 Q 1296.4583 820.2083 1296.4583 846.6666 L 1296.4583 846.6666 L 1322.9166 846.6666 L 1322.9166 873.12494 L 1217.0833 873.12494 L 1111.25 873.12494 L 1111.25 899.5833 L 1137.7083 899.5833 L 1137.7083 926.0416 L 1137.7083 952.49994 L 1111.25 978.95825 L 1111.25 1005.4166 L 1084.7916 1005.4166 L 1084.7916 1031.875 L 1084.7916 1031.875 L 1084.7916 1031.875 L 1031.875 1031.875 L 978.95825 1031.875 L 978.95825 1031.875 L 978.95825 1031.875 L 1005.4166 1005.4166 Q 1031.875 978.95825 978.95825 952.49994 Q 926.0416 899.5833 820.2083 873.12494 Q 740.8333 846.6666 740.8333 820.2083 Q 740.8333 793.74994 634.99994 793.74994 Q 529.1666 820.2083 449.79166 793.74994 L 396.87497 767.2916 L 396.87497 767.2916 Q 396.87497 740.8333 396.87497 714.37494 Q 396.87497 687.9166 370.41666 661.4583 Q 343.9583 661.4583 238.12498 634.99994 L 105.83333 634.99994 L 79.37499 634.99994 Q 79.37499 608.5416 79.37499 608.5416 L 79.37499 608.5416 L 52.916664 555.625 L 26.458332 529.1666 L 26.458332 529.1666 L 26.458332 502.7083 L 26.458332 502.7083 L 26.458332 502.7083 L 0.0 502.7083 L 0.0 502.7083 L 0.0 476.24997 L 0.0 476.24997 L 26.458332 476.24997 L 52.916664 476.24997 L 52.916664 449.79166 L 26.458332 423.3333 L 26.458332 423.3333 L 26.458332 396.87497 L 79.37499 396.87497 Q 132.29166 370.41666 105.83333 343.9583 Q 79.37499 343.9583 79.37499 343.9583 L 79.37499 343.9583 L 105.83333 317.49997 Q 132.29166 291.04166 185.20833 317.49997 Q 264.5833 343.9583 449.79166 291.04166 Q 634.99994 264.5833 634.99994 185.20833 Q 634.99994 132.29166 714.37494 132.29166 Q 820.2083 105.83333 820.2083 52.916664 Q 820.2083 0.0 846.6666 0.0 z" svg:height="10.318749mm" draw:style-name="style-127" svg:viewBox="0.0 0.0 1322.9166 1031.875" svg:width="13.229166mm" svg:x="285.4854mm" svg:y="137.31874mm"/>
          <draw:path svg:d="M 79.37499 0.0 L 291.04166 0.0 L 317.49997 26.458332 Q 343.9583 26.458332 343.9583 52.916664 Q 317.49997 79.37499 317.49997 79.37499 L 317.49997 79.37499 L 238.12498 79.37499 Q 158.74998 79.37499 0.0 26.458332 Q -158.74998 -26.458332 79.37499 0.0 z" svg:height="0.7937499mm" draw:style-name="style-128" svg:viewBox="0.0 0.0 343.9583 79.37499" svg:width="3.439583mm" svg:x="283.36874mm" svg:y="101.33541mm"/>
          <draw:path svg:d="M 1058.3333 26.458332 L 1084.7916 0.0 L 1084.7916 0.0 L 1084.7916 0.0 L 1164.1666 0.0 L 1217.0833 0.0 L 1217.0833 0.0 L 1217.0833 0.0 L 1243.5416 0.0 L 1243.5416 0.0 L 1243.5416 0.0 L 1243.5416 0.0 L 1296.4583 26.458332 Q 1349.3749 26.458332 1296.4583 79.37499 Q 1269.9999 132.29166 1243.5416 132.29166 L 1243.5416 158.74998 L 1375.8333 158.74998 L 1534.5833 158.74998 L 1534.5833 158.74998 L 1534.5833 158.74998 L 1587.4999 185.20833 L 1613.9583 211.66666 L 1613.9583 211.66666 L 1587.4999 211.66666 L 1587.4999 211.66666 L 1587.4999 211.66666 L 1640.4166 238.12498 L 1666.8749 264.5833 L 1666.8749 264.5833 L 1640.4166 264.5833 L 1640.4166 264.5833 L 1640.4166 264.5833 L 1640.4166 291.04166 L 1640.4166 291.04166 L 1613.9583 291.04166 L 1613.9583 317.49997 L 1613.9583 317.49997 L 1587.4999 317.49997 L 1587.4999 317.49997 L 1587.4999 317.49997 L 1613.9583 343.9583 L 1640.4166 370.41666 L 1640.4166 370.41666 L 1640.4166 370.41666 L 1640.4166 370.41666 L 1640.4166 370.41666 L 1613.9583 370.41666 L 1613.9583 370.41666 L 1613.9583 396.87497 L 1640.4166 396.87497 L 1640.4166 423.3333 Q 1640.4166 476.24997 1613.9583 476.24997 L 1613.9583 476.24997 L 1587.4999 502.7083 Q 1561.0416 529.1666 1561.0416 529.1666 L 1561.0416 529.1666 L 1455.2083 555.625 Q 1349.3749 582.0833 1217.0833 582.0833 Q 1084.7916 582.0833 1058.3333 608.5416 Q 1058.3333 634.99994 1005.4166 634.99994 Q 978.95825 634.99994 952.49994 661.4583 L 926.0416 687.9166 L 899.5833 687.9166 L 899.5833 687.9166 L 873.12494 687.9166 Q 846.6666 687.9166 687.9166 687.9166 Q 555.625 687.9166 291.04166 687.9166 L 26.458332 687.9166 L 26.458332 661.4583 L 0.0 661.4583 L 0.0 661.4583 L 0.0 661.4583 L 0.0 476.24997 L 0.0 264.5833 L 0.0 264.5833 L 26.458332 264.5833 L 26.458332 238.12498 L 52.916664 238.12498 L 52.916664 238.12498 L 52.916664 264.5833 L 105.83333 264.5833 Q 158.74998 264.5833 158.74998 211.66666 Q 158.74998 211.66666 264.5833 185.20833 Q 343.9583 158.74998 370.41666 185.20833 Q 370.41666 211.66666 423.3333 211.66666 L 502.7083 211.66666 L 529.1666 185.20833 L 555.625 185.20833 L 582.0833 185.20833 L 608.5416 211.66666 L 687.9166 211.66666 Q 793.74994 211.66666 899.5833 158.74998 Q 1031.875 105.83333 1031.875 79.37499 Q 1005.4166 52.916664 1058.3333 26.458332 z" svg:height="6.879166mm" draw:style-name="style-129" svg:viewBox="0.0 0.0 1666.8749 687.9166" svg:width="16.668749mm" svg:x="0.0mm" svg:y="149.75417mm"/>
          <draw:path svg:d="M 926.0416 0.0 L 952.49994 0.0 L 1031.875 52.916664 Q 1084.7916 105.83333 1137.7083 105.83333 Q 1190.6249 105.83333 1243.5416 105.83333 L 1269.9999 105.83333 L 1269.9999 105.83333 Q 1243.5416 132.29166 1243.5416 158.74998 L 1243.5416 211.66666 L 1269.9999 211.66666 Q 1296.4583 211.66666 1322.9166 264.5833 Q 1349.3749 317.49997 1349.3749 317.49997 L 1349.3749 343.9583 L 1322.9166 370.41666 Q 1296.4583 396.87497 1296.4583 423.3333 L 1296.4583 476.24997 L 1243.5416 476.24997 L 1164.1666 476.24997 L 1031.875 449.79166 L 899.5833 449.79166 L 846.6666 449.79166 Q 793.74994 423.3333 767.2916 370.41666 Q 740.8333 291.04166 661.4583 317.49997 L 582.0833 317.49997 L 582.0833 317.49997 Q 555.625 317.49997 555.625 317.49997 L 555.625 343.9583 L 555.625 343.9583 Q 529.1666 317.49997 291.04166 343.9583 L 79.37499 343.9583 L 79.37499 317.49997 L 79.37499 291.04166 L 52.916664 291.04166 L 52.916664 264.5833 L 52.916664 264.5833 L 26.458332 264.5833 L 26.458332 264.5833 L 26.458332 264.5833 L 26.458332 238.12498 L 26.458332 238.12498 L 0.0 238.12498 L 0.0 238.12498 L 0.0 211.66666 L 26.458332 185.20833 L 26.458332 185.20833 L 26.458332 158.74998 L 26.458332 158.74998 L 26.458332 158.74998 L 52.916664 105.83333 L 52.916664 79.37499 L 79.37499 79.37499 L 79.37499 79.37499 L 79.37499 79.37499 L 105.83333 79.37499 L 185.20833 79.37499 Q 264.5833 79.37499 264.5833 52.916664 Q 264.5833 26.458332 291.04166 26.458332 Q 317.49997 26.458332 317.49997 52.916664 Q 317.49997 79.37499 608.5416 52.916664 Q 873.12494 0.0 926.0416 0.0 z" svg:height="4.7625mm" draw:style-name="style-130" svg:viewBox="0.0 0.0 1349.3749 476.24997" svg:width="13.49375mm" svg:x="52.122913mm" svg:y="116.94582mm"/>
          <draw:path svg:d="M 158.74998 0.0 L 291.04166 0.0 L 291.04166 238.12498 L 291.04166 476.24997 L 211.66666 476.24997 Q 158.74998 476.24997 158.74998 449.79166 L 158.74998 449.79166 L 211.66666 449.79166 Q 264.5833 449.79166 264.5833 423.3333 Q 264.5833 396.87497 158.74998 370.41666 Q 79.37499 317.49997 52.916664 291.04166 Q 52.916664 264.5833 26.458332 264.5833 Q 0.0 264.5833 0.0 238.12498 Q 0.0 211.66666 105.83333 211.66666 Q 211.66666 211.66666 105.83333 105.83333 L 26.458332 26.458332 L 52.916664 26.458332 Q 52.916664 0.0 158.74998 0.0 z" svg:height="4.7625mm" draw:style-name="style-131" svg:viewBox="0.0 0.0 291.04166 476.24997" svg:width="2.9104166mm" svg:x="310.09164mm" svg:y="132.29166mm"/>
          <draw:path svg:d="M 264.5833 52.916664 L 317.49997 52.916664 L 343.9583 52.916664 Q 396.87497 79.37499 396.87497 79.37499 L 423.3333 79.37499 L 423.3333 79.37499 L 396.87497 105.83333 L 396.87497 105.83333 L 396.87497 132.29166 L 396.87497 132.29166 L 396.87497 132.29166 L 396.87497 238.12498 Q 396.87497 343.9583 396.87497 449.79166 L 396.87497 529.1666 L 370.41666 529.1666 L 370.41666 555.625 L 370.41666 555.625 L 343.9583 555.625 L 343.9583 555.625 L 343.9583 555.625 L 291.04166 582.0833 L 238.12498 608.5416 L 185.20833 608.5416 L 132.29166 608.5416 L 132.29166 555.625 L 132.29166 529.1666 L 105.83333 529.1666 L 105.83333 502.7083 L 105.83333 502.7083 L 132.29166 502.7083 L 132.29166 396.87497 L 132.29166 264.5833 L 105.83333 185.20833 L 79.37499 132.29166 L 79.37499 132.29166 L 79.37499 132.29166 L 79.37499 132.29166 Q 52.916664 132.29166 26.458332 105.83333 L 0.0 79.37499 L 0.0 79.37499 L 0.0 79.37499 L 79.37499 79.37499 Q 158.74998 52.916664 158.74998 26.458332 Q 185.20833 -26.458332 185.20833 0.0 Q 211.66666 26.458332 264.5833 52.916664 z" svg:height="6.0854163mm" draw:style-name="style-132" svg:viewBox="0.0 0.0 423.3333 608.5416" svg:width="4.233333mm" svg:x="136.2604mm" svg:y="116.15208mm"/>
          <draw:path svg:d="M 608.5416 79.37499 L 740.8333 79.37499 L 767.2916 79.37499 L 767.2916 79.37499 L 767.2916 79.37499 Q 767.2916 105.83333 687.9166 105.83333 L 608.5416 132.29166 L 582.0833 132.29166 Q 555.625 105.83333 555.625 105.83333 Q 529.1666 105.83333 343.9583 132.29166 L 185.20833 158.74998 L 185.20833 132.29166 L 185.20833 105.83333 L 158.74998 105.83333 L 132.29166 105.83333 L 132.29166 132.29166 L 132.29166 132.29166 L 105.83333 105.83333 L 105.83333 79.37499 L 52.916664 79.37499 Q 0.0 52.916664 0.0 52.916664 L 0.0 52.916664 L 79.37499 52.916664 Q 158.74998 26.458332 158.74998 0.0 Q 158.74998 -26.458332 264.5833 0.0 Q 370.41666 0.0 396.87497 52.916664 Q 449.79166 52.916664 476.24997 52.916664 Q 502.7083 52.916664 608.5416 79.37499 z" svg:height="1.5874999mm" draw:style-name="style-133" svg:viewBox="0.0 0.0 767.2916 158.74998" svg:width="7.6729164mm" svg:x="89.16458mm" svg:y="153.98749mm"/>
          <draw:path svg:d="M 502.7083 105.83333 L 502.7083 105.83333 L 502.7083 105.83333 Q 476.24997 105.83333 476.24997 132.29166 L 476.24997 132.29166 L 449.79166 132.29166 Q 423.3333 105.83333 396.87497 132.29166 Q 343.9583 132.29166 264.5833 158.74998 L 158.74998 211.66666 L 132.29166 211.66666 Q 105.83333 211.66666 105.83333 185.20833 L 79.37499 185.20833 L 79.37499 185.20833 Q 79.37499 158.74998 26.458332 158.74998 Q 0.0 158.74998 0.0 132.29166 Q 0.0 105.83333 79.37499 79.37499 L 132.29166 52.916664 L 132.29166 52.916664 Q 132.29166 52.916664 158.74998 52.916664 L 158.74998 26.458332 L 264.5833 0.0 Q 396.87497 0.0 396.87497 26.458332 Q 423.3333 52.916664 449.79166 26.458332 Q 476.24997 26.458332 476.24997 52.916664 Q 502.7083 79.37499 502.7083 105.83333 z" svg:height="2.1166666mm" draw:style-name="style-134" svg:viewBox="0.0 0.0 502.7083 211.66666" svg:width="5.027083mm" svg:x="171.18541mm" svg:y="153.98749mm"/>
          <draw:path svg:d="M 793.74994 291.04166 L 793.74994 291.04166 L 767.2916 291.04166 Q 740.8333 291.04166 740.8333 343.9583 Q 714.37494 396.87497 476.24997 396.87497 L 238.12498 396.87497 L 211.66666 396.87497 L 211.66666 396.87497 L 211.66666 396.87497 Q 185.20833 396.87497 211.66666 343.9583 Q 264.5833 317.49997 238.12498 291.04166 Q 211.66666 291.04166 158.74998 291.04166 Q 79.37499 291.04166 105.83333 238.12498 L 158.74998 211.66666 L 158.74998 185.20833 Q 158.74998 185.20833 132.29166 185.20833 L 132.29166 185.20833 L 132.29166 185.20833 Q 132.29166 185.20833 105.83333 158.74998 L 52.916664 158.74998 L 52.916664 132.29166 L 52.916664 79.37499 L 26.458332 79.37499 L 0.0 79.37499 L 0.0 26.458332 L 0.0 0.0 L 26.458332 0.0 L 52.916664 26.458332 L 52.916664 26.458332 L 52.916664 26.458332 L 79.37499 26.458332 L 79.37499 26.458332 L 105.83333 26.458332 Q 158.74998 26.458332 185.20833 26.458332 L 211.66666 26.458332 L 264.5833 0.0 L 291.04166 0.0 L 502.7083 0.0 Q 714.37494 26.458332 687.9166 26.458332 Q 687.9166 52.916664 740.8333 105.83333 Q 820.2083 132.29166 793.74994 158.74998 Q 767.2916 158.74998 767.2916 185.20833 Q 767.2916 238.12498 793.74994 238.12498 Q 793.74994 264.5833 793.74994 264.5833 Q 793.74994 291.04166 793.74994 291.04166 z" svg:height="3.9687498mm" draw:style-name="style-135" svg:viewBox="0.0 0.0 793.74994 396.87497" svg:width="7.9374995mm" svg:x="234.94998mm" svg:y="95.51458mm"/>
          <draw:path svg:d="M 926.0416 26.458332 L 926.0416 0.0 L 1005.4166 26.458332 Q 1084.7916 26.458332 1111.25 52.916664 Q 1111.25 79.37499 1190.6249 105.83333 Q 1269.9999 105.83333 1269.9999 132.29166 L 1269.9999 132.29166 L 1269.9999 158.74998 L 1269.9999 185.20833 L 1111.25 185.20833 Q 926.0416 185.20833 846.6666 185.20833 Q 740.8333 211.66666 740.8333 238.12498 Q 740.8333 291.04166 529.1666 317.49997 L 317.49997 343.9583 L 264.5833 343.9583 L 185.20833 343.9583 L 185.20833 370.41666 L 211.66666 370.41666 L 211.66666 370.41666 L 211.66666 396.87497 L 264.5833 396.87497 L 317.49997 396.87497 L 317.49997 396.87497 Q 317.49997 396.87497 317.49997 423.3333 L 343.9583 423.3333 L 343.9583 423.3333 Q 343.9583 449.79166 264.5833 449.79166 Q 185.20833 449.79166 132.29166 396.87497 Q 52.916664 370.41666 26.458332 317.49997 L 0.0 238.12498 L 0.0 238.12498 L 0.0 238.12498 L 26.458332 238.12498 L 26.458332 238.12498 L 26.458332 211.66666 L 52.916664 211.66666 L 52.916664 185.20833 L 52.916664 185.20833 L 26.458332 158.74998 L 26.458332 132.29166 L 26.458332 132.29166 L 52.916664 132.29166 L 52.916664 132.29166 L 52.916664 132.29166 L 132.29166 158.74998 Q 211.66666 158.74998 238.12498 158.74998 Q 238.12498 185.20833 264.5833 185.20833 L 317.49997 185.20833 L 343.9583 211.66666 Q 370.41666 211.66666 370.41666 158.74998 L 343.9583 105.83333 L 343.9583 105.83333 Q 370.41666 105.83333 370.41666 79.37499 L 370.41666 79.37499 L 396.87497 79.37499 Q 423.3333 105.83333 423.3333 105.83333 L 423.3333 132.29166 L 476.24997 105.83333 Q 555.625 79.37499 582.0833 79.37499 L 582.0833 79.37499 L 687.9166 79.37499 Q 767.2916 105.83333 767.2916 79.37499 Q 767.2916 52.916664 846.6666 52.916664 Q 926.0416 52.916664 926.0416 26.458332 z" svg:height="4.497916mm" draw:style-name="style-136" svg:viewBox="0.0 0.0 1269.9999 449.79166" svg:width="12.699999mm" svg:x="110.595825mm" svg:y="108.743744mm"/>
          <draw:path svg:d="M 52.916664 0.0 L 105.83333 0.0 L 132.29166 0.0 L 158.74998 26.458332 L 158.74998 26.458332 L 185.20833 26.458332 L 185.20833 79.37499 L 185.20833 132.29166 L 132.29166 132.29166 Q 105.83333 132.29166 79.37499 132.29166 L 26.458332 105.83333 L 0.0 79.37499 Q -26.458332 26.458332 0.0 26.458332 Q 0.0 26.458332 52.916664 0.0 z" svg:height="1.3229166mm" draw:style-name="style-137" svg:viewBox="0.0 0.0 185.20833 132.29166" svg:width="1.8520832mm" svg:x="184.41457mm" svg:y="110.86041mm"/>
          <draw:path svg:d="M 582.0833 26.458332 L 582.0833 0.0 L 661.4583 26.458332 Q 714.37494 26.458332 767.2916 52.916664 L 793.74994 52.916664 L 793.74994 79.37499 Q 820.2083 105.83333 767.2916 132.29166 L 740.8333 185.20833 L 714.37494 185.20833 L 687.9166 185.20833 L 687.9166 238.12498 L 661.4583 264.5833 L 661.4583 264.5833 L 661.4583 291.04166 L 661.4583 291.04166 L 661.4583 291.04166 L 582.0833 291.04166 Q 502.7083 291.04166 396.87497 370.41666 L 264.5833 423.3333 L 211.66666 423.3333 L 158.74998 423.3333 L 158.74998 370.41666 L 158.74998 317.49997 L 132.29166 317.49997 L 79.37499 343.9583 L 79.37499 343.9583 L 79.37499 343.9583 L 52.916664 317.49997 L 52.916664 291.04166 L 26.458332 291.04166 L 0.0 291.04166 L 0.0 264.5833 L 0.0 264.5833 L 79.37499 238.12498 Q 185.20833 238.12498 185.20833 185.20833 Q 185.20833 132.29166 291.04166 105.83333 Q 396.87497 79.37499 396.87497 79.37499 L 396.87497 79.37499 L 449.79166 79.37499 Q 476.24997 79.37499 502.7083 52.916664 L 529.1666 52.916664 L 529.1666 52.916664 Q 555.625 52.916664 555.625 26.458332 L 555.625 26.458332 L 555.625 26.458332 Q 555.625 26.458332 582.0833 26.458332 z" svg:height="4.233333mm" draw:style-name="style-138" svg:viewBox="0.0 0.0 793.74994 423.3333" svg:width="7.9374995mm" svg:x="298.1854mm" svg:y="115.09374mm"/>
          <draw:path svg:d="M 370.41666 0.0 L 396.87497 0.0 L 396.87497 0.0 L 396.87497 26.458332 L 396.87497 52.916664 L 396.87497 52.916664 L 370.41666 79.37499 Q 370.41666 105.83333 396.87497 132.29166 Q 449.79166 158.74998 423.3333 158.74998 Q 396.87497 185.20833 449.79166 211.66666 Q 476.24997 264.5833 502.7083 264.5833 L 555.625 264.5833 L 555.625 291.04166 L 555.625 291.04166 L 529.1666 291.04166 L 529.1666 317.49997 L 502.7083 317.49997 Q 476.24997 317.49997 396.87497 343.9583 Q 317.49997 370.41666 317.49997 423.3333 Q 317.49997 449.79166 238.12498 423.3333 L 185.20833 423.3333 L 185.20833 423.3333 L 185.20833 423.3333 L 185.20833 476.24997 L 185.20833 502.7083 L 185.20833 502.7083 L 185.20833 529.1666 L 132.29166 529.1666 L 79.37499 529.1666 L 79.37499 502.7083 L 79.37499 476.24997 L 105.83333 449.79166 L 105.83333 423.3333 L 79.37499 423.3333 L 26.458332 423.3333 L 79.37499 396.87497 Q 105.83333 370.41666 79.37499 370.41666 Q 79.37499 343.9583 79.37499 317.49997 Q 105.83333 317.49997 52.916664 291.04166 Q 0.0 264.5833 0.0 211.66666 Q 26.458332 185.20833 52.916664 185.20833 L 105.83333 211.66666 L 105.83333 185.20833 L 79.37499 185.20833 L 79.37499 185.20833 Q 79.37499 158.74998 79.37499 158.74998 L 79.37499 158.74998 L 105.83333 158.74998 L 105.83333 158.74998 L 105.83333 132.29166 L 132.29166 132.29166 L 132.29166 132.29166 Q 132.29166 105.83333 105.83333 105.83333 L 79.37499 79.37499 L 79.37499 52.916664 L 79.37499 52.916664 L 132.29166 52.916664 Q 185.20833 79.37499 185.20833 52.916664 Q 185.20833 26.458332 238.12498 26.458332 Q 291.04166 52.916664 317.49997 26.458332 Q 343.9583 0.0 370.41666 0.0 z" svg:height="5.2916665mm" draw:style-name="style-139" svg:viewBox="0.0 0.0 555.625 529.1666" svg:width="5.5562496mm" svg:x="274.3729mm" svg:y="149.75417mm"/>
          <draw:path svg:d="M 2883.9583 79.37499 L 2883.9583 79.37499 L 2883.9583 79.37499 Q 2883.9583 79.37499 2910.4165 105.83333 L 2910.4165 105.83333 L 2910.4165 105.83333 Q 2910.4165 132.29166 2963.3333 132.29166 L 3042.7083 132.29166 L 3016.2498 158.74998 Q 2989.7915 185.20833 2910.4165 211.66666 L 2857.4998 238.12498 L 2857.4998 264.5833 L 2857.4998 264.5833 L 2883.9583 264.5833 L 2883.9583 291.04166 L 2883.9583 291.04166 L 2857.4998 291.04166 L 2857.4998 291.04166 L 2857.4998 291.04166 L 2857.4998 317.49997 L 2857.4998 317.49997 L 2883.9583 317.49997 L 2883.9583 343.9583 L 2883.9583 343.9583 L 2910.4165 343.9583 L 2910.4165 343.9583 L 2910.4165 343.9583 L 2989.7915 396.87497 Q 3069.1665 449.79166 3095.6248 476.24997 Q 3122.0833 502.7083 3227.9165 529.1666 Q 3333.7498 529.1666 3386.6665 529.1666 Q 3439.5833 529.1666 3413.1248 502.7083 Q 3386.6665 502.7083 3413.1248 476.24997 Q 3439.5833 449.79166 3492.4998 449.79166 L 3518.9583 449.79166 L 3545.4165 449.79166 L 3598.3333 449.79166 L 3677.7083 476.24997 Q 3757.0833 502.7083 3730.6248 555.625 Q 3704.1665 608.5416 3757.0833 582.0833 Q 3809.9998 582.0833 3809.9998 608.5416 Q 3836.4583 661.4583 3862.9165 661.4583 Q 3915.833 661.4583 3968.7498 634.99994 L 4021.6665 634.99994 L 4021.6665 634.99994 Q 4021.6665 661.4583 4021.6665 661.4583 L 4048.1248 661.4583 L 4048.1248 661.4583 Q 4048.1248 661.4583 4074.583 714.37494 Q 4074.583 767.2916 4074.583 767.2916 Q 4048.1248 767.2916 3915.833 873.12494 L 3757.0833 926.0416 L 3757.0833 952.49994 L 3757.0833 952.49994 L 3730.6248 952.49994 L 3730.6248 978.95825 L 3730.6248 978.95825 L 3757.0833 978.95825 L 3783.5415 978.95825 Q 3809.9998 1005.4166 3809.9998 1031.875 Q 3809.9998 1058.3333 3757.0833 1058.3333 L 3730.6248 1084.7916 L 3730.6248 1084.7916 L 3757.0833 1084.7916 L 3757.0833 1084.7916 L 3757.0833 1084.7916 L 3783.5415 1111.25 L 3809.9998 1111.25 L 3809.9998 1137.7083 L 3809.9998 1164.1666 L 3836.4583 1164.1666 L 3862.9165 1137.7083 L 3862.9165 1137.7083 L 3862.9165 1137.7083 L 3889.3748 1084.7916 Q 3889.3748 1031.875 4101.0415 1031.875 Q 4312.708 1031.875 4339.1665 1058.3333 Q 4339.1665 1084.7916 4365.625 1137.7083 Q 4392.083 1190.6249 4418.5415 1217.0833 Q 4418.5415 1243.5416 4550.833 1217.0833 Q 4709.583 1190.6249 4762.4995 1217.0833 Q 4841.8745 1217.0833 4841.8745 1243.5416 L 4841.8745 1269.9999 L 4841.8745 1296.4583 Q 4841.8745 1322.9166 4868.333 1322.9166 Q 4894.7915 1349.3749 4894.7915 1349.3749 L 4921.2495 1349.3749 L 4921.2495 1349.3749 L 4921.2495 1375.8333 L 4894.7915 1375.8333 L 4894.7915 1402.2916 L 4894.7915 1402.2916 L 4868.333 1402.2916 L 4894.7915 1428.7499 Q 4894.7915 1455.2083 4921.2495 1481.6666 Q 4947.708 1481.6666 4974.1665 1508.1249 Q 4974.1665 1561.0416 5027.083 1534.5833 Q 5106.458 1534.5833 5106.458 1561.0416 Q 5106.458 1613.9583 5159.3745 1613.9583 Q 5185.833 1640.4166 5159.3745 1666.8749 Q 5132.9165 1666.8749 5185.833 1719.7916 Q 5238.7495 1799.1666 5265.208 1825.6249 Q 5291.6665 1825.6249 5265.208 1852.0833 Q 5238.7495 1852.0833 5238.7495 1904.9999 Q 5238.7495 1984.3749 5159.3745 2010.8333 Q 5079.9995 2063.75 5106.458 2090.2083 Q 5106.458 2116.6665 5079.9995 2116.6665 Q 5053.5415 2143.125 5079.9995 2143.125 Q 5079.9995 2169.5833 5027.083 2196.0415 Q 4974.1665 2248.9583 5000.6245 2248.9583 Q 5000.6245 2248.9583 4974.1665 2275.4165 L 4921.2495 2301.875 L 4921.2495 2301.875 L 4921.2495 2301.875 L 4947.708 2301.875 L 4947.708 2301.875 L 4947.708 2328.3333 L 4921.2495 2328.3333 L 4921.2495 2328.3333 L 4921.2495 2354.7915 L 4974.1665 2354.7915 Q 5000.6245 2407.7083 5053.5415 2407.7083 L 5106.458 2407.7083 L 5106.458 2434.1665 L 5132.9165 2434.1665 L 5132.9165 2434.1665 L 5132.9165 2460.6248 L 5132.9165 2460.6248 L 5132.9165 2460.6248 L 5106.458 2460.6248 L 5106.458 2460.6248 L 5053.5415 2513.5415 Q 5027.083 2566.4583 5000.6245 2566.4583 L 5000.6245 2566.4583 L 4974.1665 2592.9165 L 4947.708 2619.3748 L 5027.083 2619.3748 Q 5106.458 2619.3748 5159.3745 2645.8333 L 5212.2915 2672.2915 L 5212.2915 2672.2915 L 5212.2915 2672.2915 L 5185.833 2672.2915 L 5159.3745 2672.2915 L 5159.3745 2698.7498 L 5132.9165 2725.2083 L 5132.9165 2725.2083 L 5132.9165 2725.2083 L 5132.9165 2751.6665 L 5132.9165 2751.6665 L 5106.458 2778.1248 L 5106.458 2804.5833 L 5027.083 2804.5833 Q 4974.1665 2804.5833 4947.708 2857.4998 Q 4921.2495 2883.9583 4868.333 2910.4165 Q 4841.8745 2910.4165 4815.4165 2936.8748 Q 4815.4165 2989.7915 4709.583 2989.7915 Q 4603.75 3042.7083 4603.75 3069.1665 Q 4577.2915 3122.0833 4550.833 3148.5415 Q 4550.833 3148.5415 4550.833 3201.4583 Q 4550.833 3227.9165 4471.458 3254.3748 Q 4392.083 3254.3748 4445.0 3254.3748 Q 4471.458 3280.8333 4445.0 3360.2083 Q 4418.5415 3466.0415 4392.083 3466.0415 Q 4339.1665 3492.4998 4339.1665 3545.4165 Q 4339.1665 3571.8748 4259.7915 3571.8748 Q 4180.4165 3571.8748 4206.875 3677.7083 Q 4233.333 3757.0833 4206.875 3809.9998 Q 4206.875 3889.3748 4206.875 3889.3748 L 4180.4165 3889.3748 L 4180.4165 3889.3748 L 4180.4165 3915.833 L 4180.4165 3942.2915 L 4180.4165 3968.7498 L 4153.958 3968.7498 L 4127.5 3942.2915 L 4101.0415 3942.2915 Q 4074.583 3942.2915 4021.6665 3942.2915 Q 3995.208 3942.2915 3968.7498 3915.833 Q 3968.7498 3889.3748 3809.9998 3889.3748 Q 3677.7083 3889.3748 3677.7083 3862.9165 Q 3677.7083 3836.4583 3651.2498 3836.4583 Q 3624.7915 3836.4583 3439.5833 3809.9998 Q 3227.9165 3809.9998 3227.9165 3836.4583 Q 3227.9165 3862.9165 3174.9998 3889.3748 Q 3122.0833 3942.2915 3042.7083 3942.2915 Q 2963.3333 3942.2915 2963.3333 3968.7498 Q 2963.3333 3995.208 2910.4165 3942.2915 Q 2910.4165 3915.833 2804.5833 3942.2915 Q 2698.7498 3942.2915 2487.0833 3942.2915 Q 2275.4165 3968.7498 2248.9583 3889.3748 Q 2222.5 3809.9998 2143.125 3783.5415 Q 2037.2915 3757.0833 2037.2915 3783.5415 Q 2037.2915 3809.9998 2010.8333 3809.9998 Q 1984.3749 3836.4583 1984.3749 3836.4583 Q 1984.3749 3889.3748 1799.1666 3915.833 L 1640.4166 3942.2915 L 1640.4166 3942.2915 L 1613.9583 3942.2915 L 1613.9583 3889.3748 Q 1613.9583 3862.9165 1534.5833 3862.9165 Q 1481.6666 3836.4583 1481.6666 3809.9998 Q 1481.6666 3783.5415 1481.6666 3757.0833 Q 1508.1249 3730.6248 1481.6666 3704.1665 Q 1481.6666 3677.7083 1455.2083 3677.7083 Q 1428.7499 3677.7083 1428.7499 3624.7915 Q 1428.7499 3598.3333 1402.2916 3598.3333 Q 1375.8333 3598.3333 1375.8333 3571.8748 Q 1375.8333 3545.4165 1269.9999 3518.9583 Q 1190.6249 3518.9583 1164.1666 3466.0415 Q 1137.7083 3386.6665 1031.875 3386.6665 Q 926.0416 3413.1248 899.5833 3439.5833 Q 846.6666 3466.0415 793.74994 3439.5833 Q 714.37494 3413.1248 714.37494 3439.5833 Q 687.9166 3466.0415 687.9166 3439.5833 Q 661.4583 3413.1248 582.0833 3413.1248 Q 502.7083 3413.1248 343.9583 3439.5833 L 158.74998 3466.0415 L 158.74998 3492.4998 L 158.74998 3518.9583 L 158.74998 3518.9583 L 158.74998 3518.9583 L 158.74998 3492.4998 L 158.74998 3492.4998 L 132.29166 3492.4998 L 132.29166 3466.0415 L 132.29166 3466.0415 L 105.83333 3466.0415 L 105.83333 3466.0415 L 105.83333 3466.0415 L 105.83333 3439.5833 L 105.83333 3439.5833 L 79.37499 3439.5833 L 79.37499 3466.0415 L 79.37499 3466.0415 L 52.916664 3466.0415 L 52.916664 3466.0415 L 52.916664 3466.0415 L 52.916664 3466.0415 L 26.458332 3466.0415 L 26.458332 3466.0415 L 0.0 3466.0415 L 0.0 3439.5833 L 0.0 3413.1248 L 0.0 3413.1248 L 0.0 3413.1248 L 26.458332 3386.6665 L 52.916664 3360.2083 L 52.916664 3360.2083 L 52.916664 3360.2083 L 79.37499 3333.7498 L 105.83333 3307.2915 L 185.20833 3307.2915 Q 264.5833 3254.3748 317.49997 3254.3748 Q 343.9583 3254.3748 370.41666 3280.8333 Q 370.41666 3333.7498 423.3333 3280.8333 Q 449.79166 3254.3748 529.1666 3254.3748 Q 582.0833 3254.3748 582.0833 3227.9165 L 582.0833 3227.9165 L 608.5416 3227.9165 Q 608.5416 3201.4583 608.5416 3201.4583 Q 582.0833 3201.4583 634.99994 3148.5415 L 687.9166 3122.0833 L 687.9166 3095.6248 L 687.9166 3069.1665 L 740.8333 3069.1665 L 767.2916 3042.7083 L 767.2916 3042.7083 L 740.8333 3042.7083 L 740.8333 3042.7083 L 740.8333 3042.7083 L 661.4583 3016.2498 Q 582.0833 2989.7915 608.5416 2989.7915 Q 634.99994 2936.8748 555.625 2910.4165 Q 476.24997 2883.9583 476.24997 2831.0415 Q 502.7083 2778.1248 476.24997 2778.1248 Q 423.3333 2778.1248 423.3333 2751.6665 L 423.3333 2725.2083 L 449.79166 2725.2083 L 476.24997 2725.2083 L 476.24997 2725.2083 L 502.7083 2725.2083 L 502.7083 2725.2083 L 529.1666 2725.2083 L 529.1666 2725.2083 L 529.1666 2725.2083 L 476.24997 2698.7498 Q 449.79166 2698.7498 449.79166 2672.2915 Q 476.24997 2645.8333 449.79166 2619.3748 Q 423.3333 2619.3748 423.3333 2592.9165 Q 423.3333 2566.4583 449.79166 2539.9998 Q 476.24997 2513.5415 476.24997 2460.6248 Q 476.24997 2434.1665 502.7083 2434.1665 Q 529.1666 2407.7083 582.0833 2381.2498 Q 634.99994 2354.7915 740.8333 2328.3333 Q 846.6666 2301.875 846.6666 2275.4165 Q 873.12494 2222.5 1005.4166 2169.5833 L 1111.25 2143.125 L 1111.25 2116.6665 L 1111.25 2116.6665 L 1084.7916 2116.6665 L 1084.7916 2090.2083 L 1084.7916 2090.2083 Q 1058.3333 2090.2083 1058.3333 2063.75 Q 1058.3333 2037.2915 1031.875 2037.2915 Q 1005.4166 2037.2915 1031.875 2010.8333 Q 1058.3333 1984.3749 1005.4166 1957.9165 Q 978.95825 1931.4583 1005.4166 1931.4583 Q 1005.4166 1904.9999 1005.4166 1878.5416 Q 1005.4166 1852.0833 1005.4166 1825.6249 Q 1031.875 1825.6249 1031.875 1772.7083 Q 1058.3333 1746.2499 1058.3333 1640.4166 Q 1058.3333 1534.5833 1031.875 1508.1249 Q 1005.4166 1508.1249 1031.875 1455.2083 Q 1058.3333 1402.2916 1058.3333 1375.8333 Q 1084.7916 1349.3749 1058.3333 1349.3749 Q 1005.4166 1349.3749 1031.875 1296.4583 Q 1058.3333 1217.0833 1111.25 1190.6249 Q 1164.1666 1164.1666 1164.1666 1137.7083 Q 1164.1666 1111.25 1217.0833 1111.25 Q 1269.9999 1084.7916 1269.9999 1058.3333 L 1296.4583 1031.875 L 1349.3749 1031.875 Q 1402.2916 1005.4166 1402.2916 978.95825 Q 1402.2916 926.0416 1481.6666 952.49994 Q 1587.4999 978.95825 1746.2499 978.95825 Q 1878.5416 978.95825 1904.9999 952.49994 Q 1904.9999 926.0416 1904.9999 926.0416 L 1904.9999 926.0416 L 1904.9999 926.0416 Q 1931.4583 926.0416 1984.3749 899.5833 Q 2063.75 873.12494 2143.125 846.6666 Q 2222.5 820.2083 2222.5 767.2916 Q 2222.5 714.37494 2222.5 687.9166 L 2196.0415 661.4583 L 2196.0415 661.4583 Q 2196.0415 661.4583 2222.5 634.99994 Q 2248.9583 634.99994 2275.4165 529.1666 Q 2328.3333 423.3333 2222.5 396.87497 L 2143.125 343.9583 L 2143.125 343.9583 L 2169.5833 343.9583 L 2169.5833 291.04166 L 2169.5833 264.5833 L 2169.5833 264.5833 L 2169.5833 264.5833 L 2196.0415 291.04166 L 2222.5 317.49997 L 2222.5 291.04166 L 2222.5 264.5833 L 2248.9583 264.5833 L 2275.4165 264.5833 L 2275.4165 211.66666 Q 2275.4165 185.20833 2248.9583 132.29166 Q 2222.5 105.83333 2248.9583 79.37499 Q 2275.4165 79.37499 2381.2498 52.916664 Q 2487.0833 26.458332 2645.8333 52.916664 Q 2804.5833 52.916664 2804.5833 26.458332 Q 2831.0415 -26.458332 2857.4998 0.0 Q 2910.4165 0.0 2883.9583 26.458332 Q 2857.4998 79.37499 2883.9583 79.37499 z" svg:height="39.687496mm" draw:style-name="style-140" svg:viewBox="0.0 0.0 5265.208 3968.7498" svg:width="52.65208mm" svg:x="120.12083mm" svg:y="148.9604mm"/>
          <draw:path svg:d="M 423.3333 26.458332 L 529.1666 26.458332 L 529.1666 52.916664 Q 529.1666 79.37499 582.0833 79.37499 Q 608.5416 105.83333 555.625 105.83333 L 502.7083 105.83333 L 608.5416 158.74998 Q 714.37494 211.66666 793.74994 238.12498 Q 846.6666 238.12498 846.6666 264.5833 Q 846.6666 291.04166 926.0416 317.49997 Q 1005.4166 343.9583 978.95825 370.41666 Q 952.49994 423.3333 978.95825 476.24997 L 978.95825 502.7083 L 1005.4166 502.7083 L 1031.875 529.1666 L 1031.875 529.1666 L 1031.875 529.1666 L 1005.4166 529.1666 L 978.95825 529.1666 L 952.49994 555.625 L 926.0416 555.625 L 926.0416 529.1666 Q 899.5833 529.1666 846.6666 529.1666 Q 767.2916 529.1666 767.2916 582.0833 Q 767.2916 582.0833 582.0833 582.0833 L 370.41666 582.0833 L 370.41666 582.0833 L 370.41666 582.0833 L 343.9583 582.0833 L 343.9583 582.0833 L 343.9583 608.5416 L 343.9583 608.5416 L 343.9583 608.5416 Q 317.49997 608.5416 291.04166 529.1666 L 264.5833 476.24997 L 264.5833 449.79166 Q 264.5833 423.3333 158.74998 343.9583 L 52.916664 264.5833 L 52.916664 264.5833 L 52.916664 238.12498 L 26.458332 238.12498 L 26.458332 238.12498 L 26.458332 211.66666 L 0.0 185.20833 L 0.0 158.74998 L 0.0 132.29166 L 26.458332 105.83333 L 26.458332 52.916664 L 158.74998 26.458332 Q 317.49997 0.0 317.49997 0.0 Q 343.9583 0.0 423.3333 26.458332 z" svg:height="6.0854163mm" draw:style-name="style-141" svg:viewBox="0.0 0.0 1031.875 608.5416" svg:width="10.318749mm" svg:x="180.44583mm" svg:y="94.720825mm"/>
          <draw:path svg:d="M 423.3333 26.458332 L 423.3333 26.458332 L 423.3333 26.458332 L 396.87497 26.458332 L 423.3333 79.37499 Q 476.24997 132.29166 449.79166 158.74998 Q 423.3333 185.20833 423.3333 185.20833 L 423.3333 185.20833 L 396.87497 185.20833 Q 370.41666 185.20833 264.5833 185.20833 L 158.74998 185.20833 L 105.83333 185.20833 L 26.458332 185.20833 L 26.458332 185.20833 Q 0.0 158.74998 0.0 158.74998 L 0.0 158.74998 L 0.0 132.29166 Q 0.0 105.83333 0.0 79.37499 L 0.0 52.916664 L 0.0 26.458332 Q 0.0 0.0 52.916664 0.0 L 132.29166 0.0 L 264.5833 0.0 Q 423.3333 26.458332 423.3333 26.458332 z" svg:height="1.8520832mm" draw:style-name="style-142" svg:viewBox="0.0 0.0 449.79166 185.20833" svg:width="4.497916mm" svg:x="237.06665mm" svg:y="105.03958mm"/>
          <draw:path svg:d="M 0.0 52.916664 L 0.0 0.0 L 26.458332 26.458332 L 26.458332 52.916664 L 52.916664 52.916664 L 79.37499 52.916664 L 105.83333 79.37499 L 132.29166 79.37499 L 132.29166 105.83333 L 158.74998 132.29166 L 158.74998 158.74998 L 158.74998 158.74998 L 132.29166 158.74998 Q 132.29166 158.74998 79.37499 158.74998 L 26.458332 158.74998 L 26.458332 158.74998 Q 0.0 132.29166 0.0 132.29166 L 0.0 132.29166 L 0.0 52.916664 z" svg:height="1.5874999mm" draw:style-name="style-143" svg:viewBox="0.0 0.0 158.74998 158.74998" svg:width="1.5874999mm" svg:x="285.75mm" svg:y="123.825mm"/>
          <draw:path svg:d="M 132.29166 52.916664 L 185.20833 52.916664 L 238.12498 52.916664 L 317.49997 52.916664 L 317.49997 105.83333 Q 317.49997 158.74998 291.04166 158.74998 Q 264.5833 158.74998 264.5833 264.5833 L 264.5833 370.41666 L 264.5833 423.3333 L 238.12498 502.7083 L 238.12498 529.1666 L 238.12498 582.0833 L 211.66666 582.0833 L 185.20833 582.0833 L 79.37499 608.5416 L 0.0 608.5416 L 0.0 317.49997 Q 0.0 0.0 26.458332 0.0 Q 52.916664 0.0 52.916664 26.458332 Q 79.37499 52.916664 132.29166 52.916664 z" svg:height="6.0854163mm" draw:style-name="style-144" svg:viewBox="0.0 0.0 317.49997 608.5416" svg:width="3.1749997mm" svg:x="151.60625mm" svg:y="114.299995mm"/>
          <draw:path svg:d="M 264.5833 26.458332 L 264.5833 26.458332 L 264.5833 26.458332 L 264.5833 52.916664 L 238.12498 52.916664 Q 238.12498 79.37499 238.12498 79.37499 L 238.12498 79.37499 L 185.20833 79.37499 L 132.29166 79.37499 L 79.37499 105.83333 L 0.0 105.83333 L 0.0 79.37499 Q 0.0 52.916664 26.458332 52.916664 Q 52.916664 26.458332 26.458332 26.458332 L 0.0 26.458332 L 79.37499 0.0 Q 132.29166 -26.458332 185.20833 0.0 Q 264.5833 26.458332 264.5833 26.458332 z" svg:height="1.0583333mm" draw:style-name="style-145" svg:viewBox="0.0 0.0 264.5833 105.83333" svg:width="2.6458333mm" svg:x="254.26457mm" svg:y="107.68541mm"/>
          <draw:path svg:d="M 158.74998 79.37499 L 0.0 26.458332 L 26.458332 0.0 L 52.916664 0.0 L 158.74998 0.0 L 264.5833 26.458332 L 476.24997 52.916664 Q 687.9166 79.37499 740.8333 105.83333 L 820.2083 105.83333 L 820.2083 105.83333 Q 820.2083 132.29166 846.6666 132.29166 L 846.6666 132.29166 L 846.6666 132.29166 Q 846.6666 132.29166 687.9166 132.29166 L 502.7083 132.29166 L 423.3333 132.29166 Q 343.9583 132.29166 158.74998 79.37499 z" svg:height="1.3229166mm" draw:style-name="style-146" svg:viewBox="0.0 0.0 846.6666 132.29166" svg:width="8.466666mm" svg:x="282.0458mm" svg:y="99.21874mm"/>
          <draw:path svg:d="M 370.41666 0.0 L 423.3333 0.0 L 476.24997 0.0 Q 529.1666 0.0 529.1666 52.916664 Q 502.7083 79.37499 555.625 105.83333 Q 608.5416 105.83333 608.5416 132.29166 Q 582.0833 158.74998 582.0833 185.20833 L 582.0833 185.20833 L 582.0833 185.20833 Q 582.0833 185.20833 555.625 185.20833 L 529.1666 211.66666 L 529.1666 238.12498 Q 529.1666 291.04166 476.24997 291.04166 L 449.79166 264.5833 L 449.79166 291.04166 L 449.79166 317.49997 L 370.41666 317.49997 L 291.04166 343.9583 L 291.04166 343.9583 L 317.49997 343.9583 L 317.49997 343.9583 L 317.49997 370.41666 L 264.5833 370.41666 Q 238.12498 343.9583 132.29166 370.41666 L 26.458332 396.87497 L 26.458332 343.9583 Q 0.0 317.49997 0.0 291.04166 Q 0.0 291.04166 26.458332 264.5833 Q 52.916664 238.12498 52.916664 185.20833 Q 79.37499 132.29166 211.66666 105.83333 L 370.41666 79.37499 L 370.41666 79.37499 Q 370.41666 79.37499 370.41666 26.458332 Q 343.9583 0.0 370.41666 0.0 z" svg:height="3.9687498mm" draw:style-name="style-147" svg:viewBox="0.0 0.0 608.5416 396.87497" svg:width="6.0854163mm" svg:x="69.32083mm" svg:y="106.627075mm"/>
          <draw:path svg:d="M 767.2916 26.458332 L 926.0416 0.0 L 1005.4166 0.0 Q 1058.3333 26.458332 1164.1666 26.458332 L 1269.9999 26.458332 L 1269.9999 52.916664 L 1269.9999 52.916664 L 1296.4583 79.37499 L 1296.4583 132.29166 L 1217.0833 132.29166 L 1111.25 132.29166 L 1111.25 158.74998 L 1111.25 158.74998 L 1084.7916 185.20833 L 1058.3333 211.66666 L 1058.3333 211.66666 L 1058.3333 238.12498 L 1111.25 238.12498 L 1137.7083 238.12498 L 1164.1666 238.12498 Q 1190.6249 238.12498 1269.9999 238.12498 L 1375.8333 238.12498 L 1375.8333 264.5833 L 1375.8333 291.04166 L 1402.2916 343.9583 L 1428.7499 370.41666 L 1428.7499 370.41666 L 1428.7499 396.87497 L 1428.7499 396.87497 L 1428.7499 396.87497 L 1455.2083 423.3333 L 1455.2083 449.79166 L 1402.2916 476.24997 Q 1349.3749 502.7083 1322.9166 502.7083 L 1269.9999 502.7083 L 1269.9999 529.1666 L 1243.5416 529.1666 L 1243.5416 529.1666 Q 1217.0833 529.1666 952.49994 555.625 Q 687.9166 555.625 687.9166 555.625 L 687.9166 529.1666 L 687.9166 502.7083 Q 687.9166 502.7083 687.9166 502.7083 Q 687.9166 476.24997 634.99994 449.79166 Q 608.5416 449.79166 370.41666 449.79166 L 105.83333 476.24997 L 105.83333 476.24997 L 79.37499 449.79166 L 79.37499 449.79166 L 105.83333 449.79166 L 105.83333 449.79166 L 105.83333 449.79166 L 105.83333 423.3333 L 105.83333 423.3333 L 79.37499 423.3333 L 79.37499 396.87497 L 79.37499 396.87497 L 52.916664 396.87497 L 52.916664 396.87497 L 52.916664 396.87497 L 52.916664 370.41666 L 52.916664 370.41666 L 79.37499 370.41666 L 79.37499 343.9583 L 79.37499 343.9583 L 52.916664 343.9583 L 52.916664 343.9583 L 52.916664 343.9583 L 26.458332 317.49997 L 0.0 291.04166 L 0.0 291.04166 L 0.0 291.04166 L 26.458332 291.04166 L 26.458332 291.04166 L 26.458332 264.5833 L 26.458332 264.5833 L 79.37499 264.5833 L 132.29166 238.12498 L 185.20833 238.12498 L 238.12498 238.12498 L 264.5833 238.12498 L 317.49997 238.12498 L 343.9583 238.12498 L 370.41666 238.12498 L 370.41666 238.12498 Q 370.41666 238.12498 317.49997 211.66666 Q 317.49997 185.20833 449.79166 158.74998 Q 608.5416 132.29166 608.5416 79.37499 Q 608.5416 52.916664 767.2916 26.458332 z" svg:height="5.5562496mm" draw:style-name="style-148" svg:viewBox="0.0 0.0 1455.2083 555.625" svg:width="14.552083mm" svg:x="8.466666mm" svg:y="132.02707mm"/>
          <draw:path svg:d="M 79.37499 105.83333 L 0.0 0.0 L 105.83333 52.916664 Q 211.66666 79.37499 317.49997 79.37499 Q 396.87497 79.37499 423.3333 52.916664 Q 449.79166 26.458332 449.79166 26.458332 L 449.79166 26.458332 L 449.79166 105.83333 Q 476.24997 185.20833 476.24997 185.20833 Q 502.7083 185.20833 502.7083 211.66666 L 502.7083 238.12498 L 476.24997 238.12498 Q 476.24997 238.12498 449.79166 264.5833 L 423.3333 291.04166 L 423.3333 238.12498 Q 423.3333 211.66666 396.87497 211.66666 L 370.41666 238.12498 L 370.41666 238.12498 Q 343.9583 238.12498 343.9583 238.12498 L 343.9583 238.12498 L 291.04166 264.5833 L 264.5833 264.5833 L 264.5833 238.12498 Q 238.12498 238.12498 211.66666 211.66666 Q 185.20833 185.20833 79.37499 105.83333 z" svg:height="2.9104166mm" draw:style-name="style-149" svg:viewBox="0.0 0.0 502.7083 291.04166" svg:width="5.027083mm" svg:x="152.66458mm" svg:y="82.285416mm"/>
          <draw:path svg:d="M 238.12498 0.0 L 264.5833 0.0 L 291.04166 0.0 L 343.9583 0.0 L 343.9583 79.37499 L 343.9583 158.74998 L 370.41666 158.74998 L 370.41666 185.20833 L 396.87497 185.20833 Q 423.3333 185.20833 449.79166 211.66666 L 476.24997 211.66666 L 476.24997 211.66666 Q 476.24997 238.12498 502.7083 238.12498 Q 529.1666 238.12498 476.24997 264.5833 L 423.3333 291.04166 L 396.87497 291.04166 Q 396.87497 291.04166 370.41666 291.04166 L 343.9583 291.04166 L 317.49997 291.04166 Q 291.04166 291.04166 264.5833 264.5833 Q 238.12498 264.5833 238.12498 238.12498 Q 238.12498 185.20833 185.20833 185.20833 L 105.83333 185.20833 L 105.83333 185.20833 Q 105.83333 185.20833 79.37499 158.74998 L 26.458332 158.74998 L 26.458332 158.74998 L 0.0 158.74998 L 132.29166 79.37499 Q 238.12498 26.458332 238.12498 0.0 z" svg:height="2.9104166mm" draw:style-name="style-150" svg:viewBox="0.0 0.0 502.7083 291.04166" svg:width="5.027083mm" svg:x="224.10207mm" svg:y="109.27291mm"/>
          <draw:path svg:d="M 291.04166 26.458332 L 291.04166 26.458332 L 317.49997 0.0 L 343.9583 0.0 L 343.9583 26.458332 Q 343.9583 52.916664 396.87497 52.916664 Q 423.3333 52.916664 423.3333 26.458332 Q 449.79166 0.0 449.79166 0.0 L 449.79166 0.0 L 449.79166 26.458332 Q 449.79166 79.37499 476.24997 105.83333 L 502.7083 132.29166 L 502.7083 185.20833 L 502.7083 211.66666 L 529.1666 238.12498 L 555.625 264.5833 L 555.625 291.04166 L 555.625 291.04166 L 555.625 291.04166 Q 555.625 317.49997 476.24997 317.49997 Q 423.3333 317.49997 423.3333 343.9583 L 396.87497 370.41666 L 396.87497 370.41666 L 396.87497 370.41666 L 396.87497 370.41666 Q 396.87497 343.9583 343.9583 343.9583 Q 264.5833 343.9583 264.5833 370.41666 L 264.5833 396.87497 L 238.12498 396.87497 Q 238.12498 396.87497 238.12498 370.41666 L 238.12498 370.41666 L 238.12498 370.41666 Q 211.66666 343.9583 211.66666 343.9583 L 211.66666 343.9583 L 211.66666 317.49997 Q 185.20833 291.04166 158.74998 291.04166 L 132.29166 291.04166 L 132.29166 291.04166 Q 105.83333 291.04166 52.916664 238.12498 L 0.0 185.20833 L 0.0 185.20833 L 0.0 185.20833 L 0.0 185.20833 L 0.0 185.20833 L 0.0 158.74998 L 26.458332 158.74998 L 26.458332 158.74998 L 26.458332 132.29166 L 52.916664 132.29166 L 79.37499 132.29166 L 79.37499 105.83333 L 79.37499 105.83333 L 185.20833 79.37499 Q 264.5833 79.37499 264.5833 52.916664 L 264.5833 52.916664 L 264.5833 52.916664 L 264.5833 26.458332 L 264.5833 26.458332 L 291.04166 26.458332 L 291.04166 26.458332 z" svg:height="3.9687498mm" draw:style-name="style-151" svg:viewBox="0.0 0.0 555.625 396.87497" svg:width="5.5562496mm" svg:x="141.0229mm" svg:y="84.931244mm"/>
          <draw:path svg:d="M 291.04166 0.0 L 317.49997 0.0 L 317.49997 26.458332 Q 343.9583 26.458332 370.41666 52.916664 L 396.87497 52.916664 L 423.3333 79.37499 Q 423.3333 79.37499 423.3333 105.83333 L 449.79166 105.83333 L 449.79166 132.29166 L 449.79166 158.74998 L 476.24997 158.74998 L 529.1666 158.74998 L 529.1666 185.20833 L 529.1666 211.66666 L 476.24997 211.66666 Q 423.3333 185.20833 370.41666 185.20833 Q 343.9583 185.20833 211.66666 185.20833 L 79.37499 211.66666 L 79.37499 211.66666 Q 52.916664 211.66666 52.916664 238.12498 L 52.916664 264.5833 L 52.916664 264.5833 Q 26.458332 238.12498 0.0 238.12498 L 0.0 211.66666 L 26.458332 185.20833 Q 52.916664 185.20833 52.916664 132.29166 L 52.916664 79.37499 L 79.37499 79.37499 L 79.37499 79.37499 L 132.29166 105.83333 Q 185.20833 105.83333 211.66666 52.916664 Q 264.5833 26.458332 291.04166 0.0 z" svg:height="2.6458333mm" draw:style-name="style-152" svg:viewBox="0.0 0.0 529.1666 264.5833" svg:width="5.2916665mm" svg:x="148.69583mm" svg:y="65.35208mm"/>
          <draw:path svg:d="M 1269.9999 0.0 L 1269.9999 0.0 L 1269.9999 0.0 Q 1243.5416 0.0 1243.5416 0.0 L 1243.5416 26.458332 L 1243.5416 26.458332 Q 1243.5416 26.458332 978.95825 132.29166 Q 740.8333 211.66666 370.41666 264.5833 L 0.0 317.49997 L 0.0 317.49997 L 26.458332 291.04166 L 26.458332 291.04166 L 26.458332 264.5833 L 26.458332 264.5833 L 26.458332 264.5833 L 0.0 238.12498 L 0.0 211.66666 L 26.458332 211.66666 L 79.37499 211.66666 L 79.37499 185.20833 L 79.37499 185.20833 L 105.83333 185.20833 L 105.83333 158.74998 L 105.83333 158.74998 L 132.29166 158.74998 L 132.29166 158.74998 L 132.29166 158.74998 L 158.74998 132.29166 Q 185.20833 105.83333 158.74998 105.83333 L 132.29166 105.83333 L 714.37494 52.916664 Q 1296.4583 -26.458332 1269.9999 0.0 z" svg:height="3.1749997mm" draw:style-name="style-153" svg:viewBox="0.0 0.0 1269.9999 317.49997" svg:width="12.699999mm" svg:x="129.38124mm" svg:y="146.57916mm"/>
          <draw:path svg:d="M 2301.875 0.0 L 2301.875 0.0 L 2328.3333 0.0 Q 2354.7915 0.0 2434.1665 0.0 L 2487.0833 0.0 L 2487.0833 26.458332 L 2487.0833 52.916664 L 2460.6248 52.916664 L 2434.1665 52.916664 L 2407.7083 79.37499 Q 2381.2498 105.83333 2328.3333 105.83333 L 2275.4165 132.29166 L 2275.4165 158.74998 L 2275.4165 185.20833 L 2248.9583 211.66666 Q 2222.5 264.5833 2275.4165 291.04166 Q 2354.7915 317.49997 2354.7915 396.87497 Q 2354.7915 476.24997 2328.3333 476.24997 Q 2328.3333 502.7083 2328.3333 529.1666 Q 2328.3333 555.625 2354.7915 582.0833 Q 2381.2498 608.5416 2381.2498 608.5416 L 2381.2498 634.99994 L 2328.3333 634.99994 Q 2248.9583 634.99994 2169.5833 687.9166 L 2116.6665 687.9166 L 2116.6665 714.37494 L 2116.6665 714.37494 L 2143.125 714.37494 L 2143.125 740.8333 L 2063.75 740.8333 L 2010.8333 740.8333 L 2010.8333 767.2916 L 2010.8333 767.2916 L 2037.2915 767.2916 L 2037.2915 793.74994 L 2063.75 793.74994 L 2090.2083 793.74994 L 2090.2083 820.2083 L 2116.6665 820.2083 L 2116.6665 820.2083 L 2116.6665 846.6666 L 2381.2498 873.12494 Q 2645.8333 926.0416 2645.8333 926.0416 L 2645.8333 952.49994 L 2619.3748 952.49994 Q 2592.9165 952.49994 2592.9165 1005.4166 Q 2592.9165 1058.3333 2619.3748 1058.3333 Q 2645.8333 1058.3333 2619.3748 1084.7916 Q 2592.9165 1111.25 2672.2915 1111.25 Q 2725.2083 1111.25 2751.6665 1111.25 L 2778.1248 1111.25 L 2778.1248 1137.7083 L 2804.5833 1164.1666 L 2804.5833 1164.1666 L 2804.5833 1164.1666 L 2804.5833 1190.6249 L 2804.5833 1190.6249 L 2778.1248 1243.5416 L 2778.1248 1296.4583 L 1587.4999 1296.4583 L 423.3333 1296.4583 L 423.3333 1296.4583 L 423.3333 1269.9999 L 343.9583 1269.9999 L 264.5833 1269.9999 L 317.49997 1243.5416 L 343.9583 1243.5416 L 343.9583 1217.0833 Q 317.49997 1164.1666 343.9583 1164.1666 L 370.41666 1137.7083 L 370.41666 1111.25 L 370.41666 1084.7916 L 343.9583 1084.7916 Q 317.49997 1058.3333 291.04166 1058.3333 Q 264.5833 1031.875 238.12498 1031.875 Q 185.20833 1031.875 211.66666 978.95825 Q 211.66666 926.0416 211.66666 899.5833 Q 185.20833 899.5833 211.66666 846.6666 L 264.5833 846.6666 L 211.66666 846.6666 Q 185.20833 846.6666 132.29166 820.2083 L 105.83333 793.74994 L 79.37499 767.2916 L 52.916664 740.8333 L 52.916664 740.8333 L 52.916664 740.8333 L 26.458332 714.37494 L 0.0 714.37494 L 0.0 687.9166 L 0.0 661.4583 L 52.916664 687.9166 Q 105.83333 687.9166 132.29166 714.37494 L 158.74998 714.37494 L 158.74998 687.9166 Q 158.74998 661.4583 105.83333 634.99994 Q 52.916664 608.5416 52.916664 582.0833 L 79.37499 555.625 L 158.74998 529.1666 Q 211.66666 529.1666 185.20833 502.7083 Q 158.74998 476.24997 158.74998 449.79166 Q 158.74998 423.3333 238.12498 449.79166 Q 317.49997 449.79166 343.9583 423.3333 Q 370.41666 370.41666 370.41666 423.3333 Q 396.87497 449.79166 423.3333 449.79166 Q 449.79166 449.79166 476.24997 423.3333 Q 476.24997 370.41666 502.7083 370.41666 Q 529.1666 370.41666 529.1666 343.9583 Q 555.625 317.49997 767.2916 291.04166 Q 978.95825 264.5833 1005.4166 264.5833 Q 1005.4166 238.12498 1031.875 211.66666 Q 1031.875 211.66666 1375.8333 211.66666 Q 1746.2499 211.66666 1799.1666 238.12498 Q 1852.0833 238.12498 1852.0833 185.20833 Q 1825.6249 132.29166 1904.9999 132.29166 Q 2010.8333 132.29166 2010.8333 52.916664 Q 2010.8333 0.0 2143.125 0.0 L 2275.4165 0.0 L 2275.4165 0.0 L 2275.4165 0.0 L 2301.875 0.0 z" svg:height="12.964582mm" draw:style-name="style-154" svg:viewBox="0.0 0.0 2804.5833 1296.4583" svg:width="28.045832mm" svg:x="187.85416mm" svg:y="210.60832mm"/>
          <draw:path svg:d="M 1296.4583 26.458332 L 1375.8333 26.458332 L 1375.8333 52.916664 Q 1402.2916 52.916664 1402.2916 52.916664 L 1402.2916 52.916664 L 1402.2916 79.37499 L 1402.2916 79.37499 L 1428.7499 79.37499 L 1428.7499 105.83333 L 1455.2083 105.83333 L 1508.1249 105.83333 L 1508.1249 158.74998 Q 1534.5833 185.20833 1561.0416 185.20833 Q 1587.4999 185.20833 1613.9583 211.66666 Q 1613.9583 264.5833 1719.7916 264.5833 Q 1799.1666 264.5833 1825.6249 264.5833 Q 1878.5416 264.5833 1984.3749 291.04166 Q 2116.6665 317.49997 2143.125 317.49997 Q 2169.5833 317.49997 2196.0415 343.9583 Q 2196.0415 370.41666 2248.9583 317.49997 Q 2301.875 264.5833 2460.6248 291.04166 Q 2645.8333 317.49997 2619.3748 317.49997 Q 2619.3748 343.9583 2698.7498 343.9583 Q 2778.1248 343.9583 2778.1248 370.41666 Q 2778.1248 370.41666 2857.4998 396.87497 Q 2936.8748 396.87497 2936.8748 423.3333 Q 2936.8748 449.79166 2989.7915 449.79166 Q 3069.1665 476.24997 3042.7083 476.24997 Q 3042.7083 502.7083 3016.2498 529.1666 Q 2989.7915 529.1666 2989.7915 555.625 L 2989.7915 582.0833 L 3148.5415 582.0833 Q 3307.2915 582.0833 3466.0415 608.5416 Q 3598.3333 634.99994 3598.3333 661.4583 Q 3598.3333 687.9166 3677.7083 687.9166 Q 3730.6248 687.9166 3757.0833 740.8333 Q 3757.0833 793.74994 3836.4583 793.74994 Q 3915.833 793.74994 4074.583 820.2083 Q 4206.875 846.6666 4286.25 899.5833 Q 4365.625 952.49994 4445.0 952.49994 Q 4524.375 952.49994 4550.833 978.95825 Q 4550.833 1005.4166 4577.2915 1005.4166 Q 4603.75 1005.4166 4656.6665 1031.875 L 4709.583 1058.3333 L 4709.583 1058.3333 L 4683.1245 1058.3333 L 4683.1245 1058.3333 L 4683.1245 1058.3333 L 4736.0415 1084.7916 L 4815.4165 1111.25 L 4815.4165 1111.25 L 4788.958 1111.25 L 4788.958 1111.25 L 4788.958 1111.25 L 4736.0415 1137.7083 Q 4656.6665 1137.7083 4630.208 1217.0833 Q 4630.208 1269.9999 4603.75 1269.9999 L 4577.2915 1269.9999 L 4603.75 1296.4583 L 4630.208 1296.4583 L 4630.208 1322.9166 L 4630.208 1349.3749 L 4656.6665 1375.8333 L 4683.1245 1402.2916 L 4683.1245 1428.7499 L 4683.1245 1428.7499 L 4656.6665 1428.7499 L 4630.208 1428.7499 L 4603.75 1455.2083 Q 4577.2915 1455.2083 4577.2915 1481.6666 L 4577.2915 1508.1249 L 4524.375 1508.1249 Q 4497.9165 1481.6666 4418.5415 1481.6666 L 4312.708 1481.6666 L 4312.708 1481.6666 L 4312.708 1481.6666 L 4286.25 1481.6666 Q 4286.25 1481.6666 4259.7915 1508.1249 L 4233.333 1534.5833 L 4259.7915 1534.5833 Q 4312.708 1561.0416 4286.25 1613.9583 Q 4259.7915 1666.8749 4259.7915 1693.3333 L 4259.7915 1719.7916 L 4233.333 1719.7916 L 4233.333 1746.2499 L 4206.875 1746.2499 L 4180.4165 1746.2499 L 4180.4165 1772.7083 L 4180.4165 1799.1666 L 4153.958 1799.1666 L 4153.958 1799.1666 L 4101.0415 1799.1666 Q 4048.1248 1799.1666 3995.208 1799.1666 Q 3968.7498 1799.1666 3942.2915 1772.7083 Q 3942.2915 1746.2499 3836.4583 1772.7083 L 3757.0833 1799.1666 L 3730.6248 1799.1666 L 3704.1665 1799.1666 L 3704.1665 1799.1666 L 3677.7083 1799.1666 L 3677.7083 1799.1666 L 3677.7083 1799.1666 L 3677.7083 1825.6249 L 3677.7083 1825.6249 L 3677.7083 1852.0833 L 3677.7083 1852.0833 L 3677.7083 1852.0833 L 3677.7083 1852.0833 L 3677.7083 1878.5416 L 3677.7083 1878.5416 L 3651.2498 1878.5416 L 3651.2498 1904.9999 L 3651.2498 1904.9999 L 3677.7083 1904.9999 L 3677.7083 1904.9999 L 3677.7083 1904.9999 L 3677.7083 1931.4583 L 3704.1665 1931.4583 L 3704.1665 1931.4583 L 3704.1665 1957.9165 L 3730.6248 1957.9165 L 3757.0833 1957.9165 L 3730.6248 2010.8333 Q 3704.1665 2010.8333 3730.6248 2037.2915 Q 3783.5415 2037.2915 3783.5415 2063.75 Q 3757.0833 2116.6665 3730.6248 2116.6665 Q 3677.7083 2116.6665 3730.6248 2143.125 Q 3809.9998 2143.125 3809.9998 2169.5833 Q 3809.9998 2196.0415 3783.5415 2222.5 Q 3730.6248 2222.5 3730.6248 2248.9583 L 3730.6248 2248.9583 L 3730.6248 2248.9583 L 3730.6248 2248.9583 L 3704.1665 2275.4165 L 3704.1665 2328.3333 L 3677.7083 2328.3333 L 3651.2498 2328.3333 L 3651.2498 2354.7915 L 3651.2498 2354.7915 L 3624.7915 2354.7915 L 3598.3333 2381.2498 L 3598.3333 2381.2498 L 3598.3333 2381.2498 L 3466.0415 2381.2498 Q 3333.7498 2381.2498 3307.2915 2407.7083 L 3280.8333 2407.7083 L 3148.5415 2407.7083 Q 3042.7083 2434.1665 2883.9583 2434.1665 L 2751.6665 2460.6248 L 2725.2083 2460.6248 Q 2672.2915 2460.6248 2672.2915 2434.1665 Q 2672.2915 2407.7083 2619.3748 2381.2498 L 2566.4583 2381.2498 L 2566.4583 2381.2498 Q 2566.4583 2381.2498 2566.4583 2354.7915 Q 2566.4583 2354.7915 2566.4583 2328.3333 Q 2539.9998 2328.3333 2539.9998 2275.4165 Q 2539.9998 2248.9583 2566.4583 2248.9583 Q 2592.9165 2222.5 2513.5415 2196.0415 Q 2460.6248 2143.125 2460.6248 2116.6665 Q 2487.0833 2116.6665 2275.4165 2090.2083 L 2063.75 2090.2083 L 2063.75 2063.75 L 2037.2915 2063.75 L 2037.2915 2063.75 L 2037.2915 2063.75 L 1984.3749 2037.2915 L 1957.9165 2010.8333 L 1957.9165 2010.8333 L 1931.4583 2010.8333 L 1931.4583 1984.3749 L 1931.4583 1957.9165 L 1957.9165 1957.9165 L 1957.9165 1957.9165 L 1878.5416 1931.4583 Q 1825.6249 1904.9999 1825.6249 1878.5416 Q 1799.1666 1852.0833 1746.2499 1852.0833 Q 1693.3333 1878.5416 1693.3333 1852.0833 Q 1693.3333 1825.6249 1666.8749 1825.6249 Q 1640.4166 1799.1666 1666.8749 1799.1666 Q 1693.3333 1799.1666 1693.3333 1772.7083 Q 1693.3333 1746.2499 1666.8749 1746.2499 Q 1613.9583 1746.2499 1613.9583 1719.7916 Q 1613.9583 1693.3333 1534.5833 1666.8749 Q 1455.2083 1640.4166 1428.7499 1587.4999 Q 1402.2916 1534.5833 1428.7499 1508.1249 Q 1455.2083 1481.6666 1296.4583 1428.7499 Q 1164.1666 1402.2916 1164.1666 1375.8333 Q 1164.1666 1349.3749 1137.7083 1349.3749 Q 1084.7916 1322.9166 1111.25 1296.4583 Q 1137.7083 1269.9999 1084.7916 1269.9999 Q 1084.7916 1269.9999 1031.875 1190.6249 Q 978.95825 1111.25 899.5833 1111.25 Q 820.2083 1137.7083 820.2083 1164.1666 Q 820.2083 1190.6249 767.2916 1190.6249 Q 714.37494 1190.6249 714.37494 1164.1666 Q 714.37494 1111.25 687.9166 1137.7083 Q 687.9166 1164.1666 582.0833 1137.7083 Q 476.24997 1111.25 502.7083 1164.1666 Q 502.7083 1190.6249 396.87497 1164.1666 Q 264.5833 1111.25 238.12498 1164.1666 L 238.12498 1190.6249 L 238.12498 1190.6249 Q 211.66666 1164.1666 185.20833 1164.1666 L 132.29166 1137.7083 L 132.29166 1111.25 L 132.29166 1084.7916 L 79.37499 1084.7916 L 52.916664 1084.7916 L 52.916664 1058.3333 L 52.916664 1031.875 L 26.458332 1031.875 L 0.0 1031.875 L 0.0 1005.4166 L 0.0 952.49994 L 185.20833 952.49994 Q 343.9583 926.0416 370.41666 899.5833 Q 370.41666 873.12494 396.87497 873.12494 L 423.3333 846.6666 L 423.3333 846.6666 L 396.87497 846.6666 L 396.87497 846.6666 L 396.87497 846.6666 L 396.87497 820.2083 L 396.87497 820.2083 L 423.3333 820.2083 L 423.3333 793.74994 L 449.79166 793.74994 L 476.24997 793.74994 L 476.24997 767.2916 Q 449.79166 767.2916 449.79166 714.37494 Q 449.79166 661.4583 396.87497 661.4583 L 317.49997 661.4583 L 317.49997 634.99994 L 343.9583 608.5416 L 343.9583 608.5416 L 343.9583 582.0833 L 370.41666 582.0833 Q 396.87497 555.625 396.87497 555.625 L 396.87497 529.1666 L 449.79166 502.7083 Q 502.7083 476.24997 529.1666 476.24997 Q 555.625 476.24997 608.5416 476.24997 L 634.99994 476.24997 L 634.99994 476.24997 L 608.5416 476.24997 L 608.5416 476.24997 L 608.5416 476.24997 L 608.5416 449.79166 L 608.5416 449.79166 L 608.5416 423.3333 L 608.5416 370.41666 L 608.5416 343.9583 Q 608.5416 317.49997 502.7083 317.49997 L 423.3333 317.49997 L 423.3333 291.04166 L 449.79166 264.5833 L 449.79166 264.5833 L 449.79166 238.12498 L 423.3333 211.66666 L 423.3333 185.20833 L 502.7083 158.74998 Q 608.5416 158.74998 608.5416 158.74998 L 608.5416 132.29166 L 608.5416 105.83333 Q 608.5416 79.37499 846.6666 52.916664 Q 1084.7916 26.458332 1084.7916 0.0 Q 1084.7916 -26.458332 1164.1666 0.0 Q 1243.5416 52.916664 1296.4583 26.458332 z M 3413.1248 2222.5 Q 3227.9165 2222.5 3254.3748 2196.0415 Q 3254.3748 2169.5833 3360.2083 2169.5833 Q 3492.4998 2169.5833 3518.9583 2222.5 Q 3571.8748 2222.5 3413.1248 2222.5 z" svg:height="24.606249mm" draw:style-name="style-155" svg:viewBox="0.0 0.0 4815.4165 2460.6248" svg:width="48.154163mm" svg:x="217.2229mm" svg:y="74.612495mm"/>
          <draw:path svg:d="M 634.99994 0.0 L 687.9166 0.0 L 687.9166 26.458332 L 687.9166 52.916664 L 687.9166 52.916664 Q 661.4583 52.916664 661.4583 79.37499 Q 634.99994 105.83333 582.0833 132.29166 Q 502.7083 158.74998 476.24997 211.66666 Q 423.3333 264.5833 264.5833 264.5833 L 132.29166 264.5833 L 132.29166 238.12498 L 105.83333 238.12498 L 105.83333 238.12498 L 105.83333 264.5833 L 105.83333 264.5833 L 105.83333 264.5833 L 105.83333 264.5833 Q 79.37499 264.5833 52.916664 238.12498 Q 0.0 211.66666 0.0 211.66666 L 26.458332 185.20833 L 26.458332 158.74998 Q 26.458332 105.83333 79.37499 105.83333 Q 132.29166 52.916664 132.29166 52.916664 L 132.29166 52.916664 L 132.29166 52.916664 Q 158.74998 52.916664 158.74998 52.916664 L 158.74998 26.458332 L 370.41666 26.458332 Q 582.0833 0.0 634.99994 0.0 z" svg:height="2.6458333mm" draw:style-name="style-156" svg:viewBox="0.0 0.0 687.9166 264.5833" svg:width="6.879166mm" svg:x="200.025mm" svg:y="138.64166mm"/>
          <draw:path svg:d="M 317.49997 0.0 L 529.1666 0.0 L 634.99994 52.916664 Q 740.8333 105.83333 767.2916 105.83333 L 793.74994 105.83333 L 846.6666 132.29166 L 873.12494 132.29166 L 873.12494 158.74998 Q 846.6666 185.20833 793.74994 211.66666 L 740.8333 211.66666 L 767.2916 238.12498 L 793.74994 264.5833 L 820.2083 264.5833 L 846.6666 264.5833 L 899.5833 291.04166 L 952.49994 291.04166 L 1111.25 291.04166 Q 1243.5416 317.49997 1269.9999 317.49997 L 1296.4583 317.49997 L 1322.9166 343.9583 L 1349.3749 370.41666 L 1349.3749 370.41666 L 1375.8333 370.41666 L 1375.8333 370.41666 L 1375.8333 370.41666 L 1375.8333 396.87497 L 1375.8333 396.87497 L 1402.2916 396.87497 L 1402.2916 423.3333 L 1402.2916 423.3333 L 1428.7499 423.3333 L 1428.7499 423.3333 L 1428.7499 423.3333 L 1428.7499 449.79166 L 1428.7499 449.79166 L 1402.2916 449.79166 L 1402.2916 476.24997 L 1322.9166 476.24997 L 1243.5416 476.24997 L 1243.5416 502.7083 L 1243.5416 502.7083 L 1217.0833 502.7083 L 1190.6249 476.24997 L 1164.1666 476.24997 L 1111.25 476.24997 L 1111.25 476.24997 Q 1084.7916 476.24997 952.49994 449.79166 L 793.74994 423.3333 L 740.8333 423.3333 Q 714.37494 423.3333 423.3333 291.04166 L 105.83333 185.20833 L 105.83333 211.66666 Q 105.83333 238.12498 79.37499 264.5833 L 79.37499 317.49997 L 79.37499 317.49997 L 52.916664 317.49997 L 52.916664 211.66666 Q 52.916664 79.37499 26.458332 52.916664 L 0.0 52.916664 L 52.916664 26.458332 Q 132.29166 0.0 317.49997 0.0 z" svg:height="5.027083mm" draw:style-name="style-157" svg:viewBox="0.0 0.0 1428.7499 502.7083" svg:width="14.287499mm" svg:x="88.37083mm" svg:y="107.95mm"/>
          <draw:path svg:d="M 476.24997 52.916664 L 476.24997 52.916664 L 502.7083 105.83333 Q 555.625 158.74998 529.1666 158.74998 L 502.7083 158.74998 L 476.24997 185.20833 L 449.79166 211.66666 L 449.79166 211.66666 L 449.79166 211.66666 L 423.3333 211.66666 L 423.3333 211.66666 L 423.3333 238.12498 L 423.3333 238.12498 L 396.87497 238.12498 Q 396.87497 264.5833 185.20833 264.5833 L 0.0 291.04166 L 0.0 264.5833 L 0.0 264.5833 L 0.0 264.5833 L 0.0 238.12498 L 0.0 211.66666 L 0.0 211.66666 L 79.37499 211.66666 L 158.74998 211.66666 L 185.20833 132.29166 Q 238.12498 52.916664 291.04166 52.916664 Q 343.9583 52.916664 343.9583 26.458332 Q 343.9583 0.0 396.87497 0.0 Q 449.79166 0.0 449.79166 26.458332 Q 449.79166 52.916664 476.24997 52.916664 z" svg:height="2.9104166mm" draw:style-name="style-158" svg:viewBox="0.0 0.0 529.1666 291.04166" svg:width="5.2916665mm" svg:x="106.627075mm" svg:y="94.720825mm"/>
          <draw:path svg:d="M 1878.5416 79.37499 L 1904.9999 79.37499 L 1878.5416 158.74998 Q 1852.0833 211.66666 1852.0833 211.66666 L 1852.0833 211.66666 L 1852.0833 238.12498 L 1852.0833 238.12498 L 1825.6249 238.12498 L 1825.6249 264.5833 L 1825.6249 264.5833 L 1852.0833 264.5833 L 1852.0833 264.5833 L 1852.0833 291.04166 L 1825.6249 291.04166 L 1825.6249 317.49997 L 1825.6249 317.49997 L 1799.1666 317.49997 L 1799.1666 370.41666 L 1799.1666 396.87497 L 1799.1666 423.3333 L 1799.1666 449.79166 L 1799.1666 449.79166 L 1799.1666 476.24997 L 1799.1666 476.24997 L 1799.1666 476.24997 L 1825.6249 476.24997 L 1825.6249 476.24997 L 1852.0833 502.7083 Q 1904.9999 529.1666 2010.8333 529.1666 L 2116.6665 529.1666 L 2116.6665 529.1666 L 2116.6665 529.1666 L 2090.2083 529.1666 L 2090.2083 529.1666 L 2063.75 555.625 Q 2037.2915 582.0833 2010.8333 582.0833 Q 1957.9165 582.0833 1957.9165 608.5416 L 1931.4583 634.99994 L 2010.8333 661.4583 Q 2063.75 687.9166 2063.75 740.8333 Q 2063.75 767.2916 2063.75 793.74994 L 2063.75 820.2083 L 2063.75 820.2083 L 2063.75 846.6666 L 2063.75 846.6666 L 2063.75 846.6666 L 2090.2083 846.6666 Q 2090.2083 846.6666 2090.2083 873.12494 L 2116.6665 873.12494 L 2116.6665 926.0416 L 2116.6665 978.95825 L 2037.2915 978.95825 Q 1957.9165 1005.4166 1957.9165 1005.4166 Q 1931.4583 1005.4166 1904.9999 1005.4166 Q 1904.9999 1031.875 1852.0833 1031.875 Q 1799.1666 1005.4166 1799.1666 1058.3333 Q 1799.1666 1111.25 1719.7916 1111.25 Q 1640.4166 1137.7083 1640.4166 1111.25 Q 1640.4166 1084.7916 1587.4999 1084.7916 Q 1508.1249 1084.7916 1508.1249 1111.25 Q 1508.1249 1137.7083 1481.6666 1137.7083 Q 1455.2083 1164.1666 1455.2083 1190.6249 Q 1481.6666 1217.0833 1428.7499 1217.0833 L 1375.8333 1217.0833 L 1349.3749 1217.0833 L 1322.9166 1217.0833 L 1322.9166 1269.9999 L 1322.9166 1296.4583 L 1349.3749 1296.4583 L 1349.3749 1322.9166 L 1375.8333 1322.9166 Q 1402.2916 1322.9166 1402.2916 1349.3749 L 1402.2916 1375.8333 L 1375.8333 1375.8333 L 1375.8333 1375.8333 L 1349.3749 1402.2916 L 1322.9166 1402.2916 L 1322.9166 1375.8333 L 1322.9166 1349.3749 L 1243.5416 1349.3749 Q 1164.1666 1375.8333 1164.1666 1349.3749 Q 1137.7083 1322.9166 1031.875 1296.4583 Q 926.0416 1269.9999 926.0416 1190.6249 Q 926.0416 1111.25 873.12494 1111.25 Q 820.2083 1111.25 820.2083 1084.7916 Q 820.2083 1058.3333 740.8333 1084.7916 Q 661.4583 1111.25 634.99994 1084.7916 Q 582.0833 1058.3333 476.24997 1084.7916 Q 396.87497 1111.25 396.87497 1137.7083 Q 396.87497 1164.1666 317.49997 1164.1666 L 211.66666 1164.1666 L 211.66666 1137.7083 L 211.66666 1111.25 L 185.20833 1111.25 L 158.74998 1111.25 L 158.74998 1084.7916 Q 158.74998 1058.3333 211.66666 1005.4166 L 264.5833 978.95825 L 264.5833 978.95825 L 264.5833 952.49994 L 238.12498 952.49994 Q 211.66666 952.49994 132.29166 926.0416 Q 52.916664 899.5833 52.916664 873.12494 Q 105.83333 846.6666 52.916664 793.74994 L 0.0 740.8333 L 0.0 740.8333 L 0.0 740.8333 L 0.0 740.8333 L 0.0 740.8333 L 0.0 740.8333 L 0.0 714.37494 L 0.0 714.37494 L 0.0 687.9166 L 0.0 687.9166 L 0.0 687.9166 L 26.458332 687.9166 L 26.458332 687.9166 L 105.83333 661.4583 Q 211.66666 634.99994 185.20833 634.99994 Q 158.74998 608.5416 158.74998 582.0833 Q 132.29166 529.1666 343.9583 529.1666 Q 555.625 529.1666 634.99994 476.24997 Q 687.9166 423.3333 714.37494 396.87497 Q 740.8333 370.41666 767.2916 396.87497 Q 793.74994 423.3333 820.2083 370.41666 Q 846.6666 317.49997 899.5833 317.49997 Q 952.49994 291.04166 926.0416 264.5833 Q 899.5833 211.66666 926.0416 211.66666 Q 926.0416 211.66666 1005.4166 185.20833 L 1084.7916 158.74998 L 1084.7916 158.74998 L 1084.7916 158.74998 L 1269.9999 105.83333 Q 1481.6666 79.37499 1481.6666 52.916664 Q 1481.6666 0.0 1561.0416 0.0 Q 1640.4166 26.458332 1640.4166 52.916664 Q 1613.9583 105.83333 1719.7916 79.37499 Q 1852.0833 52.916664 1852.0833 52.916664 Q 1852.0833 52.916664 1878.5416 79.37499 z" svg:height="14.022916mm" draw:style-name="style-159" svg:viewBox="0.0 0.0 2116.6665 1402.2916" svg:width="21.166666mm" svg:x="213.25415mm" svg:y="189.97083mm"/>
          <draw:path svg:d="M 291.04166 0.0 L 396.87497 0.0 L 396.87497 0.0 Q 423.3333 0.0 449.79166 26.458332 L 476.24997 26.458332 L 502.7083 52.916664 Q 502.7083 79.37499 529.1666 105.83333 L 529.1666 132.29166 L 502.7083 132.29166 L 476.24997 158.74998 L 476.24997 158.74998 L 449.79166 158.74998 L 449.79166 158.74998 L 449.79166 158.74998 L 396.87497 185.20833 L 370.41666 211.66666 L 343.9583 211.66666 L 317.49997 211.66666 L 317.49997 211.66666 L 317.49997 211.66666 L 291.04166 185.20833 Q 238.12498 158.74998 158.74998 158.74998 L 79.37499 132.29166 L 79.37499 132.29166 Q 79.37499 132.29166 105.83333 105.83333 L 105.83333 105.83333 L 105.83333 105.83333 Q 105.83333 105.83333 79.37499 52.916664 L 26.458332 26.458332 L 26.458332 0.0 Q 26.458332 0.0 0.0 0.0 L 0.0 0.0 L 79.37499 0.0 Q 158.74998 0.0 291.04166 0.0 z" svg:height="2.1166666mm" draw:style-name="style-160" svg:viewBox="0.0 0.0 529.1666 211.66666" svg:width="5.2916665mm" svg:x="208.22707mm" svg:y="139.17082mm"/>
          <draw:path svg:d="M 26.458332 0.0 L 52.916664 0.0 L 52.916664 26.458332 Q 79.37499 79.37499 105.83333 79.37499 Q 132.29166 79.37499 317.49997 105.83333 L 502.7083 105.83333 L 555.625 132.29166 Q 582.0833 185.20833 608.5416 211.66666 Q 634.99994 238.12498 582.0833 291.04166 Q 502.7083 291.04166 502.7083 317.49997 L 502.7083 317.49997 L 449.79166 317.49997 L 396.87497 343.9583 L 396.87497 343.9583 L 370.41666 343.9583 L 370.41666 370.41666 L 370.41666 396.87497 L 343.9583 396.87497 L 317.49997 396.87497 L 317.49997 396.87497 L 317.49997 423.3333 L 317.49997 449.79166 L 317.49997 449.79166 L 291.04166 449.79166 L 291.04166 449.79166 L 264.5833 449.79166 Q 264.5833 449.79166 238.12498 476.24997 Q 211.66666 502.7083 132.29166 502.7083 Q 52.916664 502.7083 52.916664 502.7083 L 26.458332 476.24997 L 26.458332 476.24997 Q 52.916664 476.24997 52.916664 449.79166 L 52.916664 449.79166 L 52.916664 449.79166 Q 52.916664 449.79166 79.37499 449.79166 L 79.37499 423.3333 L 132.29166 396.87497 Q 158.74998 343.9583 158.74998 343.9583 L 158.74998 317.49997 L 158.74998 317.49997 L 158.74998 291.04166 L 105.83333 291.04166 Q 79.37499 291.04166 52.916664 264.5833 Q 26.458332 238.12498 52.916664 238.12498 Q 79.37499 238.12498 26.458332 185.20833 Q 0.0 158.74998 0.0 79.37499 Q 0.0 0.0 26.458332 0.0 z" svg:height="5.027083mm" draw:style-name="style-161" svg:viewBox="0.0 0.0 608.5416 502.7083" svg:width="6.0854163mm" svg:x="167.74582mm" svg:y="107.68541mm"/>
          <draw:path svg:d="M 767.2916 26.458332 L 767.2916 26.458332 L 714.37494 52.916664 Q 687.9166 79.37499 767.2916 79.37499 Q 846.6666 132.29166 820.2083 132.29166 Q 793.74994 132.29166 793.74994 158.74998 L 793.74994 185.20833 L 793.74994 185.20833 Q 767.2916 185.20833 767.2916 211.66666 Q 767.2916 238.12498 687.9166 238.12498 Q 634.99994 238.12498 634.99994 291.04166 Q 634.99994 291.04166 343.9583 317.49997 L 52.916664 343.9583 L 52.916664 317.49997 L 52.916664 291.04166 L 52.916664 291.04166 L 26.458332 264.5833 L 26.458332 264.5833 L 26.458332 238.12498 L 26.458332 238.12498 L 26.458332 238.12498 L 52.916664 238.12498 L 52.916664 238.12498 L 26.458332 211.66666 L 0.0 185.20833 L 52.916664 185.20833 L 105.83333 185.20833 L 105.83333 158.74998 L 132.29166 158.74998 L 132.29166 158.74998 L 132.29166 132.29166 L 343.9583 132.29166 Q 555.625 132.29166 608.5416 105.83333 Q 661.4583 79.37499 661.4583 26.458332 Q 661.4583 0.0 714.37494 0.0 Q 767.2916 26.458332 767.2916 26.458332 z" svg:height="3.439583mm" draw:style-name="style-162" svg:viewBox="0.0 0.0 820.2083 343.9583" svg:width="8.202083mm" svg:x="46.83125mm" svg:y="126.73541mm"/>
          <draw:path svg:d="M 2513.5415 0.0 L 2539.9998 0.0 L 2539.9998 26.458332 L 2513.5415 26.458332 L 2513.5415 26.458332 L 2513.5415 26.458332 L 2539.9998 52.916664 L 2566.4583 79.37499 L 2566.4583 79.37499 L 2566.4583 79.37499 L 2592.9165 79.37499 L 2592.9165 79.37499 L 2645.8333 79.37499 L 2698.7498 79.37499 L 2831.0415 79.37499 Q 2963.3333 26.458332 2963.3333 26.458332 L 2963.3333 26.458332 L 3042.7083 26.458332 Q 3095.6248 26.458332 3095.6248 0.0 L 3095.6248 0.0 L 3148.5415 0.0 L 3227.9165 0.0 L 3227.9165 26.458332 L 3201.4583 52.916664 L 3201.4583 52.916664 L 3201.4583 79.37499 L 3201.4583 79.37499 L 3201.4583 79.37499 L 3174.9998 79.37499 L 3174.9998 79.37499 L 3174.9998 105.83333 L 3148.5415 105.83333 L 3148.5415 105.83333 L 3148.5415 132.29166 L 3148.5415 132.29166 L 3148.5415 132.29166 L 3122.0833 132.29166 L 3122.0833 132.29166 L 3122.0833 158.74998 L 3122.0833 158.74998 L 3095.6248 158.74998 Q 3095.6248 132.29166 3042.7083 132.29166 Q 2989.7915 132.29166 2989.7915 185.20833 Q 2963.3333 211.66666 2910.4165 185.20833 Q 2857.4998 185.20833 2698.7498 238.12498 Q 2539.9998 291.04166 2513.5415 317.49997 Q 2460.6248 343.9583 2407.7083 502.7083 L 2354.7915 661.4583 L 2354.7915 661.4583 Q 2354.7915 661.4583 2328.3333 555.625 Q 2328.3333 449.79166 2248.9583 449.79166 Q 2196.0415 449.79166 2143.125 687.9166 Q 2063.75 926.0416 2090.2083 926.0416 Q 2116.6665 926.0416 2143.125 978.95825 L 2143.125 1005.4166 L 2090.2083 1005.4166 L 2010.8333 1005.4166 L 1984.3749 1005.4166 Q 1984.3749 1031.875 1984.3749 1031.875 L 1984.3749 1031.875 L 1931.4583 1031.875 Q 1904.9999 1031.875 1402.2916 1164.1666 L 873.12494 1296.4583 L 846.6666 1296.4583 L 820.2083 1296.4583 L 793.74994 1322.9166 L 767.2916 1349.3749 L 714.37494 1349.3749 L 661.4583 1349.3749 L 661.4583 1375.8333 L 661.4583 1375.8333 L 555.625 1375.8333 L 449.79166 1375.8333 L 449.79166 1375.8333 L 449.79166 1349.3749 L 449.79166 1349.3749 L 449.79166 1349.3749 L 476.24997 1349.3749 L 476.24997 1349.3749 L 502.7083 1322.9166 L 555.625 1296.4583 L 555.625 1296.4583 Q 555.625 1296.4583 608.5416 1269.9999 Q 608.5416 1243.5416 634.99994 1137.7083 L 661.4583 1005.4166 L 661.4583 952.49994 L 661.4583 899.5833 L 634.99994 899.5833 L 634.99994 873.12494 L 529.1666 873.12494 Q 423.3333 873.12494 238.12498 873.12494 L 52.916664 873.12494 L 26.458332 873.12494 L 0.0 873.12494 L 0.0 846.6666 L 26.458332 820.2083 L 26.458332 820.2083 L 26.458332 820.2083 L 26.458332 793.74994 L 26.458332 793.74994 L 52.916664 793.74994 L 52.916664 767.2916 L 52.916664 767.2916 L 79.37499 767.2916 L 79.37499 767.2916 L 79.37499 767.2916 L 26.458332 740.8333 L 0.0 714.37494 L 0.0 714.37494 L 26.458332 714.37494 L 26.458332 714.37494 L 26.458332 714.37494 L 26.458332 687.9166 L 26.458332 687.9166 L 52.916664 661.4583 L 52.916664 608.5416 L 52.916664 582.0833 Q 26.458332 555.625 26.458332 555.625 L 26.458332 555.625 L 26.458332 529.1666 L 26.458332 529.1666 L 0.0 529.1666 L 0.0 502.7083 L 132.29166 502.7083 L 264.5833 502.7083 L 264.5833 476.24997 L 291.04166 449.79166 L 291.04166 423.3333 L 291.04166 396.87497 L 291.04166 396.87497 L 291.04166 370.41666 L 291.04166 370.41666 L 291.04166 343.9583 L 264.5833 343.9583 Q 238.12498 343.9583 211.66666 343.9583 Q 185.20833 343.9583 158.74998 291.04166 L 132.29166 264.5833 L 105.83333 264.5833 L 105.83333 238.12498 L 105.83333 238.12498 L 79.37499 238.12498 L 79.37499 185.20833 L 79.37499 158.74998 L 105.83333 132.29166 L 105.83333 132.29166 L 132.29166 132.29166 L 158.74998 132.29166 L 317.49997 105.83333 Q 476.24997 79.37499 476.24997 105.83333 Q 476.24997 132.29166 555.625 132.29166 Q 608.5416 132.29166 608.5416 105.83333 Q 608.5416 79.37499 634.99994 79.37499 L 634.99994 52.916664 L 634.99994 52.916664 L 661.4583 52.916664 L 661.4583 52.916664 L 661.4583 79.37499 L 714.37494 79.37499 L 740.8333 79.37499 L 740.8333 105.83333 L 767.2916 105.83333 L 767.2916 105.83333 L 767.2916 132.29166 L 767.2916 132.29166 L 767.2916 132.29166 L 793.74994 132.29166 L 793.74994 132.29166 L 793.74994 158.74998 L 820.2083 158.74998 L 820.2083 158.74998 Q 873.12494 158.74998 899.5833 132.29166 Q 926.0416 132.29166 926.0416 185.20833 Q 899.5833 238.12498 1058.3333 264.5833 Q 1217.0833 291.04166 1243.5416 238.12498 Q 1243.5416 185.20833 1269.9999 158.74998 Q 1269.9999 132.29166 1296.4583 105.83333 L 1296.4583 105.83333 L 1296.4583 132.29166 L 1296.4583 158.74998 L 1481.6666 132.29166 Q 1666.8749 79.37499 1666.8749 26.458332 Q 1666.8749 0.0 1719.7916 0.0 L 1746.2499 0.0 L 1825.6249 0.0 L 1878.5416 26.458332 L 2116.6665 26.458332 Q 2354.7915 26.458332 2354.7915 0.0 L 2381.2498 0.0 L 2460.6248 0.0 Q 2513.5415 -26.458332 2513.5415 0.0 z" svg:height="13.758332mm" draw:style-name="style-163" svg:viewBox="0.0 0.0 3227.9165 1375.8333" svg:width="32.279163mm" svg:x="238.91873mm" svg:y="114.03541mm"/>
          <draw:path svg:d="M 423.3333 0.0 L 502.7083 0.0 L 502.7083 26.458332 L 476.24997 26.458332 L 476.24997 26.458332 L 476.24997 26.458332 L 502.7083 52.916664 L 529.1666 79.37499 L 529.1666 79.37499 L 529.1666 79.37499 L 555.625 79.37499 L 555.625 79.37499 L 529.1666 105.83333 Q 502.7083 105.83333 476.24997 158.74998 L 476.24997 211.66666 L 476.24997 211.66666 Q 449.79166 238.12498 449.79166 238.12498 L 449.79166 238.12498 L 423.3333 238.12498 L 423.3333 238.12498 L 370.41666 238.12498 Q 291.04166 238.12498 264.5833 238.12498 L 211.66666 238.12498 L 158.74998 264.5833 L 79.37499 264.5833 L 52.916664 264.5833 L 0.0 238.12498 L 0.0 238.12498 L 0.0 238.12498 L 79.37499 185.20833 Q 158.74998 158.74998 158.74998 132.29166 L 158.74998 105.83333 L 158.74998 105.83333 L 158.74998 105.83333 L 185.20833 79.37499 L 185.20833 52.916664 L 238.12498 52.916664 L 291.04166 26.458332 L 238.12498 26.458332 Q 158.74998 0.0 264.5833 0.0 Q 343.9583 -26.458332 423.3333 0.0 z" svg:height="2.6458333mm" draw:style-name="style-164" svg:viewBox="0.0 0.0 555.625 264.5833" svg:width="5.5562496mm" svg:x="289.45416mm" svg:y="118.79791mm"/>
          <draw:path svg:d="M 26.458332 0.0 L 52.916664 0.0 L 26.458332 26.458332 Q 26.458332 52.916664 79.37499 105.83333 Q 132.29166 132.29166 105.83333 158.74998 Q 105.83333 211.66666 158.74998 264.5833 Q 211.66666 317.49997 238.12498 317.49997 L 238.12498 317.49997 L 238.12498 317.49997 Q 238.12498 343.9583 185.20833 370.41666 L 158.74998 370.41666 L 158.74998 343.9583 Q 132.29166 317.49997 79.37499 317.49997 Q 26.458332 291.04166 26.458332 211.66666 L 0.0 158.74998 L 0.0 79.37499 Q 0.0 0.0 26.458332 0.0 z" svg:height="3.7041664mm" draw:style-name="style-165" svg:viewBox="0.0 0.0 238.12498 370.41666" svg:width="2.38125mm" svg:x="137.84792mm" svg:y="73.55416mm"/>
          <draw:path svg:d="M 185.20833 0.0 L 211.66666 0.0 L 238.12498 0.0 L 291.04166 0.0 L 317.49997 26.458332 L 343.9583 26.458332 L 343.9583 26.458332 Q 343.9583 52.916664 343.9583 52.916664 L 370.41666 52.916664 L 396.87497 105.83333 Q 449.79166 158.74998 449.79166 185.20833 L 449.79166 211.66666 L 449.79166 211.66666 Q 449.79166 211.66666 423.3333 238.12498 Q 396.87497 264.5833 238.12498 264.5833 L 52.916664 238.12498 L 52.916664 211.66666 Q 26.458332 211.66666 26.458332 211.66666 L 26.458332 211.66666 L 26.458332 211.66666 Q 26.458332 185.20833 0.0 185.20833 L 0.0 185.20833 L 26.458332 105.83333 Q 79.37499 52.916664 105.83333 26.458332 Q 132.29166 0.0 185.20833 0.0 z" svg:height="2.6458333mm" draw:style-name="style-166" svg:viewBox="0.0 0.0 449.79166 264.5833" svg:width="4.497916mm" svg:x="152.66458mm" svg:y="80.43333mm"/>
          <draw:path svg:d="M 105.83333 132.29166 L 132.29166 0.0 L 158.74998 0.0 Q 185.20833 0.0 185.20833 26.458332 Q 185.20833 52.916664 211.66666 52.916664 L 211.66666 52.916664 L 211.66666 211.66666 Q 211.66666 396.87497 105.83333 396.87497 L 0.0 396.87497 L 0.0 396.87497 Q 0.0 370.41666 26.458332 317.49997 Q 79.37499 264.5833 105.83333 132.29166 z" svg:height="3.9687498mm" draw:style-name="style-167" svg:viewBox="0.0 0.0 211.66666 396.87497" svg:width="2.1166666mm" svg:x="157.42708mm" svg:y="81.49166mm"/>
          <draw:path svg:d="M 185.20833 0.0 L 185.20833 0.0 L 476.24997 26.458332 Q 740.8333 52.916664 793.74994 52.916664 Q 820.2083 52.916664 846.6666 26.458332 L 846.6666 26.458332 L 846.6666 105.83333 Q 873.12494 185.20833 820.2083 211.66666 Q 767.2916 211.66666 820.2083 264.5833 Q 846.6666 291.04166 846.6666 291.04166 L 846.6666 291.04166 L 846.6666 291.04166 Q 846.6666 291.04166 820.2083 317.49997 Q 820.2083 343.9583 608.5416 317.49997 L 396.87497 291.04166 L 396.87497 291.04166 Q 396.87497 264.5833 370.41666 264.5833 Q 317.49997 264.5833 317.49997 211.66666 Q 317.49997 185.20833 238.12498 158.74998 L 158.74998 158.74998 L 79.37499 132.29166 L 0.0 132.29166 L 0.0 105.83333 Q 0.0 79.37499 79.37499 52.916664 Q 158.74998 26.458332 185.20833 0.0 z" svg:height="3.1749997mm" draw:style-name="style-168" svg:viewBox="0.0 0.0 846.6666 317.49997" svg:width="8.466666mm" svg:x="227.54166mm" svg:y="103.71666mm"/>
          <draw:path svg:d="M 238.12498 0.0 L 264.5833 0.0 L 264.5833 0.0 L 291.04166 0.0 L 291.04166 26.458332 L 291.04166 26.458332 L 264.5833 26.458332 L 264.5833 26.458332 L 291.04166 52.916664 L 317.49997 52.916664 L 317.49997 79.37499 L 291.04166 105.83333 L 291.04166 132.29166 L 291.04166 158.74998 L 396.87497 132.29166 Q 502.7083 105.83333 529.1666 158.74998 Q 555.625 185.20833 608.5416 185.20833 Q 661.4583 185.20833 687.9166 211.66666 Q 687.9166 238.12498 793.74994 264.5833 Q 926.0416 291.04166 926.0416 343.9583 Q 926.0416 370.41666 978.95825 370.41666 Q 1005.4166 343.9583 1058.3333 370.41666 L 1111.25 370.41666 L 1111.25 423.3333 L 1084.7916 476.24997 L 1084.7916 502.7083 Q 1084.7916 529.1666 1111.25 529.1666 Q 1137.7083 555.625 1137.7083 555.625 L 1137.7083 555.625 L 1137.7083 555.625 Q 1111.25 555.625 1058.3333 582.0833 Q 1005.4166 608.5416 1005.4166 687.9166 L 978.95825 767.2916 L 978.95825 767.2916 L 978.95825 767.2916 L 978.95825 793.74994 L 978.95825 793.74994 L 1005.4166 846.6666 L 1005.4166 899.5833 L 978.95825 899.5833 Q 978.95825 926.0416 978.95825 926.0416 L 978.95825 926.0416 L 952.49994 926.0416 L 926.0416 926.0416 L 899.5833 952.49994 Q 873.12494 952.49994 873.12494 978.95825 L 873.12494 1005.4166 L 846.6666 1005.4166 L 820.2083 1005.4166 L 820.2083 978.95825 Q 820.2083 952.49994 740.8333 978.95825 Q 661.4583 978.95825 608.5416 926.0416 Q 555.625 846.6666 555.625 846.6666 Q 529.1666 820.2083 423.3333 793.74994 Q 343.9583 740.8333 264.5833 687.9166 Q 185.20833 661.4583 185.20833 582.0833 Q 185.20833 529.1666 132.29166 529.1666 Q 52.916664 555.625 79.37499 529.1666 L 79.37499 502.7083 L 79.37499 502.7083 L 79.37499 502.7083 L 79.37499 476.24997 Q 79.37499 449.79166 52.916664 423.3333 L 0.0 396.87497 L 0.0 396.87497 L 26.458332 396.87497 L 26.458332 396.87497 L 26.458332 396.87497 L 26.458332 370.41666 Q 26.458332 370.41666 26.458332 343.9583 L 0.0 343.9583 L 26.458332 317.49997 Q 79.37499 291.04166 132.29166 264.5833 Q 211.66666 238.12498 185.20833 238.12498 Q 185.20833 211.66666 185.20833 185.20833 Q 211.66666 185.20833 185.20833 158.74998 Q 185.20833 132.29166 185.20833 132.29166 Q 185.20833 105.83333 211.66666 79.37499 L 211.66666 79.37499 L 185.20833 26.458332 Q 185.20833 0.0 238.12498 0.0 z" svg:height="10.054166mm" draw:style-name="style-169" svg:viewBox="0.0 0.0 1137.7083 1005.4166" svg:width="11.377083mm" svg:x="200.28957mm" svg:y="79.63958mm"/>
          <draw:path svg:d="M 264.5833 26.458332 L 317.49997 0.0 L 343.9583 0.0 L 370.41666 0.0 L 370.41666 0.0 Q 370.41666 0.0 423.3333 26.458332 L 476.24997 26.458332 L 476.24997 52.916664 L 502.7083 79.37499 L 502.7083 79.37499 L 502.7083 52.916664 L 529.1666 52.916664 L 555.625 52.916664 L 555.625 79.37499 L 555.625 105.83333 L 714.37494 79.37499 Q 899.5833 52.916664 926.0416 52.916664 Q 926.0416 52.916664 952.49994 79.37499 L 978.95825 79.37499 L 978.95825 105.83333 Q 978.95825 132.29166 952.49994 158.74998 Q 926.0416 158.74998 926.0416 185.20833 Q 926.0416 211.66666 873.12494 238.12498 Q 793.74994 264.5833 767.2916 291.04166 Q 767.2916 317.49997 820.2083 343.9583 L 899.5833 370.41666 L 899.5833 370.41666 L 873.12494 370.41666 L 873.12494 370.41666 L 873.12494 370.41666 L 846.6666 396.87497 L 820.2083 423.3333 L 714.37494 423.3333 L 608.5416 423.3333 L 582.0833 449.79166 L 555.625 449.79166 L 502.7083 449.79166 Q 476.24997 449.79166 476.24997 423.3333 Q 476.24997 370.41666 343.9583 343.9583 Q 211.66666 317.49997 105.83333 317.49997 L 0.0 343.9583 L 0.0 343.9583 L 0.0 317.49997 L 26.458332 317.49997 L 79.37499 317.49997 L 79.37499 291.04166 L 79.37499 264.5833 L 105.83333 264.5833 L 105.83333 264.5833 L 105.83333 238.12498 L 79.37499 238.12498 L 79.37499 238.12498 L 79.37499 211.66666 L 158.74998 211.66666 Q 238.12498 211.66666 211.66666 132.29166 Q 185.20833 52.916664 264.5833 26.458332 z" svg:height="4.497916mm" draw:style-name="style-170" svg:viewBox="0.0 0.0 978.95825 449.79166" svg:width="9.789583mm" svg:x="85.46041mm" svg:y="154.51666mm"/>
          <draw:path svg:d="M 1772.7083 26.458332 L 1852.0833 26.458332 L 1878.5416 26.458332 L 1904.9999 26.458332 L 1931.4583 26.458332 Q 1984.3749 26.458332 1984.3749 52.916664 Q 1984.3749 79.37499 1931.4583 79.37499 Q 1878.5416 79.37499 1878.5416 105.83333 L 1878.5416 105.83333 L 1825.6249 105.83333 Q 1799.1666 79.37499 1719.7916 79.37499 Q 1666.8749 79.37499 1349.3749 79.37499 L 1005.4166 105.83333 L 926.0416 105.83333 Q 873.12494 132.29166 714.37494 132.29166 Q 529.1666 185.20833 291.04166 185.20833 L 79.37499 185.20833 L 79.37499 185.20833 L 79.37499 158.74998 L 105.83333 158.74998 L 105.83333 132.29166 L 105.83333 132.29166 L 132.29166 132.29166 L 132.29166 132.29166 L 132.29166 132.29166 L 79.37499 105.83333 L 0.0 79.37499 L 26.458332 79.37499 L 52.916664 79.37499 L 79.37499 52.916664 L 132.29166 26.458332 L 687.9166 26.458332 Q 1243.5416 -26.458332 1481.6666 0.0 Q 1719.7916 26.458332 1772.7083 26.458332 z" svg:height="1.8520832mm" draw:style-name="style-171" svg:viewBox="0.0 0.0 1984.3749 185.20833" svg:width="19.843748mm" svg:x="50.535416mm" svg:y="157.95624mm"/>
          <draw:path svg:d="M 132.29166 26.458332 L 211.66666 26.458332 L 238.12498 52.916664 Q 238.12498 52.916664 476.24997 52.916664 Q 714.37494 52.916664 820.2083 26.458332 L 899.5833 26.458332 L 926.0416 26.458332 Q 952.49994 26.458332 952.49994 79.37499 L 952.49994 132.29166 L 952.49994 132.29166 Q 926.0416 132.29166 926.0416 185.20833 Q 926.0416 238.12498 740.8333 291.04166 Q 555.625 317.49997 555.625 370.41666 Q 555.625 423.3333 529.1666 423.3333 Q 502.7083 423.3333 529.1666 449.79166 Q 555.625 449.79166 555.625 476.24997 L 555.625 502.7083 L 502.7083 502.7083 L 423.3333 502.7083 L 396.87497 502.7083 Q 343.9583 529.1666 238.12498 476.24997 Q 132.29166 423.3333 79.37499 396.87497 Q 26.458332 370.41666 26.458332 370.41666 L 0.0 343.9583 L 0.0 317.49997 L 0.0 317.49997 L 0.0 158.74998 Q 0.0 0.0 26.458332 0.0 Q 52.916664 0.0 132.29166 26.458332 z" svg:height="5.027083mm" draw:style-name="style-172" svg:viewBox="0.0 0.0 952.49994 502.7083" svg:width="9.525mm" svg:x="151.60625mm" svg:y="96.837494mm"/>
          <draw:path svg:d="M 1561.0416 529.1666 L 1561.0416 582.0833 L 1587.4999 634.99994 L 1587.4999 687.9166 L 1534.5833 687.9166 L 1481.6666 687.9166 L 1481.6666 714.37494 L 1481.6666 740.8333 L 1455.2083 740.8333 Q 1455.2083 740.8333 1455.2083 767.2916 Q 1455.2083 767.2916 1455.2083 793.74994 Q 1428.7499 793.74994 1190.6249 793.74994 Q 952.49994 793.74994 978.95825 820.2083 Q 1005.4166 846.6666 846.6666 873.12494 Q 687.9166 899.5833 661.4583 926.0416 Q 634.99994 952.49994 555.625 926.0416 Q 502.7083 899.5833 502.7083 846.6666 Q 502.7083 793.74994 396.87497 793.74994 L 317.49997 793.74994 L 291.04166 793.74994 Q 238.12498 793.74994 185.20833 793.74994 L 132.29166 793.74994 L 132.29166 820.2083 L 132.29166 820.2083 L 105.83333 820.2083 L 105.83333 793.74994 L 79.37499 793.74994 L 26.458332 793.74994 L 26.458332 767.2916 L 26.458332 767.2916 L 52.916664 767.2916 L 52.916664 740.8333 L 79.37499 740.8333 L 132.29166 740.8333 L 132.29166 714.37494 L 132.29166 687.9166 L 79.37499 687.9166 L 52.916664 687.9166 L 52.916664 661.4583 L 26.458332 661.4583 L 26.458332 634.99994 L 26.458332 608.5416 L 26.458332 582.0833 L 26.458332 582.0833 L 26.458332 582.0833 L 26.458332 582.0833 L 26.458332 555.625 L 26.458332 555.625 L 0.0 555.625 L 0.0 529.1666 L 79.37499 529.1666 Q 132.29166 502.7083 158.74998 476.24997 L 158.74998 476.24997 L 185.20833 476.24997 Q 211.66666 476.24997 291.04166 476.24997 Q 343.9583 476.24997 396.87497 476.24997 Q 449.79166 476.24997 502.7083 449.79166 L 555.625 449.79166 L 555.625 370.41666 Q 555.625 264.5833 502.7083 264.5833 Q 476.24997 264.5833 476.24997 238.12498 Q 476.24997 211.66666 502.7083 185.20833 L 555.625 158.74998 L 582.0833 132.29166 Q 608.5416 105.83333 634.99994 79.37499 Q 687.9166 52.916664 767.2916 26.458332 L 873.12494 26.458332 L 926.0416 26.458332 L 952.49994 0.0 L 952.49994 0.0 L 978.95825 0.0 L 1005.4166 0.0 Q 1058.3333 0.0 1190.6249 0.0 Q 1296.4583 0.0 1322.9166 0.0 Q 1349.3749 0.0 1349.3749 26.458332 Q 1349.3749 52.916664 1322.9166 52.916664 Q 1296.4583 52.916664 1296.4583 105.83333 Q 1296.4583 132.29166 1322.9166 132.29166 Q 1349.3749 132.29166 1296.4583 185.20833 Q 1269.9999 264.5833 1296.4583 264.5833 Q 1322.9166 264.5833 1349.3749 317.49997 Q 1349.3749 370.41666 1402.2916 343.9583 Q 1455.2083 317.49997 1455.2083 370.41666 Q 1481.6666 423.3333 1508.1249 423.3333 Q 1561.0416 449.79166 1561.0416 476.24997 Q 1561.0416 476.24997 1561.0416 529.1666 z" svg:height="9.260416mm" draw:style-name="style-173" svg:viewBox="0.0 0.0 1587.4999 926.0416" svg:width="15.874999mm" svg:x="222.51457mm" svg:y="143.93332mm"/>
          <draw:path svg:d="M 582.0833 0.0 L 582.0833 0.0 L 582.0833 0.0 L 582.0833 0.0 L 608.5416 0.0 L 608.5416 26.458332 L 714.37494 26.458332 Q 793.74994 52.916664 820.2083 79.37499 Q 846.6666 79.37499 846.6666 79.37499 L 846.6666 105.83333 L 740.8333 105.83333 L 661.4583 105.83333 L 661.4583 132.29166 L 661.4583 158.74998 L 582.0833 158.74998 L 529.1666 158.74998 L 529.1666 185.20833 L 529.1666 211.66666 L 582.0833 211.66666 L 608.5416 238.12498 L 608.5416 238.12498 L 634.99994 238.12498 L 634.99994 238.12498 L 634.99994 238.12498 L 634.99994 264.5833 L 634.99994 264.5833 L 661.4583 264.5833 L 661.4583 291.04166 L 661.4583 291.04166 L 634.99994 291.04166 L 634.99994 291.04166 L 634.99994 291.04166 L 634.99994 317.49997 L 634.99994 317.49997 L 608.5416 317.49997 L 608.5416 343.9583 L 767.2916 343.9583 Q 926.0416 396.87497 1005.4166 396.87497 Q 1058.3333 449.79166 1111.25 449.79166 L 1137.7083 449.79166 L 1137.7083 449.79166 Q 1137.7083 449.79166 1005.4166 502.7083 Q 873.12494 529.1666 873.12494 555.625 Q 873.12494 582.0833 793.74994 608.5416 Q 714.37494 608.5416 714.37494 634.99994 Q 714.37494 661.4583 634.99994 661.4583 Q 555.625 661.4583 555.625 634.99994 Q 529.1666 608.5416 529.1666 634.99994 Q 529.1666 661.4583 370.41666 661.4583 L 185.20833 661.4583 L 185.20833 634.99994 L 158.74998 634.99994 L 158.74998 634.99994 L 158.74998 634.99994 L 132.29166 634.99994 L 105.83333 634.99994 L 105.83333 608.5416 L 105.83333 582.0833 L 79.37499 582.0833 L 79.37499 555.625 L 79.37499 555.625 L 52.916664 555.625 L 52.916664 529.1666 L 52.916664 502.7083 L 26.458332 502.7083 L 26.458332 502.7083 L 26.458332 476.24997 L 0.0 476.24997 L 0.0 449.79166 L 0.0 423.3333 L 26.458332 423.3333 L 52.916664 396.87497 L 158.74998 396.87497 L 264.5833 396.87497 L 291.04166 370.41666 L 317.49997 343.9583 L 317.49997 343.9583 L 317.49997 343.9583 L 343.9583 343.9583 L 343.9583 343.9583 L 264.5833 317.49997 Q 211.66666 291.04166 211.66666 264.5833 Q 238.12498 238.12498 317.49997 211.66666 Q 370.41666 185.20833 370.41666 158.74998 Q 370.41666 132.29166 396.87497 132.29166 Q 423.3333 105.83333 423.3333 79.37499 L 423.3333 52.916664 L 502.7083 26.458332 Q 582.0833 26.458332 582.0833 0.0 z" svg:height="6.614583mm" draw:style-name="style-174" svg:viewBox="0.0 0.0 1137.7083 661.4583" svg:width="11.377083mm" svg:x="91.01666mm" svg:y="154.78123mm"/>
          <draw:path svg:d="M 343.9583 0.0 L 396.87497 0.0 L 396.87497 0.0 L 396.87497 26.458332 L 396.87497 26.458332 L 370.41666 26.458332 L 370.41666 26.458332 L 370.41666 26.458332 L 793.74994 105.83333 Q 1190.6249 185.20833 1243.5416 185.20833 L 1296.4583 185.20833 L 1296.4583 211.66666 L 1322.9166 238.12498 L 1322.9166 238.12498 L 1322.9166 264.5833 L 1296.4583 264.5833 L 1296.4583 291.04166 L 1296.4583 291.04166 L 1269.9999 291.04166 L 1269.9999 291.04166 L 1269.9999 291.04166 L 1296.4583 370.41666 Q 1322.9166 423.3333 1402.2916 449.79166 Q 1455.2083 502.7083 1534.5833 502.7083 Q 1587.4999 502.7083 1587.4999 476.24997 L 1587.4999 449.79166 L 1613.9583 449.79166 Q 1640.4166 449.79166 1746.2499 449.79166 L 1852.0833 449.79166 L 1878.5416 449.79166 L 1904.9999 449.79166 L 1904.9999 476.24997 L 1904.9999 476.24997 L 1931.4583 529.1666 L 1957.9165 582.0833 L 1957.9165 608.5416 L 1957.9165 608.5416 L 1931.4583 661.4583 L 1931.4583 714.37494 L 1852.0833 714.37494 L 1746.2499 714.37494 L 1693.3333 740.8333 L 1666.8749 740.8333 L 1613.9583 740.8333 Q 1561.0416 767.2916 1269.9999 767.2916 Q 952.49994 767.2916 687.9166 740.8333 L 396.87497 714.37494 L 370.41666 687.9166 L 317.49997 661.4583 L 370.41666 661.4583 Q 449.79166 661.4583 423.3333 634.99994 Q 396.87497 608.5416 423.3333 608.5416 L 449.79166 608.5416 L 449.79166 582.0833 L 476.24997 582.0833 L 476.24997 582.0833 L 476.24997 555.625 L 476.24997 555.625 L 476.24997 555.625 L 449.79166 529.1666 Q 423.3333 502.7083 370.41666 502.7083 L 291.04166 476.24997 L 291.04166 476.24997 L 291.04166 449.79166 L 370.41666 449.79166 L 449.79166 449.79166 L 449.79166 423.3333 L 476.24997 423.3333 L 476.24997 423.3333 L 476.24997 396.87497 L 476.24997 396.87497 L 476.24997 396.87497 L 449.79166 396.87497 L 449.79166 396.87497 L 449.79166 370.41666 L 423.3333 370.41666 L 423.3333 370.41666 L 423.3333 343.9583 L 423.3333 343.9583 L 423.3333 343.9583 L 396.87497 343.9583 L 396.87497 343.9583 L 370.41666 317.49997 L 343.9583 291.04166 L 317.49997 291.04166 Q 291.04166 291.04166 158.74998 264.5833 L 0.0 264.5833 L 0.0 264.5833 L 0.0 238.12498 L 52.916664 238.12498 L 79.37499 238.12498 L 79.37499 211.66666 L 52.916664 211.66666 L 52.916664 211.66666 L 52.916664 185.20833 L 52.916664 185.20833 L 52.916664 185.20833 L 26.458332 158.74998 L 26.458332 132.29166 L 158.74998 132.29166 Q 264.5833 105.83333 291.04166 79.37499 Q 317.49997 26.458332 291.04166 26.458332 Q 291.04166 26.458332 343.9583 0.0 z" svg:height="7.6729164mm" draw:style-name="style-175" svg:viewBox="0.0 0.0 1957.9165 767.2916" svg:width="19.579166mm" svg:x="97.89583mm" svg:y="108.21458mm"/>
          <draw:path svg:d="M 1455.2083 26.458332 L 1455.2083 26.458332 L 1455.2083 26.458332 L 1455.2083 26.458332 L 1455.2083 52.916664 L 1455.2083 79.37499 L 1455.2083 105.83333 L 1455.2083 132.29166 L 1481.6666 132.29166 L 1481.6666 158.74998 L 1481.6666 158.74998 L 1508.1249 158.74998 L 1508.1249 158.74998 L 1508.1249 158.74998 L 1561.0416 185.20833 L 1587.4999 211.66666 L 1587.4999 211.66666 L 1561.0416 211.66666 L 1561.0416 211.66666 L 1561.0416 211.66666 L 1561.0416 238.12498 L 1561.0416 238.12498 L 1534.5833 264.5833 L 1534.5833 291.04166 L 1825.6249 291.04166 Q 2116.6665 264.5833 2143.125 264.5833 L 2169.5833 264.5833 L 2196.0415 291.04166 Q 2196.0415 317.49997 2169.5833 317.49997 Q 2143.125 343.9583 2090.2083 476.24997 Q 2090.2083 582.0833 2063.75 608.5416 Q 2063.75 634.99994 1984.3749 661.4583 L 1878.5416 661.4583 L 1878.5416 687.9166 L 1878.5416 714.37494 L 1984.3749 714.37494 Q 2090.2083 740.8333 2090.2083 740.8333 L 2090.2083 740.8333 L 1878.5416 740.8333 Q 1693.3333 740.8333 1640.4166 767.2916 L 1587.4999 793.74994 L 1587.4999 793.74994 Q 1561.0416 767.2916 1561.0416 793.74994 L 1561.0416 793.74994 L 1508.1249 793.74994 L 1428.7499 793.74994 L 1428.7499 820.2083 Q 1402.2916 820.2083 1402.2916 846.6666 L 1402.2916 873.12494 L 1402.2916 873.12494 Q 1402.2916 873.12494 1375.8333 952.49994 L 1349.3749 1058.3333 L 1349.3749 1005.4166 Q 1349.3749 978.95825 1164.1666 952.49994 L 978.95825 952.49994 L 978.95825 952.49994 Q 952.49994 952.49994 926.0416 899.5833 Q 873.12494 846.6666 767.2916 793.74994 Q 634.99994 793.74994 555.625 846.6666 L 449.79166 899.5833 L 449.79166 899.5833 L 449.79166 899.5833 L 423.3333 899.5833 L 423.3333 899.5833 L 396.87497 926.0416 L 396.87497 926.0416 L 396.87497 899.5833 Q 396.87497 873.12494 423.3333 846.6666 Q 449.79166 820.2083 423.3333 793.74994 Q 396.87497 740.8333 370.41666 767.2916 Q 343.9583 793.74994 291.04166 793.74994 L 238.12498 793.74994 L 238.12498 793.74994 Q 238.12498 767.2916 264.5833 740.8333 Q 264.5833 714.37494 211.66666 714.37494 Q 158.74998 687.9166 185.20833 661.4583 Q 185.20833 608.5416 132.29166 608.5416 L 79.37499 608.5416 L 79.37499 608.5416 L 79.37499 582.0833 L 26.458332 582.0833 L 0.0 582.0833 L 26.458332 555.625 L 79.37499 529.1666 L 105.83333 529.1666 L 132.29166 529.1666 L 185.20833 502.7083 L 238.12498 476.24997 L 238.12498 476.24997 L 238.12498 476.24997 L 264.5833 476.24997 L 264.5833 476.24997 L 264.5833 449.79166 L 238.12498 449.79166 L 238.12498 449.79166 L 238.12498 423.3333 L 238.12498 423.3333 L 238.12498 423.3333 L 291.04166 423.3333 L 317.49997 423.3333 L 317.49997 396.87497 Q 317.49997 370.41666 449.79166 370.41666 Q 608.5416 343.9583 608.5416 317.49997 Q 608.5416 291.04166 714.37494 291.04166 Q 820.2083 264.5833 1005.4166 264.5833 Q 1190.6249 264.5833 1296.4583 264.5833 L 1402.2916 264.5833 L 1402.2916 238.12498 L 1402.2916 238.12498 L 1428.7499 238.12498 L 1428.7499 211.66666 L 1402.2916 211.66666 L 1349.3749 211.66666 L 1375.8333 185.20833 L 1402.2916 158.74998 L 1349.3749 158.74998 L 1269.9999 158.74998 L 1269.9999 132.29166 L 1243.5416 132.29166 L 1243.5416 132.29166 L 1243.5416 105.83333 L 1243.5416 105.83333 L 1243.5416 105.83333 L 1269.9999 105.83333 Q 1269.9999 105.83333 1269.9999 79.37499 L 1269.9999 79.37499 L 1322.9166 52.916664 Q 1402.2916 52.916664 1375.8333 26.458332 Q 1375.8333 0.0 1402.2916 0.0 Q 1428.7499 0.0 1455.2083 26.458332 z" svg:height="10.583333mm" draw:style-name="style-176" svg:viewBox="0.0 0.0 2196.0415 1058.3333" svg:width="21.960415mm" svg:x="72.760414mm" svg:y="100.541664mm"/>
          <draw:path svg:d="M 238.12498 0.0 L 264.5833 0.0 L 264.5833 26.458332 Q 264.5833 52.916664 238.12498 52.916664 Q 211.66666 52.916664 211.66666 132.29166 Q 211.66666 185.20833 238.12498 211.66666 L 264.5833 238.12498 L 317.49997 291.04166 Q 370.41666 343.9583 370.41666 343.9583 L 370.41666 343.9583 L 343.9583 343.9583 L 317.49997 343.9583 L 317.49997 370.41666 L 317.49997 370.41666 L 317.49997 396.87497 L 317.49997 423.3333 L 317.49997 423.3333 L 317.49997 449.79166 L 317.49997 449.79166 L 317.49997 449.79166 L 264.5833 449.79166 Q 238.12498 449.79166 132.29166 396.87497 L 26.458332 370.41666 L 26.458332 343.9583 L 0.0 343.9583 L 0.0 317.49997 Q 0.0 291.04166 26.458332 211.66666 L 52.916664 132.29166 L 79.37499 105.83333 Q 105.83333 79.37499 105.83333 79.37499 L 132.29166 79.37499 L 132.29166 79.37499 Q 158.74998 79.37499 158.74998 79.37499 L 158.74998 52.916664 L 185.20833 26.458332 Q 211.66666 26.458332 238.12498 0.0 z" svg:height="4.497916mm" draw:style-name="style-177" svg:viewBox="0.0 0.0 370.41666 449.79166" svg:width="3.7041664mm" svg:x="175.68332mm" svg:y="97.10208mm"/>
          <draw:path svg:d="M 238.12498 26.458332 L 238.12498 26.458332 L 343.9583 26.458332 Q 449.79166 26.458332 449.79166 0.0 L 449.79166 0.0 L 529.1666 26.458332 Q 608.5416 26.458332 634.99994 26.458332 Q 661.4583 26.458332 661.4583 26.458332 Q 661.4583 79.37499 714.37494 79.37499 Q 793.74994 79.37499 793.74994 132.29166 Q 793.74994 185.20833 873.12494 264.5833 Q 952.49994 317.49997 952.49994 343.9583 Q 978.95825 396.87497 1005.4166 370.41666 Q 1058.3333 343.9583 1058.3333 370.41666 L 1058.3333 370.41666 L 1058.3333 396.87497 L 1058.3333 396.87497 L 1058.3333 396.87497 L 1058.3333 396.87497 L 1058.3333 423.3333 L 1058.3333 423.3333 L 1058.3333 449.79166 L 1058.3333 449.79166 L 1058.3333 476.24997 L 1058.3333 502.7083 L 1111.25 502.7083 L 1137.7083 502.7083 L 1137.7083 529.1666 L 1137.7083 555.625 L 1005.4166 555.625 Q 873.12494 555.625 846.6666 582.0833 Q 793.74994 608.5416 793.74994 634.99994 L 793.74994 661.4583 L 767.2916 661.4583 L 740.8333 661.4583 L 740.8333 687.9166 L 740.8333 687.9166 L 714.37494 687.9166 L 714.37494 714.37494 L 687.9166 714.37494 L 634.99994 714.37494 L 634.99994 714.37494 Q 634.99994 714.37494 608.5416 714.37494 L 582.0833 714.37494 L 529.1666 714.37494 Q 502.7083 714.37494 476.24997 687.9166 Q 476.24997 661.4583 476.24997 687.9166 Q 449.79166 714.37494 264.5833 687.9166 L 79.37499 661.4583 L 79.37499 608.5416 L 79.37499 555.625 L 105.83333 555.625 L 132.29166 555.625 L 132.29166 529.1666 Q 105.83333 529.1666 79.37499 529.1666 L 52.916664 529.1666 L 26.458332 502.7083 Q 0.0 449.79166 0.0 423.3333 L 0.0 396.87497 L 105.83333 343.9583 Q 211.66666 317.49997 185.20833 291.04166 Q 158.74998 238.12498 185.20833 238.12498 Q 211.66666 211.66666 185.20833 185.20833 Q 185.20833 158.74998 211.66666 185.20833 Q 264.5833 185.20833 291.04166 185.20833 L 317.49997 185.20833 L 343.9583 185.20833 L 370.41666 185.20833 L 370.41666 158.74998 L 370.41666 158.74998 L 343.9583 158.74998 L 343.9583 132.29166 L 317.49997 132.29166 Q 291.04166 132.29166 264.5833 105.83333 Q 238.12498 79.37499 238.12498 52.916664 L 264.5833 26.458332 L 238.12498 26.458332 z" svg:height="7.1437497mm" draw:style-name="style-178" svg:viewBox="0.0 0.0 1137.7083 714.37494" svg:width="11.377083mm" svg:x="247.12082mm" svg:y="155.83957mm"/>
          <draw:path svg:d="M 687.9166 79.37499 L 687.9166 79.37499 L 687.9166 79.37499 L 687.9166 79.37499 L 714.37494 79.37499 L 740.8333 79.37499 L 873.12494 79.37499 L 1005.4166 79.37499 L 1031.875 79.37499 L 1084.7916 79.37499 L 1137.7083 79.37499 L 1164.1666 79.37499 L 1164.1666 79.37499 L 1190.6249 79.37499 L 1243.5416 105.83333 Q 1322.9166 132.29166 1322.9166 158.74998 Q 1322.9166 185.20833 1402.2916 185.20833 Q 1481.6666 185.20833 1481.6666 238.12498 Q 1481.6666 264.5833 1561.0416 291.04166 Q 1666.8749 291.04166 1666.8749 317.49997 Q 1693.3333 343.9583 1719.7916 317.49997 Q 1719.7916 291.04166 1772.7083 291.04166 L 1825.6249 291.04166 L 1825.6249 291.04166 Q 1825.6249 291.04166 1852.0833 317.49997 Q 1878.5416 343.9583 1852.0833 343.9583 Q 1825.6249 370.41666 1693.3333 423.3333 Q 1587.4999 449.79166 1613.9583 476.24997 Q 1640.4166 476.24997 1640.4166 502.7083 Q 1640.4166 529.1666 1587.4999 529.1666 L 1534.5833 529.1666 L 1534.5833 555.625 L 1534.5833 582.0833 L 1508.1249 582.0833 L 1481.6666 582.0833 L 1455.2083 582.0833 Q 1428.7499 555.625 1243.5416 529.1666 Q 1058.3333 476.24997 1058.3333 502.7083 Q 1031.875 529.1666 1005.4166 502.7083 L 978.95825 476.24997 L 926.0416 476.24997 Q 846.6666 449.79166 820.2083 449.79166 Q 767.2916 396.87497 608.5416 396.87497 Q 476.24997 396.87497 423.3333 343.9583 Q 370.41666 343.9583 343.9583 343.9583 Q 291.04166 343.9583 238.12498 396.87497 L 185.20833 449.79166 L 158.74998 449.79166 L 158.74998 449.79166 L 132.29166 449.79166 L 132.29166 449.79166 L 132.29166 423.3333 L 132.29166 423.3333 L 132.29166 423.3333 L 132.29166 396.87497 L 132.29166 396.87497 Q 132.29166 396.87497 132.29166 396.87497 L 132.29166 370.41666 L 132.29166 370.41666 L 132.29166 370.41666 L 132.29166 370.41666 L 105.83333 343.9583 L 79.37499 343.9583 L 52.916664 343.9583 L 52.916664 317.49997 L 52.916664 317.49997 L 79.37499 317.49997 L 105.83333 317.49997 L 105.83333 291.04166 L 79.37499 264.5833 L 79.37499 264.5833 L 79.37499 238.12498 L 79.37499 238.12498 L 79.37499 238.12498 L 52.916664 238.12498 L 52.916664 238.12498 L 52.916664 211.66666 L 52.916664 211.66666 L 52.916664 185.20833 L 26.458332 158.74998 L 26.458332 158.74998 L 26.458332 132.29166 L 26.458332 132.29166 L 26.458332 132.29166 L 0.0 132.29166 L 0.0 132.29166 L 0.0 105.83333 L 26.458332 105.83333 L 26.458332 105.83333 L 26.458332 79.37499 L 105.83333 79.37499 Q 185.20833 52.916664 158.74998 52.916664 Q 158.74998 26.458332 185.20833 26.458332 L 238.12498 26.458332 L 291.04166 26.458332 L 343.9583 26.458332 L 343.9583 26.458332 Q 343.9583 26.458332 370.41666 26.458332 L 370.41666 0.0 L 449.79166 0.0 L 502.7083 26.458332 L 529.1666 26.458332 Q 555.625 26.458332 555.625 0.0 Q 582.0833 -26.458332 634.99994 26.458332 Q 687.9166 79.37499 687.9166 79.37499 z" svg:height="5.820833mm" draw:style-name="style-179" svg:viewBox="0.0 0.0 1852.0833 582.0833" svg:width="18.520832mm" svg:x="292.89374mm" svg:y="147.37291mm"/>
          <draw:path svg:d="M 423.3333 52.916664 L 423.3333 52.916664 L 476.24997 52.916664 Q 529.1666 52.916664 634.99994 79.37499 Q 740.8333 79.37499 767.2916 105.83333 Q 793.74994 132.29166 793.74994 132.29166 L 820.2083 132.29166 L 820.2083 132.29166 Q 793.74994 158.74998 661.4583 185.20833 Q 502.7083 185.20833 423.3333 238.12498 Q 317.49997 291.04166 211.66666 317.49997 L 132.29166 343.9583 L 79.37499 370.41666 L 26.458332 370.41666 L 26.458332 343.9583 L 0.0 343.9583 L 0.0 343.9583 L 0.0 343.9583 L 26.458332 317.49997 L 52.916664 291.04166 L 52.916664 291.04166 L 52.916664 291.04166 L 79.37499 291.04166 L 79.37499 291.04166 L 79.37499 264.5833 L 105.83333 264.5833 L 105.83333 238.12498 L 105.83333 238.12498 L 79.37499 238.12498 L 79.37499 238.12498 L 79.37499 211.66666 L 52.916664 211.66666 L 52.916664 185.20833 L 52.916664 158.74998 L 52.916664 132.29166 L 52.916664 105.83333 L 52.916664 79.37499 L 52.916664 52.916664 L 105.83333 52.916664 Q 185.20833 52.916664 185.20833 26.458332 Q 185.20833 0.0 211.66666 26.458332 Q 264.5833 26.458332 264.5833 0.0 Q 291.04166 -26.458332 317.49997 26.458332 Q 370.41666 79.37499 396.87497 79.37499 Q 423.3333 79.37499 423.3333 52.916664 z" svg:height="3.7041664mm" draw:style-name="style-180" svg:viewBox="0.0 0.0 820.2083 370.41666" svg:width="8.202083mm" svg:x="197.37915mm" svg:y="133.61458mm"/>
          <draw:path svg:d="M 2010.8333 0.0 L 2037.2915 0.0 L 2010.8333 26.458332 Q 1984.3749 79.37499 1984.3749 105.83333 L 1984.3749 132.29166 L 1984.3749 132.29166 Q 1984.3749 132.29166 1957.9165 132.29166 L 1957.9165 158.74998 L 1957.9165 158.74998 L 1957.9165 185.20833 L 1957.9165 185.20833 L 1984.3749 185.20833 L 1984.3749 185.20833 L 1984.3749 185.20833 L 1984.3749 185.20833 L 2010.8333 185.20833 L 2037.2915 185.20833 Q 2063.75 185.20833 2063.75 238.12498 Q 2063.75 291.04166 2090.2083 291.04166 Q 2143.125 317.49997 2143.125 343.9583 Q 2196.0415 370.41666 2196.0415 370.41666 L 2196.0415 396.87497 L 2196.0415 396.87497 L 2196.0415 396.87497 L 2222.5 396.87497 L 2222.5 396.87497 L 2196.0415 423.3333 Q 2143.125 423.3333 2143.125 476.24997 Q 2143.125 529.1666 2169.5833 529.1666 Q 2196.0415 555.625 2196.0415 555.625 L 2196.0415 555.625 L 2222.5 555.625 L 2222.5 555.625 L 2354.7915 582.0833 Q 2460.6248 608.5416 2487.0833 608.5416 L 2487.0833 608.5416 L 2460.6248 634.99994 Q 2460.6248 661.4583 2407.7083 687.9166 Q 2354.7915 687.9166 2354.7915 714.37494 Q 2354.7915 740.8333 2301.875 767.2916 Q 2248.9583 793.74994 2222.5 873.12494 Q 2196.0415 926.0416 2248.9583 926.0416 Q 2275.4165 926.0416 2248.9583 952.49994 Q 2248.9583 978.95825 2222.5 1031.875 Q 2196.0415 1084.7916 2222.5 1084.7916 Q 2248.9583 1111.25 2248.9583 1217.0833 Q 2248.9583 1322.9166 2222.5 1349.3749 Q 2222.5 1402.2916 2196.0415 1402.2916 Q 2196.0415 1428.7499 2196.0415 1455.2083 Q 2196.0415 1481.6666 2196.0415 1508.1249 Q 2169.5833 1508.1249 2196.0415 1534.5833 Q 2248.9583 1561.0416 2222.5 1587.4999 Q 2196.0415 1613.9583 2222.5 1613.9583 Q 2248.9583 1613.9583 2248.9583 1640.4166 Q 2248.9583 1666.8749 2275.4165 1666.8749 L 2275.4165 1666.8749 L 2275.4165 1693.3333 L 2301.875 1693.3333 L 2301.875 1693.3333 L 2301.875 1719.7916 L 2196.0415 1746.2499 Q 2063.75 1799.1666 2037.2915 1852.0833 Q 2037.2915 1878.5416 1931.4583 1904.9999 Q 1825.6249 1931.4583 1772.7083 1957.9165 Q 1719.7916 1984.3749 1693.3333 2010.8333 Q 1666.8749 2010.8333 1666.8749 2037.2915 Q 1666.8749 2090.2083 1640.4166 2116.6665 Q 1613.9583 2143.125 1613.9583 2169.5833 Q 1613.9583 2196.0415 1640.4166 2196.0415 Q 1666.8749 2222.5 1693.3333 2248.9583 L 1719.7916 2275.4165 L 1719.7916 2275.4165 L 1719.7916 2301.875 L 1719.7916 2301.875 L 1719.7916 2301.875 L 1693.3333 2301.875 L 1693.3333 2301.875 L 1666.8749 2301.875 L 1666.8749 2301.875 L 1640.4166 2301.875 L 1613.9583 2301.875 L 1561.0416 2301.875 L 1481.6666 2301.875 L 1455.2083 2275.4165 Q 1428.7499 2275.4165 1428.7499 2248.9583 Q 1428.7499 2222.5 1455.2083 2222.5 Q 1481.6666 2222.5 1481.6666 2196.0415 Q 1481.6666 2143.125 1164.1666 2063.75 L 846.6666 1984.3749 L 846.6666 1984.3749 L 846.6666 1984.3749 L 873.12494 1957.9165 L 899.5833 1957.9165 L 899.5833 1931.4583 Q 873.12494 1878.5416 899.5833 1852.0833 L 899.5833 1825.6249 L 873.12494 1825.6249 Q 820.2083 1825.6249 793.74994 1772.7083 Q 767.2916 1719.7916 714.37494 1693.3333 Q 661.4583 1666.8749 687.9166 1640.4166 Q 714.37494 1613.9583 687.9166 1534.5833 Q 661.4583 1481.6666 634.99994 1455.2083 Q 608.5416 1455.2083 608.5416 1349.3749 Q 608.5416 1243.5416 555.625 1190.6249 Q 502.7083 1137.7083 502.7083 1111.25 Q 529.1666 1084.7916 423.3333 1084.7916 Q 317.49997 1031.875 317.49997 1031.875 Q 291.04166 1005.4166 238.12498 952.49994 Q 185.20833 926.0416 211.66666 846.6666 Q 238.12498 793.74994 185.20833 767.2916 Q 105.83333 767.2916 105.83333 740.8333 Q 105.83333 714.37494 52.916664 714.37494 L 0.0 714.37494 L 0.0 687.9166 L 26.458332 687.9166 L 26.458332 687.9166 L 26.458332 661.4583 L 26.458332 661.4583 L 26.458332 661.4583 L 52.916664 661.4583 L 79.37499 661.4583 L 79.37499 634.99994 Q 79.37499 634.99994 105.83333 608.5416 L 132.29166 608.5416 L 105.83333 582.0833 L 79.37499 582.0833 L 79.37499 555.625 L 79.37499 529.1666 L 211.66666 502.7083 Q 343.9583 449.79166 449.79166 449.79166 Q 529.1666 396.87497 529.1666 396.87497 Q 529.1666 343.9583 582.0833 343.9583 Q 634.99994 291.04166 740.8333 291.04166 Q 873.12494 291.04166 873.12494 264.5833 L 873.12494 238.12498 L 899.5833 238.12498 Q 926.0416 211.66666 926.0416 238.12498 Q 926.0416 264.5833 1137.7083 264.5833 Q 1349.3749 264.5833 1375.8333 291.04166 Q 1402.2916 291.04166 1402.2916 317.49997 Q 1402.2916 343.9583 1481.6666 343.9583 Q 1561.0416 343.9583 1561.0416 317.49997 L 1561.0416 317.49997 L 1587.4999 317.49997 L 1587.4999 291.04166 L 1613.9583 291.04166 Q 1666.8749 264.5833 1666.8749 238.12498 Q 1666.8749 185.20833 1613.9583 185.20833 Q 1587.4999 185.20833 1640.4166 158.74998 Q 1666.8749 132.29166 1799.1666 79.37499 Q 1931.4583 52.916664 1931.4583 52.916664 L 1931.4583 52.916664 L 1984.3749 26.458332 Q 2010.8333 26.458332 2010.8333 0.0 z M 1137.7083 1984.3749 Q 1137.7083 1984.3749 1164.1666 1984.3749 Q 1164.1666 1984.3749 1137.7083 1984.3749 Q 1137.7083 1984.3749 1137.7083 1984.3749 z" svg:height="23.01875mm" draw:style-name="style-181" svg:viewBox="0.0 0.0 2487.0833 2301.875" svg:width="24.870832mm" svg:x="108.21458mm" svg:y="153.19374mm"/>
          <draw:path svg:d="M 1561.0416 158.74998 L 1587.4999 158.74998 L 1587.4999 158.74998 Q 1561.0416 185.20833 1561.0416 211.66666 Q 1561.0416 211.66666 1561.0416 238.12498 Q 1587.4999 264.5833 1561.0416 264.5833 Q 1561.0416 291.04166 1561.0416 317.49997 Q 1587.4999 317.49997 1561.0416 343.9583 Q 1508.1249 343.9583 1508.1249 370.41666 Q 1508.1249 396.87497 1455.2083 396.87497 L 1375.8333 423.3333 L 1402.2916 423.3333 Q 1402.2916 449.79166 1402.2916 449.79166 L 1402.2916 476.24997 L 1402.2916 476.24997 L 1402.2916 476.24997 L 1375.8333 476.24997 L 1375.8333 476.24997 L 1428.7499 502.7083 Q 1455.2083 529.1666 1455.2083 555.625 L 1455.2083 582.0833 L 1455.2083 582.0833 L 1455.2083 582.0833 L 1402.2916 582.0833 Q 1349.3749 582.0833 1375.8333 608.5416 Q 1402.2916 634.99994 1084.7916 687.9166 Q 767.2916 740.8333 714.37494 793.74994 L 661.4583 846.6666 L 661.4583 820.2083 L 661.4583 793.74994 L 634.99994 793.74994 L 608.5416 793.74994 L 555.625 793.74994 Q 502.7083 793.74994 502.7083 793.74994 L 502.7083 793.74994 L 529.1666 793.74994 L 529.1666 793.74994 L 449.79166 767.2916 Q 370.41666 740.8333 396.87497 740.8333 Q 449.79166 740.8333 370.41666 687.9166 Q 291.04166 634.99994 211.66666 634.99994 L 132.29166 582.0833 L 79.37499 582.0833 L 52.916664 582.0833 L 26.458332 555.625 L 0.0 555.625 L 0.0 529.1666 L 0.0 529.1666 L 0.0 529.1666 L 26.458332 529.1666 L 26.458332 529.1666 L 26.458332 529.1666 L 79.37499 529.1666 L 105.83333 529.1666 L 132.29166 529.1666 Q 158.74998 529.1666 185.20833 502.7083 Q 185.20833 476.24997 238.12498 476.24997 L 291.04166 476.24997 L 291.04166 476.24997 L 291.04166 476.24997 L 291.04166 423.3333 L 291.04166 396.87497 L 291.04166 396.87497 Q 291.04166 370.41666 238.12498 370.41666 L 158.74998 370.41666 L 158.74998 370.41666 Q 158.74998 370.41666 185.20833 317.49997 L 185.20833 264.5833 L 185.20833 264.5833 L 185.20833 264.5833 L 185.20833 238.12498 Q 185.20833 238.12498 211.66666 211.66666 L 211.66666 158.74998 L 291.04166 158.74998 Q 370.41666 158.74998 396.87497 105.83333 Q 396.87497 52.916664 423.3333 52.916664 Q 449.79166 52.916664 396.87497 26.458332 Q 343.9583 26.458332 343.9583 0.0 Q 343.9583 -26.458332 529.1666 0.0 Q 714.37494 0.0 740.8333 26.458332 Q 740.8333 52.916664 926.0416 26.458332 Q 1084.7916 26.458332 1084.7916 52.916664 Q 1084.7916 52.916664 1137.7083 79.37499 Q 1164.1666 79.37499 1190.6249 52.916664 Q 1190.6249 0.0 1296.4583 26.458332 Q 1375.8333 26.458332 1349.3749 79.37499 Q 1349.3749 132.29166 1455.2083 132.29166 Q 1534.5833 158.74998 1561.0416 158.74998 z M 1428.7499 370.41666 Q 1428.7499 370.41666 1428.7499 343.9583 Q 1455.2083 343.9583 1455.2083 370.41666 Q 1455.2083 370.41666 1428.7499 370.41666 z" svg:height="8.466666mm" draw:style-name="style-182" svg:viewBox="0.0 0.0 1587.4999 846.6666" svg:width="15.874999mm" svg:x="186.53123mm" svg:y="78.84583mm"/>
          <draw:path svg:d="M 52.916664 26.458332 L 52.916664 0.0 L 105.83333 0.0 L 132.29166 0.0 L 132.29166 0.0 L 132.29166 26.458332 L 211.66666 26.458332 Q 291.04166 26.458332 291.04166 52.916664 L 291.04166 52.916664 L 291.04166 238.12498 L 264.5833 449.79166 L 264.5833 502.7083 L 264.5833 555.625 L 211.66666 555.625 L 158.74998 555.625 L 105.83333 555.625 L 26.458332 555.625 L 26.458332 555.625 L 0.0 555.625 L 0.0 317.49997 L 0.0 79.37499 L 0.0 79.37499 Q 0.0 79.37499 0.0 52.916664 L 26.458332 26.458332 L 26.458332 26.458332 Q 52.916664 26.458332 52.916664 26.458332 z" svg:height="5.5562496mm" draw:style-name="style-183" svg:viewBox="0.0 0.0 291.04166 555.625" svg:width="2.9104166mm" svg:x="130.70416mm" svg:y="117.21041mm"/>
          <draw:path svg:d="M 873.12494 52.916664 L 899.5833 52.916664 L 952.49994 52.916664 Q 1005.4166 79.37499 1031.875 79.37499 L 1058.3333 79.37499 L 1058.3333 105.83333 Q 1058.3333 132.29166 978.95825 158.74998 Q 899.5833 185.20833 899.5833 185.20833 L 899.5833 185.20833 L 873.12494 185.20833 Q 820.2083 185.20833 555.625 238.12498 Q 264.5833 264.5833 264.5833 238.12498 Q 264.5833 211.66666 238.12498 211.66666 Q 211.66666 211.66666 211.66666 238.12498 Q 211.66666 264.5833 132.29166 264.5833 L 52.916664 264.5833 L 26.458332 264.5833 L 26.458332 264.5833 L 26.458332 264.5833 L 0.0 264.5833 L 0.0 264.5833 Q 0.0 238.12498 79.37499 211.66666 L 185.20833 185.20833 L 185.20833 158.74998 L 185.20833 158.74998 L 211.66666 158.74998 L 211.66666 132.29166 L 211.66666 132.29166 L 238.12498 132.29166 L 238.12498 105.83333 L 238.12498 79.37499 L 158.74998 79.37499 L 79.37499 79.37499 L 79.37499 52.916664 L 79.37499 52.916664 L 105.83333 52.916664 L 105.83333 26.458332 L 158.74998 26.458332 L 211.66666 26.458332 L 264.5833 26.458332 Q 343.9583 52.916664 343.9583 26.458332 Q 343.9583 0.0 423.3333 0.0 Q 502.7083 0.0 582.0833 26.458332 Q 661.4583 26.458332 767.2916 26.458332 Q 873.12494 26.458332 873.12494 52.916664 z" svg:height="2.6458333mm" draw:style-name="style-184" svg:viewBox="0.0 0.0 1058.3333 264.5833" svg:width="10.583333mm" svg:x="52.65208mm" svg:y="115.09374mm"/>
          <draw:path svg:d="M 264.5833 0.0 L 264.5833 0.0 L 264.5833 0.0 Q 264.5833 0.0 291.04166 26.458332 L 291.04166 26.458332 L 291.04166 26.458332 Q 291.04166 52.916664 291.04166 52.916664 L 317.49997 52.916664 L 396.87497 52.916664 Q 449.79166 79.37499 449.79166 132.29166 L 449.79166 185.20833 L 449.79166 343.9583 L 449.79166 502.7083 L 423.3333 529.1666 Q 396.87497 555.625 317.49997 582.0833 L 211.66666 582.0833 L 211.66666 529.1666 Q 185.20833 502.7083 185.20833 317.49997 Q 185.20833 158.74998 158.74998 158.74998 L 132.29166 158.74998 L 132.29166 132.29166 Q 132.29166 105.83333 79.37499 105.83333 L 0.0 79.37499 L 105.83333 52.916664 Q 211.66666 52.916664 211.66666 26.458332 L 211.66666 0.0 L 238.12498 0.0 Q 238.12498 -26.458332 264.5833 0.0 z" svg:height="5.820833mm" draw:style-name="style-185" svg:viewBox="0.0 0.0 449.79166 582.0833" svg:width="4.497916mm" svg:x="155.83957mm" svg:y="113.77083mm"/>
          <draw:path svg:d="M 158.74998 105.83333 L 185.20833 0.0 L 185.20833 0.0 L 185.20833 0.0 L 185.20833 26.458332 L 211.66666 26.458332 L 238.12498 158.74998 Q 264.5833 264.5833 264.5833 291.04166 Q 264.5833 317.49997 370.41666 343.9583 Q 476.24997 370.41666 476.24997 370.41666 L 502.7083 370.41666 L 582.0833 370.41666 L 634.99994 370.41666 L 661.4583 396.87497 Q 687.9166 423.3333 661.4583 423.3333 Q 661.4583 423.3333 661.4583 449.79166 L 661.4583 449.79166 L 582.0833 449.79166 L 502.7083 449.79166 L 502.7083 476.24997 L 502.7083 502.7083 L 529.1666 502.7083 L 555.625 529.1666 L 555.625 529.1666 L 582.0833 529.1666 L 582.0833 529.1666 L 582.0833 529.1666 L 687.9166 555.625 L 820.2083 582.0833 L 846.6666 582.0833 L 846.6666 582.0833 L 846.6666 608.5416 Q 846.6666 634.99994 793.74994 634.99994 L 767.2916 661.4583 L 687.9166 661.4583 Q 582.0833 687.9166 343.9583 687.9166 Q 105.83333 687.9166 105.83333 687.9166 L 79.37499 661.4583 L 79.37499 661.4583 L 79.37499 634.99994 L 79.37499 634.99994 Q 105.83333 634.99994 79.37499 555.625 Q 52.916664 476.24997 79.37499 423.3333 Q 79.37499 370.41666 52.916664 370.41666 L 0.0 343.9583 L 0.0 343.9583 Q 0.0 317.49997 52.916664 317.49997 Q 105.83333 317.49997 105.83333 264.5833 L 105.83333 185.20833 L 105.83333 185.20833 L 105.83333 211.66666 L 105.83333 211.66666 Q 105.83333 211.66666 158.74998 105.83333 z" svg:height="6.879166mm" draw:style-name="style-186" svg:viewBox="0.0 0.0 846.6666 687.9166" svg:width="8.466666mm" svg:x="152.92915mm" svg:y="90.487495mm"/>
          <draw:path svg:d="M 79.37499 0.0 L 158.74998 26.458332 L 185.20833 52.916664 Q 211.66666 105.83333 238.12498 105.83333 Q 264.5833 105.83333 264.5833 105.83333 L 264.5833 105.83333 L 238.12498 211.66666 Q 238.12498 291.04166 211.66666 317.49997 L 211.66666 343.9583 L 132.29166 343.9583 Q 79.37499 343.9583 79.37499 370.41666 L 79.37499 396.87497 L 52.916664 396.87497 L 26.458332 396.87497 L 26.458332 370.41666 Q 26.458332 370.41666 0.0 370.41666 Q -26.458332 343.9583 0.0 317.49997 Q 26.458332 317.49997 0.0 291.04166 Q -26.458332 264.5833 26.458332 264.5833 Q 79.37499 238.12498 79.37499 158.74998 Q 79.37499 79.37499 26.458332 52.916664 Q 0.0 52.916664 0.0 26.458332 Q 0.0 0.0 79.37499 0.0 z" svg:height="3.9687498mm" draw:style-name="style-187" svg:viewBox="0.0 0.0 264.5833 396.87497" svg:width="2.6458333mm" svg:x="142.08124mm" svg:y="88.899994mm"/>
          <draw:path svg:d="M 1613.9583 105.83333 L 1613.9583 132.29166 L 1587.4999 132.29166 Q 1561.0416 132.29166 1561.0416 211.66666 Q 1561.0416 291.04166 1587.4999 317.49997 Q 1640.4166 370.41666 1613.9583 370.41666 Q 1587.4999 370.41666 1613.9583 396.87497 Q 1640.4166 423.3333 1666.8749 423.3333 L 1719.7916 423.3333 L 1719.7916 449.79166 L 1719.7916 449.79166 L 1719.7916 476.24997 Q 1719.7916 476.24997 1693.3333 476.24997 Q 1666.8749 502.7083 1666.8749 529.1666 Q 1666.8749 582.0833 1640.4166 582.0833 L 1613.9583 582.0833 L 1613.9583 582.0833 L 1587.4999 582.0833 L 1587.4999 582.0833 Q 1587.4999 582.0833 1587.4999 555.625 L 1613.9583 555.625 L 1613.9583 555.625 L 1613.9583 529.1666 L 1613.9583 529.1666 L 1613.9583 529.1666 L 1640.4166 502.7083 L 1640.4166 476.24997 L 1613.9583 476.24997 Q 1561.0416 476.24997 1402.2916 476.24997 Q 1243.5416 476.24997 1243.5416 502.7083 Q 1243.5416 529.1666 1217.0833 529.1666 L 1190.6249 555.625 L 1190.6249 529.1666 Q 1190.6249 502.7083 1058.3333 502.7083 Q 926.0416 502.7083 899.5833 608.5416 Q 873.12494 714.37494 793.74994 714.37494 L 687.9166 740.8333 L 687.9166 714.37494 L 661.4583 714.37494 L 661.4583 714.37494 L 661.4583 740.8333 L 661.4583 740.8333 L 661.4583 740.8333 L 661.4583 740.8333 L 634.99994 740.8333 L 634.99994 740.8333 Q 608.5416 714.37494 608.5416 740.8333 L 582.0833 740.8333 L 582.0833 740.8333 Q 582.0833 740.8333 529.1666 714.37494 Q 449.79166 687.9166 502.7083 661.4583 Q 502.7083 634.99994 449.79166 608.5416 Q 370.41666 582.0833 238.12498 582.0833 L 105.83333 582.0833 L 79.37499 582.0833 L 52.916664 582.0833 L 52.916664 555.625 L 79.37499 529.1666 L 79.37499 502.7083 L 79.37499 476.24997 L 52.916664 476.24997 L 52.916664 476.24997 L 52.916664 449.79166 L 26.458332 449.79166 L 26.458332 423.3333 L 26.458332 396.87497 L 0.0 396.87497 L 0.0 370.41666 L 0.0 370.41666 L 26.458332 370.41666 L 26.458332 343.9583 L 26.458332 317.49997 L 79.37499 317.49997 Q 132.29166 343.9583 132.29166 317.49997 Q 132.29166 264.5833 105.83333 264.5833 L 105.83333 264.5833 L 132.29166 238.12498 Q 132.29166 211.66666 185.20833 211.66666 Q 238.12498 211.66666 238.12498 185.20833 Q 238.12498 158.74998 264.5833 158.74998 Q 291.04166 158.74998 343.9583 132.29166 L 370.41666 105.83333 L 370.41666 105.83333 L 370.41666 105.83333 L 396.87497 105.83333 L 423.3333 105.83333 L 555.625 79.37499 Q 661.4583 52.916664 687.9166 52.916664 L 687.9166 26.458332 L 1031.875 0.0 Q 1402.2916 0.0 1402.2916 52.916664 Q 1375.8333 105.83333 1481.6666 105.83333 Q 1613.9583 105.83333 1613.9583 105.83333 z" svg:height="7.408333mm" draw:style-name="style-188" svg:viewBox="0.0 0.0 1719.7916 740.8333" svg:width="17.197916mm" svg:x="152.1354mm" svg:y="106.362495mm"/>
          <draw:path svg:d="M 79.37499 26.458332 L 79.37499 0.0 L 211.66666 26.458332 Q 343.9583 52.916664 687.9166 79.37499 Q 1005.4166 105.83333 978.95825 132.29166 Q 952.49994 132.29166 952.49994 158.74998 L 952.49994 211.66666 L 952.49994 211.66666 L 926.0416 211.66666 L 926.0416 238.12498 L 899.5833 238.12498 L 899.5833 238.12498 L 899.5833 264.5833 L 899.5833 264.5833 L 899.5833 264.5833 L 899.5833 264.5833 L 899.5833 291.04166 L 899.5833 291.04166 L 899.5833 317.49997 L 846.6666 317.49997 L 820.2083 317.49997 L 846.6666 343.9583 L 899.5833 370.41666 L 899.5833 370.41666 L 899.5833 370.41666 L 899.5833 370.41666 L 873.12494 370.41666 L 873.12494 396.87497 L 899.5833 396.87497 L 899.5833 423.3333 L 899.5833 449.79166 L 873.12494 449.79166 L 873.12494 449.79166 L 846.6666 449.79166 Q 846.6666 423.3333 740.8333 423.3333 Q 608.5416 423.3333 476.24997 396.87497 L 317.49997 396.87497 L 317.49997 423.3333 Q 317.49997 423.3333 291.04166 423.3333 L 291.04166 423.3333 L 264.5833 423.3333 L 238.12498 423.3333 L 238.12498 396.87497 Q 264.5833 396.87497 264.5833 343.9583 Q 317.49997 291.04166 264.5833 264.5833 Q 238.12498 264.5833 238.12498 291.04166 Q 238.12498 317.49997 185.20833 317.49997 L 132.29166 317.49997 L 132.29166 317.49997 Q 105.83333 291.04166 105.83333 264.5833 L 79.37499 264.5833 L 79.37499 238.12498 L 52.916664 238.12498 L 52.916664 211.66666 Q 52.916664 158.74998 26.458332 105.83333 L 0.0 79.37499 L 26.458332 52.916664 Q 52.916664 52.916664 79.37499 26.458332 z" svg:height="4.497916mm" draw:style-name="style-189" svg:viewBox="0.0 0.0 978.95825 449.79166" svg:width="9.789583mm" svg:x="218.54582mm" svg:y="97.89583mm"/>
          <draw:path svg:d="M 317.49997 105.83333 L 343.9583 105.83333 L 343.9583 105.83333 Q 343.9583 105.83333 343.9583 132.29166 Q 370.41666 132.29166 317.49997 158.74998 Q 291.04166 211.66666 158.74998 185.20833 L 0.0 158.74998 L 0.0 132.29166 L 0.0 105.83333 L 26.458332 105.83333 L 26.458332 79.37499 L 79.37499 79.37499 Q 132.29166 79.37499 132.29166 52.916664 Q 132.29166 0.0 211.66666 0.0 Q 264.5833 0.0 291.04166 0.0 Q 317.49997 26.458332 291.04166 52.916664 Q 291.04166 105.83333 317.49997 105.83333 z" svg:height="1.8520832mm" draw:style-name="style-190" svg:viewBox="0.0 0.0 343.9583 185.20833" svg:width="3.439583mm" svg:x="267.75833mm" svg:y="88.899994mm"/>
          <draw:path svg:d="M 2010.8333 0.0 L 2037.2915 0.0 L 2037.2915 26.458332 Q 2037.2915 52.916664 2063.75 52.916664 L 2063.75 52.916664 L 2063.75 79.37499 L 2090.2083 79.37499 L 2090.2083 79.37499 L 2090.2083 105.83333 L 2169.5833 105.83333 Q 2248.9583 132.29166 2248.9583 158.74998 Q 2275.4165 211.66666 2301.875 211.66666 Q 2354.7915 211.66666 2354.7915 238.12498 Q 2328.3333 264.5833 2354.7915 291.04166 Q 2407.7083 317.49997 2381.2498 343.9583 Q 2354.7915 370.41666 2407.7083 370.41666 Q 2434.1665 370.41666 2434.1665 396.87497 Q 2434.1665 423.3333 2460.6248 423.3333 L 2513.5415 423.3333 L 2487.0833 449.79166 Q 2460.6248 449.79166 2460.6248 476.24997 Q 2460.6248 502.7083 2539.9998 502.7083 Q 2619.3748 529.1666 2539.9998 555.625 Q 2460.6248 608.5416 2328.3333 634.99994 Q 2222.5 687.9166 2222.5 714.37494 Q 2222.5 767.2916 2275.4165 793.74994 Q 2301.875 793.74994 2222.5 846.6666 Q 2116.6665 899.5833 1931.4583 899.5833 Q 1719.7916 899.5833 1693.3333 952.49994 Q 1666.8749 978.95825 1640.4166 952.49994 Q 1613.9583 899.5833 1561.0416 926.0416 Q 1508.1249 952.49994 1508.1249 952.49994 Q 1534.5833 978.95825 1534.5833 1005.4166 Q 1534.5833 1031.875 1508.1249 1031.875 L 1455.2083 1005.4166 L 1455.2083 1005.4166 L 1455.2083 1005.4166 L 1428.7499 1031.875 L 1428.7499 1058.3333 L 1402.2916 1058.3333 L 1375.8333 1058.3333 L 1375.8333 1058.3333 Q 1375.8333 1058.3333 1349.3749 1031.875 Q 1322.9166 1005.4166 1322.9166 1005.4166 Q 1349.3749 978.95825 1190.6249 952.49994 Q 1058.3333 899.5833 1058.3333 873.12494 Q 1084.7916 846.6666 978.95825 820.2083 L 899.5833 793.74994 L 873.12494 793.74994 L 820.2083 793.74994 L 820.2083 820.2083 L 820.2083 820.2083 L 846.6666 820.2083 L 846.6666 846.6666 L 846.6666 846.6666 L 873.12494 846.6666 L 873.12494 873.12494 Q 899.5833 899.5833 926.0416 899.5833 L 978.95825 899.5833 L 978.95825 926.0416 L 978.95825 952.49994 L 952.49994 952.49994 L 926.0416 952.49994 L 899.5833 952.49994 L 873.12494 952.49994 L 873.12494 952.49994 L 873.12494 952.49994 L 846.6666 952.49994 L 846.6666 952.49994 L 846.6666 978.95825 Q 820.2083 978.95825 820.2083 978.95825 L 820.2083 1005.4166 L 793.74994 1005.4166 L 767.2916 1005.4166 L 714.37494 978.95825 Q 634.99994 952.49994 555.625 952.49994 Q 476.24997 952.49994 529.1666 899.5833 Q 582.0833 899.5833 555.625 873.12494 Q 502.7083 873.12494 502.7083 846.6666 Q 502.7083 820.2083 370.41666 767.2916 Q 264.5833 714.37494 264.5833 740.8333 Q 238.12498 767.2916 211.66666 740.8333 L 158.74998 714.37494 L 185.20833 714.37494 Q 211.66666 687.9166 211.66666 687.9166 Q 238.12498 687.9166 211.66666 687.9166 L 185.20833 661.4583 L 158.74998 661.4583 L 132.29166 661.4583 L 132.29166 634.99994 Q 132.29166 608.5416 105.83333 608.5416 Q 79.37499 608.5416 79.37499 555.625 Q 79.37499 502.7083 52.916664 476.24997 L 26.458332 423.3333 L 0.0 370.41666 L 0.0 343.9583 L 79.37499 343.9583 Q 132.29166 317.49997 158.74998 317.49997 L 185.20833 317.49997 L 185.20833 317.49997 L 185.20833 317.49997 L 185.20833 317.49997 L 185.20833 291.04166 L 185.20833 291.04166 L 185.20833 264.5833 L 132.29166 264.5833 Q 52.916664 264.5833 79.37499 211.66666 Q 79.37499 158.74998 105.83333 158.74998 L 132.29166 132.29166 L 132.29166 132.29166 L 132.29166 105.83333 L 132.29166 105.83333 L 132.29166 105.83333 L 132.29166 105.83333 L 132.29166 79.37499 L 132.29166 79.37499 L 132.29166 52.916664 L 132.29166 52.916664 L 132.29166 52.916664 L 105.83333 52.916664 L 105.83333 52.916664 L 132.29166 26.458332 L 158.74998 26.458332 L 185.20833 26.458332 Q 238.12498 52.916664 238.12498 52.916664 L 264.5833 52.916664 L 264.5833 52.916664 L 291.04166 52.916664 L 291.04166 52.916664 L 291.04166 52.916664 L 370.41666 79.37499 Q 449.79166 105.83333 502.7083 158.74998 Q 529.1666 211.66666 687.9166 211.66666 Q 873.12494 211.66666 873.12494 264.5833 Q 873.12494 317.49997 1217.0833 317.49997 Q 1561.0416 317.49997 1561.0416 264.5833 Q 1587.4999 238.12498 1640.4166 238.12498 Q 1693.3333 238.12498 1719.7916 185.20833 Q 1772.7083 158.74998 1799.1666 132.29166 Q 1825.6249 105.83333 1799.1666 105.83333 Q 1772.7083 105.83333 1799.1666 79.37499 Q 1825.6249 52.916664 1825.6249 52.916664 L 1825.6249 52.916664 L 1852.0833 52.916664 Q 1878.5416 52.916664 1931.4583 26.458332 Q 1984.3749 0.0 2010.8333 0.0 z M 2460.6248 555.625 Q 2460.6248 529.1666 2460.6248 529.1666 Q 2460.6248 529.1666 2460.6248 529.1666 Q 2460.6248 555.625 2460.6248 555.625 z M 767.2916 952.49994 Q 767.2916 952.49994 767.2916 926.0416 Q 767.2916 926.0416 767.2916 952.49994 Q 767.2916 952.49994 767.2916 952.49994 z" svg:height="10.583333mm" draw:style-name="style-191" svg:viewBox="0.0 0.0 2539.9998 1058.3333" svg:width="25.399998mm" svg:x="255.3229mm" svg:y="175.15416mm"/>
          <draw:path svg:d="M 105.83333 0.0 L 132.29166 0.0 L 132.29166 26.458332 Q 132.29166 52.916664 264.5833 52.916664 Q 423.3333 79.37499 449.79166 52.916664 L 476.24997 52.916664 L 476.24997 79.37499 Q 476.24997 132.29166 476.24997 185.20833 L 476.24997 264.5833 L 476.24997 264.5833 Q 476.24997 264.5833 449.79166 238.12498 Q 423.3333 185.20833 396.87497 185.20833 Q 370.41666 185.20833 291.04166 185.20833 Q 211.66666 185.20833 211.66666 238.12498 L 185.20833 264.5833 L 158.74998 264.5833 Q 158.74998 238.12498 132.29166 185.20833 Q 105.83333 105.83333 105.83333 79.37499 L 79.37499 79.37499 L 52.916664 79.37499 Q 0.0 79.37499 0.0 52.916664 Q 26.458332 26.458332 52.916664 26.458332 Q 105.83333 26.458332 105.83333 0.0 z" svg:height="2.6458333mm" draw:style-name="style-192" svg:viewBox="0.0 0.0 476.24997 264.5833" svg:width="4.7625mm" svg:x="165.62915mm" svg:y="85.46041mm"/>
          <draw:path svg:d="M 608.5416 132.29166 L 608.5416 132.29166 L 608.5416 132.29166 Q 582.0833 158.74998 582.0833 158.74998 L 582.0833 158.74998 L 555.625 158.74998 Q 555.625 158.74998 529.1666 185.20833 L 502.7083 211.66666 L 476.24997 291.04166 Q 449.79166 370.41666 449.79166 396.87497 L 449.79166 423.3333 L 476.24997 423.3333 L 476.24997 449.79166 L 502.7083 476.24997 Q 502.7083 502.7083 529.1666 502.7083 L 529.1666 529.1666 L 529.1666 529.1666 L 555.625 529.1666 L 555.625 555.625 L 555.625 582.0833 L 582.0833 582.0833 L 582.0833 608.5416 L 555.625 608.5416 Q 529.1666 582.0833 476.24997 555.625 Q 449.79166 529.1666 396.87497 634.99994 L 396.87497 767.2916 L 370.41666 767.2916 L 370.41666 767.2916 L 370.41666 740.8333 L 343.9583 714.37494 L 343.9583 687.9166 Q 343.9583 661.4583 264.5833 634.99994 Q 185.20833 608.5416 105.83333 582.0833 Q 0.0 555.625 0.0 529.1666 Q 0.0 502.7083 26.458332 476.24997 Q 79.37499 476.24997 52.916664 449.79166 Q 26.458332 423.3333 26.458332 238.12498 L 0.0 52.916664 L 0.0 52.916664 L 26.458332 52.916664 L 26.458332 52.916664 L 26.458332 52.916664 L 52.916664 52.916664 Q 79.37499 52.916664 105.83333 26.458332 Q 105.83333 0.0 158.74998 0.0 Q 185.20833 0.0 264.5833 0.0 Q 343.9583 0.0 317.49997 0.0 Q 291.04166 0.0 449.79166 52.916664 Q 608.5416 105.83333 608.5416 132.29166 z" svg:height="7.6729164mm" draw:style-name="style-193" svg:viewBox="0.0 0.0 608.5416 767.2916" svg:width="6.0854163mm" svg:x="171.18541mm" svg:y="96.30833mm"/>
          <draw:path svg:d="M 343.9583 26.458332 L 449.79166 26.458332 L 476.24997 0.0 L 502.7083 0.0 L 502.7083 26.458332 L 502.7083 52.916664 L 502.7083 105.83333 L 502.7083 158.74998 L 661.4583 185.20833 Q 820.2083 211.66666 793.74994 238.12498 Q 767.2916 238.12498 767.2916 264.5833 L 767.2916 264.5833 L 740.8333 264.5833 Q 714.37494 291.04166 343.9583 343.9583 L 0.0 423.3333 L 26.458332 370.41666 Q 52.916664 291.04166 79.37499 291.04166 Q 105.83333 291.04166 105.83333 264.5833 L 132.29166 238.12498 L 132.29166 238.12498 L 132.29166 238.12498 L 211.66666 211.66666 Q 291.04166 185.20833 291.04166 132.29166 Q 291.04166 52.916664 264.5833 52.916664 L 238.12498 52.916664 L 238.12498 52.916664 Q 238.12498 26.458332 343.9583 26.458332 z" svg:height="4.233333mm" draw:style-name="style-194" svg:viewBox="0.0 0.0 793.74994 423.3333" svg:width="7.9374995mm" svg:x="275.43124mm" svg:y="108.21458mm"/>
          <draw:path svg:d="M 952.49994 0.0 L 1058.3333 0.0 L 1111.25 0.0 Q 1137.7083 26.458332 1111.25 79.37499 Q 1084.7916 105.83333 1031.875 132.29166 L 978.95825 132.29166 L 978.95825 158.74998 L 1005.4166 185.20833 L 1005.4166 211.66666 L 1005.4166 238.12498 L 978.95825 238.12498 L 978.95825 264.5833 L 1005.4166 264.5833 L 1031.875 264.5833 L 1005.4166 291.04166 Q 1005.4166 317.49997 978.95825 343.9583 Q 978.95825 370.41666 820.2083 396.87497 Q 634.99994 449.79166 661.4583 449.79166 Q 661.4583 476.24997 608.5416 476.24997 L 555.625 476.24997 L 555.625 476.24997 Q 555.625 476.24997 529.1666 449.79166 Q 502.7083 423.3333 529.1666 423.3333 Q 529.1666 396.87497 502.7083 396.87497 Q 449.79166 370.41666 423.3333 370.41666 Q 423.3333 343.9583 370.41666 317.49997 Q 317.49997 317.49997 211.66666 291.04166 L 132.29166 291.04166 L 132.29166 264.5833 L 132.29166 264.5833 L 132.29166 264.5833 L 158.74998 238.12498 L 158.74998 238.12498 L 158.74998 211.66666 L 158.74998 211.66666 L 158.74998 211.66666 L 132.29166 211.66666 L 132.29166 211.66666 L 52.916664 211.66666 L 0.0 211.66666 L 0.0 185.20833 L 0.0 185.20833 L 26.458332 185.20833 L 52.916664 158.74998 L 105.83333 158.74998 L 132.29166 158.74998 L 158.74998 132.29166 Q 211.66666 105.83333 449.79166 52.916664 Q 687.9166 0.0 687.9166 0.0 Q 714.37494 26.458332 793.74994 0.0 Q 873.12494 0.0 952.49994 0.0 z" svg:height="4.7625mm" draw:style-name="style-195" svg:viewBox="0.0 0.0 1111.25 476.24997" svg:width="11.112499mm" svg:x="15.345833mm" svg:y="158.74998mm"/>
          <draw:path svg:d="M 740.8333 0.0 L 793.74994 0.0 L 793.74994 0.0 Q 793.74994 0.0 740.8333 26.458332 L 714.37494 26.458332 L 714.37494 52.916664 L 687.9166 105.83333 L 687.9166 105.83333 L 687.9166 105.83333 L 687.9166 132.29166 L 687.9166 132.29166 L 714.37494 132.29166 L 714.37494 158.74998 L 740.8333 158.74998 Q 767.2916 158.74998 767.2916 185.20833 L 767.2916 211.66666 L 820.2083 238.12498 Q 899.5833 264.5833 846.6666 291.04166 Q 793.74994 317.49997 793.74994 317.49997 L 793.74994 317.49997 L 793.74994 343.9583 Q 793.74994 370.41666 899.5833 370.41666 L 978.95825 370.41666 L 978.95825 370.41666 L 978.95825 370.41666 L 1058.3333 396.87497 L 1111.25 423.3333 L 1111.25 423.3333 L 1111.25 423.3333 L 1111.25 423.3333 L 1111.25 423.3333 L 1084.7916 423.3333 L 1084.7916 449.79166 L 1058.3333 449.79166 L 1005.4166 476.24997 L 952.49994 476.24997 L 899.5833 476.24997 L 846.6666 449.79166 Q 793.74994 423.3333 687.9166 396.87497 L 608.5416 370.41666 L 582.0833 370.41666 Q 529.1666 370.41666 476.24997 317.49997 Q 396.87497 317.49997 238.12498 264.5833 L 79.37499 264.5833 L 79.37499 238.12498 L 105.83333 238.12498 L 105.83333 238.12498 L 105.83333 211.66666 L 105.83333 211.66666 L 105.83333 211.66666 L 132.29166 211.66666 L 132.29166 211.66666 L 132.29166 185.20833 L 105.83333 185.20833 L 105.83333 185.20833 L 105.83333 158.74998 L 105.83333 158.74998 L 105.83333 158.74998 L 79.37499 158.74998 L 79.37499 158.74998 L 52.916664 132.29166 L 0.0 132.29166 L 0.0 105.83333 L 0.0 79.37499 L 52.916664 79.37499 L 132.29166 79.37499 L 132.29166 52.916664 L 132.29166 26.458332 L 211.66666 26.458332 L 317.49997 26.458332 L 423.3333 26.458332 Q 529.1666 26.458332 529.1666 52.916664 Q 555.625 105.83333 608.5416 79.37499 Q 661.4583 79.37499 687.9166 52.916664 Q 687.9166 0.0 740.8333 0.0 z M 555.625 132.29166 Q 582.0833 132.29166 582.0833 132.29166 Q 582.0833 158.74998 582.0833 158.74998 Q 555.625 158.74998 555.625 132.29166 z" svg:height="4.7625mm" draw:style-name="style-196" svg:viewBox="0.0 0.0 1111.25 476.24997" svg:width="11.112499mm" svg:x="96.30833mm" svg:y="155.575mm"/>
          <draw:path svg:d="M 502.7083 0.0 L 502.7083 0.0 L 502.7083 26.458332 L 502.7083 79.37499 L 502.7083 79.37499 Q 502.7083 79.37499 502.7083 105.83333 L 529.1666 105.83333 L 529.1666 132.29166 Q 555.625 132.29166 555.625 132.29166 L 555.625 132.29166 L 555.625 158.74998 L 555.625 158.74998 L 582.0833 158.74998 L 582.0833 185.20833 L 582.0833 185.20833 L 608.5416 185.20833 L 608.5416 185.20833 L 608.5416 185.20833 L 634.99994 211.66666 Q 661.4583 238.12498 661.4583 291.04166 L 661.4583 317.49997 L 634.99994 396.87497 Q 608.5416 502.7083 582.0833 502.7083 L 555.625 502.7083 L 555.625 476.24997 Q 555.625 476.24997 502.7083 449.79166 Q 449.79166 449.79166 449.79166 423.3333 Q 449.79166 396.87497 396.87497 396.87497 Q 317.49997 370.41666 317.49997 396.87497 L 317.49997 449.79166 L 291.04166 449.79166 Q 238.12498 449.79166 185.20833 449.79166 Q 132.29166 449.79166 79.37499 396.87497 L 0.0 343.9583 L 0.0 343.9583 Q 0.0 343.9583 79.37499 317.49997 Q 158.74998 291.04166 158.74998 264.5833 L 158.74998 238.12498 L 132.29166 238.12498 Q 105.83333 238.12498 52.916664 211.66666 L 0.0 211.66666 L 0.0 211.66666 L 0.0 185.20833 L 26.458332 185.20833 L 52.916664 185.20833 L 52.916664 158.74998 L 79.37499 158.74998 L 79.37499 158.74998 L 79.37499 132.29166 L 105.83333 132.29166 L 132.29166 132.29166 L 132.29166 105.83333 L 132.29166 105.83333 L 105.83333 105.83333 L 105.83333 79.37499 L 291.04166 79.37499 Q 476.24997 52.916664 476.24997 26.458332 Q 502.7083 0.0 502.7083 0.0 z" svg:height="5.027083mm" draw:style-name="style-197" svg:viewBox="0.0 0.0 661.4583 502.7083" svg:width="6.614583mm" svg:x="61.647915mm" svg:y="113.50624mm"/>
          <draw:path svg:d="M 2513.5415 0.0 L 2539.9998 0.0 L 2539.9998 26.458332 L 2539.9998 26.458332 L 2460.6248 343.9583 Q 2354.7915 687.9166 2354.7915 820.2083 L 2354.7915 926.0416 L 2328.3333 978.95825 L 2328.3333 1031.875 L 2328.3333 1031.875 L 2328.3333 1031.875 L 2301.875 1058.3333 L 2275.4165 1084.7916 L 2275.4165 1084.7916 L 2275.4165 1084.7916 L 2248.9583 1084.7916 Q 2248.9583 1084.7916 2196.0415 1111.25 L 2116.6665 1137.7083 L 2090.2083 1137.7083 Q 2090.2083 1137.7083 2090.2083 1164.1666 L 2090.2083 1164.1666 L 2037.2915 1164.1666 Q 2010.8333 1190.6249 1984.3749 1190.6249 Q 1957.9165 1243.5416 1799.1666 1243.5416 L 1640.4166 1269.9999 L 1613.9583 1269.9999 Q 1587.4999 1296.4583 1534.5833 1322.9166 L 1481.6666 1375.8333 L 1455.2083 1375.8333 Q 1402.2916 1349.3749 1269.9999 1349.3749 L 1137.7083 1349.3749 L 1111.25 1375.8333 L 1084.7916 1402.2916 L 1058.3333 1402.2916 L 1031.875 1402.2916 L 1031.875 1349.3749 L 1031.875 1296.4583 L 1058.3333 1243.5416 Q 1084.7916 1217.0833 1111.25 1217.0833 Q 1137.7083 1217.0833 1137.7083 1190.6249 L 1137.7083 1164.1666 L 1137.7083 1137.7083 L 1137.7083 1111.25 L 1137.7083 1111.25 L 1137.7083 1084.7916 L 1111.25 1084.7916 L 1084.7916 1084.7916 L 873.12494 1058.3333 Q 687.9166 1031.875 582.0833 1031.875 L 476.24997 1031.875 L 476.24997 1031.875 Q 476.24997 1031.875 449.79166 1031.875 L 423.3333 1031.875 L 423.3333 1031.875 L 423.3333 1031.875 L 264.5833 1031.875 L 105.83333 1031.875 L 105.83333 1058.3333 L 79.37499 1058.3333 L 79.37499 1058.3333 L 79.37499 1084.7916 L 79.37499 1084.7916 L 79.37499 1084.7916 L 52.916664 1084.7916 L 52.916664 1084.7916 L 52.916664 1058.3333 L 52.916664 1058.3333 L 52.916664 1058.3333 L 52.916664 1031.875 L 52.916664 1031.875 L 79.37499 1031.875 L 79.37499 1031.875 L 79.37499 1031.875 L 79.37499 1005.4166 L 79.37499 1005.4166 L 105.83333 1005.4166 L 105.83333 978.95825 L 105.83333 978.95825 L 132.29166 978.95825 L 132.29166 978.95825 L 132.29166 978.95825 L 132.29166 952.49994 L 132.29166 952.49994 L 158.74998 926.0416 L 158.74998 899.5833 L 79.37499 899.5833 L 26.458332 899.5833 L 26.458332 899.5833 L 26.458332 899.5833 L 0.0 873.12494 L 0.0 846.6666 L 26.458332 846.6666 L 26.458332 846.6666 L 26.458332 846.6666 L 26.458332 846.6666 L 52.916664 846.6666 L 52.916664 820.2083 L 79.37499 820.2083 L 105.83333 820.2083 L 264.5833 820.2083 Q 423.3333 820.2083 449.79166 793.74994 L 449.79166 793.74994 L 502.7083 793.74994 Q 582.0833 793.74994 582.0833 767.2916 L 582.0833 740.8333 L 926.0416 661.4583 Q 1296.4583 608.5416 1322.9166 582.0833 L 1349.3749 582.0833 L 1375.8333 608.5416 Q 1402.2916 634.99994 1428.7499 661.4583 L 1455.2083 687.9166 L 1455.2083 687.9166 L 1455.2083 714.37494 L 1455.2083 714.37494 L 1455.2083 714.37494 L 1481.6666 714.37494 L 1481.6666 714.37494 L 1481.6666 687.9166 L 1508.1249 687.9166 L 1508.1249 687.9166 L 1508.1249 661.4583 L 1666.8749 555.625 Q 1799.1666 449.79166 1957.9165 449.79166 Q 2116.6665 449.79166 2143.125 370.41666 Q 2196.0415 291.04166 2248.9583 238.12498 Q 2301.875 238.12498 2354.7915 158.74998 Q 2381.2498 105.83333 2354.7915 105.83333 Q 2328.3333 79.37499 2328.3333 79.37499 L 2328.3333 79.37499 L 2407.7083 79.37499 L 2460.6248 79.37499 L 2460.6248 26.458332 Q 2460.6248 0.0 2513.5415 0.0 z" svg:height="14.022916mm" draw:style-name="style-198" svg:viewBox="0.0 0.0 2539.9998 1402.2916" svg:width="25.399998mm" svg:x="269.6104mm" svg:y="105.03958mm"/>
          <draw:path svg:d="M 264.5833 0.0 L 317.49997 0.0 L 370.41666 0.0 Q 423.3333 0.0 370.41666 26.458332 Q 317.49997 52.916664 343.9583 79.37499 Q 370.41666 105.83333 423.3333 158.74998 Q 476.24997 185.20833 502.7083 211.66666 Q 502.7083 238.12498 476.24997 238.12498 Q 423.3333 238.12498 449.79166 264.5833 Q 476.24997 317.49997 529.1666 291.04166 Q 555.625 264.5833 582.0833 291.04166 Q 634.99994 291.04166 634.99994 317.49997 Q 634.99994 343.9583 661.4583 343.9583 L 661.4583 343.9583 L 687.9166 343.9583 Q 714.37494 370.41666 714.37494 370.41666 L 714.37494 370.41666 L 687.9166 370.41666 Q 661.4583 370.41666 370.41666 396.87497 L 79.37499 396.87497 L 79.37499 370.41666 L 105.83333 343.9583 L 105.83333 343.9583 L 105.83333 317.49997 L 105.83333 317.49997 L 105.83333 317.49997 L 132.29166 317.49997 L 132.29166 317.49997 L 105.83333 291.04166 L 52.916664 264.5833 L 52.916664 264.5833 L 52.916664 264.5833 L 26.458332 264.5833 L 26.458332 264.5833 L 26.458332 238.12498 L 0.0 238.12498 L 0.0 211.66666 L 0.0 185.20833 L 0.0 158.74998 L 0.0 132.29166 L 0.0 132.29166 L 0.0 132.29166 L 0.0 132.29166 L 0.0 105.83333 L 105.83333 52.916664 Q 211.66666 0.0 264.5833 0.0 z" svg:height="3.9687498mm" draw:style-name="style-199" svg:viewBox="0.0 0.0 714.37494 396.87497" svg:width="7.1437497mm" svg:x="87.31249mm" svg:y="99.48333mm"/>
          <draw:path svg:d="M 52.916664 0.0 L 105.83333 0.0 L 317.49997 26.458332 Q 529.1666 26.458332 714.37494 52.916664 Q 873.12494 79.37499 873.12494 79.37499 L 899.5833 79.37499 L 899.5833 79.37499 L 899.5833 79.37499 L 926.0416 105.83333 Q 978.95825 132.29166 952.49994 132.29166 L 926.0416 132.29166 L 926.0416 158.74998 L 926.0416 158.74998 L 820.2083 132.29166 Q 687.9166 132.29166 687.9166 238.12498 L 661.4583 370.41666 L 661.4583 396.87497 L 661.4583 423.3333 L 687.9166 423.3333 L 687.9166 449.79166 L 767.2916 449.79166 Q 820.2083 449.79166 873.12494 476.24997 L 926.0416 502.7083 L 952.49994 502.7083 L 978.95825 502.7083 L 978.95825 502.7083 L 978.95825 502.7083 L 1031.875 529.1666 L 1058.3333 555.625 L 1058.3333 555.625 L 1084.7916 555.625 L 1084.7916 555.625 L 1084.7916 582.0833 L 873.12494 582.0833 Q 634.99994 555.625 608.5416 529.1666 Q 608.5416 502.7083 555.625 502.7083 Q 502.7083 502.7083 502.7083 555.625 Q 529.1666 634.99994 555.625 634.99994 Q 608.5416 661.4583 555.625 661.4583 L 529.1666 661.4583 L 529.1666 687.9166 L 502.7083 687.9166 L 502.7083 687.9166 L 502.7083 714.37494 L 502.7083 714.37494 L 502.7083 714.37494 L 476.24997 714.37494 L 476.24997 714.37494 L 476.24997 740.8333 L 449.79166 740.8333 L 449.79166 767.2916 L 449.79166 793.74994 L 449.79166 793.74994 L 423.3333 793.74994 L 423.3333 740.8333 Q 423.3333 687.9166 370.41666 661.4583 Q 317.49997 608.5416 185.20833 608.5416 L 79.37499 608.5416 L 79.37499 608.5416 Q 79.37499 608.5416 52.916664 582.0833 Q 26.458332 555.625 52.916664 529.1666 Q 79.37499 502.7083 26.458332 476.24997 L 0.0 449.79166 L 0.0 423.3333 Q -26.458332 396.87497 0.0 185.20833 Q 0.0 0.0 52.916664 0.0 z" svg:height="7.9374995mm" draw:style-name="style-200" svg:viewBox="0.0 0.0 1084.7916 793.74994" svg:width="10.847916mm" svg:x="78.05208mm" svg:y="115.62291mm"/>
          <draw:path svg:d="M 132.29166 105.83333 L 132.29166 0.0 L 132.29166 185.20833 L 132.29166 370.41666 L 132.29166 423.3333 L 132.29166 449.79166 L 132.29166 476.24997 Q 132.29166 476.24997 79.37499 529.1666 L 26.458332 555.625 L 26.458332 476.24997 Q 26.458332 423.3333 26.458332 396.87497 L 26.458332 370.41666 L 0.0 317.49997 L 0.0 291.04166 L 0.0 291.04166 Q 26.458332 291.04166 26.458332 238.12498 Q 26.458332 185.20833 79.37499 185.20833 Q 105.83333 185.20833 132.29166 105.83333 z" svg:height="5.5562496mm" draw:style-name="style-201" svg:viewBox="0.0 0.0 132.29166 555.625" svg:width="1.3229166mm" svg:x="128.85208mm" svg:y="104.774994mm"/>
          <draw:path svg:d="M 52.916664 0.0 L 79.37499 0.0 L 158.74998 0.0 Q 264.5833 0.0 291.04166 26.458332 L 317.49997 26.458332 L 317.49997 26.458332 L 317.49997 52.916664 L 317.49997 52.916664 L 343.9583 52.916664 L 343.9583 79.37499 Q 370.41666 105.83333 370.41666 158.74998 Q 370.41666 211.66666 264.5833 211.66666 Q 132.29166 211.66666 52.916664 158.74998 L 0.0 105.83333 L 26.458332 52.916664 Q 52.916664 0.0 52.916664 0.0 z" svg:height="2.1166666mm" draw:style-name="style-202" svg:viewBox="0.0 0.0 370.41666 211.66666" svg:width="3.7041664mm" svg:x="139.17082mm" svg:y="70.90833mm"/>
          <draw:path svg:d="M 79.37499 26.458332 L 79.37499 0.0 L 291.04166 26.458332 Q 476.24997 26.458332 529.1666 79.37499 Q 555.625 105.83333 582.0833 105.83333 Q 634.99994 105.83333 608.5416 79.37499 Q 608.5416 52.916664 687.9166 52.916664 Q 767.2916 105.83333 767.2916 105.83333 L 767.2916 105.83333 L 740.8333 105.83333 Q 687.9166 105.83333 687.9166 132.29166 Q 687.9166 158.74998 687.9166 158.74998 Q 661.4583 185.20833 661.4583 211.66666 L 661.4583 264.5833 L 608.5416 264.5833 Q 555.625 264.5833 555.625 238.12498 Q 529.1666 238.12498 423.3333 238.12498 Q 291.04166 238.12498 291.04166 211.66666 Q 291.04166 185.20833 238.12498 185.20833 L 185.20833 158.74998 L 158.74998 158.74998 L 132.29166 158.74998 L 105.83333 132.29166 Q 52.916664 132.29166 52.916664 105.83333 Q 52.916664 79.37499 26.458332 52.916664 L 0.0 52.916664 L 26.458332 52.916664 Q 52.916664 26.458332 79.37499 26.458332 z" svg:height="2.6458333mm" draw:style-name="style-203" svg:viewBox="0.0 0.0 767.2916 264.5833" svg:width="7.6729164mm" svg:x="263.525mm" svg:y="134.40833mm"/>
          <draw:path svg:d="M 52.916664 0.0 L 52.916664 0.0 L 79.37499 0.0 L 79.37499 0.0 L 79.37499 26.458332 L 79.37499 52.916664 L 158.74998 52.916664 L 211.66666 52.916664 L 291.04166 105.83333 Q 370.41666 105.83333 449.79166 132.29166 Q 529.1666 132.29166 529.1666 158.74998 L 529.1666 185.20833 L 502.7083 211.66666 Q 476.24997 238.12498 476.24997 238.12498 L 476.24997 264.5833 L 502.7083 317.49997 Q 529.1666 370.41666 502.7083 396.87497 Q 502.7083 423.3333 529.1666 423.3333 Q 529.1666 449.79166 529.1666 476.24997 Q 529.1666 529.1666 502.7083 529.1666 L 502.7083 529.1666 L 502.7083 555.625 L 529.1666 555.625 L 529.1666 582.0833 L 529.1666 608.5416 L 449.79166 608.5416 L 370.41666 634.99994 L 370.41666 634.99994 L 370.41666 634.99994 L 343.9583 608.5416 Q 317.49997 582.0833 158.74998 555.625 L 0.0 529.1666 L 0.0 291.04166 L 0.0 52.916664 L 0.0 52.916664 L 26.458332 52.916664 L 26.458332 26.458332 L 52.916664 26.458332 L 52.916664 26.458332 L 52.916664 0.0 L 52.916664 0.0 z M 449.79166 370.41666 Q 476.24997 370.41666 476.24997 370.41666 Q 476.24997 370.41666 476.24997 370.41666 Q 449.79166 370.41666 449.79166 370.41666 z" svg:height="6.3499994mm" draw:style-name="style-204" svg:viewBox="0.0 0.0 529.1666 634.99994" svg:width="5.2916665mm" svg:x="0.0mm" svg:y="184.15mm"/>
          <draw:path svg:d="M 423.3333 132.29166 L 423.3333 132.29166 L 396.87497 132.29166 Q 370.41666 132.29166 238.12498 132.29166 L 105.83333 132.29166 L 52.916664 105.83333 Q 0.0 105.83333 0.0 79.37499 Q 0.0 52.916664 52.916664 52.916664 Q 132.29166 79.37499 105.83333 52.916664 Q 79.37499 26.458332 105.83333 26.458332 L 132.29166 0.0 L 264.5833 0.0 Q 370.41666 26.458332 396.87497 26.458332 Q 423.3333 52.916664 423.3333 79.37499 Q 423.3333 105.83333 423.3333 132.29166 z" svg:height="1.3229166mm" draw:style-name="style-205" svg:viewBox="0.0 0.0 423.3333 132.29166" svg:width="4.233333mm" svg:x="285.22083mm" svg:y="143.66875mm"/>
          <draw:path svg:d="M 793.74994 0.0 L 820.2083 0.0 L 873.12494 26.458332 Q 926.0416 26.458332 926.0416 79.37499 Q 899.5833 132.29166 978.95825 158.74998 Q 1084.7916 185.20833 1111.25 158.74998 L 1137.7083 158.74998 L 1190.6249 185.20833 Q 1217.0833 185.20833 1217.0833 238.12498 Q 1190.6249 291.04166 1217.0833 370.41666 Q 1243.5416 449.79166 1217.0833 449.79166 L 1217.0833 449.79166 L 1217.0833 476.24997 L 1217.0833 476.24997 L 1137.7083 476.24997 Q 1058.3333 449.79166 1031.875 449.79166 Q 1005.4166 449.79166 1005.4166 608.5416 L 1005.4166 767.2916 L 1005.4166 767.2916 L 978.95825 767.2916 L 978.95825 714.37494 Q 978.95825 634.99994 661.4583 634.99994 Q 317.49997 634.99994 317.49997 608.5416 Q 291.04166 582.0833 238.12498 582.0833 Q 158.74998 555.625 132.29166 634.99994 L 132.29166 687.9166 L 105.83333 687.9166 L 79.37499 687.9166 L 79.37499 661.4583 L 79.37499 661.4583 L 79.37499 661.4583 L 79.37499 634.99994 L 52.916664 634.99994 L 52.916664 608.5416 L 52.916664 608.5416 L 26.458332 608.5416 L 26.458332 608.5416 L 26.458332 608.5416 L 26.458332 582.0833 L 26.458332 582.0833 L 0.0 582.0833 L 0.0 555.625 L 0.0 555.625 L 26.458332 555.625 L 26.458332 555.625 Q 26.458332 555.625 79.37499 529.1666 Q 105.83333 529.1666 105.83333 423.3333 Q 105.83333 317.49997 52.916664 291.04166 Q -26.458332 291.04166 0.0 291.04166 Q 26.458332 264.5833 26.458332 238.12498 L 26.458332 211.66666 L 52.916664 185.20833 L 52.916664 132.29166 L 105.83333 132.29166 Q 158.74998 132.29166 158.74998 105.83333 L 158.74998 105.83333 L 211.66666 132.29166 Q 291.04166 132.29166 343.9583 158.74998 Q 423.3333 185.20833 449.79166 158.74998 Q 449.79166 132.29166 449.79166 132.29166 L 476.24997 132.29166 L 634.99994 132.29166 Q 793.74994 158.74998 767.2916 132.29166 Q 767.2916 79.37499 767.2916 79.37499 L 767.2916 79.37499 L 740.8333 52.916664 L 740.8333 26.458332 L 767.2916 26.458332 Q 767.2916 26.458332 793.74994 0.0 z" svg:height="7.6729164mm" draw:style-name="style-206" svg:viewBox="0.0 0.0 1217.0833 767.2916" svg:width="12.170833mm" svg:x="141.55208mm" svg:y="92.33958mm"/>
          <draw:path svg:d="M 5238.7495 1640.4166 L 5238.7495 1640.4166 L 5212.2915 1640.4166 L 5212.2915 1640.4166 L 5238.7495 1666.8749 L 5265.208 1693.3333 L 5265.208 1693.3333 L 5291.6665 1693.3333 L 5291.6665 1693.3333 L 5291.6665 1693.3333 L 5318.1245 1719.7916 L 5344.583 1746.2499 L 5291.6665 1746.2499 L 5238.7495 1746.2499 L 5238.7495 1772.7083 L 5238.7495 1772.7083 L 2804.5833 1772.7083 L 396.87497 1772.7083 L 396.87497 1772.7083 L 396.87497 1746.2499 L 370.41666 1746.2499 L 317.49997 1746.2499 L 317.49997 1719.7916 L 317.49997 1719.7916 L 343.9583 1719.7916 L 343.9583 1693.3333 L 317.49997 1693.3333 Q 291.04166 1693.3333 264.5833 1666.8749 Q 264.5833 1640.4166 185.20833 1613.9583 L 132.29166 1587.4999 L 185.20833 1587.4999 Q 238.12498 1587.4999 238.12498 1561.0416 Q 238.12498 1534.5833 264.5833 1534.5833 L 291.04166 1534.5833 L 291.04166 1481.6666 L 264.5833 1455.2083 L 264.5833 1455.2083 L 264.5833 1428.7499 L 211.66666 1428.7499 Q 132.29166 1428.7499 79.37499 1402.2916 L 26.458332 1375.8333 L 26.458332 1402.2916 L 0.0 1402.2916 L 0.0 1322.9166 L 0.0 1243.5416 L 26.458332 1243.5416 L 26.458332 1243.5416 L 26.458332 1243.5416 L 52.916664 1243.5416 L 52.916664 1243.5416 L 52.916664 1269.9999 L 105.83333 1269.9999 L 185.20833 1269.9999 L 185.20833 1243.5416 L 158.74998 1243.5416 L 158.74998 1243.5416 L 158.74998 1217.0833 L 158.74998 1217.0833 L 158.74998 1217.0833 L 132.29166 1217.0833 Q 132.29166 1217.0833 158.74998 1164.1666 Q 211.66666 1111.25 238.12498 1111.25 Q 291.04166 1084.7916 291.04166 1058.3333 Q 264.5833 1031.875 317.49997 978.95825 Q 370.41666 926.0416 370.41666 820.2083 Q 370.41666 714.37494 396.87497 714.37494 Q 423.3333 714.37494 423.3333 634.99994 Q 423.3333 582.0833 396.87497 529.1666 L 370.41666 476.24997 L 423.3333 476.24997 L 449.79166 476.24997 L 529.1666 449.79166 Q 608.5416 449.79166 634.99994 476.24997 Q 634.99994 476.24997 793.74994 502.7083 Q 926.0416 529.1666 952.49994 529.1666 L 978.95825 529.1666 L 978.95825 555.625 L 1005.4166 555.625 L 1005.4166 555.625 L 1005.4166 582.0833 L 1005.4166 582.0833 L 1031.875 582.0833 L 1031.875 555.625 L 1058.3333 555.625 L 1058.3333 529.1666 L 1058.3333 476.24997 L 1111.25 476.24997 L 1164.1666 476.24997 L 1190.6249 476.24997 Q 1217.0833 476.24997 1190.6249 423.3333 Q 1164.1666 370.41666 1243.5416 396.87497 Q 1322.9166 423.3333 1349.3749 370.41666 Q 1375.8333 317.49997 1428.7499 291.04166 Q 1481.6666 264.5833 1561.0416 185.20833 Q 1613.9583 105.83333 1772.7083 132.29166 Q 1904.9999 132.29166 1931.4583 132.29166 L 1931.4583 105.83333 L 1957.9165 105.83333 L 1984.3749 105.83333 L 1984.3749 79.37499 L 1984.3749 52.916664 L 2063.75 26.458332 Q 2169.5833 0.0 2169.5833 52.916664 Q 2169.5833 79.37499 2222.5 52.916664 Q 2301.875 52.916664 2328.3333 52.916664 Q 2328.3333 79.37499 2354.7915 52.916664 Q 2381.2498 0.0 2434.1665 0.0 Q 2487.0833 -52.916664 2487.0833 0.0 Q 2513.5415 52.916664 2751.6665 105.83333 Q 2963.3333 158.74998 3069.1665 158.74998 Q 3174.9998 158.74998 3174.9998 158.74998 Q 3201.4583 185.20833 3280.8333 185.20833 Q 3333.7498 185.20833 3333.7498 211.66666 Q 3360.2083 264.5833 3386.6665 238.12498 Q 3386.6665 238.12498 3413.1248 211.66666 Q 3439.5833 211.66666 3571.8748 211.66666 Q 3704.1665 264.5833 3757.0833 238.12498 Q 3809.9998 238.12498 3809.9998 291.04166 Q 3836.4583 317.49997 3862.9165 343.9583 Q 3862.9165 370.41666 4074.583 449.79166 Q 4259.7915 529.1666 4392.083 529.1666 Q 4497.9165 529.1666 4603.75 476.24997 Q 4683.1245 476.24997 4656.6665 449.79166 Q 4656.6665 423.3333 4815.4165 476.24997 Q 4974.1665 476.24997 5000.6245 502.7083 Q 5027.083 502.7083 5053.5415 555.625 Q 5079.9995 582.0833 5106.458 608.5416 Q 5132.9165 634.99994 5132.9165 661.4583 Q 5132.9165 687.9166 5159.3745 820.2083 Q 5212.2915 952.49994 5291.6665 952.49994 Q 5344.583 952.49994 5318.1245 1005.4166 Q 5291.6665 1084.7916 5344.583 1111.25 Q 5344.583 1137.7083 5344.583 1164.1666 Q 5344.583 1190.6249 5318.1245 1190.6249 Q 5291.6665 1217.0833 5318.1245 1217.0833 Q 5344.583 1217.0833 5344.583 1269.9999 Q 5371.0415 1322.9166 5397.4995 1322.9166 Q 5450.4165 1349.3749 5423.958 1402.2916 Q 5397.4995 1428.7499 5371.0415 1455.2083 Q 5344.583 1481.6666 5344.583 1508.1249 Q 5371.0415 1534.5833 5344.583 1534.5833 Q 5291.6665 1534.5833 5265.208 1587.4999 Q 5238.7495 1640.4166 5238.7495 1640.4166 z" svg:height="17.727083mm" draw:style-name="style-207" svg:viewBox="0.0 0.0 5423.958 1772.7083" svg:width="54.239582mm" svg:x="102.12916mm" svg:y="205.84583mm"/>
          <draw:path svg:d="M 1508.1249 291.04166 L 1666.8749 291.04166 L 1666.8749 264.5833 L 1666.8749 264.5833 L 1693.3333 264.5833 L 1719.7916 291.04166 L 1746.2499 291.04166 L 1799.1666 291.04166 L 1878.5416 343.9583 Q 1957.9165 343.9583 2037.2915 396.87497 Q 2116.6665 449.79166 2063.75 449.79166 Q 2037.2915 449.79166 2116.6665 476.24997 L 2196.0415 502.7083 L 2196.0415 502.7083 L 2169.5833 502.7083 L 2169.5833 502.7083 Q 2169.5833 502.7083 2222.5 502.7083 L 2275.4165 502.7083 L 2301.875 502.7083 L 2328.3333 502.7083 L 2328.3333 529.1666 L 2328.3333 555.625 L 2301.875 555.625 L 2275.4165 555.625 L 2275.4165 582.0833 L 2275.4165 582.0833 L 2248.9583 582.0833 L 2248.9583 608.5416 L 2248.9583 608.5416 L 2222.5 608.5416 L 2222.5 608.5416 L 2222.5 608.5416 L 2169.5833 634.99994 Q 2090.2083 634.99994 2090.2083 661.4583 Q 2090.2083 687.9166 2063.75 687.9166 Q 2037.2915 714.37494 2063.75 714.37494 Q 2116.6665 740.8333 1931.4583 767.2916 L 1772.7083 820.2083 L 1852.0833 873.12494 Q 1931.4583 926.0416 1904.9999 926.0416 Q 1852.0833 952.49994 1878.5416 1005.4166 Q 1904.9999 1058.3333 1904.9999 1084.7916 L 1904.9999 1137.7083 L 1852.0833 1137.7083 Q 1825.6249 1137.7083 1799.1666 1164.1666 Q 1746.2499 1190.6249 1613.9583 1217.0833 L 1455.2083 1243.5416 L 1455.2083 1243.5416 L 1481.6666 1243.5416 L 1481.6666 1243.5416 L 1481.6666 1243.5416 L 1561.0416 1269.9999 L 1640.4166 1296.4583 L 1640.4166 1296.4583 L 1640.4166 1296.4583 L 1613.9583 1296.4583 L 1613.9583 1296.4583 L 1613.9583 1322.9166 L 1587.4999 1322.9166 L 1587.4999 1322.9166 L 1587.4999 1322.9166 L 1481.6666 1322.9166 Q 1402.2916 1296.4583 1375.8333 1296.4583 Q 1375.8333 1296.4583 1217.0833 1322.9166 L 1084.7916 1349.3749 L 1084.7916 1402.2916 L 1058.3333 1428.7499 L 1058.3333 1455.2083 L 1058.3333 1481.6666 L 1084.7916 1508.1249 Q 1111.25 1508.1249 1111.25 1534.5833 L 1111.25 1561.0416 L 1084.7916 1561.0416 Q 1058.3333 1561.0416 952.49994 1534.5833 L 846.6666 1534.5833 L 846.6666 1534.5833 Q 820.2083 1561.0416 820.2083 1561.0416 L 820.2083 1561.0416 L 793.74994 1561.0416 Q 767.2916 1561.0416 767.2916 1587.4999 Q 767.2916 1613.9583 740.8333 1613.9583 L 714.37494 1613.9583 L 714.37494 1587.4999 Q 714.37494 1561.0416 582.0833 1508.1249 Q 423.3333 1455.2083 370.41666 1455.2083 Q 317.49997 1455.2083 238.12498 1481.6666 L 158.74998 1508.1249 L 158.74998 1508.1249 L 158.74998 1508.1249 L 132.29166 1508.1249 L 132.29166 1508.1249 L 132.29166 1349.3749 Q 105.83333 1164.1666 105.83333 1137.7083 L 79.37499 1084.7916 L 79.37499 1031.875 Q 52.916664 978.95825 52.916664 820.2083 L 52.916664 634.99994 L 52.916664 582.0833 Q 52.916664 529.1666 26.458332 529.1666 L 26.458332 529.1666 L 26.458332 502.7083 L 26.458332 449.79166 L 26.458332 449.79166 Q 52.916664 449.79166 52.916664 449.79166 L 52.916664 423.3333 L 52.916664 423.3333 Q 52.916664 423.3333 52.916664 343.9583 Q 52.916664 238.12498 26.458332 238.12498 Q 0.0 238.12498 26.458332 185.20833 Q 52.916664 105.83333 26.458332 105.83333 L 0.0 105.83333 L 0.0 105.83333 L 0.0 79.37499 L 52.916664 79.37499 L 79.37499 79.37499 L 105.83333 79.37499 L 158.74998 79.37499 L 238.12498 52.916664 Q 317.49997 26.458332 317.49997 0.0 Q 317.49997 -26.458332 582.0833 26.458332 Q 873.12494 79.37499 873.12494 79.37499 Q 873.12494 132.29166 899.5833 132.29166 Q 952.49994 132.29166 899.5833 185.20833 Q 846.6666 185.20833 926.0416 238.12498 Q 1005.4166 264.5833 1005.4166 291.04166 Q 1005.4166 317.49997 1005.4166 317.49997 Q 1031.875 343.9583 1190.6249 317.49997 Q 1349.3749 291.04166 1508.1249 291.04166 z M 793.74994 158.74998 Q 793.74994 132.29166 793.74994 132.29166 Q 793.74994 132.29166 793.74994 132.29166 Q 793.74994 158.74998 793.74994 158.74998 z" svg:height="16.139582mm" draw:style-name="style-208" svg:viewBox="0.0 0.0 2328.3333 1613.9583" svg:width="23.283333mm" svg:x="169.86249mm" svg:y="81.75625mm"/>
          <draw:path svg:d="M 343.9583 0.0 L 370.41666 0.0 L 370.41666 0.0 L 370.41666 0.0 L 317.49997 26.458332 L 264.5833 52.916664 L 264.5833 52.916664 L 291.04166 52.916664 L 291.04166 52.916664 L 291.04166 52.916664 L 291.04166 79.37499 L 291.04166 79.37499 L 317.49997 79.37499 L 317.49997 52.916664 L 343.9583 52.916664 L 370.41666 52.916664 L 449.79166 79.37499 L 529.1666 79.37499 L 529.1666 79.37499 Q 529.1666 105.83333 502.7083 105.83333 L 449.79166 105.83333 L 449.79166 132.29166 L 449.79166 158.74998 L 476.24997 158.74998 L 476.24997 158.74998 L 502.7083 185.20833 L 529.1666 211.66666 L 449.79166 211.66666 L 343.9583 211.66666 L 343.9583 238.12498 L 343.9583 238.12498 L 317.49997 238.12498 L 291.04166 264.5833 L 291.04166 264.5833 L 291.04166 264.5833 L 291.04166 264.5833 L 264.5833 264.5833 L 264.5833 264.5833 Q 238.12498 238.12498 238.12498 211.66666 L 211.66666 211.66666 L 211.66666 211.66666 Q 211.66666 211.66666 132.29166 185.20833 L 52.916664 158.74998 L 26.458332 158.74998 L 0.0 158.74998 L 0.0 132.29166 L 26.458332 132.29166 L 26.458332 132.29166 L 26.458332 105.83333 L 79.37499 105.83333 L 105.83333 105.83333 L 132.29166 79.37499 Q 185.20833 79.37499 185.20833 52.916664 Q 185.20833 0.0 211.66666 0.0 L 238.12498 0.0 L 291.04166 0.0 Q 317.49997 0.0 343.9583 0.0 z" svg:height="2.6458333mm" draw:style-name="style-209" svg:viewBox="0.0 0.0 529.1666 264.5833" svg:width="5.2916665mm" svg:x="257.96875mm" svg:y="124.35416mm"/>
          <draw:path svg:d="M 105.83333 0.0 L 185.20833 0.0 L 185.20833 0.0 L 185.20833 0.0 L 291.04166 0.0 L 396.87497 0.0 L 582.0833 0.0 Q 767.2916 0.0 767.2916 52.916664 Q 767.2916 79.37499 793.74994 105.83333 Q 846.6666 105.83333 846.6666 132.29166 L 873.12494 132.29166 L 873.12494 132.29166 Q 873.12494 158.74998 846.6666 158.74998 Q 820.2083 158.74998 555.625 185.20833 Q 264.5833 211.66666 211.66666 211.66666 L 132.29166 211.66666 L 132.29166 185.20833 L 105.83333 185.20833 L 105.83333 185.20833 L 105.83333 158.74998 L 158.74998 158.74998 L 185.20833 158.74998 L 105.83333 132.29166 L 26.458332 132.29166 L 26.458332 105.83333 Q 0.0 79.37499 0.0 52.916664 Q 0.0 26.458332 105.83333 0.0 z" svg:height="2.1166666mm" draw:style-name="style-210" svg:viewBox="0.0 0.0 873.12494 211.66666" svg:width="8.73125mm" svg:x="27.516665mm" svg:y="126.470825mm"/>
          <draw:path svg:d="M 0.0 26.458332 L 0.0 0.0 L 52.916664 0.0 L 105.83333 26.458332 L 105.83333 26.458332 L 132.29166 26.458332 L 132.29166 26.458332 L 132.29166 26.458332 L 158.74998 0.0 Q 185.20833 0.0 185.20833 26.458332 Q 211.66666 26.458332 238.12498 26.458332 Q 264.5833 26.458332 264.5833 52.916664 L 264.5833 52.916664 L 238.12498 105.83333 Q 238.12498 158.74998 291.04166 132.29166 Q 317.49997 132.29166 343.9583 105.83333 L 343.9583 105.83333 L 396.87497 105.83333 Q 449.79166 105.83333 423.3333 158.74998 Q 423.3333 238.12498 423.3333 238.12498 L 423.3333 238.12498 L 396.87497 238.12498 Q 396.87497 238.12498 370.41666 291.04166 L 343.9583 343.9583 L 343.9583 343.9583 Q 317.49997 343.9583 343.9583 370.41666 Q 370.41666 370.41666 370.41666 396.87497 Q 343.9583 423.3333 343.9583 423.3333 L 343.9583 423.3333 L 343.9583 423.3333 Q 317.49997 396.87497 291.04166 370.41666 Q 291.04166 317.49997 238.12498 291.04166 Q 211.66666 291.04166 211.66666 317.49997 L 211.66666 343.9583 L 185.20833 343.9583 Q 158.74998 343.9583 158.74998 291.04166 Q 158.74998 264.5833 79.37499 264.5833 L 0.0 264.5833 L 0.0 238.12498 L 0.0 211.66666 L 26.458332 211.66666 L 52.916664 185.20833 L 52.916664 185.20833 L 79.37499 185.20833 L 79.37499 132.29166 Q 79.37499 105.83333 79.37499 79.37499 Q 79.37499 79.37499 52.916664 79.37499 Q 0.0 79.37499 0.0 26.458332 z" svg:height="4.233333mm" draw:style-name="style-211" svg:viewBox="0.0 0.0 423.3333 423.3333" svg:width="4.233333mm" svg:x="135.73125mm" svg:y="68.52708mm"/>
          <draw:path svg:d="M 449.79166 105.83333 L 449.79166 105.83333 L 449.79166 105.83333 Q 449.79166 105.83333 476.24997 132.29166 L 502.7083 132.29166 L 529.1666 158.74998 Q 555.625 185.20833 555.625 211.66666 Q 555.625 264.5833 502.7083 238.12498 Q 449.79166 238.12498 423.3333 264.5833 Q 396.87497 291.04166 396.87497 396.87497 L 396.87497 502.7083 L 317.49997 502.7083 Q 238.12498 476.24997 132.29166 476.24997 L 26.458332 423.3333 L 26.458332 423.3333 L 26.458332 423.3333 L 0.0 423.3333 L 0.0 423.3333 L 0.0 396.87497 L 0.0 396.87497 L 0.0 396.87497 L 26.458332 396.87497 L 26.458332 396.87497 L 26.458332 370.41666 L 26.458332 370.41666 L 26.458332 370.41666 L 52.916664 370.41666 L 52.916664 370.41666 L 52.916664 343.9583 L 79.37499 343.9583 L 79.37499 317.49997 Q 79.37499 264.5833 105.83333 158.74998 L 105.83333 26.458332 L 238.12498 0.0 Q 396.87497 0.0 396.87497 52.916664 Q 423.3333 105.83333 449.79166 105.83333 z" svg:height="5.027083mm" draw:style-name="style-212" svg:viewBox="0.0 0.0 555.625 502.7083" svg:width="5.5562496mm" svg:x="211.93124mm" svg:y="101.07083mm"/>
          <draw:path svg:d="M 238.12498 79.37499 L 238.12498 79.37499 L 238.12498 79.37499 Q 238.12498 105.83333 211.66666 105.83333 Q 185.20833 105.83333 132.29166 211.66666 L 105.83333 291.04166 L 105.83333 264.5833 L 105.83333 238.12498 L 105.83333 211.66666 Q 79.37499 158.74998 79.37499 158.74998 L 79.37499 158.74998 L 26.458332 132.29166 L 0.0 132.29166 L 0.0 105.83333 Q 0.0 52.916664 52.916664 52.916664 Q 132.29166 26.458332 132.29166 0.0 Q 132.29166 -52.916664 158.74998 0.0 Q 185.20833 52.916664 211.66666 52.916664 Q 238.12498 52.916664 238.12498 79.37499 z" svg:height="2.9104166mm" draw:style-name="style-213" svg:viewBox="0.0 0.0 238.12498 291.04166" svg:width="2.38125mm" svg:x="160.0729mm" svg:y="79.90416mm"/>
          <draw:path svg:d="M 396.87497 0.0 L 529.1666 0.0 L 582.0833 0.0 L 608.5416 0.0 L 608.5416 26.458332 L 634.99994 26.458332 L 634.99994 26.458332 L 634.99994 52.916664 L 687.9166 52.916664 Q 767.2916 52.916664 767.2916 79.37499 L 767.2916 79.37499 L 767.2916 79.37499 L 740.8333 79.37499 L 740.8333 79.37499 L 740.8333 105.83333 L 687.9166 105.83333 L 634.99994 105.83333 L 634.99994 158.74998 Q 608.5416 211.66666 687.9166 211.66666 Q 740.8333 211.66666 740.8333 238.12498 Q 740.8333 264.5833 714.37494 264.5833 L 714.37494 264.5833 L 714.37494 264.5833 Q 714.37494 264.5833 687.9166 291.04166 L 687.9166 291.04166 L 687.9166 264.5833 L 687.9166 238.12498 L 634.99994 264.5833 Q 582.0833 264.5833 634.99994 291.04166 L 661.4583 291.04166 L 661.4583 291.04166 L 661.4583 317.49997 L 634.99994 317.49997 L 582.0833 317.49997 L 502.7083 317.49997 Q 423.3333 291.04166 423.3333 317.49997 Q 423.3333 343.9583 370.41666 370.41666 Q 317.49997 370.41666 238.12498 343.9583 Q 185.20833 317.49997 105.83333 343.9583 L 0.0 343.9583 L 0.0 158.74998 L 0.0 0.0 L 0.0 0.0 L 0.0 0.0 L 26.458332 26.458332 L 26.458332 52.916664 L 52.916664 52.916664 L 79.37499 52.916664 L 79.37499 26.458332 Q 105.83333 26.458332 105.83333 0.0 Q 105.83333 0.0 211.66666 0.0 Q 264.5833 26.458332 396.87497 0.0 z M 317.49997 264.5833 Q 317.49997 264.5833 343.9583 264.5833 Q 343.9583 264.5833 317.49997 264.5833 Q 317.49997 264.5833 317.49997 264.5833 z" svg:height="3.7041664mm" draw:style-name="style-214" svg:viewBox="0.0 0.0 767.2916 370.41666" svg:width="7.6729164mm" svg:x="0.0mm" svg:y="171.97916mm"/>
          <draw:path svg:d="M 1217.0833 0.0 L 1243.5416 0.0 L 1243.5416 0.0 Q 1243.5416 0.0 1269.9999 26.458332 L 1269.9999 52.916664 L 1243.5416 52.916664 Q 1217.0833 52.916664 1190.6249 105.83333 Q 1164.1666 158.74998 1217.0833 158.74998 Q 1243.5416 185.20833 1217.0833 211.66666 L 1190.6249 238.12498 L 1190.6249 238.12498 Q 1164.1666 264.5833 1164.1666 264.5833 L 1164.1666 264.5833 L 1137.7083 264.5833 Q 1111.25 264.5833 1084.7916 291.04166 Q 1084.7916 317.49997 1058.3333 291.04166 Q 1031.875 264.5833 952.49994 317.49997 L 846.6666 343.9583 L 767.2916 343.9583 Q 687.9166 317.49997 608.5416 343.9583 Q 502.7083 343.9583 582.0833 370.41666 L 634.99994 370.41666 L 582.0833 396.87497 L 529.1666 396.87497 L 529.1666 423.3333 L 502.7083 449.79166 L 502.7083 449.79166 L 502.7083 449.79166 L 476.24997 449.79166 Q 449.79166 423.3333 291.04166 423.3333 L 105.83333 370.41666 L 79.37499 370.41666 L 52.916664 370.41666 L 52.916664 343.9583 L 26.458332 343.9583 L 26.458332 317.49997 L 26.458332 291.04166 L 0.0 264.5833 L 0.0 238.12498 L 0.0 238.12498 L 26.458332 238.12498 L 26.458332 238.12498 L 26.458332 264.5833 L 26.458332 264.5833 L 26.458332 264.5833 L 52.916664 264.5833 L 52.916664 264.5833 L 238.12498 264.5833 Q 449.79166 264.5833 449.79166 211.66666 Q 449.79166 185.20833 449.79166 158.74998 L 449.79166 132.29166 L 449.79166 132.29166 Q 449.79166 132.29166 476.24997 105.83333 L 476.24997 105.83333 L 555.625 79.37499 Q 608.5416 52.916664 608.5416 52.916664 L 634.99994 52.916664 L 926.0416 26.458332 Q 1190.6249 0.0 1217.0833 0.0 z" svg:height="4.497916mm" draw:style-name="style-215" svg:viewBox="0.0 0.0 1269.9999 449.79166" svg:width="12.699999mm" svg:x="286.01456mm" svg:y="115.35833mm"/>
          <draw:path svg:d="M 846.6666 0.0 L 873.12494 0.0 L 873.12494 0.0 L 873.12494 0.0 L 952.49994 26.458332 L 1031.875 52.916664 L 1031.875 52.916664 L 1031.875 52.916664 L 1005.4166 105.83333 Q 978.95825 132.29166 952.49994 211.66666 L 926.0416 264.5833 L 926.0416 264.5833 L 926.0416 264.5833 L 926.0416 291.04166 L 926.0416 291.04166 L 899.5833 291.04166 Q 873.12494 264.5833 873.12494 264.5833 Q 873.12494 264.5833 846.6666 317.49997 L 820.2083 370.41666 L 793.74994 370.41666 Q 767.2916 370.41666 767.2916 317.49997 Q 767.2916 291.04166 661.4583 291.04166 Q 555.625 291.04166 529.1666 370.41666 L 529.1666 476.24997 L 502.7083 476.24997 L 476.24997 476.24997 L 476.24997 476.24997 Q 449.79166 449.79166 449.79166 449.79166 L 449.79166 449.79166 L 449.79166 423.3333 Q 449.79166 423.3333 423.3333 423.3333 L 423.3333 423.3333 L 423.3333 423.3333 Q 396.87497 396.87497 396.87497 396.87497 L 396.87497 370.41666 L 396.87497 370.41666 L 396.87497 370.41666 L 370.41666 370.41666 L 370.41666 370.41666 L 370.41666 343.9583 L 343.9583 343.9583 L 343.9583 343.9583 L 343.9583 343.9583 L 343.9583 343.9583 Q 343.9583 317.49997 291.04166 317.49997 L 264.5833 317.49997 L 264.5833 317.49997 L 264.5833 291.04166 L 264.5833 264.5833 Q 238.12498 264.5833 211.66666 238.12498 L 158.74998 211.66666 L 158.74998 185.20833 L 132.29166 185.20833 L 132.29166 185.20833 L 132.29166 158.74998 L 132.29166 158.74998 L 132.29166 158.74998 L 105.83333 158.74998 L 105.83333 158.74998 L 79.37499 132.29166 L 52.916664 132.29166 L 52.916664 105.83333 L 52.916664 79.37499 L 26.458332 79.37499 L 0.0 52.916664 L 26.458332 52.916664 L 79.37499 52.916664 L 449.79166 26.458332 Q 820.2083 0.0 846.6666 0.0 z" svg:height="4.7625mm" draw:style-name="style-216" svg:viewBox="0.0 0.0 1031.875 476.24997" svg:width="10.318749mm" svg:x="187.06041mm" svg:y="143.40416mm"/>
          <draw:path svg:d="M 158.74998 0.0 L 185.20833 0.0 L 211.66666 79.37499 Q 211.66666 158.74998 211.66666 185.20833 Q 185.20833 211.66666 185.20833 211.66666 L 185.20833 211.66666 L 158.74998 211.66666 L 132.29166 211.66666 L 105.83333 264.5833 Q 79.37499 317.49997 79.37499 343.9583 L 79.37499 343.9583 L 52.916664 343.9583 Q 26.458332 317.49997 0.0 317.49997 L 0.0 291.04166 L 52.916664 264.5833 Q 105.83333 264.5833 79.37499 238.12498 Q 79.37499 211.66666 0.0 158.74998 Q -79.37499 105.83333 52.916664 52.916664 Q 158.74998 0.0 158.74998 0.0 z" svg:height="3.439583mm" draw:style-name="style-217" svg:viewBox="0.0 0.0 211.66666 343.9583" svg:width="2.1166666mm" svg:x="205.31665mm" svg:y="104.774994mm"/>
          <draw:path svg:d="M 132.29166 26.458332 L 132.29166 0.0 L 132.29166 0.0 L 158.74998 0.0 L 158.74998 0.0 L 158.74998 0.0 L 185.20833 26.458332 Q 211.66666 26.458332 211.66666 79.37499 Q 238.12498 158.74998 238.12498 158.74998 Q 238.12498 211.66666 264.5833 211.66666 L 317.49997 211.66666 L 317.49997 185.20833 L 343.9583 185.20833 L 343.9583 185.20833 Q 343.9583 211.66666 396.87497 211.66666 Q 449.79166 211.66666 449.79166 238.12498 Q 449.79166 264.5833 343.9583 264.5833 Q 238.12498 291.04166 211.66666 317.49997 L 211.66666 370.41666 L 211.66666 370.41666 L 211.66666 370.41666 L 185.20833 370.41666 Q 185.20833 370.41666 132.29166 343.9583 L 79.37499 317.49997 L 52.916664 317.49997 L 26.458332 317.49997 L 26.458332 291.04166 L 0.0 264.5833 L 0.0 264.5833 L 0.0 264.5833 L 0.0 238.12498 L 0.0 238.12498 L 0.0 211.66666 L 0.0 185.20833 L 0.0 158.74998 L 0.0 158.74998 L 0.0 158.74998 Q 0.0 158.74998 26.458332 158.74998 L 26.458332 132.29166 L 26.458332 105.83333 Q 26.458332 52.916664 52.916664 52.916664 Q 105.83333 52.916664 105.83333 26.458332 L 105.83333 26.458332 L 132.29166 26.458332 z" svg:height="3.7041664mm" draw:style-name="style-218" svg:viewBox="0.0 0.0 449.79166 370.41666" svg:width="4.497916mm" svg:x="198.96666mm" svg:y="119.59166mm"/>
          <draw:path svg:d="M 26.458332 0.0 L 52.916664 0.0 L 105.83333 0.0 L 132.29166 0.0 L 317.49997 79.37499 Q 529.1666 158.74998 555.625 158.74998 L 582.0833 158.74998 L 793.74994 238.12498 Q 1005.4166 317.49997 1031.875 317.49997 L 1058.3333 317.49997 L 1058.3333 317.49997 Q 1058.3333 317.49997 1058.3333 343.9583 L 1084.7916 343.9583 L 1111.25 343.9583 L 1137.7083 370.41666 L 1164.1666 370.41666 L 1217.0833 370.41666 L 1243.5416 396.87497 L 1269.9999 396.87497 L 1269.9999 423.3333 L 1269.9999 449.79166 L 1243.5416 449.79166 L 1217.0833 476.24997 L 1111.25 476.24997 Q 1031.875 476.24997 820.2083 529.1666 L 608.5416 529.1666 L 608.5416 555.625 L 608.5416 555.625 L 582.0833 555.625 Q 582.0833 582.0833 476.24997 634.99994 L 343.9583 714.37494 L 264.5833 714.37494 Q 185.20833 687.9166 158.74998 687.9166 L 158.74998 687.9166 L 158.74998 687.9166 Q 158.74998 661.4583 52.916664 634.99994 Q -26.458332 608.5416 0.0 317.49997 Q 0.0 0.0 26.458332 0.0 z" svg:height="7.1437497mm" draw:style-name="style-219" svg:viewBox="0.0 0.0 1269.9999 714.37494" svg:width="12.699999mm" svg:x="220.66249mm" svg:y="103.71666mm"/>
          <draw:path svg:d="M 6799.7915 0.0 L 6905.6245 0.0 L 6905.6245 0.0 L 6905.6245 0.0 L 6932.083 26.458332 L 6958.5415 26.458332 L 7011.458 132.29166 Q 7037.9165 238.12498 7011.458 370.41666 Q 6984.9995 476.24997 6905.6245 502.7083 Q 6826.2495 529.1666 6932.083 529.1666 Q 7064.3745 529.1666 7355.4165 502.7083 L 7619.9995 502.7083 L 7619.9995 529.1666 L 7619.9995 555.625 L 7619.9995 582.0833 L 7619.9995 582.0833 L 7619.9995 634.99994 L 7619.9995 687.9166 L 7593.5415 714.37494 Q 7567.083 740.8333 7567.083 767.2916 Q 7567.083 793.74994 7487.708 820.2083 L 7434.7915 846.6666 L 7434.7915 873.12494 L 7461.2495 873.12494 L 7461.2495 873.12494 L 7461.2495 899.5833 L 7434.7915 899.5833 L 7408.333 899.5833 L 7408.333 952.49994 Q 7408.333 978.95825 7434.7915 1005.4166 L 7434.7915 1005.4166 L 7408.333 1005.4166 Q 7408.333 1005.4166 7408.333 1031.875 L 7408.333 1031.875 L 7408.333 1031.875 Q 7381.8745 1058.3333 7249.583 1111.25 Q 7117.2915 1164.1666 7143.7495 1164.1666 Q 7170.208 1164.1666 7037.9165 1217.0833 L 6879.1665 1217.0833 L 6852.708 1243.5416 L 6826.2495 1269.9999 L 6773.333 1269.9999 L 6693.958 1269.9999 L 6720.4165 1296.4583 L 6746.8745 1322.9166 L 6746.8745 1322.9166 L 6746.8745 1322.9166 L 6720.4165 1322.9166 Q 6720.4165 1322.9166 6667.4995 1349.3749 L 6588.1245 1375.8333 L 6588.1245 1375.8333 L 6614.583 1375.8333 L 6614.583 1375.8333 L 6614.583 1402.2916 L 6561.6665 1402.2916 Q 6508.7495 1428.7499 6429.3745 1428.7499 L 6349.9995 1455.2083 L 6349.9995 1428.7499 Q 6349.9995 1402.2916 5794.3745 1481.6666 L 5238.7495 1534.5833 L 5106.458 1534.5833 Q 4974.1665 1534.5833 4524.375 1587.4999 L 4074.583 1640.4166 L 4074.583 1666.8749 L 4074.583 1666.8749 L 3915.833 1666.8749 Q 3783.5415 1693.3333 2592.9165 1799.1666 L 1428.7499 1957.9165 L 1375.8333 1957.9165 L 1349.3749 1957.9165 L 1375.8333 1984.3749 Q 1428.7499 2010.8333 1428.7499 2037.2915 L 1428.7499 2063.75 L 1402.2916 2063.75 Q 1375.8333 2063.75 1375.8333 2037.2915 Q 1349.3749 2010.8333 1269.9999 2010.8333 Q 1217.0833 2010.8333 1164.1666 2037.2915 L 1111.25 2037.2915 L 1137.7083 2037.2915 Q 1164.1666 2010.8333 1164.1666 2010.8333 Q 1164.1666 2010.8333 1058.3333 2010.8333 L 952.49994 2010.8333 L 793.74994 2010.8333 Q 608.5416 2010.8333 555.625 2037.2915 L 502.7083 2037.2915 L 502.7083 2010.8333 L 529.1666 2010.8333 L 529.1666 2010.8333 L 529.1666 2010.8333 L 555.625 1984.3749 L 582.0833 1957.9165 L 582.0833 1957.9165 L 582.0833 1957.9165 L 582.0833 1931.4583 L 582.0833 1904.9999 L 582.0833 1878.5416 L 582.0833 1852.0833 L 555.625 1852.0833 L 555.625 1852.0833 L 529.1666 1825.6249 L 502.7083 1799.1666 L 449.79166 1799.1666 Q 396.87497 1799.1666 396.87497 1772.7083 Q 396.87497 1746.2499 423.3333 1746.2499 Q 449.79166 1746.2499 449.79166 1693.3333 L 449.79166 1666.8749 L 370.41666 1666.8749 Q 291.04166 1693.3333 238.12498 1693.3333 L 185.20833 1719.7916 L 185.20833 1693.3333 L 158.74998 1666.8749 L 158.74998 1613.9583 L 158.74998 1561.0416 L 185.20833 1561.0416 Q 211.66666 1534.5833 185.20833 1534.5833 Q 158.74998 1534.5833 158.74998 1481.6666 Q 158.74998 1455.2083 185.20833 1455.2083 Q 211.66666 1428.7499 238.12498 1402.2916 Q 264.5833 1375.8333 211.66666 1375.8333 Q 185.20833 1375.8333 185.20833 1322.9166 Q 185.20833 1269.9999 158.74998 1269.9999 Q 132.29166 1269.9999 105.83333 1217.0833 L 52.916664 1164.1666 L 105.83333 1164.1666 Q 158.74998 1164.1666 132.29166 1137.7083 Q 105.83333 1137.7083 105.83333 1111.25 Q 132.29166 1058.3333 132.29166 1005.4166 Q 158.74998 952.49994 158.74998 952.49994 Q 185.20833 926.0416 185.20833 899.5833 Q 185.20833 873.12494 158.74998 846.6666 Q 105.83333 820.2083 79.37499 793.74994 Q 52.916664 767.2916 52.916664 740.8333 L 52.916664 714.37494 L 26.458332 714.37494 L 0.0 714.37494 L 0.0 687.9166 L 0.0 661.4583 L 26.458332 661.4583 L 26.458332 634.99994 L 26.458332 634.99994 L 52.916664 634.99994 L 52.916664 634.99994 L 52.916664 634.99994 L 52.916664 608.5416 L 52.916664 608.5416 L 899.5833 555.625 Q 1746.2499 529.1666 1904.9999 502.7083 L 2063.75 476.24997 L 2063.75 476.24997 L 2063.75 476.24997 L 3545.4165 343.9583 Q 5000.6245 211.66666 5847.2915 105.83333 Q 6693.958 0.0 6799.7915 0.0 z" svg:height="20.637499mm" draw:style-name="style-220" svg:viewBox="0.0 0.0 7619.9995 2063.75" svg:width="76.2mm" svg:x="78.316666mm" svg:y="132.29166mm"/>
          <draw:path svg:d="M 2936.8748 79.37499 L 2989.7915 79.37499 L 3042.7083 79.37499 Q 3095.6248 52.916664 3201.4583 52.916664 L 3307.2915 52.916664 L 3307.2915 79.37499 L 3333.7498 79.37499 L 3333.7498 105.83333 L 3333.7498 132.29166 L 3280.8333 158.74998 Q 3201.4583 211.66666 3227.9165 211.66666 Q 3280.8333 238.12498 3254.3748 238.12498 L 3254.3748 264.5833 L 3254.3748 264.5833 L 3227.9165 264.5833 L 3254.3748 291.04166 Q 3254.3748 317.49997 3333.7498 343.9583 Q 3439.5833 343.9583 3386.6665 423.3333 Q 3333.7498 502.7083 3386.6665 529.1666 Q 3386.6665 555.625 3439.5833 582.0833 Q 3492.4998 634.99994 3518.9583 687.9166 Q 3571.8748 740.8333 3757.0833 740.8333 Q 3915.833 740.8333 3995.208 740.8333 L 4074.583 740.8333 L 4127.5 767.2916 Q 4180.4165 793.74994 4153.958 820.2083 Q 4127.5 846.6666 4127.5 926.0416 Q 4127.5 1005.4166 4074.583 1058.3333 Q 4048.1248 1058.3333 4021.6665 1084.7916 L 3995.208 1084.7916 L 3995.208 1111.25 L 4021.6665 1164.1666 L 4021.6665 1164.1666 L 4021.6665 1164.1666 L 4101.0415 1217.0833 Q 4180.4165 1269.9999 4206.875 1296.4583 L 4233.333 1296.4583 L 4233.333 1322.9166 L 4233.333 1349.3749 L 4180.4165 1349.3749 Q 4127.5 1349.3749 4101.0415 1375.8333 L 4101.0415 1402.2916 L 4127.5 1402.2916 Q 4153.958 1402.2916 4153.958 1428.7499 Q 4153.958 1481.6666 4206.875 1481.6666 Q 4259.7915 1481.6666 4286.25 1587.4999 Q 4286.25 1666.8749 4312.708 1693.3333 Q 4339.1665 1693.3333 4312.708 1719.7916 Q 4286.25 1746.2499 4339.1665 1746.2499 Q 4392.083 1746.2499 4392.083 1799.1666 Q 4418.5415 1852.0833 4365.625 1852.0833 Q 4312.708 1852.0833 4312.708 1878.5416 Q 4312.708 1904.9999 4365.625 1957.9165 Q 4418.5415 2010.8333 4471.458 2010.8333 Q 4524.375 2010.8333 4550.833 2037.2915 Q 4550.833 2063.75 4577.2915 2063.75 Q 4603.75 2063.75 4762.4995 2143.125 Q 4868.333 2222.5 4868.333 2301.875 Q 4868.333 2381.2498 4868.333 2487.0833 Q 4868.333 2566.4583 4815.4165 2592.9165 Q 4762.4995 2592.9165 4762.4995 2619.3748 Q 4762.4995 2645.8333 4815.4165 2645.8333 Q 4868.333 2672.2915 4762.4995 2698.7498 Q 4656.6665 2751.6665 4603.75 2751.6665 L 4577.2915 2751.6665 L 4577.2915 2778.1248 L 4550.833 2778.1248 L 4550.833 2778.1248 L 4550.833 2804.5833 L 4550.833 2804.5833 L 4550.833 2804.5833 L 4524.375 2857.4998 L 4524.375 2883.9583 L 4577.2915 2910.4165 Q 4656.6665 2910.4165 4656.6665 2963.3333 Q 4656.6665 2989.7915 4709.583 2989.7915 L 4736.0415 3016.2498 L 4736.0415 3016.2498 L 4709.583 3016.2498 L 4709.583 3016.2498 L 4709.583 3016.2498 L 4656.6665 3042.7083 Q 4603.75 3042.7083 4603.75 3069.1665 L 4603.75 3095.6248 L 4577.2915 3095.6248 L 4577.2915 3122.0833 L 4577.2915 3122.0833 L 4550.833 3122.0833 L 4550.833 3122.0833 Q 4550.833 3122.0833 4524.375 3174.9998 Q 4497.9165 3174.9998 4497.9165 3174.9998 Q 4471.458 3148.5415 4445.0 3148.5415 Q 4418.5415 3174.9998 4286.25 3174.9998 L 4180.4165 3174.9998 L 4153.958 3201.4583 L 4127.5 3227.9165 L 4127.5 3227.9165 L 4127.5 3227.9165 L 4101.0415 3227.9165 L 4101.0415 3227.9165 L 4153.958 3254.3748 Q 4206.875 3254.3748 4206.875 3307.2915 Q 4206.875 3333.7498 4153.958 3386.6665 Q 4074.583 3439.5833 4101.0415 3545.4165 Q 4127.5 3624.7915 4101.0415 3624.7915 Q 4074.583 3624.7915 4048.1248 3704.1665 Q 4021.6665 3757.0833 4021.6665 3783.5415 Q 3995.208 3809.9998 3968.7498 3809.9998 L 3942.2915 3809.9998 L 3942.2915 3836.4583 L 3915.833 3862.9165 L 3915.833 3862.9165 L 3915.833 3862.9165 L 3889.3748 3889.3748 L 3862.9165 3915.833 L 4074.583 3915.833 L 4259.7915 3915.833 L 4259.7915 3942.2915 L 4259.7915 3942.2915 L 2301.875 3942.2915 L 343.9583 3942.2915 L 343.9583 3942.2915 L 343.9583 3915.833 L 211.66666 3915.833 L 105.83333 3915.833 L 79.37499 3889.3748 L 52.916664 3862.9165 L 52.916664 3862.9165 L 52.916664 3862.9165 L 79.37499 3862.9165 L 79.37499 3862.9165 L 105.83333 3836.4583 L 132.29166 3809.9998 L 158.74998 3809.9998 Q 185.20833 3809.9998 238.12498 3783.5415 Q 291.04166 3783.5415 317.49997 3757.0833 Q 317.49997 3704.1665 317.49997 3651.2498 Q 317.49997 3571.8748 291.04166 3360.2083 Q 264.5833 3148.5415 211.66666 3122.0833 Q 132.29166 3122.0833 132.29166 3095.6248 Q 105.83333 3069.1665 79.37499 3095.6248 Q 26.458332 3122.0833 0.0 3095.6248 L 0.0 3069.1665 L 0.0 1799.1666 L 0.0 529.1666 L 158.74998 555.625 Q 317.49997 582.0833 343.9583 608.5416 L 370.41666 634.99994 L 370.41666 634.99994 L 370.41666 634.99994 L 449.79166 608.5416 L 529.1666 608.5416 L 529.1666 582.0833 L 529.1666 555.625 L 502.7083 555.625 L 502.7083 529.1666 L 502.7083 529.1666 Q 529.1666 529.1666 529.1666 476.24997 Q 529.1666 449.79166 502.7083 423.3333 Q 476.24997 370.41666 476.24997 317.49997 L 476.24997 264.5833 L 476.24997 238.12498 Q 476.24997 238.12498 502.7083 211.66666 L 529.1666 185.20833 L 529.1666 185.20833 Q 529.1666 185.20833 555.625 185.20833 Q 555.625 211.66666 687.9166 158.74998 Q 793.74994 105.83333 873.12494 105.83333 Q 952.49994 105.83333 926.0416 132.29166 Q 899.5833 158.74998 899.5833 185.20833 Q 926.0416 211.66666 1111.25 211.66666 Q 1296.4583 185.20833 1296.4583 158.74998 Q 1322.9166 132.29166 1349.3749 132.29166 Q 1375.8333 105.83333 1375.8333 79.37499 Q 1375.8333 26.458332 1561.0416 0.0 L 1746.2499 0.0 L 1799.1666 0.0 L 1825.6249 0.0 L 1984.3749 52.916664 Q 2143.125 52.916664 2328.3333 52.916664 Q 2513.5415 52.916664 2539.9998 0.0 Q 2592.9165 0.0 2698.7498 0.0 Q 2831.0415 0.0 2831.0415 26.458332 Q 2831.0415 52.916664 2857.4998 52.916664 Q 2883.9583 52.916664 2936.8748 79.37499 z M 132.29166 926.0416 Q 132.29166 820.2083 185.20833 846.6666 Q 264.5833 846.6666 238.12498 926.0416 Q 238.12498 1005.4166 185.20833 1005.4166 Q 132.29166 1031.875 132.29166 926.0416 z" svg:height="39.422916mm" draw:style-name="style-221" svg:viewBox="0.0 0.0 4868.333 3942.2915" svg:width="48.68333mm" svg:x="0.0mm" svg:y="184.15mm"/>
          <draw:path svg:d="M 211.66666 79.37499 L 211.66666 79.37499 L 238.12498 79.37499 Q 264.5833 105.83333 264.5833 79.37499 L 291.04166 79.37499 L 291.04166 105.83333 Q 291.04166 158.74998 264.5833 158.74998 Q 238.12498 158.74998 264.5833 211.66666 Q 264.5833 238.12498 264.5833 264.5833 L 264.5833 291.04166 L 264.5833 291.04166 L 264.5833 264.5833 L 264.5833 264.5833 L 264.5833 264.5833 L 238.12498 264.5833 L 238.12498 264.5833 L 211.66666 238.12498 L 158.74998 238.12498 L 158.74998 211.66666 Q 158.74998 185.20833 79.37499 185.20833 L 0.0 185.20833 L 0.0 105.83333 Q 0.0 52.916664 26.458332 52.916664 L 26.458332 52.916664 L 52.916664 52.916664 Q 105.83333 52.916664 105.83333 26.458332 Q 105.83333 0.0 132.29166 0.0 Q 158.74998 0.0 158.74998 26.458332 Q 158.74998 52.916664 185.20833 52.916664 Q 211.66666 52.916664 211.66666 79.37499 z" svg:height="2.9104166mm" draw:style-name="style-222" svg:viewBox="0.0 0.0 291.04166 291.04166" svg:width="2.9104166mm" svg:x="146.57916mm" svg:y="66.674995mm"/>
          <draw:path svg:d="M 582.0833 158.74998 L 582.0833 264.5833 L 582.0833 264.5833 Q 555.625 264.5833 529.1666 317.49997 L 476.24997 370.41666 L 476.24997 370.41666 Q 476.24997 370.41666 317.49997 370.41666 Q 158.74998 370.41666 211.66666 396.87497 Q 238.12498 396.87497 238.12498 423.3333 Q 238.12498 449.79166 158.74998 449.79166 L 105.83333 423.3333 L 105.83333 449.79166 L 105.83333 449.79166 L 79.37499 449.79166 L 79.37499 476.24997 L 52.916664 476.24997 L 0.0 476.24997 L 0.0 476.24997 Q 0.0 476.24997 0.0 449.79166 Q 0.0 449.79166 26.458332 317.49997 L 26.458332 211.66666 L 26.458332 211.66666 L 0.0 185.20833 L 0.0 158.74998 L 0.0 105.83333 L 26.458332 79.37499 L 52.916664 52.916664 L 52.916664 52.916664 L 52.916664 52.916664 L 52.916664 79.37499 L 79.37499 79.37499 L 79.37499 79.37499 Q 79.37499 105.83333 105.83333 105.83333 L 105.83333 105.83333 L 105.83333 105.83333 Q 132.29166 105.83333 158.74998 132.29166 L 158.74998 132.29166 L 185.20833 132.29166 Q 211.66666 158.74998 211.66666 132.29166 L 211.66666 132.29166 L 211.66666 132.29166 L 211.66666 132.29166 L 291.04166 105.83333 Q 343.9583 52.916664 370.41666 52.916664 L 423.3333 52.916664 L 423.3333 52.916664 Q 423.3333 79.37499 449.79166 52.916664 L 449.79166 52.916664 L 476.24997 0.0 Q 476.24997 -26.458332 502.7083 0.0 Q 529.1666 0.0 555.625 52.916664 Q 582.0833 79.37499 582.0833 158.74998 z" svg:height="4.7625mm" draw:style-name="style-223" svg:viewBox="0.0 0.0 582.0833 476.24997" svg:width="5.820833mm" svg:x="123.825mm" svg:y="92.075mm"/>
          <draw:path svg:d="M 661.4583 52.916664 L 767.2916 52.916664 L 767.2916 52.916664 L 767.2916 52.916664 L 740.8333 79.37499 L 714.37494 105.83333 L 793.74994 105.83333 Q 873.12494 132.29166 846.6666 158.74998 Q 846.6666 185.20833 926.0416 185.20833 L 978.95825 211.66666 L 978.95825 211.66666 L 978.95825 211.66666 L 952.49994 211.66666 L 952.49994 211.66666 L 952.49994 238.12498 L 926.0416 238.12498 L 926.0416 238.12498 L 926.0416 264.5833 L 846.6666 264.5833 L 767.2916 264.5833 L 714.37494 264.5833 Q 661.4583 264.5833 634.99994 343.9583 Q 608.5416 396.87497 555.625 396.87497 Q 529.1666 423.3333 502.7083 343.9583 Q 502.7083 291.04166 396.87497 291.04166 L 291.04166 291.04166 L 291.04166 264.5833 Q 291.04166 264.5833 264.5833 264.5833 Q 238.12498 238.12498 158.74998 211.66666 L 52.916664 211.66666 L 52.916664 185.20833 L 26.458332 185.20833 L 26.458332 185.20833 L 26.458332 185.20833 L 26.458332 185.20833 L 0.0 185.20833 L 0.0 185.20833 L 0.0 158.74998 L 52.916664 158.74998 L 105.83333 158.74998 L 105.83333 132.29166 L 132.29166 132.29166 L 132.29166 132.29166 L 132.29166 105.83333 L 132.29166 105.83333 L 132.29166 105.83333 L 158.74998 105.83333 L 158.74998 105.83333 L 158.74998 79.37499 L 132.29166 79.37499 L 132.29166 79.37499 L 132.29166 52.916664 L 132.29166 52.916664 Q 132.29166 52.916664 105.83333 52.916664 L 105.83333 26.458332 L 238.12498 0.0 Q 343.9583 0.0 449.79166 26.458332 Q 529.1666 52.916664 661.4583 52.916664 z" svg:height="3.9687498mm" draw:style-name="style-224" svg:viewBox="0.0 0.0 978.95825 396.87497" svg:width="9.789583mm" svg:x="96.572914mm" svg:y="152.92915mm"/>
          <draw:path svg:d="M 687.9166 26.458332 L 793.74994 0.0 L 820.2083 0.0 L 846.6666 0.0 L 846.6666 26.458332 L 846.6666 52.916664 L 1005.4166 52.916664 Q 1164.1666 79.37499 1164.1666 105.83333 Q 1164.1666 158.74998 1481.6666 158.74998 Q 1799.1666 158.74998 1852.0833 158.74998 L 1904.9999 158.74998 L 1904.9999 158.74998 L 1904.9999 158.74998 L 2010.8333 211.66666 Q 2116.6665 264.5833 2116.6665 291.04166 L 2116.6665 317.49997 L 2037.2915 317.49997 Q 1984.3749 317.49997 1957.9165 343.9583 Q 1957.9165 370.41666 1878.5416 370.41666 L 1825.6249 370.41666 L 1719.7916 370.41666 Q 1640.4166 370.41666 1561.0416 370.41666 Q 1481.6666 396.87497 1455.2083 370.41666 Q 1455.2083 370.41666 1217.0833 423.3333 Q 978.95825 476.24997 926.0416 502.7083 L 899.5833 529.1666 L 873.12494 529.1666 L 820.2083 529.1666 L 793.74994 555.625 L 767.2916 555.625 L 476.24997 582.0833 Q 185.20833 634.99994 185.20833 634.99994 L 185.20833 634.99994 L 185.20833 661.4583 L 158.74998 661.4583 L 158.74998 634.99994 L 132.29166 634.99994 L 132.29166 634.99994 L 132.29166 634.99994 L 132.29166 608.5416 L 132.29166 608.5416 L 105.83333 608.5416 L 105.83333 582.0833 L 132.29166 582.0833 L 158.74998 582.0833 L 132.29166 555.625 L 79.37499 529.1666 L 26.458332 529.1666 L 0.0 529.1666 L 0.0 529.1666 L 26.458332 502.7083 L 26.458332 502.7083 L 26.458332 476.24997 L 52.916664 476.24997 L 79.37499 476.24997 L 105.83333 449.79166 Q 132.29166 423.3333 185.20833 423.3333 L 238.12498 370.41666 L 291.04166 370.41666 L 317.49997 370.41666 L 317.49997 343.9583 L 343.9583 343.9583 L 343.9583 343.9583 L 343.9583 317.49997 L 238.12498 317.49997 Q 158.74998 317.49997 79.37499 317.49997 L 26.458332 317.49997 L 52.916664 317.49997 L 79.37499 317.49997 L 79.37499 291.04166 L 79.37499 291.04166 L 105.83333 291.04166 L 105.83333 264.5833 L 132.29166 264.5833 L 158.74998 264.5833 L 158.74998 238.12498 L 185.20833 238.12498 L 185.20833 211.66666 L 185.20833 185.20833 L 158.74998 185.20833 L 132.29166 158.74998 L 132.29166 158.74998 L 132.29166 158.74998 L 132.29166 158.74998 L 158.74998 158.74998 L 185.20833 132.29166 Q 211.66666 105.83333 238.12498 105.83333 Q 291.04166 105.83333 291.04166 79.37499 Q 317.49997 52.916664 449.79166 52.916664 Q 582.0833 52.916664 687.9166 26.458332 z" svg:height="6.614583mm" draw:style-name="style-225" svg:viewBox="0.0 0.0 2116.6665 661.4583" svg:width="21.166666mm" svg:x="7.6729164mm" svg:y="155.04582mm"/>
          <draw:path svg:d="M 396.87497 0.0 L 396.87497 0.0 L 396.87497 26.458332 Q 396.87497 26.458332 343.9583 26.458332 L 317.49997 52.916664 L 317.49997 105.83333 L 343.9583 158.74998 L 343.9583 158.74998 L 343.9583 185.20833 L 396.87497 158.74998 Q 476.24997 132.29166 476.24997 158.74998 Q 502.7083 185.20833 502.7083 211.66666 L 502.7083 238.12498 L 502.7083 264.5833 Q 502.7083 291.04166 502.7083 343.9583 Q 502.7083 370.41666 449.79166 396.87497 L 423.3333 423.3333 L 396.87497 423.3333 Q 396.87497 396.87497 343.9583 423.3333 L 264.5833 423.3333 L 264.5833 423.3333 Q 264.5833 396.87497 291.04166 396.87497 Q 343.9583 370.41666 158.74998 343.9583 L 0.0 343.9583 L 26.458332 264.5833 Q 79.37499 185.20833 132.29166 185.20833 Q 158.74998 185.20833 158.74998 158.74998 L 132.29166 132.29166 L 132.29166 132.29166 L 132.29166 132.29166 L 132.29166 105.83333 L 132.29166 105.83333 L 158.74998 79.37499 L 185.20833 52.916664 L 211.66666 26.458332 Q 264.5833 26.458332 343.9583 0.0 Q 396.87497 -26.458332 396.87497 0.0 z" svg:height="4.233333mm" draw:style-name="style-226" svg:viewBox="0.0 0.0 502.7083 423.3333" svg:width="5.027083mm" svg:x="260.0854mm" svg:y="109.80208mm"/>
          <draw:path svg:d="M 1402.2916 52.916664 L 1402.2916 52.916664 L 1402.2916 52.916664 Q 1375.8333 52.916664 1190.6249 158.74998 L 978.95825 211.66666 L 926.0416 238.12498 L 846.6666 264.5833 L 846.6666 264.5833 L 846.6666 264.5833 L 714.37494 264.5833 L 608.5416 264.5833 L 502.7083 264.5833 Q 423.3333 264.5833 291.04166 264.5833 L 185.20833 264.5833 L 105.83333 291.04166 L 26.458332 291.04166 L 26.458332 264.5833 L 26.458332 264.5833 L 0.0 264.5833 L 0.0 264.5833 L 0.0 264.5833 L 0.0 264.5833 L 79.37499 238.12498 L 132.29166 211.66666 L 820.2083 105.83333 Q 1481.6666 0.0 1455.2083 0.0 Q 1402.2916 52.916664 1402.2916 52.916664 z" svg:height="2.9104166mm" draw:style-name="style-227" svg:viewBox="0.0 0.0 1455.2083 291.04166" svg:width="14.552083mm" svg:x="174.36041mm" svg:y="138.64166mm"/>
          <draw:path svg:d="M 185.20833 26.458332 L 211.66666 26.458332 L 264.5833 52.916664 L 317.49997 79.37499 L 343.9583 79.37499 L 370.41666 79.37499 L 370.41666 105.83333 L 396.87497 105.83333 L 396.87497 132.29166 L 396.87497 158.74998 L 370.41666 158.74998 L 370.41666 185.20833 L 317.49997 185.20833 Q 264.5833 185.20833 264.5833 238.12498 Q 238.12498 264.5833 211.66666 291.04166 L 185.20833 291.04166 L 185.20833 238.12498 Q 185.20833 211.66666 132.29166 185.20833 L 79.37499 158.74998 L 79.37499 185.20833 Q 79.37499 211.66666 52.916664 211.66666 L 26.458332 211.66666 L 26.458332 185.20833 Q 26.458332 185.20833 0.0 185.20833 L 0.0 185.20833 L 0.0 185.20833 L 0.0 158.74998 L 0.0 158.74998 L 0.0 132.29166 L 26.458332 132.29166 L 79.37499 132.29166 L 79.37499 79.37499 Q 105.83333 0.0 132.29166 0.0 Q 158.74998 26.458332 185.20833 26.458332 z" svg:height="2.9104166mm" draw:style-name="style-228" svg:viewBox="0.0 0.0 396.87497 291.04166" svg:width="3.9687498mm" svg:x="178.59373mm" svg:y="204.5229mm"/>
          <draw:path svg:d="M 1693.3333 132.29166 L 1693.3333 132.29166 L 1640.4166 158.74998 Q 1613.9583 158.74998 1428.7499 185.20833 Q 1243.5416 211.66666 1243.5416 211.66666 L 1217.0833 211.66666 L 1217.0833 211.66666 L 1217.0833 211.66666 L 1217.0833 238.12498 L 1217.0833 238.12498 L 1190.6249 238.12498 L 1190.6249 264.5833 L 1190.6249 264.5833 L 1164.1666 264.5833 L 1164.1666 264.5833 L 1164.1666 264.5833 L 1111.25 291.04166 L 1058.3333 317.49997 L 1058.3333 317.49997 L 1058.3333 317.49997 L 1031.875 317.49997 L 1031.875 317.49997 L 1058.3333 343.9583 L 1084.7916 370.41666 L 1084.7916 370.41666 L 1111.25 370.41666 L 1111.25 370.41666 L 1111.25 370.41666 L 1111.25 396.87497 L 1137.7083 396.87497 L 1137.7083 396.87497 Q 1137.7083 423.3333 1164.1666 423.3333 L 1164.1666 423.3333 L 1164.1666 423.3333 L 1164.1666 423.3333 L 1058.3333 476.24997 Q 978.95825 476.24997 978.95825 502.7083 L 978.95825 502.7083 L 952.49994 502.7083 L 926.0416 529.1666 L 926.0416 529.1666 L 899.5833 529.1666 L 899.5833 529.1666 L 899.5833 555.625 L 873.12494 502.7083 Q 846.6666 449.79166 687.9166 449.79166 Q 555.625 476.24997 555.625 476.24997 Q 555.625 529.1666 555.625 529.1666 Q 529.1666 529.1666 529.1666 555.625 L 529.1666 582.0833 L 396.87497 582.0833 Q 264.5833 608.5416 211.66666 582.0833 Q 105.83333 582.0833 105.83333 582.0833 Q 105.83333 608.5416 79.37499 608.5416 L 79.37499 634.99994 L 52.916664 634.99994 L 26.458332 634.99994 L 26.458332 608.5416 L 0.0 582.0833 L 0.0 582.0833 L 0.0 582.0833 L 0.0 370.41666 L 0.0 185.20833 L 264.5833 185.20833 Q 529.1666 158.74998 687.9166 158.74998 Q 873.12494 105.83333 846.6666 105.83333 L 846.6666 105.83333 L 846.6666 105.83333 L 846.6666 105.83333 L 899.5833 79.37499 L 926.0416 79.37499 L 926.0416 52.916664 L 952.49994 26.458332 L 952.49994 26.458332 L 952.49994 52.916664 L 952.49994 52.916664 L 978.95825 52.916664 L 978.95825 26.458332 L 1005.4166 26.458332 L 1005.4166 26.458332 L 1005.4166 26.458332 L 1031.875 52.916664 Q 1058.3333 52.916664 1296.4583 52.916664 Q 1534.5833 52.916664 1508.1249 26.458332 Q 1508.1249 0.0 1534.5833 0.0 Q 1561.0416 0.0 1561.0416 26.458332 Q 1561.0416 52.916664 1613.9583 52.916664 Q 1640.4166 79.37499 1666.8749 105.83333 Q 1693.3333 132.29166 1693.3333 132.29166 z" svg:height="6.3499994mm" draw:style-name="style-229" svg:viewBox="0.0 0.0 1693.3333 634.99994" svg:width="16.933332mm" svg:x="0.0mm" svg:y="166.15833mm"/>
          <draw:path svg:d="M 0.0 0.0 L 26.458332 0.0 L 52.916664 0.0 L 79.37499 0.0 L 79.37499 0.0 L 79.37499 0.0 L 211.66666 26.458332 L 370.41666 52.916664 L 423.3333 79.37499 Q 476.24997 105.83333 502.7083 105.83333 L 502.7083 132.29166 L 476.24997 132.29166 L 423.3333 105.83333 L 317.49997 105.83333 Q 211.66666 105.83333 211.66666 132.29166 L 185.20833 158.74998 L 158.74998 185.20833 Q 132.29166 185.20833 132.29166 158.74998 Q 132.29166 132.29166 158.74998 132.29166 Q 185.20833 105.83333 105.83333 79.37499 L 0.0 26.458332 L 0.0 26.458332 Q 0.0 0.0 0.0 0.0 z" svg:height="1.8520832mm" draw:style-name="style-230" svg:viewBox="0.0 0.0 502.7083 185.20833" svg:width="5.027083mm" svg:x="220.66249mm" svg:y="127.52916mm"/>
          <draw:path svg:d="M 26.458332 0.0 L 26.458332 0.0 L 26.458332 0.0 L 26.458332 0.0 L 52.916664 26.458332 L 79.37499 26.458332 L 79.37499 79.37499 L 79.37499 132.29166 L 105.83333 158.74998 L 132.29166 185.20833 L 132.29166 185.20833 L 132.29166 158.74998 L 132.29166 158.74998 L 132.29166 158.74998 L 158.74998 158.74998 L 158.74998 158.74998 L 158.74998 132.29166 L 185.20833 132.29166 L 185.20833 105.83333 Q 211.66666 52.916664 238.12498 52.916664 Q 291.04166 52.916664 396.87497 26.458332 L 476.24997 26.458332 L 476.24997 26.458332 Q 476.24997 52.916664 449.79166 52.916664 Q 396.87497 52.916664 396.87497 158.74998 Q 396.87497 238.12498 370.41666 264.5833 Q 343.9583 317.49997 317.49997 264.5833 Q 291.04166 211.66666 264.5833 238.12498 L 264.5833 264.5833 L 238.12498 264.5833 L 211.66666 264.5833 L 211.66666 291.04166 L 211.66666 291.04166 L 185.20833 291.04166 L 158.74998 317.49997 L 158.74998 317.49997 L 132.29166 317.49997 L 132.29166 317.49997 L 132.29166 317.49997 L 132.29166 291.04166 L 132.29166 291.04166 L 105.83333 264.5833 Q 105.83333 238.12498 79.37499 238.12498 L 52.916664 238.12498 L 52.916664 264.5833 L 52.916664 291.04166 L 26.458332 291.04166 L 0.0 291.04166 L 0.0 158.74998 Q 26.458332 0.0 26.458332 0.0 z" svg:height="3.1749997mm" draw:style-name="style-231" svg:viewBox="0.0 0.0 476.24997 317.49997" svg:width="4.7625mm" svg:x="127.26458mm" svg:y="98.95416mm"/>
          <draw:path svg:d="M 687.9166 0.0 L 714.37494 0.0 L 714.37494 0.0 Q 714.37494 0.0 820.2083 26.458332 L 926.0416 26.458332 L 926.0416 52.916664 Q 926.0416 105.83333 952.49994 105.83333 Q 952.49994 105.83333 899.5833 158.74998 Q 846.6666 158.74998 873.12494 185.20833 Q 899.5833 211.66666 846.6666 211.66666 Q 820.2083 211.66666 820.2083 238.12498 Q 820.2083 264.5833 846.6666 264.5833 Q 899.5833 291.04166 873.12494 291.04166 Q 873.12494 317.49997 873.12494 317.49997 L 873.12494 317.49997 L 820.2083 317.49997 Q 767.2916 317.49997 767.2916 343.9583 Q 740.8333 343.9583 767.2916 423.3333 Q 793.74994 476.24997 740.8333 476.24997 L 687.9166 476.24997 L 687.9166 476.24997 Q 687.9166 476.24997 661.4583 449.79166 Q 634.99994 423.3333 476.24997 423.3333 L 317.49997 396.87497 L 317.49997 396.87497 Q 317.49997 370.41666 317.49997 343.9583 Q 291.04166 317.49997 211.66666 291.04166 L 105.83333 264.5833 L 105.83333 238.12498 L 105.83333 211.66666 L 79.37499 211.66666 L 52.916664 211.66666 L 52.916664 185.20833 L 52.916664 185.20833 L 26.458332 185.20833 L 26.458332 158.74998 L 26.458332 158.74998 L 0.0 158.74998 L 0.0 158.74998 L 0.0 158.74998 L 0.0 132.29166 L 0.0 132.29166 L 26.458332 105.83333 L 52.916664 79.37499 L 52.916664 52.916664 L 52.916664 52.916664 L 79.37499 52.916664 L 105.83333 52.916664 L 370.41666 26.458332 Q 661.4583 0.0 687.9166 0.0 z" svg:height="4.7625mm" draw:style-name="style-232" svg:viewBox="0.0 0.0 952.49994 476.24997" svg:width="9.525mm" svg:x="252.41249mm" svg:y="129.11665mm"/>
          <draw:path svg:d="M 820.2083 0.0 L 846.6666 0.0 L 846.6666 0.0 Q 873.12494 0.0 873.12494 0.0 L 873.12494 26.458332 L 873.12494 52.916664 Q 873.12494 52.916664 820.2083 52.916664 Q 793.74994 79.37499 793.74994 105.83333 L 793.74994 132.29166 L 767.2916 132.29166 L 714.37494 158.74998 L 687.9166 158.74998 L 661.4583 158.74998 L 661.4583 185.20833 L 661.4583 211.66666 L 608.5416 211.66666 Q 582.0833 211.66666 555.625 185.20833 L 529.1666 185.20833 L 502.7083 185.20833 Q 449.79166 211.66666 370.41666 211.66666 Q 291.04166 211.66666 291.04166 264.5833 Q 291.04166 291.04166 317.49997 291.04166 Q 343.9583 291.04166 343.9583 317.49997 Q 343.9583 370.41666 291.04166 343.9583 L 264.5833 317.49997 L 238.12498 343.9583 Q 185.20833 370.41666 185.20833 449.79166 L 158.74998 529.1666 L 132.29166 529.1666 L 105.83333 529.1666 L 105.83333 529.1666 Q 105.83333 529.1666 79.37499 502.7083 L 52.916664 476.24997 L 52.916664 423.3333 Q 79.37499 396.87497 79.37499 370.41666 Q 79.37499 343.9583 26.458332 317.49997 L 0.0 317.49997 L 26.458332 291.04166 L 79.37499 264.5833 L 79.37499 264.5833 L 79.37499 264.5833 L 52.916664 264.5833 L 52.916664 264.5833 L 52.916664 238.12498 L 79.37499 238.12498 L 79.37499 211.66666 L 79.37499 211.66666 L 52.916664 185.20833 L 52.916664 158.74998 L 158.74998 132.29166 Q 264.5833 105.83333 291.04166 105.83333 L 291.04166 105.83333 L 396.87497 105.83333 Q 476.24997 105.83333 529.1666 79.37499 L 582.0833 79.37499 L 661.4583 79.37499 L 714.37494 52.916664 L 767.2916 52.916664 Q 820.2083 0.0 820.2083 0.0 z" svg:height="5.2916665mm" draw:style-name="style-233" svg:viewBox="0.0 0.0 873.12494 529.1666" svg:width="8.73125mm" svg:x="248.44374mm" svg:y="107.95mm"/>
          <draw:path svg:d="M 846.6666 105.83333 L 873.12494 105.83333 L 873.12494 158.74998 Q 899.5833 211.66666 846.6666 264.5833 Q 793.74994 317.49997 582.0833 264.5833 Q 370.41666 264.5833 317.49997 238.12498 Q 291.04166 211.66666 211.66666 211.66666 L 105.83333 211.66666 L 79.37499 211.66666 L 52.916664 211.66666 L 26.458332 211.66666 L 0.0 211.66666 L 0.0 211.66666 L 0.0 185.20833 L 26.458332 158.74998 L 26.458332 105.83333 L 79.37499 105.83333 L 132.29166 105.83333 L 132.29166 79.37499 L 158.74998 79.37499 L 158.74998 79.37499 L 158.74998 52.916664 L 185.20833 52.916664 Q 211.66666 52.916664 238.12498 26.458332 Q 264.5833 26.458332 264.5833 52.916664 Q 264.5833 79.37499 396.87497 52.916664 Q 529.1666 52.916664 502.7083 26.458332 Q 476.24997 0.0 476.24997 0.0 L 502.7083 0.0 L 608.5416 0.0 Q 714.37494 -26.458332 714.37494 26.458332 Q 714.37494 52.916664 767.2916 105.83333 Q 820.2083 105.83333 846.6666 105.83333 z" svg:height="2.6458333mm" draw:style-name="style-234" svg:viewBox="0.0 0.0 873.12494 264.5833" svg:width="8.73125mm" svg:x="0.52916664mm" svg:y="115.8875mm"/>
          <draw:path svg:d="M 1957.9165 79.37499 L 2010.8333 79.37499 L 2196.0415 105.83333 Q 2354.7915 158.74998 2301.875 158.74998 Q 2248.9583 211.66666 2301.875 238.12498 Q 2354.7915 264.5833 2328.3333 317.49997 Q 2328.3333 370.41666 2354.7915 396.87497 Q 2381.2498 396.87497 2381.2498 449.79166 L 2407.7083 502.7083 L 2407.7083 502.7083 L 2407.7083 476.24997 L 2513.5415 476.24997 Q 2645.8333 476.24997 2645.8333 423.3333 Q 2645.8333 370.41666 2936.8748 370.41666 Q 3201.4583 343.9583 3254.3748 264.5833 Q 3307.2915 185.20833 3360.2083 185.20833 Q 3439.5833 158.74998 3466.0415 185.20833 Q 3492.4998 211.66666 3518.9583 211.66666 L 3571.8748 211.66666 L 3571.8748 211.66666 L 3571.8748 211.66666 L 3624.7915 264.5833 Q 3677.7083 317.49997 3624.7915 343.9583 Q 3624.7915 370.41666 3704.1665 396.87497 Q 3783.5415 423.3333 3809.9998 423.3333 L 3836.4583 423.3333 L 3836.4583 449.79166 L 3836.4583 449.79166 L 3783.5415 476.24997 Q 3730.6248 529.1666 3730.6248 555.625 L 3730.6248 582.0833 L 3757.0833 582.0833 L 3783.5415 582.0833 L 3783.5415 608.5416 L 3783.5415 634.99994 L 3783.5415 634.99994 L 3757.0833 634.99994 L 3757.0833 661.4583 L 3783.5415 661.4583 L 3783.5415 687.9166 Q 3783.5415 714.37494 3757.0833 714.37494 L 3730.6248 714.37494 L 3730.6248 767.2916 Q 3757.0833 820.2083 3783.5415 820.2083 Q 3809.9998 820.2083 3836.4583 899.5833 Q 3836.4583 978.95825 3809.9998 1005.4166 Q 3783.5415 1005.4166 3730.6248 1031.875 Q 3730.6248 1058.3333 3677.7083 1084.7916 Q 3651.2498 1111.25 3624.7915 1084.7916 Q 3598.3333 1058.3333 3571.8748 1084.7916 Q 3571.8748 1111.25 3571.8748 1137.7083 Q 3571.8748 1164.1666 3545.4165 1190.6249 Q 3518.9583 1217.0833 3518.9583 1269.9999 Q 3545.4165 1322.9166 3518.9583 1322.9166 Q 3466.0415 1322.9166 3466.0415 1375.8333 Q 3439.5833 1428.7499 3413.1248 1428.7499 L 3360.2083 1428.7499 L 3360.2083 1455.2083 L 3360.2083 1455.2083 L 3333.7498 1455.2083 L 3333.7498 1481.6666 L 3333.7498 1481.6666 L 3307.2915 1481.6666 L 3307.2915 1508.1249 L 3307.2915 1534.5833 L 3174.9998 1534.5833 Q 3042.7083 1534.5833 3042.7083 1587.4999 Q 3042.7083 1666.8749 2936.8748 1666.8749 Q 2857.4998 1666.8749 2883.9583 1719.7916 Q 2883.9583 1772.7083 2831.0415 1772.7083 Q 2778.1248 1746.2499 2407.7083 1746.2499 Q 2063.75 1746.2499 2063.75 1746.2499 Q 2037.2915 1772.7083 2037.2915 1799.1666 Q 2010.8333 1799.1666 1799.1666 1825.6249 Q 1587.4999 1852.0833 1561.0416 1878.5416 Q 1561.0416 1904.9999 1534.5833 1904.9999 Q 1508.1249 1904.9999 1508.1249 1957.9165 Q 1481.6666 1984.3749 1455.2083 1984.3749 Q 1428.7499 1984.3749 1402.2916 1957.9165 Q 1402.2916 1904.9999 1375.8333 1957.9165 Q 1349.3749 1984.3749 1296.4583 1984.3749 Q 1243.5416 1984.3749 1243.5416 2010.8333 Q 1243.5416 2063.75 1164.1666 2063.75 L 1111.25 2090.2083 L 1111.25 2090.2083 Q 1084.7916 2090.2083 1111.25 2037.2915 Q 1111.25 1984.3749 1084.7916 1984.3749 Q 1031.875 1957.9165 1005.4166 1931.4583 Q 978.95825 1904.9999 767.2916 1904.9999 L 555.625 1904.9999 L 555.625 1904.9999 L 555.625 1904.9999 L 582.0833 1878.5416 L 608.5416 1852.0833 L 608.5416 1852.0833 L 608.5416 1852.0833 L 582.0833 1852.0833 L 582.0833 1852.0833 L 555.625 1825.6249 L 529.1666 1799.1666 L 449.79166 1799.1666 Q 343.9583 1799.1666 317.49997 1746.2499 Q 291.04166 1666.8749 264.5833 1640.4166 Q 211.66666 1640.4166 211.66666 1587.4999 Q 185.20833 1561.0416 132.29166 1534.5833 Q 79.37499 1508.1249 52.916664 1481.6666 Q 26.458332 1428.7499 26.458332 1375.8333 L 26.458332 1296.4583 L 0.0 1296.4583 L 0.0 1269.9999 L 0.0 1269.9999 L 26.458332 1269.9999 L 26.458332 1269.9999 L 26.458332 1269.9999 L 79.37499 1243.5416 Q 158.74998 1217.0833 132.29166 1164.1666 L 105.83333 1111.25 L 132.29166 1111.25 L 158.74998 1111.25 L 158.74998 1137.7083 Q 185.20833 1137.7083 185.20833 1111.25 L 185.20833 1084.7916 L 238.12498 1111.25 Q 291.04166 1137.7083 291.04166 1164.1666 L 291.04166 1217.0833 L 317.49997 1217.0833 Q 343.9583 1217.0833 343.9583 1164.1666 L 343.9583 1111.25 L 343.9583 1084.7916 L 343.9583 1058.3333 L 370.41666 1058.3333 L 396.87497 1058.3333 L 396.87497 1084.7916 L 396.87497 1111.25 L 449.79166 1111.25 L 476.24997 1111.25 L 476.24997 1084.7916 L 502.7083 1084.7916 L 502.7083 1058.3333 L 502.7083 1031.875 L 476.24997 1031.875 L 476.24997 1005.4166 L 449.79166 1005.4166 L 423.3333 1005.4166 L 370.41666 978.95825 L 317.49997 952.49994 L 291.04166 952.49994 Q 264.5833 952.49994 238.12498 926.0416 Q 211.66666 926.0416 185.20833 1005.4166 L 185.20833 1058.3333 L 132.29166 1058.3333 L 105.83333 1058.3333 L 105.83333 1084.7916 L 105.83333 1084.7916 L 105.83333 1084.7916 L 79.37499 1084.7916 L 79.37499 1058.3333 L 79.37499 1031.875 L 105.83333 1031.875 L 132.29166 1005.4166 L 132.29166 1005.4166 L 132.29166 1005.4166 L 158.74998 926.0416 Q 158.74998 846.6666 185.20833 846.6666 Q 211.66666 846.6666 185.20833 767.2916 Q 185.20833 687.9166 211.66666 661.4583 Q 264.5833 634.99994 238.12498 582.0833 Q 211.66666 529.1666 343.9583 502.7083 L 502.7083 476.24997 L 502.7083 476.24997 L 502.7083 476.24997 L 476.24997 476.24997 L 476.24997 476.24997 L 502.7083 449.79166 L 529.1666 449.79166 L 529.1666 423.3333 L 502.7083 396.87497 L 502.7083 370.41666 L 502.7083 317.49997 L 529.1666 317.49997 L 529.1666 317.49997 L 502.7083 291.04166 L 449.79166 291.04166 L 449.79166 291.04166 L 449.79166 264.5833 L 476.24997 264.5833 Q 502.7083 264.5833 502.7083 238.12498 L 502.7083 238.12498 L 529.1666 238.12498 L 529.1666 211.66666 L 555.625 211.66666 Q 608.5416 211.66666 661.4583 211.66666 Q 714.37494 211.66666 767.2916 211.66666 Q 793.74994 238.12498 820.2083 158.74998 Q 873.12494 52.916664 978.95825 105.83333 Q 1084.7916 132.29166 1084.7916 105.83333 Q 1084.7916 79.37499 1137.7083 79.37499 Q 1217.0833 79.37499 1217.0833 52.916664 Q 1217.0833 26.458332 1243.5416 26.458332 Q 1269.9999 26.458332 1296.4583 0.0 Q 1296.4583 0.0 1402.2916 0.0 Q 1508.1249 26.458332 1561.0416 0.0 Q 1587.4999 0.0 1587.4999 26.458332 Q 1587.4999 52.916664 1746.2499 52.916664 Q 1904.9999 52.916664 1957.9165 79.37499 z" svg:height="20.902082mm" draw:style-name="style-235" svg:viewBox="0.0 0.0 3836.4583 2090.2083" svg:width="38.364582mm" svg:x="177.5354mm" svg:y="195.2625mm"/>
          <draw:path svg:d="M 3677.7083 0.0 L 3677.7083 0.0 L 3942.2915 26.458332 Q 4206.875 26.458332 4471.458 26.458332 Q 4709.583 26.458332 5662.083 26.458332 Q 6588.1245 26.458332 6799.7915 26.458332 Q 6984.9995 26.458332 7249.583 26.458332 Q 7514.1665 26.458332 7540.6245 52.916664 Q 7567.083 79.37499 7540.6245 79.37499 Q 7514.1665 79.37499 7514.1665 105.83333 Q 7514.1665 132.29166 7540.6245 132.29166 Q 7593.5415 132.29166 7593.5415 158.74998 L 7593.5415 185.20833 L 7567.083 211.66666 L 7567.083 238.12498 L 7593.5415 291.04166 Q 7646.458 343.9583 7805.208 343.9583 Q 7963.958 343.9583 7963.958 370.41666 L 7990.416 370.41666 L 8069.791 476.24997 Q 8149.166 555.625 8175.6245 582.0833 Q 8202.083 582.0833 8228.541 608.5416 Q 8228.541 661.4583 8255.0 661.4583 L 8281.458 661.4583 L 8255.0 714.37494 Q 8228.541 740.8333 8255.0 846.6666 Q 8281.458 952.49994 8255.0 952.49994 L 8228.541 978.95825 L 8228.541 978.95825 L 8228.541 978.95825 L 8202.083 978.95825 L 8202.083 978.95825 L 8307.916 978.95825 Q 8413.75 978.95825 8413.75 1005.4166 L 8440.208 1005.4166 L 8440.208 1005.4166 L 8440.208 1031.875 L 8440.208 1031.875 L 8466.666 1031.875 L 8466.666 1031.875 L 8466.666 1031.875 L 8493.125 1058.3333 L 8493.125 1058.3333 L 8493.125 1058.3333 L 8493.125 1058.3333 L 8493.125 1084.7916 L 8493.125 1084.7916 L 8493.125 1084.7916 L 8493.125 1084.7916 L 8466.666 1111.25 L 8440.208 1137.7083 L 8413.75 1137.7083 Q 8387.291 1137.7083 8360.833 1164.1666 Q 8334.375 1164.1666 8334.375 1190.6249 Q 8334.375 1217.0833 8281.458 1217.0833 Q 8281.458 1217.0833 8255.0 1243.5416 Q 8228.541 1243.5416 8228.541 1296.4583 Q 8228.541 1322.9166 8228.541 1349.3749 Q 8255.0 1349.3749 8255.0 1375.8333 Q 8255.0 1402.2916 8228.541 1402.2916 Q 8175.6245 1402.2916 8175.6245 1455.2083 L 8149.166 1481.6666 L 8016.8745 1481.6666 Q 7911.041 1508.1249 7911.041 1508.1249 L 7911.041 1534.5833 L 7911.041 1534.5833 Q 7911.041 1561.0416 7884.583 1561.0416 Q 7858.1245 1561.0416 7858.1245 1640.4166 Q 7831.666 1719.7916 7752.291 1719.7916 L 7672.9165 1719.7916 L 7672.9165 1719.7916 L 7699.3745 1719.7916 L 7699.3745 1719.7916 L 7699.3745 1746.2499 L 7672.9165 1746.2499 L 7672.9165 1772.7083 L 7699.3745 1772.7083 L 7725.833 1772.7083 L 7752.291 1799.1666 Q 7752.291 1825.6249 7778.7495 1852.0833 L 7805.208 1852.0833 L 7805.208 1878.5416 L 7805.208 1904.9999 L 7778.7495 1904.9999 L 7752.291 1878.5416 L 7752.291 1878.5416 L 7752.291 1878.5416 L 7725.833 1878.5416 L 7725.833 1878.5416 L 7646.458 1904.9999 Q 7540.6245 1931.4583 7461.2495 1931.4583 L 7381.8745 1931.4583 L 7381.8745 1957.9165 L 7381.8745 1957.9165 L 7355.4165 1957.9165 L 7355.4165 1984.3749 L 7434.7915 1984.3749 Q 7487.708 1984.3749 7487.708 2037.2915 L 7487.708 2063.75 L 7461.2495 2063.75 L 7461.2495 2090.2083 L 7461.2495 2090.2083 L 7434.7915 2090.2083 L 7434.7915 2090.2083 L 7434.7915 2090.2083 L 7434.7915 2063.75 Q 7434.7915 2063.75 7408.333 2090.2083 Q 7381.8745 2116.6665 7355.4165 2090.2083 Q 7302.4995 2090.2083 7302.4995 2116.6665 Q 7328.958 2143.125 7302.4995 2143.125 Q 7276.0415 2169.5833 7276.0415 2196.0415 Q 7276.0415 2222.5 7249.583 2222.5 L 7223.1245 2248.9583 L 7170.208 2248.9583 Q 7117.2915 2248.9583 7117.2915 2196.0415 Q 7143.7495 2143.125 7011.458 2143.125 Q 6852.708 2143.125 6826.2495 2196.0415 Q 6799.7915 2248.9583 6799.7915 2275.4165 Q 6773.333 2301.875 6746.8745 2328.3333 Q 6746.8745 2381.2498 6720.4165 2381.2498 Q 6693.958 2381.2498 6693.958 2354.7915 Q 6693.958 2328.3333 6614.583 2354.7915 L 6535.208 2354.7915 L 6535.208 2381.2498 L 6535.208 2381.2498 L 6561.6665 2381.2498 L 6561.6665 2407.7083 L 6561.6665 2407.7083 L 6588.1245 2407.7083 L 6588.1245 2434.1665 Q 6588.1245 2460.6248 6641.0415 2460.6248 Q 6667.4995 2460.6248 6667.4995 2487.0833 L 6693.958 2487.0833 L 6693.958 2487.0833 L 6693.958 2513.5415 L 6693.958 2513.5415 L 6693.958 2513.5415 L 6720.4165 2513.5415 L 6720.4165 2513.5415 L 6693.958 2513.5415 L 6641.0415 2513.5415 L 6641.0415 2513.5415 L 6641.0415 2513.5415 L 6614.583 2539.9998 L 6588.1245 2566.4583 L 6588.1245 2566.4583 L 6588.1245 2566.4583 L 6588.1245 2566.4583 L 6561.6665 2566.4583 L 6561.6665 2539.9998 L 6588.1245 2539.9998 L 6588.1245 2513.5415 L 6588.1245 2513.5415 L 6561.6665 2513.5415 L 6561.6665 2513.5415 L 6535.208 2487.0833 Q 6482.2915 2460.6248 6482.2915 2434.1665 Q 6508.7495 2407.7083 6164.7915 2407.7083 Q 5847.2915 2407.7083 5900.208 2381.2498 Q 5926.6665 2354.7915 5900.208 2354.7915 Q 5847.2915 2354.7915 5688.5415 2354.7915 Q 5503.333 2407.7083 5476.8745 2354.7915 Q 5476.8745 2301.875 5291.6665 2301.875 Q 5106.458 2301.875 5079.9995 2248.9583 Q 5053.5415 2196.0415 4868.333 2222.5 Q 4683.1245 2248.9583 4683.1245 2328.3333 Q 4709.583 2381.2498 4630.208 2381.2498 Q 4550.833 2354.7915 4577.2915 2381.2498 Q 4603.75 2407.7083 4497.9165 2407.7083 Q 4392.083 2407.7083 4312.708 2407.7083 Q 4259.7915 2434.1665 4259.7915 2407.7083 Q 4259.7915 2381.2498 4206.875 2354.7915 L 4153.958 2354.7915 L 4153.958 2354.7915 Q 4127.5 2354.7915 4101.0415 2354.7915 Q 4074.583 2354.7915 4048.1248 2328.3333 Q 4048.1248 2301.875 3995.208 2354.7915 Q 3995.208 2381.2498 3915.833 2354.7915 Q 3862.9165 2354.7915 3862.9165 2381.2498 Q 3889.3748 2407.7083 3783.5415 2407.7083 Q 3677.7083 2434.1665 3624.7915 2434.1665 L 3571.8748 2434.1665 L 3518.9583 2434.1665 Q 3466.0415 2434.1665 3466.0415 2407.7083 Q 3466.0415 2354.7915 3492.4998 2354.7915 Q 3518.9583 2354.7915 3492.4998 2328.3333 Q 3466.0415 2328.3333 3466.0415 2301.875 Q 3466.0415 2275.4165 3413.1248 2275.4165 L 3333.7498 2275.4165 L 3333.7498 2275.4165 L 3333.7498 2248.9583 L 3307.2915 2248.9583 L 3280.8333 2248.9583 L 3280.8333 2222.5 L 3307.2915 2222.5 L 3307.2915 2222.5 L 3307.2915 2196.0415 L 3280.8333 2196.0415 L 3254.3748 2196.0415 L 3201.4583 2169.5833 Q 3148.5415 2169.5833 3148.5415 2143.125 Q 3148.5415 2090.2083 3095.6248 2090.2083 Q 3042.7083 2090.2083 3042.7083 2037.2915 Q 3042.7083 2010.8333 3016.2498 1984.3749 Q 2989.7915 1957.9165 2963.3333 1931.4583 Q 2936.8748 1931.4583 2963.3333 1904.9999 Q 2989.7915 1878.5416 2963.3333 1878.5416 Q 2936.8748 1852.0833 2910.4165 1825.6249 Q 2883.9583 1772.7083 2804.5833 1772.7083 Q 2725.2083 1772.7083 2513.5415 1719.7916 Q 2354.7915 1693.3333 2248.9583 1666.8749 Q 2169.5833 1666.8749 2196.0415 1640.4166 Q 2196.0415 1613.9583 2090.2083 1613.9583 Q 1984.3749 1613.9583 1904.9999 1613.9583 Q 1825.6249 1561.0416 1852.0833 1561.0416 Q 1878.5416 1561.0416 1825.6249 1534.5833 L 1772.7083 1508.1249 L 1746.2499 1508.1249 L 1719.7916 1508.1249 L 1719.7916 1481.6666 L 1719.7916 1455.2083 L 1772.7083 1455.2083 L 1852.0833 1455.2083 L 1852.0833 1428.7499 L 1852.0833 1402.2916 L 1772.7083 1402.2916 L 1666.8749 1402.2916 L 1640.4166 1402.2916 L 1613.9583 1402.2916 L 1587.4999 1402.2916 L 1561.0416 1402.2916 L 1587.4999 1349.3749 Q 1613.9583 1349.3749 1666.8749 1322.9166 L 1693.3333 1296.4583 L 1587.4999 1296.4583 Q 1481.6666 1296.4583 1481.6666 1269.9999 Q 1481.6666 1243.5416 1137.7083 1243.5416 Q 793.74994 1243.5416 793.74994 1217.0833 Q 793.74994 1190.6249 529.1666 1164.1666 L 264.5833 1137.7083 L 264.5833 1111.25 L 238.12498 1111.25 L 238.12498 1137.7083 L 238.12498 1137.7083 L 238.12498 1137.7083 L 238.12498 1137.7083 L 238.12498 1111.25 L 238.12498 1084.7916 L 238.12498 1084.7916 L 238.12498 1084.7916 L 291.04166 1031.875 Q 343.9583 1031.875 370.41666 1005.4166 L 396.87497 978.95825 L 423.3333 978.95825 L 449.79166 978.95825 L 423.3333 952.49994 L 396.87497 926.0416 L 343.9583 926.0416 Q 264.5833 926.0416 317.49997 873.12494 Q 370.41666 873.12494 370.41666 820.2083 L 370.41666 820.2083 L 370.41666 793.74994 L 343.9583 793.74994 L 343.9583 793.74994 L 343.9583 767.2916 L 343.9583 767.2916 L 343.9583 767.2916 L 317.49997 767.2916 Q 317.49997 767.2916 238.12498 767.2916 L 158.74998 767.2916 L 158.74998 740.8333 L 132.29166 740.8333 L 132.29166 740.8333 L 132.29166 714.37494 L 185.20833 714.37494 Q 264.5833 687.9166 264.5833 661.4583 L 291.04166 634.99994 L 291.04166 608.5416 L 291.04166 582.0833 L 238.12498 582.0833 Q 185.20833 555.625 79.37499 555.625 L 0.0 555.625 L 26.458332 529.1666 L 52.916664 529.1666 L 52.916664 502.7083 L 52.916664 476.24997 L 529.1666 449.79166 Q 1005.4166 449.79166 978.95825 423.3333 Q 978.95825 396.87497 1005.4166 396.87497 Q 1031.875 396.87497 1031.875 370.41666 Q 1031.875 343.9583 1190.6249 343.9583 L 1375.8333 343.9583 L 1375.8333 317.49997 L 1402.2916 317.49997 L 1402.2916 291.04166 L 1402.2916 264.5833 L 1349.3749 264.5833 L 1269.9999 238.12498 L 1269.9999 238.12498 L 1243.5416 238.12498 L 1243.5416 238.12498 L 1243.5416 238.12498 L 1243.5416 211.66666 L 1243.5416 211.66666 L 1269.9999 211.66666 L 1269.9999 185.20833 L 1296.4583 185.20833 L 1322.9166 185.20833 L 1561.0416 185.20833 Q 1825.6249 185.20833 1878.5416 158.74998 Q 1957.9165 132.29166 1984.3749 158.74998 Q 1984.3749 185.20833 2010.8333 158.74998 Q 2010.8333 132.29166 2037.2915 132.29166 Q 2037.2915 158.74998 2143.125 158.74998 Q 2222.5 132.29166 2725.2083 105.83333 Q 3254.3748 79.37499 3307.2915 79.37499 Q 3360.2083 79.37499 3413.1248 79.37499 Q 3466.0415 79.37499 3466.0415 52.916664 L 3466.0415 26.458332 L 3492.4998 52.916664 L 3518.9583 79.37499 L 3518.9583 79.37499 L 3518.9583 79.37499 L 3518.9583 52.916664 L 3518.9583 52.916664 L 3545.4165 52.916664 L 3545.4165 26.458332 L 3624.7915 26.458332 L 3677.7083 26.458332 L 3677.7083 0.0 z M 3518.9583 2381.2498 Q 3518.9583 2381.2498 3545.4165 2381.2498 Q 3545.4165 2407.7083 3518.9583 2407.7083 Q 3518.9583 2407.7083 3518.9583 2381.2498 z" svg:height="25.664581mm" draw:style-name="style-236" svg:viewBox="0.0 0.0 8493.125 2566.4583" svg:width="84.931244mm" svg:x="48.947914mm" svg:y="60.58958mm"/>
          <draw:path svg:d="M 158.74998 0.0 L 158.74998 0.0 L 370.41666 0.0 Q 582.0833 26.458332 608.5416 52.916664 L 608.5416 52.916664 L 582.0833 52.916664 L 582.0833 52.916664 L 555.625 52.916664 Q 529.1666 52.916664 529.1666 132.29166 Q 555.625 211.66666 449.79166 211.66666 Q 343.9583 238.12498 343.9583 264.5833 L 343.9583 317.49997 L 317.49997 317.49997 Q 291.04166 317.49997 291.04166 343.9583 L 291.04166 370.41666 L 264.5833 370.41666 Q 264.5833 370.41666 264.5833 396.87497 L 264.5833 396.87497 L 264.5833 396.87497 Q 238.12498 423.3333 211.66666 423.3333 L 185.20833 449.79166 L 158.74998 449.79166 Q 158.74998 423.3333 158.74998 423.3333 L 158.74998 423.3333 L 132.29166 370.41666 L 132.29166 343.9583 L 105.83333 343.9583 L 52.916664 370.41666 L 26.458332 370.41666 L 0.0 370.41666 L 0.0 343.9583 L 0.0 317.49997 L 0.0 264.5833 L 0.0 238.12498 L 0.0 238.12498 L 0.0 211.66666 L 0.0 211.66666 L 0.0 211.66666 L 26.458332 132.29166 Q 26.458332 52.916664 79.37499 26.458332 Q 132.29166 0.0 158.74998 0.0 z" svg:height="4.497916mm" draw:style-name="style-237" svg:viewBox="0.0 0.0 608.5416 449.79166" svg:width="6.0854163mm" svg:x="210.07916mm" svg:y="85.19583mm"/>
          <draw:path svg:d="M 264.5833 0.0 L 291.04166 0.0 L 291.04166 52.916664 Q 291.04166 132.29166 238.12498 132.29166 Q 211.66666 132.29166 211.66666 185.20833 Q 211.66666 211.66666 264.5833 211.66666 Q 317.49997 238.12498 317.49997 238.12498 L 317.49997 238.12498 L 238.12498 238.12498 Q 185.20833 238.12498 132.29166 211.66666 L 52.916664 185.20833 L 52.916664 132.29166 Q 52.916664 105.83333 26.458332 79.37499 L 0.0 79.37499 L 52.916664 79.37499 Q 105.83333 79.37499 185.20833 52.916664 L 264.5833 26.458332 L 238.12498 26.458332 Q 238.12498 26.458332 264.5833 0.0 z" svg:height="2.38125mm" draw:style-name="style-238" svg:viewBox="0.0 0.0 317.49997 238.12498" svg:width="3.1749997mm" svg:x="162.18958mm" svg:y="96.04375mm"/>
          <draw:path svg:d="M 634.99994 0.0 L 661.4583 0.0 L 661.4583 26.458332 Q 661.4583 52.916664 634.99994 52.916664 Q 608.5416 52.916664 608.5416 79.37499 Q 608.5416 105.83333 423.3333 132.29166 L 211.66666 158.74998 L 105.83333 158.74998 L 0.0 158.74998 L 0.0 158.74998 L 0.0 158.74998 L 52.916664 158.74998 L 105.83333 158.74998 L 105.83333 105.83333 L 105.83333 79.37499 L 158.74998 79.37499 L 185.20833 52.916664 L 370.41666 52.916664 Q 582.0833 52.916664 582.0833 26.458332 Q 608.5416 0.0 634.99994 0.0 z" svg:height="1.5874999mm" draw:style-name="style-239" svg:viewBox="0.0 0.0 661.4583 158.74998" svg:width="6.614583mm" svg:x="229.65833mm" svg:y="100.0125mm"/>
          <draw:path svg:d="M 3518.9583 26.458332 L 3518.9583 26.458332 L 3518.9583 79.37499 Q 3518.9583 105.83333 3466.0415 79.37499 L 3413.1248 79.37499 L 3413.1248 105.83333 L 3413.1248 132.29166 L 3439.5833 132.29166 L 3439.5833 132.29166 L 3439.5833 158.74998 L 3466.0415 158.74998 L 3466.0415 158.74998 L 3466.0415 185.20833 L 3466.0415 185.20833 L 3466.0415 185.20833 L 3492.4998 185.20833 L 3492.4998 185.20833 L 3492.4998 211.66666 L 3518.9583 211.66666 L 3492.4998 264.5833 Q 3466.0415 317.49997 3518.9583 317.49997 Q 3518.9583 317.49997 3545.4165 291.04166 Q 3571.8748 291.04166 3571.8748 370.41666 Q 3598.3333 449.79166 3624.7915 476.24997 Q 3677.7083 529.1666 3624.7915 529.1666 Q 3598.3333 555.625 3677.7083 555.625 Q 3783.5415 582.0833 3783.5415 634.99994 Q 3783.5415 661.4583 3757.0833 687.9166 Q 3730.6248 714.37494 3809.9998 767.2916 Q 3889.3748 793.74994 3862.9165 820.2083 Q 3862.9165 873.12494 3915.833 873.12494 Q 3942.2915 873.12494 3995.208 899.5833 Q 4048.1248 926.0416 4101.0415 926.0416 L 4127.5 926.0416 L 4127.5 952.49994 L 4101.0415 952.49994 L 4101.0415 952.49994 L 4101.0415 978.95825 L 4048.1248 978.95825 L 4021.6665 978.95825 L 4048.1248 1005.4166 L 4074.583 1031.875 L 4048.1248 1031.875 L 4021.6665 1031.875 L 4021.6665 1058.3333 L 4021.6665 1058.3333 L 3995.208 1058.3333 L 3995.208 1084.7916 L 3942.2915 1084.7916 Q 3915.833 1084.7916 3783.5415 1084.7916 L 3651.2498 1084.7916 L 3624.7915 1111.25 L 3598.3333 1111.25 L 3598.3333 1137.7083 L 3598.3333 1164.1666 L 3624.7915 1164.1666 L 3651.2498 1190.6249 L 3704.1665 1190.6249 L 3757.0833 1190.6249 L 3757.0833 1190.6249 L 3757.0833 1190.6249 L 3783.5415 1217.0833 L 3809.9998 1217.0833 L 3809.9998 1243.5416 L 3809.9998 1269.9999 L 3730.6248 1269.9999 Q 3677.7083 1269.9999 3677.7083 1296.4583 L 3677.7083 1322.9166 L 3704.1665 1322.9166 L 3704.1665 1349.3749 L 3651.2498 1349.3749 L 3598.3333 1349.3749 L 3571.8748 1349.3749 L 3545.4165 1349.3749 L 3545.4165 1349.3749 L 3545.4165 1349.3749 L 3545.4165 1375.8333 Q 3545.4165 1402.2916 3545.4165 1481.6666 Q 3518.9583 1534.5833 3518.9583 1561.0416 L 3518.9583 1561.0416 L 3466.0415 1561.0416 Q 3413.1248 1561.0416 3307.2915 1613.9583 L 3201.4583 1666.8749 L 3201.4583 1693.3333 L 3201.4583 1693.3333 L 3201.4583 1693.3333 Q 3174.9998 1666.8749 3148.5415 1666.8749 Q 3122.0833 1666.8749 3122.0833 1693.3333 Q 3148.5415 1719.7916 3069.1665 1719.7916 L 3016.2498 1746.2499 L 3016.2498 1719.7916 Q 3016.2498 1666.8749 2778.1248 1640.4166 Q 2513.5415 1613.9583 2354.7915 1587.4999 Q 2222.5 1534.5833 2222.5 1561.0416 Q 2196.0415 1613.9583 2169.5833 1613.9583 L 2143.125 1640.4166 L 2143.125 1640.4166 L 2116.6665 1613.9583 L 2037.2915 1613.9583 L 1957.9165 1613.9583 L 1931.4583 1613.9583 L 1931.4583 1613.9583 L 1878.5416 1613.9583 L 1852.0833 1613.9583 L 1904.9999 1587.4999 Q 1957.9165 1561.0416 2010.8333 1561.0416 L 2063.75 1561.0416 L 2063.75 1534.5833 L 2037.2915 1534.5833 L 2037.2915 1534.5833 L 2037.2915 1508.1249 L 1931.4583 1508.1249 Q 1825.6249 1508.1249 1825.6249 1481.6666 Q 1825.6249 1481.6666 1852.0833 1455.2083 Q 1878.5416 1455.2083 1772.7083 1428.7499 Q 1666.8749 1402.2916 1640.4166 1481.6666 Q 1613.9583 1534.5833 1534.5833 1508.1249 Q 1455.2083 1508.1249 1455.2083 1481.6666 Q 1455.2083 1455.2083 1349.3749 1481.6666 Q 1269.9999 1508.1249 1269.9999 1481.6666 Q 1269.9999 1455.2083 1217.0833 1455.2083 Q 1190.6249 1428.7499 1137.7083 1402.2916 Q 1111.25 1402.2916 899.5833 1349.3749 Q 687.9166 1349.3749 714.37494 1296.4583 Q 740.8333 1243.5416 714.37494 1243.5416 Q 661.4583 1243.5416 661.4583 1217.0833 Q 661.4583 1190.6249 555.625 1217.0833 L 449.79166 1243.5416 L 449.79166 1243.5416 L 449.79166 1243.5416 L 343.9583 1243.5416 Q 264.5833 1243.5416 238.12498 1243.5416 L 211.66666 1243.5416 L 211.66666 1217.0833 L 211.66666 1190.6249 L 238.12498 1190.6249 Q 264.5833 1190.6249 211.66666 1164.1666 Q 158.74998 1164.1666 158.74998 1137.7083 L 158.74998 1111.25 L 185.20833 1111.25 L 185.20833 1084.7916 L 185.20833 1084.7916 L 185.20833 1084.7916 L 211.66666 1084.7916 L 211.66666 1084.7916 L 211.66666 1058.3333 L 238.12498 1058.3333 L 238.12498 1058.3333 L 238.12498 1031.875 L 238.12498 1031.875 L 238.12498 1031.875 L 264.5833 1031.875 L 264.5833 1031.875 L 264.5833 1005.4166 L 238.12498 1005.4166 L 238.12498 1005.4166 L 238.12498 978.95825 L 185.20833 978.95825 Q 158.74998 978.95825 132.29166 1005.4166 L 105.83333 1005.4166 L 79.37499 1005.4166 Q 79.37499 978.95825 79.37499 978.95825 L 79.37499 978.95825 L 79.37499 978.95825 Q 105.83333 978.95825 132.29166 952.49994 Q 132.29166 926.0416 158.74998 899.5833 L 185.20833 873.12494 L 185.20833 873.12494 L 185.20833 873.12494 L 158.74998 873.12494 L 158.74998 873.12494 L 158.74998 846.6666 L 132.29166 846.6666 L 132.29166 846.6666 Q 132.29166 873.12494 105.83333 846.6666 L 79.37499 846.6666 L 52.916664 846.6666 L 52.916664 873.12494 L 26.458332 873.12494 L 0.0 873.12494 L 0.0 846.6666 L 0.0 820.2083 L 79.37499 820.2083 L 158.74998 820.2083 L 158.74998 793.74994 Q 132.29166 767.2916 79.37499 740.8333 L 26.458332 714.37494 L 79.37499 714.37494 L 105.83333 714.37494 L 105.83333 687.9166 L 105.83333 661.4583 L 238.12498 661.4583 Q 343.9583 634.99994 343.9583 608.5416 Q 343.9583 582.0833 476.24997 529.1666 Q 608.5416 476.24997 634.99994 476.24997 L 634.99994 476.24997 L 634.99994 476.24997 L 661.4583 476.24997 L 661.4583 476.24997 L 661.4583 502.7083 L 687.9166 502.7083 L 714.37494 502.7083 L 767.2916 529.1666 L 793.74994 555.625 L 767.2916 555.625 L 714.37494 555.625 L 714.37494 582.0833 L 714.37494 582.0833 L 687.9166 582.0833 L 687.9166 608.5416 L 952.49994 582.0833 Q 1217.0833 555.625 1296.4583 555.625 Q 1402.2916 502.7083 1428.7499 502.7083 Q 1455.2083 502.7083 1428.7499 476.24997 Q 1428.7499 449.79166 1508.1249 449.79166 Q 1613.9583 449.79166 1587.4999 449.79166 Q 1561.0416 449.79166 1587.4999 423.3333 Q 1613.9583 423.3333 1613.9583 396.87497 Q 1613.9583 370.41666 1640.4166 343.9583 Q 1666.8749 343.9583 1640.4166 317.49997 L 1640.4166 291.04166 L 1666.8749 291.04166 L 1693.3333 291.04166 L 1693.3333 317.49997 L 1693.3333 317.49997 L 1746.2499 317.49997 L 1799.1666 317.49997 L 1799.1666 343.9583 L 1799.1666 370.41666 L 1772.7083 370.41666 L 1746.2499 396.87497 L 1772.7083 396.87497 L 1825.6249 396.87497 L 1825.6249 449.79166 Q 1852.0833 502.7083 2301.875 476.24997 Q 2751.6665 449.79166 2831.0415 476.24997 Q 2883.9583 476.24997 2883.9583 370.41666 Q 2910.4165 238.12498 2936.8748 238.12498 Q 2989.7915 238.12498 2989.7915 185.20833 Q 2989.7915 158.74998 2963.3333 158.74998 Q 2936.8748 158.74998 2936.8748 132.29166 L 2936.8748 105.83333 L 2989.7915 105.83333 Q 3042.7083 105.83333 3148.5415 79.37499 Q 3254.3748 79.37499 3227.9165 52.916664 Q 3227.9165 26.458332 3280.8333 26.458332 Q 3360.2083 52.916664 3360.2083 26.458332 Q 3413.1248 -26.458332 3413.1248 0.0 Q 3439.5833 26.458332 3466.0415 26.458332 Q 3492.4998 26.458332 3518.9583 26.458332 z" svg:height="17.4625mm" draw:style-name="style-240" svg:viewBox="0.0 0.0 4127.5 1746.2499" svg:width="41.274998mm" svg:x="55.297913mm" svg:y="83.87291mm"/>
          <draw:path svg:d="M 52.916664 0.0 L 52.916664 0.0 L 132.29166 26.458332 Q 185.20833 26.458332 185.20833 52.916664 Q 185.20833 79.37499 158.74998 105.83333 L 158.74998 132.29166 L 132.29166 132.29166 Q 132.29166 132.29166 132.29166 158.74998 L 132.29166 158.74998 L 132.29166 158.74998 L 132.29166 158.74998 L 105.83333 185.20833 L 79.37499 238.12498 L 79.37499 238.12498 L 79.37499 238.12498 L 79.37499 264.5833 L 79.37499 264.5833 L 52.916664 264.5833 L 52.916664 264.5833 L 52.916664 238.12498 Q 26.458332 211.66666 26.458332 158.74998 L 26.458332 105.83333 L 26.458332 105.83333 L 0.0 105.83333 L 0.0 79.37499 L 0.0 52.916664 L 26.458332 26.458332 Q 26.458332 0.0 52.916664 0.0 z" svg:height="2.6458333mm" draw:style-name="style-241" svg:viewBox="0.0 0.0 185.20833 264.5833" svg:width="1.8520832mm" svg:x="233.0979mm" svg:y="112.447914mm"/>
          <draw:path svg:d="M 899.5833 26.458332 L 899.5833 0.0 L 926.0416 0.0 L 926.0416 0.0 L 926.0416 0.0 L 926.0416 0.0 L 952.49994 0.0 L 952.49994 26.458332 L 952.49994 26.458332 L 978.95825 26.458332 L 978.95825 26.458332 L 978.95825 26.458332 L 1005.4166 52.916664 Q 1031.875 52.916664 1031.875 79.37499 Q 1031.875 105.83333 1296.4583 185.20833 Q 1587.4999 291.04166 1666.8749 291.04166 Q 1746.2499 291.04166 1746.2499 264.5833 Q 1772.7083 238.12498 1772.7083 238.12498 L 1772.7083 238.12498 L 1772.7083 238.12498 L 1772.7083 238.12498 L 1772.7083 238.12498 L 1772.7083 264.5833 L 1772.7083 264.5833 L 1772.7083 291.04166 L 1772.7083 291.04166 L 1772.7083 291.04166 L 1799.1666 291.04166 L 1799.1666 291.04166 L 1852.0833 317.49997 L 1904.9999 343.9583 L 1931.4583 343.9583 L 1957.9165 343.9583 L 1984.3749 343.9583 L 2037.2915 343.9583 L 2090.2083 370.41666 L 2116.6665 396.87497 L 2301.875 396.87497 Q 2460.6248 423.3333 2460.6248 396.87497 Q 2460.6248 370.41666 2487.0833 370.41666 Q 2513.5415 396.87497 2513.5415 396.87497 L 2513.5415 396.87497 L 2513.5415 396.87497 Q 2513.5415 396.87497 2513.5415 423.3333 L 2539.9998 423.3333 L 2539.9998 449.79166 Q 2566.4583 449.79166 2566.4583 449.79166 L 2566.4583 449.79166 L 2566.4583 476.24997 L 2592.9165 476.24997 L 2619.3748 502.7083 Q 2619.3748 502.7083 2619.3748 529.1666 L 2619.3748 529.1666 L 2619.3748 582.0833 L 2619.3748 634.99994 L 2619.3748 634.99994 L 2619.3748 661.4583 L 2672.2915 661.4583 Q 2725.2083 661.4583 2725.2083 608.5416 Q 2725.2083 529.1666 2778.1248 529.1666 Q 2831.0415 529.1666 2831.0415 502.7083 Q 2831.0415 449.79166 2883.9583 449.79166 Q 2963.3333 449.79166 2963.3333 423.3333 L 2963.3333 423.3333 L 2989.7915 423.3333 L 3042.7083 423.3333 L 3095.6248 423.3333 Q 3174.9998 449.79166 3201.4583 449.79166 L 3254.3748 449.79166 L 3254.3748 476.24997 L 3254.3748 502.7083 L 3280.8333 502.7083 L 3280.8333 502.7083 L 3307.2915 502.7083 L 3333.7498 502.7083 L 3413.1248 502.7083 Q 3466.0415 502.7083 3466.0415 476.24997 L 3466.0415 476.24997 L 3518.9583 476.24997 L 3571.8748 502.7083 L 3571.8748 502.7083 L 3571.8748 502.7083 L 3598.3333 502.7083 L 3598.3333 502.7083 L 3624.7915 529.1666 L 3624.7915 529.1666 L 3624.7915 529.1666 L 3624.7915 555.625 L 3598.3333 555.625 L 3571.8748 555.625 L 3624.7915 582.0833 L 3704.1665 608.5416 L 3704.1665 608.5416 L 3677.7083 608.5416 L 3677.7083 634.99994 L 3677.7083 661.4583 L 3598.3333 661.4583 Q 3518.9583 661.4583 3333.7498 714.37494 L 3148.5415 767.2916 L 3122.0833 793.74994 L 3095.6248 793.74994 L 3095.6248 846.6666 L 3095.6248 899.5833 L 3095.6248 926.0416 L 3095.6248 926.0416 L 3095.6248 952.49994 L 3095.6248 978.95825 L 3122.0833 1031.875 L 3148.5415 1084.7916 L 3148.5415 1084.7916 Q 3148.5415 1084.7916 3254.3748 1111.25 L 3386.6665 1111.25 L 3386.6665 1137.7083 L 3360.2083 1190.6249 L 3360.2083 1190.6249 L 3360.2083 1190.6249 L 3333.7498 1190.6249 L 3307.2915 1190.6249 L 3227.9165 1164.1666 Q 3148.5415 1164.1666 3148.5415 1217.0833 Q 3148.5415 1269.9999 3122.0833 1296.4583 Q 3069.1665 1296.4583 3069.1665 1322.9166 Q 3042.7083 1349.3749 3016.2498 1375.8333 Q 2989.7915 1402.2916 2910.4165 1375.8333 L 2831.0415 1349.3749 L 2804.5833 1402.2916 Q 2778.1248 1481.6666 2778.1248 1508.1249 Q 2778.1248 1508.1249 2804.5833 1561.0416 L 2804.5833 1587.4999 L 2778.1248 1587.4999 L 2778.1248 1587.4999 L 2725.2083 1587.4999 L 2645.8333 1587.4999 L 2619.3748 1587.4999 L 2619.3748 1613.9583 L 2566.4583 1613.9583 Q 2539.9998 1613.9583 2539.9998 1561.0416 Q 2539.9998 1561.0416 2513.5415 1481.6666 Q 2513.5415 1428.7499 2487.0833 1428.7499 L 2460.6248 1402.2916 L 2460.6248 1402.2916 L 2460.6248 1402.2916 L 2434.1665 1402.2916 L 2434.1665 1402.2916 L 2434.1665 1428.7499 L 2407.7083 1428.7499 L 2407.7083 1428.7499 Q 2407.7083 1455.2083 2354.7915 1455.2083 Q 2328.3333 1455.2083 2328.3333 1508.1249 L 2328.3333 1534.5833 L 2301.875 1534.5833 Q 2301.875 1561.0416 2301.875 1561.0416 L 2301.875 1561.0416 L 2275.4165 1561.0416 Q 2248.9583 1561.0416 1613.9583 1666.8749 L 1005.4166 1772.7083 L 978.95825 1772.7083 Q 952.49994 1772.7083 608.5416 1825.6249 L 291.04166 1878.5416 L 264.5833 1878.5416 L 238.12498 1878.5416 L 238.12498 1878.5416 L 238.12498 1878.5416 L 238.12498 1666.8749 Q 238.12498 1481.6666 211.66666 1349.3749 Q 211.66666 1190.6249 105.83333 1190.6249 L 0.0 1190.6249 L 0.0 1164.1666 L 0.0 1164.1666 L 0.0 1164.1666 L 26.458332 1164.1666 L 26.458332 1137.7083 L 26.458332 1111.25 L 79.37499 1111.25 Q 132.29166 1084.7916 132.29166 1084.7916 L 132.29166 1084.7916 L 105.83333 1084.7916 L 105.83333 1084.7916 L 132.29166 1058.3333 Q 185.20833 1058.3333 238.12498 1005.4166 Q 264.5833 978.95825 317.49997 926.0416 Q 396.87497 899.5833 396.87497 873.12494 Q 396.87497 846.6666 423.3333 873.12494 Q 423.3333 926.0416 476.24997 926.0416 Q 529.1666 899.5833 529.1666 873.12494 Q 529.1666 846.6666 661.4583 846.6666 Q 793.74994 820.2083 820.2083 740.8333 Q 820.2083 634.99994 846.6666 634.99994 L 873.12494 634.99994 L 926.0416 661.4583 Q 952.49994 661.4583 978.95825 661.4583 L 1031.875 661.4583 L 1031.875 608.5416 L 1031.875 555.625 L 1005.4166 555.625 L 1005.4166 555.625 L 978.95825 529.1666 L 952.49994 529.1666 L 952.49994 502.7083 Q 926.0416 502.7083 899.5833 476.24997 L 873.12494 449.79166 L 873.12494 449.79166 L 873.12494 449.79166 L 899.5833 396.87497 L 926.0416 370.41666 L 926.0416 370.41666 L 926.0416 343.9583 L 820.2083 343.9583 Q 714.37494 343.9583 714.37494 317.49997 L 714.37494 317.49997 L 687.9166 291.04166 L 687.9166 264.5833 L 687.9166 264.5833 L 714.37494 264.5833 L 714.37494 185.20833 L 714.37494 132.29166 L 820.2083 105.83333 Q 899.5833 79.37499 899.5833 26.458332 z" svg:height="18.785416mm" draw:style-name="style-242" svg:viewBox="0.0 0.0 3704.1665 1878.5416" svg:width="37.041664mm" svg:x="175.9479mm" svg:y="105.56874mm"/>
          <draw:path svg:d="M 0.0 26.458332 L 26.458332 0.0 L 79.37499 0.0 L 158.74998 0.0 L 211.66666 26.458332 L 264.5833 26.458332 L 264.5833 52.916664 L 264.5833 105.83333 L 238.12498 105.83333 Q 185.20833 105.83333 158.74998 132.29166 Q 132.29166 132.29166 132.29166 158.74998 Q 132.29166 185.20833 79.37499 185.20833 L 52.916664 185.20833 L 26.458332 185.20833 L 26.458332 185.20833 L 26.458332 158.74998 Q 26.458332 158.74998 0.0 105.83333 Q -26.458332 26.458332 0.0 26.458332 z" svg:height="1.8520832mm" draw:style-name="style-243" svg:viewBox="0.0 0.0 264.5833 185.20833" svg:width="2.6458333mm" svg:x="290.2479mm" svg:y="89.42916mm"/>
          <draw:path svg:d="M 582.0833 0.0 L 608.5416 0.0 L 555.625 26.458332 Q 476.24997 52.916664 502.7083 132.29166 Q 529.1666 211.66666 449.79166 211.66666 L 370.41666 211.66666 L 370.41666 238.12498 L 370.41666 238.12498 L 396.87497 238.12498 L 396.87497 264.5833 L 396.87497 264.5833 L 370.41666 264.5833 L 370.41666 291.04166 L 370.41666 317.49997 L 317.49997 317.49997 L 291.04166 317.49997 L 291.04166 343.9583 L 291.04166 343.9583 L 264.5833 343.9583 Q 238.12498 317.49997 185.20833 317.49997 L 132.29166 291.04166 L 132.29166 291.04166 Q 132.29166 264.5833 52.916664 264.5833 L 0.0 238.12498 L 0.0 238.12498 Q 26.458332 211.66666 52.916664 185.20833 Q 52.916664 132.29166 132.29166 105.83333 L 211.66666 52.916664 L 264.5833 52.916664 L 291.04166 52.916664 L 396.87497 0.0 Q 502.7083 0.0 529.1666 0.0 Q 529.1666 0.0 582.0833 0.0 z" svg:height="3.439583mm" draw:style-name="style-244" svg:viewBox="0.0 0.0 608.5416 343.9583" svg:width="6.0854163mm" svg:x="82.549995mm" svg:y="154.51666mm"/>
          <draw:path svg:d="M 740.8333 26.458332 L 767.2916 26.458332 L 820.2083 26.458332 L 846.6666 52.916664 L 873.12494 52.916664 L 873.12494 52.916664 L 873.12494 52.916664 L 873.12494 79.37499 L 846.6666 105.83333 L 846.6666 132.29166 L 873.12494 132.29166 L 899.5833 105.83333 L 899.5833 105.83333 L 926.0416 105.83333 L 926.0416 105.83333 L 926.0416 105.83333 L 952.49994 132.29166 L 978.95825 132.29166 L 978.95825 158.74998 Q 952.49994 158.74998 952.49994 185.20833 L 952.49994 185.20833 L 926.0416 185.20833 Q 926.0416 211.66666 926.0416 211.66666 Q 926.0416 211.66666 873.12494 264.5833 Q 793.74994 317.49997 793.74994 343.9583 Q 793.74994 370.41666 740.8333 370.41666 Q 687.9166 370.41666 687.9166 396.87497 Q 661.4583 423.3333 661.4583 396.87497 Q 661.4583 370.41666 529.1666 396.87497 L 396.87497 423.3333 L 396.87497 423.3333 Q 370.41666 423.3333 343.9583 423.3333 Q 291.04166 423.3333 238.12498 370.41666 L 185.20833 343.9583 L 158.74998 343.9583 L 158.74998 317.49997 L 132.29166 317.49997 L 79.37499 317.49997 L 26.458332 317.49997 L 0.0 317.49997 L 0.0 291.04166 L 0.0 264.5833 L 79.37499 264.5833 L 185.20833 264.5833 L 185.20833 211.66666 Q 185.20833 132.29166 158.74998 132.29166 L 158.74998 132.29166 L 158.74998 105.83333 L 158.74998 79.37499 L 185.20833 79.37499 L 185.20833 79.37499 L 185.20833 79.37499 L 185.20833 79.37499 L 211.66666 79.37499 L 211.66666 105.83333 L 211.66666 105.83333 L 238.12498 105.83333 L 238.12498 105.83333 L 238.12498 105.83333 L 238.12498 132.29166 Q 238.12498 132.29166 264.5833 158.74998 L 264.5833 158.74998 L 264.5833 158.74998 Q 264.5833 158.74998 291.04166 185.20833 L 291.04166 185.20833 L 291.04166 185.20833 Q 291.04166 211.66666 291.04166 211.66666 L 317.49997 211.66666 L 343.9583 211.66666 Q 370.41666 211.66666 370.41666 211.66666 L 370.41666 211.66666 L 423.3333 185.20833 Q 502.7083 158.74998 502.7083 132.29166 Q 502.7083 105.83333 582.0833 105.83333 Q 661.4583 105.83333 661.4583 105.83333 L 661.4583 105.83333 L 687.9166 52.916664 Q 714.37494 0.0 714.37494 0.0 Q 714.37494 0.0 740.8333 26.458332 z" svg:height="4.233333mm" draw:style-name="style-245" svg:viewBox="0.0 0.0 978.95825 423.3333" svg:width="9.789583mm" svg:x="188.6479mm" svg:y="146.04999mm"/>
          <draw:path svg:d="M 343.9583 0.0 L 396.87497 0.0 L 396.87497 0.0 Q 423.3333 26.458332 396.87497 26.458332 Q 343.9583 26.458332 370.41666 52.916664 Q 396.87497 52.916664 396.87497 79.37499 Q 396.87497 105.83333 449.79166 105.83333 Q 529.1666 132.29166 529.1666 105.83333 L 555.625 105.83333 L 502.7083 185.20833 Q 476.24997 291.04166 476.24997 396.87497 Q 476.24997 502.7083 449.79166 502.7083 Q 396.87497 502.7083 423.3333 529.1666 Q 449.79166 529.1666 449.79166 555.625 Q 449.79166 582.0833 476.24997 608.5416 L 476.24997 608.5416 L 476.24997 634.99994 Q 476.24997 661.4583 317.49997 661.4583 L 158.74998 687.9166 L 158.74998 687.9166 L 158.74998 661.4583 L 79.37499 661.4583 L 0.0 661.4583 L 0.0 634.99994 L 0.0 608.5416 L 26.458332 608.5416 L 79.37499 608.5416 L 79.37499 582.0833 L 79.37499 582.0833 L 52.916664 582.0833 L 52.916664 555.625 L 52.916664 555.625 L 79.37499 555.625 L 79.37499 555.625 Q 79.37499 529.1666 26.458332 476.24997 L 0.0 449.79166 L 0.0 423.3333 L 0.0 423.3333 L 0.0 423.3333 L 0.0 396.87497 L 26.458332 396.87497 L 52.916664 396.87497 L 52.916664 370.41666 Q 79.37499 343.9583 105.83333 396.87497 Q 132.29166 449.79166 158.74998 396.87497 Q 185.20833 370.41666 185.20833 291.04166 Q 185.20833 185.20833 238.12498 185.20833 Q 264.5833 185.20833 264.5833 158.74998 L 264.5833 158.74998 L 238.12498 132.29166 Q 211.66666 132.29166 238.12498 105.83333 Q 238.12498 79.37499 291.04166 52.916664 Q 317.49997 52.916664 317.49997 26.458332 Q 317.49997 0.0 343.9583 0.0 z" svg:height="6.879166mm" draw:style-name="style-246" svg:viewBox="0.0 0.0 555.625 687.9166" svg:width="5.5562496mm" svg:x="129.38124mm" svg:y="97.63125mm"/>
          <draw:path svg:d="M 423.3333 105.83333 L 423.3333 132.29166 L 449.79166 132.29166 L 449.79166 132.29166 L 449.79166 158.74998 L 476.24997 185.20833 L 476.24997 185.20833 L 476.24997 158.74998 L 502.7083 158.74998 L 529.1666 158.74998 L 582.0833 158.74998 Q 661.4583 158.74998 687.9166 158.74998 L 740.8333 158.74998 L 740.8333 185.20833 L 767.2916 185.20833 L 767.2916 185.20833 Q 793.74994 185.20833 767.2916 211.66666 Q 740.8333 211.66666 740.8333 291.04166 Q 740.8333 343.9583 714.37494 343.9583 Q 687.9166 370.41666 634.99994 370.41666 L 555.625 370.41666 L 555.625 370.41666 L 529.1666 370.41666 L 529.1666 423.3333 L 529.1666 502.7083 L 555.625 529.1666 L 582.0833 582.0833 L 582.0833 529.1666 L 582.0833 476.24997 L 608.5416 476.24997 L 608.5416 476.24997 L 634.99994 476.24997 Q 687.9166 476.24997 767.2916 502.7083 L 846.6666 502.7083 L 873.12494 529.1666 Q 899.5833 582.0833 899.5833 634.99994 L 899.5833 661.4583 L 926.0416 661.4583 L 926.0416 687.9166 L 952.49994 687.9166 Q 952.49994 714.37494 978.95825 740.8333 L 978.95825 740.8333 L 952.49994 740.8333 Q 926.0416 740.8333 793.74994 793.74994 Q 634.99994 793.74994 661.4583 846.6666 L 687.9166 873.12494 L 634.99994 873.12494 Q 608.5416 873.12494 582.0833 793.74994 Q 582.0833 740.8333 423.3333 740.8333 L 291.04166 767.2916 L 291.04166 899.5833 Q 264.5833 1005.4166 264.5833 1058.3333 L 264.5833 1084.7916 L 238.12498 1084.7916 L 238.12498 1111.25 L 238.12498 1111.25 L 211.66666 1111.25 L 211.66666 1111.25 L 211.66666 1111.25 L 211.66666 1137.7083 L 211.66666 1137.7083 L 185.20833 1137.7083 L 185.20833 1137.7083 L 158.74998 1137.7083 L 158.74998 1164.1666 L 158.74998 1164.1666 L 158.74998 1164.1666 L 132.29166 1190.6249 L 132.29166 1217.0833 L 105.83333 1217.0833 L 105.83333 1217.0833 L 105.83333 1190.6249 L 105.83333 1190.6249 L 79.37499 1190.6249 L 79.37499 1190.6249 L 79.37499 1058.3333 Q 52.916664 952.49994 26.458332 846.6666 L 0.0 767.2916 L 0.0 767.2916 L 0.0 740.8333 L 0.0 740.8333 L 0.0 740.8333 L 26.458332 714.37494 L 26.458332 687.9166 L 52.916664 661.4583 Q 105.83333 634.99994 105.83333 634.99994 L 132.29166 634.99994 L 132.29166 661.4583 Q 132.29166 687.9166 158.74998 687.9166 Q 185.20833 687.9166 211.66666 714.37494 L 238.12498 714.37494 L 238.12498 476.24997 Q 211.66666 238.12498 211.66666 211.66666 L 211.66666 185.20833 L 211.66666 105.83333 Q 238.12498 0.0 317.49997 0.0 Q 396.87497 0.0 396.87497 52.916664 Q 423.3333 79.37499 423.3333 105.83333 z" svg:height="12.170833mm" draw:style-name="style-247" svg:viewBox="0.0 0.0 978.95825 1217.0833" svg:width="9.789583mm" svg:x="210.07916mm" svg:y="93.6625mm"/>
          <draw:path svg:d="M 2169.5833 26.458332 L 2169.5833 0.0 L 2196.0415 0.0 L 2196.0415 26.458332 L 2460.6248 52.916664 Q 2725.2083 79.37499 2725.2083 105.83333 Q 2725.2083 132.29166 3069.1665 132.29166 Q 3413.1248 132.29166 3413.1248 158.74998 Q 3413.1248 185.20833 3518.9583 185.20833 L 3624.7915 185.20833 L 3598.3333 211.66666 Q 3545.4165 238.12498 3518.9583 238.12498 L 3492.4998 291.04166 L 3518.9583 291.04166 L 3545.4165 291.04166 L 3571.8748 291.04166 L 3598.3333 291.04166 L 3704.1665 291.04166 L 3783.5415 291.04166 L 3783.5415 317.49997 L 3783.5415 343.9583 L 3704.1665 343.9583 L 3651.2498 343.9583 L 3651.2498 370.41666 L 3651.2498 396.87497 L 3677.7083 396.87497 L 3704.1665 396.87497 L 3757.0833 423.3333 Q 3809.9998 449.79166 3783.5415 449.79166 Q 3757.0833 449.79166 3836.4583 502.7083 Q 3915.833 502.7083 4021.6665 502.7083 Q 4127.5 502.7083 4127.5 529.1666 Q 4101.0415 555.625 4180.4165 555.625 Q 4286.25 582.0833 4445.0 608.5416 Q 4656.6665 661.4583 4736.0415 661.4583 Q 4815.4165 661.4583 4841.8745 714.37494 Q 4868.333 740.8333 4894.7915 767.2916 Q 4921.2495 767.2916 4894.7915 793.74994 Q 4868.333 820.2083 4894.7915 820.2083 Q 4921.2495 846.6666 4947.708 873.12494 Q 4974.1665 899.5833 4974.1665 926.0416 Q 4974.1665 978.95825 5027.083 978.95825 Q 5079.9995 978.95825 5079.9995 1031.875 Q 5079.9995 1058.3333 5132.9165 1058.3333 L 5185.833 1084.7916 L 5212.2915 1084.7916 L 5238.7495 1084.7916 L 5238.7495 1111.25 L 5238.7495 1111.25 L 5212.2915 1111.25 L 5212.2915 1137.7083 L 5238.7495 1137.7083 L 5265.208 1137.7083 L 5265.208 1164.1666 L 5265.208 1164.1666 L 5265.208 1164.1666 L 5265.208 1190.6249 L 5185.833 1190.6249 Q 5079.9995 1190.6249 5106.458 1217.0833 Q 5132.9165 1217.0833 5132.9165 1243.5416 Q 5132.9165 1269.9999 4974.1665 1296.4583 Q 4841.8745 1296.4583 4868.333 1322.9166 Q 4894.7915 1322.9166 4894.7915 1349.3749 Q 4894.7915 1375.8333 4868.333 1375.8333 Q 4815.4165 1349.3749 4815.4165 1322.9166 Q 4788.958 1296.4583 4762.4995 1296.4583 Q 4736.0415 1296.4583 4736.0415 1322.9166 Q 4709.583 1349.3749 4577.2915 1349.3749 Q 4445.0 1375.8333 4445.0 1402.2916 Q 4445.0 1455.2083 4339.1665 1455.2083 L 4259.7915 1455.2083 L 4259.7915 1481.6666 L 4259.7915 1481.6666 L 4206.875 1481.6666 Q 4153.958 1508.1249 4153.958 1508.1249 Q 4180.4165 1508.1249 4127.5 1534.5833 Q 4074.583 1561.0416 4021.6665 1561.0416 Q 3968.7498 1561.0416 3704.1665 1561.0416 Q 3439.5833 1508.1249 3386.6665 1534.5833 Q 3333.7498 1561.0416 3333.7498 1587.4999 Q 3333.7498 1613.9583 3307.2915 1613.9583 L 3280.8333 1613.9583 L 3280.8333 1640.4166 L 3280.8333 1640.4166 L 3254.3748 1640.4166 L 3254.3748 1666.8749 L 3227.9165 1666.8749 L 3201.4583 1666.8749 L 3201.4583 1693.3333 L 3201.4583 1693.3333 L 3201.4583 1693.3333 Q 3174.9998 1693.3333 3042.7083 1746.2499 Q 2910.4165 1799.1666 2910.4165 1825.6249 Q 2910.4165 1852.0833 2804.5833 1878.5416 L 2672.2915 1878.5416 L 2672.2915 1904.9999 L 2672.2915 1931.4583 L 2645.8333 1931.4583 L 2592.9165 1931.4583 L 2645.8333 1957.9165 Q 2698.7498 1984.3749 2725.2083 2010.8333 L 2725.2083 2037.2915 L 2672.2915 2037.2915 Q 2619.3748 2037.2915 2619.3748 2063.75 L 2645.8333 2063.75 L 2672.2915 2063.75 Q 2698.7498 2090.2083 2698.7498 2063.75 L 2698.7498 2063.75 L 2725.2083 2063.75 L 2725.2083 2090.2083 L 2725.2083 2090.2083 L 2751.6665 2090.2083 L 2751.6665 2090.2083 L 2751.6665 2090.2083 L 2725.2083 2116.6665 Q 2698.7498 2143.125 2725.2083 2169.5833 L 2725.2083 2196.0415 L 2751.6665 2196.0415 L 2804.5833 2196.0415 L 2804.5833 2222.5 L 2804.5833 2222.5 L 2831.0415 2222.5 L 2831.0415 2248.9583 L 2831.0415 2248.9583 L 2804.5833 2248.9583 L 2804.5833 2248.9583 L 2804.5833 2248.9583 L 2804.5833 2275.4165 L 2804.5833 2275.4165 L 2778.1248 2275.4165 L 2778.1248 2301.875 L 2778.1248 2301.875 L 2751.6665 2301.875 L 2751.6665 2301.875 L 2751.6665 2301.875 L 2751.6665 2328.3333 L 2725.2083 2328.3333 L 2698.7498 2328.3333 L 2645.8333 2301.875 L 2645.8333 2301.875 L 2645.8333 2301.875 L 2672.2915 2301.875 L 2672.2915 2301.875 L 2672.2915 2275.4165 L 2645.8333 2275.4165 L 2645.8333 2275.4165 Q 2645.8333 2248.9583 2645.8333 2248.9583 L 2645.8333 2248.9583 L 2672.2915 2248.9583 L 2672.2915 2248.9583 L 2672.2915 2222.5 L 2672.2915 2222.5 L 2672.2915 2196.0415 Q 2645.8333 2196.0415 2645.8333 2196.0415 L 2645.8333 2196.0415 L 2619.3748 2196.0415 Q 2592.9165 2196.0415 2487.0833 2196.0415 Q 2407.7083 2196.0415 2407.7083 2143.125 Q 2407.7083 2116.6665 2275.4165 2116.6665 Q 2143.125 2116.6665 2143.125 2143.125 Q 2143.125 2196.0415 2090.2083 2196.0415 Q 2037.2915 2222.5 2037.2915 2248.9583 Q 2037.2915 2275.4165 1878.5416 2248.9583 Q 1719.7916 2248.9583 1693.3333 2222.5 Q 1640.4166 2196.0415 1587.4999 2196.0415 Q 1508.1249 2169.5833 1481.6666 2090.2083 Q 1455.2083 2010.8333 1428.7499 2010.8333 Q 1402.2916 2010.8333 1402.2916 1984.3749 Q 1375.8333 1931.4583 1322.9166 1904.9999 Q 1269.9999 1878.5416 1243.5416 1852.0833 Q 1217.0833 1825.6249 1111.25 1825.6249 Q 1031.875 1825.6249 1058.3333 1772.7083 Q 1058.3333 1746.2499 952.49994 1746.2499 L 846.6666 1746.2499 L 793.74994 1746.2499 L 740.8333 1719.7916 L 740.8333 1719.7916 L 740.8333 1719.7916 L 714.37494 1719.7916 L 714.37494 1719.7916 L 714.37494 1693.3333 L 687.9166 1693.3333 L 687.9166 1693.3333 Q 687.9166 1666.8749 529.1666 1693.3333 L 396.87497 1693.3333 L 396.87497 1666.8749 L 396.87497 1640.4166 L 423.3333 1640.4166 Q 449.79166 1613.9583 476.24997 1587.4999 Q 476.24997 1561.0416 476.24997 1534.5833 Q 449.79166 1508.1249 476.24997 1508.1249 Q 502.7083 1508.1249 476.24997 1481.6666 Q 423.3333 1455.2083 449.79166 1455.2083 Q 476.24997 1428.7499 476.24997 1402.2916 Q 476.24997 1375.8333 423.3333 1375.8333 Q 370.41666 1349.3749 396.87497 1349.3749 Q 423.3333 1296.4583 317.49997 1296.4583 Q 211.66666 1296.4583 211.66666 1269.9999 Q 211.66666 1243.5416 185.20833 1217.0833 Q 158.74998 1190.6249 211.66666 1190.6249 Q 238.12498 1137.7083 158.74998 1137.7083 Q 79.37499 1084.7916 132.29166 1084.7916 Q 185.20833 1084.7916 158.74998 1058.3333 Q 105.83333 1058.3333 105.83333 1031.875 Q 105.83333 1005.4166 132.29166 1005.4166 Q 158.74998 978.95825 158.74998 899.5833 Q 158.74998 793.74994 132.29166 793.74994 L 105.83333 820.2083 L 105.83333 820.2083 L 79.37499 820.2083 L 79.37499 793.74994 L 52.916664 793.74994 L 52.916664 793.74994 Q 52.916664 767.2916 26.458332 767.2916 L 0.0 767.2916 L 0.0 767.2916 L 0.0 767.2916 L 52.916664 740.8333 Q 105.83333 714.37494 105.83333 714.37494 Q 105.83333 714.37494 105.83333 714.37494 Q 132.29166 687.9166 132.29166 661.4583 Q 132.29166 634.99994 105.83333 634.99994 L 52.916664 608.5416 L 105.83333 608.5416 Q 158.74998 608.5416 264.5833 555.625 Q 343.9583 502.7083 449.79166 502.7083 Q 555.625 449.79166 582.0833 423.3333 Q 634.99994 396.87497 687.9166 396.87497 Q 740.8333 396.87497 740.8333 370.41666 Q 740.8333 343.9583 793.74994 317.49997 Q 846.6666 291.04166 793.74994 264.5833 L 740.8333 238.12498 L 740.8333 238.12498 L 740.8333 238.12498 L 1111.25 211.66666 Q 1481.6666 185.20833 1481.6666 132.29166 Q 1481.6666 105.83333 1666.8749 132.29166 Q 1852.0833 158.74998 1878.5416 132.29166 Q 1878.5416 105.83333 1984.3749 105.83333 Q 2090.2083 79.37499 2063.75 79.37499 Q 2063.75 79.37499 2116.6665 52.916664 Q 2169.5833 26.458332 2169.5833 26.458332 L 2169.5833 26.458332 L 2169.5833 26.458332 z M 1508.1249 2010.8333 Q 1534.5833 2010.8333 1534.5833 2010.8333 Q 1534.5833 2037.2915 1534.5833 2037.2915 Q 1508.1249 2037.2915 1508.1249 2010.8333 z" svg:height="23.283333mm" draw:style-name="style-248" svg:viewBox="0.0 0.0 5265.208 2328.3333" svg:width="52.65208mm" svg:x="29.633331mm" svg:y="71.70208mm"/>
          <draw:path svg:d="M 79.37499 0.0 L 105.83333 0.0 L 105.83333 0.0 Q 132.29166 26.458332 105.83333 105.83333 L 105.83333 158.74998 L 105.83333 185.20833 L 105.83333 211.66666 L 132.29166 211.66666 Q 185.20833 238.12498 185.20833 264.5833 Q 185.20833 291.04166 132.29166 317.49997 Q 79.37499 317.49997 52.916664 317.49997 L 52.916664 317.49997 L 52.916664 317.49997 Q 26.458332 291.04166 26.458332 264.5833 L 0.0 211.66666 L 0.0 158.74998 Q 26.458332 105.83333 26.458332 52.916664 Q 26.458332 0.0 79.37499 0.0 z" svg:height="3.1749997mm" draw:style-name="style-249" svg:viewBox="0.0 0.0 185.20833 317.49997" svg:width="1.8520832mm" svg:x="166.95207mm" svg:y="151.87082mm"/>
          <draw:path svg:d="M 793.74994 0.0 L 793.74994 0.0 L 820.2083 0.0 Q 846.6666 0.0 846.6666 26.458332 Q 846.6666 52.916664 873.12494 52.916664 Q 899.5833 52.916664 926.0416 79.37499 Q 926.0416 132.29166 952.49994 132.29166 Q 978.95825 132.29166 1058.3333 105.83333 L 1137.7083 105.83333 L 1243.5416 158.74998 Q 1349.3749 238.12498 1455.2083 238.12498 L 1561.0416 238.12498 L 1640.4166 238.12498 L 1719.7916 238.12498 L 1825.6249 238.12498 L 1904.9999 238.12498 L 1904.9999 291.04166 L 1904.9999 343.9583 L 1984.3749 343.9583 L 2063.75 343.9583 L 2090.2083 423.3333 Q 2090.2083 502.7083 2143.125 529.1666 Q 2196.0415 555.625 2196.0415 582.0833 L 2196.0415 608.5416 L 2222.5 608.5416 L 2222.5 634.99994 L 2222.5 634.99994 L 2222.5 661.4583 L 2222.5 661.4583 L 2196.0415 661.4583 L 2196.0415 661.4583 L 2196.0415 661.4583 L 2196.0415 687.9166 L 2196.0415 687.9166 L 2196.0415 767.2916 L 2196.0415 820.2083 L 2196.0415 820.2083 L 2196.0415 820.2083 L 2196.0415 846.6666 L 2196.0415 846.6666 L 2169.5833 846.6666 L 2169.5833 873.12494 L 1931.4583 873.12494 L 1666.8749 873.12494 L 1613.9583 873.12494 Q 1561.0416 873.12494 1561.0416 846.6666 Q 1561.0416 820.2083 1587.4999 820.2083 Q 1613.9583 820.2083 1587.4999 793.74994 L 1561.0416 767.2916 L 1561.0416 740.8333 L 1561.0416 714.37494 L 1508.1249 714.37494 L 1481.6666 714.37494 L 1481.6666 767.2916 Q 1455.2083 846.6666 1455.2083 846.6666 Q 1455.2083 873.12494 1190.6249 873.12494 Q 926.0416 899.5833 926.0416 926.0416 Q 926.0416 952.49994 820.2083 952.49994 L 740.8333 978.95825 L 740.8333 978.95825 L 740.8333 978.95825 L 714.37494 978.95825 Q 661.4583 978.95825 661.4583 952.49994 Q 661.4583 926.0416 502.7083 926.0416 L 370.41666 926.0416 L 370.41666 926.0416 L 370.41666 926.0416 L 343.9583 899.5833 L 317.49997 899.5833 L 317.49997 873.12494 L 343.9583 846.6666 L 343.9583 846.6666 L 343.9583 820.2083 L 238.12498 820.2083 Q 158.74998 820.2083 132.29166 767.2916 Q 132.29166 740.8333 105.83333 740.8333 Q 79.37499 714.37494 105.83333 714.37494 Q 132.29166 687.9166 79.37499 661.4583 Q 52.916664 661.4583 52.916664 634.99994 Q 52.916664 608.5416 79.37499 608.5416 Q 105.83333 608.5416 105.83333 555.625 L 105.83333 502.7083 L 105.83333 476.24997 Q 105.83333 449.79166 132.29166 449.79166 Q 158.74998 449.79166 79.37499 396.87497 Q 0.0 396.87497 26.458332 370.41666 L 79.37499 343.9583 L 105.83333 343.9583 Q 132.29166 343.9583 79.37499 291.04166 L 0.0 238.12498 L 0.0 238.12498 L 0.0 238.12498 L 26.458332 238.12498 L 52.916664 238.12498 L 132.29166 211.66666 L 185.20833 211.66666 L 185.20833 211.66666 Q 211.66666 185.20833 211.66666 185.20833 L 211.66666 185.20833 L 291.04166 185.20833 L 396.87497 185.20833 L 555.625 158.74998 Q 740.8333 132.29166 740.8333 79.37499 Q 740.8333 26.458332 767.2916 26.458332 Q 767.2916 0.0 793.74994 0.0 z" svg:height="9.789583mm" draw:style-name="style-250" svg:viewBox="0.0 0.0 2222.5 978.95825" svg:width="22.224998mm" svg:x="53.710415mm" svg:y="123.56041mm"/>
          <draw:path svg:d="M 1322.9166 0.0 L 1349.3749 0.0 L 1349.3749 608.5416 L 1349.3749 1190.6249 L 1349.3749 1190.6249 Q 1322.9166 1190.6249 1322.9166 1137.7083 Q 1322.9166 1111.25 1269.9999 1111.25 L 1190.6249 1111.25 L 1084.7916 1111.25 Q 978.95825 1084.7916 846.6666 1084.7916 Q 714.37494 1084.7916 687.9166 1031.875 Q 687.9166 1005.4166 582.0833 1005.4166 L 502.7083 1031.875 L 476.24997 1031.875 Q 449.79166 1031.875 449.79166 1084.7916 L 449.79166 1111.25 L 370.41666 1111.25 Q 317.49997 1137.7083 211.66666 1084.7916 Q 105.83333 1058.3333 105.83333 1031.875 L 105.83333 1005.4166 L 132.29166 1005.4166 Q 158.74998 1005.4166 185.20833 926.0416 Q 211.66666 820.2083 158.74998 820.2083 Q 132.29166 820.2083 158.74998 793.74994 Q 185.20833 767.2916 185.20833 714.37494 Q 211.66666 634.99994 105.83333 608.5416 Q 52.916664 582.0833 52.916664 555.625 Q 79.37499 555.625 52.916664 476.24997 L 52.916664 396.87497 L 52.916664 396.87497 L 52.916664 396.87497 L 26.458332 370.41666 L 0.0 343.9583 L 0.0 343.9583 L 0.0 343.9583 L 26.458332 317.49997 L 26.458332 291.04166 L 105.83333 291.04166 Q 185.20833 291.04166 185.20833 264.5833 L 185.20833 264.5833 L 396.87497 238.12498 Q 608.5416 185.20833 687.9166 185.20833 Q 740.8333 132.29166 740.8333 132.29166 L 740.8333 132.29166 L 846.6666 105.83333 Q 952.49994 79.37499 1111.25 26.458332 Q 1269.9999 26.458332 1322.9166 0.0 z" svg:height="11.906249mm" draw:style-name="style-251" svg:viewBox="0.0 0.0 1349.3749 1190.6249" svg:width="13.49375mm" svg:x="299.50833mm" svg:y="117.73958mm"/>
          <draw:path svg:d="M 1481.6666 105.83333 L 1481.6666 132.29166 L 1481.6666 158.74998 Q 1481.6666 158.74998 1455.2083 158.74998 L 1455.2083 158.74998 L 1455.2083 185.20833 L 1481.6666 211.66666 L 1481.6666 211.66666 L 1481.6666 211.66666 L 1455.2083 238.12498 L 1428.7499 264.5833 L 1455.2083 264.5833 L 1481.6666 264.5833 L 1455.2083 291.04166 L 1428.7499 317.49997 L 1428.7499 317.49997 L 1428.7499 317.49997 L 1402.2916 317.49997 Q 1375.8333 317.49997 1375.8333 634.99994 Q 1349.3749 926.0416 1428.7499 952.49994 Q 1534.5833 978.95825 1534.5833 1005.4166 L 1534.5833 1005.4166 L 1402.2916 1005.4166 L 1269.9999 1005.4166 L 1269.9999 1058.3333 Q 1243.5416 1111.25 1243.5416 1111.25 L 1243.5416 1111.25 L 1217.0833 1111.25 L 1217.0833 1111.25 L 1164.1666 1111.25 Q 1137.7083 1111.25 1111.25 1111.25 Q 1111.25 1111.25 1058.3333 1111.25 Q 1005.4166 1111.25 1031.875 1217.0833 L 1058.3333 1322.9166 L 1031.875 1322.9166 Q 1005.4166 1349.3749 1005.4166 1375.8333 L 1005.4166 1428.7499 L 1005.4166 1428.7499 Q 978.95825 1428.7499 952.49994 1508.1249 Q 926.0416 1561.0416 899.5833 1561.0416 Q 873.12494 1561.0416 873.12494 1587.4999 Q 846.6666 1640.4166 820.2083 1640.4166 Q 793.74994 1666.8749 793.74994 1693.3333 L 820.2083 1719.7916 L 820.2083 1799.1666 L 820.2083 1878.5416 L 846.6666 1878.5416 L 873.12494 1878.5416 L 873.12494 1878.5416 L 873.12494 1904.9999 L 846.6666 1904.9999 L 793.74994 1904.9999 L 740.8333 1931.4583 L 687.9166 1931.4583 L 661.4583 1931.4583 L 634.99994 1957.9165 L 529.1666 1957.9165 L 396.87497 1957.9165 L 370.41666 1957.9165 L 370.41666 1957.9165 L 370.41666 1852.0833 Q 370.41666 1772.7083 317.49997 1746.2499 L 264.5833 1693.3333 L 264.5833 1693.3333 L 264.5833 1693.3333 L 291.04166 1640.4166 L 291.04166 1613.9583 L 158.74998 1613.9583 Q 52.916664 1587.4999 52.916664 1587.4999 L 52.916664 1587.4999 L 26.458332 1534.5833 L 0.0 1481.6666 L 0.0 1455.2083 L 0.0 1428.7499 L 0.0 1428.7499 L 0.0 1402.2916 L 0.0 1349.3749 L 0.0 1296.4583 L 26.458332 1296.4583 L 52.916664 1269.9999 L 238.12498 1217.0833 Q 423.3333 1164.1666 502.7083 1164.1666 L 582.0833 1164.1666 L 582.0833 1137.7083 L 582.0833 1111.25 L 608.5416 1111.25 L 608.5416 1111.25 L 529.1666 1084.7916 L 476.24997 1058.3333 L 502.7083 1058.3333 L 529.1666 1058.3333 L 529.1666 1031.875 L 529.1666 1031.875 L 555.625 1031.875 Q 582.0833 1058.3333 608.5416 1058.3333 Q 634.99994 1058.3333 634.99994 820.2083 Q 634.99994 582.0833 582.0833 582.0833 L 502.7083 555.625 L 502.7083 529.1666 L 476.24997 529.1666 L 476.24997 529.1666 L 476.24997 529.1666 L 423.3333 555.625 L 396.87497 555.625 L 396.87497 529.1666 L 396.87497 502.7083 L 423.3333 502.7083 L 449.79166 476.24997 L 449.79166 476.24997 L 476.24997 476.24997 L 476.24997 476.24997 L 476.24997 476.24997 L 476.24997 449.79166 L 502.7083 449.79166 L 502.7083 449.79166 L 502.7083 476.24997 L 502.7083 476.24997 L 529.1666 476.24997 L 529.1666 476.24997 L 529.1666 476.24997 L 634.99994 529.1666 Q 740.8333 529.1666 820.2083 555.625 L 899.5833 555.625 L 899.5833 449.79166 Q 899.5833 343.9583 926.0416 317.49997 Q 952.49994 291.04166 1005.4166 291.04166 Q 1058.3333 317.49997 1058.3333 264.5833 Q 1058.3333 238.12498 1031.875 211.66666 L 1005.4166 185.20833 L 1005.4166 185.20833 Q 1005.4166 158.74998 978.95825 158.74998 L 952.49994 158.74998 L 952.49994 132.29166 L 952.49994 105.83333 L 1111.25 79.37499 Q 1243.5416 52.916664 1269.9999 52.916664 L 1296.4583 52.916664 L 1349.3749 52.916664 Q 1402.2916 52.916664 1402.2916 26.458332 Q 1402.2916 0.0 1428.7499 0.0 Q 1481.6666 26.458332 1481.6666 52.916664 Q 1481.6666 105.83333 1481.6666 105.83333 z M 1402.2916 158.74998 L 1402.2916 158.74998 L 1402.2916 132.29166 Q 1428.7499 132.29166 1428.7499 158.74998 Q 1428.7499 158.74998 1402.2916 158.74998 z" svg:height="19.579166mm" draw:style-name="style-252" svg:viewBox="0.0 0.0 1534.5833 1957.9165" svg:width="15.345833mm" svg:x="206.90416mm" svg:y="100.541664mm"/>
          <draw:path svg:d="M 238.12498 0.0 L 238.12498 0.0 L 238.12498 0.0 L 238.12498 0.0 L 238.12498 26.458332 L 264.5833 26.458332 L 264.5833 26.458332 L 264.5833 52.916664 L 291.04166 52.916664 L 317.49997 52.916664 L 317.49997 26.458332 L 317.49997 26.458332 L 343.9583 26.458332 L 343.9583 0.0 L 370.41666 0.0 Q 423.3333 0.0 423.3333 52.916664 Q 423.3333 79.37499 476.24997 79.37499 Q 555.625 52.916664 582.0833 79.37499 L 608.5416 79.37499 L 634.99994 105.83333 Q 661.4583 105.83333 661.4583 132.29166 L 661.4583 132.29166 L 634.99994 132.29166 Q 634.99994 158.74998 634.99994 158.74998 L 634.99994 158.74998 L 582.0833 158.74998 Q 529.1666 158.74998 423.3333 211.66666 L 343.9583 211.66666 L 343.9583 238.12498 L 343.9583 238.12498 L 317.49997 238.12498 Q 317.49997 211.66666 264.5833 211.66666 L 238.12498 211.66666 L 158.74998 238.12498 L 105.83333 238.12498 L 105.83333 238.12498 L 105.83333 238.12498 L 79.37499 211.66666 L 79.37499 185.20833 L 52.916664 185.20833 L 26.458332 158.74998 L 26.458332 158.74998 L 0.0 158.74998 L 0.0 158.74998 L 0.0 158.74998 L 52.916664 132.29166 L 79.37499 132.29166 L 158.74998 105.83333 Q 211.66666 105.83333 211.66666 52.916664 Q 211.66666 0.0 238.12498 0.0 z" svg:height="2.38125mm" draw:style-name="style-253" svg:viewBox="0.0 0.0 661.4583 238.12498" svg:width="6.614583mm" svg:x="287.3375mm" svg:y="125.94166mm"/>
          <draw:path svg:d="M 661.4583 211.66666 L 661.4583 264.5833 L 634.99994 264.5833 Q 634.99994 264.5833 634.99994 291.04166 L 634.99994 291.04166 L 449.79166 291.04166 Q 264.5833 264.5833 211.66666 264.5833 L 158.74998 264.5833 L 105.83333 238.12498 Q 52.916664 211.66666 26.458332 211.66666 L 0.0 211.66666 L 0.0 185.20833 L 0.0 158.74998 L 52.916664 79.37499 Q 79.37499 0.0 211.66666 0.0 Q 370.41666 -52.916664 476.24997 0.0 Q 582.0833 52.916664 634.99994 105.83333 Q 634.99994 132.29166 661.4583 211.66666 z" svg:height="2.9104166mm" draw:style-name="style-254" svg:viewBox="0.0 0.0 661.4583 291.04166" svg:width="6.614583mm" svg:x="153.98749mm" svg:y="70.379166mm"/>
          <draw:path svg:d="M 52.916664 79.37499 L 0.0 0.0 L 0.0 0.0 L 26.458332 0.0 L 211.66666 0.0 Q 370.41666 0.0 396.87497 26.458332 L 423.3333 26.458332 L 476.24997 26.458332 L 529.1666 52.916664 L 846.6666 105.83333 Q 1190.6249 158.74998 1269.9999 158.74998 L 1322.9166 158.74998 L 1322.9166 158.74998 L 1322.9166 185.20833 L 1296.4583 185.20833 L 1269.9999 211.66666 L 1428.7499 264.5833 Q 1613.9583 317.49997 1693.3333 317.49997 L 1772.7083 317.49997 L 1772.7083 317.49997 L 1772.7083 317.49997 L 1772.7083 343.9583 Q 1799.1666 343.9583 1746.2499 370.41666 L 1693.3333 396.87497 L 1534.5833 396.87497 Q 1375.8333 423.3333 1481.6666 423.3333 Q 1561.0416 476.24997 1640.4166 476.24997 L 1719.7916 476.24997 L 1746.2499 476.24997 L 1746.2499 476.24997 L 1746.2499 476.24997 Q 1746.2499 502.7083 1719.7916 529.1666 Q 1693.3333 555.625 1613.9583 582.0833 L 1508.1249 582.0833 L 1508.1249 608.5416 L 1508.1249 608.5416 L 1481.6666 608.5416 Q 1428.7499 634.99994 1402.2916 634.99994 Q 1375.8333 634.99994 1375.8333 740.8333 L 1375.8333 846.6666 L 1375.8333 846.6666 Q 1375.8333 873.12494 1402.2916 899.5833 L 1402.2916 952.49994 L 1402.2916 952.49994 Q 1375.8333 978.95825 1349.3749 1005.4166 L 1296.4583 1005.4166 L 1243.5416 1031.875 L 1190.6249 1058.3333 L 1190.6249 1058.3333 L 1164.1666 1058.3333 L 1164.1666 1084.7916 L 1164.1666 1111.25 L 1137.7083 1111.25 L 1137.7083 1111.25 L 1137.7083 1137.7083 L 1111.25 1137.7083 L 1111.25 1137.7083 L 1111.25 1137.7083 L 1111.25 1111.25 L 1111.25 1084.7916 L 1111.25 1058.3333 Q 1111.25 1031.875 1137.7083 952.49994 Q 1164.1666 846.6666 1137.7083 846.6666 Q 1111.25 846.6666 1058.3333 793.74994 L 978.95825 767.2916 L 926.0416 767.2916 L 873.12494 740.8333 L 793.74994 740.8333 Q 740.8333 740.8333 634.99994 767.2916 L 502.7083 793.74994 L 502.7083 793.74994 L 476.24997 767.2916 L 476.24997 740.8333 Q 476.24997 714.37494 343.9583 582.0833 L 238.12498 423.3333 L 238.12498 370.41666 Q 211.66666 343.9583 211.66666 291.04166 Q 158.74998 238.12498 211.66666 211.66666 Q 238.12498 211.66666 238.12498 185.20833 Q 238.12498 158.74998 185.20833 158.74998 Q 132.29166 158.74998 52.916664 79.37499 z" svg:height="11.377083mm" draw:style-name="style-255" svg:viewBox="0.0 0.0 1772.7083 1137.7083" svg:width="17.727083mm" svg:x="269.34583mm" svg:y="97.36666mm"/>
          <draw:path svg:d="M 26.458332 52.916664 L 26.458332 0.0 L 132.29166 0.0 L 238.12498 0.0 L 238.12498 26.458332 L 238.12498 26.458332 L 238.12498 52.916664 L 238.12498 79.37499 L 238.12498 79.37499 L 238.12498 105.83333 L 238.12498 105.83333 L 238.12498 105.83333 L 238.12498 105.83333 Q 238.12498 132.29166 238.12498 158.74998 L 238.12498 185.20833 L 185.20833 185.20833 L 105.83333 185.20833 L 79.37499 185.20833 Q 79.37499 211.66666 52.916664 211.66666 L 26.458332 211.66666 L 26.458332 185.20833 Q 26.458332 158.74998 0.0 158.74998 L 0.0 132.29166 L 0.0 132.29166 Q 26.458332 132.29166 26.458332 105.83333 Q 26.458332 52.916664 26.458332 52.916664 z" svg:height="2.1166666mm" draw:style-name="style-256" svg:viewBox="0.0 0.0 238.12498 211.66666" svg:width="2.38125mm" svg:x="293.4229mm" svg:y="125.41249mm"/>
          <draw:path svg:d="M 714.37494 0.0 L 740.8333 0.0 L 740.8333 26.458332 L 714.37494 26.458332 L 714.37494 26.458332 L 714.37494 26.458332 L 714.37494 52.916664 L 714.37494 52.916664 L 687.9166 52.916664 L 687.9166 79.37499 L 714.37494 79.37499 L 767.2916 79.37499 L 767.2916 105.83333 L 767.2916 105.83333 L 661.4583 105.83333 Q 582.0833 132.29166 634.99994 158.74998 Q 687.9166 185.20833 661.4583 211.66666 Q 634.99994 211.66666 634.99994 238.12498 Q 634.99994 291.04166 582.0833 317.49997 Q 529.1666 343.9583 555.625 343.9583 Q 608.5416 370.41666 608.5416 423.3333 L 608.5416 476.24997 L 502.7083 476.24997 L 423.3333 502.7083 L 423.3333 502.7083 L 423.3333 502.7083 L 396.87497 502.7083 L 370.41666 502.7083 L 370.41666 476.24997 Q 343.9583 476.24997 317.49997 502.7083 L 291.04166 502.7083 L 291.04166 476.24997 Q 291.04166 449.79166 291.04166 396.87497 Q 291.04166 370.41666 238.12498 317.49997 Q 185.20833 291.04166 211.66666 264.5833 Q 238.12498 238.12498 132.29166 238.12498 L 52.916664 238.12498 L 52.916664 264.5833 L 26.458332 264.5833 L 26.458332 264.5833 L 26.458332 238.12498 L 26.458332 238.12498 L 26.458332 238.12498 L 0.0 238.12498 L 0.0 238.12498 L 0.0 238.12498 L 0.0 238.12498 L 26.458332 211.66666 L 52.916664 211.66666 L 52.916664 185.20833 L 52.916664 132.29166 L 79.37499 132.29166 L 132.29166 132.29166 L 396.87497 79.37499 Q 661.4583 26.458332 714.37494 0.0 z" svg:height="5.027083mm" draw:style-name="style-257" svg:viewBox="0.0 0.0 767.2916 502.7083" svg:width="7.6729164mm" svg:x="212.98958mm" svg:y="134.67291mm"/>
          <draw:path svg:d="M 105.83333 52.916664 L 132.29166 0.0 L 211.66666 26.458332 Q 264.5833 52.916664 238.12498 79.37499 Q 211.66666 105.83333 264.5833 132.29166 Q 317.49997 158.74998 423.3333 185.20833 Q 555.625 211.66666 582.0833 185.20833 Q 608.5416 185.20833 608.5416 211.66666 Q 608.5416 238.12498 661.4583 211.66666 Q 740.8333 185.20833 740.8333 211.66666 Q 740.8333 238.12498 1005.4166 291.04166 Q 1269.9999 343.9583 1269.9999 370.41666 Q 1269.9999 396.87497 1243.5416 423.3333 L 1243.5416 449.79166 L 1243.5416 476.24997 Q 1217.0833 476.24997 1217.0833 476.24997 L 1217.0833 476.24997 L 1217.0833 502.7083 L 1217.0833 502.7083 L 1243.5416 529.1666 L 1243.5416 555.625 L 1137.7083 555.625 L 1031.875 582.0833 L 1031.875 582.0833 L 1005.4166 582.0833 L 1005.4166 582.0833 L 1005.4166 582.0833 L 1058.3333 608.5416 Q 1111.25 608.5416 1111.25 661.4583 Q 1111.25 687.9166 1058.3333 714.37494 L 1005.4166 740.8333 L 1031.875 740.8333 Q 1058.3333 740.8333 1058.3333 767.2916 L 1031.875 767.2916 L 1031.875 767.2916 Q 1005.4166 767.2916 1005.4166 793.74994 L 1005.4166 793.74994 L 952.49994 793.74994 Q 899.5833 820.2083 926.0416 846.6666 Q 926.0416 873.12494 873.12494 873.12494 L 820.2083 846.6666 L 793.74994 846.6666 L 767.2916 846.6666 L 740.8333 873.12494 L 687.9166 899.5833 L 687.9166 899.5833 L 687.9166 899.5833 L 714.37494 899.5833 L 714.37494 899.5833 L 714.37494 926.0416 L 740.8333 926.0416 L 740.8333 926.0416 L 740.8333 952.49994 L 714.37494 952.49994 L 687.9166 952.49994 L 529.1666 952.49994 Q 396.87497 952.49994 317.49997 952.49994 L 211.66666 952.49994 L 211.66666 926.0416 Q 211.66666 899.5833 211.66666 873.12494 L 238.12498 846.6666 L 158.74998 820.2083 Q 79.37499 820.2083 79.37499 793.74994 Q 79.37499 767.2916 132.29166 740.8333 Q 158.74998 740.8333 132.29166 714.37494 Q 105.83333 687.9166 79.37499 582.0833 Q 52.916664 476.24997 26.458332 476.24997 L 0.0 502.7083 L 0.0 449.79166 L 0.0 396.87497 L 0.0 370.41666 Q 0.0 370.41666 26.458332 370.41666 L 26.458332 370.41666 L 26.458332 396.87497 L 52.916664 396.87497 L 52.916664 317.49997 Q 52.916664 238.12498 52.916664 158.74998 Q 52.916664 105.83333 79.37499 105.83333 Q 105.83333 79.37499 105.83333 52.916664 z M 846.6666 820.2083 Q 846.6666 820.2083 873.12494 820.2083 Q 873.12494 846.6666 846.6666 846.6666 Q 846.6666 846.6666 846.6666 820.2083 z" svg:height="9.525mm" draw:style-name="style-258" svg:viewBox="0.0 0.0 1269.9999 952.49994" svg:width="12.699999mm" svg:x="24.870832mm" svg:y="102.658325mm"/>
          <draw:path svg:d="M 343.9583 26.458332 L 396.87497 26.458332 L 396.87497 26.458332 L 396.87497 26.458332 L 476.24997 79.37499 Q 555.625 132.29166 555.625 132.29166 Q 555.625 132.29166 582.0833 132.29166 L 582.0833 158.74998 L 582.0833 158.74998 L 555.625 158.74998 L 555.625 185.20833 L 555.625 211.66666 L 582.0833 211.66666 L 582.0833 238.12498 L 608.5416 238.12498 L 634.99994 238.12498 L 634.99994 264.5833 L 661.4583 264.5833 L 661.4583 396.87497 Q 661.4583 555.625 661.4583 555.625 Q 661.4583 555.625 687.9166 582.0833 L 714.37494 582.0833 L 714.37494 608.5416 L 714.37494 608.5416 L 687.9166 634.99994 L 687.9166 661.4583 L 661.4583 661.4583 L 634.99994 661.4583 L 634.99994 634.99994 L 608.5416 634.99994 L 608.5416 634.99994 L 608.5416 608.5416 L 555.625 608.5416 L 529.1666 608.5416 L 529.1666 582.0833 Q 502.7083 555.625 449.79166 502.7083 Q 396.87497 476.24997 291.04166 449.79166 Q 185.20833 449.79166 132.29166 396.87497 L 105.83333 343.9583 L 105.83333 291.04166 Q 105.83333 264.5833 52.916664 264.5833 L 0.0 238.12498 L 0.0 238.12498 L 0.0 238.12498 L 26.458332 238.12498 L 52.916664 238.12498 L 52.916664 211.66666 L 79.37499 185.20833 L 79.37499 132.29166 Q 132.29166 105.83333 132.29166 79.37499 L 132.29166 79.37499 L 132.29166 26.458332 Q 158.74998 -26.458332 238.12498 0.0 Q 317.49997 26.458332 343.9583 26.458332 z" svg:height="6.614583mm" draw:style-name="style-259" svg:viewBox="0.0 0.0 714.37494 661.4583" svg:width="7.1437497mm" svg:x="149.48958mm" svg:y="74.347916mm"/>
          <draw:path svg:d="M 0.0 79.37499 Q 0.0 -26.458332 52.916664 0.0 Q 132.29166 0.0 105.83333 79.37499 Q 105.83333 158.74998 52.916664 158.74998 Q 0.0 185.20833 0.0 79.37499 z" svg:height="1.5874999mm" draw:style-name="style-260" svg:viewBox="0.0 0.0 105.83333 158.74998" svg:width="1.0583333mm" svg:x="1.3229166mm" svg:y="192.61665mm"/>
          <draw:path svg:d="M 238.12498 370.41666 L 238.12498 370.41666 L 238.12498 370.41666 Q 211.66666 370.41666 132.29166 396.87497 L 79.37499 423.3333 L 26.458332 396.87497 L 0.0 396.87497 L 0.0 370.41666 Q 0.0 343.9583 26.458332 343.9583 Q 52.916664 317.49997 52.916664 264.5833 L 26.458332 211.66666 L 52.916664 211.66666 Q 52.916664 211.66666 79.37499 132.29166 L 105.83333 79.37499 L 105.83333 79.37499 L 132.29166 79.37499 L 132.29166 52.916664 Q 158.74998 0.0 211.66666 0.0 Q 291.04166 26.458332 291.04166 79.37499 Q 317.49997 158.74998 291.04166 185.20833 Q 238.12498 238.12498 264.5833 264.5833 Q 291.04166 264.5833 291.04166 317.49997 Q 238.12498 370.41666 238.12498 370.41666 z" svg:height="4.233333mm" draw:style-name="style-261" svg:viewBox="0.0 0.0 291.04166 423.3333" svg:width="2.9104166mm" svg:x="114.03541mm" svg:y="105.83333mm"/>
          <draw:path svg:d="M 1190.6249 79.37499 L 1243.5416 79.37499 L 1243.5416 79.37499 L 1243.5416 79.37499 L 1243.5416 105.83333 L 1243.5416 105.83333 L 1269.9999 105.83333 L 1269.9999 132.29166 L 1269.9999 132.29166 L 1296.4583 132.29166 L 1296.4583 132.29166 L 1296.4583 132.29166 L 1349.3749 158.74998 L 1402.2916 185.20833 L 1402.2916 185.20833 L 1402.2916 185.20833 L 1428.7499 185.20833 L 1428.7499 185.20833 L 1455.2083 238.12498 Q 1455.2083 264.5833 1508.1249 264.5833 Q 1534.5833 264.5833 1534.5833 291.04166 Q 1534.5833 343.9583 1613.9583 343.9583 Q 1693.3333 343.9583 1719.7916 370.41666 Q 1719.7916 396.87497 1693.3333 423.3333 Q 1666.8749 423.3333 1666.8749 634.99994 Q 1693.3333 846.6666 1666.8749 846.6666 Q 1640.4166 846.6666 1640.4166 926.0416 Q 1640.4166 978.95825 1693.3333 978.95825 Q 1719.7916 978.95825 1825.6249 1084.7916 Q 1904.9999 1190.6249 1904.9999 1190.6249 Q 1878.5416 1217.0833 1904.9999 1243.5416 Q 1931.4583 1296.4583 1878.5416 1296.4583 Q 1852.0833 1296.4583 1852.0833 1322.9166 Q 1825.6249 1349.3749 1825.6249 1349.3749 L 1825.6249 1349.3749 L 1825.6249 1375.8333 L 1825.6249 1375.8333 L 1799.1666 1375.8333 L 1799.1666 1402.2916 L 1799.1666 1402.2916 L 1825.6249 1402.2916 L 1825.6249 1455.2083 Q 1825.6249 1481.6666 1852.0833 1508.1249 L 1852.0833 1508.1249 L 1825.6249 1534.5833 Q 1825.6249 1561.0416 1799.1666 1534.5833 Q 1772.7083 1508.1249 1772.7083 1561.0416 Q 1746.2499 1587.4999 1719.7916 1587.4999 L 1693.3333 1613.9583 L 1693.3333 1613.9583 L 1666.8749 1613.9583 L 1666.8749 1613.9583 L 1666.8749 1613.9583 L 1666.8749 1640.4166 L 1640.4166 1640.4166 L 1613.9583 1640.4166 Q 1613.9583 1613.9583 1613.9583 1640.4166 Q 1587.4999 1666.8749 1561.0416 1666.8749 Q 1534.5833 1666.8749 1508.1249 1613.9583 Q 1508.1249 1561.0416 1455.2083 1534.5833 Q 1428.7499 1508.1249 1322.9166 1508.1249 Q 1217.0833 1508.1249 1243.5416 1508.1249 Q 1243.5416 1534.5833 1084.7916 1534.5833 Q 899.5833 1561.0416 873.12494 1534.5833 L 846.6666 1508.1249 L 846.6666 1508.1249 Q 820.2083 1481.6666 846.6666 1428.7499 Q 846.6666 1375.8333 793.74994 1349.3749 Q 714.37494 1349.3749 714.37494 1349.3749 Q 687.9166 1322.9166 687.9166 1296.4583 Q 661.4583 1269.9999 634.99994 1243.5416 Q 582.0833 1243.5416 555.625 1190.6249 Q 555.625 1164.1666 502.7083 1164.1666 L 449.79166 1164.1666 L 449.79166 1137.7083 Q 449.79166 1111.25 476.24997 1084.7916 Q 476.24997 1031.875 449.79166 1031.875 L 423.3333 1031.875 L 343.9583 1058.3333 Q 238.12498 1084.7916 238.12498 1084.7916 Q 238.12498 1111.25 211.66666 1137.7083 L 211.66666 1137.7083 L 211.66666 1137.7083 Q 185.20833 1137.7083 185.20833 1111.25 L 185.20833 1084.7916 L 158.74998 1084.7916 L 158.74998 1084.7916 L 132.29166 1084.7916 L 105.83333 1084.7916 L 105.83333 1084.7916 L 79.37499 1084.7916 L 79.37499 1084.7916 L 79.37499 1084.7916 L 52.916664 1084.7916 L 26.458332 1084.7916 L 26.458332 1084.7916 L 26.458332 1084.7916 L 52.916664 1084.7916 L 52.916664 1084.7916 L 52.916664 1058.3333 L 26.458332 1058.3333 L 26.458332 1058.3333 L 26.458332 1031.875 L 26.458332 1031.875 L 26.458332 1031.875 L 0.0 1031.875 L 0.0 1031.875 L 0.0 1031.875 L 0.0 1031.875 L 26.458332 1005.4166 L 52.916664 978.95825 L 52.916664 978.95825 Q 79.37499 978.95825 158.74998 952.49994 L 238.12498 926.0416 L 238.12498 899.5833 L 238.12498 899.5833 L 264.5833 899.5833 L 264.5833 873.12494 L 158.74998 873.12494 Q 52.916664 873.12494 52.916664 846.6666 Q 79.37499 846.6666 79.37499 767.2916 L 79.37499 714.37494 L 79.37499 714.37494 L 52.916664 714.37494 L 52.916664 714.37494 Q 26.458332 687.9166 26.458332 687.9166 L 26.458332 661.4583 L 26.458332 661.4583 L 26.458332 661.4583 L 52.916664 634.99994 L 52.916664 608.5416 L 26.458332 608.5416 L 0.0 608.5416 L 0.0 582.0833 L 26.458332 582.0833 L 26.458332 582.0833 L 26.458332 555.625 L 26.458332 555.625 L 26.458332 555.625 L 52.916664 555.625 Q 52.916664 555.625 132.29166 555.625 Q 238.12498 555.625 238.12498 502.7083 Q 238.12498 476.24997 291.04166 476.24997 L 343.9583 476.24997 L 343.9583 449.79166 Q 343.9583 423.3333 264.5833 396.87497 L 185.20833 396.87497 L 185.20833 370.41666 L 185.20833 370.41666 L 185.20833 370.41666 Q 211.66666 343.9583 238.12498 343.9583 L 264.5833 343.9583 L 264.5833 317.49997 L 291.04166 317.49997 L 291.04166 317.49997 L 291.04166 291.04166 L 317.49997 291.04166 Q 343.9583 291.04166 343.9583 238.12498 Q 370.41666 185.20833 343.9583 185.20833 Q 291.04166 185.20833 291.04166 158.74998 L 291.04166 132.29166 L 317.49997 132.29166 L 343.9583 132.29166 L 396.87497 105.83333 Q 449.79166 79.37499 634.99994 79.37499 Q 820.2083 52.916664 846.6666 52.916664 Q 846.6666 26.458332 846.6666 26.458332 L 846.6666 26.458332 L 926.0416 0.0 Q 1031.875 -26.458332 1031.875 26.458332 Q 1058.3333 52.916664 1111.25 26.458332 Q 1164.1666 26.458332 1164.1666 52.916664 Q 1164.1666 79.37499 1190.6249 79.37499 z" svg:height="16.668749mm" draw:style-name="style-262" svg:viewBox="0.0 0.0 1904.9999 1666.8749" svg:width="19.05mm" svg:x="32.543747mm" svg:y="158.48541mm"/>
          <draw:path svg:d="M 661.4583 105.83333 L 687.9166 105.83333 L 687.9166 132.29166 L 687.9166 158.74998 L 978.95825 132.29166 Q 1269.9999 105.83333 1269.9999 105.83333 Q 1269.9999 52.916664 1322.9166 52.916664 Q 1402.2916 52.916664 1402.2916 26.458332 Q 1402.2916 0.0 1428.7499 0.0 L 1428.7499 0.0 L 1428.7499 52.916664 Q 1428.7499 105.83333 1402.2916 105.83333 Q 1375.8333 105.83333 1375.8333 132.29166 Q 1375.8333 158.74998 1402.2916 158.74998 Q 1455.2083 185.20833 1428.7499 211.66666 Q 1402.2916 211.66666 1428.7499 238.12498 Q 1455.2083 238.12498 1455.2083 264.5833 Q 1481.6666 317.49997 1561.0416 317.49997 L 1666.8749 317.49997 L 1666.8749 343.9583 L 1666.8749 343.9583 L 1640.4166 370.41666 L 1640.4166 396.87497 L 1666.8749 396.87497 L 1693.3333 423.3333 L 1693.3333 423.3333 L 1693.3333 423.3333 L 1084.7916 423.3333 Q 476.24997 423.3333 291.04166 423.3333 L 105.83333 423.3333 L 52.916664 396.87497 L 0.0 396.87497 L 0.0 396.87497 L 0.0 370.41666 L 26.458332 370.41666 L 52.916664 370.41666 L 52.916664 343.9583 L 79.37499 317.49997 L 79.37499 317.49997 L 79.37499 317.49997 L 79.37499 291.04166 L 79.37499 291.04166 L 105.83333 291.04166 L 105.83333 264.5833 L 105.83333 264.5833 L 132.29166 264.5833 L 132.29166 264.5833 Q 132.29166 264.5833 105.83333 238.12498 L 79.37499 211.66666 L 79.37499 211.66666 L 79.37499 211.66666 L 52.916664 211.66666 L 52.916664 211.66666 L 79.37499 185.20833 Q 105.83333 158.74998 105.83333 132.29166 Q 105.83333 105.83333 211.66666 52.916664 L 317.49997 26.458332 L 317.49997 0.0 L 317.49997 0.0 L 343.9583 0.0 Q 370.41666 -26.458332 396.87497 52.916664 Q 449.79166 105.83333 529.1666 105.83333 Q 608.5416 105.83333 661.4583 105.83333 z" svg:height="4.233333mm" draw:style-name="style-263" svg:viewBox="0.0 0.0 1693.3333 423.3333" svg:width="16.933332mm" svg:x="40.481247mm" svg:y="128.5875mm"/>
          <draw:path svg:d="M 1058.3333 0.0 L 1058.3333 0.0 L 1111.25 0.0 Q 1164.1666 0.0 1190.6249 26.458332 L 1190.6249 26.458332 L 1190.6249 26.458332 L 1190.6249 52.916664 L 1269.9999 52.916664 L 1349.3749 52.916664 L 1402.2916 79.37499 L 1428.7499 79.37499 L 1481.6666 105.83333 Q 1534.5833 105.83333 1640.4166 105.83333 L 1746.2499 105.83333 L 1825.6249 105.83333 Q 1904.9999 105.83333 1931.4583 79.37499 L 1984.3749 79.37499 L 1984.3749 79.37499 L 2010.8333 79.37499 L 2010.8333 634.99994 L 2010.8333 1217.0833 L 1878.5416 1217.0833 Q 1719.7916 1217.0833 1719.7916 1217.0833 Q 1693.3333 1217.0833 1508.1249 1217.0833 Q 1349.3749 1217.0833 1164.1666 1243.5416 L 978.95825 1269.9999 L 978.95825 1296.4583 L 978.95825 1296.4583 L 926.0416 1296.4583 Q 899.5833 1322.9166 899.5833 1349.3749 L 899.5833 1375.8333 L 873.12494 1375.8333 Q 873.12494 1375.8333 767.2916 1375.8333 Q 634.99994 1375.8333 502.7083 1375.8333 Q 396.87497 1428.7499 291.04166 1455.2083 L 158.74998 1481.6666 L 158.74998 1508.1249 L 132.29166 1508.1249 L 132.29166 1508.1249 L 132.29166 1534.5833 L 79.37499 1534.5833 L 0.0 1534.5833 L 0.0 1481.6666 L 26.458332 1428.7499 L 26.458332 1322.9166 Q 26.458332 1190.6249 132.29166 846.6666 L 211.66666 529.1666 L 211.66666 529.1666 Q 238.12498 529.1666 238.12498 529.1666 L 238.12498 502.7083 L 291.04166 476.24997 Q 317.49997 476.24997 343.9583 449.79166 L 343.9583 449.79166 L 502.7083 449.79166 Q 634.99994 476.24997 661.4583 449.79166 L 661.4583 449.79166 L 661.4583 449.79166 Q 661.4583 449.79166 687.9166 423.3333 L 687.9166 423.3333 L 687.9166 423.3333 Q 714.37494 423.3333 714.37494 423.3333 L 714.37494 396.87497 L 820.2083 343.9583 Q 899.5833 317.49997 952.49994 238.12498 Q 978.95825 185.20833 1005.4166 158.74998 L 1005.4166 158.74998 L 1031.875 158.74998 Q 1084.7916 132.29166 1058.3333 79.37499 Q 1031.875 26.458332 1058.3333 0.0 z" svg:height="15.345833mm" draw:style-name="style-264" svg:viewBox="0.0 0.0 2010.8333 1534.5833" svg:width="20.108332mm" svg:x="292.89374mm" svg:y="100.0125mm"/>
          <draw:path svg:d="M 1190.6249 0.0 L 1190.6249 0.0 L 1217.0833 0.0 L 1243.5416 0.0 L 1269.9999 0.0 L 1296.4583 0.0 L 1296.4583 26.458332 L 1296.4583 52.916664 L 1402.2916 52.916664 Q 1481.6666 52.916664 1481.6666 79.37499 Q 1481.6666 105.83333 1534.5833 132.29166 Q 1613.9583 158.74998 1613.9583 211.66666 L 1613.9583 238.12498 L 1640.4166 238.12498 L 1640.4166 264.5833 L 1666.8749 264.5833 L 1666.8749 264.5833 L 1666.8749 264.5833 L 1666.8749 264.5833 L 1693.3333 264.5833 L 1693.3333 264.5833 L 1772.7083 317.49997 Q 1852.0833 370.41666 1904.9999 370.41666 Q 1957.9165 370.41666 1984.3749 343.9583 L 2010.8333 343.9583 L 2010.8333 343.9583 Q 2010.8333 370.41666 2037.2915 370.41666 L 2037.2915 370.41666 L 2037.2915 370.41666 L 2037.2915 370.41666 L 2063.75 370.41666 Q 2063.75 370.41666 2090.2083 396.87497 L 2143.125 396.87497 L 2143.125 396.87497 L 2143.125 423.3333 L 2222.5 423.3333 L 2301.875 423.3333 L 2328.3333 449.79166 Q 2354.7915 476.24997 2381.2498 476.24997 L 2407.7083 476.24997 L 2407.7083 502.7083 L 2407.7083 529.1666 L 2460.6248 529.1666 L 2487.0833 529.1666 L 2487.0833 529.1666 L 2487.0833 529.1666 L 2487.0833 555.625 L 2513.5415 555.625 L 2513.5415 555.625 L 2513.5415 582.0833 L 2513.5415 582.0833 L 2513.5415 582.0833 L 2539.9998 582.0833 L 2539.9998 582.0833 L 2513.5415 582.0833 L 2487.0833 582.0833 L 2460.6248 582.0833 L 2434.1665 582.0833 L 2301.875 582.0833 L 2196.0415 582.0833 L 2143.125 582.0833 L 2116.6665 582.0833 L 2116.6665 608.5416 L 2090.2083 608.5416 L 2090.2083 608.5416 L 2090.2083 634.99994 L 2090.2083 634.99994 L 2090.2083 634.99994 L 2143.125 661.4583 Q 2196.0415 687.9166 2196.0415 687.9166 L 2196.0415 687.9166 L 2222.5 687.9166 L 2222.5 687.9166 L 2222.5 714.37494 L 2248.9583 714.37494 L 2248.9583 714.37494 L 2248.9583 740.8333 L 2196.0415 740.8333 L 2169.5833 740.8333 L 2090.2083 714.37494 Q 2037.2915 687.9166 2037.2915 740.8333 Q 2010.8333 767.2916 1984.3749 767.2916 Q 1957.9165 767.2916 1957.9165 740.8333 Q 1931.4583 687.9166 1878.5416 687.9166 Q 1799.1666 661.4583 1825.6249 740.8333 Q 1825.6249 793.74994 1719.7916 793.74994 L 1587.4999 793.74994 L 1561.0416 793.74994 Q 1508.1249 793.74994 1481.6666 793.74994 Q 1455.2083 793.74994 1428.7499 767.2916 Q 1402.2916 740.8333 1402.2916 740.8333 L 1375.8333 767.2916 L 1375.8333 740.8333 L 1349.3749 714.37494 L 1349.3749 634.99994 L 1349.3749 555.625 L 1375.8333 529.1666 L 1375.8333 502.7083 L 1349.3749 502.7083 L 1296.4583 529.1666 L 1296.4583 529.1666 L 1296.4583 529.1666 L 1269.9999 555.625 Q 1243.5416 582.0833 1164.1666 608.5416 L 1058.3333 634.99994 L 1058.3333 634.99994 Q 1058.3333 634.99994 978.95825 582.0833 Q 899.5833 582.0833 899.5833 608.5416 Q 926.0416 634.99994 873.12494 634.99994 Q 846.6666 634.99994 820.2083 608.5416 Q 767.2916 555.625 582.0833 555.625 L 370.41666 529.1666 L 370.41666 555.625 Q 343.9583 555.625 317.49997 582.0833 L 291.04166 582.0833 L 291.04166 582.0833 Q 264.5833 582.0833 185.20833 529.1666 Q 79.37499 502.7083 79.37499 476.24997 Q 79.37499 423.3333 79.37499 370.41666 Q 79.37499 343.9583 79.37499 317.49997 L 52.916664 317.49997 L 52.916664 317.49997 Q 52.916664 317.49997 52.916664 291.04166 Q 79.37499 291.04166 26.458332 264.5833 Q 0.0 264.5833 0.0 238.12498 Q 0.0 211.66666 26.458332 211.66666 Q 79.37499 211.66666 52.916664 185.20833 Q 26.458332 158.74998 79.37499 158.74998 Q 132.29166 105.83333 132.29166 105.83333 Q 105.83333 105.83333 105.83333 52.916664 L 105.83333 26.458332 L 238.12498 26.458332 Q 370.41666 52.916664 370.41666 26.458332 L 370.41666 26.458332 L 396.87497 26.458332 L 423.3333 26.458332 L 423.3333 26.458332 Q 423.3333 52.916664 449.79166 52.916664 L 449.79166 52.916664 L 555.625 52.916664 Q 634.99994 79.37499 661.4583 158.74998 Q 661.4583 211.66666 767.2916 238.12498 Q 899.5833 238.12498 899.5833 211.66666 Q 899.5833 185.20833 952.49994 185.20833 Q 1031.875 185.20833 1031.875 105.83333 Q 1058.3333 52.916664 1137.7083 52.916664 Q 1190.6249 26.458332 1190.6249 26.458332 Q 1190.6249 0.0 1190.6249 0.0 z M 1243.5416 211.66666 Q 1296.4583 211.66666 1296.4583 291.04166 Q 1296.4583 370.41666 1243.5416 370.41666 Q 1190.6249 370.41666 1190.6249 343.9583 Q 1164.1666 291.04166 1190.6249 291.04166 Q 1217.0833 291.04166 1217.0833 264.5833 Q 1217.0833 238.12498 1243.5416 211.66666 z" svg:height="7.9374995mm" draw:style-name="style-265" svg:viewBox="0.0 0.0 2539.9998 793.74994" svg:width="25.399998mm" svg:x="260.61456mm" svg:y="129.11665mm"/>
          <draw:path svg:d="M 291.04166 26.458332 L 343.9583 26.458332 L 343.9583 0.0 L 343.9583 0.0 L 370.41666 0.0 L 370.41666 26.458332 L 370.41666 26.458332 L 396.87497 26.458332 L 343.9583 52.916664 Q 317.49997 79.37499 317.49997 105.83333 Q 343.9583 132.29166 343.9583 158.74998 L 343.9583 185.20833 L 291.04166 185.20833 Q 238.12498 185.20833 132.29166 185.20833 L 0.0 211.66666 L 0.0 158.74998 L 0.0 105.83333 L 26.458332 105.83333 L 79.37499 79.37499 L 79.37499 79.37499 L 79.37499 79.37499 L 158.74998 52.916664 Q 238.12498 26.458332 291.04166 26.458332 z" svg:height="2.1166666mm" draw:style-name="style-266" svg:viewBox="0.0 0.0 396.87497 211.66666" svg:width="3.9687498mm" svg:x="282.83957mm" svg:y="96.572914mm"/>
          <draw:path svg:d="M 634.99994 26.458332 L 634.99994 26.458332 L 634.99994 52.916664 Q 634.99994 79.37499 661.4583 79.37499 Q 687.9166 79.37499 687.9166 105.83333 Q 687.9166 132.29166 634.99994 132.29166 Q 582.0833 132.29166 582.0833 158.74998 L 582.0833 158.74998 L 555.625 158.74998 Q 529.1666 185.20833 396.87497 185.20833 L 264.5833 211.66666 L 211.66666 211.66666 L 158.74998 185.20833 L 158.74998 185.20833 L 158.74998 185.20833 L 132.29166 185.20833 L 132.29166 185.20833 L 105.83333 185.20833 L 52.916664 185.20833 L 52.916664 185.20833 L 52.916664 185.20833 L 26.458332 185.20833 L 26.458332 185.20833 L 26.458332 185.20833 L 0.0 158.74998 L 0.0 132.29166 L 0.0 105.83333 L 52.916664 105.83333 L 79.37499 79.37499 L 79.37499 79.37499 L 52.916664 79.37499 L 52.916664 52.916664 L 52.916664 26.458332 L 79.37499 26.458332 L 79.37499 26.458332 L 105.83333 26.458332 L 132.29166 26.458332 L 211.66666 0.0 Q 291.04166 -26.458332 370.41666 26.458332 Q 476.24997 79.37499 529.1666 79.37499 Q 608.5416 79.37499 608.5416 52.916664 Q 634.99994 26.458332 634.99994 26.458332 z" svg:height="2.1166666mm" draw:style-name="style-267" svg:viewBox="0.0 0.0 687.9166 211.66666" svg:width="6.879166mm" svg:x="236.53749mm" svg:y="133.61458mm"/>
          <draw:path svg:d="M 0.0 291.04166 L 0.0 0.0 L 211.66666 26.458332 Q 396.87497 26.458332 396.87497 79.37499 Q 396.87497 132.29166 423.3333 132.29166 Q 476.24997 132.29166 476.24997 158.74998 Q 476.24997 185.20833 582.0833 185.20833 Q 714.37494 185.20833 740.8333 211.66666 L 767.2916 238.12498 L 767.2916 238.12498 L 793.74994 238.12498 L 793.74994 238.12498 L 793.74994 238.12498 L 846.6666 264.5833 L 873.12494 291.04166 L 899.5833 291.04166 L 899.5833 291.04166 L 899.5833 291.04166 L 899.5833 291.04166 L 899.5833 317.49997 L 899.5833 317.49997 L 899.5833 343.9583 L 899.5833 370.41666 L 899.5833 370.41666 L 899.5833 396.87497 L 767.2916 396.87497 Q 634.99994 449.79166 502.7083 449.79166 Q 370.41666 449.79166 370.41666 476.24997 Q 396.87497 502.7083 317.49997 502.7083 Q 264.5833 529.1666 211.66666 555.625 Q 158.74998 555.625 79.37499 582.0833 L 0.0 582.0833 L 0.0 291.04166 z" svg:height="5.820833mm" draw:style-name="style-268" svg:viewBox="0.0 0.0 899.5833 582.0833" svg:width="8.995832mm" svg:x="0.0mm" svg:y="105.03958mm"/>
          <draw:path svg:d="M 423.3333 0.0 L 449.79166 0.0 L 582.0833 0.0 Q 687.9166 26.458332 740.8333 0.0 Q 767.2916 0.0 740.8333 26.458332 Q 740.8333 52.916664 899.5833 105.83333 Q 1084.7916 158.74998 1084.7916 238.12498 Q 1084.7916 317.49997 1164.1666 317.49997 L 1217.0833 317.49997 L 1217.0833 343.9583 Q 1217.0833 370.41666 1269.9999 370.41666 Q 1296.4583 370.41666 1269.9999 423.3333 Q 1269.9999 476.24997 1349.3749 502.7083 Q 1428.7499 529.1666 1402.2916 582.0833 Q 1375.8333 582.0833 1455.2083 608.5416 L 1534.5833 634.99994 L 1534.5833 634.99994 L 1534.5833 634.99994 L 1561.0416 634.99994 L 1561.0416 634.99994 L 1534.5833 661.4583 L 1481.6666 661.4583 L 1481.6666 687.9166 L 1481.6666 714.37494 L 1428.7499 740.8333 Q 1375.8333 793.74994 1402.2916 793.74994 Q 1402.2916 793.74994 1402.2916 820.2083 L 1375.8333 820.2083 L 1375.8333 820.2083 Q 1375.8333 846.6666 1322.9166 846.6666 Q 1243.5416 846.6666 1217.0833 873.12494 Q 1164.1666 926.0416 1164.1666 873.12494 Q 1137.7083 846.6666 1111.25 846.6666 Q 1058.3333 846.6666 978.95825 899.5833 L 899.5833 899.5833 L 873.12494 926.0416 L 846.6666 952.49994 L 846.6666 952.49994 L 846.6666 952.49994 L 820.2083 978.95825 L 793.74994 1005.4166 L 793.74994 1005.4166 L 793.74994 1005.4166 L 740.8333 1005.4166 Q 714.37494 1005.4166 582.0833 978.95825 Q 449.79166 952.49994 449.79166 926.0416 Q 449.79166 899.5833 370.41666 952.49994 L 317.49997 1005.4166 L 291.04166 978.95825 Q 291.04166 952.49994 264.5833 952.49994 L 238.12498 952.49994 L 238.12498 952.49994 Q 211.66666 926.0416 264.5833 899.5833 L 291.04166 899.5833 L 291.04166 873.12494 L 264.5833 873.12494 L 264.5833 873.12494 Q 264.5833 846.6666 238.12498 846.6666 Q 211.66666 846.6666 185.20833 767.2916 Q 158.74998 687.9166 185.20833 687.9166 Q 211.66666 687.9166 211.66666 634.99994 Q 185.20833 555.625 158.74998 555.625 Q 132.29166 555.625 132.29166 529.1666 Q 158.74998 502.7083 105.83333 449.79166 Q 52.916664 423.3333 26.458332 317.49997 L 0.0 238.12498 L 185.20833 158.74998 Q 370.41666 105.83333 370.41666 52.916664 Q 396.87497 0.0 423.3333 0.0 z M 52.916664 317.49997 L 26.458332 317.49997 L 26.458332 291.04166 Q 52.916664 291.04166 52.916664 291.04166 Q 52.916664 264.5833 79.37499 264.5833 Q 105.83333 264.5833 105.83333 291.04166 Q 105.83333 291.04166 79.37499 291.04166 Q 79.37499 317.49997 52.916664 317.49997 z" svg:height="10.054166mm" draw:style-name="style-269" svg:viewBox="0.0 0.0 1561.0416 1005.4166" svg:width="15.610415mm" svg:x="112.18333mm" svg:y="173.03749mm"/>
          <draw:path svg:d="M 158.74998 26.458332 L 211.66666 52.916664 L 264.5833 52.916664 L 291.04166 52.916664 L 291.04166 79.37499 L 317.49997 105.83333 L 317.49997 105.83333 L 317.49997 105.83333 L 317.49997 132.29166 L 317.49997 132.29166 L 343.9583 132.29166 L 343.9583 158.74998 L 370.41666 158.74998 L 396.87497 158.74998 L 396.87497 105.83333 L 396.87497 79.37499 L 449.79166 79.37499 Q 502.7083 79.37499 502.7083 52.916664 Q 502.7083 26.458332 529.1666 26.458332 Q 555.625 52.916664 582.0833 52.916664 L 582.0833 52.916664 L 608.5416 105.83333 Q 634.99994 132.29166 661.4583 158.74998 L 661.4583 185.20833 L 608.5416 211.66666 Q 555.625 264.5833 582.0833 264.5833 Q 608.5416 264.5833 608.5416 291.04166 Q 582.0833 317.49997 582.0833 343.9583 L 582.0833 370.41666 L 582.0833 370.41666 Q 555.625 370.41666 529.1666 396.87497 Q 529.1666 423.3333 449.79166 449.79166 L 396.87497 476.24997 L 396.87497 449.79166 L 396.87497 449.79166 L 396.87497 449.79166 Q 396.87497 423.3333 423.3333 396.87497 Q 423.3333 343.9583 238.12498 317.49997 L 52.916664 291.04166 L 52.916664 264.5833 L 52.916664 264.5833 L 26.458332 264.5833 L 26.458332 264.5833 L 26.458332 238.12498 L 52.916664 238.12498 L 52.916664 238.12498 L 52.916664 211.66666 L 26.458332 211.66666 L 0.0 211.66666 L 0.0 185.20833 L 0.0 185.20833 L 0.0 158.74998 Q 0.0 132.29166 0.0 105.83333 L 0.0 105.83333 L 26.458332 105.83333 Q 52.916664 105.83333 52.916664 79.37499 L 52.916664 79.37499 L 52.916664 52.916664 Q 79.37499 0.0 105.83333 0.0 Q 132.29166 0.0 158.74998 26.458332 z" svg:height="4.7625mm" draw:style-name="style-270" svg:viewBox="0.0 0.0 661.4583 476.24997" svg:width="6.614583mm" svg:x="228.07082mm" svg:y="137.05415mm"/>
          <draw:path svg:d="M 211.66666 0.0 L 238.12498 0.0 L 238.12498 52.916664 Q 264.5833 105.83333 264.5833 105.83333 L 264.5833 105.83333 L 291.04166 158.74998 Q 317.49997 211.66666 317.49997 238.12498 L 317.49997 264.5833 L 317.49997 291.04166 Q 317.49997 317.49997 343.9583 317.49997 L 343.9583 317.49997 L 317.49997 529.1666 Q 317.49997 740.8333 291.04166 767.2916 Q 291.04166 820.2083 264.5833 820.2083 Q 211.66666 820.2083 211.66666 873.12494 Q 211.66666 899.5833 185.20833 899.5833 L 185.20833 899.5833 L 158.74998 899.5833 Q 132.29166 873.12494 132.29166 846.6666 Q 158.74998 820.2083 185.20833 820.2083 Q 211.66666 793.74994 211.66666 767.2916 Q 211.66666 714.37494 158.74998 714.37494 L 132.29166 714.37494 L 132.29166 714.37494 Q 132.29166 714.37494 79.37499 687.9166 Q 26.458332 687.9166 26.458332 661.4583 Q 26.458332 608.5416 52.916664 608.5416 Q 105.83333 608.5416 105.83333 529.1666 L 105.83333 476.24997 L 105.83333 396.87497 Q 105.83333 317.49997 52.916664 317.49997 Q 0.0 317.49997 0.0 291.04166 Q 0.0 238.12498 52.916664 238.12498 L 105.83333 211.66666 L 158.74998 105.83333 Q 185.20833 0.0 211.66666 0.0 z" svg:height="8.995832mm" draw:style-name="style-271" svg:viewBox="0.0 0.0 343.9583 899.5833" svg:width="3.439583mm" svg:x="164.04166mm" svg:y="91.28124mm"/>
          <draw:path svg:d="M 846.6666 26.458332 L 873.12494 26.458332 L 846.6666 26.458332 Q 793.74994 52.916664 793.74994 105.83333 Q 793.74994 132.29166 1031.875 132.29166 Q 1269.9999 132.29166 1269.9999 79.37499 Q 1296.4583 26.458332 1322.9166 0.0 L 1349.3749 0.0 L 1375.8333 0.0 L 1428.7499 0.0 L 1455.2083 79.37499 Q 1481.6666 132.29166 1455.2083 132.29166 Q 1428.7499 132.29166 1428.7499 238.12498 Q 1402.2916 317.49997 1455.2083 343.9583 Q 1481.6666 370.41666 1508.1249 370.41666 L 1508.1249 396.87497 L 1508.1249 396.87497 L 1481.6666 396.87497 L 1481.6666 396.87497 L 1481.6666 396.87497 L 1481.6666 423.3333 L 1481.6666 423.3333 L 1455.2083 449.79166 L 1455.2083 449.79166 L 1349.3749 449.79166 Q 1243.5416 449.79166 1217.0833 502.7083 Q 1190.6249 502.7083 1111.25 529.1666 Q 1005.4166 555.625 1005.4166 582.0833 Q 1005.4166 608.5416 952.49994 608.5416 Q 926.0416 608.5416 846.6666 608.5416 Q 740.8333 661.4583 767.2916 661.4583 Q 793.74994 661.4583 793.74994 687.9166 Q 793.74994 714.37494 634.99994 714.37494 Q 449.79166 740.8333 449.79166 714.37494 Q 423.3333 687.9166 396.87497 661.4583 Q 343.9583 661.4583 264.5833 608.5416 Q 185.20833 555.625 105.83333 502.7083 Q 0.0 476.24997 0.0 449.79166 L 0.0 396.87497 L 0.0 396.87497 Q 26.458332 396.87497 26.458332 370.41666 L 26.458332 370.41666 L 52.916664 370.41666 Q 52.916664 343.9583 26.458332 343.9583 L 0.0 343.9583 L 52.916664 317.49997 Q 105.83333 291.04166 105.83333 264.5833 Q 105.83333 211.66666 52.916664 211.66666 L 0.0 185.20833 L 0.0 185.20833 L 0.0 185.20833 L 26.458332 185.20833 L 26.458332 185.20833 L 132.29166 158.74998 L 238.12498 158.74998 L 238.12498 132.29166 L 211.66666 105.83333 L 211.66666 105.83333 L 211.66666 79.37499 L 211.66666 79.37499 Q 211.66666 79.37499 238.12498 79.37499 L 238.12498 52.916664 L 343.9583 52.916664 Q 449.79166 26.458332 529.1666 52.916664 Q 608.5416 52.916664 634.99994 26.458332 Q 634.99994 -26.458332 714.37494 0.0 Q 793.74994 26.458332 846.6666 26.458332 z M 1402.2916 370.41666 Q 1428.7499 370.41666 1428.7499 370.41666 Q 1428.7499 396.87497 1428.7499 396.87497 Q 1402.2916 396.87497 1402.2916 370.41666 z" svg:height="7.1437497mm" draw:style-name="style-272" svg:viewBox="0.0 0.0 1508.1249 714.37494" svg:width="15.081249mm" svg:x="34.925mm" svg:y="106.627075mm"/>
          <draw:path svg:d="M 1111.25 0.0 L 1137.7083 0.0 L 1137.7083 0.0 Q 1137.7083 26.458332 1164.1666 26.458332 L 1164.1666 26.458332 L 1164.1666 26.458332 L 1164.1666 26.458332 L 1164.1666 79.37499 L 1164.1666 158.74998 L 1164.1666 158.74998 L 1164.1666 185.20833 L 1164.1666 185.20833 L 1164.1666 185.20833 L 1137.7083 211.66666 L 1137.7083 238.12498 L 1058.3333 264.5833 Q 952.49994 291.04166 952.49994 317.49997 Q 952.49994 343.9583 767.2916 370.41666 Q 582.0833 396.87497 582.0833 423.3333 Q 555.625 449.79166 449.79166 502.7083 Q 343.9583 502.7083 264.5833 529.1666 L 185.20833 529.1666 L 185.20833 502.7083 Q 158.74998 502.7083 158.74998 502.7083 Q 158.74998 476.24997 264.5833 449.79166 Q 343.9583 449.79166 317.49997 370.41666 Q 317.49997 291.04166 370.41666 291.04166 L 396.87497 291.04166 L 396.87497 264.5833 L 423.3333 264.5833 L 423.3333 264.5833 L 423.3333 238.12498 L 423.3333 238.12498 L 423.3333 238.12498 L 449.79166 185.20833 L 449.79166 158.74998 L 423.3333 158.74998 L 370.41666 185.20833 L 291.04166 185.20833 Q 211.66666 185.20833 158.74998 185.20833 L 132.29166 185.20833 L 132.29166 185.20833 L 105.83333 185.20833 L 105.83333 185.20833 L 105.83333 185.20833 L 52.916664 211.66666 L 0.0 211.66666 L 0.0 158.74998 L 0.0 105.83333 L 26.458332 105.83333 L 52.916664 79.37499 L 105.83333 79.37499 L 132.29166 79.37499 L 158.74998 52.916664 L 185.20833 26.458332 L 423.3333 26.458332 Q 687.9166 26.458332 687.9166 0.0 L 687.9166 0.0 L 899.5833 0.0 Q 1084.7916 26.458332 1111.25 0.0 z" svg:height="5.2916665mm" draw:style-name="style-273" svg:viewBox="0.0 0.0 1164.1666 529.1666" svg:width="11.641666mm" svg:x="21.695831mm" svg:y="172.24374mm"/>
          <draw:path svg:d="M 714.37494 79.37499 L 714.37494 0.0 L 714.37494 0.0 L 740.8333 0.0 L 873.12494 0.0 Q 1031.875 0.0 1031.875 26.458332 L 1058.3333 26.458332 L 1031.875 52.916664 Q 1005.4166 105.83333 1084.7916 105.83333 L 1164.1666 105.83333 L 1164.1666 105.83333 L 1164.1666 105.83333 L 1243.5416 158.74998 Q 1296.4583 211.66666 1269.9999 211.66666 L 1243.5416 211.66666 L 1243.5416 211.66666 Q 1243.5416 211.66666 1190.6249 185.20833 Q 1137.7083 185.20833 1137.7083 211.66666 Q 1137.7083 264.5833 1084.7916 291.04166 Q 1031.875 317.49997 820.2083 317.49997 L 608.5416 317.49997 L 608.5416 343.9583 L 608.5416 343.9583 L 582.0833 343.9583 L 582.0833 370.41666 L 529.1666 370.41666 L 476.24997 370.41666 L 502.7083 396.87497 L 529.1666 423.3333 L 529.1666 423.3333 L 502.7083 423.3333 L 502.7083 423.3333 L 502.7083 423.3333 L 502.7083 449.79166 L 502.7083 449.79166 L 529.1666 476.24997 L 529.1666 476.24997 L 502.7083 476.24997 Q 449.79166 476.24997 396.87497 476.24997 Q 317.49997 476.24997 291.04166 449.79166 Q 238.12498 396.87497 185.20833 396.87497 L 158.74998 396.87497 L 158.74998 370.41666 L 158.74998 370.41666 L 105.83333 370.41666 L 52.916664 370.41666 L 52.916664 343.9583 L 26.458332 317.49997 L 26.458332 317.49997 L 26.458332 317.49997 L 26.458332 291.04166 L 26.458332 291.04166 L 0.0 291.04166 L 0.0 264.5833 L 0.0 264.5833 L 0.0 264.5833 L 26.458332 264.5833 L 26.458332 264.5833 L 26.458332 238.12498 L 26.458332 238.12498 L 52.916664 238.12498 L 52.916664 238.12498 L 264.5833 211.66666 Q 502.7083 158.74998 502.7083 158.74998 L 502.7083 158.74998 L 608.5416 158.74998 Q 714.37494 158.74998 714.37494 79.37499 z" svg:height="4.7625mm" draw:style-name="style-274" svg:viewBox="0.0 0.0 1269.9999 476.24997" svg:width="12.699999mm" svg:x="42.06875mm" svg:y="124.88332mm"/>
          <draw:path svg:d="M 661.4583 0.0 L 687.9166 0.0 L 714.37494 26.458332 Q 740.8333 79.37499 767.2916 52.916664 Q 793.74994 52.916664 793.74994 79.37499 Q 820.2083 132.29166 767.2916 132.29166 Q 687.9166 132.29166 687.9166 132.29166 Q 687.9166 132.29166 634.99994 158.74998 L 608.5416 158.74998 L 608.5416 185.20833 L 608.5416 211.66666 L 687.9166 238.12498 Q 740.8333 291.04166 793.74994 317.49997 Q 846.6666 343.9583 793.74994 370.41666 Q 767.2916 396.87497 820.2083 423.3333 Q 846.6666 423.3333 873.12494 423.3333 Q 873.12494 449.79166 846.6666 449.79166 L 793.74994 449.79166 L 793.74994 476.24997 L 793.74994 476.24997 L 793.74994 476.24997 L 767.2916 502.7083 L 767.2916 502.7083 L 767.2916 502.7083 L 740.8333 502.7083 Q 714.37494 502.7083 634.99994 502.7083 Q 529.1666 529.1666 529.1666 555.625 Q 529.1666 582.0833 502.7083 582.0833 Q 476.24997 555.625 423.3333 582.0833 L 370.41666 608.5416 L 370.41666 582.0833 Q 370.41666 555.625 370.41666 529.1666 Q 370.41666 502.7083 370.41666 502.7083 L 343.9583 529.1666 L 343.9583 502.7083 Q 317.49997 449.79166 238.12498 449.79166 L 132.29166 449.79166 L 79.37499 449.79166 L 26.458332 449.79166 L 26.458332 423.3333 L 0.0 396.87497 L 0.0 370.41666 L 0.0 343.9583 L 52.916664 343.9583 L 79.37499 343.9583 L 238.12498 291.04166 Q 423.3333 238.12498 370.41666 185.20833 Q 370.41666 132.29166 343.9583 132.29166 L 343.9583 132.29166 L 343.9583 105.83333 Q 370.41666 79.37499 370.41666 79.37499 L 370.41666 52.916664 L 502.7083 26.458332 Q 634.99994 26.458332 661.4583 0.0 z" svg:height="6.0854163mm" draw:style-name="style-275" svg:viewBox="0.0 0.0 873.12494 608.5416" svg:width="8.73125mm" svg:x="235.47916mm" svg:y="135.20207mm"/>
          <draw:path svg:d="M 185.20833 0.0 L 185.20833 0.0 L 185.20833 26.458332 Q 211.66666 52.916664 291.04166 52.916664 Q 396.87497 52.916664 396.87497 52.916664 L 396.87497 52.916664 L 396.87497 52.916664 Q 396.87497 52.916664 370.41666 79.37499 Q 370.41666 105.83333 343.9583 105.83333 Q 317.49997 105.83333 317.49997 132.29166 L 317.49997 158.74998 L 238.12498 158.74998 Q 185.20833 158.74998 105.83333 185.20833 Q 26.458332 185.20833 26.458332 211.66666 L 0.0 238.12498 L 0.0 211.66666 L 26.458332 158.74998 L 26.458332 158.74998 L 26.458332 158.74998 L 26.458332 132.29166 L 26.458332 132.29166 L 52.916664 132.29166 L 52.916664 105.83333 L 52.916664 105.83333 L 79.37499 105.83333 L 79.37499 79.37499 Q 79.37499 52.916664 79.37499 26.458332 L 79.37499 0.0 L 79.37499 0.0 L 79.37499 0.0 L 132.29166 0.0 L 158.74998 0.0 L 158.74998 0.0 L 185.20833 0.0 L 185.20833 0.0 z" svg:height="2.38125mm" draw:style-name="style-276" svg:viewBox="0.0 0.0 396.87497 238.12498" svg:width="3.9687498mm" svg:x="222.51457mm" svg:y="131.7625mm"/>
          <draw:path svg:d="M 26.458332 26.458332 L 26.458332 0.0 L 132.29166 0.0 L 264.5833 0.0 L 264.5833 0.0 Q 264.5833 26.458332 291.04166 26.458332 L 291.04166 26.458332 L 396.87497 105.83333 Q 502.7083 185.20833 502.7083 211.66666 L 502.7083 238.12498 L 502.7083 291.04166 Q 502.7083 317.49997 343.9583 343.9583 L 211.66666 343.9583 L 185.20833 343.9583 L 132.29166 343.9583 L 132.29166 343.9583 Q 132.29166 343.9583 79.37499 291.04166 L 26.458332 238.12498 L 0.0 211.66666 Q -26.458332 185.20833 0.0 105.83333 L 0.0 26.458332 L 0.0 26.458332 Q 26.458332 26.458332 26.458332 26.458332 z" svg:height="3.439583mm" draw:style-name="style-277" svg:viewBox="0.0 0.0 502.7083 343.9583" svg:width="5.027083mm" svg:x="178.06458mm" svg:y="97.10208mm"/>
          <draw:path svg:d="M 1508.1249 264.5833 L 1587.4999 264.5833 L 1587.4999 291.04166 L 1587.4999 317.49997 L 1613.9583 317.49997 L 1640.4166 291.04166 L 1640.4166 291.04166 L 1666.8749 291.04166 L 1693.3333 291.04166 Q 1746.2499 291.04166 1746.2499 343.9583 Q 1719.7916 423.3333 1772.7083 449.79166 Q 1799.1666 449.79166 1799.1666 476.24997 Q 1799.1666 502.7083 1825.6249 529.1666 Q 1852.0833 555.625 1931.4583 582.0833 Q 2010.8333 608.5416 2010.8333 634.99994 Q 2037.2915 661.4583 2116.6665 661.4583 Q 2222.5 661.4583 2222.5 687.9166 Q 2248.9583 714.37494 2354.7915 740.8333 Q 2434.1665 767.2916 2460.6248 793.74994 Q 2487.0833 820.2083 2513.5415 820.2083 L 2539.9998 820.2083 L 2539.9998 846.6666 L 2539.9998 873.12494 L 2566.4583 873.12494 L 2566.4583 873.12494 L 2539.9998 899.5833 Q 2513.5415 926.0416 2539.9998 926.0416 L 2566.4583 926.0416 L 2566.4583 952.49994 L 2592.9165 952.49994 L 2592.9165 978.95825 L 2592.9165 978.95825 L 2592.9165 1005.4166 L 2592.9165 1031.875 L 2566.4583 1031.875 L 2566.4583 1031.875 L 2566.4583 1058.3333 L 2539.9998 1058.3333 L 2539.9998 1058.3333 Q 2539.9998 1084.7916 2487.0833 1084.7916 Q 2407.7083 1084.7916 2407.7083 1137.7083 Q 2407.7083 1190.6249 2328.3333 1190.6249 Q 2222.5 1190.6249 2196.0415 1243.5416 Q 2169.5833 1269.9999 2037.2915 1296.4583 Q 1904.9999 1296.4583 1904.9999 1269.9999 Q 1904.9999 1243.5416 1852.0833 1243.5416 Q 1799.1666 1243.5416 1799.1666 1296.4583 Q 1799.1666 1322.9166 1772.7083 1349.3749 Q 1746.2499 1349.3749 1666.8749 1402.2916 L 1587.4999 1428.7499 L 1587.4999 1428.7499 Q 1587.4999 1402.2916 1534.5833 1402.2916 Q 1508.1249 1402.2916 1481.6666 1428.7499 Q 1455.2083 1455.2083 1375.8333 1455.2083 Q 1322.9166 1455.2083 1269.9999 1455.2083 Q 1243.5416 1455.2083 1058.3333 1455.2083 Q 846.6666 1455.2083 846.6666 1428.7499 Q 846.6666 1402.2916 714.37494 1402.2916 Q 608.5416 1375.8333 608.5416 1402.2916 Q 608.5416 1428.7499 529.1666 1428.7499 Q 476.24997 1428.7499 423.3333 1349.3749 Q 343.9583 1296.4583 343.9583 1269.9999 Q 370.41666 1243.5416 238.12498 1190.6249 L 105.83333 1137.7083 L 52.916664 1137.7083 L 26.458332 1137.7083 L 0.0 1164.1666 L 0.0 1164.1666 L 0.0 1137.7083 L 0.0 1111.25 L 52.916664 1084.7916 Q 105.83333 1084.7916 132.29166 1058.3333 L 158.74998 1031.875 L 185.20833 1031.875 L 211.66666 1031.875 L 211.66666 1005.4166 L 211.66666 978.95825 L 158.74998 978.95825 Q 79.37499 978.95825 52.916664 978.95825 L 26.458332 978.95825 L 26.458332 978.95825 L 0.0 978.95825 L 0.0 978.95825 L 0.0 978.95825 L 0.0 952.49994 L 0.0 926.0416 L 26.458332 926.0416 L 26.458332 926.0416 L 26.458332 899.5833 L 52.916664 899.5833 L 52.916664 899.5833 L 52.916664 873.12494 L 105.83333 873.12494 Q 132.29166 873.12494 158.74998 820.2083 Q 158.74998 767.2916 211.66666 767.2916 Q 238.12498 767.2916 211.66666 661.4583 Q 158.74998 582.0833 185.20833 582.0833 Q 211.66666 582.0833 211.66666 608.5416 Q 211.66666 634.99994 238.12498 634.99994 Q 264.5833 608.5416 264.5833 582.0833 Q 264.5833 555.625 264.5833 529.1666 Q 291.04166 502.7083 317.49997 529.1666 Q 343.9583 555.625 370.41666 529.1666 Q 423.3333 502.7083 423.3333 476.24997 Q 476.24997 449.79166 502.7083 449.79166 Q 529.1666 423.3333 529.1666 343.9583 Q 502.7083 264.5833 476.24997 264.5833 Q 449.79166 264.5833 423.3333 211.66666 L 423.3333 158.74998 L 449.79166 158.74998 Q 476.24997 158.74998 476.24997 132.29166 L 476.24997 105.83333 L 449.79166 105.83333 L 449.79166 79.37499 L 476.24997 79.37499 L 476.24997 79.37499 L 582.0833 79.37499 Q 661.4583 79.37499 661.4583 52.916664 Q 661.4583 26.458332 740.8333 0.0 Q 846.6666 -26.458332 899.5833 0.0 Q 926.0416 26.458332 1005.4166 0.0 Q 1084.7916 -26.458332 1084.7916 0.0 Q 1084.7916 26.458332 1137.7083 26.458332 Q 1190.6249 26.458332 1190.6249 105.83333 Q 1190.6249 185.20833 1296.4583 211.66666 Q 1402.2916 238.12498 1428.7499 264.5833 Q 1428.7499 291.04166 1508.1249 264.5833 z" svg:height="14.552083mm" draw:style-name="style-278" svg:viewBox="0.0 0.0 2592.9165 1455.2083" svg:width="25.929165mm" svg:x="210.60832mm" svg:y="200.81874mm"/>
          <draw:path svg:d="M 185.20833 0.0 L 211.66666 0.0 L 211.66666 0.0 L 211.66666 26.458332 L 185.20833 52.916664 Q 185.20833 52.916664 185.20833 79.37499 L 185.20833 79.37499 L 211.66666 79.37499 L 211.66666 105.83333 L 291.04166 105.83333 Q 343.9583 105.83333 343.9583 158.74998 L 343.9583 211.66666 L 343.9583 370.41666 Q 343.9583 529.1666 317.49997 555.625 Q 291.04166 582.0833 238.12498 608.5416 Q 158.74998 634.99994 132.29166 608.5416 Q 132.29166 608.5416 105.83333 449.79166 L 79.37499 291.04166 L 79.37499 264.5833 Q 79.37499 211.66666 52.916664 158.74998 Q 52.916664 132.29166 26.458332 132.29166 L 0.0 132.29166 L 79.37499 105.83333 Q 132.29166 105.83333 132.29166 52.916664 Q 158.74998 0.0 185.20833 0.0 z" svg:height="6.0854163mm" draw:style-name="style-279" svg:viewBox="0.0 0.0 343.9583 608.5416" svg:width="3.439583mm" svg:x="165.89374mm" svg:y="112.18333mm"/>
          <draw:path svg:d="M 317.49997 0.0 L 449.79166 0.0 L 449.79166 0.0 L 449.79166 26.458332 L 476.24997 26.458332 Q 529.1666 26.458332 529.1666 79.37499 Q 529.1666 105.83333 608.5416 132.29166 Q 687.9166 132.29166 687.9166 158.74998 L 687.9166 158.74998 L 687.9166 158.74998 Q 687.9166 158.74998 661.4583 185.20833 L 661.4583 185.20833 L 661.4583 185.20833 Q 634.99994 185.20833 555.625 211.66666 Q 449.79166 238.12498 343.9583 264.5833 Q 238.12498 264.5833 238.12498 238.12498 Q 264.5833 211.66666 211.66666 185.20833 Q 158.74998 185.20833 132.29166 132.29166 Q 105.83333 105.83333 105.83333 132.29166 L 105.83333 132.29166 L 79.37499 158.74998 L 52.916664 185.20833 L 52.916664 158.74998 L 52.916664 132.29166 L 26.458332 132.29166 L 0.0 132.29166 L 0.0 132.29166 L 0.0 105.83333 L 26.458332 79.37499 L 26.458332 52.916664 L 79.37499 26.458332 Q 132.29166 26.458332 158.74998 26.458332 Q 211.66666 26.458332 317.49997 0.0 z" svg:height="2.6458333mm" draw:style-name="style-280" svg:viewBox="0.0 0.0 687.9166 264.5833" svg:width="6.879166mm" svg:x="25.929165mm" svg:y="119.32708mm"/>
          <draw:path svg:d="M 238.12498 79.37499 L 291.04166 79.37499 L 291.04166 105.83333 L 291.04166 158.74998 L 264.5833 158.74998 L 264.5833 158.74998 L 211.66666 185.20833 L 158.74998 185.20833 L 132.29166 185.20833 Q 132.29166 158.74998 132.29166 158.74998 L 105.83333 132.29166 L 105.83333 132.29166 Q 132.29166 132.29166 132.29166 105.83333 Q 132.29166 105.83333 79.37499 105.83333 L 26.458332 79.37499 L 26.458332 79.37499 Q 26.458332 52.916664 26.458332 52.916664 Q 26.458332 52.916664 26.458332 26.458332 L 0.0 0.0 L 52.916664 0.0 Q 79.37499 0.0 105.83333 26.458332 Q 105.83333 52.916664 132.29166 52.916664 Q 158.74998 52.916664 238.12498 79.37499 z" svg:height="1.8520832mm" draw:style-name="style-281" svg:viewBox="0.0 0.0 291.04166 185.20833" svg:width="2.9104166mm" svg:x="151.60625mm" svg:y="64.55833mm"/>
          <draw:path svg:d="M 158.74998 79.37499 L 238.12498 0.0 L 238.12498 26.458332 Q 211.66666 52.916664 211.66666 105.83333 L 211.66666 158.74998 L 264.5833 238.12498 Q 317.49997 291.04166 370.41666 343.9583 Q 423.3333 396.87497 449.79166 396.87497 L 449.79166 423.3333 L 423.3333 423.3333 Q 370.41666 449.79166 264.5833 423.3333 L 132.29166 396.87497 L 105.83333 396.87497 L 79.37499 396.87497 L 52.916664 370.41666 L 26.458332 370.41666 L 26.458332 343.9583 Q 0.0 343.9583 0.0 343.9583 L 0.0 343.9583 L 0.0 291.04166 L 0.0 264.5833 L 0.0 238.12498 L 0.0 211.66666 L 26.458332 211.66666 L 26.458332 185.20833 L 26.458332 185.20833 L 52.916664 185.20833 L 52.916664 185.20833 L 52.916664 185.20833 L 52.916664 158.74998 L 52.916664 158.74998 L 79.37499 158.74998 Q 79.37499 132.29166 158.74998 79.37499 z" svg:height="4.233333mm" draw:style-name="style-282" svg:viewBox="0.0 0.0 449.79166 423.3333" svg:width="4.497916mm" svg:x="66.674995mm" svg:y="110.86041mm"/>
          <draw:path svg:d="M 185.20833 0.0 L 291.04166 0.0 L 291.04166 0.0 L 291.04166 26.458332 L 317.49997 26.458332 L 343.9583 26.458332 L 343.9583 52.916664 L 343.9583 52.916664 L 370.41666 52.916664 L 370.41666 79.37499 L 396.87497 79.37499 Q 396.87497 105.83333 423.3333 185.20833 L 423.3333 264.5833 L 396.87497 264.5833 Q 396.87497 291.04166 396.87497 291.04166 L 396.87497 291.04166 L 396.87497 291.04166 Q 370.41666 291.04166 238.12498 291.04166 L 105.83333 291.04166 L 79.37499 264.5833 Q 52.916664 238.12498 26.458332 238.12498 L 0.0 211.66666 L 0.0 185.20833 Q -26.458332 158.74998 0.0 105.83333 Q 26.458332 52.916664 79.37499 26.458332 Q 105.83333 26.458332 185.20833 0.0 z" svg:height="2.9104166mm" draw:style-name="style-283" svg:viewBox="0.0 0.0 423.3333 291.04166" svg:width="4.233333mm" svg:x="106.627075mm" svg:y="89.69375mm"/>
          <draw:path svg:d="M 158.74998 0.0 L 211.66666 0.0 L 211.66666 0.0 Q 211.66666 0.0 264.5833 26.458332 L 291.04166 52.916664 L 317.49997 52.916664 L 343.9583 52.916664 L 343.9583 79.37499 L 343.9583 105.83333 L 317.49997 105.83333 L 264.5833 105.83333 L 264.5833 132.29166 L 264.5833 132.29166 L 238.12498 132.29166 L 238.12498 158.74998 L 211.66666 158.74998 Q 185.20833 158.74998 158.74998 185.20833 Q 132.29166 211.66666 105.83333 185.20833 L 52.916664 185.20833 L 26.458332 185.20833 Q 0.0 185.20833 0.0 158.74998 Q 26.458332 105.83333 0.0 79.37499 Q -52.916664 52.916664 26.458332 26.458332 Q 105.83333 0.0 158.74998 0.0 z" svg:height="1.8520832mm" draw:style-name="style-284" svg:viewBox="0.0 0.0 343.9583 185.20833" svg:width="3.439583mm" svg:x="296.8625mm" svg:y="131.23332mm"/>
          <draw:path svg:d="M 449.79166 185.20833 L 449.79166 238.12498 L 423.3333 238.12498 Q 423.3333 264.5833 423.3333 264.5833 L 423.3333 264.5833 L 370.41666 264.5833 Q 317.49997 264.5833 211.66666 264.5833 L 132.29166 238.12498 L 132.29166 211.66666 Q 132.29166 158.74998 105.83333 158.74998 L 52.916664 185.20833 L 52.916664 158.74998 Q 52.916664 158.74998 26.458332 158.74998 L 26.458332 158.74998 L 26.458332 158.74998 Q 0.0 158.74998 0.0 132.29166 L 0.0 105.83333 L 26.458332 105.83333 L 26.458332 105.83333 L 52.916664 79.37499 L 79.37499 52.916664 L 52.916664 52.916664 L 26.458332 52.916664 L 26.458332 26.458332 L 26.458332 0.0 L 52.916664 0.0 L 105.83333 0.0 L 105.83333 0.0 L 132.29166 0.0 L 132.29166 0.0 L 158.74998 0.0 L 158.74998 0.0 L 158.74998 0.0 L 158.74998 26.458332 L 158.74998 26.458332 L 185.20833 26.458332 L 185.20833 0.0 L 264.5833 0.0 Q 370.41666 0.0 343.9583 26.458332 Q 317.49997 52.916664 370.41666 79.37499 Q 423.3333 132.29166 449.79166 185.20833 z" svg:height="2.6458333mm" draw:style-name="style-285" svg:viewBox="0.0 0.0 449.79166 264.5833" svg:width="4.497916mm" svg:x="211.66666mm" svg:y="137.05415mm"/>
          <draw:path svg:d="M 740.8333 52.916664 L 820.2083 79.37499 L 873.12494 79.37499 L 952.49994 79.37499 L 952.49994 79.37499 Q 952.49994 79.37499 978.95825 105.83333 L 978.95825 105.83333 L 926.0416 132.29166 Q 899.5833 185.20833 978.95825 185.20833 Q 1031.875 185.20833 1058.3333 185.20833 Q 1084.7916 211.66666 1031.875 238.12498 Q 1005.4166 291.04166 1031.875 291.04166 L 1031.875 291.04166 L 1031.875 343.9583 Q 1031.875 370.41666 978.95825 343.9583 L 952.49994 343.9583 L 926.0416 343.9583 Q 926.0416 343.9583 926.0416 370.41666 L 926.0416 370.41666 L 899.5833 370.41666 Q 873.12494 396.87497 661.4583 396.87497 L 476.24997 396.87497 L 449.79166 423.3333 L 396.87497 423.3333 L 396.87497 449.79166 L 396.87497 502.7083 L 343.9583 502.7083 L 291.04166 502.7083 L 185.20833 502.7083 L 79.37499 502.7083 L 79.37499 502.7083 L 79.37499 502.7083 L 26.458332 476.24997 L 0.0 449.79166 L 26.458332 449.79166 L 79.37499 449.79166 L 79.37499 423.3333 L 79.37499 423.3333 L 79.37499 396.87497 L 79.37499 396.87497 L 79.37499 396.87497 L 79.37499 396.87497 L 79.37499 370.41666 L 79.37499 370.41666 L 105.83333 370.41666 L 105.83333 343.9583 L 132.29166 343.9583 L 132.29166 343.9583 L 132.29166 343.9583 L 132.29166 343.9583 L 158.74998 317.49997 L 158.74998 291.04166 L 238.12498 238.12498 Q 291.04166 211.66666 343.9583 185.20833 Q 396.87497 185.20833 423.3333 158.74998 L 449.79166 132.29166 L 476.24997 132.29166 L 502.7083 132.29166 L 502.7083 105.83333 L 502.7083 79.37499 L 476.24997 79.37499 Q 449.79166 79.37499 396.87497 105.83333 L 370.41666 105.83333 L 370.41666 79.37499 L 370.41666 52.916664 L 396.87497 52.916664 L 423.3333 26.458332 L 423.3333 26.458332 L 449.79166 26.458332 L 449.79166 26.458332 L 449.79166 26.458332 L 476.24997 26.458332 L 502.7083 26.458332 L 582.0833 0.0 Q 661.4583 -26.458332 661.4583 26.458332 Q 661.4583 52.916664 740.8333 52.916664 z" svg:height="5.027083mm" draw:style-name="style-286" svg:viewBox="0.0 0.0 1058.3333 502.7083" svg:width="10.583333mm" svg:x="226.74791mm" svg:y="96.572914mm"/>
          <draw:path svg:d="M 396.87497 158.74998 L 396.87497 158.74998 L 396.87497 158.74998 L 370.41666 158.74998 L 370.41666 185.20833 L 343.9583 185.20833 L 343.9583 185.20833 L 343.9583 185.20833 L 343.9583 185.20833 Q 343.9583 185.20833 343.9583 211.66666 L 370.41666 211.66666 L 370.41666 238.12498 Q 343.9583 238.12498 343.9583 264.5833 Q 343.9583 291.04166 291.04166 291.04166 Q 238.12498 264.5833 185.20833 343.9583 Q 158.74998 423.3333 132.29166 423.3333 L 79.37499 423.3333 L 79.37499 423.3333 Q 79.37499 396.87497 79.37499 396.87497 Q 79.37499 396.87497 52.916664 343.9583 L 0.0 317.49997 L 0.0 317.49997 L 0.0 291.04166 L 0.0 291.04166 L 26.458332 291.04166 L 26.458332 291.04166 L 26.458332 291.04166 L 26.458332 264.5833 L 26.458332 264.5833 L 52.916664 264.5833 L 52.916664 238.12498 L 79.37499 238.12498 Q 132.29166 238.12498 158.74998 105.83333 Q 185.20833 -26.458332 211.66666 0.0 Q 238.12498 0.0 264.5833 52.916664 Q 291.04166 132.29166 343.9583 132.29166 Q 396.87497 132.29166 396.87497 158.74998 z" svg:height="4.233333mm" draw:style-name="style-287" svg:viewBox="0.0 0.0 396.87497 423.3333" svg:width="3.9687498mm" svg:x="133.0854mm" svg:y="74.87708mm"/>
          <draw:path svg:d="M 79.37499 26.458332 L 79.37499 0.0 L 158.74998 0.0 L 264.5833 0.0 L 291.04166 0.0 L 317.49997 0.0 L 317.49997 0.0 Q 317.49997 0.0 343.9583 26.458332 L 370.41666 26.458332 L 370.41666 132.29166 L 370.41666 238.12498 L 317.49997 238.12498 Q 291.04166 264.5833 158.74998 264.5833 L 0.0 264.5833 L 0.0 264.5833 L 0.0 264.5833 L 52.916664 238.12498 Q 79.37499 211.66666 132.29166 211.66666 L 185.20833 211.66666 L 185.20833 158.74998 Q 158.74998 79.37499 158.74998 79.37499 L 158.74998 52.916664 L 105.83333 52.916664 L 79.37499 52.916664 L 79.37499 26.458332 z" svg:height="2.6458333mm" draw:style-name="style-288" svg:viewBox="0.0 0.0 370.41666 264.5833" svg:width="3.7041664mm" svg:x="138.64166mm" svg:y="98.95416mm"/>
          <draw:path svg:d="M 793.74994 0.0 L 793.74994 0.0 L 846.6666 0.0 Q 899.5833 0.0 899.5833 26.458332 Q 926.0416 79.37499 952.49994 79.37499 L 978.95825 79.37499 L 978.95825 105.83333 L 1005.4166 132.29166 L 1005.4166 132.29166 L 1005.4166 158.74998 L 978.95825 158.74998 L 978.95825 185.20833 L 1005.4166 185.20833 Q 1005.4166 211.66666 1005.4166 211.66666 Q 1005.4166 238.12498 1005.4166 238.12498 L 1005.4166 238.12498 L 1005.4166 291.04166 Q 1005.4166 317.49997 1058.3333 343.9583 Q 1111.25 343.9583 1084.7916 370.41666 L 1058.3333 396.87497 L 1058.3333 396.87497 L 1058.3333 396.87497 L 1058.3333 423.3333 L 1058.3333 449.79166 L 1058.3333 449.79166 L 1058.3333 449.79166 L 1217.0833 476.24997 Q 1375.8333 502.7083 1375.8333 502.7083 L 1402.2916 502.7083 L 1428.7499 502.7083 Q 1455.2083 529.1666 1455.2083 555.625 Q 1455.2083 582.0833 1481.6666 608.5416 Q 1534.5833 608.5416 1508.1249 608.5416 L 1508.1249 608.5416 L 1428.7499 608.5416 L 1349.3749 608.5416 L 1322.9166 608.5416 L 1296.4583 608.5416 L 1296.4583 634.99994 L 1269.9999 634.99994 L 1269.9999 634.99994 L 1269.9999 661.4583 L 1269.9999 661.4583 L 1269.9999 661.4583 L 1375.8333 740.8333 Q 1481.6666 820.2083 1481.6666 820.2083 L 1508.1249 820.2083 L 1508.1249 820.2083 Q 1481.6666 846.6666 1428.7499 873.12494 L 1349.3749 873.12494 L 1349.3749 899.5833 L 1375.8333 899.5833 L 1375.8333 899.5833 L 1375.8333 926.0416 L 1375.8333 926.0416 L 1375.8333 926.0416 L 1375.8333 926.0416 L 1375.8333 952.49994 L 1375.8333 978.95825 L 1375.8333 1005.4166 L 1402.2916 1005.4166 L 1402.2916 1031.875 L 1428.7499 1031.875 L 1481.6666 1031.875 L 1481.6666 1058.3333 L 1481.6666 1084.7916 L 1428.7499 1084.7916 L 1402.2916 1084.7916 L 1402.2916 1111.25 L 1375.8333 1111.25 L 1375.8333 1111.25 L 1375.8333 1137.7083 L 1428.7499 1137.7083 L 1455.2083 1137.7083 L 1455.2083 1164.1666 L 1481.6666 1164.1666 L 1481.6666 1164.1666 L 1481.6666 1137.7083 L 1534.5833 1137.7083 Q 1587.4999 1137.7083 1640.4166 1137.7083 L 1666.8749 1137.7083 L 1666.8749 1137.7083 L 1666.8749 1137.7083 L 1666.8749 1164.1666 L 1693.3333 1164.1666 L 1693.3333 1190.6249 L 1693.3333 1190.6249 L 1666.8749 1190.6249 L 1666.8749 1190.6249 L 1640.4166 1217.0833 L 1613.9583 1217.0833 L 1613.9583 1243.5416 L 1587.4999 1269.9999 L 1587.4999 1269.9999 L 1587.4999 1296.4583 L 1534.5833 1296.4583 L 1508.1249 1296.4583 L 1481.6666 1322.9166 L 1428.7499 1322.9166 L 1428.7499 1322.9166 L 1402.2916 1349.3749 L 1402.2916 1349.3749 L 1375.8333 1349.3749 L 1375.8333 1349.3749 L 1375.8333 1349.3749 L 1322.9166 1349.3749 Q 1269.9999 1349.3749 1269.9999 1349.3749 Q 1243.5416 1349.3749 1164.1666 1349.3749 Q 1084.7916 1296.4583 1058.3333 1269.9999 Q 1058.3333 1217.0833 1031.875 1217.0833 Q 1005.4166 1217.0833 1005.4166 1190.6249 Q 1005.4166 1164.1666 926.0416 1190.6249 Q 846.6666 1190.6249 846.6666 1164.1666 Q 846.6666 1137.7083 820.2083 1137.7083 Q 793.74994 1137.7083 793.74994 1111.25 Q 820.2083 1084.7916 687.9166 1058.3333 Q 555.625 1005.4166 555.625 1031.875 Q 529.1666 1058.3333 449.79166 1084.7916 L 343.9583 1084.7916 L 317.49997 1111.25 L 291.04166 1111.25 L 317.49997 1190.6249 Q 317.49997 1243.5416 317.49997 1243.5416 L 317.49997 1243.5416 L 317.49997 1243.5416 L 291.04166 1243.5416 L 291.04166 1217.0833 L 291.04166 1217.0833 L 264.5833 1217.0833 L 264.5833 1217.0833 L 211.66666 1217.0833 L 158.74998 1217.0833 L 158.74998 1217.0833 L 132.29166 1190.6249 L 132.29166 1190.6249 L 158.74998 1190.6249 L 158.74998 1190.6249 L 158.74998 1190.6249 L 158.74998 1164.1666 L 158.74998 1164.1666 L 185.20833 1164.1666 L 185.20833 1137.7083 L 185.20833 1137.7083 Q 211.66666 1137.7083 158.74998 1137.7083 Q 132.29166 1111.25 132.29166 1084.7916 Q 132.29166 1058.3333 52.916664 1058.3333 L 0.0 1031.875 L 0.0 1031.875 L 0.0 1031.875 L 0.0 1031.875 L 0.0 1031.875 L 26.458332 1031.875 Q 26.458332 1031.875 52.916664 1005.4166 Q 79.37499 1005.4166 79.37499 899.5833 Q 105.83333 793.74994 158.74998 793.74994 Q 238.12498 767.2916 238.12498 687.9166 Q 264.5833 608.5416 211.66666 582.0833 L 185.20833 555.625 L 185.20833 529.1666 L 211.66666 529.1666 L 211.66666 502.7083 L 211.66666 502.7083 L 317.49997 476.24997 Q 449.79166 449.79166 476.24997 449.79166 Q 502.7083 449.79166 529.1666 423.3333 L 529.1666 423.3333 L 555.625 449.79166 Q 582.0833 502.7083 634.99994 502.7083 L 661.4583 502.7083 L 687.9166 502.7083 L 714.37494 502.7083 L 740.8333 502.7083 L 767.2916 502.7083 L 767.2916 476.24997 L 793.74994 476.24997 L 793.74994 476.24997 L 793.74994 449.79166 L 740.8333 449.79166 L 687.9166 449.79166 L 687.9166 423.3333 L 687.9166 423.3333 L 661.4583 423.3333 Q 661.4583 396.87497 661.4583 396.87497 Q 634.99994 396.87497 634.99994 343.9583 Q 634.99994 264.5833 582.0833 264.5833 Q 555.625 238.12498 582.0833 211.66666 L 582.0833 185.20833 L 608.5416 185.20833 L 608.5416 185.20833 L 608.5416 158.74998 L 634.99994 158.74998 L 634.99994 132.29166 L 634.99994 79.37499 L 608.5416 52.916664 Q 608.5416 26.458332 687.9166 26.458332 Q 793.74994 26.458332 793.74994 0.0 z" svg:height="13.49375mm" draw:style-name="style-289" svg:viewBox="0.0 0.0 1693.3333 1349.3749" svg:width="16.933332mm" svg:x="209.02083mm" svg:y="140.49374mm"/>
          <draw:path svg:d="M 105.83333 0.0 L 158.74998 0.0 L 158.74998 0.0 L 158.74998 0.0 L 158.74998 0.0 L 158.74998 26.458332 L 158.74998 52.916664 L 158.74998 79.37499 L 211.66666 79.37499 Q 238.12498 79.37499 238.12498 132.29166 Q 238.12498 158.74998 264.5833 185.20833 L 291.04166 185.20833 L 291.04166 185.20833 L 291.04166 211.66666 L 291.04166 211.66666 L 317.49997 211.66666 L 317.49997 211.66666 L 317.49997 238.12498 L 291.04166 238.12498 L 291.04166 264.5833 L 317.49997 264.5833 L 317.49997 264.5833 L 317.49997 264.5833 L 317.49997 264.5833 L 317.49997 291.04166 L 343.9583 291.04166 L 343.9583 291.04166 Q 343.9583 317.49997 264.5833 317.49997 L 211.66666 317.49997 L 211.66666 317.49997 Q 211.66666 317.49997 158.74998 291.04166 Q 132.29166 291.04166 132.29166 211.66666 L 105.83333 132.29166 L 105.83333 132.29166 L 105.83333 105.83333 L 52.916664 105.83333 Q -26.458332 105.83333 0.0 52.916664 L 0.0 0.0 L 0.0 0.0 L 26.458332 0.0 L 52.916664 0.0 Q 79.37499 0.0 105.83333 0.0 z" svg:height="3.1749997mm" draw:style-name="style-290" svg:viewBox="0.0 0.0 343.9583 317.49997" svg:width="3.439583mm" svg:x="219.07498mm" svg:y="111.65416mm"/>
          <draw:path svg:d="M 343.9583 0.0 L 370.41666 0.0 L 370.41666 0.0 L 370.41666 26.458332 L 370.41666 52.916664 L 370.41666 52.916664 L 370.41666 105.83333 Q 370.41666 132.29166 343.9583 158.74998 L 317.49997 185.20833 L 317.49997 185.20833 L 317.49997 211.66666 L 317.49997 211.66666 L 317.49997 211.66666 L 291.04166 211.66666 L 291.04166 211.66666 L 317.49997 238.12498 L 370.41666 264.5833 L 370.41666 264.5833 Q 370.41666 291.04166 370.41666 317.49997 L 370.41666 317.49997 L 291.04166 317.49997 Q 211.66666 317.49997 185.20833 343.9583 L 158.74998 343.9583 L 158.74998 317.49997 Q 158.74998 291.04166 185.20833 291.04166 L 185.20833 264.5833 L 185.20833 264.5833 Q 158.74998 264.5833 158.74998 264.5833 Q 158.74998 238.12498 79.37499 211.66666 L 0.0 158.74998 L 158.74998 79.37499 Q 317.49997 0.0 343.9583 0.0 z" svg:height="3.439583mm" draw:style-name="style-291" svg:viewBox="0.0 0.0 370.41666 343.9583" svg:width="3.7041664mm" svg:x="53.975mm" svg:y="122.237495mm"/>
          <draw:path svg:d="M 1190.6249 0.0 L 1217.0833 0.0 L 1217.0833 26.458332 Q 1217.0833 52.916664 1164.1666 79.37499 Q 1111.25 105.83333 1164.1666 158.74998 Q 1217.0833 211.66666 1217.0833 238.12498 Q 1217.0833 264.5833 1217.0833 291.04166 Q 1217.0833 343.9583 1217.0833 343.9583 Q 1269.9999 343.9583 1269.9999 370.41666 Q 1269.9999 396.87497 1296.4583 396.87497 Q 1322.9166 396.87497 1322.9166 476.24997 Q 1349.3749 555.625 1296.4583 608.5416 Q 1269.9999 634.99994 1269.9999 661.4583 L 1269.9999 687.9166 L 1269.9999 687.9166 Q 1269.9999 714.37494 1322.9166 714.37494 L 1349.3749 714.37494 L 1349.3749 740.8333 L 1322.9166 767.2916 L 1322.9166 820.2083 L 1322.9166 846.6666 L 1349.3749 846.6666 L 1349.3749 820.2083 L 1349.3749 820.2083 L 1375.8333 820.2083 L 1375.8333 820.2083 L 1375.8333 820.2083 L 1375.8333 846.6666 L 1375.8333 846.6666 L 1402.2916 846.6666 L 1402.2916 873.12494 L 1428.7499 873.12494 Q 1455.2083 873.12494 1481.6666 873.12494 Q 1508.1249 873.12494 1534.5833 873.12494 Q 1561.0416 873.12494 1561.0416 899.5833 Q 1587.4999 926.0416 1587.4999 926.0416 L 1587.4999 926.0416 L 1587.4999 952.49994 L 1587.4999 952.49994 L 1613.9583 978.95825 L 1613.9583 1005.4166 L 1640.4166 1005.4166 L 1666.8749 1031.875 L 1666.8749 1031.875 L 1640.4166 1031.875 L 1587.4999 1058.3333 Q 1508.1249 1084.7916 1534.5833 1084.7916 Q 1534.5833 1111.25 1587.4999 1164.1666 Q 1613.9583 1190.6249 1613.9583 1217.0833 L 1640.4166 1217.0833 L 1640.4166 1243.5416 L 1640.4166 1243.5416 L 1613.9583 1243.5416 L 1613.9583 1243.5416 L 1613.9583 1269.9999 L 1587.4999 1269.9999 L 1587.4999 1269.9999 L 1587.4999 1269.9999 L 1587.4999 1269.9999 L 1561.0416 1243.5416 L 1508.1249 1243.5416 Q 1455.2083 1243.5416 1481.6666 1269.9999 L 1481.6666 1296.4583 L 1481.6666 1296.4583 L 1481.6666 1296.4583 L 1508.1249 1296.4583 L 1508.1249 1296.4583 L 1481.6666 1296.4583 L 1428.7499 1296.4583 L 1402.2916 1296.4583 Q 1375.8333 1296.4583 1322.9166 1296.4583 Q 1243.5416 1296.4583 1243.5416 1243.5416 Q 1243.5416 1190.6249 1217.0833 1190.6249 Q 1164.1666 1190.6249 1164.1666 1137.7083 Q 1190.6249 1111.25 1031.875 1111.25 Q 873.12494 1137.7083 740.8333 1137.7083 L 634.99994 1137.7083 L 634.99994 1137.7083 L 634.99994 1137.7083 L 608.5416 1137.7083 L 608.5416 1137.7083 L 608.5416 1111.25 L 608.5416 1084.7916 L 661.4583 1084.7916 L 714.37494 1084.7916 L 714.37494 1031.875 L 687.9166 978.95825 L 687.9166 926.0416 Q 687.9166 873.12494 687.9166 873.12494 Q 687.9166 846.6666 634.99994 820.2083 Q 608.5416 820.2083 582.0833 767.2916 Q 582.0833 714.37494 529.1666 740.8333 Q 476.24997 767.2916 476.24997 714.37494 Q 449.79166 661.4583 423.3333 661.4583 Q 396.87497 661.4583 423.3333 582.0833 Q 476.24997 529.1666 449.79166 529.1666 Q 423.3333 529.1666 423.3333 476.24997 Q 423.3333 423.3333 317.49997 423.3333 Q 185.20833 396.87497 132.29166 396.87497 L 105.83333 396.87497 L 79.37499 396.87497 L 79.37499 396.87497 L 52.916664 423.3333 L 0.0 423.3333 L 0.0 396.87497 L 0.0 370.41666 L 26.458332 370.41666 L 26.458332 343.9583 L 26.458332 343.9583 L 52.916664 343.9583 L 52.916664 343.9583 L 52.916664 343.9583 L 52.916664 317.49997 L 52.916664 317.49997 L 79.37499 317.49997 L 79.37499 291.04166 L 79.37499 291.04166 L 105.83333 291.04166 L 105.83333 291.04166 L 105.83333 264.5833 L 79.37499 264.5833 L 79.37499 238.12498 L 79.37499 238.12498 L 52.916664 238.12498 L 52.916664 185.20833 L 52.916664 158.74998 L 79.37499 158.74998 L 79.37499 158.74998 L 79.37499 158.74998 L 79.37499 185.20833 L 132.29166 158.74998 Q 211.66666 132.29166 211.66666 105.83333 Q 238.12498 79.37499 264.5833 79.37499 L 264.5833 79.37499 L 476.24997 79.37499 Q 661.4583 79.37499 714.37494 52.916664 L 767.2916 52.916664 L 793.74994 26.458332 Q 793.74994 26.458332 793.74994 52.916664 Q 793.74994 79.37499 793.74994 105.83333 L 793.74994 132.29166 L 846.6666 105.83333 Q 899.5833 79.37499 926.0416 105.83333 Q 952.49994 105.83333 952.49994 79.37499 Q 952.49994 52.916664 1058.3333 26.458332 Q 1137.7083 26.458332 1164.1666 26.458332 Q 1164.1666 26.458332 1190.6249 0.0 z" svg:height="12.964582mm" draw:style-name="style-292" svg:viewBox="0.0 0.0 1666.8749 1296.4583" svg:width="16.668749mm" svg:x="231.24582mm" svg:y="139.96457mm"/>
          <draw:path svg:d="M 26.458332 26.458332 L 52.916664 0.0 L 79.37499 0.0 L 79.37499 0.0 L 79.37499 26.458332 L 79.37499 52.916664 L 132.29166 52.916664 L 185.20833 52.916664 L 185.20833 79.37499 Q 185.20833 132.29166 238.12498 132.29166 Q 317.49997 132.29166 343.9583 79.37499 Q 343.9583 26.458332 370.41666 26.458332 Q 396.87497 52.916664 396.87497 79.37499 L 396.87497 79.37499 L 396.87497 79.37499 Q 396.87497 79.37499 396.87497 105.83333 L 423.3333 105.83333 L 423.3333 132.29166 L 449.79166 158.74998 L 449.79166 185.20833 L 449.79166 185.20833 L 449.79166 185.20833 Q 449.79166 185.20833 423.3333 343.9583 L 423.3333 476.24997 L 449.79166 476.24997 L 476.24997 476.24997 L 476.24997 449.79166 L 476.24997 423.3333 L 502.7083 423.3333 Q 529.1666 423.3333 529.1666 449.79166 L 555.625 476.24997 L 555.625 476.24997 L 555.625 502.7083 L 555.625 502.7083 L 555.625 502.7083 L 582.0833 502.7083 L 582.0833 502.7083 L 608.5416 476.24997 L 634.99994 476.24997 L 634.99994 476.24997 L 634.99994 502.7083 L 661.4583 529.1666 Q 714.37494 582.0833 714.37494 608.5416 L 714.37494 608.5416 L 687.9166 608.5416 L 687.9166 608.5416 L 687.9166 634.99994 L 714.37494 634.99994 L 714.37494 634.99994 L 714.37494 661.4583 L 661.4583 661.4583 L 634.99994 661.4583 L 634.99994 687.9166 L 634.99994 714.37494 L 608.5416 714.37494 L 582.0833 714.37494 L 582.0833 661.4583 L 582.0833 634.99994 L 502.7083 634.99994 Q 423.3333 608.5416 211.66666 608.5416 L 0.0 582.0833 L 0.0 343.9583 Q -26.458332 79.37499 26.458332 26.458332 z" svg:height="7.1437497mm" draw:style-name="style-293" svg:viewBox="0.0 0.0 714.37494 714.37494" svg:width="7.1437497mm" svg:x="123.03124mm" svg:y="97.10208mm"/>
          <draw:path svg:d="M 0.0 26.458332 L 0.0 0.0 L 0.0 0.0 L 0.0 0.0 L 26.458332 0.0 L 26.458332 26.458332 L 52.916664 26.458332 L 52.916664 26.458332 L 79.37499 26.458332 L 105.83333 26.458332 L 105.83333 52.916664 L 105.83333 79.37499 L 132.29166 52.916664 L 158.74998 26.458332 L 158.74998 26.458332 Q 158.74998 0.0 185.20833 26.458332 Q 211.66666 79.37499 264.5833 79.37499 Q 317.49997 105.83333 343.9583 132.29166 Q 343.9583 185.20833 529.1666 132.29166 Q 687.9166 79.37499 714.37494 79.37499 L 714.37494 79.37499 L 740.8333 79.37499 Q 740.8333 79.37499 740.8333 52.916664 L 740.8333 52.916664 L 793.74994 52.916664 Q 820.2083 52.916664 846.6666 105.83333 Q 873.12494 132.29166 899.5833 132.29166 L 926.0416 132.29166 L 926.0416 158.74998 Q 926.0416 185.20833 899.5833 185.20833 L 873.12494 185.20833 L 873.12494 211.66666 L 846.6666 211.66666 L 846.6666 211.66666 L 846.6666 238.12498 L 846.6666 238.12498 L 846.6666 238.12498 L 820.2083 238.12498 L 820.2083 238.12498 L 661.4583 291.04166 Q 502.7083 291.04166 396.87497 343.9583 Q 291.04166 370.41666 291.04166 396.87497 Q 291.04166 449.79166 264.5833 449.79166 Q 211.66666 449.79166 185.20833 449.79166 L 158.74998 449.79166 L 158.74998 476.24997 L 158.74998 476.24997 L 132.29166 476.24997 L 132.29166 502.7083 L 105.83333 502.7083 L 52.916664 502.7083 L 52.916664 529.1666 L 52.916664 529.1666 L 52.916664 529.1666 L 52.916664 529.1666 L 26.458332 343.9583 Q 0.0 185.20833 0.0 132.29166 L 0.0 52.916664 L 0.0 26.458332 z" svg:height="5.2916665mm" draw:style-name="style-294" svg:viewBox="0.0 0.0 926.0416 529.1666" svg:width="9.260416mm" svg:x="25.399998mm" svg:y="120.385414mm"/>
          <draw:path svg:d="M 1640.4166 370.41666 L 1640.4166 370.41666 L 1640.4166 370.41666 L 1640.4166 370.41666 L 1693.3333 396.87497 L 1746.2499 423.3333 L 1799.1666 423.3333 L 1825.6249 423.3333 L 1825.6249 449.79166 L 1852.0833 476.24997 L 1852.0833 476.24997 L 1852.0833 476.24997 L 1878.5416 502.7083 L 1904.9999 529.1666 L 1904.9999 529.1666 L 1904.9999 529.1666 L 1931.4583 529.1666 L 1931.4583 529.1666 L 1852.0833 555.625 Q 1799.1666 582.0833 1799.1666 582.0833 Q 1799.1666 582.0833 1825.6249 582.0833 Q 1878.5416 608.5416 1852.0833 661.4583 Q 1852.0833 714.37494 1799.1666 714.37494 L 1772.7083 714.37494 L 1772.7083 740.8333 L 1799.1666 767.2916 L 1799.1666 767.2916 L 1799.1666 793.74994 L 1825.6249 793.74994 L 1852.0833 793.74994 L 1852.0833 820.2083 L 1852.0833 820.2083 L 1217.0833 820.2083 L 582.0833 820.2083 L 582.0833 820.2083 Q 582.0833 793.74994 634.99994 793.74994 Q 661.4583 793.74994 582.0833 740.8333 Q 476.24997 687.9166 317.49997 661.4583 Q 158.74998 634.99994 158.74998 608.5416 Q 132.29166 555.625 105.83333 555.625 L 79.37499 555.625 L 79.37499 529.1666 L 79.37499 502.7083 L 52.916664 502.7083 L 26.458332 476.24997 L 26.458332 476.24997 L 26.458332 476.24997 L 26.458332 476.24997 L 0.0 449.79166 L 0.0 449.79166 L 0.0 423.3333 L 52.916664 423.3333 Q 79.37499 423.3333 52.916664 343.9583 Q 52.916664 291.04166 132.29166 264.5833 Q 211.66666 264.5833 158.74998 238.12498 Q 105.83333 211.66666 158.74998 185.20833 Q 211.66666 158.74998 211.66666 105.83333 Q 211.66666 79.37499 238.12498 52.916664 L 264.5833 26.458332 L 264.5833 26.458332 L 264.5833 0.0 L 264.5833 0.0 L 291.04166 0.0 L 370.41666 0.0 Q 423.3333 -26.458332 476.24997 52.916664 Q 502.7083 105.83333 582.0833 132.29166 Q 634.99994 158.74998 873.12494 185.20833 Q 1111.25 211.66666 1111.25 264.5833 Q 1137.7083 317.49997 1164.1666 291.04166 Q 1217.0833 264.5833 1322.9166 291.04166 Q 1455.2083 317.49997 1534.5833 317.49997 Q 1613.9583 370.41666 1640.4166 370.41666 z" svg:height="8.202083mm" draw:style-name="style-295" svg:viewBox="0.0 0.0 1931.4583 820.2083" svg:width="19.314583mm" svg:x="239.7125mm" svg:y="215.37082mm"/>
          <draw:path svg:d="M 1058.3333 158.74998 L 1084.7916 158.74998 L 1084.7916 158.74998 L 1058.3333 185.20833 L 1058.3333 211.66666 Q 1058.3333 238.12498 1111.25 238.12498 Q 1164.1666 238.12498 1137.7083 291.04166 Q 1111.25 370.41666 1058.3333 370.41666 Q 1031.875 370.41666 1005.4166 370.41666 L 978.95825 370.41666 L 978.95825 370.41666 L 1005.4166 370.41666 L 1005.4166 370.41666 L 1005.4166 370.41666 L 1058.3333 396.87497 Q 1084.7916 423.3333 1084.7916 423.3333 L 1084.7916 423.3333 L 1084.7916 423.3333 Q 1058.3333 449.79166 1058.3333 476.24997 L 1058.3333 502.7083 L 1005.4166 502.7083 Q 978.95825 529.1666 926.0416 529.1666 L 873.12494 529.1666 L 767.2916 529.1666 Q 661.4583 529.1666 661.4583 555.625 Q 634.99994 582.0833 634.99994 555.625 Q 634.99994 529.1666 582.0833 529.1666 Q 529.1666 529.1666 529.1666 582.0833 Q 529.1666 608.5416 423.3333 634.99994 Q 343.9583 634.99994 343.9583 608.5416 L 343.9583 582.0833 L 343.9583 582.0833 Q 317.49997 555.625 317.49997 529.1666 Q 291.04166 529.1666 211.66666 502.7083 Q 132.29166 476.24997 79.37499 370.41666 L 52.916664 264.5833 L 26.458332 238.12498 L 0.0 211.66666 L 0.0 211.66666 L 0.0 211.66666 L 0.0 185.20833 L 0.0 185.20833 L 0.0 185.20833 L 0.0 185.20833 L 26.458332 185.20833 L 26.458332 158.74998 L 26.458332 158.74998 L 52.916664 158.74998 L 52.916664 158.74998 L 52.916664 158.74998 L 52.916664 185.20833 L 52.916664 185.20833 L 105.83333 158.74998 Q 158.74998 158.74998 105.83333 105.83333 Q 79.37499 105.83333 185.20833 79.37499 Q 291.04166 52.916664 370.41666 52.916664 L 476.24997 52.916664 L 476.24997 26.458332 L 476.24997 26.458332 L 582.0833 52.916664 Q 687.9166 52.916664 714.37494 0.0 Q 714.37494 -26.458332 793.74994 0.0 Q 899.5833 26.458332 899.5833 52.916664 Q 899.5833 79.37499 978.95825 105.83333 Q 1058.3333 158.74998 1058.3333 158.74998 z" svg:height="6.3499994mm" draw:style-name="style-296" svg:viewBox="0.0 0.0 1137.7083 634.99994" svg:width="11.377083mm" svg:x="237.59583mm" svg:y="187.85416mm"/>
          <draw:path svg:d="M 238.12498 0.0 L 291.04166 0.0 L 476.24997 52.916664 Q 661.4583 105.83333 661.4583 132.29166 Q 634.99994 158.74998 714.37494 132.29166 Q 793.74994 105.83333 873.12494 132.29166 L 952.49994 132.29166 L 952.49994 264.5833 L 952.49994 423.3333 L 873.12494 423.3333 Q 793.74994 423.3333 714.37494 423.3333 Q 634.99994 423.3333 634.99994 476.24997 Q 661.4583 502.7083 555.625 529.1666 L 476.24997 582.0833 L 423.3333 582.0833 L 370.41666 582.0833 L 370.41666 582.0833 L 370.41666 582.0833 L 396.87497 555.625 L 423.3333 529.1666 L 423.3333 529.1666 L 396.87497 529.1666 L 396.87497 529.1666 L 396.87497 529.1666 L 396.87497 502.7083 L 396.87497 502.7083 L 396.87497 476.24997 L 396.87497 476.24997 L 396.87497 449.79166 L 396.87497 423.3333 L 370.41666 423.3333 L 343.9583 423.3333 L 343.9583 449.79166 L 343.9583 476.24997 L 317.49997 476.24997 Q 291.04166 476.24997 264.5833 423.3333 Q 238.12498 423.3333 211.66666 343.9583 Q 185.20833 291.04166 132.29166 264.5833 L 52.916664 211.66666 L 26.458332 211.66666 L 0.0 211.66666 L 0.0 158.74998 L 0.0 105.83333 L 132.29166 79.37499 Q 264.5833 52.916664 238.12498 26.458332 Q 211.66666 0.0 238.12498 0.0 z" svg:height="5.820833mm" draw:style-name="style-297" svg:viewBox="0.0 0.0 952.49994 582.0833" svg:width="9.525mm" svg:x="303.47708mm" svg:y="162.45416mm"/>
          <draw:path svg:d="M 0.0 105.83333 L 0.0 0.0 L 52.916664 0.0 L 105.83333 0.0 L 105.83333 0.0 L 105.83333 0.0 L 132.29166 132.29166 L 132.29166 238.12498 L 264.5833 238.12498 Q 370.41666 238.12498 502.7083 211.66666 L 634.99994 211.66666 L 634.99994 211.66666 L 634.99994 238.12498 L 740.8333 264.5833 Q 846.6666 291.04166 873.12494 317.49997 L 899.5833 317.49997 L 899.5833 449.79166 Q 899.5833 608.5416 873.12494 608.5416 L 846.6666 608.5416 L 846.6666 634.99994 L 846.6666 634.99994 L 820.2083 634.99994 L 820.2083 661.4583 L 793.74994 661.4583 Q 767.2916 661.4583 740.8333 661.4583 Q 687.9166 661.4583 687.9166 634.99994 Q 661.4583 582.0833 555.625 582.0833 L 449.79166 608.5416 L 449.79166 608.5416 L 449.79166 608.5416 L 449.79166 608.5416 Q 423.3333 608.5416 423.3333 582.0833 Q 423.3333 555.625 291.04166 555.625 Q 158.74998 555.625 158.74998 582.0833 Q 158.74998 608.5416 132.29166 608.5416 L 105.83333 608.5416 L 105.83333 608.5416 L 105.83333 608.5416 L 79.37499 608.5416 L 79.37499 608.5416 L 79.37499 582.0833 L 105.83333 582.0833 L 105.83333 555.625 L 105.83333 555.625 L 79.37499 555.625 Q 79.37499 555.625 52.916664 476.24997 L 52.916664 396.87497 L 52.916664 343.9583 L 52.916664 317.49997 L 52.916664 291.04166 L 52.916664 291.04166 L 52.916664 238.12498 Q 52.916664 211.66666 26.458332 211.66666 Q 0.0 211.66666 0.0 105.83333 z" svg:height="6.614583mm" draw:style-name="style-298" svg:viewBox="0.0 0.0 899.5833 661.4583" svg:width="8.995832mm" svg:x="137.58333mm" svg:y="101.86458mm"/>
          <draw:path svg:d="M 608.5416 26.458332 L 687.9166 0.0 L 740.8333 26.458332 Q 767.2916 26.458332 767.2916 26.458332 Q 767.2916 26.458332 740.8333 52.916664 L 714.37494 79.37499 L 873.12494 105.83333 Q 1031.875 158.74998 1031.875 185.20833 Q 1031.875 238.12498 1084.7916 238.12498 Q 1111.25 238.12498 1111.25 264.5833 L 1111.25 264.5833 L 1084.7916 264.5833 Q 1084.7916 291.04166 1084.7916 291.04166 L 1111.25 291.04166 L 1111.25 291.04166 L 1111.25 317.49997 L 1031.875 317.49997 Q 978.95825 317.49997 978.95825 343.9583 Q 978.95825 370.41666 1005.4166 370.41666 Q 1031.875 370.41666 1031.875 396.87497 Q 1031.875 423.3333 873.12494 449.79166 Q 740.8333 449.79166 714.37494 476.24997 Q 687.9166 502.7083 661.4583 502.7083 L 608.5416 502.7083 L 555.625 502.7083 Q 529.1666 502.7083 529.1666 476.24997 Q 529.1666 449.79166 555.625 449.79166 Q 608.5416 449.79166 582.0833 423.3333 Q 555.625 396.87497 343.9583 423.3333 L 158.74998 449.79166 L 158.74998 449.79166 L 132.29166 449.79166 L 132.29166 449.79166 L 132.29166 449.79166 L 79.37499 449.79166 L 0.0 449.79166 L 0.0 449.79166 L 0.0 449.79166 L 26.458332 449.79166 L 52.916664 449.79166 L 79.37499 423.3333 L 105.83333 396.87497 L 105.83333 396.87497 Q 132.29166 396.87497 132.29166 396.87497 L 132.29166 370.41666 L 132.29166 343.9583 Q 132.29166 317.49997 158.74998 317.49997 L 185.20833 317.49997 L 185.20833 291.04166 L 185.20833 264.5833 L 211.66666 264.5833 L 211.66666 238.12498 L 211.66666 238.12498 L 238.12498 238.12498 L 238.12498 238.12498 L 238.12498 238.12498 L 132.29166 211.66666 L 26.458332 185.20833 L 26.458332 185.20833 L 26.458332 185.20833 L 52.916664 185.20833 L 52.916664 185.20833 L 79.37499 158.74998 L 132.29166 132.29166 L 185.20833 132.29166 Q 238.12498 132.29166 396.87497 79.37499 Q 555.625 79.37499 555.625 52.916664 Q 529.1666 26.458332 608.5416 26.458332 z M 185.20833 343.9583 Q 185.20833 343.9583 211.66666 343.9583 Q 211.66666 343.9583 185.20833 343.9583 Q 185.20833 343.9583 185.20833 343.9583 z" svg:height="5.027083mm" draw:style-name="style-299" svg:viewBox="0.0 0.0 1111.25 502.7083" svg:width="11.112499mm" svg:x="10.847916mm" svg:y="145.25624mm"/>
          <draw:path svg:d="M 264.5833 26.458332 L 158.74998 0.0 L 211.66666 0.0 L 264.5833 0.0 L 264.5833 0.0 L 291.04166 0.0 L 396.87497 26.458332 Q 476.24997 26.458332 502.7083 52.916664 L 502.7083 79.37499 L 502.7083 79.37499 Q 476.24997 79.37499 476.24997 185.20833 Q 476.24997 264.5833 396.87497 264.5833 L 317.49997 238.12498 L 264.5833 264.5833 L 211.66666 264.5833 L 158.74998 264.5833 Q 132.29166 238.12498 105.83333 264.5833 Q 52.916664 264.5833 52.916664 238.12498 Q 52.916664 185.20833 26.458332 185.20833 L 0.0 158.74998 L 0.0 158.74998 L 0.0 132.29166 L 26.458332 132.29166 L 52.916664 132.29166 L 211.66666 105.83333 L 343.9583 79.37499 L 370.41666 79.37499 L 423.3333 79.37499 L 396.87497 52.916664 Q 370.41666 26.458332 264.5833 26.458332 z" svg:height="2.6458333mm" draw:style-name="style-300" svg:viewBox="0.0 0.0 502.7083 264.5833" svg:width="5.027083mm" svg:x="111.65416mm" svg:y="89.69375mm"/>
          <draw:path svg:d="M 926.0416 52.916664 L 978.95825 52.916664 L 978.95825 52.916664 L 978.95825 52.916664 L 978.95825 26.458332 Q 1005.4166 0.0 1031.875 0.0 Q 1058.3333 0.0 1084.7916 52.916664 Q 1084.7916 132.29166 1058.3333 158.74998 Q 1031.875 158.74998 1137.7083 211.66666 Q 1243.5416 264.5833 1269.9999 264.5833 L 1296.4583 264.5833 L 1296.4583 291.04166 L 1296.4583 291.04166 L 1322.9166 343.9583 L 1349.3749 396.87497 L 1349.3749 423.3333 L 1349.3749 476.24997 L 1375.8333 476.24997 L 1375.8333 476.24997 L 1349.3749 502.7083 L 1322.9166 529.1666 L 1296.4583 529.1666 Q 1269.9999 529.1666 1243.5416 555.625 Q 1217.0833 582.0833 1164.1666 555.625 Q 1111.25 555.625 1084.7916 608.5416 L 1084.7916 687.9166 L 1058.3333 687.9166 L 1031.875 687.9166 L 1031.875 714.37494 L 1031.875 740.8333 L 1005.4166 740.8333 Q 978.95825 740.8333 926.0416 767.2916 Q 846.6666 793.74994 820.2083 820.2083 Q 820.2083 873.12494 767.2916 899.5833 Q 740.8333 899.5833 740.8333 846.6666 Q 740.8333 820.2083 687.9166 820.2083 Q 634.99994 820.2083 661.4583 873.12494 Q 661.4583 926.0416 608.5416 926.0416 Q 555.625 926.0416 555.625 899.5833 Q 555.625 873.12494 449.79166 820.2083 L 317.49997 767.2916 L 317.49997 740.8333 L 291.04166 714.37494 L 291.04166 714.37494 L 291.04166 687.9166 L 291.04166 687.9166 L 291.04166 687.9166 L 317.49997 687.9166 L 317.49997 687.9166 L 264.5833 661.4583 Q 211.66666 634.99994 185.20833 634.99994 Q 158.74998 634.99994 158.74998 582.0833 Q 132.29166 555.625 79.37499 529.1666 L 0.0 476.24997 L 0.0 449.79166 L 0.0 423.3333 L 26.458332 423.3333 Q 52.916664 423.3333 52.916664 370.41666 Q 79.37499 343.9583 105.83333 317.49997 Q 158.74998 317.49997 158.74998 291.04166 Q 158.74998 264.5833 105.83333 211.66666 L 52.916664 158.74998 L 79.37499 158.74998 L 79.37499 158.74998 L 105.83333 158.74998 L 132.29166 158.74998 L 132.29166 185.20833 L 132.29166 185.20833 L 158.74998 185.20833 L 158.74998 158.74998 L 158.74998 158.74998 L 185.20833 158.74998 L 185.20833 158.74998 L 185.20833 132.29166 L 264.5833 132.29166 Q 343.9583 158.74998 423.3333 158.74998 Q 502.7083 211.66666 555.625 158.74998 Q 608.5416 132.29166 608.5416 79.37499 Q 634.99994 52.916664 687.9166 0.0 Q 740.8333 0.0 820.2083 0.0 Q 873.12494 0.0 846.6666 0.0 Q 820.2083 0.0 820.2083 26.458332 Q 820.2083 52.916664 846.6666 52.916664 Q 873.12494 52.916664 926.0416 52.916664 z M 661.4583 105.83333 Q 661.4583 105.83333 661.4583 79.37499 Q 661.4583 79.37499 661.4583 105.83333 Q 661.4583 105.83333 661.4583 105.83333 z" svg:height="9.260416mm" draw:style-name="style-301" svg:viewBox="0.0 0.0 1375.8333 926.0416" svg:width="13.758332mm" svg:x="243.15207mm" svg:y="201.08333mm"/>
          <draw:path svg:d="M 0.0 26.458332 L 0.0 0.0 L 79.37499 26.458332 Q 158.74998 52.916664 185.20833 79.37499 Q 211.66666 132.29166 264.5833 132.29166 Q 343.9583 185.20833 370.41666 185.20833 L 396.87497 185.20833 L 423.3333 185.20833 L 449.79166 185.20833 L 502.7083 238.12498 Q 529.1666 264.5833 555.625 264.5833 L 555.625 291.04166 L 555.625 291.04166 L 582.0833 291.04166 L 582.0833 317.49997 L 582.0833 343.9583 L 608.5416 343.9583 L 608.5416 343.9583 L 582.0833 343.9583 L 529.1666 343.9583 L 502.7083 343.9583 L 476.24997 343.9583 L 449.79166 370.41666 L 423.3333 396.87497 L 370.41666 396.87497 Q 317.49997 396.87497 211.66666 370.41666 Q 132.29166 343.9583 105.83333 317.49997 L 79.37499 291.04166 L 79.37499 264.5833 L 52.916664 238.12498 L 52.916664 185.20833 L 52.916664 105.83333 L 26.458332 105.83333 Q 0.0 79.37499 0.0 79.37499 Q 0.0 79.37499 0.0 52.916664 Q 26.458332 26.458332 0.0 26.458332 z" svg:height="3.9687498mm" draw:style-name="style-302" svg:viewBox="0.0 0.0 608.5416 396.87497" svg:width="6.0854163mm" svg:x="228.59999mm" svg:y="168.53958mm"/>
          <draw:path svg:d="M 264.5833 0.0 L 264.5833 0.0 L 343.9583 0.0 Q 449.79166 0.0 449.79166 52.916664 Q 449.79166 105.83333 502.7083 105.83333 Q 529.1666 105.83333 529.1666 132.29166 Q 555.625 158.74998 555.625 211.66666 L 555.625 238.12498 L 555.625 238.12498 Q 529.1666 264.5833 529.1666 264.5833 L 529.1666 264.5833 L 529.1666 317.49997 Q 502.7083 343.9583 502.7083 343.9583 L 502.7083 343.9583 L 502.7083 343.9583 Q 502.7083 317.49997 476.24997 317.49997 Q 449.79166 317.49997 423.3333 264.5833 Q 396.87497 211.66666 396.87497 264.5833 Q 396.87497 291.04166 317.49997 317.49997 Q 264.5833 317.49997 264.5833 370.41666 L 264.5833 396.87497 L 238.12498 396.87497 Q 238.12498 423.3333 238.12498 423.3333 L 238.12498 423.3333 L 238.12498 423.3333 Q 238.12498 423.3333 211.66666 449.79166 L 211.66666 476.24997 L 211.66666 476.24997 Q 185.20833 476.24997 185.20833 449.79166 Q 185.20833 423.3333 158.74998 423.3333 L 132.29166 423.3333 L 132.29166 423.3333 L 132.29166 423.3333 L 105.83333 396.87497 L 105.83333 370.41666 L 52.916664 370.41666 L 0.0 370.41666 L 0.0 343.9583 L 0.0 343.9583 L 0.0 343.9583 L 0.0 317.49997 L 52.916664 317.49997 Q 105.83333 317.49997 132.29166 264.5833 Q 132.29166 238.12498 158.74998 264.5833 Q 185.20833 291.04166 211.66666 238.12498 Q 238.12498 158.74998 211.66666 158.74998 Q 185.20833 158.74998 185.20833 132.29166 Q 185.20833 105.83333 211.66666 105.83333 Q 238.12498 105.83333 238.12498 52.916664 Q 238.12498 26.458332 264.5833 0.0 z" svg:height="4.7625mm" draw:style-name="style-303" svg:viewBox="0.0 0.0 555.625 476.24997" svg:width="5.5562496mm" svg:x="157.42708mm" svg:y="77.25833mm"/>
          <draw:path svg:d="M 17224.375 26.458332 L 17303.75 26.458332 L 17356.666 0.0 L 17383.125 0.0 L 17383.125 370.41666 L 17383.125 740.8333 L 17356.666 740.8333 Q 17356.666 767.2916 17250.832 793.74994 Q 17145.0 820.2083 17145.0 846.6666 Q 17145.0 873.12494 16721.666 926.0416 Q 16298.332 978.95825 16192.499 926.0416 Q 16060.207 926.0416 15927.916 952.49994 Q 15769.166 978.95825 15451.666 978.95825 Q 15160.624 952.49994 15160.624 926.0416 Q 15160.624 899.5833 15134.166 899.5833 Q 15081.249 899.5833 15081.249 926.0416 Q 15081.249 952.49994 15028.333 952.49994 Q 14975.416 926.0416 14975.416 926.0416 Q 14948.958 899.5833 14816.666 899.5833 Q 14657.916 926.0416 14604.999 926.0416 Q 14552.083 926.0416 14313.958 926.0416 Q 14075.833 873.12494 13705.416 926.0416 Q 13361.458 978.95825 13229.166 978.95825 Q 13096.874 978.95825 12911.666 978.95825 Q 12699.999 952.49994 12699.999 978.95825 Q 12699.999 1005.4166 12647.083 1005.4166 Q 12594.166 1005.4166 12594.166 978.95825 Q 12594.166 952.49994 12567.708 926.0416 Q 12541.249 926.0416 12541.249 978.95825 Q 12541.249 1005.4166 12170.833 1005.4166 Q 11826.874 1031.875 11668.124 1031.875 Q 11509.374 1031.875 11324.166 1005.4166 Q 11165.416 978.95825 10609.791 978.95825 Q 10054.166 978.95825 10001.249 1031.875 Q 9921.874 1058.3333 9895.416 1111.25 Q 9895.416 1164.1666 9842.499 1164.1666 Q 9789.583 1137.7083 9789.583 1190.6249 Q 9789.583 1243.5416 9736.666 1243.5416 Q 9683.749 1269.9999 9736.666 1296.4583 Q 9789.583 1322.9166 9710.208 1375.8333 Q 9630.833 1455.2083 9551.458 1455.2083 Q 9472.083 1481.6666 9472.083 1561.0416 Q 9472.083 1613.9583 9392.708 1640.4166 Q 9313.333 1666.8749 9313.333 1693.3333 Q 9313.333 1719.7916 9260.416 1746.2499 Q 9181.041 1772.7083 9181.041 1825.6249 Q 9207.5 1878.5416 9128.125 1904.9999 L 9075.208 1931.4583 L 9128.125 1931.4583 Q 9181.041 1931.4583 9207.5 1957.9165 Q 9207.5 1984.3749 9233.958 2010.8333 L 9260.416 2010.8333 L 9260.416 2037.2915 L 9260.416 2063.75 L 9286.875 2063.75 L 9313.333 2090.2083 L 9313.333 2090.2083 L 9313.333 2090.2083 L 9260.416 2090.2083 L 9233.958 2090.2083 L 9233.958 2063.75 L 9207.5 2063.75 L 9207.5 2063.75 L 9207.5 2037.2915 L 9181.041 2037.2915 L 9154.583 2037.2915 L 9101.666 2037.2915 Q 9048.75 2037.2915 8969.375 1984.3749 Q 8890.0 1957.9165 8890.0 1984.3749 Q 8890.0 2010.8333 8678.333 2037.2915 Q 8493.125 2037.2915 8466.666 2090.2083 Q 8466.666 2116.6665 8440.208 2116.6665 L 8413.75 2116.6665 L 8334.375 2116.6665 Q 8255.0 2090.2083 8202.083 2116.6665 Q 8175.6245 2143.125 8043.333 2143.125 Q 7911.041 2169.5833 7911.041 2143.125 Q 7911.041 2116.6665 7858.1245 2116.6665 Q 7805.208 2116.6665 7805.208 2090.2083 Q 7778.7495 2063.75 7752.291 2090.2083 Q 7725.833 2143.125 7461.2495 2169.5833 Q 7196.6665 2196.0415 7196.6665 2196.0415 Q 7143.7495 2196.0415 7011.458 2248.9583 Q 6879.1665 2301.875 6773.333 2301.875 Q 6693.958 2301.875 6693.958 2328.3333 Q 6693.958 2354.7915 6667.4995 2354.7915 Q 6641.0415 2354.7915 6535.208 2354.7915 L 6429.3745 2354.7915 L 6429.3745 2381.2498 L 6455.833 2381.2498 L 6455.833 2381.2498 L 6455.833 2407.7083 L 6455.833 2407.7083 L 6455.833 2407.7083 L 6482.2915 2434.1665 L 6482.2915 2460.6248 L 6429.3745 2460.6248 L 6376.458 2460.6248 L 6376.458 2487.0833 L 6376.458 2487.0833 L 6349.9995 2487.0833 Q 6297.083 2487.0833 6297.083 2513.5415 L 6323.5415 2566.4583 L 6297.083 2566.4583 Q 6270.6245 2566.4583 6191.2495 2539.9998 Q 6085.4165 2539.9998 6085.4165 2487.0833 Q 6058.958 2434.1665 5979.583 2434.1665 Q 5926.6665 2407.7083 5926.6665 2460.6248 Q 5900.208 2487.0833 5873.7495 2487.0833 Q 5820.833 2460.6248 5820.833 2460.6248 Q 5820.833 2434.1665 5662.083 2434.1665 Q 5476.8745 2460.6248 5476.8745 2434.1665 Q 5450.4165 2407.7083 5344.583 2407.7083 Q 5238.7495 2407.7083 5238.7495 2434.1665 Q 5238.7495 2460.6248 5185.833 2460.6248 Q 5132.9165 2460.6248 5132.9165 2513.5415 Q 5106.458 2566.4583 5027.083 2566.4583 L 4947.708 2566.4583 L 4921.2495 2566.4583 Q 4868.333 2566.4583 4868.333 2539.9998 Q 4868.333 2539.9998 4815.4165 2539.9998 Q 4762.4995 2539.9998 4762.4995 2513.5415 Q 4736.0415 2460.6248 4683.1245 2487.0833 Q 4603.75 2513.5415 4550.833 2513.5415 Q 4497.9165 2487.0833 4365.625 2460.6248 Q 4233.333 2407.7083 4180.4165 2460.6248 Q 4101.0415 2460.6248 4048.1248 2487.0833 Q 4021.6665 2513.5415 3809.9998 2513.5415 Q 3624.7915 2539.9998 3624.7915 2566.4583 Q 3624.7915 2592.9165 3545.4165 2566.4583 Q 3466.0415 2566.4583 3466.0415 2592.9165 Q 3466.0415 2619.3748 3333.7498 2619.3748 L 3201.4583 2619.3748 L 3174.9998 2619.3748 L 3148.5415 2619.3748 L 3148.5415 2619.3748 L 3174.9998 2619.3748 L 3174.9998 2619.3748 L 3174.9998 2645.8333 L 3122.0833 2645.8333 Q 3095.6248 2619.3748 3069.1665 2619.3748 Q 3042.7083 2619.3748 3042.7083 2592.9165 Q 3042.7083 2566.4583 2857.4998 2487.0833 Q 2672.2915 2407.7083 2513.5415 2460.6248 L 2354.7915 2513.5415 L 2354.7915 2487.0833 Q 2381.2498 2460.6248 2354.7915 2407.7083 Q 2354.7915 2354.7915 2328.3333 2354.7915 Q 2275.4165 2354.7915 2275.4165 2301.875 Q 2275.4165 2248.9583 2169.5833 2248.9583 L 2090.2083 2248.9583 L 2090.2083 2222.5 L 2090.2083 2196.0415 L 2063.75 2196.0415 L 2037.2915 2196.0415 L 2037.2915 2169.5833 L 2063.75 2143.125 L 2063.75 2143.125 Q 2063.75 2116.6665 2037.2915 2090.2083 L 2037.2915 2090.2083 L 2090.2083 2090.2083 Q 2143.125 2090.2083 2169.5833 2063.75 Q 2196.0415 2037.2915 2143.125 2010.8333 Q 2090.2083 1984.3749 2116.6665 1904.9999 L 2116.6665 1852.0833 L 2116.6665 1852.0833 Q 2116.6665 1852.0833 2143.125 1825.6249 L 2143.125 1825.6249 L 2143.125 1772.7083 Q 2116.6665 1693.3333 2116.6665 1666.8749 Q 2063.75 1613.9583 1957.9165 1561.0416 Q 1852.0833 1508.1249 1693.3333 1561.0416 Q 1561.0416 1561.0416 1534.5833 1640.4166 L 1481.6666 1719.7916 L 1481.6666 1746.2499 Q 1481.6666 1772.7083 1481.6666 1772.7083 L 1481.6666 1772.7083 L 1481.6666 1772.7083 Q 1481.6666 1772.7083 1481.6666 1825.6249 Q 1481.6666 1852.0833 1455.2083 1878.5416 L 1428.7499 1878.5416 L 1428.7499 1931.4583 L 1428.7499 1984.3749 L 1375.8333 1984.3749 Q 1349.3749 1984.3749 1269.9999 1957.9165 Q 1190.6249 1931.4583 1164.1666 1984.3749 L 1164.1666 2037.2915 L 1164.1666 2037.2915 Q 1164.1666 2037.2915 1137.7083 1984.3749 Q 1137.7083 1904.9999 1058.3333 1878.5416 L 1005.4166 1878.5416 L 1005.4166 1852.0833 Q 1005.4166 1825.6249 978.95825 1825.6249 Q 952.49994 1799.1666 820.2083 1746.2499 Q 661.4583 1719.7916 608.5416 1719.7916 L 555.625 1746.2499 L 555.625 1746.2499 Q 555.625 1719.7916 449.79166 1693.3333 L 343.9583 1666.8749 L 343.9583 1666.8749 Q 317.49997 1640.4166 317.49997 1640.4166 L 317.49997 1640.4166 L 291.04166 1640.4166 Q 264.5833 1613.9583 158.74998 1613.9583 L 79.37499 1613.9583 L 79.37499 1613.9583 Q 79.37499 1613.9583 79.37499 1534.5833 Q 105.83333 1481.6666 52.916664 1481.6666 L 0.0 1481.6666 L 105.83333 1296.4583 Q 211.66666 1137.7083 211.66666 1084.7916 L 211.66666 1058.3333 L 211.66666 1031.875 L 211.66666 1031.875 L 211.66666 1031.875 Q 211.66666 1031.875 238.12498 1031.875 L 238.12498 1005.4166 L 291.04166 1031.875 Q 370.41666 1058.3333 370.41666 1084.7916 Q 396.87497 1084.7916 502.7083 1084.7916 Q 608.5416 1084.7916 608.5416 1111.25 Q 608.5416 1137.7083 634.99994 1137.7083 Q 661.4583 1137.7083 661.4583 1111.25 L 687.9166 1084.7916 L 687.9166 1111.25 L 687.9166 1137.7083 L 714.37494 1164.1666 L 714.37494 1190.6249 L 714.37494 1190.6249 L 714.37494 1190.6249 L 740.8333 1217.0833 Q 767.2916 1243.5416 767.2916 1243.5416 L 767.2916 1243.5416 L 767.2916 1243.5416 Q 740.8333 1243.5416 740.8333 1296.4583 L 740.8333 1375.8333 L 820.2083 1375.8333 Q 899.5833 1375.8333 899.5833 1402.2916 L 899.5833 1428.7499 L 952.49994 1428.7499 L 978.95825 1455.2083 L 978.95825 1455.2083 L 1005.4166 1455.2083 L 1005.4166 1455.2083 L 1005.4166 1455.2083 L 1005.4166 1481.6666 L 1005.4166 1481.6666 L 1005.4166 1455.2083 Q 1005.4166 1428.7499 1005.4166 1375.8333 L 1005.4166 1322.9166 L 1005.4166 1322.9166 Q 1005.4166 1322.9166 1031.875 1296.4583 L 1031.875 1269.9999 L 1164.1666 1243.5416 Q 1296.4583 1243.5416 1322.9166 1243.5416 Q 1375.8333 1243.5416 1428.7499 1269.9999 L 1481.6666 1269.9999 L 1481.6666 1243.5416 L 1481.6666 1217.0833 L 1428.7499 1217.0833 L 1402.2916 1217.0833 L 1402.2916 1190.6249 L 1402.2916 1164.1666 L 1455.2083 1164.1666 L 1508.1249 1137.7083 L 1508.1249 1137.7083 L 1534.5833 1137.7083 L 1534.5833 1084.7916 L 1534.5833 1058.3333 L 1481.6666 1058.3333 Q 1402.2916 1031.875 1375.8333 1031.875 L 1322.9166 1005.4166 L 1322.9166 978.95825 Q 1322.9166 978.95825 1296.4583 978.95825 L 1296.4583 978.95825 L 1296.4583 978.95825 Q 1296.4583 978.95825 1269.9999 978.95825 L 1243.5416 978.95825 L 1217.0833 978.95825 Q 1164.1666 978.95825 1031.875 978.95825 L 899.5833 978.95825 L 899.5833 1005.4166 L 899.5833 1005.4166 L 926.0416 1031.875 L 926.0416 1084.7916 L 899.5833 1084.7916 L 846.6666 1084.7916 L 846.6666 1084.7916 L 846.6666 1058.3333 L 846.6666 1058.3333 L 846.6666 1058.3333 L 873.12494 1005.4166 Q 899.5833 952.49994 899.5833 926.0416 Q 899.5833 899.5833 793.74994 899.5833 L 687.9166 899.5833 L 687.9166 899.5833 Q 687.9166 873.12494 661.4583 873.12494 Q 634.99994 873.12494 634.99994 846.6666 Q 634.99994 820.2083 555.625 793.74994 Q 476.24997 767.2916 476.24997 714.37494 Q 476.24997 634.99994 476.24997 608.5416 Q 449.79166 608.5416 423.3333 502.7083 L 423.3333 423.3333 L 423.3333 396.87497 L 423.3333 343.9583 L 449.79166 343.9583 Q 476.24997 343.9583 476.24997 291.04166 L 476.24997 238.12498 L 1005.4166 238.12498 Q 1508.1249 238.12498 1508.1249 264.5833 Q 1508.1249 291.04166 2010.8333 291.04166 Q 2487.0833 291.04166 2698.7498 264.5833 Q 2936.8748 238.12498 3466.0415 238.12498 Q 4021.6665 238.12498 4021.6665 264.5833 Q 4048.1248 291.04166 4233.333 291.04166 Q 4418.5415 291.04166 4603.75 264.5833 Q 4788.958 238.12498 5371.0415 185.20833 Q 5953.1245 185.20833 6085.4165 158.74998 Q 6244.1665 132.29166 6482.2915 132.29166 Q 6720.4165 132.29166 6879.1665 132.29166 Q 7011.458 79.37499 7461.2495 105.83333 Q 7911.041 132.29166 8096.2495 105.83333 Q 8281.458 79.37499 8572.5 79.37499 Q 8890.0 79.37499 9789.583 105.83333 Q 10662.708 132.29166 11429.999 105.83333 Q 12197.291 79.37499 12647.083 79.37499 Q 13096.874 26.458332 13493.749 52.916664 Q 13890.624 79.37499 14578.541 52.916664 Q 15266.458 26.458332 15742.707 26.458332 Q 16218.957 26.458332 16457.082 79.37499 Q 16668.75 79.37499 16827.5 79.37499 Q 16986.25 79.37499 17065.625 52.916664 L 17145.0 26.458332 L 17224.375 26.458332 z M 582.0833 317.49997 Q 582.0833 291.04166 582.0833 291.04166 Q 582.0833 291.04166 582.0833 291.04166 Q 582.0833 317.49997 582.0833 317.49997 z M 9948.333 1031.875 Q 9948.333 1031.875 9948.333 1005.4166 Q 9948.333 1005.4166 9948.333 1031.875 Q 9948.333 1031.875 9948.333 1031.875 z M 5079.9995 2407.7083 Q 5079.9995 2381.2498 5132.9165 2407.7083 Q 5185.833 2407.7083 5132.9165 2434.1665 Q 5079.9995 2434.1665 5079.9995 2407.7083 z" svg:height="26.458332mm" draw:style-name="style-304" svg:viewBox="0.0 0.0 17383.125 2645.8333" svg:width="173.83124mm" svg:x="139.17082mm" svg:y="54.768745mm"/>
          <draw:path svg:d="M 264.5833 0.0 L 291.04166 0.0 L 291.04166 0.0 Q 291.04166 0.0 291.04166 26.458332 L 317.49997 26.458332 L 370.41666 26.458332 L 423.3333 52.916664 L 476.24997 26.458332 Q 502.7083 26.458332 529.1666 79.37499 Q 529.1666 132.29166 555.625 132.29166 L 582.0833 132.29166 L 582.0833 158.74998 Q 555.625 158.74998 555.625 158.74998 Q 555.625 158.74998 423.3333 185.20833 L 291.04166 211.66666 L 291.04166 211.66666 Q 291.04166 211.66666 291.04166 185.20833 Q 291.04166 158.74998 211.66666 158.74998 L 105.83333 158.74998 L 52.916664 158.74998 L 0.0 158.74998 L 0.0 132.29166 Q 0.0 105.83333 26.458332 105.83333 Q 52.916664 105.83333 52.916664 79.37499 Q 79.37499 52.916664 79.37499 52.916664 L 79.37499 52.916664 L 132.29166 52.916664 Q 185.20833 26.458332 211.66666 26.458332 Q 238.12498 0.0 264.5833 0.0 z" svg:height="2.1166666mm" draw:style-name="style-305" svg:viewBox="0.0 0.0 582.0833 211.66666" svg:width="5.820833mm" svg:x="225.68958mm" svg:y="131.7625mm"/>
          <draw:path svg:d="M 396.87497 26.458332 L 396.87497 52.916664 L 423.3333 52.916664 Q 449.79166 52.916664 449.79166 52.916664 L 449.79166 52.916664 L 582.0833 52.916664 Q 740.8333 79.37499 687.9166 105.83333 Q 661.4583 105.83333 661.4583 132.29166 L 661.4583 132.29166 L 634.99994 132.29166 Q 634.99994 158.74998 396.87497 158.74998 L 158.74998 158.74998 L 105.83333 132.29166 L 26.458332 132.29166 L 26.458332 105.83333 L 0.0 105.83333 L 0.0 79.37499 L 0.0 52.916664 L 52.916664 52.916664 L 79.37499 52.916664 L 105.83333 26.458332 L 105.83333 26.458332 L 264.5833 0.0 Q 396.87497 0.0 396.87497 26.458332 z" svg:height="1.5874999mm" draw:style-name="style-306" svg:viewBox="0.0 0.0 687.9166 158.74998" svg:width="6.879166mm" svg:x="256.11664mm" svg:y="112.712494mm"/>
          <draw:path svg:d="M 264.5833 0.0 L 291.04166 0.0 L 291.04166 26.458332 L 317.49997 52.916664 L 317.49997 52.916664 L 317.49997 79.37499 L 317.49997 79.37499 L 317.49997 79.37499 L 343.9583 132.29166 Q 370.41666 211.66666 370.41666 211.66666 L 370.41666 211.66666 L 343.9583 238.12498 Q 317.49997 238.12498 317.49997 291.04166 Q 317.49997 343.9583 343.9583 370.41666 L 343.9583 396.87497 L 370.41666 449.79166 Q 396.87497 502.7083 423.3333 529.1666 Q 476.24997 555.625 476.24997 555.625 L 476.24997 555.625 L 423.3333 582.0833 Q 343.9583 608.5416 317.49997 608.5416 L 264.5833 634.99994 L 264.5833 634.99994 Q 264.5833 634.99994 238.12498 661.4583 Q 238.12498 687.9166 211.66666 687.9166 Q 158.74998 687.9166 158.74998 661.4583 L 158.74998 634.99994 L 158.74998 634.99994 L 158.74998 634.99994 L 158.74998 608.5416 L 158.74998 582.0833 L 158.74998 582.0833 Q 158.74998 555.625 105.83333 502.7083 Q 52.916664 396.87497 26.458332 343.9583 Q 0.0 291.04166 26.458332 291.04166 Q 52.916664 291.04166 26.458332 291.04166 L 0.0 238.12498 L 52.916664 238.12498 Q 79.37499 238.12498 52.916664 185.20833 L 26.458332 132.29166 L 105.83333 158.74998 Q 158.74998 185.20833 185.20833 132.29166 Q 211.66666 79.37499 238.12498 52.916664 Q 264.5833 26.458332 264.5833 0.0 z" svg:height="6.879166mm" draw:style-name="style-307" svg:viewBox="0.0 0.0 476.24997 687.9166" svg:width="4.7625mm" svg:x="142.875mm" svg:y="78.581245mm"/>
          <draw:path svg:d="M 158.74998 52.916664 Q -26.458332 52.916664 0.0 26.458332 Q 0.0 0.0 105.83333 0.0 Q 238.12498 0.0 264.5833 52.916664 Q 317.49997 52.916664 158.74998 52.916664 z" svg:height="0.52916664mm" draw:style-name="style-308" svg:viewBox="0.0 0.0 264.5833 52.916664" svg:width="2.6458333mm" svg:x="249.76665mm" svg:y="96.30833mm"/>
          <draw:path svg:d="M 26.458332 26.458332 L 52.916664 26.458332 L 132.29166 0.0 Q 238.12498 0.0 238.12498 26.458332 Q 264.5833 79.37499 396.87497 79.37499 Q 529.1666 79.37499 634.99994 105.83333 L 740.8333 105.83333 L 740.8333 158.74998 Q 740.8333 211.66666 714.37494 211.66666 Q 687.9166 238.12498 714.37494 238.12498 Q 740.8333 238.12498 634.99994 291.04166 Q 529.1666 343.9583 423.3333 343.9583 L 317.49997 343.9583 L 317.49997 343.9583 Q 343.9583 343.9583 291.04166 317.49997 Q 264.5833 291.04166 264.5833 264.5833 Q 264.5833 211.66666 132.29166 185.20833 Q 26.458332 158.74998 26.458332 132.29166 L 0.0 105.83333 L 0.0 79.37499 Q 0.0 26.458332 26.458332 26.458332 z" svg:height="3.439583mm" draw:style-name="style-309" svg:viewBox="0.0 0.0 740.8333 343.9583" svg:width="7.408333mm" svg:x="304.00623mm" svg:y="127.79375mm"/>
          <draw:path svg:d="M 105.83333 26.458332 L 158.74998 0.0 L 158.74998 0.0 Q 158.74998 26.458332 185.20833 26.458332 L 211.66666 26.458332 L 211.66666 105.83333 Q 211.66666 185.20833 105.83333 185.20833 L 0.0 185.20833 L 0.0 158.74998 Q 0.0 132.29166 26.458332 132.29166 Q 26.458332 132.29166 26.458332 105.83333 L 26.458332 79.37499 L 26.458332 79.37499 Q 26.458332 79.37499 105.83333 26.458332 z" svg:height="1.8520832mm" draw:style-name="style-310" svg:viewBox="0.0 0.0 211.66666 185.20833" svg:width="2.1166666mm" svg:x="47.09583mm" svg:y="124.618744mm"/>
          <draw:path svg:d="M 2566.4583 79.37499 L 2619.3748 79.37499 L 2619.3748 105.83333 L 2619.3748 132.29166 L 2645.8333 132.29166 L 2645.8333 132.29166 L 2672.2915 132.29166 L 2672.2915 132.29166 L 2672.2915 132.29166 L 2672.2915 132.29166 L 2698.7498 132.29166 L 2698.7498 132.29166 L 2698.7498 105.83333 L 2725.2083 105.83333 L 2725.2083 105.83333 L 2725.2083 132.29166 L 2725.2083 132.29166 L 2725.2083 132.29166 L 2751.6665 132.29166 L 2751.6665 132.29166 L 2751.6665 158.74998 L 2778.1248 158.74998 L 2778.1248 158.74998 L 2778.1248 185.20833 L 2778.1248 185.20833 L 2778.1248 185.20833 L 2778.1248 158.74998 L 2778.1248 132.29166 L 2963.3333 105.83333 Q 3122.0833 79.37499 3201.4583 79.37499 Q 3280.8333 79.37499 3307.2915 105.83333 Q 3307.2915 132.29166 3333.7498 105.83333 Q 3333.7498 79.37499 3413.1248 105.83333 Q 3466.0415 132.29166 3518.9583 105.83333 Q 3545.4165 79.37499 3651.2498 52.916664 Q 3757.0833 52.916664 3783.5415 132.29166 Q 3809.9998 185.20833 3889.3748 185.20833 Q 3995.208 211.66666 3995.208 238.12498 Q 3995.208 264.5833 4021.6665 264.5833 Q 4048.1248 264.5833 4048.1248 291.04166 Q 4048.1248 343.9583 4074.583 343.9583 Q 4101.0415 343.9583 4101.0415 370.41666 Q 4127.5 396.87497 4101.0415 423.3333 Q 4101.0415 449.79166 4101.0415 476.24997 Q 4101.0415 502.7083 4153.958 529.1666 Q 4233.333 529.1666 4233.333 555.625 L 4259.7915 582.0833 L 4259.7915 608.5416 L 4259.7915 608.5416 L 4259.7915 608.5416 L 4259.7915 608.5416 L 4206.875 634.99994 Q 4153.958 634.99994 4153.958 661.4583 Q 4127.5 661.4583 4153.958 687.9166 Q 4180.4165 714.37494 4127.5 740.8333 Q 4101.0415 793.74994 4074.583 873.12494 Q 4048.1248 926.0416 4074.583 952.49994 Q 4101.0415 978.95825 4048.1248 1005.4166 Q 4048.1248 1031.875 4048.1248 1111.25 Q 4048.1248 1190.6249 4021.6665 1217.0833 Q 3995.208 1243.5416 3968.7498 1296.4583 Q 3968.7498 1322.9166 3995.208 1322.9166 Q 4021.6665 1322.9166 4021.6665 1402.2916 Q 4021.6665 1455.2083 4048.1248 1455.2083 Q 4074.583 1455.2083 4074.583 1561.0416 Q 4048.1248 1640.4166 4021.6665 1666.8749 Q 3995.208 1719.7916 3968.7498 1772.7083 Q 3942.2915 1825.6249 3783.5415 1852.0833 Q 3651.2498 1904.9999 3624.7915 1878.5416 Q 3624.7915 1825.6249 3518.9583 1878.5416 Q 3386.6665 1878.5416 3360.2083 1904.9999 Q 3333.7498 1931.4583 3201.4583 1957.9165 Q 3069.1665 1984.3749 3095.6248 2063.75 Q 3095.6248 2143.125 2963.3333 2169.5833 Q 2831.0415 2196.0415 2778.1248 2196.0415 L 2725.2083 2196.0415 L 2725.2083 2222.5 L 2725.2083 2222.5 L 2698.7498 2222.5 L 2698.7498 2248.9583 L 2751.6665 2248.9583 L 2804.5833 2248.9583 L 2804.5833 2301.875 L 2831.0415 2328.3333 L 2831.0415 2328.3333 L 2831.0415 2354.7915 L 2831.0415 2354.7915 L 2831.0415 2354.7915 L 2804.5833 2354.7915 L 2804.5833 2354.7915 L 2804.5833 2381.2498 L 2778.1248 2381.2498 L 2778.1248 2381.2498 L 2778.1248 2407.7083 L 2778.1248 2407.7083 L 2804.5833 2407.7083 L 2804.5833 2434.1665 L 2804.5833 2460.6248 L 2778.1248 2460.6248 L 2751.6665 2460.6248 L 2751.6665 2487.0833 Q 2725.2083 2487.0833 2592.9165 2487.0833 Q 2434.1665 2460.6248 2381.2498 2539.9998 Q 2301.875 2619.3748 2248.9583 2645.8333 Q 2196.0415 2672.2915 2169.5833 2725.2083 Q 2143.125 2778.1248 2090.2083 2778.1248 Q 2063.75 2778.1248 2037.2915 2804.5833 Q 2037.2915 2831.0415 2010.8333 2831.0415 L 1984.3749 2831.0415 L 1984.3749 2831.0415 L 1984.3749 2804.5833 L 1957.9165 2778.1248 L 1931.4583 2751.6665 L 1931.4583 2751.6665 L 1931.4583 2778.1248 L 1931.4583 2778.1248 L 1904.9999 2778.1248 L 1904.9999 2751.6665 Q 1878.5416 2751.6665 1772.7083 2725.2083 L 1666.8749 2672.2915 L 1666.8749 2645.8333 Q 1666.8749 2619.3748 1719.7916 2592.9165 Q 1772.7083 2566.4583 1746.2499 2460.6248 Q 1719.7916 2354.7915 1666.8749 2354.7915 Q 1613.9583 2354.7915 1613.9583 2354.7915 Q 1613.9583 2328.3333 1561.0416 2222.5 Q 1508.1249 2116.6665 1455.2083 2116.6665 Q 1428.7499 2143.125 1402.2916 2090.2083 Q 1402.2916 2063.75 1243.5416 2090.2083 Q 1111.25 2116.6665 1111.25 2090.2083 Q 1111.25 2037.2915 1058.3333 2037.2915 Q 1005.4166 2010.8333 1005.4166 1984.3749 Q 978.95825 1957.9165 952.49994 1984.3749 L 926.0416 1984.3749 L 926.0416 1957.9165 Q 926.0416 1931.4583 952.49994 1931.4583 Q 978.95825 1931.4583 1005.4166 1878.5416 Q 1031.875 1799.1666 978.95825 1746.2499 Q 978.95825 1693.3333 1005.4166 1613.9583 Q 1031.875 1508.1249 978.95825 1481.6666 Q 926.0416 1455.2083 873.12494 1402.2916 Q 820.2083 1322.9166 767.2916 1322.9166 Q 687.9166 1296.4583 661.4583 1243.5416 Q 661.4583 1190.6249 608.5416 1190.6249 Q 582.0833 1190.6249 529.1666 1137.7083 Q 449.79166 1084.7916 423.3333 1031.875 Q 396.87497 952.49994 317.49997 978.95825 Q 238.12498 978.95825 185.20833 978.95825 L 105.83333 952.49994 L 105.83333 926.0416 L 105.83333 899.5833 L 79.37499 899.5833 L 26.458332 899.5833 L 26.458332 873.12494 L 26.458332 846.6666 L 0.0 846.6666 L 0.0 846.6666 L 0.0 846.6666 L 0.0 820.2083 L 26.458332 820.2083 L 52.916664 820.2083 L 26.458332 793.74994 L 0.0 767.2916 L 79.37499 793.74994 Q 185.20833 793.74994 185.20833 767.2916 Q 185.20833 714.37494 238.12498 714.37494 Q 291.04166 714.37494 291.04166 661.4583 Q 291.04166 608.5416 370.41666 582.0833 Q 449.79166 555.625 476.24997 582.0833 Q 476.24997 608.5416 582.0833 582.0833 Q 687.9166 555.625 740.8333 502.7083 Q 793.74994 449.79166 820.2083 476.24997 Q 873.12494 476.24997 899.5833 449.79166 Q 952.49994 396.87497 978.95825 449.79166 Q 978.95825 502.7083 1005.4166 476.24997 Q 1031.875 476.24997 1058.3333 423.3333 Q 1058.3333 370.41666 1137.7083 343.9583 Q 1190.6249 343.9583 1217.0833 343.9583 Q 1243.5416 370.41666 1243.5416 343.9583 Q 1243.5416 291.04166 1349.3749 238.12498 Q 1428.7499 185.20833 1561.0416 211.66666 Q 1666.8749 211.66666 1666.8749 185.20833 Q 1666.8749 158.74998 1693.3333 158.74998 Q 1719.7916 158.74998 1719.7916 105.83333 Q 1746.2499 52.916664 1772.7083 52.916664 Q 1799.1666 52.916664 1772.7083 79.37499 Q 1772.7083 132.29166 1825.6249 132.29166 Q 1878.5416 132.29166 1878.5416 79.37499 Q 1878.5416 26.458332 1931.4583 26.458332 Q 1957.9165 26.458332 2010.8333 26.458332 L 2063.75 26.458332 L 2090.2083 26.458332 Q 2116.6665 26.458332 2116.6665 52.916664 L 2143.125 79.37499 L 2196.0415 26.458332 Q 2275.4165 -26.458332 2275.4165 0.0 Q 2275.4165 26.458332 2407.7083 52.916664 Q 2539.9998 79.37499 2566.4583 79.37499 z M 1984.3749 2725.2083 Q 1984.3749 2725.2083 2010.8333 2725.2083 Q 2010.8333 2725.2083 1984.3749 2725.2083 Q 1984.3749 2725.2083 1984.3749 2725.2083 z" svg:height="28.310415mm" draw:style-name="style-311" svg:viewBox="0.0 0.0 4259.7915 2831.0415" svg:width="42.597916mm" svg:x="93.92708mm" svg:y="182.29791mm"/>
          <draw:path svg:d="M 793.74994 343.9583 L 793.74994 343.9583 L 767.2916 370.41666 Q 740.8333 396.87497 714.37494 396.87497 L 687.9166 396.87497 L 661.4583 396.87497 Q 634.99994 396.87497 555.625 396.87497 Q 502.7083 423.3333 502.7083 449.79166 Q 502.7083 476.24997 529.1666 502.7083 L 529.1666 529.1666 L 502.7083 529.1666 Q 476.24997 555.625 449.79166 555.625 Q 396.87497 555.625 370.41666 529.1666 Q 343.9583 502.7083 291.04166 502.7083 Q 238.12498 502.7083 158.74998 502.7083 L 79.37499 502.7083 L 79.37499 476.24997 L 79.37499 449.79166 L 52.916664 449.79166 L 52.916664 449.79166 L 52.916664 423.3333 L 26.458332 423.3333 L 26.458332 423.3333 L 26.458332 449.79166 L 26.458332 449.79166 L 0.0 449.79166 L 0.0 423.3333 L 26.458332 396.87497 L 26.458332 396.87497 L 26.458332 396.87497 L 26.458332 370.41666 L 26.458332 370.41666 L 26.458332 291.04166 L 26.458332 238.12498 L 26.458332 238.12498 L 26.458332 238.12498 L 26.458332 238.12498 L 26.458332 211.66666 L 0.0 211.66666 L 0.0 211.66666 L 0.0 211.66666 L 0.0 185.20833 L 26.458332 185.20833 L 79.37499 185.20833 L 132.29166 185.20833 Q 158.74998 185.20833 238.12498 105.83333 Q 291.04166 52.916664 291.04166 26.458332 Q 291.04166 0.0 343.9583 0.0 L 396.87497 0.0 L 449.79166 0.0 Q 502.7083 0.0 502.7083 26.458332 Q 529.1666 79.37499 582.0833 79.37499 Q 608.5416 105.83333 634.99994 132.29166 Q 634.99994 158.74998 661.4583 185.20833 Q 661.4583 185.20833 740.8333 185.20833 Q 793.74994 211.66666 793.74994 264.5833 Q 767.2916 317.49997 793.74994 343.9583 z" svg:height="5.5562496mm" draw:style-name="style-312" svg:viewBox="0.0 0.0 793.74994 555.625" svg:width="7.9374995mm" svg:x="33.072914mm" svg:y="170.12708mm"/>
          <draw:path svg:d="M 317.49997 0.0 L 317.49997 0.0 L 343.9583 52.916664 Q 396.87497 79.37499 370.41666 79.37499 L 370.41666 79.37499 L 370.41666 132.29166 Q 396.87497 185.20833 396.87497 211.66666 Q 423.3333 211.66666 396.87497 238.12498 Q 370.41666 238.12498 370.41666 264.5833 L 370.41666 291.04166 L 343.9583 291.04166 Q 317.49997 264.5833 291.04166 264.5833 Q 291.04166 264.5833 132.29166 291.04166 L 0.0 317.49997 L 0.0 264.5833 Q 26.458332 211.66666 26.458332 211.66666 L 26.458332 185.20833 L 79.37499 185.20833 L 132.29166 158.74998 L 211.66666 185.20833 Q 291.04166 185.20833 291.04166 105.83333 Q 291.04166 0.0 317.49997 0.0 z" svg:height="3.1749997mm" draw:style-name="style-313" svg:viewBox="0.0 0.0 396.87497 317.49997" svg:width="3.9687498mm" svg:x="113.50624mm" svg:y="90.487495mm"/>
          <draw:path svg:d="M 132.29166 0.0 L 132.29166 0.0 L 132.29166 0.0 L 158.74998 0.0 L 158.74998 0.0 L 158.74998 0.0 L 211.66666 26.458332 Q 264.5833 26.458332 264.5833 52.916664 L 264.5833 105.83333 L 264.5833 105.83333 Q 238.12498 132.29166 238.12498 185.20833 Q 238.12498 238.12498 132.29166 264.5833 Q 26.458332 264.5833 26.458332 238.12498 L 0.0 185.20833 L 26.458332 105.83333 Q 26.458332 26.458332 79.37499 26.458332 Q 132.29166 0.0 132.29166 0.0 z" svg:height="2.6458333mm" draw:style-name="style-314" svg:viewBox="0.0 0.0 264.5833 264.5833" svg:width="2.6458333mm" svg:x="147.90207mm" svg:y="76.729164mm"/>
          <draw:path svg:d="M 714.37494 26.458332 L 740.8333 26.458332 L 714.37494 79.37499 Q 714.37494 132.29166 687.9166 158.74998 L 687.9166 185.20833 L 661.4583 185.20833 Q 661.4583 158.74998 608.5416 158.74998 Q 582.0833 132.29166 582.0833 105.83333 Q 582.0833 52.916664 396.87497 52.916664 L 211.66666 52.916664 L 105.83333 52.916664 L 0.0 52.916664 L 0.0 52.916664 L 0.0 52.916664 L 79.37499 52.916664 L 132.29166 52.916664 L 396.87497 0.0 Q 661.4583 -26.458332 661.4583 0.0 Q 687.9166 0.0 714.37494 26.458332 z" svg:height="1.8520832mm" draw:style-name="style-315" svg:viewBox="0.0 0.0 740.8333 185.20833" svg:width="7.408333mm" svg:x="29.368748mm" svg:y="125.94166mm"/>
          <draw:path svg:d="M 264.5833 79.37499 L 238.12498 0.0 L 264.5833 26.458332 Q 291.04166 26.458332 370.41666 52.916664 L 423.3333 52.916664 L 423.3333 79.37499 L 423.3333 79.37499 L 449.79166 105.83333 Q 476.24997 132.29166 502.7083 132.29166 L 502.7083 132.29166 L 529.1666 185.20833 Q 529.1666 211.66666 555.625 211.66666 Q 582.0833 238.12498 529.1666 238.12498 Q 502.7083 238.12498 555.625 291.04166 Q 582.0833 317.49997 608.5416 343.9583 L 608.5416 343.9583 L 608.5416 343.9583 L 582.0833 343.9583 L 582.0833 343.9583 L 582.0833 343.9583 L 529.1666 370.41666 L 476.24997 396.87497 L 476.24997 396.87497 L 476.24997 396.87497 L 423.3333 396.87497 Q 370.41666 423.3333 370.41666 476.24997 Q 317.49997 529.1666 343.9583 555.625 L 343.9583 555.625 L 264.5833 555.625 L 185.20833 555.625 L 185.20833 502.7083 L 185.20833 449.79166 L 105.83333 449.79166 L 0.0 449.79166 L 0.0 449.79166 L 0.0 449.79166 L 79.37499 423.3333 Q 158.74998 423.3333 158.74998 291.04166 Q 158.74998 158.74998 211.66666 132.29166 Q 264.5833 132.29166 264.5833 79.37499 z" svg:height="5.5562496mm" draw:style-name="style-316" svg:viewBox="0.0 0.0 608.5416 555.625" svg:width="6.0854163mm" svg:x="70.90833mm" svg:y="121.44374mm"/>
          <draw:path svg:d="M 317.49997 26.458332 L 423.3333 26.458332 L 423.3333 26.458332 L 423.3333 52.916664 L 423.3333 52.916664 L 449.79166 52.916664 L 449.79166 52.916664 L 449.79166 52.916664 L 449.79166 79.37499 L 449.79166 79.37499 L 476.24997 79.37499 L 476.24997 105.83333 L 423.3333 105.83333 L 370.41666 105.83333 L 370.41666 132.29166 L 370.41666 132.29166 L 343.9583 132.29166 Q 343.9583 158.74998 291.04166 158.74998 Q 264.5833 211.66666 185.20833 185.20833 L 132.29166 158.74998 L 132.29166 158.74998 Q 132.29166 132.29166 105.83333 105.83333 Q 105.83333 79.37499 52.916664 52.916664 L 0.0 26.458332 L 79.37499 0.0 Q 158.74998 0.0 185.20833 0.0 Q 211.66666 0.0 317.49997 26.458332 z" svg:height="1.8520832mm" draw:style-name="style-317" svg:viewBox="0.0 0.0 476.24997 185.20833" svg:width="4.7625mm" svg:x="292.89374mm" svg:y="135.46666mm"/>
          <draw:path svg:d="M 687.9166 26.458332 L 714.37494 26.458332 L 714.37494 26.458332 Q 714.37494 26.458332 661.4583 79.37499 Q 608.5416 79.37499 608.5416 132.29166 L 608.5416 158.74998 L 476.24997 158.74998 Q 370.41666 185.20833 370.41666 185.20833 Q 370.41666 185.20833 185.20833 185.20833 L 26.458332 211.66666 L 26.458332 211.66666 Q 26.458332 185.20833 0.0 185.20833 Q -26.458332 185.20833 0.0 132.29166 L 26.458332 52.916664 L 52.916664 26.458332 Q 52.916664 26.458332 79.37499 0.0 L 105.83333 0.0 L 158.74998 0.0 L 211.66666 26.458332 L 423.3333 0.0 Q 634.99994 -26.458332 634.99994 0.0 Q 634.99994 26.458332 687.9166 26.458332 z" svg:height="2.1166666mm" draw:style-name="style-318" svg:viewBox="0.0 0.0 714.37494 211.66666" svg:width="7.1437497mm" svg:x="194.20416mm" svg:y="138.90625mm"/>
          <draw:path svg:d="M 634.99994 0.0 L 687.9166 0.0 L 899.5833 52.916664 Q 1111.25 79.37499 1111.25 52.916664 Q 1111.25 26.458332 1137.7083 26.458332 L 1137.7083 26.458332 L 1190.6249 52.916664 Q 1243.5416 52.916664 1296.4583 79.37499 L 1349.3749 79.37499 L 1428.7499 132.29166 Q 1534.5833 158.74998 1587.4999 185.20833 L 1613.9583 211.66666 L 1613.9583 211.66666 L 1587.4999 211.66666 L 1587.4999 211.66666 L 1587.4999 211.66666 L 1508.1249 238.12498 Q 1428.7499 264.5833 1428.7499 264.5833 L 1428.7499 264.5833 L 1428.7499 264.5833 Q 1402.2916 264.5833 1296.4583 291.04166 L 1190.6249 317.49997 L 1190.6249 343.9583 L 1217.0833 370.41666 L 1217.0833 370.41666 L 1217.0833 396.87497 L 1190.6249 396.87497 L 1190.6249 423.3333 L 1190.6249 423.3333 L 1217.0833 423.3333 L 1217.0833 423.3333 L 1217.0833 423.3333 L 1164.1666 449.79166 L 1137.7083 476.24997 L 1164.1666 476.24997 Q 1217.0833 502.7083 1217.0833 529.1666 Q 1217.0833 555.625 1190.6249 582.0833 L 1190.6249 634.99994 L 1164.1666 634.99994 L 1164.1666 634.99994 L 1164.1666 661.4583 L 1164.1666 661.4583 L 1137.7083 634.99994 L 1111.25 608.5416 L 1111.25 608.5416 L 1111.25 582.0833 L 1084.7916 582.0833 Q 1058.3333 582.0833 1058.3333 634.99994 L 1058.3333 661.4583 L 1058.3333 661.4583 L 1058.3333 661.4583 L 1058.3333 661.4583 Q 1031.875 634.99994 1005.4166 634.99994 Q 1005.4166 608.5416 952.49994 608.5416 L 926.0416 608.5416 L 926.0416 582.0833 Q 899.5833 582.0833 899.5833 529.1666 Q 899.5833 476.24997 740.8333 476.24997 Q 582.0833 476.24997 555.625 502.7083 L 529.1666 529.1666 L 529.1666 529.1666 Q 529.1666 529.1666 476.24997 502.7083 Q 449.79166 502.7083 449.79166 529.1666 Q 423.3333 555.625 476.24997 582.0833 L 502.7083 608.5416 L 476.24997 608.5416 L 423.3333 634.99994 L 396.87497 634.99994 Q 370.41666 634.99994 317.49997 608.5416 L 264.5833 582.0833 L 264.5833 582.0833 Q 264.5833 555.625 185.20833 529.1666 Q 105.83333 502.7083 105.83333 476.24997 Q 105.83333 449.79166 79.37499 449.79166 L 52.916664 449.79166 L 26.458332 449.79166 Q 0.0 449.79166 0.0 238.12498 L 0.0 26.458332 L 26.458332 26.458332 Q 52.916664 52.916664 105.83333 52.916664 L 158.74998 52.916664 L 264.5833 52.916664 Q 370.41666 52.916664 396.87497 52.916664 L 423.3333 52.916664 L 529.1666 26.458332 Q 608.5416 0.0 634.99994 0.0 z" svg:height="6.614583mm" draw:style-name="style-319" svg:viewBox="0.0 0.0 1613.9583 661.4583" svg:width="16.139582mm" svg:x="237.06665mm" svg:y="106.362495mm"/>
          <draw:path svg:d="M 582.0833 158.74998 L 582.0833 158.74998 L 582.0833 185.20833 Q 582.0833 211.66666 476.24997 211.66666 L 370.41666 238.12498 L 343.9583 238.12498 Q 291.04166 264.5833 291.04166 264.5833 L 264.5833 264.5833 L 185.20833 264.5833 L 132.29166 264.5833 L 105.83333 264.5833 Q 79.37499 264.5833 52.916664 185.20833 L 26.458332 132.29166 L 0.0 105.83333 Q 0.0 52.916664 52.916664 52.916664 Q 105.83333 52.916664 132.29166 52.916664 L 185.20833 52.916664 L 132.29166 26.458332 Q 105.83333 0.0 105.83333 0.0 L 105.83333 0.0 L 238.12498 0.0 Q 370.41666 0.0 449.79166 26.458332 Q 502.7083 52.916664 502.7083 79.37499 Q 449.79166 105.83333 529.1666 132.29166 Q 582.0833 158.74998 582.0833 158.74998 z" svg:height="2.6458333mm" draw:style-name="style-320" svg:viewBox="0.0 0.0 582.0833 264.5833" svg:width="5.820833mm" svg:x="152.1354mm" svg:y="112.18333mm"/>
          <draw:path svg:d="M 264.5833 26.458332 L 291.04166 26.458332 L 317.49997 52.916664 Q 343.9583 105.83333 370.41666 105.83333 L 423.3333 105.83333 L 476.24997 105.83333 L 529.1666 105.83333 L 529.1666 105.83333 L 529.1666 105.83333 L 529.1666 211.66666 Q 529.1666 317.49997 502.7083 370.41666 Q 476.24997 423.3333 502.7083 423.3333 L 529.1666 423.3333 L 529.1666 423.3333 Q 529.1666 423.3333 423.3333 449.79166 L 343.9583 476.24997 L 264.5833 476.24997 L 211.66666 476.24997 L 211.66666 370.41666 Q 211.66666 291.04166 185.20833 264.5833 Q 158.74998 211.66666 132.29166 211.66666 Q 105.83333 185.20833 105.83333 238.12498 Q 105.83333 291.04166 79.37499 264.5833 L 52.916664 264.5833 L 52.916664 264.5833 Q 52.916664 264.5833 52.916664 211.66666 L 52.916664 158.74998 L 52.916664 132.29166 L 52.916664 105.83333 L 26.458332 105.83333 L 0.0 105.83333 L 0.0 79.37499 L 0.0 52.916664 L 52.916664 52.916664 Q 105.83333 79.37499 132.29166 26.458332 Q 158.74998 0.0 211.66666 0.0 Q 238.12498 0.0 264.5833 26.458332 z" svg:height="4.7625mm" draw:style-name="style-321" svg:viewBox="0.0 0.0 529.1666 476.24997" svg:width="5.2916665mm" svg:x="127.52916mm" svg:y="89.95833mm"/>
          <draw:path svg:d="M 158.74998 343.9583 L 238.12498 370.41666 L 211.66666 396.87497 Q 211.66666 423.3333 211.66666 449.79166 L 211.66666 476.24997 L 158.74998 476.24997 Q 105.83333 502.7083 105.83333 687.9166 Q 52.916664 846.6666 52.916664 1058.3333 L 52.916664 1296.4583 L 52.916664 1322.9166 L 52.916664 1349.3749 L 52.916664 1349.3749 L 26.458332 1349.3749 L 26.458332 1111.25 Q 0.0 873.12494 0.0 820.2083 L 0.0 767.2916 L 0.0 767.2916 L 0.0 767.2916 L 0.0 740.8333 L 0.0 714.37494 L 0.0 661.4583 Q 0.0 608.5416 0.0 317.49997 L 0.0 26.458332 L 26.458332 0.0 Q 52.916664 0.0 79.37499 105.83333 Q 105.83333 211.66666 132.29166 238.12498 Q 158.74998 264.5833 132.29166 264.5833 Q 79.37499 291.04166 79.37499 317.49997 Q 79.37499 343.9583 158.74998 343.9583 z" svg:height="13.49375mm" draw:style-name="style-322" svg:viewBox="0.0 0.0 238.12498 1349.3749" svg:width="2.38125mm" svg:x="24.870832mm" svg:y="107.42083mm"/>
          <draw:path svg:d="M 132.29166 0.0 L 158.74998 0.0 L 158.74998 26.458332 L 185.20833 52.916664 L 185.20833 79.37499 L 185.20833 105.83333 L 211.66666 105.83333 L 211.66666 132.29166 L 238.12498 132.29166 L 264.5833 132.29166 L 449.79166 185.20833 Q 608.5416 185.20833 634.99994 211.66666 L 661.4583 211.66666 L 661.4583 238.12498 Q 661.4583 264.5833 582.0833 291.04166 L 502.7083 343.9583 L 449.79166 343.9583 Q 370.41666 343.9583 185.20833 291.04166 L 0.0 238.12498 L 0.0 238.12498 Q 26.458332 238.12498 79.37499 211.66666 Q 132.29166 185.20833 79.37499 158.74998 Q 52.916664 105.83333 26.458332 105.83333 L 0.0 105.83333 L 52.916664 52.916664 Q 105.83333 26.458332 132.29166 0.0 z" svg:height="3.439583mm" draw:style-name="style-323" svg:viewBox="0.0 0.0 661.4583 343.9583" svg:width="6.614583mm" svg:x="284.42706mm" svg:y="117.73958mm"/>
          <draw:path svg:d="M 846.6666 0.0 L 899.5833 0.0 L 926.0416 0.0 Q 926.0416 26.458332 926.0416 52.916664 Q 926.0416 105.83333 926.0416 158.74998 Q 926.0416 185.20833 1031.875 211.66666 Q 1111.25 264.5833 1137.7083 264.5833 L 1137.7083 264.5833 L 1164.1666 264.5833 Q 1190.6249 291.04166 1190.6249 317.49997 Q 1190.6249 343.9583 1243.5416 343.9583 L 1269.9999 370.41666 L 1296.4583 370.41666 L 1322.9166 370.41666 L 1375.8333 396.87497 Q 1428.7499 396.87497 1428.7499 423.3333 Q 1428.7499 449.79166 1561.0416 449.79166 Q 1666.8749 449.79166 1693.3333 449.79166 Q 1693.3333 476.24997 1746.2499 476.24997 L 1799.1666 476.24997 L 1931.4583 476.24997 L 2037.2915 476.24997 L 2143.125 449.79166 L 2222.5 449.79166 L 2248.9583 423.3333 Q 2248.9583 423.3333 2275.4165 449.79166 Q 2301.875 476.24997 2328.3333 476.24997 Q 2354.7915 476.24997 2407.7083 476.24997 L 2434.1665 476.24997 L 2434.1665 476.24997 L 2434.1665 476.24997 L 2407.7083 502.7083 L 2381.2498 502.7083 L 2381.2498 529.1666 L 2407.7083 555.625 L 2407.7083 582.0833 L 2407.7083 634.99994 L 2460.6248 634.99994 L 2487.0833 634.99994 L 2487.0833 661.4583 L 2513.5415 661.4583 L 2513.5415 687.9166 L 2513.5415 687.9166 L 2487.0833 687.9166 L 2487.0833 687.9166 L 2513.5415 714.37494 L 2539.9998 714.37494 L 2539.9998 740.8333 Q 2513.5415 740.8333 2513.5415 740.8333 L 2513.5415 740.8333 L 2513.5415 767.2916 Q 2513.5415 767.2916 2460.6248 793.74994 L 2460.6248 846.6666 L 2434.1665 846.6666 L 2434.1665 846.6666 L 2434.1665 873.12494 L 2407.7083 873.12494 L 2407.7083 873.12494 L 2407.7083 899.5833 L 2407.7083 899.5833 L 2407.7083 899.5833 L 2434.1665 899.5833 L 2434.1665 899.5833 L 2407.7083 926.0416 L 2381.2498 952.49994 L 2301.875 952.49994 Q 2196.0415 952.49994 2196.0415 978.95825 Q 2196.0415 978.95825 2169.5833 926.0416 Q 2169.5833 899.5833 1984.3749 873.12494 Q 1772.7083 846.6666 1772.7083 873.12494 Q 1772.7083 899.5833 1799.1666 899.5833 Q 1825.6249 899.5833 1825.6249 926.0416 Q 1825.6249 952.49994 1719.7916 926.0416 Q 1613.9583 899.5833 1402.2916 846.6666 Q 1164.1666 820.2083 1164.1666 846.6666 Q 1164.1666 873.12494 1111.25 873.12494 Q 1058.3333 846.6666 1031.875 873.12494 Q 1031.875 899.5833 978.95825 899.5833 Q 978.95825 899.5833 661.4583 952.49994 Q 343.9583 1005.4166 343.9583 952.49994 Q 317.49997 926.0416 291.04166 926.0416 Q 264.5833 926.0416 264.5833 899.5833 Q 264.5833 846.6666 238.12498 846.6666 L 185.20833 846.6666 L 185.20833 873.12494 L 185.20833 873.12494 L 158.74998 873.12494 L 158.74998 873.12494 L 158.74998 846.6666 L 132.29166 846.6666 L 132.29166 846.6666 L 132.29166 846.6666 L 132.29166 820.2083 L 132.29166 820.2083 L 105.83333 820.2083 L 105.83333 793.74994 L 105.83333 793.74994 L 79.37499 793.74994 L 79.37499 793.74994 L 79.37499 793.74994 L 52.916664 767.2916 L 26.458332 767.2916 L 26.458332 740.8333 L 26.458332 714.37494 L 0.0 714.37494 L 0.0 687.9166 L 26.458332 687.9166 L 79.37499 687.9166 L 79.37499 661.4583 L 79.37499 661.4583 L 105.83333 661.4583 L 105.83333 634.99994 L 132.29166 634.99994 Q 185.20833 582.0833 238.12498 582.0833 Q 317.49997 582.0833 343.9583 582.0833 L 370.41666 582.0833 L 370.41666 582.0833 L 343.9583 582.0833 L 343.9583 582.0833 L 343.9583 582.0833 L 343.9583 555.625 Q 343.9583 555.625 343.9583 476.24997 L 343.9583 396.87497 L 343.9583 396.87497 L 343.9583 396.87497 L 370.41666 423.3333 L 370.41666 449.79166 L 423.3333 449.79166 Q 476.24997 423.3333 555.625 423.3333 L 661.4583 423.3333 L 661.4583 396.87497 L 661.4583 396.87497 L 687.9166 370.41666 L 714.37494 343.9583 L 714.37494 343.9583 L 714.37494 317.49997 L 714.37494 317.49997 L 714.37494 317.49997 L 740.8333 264.5833 L 740.8333 238.12498 L 687.9166 238.12498 L 634.99994 238.12498 L 634.99994 238.12498 Q 634.99994 211.66666 608.5416 211.66666 L 582.0833 211.66666 L 582.0833 185.20833 L 608.5416 185.20833 L 608.5416 185.20833 L 608.5416 158.74998 L 661.4583 158.74998 L 714.37494 158.74998 L 714.37494 158.74998 Q 714.37494 158.74998 740.8333 158.74998 L 740.8333 132.29166 L 767.2916 158.74998 Q 820.2083 158.74998 793.74994 105.83333 Q 767.2916 26.458332 793.74994 26.458332 Q 793.74994 0.0 846.6666 0.0 z" svg:height="9.789583mm" draw:style-name="style-324" svg:viewBox="0.0 0.0 2539.9998 978.95825" svg:width="25.399998mm" svg:x="252.1479mm" svg:y="132.29166mm"/>
          <draw:path svg:d="M 185.20833 0.0 L 317.49997 0.0 L 396.87497 0.0 L 449.79166 0.0 L 529.1666 26.458332 L 608.5416 52.916664 L 555.625 52.916664 L 502.7083 52.916664 L 423.3333 79.37499 Q 343.9583 105.83333 238.12498 105.83333 L 132.29166 105.83333 L 79.37499 105.83333 Q 52.916664 105.83333 26.458332 52.916664 L 0.0 26.458332 L 26.458332 26.458332 Q 52.916664 0.0 185.20833 0.0 z" svg:height="1.0583333mm" draw:style-name="style-325" svg:viewBox="0.0 0.0 608.5416 105.83333" svg:width="6.0854163mm" svg:x="250.03123mm" svg:y="98.424995mm"/>
          <draw:path svg:d="M 423.3333 0.0 L 423.3333 0.0 L 423.3333 105.83333 Q 449.79166 211.66666 423.3333 238.12498 L 423.3333 264.5833 L 423.3333 264.5833 L 423.3333 291.04166 L 449.79166 291.04166 L 449.79166 291.04166 L 449.79166 291.04166 Q 449.79166 317.49997 238.12498 343.9583 L 26.458332 370.41666 L 26.458332 343.9583 Q 26.458332 317.49997 0.0 317.49997 Q -26.458332 291.04166 0.0 291.04166 Q 26.458332 291.04166 26.458332 238.12498 Q 26.458332 185.20833 211.66666 158.74998 Q 396.87497 105.83333 396.87497 52.916664 Q 396.87497 0.0 423.3333 0.0 z" svg:height="3.7041664mm" draw:style-name="style-326" svg:viewBox="0.0 0.0 449.79166 370.41666" svg:width="4.497916mm" svg:x="156.8979mm" svg:y="98.16041mm"/>
          <draw:path svg:d="M 793.74994 26.458332 L 820.2083 26.458332 L 820.2083 52.916664 Q 793.74994 52.916664 767.2916 79.37499 Q 740.8333 105.83333 476.24997 132.29166 Q 238.12498 158.74998 211.66666 132.29166 Q 211.66666 79.37499 158.74998 79.37499 L 132.29166 52.916664 L 52.916664 79.37499 L 0.0 79.37499 L 0.0 52.916664 L 0.0 52.916664 L 52.916664 52.916664 L 79.37499 52.916664 L 79.37499 26.458332 L 105.83333 26.458332 L 132.29166 0.0 Q 185.20833 0.0 476.24997 0.0 Q 740.8333 0.0 767.2916 0.0 Q 793.74994 0.0 793.74994 26.458332 z" svg:height="1.3229166mm" draw:style-name="style-327" svg:viewBox="0.0 0.0 820.2083 132.29166" svg:width="8.202083mm" svg:x="209.02083mm" svg:y="131.7625mm"/>
          <draw:path svg:d="M 1666.8749 0.0 L 1693.3333 0.0 L 1693.3333 370.41666 L 1693.3333 767.2916 L 873.12494 767.2916 L 52.916664 767.2916 L 52.916664 767.2916 L 52.916664 740.8333 L 26.458332 740.8333 L 0.0 740.8333 L 26.458332 714.37494 L 26.458332 714.37494 L 52.916664 714.37494 L 79.37499 714.37494 L 79.37499 687.9166 L 79.37499 661.4583 L 105.83333 661.4583 L 132.29166 634.99994 L 132.29166 634.99994 L 132.29166 634.99994 L 158.74998 634.99994 L 158.74998 634.99994 L 105.83333 608.5416 Q 79.37499 582.0833 26.458332 529.1666 Q 0.0 449.79166 79.37499 423.3333 Q 132.29166 423.3333 132.29166 317.49997 Q 158.74998 211.66666 238.12498 211.66666 Q 291.04166 185.20833 343.9583 132.29166 Q 370.41666 79.37499 529.1666 132.29166 Q 687.9166 185.20833 687.9166 132.29166 Q 687.9166 105.83333 767.2916 105.83333 Q 873.12494 105.83333 873.12494 79.37499 Q 873.12494 52.916664 1005.4166 79.37499 Q 1137.7083 105.83333 1375.8333 79.37499 Q 1613.9583 52.916664 1613.9583 26.458332 Q 1640.4166 0.0 1666.8749 0.0 z" svg:height="7.6729164mm" draw:style-name="style-328" svg:viewBox="0.0 0.0 1693.3333 767.2916" svg:width="16.933332mm" svg:x="296.06873mm" svg:y="215.9mm"/>
          <draw:path svg:d="M 0.0 238.12498 L 0.0 0.0 L 105.83333 0.0 L 211.66666 0.0 L 211.66666 0.0 L 211.66666 0.0 L 238.12498 0.0 L 238.12498 0.0 L 238.12498 26.458332 L 211.66666 26.458332 L 211.66666 26.458332 L 211.66666 52.916664 L 158.74998 52.916664 L 132.29166 52.916664 L 264.5833 105.83333 Q 370.41666 105.83333 370.41666 132.29166 L 370.41666 132.29166 L 396.87497 132.29166 L 396.87497 158.74998 L 396.87497 158.74998 L 423.3333 158.74998 L 423.3333 158.74998 L 423.3333 158.74998 L 423.3333 185.20833 L 423.3333 185.20833 L 449.79166 185.20833 L 449.79166 211.66666 L 423.3333 211.66666 L 396.87497 211.66666 L 396.87497 238.12498 L 370.41666 238.12498 L 370.41666 264.5833 Q 370.41666 291.04166 343.9583 317.49997 Q 317.49997 370.41666 291.04166 370.41666 L 264.5833 370.41666 L 264.5833 396.87497 L 264.5833 396.87497 L 238.12498 396.87497 L 238.12498 423.3333 L 238.12498 423.3333 L 211.66666 423.3333 L 211.66666 449.79166 L 211.66666 476.24997 L 185.20833 476.24997 L 185.20833 502.7083 L 158.74998 502.7083 L 158.74998 476.24997 L 79.37499 476.24997 L 0.0 476.24997 L 0.0 238.12498 z" svg:height="5.027083mm" draw:style-name="style-329" svg:viewBox="0.0 0.0 449.79166 502.7083" svg:width="4.497916mm" svg:x="0.0mm" svg:y="144.99165mm"/>
          <draw:path svg:d="M 899.5833 52.916664 L 926.0416 52.916664 L 926.0416 105.83333 Q 899.5833 185.20833 899.5833 185.20833 L 899.5833 185.20833 L 899.5833 158.74998 Q 899.5833 158.74998 873.12494 158.74998 L 873.12494 185.20833 L 846.6666 185.20833 Q 820.2083 211.66666 793.74994 211.66666 Q 767.2916 211.66666 714.37494 211.66666 L 687.9166 238.12498 L 661.4583 264.5833 L 634.99994 291.04166 L 634.99994 291.04166 L 634.99994 317.49997 L 634.99994 317.49997 L 634.99994 317.49997 L 661.4583 343.9583 Q 661.4583 370.41666 634.99994 370.41666 Q 582.0833 370.41666 582.0833 449.79166 L 555.625 529.1666 L 529.1666 529.1666 L 502.7083 529.1666 L 502.7083 502.7083 Q 502.7083 476.24997 370.41666 476.24997 L 211.66666 502.7083 L 211.66666 476.24997 L 211.66666 476.24997 L 211.66666 476.24997 Q 211.66666 476.24997 238.12498 449.79166 Q 264.5833 449.79166 264.5833 423.3333 Q 264.5833 396.87497 158.74998 317.49997 L 79.37499 264.5833 L 52.916664 264.5833 L 26.458332 264.5833 L 26.458332 238.12498 L 0.0 238.12498 L 0.0 238.12498 L 0.0 211.66666 L 0.0 211.66666 L 0.0 211.66666 L 0.0 185.20833 L 0.0 158.74998 L 26.458332 158.74998 L 52.916664 158.74998 L 105.83333 132.29166 L 132.29166 132.29166 L 132.29166 105.83333 L 158.74998 79.37499 L 158.74998 52.916664 L 158.74998 52.916664 L 158.74998 52.916664 Q 158.74998 52.916664 185.20833 52.916664 L 185.20833 26.458332 L 211.66666 26.458332 L 211.66666 26.458332 L 502.7083 0.0 Q 793.74994 0.0 793.74994 0.0 Q 767.2916 0.0 820.2083 26.458332 Q 873.12494 52.916664 899.5833 52.916664 z" svg:height="5.2916665mm" draw:style-name="style-330" svg:viewBox="0.0 0.0 926.0416 529.1666" svg:width="9.260416mm" svg:x="255.05832mm" svg:y="107.95mm"/>
          <draw:path svg:d="M 132.29166 0.0 L 158.74998 0.0 L 264.5833 0.0 Q 370.41666 0.0 396.87497 0.0 L 423.3333 0.0 L 476.24997 79.37499 Q 555.625 158.74998 555.625 264.5833 L 555.625 343.9583 L 555.625 343.9583 Q 529.1666 370.41666 529.1666 370.41666 L 529.1666 370.41666 L 476.24997 370.41666 Q 423.3333 370.41666 396.87497 370.41666 Q 396.87497 370.41666 238.12498 317.49997 Q 79.37499 264.5833 26.458332 211.66666 L 0.0 132.29166 L 26.458332 79.37499 Q 79.37499 0.0 132.29166 0.0 z" svg:height="3.7041664mm" draw:style-name="style-331" svg:viewBox="0.0 0.0 555.625 370.41666" svg:width="5.5562496mm" svg:x="216.16457mm" svg:y="88.37083mm"/>
          <draw:path svg:d="M 1058.3333 26.458332 L 1164.1666 0.0 L 1164.1666 26.458332 L 1164.1666 26.458332 L 1164.1666 79.37499 Q 1164.1666 132.29166 1190.6249 370.41666 L 1190.6249 608.5416 L 1164.1666 661.4583 Q 1164.1666 740.8333 1111.25 740.8333 Q 1058.3333 740.8333 1031.875 714.37494 Q 1031.875 687.9166 820.2083 714.37494 Q 582.0833 740.8333 582.0833 767.2916 Q 582.0833 793.74994 317.49997 793.74994 L 26.458332 793.74994 L 26.458332 793.74994 L 26.458332 793.74994 L 105.83333 767.2916 L 158.74998 740.8333 L 158.74998 740.8333 L 158.74998 740.8333 L 185.20833 740.8333 L 185.20833 740.8333 L 158.74998 714.37494 L 132.29166 687.9166 L 132.29166 687.9166 L 158.74998 687.9166 L 158.74998 687.9166 L 158.74998 687.9166 L 105.83333 661.4583 L 26.458332 634.99994 L 26.458332 634.99994 L 0.0 634.99994 L 0.0 634.99994 L 0.0 634.99994 L 52.916664 608.5416 Q 79.37499 582.0833 158.74998 555.625 Q 211.66666 529.1666 185.20833 529.1666 Q 158.74998 502.7083 158.74998 449.79166 Q 185.20833 396.87497 238.12498 423.3333 Q 291.04166 423.3333 264.5833 396.87497 Q 264.5833 370.41666 264.5833 317.49997 Q 264.5833 317.49997 317.49997 317.49997 L 396.87497 317.49997 L 396.87497 317.49997 L 423.3333 317.49997 L 423.3333 317.49997 L 423.3333 317.49997 L 423.3333 291.04166 L 423.3333 291.04166 L 396.87497 291.04166 L 396.87497 264.5833 L 396.87497 264.5833 Q 370.41666 264.5833 317.49997 264.5833 L 264.5833 264.5833 L 264.5833 238.12498 L 264.5833 238.12498 L 291.04166 238.12498 L 291.04166 211.66666 L 317.49997 211.66666 L 343.9583 211.66666 L 343.9583 185.20833 L 370.41666 185.20833 L 370.41666 185.20833 L 370.41666 185.20833 L 449.79166 185.20833 Q 529.1666 185.20833 555.625 132.29166 Q 582.0833 79.37499 687.9166 52.916664 Q 793.74994 52.916664 793.74994 0.0 Q 767.2916 -26.458332 873.12494 0.0 Q 978.95825 0.0 978.95825 26.458332 Q 978.95825 52.916664 1058.3333 26.458332 z" svg:height="7.9374995mm" draw:style-name="style-332" svg:viewBox="0.0 0.0 1190.6249 793.74994" svg:width="11.906249mm" svg:x="13.229166mm" svg:y="114.82916mm"/>
          <draw:path svg:d="M 52.916664 26.458332 L 79.37499 0.0 L 105.83333 0.0 Q 158.74998 0.0 185.20833 26.458332 L 211.66666 26.458332 L 211.66666 52.916664 L 211.66666 79.37499 L 343.9583 105.83333 Q 476.24997 105.83333 529.1666 132.29166 Q 555.625 158.74998 555.625 158.74998 L 555.625 158.74998 L 529.1666 158.74998 Q 476.24997 158.74998 476.24997 211.66666 Q 476.24997 264.5833 449.79166 317.49997 L 449.79166 370.41666 L 423.3333 370.41666 Q 370.41666 370.41666 370.41666 343.9583 Q 370.41666 317.49997 370.41666 264.5833 Q 343.9583 211.66666 264.5833 238.12498 L 211.66666 264.5833 L 211.66666 211.66666 Q 211.66666 185.20833 105.83333 158.74998 L 0.0 158.74998 L 0.0 132.29166 L 0.0 132.29166 L 26.458332 132.29166 L 26.458332 105.83333 L 52.916664 105.83333 Q 105.83333 105.83333 52.916664 79.37499 Q 0.0 52.916664 52.916664 26.458332 z" svg:height="3.7041664mm" draw:style-name="style-333" svg:viewBox="0.0 0.0 555.625 370.41666" svg:width="5.5562496mm" svg:x="162.45416mm" svg:y="150.28333mm"/>
          <draw:path svg:d="M 476.24997 0.0 L 502.7083 0.0 L 582.0833 0.0 Q 687.9166 26.458332 767.2916 26.458332 L 846.6666 26.458332 L 846.6666 26.458332 L 846.6666 52.916664 L 820.2083 52.916664 L 820.2083 79.37499 L 793.74994 79.37499 L 740.8333 79.37499 L 740.8333 105.83333 L 740.8333 105.83333 L 687.9166 291.04166 Q 661.4583 449.79166 661.4583 476.24997 L 661.4583 476.24997 L 634.99994 476.24997 Q 608.5416 449.79166 582.0833 370.41666 Q 529.1666 291.04166 529.1666 317.49997 Q 502.7083 343.9583 423.3333 343.9583 Q 343.9583 343.9583 317.49997 317.49997 L 291.04166 264.5833 L 291.04166 264.5833 Q 291.04166 238.12498 211.66666 238.12498 Q 158.74998 238.12498 158.74998 291.04166 L 132.29166 343.9583 L 132.29166 370.41666 L 105.83333 370.41666 L 105.83333 343.9583 L 105.83333 317.49997 L 79.37499 317.49997 L 79.37499 291.04166 L 52.916664 291.04166 L 26.458332 291.04166 L 26.458332 264.5833 L 0.0 264.5833 L 0.0 185.20833 L 0.0 105.83333 L 26.458332 105.83333 L 26.458332 132.29166 L 52.916664 132.29166 L 79.37499 132.29166 L 79.37499 79.37499 L 79.37499 52.916664 L 79.37499 52.916664 L 105.83333 52.916664 L 105.83333 26.458332 L 105.83333 26.458332 L 158.74998 26.458332 Q 211.66666 26.458332 343.9583 26.458332 Q 476.24997 26.458332 476.24997 0.0 z M 608.5416 423.3333 Q 608.5416 396.87497 608.5416 396.87497 Q 634.99994 396.87497 634.99994 396.87497 Q 634.99994 423.3333 608.5416 423.3333 z" svg:height="4.7625mm" draw:style-name="style-334" svg:viewBox="0.0 0.0 846.6666 476.24997" svg:width="8.466666mm" svg:x="105.83333mm" svg:y="97.10208mm"/>
          <draw:path svg:d="M 449.79166 132.29166 L 449.79166 185.20833 L 449.79166 185.20833 Q 449.79166 211.66666 423.3333 211.66666 Q 370.41666 264.5833 264.5833 211.66666 Q 185.20833 211.66666 158.74998 264.5833 Q 158.74998 317.49997 79.37499 317.49997 L 0.0 317.49997 L 0.0 317.49997 Q 0.0 317.49997 26.458332 291.04166 Q 52.916664 291.04166 52.916664 211.66666 Q 52.916664 105.83333 79.37499 79.37499 Q 105.83333 52.916664 79.37499 52.916664 L 26.458332 26.458332 L 26.458332 26.458332 Q 26.458332 0.0 52.916664 0.0 L 105.83333 0.0 L 211.66666 0.0 Q 343.9583 0.0 396.87497 52.916664 Q 449.79166 79.37499 449.79166 132.29166 z" svg:height="3.1749997mm" draw:style-name="style-335" svg:viewBox="0.0 0.0 449.79166 317.49997" svg:width="4.497916mm" svg:x="77.7875mm" svg:y="121.70833mm"/>
          <draw:path svg:d="M 502.7083 26.458332 L 502.7083 0.0 L 502.7083 0.0 L 529.1666 0.0 L 555.625 0.0 L 555.625 0.0 L 555.625 26.458332 L 555.625 26.458332 L 555.625 132.29166 Q 555.625 264.5833 582.0833 264.5833 Q 582.0833 291.04166 661.4583 291.04166 L 714.37494 291.04166 L 714.37494 291.04166 L 714.37494 291.04166 L 740.8333 317.49997 L 767.2916 317.49997 L 767.2916 396.87497 L 767.2916 476.24997 L 767.2916 476.24997 Q 740.8333 449.79166 740.8333 449.79166 L 714.37494 449.79166 L 714.37494 555.625 Q 661.4583 661.4583 661.4583 687.9166 L 661.4583 714.37494 L 661.4583 714.37494 L 634.99994 714.37494 L 634.99994 687.9166 L 608.5416 687.9166 L 608.5416 687.9166 L 608.5416 661.4583 L 608.5416 661.4583 L 608.5416 661.4583 L 582.0833 661.4583 Q 582.0833 661.4583 555.625 661.4583 Q 529.1666 661.4583 476.24997 687.9166 Q 423.3333 714.37494 423.3333 661.4583 Q 396.87497 608.5416 396.87497 634.99994 Q 396.87497 661.4583 343.9583 661.4583 Q 291.04166 687.9166 291.04166 608.5416 Q 291.04166 502.7083 238.12498 502.7083 Q 211.66666 476.24997 185.20833 449.79166 Q 185.20833 396.87497 158.74998 423.3333 Q 132.29166 449.79166 132.29166 449.79166 L 132.29166 423.3333 L 105.83333 423.3333 L 105.83333 396.87497 L 105.83333 396.87497 L 79.37499 396.87497 L 79.37499 396.87497 L 79.37499 396.87497 L 79.37499 370.41666 L 79.37499 370.41666 L 52.916664 370.41666 L 52.916664 343.9583 L 52.916664 343.9583 L 26.458332 343.9583 L 26.458332 343.9583 L 26.458332 343.9583 L 26.458332 317.49997 L 26.458332 317.49997 L 0.0 317.49997 L 0.0 291.04166 L 0.0 291.04166 L 26.458332 291.04166 L 26.458332 291.04166 L 26.458332 264.5833 L 132.29166 264.5833 L 238.12498 264.5833 L 264.5833 264.5833 Q 291.04166 238.12498 291.04166 238.12498 L 291.04166 238.12498 L 343.9583 185.20833 Q 396.87497 132.29166 449.79166 132.29166 Q 502.7083 132.29166 502.7083 105.83333 Q 502.7083 79.37499 529.1666 79.37499 L 529.1666 52.916664 L 502.7083 52.916664 Q 502.7083 26.458332 502.7083 26.458332 L 502.7083 26.458332 L 502.7083 26.458332 z" svg:height="7.1437497mm" draw:style-name="style-336" svg:viewBox="0.0 0.0 767.2916 714.37494" svg:width="7.6729164mm" svg:x="131.49791mm" svg:y="76.46458mm"/>
          <draw:path svg:d="M 105.83333 0.0 L 211.66666 0.0 L 211.66666 0.0 Q 211.66666 26.458332 264.5833 26.458332 L 343.9583 26.458332 L 343.9583 132.29166 L 343.9583 211.66666 L 317.49997 211.66666 Q 317.49997 185.20833 291.04166 185.20833 Q 264.5833 185.20833 264.5833 158.74998 Q 264.5833 132.29166 158.74998 132.29166 Q 79.37499 132.29166 52.916664 105.83333 L 26.458332 79.37499 L 0.0 52.916664 Q -26.458332 26.458332 105.83333 0.0 z" svg:height="2.1166666mm" draw:style-name="style-337" svg:viewBox="0.0 0.0 343.9583 211.66666" svg:width="3.439583mm" svg:x="309.56247mm" svg:y="136.78958mm"/>
          <draw:path svg:d="M 1058.3333 0.0 L 1111.25 0.0 L 1111.25 0.0 L 1111.25 26.458332 L 1111.25 26.458332 L 1111.25 26.458332 L 1111.25 26.458332 L 1111.25 52.916664 L 1111.25 52.916664 L 1111.25 79.37499 L 1217.0833 52.916664 Q 1349.3749 26.458332 1349.3749 52.916664 Q 1349.3749 79.37499 1613.9583 158.74998 Q 1878.5416 238.12498 2010.8333 264.5833 L 2169.5833 264.5833 L 2169.5833 291.04166 L 2169.5833 317.49997 L 2116.6665 317.49997 L 2037.2915 317.49997 L 2037.2915 343.9583 L 2037.2915 370.41666 L 2090.2083 370.41666 L 2143.125 370.41666 L 2143.125 396.87497 L 2143.125 423.3333 L 2169.5833 423.3333 L 2222.5 449.79166 L 2328.3333 423.3333 Q 2434.1665 423.3333 2434.1665 396.87497 Q 2460.6248 343.9583 2487.0833 343.9583 Q 2487.0833 317.49997 2487.0833 291.04166 Q 2487.0833 264.5833 2539.9998 264.5833 Q 2592.9165 291.04166 2619.3748 264.5833 L 2645.8333 264.5833 L 2645.8333 264.5833 L 2645.8333 264.5833 L 2672.2915 291.04166 L 2698.7498 317.49997 L 2698.7498 317.49997 L 2698.7498 343.9583 L 2698.7498 343.9583 L 2698.7498 343.9583 L 2725.2083 343.9583 L 2725.2083 343.9583 L 2804.5833 370.41666 Q 2883.9583 396.87497 2936.8748 449.79166 Q 2989.7915 502.7083 3122.0833 529.1666 Q 3254.3748 529.1666 3280.8333 502.7083 Q 3280.8333 449.79166 3333.7498 449.79166 L 3360.2083 449.79166 L 3386.6665 423.3333 L 3439.5833 423.3333 L 3413.1248 502.7083 Q 3386.6665 582.0833 3598.3333 608.5416 Q 3809.9998 608.5416 3809.9998 634.99994 Q 3809.9998 661.4583 3809.9998 661.4583 Q 3809.9998 661.4583 3862.9165 687.9166 L 3942.2915 714.37494 L 3968.7498 714.37494 L 4021.6665 714.37494 L 4021.6665 740.8333 L 4021.6665 740.8333 L 4021.6665 740.8333 L 3995.208 767.2916 L 4021.6665 767.2916 L 4048.1248 767.2916 L 4048.1248 793.74994 L 4048.1248 793.74994 L 2116.6665 793.74994 L 211.66666 793.74994 L 211.66666 793.74994 L 211.66666 767.2916 L 185.20833 767.2916 L 158.74998 767.2916 L 158.74998 740.8333 L 158.74998 740.8333 L 132.29166 714.37494 L 132.29166 687.9166 L 158.74998 687.9166 Q 211.66666 687.9166 211.66666 634.99994 Q 238.12498 582.0833 185.20833 555.625 Q 158.74998 555.625 158.74998 555.625 Q 158.74998 555.625 211.66666 529.1666 L 291.04166 502.7083 L 291.04166 502.7083 L 264.5833 502.7083 L 264.5833 502.7083 L 264.5833 502.7083 L 238.12498 476.24997 L 211.66666 449.79166 L 211.66666 449.79166 L 211.66666 449.79166 L 185.20833 423.3333 L 185.20833 396.87497 L 158.74998 396.87497 L 105.83333 396.87497 L 52.916664 370.41666 L 0.0 343.9583 L 0.0 343.9583 L 0.0 343.9583 L 105.83333 343.9583 Q 238.12498 343.9583 264.5833 317.49997 Q 264.5833 291.04166 291.04166 291.04166 Q 317.49997 291.04166 343.9583 291.04166 Q 370.41666 264.5833 476.24997 238.12498 Q 608.5416 185.20833 740.8333 185.20833 Q 846.6666 185.20833 846.6666 158.74998 Q 846.6666 132.29166 873.12494 132.29166 Q 899.5833 132.29166 899.5833 79.37499 Q 899.5833 52.916664 952.49994 26.458332 Q 1031.875 26.458332 1058.3333 0.0 z M 2513.5415 396.87497 Q 2513.5415 396.87497 2513.5415 370.41666 Q 2539.9998 370.41666 2539.9998 396.87497 Q 2539.9998 396.87497 2513.5415 396.87497 z" svg:height="7.9374995mm" draw:style-name="style-338" svg:viewBox="0.0 0.0 4048.1248 793.74994" svg:width="40.481247mm" svg:x="256.11664mm" svg:y="215.6354mm"/>
          <draw:path svg:d="M 423.3333 26.458332 L 423.3333 26.458332 L 423.3333 26.458332 Q 423.3333 26.458332 449.79166 26.458332 L 449.79166 0.0 L 529.1666 0.0 Q 582.0833 0.0 582.0833 26.458332 Q 555.625 79.37499 582.0833 79.37499 Q 608.5416 79.37499 608.5416 105.83333 L 634.99994 132.29166 L 634.99994 132.29166 L 634.99994 132.29166 L 687.9166 158.74998 L 740.8333 158.74998 L 767.2916 158.74998 L 793.74994 158.74998 L 793.74994 158.74998 Q 793.74994 158.74998 820.2083 185.20833 L 820.2083 211.66666 L 820.2083 211.66666 Q 820.2083 238.12498 793.74994 238.12498 Q 767.2916 238.12498 767.2916 264.5833 Q 767.2916 291.04166 740.8333 291.04166 L 687.9166 317.49997 L 687.9166 343.9583 Q 687.9166 370.41666 661.4583 396.87497 Q 634.99994 396.87497 714.37494 396.87497 Q 767.2916 423.3333 767.2916 529.1666 Q 767.2916 634.99994 740.8333 634.99994 Q 687.9166 661.4583 687.9166 661.4583 L 687.9166 661.4583 L 661.4583 661.4583 L 661.4583 661.4583 L 661.4583 687.9166 L 687.9166 687.9166 L 687.9166 687.9166 L 687.9166 714.37494 L 687.9166 714.37494 L 687.9166 714.37494 L 714.37494 714.37494 L 714.37494 714.37494 L 714.37494 740.8333 L 740.8333 740.8333 L 740.8333 767.2916 L 740.8333 767.2916 L 714.37494 767.2916 L 687.9166 767.2916 L 661.4583 767.2916 L 634.99994 767.2916 L 634.99994 767.2916 L 634.99994 767.2916 L 529.1666 740.8333 L 423.3333 740.8333 L 423.3333 661.4583 Q 423.3333 608.5416 370.41666 582.0833 Q 343.9583 555.625 423.3333 555.625 Q 476.24997 555.625 476.24997 529.1666 L 476.24997 502.7083 L 502.7083 449.79166 L 502.7083 423.3333 L 423.3333 423.3333 Q 370.41666 449.79166 264.5833 449.79166 Q 185.20833 449.79166 185.20833 476.24997 Q 185.20833 502.7083 158.74998 502.7083 L 105.83333 476.24997 L 105.83333 449.79166 L 105.83333 423.3333 L 79.37499 423.3333 L 52.916664 449.79166 L 26.458332 449.79166 L 0.0 449.79166 L 0.0 423.3333 L 0.0 423.3333 L 26.458332 396.87497 L 26.458332 370.41666 L 26.458332 370.41666 L 52.916664 370.41666 L 52.916664 343.9583 L 52.916664 343.9583 L 52.916664 264.5833 L 52.916664 185.20833 L 52.916664 185.20833 L 52.916664 185.20833 L 105.83333 185.20833 Q 158.74998 158.74998 185.20833 105.83333 Q 185.20833 52.916664 291.04166 26.458332 Q 396.87497 26.458332 423.3333 26.458332 z" svg:height="7.6729164mm" draw:style-name="style-339" svg:viewBox="0.0 0.0 820.2083 767.2916" svg:width="8.202083mm" svg:x="134.9375mm" svg:y="91.28124mm"/>
          <draw:path svg:d="M 317.49997 26.458332 L 317.49997 0.0 L 343.9583 0.0 L 370.41666 0.0 L 370.41666 0.0 L 370.41666 26.458332 L 555.625 26.458332 Q 740.8333 26.458332 767.2916 52.916664 L 820.2083 52.916664 L 873.12494 132.29166 Q 926.0416 185.20833 926.0416 238.12498 L 926.0416 264.5833 L 952.49994 264.5833 L 952.49994 291.04166 L 873.12494 291.04166 Q 793.74994 291.04166 767.2916 291.04166 L 767.2916 291.04166 L 740.8333 291.04166 L 714.37494 291.04166 L 634.99994 291.04166 Q 555.625 291.04166 529.1666 291.04166 Q 502.7083 291.04166 343.9583 264.5833 L 211.66666 238.12498 L 211.66666 238.12498 L 185.20833 211.66666 L 185.20833 211.66666 L 185.20833 185.20833 L 158.74998 185.20833 L 132.29166 185.20833 L 105.83333 158.74998 L 79.37499 132.29166 L 52.916664 132.29166 L 26.458332 132.29166 L 26.458332 105.83333 L 26.458332 105.83333 L 0.0 105.83333 L 0.0 105.83333 L 0.0 105.83333 L 0.0 79.37499 L 79.37499 79.37499 Q 185.20833 26.458332 238.12498 26.458332 L 291.04166 26.458332 L 291.04166 26.458332 Q 291.04166 26.458332 317.49997 26.458332 z" svg:height="2.9104166mm" draw:style-name="style-340" svg:viewBox="0.0 0.0 952.49994 291.04166" svg:width="9.525mm" svg:x="290.77707mm" svg:y="127.26458mm"/>
          <draw:path svg:d="M 1005.4166 0.0 L 1058.3333 0.0 L 1058.3333 26.458332 L 1058.3333 52.916664 L 1058.3333 52.916664 Q 1058.3333 79.37499 1031.875 79.37499 Q 978.95825 105.83333 978.95825 132.29166 Q 978.95825 158.74998 952.49994 158.74998 Q 926.0416 185.20833 952.49994 185.20833 Q 978.95825 185.20833 873.12494 185.20833 Q 793.74994 185.20833 793.74994 211.66666 Q 820.2083 238.12498 793.74994 238.12498 Q 767.2916 238.12498 661.4583 291.04166 Q 582.0833 291.04166 317.49997 317.49997 L 52.916664 343.9583 L 52.916664 317.49997 L 79.37499 317.49997 L 79.37499 317.49997 L 79.37499 291.04166 L 132.29166 291.04166 L 158.74998 291.04166 L 132.29166 264.5833 L 79.37499 238.12498 L 52.916664 238.12498 L 26.458332 238.12498 L 26.458332 211.66666 L 26.458332 211.66666 L 0.0 211.66666 L 0.0 211.66666 L 0.0 211.66666 L 0.0 185.20833 L 26.458332 185.20833 L 52.916664 185.20833 L 52.916664 158.74998 L 79.37499 158.74998 L 79.37499 158.74998 L 79.37499 132.29166 L 105.83333 132.29166 Q 132.29166 132.29166 132.29166 105.83333 Q 132.29166 79.37499 185.20833 52.916664 Q 238.12498 26.458332 502.7083 79.37499 Q 767.2916 79.37499 820.2083 79.37499 Q 873.12494 79.37499 926.0416 52.916664 Q 978.95825 26.458332 952.49994 26.458332 Q 952.49994 26.458332 1005.4166 0.0 z" svg:height="3.439583mm" draw:style-name="style-341" svg:viewBox="0.0 0.0 1058.3333 343.9583" svg:width="10.583333mm" svg:x="61.647915mm" svg:y="86.518745mm"/>
          <draw:path svg:d="M 264.5833 0.0 L 291.04166 0.0 L 317.49997 0.0 Q 343.9583 0.0 396.87497 0.0 L 449.79166 0.0 L 449.79166 0.0 Q 449.79166 0.0 343.9583 26.458332 Q 238.12498 52.916664 238.12498 105.83333 Q 238.12498 158.74998 132.29166 158.74998 L 52.916664 185.20833 L 52.916664 185.20833 L 52.916664 211.66666 L 26.458332 211.66666 L 0.0 211.66666 L 0.0 185.20833 Q 0.0 158.74998 52.916664 158.74998 Q 79.37499 132.29166 52.916664 105.83333 Q 0.0 105.83333 26.458332 52.916664 Q 52.916664 0.0 79.37499 0.0 L 105.83333 0.0 L 185.20833 0.0 Q 238.12498 0.0 264.5833 0.0 z" svg:height="2.1166666mm" draw:style-name="style-342" svg:viewBox="0.0 0.0 449.79166 211.66666" svg:width="4.497916mm" svg:x="297.65622mm" svg:y="115.8875mm"/>
          <draw:path svg:d="M 767.2916 26.458332 L 820.2083 26.458332 L 820.2083 26.458332 L 820.2083 52.916664 L 793.74994 52.916664 Q 767.2916 79.37499 714.37494 79.37499 Q 634.99994 132.29166 608.5416 158.74998 Q 608.5416 185.20833 529.1666 238.12498 L 476.24997 291.04166 L 449.79166 291.04166 Q 449.79166 291.04166 423.3333 264.5833 Q 396.87497 238.12498 291.04166 238.12498 Q 185.20833 211.66666 132.29166 211.66666 L 79.37499 211.66666 L 79.37499 185.20833 L 79.37499 158.74998 L 52.916664 158.74998 L 26.458332 158.74998 L 26.458332 132.29166 L 26.458332 105.83333 L 0.0 105.83333 L 0.0 79.37499 L 0.0 79.37499 L 26.458332 79.37499 L 26.458332 79.37499 L 26.458332 52.916664 L 0.0 26.458332 L 0.0 0.0 L 79.37499 0.0 Q 185.20833 -26.458332 396.87497 0.0 Q 608.5416 26.458332 661.4583 26.458332 Q 740.8333 26.458332 767.2916 26.458332 z" svg:height="2.9104166mm" draw:style-name="style-343" svg:viewBox="0.0 0.0 820.2083 291.04166" svg:width="8.202083mm" svg:x="200.81874mm" svg:y="132.02707mm"/>
          <draw:path svg:d="M 529.1666 26.458332 L 529.1666 0.0 L 555.625 0.0 L 582.0833 0.0 L 608.5416 52.916664 Q 608.5416 105.83333 582.0833 105.83333 Q 555.625 132.29166 582.0833 132.29166 Q 582.0833 158.74998 608.5416 158.74998 L 608.5416 158.74998 L 608.5416 158.74998 L 608.5416 185.20833 L 608.5416 185.20833 L 582.0833 211.66666 L 555.625 211.66666 Q 502.7083 211.66666 396.87497 211.66666 Q 291.04166 211.66666 132.29166 185.20833 L 0.0 158.74998 L 0.0 158.74998 Q 0.0 158.74998 26.458332 105.83333 L 26.458332 79.37499 L 52.916664 79.37499 L 79.37499 52.916664 L 79.37499 52.916664 L 79.37499 52.916664 L 105.83333 52.916664 L 105.83333 52.916664 L 132.29166 79.37499 L 185.20833 105.83333 L 343.9583 79.37499 Q 529.1666 52.916664 529.1666 26.458332 z" svg:height="2.1166666mm" draw:style-name="style-344" svg:viewBox="0.0 0.0 608.5416 211.66666" svg:width="6.0854163mm" svg:x="269.08124mm" svg:y="148.69583mm"/>
          <draw:path svg:d="M 317.49997 0.0 L 343.9583 0.0 L 343.9583 52.916664 Q 370.41666 105.83333 370.41666 105.83333 L 370.41666 105.83333 L 370.41666 291.04166 Q 370.41666 449.79166 396.87497 502.7083 L 396.87497 555.625 L 396.87497 634.99994 Q 396.87497 714.37494 370.41666 714.37494 Q 317.49997 714.37494 317.49997 687.9166 Q 317.49997 661.4583 291.04166 687.9166 L 291.04166 714.37494 L 264.5833 714.37494 Q 211.66666 714.37494 158.74998 740.8333 L 79.37499 740.8333 L 79.37499 714.37494 L 52.916664 687.9166 L 52.916664 687.9166 L 52.916664 687.9166 L 52.916664 661.4583 Q 52.916664 634.99994 26.458332 582.0833 L 0.0 529.1666 L 0.0 502.7083 L 0.0 476.24997 L 26.458332 476.24997 Q 26.458332 449.79166 52.916664 291.04166 L 79.37499 105.83333 L 105.83333 79.37499 Q 105.83333 26.458332 185.20833 26.458332 Q 264.5833 26.458332 264.5833 26.458332 Q 291.04166 26.458332 317.49997 0.0 z" svg:height="7.408333mm" draw:style-name="style-345" svg:viewBox="0.0 0.0 396.87497 740.8333" svg:width="3.9687498mm" svg:x="166.68748mm" svg:y="87.04791mm"/>
          <draw:path svg:d="M 79.37499 0.0 L 79.37499 0.0 L 158.74998 52.916664 Q 264.5833 79.37499 264.5833 158.74998 L 264.5833 238.12498 L 264.5833 264.5833 L 264.5833 317.49997 L 264.5833 317.49997 L 264.5833 343.9583 L 264.5833 343.9583 L 264.5833 370.41666 L 264.5833 370.41666 L 264.5833 370.41666 L 238.12498 370.41666 L 238.12498 370.41666 L 211.66666 370.41666 L 211.66666 370.41666 L 185.20833 370.41666 L 158.74998 370.41666 L 158.74998 317.49997 Q 158.74998 291.04166 105.83333 264.5833 Q 79.37499 264.5833 79.37499 211.66666 Q 105.83333 185.20833 52.916664 158.74998 Q 0.0 132.29166 0.0 105.83333 L 0.0 79.37499 L 0.0 79.37499 Q 0.0 79.37499 26.458332 52.916664 L 26.458332 52.916664 L 26.458332 52.916664 Q 26.458332 52.916664 52.916664 26.458332 L 52.916664 26.458332 L 52.916664 26.458332 Q 52.916664 26.458332 79.37499 0.0 z" svg:height="3.7041664mm" draw:style-name="style-346" svg:viewBox="0.0 0.0 264.5833 370.41666" svg:width="2.6458333mm" svg:x="138.11249mm" svg:y="73.024994mm"/>
          <draw:path svg:d="M 793.74994 0.0 L 820.2083 0.0 L 820.2083 0.0 Q 820.2083 0.0 820.2083 26.458332 L 846.6666 26.458332 L 846.6666 26.458332 Q 846.6666 52.916664 873.12494 52.916664 L 873.12494 52.916664 L 978.95825 52.916664 Q 1058.3333 52.916664 1217.0833 79.37499 L 1375.8333 79.37499 L 1375.8333 105.83333 Q 1402.2916 105.83333 1402.2916 105.83333 L 1402.2916 105.83333 L 1402.2916 132.29166 L 1402.2916 132.29166 L 1428.7499 132.29166 L 1428.7499 158.74998 L 1428.7499 158.74998 L 1402.2916 158.74998 L 1402.2916 158.74998 L 1402.2916 158.74998 L 1402.2916 185.20833 L 1402.2916 185.20833 L 1375.8333 185.20833 L 1375.8333 211.66666 L 1322.9166 211.66666 L 1269.9999 211.66666 L 1269.9999 238.12498 L 1269.9999 238.12498 L 1137.7083 238.12498 Q 1031.875 211.66666 1005.4166 211.66666 Q 978.95825 211.66666 926.0416 211.66666 Q 899.5833 158.74998 793.74994 158.74998 Q 687.9166 132.29166 687.9166 158.74998 Q 687.9166 185.20833 608.5416 211.66666 L 529.1666 211.66666 L 502.7083 211.66666 L 476.24997 211.66666 L 449.79166 211.66666 Q 396.87497 211.66666 396.87497 211.66666 Q 370.41666 211.66666 264.5833 211.66666 L 158.74998 264.5833 L 132.29166 264.5833 L 79.37499 264.5833 L 79.37499 264.5833 L 79.37499 238.12498 L 105.83333 238.12498 L 105.83333 211.66666 L 79.37499 211.66666 L 52.916664 211.66666 L 26.458332 185.20833 L 0.0 158.74998 L 0.0 158.74998 L 0.0 158.74998 L 26.458332 158.74998 L 79.37499 158.74998 L 79.37499 132.29166 L 79.37499 132.29166 L 105.83333 132.29166 L 105.83333 105.83333 L 264.5833 105.83333 Q 396.87497 79.37499 449.79166 52.916664 Q 502.7083 52.916664 529.1666 26.458332 L 555.625 26.458332 L 608.5416 26.458332 Q 661.4583 0.0 714.37494 0.0 Q 767.2916 0.0 793.74994 0.0 z" svg:height="2.6458333mm" draw:style-name="style-347" svg:viewBox="0.0 0.0 1428.7499 264.5833" svg:width="14.287499mm" svg:x="83.87291mm" svg:y="152.4mm"/>
          <draw:path svg:d="M 317.49997 0.0 L 317.49997 0.0 L 370.41666 26.458332 Q 396.87497 79.37499 423.3333 79.37499 L 449.79166 79.37499 L 449.79166 79.37499 Q 449.79166 79.37499 476.24997 105.83333 L 476.24997 105.83333 L 476.24997 132.29166 Q 476.24997 158.74998 449.79166 185.20833 L 423.3333 185.20833 L 449.79166 238.12498 Q 476.24997 238.12498 449.79166 238.12498 Q 423.3333 238.12498 449.79166 291.04166 Q 476.24997 343.9583 529.1666 449.79166 Q 582.0833 502.7083 582.0833 529.1666 L 582.0833 529.1666 L 582.0833 555.625 L 582.0833 582.0833 L 582.0833 582.0833 L 582.0833 582.0833 L 555.625 582.0833 L 529.1666 608.5416 L 529.1666 608.5416 L 529.1666 608.5416 L 502.7083 608.5416 L 502.7083 608.5416 L 502.7083 634.99994 L 502.7083 634.99994 L 476.24997 634.99994 L 449.79166 608.5416 L 449.79166 608.5416 L 423.3333 608.5416 L 423.3333 608.5416 L 423.3333 608.5416 L 370.41666 582.0833 L 343.9583 555.625 L 317.49997 555.625 Q 291.04166 555.625 211.66666 582.0833 Q 105.83333 582.0833 79.37499 396.87497 L 52.916664 211.66666 L 52.916664 132.29166 L 52.916664 52.916664 L 26.458332 52.916664 L 0.0 26.458332 L 0.0 26.458332 L 0.0 26.458332 L 52.916664 26.458332 L 79.37499 26.458332 L 185.20833 26.458332 Q 291.04166 26.458332 317.49997 0.0 z" svg:height="6.3499994mm" draw:style-name="style-348" svg:viewBox="0.0 0.0 582.0833 634.99994" svg:width="5.820833mm" svg:x="138.64166mm" svg:y="79.11041mm"/>
          <draw:path svg:d="M 185.20833 0.0 L 211.66666 0.0 L 238.12498 0.0 L 238.12498 0.0 L 238.12498 0.0 L 264.5833 0.0 L 264.5833 26.458332 L 264.5833 26.458332 L 396.87497 26.458332 Q 555.625 26.458332 555.625 26.458332 L 582.0833 26.458332 L 582.0833 52.916664 L 582.0833 79.37499 L 582.0833 79.37499 L 555.625 79.37499 L 555.625 105.83333 L 555.625 132.29166 L 555.625 185.20833 Q 529.1666 238.12498 529.1666 238.12498 L 529.1666 238.12498 L 449.79166 238.12498 Q 396.87497 238.12498 264.5833 238.12498 L 132.29166 238.12498 L 132.29166 238.12498 Q 132.29166 238.12498 105.83333 238.12498 L 79.37499 238.12498 L 26.458332 238.12498 L 0.0 238.12498 L 0.0 211.66666 L 26.458332 211.66666 L 26.458332 211.66666 L 26.458332 185.20833 L 52.916664 185.20833 L 79.37499 185.20833 L 79.37499 158.74998 L 79.37499 132.29166 L 158.74998 79.37499 Q 238.12498 52.916664 211.66666 26.458332 Q 185.20833 26.458332 185.20833 26.458332 L 185.20833 26.458332 L 185.20833 26.458332 Q 185.20833 26.458332 185.20833 0.0 z" svg:height="2.38125mm" draw:style-name="style-349" svg:viewBox="0.0 0.0 582.0833 238.12498" svg:width="5.820833mm" svg:x="231.5104mm" svg:y="133.0854mm"/>
          <draw:path svg:d="M 449.79166 0.0 L 449.79166 0.0 L 529.1666 0.0 L 608.5416 0.0 L 608.5416 26.458332 Q 582.0833 79.37499 608.5416 158.74998 L 608.5416 238.12498 L 582.0833 238.12498 Q 582.0833 238.12498 476.24997 264.5833 L 370.41666 264.5833 L 370.41666 264.5833 Q 370.41666 238.12498 396.87497 238.12498 Q 423.3333 238.12498 423.3333 185.20833 Q 423.3333 132.29166 396.87497 132.29166 Q 370.41666 132.29166 370.41666 185.20833 Q 343.9583 211.66666 264.5833 238.12498 Q 185.20833 238.12498 158.74998 238.12498 Q 105.83333 238.12498 105.83333 238.12498 Q 79.37499 264.5833 52.916664 264.5833 L 26.458332 264.5833 L 26.458332 238.12498 L 26.458332 238.12498 L 0.0 238.12498 L 0.0 238.12498 L 0.0 238.12498 L 0.0 211.66666 L 26.458332 211.66666 L 52.916664 211.66666 L 52.916664 185.20833 L 52.916664 132.29166 L 79.37499 132.29166 L 79.37499 132.29166 L 79.37499 105.83333 L 105.83333 105.83333 L 105.83333 79.37499 L 105.83333 52.916664 L 158.74998 52.916664 Q 185.20833 79.37499 238.12498 52.916664 Q 291.04166 26.458332 317.49997 26.458332 L 317.49997 26.458332 L 370.41666 26.458332 Q 449.79166 26.458332 449.79166 0.0 z" svg:height="2.6458333mm" draw:style-name="style-350" svg:viewBox="0.0 0.0 608.5416 264.5833" svg:width="6.0854163mm" svg:x="218.01666mm" svg:y="114.564575mm"/>
          <draw:path svg:d="M 1031.875 0.0 L 1031.875 0.0 L 1058.3333 52.916664 Q 1111.25 105.83333 1084.7916 105.83333 Q 1058.3333 105.83333 1005.4166 132.29166 L 978.95825 158.74998 L 952.49994 158.74998 L 926.0416 158.74998 L 899.5833 185.20833 Q 873.12494 211.66666 740.8333 211.66666 Q 582.0833 211.66666 449.79166 264.5833 L 317.49997 317.49997 L 317.49997 317.49997 Q 317.49997 317.49997 291.04166 264.5833 Q 291.04166 238.12498 211.66666 238.12498 L 105.83333 211.66666 L 52.916664 211.66666 L 26.458332 211.66666 L 26.458332 185.20833 L 0.0 185.20833 L 0.0 185.20833 L 0.0 185.20833 L 0.0 185.20833 L 0.0 158.74998 L 0.0 158.74998 L 0.0 158.74998 L 26.458332 158.74998 L 26.458332 132.29166 L 105.83333 132.29166 L 158.74998 132.29166 L 370.41666 105.83333 Q 555.625 105.83333 555.625 52.916664 L 555.625 26.458332 L 793.74994 26.458332 Q 1031.875 0.0 1031.875 0.0 z" svg:height="3.1749997mm" draw:style-name="style-351" svg:viewBox="0.0 0.0 1084.7916 317.49997" svg:width="10.847916mm" svg:x="155.575mm" svg:y="100.541664mm"/>
          <draw:path svg:d="M 79.37499 0.0 L 79.37499 0.0 L 105.83333 0.0 Q 132.29166 26.458332 132.29166 52.916664 L 132.29166 79.37499 L 105.83333 79.37499 Q 79.37499 79.37499 79.37499 105.83333 Q 79.37499 158.74998 0.0 105.83333 Q -79.37499 52.916664 0.0 52.916664 L 79.37499 0.0 L 79.37499 0.0 z" svg:height="1.0583333mm" draw:style-name="style-352" svg:viewBox="0.0 0.0 132.29166 105.83333" svg:width="1.3229166mm" svg:x="247.91457mm" svg:y="135.99582mm"/>
          <draw:path svg:d="M 11165.416 264.5833 L 11297.708 264.5833 L 11297.708 264.5833 L 11297.708 264.5833 L 10980.208 291.04166 Q 10662.708 317.49997 9948.333 317.49997 Q 9233.958 370.41666 7408.333 476.24997 Q 5609.1665 582.0833 5662.083 582.0833 Q 5741.458 582.0833 5556.2495 608.5416 Q 5371.0415 634.99994 5397.4995 634.99994 Q 5397.4995 634.99994 5238.7495 687.9166 Q 5106.458 687.9166 5132.9165 714.37494 Q 5185.833 740.8333 5053.5415 740.8333 L 4921.2495 793.74994 L 4974.1665 793.74994 L 5000.6245 793.74994 L 4974.1665 820.2083 L 4921.2495 846.6666 L 4974.1665 846.6666 L 5053.5415 846.6666 L 5053.5415 873.12494 L 5079.9995 873.12494 L 5079.9995 873.12494 L 5079.9995 846.6666 L 5132.9165 846.6666 L 5185.833 846.6666 L 5159.3745 873.12494 L 5132.9165 899.5833 L 5079.9995 899.5833 L 5000.6245 899.5833 L 4974.1665 926.0416 L 4947.708 952.49994 L 4868.333 952.49994 Q 4788.958 952.49994 4445.0 1005.4166 Q 4127.5 1058.3333 4153.958 1058.3333 Q 4180.4165 1058.3333 4153.958 1084.7916 Q 4127.5 1111.25 3545.4165 1164.1666 L 2936.8748 1217.0833 L 2936.8748 1217.0833 L 2963.3333 1217.0833 L 2963.3333 1217.0833 L 2963.3333 1217.0833 L 2910.4165 1243.5416 L 2883.9583 1269.9999 L 2963.3333 1269.9999 L 3069.1665 1269.9999 L 3069.1665 1296.4583 L 3069.1665 1296.4583 L 3042.7083 1296.4583 L 3042.7083 1322.9166 L 3016.2498 1322.9166 L 2963.3333 1322.9166 L 2936.8748 1322.9166 L 2910.4165 1322.9166 L 2857.4998 1322.9166 Q 2804.5833 1322.9166 2645.8333 1375.8333 L 2460.6248 1402.2916 L 2328.3333 1402.2916 L 2196.0415 1402.2916 L 2196.0415 1402.2916 Q 2169.5833 1402.2916 1772.7083 1402.2916 Q 1349.3749 1428.7499 687.9166 1428.7499 L 0.0 1455.2083 L 0.0 740.8333 L 0.0 52.916664 L 105.83333 26.458332 Q 211.66666 0.0 264.5833 0.0 Q 291.04166 0.0 2407.7083 26.458332 Q 4524.375 52.916664 5450.4165 52.916664 Q 6349.9995 52.916664 6826.2495 79.37499 Q 7302.4995 105.83333 8519.583 105.83333 Q 9736.666 105.83333 10371.666 158.74998 Q 11006.666 264.5833 11165.416 264.5833 z" svg:height="14.552083mm" draw:style-name="style-353" svg:viewBox="0.0 0.0 11297.708 1455.2083" svg:width="112.97707mm" svg:x="0.0mm" svg:y="41.804165mm"/>
          <draw:path svg:d="M 105.83333 0.0 L 105.83333 0.0 L 105.83333 0.0 L 132.29166 0.0 L 132.29166 0.0 L 132.29166 0.0 L 132.29166 26.458332 L 158.74998 26.458332 L 158.74998 79.37499 Q 185.20833 158.74998 211.66666 158.74998 Q 264.5833 158.74998 264.5833 211.66666 L 264.5833 238.12498 L 264.5833 238.12498 Q 238.12498 264.5833 132.29166 264.5833 L 26.458332 264.5833 L 26.458332 264.5833 L 0.0 238.12498 L 0.0 158.74998 Q 0.0 79.37499 26.458332 52.916664 L 26.458332 52.916664 L 52.916664 52.916664 Q 105.83333 26.458332 105.83333 0.0 z" svg:height="2.6458333mm" draw:style-name="style-354" svg:viewBox="0.0 0.0 264.5833 264.5833" svg:width="2.6458333mm" svg:x="139.17082mm" svg:y="76.729164mm"/>
          <draw:path svg:d="M 158.74998 79.37499 L 158.74998 0.0 L 185.20833 26.458332 Q 211.66666 52.916664 211.66666 52.916664 L 238.12498 52.916664 L 238.12498 52.916664 Q 264.5833 79.37499 264.5833 52.916664 L 264.5833 52.916664 L 291.04166 52.916664 Q 317.49997 52.916664 317.49997 79.37499 L 317.49997 105.83333 L 291.04166 105.83333 Q 264.5833 132.29166 238.12498 158.74998 Q 238.12498 211.66666 264.5833 238.12498 Q 317.49997 264.5833 317.49997 264.5833 L 343.9583 264.5833 L 343.9583 264.5833 L 343.9583 291.04166 L 343.9583 317.49997 Q 317.49997 317.49997 317.49997 317.49997 L 317.49997 317.49997 L 317.49997 317.49997 Q 317.49997 317.49997 264.5833 264.5833 Q 185.20833 264.5833 158.74998 317.49997 L 132.29166 370.41666 L 105.83333 370.41666 L 79.37499 370.41666 L 79.37499 370.41666 Q 52.916664 343.9583 52.916664 264.5833 Q 26.458332 211.66666 52.916664 211.66666 L 105.83333 211.66666 L 52.916664 185.20833 L 0.0 158.74998 L 0.0 158.74998 L 0.0 158.74998 L 79.37499 158.74998 Q 158.74998 158.74998 158.74998 79.37499 z" svg:height="3.7041664mm" draw:style-name="style-355" svg:viewBox="0.0 0.0 343.9583 370.41666" svg:width="3.439583mm" svg:x="157.69167mm" svg:y="88.899994mm"/>
          <draw:path svg:d="M 396.87497 52.916664 L 423.3333 52.916664 L 396.87497 79.37499 Q 396.87497 105.83333 423.3333 105.83333 Q 449.79166 105.83333 449.79166 132.29166 L 449.79166 158.74998 L 449.79166 158.74998 L 423.3333 158.74998 L 396.87497 158.74998 L 396.87497 158.74998 L 396.87497 158.74998 L 370.41666 158.74998 L 370.41666 185.20833 Q 343.9583 185.20833 291.04166 158.74998 L 238.12498 158.74998 L 185.20833 158.74998 Q 132.29166 158.74998 79.37499 132.29166 L 0.0 132.29166 L 52.916664 105.83333 Q 79.37499 79.37499 105.83333 52.916664 L 105.83333 52.916664 L 132.29166 52.916664 Q 158.74998 52.916664 185.20833 26.458332 Q 185.20833 0.0 264.5833 0.0 Q 343.9583 0.0 370.41666 26.458332 Q 370.41666 52.916664 396.87497 52.916664 z" svg:height="1.8520832mm" draw:style-name="style-356" svg:viewBox="0.0 0.0 449.79166 185.20833" svg:width="4.497916mm" svg:x="206.11041mm" svg:y="143.93332mm"/>
          <draw:path svg:d="M 873.12494 0.0 L 899.5833 0.0 L 899.5833 52.916664 Q 899.5833 79.37499 926.0416 79.37499 L 952.49994 105.83333 L 952.49994 105.83333 L 952.49994 105.83333 L 926.0416 105.83333 L 926.0416 105.83333 L 873.12494 105.83333 Q 793.74994 105.83333 767.2916 132.29166 L 740.8333 158.74998 L 661.4583 158.74998 Q 555.625 158.74998 449.79166 211.66666 L 317.49997 211.66666 L 317.49997 238.12498 L 291.04166 238.12498 L 291.04166 264.5833 L 291.04166 291.04166 L 238.12498 291.04166 Q 211.66666 264.5833 158.74998 264.5833 L 105.83333 264.5833 L 52.916664 238.12498 L 0.0 238.12498 L 0.0 185.20833 L 0.0 132.29166 L 26.458332 132.29166 L 52.916664 105.83333 L 79.37499 105.83333 L 105.83333 105.83333 L 132.29166 79.37499 L 158.74998 52.916664 L 502.7083 52.916664 Q 820.2083 0.0 873.12494 0.0 z" svg:height="2.9104166mm" draw:style-name="style-357" svg:viewBox="0.0 0.0 952.49994 291.04166" svg:width="9.525mm" svg:x="39.95208mm" svg:y="123.825mm"/>
          <draw:path svg:d="M 793.74994 0.0 L 820.2083 0.0 L 978.95825 0.0 L 1164.1666 0.0 L 1164.1666 0.0 Q 1164.1666 26.458332 1084.7916 26.458332 L 1005.4166 26.458332 L 1005.4166 52.916664 L 978.95825 79.37499 L 978.95825 79.37499 L 978.95825 79.37499 L 1005.4166 105.83333 L 1031.875 132.29166 L 1031.875 132.29166 L 1031.875 132.29166 L 1031.875 211.66666 Q 1058.3333 291.04166 1031.875 291.04166 Q 1031.875 317.49997 1084.7916 343.9583 Q 1190.6249 370.41666 1164.1666 449.79166 Q 1164.1666 502.7083 1137.7083 529.1666 Q 1111.25 555.625 1137.7083 555.625 Q 1190.6249 555.625 1164.1666 661.4583 Q 1137.7083 740.8333 1111.25 740.8333 L 1084.7916 740.8333 L 1005.4166 740.8333 L 926.0416 740.8333 L 873.12494 740.8333 Q 846.6666 714.37494 661.4583 714.37494 L 476.24997 714.37494 L 476.24997 687.9166 L 476.24997 687.9166 L 555.625 687.9166 L 608.5416 687.9166 L 608.5416 661.4583 Q 608.5416 634.99994 608.5416 608.5416 L 608.5416 608.5416 L 608.5416 608.5416 L 608.5416 608.5416 L 608.5416 582.0833 L 608.5416 582.0833 L 608.5416 555.625 L 608.5416 529.1666 L 608.5416 529.1666 L 608.5416 502.7083 L 502.7083 502.7083 L 396.87497 502.7083 L 396.87497 555.625 Q 396.87497 555.625 396.87497 608.5416 Q 396.87497 634.99994 370.41666 634.99994 L 370.41666 634.99994 L 343.9583 634.99994 Q 317.49997 608.5416 238.12498 634.99994 Q 185.20833 634.99994 185.20833 608.5416 Q 185.20833 555.625 132.29166 555.625 L 105.83333 555.625 L 105.83333 582.0833 L 79.37499 582.0833 L 79.37499 582.0833 L 79.37499 608.5416 L 52.916664 608.5416 L 26.458332 608.5416 L 26.458332 582.0833 L 26.458332 582.0833 L 0.0 582.0833 L 0.0 555.625 L 0.0 555.625 L 0.0 555.625 L 0.0 502.7083 L 0.0 449.79166 L 26.458332 449.79166 Q 79.37499 449.79166 79.37499 423.3333 Q 79.37499 396.87497 132.29166 396.87497 Q 185.20833 396.87497 185.20833 291.04166 Q 185.20833 211.66666 132.29166 185.20833 L 79.37499 132.29166 L 79.37499 132.29166 L 79.37499 132.29166 L 52.916664 132.29166 L 52.916664 132.29166 L 52.916664 105.83333 L 52.916664 105.83333 L 132.29166 105.83333 L 185.20833 79.37499 L 238.12498 79.37499 Q 264.5833 79.37499 343.9583 79.37499 L 396.87497 79.37499 L 396.87497 79.37499 Q 396.87497 105.83333 423.3333 79.37499 L 423.3333 79.37499 L 423.3333 79.37499 Q 449.79166 79.37499 449.79166 79.37499 L 449.79166 52.916664 L 608.5416 26.458332 Q 767.2916 26.458332 793.74994 0.0 z" svg:height="7.408333mm" draw:style-name="style-358" svg:viewBox="0.0 0.0 1164.1666 740.8333" svg:width="11.641666mm" svg:x="289.71875mm" svg:y="120.385414mm"/>
          <draw:path svg:d="M 820.2083 26.458332 L 873.12494 26.458332 L 899.5833 52.916664 Q 926.0416 52.916664 899.5833 105.83333 Q 873.12494 158.74998 846.6666 185.20833 Q 820.2083 185.20833 820.2083 211.66666 Q 820.2083 264.5833 820.2083 291.04166 L 820.2083 317.49997 L 820.2083 317.49997 Q 820.2083 317.49997 661.4583 343.9583 Q 502.7083 370.41666 449.79166 370.41666 Q 423.3333 423.3333 291.04166 396.87497 Q 158.74998 370.41666 158.74998 396.87497 Q 158.74998 423.3333 132.29166 423.3333 Q 105.83333 423.3333 105.83333 370.41666 L 79.37499 343.9583 L 79.37499 291.04166 L 79.37499 238.12498 L 79.37499 211.66666 L 79.37499 158.74998 L 79.37499 105.83333 L 79.37499 79.37499 L 52.916664 79.37499 L 26.458332 52.916664 L 26.458332 52.916664 L 26.458332 52.916664 L 0.0 52.916664 L 0.0 52.916664 L 0.0 26.458332 L 0.0 26.458332 L 343.9583 0.0 Q 661.4583 0.0 714.37494 0.0 Q 793.74994 0.0 820.2083 26.458332 z" svg:height="4.233333mm" draw:style-name="style-359" svg:viewBox="0.0 0.0 899.5833 423.3333" svg:width="8.995832mm" svg:x="60.58958mm" svg:y="158.74998mm"/>
          <draw:path svg:d="M 529.1666 26.458332 L 529.1666 52.916664 L 476.24997 105.83333 Q 423.3333 132.29166 370.41666 158.74998 Q 343.9583 158.74998 370.41666 185.20833 Q 370.41666 238.12498 423.3333 238.12498 L 449.79166 238.12498 L 449.79166 238.12498 L 449.79166 264.5833 L 370.41666 264.5833 Q 291.04166 238.12498 264.5833 238.12498 Q 264.5833 238.12498 158.74998 264.5833 L 26.458332 291.04166 L 26.458332 291.04166 L 0.0 264.5833 L 0.0 264.5833 L 0.0 264.5833 L 0.0 238.12498 L 0.0 238.12498 L 0.0 238.12498 L 0.0 238.12498 L 0.0 211.66666 L 0.0 211.66666 L 26.458332 211.66666 L 26.458332 238.12498 L 132.29166 211.66666 Q 211.66666 211.66666 238.12498 105.83333 Q 264.5833 0.0 396.87497 0.0 Q 529.1666 0.0 529.1666 26.458332 z" svg:height="2.9104166mm" draw:style-name="style-360" svg:viewBox="0.0 0.0 529.1666 291.04166" svg:width="5.2916665mm" svg:x="158.74998mm" svg:y="111.38958mm"/>
          <draw:path svg:d="M 238.12498 26.458332 L 238.12498 0.0 L 317.49997 0.0 L 370.41666 0.0 L 370.41666 26.458332 L 370.41666 26.458332 L 343.9583 26.458332 Q 317.49997 26.458332 317.49997 79.37499 Q 317.49997 105.83333 264.5833 105.83333 L 238.12498 132.29166 L 211.66666 132.29166 L 158.74998 132.29166 L 158.74998 158.74998 L 158.74998 158.74998 L 132.29166 158.74998 L 132.29166 185.20833 L 158.74998 185.20833 L 185.20833 185.20833 L 264.5833 211.66666 Q 343.9583 238.12498 343.9583 238.12498 L 343.9583 238.12498 L 158.74998 238.12498 L 0.0 238.12498 L 0.0 185.20833 Q -26.458332 158.74998 79.37499 105.83333 Q 211.66666 52.916664 211.66666 26.458332 L 211.66666 26.458332 L 211.66666 26.458332 Q 211.66666 26.458332 238.12498 26.458332 z" svg:height="2.38125mm" draw:style-name="style-361" svg:viewBox="0.0 0.0 370.41666 238.12498" svg:width="3.7041664mm" svg:x="256.6458mm" svg:y="124.08958mm"/>
          <draw:path svg:d="M 158.74998 0.0 L 185.20833 0.0 L 317.49997 0.0 Q 449.79166 0.0 502.7083 0.0 L 582.0833 0.0 L 582.0833 0.0 L 608.5416 0.0 L 608.5416 0.0 L 608.5416 0.0 L 661.4583 0.0 L 687.9166 0.0 L 687.9166 0.0 L 714.37494 0.0 L 714.37494 0.0 L 714.37494 0.0 L 767.2916 26.458332 L 820.2083 26.458332 L 820.2083 52.916664 Q 820.2083 52.916664 793.74994 79.37499 L 793.74994 105.83333 L 767.2916 105.83333 Q 740.8333 105.83333 661.4583 158.74998 Q 555.625 185.20833 423.3333 211.66666 L 291.04166 211.66666 L 291.04166 211.66666 Q 264.5833 211.66666 238.12498 185.20833 Q 211.66666 185.20833 211.66666 211.66666 Q 211.66666 238.12498 158.74998 238.12498 L 105.83333 238.12498 L 105.83333 264.5833 L 105.83333 317.49997 L 79.37499 317.49997 L 52.916664 317.49997 L 52.916664 291.04166 L 26.458332 291.04166 L 26.458332 291.04166 L 26.458332 264.5833 L 26.458332 264.5833 L 26.458332 264.5833 L 0.0 238.12498 L 0.0 211.66666 L 26.458332 211.66666 L 52.916664 211.66666 L 52.916664 185.20833 L 26.458332 185.20833 L 26.458332 185.20833 L 26.458332 158.74998 L 26.458332 158.74998 L 26.458332 158.74998 L 79.37499 132.29166 Q 105.83333 105.83333 132.29166 79.37499 Q 132.29166 79.37499 132.29166 52.916664 Q 132.29166 0.0 158.74998 0.0 z" svg:height="3.1749997mm" draw:style-name="style-362" svg:viewBox="0.0 0.0 820.2083 317.49997" svg:width="8.202083mm" svg:x="230.98123mm" svg:y="135.46666mm"/>
          <draw:path svg:d="M 132.29166 0.0 L 132.29166 0.0 L 158.74998 0.0 Q 185.20833 0.0 185.20833 26.458332 L 185.20833 26.458332 L 185.20833 26.458332 L 185.20833 26.458332 L 158.74998 52.916664 L 158.74998 105.83333 L 185.20833 105.83333 L 238.12498 105.83333 L 291.04166 132.29166 Q 370.41666 132.29166 343.9583 158.74998 Q 343.9583 211.66666 343.9583 211.66666 L 343.9583 211.66666 L 343.9583 238.12498 Q 343.9583 264.5833 238.12498 291.04166 L 132.29166 317.49997 L 132.29166 317.49997 L 132.29166 317.49997 L 105.83333 317.49997 L 105.83333 317.49997 L 105.83333 343.9583 Q 79.37499 343.9583 52.916664 343.9583 L 26.458332 370.41666 L 26.458332 343.9583 L 26.458332 343.9583 L 26.458332 343.9583 Q 26.458332 317.49997 26.458332 291.04166 Q 52.916664 264.5833 26.458332 264.5833 L 0.0 264.5833 L 0.0 238.12498 L 26.458332 238.12498 L 26.458332 158.74998 Q 52.916664 105.83333 79.37499 79.37499 Q 132.29166 52.916664 132.29166 52.916664 Q 132.29166 26.458332 132.29166 0.0 z" svg:height="3.7041664mm" draw:style-name="style-363" svg:viewBox="0.0 0.0 343.9583 370.41666" svg:width="3.439583mm" svg:x="271.1979mm" svg:y="106.362495mm"/>
          <draw:path svg:d="M 740.8333 52.916664 L 740.8333 0.0 L 767.2916 0.0 L 820.2083 0.0 L 820.2083 26.458332 L 820.2083 52.916664 L 846.6666 79.37499 Q 873.12494 105.83333 846.6666 105.83333 Q 820.2083 105.83333 820.2083 132.29166 Q 820.2083 158.74998 873.12494 158.74998 L 926.0416 158.74998 L 926.0416 158.74998 L 926.0416 158.74998 L 926.0416 185.20833 L 926.0416 185.20833 L 952.49994 185.20833 L 952.49994 211.66666 L 978.95825 211.66666 Q 1005.4166 211.66666 1031.875 317.49997 Q 1084.7916 423.3333 1031.875 423.3333 Q 1005.4166 423.3333 978.95825 555.625 Q 978.95825 687.9166 978.95825 687.9166 Q 952.49994 687.9166 926.0416 714.37494 L 873.12494 740.8333 L 820.2083 740.8333 L 793.74994 740.8333 L 926.0416 767.2916 L 1084.7916 793.74994 L 1084.7916 793.74994 L 1084.7916 793.74994 L 634.99994 793.74994 L 185.20833 793.74994 L 185.20833 767.2916 L 185.20833 767.2916 L 158.74998 767.2916 L 158.74998 740.8333 L 158.74998 740.8333 L 185.20833 740.8333 L 185.20833 740.8333 Q 185.20833 740.8333 211.66666 714.37494 Q 238.12498 687.9166 185.20833 687.9166 Q 158.74998 661.4583 185.20833 608.5416 Q 185.20833 529.1666 185.20833 529.1666 Q 185.20833 476.24997 185.20833 370.41666 Q 158.74998 264.5833 79.37499 264.5833 L 0.0 264.5833 L 0.0 264.5833 L 0.0 264.5833 L 79.37499 238.12498 Q 185.20833 238.12498 185.20833 211.66666 Q 185.20833 185.20833 449.79166 158.74998 Q 714.37494 158.74998 714.37494 132.29166 Q 714.37494 132.29166 740.8333 52.916664 z" svg:height="7.9374995mm" draw:style-name="style-364" svg:viewBox="0.0 0.0 1084.7916 793.74994" svg:width="10.847916mm" svg:x="61.118748mm" svg:y="130.70416mm"/>
          <draw:path svg:d="M 105.83333 0.0 L 158.74998 0.0 L 264.5833 0.0 Q 343.9583 0.0 476.24997 0.0 L 634.99994 0.0 L 634.99994 0.0 L 634.99994 0.0 L 687.9166 52.916664 Q 740.8333 52.916664 793.74994 79.37499 L 820.2083 105.83333 L 820.2083 105.83333 L 793.74994 105.83333 L 793.74994 105.83333 L 793.74994 105.83333 L 740.8333 132.29166 Q 661.4583 158.74998 661.4583 158.74998 L 634.99994 158.74998 L 634.99994 158.74998 L 634.99994 158.74998 L 634.99994 185.20833 L 634.99994 185.20833 L 661.4583 238.12498 Q 687.9166 291.04166 740.8333 291.04166 Q 793.74994 317.49997 767.2916 317.49997 Q 740.8333 317.49997 767.2916 343.9583 Q 793.74994 370.41666 767.2916 370.41666 Q 740.8333 370.41666 793.74994 396.87497 L 820.2083 423.3333 L 820.2083 423.3333 L 846.6666 423.3333 L 846.6666 423.3333 L 846.6666 423.3333 L 846.6666 449.79166 L 846.6666 449.79166 L 820.2083 449.79166 L 820.2083 476.24997 L 740.8333 476.24997 Q 687.9166 476.24997 687.9166 502.7083 Q 687.9166 502.7083 555.625 529.1666 L 423.3333 555.625 L 423.3333 582.0833 L 423.3333 608.5416 L 449.79166 634.99994 L 449.79166 661.4583 L 476.24997 661.4583 L 502.7083 661.4583 L 502.7083 687.9166 L 502.7083 714.37494 L 370.41666 714.37494 Q 264.5833 740.8333 211.66666 740.8333 Q 185.20833 740.8333 132.29166 740.8333 L 79.37499 767.2916 L 79.37499 793.74994 L 52.916664 820.2083 L 52.916664 846.6666 L 52.916664 846.6666 L 52.916664 846.6666 L 26.458332 846.6666 L 26.458332 820.2083 L 0.0 820.2083 L 0.0 820.2083 L 0.0 820.2083 L 0.0 582.0833 Q 0.0 370.41666 52.916664 211.66666 Q 52.916664 26.458332 105.83333 0.0 z" svg:height="8.466666mm" draw:style-name="style-365" svg:viewBox="0.0 0.0 846.6666 846.6666" svg:width="8.466666mm" svg:x="25.399998mm" svg:y="112.18333mm"/>
          <draw:path svg:d="M 158.74998 0.0 L 343.9583 0.0 L 370.41666 0.0 L 396.87497 0.0 L 423.3333 26.458332 Q 476.24997 52.916664 529.1666 52.916664 L 582.0833 52.916664 L 634.99994 52.916664 L 714.37494 52.916664 L 1243.5416 105.83333 Q 1772.7083 105.83333 2037.2915 132.29166 L 2301.875 132.29166 L 2354.7915 132.29166 L 2407.7083 158.74998 L 2592.9165 158.74998 Q 2778.1248 158.74998 3386.6665 158.74998 L 3995.208 158.74998 L 4127.5 158.74998 Q 4286.25 158.74998 4286.25 185.20833 Q 4286.25 211.66666 4339.1665 211.66666 L 4365.625 211.66666 L 4445.0 211.66666 Q 4524.375 211.66666 4550.833 317.49997 Q 4550.833 423.3333 4550.833 476.24997 Q 4550.833 476.24997 4550.833 555.625 Q 4524.375 608.5416 4550.833 634.99994 Q 4603.75 634.99994 4577.2915 661.4583 Q 4550.833 687.9166 4550.833 687.9166 L 4550.833 687.9166 L 4524.375 687.9166 L 4524.375 687.9166 L 4524.375 714.37494 L 4550.833 714.37494 L 4550.833 714.37494 L 4550.833 740.8333 L 5000.6245 740.8333 L 5450.4165 740.8333 L 5529.7915 740.8333 Q 5609.1665 740.8333 5873.7495 714.37494 L 6138.333 714.37494 L 6138.333 714.37494 L 6138.333 740.8333 L 6138.333 740.8333 L 6138.333 740.8333 L 6111.8745 740.8333 L 6111.8745 740.8333 L 6111.8745 767.2916 L 6085.4165 767.2916 L 6085.4165 793.74994 L 6085.4165 820.2083 L 6111.8745 820.2083 L 6138.333 820.2083 L 6138.333 846.6666 Q 6138.333 873.12494 6164.7915 899.5833 Q 6191.2495 926.0416 6244.1665 952.49994 Q 6270.6245 978.95825 6270.6245 1005.4166 Q 6270.6245 1031.875 6244.1665 1058.3333 Q 6244.1665 1058.3333 6217.708 1111.25 Q 6217.708 1164.1666 6191.2495 1217.0833 Q 6191.2495 1243.5416 6217.708 1243.5416 Q 6244.1665 1269.9999 6191.2495 1269.9999 L 6138.333 1269.9999 L 6191.2495 1322.9166 Q 6217.708 1375.8333 6244.1665 1375.8333 Q 6270.6245 1375.8333 6270.6245 1402.2916 Q 6270.6245 1428.7499 6297.083 1428.7499 Q 6323.5415 1428.7499 6323.5415 1455.2083 L 6349.9995 1481.6666 L 6349.9995 1481.6666 L 6349.9995 1481.6666 L 6376.458 1455.2083 L 6402.9165 1455.2083 L 6402.9165 1481.6666 L 6402.9165 1508.1249 L 6323.5415 1534.5833 Q 6244.1665 1561.0416 6244.1665 1587.4999 Q 6244.1665 1640.4166 6270.6245 1640.4166 Q 6297.083 1640.4166 6270.6245 1666.8749 L 6244.1665 1666.8749 L 6244.1665 1719.7916 L 6244.1665 1772.7083 L 6270.6245 1799.1666 L 6270.6245 1825.6249 L 6323.5415 1799.1666 Q 6376.458 1799.1666 6455.833 1772.7083 L 6535.208 1772.7083 L 6535.208 1799.1666 Q 6535.208 1852.0833 6508.7495 1852.0833 Q 6482.2915 1852.0833 6482.2915 1878.5416 Q 6482.2915 1904.9999 6535.208 1904.9999 L 6588.1245 1904.9999 L 6614.583 1931.4583 L 6641.0415 1957.9165 L 6641.0415 1957.9165 L 6667.4995 1957.9165 L 6667.4995 1984.3749 L 6667.4995 2010.8333 L 6667.4995 2037.2915 L 6667.4995 2063.75 L 6667.4995 2063.75 L 6667.4995 2063.75 L 6641.0415 2090.2083 L 6614.583 2116.6665 L 6614.583 2116.6665 L 6614.583 2116.6665 L 6588.1245 2116.6665 L 6588.1245 2143.125 L 6508.7495 2143.125 Q 6429.3745 2169.5833 5926.6665 2222.5 L 5397.4995 2275.4165 L 5371.0415 2275.4165 L 5344.583 2275.4165 L 5291.6665 2275.4165 Q 5212.2915 2275.4165 3704.1665 2434.1665 L 2196.0415 2592.9165 L 2116.6665 2619.3748 L 2037.2915 2619.3748 L 2037.2915 2645.8333 L 2037.2915 2672.2915 L 1957.9165 2672.2915 L 1878.5416 2672.2915 L 1878.5416 2645.8333 L 1878.5416 2645.8333 L 1878.5416 2592.9165 Q 1852.0833 2539.9998 1746.2499 2381.2498 Q 1613.9583 2248.9583 1587.4999 2248.9583 Q 1534.5833 2222.5 1428.7499 2116.6665 Q 1322.9166 1984.3749 1322.9166 2037.2915 L 1322.9166 2090.2083 L 1296.4583 2090.2083 Q 1269.9999 2063.75 1217.0833 2063.75 Q 1190.6249 2063.75 1031.875 2063.75 L 873.12494 2063.75 L 846.6666 2063.75 L 846.6666 2063.75 L 846.6666 2063.75 L 846.6666 2063.75 L 820.2083 2063.75 L 820.2083 2063.75 L 820.2083 2037.2915 L 820.2083 2037.2915 L 846.6666 2037.2915 L 873.12494 2010.8333 L 899.5833 2010.8333 Q 926.0416 2010.8333 926.0416 1984.3749 Q 952.49994 1984.3749 899.5833 1957.9165 Q 873.12494 1957.9165 873.12494 1931.4583 Q 846.6666 1904.9999 873.12494 1878.5416 Q 899.5833 1852.0833 873.12494 1825.6249 Q 846.6666 1799.1666 899.5833 1799.1666 Q 952.49994 1799.1666 926.0416 1772.7083 Q 899.5833 1746.2499 926.0416 1719.7916 Q 952.49994 1693.3333 952.49994 1640.4166 L 952.49994 1587.4999 L 1005.4166 1587.4999 Q 1031.875 1587.4999 978.95825 1428.7499 Q 952.49994 1296.4583 846.6666 1269.9999 Q 767.2916 1243.5416 767.2916 1217.0833 Q 767.2916 1190.6249 793.74994 1190.6249 Q 820.2083 1190.6249 820.2083 1164.1666 Q 846.6666 1137.7083 793.74994 1058.3333 Q 793.74994 1005.4166 714.37494 978.95825 L 634.99994 952.49994 L 634.99994 952.49994 Q 661.4583 952.49994 687.9166 926.0416 Q 740.8333 926.0416 740.8333 899.5833 Q 714.37494 846.6666 634.99994 820.2083 Q 529.1666 793.74994 529.1666 767.2916 Q 529.1666 740.8333 476.24997 740.8333 Q 449.79166 740.8333 449.79166 714.37494 L 423.3333 687.9166 L 423.3333 687.9166 L 423.3333 687.9166 L 396.87497 661.4583 L 370.41666 634.99994 L 370.41666 634.99994 L 370.41666 634.99994 L 343.9583 634.99994 L 343.9583 634.99994 L 343.9583 608.5416 L 343.9583 608.5416 L 370.41666 608.5416 L 370.41666 582.0833 L 423.3333 582.0833 Q 449.79166 582.0833 502.7083 555.625 L 555.625 529.1666 L 555.625 502.7083 L 529.1666 476.24997 L 529.1666 476.24997 L 529.1666 476.24997 L 529.1666 449.79166 L 529.1666 449.79166 L 502.7083 423.3333 L 476.24997 370.41666 L 476.24997 343.9583 L 476.24997 317.49997 L 370.41666 317.49997 Q 291.04166 317.49997 264.5833 317.49997 L 238.12498 317.49997 L 211.66666 317.49997 L 158.74998 317.49997 L 158.74998 291.04166 L 158.74998 291.04166 L 185.20833 264.5833 L 211.66666 238.12498 L 211.66666 238.12498 L 211.66666 211.66666 L 317.49997 211.66666 L 396.87497 211.66666 L 396.87497 158.74998 L 370.41666 132.29166 L 370.41666 132.29166 L 370.41666 105.83333 L 264.5833 105.83333 Q 158.74998 105.83333 105.83333 79.37499 L 26.458332 79.37499 L 26.458332 79.37499 L 0.0 79.37499 L 0.0 52.916664 Q 0.0 26.458332 158.74998 0.0 z M 2063.75 740.8333 L 2143.125 582.0833 L 2169.5833 582.0833 Q 2222.5 582.0833 2222.5 687.9166 Q 2222.5 767.2916 2169.5833 846.6666 Q 2143.125 926.0416 2169.5833 926.0416 Q 2196.0415 926.0416 2222.5 978.95825 Q 2248.9583 1005.4166 2116.6665 1031.875 Q 1957.9165 1031.875 1957.9165 952.49994 Q 1957.9165 899.5833 2063.75 740.8333 z" svg:height="26.722916mm" draw:style-name="style-366" svg:viewBox="0.0 0.0 6667.4995 2672.2915" svg:width="66.674995mm" svg:x="17.4625mm" svg:y="131.23332mm"/>
          <draw:path svg:d="M 3254.3748 0.0 L 3280.8333 0.0 L 3280.8333 0.0 L 3280.8333 26.458332 L 3307.2915 26.458332 L 3333.7498 26.458332 L 3333.7498 52.916664 L 3333.7498 79.37499 L 3360.2083 79.37499 L 3386.6665 79.37499 L 3413.1248 79.37499 L 3439.5833 79.37499 L 3439.5833 79.37499 L 3466.0415 79.37499 L 3466.0415 105.83333 L 3466.0415 132.29166 L 3677.7083 158.74998 Q 3862.9165 185.20833 3942.2915 158.74998 L 3995.208 158.74998 L 3995.208 185.20833 Q 3968.7498 185.20833 3968.7498 211.66666 L 3995.208 211.66666 L 3995.208 211.66666 L 3995.208 238.12498 L 3995.208 238.12498 L 3995.208 238.12498 L 4021.6665 238.12498 L 4021.6665 238.12498 L 4048.1248 211.66666 L 4074.583 211.66666 L 4074.583 264.5833 L 4074.583 317.49997 L 4153.958 291.04166 Q 4259.7915 291.04166 4312.708 317.49997 Q 4365.625 343.9583 4392.083 370.41666 Q 4392.083 396.87497 4418.5415 396.87497 L 4445.0 396.87497 L 4471.458 396.87497 Q 4524.375 396.87497 4577.2915 476.24997 Q 4603.75 555.625 4683.1245 582.0833 Q 4736.0415 608.5416 4736.0415 582.0833 Q 4762.4995 555.625 4815.4165 608.5416 Q 4868.333 634.99994 4841.8745 714.37494 Q 4841.8745 767.2916 4947.708 793.74994 Q 5053.5415 820.2083 5027.083 846.6666 Q 5027.083 873.12494 5053.5415 873.12494 Q 5079.9995 873.12494 5079.9995 899.5833 L 5106.458 899.5833 L 5106.458 899.5833 L 5106.458 926.0416 L 5159.3745 926.0416 L 5185.833 926.0416 L 5185.833 952.49994 L 5185.833 952.49994 L 5132.9165 952.49994 L 5079.9995 952.49994 L 5079.9995 978.95825 L 5053.5415 1005.4166 L 5053.5415 1031.875 Q 5053.5415 1084.7916 4947.708 1084.7916 Q 4894.7915 1084.7916 4841.8745 1084.7916 Q 4788.958 1084.7916 4788.958 1137.7083 Q 4762.4995 1217.0833 4630.208 1243.5416 Q 4497.9165 1243.5416 4497.9165 1269.9999 Q 4471.458 1296.4583 4418.5415 1349.3749 L 4365.625 1402.2916 L 4392.083 1428.7499 Q 4418.5415 1455.2083 4471.458 1508.1249 Q 4524.375 1561.0416 4445.0 1587.4999 Q 4365.625 1613.9583 4418.5415 1693.3333 Q 4497.9165 1772.7083 4418.5415 1799.1666 Q 4365.625 1825.6249 4365.625 1904.9999 Q 4392.083 1984.3749 4365.625 1984.3749 Q 4365.625 2010.8333 4339.1665 2010.8333 L 4339.1665 2037.2915 L 4339.1665 2037.2915 Q 4365.625 2037.2915 4365.625 2063.75 L 4365.625 2090.2083 L 4339.1665 2090.2083 L 4339.1665 2090.2083 L 4339.1665 2116.6665 L 4365.625 2116.6665 L 4365.625 2116.6665 L 4365.625 2143.125 L 4471.458 2143.125 L 4603.75 2143.125 L 4603.75 2169.5833 L 4577.2915 2169.5833 L 4577.2915 2169.5833 L 4577.2915 2196.0415 L 4577.2915 2196.0415 L 4577.2915 2196.0415 L 4550.833 2196.0415 L 4524.375 2196.0415 L 4524.375 2222.5 L 4524.375 2222.5 L 4550.833 2222.5 L 4550.833 2248.9583 L 4524.375 2248.9583 L 4471.458 2248.9583 L 4471.458 2222.5 L 4471.458 2222.5 L 4445.0 2222.5 L 4445.0 2248.9583 L 4418.5415 2248.9583 Q 4365.625 2248.9583 4365.625 2275.4165 Q 4365.625 2301.875 4312.708 2301.875 Q 4286.25 2301.875 4312.708 2354.7915 Q 4312.708 2381.2498 4206.875 2381.2498 Q 4074.583 2354.7915 3942.2915 2381.2498 Q 3836.4583 2407.7083 3836.4583 2434.1665 Q 3809.9998 2460.6248 3677.7083 2487.0833 Q 3571.8748 2513.5415 3571.8748 2513.5415 Q 3571.8748 2539.9998 3466.0415 2566.4583 L 3386.6665 2566.4583 L 3386.6665 2592.9165 L 3386.6665 2619.3748 L 3413.1248 2619.3748 Q 3439.5833 2619.3748 3439.5833 2645.8333 L 3466.0415 2645.8333 L 3466.0415 2645.8333 L 3466.0415 2672.2915 L 3518.9583 2672.2915 Q 3545.4165 2698.7498 3545.4165 2725.2083 L 3545.4165 2778.1248 L 3518.9583 2778.1248 L 3466.0415 2778.1248 L 3466.0415 2804.5833 L 3466.0415 2804.5833 L 3466.0415 2804.5833 L 3466.0415 2804.5833 L 3439.5833 2831.0415 L 3439.5833 2857.4998 L 3413.1248 2857.4998 L 3360.2083 2857.4998 L 3360.2083 2831.0415 Q 3360.2083 2804.5833 3227.9165 2778.1248 Q 3095.6248 2725.2083 2936.8748 2751.6665 Q 2804.5833 2778.1248 2778.1248 2778.1248 Q 2778.1248 2804.5833 2778.1248 2831.0415 Q 2778.1248 2883.9583 2592.9165 2910.4165 Q 2407.7083 2936.8748 2407.7083 2963.3333 Q 2434.1665 2989.7915 2354.7915 2989.7915 Q 2301.875 2989.7915 2301.875 2963.3333 Q 2275.4165 2936.8748 2248.9583 2936.8748 L 2222.5 2936.8748 L 2222.5 2910.4165 L 2222.5 2883.9583 L 2196.0415 2883.9583 L 2143.125 2883.9583 L 2143.125 2857.4998 L 2143.125 2857.4998 L 2116.6665 2857.4998 L 2116.6665 2831.0415 L 2116.6665 2831.0415 L 2090.2083 2831.0415 L 2090.2083 2831.0415 L 2090.2083 2831.0415 L 2037.2915 2831.0415 Q 2010.8333 2831.0415 1904.9999 2831.0415 Q 1799.1666 2831.0415 1799.1666 2804.5833 Q 1799.1666 2778.1248 1719.7916 2804.5833 L 1666.8749 2831.0415 L 1666.8749 2831.0415 Q 1666.8749 2831.0415 1666.8749 2883.9583 L 1666.8749 2910.4165 L 1666.8749 2910.4165 L 1666.8749 2883.9583 L 1666.8749 2883.9583 L 1666.8749 2883.9583 L 1640.4166 2883.9583 L 1640.4166 2883.9583 L 1640.4166 2857.4998 L 1613.9583 2857.4998 L 1613.9583 2831.0415 Q 1613.9583 2778.1248 1640.4166 2778.1248 Q 1666.8749 2778.1248 1666.8749 2751.6665 Q 1666.8749 2725.2083 1640.4166 2725.2083 Q 1613.9583 2725.2083 1561.0416 2672.2915 Q 1534.5833 2619.3748 1561.0416 2592.9165 Q 1561.0416 2566.4583 1402.2916 2513.5415 Q 1217.0833 2460.6248 1031.875 2513.5415 Q 820.2083 2513.5415 820.2083 2539.9998 Q 793.74994 2566.4583 767.2916 2566.4583 Q 714.37494 2566.4583 714.37494 2592.9165 L 714.37494 2619.3748 L 687.9166 2619.3748 Q 687.9166 2619.3748 661.4583 2539.9998 Q 608.5416 2487.0833 608.5416 2460.6248 Q 608.5416 2434.1665 476.24997 2407.7083 L 370.41666 2354.7915 L 370.41666 2354.7915 L 370.41666 2354.7915 L 317.49997 2328.3333 Q 264.5833 2301.875 185.20833 2301.875 L 105.83333 2301.875 L 132.29166 2275.4165 L 158.74998 2248.9583 L 158.74998 2248.9583 Q 185.20833 2248.9583 211.66666 2196.0415 L 264.5833 2143.125 L 264.5833 2143.125 L 291.04166 2143.125 L 291.04166 2143.125 L 291.04166 2143.125 L 291.04166 2116.6665 L 291.04166 2116.6665 L 264.5833 2116.6665 L 264.5833 2090.2083 L 211.66666 2090.2083 Q 158.74998 2090.2083 132.29166 2037.2915 L 79.37499 2037.2915 L 79.37499 2010.8333 L 79.37499 2010.8333 L 105.83333 2010.8333 L 105.83333 1984.3749 L 105.83333 1984.3749 L 79.37499 1984.3749 L 79.37499 1984.3749 L 79.37499 1984.3749 L 132.29166 1957.9165 Q 158.74998 1931.4583 158.74998 1931.4583 Q 132.29166 1931.4583 185.20833 1878.5416 Q 238.12498 1852.0833 238.12498 1825.6249 Q 211.66666 1825.6249 238.12498 1799.1666 Q 264.5833 1799.1666 264.5833 1772.7083 Q 238.12498 1746.2499 317.49997 1693.3333 Q 396.87497 1666.8749 396.87497 1587.4999 Q 396.87497 1534.5833 423.3333 1534.5833 Q 449.79166 1508.1249 423.3333 1508.1249 Q 396.87497 1481.6666 343.9583 1402.2916 Q 291.04166 1349.3749 317.49997 1349.3749 Q 343.9583 1322.9166 238.12498 1269.9999 Q 132.29166 1243.5416 132.29166 1190.6249 Q 105.83333 1164.1666 79.37499 1164.1666 Q 52.916664 1137.7083 52.916664 1111.25 L 26.458332 1084.7916 L 52.916664 1084.7916 L 52.916664 1084.7916 L 52.916664 1058.3333 L 79.37499 1058.3333 L 79.37499 1031.875 L 79.37499 1031.875 L 52.916664 1031.875 Q 52.916664 1031.875 26.458332 1005.4166 Q 0.0 1005.4166 0.0 978.95825 L 0.0 952.49994 L 0.0 952.49994 Q 26.458332 952.49994 52.916664 926.0416 Q 105.83333 926.0416 105.83333 873.12494 Q 105.83333 846.6666 185.20833 820.2083 Q 291.04166 767.2916 264.5833 740.8333 Q 238.12498 714.37494 291.04166 608.5416 Q 317.49997 529.1666 291.04166 529.1666 Q 264.5833 502.7083 343.9583 502.7083 Q 396.87497 502.7083 396.87497 476.24997 Q 396.87497 449.79166 396.87497 423.3333 L 423.3333 396.87497 L 529.1666 343.9583 Q 608.5416 317.49997 661.4583 317.49997 Q 687.9166 291.04166 714.37494 317.49997 L 740.8333 317.49997 L 740.8333 317.49997 Q 767.2916 317.49997 767.2916 291.04166 L 767.2916 291.04166 L 767.2916 264.5833 Q 793.74994 238.12498 1137.7083 211.66666 Q 1455.2083 185.20833 1534.5833 158.74998 Q 1587.4999 132.29166 1640.4166 79.37499 Q 1719.7916 26.458332 1719.7916 26.458332 L 1719.7916 26.458332 L 1878.5416 79.37499 Q 2010.8333 132.29166 1984.3749 79.37499 Q 1931.4583 79.37499 2090.2083 52.916664 Q 2222.5 26.458332 2222.5 79.37499 Q 2222.5 105.83333 2248.9583 105.83333 L 2275.4165 105.83333 L 2778.1248 52.916664 Q 3254.3748 26.458332 3254.3748 0.0 z M 3571.8748 185.20833 Q 3571.8748 158.74998 3598.3333 185.20833 Q 3598.3333 238.12498 3571.8748 211.66666 Q 3571.8748 185.20833 3571.8748 185.20833 z M 3280.8333 2672.2915 L 3280.8333 2672.2915 L 3333.7498 2672.2915 Q 3413.1248 2672.2915 3413.1248 2672.2915 L 3413.1248 2672.2915 L 3360.2083 2672.2915 L 3307.2915 2672.2915 L 3307.2915 2672.2915 L 3307.2915 2672.2915 L 3280.8333 2672.2915 z" svg:height="29.897915mm" draw:style-name="style-367" svg:viewBox="0.0 0.0 5185.833 2989.7915" svg:width="51.85833mm" svg:x="168.53958mm" svg:y="152.1354mm"/>
          <draw:path svg:d="M 0.0 79.37499 Q 0.0 0.0 52.916664 0.0 Q 105.83333 0.0 105.83333 52.916664 Q 105.83333 105.83333 52.916664 132.29166 Q -26.458332 158.74998 0.0 79.37499 z" svg:height="1.3229166mm" draw:style-name="style-368" svg:viewBox="0.0 0.0 105.83333 132.29166" svg:width="1.0583333mm" svg:x="139.7mm" svg:y="37.57083mm"/>
          <draw:path svg:d="M 370.41666 26.458332 L 370.41666 0.0 L 396.87497 0.0 Q 423.3333 0.0 423.3333 26.458332 Q 423.3333 52.916664 529.1666 79.37499 Q 608.5416 79.37499 608.5416 105.83333 L 608.5416 105.83333 L 608.5416 185.20833 Q 582.0833 291.04166 555.625 291.04166 Q 502.7083 317.49997 502.7083 343.9583 Q 502.7083 396.87497 476.24997 396.87497 Q 449.79166 396.87497 449.79166 370.41666 Q 423.3333 343.9583 343.9583 343.9583 L 238.12498 317.49997 L 238.12498 370.41666 L 211.66666 423.3333 L 211.66666 423.3333 L 211.66666 423.3333 L 211.66666 343.9583 Q 211.66666 264.5833 185.20833 238.12498 Q 158.74998 238.12498 79.37499 211.66666 L 0.0 211.66666 L 0.0 185.20833 Q 0.0 158.74998 26.458332 158.74998 L 52.916664 158.74998 L 52.916664 158.74998 Q 52.916664 158.74998 52.916664 132.29166 L 52.916664 132.29166 L 52.916664 132.29166 Q 52.916664 105.83333 52.916664 79.37499 L 52.916664 79.37499 L 105.83333 132.29166 Q 185.20833 185.20833 317.49997 185.20833 Q 423.3333 185.20833 396.87497 132.29166 Q 370.41666 52.916664 370.41666 26.458332 z" svg:height="4.233333mm" draw:style-name="style-369" svg:viewBox="0.0 0.0 608.5416 423.3333" svg:width="6.0854163mm" svg:x="138.64166mm" svg:y="71.17291mm"/>
          <draw:path svg:d="M 1561.0416 26.458332 L 1613.9583 0.0 L 1613.9583 26.458332 L 1613.9583 26.458332 L 1613.9583 26.458332 L 1613.9583 52.916664 L 1613.9583 52.916664 Q 1613.9583 79.37499 1613.9583 79.37499 L 1640.4166 79.37499 L 1640.4166 79.37499 L 1640.4166 79.37499 L 1613.9583 105.83333 L 1587.4999 132.29166 L 1587.4999 132.29166 L 1561.0416 132.29166 L 1561.0416 132.29166 L 1561.0416 132.29166 L 1561.0416 158.74998 L 1561.0416 158.74998 L 1587.4999 158.74998 L 1587.4999 185.20833 L 1640.4166 185.20833 Q 1666.8749 185.20833 1666.8749 211.66666 Q 1640.4166 238.12498 1693.3333 238.12498 L 1746.2499 238.12498 L 1772.7083 264.5833 Q 1772.7083 291.04166 1719.7916 343.9583 Q 1640.4166 343.9583 1666.8749 370.41666 Q 1693.3333 396.87497 1666.8749 396.87497 Q 1640.4166 396.87497 1640.4166 423.3333 L 1640.4166 423.3333 L 1561.0416 449.79166 Q 1481.6666 449.79166 1508.1249 476.24997 Q 1508.1249 502.7083 1349.3749 502.7083 Q 1190.6249 555.625 1137.7083 555.625 L 1084.7916 555.625 L 1031.875 582.0833 L 1005.4166 608.5416 L 1005.4166 608.5416 L 978.95825 608.5416 L 978.95825 608.5416 L 978.95825 608.5416 L 1084.7916 634.99994 L 1190.6249 661.4583 L 1190.6249 661.4583 L 1190.6249 661.4583 L 1164.1666 661.4583 L 1164.1666 661.4583 L 1164.1666 687.9166 L 1137.7083 687.9166 L 1137.7083 714.37494 L 1137.7083 740.8333 L 1111.25 740.8333 Q 1084.7916 740.8333 1084.7916 767.2916 L 1084.7916 793.74994 L 926.0416 767.2916 Q 740.8333 767.2916 608.5416 793.74994 Q 502.7083 820.2083 449.79166 846.6666 L 423.3333 846.6666 L 396.87497 846.6666 Q 343.9583 873.12494 291.04166 873.12494 L 211.66666 873.12494 L 185.20833 873.12494 L 185.20833 873.12494 L 158.74998 873.12494 L 132.29166 873.12494 L 79.37499 899.5833 L 52.916664 899.5833 L 52.916664 873.12494 L 79.37499 873.12494 L 79.37499 846.6666 L 79.37499 820.2083 L 105.83333 820.2083 L 105.83333 820.2083 L 105.83333 793.74994 L 132.29166 793.74994 L 132.29166 767.2916 Q 132.29166 714.37494 185.20833 714.37494 Q 238.12498 687.9166 238.12498 661.4583 L 238.12498 634.99994 L 264.5833 634.99994 L 264.5833 608.5416 L 291.04166 608.5416 L 317.49997 608.5416 L 317.49997 582.0833 L 291.04166 582.0833 L 291.04166 582.0833 L 291.04166 555.625 L 291.04166 555.625 L 291.04166 555.625 L 264.5833 555.625 L 264.5833 555.625 L 264.5833 529.1666 L 238.12498 529.1666 L 238.12498 529.1666 Q 238.12498 502.7083 132.29166 502.7083 L 0.0 449.79166 L 26.458332 449.79166 L 79.37499 449.79166 L 79.37499 423.3333 L 79.37499 423.3333 L 105.83333 423.3333 L 105.83333 396.87497 L 105.83333 396.87497 L 79.37499 396.87497 L 79.37499 396.87497 L 79.37499 396.87497 L 79.37499 396.87497 L 79.37499 370.41666 L 52.916664 370.41666 L 52.916664 343.9583 L 52.916664 343.9583 L 26.458332 343.9583 L 26.458332 317.49997 L 26.458332 291.04166 L 79.37499 291.04166 Q 132.29166 291.04166 132.29166 317.49997 Q 158.74998 343.9583 185.20833 317.49997 Q 185.20833 291.04166 211.66666 291.04166 Q 238.12498 291.04166 238.12498 264.5833 Q 238.12498 238.12498 291.04166 238.12498 Q 343.9583 211.66666 343.9583 185.20833 Q 343.9583 132.29166 396.87497 132.29166 L 449.79166 105.83333 L 529.1666 105.83333 L 608.5416 79.37499 L 608.5416 79.37499 L 608.5416 79.37499 L 634.99994 79.37499 L 634.99994 79.37499 L 634.99994 52.916664 L 661.4583 52.916664 L 661.4583 52.916664 L 661.4583 52.916664 L 661.4583 52.916664 L 661.4583 52.916664 L 687.9166 52.916664 L 687.9166 79.37499 L 714.37494 79.37499 L 740.8333 79.37499 L 767.2916 105.83333 L 767.2916 105.83333 L 793.74994 132.29166 Q 820.2083 132.29166 820.2083 132.29166 L 820.2083 132.29166 L 846.6666 132.29166 Q 846.6666 132.29166 1190.6249 105.83333 Q 1508.1249 79.37499 1508.1249 52.916664 Q 1508.1249 26.458332 1561.0416 26.458332 z" svg:height="8.995832mm" draw:style-name="style-370" svg:viewBox="0.0 0.0 1772.7083 899.5833" svg:width="17.727083mm" svg:x="1.3229166mm" svg:y="141.0229mm"/>
          <draw:path svg:d="M 1058.3333 317.49997 L 1111.25 317.49997 L 1111.25 317.49997 L 1111.25 317.49997 L 1137.7083 317.49997 L 1137.7083 317.49997 L 1164.1666 291.04166 L 1164.1666 291.04166 L 1164.1666 317.49997 L 1164.1666 343.9583 L 1137.7083 370.41666 Q 1137.7083 396.87497 1111.25 396.87497 L 1084.7916 423.3333 L 1084.7916 423.3333 L 1058.3333 423.3333 L 1058.3333 423.3333 L 1058.3333 423.3333 L 1084.7916 449.79166 Q 1111.25 476.24997 1084.7916 476.24997 Q 1084.7916 476.24997 1164.1666 502.7083 L 1243.5416 529.1666 L 1243.5416 529.1666 L 1269.9999 529.1666 L 1269.9999 529.1666 L 1269.9999 555.625 L 1243.5416 555.625 L 1243.5416 582.0833 L 1243.5416 582.0833 L 1217.0833 582.0833 L 1217.0833 608.5416 L 1217.0833 634.99994 L 1111.25 634.99994 L 1031.875 634.99994 L 1111.25 714.37494 Q 1164.1666 793.74994 1111.25 793.74994 Q 1058.3333 793.74994 1058.3333 820.2083 Q 1031.875 846.6666 1058.3333 846.6666 Q 1084.7916 846.6666 1058.3333 873.12494 L 1005.4166 873.12494 L 1005.4166 952.49994 Q 978.95825 1005.4166 1005.4166 1005.4166 Q 1058.3333 1005.4166 1084.7916 1031.875 L 1111.25 1031.875 L 1111.25 1084.7916 L 1111.25 1137.7083 L 1111.25 1137.7083 L 1084.7916 1111.25 L 1005.4166 1111.25 L 899.5833 1111.25 L 899.5833 1084.7916 Q 899.5833 1084.7916 873.12494 1084.7916 L 873.12494 1084.7916 L 873.12494 1084.7916 L 873.12494 1058.3333 L 846.6666 1058.3333 L 793.74994 1058.3333 L 793.74994 1031.875 L 793.74994 1031.875 L 767.2916 1031.875 Q 767.2916 1005.4166 740.8333 1005.4166 Q 714.37494 1005.4166 714.37494 978.95825 Q 740.8333 952.49994 634.99994 926.0416 Q 529.1666 899.5833 529.1666 846.6666 Q 555.625 767.2916 502.7083 740.8333 Q 449.79166 687.9166 423.3333 714.37494 Q 423.3333 740.8333 370.41666 714.37494 Q 291.04166 687.9166 264.5833 608.5416 Q 211.66666 529.1666 158.74998 529.1666 L 132.29166 529.1666 L 132.29166 476.24997 Q 158.74998 396.87497 158.74998 370.41666 Q 158.74998 343.9583 132.29166 317.49997 Q 105.83333 317.49997 105.83333 291.04166 Q 105.83333 264.5833 52.916664 264.5833 Q 26.458332 264.5833 52.916664 238.12498 L 52.916664 211.66666 L 52.916664 211.66666 Q 52.916664 211.66666 52.916664 185.20833 L 52.916664 158.74998 L 52.916664 185.20833 L 52.916664 185.20833 L 26.458332 185.20833 L 26.458332 185.20833 L 0.0 185.20833 L 0.0 185.20833 L 0.0 158.74998 L 0.0 132.29166 L 26.458332 105.83333 L 26.458332 79.37499 L 52.916664 79.37499 L 79.37499 52.916664 L 185.20833 52.916664 Q 264.5833 26.458332 291.04166 0.0 Q 291.04166 -26.458332 370.41666 0.0 Q 476.24997 26.458332 476.24997 0.0 Q 476.24997 -26.458332 502.7083 0.0 Q 529.1666 26.458332 529.1666 52.916664 Q 529.1666 105.83333 555.625 105.83333 Q 582.0833 105.83333 582.0833 132.29166 Q 582.0833 158.74998 661.4583 158.74998 Q 740.8333 132.29166 740.8333 158.74998 Q 740.8333 185.20833 767.2916 185.20833 Q 793.74994 185.20833 793.74994 238.12498 Q 820.2083 264.5833 899.5833 317.49997 Q 978.95825 317.49997 1005.4166 317.49997 Q 1005.4166 317.49997 1058.3333 317.49997 z" svg:height="11.377083mm" draw:style-name="style-371" svg:viewBox="0.0 0.0 1269.9999 1137.7083" svg:width="12.699999mm" svg:x="211.66666mm" svg:y="150.81248mm"/>
          <draw:path svg:d="M 0.0 26.458332 L 0.0 0.0 L 132.29166 0.0 Q 291.04166 26.458332 291.04166 26.458332 L 317.49997 26.458332 L 317.49997 26.458332 Q 343.9583 52.916664 343.9583 185.20833 L 343.9583 291.04166 L 343.9583 317.49997 Q 343.9583 343.9583 343.9583 343.9583 L 343.9583 343.9583 L 343.9583 343.9583 L 317.49997 343.9583 L 291.04166 343.9583 Q 291.04166 343.9583 264.5833 317.49997 L 238.12498 291.04166 L 238.12498 264.5833 Q 238.12498 238.12498 185.20833 211.66666 L 132.29166 185.20833 L 132.29166 185.20833 L 132.29166 185.20833 L 79.37499 158.74998 Q 26.458332 132.29166 26.458332 132.29166 Q 26.458332 132.29166 26.458332 132.29166 Q 0.0 105.83333 0.0 79.37499 L 0.0 52.916664 L 0.0 26.458332 z" svg:height="3.439583mm" draw:style-name="style-372" svg:viewBox="0.0 0.0 343.9583 343.9583" svg:width="3.439583mm" svg:x="156.8979mm" svg:y="85.98958mm"/>
          <draw:path svg:d="M 211.66666 105.83333 L 238.12498 0.0 L 238.12498 0.0 Q 238.12498 0.0 238.12498 105.83333 L 238.12498 238.12498 L 238.12498 238.12498 L 238.12498 264.5833 L 238.12498 264.5833 L 238.12498 264.5833 L 264.5833 264.5833 L 264.5833 264.5833 L 449.79166 291.04166 L 634.99994 291.04166 L 634.99994 291.04166 L 634.99994 317.49997 L 740.8333 317.49997 Q 846.6666 317.49997 846.6666 476.24997 Q 873.12494 608.5416 873.12494 793.74994 L 873.12494 1005.4166 L 873.12494 1005.4166 L 873.12494 1005.4166 L 899.5833 1005.4166 L 926.0416 1005.4166 L 1243.5416 952.49994 Q 1587.4999 899.5833 1613.9583 899.5833 L 1640.4166 899.5833 L 1640.4166 926.0416 Q 1640.4166 952.49994 1666.8749 952.49994 Q 1719.7916 952.49994 1561.0416 1005.4166 Q 1402.2916 1058.3333 1322.9166 1084.7916 L 1243.5416 1111.25 L 1269.9999 1137.7083 L 1296.4583 1164.1666 L 1296.4583 1164.1666 L 1296.4583 1164.1666 L 1322.9166 1164.1666 L 1322.9166 1164.1666 L 1296.4583 1190.6249 L 1269.9999 1217.0833 L 1269.9999 1217.0833 L 1269.9999 1217.0833 L 1217.0833 1217.0833 Q 1164.1666 1217.0833 978.95825 1243.5416 Q 767.2916 1269.9999 767.2916 1296.4583 Q 767.2916 1322.9166 714.37494 1322.9166 Q 661.4583 1322.9166 476.24997 1349.3749 Q 291.04166 1375.8333 238.12498 1296.4583 L 158.74998 1243.5416 L 158.74998 1217.0833 Q 132.29166 1217.0833 132.29166 1217.0833 L 132.29166 1217.0833 L 132.29166 1217.0833 Q 132.29166 1190.6249 105.83333 1031.875 Q 79.37499 873.12494 79.37499 634.99994 Q 79.37499 423.3333 52.916664 396.87497 Q 26.458332 370.41666 26.458332 291.04166 L 0.0 185.20833 L 0.0 185.20833 L 26.458332 185.20833 L 26.458332 264.5833 L 26.458332 317.49997 L 52.916664 317.49997 L 52.916664 317.49997 L 79.37499 343.9583 L 105.83333 343.9583 L 105.83333 317.49997 L 132.29166 291.04166 L 132.29166 291.04166 L 132.29166 264.5833 L 158.74998 264.5833 L 185.20833 264.5833 L 185.20833 211.66666 Q 185.20833 185.20833 211.66666 105.83333 z" svg:height="13.49375mm" draw:style-name="style-373" svg:viewBox="0.0 0.0 1666.8749 1349.3749" svg:width="16.668749mm" svg:x="169.5979mm" svg:y="114.299995mm"/>
          <draw:path svg:d="M 343.9583 0.0 L 396.87497 0.0 L 396.87497 0.0 Q 423.3333 0.0 476.24997 26.458332 L 529.1666 26.458332 L 529.1666 52.916664 Q 529.1666 79.37499 502.7083 79.37499 L 476.24997 105.83333 L 449.79166 105.83333 L 423.3333 105.83333 L 423.3333 132.29166 L 396.87497 132.29166 L 396.87497 132.29166 L 396.87497 158.74998 L 370.41666 158.74998 L 343.9583 158.74998 L 343.9583 185.20833 L 343.9583 185.20833 L 317.49997 185.20833 L 317.49997 211.66666 L 317.49997 211.66666 L 317.49997 211.66666 L 291.04166 211.66666 Q 264.5833 211.66666 264.5833 238.12498 Q 264.5833 264.5833 132.29166 238.12498 L 26.458332 211.66666 L 26.458332 211.66666 Q 26.458332 211.66666 26.458332 185.20833 Q 26.458332 185.20833 26.458332 158.74998 L 0.0 158.74998 L 0.0 132.29166 L 26.458332 132.29166 L 26.458332 105.83333 L 26.458332 105.83333 L 0.0 79.37499 L 0.0 52.916664 L 52.916664 52.916664 L 105.83333 52.916664 L 185.20833 52.916664 Q 291.04166 52.916664 291.04166 26.458332 Q 291.04166 0.0 343.9583 0.0 z" svg:height="2.38125mm" draw:style-name="style-374" svg:viewBox="0.0 0.0 529.1666 238.12498" svg:width="5.2916665mm" svg:x="218.81041mm" svg:y="140.75833mm"/>
          <draw:path svg:d="M 1005.4166 0.0 L 1031.875 0.0 L 1031.875 0.0 L 1031.875 26.458332 L 1058.3333 26.458332 L 1084.7916 26.458332 L 1084.7916 105.83333 Q 1111.25 185.20833 1111.25 185.20833 L 1137.7083 185.20833 L 1137.7083 185.20833 L 1137.7083 211.66666 L 1111.25 211.66666 L 1111.25 238.12498 L 1111.25 238.12498 L 1137.7083 238.12498 L 1137.7083 238.12498 L 1137.7083 238.12498 L 1164.1666 238.12498 Q 1190.6249 238.12498 1190.6249 211.66666 Q 1190.6249 185.20833 1322.9166 185.20833 Q 1455.2083 185.20833 1455.2083 211.66666 Q 1455.2083 238.12498 1481.6666 238.12498 L 1481.6666 238.12498 L 1481.6666 238.12498 L 1508.1249 238.12498 L 1508.1249 238.12498 L 1508.1249 264.5833 L 1481.6666 291.04166 L 1481.6666 317.49997 L 1508.1249 317.49997 L 1561.0416 343.9583 L 1613.9583 343.9583 Q 1693.3333 370.41666 1693.3333 449.79166 Q 1666.8749 502.7083 1693.3333 608.5416 Q 1719.7916 687.9166 1719.7916 714.37494 L 1719.7916 714.37494 L 1719.7916 714.37494 Q 1693.3333 714.37494 1640.4166 767.2916 Q 1587.4999 767.2916 1613.9583 793.74994 Q 1640.4166 820.2083 1587.4999 820.2083 L 1534.5833 820.2083 L 1534.5833 846.6666 L 1508.1249 846.6666 L 1508.1249 846.6666 L 1508.1249 873.12494 L 1508.1249 873.12494 L 1508.1249 873.12494 L 1508.1249 926.0416 Q 1508.1249 952.49994 1508.1249 952.49994 L 1508.1249 978.95825 L 1481.6666 978.95825 Q 1455.2083 1005.4166 1481.6666 1031.875 L 1481.6666 1058.3333 L 1455.2083 1058.3333 Q 1428.7499 1058.3333 1428.7499 1031.875 Q 1402.2916 978.95825 1402.2916 1005.4166 Q 1402.2916 1031.875 1296.4583 1058.3333 L 1217.0833 1084.7916 L 1217.0833 1111.25 L 1217.0833 1111.25 L 1164.1666 1111.25 Q 1111.25 1084.7916 1084.7916 1058.3333 Q 1084.7916 1031.875 1058.3333 1084.7916 Q 1058.3333 1111.25 978.95825 1137.7083 L 899.5833 1137.7083 L 820.2083 1137.7083 Q 767.2916 1137.7083 740.8333 1084.7916 Q 714.37494 1058.3333 714.37494 1084.7916 Q 714.37494 1137.7083 582.0833 1137.7083 L 476.24997 1164.1666 L 449.79166 1164.1666 L 396.87497 1164.1666 L 396.87497 1137.7083 Q 396.87497 1137.7083 370.41666 1164.1666 L 370.41666 1190.6249 L 238.12498 1190.6249 L 79.37499 1190.6249 L 79.37499 1164.1666 L 79.37499 1137.7083 L 79.37499 1111.25 L 79.37499 1084.7916 L 79.37499 1084.7916 L 79.37499 1084.7916 L 79.37499 1111.25 L 79.37499 1111.25 L 52.916664 1111.25 L 52.916664 1084.7916 L 52.916664 1084.7916 L 26.458332 1084.7916 L 26.458332 1084.7916 L 26.458332 1084.7916 L 26.458332 1084.7916 L 26.458332 1058.3333 L 0.0 1031.875 L 0.0 1005.4166 L 79.37499 1005.4166 Q 158.74998 978.95825 105.83333 952.49994 Q 52.916664 926.0416 158.74998 873.12494 Q 264.5833 846.6666 264.5833 767.2916 L 264.5833 687.9166 L 264.5833 687.9166 Q 291.04166 687.9166 291.04166 661.4583 Q 343.9583 608.5416 343.9583 555.625 Q 343.9583 529.1666 317.49997 449.79166 L 291.04166 370.41666 L 291.04166 370.41666 L 291.04166 370.41666 L 291.04166 343.9583 L 291.04166 291.04166 L 291.04166 291.04166 L 291.04166 291.04166 L 317.49997 291.04166 L 317.49997 291.04166 L 317.49997 317.49997 L 343.9583 317.49997 L 343.9583 317.49997 L 343.9583 343.9583 L 343.9583 343.9583 L 343.9583 343.9583 L 370.41666 343.9583 L 370.41666 343.9583 L 370.41666 317.49997 L 396.87497 317.49997 L 396.87497 317.49997 L 396.87497 343.9583 L 423.3333 343.9583 Q 449.79166 370.41666 449.79166 317.49997 Q 449.79166 264.5833 476.24997 238.12498 Q 502.7083 185.20833 661.4583 158.74998 Q 820.2083 132.29166 820.2083 105.83333 Q 820.2083 79.37499 873.12494 105.83333 Q 926.0416 132.29166 952.49994 79.37499 Q 978.95825 26.458332 1005.4166 0.0 z" svg:height="11.906249mm" draw:style-name="style-375" svg:viewBox="0.0 0.0 1719.7916 1190.6249" svg:width="17.197916mm" svg:x="127.26458mm" svg:y="105.56874mm"/>
          <draw:path svg:d="M 238.12498 52.916664 L 238.12498 0.0 L 238.12498 52.916664 L 238.12498 132.29166 L 238.12498 132.29166 Q 238.12498 158.74998 238.12498 185.20833 Q 264.5833 211.66666 238.12498 211.66666 Q 211.66666 211.66666 211.66666 238.12498 Q 211.66666 264.5833 185.20833 264.5833 L 132.29166 264.5833 L 132.29166 291.04166 L 132.29166 291.04166 L 132.29166 291.04166 L 105.83333 291.04166 L 79.37499 291.04166 Q 26.458332 264.5833 26.458332 158.74998 L 0.0 26.458332 L 0.0 26.458332 L 26.458332 26.458332 L 26.458332 52.916664 L 26.458332 105.83333 L 132.29166 105.83333 Q 238.12498 105.83333 238.12498 52.916664 z" svg:height="2.9104166mm" draw:style-name="style-376" svg:viewBox="0.0 0.0 238.12498 291.04166" svg:width="2.38125mm" svg:x="183.8854mm" svg:y="102.658325mm"/>
          <draw:path svg:d="M 582.0833 132.29166 L 582.0833 132.29166 L 582.0833 211.66666 Q 555.625 291.04166 529.1666 317.49997 L 502.7083 343.9583 L 370.41666 343.9583 L 238.12498 343.9583 L 185.20833 343.9583 Q 132.29166 343.9583 52.916664 317.49997 Q 0.0 291.04166 0.0 185.20833 L 0.0 105.83333 L 0.0 105.83333 L 26.458332 79.37499 L 26.458332 79.37499 L 52.916664 79.37499 L 52.916664 52.916664 L 52.916664 26.458332 L 211.66666 0.0 Q 343.9583 -26.458332 423.3333 0.0 Q 529.1666 52.916664 529.1666 79.37499 Q 555.625 132.29166 582.0833 132.29166 z" svg:height="3.439583mm" draw:style-name="style-377" svg:viewBox="0.0 0.0 582.0833 343.9583" svg:width="5.820833mm" svg:x="76.729164mm" svg:y="108.743744mm"/>
          <draw:path svg:d="M 264.5833 0.0 L 291.04166 0.0 L 317.49997 0.0 Q 343.9583 0.0 317.49997 79.37499 Q 291.04166 132.29166 317.49997 132.29166 Q 343.9583 132.29166 343.9583 238.12498 Q 343.9583 317.49997 343.9583 317.49997 L 343.9583 317.49997 L 343.9583 317.49997 Q 317.49997 343.9583 317.49997 343.9583 L 317.49997 343.9583 L 185.20833 343.9583 Q 52.916664 343.9583 26.458332 317.49997 Q 0.0 317.49997 0.0 291.04166 L 0.0 264.5833 L 0.0 211.66666 L 0.0 158.74998 L 105.83333 132.29166 Q 211.66666 132.29166 185.20833 79.37499 Q 185.20833 26.458332 211.66666 26.458332 Q 238.12498 26.458332 264.5833 0.0 z" svg:height="3.439583mm" draw:style-name="style-378" svg:viewBox="0.0 0.0 343.9583 343.9583" svg:width="3.439583mm" svg:x="166.95207mm" svg:y="82.814575mm"/>
          <draw:path svg:d="M 1084.7916 0.0 L 1084.7916 0.0 L 1084.7916 26.458332 Q 1058.3333 52.916664 1084.7916 52.916664 L 1084.7916 52.916664 L 1084.7916 79.37499 Q 1111.25 79.37499 1111.25 79.37499 L 1111.25 52.916664 L 1111.25 105.83333 Q 1111.25 158.74998 1137.7083 185.20833 L 1137.7083 211.66666 L 1137.7083 211.66666 L 1137.7083 238.12498 L 1137.7083 238.12498 L 1164.1666 238.12498 L 1164.1666 264.5833 L 1164.1666 291.04166 L 1217.0833 291.04166 L 1243.5416 291.04166 L 1243.5416 291.04166 L 1243.5416 291.04166 L 1217.0833 317.49997 L 1190.6249 317.49997 L 1190.6249 370.41666 L 1190.6249 423.3333 L 1164.1666 423.3333 Q 1137.7083 449.79166 740.8333 502.7083 Q 370.41666 555.625 370.41666 476.24997 Q 370.41666 396.87497 343.9583 396.87497 Q 317.49997 396.87497 317.49997 423.3333 Q 317.49997 449.79166 238.12498 423.3333 L 185.20833 396.87497 L 185.20833 317.49997 Q 158.74998 238.12498 185.20833 185.20833 L 185.20833 158.74998 L 105.83333 158.74998 L 26.458332 158.74998 L 0.0 158.74998 L 0.0 132.29166 L 0.0 132.29166 L 0.0 132.29166 L 52.916664 132.29166 L 79.37499 132.29166 L 211.66666 79.37499 Q 317.49997 79.37499 396.87497 52.916664 L 476.24997 52.916664 L 502.7083 52.916664 L 529.1666 26.458332 L 793.74994 26.458332 Q 1084.7916 -26.458332 1084.7916 0.0 z" svg:height="5.027083mm" draw:style-name="style-379" svg:viewBox="0.0 0.0 1243.5416 502.7083" svg:width="12.435416mm" svg:x="222.24998mm" svg:y="112.97707mm"/>
          <draw:path svg:d="M 0.0 26.458332 L 0.0 0.0 L 0.0 26.458332 Q 26.458332 52.916664 52.916664 26.458332 Q 105.83333 26.458332 105.83333 0.0 L 132.29166 0.0 L 158.74998 0.0 Q 185.20833 26.458332 158.74998 26.458332 Q 132.29166 26.458332 158.74998 52.916664 L 185.20833 79.37499 L 185.20833 79.37499 L 211.66666 79.37499 L 211.66666 132.29166 L 211.66666 158.74998 L 238.12498 185.20833 L 238.12498 211.66666 L 291.04166 211.66666 L 343.9583 211.66666 L 423.3333 238.12498 Q 476.24997 291.04166 476.24997 291.04166 L 476.24997 291.04166 L 449.79166 291.04166 Q 423.3333 291.04166 423.3333 317.49997 L 423.3333 317.49997 L 317.49997 317.49997 L 211.66666 317.49997 L 185.20833 317.49997 Q 158.74998 343.9583 105.83333 317.49997 L 79.37499 317.49997 L 79.37499 317.49997 Q 79.37499 291.04166 79.37499 238.12498 L 79.37499 185.20833 L 52.916664 158.74998 Q 26.458332 158.74998 26.458332 132.29166 Q 26.458332 79.37499 0.0 79.37499 Q -26.458332 79.37499 0.0 26.458332 z" svg:height="3.1749997mm" draw:style-name="style-380" svg:viewBox="0.0 0.0 476.24997 317.49997" svg:width="4.7625mm" svg:x="129.64583mm" svg:y="75.93541mm"/>
          <draw:path svg:d="M 396.87497 52.916664 L 396.87497 79.37499 L 396.87497 79.37499 L 396.87497 79.37499 L 370.41666 105.83333 L 370.41666 132.29166 L 396.87497 132.29166 L 423.3333 158.74998 L 449.79166 158.74998 L 476.24997 158.74998 L 502.7083 185.20833 Q 555.625 185.20833 555.625 211.66666 L 555.625 238.12498 L 529.1666 238.12498 Q 502.7083 211.66666 449.79166 238.12498 Q 370.41666 264.5833 291.04166 264.5833 Q 185.20833 264.5833 132.29166 264.5833 L 52.916664 264.5833 L 52.916664 264.5833 L 52.916664 264.5833 L 79.37499 238.12498 Q 132.29166 211.66666 158.74998 211.66666 Q 185.20833 211.66666 158.74998 158.74998 Q 132.29166 79.37499 79.37499 79.37499 Q 26.458332 52.916664 26.458332 26.458332 L 0.0 0.0 L 211.66666 0.0 Q 396.87497 0.0 396.87497 26.458332 Q 396.87497 52.916664 396.87497 52.916664 z" svg:height="2.6458333mm" draw:style-name="style-381" svg:viewBox="0.0 0.0 555.625 264.5833" svg:width="5.5562496mm" svg:x="238.38957mm" svg:y="130.17499mm"/>
          <draw:path svg:d="M 1084.7916 185.20833 L 1111.25 185.20833 L 1111.25 185.20833 L 1111.25 185.20833 L 1137.7083 185.20833 L 1137.7083 211.66666 L 1137.7083 211.66666 L 1164.1666 211.66666 L 1164.1666 264.5833 L 1164.1666 291.04166 L 1190.6249 291.04166 L 1190.6249 317.49997 L 1217.0833 317.49997 Q 1269.9999 317.49997 1296.4583 317.49997 Q 1322.9166 317.49997 1322.9166 370.41666 Q 1322.9166 396.87497 1481.6666 370.41666 Q 1640.4166 317.49997 1640.4166 317.49997 Q 1613.9583 317.49997 1693.3333 264.5833 Q 1772.7083 264.5833 1799.1666 238.12498 L 1825.6249 238.12498 L 1825.6249 238.12498 L 1825.6249 264.5833 L 1852.0833 264.5833 L 1878.5416 264.5833 L 1904.9999 291.04166 L 1904.9999 291.04166 L 1904.9999 317.49997 L 1904.9999 343.9583 L 1904.9999 343.9583 L 1904.9999 370.41666 L 1904.9999 370.41666 L 1931.4583 370.41666 L 1957.9165 370.41666 L 1984.3749 370.41666 L 2037.2915 396.87497 Q 2116.6665 423.3333 2116.6665 449.79166 Q 2116.6665 476.24997 2090.2083 476.24997 Q 2063.75 476.24997 2116.6665 529.1666 Q 2169.5833 555.625 2196.0415 608.5416 Q 2222.5 687.9166 2222.5 687.9166 Q 2222.5 687.9166 2248.9583 687.9166 L 2248.9583 714.37494 L 2196.0415 740.8333 Q 2116.6665 740.8333 2169.5833 793.74994 Q 2222.5 873.12494 2248.9583 873.12494 L 2248.9583 899.5833 L 2169.5833 899.5833 Q 2116.6665 899.5833 2090.2083 926.0416 Q 2063.75 952.49994 2010.8333 978.95825 L 1931.4583 1005.4166 L 1931.4583 1005.4166 L 1931.4583 1005.4166 L 1931.4583 1005.4166 Q 1904.9999 1005.4166 1904.9999 1031.875 Q 1904.9999 1058.3333 1825.6249 1058.3333 L 1772.7083 1058.3333 L 1772.7083 1058.3333 L 1746.2499 1058.3333 L 1746.2499 1058.3333 L 1746.2499 1058.3333 L 1719.7916 1031.875 Q 1693.3333 1005.4166 1746.2499 1005.4166 Q 1799.1666 952.49994 1746.2499 926.0416 L 1693.3333 899.5833 L 1640.4166 899.5833 Q 1561.0416 899.5833 1428.7499 899.5833 Q 1322.9166 926.0416 1243.5416 899.5833 Q 1190.6249 899.5833 952.49994 846.6666 Q 714.37494 846.6666 608.5416 846.6666 L 502.7083 846.6666 L 423.3333 846.6666 Q 370.41666 846.6666 238.12498 820.2083 L 105.83333 820.2083 L 105.83333 793.74994 L 105.83333 793.74994 L 79.37499 793.74994 L 79.37499 793.74994 L 105.83333 767.2916 L 158.74998 740.8333 L 158.74998 740.8333 L 158.74998 740.8333 L 132.29166 740.8333 L 132.29166 740.8333 L 132.29166 714.37494 L 105.83333 714.37494 L 105.83333 714.37494 L 105.83333 740.8333 L 52.916664 740.8333 L 26.458332 740.8333 L 26.458332 714.37494 L 0.0 714.37494 L 0.0 714.37494 L 0.0 687.9166 L 0.0 687.9166 L 0.0 687.9166 L 0.0 687.9166 L 0.0 687.9166 L 26.458332 661.4583 L 52.916664 634.99994 L 52.916664 634.99994 L 52.916664 608.5416 L 52.916664 608.5416 L 52.916664 608.5416 L 79.37499 608.5416 L 79.37499 582.0833 L 79.37499 582.0833 L 105.83333 582.0833 L 105.83333 582.0833 L 105.83333 582.0833 L 158.74998 582.0833 Q 238.12498 608.5416 238.12498 582.0833 Q 238.12498 529.1666 317.49997 502.7083 Q 396.87497 476.24997 423.3333 476.24997 L 449.79166 476.24997 L 449.79166 449.79166 L 476.24997 449.79166 L 476.24997 449.79166 L 476.24997 423.3333 L 423.3333 423.3333 Q 396.87497 423.3333 370.41666 370.41666 Q 317.49997 343.9583 343.9583 317.49997 Q 370.41666 317.49997 317.49997 291.04166 Q 291.04166 264.5833 291.04166 238.12498 L 317.49997 211.66666 L 317.49997 211.66666 L 317.49997 185.20833 L 317.49997 185.20833 L 317.49997 185.20833 L 317.49997 158.74998 L 317.49997 158.74998 L 317.49997 158.74998 L 317.49997 158.74998 L 317.49997 158.74998 L 317.49997 158.74998 L 317.49997 132.29166 L 317.49997 132.29166 L 343.9583 132.29166 L 343.9583 105.83333 L 396.87497 105.83333 L 449.79166 105.83333 L 449.79166 52.916664 L 449.79166 26.458332 L 476.24997 26.458332 Q 502.7083 26.458332 502.7083 105.83333 Q 529.1666 158.74998 529.1666 158.74998 L 529.1666 158.74998 L 582.0833 185.20833 L 608.5416 185.20833 L 634.99994 132.29166 Q 634.99994 105.83333 661.4583 79.37499 Q 687.9166 52.916664 687.9166 26.458332 Q 687.9166 0.0 740.8333 0.0 Q 820.2083 0.0 846.6666 52.916664 Q 846.6666 79.37499 873.12494 52.916664 Q 873.12494 26.458332 952.49994 52.916664 Q 1005.4166 105.83333 1031.875 132.29166 Q 1058.3333 158.74998 1084.7916 185.20833 z M 79.37499 687.9166 Q 79.37499 687.9166 79.37499 661.4583 L 105.83333 661.4583 L 105.83333 687.9166 Q 105.83333 687.9166 79.37499 687.9166 z" svg:height="10.583333mm" draw:style-name="style-382" svg:viewBox="0.0 0.0 2248.9583 1058.3333" svg:width="22.489582mm" svg:x="275.16666mm" svg:y="148.16666mm"/>
          <draw:path svg:d="M 317.49997 26.458332 L 317.49997 0.0 L 343.9583 0.0 Q 370.41666 0.0 370.41666 26.458332 Q 396.87497 52.916664 449.79166 26.458332 Q 502.7083 0.0 529.1666 0.0 Q 529.1666 0.0 529.1666 0.0 L 555.625 0.0 L 582.0833 52.916664 Q 582.0833 105.83333 608.5416 132.29166 Q 634.99994 158.74998 661.4583 132.29166 L 687.9166 132.29166 L 687.9166 158.74998 L 687.9166 158.74998 L 661.4583 158.74998 L 661.4583 158.74998 L 714.37494 185.20833 L 767.2916 211.66666 L 740.8333 211.66666 L 687.9166 211.66666 L 687.9166 238.12498 L 687.9166 264.5833 L 714.37494 264.5833 L 714.37494 291.04166 L 687.9166 291.04166 L 634.99994 317.49997 L 582.0833 317.49997 Q 529.1666 317.49997 423.3333 317.49997 L 343.9583 317.49997 L 317.49997 317.49997 L 264.5833 317.49997 L 264.5833 291.04166 L 264.5833 264.5833 L 238.12498 264.5833 Q 211.66666 264.5833 185.20833 238.12498 L 158.74998 211.66666 L 79.37499 211.66666 L 0.0 211.66666 L 0.0 185.20833 L 0.0 185.20833 L 105.83333 185.20833 Q 211.66666 185.20833 211.66666 132.29166 Q 185.20833 79.37499 264.5833 79.37499 Q 317.49997 79.37499 317.49997 52.916664 Q 317.49997 52.916664 317.49997 26.458332 z" svg:height="3.1749997mm" draw:style-name="style-383" svg:viewBox="0.0 0.0 767.2916 317.49997" svg:width="7.6729164mm" svg:x="282.0458mm" svg:y="131.23332mm"/>
          <draw:path svg:d="M 449.79166 26.458332 L 449.79166 0.0 L 476.24997 0.0 L 476.24997 0.0 L 608.5416 0.0 L 767.2916 0.0 L 767.2916 0.0 L 767.2916 0.0 L 793.74994 0.0 Q 820.2083 0.0 820.2083 0.0 L 820.2083 0.0 L 873.12494 0.0 Q 899.5833 26.458332 899.5833 52.916664 Q 899.5833 79.37499 926.0416 105.83333 Q 978.95825 105.83333 952.49994 105.83333 L 952.49994 105.83333 L 952.49994 132.29166 L 926.0416 132.29166 L 926.0416 132.29166 L 926.0416 158.74998 L 926.0416 158.74998 L 926.0416 158.74998 L 899.5833 158.74998 L 899.5833 158.74998 L 926.0416 185.20833 L 926.0416 185.20833 L 926.0416 185.20833 Q 926.0416 211.66666 873.12494 185.20833 Q 820.2083 185.20833 820.2083 238.12498 Q 793.74994 291.04166 767.2916 291.04166 L 714.37494 291.04166 L 661.4583 291.04166 Q 582.0833 317.49997 449.79166 291.04166 Q 291.04166 264.5833 291.04166 317.49997 Q 317.49997 370.41666 264.5833 317.49997 L 185.20833 264.5833 L 185.20833 238.12498 L 185.20833 211.66666 L 158.74998 211.66666 L 158.74998 211.66666 L 132.29166 211.66666 L 105.83333 211.66666 L 79.37499 211.66666 L 52.916664 211.66666 L 52.916664 185.20833 L 52.916664 158.74998 L 26.458332 158.74998 L 0.0 158.74998 L 0.0 132.29166 L 0.0 132.29166 L 158.74998 105.83333 Q 317.49997 105.83333 343.9583 79.37499 L 370.41666 52.916664 L 396.87497 52.916664 L 449.79166 52.916664 L 449.79166 26.458332 z" svg:height="3.1749997mm" draw:style-name="style-384" svg:viewBox="0.0 0.0 952.49994 317.49997" svg:width="9.525mm" svg:x="201.3479mm" svg:y="150.81248mm"/>
          <draw:path svg:d="M 158.74998 0.0 L 158.74998 0.0 L 185.20833 0.0 L 211.66666 0.0 L 291.04166 0.0 Q 370.41666 0.0 396.87497 26.458332 Q 396.87497 52.916664 476.24997 79.37499 Q 529.1666 105.83333 529.1666 79.37499 Q 555.625 52.916664 608.5416 79.37499 Q 661.4583 105.83333 661.4583 79.37499 Q 661.4583 52.916664 687.9166 52.916664 Q 740.8333 52.916664 740.8333 26.458332 L 740.8333 0.0 L 793.74994 0.0 L 820.2083 0.0 L 820.2083 26.458332 L 846.6666 26.458332 L 899.5833 52.916664 Q 952.49994 105.83333 1005.4166 105.83333 Q 1031.875 105.83333 1058.3333 105.83333 L 1058.3333 105.83333 L 1058.3333 132.29166 L 1058.3333 158.74998 L 1031.875 158.74998 L 1005.4166 158.74998 L 1005.4166 185.20833 L 1005.4166 211.66666 L 978.95825 211.66666 L 978.95825 211.66666 L 978.95825 238.12498 L 1005.4166 238.12498 L 1005.4166 264.5833 L 1005.4166 264.5833 L 978.95825 291.04166 L 978.95825 317.49997 L 952.49994 317.49997 L 899.5833 317.49997 L 899.5833 343.9583 L 899.5833 370.41666 L 926.0416 370.41666 L 926.0416 396.87497 L 899.5833 396.87497 Q 873.12494 396.87497 873.12494 370.41666 Q 873.12494 317.49997 740.8333 343.9583 Q 582.0833 370.41666 634.99994 370.41666 Q 661.4583 423.3333 529.1666 370.41666 L 370.41666 317.49997 L 370.41666 317.49997 Q 370.41666 291.04166 343.9583 264.5833 L 343.9583 238.12498 L 370.41666 238.12498 Q 396.87497 211.66666 264.5833 211.66666 L 158.74998 158.74998 L 132.29166 158.74998 L 105.83333 158.74998 L 52.916664 132.29166 L 0.0 132.29166 L 0.0 105.83333 Q 0.0 79.37499 79.37499 52.916664 Q 158.74998 52.916664 158.74998 26.458332 L 158.74998 26.458332 L 158.74998 0.0 z" svg:height="3.9687498mm" draw:style-name="style-385" svg:viewBox="0.0 0.0 1058.3333 396.87497" svg:width="10.583333mm" svg:x="182.03333mm" svg:y="149.22499mm"/>
          <draw:path svg:d="M 370.41666 0.0 L 423.3333 0.0 L 423.3333 0.0 L 449.79166 0.0 L 449.79166 79.37499 Q 449.79166 132.29166 476.24997 132.29166 Q 502.7083 132.29166 529.1666 158.74998 L 582.0833 185.20833 L 582.0833 185.20833 Q 582.0833 185.20833 555.625 185.20833 L 555.625 211.66666 L 529.1666 211.66666 Q 529.1666 238.12498 529.1666 238.12498 L 529.1666 238.12498 L 529.1666 238.12498 Q 502.7083 238.12498 502.7083 264.5833 L 502.7083 264.5833 L 476.24997 264.5833 Q 449.79166 291.04166 423.3333 291.04166 L 370.41666 291.04166 L 317.49997 291.04166 Q 264.5833 291.04166 238.12498 291.04166 L 211.66666 291.04166 L 185.20833 291.04166 Q 158.74998 291.04166 105.83333 291.04166 L 26.458332 291.04166 L 26.458332 264.5833 Q 0.0 238.12498 0.0 238.12498 L 0.0 238.12498 L 52.916664 238.12498 Q 79.37499 211.66666 79.37499 185.20833 Q 79.37499 158.74998 211.66666 132.29166 Q 343.9583 79.37499 343.9583 79.37499 L 343.9583 79.37499 L 343.9583 52.916664 Q 343.9583 26.458332 370.41666 0.0 z" svg:height="2.9104166mm" draw:style-name="style-386" svg:viewBox="0.0 0.0 582.0833 291.04166" svg:width="5.820833mm" svg:x="298.44998mm" svg:y="112.97707mm"/>
          <draw:path svg:d="M 714.37494 0.0 L 793.74994 0.0 L 820.2083 0.0 L 846.6666 0.0 L 846.6666 26.458332 L 846.6666 52.916664 L 873.12494 52.916664 L 873.12494 26.458332 L 899.5833 26.458332 L 926.0416 26.458332 L 926.0416 79.37499 L 952.49994 105.83333 L 952.49994 105.83333 L 952.49994 79.37499 L 1111.25 79.37499 Q 1269.9999 26.458332 1375.8333 52.916664 Q 1455.2083 79.37499 1455.2083 132.29166 Q 1455.2083 158.74998 1481.6666 158.74998 L 1508.1249 158.74998 L 1508.1249 158.74998 L 1508.1249 185.20833 L 1534.5833 211.66666 Q 1534.5833 238.12498 1640.4166 238.12498 Q 1746.2499 264.5833 1746.2499 291.04166 L 1746.2499 291.04166 L 1746.2499 291.04166 L 1719.7916 291.04166 L 1772.7083 343.9583 Q 1825.6249 396.87497 1825.6249 423.3333 Q 1825.6249 449.79166 1772.7083 449.79166 Q 1746.2499 476.24997 1719.7916 502.7083 Q 1719.7916 555.625 1693.3333 555.625 L 1666.8749 555.625 L 1666.8749 582.0833 L 1666.8749 608.5416 L 1746.2499 661.4583 Q 1799.1666 687.9166 1825.6249 714.37494 Q 1825.6249 767.2916 1852.0833 767.2916 Q 1878.5416 767.2916 1931.4583 793.74994 L 1984.3749 820.2083 L 1984.3749 820.2083 L 1957.9165 820.2083 L 1957.9165 820.2083 L 1957.9165 820.2083 L 1957.9165 846.6666 L 1957.9165 846.6666 L 1984.3749 873.12494 L 1984.3749 899.5833 L 1957.9165 899.5833 L 1931.4583 926.0416 L 1931.4583 926.0416 L 1957.9165 926.0416 L 1957.9165 952.49994 L 1957.9165 978.95825 L 1931.4583 978.95825 L 1931.4583 978.95825 L 1904.9999 952.49994 Q 1878.5416 926.0416 1799.1666 926.0416 L 1746.2499 899.5833 L 1746.2499 952.49994 Q 1772.7083 978.95825 1799.1666 1005.4166 L 1825.6249 1031.875 L 1746.2499 1031.875 Q 1640.4166 1031.875 1561.0416 1058.3333 Q 1481.6666 1058.3333 1481.6666 1084.7916 Q 1481.6666 1137.7083 1455.2083 1137.7083 Q 1428.7499 1137.7083 1428.7499 1217.0833 L 1428.7499 1269.9999 L 1428.7499 1296.4583 L 1428.7499 1322.9166 L 1402.2916 1322.9166 L 1375.8333 1322.9166 L 1375.8333 1296.4583 L 1375.8333 1269.9999 L 1349.3749 1269.9999 L 1349.3749 1269.9999 L 1349.3749 1243.5416 Q 1322.9166 1243.5416 1322.9166 1243.5416 L 1322.9166 1243.5416 L 1296.4583 1243.5416 Q 1269.9999 1243.5416 1269.9999 1190.6249 Q 1269.9999 1164.1666 1217.0833 1164.1666 Q 1137.7083 1190.6249 1137.7083 1137.7083 Q 1111.25 1111.25 1058.3333 1084.7916 L 1005.4166 1084.7916 L 1005.4166 1084.7916 L 1005.4166 1058.3333 L 978.95825 1058.3333 L 978.95825 1031.875 L 952.49994 1031.875 Q 926.0416 1031.875 952.49994 1005.4166 L 978.95825 978.95825 L 978.95825 978.95825 L 952.49994 978.95825 L 952.49994 952.49994 L 952.49994 926.0416 L 926.0416 926.0416 Q 899.5833 926.0416 899.5833 899.5833 Q 873.12494 873.12494 793.74994 846.6666 Q 740.8333 820.2083 661.4583 820.2083 Q 582.0833 846.6666 582.0833 820.2083 Q 582.0833 793.74994 529.1666 767.2916 Q 449.79166 767.2916 423.3333 740.8333 Q 423.3333 714.37494 343.9583 687.9166 Q 264.5833 661.4583 238.12498 634.99994 Q 211.66666 608.5416 211.66666 582.0833 Q 211.66666 555.625 185.20833 555.625 Q 132.29166 529.1666 158.74998 449.79166 Q 158.74998 396.87497 105.83333 396.87497 L 79.37499 396.87497 L 79.37499 370.41666 Q 79.37499 343.9583 52.916664 343.9583 L 26.458332 343.9583 L 26.458332 317.49997 L 0.0 317.49997 L 0.0 291.04166 L 0.0 238.12498 L 26.458332 238.12498 L 52.916664 238.12498 L 105.83333 238.12498 Q 158.74998 238.12498 132.29166 211.66666 Q 132.29166 185.20833 158.74998 158.74998 Q 185.20833 158.74998 185.20833 132.29166 Q 185.20833 105.83333 264.5833 105.83333 Q 317.49997 105.83333 317.49997 132.29166 Q 317.49997 158.74998 396.87497 132.29166 Q 476.24997 132.29166 476.24997 79.37499 Q 476.24997 26.458332 529.1666 52.916664 Q 582.0833 52.916664 582.0833 26.458332 Q 608.5416 26.458332 634.99994 26.458332 Q 634.99994 26.458332 714.37494 0.0 z M 1587.4999 978.95825 Q 1587.4999 978.95825 1587.4999 952.49994 Q 1587.4999 952.49994 1587.4999 978.95825 Q 1587.4999 978.95825 1587.4999 978.95825 z" svg:height="13.229166mm" draw:style-name="style-387" svg:viewBox="0.0 0.0 1984.3749 1322.9166" svg:width="19.843748mm" svg:x="226.48332mm" svg:y="199.7604mm"/>
          <draw:path svg:d="M 767.2916 26.458332 L 820.2083 26.458332 L 899.5833 0.0 Q 978.95825 0.0 952.49994 79.37499 Q 926.0416 158.74998 1005.4166 185.20833 Q 1084.7916 185.20833 1084.7916 211.66666 L 1084.7916 238.12498 L 1084.7916 264.5833 Q 1084.7916 291.04166 952.49994 291.04166 Q 846.6666 291.04166 793.74994 343.9583 Q 740.8333 343.9583 740.8333 396.87497 Q 740.8333 396.87497 661.4583 449.79166 Q 555.625 449.79166 423.3333 502.7083 L 291.04166 529.1666 L 291.04166 555.625 L 291.04166 582.0833 L 317.49997 582.0833 L 343.9583 608.5416 L 317.49997 608.5416 Q 291.04166 634.99994 291.04166 634.99994 L 291.04166 661.4583 L 264.5833 661.4583 L 238.12498 661.4583 L 185.20833 661.4583 L 158.74998 661.4583 L 132.29166 687.9166 L 105.83333 687.9166 L 105.83333 661.4583 L 105.83333 634.99994 L 52.916664 634.99994 L 0.0 608.5416 L 0.0 608.5416 L 0.0 608.5416 L 0.0 608.5416 L 0.0 608.5416 L 26.458332 582.0833 L 79.37499 555.625 L 105.83333 555.625 L 132.29166 555.625 L 158.74998 529.1666 Q 185.20833 502.7083 185.20833 502.7083 Q 185.20833 502.7083 185.20833 502.7083 Q 158.74998 476.24997 158.74998 449.79166 Q 158.74998 396.87497 238.12498 396.87497 Q 343.9583 396.87497 396.87497 343.9583 Q 449.79166 291.04166 502.7083 291.04166 Q 582.0833 264.5833 582.0833 238.12498 Q 582.0833 211.66666 634.99994 185.20833 Q 661.4583 132.29166 661.4583 79.37499 Q 661.4583 52.916664 714.37494 26.458332 L 740.8333 26.458332 L 767.2916 26.458332 z" svg:height="6.879166mm" draw:style-name="style-388" svg:viewBox="0.0 0.0 1084.7916 687.9166" svg:width="10.847916mm" svg:x="106.09791mm" svg:y="153.19374mm"/>
          <draw:path svg:d="M 582.0833 0.0 L 608.5416 0.0 L 608.5416 52.916664 L 608.5416 79.37499 L 582.0833 79.37499 Q 555.625 105.83333 555.625 105.83333 L 555.625 105.83333 L 529.1666 105.83333 L 529.1666 105.83333 L 529.1666 132.29166 L 529.1666 132.29166 L 529.1666 132.29166 Q 502.7083 158.74998 476.24997 185.20833 Q 476.24997 211.66666 423.3333 211.66666 L 343.9583 238.12498 L 264.5833 238.12498 Q 185.20833 264.5833 132.29166 264.5833 L 79.37499 264.5833 L 52.916664 264.5833 Q 0.0 264.5833 0.0 211.66666 Q -26.458332 185.20833 0.0 185.20833 Q 52.916664 158.74998 105.83333 132.29166 L 158.74998 79.37499 L 185.20833 52.916664 Q 211.66666 52.916664 211.66666 26.458332 Q 211.66666 0.0 370.41666 0.0 Q 529.1666 0.0 582.0833 0.0 z" svg:height="2.6458333mm" draw:style-name="style-389" svg:viewBox="0.0 0.0 608.5416 264.5833" svg:width="6.0854163mm" svg:x="162.45416mm" svg:y="111.12499mm"/>
          <draw:path svg:d="M 291.04166 0.0 L 343.9583 0.0 L 396.87497 0.0 Q 423.3333 26.458332 449.79166 26.458332 L 502.7083 26.458332 L 502.7083 26.458332 L 502.7083 26.458332 L 529.1666 26.458332 L 529.1666 26.458332 L 555.625 52.916664 L 608.5416 79.37499 L 687.9166 79.37499 Q 767.2916 105.83333 767.2916 105.83333 L 767.2916 132.29166 L 793.74994 132.29166 L 820.2083 132.29166 L 846.6666 158.74998 L 873.12494 185.20833 L 793.74994 185.20833 Q 714.37494 185.20833 740.8333 211.66666 Q 767.2916 238.12498 687.9166 238.12498 L 634.99994 264.5833 L 529.1666 264.5833 Q 423.3333 238.12498 396.87497 238.12498 Q 370.41666 238.12498 291.04166 238.12498 L 211.66666 264.5833 L 185.20833 264.5833 Q 185.20833 238.12498 132.29166 238.12498 L 105.83333 238.12498 L 105.83333 264.5833 L 79.37499 264.5833 L 79.37499 238.12498 L 79.37499 185.20833 L 52.916664 185.20833 L 26.458332 185.20833 L 26.458332 132.29166 L 26.458332 105.83333 L 0.0 105.83333 L 0.0 79.37499 L 0.0 79.37499 L 0.0 79.37499 L 132.29166 52.916664 Q 238.12498 26.458332 291.04166 0.0 z" svg:height="2.6458333mm" draw:style-name="style-390" svg:viewBox="0.0 0.0 873.12494 264.5833" svg:width="8.73125mm" svg:x="290.77707mm" svg:y="133.0854mm"/>
          <draw:path svg:d="M 264.5833 79.37499 L 264.5833 79.37499 L 238.12498 79.37499 L 211.66666 105.83333 L 264.5833 105.83333 L 291.04166 105.83333 L 291.04166 132.29166 L 317.49997 132.29166 L 317.49997 132.29166 L 317.49997 158.74998 L 317.49997 158.74998 L 317.49997 158.74998 L 317.49997 158.74998 L 317.49997 185.20833 L 317.49997 185.20833 L 317.49997 211.66666 L 343.9583 238.12498 Q 370.41666 264.5833 396.87497 264.5833 L 396.87497 291.04166 L 423.3333 291.04166 L 423.3333 291.04166 L 423.3333 264.5833 Q 423.3333 238.12498 449.79166 238.12498 L 449.79166 238.12498 L 423.3333 291.04166 Q 423.3333 317.49997 423.3333 343.9583 L 423.3333 343.9583 L 396.87497 343.9583 Q 370.41666 343.9583 370.41666 317.49997 Q 370.41666 291.04166 317.49997 264.5833 L 238.12498 211.66666 L 238.12498 211.66666 Q 238.12498 211.66666 211.66666 211.66666 Q 185.20833 211.66666 158.74998 185.20833 L 132.29166 158.74998 L 132.29166 158.74998 Q 158.74998 158.74998 132.29166 158.74998 L 132.29166 132.29166 L 132.29166 105.83333 L 132.29166 105.83333 L 132.29166 105.83333 Q 105.83333 79.37499 105.83333 79.37499 L 105.83333 79.37499 L 105.83333 79.37499 Q 79.37499 52.916664 79.37499 52.916664 L 79.37499 52.916664 L 52.916664 52.916664 Q 52.916664 52.916664 26.458332 26.458332 L 0.0 0.0 L 52.916664 0.0 Q 79.37499 0.0 158.74998 52.916664 Q 264.5833 52.916664 264.5833 79.37499 z" svg:height="3.439583mm" draw:style-name="style-391" svg:viewBox="0.0 0.0 449.79166 343.9583" svg:width="4.497916mm" svg:x="142.34583mm" svg:y="87.84166mm"/>
          <draw:path svg:d="M 793.74994 0.0 L 873.12494 0.0 L 873.12494 26.458332 L 899.5833 79.37499 L 899.5833 79.37499 L 899.5833 79.37499 L 899.5833 52.916664 L 899.5833 52.916664 L 952.49994 26.458332 Q 978.95825 26.458332 978.95825 79.37499 Q 1005.4166 105.83333 978.95825 105.83333 L 978.95825 132.29166 L 952.49994 132.29166 L 899.5833 132.29166 L 899.5833 158.74998 L 899.5833 185.20833 L 926.0416 185.20833 L 926.0416 185.20833 L 899.5833 211.66666 Q 873.12494 238.12498 952.49994 291.04166 Q 1005.4166 343.9583 1031.875 343.9583 L 1031.875 370.41666 L 1005.4166 423.3333 Q 1005.4166 476.24997 1111.25 502.7083 Q 1243.5416 502.7083 1269.9999 529.1666 L 1322.9166 529.1666 L 1402.2916 555.625 Q 1481.6666 608.5416 1455.2083 608.5416 Q 1455.2083 608.5416 1455.2083 634.99994 L 1455.2083 634.99994 L 1428.7499 634.99994 Q 1375.8333 661.4583 1349.3749 661.4583 Q 1322.9166 661.4583 1269.9999 714.37494 Q 1190.6249 714.37494 1217.0833 740.8333 L 1243.5416 740.8333 L 1243.5416 767.2916 L 1217.0833 793.74994 L 1217.0833 793.74994 L 1217.0833 820.2083 L 1217.0833 820.2083 L 1217.0833 820.2083 L 1190.6249 820.2083 Q 1164.1666 820.2083 1164.1666 793.74994 L 1137.7083 793.74994 L 1137.7083 793.74994 Q 1137.7083 767.2916 1111.25 767.2916 Q 1084.7916 767.2916 1031.875 767.2916 Q 1005.4166 740.8333 820.2083 714.37494 Q 634.99994 714.37494 634.99994 714.37494 Q 634.99994 740.8333 634.99994 820.2083 L 634.99994 873.12494 L 608.5416 873.12494 L 608.5416 873.12494 L 608.5416 899.5833 L 582.0833 899.5833 L 582.0833 899.5833 L 582.0833 926.0416 L 582.0833 926.0416 L 582.0833 926.0416 L 582.0833 926.0416 L 555.625 926.0416 L 555.625 899.5833 L 529.1666 899.5833 L 529.1666 873.12494 Q 529.1666 820.2083 449.79166 793.74994 Q 396.87497 767.2916 396.87497 740.8333 Q 396.87497 714.37494 317.49997 714.37494 L 211.66666 714.37494 L 211.66666 687.9166 L 211.66666 661.4583 L 185.20833 661.4583 L 158.74998 661.4583 L 158.74998 661.4583 L 158.74998 661.4583 L 211.66666 608.5416 Q 291.04166 608.5416 317.49997 608.5416 L 343.9583 608.5416 L 343.9583 582.0833 L 370.41666 582.0833 L 370.41666 555.625 L 370.41666 555.625 L 343.9583 555.625 L 343.9583 555.625 L 317.49997 529.1666 L 291.04166 502.7083 L 291.04166 502.7083 L 264.5833 502.7083 L 264.5833 529.1666 L 264.5833 555.625 L 238.12498 555.625 Q 211.66666 555.625 105.83333 529.1666 L 0.0 502.7083 L 0.0 476.24997 L 0.0 449.79166 L 26.458332 396.87497 L 26.458332 370.41666 L 52.916664 370.41666 L 79.37499 343.9583 L 79.37499 343.9583 L 105.83333 343.9583 L 105.83333 343.9583 L 105.83333 343.9583 L 105.83333 317.49997 Q 105.83333 317.49997 79.37499 291.04166 L 52.916664 238.12498 L 52.916664 238.12498 L 52.916664 211.66666 L 52.916664 211.66666 Q 52.916664 211.66666 79.37499 185.20833 L 79.37499 185.20833 L 238.12498 132.29166 Q 423.3333 105.83333 582.0833 52.916664 Q 740.8333 26.458332 793.74994 0.0 z" svg:height="9.260416mm" draw:style-name="style-392" svg:viewBox="0.0 0.0 1455.2083 926.0416" svg:width="14.552083mm" svg:x="271.4625mm" svg:y="122.502075mm"/>
          <draw:path svg:d="M 423.3333 79.37499 L 449.79166 0.0 L 449.79166 0.0 L 449.79166 26.458332 L 449.79166 26.458332 L 476.24997 26.458332 L 476.24997 26.458332 Q 476.24997 26.458332 476.24997 0.0 L 502.7083 0.0 L 502.7083 26.458332 L 476.24997 52.916664 L 476.24997 79.37499 L 476.24997 105.83333 L 502.7083 105.83333 L 502.7083 132.29166 L 555.625 105.83333 Q 582.0833 105.83333 608.5416 185.20833 Q 608.5416 238.12498 661.4583 238.12498 Q 714.37494 238.12498 714.37494 291.04166 L 714.37494 370.41666 L 687.9166 370.41666 Q 687.9166 396.87497 687.9166 396.87497 L 687.9166 396.87497 L 687.9166 396.87497 Q 661.4583 396.87497 555.625 396.87497 Q 449.79166 423.3333 449.79166 476.24997 Q 423.3333 529.1666 370.41666 555.625 L 317.49997 555.625 L 317.49997 555.625 L 317.49997 555.625 L 317.49997 634.99994 L 317.49997 714.37494 L 317.49997 714.37494 L 317.49997 740.8333 L 291.04166 740.8333 L 291.04166 740.8333 L 264.5833 740.8333 Q 211.66666 740.8333 211.66666 767.2916 Q 211.66666 793.74994 132.29166 714.37494 L 52.916664 661.4583 L 26.458332 661.4583 Q 0.0 661.4583 0.0 555.625 Q 26.458332 476.24997 52.916664 476.24997 Q 79.37499 476.24997 52.916664 423.3333 L 52.916664 343.9583 L 52.916664 343.9583 L 52.916664 343.9583 L 52.916664 343.9583 L 52.916664 343.9583 L 52.916664 291.04166 Q 52.916664 264.5833 52.916664 264.5833 L 52.916664 238.12498 L 52.916664 238.12498 L 52.916664 238.12498 L 79.37499 238.12498 L 79.37499 238.12498 L 79.37499 211.66666 L 105.83333 211.66666 L 105.83333 211.66666 L 105.83333 185.20833 L 105.83333 185.20833 L 105.83333 185.20833 L 132.29166 185.20833 L 132.29166 185.20833 L 132.29166 158.74998 L 158.74998 158.74998 L 185.20833 185.20833 Q 211.66666 238.12498 264.5833 238.12498 L 291.04166 238.12498 L 317.49997 264.5833 L 370.41666 264.5833 L 370.41666 238.12498 L 370.41666 211.66666 L 343.9583 211.66666 Q 317.49997 211.66666 317.49997 185.20833 Q 317.49997 132.29166 343.9583 132.29166 Q 370.41666 132.29166 423.3333 79.37499 z M 396.87497 158.74998 Q 396.87497 132.29166 396.87497 132.29166 Q 423.3333 132.29166 423.3333 132.29166 Q 423.3333 158.74998 396.87497 158.74998 z" svg:height="7.6729164mm" draw:style-name="style-393" svg:viewBox="0.0 0.0 714.37494 767.2916" svg:width="7.1437497mm" svg:x="132.29166mm" svg:y="87.57708mm"/>
          <draw:path svg:d="M 31194.373 449.79166 L 31220.832 423.3333 L 31220.832 423.3333 L 31220.832 423.3333 L 31220.832 396.87497 L 31220.832 396.87497 L 31247.29 370.41666 L 31273.748 343.9583 L 31273.748 343.9583 L 31273.748 317.49997 L 31273.748 317.49997 L 31300.207 317.49997 L 31300.207 1534.5833 L 31300.207 2751.6665 L 31247.29 2751.6665 L 31194.373 2751.6665 L 31167.914 2751.6665 L 31141.457 2751.6665 L 31009.164 2751.6665 Q 30903.332 2751.6665 30374.166 2645.8333 Q 29871.457 2539.9998 28918.957 2487.0833 Q 27966.457 2381.2498 27596.041 2381.2498 Q 27225.623 2328.3333 26855.207 2354.7915 Q 26511.248 2354.7915 26246.666 2328.3333 Q 26034.998 2275.4165 25929.166 2248.9583 Q 25849.791 2222.5 24976.666 2143.125 L 24103.541 2063.75 L 24024.166 2063.75 L 23971.248 2063.75 L 24077.082 2037.2915 L 24156.457 2010.8333 L 24024.166 2010.8333 Q 23891.873 2010.8333 23574.373 1984.3749 Q 23256.873 1957.9165 22224.998 1957.9165 Q 21219.582 1957.9165 20902.082 1904.9999 Q 20584.582 1904.9999 19711.457 1852.0833 Q 18838.332 1852.0833 16510.0 1799.1666 Q 14155.208 1799.1666 14128.749 1719.7916 L 14075.833 1640.4166 L 14075.833 1640.4166 Q 14075.833 1640.4166 14075.833 1534.5833 L 14075.833 1428.7499 L 14075.833 1349.3749 L 14075.833 1269.9999 L 14049.374 1269.9999 L 14049.374 1269.9999 L 14049.374 1243.5416 L 14022.916 1243.5416 L 14022.916 1243.5416 L 14022.916 1269.9999 L 14022.916 1269.9999 L 14022.916 1269.9999 L 13996.458 1296.4583 L 13969.999 1322.9166 L 13969.999 1375.8333 L 13969.999 1428.7499 L 13969.999 1455.2083 Q 13969.999 1481.6666 13969.999 1534.5833 L 13969.999 1561.0416 L 13969.999 1561.0416 Q 13969.999 1561.0416 13943.541 1640.4166 Q 13943.541 1693.3333 13917.083 1693.3333 Q 13890.624 1693.3333 12964.583 1746.2499 Q 12038.541 1746.2499 11668.124 1746.2499 L 11297.708 1746.2499 L 11165.416 1746.2499 Q 11006.666 1746.2499 10371.666 1640.4166 Q 9736.666 1587.4999 8519.583 1587.4999 Q 7302.4995 1587.4999 6826.2495 1561.0416 Q 6349.9995 1534.5833 5450.4165 1534.5833 Q 4524.375 1534.5833 2407.7083 1508.1249 Q 291.04166 1481.6666 264.5833 1481.6666 Q 211.66666 1481.6666 105.83333 1508.1249 L 0.0 1534.5833 L 0.0 873.12494 L 0.0 211.66666 L 0.0 211.66666 L 26.458332 211.66666 L 52.916664 185.20833 L 79.37499 158.74998 L 79.37499 158.74998 L 105.83333 158.74998 L 105.83333 158.74998 L 105.83333 158.74998 L 158.74998 79.37499 Q 238.12498 0.0 1269.9999 0.0 Q 2328.3333 -52.916664 2566.4583 0.0 Q 2804.5833 0.0 3148.5415 52.916664 Q 3492.4998 52.916664 5079.9995 105.83333 Q 6667.4995 105.83333 6984.9995 132.29166 Q 7302.4995 158.74998 8413.75 158.74998 Q 9498.541 158.74998 10794.999 211.66666 Q 12117.916 211.66666 13229.166 238.12498 Q 14313.958 264.5833 14684.374 291.04166 Q 15054.791 317.49997 16774.582 343.9583 Q 18467.916 370.41666 18997.082 370.41666 Q 19552.707 370.41666 20293.541 396.87497 Q 21034.373 423.3333 22304.373 476.24997 Q 23574.373 529.1666 23706.666 529.1666 Q 23838.957 529.1666 24288.748 529.1666 Q 24738.541 529.1666 25717.498 582.0833 Q 26722.916 582.0833 27939.998 582.0833 Q 29183.541 529.1666 30109.582 555.625 Q 31062.082 582.0833 31114.998 529.1666 Q 31167.914 476.24997 31194.373 449.79166 z M 13969.999 1137.7083 Q 13969.999 1058.3333 14022.916 1058.3333 Q 14075.833 1058.3333 14075.833 1111.25 Q 14075.833 1164.1666 14022.916 1190.6249 Q 13943.541 1217.0833 13969.999 1137.7083 z" svg:height="27.516665mm" draw:style-name="style-394" svg:viewBox="0.0 0.0 31300.207 2751.6665" svg:width="313.00208mm" svg:x="0.0mm" svg:y="26.9875mm"/>
          <draw:path svg:d="M 52.916664 0.0 L 79.37499 26.458332 L 79.37499 158.74998 Q 79.37499 264.5833 105.83333 291.04166 L 132.29166 317.49997 L 132.29166 317.49997 L 132.29166 317.49997 L 185.20833 343.9583 Q 264.5833 343.9583 264.5833 370.41666 L 264.5833 396.87497 L 185.20833 396.87497 Q 132.29166 396.87497 132.29166 423.3333 L 132.29166 449.79166 L 132.29166 476.24997 Q 132.29166 502.7083 132.29166 529.1666 L 132.29166 555.625 L 132.29166 555.625 Q 132.29166 582.0833 132.29166 582.0833 L 158.74998 582.0833 L 132.29166 793.74994 Q 132.29166 978.95825 158.74998 978.95825 L 185.20833 978.95825 L 185.20833 1005.4166 Q 185.20833 1031.875 132.29166 1058.3333 L 79.37499 1058.3333 L 79.37499 1058.3333 Q 79.37499 1031.875 52.916664 1058.3333 L 26.458332 1058.3333 L 26.458332 1058.3333 L 0.0 1058.3333 L 0.0 1031.875 L 0.0 1031.875 L 0.0 1031.875 L 0.0 1005.4166 L 26.458332 1005.4166 L 79.37499 1005.4166 L 79.37499 846.6666 Q 79.37499 687.9166 52.916664 634.99994 L 26.458332 555.625 L 26.458332 555.625 Q 26.458332 555.625 0.0 529.1666 Q -52.916664 476.24997 0.0 476.24997 Q 52.916664 449.79166 26.458332 370.41666 L 26.458332 291.04166 L 26.458332 264.5833 Q 26.458332 238.12498 26.458332 105.83333 Q 26.458332 0.0 52.916664 0.0 z" svg:height="10.583333mm" draw:style-name="style-395" svg:viewBox="0.0 0.0 264.5833 1058.3333" svg:width="2.6458333mm" svg:x="235.74374mm" svg:y="101.07083mm"/>
          <draw:path svg:d="M 0.0 26.458332 Q 0.0 -26.458332 52.916664 0.0 Q 105.83333 0.0 105.83333 52.916664 Q 105.83333 105.83333 52.916664 79.37499 Q 0.0 79.37499 0.0 26.458332 z" svg:height="0.7937499mm" draw:style-name="style-396" svg:viewBox="0.0 0.0 105.83333 79.37499" svg:width="1.0583333mm" svg:x="71.96666mm" svg:y="199.7604mm"/>
          <draw:path svg:d="M 317.49997 26.458332 L 370.41666 26.458332 L 370.41666 26.458332 Q 370.41666 52.916664 291.04166 52.916664 Q 238.12498 52.916664 238.12498 105.83333 Q 238.12498 132.29166 185.20833 132.29166 Q 132.29166 132.29166 132.29166 211.66666 Q 132.29166 264.5833 79.37499 264.5833 L 26.458332 264.5833 L 26.458332 238.12498 L 26.458332 238.12498 L 26.458332 185.20833 L 26.458332 132.29166 L 26.458332 132.29166 Q 26.458332 105.83333 26.458332 105.83333 L 0.0 79.37499 L 79.37499 26.458332 Q 132.29166 -52.916664 185.20833 0.0 Q 264.5833 0.0 317.49997 26.458332 z" svg:height="2.6458333mm" draw:style-name="style-397" svg:viewBox="0.0 0.0 370.41666 264.5833" svg:width="3.7041664mm" svg:x="201.87708mm" svg:y="109.53749mm"/>
          <draw:path svg:d="M 0.0 0.0 L 0.0 0.0 L 105.83333 158.74998 Q 238.12498 291.04166 238.12498 317.49997 L 238.12498 343.9583 L 264.5833 370.41666 L 264.5833 370.41666 L 211.66666 370.41666 Q 158.74998 370.41666 79.37499 211.66666 L 0.0 26.458332 L 0.0 0.0 z" svg:height="3.7041664mm" draw:style-name="style-398" svg:viewBox="0.0 0.0 264.5833 370.41666" svg:width="2.6458333mm" svg:x="271.72708mm" svg:y="101.59999mm"/>
          <draw:path svg:d="M 608.5416 52.916664 L 608.5416 79.37499 L 582.0833 79.37499 Q 555.625 79.37499 396.87497 79.37499 L 238.12498 105.83333 L 211.66666 105.83333 L 158.74998 79.37499 L 79.37499 79.37499 L 0.0 79.37499 L 0.0 52.916664 L 0.0 52.916664 L 105.83333 52.916664 Q 238.12498 52.916664 238.12498 26.458332 Q 238.12498 -26.458332 423.3333 0.0 Q 608.5416 26.458332 608.5416 52.916664 z" svg:height="1.0583333mm" draw:style-name="style-399" svg:viewBox="0.0 0.0 608.5416 105.83333" svg:width="6.0854163mm" svg:x="304.8mm" svg:y="99.74791mm"/>
          <draw:path svg:d="M 52.916664 26.458332 L 52.916664 0.0 L 158.74998 79.37499 Q 264.5833 158.74998 264.5833 185.20833 L 264.5833 238.12498 L 264.5833 264.5833 L 291.04166 291.04166 L 291.04166 291.04166 Q 291.04166 291.04166 291.04166 343.9583 Q 317.49997 370.41666 158.74998 343.9583 L 0.0 343.9583 L 0.0 343.9583 Q 0.0 343.9583 26.458332 264.5833 Q 79.37499 211.66666 52.916664 158.74998 L 26.458332 105.83333 L 26.458332 105.83333 Q 0.0 79.37499 0.0 79.37499 L 0.0 79.37499 L 0.0 79.37499 L 0.0 52.916664 L 26.458332 52.916664 L 26.458332 52.916664 L 26.458332 52.916664 Q 26.458332 52.916664 52.916664 26.458332 z" svg:height="3.439583mm" draw:style-name="style-400" svg:viewBox="0.0 0.0 291.04166 343.9583" svg:width="2.9104166mm" svg:x="146.31458mm" svg:y="90.222916mm"/>
          <draw:path svg:d="M 52.916664 0.0 L 52.916664 0.0 L 105.83333 0.0 Q 158.74998 0.0 158.74998 26.458332 L 158.74998 26.458332 L 158.74998 52.916664 L 158.74998 79.37499 L 132.29166 79.37499 L 132.29166 105.83333 L 132.29166 105.83333 L 105.83333 105.83333 L 105.83333 158.74998 L 105.83333 211.66666 L 105.83333 211.66666 L 79.37499 211.66666 L 52.916664 211.66666 L 52.916664 211.66666 L 52.916664 211.66666 Q 52.916664 211.66666 26.458332 238.12498 L 0.0 238.12498 L 0.0 211.66666 Q 0.0 185.20833 26.458332 105.83333 L 26.458332 26.458332 L 26.458332 26.458332 Q 52.916664 26.458332 52.916664 0.0 z" svg:height="2.38125mm" draw:style-name="style-401" svg:viewBox="0.0 0.0 158.74998 238.12498" svg:width="1.5874999mm" svg:x="217.48749mm" svg:y="114.82916mm"/>
          <draw:path svg:d="M 873.12494 0.0 L 899.5833 0.0 L 899.5833 26.458332 L 899.5833 52.916664 L 926.0416 52.916664 Q 952.49994 52.916664 952.49994 79.37499 L 952.49994 105.83333 L 926.0416 105.83333 L 873.12494 132.29166 L 926.0416 132.29166 Q 952.49994 132.29166 952.49994 158.74998 L 952.49994 158.74998 L 873.12494 158.74998 Q 793.74994 185.20833 714.37494 185.20833 L 661.4583 211.66666 L 608.5416 211.66666 Q 582.0833 211.66666 582.0833 238.12498 Q 555.625 291.04166 529.1666 291.04166 Q 502.7083 317.49997 502.7083 264.5833 Q 502.7083 211.66666 423.3333 211.66666 Q 343.9583 185.20833 343.9583 238.12498 L 317.49997 291.04166 L 291.04166 291.04166 Q 264.5833 291.04166 185.20833 238.12498 Q 132.29166 211.66666 132.29166 185.20833 L 132.29166 158.74998 L 105.83333 158.74998 L 79.37499 132.29166 L 52.916664 132.29166 L 26.458332 132.29166 L 26.458332 105.83333 L 26.458332 105.83333 L 26.458332 105.83333 L 26.458332 105.83333 L 0.0 79.37499 L 0.0 52.916664 L 26.458332 52.916664 L 52.916664 79.37499 L 52.916664 79.37499 L 79.37499 79.37499 L 79.37499 79.37499 L 79.37499 79.37499 L 79.37499 79.37499 L 105.83333 79.37499 L 105.83333 79.37499 L 132.29166 79.37499 L 132.29166 79.37499 L 132.29166 79.37499 L 502.7083 26.458332 Q 873.12494 26.458332 873.12494 0.0 z" svg:height="2.9104166mm" draw:style-name="style-402" svg:viewBox="0.0 0.0 952.49994 291.04166" svg:width="9.525mm" svg:x="98.689575mm" svg:y="102.393745mm"/>
          <draw:path svg:d="M 2037.2915 0.0 L 2116.6665 0.0 L 2116.6665 767.2916 L 2116.6665 1534.5833 L 2090.2083 1534.5833 Q 2037.2915 1534.5833 1878.5416 1508.1249 Q 1746.2499 1481.6666 1719.7916 1428.7499 Q 1666.8749 1375.8333 1428.7499 1375.8333 Q 1190.6249 1375.8333 1084.7916 1322.9166 Q 978.95825 1269.9999 1005.4166 1269.9999 Q 1031.875 1243.5416 1031.875 1217.0833 Q 1031.875 1190.6249 899.5833 1164.1666 Q 767.2916 1111.25 793.74994 1111.25 Q 820.2083 1084.7916 740.8333 1058.3333 Q 687.9166 1058.3333 661.4583 1005.4166 Q 661.4583 978.95825 608.5416 978.95825 Q 582.0833 978.95825 582.0833 952.49994 Q 582.0833 926.0416 608.5416 926.0416 Q 661.4583 899.5833 555.625 873.12494 Q 449.79166 846.6666 449.79166 873.12494 Q 449.79166 899.5833 423.3333 899.5833 L 396.87497 899.5833 L 396.87497 846.6666 Q 396.87497 767.2916 396.87497 740.8333 Q 396.87497 687.9166 370.41666 661.4583 Q 343.9583 634.99994 343.9583 608.5416 Q 317.49997 582.0833 238.12498 582.0833 Q 185.20833 582.0833 158.74998 502.7083 Q 132.29166 423.3333 52.916664 370.41666 L 0.0 343.9583 L 0.0 317.49997 L 26.458332 291.04166 L 26.458332 291.04166 L 26.458332 264.5833 L 26.458332 264.5833 L 26.458332 264.5833 L 52.916664 238.12498 L 79.37499 211.66666 L 79.37499 185.20833 L 79.37499 158.74998 L 105.83333 158.74998 L 105.83333 158.74998 L 132.29166 158.74998 Q 158.74998 158.74998 132.29166 132.29166 L 132.29166 105.83333 L 185.20833 132.29166 Q 238.12498 158.74998 343.9583 132.29166 Q 423.3333 105.83333 423.3333 132.29166 Q 449.79166 158.74998 449.79166 132.29166 Q 449.79166 105.83333 502.7083 105.83333 Q 555.625 79.37499 529.1666 52.916664 Q 529.1666 52.916664 926.0416 79.37499 Q 1322.9166 132.29166 1322.9166 158.74998 Q 1322.9166 185.20833 1375.8333 185.20833 L 1428.7499 158.74998 L 1481.6666 158.74998 L 1534.5833 158.74998 L 1587.4999 158.74998 L 1640.4166 158.74998 L 1719.7916 105.83333 Q 1825.6249 79.37499 1799.1666 52.916664 Q 1799.1666 0.0 1878.5416 0.0 Q 1957.9165 0.0 2037.2915 0.0 z" svg:height="15.345833mm" draw:style-name="style-403" svg:viewBox="0.0 0.0 2116.6665 1534.5833" svg:width="21.166666mm" svg:x="291.8354mm" svg:y="166.68748mm"/>
          <draw:path svg:d="M 370.41666 0.0 L 370.41666 0.0 L 502.7083 0.0 Q 634.99994 0.0 820.2083 26.458332 L 1031.875 52.916664 L 1058.3333 52.916664 L 1084.7916 52.916664 L 1084.7916 79.37499 L 1084.7916 79.37499 L 1084.7916 105.83333 L 1084.7916 132.29166 L 1084.7916 158.74998 Q 1084.7916 185.20833 1058.3333 185.20833 Q 1031.875 185.20833 1005.4166 211.66666 L 978.95825 264.5833 L 978.95825 291.04166 Q 978.95825 317.49997 1005.4166 317.49997 L 1005.4166 343.9583 L 978.95825 343.9583 Q 978.95825 370.41666 978.95825 370.41666 L 978.95825 370.41666 L 926.0416 370.41666 Q 899.5833 370.41666 502.7083 502.7083 L 105.83333 608.5416 L 79.37499 608.5416 L 79.37499 608.5416 L 26.458332 608.5416 L 0.0 582.0833 L 26.458332 582.0833 L 52.916664 582.0833 L 105.83333 555.625 L 158.74998 529.1666 L 185.20833 529.1666 L 211.66666 529.1666 L 238.12498 476.24997 Q 264.5833 423.3333 343.9583 370.41666 Q 449.79166 317.49997 449.79166 291.04166 Q 476.24997 264.5833 555.625 238.12498 Q 608.5416 211.66666 661.4583 211.66666 L 714.37494 211.66666 L 714.37494 185.20833 L 714.37494 158.74998 L 740.8333 158.74998 L 767.2916 158.74998 L 767.2916 132.29166 L 767.2916 105.83333 L 714.37494 105.83333 L 661.4583 105.83333 L 634.99994 79.37499 Q 608.5416 52.916664 502.7083 26.458332 L 370.41666 0.0 L 370.41666 0.0 z" svg:height="6.0854163mm" draw:style-name="style-404" svg:viewBox="0.0 0.0 1084.7916 608.5416" svg:width="10.847916mm" svg:x="270.13956mm" svg:y="115.35833mm"/>
          <draw:path svg:d="M 0.0 0.0 L 0.0 0.0 L 396.87497 0.0 Q 793.74994 0.0 793.74994 26.458332 Q 820.2083 52.916664 820.2083 52.916664 L 820.2083 79.37499 L 926.0416 211.66666 Q 1031.875 317.49997 1031.875 343.9583 L 1031.875 370.41666 L 1005.4166 370.41666 Q 978.95825 370.41666 978.95825 343.9583 L 978.95825 317.49997 L 952.49994 343.9583 L 926.0416 370.41666 L 926.0416 423.3333 L 926.0416 449.79166 L 952.49994 476.24997 L 952.49994 476.24997 L 926.0416 476.24997 L 926.0416 476.24997 L 926.0416 502.7083 L 926.0416 502.7083 L 899.5833 529.1666 L 873.12494 555.625 L 873.12494 555.625 L 873.12494 529.1666 L 873.12494 529.1666 L 873.12494 529.1666 L 846.6666 476.24997 Q 820.2083 423.3333 820.2083 423.3333 L 820.2083 423.3333 L 820.2083 423.3333 Q 820.2083 423.3333 820.2083 396.87497 Q 846.6666 370.41666 714.37494 370.41666 Q 582.0833 317.49997 555.625 264.5833 Q 529.1666 211.66666 423.3333 211.66666 Q 317.49997 211.66666 291.04166 211.66666 L 264.5833 185.20833 L 264.5833 185.20833 Q 291.04166 185.20833 238.12498 158.74998 L 211.66666 105.83333 L 211.66666 79.37499 Q 185.20833 52.916664 105.83333 52.916664 L 0.0 26.458332 L 0.0 0.0 z" svg:height="5.5562496mm" draw:style-name="style-405" svg:viewBox="0.0 0.0 1031.875 555.625" svg:width="10.318749mm" svg:x="114.564575mm" svg:y="89.42916mm"/>
          <draw:path svg:d="M 555.625 79.37499 L 555.625 79.37499 L 529.1666 79.37499 Q 529.1666 105.83333 529.1666 132.29166 Q 502.7083 185.20833 476.24997 185.20833 Q 423.3333 185.20833 396.87497 264.5833 L 370.41666 317.49997 L 343.9583 317.49997 Q 317.49997 317.49997 264.5833 317.49997 Q 185.20833 317.49997 105.83333 264.5833 L 26.458332 211.66666 L 26.458332 211.66666 L 0.0 211.66666 L 0.0 211.66666 L 0.0 211.66666 L 0.0 211.66666 L 0.0 211.66666 L 0.0 185.20833 L 0.0 185.20833 L 26.458332 185.20833 L 26.458332 158.74998 L 26.458332 158.74998 L 52.916664 158.74998 L 52.916664 105.83333 Q 52.916664 26.458332 52.916664 0.0 Q 52.916664 0.0 238.12498 0.0 Q 423.3333 26.458332 449.79166 52.916664 Q 502.7083 52.916664 529.1666 52.916664 Q 555.625 52.916664 555.625 79.37499 z" svg:height="3.1749997mm" draw:style-name="style-406" svg:viewBox="0.0 0.0 555.625 317.49997" svg:width="5.5562496mm" svg:x="277.28333mm" svg:y="129.64583mm"/>
          <draw:path svg:d="M 1005.4166 0.0 L 1005.4166 0.0 L 1005.4166 0.0 Q 1031.875 0.0 1031.875 26.458332 L 1031.875 26.458332 L 1031.875 26.458332 L 1031.875 52.916664 L 1005.4166 52.916664 L 1005.4166 52.916664 L 1005.4166 79.37499 L 1005.4166 132.29166 L 978.95825 132.29166 L 952.49994 132.29166 L 952.49994 105.83333 L 926.0416 105.83333 L 926.0416 185.20833 L 926.0416 264.5833 L 952.49994 264.5833 L 952.49994 291.04166 L 978.95825 291.04166 L 1005.4166 291.04166 L 1005.4166 317.49997 L 1031.875 317.49997 L 1031.875 343.9583 L 1031.875 370.41666 L 1058.3333 370.41666 L 1058.3333 343.9583 L 1084.7916 291.04166 Q 1084.7916 238.12498 1137.7083 238.12498 Q 1217.0833 238.12498 1217.0833 264.5833 L 1217.0833 264.5833 L 1190.6249 370.41666 Q 1190.6249 476.24997 1137.7083 476.24997 L 1111.25 476.24997 L 1111.25 502.7083 L 1111.25 529.1666 L 1084.7916 529.1666 Q 1084.7916 555.625 714.37494 555.625 L 343.9583 608.5416 L 343.9583 608.5416 L 343.9583 608.5416 L 317.49997 608.5416 L 317.49997 608.5416 L 291.04166 634.99994 L 264.5833 634.99994 L 264.5833 608.5416 Q 238.12498 608.5416 238.12498 608.5416 L 238.12498 608.5416 L 238.12498 608.5416 Q 238.12498 582.0833 211.66666 582.0833 L 211.66666 582.0833 L 185.20833 582.0833 L 158.74998 555.625 L 132.29166 555.625 L 105.83333 555.625 L 79.37499 529.1666 L 52.916664 529.1666 L 52.916664 502.7083 L 79.37499 476.24997 L 79.37499 476.24997 L 79.37499 449.79166 L 52.916664 449.79166 L 26.458332 449.79166 L 26.458332 423.3333 L 26.458332 423.3333 L 26.458332 396.87497 L 26.458332 343.9583 L 0.0 291.04166 L 0.0 264.5833 L 26.458332 264.5833 L 79.37499 238.12498 L 132.29166 238.12498 Q 185.20833 238.12498 185.20833 185.20833 Q 211.66666 132.29166 264.5833 158.74998 Q 291.04166 158.74998 317.49997 185.20833 Q 317.49997 211.66666 449.79166 211.66666 L 555.625 211.66666 L 555.625 238.12498 Q 555.625 238.12498 582.0833 238.12498 L 582.0833 211.66666 L 608.5416 185.20833 Q 661.4583 185.20833 661.4583 185.20833 L 661.4583 158.74998 L 714.37494 132.29166 Q 767.2916 132.29166 767.2916 105.83333 L 767.2916 105.83333 L 873.12494 79.37499 Q 978.95825 52.916664 978.95825 26.458332 Q 978.95825 0.0 1005.4166 0.0 z" svg:height="6.3499994mm" draw:style-name="style-407" svg:viewBox="0.0 0.0 1217.0833 634.99994" svg:width="12.170833mm" svg:x="96.572914mm" svg:y="97.10208mm"/>
          <draw:path svg:d="M 238.12498 79.37499 L 317.49997 79.37499 L 343.9583 79.37499 Q 370.41666 105.83333 396.87497 132.29166 L 396.87497 132.29166 L 396.87497 343.9583 L 370.41666 582.0833 L 370.41666 608.5416 L 370.41666 634.99994 L 343.9583 634.99994 L 317.49997 661.4583 L 211.66666 661.4583 L 105.83333 661.4583 L 105.83333 502.7083 L 105.83333 317.49997 L 79.37499 238.12498 L 52.916664 158.74998 L 52.916664 158.74998 L 52.916664 185.20833 L 52.916664 185.20833 L 52.916664 185.20833 L 26.458332 185.20833 L 26.458332 185.20833 L 26.458332 158.74998 Q 0.0 132.29166 0.0 132.29166 L 0.0 132.29166 L 0.0 132.29166 L 0.0 132.29166 L 52.916664 105.83333 L 105.83333 105.83333 L 105.83333 79.37499 L 105.83333 52.916664 L 105.83333 26.458332 Q 105.83333 0.0 132.29166 0.0 Q 158.74998 0.0 158.74998 26.458332 Q 158.74998 79.37499 238.12498 79.37499 z" svg:height="6.614583mm" draw:style-name="style-408" svg:viewBox="0.0 0.0 396.87497 661.4583" svg:width="3.9687498mm" svg:x="122.76666mm" svg:y="117.21041mm"/>
          <draw:path svg:d="M 1349.3749 0.0 L 1375.8333 0.0 L 1375.8333 0.0 L 1375.8333 0.0 L 1402.2916 52.916664 L 1402.2916 79.37499 L 1428.7499 79.37499 L 1455.2083 79.37499 L 1455.2083 105.83333 L 1455.2083 132.29166 L 1640.4166 158.74998 Q 1852.0833 158.74998 1931.4583 185.20833 Q 2010.8333 211.66666 2010.8333 238.12498 Q 2010.8333 264.5833 2063.75 264.5833 Q 2143.125 264.5833 2248.9583 291.04166 Q 2328.3333 317.49997 2434.1665 370.41666 Q 2539.9998 423.3333 2592.9165 476.24997 Q 2645.8333 529.1666 2672.2915 529.1666 L 2698.7498 529.1666 L 2698.7498 555.625 L 2698.7498 582.0833 L 2672.2915 582.0833 L 2672.2915 582.0833 L 2698.7498 608.5416 L 2725.2083 608.5416 L 2725.2083 634.99994 L 2698.7498 661.4583 L 2698.7498 661.4583 L 2698.7498 687.9166 L 2725.2083 687.9166 L 2751.6665 687.9166 L 2751.6665 714.37494 L 2751.6665 714.37494 L 2698.7498 714.37494 Q 2672.2915 740.8333 2592.9165 740.8333 Q 2539.9998 767.2916 2539.9998 793.74994 Q 2539.9998 846.6666 2513.5415 846.6666 Q 2487.0833 846.6666 2487.0833 873.12494 Q 2487.0833 899.5833 2381.2498 899.5833 Q 2248.9583 899.5833 2116.6665 952.49994 Q 2010.8333 978.95825 1984.3749 1005.4166 Q 1957.9165 1005.4166 1931.4583 1005.4166 Q 1904.9999 1005.4166 1904.9999 1031.875 Q 1878.5416 1058.3333 1746.2499 1058.3333 L 1640.4166 1058.3333 L 1640.4166 1058.3333 Q 1613.9583 1058.3333 1534.5833 1005.4166 Q 1455.2083 1005.4166 1322.9166 978.95825 Q 1217.0833 952.49994 1164.1666 978.95825 Q 1137.7083 1005.4166 1111.25 952.49994 Q 1111.25 899.5833 873.12494 873.12494 Q 634.99994 846.6666 582.0833 820.2083 Q 502.7083 793.74994 476.24997 740.8333 Q 423.3333 661.4583 370.41666 687.9166 L 291.04166 687.9166 L 291.04166 661.4583 L 291.04166 634.99994 L 211.66666 634.99994 Q 132.29166 634.99994 79.37499 634.99994 L 26.458332 608.5416 L 26.458332 582.0833 L 52.916664 529.1666 L 52.916664 529.1666 Q 52.916664 502.7083 26.458332 502.7083 L 26.458332 476.24997 L 26.458332 476.24997 Q 52.916664 476.24997 26.458332 449.79166 L 26.458332 423.3333 L 26.458332 423.3333 L 0.0 423.3333 L 0.0 396.87497 L 0.0 370.41666 L 52.916664 370.41666 Q 105.83333 370.41666 105.83333 317.49997 Q 105.83333 264.5833 132.29166 264.5833 Q 158.74998 264.5833 158.74998 211.66666 Q 158.74998 185.20833 238.12498 158.74998 Q 317.49997 158.74998 291.04166 105.83333 Q 264.5833 79.37499 291.04166 105.83333 Q 317.49997 105.83333 343.9583 132.29166 Q 343.9583 158.74998 423.3333 158.74998 L 502.7083 158.74998 L 476.24997 132.29166 Q 449.79166 105.83333 423.3333 79.37499 L 423.3333 26.458332 L 476.24997 52.916664 Q 555.625 52.916664 582.0833 79.37499 L 608.5416 105.83333 L 608.5416 105.83333 L 634.99994 105.83333 L 634.99994 79.37499 L 634.99994 52.916664 L 608.5416 52.916664 L 608.5416 52.916664 L 634.99994 26.458332 L 661.4583 26.458332 L 793.74994 79.37499 Q 899.5833 132.29166 899.5833 158.74998 Q 899.5833 185.20833 952.49994 185.20833 Q 1005.4166 185.20833 1005.4166 132.29166 Q 978.95825 79.37499 1031.875 79.37499 Q 1084.7916 79.37499 1084.7916 105.83333 Q 1084.7916 158.74998 1111.25 158.74998 Q 1164.1666 132.29166 1164.1666 79.37499 Q 1190.6249 52.916664 1269.9999 26.458332 Q 1322.9166 0.0 1349.3749 0.0 z" svg:height="10.583333mm" draw:style-name="style-409" svg:viewBox="0.0 0.0 2751.6665 1058.3333" svg:width="27.516665mm" svg:x="239.7125mm" svg:y="208.49165mm"/>
          <draw:path svg:d="M 370.41666 158.74998 L 370.41666 158.74998 L 476.24997 185.20833 Q 582.0833 185.20833 608.5416 211.66666 L 634.99994 238.12498 L 582.0833 238.12498 L 555.625 238.12498 L 423.3333 264.5833 L 264.5833 291.04166 L 238.12498 291.04166 L 211.66666 291.04166 L 211.66666 317.49997 L 211.66666 317.49997 L 185.20833 396.87497 Q 158.74998 449.79166 132.29166 449.79166 L 105.83333 449.79166 L 105.83333 423.3333 Q 105.83333 396.87497 105.83333 343.9583 Q 105.83333 264.5833 105.83333 238.12498 L 79.37499 238.12498 L 79.37499 211.66666 L 52.916664 211.66666 L 52.916664 211.66666 L 52.916664 185.20833 L 26.458332 185.20833 L 0.0 185.20833 L 0.0 158.74998 L 0.0 158.74998 L 26.458332 79.37499 Q 52.916664 0.0 158.74998 0.0 Q 291.04166 26.458332 317.49997 79.37499 Q 370.41666 158.74998 370.41666 158.74998 z" svg:height="4.497916mm" draw:style-name="style-410" svg:viewBox="0.0 0.0 634.99994 449.79166" svg:width="6.3499994mm" svg:x="109.53749mm" svg:y="88.10625mm"/>
          <draw:path svg:d="M 343.9583 26.458332 L 343.9583 26.458332 L 396.87497 0.0 L 423.3333 0.0 L 423.3333 26.458332 L 396.87497 52.916664 L 396.87497 132.29166 L 396.87497 211.66666 L 423.3333 238.12498 L 423.3333 264.5833 L 343.9583 264.5833 L 238.12498 291.04166 L 132.29166 291.04166 L 0.0 291.04166 L 0.0 238.12498 Q 0.0 211.66666 26.458332 185.20833 Q 26.458332 185.20833 26.458332 158.74998 Q 26.458332 132.29166 79.37499 132.29166 L 105.83333 132.29166 L 211.66666 105.83333 Q 291.04166 79.37499 317.49997 52.916664 L 343.9583 26.458332 L 343.9583 26.458332 z" svg:height="2.9104166mm" draw:style-name="style-411" svg:viewBox="0.0 0.0 423.3333 291.04166" svg:width="4.233333mm" svg:x="270.13956mm" svg:y="134.14374mm"/>
          <draw:path svg:d="M 0.0 26.458332 L 26.458332 0.0 L 26.458332 0.0 Q 52.916664 0.0 52.916664 26.458332 L 52.916664 52.916664 L 158.74998 52.916664 Q 264.5833 52.916664 264.5833 79.37499 Q 291.04166 105.83333 396.87497 105.83333 Q 502.7083 105.83333 502.7083 132.29166 Q 529.1666 132.29166 529.1666 105.83333 L 529.1666 79.37499 L 529.1666 79.37499 Q 529.1666 79.37499 555.625 105.83333 L 555.625 105.83333 L 555.625 132.29166 Q 582.0833 158.74998 582.0833 158.74998 L 582.0833 158.74998 L 608.5416 185.20833 Q 634.99994 211.66666 608.5416 211.66666 Q 608.5416 211.66666 608.5416 238.12498 L 608.5416 238.12498 L 608.5416 238.12498 Q 608.5416 264.5833 529.1666 264.5833 L 476.24997 291.04166 L 476.24997 291.04166 Q 449.79166 264.5833 449.79166 264.5833 Q 423.3333 264.5833 291.04166 211.66666 L 132.29166 185.20833 L 132.29166 158.74998 Q 105.83333 158.74998 52.916664 105.83333 Q -26.458332 52.916664 0.0 26.458332 z" svg:height="2.9104166mm" draw:style-name="style-412" svg:viewBox="0.0 0.0 608.5416 291.04166" svg:width="6.0854163mm" svg:x="280.4583mm" svg:y="124.35416mm"/>
          <draw:path svg:d="M 423.3333 26.458332 L 423.3333 0.0 L 502.7083 26.458332 Q 555.625 52.916664 555.625 105.83333 Q 555.625 158.74998 608.5416 158.74998 L 634.99994 158.74998 L 661.4583 158.74998 Q 714.37494 185.20833 714.37494 211.66666 Q 687.9166 264.5833 687.9166 264.5833 L 687.9166 264.5833 L 608.5416 264.5833 Q 502.7083 264.5833 291.04166 291.04166 L 52.916664 291.04166 L 26.458332 291.04166 L 0.0 291.04166 L 0.0 264.5833 Q 0.0 238.12498 52.916664 211.66666 Q 105.83333 211.66666 132.29166 185.20833 L 158.74998 158.74998 L 264.5833 158.74998 Q 370.41666 105.83333 396.87497 105.83333 Q 396.87497 79.37499 396.87497 79.37499 Q 396.87497 52.916664 396.87497 52.916664 L 396.87497 52.916664 L 396.87497 52.916664 Q 396.87497 52.916664 423.3333 26.458332 z" svg:height="2.9104166mm" draw:style-name="style-413" svg:viewBox="0.0 0.0 714.37494 291.04166" svg:width="7.1437497mm" svg:x="160.60208mm" svg:y="152.4mm"/>
          <draw:path svg:d="M 396.87497 26.458332 L 396.87497 0.0 L 449.79166 52.916664 Q 476.24997 79.37499 502.7083 105.83333 L 502.7083 132.29166 L 555.625 132.29166 L 608.5416 158.74998 L 687.9166 158.74998 L 740.8333 158.74998 L 740.8333 185.20833 L 740.8333 185.20833 L 714.37494 185.20833 Q 687.9166 211.66666 661.4583 264.5833 Q 634.99994 317.49997 582.0833 291.04166 Q 529.1666 264.5833 529.1666 291.04166 Q 529.1666 317.49997 449.79166 317.49997 Q 370.41666 317.49997 264.5833 370.41666 Q 158.74998 423.3333 185.20833 449.79166 Q 211.66666 476.24997 211.66666 502.7083 Q 211.66666 529.1666 158.74998 529.1666 L 105.83333 529.1666 L 105.83333 502.7083 L 105.83333 502.7083 L 79.37499 502.7083 L 79.37499 529.1666 L 79.37499 529.1666 L 52.916664 529.1666 L 52.916664 529.1666 L 52.916664 529.1666 L 52.916664 502.7083 L 52.916664 502.7083 L 26.458332 502.7083 L 26.458332 476.24997 L 26.458332 476.24997 L 0.0 476.24997 L 0.0 476.24997 L 0.0 476.24997 L 0.0 291.04166 L 0.0 105.83333 L 0.0 105.83333 L 0.0 105.83333 L 26.458332 105.83333 L 26.458332 105.83333 L 52.916664 79.37499 L 79.37499 79.37499 L 238.12498 52.916664 Q 396.87497 52.916664 396.87497 26.458332 z" svg:height="5.2916665mm" draw:style-name="style-414" svg:viewBox="0.0 0.0 740.8333 529.1666" svg:width="7.408333mm" svg:x="130.17499mm" svg:y="103.71666mm"/>
          <draw:path svg:d="M 264.5833 0.0 L 291.04166 0.0 L 291.04166 26.458332 L 291.04166 26.458332 L 317.49997 52.916664 L 343.9583 79.37499 L 343.9583 79.37499 L 343.9583 52.916664 L 343.9583 52.916664 L 370.41666 52.916664 L 396.87497 79.37499 Q 423.3333 105.83333 423.3333 105.83333 L 423.3333 105.83333 L 396.87497 105.83333 Q 396.87497 105.83333 396.87497 132.29166 L 396.87497 132.29166 L 370.41666 158.74998 L 370.41666 185.20833 L 396.87497 185.20833 L 423.3333 211.66666 L 502.7083 185.20833 Q 555.625 185.20833 582.0833 158.74998 L 582.0833 105.83333 L 608.5416 105.83333 L 634.99994 105.83333 L 634.99994 132.29166 L 661.4583 132.29166 L 661.4583 158.74998 Q 661.4583 211.66666 661.4583 264.5833 L 661.4583 291.04166 L 661.4583 291.04166 Q 634.99994 317.49997 608.5416 370.41666 Q 608.5416 423.3333 529.1666 449.79166 Q 449.79166 476.24997 317.49997 396.87497 L 185.20833 343.9583 L 158.74998 343.9583 L 158.74998 317.49997 L 158.74998 317.49997 L 132.29166 317.49997 L 132.29166 317.49997 L 132.29166 317.49997 L 132.29166 291.04166 L 132.29166 291.04166 L 105.83333 291.04166 L 105.83333 264.5833 L 79.37499 264.5833 L 26.458332 264.5833 L 26.458332 238.12498 L 26.458332 238.12498 L 0.0 238.12498 L 0.0 238.12498 L 0.0 238.12498 L 0.0 211.66666 L 52.916664 211.66666 L 105.83333 211.66666 L 105.83333 185.20833 L 132.29166 185.20833 L 132.29166 158.74998 L 132.29166 105.83333 L 158.74998 105.83333 Q 185.20833 105.83333 211.66666 158.74998 Q 238.12498 185.20833 238.12498 132.29166 L 238.12498 79.37499 L 238.12498 79.37499 L 238.12498 79.37499 L 238.12498 52.916664 Q 238.12498 0.0 264.5833 0.0 z M 264.5833 317.49997 Q 264.5833 291.04166 291.04166 317.49997 Q 291.04166 317.49997 291.04166 317.49997 Q 291.04166 343.9583 264.5833 317.49997 z" svg:height="4.497916mm" draw:style-name="style-415" svg:viewBox="0.0 0.0 661.4583 449.79166" svg:width="6.614583mm" svg:x="245.26874mm" svg:y="112.18333mm"/>
          <draw:path svg:d="M 317.49997 0.0 L 343.9583 0.0 L 343.9583 0.0 Q 343.9583 26.458332 370.41666 26.458332 L 370.41666 26.458332 L 582.0833 79.37499 Q 820.2083 132.29166 793.74994 158.74998 Q 740.8333 185.20833 767.2916 185.20833 L 767.2916 211.66666 L 687.9166 211.66666 Q 634.99994 185.20833 423.3333 158.74998 L 211.66666 132.29166 L 105.83333 105.83333 L 0.0 105.83333 L 0.0 79.37499 L 0.0 79.37499 L 0.0 79.37499 L 0.0 79.37499 L 0.0 52.916664 L 26.458332 52.916664 L 158.74998 26.458332 Q 317.49997 26.458332 317.49997 0.0 z" svg:height="2.1166666mm" draw:style-name="style-416" svg:viewBox="0.0 0.0 793.74994 211.66666" svg:width="7.9374995mm" svg:x="282.57498mm" svg:y="98.16041mm"/>
          <draw:path svg:d="M 1957.9165 52.916664 L 1984.3749 0.0 L 2010.8333 0.0 L 2010.8333 0.0 L 2010.8333 79.37499 Q 2010.8333 132.29166 2037.2915 291.04166 L 2063.75 476.24997 L 2063.75 476.24997 L 2063.75 476.24997 L 2063.75 476.24997 L 2063.75 502.7083 L 2063.75 502.7083 L 2063.75 502.7083 L 2090.2083 555.625 L 2090.2083 582.0833 L 2116.6665 582.0833 L 2143.125 582.0833 L 2143.125 608.5416 L 2143.125 661.4583 L 2116.6665 661.4583 L 2090.2083 661.4583 L 2063.75 661.4583 L 2063.75 661.4583 L 2037.2915 634.99994 L 2010.8333 634.99994 L 2010.8333 661.4583 L 2010.8333 714.37494 L 2037.2915 740.8333 L 2037.2915 767.2916 L 2037.2915 793.74994 L 2037.2915 820.2083 L 2010.8333 820.2083 L 1957.9165 820.2083 L 1957.9165 820.2083 L 1957.9165 793.74994 L 1957.9165 767.2916 Q 1957.9165 767.2916 1799.1666 767.2916 Q 1640.4166 793.74994 1640.4166 767.2916 Q 1640.4166 740.8333 1587.4999 740.8333 L 1561.0416 740.8333 L 1561.0416 740.8333 Q 1561.0416 714.37494 1428.7499 714.37494 Q 1296.4583 661.4583 1058.3333 634.99994 Q 846.6666 608.5416 846.6666 582.0833 Q 873.12494 555.625 634.99994 555.625 Q 396.87497 555.625 211.66666 529.1666 L 52.916664 502.7083 L 52.916664 476.24997 L 52.916664 476.24997 L 26.458332 476.24997 L 26.458332 476.24997 L 26.458332 449.79166 L 26.458332 449.79166 L 26.458332 449.79166 L 0.0 449.79166 L 0.0 423.3333 L 0.0 396.87497 L 0.0 396.87497 L 26.458332 396.87497 L 26.458332 396.87497 L 52.916664 370.41666 L 52.916664 370.41666 L 52.916664 343.9583 L 105.83333 343.9583 Q 185.20833 343.9583 211.66666 343.9583 Q 211.66666 317.49997 158.74998 317.49997 Q 132.29166 317.49997 132.29166 291.04166 Q 132.29166 264.5833 370.41666 238.12498 Q 582.0833 238.12498 687.9166 211.66666 L 820.2083 185.20833 L 1111.25 185.20833 Q 1375.8333 185.20833 1375.8333 158.74998 Q 1375.8333 132.29166 1613.9583 105.83333 Q 1825.6249 79.37499 1825.6249 105.83333 Q 1852.0833 132.29166 1904.9999 132.29166 Q 1957.9165 132.29166 1957.9165 52.916664 z M 52.916664 396.87497 Q 52.916664 396.87497 79.37499 396.87497 Q 79.37499 396.87497 52.916664 396.87497 Q 52.916664 396.87497 52.916664 396.87497 z" svg:height="8.202083mm" draw:style-name="style-417" svg:viewBox="0.0 0.0 2143.125 820.2083" svg:width="21.43125mm" svg:x="5.2916665mm" svg:y="120.91457mm"/>
          <draw:path svg:d="M 820.2083 79.37499 L 1084.7916 0.0 L 1137.7083 26.458332 Q 1217.0833 52.916664 1243.5416 52.916664 L 1269.9999 52.916664 L 1296.4583 52.916664 L 1296.4583 52.916664 L 1243.5416 132.29166 Q 1164.1666 211.66666 1084.7916 211.66666 Q 1031.875 264.5833 926.0416 264.5833 Q 820.2083 264.5833 820.2083 291.04166 Q 820.2083 317.49997 714.37494 317.49997 Q 582.0833 317.49997 555.625 291.04166 L 529.1666 291.04166 L 502.7083 291.04166 Q 449.79166 317.49997 343.9583 291.04166 Q 264.5833 264.5833 238.12498 291.04166 L 211.66666 317.49997 L 158.74998 317.49997 L 105.83333 317.49997 L 79.37499 291.04166 L 52.916664 291.04166 L 52.916664 264.5833 L 52.916664 238.12498 L 26.458332 238.12498 L 0.0 238.12498 L 0.0 238.12498 L 0.0 211.66666 L 52.916664 211.66666 L 105.83333 211.66666 L 317.49997 185.20833 Q 529.1666 158.74998 820.2083 79.37499 z" svg:height="3.1749997mm" draw:style-name="style-418" svg:viewBox="0.0 0.0 1296.4583 317.49997" svg:width="12.964582mm" svg:x="20.372915mm" svg:y="165.09999mm"/>
          <draw:path svg:d="M 3254.3748 26.458332 L 3280.8333 26.458332 L 3280.8333 714.37494 L 3280.8333 1402.2916 L 3254.3748 1402.2916 L 3254.3748 1402.2916 L 3254.3748 1402.2916 Q 3254.3748 1375.8333 3148.5415 1375.8333 L 3069.1665 1375.8333 L 3069.1665 1375.8333 Q 3042.7083 1349.3749 3042.7083 1349.3749 L 3042.7083 1349.3749 L 3042.7083 1349.3749 Q 3042.7083 1322.9166 2883.9583 1296.4583 Q 2698.7498 1269.9999 2698.7498 1322.9166 Q 2698.7498 1349.3749 2566.4583 1349.3749 L 2460.6248 1349.3749 L 2460.6248 1349.3749 Q 2434.1665 1322.9166 2381.2498 1322.9166 L 2328.3333 1322.9166 L 2275.4165 1322.9166 Q 2222.5 1322.9166 2143.125 1322.9166 L 2090.2083 1322.9166 L 2037.2915 1322.9166 Q 2010.8333 1322.9166 2010.8333 1375.8333 Q 1984.3749 1402.2916 1957.9165 1428.7499 Q 1904.9999 1455.2083 1904.9999 1481.6666 Q 1878.5416 1508.1249 1825.6249 1508.1249 L 1772.7083 1508.1249 L 1772.7083 1508.1249 L 1746.2499 1508.1249 L 1719.7916 1508.1249 L 1719.7916 1508.1249 L 1719.7916 1508.1249 Q 1693.3333 1481.6666 1719.7916 1428.7499 Q 1746.2499 1375.8333 1613.9583 1349.3749 Q 1455.2083 1322.9166 1402.2916 1322.9166 Q 1375.8333 1269.9999 1296.4583 1296.4583 Q 1243.5416 1322.9166 1190.6249 1349.3749 L 1164.1666 1375.8333 L 1111.25 1375.8333 L 1058.3333 1375.8333 L 1058.3333 1375.8333 Q 1031.875 1349.3749 1031.875 1349.3749 L 1031.875 1349.3749 L 1031.875 1349.3749 L 1005.4166 1349.3749 L 1005.4166 1322.9166 Q 978.95825 1322.9166 1031.875 1296.4583 Q 1058.3333 1269.9999 820.2083 1217.0833 L 608.5416 1164.1666 L 608.5416 1164.1666 Q 608.5416 1137.7083 582.0833 1137.7083 L 582.0833 1137.7083 L 582.0833 1111.25 Q 582.0833 1058.3333 608.5416 1058.3333 Q 661.4583 1031.875 661.4583 1005.4166 L 661.4583 1005.4166 L 634.99994 1005.4166 L 634.99994 1005.4166 L 634.99994 978.95825 L 608.5416 978.95825 L 608.5416 978.95825 L 608.5416 1005.4166 L 555.625 1005.4166 Q 502.7083 1005.4166 423.3333 1031.875 L 343.9583 1058.3333 L 264.5833 1058.3333 Q 185.20833 1058.3333 185.20833 1031.875 L 185.20833 1005.4166 L 158.74998 1005.4166 L 158.74998 1005.4166 L 132.29166 1005.4166 L 105.83333 1005.4166 L 105.83333 1005.4166 L 132.29166 1005.4166 L 132.29166 1005.4166 L 132.29166 978.95825 L 105.83333 978.95825 L 105.83333 952.49994 L 105.83333 952.49994 L 105.83333 952.49994 L 79.37499 952.49994 L 79.37499 952.49994 L 79.37499 926.0416 L 79.37499 926.0416 L 52.916664 899.5833 L 26.458332 873.12494 L 26.458332 873.12494 L 26.458332 873.12494 L 26.458332 873.12494 L 0.0 873.12494 L 0.0 873.12494 L 0.0 846.6666 L 79.37499 846.6666 L 132.29166 846.6666 L 132.29166 820.2083 L 132.29166 820.2083 L 132.29166 767.2916 Q 132.29166 714.37494 158.74998 661.4583 Q 185.20833 634.99994 211.66666 582.0833 Q 238.12498 555.625 211.66666 555.625 Q 185.20833 555.625 185.20833 529.1666 Q 185.20833 502.7083 211.66666 476.24997 Q 238.12498 476.24997 211.66666 476.24997 L 158.74998 449.79166 L 158.74998 423.3333 L 158.74998 396.87497 L 449.79166 396.87497 Q 714.37494 370.41666 740.8333 396.87497 Q 767.2916 423.3333 793.74994 370.41666 Q 793.74994 343.9583 846.6666 370.41666 Q 926.0416 396.87497 926.0416 423.3333 L 926.0416 449.79166 L 952.49994 449.79166 L 952.49994 476.24997 L 978.95825 476.24997 L 1005.4166 476.24997 L 1031.875 449.79166 L 1031.875 449.79166 L 1031.875 449.79166 L 1058.3333 449.79166 L 1058.3333 449.79166 L 1058.3333 476.24997 L 1084.7916 476.24997 L 1137.7083 476.24997 L 1164.1666 502.7083 L 1190.6249 529.1666 L 1164.1666 529.1666 L 1137.7083 529.1666 L 1137.7083 555.625 L 1137.7083 555.625 L 1164.1666 555.625 L 1164.1666 582.0833 L 1164.1666 582.0833 L 1190.6249 582.0833 L 1190.6249 582.0833 L 1190.6249 582.0833 L 1243.5416 582.0833 L 1296.4583 582.0833 L 1296.4583 582.0833 L 1296.4583 582.0833 L 1322.9166 555.625 L 1322.9166 529.1666 L 1349.3749 529.1666 L 1375.8333 529.1666 L 1375.8333 502.7083 L 1402.2916 502.7083 L 1402.2916 502.7083 L 1402.2916 476.24997 L 1428.7499 476.24997 L 1455.2083 476.24997 L 1455.2083 449.79166 L 1455.2083 423.3333 L 1402.2916 423.3333 Q 1375.8333 423.3333 1375.8333 396.87497 Q 1375.8333 370.41666 1349.3749 370.41666 L 1322.9166 370.41666 L 1322.9166 343.9583 L 1322.9166 317.49997 L 1587.4999 343.9583 Q 1852.0833 370.41666 1904.9999 396.87497 Q 1984.3749 423.3333 2010.8333 370.41666 Q 2037.2915 317.49997 2037.2915 370.41666 Q 2063.75 396.87497 2407.7083 396.87497 Q 2751.6665 396.87497 2751.6665 317.49997 Q 2725.2083 211.66666 2751.6665 185.20833 Q 2751.6665 158.74998 2936.8748 158.74998 Q 3095.6248 158.74998 3148.5415 105.83333 Q 3174.9998 52.916664 3148.5415 52.916664 Q 3122.0833 52.916664 3122.0833 26.458332 Q 3122.0833 0.0 3148.5415 0.0 Q 3201.4583 0.0 3254.3748 26.458332 z M 105.83333 899.5833 L 105.83333 899.5833 L 105.83333 873.12494 L 132.29166 873.12494 L 132.29166 899.5833 Q 132.29166 899.5833 105.83333 899.5833 z" svg:height="15.081249mm" draw:style-name="style-419" svg:viewBox="0.0 0.0 3280.8333 1508.1249" svg:width="32.80833mm" svg:x="280.19373mm" svg:y="86.783325mm"/>
          <draw:path svg:d="M 873.12494 105.83333 L 899.5833 105.83333 L 899.5833 132.29166 Q 899.5833 158.74998 873.12494 158.74998 L 846.6666 158.74998 L 846.6666 185.20833 L 820.2083 185.20833 L 820.2083 185.20833 L 820.2083 211.66666 L 820.2083 211.66666 L 820.2083 211.66666 L 793.74994 211.66666 L 793.74994 211.66666 L 952.49994 211.66666 L 1111.25 211.66666 L 1137.7083 211.66666 L 1164.1666 211.66666 L 1164.1666 238.12498 L 1190.6249 238.12498 L 1190.6249 264.5833 L 1190.6249 264.5833 L 1164.1666 264.5833 L 1164.1666 264.5833 L 1031.875 291.04166 Q 926.0416 317.49997 820.2083 317.49997 L 714.37494 317.49997 L 661.4583 343.9583 L 608.5416 370.41666 L 608.5416 370.41666 L 608.5416 370.41666 L 582.0833 370.41666 L 582.0833 370.41666 L 582.0833 396.87497 L 555.625 396.87497 L 555.625 396.87497 L 555.625 396.87497 L 529.1666 396.87497 Q 502.7083 370.41666 449.79166 370.41666 L 423.3333 370.41666 L 423.3333 370.41666 Q 423.3333 370.41666 449.79166 343.9583 Q 476.24997 343.9583 476.24997 317.49997 Q 476.24997 291.04166 317.49997 211.66666 L 158.74998 158.74998 L 132.29166 158.74998 L 79.37499 158.74998 L 26.458332 158.74998 L 0.0 158.74998 L 0.0 158.74998 L 0.0 158.74998 L 26.458332 132.29166 L 52.916664 105.83333 L 132.29166 79.37499 Q 238.12498 52.916664 238.12498 26.458332 Q 238.12498 0.0 291.04166 0.0 Q 370.41666 0.0 343.9583 26.458332 Q 343.9583 52.916664 449.79166 52.916664 Q 555.625 26.458332 582.0833 52.916664 Q 582.0833 105.83333 714.37494 105.83333 Q 820.2083 105.83333 820.2083 105.83333 Q 846.6666 105.83333 873.12494 105.83333 z" svg:height="3.9687498mm" draw:style-name="style-420" svg:viewBox="0.0 0.0 1190.6249 396.87497" svg:width="11.906249mm" svg:x="159.01457mm" svg:y="146.57916mm"/>
          <draw:path svg:d="M 291.04166 0.0 L 317.49997 0.0 L 317.49997 26.458332 Q 317.49997 79.37499 211.66666 238.12498 L 105.83333 423.3333 L 105.83333 423.3333 Q 79.37499 449.79166 52.916664 449.79166 Q 0.0 476.24997 0.0 423.3333 L 26.458332 370.41666 L 79.37499 317.49997 Q 105.83333 264.5833 185.20833 132.29166 Q 264.5833 26.458332 291.04166 0.0 z" svg:height="4.497916mm" draw:style-name="style-421" svg:viewBox="0.0 0.0 317.49997 449.79166" svg:width="3.1749997mm" svg:x="138.11249mm" svg:y="65.35208mm"/>
          <draw:path svg:d="M 0.0 0.0 L 26.458332 0.0 L 132.29166 0.0 Q 238.12498 0.0 238.12498 79.37499 Q 238.12498 132.29166 238.12498 132.29166 L 238.12498 132.29166 L 238.12498 132.29166 Q 238.12498 132.29166 211.66666 158.74998 L 185.20833 158.74998 L 132.29166 158.74998 Q 105.83333 132.29166 26.458332 79.37499 Q -26.458332 0.0 0.0 0.0 z" svg:height="1.5874999mm" draw:style-name="style-422" svg:viewBox="0.0 0.0 238.12498 158.74998" svg:width="2.38125mm" svg:x="145.78542mm" svg:y="63.76458mm"/>
          <draw:path svg:d="M 502.7083 0.0 L 529.1666 0.0 L 529.1666 26.458332 L 529.1666 26.458332 L 476.24997 79.37499 Q 423.3333 158.74998 529.1666 185.20833 Q 582.0833 185.20833 608.5416 185.20833 Q 608.5416 185.20833 687.9166 158.74998 L 767.2916 158.74998 L 767.2916 185.20833 Q 740.8333 211.66666 767.2916 238.12498 L 767.2916 238.12498 L 740.8333 238.12498 Q 714.37494 238.12498 714.37494 264.5833 Q 687.9166 291.04166 634.99994 317.49997 L 582.0833 343.9583 L 555.625 343.9583 Q 529.1666 343.9583 529.1666 370.41666 Q 529.1666 396.87497 476.24997 396.87497 L 396.87497 396.87497 L 343.9583 396.87497 Q 291.04166 396.87497 291.04166 370.41666 Q 264.5833 370.41666 343.9583 291.04166 Q 396.87497 211.66666 264.5833 238.12498 L 158.74998 238.12498 L 158.74998 238.12498 L 158.74998 238.12498 L 79.37499 211.66666 L 0.0 185.20833 L 0.0 185.20833 L 0.0 185.20833 L 105.83333 185.20833 L 185.20833 185.20833 L 185.20833 158.74998 L 211.66666 158.74998 L 211.66666 158.74998 L 211.66666 132.29166 L 343.9583 79.37499 Q 476.24997 26.458332 502.7083 0.0 z" svg:height="3.9687498mm" draw:style-name="style-423" svg:viewBox="0.0 0.0 767.2916 396.87497" svg:width="7.6729164mm" svg:x="195.79166mm" svg:y="141.55208mm"/>
          <draw:path svg:d="M 26.458332 26.458332 L 52.916664 0.0 L 79.37499 0.0 Q 132.29166 0.0 132.29166 26.458332 Q 132.29166 52.916664 291.04166 26.458332 Q 449.79166 26.458332 449.79166 26.458332 L 449.79166 52.916664 L 449.79166 52.916664 L 449.79166 52.916664 L 423.3333 52.916664 Q 423.3333 79.37499 449.79166 79.37499 L 449.79166 79.37499 L 396.87497 105.83333 Q 343.9583 132.29166 343.9583 158.74998 Q 317.49997 185.20833 370.41666 185.20833 Q 423.3333 185.20833 423.3333 211.66666 Q 423.3333 238.12498 370.41666 264.5833 Q 317.49997 291.04166 317.49997 291.04166 L 317.49997 291.04166 L 317.49997 291.04166 L 317.49997 291.04166 L 317.49997 317.49997 L 291.04166 317.49997 L 291.04166 343.9583 L 291.04166 343.9583 L 238.12498 343.9583 Q 185.20833 343.9583 132.29166 317.49997 L 105.83333 291.04166 L 79.37499 291.04166 L 52.916664 291.04166 L 26.458332 291.04166 L 26.458332 291.04166 L 26.458332 264.5833 L 26.458332 264.5833 L 0.0 264.5833 L 0.0 238.12498 L 0.0 238.12498 L 26.458332 238.12498 L 26.458332 238.12498 L 26.458332 238.12498 L 26.458332 211.66666 L 26.458332 211.66666 L 52.916664 211.66666 Q 52.916664 185.20833 26.458332 185.20833 Q 26.458332 185.20833 26.458332 132.29166 Q 26.458332 79.37499 26.458332 26.458332 z" svg:height="3.439583mm" draw:style-name="style-424" svg:viewBox="0.0 0.0 449.79166 343.9583" svg:width="4.497916mm" svg:x="20.372915mm" svg:y="128.3229mm"/>
          <draw:path svg:d="M 185.20833 0.0 L 211.66666 0.0 L 317.49997 26.458332 Q 423.3333 52.916664 423.3333 79.37499 L 423.3333 79.37499 L 343.9583 79.37499 L 291.04166 105.83333 L 291.04166 105.83333 L 291.04166 105.83333 L 291.04166 158.74998 Q 291.04166 185.20833 238.12498 238.12498 L 158.74998 291.04166 L 132.29166 291.04166 L 132.29166 291.04166 L 132.29166 264.5833 Q 132.29166 264.5833 105.83333 264.5833 L 105.83333 264.5833 L 79.37499 264.5833 L 79.37499 264.5833 L 79.37499 264.5833 Q 79.37499 238.12498 52.916664 238.12498 L 52.916664 238.12498 L 52.916664 211.66666 L 52.916664 185.20833 L 52.916664 158.74998 Q 26.458332 158.74998 26.458332 158.74998 L 26.458332 158.74998 L 0.0 105.83333 Q -26.458332 52.916664 26.458332 52.916664 Q 52.916664 52.916664 52.916664 26.458332 Q 52.916664 0.0 105.83333 0.0 Q 158.74998 0.0 185.20833 0.0 z" svg:height="2.9104166mm" draw:style-name="style-425" svg:viewBox="0.0 0.0 423.3333 291.04166" svg:width="4.233333mm" svg:x="232.56874mm" svg:y="130.17499mm"/>
          <draw:path svg:d="M 238.12498 26.458332 L 317.49997 26.458332 L 423.3333 0.0 L 529.1666 0.0 L 529.1666 0.0 Q 555.625 0.0 555.625 0.0 L 555.625 26.458332 L 714.37494 26.458332 Q 899.5833 79.37499 952.49994 79.37499 L 1005.4166 79.37499 L 1005.4166 79.37499 Q 1005.4166 79.37499 873.12494 132.29166 L 767.2916 132.29166 L 714.37494 158.74998 L 687.9166 185.20833 L 661.4583 185.20833 L 634.99994 185.20833 L 502.7083 185.20833 Q 396.87497 185.20833 291.04166 132.29166 L 185.20833 132.29166 L 105.83333 105.83333 L 26.458332 105.83333 L 26.458332 79.37499 L 26.458332 79.37499 L 0.0 79.37499 L 0.0 79.37499 L 79.37499 52.916664 Q 132.29166 26.458332 132.29166 26.458332 L 158.74998 26.458332 L 238.12498 26.458332 z" svg:height="1.8520832mm" draw:style-name="style-426" svg:viewBox="0.0 0.0 1005.4166 185.20833" svg:width="10.054166mm" svg:x="144.1979mm" svg:y="145.25624mm"/>
          <draw:path svg:d="M 105.83333 0.0 L 132.29166 0.0 L 158.74998 0.0 L 211.66666 0.0 L 211.66666 26.458332 L 211.66666 52.916664 L 185.20833 52.916664 L 185.20833 79.37499 L 211.66666 79.37499 L 238.12498 79.37499 L 264.5833 105.83333 L 291.04166 132.29166 L 343.9583 132.29166 Q 396.87497 132.29166 396.87497 158.74998 L 396.87497 185.20833 L 396.87497 238.12498 Q 370.41666 291.04166 370.41666 291.04166 L 370.41666 291.04166 L 317.49997 317.49997 Q 291.04166 343.9583 211.66666 343.9583 Q 105.83333 343.9583 105.83333 291.04166 Q 79.37499 238.12498 52.916664 291.04166 L 26.458332 343.9583 L 26.458332 291.04166 Q 0.0 264.5833 0.0 238.12498 L 0.0 238.12498 L 0.0 132.29166 Q 0.0 26.458332 26.458332 26.458332 Q 52.916664 26.458332 105.83333 0.0 z" svg:height="3.439583mm" draw:style-name="style-427" svg:viewBox="0.0 0.0 396.87497 343.9583" svg:width="3.9687498mm" svg:x="283.10416mm" svg:y="103.45208mm"/>
          <draw:path svg:d="M 582.0833 52.916664 L 608.5416 52.916664 L 714.37494 105.83333 Q 793.74994 158.74998 820.2083 185.20833 L 820.2083 185.20833 L 820.2083 185.20833 Q 793.74994 211.66666 714.37494 238.12498 Q 634.99994 264.5833 634.99994 291.04166 L 634.99994 317.49997 L 582.0833 317.49997 Q 529.1666 343.9583 529.1666 343.9583 L 529.1666 343.9583 L 502.7083 343.9583 Q 476.24997 343.9583 264.5833 264.5833 L 79.37499 185.20833 L 52.916664 185.20833 L 0.0 185.20833 L 0.0 185.20833 L 0.0 185.20833 L 26.458332 158.74998 L 52.916664 132.29166 L 26.458332 132.29166 L 0.0 132.29166 L 26.458332 105.83333 L 52.916664 79.37499 L 52.916664 79.37499 L 52.916664 79.37499 L 26.458332 52.916664 L 26.458332 26.458332 L 26.458332 26.458332 Q 52.916664 26.458332 52.916664 26.458332 L 52.916664 0.0 L 211.66666 0.0 Q 343.9583 26.458332 476.24997 26.458332 Q 582.0833 26.458332 582.0833 52.916664 z" svg:height="3.439583mm" draw:style-name="style-428" svg:viewBox="0.0 0.0 820.2083 343.9583" svg:width="8.202083mm" svg:x="221.19165mm" svg:y="101.86458mm"/>
          <draw:path svg:d="M 185.20833 26.458332 L 185.20833 26.458332 L 343.9583 52.916664 Q 502.7083 52.916664 555.625 52.916664 Q 582.0833 52.916664 582.0833 79.37499 L 582.0833 79.37499 L 582.0833 105.83333 Q 555.625 105.83333 555.625 105.83333 L 555.625 105.83333 L 502.7083 105.83333 L 449.79166 105.83333 L 449.79166 132.29166 L 449.79166 132.29166 L 423.3333 132.29166 L 423.3333 158.74998 L 449.79166 158.74998 Q 476.24997 158.74998 476.24997 185.20833 L 476.24997 185.20833 L 423.3333 185.20833 Q 370.41666 211.66666 264.5833 211.66666 Q 158.74998 264.5833 185.20833 264.5833 L 185.20833 291.04166 L 158.74998 291.04166 Q 132.29166 264.5833 105.83333 264.5833 Q 79.37499 264.5833 79.37499 238.12498 Q 52.916664 211.66666 52.916664 158.74998 Q 52.916664 105.83333 26.458332 105.83333 L 0.0 79.37499 L 79.37499 52.916664 Q 132.29166 52.916664 132.29166 26.458332 Q 132.29166 0.0 158.74998 0.0 Q 185.20833 0.0 185.20833 26.458332 z" svg:height="2.9104166mm" draw:style-name="style-429" svg:viewBox="0.0 0.0 582.0833 291.04166" svg:width="5.820833mm" svg:x="253.7354mm" svg:y="132.82083mm"/>
          <draw:path svg:d="M 476.24997 26.458332 L 476.24997 52.916664 L 449.79166 52.916664 Q 423.3333 52.916664 370.41666 52.916664 Q 317.49997 52.916664 291.04166 132.29166 L 291.04166 211.66666 L 291.04166 211.66666 L 291.04166 238.12498 L 291.04166 238.12498 Q 264.5833 211.66666 185.20833 185.20833 Q 105.83333 158.74998 105.83333 105.83333 L 132.29166 79.37499 L 132.29166 79.37499 L 132.29166 52.916664 L 79.37499 52.916664 L 0.0 52.916664 L 0.0 52.916664 L 0.0 52.916664 L 52.916664 26.458332 Q 105.83333 0.0 158.74998 0.0 L 211.66666 0.0 L 343.9583 0.0 Q 476.24997 0.0 476.24997 26.458332 z M 238.12498 132.29166 Q 238.12498 105.83333 238.12498 105.83333 Q 238.12498 105.83333 238.12498 105.83333 Q 238.12498 132.29166 238.12498 132.29166 z" svg:height="2.38125mm" draw:style-name="style-430" svg:viewBox="0.0 0.0 476.24997 238.12498" svg:width="4.7625mm" svg:x="229.9229mm" svg:y="129.64583mm"/>
          <draw:path svg:d="M 105.83333 52.916664 L 158.74998 0.0 L 238.12498 52.916664 Q 317.49997 79.37499 317.49997 105.83333 Q 317.49997 105.83333 343.9583 132.29166 L 343.9583 158.74998 L 343.9583 158.74998 Q 317.49997 158.74998 317.49997 158.74998 L 317.49997 185.20833 L 264.5833 185.20833 L 185.20833 211.66666 L 158.74998 211.66666 L 132.29166 211.66666 L 52.916664 211.66666 Q -26.458332 211.66666 0.0 158.74998 L 26.458332 132.29166 L 26.458332 132.29166 Q 52.916664 132.29166 105.83333 52.916664 z" svg:height="2.1166666mm" draw:style-name="style-431" svg:viewBox="0.0 0.0 343.9583 211.66666" svg:width="3.439583mm" svg:x="52.387497mm" svg:y="123.825mm"/>
          <draw:path svg:d="M 132.29166 26.458332 L 238.12498 0.0 L 211.66666 26.458332 Q 158.74998 79.37499 185.20833 343.9583 L 185.20833 582.0833 L 105.83333 582.0833 Q 0.0 555.625 0.0 555.625 L 0.0 555.625 L 0.0 555.625 L 0.0 555.625 L 26.458332 291.04166 Q 26.458332 52.916664 132.29166 26.458332 z" svg:height="5.820833mm" draw:style-name="style-432" svg:viewBox="0.0 0.0 238.12498 582.0833" svg:width="2.38125mm" svg:x="121.17916mm" svg:y="97.10208mm"/>
          <draw:path svg:d="M 1322.9166 0.0 L 1322.9166 0.0 L 1428.7499 0.0 Q 1534.5833 0.0 1534.5833 26.458332 Q 1508.1249 79.37499 1587.4999 79.37499 Q 1693.3333 79.37499 1719.7916 105.83333 Q 1746.2499 132.29166 1799.1666 158.74998 Q 1852.0833 185.20833 1878.5416 238.12498 Q 1878.5416 264.5833 1931.4583 291.04166 Q 2010.8333 291.04166 1984.3749 343.9583 Q 1984.3749 423.3333 2063.75 449.79166 Q 2116.6665 449.79166 2169.5833 476.24997 Q 2196.0415 502.7083 2354.7915 502.7083 Q 2513.5415 529.1666 2513.5415 502.7083 Q 2513.5415 476.24997 2566.4583 449.79166 Q 2619.3748 449.79166 2619.3748 396.87497 Q 2619.3748 370.41666 2751.6665 370.41666 Q 2883.9583 370.41666 2883.9583 396.87497 Q 2883.9583 449.79166 2963.3333 449.79166 Q 3069.1665 449.79166 3095.6248 449.79166 L 3122.0833 449.79166 L 3122.0833 449.79166 Q 3122.0833 449.79166 3122.0833 476.24997 L 3148.5415 476.24997 L 3148.5415 476.24997 L 3148.5415 502.7083 L 3148.5415 502.7083 L 3122.0833 502.7083 L 3122.0833 502.7083 Q 3122.0833 502.7083 3122.0833 529.1666 L 3122.0833 529.1666 L 3148.5415 529.1666 L 3148.5415 555.625 L 3148.5415 555.625 L 3122.0833 555.625 L 3122.0833 555.625 L 3122.0833 555.625 L 3174.9998 582.0833 L 3201.4583 582.0833 L 3201.4583 608.5416 Q 3201.4583 634.99994 3254.3748 634.99994 Q 3307.2915 661.4583 3280.8333 661.4583 L 3254.3748 661.4583 L 3254.3748 687.9166 L 3254.3748 714.37494 L 3280.8333 714.37494 Q 3307.2915 714.37494 3386.6665 714.37494 L 3492.4998 714.37494 L 3492.4998 714.37494 L 3492.4998 714.37494 L 3492.4998 714.37494 L 3492.4998 714.37494 L 3492.4998 740.8333 L 3492.4998 740.8333 L 3518.9583 740.8333 L 3518.9583 767.2916 L 3518.9583 767.2916 L 3545.4165 767.2916 L 3545.4165 767.2916 L 3545.4165 767.2916 L 3492.4998 793.74994 L 3466.0415 793.74994 L 3466.0415 820.2083 Q 3439.5833 846.6666 3360.2083 873.12494 L 3280.8333 873.12494 L 3280.8333 899.5833 Q 3280.8333 926.0416 3307.2915 952.49994 Q 3333.7498 978.95825 3360.2083 978.95825 Q 3386.6665 1005.4166 3386.6665 1031.875 L 3386.6665 1058.3333 L 3360.2083 1058.3333 L 3360.2083 1084.7916 L 3360.2083 1084.7916 L 3333.7498 1084.7916 L 3307.2915 1137.7083 Q 3280.8333 1190.6249 3201.4583 1190.6249 Q 3122.0833 1190.6249 3148.5415 1243.5416 Q 3174.9998 1296.4583 3122.0833 1296.4583 Q 3069.1665 1349.3749 3095.6248 1349.3749 Q 3122.0833 1375.8333 3122.0833 1402.2916 Q 3122.0833 1428.7499 3016.2498 1428.7499 Q 2883.9583 1428.7499 2910.4165 1508.1249 Q 2910.4165 1561.0416 2804.5833 1561.0416 Q 2725.2083 1561.0416 2725.2083 1587.4999 Q 2725.2083 1613.9583 2672.2915 1613.9583 Q 2645.8333 1640.4166 2619.3748 1666.8749 Q 2592.9165 1719.7916 2539.9998 1719.7916 Q 2460.6248 1719.7916 2434.1665 1746.2499 L 2434.1665 1746.2499 L 2381.2498 1746.2499 L 2354.7915 1746.2499 L 2354.7915 1719.7916 Q 2354.7915 1666.8749 2275.4165 1666.8749 L 2169.5833 1666.8749 L 2116.6665 1693.3333 Q 2090.2083 1719.7916 2037.2915 1719.7916 Q 1957.9165 1746.2499 1931.4583 1772.7083 L 1878.5416 1772.7083 L 1852.0833 1772.7083 Q 1799.1666 1772.7083 1719.7916 1746.2499 Q 1640.4166 1719.7916 1640.4166 1772.7083 Q 1613.9583 1799.1666 1534.5833 1799.1666 Q 1455.2083 1772.7083 1349.3749 1799.1666 L 1243.5416 1799.1666 L 1243.5416 1772.7083 Q 1269.9999 1746.2499 1269.9999 1719.7916 Q 1269.9999 1693.3333 1084.7916 1666.8749 Q 926.0416 1613.9583 926.0416 1640.4166 Q 926.0416 1666.8749 899.5833 1666.8749 Q 873.12494 1666.8749 873.12494 1640.4166 Q 899.5833 1613.9583 820.2083 1613.9583 Q 740.8333 1587.4999 740.8333 1561.0416 Q 740.8333 1534.5833 661.4583 1561.0416 Q 608.5416 1587.4999 608.5416 1561.0416 Q 608.5416 1534.5833 582.0833 1534.5833 Q 555.625 1561.0416 423.3333 1534.5833 Q 317.49997 1508.1249 264.5833 1481.6666 Q 211.66666 1455.2083 238.12498 1428.7499 Q 264.5833 1402.2916 211.66666 1375.8333 L 132.29166 1349.3749 L 132.29166 1349.3749 Q 158.74998 1322.9166 158.74998 1296.4583 Q 158.74998 1296.4583 158.74998 1190.6249 Q 132.29166 1111.25 105.83333 1084.7916 Q 52.916664 1084.7916 79.37499 1031.875 Q 105.83333 1005.4166 79.37499 952.49994 Q 79.37499 899.5833 26.458332 873.12494 Q -26.458332 873.12494 0.0 846.6666 Q 52.916664 846.6666 52.916664 820.2083 Q 52.916664 793.74994 79.37499 793.74994 Q 105.83333 793.74994 105.83333 767.2916 L 105.83333 740.8333 L 79.37499 740.8333 L 79.37499 714.37494 L 79.37499 714.37494 L 105.83333 714.37494 L 105.83333 714.37494 L 105.83333 714.37494 L 105.83333 687.9166 L 105.83333 687.9166 L 132.29166 687.9166 Q 158.74998 661.4583 211.66666 608.5416 Q 264.5833 555.625 291.04166 555.625 Q 317.49997 582.0833 343.9583 502.7083 Q 370.41666 449.79166 449.79166 449.79166 Q 529.1666 449.79166 529.1666 476.24997 Q 529.1666 502.7083 634.99994 476.24997 L 767.2916 449.79166 L 767.2916 449.79166 L 793.74994 449.79166 L 793.74994 423.3333 L 793.74994 396.87497 L 767.2916 396.87497 L 767.2916 396.87497 L 767.2916 370.41666 L 793.74994 370.41666 L 793.74994 370.41666 L 793.74994 343.9583 L 846.6666 343.9583 L 873.12494 343.9583 L 873.12494 317.49997 Q 846.6666 317.49997 846.6666 291.04166 Q 793.74994 264.5833 767.2916 238.12498 Q 740.8333 238.12498 740.8333 158.74998 L 740.8333 105.83333 L 714.37494 105.83333 L 714.37494 79.37499 L 714.37494 79.37499 L 687.9166 79.37499 L 687.9166 79.37499 L 687.9166 79.37499 L 952.49994 79.37499 Q 1243.5416 79.37499 1243.5416 52.916664 Q 1243.5416 26.458332 1269.9999 26.458332 Q 1296.4583 26.458332 1296.4583 52.916664 Q 1296.4583 79.37499 1322.9166 79.37499 L 1349.3749 79.37499 L 1349.3749 52.916664 L 1322.9166 26.458332 L 1322.9166 26.458332 L 1322.9166 26.458332 L 1322.9166 0.0 z M 2037.2915 1534.5833 Q 2090.2083 1508.1249 2222.5 1508.1249 Q 2354.7915 1508.1249 2328.3333 1534.5833 Q 2328.3333 1561.0416 2328.3333 1587.4999 Q 2328.3333 1613.9583 2169.5833 1587.4999 Q 1984.3749 1561.0416 2037.2915 1534.5833 z" svg:height="17.991665mm" draw:style-name="style-433" svg:viewBox="0.0 0.0 3545.4165 1799.1666" svg:width="35.454166mm" svg:x="24.870832mm" svg:y="89.16458mm"/>
          <draw:path svg:d="M 238.12498 0.0 L 264.5833 0.0 L 502.7083 26.458332 Q 714.37494 26.458332 740.8333 52.916664 Q 767.2916 79.37499 793.74994 79.37499 L 820.2083 79.37499 L 820.2083 79.37499 Q 820.2083 79.37499 820.2083 105.83333 Q 820.2083 105.83333 740.8333 158.74998 Q 634.99994 185.20833 449.79166 211.66666 Q 238.12498 211.66666 238.12498 238.12498 L 238.12498 264.5833 L 264.5833 264.5833 L 264.5833 291.04166 L 185.20833 291.04166 L 132.29166 291.04166 L 132.29166 291.04166 Q 132.29166 291.04166 132.29166 211.66666 Q 132.29166 158.74998 79.37499 158.74998 Q 52.916664 185.20833 26.458332 158.74998 L 26.458332 132.29166 L 0.0 132.29166 L 0.0 132.29166 L 0.0 105.83333 L 0.0 105.83333 L 0.0 105.83333 L 26.458332 105.83333 L 26.458332 79.37499 L 26.458332 79.37499 L 26.458332 79.37499 L 26.458332 52.916664 L 26.458332 26.458332 L 26.458332 26.458332 L 79.37499 52.916664 Q 158.74998 79.37499 185.20833 26.458332 Q 238.12498 26.458332 238.12498 0.0 z" svg:height="2.9104166mm" draw:style-name="style-434" svg:viewBox="0.0 0.0 820.2083 291.04166" svg:width="8.202083mm" svg:x="293.95206mm" svg:y="136.78958mm"/>
          <draw:path svg:d="M 873.12494 132.29166 L 873.12494 158.74998 L 820.2083 211.66666 Q 767.2916 238.12498 767.2916 317.49997 Q 767.2916 396.87497 793.74994 423.3333 L 793.74994 449.79166 L 820.2083 449.79166 L 846.6666 476.24997 L 873.12494 476.24997 L 873.12494 476.24997 L 873.12494 476.24997 Q 873.12494 476.24997 820.2083 502.7083 Q 767.2916 502.7083 767.2916 582.0833 L 740.8333 661.4583 L 714.37494 661.4583 L 661.4583 634.99994 L 661.4583 634.99994 L 661.4583 634.99994 L 634.99994 634.99994 L 634.99994 634.99994 L 634.99994 608.5416 L 608.5416 608.5416 L 608.5416 608.5416 L 608.5416 634.99994 L 608.5416 634.99994 L 608.5416 634.99994 L 582.0833 634.99994 L 582.0833 634.99994 L 555.625 661.4583 L 529.1666 661.4583 L 502.7083 661.4583 Q 502.7083 687.9166 476.24997 714.37494 Q 449.79166 740.8333 423.3333 793.74994 Q 396.87497 846.6666 343.9583 846.6666 L 291.04166 820.2083 L 291.04166 793.74994 Q 291.04166 793.74994 264.5833 793.74994 L 264.5833 793.74994 L 238.12498 793.74994 Q 211.66666 793.74994 185.20833 740.8333 L 132.29166 714.37494 L 132.29166 687.9166 Q 132.29166 634.99994 79.37499 634.99994 Q 52.916664 634.99994 26.458332 555.625 L 26.458332 502.7083 L 0.0 502.7083 L 0.0 476.24997 L 0.0 476.24997 L 0.0 476.24997 L 0.0 476.24997 L 26.458332 476.24997 L 26.458332 476.24997 L 26.458332 476.24997 L 26.458332 449.79166 L 26.458332 449.79166 L 26.458332 423.3333 L 26.458332 423.3333 L 26.458332 370.41666 L 26.458332 343.9583 L 26.458332 343.9583 L 26.458332 343.9583 L 52.916664 291.04166 L 52.916664 238.12498 L 158.74998 264.5833 Q 238.12498 264.5833 264.5833 291.04166 Q 264.5833 317.49997 291.04166 317.49997 Q 317.49997 317.49997 317.49997 264.5833 Q 317.49997 238.12498 370.41666 211.66666 Q 396.87497 211.66666 423.3333 105.83333 L 423.3333 26.458332 L 476.24997 0.0 Q 529.1666 0.0 687.9166 26.458332 Q 820.2083 79.37499 846.6666 105.83333 Q 873.12494 105.83333 873.12494 132.29166 z" svg:height="8.466666mm" draw:style-name="style-435" svg:viewBox="0.0 0.0 873.12494 846.6666" svg:width="8.73125mm" svg:x="140.49374mm" svg:y="71.96666mm"/>
          <draw:path svg:d="M 132.29166 79.37499 L 185.20833 0.0 L 264.5833 26.458332 Q 317.49997 26.458332 317.49997 264.5833 Q 317.49997 502.7083 291.04166 502.7083 Q 264.5833 502.7083 238.12498 476.24997 L 211.66666 476.24997 L 211.66666 476.24997 L 185.20833 449.79166 L 185.20833 449.79166 L 158.74998 449.79166 L 158.74998 449.79166 L 158.74998 449.79166 L 105.83333 423.3333 L 52.916664 423.3333 L 0.0 423.3333 Q -26.458332 396.87497 26.458332 264.5833 Q 105.83333 132.29166 132.29166 79.37499 z" svg:height="5.027083mm" draw:style-name="style-436" svg:viewBox="0.0 0.0 317.49997 502.7083" svg:width="3.1749997mm" svg:x="210.07916mm" svg:y="106.09791mm"/>
          <draw:path svg:d="M 3042.7083 0.0 L 3042.7083 0.0 L 3148.5415 0.0 L 3280.8333 0.0 L 3333.7498 0.0 L 3386.6665 0.0 L 3386.6665 26.458332 L 3360.2083 26.458332 L 3360.2083 26.458332 L 3360.2083 52.916664 L 3360.2083 52.916664 L 3360.2083 52.916664 L 3360.2083 52.916664 Q 3360.2083 79.37499 3360.2083 105.83333 L 3360.2083 105.83333 L 3360.2083 105.83333 Q 3333.7498 105.83333 3307.2915 132.29166 L 3280.8333 158.74998 L 3280.8333 158.74998 L 3254.3748 158.74998 L 3254.3748 158.74998 L 3254.3748 158.74998 L 3227.9165 185.20833 L 3201.4583 185.20833 L 3201.4583 211.66666 L 3201.4583 238.12498 L 3227.9165 238.12498 L 3227.9165 264.5833 L 3227.9165 264.5833 L 3254.3748 264.5833 L 3254.3748 264.5833 L 3254.3748 264.5833 L 3254.3748 291.04166 L 3254.3748 291.04166 L 3280.8333 291.04166 L 3280.8333 317.49997 L 3280.8333 317.49997 L 3307.2915 317.49997 L 3307.2915 343.9583 L 3307.2915 370.41666 L 3280.8333 370.41666 Q 3254.3748 370.41666 3254.3748 370.41666 Q 3254.3748 396.87497 3254.3748 423.3333 L 3254.3748 449.79166 L 3227.9165 449.79166 Q 3201.4583 423.3333 3201.4583 449.79166 L 3174.9998 449.79166 L 3148.5415 449.79166 Q 3148.5415 476.24997 3148.5415 476.24997 L 3148.5415 476.24997 L 3148.5415 476.24997 L 3122.0833 476.24997 L 3095.6248 476.24997 Q 3042.7083 476.24997 2963.3333 529.1666 Q 2883.9583 529.1666 2831.0415 582.0833 L 2804.5833 634.99994 L 2778.1248 634.99994 Q 2751.6665 634.99994 2672.2915 634.99994 L 2619.3748 634.99994 L 2592.9165 634.99994 Q 2566.4583 634.99994 2407.7083 608.5416 Q 2275.4165 608.5416 2275.4165 582.0833 Q 2248.9583 555.625 2196.0415 582.0833 L 2143.125 582.0833 L 2116.6665 582.0833 Q 2090.2083 582.0833 1931.4583 608.5416 L 1799.1666 634.99994 L 1772.7083 634.99994 Q 1772.7083 634.99994 1772.7083 661.4583 L 1772.7083 661.4583 L 1746.2499 661.4583 Q 1719.7916 634.99994 1613.9583 634.99994 Q 1481.6666 634.99994 1481.6666 582.0833 Q 1455.2083 555.625 1349.3749 582.0833 Q 1243.5416 582.0833 1243.5416 555.625 Q 1269.9999 529.1666 1190.6249 529.1666 Q 1137.7083 529.1666 1137.7083 555.625 Q 1137.7083 582.0833 1031.875 608.5416 L 952.49994 634.99994 L 926.0416 661.4583 L 899.5833 687.9166 L 899.5833 687.9166 L 899.5833 687.9166 L 846.6666 687.9166 Q 793.74994 687.9166 714.37494 687.9166 Q 661.4583 687.9166 502.7083 740.8333 L 343.9583 740.8333 L 317.49997 740.8333 L 291.04166 740.8333 L 238.12498 740.8333 L 185.20833 740.8333 L 185.20833 740.8333 L 185.20833 740.8333 L 132.29166 714.37494 L 105.83333 687.9166 L 105.83333 687.9166 L 79.37499 687.9166 L 79.37499 687.9166 L 79.37499 687.9166 L 52.916664 661.4583 L 26.458332 634.99994 L 26.458332 634.99994 L 26.458332 634.99994 L 0.0 634.99994 L 0.0 634.99994 L 26.458332 608.5416 L 52.916664 582.0833 L 52.916664 582.0833 L 52.916664 582.0833 L 79.37499 582.0833 L 105.83333 582.0833 L 132.29166 555.625 L 185.20833 529.1666 L 291.04166 529.1666 Q 423.3333 476.24997 423.3333 476.24997 L 423.3333 476.24997 L 529.1666 449.79166 Q 634.99994 423.3333 661.4583 423.3333 L 714.37494 423.3333 L 714.37494 423.3333 Q 714.37494 423.3333 740.8333 423.3333 L 740.8333 396.87497 L 926.0416 370.41666 Q 1111.25 370.41666 1349.3749 343.9583 Q 1587.4999 317.49997 1825.6249 264.5833 Q 2037.2915 158.74998 2063.75 158.74998 L 2090.2083 158.74998 L 2143.125 158.74998 L 2169.5833 158.74998 L 2301.875 158.74998 Q 2434.1665 158.74998 2566.4583 105.83333 Q 2725.2083 52.916664 2778.1248 52.916664 L 2804.5833 52.916664 L 2936.8748 26.458332 Q 3042.7083 0.0 3042.7083 0.0 z" svg:height="7.408333mm" draw:style-name="style-437" svg:viewBox="0.0 0.0 3386.6665 740.8333" svg:width="33.866665mm" svg:x="150.01874mm" svg:y="141.28749mm"/>
          <draw:path svg:d="M 0.0 26.458332 L 26.458332 0.0 L 52.916664 79.37499 Q 105.83333 132.29166 264.5833 185.20833 Q 423.3333 238.12498 476.24997 238.12498 Q 529.1666 238.12498 555.625 211.66666 L 582.0833 211.66666 L 582.0833 238.12498 Q 582.0833 264.5833 502.7083 343.9583 Q 449.79166 449.79166 396.87497 449.79166 L 343.9583 476.24997 L 264.5833 476.24997 Q 158.74998 449.79166 105.83333 396.87497 Q 26.458332 343.9583 0.0 185.20833 Q 0.0 26.458332 0.0 26.458332 z" svg:height="4.7625mm" draw:style-name="style-438" svg:viewBox="0.0 0.0 582.0833 476.24997" svg:width="5.820833mm" svg:x="215.9mm" svg:y="89.69375mm"/>
          <draw:path svg:d="M 1217.0833 238.12498 L 1190.6249 264.5833 L 1190.6249 264.5833 L 1190.6249 264.5833 L 1137.7083 317.49997 Q 1058.3333 343.9583 1164.1666 370.41666 Q 1243.5416 423.3333 1217.0833 423.3333 Q 1164.1666 423.3333 1164.1666 449.79166 L 1137.7083 449.79166 L 1111.25 449.79166 L 1084.7916 449.79166 L 1058.3333 449.79166 Q 1031.875 423.3333 1005.4166 423.3333 Q 1005.4166 396.87497 740.8333 423.3333 L 476.24997 476.24997 L 423.3333 476.24997 L 343.9583 476.24997 L 264.5833 476.24997 Q 158.74998 502.7083 158.74998 529.1666 Q 158.74998 555.625 185.20833 582.0833 L 185.20833 608.5416 L 158.74998 608.5416 L 132.29166 608.5416 L 132.29166 634.99994 L 105.83333 687.9166 L 105.83333 661.4583 L 105.83333 634.99994 L 79.37499 634.99994 L 79.37499 634.99994 L 52.916664 608.5416 L 26.458332 582.0833 L 26.458332 582.0833 L 26.458332 582.0833 L 52.916664 582.0833 L 79.37499 582.0833 L 79.37499 529.1666 L 79.37499 502.7083 L 52.916664 502.7083 L 26.458332 502.7083 L 26.458332 476.24997 L 0.0 423.3333 L 0.0 423.3333 L 0.0 423.3333 L 0.0 396.87497 L 0.0 396.87497 L 0.0 396.87497 L 0.0 370.41666 L 52.916664 370.41666 L 79.37499 370.41666 L 79.37499 343.9583 L 105.83333 343.9583 L 105.83333 343.9583 L 105.83333 317.49997 L 132.29166 317.49997 Q 158.74998 317.49997 211.66666 317.49997 Q 238.12498 317.49997 238.12498 264.5833 Q 238.12498 238.12498 343.9583 211.66666 Q 449.79166 158.74998 608.5416 158.74998 L 767.2916 105.83333 L 767.2916 105.83333 L 793.74994 105.83333 L 793.74994 105.83333 L 793.74994 105.83333 L 793.74994 79.37499 L 793.74994 79.37499 L 820.2083 79.37499 L 820.2083 52.916664 L 820.2083 52.916664 Q 846.6666 52.916664 846.6666 52.916664 L 846.6666 26.458332 L 846.6666 26.458332 Q 873.12494 0.0 873.12494 0.0 L 873.12494 0.0 L 978.95825 0.0 Q 1084.7916 0.0 1111.25 52.916664 Q 1111.25 105.83333 1164.1666 105.83333 Q 1190.6249 105.83333 1164.1666 132.29166 Q 1164.1666 158.74998 1217.0833 211.66666 Q 1269.9999 211.66666 1217.0833 238.12498 z" svg:height="6.879166mm" draw:style-name="style-439" svg:viewBox="0.0 0.0 1217.0833 687.9166" svg:width="12.170833mm" svg:x="25.929165mm" svg:y="121.70833mm"/>
          <draw:path svg:d="M 158.74998 105.83333 L 185.20833 0.0 L 264.5833 52.916664 Q 317.49997 105.83333 317.49997 105.83333 L 343.9583 105.83333 L 343.9583 105.83333 Q 343.9583 105.83333 370.41666 132.29166 L 370.41666 132.29166 L 396.87497 185.20833 Q 423.3333 238.12498 370.41666 291.04166 Q 343.9583 370.41666 343.9583 370.41666 L 343.9583 370.41666 L 317.49997 370.41666 Q 317.49997 370.41666 317.49997 396.87497 Q 291.04166 423.3333 211.66666 396.87497 Q 158.74998 370.41666 79.37499 370.41666 L 26.458332 343.9583 L 26.458332 317.49997 Q 0.0 291.04166 0.0 291.04166 L 0.0 291.04166 L 0.0 264.5833 Q 0.0 238.12498 52.916664 238.12498 L 132.29166 238.12498 L 132.29166 211.66666 Q 158.74998 185.20833 158.74998 105.83333 z" svg:height="3.9687498mm" draw:style-name="style-440" svg:viewBox="0.0 0.0 396.87497 396.87497" svg:width="3.9687498mm" svg:x="142.875mm" svg:y="89.95833mm"/>
          <draw:path svg:d="M 317.49997 0.0 L 343.9583 0.0 L 343.9583 0.0 Q 317.49997 26.458332 291.04166 79.37499 Q 264.5833 132.29166 132.29166 211.66666 L 0.0 291.04166 L 0.0 264.5833 L 0.0 238.12498 L 52.916664 185.20833 Q 105.83333 132.29166 105.83333 105.83333 L 105.83333 105.83333 L 105.83333 105.83333 Q 105.83333 105.83333 132.29166 105.83333 L 132.29166 79.37499 L 211.66666 52.916664 Q 264.5833 26.458332 291.04166 26.458332 Q 291.04166 0.0 317.49997 0.0 z" svg:height="2.9104166mm" draw:style-name="style-441" svg:viewBox="0.0 0.0 343.9583 291.04166" svg:width="3.439583mm" svg:x="299.50833mm" svg:y="101.59999mm"/>
          <draw:path svg:d="M 3254.3748 0.0 L 3307.2915 0.0 L 3307.2915 79.37499 L 3307.2915 158.74998 L 3333.7498 158.74998 L 3333.7498 158.74998 L 3307.2915 211.66666 Q 3307.2915 238.12498 3280.8333 238.12498 L 3254.3748 264.5833 L 3201.4583 264.5833 L 3148.5415 264.5833 L 3148.5415 291.04166 L 3148.5415 291.04166 L 3122.0833 291.04166 L 3122.0833 317.49997 L 3122.0833 317.49997 L 3095.6248 317.49997 L 3095.6248 317.49997 L 3095.6248 317.49997 L 3122.0833 343.9583 L 3148.5415 343.9583 L 3148.5415 370.41666 L 3148.5415 396.87497 L 3122.0833 423.3333 L 3122.0833 423.3333 L 3042.7083 423.3333 Q 2989.7915 423.3333 2751.6665 396.87497 Q 2513.5415 370.41666 1957.9165 423.3333 L 1402.2916 423.3333 L 1349.3749 449.79166 L 1322.9166 476.24997 L 1296.4583 476.24997 L 1269.9999 476.24997 L 1349.3749 502.7083 L 1402.2916 529.1666 L 1402.2916 529.1666 L 1402.2916 529.1666 L 1375.8333 529.1666 L 1375.8333 529.1666 L 1375.8333 555.625 L 1349.3749 555.625 L 1349.3749 582.0833 L 1349.3749 582.0833 L 1296.4583 582.0833 Q 1217.0833 582.0833 978.95825 555.625 L 714.37494 529.1666 L 661.4583 529.1666 Q 634.99994 529.1666 634.99994 502.7083 Q 634.99994 476.24997 582.0833 476.24997 Q 529.1666 502.7083 502.7083 476.24997 Q 502.7083 423.3333 396.87497 449.79166 L 317.49997 476.24997 L 291.04166 476.24997 Q 291.04166 476.24997 238.12498 449.79166 L 158.74998 423.3333 L 105.83333 423.3333 L 52.916664 423.3333 L 26.458332 396.87497 L 0.0 396.87497 L 0.0 370.41666 L 0.0 343.9583 L 79.37499 343.9583 L 158.74998 317.49997 L 1666.8749 158.74998 Q 3174.9998 0.0 3254.3748 0.0 z" svg:height="5.820833mm" draw:style-name="style-442" svg:viewBox="0.0 0.0 3333.7498 582.0833" svg:width="33.337498mm" svg:x="37.835415mm" svg:y="153.98749mm"/>
          <draw:path svg:d="M 740.8333 26.458332 L 767.2916 26.458332 L 767.2916 26.458332 L 767.2916 52.916664 L 767.2916 52.916664 L 793.74994 52.916664 L 793.74994 52.916664 L 793.74994 52.916664 L 793.74994 26.458332 L 793.74994 26.458332 L 820.2083 26.458332 L 820.2083 0.0 L 978.95825 0.0 L 1137.7083 0.0 L 1164.1666 0.0 L 1190.6249 0.0 L 1269.9999 26.458332 Q 1375.8333 52.916664 1402.2916 79.37499 L 1428.7499 105.83333 L 1481.6666 105.83333 L 1534.5833 105.83333 L 1534.5833 132.29166 L 1534.5833 158.74998 L 1508.1249 158.74998 L 1481.6666 158.74998 L 1481.6666 185.20833 L 1481.6666 211.66666 L 1428.7499 211.66666 Q 1375.8333 211.66666 1322.9166 238.12498 Q 1243.5416 264.5833 1217.0833 291.04166 Q 1217.0833 317.49997 1111.25 370.41666 Q 1031.875 423.3333 1005.4166 476.24997 L 978.95825 529.1666 L 952.49994 529.1666 L 926.0416 529.1666 L 899.5833 555.625 Q 873.12494 555.625 873.12494 582.0833 L 873.12494 608.5416 L 846.6666 608.5416 L 846.6666 608.5416 L 846.6666 608.5416 Q 846.6666 634.99994 740.8333 634.99994 Q 661.4583 634.99994 370.41666 740.8333 L 105.83333 846.6666 L 105.83333 846.6666 L 105.83333 846.6666 L 105.83333 820.2083 L 105.83333 820.2083 L 132.29166 820.2083 L 132.29166 793.74994 L 132.29166 793.74994 Q 158.74998 793.74994 158.74998 767.2916 Q 158.74998 740.8333 79.37499 740.8333 L 0.0 740.8333 L 0.0 634.99994 L 0.0 529.1666 L 52.916664 370.41666 Q 105.83333 211.66666 158.74998 185.20833 Q 185.20833 158.74998 343.9583 105.83333 Q 502.7083 52.916664 555.625 52.916664 Q 608.5416 79.37499 634.99994 52.916664 Q 634.99994 0.0 687.9166 0.0 Q 740.8333 0.0 740.8333 26.458332 z" svg:height="8.466666mm" draw:style-name="style-443" svg:viewBox="0.0 0.0 1534.5833 846.6666" svg:width="15.345833mm" svg:x="262.46664mm" svg:y="115.35833mm"/>
          <draw:path svg:d="M 687.9166 0.0 L 687.9166 0.0 L 714.37494 0.0 L 740.8333 0.0 L 740.8333 26.458332 L 740.8333 52.916664 L 793.74994 52.916664 L 820.2083 52.916664 L 846.6666 79.37499 L 873.12494 105.83333 L 873.12494 105.83333 L 873.12494 105.83333 L 820.2083 105.83333 Q 767.2916 105.83333 714.37494 132.29166 L 661.4583 158.74998 L 661.4583 158.74998 L 661.4583 158.74998 L 634.99994 158.74998 L 582.0833 158.74998 L 555.625 238.12498 Q 529.1666 291.04166 555.625 317.49997 L 555.625 343.9583 L 529.1666 343.9583 Q 502.7083 317.49997 449.79166 343.9583 Q 423.3333 343.9583 370.41666 370.41666 L 317.49997 370.41666 L 317.49997 370.41666 Q 317.49997 370.41666 211.66666 370.41666 Q 132.29166 370.41666 105.83333 343.9583 L 105.83333 317.49997 L 105.83333 317.49997 L 105.83333 317.49997 L 79.37499 317.49997 L 79.37499 317.49997 L 52.916664 317.49997 L 0.0 317.49997 L 0.0 317.49997 L 0.0 317.49997 L 26.458332 317.49997 L 52.916664 317.49997 L 52.916664 264.5833 L 52.916664 238.12498 L 26.458332 238.12498 L 26.458332 211.66666 L 52.916664 211.66666 L 79.37499 211.66666 L 52.916664 185.20833 L 26.458332 158.74998 L 26.458332 158.74998 L 26.458332 158.74998 L 79.37499 158.74998 Q 132.29166 158.74998 132.29166 132.29166 Q 132.29166 105.83333 211.66666 105.83333 L 317.49997 105.83333 L 476.24997 79.37499 Q 608.5416 52.916664 634.99994 26.458332 L 661.4583 26.458332 L 661.4583 26.458332 Q 687.9166 26.458332 687.9166 0.0 z" svg:height="3.7041664mm" draw:style-name="style-444" svg:viewBox="0.0 0.0 873.12494 370.41666" svg:width="8.73125mm" svg:x="223.30832mm" svg:y="128.5875mm"/>
          <draw:path svg:d="M 370.41666 0.0 L 449.79166 0.0 L 449.79166 0.0 Q 476.24997 26.458332 476.24997 52.916664 L 476.24997 52.916664 L 449.79166 79.37499 L 449.79166 105.83333 L 476.24997 105.83333 L 502.7083 105.83333 L 502.7083 132.29166 L 502.7083 158.74998 L 502.7083 158.74998 Q 476.24997 185.20833 476.24997 211.66666 Q 476.24997 264.5833 449.79166 264.5833 Q 423.3333 264.5833 423.3333 291.04166 Q 423.3333 317.49997 449.79166 317.49997 Q 476.24997 317.49997 449.79166 396.87497 Q 423.3333 476.24997 396.87497 476.24997 Q 370.41666 476.24997 317.49997 476.24997 L 238.12498 476.24997 L 238.12498 502.7083 L 238.12498 502.7083 L 238.12498 502.7083 Q 211.66666 502.7083 211.66666 449.79166 Q 211.66666 396.87497 185.20833 423.3333 L 158.74998 449.79166 L 132.29166 449.79166 Q 105.83333 423.3333 105.83333 423.3333 Q 105.83333 423.3333 105.83333 264.5833 L 105.83333 132.29166 L 79.37499 132.29166 L 79.37499 105.83333 L 52.916664 105.83333 L 26.458332 105.83333 L 26.458332 79.37499 L 0.0 79.37499 L 0.0 52.916664 L 0.0 26.458332 L 26.458332 26.458332 L 26.458332 26.458332 L 158.74998 26.458332 Q 317.49997 0.0 370.41666 0.0 z M 370.41666 423.3333 Q 370.41666 423.3333 370.41666 396.87497 Q 370.41666 396.87497 370.41666 423.3333 Q 370.41666 423.3333 370.41666 423.3333 z" svg:height="5.027083mm" draw:style-name="style-445" svg:viewBox="0.0 0.0 502.7083 502.7083" svg:width="5.027083mm" svg:x="155.04582mm" svg:y="75.67083mm"/>
          <draw:path svg:d="M 396.87497 0.0 L 396.87497 0.0 L 396.87497 0.0 Q 396.87497 0.0 423.3333 26.458332 L 423.3333 26.458332 L 476.24997 132.29166 Q 502.7083 264.5833 529.1666 264.5833 Q 529.1666 291.04166 555.625 529.1666 L 555.625 740.8333 L 476.24997 740.8333 Q 423.3333 740.8333 423.3333 767.2916 L 396.87497 767.2916 L 396.87497 740.8333 Q 396.87497 714.37494 343.9583 714.37494 Q 291.04166 714.37494 291.04166 740.8333 Q 291.04166 767.2916 264.5833 767.2916 L 238.12498 767.2916 L 238.12498 740.8333 Q 211.66666 740.8333 211.66666 687.9166 L 185.20833 634.99994 L 185.20833 634.99994 Q 185.20833 634.99994 211.66666 634.99994 Q 238.12498 634.99994 264.5833 555.625 Q 264.5833 502.7083 238.12498 502.7083 Q 211.66666 502.7083 211.66666 423.3333 Q 185.20833 317.49997 105.83333 317.49997 L 0.0 291.04166 L 0.0 291.04166 L 0.0 264.5833 L 52.916664 264.5833 L 79.37499 264.5833 L 79.37499 238.12498 L 105.83333 238.12498 L 105.83333 211.66666 L 105.83333 211.66666 L 105.83333 211.66666 L 105.83333 211.66666 L 238.12498 211.66666 Q 370.41666 185.20833 370.41666 105.83333 Q 370.41666 0.0 396.87497 0.0 z" svg:height="7.6729164mm" draw:style-name="style-446" svg:viewBox="0.0 0.0 555.625 767.2916" svg:width="5.5562496mm" svg:x="113.24166mm" svg:y="95.24999mm"/>
          <draw:path svg:d="M 343.9583 26.458332 L 343.9583 0.0 L 370.41666 0.0 Q 396.87497 0.0 396.87497 26.458332 Q 396.87497 52.916664 502.7083 26.458332 Q 608.5416 0.0 634.99994 26.458332 L 661.4583 26.458332 L 687.9166 26.458332 Q 714.37494 26.458332 714.37494 105.83333 Q 714.37494 158.74998 634.99994 185.20833 L 555.625 211.66666 L 555.625 211.66666 L 555.625 211.66666 L 529.1666 238.12498 Q 529.1666 264.5833 502.7083 264.5833 Q 476.24997 264.5833 449.79166 343.9583 L 423.3333 396.87497 L 423.3333 423.3333 Q 423.3333 449.79166 343.9583 449.79166 L 291.04166 449.79166 L 291.04166 423.3333 Q 291.04166 396.87497 238.12498 370.41666 Q 211.66666 370.41666 185.20833 317.49997 Q 132.29166 264.5833 105.83333 264.5833 L 79.37499 264.5833 L 52.916664 238.12498 L 26.458332 211.66666 L 26.458332 211.66666 L 26.458332 211.66666 L 26.458332 185.20833 L 26.458332 185.20833 L 0.0 158.74998 L 0.0 132.29166 L 26.458332 132.29166 L 26.458332 132.29166 L 26.458332 132.29166 L 26.458332 158.74998 L 26.458332 158.74998 L 26.458332 158.74998 L 52.916664 158.74998 L 52.916664 132.29166 L 79.37499 132.29166 L 105.83333 105.83333 L 105.83333 105.83333 L 132.29166 105.83333 L 132.29166 105.83333 L 132.29166 105.83333 L 238.12498 79.37499 Q 343.9583 52.916664 343.9583 26.458332 z" svg:height="4.497916mm" draw:style-name="style-447" svg:viewBox="0.0 0.0 714.37494 449.79166" svg:width="7.1437497mm" svg:x="271.1979mm" svg:y="108.479164mm"/>
          <draw:path svg:d="M 291.04166 0.0 L 291.04166 0.0 L 291.04166 0.0 L 317.49997 0.0 L 317.49997 0.0 L 317.49997 26.458332 L 343.9583 79.37499 Q 343.9583 132.29166 370.41666 158.74998 L 370.41666 211.66666 L 343.9583 211.66666 Q 291.04166 211.66666 185.20833 238.12498 L 52.916664 238.12498 L 26.458332 238.12498 L 0.0 238.12498 L 0.0 158.74998 L 0.0 79.37499 L 0.0 79.37499 L 26.458332 79.37499 L 26.458332 79.37499 L 26.458332 52.916664 L 79.37499 52.916664 Q 158.74998 52.916664 185.20833 52.916664 Q 185.20833 52.916664 211.66666 26.458332 L 238.12498 26.458332 L 264.5833 26.458332 Q 291.04166 0.0 291.04166 0.0 z" svg:height="2.38125mm" draw:style-name="style-448" svg:viewBox="0.0 0.0 370.41666 238.12498" svg:width="3.7041664mm" svg:x="215.10623mm" svg:y="116.94582mm"/>
          <draw:path svg:d="M 0.0 26.458332 L 0.0 0.0 L 52.916664 79.37499 Q 132.29166 158.74998 185.20833 158.74998 Q 238.12498 158.74998 238.12498 185.20833 Q 238.12498 211.66666 211.66666 211.66666 Q 158.74998 238.12498 211.66666 291.04166 Q 211.66666 343.9583 238.12498 370.41666 L 238.12498 423.3333 L 238.12498 423.3333 L 238.12498 449.79166 L 238.12498 449.79166 Q 211.66666 449.79166 211.66666 423.3333 Q 211.66666 396.87497 158.74998 370.41666 Q 105.83333 370.41666 105.83333 317.49997 Q 132.29166 291.04166 105.83333 291.04166 L 79.37499 291.04166 L 79.37499 264.5833 L 79.37499 238.12498 L 79.37499 211.66666 Q 52.916664 211.66666 26.458332 158.74998 L 0.0 79.37499 L 0.0 52.916664 Q 0.0 52.916664 0.0 26.458332 z" svg:height="4.497916mm" draw:style-name="style-449" svg:viewBox="0.0 0.0 238.12498 449.79166" svg:width="2.38125mm" svg:x="269.34583mm" svg:y="97.36666mm"/>
          <draw:path svg:d="M 608.5416 0.0 L 687.9166 0.0 L 714.37494 0.0 L 767.2916 26.458332 L 767.2916 26.458332 L 767.2916 26.458332 L 793.74994 79.37499 L 793.74994 105.83333 L 767.2916 105.83333 Q 767.2916 132.29166 767.2916 132.29166 L 767.2916 132.29166 L 714.37494 132.29166 Q 687.9166 132.29166 582.0833 158.74998 L 476.24997 185.20833 L 423.3333 185.20833 Q 370.41666 185.20833 185.20833 132.29166 L 26.458332 132.29166 L 26.458332 105.83333 Q 26.458332 105.83333 0.0 105.83333 L 0.0 105.83333 L 238.12498 52.916664 Q 502.7083 26.458332 608.5416 0.0 z" svg:height="1.8520832mm" draw:style-name="style-450" svg:viewBox="0.0 0.0 793.74994 185.20833" svg:width="7.9374995mm" svg:x="149.48958mm" svg:y="144.1979mm"/>
          <draw:path svg:d="M 582.0833 26.458332 L 740.8333 0.0 L 740.8333 26.458332 Q 740.8333 26.458332 1005.4166 26.458332 Q 1269.9999 0.0 1296.4583 0.0 L 1296.4583 0.0 L 1296.4583 0.0 L 1296.4583 26.458332 L 1296.4583 26.458332 L 1322.9166 26.458332 L 1322.9166 26.458332 L 1322.9166 26.458332 L 1349.3749 52.916664 L 1375.8333 79.37499 L 1375.8333 79.37499 L 1375.8333 79.37499 L 1402.2916 105.83333 Q 1402.2916 132.29166 1428.7499 132.29166 Q 1481.6666 132.29166 1481.6666 158.74998 Q 1481.6666 185.20833 1587.4999 211.66666 Q 1666.8749 238.12498 1693.3333 291.04166 Q 1693.3333 317.49997 1640.4166 317.49997 Q 1613.9583 343.9583 1587.4999 343.9583 L 1587.4999 343.9583 L 1587.4999 370.41666 Q 1561.0416 396.87497 1269.9999 396.87497 Q 978.95825 396.87497 978.95825 423.3333 L 978.95825 449.79166 L 952.49994 449.79166 Q 952.49994 449.79166 952.49994 423.3333 L 952.49994 423.3333 L 952.49994 423.3333 Q 926.0416 396.87497 926.0416 396.87497 L 926.0416 396.87497 L 926.0416 396.87497 Q 952.49994 370.41666 952.49994 370.41666 L 952.49994 370.41666 L 952.49994 343.9583 Q 952.49994 317.49997 740.8333 343.9583 Q 555.625 343.9583 396.87497 396.87497 L 238.12498 396.87497 L 238.12498 423.3333 L 211.66666 423.3333 L 211.66666 449.79166 L 211.66666 476.24997 L 158.74998 476.24997 L 105.83333 476.24997 L 105.83333 476.24997 L 79.37499 449.79166 L 52.916664 449.79166 L 26.458332 449.79166 L 26.458332 423.3333 L 0.0 423.3333 L 0.0 423.3333 L 0.0 423.3333 L 0.0 396.87497 L 0.0 370.41666 L 26.458332 370.41666 L 26.458332 396.87497 L 52.916664 396.87497 L 52.916664 396.87497 L 52.916664 370.41666 L 52.916664 370.41666 L 79.37499 370.41666 L 79.37499 370.41666 L 79.37499 370.41666 L 79.37499 396.87497 L 132.29166 396.87497 Q 185.20833 396.87497 185.20833 343.9583 Q 185.20833 264.5833 264.5833 264.5833 Q 370.41666 238.12498 317.49997 238.12498 Q 238.12498 185.20833 291.04166 185.20833 Q 370.41666 158.74998 317.49997 132.29166 L 264.5833 132.29166 L 264.5833 132.29166 L 264.5833 105.83333 L 317.49997 105.83333 Q 396.87497 105.83333 396.87497 79.37499 Q 396.87497 52.916664 582.0833 26.458332 z" svg:height="4.7625mm" draw:style-name="style-451" svg:viewBox="0.0 0.0 1693.3333 476.24997" svg:width="16.933332mm" svg:x="7.9374995mm" svg:y="137.31874mm"/>
          <draw:path svg:d="M 158.74998 26.458332 L 158.74998 26.458332 L 211.66666 0.0 Q 264.5833 0.0 264.5833 79.37499 Q 264.5833 132.29166 185.20833 132.29166 Q 105.83333 158.74998 105.83333 185.20833 Q 79.37499 211.66666 79.37499 211.66666 L 79.37499 211.66666 L 79.37499 185.20833 Q 79.37499 158.74998 52.916664 132.29166 L 26.458332 132.29166 L 0.0 105.83333 Q -26.458332 79.37499 52.916664 52.916664 Q 132.29166 26.458332 158.74998 26.458332 z" svg:height="2.1166666mm" draw:style-name="style-452" svg:viewBox="0.0 0.0 264.5833 211.66666" svg:width="2.6458333mm" svg:x="248.44374mm" svg:y="134.67291mm"/>
          <draw:path svg:d="M 582.0833 26.458332 L 714.37494 0.0 L 714.37494 26.458332 L 714.37494 26.458332 L 714.37494 26.458332 Q 687.9166 26.458332 687.9166 26.458332 L 687.9166 52.916664 L 687.9166 52.916664 L 661.4583 52.916664 L 634.99994 52.916664 Q 582.0833 79.37499 582.0833 79.37499 L 582.0833 79.37499 L 582.0833 132.29166 Q 582.0833 158.74998 582.0833 158.74998 L 582.0833 185.20833 L 582.0833 185.20833 L 582.0833 185.20833 L 608.5416 185.20833 L 608.5416 185.20833 L 608.5416 211.66666 L 582.0833 211.66666 L 582.0833 211.66666 L 582.0833 238.12498 L 582.0833 238.12498 L 582.0833 238.12498 L 555.625 264.5833 L 555.625 291.04166 L 608.5416 291.04166 L 661.4583 291.04166 L 661.4583 317.49997 L 661.4583 317.49997 L 582.0833 317.49997 Q 502.7083 291.04166 476.24997 317.49997 Q 423.3333 317.49997 423.3333 291.04166 Q 423.3333 264.5833 264.5833 264.5833 L 79.37499 291.04166 L 79.37499 291.04166 L 52.916664 291.04166 L 52.916664 291.04166 L 52.916664 291.04166 L 26.458332 317.49997 L 0.0 317.49997 L 0.0 211.66666 L 0.0 105.83333 L 105.83333 105.83333 Q 185.20833 79.37499 264.5833 52.916664 Q 343.9583 26.458332 317.49997 79.37499 Q 317.49997 132.29166 370.41666 132.29166 Q 423.3333 105.83333 423.3333 79.37499 Q 423.3333 52.916664 582.0833 26.458332 z" svg:height="3.1749997mm" draw:style-name="style-453" svg:viewBox="0.0 0.0 714.37494 317.49997" svg:width="7.1437497mm" svg:x="0.0mm" svg:y="174.36041mm"/>
          <draw:path svg:d="M 370.41666 79.37499 L 317.49997 0.0 L 396.87497 0.0 L 476.24997 0.0 L 476.24997 26.458332 Q 476.24997 52.916664 582.0833 79.37499 Q 687.9166 132.29166 740.8333 105.83333 L 820.2083 105.83333 L 846.6666 132.29166 Q 846.6666 158.74998 952.49994 185.20833 Q 1084.7916 211.66666 1084.7916 264.5833 Q 1084.7916 291.04166 1111.25 317.49997 Q 1164.1666 343.9583 1137.7083 343.9583 L 1137.7083 343.9583 L 1111.25 343.9583 Q 1058.3333 370.41666 1190.6249 423.3333 Q 1296.4583 449.79166 1375.8333 476.24997 L 1455.2083 476.24997 L 1534.5833 555.625 Q 1640.4166 661.4583 1534.5833 661.4583 Q 1428.7499 661.4583 1428.7499 687.9166 Q 1428.7499 714.37494 1455.2083 714.37494 Q 1481.6666 714.37494 1481.6666 740.8333 Q 1508.1249 767.2916 1587.4999 820.2083 Q 1693.3333 846.6666 1693.3333 873.12494 Q 1693.3333 899.5833 1640.4166 899.5833 L 1587.4999 899.5833 L 1481.6666 899.5833 Q 1349.3749 926.0416 1375.8333 952.49994 L 1402.2916 978.95825 L 1375.8333 978.95825 Q 1349.3749 978.95825 1058.3333 978.95825 Q 793.74994 978.95825 714.37494 952.49994 Q 634.99994 926.0416 634.99994 952.49994 L 634.99994 978.95825 L 608.5416 978.95825 Q 582.0833 978.95825 555.625 952.49994 Q 529.1666 926.0416 317.49997 926.0416 L 79.37499 899.5833 L 79.37499 899.5833 L 79.37499 873.12494 L 132.29166 873.12494 L 185.20833 873.12494 L 185.20833 846.6666 L 158.74998 846.6666 L 158.74998 846.6666 L 158.74998 820.2083 L 158.74998 820.2083 L 158.74998 820.2083 L 132.29166 820.2083 L 132.29166 820.2083 L 132.29166 793.74994 L 132.29166 793.74994 L 185.20833 767.2916 Q 264.5833 767.2916 238.12498 740.8333 Q 211.66666 714.37494 291.04166 714.37494 L 370.41666 714.37494 L 343.9583 687.9166 L 317.49997 661.4583 L 291.04166 661.4583 L 264.5833 661.4583 L 264.5833 634.99994 Q 264.5833 634.99994 185.20833 608.5416 L 105.83333 608.5416 L 52.916664 582.0833 L 26.458332 555.625 L 26.458332 555.625 L 0.0 555.625 L 0.0 555.625 L 0.0 555.625 L 0.0 555.625 L 0.0 555.625 L 52.916664 555.625 L 79.37499 555.625 L 105.83333 555.625 L 158.74998 555.625 L 158.74998 529.1666 L 158.74998 529.1666 L 211.66666 529.1666 Q 238.12498 555.625 264.5833 529.1666 Q 291.04166 502.7083 317.49997 502.7083 L 343.9583 502.7083 L 343.9583 476.24997 L 370.41666 476.24997 L 370.41666 476.24997 L 370.41666 449.79166 L 423.3333 449.79166 L 449.79166 449.79166 L 449.79166 423.3333 L 449.79166 396.87497 L 423.3333 396.87497 L 396.87497 396.87497 L 370.41666 370.41666 Q 317.49997 343.9583 317.49997 343.9583 L 317.49997 343.9583 L 317.49997 343.9583 Q 317.49997 343.9583 264.5833 317.49997 L 238.12498 317.49997 L 238.12498 291.04166 L 211.66666 264.5833 L 211.66666 264.5833 L 211.66666 238.12498 L 211.66666 238.12498 L 211.66666 238.12498 L 238.12498 238.12498 L 264.5833 238.12498 L 264.5833 238.12498 Q 291.04166 238.12498 370.41666 238.12498 L 449.79166 238.12498 L 449.79166 211.66666 L 423.3333 211.66666 L 423.3333 185.20833 Q 423.3333 132.29166 370.41666 79.37499 z" svg:height="9.789583mm" draw:style-name="style-454" svg:viewBox="0.0 0.0 1693.3333 978.95825" svg:width="16.933332mm" svg:x="295.80414mm" svg:y="127.79375mm"/>
          <draw:path svg:d="M 132.29166 52.916664 L 158.74998 0.0 L 291.04166 0.0 L 423.3333 26.458332 L 502.7083 26.458332 L 555.625 26.458332 L 555.625 79.37499 Q 555.625 105.83333 555.625 185.20833 Q 555.625 291.04166 555.625 291.04166 L 555.625 317.49997 L 476.24997 317.49997 Q 396.87497 343.9583 370.41666 343.9583 Q 343.9583 343.9583 343.9583 291.04166 Q 317.49997 264.5833 291.04166 264.5833 Q 264.5833 264.5833 264.5833 238.12498 Q 264.5833 211.66666 238.12498 211.66666 L 211.66666 211.66666 L 211.66666 185.20833 Q 211.66666 158.74998 105.83333 158.74998 L 0.0 132.29166 L 0.0 132.29166 L 0.0 132.29166 L 26.458332 132.29166 Q 79.37499 132.29166 105.83333 105.83333 Q 132.29166 105.83333 132.29166 52.916664 z" svg:height="3.439583mm" draw:style-name="style-455" svg:viewBox="0.0 0.0 555.625 343.9583" svg:width="5.5562496mm" svg:x="59.531246mm" svg:y="121.44374mm"/>
          <draw:path svg:d="M 26.458332 26.458332 L 26.458332 0.0 L 26.458332 0.0 L 52.916664 0.0 L 52.916664 0.0 L 52.916664 0.0 L 158.74998 79.37499 Q 264.5833 132.29166 291.04166 158.74998 Q 291.04166 185.20833 317.49997 185.20833 Q 343.9583 211.66666 396.87497 211.66666 L 449.79166 211.66666 L 449.79166 211.66666 L 476.24997 211.66666 L 476.24997 211.66666 L 476.24997 211.66666 L 502.7083 238.12498 L 529.1666 264.5833 L 529.1666 264.5833 L 529.1666 264.5833 L 555.625 317.49997 L 582.0833 343.9583 L 582.0833 343.9583 L 582.0833 370.41666 L 582.0833 370.41666 L 582.0833 370.41666 L 555.625 370.41666 L 555.625 370.41666 L 582.0833 396.87497 L 634.99994 396.87497 L 634.99994 396.87497 L 634.99994 423.3333 L 687.9166 423.3333 Q 714.37494 423.3333 714.37494 476.24997 Q 687.9166 502.7083 714.37494 502.7083 L 714.37494 529.1666 L 740.8333 529.1666 L 767.2916 529.1666 L 793.74994 555.625 L 820.2083 555.625 L 820.2083 555.625 Q 820.2083 582.0833 846.6666 582.0833 L 846.6666 582.0833 L 846.6666 582.0833 L 846.6666 608.5416 L 846.6666 608.5416 L 846.6666 608.5416 L 820.2083 608.5416 Q 820.2083 634.99994 767.2916 608.5416 L 714.37494 582.0833 L 687.9166 582.0833 L 661.4583 582.0833 L 634.99994 608.5416 Q 582.0833 634.99994 529.1666 634.99994 Q 502.7083 634.99994 502.7083 608.5416 Q 529.1666 582.0833 476.24997 529.1666 Q 449.79166 476.24997 396.87497 529.1666 L 343.9583 555.625 L 343.9583 555.625 Q 317.49997 555.625 317.49997 529.1666 Q 317.49997 502.7083 264.5833 502.7083 Q 238.12498 476.24997 211.66666 502.7083 Q 158.74998 529.1666 132.29166 476.24997 Q 105.83333 449.79166 158.74998 449.79166 Q 185.20833 449.79166 185.20833 423.3333 Q 158.74998 396.87497 105.83333 370.41666 Q 52.916664 317.49997 26.458332 291.04166 Q 0.0 264.5833 52.916664 238.12498 Q 105.83333 211.66666 52.916664 211.66666 L 0.0 211.66666 L 0.0 211.66666 Q 0.0 185.20833 26.458332 132.29166 Q 26.458332 52.916664 26.458332 26.458332 z" svg:height="6.3499994mm" draw:style-name="style-456" svg:viewBox="0.0 0.0 846.6666 634.99994" svg:width="8.466666mm" svg:x="90.487495mm" svg:y="97.36666mm"/>
          <draw:path svg:d="M 264.5833 0.0 L 264.5833 0.0 L 317.49997 0.0 L 396.87497 0.0 L 396.87497 26.458332 L 396.87497 52.916664 L 476.24997 52.916664 L 529.1666 52.916664 L 555.625 158.74998 Q 582.0833 264.5833 608.5416 264.5833 Q 634.99994 264.5833 634.99994 291.04166 L 634.99994 291.04166 L 582.0833 291.04166 Q 555.625 291.04166 555.625 317.49997 Q 555.625 343.9583 529.1666 343.9583 Q 476.24997 370.41666 476.24997 396.87497 Q 449.79166 423.3333 476.24997 423.3333 L 502.7083 449.79166 L 423.3333 449.79166 Q 317.49997 476.24997 264.5833 476.24997 Q 238.12498 476.24997 211.66666 529.1666 L 211.66666 555.625 L 185.20833 555.625 L 185.20833 582.0833 L 185.20833 582.0833 L 158.74998 582.0833 L 158.74998 582.0833 L 158.74998 582.0833 L 158.74998 608.5416 L 158.74998 608.5416 L 132.29166 582.0833 L 105.83333 555.625 L 105.83333 502.7083 L 105.83333 449.79166 L 79.37499 449.79166 L 52.916664 423.3333 L 52.916664 423.3333 L 52.916664 423.3333 L 52.916664 423.3333 L 52.916664 396.87497 L 26.458332 396.87497 L 26.458332 370.41666 L 26.458332 370.41666 L 0.0 370.41666 L 0.0 343.9583 L 0.0 317.49997 L 26.458332 317.49997 Q 52.916664 317.49997 105.83333 317.49997 Q 158.74998 264.5833 158.74998 264.5833 Q 158.74998 238.12498 105.83333 211.66666 Q 79.37499 211.66666 105.83333 185.20833 Q 158.74998 158.74998 158.74998 132.29166 L 158.74998 105.83333 L 211.66666 52.916664 Q 238.12498 0.0 264.5833 0.0 z" svg:height="6.0854163mm" draw:style-name="style-457" svg:viewBox="0.0 0.0 634.99994 608.5416" svg:width="6.3499994mm" svg:x="126.99999mm" svg:y="94.720825mm"/>
          <draw:path svg:d="M 264.5833 0.0 L 291.04166 0.0 L 317.49997 0.0 L 343.9583 26.458332 L 476.24997 26.458332 Q 582.0833 79.37499 634.99994 79.37499 L 714.37494 79.37499 L 714.37494 105.83333 L 714.37494 132.29166 L 740.8333 132.29166 L 767.2916 132.29166 L 767.2916 158.74998 Q 767.2916 185.20833 740.8333 211.66666 Q 687.9166 238.12498 740.8333 291.04166 Q 767.2916 343.9583 740.8333 343.9583 Q 714.37494 343.9583 793.74994 370.41666 L 846.6666 396.87497 L 820.2083 396.87497 L 793.74994 396.87497 L 740.8333 423.3333 L 661.4583 449.79166 L 661.4583 449.79166 L 661.4583 449.79166 L 634.99994 449.79166 Q 582.0833 449.79166 555.625 476.24997 Q 529.1666 502.7083 555.625 502.7083 Q 582.0833 529.1666 529.1666 529.1666 Q 476.24997 529.1666 370.41666 529.1666 Q 264.5833 502.7083 238.12498 476.24997 Q 211.66666 449.79166 132.29166 396.87497 L 52.916664 343.9583 L 52.916664 343.9583 L 52.916664 343.9583 L 26.458332 343.9583 L 26.458332 343.9583 L 26.458332 317.49997 L 0.0 317.49997 L 0.0 317.49997 L 0.0 291.04166 L 0.0 291.04166 L 0.0 291.04166 L 26.458332 291.04166 L 26.458332 291.04166 L 26.458332 264.5833 L 0.0 264.5833 L 0.0 264.5833 L 0.0 238.12498 L 52.916664 211.66666 Q 132.29166 185.20833 158.74998 158.74998 L 185.20833 132.29166 L 105.83333 132.29166 Q 52.916664 132.29166 52.916664 105.83333 L 52.916664 105.83333 L 52.916664 79.37499 L 52.916664 79.37499 L 26.458332 79.37499 L 26.458332 79.37499 L 26.458332 79.37499 L 26.458332 79.37499 L 132.29166 52.916664 Q 264.5833 52.916664 238.12498 26.458332 Q 238.12498 26.458332 264.5833 0.0 z" svg:height="5.2916665mm" draw:style-name="style-458" svg:viewBox="0.0 0.0 846.6666 529.1666" svg:width="8.466666mm" svg:x="148.69583mm" svg:y="148.9604mm"/>
          <draw:path svg:d="M 0.0 0.0 L 26.458332 0.0 L 211.66666 0.0 Q 370.41666 26.458332 370.41666 52.916664 Q 370.41666 79.37499 343.9583 105.83333 L 343.9583 158.74998 L 317.49997 158.74998 L 264.5833 158.74998 L 211.66666 132.29166 Q 185.20833 105.83333 158.74998 105.83333 Q 132.29166 105.83333 105.83333 158.74998 L 105.83333 185.20833 L 105.83333 185.20833 Q 79.37499 158.74998 52.916664 158.74998 L 52.916664 158.74998 L 52.916664 158.74998 Q 52.916664 132.29166 26.458332 105.83333 Q 0.0 105.83333 0.0 52.916664 Q 0.0 -26.458332 0.0 0.0 z" svg:height="1.8520832mm" draw:style-name="style-459" svg:viewBox="0.0 0.0 370.41666 185.20833" svg:width="3.7041664mm" svg:x="227.54166mm" svg:y="135.99582mm"/>
          <draw:path svg:d="M 291.04166 0.0 L 343.9583 0.0 L 343.9583 0.0 Q 343.9583 26.458332 343.9583 26.458332 L 370.41666 26.458332 L 449.79166 26.458332 Q 555.625 26.458332 555.625 52.916664 L 555.625 52.916664 L 502.7083 52.916664 Q 476.24997 79.37499 396.87497 79.37499 L 317.49997 79.37499 L 211.66666 79.37499 Q 105.83333 79.37499 52.916664 79.37499 L 0.0 52.916664 L 105.83333 26.458332 Q 211.66666 26.458332 291.04166 0.0 z" svg:height="0.7937499mm" draw:style-name="style-460" svg:viewBox="0.0 0.0 555.625 79.37499" svg:width="5.5562496mm" svg:x="307.18124mm" svg:y="100.27708mm"/>
          <draw:path svg:d="M 396.87497 0.0 L 396.87497 0.0 L 449.79166 0.0 Q 502.7083 26.458332 529.1666 26.458332 L 529.1666 0.0 L 555.625 0.0 L 555.625 0.0 L 555.625 0.0 L 582.0833 0.0 L 608.5416 0.0 L 608.5416 0.0 L 634.99994 0.0 L 661.4583 0.0 L 661.4583 0.0 L 661.4583 26.458332 L 634.99994 26.458332 L 634.99994 52.916664 L 661.4583 79.37499 Q 714.37494 105.83333 687.9166 185.20833 Q 687.9166 264.5833 608.5416 291.04166 Q 555.625 291.04166 529.1666 396.87497 Q 502.7083 529.1666 502.7083 529.1666 L 502.7083 529.1666 L 476.24997 529.1666 L 449.79166 529.1666 L 291.04166 529.1666 L 158.74998 529.1666 L 158.74998 476.24997 L 158.74998 449.79166 L 132.29166 449.79166 L 79.37499 449.79166 L 79.37499 423.3333 L 79.37499 396.87497 L 26.458332 396.87497 L 0.0 396.87497 L 0.0 370.41666 L 0.0 370.41666 L 26.458332 370.41666 L 52.916664 370.41666 L 52.916664 343.9583 L 79.37499 317.49997 L 79.37499 317.49997 L 79.37499 317.49997 L 158.74998 291.04166 Q 238.12498 264.5833 291.04166 211.66666 Q 317.49997 158.74998 343.9583 158.74998 Q 396.87497 158.74998 396.87497 105.83333 Q 396.87497 26.458332 396.87497 0.0 z" svg:height="5.2916665mm" draw:style-name="style-461" svg:viewBox="0.0 0.0 687.9166 529.1666" svg:width="6.879166mm" svg:x="204.5229mm" svg:y="145.52083mm"/>
          <draw:path svg:d="M 0.0 26.458332 L 0.0 0.0 L 26.458332 0.0 Q 52.916664 26.458332 105.83333 26.458332 L 132.29166 26.458332 L 132.29166 26.458332 L 132.29166 26.458332 L 211.66666 52.916664 L 264.5833 52.916664 L 264.5833 52.916664 Q 264.5833 79.37499 264.5833 79.37499 Q 264.5833 105.83333 211.66666 132.29166 L 132.29166 158.74998 L 132.29166 132.29166 Q 132.29166 105.83333 79.37499 105.83333 Q 26.458332 105.83333 0.0 79.37499 L 0.0 26.458332 L 0.0 26.458332 z" svg:height="1.5874999mm" draw:style-name="style-462" svg:viewBox="0.0 0.0 264.5833 158.74998" svg:width="2.6458333mm" svg:x="290.51248mm" svg:y="100.27708mm"/>
          <draw:path svg:d="M 396.87497 0.0 L 396.87497 0.0 L 449.79166 26.458332 Q 529.1666 26.458332 502.7083 52.916664 Q 476.24997 52.916664 476.24997 79.37499 Q 476.24997 105.83333 582.0833 132.29166 Q 661.4583 158.74998 687.9166 158.74998 L 687.9166 185.20833 L 608.5416 185.20833 Q 555.625 238.12498 555.625 238.12498 L 555.625 238.12498 L 502.7083 238.12498 Q 449.79166 238.12498 449.79166 264.5833 Q 449.79166 291.04166 291.04166 291.04166 L 158.74998 291.04166 L 79.37499 264.5833 L 0.0 238.12498 L 26.458332 238.12498 L 52.916664 238.12498 L 79.37499 211.66666 L 132.29166 185.20833 L 185.20833 185.20833 L 211.66666 185.20833 L 238.12498 158.74998 Q 264.5833 132.29166 291.04166 132.29166 Q 317.49997 132.29166 317.49997 79.37499 Q 317.49997 52.916664 343.9583 26.458332 L 370.41666 26.458332 L 396.87497 26.458332 Q 396.87497 26.458332 396.87497 0.0 z" svg:height="2.9104166mm" draw:style-name="style-463" svg:viewBox="0.0 0.0 687.9166 291.04166" svg:width="6.879166mm" svg:x="2.9104166mm" svg:y="128.85208mm"/>
          <draw:path svg:d="M 343.9583 158.74998 L 396.87497 158.74998 L 396.87497 158.74998 Q 396.87497 158.74998 396.87497 185.20833 Q 423.3333 185.20833 370.41666 211.66666 L 343.9583 211.66666 L 291.04166 238.12498 L 238.12498 264.5833 L 211.66666 264.5833 L 158.74998 264.5833 L 158.74998 264.5833 L 132.29166 264.5833 L 132.29166 238.12498 L 105.83333 238.12498 L 105.83333 264.5833 L 105.83333 291.04166 L 52.916664 291.04166 L 0.0 264.5833 L 26.458332 264.5833 L 52.916664 264.5833 L 52.916664 238.12498 L 52.916664 238.12498 L 52.916664 238.12498 L 52.916664 211.66666 L 52.916664 211.66666 L 52.916664 211.66666 L 79.37499 158.74998 Q 105.83333 79.37499 132.29166 52.916664 L 158.74998 0.0 L 264.5833 0.0 Q 396.87497 -26.458332 343.9583 52.916664 Q 264.5833 132.29166 291.04166 132.29166 Q 291.04166 158.74998 343.9583 158.74998 z" svg:height="2.9104166mm" draw:style-name="style-464" svg:viewBox="0.0 0.0 396.87497 291.04166" svg:width="3.9687498mm" svg:x="195.79166mm" svg:y="143.93332mm"/>
          <draw:path svg:d="M 0.0 0.0 L 26.458332 0.0 L 211.66666 0.0 Q 370.41666 0.0 423.3333 26.458332 L 449.79166 52.916664 L 449.79166 52.916664 L 449.79166 52.916664 L 423.3333 52.916664 L 423.3333 52.916664 L 423.3333 79.37499 Q 423.3333 105.83333 423.3333 105.83333 L 423.3333 132.29166 L 423.3333 132.29166 Q 423.3333 158.74998 370.41666 185.20833 L 317.49997 211.66666 L 264.5833 211.66666 Q 238.12498 211.66666 185.20833 185.20833 Q 158.74998 158.74998 79.37499 158.74998 Q 0.0 132.29166 0.0 79.37499 L 0.0 26.458332 L 0.0 26.458332 Q 0.0 0.0 0.0 0.0 z" svg:height="2.1166666mm" draw:style-name="style-465" svg:viewBox="0.0 0.0 449.79166 211.66666" svg:width="4.497916mm" svg:x="265.1125mm" svg:y="96.837494mm"/>
          <draw:path svg:d="M 264.5833 26.458332 L 264.5833 52.916664 L 264.5833 158.74998 L 264.5833 264.5833 L 343.9583 264.5833 L 396.87497 238.12498 L 555.625 264.5833 Q 714.37494 291.04166 820.2083 291.04166 L 899.5833 291.04166 L 978.95825 317.49997 L 1058.3333 343.9583 L 1084.7916 343.9583 L 1111.25 343.9583 L 1031.875 370.41666 L 926.0416 370.41666 L 740.8333 370.41666 Q 555.625 343.9583 529.1666 343.9583 L 502.7083 343.9583 L 476.24997 423.3333 Q 449.79166 502.7083 476.24997 502.7083 Q 502.7083 502.7083 502.7083 555.625 L 502.7083 608.5416 L 529.1666 608.5416 L 529.1666 634.99994 L 529.1666 634.99994 Q 529.1666 661.4583 555.625 661.4583 L 555.625 661.4583 L 555.625 661.4583 Q 555.625 661.4583 449.79166 687.9166 Q 370.41666 687.9166 370.41666 714.37494 Q 370.41666 740.8333 291.04166 714.37494 L 185.20833 714.37494 L 185.20833 714.37494 Q 185.20833 714.37494 238.12498 661.4583 Q 238.12498 608.5416 211.66666 608.5416 Q 185.20833 582.0833 238.12498 529.1666 Q 264.5833 502.7083 238.12498 423.3333 Q 238.12498 370.41666 158.74998 343.9583 Q 105.83333 343.9583 79.37499 396.87497 L 79.37499 423.3333 L 52.916664 423.3333 L 52.916664 423.3333 L 52.916664 396.87497 L 26.458332 396.87497 L 26.458332 343.9583 L 26.458332 291.04166 L 0.0 291.04166 L 0.0 291.04166 L 0.0 264.5833 L 26.458332 238.12498 L 26.458332 238.12498 L 26.458332 238.12498 L 52.916664 238.12498 L 79.37499 238.12498 L 79.37499 238.12498 L 79.37499 238.12498 L 79.37499 211.66666 L 79.37499 185.20833 L 79.37499 185.20833 L 79.37499 185.20833 L 79.37499 158.74998 Q 79.37499 158.74998 105.83333 105.83333 L 105.83333 52.916664 L 132.29166 52.916664 Q 158.74998 52.916664 158.74998 26.458332 Q 158.74998 0.0 211.66666 0.0 Q 264.5833 0.0 264.5833 26.458332 z" svg:height="7.1437497mm" draw:style-name="style-466" svg:viewBox="0.0 0.0 1111.25 714.37494" svg:width="11.112499mm" svg:x="114.564575mm" svg:y="102.393745mm"/>
          <draw:path svg:d="M 1904.9999 0.0 L 1957.9165 0.0 L 2037.2915 0.0 L 2116.6665 26.458332 L 2222.5 26.458332 Q 2328.3333 79.37499 2434.1665 79.37499 L 2566.4583 79.37499 L 2566.4583 79.37499 L 2566.4583 79.37499 L 2539.9998 105.83333 L 2513.5415 132.29166 L 2513.5415 132.29166 L 2539.9998 132.29166 L 2539.9998 132.29166 L 2539.9998 132.29166 L 2566.4583 158.74998 L 2592.9165 185.20833 L 2592.9165 185.20833 L 2592.9165 185.20833 L 2619.3748 185.20833 L 2619.3748 185.20833 L 2645.8333 211.66666 L 2698.7498 238.12498 L 2698.7498 238.12498 L 2698.7498 238.12498 L 2698.7498 238.12498 L 2672.2915 238.12498 L 2672.2915 264.5833 L 2672.2915 264.5833 L 2645.8333 264.5833 Q 2619.3748 291.04166 2619.3748 291.04166 Q 2645.8333 317.49997 2539.9998 317.49997 Q 2460.6248 343.9583 2434.1665 343.9583 L 2434.1665 370.41666 L 2407.7083 370.41666 Q 2381.2498 370.41666 2381.2498 343.9583 Q 2381.2498 317.49997 2196.0415 317.49997 Q 2010.8333 291.04166 1904.9999 317.49997 Q 1799.1666 343.9583 1772.7083 343.9583 Q 1746.2499 370.41666 1772.7083 396.87497 Q 1799.1666 449.79166 1799.1666 476.24997 L 1799.1666 529.1666 L 1772.7083 529.1666 L 1746.2499 529.1666 L 1746.2499 555.625 L 1746.2499 582.0833 L 1719.7916 555.625 L 1693.3333 529.1666 L 1693.3333 529.1666 L 1693.3333 529.1666 L 1666.8749 529.1666 Q 1640.4166 502.7083 1613.9583 502.7083 Q 1587.4999 502.7083 1587.4999 449.79166 Q 1587.4999 423.3333 1561.0416 423.3333 Q 1508.1249 396.87497 1217.0833 449.79166 Q 899.5833 449.79166 793.74994 502.7083 Q 687.9166 555.625 714.37494 608.5416 Q 740.8333 661.4583 714.37494 661.4583 Q 687.9166 661.4583 582.0833 661.4583 Q 502.7083 661.4583 476.24997 714.37494 Q 476.24997 793.74994 396.87497 820.2083 L 343.9583 820.2083 L 317.49997 846.6666 L 291.04166 846.6666 L 291.04166 820.2083 Q 317.49997 793.74994 317.49997 740.8333 L 370.41666 687.9166 L 343.9583 687.9166 Q 343.9583 714.37494 317.49997 714.37494 L 264.5833 740.8333 L 264.5833 740.8333 Q 264.5833 714.37494 211.66666 714.37494 Q 132.29166 714.37494 132.29166 661.4583 Q 132.29166 634.99994 105.83333 634.99994 L 79.37499 634.99994 L 79.37499 608.5416 L 52.916664 582.0833 L 52.916664 555.625 L 52.916664 502.7083 L 26.458332 502.7083 L 0.0 502.7083 L 0.0 502.7083 L 0.0 502.7083 L 52.916664 476.24997 L 105.83333 449.79166 L 105.83333 449.79166 L 105.83333 449.79166 L 264.5833 396.87497 Q 396.87497 343.9583 423.3333 343.9583 L 449.79166 343.9583 L 820.2083 291.04166 Q 1190.6249 238.12498 1428.7499 158.74998 Q 1693.3333 52.916664 1693.3333 52.916664 L 1693.3333 52.916664 L 1693.3333 52.916664 Q 1719.7916 26.458332 1719.7916 26.458332 L 1719.7916 26.458332 L 1799.1666 26.458332 Q 1852.0833 26.458332 1904.9999 0.0 z M 2354.7915 264.5833 Q 2354.7915 238.12498 2381.2498 264.5833 Q 2434.1665 264.5833 2407.7083 264.5833 Q 2407.7083 291.04166 2381.2498 291.04166 Q 2381.2498 291.04166 2381.2498 264.5833 Q 2381.2498 264.5833 2354.7915 264.5833 z" svg:height="8.466666mm" draw:style-name="style-467" svg:viewBox="0.0 0.0 2698.7498 846.6666" svg:width="26.9875mm" svg:x="124.88332mm" svg:y="146.31458mm"/>
          <draw:path svg:d="M 1878.5416 105.83333 L 1931.4583 105.83333 L 1931.4583 105.83333 L 1931.4583 105.83333 L 1957.9165 132.29166 Q 1984.3749 158.74998 2010.8333 211.66666 Q 2010.8333 291.04166 2037.2915 291.04166 Q 2063.75 291.04166 2116.6665 343.9583 Q 2169.5833 423.3333 2196.0415 423.3333 Q 2196.0415 449.79166 2222.5 476.24997 Q 2222.5 476.24997 2196.0415 502.7083 Q 2169.5833 529.1666 2248.9583 529.1666 L 2354.7915 529.1666 L 2354.7915 529.1666 L 2354.7915 529.1666 L 2301.875 555.625 Q 2248.9583 555.625 2248.9583 582.0833 L 2248.9583 608.5416 L 2275.4165 608.5416 L 2275.4165 634.99994 L 2275.4165 634.99994 L 2301.875 634.99994 L 2301.875 634.99994 L 2301.875 634.99994 L 2248.9583 661.4583 Q 2222.5 687.9166 2196.0415 687.9166 Q 2169.5833 687.9166 2169.5833 714.37494 Q 2143.125 740.8333 2063.75 767.2916 Q 1984.3749 793.74994 2010.8333 846.6666 Q 2037.2915 873.12494 1957.9165 899.5833 Q 1878.5416 899.5833 1931.4583 926.0416 Q 1957.9165 926.0416 1957.9165 952.49994 Q 1984.3749 978.95825 1904.9999 1058.3333 L 1825.6249 1137.7083 L 1799.1666 1137.7083 L 1772.7083 1111.25 L 1746.2499 1111.25 Q 1719.7916 1111.25 1561.0416 1111.25 Q 1428.7499 1111.25 1243.5416 1111.25 Q 1031.875 1111.25 926.0416 1084.7916 Q 820.2083 1058.3333 740.8333 952.49994 Q 661.4583 846.6666 502.7083 793.74994 Q 370.41666 740.8333 291.04166 687.9166 L 185.20833 661.4583 L 185.20833 661.4583 L 185.20833 634.99994 L 238.12498 634.99994 L 264.5833 634.99994 L 264.5833 582.0833 Q 264.5833 555.625 238.12498 529.1666 L 185.20833 529.1666 L 185.20833 502.7083 L 185.20833 502.7083 L 158.74998 502.7083 L 158.74998 529.1666 L 158.74998 529.1666 L 132.29166 529.1666 L 132.29166 529.1666 L 132.29166 529.1666 L 79.37499 529.1666 L 26.458332 529.1666 L 26.458332 529.1666 L 26.458332 529.1666 L 0.0 529.1666 L 0.0 529.1666 L 52.916664 502.7083 L 105.83333 502.7083 L 105.83333 476.24997 L 105.83333 423.3333 L 185.20833 423.3333 Q 291.04166 396.87497 291.04166 370.41666 Q 291.04166 370.41666 396.87497 343.9583 Q 529.1666 317.49997 555.625 291.04166 Q 555.625 264.5833 661.4583 238.12498 Q 793.74994 211.66666 926.0416 238.12498 Q 1031.875 238.12498 1031.875 211.66666 Q 1005.4166 158.74998 1031.875 158.74998 Q 1084.7916 158.74998 1084.7916 132.29166 Q 1084.7916 105.83333 1137.7083 105.83333 L 1164.1666 105.83333 L 1164.1666 79.37499 L 1190.6249 79.37499 L 1190.6249 79.37499 L 1190.6249 105.83333 L 1243.5416 105.83333 L 1269.9999 105.83333 L 1269.9999 79.37499 L 1243.5416 79.37499 L 1243.5416 79.37499 L 1243.5416 52.916664 L 1269.9999 52.916664 L 1296.4583 52.916664 L 1402.2916 0.0 Q 1534.5833 -26.458332 1587.4999 26.458332 Q 1613.9583 79.37499 1640.4166 79.37499 Q 1666.8749 52.916664 1719.7916 79.37499 Q 1799.1666 105.83333 1878.5416 105.83333 z" svg:height="11.377083mm" draw:style-name="style-468" svg:viewBox="0.0 0.0 2354.7915 1137.7083" svg:width="23.547915mm" svg:x="201.3479mm" svg:y="173.56665mm"/>
          <draw:path svg:d="M 0.0 26.458332 Q 52.916664 0.0 185.20833 0.0 Q 317.49997 0.0 291.04166 26.458332 Q 291.04166 52.916664 291.04166 79.37499 Q 291.04166 105.83333 132.29166 79.37499 Q -52.916664 52.916664 0.0 26.458332 z" svg:height="0.7937499mm" draw:style-name="style-469" svg:viewBox="0.0 0.0 291.04166 79.37499" svg:width="2.9104166mm" svg:x="45.243748mm" svg:y="104.24583mm"/>
          <draw:path svg:d="M 211.66666 0.0 L 211.66666 0.0 L 291.04166 26.458332 Q 343.9583 52.916664 343.9583 105.83333 Q 343.9583 158.74998 476.24997 211.66666 Q 608.5416 264.5833 714.37494 370.41666 Q 820.2083 449.79166 820.2083 476.24997 Q 820.2083 502.7083 846.6666 529.1666 Q 873.12494 529.1666 899.5833 529.1666 L 899.5833 529.1666 L 926.0416 555.625 L 926.0416 555.625 L 926.0416 582.0833 L 926.0416 608.5416 L 899.5833 608.5416 L 873.12494 608.5416 L 873.12494 634.99994 L 873.12494 687.9166 L 899.5833 687.9166 L 899.5833 687.9166 L 899.5833 714.37494 L 926.0416 714.37494 L 926.0416 714.37494 L 926.0416 740.8333 L 873.12494 740.8333 L 846.6666 740.8333 L 846.6666 767.2916 L 820.2083 767.2916 L 820.2083 767.2916 L 820.2083 740.8333 L 820.2083 740.8333 L 820.2083 740.8333 L 793.74994 740.8333 L 793.74994 740.8333 L 793.74994 740.8333 L 767.2916 714.37494 L 767.2916 687.9166 L 767.2916 634.99994 L 740.8333 608.5416 L 740.8333 582.0833 L 714.37494 582.0833 Q 687.9166 582.0833 582.0833 582.0833 Q 476.24997 582.0833 396.87497 529.1666 Q 291.04166 476.24997 291.04166 423.3333 Q 291.04166 370.41666 317.49997 370.41666 Q 343.9583 370.41666 211.66666 264.5833 L 79.37499 211.66666 L 26.458332 185.20833 L 0.0 185.20833 L 0.0 158.74998 L 0.0 105.83333 L 52.916664 105.83333 Q 105.83333 105.83333 132.29166 79.37499 L 185.20833 79.37499 L 185.20833 52.916664 Q 185.20833 26.458332 211.66666 0.0 z" svg:height="7.6729164mm" draw:style-name="style-470" svg:viewBox="0.0 0.0 926.0416 767.2916" svg:width="9.260416mm" svg:x="246.32707mm" svg:y="192.0875mm"/>
          <draw:path svg:d="M 291.04166 0.0 L 291.04166 0.0 L 317.49997 105.83333 Q 343.9583 211.66666 370.41666 158.74998 Q 396.87497 105.83333 396.87497 79.37499 L 423.3333 79.37499 L 423.3333 105.83333 L 423.3333 132.29166 L 396.87497 211.66666 Q 396.87497 264.5833 370.41666 317.49997 L 343.9583 370.41666 L 343.9583 370.41666 L 343.9583 370.41666 L 343.9583 396.87497 Q 343.9583 396.87497 317.49997 423.3333 L 317.49997 476.24997 L 291.04166 476.24997 Q 291.04166 476.24997 158.74998 476.24997 L 26.458332 476.24997 L 26.458332 476.24997 Q 26.458332 449.79166 0.0 449.79166 L 0.0 449.79166 L 0.0 423.3333 L 0.0 396.87497 L 26.458332 396.87497 L 52.916664 396.87497 L 158.74998 396.87497 Q 264.5833 396.87497 264.5833 211.66666 L 264.5833 52.916664 L 264.5833 26.458332 Q 291.04166 0.0 291.04166 0.0 z" svg:height="4.7625mm" draw:style-name="style-471" svg:viewBox="0.0 0.0 423.3333 476.24997" svg:width="4.233333mm" svg:x="156.8979mm" svg:y="81.49166mm"/>
          <draw:path svg:d="M 317.49997 26.458332 L 370.41666 0.0 L 476.24997 0.0 Q 555.625 0.0 555.625 52.916664 L 555.625 79.37499 L 529.1666 79.37499 Q 502.7083 105.83333 476.24997 158.74998 Q 476.24997 211.66666 238.12498 211.66666 Q 0.0 211.66666 0.0 185.20833 Q 0.0 132.29166 52.916664 105.83333 L 79.37499 105.83333 L 132.29166 105.83333 Q 158.74998 79.37499 238.12498 52.916664 Q 291.04166 52.916664 317.49997 26.458332 z" svg:height="2.1166666mm" draw:style-name="style-472" svg:viewBox="0.0 0.0 555.625 211.66666" svg:width="5.5562496mm" svg:x="42.8625mm" svg:y="105.83333mm"/>
          <draw:path svg:d="M 211.66666 0.0 L 238.12498 0.0 L 238.12498 0.0 Q 264.5833 0.0 264.5833 26.458332 L 264.5833 26.458332 L 264.5833 26.458332 L 264.5833 26.458332 L 238.12498 52.916664 L 211.66666 52.916664 L 211.66666 79.37499 L 211.66666 105.83333 L 264.5833 105.83333 L 317.49997 132.29166 L 317.49997 132.29166 L 317.49997 132.29166 L 343.9583 132.29166 L 343.9583 132.29166 L 343.9583 158.74998 L 370.41666 158.74998 L 370.41666 185.20833 Q 370.41666 185.20833 396.87497 211.66666 L 396.87497 238.12498 L 370.41666 238.12498 Q 370.41666 238.12498 370.41666 238.12498 Q 343.9583 238.12498 291.04166 264.5833 Q 238.12498 291.04166 211.66666 264.5833 L 185.20833 264.5833 L 185.20833 238.12498 Q 158.74998 238.12498 158.74998 238.12498 L 158.74998 238.12498 L 158.74998 238.12498 Q 132.29166 238.12498 52.916664 211.66666 L 0.0 185.20833 L 0.0 185.20833 L 0.0 185.20833 L 0.0 185.20833 L 0.0 185.20833 L 0.0 158.74998 L 0.0 158.74998 L 26.458332 132.29166 L 26.458332 105.83333 L 0.0 105.83333 Q -26.458332 79.37499 52.916664 79.37499 Q 105.83333 26.458332 132.29166 26.458332 Q 158.74998 26.458332 211.66666 0.0 z" svg:height="2.6458333mm" draw:style-name="style-473" svg:viewBox="0.0 0.0 396.87497 264.5833" svg:width="3.9687498mm" svg:x="283.63333mm" svg:y="128.85208mm"/>
          <draw:path svg:d="M 2619.3748 0.0 L 2645.8333 0.0 L 2645.8333 0.0 L 2619.3748 26.458332 L 2619.3748 52.916664 L 2619.3748 105.83333 L 2645.8333 105.83333 L 2645.8333 105.83333 L 2645.8333 132.29166 L 2672.2915 132.29166 L 2698.7498 158.74998 Q 2725.2083 211.66666 2751.6665 211.66666 Q 2778.1248 211.66666 2804.5833 211.66666 L 2831.0415 211.66666 L 2831.0415 238.12498 L 2831.0415 238.12498 L 2831.0415 264.5833 L 2831.0415 264.5833 L 2831.0415 291.04166 L 2831.0415 317.49997 L 2804.5833 343.9583 L 2804.5833 370.41666 L 2672.2915 370.41666 L 2539.9998 370.41666 L 2539.9998 396.87497 L 2566.4583 396.87497 L 2566.4583 396.87497 L 2566.4583 423.3333 L 2566.4583 423.3333 Q 2566.4583 423.3333 2592.9165 449.79166 L 2592.9165 476.24997 L 2566.4583 476.24997 Q 2566.4583 476.24997 2513.5415 476.24997 Q 2487.0833 476.24997 2487.0833 502.7083 Q 2487.0833 529.1666 2328.3333 608.5416 Q 2196.0415 687.9166 2037.2915 740.8333 Q 1904.9999 793.74994 1772.7083 793.74994 Q 1640.4166 793.74994 1640.4166 820.2083 Q 1640.4166 846.6666 1561.0416 873.12494 Q 1508.1249 899.5833 1296.4583 952.49994 Q 1084.7916 1005.4166 952.49994 978.95825 L 820.2083 952.49994 L 820.2083 899.5833 L 820.2083 873.12494 L 793.74994 873.12494 L 793.74994 873.12494 L 793.74994 793.74994 L 793.74994 714.37494 L 714.37494 714.37494 Q 661.4583 740.8333 608.5416 740.8333 L 555.625 740.8333 L 555.625 740.8333 Q 529.1666 740.8333 529.1666 767.2916 L 529.1666 767.2916 L 476.24997 767.2916 Q 423.3333 740.8333 317.49997 740.8333 Q 211.66666 714.37494 185.20833 634.99994 L 185.20833 529.1666 L 105.83333 529.1666 L 26.458332 529.1666 L 26.458332 502.7083 L 26.458332 502.7083 L 0.0 502.7083 L 0.0 476.24997 L 0.0 476.24997 L 26.458332 476.24997 L 26.458332 476.24997 L 26.458332 449.79166 L 79.37499 449.79166 L 132.29166 423.3333 L 185.20833 423.3333 L 211.66666 423.3333 L 211.66666 396.87497 L 211.66666 396.87497 L 343.9583 396.87497 Q 449.79166 370.41666 502.7083 370.41666 L 529.1666 370.41666 L 608.5416 370.41666 Q 714.37494 370.41666 714.37494 396.87497 Q 714.37494 396.87497 740.8333 423.3333 L 767.2916 449.79166 L 767.2916 449.79166 L 767.2916 423.3333 L 767.2916 423.3333 L 767.2916 423.3333 L 767.2916 370.41666 Q 767.2916 343.9583 793.74994 264.5833 L 820.2083 185.20833 L 926.0416 185.20833 Q 1031.875 158.74998 1031.875 158.74998 L 1058.3333 158.74998 L 1111.25 185.20833 Q 1190.6249 211.66666 1190.6249 185.20833 Q 1190.6249 158.74998 1217.0833 158.74998 Q 1243.5416 158.74998 1243.5416 238.12498 Q 1243.5416 317.49997 1613.9583 264.5833 Q 2010.8333 211.66666 2037.2915 185.20833 L 2063.75 185.20833 L 2063.75 132.29166 L 2063.75 79.37499 L 2090.2083 79.37499 L 2116.6665 52.916664 L 2116.6665 52.916664 L 2116.6665 52.916664 L 2354.7915 26.458332 Q 2566.4583 0.0 2619.3748 0.0 z" svg:height="9.789583mm" draw:style-name="style-474" svg:viewBox="0.0 0.0 2831.0415 978.95825" svg:width="28.310415mm" svg:x="213.51874mm" svg:y="115.35833mm"/>
          <draw:path svg:d="M 2778.1248 0.0 L 2857.4998 0.0 L 2857.4998 52.916664 Q 2857.4998 105.83333 2936.8748 132.29166 Q 3016.2498 132.29166 3042.7083 158.74998 Q 3095.6248 185.20833 3122.0833 185.20833 L 3174.9998 185.20833 L 3227.9165 211.66666 Q 3307.2915 238.12498 3333.7498 264.5833 L 3360.2083 264.5833 L 3360.2083 291.04166 L 3360.2083 317.49997 L 3386.6665 317.49997 Q 3413.1248 317.49997 3386.6665 343.9583 Q 3386.6665 396.87497 3439.5833 396.87497 Q 3492.4998 423.3333 3492.4998 449.79166 Q 3492.4998 476.24997 3518.9583 476.24997 L 3518.9583 476.24997 L 3598.3333 661.4583 Q 3677.7083 820.2083 3730.6248 820.2083 L 3783.5415 820.2083 L 3915.833 793.74994 Q 4021.6665 767.2916 4074.583 767.2916 L 4153.958 767.2916 L 4206.875 793.74994 L 4259.7915 793.74994 L 4259.7915 820.2083 L 4233.333 820.2083 L 4233.333 820.2083 L 4233.333 820.2083 L 4180.4165 846.6666 L 4101.0415 873.12494 L 4074.583 873.12494 L 4048.1248 873.12494 L 4048.1248 899.5833 L 4021.6665 899.5833 L 4021.6665 899.5833 Q 4021.6665 873.12494 3862.9165 899.5833 L 3730.6248 926.0416 L 3704.1665 926.0416 L 3677.7083 926.0416 L 3677.7083 952.49994 L 3651.2498 952.49994 L 3651.2498 952.49994 L 3651.2498 952.49994 L 3651.2498 952.49994 Q 3651.2498 926.0416 3624.7915 926.0416 L 3598.3333 926.0416 L 3598.3333 926.0416 Q 3598.3333 926.0416 3466.0415 926.0416 Q 3333.7498 926.0416 3333.7498 978.95825 Q 3333.7498 1031.875 3254.3748 1031.875 Q 3174.9998 1031.875 3174.9998 1058.3333 Q 3174.9998 1084.7916 3148.5415 1084.7916 Q 3122.0833 1084.7916 3122.0833 1058.3333 Q 3122.0833 1031.875 3069.1665 1031.875 L 3042.7083 1031.875 L 3042.7083 1031.875 L 3069.1665 1031.875 L 3069.1665 1084.7916 L 3069.1665 1111.25 L 3042.7083 1111.25 L 3042.7083 1137.7083 L 3042.7083 1137.7083 L 3016.2498 1137.7083 L 3016.2498 1137.7083 L 3016.2498 1137.7083 L 2989.7915 1137.7083 L 2963.3333 1137.7083 L 2963.3333 1137.7083 L 2963.3333 1137.7083 L 2989.7915 1137.7083 L 2989.7915 1164.1666 L 2963.3333 1164.1666 Q 2936.8748 1137.7083 2857.4998 1137.7083 L 2778.1248 1137.7083 L 2751.6665 1137.7083 Q 2725.2083 1137.7083 2672.2915 1111.25 Q 2619.3748 1084.7916 2645.8333 1084.7916 Q 2645.8333 1084.7916 2354.7915 1084.7916 L 2063.75 1111.25 L 2063.75 1084.7916 Q 2063.75 1084.7916 2037.2915 1084.7916 L 2037.2915 1084.7916 L 2037.2915 1084.7916 Q 2037.2915 1084.7916 1957.9165 1058.3333 Q 1904.9999 1031.875 1852.0833 1058.3333 L 1772.7083 1084.7916 L 1772.7083 1084.7916 Q 1746.2499 1084.7916 1746.2499 1058.3333 Q 1746.2499 1031.875 1587.4999 1031.875 L 1402.2916 1005.4166 L 1349.3749 1005.4166 Q 1296.4583 978.95825 1243.5416 978.95825 L 1190.6249 952.49994 L 1190.6249 926.0416 Q 1164.1666 926.0416 952.49994 926.0416 L 740.8333 899.5833 L 740.8333 899.5833 Q 740.8333 873.12494 687.9166 873.12494 Q 608.5416 873.12494 608.5416 846.6666 Q 608.5416 820.2083 529.1666 820.2083 L 476.24997 820.2083 L 476.24997 820.2083 Q 476.24997 820.2083 317.49997 793.74994 L 185.20833 793.74994 L 185.20833 767.2916 Q 185.20833 740.8333 105.83333 740.8333 L 52.916664 714.37494 L 52.916664 714.37494 L 52.916664 714.37494 L 26.458332 687.9166 Q 0.0 661.4583 0.0 555.625 L 0.0 423.3333 L 26.458332 423.3333 L 52.916664 396.87497 L 52.916664 396.87497 L 52.916664 396.87497 L 79.37499 396.87497 L 79.37499 396.87497 L 105.83333 370.41666 Q 132.29166 370.41666 132.29166 343.9583 L 132.29166 317.49997 L 105.83333 317.49997 L 79.37499 317.49997 L 79.37499 291.04166 L 79.37499 264.5833 L 105.83333 264.5833 L 132.29166 291.04166 L 211.66666 291.04166 Q 291.04166 317.49997 291.04166 343.9583 Q 291.04166 370.41666 476.24997 343.9583 Q 634.99994 343.9583 634.99994 317.49997 Q 634.99994 291.04166 714.37494 291.04166 Q 793.74994 317.49997 820.2083 291.04166 Q 846.6666 264.5833 846.6666 264.5833 L 846.6666 264.5833 L 846.6666 291.04166 Q 846.6666 317.49997 873.12494 317.49997 L 873.12494 343.9583 L 1164.1666 317.49997 Q 1428.7499 317.49997 1428.7499 291.04166 Q 1428.7499 264.5833 1455.2083 264.5833 Q 1481.6666 238.12498 1481.6666 238.12498 L 1481.6666 238.12498 L 1587.4999 238.12498 Q 1693.3333 238.12498 1772.7083 211.66666 L 1852.0833 185.20833 L 1904.9999 185.20833 L 1957.9165 185.20833 L 1878.5416 158.74998 L 1799.1666 132.29166 L 1746.2499 132.29166 L 1666.8749 132.29166 L 1666.8749 132.29166 L 1666.8749 132.29166 L 1693.3333 105.83333 L 1719.7916 105.83333 L 1984.3749 79.37499 Q 2248.9583 79.37499 2275.4165 79.37499 Q 2328.3333 132.29166 2539.9998 105.83333 Q 2725.2083 105.83333 2698.7498 52.916664 Q 2698.7498 26.458332 2778.1248 0.0 z" svg:height="11.641666mm" draw:style-name="style-475" svg:viewBox="0.0 0.0 4259.7915 1164.1666" svg:width="42.597916mm" svg:x="236.53749mm" svg:y="97.10208mm"/>
          <draw:path svg:d="M 740.8333 26.458332 L 740.8333 0.0 L 793.74994 0.0 L 846.6666 0.0 L 846.6666 0.0 Q 873.12494 0.0 873.12494 0.0 L 873.12494 26.458332 L 978.95825 26.458332 L 1058.3333 26.458332 L 1084.7916 52.916664 L 1084.7916 52.916664 L 1084.7916 79.37499 Q 1084.7916 79.37499 1111.25 79.37499 L 1111.25 105.83333 L 1084.7916 105.83333 L 1058.3333 132.29166 L 1058.3333 132.29166 L 1031.875 132.29166 L 1031.875 158.74998 Q 1031.875 185.20833 1084.7916 185.20833 Q 1111.25 185.20833 1111.25 211.66666 Q 1137.7083 238.12498 1137.7083 238.12498 L 1137.7083 238.12498 L 1137.7083 264.5833 L 1137.7083 264.5833 L 1164.1666 264.5833 L 1164.1666 291.04166 L 1243.5416 264.5833 Q 1296.4583 264.5833 1349.3749 370.41666 Q 1402.2916 476.24997 1349.3749 502.7083 Q 1322.9166 502.7083 1402.2916 529.1666 Q 1455.2083 529.1666 1455.2083 582.0833 Q 1455.2083 661.4583 1534.5833 661.4583 Q 1613.9583 661.4583 1640.4166 687.9166 L 1666.8749 687.9166 L 1666.8749 714.37494 Q 1693.3333 714.37494 1666.8749 740.8333 Q 1666.8749 767.2916 1666.8749 767.2916 Q 1666.8749 767.2916 1693.3333 793.74994 L 1719.7916 793.74994 L 1719.7916 873.12494 L 1719.7916 926.0416 L 1746.2499 952.49994 L 1746.2499 978.95825 L 1719.7916 978.95825 L 1693.3333 978.95825 L 1666.8749 1005.4166 Q 1640.4166 1031.875 1613.9583 1031.875 Q 1587.4999 1031.875 1508.1249 1031.875 Q 1428.7499 1031.875 1402.2916 1031.875 Q 1402.2916 1058.3333 1164.1666 1137.7083 L 926.0416 1190.6249 L 926.0416 1243.5416 Q 952.49994 1296.4583 926.0416 1296.4583 L 873.12494 1296.4583 L 873.12494 1296.4583 L 873.12494 1296.4583 L 820.2083 1296.4583 Q 740.8333 1296.4583 661.4583 1269.9999 Q 608.5416 1243.5416 529.1666 1269.9999 Q 449.79166 1269.9999 449.79166 1217.0833 Q 476.24997 1164.1666 343.9583 1190.6249 L 238.12498 1243.5416 L 238.12498 1243.5416 L 238.12498 1243.5416 L 238.12498 1217.0833 L 238.12498 1217.0833 L 264.5833 1217.0833 L 264.5833 1190.6249 L 132.29166 1190.6249 L 26.458332 1190.6249 L 26.458332 1164.1666 L 26.458332 1164.1666 L 0.0 1164.1666 L 0.0 1137.7083 L 0.0 1137.7083 L 26.458332 1137.7083 L 26.458332 1111.25 Q 26.458332 1084.7916 0.0 1084.7916 L 0.0 1084.7916 L 0.0 1058.3333 Q 26.458332 1058.3333 26.458332 1031.875 Q 52.916664 1031.875 26.458332 952.49994 Q 26.458332 873.12494 79.37499 846.6666 Q 158.74998 820.2083 79.37499 740.8333 Q 26.458332 661.4583 79.37499 661.4583 Q 132.29166 661.4583 105.83333 582.0833 Q 79.37499 502.7083 52.916664 476.24997 L 26.458332 449.79166 L 79.37499 396.87497 Q 132.29166 343.9583 158.74998 317.49997 Q 158.74998 291.04166 291.04166 291.04166 Q 423.3333 264.5833 449.79166 185.20833 Q 449.79166 132.29166 502.7083 132.29166 Q 555.625 132.29166 608.5416 132.29166 Q 714.37494 132.29166 714.37494 79.37499 L 714.37494 52.916664 L 740.8333 26.458332 z" svg:height="12.964582mm" draw:style-name="style-476" svg:viewBox="0.0 0.0 1746.2499 1296.4583" svg:width="17.4625mm" svg:x="211.93124mm" svg:y="161.66042mm"/>
          <draw:path svg:d="M 1031.875 0.0 L 1058.3333 0.0 L 1058.3333 26.458332 Q 1058.3333 52.916664 1031.875 52.916664 L 1005.4166 52.916664 L 1005.4166 79.37499 L 1005.4166 79.37499 L 1031.875 105.83333 L 1031.875 105.83333 L 1005.4166 105.83333 Q 952.49994 132.29166 952.49994 158.74998 Q 952.49994 211.66666 926.0416 264.5833 Q 873.12494 291.04166 873.12494 317.49997 Q 873.12494 343.9583 793.74994 370.41666 Q 740.8333 370.41666 687.9166 423.3333 Q 634.99994 476.24997 529.1666 476.24997 Q 449.79166 476.24997 449.79166 529.1666 Q 449.79166 555.625 476.24997 582.0833 Q 476.24997 582.0833 476.24997 582.0833 Q 476.24997 582.0833 449.79166 608.5416 L 423.3333 634.99994 L 396.87497 634.99994 L 370.41666 634.99994 L 317.49997 661.4583 L 291.04166 687.9166 L 291.04166 687.9166 L 291.04166 687.9166 L 211.66666 687.9166 Q 105.83333 687.9166 105.83333 661.4583 L 105.83333 634.99994 L 105.83333 634.99994 Q 105.83333 634.99994 158.74998 608.5416 Q 211.66666 582.0833 132.29166 555.625 L 79.37499 529.1666 L 79.37499 502.7083 Q 79.37499 476.24997 52.916664 476.24997 L 26.458332 476.24997 L 26.458332 449.79166 L 0.0 449.79166 L 0.0 449.79166 L 0.0 423.3333 L 0.0 423.3333 L 0.0 423.3333 L 26.458332 370.41666 L 26.458332 343.9583 L 52.916664 343.9583 Q 105.83333 317.49997 105.83333 317.49997 L 105.83333 317.49997 L 185.20833 317.49997 L 264.5833 317.49997 L 264.5833 291.04166 L 264.5833 291.04166 L 291.04166 291.04166 L 291.04166 264.5833 L 291.04166 264.5833 L 317.49997 264.5833 L 317.49997 264.5833 L 317.49997 264.5833 L 264.5833 238.12498 Q 185.20833 238.12498 185.20833 211.66666 Q 211.66666 185.20833 132.29166 158.74998 L 52.916664 158.74998 L 79.37499 132.29166 L 105.83333 105.83333 L 105.83333 105.83333 L 105.83333 105.83333 L 502.7083 79.37499 Q 899.5833 52.916664 952.49994 52.916664 Q 1005.4166 0.0 1031.875 0.0 z" svg:height="6.879166mm" draw:style-name="style-477" svg:viewBox="0.0 0.0 1058.3333 687.9166" svg:width="10.583333mm" svg:x="103.18749mm" svg:y="152.4mm"/>
          <draw:path svg:d="M 714.37494 0.0 L 793.74994 0.0 L 793.74994 0.0 Q 793.74994 0.0 820.2083 26.458332 L 820.2083 26.458332 L 926.0416 26.458332 Q 1005.4166 52.916664 1164.1666 105.83333 Q 1349.3749 158.74998 1508.1249 185.20833 Q 1666.8749 211.66666 1693.3333 211.66666 Q 1719.7916 211.66666 1719.7916 238.12498 Q 1719.7916 264.5833 1772.7083 291.04166 Q 1825.6249 317.49997 1852.0833 317.49997 L 1878.5416 317.49997 L 1878.5416 343.9583 L 1878.5416 343.9583 L 1904.9999 343.9583 L 1904.9999 370.41666 L 1904.9999 370.41666 L 1931.4583 370.41666 L 1931.4583 370.41666 L 1931.4583 370.41666 L 1931.4583 396.87497 L 1931.4583 396.87497 L 1931.4583 423.3333 L 1931.4583 476.24997 L 1931.4583 476.24997 L 1931.4583 476.24997 L 1878.5416 502.7083 Q 1825.6249 529.1666 1799.1666 529.1666 Q 1772.7083 529.1666 1772.7083 582.0833 Q 1772.7083 608.5416 1799.1666 634.99994 Q 1825.6249 634.99994 1772.7083 661.4583 L 1693.3333 687.9166 L 1666.8749 687.9166 L 1613.9583 687.9166 L 1613.9583 714.37494 L 1613.9583 714.37494 L 1587.4999 714.37494 Q 1561.0416 740.8333 1508.1249 714.37494 Q 1455.2083 714.37494 1481.6666 767.2916 Q 1508.1249 820.2083 1455.2083 846.6666 Q 1402.2916 873.12494 1296.4583 873.12494 L 1190.6249 899.5833 L 1137.7083 873.12494 L 1111.25 873.12494 L 1111.25 846.6666 L 1111.25 820.2083 L 1058.3333 820.2083 L 1005.4166 820.2083 L 1005.4166 793.74994 L 1005.4166 767.2916 L 1084.7916 767.2916 L 1137.7083 767.2916 L 1137.7083 740.8333 L 1137.7083 714.37494 L 978.95825 714.37494 Q 846.6666 687.9166 582.0833 608.5416 Q 317.49997 529.1666 317.49997 502.7083 Q 317.49997 476.24997 185.20833 502.7083 L 79.37499 529.1666 L 79.37499 502.7083 L 79.37499 502.7083 L 79.37499 476.24997 L 79.37499 476.24997 L 79.37499 476.24997 L 79.37499 476.24997 L 79.37499 449.79166 L 79.37499 449.79166 L 79.37499 449.79166 L 79.37499 423.3333 L 52.916664 423.3333 L 26.458332 423.3333 L 26.458332 396.87497 L 26.458332 396.87497 L 52.916664 370.41666 L 52.916664 343.9583 L 26.458332 343.9583 L 0.0 317.49997 L 0.0 317.49997 L 26.458332 317.49997 L 26.458332 291.04166 L 26.458332 264.5833 L 26.458332 264.5833 Q 26.458332 264.5833 52.916664 264.5833 L 52.916664 264.5833 L 132.29166 264.5833 L 185.20833 264.5833 L 185.20833 264.5833 L 185.20833 264.5833 L 211.66666 264.5833 L 211.66666 264.5833 L 185.20833 238.12498 Q 158.74998 238.12498 158.74998 158.74998 L 132.29166 105.83333 L 132.29166 105.83333 L 132.29166 105.83333 L 158.74998 79.37499 L 185.20833 52.916664 L 238.12498 52.916664 Q 291.04166 52.916664 291.04166 79.37499 Q 317.49997 105.83333 396.87497 158.74998 Q 476.24997 158.74998 502.7083 185.20833 L 529.1666 185.20833 L 502.7083 132.29166 Q 476.24997 105.83333 529.1666 79.37499 Q 555.625 52.916664 582.0833 26.458332 Q 608.5416 0.0 714.37494 0.0 z" svg:height="8.995832mm" draw:style-name="style-478" svg:viewBox="0.0 0.0 1931.4583 899.5833" svg:width="19.314583mm" svg:x="266.4354mm" svg:y="211.13748mm"/>
          <draw:path svg:d="M 185.20833 0.0 L 211.66666 0.0 L 211.66666 0.0 L 211.66666 26.458332 L 238.12498 26.458332 L 238.12498 26.458332 L 264.5833 26.458332 L 291.04166 26.458332 L 238.12498 52.916664 Q 211.66666 79.37499 238.12498 132.29166 Q 238.12498 158.74998 264.5833 185.20833 L 264.5833 185.20833 L 238.12498 185.20833 Q 238.12498 185.20833 185.20833 185.20833 L 158.74998 185.20833 L 158.74998 211.66666 L 132.29166 211.66666 L 132.29166 238.12498 Q 132.29166 264.5833 105.83333 264.5833 L 79.37499 264.5833 L 79.37499 238.12498 Q 79.37499 211.66666 105.83333 185.20833 Q 132.29166 132.29166 79.37499 132.29166 L 0.0 105.83333 L 0.0 79.37499 L 0.0 79.37499 L 79.37499 52.916664 Q 185.20833 26.458332 185.20833 0.0 z" svg:height="2.6458333mm" draw:style-name="style-479" svg:viewBox="0.0 0.0 291.04166 264.5833" svg:width="2.9104166mm" svg:x="233.62708mm" svg:y="111.38958mm"/>
          <draw:path svg:d="M 238.12498 26.458332 L 238.12498 26.458332 L 238.12498 26.458332 Q 238.12498 26.458332 238.12498 52.916664 L 264.5833 52.916664 L 370.41666 52.916664 L 476.24997 79.37499 L 476.24997 79.37499 Q 449.79166 79.37499 449.79166 79.37499 L 449.79166 105.83333 L 423.3333 317.49997 L 396.87497 529.1666 L 396.87497 555.625 L 396.87497 582.0833 L 370.41666 582.0833 L 343.9583 608.5416 L 238.12498 608.5416 L 158.74998 608.5416 L 158.74998 555.625 L 132.29166 502.7083 L 132.29166 317.49997 L 132.29166 132.29166 L 105.83333 132.29166 L 105.83333 132.29166 L 79.37499 132.29166 Q 79.37499 132.29166 26.458332 105.83333 L 0.0 105.83333 L 0.0 105.83333 L 0.0 79.37499 L 79.37499 52.916664 Q 185.20833 26.458332 185.20833 0.0 Q 185.20833 -26.458332 211.66666 0.0 Q 238.12498 26.458332 238.12498 26.458332 z" svg:height="6.0854163mm" draw:style-name="style-480" svg:viewBox="0.0 0.0 476.24997 608.5416" svg:width="4.7625mm" svg:x="139.43541mm" svg:y="115.62291mm"/>
          <draw:path svg:d="M 26.458332 26.458332 L 52.916664 0.0 L 185.20833 26.458332 Q 317.49997 79.37499 317.49997 105.83333 Q 343.9583 132.29166 343.9583 132.29166 L 343.9583 132.29166 L 396.87497 132.29166 L 423.3333 132.29166 L 449.79166 158.74998 L 502.7083 185.20833 L 555.625 185.20833 L 608.5416 185.20833 L 608.5416 211.66666 L 608.5416 211.66666 L 634.99994 238.12498 L 634.99994 264.5833 L 529.1666 291.04166 Q 423.3333 317.49997 423.3333 555.625 L 396.87497 820.2083 L 396.87497 820.2083 L 396.87497 820.2083 L 291.04166 820.2083 L 158.74998 820.2083 L 158.74998 608.5416 Q 132.29166 370.41666 132.29166 343.9583 Q 105.83333 343.9583 79.37499 211.66666 L 26.458332 105.83333 L 26.458332 79.37499 Q 26.458332 79.37499 0.0 79.37499 L 0.0 79.37499 L 0.0 79.37499 Q -26.458332 52.916664 26.458332 26.458332 z" svg:height="8.202083mm" draw:style-name="style-481" svg:viewBox="0.0 0.0 634.99994 820.2083" svg:width="6.3499994mm" svg:x="117.21041mm" svg:y="94.456245mm"/>
          <draw:path svg:d="M 211.66666 105.83333 L 211.66666 0.0 L 238.12498 0.0 Q 238.12498 0.0 264.5833 26.458332 L 264.5833 26.458332 L 291.04166 211.66666 Q 317.49997 396.87497 423.3333 396.87497 Q 502.7083 370.41666 529.1666 370.41666 L 555.625 370.41666 L 582.0833 396.87497 L 634.99994 423.3333 L 634.99994 423.3333 L 634.99994 423.3333 L 661.4583 423.3333 L 661.4583 423.3333 L 687.9166 449.79166 L 714.37494 449.79166 L 714.37494 449.79166 Q 714.37494 476.24997 634.99994 476.24997 L 529.1666 502.7083 L 529.1666 502.7083 L 529.1666 529.1666 L 529.1666 529.1666 Q 529.1666 529.1666 502.7083 555.625 L 502.7083 582.0833 L 476.24997 582.0833 L 476.24997 582.0833 L 476.24997 582.0833 L 449.79166 582.0833 L 423.3333 582.0833 Q 423.3333 582.0833 370.41666 582.0833 Q 291.04166 582.0833 291.04166 608.5416 Q 291.04166 634.99994 238.12498 661.4583 L 185.20833 687.9166 L 185.20833 714.37494 L 158.74998 714.37494 L 158.74998 687.9166 L 158.74998 661.4583 L 105.83333 661.4583 L 79.37499 661.4583 L 52.916664 661.4583 Q 52.916664 687.9166 52.916664 687.9166 L 52.916664 687.9166 L 26.458332 687.9166 L 26.458332 687.9166 L 26.458332 661.4583 L 26.458332 661.4583 L 26.458332 634.99994 L 0.0 634.99994 L 0.0 608.5416 L 0.0 582.0833 L 26.458332 555.625 L 52.916664 529.1666 L 52.916664 529.1666 L 52.916664 529.1666 L 52.916664 555.625 Q 52.916664 555.625 79.37499 529.1666 Q 105.83333 529.1666 132.29166 396.87497 L 158.74998 264.5833 L 158.74998 238.12498 Q 158.74998 211.66666 211.66666 105.83333 z" svg:height="7.1437497mm" draw:style-name="style-482" svg:viewBox="0.0 0.0 714.37494 714.37494" svg:width="7.1437497mm" svg:x="136.525mm" svg:y="80.962494mm"/>
          <draw:path svg:d="M 158.74998 0.0 L 158.74998 0.0 L 158.74998 0.0 L 185.20833 0.0 L 185.20833 26.458332 Q 185.20833 52.916664 264.5833 52.916664 Q 317.49997 52.916664 370.41666 79.37499 L 396.87497 105.83333 L 396.87497 105.83333 L 396.87497 105.83333 L 396.87497 105.83333 Q 396.87497 105.83333 396.87497 132.29166 Q 423.3333 132.29166 370.41666 158.74998 L 343.9583 158.74998 L 343.9583 185.20833 L 317.49997 185.20833 L 317.49997 185.20833 L 317.49997 211.66666 L 317.49997 211.66666 L 317.49997 211.66666 L 264.5833 211.66666 Q 238.12498 211.66666 211.66666 185.20833 L 158.74998 158.74998 L 158.74998 158.74998 Q 132.29166 158.74998 105.83333 185.20833 L 105.83333 185.20833 L 105.83333 185.20833 Q 79.37499 211.66666 79.37499 211.66666 L 79.37499 211.66666 L 52.916664 211.66666 Q 26.458332 211.66666 26.458332 185.20833 L 0.0 185.20833 L 0.0 185.20833 L 0.0 185.20833 L 0.0 185.20833 L 0.0 158.74998 L 52.916664 158.74998 Q 79.37499 158.74998 79.37499 105.83333 L 79.37499 79.37499 L 105.83333 79.37499 L 132.29166 79.37499 L 132.29166 52.916664 Q 158.74998 0.0 158.74998 0.0 z" svg:height="2.1166666mm" draw:style-name="style-483" svg:viewBox="0.0 0.0 396.87497 211.66666" svg:width="3.9687498mm" svg:x="207.43332mm" svg:y="140.22916mm"/>
          <draw:path svg:d="M 343.9583 0.0 L 396.87497 0.0 L 396.87497 0.0 L 396.87497 0.0 L 423.3333 0.0 L 423.3333 26.458332 L 555.625 105.83333 Q 661.4583 211.66666 687.9166 238.12498 L 687.9166 264.5833 L 687.9166 291.04166 Q 661.4583 317.49997 661.4583 343.9583 Q 661.4583 370.41666 582.0833 423.3333 Q 502.7083 449.79166 396.87497 476.24997 L 264.5833 476.24997 L 264.5833 449.79166 Q 238.12498 449.79166 185.20833 396.87497 Q 132.29166 343.9583 79.37499 291.04166 L 26.458332 211.66666 L 26.458332 185.20833 L 26.458332 132.29166 L 0.0 132.29166 L 0.0 132.29166 L 0.0 105.83333 L 0.0 105.83333 L 26.458332 105.83333 Q 26.458332 79.37499 26.458332 79.37499 L 26.458332 79.37499 L 26.458332 79.37499 Q 52.916664 79.37499 52.916664 52.916664 L 52.916664 52.916664 L 79.37499 26.458332 Q 79.37499 26.458332 105.83333 26.458332 L 105.83333 26.458332 L 132.29166 26.458332 Q 132.29166 26.458332 132.29166 0.0 L 132.29166 0.0 L 238.12498 0.0 Q 317.49997 -26.458332 343.9583 0.0 z" svg:height="4.7625mm" draw:style-name="style-484" svg:viewBox="0.0 0.0 687.9166 476.24997" svg:width="6.879166mm" svg:x="68.52708mm" svg:y="110.331245mm"/>
          <draw:path svg:d="M 476.24997 79.37499 L 529.1666 79.37499 L 529.1666 79.37499 L 555.625 79.37499 L 582.0833 79.37499 Q 582.0833 105.83333 582.0833 105.83333 Q 582.0833 132.29166 582.0833 132.29166 L 555.625 132.29166 L 555.625 132.29166 L 529.1666 132.29166 L 529.1666 132.29166 Q 529.1666 132.29166 529.1666 158.74998 L 555.625 158.74998 L 502.7083 185.20833 Q 423.3333 211.66666 423.3333 238.12498 Q 423.3333 238.12498 423.3333 264.5833 L 423.3333 264.5833 L 396.87497 264.5833 L 396.87497 291.04166 L 396.87497 291.04166 L 423.3333 291.04166 L 423.3333 291.04166 L 423.3333 291.04166 L 449.79166 317.49997 L 476.24997 343.9583 L 476.24997 343.9583 L 476.24997 343.9583 L 449.79166 370.41666 L 449.79166 396.87497 L 370.41666 423.3333 Q 264.5833 449.79166 211.66666 449.79166 L 158.74998 449.79166 L 105.83333 476.24997 L 79.37499 502.7083 L 52.916664 502.7083 L 52.916664 502.7083 L 52.916664 476.24997 L 52.916664 476.24997 L 26.458332 476.24997 L 26.458332 502.7083 L 0.0 502.7083 L 0.0 502.7083 L 0.0 238.12498 L 0.0 0.0 L 26.458332 0.0 Q 52.916664 -26.458332 238.12498 0.0 Q 423.3333 0.0 423.3333 26.458332 Q 449.79166 79.37499 476.24997 79.37499 z" svg:height="5.027083mm" draw:style-name="style-485" svg:viewBox="0.0 0.0 582.0833 502.7083" svg:width="5.820833mm" svg:x="0.0mm" svg:y="124.08958mm"/>
          <draw:path svg:d="M 846.6666 0.0 L 952.49994 0.0 L 952.49994 0.0 Q 952.49994 0.0 846.6666 26.458332 L 714.37494 52.916664 L 687.9166 52.916664 Q 634.99994 52.916664 476.24997 105.83333 Q 343.9583 158.74998 211.66666 158.74998 L 79.37499 158.74998 L 52.916664 158.74998 L 0.0 158.74998 L 0.0 158.74998 L 0.0 158.74998 L 26.458332 132.29166 L 52.916664 105.83333 L 105.83333 105.83333 L 158.74998 105.83333 L 264.5833 52.916664 Q 370.41666 52.916664 370.41666 26.458332 L 370.41666 26.458332 L 449.79166 26.458332 L 529.1666 0.0 L 634.99994 0.0 Q 767.2916 0.0 846.6666 0.0 z" svg:height="1.5874999mm" draw:style-name="style-486" svg:viewBox="0.0 0.0 952.49994 158.74998" svg:width="9.525mm" svg:x="170.92082mm" svg:y="141.28749mm"/>
          <draw:path svg:d="M 555.625 555.625 L 555.625 608.5416 L 555.625 608.5416 L 529.1666 608.5416 L 529.1666 608.5416 L 529.1666 608.5416 L 529.1666 634.99994 L 555.625 634.99994 L 555.625 687.9166 L 529.1666 740.8333 L 529.1666 740.8333 L 529.1666 767.2916 L 449.79166 767.2916 L 370.41666 767.2916 L 370.41666 740.8333 L 370.41666 714.37494 L 343.9583 714.37494 L 343.9583 714.37494 L 343.9583 714.37494 L 343.9583 714.37494 L 317.49997 687.9166 Q 264.5833 661.4583 211.66666 661.4583 L 132.29166 661.4583 L 132.29166 555.625 Q 105.83333 476.24997 79.37499 423.3333 L 52.916664 370.41666 L 52.916664 370.41666 Q 79.37499 343.9583 52.916664 264.5833 L 52.916664 185.20833 L 26.458332 132.29166 Q 0.0 52.916664 0.0 52.916664 L 0.0 52.916664 L 0.0 0.0 Q 0.0 -52.916664 105.83333 79.37499 Q 211.66666 185.20833 264.5833 211.66666 Q 291.04166 211.66666 423.3333 343.9583 Q 529.1666 502.7083 555.625 555.625 z" svg:height="7.6729164mm" draw:style-name="style-487" svg:viewBox="0.0 0.0 555.625 767.2916" svg:width="5.5562496mm" svg:x="30.691666mm" svg:y="151.60625mm"/>
          <draw:path svg:d="M 1481.6666 0.0 L 1481.6666 0.0 L 1613.9583 26.458332 Q 1746.2499 26.458332 1746.2499 79.37499 Q 1746.2499 132.29166 1799.1666 158.74998 Q 1852.0833 211.66666 1878.5416 291.04166 Q 1878.5416 343.9583 1931.4583 343.9583 Q 1984.3749 343.9583 2010.8333 396.87497 Q 2037.2915 476.24997 2169.5833 502.7083 Q 2301.875 502.7083 2354.7915 502.7083 Q 2407.7083 502.7083 2460.6248 476.24997 Q 2513.5415 449.79166 2539.9998 502.7083 Q 2539.9998 555.625 2566.4583 582.0833 Q 2592.9165 608.5416 2592.9165 608.5416 Q 2592.9165 608.5416 2645.8333 608.5416 L 2725.2083 608.5416 L 2778.1248 582.0833 Q 2831.0415 555.625 2804.5833 529.1666 Q 2778.1248 529.1666 2778.1248 502.7083 Q 2778.1248 476.24997 2857.4998 449.79166 Q 2936.8748 449.79166 3042.7083 476.24997 Q 3174.9998 529.1666 3333.7498 529.1666 Q 3518.9583 502.7083 3545.4165 502.7083 Q 3598.3333 502.7083 3598.3333 555.625 Q 3598.3333 582.0833 3651.2498 582.0833 Q 3704.1665 582.0833 3704.1665 555.625 Q 3704.1665 529.1666 3836.4583 502.7083 Q 3968.7498 449.79166 3995.208 449.79166 L 4021.6665 449.79166 L 4021.6665 476.24997 L 4021.6665 502.7083 L 4127.5 502.7083 Q 4206.875 529.1666 4206.875 555.625 Q 4206.875 582.0833 4286.25 582.0833 Q 4365.625 608.5416 4392.083 608.5416 Q 4418.5415 608.5416 4418.5415 555.625 Q 4418.5415 529.1666 4524.375 502.7083 Q 4603.75 502.7083 4656.6665 529.1666 Q 4709.583 555.625 4709.583 529.1666 Q 4709.583 502.7083 4815.4165 555.625 Q 4921.2495 634.99994 4921.2495 661.4583 Q 4921.2495 714.37494 5000.6245 714.37494 Q 5079.9995 740.8333 5079.9995 767.2916 Q 5079.9995 793.74994 5185.833 820.2083 Q 5265.208 846.6666 5291.6665 926.0416 Q 5291.6665 1031.875 5344.583 1058.3333 Q 5371.0415 1084.7916 5371.0415 1084.7916 L 5397.4995 1084.7916 L 5397.4995 1084.7916 L 5397.4995 1084.7916 L 5450.4165 1084.7916 Q 5503.333 1058.3333 5529.7915 1058.3333 L 5529.7915 1058.3333 L 5529.7915 1058.3333 L 5556.2495 1058.3333 L 5556.2495 1084.7916 L 5556.2495 1111.25 L 5609.1665 1111.25 L 5635.6245 1111.25 L 5635.6245 1137.7083 L 5635.6245 1164.1666 L 5714.9995 1190.6249 Q 5767.9165 1190.6249 5847.2915 1190.6249 Q 5926.6665 1164.1666 5953.1245 1243.5416 Q 5979.583 1296.4583 6058.958 1349.3749 Q 6111.8745 1402.2916 6138.333 1402.2916 Q 6191.2495 1402.2916 6191.2495 1428.7499 Q 6191.2495 1455.2083 6217.708 1455.2083 Q 6244.1665 1455.2083 6244.1665 1481.6666 Q 6217.708 1508.1249 6297.083 1534.5833 Q 6349.9995 1534.5833 6402.9165 1613.9583 Q 6455.833 1666.8749 6508.7495 1693.3333 Q 6561.6665 1719.7916 6535.208 1825.6249 Q 6508.7495 1904.9999 6508.7495 1957.9165 Q 6561.6665 2010.8333 6535.208 2116.6665 Q 6535.208 2222.5 6588.1245 2248.9583 Q 6641.0415 2248.9583 6641.0415 2301.875 Q 6641.0415 2328.3333 6773.333 2301.875 Q 6932.083 2275.4165 6932.083 2301.875 Q 6958.5415 2354.7915 6984.9995 2328.3333 Q 7037.9165 2328.3333 7090.833 2434.1665 Q 7143.7495 2539.9998 7143.7495 2566.4583 Q 7143.7495 2566.4583 7196.6665 2566.4583 Q 7249.583 2566.4583 7276.0415 2672.2915 Q 7302.4995 2778.1248 7276.0415 2804.5833 Q 7249.583 2831.0415 7249.583 2857.4998 Q 7276.0415 2883.9583 7355.4165 2936.8748 Q 7408.333 2963.3333 7434.7915 2963.3333 L 7434.7915 2989.7915 L 7461.2495 2989.7915 L 7461.2495 2989.7915 L 7461.2495 2963.3333 L 7461.2495 2963.3333 L 7487.708 2989.7915 L 7514.1665 3016.2498 L 7514.1665 3042.7083 L 7514.1665 3042.7083 L 7461.2495 3042.7083 L 7408.333 3042.7083 L 7408.333 3095.6248 L 7408.333 3122.0833 L 7381.8745 3122.0833 L 7381.8745 3148.5415 L 7355.4165 3148.5415 L 7355.4165 3148.5415 L 7355.4165 3122.0833 L 7355.4165 3122.0833 L 7328.958 3122.0833 L 7328.958 3095.6248 L 7302.4995 3095.6248 Q 7276.0415 3095.6248 7143.7495 3069.1665 Q 6984.9995 3042.7083 6984.9995 3042.7083 Q 6958.5415 3016.2498 6879.1665 3016.2498 L 6799.7915 3042.7083 L 6773.333 3042.7083 L 6720.4165 3042.7083 L 6746.8745 3095.6248 Q 6773.333 3148.5415 6773.333 3201.4583 Q 6773.333 3280.8333 6746.8745 3280.8333 Q 6720.4165 3280.8333 6720.4165 3386.6665 Q 6720.4165 3492.4998 6667.4995 3545.4165 Q 6614.583 3598.3333 6641.0415 3624.7915 Q 6641.0415 3651.2498 6588.1245 3677.7083 Q 6561.6665 3677.7083 6508.7495 3730.6248 Q 6482.2915 3783.5415 6482.2915 3783.5415 L 6508.7495 3783.5415 L 6508.7495 3783.5415 L 6508.7495 3783.5415 L 6508.7495 3809.9998 L 6508.7495 3809.9998 L 6535.208 3809.9998 L 6535.208 3836.4583 L 6455.833 3836.4583 L 6402.9165 3836.4583 L 6402.9165 3809.9998 L 6402.9165 3809.9998 L 6376.458 3809.9998 L 6376.458 3809.9998 L 6376.458 3783.5415 Q 6349.9995 3783.5415 6349.9995 3730.6248 Q 6349.9995 3677.7083 6217.708 3651.2498 Q 6085.4165 3624.7915 5979.583 3624.7915 Q 5873.7495 3598.3333 5847.2915 3571.8748 Q 5794.3745 3571.8748 5714.9995 3571.8748 Q 5609.1665 3571.8748 5609.1665 3545.4165 Q 5635.6245 3518.9583 5476.8745 3492.4998 Q 5318.1245 3466.0415 5132.9165 3492.4998 Q 4974.1665 3518.9583 4974.1665 3492.4998 Q 4974.1665 3466.0415 4894.7915 3439.5833 Q 4788.958 3413.1248 4762.4995 3439.5833 Q 4762.4995 3466.0415 4656.6665 3492.4998 Q 4524.375 3518.9583 4497.9165 3545.4165 Q 4445.0 3598.3333 4286.25 3624.7915 Q 4101.0415 3677.7083 4074.583 3730.6248 Q 4074.583 3809.9998 3995.208 3836.4583 Q 3942.2915 3889.3748 3783.5415 3889.3748 Q 3624.7915 3889.3748 3598.3333 3862.9165 Q 3598.3333 3836.4583 3545.4165 3836.4583 Q 3492.4998 3862.9165 3492.4998 3889.3748 Q 3492.4998 3915.833 3439.5833 3889.3748 Q 3386.6665 3889.3748 3386.6665 3942.2915 Q 3360.2083 3995.208 3333.7498 3995.208 Q 3333.7498 4021.6665 3280.8333 4048.1248 Q 3227.9165 4048.1248 3174.9998 4048.1248 Q 3095.6248 4074.583 3095.6248 4101.0415 L 3122.0833 4127.5 L 3122.0833 4180.4165 Q 3122.0833 4233.333 3095.6248 4259.7915 L 3069.1665 4286.25 L 3069.1665 4286.25 L 3069.1665 4312.708 L 3042.7083 4312.708 L 3016.2498 4312.708 L 3016.2498 4339.1665 L 3016.2498 4339.1665 L 1693.3333 4339.1665 L 396.87497 4339.1665 L 396.87497 4339.1665 L 396.87497 4312.708 L 211.66666 4312.708 L 0.0 4312.708 L 26.458332 4286.25 L 52.916664 4259.7915 L 52.916664 4259.7915 L 52.916664 4259.7915 L 79.37499 4233.333 L 79.37499 4206.875 L 105.83333 4206.875 Q 132.29166 4206.875 158.74998 4180.4165 Q 158.74998 4153.958 185.20833 4101.0415 Q 211.66666 4021.6665 238.12498 4021.6665 Q 264.5833 4021.6665 238.12498 3942.2915 Q 211.66666 3836.4583 291.04166 3783.5415 Q 343.9583 3730.6248 343.9583 3704.1665 Q 343.9583 3651.2498 291.04166 3651.2498 L 238.12498 3624.7915 L 238.12498 3624.7915 L 264.5833 3624.7915 L 264.5833 3624.7915 L 264.5833 3624.7915 L 291.04166 3598.3333 L 317.49997 3571.8748 L 423.3333 3571.8748 Q 555.625 3571.8748 582.0833 3545.4165 Q 608.5416 3545.4165 634.99994 3571.8748 Q 634.99994 3571.8748 661.4583 3571.8748 Q 687.9166 3518.9583 687.9166 3518.9583 L 687.9166 3518.9583 L 714.37494 3518.9583 L 714.37494 3518.9583 L 714.37494 3492.4998 L 740.8333 3492.4998 L 740.8333 3466.0415 Q 740.8333 3439.5833 793.74994 3439.5833 L 846.6666 3413.1248 L 846.6666 3413.1248 L 846.6666 3413.1248 L 873.12494 3413.1248 L 873.12494 3413.1248 L 846.6666 3386.6665 Q 793.74994 3386.6665 793.74994 3360.2083 Q 793.74994 3307.2915 714.37494 3307.2915 L 661.4583 3280.8333 L 661.4583 3254.3748 L 687.9166 3201.4583 L 687.9166 3201.4583 L 687.9166 3201.4583 L 687.9166 3174.9998 L 687.9166 3174.9998 L 714.37494 3174.9998 L 714.37494 3148.5415 L 740.8333 3148.5415 Q 793.74994 3148.5415 899.5833 3095.6248 Q 1005.4166 3069.1665 952.49994 3042.7083 Q 899.5833 3042.7083 899.5833 3016.2498 Q 899.5833 2989.7915 952.49994 2989.7915 Q 1005.4166 2963.3333 1005.4166 2883.9583 Q 1005.4166 2778.1248 1005.4166 2698.7498 Q 1005.4166 2619.3748 846.6666 2539.9998 Q 687.9166 2460.6248 687.9166 2434.1665 Q 661.4583 2407.7083 608.5416 2407.7083 Q 555.625 2407.7083 502.7083 2354.7915 Q 449.79166 2301.875 449.79166 2275.4165 Q 449.79166 2248.9583 502.7083 2248.9583 Q 555.625 2248.9583 529.1666 2196.0415 Q 529.1666 2143.125 476.24997 2143.125 Q 423.3333 2143.125 449.79166 2116.6665 Q 476.24997 2090.2083 449.79166 2090.2083 Q 423.3333 2063.75 423.3333 1984.3749 Q 396.87497 1878.5416 343.9583 1878.5416 Q 291.04166 1878.5416 291.04166 1825.6249 Q 291.04166 1799.1666 264.5833 1799.1666 L 238.12498 1799.1666 L 238.12498 1772.7083 Q 264.5833 1746.2499 317.49997 1746.2499 L 370.41666 1746.2499 L 370.41666 1719.7916 L 370.41666 1693.3333 L 343.9583 1693.3333 Q 317.49997 1666.8749 238.12498 1613.9583 L 158.74998 1561.0416 L 158.74998 1561.0416 L 158.74998 1561.0416 L 132.29166 1508.1249 L 132.29166 1481.6666 L 158.74998 1481.6666 Q 185.20833 1455.2083 211.66666 1455.2083 Q 264.5833 1402.2916 264.5833 1322.9166 Q 264.5833 1243.5416 291.04166 1217.0833 Q 317.49997 1190.6249 264.5833 1164.1666 L 211.66666 1137.7083 L 211.66666 1137.7083 L 211.66666 1137.7083 L 317.49997 1111.25 Q 423.3333 1084.7916 423.3333 1084.7916 Q 423.3333 1084.7916 423.3333 1005.4166 Q 423.3333 926.0416 423.3333 899.5833 L 449.79166 873.12494 L 476.24997 873.12494 Q 529.1666 873.12494 582.0833 846.6666 L 661.4583 846.6666 L 661.4583 873.12494 L 687.9166 926.0416 L 687.9166 899.5833 L 687.9166 873.12494 L 687.9166 846.6666 L 687.9166 820.2083 L 687.9166 820.2083 L 687.9166 820.2083 L 634.99994 793.74994 Q 608.5416 793.74994 608.5416 661.4583 Q 634.99994 555.625 661.4583 555.625 Q 714.37494 555.625 820.2083 423.3333 Q 926.0416 291.04166 1058.3333 264.5833 Q 1217.0833 238.12498 1217.0833 264.5833 Q 1217.0833 291.04166 1269.9999 291.04166 L 1296.4583 291.04166 L 1296.4583 291.04166 L 1269.9999 291.04166 L 1269.9999 264.5833 Q 1269.9999 238.12498 1296.4583 238.12498 Q 1322.9166 238.12498 1322.9166 211.66666 Q 1322.9166 185.20833 1296.4583 185.20833 Q 1269.9999 158.74998 1296.4583 132.29166 Q 1322.9166 79.37499 1402.2916 52.916664 L 1481.6666 26.458332 L 1481.6666 26.458332 L 1481.6666 26.458332 L 1481.6666 0.0 z M 3333.7498 1984.3749 Q 3333.7498 1931.4583 3386.6665 1957.9165 Q 3439.5833 1957.9165 3439.5833 2010.8333 Q 3439.5833 2063.75 3386.6665 2037.2915 Q 3333.7498 2037.2915 3333.7498 1984.3749 z M 740.8333 2434.1665 Q 740.8333 2434.1665 767.2916 2434.1665 Q 767.2916 2460.6248 740.8333 2460.6248 Q 740.8333 2460.6248 740.8333 2434.1665 z" svg:height="43.391663mm" draw:style-name="style-488" svg:viewBox="0.0 0.0 7514.1665 4339.1665" svg:width="75.14166mm" svg:x="38.629166mm" svg:y="180.18124mm"/>
          <draw:path svg:d="M 105.83333 105.83333 L 132.29166 0.0 L 158.74998 52.916664 Q 185.20833 79.37499 264.5833 79.37499 Q 343.9583 79.37499 370.41666 52.916664 Q 370.41666 26.458332 396.87497 79.37499 Q 423.3333 185.20833 449.79166 185.20833 L 476.24997 185.20833 L 476.24997 185.20833 Q 476.24997 185.20833 476.24997 211.66666 L 502.7083 211.66666 L 634.99994 238.12498 Q 740.8333 238.12498 740.8333 211.66666 Q 740.8333 185.20833 767.2916 185.20833 L 767.2916 185.20833 L 793.74994 238.12498 Q 793.74994 291.04166 820.2083 291.04166 L 820.2083 317.49997 L 820.2083 370.41666 Q 793.74994 423.3333 793.74994 423.3333 L 793.74994 449.79166 L 793.74994 449.79166 L 793.74994 449.79166 L 793.74994 476.24997 L 793.74994 502.7083 L 793.74994 502.7083 L 793.74994 502.7083 L 767.2916 502.7083 L 740.8333 502.7083 L 740.8333 502.7083 L 740.8333 502.7083 L 714.37494 529.1666 L 714.37494 555.625 L 714.37494 555.625 L 687.9166 582.0833 L 687.9166 608.5416 L 687.9166 634.99994 L 582.0833 634.99994 Q 476.24997 634.99994 449.79166 529.1666 Q 423.3333 423.3333 238.12498 423.3333 L 79.37499 423.3333 L 79.37499 423.3333 Q 79.37499 396.87497 52.916664 396.87497 L 0.0 396.87497 L 52.916664 370.41666 L 79.37499 370.41666 L 79.37499 343.9583 Q 79.37499 317.49997 52.916664 317.49997 L 26.458332 317.49997 L 26.458332 291.04166 L 26.458332 264.5833 L 26.458332 238.12498 L 26.458332 211.66666 L 52.916664 211.66666 Q 105.83333 211.66666 105.83333 105.83333 z" svg:height="6.3499994mm" draw:style-name="style-489" svg:viewBox="0.0 0.0 820.2083 634.99994" svg:width="8.202083mm" svg:x="107.42083mm" svg:y="99.74791mm"/>
          <draw:path svg:d="M 238.12498 26.458332 L 238.12498 0.0 L 370.41666 26.458332 Q 476.24997 26.458332 476.24997 132.29166 Q 476.24997 211.66666 529.1666 211.66666 Q 555.625 238.12498 555.625 238.12498 L 555.625 238.12498 L 502.7083 264.5833 Q 423.3333 291.04166 449.79166 317.49997 Q 476.24997 343.9583 476.24997 343.9583 L 476.24997 343.9583 L 582.0833 343.9583 Q 661.4583 343.9583 661.4583 370.41666 L 661.4583 370.41666 L 661.4583 449.79166 Q 661.4583 529.1666 555.625 555.625 Q 449.79166 608.5416 502.7083 634.99994 Q 555.625 661.4583 502.7083 687.9166 Q 449.79166 687.9166 423.3333 714.37494 Q 423.3333 767.2916 423.3333 767.2916 L 423.3333 767.2916 L 423.3333 767.2916 Q 396.87497 767.2916 370.41666 793.74994 L 317.49997 793.74994 L 317.49997 767.2916 Q 317.49997 767.2916 317.49997 767.2916 Q 317.49997 740.8333 343.9583 661.4583 Q 370.41666 582.0833 264.5833 555.625 L 158.74998 529.1666 L 158.74998 529.1666 L 158.74998 502.7083 L 185.20833 502.7083 Q 211.66666 502.7083 238.12498 396.87497 L 264.5833 291.04166 L 291.04166 264.5833 L 291.04166 238.12498 L 238.12498 238.12498 Q 185.20833 238.12498 132.29166 211.66666 L 79.37499 185.20833 L 52.916664 185.20833 L 0.0 185.20833 L 0.0 158.74998 L 0.0 132.29166 L 105.83333 105.83333 Q 238.12498 79.37499 238.12498 26.458332 z" svg:height="7.9374995mm" draw:style-name="style-490" svg:viewBox="0.0 0.0 661.4583 793.74994" svg:width="6.614583mm" svg:x="123.29583mm" svg:y="108.743744mm"/>
          <draw:path svg:d="M 582.0833 0.0 L 608.5416 0.0 L 608.5416 0.0 Q 608.5416 0.0 608.5416 26.458332 L 634.99994 26.458332 L 714.37494 52.916664 Q 793.74994 52.916664 793.74994 79.37499 Q 793.74994 105.83333 740.8333 105.83333 Q 687.9166 105.83333 687.9166 132.29166 L 687.9166 132.29166 L 661.4583 158.74998 Q 608.5416 158.74998 634.99994 185.20833 Q 661.4583 185.20833 661.4583 211.66666 L 661.4583 238.12498 L 634.99994 238.12498 Q 608.5416 238.12498 608.5416 317.49997 Q 608.5416 396.87497 476.24997 423.3333 L 343.9583 423.3333 L 343.9583 423.3333 L 343.9583 423.3333 L 264.5833 423.3333 Q 185.20833 423.3333 79.37499 396.87497 L 0.0 396.87497 L 0.0 396.87497 L 0.0 370.41666 L 0.0 370.41666 L 26.458332 370.41666 L 26.458332 370.41666 L 26.458332 370.41666 L 52.916664 343.9583 L 79.37499 317.49997 L 105.83333 317.49997 Q 132.29166 317.49997 79.37499 291.04166 L 52.916664 291.04166 L 52.916664 264.5833 L 52.916664 211.66666 L 52.916664 211.66666 L 79.37499 211.66666 L 79.37499 185.20833 Q 79.37499 158.74998 52.916664 158.74998 L 52.916664 158.74998 L 52.916664 132.29166 Q 79.37499 132.29166 79.37499 79.37499 L 79.37499 26.458332 L 132.29166 26.458332 Q 158.74998 52.916664 211.66666 52.916664 L 264.5833 52.916664 L 396.87497 26.458332 Q 555.625 0.0 582.0833 0.0 z" svg:height="4.233333mm" draw:style-name="style-491" svg:viewBox="0.0 0.0 793.74994 423.3333" svg:width="7.9374995mm" svg:x="110.86041mm" svg:y="93.13333mm"/>
          <draw:path svg:d="M 52.916664 0.0 L 105.83333 0.0 L 185.20833 0.0 L 264.5833 26.458332 L 343.9583 26.458332 Q 423.3333 52.916664 423.3333 79.37499 Q 423.3333 132.29166 476.24997 132.29166 Q 502.7083 132.29166 502.7083 158.74998 L 502.7083 158.74998 L 502.7083 185.20833 L 502.7083 211.66666 L 476.24997 211.66666 Q 449.79166 185.20833 211.66666 105.83333 L 0.0 26.458332 L 0.0 26.458332 Q 0.0 26.458332 52.916664 0.0 z" svg:height="2.1166666mm" draw:style-name="style-492" svg:viewBox="0.0 0.0 502.7083 211.66666" svg:width="5.027083mm" svg:x="226.48332mm" svg:y="105.03958mm"/>
          <draw:path svg:d="M 26.458332 52.916664 L 0.0 0.0 L 26.458332 0.0 Q 52.916664 26.458332 238.12498 0.0 L 396.87497 0.0 L 396.87497 0.0 L 396.87497 26.458332 L 502.7083 26.458332 Q 582.0833 26.458332 608.5416 0.0 L 634.99994 0.0 L 634.99994 26.458332 Q 608.5416 52.916664 608.5416 52.916664 L 608.5416 52.916664 L 582.0833 52.916664 Q 555.625 79.37499 476.24997 185.20833 Q 396.87497 317.49997 370.41666 370.41666 L 317.49997 423.3333 L 317.49997 423.3333 Q 317.49997 396.87497 291.04166 396.87497 Q 264.5833 396.87497 238.12498 396.87497 Q 238.12498 370.41666 211.66666 370.41666 L 185.20833 396.87497 L 185.20833 396.87497 L 185.20833 396.87497 L 158.74998 396.87497 L 158.74998 396.87497 L 105.83333 370.41666 L 52.916664 370.41666 L 52.916664 370.41666 L 26.458332 370.41666 L 26.458332 291.04166 Q 26.458332 238.12498 52.916664 238.12498 Q 79.37499 238.12498 79.37499 132.29166 Q 79.37499 26.458332 79.37499 79.37499 Q 26.458332 105.83333 26.458332 52.916664 z" svg:height="4.233333mm" draw:style-name="style-493" svg:viewBox="0.0 0.0 634.99994 423.3333" svg:width="6.3499994mm" svg:x="135.20207mm" svg:y="64.822914mm"/>
          <draw:path svg:d="M 423.3333 158.74998 L 423.3333 158.74998 L 423.3333 158.74998 Q 396.87497 185.20833 370.41666 185.20833 Q 343.9583 185.20833 211.66666 211.66666 L 105.83333 238.12498 L 79.37499 238.12498 L 52.916664 238.12498 L 52.916664 238.12498 L 26.458332 238.12498 L 0.0 238.12498 L 0.0 238.12498 L 0.0 185.20833 Q 0.0 158.74998 26.458332 132.29166 L 26.458332 132.29166 L 79.37499 105.83333 Q 132.29166 79.37499 132.29166 52.916664 Q 132.29166 26.458332 158.74998 26.458332 Q 185.20833 26.458332 185.20833 0.0 L 185.20833 0.0 L 264.5833 0.0 Q 343.9583 26.458332 396.87497 52.916664 Q 449.79166 79.37499 423.3333 105.83333 Q 423.3333 132.29166 423.3333 158.74998 z" svg:height="2.38125mm" draw:style-name="style-494" svg:viewBox="0.0 0.0 423.3333 238.12498" svg:width="4.233333mm" svg:x="210.07916mm" svg:y="143.13957mm"/>
          <draw:path svg:d="M 873.12494 0.0 L 952.49994 0.0 L 952.49994 0.0 L 952.49994 0.0 L 978.95825 26.458332 L 1005.4166 26.458332 L 1005.4166 52.916664 L 1005.4166 79.37499 L 1031.875 79.37499 Q 1058.3333 79.37499 1084.7916 132.29166 Q 1084.7916 158.74998 1243.5416 185.20833 Q 1402.2916 211.66666 1508.1249 264.5833 Q 1587.4999 317.49997 1561.0416 317.49997 Q 1508.1249 317.49997 1508.1249 343.9583 L 1508.1249 343.9583 L 767.2916 343.9583 L 0.0 343.9583 L 0.0 343.9583 L 0.0 317.49997 L 79.37499 317.49997 L 158.74998 317.49997 L 158.74998 291.04166 L 132.29166 264.5833 L 132.29166 238.12498 L 132.29166 211.66666 L 132.29166 211.66666 Q 132.29166 185.20833 105.83333 185.20833 L 105.83333 185.20833 L 105.83333 158.74998 L 79.37499 158.74998 L 79.37499 158.74998 L 79.37499 158.74998 L 79.37499 158.74998 L 79.37499 132.29166 L 52.916664 132.29166 L 52.916664 105.83333 L 79.37499 105.83333 L 105.83333 105.83333 L 105.83333 132.29166 L 132.29166 132.29166 L 132.29166 132.29166 Q 158.74998 158.74998 185.20833 132.29166 Q 238.12498 105.83333 264.5833 105.83333 Q 291.04166 105.83333 291.04166 79.37499 Q 264.5833 52.916664 502.7083 52.916664 Q 767.2916 52.916664 767.2916 0.0 Q 767.2916 0.0 793.74994 0.0 Q 820.2083 0.0 873.12494 0.0 z" svg:height="3.439583mm" draw:style-name="style-495" svg:viewBox="0.0 0.0 1561.0416 343.9583" svg:width="15.610415mm" svg:x="230.45207mm" svg:y="220.13332mm"/>
          <draw:path svg:d="M 873.12494 0.0 L 873.12494 0.0 L 899.5833 0.0 Q 926.0416 26.458332 952.49994 26.458332 L 978.95825 26.458332 L 978.95825 52.916664 L 978.95825 52.916664 L 1005.4166 79.37499 L 1005.4166 105.83333 L 952.49994 132.29166 Q 899.5833 132.29166 926.0416 185.20833 Q 926.0416 238.12498 926.0416 238.12498 Q 926.0416 291.04166 978.95825 291.04166 Q 1058.3333 291.04166 1031.875 343.9583 Q 1031.875 396.87497 1058.3333 396.87497 Q 1084.7916 396.87497 1084.7916 423.3333 L 1084.7916 423.3333 L 1084.7916 423.3333 L 1058.3333 423.3333 L 1031.875 423.3333 Q 978.95825 423.3333 978.95825 449.79166 L 978.95825 502.7083 L 926.0416 502.7083 L 846.6666 502.7083 L 846.6666 449.79166 Q 846.6666 423.3333 767.2916 449.79166 Q 687.9166 502.7083 687.9166 502.7083 Q 687.9166 555.625 608.5416 555.625 Q 529.1666 555.625 502.7083 502.7083 Q 502.7083 449.79166 476.24997 449.79166 Q 449.79166 449.79166 449.79166 502.7083 Q 423.3333 529.1666 396.87497 529.1666 Q 343.9583 502.7083 291.04166 476.24997 L 264.5833 449.79166 L 264.5833 423.3333 Q 264.5833 396.87497 211.66666 396.87497 L 158.74998 396.87497 L 132.29166 370.41666 L 105.83333 343.9583 L 79.37499 343.9583 L 52.916664 343.9583 L 52.916664 317.49997 L 79.37499 317.49997 L 79.37499 291.04166 L 79.37499 264.5833 L 26.458332 264.5833 L 0.0 264.5833 L 0.0 264.5833 L 0.0 238.12498 L 105.83333 238.12498 Q 185.20833 211.66666 211.66666 185.20833 Q 238.12498 158.74998 238.12498 132.29166 L 238.12498 132.29166 L 238.12498 158.74998 Q 264.5833 185.20833 449.79166 158.74998 Q 608.5416 132.29166 661.4583 105.83333 L 740.8333 105.83333 L 820.2083 79.37499 Q 873.12494 52.916664 873.12494 26.458332 Q 873.12494 26.458332 873.12494 0.0 z" svg:height="5.5562496mm" draw:style-name="style-496" svg:viewBox="0.0 0.0 1084.7916 555.625" svg:width="10.847916mm" svg:x="284.42706mm" svg:y="100.806244mm"/>
          <draw:path svg:d="M 1746.2499 52.916664 L 1852.0833 52.916664 L 1878.5416 79.37499 Q 1904.9999 79.37499 1904.9999 105.83333 Q 1931.4583 132.29166 1904.9999 132.29166 Q 1852.0833 132.29166 1852.0833 211.66666 Q 1878.5416 291.04166 1931.4583 291.04166 Q 1957.9165 291.04166 1957.9165 343.9583 Q 1931.4583 396.87497 1904.9999 423.3333 Q 1878.5416 423.3333 1904.9999 449.79166 Q 1904.9999 502.7083 1878.5416 502.7083 Q 1852.0833 502.7083 1904.9999 555.625 Q 1957.9165 582.0833 1904.9999 608.5416 Q 1878.5416 608.5416 1931.4583 687.9166 Q 2010.8333 740.8333 1984.3749 767.2916 Q 1957.9165 820.2083 1984.3749 820.2083 Q 2010.8333 820.2083 2010.8333 846.6666 Q 2010.8333 873.12494 1957.9165 873.12494 L 1931.4583 873.12494 L 2063.75 926.0416 Q 2196.0415 978.95825 2222.5 1005.4166 Q 2222.5 1031.875 2196.0415 1031.875 Q 2169.5833 1031.875 2222.5 1084.7916 Q 2275.4165 1084.7916 2222.5 1111.25 Q 2169.5833 1137.7083 2169.5833 1190.6249 Q 2169.5833 1243.5416 2196.0415 1243.5416 Q 2222.5 1269.9999 2222.5 1296.4583 Q 2222.5 1296.4583 2196.0415 1322.9166 Q 2169.5833 1349.3749 2196.0415 1349.3749 Q 2196.0415 1349.3749 2196.0415 1375.8333 L 2222.5 1375.8333 L 2222.5 1402.2916 L 2222.5 1428.7499 L 2196.0415 1428.7499 Q 2169.5833 1402.2916 2090.2083 1402.2916 Q 2010.8333 1402.2916 1984.3749 1428.7499 Q 1957.9165 1455.2083 1931.4583 1481.6666 Q 1878.5416 1508.1249 1904.9999 1534.5833 L 1931.4583 1587.4999 L 1904.9999 1587.4999 Q 1878.5416 1561.0416 1799.1666 1561.0416 Q 1719.7916 1508.1249 1693.3333 1481.6666 Q 1693.3333 1455.2083 1640.4166 1455.2083 L 1587.4999 1455.2083 L 1561.0416 1481.6666 L 1534.5833 1508.1249 L 1534.5833 1508.1249 L 1534.5833 1508.1249 L 1561.0416 1561.0416 Q 1561.0416 1640.4166 1587.4999 1640.4166 L 1613.9583 1666.8749 L 1613.9583 1666.8749 L 1587.4999 1666.8749 L 1587.4999 1666.8749 L 1587.4999 1666.8749 L 1534.5833 1666.8749 L 1455.2083 1666.8749 L 1455.2083 1666.8749 Q 1428.7499 1666.8749 1428.7499 1666.8749 L 1428.7499 1666.8749 L 1402.2916 1666.8749 Q 1375.8333 1666.8749 1322.9166 1613.9583 Q 1269.9999 1561.0416 1164.1666 1508.1249 Q 1058.3333 1455.2083 978.95825 1428.7499 Q 873.12494 1402.2916 793.74994 1402.2916 Q 740.8333 1402.2916 740.8333 1375.8333 Q 740.8333 1349.3749 661.4583 1322.9166 Q 582.0833 1296.4583 370.41666 1296.4583 L 185.20833 1269.9999 L 185.20833 1243.5416 L 185.20833 1217.0833 L 158.74998 1217.0833 L 132.29166 1217.0833 L 132.29166 1190.6249 L 105.83333 1137.7083 L 105.83333 1137.7083 L 105.83333 1137.7083 L 105.83333 1111.25 L 105.83333 1084.7916 L 132.29166 1084.7916 L 158.74998 1084.7916 L 158.74998 1005.4166 Q 185.20833 952.49994 238.12498 952.49994 Q 291.04166 978.95825 317.49997 952.49994 Q 343.9583 926.0416 370.41666 926.0416 L 396.87497 926.0416 L 423.3333 899.5833 L 449.79166 873.12494 L 449.79166 873.12494 L 423.3333 873.12494 L 423.3333 820.2083 L 423.3333 793.74994 L 396.87497 740.8333 L 370.41666 687.9166 L 370.41666 687.9166 L 370.41666 661.4583 L 343.9583 661.4583 Q 317.49997 661.4583 211.66666 608.5416 Q 105.83333 555.625 132.29166 555.625 Q 158.74998 529.1666 158.74998 502.7083 Q 158.74998 476.24997 105.83333 449.79166 L 52.916664 449.79166 L 52.916664 449.79166 L 52.916664 449.79166 L 52.916664 396.87497 L 52.916664 370.41666 L 52.916664 370.41666 L 52.916664 396.87497 L 52.916664 396.87497 L 52.916664 396.87497 L 52.916664 370.41666 L 52.916664 343.9583 L 52.916664 343.9583 L 52.916664 343.9583 L 26.458332 317.49997 L 0.0 317.49997 L 0.0 291.04166 L 0.0 264.5833 L 52.916664 264.5833 Q 79.37499 291.04166 105.83333 264.5833 L 158.74998 238.12498 L 158.74998 238.12498 L 185.20833 238.12498 L 185.20833 238.12498 L 211.66666 238.12498 L 211.66666 238.12498 L 211.66666 238.12498 L 211.66666 264.5833 L 211.66666 264.5833 L 238.12498 264.5833 L 238.12498 238.12498 L 264.5833 238.12498 L 317.49997 238.12498 L 317.49997 211.66666 L 317.49997 211.66666 L 291.04166 211.66666 L 291.04166 185.20833 L 291.04166 185.20833 L 264.5833 185.20833 L 264.5833 132.29166 L 264.5833 105.83333 L 291.04166 105.83333 L 317.49997 105.83333 L 317.49997 79.37499 L 317.49997 52.916664 L 529.1666 79.37499 Q 740.8333 105.83333 820.2083 79.37499 Q 899.5833 79.37499 899.5833 105.83333 Q 926.0416 132.29166 1137.7083 105.83333 Q 1375.8333 79.37499 1428.7499 52.916664 Q 1481.6666 26.458332 1481.6666 0.0 Q 1481.6666 -26.458332 1561.0416 0.0 Q 1640.4166 26.458332 1640.4166 26.458332 Q 1640.4166 26.458332 1746.2499 52.916664 z" svg:height="16.668749mm" draw:style-name="style-497" svg:viewBox="0.0 0.0 2222.5 1666.8749" svg:width="22.224998mm" svg:x="252.41249mm" svg:y="197.11458mm"/>
          <draw:path svg:d="M 132.29166 0.0 L 211.66666 0.0 L 264.5833 0.0 Q 291.04166 0.0 317.49997 0.0 L 343.9583 0.0 L 423.3333 0.0 L 529.1666 0.0 L 529.1666 0.0 Q 529.1666 0.0 529.1666 26.458332 L 555.625 26.458332 L 555.625 26.458332 Q 555.625 52.916664 582.0833 52.916664 L 582.0833 52.916664 L 582.0833 79.37499 Q 582.0833 105.83333 555.625 105.83333 Q 529.1666 105.83333 529.1666 132.29166 L 529.1666 132.29166 L 502.7083 132.29166 L 476.24997 132.29166 L 449.79166 132.29166 Q 423.3333 158.74998 370.41666 132.29166 L 291.04166 132.29166 L 211.66666 132.29166 Q 132.29166 158.74998 132.29166 158.74998 Q 105.83333 158.74998 52.916664 158.74998 Q -52.916664 132.29166 0.0 52.916664 L 26.458332 0.0 L 52.916664 0.0 L 52.916664 0.0 L 132.29166 0.0 z" svg:height="1.5874999mm" draw:style-name="style-498" svg:viewBox="0.0 0.0 582.0833 158.74998" svg:width="5.820833mm" svg:x="200.55415mm" svg:y="141.81667mm"/>
          <draw:path svg:d="M 158.74998 0.0 L 158.74998 0.0 L 158.74998 0.0 L 158.74998 0.0 L 185.20833 0.0 L 185.20833 0.0 L 185.20833 26.458332 L 211.66666 26.458332 L 211.66666 26.458332 L 211.66666 0.0 L 211.66666 0.0 L 211.66666 0.0 L 211.66666 26.458332 L 211.66666 52.916664 L 211.66666 79.37499 L 211.66666 105.83333 L 370.41666 79.37499 Q 502.7083 52.916664 502.7083 52.916664 Q 529.1666 52.916664 529.1666 52.916664 L 529.1666 79.37499 L 529.1666 105.83333 Q 529.1666 132.29166 502.7083 132.29166 Q 476.24997 158.74998 476.24997 158.74998 L 476.24997 158.74998 L 476.24997 158.74998 L 449.79166 158.74998 L 449.79166 185.20833 L 423.3333 185.20833 L 423.3333 238.12498 L 423.3333 291.04166 L 423.3333 370.41666 Q 423.3333 423.3333 423.3333 529.1666 L 423.3333 608.5416 L 396.87497 634.99994 L 396.87497 661.4583 L 343.9583 661.4583 L 291.04166 687.9166 L 211.66666 687.9166 L 158.74998 687.9166 L 158.74998 661.4583 L 158.74998 661.4583 L 132.29166 476.24997 L 105.83333 291.04166 L 105.83333 291.04166 L 105.83333 264.5833 L 105.83333 264.5833 L 105.83333 264.5833 L 132.29166 238.12498 L 132.29166 211.66666 L 105.83333 211.66666 L 79.37499 211.66666 L 79.37499 211.66666 Q 52.916664 185.20833 26.458332 158.74998 L 0.0 158.74998 L 0.0 158.74998 Q 0.0 158.74998 26.458332 132.29166 L 52.916664 105.83333 L 105.83333 105.83333 L 132.29166 105.83333 L 132.29166 79.37499 Q 132.29166 52.916664 105.83333 52.916664 L 52.916664 26.458332 L 105.83333 26.458332 Q 132.29166 0.0 158.74998 0.0 z" svg:height="6.879166mm" draw:style-name="style-499" svg:viewBox="0.0 0.0 529.1666 687.9166" svg:width="5.2916665mm" svg:x="125.94166mm" svg:y="116.416664mm"/>
          <draw:path svg:d="M 2196.0415 0.0 L 2196.0415 0.0 L 2196.0415 0.0 L 2196.0415 26.458332 L 2328.3333 26.458332 Q 2460.6248 26.458332 2460.6248 0.0 L 2460.6248 0.0 L 2910.4165 52.916664 Q 3333.7498 79.37499 3757.0833 132.29166 Q 4180.4165 185.20833 4656.6665 185.20833 Q 5132.9165 185.20833 5132.9165 211.66666 Q 5132.9165 238.12498 5291.6665 264.5833 Q 5476.8745 291.04166 5503.333 264.5833 Q 5556.2495 238.12498 5714.9995 291.04166 Q 5873.7495 291.04166 6032.4995 291.04166 Q 6164.7915 291.04166 6614.583 291.04166 Q 7064.3745 291.04166 7196.6665 291.04166 L 7302.4995 291.04166 L 7302.4995 317.49997 L 7302.4995 343.9583 L 7249.583 343.9583 Q 7196.6665 343.9583 7170.208 343.9583 L 7143.7495 343.9583 L 7143.7495 343.9583 L 7143.7495 343.9583 L 7170.208 343.9583 L 7170.208 343.9583 L 7646.458 343.9583 Q 8122.708 343.9583 8255.0 396.87497 Q 8360.833 449.79166 8387.291 423.3333 L 8413.75 396.87497 L 8413.75 396.87497 L 8413.75 396.87497 L 8440.208 396.87497 L 8440.208 396.87497 L 8440.208 423.3333 L 8466.666 423.3333 L 8466.666 423.3333 L 8466.666 449.79166 L 8466.666 449.79166 L 8466.666 449.79166 L 8493.125 449.79166 L 8493.125 449.79166 L 8519.583 476.24997 L 8572.5 476.24997 L 8572.5 476.24997 L 8572.5 502.7083 L 8519.583 502.7083 L 8440.208 502.7083 L 8440.208 529.1666 L 8413.75 529.1666 L 8413.75 529.1666 L 8413.75 555.625 L 8413.75 555.625 L 8413.75 555.625 L 8387.291 529.1666 L 8360.833 502.7083 L 8360.833 529.1666 Q 8360.833 555.625 8307.916 555.625 Q 8255.0 555.625 8202.083 555.625 Q 8149.166 555.625 7619.9995 582.0833 Q 7117.2915 608.5416 7037.9165 634.99994 Q 6932.083 634.99994 6932.083 608.5416 Q 6905.6245 608.5416 6905.6245 634.99994 Q 6879.1665 661.4583 6879.1665 634.99994 Q 6852.708 608.5416 6773.333 634.99994 Q 6720.4165 661.4583 6508.7495 634.99994 L 6270.6245 634.99994 L 6270.6245 661.4583 L 6270.6245 687.9166 L 6244.1665 687.9166 L 6217.708 661.4583 L 6191.2495 661.4583 L 6164.7915 661.4583 L 6164.7915 687.9166 L 6138.333 687.9166 L 6138.333 687.9166 L 6138.333 714.37494 L 6138.333 714.37494 L 6138.333 714.37494 L 6164.7915 714.37494 L 6164.7915 714.37494 L 6244.1665 740.8333 L 6297.083 740.8333 L 6297.083 767.2916 L 6297.083 793.74994 L 6270.6245 793.74994 L 6270.6245 820.2083 L 6085.4165 820.2083 Q 5926.6665 820.2083 5926.6665 846.6666 Q 5926.6665 873.12494 5900.208 873.12494 Q 5873.7495 873.12494 5873.7495 899.5833 Q 5900.208 926.0416 5423.958 926.0416 L 4947.708 952.49994 L 4947.708 978.95825 L 4947.708 1005.4166 L 4921.2495 1005.4166 L 4894.7915 1031.875 L 4974.1665 1031.875 Q 5079.9995 1031.875 5132.9165 1058.3333 L 5185.833 1058.3333 L 5185.833 1084.7916 L 5185.833 1111.25 L 5159.3745 1137.7083 Q 5159.3745 1164.1666 5079.9995 1190.6249 L 5027.083 1190.6249 L 5027.083 1217.0833 L 5027.083 1217.0833 L 5053.5415 1217.0833 L 5053.5415 1243.5416 L 5132.9165 1243.5416 Q 5212.2915 1243.5416 5212.2915 1243.5416 L 5238.7495 1243.5416 L 5238.7495 1243.5416 L 5238.7495 1243.5416 L 5238.7495 1269.9999 L 5238.7495 1269.9999 L 5265.208 1269.9999 L 5265.208 1296.4583 L 5265.208 1296.4583 Q 5265.208 1349.3749 5212.2915 1349.3749 Q 5159.3745 1402.2916 5238.7495 1402.2916 L 5291.6665 1402.2916 L 5318.1245 1428.7499 L 5344.583 1455.2083 L 5318.1245 1455.2083 L 5291.6665 1455.2083 L 5265.208 1481.6666 Q 5238.7495 1508.1249 5185.833 1508.1249 L 5132.9165 1561.0416 L 5132.9165 1561.0416 L 5132.9165 1561.0416 L 5132.9165 1587.4999 L 5132.9165 1613.9583 L 5132.9165 1613.9583 L 5132.9165 1613.9583 L 5132.9165 1613.9583 Q 5132.9165 1613.9583 5079.9995 1640.4166 Q 5027.083 1666.8749 5027.083 1666.8749 Q 5053.5415 1666.8749 4947.708 1693.3333 Q 4841.8745 1693.3333 4841.8745 1719.7916 Q 4815.4165 1746.2499 4630.208 1719.7916 Q 4445.0 1693.3333 4445.0 1719.7916 Q 4445.0 1772.7083 4074.583 1799.1666 L 3704.1665 1825.6249 L 3704.1665 1825.6249 L 3704.1665 1825.6249 L 3757.0833 1852.0833 Q 3809.9998 1878.5416 3757.0833 1904.9999 Q 3704.1665 1931.4583 3704.1665 1957.9165 Q 3704.1665 1984.3749 3651.2498 1984.3749 Q 3598.3333 1984.3749 3545.4165 2010.8333 Q 3518.9583 2037.2915 3413.1248 2090.2083 Q 3307.2915 2090.2083 3227.9165 2143.125 Q 3122.0833 2196.0415 3069.1665 2196.0415 L 3016.2498 2196.0415 L 3069.1665 2222.5 Q 3095.6248 2222.5 3095.6248 2248.9583 Q 3095.6248 2275.4165 3069.1665 2301.875 Q 3069.1665 2301.875 3069.1665 2301.875 Q 3069.1665 2301.875 3016.2498 2328.3333 L 2963.3333 2354.7915 L 2963.3333 2354.7915 L 2963.3333 2354.7915 L 2963.3333 2354.7915 Q 2963.3333 2354.7915 2936.8748 2354.7915 Q 2910.4165 2381.2498 2539.9998 2434.1665 Q 2169.5833 2487.0833 2169.5833 2460.6248 Q 2169.5833 2434.1665 2063.75 2434.1665 Q 1957.9165 2407.7083 1878.5416 2460.6248 Q 1799.1666 2487.0833 1799.1666 2460.6248 Q 1799.1666 2434.1665 1640.4166 2460.6248 Q 1481.6666 2513.5415 1481.6666 2487.0833 Q 1481.6666 2460.6248 1455.2083 2460.6248 Q 1428.7499 2487.0833 1137.7083 2513.5415 Q 846.6666 2566.4583 873.12494 2513.5415 Q 899.5833 2487.0833 873.12494 2460.6248 Q 846.6666 2460.6248 582.0833 2460.6248 Q 291.04166 2487.0833 291.04166 2407.7083 Q 317.49997 2354.7915 185.20833 2354.7915 L 52.916664 2354.7915 L 52.916664 2354.7915 Q 26.458332 2354.7915 26.458332 2381.2498 L 52.916664 2381.2498 L 52.916664 2381.2498 L 52.916664 2407.7083 L 26.458332 2407.7083 L 0.0 2407.7083 L 0.0 1243.5416 L 0.0 52.916664 L 687.9166 26.458332 Q 1349.3749 26.458332 1772.7083 0.0 Q 2169.5833 0.0 2196.0415 0.0 z" svg:height="25.135416mm" draw:style-name="style-500" svg:viewBox="0.0 0.0 8572.5 2513.5415" svg:width="85.725mm" svg:x="0.0mm" svg:y="55.82708mm"/>
          <draw:path svg:d="M 79.37499 26.458332 L 105.83333 0.0 L 185.20833 0.0 L 264.5833 0.0 L 264.5833 26.458332 L 238.12498 52.916664 L 238.12498 52.916664 L 238.12498 52.916664 L 238.12498 79.37499 Q 238.12498 79.37499 185.20833 105.83333 Q 158.74998 105.83333 158.74998 132.29166 L 132.29166 158.74998 L 132.29166 185.20833 L 132.29166 211.66666 L 79.37499 211.66666 Q 52.916664 211.66666 26.458332 158.74998 L 0.0 132.29166 L 26.458332 132.29166 Q 52.916664 132.29166 52.916664 79.37499 Q 52.916664 26.458332 79.37499 26.458332 z" svg:height="2.1166666mm" draw:style-name="style-501" svg:viewBox="0.0 0.0 264.5833 211.66666" svg:width="2.6458333mm" svg:x="130.43958mm" svg:y="88.899994mm"/>
          <draw:path svg:d="M 476.24997 0.0 L 555.625 0.0 L 582.0833 79.37499 Q 582.0833 132.29166 529.1666 132.29166 Q 476.24997 158.74998 476.24997 291.04166 Q 476.24997 423.3333 396.87497 423.3333 L 317.49997 449.79166 L 317.49997 449.79166 L 317.49997 449.79166 L 238.12498 449.79166 L 158.74998 449.79166 L 158.74998 396.87497 Q 158.74998 370.41666 105.83333 264.5833 Q 105.83333 158.74998 52.916664 132.29166 Q 0.0 132.29166 0.0 79.37499 L 0.0 52.916664 L 26.458332 52.916664 L 26.458332 52.916664 L 52.916664 52.916664 L 79.37499 26.458332 L 211.66666 26.458332 Q 370.41666 26.458332 476.24997 0.0 z" svg:height="4.497916mm" draw:style-name="style-502" svg:viewBox="0.0 0.0 582.0833 449.79166" svg:width="5.820833mm" svg:x="67.73333mm" svg:y="121.44374mm"/>
          <draw:path svg:d="M 1931.4583 264.5833 L 1957.9165 264.5833 L 1931.4583 291.04166 Q 1931.4583 343.9583 1957.9165 343.9583 Q 1984.3749 370.41666 2010.8333 396.87497 Q 2037.2915 423.3333 2010.8333 449.79166 Q 1984.3749 449.79166 1984.3749 502.7083 Q 1984.3749 582.0833 1957.9165 582.0833 L 1931.4583 608.5416 L 1931.4583 608.5416 L 1931.4583 608.5416 L 1957.9165 608.5416 L 1957.9165 608.5416 L 2090.2083 661.4583 Q 2196.0415 714.37494 2248.9583 714.37494 Q 2328.3333 714.37494 2328.3333 740.8333 L 2354.7915 740.8333 L 2354.7915 740.8333 L 2354.7915 767.2916 L 2381.2498 767.2916 L 2407.7083 767.2916 L 2407.7083 793.74994 L 2407.7083 793.74994 L 2434.1665 793.74994 L 2434.1665 820.2083 L 2434.1665 820.2083 L 2460.6248 820.2083 L 2460.6248 820.2083 L 2460.6248 820.2083 L 2487.0833 846.6666 L 2513.5415 846.6666 L 2513.5415 873.12494 L 2513.5415 899.5833 L 2460.6248 899.5833 L 2434.1665 873.12494 L 2407.7083 873.12494 L 2354.7915 873.12494 L 2354.7915 899.5833 L 2354.7915 899.5833 L 2248.9583 899.5833 Q 2143.125 873.12494 2143.125 873.12494 Q 2143.125 873.12494 2063.75 846.6666 Q 1984.3749 820.2083 1984.3749 846.6666 Q 1984.3749 873.12494 1931.4583 899.5833 Q 1878.5416 926.0416 1640.4166 952.49994 Q 1428.7499 978.95825 1402.2916 952.49994 Q 1402.2916 926.0416 1322.9166 926.0416 Q 1243.5416 952.49994 1031.875 926.0416 L 820.2083 899.5833 L 820.2083 899.5833 L 793.74994 873.12494 L 793.74994 873.12494 Q 767.2916 873.12494 740.8333 873.12494 Q 714.37494 846.6666 714.37494 820.2083 Q 714.37494 793.74994 608.5416 714.37494 Q 502.7083 608.5416 370.41666 555.625 Q 238.12498 502.7083 238.12498 449.79166 Q 238.12498 396.87497 185.20833 370.41666 L 105.83333 343.9583 L 105.83333 343.9583 Q 105.83333 343.9583 79.37499 317.49997 L 26.458332 291.04166 L 26.458332 291.04166 L 26.458332 291.04166 L 0.0 291.04166 L 0.0 291.04166 L 26.458332 291.04166 Q 52.916664 291.04166 79.37499 291.04166 Q 132.29166 291.04166 158.74998 211.66666 Q 185.20833 158.74998 132.29166 158.74998 Q 79.37499 158.74998 79.37499 132.29166 L 79.37499 105.83333 L 105.83333 79.37499 L 105.83333 79.37499 L 105.83333 79.37499 L 105.83333 79.37499 L 211.66666 79.37499 Q 343.9583 79.37499 396.87497 79.37499 Q 449.79166 79.37499 423.3333 52.916664 Q 423.3333 26.458332 582.0833 0.0 Q 740.8333 -26.458332 846.6666 26.458332 Q 952.49994 26.458332 1084.7916 52.916664 Q 1217.0833 79.37499 1481.6666 185.20833 Q 1746.2499 291.04166 1825.6249 291.04166 Q 1904.9999 291.04166 1931.4583 264.5833 z" svg:height="9.525mm" draw:style-name="style-503" svg:viewBox="0.0 0.0 2513.5415 952.49994" svg:width="25.135416mm" svg:x="247.3854mm" svg:y="188.6479mm"/>
          <draw:path svg:d="M 502.7083 0.0 L 767.2916 0.0 L 793.74994 0.0 L 846.6666 0.0 L 899.5833 26.458332 L 926.0416 52.916664 L 899.5833 52.916664 L 873.12494 52.916664 L 873.12494 79.37499 L 899.5833 79.37499 L 899.5833 79.37499 L 899.5833 105.83333 L 899.5833 105.83333 L 899.5833 105.83333 L 926.0416 105.83333 L 926.0416 132.29166 L 899.5833 185.20833 Q 846.6666 238.12498 846.6666 238.12498 L 846.6666 264.5833 L 1058.3333 264.5833 Q 1243.5416 264.5833 1375.8333 238.12498 L 1508.1249 238.12498 L 1508.1249 264.5833 L 1481.6666 291.04166 L 1481.6666 291.04166 L 1481.6666 317.49997 L 1481.6666 317.49997 L 1481.6666 317.49997 L 1455.2083 317.49997 L 1455.2083 317.49997 L 1455.2083 343.9583 L 1481.6666 343.9583 L 1481.6666 370.41666 L 1481.6666 370.41666 L 1243.5416 423.3333 Q 1005.4166 449.79166 978.95825 476.24997 L 978.95825 502.7083 L 899.5833 502.7083 L 846.6666 476.24997 L 846.6666 476.24997 L 846.6666 476.24997 L 820.2083 476.24997 L 820.2083 476.24997 L 820.2083 502.7083 L 793.74994 502.7083 L 793.74994 529.1666 L 793.74994 555.625 L 873.12494 555.625 L 952.49994 582.0833 L 978.95825 582.0833 L 1005.4166 582.0833 L 1005.4166 608.5416 L 1005.4166 608.5416 L 1005.4166 608.5416 L 1005.4166 608.5416 L 978.95825 608.5416 L 978.95825 634.99994 L 952.49994 634.99994 L 952.49994 634.99994 L 952.49994 608.5416 L 952.49994 608.5416 L 926.0416 634.99994 L 926.0416 661.4583 L 899.5833 661.4583 L 846.6666 687.9166 L 846.6666 687.9166 L 846.6666 687.9166 L 820.2083 687.9166 L 793.74994 687.9166 L 793.74994 661.4583 Q 793.74994 634.99994 714.37494 608.5416 Q 634.99994 582.0833 396.87497 582.0833 Q 158.74998 582.0833 105.83333 608.5416 L 26.458332 634.99994 L 0.0 661.4583 L 0.0 661.4583 L 0.0 370.41666 L 0.0 79.37499 L 26.458332 79.37499 L 52.916664 52.916664 L 52.916664 52.916664 Q 52.916664 52.916664 79.37499 52.916664 Q 79.37499 52.916664 158.74998 26.458332 Q 211.66666 26.458332 502.7083 0.0 z" svg:height="6.879166mm" draw:style-name="style-504" svg:viewBox="0.0 0.0 1508.1249 687.9166" svg:width="15.081249mm" svg:x="0.0mm" svg:y="160.3375mm"/>
          <draw:path svg:d="M 8281.458 0.0 L 8307.916 0.0 L 8307.916 1243.5416 L 8307.916 2487.0833 L 8281.458 2487.0833 Q 8228.541 2460.6248 8175.6245 2460.6248 Q 8149.166 2460.6248 8149.166 2487.0833 Q 8149.166 2513.5415 8175.6245 2513.5415 Q 8202.083 2513.5415 8175.6245 2566.4583 Q 8122.708 2619.3748 7963.958 2619.3748 Q 7778.7495 2619.3748 7778.7495 2645.8333 Q 7752.291 2672.2915 7778.7495 2778.1248 Q 7778.7495 2857.4998 7434.7915 2857.4998 Q 7090.833 2857.4998 7064.3745 2831.0415 Q 7064.3745 2778.1248 7037.9165 2831.0415 Q 7011.458 2883.9583 6932.083 2857.4998 Q 6879.1665 2831.0415 6614.583 2804.5833 L 6349.9995 2778.1248 L 6349.9995 2804.5833 L 6349.9995 2831.0415 L 6376.458 2831.0415 Q 6402.9165 2831.0415 6402.9165 2857.4998 Q 6402.9165 2883.9583 6429.3745 2883.9583 L 6482.2915 2883.9583 L 6482.2915 2910.4165 L 6482.2915 2936.8748 L 6455.833 2936.8748 L 6429.3745 2936.8748 L 6429.3745 2963.3333 L 6429.3745 2963.3333 L 6402.9165 2963.3333 L 6402.9165 2989.7915 L 6376.458 2989.7915 L 6349.9995 2989.7915 L 6349.9995 3016.2498 L 6323.5415 3042.7083 L 6323.5415 3042.7083 L 6323.5415 3042.7083 L 6270.6245 3042.7083 L 6217.708 3042.7083 L 6217.708 3042.7083 L 6217.708 3042.7083 L 6191.2495 3042.7083 L 6191.2495 3042.7083 L 6191.2495 3016.2498 L 6164.7915 3016.2498 L 6164.7915 3016.2498 L 6164.7915 2989.7915 L 6191.2495 2989.7915 L 6217.708 2989.7915 L 6191.2495 2963.3333 L 6164.7915 2936.8748 L 6111.8745 2936.8748 L 6085.4165 2936.8748 L 6085.4165 2910.4165 L 6085.4165 2910.4165 L 6111.8745 2910.4165 Q 6164.7915 2910.4165 6164.7915 2883.9583 Q 6164.7915 2857.4998 6191.2495 2857.4998 Q 6217.708 2831.0415 6270.6245 2831.0415 L 6297.083 2831.0415 L 6297.083 2778.1248 L 6297.083 2751.6665 L 6244.1665 2751.6665 L 6191.2495 2725.2083 L 6111.8745 2725.2083 L 6058.958 2725.2083 L 6032.4995 2751.6665 Q 6006.0415 2751.6665 6032.4995 2831.0415 Q 6058.958 2883.9583 6058.958 2883.9583 L 6058.958 2910.4165 L 6058.958 2910.4165 L 6032.4995 2936.8748 L 6006.0415 2936.8748 L 5979.583 2936.8748 L 5979.583 2910.4165 L 5953.1245 2910.4165 L 5953.1245 2883.9583 Q 5953.1245 2857.4998 5873.7495 2831.0415 Q 5820.833 2804.5833 5820.833 2831.0415 Q 5794.3745 2883.9583 5767.9165 2857.4998 Q 5741.458 2831.0415 5476.8745 2857.4998 L 5185.833 2857.4998 L 5185.833 2857.4998 Q 5185.833 2831.0415 5053.5415 2883.9583 Q 4894.7915 2883.9583 4894.7915 2936.8748 Q 4921.2495 2963.3333 4841.8745 2963.3333 Q 4762.4995 2963.3333 4762.4995 2936.8748 Q 4788.958 2883.9583 4709.583 2857.4998 Q 4630.208 2831.0415 4630.208 2857.4998 Q 4630.208 2883.9583 4630.208 2883.9583 L 4603.75 2910.4165 L 4577.2915 2910.4165 Q 4524.375 2883.9583 4497.9165 2883.9583 Q 4471.458 2857.4998 4312.708 2778.1248 Q 4153.958 2725.2083 4153.958 2751.6665 L 4127.5 2778.1248 L 4101.0415 2778.1248 Q 4074.583 2778.1248 4074.583 2725.2083 Q 4101.0415 2698.7498 4074.583 2672.2915 Q 4048.1248 2672.2915 3995.208 2672.2915 Q 3915.833 2672.2915 3915.833 2725.2083 Q 3915.833 2751.6665 3862.9165 2751.6665 L 3809.9998 2751.6665 L 3783.5415 2751.6665 Q 3757.0833 2725.2083 3677.7083 2725.2083 Q 3598.3333 2725.2083 3518.9583 2698.7498 L 3413.1248 2672.2915 L 3413.1248 2672.2915 L 3413.1248 2645.8333 L 3386.6665 2619.3748 L 3360.2083 2592.9165 L 3360.2083 2566.4583 L 3360.2083 2539.9998 L 3333.7498 2539.9998 L 3307.2915 2513.5415 L 3333.7498 2513.5415 Q 3360.2083 2513.5415 3360.2083 2460.6248 Q 3386.6665 2381.2498 3466.0415 2381.2498 L 3518.9583 2354.7915 L 3518.9583 2354.7915 L 3518.9583 2354.7915 L 3545.4165 2354.7915 L 3545.4165 2354.7915 L 3466.0415 2328.3333 L 3413.1248 2301.875 L 3413.1248 2301.875 L 3413.1248 2301.875 L 3439.5833 2301.875 L 3439.5833 2301.875 L 3386.6665 2275.4165 Q 3333.7498 2248.9583 3307.2915 2248.9583 Q 3280.8333 2248.9583 3280.8333 2222.5 Q 3254.3748 2196.0415 3174.9998 2196.0415 Q 3095.6248 2196.0415 3095.6248 2248.9583 Q 3122.0833 2275.4165 3095.6248 2275.4165 Q 3069.1665 2275.4165 3069.1665 2248.9583 Q 3042.7083 2196.0415 2989.7915 2143.125 Q 2936.8748 2090.2083 2804.5833 2090.2083 Q 2645.8333 2090.2083 2619.3748 2063.75 Q 2619.3748 2037.2915 2566.4583 2037.2915 Q 2487.0833 2037.2915 2487.0833 1984.3749 Q 2460.6248 1931.4583 2407.7083 1931.4583 Q 2328.3333 1931.4583 2328.3333 1904.9999 Q 2328.3333 1878.5416 2196.0415 1852.0833 Q 2037.2915 1825.6249 1878.5416 1825.6249 L 1719.7916 1825.6249 L 1719.7916 1799.1666 Q 1719.7916 1772.7083 1746.2499 1772.7083 Q 1772.7083 1746.2499 1772.7083 1719.7916 Q 1799.1666 1719.7916 1719.7916 1693.3333 Q 1666.8749 1693.3333 1666.8749 1666.8749 Q 1666.8749 1640.4166 1587.4999 1640.4166 Q 1508.1249 1613.9583 1508.1249 1613.9583 Q 1508.1249 1587.4999 1428.7499 1587.4999 Q 1349.3749 1587.4999 1349.3749 1561.0416 Q 1375.8333 1561.0416 1190.6249 1534.5833 Q 1031.875 1508.1249 978.95825 1561.0416 Q 926.0416 1613.9583 926.0416 1587.4999 Q 899.5833 1561.0416 873.12494 1561.0416 Q 846.6666 1561.0416 714.37494 1534.5833 Q 608.5416 1508.1249 555.625 1508.1249 Q 529.1666 1508.1249 449.79166 1508.1249 Q 343.9583 1508.1249 343.9583 1455.2083 Q 317.49997 1428.7499 291.04166 1428.7499 Q 264.5833 1428.7499 238.12498 1402.2916 L 238.12498 1349.3749 L 238.12498 1349.3749 L 238.12498 1349.3749 L 211.66666 1322.9166 L 185.20833 1322.9166 L 185.20833 1296.4583 L 185.20833 1269.9999 L 132.29166 1269.9999 L 105.83333 1269.9999 L 105.83333 1269.9999 Q 105.83333 1243.5416 79.37499 1243.5416 L 52.916664 1243.5416 L 52.916664 1217.0833 Q 52.916664 1190.6249 26.458332 1190.6249 L 0.0 1190.6249 L 52.916664 1164.1666 Q 132.29166 1137.7083 105.83333 1084.7916 Q 105.83333 1031.875 185.20833 1005.4166 Q 238.12498 978.95825 238.12498 952.49994 Q 238.12498 926.0416 317.49997 899.5833 Q 396.87497 873.12494 396.87497 820.2083 Q 396.87497 740.8333 476.24997 714.37494 Q 555.625 714.37494 634.99994 634.99994 Q 714.37494 582.0833 661.4583 555.625 Q 608.5416 529.1666 661.4583 502.7083 Q 714.37494 502.7083 714.37494 449.79166 Q 714.37494 396.87497 767.2916 396.87497 Q 846.6666 370.41666 846.6666 343.9583 Q 846.6666 317.49997 873.12494 317.49997 Q 926.0416 291.04166 899.5833 291.04166 Q 873.12494 264.5833 1481.6666 264.5833 Q 2090.2083 238.12498 2248.9583 264.5833 Q 2434.1665 291.04166 2592.9165 291.04166 Q 2751.6665 291.04166 3095.6248 264.5833 Q 3466.0415 264.5833 3466.0415 238.12498 Q 3466.0415 185.20833 3492.4998 185.20833 Q 3518.9583 211.66666 3518.9583 238.12498 Q 3518.9583 264.5833 3571.8748 264.5833 Q 3624.7915 264.5833 3624.7915 238.12498 Q 3624.7915 211.66666 3836.4583 238.12498 Q 4021.6665 238.12498 4153.958 238.12498 Q 4286.25 238.12498 4497.9165 211.66666 Q 4709.583 185.20833 4709.583 158.74998 Q 4709.583 132.29166 5106.458 158.74998 Q 5476.8745 185.20833 5529.7915 185.20833 Q 5582.708 185.20833 5741.458 158.74998 Q 5873.7495 158.74998 5900.208 185.20833 Q 5900.208 185.20833 5953.1245 211.66666 Q 6006.0415 211.66666 6006.0415 185.20833 Q 6006.0415 158.74998 6058.958 158.74998 Q 6085.4165 158.74998 6085.4165 185.20833 Q 6085.4165 211.66666 6376.458 238.12498 Q 6693.958 238.12498 6852.708 211.66666 Q 6984.9995 185.20833 7117.2915 185.20833 Q 7223.1245 238.12498 7646.458 185.20833 Q 8069.791 132.29166 8069.791 105.83333 Q 8069.791 79.37499 8175.6245 52.916664 Q 8281.458 26.458332 8281.458 0.0 z" svg:height="30.427082mm" draw:style-name="style-505" svg:viewBox="0.0 0.0 8307.916 3042.7083" svg:width="83.07916mm" svg:x="229.9229mm" svg:y="62.17708mm"/>
          <draw:path svg:d="M 185.20833 0.0 L 211.66666 0.0 L 238.12498 0.0 Q 238.12498 26.458332 264.5833 26.458332 L 291.04166 26.458332 L 291.04166 26.458332 L 291.04166 26.458332 L 343.9583 52.916664 Q 423.3333 79.37499 449.79166 79.37499 L 449.79166 79.37499 L 449.79166 79.37499 Q 449.79166 79.37499 449.79166 105.83333 L 476.24997 105.83333 L 476.24997 132.29166 Q 449.79166 158.74998 396.87497 158.74998 Q 317.49997 158.74998 343.9583 211.66666 Q 343.9583 264.5833 238.12498 264.5833 L 132.29166 264.5833 L 79.37499 264.5833 Q 52.916664 238.12498 52.916664 238.12498 L 26.458332 238.12498 L 26.458332 238.12498 L 26.458332 238.12498 L 26.458332 238.12498 Q 26.458332 211.66666 0.0 211.66666 L 0.0 211.66666 L 26.458332 158.74998 Q 79.37499 105.83333 132.29166 105.83333 Q 158.74998 105.83333 185.20833 52.916664 Q 185.20833 26.458332 185.20833 0.0 z" svg:height="2.6458333mm" draw:style-name="style-506" svg:viewBox="0.0 0.0 476.24997 264.5833" svg:width="4.7625mm" svg:x="280.7229mm" svg:y="130.43958mm"/>
          <draw:path svg:d="M 423.3333 52.916664 L 423.3333 0.0 L 449.79166 52.916664 Q 476.24997 132.29166 502.7083 132.29166 L 502.7083 132.29166 L 502.7083 211.66666 L 502.7083 291.04166 L 502.7083 291.04166 Q 476.24997 291.04166 476.24997 317.49997 Q 476.24997 343.9583 423.3333 317.49997 Q 423.3333 264.5833 396.87497 264.5833 Q 370.41666 291.04166 343.9583 291.04166 Q 291.04166 317.49997 264.5833 291.04166 Q 264.5833 264.5833 158.74998 264.5833 L 79.37499 264.5833 L 52.916664 238.12498 L 0.0 211.66666 L 0.0 211.66666 L 0.0 211.66666 L 0.0 211.66666 L 0.0 211.66666 L 0.0 185.20833 L 0.0 185.20833 L 0.0 158.74998 L 0.0 132.29166 L 0.0 132.29166 L 0.0 105.83333 L 26.458332 105.83333 L 52.916664 105.83333 L 105.83333 105.83333 L 132.29166 105.83333 L 264.5833 105.83333 Q 423.3333 79.37499 423.3333 52.916664 z" svg:height="3.1749997mm" draw:style-name="style-507" svg:viewBox="0.0 0.0 502.7083 317.49997" svg:width="5.027083mm" svg:x="178.85832mm" svg:y="99.48333mm"/>
          <draw:path svg:d="M 449.79166 0.0 L 476.24997 0.0 L 476.24997 26.458332 Q 449.79166 52.916664 449.79166 52.916664 Q 449.79166 52.916664 449.79166 105.83333 Q 449.79166 158.74998 238.12498 158.74998 L 52.916664 158.74998 L 52.916664 158.74998 L 26.458332 158.74998 L 26.458332 158.74998 L 26.458332 158.74998 L 26.458332 132.29166 L 26.458332 132.29166 L 0.0 132.29166 L 0.0 132.29166 L 158.74998 105.83333 Q 317.49997 105.83333 370.41666 52.916664 Q 423.3333 0.0 449.79166 0.0 z" svg:height="1.5874999mm" draw:style-name="style-508" svg:viewBox="0.0 0.0 476.24997 158.74998" svg:width="4.7625mm" svg:x="286.01456mm" svg:y="116.416664mm"/>
          <draw:path svg:d="M 1587.4999 158.74998 L 1613.9583 158.74998 L 1746.2499 185.20833 Q 1904.9999 211.66666 2010.8333 211.66666 Q 2116.6665 211.66666 2169.5833 211.66666 L 2196.0415 211.66666 L 2222.5 185.20833 L 2222.5 185.20833 L 2222.5 185.20833 L 2248.9583 185.20833 L 2248.9583 185.20833 L 2248.9583 211.66666 L 2248.9583 211.66666 L 2275.4165 211.66666 L 2275.4165 211.66666 L 2275.4165 238.12498 L 2248.9583 238.12498 L 2248.9583 264.5833 L 2248.9583 264.5833 L 2222.5 264.5833 L 2222.5 264.5833 Q 2222.5 264.5833 2222.5 291.04166 L 2222.5 291.04166 L 2248.9583 291.04166 L 2248.9583 317.49997 L 2196.0415 291.04166 Q 2169.5833 291.04166 2143.125 317.49997 Q 2143.125 370.41666 2196.0415 396.87497 Q 2248.9583 423.3333 2222.5 423.3333 Q 2222.5 449.79166 2222.5 476.24997 Q 2248.9583 476.24997 2222.5 502.7083 L 2169.5833 529.1666 L 2222.5 529.1666 Q 2275.4165 529.1666 2275.4165 555.625 L 2275.4165 555.625 L 2275.4165 555.625 Q 2248.9583 582.0833 2248.9583 582.0833 L 2222.5 582.0833 L 2222.5 608.5416 L 2222.5 634.99994 L 2222.5 634.99994 L 2222.5 634.99994 L 2222.5 661.4583 L 2222.5 661.4583 L 2248.9583 661.4583 L 2248.9583 687.9166 L 2275.4165 687.9166 L 2328.3333 687.9166 L 2328.3333 661.4583 L 2328.3333 661.4583 L 2354.7915 661.4583 L 2354.7915 687.9166 L 2354.7915 687.9166 L 2381.2498 687.9166 L 2381.2498 687.9166 L 2381.2498 687.9166 L 2328.3333 714.37494 L 2301.875 740.8333 L 2301.875 740.8333 L 2328.3333 740.8333 L 2328.3333 740.8333 L 2328.3333 767.2916 L 2222.5 767.2916 Q 2090.2083 793.74994 2010.8333 793.74994 Q 1904.9999 793.74994 1931.4583 820.2083 Q 1957.9165 846.6666 1931.4583 846.6666 Q 1904.9999 846.6666 1904.9999 873.12494 Q 1904.9999 899.5833 1852.0833 926.0416 Q 1799.1666 952.49994 1772.7083 1005.4166 Q 1746.2499 1058.3333 1719.7916 1084.7916 Q 1693.3333 1111.25 1508.1249 1111.25 Q 1322.9166 1111.25 1269.9999 1084.7916 Q 1217.0833 1058.3333 1137.7083 1031.875 Q 1058.3333 1005.4166 1084.7916 1005.4166 Q 1111.25 1005.4166 1058.3333 978.95825 L 1031.875 952.49994 L 1031.875 926.0416 Q 1031.875 899.5833 1005.4166 899.5833 Q 978.95825 899.5833 1031.875 873.12494 Q 1084.7916 873.12494 1084.7916 846.6666 L 1084.7916 820.2083 L 1005.4166 820.2083 Q 899.5833 793.74994 820.2083 767.2916 Q 740.8333 740.8333 476.24997 661.4583 L 211.66666 582.0833 L 185.20833 582.0833 L 185.20833 582.0833 L 185.20833 555.625 L 158.74998 555.625 L 158.74998 555.625 L 158.74998 529.1666 L 158.74998 529.1666 L 158.74998 529.1666 L 132.29166 529.1666 L 132.29166 529.1666 L 132.29166 502.7083 L 132.29166 502.7083 L 105.83333 502.7083 L 105.83333 476.24997 L 105.83333 476.24997 L 105.83333 476.24997 L 52.916664 476.24997 L 26.458332 476.24997 L 26.458332 449.79166 L 0.0 449.79166 L 0.0 449.79166 L 0.0 449.79166 L 0.0 449.79166 L 0.0 423.3333 L 52.916664 423.3333 L 79.37499 423.3333 L 158.74998 449.79166 Q 211.66666 476.24997 264.5833 449.79166 L 343.9583 423.3333 L 291.04166 396.87497 Q 264.5833 370.41666 264.5833 291.04166 Q 291.04166 211.66666 370.41666 185.20833 Q 476.24997 158.74998 449.79166 158.74998 Q 423.3333 158.74998 423.3333 132.29166 Q 423.3333 105.83333 502.7083 105.83333 Q 582.0833 132.29166 582.0833 105.83333 Q 582.0833 79.37499 661.4583 52.916664 Q 740.8333 52.916664 714.37494 0.0 Q 714.37494 -26.458332 767.2916 0.0 Q 846.6666 26.458332 899.5833 52.916664 Q 1005.4166 79.37499 978.95825 105.83333 Q 952.49994 105.83333 1084.7916 132.29166 Q 1217.0833 158.74998 1217.0833 105.83333 Q 1217.0833 52.916664 1243.5416 52.916664 Q 1269.9999 52.916664 1296.4583 105.83333 Q 1322.9166 158.74998 1455.2083 158.74998 Q 1587.4999 158.74998 1587.4999 158.74998 z" svg:height="11.112499mm" draw:style-name="style-509" svg:viewBox="0.0 0.0 2381.2498 1111.25" svg:width="23.812498mm" svg:x="252.94165mm" svg:y="148.69583mm"/>
          <draw:path svg:d="M 608.5416 185.20833 L 608.5416 211.66666 L 608.5416 211.66666 L 582.0833 211.66666 L 582.0833 238.12498 Q 555.625 238.12498 555.625 264.5833 Q 555.625 291.04166 502.7083 317.49997 Q 476.24997 343.9583 449.79166 396.87497 L 449.79166 476.24997 L 449.79166 476.24997 Q 423.3333 502.7083 396.87497 502.7083 Q 370.41666 502.7083 370.41666 529.1666 Q 370.41666 555.625 343.9583 555.625 L 317.49997 555.625 L 317.49997 555.625 L 317.49997 529.1666 L 317.49997 502.7083 Q 291.04166 502.7083 317.49997 449.79166 Q 317.49997 396.87497 238.12498 396.87497 Q 185.20833 396.87497 185.20833 343.9583 Q 185.20833 343.9583 185.20833 291.04166 Q 158.74998 238.12498 211.66666 238.12498 L 264.5833 211.66666 L 264.5833 185.20833 L 238.12498 158.74998 L 238.12498 158.74998 L 238.12498 132.29166 L 211.66666 132.29166 Q 185.20833 132.29166 158.74998 105.83333 L 132.29166 105.83333 L 79.37499 105.83333 L 0.0 79.37499 L 0.0 79.37499 L 0.0 79.37499 L 26.458332 52.916664 Q 79.37499 26.458332 132.29166 0.0 Q 211.66666 -26.458332 238.12498 26.458332 Q 291.04166 26.458332 449.79166 52.916664 Q 582.0833 79.37499 582.0833 132.29166 Q 608.5416 158.74998 608.5416 185.20833 z" svg:height="5.5562496mm" draw:style-name="style-510" svg:viewBox="0.0 0.0 608.5416 555.625" svg:width="6.0854163mm" svg:x="291.8354mm" svg:y="99.74791mm"/>
          <draw:path svg:d="M 2169.5833 0.0 L 2196.0415 0.0 L 2196.0415 26.458332 Q 2196.0415 26.458332 2169.5833 26.458332 L 2169.5833 26.458332 L 2169.5833 52.916664 L 2143.125 52.916664 L 2143.125 52.916664 L 2143.125 79.37499 L 2116.6665 79.37499 L 2090.2083 79.37499 L 2090.2083 105.83333 L 2090.2083 105.83333 L 2063.75 105.83333 L 2063.75 132.29166 L 2063.75 132.29166 L 2037.2915 132.29166 L 2037.2915 132.29166 L 2037.2915 132.29166 L 2037.2915 158.74998 L 2037.2915 158.74998 L 2010.8333 158.74998 L 2010.8333 185.20833 L 2010.8333 185.20833 L 1984.3749 185.20833 L 1984.3749 185.20833 L 1984.3749 185.20833 L 1984.3749 211.66666 L 1984.3749 211.66666 L 2010.8333 211.66666 L 2010.8333 238.12498 L 2063.75 238.12498 Q 2116.6665 238.12498 2169.5833 264.5833 L 2222.5 291.04166 L 2248.9583 291.04166 L 2275.4165 291.04166 L 2301.875 317.49997 L 2328.3333 343.9583 L 2275.4165 343.9583 L 2222.5 343.9583 L 2169.5833 370.41666 L 2116.6665 396.87497 L 1957.9165 396.87497 Q 1799.1666 396.87497 1719.7916 423.3333 L 1666.8749 449.79166 L 1666.8749 449.79166 L 1666.8749 449.79166 L 1693.3333 449.79166 L 1693.3333 449.79166 L 1693.3333 476.24997 L 1719.7916 476.24997 L 1719.7916 476.24997 L 1719.7916 502.7083 L 1719.7916 502.7083 L 1719.7916 502.7083 L 1746.2499 502.7083 L 1746.2499 502.7083 L 1746.2499 529.1666 L 1719.7916 529.1666 L 1719.7916 529.1666 L 1719.7916 555.625 L 1719.7916 555.625 L 1719.7916 555.625 L 1693.3333 582.0833 L 1666.8749 608.5416 L 1666.8749 634.99994 L 1666.8749 661.4583 L 1481.6666 661.4583 Q 1296.4583 687.9166 1296.4583 740.8333 Q 1296.4583 767.2916 1269.9999 793.74994 Q 1243.5416 793.74994 1217.0833 820.2083 Q 1217.0833 846.6666 1031.875 873.12494 Q 846.6666 873.12494 820.2083 846.6666 Q 820.2083 820.2083 846.6666 793.74994 Q 873.12494 767.2916 793.74994 767.2916 Q 714.37494 767.2916 608.5416 820.2083 Q 476.24997 873.12494 476.24997 846.6666 Q 449.79166 846.6666 449.79166 846.6666 L 449.79166 846.6666 L 449.79166 820.2083 Q 449.79166 793.74994 370.41666 793.74994 Q 291.04166 767.2916 211.66666 767.2916 L 132.29166 714.37494 L 79.37499 714.37494 L 0.0 714.37494 L 0.0 687.9166 L 0.0 661.4583 L 26.458332 661.4583 L 26.458332 661.4583 L 52.916664 634.99994 L 79.37499 608.5416 L 132.29166 608.5416 Q 158.74998 608.5416 185.20833 582.0833 Q 238.12498 555.625 291.04166 502.7083 Q 343.9583 449.79166 396.87497 423.3333 Q 396.87497 396.87497 476.24997 343.9583 Q 555.625 317.49997 555.625 291.04166 Q 555.625 264.5833 661.4583 238.12498 Q 740.8333 211.66666 767.2916 132.29166 Q 793.74994 52.916664 820.2083 52.916664 L 873.12494 52.916664 L 1508.1249 26.458332 Q 2143.125 26.458332 2169.5833 0.0 z" svg:height="8.73125mm" draw:style-name="style-511" svg:viewBox="0.0 0.0 2328.3333 873.12494" svg:width="23.283333mm" svg:x="0.7937499mm" svg:y="177.5354mm"/>
          <draw:path svg:d="M 1613.9583 0.0 L 1666.8749 0.0 L 1719.7916 0.0 L 1799.1666 0.0 L 1799.1666 0.0 L 1825.6249 0.0 L 1825.6249 0.0 L 1825.6249 26.458332 L 1825.6249 26.458332 Q 1825.6249 52.916664 1719.7916 52.916664 L 1613.9583 105.83333 L 1561.0416 105.83333 L 1508.1249 105.83333 L 1481.6666 132.29166 L 1455.2083 158.74998 L 1455.2083 158.74998 L 1455.2083 158.74998 L 1428.7499 158.74998 Q 1402.2916 158.74998 1190.6249 264.5833 Q 952.49994 317.49997 714.37494 343.9583 Q 476.24997 370.41666 291.04166 370.41666 L 132.29166 423.3333 L 105.83333 423.3333 L 79.37499 423.3333 L 79.37499 396.87497 L 79.37499 370.41666 L 79.37499 343.9583 L 79.37499 317.49997 L 79.37499 317.49997 L 79.37499 317.49997 L 26.458332 291.04166 L 0.0 291.04166 L 0.0 291.04166 L 0.0 264.5833 L 79.37499 264.5833 L 158.74998 264.5833 L 185.20833 238.12498 L 238.12498 238.12498 L 926.0416 132.29166 Q 1587.4999 0.0 1613.9583 0.0 z" svg:height="4.233333mm" draw:style-name="style-512" svg:viewBox="0.0 0.0 1825.6249 423.3333" svg:width="18.256248mm" svg:x="156.36874mm" svg:y="141.28749mm"/>
          <draw:path svg:d="M 26.458332 0.0 L 52.916664 0.0 L 52.916664 52.916664 Q 52.916664 79.37499 132.29166 105.83333 Q 211.66666 132.29166 238.12498 238.12498 Q 291.04166 317.49997 317.49997 343.9583 L 317.49997 343.9583 L 317.49997 343.9583 Q 317.49997 370.41666 264.5833 370.41666 Q 238.12498 370.41666 211.66666 343.9583 L 211.66666 317.49997 L 211.66666 317.49997 Q 211.66666 291.04166 185.20833 291.04166 L 185.20833 291.04166 L 185.20833 264.5833 Q 158.74998 238.12498 79.37499 132.29166 L 0.0 26.458332 L 0.0 26.458332 Q 0.0 0.0 26.458332 0.0 z" svg:height="3.7041664mm" draw:style-name="style-513" svg:viewBox="0.0 0.0 317.49997 370.41666" svg:width="3.1749997mm" svg:x="122.76666mm" svg:y="89.95833mm"/>
          <draw:path svg:d="M 1534.5833 0.0 L 1693.3333 0.0 L 1799.1666 0.0 Q 1904.9999 0.0 1904.9999 0.0 Q 1904.9999 0.0 1878.5416 26.458332 L 1852.0833 26.458332 L 1825.6249 26.458332 Q 1799.1666 52.916664 1746.2499 52.916664 Q 1693.3333 79.37499 1561.0416 105.83333 L 1402.2916 105.83333 L 1402.2916 132.29166 L 1375.8333 132.29166 L 1375.8333 132.29166 L 1375.8333 158.74998 L 1322.9166 158.74998 L 1296.4583 158.74998 L 1243.5416 158.74998 Q 1190.6249 158.74998 1005.4166 185.20833 L 820.2083 211.66666 L 793.74994 211.66666 Q 740.8333 211.66666 634.99994 264.5833 Q 555.625 317.49997 317.49997 317.49997 L 105.83333 317.49997 L 52.916664 317.49997 L 26.458332 317.49997 L 26.458332 317.49997 L 0.0 317.49997 L 0.0 238.12498 L 0.0 158.74998 L 26.458332 158.74998 L 52.916664 158.74998 L 582.0833 105.83333 Q 1084.7916 52.916664 1164.1666 26.458332 L 1243.5416 26.458332 L 1296.4583 26.458332 Q 1349.3749 0.0 1534.5833 0.0 z" svg:height="3.1749997mm" draw:style-name="style-514" svg:viewBox="0.0 0.0 1904.9999 317.49997" svg:width="19.05mm" svg:x="70.90833mm" svg:y="152.4mm"/>
          <draw:path svg:d="M 396.87497 26.458332 L 449.79166 0.0 L 476.24997 0.0 L 502.7083 0.0 L 608.5416 26.458332 Q 687.9166 52.916664 767.2916 52.916664 Q 846.6666 52.916664 873.12494 79.37499 L 899.5833 79.37499 L 899.5833 105.83333 L 873.12494 105.83333 L 873.12494 132.29166 L 873.12494 158.74998 L 1031.875 185.20833 Q 1164.1666 211.66666 1190.6249 158.74998 Q 1243.5416 132.29166 1217.0833 132.29166 Q 1217.0833 105.83333 1217.0833 105.83333 L 1217.0833 105.83333 L 1243.5416 79.37499 Q 1243.5416 52.916664 1349.3749 52.916664 Q 1455.2083 52.916664 1455.2083 79.37499 Q 1481.6666 105.83333 1561.0416 158.74998 Q 1613.9583 211.66666 1666.8749 238.12498 L 1693.3333 238.12498 L 1693.3333 264.5833 Q 1719.7916 291.04166 1693.3333 317.49997 L 1693.3333 343.9583 L 1772.7083 343.9583 L 1852.0833 343.9583 L 1852.0833 370.41666 L 1825.6249 396.87497 L 1825.6249 396.87497 L 1825.6249 423.3333 L 1825.6249 423.3333 Q 1825.6249 423.3333 1772.7083 449.79166 L 1719.7916 476.24997 L 1719.7916 476.24997 L 1719.7916 476.24997 L 1719.7916 476.24997 L 1693.3333 476.24997 L 1693.3333 502.7083 L 1666.8749 502.7083 L 1666.8749 502.7083 L 1666.8749 529.1666 L 1666.8749 529.1666 L 1666.8749 529.1666 L 1693.3333 529.1666 L 1693.3333 529.1666 L 1772.7083 555.625 Q 1825.6249 582.0833 1904.9999 582.0833 L 1984.3749 582.0833 L 1984.3749 634.99994 Q 1984.3749 661.4583 2037.2915 634.99994 Q 2090.2083 634.99994 2090.2083 634.99994 L 2090.2083 634.99994 L 2090.2083 661.4583 L 2116.6665 661.4583 L 2116.6665 661.4583 L 2116.6665 687.9166 L 2116.6665 687.9166 L 2143.125 687.9166 L 2143.125 687.9166 L 2143.125 661.4583 L 2143.125 661.4583 L 2143.125 661.4583 L 2169.5833 687.9166 L 2196.0415 714.37494 L 2196.0415 714.37494 L 2196.0415 687.9166 L 2196.0415 687.9166 L 2196.0415 687.9166 L 2222.5 687.9166 L 2222.5 687.9166 L 2222.5 661.4583 L 2248.9583 661.4583 L 2248.9583 687.9166 L 2248.9583 740.8333 L 2222.5 740.8333 L 2222.5 740.8333 L 2169.5833 740.8333 L 2116.6665 740.8333 L 2116.6665 767.2916 L 2090.2083 767.2916 L 2090.2083 767.2916 L 2090.2083 793.74994 L 2010.8333 793.74994 Q 1931.4583 793.74994 1772.7083 820.2083 L 1613.9583 846.6666 L 1587.4999 846.6666 L 1561.0416 846.6666 L 1508.1249 846.6666 L 1428.7499 846.6666 L 1428.7499 846.6666 L 1455.2083 846.6666 L 1455.2083 846.6666 L 1455.2083 873.12494 L 1428.7499 873.12494 Q 1402.2916 846.6666 1243.5416 846.6666 L 1058.3333 846.6666 L 1058.3333 846.6666 L 1058.3333 846.6666 L 1031.875 820.2083 Q 978.95825 793.74994 820.2083 793.74994 L 634.99994 793.74994 L 634.99994 793.74994 Q 608.5416 767.2916 529.1666 740.8333 Q 449.79166 687.9166 343.9583 714.37494 L 264.5833 714.37494 L 264.5833 687.9166 Q 291.04166 661.4583 238.12498 634.99994 Q 238.12498 608.5416 264.5833 582.0833 Q 317.49997 529.1666 238.12498 502.7083 Q 132.29166 476.24997 132.29166 449.79166 Q 132.29166 423.3333 105.83333 396.87497 Q 52.916664 370.41666 26.458332 370.41666 L 0.0 370.41666 L 0.0 343.9583 L 0.0 317.49997 L 26.458332 317.49997 L 52.916664 317.49997 L 52.916664 291.04166 L 79.37499 291.04166 L 79.37499 264.5833 Q 79.37499 238.12498 105.83333 185.20833 Q 132.29166 132.29166 79.37499 105.83333 L 52.916664 105.83333 L 79.37499 79.37499 Q 105.83333 52.916664 105.83333 52.916664 L 132.29166 52.916664 L 132.29166 52.916664 L 132.29166 52.916664 L 238.12498 52.916664 Q 343.9583 79.37499 343.9583 52.916664 Q 343.9583 26.458332 396.87497 26.458332 z M 1957.9165 740.8333 Q 1957.9165 740.8333 1957.9165 714.37494 Q 1984.3749 714.37494 1984.3749 740.8333 Q 1984.3749 740.8333 1957.9165 740.8333 z" svg:height="8.73125mm" draw:style-name="style-515" svg:viewBox="0.0 0.0 2248.9583 873.12494" svg:width="22.489582mm" svg:x="259.02707mm" svg:y="88.899994mm"/>
          <draw:path svg:d="M 343.9583 26.458332 L 343.9583 0.0 L 343.9583 0.0 L 343.9583 0.0 L 396.87497 26.458332 Q 449.79166 52.916664 449.79166 105.83333 Q 449.79166 185.20833 449.79166 238.12498 L 449.79166 291.04166 L 396.87497 291.04166 Q 343.9583 317.49997 291.04166 343.9583 L 238.12498 370.41666 L 238.12498 370.41666 Q 238.12498 370.41666 132.29166 370.41666 Q 52.916664 370.41666 26.458332 264.5833 L 0.0 211.66666 L 132.29166 158.74998 Q 264.5833 105.83333 264.5833 79.37499 L 264.5833 79.37499 L 291.04166 79.37499 L 317.49997 52.916664 L 317.49997 52.916664 L 343.9583 52.916664 L 343.9583 26.458332 z" svg:height="3.7041664mm" draw:style-name="style-516" svg:viewBox="0.0 0.0 449.79166 370.41666" svg:width="4.497916mm" svg:x="87.57708mm" svg:y="116.416664mm"/>
          <draw:path svg:d="M 1058.3333 0.0 L 1190.6249 0.0 L 1217.0833 0.0 Q 1243.5416 0.0 1217.0833 26.458332 L 1190.6249 52.916664 L 1190.6249 52.916664 L 1190.6249 52.916664 L 1164.1666 52.916664 L 1164.1666 52.916664 L 1164.1666 79.37499 L 1137.7083 79.37499 L 1137.7083 79.37499 L 1137.7083 105.83333 L 1084.7916 105.83333 L 1058.3333 105.83333 L 1058.3333 132.29166 L 1084.7916 158.74998 L 1084.7916 158.74998 L 1084.7916 158.74998 L 1084.7916 185.20833 L 1084.7916 185.20833 L 1058.3333 211.66666 L 1058.3333 211.66666 L 1031.875 211.66666 Q 1005.4166 211.66666 873.12494 264.5833 L 714.37494 317.49997 L 714.37494 317.49997 L 714.37494 317.49997 L 661.4583 343.9583 L 608.5416 370.41666 L 608.5416 370.41666 L 608.5416 370.41666 L 555.625 370.41666 Q 476.24997 370.41666 238.12498 317.49997 L 0.0 264.5833 L 0.0 264.5833 L 26.458332 238.12498 L 26.458332 238.12498 L 26.458332 211.66666 L 26.458332 211.66666 L 26.458332 211.66666 L 0.0 211.66666 L 0.0 211.66666 L 0.0 185.20833 L 26.458332 185.20833 L 26.458332 158.74998 L 26.458332 132.29166 L 26.458332 132.29166 L 26.458332 105.83333 L 476.24997 52.916664 Q 926.0416 0.0 1058.3333 0.0 z" svg:height="3.7041664mm" draw:style-name="style-517" svg:viewBox="0.0 0.0 1217.0833 370.41666" svg:width="12.170833mm" svg:x="118.79791mm" svg:y="147.6375mm"/>
          <draw:path svg:d="M 52.916664 26.458332 L 52.916664 26.458332 L 52.916664 0.0 L 52.916664 0.0 L 79.37499 0.0 L 79.37499 26.458332 L 79.37499 26.458332 L 105.83333 26.458332 L 105.83333 105.83333 L 105.83333 185.20833 L 105.83333 291.04166 Q 105.83333 396.87497 105.83333 396.87497 L 105.83333 396.87497 L 79.37499 396.87497 Q 52.916664 396.87497 52.916664 423.3333 Q 52.916664 449.79166 26.458332 396.87497 L 0.0 317.49997 L 0.0 291.04166 Q 0.0 238.12498 0.0 211.66666 L 0.0 185.20833 L 0.0 132.29166 L 0.0 79.37499 L 26.458332 52.916664 L 52.916664 26.458332 L 52.916664 26.458332 z" svg:height="4.233333mm" draw:style-name="style-518" svg:viewBox="0.0 0.0 105.83333 423.3333" svg:width="1.0583333mm" svg:x="139.7mm" svg:y="39.422916mm"/>
          <draw:path svg:d="M 608.5416 52.916664 L 634.99994 0.0 L 661.4583 26.458332 Q 687.9166 26.458332 687.9166 79.37499 Q 687.9166 105.83333 740.8333 105.83333 Q 767.2916 79.37499 793.74994 105.83333 L 846.6666 105.83333 L 846.6666 132.29166 Q 846.6666 132.29166 820.2083 185.20833 L 820.2083 238.12498 L 767.2916 238.12498 Q 714.37494 238.12498 687.9166 211.66666 L 634.99994 211.66666 L 634.99994 264.5833 Q 634.99994 317.49997 608.5416 317.49997 L 608.5416 343.9583 L 608.5416 343.9583 Q 634.99994 343.9583 634.99994 370.41666 L 634.99994 396.87497 L 608.5416 396.87497 L 608.5416 396.87497 L 608.5416 396.87497 Q 582.0833 396.87497 582.0833 370.41666 Q 582.0833 343.9583 529.1666 343.9583 Q 476.24997 343.9583 476.24997 370.41666 Q 476.24997 396.87497 423.3333 396.87497 Q 370.41666 396.87497 317.49997 476.24997 L 291.04166 555.625 L 211.66666 555.625 L 132.29166 555.625 L 132.29166 555.625 Q 132.29166 555.625 105.83333 529.1666 Q 52.916664 502.7083 79.37499 502.7083 Q 105.83333 476.24997 105.83333 449.79166 Q 105.83333 423.3333 158.74998 423.3333 Q 211.66666 449.79166 185.20833 396.87497 L 158.74998 370.41666 L 185.20833 343.9583 L 185.20833 291.04166 L 158.74998 291.04166 Q 105.83333 291.04166 79.37499 343.9583 L 52.916664 370.41666 L 26.458332 370.41666 L 26.458332 343.9583 L 26.458332 343.9583 L 26.458332 343.9583 L 26.458332 343.9583 L 0.0 317.49997 L 0.0 317.49997 L 0.0 317.49997 L 0.0 291.04166 L 0.0 238.12498 L 26.458332 238.12498 L 26.458332 238.12498 L 26.458332 211.66666 L 52.916664 211.66666 L 52.916664 211.66666 L 52.916664 185.20833 L 52.916664 185.20833 L 52.916664 185.20833 L 79.37499 185.20833 L 79.37499 185.20833 L 105.83333 158.74998 L 132.29166 158.74998 L 132.29166 132.29166 L 105.83333 105.83333 L 105.83333 79.37499 L 105.83333 52.916664 L 132.29166 52.916664 L 132.29166 52.916664 L 158.74998 79.37499 Q 185.20833 79.37499 211.66666 105.83333 L 238.12498 132.29166 L 370.41666 132.29166 Q 502.7083 132.29166 529.1666 132.29166 L 529.1666 132.29166 L 529.1666 132.29166 Q 529.1666 132.29166 555.625 132.29166 L 555.625 105.83333 L 555.625 105.83333 Q 582.0833 105.83333 608.5416 52.916664 z" svg:height="5.5562496mm" draw:style-name="style-519" svg:viewBox="0.0 0.0 846.6666 555.625" svg:width="8.466666mm" svg:x="105.30416mm" svg:y="91.28124mm"/>
          <draw:path svg:d="M 52.916664 0.0 L 52.916664 0.0 L 185.20833 0.0 Q 317.49997 0.0 291.04166 52.916664 Q 291.04166 132.29166 582.0833 105.83333 Q 846.6666 105.83333 873.12494 105.83333 Q 899.5833 132.29166 873.12494 158.74998 Q 846.6666 211.66666 1137.7083 158.74998 Q 1428.7499 132.29166 1455.2083 105.83333 Q 1481.6666 105.83333 1481.6666 132.29166 Q 1481.6666 158.74998 1640.4166 105.83333 Q 1799.1666 79.37499 1799.1666 105.83333 Q 1799.1666 132.29166 1878.5416 105.83333 Q 1957.9165 52.916664 2063.75 79.37499 Q 2169.5833 79.37499 2169.5833 105.83333 Q 2169.5833 132.29166 2539.9998 79.37499 Q 2910.4165 26.458332 2936.8748 0.0 Q 2963.3333 0.0 2963.3333 0.0 L 2963.3333 0.0 L 2989.7915 0.0 Q 3016.2498 0.0 3016.2498 26.458332 L 3016.2498 26.458332 L 3042.7083 26.458332 L 3042.7083 52.916664 L 3069.1665 52.916664 L 3069.1665 52.916664 L 3095.6248 26.458332 L 3122.0833 0.0 L 3148.5415 0.0 L 3174.9998 0.0 L 3174.9998 26.458332 L 3174.9998 52.916664 L 3148.5415 52.916664 L 3122.0833 52.916664 L 3122.0833 132.29166 Q 3122.0833 211.66666 3095.6248 238.12498 Q 3069.1665 238.12498 3069.1665 264.5833 Q 3069.1665 291.04166 3122.0833 291.04166 Q 3148.5415 317.49997 3095.6248 317.49997 Q 3042.7083 317.49997 3122.0833 370.41666 Q 3201.4583 370.41666 3174.9998 423.3333 Q 3122.0833 423.3333 3148.5415 449.79166 Q 3174.9998 476.24997 3174.9998 502.7083 Q 3174.9998 529.1666 3280.8333 529.1666 Q 3386.6665 529.1666 3360.2083 582.0833 Q 3333.7498 582.0833 3386.6665 608.5416 Q 3439.5833 608.5416 3439.5833 634.99994 Q 3439.5833 661.4583 3413.1248 687.9166 Q 3386.6665 687.9166 3439.5833 714.37494 Q 3466.0415 740.8333 3439.5833 740.8333 Q 3413.1248 740.8333 3439.5833 767.2916 Q 3439.5833 793.74994 3439.5833 820.2083 Q 3413.1248 846.6666 3386.6665 873.12494 L 3360.2083 873.12494 L 3360.2083 899.5833 L 3360.2083 926.0416 L 3492.4998 926.0416 Q 3651.2498 899.5833 3651.2498 926.0416 L 3651.2498 926.0416 L 3677.7083 926.0416 L 3677.7083 952.49994 L 3677.7083 952.49994 L 3704.1665 952.49994 L 3704.1665 952.49994 L 3704.1665 952.49994 L 3757.0833 978.95825 L 3809.9998 978.95825 L 3809.9998 978.95825 L 3809.9998 1005.4166 L 3809.9998 1005.4166 L 3809.9998 1005.4166 L 3836.4583 1031.875 L 3836.4583 1058.3333 L 3651.2498 1058.3333 Q 3492.4998 1058.3333 3333.7498 1058.3333 L 3174.9998 1058.3333 L 3174.9998 1058.3333 L 3174.9998 1058.3333 L 3201.4583 1058.3333 L 3201.4583 1058.3333 L 3201.4583 1084.7916 L 3227.9165 1084.7916 L 3227.9165 1137.7083 Q 3227.9165 1217.0833 3254.3748 1217.0833 Q 3280.8333 1243.5416 3333.7498 1269.9999 Q 3333.7498 1296.4583 3360.2083 1296.4583 L 3360.2083 1322.9166 L 3333.7498 1322.9166 L 3280.8333 1322.9166 L 3280.8333 1349.3749 L 3280.8333 1349.3749 L 3254.3748 1349.3749 L 3254.3748 1375.8333 L 3254.3748 1375.8333 L 3280.8333 1375.8333 L 3280.8333 1402.2916 L 3280.8333 1428.7499 L 3254.3748 1428.7499 L 3254.3748 1428.7499 L 3122.0833 1455.2083 Q 3016.2498 1481.6666 3016.2498 1455.2083 Q 3016.2498 1428.7499 2963.3333 1428.7499 Q 2910.4165 1428.7499 2910.4165 1455.2083 Q 2910.4165 1481.6666 2857.4998 1481.6666 Q 2804.5833 1508.1249 2804.5833 1534.5833 Q 2804.5833 1561.0416 2778.1248 1534.5833 Q 2751.6665 1534.5833 2698.7498 1587.4999 Q 2645.8333 1640.4166 2619.3748 1666.8749 L 2592.9165 1666.8749 L 2566.4583 1666.8749 L 2539.9998 1640.4166 L 2487.0833 1640.4166 Q 2460.6248 1640.4166 2434.1665 1666.8749 Q 2434.1665 1693.3333 2010.8333 1693.3333 Q 1587.4999 1693.3333 1587.4999 1772.7083 Q 1561.0416 1825.6249 1111.25 1799.1666 Q 634.99994 1746.2499 634.99994 1746.2499 Q 634.99994 1693.3333 423.3333 1693.3333 Q 238.12498 1693.3333 264.5833 1666.8749 Q 291.04166 1640.4166 264.5833 1640.4166 Q 211.66666 1640.4166 105.83333 1613.9583 L 0.0 1587.4999 L 0.0 820.2083 L 0.0 52.916664 L 26.458332 52.916664 L 52.916664 52.916664 L 52.916664 26.458332 L 52.916664 26.458332 L 26.458332 26.458332 Q 26.458332 0.0 52.916664 0.0 z" svg:height="17.991665mm" draw:style-name="style-520" svg:viewBox="0.0 0.0 3836.4583 1799.1666" svg:width="38.364582mm" svg:x="0.0mm" svg:y="79.37499mm"/>
          <draw:path svg:d="M 449.79166 26.458332 L 502.7083 26.458332 L 529.1666 52.916664 Q 555.625 79.37499 555.625 79.37499 L 555.625 79.37499 L 555.625 132.29166 Q 555.625 158.74998 396.87497 132.29166 Q 211.66666 132.29166 211.66666 158.74998 Q 211.66666 185.20833 132.29166 185.20833 L 52.916664 158.74998 L 26.458332 158.74998 L 26.458332 132.29166 L 26.458332 132.29166 L 26.458332 132.29166 L 0.0 132.29166 L 0.0 132.29166 L 0.0 105.83333 L 26.458332 105.83333 L 26.458332 105.83333 L 26.458332 79.37499 L 26.458332 79.37499 L 26.458332 79.37499 L 26.458332 79.37499 L 26.458332 52.916664 L 26.458332 52.916664 L 26.458332 26.458332 L 26.458332 26.458332 L 26.458332 26.458332 L 52.916664 26.458332 L 52.916664 26.458332 L 79.37499 26.458332 L 105.83333 26.458332 L 185.20833 0.0 Q 291.04166 -26.458332 291.04166 0.0 Q 317.49997 26.458332 343.9583 26.458332 Q 396.87497 26.458332 449.79166 26.458332 z" svg:height="1.8520832mm" draw:style-name="style-521" svg:viewBox="0.0 0.0 555.625 185.20833" svg:width="5.5562496mm" svg:x="253.7354mm" svg:y="92.33958mm"/>
          <draw:path svg:d="M 449.79166 105.83333 L 449.79166 105.83333 L 449.79166 105.83333 Q 449.79166 105.83333 449.79166 132.29166 L 476.24997 132.29166 L 476.24997 158.74998 Q 502.7083 158.74998 502.7083 185.20833 L 502.7083 211.66666 L 529.1666 264.5833 L 529.1666 317.49997 L 502.7083 317.49997 L 502.7083 317.49997 L 449.79166 317.49997 Q 423.3333 317.49997 370.41666 370.41666 L 291.04166 396.87497 L 291.04166 396.87497 L 291.04166 396.87497 L 264.5833 396.87497 L 238.12498 396.87497 L 238.12498 343.9583 Q 238.12498 291.04166 211.66666 264.5833 Q 185.20833 211.66666 105.83333 158.74998 L 0.0 79.37499 L 0.0 79.37499 Q 26.458332 79.37499 26.458332 52.916664 L 26.458332 52.916664 L 79.37499 26.458332 Q 158.74998 0.0 291.04166 0.0 Q 396.87497 52.916664 423.3333 52.916664 Q 449.79166 79.37499 449.79166 105.83333 z" svg:height="3.9687498mm" draw:style-name="style-522" svg:viewBox="0.0 0.0 529.1666 396.87497" svg:width="5.2916665mm" svg:x="123.03124mm" svg:y="89.42916mm"/>
          <draw:path svg:d="M 1799.1666 0.0 L 1825.6249 0.0 L 1825.6249 52.916664 L 1799.1666 79.37499 L 1799.1666 79.37499 L 1799.1666 105.83333 L 1799.1666 105.83333 L 1799.1666 105.83333 L 1772.7083 105.83333 L 1772.7083 105.83333 L 1799.1666 132.29166 L 1852.0833 158.74998 L 1852.0833 158.74998 L 1852.0833 158.74998 L 1825.6249 158.74998 L 1825.6249 158.74998 L 1878.5416 211.66666 Q 1931.4583 264.5833 2063.75 264.5833 Q 2196.0415 264.5833 2301.875 264.5833 L 2407.7083 264.5833 L 2407.7083 291.04166 L 2434.1665 291.04166 L 2434.1665 343.9583 L 2434.1665 396.87497 L 2407.7083 529.1666 Q 2381.2498 634.99994 2381.2498 661.4583 Q 2328.3333 687.9166 2328.3333 687.9166 L 2328.3333 687.9166 L 2275.4165 714.37494 L 2248.9583 740.8333 L 2248.9583 740.8333 L 2222.5 740.8333 L 2222.5 740.8333 L 2222.5 740.8333 L 2222.5 767.2916 L 2222.5 767.2916 L 2222.5 767.2916 Q 2222.5 793.74994 1825.6249 793.74994 L 1428.7499 820.2083 L 1428.7499 820.2083 Q 1428.7499 793.74994 1322.9166 793.74994 Q 1243.5416 793.74994 1243.5416 740.8333 Q 1243.5416 714.37494 1164.1666 714.37494 Q 1058.3333 687.9166 978.95825 767.2916 L 899.5833 846.6666 L 899.5833 846.6666 Q 873.12494 846.6666 873.12494 873.12494 L 873.12494 873.12494 L 846.6666 873.12494 Q 820.2083 899.5833 687.9166 926.0416 L 529.1666 952.49994 L 529.1666 952.49994 Q 529.1666 926.0416 476.24997 899.5833 L 449.79166 873.12494 L 449.79166 873.12494 Q 449.79166 846.6666 423.3333 846.6666 L 396.87497 846.6666 L 396.87497 846.6666 Q 370.41666 820.2083 343.9583 793.74994 L 317.49997 793.74994 L 158.74998 767.2916 L 26.458332 740.8333 L 26.458332 740.8333 L 26.458332 740.8333 L 26.458332 740.8333 L 0.0 714.37494 L 0.0 714.37494 L 0.0 687.9166 L 0.0 687.9166 L 0.0 687.9166 L 26.458332 529.1666 L 26.458332 396.87497 L 26.458332 396.87497 L 52.916664 396.87497 L 52.916664 423.3333 L 52.916664 476.24997 L 185.20833 502.7083 Q 317.49997 529.1666 529.1666 476.24997 Q 740.8333 423.3333 793.74994 396.87497 Q 873.12494 370.41666 873.12494 343.9583 Q 873.12494 317.49997 1005.4166 317.49997 Q 1137.7083 317.49997 1269.9999 264.5833 Q 1428.7499 211.66666 1561.0416 132.29166 Q 1719.7916 52.916664 1719.7916 26.458332 Q 1719.7916 0.0 1746.2499 0.0 Q 1799.1666 0.0 1799.1666 0.0 z M 1772.7083 264.5833 Q 1772.7083 264.5833 1772.7083 238.12498 Q 1799.1666 238.12498 1799.1666 264.5833 Q 1799.1666 264.5833 1772.7083 264.5833 z" svg:height="9.525mm" draw:style-name="style-523" svg:viewBox="0.0 0.0 2434.1665 952.49994" svg:width="24.341665mm" svg:x="221.19165mm" svg:y="120.12083mm"/>
          <draw:path svg:d="M 291.04166 26.458332 L 291.04166 26.458332 L 317.49997 0.0 Q 343.9583 0.0 343.9583 26.458332 L 343.9583 79.37499 L 343.9583 79.37499 L 343.9583 105.83333 L 343.9583 132.29166 L 343.9583 158.74998 L 343.9583 158.74998 Q 343.9583 185.20833 370.41666 185.20833 L 370.41666 185.20833 L 370.41666 185.20833 Q 370.41666 211.66666 343.9583 211.66666 L 343.9583 211.66666 L 317.49997 211.66666 Q 291.04166 211.66666 291.04166 158.74998 Q 291.04166 105.83333 211.66666 132.29166 L 105.83333 158.74998 L 52.916664 158.74998 Q 0.0 158.74998 0.0 132.29166 L 0.0 105.83333 L 26.458332 105.83333 Q 52.916664 105.83333 52.916664 79.37499 Q 52.916664 52.916664 105.83333 52.916664 L 185.20833 52.916664 L 211.66666 52.916664 L 264.5833 26.458332 L 264.5833 26.458332 Q 264.5833 26.458332 291.04166 26.458332 z" svg:height="2.1166666mm" draw:style-name="style-524" svg:viewBox="0.0 0.0 370.41666 211.66666" svg:width="3.7041664mm" svg:x="153.45833mm" svg:y="84.40208mm"/>
          <draw:path svg:d="M 11773.958 0.0 L 11773.958 0.0 L 11800.416 79.37499 Q 11826.874 132.29166 11826.874 105.83333 Q 11826.874 79.37499 11853.333 79.37499 L 11879.791 79.37499 L 11932.708 158.74998 Q 11959.166 238.12498 14313.958 238.12498 Q 16642.291 291.04166 17515.416 291.04166 Q 18388.541 343.9583 18706.041 343.9583 Q 19023.541 396.87497 20028.957 396.87497 Q 21060.832 396.87497 21378.332 423.3333 Q 21695.832 449.79166 21828.123 449.79166 L 21960.416 449.79166 L 21881.041 476.24997 L 21775.207 502.7083 L 21828.123 502.7083 L 21907.498 502.7083 L 22780.623 582.0833 Q 23653.748 661.4583 23733.123 687.9166 Q 23838.957 714.37494 24050.623 767.2916 Q 24315.207 793.74994 24659.166 793.74994 Q 25029.582 767.2916 25399.998 820.2083 Q 25770.416 820.2083 26722.916 926.0416 Q 27675.416 978.95825 28178.123 1084.7916 Q 28707.291 1190.6249 28813.123 1190.6249 L 28945.416 1190.6249 L 28971.873 1190.6249 L 28998.332 1190.6249 L 29051.248 1190.6249 L 29104.166 1190.6249 L 29104.166 1190.6249 L 29104.166 1217.0833 L 29077.707 1217.0833 L 29024.791 1243.5416 L 28945.416 1243.5416 L 28866.041 1243.5416 L 28786.666 1269.9999 Q 28707.291 1296.4583 28548.541 1296.4583 Q 28389.791 1296.4583 28178.123 1296.4583 Q 27939.998 1243.5416 27463.748 1243.5416 Q 26987.498 1243.5416 26299.582 1269.9999 Q 25611.666 1296.4583 25214.791 1269.9999 Q 24817.916 1243.5416 24368.123 1296.4583 Q 23918.332 1296.4583 23151.041 1322.9166 Q 22383.748 1349.3749 21510.623 1322.9166 Q 20611.041 1296.4583 20293.541 1296.4583 Q 20002.498 1296.4583 19817.291 1322.9166 Q 19632.082 1349.3749 19182.291 1322.9166 Q 18732.498 1296.4583 18600.207 1349.3749 Q 18441.457 1349.3749 18203.332 1349.3749 Q 17965.207 1349.3749 17806.457 1375.8333 Q 17674.166 1402.2916 17092.082 1402.2916 Q 16510.0 1455.2083 16324.791 1481.6666 Q 16139.582 1508.1249 15954.374 1508.1249 Q 15769.166 1508.1249 15742.707 1481.6666 Q 15742.707 1455.2083 15187.083 1455.2083 Q 14657.916 1455.2083 14419.791 1481.6666 Q 14208.124 1508.1249 13731.874 1508.1249 Q 13229.166 1508.1249 13229.166 1481.6666 Q 13229.166 1455.2083 12832.291 1455.2083 Q 12408.958 1455.2083 12408.958 1508.1249 Q 12382.499 1534.5833 12356.041 1534.5833 Q 12303.124 1508.1249 12303.124 1481.6666 Q 12329.583 1455.2083 12250.208 1455.2083 L 12197.291 1455.2083 L 12197.291 1508.1249 Q 12197.291 1561.0416 12170.833 1561.0416 L 12144.374 1561.0416 L 12144.374 1613.9583 L 12144.374 1640.4166 L 12144.374 1640.4166 Q 12117.916 1666.8749 12038.541 1666.8749 Q 11959.166 1666.8749 11959.166 1746.2499 L 11959.166 1825.6249 L 11932.708 1825.6249 L 11932.708 1825.6249 L 11932.708 1799.1666 L 11932.708 1799.1666 L 11906.249 1799.1666 L 11906.249 1772.7083 L 11906.249 1772.7083 L 11879.791 1772.7083 L 11879.791 1772.7083 L 11879.791 1772.7083 L 11879.791 1799.1666 L 11879.791 1799.1666 L 11853.333 1799.1666 Q 11853.333 1772.7083 11826.874 1719.7916 Q 11800.416 1640.4166 11747.499 1640.4166 L 11694.583 1640.4166 L 11615.208 1640.4166 L 11509.374 1640.4166 L 11509.374 1613.9583 Q 11509.374 1587.4999 11456.458 1613.9583 L 11429.999 1613.9583 L 11403.541 1613.9583 Q 11403.541 1613.9583 11403.541 1587.4999 L 11403.541 1587.4999 L 11403.541 1587.4999 Q 11403.541 1561.0416 11403.541 1561.0416 Q 11403.541 1561.0416 11403.541 1375.8333 L 11403.541 1190.6249 L 11403.541 1190.6249 L 11403.541 1190.6249 L 11403.541 1164.1666 L 11403.541 1164.1666 L 11377.083 1164.1666 L 11377.083 1137.7083 L 11377.083 1137.7083 L 11350.624 1137.7083 L 11350.624 1137.7083 L 11350.624 1137.7083 L 11350.624 1111.25 L 11350.624 1111.25 L 11324.166 1111.25 L 11324.166 1084.7916 L 11244.791 1084.7916 L 11138.958 1084.7916 L 11112.499 1111.25 L 11086.041 1137.7083 L 11086.041 1137.7083 L 11086.041 1137.7083 L 11059.583 1137.7083 L 11059.583 1137.7083 L 11059.583 1164.1666 L 11033.124 1164.1666 L 11059.583 1217.0833 Q 11086.041 1269.9999 11086.041 1269.9999 L 11086.041 1296.4583 L 11086.041 1296.4583 L 11086.041 1296.4583 L 11112.499 1402.2916 L 11138.958 1534.5833 L 11138.958 1534.5833 L 11138.958 1561.0416 L 11138.958 1561.0416 L 11138.958 1561.0416 L 11165.416 1561.0416 L 11165.416 1587.4999 L 11112.499 1587.4999 Q 11059.583 1561.0416 10980.208 1561.0416 Q 10874.374 1561.0416 10742.083 1587.4999 Q 10609.791 1640.4166 10609.791 1666.8749 L 10583.333 1666.8749 L 10583.333 1719.7916 Q 10556.874 1772.7083 10530.416 1799.1666 L 10477.499 1825.6249 L 10477.499 1852.0833 L 10477.499 1852.0833 L 10477.499 1852.0833 Q 10477.499 1878.5416 10398.124 1878.5416 Q 10345.208 1878.5416 10345.208 1931.4583 L 10371.666 1984.3749 L 10345.208 1984.3749 L 10318.749 1984.3749 L 10318.749 2010.8333 L 10292.291 2010.8333 L 10292.291 2010.8333 L 10292.291 2037.2915 L 10292.291 2037.2915 L 10292.291 2037.2915 L 10265.833 2037.2915 L 10265.833 2037.2915 L 10265.833 2010.8333 L 10292.291 1984.3749 L 10292.291 1957.9165 Q 10292.291 1931.4583 10239.374 1931.4583 Q 10212.916 1931.4583 10212.916 1904.9999 Q 10212.916 1878.5416 10239.374 1878.5416 Q 10265.833 1878.5416 10239.374 1852.0833 Q 10212.916 1825.6249 9948.333 1825.6249 Q 9683.749 1825.6249 9498.541 1825.6249 Q 9286.875 1825.6249 8360.833 1825.6249 Q 7408.333 1825.6249 7170.208 1825.6249 Q 6905.6245 1825.6249 6641.0415 1825.6249 L 6376.458 1799.1666 L 6323.5415 1799.1666 L 6297.083 1772.7083 L 6297.083 1772.7083 L 6270.6245 1772.7083 L 6270.6245 1772.7083 L 6270.6245 1772.7083 L 6270.6245 1746.2499 L 6270.6245 1746.2499 L 6244.1665 1746.2499 L 6244.1665 1719.7916 L 6244.1665 1719.7916 L 6217.708 1719.7916 L 6217.708 1719.7916 L 6217.708 1719.7916 L 6191.2495 1746.2499 Q 6164.7915 1772.7083 6058.958 1719.7916 Q 5926.6665 1666.8749 5450.4165 1666.8749 L 4974.1665 1666.8749 L 4974.1665 1666.8749 L 4947.708 1666.8749 L 4947.708 1666.8749 L 4947.708 1666.8749 L 4974.1665 1666.8749 Q 5000.6245 1666.8749 5053.5415 1666.8749 L 5106.458 1666.8749 L 5106.458 1640.4166 L 5106.458 1613.9583 L 5000.6245 1613.9583 Q 4868.333 1613.9583 4418.5415 1613.9583 Q 3968.7498 1613.9583 3836.4583 1613.9583 Q 3677.7083 1613.9583 3518.9583 1613.9583 Q 3360.2083 1561.0416 3307.2915 1587.4999 Q 3280.8333 1613.9583 3095.6248 1587.4999 Q 2936.8748 1561.0416 2936.8748 1534.5833 Q 2936.8748 1508.1249 2407.7083 1508.1249 Q 1852.0833 1508.1249 1084.7916 1402.2916 Q 317.49997 1349.3749 158.74998 1349.3749 L 0.0 1349.3749 L 0.0 1322.9166 L 0.0 1322.9166 L 132.29166 1322.9166 L 238.12498 1296.4583 L 423.3333 1296.4583 Q 608.5416 1243.5416 661.4583 1243.5416 L 714.37494 1243.5416 L 740.8333 1243.5416 L 767.2916 1243.5416 L 820.2083 1243.5416 L 846.6666 1243.5416 L 846.6666 1217.0833 L 873.12494 1217.0833 L 873.12494 1217.0833 L 873.12494 1190.6249 L 767.2916 1190.6249 L 687.9166 1190.6249 L 714.37494 1164.1666 L 767.2916 1137.7083 L 767.2916 1137.7083 L 767.2916 1137.7083 L 740.8333 1137.7083 L 740.8333 1137.7083 L 1349.3749 1084.7916 Q 1931.4583 1031.875 1957.9165 1005.4166 Q 1984.3749 978.95825 1957.9165 978.95825 Q 1931.4583 978.95825 2248.9583 926.0416 Q 2592.9165 873.12494 2672.2915 873.12494 L 2751.6665 873.12494 L 2778.1248 846.6666 L 2804.5833 820.2083 L 2883.9583 820.2083 L 2936.8748 820.2083 L 2963.3333 793.74994 L 2989.7915 767.2916 L 2936.8748 767.2916 L 2883.9583 767.2916 L 2883.9583 793.74994 L 2883.9583 793.74994 L 2857.4998 793.74994 L 2857.4998 767.2916 L 2778.1248 767.2916 L 2725.2083 767.2916 L 2778.1248 740.8333 L 2804.5833 714.37494 L 2778.1248 714.37494 L 2725.2083 714.37494 L 2857.4998 661.4583 Q 2989.7915 661.4583 2936.8748 634.99994 Q 2910.4165 608.5416 3042.7083 608.5416 Q 3201.4583 555.625 3201.4583 555.625 Q 3174.9998 555.625 3360.2083 529.1666 Q 3545.4165 502.7083 3466.0415 502.7083 Q 3413.1248 502.7083 5212.2915 396.87497 Q 7037.9165 291.04166 7752.291 238.12498 Q 8466.666 238.12498 8784.166 211.66666 L 9101.666 185.20833 L 9101.666 185.20833 L 9101.666 185.20833 L 9472.083 185.20833 Q 9842.499 185.20833 10768.541 185.20833 Q 11694.583 132.29166 11721.041 132.29166 Q 11747.499 132.29166 11747.499 79.37499 Q 11773.958 0.0 11773.958 0.0 z" svg:height="20.372915mm" draw:style-name="style-525" svg:viewBox="0.0 0.0 29104.166 2037.2915" svg:width="291.04166mm" svg:x="21.960415mm" svg:y="42.597916mm"/>
          <draw:path svg:d="M 2539.9998 291.04166 L 2645.8333 291.04166 L 2645.8333 317.49997 L 2645.8333 317.49997 L 2672.2915 317.49997 L 2672.2915 343.9583 L 2619.3748 343.9583 Q 2566.4583 343.9583 2513.5415 370.41666 L 2460.6248 396.87497 L 2487.0833 396.87497 L 2539.9998 396.87497 L 2539.9998 396.87497 L 2566.4583 396.87497 L 2645.8333 396.87497 L 2725.2083 396.87497 L 2751.6665 423.3333 L 2751.6665 423.3333 L 2751.6665 423.3333 L 2751.6665 449.79166 L 2698.7498 449.79166 Q 2645.8333 476.24997 2645.8333 502.7083 Q 2645.8333 529.1666 2672.2915 555.625 Q 2698.7498 555.625 2672.2915 582.0833 Q 2672.2915 608.5416 2619.3748 661.4583 Q 2592.9165 687.9166 2592.9165 714.37494 L 2592.9165 740.8333 L 2566.4583 740.8333 L 2566.4583 767.2916 L 2539.9998 767.2916 L 2487.0833 767.2916 L 2487.0833 793.74994 L 2487.0833 793.74994 L 2513.5415 793.74994 L 2513.5415 820.2083 L 2513.5415 820.2083 L 2487.0833 820.2083 L 2487.0833 846.6666 L 2487.0833 873.12494 L 2539.9998 873.12494 L 2592.9165 873.12494 L 2592.9165 873.12494 L 2592.9165 873.12494 L 2592.9165 899.5833 L 2592.9165 899.5833 L 2619.3748 899.5833 L 2619.3748 926.0416 L 2619.3748 926.0416 L 2592.9165 926.0416 L 2592.9165 926.0416 L 2592.9165 926.0416 L 2539.9998 952.49994 L 2487.0833 978.95825 L 2460.6248 978.95825 L 2434.1665 978.95825 L 2381.2498 1005.4166 L 2354.7915 1031.875 L 2381.2498 1031.875 L 2434.1665 1031.875 L 2434.1665 1058.3333 L 2434.1665 1058.3333 L 2381.2498 1058.3333 Q 2354.7915 1058.3333 2381.2498 1084.7916 Q 2381.2498 1137.7083 2381.2498 1137.7083 L 2381.2498 1137.7083 L 2222.5 1164.1666 Q 2090.2083 1190.6249 2063.75 1243.5416 Q 2063.75 1296.4583 2037.2915 1322.9166 Q 2010.8333 1349.3749 2010.8333 1375.8333 Q 2063.75 1402.2916 2063.75 1402.2916 L 2063.75 1428.7499 L 2063.75 1428.7499 Q 2063.75 1428.7499 2037.2915 1455.2083 L 2037.2915 1455.2083 L 2037.2915 1455.2083 Q 2010.8333 1455.2083 2010.8333 1455.2083 L 1984.3749 1481.6666 L 1984.3749 1481.6666 Q 1957.9165 1481.6666 1957.9165 1508.1249 L 1957.9165 1508.1249 L 1957.9165 1508.1249 Q 1957.9165 1508.1249 1931.4583 1508.1249 L 1931.4583 1534.5833 L 1878.5416 1587.4999 Q 1825.6249 1613.9583 1825.6249 1640.4166 L 1799.1666 1640.4166 L 1799.1666 1640.4166 L 1799.1666 1666.8749 L 1799.1666 1666.8749 L 1799.1666 1666.8749 L 1772.7083 1666.8749 L 1772.7083 1666.8749 L 1772.7083 1693.3333 L 1746.2499 1693.3333 L 1746.2499 1719.7916 L 1746.2499 1746.2499 L 1746.2499 1746.2499 Q 1746.2499 1746.2499 1719.7916 1772.7083 Q 1719.7916 1799.1666 1534.5833 1825.6249 L 1349.3749 1825.6249 L 1349.3749 1852.0833 L 1375.8333 1852.0833 L 1375.8333 1852.0833 L 1375.8333 1878.5416 L 1349.3749 1878.5416 L 1322.9166 1878.5416 L 1322.9166 1904.9999 L 1322.9166 1904.9999 L 1296.4583 1904.9999 L 1296.4583 1931.4583 L 1269.9999 1931.4583 L 1243.5416 1931.4583 L 1243.5416 1957.9165 L 1243.5416 1957.9165 L 1217.0833 1957.9165 Q 1217.0833 1931.4583 1111.25 1931.4583 Q 1005.4166 1931.4583 926.0416 1931.4583 Q 846.6666 1904.9999 767.2916 1904.9999 Q 687.9166 1904.9999 687.9166 1931.4583 Q 687.9166 1957.9165 608.5416 1931.4583 L 555.625 1931.4583 L 555.625 1931.4583 L 582.0833 1904.9999 L 582.0833 1904.9999 L 582.0833 1878.5416 L 529.1666 1878.5416 Q 476.24997 1878.5416 449.79166 1852.0833 Q 423.3333 1825.6249 370.41666 1799.1666 Q 343.9583 1772.7083 370.41666 1746.2499 Q 370.41666 1719.7916 370.41666 1640.4166 Q 370.41666 1561.0416 211.66666 1534.5833 L 26.458332 1508.1249 L 26.458332 1481.6666 Q 26.458332 1455.2083 0.0 1455.2083 Q -26.458332 1455.2083 0.0 1428.7499 Q 0.0 1402.2916 0.0 1402.2916 Q -26.458332 1375.8333 0.0 1296.4583 Q 0.0 1190.6249 26.458332 1190.6249 Q 52.916664 1190.6249 26.458332 1137.7083 L 0.0 1058.3333 L 0.0 1058.3333 Q 26.458332 1031.875 105.83333 1031.875 Q 158.74998 1031.875 185.20833 978.95825 Q 211.66666 952.49994 238.12498 926.0416 Q 291.04166 926.0416 291.04166 899.5833 Q 291.04166 873.12494 370.41666 873.12494 Q 476.24997 873.12494 476.24997 820.2083 Q 449.79166 740.8333 582.0833 740.8333 Q 687.9166 740.8333 687.9166 714.37494 Q 687.9166 687.9166 661.4583 661.4583 Q 634.99994 661.4583 687.9166 608.5416 Q 740.8333 608.5416 714.37494 555.625 Q 687.9166 502.7083 767.2916 502.7083 Q 846.6666 502.7083 873.12494 449.79166 L 899.5833 396.87497 L 926.0416 396.87497 L 926.0416 396.87497 L 926.0416 370.41666 L 952.49994 370.41666 L 952.49994 343.9583 Q 952.49994 317.49997 926.0416 291.04166 Q 899.5833 291.04166 873.12494 264.5833 Q 846.6666 238.12498 846.6666 211.66666 L 846.6666 185.20833 L 926.0416 185.20833 Q 1005.4166 158.74998 1031.875 132.29166 L 1031.875 105.83333 L 1058.3333 105.83333 L 1111.25 79.37499 L 1111.25 79.37499 L 1111.25 79.37499 L 1084.7916 79.37499 L 1084.7916 79.37499 L 1084.7916 52.916664 L 1058.3333 52.916664 L 1058.3333 52.916664 L 1058.3333 26.458332 L 1058.3333 26.458332 L 1058.3333 26.458332 L 1164.1666 0.0 Q 1269.9999 -26.458332 1269.9999 0.0 Q 1269.9999 26.458332 1322.9166 26.458332 Q 1349.3749 26.458332 1322.9166 79.37499 Q 1296.4583 132.29166 1534.5833 132.29166 Q 1746.2499 132.29166 1772.7083 185.20833 Q 1799.1666 211.66666 1825.6249 238.12498 Q 1878.5416 238.12498 1878.5416 264.5833 Q 1878.5416 291.04166 1957.9165 264.5833 Q 2063.75 238.12498 2063.75 264.5833 Q 2063.75 291.04166 2143.125 291.04166 Q 2222.5 317.49997 2248.9583 264.5833 Q 2275.4165 185.20833 2381.2498 211.66666 Q 2487.0833 238.12498 2460.6248 238.12498 Q 2434.1665 264.5833 2434.1665 264.5833 Q 2434.1665 291.04166 2539.9998 291.04166 z" svg:height="19.579166mm" draw:style-name="style-526" svg:viewBox="0.0 0.0 2751.6665 1957.9165" svg:width="27.516665mm" svg:x="49.212498mm" svg:y="96.04375mm"/>
          <draw:path svg:d="M 264.5833 26.458332 L 291.04166 0.0 L 317.49997 0.0 L 370.41666 0.0 L 502.7083 52.916664 Q 634.99994 105.83333 608.5416 132.29166 Q 608.5416 158.74998 687.9166 211.66666 Q 740.8333 291.04166 793.74994 291.04166 Q 873.12494 291.04166 873.12494 264.5833 Q 873.12494 238.12498 978.95825 264.5833 Q 1111.25 264.5833 1111.25 291.04166 Q 1111.25 317.49997 1322.9166 317.49997 Q 1508.1249 317.49997 1534.5833 317.49997 Q 1587.4999 317.49997 1640.4166 317.49997 Q 1719.7916 317.49997 1746.2499 291.04166 Q 1772.7083 264.5833 1799.1666 264.5833 Q 1852.0833 264.5833 1852.0833 291.04166 L 1852.0833 291.04166 L 1852.0833 291.04166 L 1852.0833 317.49997 L 1852.0833 317.49997 L 1852.0833 317.49997 L 1904.9999 370.41666 Q 1957.9165 396.87497 1984.3749 476.24997 Q 2010.8333 529.1666 2010.8333 555.625 Q 2010.8333 582.0833 1984.3749 634.99994 Q 1957.9165 661.4583 2010.8333 687.9166 Q 2063.75 687.9166 2063.75 793.74994 Q 2116.6665 899.5833 2169.5833 926.0416 Q 2248.9583 952.49994 2275.4165 952.49994 L 2328.3333 952.49994 L 2328.3333 952.49994 L 2328.3333 952.49994 L 2328.3333 978.95825 L 2354.7915 978.95825 L 2354.7915 978.95825 L 2354.7915 1005.4166 L 2381.2498 1005.4166 L 2381.2498 1005.4166 L 2381.2498 1031.875 L 2381.2498 1058.3333 L 2407.7083 1084.7916 L 2407.7083 1111.25 L 2328.3333 1111.25 L 2248.9583 1111.25 L 2248.9583 1137.7083 L 2248.9583 1137.7083 L 1508.1249 1137.7083 L 767.2916 1137.7083 L 767.2916 1084.7916 L 793.74994 1031.875 L 793.74994 1031.875 L 793.74994 1005.4166 L 793.74994 1005.4166 L 793.74994 1005.4166 L 767.2916 978.95825 L 767.2916 952.49994 L 740.8333 952.49994 Q 714.37494 952.49994 661.4583 952.49994 Q 582.0833 952.49994 608.5416 926.0416 Q 634.99994 899.5833 608.5416 899.5833 Q 582.0833 899.5833 582.0833 846.6666 Q 582.0833 793.74994 608.5416 793.74994 L 634.99994 793.74994 L 634.99994 767.2916 Q 634.99994 767.2916 370.41666 714.37494 L 105.83333 687.9166 L 105.83333 661.4583 L 105.83333 661.4583 L 79.37499 661.4583 L 79.37499 634.99994 L 52.916664 634.99994 L 26.458332 634.99994 L 26.458332 608.5416 L 0.0 608.5416 L 0.0 608.5416 L 0.0 582.0833 L 52.916664 582.0833 L 132.29166 582.0833 L 132.29166 555.625 L 105.83333 555.625 L 105.83333 555.625 L 105.83333 529.1666 L 158.74998 529.1666 Q 238.12498 476.24997 317.49997 476.24997 L 370.41666 476.24997 L 370.41666 449.79166 Q 370.41666 449.79166 343.9583 423.3333 Q 317.49997 396.87497 317.49997 370.41666 Q 317.49997 343.9583 317.49997 317.49997 Q 343.9583 317.49997 343.9583 238.12498 Q 343.9583 158.74998 264.5833 132.29166 Q 211.66666 105.83333 238.12498 52.916664 L 264.5833 26.458332 L 264.5833 26.458332 z" svg:height="11.377083mm" draw:style-name="style-527" svg:viewBox="0.0 0.0 2407.7083 1137.7083" svg:width="24.077082mm" svg:x="207.9625mm" svg:y="212.19582mm"/>
          <draw:path svg:d="M 1243.5416 0.0 L 1243.5416 52.916664 L 1243.5416 52.916664 Q 1243.5416 52.916664 1269.9999 79.37499 Q 1296.4583 79.37499 1269.9999 132.29166 Q 1217.0833 211.66666 1164.1666 211.66666 Q 1111.25 264.5833 1058.3333 343.9583 Q 1031.875 423.3333 873.12494 423.3333 Q 714.37494 423.3333 582.0833 529.1666 L 423.3333 634.99994 L 423.3333 661.4583 L 423.3333 661.4583 L 396.87497 661.4583 L 396.87497 687.9166 L 396.87497 687.9166 L 370.41666 687.9166 L 370.41666 687.9166 L 370.41666 687.9166 L 370.41666 661.4583 L 370.41666 661.4583 L 343.9583 634.99994 Q 317.49997 608.5416 291.04166 582.0833 L 264.5833 555.625 L 264.5833 555.625 Q 264.5833 529.1666 291.04166 529.1666 Q 317.49997 502.7083 158.74998 476.24997 L 0.0 449.79166 L 0.0 396.87497 L 0.0 343.9583 L 0.0 343.9583 L 0.0 343.9583 L 26.458332 343.9583 L 26.458332 317.49997 L 26.458332 317.49997 L 52.916664 317.49997 L 52.916664 291.04166 L 52.916664 264.5833 L 79.37499 264.5833 L 79.37499 264.5833 L 132.29166 238.12498 L 185.20833 211.66666 L 238.12498 211.66666 Q 264.5833 185.20833 291.04166 158.74998 L 291.04166 158.74998 L 317.49997 105.83333 Q 343.9583 52.916664 370.41666 105.83333 Q 370.41666 158.74998 476.24997 158.74998 Q 555.625 158.74998 582.0833 132.29166 L 634.99994 105.83333 L 634.99994 105.83333 Q 634.99994 105.83333 661.4583 52.916664 L 661.4583 0.0 L 687.9166 0.0 Q 740.8333 0.0 740.8333 52.916664 Q 740.8333 79.37499 793.74994 79.37499 Q 820.2083 79.37499 846.6666 52.916664 Q 846.6666 0.0 873.12494 0.0 Q 899.5833 0.0 899.5833 52.916664 Q 926.0416 105.83333 1005.4166 105.83333 Q 1084.7916 105.83333 1084.7916 52.916664 Q 1084.7916 52.916664 1164.1666 0.0 Q 1243.5416 -26.458332 1243.5416 0.0 z" svg:height="6.879166mm" draw:style-name="style-528" svg:viewBox="0.0 0.0 1269.9999 687.9166" svg:width="12.699999mm" svg:x="280.4583mm" svg:y="105.30416mm"/>
          <draw:path svg:d="M 343.9583 0.0 L 343.9583 0.0 L 449.79166 0.0 L 529.1666 0.0 L 529.1666 211.66666 L 529.1666 396.87497 L 502.7083 396.87497 L 502.7083 370.41666 L 449.79166 370.41666 L 396.87497 370.41666 L 396.87497 343.9583 L 396.87497 343.9583 L 370.41666 343.9583 Q 370.41666 370.41666 264.5833 370.41666 L 158.74998 370.41666 L 132.29166 370.41666 Q 132.29166 370.41666 79.37499 317.49997 L 0.0 317.49997 L 0.0 291.04166 L 0.0 291.04166 L 26.458332 291.04166 L 52.916664 291.04166 L 52.916664 264.5833 L 52.916664 238.12498 L 105.83333 238.12498 Q 158.74998 238.12498 158.74998 211.66666 Q 158.74998 185.20833 132.29166 185.20833 Q 105.83333 158.74998 211.66666 132.29166 Q 343.9583 79.37499 370.41666 52.916664 Q 396.87497 52.916664 370.41666 26.458332 Q 343.9583 0.0 343.9583 0.0 z" svg:height="3.9687498mm" draw:style-name="style-529" svg:viewBox="0.0 0.0 529.1666 396.87497" svg:width="5.2916665mm" svg:x="307.7104mm" svg:y="150.28333mm"/>
          <draw:path svg:d="M 26.458332 26.458332 L 26.458332 0.0 L 26.458332 0.0 L 52.916664 0.0 L 52.916664 52.916664 Q 79.37499 105.83333 158.74998 105.83333 L 264.5833 105.83333 L 264.5833 105.83333 Q 264.5833 105.83333 291.04166 132.29166 L 291.04166 158.74998 L 291.04166 185.20833 L 317.49997 211.66666 L 317.49997 370.41666 Q 317.49997 502.7083 291.04166 582.0833 L 264.5833 634.99994 L 264.5833 634.99994 L 264.5833 634.99994 L 158.74998 661.4583 L 79.37499 687.9166 L 52.916664 687.9166 L 26.458332 687.9166 L 26.458332 661.4583 L 0.0 634.99994 L 0.0 317.49997 L 0.0 26.458332 L 26.458332 26.458332 z" svg:height="6.879166mm" draw:style-name="style-530" svg:viewBox="0.0 0.0 317.49997 687.9166" svg:width="3.1749997mm" svg:x="120.12083mm" svg:y="117.47499mm"/>
          <draw:path svg:d="M 0.0 26.458332 L 0.0 0.0 L 105.83333 0.0 L 211.66666 0.0 L 291.04166 0.0 Q 343.9583 0.0 343.9583 26.458332 L 343.9583 26.458332 L 343.9583 52.916664 L 343.9583 105.83333 L 343.9583 105.83333 L 343.9583 105.83333 L 291.04166 105.83333 Q 238.12498 105.83333 238.12498 132.29166 Q 211.66666 158.74998 185.20833 158.74998 L 158.74998 158.74998 L 132.29166 158.74998 L 79.37499 158.74998 L 79.37499 158.74998 L 79.37499 158.74998 L 52.916664 158.74998 L 52.916664 158.74998 L 52.916664 158.74998 Q 26.458332 158.74998 52.916664 105.83333 Q 52.916664 52.916664 26.458332 52.916664 Q 0.0 52.916664 0.0 26.458332 z" svg:height="1.5874999mm" draw:style-name="style-531" svg:viewBox="0.0 0.0 343.9583 158.74998" svg:width="3.439583mm" svg:x="186.00208mm" svg:y="82.549995mm"/>
          <draw:path svg:d="M 0.0 26.458332 Q 26.458332 0.0 158.74998 0.0 Q 317.49997 26.458332 291.04166 52.916664 Q 264.5833 105.83333 132.29166 79.37499 Q 0.0 52.916664 0.0 26.458332 z" svg:height="0.7937499mm" draw:style-name="style-532" svg:viewBox="0.0 0.0 291.04166 79.37499" svg:width="2.9104166mm" svg:x="167.74582mm" svg:y="202.67082mm"/>
          <draw:path svg:d="M 502.7083 0.0 L 555.625 0.0 L 555.625 0.0 L 555.625 0.0 L 582.0833 26.458332 L 608.5416 52.916664 L 634.99994 52.916664 L 661.4583 52.916664 L 661.4583 79.37499 L 634.99994 79.37499 L 634.99994 105.83333 L 634.99994 105.83333 L 555.625 158.74998 Q 476.24997 185.20833 476.24997 238.12498 Q 449.79166 264.5833 423.3333 291.04166 L 423.3333 291.04166 L 211.66666 291.04166 L 26.458332 291.04166 L 26.458332 264.5833 Q 0.0 264.5833 0.0 238.12498 Q 0.0 211.66666 105.83333 158.74998 Q 158.74998 79.37499 132.29166 52.916664 L 79.37499 52.916664 L 264.5833 26.458332 Q 449.79166 0.0 502.7083 0.0 z" svg:height="2.9104166mm" draw:style-name="style-533" svg:viewBox="0.0 0.0 661.4583 291.04166" svg:width="6.614583mm" svg:x="78.316666mm" svg:y="153.98749mm"/>
          <draw:path svg:d="M 687.9166 0.0 L 714.37494 0.0 L 740.8333 0.0 L 740.8333 0.0 L 740.8333 0.0 Q 740.8333 26.458332 714.37494 52.916664 L 687.9166 79.37499 L 714.37494 79.37499 L 714.37494 105.83333 L 714.37494 105.83333 L 740.8333 105.83333 L 740.8333 158.74998 L 740.8333 185.20833 L 714.37494 185.20833 L 687.9166 211.66666 L 634.99994 211.66666 L 608.5416 211.66666 L 582.0833 211.66666 Q 555.625 211.66666 264.5833 238.12498 L 0.0 264.5833 L 79.37499 211.66666 Q 158.74998 158.74998 185.20833 158.74998 L 211.66666 158.74998 L 132.29166 132.29166 L 52.916664 132.29166 L 52.916664 132.29166 L 52.916664 105.83333 L 343.9583 52.916664 Q 634.99994 0.0 634.99994 0.0 Q 661.4583 0.0 687.9166 0.0 z" svg:height="2.6458333mm" draw:style-name="style-534" svg:viewBox="0.0 0.0 740.8333 264.5833" svg:width="7.408333mm" svg:x="253.47083mm" svg:y="126.99999mm"/>
          <draw:path svg:d="M 238.12498 26.458332 L 264.5833 0.0 L 370.41666 26.458332 Q 449.79166 79.37499 449.79166 105.83333 Q 476.24997 132.29166 476.24997 105.83333 Q 476.24997 79.37499 582.0833 79.37499 L 714.37494 79.37499 L 714.37494 79.37499 Q 714.37494 79.37499 740.8333 105.83333 L 767.2916 105.83333 L 793.74994 132.29166 Q 846.6666 158.74998 846.6666 185.20833 L 846.6666 185.20833 L 740.8333 185.20833 Q 661.4583 185.20833 661.4583 211.66666 Q 661.4583 238.12498 608.5416 238.12498 L 555.625 238.12498 L 529.1666 238.12498 Q 502.7083 238.12498 423.3333 291.04166 Q 343.9583 291.04166 264.5833 343.9583 Q 211.66666 396.87497 105.83333 423.3333 L 0.0 423.3333 L 0.0 423.3333 L 0.0 396.87497 L 26.458332 396.87497 L 52.916664 396.87497 L 52.916664 396.87497 L 52.916664 396.87497 L 79.37499 396.87497 L 79.37499 370.41666 L 105.83333 370.41666 L 132.29166 343.9583 L 132.29166 343.9583 L 158.74998 343.9583 L 158.74998 343.9583 L 158.74998 343.9583 L 158.74998 317.49997 L 158.74998 317.49997 L 185.20833 317.49997 Q 185.20833 291.04166 211.66666 291.04166 Q 264.5833 264.5833 238.12498 158.74998 Q 211.66666 52.916664 238.12498 26.458332 z" svg:height="4.233333mm" draw:style-name="style-535" svg:viewBox="0.0 0.0 846.6666 423.3333" svg:width="8.466666mm" svg:x="218.01666mm" svg:y="127.79375mm"/>
          <draw:path svg:d="M 555.625 0.0 L 608.5416 0.0 L 661.4583 26.458332 Q 714.37494 52.916664 740.8333 52.916664 L 767.2916 52.916664 L 820.2083 26.458332 L 846.6666 26.458332 L 926.0416 52.916664 Q 1005.4166 52.916664 1005.4166 105.83333 Q 1005.4166 132.29166 1031.875 132.29166 Q 1084.7916 132.29166 1084.7916 105.83333 Q 1084.7916 52.916664 1137.7083 52.916664 Q 1164.1666 52.916664 1217.0833 26.458332 L 1269.9999 26.458332 L 1296.4583 26.458332 Q 1349.3749 26.458332 1349.3749 52.916664 Q 1375.8333 52.916664 1402.2916 79.37499 L 1402.2916 79.37499 L 1402.2916 132.29166 Q 1402.2916 185.20833 1375.8333 158.74998 Q 1349.3749 105.83333 1322.9166 105.83333 L 1296.4583 105.83333 L 1296.4583 158.74998 L 1296.4583 185.20833 L 1269.9999 185.20833 L 1269.9999 211.66666 L 1217.0833 211.66666 L 1164.1666 211.66666 L 1164.1666 238.12498 L 1164.1666 238.12498 L 1164.1666 264.5833 Q 1137.7083 264.5833 1137.7083 291.04166 Q 1137.7083 317.49997 1084.7916 317.49997 Q 1005.4166 317.49997 1005.4166 291.04166 Q 1005.4166 264.5833 846.6666 291.04166 L 687.9166 317.49997 L 661.4583 317.49997 L 634.99994 317.49997 L 608.5416 317.49997 Q 555.625 317.49997 343.9583 343.9583 L 105.83333 370.41666 L 79.37499 370.41666 L 26.458332 370.41666 L 26.458332 343.9583 L 26.458332 317.49997 L 0.0 317.49997 L 0.0 317.49997 L 0.0 291.04166 L 0.0 291.04166 L 0.0 291.04166 L 26.458332 291.04166 L 26.458332 291.04166 L 26.458332 264.5833 L 26.458332 264.5833 L 26.458332 264.5833 L 52.916664 211.66666 L 79.37499 185.20833 L 79.37499 185.20833 L 79.37499 185.20833 L 79.37499 185.20833 L 79.37499 185.20833 L 105.83333 158.74998 L 105.83333 158.74998 L 105.83333 158.74998 L 132.29166 158.74998 L 132.29166 158.74998 L 132.29166 158.74998 L 132.29166 132.29166 L 132.29166 132.29166 L 158.74998 132.29166 L 158.74998 105.83333 L 185.20833 105.83333 Q 238.12498 105.83333 238.12498 105.83333 L 264.5833 105.83333 L 291.04166 105.83333 Q 291.04166 105.83333 317.49997 105.83333 Q 343.9583 79.37499 343.9583 132.29166 Q 343.9583 185.20833 370.41666 158.74998 Q 396.87497 158.74998 396.87497 105.83333 Q 396.87497 79.37499 423.3333 79.37499 Q 449.79166 79.37499 449.79166 52.916664 Q 476.24997 0.0 555.625 0.0 z M 846.6666 79.37499 Q 846.6666 52.916664 846.6666 52.916664 Q 873.12494 52.916664 873.12494 52.916664 Q 873.12494 79.37499 846.6666 79.37499 z" svg:height="3.7041664mm" draw:style-name="style-536" svg:viewBox="0.0 0.0 1402.2916 370.41666" svg:width="14.022916mm" svg:x="233.62708mm" svg:y="112.18333mm"/>
          <draw:path svg:d="M 634.99994 26.458332 L 634.99994 0.0 L 714.37494 26.458332 Q 767.2916 79.37499 793.74994 79.37499 Q 820.2083 79.37499 793.74994 185.20833 Q 767.2916 264.5833 767.2916 291.04166 L 767.2916 317.49997 L 740.8333 317.49997 L 714.37494 343.9583 L 608.5416 343.9583 Q 502.7083 343.9583 502.7083 370.41666 L 502.7083 370.41666 L 476.24997 370.41666 Q 449.79166 343.9583 343.9583 370.41666 Q 238.12498 396.87497 238.12498 370.41666 Q 238.12498 343.9583 211.66666 343.9583 L 185.20833 343.9583 L 185.20833 343.9583 Q 185.20833 343.9583 185.20833 291.04166 Q 211.66666 264.5833 132.29166 264.5833 L 79.37499 238.12498 L 26.458332 238.12498 L 0.0 238.12498 L 0.0 185.20833 L 26.458332 158.74998 L 26.458332 158.74998 L 26.458332 158.74998 L 26.458332 158.74998 L 26.458332 158.74998 L 52.916664 158.74998 L 52.916664 132.29166 L 79.37499 132.29166 L 105.83333 132.29166 L 238.12498 105.83333 Q 396.87497 79.37499 396.87497 105.83333 L 396.87497 105.83333 L 423.3333 105.83333 L 423.3333 79.37499 L 449.79166 79.37499 L 476.24997 79.37499 L 555.625 52.916664 L 608.5416 26.458332 L 608.5416 26.458332 L 608.5416 26.458332 L 634.99994 26.458332 z" svg:height="3.7041664mm" draw:style-name="style-537" svg:viewBox="0.0 0.0 793.74994 370.41666" svg:width="7.9374995mm" svg:x="272.7854mm" svg:y="105.03958mm"/>
          <draw:path svg:d="M 423.3333 0.0 L 423.3333 0.0 L 423.3333 26.458332 Q 423.3333 52.916664 449.79166 52.916664 Q 476.24997 79.37499 502.7083 79.37499 L 502.7083 79.37499 L 502.7083 79.37499 Q 502.7083 79.37499 476.24997 105.83333 L 449.79166 105.83333 L 449.79166 132.29166 Q 449.79166 132.29166 423.3333 132.29166 L 423.3333 132.29166 L 423.3333 105.83333 Q 423.3333 79.37499 396.87497 79.37499 L 343.9583 79.37499 L 343.9583 105.83333 L 343.9583 105.83333 L 343.9583 105.83333 Q 317.49997 132.29166 291.04166 132.29166 L 238.12498 132.29166 L 238.12498 132.29166 Q 238.12498 105.83333 211.66666 105.83333 L 211.66666 105.83333 L 211.66666 79.37499 Q 185.20833 79.37499 185.20833 79.37499 L 185.20833 79.37499 L 79.37499 79.37499 L 0.0 79.37499 L 0.0 79.37499 L 0.0 79.37499 L 79.37499 52.916664 L 132.29166 26.458332 L 291.04166 26.458332 Q 423.3333 -26.458332 423.3333 0.0 z" svg:height="1.3229166mm" draw:style-name="style-538" svg:viewBox="0.0 0.0 502.7083 132.29166" svg:width="5.027083mm" svg:x="203.99374mm" svg:y="141.0229mm"/>
          <draw:path svg:d="M 793.74994 52.916664 L 846.6666 52.916664 L 952.49994 79.37499 Q 1058.3333 105.83333 1137.7083 79.37499 L 1217.0833 79.37499 L 1243.5416 105.83333 Q 1269.9999 105.83333 1269.9999 158.74998 Q 1269.9999 211.66666 1296.4583 238.12498 Q 1296.4583 264.5833 1322.9166 264.5833 Q 1349.3749 264.5833 1375.8333 291.04166 L 1402.2916 291.04166 L 1402.2916 317.49997 L 1402.2916 343.9583 L 1402.2916 423.3333 Q 1402.2916 502.7083 1402.2916 502.7083 L 1402.2916 529.1666 L 1402.2916 529.1666 L 1402.2916 529.1666 L 1428.7499 529.1666 L 1428.7499 529.1666 L 1402.2916 529.1666 Q 1375.8333 529.1666 1296.4583 529.1666 Q 1243.5416 529.1666 1243.5416 582.0833 Q 1243.5416 608.5416 1190.6249 608.5416 L 1164.1666 582.0833 L 1164.1666 608.5416 L 1137.7083 608.5416 L 1137.7083 608.5416 L 1137.7083 634.99994 L 1084.7916 634.99994 L 1058.3333 634.99994 L 1058.3333 661.4583 L 1084.7916 661.4583 L 1084.7916 687.9166 L 1084.7916 714.37494 L 1111.25 714.37494 L 1137.7083 740.8333 L 1137.7083 740.8333 L 1137.7083 740.8333 L 1164.1666 740.8333 L 1164.1666 740.8333 L 1164.1666 767.2916 L 1190.6249 767.2916 L 1190.6249 767.2916 L 1190.6249 793.74994 L 1190.6249 793.74994 L 1190.6249 793.74994 L 1217.0833 793.74994 L 1217.0833 820.2083 L 1217.0833 846.6666 Q 1217.0833 873.12494 1190.6249 873.12494 Q 1164.1666 899.5833 1190.6249 926.0416 Q 1190.6249 952.49994 1164.1666 952.49994 Q 1137.7083 952.49994 1164.1666 1005.4166 Q 1190.6249 1058.3333 1137.7083 1058.3333 Q 1111.25 1058.3333 1084.7916 1111.25 Q 1084.7916 1164.1666 978.95825 1164.1666 Q 873.12494 1164.1666 873.12494 1243.5416 Q 899.5833 1322.9166 873.12494 1322.9166 Q 820.2083 1349.3749 767.2916 1349.3749 Q 714.37494 1375.8333 767.2916 1375.8333 Q 793.74994 1428.7499 714.37494 1375.8333 Q 608.5416 1375.8333 582.0833 1375.8333 Q 555.625 1402.2916 555.625 1402.2916 Q 529.1666 1428.7499 502.7083 1428.7499 Q 502.7083 1455.2083 476.24997 1481.6666 L 449.79166 1481.6666 L 423.3333 1481.6666 L 423.3333 1481.6666 L 396.87497 1455.2083 L 343.9583 1428.7499 L 343.9583 1428.7499 L 343.9583 1428.7499 L 317.49997 1428.7499 L 317.49997 1428.7499 L 291.04166 1428.7499 L 264.5833 1428.7499 L 264.5833 1455.2083 L 264.5833 1481.6666 L 238.12498 1481.6666 L 211.66666 1481.6666 L 211.66666 1455.2083 L 238.12498 1428.7499 L 238.12498 1428.7499 L 238.12498 1402.2916 L 238.12498 1375.8333 Q 238.12498 1349.3749 264.5833 1322.9166 Q 317.49997 1269.9999 291.04166 1190.6249 Q 291.04166 1111.25 264.5833 1111.25 Q 238.12498 1111.25 238.12498 1084.7916 Q 238.12498 1058.3333 185.20833 1058.3333 Q 185.20833 1058.3333 185.20833 1005.4166 Q 185.20833 978.95825 185.20833 952.49994 Q 185.20833 926.0416 132.29166 873.12494 Q 79.37499 820.2083 132.29166 793.74994 L 158.74998 740.8333 L 158.74998 740.8333 Q 185.20833 740.8333 185.20833 740.8333 L 185.20833 714.37494 L 185.20833 714.37494 L 185.20833 687.9166 L 238.12498 687.9166 Q 264.5833 687.9166 264.5833 661.4583 Q 238.12498 661.4583 211.66666 661.4583 Q 158.74998 634.99994 185.20833 608.5416 Q 238.12498 582.0833 185.20833 555.625 Q 132.29166 529.1666 79.37499 476.24997 L 0.0 449.79166 L 0.0 423.3333 L 0.0 396.87497 L 26.458332 396.87497 Q 79.37499 370.41666 79.37499 317.49997 L 79.37499 238.12498 L 79.37499 238.12498 Q 79.37499 211.66666 132.29166 211.66666 Q 185.20833 211.66666 185.20833 185.20833 Q 185.20833 158.74998 158.74998 158.74998 Q 132.29166 158.74998 132.29166 132.29166 L 132.29166 105.83333 L 132.29166 52.916664 L 132.29166 26.458332 L 158.74998 26.458332 L 185.20833 26.458332 L 238.12498 52.916664 Q 264.5833 52.916664 264.5833 26.458332 Q 264.5833 0.0 343.9583 0.0 Q 449.79166 0.0 449.79166 52.916664 Q 476.24997 79.37499 608.5416 79.37499 Q 714.37494 79.37499 740.8333 79.37499 Q 740.8333 52.916664 793.74994 52.916664 z M 846.6666 211.66666 L 846.6666 211.66666 L 899.5833 185.20833 Q 952.49994 185.20833 952.49994 264.5833 Q 952.49994 317.49997 873.12494 317.49997 Q 793.74994 343.9583 793.74994 370.41666 Q 767.2916 396.87497 767.2916 396.87497 L 767.2916 396.87497 L 740.8333 396.87497 Q 714.37494 396.87497 714.37494 423.3333 Q 714.37494 476.24997 634.99994 423.3333 Q 555.625 370.41666 634.99994 370.41666 L 714.37494 317.49997 L 714.37494 317.49997 L 714.37494 317.49997 L 687.9166 291.04166 Q 661.4583 264.5833 740.8333 238.12498 Q 820.2083 211.66666 846.6666 211.66666 z" svg:height="14.816666mm" draw:style-name="style-539" svg:viewBox="0.0 0.0 1428.7499 1481.6666" svg:width="14.287499mm" svg:x="241.56458mm" svg:y="132.82083mm"/>
          <draw:path svg:d="M 26.458332 52.916664 L 26.458332 0.0 L 158.74998 0.0 L 291.04166 0.0 L 291.04166 0.0 Q 317.49997 0.0 396.87497 26.458332 L 476.24997 26.458332 L 502.7083 26.458332 L 502.7083 26.458332 L 502.7083 26.458332 Q 502.7083 52.916664 555.625 52.916664 L 582.0833 52.916664 L 582.0833 79.37499 Q 555.625 105.83333 529.1666 105.83333 Q 476.24997 132.29166 476.24997 158.74998 Q 449.79166 185.20833 396.87497 211.66666 L 317.49997 211.66666 L 317.49997 238.12498 L 291.04166 238.12498 L 291.04166 238.12498 L 291.04166 264.5833 L 291.04166 264.5833 L 291.04166 264.5833 L 317.49997 264.5833 L 317.49997 264.5833 L 291.04166 291.04166 L 264.5833 291.04166 L 238.12498 291.04166 Q 211.66666 264.5833 211.66666 238.12498 Q 211.66666 185.20833 185.20833 185.20833 L 132.29166 185.20833 L 132.29166 158.74998 L 132.29166 132.29166 L 132.29166 105.83333 L 132.29166 105.83333 L 132.29166 105.83333 L 132.29166 105.83333 L 79.37499 105.83333 Q 52.916664 105.83333 26.458332 105.83333 L 0.0 105.83333 L 0.0 105.83333 Q 0.0 105.83333 26.458332 52.916664 z" svg:height="2.9104166mm" draw:style-name="style-540" svg:viewBox="0.0 0.0 582.0833 291.04166" svg:width="5.820833mm" svg:x="219.33957mm" svg:y="110.595825mm"/>
          <draw:path svg:d="M 767.2916 0.0 L 820.2083 0.0 L 873.12494 0.0 L 899.5833 0.0 L 1058.3333 52.916664 Q 1217.0833 132.29166 1217.0833 158.74998 Q 1217.0833 185.20833 1190.6249 185.20833 Q 1164.1666 211.66666 1164.1666 211.66666 L 1164.1666 211.66666 L 1137.7083 238.12498 Q 1084.7916 264.5833 1137.7083 291.04166 Q 1190.6249 317.49997 1137.7083 317.49997 L 1111.25 317.49997 L 1111.25 343.9583 L 1084.7916 343.9583 L 1084.7916 343.9583 L 1084.7916 370.41666 L 1190.6249 370.41666 Q 1322.9166 370.41666 1322.9166 396.87497 L 1322.9166 423.3333 L 1322.9166 423.3333 Q 1296.4583 423.3333 1296.4583 449.79166 L 1296.4583 476.24997 L 1296.4583 476.24997 Q 1296.4583 476.24997 1296.4583 502.7083 Q 1296.4583 502.7083 1296.4583 529.1666 Q 1269.9999 529.1666 1164.1666 582.0833 L 1058.3333 582.0833 L 978.95825 634.99994 Q 926.0416 687.9166 926.0416 687.9166 Q 926.0416 687.9166 926.0416 714.37494 L 952.49994 714.37494 L 952.49994 714.37494 Q 952.49994 740.8333 926.0416 740.8333 L 899.5833 740.8333 L 873.12494 740.8333 Q 873.12494 740.8333 873.12494 714.37494 L 873.12494 714.37494 L 820.2083 714.37494 Q 767.2916 740.8333 714.37494 740.8333 Q 687.9166 740.8333 661.4583 687.9166 Q 661.4583 661.4583 608.5416 661.4583 Q 555.625 687.9166 582.0833 634.99994 Q 608.5416 582.0833 529.1666 555.625 L 449.79166 529.1666 L 396.87497 529.1666 L 370.41666 529.1666 L 370.41666 529.1666 L 370.41666 529.1666 L 449.79166 502.7083 L 502.7083 476.24997 L 529.1666 476.24997 L 555.625 476.24997 L 502.7083 449.79166 Q 423.3333 423.3333 449.79166 423.3333 Q 476.24997 423.3333 423.3333 317.49997 Q 370.41666 238.12498 423.3333 264.5833 Q 476.24997 264.5833 476.24997 238.12498 L 476.24997 211.66666 L 449.79166 211.66666 L 423.3333 211.66666 L 423.3333 185.20833 L 423.3333 158.74998 L 343.9583 158.74998 Q 291.04166 158.74998 185.20833 105.83333 L 52.916664 105.83333 L 26.458332 79.37499 L 0.0 79.37499 L 0.0 79.37499 L 0.0 52.916664 L 26.458332 52.916664 L 26.458332 52.916664 L 79.37499 52.916664 L 132.29166 52.916664 L 158.74998 52.916664 L 185.20833 52.916664 L 343.9583 52.916664 Q 502.7083 0.0 555.625 0.0 Q 634.99994 0.0 687.9166 0.0 L 740.8333 0.0 L 767.2916 0.0 z" svg:height="7.408333mm" draw:style-name="style-541" svg:viewBox="0.0 0.0 1322.9166 740.8333" svg:width="13.229166mm" svg:x="151.60625mm" svg:y="148.16666mm"/>
          <draw:path svg:d="M 7619.9995 105.83333 L 7752.291 105.83333 L 7752.291 105.83333 Q 7778.7495 105.83333 7778.7495 158.74998 Q 7778.7495 185.20833 7725.833 158.74998 L 7672.9165 158.74998 L 7672.9165 185.20833 L 7672.9165 211.66666 L 7646.458 211.66666 L 7646.458 211.66666 L 7646.458 238.12498 L 7672.9165 238.12498 L 7672.9165 264.5833 L 7672.9165 291.04166 L 7699.3745 291.04166 L 7699.3745 317.49997 L 7699.3745 317.49997 L 7725.833 317.49997 L 7725.833 343.9583 L 7725.833 370.41666 L 7699.3745 396.87497 L 7699.3745 423.3333 L 7725.833 423.3333 L 7752.291 423.3333 L 7752.291 423.3333 Q 7752.291 423.3333 7778.7495 449.79166 L 7831.666 476.24997 L 7778.7495 476.24997 Q 7752.291 476.24997 7699.3745 476.24997 Q 7646.458 476.24997 7646.458 529.1666 L 7672.9165 555.625 L 7699.3745 608.5416 Q 7725.833 687.9166 7752.291 687.9166 L 7778.7495 687.9166 L 7725.833 687.9166 Q 7672.9165 687.9166 7646.458 661.4583 Q 7646.458 634.99994 7619.9995 634.99994 Q 7593.5415 634.99994 7593.5415 952.49994 L 7593.5415 1243.5416 L 7672.9165 1243.5416 L 7778.7495 1217.0833 L 7805.208 1217.0833 L 7831.666 1217.0833 L 7831.666 1164.1666 L 7831.666 1137.7083 L 7858.1245 1058.3333 L 7858.1245 1005.4166 L 7858.1245 1005.4166 L 7884.583 1005.4166 L 7884.583 1058.3333 L 7884.583 1084.7916 L 7911.041 1164.1666 Q 7911.041 1217.0833 7963.958 1217.0833 Q 8016.8745 1217.0833 8069.791 1190.6249 L 8122.708 1190.6249 L 8122.708 1164.1666 Q 8149.166 1137.7083 8149.166 952.49994 L 8149.166 740.8333 L 8149.166 740.8333 Q 8149.166 740.8333 8175.6245 740.8333 L 8175.6245 714.37494 L 8202.083 899.5833 Q 8202.083 1084.7916 8228.541 1111.25 L 8228.541 1164.1666 L 8334.375 1164.1666 Q 8413.75 1137.7083 8440.208 1111.25 L 8466.666 1084.7916 L 8466.666 926.0416 L 8466.666 767.2916 L 8493.125 793.74994 Q 8519.583 793.74994 8519.583 846.6666 Q 8519.583 926.0416 8519.583 1031.875 L 8519.583 1137.7083 L 8572.5 1137.7083 L 8625.416 1111.25 L 8678.333 1111.25 L 8731.25 1111.25 L 8731.25 1084.7916 L 8731.25 1084.7916 L 8757.708 899.5833 L 8757.708 687.9166 L 8757.708 687.9166 Q 8784.166 687.9166 8784.166 687.9166 L 8784.166 661.4583 L 8784.166 661.4583 Q 8784.166 661.4583 8810.625 873.12494 L 8837.083 1084.7916 L 8837.083 1084.7916 L 8837.083 1111.25 L 8863.541 1111.25 L 8890.0 1111.25 L 8942.916 1084.7916 Q 8995.833 1058.3333 8995.833 1058.3333 Q 8995.833 1058.3333 9048.75 899.5833 L 9101.666 714.37494 L 9128.125 873.12494 Q 9154.583 1031.875 9154.583 1031.875 Q 9181.041 1058.3333 9260.416 1031.875 Q 9313.333 1005.4166 9339.791 978.95825 Q 9366.249 952.49994 9366.249 793.74994 L 9366.249 634.99994 L 9366.249 634.99994 Q 9366.249 634.99994 9392.708 740.8333 L 9392.708 820.2083 L 9419.166 926.0416 Q 9419.166 1005.4166 9445.624 1031.875 Q 9472.083 1058.3333 9472.083 1269.9999 Q 9472.083 1508.1249 9498.541 1666.8749 Q 9524.999 1825.6249 9524.999 1852.0833 L 9524.999 1852.0833 L 9524.999 1852.0833 Q 9524.999 1852.0833 9524.999 1878.5416 L 9551.458 1878.5416 L 9551.458 2354.7915 Q 9577.916 2831.0415 9577.916 2857.4998 L 9577.916 2857.4998 L 9524.999 2857.4998 Q 9498.541 2857.4998 9419.166 2857.4998 Q 9313.333 2857.4998 9286.875 2910.4165 Q 9260.416 2936.8748 9154.583 2910.4165 L 9022.291 2910.4165 L 9022.291 2910.4165 Q 9022.291 2910.4165 9101.666 2857.4998 Q 9181.041 2804.5833 9181.041 2778.1248 Q 9181.041 2751.6665 9207.5 2751.6665 Q 9233.958 2751.6665 9260.416 2645.8333 Q 9260.416 2566.4583 9260.416 2487.0833 Q 9233.958 2434.1665 9207.5 2434.1665 Q 9154.583 2407.7083 9181.041 2328.3333 Q 9207.5 2275.4165 9048.75 2248.9583 Q 8890.0 2222.5 8043.333 2328.3333 L 7196.6665 2434.1665 L 7196.6665 2434.1665 L 7196.6665 2434.1665 L 7170.208 2434.1665 L 7170.208 2434.1665 L 7064.3745 2434.1665 Q 6958.5415 2434.1665 6111.8745 2539.9998 Q 5265.208 2645.8333 3809.9998 2778.1248 L 2328.3333 2910.4165 L 2328.3333 2910.4165 L 2328.3333 2910.4165 L 2275.4165 2883.9583 L 2222.5 2857.4998 L 2169.5833 2857.4998 Q 2143.125 2857.4998 2116.6665 2804.5833 Q 2090.2083 2751.6665 2010.8333 2725.2083 Q 1957.9165 2698.7498 1957.9165 2645.8333 Q 1984.3749 2566.4583 1957.9165 2539.9998 Q 1904.9999 2539.9998 1852.0833 2513.5415 Q 1772.7083 2487.0833 1852.0833 2487.0833 Q 1904.9999 2434.1665 1772.7083 2434.1665 Q 1640.4166 2434.1665 1640.4166 2407.7083 Q 1640.4166 2381.2498 926.0416 2381.2498 Q 185.20833 2407.7083 185.20833 2328.3333 L 185.20833 2222.5 L 185.20833 2090.2083 Q 158.74998 1957.9165 158.74998 1957.9165 Q 132.29166 1957.9165 52.916664 1852.0833 L 0.0 1746.2499 L 0.0 1746.2499 L 0.0 1746.2499 L 52.916664 1719.7916 L 105.83333 1693.3333 L 105.83333 1693.3333 L 105.83333 1693.3333 L 132.29166 1693.3333 L 132.29166 1693.3333 L 158.74998 1693.3333 L 211.66666 1693.3333 L 291.04166 1693.3333 Q 370.41666 1693.3333 370.41666 1640.4166 Q 396.87497 1587.4999 476.24997 1587.4999 Q 582.0833 1640.4166 634.99994 1587.4999 Q 661.4583 1587.4999 661.4583 1561.0416 L 661.4583 1561.0416 L 687.9166 1561.0416 L 687.9166 1561.0416 L 687.9166 1561.0416 L 687.9166 1587.4999 L 740.8333 1587.4999 L 767.2916 1587.4999 L 767.2916 1613.9583 L 793.74994 1613.9583 L 926.0416 1640.4166 Q 1058.3333 1693.3333 1190.6249 1878.5416 Q 1322.9166 2063.75 1322.9166 2090.2083 L 1322.9166 2116.6665 L 1349.3749 2116.6665 L 1349.3749 2116.6665 L 1375.8333 2143.125 L 1428.7499 2143.125 L 1428.7499 2116.6665 L 1428.7499 2090.2083 L 1455.2083 2090.2083 Q 1481.6666 2063.75 1561.0416 1984.3749 Q 1640.4166 1878.5416 1666.8749 1878.5416 Q 1693.3333 1852.0833 1746.2499 1799.1666 Q 1772.7083 1746.2499 1904.9999 1719.7916 Q 2037.2915 1693.3333 2010.8333 1693.3333 Q 2010.8333 1666.8749 2010.8333 1587.4999 Q 2063.75 1508.1249 2037.2915 1481.6666 Q 2010.8333 1481.6666 2010.8333 1455.2083 L 2010.8333 1428.7499 L 2063.75 1428.7499 L 2116.6665 1428.7499 L 2116.6665 1428.7499 L 2143.125 1428.7499 L 2143.125 1402.2916 L 2143.125 1402.2916 L 2169.5833 1402.2916 L 2196.0415 1402.2916 L 2196.0415 1402.2916 L 2196.0415 1428.7499 L 2222.5 1428.7499 Q 2222.5 1428.7499 2275.4165 1455.2083 L 2301.875 1455.2083 L 2328.3333 1534.5833 Q 2328.3333 1587.4999 2381.2498 1587.4999 Q 2434.1665 1613.9583 2434.1665 1640.4166 Q 2434.1665 1693.3333 2566.4583 1666.8749 Q 2698.7498 1640.4166 2778.1248 1640.4166 Q 2857.4998 1640.4166 2857.4998 1640.4166 L 2857.4998 1640.4166 L 2883.9583 1640.4166 L 2910.4165 1640.4166 L 2910.4165 1640.4166 L 2910.4165 1640.4166 L 2883.9583 1640.4166 L 2883.9583 1640.4166 L 2910.4165 1613.9583 L 2936.8748 1587.4999 L 2936.8748 1587.4999 L 2910.4165 1587.4999 L 2910.4165 1587.4999 Q 2910.4165 1587.4999 2910.4165 1561.0416 Q 2910.4165 1561.0416 2910.4165 1534.5833 Q 2910.4165 1508.1249 2910.4165 1481.6666 Q 2936.8748 1481.6666 2936.8748 1455.2083 Q 2963.3333 1428.7499 2910.4165 1402.2916 L 2883.9583 1375.8333 L 2883.9583 1375.8333 L 2857.4998 1375.8333 L 2857.4998 1375.8333 L 2857.4998 1375.8333 L 2857.4998 1349.3749 L 2857.4998 1349.3749 L 2857.4998 1322.9166 L 2857.4998 1296.4583 L 2910.4165 1296.4583 L 2936.8748 1296.4583 L 2936.8748 1296.4583 L 2936.8748 1322.9166 L 3016.2498 1349.3749 Q 3069.1665 1375.8333 3095.6248 1375.8333 L 3122.0833 1375.8333 L 3122.0833 1375.8333 L 3122.0833 1375.8333 L 3148.5415 1375.8333 L 3148.5415 1375.8333 L 3148.5415 1349.3749 L 3174.9998 1349.3749 L 3174.9998 1322.9166 Q 3174.9998 1269.9999 3201.4583 1217.0833 L 3201.4583 1164.1666 L 3227.9165 1084.7916 Q 3254.3748 1005.4166 3545.4165 1005.4166 Q 3862.9165 952.49994 4074.583 952.49994 L 4259.7915 952.49994 L 4259.7915 926.0416 Q 4286.25 926.0416 4286.25 846.6666 L 4286.25 767.2916 L 4445.0 767.2916 Q 4603.75 740.8333 4630.208 740.8333 L 4656.6665 740.8333 L 4683.1245 767.2916 L 4709.583 793.74994 L 4762.4995 793.74994 L 4788.958 793.74994 L 4788.958 820.2083 L 4762.4995 820.2083 L 4762.4995 820.2083 L 4762.4995 846.6666 L 4762.4995 846.6666 L 4762.4995 846.6666 L 4736.0415 846.6666 L 4736.0415 846.6666 L 4736.0415 873.12494 L 4709.583 873.12494 L 4709.583 899.5833 L 4709.583 926.0416 L 4762.4995 926.0416 L 4788.958 926.0416 L 4788.958 952.49994 L 4815.4165 978.95825 L 4815.4165 978.95825 L 4815.4165 978.95825 L 4815.4165 1005.4166 L 4815.4165 1031.875 L 4762.4995 1031.875 L 4709.583 1058.3333 L 4709.583 1058.3333 L 4709.583 1058.3333 L 4603.75 1058.3333 Q 4524.375 1058.3333 4497.9165 1005.4166 L 4497.9165 952.49994 L 4471.458 952.49994 L 4471.458 952.49994 L 4471.458 978.95825 L 4445.0 978.95825 L 4445.0 1269.9999 L 4445.0 1587.4999 L 4471.458 1613.9583 L 4471.458 1640.4166 L 4497.9165 1640.4166 L 4524.375 1640.4166 L 4603.75 1613.9583 L 4709.583 1587.4999 L 4709.583 1587.4999 L 4709.583 1587.4999 L 4736.0415 1534.5833 Q 4762.4995 1455.2083 4762.4995 1322.9166 L 4762.4995 1164.1666 L 4736.0415 1137.7083 L 4736.0415 1111.25 L 4736.0415 1111.25 L 4762.4995 1111.25 L 4762.4995 1111.25 L 4762.4995 1111.25 L 4762.4995 1084.7916 L 4762.4995 1084.7916 L 4788.958 1164.1666 L 4815.4165 1243.5416 L 4815.4165 1428.7499 L 4815.4165 1587.4999 L 4921.2495 1587.4999 L 5027.083 1587.4999 L 5053.5415 1561.0416 L 5079.9995 1561.0416 L 5079.9995 1534.5833 L 5079.9995 1508.1249 L 5106.458 1269.9999 L 5106.458 1058.3333 L 5132.9165 1058.3333 L 5159.3745 1058.3333 L 5159.3745 1084.7916 L 5132.9165 1111.25 L 5132.9165 1111.25 L 5132.9165 1111.25 L 5132.9165 1137.7083 L 5132.9165 1137.7083 L 5159.3745 1322.9166 L 5185.833 1508.1249 L 5185.833 1508.1249 L 5185.833 1534.5833 L 5238.7495 1534.5833 L 5318.1245 1534.5833 L 5371.0415 1508.1249 L 5423.958 1508.1249 L 5423.958 1481.6666 L 5450.4165 1455.2083 L 5450.4165 1375.8333 Q 5450.4165 1269.9999 5450.4165 1217.0833 L 5450.4165 1137.7083 L 5450.4165 1084.7916 L 5450.4165 1031.875 L 5476.8745 1031.875 L 5476.8745 1005.4166 L 5503.333 1005.4166 L 5503.333 1005.4166 L 5503.333 1243.5416 L 5503.333 1481.6666 L 5529.7915 1481.6666 L 5529.7915 1481.6666 L 5609.1665 1481.6666 L 5662.083 1481.6666 L 5714.9995 1481.6666 L 5767.9165 1481.6666 L 5767.9165 1428.7499 L 5767.9165 1375.8333 L 5794.3745 1164.1666 L 5794.3745 978.95825 L 5820.833 978.95825 L 5847.2915 978.95825 L 5847.2915 1217.0833 L 5873.7495 1428.7499 L 5873.7495 1428.7499 L 5873.7495 1428.7499 L 5979.583 1428.7499 L 6085.4165 1428.7499 L 6085.4165 1428.7499 L 6085.4165 1428.7499 L 6111.8745 1402.2916 L 6138.333 1375.8333 L 6138.333 1164.1666 L 6138.333 952.49994 L 6138.333 952.49994 L 6138.333 952.49994 L 6164.7915 1005.4166 L 6191.2495 1084.7916 L 6191.2495 1217.0833 L 6191.2495 1322.9166 L 6164.7915 1322.9166 L 6164.7915 1322.9166 L 6164.7915 1349.3749 L 6191.2495 1349.3749 L 6191.2495 1375.8333 L 6191.2495 1428.7499 L 6244.1665 1428.7499 L 6297.083 1428.7499 L 6349.9995 1402.2916 L 6402.9165 1375.8333 L 6402.9165 1375.8333 L 6402.9165 1375.8333 L 6429.3745 1375.8333 L 6429.3745 1375.8333 L 6429.3745 1349.3749 L 6455.833 1349.3749 L 6455.833 1269.9999 Q 6455.833 1164.1666 6455.833 1058.3333 L 6455.833 952.49994 L 6455.833 952.49994 L 6455.833 952.49994 L 6455.833 926.0416 L 6455.833 926.0416 L 6482.2915 899.5833 L 6482.2915 899.5833 L 6482.2915 899.5833 L 6508.7495 899.5833 L 6508.7495 1084.7916 L 6508.7495 1269.9999 L 6535.208 1322.9166 L 6535.208 1375.8333 L 6614.583 1375.8333 L 6720.4165 1375.8333 L 6746.8745 1349.3749 L 6773.333 1349.3749 L 6773.333 1322.9166 L 6773.333 1296.4583 L 6799.7915 1084.7916 L 6826.2495 873.12494 L 6826.2495 846.6666 Q 6826.2495 846.6666 6852.708 846.6666 L 6852.708 846.6666 L 6746.8745 820.2083 L 6641.0415 820.2083 L 6641.0415 793.74994 L 6614.583 793.74994 L 6614.583 793.74994 L 6614.583 793.74994 L 6614.583 767.2916 L 6614.583 740.8333 L 6641.0415 740.8333 L 6667.4995 740.8333 L 6667.4995 714.37494 Q 6667.4995 714.37494 6667.4995 687.9166 L 6667.4995 634.99994 L 6667.4995 634.99994 L 6667.4995 634.99994 L 6667.4995 608.5416 L 6667.4995 608.5416 L 6693.958 608.5416 L 6693.958 582.0833 L 6746.8745 582.0833 Q 6799.7915 582.0833 6773.333 555.625 Q 6746.8745 529.1666 6799.7915 529.1666 Q 6852.708 476.24997 6879.1665 476.24997 L 6879.1665 476.24997 L 7037.9165 449.79166 Q 7196.6665 423.3333 7302.4995 423.3333 L 7434.7915 423.3333 L 7434.7915 370.41666 Q 7461.2495 291.04166 7461.2495 158.74998 L 7461.2495 52.916664 L 7461.2495 26.458332 Q 7461.2495 0.0 7487.708 0.0 Q 7514.1665 0.0 7514.1665 52.916664 Q 7487.708 105.83333 7619.9995 105.83333 z" svg:height="29.104166mm" draw:style-name="style-542" svg:viewBox="0.0 0.0 9577.916 2910.4165" svg:width="95.77916mm" svg:x="75.67083mm" svg:y="107.95mm"/>
          <draw:path svg:d="M 1137.7083 158.74998 L 1137.7083 185.20833 L 1137.7083 185.20833 Q 1137.7083 211.66666 1137.7083 211.66666 L 1111.25 211.66666 L 1111.25 211.66666 L 1111.25 211.66666 L 1111.25 238.12498 L 1111.25 238.12498 L 1137.7083 238.12498 L 1137.7083 264.5833 L 1217.0833 264.5833 L 1269.9999 264.5833 L 1243.5416 291.04166 L 1217.0833 317.49997 L 1269.9999 317.49997 L 1296.4583 317.49997 L 1296.4583 343.9583 L 1269.9999 343.9583 L 1269.9999 343.9583 L 1269.9999 370.41666 L 1164.1666 370.41666 Q 1058.3333 370.41666 926.0416 370.41666 Q 793.74994 370.41666 687.9166 370.41666 Q 608.5416 423.3333 396.87497 449.79166 Q 185.20833 476.24997 185.20833 502.7083 L 185.20833 529.1666 L 158.74998 529.1666 L 105.83333 529.1666 L 52.916664 529.1666 L 0.0 529.1666 L 0.0 502.7083 L 0.0 476.24997 L 26.458332 476.24997 L 26.458332 476.24997 L 26.458332 449.79166 L 0.0 449.79166 L 0.0 449.79166 L 0.0 423.3333 L 52.916664 423.3333 L 79.37499 423.3333 L 79.37499 396.87497 L 105.83333 396.87497 L 105.83333 370.41666 Q 105.83333 343.9583 132.29166 317.49997 Q 185.20833 264.5833 185.20833 238.12498 Q 211.66666 211.66666 185.20833 211.66666 Q 158.74998 185.20833 158.74998 158.74998 Q 158.74998 132.29166 211.66666 105.83333 L 264.5833 105.83333 L 264.5833 79.37499 L 264.5833 79.37499 L 291.04166 52.916664 Q 317.49997 52.916664 317.49997 0.0 Q 291.04166 -26.458332 476.24997 26.458332 Q 634.99994 52.916664 899.5833 79.37499 Q 1137.7083 105.83333 1137.7083 158.74998 z" svg:height="5.2916665mm" draw:style-name="style-543" svg:viewBox="0.0 0.0 1296.4583 529.1666" svg:width="12.964582mm" svg:x="74.08333mm" svg:y="99.48333mm"/>
          <draw:path svg:d="M 1296.4583 0.0 L 1402.2916 0.0 L 1428.7499 26.458332 Q 1455.2083 52.916664 1481.6666 52.916664 L 1481.6666 79.37499 L 1428.7499 79.37499 Q 1375.8333 105.83333 1375.8333 105.83333 Q 1349.3749 105.83333 1375.8333 158.74998 L 1402.2916 185.20833 L 1375.8333 185.20833 Q 1349.3749 185.20833 1349.3749 291.04166 Q 1322.9166 370.41666 1190.6249 396.87497 Q 1058.3333 396.87497 1058.3333 423.3333 Q 1058.3333 449.79166 1005.4166 476.24997 Q 952.49994 476.24997 952.49994 423.3333 Q 926.0416 396.87497 926.0416 423.3333 Q 926.0416 449.79166 846.6666 476.24997 Q 793.74994 529.1666 767.2916 555.625 Q 714.37494 608.5416 661.4583 608.5416 L 634.99994 634.99994 L 634.99994 634.99994 L 661.4583 634.99994 L 661.4583 634.99994 Q 661.4583 634.99994 608.5416 661.4583 L 555.625 661.4583 L 555.625 687.9166 L 555.625 714.37494 L 529.1666 714.37494 L 529.1666 714.37494 L 343.9583 714.37494 L 158.74998 687.9166 L 158.74998 687.9166 L 132.29166 687.9166 L 132.29166 687.9166 L 132.29166 687.9166 L 132.29166 661.4583 L 132.29166 661.4583 L 132.29166 529.1666 Q 132.29166 423.3333 132.29166 423.3333 L 132.29166 423.3333 L 132.29166 423.3333 Q 132.29166 423.3333 158.74998 343.9583 Q 185.20833 291.04166 105.83333 264.5833 L 26.458332 264.5833 L 26.458332 238.12498 L 26.458332 238.12498 L 0.0 238.12498 L 0.0 211.66666 L 0.0 211.66666 L 0.0 211.66666 L 0.0 211.66666 L 26.458332 211.66666 L 26.458332 211.66666 L 26.458332 185.20833 L 26.458332 158.74998 L 26.458332 158.74998 L 52.916664 158.74998 L 79.37499 158.74998 L 79.37499 132.29166 L 79.37499 105.83333 L 105.83333 105.83333 L 105.83333 105.83333 L 158.74998 79.37499 L 211.66666 79.37499 L 396.87497 79.37499 Q 608.5416 52.916664 740.8333 52.916664 L 873.12494 52.916664 L 926.0416 52.916664 L 978.95825 52.916664 L 978.95825 26.458332 L 1005.4166 26.458332 L 1111.25 26.458332 Q 1217.0833 0.0 1296.4583 0.0 z" svg:height="7.1437497mm" draw:style-name="style-544" svg:viewBox="0.0 0.0 1481.6666 714.37494" svg:width="14.816666mm" svg:x="170.65623mm" svg:y="110.06666mm"/>
          <draw:path svg:d="M 79.37499 0.0 L 132.29166 0.0 L 185.20833 105.83333 Q 264.5833 211.66666 291.04166 211.66666 Q 291.04166 211.66666 317.49997 343.9583 L 317.49997 476.24997 L 291.04166 476.24997 L 291.04166 476.24997 L 238.12498 449.79166 L 158.74998 449.79166 L 158.74998 423.3333 L 132.29166 423.3333 L 132.29166 396.87497 Q 132.29166 370.41666 79.37499 343.9583 Q 26.458332 317.49997 26.458332 238.12498 L 0.0 158.74998 L 0.0 158.74998 Q -26.458332 132.29166 26.458332 79.37499 Q 26.458332 26.458332 79.37499 0.0 z" svg:height="4.7625mm" draw:style-name="style-545" svg:viewBox="0.0 0.0 317.49997 476.24997" svg:width="3.1749997mm" svg:x="74.347916mm" svg:y="125.41249mm"/>
          <draw:path svg:d="M 26.458332 0.0 L 79.37499 0.0 L 132.29166 0.0 L 185.20833 0.0 L 185.20833 0.0 L 185.20833 0.0 L 211.66666 26.458332 L 238.12498 26.458332 L 238.12498 52.916664 L 238.12498 79.37499 L 264.5833 105.83333 L 264.5833 132.29166 L 238.12498 132.29166 Q 238.12498 158.74998 238.12498 158.74998 L 238.12498 158.74998 L 238.12498 158.74998 L 211.66666 158.74998 L 185.20833 158.74998 L 185.20833 158.74998 L 185.20833 158.74998 Q 185.20833 132.29166 158.74998 132.29166 L 158.74998 158.74998 L 158.74998 158.74998 L 158.74998 158.74998 L 132.29166 158.74998 Q 105.83333 158.74998 52.916664 158.74998 Q 0.0 158.74998 0.0 105.83333 Q -26.458332 26.458332 26.458332 0.0 z" svg:height="1.5874999mm" draw:style-name="style-546" svg:viewBox="0.0 0.0 264.5833 158.74998" svg:width="2.6458333mm" svg:x="220.92708mm" svg:y="135.99582mm"/>
          <draw:path svg:d="M 1005.4166 0.0 L 1031.875 0.0 L 1084.7916 0.0 Q 1111.25 26.458332 1058.3333 105.83333 Q 952.49994 158.74998 952.49994 185.20833 Q 952.49994 211.66666 978.95825 211.66666 L 978.95825 238.12498 L 978.95825 238.12498 Q 978.95825 264.5833 899.5833 264.5833 Q 820.2083 264.5833 793.74994 291.04166 Q 793.74994 317.49997 740.8333 291.04166 Q 687.9166 264.5833 661.4583 291.04166 Q 634.99994 317.49997 582.0833 317.49997 Q 502.7083 317.49997 502.7083 291.04166 Q 502.7083 264.5833 343.9583 291.04166 L 185.20833 317.49997 L 132.29166 343.9583 L 79.37499 370.41666 L 79.37499 370.41666 L 79.37499 370.41666 L 52.916664 370.41666 L 26.458332 370.41666 L 26.458332 370.41666 L 52.916664 343.9583 L 52.916664 317.49997 L 52.916664 291.04166 L 26.458332 291.04166 L 0.0 264.5833 L 0.0 264.5833 L 0.0 264.5833 L 26.458332 264.5833 L 26.458332 264.5833 L 26.458332 238.12498 L 52.916664 238.12498 L 52.916664 238.12498 L 52.916664 211.66666 L 105.83333 211.66666 L 158.74998 211.66666 L 185.20833 185.20833 Q 211.66666 185.20833 211.66666 158.74998 L 238.12498 105.83333 L 264.5833 105.83333 L 317.49997 105.83333 L 529.1666 105.83333 Q 767.2916 105.83333 846.6666 52.916664 Q 952.49994 0.0 1005.4166 0.0 z" svg:height="3.7041664mm" draw:style-name="style-547" svg:viewBox="0.0 0.0 1084.7916 370.41666" svg:width="10.847916mm" svg:x="68.791664mm" svg:y="154.51666mm"/>
          <draw:path svg:d="M 317.49997 0.0 L 370.41666 0.0 L 370.41666 0.0 L 370.41666 26.458332 L 343.9583 26.458332 L 317.49997 26.458332 L 317.49997 79.37499 Q 317.49997 132.29166 370.41666 132.29166 Q 423.3333 132.29166 370.41666 158.74998 L 317.49997 185.20833 L 317.49997 185.20833 Q 317.49997 185.20833 264.5833 185.20833 L 211.66666 211.66666 L 158.74998 211.66666 L 79.37499 238.12498 L 52.916664 238.12498 L 0.0 238.12498 L 0.0 211.66666 L 0.0 211.66666 L 0.0 185.20833 Q 0.0 158.74998 0.0 132.29166 L 26.458332 79.37499 L 52.916664 26.458332 Q 52.916664 -26.458332 132.29166 0.0 Q 211.66666 0.0 211.66666 52.916664 Q 211.66666 105.83333 238.12498 79.37499 Q 264.5833 79.37499 291.04166 26.458332 Q 291.04166 0.0 317.49997 0.0 z" svg:height="2.38125mm" draw:style-name="style-548" svg:viewBox="0.0 0.0 370.41666 238.12498" svg:width="3.7041664mm" svg:x="101.59999mm" svg:y="104.510414mm"/>
          <draw:path svg:d="M 0.0 52.916664 L 0.0 0.0 L 105.83333 26.458332 Q 238.12498 52.916664 238.12498 26.458332 Q 238.12498 0.0 264.5833 0.0 L 291.04166 0.0 L 343.9583 0.0 L 396.87497 0.0 L 449.79166 26.458332 Q 502.7083 26.458332 502.7083 52.916664 Q 502.7083 79.37499 529.1666 52.916664 Q 582.0833 52.916664 582.0833 79.37499 Q 608.5416 105.83333 714.37494 132.29166 Q 846.6666 158.74998 846.6666 185.20833 Q 846.6666 211.66666 873.12494 211.66666 L 873.12494 238.12498 L 873.12494 264.5833 Q 846.6666 264.5833 846.6666 264.5833 Q 820.2083 264.5833 608.5416 264.5833 L 396.87497 264.5833 L 396.87497 264.5833 L 396.87497 264.5833 L 370.41666 264.5833 Q 370.41666 264.5833 211.66666 238.12498 L 52.916664 211.66666 L 52.916664 211.66666 L 52.916664 211.66666 L 52.916664 185.20833 L 52.916664 158.74998 L 52.916664 158.74998 L 52.916664 158.74998 L 79.37499 132.29166 Q 105.83333 105.83333 52.916664 105.83333 Q 0.0 79.37499 0.0 52.916664 z" svg:height="2.6458333mm" draw:style-name="style-549" svg:viewBox="0.0 0.0 873.12494 264.5833" svg:width="8.73125mm" svg:x="219.07498mm" svg:y="142.875mm"/>
          <draw:path svg:d="M 3360.2083 370.41666 L 3360.2083 396.87497 L 3360.2083 396.87497 L 3333.7498 396.87497 L 3333.7498 476.24997 L 3333.7498 555.625 L 3360.2083 555.625 L 3360.2083 529.1666 L 3413.1248 555.625 Q 3466.0415 582.0833 3545.4165 582.0833 L 3598.3333 582.0833 L 3598.3333 608.5416 L 3598.3333 608.5416 L 3624.7915 634.99994 L 3624.7915 687.9166 L 3598.3333 687.9166 Q 3571.8748 687.9166 3571.8748 714.37494 Q 3571.8748 740.8333 3518.9583 740.8333 L 3466.0415 740.8333 L 3518.9583 767.2916 Q 3598.3333 793.74994 3598.3333 820.2083 Q 3624.7915 846.6666 3651.2498 846.6666 L 3677.7083 846.6666 L 3677.7083 873.12494 L 3651.2498 873.12494 L 3651.2498 873.12494 L 3651.2498 899.5833 L 3704.1665 899.5833 L 3730.6248 899.5833 L 3730.6248 926.0416 L 3730.6248 926.0416 L 1852.0833 926.0416 L 0.0 926.0416 L 0.0 926.0416 L 0.0 899.5833 L 26.458332 899.5833 L 52.916664 899.5833 L 52.916664 873.12494 L 52.916664 873.12494 L 79.37499 820.2083 L 105.83333 767.2916 L 105.83333 740.8333 L 105.83333 714.37494 L 79.37499 687.9166 Q 79.37499 661.4583 158.74998 634.99994 Q 211.66666 634.99994 264.5833 634.99994 Q 317.49997 608.5416 317.49997 582.0833 Q 343.9583 582.0833 370.41666 529.1666 Q 370.41666 476.24997 476.24997 449.79166 Q 582.0833 423.3333 582.0833 449.79166 Q 608.5416 476.24997 767.2916 476.24997 Q 926.0416 476.24997 978.95825 423.3333 Q 1058.3333 396.87497 1058.3333 317.49997 Q 1084.7916 264.5833 1269.9999 211.66666 Q 1428.7499 185.20833 1481.6666 132.29166 Q 1508.1249 105.83333 1640.4166 79.37499 Q 1746.2499 52.916664 1746.2499 26.458332 Q 1772.7083 0.0 1904.9999 0.0 Q 2010.8333 26.458332 2010.8333 52.916664 Q 1984.3749 105.83333 2143.125 52.916664 Q 2301.875 52.916664 2460.6248 79.37499 Q 2619.3748 105.83333 2592.9165 132.29166 Q 2592.9165 158.74998 2698.7498 158.74998 Q 2778.1248 158.74998 2831.0415 158.74998 Q 2857.4998 185.20833 2963.3333 211.66666 Q 3069.1665 211.66666 3201.4583 238.12498 Q 3333.7498 264.5833 3333.7498 317.49997 Q 3333.7498 370.41666 3360.2083 370.41666 z" svg:height="9.260416mm" draw:style-name="style-550" svg:viewBox="0.0 0.0 3730.6248 926.0416" svg:width="37.306248mm" svg:x="68.791664mm" svg:y="214.31248mm"/>
          <draw:path svg:d="M 1137.7083 26.458332 L 1164.1666 26.458332 L 1190.6249 0.0 L 1217.0833 0.0 L 1217.0833 0.0 L 1217.0833 26.458332 L 1217.0833 26.458332 L 1243.5416 26.458332 L 1243.5416 26.458332 L 1243.5416 52.916664 L 1217.0833 52.916664 L 1217.0833 79.37499 L 1217.0833 79.37499 L 1243.5416 79.37499 L 1243.5416 79.37499 L 1243.5416 105.83333 L 1217.0833 105.83333 Q 1190.6249 132.29166 1190.6249 132.29166 L 1164.1666 158.74998 L 1137.7083 158.74998 Q 1137.7083 185.20833 1005.4166 211.66666 Q 873.12494 238.12498 926.0416 264.5833 Q 952.49994 291.04166 873.12494 291.04166 L 793.74994 343.9583 L 714.37494 343.9583 Q 608.5416 343.9583 608.5416 370.41666 L 634.99994 396.87497 L 608.5416 396.87497 Q 582.0833 396.87497 449.79166 396.87497 Q 291.04166 396.87497 185.20833 423.3333 L 79.37499 449.79166 L 79.37499 449.79166 Q 79.37499 423.3333 79.37499 396.87497 L 79.37499 396.87497 L 79.37499 396.87497 L 79.37499 396.87497 L 79.37499 370.41666 L 79.37499 370.41666 L 105.83333 370.41666 L 105.83333 343.9583 L 52.916664 343.9583 L 0.0 343.9583 L 0.0 343.9583 L 0.0 343.9583 L 79.37499 317.49997 L 132.29166 291.04166 L 343.9583 238.12498 Q 529.1666 132.29166 555.625 132.29166 L 555.625 132.29166 L 767.2916 79.37499 Q 1005.4166 26.458332 1031.875 26.458332 Q 1084.7916 26.458332 1137.7083 26.458332 z" svg:height="4.497916mm" draw:style-name="style-551" svg:viewBox="0.0 0.0 1243.5416 449.79166" svg:width="12.435416mm" svg:x="182.82707mm" svg:y="137.84792mm"/>
          <draw:path svg:d="M 158.74998 0.0 L 185.20833 0.0 L 185.20833 26.458332 Q 158.74998 52.916664 158.74998 79.37499 L 158.74998 105.83333 L 158.74998 105.83333 Q 158.74998 105.83333 132.29166 105.83333 Q 132.29166 105.83333 79.37499 132.29166 L 26.458332 132.29166 L 26.458332 105.83333 Q 0.0 79.37499 0.0 52.916664 Q 0.0 26.458332 52.916664 0.0 Q 132.29166 0.0 158.74998 0.0 z" svg:height="1.3229166mm" draw:style-name="style-552" svg:viewBox="0.0 0.0 185.20833 132.29166" svg:width="1.8520832mm" svg:x="38.1mm" svg:y="174.09583mm"/>
          <draw:path svg:d="M 952.49994 0.0 L 978.95825 0.0 L 1031.875 26.458332 Q 1084.7916 26.458332 1111.25 52.916664 L 1137.7083 52.916664 L 1243.5416 26.458332 Q 1349.3749 26.458332 1481.6666 52.916664 Q 1613.9583 79.37499 1613.9583 132.29166 Q 1613.9583 158.74998 1640.4166 158.74998 L 1693.3333 158.74998 L 1693.3333 185.20833 L 1693.3333 211.66666 L 1719.7916 211.66666 L 1719.7916 238.12498 L 1719.7916 238.12498 L 1746.2499 238.12498 L 1746.2499 264.5833 L 1746.2499 291.04166 L 1772.7083 291.04166 L 1772.7083 291.04166 L 1772.7083 317.49997 L 1799.1666 317.49997 L 1799.1666 343.9583 L 1799.1666 370.41666 L 1825.6249 370.41666 L 1852.0833 370.41666 L 1825.6249 502.7083 Q 1799.1666 608.5416 1772.7083 661.4583 Q 1746.2499 740.8333 1666.8749 740.8333 Q 1587.4999 767.2916 1534.5833 767.2916 Q 1508.1249 820.2083 1481.6666 793.74994 Q 1455.2083 793.74994 1455.2083 820.2083 Q 1455.2083 846.6666 1428.7499 846.6666 Q 1402.2916 846.6666 1402.2916 873.12494 Q 1402.2916 899.5833 1349.3749 899.5833 Q 1322.9166 899.5833 1164.1666 926.0416 Q 1005.4166 978.95825 1005.4166 978.95825 Q 1005.4166 978.95825 978.95825 1031.875 L 978.95825 1058.3333 L 952.49994 1058.3333 L 952.49994 1031.875 L 926.0416 1031.875 Q 899.5833 1031.875 793.74994 978.95825 Q 714.37494 978.95825 634.99994 978.95825 Q 582.0833 978.95825 529.1666 978.95825 Q 449.79166 952.49994 449.79166 926.0416 Q 449.79166 899.5833 291.04166 873.12494 Q 132.29166 873.12494 132.29166 820.2083 L 158.74998 793.74994 L 132.29166 793.74994 L 132.29166 820.2083 L 105.83333 820.2083 L 105.83333 820.2083 L 105.83333 793.74994 L 105.83333 793.74994 L 79.37499 767.2916 L 79.37499 740.8333 L 52.916664 740.8333 L 0.0 740.8333 L 0.0 714.37494 L 0.0 687.9166 L 0.0 687.9166 L 26.458332 661.4583 L 26.458332 661.4583 L 52.916664 661.4583 L 52.916664 661.4583 L 52.916664 661.4583 L 105.83333 634.99994 Q 158.74998 608.5416 158.74998 608.5416 Q 158.74998 608.5416 317.49997 582.0833 Q 449.79166 555.625 476.24997 502.7083 Q 476.24997 476.24997 529.1666 449.79166 Q 582.0833 396.87497 687.9166 396.87497 Q 793.74994 343.9583 767.2916 317.49997 Q 740.8333 264.5833 767.2916 185.20833 Q 793.74994 132.29166 846.6666 105.83333 Q 899.5833 79.37499 899.5833 52.916664 Q 899.5833 0.0 952.49994 0.0 z" svg:height="10.583333mm" draw:style-name="style-553" svg:viewBox="0.0 0.0 1852.0833 1058.3333" svg:width="18.520832mm" svg:x="74.08333mm" svg:y="157.42708mm"/>
          <draw:path svg:d="M 423.3333 0.0 L 449.79166 0.0 L 449.79166 0.0 Q 449.79166 26.458332 476.24997 26.458332 L 476.24997 52.916664 L 502.7083 52.916664 L 555.625 52.916664 L 555.625 105.83333 Q 555.625 158.74998 661.4583 211.66666 Q 767.2916 264.5833 767.2916 317.49997 Q 767.2916 343.9583 767.2916 370.41666 L 767.2916 396.87497 L 740.8333 396.87497 L 740.8333 423.3333 L 740.8333 423.3333 L 740.8333 423.3333 L 740.8333 423.3333 L 740.8333 449.79166 L 714.37494 449.79166 Q 714.37494 476.24997 714.37494 476.24997 Q 714.37494 476.24997 687.9166 396.87497 Q 661.4583 317.49997 608.5416 317.49997 Q 555.625 317.49997 555.625 264.5833 Q 555.625 211.66666 529.1666 185.20833 Q 476.24997 158.74998 449.79166 211.66666 Q 449.79166 238.12498 396.87497 211.66666 Q 317.49997 158.74998 238.12498 211.66666 L 185.20833 211.66666 L 158.74998 238.12498 L 132.29166 238.12498 L 105.83333 238.12498 L 79.37499 211.66666 L 79.37499 211.66666 L 79.37499 211.66666 L 52.916664 211.66666 L 52.916664 211.66666 L 26.458332 238.12498 L 0.0 238.12498 L 0.0 211.66666 L 26.458332 185.20833 L 26.458332 158.74998 L 26.458332 158.74998 L 79.37499 158.74998 L 105.83333 158.74998 L 158.74998 132.29166 L 211.66666 105.83333 L 238.12498 105.83333 Q 291.04166 79.37499 264.5833 79.37499 Q 264.5833 52.916664 264.5833 52.916664 L 264.5833 52.916664 L 343.9583 52.916664 Q 396.87497 52.916664 396.87497 26.458332 Q 396.87497 0.0 423.3333 0.0 z" svg:height="4.7625mm" draw:style-name="style-554" svg:viewBox="0.0 0.0 767.2916 476.24997" svg:width="7.6729164mm" svg:x="197.11458mm" svg:y="144.99165mm"/>
          <draw:path svg:d="M 105.83333 79.37499 L 105.83333 0.0 L 105.83333 0.0 L 132.29166 0.0 L 158.74998 52.916664 Q 158.74998 132.29166 211.66666 132.29166 Q 264.5833 158.74998 291.04166 158.74998 L 317.49997 158.74998 L 317.49997 185.20833 Q 291.04166 211.66666 291.04166 211.66666 L 291.04166 211.66666 L 291.04166 211.66666 Q 264.5833 238.12498 264.5833 317.49997 L 264.5833 396.87497 L 291.04166 423.3333 L 291.04166 423.3333 L 264.5833 423.3333 L 211.66666 423.3333 L 158.74998 423.3333 Q 79.37499 423.3333 79.37499 396.87497 Q 52.916664 396.87497 52.916664 291.04166 L 26.458332 185.20833 L 0.0 185.20833 Q 0.0 158.74998 0.0 158.74998 L 0.0 158.74998 L 0.0 158.74998 L 0.0 158.74998 L 26.458332 158.74998 L 26.458332 132.29166 L 52.916664 132.29166 L 52.916664 132.29166 L 52.916664 132.29166 Q 52.916664 132.29166 79.37499 132.29166 Q 79.37499 158.74998 105.83333 79.37499 z" svg:height="4.233333mm" draw:style-name="style-555" svg:viewBox="0.0 0.0 317.49997 423.3333" svg:width="3.1749997mm" svg:x="136.525mm" svg:y="75.14166mm"/>
          <draw:path svg:d="M 105.83333 52.916664 L 105.83333 0.0 L 158.74998 0.0 Q 211.66666 0.0 238.12498 79.37499 Q 264.5833 132.29166 264.5833 158.74998 L 291.04166 158.74998 L 291.04166 158.74998 L 291.04166 132.29166 L 291.04166 132.29166 L 291.04166 132.29166 L 317.49997 132.29166 L 317.49997 132.29166 L 317.49997 158.74998 L 343.9583 158.74998 L 343.9583 158.74998 L 343.9583 185.20833 L 343.9583 185.20833 L 370.41666 185.20833 L 370.41666 238.12498 Q 343.9583 264.5833 396.87497 343.9583 Q 449.79166 423.3333 343.9583 449.79166 Q 238.12498 502.7083 211.66666 502.7083 L 158.74998 529.1666 L 132.29166 529.1666 Q 105.83333 502.7083 79.37499 449.79166 Q 79.37499 370.41666 26.458332 343.9583 L 0.0 317.49997 L 0.0 264.5833 L 0.0 211.66666 L 26.458332 185.20833 Q 79.37499 158.74998 79.37499 132.29166 Q 79.37499 105.83333 105.83333 52.916664 z M 52.916664 317.49997 Q 52.916664 291.04166 52.916664 291.04166 Q 79.37499 291.04166 79.37499 291.04166 Q 79.37499 317.49997 52.916664 317.49997 z" svg:height="5.2916665mm" draw:style-name="style-556" svg:viewBox="0.0 0.0 396.87497 529.1666" svg:width="3.9687498mm" svg:x="137.84792mm" svg:y="59.00208mm"/>
          <draw:path svg:d="M 105.83333 0.0 L 132.29166 0.0 L 211.66666 26.458332 Q 317.49997 79.37499 343.9583 79.37499 L 370.41666 79.37499 L 449.79166 79.37499 Q 529.1666 79.37499 529.1666 52.916664 L 555.625 52.916664 L 555.625 52.916664 Q 555.625 79.37499 634.99994 79.37499 L 687.9166 79.37499 L 687.9166 238.12498 Q 687.9166 396.87497 687.9166 423.3333 L 687.9166 449.79166 L 740.8333 449.79166 L 767.2916 449.79166 L 767.2916 449.79166 L 767.2916 449.79166 L 740.8333 476.24997 Q 687.9166 502.7083 661.4583 502.7083 Q 634.99994 502.7083 634.99994 529.1666 Q 634.99994 555.625 582.0833 555.625 Q 529.1666 555.625 529.1666 582.0833 L 502.7083 608.5416 L 370.41666 608.5416 Q 238.12498 608.5416 211.66666 582.0833 L 211.66666 555.625 L 158.74998 555.625 Q 132.29166 555.625 158.74998 502.7083 Q 211.66666 502.7083 158.74998 476.24997 Q 79.37499 476.24997 79.37499 343.9583 Q 52.916664 211.66666 52.916664 185.20833 L 26.458332 185.20833 L 26.458332 185.20833 L 0.0 158.74998 L 0.0 158.74998 Q 0.0 132.29166 0.0 105.83333 L 26.458332 79.37499 L 52.916664 79.37499 Q 105.83333 52.916664 79.37499 26.458332 Q 52.916664 26.458332 105.83333 0.0 z" svg:height="6.0854163mm" draw:style-name="style-557" svg:viewBox="0.0 0.0 767.2916 608.5416" svg:width="7.6729164mm" svg:x="148.16666mm" svg:y="102.92291mm"/>
          <draw:path svg:d="M 264.5833 26.458332 L 317.49997 0.0 L 423.3333 26.458332 Q 502.7083 79.37499 502.7083 105.83333 Q 502.7083 132.29166 529.1666 132.29166 Q 555.625 132.29166 555.625 158.74998 L 555.625 158.74998 L 502.7083 158.74998 L 476.24997 185.20833 L 476.24997 185.20833 L 449.79166 185.20833 L 449.79166 185.20833 L 449.79166 185.20833 L 449.79166 211.66666 L 449.79166 211.66666 L 476.24997 211.66666 L 476.24997 238.12498 L 502.7083 238.12498 L 529.1666 238.12498 L 555.625 264.5833 L 608.5416 291.04166 L 714.37494 317.49997 Q 820.2083 343.9583 873.12494 396.87497 Q 926.0416 476.24997 952.49994 502.7083 L 952.49994 529.1666 L 926.0416 529.1666 L 873.12494 502.7083 L 820.2083 502.7083 L 793.74994 502.7083 L 740.8333 502.7083 Q 687.9166 502.7083 396.87497 476.24997 L 132.29166 449.79166 L 132.29166 423.3333 L 132.29166 423.3333 L 105.83333 423.3333 L 105.83333 396.87497 L 79.37499 396.87497 L 52.916664 396.87497 L 26.458332 370.41666 L 0.0 370.41666 L 0.0 343.9583 L 0.0 291.04166 L 0.0 291.04166 L 0.0 291.04166 L 79.37499 264.5833 Q 132.29166 238.12498 158.74998 211.66666 Q 185.20833 185.20833 238.12498 185.20833 L 317.49997 185.20833 L 317.49997 158.74998 Q 291.04166 158.74998 238.12498 79.37499 Q 185.20833 26.458332 264.5833 26.458332 z" svg:height="5.2916665mm" draw:style-name="style-558" svg:viewBox="0.0 0.0 952.49994 529.1666" svg:width="9.525mm" svg:x="294.48123mm" svg:y="155.31041mm"/>
          <draw:path svg:d="M 158.74998 0.0 L 264.5833 26.458332 L 264.5833 26.458332 L 264.5833 26.458332 L 291.04166 26.458332 L 291.04166 52.916664 L 370.41666 52.916664 L 423.3333 52.916664 L 476.24997 26.458332 L 555.625 26.458332 L 555.625 26.458332 Q 555.625 52.916664 423.3333 105.83333 L 291.04166 158.74998 L 317.49997 211.66666 Q 343.9583 317.49997 423.3333 317.49997 Q 529.1666 317.49997 529.1666 317.49997 L 529.1666 317.49997 L 476.24997 317.49997 L 449.79166 317.49997 L 423.3333 343.9583 L 370.41666 370.41666 L 343.9583 370.41666 L 317.49997 370.41666 L 291.04166 370.41666 L 264.5833 370.41666 L 211.66666 343.9583 Q 158.74998 317.49997 105.83333 317.49997 L 26.458332 317.49997 L 26.458332 291.04166 L 0.0 291.04166 L 0.0 264.5833 L 0.0 238.12498 L 26.458332 105.83333 Q 26.458332 0.0 158.74998 0.0 z" svg:height="3.7041664mm" draw:style-name="style-559" svg:viewBox="0.0 0.0 555.625 370.41666" svg:width="5.5562496mm" svg:x="84.666664mm" svg:y="116.94582mm"/>
          <draw:path svg:d="M 2222.5 0.0 L 2301.875 0.0 L 2301.875 0.0 L 2301.875 26.458332 L 2381.2498 26.458332 Q 2460.6248 26.458332 2487.0833 52.916664 L 2513.5415 52.916664 L 2592.9165 52.916664 Q 2645.8333 52.916664 2645.8333 79.37499 Q 2645.8333 132.29166 2672.2915 211.66666 Q 2698.7498 291.04166 2751.6665 291.04166 Q 2831.0415 291.04166 2857.4998 317.49997 Q 2857.4998 343.9583 2883.9583 370.41666 Q 2910.4165 396.87497 2910.4165 476.24997 Q 2910.4165 555.625 3042.7083 582.0833 Q 3174.9998 608.5416 3174.9998 687.9166 Q 3201.4583 767.2916 3280.8333 767.2916 Q 3386.6665 793.74994 3386.6665 820.2083 Q 3386.6665 846.6666 3466.0415 873.12494 Q 3545.4165 899.5833 3545.4165 926.0416 Q 3545.4165 952.49994 3518.9583 978.95825 Q 3492.4998 978.95825 3598.3333 1031.875 Q 3704.1665 1084.7916 3942.2915 1084.7916 Q 4180.4165 1084.7916 4233.333 1137.7083 Q 4259.7915 1190.6249 4392.083 1217.0833 Q 4550.833 1243.5416 4603.75 1243.5416 L 4630.208 1243.5416 L 4630.208 2936.8748 L 4630.208 4630.208 L 4603.75 4630.208 Q 4577.2915 4630.208 4550.833 4656.6665 Q 4550.833 4683.1245 4312.708 4709.583 Q 4074.583 4736.0415 3942.2915 4709.583 Q 3809.9998 4683.1245 3809.9998 4709.583 Q 3809.9998 4736.0415 3704.1665 4736.0415 Q 3624.7915 4736.0415 3624.7915 4762.4995 Q 3624.7915 4815.4165 3466.0415 4762.4995 Q 3307.2915 4709.583 3280.8333 4762.4995 Q 3227.9165 4815.4165 3174.9998 4841.8745 Q 3095.6248 4841.8745 3069.1665 4947.708 Q 3069.1665 5053.5415 3016.2498 5053.5415 Q 2936.8748 5079.9995 2963.3333 5159.3745 Q 3016.2498 5212.2915 3042.7083 5238.7495 L 3095.6248 5265.208 L 3095.6248 5265.208 L 3069.1665 5265.208 L 3069.1665 5265.208 L 3069.1665 5265.208 L 3042.7083 5291.6665 L 3016.2498 5291.6665 L 3016.2498 5318.1245 L 3016.2498 5344.583 L 2989.7915 5344.583 L 2963.3333 5344.583 L 2963.3333 5344.583 L 2963.3333 5318.1245 L 2910.4165 5318.1245 L 2883.9583 5318.1245 L 2804.5833 5291.6665 Q 2751.6665 5265.208 2751.6665 5265.208 Q 2751.6665 5265.208 2751.6665 5238.7495 Q 2751.6665 5212.2915 2539.9998 5212.2915 Q 2328.3333 5185.833 2354.7915 5106.458 L 2381.2498 5027.083 L 2328.3333 5027.083 L 2301.875 5053.5415 L 2275.4165 5053.5415 Q 2222.5 5053.5415 2222.5 5106.458 Q 2196.0415 5132.9165 2063.75 5132.9165 Q 1931.4583 5106.458 1878.5416 5053.5415 Q 1825.6249 5000.6245 1746.2499 4974.1665 L 1666.8749 4947.708 L 1666.8749 4947.708 L 1640.4166 4947.708 L 1640.4166 4947.708 L 1640.4166 4947.708 L 1640.4166 4921.2495 L 1640.4166 4921.2495 L 1613.9583 4894.7915 L 1587.4999 4868.333 L 1587.4999 4868.333 L 1587.4999 4868.333 L 1587.4999 4868.333 L 1587.4999 4841.8745 L 1640.4166 4841.8745 L 1666.8749 4841.8745 L 1746.2499 4815.4165 Q 1799.1666 4788.958 1772.7083 4788.958 Q 1746.2499 4762.4995 1746.2499 4736.0415 Q 1746.2499 4683.1245 1772.7083 4683.1245 Q 1799.1666 4683.1245 1852.0833 4656.6665 L 1904.9999 4630.208 L 1904.9999 4630.208 L 1904.9999 4630.208 L 1904.9999 4577.2915 L 1904.9999 4550.833 L 1904.9999 4550.833 L 1904.9999 4524.375 L 1904.9999 4524.375 L 1904.9999 4524.375 L 1878.5416 4524.375 L 1878.5416 4524.375 L 1878.5416 4497.9165 L 1852.0833 4497.9165 L 1852.0833 4497.9165 L 1852.0833 4471.458 L 1825.6249 4471.458 Q 1799.1666 4471.458 1746.2499 4445.0 Q 1693.3333 4418.5415 1693.3333 4392.083 Q 1693.3333 4365.625 1666.8749 4365.625 Q 1640.4166 4365.625 1481.6666 4339.1665 Q 1322.9166 4312.708 1137.7083 4259.7915 Q 978.95825 4206.875 899.5833 4180.4165 L 793.74994 4180.4165 L 793.74994 4153.958 L 793.74994 4153.958 L 767.2916 4153.958 L 767.2916 4153.958 L 767.2916 4127.5 Q 740.8333 4101.0415 767.2916 4074.583 Q 793.74994 4048.1248 793.74994 4048.1248 Q 793.74994 4021.6665 767.2916 3995.208 Q 740.8333 3995.208 740.8333 3942.2915 Q 740.8333 3889.3748 793.74994 3862.9165 Q 846.6666 3836.4583 793.74994 3836.4583 Q 714.37494 3809.9998 714.37494 3783.5415 Q 740.8333 3730.6248 608.5416 3677.7083 L 502.7083 3624.7915 L 502.7083 3624.7915 Q 529.1666 3624.7915 529.1666 3571.8748 Q 582.0833 3492.4998 502.7083 3439.5833 Q 449.79166 3360.2083 476.24997 3360.2083 Q 529.1666 3333.7498 476.24997 3307.2915 Q 423.3333 3254.3748 449.79166 3254.3748 Q 476.24997 3254.3748 476.24997 3201.4583 Q 449.79166 3174.9998 476.24997 3174.9998 Q 502.7083 3148.5415 529.1666 3095.6248 Q 529.1666 3042.7083 502.7083 3042.7083 Q 449.79166 3042.7083 423.3333 2963.3333 Q 423.3333 2883.9583 476.24997 2883.9583 Q 502.7083 2883.9583 476.24997 2857.4998 Q 476.24997 2831.0415 449.79166 2831.0415 L 423.3333 2804.5833 L 423.3333 2804.5833 L 423.3333 2778.1248 L 476.24997 2778.1248 L 502.7083 2778.1248 L 529.1666 2804.5833 L 582.0833 2804.5833 L 582.0833 2778.1248 L 582.0833 2751.6665 L 555.625 2751.6665 L 529.1666 2725.2083 L 529.1666 2725.2083 L 529.1666 2725.2083 L 502.7083 2725.2083 L 502.7083 2725.2083 L 502.7083 2698.7498 L 476.24997 2698.7498 L 476.24997 2698.7498 L 476.24997 2672.2915 L 449.79166 2672.2915 L 423.3333 2672.2915 L 423.3333 2645.8333 L 423.3333 2645.8333 L 396.87497 2645.8333 Q 396.87497 2619.3748 317.49997 2619.3748 Q 264.5833 2619.3748 158.74998 2566.4583 L 26.458332 2513.5415 L 26.458332 2513.5415 L 0.0 2513.5415 L 0.0 2513.5415 L 0.0 2513.5415 L 26.458332 2487.0833 Q 52.916664 2487.0833 52.916664 2407.7083 Q 52.916664 2354.7915 79.37499 2354.7915 Q 105.83333 2328.3333 79.37499 2301.875 Q 52.916664 2275.4165 26.458332 2248.9583 L 0.0 2248.9583 L 0.0 2222.5 L 0.0 2196.0415 L 0.0 2196.0415 L 0.0 2196.0415 L 26.458332 2196.0415 L 26.458332 2169.5833 L 26.458332 2169.5833 L 52.916664 2169.5833 L 52.916664 2196.0415 Q 52.916664 2222.5 105.83333 2222.5 L 185.20833 2196.0415 L 158.74998 2196.0415 Q 158.74998 2196.0415 211.66666 2169.5833 Q 238.12498 2143.125 185.20833 2143.125 Q 132.29166 2143.125 185.20833 2116.6665 Q 264.5833 2090.2083 264.5833 2063.75 Q 264.5833 2037.2915 317.49997 2037.2915 Q 396.87497 2037.2915 370.41666 1984.3749 Q 343.9583 1931.4583 423.3333 1904.9999 L 476.24997 1878.5416 L 476.24997 1878.5416 L 476.24997 1878.5416 L 502.7083 1878.5416 L 502.7083 1878.5416 L 476.24997 1852.0833 Q 423.3333 1825.6249 423.3333 1825.6249 L 423.3333 1825.6249 L 423.3333 1825.6249 L 423.3333 1799.1666 L 423.3333 1772.7083 Q 423.3333 1746.2499 370.41666 1719.7916 Q 343.9583 1719.7916 343.9583 1746.2499 Q 317.49997 1772.7083 317.49997 1746.2499 Q 317.49997 1719.7916 291.04166 1719.7916 Q 264.5833 1719.7916 264.5833 1666.8749 L 264.5833 1640.4166 L 238.12498 1640.4166 L 211.66666 1613.9583 L 211.66666 1613.9583 L 238.12498 1613.9583 L 264.5833 1613.9583 L 291.04166 1613.9583 L 291.04166 1587.4999 L 317.49997 1561.0416 L 317.49997 1561.0416 L 317.49997 1561.0416 L 317.49997 1587.4999 L 317.49997 1587.4999 L 370.41666 1534.5833 Q 396.87497 1455.2083 449.79166 1481.6666 Q 476.24997 1481.6666 502.7083 1508.1249 Q 529.1666 1534.5833 555.625 1508.1249 Q 582.0833 1455.2083 793.74994 1455.2083 Q 978.95825 1455.2083 1058.3333 1402.2916 Q 1111.25 1349.3749 1111.25 1296.4583 Q 1058.3333 1243.5416 1190.6249 1190.6249 Q 1322.9166 1164.1666 1322.9166 1137.7083 Q 1322.9166 1111.25 1322.9166 1111.25 Q 1322.9166 1084.7916 1349.3749 1084.7916 L 1375.8333 1084.7916 L 1349.3749 1058.3333 Q 1322.9166 1058.3333 1322.9166 1031.875 Q 1322.9166 1005.4166 1349.3749 1005.4166 L 1375.8333 978.95825 L 1322.9166 978.95825 Q 1296.4583 978.95825 1296.4583 952.49994 Q 1296.4583 926.0416 1269.9999 926.0416 Q 1217.0833 926.0416 1243.5416 899.5833 Q 1269.9999 873.12494 1217.0833 846.6666 Q 1190.6249 820.2083 1217.0833 793.74994 Q 1217.0833 767.2916 1164.1666 767.2916 Q 1137.7083 767.2916 1111.25 714.37494 Q 1111.25 687.9166 1031.875 661.4583 L 952.49994 661.4583 L 952.49994 634.99994 L 952.49994 634.99994 L 926.0416 634.99994 L 926.0416 608.5416 L 899.5833 608.5416 L 873.12494 608.5416 L 873.12494 582.0833 L 873.12494 582.0833 L 873.12494 582.0833 L 899.5833 582.0833 L 899.5833 555.625 L 899.5833 555.625 L 952.49994 555.625 Q 1031.875 555.625 1031.875 529.1666 L 1005.4166 529.1666 L 1005.4166 529.1666 L 1005.4166 502.7083 L 1005.4166 502.7083 L 1005.4166 502.7083 L 978.95825 502.7083 L 978.95825 502.7083 L 1058.3333 476.24997 Q 1111.25 449.79166 1058.3333 449.79166 Q 1031.875 449.79166 1217.0833 423.3333 Q 1402.2916 396.87497 1508.1249 370.41666 Q 1587.4999 317.49997 1587.4999 396.87497 Q 1587.4999 449.79166 1640.4166 449.79166 L 1719.7916 449.79166 L 1719.7916 343.9583 Q 1719.7916 238.12498 1904.9999 158.74998 Q 2063.75 79.37499 2063.75 26.458332 Q 2063.75 0.0 2090.2083 0.0 Q 2143.125 -26.458332 2222.5 0.0 z M 1164.1666 1375.8333 Q 1164.1666 1349.3749 1164.1666 1349.3749 Q 1164.1666 1349.3749 1164.1666 1349.3749 Q 1164.1666 1375.8333 1164.1666 1375.8333 z M 291.04166 2143.125 Q 291.04166 2143.125 291.04166 2116.6665 Q 317.49997 2116.6665 317.49997 2143.125 Q 317.49997 2143.125 291.04166 2143.125 z M 767.2916 3783.5415 Q 767.2916 3783.5415 767.2916 3757.0833 Q 793.74994 3757.0833 793.74994 3783.5415 Q 793.74994 3783.5415 767.2916 3783.5415 z" svg:height="53.44583mm" draw:style-name="style-560" svg:viewBox="0.0 0.0 4630.208 5344.583" svg:width="46.302082mm" svg:x="266.69998mm" svg:y="169.5979mm"/>
          <draw:path svg:d="M 0.0 26.458332 L 0.0 0.0 L 132.29166 0.0 Q 264.5833 26.458332 264.5833 26.458332 L 264.5833 26.458332 L 264.5833 79.37499 Q 238.12498 132.29166 238.12498 185.20833 L 238.12498 211.66666 L 211.66666 211.66666 L 211.66666 238.12498 L 211.66666 238.12498 L 185.20833 238.12498 L 185.20833 238.12498 L 185.20833 238.12498 L 158.74998 238.12498 Q 132.29166 238.12498 79.37499 211.66666 L 0.0 185.20833 L 0.0 158.74998 L 0.0 158.74998 L 0.0 132.29166 Q 26.458332 105.83333 0.0 79.37499 Q 0.0 79.37499 0.0 26.458332 z" svg:height="2.38125mm" draw:style-name="style-561" svg:viewBox="0.0 0.0 264.5833 238.12498" svg:width="2.6458333mm" svg:x="105.03958mm" svg:y="119.32708mm"/>
          <draw:path svg:d="M 26.458332 26.458332 L 26.458332 0.0 L 343.9583 105.83333 Q 634.99994 238.12498 661.4583 238.12498 L 714.37494 238.12498 L 687.9166 343.9583 Q 661.4583 423.3333 687.9166 423.3333 Q 714.37494 449.79166 714.37494 449.79166 L 714.37494 449.79166 L 714.37494 449.79166 L 714.37494 449.79166 L 687.9166 449.79166 L 687.9166 476.24997 L 608.5416 476.24997 Q 555.625 476.24997 555.625 555.625 L 555.625 608.5416 L 529.1666 608.5416 L 529.1666 608.5416 L 502.7083 608.5416 L 449.79166 608.5416 L 449.79166 608.5416 L 449.79166 608.5416 L 423.3333 608.5416 Q 423.3333 608.5416 343.9583 582.0833 L 291.04166 555.625 L 291.04166 555.625 Q 291.04166 529.1666 238.12498 502.7083 Q 185.20833 502.7083 132.29166 423.3333 Q 105.83333 370.41666 132.29166 370.41666 Q 185.20833 343.9583 158.74998 343.9583 Q 132.29166 317.49997 105.83333 317.49997 Q 52.916664 291.04166 26.458332 211.66666 L 0.0 132.29166 L 0.0 79.37499 Q 26.458332 52.916664 26.458332 26.458332 z" svg:height="6.0854163mm" draw:style-name="style-562" svg:viewBox="0.0 0.0 714.37494 608.5416" svg:width="7.1437497mm" svg:x="89.16458mm" svg:y="109.80208mm"/>
          <draw:path svg:d="M 449.79166 0.0 L 529.1666 26.458332 L 555.625 26.458332 L 582.0833 26.458332 L 634.99994 79.37499 Q 687.9166 105.83333 687.9166 185.20833 Q 687.9166 264.5833 714.37494 291.04166 L 714.37494 291.04166 L 714.37494 291.04166 Q 714.37494 291.04166 634.99994 291.04166 Q 555.625 291.04166 582.0833 370.41666 Q 582.0833 423.3333 423.3333 449.79166 Q 264.5833 476.24997 264.5833 449.79166 Q 264.5833 423.3333 132.29166 423.3333 L 0.0 423.3333 L 0.0 423.3333 Q 0.0 396.87497 0.0 396.87497 L 0.0 396.87497 L 0.0 370.41666 Q 0.0 343.9583 0.0 343.9583 Q 0.0 317.49997 26.458332 238.12498 L 52.916664 185.20833 L 132.29166 211.66666 Q 211.66666 238.12498 238.12498 211.66666 Q 264.5833 185.20833 291.04166 158.74998 Q 291.04166 132.29166 343.9583 132.29166 Q 370.41666 105.83333 370.41666 52.916664 Q 370.41666 0.0 449.79166 0.0 z" svg:height="4.497916mm" draw:style-name="style-563" svg:viewBox="0.0 0.0 714.37494 449.79166" svg:width="7.1437497mm" svg:x="203.72916mm" svg:y="117.21041mm"/>
          <draw:path svg:d="M 264.5833 26.458332 L 264.5833 0.0 L 317.49997 0.0 L 343.9583 0.0 L 343.9583 26.458332 L 370.41666 52.916664 L 370.41666 52.916664 L 370.41666 79.37499 L 370.41666 79.37499 L 370.41666 79.37499 L 396.87497 105.83333 L 423.3333 132.29166 L 449.79166 132.29166 Q 476.24997 132.29166 529.1666 185.20833 Q 555.625 238.12498 582.0833 238.12498 Q 634.99994 264.5833 634.99994 291.04166 L 634.99994 317.49997 L 634.99994 317.49997 Q 608.5416 343.9583 449.79166 343.9583 L 291.04166 343.9583 L 264.5833 343.9583 L 238.12498 343.9583 L 238.12498 370.41666 L 211.66666 370.41666 L 211.66666 370.41666 L 211.66666 370.41666 L 211.66666 343.9583 Q 211.66666 343.9583 185.20833 343.9583 L 185.20833 370.41666 L 185.20833 396.87497 L 211.66666 423.3333 L 211.66666 423.3333 L 211.66666 423.3333 L 211.66666 423.3333 Q 211.66666 449.79166 158.74998 449.79166 L 79.37499 449.79166 L 52.916664 449.79166 L 0.0 449.79166 L 0.0 423.3333 L 0.0 423.3333 L 26.458332 423.3333 L 26.458332 396.87497 L 26.458332 396.87497 L 52.916664 396.87497 L 52.916664 396.87497 L 52.916664 396.87497 L 52.916664 370.41666 L 52.916664 370.41666 L 79.37499 370.41666 L 79.37499 343.9583 L 105.83333 343.9583 L 132.29166 343.9583 L 132.29166 317.49997 L 158.74998 317.49997 L 158.74998 317.49997 Q 158.74998 291.04166 158.74998 185.20833 Q 185.20833 52.916664 211.66666 26.458332 L 238.12498 26.458332 L 238.12498 26.458332 Q 264.5833 26.458332 264.5833 26.458332 z" svg:height="4.497916mm" draw:style-name="style-564" svg:viewBox="0.0 0.0 634.99994 449.79166" svg:width="6.3499994mm" svg:x="267.75833mm" svg:y="109.80208mm"/>
          <draw:path svg:d="M 423.3333 26.458332 L 423.3333 0.0 L 423.3333 0.0 L 449.79166 0.0 L 449.79166 0.0 L 449.79166 26.458332 L 476.24997 26.458332 L 502.7083 26.458332 L 502.7083 52.916664 L 529.1666 79.37499 L 529.1666 79.37499 L 529.1666 79.37499 L 582.0833 52.916664 L 608.5416 52.916664 L 608.5416 105.83333 L 608.5416 158.74998 L 661.4583 158.74998 L 714.37494 158.74998 L 714.37494 158.74998 Q 714.37494 185.20833 661.4583 185.20833 L 608.5416 185.20833 L 582.0833 211.66666 L 555.625 238.12498 L 476.24997 238.12498 L 423.3333 238.12498 L 423.3333 264.5833 L 423.3333 264.5833 L 396.87497 264.5833 Q 370.41666 291.04166 185.20833 317.49997 L 0.0 343.9583 L 52.916664 317.49997 Q 79.37499 291.04166 79.37499 238.12498 Q 79.37499 211.66666 105.83333 211.66666 L 132.29166 185.20833 L 132.29166 185.20833 L 105.83333 185.20833 L 105.83333 185.20833 L 105.83333 185.20833 L 79.37499 158.74998 L 52.916664 132.29166 L 52.916664 132.29166 L 52.916664 132.29166 L 79.37499 132.29166 L 79.37499 105.83333 L 185.20833 79.37499 Q 264.5833 26.458332 291.04166 52.916664 Q 317.49997 79.37499 317.49997 52.916664 Q 343.9583 26.458332 370.41666 26.458332 L 396.87497 26.458332 L 396.87497 26.458332 Q 423.3333 26.458332 423.3333 26.458332 z" svg:height="3.439583mm" draw:style-name="style-565" svg:viewBox="0.0 0.0 714.37494 343.9583" svg:width="7.1437497mm" svg:x="293.68747mm" svg:y="117.73958mm"/>
          <draw:path svg:d="M 158.74998 0.0 L 185.20833 0.0 L 185.20833 0.0 L 185.20833 0.0 L 211.66666 0.0 L 211.66666 26.458332 L 238.12498 26.458332 L 291.04166 26.458332 L 396.87497 52.916664 Q 476.24997 52.916664 476.24997 79.37499 Q 502.7083 132.29166 502.7083 132.29166 L 502.7083 132.29166 L 502.7083 132.29166 Q 502.7083 158.74998 529.1666 185.20833 L 555.625 238.12498 L 555.625 264.5833 L 555.625 291.04166 L 529.1666 291.04166 L 529.1666 291.04166 L 529.1666 264.5833 L 502.7083 264.5833 L 502.7083 264.5833 L 502.7083 238.12498 L 502.7083 238.12498 L 502.7083 238.12498 L 476.24997 238.12498 L 476.24997 238.12498 L 476.24997 211.66666 L 449.79166 211.66666 L 449.79166 264.5833 L 449.79166 317.49997 L 476.24997 343.9583 L 502.7083 396.87497 L 502.7083 396.87497 L 502.7083 396.87497 L 502.7083 423.3333 L 529.1666 423.3333 L 529.1666 449.79166 Q 502.7083 449.79166 396.87497 476.24997 L 264.5833 502.7083 L 238.12498 502.7083 L 211.66666 502.7083 L 185.20833 502.7083 L 132.29166 502.7083 L 132.29166 476.24997 Q 132.29166 449.79166 132.29166 291.04166 L 132.29166 132.29166 L 79.37499 132.29166 Q 0.0 132.29166 0.0 105.83333 L 0.0 105.83333 L 52.916664 79.37499 Q 132.29166 79.37499 132.29166 26.458332 Q 132.29166 0.0 158.74998 0.0 z" svg:height="5.027083mm" draw:style-name="style-566" svg:viewBox="0.0 0.0 555.625 502.7083" svg:width="5.5562496mm" svg:x="153.72292mm" svg:y="102.393745mm"/>
          <draw:path svg:d="M 26.458332 26.458332 L 26.458332 0.0 L 105.83333 0.0 L 158.74998 0.0 L 158.74998 0.0 L 185.20833 0.0 L 185.20833 0.0 Q 211.66666 26.458332 211.66666 158.74998 L 211.66666 264.5833 L 238.12498 264.5833 L 238.12498 264.5833 L 264.5833 343.9583 Q 291.04166 423.3333 343.9583 449.79166 Q 370.41666 449.79166 396.87497 476.24997 Q 423.3333 476.24997 370.41666 502.7083 Q 343.9583 502.7083 370.41666 555.625 Q 423.3333 634.99994 476.24997 634.99994 Q 529.1666 661.4583 529.1666 687.9166 L 529.1666 687.9166 L 529.1666 687.9166 L 529.1666 687.9166 L 529.1666 714.37494 L 529.1666 714.37494 L 502.7083 740.8333 L 502.7083 767.2916 L 476.24997 767.2916 L 423.3333 793.74994 L 423.3333 793.74994 L 423.3333 793.74994 L 423.3333 820.2083 L 423.3333 846.6666 L 396.87497 846.6666 L 396.87497 846.6666 L 370.41666 873.12494 L 343.9583 873.12494 L 264.5833 873.12494 L 211.66666 899.5833 L 158.74998 899.5833 L 79.37499 899.5833 L 79.37499 873.12494 L 52.916664 873.12494 L 52.916664 873.12494 L 52.916664 873.12494 L 52.916664 873.12494 L 52.916664 846.6666 L 79.37499 846.6666 Q 105.83333 846.6666 52.916664 820.2083 L 26.458332 793.74994 L 26.458332 793.74994 L 26.458332 793.74994 L 26.458332 793.74994 L 26.458332 793.74994 L 52.916664 767.2916 Q 105.83333 767.2916 105.83333 714.37494 Q 105.83333 661.4583 105.83333 634.99994 Q 79.37499 634.99994 52.916664 661.4583 Q 52.916664 687.9166 52.916664 634.99994 Q 52.916664 582.0833 79.37499 582.0833 Q 105.83333 582.0833 79.37499 529.1666 Q 52.916664 476.24997 26.458332 264.5833 L 0.0 79.37499 L 0.0 52.916664 Q 0.0 26.458332 26.458332 26.458332 z" svg:height="8.995832mm" draw:style-name="style-567" svg:viewBox="0.0 0.0 529.1666 899.5833" svg:width="5.2916665mm" svg:x="86.783325mm" svg:y="108.479164mm"/>
          <draw:path svg:d="M 1878.5416 52.916664 L 1878.5416 105.83333 L 1878.5416 105.83333 Q 1852.0833 105.83333 1852.0833 132.29166 L 1852.0833 132.29166 L 1825.6249 132.29166 Q 1825.6249 105.83333 1825.6249 105.83333 L 1825.6249 105.83333 L 1799.1666 105.83333 L 1799.1666 105.83333 L 1799.1666 132.29166 L 1772.7083 132.29166 L 1772.7083 185.20833 Q 1772.7083 238.12498 1746.2499 291.04166 L 1746.2499 343.9583 L 1746.2499 343.9583 Q 1719.7916 343.9583 1719.7916 317.49997 Q 1719.7916 264.5833 1455.2083 317.49997 Q 1217.0833 343.9583 1217.0833 317.49997 Q 1217.0833 291.04166 952.49994 317.49997 L 687.9166 317.49997 L 687.9166 343.9583 Q 714.37494 343.9583 661.4583 370.41666 L 634.99994 370.41666 L 634.99994 396.87497 L 634.99994 423.3333 L 608.5416 423.3333 L 582.0833 423.3333 L 582.0833 476.24997 Q 608.5416 529.1666 582.0833 555.625 L 582.0833 582.0833 L 555.625 582.0833 L 555.625 582.0833 L 555.625 555.625 L 555.625 555.625 L 529.1666 555.625 L 529.1666 529.1666 L 529.1666 529.1666 L 502.7083 529.1666 L 502.7083 476.24997 Q 502.7083 449.79166 449.79166 396.87497 L 423.3333 343.9583 L 423.3333 343.9583 Q 423.3333 317.49997 449.79166 291.04166 Q 449.79166 238.12498 423.3333 238.12498 Q 396.87497 264.5833 238.12498 211.66666 L 52.916664 158.74998 L 26.458332 158.74998 L 0.0 158.74998 L 0.0 132.29166 L 0.0 132.29166 L 26.458332 132.29166 L 52.916664 105.83333 L 79.37499 105.83333 L 105.83333 105.83333 L 132.29166 105.83333 L 158.74998 105.83333 L 185.20833 79.37499 L 238.12498 79.37499 L 238.12498 52.916664 Q 264.5833 0.0 793.74994 0.0 Q 1322.9166 0.0 1587.4999 0.0 Q 1878.5416 -26.458332 1878.5416 52.916664 z" svg:height="5.820833mm" draw:style-name="style-568" svg:viewBox="0.0 0.0 1878.5416 582.0833" svg:width="18.785416mm" svg:x="189.70624mm" svg:y="98.95416mm"/>
          <draw:path svg:d="M 0.0 52.916664 L 0.0 0.0 L 211.66666 0.0 Q 396.87497 26.458332 396.87497 79.37499 L 396.87497 132.29166 L 396.87497 158.74998 L 423.3333 211.66666 L 423.3333 238.12498 Q 423.3333 264.5833 423.3333 317.49997 L 423.3333 396.87497 L 423.3333 423.3333 Q 449.79166 476.24997 423.3333 476.24997 L 396.87497 476.24997 L 396.87497 476.24997 Q 370.41666 449.79166 370.41666 476.24997 L 370.41666 476.24997 L 370.41666 476.24997 Q 343.9583 476.24997 317.49997 370.41666 Q 317.49997 264.5833 211.66666 264.5833 L 79.37499 238.12498 L 52.916664 238.12498 L 0.0 238.12498 L 0.0 185.20833 Q 0.0 132.29166 0.0 52.916664 z" svg:height="4.7625mm" draw:style-name="style-569" svg:viewBox="0.0 0.0 423.3333 476.24997" svg:width="4.233333mm" svg:x="124.88332mm" svg:y="106.362495mm"/>
          <draw:path svg:d="M 1984.3749 26.458332 L 1984.3749 0.0 L 2090.2083 52.916664 Q 2222.5 105.83333 2248.9583 132.29166 Q 2301.875 132.29166 2301.875 158.74998 Q 2301.875 185.20833 2407.7083 211.66666 Q 2487.0833 211.66666 2513.5415 238.12498 L 2513.5415 238.12498 L 2513.5415 264.5833 L 2513.5415 291.04166 L 2566.4583 291.04166 L 2592.9165 291.04166 L 2592.9165 317.49997 L 2619.3748 343.9583 L 2619.3748 343.9583 L 2619.3748 370.41666 L 2619.3748 370.41666 L 2645.8333 370.41666 L 2645.8333 343.9583 L 2672.2915 343.9583 L 2645.8333 370.41666 Q 2645.8333 423.3333 2804.5833 423.3333 Q 2963.3333 449.79166 2963.3333 476.24997 Q 2963.3333 502.7083 3042.7083 529.1666 Q 3095.6248 529.1666 3148.5415 529.1666 Q 3227.9165 529.1666 3307.2915 529.1666 Q 3413.1248 582.0833 3439.5833 582.0833 L 3466.0415 582.0833 L 3466.0415 608.5416 L 3492.4998 608.5416 L 3492.4998 608.5416 L 3492.4998 634.99994 L 3492.4998 634.99994 L 3466.0415 634.99994 L 3466.0415 661.4583 L 3466.0415 687.9166 L 3439.5833 687.9166 Q 3413.1248 714.37494 3439.5833 740.8333 Q 3466.0415 767.2916 3439.5833 846.6666 Q 3413.1248 952.49994 3360.2083 952.49994 Q 3333.7498 952.49994 3333.7498 978.95825 Q 3333.7498 1005.4166 3307.2915 1005.4166 Q 3280.8333 1005.4166 3333.7498 1058.3333 Q 3360.2083 1111.25 3360.2083 1190.6249 Q 3360.2083 1269.9999 3333.7498 1296.4583 Q 3307.2915 1322.9166 3333.7498 1349.3749 Q 3360.2083 1375.8333 3307.2915 1375.8333 Q 3227.9165 1428.7499 3254.3748 1455.2083 Q 3254.3748 1508.1249 3280.8333 1534.5833 Q 3280.8333 1587.4999 3254.3748 1587.4999 Q 3227.9165 1587.4999 3227.9165 1613.9583 Q 3227.9165 1640.4166 3201.4583 1640.4166 Q 3148.5415 1666.8749 3148.5415 1693.3333 Q 3095.6248 1746.2499 3122.0833 1799.1666 Q 3148.5415 1878.5416 3042.7083 1931.4583 Q 2963.3333 1957.9165 2963.3333 1984.3749 Q 2936.8748 1984.3749 2936.8748 1984.3749 L 2936.8748 2010.8333 L 2989.7915 2037.2915 Q 3042.7083 2090.2083 3042.7083 2116.6665 Q 3042.7083 2143.125 3042.7083 2169.5833 Q 3042.7083 2196.0415 3016.2498 2222.5 Q 2989.7915 2222.5 2989.7915 2248.9583 Q 2989.7915 2275.4165 2989.7915 2275.4165 L 2989.7915 2275.4165 L 2963.3333 2275.4165 Q 2936.8748 2275.4165 2804.5833 2328.3333 Q 2672.2915 2354.7915 2672.2915 2381.2498 Q 2672.2915 2407.7083 2619.3748 2407.7083 Q 2566.4583 2407.7083 2566.4583 2381.2498 Q 2566.4583 2328.3333 2513.5415 2328.3333 Q 2487.0833 2328.3333 2301.875 2354.7915 Q 2143.125 2354.7915 2010.8333 2301.875 Q 1904.9999 2275.4165 1825.6249 2275.4165 Q 1746.2499 2301.875 1746.2499 2328.3333 Q 1746.2499 2354.7915 1772.7083 2354.7915 Q 1799.1666 2381.2498 1746.2499 2407.7083 L 1693.3333 2434.1665 L 1613.9583 2434.1665 Q 1561.0416 2434.1665 1561.0416 2434.1665 Q 1561.0416 2434.1665 1534.5833 2407.7083 Q 1508.1249 2381.2498 1508.1249 2328.3333 Q 1481.6666 2275.4165 1428.7499 2301.875 Q 1375.8333 2328.3333 1322.9166 2328.3333 Q 1269.9999 2328.3333 1137.7083 2328.3333 Q 1005.4166 2301.875 978.95825 2222.5 Q 952.49994 2169.5833 899.5833 2169.5833 Q 846.6666 2169.5833 846.6666 2116.6665 Q 820.2083 2037.2915 767.2916 1984.3749 Q 714.37494 1957.9165 714.37494 1904.9999 Q 714.37494 1852.0833 582.0833 1852.0833 L 449.79166 1825.6249 L 423.3333 1825.6249 Q 396.87497 1799.1666 370.41666 1799.1666 Q 343.9583 1746.2499 343.9583 1719.7916 Q 343.9583 1666.8749 317.49997 1666.8749 Q 291.04166 1640.4166 317.49997 1640.4166 Q 343.9583 1640.4166 317.49997 1587.4999 Q 291.04166 1534.5833 211.66666 1534.5833 Q 132.29166 1534.5833 79.37499 1455.2083 L 26.458332 1375.8333 L 26.458332 1375.8333 L 26.458332 1375.8333 L 26.458332 1349.3749 L 26.458332 1349.3749 L 0.0 1322.9166 L 0.0 1296.4583 L 26.458332 1296.4583 L 26.458332 1269.9999 L 26.458332 1269.9999 L 26.458332 1269.9999 L 52.916664 1269.9999 L 52.916664 1269.9999 L 79.37499 1243.5416 Q 105.83333 1243.5416 105.83333 1217.0833 Q 132.29166 1190.6249 158.74998 1164.1666 L 185.20833 1164.1666 L 185.20833 1164.1666 L 211.66666 1164.1666 L 211.66666 1164.1666 L 238.12498 1137.7083 L 238.12498 1137.7083 L 238.12498 1111.25 L 238.12498 1111.25 L 238.12498 1111.25 L 264.5833 1111.25 L 264.5833 1111.25 L 291.04166 1111.25 L 317.49997 1111.25 L 343.9583 1111.25 L 343.9583 1111.25 L 370.41666 1084.7916 L 396.87497 1084.7916 L 396.87497 1058.3333 Q 396.87497 1005.4166 423.3333 978.95825 Q 476.24997 952.49994 476.24997 926.0416 Q 449.79166 899.5833 502.7083 846.6666 Q 555.625 793.74994 661.4583 767.2916 Q 767.2916 740.8333 767.2916 714.37494 Q 793.74994 687.9166 873.12494 687.9166 Q 952.49994 687.9166 1005.4166 767.2916 Q 1058.3333 820.2083 1243.5416 793.74994 Q 1428.7499 740.8333 1455.2083 714.37494 Q 1455.2083 687.9166 1481.6666 687.9166 Q 1508.1249 687.9166 1508.1249 687.9166 Q 1534.5833 661.4583 1587.4999 661.4583 Q 1640.4166 634.99994 1613.9583 634.99994 Q 1613.9583 634.99994 1746.2499 608.5416 Q 1878.5416 608.5416 1878.5416 582.0833 Q 1878.5416 555.625 1904.9999 529.1666 Q 1931.4583 502.7083 1984.3749 476.24997 Q 2037.2915 423.3333 2063.75 396.87497 L 2090.2083 370.41666 L 2090.2083 343.9583 L 2090.2083 343.9583 L 2116.6665 343.9583 L 2116.6665 317.49997 L 2090.2083 317.49997 Q 2037.2915 317.49997 2037.2915 291.04166 Q 2037.2915 291.04166 2010.8333 264.5833 Q 1957.9165 238.12498 1984.3749 158.74998 Q 2037.2915 52.916664 2010.8333 52.916664 Q 1984.3749 52.916664 1984.3749 26.458332 z" svg:height="24.341665mm" draw:style-name="style-570" svg:viewBox="0.0 0.0 3492.4998 2434.1665" svg:width="34.925mm" svg:x="48.947914mm" svg:y="161.92499mm"/>
          <draw:path svg:d="M 0.0 185.20833 L 26.458332 0.0 L 52.916664 0.0 L 79.37499 0.0 L 79.37499 26.458332 Q 79.37499 52.916664 105.83333 291.04166 L 105.83333 529.1666 L 79.37499 529.1666 Q 52.916664 502.7083 26.458332 502.7083 Q 0.0 502.7083 0.0 476.24997 L 0.0 449.79166 L 0.0 396.87497 Q -26.458332 343.9583 0.0 185.20833 z" svg:height="5.2916665mm" draw:style-name="style-571" svg:viewBox="0.0 0.0 105.83333 529.1666" svg:width="1.0583333mm" svg:x="211.40207mm" svg:y="95.51458mm"/>
          <draw:path svg:d="M 1005.4166 26.458332 L 1005.4166 0.0 L 1058.3333 0.0 Q 1111.25 26.458332 1137.7083 52.916664 Q 1137.7083 105.83333 1217.0833 79.37499 Q 1269.9999 79.37499 1269.9999 105.83333 Q 1269.9999 158.74998 1296.4583 158.74998 L 1322.9166 158.74998 L 1322.9166 158.74998 Q 1322.9166 158.74998 1322.9166 185.20833 L 1349.3749 185.20833 L 1349.3749 211.66666 Q 1375.8333 264.5833 1349.3749 264.5833 L 1349.3749 264.5833 L 1349.3749 291.04166 Q 1375.8333 291.04166 1375.8333 317.49997 L 1375.8333 317.49997 L 1349.3749 370.41666 L 1349.3749 396.87497 L 1402.2916 423.3333 Q 1455.2083 423.3333 1534.5833 423.3333 L 1613.9583 423.3333 L 1613.9583 449.79166 L 1613.9583 476.24997 L 1587.4999 476.24997 L 1587.4999 476.24997 L 1587.4999 502.7083 L 1587.4999 502.7083 L 1561.0416 529.1666 Q 1534.5833 555.625 1534.5833 582.0833 Q 1534.5833 634.99994 1481.6666 661.4583 Q 1428.7499 687.9166 1481.6666 714.37494 Q 1534.5833 740.8333 1455.2083 740.8333 Q 1375.8333 767.2916 1375.8333 820.2083 Q 1402.2916 899.5833 1375.8333 899.5833 L 1322.9166 899.5833 L 1322.9166 926.0416 L 1322.9166 926.0416 L 1349.3749 952.49994 L 1349.3749 952.49994 L 1269.9999 952.49994 Q 1217.0833 952.49994 1190.6249 952.49994 Q 1164.1666 952.49994 1164.1666 952.49994 Q 1164.1666 1005.4166 899.5833 1005.4166 Q 661.4583 1005.4166 687.9166 1031.875 Q 687.9166 1058.3333 661.4583 1058.3333 Q 634.99994 1058.3333 582.0833 1111.25 L 529.1666 1164.1666 L 502.7083 1164.1666 Q 476.24997 1164.1666 370.41666 1111.25 Q 264.5833 1058.3333 211.66666 952.49994 Q 211.66666 846.6666 158.74998 846.6666 Q 105.83333 820.2083 132.29166 793.74994 Q 158.74998 740.8333 158.74998 714.37494 Q 158.74998 687.9166 132.29166 634.99994 Q 105.83333 555.625 52.916664 529.1666 L 0.0 476.24997 L 0.0 476.24997 L 0.0 476.24997 L 0.0 449.79166 L 0.0 449.79166 L 79.37499 423.3333 Q 158.74998 370.41666 185.20833 370.41666 Q 211.66666 343.9583 211.66666 317.49997 Q 211.66666 264.5833 264.5833 264.5833 Q 317.49997 264.5833 317.49997 291.04166 Q 317.49997 317.49997 449.79166 317.49997 Q 582.0833 291.04166 608.5416 264.5833 Q 634.99994 211.66666 740.8333 211.66666 Q 820.2083 211.66666 820.2083 158.74998 Q 820.2083 105.83333 899.5833 105.83333 Q 952.49994 105.83333 952.49994 79.37499 L 952.49994 79.37499 L 978.95825 79.37499 L 978.95825 52.916664 L 978.95825 52.916664 L 1005.4166 52.916664 L 1005.4166 26.458332 z M 449.79166 1084.7916 L 449.79166 1058.3333 L 449.79166 1058.3333 Q 476.24997 1058.3333 476.24997 1058.3333 L 476.24997 1084.7916 L 449.79166 1084.7916 z" svg:height="11.641666mm" draw:style-name="style-572" svg:viewBox="0.0 0.0 1613.9583 1164.1666" svg:width="16.139582mm" svg:x="226.48332mm" svg:y="210.60832mm"/>
          <draw:path svg:d="M 105.83333 0.0 Q 211.66666 -26.458332 211.66666 26.458332 Q 211.66666 79.37499 79.37499 79.37499 Q -26.458332 105.83333 0.0 52.916664 Q 0.0 26.458332 105.83333 0.0 z" svg:height="0.7937499mm" draw:style-name="style-573" svg:viewBox="0.0 0.0 211.66666 79.37499" svg:width="2.1166666mm" svg:x="203.72916mm" svg:y="127.79375mm"/>
          <draw:path svg:d="M 1455.2083 26.458332 L 1481.6666 26.458332 L 1508.1249 52.916664 Q 1534.5833 79.37499 1613.9583 79.37499 Q 1719.7916 79.37499 1719.7916 105.83333 Q 1719.7916 132.29166 1746.2499 132.29166 Q 1772.7083 132.29166 1772.7083 158.74998 L 1799.1666 158.74998 L 1799.1666 555.625 L 1799.1666 952.49994 L 1719.7916 952.49994 Q 1666.8749 978.95825 1666.8749 978.95825 Q 1640.4166 978.95825 1640.4166 952.49994 Q 1613.9583 926.0416 1640.4166 899.5833 Q 1666.8749 873.12494 1508.1249 873.12494 L 1322.9166 873.12494 L 1322.9166 873.12494 Q 1296.4583 846.6666 1137.7083 820.2083 Q 952.49994 820.2083 820.2083 820.2083 Q 714.37494 846.6666 714.37494 873.12494 Q 714.37494 899.5833 740.8333 899.5833 Q 767.2916 899.5833 767.2916 926.0416 Q 767.2916 952.49994 687.9166 952.49994 L 608.5416 978.95825 L 608.5416 978.95825 L 608.5416 978.95825 L 582.0833 978.95825 L 582.0833 978.95825 L 555.625 1005.4166 L 529.1666 1005.4166 L 529.1666 1031.875 L 502.7083 1058.3333 L 502.7083 1058.3333 L 502.7083 1084.7916 L 502.7083 1084.7916 L 502.7083 1084.7916 L 476.24997 1084.7916 L 476.24997 1084.7916 L 476.24997 1084.7916 Q 476.24997 1084.7916 423.3333 1031.875 Q 370.41666 978.95825 343.9583 1005.4166 Q 343.9583 1031.875 317.49997 1031.875 L 291.04166 1031.875 L 238.12498 1031.875 L 185.20833 1031.875 L 158.74998 1031.875 L 132.29166 1031.875 L 132.29166 1005.4166 L 132.29166 978.95825 L 158.74998 978.95825 L 158.74998 978.95825 L 158.74998 952.49994 L 185.20833 952.49994 L 185.20833 926.0416 L 185.20833 899.5833 L 158.74998 899.5833 L 158.74998 873.12494 L 264.5833 873.12494 L 370.41666 873.12494 L 370.41666 846.6666 L 343.9583 846.6666 L 343.9583 846.6666 Q 343.9583 820.2083 291.04166 820.2083 Q 238.12498 767.2916 264.5833 740.8333 Q 291.04166 687.9166 317.49997 687.9166 Q 343.9583 687.9166 317.49997 582.0833 Q 291.04166 502.7083 158.74998 423.3333 L 26.458332 370.41666 L 26.458332 370.41666 L 26.458332 343.9583 L 26.458332 343.9583 L 26.458332 343.9583 L 52.916664 343.9583 L 52.916664 343.9583 L 52.916664 317.49997 L 79.37499 317.49997 L 79.37499 317.49997 L 79.37499 291.04166 L 52.916664 291.04166 L 26.458332 291.04166 L 26.458332 264.5833 L 26.458332 264.5833 L 0.0 264.5833 L 0.0 238.12498 L 26.458332 238.12498 L 26.458332 238.12498 L 79.37499 238.12498 L 158.74998 238.12498 L 158.74998 211.66666 L 132.29166 211.66666 L 132.29166 185.20833 Q 132.29166 158.74998 343.9583 158.74998 Q 529.1666 132.29166 634.99994 105.83333 Q 714.37494 52.916664 714.37494 52.916664 Q 714.37494 26.458332 714.37494 26.458332 L 714.37494 26.458332 L 714.37494 0.0 Q 714.37494 -26.458332 793.74994 0.0 Q 873.12494 26.458332 1137.7083 26.458332 Q 1428.7499 26.458332 1455.2083 26.458332 z" svg:height="10.847916mm" draw:style-name="style-574" svg:viewBox="0.0 0.0 1799.1666 1084.7916" svg:width="17.991665mm" svg:x="295.0104mm" svg:y="137.31874mm"/>
          <draw:path svg:d="M 634.99994 26.458332 L 634.99994 52.916664 L 634.99994 52.916664 L 634.99994 79.37499 L 634.99994 79.37499 L 634.99994 79.37499 L 661.4583 105.83333 L 687.9166 132.29166 L 714.37494 238.12498 Q 767.2916 343.9583 846.6666 370.41666 Q 926.0416 396.87497 952.49994 396.87497 Q 952.49994 423.3333 978.95825 449.79166 L 978.95825 449.79166 L 952.49994 449.79166 Q 926.0416 449.79166 926.0416 476.24997 Q 952.49994 476.24997 926.0416 502.7083 Q 899.5833 502.7083 793.74994 502.7083 L 714.37494 502.7083 L 687.9166 502.7083 L 661.4583 502.7083 L 661.4583 555.625 Q 634.99994 582.0833 634.99994 582.0833 L 634.99994 608.5416 L 687.9166 634.99994 Q 740.8333 661.4583 687.9166 687.9166 Q 687.9166 714.37494 661.4583 793.74994 Q 661.4583 873.12494 582.0833 899.5833 Q 476.24997 926.0416 476.24997 952.49994 Q 476.24997 952.49994 449.79166 978.95825 L 423.3333 1005.4166 L 423.3333 1005.4166 L 423.3333 1031.875 L 423.3333 1031.875 L 423.3333 1031.875 L 396.87497 1031.875 L 396.87497 1031.875 L 396.87497 1058.3333 L 370.41666 1058.3333 L 370.41666 1058.3333 L 370.41666 1058.3333 L 343.9583 1058.3333 L 317.49997 1058.3333 L 317.49997 1005.4166 L 317.49997 952.49994 L 291.04166 952.49994 Q 291.04166 926.0416 291.04166 926.0416 L 264.5833 926.0416 L 264.5833 926.0416 L 264.5833 926.0416 L 264.5833 899.5833 L 264.5833 899.5833 L 264.5833 873.12494 Q 264.5833 846.6666 264.5833 820.2083 Q 264.5833 767.2916 211.66666 740.8333 L 132.29166 714.37494 L 158.74998 687.9166 Q 158.74998 661.4583 211.66666 661.4583 Q 238.12498 661.4583 264.5833 634.99994 L 291.04166 608.5416 L 291.04166 608.5416 L 317.49997 608.5416 L 317.49997 608.5416 L 317.49997 608.5416 L 211.66666 608.5416 Q 105.83333 608.5416 52.916664 582.0833 L 26.458332 555.625 L 26.458332 555.625 L 0.0 555.625 L 0.0 555.625 L 0.0 555.625 L 0.0 529.1666 L 0.0 529.1666 L 0.0 502.7083 L 0.0 476.24997 L 0.0 449.79166 L 0.0 396.87497 L 26.458332 396.87497 L 26.458332 396.87497 L 26.458332 370.41666 L 52.916664 370.41666 L 52.916664 343.9583 L 52.916664 343.9583 L 26.458332 343.9583 L 26.458332 343.9583 L 26.458332 317.49997 L 52.916664 317.49997 L 52.916664 317.49997 L 52.916664 291.04166 L 52.916664 291.04166 Q 52.916664 291.04166 79.37499 238.12498 L 105.83333 158.74998 L 211.66666 132.29166 Q 291.04166 79.37499 343.9583 79.37499 Q 396.87497 79.37499 423.3333 105.83333 Q 423.3333 132.29166 449.79166 132.29166 Q 476.24997 132.29166 502.7083 105.83333 Q 502.7083 79.37499 529.1666 79.37499 Q 582.0833 79.37499 582.0833 26.458332 Q 582.0833 0.0 608.5416 0.0 Q 634.99994 0.0 634.99994 26.458332 z" svg:height="10.583333mm" draw:style-name="style-575" svg:viewBox="0.0 0.0 978.95825 1058.3333" svg:width="9.789583mm" svg:x="231.24582mm" svg:y="189.17708mm"/>
          <draw:path svg:d="M 291.04166 132.29166 L 343.9583 132.29166 L 317.49997 185.20833 Q 317.49997 238.12498 291.04166 238.12498 Q 264.5833 264.5833 211.66666 264.5833 L 185.20833 264.5833 L 158.74998 264.5833 L 158.74998 264.5833 L 132.29166 264.5833 Q 105.83333 264.5833 52.916664 264.5833 L 0.0 264.5833 L 0.0 264.5833 L 0.0 238.12498 L 0.0 211.66666 L 0.0 211.66666 L 0.0 211.66666 Q 26.458332 211.66666 0.0 185.20833 L 0.0 185.20833 L 0.0 105.83333 L 0.0 26.458332 L 0.0 26.458332 Q 26.458332 0.0 26.458332 0.0 L 26.458332 0.0 L 105.83333 0.0 Q 185.20833 -26.458332 211.66666 52.916664 Q 238.12498 105.83333 291.04166 132.29166 z" svg:height="2.6458333mm" draw:style-name="style-576" svg:viewBox="0.0 0.0 343.9583 264.5833" svg:width="3.439583mm" svg:x="57.679165mm" svg:y="120.12083mm"/>
          <draw:path svg:d="M 529.1666 0.0 L 555.625 0.0 L 529.1666 79.37499 Q 502.7083 132.29166 529.1666 132.29166 Q 555.625 132.29166 555.625 158.74998 L 555.625 158.74998 L 529.1666 158.74998 Q 476.24997 185.20833 317.49997 185.20833 L 185.20833 238.12498 L 105.83333 238.12498 L 26.458332 238.12498 L 0.0 211.66666 Q 0.0 185.20833 105.83333 185.20833 L 185.20833 185.20833 L 264.5833 132.29166 Q 343.9583 132.29166 317.49997 105.83333 Q 264.5833 79.37499 396.87497 52.916664 Q 529.1666 26.458332 529.1666 0.0 z" svg:height="2.38125mm" draw:style-name="style-577" svg:viewBox="0.0 0.0 555.625 238.12498" svg:width="5.5562496mm" svg:x="188.91249mm" svg:y="139.43541mm"/>
          <draw:path svg:d="M 0.0 423.3333 L 0.0 0.0 L 0.0 26.458332 Q 26.458332 52.916664 79.37499 26.458332 Q 105.83333 0.0 132.29166 26.458332 Q 132.29166 52.916664 211.66666 52.916664 Q 264.5833 79.37499 291.04166 291.04166 Q 317.49997 502.7083 317.49997 582.0833 Q 317.49997 634.99994 317.49997 687.9166 Q 291.04166 714.37494 238.12498 714.37494 Q 185.20833 740.8333 158.74998 740.8333 L 132.29166 740.8333 L 105.83333 767.2916 L 79.37499 793.74994 L 79.37499 793.74994 L 52.916664 793.74994 L 52.916664 793.74994 L 52.916664 793.74994 L 79.37499 820.2083 L 105.83333 846.6666 L 211.66666 846.6666 L 343.9583 846.6666 L 343.9583 873.12494 L 343.9583 873.12494 L 158.74998 873.12494 L 0.0 873.12494 L 0.0 423.3333 z" svg:height="8.73125mm" draw:style-name="style-578" svg:viewBox="0.0 0.0 343.9583 873.12494" svg:width="3.439583mm" svg:x="0.0mm" svg:y="214.84166mm"/>
          <draw:path svg:d="M 2301.875 79.37499 L 2328.3333 79.37499 L 2407.7083 79.37499 L 2487.0833 105.83333 L 2460.6248 105.83333 Q 2434.1665 105.83333 2354.7915 158.74998 L 2275.4165 211.66666 L 2248.9583 211.66666 L 2222.5 211.66666 L 2169.5833 211.66666 Q 2116.6665 211.66666 2116.6665 238.12498 L 2116.6665 238.12498 L 2116.6665 238.12498 Q 2090.2083 264.5833 1957.9165 291.04166 Q 1852.0833 317.49997 1852.0833 264.5833 Q 1852.0833 238.12498 1508.1249 291.04166 L 1164.1666 343.9583 L 1164.1666 317.49997 Q 1164.1666 317.49997 1164.1666 291.04166 Q 1164.1666 264.5833 978.95825 264.5833 L 767.2916 264.5833 L 687.9166 264.5833 Q 634.99994 264.5833 634.99994 291.04166 Q 634.99994 317.49997 634.99994 317.49997 L 608.5416 343.9583 L 608.5416 343.9583 Q 608.5416 317.49997 502.7083 291.04166 L 396.87497 264.5833 L 396.87497 238.12498 Q 396.87497 211.66666 264.5833 211.66666 L 132.29166 211.66666 L 132.29166 211.66666 L 132.29166 211.66666 L 105.83333 185.20833 L 79.37499 158.74998 L 52.916664 158.74998 L 0.0 158.74998 L 0.0 132.29166 L 0.0 105.83333 L 185.20833 105.83333 Q 370.41666 105.83333 423.3333 79.37499 L 476.24997 79.37499 L 873.12494 52.916664 Q 1269.9999 52.916664 1269.9999 26.458332 L 1269.9999 26.458332 L 1375.8333 26.458332 L 1481.6666 26.458332 L 1799.1666 0.0 Q 2090.2083 -26.458332 2090.2083 0.0 Q 2090.2083 52.916664 2169.5833 52.916664 Q 2275.4165 52.916664 2301.875 79.37499 z" svg:height="3.439583mm" draw:style-name="style-579" svg:viewBox="0.0 0.0 2487.0833 343.9583" svg:width="24.870832mm" svg:x="230.71666mm" svg:y="127.52916mm"/>
          <draw:path svg:d="M 26.458332 264.5833 L 26.458332 0.0 L 52.916664 52.916664 Q 105.83333 105.83333 105.83333 132.29166 L 105.83333 185.20833 L 132.29166 185.20833 L 132.29166 185.20833 L 132.29166 211.66666 L 158.74998 211.66666 L 158.74998 211.66666 L 158.74998 238.12498 L 158.74998 238.12498 L 185.20833 238.12498 L 185.20833 238.12498 L 185.20833 238.12498 L 317.49997 343.9583 Q 449.79166 449.79166 476.24997 449.79166 L 476.24997 449.79166 L 476.24997 449.79166 Q 476.24997 449.79166 476.24997 476.24997 L 502.7083 476.24997 L 502.7083 476.24997 Q 529.1666 476.24997 529.1666 502.7083 L 529.1666 502.7083 L 529.1666 502.7083 Q 529.1666 502.7083 370.41666 529.1666 L 185.20833 529.1666 L 185.20833 555.625 L 158.74998 608.5416 L 158.74998 608.5416 L 158.74998 608.5416 L 158.74998 634.99994 L 158.74998 634.99994 L 185.20833 661.4583 L 185.20833 661.4583 L 158.74998 661.4583 L 132.29166 661.4583 L 79.37499 634.99994 L 26.458332 608.5416 L 26.458332 608.5416 L 0.0 608.5416 L 0.0 608.5416 L 0.0 608.5416 L 0.0 582.0833 L 0.0 582.0833 L 0.0 555.625 L 0.0 555.625 L 0.0 555.625 L 0.0 555.625 L 0.0 555.625 L 0.0 555.625 L 0.0 529.1666 L 0.0 529.1666 L 26.458332 264.5833 z" svg:height="6.614583mm" draw:style-name="style-580" svg:viewBox="0.0 0.0 529.1666 661.4583" svg:width="5.2916665mm" svg:x="193.67499mm" svg:y="102.393745mm"/>
          <draw:path svg:d="M 529.1666 0.0 L 555.625 0.0 L 608.5416 0.0 Q 661.4583 26.458332 661.4583 52.916664 Q 661.4583 79.37499 714.37494 79.37499 L 740.8333 79.37499 L 767.2916 105.83333 Q 767.2916 132.29166 767.2916 132.29166 L 767.2916 132.29166 L 767.2916 132.29166 Q 767.2916 132.29166 740.8333 158.74998 Q 714.37494 185.20833 634.99994 158.74998 Q 555.625 158.74998 555.625 185.20833 Q 555.625 211.66666 396.87497 211.66666 Q 211.66666 238.12498 211.66666 211.66666 Q 211.66666 185.20833 132.29166 158.74998 L 26.458332 158.74998 L 26.458332 158.74998 Q 26.458332 132.29166 0.0 132.29166 L 0.0 132.29166 L 0.0 105.83333 L 0.0 105.83333 L 238.12498 105.83333 Q 476.24997 105.83333 502.7083 52.916664 Q 502.7083 0.0 529.1666 0.0 z" svg:height="2.1166666mm" draw:style-name="style-581" svg:viewBox="0.0 0.0 767.2916 211.66666" svg:width="7.6729164mm" svg:x="237.33124mm" svg:y="98.424995mm"/>
          <draw:path svg:d="M 26.458332 26.458332 L 0.0 0.0 L 105.83333 26.458332 Q 211.66666 79.37499 238.12498 79.37499 L 291.04166 79.37499 L 291.04166 79.37499 L 291.04166 79.37499 L 343.9583 105.83333 L 370.41666 132.29166 L 449.79166 132.29166 Q 555.625 132.29166 555.625 158.74998 Q 582.0833 185.20833 634.99994 158.74998 Q 661.4583 158.74998 687.9166 132.29166 Q 714.37494 132.29166 714.37494 185.20833 Q 767.2916 211.66666 767.2916 185.20833 Q 767.2916 158.74998 793.74994 158.74998 L 793.74994 158.74998 L 793.74994 185.20833 L 793.74994 211.66666 L 820.2083 343.9583 Q 820.2083 449.79166 873.12494 476.24997 L 899.5833 476.24997 L 899.5833 502.7083 Q 899.5833 555.625 820.2083 582.0833 L 714.37494 608.5416 L 714.37494 661.4583 L 714.37494 740.8333 L 687.9166 740.8333 L 687.9166 740.8333 L 687.9166 714.37494 Q 661.4583 687.9166 661.4583 714.37494 Q 661.4583 740.8333 582.0833 714.37494 Q 502.7083 714.37494 476.24997 714.37494 L 449.79166 714.37494 L 449.79166 714.37494 Q 423.3333 714.37494 291.04166 714.37494 L 132.29166 740.8333 L 132.29166 740.8333 L 105.83333 740.8333 L 79.37499 740.8333 L 79.37499 767.2916 L 79.37499 767.2916 L 79.37499 767.2916 L 52.916664 767.2916 L 26.458332 767.2916 L 26.458332 767.2916 L 26.458332 740.8333 L 0.0 740.8333 L 0.0 740.8333 L 0.0 714.37494 L 0.0 661.4583 L 26.458332 661.4583 L 52.916664 661.4583 L 79.37499 661.4583 Q 105.83333 661.4583 132.29166 661.4583 Q 158.74998 661.4583 132.29166 634.99994 Q 105.83333 634.99994 132.29166 502.7083 Q 132.29166 343.9583 132.29166 238.12498 L 105.83333 158.74998 L 105.83333 132.29166 L 79.37499 132.29166 L 79.37499 105.83333 L 79.37499 79.37499 L 52.916664 79.37499 L 52.916664 79.37499 L 52.916664 52.916664 Q 26.458332 52.916664 26.458332 26.458332 z" svg:height="7.6729164mm" draw:style-name="style-582" svg:viewBox="0.0 0.0 899.5833 767.2916" svg:width="8.995832mm" svg:x="175.9479mm" svg:y="100.806244mm"/>
          <draw:path svg:d="M 1746.2499 0.0 L 1772.7083 0.0 L 1772.7083 26.458332 L 1772.7083 52.916664 L 1904.9999 79.37499 Q 2010.8333 105.83333 2010.8333 158.74998 Q 2010.8333 185.20833 2275.4165 238.12498 Q 2513.5415 238.12498 2566.4583 238.12498 L 2619.3748 238.12498 L 2672.2915 291.04166 Q 2698.7498 370.41666 2698.7498 423.3333 Q 2698.7498 502.7083 2725.2083 502.7083 Q 2751.6665 502.7083 2751.6665 555.625 Q 2778.1248 608.5416 2910.4165 634.99994 Q 3016.2498 661.4583 3016.2498 661.4583 Q 3042.7083 661.4583 3227.9165 661.4583 L 3439.5833 661.4583 L 3439.5833 661.4583 L 3439.5833 661.4583 L 3413.1248 661.4583 L 3413.1248 661.4583 L 3413.1248 634.99994 Q 3386.6665 634.99994 3386.6665 608.5416 L 3386.6665 555.625 L 3386.6665 555.625 L 3413.1248 555.625 L 3439.5833 555.625 Q 3466.0415 555.625 3466.0415 555.625 L 3466.0415 555.625 L 3466.0415 555.625 L 3466.0415 555.625 L 3492.4998 582.0833 L 3545.4165 608.5416 L 3545.4165 608.5416 L 3545.4165 608.5416 L 3571.8748 608.5416 L 3571.8748 582.0833 L 3571.8748 582.0833 L 3598.3333 582.0833 L 3598.3333 582.0833 L 3598.3333 608.5416 L 3598.3333 608.5416 L 3598.3333 608.5416 L 3624.7915 608.5416 L 3624.7915 634.99994 L 3598.3333 634.99994 L 3571.8748 661.4583 L 3571.8748 661.4583 L 3598.3333 661.4583 L 3598.3333 661.4583 L 3598.3333 661.4583 L 3598.3333 687.9166 L 3598.3333 687.9166 L 3598.3333 714.37494 L 3598.3333 714.37494 L 3598.3333 714.37494 L 3598.3333 714.37494 L 3598.3333 740.8333 L 3598.3333 740.8333 L 3571.8748 767.2916 Q 3545.4165 767.2916 3545.4165 820.2083 Q 3518.9583 873.12494 3598.3333 873.12494 L 3651.2498 873.12494 L 3651.2498 899.5833 L 3651.2498 899.5833 L 3651.2498 926.0416 L 3651.2498 926.0416 L 3651.2498 926.0416 L 3651.2498 926.0416 L 3624.7915 926.0416 Q 3598.3333 926.0416 3545.4165 952.49994 L 3466.0415 952.49994 L 3466.0415 978.95825 L 3492.4998 1031.875 L 3518.9583 1084.7916 Q 3545.4165 1111.25 3545.4165 1164.1666 Q 3545.4165 1217.0833 3571.8748 1217.0833 Q 3598.3333 1217.0833 3598.3333 1243.5416 L 3598.3333 1269.9999 L 3624.7915 1269.9999 L 3651.2498 1269.9999 L 3651.2498 1296.4583 L 3651.2498 1296.4583 L 3624.7915 1296.4583 L 3624.7915 1296.4583 L 3624.7915 1322.9166 L 3624.7915 1322.9166 L 3598.3333 1322.9166 L 3571.8748 1349.3749 L 3492.4998 1349.3749 Q 3386.6665 1349.3749 3386.6665 1322.9166 Q 3360.2083 1296.4583 3254.3748 1322.9166 Q 3122.0833 1349.3749 3148.5415 1375.8333 Q 3174.9998 1402.2916 2963.3333 1349.3749 Q 2751.6665 1349.3749 2645.8333 1349.3749 Q 2513.5415 1349.3749 2539.9998 1375.8333 Q 2539.9998 1402.2916 2434.1665 1428.7499 Q 2328.3333 1455.2083 2381.2498 1481.6666 Q 2434.1665 1508.1249 2434.1665 1534.5833 Q 2434.1665 1561.0416 2248.9583 1587.4999 Q 2090.2083 1613.9583 2090.2083 1640.4166 L 2090.2083 1666.8749 L 2063.75 1666.8749 Q 2037.2915 1666.8749 2010.8333 1640.4166 L 1984.3749 1640.4166 L 1984.3749 1613.9583 Q 1957.9165 1587.4999 1931.4583 1561.0416 Q 1904.9999 1561.0416 1852.0833 1455.2083 Q 1825.6249 1375.8333 1852.0833 1375.8333 Q 1904.9999 1349.3749 1904.9999 1349.3749 L 1878.5416 1349.3749 L 1852.0833 1322.9166 L 1825.6249 1296.4583 L 1746.2499 1296.4583 Q 1693.3333 1296.4583 1746.2499 1322.9166 Q 1772.7083 1349.3749 1719.7916 1349.3749 Q 1666.8749 1402.2916 1481.6666 1402.2916 Q 1322.9166 1402.2916 1322.9166 1428.7499 Q 1322.9166 1455.2083 1269.9999 1455.2083 Q 1190.6249 1455.2083 1164.1666 1402.2916 Q 1164.1666 1349.3749 1058.3333 1349.3749 Q 926.0416 1322.9166 926.0416 1296.4583 Q 952.49994 1269.9999 873.12494 1243.5416 Q 820.2083 1217.0833 820.2083 1243.5416 Q 820.2083 1269.9999 687.9166 1269.9999 Q 555.625 1269.9999 529.1666 1190.6249 Q 502.7083 1137.7083 529.1666 1137.7083 Q 555.625 1137.7083 529.1666 1084.7916 Q 476.24997 1031.875 449.79166 1005.4166 L 423.3333 978.95825 L 317.49997 978.95825 Q 238.12498 978.95825 264.5833 952.49994 Q 291.04166 926.0416 291.04166 926.0416 Q 264.5833 899.5833 264.5833 873.12494 Q 238.12498 873.12494 185.20833 793.74994 Q 132.29166 740.8333 105.83333 740.8333 Q 79.37499 740.8333 79.37499 661.4583 Q 52.916664 608.5416 26.458332 582.0833 L 0.0 555.625 L 0.0 555.625 L 0.0 555.625 L 0.0 555.625 L 0.0 555.625 L 52.916664 555.625 Q 79.37499 555.625 52.916664 502.7083 L 52.916664 449.79166 L 291.04166 396.87497 Q 529.1666 317.49997 529.1666 291.04166 Q 555.625 291.04166 634.99994 291.04166 Q 714.37494 291.04166 740.8333 291.04166 Q 767.2916 291.04166 793.74994 264.5833 L 820.2083 238.12498 L 846.6666 238.12498 L 873.12494 238.12498 L 899.5833 264.5833 Q 926.0416 291.04166 1005.4166 317.49997 Q 1111.25 343.9583 1164.1666 343.9583 L 1217.0833 343.9583 L 1243.5416 317.49997 L 1269.9999 291.04166 L 1296.4583 291.04166 L 1322.9166 291.04166 L 1375.8333 291.04166 L 1402.2916 291.04166 L 1402.2916 291.04166 L 1375.8333 291.04166 L 1375.8333 264.5833 L 1375.8333 238.12498 L 1349.3749 238.12498 L 1349.3749 238.12498 L 1349.3749 211.66666 Q 1322.9166 211.66666 1296.4583 185.20833 L 1243.5416 132.29166 L 1217.0833 132.29166 L 1190.6249 132.29166 L 1190.6249 79.37499 L 1190.6249 52.916664 L 1217.0833 52.916664 L 1269.9999 79.37499 L 1322.9166 79.37499 Q 1402.2916 105.83333 1428.7499 52.916664 Q 1455.2083 26.458332 1587.4999 26.458332 Q 1719.7916 26.458332 1746.2499 0.0 z" svg:height="16.668749mm" draw:style-name="style-583" svg:viewBox="0.0 0.0 3651.2498 1666.8749" svg:width="36.512497mm" svg:x="220.66249mm" svg:y="169.06874mm"/>
          <draw:path svg:d="M 26.458332 26.458332 L 26.458332 0.0 L 52.916664 0.0 L 52.916664 0.0 L 211.66666 26.458332 Q 370.41666 52.916664 343.9583 79.37499 Q 317.49997 105.83333 317.49997 105.83333 L 317.49997 105.83333 L 238.12498 105.83333 Q 158.74998 105.83333 105.83333 79.37499 L 26.458332 52.916664 L 26.458332 52.916664 L 0.0 52.916664 L 0.0 52.916664 L 0.0 52.916664 L 0.0 26.458332 L 0.0 26.458332 L 26.458332 26.458332 z" svg:height="1.0583333mm" draw:style-name="style-584" svg:viewBox="0.0 0.0 343.9583 105.83333" svg:width="3.439583mm" svg:x="275.69583mm" svg:y="93.6625mm"/>
          <draw:path svg:d="M 0.0 105.83333 L 26.458332 0.0 L 185.20833 26.458332 Q 317.49997 52.916664 343.9583 52.916664 L 343.9583 52.916664 L 370.41666 158.74998 Q 396.87497 238.12498 343.9583 238.12498 L 291.04166 211.66666 L 158.74998 211.66666 L 26.458332 211.66666 L 26.458332 211.66666 Q 26.458332 211.66666 0.0 185.20833 Q -26.458332 185.20833 0.0 105.83333 z" svg:height="2.38125mm" draw:style-name="style-585" svg:viewBox="0.0 0.0 370.41666 238.12498" svg:width="3.7041664mm" svg:x="96.04375mm" svg:y="112.18333mm"/>
          <draw:path svg:d="M 396.87497 79.37499 L 449.79166 79.37499 L 449.79166 105.83333 Q 423.3333 132.29166 396.87497 132.29166 L 343.9583 132.29166 L 343.9583 158.74998 L 343.9583 158.74998 L 317.49997 158.74998 L 317.49997 185.20833 L 291.04166 185.20833 L 291.04166 185.20833 L 132.29166 185.20833 L 0.0 185.20833 L 0.0 158.74998 Q 26.458332 158.74998 52.916664 105.83333 Q 105.83333 52.916664 52.916664 52.916664 L 0.0 26.458332 L 0.0 26.458332 L 0.0 26.458332 L 185.20833 0.0 Q 396.87497 -26.458332 423.3333 0.0 Q 449.79166 26.458332 396.87497 26.458332 Q 370.41666 26.458332 370.41666 52.916664 Q 370.41666 79.37499 396.87497 79.37499 z" svg:height="1.8520832mm" draw:style-name="style-586" svg:viewBox="0.0 0.0 449.79166 185.20833" svg:width="4.497916mm" svg:x="12.435416mm" svg:y="149.48958mm"/>
          <draw:path svg:d="M 502.7083 0.0 L 502.7083 0.0 L 529.1666 52.916664 Q 582.0833 105.83333 687.9166 105.83333 Q 793.74994 132.29166 846.6666 158.74998 Q 899.5833 211.66666 926.0416 238.12498 L 926.0416 264.5833 L 899.5833 264.5833 Q 846.6666 264.5833 820.2083 291.04166 Q 793.74994 317.49997 740.8333 370.41666 L 714.37494 449.79166 L 714.37494 449.79166 Q 714.37494 476.24997 740.8333 476.24997 L 740.8333 476.24997 L 740.8333 476.24997 Q 740.8333 476.24997 740.8333 502.7083 L 767.2916 502.7083 L 873.12494 582.0833 Q 952.49994 687.9166 978.95825 687.9166 L 978.95825 714.37494 L 899.5833 714.37494 Q 846.6666 714.37494 846.6666 767.2916 Q 846.6666 820.2083 873.12494 820.2083 L 899.5833 820.2083 L 873.12494 926.0416 Q 846.6666 1031.875 820.2083 1031.875 Q 793.74994 1031.875 793.74994 1058.3333 L 793.74994 1084.7916 L 767.2916 1084.7916 Q 740.8333 1084.7916 740.8333 1111.25 L 740.8333 1137.7083 L 687.9166 1137.7083 L 608.5416 1137.7083 L 608.5416 1111.25 Q 608.5416 1058.3333 529.1666 1031.875 Q 423.3333 1005.4166 264.5833 1005.4166 L 132.29166 1005.4166 L 132.29166 1005.4166 L 105.83333 1005.4166 L 105.83333 1005.4166 L 105.83333 1005.4166 L 105.83333 1005.4166 L 105.83333 978.95825 L 79.37499 952.49994 L 52.916664 926.0416 L 52.916664 899.5833 L 52.916664 846.6666 L 26.458332 820.2083 Q 0.0 793.74994 0.0 740.8333 L 0.0 714.37494 L 52.916664 687.9166 Q 79.37499 687.9166 158.74998 661.4583 L 211.66666 634.99994 L 211.66666 634.99994 Q 211.66666 634.99994 158.74998 608.5416 Q 132.29166 582.0833 105.83333 529.1666 L 79.37499 476.24997 L 158.74998 476.24997 Q 211.66666 476.24997 238.12498 449.79166 L 264.5833 449.79166 L 264.5833 423.3333 L 264.5833 396.87497 L 264.5833 370.41666 L 264.5833 343.9583 L 264.5833 343.9583 L 264.5833 317.49997 L 264.5833 317.49997 L 264.5833 317.49997 L 238.12498 317.49997 L 238.12498 317.49997 L 158.74998 291.04166 L 105.83333 291.04166 L 105.83333 291.04166 Q 105.83333 291.04166 79.37499 211.66666 L 52.916664 158.74998 L 52.916664 158.74998 L 52.916664 158.74998 L 52.916664 132.29166 L 52.916664 132.29166 L 26.458332 105.83333 L 26.458332 79.37499 L 52.916664 79.37499 L 79.37499 52.916664 L 79.37499 52.916664 L 105.83333 52.916664 L 105.83333 52.916664 L 105.83333 52.916664 L 105.83333 26.458332 L 105.83333 26.458332 L 132.29166 26.458332 L 132.29166 52.916664 L 132.29166 52.916664 L 158.74998 52.916664 L 158.74998 52.916664 L 158.74998 52.916664 L 211.66666 79.37499 L 238.12498 79.37499 L 264.5833 132.29166 Q 264.5833 158.74998 370.41666 158.74998 Q 476.24997 132.29166 476.24997 79.37499 Q 476.24997 26.458332 502.7083 0.0 z" svg:height="11.377083mm" draw:style-name="style-587" svg:viewBox="0.0 0.0 978.95825 1137.7083" svg:width="9.789583mm" svg:x="145.52083mm" svg:y="77.7875mm"/>
          <draw:path svg:d="M 582.0833 0.0 L 582.0833 26.458332 L 582.0833 26.458332 L 582.0833 52.916664 L 608.5416 52.916664 L 634.99994 52.916664 L 820.2083 105.83333 Q 978.95825 158.74998 1005.4166 132.29166 Q 1031.875 132.29166 1031.875 185.20833 Q 1005.4166 211.66666 1005.4166 238.12498 L 1005.4166 238.12498 L 1005.4166 502.7083 L 978.95825 767.2916 L 978.95825 767.2916 L 978.95825 793.74994 L 978.95825 793.74994 L 978.95825 793.74994 L 978.95825 793.74994 Q 978.95825 793.74994 952.49994 820.2083 Q 952.49994 846.6666 873.12494 846.6666 Q 793.74994 846.6666 502.7083 740.8333 Q 238.12498 661.4583 238.12498 634.99994 Q 238.12498 608.5416 211.66666 608.5416 L 185.20833 582.0833 L 185.20833 582.0833 L 185.20833 582.0833 L 158.74998 582.0833 L 158.74998 582.0833 L 158.74998 555.625 L 132.29166 555.625 L 132.29166 555.625 L 132.29166 555.625 L 132.29166 555.625 L 132.29166 529.1666 L 185.20833 529.1666 Q 211.66666 529.1666 211.66666 502.7083 Q 211.66666 476.24997 238.12498 476.24997 Q 264.5833 476.24997 238.12498 449.79166 Q 238.12498 423.3333 238.12498 396.87497 L 238.12498 396.87497 L 238.12498 317.49997 L 238.12498 264.5833 L 238.12498 317.49997 Q 238.12498 370.41666 132.29166 370.41666 L 26.458332 370.41666 L 26.458332 317.49997 L 26.458332 291.04166 L 0.0 291.04166 L 0.0 291.04166 L 0.0 264.5833 L 0.0 238.12498 L 0.0 158.74998 L 0.0 79.37499 L 0.0 79.37499 L 0.0 52.916664 L 0.0 52.916664 L 26.458332 52.916664 L 26.458332 52.916664 L 26.458332 52.916664 L 238.12498 52.916664 Q 423.3333 52.916664 423.3333 52.916664 Q 423.3333 0.0 502.7083 0.0 Q 555.625 0.0 582.0833 0.0 z" svg:height="8.466666mm" draw:style-name="style-588" svg:viewBox="0.0 0.0 1031.875 846.6666" svg:width="10.318749mm" svg:x="183.8854mm" svg:y="100.0125mm"/>
          <draw:path svg:d="M 79.37499 158.74998 L 105.83333 0.0 L 211.66666 26.458332 Q 291.04166 26.458332 317.49997 132.29166 Q 317.49997 211.66666 343.9583 211.66666 Q 370.41666 211.66666 370.41666 264.5833 Q 343.9583 343.9583 317.49997 343.9583 Q 291.04166 343.9583 291.04166 343.9583 L 291.04166 343.9583 L 291.04166 343.9583 Q 264.5833 343.9583 264.5833 370.41666 Q 264.5833 396.87497 158.74998 396.87497 L 26.458332 370.41666 L 26.458332 343.9583 Q 0.0 343.9583 0.0 343.9583 L 0.0 343.9583 L 0.0 343.9583 Q 0.0 317.49997 0.0 317.49997 Q 52.916664 317.49997 79.37499 158.74998 z" svg:height="3.9687498mm" draw:style-name="style-589" svg:viewBox="0.0 0.0 370.41666 396.87497" svg:width="3.7041664mm" svg:x="112.18333mm" svg:y="98.16041mm"/>
          <draw:path svg:d="M 502.7083 0.0 L 529.1666 0.0 L 529.1666 0.0 Q 529.1666 26.458332 529.1666 52.916664 L 529.1666 79.37499 L 529.1666 79.37499 L 529.1666 105.83333 L 555.625 105.83333 L 582.0833 105.83333 L 582.0833 132.29166 L 582.0833 132.29166 L 555.625 132.29166 L 555.625 158.74998 L 555.625 158.74998 L 582.0833 158.74998 L 582.0833 158.74998 L 582.0833 185.20833 L 555.625 185.20833 Q 529.1666 211.66666 476.24997 211.66666 Q 449.79166 264.5833 291.04166 264.5833 L 132.29166 291.04166 L 105.83333 291.04166 Q 105.83333 317.49997 105.83333 317.49997 L 105.83333 317.49997 L 105.83333 317.49997 Q 79.37499 317.49997 52.916664 291.04166 L 0.0 264.5833 L 0.0 264.5833 Q 0.0 264.5833 26.458332 238.12498 Q 52.916664 238.12498 52.916664 185.20833 L 79.37499 132.29166 L 185.20833 105.83333 Q 317.49997 79.37499 396.87497 52.916664 Q 476.24997 0.0 502.7083 0.0 z" svg:height="3.1749997mm" draw:style-name="style-590" svg:viewBox="0.0 0.0 582.0833 317.49997" svg:width="5.820833mm" svg:x="222.77916mm" svg:y="138.11249mm"/>
          <draw:path svg:d="M 2063.75 820.2083 L 2143.125 846.6666 L 2143.125 846.6666 L 2116.6665 846.6666 L 2116.6665 873.12494 L 2116.6665 899.5833 L 2143.125 899.5833 L 2143.125 899.5833 L 2169.5833 926.0416 L 2222.5 952.49994 L 2222.5 952.49994 L 2222.5 952.49994 L 2248.9583 952.49994 L 2248.9583 978.95825 L 2222.5 978.95825 L 2169.5833 1005.4166 L 2143.125 1005.4166 Q 2116.6665 1005.4166 2063.75 1005.4166 L 2037.2915 1005.4166 L 2037.2915 1005.4166 L 2010.8333 1005.4166 L 2010.8333 1005.4166 L 2010.8333 1005.4166 L 1984.3749 978.95825 L 1957.9165 978.95825 L 1957.9165 1005.4166 L 1957.9165 1058.3333 L 1984.3749 1058.3333 L 2010.8333 1058.3333 L 2010.8333 1111.25 L 2010.8333 1137.7083 L 2063.75 1137.7083 L 2116.6665 1137.7083 L 2116.6665 1164.1666 L 2116.6665 1190.6249 L 2090.2083 1190.6249 L 2063.75 1164.1666 L 2010.8333 1164.1666 L 1957.9165 1164.1666 L 1878.5416 1137.7083 Q 1799.1666 1111.25 1772.7083 1111.25 Q 1746.2499 1111.25 1693.3333 1111.25 L 1640.4166 1111.25 L 1613.9583 1111.25 L 1587.4999 1111.25 L 1587.4999 1111.25 L 1587.4999 1111.25 L 1561.0416 1111.25 L 1561.0416 1111.25 L 1534.5833 1137.7083 L 1508.1249 1137.7083 L 1508.1249 1164.1666 L 1508.1249 1190.6249 L 1534.5833 1190.6249 Q 1587.4999 1164.1666 1613.9583 1164.1666 L 1640.4166 1164.1666 L 1640.4166 1190.6249 L 1640.4166 1217.0833 L 1613.9583 1217.0833 L 1587.4999 1217.0833 L 1561.0416 1243.5416 Q 1534.5833 1269.9999 1481.6666 1269.9999 Q 1428.7499 1296.4583 1375.8333 1322.9166 L 1296.4583 1375.8333 L 1296.4583 1402.2916 L 1269.9999 1428.7499 L 1269.9999 1428.7499 L 1269.9999 1428.7499 L 1269.9999 1375.8333 Q 1269.9999 1349.3749 1296.4583 1349.3749 Q 1322.9166 1322.9166 1005.4166 1296.4583 Q 661.4583 1269.9999 529.1666 1243.5416 L 396.87497 1217.0833 L 396.87497 1243.5416 Q 370.41666 1269.9999 343.9583 1269.9999 L 317.49997 1296.4583 L 238.12498 1296.4583 Q 158.74998 1269.9999 105.83333 1269.9999 L 79.37499 1269.9999 L 79.37499 1269.9999 L 52.916664 1269.9999 L 52.916664 1322.9166 L 52.916664 1375.8333 L 26.458332 1322.9166 L 0.0 1296.4583 L 0.0 1217.0833 L 0.0 1164.1666 L 26.458332 1164.1666 L 26.458332 1164.1666 L 105.83333 1164.1666 Q 158.74998 1164.1666 185.20833 1137.7083 Q 211.66666 1137.7083 211.66666 1084.7916 Q 211.66666 1005.4166 238.12498 1005.4166 Q 264.5833 978.95825 238.12498 978.95825 L 238.12498 978.95825 L 238.12498 978.95825 L 238.12498 952.49994 L 317.49997 952.49994 L 396.87497 952.49994 L 396.87497 926.0416 L 370.41666 926.0416 L 370.41666 926.0416 L 370.41666 899.5833 L 370.41666 899.5833 L 370.41666 899.5833 L 396.87497 899.5833 L 396.87497 873.12494 L 449.79166 846.6666 Q 502.7083 846.6666 555.625 767.2916 Q 582.0833 687.9166 608.5416 661.4583 L 608.5416 634.99994 L 608.5416 634.99994 Q 634.99994 634.99994 634.99994 634.99994 L 634.99994 608.5416 L 634.99994 529.1666 Q 634.99994 423.3333 555.625 343.9583 L 502.7083 264.5833 L 502.7083 264.5833 Q 476.24997 238.12498 449.79166 158.74998 L 423.3333 79.37499 L 423.3333 52.916664 Q 449.79166 0.0 582.0833 52.916664 Q 687.9166 79.37499 687.9166 52.916664 Q 661.4583 0.0 767.2916 26.458332 Q 873.12494 52.916664 873.12494 26.458332 Q 899.5833 0.0 899.5833 52.916664 Q 899.5833 79.37499 952.49994 79.37499 Q 1005.4166 79.37499 1005.4166 52.916664 Q 1005.4166 26.458332 1084.7916 0.0 Q 1164.1666 0.0 1217.0833 79.37499 Q 1269.9999 158.74998 1269.9999 158.74998 Q 1322.9166 158.74998 1296.4583 185.20833 Q 1269.9999 211.66666 1322.9166 238.12498 Q 1349.3749 238.12498 1349.3749 264.5833 Q 1349.3749 291.04166 1481.6666 317.49997 Q 1640.4166 370.41666 1613.9583 396.87497 Q 1587.4999 423.3333 1613.9583 476.24997 Q 1640.4166 529.1666 1719.7916 555.625 Q 1799.1666 582.0833 1799.1666 608.5416 Q 1799.1666 634.99994 1852.0833 634.99994 Q 1878.5416 634.99994 1878.5416 661.4583 Q 1878.5416 687.9166 1852.0833 687.9166 Q 1825.6249 687.9166 1904.9999 714.37494 Q 1984.3749 740.8333 2010.8333 767.2916 Q 2010.8333 793.74994 2063.75 820.2083 z" svg:height="14.287499mm" draw:style-name="style-591" svg:viewBox="0.0 0.0 2248.9583 1428.7499" svg:width="22.489582mm" svg:x="215.37082mm" svg:y="85.725mm"/>
          <draw:path svg:d="M 79.37499 0.0 L 105.83333 0.0 L 158.74998 52.916664 Q 211.66666 105.83333 238.12498 105.83333 Q 238.12498 105.83333 449.79166 79.37499 L 661.4583 79.37499 L 661.4583 79.37499 L 661.4583 105.83333 L 661.4583 105.83333 L 661.4583 105.83333 L 687.9166 105.83333 L 687.9166 105.83333 L 714.37494 132.29166 Q 767.2916 158.74998 740.8333 185.20833 Q 740.8333 211.66666 714.37494 211.66666 Q 714.37494 238.12498 714.37494 264.5833 Q 714.37494 291.04166 714.37494 291.04166 Q 714.37494 317.49997 714.37494 317.49997 L 714.37494 317.49997 L 740.8333 317.49997 L 740.8333 317.49997 L 714.37494 343.9583 L 687.9166 370.41666 L 687.9166 370.41666 L 714.37494 370.41666 L 714.37494 370.41666 L 714.37494 370.41666 L 687.9166 370.41666 L 661.4583 370.41666 L 661.4583 370.41666 Q 661.4583 370.41666 582.0833 370.41666 Q 502.7083 370.41666 370.41666 396.87497 Q 238.12498 423.3333 238.12498 370.41666 Q 238.12498 343.9583 185.20833 317.49997 Q 132.29166 317.49997 132.29166 264.5833 L 105.83333 185.20833 L 79.37499 185.20833 Q 26.458332 158.74998 26.458332 158.74998 L 0.0 158.74998 L 0.0 132.29166 L 0.0 132.29166 L 0.0 132.29166 Q 26.458332 132.29166 26.458332 105.83333 Q 26.458332 79.37499 26.458332 52.916664 L 26.458332 52.916664 L 26.458332 26.458332 Q 52.916664 0.0 79.37499 0.0 z" svg:height="3.9687498mm" draw:style-name="style-592" svg:viewBox="0.0 0.0 740.8333 396.87497" svg:width="7.408333mm" svg:x="97.63125mm" svg:y="120.649994mm"/>
          <draw:path svg:d="M 0.0 26.458332 L 0.0 0.0 L 79.37499 0.0 Q 132.29166 26.458332 158.74998 0.0 L 185.20833 0.0 L 185.20833 0.0 L 185.20833 26.458332 L 211.66666 26.458332 Q 238.12498 26.458332 238.12498 0.0 L 238.12498 0.0 L 291.04166 0.0 L 317.49997 26.458332 L 343.9583 26.458332 Q 370.41666 26.458332 370.41666 79.37499 L 370.41666 132.29166 L 370.41666 132.29166 Q 343.9583 158.74998 317.49997 185.20833 L 264.5833 211.66666 L 211.66666 211.66666 Q 158.74998 185.20833 79.37499 132.29166 L 0.0 79.37499 L 0.0 79.37499 Q -26.458332 52.916664 0.0 26.458332 z" svg:height="2.1166666mm" draw:style-name="style-593" svg:viewBox="0.0 0.0 370.41666 211.66666" svg:width="3.7041664mm" svg:x="203.46457mm" svg:y="143.13957mm"/>
          <draw:path svg:d="M 476.24997 0.0 L 502.7083 0.0 L 502.7083 0.0 Q 529.1666 0.0 529.1666 52.916664 Q 582.0833 105.83333 396.87497 158.74998 L 238.12498 211.66666 L 211.66666 211.66666 L 158.74998 211.66666 L 132.29166 211.66666 Q 105.83333 211.66666 105.83333 238.12498 L 79.37499 238.12498 L 79.37499 211.66666 Q 52.916664 185.20833 26.458332 158.74998 L 0.0 105.83333 L 132.29166 105.83333 Q 264.5833 79.37499 370.41666 52.916664 Q 449.79166 0.0 476.24997 0.0 z" svg:height="2.38125mm" draw:style-name="style-594" svg:viewBox="0.0 0.0 529.1666 238.12498" svg:width="5.2916665mm" svg:x="233.89165mm" svg:y="136.525mm"/>
          <draw:path svg:d="M 52.916664 26.458332 L 52.916664 0.0 L 105.83333 0.0 L 158.74998 0.0 L 158.74998 26.458332 L 185.20833 79.37499 L 185.20833 79.37499 Q 185.20833 79.37499 185.20833 105.83333 L 211.66666 105.83333 L 211.66666 132.29166 Q 185.20833 132.29166 185.20833 396.87497 L 185.20833 687.9166 L 158.74998 873.12494 Q 132.29166 1031.875 158.74998 1084.7916 L 158.74998 1137.7083 L 132.29166 1137.7083 Q 132.29166 1137.7083 79.37499 1164.1666 L 52.916664 1190.6249 L 79.37499 1243.5416 Q 79.37499 1296.4583 52.916664 1296.4583 Q 26.458332 1296.4583 26.458332 1269.9999 L 26.458332 1269.9999 L 26.458332 1243.5416 Q 26.458332 1243.5416 0.0 1137.7083 L 0.0 1058.3333 L 0.0 899.5833 Q 26.458332 740.8333 26.458332 396.87497 L 26.458332 26.458332 L 26.458332 26.458332 Q 26.458332 26.458332 52.916664 26.458332 z" svg:height="12.964582mm" draw:style-name="style-595" svg:viewBox="0.0 0.0 211.66666 1296.4583" svg:width="2.1166666mm" svg:x="209.81458mm" svg:y="88.635414mm"/>
          <draw:path svg:d="M 158.74998 0.0 L 158.74998 0.0 L 158.74998 26.458332 Q 185.20833 52.916664 211.66666 52.916664 L 211.66666 52.916664 L 238.12498 52.916664 Q 264.5833 52.916664 264.5833 105.83333 Q 264.5833 132.29166 317.49997 132.29166 L 343.9583 158.74998 L 555.625 158.74998 Q 767.2916 158.74998 793.74994 158.74998 Q 793.74994 132.29166 820.2083 132.29166 L 820.2083 132.29166 L 820.2083 158.74998 L 820.2083 158.74998 L 846.6666 158.74998 Q 899.5833 158.74998 899.5833 185.20833 L 899.5833 185.20833 L 899.5833 185.20833 L 873.12494 185.20833 L 873.12494 211.66666 Q 846.6666 238.12498 873.12494 238.12498 L 873.12494 238.12498 L 873.12494 238.12498 Q 899.5833 238.12498 899.5833 317.49997 L 899.5833 370.41666 L 793.74994 370.41666 L 714.37494 370.41666 L 714.37494 396.87497 L 714.37494 423.3333 L 740.8333 423.3333 L 793.74994 423.3333 L 793.74994 449.79166 Q 793.74994 476.24997 740.8333 476.24997 Q 714.37494 476.24997 714.37494 502.7083 Q 714.37494 529.1666 661.4583 502.7083 Q 608.5416 476.24997 582.0833 502.7083 Q 582.0833 529.1666 529.1666 502.7083 Q 449.79166 476.24997 449.79166 449.79166 Q 423.3333 423.3333 343.9583 423.3333 L 264.5833 423.3333 L 264.5833 423.3333 L 264.5833 423.3333 L 238.12498 423.3333 L 238.12498 423.3333 L 238.12498 449.79166 L 211.66666 449.79166 L 211.66666 449.79166 L 211.66666 449.79166 L 211.66666 449.79166 L 211.66666 449.79166 L 185.20833 423.3333 L 185.20833 396.87497 L 238.12498 396.87497 Q 291.04166 370.41666 291.04166 343.9583 Q 264.5833 291.04166 238.12498 264.5833 Q 185.20833 264.5833 185.20833 238.12498 Q 185.20833 211.66666 132.29166 185.20833 L 79.37499 158.74998 L 79.37499 132.29166 L 52.916664 132.29166 L 52.916664 132.29166 Q 52.916664 105.83333 26.458332 105.83333 L 0.0 105.83333 L 0.0 79.37499 Q 0.0 52.916664 52.916664 26.458332 Q 132.29166 0.0 158.74998 0.0 z M 105.83333 79.37499 L 105.83333 79.37499 L 105.83333 79.37499 Q 105.83333 79.37499 105.83333 105.83333 Q 105.83333 105.83333 105.83333 105.83333 Q 105.83333 105.83333 105.83333 79.37499 z" svg:height="5.027083mm" draw:style-name="style-596" svg:viewBox="0.0 0.0 899.5833 502.7083" svg:width="8.995832mm" svg:x="181.50415mm" svg:y="144.99165mm"/>
          <draw:path svg:d="M 132.29166 0.0 L 158.74998 0.0 L 158.74998 26.458332 L 158.74998 52.916664 L 185.20833 79.37499 L 185.20833 105.83333 L 238.12498 105.83333 L 291.04166 105.83333 L 396.87497 105.83333 Q 476.24997 105.83333 502.7083 158.74998 L 502.7083 185.20833 L 449.79166 185.20833 Q 396.87497 211.66666 211.66666 211.66666 L 0.0 211.66666 L 0.0 185.20833 Q 0.0 158.74998 26.458332 132.29166 Q 26.458332 105.83333 0.0 105.83333 Q -26.458332 105.83333 26.458332 52.916664 L 79.37499 26.458332 L 105.83333 26.458332 Q 105.83333 0.0 132.29166 0.0 z" svg:height="2.1166666mm" draw:style-name="style-597" svg:viewBox="0.0 0.0 502.7083 211.66666" svg:width="5.027083mm" svg:x="233.89165mm" svg:y="138.64166mm"/>
          <draw:path svg:d="M 0.0 26.458332 L 0.0 0.0 L 211.66666 26.458332 Q 423.3333 26.458332 449.79166 26.458332 L 449.79166 52.916664 L 449.79166 52.916664 Q 423.3333 52.916664 423.3333 79.37499 Q 423.3333 105.83333 211.66666 79.37499 L 0.0 26.458332 L 0.0 26.458332 z" svg:height="0.7937499mm" draw:style-name="style-598" svg:viewBox="0.0 0.0 449.79166 79.37499" svg:width="4.497916mm" svg:x="243.94582mm" svg:y="106.09791mm"/>
          <draw:path svg:d="M 423.3333 0.0 L 555.625 0.0 L 555.625 0.0 L 555.625 0.0 L 529.1666 0.0 Q 529.1666 0.0 476.24997 52.916664 Q 423.3333 52.916664 449.79166 105.83333 L 476.24997 132.29166 L 476.24997 132.29166 Q 476.24997 158.74998 343.9583 132.29166 L 211.66666 132.29166 L 105.83333 132.29166 Q 0.0 105.83333 0.0 105.83333 L 0.0 105.83333 L 26.458332 105.83333 L 79.37499 105.83333 L 105.83333 79.37499 L 132.29166 79.37499 L 185.20833 79.37499 L 211.66666 52.916664 L 211.66666 52.916664 L 238.12498 52.916664 L 238.12498 26.458332 Q 238.12498 0.0 264.5833 0.0 Q 291.04166 0.0 423.3333 0.0 z" svg:height="1.3229166mm" draw:style-name="style-599" svg:viewBox="0.0 0.0 555.625 132.29166" svg:width="5.5562496mm" svg:x="259.55624mm" svg:y="128.05832mm"/>
          <draw:path svg:d="M 79.37499 0.0 L 105.83333 0.0 L 105.83333 0.0 L 105.83333 0.0 L 132.29166 0.0 L 132.29166 0.0 L 158.74998 26.458332 L 185.20833 52.916664 L 211.66666 52.916664 L 238.12498 52.916664 L 264.5833 79.37499 Q 317.49997 105.83333 291.04166 132.29166 Q 264.5833 158.74998 291.04166 185.20833 Q 317.49997 211.66666 317.49997 211.66666 L 317.49997 211.66666 L 264.5833 211.66666 Q 238.12498 211.66666 238.12498 238.12498 L 238.12498 238.12498 L 211.66666 238.12498 L 158.74998 211.66666 L 158.74998 211.66666 Q 158.74998 211.66666 79.37499 158.74998 L 0.0 132.29166 L 0.0 105.83333 Q 0.0 105.83333 0.0 52.916664 Q 52.916664 0.0 79.37499 0.0 z" svg:height="2.38125mm" draw:style-name="style-600" svg:viewBox="0.0 0.0 317.49997 238.12498" svg:width="3.1749997mm" svg:x="75.67083mm" svg:y="119.59166mm"/>
          <draw:path svg:d="M 687.9166 0.0 L 687.9166 0.0 L 767.2916 0.0 L 820.2083 26.458332 L 820.2083 26.458332 L 846.6666 26.458332 L 846.6666 132.29166 Q 846.6666 211.66666 1587.4999 185.20833 Q 2301.875 185.20833 2301.875 211.66666 Q 2301.875 238.12498 2434.1665 238.12498 Q 2566.4583 238.12498 2513.5415 291.04166 Q 2434.1665 291.04166 2513.5415 317.49997 Q 2566.4583 343.9583 2619.3748 343.9583 Q 2645.8333 370.41666 2619.3748 449.79166 Q 2619.3748 502.7083 2672.2915 529.1666 Q 2751.6665 555.625 2778.1248 608.5416 Q 2804.5833 661.4583 2831.0415 661.4583 L 2883.9583 661.4583 L 2936.8748 687.9166 L 2989.7915 714.37494 L 2989.7915 714.37494 L 2989.7915 714.37494 L 2989.7915 714.37494 L 2989.7915 714.37494 L 2831.0415 740.8333 Q 2672.2915 767.2916 1825.6249 793.74994 L 978.95825 846.6666 L 714.37494 846.6666 Q 449.79166 873.12494 370.41666 873.12494 L 291.04166 873.12494 L 291.04166 873.12494 L 291.04166 873.12494 L 132.29166 846.6666 L 0.0 820.2083 L 26.458332 820.2083 L 79.37499 820.2083 L 132.29166 793.74994 Q 158.74998 767.2916 185.20833 767.2916 Q 185.20833 767.2916 185.20833 634.99994 Q 211.66666 502.7083 238.12498 502.7083 Q 291.04166 502.7083 238.12498 396.87497 Q 211.66666 291.04166 185.20833 291.04166 L 158.74998 291.04166 L 158.74998 264.5833 L 132.29166 264.5833 L 132.29166 264.5833 L 132.29166 238.12498 L 132.29166 238.12498 L 132.29166 238.12498 L 396.87497 238.12498 L 634.99994 238.12498 L 634.99994 211.66666 L 661.4583 211.66666 L 661.4583 211.66666 L 661.4583 185.20833 L 661.4583 185.20833 L 661.4583 185.20833 L 661.4583 132.29166 L 661.4583 52.916664 L 661.4583 52.916664 L 661.4583 26.458332 L 661.4583 26.458332 L 661.4583 26.458332 L 687.9166 26.458332 L 687.9166 26.458332 L 687.9166 0.0 z" svg:height="8.73125mm" draw:style-name="style-601" svg:viewBox="0.0 0.0 2989.7915 873.12494" svg:width="29.897915mm" svg:x="69.056244mm" svg:y="129.91042mm"/>
          <draw:path svg:d="M 370.41666 79.37499 L 396.87497 79.37499 L 396.87497 79.37499 Q 396.87497 79.37499 317.49997 79.37499 Q 238.12498 79.37499 238.12498 105.83333 Q 238.12498 132.29166 185.20833 132.29166 Q 132.29166 158.74998 132.29166 185.20833 Q 132.29166 211.66666 79.37499 211.66666 L 26.458332 185.20833 L 26.458332 185.20833 L 26.458332 185.20833 L 0.0 158.74998 L 0.0 132.29166 L 52.916664 132.29166 Q 79.37499 132.29166 105.83333 52.916664 Q 132.29166 -26.458332 238.12498 0.0 Q 343.9583 0.0 343.9583 26.458332 Q 343.9583 79.37499 370.41666 79.37499 z" svg:height="2.1166666mm" draw:style-name="style-602" svg:viewBox="0.0 0.0 396.87497 211.66666" svg:width="3.9687498mm" svg:x="191.29375mm" svg:y="146.31458mm"/>
          <draw:path svg:d="M 476.24997 0.0 L 476.24997 0.0 L 476.24997 79.37499 Q 476.24997 158.74998 423.3333 211.66666 Q 396.87497 211.66666 370.41666 238.12498 L 343.9583 238.12498 L 343.9583 211.66666 Q 317.49997 211.66666 317.49997 211.66666 L 317.49997 211.66666 L 317.49997 211.66666 Q 317.49997 185.20833 291.04166 158.74998 Q 264.5833 158.74998 264.5833 211.66666 Q 238.12498 264.5833 158.74998 264.5833 Q 105.83333 264.5833 105.83333 211.66666 L 105.83333 185.20833 L 52.916664 185.20833 L 0.0 185.20833 L 0.0 158.74998 L 0.0 132.29166 L 0.0 105.83333 L 0.0 105.83333 L 52.916664 105.83333 L 79.37499 105.83333 L 79.37499 79.37499 L 105.83333 79.37499 L 105.83333 79.37499 L 105.83333 52.916664 L 132.29166 52.916664 Q 158.74998 26.458332 317.49997 0.0 Q 476.24997 0.0 476.24997 0.0 z M 396.87497 105.83333 Q 396.87497 105.83333 396.87497 79.37499 Q 423.3333 79.37499 423.3333 105.83333 Q 423.3333 105.83333 396.87497 105.83333 z" svg:height="2.6458333mm" draw:style-name="style-603" svg:viewBox="0.0 0.0 476.24997 264.5833" svg:width="4.7625mm" svg:x="123.825mm" svg:y="95.77916mm"/>
          <draw:path svg:d="M 2831.0415 0.0 L 2857.4998 0.0 L 2857.4998 0.0 L 2857.4998 0.0 L 2883.9583 26.458332 L 2910.4165 52.916664 L 2883.9583 52.916664 L 2857.4998 52.916664 L 2857.4998 79.37499 L 2883.9583 79.37499 L 2883.9583 105.83333 L 2883.9583 158.74998 L 2857.4998 158.74998 L 2831.0415 158.74998 L 2831.0415 185.20833 Q 2831.0415 211.66666 2831.0415 238.12498 L 2831.0415 264.5833 L 2804.5833 264.5833 L 2804.5833 264.5833 L 2804.5833 291.04166 L 2778.1248 291.04166 L 2778.1248 291.04166 L 2778.1248 317.49997 L 2778.1248 317.49997 L 2778.1248 317.49997 L 2751.6665 370.41666 L 2751.6665 396.87497 L 2725.2083 396.87497 Q 2698.7498 423.3333 2619.3748 423.3333 L 2566.4583 423.3333 L 2566.4583 449.79166 L 2566.4583 449.79166 L 2539.9998 449.79166 L 2539.9998 449.79166 L 2513.5415 449.79166 Q 2460.6248 476.24997 2196.0415 529.1666 L 1931.4583 582.0833 L 1878.5416 582.0833 L 1852.0833 582.0833 L 1852.0833 634.99994 L 1852.0833 661.4583 L 1825.6249 661.4583 L 1799.1666 687.9166 L 1799.1666 687.9166 L 1799.1666 687.9166 L 1772.7083 687.9166 L 1772.7083 687.9166 L 1772.7083 687.9166 Q 1772.7083 661.4583 1772.7083 634.99994 Q 1772.7083 634.99994 1428.7499 634.99994 Q 1084.7916 661.4583 1084.7916 687.9166 Q 1084.7916 714.37494 952.49994 740.8333 L 820.2083 740.8333 L 767.2916 767.2916 L 687.9166 793.74994 L 661.4583 793.74994 L 634.99994 793.74994 L 634.99994 820.2083 Q 661.4583 846.6666 661.4583 846.6666 L 661.4583 873.12494 L 661.4583 873.12494 Q 634.99994 899.5833 634.99994 899.5833 L 634.99994 899.5833 L 608.5416 899.5833 Q 555.625 899.5833 555.625 873.12494 Q 555.625 846.6666 343.9583 873.12494 L 132.29166 899.5833 L 79.37499 873.12494 L 26.458332 873.12494 L 26.458332 846.6666 L 26.458332 846.6666 L 0.0 846.6666 L 0.0 846.6666 L 0.0 820.2083 L 26.458332 820.2083 L 26.458332 793.74994 L 26.458332 793.74994 L 0.0 793.74994 L 0.0 793.74994 L 0.0 767.2916 L 0.0 767.2916 L 52.916664 767.2916 L 105.83333 740.8333 L 105.83333 740.8333 L 132.29166 740.8333 L 132.29166 740.8333 L 132.29166 740.8333 L 185.20833 714.37494 L 264.5833 714.37494 L 317.49997 714.37494 L 370.41666 687.9166 L 449.79166 661.4583 Q 555.625 634.99994 661.4583 582.0833 Q 740.8333 529.1666 899.5833 529.1666 Q 1031.875 502.7083 1058.3333 476.24997 L 1058.3333 476.24997 L 1111.25 423.3333 Q 1190.6249 370.41666 1190.6249 343.9583 Q 1217.0833 317.49997 1296.4583 264.5833 Q 1349.3749 264.5833 1375.8333 238.12498 L 1402.2916 238.12498 L 1455.2083 238.12498 L 1534.5833 211.66666 L 1561.0416 238.12498 Q 1613.9583 238.12498 1613.9583 291.04166 Q 1640.4166 317.49997 1878.5416 291.04166 Q 2143.125 264.5833 2169.5833 238.12498 Q 2196.0415 211.66666 2222.5 211.66666 L 2222.5 185.20833 L 2248.9583 185.20833 L 2301.875 185.20833 L 2407.7083 185.20833 Q 2513.5415 158.74998 2566.4583 105.83333 Q 2645.8333 52.916664 2725.2083 52.916664 Q 2804.5833 0.0 2831.0415 0.0 z" svg:height="8.995832mm" draw:style-name="style-604" svg:viewBox="0.0 0.0 2910.4165 899.5833" svg:width="29.104166mm" svg:x="194.99791mm" svg:y="130.17499mm"/>
          <draw:path svg:d="M 793.74994 79.37499 L 793.74994 105.83333 L 820.2083 105.83333 L 846.6666 105.83333 L 846.6666 105.83333 Q 873.12494 105.83333 687.9166 158.74998 Q 529.1666 158.74998 264.5833 185.20833 L 0.0 185.20833 L 0.0 132.29166 L 0.0 79.37499 L 0.0 79.37499 L 26.458332 52.916664 L 105.83333 26.458332 Q 158.74998 0.0 396.87497 0.0 Q 634.99994 0.0 714.37494 26.458332 Q 793.74994 52.916664 793.74994 79.37499 z" svg:height="1.8520832mm" draw:style-name="style-605" svg:viewBox="0.0 0.0 846.6666 185.20833" svg:width="8.466666mm" svg:x="0.0mm" svg:y="166.15833mm"/>
          <draw:path svg:d="M 2407.7083 0.0 L 2407.7083 0.0 L 2487.0833 26.458332 Q 2592.9165 52.916664 2645.8333 79.37499 L 2698.7498 105.83333 L 2751.6665 105.83333 L 2804.5833 105.83333 L 2857.4998 79.37499 L 2883.9583 79.37499 L 2910.4165 79.37499 Q 2910.4165 52.916664 2910.4165 52.916664 L 2910.4165 52.916664 L 2963.3333 52.916664 L 3016.2498 52.916664 L 3016.2498 52.916664 L 3016.2498 52.916664 L 3016.2498 79.37499 L 3016.2498 79.37499 L 2989.7915 79.37499 L 2989.7915 105.83333 L 3042.7083 105.83333 Q 3095.6248 105.83333 3095.6248 132.29166 Q 3095.6248 158.74998 3174.9998 158.74998 Q 3227.9165 185.20833 3201.4583 238.12498 Q 3174.9998 317.49997 3227.9165 343.9583 Q 3280.8333 396.87497 3307.2915 423.3333 Q 3307.2915 423.3333 3413.1248 476.24997 Q 3518.9583 476.24997 3492.4998 502.7083 Q 3492.4998 529.1666 3545.4165 582.0833 Q 3598.3333 634.99994 3598.3333 740.8333 Q 3598.3333 846.6666 3624.7915 846.6666 Q 3651.2498 873.12494 3677.7083 926.0416 Q 3704.1665 1005.4166 3677.7083 1031.875 Q 3651.2498 1058.3333 3704.1665 1084.7916 Q 3757.0833 1111.25 3783.5415 1164.1666 Q 3809.9998 1217.0833 3862.9165 1217.0833 L 3889.3748 1217.0833 L 3889.3748 1243.5416 Q 3862.9165 1269.9999 3889.3748 1322.9166 L 3889.3748 1349.3749 L 3862.9165 1349.3749 L 3836.4583 1375.8333 L 3836.4583 1375.8333 L 3836.4583 1375.8333 L 3809.9998 1375.8333 Q 3757.0833 1402.2916 3757.0833 1428.7499 Q 3757.0833 1481.6666 3624.7915 1534.5833 Q 3492.4998 1587.4999 3466.0415 1613.9583 Q 3439.5833 1640.4166 3466.0415 1640.4166 Q 3492.4998 1666.8749 3466.0415 1666.8749 Q 3466.0415 1693.3333 3439.5833 1693.3333 L 3413.1248 1693.3333 L 3413.1248 1666.8749 L 3386.6665 1666.8749 L 3413.1248 1719.7916 Q 3439.5833 1799.1666 3492.4998 1825.6249 Q 3545.4165 1878.5416 3518.9583 1904.9999 Q 3518.9583 1931.4583 3545.4165 1931.4583 Q 3571.8748 1931.4583 3598.3333 2010.8333 Q 3598.3333 2063.75 3571.8748 2063.75 Q 3545.4165 2063.75 3571.8748 2143.125 Q 3598.3333 2222.5 3624.7915 2222.5 Q 3651.2498 2222.5 3651.2498 2248.9583 L 3651.2498 2248.9583 L 3677.7083 2248.9583 L 3677.7083 2275.4165 L 3651.2498 2275.4165 Q 3598.3333 2301.875 3624.7915 2328.3333 L 3624.7915 2328.3333 L 3571.8748 2328.3333 Q 3518.9583 2328.3333 3492.4998 2381.2498 Q 3439.5833 2434.1665 3360.2083 2434.1665 Q 3280.8333 2407.7083 3280.8333 2434.1665 Q 3280.8333 2460.6248 3254.3748 2460.6248 Q 3227.9165 2460.6248 3227.9165 2487.0833 Q 3227.9165 2513.5415 3122.0833 2513.5415 Q 2989.7915 2487.0833 2910.4165 2539.9998 Q 2804.5833 2592.9165 2804.5833 2645.8333 Q 2804.5833 2672.2915 2778.1248 2645.8333 Q 2751.6665 2645.8333 2698.7498 2645.8333 Q 2619.3748 2672.2915 2619.3748 2725.2083 Q 2592.9165 2778.1248 2566.4583 2778.1248 Q 2539.9998 2804.5833 2539.9998 2751.6665 Q 2513.5415 2698.7498 2460.6248 2751.6665 Q 2434.1665 2778.1248 2381.2498 2778.1248 Q 2328.3333 2751.6665 2328.3333 2804.5833 Q 2328.3333 2857.4998 2275.4165 2857.4998 Q 2248.9583 2857.4998 2143.125 2883.9583 Q 2037.2915 2910.4165 2037.2915 2883.9583 Q 2010.8333 2857.4998 1931.4583 2883.9583 Q 1852.0833 2910.4165 1852.0833 2963.3333 Q 1852.0833 3016.2498 1799.1666 3016.2498 Q 1746.2499 3016.2498 1746.2499 3069.1665 Q 1746.2499 3095.6248 1640.4166 3095.6248 L 1561.0416 3069.1665 L 1587.4999 3095.6248 L 1613.9583 3122.0833 L 1587.4999 3122.0833 L 1561.0416 3122.0833 L 1561.0416 3148.5415 L 1561.0416 3148.5415 L 1561.0416 3148.5415 Q 1534.5833 3148.5415 1481.6666 3174.9998 L 1428.7499 3174.9998 L 1428.7499 3174.9998 L 1428.7499 3174.9998 L 1402.2916 3174.9998 Q 1402.2916 3174.9998 1375.8333 3148.5415 Q 1322.9166 3122.0833 1322.9166 3095.6248 Q 1322.9166 3069.1665 1296.4583 3069.1665 Q 1269.9999 3069.1665 1269.9999 3016.2498 Q 1296.4583 2936.8748 1217.0833 2910.4165 Q 1111.25 2883.9583 1111.25 2857.4998 Q 1111.25 2831.0415 1031.875 2804.5833 Q 952.49994 2804.5833 952.49994 2751.6665 Q 952.49994 2725.2083 846.6666 2645.8333 Q 740.8333 2592.9165 740.8333 2619.3748 Q 740.8333 2645.8333 687.9166 2619.3748 Q 634.99994 2592.9165 555.625 2592.9165 Q 449.79166 2619.3748 449.79166 2645.8333 Q 449.79166 2698.7498 423.3333 2698.7498 Q 396.87497 2698.7498 317.49997 2672.2915 Q 238.12498 2672.2915 238.12498 2645.8333 Q 238.12498 2619.3748 158.74998 2592.9165 L 52.916664 2592.9165 L 52.916664 2566.4583 L 52.916664 2539.9998 L 52.916664 2539.9998 Q 52.916664 2539.9998 52.916664 2513.5415 Q 52.916664 2487.0833 79.37499 2487.0833 Q 105.83333 2460.6248 105.83333 2434.1665 Q 105.83333 2407.7083 105.83333 2381.2498 Q 105.83333 2354.7915 52.916664 2301.875 L 0.0 2275.4165 L 0.0 2248.9583 Q 0.0 2248.9583 26.458332 2248.9583 Q 26.458332 2222.5 105.83333 2196.0415 Q 211.66666 2143.125 185.20833 2063.75 Q 158.74998 2010.8333 211.66666 1957.9165 Q 211.66666 1931.4583 264.5833 1904.9999 Q 291.04166 1904.9999 291.04166 1878.5416 Q 291.04166 1852.0833 317.49997 1852.0833 Q 343.9583 1852.0833 343.9583 1799.1666 Q 317.49997 1772.7083 317.49997 1719.7916 Q 291.04166 1693.3333 370.41666 1640.4166 Q 423.3333 1640.4166 396.87497 1613.9583 Q 370.41666 1587.4999 396.87497 1561.0416 Q 423.3333 1534.5833 423.3333 1455.2083 Q 423.3333 1375.8333 396.87497 1322.9166 Q 343.9583 1269.9999 370.41666 1269.9999 Q 396.87497 1269.9999 396.87497 1243.5416 Q 396.87497 1217.0833 423.3333 1217.0833 Q 476.24997 1217.0833 502.7083 1111.25 Q 529.1666 1031.875 502.7083 1005.4166 Q 476.24997 978.95825 502.7083 952.49994 L 529.1666 952.49994 L 529.1666 926.0416 L 529.1666 899.5833 L 555.625 899.5833 L 555.625 899.5833 L 555.625 873.12494 L 555.625 873.12494 L 555.625 846.6666 Q 582.0833 793.74994 582.0833 793.74994 Q 582.0833 793.74994 740.8333 740.8333 Q 899.5833 714.37494 926.0416 714.37494 Q 978.95825 714.37494 978.95825 687.9166 Q 978.95825 661.4583 1005.4166 661.4583 Q 1031.875 661.4583 1031.875 634.99994 Q 1031.875 608.5416 1058.3333 608.5416 Q 1084.7916 634.99994 1217.0833 555.625 Q 1349.3749 502.7083 1349.3749 476.24997 Q 1375.8333 423.3333 1402.2916 317.49997 L 1428.7499 185.20833 L 1428.7499 185.20833 L 1428.7499 185.20833 L 1455.2083 185.20833 L 1455.2083 211.66666 L 1640.4166 211.66666 Q 1799.1666 211.66666 1799.1666 185.20833 Q 1799.1666 158.74998 1825.6249 185.20833 Q 1825.6249 211.66666 1904.9999 211.66666 Q 1984.3749 211.66666 1984.3749 185.20833 Q 1984.3749 158.74998 2063.75 158.74998 Q 2143.125 132.29166 2143.125 105.83333 Q 2143.125 79.37499 2275.4165 52.916664 Q 2407.7083 0.0 2407.7083 0.0 z" svg:height="31.749998mm" draw:style-name="style-606" svg:viewBox="0.0 0.0 3889.3748 3174.9998" svg:width="38.89375mm" svg:x="78.316666mm" svg:y="159.27916mm"/>
          <draw:path svg:d="M 396.87497 0.0 L 423.3333 0.0 L 608.5416 52.916664 Q 793.74994 105.83333 873.12494 105.83333 L 926.0416 105.83333 L 926.0416 105.83333 L 926.0416 105.83333 L 978.95825 132.29166 L 1005.4166 132.29166 L 1005.4166 132.29166 L 1005.4166 158.74998 L 1005.4166 158.74998 L 1031.875 158.74998 L 1031.875 158.74998 L 1031.875 158.74998 L 1084.7916 211.66666 Q 1137.7083 238.12498 1137.7083 317.49997 Q 1137.7083 423.3333 1084.7916 423.3333 Q 1031.875 423.3333 1031.875 449.79166 Q 1031.875 476.24997 978.95825 476.24997 L 952.49994 476.24997 L 952.49994 529.1666 L 952.49994 582.0833 L 952.49994 582.0833 Q 926.0416 582.0833 926.0416 634.99994 Q 926.0416 687.9166 873.12494 687.9166 L 793.74994 714.37494 L 793.74994 714.37494 Q 793.74994 687.9166 714.37494 687.9166 L 634.99994 661.4583 L 634.99994 661.4583 Q 634.99994 634.99994 634.99994 634.99994 Q 661.4583 634.99994 634.99994 608.5416 L 608.5416 582.0833 L 608.5416 582.0833 Q 608.5416 582.0833 582.0833 555.625 L 582.0833 529.1666 L 634.99994 529.1666 Q 687.9166 529.1666 687.9166 529.1666 L 714.37494 529.1666 L 714.37494 529.1666 L 714.37494 502.7083 L 687.9166 476.24997 L 687.9166 449.79166 L 661.4583 449.79166 L 634.99994 423.3333 L 608.5416 423.3333 L 582.0833 423.3333 L 582.0833 396.87497 L 555.625 370.41666 L 555.625 423.3333 L 555.625 502.7083 L 555.625 529.1666 Q 555.625 555.625 529.1666 555.625 Q 529.1666 529.1666 423.3333 529.1666 Q 317.49997 529.1666 291.04166 502.7083 Q 291.04166 476.24997 185.20833 476.24997 L 79.37499 476.24997 L 79.37499 449.79166 Q 79.37499 423.3333 52.916664 423.3333 L 52.916664 423.3333 L 52.916664 423.3333 L 26.458332 423.3333 L 26.458332 396.87497 L 26.458332 370.41666 L 79.37499 370.41666 L 105.83333 370.41666 L 105.83333 343.9583 Q 132.29166 343.9583 79.37499 317.49997 L 52.916664 317.49997 L 52.916664 291.04166 L 26.458332 291.04166 L 26.458332 291.04166 L 26.458332 317.49997 L 26.458332 317.49997 L 26.458332 317.49997 L 0.0 264.5833 L 0.0 238.12498 L 0.0 238.12498 L 26.458332 238.12498 L 26.458332 238.12498 L 26.458332 211.66666 L 132.29166 185.20833 Q 238.12498 158.74998 264.5833 158.74998 Q 317.49997 132.29166 317.49997 79.37499 Q 317.49997 26.458332 343.9583 26.458332 Q 370.41666 0.0 396.87497 0.0 z" svg:height="7.1437497mm" draw:style-name="style-607" svg:viewBox="0.0 0.0 1137.7083 714.37494" svg:width="11.377083mm" svg:x="280.19373mm" svg:y="120.12083mm"/>
          <draw:path svg:d="M 79.37499 105.83333 L 79.37499 0.0 L 211.66666 26.458332 Q 370.41666 52.916664 396.87497 52.916664 Q 423.3333 52.916664 502.7083 52.916664 L 582.0833 52.916664 L 582.0833 52.916664 L 582.0833 52.916664 L 582.0833 79.37499 L 582.0833 79.37499 L 608.5416 105.83333 L 608.5416 132.29166 L 634.99994 132.29166 Q 687.9166 158.74998 687.9166 158.74998 L 687.9166 158.74998 L 634.99994 158.74998 Q 582.0833 158.74998 502.7083 185.20833 Q 423.3333 211.66666 476.24997 238.12498 Q 502.7083 264.5833 476.24997 317.49997 Q 476.24997 343.9583 502.7083 343.9583 L 529.1666 343.9583 L 529.1666 343.9583 L 529.1666 370.41666 L 476.24997 370.41666 L 449.79166 370.41666 L 423.3333 370.41666 L 370.41666 370.41666 L 370.41666 370.41666 L 370.41666 370.41666 L 317.49997 370.41666 Q 291.04166 370.41666 264.5833 343.9583 L 211.66666 343.9583 L 211.66666 343.9583 Q 211.66666 317.49997 211.66666 317.49997 Q 211.66666 317.49997 211.66666 291.04166 Q 185.20833 264.5833 211.66666 264.5833 Q 264.5833 211.66666 132.29166 211.66666 L 0.0 211.66666 L 0.0 211.66666 L 0.0 211.66666 L 52.916664 185.20833 Q 79.37499 185.20833 79.37499 105.83333 z" svg:height="3.7041664mm" draw:style-name="style-608" svg:viewBox="0.0 0.0 687.9166 370.41666" svg:width="6.879166mm" svg:x="292.09998mm" svg:y="129.64583mm"/>
          <draw:path svg:d="M 158.74998 26.458332 L 158.74998 0.0 L 185.20833 0.0 Q 211.66666 0.0 211.66666 26.458332 Q 211.66666 52.916664 291.04166 79.37499 Q 370.41666 105.83333 370.41666 132.29166 L 370.41666 132.29166 L 317.49997 132.29166 Q 238.12498 132.29166 211.66666 185.20833 Q 211.66666 211.66666 185.20833 211.66666 Q 158.74998 211.66666 158.74998 238.12498 Q 158.74998 291.04166 132.29166 291.04166 Q 105.83333 317.49997 105.83333 264.5833 Q 105.83333 211.66666 79.37499 238.12498 Q 52.916664 238.12498 52.916664 238.12498 L 26.458332 238.12498 L 26.458332 238.12498 Q 0.0 211.66666 0.0 185.20833 Q -26.458332 132.29166 0.0 132.29166 Q 26.458332 132.29166 0.0 105.83333 L 0.0 79.37499 L 0.0 79.37499 L 0.0 52.916664 L 79.37499 52.916664 Q 158.74998 52.916664 158.74998 26.458332 z" svg:height="2.9104166mm" draw:style-name="style-609" svg:viewBox="0.0 0.0 370.41666 291.04166" svg:width="3.7041664mm" svg:x="236.00832mm" svg:y="110.86041mm"/>
          <draw:path svg:d="M 0.0 79.37499 L 26.458332 0.0 L 52.916664 0.0 Q 79.37499 0.0 264.5833 26.458332 L 449.79166 26.458332 L 449.79166 26.458332 L 449.79166 52.916664 L 502.7083 52.916664 L 555.625 52.916664 L 555.625 105.83333 Q 555.625 185.20833 555.625 238.12498 L 555.625 291.04166 L 608.5416 291.04166 L 634.99994 291.04166 L 634.99994 317.49997 Q 634.99994 370.41666 502.7083 396.87497 L 396.87497 423.3333 L 396.87497 423.3333 Q 396.87497 396.87497 317.49997 396.87497 Q 238.12498 370.41666 238.12498 343.9583 Q 211.66666 317.49997 132.29166 317.49997 L 79.37499 317.49997 L 79.37499 317.49997 L 79.37499 291.04166 L 52.916664 291.04166 L 52.916664 291.04166 L 52.916664 264.5833 L 26.458332 264.5833 L 26.458332 211.66666 Q 26.458332 158.74998 0.0 158.74998 Q -26.458332 158.74998 0.0 79.37499 z" svg:height="4.233333mm" draw:style-name="style-610" svg:viewBox="0.0 0.0 634.99994 423.3333" svg:width="6.3499994mm" svg:x="119.32708mm" svg:y="105.83333mm"/>
          <draw:path svg:d="M 264.5833 0.0 L 264.5833 0.0 L 317.49997 26.458332 Q 370.41666 52.916664 370.41666 79.37499 L 370.41666 105.83333 L 370.41666 185.20833 Q 370.41666 264.5833 291.04166 264.5833 L 211.66666 264.5833 L 185.20833 264.5833 Q 158.74998 264.5833 105.83333 264.5833 L 79.37499 291.04166 L 79.37499 264.5833 Q 52.916664 238.12498 52.916664 211.66666 Q 52.916664 211.66666 52.916664 211.66666 Q 79.37499 185.20833 79.37499 158.74998 Q 105.83333 105.83333 52.916664 105.83333 L 0.0 79.37499 L 0.0 79.37499 L 0.0 52.916664 L 132.29166 52.916664 Q 264.5833 0.0 264.5833 0.0 z" svg:height="2.9104166mm" draw:style-name="style-611" svg:viewBox="0.0 0.0 370.41666 291.04166" svg:width="3.7041664mm" svg:x="155.575mm" svg:y="87.84166mm"/>
          <draw:path svg:d="M 661.4583 26.458332 L 740.8333 26.458332 L 740.8333 52.916664 L 740.8333 79.37499 L 767.2916 79.37499 L 767.2916 79.37499 L 767.2916 238.12498 L 767.2916 423.3333 L 687.9166 423.3333 Q 608.5416 396.87497 529.1666 423.3333 Q 449.79166 449.79166 476.24997 423.3333 Q 476.24997 396.87497 291.04166 343.9583 L 105.83333 291.04166 L 105.83333 291.04166 L 105.83333 291.04166 L 79.37499 264.5833 L 52.916664 238.12498 L 26.458332 238.12498 L 0.0 238.12498 L 52.916664 211.66666 L 105.83333 185.20833 L 132.29166 185.20833 L 158.74998 185.20833 L 158.74998 158.74998 L 158.74998 158.74998 L 158.74998 132.29166 L 158.74998 132.29166 L 132.29166 132.29166 L 132.29166 132.29166 L 132.29166 132.29166 L 105.83333 105.83333 L 105.83333 105.83333 L 105.83333 79.37499 L 264.5833 79.37499 Q 396.87497 26.458332 370.41666 26.458332 Q 370.41666 26.458332 423.3333 0.0 Q 476.24997 0.0 476.24997 26.458332 Q 476.24997 52.916664 529.1666 52.916664 Q 582.0833 26.458332 661.4583 26.458332 z" svg:height="4.233333mm" draw:style-name="style-612" svg:viewBox="0.0 0.0 767.2916 423.3333" svg:width="7.6729164mm" svg:x="305.32916mm" svg:y="159.54375mm"/>
          <draw:path svg:d="M 26.458332 26.458332 L 52.916664 0.0 L 105.83333 0.0 L 132.29166 0.0 L 211.66666 0.0 L 264.5833 0.0 L 264.5833 26.458332 L 264.5833 26.458332 L 238.12498 52.916664 Q 238.12498 105.83333 291.04166 132.29166 Q 343.9583 158.74998 370.41666 158.74998 L 423.3333 158.74998 L 423.3333 158.74998 Q 423.3333 158.74998 449.79166 158.74998 L 449.79166 185.20833 L 423.3333 211.66666 Q 423.3333 211.66666 423.3333 238.12498 L 449.79166 238.12498 L 449.79166 238.12498 Q 476.24997 238.12498 476.24997 264.5833 L 476.24997 264.5833 L 476.24997 264.5833 L 502.7083 264.5833 L 502.7083 264.5833 L 502.7083 291.04166 L 476.24997 291.04166 Q 476.24997 317.49997 476.24997 317.49997 L 476.24997 317.49997 L 476.24997 317.49997 Q 449.79166 317.49997 370.41666 264.5833 Q 317.49997 238.12498 317.49997 264.5833 L 291.04166 291.04166 L 264.5833 291.04166 Q 238.12498 291.04166 238.12498 238.12498 Q 211.66666 185.20833 185.20833 185.20833 L 132.29166 211.66666 L 79.37499 185.20833 L 26.458332 185.20833 L 26.458332 158.74998 Q 0.0 158.74998 0.0 158.74998 L 0.0 158.74998 L 0.0 105.83333 Q 0.0 52.916664 26.458332 26.458332 z" svg:height="3.1749997mm" draw:style-name="style-613" svg:viewBox="0.0 0.0 502.7083 317.49997" svg:width="5.027083mm" svg:x="228.59999mm" svg:y="130.17499mm"/>
          <draw:path svg:d="M 978.95825 52.916664 L 978.95825 0.0 L 978.95825 0.0 L 1005.4166 0.0 L 1005.4166 0.0 L 1005.4166 26.458332 L 1005.4166 26.458332 Q 1005.4166 52.916664 1031.875 52.916664 L 1031.875 52.916664 L 1031.875 105.83333 Q 1058.3333 132.29166 1031.875 132.29166 L 1005.4166 158.74998 L 1005.4166 158.74998 L 978.95825 158.74998 L 978.95825 158.74998 L 978.95825 158.74998 L 952.49994 185.20833 L 926.0416 185.20833 L 899.5833 158.74998 Q 873.12494 158.74998 873.12494 264.5833 Q 873.12494 396.87497 873.12494 423.3333 L 873.12494 449.79166 L 873.12494 449.79166 Q 846.6666 476.24997 820.2083 476.24997 Q 767.2916 476.24997 502.7083 449.79166 L 211.66666 423.3333 L 211.66666 423.3333 Q 185.20833 396.87497 105.83333 343.9583 L 0.0 291.04166 L 0.0 291.04166 L 26.458332 291.04166 L 26.458332 264.5833 L 26.458332 238.12498 L 0.0 238.12498 L 0.0 211.66666 L 26.458332 211.66666 L 26.458332 211.66666 L 132.29166 211.66666 L 238.12498 211.66666 L 238.12498 211.66666 L 238.12498 211.66666 L 343.9583 211.66666 L 449.79166 211.66666 L 661.4583 185.20833 Q 846.6666 158.74998 846.6666 132.29166 Q 873.12494 105.83333 873.12494 105.83333 L 873.12494 79.37499 L 873.12494 79.37499 Q 873.12494 79.37499 899.5833 52.916664 L 899.5833 52.916664 L 926.0416 52.916664 Q 978.95825 79.37499 978.95825 52.916664 z" svg:height="4.7625mm" draw:style-name="style-614" svg:viewBox="0.0 0.0 1031.875 476.24997" svg:width="10.318749mm" svg:x="227.27707mm" svg:y="99.48333mm"/>
          <draw:path svg:d="M 1375.8333 26.458332 L 1375.8333 0.0 L 1375.8333 0.0 Q 1402.2916 0.0 1402.2916 26.458332 L 1402.2916 52.916664 L 1428.7499 52.916664 L 1428.7499 79.37499 L 1481.6666 105.83333 Q 1534.5833 132.29166 1534.5833 158.74998 Q 1534.5833 185.20833 1587.4999 185.20833 Q 1613.9583 211.66666 1640.4166 264.5833 Q 1640.4166 291.04166 1613.9583 317.49997 Q 1561.0416 343.9583 1561.0416 343.9583 L 1561.0416 343.9583 L 1561.0416 343.9583 Q 1534.5833 343.9583 1561.0416 370.41666 L 1561.0416 370.41666 L 1561.0416 370.41666 Q 1561.0416 396.87497 1481.6666 396.87497 Q 1402.2916 423.3333 1402.2916 449.79166 L 1402.2916 476.24997 L 1455.2083 476.24997 L 1508.1249 502.7083 L 1534.5833 502.7083 L 1561.0416 502.7083 L 1666.8749 555.625 Q 1799.1666 555.625 1772.7083 582.0833 L 1746.2499 582.0833 L 1746.2499 608.5416 Q 1772.7083 634.99994 1772.7083 661.4583 L 1772.7083 661.4583 L 1772.7083 661.4583 Q 1772.7083 661.4583 1693.3333 714.37494 Q 1640.4166 767.2916 1587.4999 793.74994 Q 1508.1249 820.2083 1190.6249 846.6666 Q 846.6666 873.12494 846.6666 926.0416 Q 846.6666 952.49994 820.2083 952.49994 L 793.74994 952.49994 L 793.74994 899.5833 Q 793.74994 846.6666 767.2916 846.6666 Q 740.8333 873.12494 714.37494 846.6666 Q 714.37494 820.2083 582.0833 820.2083 L 476.24997 846.6666 L 449.79166 846.6666 Q 449.79166 873.12494 449.79166 873.12494 L 449.79166 873.12494 L 423.3333 873.12494 Q 396.87497 873.12494 291.04166 873.12494 L 185.20833 873.12494 L 185.20833 846.6666 L 185.20833 846.6666 L 158.74998 820.2083 L 158.74998 793.74994 L 105.83333 793.74994 L 52.916664 820.2083 L 26.458332 820.2083 L 0.0 820.2083 L 0.0 793.74994 L 0.0 767.2916 L 0.0 767.2916 L 26.458332 767.2916 L 26.458332 714.37494 L 26.458332 687.9166 L 52.916664 687.9166 L 79.37499 661.4583 L 105.83333 661.4583 L 132.29166 661.4583 L 317.49997 634.99994 Q 502.7083 608.5416 529.1666 555.625 Q 555.625 529.1666 582.0833 502.7083 L 582.0833 502.7083 L 714.37494 476.24997 Q 846.6666 449.79166 873.12494 423.3333 Q 926.0416 423.3333 926.0416 370.41666 Q 926.0416 317.49997 952.49994 317.49997 L 978.95825 317.49997 L 1137.7083 291.04166 Q 1296.4583 291.04166 1269.9999 264.5833 Q 1269.9999 238.12498 1296.4583 238.12498 Q 1296.4583 211.66666 1296.4583 132.29166 Q 1296.4583 52.916664 1322.9166 26.458332 L 1322.9166 26.458332 L 1349.3749 26.458332 L 1349.3749 26.458332 L 1349.3749 26.458332 Q 1349.3749 26.458332 1375.8333 26.458332 z" svg:height="9.525mm" draw:style-name="style-615" svg:viewBox="0.0 0.0 1772.7083 952.49994" svg:width="17.727083mm" svg:x="168.0104mm" svg:y="145.78542mm"/>
          <draw:path svg:d="M 0.0 79.37499 L 0.0 0.0 L 26.458332 0.0 L 79.37499 26.458332 L 132.29166 26.458332 L 211.66666 26.458332 L 370.41666 52.916664 Q 529.1666 79.37499 608.5416 79.37499 Q 687.9166 79.37499 714.37494 105.83333 L 767.2916 105.83333 L 767.2916 105.83333 Q 767.2916 132.29166 555.625 185.20833 L 317.49997 264.5833 L 291.04166 264.5833 Q 238.12498 238.12498 132.29166 264.5833 L 52.916664 264.5833 L 52.916664 238.12498 L 79.37499 211.66666 L 79.37499 211.66666 L 79.37499 185.20833 L 105.83333 185.20833 L 132.29166 185.20833 L 79.37499 158.74998 Q 52.916664 132.29166 26.458332 132.29166 Q 0.0 132.29166 0.0 79.37499 z" svg:height="2.6458333mm" draw:style-name="style-616" svg:viewBox="0.0 0.0 767.2916 264.5833" svg:width="7.6729164mm" svg:x="302.9479mm" svg:y="112.97707mm"/>
          <draw:path svg:d="M 158.74998 26.458332 L 211.66666 0.0 L 238.12498 26.458332 Q 238.12498 26.458332 291.04166 52.916664 Q 343.9583 79.37499 449.79166 132.29166 Q 555.625 185.20833 608.5416 158.74998 L 634.99994 158.74998 L 634.99994 185.20833 L 608.5416 185.20833 L 608.5416 185.20833 L 608.5416 185.20833 L 608.5416 211.66666 L 608.5416 211.66666 L 582.0833 211.66666 Q 555.625 211.66666 555.625 238.12498 Q 555.625 291.04166 476.24997 291.04166 L 423.3333 317.49997 L 396.87497 317.49997 Q 396.87497 343.9583 317.49997 343.9583 L 238.12498 343.9583 L 211.66666 343.9583 Q 185.20833 343.9583 79.37499 291.04166 L 0.0 264.5833 L 0.0 264.5833 Q 0.0 238.12498 26.458332 238.12498 L 79.37499 238.12498 L 79.37499 211.66666 Q 79.37499 211.66666 79.37499 185.20833 Q 79.37499 185.20833 132.29166 158.74998 Q 158.74998 132.29166 132.29166 79.37499 Q 79.37499 79.37499 79.37499 52.916664 Q 105.83333 26.458332 158.74998 26.458332 z" svg:height="3.439583mm" draw:style-name="style-617" svg:viewBox="0.0 0.0 634.99994 343.9583" svg:width="6.3499994mm" svg:x="149.48958mm" svg:y="100.27708mm"/>
          <draw:path svg:d="M 79.37499 0.0 L 158.74998 0.0 L 291.04166 0.0 L 396.87497 0.0 L 396.87497 0.0 Q 396.87497 0.0 502.7083 26.458332 L 582.0833 26.458332 L 793.74994 52.916664 Q 1005.4166 52.916664 1084.7916 79.37499 L 1164.1666 79.37499 L 1164.1666 105.83333 L 1164.1666 158.74998 L 1190.6249 158.74998 L 1217.0833 158.74998 L 1296.4583 158.74998 L 1375.8333 158.74998 L 1375.8333 185.20833 L 1375.8333 185.20833 L 1349.3749 185.20833 L 1322.9166 211.66666 L 1322.9166 211.66666 L 1296.4583 211.66666 L 1296.4583 211.66666 L 1296.4583 211.66666 L 1296.4583 317.49997 Q 1269.9999 396.87497 1243.5416 396.87497 Q 1190.6249 396.87497 1190.6249 449.79166 Q 1190.6249 502.7083 1164.1666 502.7083 L 1164.1666 502.7083 L 1164.1666 449.79166 Q 1164.1666 396.87497 978.95825 370.41666 L 767.2916 370.41666 L 714.37494 370.41666 L 661.4583 370.41666 L 661.4583 343.9583 L 661.4583 343.9583 L 767.2916 343.9583 L 846.6666 317.49997 L 820.2083 317.49997 L 793.74994 317.49997 L 714.37494 291.04166 L 634.99994 264.5833 L 555.625 264.5833 Q 449.79166 264.5833 291.04166 238.12498 L 132.29166 211.66666 L 79.37499 238.12498 L 0.0 238.12498 L 0.0 132.29166 L 0.0 26.458332 L 26.458332 26.458332 Q 26.458332 0.0 79.37499 0.0 z" svg:height="5.027083mm" draw:style-name="style-618" svg:viewBox="0.0 0.0 1375.8333 502.7083" svg:width="13.758332mm" svg:x="117.21041mm" svg:y="102.658325mm"/>
          <draw:path svg:d="M 846.6666 79.37499 L 899.5833 0.0 L 899.5833 52.916664 Q 899.5833 132.29166 873.12494 132.29166 Q 873.12494 158.74998 978.95825 158.74998 L 1084.7916 158.74998 L 1084.7916 185.20833 L 1058.3333 185.20833 L 1058.3333 185.20833 L 1058.3333 211.66666 L 978.95825 238.12498 Q 899.5833 264.5833 873.12494 264.5833 L 873.12494 264.5833 L 846.6666 291.04166 L 820.2083 317.49997 L 820.2083 317.49997 L 820.2083 317.49997 L 793.74994 370.41666 Q 767.2916 396.87497 608.5416 396.87497 Q 449.79166 423.3333 343.9583 423.3333 L 238.12498 423.3333 L 211.66666 449.79166 L 185.20833 476.24997 L 132.29166 476.24997 L 79.37499 476.24997 L 79.37499 423.3333 Q 79.37499 396.87497 52.916664 396.87497 L 26.458332 396.87497 L 0.0 396.87497 Q 0.0 370.41666 0.0 370.41666 Q 0.0 370.41666 26.458332 343.9583 L 79.37499 317.49997 L 79.37499 291.04166 L 105.83333 291.04166 L 105.83333 291.04166 L 105.83333 264.5833 L 105.83333 264.5833 L 105.83333 264.5833 L 132.29166 264.5833 L 132.29166 264.5833 L 132.29166 238.12498 L 132.29166 238.12498 L 158.74998 238.12498 Q 185.20833 264.5833 317.49997 264.5833 Q 423.3333 264.5833 423.3333 238.12498 Q 423.3333 211.66666 529.1666 211.66666 Q 634.99994 211.66666 687.9166 158.74998 Q 767.2916 158.74998 846.6666 79.37499 z" svg:height="4.7625mm" draw:style-name="style-619" svg:viewBox="0.0 0.0 1084.7916 476.24997" svg:width="10.847916mm" svg:x="24.341665mm" svg:y="165.62915mm"/>
          <draw:path svg:d="M 343.9583 26.458332 L 396.87497 26.458332 L 396.87497 0.0 L 423.3333 0.0 L 449.79166 0.0 L 502.7083 26.458332 L 555.625 26.458332 L 582.0833 26.458332 L 582.0833 52.916664 Q 555.625 79.37499 555.625 79.37499 Q 555.625 79.37499 449.79166 132.29166 L 343.9583 132.29166 L 291.04166 158.74998 L 264.5833 158.74998 L 238.12498 158.74998 L 211.66666 158.74998 L 211.66666 158.74998 Q 211.66666 132.29166 185.20833 132.29166 L 158.74998 132.29166 L 105.83333 132.29166 L 52.916664 132.29166 L 26.458332 105.83333 L 0.0 105.83333 L 0.0 79.37499 L 0.0 52.916664 L 26.458332 52.916664 L 52.916664 26.458332 L 185.20833 26.458332 Q 317.49997 26.458332 343.9583 26.458332 z" svg:height="1.5874999mm" draw:style-name="style-620" svg:viewBox="0.0 0.0 582.0833 158.74998" svg:width="5.820833mm" svg:x="91.28124mm" svg:y="94.456245mm"/>
          <draw:path svg:d="M 476.24997 0.0 L 502.7083 0.0 L 502.7083 0.0 Q 476.24997 26.458332 476.24997 105.83333 Q 476.24997 185.20833 476.24997 211.66666 Q 449.79166 211.66666 449.79166 238.12498 Q 476.24997 264.5833 317.49997 264.5833 L 158.74998 291.04166 L 158.74998 264.5833 Q 158.74998 264.5833 132.29166 238.12498 Q 132.29166 211.66666 52.916664 185.20833 L 0.0 158.74998 L 52.916664 158.74998 Q 132.29166 158.74998 158.74998 158.74998 L 185.20833 158.74998 L 211.66666 105.83333 Q 264.5833 52.916664 343.9583 52.916664 Q 423.3333 0.0 476.24997 0.0 z" svg:height="2.9104166mm" draw:style-name="style-621" svg:viewBox="0.0 0.0 502.7083 291.04166" svg:width="5.027083mm" svg:x="176.2125mm" svg:y="146.04999mm"/>
          <draw:path svg:d="M 873.12494 26.458332 L 873.12494 0.0 L 899.5833 26.458332 Q 899.5833 26.458332 952.49994 264.5833 Q 952.49994 502.7083 952.49994 502.7083 Q 952.49994 502.7083 952.49994 529.1666 L 952.49994 529.1666 L 978.95825 555.625 L 1005.4166 608.5416 L 1005.4166 634.99994 L 1005.4166 661.4583 L 978.95825 661.4583 Q 952.49994 661.4583 899.5833 714.37494 Q 899.5833 767.2916 899.5833 767.2916 L 899.5833 793.74994 L 873.12494 820.2083 Q 846.6666 873.12494 846.6666 899.5833 Q 846.6666 926.0416 846.6666 926.0416 L 846.6666 926.0416 L 846.6666 926.0416 Q 820.2083 926.0416 740.8333 873.12494 L 661.4583 846.6666 L 582.0833 846.6666 Q 476.24997 873.12494 317.49997 873.12494 L 185.20833 873.12494 L 158.74998 899.5833 L 132.29166 899.5833 L 132.29166 873.12494 L 105.83333 873.12494 L 105.83333 873.12494 L 105.83333 873.12494 L 105.83333 846.6666 L 105.83333 846.6666 L 105.83333 820.2083 L 105.83333 820.2083 L 79.37499 820.2083 L 79.37499 820.2083 L 79.37499 793.74994 L 79.37499 767.2916 L 132.29166 767.2916 Q 185.20833 767.2916 158.74998 555.625 L 158.74998 370.41666 L 158.74998 343.9583 Q 158.74998 291.04166 132.29166 264.5833 L 105.83333 238.12498 L 105.83333 238.12498 L 105.83333 238.12498 L 79.37499 238.12498 L 79.37499 238.12498 L 79.37499 211.66666 L 52.916664 211.66666 L 52.916664 211.66666 L 52.916664 185.20833 L 26.458332 185.20833 L 0.0 185.20833 L 0.0 158.74998 L 0.0 132.29166 L 26.458332 132.29166 L 52.916664 132.29166 L 52.916664 158.74998 L 52.916664 158.74998 L 79.37499 158.74998 L 79.37499 185.20833 L 105.83333 185.20833 L 132.29166 185.20833 L 264.5833 211.66666 Q 370.41666 238.12498 423.3333 211.66666 L 449.79166 211.66666 L 582.0833 211.66666 Q 687.9166 185.20833 767.2916 158.74998 Q 846.6666 105.83333 846.6666 79.37499 Q 846.6666 52.916664 873.12494 26.458332 z" svg:height="9.260416mm" draw:style-name="style-622" svg:viewBox="0.0 0.0 1005.4166 926.0416" svg:width="10.054166mm" svg:x="66.674995mm" svg:y="112.97707mm"/>
          <draw:path svg:d="M 1058.3333 0.0 L 1164.1666 0.0 L 1164.1666 52.916664 Q 1164.1666 105.83333 1137.7083 132.29166 Q 1111.25 158.74998 1137.7083 185.20833 Q 1164.1666 211.66666 1111.25 211.66666 Q 1058.3333 211.66666 1084.7916 238.12498 Q 1111.25 264.5833 1084.7916 291.04166 Q 1058.3333 317.49997 1084.7916 343.9583 Q 1084.7916 370.41666 1111.25 370.41666 Q 1164.1666 396.87497 1137.7083 396.87497 Q 1137.7083 423.3333 1111.25 423.3333 L 1084.7916 423.3333 L 1058.3333 449.79166 L 1031.875 449.79166 L 899.5833 476.24997 Q 740.8333 476.24997 529.1666 529.1666 Q 317.49997 582.0833 291.04166 608.5416 Q 291.04166 634.99994 264.5833 634.99994 Q 211.66666 634.99994 185.20833 634.99994 L 158.74998 634.99994 L 132.29166 634.99994 L 105.83333 634.99994 L 105.83333 634.99994 L 105.83333 634.99994 L 79.37499 608.5416 L 52.916664 582.0833 L 52.916664 582.0833 L 52.916664 582.0833 L 79.37499 582.0833 L 79.37499 582.0833 L 79.37499 555.625 L 105.83333 555.625 L 105.83333 555.625 L 105.83333 529.1666 L 105.83333 529.1666 L 105.83333 529.1666 L 132.29166 529.1666 L 132.29166 529.1666 L 105.83333 502.7083 L 52.916664 476.24997 L 52.916664 476.24997 L 52.916664 476.24997 L 79.37499 476.24997 L 79.37499 476.24997 L 52.916664 449.79166 L 0.0 423.3333 L 0.0 423.3333 L 0.0 423.3333 L 0.0 423.3333 L 26.458332 423.3333 L 26.458332 396.87497 L 52.916664 396.87497 L 52.916664 396.87497 L 52.916664 370.41666 L 105.83333 370.41666 Q 132.29166 370.41666 158.74998 343.9583 L 158.74998 317.49997 L 211.66666 317.49997 Q 238.12498 317.49997 264.5833 291.04166 Q 291.04166 264.5833 423.3333 264.5833 Q 582.0833 238.12498 582.0833 211.66666 Q 582.0833 185.20833 555.625 185.20833 Q 529.1666 185.20833 529.1666 158.74998 Q 529.1666 132.29166 582.0833 132.29166 Q 634.99994 132.29166 634.99994 105.83333 L 661.4583 79.37499 L 661.4583 105.83333 L 661.4583 105.83333 L 661.4583 105.83333 Q 687.9166 105.83333 687.9166 132.29166 Q 687.9166 158.74998 793.74994 132.29166 Q 899.5833 105.83333 899.5833 105.83333 Q 899.5833 79.37499 926.0416 52.916664 Q 952.49994 52.916664 952.49994 26.458332 Q 952.49994 0.0 1058.3333 0.0 z" svg:height="6.3499994mm" draw:style-name="style-623" svg:viewBox="0.0 0.0 1164.1666 634.99994" svg:width="11.641666mm" svg:x="15.345833mm" svg:y="147.10832mm"/>
          <draw:path svg:d="M 185.20833 26.458332 L 185.20833 0.0 L 211.66666 0.0 L 211.66666 0.0 L 238.12498 52.916664 Q 264.5833 79.37499 264.5833 79.37499 L 264.5833 105.83333 L 264.5833 105.83333 L 264.5833 105.83333 L 238.12498 105.83333 L 238.12498 105.83333 L 211.66666 132.29166 L 185.20833 132.29166 L 185.20833 158.74998 L 158.74998 211.66666 L 158.74998 238.12498 L 158.74998 264.5833 L 264.5833 291.04166 Q 370.41666 317.49997 396.87497 317.49997 L 423.3333 317.49997 L 423.3333 291.04166 L 423.3333 264.5833 L 449.79166 264.5833 L 449.79166 264.5833 L 476.24997 291.04166 L 502.7083 317.49997 L 502.7083 317.49997 L 529.1666 317.49997 L 529.1666 317.49997 L 529.1666 343.9583 L 502.7083 343.9583 L 502.7083 370.41666 L 476.24997 370.41666 Q 449.79166 370.41666 370.41666 370.41666 L 317.49997 423.3333 L 317.49997 423.3333 L 317.49997 423.3333 L 291.04166 423.3333 L 264.5833 423.3333 L 211.66666 423.3333 Q 185.20833 423.3333 132.29166 396.87497 L 79.37499 396.87497 L 79.37499 370.41666 Q 79.37499 343.9583 52.916664 343.9583 Q 26.458332 343.9583 0.0 264.5833 Q 0.0 211.66666 52.916664 185.20833 Q 105.83333 158.74998 52.916664 158.74998 L 0.0 132.29166 L 0.0 132.29166 L 0.0 105.83333 L 105.83333 79.37499 Q 185.20833 52.916664 185.20833 26.458332 z" svg:height="4.233333mm" draw:style-name="style-624" svg:viewBox="0.0 0.0 529.1666 423.3333" svg:width="5.2916665mm" svg:x="269.875mm" svg:y="124.88332mm"/>
          <draw:path svg:d="M 291.04166 0.0 L 317.49997 0.0 L 317.49997 0.0 L 317.49997 26.458332 L 317.49997 52.916664 L 317.49997 52.916664 L 291.04166 52.916664 L 291.04166 52.916664 L 291.04166 52.916664 L 291.04166 52.916664 L 291.04166 79.37499 L 317.49997 79.37499 L 317.49997 79.37499 L 317.49997 105.83333 L 396.87497 105.83333 Q 476.24997 132.29166 449.79166 185.20833 Q 423.3333 264.5833 423.3333 264.5833 L 423.3333 264.5833 L 396.87497 370.41666 Q 370.41666 449.79166 370.41666 476.24997 L 370.41666 529.1666 L 343.9583 529.1666 L 317.49997 529.1666 L 317.49997 555.625 L 317.49997 555.625 L 291.04166 582.0833 L 291.04166 608.5416 L 264.5833 608.5416 L 238.12498 582.0833 L 238.12498 582.0833 L 211.66666 582.0833 L 211.66666 529.1666 L 211.66666 449.79166 L 185.20833 449.79166 L 185.20833 449.79166 L 185.20833 370.41666 Q 158.74998 264.5833 158.74998 264.5833 L 158.74998 264.5833 L 158.74998 211.66666 Q 158.74998 158.74998 105.83333 158.74998 L 26.458332 158.74998 L 26.458332 132.29166 L 0.0 132.29166 L 0.0 105.83333 L 0.0 79.37499 L 0.0 79.37499 L 0.0 52.916664 L 0.0 52.916664 L 26.458332 52.916664 L 52.916664 52.916664 L 52.916664 52.916664 L 52.916664 105.83333 L 52.916664 132.29166 L 132.29166 105.83333 Q 211.66666 105.83333 238.12498 52.916664 Q 264.5833 0.0 291.04166 0.0 z" svg:height="6.0854163mm" draw:style-name="style-625" svg:viewBox="0.0 0.0 449.79166 608.5416" svg:width="4.497916mm" svg:x="167.74582mm" svg:y="111.65416mm"/>
          <draw:path svg:d="M 4021.6665 158.74998 L 4048.1248 158.74998 L 4074.583 185.20833 L 4101.0415 185.20833 L 4101.0415 158.74998 L 4101.0415 132.29166 L 4101.0415 158.74998 Q 4127.5 211.66666 4153.958 211.66666 Q 4206.875 211.66666 4206.875 238.12498 Q 4206.875 264.5833 4259.7915 264.5833 Q 4312.708 238.12498 4312.708 264.5833 Q 4312.708 317.49997 4418.5415 317.49997 Q 4524.375 370.41666 4577.2915 343.9583 Q 4603.75 343.9583 4603.75 317.49997 Q 4603.75 291.04166 4656.6665 291.04166 L 4709.583 291.04166 L 4709.583 317.49997 Q 4709.583 343.9583 4736.0415 343.9583 Q 4762.4995 343.9583 4762.4995 370.41666 Q 4762.4995 396.87497 4736.0415 423.3333 Q 4683.1245 423.3333 4683.1245 423.3333 L 4683.1245 423.3333 L 4815.4165 449.79166 Q 4947.708 476.24997 5053.5415 476.24997 Q 5159.3745 502.7083 5212.2915 555.625 Q 5265.208 582.0833 5423.958 634.99994 Q 5582.708 661.4583 5582.708 687.9166 Q 5582.708 714.37494 5556.2495 714.37494 Q 5529.7915 740.8333 5582.708 740.8333 Q 5609.1665 740.8333 5609.1665 767.2916 Q 5609.1665 793.74994 5582.708 793.74994 Q 5556.2495 793.74994 5582.708 846.6666 Q 5635.6245 899.5833 5662.083 899.5833 Q 5688.5415 899.5833 5688.5415 952.49994 Q 5688.5415 978.95825 5794.3745 978.95825 Q 5873.7495 978.95825 5900.208 1058.3333 Q 5953.1245 1137.7083 6006.0415 1164.1666 Q 6085.4165 1164.1666 6085.4165 1164.1666 L 6111.8745 1164.1666 L 6111.8745 1164.1666 L 6111.8745 1164.1666 L 6111.8745 1137.7083 L 6111.8745 1137.7083 L 6164.7915 1137.7083 L 6191.2495 1164.1666 L 6191.2495 1164.1666 L 6164.7915 1164.1666 L 6164.7915 1217.0833 L 6164.7915 1243.5416 L 6191.2495 1269.9999 L 6191.2495 1296.4583 L 6164.7915 1296.4583 L 6138.333 1322.9166 L 6138.333 1322.9166 L 6164.7915 1322.9166 L 6164.7915 1322.9166 L 6164.7915 1322.9166 L 6006.0415 1349.3749 Q 5873.7495 1375.8333 5900.208 1428.7499 Q 5926.6665 1481.6666 5873.7495 1508.1249 Q 5847.2915 1534.5833 5847.2915 1613.9583 Q 5873.7495 1693.3333 5847.2915 1693.3333 Q 5820.833 1693.3333 5820.833 1772.7083 L 5794.3745 1852.0833 L 5794.3745 1852.0833 L 5794.3745 1852.0833 L 5767.9165 1878.5416 L 5741.458 1878.5416 L 5741.458 1904.9999 L 5741.458 1931.4583 L 5767.9165 1931.4583 L 5767.9165 1931.4583 L 5767.9165 1957.9165 L 5767.9165 1957.9165 L 5767.9165 1957.9165 Q 5767.9165 1957.9165 5794.3745 1984.3749 L 5794.3745 1984.3749 L 5794.3745 2037.2915 Q 5820.833 2063.75 5741.458 2090.2083 L 5688.5415 2116.6665 L 5688.5415 2116.6665 L 5688.5415 2116.6665 L 5662.083 2116.6665 L 5662.083 2116.6665 L 5662.083 2143.125 L 5688.5415 2143.125 L 5688.5415 2222.5 Q 5688.5415 2275.4165 5714.9995 2328.3333 Q 5741.458 2354.7915 5794.3745 2381.2498 Q 5847.2915 2407.7083 5873.7495 2434.1665 Q 5873.7495 2487.0833 5926.6665 2487.0833 Q 5953.1245 2513.5415 5979.583 2592.9165 Q 6006.0415 2645.8333 6111.8745 2645.8333 L 6191.2495 2645.8333 L 6217.708 2672.2915 L 6244.1665 2698.7498 L 6244.1665 2698.7498 L 6270.6245 2698.7498 L 6270.6245 2698.7498 L 6270.6245 2698.7498 L 6244.1665 2725.2083 L 6217.708 2751.6665 L 6217.708 2751.6665 L 6217.708 2751.6665 L 6217.708 2751.6665 L 6217.708 2751.6665 L 6217.708 2778.1248 L 6217.708 2778.1248 L 6191.2495 2751.6665 L 6191.2495 2725.2083 L 6164.7915 2725.2083 L 6111.8745 2751.6665 L 6111.8745 2751.6665 L 6111.8745 2751.6665 L 6085.4165 2751.6665 L 6085.4165 2751.6665 L 6006.0415 2751.6665 Q 5953.1245 2751.6665 5794.3745 2804.5833 Q 5662.083 2804.5833 5609.1665 2857.4998 Q 5556.2495 2857.4998 5503.333 2831.0415 Q 5476.8745 2778.1248 5371.0415 2804.5833 Q 5265.208 2857.4998 5265.208 2910.4165 Q 5265.208 2936.8748 5000.6245 2963.3333 Q 4762.4995 2989.7915 4762.4995 3016.2498 Q 4736.0415 3042.7083 4709.583 3042.7083 Q 4683.1245 3016.2498 4683.1245 3069.1665 Q 4683.1245 3095.6248 4603.75 3122.0833 Q 4550.833 3148.5415 4550.833 3174.9998 Q 4550.833 3201.4583 4524.375 3201.4583 Q 4497.9165 3227.9165 4497.9165 3254.3748 Q 4471.458 3280.8333 4497.9165 3307.2915 Q 4524.375 3333.7498 4524.375 3360.2083 L 4524.375 3386.6665 L 4524.375 3413.1248 L 4524.375 3439.5833 L 4497.9165 3439.5833 Q 4471.458 3439.5833 4471.458 3413.1248 Q 4445.0 3386.6665 4418.5415 3386.6665 L 4365.625 3386.6665 L 4365.625 3360.2083 L 4365.625 3360.2083 L 4339.1665 3360.2083 L 4339.1665 3386.6665 L 4339.1665 3386.6665 L 4312.708 3386.6665 L 4312.708 3413.1248 L 4312.708 3439.5833 L 4365.625 3439.5833 Q 4418.5415 3466.0415 4418.5415 3492.4998 L 4418.5415 3518.9583 L 4392.083 3518.9583 L 4392.083 3545.4165 L 4365.625 3545.4165 L 4365.625 3545.4165 L 4339.1665 3518.9583 L 4312.708 3492.4998 L 4180.4165 3492.4998 L 4048.1248 3492.4998 L 3995.208 3518.9583 L 3915.833 3518.9583 L 3915.833 3545.4165 L 3942.2915 3571.8748 L 3942.2915 3598.3333 L 3942.2915 3651.2498 L 3915.833 3651.2498 L 3915.833 3677.7083 L 3624.7915 3677.7083 L 3360.2083 3677.7083 L 3360.2083 3677.7083 L 3360.2083 3651.2498 L 3413.1248 3651.2498 L 3466.0415 3651.2498 L 3439.5833 3624.7915 L 3413.1248 3598.3333 L 3413.1248 3598.3333 L 3413.1248 3598.3333 L 3386.6665 3598.3333 L 3386.6665 3598.3333 L 3360.2083 3571.8748 L 3333.7498 3545.4165 L 3333.7498 3545.4165 L 3360.2083 3545.4165 L 3360.2083 3545.4165 Q 3360.2083 3545.4165 3386.6665 3492.4998 Q 3413.1248 3439.5833 3466.0415 3439.5833 Q 3492.4998 3439.5833 3466.0415 3413.1248 Q 3466.0415 3386.6665 3492.4998 3360.2083 Q 3518.9583 3333.7498 3545.4165 3307.2915 Q 3571.8748 3254.3748 3518.9583 3227.9165 Q 3492.4998 3227.9165 3466.0415 3174.9998 Q 3466.0415 3122.0833 3439.5833 3122.0833 Q 3413.1248 3122.0833 3439.5833 3095.6248 Q 3466.0415 3095.6248 3466.0415 3069.1665 Q 3466.0415 3042.7083 3466.0415 3016.2498 Q 3413.1248 2989.7915 3439.5833 2910.4165 Q 3466.0415 2857.4998 3413.1248 2857.4998 Q 3333.7498 2857.4998 3280.8333 2725.2083 Q 3254.3748 2592.9165 3254.3748 2566.4583 Q 3254.3748 2539.9998 3227.9165 2513.5415 Q 3201.4583 2487.0833 3174.9998 2460.6248 Q 3148.5415 2407.7083 3122.0833 2407.7083 Q 3095.6248 2381.2498 2936.8748 2381.2498 Q 2778.1248 2328.3333 2778.1248 2354.7915 Q 2804.5833 2381.2498 2725.2083 2381.2498 Q 2619.3748 2434.1665 2513.5415 2434.1665 Q 2381.2498 2434.1665 2196.0415 2354.7915 Q 1984.3749 2275.4165 1984.3749 2248.9583 Q 1957.9165 2222.5 1931.4583 2196.0415 Q 1931.4583 2143.125 1878.5416 2143.125 Q 1825.6249 2169.5833 1693.3333 2116.6665 Q 1561.0416 2116.6665 1534.5833 2116.6665 Q 1508.1249 2143.125 1508.1249 2143.125 Q 1481.6666 2169.5833 1455.2083 2116.6665 Q 1455.2083 2090.2083 1402.2916 2090.2083 Q 1322.9166 2090.2083 1296.4583 2063.75 Q 1296.4583 2063.75 1190.6249 2063.75 Q 1084.7916 2063.75 873.12494 2010.8333 Q 634.99994 1957.9165 608.5416 1904.9999 Q 608.5416 1852.0833 555.625 1904.9999 Q 502.7083 1904.9999 476.24997 1957.9165 Q 449.79166 1984.3749 449.79166 1957.9165 Q 423.3333 1957.9165 343.9583 1957.9165 Q 291.04166 1984.3749 291.04166 1957.9165 Q 291.04166 1904.9999 185.20833 1931.4583 L 105.83333 1957.9165 L 79.37499 1957.9165 L 79.37499 1957.9165 L 79.37499 1931.4583 L 79.37499 1931.4583 L 105.83333 1931.4583 L 105.83333 1904.9999 L 105.83333 1904.9999 L 132.29166 1904.9999 L 132.29166 1904.9999 L 132.29166 1904.9999 L 132.29166 1878.5416 L 132.29166 1878.5416 L 105.83333 1852.0833 L 105.83333 1799.1666 L 52.916664 1799.1666 L 0.0 1799.1666 L 0.0 1772.7083 L 26.458332 1772.7083 L 26.458332 1772.7083 L 26.458332 1746.2499 L 79.37499 1746.2499 Q 132.29166 1746.2499 264.5833 1719.7916 Q 396.87497 1693.3333 396.87497 1613.9583 Q 370.41666 1534.5833 502.7083 1508.1249 Q 634.99994 1481.6666 661.4583 1455.2083 Q 687.9166 1428.7499 820.2083 1428.7499 Q 926.0416 1375.8333 926.0416 1428.7499 Q 952.49994 1455.2083 1084.7916 1402.2916 Q 1243.5416 1375.8333 1269.9999 1322.9166 Q 1296.4583 1269.9999 1322.9166 1217.0833 Q 1349.3749 1190.6249 1375.8333 1111.25 Q 1375.8333 1005.4166 1349.3749 1005.4166 Q 1322.9166 1005.4166 1322.9166 952.49994 Q 1322.9166 873.12494 1296.4583 873.12494 Q 1269.9999 873.12494 1296.4583 820.2083 Q 1296.4583 793.74994 1322.9166 687.9166 Q 1349.3749 582.0833 1349.3749 555.625 Q 1402.2916 529.1666 1375.8333 502.7083 Q 1349.3749 476.24997 1375.8333 423.3333 Q 1402.2916 343.9583 1428.7499 291.04166 Q 1481.6666 264.5833 1455.2083 238.12498 Q 1428.7499 211.66666 1455.2083 211.66666 Q 1455.2083 185.20833 1508.1249 158.74998 L 1534.5833 158.74998 L 1534.5833 158.74998 Q 1534.5833 158.74998 1561.0416 158.74998 L 1561.0416 158.74998 L 1561.0416 158.74998 L 1561.0416 158.74998 L 1719.7916 132.29166 Q 1904.9999 105.83333 1904.9999 52.916664 Q 1904.9999 52.916664 1931.4583 26.458332 Q 1957.9165 26.458332 1957.9165 0.0 Q 1957.9165 -26.458332 2063.75 0.0 Q 2143.125 26.458332 2169.5833 105.83333 Q 2196.0415 185.20833 2407.7083 158.74998 Q 2619.3748 158.74998 2725.2083 158.74998 Q 2831.0415 132.29166 2831.0415 158.74998 Q 2883.9583 211.66666 2883.9583 185.20833 Q 2883.9583 158.74998 2963.3333 158.74998 Q 3042.7083 158.74998 3095.6248 105.83333 Q 3148.5415 79.37499 3148.5415 52.916664 Q 3148.5415 26.458332 3360.2083 26.458332 Q 3545.4165 52.916664 3571.8748 52.916664 Q 3598.3333 52.916664 3598.3333 79.37499 Q 3598.3333 105.83333 3730.6248 105.83333 Q 3889.3748 105.83333 3889.3748 132.29166 Q 3915.833 158.74998 3942.2915 158.74998 Q 3995.208 158.74998 4021.6665 158.74998 z M 4683.1245 1613.9583 Q 4709.583 1587.4999 4841.8745 1587.4999 Q 5000.6245 1613.9583 4974.1665 1640.4166 Q 4947.708 1693.3333 4815.4165 1666.8749 Q 4683.1245 1640.4166 4683.1245 1613.9583 z" svg:height="36.77708mm" draw:style-name="style-626" svg:viewBox="0.0 0.0 6270.6245 3677.7083" svg:width="62.706245mm" svg:x="120.91457mm" svg:y="186.79582mm"/>
          <draw:path svg:d="M 1164.1666 52.916664 L 1217.0833 52.916664 L 1269.9999 79.37499 Q 1322.9166 105.83333 1269.9999 158.74998 Q 1217.0833 158.74998 1243.5416 185.20833 L 1269.9999 211.66666 L 1269.9999 211.66666 L 1269.9999 211.66666 L 1296.4583 211.66666 L 1296.4583 211.66666 L 1349.3749 211.66666 Q 1428.7499 211.66666 1428.7499 185.20833 Q 1428.7499 158.74998 1455.2083 158.74998 L 1455.2083 158.74998 L 1455.2083 211.66666 L 1455.2083 238.12498 L 1481.6666 238.12498 L 1508.1249 264.5833 L 1534.5833 264.5833 L 1561.0416 264.5833 L 1561.0416 291.04166 L 1587.4999 291.04166 L 1587.4999 291.04166 L 1587.4999 317.49997 L 1852.0833 343.9583 Q 2143.125 370.41666 2196.0415 370.41666 L 2248.9583 370.41666 L 2275.4165 370.41666 L 2328.3333 370.41666 L 2381.2498 396.87497 L 2407.7083 396.87497 L 2513.5415 396.87497 Q 2619.3748 423.3333 2645.8333 423.3333 L 2672.2915 423.3333 L 2672.2915 423.3333 Q 2672.2915 423.3333 2698.7498 449.79166 L 2698.7498 449.79166 L 2698.7498 449.79166 L 2698.7498 476.24997 L 2672.2915 476.24997 L 2645.8333 476.24997 L 2592.9165 502.7083 L 2539.9998 529.1666 L 2566.4583 529.1666 L 2592.9165 529.1666 L 2619.3748 555.625 L 2645.8333 582.0833 L 2645.8333 582.0833 L 2645.8333 582.0833 L 2592.9165 582.0833 Q 2566.4583 582.0833 2592.9165 608.5416 Q 2619.3748 634.99994 2487.0833 661.4583 Q 2354.7915 687.9166 2381.2498 714.37494 L 2407.7083 714.37494 L 2407.7083 740.8333 L 2407.7083 767.2916 L 2381.2498 767.2916 L 2354.7915 793.74994 L 2381.2498 793.74994 L 2407.7083 793.74994 L 2487.0833 846.6666 Q 2539.9998 873.12494 2566.4583 926.0416 Q 2592.9165 1005.4166 2619.3748 1005.4166 Q 2645.8333 1058.3333 2672.2915 1058.3333 L 2698.7498 1058.3333 L 2698.7498 1031.875 L 2698.7498 1005.4166 L 2725.2083 1005.4166 L 2751.6665 1005.4166 L 2751.6665 1031.875 L 2751.6665 1058.3333 L 2751.6665 1058.3333 L 2751.6665 1084.7916 L 2751.6665 1084.7916 L 2751.6665 1111.25 L 2751.6665 1111.25 L 2751.6665 1111.25 L 2778.1248 1111.25 L 2778.1248 1111.25 L 2751.6665 1137.7083 L 2725.2083 1164.1666 L 2725.2083 1164.1666 L 2725.2083 1164.1666 L 2672.2915 1164.1666 L 2619.3748 1164.1666 L 2539.9998 1190.6249 Q 2460.6248 1190.6249 2460.6248 1164.1666 Q 2460.6248 1137.7083 2090.2083 1084.7916 Q 1719.7916 1058.3333 1719.7916 1058.3333 Q 1746.2499 1084.7916 1693.3333 1111.25 Q 1640.4166 1111.25 1640.4166 1137.7083 Q 1640.4166 1164.1666 1613.9583 1164.1666 Q 1587.4999 1164.1666 1534.5833 1164.1666 Q 1455.2083 1164.1666 1375.8333 1164.1666 Q 1322.9166 1190.6249 1322.9166 1217.0833 Q 1322.9166 1243.5416 1269.9999 1217.0833 Q 1243.5416 1217.0833 1243.5416 1243.5416 L 1217.0833 1269.9999 L 1217.0833 1269.9999 L 1217.0833 1269.9999 L 1217.0833 1296.4583 L 1217.0833 1296.4583 L 1190.6249 1322.9166 L 1190.6249 1349.3749 L 1164.1666 1349.3749 Q 1137.7083 1322.9166 1058.3333 1322.9166 L 978.95825 1322.9166 L 978.95825 1296.4583 L 978.95825 1296.4583 L 978.95825 1296.4583 L 1005.4166 1296.4583 L 1005.4166 1269.9999 L 1005.4166 1269.9999 L 978.95825 1269.9999 L 978.95825 1269.9999 L 978.95825 1243.5416 L 952.49994 1243.5416 L 952.49994 1217.0833 Q 952.49994 1190.6249 978.95825 1190.6249 L 1005.4166 1190.6249 L 1005.4166 1164.1666 Q 1005.4166 1137.7083 978.95825 1137.7083 Q 952.49994 1111.25 926.0416 1058.3333 Q 899.5833 1005.4166 899.5833 952.49994 Q 899.5833 873.12494 899.5833 846.6666 Q 926.0416 846.6666 926.0416 793.74994 L 952.49994 767.2916 L 952.49994 740.8333 L 952.49994 740.8333 L 926.0416 740.8333 L 926.0416 740.8333 L 793.74994 740.8333 Q 687.9166 740.8333 687.9166 740.8333 L 661.4583 740.8333 L 661.4583 714.37494 L 634.99994 714.37494 L 634.99994 714.37494 L 634.99994 687.9166 L 582.0833 687.9166 L 555.625 687.9166 L 555.625 661.4583 L 529.1666 661.4583 L 529.1666 661.4583 L 529.1666 634.99994 L 529.1666 634.99994 L 529.1666 634.99994 L 555.625 634.99994 L 555.625 634.99994 L 634.99994 608.5416 L 740.8333 582.0833 L 740.8333 582.0833 L 740.8333 582.0833 L 714.37494 582.0833 L 714.37494 582.0833 L 687.9166 555.625 L 634.99994 529.1666 L 634.99994 529.1666 L 634.99994 529.1666 L 608.5416 529.1666 L 608.5416 529.1666 L 582.0833 502.7083 Q 555.625 476.24997 529.1666 449.79166 Q 476.24997 396.87497 264.5833 317.49997 Q 79.37499 264.5833 79.37499 238.12498 L 52.916664 211.66666 L 52.916664 158.74998 Q 52.916664 132.29166 26.458332 132.29166 Q 0.0 105.83333 0.0 52.916664 L 26.458332 0.0 L 132.29166 0.0 Q 238.12498 0.0 476.24997 0.0 Q 714.37494 52.916664 767.2916 52.916664 Q 846.6666 79.37499 952.49994 52.916664 Q 1084.7916 52.916664 1164.1666 52.916664 z M 1322.9166 1137.7083 Q 1322.9166 1111.25 1322.9166 1111.25 Q 1322.9166 1111.25 1322.9166 1111.25 Q 1322.9166 1137.7083 1322.9166 1137.7083 z" svg:height="13.49375mm" draw:style-name="style-627" svg:viewBox="0.0 0.0 2778.1248 1349.3749" svg:width="27.781248mm" svg:x="279.92914mm" svg:y="156.63333mm"/>
          <draw:path svg:d="M 634.99994 26.458332 L 687.9166 26.458332 L 740.8333 26.458332 L 793.74994 26.458332 L 793.74994 52.916664 Q 793.74994 105.83333 740.8333 105.83333 Q 687.9166 132.29166 687.9166 158.74998 L 687.9166 185.20833 L 714.37494 185.20833 L 740.8333 185.20833 L 740.8333 317.49997 L 767.2916 449.79166 L 767.2916 476.24997 L 767.2916 502.7083 L 793.74994 502.7083 L 793.74994 502.7083 L 793.74994 502.7083 L 793.74994 529.1666 L 793.74994 529.1666 L 820.2083 529.1666 L 820.2083 529.1666 L 820.2083 529.1666 L 873.12494 555.625 L 899.5833 582.0833 L 846.6666 582.0833 L 793.74994 582.0833 L 767.2916 608.5416 L 714.37494 634.99994 L 714.37494 634.99994 L 714.37494 634.99994 L 687.9166 634.99994 L 661.4583 634.99994 L 555.625 634.99994 Q 423.3333 634.99994 343.9583 608.5416 L 238.12498 608.5416 L 238.12498 582.0833 Q 238.12498 582.0833 238.12498 555.625 Q 238.12498 529.1666 158.74998 423.3333 Q 79.37499 343.9583 26.458332 317.49997 L 0.0 291.04166 L 0.0 291.04166 L 0.0 264.5833 L 52.916664 238.12498 Q 79.37499 211.66666 105.83333 158.74998 L 105.83333 105.83333 L 132.29166 105.83333 Q 132.29166 79.37499 264.5833 26.458332 Q 396.87497 0.0 502.7083 0.0 Q 582.0833 0.0 634.99994 26.458332 z" svg:height="6.3499994mm" draw:style-name="style-628" svg:viewBox="0.0 0.0 899.5833 634.99994" svg:width="8.995832mm" svg:x="126.73541mm" svg:y="58.208332mm"/>
          <draw:path svg:d="M 211.66666 26.458332 L 211.66666 0.0 L 211.66666 79.37499 Q 238.12498 158.74998 211.66666 211.66666 L 211.66666 264.5833 L 105.83333 264.5833 L 0.0 264.5833 L 0.0 264.5833 Q 0.0 264.5833 52.916664 238.12498 Q 105.83333 211.66666 105.83333 185.20833 Q 105.83333 158.74998 52.916664 158.74998 Q 0.0 158.74998 26.458332 132.29166 Q 26.458332 105.83333 79.37499 52.916664 L 132.29166 26.458332 L 132.29166 52.916664 L 132.29166 52.916664 L 185.20833 52.916664 L 211.66666 52.916664 L 211.66666 26.458332 z" svg:height="2.6458333mm" draw:style-name="style-629" svg:viewBox="0.0 0.0 211.66666 264.5833" svg:width="2.1166666mm" svg:x="23.547915mm" svg:y="128.5875mm"/>
          <draw:path svg:d="M 52.916664 52.916664 L 52.916664 0.0 L 79.37499 26.458332 Q 105.83333 52.916664 158.74998 79.37499 L 211.66666 105.83333 L 423.3333 105.83333 Q 661.4583 105.83333 687.9166 105.83333 L 714.37494 105.83333 L 714.37494 132.29166 Q 714.37494 158.74998 687.9166 158.74998 Q 661.4583 158.74998 661.4583 211.66666 Q 661.4583 264.5833 714.37494 291.04166 Q 767.2916 317.49997 740.8333 343.9583 Q 714.37494 370.41666 661.4583 370.41666 L 608.5416 370.41666 L 529.1666 370.41666 Q 476.24997 370.41666 317.49997 396.87497 L 185.20833 396.87497 L 185.20833 370.41666 Q 158.74998 370.41666 158.74998 370.41666 Q 158.74998 370.41666 79.37499 317.49997 L 0.0 264.5833 L 0.0 264.5833 L 0.0 264.5833 L 0.0 211.66666 L 0.0 158.74998 L 26.458332 158.74998 Q 52.916664 158.74998 52.916664 105.83333 Q 79.37499 79.37499 52.916664 79.37499 Q 26.458332 79.37499 52.916664 52.916664 z" svg:height="3.9687498mm" draw:style-name="style-630" svg:viewBox="0.0 0.0 740.8333 396.87497" svg:width="7.408333mm" svg:x="153.45833mm" svg:y="71.96666mm"/>
          <draw:path svg:d="M 1375.8333 105.83333 L 1402.2916 105.83333 L 1402.2916 132.29166 L 1402.2916 185.20833 L 1375.8333 185.20833 L 1375.8333 185.20833 L 1455.2083 238.12498 Q 1561.0416 264.5833 1508.1249 370.41666 Q 1481.6666 476.24997 1455.2083 476.24997 Q 1428.7499 502.7083 1428.7499 502.7083 L 1428.7499 502.7083 L 1402.2916 555.625 Q 1375.8333 582.0833 1322.9166 555.625 Q 1269.9999 555.625 1269.9999 582.0833 Q 1269.9999 608.5416 1217.0833 608.5416 Q 1164.1666 608.5416 1164.1666 634.99994 Q 1137.7083 661.4583 1137.7083 714.37494 L 1137.7083 767.2916 L 1137.7083 767.2916 Q 1137.7083 767.2916 1137.7083 793.74994 Q 1111.25 820.2083 978.95825 820.2083 Q 820.2083 820.2083 714.37494 793.74994 Q 634.99994 767.2916 634.99994 820.2083 Q 634.99994 846.6666 582.0833 873.12494 L 529.1666 873.12494 L 529.1666 873.12494 Q 502.7083 873.12494 396.87497 846.6666 L 264.5833 820.2083 L 264.5833 820.2083 L 238.12498 820.2083 L 238.12498 820.2083 Q 238.12498 820.2083 211.66666 820.2083 L 185.20833 820.2083 L 132.29166 820.2083 L 79.37499 820.2083 L 105.83333 793.74994 L 132.29166 767.2916 L 158.74998 767.2916 Q 185.20833 767.2916 185.20833 714.37494 Q 185.20833 687.9166 238.12498 687.9166 L 264.5833 661.4583 L 264.5833 661.4583 L 238.12498 661.4583 L 238.12498 661.4583 L 238.12498 661.4583 L 238.12498 634.99994 Q 238.12498 634.99994 185.20833 608.5416 Q 185.20833 582.0833 132.29166 555.625 Q 105.83333 555.625 105.83333 502.7083 Q 105.83333 449.79166 79.37499 449.79166 L 52.916664 449.79166 L 26.458332 449.79166 L 26.458332 449.79166 L 26.458332 449.79166 L 26.458332 449.79166 L 0.0 449.79166 L 0.0 449.79166 L 0.0 423.3333 L 0.0 423.3333 L 26.458332 423.3333 L 26.458332 396.87497 L 26.458332 396.87497 L 26.458332 396.87497 L 105.83333 396.87497 Q 185.20833 370.41666 185.20833 291.04166 Q 211.66666 238.12498 291.04166 238.12498 Q 396.87497 238.12498 423.3333 238.12498 Q 449.79166 238.12498 423.3333 185.20833 Q 396.87497 132.29166 502.7083 79.37499 Q 608.5416 26.458332 926.0416 26.458332 Q 1217.0833 -26.458332 1269.9999 0.0 Q 1296.4583 0.0 1296.4583 26.458332 Q 1296.4583 79.37499 1322.9166 79.37499 Q 1349.3749 79.37499 1375.8333 105.83333 z M 1190.6249 555.625 Q 1190.6249 555.625 1217.0833 555.625 Q 1217.0833 555.625 1190.6249 555.625 Q 1190.6249 555.625 1190.6249 555.625 z" svg:height="8.73125mm" draw:style-name="style-631" svg:viewBox="0.0 0.0 1508.1249 873.12494" svg:width="15.081249mm" svg:x="127.79375mm" svg:y="150.54791mm"/>
          <draw:path svg:d="M 555.625 291.04166 L 555.625 291.04166 L 529.1666 291.04166 Q 529.1666 291.04166 555.625 317.49997 Q 582.0833 343.9583 449.79166 343.9583 Q 317.49997 370.41666 317.49997 343.9583 Q 317.49997 317.49997 291.04166 317.49997 Q 264.5833 343.9583 238.12498 343.9583 L 211.66666 343.9583 L 211.66666 370.41666 L 211.66666 370.41666 L 185.20833 370.41666 L 185.20833 396.87497 L 132.29166 396.87497 L 79.37499 396.87497 L 79.37499 449.79166 L 52.916664 476.24997 L 52.916664 502.7083 L 52.916664 502.7083 L 52.916664 502.7083 L 52.916664 502.7083 L 26.458332 502.7083 L 26.458332 502.7083 L 0.0 529.1666 L 0.0 529.1666 L 0.0 291.04166 L 0.0 26.458332 L 0.0 26.458332 L 26.458332 26.458332 L 26.458332 0.0 L 52.916664 0.0 L 52.916664 0.0 L 52.916664 26.458332 L 158.74998 0.0 Q 238.12498 0.0 238.12498 26.458332 Q 238.12498 79.37499 317.49997 79.37499 Q 370.41666 79.37499 343.9583 105.83333 Q 317.49997 132.29166 423.3333 158.74998 Q 529.1666 185.20833 476.24997 185.20833 Q 449.79166 185.20833 476.24997 211.66666 Q 476.24997 238.12498 529.1666 264.5833 Q 555.625 291.04166 555.625 291.04166 z" svg:height="5.2916665mm" draw:style-name="style-632" svg:viewBox="0.0 0.0 555.625 529.1666" svg:width="5.5562496mm" svg:x="0.0mm" svg:y="112.97707mm"/>
          <draw:path svg:d="M 1825.6249 52.916664 L 1904.9999 0.0 L 1931.4583 0.0 Q 1957.9165 0.0 1957.9165 26.458332 L 1957.9165 79.37499 L 1957.9165 79.37499 L 1957.9165 79.37499 L 2010.8333 105.83333 Q 2037.2915 132.29166 2010.8333 158.74998 Q 1984.3749 185.20833 1984.3749 185.20833 L 1984.3749 185.20833 L 1957.9165 185.20833 L 1957.9165 185.20833 L 1957.9165 211.66666 L 1984.3749 211.66666 L 1984.3749 211.66666 L 1984.3749 238.12498 L 2063.75 238.12498 L 2143.125 238.12498 L 2222.5 264.5833 L 2301.875 264.5833 L 2301.875 264.5833 Q 2301.875 291.04166 2037.2915 291.04166 L 1799.1666 291.04166 L 1772.7083 317.49997 L 1746.2499 343.9583 L 1719.7916 343.9583 L 1666.8749 343.9583 L 1640.4166 370.41666 L 1613.9583 370.41666 L 1613.9583 423.3333 L 1613.9583 476.24997 L 1666.8749 476.24997 L 1719.7916 449.79166 L 1719.7916 449.79166 L 1719.7916 449.79166 L 1746.2499 449.79166 L 1746.2499 449.79166 L 1772.7083 449.79166 Q 1825.6249 449.79166 1904.9999 449.79166 L 1984.3749 449.79166 L 2037.2915 423.3333 L 2063.75 423.3333 L 2063.75 449.79166 L 2037.2915 502.7083 L 2037.2915 502.7083 L 2037.2915 502.7083 L 2037.2915 529.1666 L 2037.2915 529.1666 L 2010.8333 529.1666 L 2010.8333 555.625 L 1984.3749 555.625 Q 1931.4583 555.625 1931.4583 634.99994 Q 1957.9165 714.37494 1878.5416 714.37494 Q 1772.7083 740.8333 1772.7083 767.2916 Q 1772.7083 767.2916 1799.1666 767.2916 L 1799.1666 793.74994 L 1772.7083 793.74994 L 1719.7916 793.74994 L 1693.3333 793.74994 Q 1666.8749 820.2083 1031.875 820.2083 L 396.87497 846.6666 L 396.87497 820.2083 Q 396.87497 820.2083 449.79166 793.74994 Q 449.79166 767.2916 423.3333 767.2916 Q 370.41666 740.8333 343.9583 714.37494 Q 343.9583 661.4583 264.5833 714.37494 Q 185.20833 740.8333 132.29166 767.2916 L 105.83333 793.74994 L 105.83333 793.74994 L 105.83333 767.2916 L 52.916664 767.2916 L 0.0 767.2916 L 0.0 740.8333 L 26.458332 714.37494 L 26.458332 714.37494 L 26.458332 714.37494 L 26.458332 687.9166 L 26.458332 687.9166 L 52.916664 687.9166 L 52.916664 661.4583 L 52.916664 661.4583 L 26.458332 661.4583 L 26.458332 661.4583 L 26.458332 661.4583 L 26.458332 634.99994 Q 26.458332 634.99994 26.458332 608.5416 L 26.458332 555.625 L 79.37499 555.625 L 105.83333 555.625 L 105.83333 529.1666 L 105.83333 529.1666 L 132.29166 529.1666 L 132.29166 529.1666 L 132.29166 529.1666 Q 158.74998 502.7083 158.74998 502.7083 L 158.74998 502.7083 L 185.20833 502.7083 Q 185.20833 502.7083 185.20833 476.24997 L 158.74998 476.24997 L 158.74998 476.24997 Q 158.74998 449.79166 105.83333 449.79166 Q 52.916664 449.79166 79.37499 396.87497 L 79.37499 343.9583 L 132.29166 343.9583 L 185.20833 343.9583 L 185.20833 317.49997 L 185.20833 317.49997 L 211.66666 317.49997 L 211.66666 317.49997 L 238.12498 343.9583 Q 264.5833 396.87497 291.04166 370.41666 Q 317.49997 343.9583 343.9583 343.9583 L 396.87497 343.9583 L 449.79166 370.41666 L 529.1666 370.41666 L 529.1666 343.9583 L 502.7083 291.04166 L 502.7083 291.04166 L 502.7083 291.04166 L 476.24997 264.5833 Q 449.79166 238.12498 396.87497 238.12498 L 343.9583 211.66666 L 343.9583 185.20833 L 343.9583 185.20833 L 370.41666 185.20833 L 370.41666 185.20833 L 396.87497 158.74998 L 423.3333 158.74998 L 423.3333 158.74998 L 449.79166 158.74998 L 449.79166 158.74998 L 449.79166 185.20833 L 476.24997 185.20833 L 502.7083 185.20833 L 502.7083 211.66666 L 502.7083 211.66666 L 529.1666 211.66666 L 529.1666 238.12498 L 529.1666 238.12498 L 555.625 238.12498 L 582.0833 291.04166 Q 608.5416 343.9583 793.74994 343.9583 Q 978.95825 343.9583 1137.7083 343.9583 L 1296.4583 343.9583 L 1349.3749 343.9583 L 1375.8333 343.9583 L 1349.3749 317.49997 Q 1322.9166 291.04166 1269.9999 291.04166 L 1217.0833 238.12498 L 1217.0833 238.12498 L 1243.5416 238.12498 L 1243.5416 238.12498 L 1243.5416 238.12498 L 1243.5416 211.66666 L 1243.5416 211.66666 L 1269.9999 211.66666 L 1269.9999 211.66666 L 1296.4583 211.66666 L 1296.4583 185.20833 L 1296.4583 185.20833 L 1296.4583 185.20833 L 1322.9166 132.29166 L 1322.9166 105.83333 L 1428.7499 105.83333 Q 1534.5833 132.29166 1640.4166 132.29166 Q 1746.2499 132.29166 1825.6249 52.916664 z" svg:height="8.466666mm" draw:style-name="style-633" svg:viewBox="0.0 0.0 2301.875 846.6666" svg:width="23.01875mm" svg:x="5.5562496mm" svg:y="169.5979mm"/>
          <draw:path svg:d="M 396.87497 0.0 L 529.1666 0.0 L 555.625 26.458332 Q 582.0833 79.37499 608.5416 79.37499 L 661.4583 79.37499 L 661.4583 79.37499 Q 661.4583 79.37499 634.99994 105.83333 Q 608.5416 105.83333 608.5416 132.29166 Q 608.5416 158.74998 343.9583 158.74998 L 52.916664 185.20833 L 52.916664 158.74998 Q 26.458332 158.74998 26.458332 132.29166 L 26.458332 105.83333 L 26.458332 105.83333 Q 26.458332 105.83333 26.458332 79.37499 L 0.0 52.916664 L 132.29166 26.458332 Q 291.04166 26.458332 396.87497 0.0 z" svg:height="1.8520832mm" draw:style-name="style-634" svg:viewBox="0.0 0.0 661.4583 185.20833" svg:width="6.614583mm" svg:x="244.73956mm" svg:y="98.689575mm"/>
          <draw:path svg:d="M 4048.1248 291.04166 L 4101.0415 291.04166 L 4101.0415 291.04166 L 4101.0415 317.49997 L 4101.0415 317.49997 L 4127.5 317.49997 L 4127.5 317.49997 Q 4127.5 317.49997 4127.5 291.04166 L 4153.958 291.04166 L 4153.958 317.49997 Q 4180.4165 343.9583 4180.4165 370.41666 L 4180.4165 423.3333 L 4180.4165 423.3333 Q 4180.4165 423.3333 4180.4165 449.79166 L 4206.875 449.79166 L 4180.4165 476.24997 Q 4153.958 476.24997 4180.4165 502.7083 Q 4206.875 529.1666 4127.5 502.7083 Q 4074.583 502.7083 4074.583 529.1666 Q 4074.583 555.625 4127.5 555.625 L 4180.4165 582.0833 L 4312.708 582.0833 Q 4445.0 582.0833 4471.458 582.0833 L 4497.9165 582.0833 L 4550.833 608.5416 Q 4630.208 634.99994 4736.0415 608.5416 Q 4841.8745 608.5416 4841.8745 634.99994 Q 4841.8745 661.4583 4921.2495 687.9166 Q 5027.083 714.37494 5079.9995 767.2916 Q 5132.9165 793.74994 5106.458 820.2083 L 5079.9995 846.6666 L 5079.9995 846.6666 L 5079.9995 846.6666 L 5027.083 846.6666 Q 5000.6245 846.6666 5000.6245 873.12494 Q 5027.083 873.12494 4947.708 899.5833 L 4868.333 899.5833 L 4868.333 926.0416 L 4868.333 926.0416 L 4841.8745 926.0416 L 4841.8745 952.49994 L 4841.8745 952.49994 L 4868.333 952.49994 L 4868.333 952.49994 L 4868.333 952.49994 L 4868.333 978.95825 L 4868.333 978.95825 L 4894.7915 1005.4166 L 4894.7915 1031.875 L 4868.333 1031.875 Q 4868.333 1005.4166 4815.4165 1005.4166 Q 4736.0415 1005.4166 4736.0415 1031.875 Q 4736.0415 1058.3333 4630.208 1031.875 Q 4524.375 1005.4166 4497.9165 952.49994 Q 4497.9165 926.0416 4392.083 952.49994 Q 4312.708 1005.4166 4312.708 1005.4166 Q 4339.1665 1031.875 4286.25 1031.875 L 4233.333 1058.3333 L 4206.875 1031.875 L 4180.4165 1005.4166 L 4180.4165 1005.4166 L 4180.4165 1005.4166 L 4180.4165 1031.875 L 4180.4165 1058.3333 L 4180.4165 1058.3333 L 4180.4165 1084.7916 L 4153.958 1084.7916 Q 4127.5 1058.3333 4101.0415 1031.875 Q 4074.583 1005.4166 4021.6665 952.49994 Q 3942.2915 926.0416 3942.2915 952.49994 Q 3915.833 978.95825 3915.833 952.49994 Q 3889.3748 899.5833 3809.9998 899.5833 Q 3757.0833 899.5833 3757.0833 926.0416 Q 3757.0833 952.49994 3730.6248 978.95825 Q 3704.1665 1005.4166 3704.1665 1031.875 L 3677.7083 1084.7916 L 3651.2498 1084.7916 L 3598.3333 1058.3333 L 3571.8748 1058.3333 Q 3545.4165 1058.3333 3545.4165 1031.875 Q 3545.4165 1005.4166 3492.4998 1005.4166 Q 3413.1248 1005.4166 3413.1248 1058.3333 L 3386.6665 1084.7916 L 3386.6665 1084.7916 L 3386.6665 1084.7916 L 3386.6665 1084.7916 Q 3360.2083 1058.3333 3333.7498 1084.7916 Q 3280.8333 1111.25 3227.9165 1084.7916 Q 3174.9998 1084.7916 3174.9998 1111.25 Q 3174.9998 1137.7083 3122.0833 1137.7083 L 3095.6248 1137.7083 L 3095.6248 1111.25 Q 3069.1665 1111.25 3069.1665 1111.25 L 3069.1665 1111.25 L 3069.1665 1111.25 Q 3042.7083 1111.25 3042.7083 1084.7916 Q 3016.2498 1084.7916 3042.7083 1058.3333 Q 3069.1665 1058.3333 3069.1665 1005.4166 L 3042.7083 952.49994 L 3016.2498 952.49994 L 2989.7915 952.49994 L 2989.7915 978.95825 Q 2989.7915 1005.4166 2804.5833 1031.875 L 2645.8333 1058.3333 L 2592.9165 1031.875 L 2566.4583 1005.4166 L 2566.4583 1005.4166 L 2539.9998 1005.4166 L 2539.9998 1058.3333 Q 2539.9998 1084.7916 2487.0833 1111.25 L 2460.6248 1111.25 L 2434.1665 1111.25 Q 2434.1665 1111.25 2301.875 1111.25 Q 2169.5833 1111.25 2143.125 1058.3333 Q 2116.6665 1005.4166 2090.2083 1005.4166 Q 2063.75 1005.4166 2063.75 1058.3333 Q 2063.75 1111.25 1931.4583 1084.7916 Q 1799.1666 1058.3333 1825.6249 1058.3333 Q 1852.0833 1031.875 1746.2499 1005.4166 Q 1693.3333 978.95825 1613.9583 952.49994 Q 1561.0416 926.0416 1561.0416 952.49994 Q 1587.4999 1005.4166 1508.1249 1005.4166 Q 1428.7499 1031.875 1428.7499 1058.3333 Q 1428.7499 1084.7916 1375.8333 1084.7916 Q 1349.3749 1058.3333 1322.9166 1111.25 Q 1322.9166 1137.7083 1217.0833 1164.1666 Q 1137.7083 1164.1666 1111.25 1243.5416 Q 1111.25 1322.9166 1137.7083 1349.3749 L 1190.6249 1375.8333 L 1111.25 1402.2916 Q 1058.3333 1428.7499 1005.4166 1428.7499 L 978.95825 1455.2083 L 952.49994 1455.2083 L 952.49994 1428.7499 L 952.49994 1428.7499 L 952.49994 1428.7499 L 952.49994 1428.7499 Q 952.49994 1402.2916 926.0416 1402.2916 L 926.0416 1375.8333 L 899.5833 1375.8333 L 846.6666 1375.8333 L 846.6666 1402.2916 L 846.6666 1402.2916 L 793.74994 1402.2916 Q 767.2916 1402.2916 740.8333 1481.6666 L 740.8333 1561.0416 L 714.37494 1561.0416 L 714.37494 1534.5833 L 687.9166 1534.5833 L 661.4583 1534.5833 L 661.4583 1561.0416 L 634.99994 1561.0416 L 634.99994 1561.0416 L 634.99994 1561.0416 L 634.99994 1534.5833 L 634.99994 1534.5833 L 608.5416 1534.5833 L 608.5416 1534.5833 L 608.5416 1534.5833 Q 582.0833 1534.5833 608.5416 1455.2083 Q 608.5416 1375.8333 502.7083 1402.2916 Q 396.87497 1428.7499 317.49997 1375.8333 L 264.5833 1349.3749 L 264.5833 1349.3749 L 264.5833 1349.3749 L 291.04166 1349.3749 L 291.04166 1322.9166 L 291.04166 1322.9166 L 317.49997 1322.9166 L 317.49997 1322.9166 L 317.49997 1296.4583 L 291.04166 1296.4583 Q 291.04166 1269.9999 264.5833 1243.5416 Q 211.66666 1190.6249 211.66666 1164.1666 Q 185.20833 1164.1666 264.5833 1137.7083 L 317.49997 1111.25 L 343.9583 1111.25 L 343.9583 1111.25 L 317.49997 1084.7916 L 291.04166 1084.7916 L 291.04166 1058.3333 L 264.5833 1031.875 L 264.5833 1031.875 L 264.5833 1005.4166 L 264.5833 1005.4166 Q 264.5833 1005.4166 238.12498 978.95825 Q 238.12498 952.49994 211.66666 952.49994 Q 185.20833 952.49994 158.74998 952.49994 Q 132.29166 952.49994 105.83333 952.49994 L 79.37499 952.49994 L 79.37499 926.0416 L 52.916664 926.0416 L 52.916664 926.0416 L 52.916664 899.5833 L 52.916664 899.5833 L 52.916664 899.5833 L 26.458332 899.5833 L 26.458332 899.5833 L 26.458332 926.0416 L 0.0 926.0416 L 0.0 899.5833 L 0.0 846.6666 L 26.458332 820.2083 L 26.458332 793.74994 L 26.458332 793.74994 L 52.916664 793.74994 L 52.916664 793.74994 L 52.916664 793.74994 L 105.83333 820.2083 L 132.29166 846.6666 L 132.29166 846.6666 L 158.74998 846.6666 L 185.20833 846.6666 Q 211.66666 820.2083 211.66666 793.74994 Q 238.12498 793.74994 264.5833 767.2916 Q 264.5833 767.2916 291.04166 740.8333 Q 317.49997 740.8333 370.41666 740.8333 Q 423.3333 767.2916 423.3333 740.8333 Q 423.3333 714.37494 476.24997 714.37494 Q 529.1666 714.37494 582.0833 687.9166 Q 608.5416 687.9166 582.0833 608.5416 Q 582.0833 529.1666 687.9166 529.1666 Q 793.74994 529.1666 793.74994 476.24997 Q 820.2083 423.3333 846.6666 423.3333 Q 899.5833 423.3333 873.12494 343.9583 Q 846.6666 264.5833 899.5833 264.5833 Q 926.0416 238.12498 926.0416 211.66666 L 926.0416 185.20833 L 926.0416 185.20833 L 952.49994 185.20833 L 952.49994 185.20833 L 952.49994 158.74998 L 1005.4166 158.74998 Q 1031.875 158.74998 1031.875 211.66666 Q 1031.875 238.12498 1058.3333 238.12498 Q 1084.7916 238.12498 1111.25 264.5833 Q 1111.25 317.49997 1428.7499 264.5833 Q 1746.2499 211.66666 1746.2499 211.66666 Q 1799.1666 211.66666 1799.1666 185.20833 Q 1825.6249 158.74998 1878.5416 185.20833 Q 1931.4583 185.20833 1931.4583 158.74998 Q 1931.4583 132.29166 2169.5833 158.74998 Q 2381.2498 211.66666 2487.0833 238.12498 Q 2592.9165 264.5833 2592.9165 238.12498 Q 2592.9165 211.66666 2566.4583 211.66666 Q 2539.9998 211.66666 2539.9998 185.20833 Q 2539.9998 158.74998 2751.6665 185.20833 Q 2936.8748 211.66666 2936.8748 238.12498 Q 2963.3333 291.04166 2963.3333 291.04166 Q 2963.3333 264.5833 3069.1665 264.5833 L 3148.5415 264.5833 L 3174.9998 238.12498 L 3201.4583 211.66666 L 3201.4583 211.66666 L 3174.9998 211.66666 L 3174.9998 211.66666 L 3174.9998 211.66666 L 3174.9998 185.20833 L 3174.9998 185.20833 L 3201.4583 185.20833 L 3201.4583 158.74998 L 3201.4583 158.74998 L 3227.9165 158.74998 L 3227.9165 105.83333 Q 3280.8333 79.37499 3280.8333 79.37499 L 3280.8333 52.916664 L 3280.8333 52.916664 Q 3280.8333 52.916664 3307.2915 52.916664 L 3307.2915 26.458332 L 3386.6665 52.916664 Q 3439.5833 52.916664 3439.5833 26.458332 Q 3439.5833 0.0 3466.0415 0.0 Q 3492.4998 0.0 3492.4998 26.458332 Q 3492.4998 52.916664 3545.4165 52.916664 Q 3598.3333 52.916664 3598.3333 79.37499 Q 3624.7915 105.83333 3704.1665 132.29166 Q 3757.0833 158.74998 3783.5415 158.74998 Q 3809.9998 211.66666 3915.833 211.66666 Q 3995.208 211.66666 3995.208 264.5833 Q 3995.208 291.04166 4048.1248 291.04166 z M 476.24997 793.74994 Q 476.24997 793.74994 476.24997 767.2916 Q 476.24997 767.2916 476.24997 793.74994 Q 476.24997 793.74994 476.24997 793.74994 z M 4577.2915 978.95825 Q 4577.2915 952.49994 4577.2915 952.49994 Q 4603.75 952.49994 4603.75 952.49994 Q 4603.75 978.95825 4577.2915 978.95825 z" svg:height="15.610415mm" draw:style-name="style-635" svg:viewBox="0.0 0.0 5106.458 1561.0416" svg:width="51.06458mm" svg:x="244.47499mm" svg:y="139.17082mm"/>
          <draw:path svg:d="M 1481.6666 0.0 L 1561.0416 0.0 L 1561.0416 0.0 L 1561.0416 26.458332 L 1561.0416 26.458332 L 1587.4999 26.458332 L 1587.4999 26.458332 L 1587.4999 26.458332 L 1613.9583 52.916664 L 1640.4166 52.916664 L 1640.4166 79.37499 L 1640.4166 132.29166 L 1640.4166 185.20833 L 1640.4166 211.66666 L 1640.4166 264.5833 L 1640.4166 317.49997 L 1666.8749 343.9583 Q 1666.8749 396.87497 1693.3333 396.87497 Q 1719.7916 396.87497 1719.7916 370.41666 Q 1719.7916 343.9583 1852.0833 370.41666 Q 1984.3749 396.87497 2010.8333 343.9583 Q 2063.75 343.9583 2222.5 317.49997 Q 2381.2498 291.04166 2381.2498 291.04166 L 2381.2498 291.04166 L 2381.2498 317.49997 Q 2381.2498 343.9583 2407.7083 343.9583 Q 2434.1665 343.9583 2381.2498 449.79166 Q 2354.7915 529.1666 2407.7083 555.625 Q 2434.1665 582.0833 2434.1665 582.0833 Q 2434.1665 608.5416 2487.0833 608.5416 L 2513.5415 608.5416 L 2513.5415 634.99994 L 2487.0833 634.99994 L 2487.0833 634.99994 L 2487.0833 661.4583 L 2460.6248 687.9166 Q 2434.1665 714.37494 2381.2498 767.2916 Q 2328.3333 793.74994 2301.875 820.2083 Q 2275.4165 846.6666 2275.4165 873.12494 Q 2275.4165 899.5833 2143.125 899.5833 Q 2010.8333 926.0416 2010.8333 926.0416 Q 2037.2915 926.0416 1984.3749 952.49994 Q 1931.4583 952.49994 1904.9999 978.95825 Q 1904.9999 978.95825 1878.5416 978.95825 Q 1852.0833 978.95825 1852.0833 1005.4166 Q 1825.6249 1031.875 1640.4166 1084.7916 Q 1455.2083 1111.25 1455.2083 1084.7916 Q 1455.2083 1058.3333 1402.2916 1031.875 Q 1375.8333 1031.875 1349.3749 1005.4166 Q 1349.3749 978.95825 1269.9999 978.95825 Q 1190.6249 978.95825 1164.1666 1005.4166 Q 1164.1666 1031.875 1058.3333 1058.3333 Q 952.49994 1084.7916 899.5833 1137.7083 Q 846.6666 1190.6249 873.12494 1217.0833 Q 873.12494 1243.5416 820.2083 1269.9999 Q 793.74994 1296.4583 793.74994 1349.3749 L 793.74994 1375.8333 L 767.2916 1375.8333 L 740.8333 1402.2916 L 740.8333 1402.2916 L 714.37494 1402.2916 L 687.9166 1402.2916 L 661.4583 1402.2916 L 661.4583 1402.2916 L 634.99994 1402.2916 L 634.99994 1402.2916 L 634.99994 1402.2916 L 634.99994 1428.7499 L 634.99994 1428.7499 L 608.5416 1455.2083 L 608.5416 1455.2083 L 582.0833 1455.2083 L 582.0833 1455.2083 L 582.0833 1402.2916 L 582.0833 1349.3749 L 555.625 1349.3749 L 555.625 1349.3749 L 555.625 1322.9166 L 582.0833 1322.9166 L 582.0833 1322.9166 L 582.0833 1296.4583 L 582.0833 1296.4583 Q 582.0833 1296.4583 608.5416 1269.9999 Q 608.5416 1243.5416 634.99994 1243.5416 Q 687.9166 1243.5416 661.4583 1190.6249 Q 634.99994 1164.1666 661.4583 1137.7083 Q 661.4583 1137.7083 582.0833 1031.875 Q 476.24997 926.0416 449.79166 926.0416 Q 396.87497 926.0416 396.87497 873.12494 Q 396.87497 793.74994 423.3333 793.74994 Q 449.79166 793.74994 423.3333 582.0833 Q 423.3333 370.41666 449.79166 370.41666 Q 476.24997 343.9583 476.24997 317.49997 Q 449.79166 291.04166 370.41666 291.04166 Q 291.04166 291.04166 291.04166 238.12498 Q 291.04166 211.66666 264.5833 211.66666 Q 211.66666 211.66666 211.66666 185.20833 L 185.20833 132.29166 L 185.20833 132.29166 L 158.74998 132.29166 L 158.74998 132.29166 L 158.74998 132.29166 L 105.83333 105.83333 L 52.916664 79.37499 L 52.916664 79.37499 L 52.916664 79.37499 L 26.458332 79.37499 L 26.458332 79.37499 L 26.458332 52.916664 L 0.0 52.916664 L 0.0 52.916664 L 0.0 26.458332 L 0.0 26.458332 L 0.0 26.458332 L 264.5833 52.916664 Q 502.7083 79.37499 582.0833 79.37499 L 634.99994 79.37499 L 846.6666 79.37499 Q 1084.7916 79.37499 1269.9999 26.458332 Q 1428.7499 26.458332 1481.6666 0.0 z" svg:height="14.552083mm" draw:style-name="style-636" svg:viewBox="0.0 0.0 2513.5415 1455.2083" svg:width="25.135416mm" svg:x="44.979164mm" svg:y="159.01457mm"/>
          <draw:path svg:d="M 449.79166 0.0 L 476.24997 0.0 L 687.9166 26.458332 Q 899.5833 52.916664 899.5833 26.458332 Q 926.0416 0.0 926.0416 0.0 L 926.0416 0.0 L 952.49994 79.37499 Q 978.95825 132.29166 978.95825 291.04166 L 978.95825 449.79166 L 952.49994 449.79166 Q 926.0416 449.79166 926.0416 476.24997 L 926.0416 476.24997 L 926.0416 476.24997 L 899.5833 476.24997 L 873.12494 476.24997 Q 873.12494 502.7083 767.2916 529.1666 L 687.9166 555.625 L 582.0833 555.625 Q 476.24997 555.625 343.9583 502.7083 L 211.66666 476.24997 L 185.20833 476.24997 Q 158.74998 449.79166 132.29166 449.79166 L 105.83333 449.79166 L 105.83333 423.3333 L 79.37499 423.3333 L 79.37499 343.9583 L 79.37499 264.5833 L 26.458332 264.5833 L 0.0 264.5833 L 0.0 264.5833 L 0.0 238.12498 L 211.66666 238.12498 Q 423.3333 185.20833 502.7083 185.20833 L 608.5416 185.20833 L 634.99994 158.74998 L 661.4583 158.74998 L 661.4583 132.29166 L 661.4583 105.83333 L 634.99994 105.83333 L 608.5416 79.37499 L 555.625 79.37499 L 529.1666 79.37499 L 502.7083 52.916664 L 476.24997 52.916664 L 476.24997 26.458332 Q 449.79166 26.458332 449.79166 26.458332 L 449.79166 26.458332 L 449.79166 26.458332 Q 449.79166 26.458332 449.79166 0.0 z" svg:height="5.5562496mm" draw:style-name="style-637" svg:viewBox="0.0 0.0 978.95825 555.625" svg:width="9.789583mm" svg:x="226.74791mm" svg:y="106.627075mm"/>
          <draw:path svg:d="M 52.916664 0.0 Q 105.83333 0.0 105.83333 79.37499 Q 105.83333 158.74998 52.916664 158.74998 Q 0.0 158.74998 0.0 132.29166 Q -26.458332 79.37499 0.0 79.37499 Q 26.458332 79.37499 26.458332 52.916664 Q 26.458332 26.458332 52.916664 0.0 z" svg:height="1.5874999mm" draw:style-name="style-638" svg:viewBox="0.0 0.0 105.83333 158.74998" svg:width="1.0583333mm" svg:x="272.5208mm" svg:y="131.23332mm"/>
          <draw:path svg:d="M 1058.3333 0.0 L 1084.7916 0.0 L 1084.7916 26.458332 Q 1058.3333 52.916664 1058.3333 52.916664 L 1058.3333 52.916664 L 1058.3333 52.916664 Q 1058.3333 79.37499 952.49994 132.29166 L 846.6666 158.74998 L 846.6666 185.20833 L 846.6666 185.20833 L 820.2083 185.20833 Q 793.74994 211.66666 767.2916 211.66666 Q 740.8333 211.66666 740.8333 185.20833 Q 740.8333 158.74998 714.37494 185.20833 Q 714.37494 211.66666 608.5416 185.20833 Q 502.7083 158.74998 476.24997 238.12498 Q 476.24997 317.49997 291.04166 317.49997 L 105.83333 317.49997 L 105.83333 291.04166 L 105.83333 264.5833 L 79.37499 264.5833 L 52.916664 264.5833 L 26.458332 238.12498 L 0.0 238.12498 L 0.0 238.12498 L 0.0 211.66666 L 105.83333 211.66666 L 185.20833 211.66666 L 158.74998 185.20833 L 132.29166 158.74998 L 132.29166 158.74998 L 105.83333 158.74998 L 105.83333 132.29166 L 105.83333 105.83333 L 158.74998 105.83333 Q 185.20833 105.83333 185.20833 79.37499 L 185.20833 79.37499 L 264.5833 79.37499 Q 370.41666 105.83333 687.9166 52.916664 Q 1005.4166 52.916664 1005.4166 26.458332 Q 1031.875 0.0 1058.3333 0.0 z" svg:height="3.1749997mm" draw:style-name="style-639" svg:viewBox="0.0 0.0 1084.7916 317.49997" svg:width="10.847916mm" svg:x="261.40833mm" svg:y="124.35416mm"/>
          <draw:path svg:d="M 26.458332 52.916664 L 0.0 0.0 L 26.458332 0.0 L 26.458332 0.0 L 79.37499 0.0 Q 158.74998 0.0 158.74998 26.458332 Q 158.74998 52.916664 238.12498 52.916664 Q 291.04166 52.916664 291.04166 79.37499 L 291.04166 79.37499 L 291.04166 105.83333 L 291.04166 105.83333 L 238.12498 105.83333 Q 211.66666 105.83333 132.29166 132.29166 L 26.458332 158.74998 L 26.458332 158.74998 Q 26.458332 158.74998 52.916664 132.29166 Q 79.37499 105.83333 26.458332 52.916664 z" svg:height="1.5874999mm" draw:style-name="style-640" svg:viewBox="0.0 0.0 291.04166 158.74998" svg:width="2.9104166mm" svg:x="241.0354mm" svg:y="105.30416mm"/>
          <draw:path svg:d="M 634.99994 0.0 L 661.4583 0.0 L 846.6666 26.458332 Q 1031.875 52.916664 1031.875 105.83333 Q 1005.4166 132.29166 1005.4166 158.74998 L 1005.4166 158.74998 L 1005.4166 158.74998 L 978.95825 158.74998 L 978.95825 185.20833 L 978.95825 238.12498 L 1005.4166 238.12498 L 1005.4166 238.12498 L 1005.4166 264.5833 L 1031.875 264.5833 L 1031.875 291.04166 L 1031.875 291.04166 L 1005.4166 291.04166 L 1005.4166 291.04166 L 1005.4166 317.49997 L 978.95825 317.49997 L 978.95825 317.49997 L 978.95825 343.9583 L 978.95825 343.9583 L 978.95825 343.9583 L 952.49994 343.9583 L 952.49994 343.9583 L 952.49994 370.41666 L 926.0416 370.41666 L 926.0416 396.87497 L 926.0416 423.3333 L 820.2083 423.3333 Q 740.8333 449.79166 687.9166 476.24997 Q 661.4583 502.7083 634.99994 529.1666 L 608.5416 555.625 L 608.5416 555.625 Q 608.5416 529.1666 582.0833 529.1666 L 582.0833 529.1666 L 582.0833 502.7083 Q 555.625 502.7083 555.625 476.24997 Q 555.625 449.79166 423.3333 423.3333 Q 317.49997 396.87497 291.04166 370.41666 Q 291.04166 343.9583 238.12498 343.9583 Q 211.66666 370.41666 211.66666 343.9583 Q 211.66666 317.49997 158.74998 317.49997 L 105.83333 291.04166 L 52.916664 291.04166 L 0.0 291.04166 L 0.0 291.04166 L 0.0 291.04166 L 0.0 264.5833 L 26.458332 264.5833 L 26.458332 264.5833 L 26.458332 238.12498 L 52.916664 238.12498 L 79.37499 238.12498 L 79.37499 211.66666 L 79.37499 211.66666 L 105.83333 211.66666 L 105.83333 185.20833 L 132.29166 185.20833 L 158.74998 185.20833 L 158.74998 158.74998 L 185.20833 158.74998 L 185.20833 132.29166 L 185.20833 132.29166 L 185.20833 132.29166 Q 185.20833 132.29166 211.66666 132.29166 L 211.66666 105.83333 L 370.41666 79.37499 Q 529.1666 79.37499 555.625 26.458332 Q 608.5416 26.458332 634.99994 0.0 z" svg:height="5.5562496mm" draw:style-name="style-641" svg:viewBox="0.0 0.0 1031.875 555.625" svg:width="10.318749mm" svg:x="221.98541mm" svg:y="139.96457mm"/>
          <draw:path svg:d="M 2487.0833 264.5833 L 2513.5415 291.04166 L 2513.5415 291.04166 L 2539.9998 291.04166 L 2539.9998 291.04166 L 2539.9998 317.49997 L 2513.5415 317.49997 L 2513.5415 343.9583 L 2539.9998 343.9583 L 2539.9998 343.9583 L 2539.9998 370.41666 Q 2539.9998 396.87497 2487.0833 423.3333 Q 2460.6248 449.79166 2487.0833 449.79166 Q 2539.9998 449.79166 2539.9998 476.24997 Q 2539.9998 502.7083 2513.5415 502.7083 Q 2487.0833 502.7083 2487.0833 529.1666 Q 2487.0833 555.625 2539.9998 555.625 L 2566.4583 555.625 L 2566.4583 582.0833 L 2592.9165 608.5416 L 2592.9165 608.5416 L 2592.9165 608.5416 L 2539.9998 634.99994 L 2513.5415 661.4583 L 2513.5415 661.4583 L 2513.5415 661.4583 L 2487.0833 661.4583 L 2487.0833 661.4583 L 2487.0833 687.9166 L 2487.0833 687.9166 L 2434.1665 687.9166 L 2381.2498 687.9166 L 2381.2498 687.9166 Q 2381.2498 687.9166 2328.3333 608.5416 Q 2301.875 555.625 2169.5833 529.1666 Q 2063.75 529.1666 2037.2915 608.5416 L 2010.8333 687.9166 L 1904.9999 687.9166 Q 1825.6249 714.37494 1799.1666 714.37494 Q 1746.2499 740.8333 1719.7916 793.74994 Q 1693.3333 846.6666 1719.7916 873.12494 L 1719.7916 899.5833 L 1719.7916 899.5833 L 1693.3333 899.5833 L 1693.3333 926.0416 L 1693.3333 952.49994 L 1719.7916 978.95825 L 1719.7916 1005.4166 L 1693.3333 1005.4166 L 1666.8749 1031.875 L 1666.8749 1031.875 L 1640.4166 1031.875 L 1640.4166 1031.875 L 1640.4166 1031.875 L 1640.4166 1058.3333 L 1640.4166 1058.3333 L 1613.9583 1058.3333 L 1613.9583 1084.7916 L 1613.9583 1084.7916 L 1587.4999 1084.7916 L 1587.4999 1111.25 Q 1587.4999 1137.7083 1613.9583 1164.1666 L 1613.9583 1190.6249 L 1587.4999 1190.6249 Q 1561.0416 1190.6249 1534.5833 1190.6249 L 1481.6666 1190.6249 L 1455.2083 1190.6249 L 1428.7499 1190.6249 L 1428.7499 1217.0833 L 1428.7499 1243.5416 L 1428.7499 1243.5416 Q 1428.7499 1243.5416 1375.8333 1243.5416 Q 1322.9166 1243.5416 1269.9999 1243.5416 Q 1217.0833 1190.6249 1005.4166 1190.6249 L 767.2916 1190.6249 L 740.8333 1190.6249 L 687.9166 1190.6249 L 634.99994 1164.1666 L 608.5416 1164.1666 L 608.5416 1164.1666 L 608.5416 1137.7083 L 634.99994 1137.7083 L 661.4583 1137.7083 L 634.99994 1111.25 L 608.5416 1084.7916 L 634.99994 1084.7916 L 687.9166 1084.7916 L 687.9166 1058.3333 L 687.9166 1058.3333 L 714.37494 1058.3333 L 714.37494 1031.875 L 687.9166 1031.875 Q 634.99994 1031.875 582.0833 1005.4166 Q 529.1666 978.95825 502.7083 978.95825 Q 449.79166 978.95825 449.79166 926.0416 Q 476.24997 899.5833 396.87497 873.12494 Q 317.49997 820.2083 343.9583 793.74994 Q 370.41666 767.2916 370.41666 740.8333 Q 370.41666 687.9166 264.5833 661.4583 Q 185.20833 661.4583 211.66666 634.99994 Q 264.5833 634.99994 211.66666 582.0833 Q 185.20833 555.625 158.74998 476.24997 Q 158.74998 396.87497 132.29166 396.87497 Q 105.83333 423.3333 105.83333 423.3333 Q 52.916664 423.3333 79.37499 370.41666 L 105.83333 317.49997 L 79.37499 317.49997 L 79.37499 291.04166 L 79.37499 291.04166 L 52.916664 291.04166 L 52.916664 291.04166 L 52.916664 291.04166 L 52.916664 264.5833 L 52.916664 264.5833 L 26.458332 264.5833 L 26.458332 238.12498 L 26.458332 238.12498 L 0.0 238.12498 L 0.0 211.66666 L 0.0 185.20833 L 26.458332 185.20833 L 52.916664 185.20833 L 79.37499 158.74998 L 105.83333 132.29166 L 105.83333 132.29166 L 105.83333 132.29166 L 158.74998 132.29166 Q 211.66666 158.74998 211.66666 185.20833 Q 211.66666 211.66666 264.5833 185.20833 Q 343.9583 185.20833 449.79166 185.20833 Q 555.625 185.20833 529.1666 158.74998 Q 502.7083 132.29166 582.0833 132.29166 Q 661.4583 105.83333 634.99994 79.37499 Q 634.99994 26.458332 820.2083 0.0 Q 1005.4166 -26.458332 1031.875 26.458332 Q 1058.3333 79.37499 1243.5416 79.37499 Q 1428.7499 79.37499 1428.7499 132.29166 Q 1455.2083 185.20833 1640.4166 132.29166 Q 1799.1666 132.29166 1852.0833 132.29166 Q 1878.5416 132.29166 1852.0833 158.74998 Q 1799.1666 185.20833 2116.6665 185.20833 Q 2460.6248 185.20833 2434.1665 211.66666 Q 2434.1665 238.12498 2487.0833 264.5833 z" svg:height="12.435416mm" draw:style-name="style-642" svg:viewBox="0.0 0.0 2592.9165 1243.5416" svg:width="25.929165mm" svg:x="89.42916mm" svg:y="82.814575mm"/>
          <draw:path svg:d="M 2487.0833 52.916664 L 2539.9998 52.916664 L 2566.4583 79.37499 L 2592.9165 79.37499 L 2592.9165 79.37499 L 2592.9165 105.83333 L 2592.9165 105.83333 L 2592.9165 105.83333 L 2566.4583 105.83333 L 2566.4583 105.83333 L 2566.4583 132.29166 L 2592.9165 132.29166 L 2592.9165 158.74998 Q 2592.9165 185.20833 2566.4583 185.20833 Q 2539.9998 185.20833 2539.9998 211.66666 Q 2539.9998 238.12498 2487.0833 238.12498 Q 2460.6248 264.5833 2513.5415 264.5833 Q 2566.4583 291.04166 2566.4583 343.9583 Q 2592.9165 396.87497 2566.4583 423.3333 Q 2539.9998 476.24997 2592.9165 476.24997 Q 2619.3748 502.7083 2645.8333 582.0833 Q 2645.8333 687.9166 2645.8333 687.9166 Q 2645.8333 714.37494 2619.3748 740.8333 L 2619.3748 740.8333 L 2592.9165 793.74994 Q 2592.9165 820.2083 2566.4583 846.6666 Q 2539.9998 846.6666 2539.9998 899.5833 Q 2539.9998 978.95825 2539.9998 1058.3333 L 2539.9998 1137.7083 L 2513.5415 1137.7083 L 2513.5415 1111.25 L 2513.5415 1111.25 Q 2487.0833 1111.25 2487.0833 1111.25 L 2487.0833 1137.7083 L 2487.0833 1137.7083 L 2487.0833 1137.7083 L 2460.6248 1111.25 L 2460.6248 1084.7916 L 2434.1665 1084.7916 Q 2407.7083 1111.25 2381.2498 1111.25 Q 2328.3333 1111.25 2275.4165 1111.25 Q 2248.9583 1164.1666 2196.0415 1137.7083 Q 2169.5833 1111.25 2169.5833 1084.7916 Q 2169.5833 1058.3333 2143.125 1031.875 Q 2116.6665 1005.4166 2116.6665 952.49994 L 2116.6665 926.0416 L 2090.2083 952.49994 Q 2063.75 952.49994 2037.2915 978.95825 Q 2037.2915 1005.4166 1772.7083 1058.3333 Q 1508.1249 1111.25 1481.6666 1137.7083 Q 1481.6666 1164.1666 1428.7499 1190.6249 Q 1375.8333 1217.0833 1375.8333 1243.5416 Q 1375.8333 1269.9999 1269.9999 1296.4583 Q 1137.7083 1322.9166 1137.7083 1296.4583 Q 1137.7083 1269.9999 1005.4166 1269.9999 L 899.5833 1269.9999 L 899.5833 1269.9999 L 873.12494 1269.9999 L 846.6666 1243.5416 L 793.74994 1217.0833 L 793.74994 1217.0833 L 793.74994 1217.0833 L 767.2916 1217.0833 L 767.2916 1217.0833 L 740.8333 1190.6249 Q 714.37494 1164.1666 582.0833 1164.1666 Q 476.24997 1164.1666 476.24997 1137.7083 Q 476.24997 1111.25 423.3333 1111.25 Q 396.87497 1111.25 396.87497 1058.3333 Q 396.87497 1005.4166 211.66666 1005.4166 L 0.0 978.95825 L 0.0 476.24997 L 0.0 0.0 L 105.83333 0.0 Q 238.12498 -26.458332 211.66666 0.0 Q 211.66666 52.916664 264.5833 52.916664 Q 291.04166 52.916664 264.5833 79.37499 Q 238.12498 105.83333 423.3333 105.83333 Q 634.99994 105.83333 634.99994 158.74998 Q 634.99994 158.74998 1111.25 211.66666 Q 1561.0416 238.12498 1587.4999 185.20833 Q 1587.4999 105.83333 2010.8333 105.83333 Q 2434.1665 105.83333 2434.1665 79.37499 Q 2460.6248 52.916664 2487.0833 52.916664 z" svg:height="12.964582mm" draw:style-name="style-643" svg:viewBox="0.0 0.0 2645.8333 1296.4583" svg:width="26.458332mm" svg:x="0.0mm" svg:y="95.24999mm"/>
          <draw:path svg:d="M 158.74998 0.0 L 185.20833 0.0 L 264.5833 52.916664 Q 343.9583 105.83333 396.87497 132.29166 L 449.79166 132.29166 L 529.1666 132.29166 Q 582.0833 158.74998 634.99994 158.74998 L 687.9166 158.74998 L 687.9166 158.74998 Q 687.9166 185.20833 687.9166 264.5833 Q 687.9166 317.49997 634.99994 317.49997 Q 608.5416 317.49997 582.0833 370.41666 Q 529.1666 423.3333 449.79166 449.79166 L 370.41666 476.24997 L 370.41666 476.24997 Q 370.41666 476.24997 396.87497 502.7083 Q 396.87497 529.1666 343.9583 529.1666 L 291.04166 529.1666 L 291.04166 529.1666 L 291.04166 529.1666 L 291.04166 502.7083 L 317.49997 502.7083 L 317.49997 476.24997 Q 317.49997 449.79166 317.49997 423.3333 Q 317.49997 370.41666 211.66666 317.49997 Q 105.83333 264.5833 105.83333 211.66666 L 105.83333 158.74998 L 52.916664 158.74998 L 26.458332 158.74998 L 26.458332 132.29166 Q 0.0 132.29166 0.0 105.83333 L 0.0 105.83333 L 52.916664 79.37499 Q 105.83333 52.916664 132.29166 26.458332 Q 132.29166 0.0 158.74998 0.0 z" svg:height="5.2916665mm" draw:style-name="style-644" svg:viewBox="0.0 0.0 687.9166 529.1666" svg:width="6.879166mm" svg:x="201.61249mm" svg:y="143.93332mm"/>
          <draw:path svg:d="M 714.37494 52.916664 L 793.74994 52.916664 L 793.74994 52.916664 L 793.74994 52.916664 L 820.2083 52.916664 L 820.2083 52.916664 L 873.12494 79.37499 Q 926.0416 79.37499 926.0416 52.916664 Q 952.49994 26.458332 952.49994 26.458332 L 952.49994 26.458332 L 952.49994 26.458332 Q 952.49994 26.458332 978.95825 52.916664 L 978.95825 52.916664 L 1031.875 52.916664 Q 1084.7916 52.916664 1084.7916 79.37499 Q 1084.7916 105.83333 1137.7083 105.83333 Q 1190.6249 105.83333 1190.6249 132.29166 Q 1190.6249 158.74998 1217.0833 158.74998 Q 1217.0833 185.20833 1243.5416 211.66666 Q 1243.5416 211.66666 1269.9999 238.12498 L 1322.9166 264.5833 L 1322.9166 264.5833 L 1322.9166 264.5833 L 1322.9166 291.04166 L 1322.9166 317.49997 L 1296.4583 317.49997 L 1296.4583 317.49997 L 1296.4583 343.9583 L 1322.9166 343.9583 L 1322.9166 396.87497 L 1322.9166 449.79166 L 1349.3749 449.79166 L 1349.3749 476.24997 L 1349.3749 476.24997 L 1375.8333 476.24997 L 1375.8333 502.7083 L 1375.8333 529.1666 L 1322.9166 529.1666 Q 1243.5416 529.1666 1111.25 476.24997 L 1005.4166 476.24997 L 1005.4166 449.79166 L 1005.4166 449.79166 L 978.95825 449.79166 L 978.95825 476.24997 L 978.95825 476.24997 L 952.49994 476.24997 L 952.49994 476.24997 L 952.49994 476.24997 L 952.49994 502.7083 L 952.49994 502.7083 L 926.0416 502.7083 L 926.0416 529.1666 L 926.0416 529.1666 L 952.49994 529.1666 L 952.49994 529.1666 L 952.49994 555.625 L 926.0416 582.0833 L 926.0416 634.99994 L 899.5833 634.99994 Q 899.5833 634.99994 846.6666 608.5416 L 820.2083 608.5416 L 820.2083 582.0833 L 793.74994 582.0833 L 793.74994 582.0833 L 793.74994 582.0833 L 793.74994 555.625 L 793.74994 555.625 L 767.2916 555.625 L 767.2916 555.625 L 767.2916 555.625 Q 767.2916 529.1666 714.37494 529.1666 L 661.4583 529.1666 L 661.4583 529.1666 Q 661.4583 529.1666 634.99994 529.1666 L 608.5416 529.1666 L 582.0833 529.1666 L 582.0833 529.1666 L 582.0833 529.1666 Q 582.0833 502.7083 529.1666 476.24997 Q 476.24997 423.3333 476.24997 396.87497 Q 476.24997 370.41666 264.5833 291.04166 L 52.916664 211.66666 L 52.916664 158.74998 L 52.916664 132.29166 L 79.37499 132.29166 L 79.37499 105.83333 L 79.37499 105.83333 L 105.83333 105.83333 L 105.83333 105.83333 L 105.83333 105.83333 L 52.916664 79.37499 L 0.0 52.916664 L 132.29166 52.916664 Q 264.5833 52.916664 291.04166 26.458332 Q 317.49997 0.0 423.3333 0.0 Q 502.7083 0.0 529.1666 0.0 Q 555.625 52.916664 582.0833 52.916664 Q 634.99994 52.916664 714.37494 52.916664 z" svg:height="6.3499994mm" draw:style-name="style-645" svg:viewBox="0.0 0.0 1375.8333 634.99994" svg:width="13.758332mm" svg:x="248.70831mm" svg:y="169.33333mm"/>
          <draw:path svg:d="M 1904.9999 132.29166 L 1931.4583 132.29166 L 1931.4583 158.74998 L 1957.9165 185.20833 L 1957.9165 185.20833 L 1957.9165 211.66666 L 1957.9165 211.66666 L 1957.9165 211.66666 L 2010.8333 291.04166 Q 2063.75 370.41666 2143.125 370.41666 Q 2222.5 370.41666 2248.9583 423.3333 Q 2275.4165 476.24997 2248.9583 476.24997 Q 2222.5 476.24997 2248.9583 502.7083 Q 2275.4165 502.7083 2275.4165 555.625 Q 2275.4165 582.0833 2301.875 634.99994 Q 2328.3333 634.99994 2354.7915 661.4583 L 2381.2498 661.4583 L 2381.2498 661.4583 L 2381.2498 687.9166 L 2381.2498 687.9166 L 2381.2498 687.9166 L 2301.875 714.37494 Q 2222.5 740.8333 2196.0415 793.74994 Q 2169.5833 820.2083 2196.0415 846.6666 Q 2222.5 846.6666 2222.5 873.12494 Q 2222.5 899.5833 2196.0415 899.5833 Q 2169.5833 899.5833 2169.5833 926.0416 L 2169.5833 952.49994 L 2196.0415 952.49994 L 2196.0415 952.49994 L 2169.5833 952.49994 Q 2116.6665 952.49994 2116.6665 926.0416 Q 2116.6665 899.5833 1957.9165 926.0416 Q 1825.6249 952.49994 1719.7916 1084.7916 Q 1613.9583 1217.0833 1587.4999 1243.5416 Q 1561.0416 1243.5416 1534.5833 1269.9999 Q 1534.5833 1269.9999 1508.1249 1269.9999 L 1481.6666 1269.9999 L 1481.6666 1375.8333 Q 1508.1249 1455.2083 1534.5833 1455.2083 L 1587.4999 1481.6666 L 1587.4999 1481.6666 L 1587.4999 1481.6666 L 1587.4999 1508.1249 L 1587.4999 1534.5833 L 1587.4999 1561.0416 L 1587.4999 1587.4999 L 1561.0416 1587.4999 L 1561.0416 1587.4999 L 1508.1249 1561.0416 Q 1455.2083 1561.0416 1455.2083 1534.5833 Q 1428.7499 1508.1249 1402.2916 1534.5833 L 1349.3749 1534.5833 L 1322.9166 1561.0416 Q 1322.9166 1587.4999 1322.9166 1666.8749 Q 1322.9166 1746.2499 1322.9166 1746.2499 Q 1322.9166 1746.2499 1217.0833 1772.7083 L 1111.25 1799.1666 L 1111.25 1799.1666 L 1111.25 1799.1666 L 1031.875 1799.1666 Q 952.49994 1799.1666 793.74994 1799.1666 Q 608.5416 1799.1666 555.625 1746.2499 Q 529.1666 1693.3333 476.24997 1640.4166 Q 423.3333 1613.9583 423.3333 1587.4999 Q 370.41666 1561.0416 423.3333 1481.6666 Q 476.24997 1402.2916 370.41666 1402.2916 Q 291.04166 1375.8333 291.04166 1349.3749 L 264.5833 1322.9166 L 291.04166 1322.9166 L 291.04166 1322.9166 L 291.04166 1296.4583 Q 317.49997 1296.4583 264.5833 1269.9999 Q 238.12498 1269.9999 317.49997 1217.0833 L 370.41666 1190.6249 L 370.41666 1164.1666 L 370.41666 1137.7083 L 343.9583 1137.7083 L 343.9583 1111.25 L 238.12498 1111.25 Q 132.29166 1111.25 79.37499 1137.7083 L 26.458332 1137.7083 L 26.458332 1111.25 L 0.0 1111.25 L 0.0 1058.3333 L 0.0 1031.875 L 26.458332 1031.875 L 26.458332 1005.4166 L 52.916664 1005.4166 L 79.37499 1005.4166 L 105.83333 978.95825 L 158.74998 952.49994 L 211.66666 952.49994 Q 238.12498 952.49994 238.12498 926.0416 Q 264.5833 899.5833 396.87497 899.5833 Q 529.1666 899.5833 555.625 846.6666 Q 582.0833 820.2083 582.0833 767.2916 Q 582.0833 714.37494 661.4583 661.4583 Q 767.2916 582.0833 820.2083 529.1666 Q 899.5833 476.24997 926.0416 449.79166 Q 978.95825 423.3333 1005.4166 370.41666 Q 1058.3333 317.49997 1031.875 317.49997 Q 1005.4166 317.49997 1031.875 264.5833 Q 1058.3333 211.66666 1031.875 185.20833 L 1005.4166 158.74998 L 1005.4166 132.29166 Q 1005.4166 105.83333 1031.875 79.37499 L 1031.875 52.916664 L 1058.3333 52.916664 Q 1084.7916 52.916664 1111.25 26.458332 L 1137.7083 0.0 L 1164.1666 26.458332 Q 1190.6249 52.916664 1375.8333 26.458332 Q 1534.5833 26.458332 1534.5833 0.0 Q 1508.1249 0.0 1613.9583 0.0 Q 1719.7916 0.0 1746.2499 26.458332 Q 1799.1666 52.916664 1799.1666 105.83333 Q 1825.6249 158.74998 1852.0833 158.74998 Q 1878.5416 158.74998 1904.9999 132.29166 Q 1904.9999 105.83333 1904.9999 132.29166 z" svg:height="17.991665mm" draw:style-name="style-646" svg:viewBox="0.0 0.0 2381.2498 1799.1666" svg:width="23.812498mm" svg:x="29.633331mm" svg:y="173.56665mm"/>
          <draw:path svg:d="M 291.04166 0.0 L 317.49997 0.0 L 317.49997 52.916664 Q 317.49997 79.37499 317.49997 132.29166 L 317.49997 185.20833 L 291.04166 185.20833 Q 264.5833 185.20833 264.5833 211.66666 L 264.5833 238.12498 L 238.12498 238.12498 Q 211.66666 264.5833 211.66666 264.5833 Q 185.20833 264.5833 105.83333 264.5833 L 52.916664 264.5833 L 52.916664 291.04166 L 52.916664 291.04166 L 26.458332 291.04166 L 26.458332 291.04166 L 0.0 264.5833 Q 0.0 238.12498 26.458332 211.66666 Q 52.916664 211.66666 79.37499 158.74998 Q 79.37499 132.29166 105.83333 132.29166 Q 132.29166 132.29166 158.74998 79.37499 Q 185.20833 0.0 211.66666 0.0 L 211.66666 0.0 L 238.12498 0.0 Q 264.5833 0.0 291.04166 0.0 z" svg:height="2.9104166mm" draw:style-name="style-647" svg:viewBox="0.0 0.0 317.49997 291.04166" svg:width="3.1749997mm" svg:x="214.84166mm" svg:y="114.82916mm"/>
          <draw:path svg:d="M 529.1666 0.0 L 555.625 0.0 L 793.74994 52.916664 Q 1031.875 105.83333 1111.25 105.83333 L 1164.1666 105.83333 L 1190.6249 105.83333 L 1217.0833 105.83333 L 1217.0833 158.74998 L 1217.0833 185.20833 L 1243.5416 211.66666 L 1243.5416 238.12498 L 1269.9999 238.12498 Q 1296.4583 238.12498 1296.4583 264.5833 Q 1296.4583 317.49997 1375.8333 317.49997 Q 1428.7499 317.49997 1428.7499 343.9583 L 1428.7499 343.9583 L 1428.7499 343.9583 Q 1428.7499 343.9583 1296.4583 370.41666 Q 1164.1666 423.3333 1137.7083 449.79166 Q 1084.7916 476.24997 1111.25 476.24997 Q 1164.1666 476.24997 1164.1666 529.1666 Q 1164.1666 555.625 1111.25 582.0833 L 1084.7916 582.0833 L 1084.7916 608.5416 L 1058.3333 608.5416 L 1058.3333 608.5416 Q 1058.3333 634.99994 978.95825 634.99994 Q 899.5833 634.99994 899.5833 608.5416 Q 899.5833 582.0833 873.12494 582.0833 Q 846.6666 555.625 634.99994 555.625 Q 423.3333 555.625 423.3333 529.1666 Q 423.3333 502.7083 396.87497 529.1666 L 370.41666 529.1666 L 370.41666 502.7083 Q 370.41666 476.24997 291.04166 476.24997 Q 211.66666 449.79166 238.12498 370.41666 Q 264.5833 291.04166 185.20833 291.04166 L 105.83333 317.49997 L 52.916664 317.49997 L 26.458332 317.49997 L 26.458332 317.49997 L 0.0 291.04166 L 0.0 291.04166 L 0.0 264.5833 L 0.0 264.5833 L 0.0 264.5833 L 26.458332 264.5833 L 26.458332 264.5833 L 26.458332 238.12498 L 26.458332 238.12498 L 52.916664 238.12498 L 52.916664 211.66666 L 52.916664 211.66666 L 52.916664 211.66666 L 79.37499 211.66666 L 105.83333 211.66666 L 132.29166 185.20833 L 158.74998 158.74998 L 317.49997 105.83333 Q 502.7083 0.0 529.1666 0.0 z" svg:height="6.3499994mm" draw:style-name="style-648" svg:viewBox="0.0 0.0 1428.7499 634.99994" svg:width="14.287499mm" svg:x="113.24166mm" svg:y="150.28333mm"/>
          <draw:path svg:d="M 52.916664 26.458332 L 0.0 0.0 L 52.916664 0.0 L 105.83333 0.0 L 396.87497 26.458332 Q 661.4583 26.458332 714.37494 26.458332 L 740.8333 26.458332 L 767.2916 26.458332 L 767.2916 26.458332 L 767.2916 26.458332 L 767.2916 26.458332 L 793.74994 79.37499 L 793.74994 158.74998 L 767.2916 158.74998 L 767.2916 185.20833 L 714.37494 185.20833 L 661.4583 185.20833 L 529.1666 185.20833 Q 396.87497 185.20833 185.20833 211.66666 L 0.0 211.66666 L 0.0 211.66666 Q 0.0 185.20833 79.37499 185.20833 Q 132.29166 132.29166 105.83333 105.83333 Q 79.37499 79.37499 52.916664 26.458332 z" svg:height="2.1166666mm" draw:style-name="style-649" svg:viewBox="0.0 0.0 793.74994 211.66666" svg:width="7.9374995mm" svg:x="172.7729mm" svg:y="108.743744mm"/>
          <draw:path svg:d="M 661.4583 0.0 L 820.2083 26.458332 L 846.6666 26.458332 Q 873.12494 26.458332 873.12494 26.458332 Q 873.12494 52.916664 820.2083 52.916664 L 793.74994 52.916664 L 767.2916 79.37499 L 740.8333 105.83333 L 714.37494 105.83333 L 687.9166 105.83333 L 661.4583 132.29166 Q 608.5416 158.74998 634.99994 185.20833 Q 634.99994 211.66666 502.7083 264.5833 Q 396.87497 317.49997 291.04166 317.49997 L 211.66666 317.49997 L 185.20833 291.04166 L 158.74998 291.04166 L 158.74998 264.5833 L 158.74998 238.12498 L 79.37499 238.12498 L 0.0 211.66666 L 0.0 211.66666 L 26.458332 211.66666 L 26.458332 211.66666 L 26.458332 211.66666 L 52.916664 185.20833 L 79.37499 158.74998 L 79.37499 158.74998 L 79.37499 158.74998 L 105.83333 158.74998 L 105.83333 158.74998 L 105.83333 132.29166 L 132.29166 132.29166 L 132.29166 132.29166 L 132.29166 105.83333 L 132.29166 105.83333 L 132.29166 105.83333 L 158.74998 105.83333 L 158.74998 105.83333 L 158.74998 79.37499 L 158.74998 79.37499 L 185.20833 79.37499 Q 238.12498 52.916664 343.9583 26.458332 Q 476.24997 0.0 661.4583 0.0 z" svg:height="3.1749997mm" draw:style-name="style-650" svg:viewBox="0.0 0.0 873.12494 317.49997" svg:width="8.73125mm" svg:x="3.9687498mm" svg:y="148.69583mm"/>
          <draw:path svg:d="M 714.37494 52.916664 L 740.8333 0.0 L 740.8333 0.0 L 767.2916 0.0 L 767.2916 0.0 L 767.2916 0.0 L 767.2916 26.458332 L 767.2916 26.458332 L 793.74994 26.458332 L 793.74994 52.916664 L 793.74994 52.916664 L 767.2916 52.916664 L 767.2916 52.916664 L 767.2916 52.916664 L 793.74994 52.916664 L 820.2083 52.916664 L 820.2083 52.916664 L 820.2083 52.916664 L 846.6666 52.916664 L 846.6666 52.916664 L 873.12494 52.916664 L 899.5833 52.916664 L 899.5833 52.916664 L 926.0416 52.916664 L 926.0416 79.37499 Q 926.0416 105.83333 952.49994 105.83333 L 952.49994 105.83333 L 926.0416 185.20833 Q 873.12494 264.5833 873.12494 291.04166 L 873.12494 317.49997 L 846.6666 317.49997 Q 820.2083 317.49997 820.2083 343.9583 L 820.2083 370.41666 L 793.74994 370.41666 Q 767.2916 370.41666 555.625 343.9583 L 343.9583 343.9583 L 264.5833 343.9583 L 185.20833 317.49997 L 105.83333 317.49997 L 26.458332 317.49997 L 26.458332 291.04166 L 26.458332 291.04166 L 0.0 291.04166 L 0.0 264.5833 L 0.0 264.5833 L 26.458332 264.5833 L 26.458332 211.66666 L 26.458332 185.20833 L 0.0 185.20833 L 0.0 158.74998 L 0.0 158.74998 L 0.0 158.74998 L 52.916664 158.74998 L 105.83333 158.74998 L 132.29166 132.29166 L 158.74998 105.83333 L 264.5833 105.83333 Q 370.41666 105.83333 529.1666 79.37499 Q 687.9166 79.37499 714.37494 52.916664 z M 79.37499 185.20833 Q 79.37499 185.20833 105.83333 185.20833 Q 105.83333 211.66666 79.37499 211.66666 Q 79.37499 211.66666 79.37499 185.20833 z" svg:height="3.7041664mm" draw:style-name="style-651" svg:viewBox="0.0 0.0 952.49994 370.41666" svg:width="9.525mm" svg:x="25.135416mm" svg:y="168.80415mm"/>
          <draw:path svg:d="M 238.12498 0.0 L 238.12498 0.0 L 343.9583 26.458332 Q 449.79166 26.458332 449.79166 79.37499 Q 449.79166 105.83333 476.24997 105.83333 Q 502.7083 132.29166 529.1666 132.29166 L 555.625 132.29166 L 582.0833 132.29166 Q 608.5416 132.29166 608.5416 132.29166 L 634.99994 132.29166 L 634.99994 132.29166 Q 634.99994 132.29166 555.625 158.74998 L 502.7083 185.20833 L 476.24997 185.20833 L 449.79166 185.20833 L 476.24997 211.66666 L 502.7083 211.66666 L 502.7083 238.12498 L 502.7083 264.5833 L 423.3333 264.5833 Q 343.9583 291.04166 238.12498 291.04166 L 105.83333 343.9583 L 79.37499 343.9583 L 26.458332 343.9583 L 26.458332 343.9583 L 0.0 343.9583 L 0.0 317.49997 L 26.458332 317.49997 L 26.458332 291.04166 L 26.458332 291.04166 L 0.0 291.04166 L 0.0 291.04166 L 0.0 264.5833 L 0.0 264.5833 L 26.458332 264.5833 L 52.916664 238.12498 L 52.916664 238.12498 L 26.458332 238.12498 L 26.458332 238.12498 L 26.458332 238.12498 L 26.458332 211.66666 L 26.458332 211.66666 L 52.916664 211.66666 L 52.916664 185.20833 L 132.29166 185.20833 Q 185.20833 158.74998 211.66666 132.29166 Q 211.66666 105.83333 264.5833 79.37499 Q 291.04166 79.37499 264.5833 52.916664 Q 238.12498 26.458332 238.12498 0.0 z" svg:height="3.439583mm" draw:style-name="style-652" svg:viewBox="0.0 0.0 634.99994 343.9583" svg:width="6.3499994mm" svg:x="221.98541mm" svg:y="110.86041mm"/>
          <draw:path svg:d="M 529.1666 0.0 L 555.625 0.0 L 555.625 0.0 L 555.625 26.458332 L 555.625 26.458332 L 529.1666 26.458332 L 529.1666 26.458332 L 529.1666 26.458332 L 529.1666 52.916664 L 529.1666 52.916664 L 502.7083 52.916664 L 502.7083 79.37499 L 502.7083 79.37499 L 476.24997 79.37499 L 476.24997 79.37499 L 476.24997 79.37499 L 449.79166 105.83333 L 423.3333 132.29166 L 423.3333 132.29166 L 423.3333 132.29166 L 396.87497 132.29166 L 396.87497 132.29166 L 476.24997 158.74998 L 555.625 158.74998 L 555.625 185.20833 L 555.625 211.66666 L 529.1666 211.66666 L 502.7083 238.12498 L 423.3333 238.12498 Q 370.41666 238.12498 370.41666 211.66666 Q 343.9583 185.20833 264.5833 211.66666 Q 158.74998 238.12498 158.74998 238.12498 Q 158.74998 291.04166 105.83333 291.04166 L 52.916664 291.04166 L 52.916664 264.5833 L 52.916664 264.5833 L 26.458332 264.5833 L 26.458332 291.04166 L 0.0 291.04166 L 0.0 291.04166 L 0.0 158.74998 L 0.0 26.458332 L 79.37499 26.458332 L 158.74998 26.458332 L 158.74998 52.916664 L 185.20833 52.916664 L 211.66666 52.916664 L 264.5833 26.458332 L 291.04166 26.458332 L 317.49997 26.458332 L 317.49997 26.458332 L 343.9583 26.458332 L 423.3333 26.458332 Q 476.24997 26.458332 529.1666 0.0 z" svg:height="2.9104166mm" draw:style-name="style-653" svg:viewBox="0.0 0.0 555.625 291.04166" svg:width="5.5562496mm" svg:x="0.0mm" svg:y="149.48958mm"/>
          <draw:path svg:d="M 582.0833 0.0 L 714.37494 0.0 L 740.8333 0.0 Q 767.2916 0.0 767.2916 26.458332 L 793.74994 26.458332 L 767.2916 79.37499 Q 767.2916 132.29166 740.8333 132.29166 Q 714.37494 158.74998 714.37494 158.74998 L 714.37494 158.74998 L 661.4583 158.74998 Q 608.5416 158.74998 608.5416 185.20833 Q 608.5416 211.66666 502.7083 211.66666 L 423.3333 211.66666 L 370.41666 211.66666 L 317.49997 211.66666 L 291.04166 211.66666 Q 264.5833 211.66666 238.12498 158.74998 Q 238.12498 132.29166 185.20833 132.29166 L 132.29166 132.29166 L 79.37499 132.29166 L 0.0 132.29166 L 0.0 105.83333 L 26.458332 79.37499 L 26.458332 52.916664 L 26.458332 52.916664 L 26.458332 52.916664 L 26.458332 52.916664 L 52.916664 52.916664 L 52.916664 26.458332 L 79.37499 26.458332 L 105.83333 52.916664 L 132.29166 52.916664 L 158.74998 52.916664 L 291.04166 26.458332 Q 449.79166 0.0 582.0833 0.0 z" svg:height="2.1166666mm" draw:style-name="style-654" svg:viewBox="0.0 0.0 793.74994 211.66666" svg:width="7.9374995mm" svg:x="215.6354mm" svg:y="139.17082mm"/>
          <draw:path svg:d="M 476.24997 0.0 L 502.7083 0.0 L 502.7083 52.916664 L 476.24997 79.37499 L 502.7083 105.83333 Q 529.1666 158.74998 476.24997 132.29166 Q 423.3333 132.29166 423.3333 158.74998 Q 423.3333 185.20833 396.87497 211.66666 Q 370.41666 211.66666 423.3333 238.12498 Q 449.79166 264.5833 449.79166 264.5833 L 449.79166 264.5833 L 449.79166 264.5833 L 449.79166 291.04166 L 449.79166 317.49997 L 449.79166 317.49997 L 423.3333 317.49997 Q 423.3333 317.49997 317.49997 343.9583 Q 238.12498 370.41666 238.12498 396.87497 Q 238.12498 423.3333 158.74998 449.79166 Q 79.37499 476.24997 52.916664 502.7083 L 0.0 502.7083 L 0.0 502.7083 Q 0.0 476.24997 52.916664 423.3333 Q 105.83333 370.41666 132.29166 370.41666 Q 158.74998 370.41666 185.20833 343.9583 Q 211.66666 291.04166 185.20833 211.66666 L 158.74998 105.83333 L 158.74998 79.37499 L 158.74998 52.916664 L 185.20833 52.916664 L 211.66666 52.916664 L 264.5833 26.458332 L 317.49997 26.458332 L 317.49997 26.458332 Q 317.49997 52.916664 317.49997 52.916664 L 343.9583 52.916664 L 343.9583 52.916664 L 343.9583 52.916664 L 343.9583 79.37499 L 370.41666 79.37499 L 396.87497 52.916664 Q 423.3333 0.0 476.24997 0.0 z" svg:height="5.027083mm" draw:style-name="style-655" svg:viewBox="0.0 0.0 502.7083 502.7083" svg:width="5.027083mm" svg:x="102.12916mm" svg:y="94.19166mm"/>
          <draw:path svg:d="M 926.0416 0.0 L 952.49994 0.0 L 952.49994 0.0 Q 952.49994 0.0 820.2083 52.916664 Q 687.9166 79.37499 687.9166 105.83333 Q 687.9166 132.29166 661.4583 158.74998 L 608.5416 158.74998 L 582.0833 158.74998 Q 555.625 158.74998 291.04166 185.20833 L 0.0 211.66666 L 0.0 211.66666 L 0.0 211.66666 L 26.458332 185.20833 L 52.916664 158.74998 L 52.916664 158.74998 L 52.916664 158.74998 L 132.29166 158.74998 L 185.20833 158.74998 L 185.20833 132.29166 L 185.20833 132.29166 L 211.66666 132.29166 L 211.66666 105.83333 L 343.9583 79.37499 Q 449.79166 52.916664 555.625 0.0 Q 687.9166 0.0 820.2083 0.0 Q 926.0416 0.0 926.0416 0.0 z" svg:height="2.1166666mm" draw:style-name="style-656" svg:viewBox="0.0 0.0 952.49994 211.66666" svg:width="9.525mm" svg:x="292.36456mm" svg:y="113.77083mm"/>
          <draw:path svg:d="M 238.12498 26.458332 L 238.12498 0.0 L 238.12498 0.0 L 238.12498 0.0 L 264.5833 79.37499 Q 291.04166 158.74998 291.04166 185.20833 Q 291.04166 238.12498 238.12498 291.04166 Q 238.12498 317.49997 211.66666 317.49997 L 211.66666 317.49997 L 211.66666 317.49997 Q 211.66666 291.04166 132.29166 291.04166 L 26.458332 291.04166 L 26.458332 291.04166 Q 26.458332 291.04166 0.0 264.5833 Q -26.458332 238.12498 26.458332 211.66666 L 79.37499 185.20833 L 79.37499 185.20833 L 105.83333 185.20833 L 132.29166 185.20833 Q 158.74998 185.20833 132.29166 132.29166 L 132.29166 105.83333 L 185.20833 79.37499 Q 238.12498 26.458332 238.12498 26.458332 z" svg:height="3.1749997mm" draw:style-name="style-657" svg:viewBox="0.0 0.0 291.04166 317.49997" svg:width="2.9104166mm" svg:x="127.79375mm" svg:y="109.27291mm"/>
          <draw:path svg:d="M 343.9583 132.29166 L 343.9583 132.29166 L 317.49997 211.66666 Q 291.04166 291.04166 291.04166 317.49997 L 291.04166 370.41666 L 291.04166 370.41666 L 291.04166 370.41666 L 291.04166 396.87497 L 291.04166 396.87497 L 264.5833 370.41666 Q 238.12498 343.9583 238.12498 343.9583 Q 238.12498 317.49997 132.29166 317.49997 L 52.916664 317.49997 L 52.916664 264.5833 Q 26.458332 238.12498 26.458332 185.20833 L 0.0 132.29166 L 0.0 132.29166 Q 26.458332 132.29166 26.458332 105.83333 L 26.458332 105.83333 L 52.916664 105.83333 Q 79.37499 105.83333 132.29166 105.83333 Q 158.74998 105.83333 238.12498 105.83333 Q 317.49997 79.37499 343.9583 52.916664 Q 343.9583 0.0 370.41666 0.0 Q 396.87497 0.0 396.87497 52.916664 Q 396.87497 105.83333 370.41666 105.83333 Q 343.9583 105.83333 343.9583 132.29166 z" svg:height="3.9687498mm" draw:style-name="style-658" svg:viewBox="0.0 0.0 396.87497 396.87497" svg:width="3.9687498mm" svg:x="218.28123mm" svg:y="115.8875mm"/>
          <draw:path svg:d="M 1296.4583 0.0 L 1375.8333 0.0 L 1375.8333 0.0 L 1375.8333 26.458332 L 1349.3749 26.458332 L 1322.9166 26.458332 L 1296.4583 52.916664 L 1269.9999 79.37499 L 1269.9999 79.37499 L 1243.5416 79.37499 L 1243.5416 79.37499 L 1243.5416 79.37499 L 1296.4583 79.37499 L 1322.9166 79.37499 L 1402.2916 79.37499 L 1481.6666 79.37499 L 1481.6666 105.83333 L 1455.2083 132.29166 L 1455.2083 158.74998 L 1455.2083 185.20833 L 1428.7499 185.20833 L 1402.2916 185.20833 L 1402.2916 238.12498 Q 1402.2916 291.04166 1375.8333 291.04166 Q 1349.3749 291.04166 1322.9166 317.49997 L 1296.4583 343.9583 L 1269.9999 343.9583 L 1243.5416 343.9583 L 1190.6249 370.41666 L 1164.1666 396.87497 L 1243.5416 396.87497 L 1349.3749 396.87497 L 1349.3749 423.3333 L 1349.3749 423.3333 L 1296.4583 423.3333 L 1269.9999 449.79166 L 1190.6249 449.79166 L 1111.25 449.79166 L 1111.25 476.24997 L 1111.25 476.24997 L 1031.875 476.24997 Q 926.0416 502.7083 661.4583 529.1666 L 423.3333 582.0833 L 317.49997 582.0833 L 211.66666 608.5416 L 132.29166 608.5416 L 52.916664 608.5416 L 52.916664 608.5416 L 52.916664 608.5416 L 26.458332 582.0833 L 0.0 555.625 L 79.37499 555.625 L 132.29166 555.625 L 158.74998 529.1666 L 185.20833 502.7083 L 343.9583 502.7083 Q 476.24997 449.79166 449.79166 449.79166 Q 423.3333 449.79166 555.625 396.87497 Q 687.9166 343.9583 714.37494 317.49997 L 714.37494 317.49997 L 714.37494 317.49997 Q 714.37494 317.49997 740.8333 291.04166 L 740.8333 291.04166 L 767.2916 291.04166 L 793.74994 291.04166 L 793.74994 264.5833 L 820.2083 264.5833 L 820.2083 264.5833 L 820.2083 238.12498 L 820.2083 238.12498 L 820.2083 238.12498 L 873.12494 158.74998 Q 899.5833 79.37499 1084.7916 52.916664 Q 1243.5416 26.458332 1296.4583 0.0 z" svg:height="6.0854163mm" draw:style-name="style-659" svg:viewBox="0.0 0.0 1481.6666 608.5416" svg:width="14.816666mm" svg:x="145.25624mm" svg:y="139.43541mm"/>
          <draw:path svg:d="M 608.5416 0.0 L 687.9166 0.0 L 714.37494 0.0 L 740.8333 0.0 L 767.2916 26.458332 L 793.74994 26.458332 L 793.74994 52.916664 Q 793.74994 105.83333 846.6666 105.83333 L 899.5833 105.83333 L 899.5833 105.83333 Q 899.5833 105.83333 846.6666 158.74998 Q 767.2916 158.74998 555.625 211.66666 L 343.9583 238.12498 L 158.74998 238.12498 L 0.0 238.12498 L 0.0 238.12498 L 0.0 211.66666 L 52.916664 211.66666 L 132.29166 211.66666 L 158.74998 185.20833 L 185.20833 158.74998 L 238.12498 158.74998 Q 291.04166 158.74998 291.04166 132.29166 L 291.04166 132.29166 L 423.3333 79.37499 Q 529.1666 0.0 608.5416 0.0 z" svg:height="2.38125mm" draw:style-name="style-660" svg:viewBox="0.0 0.0 899.5833 238.12498" svg:width="8.995832mm" svg:x="297.9208mm" svg:y="118.00416mm"/>
          <draw:path svg:d="M 238.12498 0.0 L 238.12498 0.0 L 291.04166 0.0 L 343.9583 0.0 L 343.9583 0.0 L 370.41666 0.0 L 370.41666 0.0 L 370.41666 26.458332 L 396.87497 26.458332 L 396.87497 26.458332 L 396.87497 52.916664 Q 370.41666 79.37499 396.87497 79.37499 Q 449.79166 79.37499 449.79166 105.83333 Q 449.79166 132.29166 476.24997 132.29166 Q 502.7083 158.74998 502.7083 185.20833 Q 502.7083 211.66666 476.24997 291.04166 L 476.24997 343.9583 L 449.79166 343.9583 Q 423.3333 343.9583 423.3333 317.49997 Q 396.87497 291.04166 343.9583 264.5833 Q 291.04166 238.12498 185.20833 238.12498 L 105.83333 264.5833 L 105.83333 211.66666 L 105.83333 158.74998 L 79.37499 158.74998 L 52.916664 185.20833 L 52.916664 185.20833 L 26.458332 185.20833 L 26.458332 185.20833 L 26.458332 185.20833 L 26.458332 158.74998 L 26.458332 158.74998 L 0.0 158.74998 Q 0.0 132.29166 26.458332 132.29166 L 26.458332 105.83333 L 79.37499 105.83333 Q 105.83333 105.83333 132.29166 52.916664 Q 132.29166 0.0 185.20833 0.0 Q 238.12498 26.458332 238.12498 0.0 z" svg:height="3.439583mm" draw:style-name="style-661" svg:viewBox="0.0 0.0 502.7083 343.9583" svg:width="5.027083mm" svg:x="208.22707mm" svg:y="152.66458mm"/>
          <draw:path svg:d="M 26.458332 476.24997 L 0.0 0.0 L 26.458332 0.0 Q 52.916664 0.0 105.83333 79.37499 Q 158.74998 158.74998 343.9583 132.29166 Q 529.1666 105.83333 582.0833 105.83333 Q 634.99994 105.83333 634.99994 79.37499 Q 634.99994 52.916664 846.6666 26.458332 Q 1031.875 0.0 1084.7916 0.0 L 1137.7083 0.0 L 1164.1666 0.0 L 1190.6249 0.0 L 1375.8333 79.37499 Q 1587.4999 132.29166 1613.9583 158.74998 Q 1640.4166 211.66666 1613.9583 211.66666 Q 1587.4999 238.12498 1719.7916 238.12498 Q 1852.0833 211.66666 1957.9165 158.74998 Q 2037.2915 105.83333 2090.2083 132.29166 Q 2169.5833 132.29166 2169.5833 105.83333 Q 2169.5833 79.37499 2196.0415 79.37499 Q 2222.5 79.37499 2222.5 105.83333 Q 2222.5 132.29166 2381.2498 158.74998 Q 2513.5415 211.66666 2539.9998 264.5833 Q 2566.4583 317.49997 2619.3748 317.49997 Q 2645.8333 291.04166 2672.2915 291.04166 L 2672.2915 264.5833 L 2698.7498 264.5833 L 2725.2083 264.5833 L 2725.2083 291.04166 L 2725.2083 317.49997 L 2698.7498 317.49997 L 2672.2915 317.49997 L 2619.3748 476.24997 Q 2566.4583 661.4583 2460.6248 740.8333 Q 2328.3333 793.74994 2328.3333 899.5833 L 2328.3333 1005.4166 L 2301.875 1031.875 L 2301.875 1058.3333 L 2381.2498 1058.3333 L 2460.6248 1058.3333 L 2460.6248 1084.7916 L 2460.6248 1111.25 L 2434.1665 1111.25 L 2407.7083 1111.25 L 2407.7083 1137.7083 L 2407.7083 1137.7083 L 2381.2498 1137.7083 L 2354.7915 1164.1666 L 2328.3333 1164.1666 Q 2275.4165 1164.1666 2222.5 1164.1666 Q 2196.0415 1164.1666 1957.9165 1217.0833 L 1746.2499 1269.9999 L 1746.2499 1243.5416 Q 1746.2499 1217.0833 1111.25 1322.9166 L 476.24997 1428.7499 L 423.3333 1455.2083 L 343.9583 1481.6666 L 343.9583 1481.6666 L 343.9583 1481.6666 L 264.5833 1481.6666 L 211.66666 1481.6666 L 211.66666 1455.2083 Q 211.66666 1428.7499 185.20833 1428.7499 Q 158.74998 1428.7499 158.74998 1402.2916 Q 158.74998 1375.8333 158.74998 1349.3749 Q 132.29166 1322.9166 105.83333 1164.1666 L 52.916664 1005.4166 L 52.916664 1005.4166 Q 52.916664 978.95825 52.916664 952.49994 Q 52.916664 952.49994 26.458332 476.24997 z M 1799.1666 1217.0833 Q 1799.1666 1217.0833 1799.1666 1190.6249 Q 1799.1666 1190.6249 1799.1666 1217.0833 Q 1799.1666 1217.0833 1799.1666 1217.0833 z" svg:height="14.816666mm" draw:style-name="style-662" svg:viewBox="0.0 0.0 2725.2083 1481.6666" svg:width="27.252083mm" svg:x="170.92082mm" svg:y="126.470825mm"/>
          <draw:path svg:d="M 687.9166 0.0 L 687.9166 0.0 L 767.2916 26.458332 Q 846.6666 52.916664 846.6666 105.83333 Q 899.5833 185.20833 873.12494 211.66666 Q 873.12494 238.12498 846.6666 238.12498 Q 820.2083 238.12498 820.2083 264.5833 Q 820.2083 291.04166 899.5833 317.49997 Q 1005.4166 343.9583 1031.875 476.24997 Q 1084.7916 634.99994 1058.3333 634.99994 L 1005.4166 634.99994 L 899.5833 634.99994 Q 793.74994 634.99994 793.74994 661.4583 Q 793.74994 687.9166 767.2916 687.9166 Q 740.8333 714.37494 740.8333 740.8333 Q 740.8333 740.8333 634.99994 767.2916 Q 502.7083 793.74994 502.7083 767.2916 L 502.7083 767.2916 L 529.1666 767.2916 Q 529.1666 740.8333 529.1666 740.8333 L 502.7083 740.8333 L 502.7083 740.8333 L 502.7083 714.37494 L 502.7083 714.37494 Q 502.7083 687.9166 476.24997 687.9166 Q 423.3333 687.9166 423.3333 634.99994 Q 423.3333 608.5416 264.5833 555.625 L 105.83333 529.1666 L 132.29166 502.7083 Q 158.74998 476.24997 158.74998 476.24997 Q 158.74998 476.24997 132.29166 476.24997 L 79.37499 449.79166 L 79.37499 449.79166 Q 79.37499 423.3333 105.83333 423.3333 Q 132.29166 423.3333 105.83333 396.87497 Q 79.37499 370.41666 158.74998 370.41666 Q 211.66666 317.49997 211.66666 291.04166 L 185.20833 264.5833 L 132.29166 264.5833 Q 79.37499 264.5833 105.83333 238.12498 Q 105.83333 211.66666 79.37499 211.66666 L 26.458332 211.66666 L 26.458332 185.20833 L 0.0 185.20833 L 0.0 185.20833 L 0.0 158.74998 L 0.0 158.74998 L 0.0 158.74998 L 26.458332 158.74998 L 26.458332 158.74998 L 52.916664 132.29166 L 79.37499 105.83333 L 79.37499 105.83333 L 79.37499 105.83333 L 79.37499 105.83333 L 52.916664 79.37499 L 52.916664 79.37499 L 52.916664 79.37499 L 52.916664 52.916664 L 52.916664 52.916664 L 370.41666 52.916664 Q 661.4583 52.916664 661.4583 26.458332 Q 687.9166 0.0 687.9166 0.0 z" svg:height="7.6729164mm" draw:style-name="style-663" svg:viewBox="0.0 0.0 1058.3333 767.2916" svg:width="10.583333mm" svg:x="16.933332mm" svg:y="140.75833mm"/>
          <draw:path svg:d="M 79.37499 52.916664 L 52.916664 0.0 L 105.83333 26.458332 Q 185.20833 52.916664 211.66666 26.458332 L 211.66666 26.458332 L 211.66666 26.458332 L 211.66666 26.458332 L 238.12498 26.458332 Q 238.12498 52.916664 264.5833 52.916664 L 291.04166 52.916664 L 291.04166 52.916664 Q 317.49997 52.916664 317.49997 52.916664 L 317.49997 26.458332 L 343.9583 26.458332 Q 370.41666 0.0 370.41666 0.0 L 370.41666 0.0 L 423.3333 26.458332 Q 449.79166 52.916664 476.24997 52.916664 L 529.1666 52.916664 L 529.1666 52.916664 L 529.1666 52.916664 L 555.625 52.916664 L 582.0833 52.916664 L 634.99994 52.916664 Q 661.4583 52.916664 634.99994 79.37499 Q 634.99994 105.83333 634.99994 132.29166 L 661.4583 132.29166 L 661.4583 132.29166 Q 661.4583 158.74998 634.99994 158.74998 Q 608.5416 158.74998 608.5416 185.20833 Q 608.5416 211.66666 555.625 238.12498 L 502.7083 264.5833 L 476.24997 264.5833 Q 449.79166 264.5833 449.79166 238.12498 Q 423.3333 211.66666 343.9583 211.66666 Q 264.5833 211.66666 264.5833 238.12498 Q 238.12498 264.5833 211.66666 264.5833 L 185.20833 264.5833 L 185.20833 211.66666 Q 185.20833 158.74998 158.74998 158.74998 L 132.29166 158.74998 L 105.83333 158.74998 L 79.37499 158.74998 L 52.916664 158.74998 L 0.0 158.74998 L 0.0 132.29166 L 0.0 132.29166 L 0.0 132.29166 Q 0.0 132.29166 52.916664 105.83333 Q 105.83333 105.83333 79.37499 52.916664 z" svg:height="2.6458333mm" draw:style-name="style-664" svg:viewBox="0.0 0.0 661.4583 264.5833" svg:width="6.614583mm" svg:x="205.31665mm" svg:y="141.81667mm"/>
          <draw:path svg:d="M 1613.9583 0.0 L 1666.8749 0.0 L 1666.8749 26.458332 Q 1640.4166 52.916664 1719.7916 26.458332 Q 1772.7083 26.458332 1772.7083 79.37499 Q 1772.7083 158.74998 1852.0833 185.20833 Q 1931.4583 238.12498 2010.8333 291.04166 Q 2116.6665 317.49997 2143.125 343.9583 Q 2143.125 343.9583 2196.0415 423.3333 Q 2248.9583 476.24997 2328.3333 476.24997 Q 2407.7083 449.79166 2407.7083 476.24997 L 2407.7083 502.7083 L 2434.1665 502.7083 L 2460.6248 502.7083 L 2460.6248 476.24997 Q 2460.6248 449.79166 2487.0833 449.79166 L 2513.5415 423.3333 L 2539.9998 423.3333 L 2566.4583 423.3333 L 2566.4583 793.74994 Q 2566.4583 1137.7083 2539.9998 1296.4583 L 2539.9998 1455.2083 L 2513.5415 1455.2083 L 2513.5415 1428.7499 L 2513.5415 1428.7499 L 2513.5415 1428.7499 L 2487.0833 1428.7499 L 2487.0833 1428.7499 L 2460.6248 1455.2083 L 2434.1665 1455.2083 L 2434.1665 1508.1249 L 2434.1665 1561.0416 L 2407.7083 1561.0416 L 2381.2498 1561.0416 L 2381.2498 1534.5833 Q 2407.7083 1508.1249 2407.7083 1455.2083 Q 2407.7083 1402.2916 2116.6665 1428.7499 Q 1852.0833 1428.7499 1322.9166 1428.7499 Q 793.74994 1428.7499 767.2916 1481.6666 L 767.2916 1508.1249 L 714.37494 1508.1249 L 687.9166 1534.5833 L 661.4583 1534.5833 L 634.99994 1534.5833 L 634.99994 1534.5833 L 634.99994 1534.5833 L 608.5416 1508.1249 L 582.0833 1508.1249 L 582.0833 1481.6666 Q 555.625 1428.7499 582.0833 1375.8333 Q 608.5416 1349.3749 529.1666 1322.9166 Q 449.79166 1296.4583 449.79166 1269.9999 Q 449.79166 1243.5416 396.87497 1243.5416 Q 317.49997 1217.0833 211.66666 1164.1666 L 105.83333 1111.25 L 158.74998 1111.25 Q 211.66666 1111.25 185.20833 1084.7916 Q 132.29166 1084.7916 132.29166 1058.3333 L 132.29166 1031.875 L 132.29166 1031.875 L 132.29166 1031.875 L 158.74998 1031.875 L 158.74998 1005.4166 L 158.74998 1005.4166 L 185.20833 1005.4166 L 185.20833 1005.4166 L 185.20833 1005.4166 L 105.83333 978.95825 L 26.458332 952.49994 L 26.458332 952.49994 L 26.458332 952.49994 L 0.0 952.49994 L 0.0 952.49994 L 158.74998 926.0416 Q 291.04166 899.5833 343.9583 873.12494 Q 370.41666 846.6666 396.87497 846.6666 L 449.79166 846.6666 L 449.79166 793.74994 Q 449.79166 767.2916 423.3333 714.37494 Q 396.87497 661.4583 449.79166 634.99994 Q 476.24997 634.99994 396.87497 582.0833 L 317.49997 529.1666 L 476.24997 476.24997 Q 661.4583 449.79166 608.5416 423.3333 Q 582.0833 423.3333 608.5416 396.87497 Q 634.99994 396.87497 634.99994 370.41666 Q 634.99994 343.9583 714.37494 343.9583 L 767.2916 317.49997 L 767.2916 317.49997 L 767.2916 317.49997 L 793.74994 317.49997 L 793.74994 317.49997 L 793.74994 291.04166 L 820.2083 291.04166 L 820.2083 291.04166 L 820.2083 264.5833 L 846.6666 264.5833 L 873.12494 264.5833 L 926.0416 211.66666 Q 978.95825 158.74998 1296.4583 105.83333 Q 1613.9583 52.916664 1587.4999 26.458332 Q 1561.0416 0.0 1613.9583 0.0 z" svg:height="15.610415mm" draw:style-name="style-665" svg:viewBox="0.0 0.0 2566.4583 1561.0416" svg:width="25.664581mm" svg:x="184.41457mm" svg:y="84.666664mm"/>
          <draw:path svg:d="M 238.12498 0.0 L 291.04166 0.0 L 291.04166 0.0 Q 264.5833 26.458332 291.04166 79.37499 Q 317.49997 132.29166 264.5833 158.74998 L 238.12498 158.74998 L 211.66666 158.74998 Q 185.20833 158.74998 105.83333 211.66666 L 0.0 264.5833 L 0.0 238.12498 L 0.0 211.66666 L 26.458332 211.66666 L 52.916664 211.66666 L 52.916664 158.74998 Q 52.916664 105.83333 52.916664 105.83333 Q 52.916664 79.37499 52.916664 52.916664 L 52.916664 0.0 L 105.83333 0.0 Q 185.20833 0.0 238.12498 0.0 z" svg:height="2.6458333mm" draw:style-name="style-666" svg:viewBox="0.0 0.0 291.04166 264.5833" svg:width="2.9104166mm" svg:x="300.56665mm" svg:y="100.0125mm"/>
          <draw:path svg:d="M 132.29166 79.37499 L 132.29166 79.37499 L 132.29166 79.37499 L 132.29166 105.83333 L 185.20833 105.83333 L 238.12498 105.83333 L 238.12498 132.29166 L 264.5833 158.74998 L 264.5833 158.74998 L 264.5833 158.74998 L 238.12498 291.04166 Q 211.66666 423.3333 158.74998 476.24997 Q 132.29166 529.1666 132.29166 555.625 L 132.29166 555.625 L 105.83333 555.625 L 79.37499 555.625 L 79.37499 529.1666 L 79.37499 529.1666 L 105.83333 502.7083 Q 132.29166 476.24997 132.29166 476.24997 L 158.74998 476.24997 L 158.74998 449.79166 Q 158.74998 423.3333 132.29166 423.3333 Q 132.29166 423.3333 105.83333 343.9583 L 105.83333 264.5833 L 105.83333 238.12498 Q 105.83333 211.66666 52.916664 158.74998 L 26.458332 105.83333 L 26.458332 105.83333 Q 0.0 79.37499 0.0 79.37499 L 0.0 79.37499 L 26.458332 52.916664 Q 52.916664 52.916664 52.916664 26.458332 L 52.916664 26.458332 L 79.37499 0.0 Q 105.83333 -26.458332 105.83333 26.458332 Q 105.83333 79.37499 132.29166 79.37499 z" svg:height="5.5562496mm" draw:style-name="style-667" svg:viewBox="0.0 0.0 264.5833 555.625" svg:width="2.6458333mm" svg:x="156.10416mm" svg:y="79.90416mm"/>
          <draw:path svg:d="M 476.24997 105.83333 L 476.24997 132.29166 L 423.3333 132.29166 Q 370.41666 158.74998 343.9583 158.74998 Q 291.04166 158.74998 291.04166 211.66666 Q 291.04166 238.12498 238.12498 238.12498 Q 211.66666 238.12498 211.66666 211.66666 Q 211.66666 158.74998 132.29166 158.74998 Q 52.916664 158.74998 52.916664 158.74998 L 52.916664 132.29166 L 26.458332 105.83333 Q -26.458332 79.37499 0.0 52.916664 Q 0.0 26.458332 26.458332 26.458332 Q 79.37499 52.916664 79.37499 52.916664 L 79.37499 52.916664 L 105.83333 26.458332 Q 132.29166 0.0 291.04166 0.0 Q 449.79166 0.0 449.79166 52.916664 Q 449.79166 105.83333 476.24997 105.83333 z" svg:height="2.38125mm" draw:style-name="style-668" svg:viewBox="0.0 0.0 476.24997 238.12498" svg:width="4.7625mm" svg:x="241.56458mm" svg:y="111.12499mm"/>
          <draw:path svg:d="M 449.79166 52.916664 L 476.24997 52.916664 L 529.1666 79.37499 Q 608.5416 105.83333 608.5416 132.29166 Q 634.99994 158.74998 634.99994 158.74998 L 634.99994 185.20833 L 608.5416 185.20833 Q 582.0833 185.20833 582.0833 238.12498 Q 582.0833 291.04166 529.1666 291.04166 Q 502.7083 317.49997 370.41666 343.9583 L 238.12498 370.41666 L 238.12498 370.41666 Q 238.12498 370.41666 211.66666 343.9583 Q 158.74998 343.9583 158.74998 238.12498 Q 158.74998 132.29166 79.37499 52.916664 L 0.0 0.0 L 52.916664 0.0 Q 105.83333 -26.458332 132.29166 0.0 Q 132.29166 26.458332 264.5833 26.458332 Q 423.3333 52.916664 449.79166 52.916664 z" svg:height="3.7041664mm" draw:style-name="style-669" svg:viewBox="0.0 0.0 634.99994 370.41666" svg:width="6.3499994mm" svg:x="171.45mm" svg:y="147.10832mm"/>
          <draw:path svg:d="M 396.87497 26.458332 L 687.9166 0.0 L 687.9166 0.0 L 687.9166 26.458332 L 740.8333 26.458332 L 820.2083 26.458332 L 820.2083 52.916664 L 820.2083 79.37499 L 820.2083 79.37499 L 820.2083 105.83333 L 793.74994 132.29166 Q 767.2916 132.29166 767.2916 158.74998 L 767.2916 158.74998 L 740.8333 158.74998 L 714.37494 185.20833 L 714.37494 185.20833 L 687.9166 185.20833 L 687.9166 185.20833 L 687.9166 185.20833 L 687.9166 211.66666 L 661.4583 211.66666 L 529.1666 211.66666 Q 396.87497 238.12498 211.66666 238.12498 L 0.0 238.12498 L 0.0 211.66666 Q 0.0 211.66666 52.916664 158.74998 L 79.37499 105.83333 L 105.83333 105.83333 L 105.83333 79.37499 L 105.83333 79.37499 Q 105.83333 79.37499 396.87497 26.458332 z" svg:height="2.38125mm" draw:style-name="style-670" svg:viewBox="0.0 0.0 820.2083 238.12498" svg:width="8.202083mm" svg:x="8.466666mm" svg:y="160.60208mm"/>
          <draw:path svg:d="M 1481.6666 79.37499 L 1481.6666 105.83333 L 1534.5833 105.83333 L 1561.0416 105.83333 L 1561.0416 79.37499 L 1587.4999 52.916664 L 1587.4999 52.916664 L 1587.4999 52.916664 L 1693.3333 79.37499 Q 1772.7083 132.29166 1904.9999 185.20833 Q 2063.75 238.12498 2143.125 343.9583 Q 2222.5 449.79166 2328.3333 476.24997 Q 2434.1665 502.7083 2645.8333 502.7083 Q 2831.0415 502.7083 2963.3333 502.7083 Q 3122.0833 502.7083 3148.5415 502.7083 L 3174.9998 502.7083 L 3201.4583 529.1666 L 3227.9165 529.1666 L 3227.9165 529.1666 L 3227.9165 555.625 L 3227.9165 555.625 L 3227.9165 555.625 L 3254.3748 555.625 L 3254.3748 555.625 L 3254.3748 582.0833 L 3280.8333 582.0833 L 3280.8333 582.0833 L 3280.8333 608.5416 L 3307.2915 608.5416 L 3333.7498 608.5416 L 3333.7498 634.99994 L 3333.7498 634.99994 L 3307.2915 634.99994 L 3307.2915 661.4583 L 3280.8333 661.4583 L 3227.9165 661.4583 L 3201.4583 687.9166 Q 3174.9998 714.37494 3201.4583 714.37494 Q 3227.9165 740.8333 3201.4583 767.2916 Q 3174.9998 793.74994 3227.9165 820.2083 Q 3254.3748 820.2083 3227.9165 846.6666 Q 3227.9165 873.12494 3174.9998 873.12494 L 3095.6248 873.12494 L 3095.6248 873.12494 L 3122.0833 873.12494 L 3122.0833 899.5833 L 3122.0833 926.0416 L 3148.5415 952.49994 L 3148.5415 978.95825 L 3201.4583 978.95825 Q 3227.9165 1005.4166 3254.3748 1031.875 Q 3254.3748 1031.875 3386.6665 1058.3333 Q 3518.9583 1058.3333 3518.9583 1031.875 L 3545.4165 978.95825 L 3545.4165 978.95825 L 3545.4165 978.95825 L 3545.4165 1005.4166 L 3545.4165 1005.4166 L 3545.4165 1031.875 L 3545.4165 1058.3333 L 3545.4165 1084.7916 Q 3545.4165 1111.25 3571.8748 1111.25 L 3571.8748 1137.7083 L 3545.4165 1137.7083 Q 3518.9583 1137.7083 3545.4165 1164.1666 L 3571.8748 1190.6249 L 3624.7915 1190.6249 L 3677.7083 1190.6249 L 3677.7083 1190.6249 L 3677.7083 1190.6249 L 3598.3333 1217.0833 Q 3518.9583 1243.5416 3518.9583 1243.5416 Q 3492.4998 1243.5416 3518.9583 1296.4583 Q 3545.4165 1322.9166 3492.4998 1349.3749 Q 3439.5833 1349.3749 3413.1248 1402.2916 Q 3386.6665 1455.2083 3360.2083 1428.7499 Q 3333.7498 1402.2916 3307.2915 1428.7499 Q 3280.8333 1455.2083 3227.9165 1508.1249 Q 3148.5415 1561.0416 2936.8748 1561.0416 Q 2725.2083 1561.0416 2751.6665 1613.9583 Q 2751.6665 1640.4166 2778.1248 1666.8749 Q 2804.5833 1666.8749 2698.7498 1693.3333 L 2619.3748 1719.7916 L 2619.3748 1719.7916 L 2592.9165 1719.7916 L 2592.9165 1719.7916 L 2592.9165 1719.7916 L 2592.9165 1746.2499 L 2592.9165 1746.2499 L 2592.9165 1772.7083 L 2592.9165 1772.7083 L 2592.9165 1772.7083 L 2592.9165 1772.7083 L 2539.9998 1772.7083 Q 2513.5415 1772.7083 2487.0833 1746.2499 Q 2460.6248 1719.7916 2381.2498 1746.2499 Q 2328.3333 1746.2499 2275.4165 1825.6249 Q 2222.5 1904.9999 1957.9165 1931.4583 Q 1666.8749 1931.4583 1666.8749 1984.3749 Q 1666.8749 2037.2915 1534.5833 2037.2915 L 1428.7499 2037.2915 L 1428.7499 2063.75 L 1428.7499 2063.75 L 1402.2916 2010.8333 Q 1402.2916 1957.9165 1375.8333 1957.9165 Q 1349.3749 1931.4583 1349.3749 1878.5416 Q 1375.8333 1825.6249 1322.9166 1799.1666 Q 1269.9999 1772.7083 1322.9166 1719.7916 Q 1375.8333 1719.7916 1217.0833 1666.8749 L 1031.875 1640.4166 L 1031.875 1613.9583 Q 1005.4166 1561.0416 1031.875 1508.1249 Q 1031.875 1455.2083 1005.4166 1455.2083 Q 978.95825 1455.2083 1005.4166 1428.7499 Q 1031.875 1402.2916 1005.4166 1402.2916 Q 978.95825 1402.2916 1058.3333 1349.3749 L 1111.25 1349.3749 L 1111.25 1322.9166 L 1111.25 1322.9166 L 1084.7916 1322.9166 L 1084.7916 1296.4583 L 1084.7916 1296.4583 L 1111.25 1296.4583 L 1111.25 1296.4583 L 1111.25 1296.4583 L 1005.4166 1269.9999 Q 926.0416 1243.5416 899.5833 1243.5416 Q 899.5833 1243.5416 899.5833 1190.6249 Q 899.5833 1137.7083 820.2083 1111.25 Q 767.2916 1084.7916 740.8333 1058.3333 Q 740.8333 1031.875 608.5416 952.49994 Q 476.24997 873.12494 343.9583 820.2083 L 211.66666 767.2916 L 185.20833 767.2916 L 158.74998 767.2916 L 158.74998 740.8333 L 158.74998 714.37494 L 132.29166 661.4583 L 132.29166 634.99994 L 158.74998 634.99994 L 185.20833 634.99994 L 185.20833 661.4583 Q 185.20833 687.9166 264.5833 687.9166 L 317.49997 661.4583 L 317.49997 661.4583 L 317.49997 661.4583 L 343.9583 661.4583 L 343.9583 661.4583 L 291.04166 634.99994 L 238.12498 634.99994 L 238.12498 608.5416 Q 238.12498 582.0833 185.20833 608.5416 Q 132.29166 608.5416 132.29166 582.0833 Q 132.29166 555.625 105.83333 555.625 Q 79.37499 555.625 79.37499 476.24997 L 79.37499 396.87497 L 52.916664 396.87497 L 26.458332 396.87497 L 26.458332 370.41666 L 0.0 343.9583 L 0.0 343.9583 L 0.0 343.9583 L 0.0 317.49997 L 0.0 317.49997 L 26.458332 317.49997 L 26.458332 291.04166 L 26.458332 291.04166 L 52.916664 291.04166 L 52.916664 291.04166 L 52.916664 291.04166 L 79.37499 291.04166 L 105.83333 291.04166 L 158.74998 238.12498 Q 238.12498 185.20833 264.5833 185.20833 L 317.49997 185.20833 L 317.49997 185.20833 L 343.9583 185.20833 L 370.41666 185.20833 Q 396.87497 185.20833 423.3333 211.66666 Q 423.3333 238.12498 476.24997 238.12498 Q 555.625 238.12498 529.1666 211.66666 Q 529.1666 185.20833 714.37494 158.74998 Q 899.5833 132.29166 899.5833 79.37499 Q 899.5833 52.916664 899.5833 26.458332 Q 926.0416 26.458332 1058.3333 0.0 Q 1217.0833 -26.458332 1349.3749 26.458332 Q 1481.6666 52.916664 1481.6666 79.37499 z M 3069.1665 1005.4166 L 3069.1665 978.95825 L 3069.1665 978.95825 L 3069.1665 978.95825 L 3069.1665 978.95825 Q 3069.1665 1005.4166 3069.1665 1005.4166 z" svg:height="20.637499mm" draw:style-name="style-671" svg:viewBox="0.0 0.0 3677.7083 2063.75" svg:width="36.77708mm" svg:x="187.325mm" svg:y="179.65207mm"/>
          <draw:path svg:d="M 343.9583 0.0 L 423.3333 0.0 L 449.79166 26.458332 Q 449.79166 52.916664 502.7083 79.37499 Q 555.625 79.37499 582.0833 158.74998 Q 608.5416 211.66666 582.0833 211.66666 Q 555.625 211.66666 502.7083 238.12498 L 476.24997 264.5833 L 476.24997 264.5833 L 476.24997 264.5833 L 449.79166 264.5833 L 449.79166 264.5833 L 396.87497 291.04166 L 370.41666 317.49997 L 343.9583 317.49997 L 317.49997 317.49997 L 291.04166 317.49997 Q 291.04166 317.49997 132.29166 317.49997 L 0.0 317.49997 L 0.0 317.49997 L 0.0 291.04166 L 79.37499 238.12498 Q 132.29166 185.20833 132.29166 158.74998 L 132.29166 105.83333 L 132.29166 105.83333 L 132.29166 105.83333 L 185.20833 79.37499 L 264.5833 79.37499 L 291.04166 52.916664 Q 291.04166 52.916664 291.04166 26.458332 Q 291.04166 0.0 343.9583 0.0 z" svg:height="3.1749997mm" draw:style-name="style-672" svg:viewBox="0.0 0.0 582.0833 317.49997" svg:width="5.820833mm" svg:x="234.15623mm" svg:y="130.17499mm"/>
          <draw:path svg:d="M 317.49997 26.458332 L 317.49997 0.0 L 423.3333 52.916664 Q 502.7083 105.83333 555.625 132.29166 L 608.5416 132.29166 L 608.5416 158.74998 L 582.0833 158.74998 L 582.0833 158.74998 L 582.0833 158.74998 L 582.0833 185.20833 L 582.0833 185.20833 L 608.5416 185.20833 L 608.5416 211.66666 L 608.5416 211.66666 L 634.99994 211.66666 L 634.99994 264.5833 Q 634.99994 291.04166 608.5416 291.04166 L 608.5416 291.04166 L 608.5416 264.5833 Q 582.0833 264.5833 582.0833 264.5833 L 582.0833 264.5833 L 582.0833 264.5833 Q 582.0833 264.5833 555.625 238.12498 Q 529.1666 238.12498 529.1666 264.5833 Q 529.1666 291.04166 370.41666 264.5833 L 185.20833 264.5833 L 158.74998 238.12498 L 105.83333 211.66666 L 52.916664 211.66666 L 26.458332 211.66666 L 26.458332 211.66666 L 0.0 185.20833 L 0.0 185.20833 L 0.0 158.74998 L 0.0 158.74998 L 0.0 158.74998 L 26.458332 105.83333 L 26.458332 79.37499 L 158.74998 52.916664 Q 317.49997 52.916664 317.49997 26.458332 z" svg:height="2.9104166mm" draw:style-name="style-673" svg:viewBox="0.0 0.0 634.99994 291.04166" svg:width="6.3499994mm" svg:x="195.2625mm" svg:y="106.89166mm"/>
          <draw:path svg:d="M 1984.3749 26.458332 L 2037.2915 0.0 L 2169.5833 0.0 Q 2301.875 0.0 2354.7915 26.458332 L 2381.2498 26.458332 L 2407.7083 26.458332 Q 2434.1665 26.458332 2460.6248 79.37499 Q 2513.5415 105.83333 2460.6248 132.29166 Q 2407.7083 158.74998 2381.2498 158.74998 L 2381.2498 158.74998 L 2354.7915 158.74998 Q 2328.3333 158.74998 2301.875 185.20833 Q 2275.4165 185.20833 2275.4165 238.12498 Q 2275.4165 291.04166 2222.5 317.49997 Q 2196.0415 317.49997 2090.2083 343.9583 L 1984.3749 370.41666 L 1984.3749 396.87497 L 1984.3749 396.87497 L 1957.9165 396.87497 L 1957.9165 396.87497 L 1878.5416 396.87497 Q 1825.6249 423.3333 1666.8749 449.79166 Q 1508.1249 502.7083 1322.9166 529.1666 L 1164.1666 582.0833 L 1137.7083 582.0833 Q 1137.7083 582.0833 1137.7083 608.5416 L 1137.7083 608.5416 L 1137.7083 608.5416 Q 1111.25 634.99994 1111.25 634.99994 L 1111.25 634.99994 L 1031.875 634.99994 Q 978.95825 634.99994 714.37494 661.4583 Q 449.79166 687.9166 343.9583 661.4583 L 264.5833 661.4583 L 185.20833 661.4583 L 105.83333 634.99994 L 79.37499 634.99994 L 52.916664 634.99994 L 52.916664 661.4583 L 26.458332 661.4583 L 26.458332 661.4583 L 26.458332 634.99994 L 26.458332 634.99994 L 26.458332 634.99994 L 0.0 634.99994 L 0.0 634.99994 L 52.916664 608.5416 L 105.83333 582.0833 L 105.83333 582.0833 L 105.83333 582.0833 L 132.29166 582.0833 L 185.20833 582.0833 L 238.12498 555.625 Q 264.5833 529.1666 291.04166 529.1666 L 291.04166 529.1666 L 555.625 423.3333 Q 846.6666 317.49997 926.0416 317.49997 Q 1031.875 317.49997 1031.875 291.04166 L 1031.875 291.04166 L 1031.875 291.04166 L 1058.3333 291.04166 L 1455.2083 185.20833 Q 1852.0833 52.916664 1878.5416 52.916664 L 1931.4583 52.916664 L 1931.4583 52.916664 Q 1931.4583 52.916664 1957.9165 52.916664 L 1957.9165 26.458332 L 1984.3749 26.458332 z" svg:height="6.614583mm" draw:style-name="style-674" svg:viewBox="0.0 0.0 2460.6248 661.4583" svg:width="24.606249mm" svg:x="260.61456mm" svg:y="118.533325mm"/>
          <draw:path svg:d="M 211.66666 26.458332 L 238.12498 0.0 L 264.5833 0.0 Q 291.04166 26.458332 317.49997 26.458332 L 370.41666 26.458332 L 370.41666 26.458332 L 370.41666 26.458332 L 370.41666 52.916664 L 370.41666 52.916664 L 396.87497 52.916664 L 396.87497 79.37499 L 423.3333 79.37499 L 449.79166 79.37499 L 529.1666 132.29166 Q 634.99994 211.66666 634.99994 238.12498 Q 634.99994 264.5833 608.5416 264.5833 Q 582.0833 291.04166 582.0833 291.04166 L 582.0833 291.04166 L 555.625 291.04166 Q 529.1666 291.04166 529.1666 291.04166 Q 502.7083 291.04166 396.87497 291.04166 Q 291.04166 343.9583 211.66666 317.49997 L 158.74998 291.04166 L 158.74998 291.04166 L 158.74998 291.04166 L 132.29166 291.04166 L 132.29166 291.04166 L 52.916664 264.5833 L 0.0 264.5833 L 0.0 238.12498 L 0.0 211.66666 L 79.37499 211.66666 L 158.74998 185.20833 L 185.20833 185.20833 Q 211.66666 185.20833 238.12498 158.74998 Q 264.5833 132.29166 211.66666 79.37499 Q 211.66666 52.916664 211.66666 26.458332 z" svg:height="3.1749997mm" draw:style-name="style-675" svg:viewBox="0.0 0.0 634.99994 317.49997" svg:width="6.3499994mm" svg:x="251.35416mm" svg:y="109.80208mm"/>
          <draw:path svg:d="M 185.20833 0.0 L 264.5833 0.0 L 264.5833 79.37499 L 264.5833 158.74998 L 264.5833 291.04166 L 238.12498 449.79166 L 238.12498 449.79166 L 238.12498 449.79166 L 238.12498 476.24997 L 238.12498 476.24997 L 264.5833 502.7083 L 264.5833 502.7083 L 238.12498 502.7083 L 211.66666 502.7083 L 211.66666 502.7083 Q 211.66666 502.7083 185.20833 502.7083 L 132.29166 502.7083 L 132.29166 396.87497 Q 132.29166 264.5833 105.83333 238.12498 Q 79.37499 185.20833 26.458332 185.20833 Q 0.0 185.20833 0.0 132.29166 L 0.0 52.916664 L 0.0 52.916664 Q 26.458332 52.916664 26.458332 26.458332 L 26.458332 26.458332 L 79.37499 26.458332 Q 132.29166 26.458332 185.20833 0.0 z" svg:height="5.027083mm" draw:style-name="style-676" svg:viewBox="0.0 0.0 264.5833 502.7083" svg:width="2.6458333mm" svg:x="218.81041mm" svg:y="122.502075mm"/>
          <draw:path svg:d="M 158.74998 0.0 L 211.66666 0.0 L 211.66666 52.916664 Q 185.20833 105.83333 264.5833 105.83333 L 317.49997 105.83333 L 317.49997 132.29166 L 317.49997 132.29166 L 343.9583 211.66666 Q 343.9583 291.04166 370.41666 291.04166 Q 423.3333 317.49997 423.3333 317.49997 L 423.3333 317.49997 L 423.3333 317.49997 Q 396.87497 317.49997 343.9583 343.9583 Q 291.04166 370.41666 264.5833 343.9583 L 211.66666 343.9583 L 211.66666 343.9583 Q 211.66666 317.49997 158.74998 317.49997 L 105.83333 317.49997 L 105.83333 317.49997 Q 79.37499 317.49997 79.37499 343.9583 L 79.37499 343.9583 L 79.37499 343.9583 Q 52.916664 343.9583 52.916664 317.49997 Q 52.916664 291.04166 26.458332 317.49997 L 0.0 317.49997 L 0.0 264.5833 Q 0.0 238.12498 26.458332 211.66666 L 52.916664 211.66666 L 26.458332 105.83333 Q 0.0 0.0 52.916664 0.0 Q 105.83333 0.0 105.83333 0.0 Q 132.29166 0.0 158.74998 0.0 z" svg:height="3.439583mm" draw:style-name="style-677" svg:viewBox="0.0 0.0 423.3333 343.9583" svg:width="4.233333mm" svg:x="216.95833mm" svg:y="111.65416mm"/>
          <draw:path svg:d="M 79.37499 52.916664 L 0.0 0.0 L 185.20833 26.458332 Q 343.9583 26.458332 343.9583 52.916664 Q 343.9583 79.37499 370.41666 79.37499 L 370.41666 79.37499 L 396.87497 79.37499 Q 423.3333 79.37499 396.87497 105.83333 Q 370.41666 105.83333 370.41666 132.29166 L 370.41666 158.74998 L 317.49997 158.74998 Q 264.5833 185.20833 185.20833 185.20833 L 79.37499 185.20833 L 79.37499 185.20833 Q 79.37499 185.20833 158.74998 158.74998 L 238.12498 132.29166 L 238.12498 132.29166 L 238.12498 132.29166 L 264.5833 132.29166 L 264.5833 132.29166 L 238.12498 105.83333 Q 185.20833 79.37499 79.37499 52.916664 z" svg:height="1.8520832mm" draw:style-name="style-678" svg:viewBox="0.0 0.0 396.87497 185.20833" svg:width="3.9687498mm" svg:x="250.56041mm" svg:y="107.15624mm"/>
          <draw:path svg:d="M 370.41666 105.83333 L 343.9583 0.0 L 396.87497 0.0 L 423.3333 0.0 L 449.79166 26.458332 L 476.24997 26.458332 L 555.625 52.916664 Q 608.5416 52.916664 634.99994 79.37499 L 661.4583 105.83333 L 661.4583 105.83333 L 661.4583 105.83333 L 661.4583 132.29166 L 661.4583 132.29166 L 634.99994 132.29166 L 634.99994 158.74998 L 608.5416 158.74998 Q 582.0833 158.74998 608.5416 185.20833 Q 634.99994 211.66666 555.625 211.66666 L 502.7083 211.66666 L 555.625 238.12498 L 582.0833 264.5833 L 873.12494 291.04166 Q 1137.7083 317.49997 1455.2083 317.49997 Q 1746.2499 317.49997 1799.1666 291.04166 L 1852.0833 291.04166 L 1852.0833 291.04166 L 1852.0833 317.49997 L 1984.3749 317.49997 L 2090.2083 317.49997 L 2169.5833 291.04166 L 2248.9583 291.04166 L 2248.9583 370.41666 Q 2248.9583 449.79166 2222.5 449.79166 L 2222.5 476.24997 L 2037.2915 476.24997 Q 1825.6249 476.24997 1508.1249 529.1666 Q 1217.0833 529.1666 1190.6249 608.5416 L 1164.1666 687.9166 L 1164.1666 687.9166 Q 1164.1666 687.9166 1031.875 661.4583 L 899.5833 661.4583 L 873.12494 661.4583 Q 846.6666 687.9166 767.2916 661.4583 L 687.9166 661.4583 L 555.625 661.4583 Q 449.79166 687.9166 423.3333 687.9166 L 396.87497 687.9166 L 396.87497 661.4583 Q 396.87497 661.4583 396.87497 634.99994 Q 396.87497 608.5416 396.87497 476.24997 Q 396.87497 370.41666 264.5833 317.49997 L 158.74998 264.5833 L 158.74998 264.5833 L 132.29166 264.5833 L 132.29166 264.5833 L 132.29166 264.5833 L 132.29166 238.12498 L 132.29166 238.12498 L 105.83333 238.12498 L 105.83333 211.66666 L 79.37499 211.66666 L 52.916664 211.66666 L 26.458332 185.20833 L 0.0 185.20833 L 0.0 158.74998 L 26.458332 158.74998 L 26.458332 158.74998 L 26.458332 158.74998 L 158.74998 158.74998 L 291.04166 158.74998 L 343.9583 185.20833 Q 396.87497 185.20833 370.41666 105.83333 z" svg:height="6.879166mm" draw:style-name="style-679" svg:viewBox="0.0 0.0 2248.9583 687.9166" svg:width="22.489582mm" svg:x="96.04375mm" svg:y="112.712494mm"/>
          <draw:path svg:d="M 2275.4165 502.7083 L 2275.4165 529.1666 L 2301.875 502.7083 Q 2328.3333 502.7083 2328.3333 502.7083 L 2328.3333 502.7083 L 2381.2498 476.24997 Q 2460.6248 449.79166 2460.6248 476.24997 Q 2460.6248 502.7083 2566.4583 502.7083 Q 2672.2915 502.7083 2698.7498 502.7083 L 2751.6665 502.7083 L 2751.6665 502.7083 L 2751.6665 502.7083 L 2778.1248 502.7083 L 2778.1248 502.7083 L 2778.1248 529.1666 L 2804.5833 529.1666 L 2804.5833 529.1666 L 2804.5833 555.625 L 2857.4998 555.625 L 2883.9583 555.625 L 2883.9583 582.0833 L 2883.9583 608.5416 L 2857.4998 608.5416 L 2857.4998 608.5416 L 2857.4998 634.99994 L 2857.4998 634.99994 L 2831.0415 661.4583 L 2831.0415 687.9166 L 2804.5833 687.9166 L 2778.1248 687.9166 L 2778.1248 661.4583 Q 2751.6665 608.5416 2698.7498 661.4583 L 2645.8333 714.37494 L 2619.3748 714.37494 L 2592.9165 714.37494 L 2592.9165 714.37494 L 2592.9165 714.37494 L 2566.4583 714.37494 L 2566.4583 714.37494 L 2566.4583 740.8333 L 2539.9998 740.8333 L 2539.9998 740.8333 L 2539.9998 767.2916 L 2539.9998 767.2916 L 2539.9998 767.2916 L 2566.4583 793.74994 L 2566.4583 820.2083 L 2592.9165 820.2083 L 2619.3748 820.2083 L 2619.3748 899.5833 Q 2619.3748 978.95825 2645.8333 978.95825 Q 2672.2915 978.95825 2672.2915 1005.4166 Q 2672.2915 1031.875 2725.2083 1031.875 Q 2778.1248 1005.4166 2778.1248 1031.875 L 2778.1248 1058.3333 L 2831.0415 1058.3333 L 2883.9583 1084.7916 L 2883.9583 1084.7916 L 2857.4998 1084.7916 L 2857.4998 1084.7916 L 2857.4998 1084.7916 L 2804.5833 1111.25 L 2725.2083 1137.7083 L 2725.2083 1137.7083 L 2698.7498 1137.7083 L 2698.7498 1164.1666 L 2698.7498 1190.6249 L 2725.2083 1190.6249 L 2751.6665 1190.6249 L 2883.9583 1243.5416 Q 3016.2498 1296.4583 3148.5415 1375.8333 Q 3280.8333 1455.2083 3280.8333 1481.6666 Q 3307.2915 1508.1249 3360.2083 1534.5833 Q 3439.5833 1561.0416 3439.5833 1613.9583 Q 3439.5833 1666.8749 3439.5833 1666.8749 Q 3466.0415 1666.8749 3545.4165 1693.3333 L 3651.2498 1719.7916 L 3651.2498 1719.7916 L 3651.2498 1719.7916 L 3624.7915 1719.7916 L 3624.7915 1719.7916 L 3624.7915 1746.2499 L 3651.2498 1746.2499 L 3651.2498 1746.2499 L 3651.2498 1772.7083 L 3598.3333 1772.7083 Q 3518.9583 1825.6249 3545.4165 1825.6249 Q 3571.8748 1825.6249 3545.4165 1852.0833 Q 3518.9583 1878.5416 3545.4165 1878.5416 Q 3571.8748 1878.5416 3571.8748 1931.4583 Q 3545.4165 1984.3749 3571.8748 2037.2915 L 3571.8748 2063.75 L 3518.9583 2063.75 Q 3466.0415 2037.2915 3307.2915 2037.2915 Q 3148.5415 2037.2915 3148.5415 2010.8333 Q 3148.5415 1984.3749 3122.0833 1984.3749 Q 3069.1665 2010.8333 2963.3333 1984.3749 Q 2857.4998 1984.3749 2857.4998 1984.3749 Q 2831.0415 2010.8333 2804.5833 2010.8333 Q 2778.1248 2010.8333 2778.1248 2037.2915 Q 2778.1248 2063.75 2698.7498 2063.75 Q 2645.8333 2063.75 2645.8333 2090.2083 Q 2645.8333 2116.6665 2539.9998 2090.2083 Q 2434.1665 2037.2915 2381.2498 2143.125 Q 2354.7915 2222.5 2328.3333 2196.0415 Q 2275.4165 2196.0415 2222.5 2196.0415 Q 2169.5833 2196.0415 2116.6665 2196.0415 L 2090.2083 2196.0415 L 2090.2083 2222.5 L 2063.75 2222.5 L 2063.75 2222.5 Q 2063.75 2248.9583 2037.2915 2248.9583 L 2010.8333 2248.9583 L 2010.8333 2275.4165 L 2010.8333 2275.4165 L 2010.8333 2275.4165 L 2010.8333 2301.875 L 2010.8333 2301.875 L 2010.8333 2301.875 L 1984.3749 2301.875 Q 1984.3749 2301.875 1904.9999 2301.875 Q 1852.0833 2275.4165 1799.1666 2196.0415 Q 1772.7083 2116.6665 1693.3333 2116.6665 Q 1587.4999 2116.6665 1587.4999 2090.2083 Q 1587.4999 2037.2915 1561.0416 2037.2915 Q 1534.5833 2037.2915 1481.6666 1984.3749 Q 1455.2083 1931.4583 1481.6666 1931.4583 Q 1508.1249 1931.4583 1508.1249 1904.9999 Q 1508.1249 1878.5416 1481.6666 1878.5416 Q 1428.7499 1878.5416 1455.2083 1852.0833 Q 1481.6666 1852.0833 1481.6666 1825.6249 Q 1481.6666 1799.1666 1322.9166 1772.7083 Q 1164.1666 1719.7916 1111.25 1693.3333 Q 1058.3333 1640.4166 952.49994 1613.9583 Q 846.6666 1613.9583 714.37494 1587.4999 L 582.0833 1561.0416 L 582.0833 1561.0416 Q 582.0833 1561.0416 608.5416 1508.1249 L 608.5416 1428.7499 L 555.625 1428.7499 Q 502.7083 1428.7499 502.7083 1455.2083 Q 502.7083 1481.6666 476.24997 1481.6666 Q 423.3333 1508.1249 317.49997 1455.2083 Q 211.66666 1455.2083 211.66666 1402.2916 Q 211.66666 1375.8333 158.74998 1402.2916 Q 105.83333 1402.2916 105.83333 1375.8333 Q 105.83333 1349.3749 52.916664 1349.3749 Q 26.458332 1349.3749 0.0 1296.4583 L 0.0 1269.9999 L 0.0 1243.5416 L 0.0 1243.5416 L 26.458332 1243.5416 Q 26.458332 1243.5416 26.458332 1164.1666 Q 52.916664 1111.25 26.458332 1031.875 Q 0.0 926.0416 79.37499 926.0416 Q 158.74998 926.0416 158.74998 899.5833 Q 158.74998 846.6666 211.66666 820.2083 Q 238.12498 820.2083 238.12498 714.37494 Q 211.66666 608.5416 291.04166 608.5416 Q 370.41666 582.0833 370.41666 555.625 Q 370.41666 502.7083 370.41666 502.7083 Q 396.87497 476.24997 423.3333 423.3333 Q 423.3333 396.87497 529.1666 343.9583 Q 634.99994 343.9583 634.99994 291.04166 Q 661.4583 264.5833 687.9166 264.5833 Q 740.8333 238.12498 767.2916 211.66666 Q 793.74994 158.74998 846.6666 158.74998 L 926.0416 158.74998 L 926.0416 132.29166 L 952.49994 105.83333 L 952.49994 105.83333 L 952.49994 79.37499 L 952.49994 79.37499 L 952.49994 79.37499 L 978.95825 52.916664 L 978.95825 26.458332 L 1005.4166 26.458332 L 1031.875 26.458332 L 1111.25 26.458332 Q 1190.6249 52.916664 1190.6249 26.458332 Q 1190.6249 0.0 1217.0833 0.0 Q 1243.5416 0.0 1243.5416 52.916664 Q 1243.5416 79.37499 1269.9999 132.29166 Q 1269.9999 158.74998 1375.8333 185.20833 Q 1455.2083 238.12498 1481.6666 211.66666 Q 1481.6666 185.20833 1693.3333 185.20833 Q 1878.5416 132.29166 2063.75 185.20833 Q 2222.5 238.12498 2222.5 264.5833 Q 2196.0415 291.04166 2222.5 343.9583 Q 2275.4165 396.87497 2301.875 396.87497 Q 2328.3333 396.87497 2328.3333 423.3333 Q 2328.3333 449.79166 2301.875 449.79166 Q 2275.4165 449.79166 2275.4165 502.7083 z M 1349.3749 264.5833 Q 1375.8333 264.5833 1375.8333 264.5833 Q 1375.8333 291.04166 1375.8333 291.04166 Q 1349.3749 291.04166 1349.3749 264.5833 z M 2328.3333 582.0833 L 2328.3333 555.625 L 2328.3333 555.625 Q 2328.3333 555.625 2328.3333 555.625 L 2328.3333 582.0833 L 2328.3333 582.0833 z M 264.5833 687.9166 Q 264.5833 687.9166 291.04166 687.9166 Q 291.04166 714.37494 264.5833 714.37494 Q 264.5833 714.37494 264.5833 687.9166 z" svg:height="23.01875mm" draw:style-name="style-680" svg:viewBox="0.0 0.0 3651.2498 2301.875" svg:width="36.512497mm" svg:x="161.92499mm" svg:y="175.41875mm"/>
          <draw:path svg:d="M 1322.9166 52.916664 L 1349.3749 0.0 L 1375.8333 0.0 L 1402.2916 0.0 L 1402.2916 26.458332 Q 1402.2916 79.37499 1481.6666 79.37499 Q 1534.5833 79.37499 1534.5833 79.37499 L 1561.0416 79.37499 L 1561.0416 132.29166 Q 1561.0416 158.74998 1613.9583 158.74998 Q 1666.8749 132.29166 1772.7083 132.29166 L 1878.5416 132.29166 L 1878.5416 132.29166 L 1878.5416 132.29166 L 1878.5416 158.74998 L 1904.9999 158.74998 L 1904.9999 158.74998 L 1904.9999 185.20833 L 1904.9999 185.20833 L 1904.9999 185.20833 L 1931.4583 211.66666 L 1931.4583 238.12498 L 1984.3749 238.12498 L 2037.2915 238.12498 L 2037.2915 238.12498 L 2037.2915 264.5833 L 1931.4583 291.04166 Q 1825.6249 343.9583 1825.6249 370.41666 Q 1825.6249 396.87497 1799.1666 423.3333 L 1772.7083 449.79166 L 1772.7083 449.79166 L 1799.1666 449.79166 L 1799.1666 449.79166 L 1799.1666 449.79166 L 1825.6249 476.24997 Q 1852.0833 502.7083 1852.0833 502.7083 L 1852.0833 502.7083 L 1825.6249 502.7083 L 1825.6249 502.7083 L 1825.6249 529.1666 L 1799.1666 529.1666 L 1799.1666 529.1666 L 1799.1666 555.625 L 1799.1666 555.625 L 1799.1666 555.625 L 1772.7083 582.0833 L 1772.7083 608.5416 L 1746.2499 608.5416 L 1719.7916 608.5416 L 1719.7916 634.99994 L 1719.7916 634.99994 L 1455.2083 634.99994 Q 1190.6249 608.5416 661.4583 608.5416 L 132.29166 555.625 L 52.916664 555.625 L 0.0 555.625 L 0.0 555.625 L 0.0 529.1666 L 26.458332 529.1666 L 26.458332 502.7083 L 26.458332 502.7083 L 26.458332 502.7083 L 132.29166 502.7083 L 238.12498 502.7083 L 238.12498 449.79166 Q 264.5833 396.87497 238.12498 317.49997 L 238.12498 238.12498 L 238.12498 211.66666 L 211.66666 185.20833 L 211.66666 132.29166 L 211.66666 105.83333 L 238.12498 105.83333 L 264.5833 132.29166 L 264.5833 132.29166 L 291.04166 132.29166 L 291.04166 132.29166 L 291.04166 132.29166 L 317.49997 158.74998 L 343.9583 185.20833 L 343.9583 185.20833 L 370.41666 185.20833 L 370.41666 211.66666 L 370.41666 238.12498 L 396.87497 185.20833 L 396.87497 158.74998 L 423.3333 158.74998 L 449.79166 158.74998 L 529.1666 158.74998 L 608.5416 185.20833 L 582.0833 185.20833 L 529.1666 185.20833 L 529.1666 211.66666 L 529.1666 211.66666 L 555.625 211.66666 L 555.625 238.12498 L 634.99994 238.12498 Q 687.9166 238.12498 978.95825 211.66666 Q 1243.5416 185.20833 1269.9999 185.20833 Q 1296.4583 185.20833 1296.4583 158.74998 L 1296.4583 158.74998 L 1296.4583 132.29166 Q 1322.9166 105.83333 1322.9166 52.916664 z" svg:height="6.3499994mm" draw:style-name="style-681" svg:viewBox="0.0 0.0 2037.2915 634.99994" svg:width="20.372915mm" svg:x="23.283333mm" svg:y="126.206245mm"/>
          <draw:path svg:d="M 555.625 105.83333 L 555.625 105.83333 L 502.7083 105.83333 Q 449.79166 132.29166 264.5833 132.29166 L 79.37499 132.29166 L 79.37499 132.29166 Q 52.916664 132.29166 26.458332 158.74998 L 0.0 158.74998 L 0.0 132.29166 Q 0.0 105.83333 79.37499 52.916664 Q 185.20833 -26.458332 291.04166 0.0 Q 370.41666 0.0 370.41666 26.458332 Q 370.41666 79.37499 449.79166 79.37499 Q 555.625 79.37499 555.625 105.83333 z" svg:height="1.5874999mm" draw:style-name="style-682" svg:viewBox="0.0 0.0 555.625 158.74998" svg:width="5.5562496mm" svg:x="229.9229mm" svg:y="127.26458mm"/>
          <draw:path svg:d="M 661.4583 0.0 L 661.4583 0.0 L 661.4583 52.916664 Q 661.4583 105.83333 661.4583 105.83333 L 661.4583 105.83333 L 661.4583 105.83333 L 661.4583 132.29166 L 608.5416 132.29166 Q 555.625 105.83333 291.04166 105.83333 L 0.0 79.37499 L 79.37499 79.37499 L 158.74998 52.916664 L 158.74998 52.916664 L 185.20833 52.916664 L 185.20833 52.916664 L 185.20833 26.458332 L 185.20833 26.458332 L 211.66666 26.458332 L 211.66666 26.458332 Q 211.66666 52.916664 238.12498 52.916664 L 238.12498 52.916664 L 264.5833 52.916664 L 291.04166 52.916664 L 291.04166 52.916664 Q 291.04166 52.916664 317.49997 52.916664 L 317.49997 26.458332 L 343.9583 26.458332 L 343.9583 26.458332 L 502.7083 0.0 Q 634.99994 0.0 661.4583 0.0 z" svg:height="1.3229166mm" draw:style-name="style-683" svg:viewBox="0.0 0.0 661.4583 132.29166" svg:width="6.614583mm" svg:x="173.83124mm" svg:y="107.95mm"/>
          <draw:path svg:d="M 3016.2498 26.458332 L 3122.0833 26.458332 L 3148.5415 0.0 L 3174.9998 0.0 L 3174.9998 26.458332 L 3174.9998 26.458332 L 3148.5415 26.458332 L 3148.5415 26.458332 L 3148.5415 52.916664 L 3174.9998 52.916664 L 3174.9998 52.916664 L 3174.9998 79.37499 L 3254.3748 79.37499 L 3333.7498 79.37499 L 3333.7498 185.20833 Q 3360.2083 264.5833 3492.4998 291.04166 Q 3651.2498 291.04166 3677.7083 291.04166 L 3704.1665 291.04166 L 3704.1665 317.49997 Q 3704.1665 343.9583 3677.7083 343.9583 Q 3651.2498 370.41666 3677.7083 396.87497 Q 3677.7083 449.79166 3704.1665 449.79166 Q 3757.0833 449.79166 3783.5415 502.7083 Q 3809.9998 529.1666 3809.9998 661.4583 L 3809.9998 767.2916 L 3783.5415 793.74994 Q 3757.0833 820.2083 3730.6248 926.0416 L 3704.1665 1031.875 L 3704.1665 1031.875 L 3704.1665 1031.875 L 3704.1665 1058.3333 L 3704.1665 1058.3333 L 3704.1665 1111.25 Q 3677.7083 1137.7083 3677.7083 1164.1666 L 3677.7083 1164.1666 L 3651.2498 1164.1666 Q 3651.2498 1190.6249 3651.2498 1190.6249 L 3651.2498 1190.6249 L 3624.7915 1190.6249 L 3598.3333 1190.6249 L 3598.3333 1217.0833 L 3598.3333 1217.0833 L 3545.4165 1217.0833 L 3518.9583 1217.0833 L 3492.4998 1217.0833 Q 3492.4998 1243.5416 3466.0415 1243.5416 Q 3439.5833 1243.5416 3439.5833 1190.6249 Q 3439.5833 1164.1666 3174.9998 1164.1666 Q 2883.9583 1190.6249 2831.0415 1190.6249 L 2804.5833 1217.0833 L 2778.1248 1217.0833 L 2778.1248 1243.5416 L 2751.6665 1243.5416 L 2698.7498 1243.5416 L 2645.8333 1243.5416 Q 2619.3748 1243.5416 2539.9998 1243.5416 Q 2487.0833 1243.5416 2275.4165 1217.0833 Q 2063.75 1190.6249 1957.9165 1217.0833 L 1878.5416 1217.0833 L 1878.5416 1084.7916 Q 1878.5416 952.49994 1799.1666 952.49994 Q 1693.3333 952.49994 1693.3333 873.12494 L 1693.3333 793.74994 L 1666.8749 793.74994 L 1666.8749 820.2083 L 1666.8749 820.2083 L 1640.4166 820.2083 L 1640.4166 846.6666 Q 1640.4166 873.12494 1613.9583 899.5833 L 1613.9583 926.0416 L 1587.4999 926.0416 Q 1587.4999 926.0416 1587.4999 952.49994 L 1587.4999 952.49994 L 1561.0416 952.49994 Q 1534.5833 978.95825 1481.6666 978.95825 Q 1455.2083 978.95825 1428.7499 926.0416 Q 1402.2916 873.12494 1269.9999 820.2083 Q 1111.25 793.74994 1111.25 767.2916 Q 1111.25 740.8333 1084.7916 740.8333 Q 1058.3333 740.8333 1058.3333 767.2916 Q 1058.3333 793.74994 978.95825 793.74994 Q 926.0416 767.2916 846.6666 820.2083 Q 740.8333 873.12494 608.5416 899.5833 Q 476.24997 899.5833 502.7083 873.12494 Q 529.1666 873.12494 502.7083 820.2083 Q 476.24997 793.74994 264.5833 740.8333 L 79.37499 661.4583 L 52.916664 661.4583 L 26.458332 661.4583 L 26.458332 661.4583 L 26.458332 661.4583 L 52.916664 634.99994 L 79.37499 608.5416 L 79.37499 608.5416 L 52.916664 608.5416 L 52.916664 608.5416 L 52.916664 608.5416 L 26.458332 582.0833 L 0.0 555.625 L 26.458332 555.625 L 52.916664 555.625 L 52.916664 529.1666 L 52.916664 502.7083 L 79.37499 502.7083 L 105.83333 502.7083 L 291.04166 449.79166 Q 476.24997 396.87497 423.3333 396.87497 Q 396.87497 396.87497 396.87497 370.41666 L 396.87497 343.9583 L 1031.875 238.12498 Q 1666.8749 132.29166 1693.3333 105.83333 L 1719.7916 105.83333 L 1719.7916 132.29166 Q 1719.7916 158.74998 1693.3333 158.74998 Q 1666.8749 158.74998 1666.8749 185.20833 L 1693.3333 211.66666 L 1693.3333 211.66666 L 1693.3333 238.12498 L 1693.3333 238.12498 L 1693.3333 238.12498 L 1719.7916 264.5833 L 1719.7916 291.04166 L 1746.2499 291.04166 L 1772.7083 291.04166 L 1825.6249 317.49997 Q 1878.5416 343.9583 1878.5416 343.9583 L 1904.9999 343.9583 L 1904.9999 343.9583 L 1904.9999 343.9583 L 1904.9999 291.04166 Q 1931.4583 264.5833 2037.2915 238.12498 Q 2143.125 238.12498 2143.125 211.66666 Q 2143.125 185.20833 2090.2083 185.20833 Q 2037.2915 185.20833 2037.2915 158.74998 L 2037.2915 158.74998 L 2116.6665 158.74998 L 2169.5833 158.74998 L 2169.5833 185.20833 Q 2169.5833 185.20833 2196.0415 185.20833 L 2196.0415 158.74998 L 2328.3333 158.74998 Q 2434.1665 158.74998 2434.1665 185.20833 Q 2434.1665 211.66666 2592.9165 185.20833 Q 2751.6665 158.74998 2751.6665 105.83333 Q 2725.2083 26.458332 2804.5833 26.458332 L 2857.4998 26.458332 L 2857.4998 26.458332 Q 2857.4998 52.916664 2883.9583 26.458332 L 2883.9583 26.458332 L 3016.2498 26.458332 z M 2275.4165 793.74994 Q 2381.2498 767.2916 2381.2498 820.2083 Q 2381.2498 873.12494 2248.9583 873.12494 Q 2143.125 899.5833 2169.5833 846.6666 Q 2169.5833 820.2083 2275.4165 793.74994 z" svg:height="12.435416mm" draw:style-name="style-684" svg:viewBox="0.0 0.0 3809.9998 1243.5416" svg:width="38.1mm" svg:x="182.03333mm" svg:y="119.85625mm"/>
          <draw:path svg:d="M 2354.7915 185.20833 L 2381.2498 185.20833 L 2434.1665 185.20833 L 2460.6248 185.20833 L 2460.6248 185.20833 L 2434.1665 185.20833 L 2434.1665 185.20833 L 2434.1665 185.20833 L 2434.1665 158.74998 Q 2407.7083 132.29166 2460.6248 132.29166 L 2513.5415 132.29166 L 2539.9998 158.74998 L 2539.9998 158.74998 L 2592.9165 185.20833 Q 2672.2915 238.12498 2778.1248 211.66666 Q 2883.9583 185.20833 2883.9583 264.5833 Q 2883.9583 343.9583 2883.9583 343.9583 L 2883.9583 343.9583 L 2883.9583 343.9583 Q 2883.9583 343.9583 2910.4165 370.41666 L 2910.4165 370.41666 L 2910.4165 396.87497 Q 2910.4165 396.87497 2936.8748 396.87497 L 2936.8748 396.87497 L 2936.8748 423.3333 L 2963.3333 423.3333 L 2963.3333 449.79166 L 2963.3333 476.24997 L 2989.7915 476.24997 L 2989.7915 476.24997 L 2989.7915 476.24997 Q 2989.7915 502.7083 2883.9583 502.7083 L 2778.1248 502.7083 L 2778.1248 502.7083 L 2804.5833 502.7083 L 2778.1248 529.1666 Q 2778.1248 555.625 2804.5833 582.0833 Q 2831.0415 608.5416 2857.4998 608.5416 L 2883.9583 608.5416 L 2883.9583 634.99994 L 2910.4165 634.99994 L 2910.4165 634.99994 L 2910.4165 661.4583 L 2883.9583 661.4583 L 2857.4998 661.4583 L 2831.0415 661.4583 Q 2804.5833 661.4583 2751.6665 661.4583 Q 2725.2083 634.99994 2725.2083 661.4583 Q 2751.6665 687.9166 2725.2083 714.37494 Q 2698.7498 714.37494 2725.2083 767.2916 Q 2751.6665 793.74994 2645.8333 820.2083 L 2539.9998 873.12494 L 2539.9998 899.5833 Q 2539.9998 926.0416 2566.4583 978.95825 L 2592.9165 1005.4166 L 2619.3748 1005.4166 Q 2645.8333 1005.4166 2672.2915 1005.4166 L 2672.2915 1031.875 L 2645.8333 1031.875 L 2619.3748 1031.875 L 2619.3748 1084.7916 L 2619.3748 1137.7083 L 2566.4583 1137.7083 L 2513.5415 1137.7083 L 2513.5415 1111.25 Q 2487.0833 1111.25 2487.0833 1084.7916 Q 2487.0833 1084.7916 2354.7915 1084.7916 Q 2248.9583 1111.25 2248.9583 1137.7083 Q 2248.9583 1164.1666 2169.5833 1137.7083 Q 2116.6665 1137.7083 2116.6665 1111.25 Q 2116.6665 1084.7916 2169.5833 1084.7916 Q 2196.0415 1084.7916 2116.6665 1058.3333 L 2037.2915 1031.875 L 2010.8333 1031.875 Q 1984.3749 1031.875 1825.6249 1005.4166 Q 1666.8749 978.95825 1666.8749 1005.4166 Q 1640.4166 1031.875 1217.0833 1005.4166 Q 767.2916 978.95825 767.2916 1005.4166 Q 767.2916 1031.875 687.9166 1084.7916 Q 582.0833 1111.25 582.0833 1137.7083 Q 582.0833 1164.1666 502.7083 1164.1666 Q 423.3333 1137.7083 423.3333 1190.6249 Q 449.79166 1217.0833 343.9583 1190.6249 L 238.12498 1190.6249 L 185.20833 1164.1666 L 132.29166 1164.1666 L 132.29166 1137.7083 Q 105.83333 1137.7083 105.83333 1137.7083 L 105.83333 1111.25 L 105.83333 1058.3333 L 105.83333 1005.4166 L 79.37499 1005.4166 Q 52.916664 978.95825 0.0 978.95825 Q -26.458332 978.95825 0.0 926.0416 L 0.0 846.6666 L 52.916664 846.6666 Q 79.37499 820.2083 52.916664 820.2083 Q 26.458332 820.2083 52.916664 793.74994 Q 52.916664 767.2916 105.83333 767.2916 Q 158.74998 767.2916 105.83333 687.9166 L 26.458332 608.5416 L 105.83333 608.5416 L 211.66666 608.5416 L 211.66666 555.625 L 211.66666 529.1666 L 185.20833 502.7083 Q 185.20833 476.24997 132.29166 449.79166 Q 105.83333 449.79166 79.37499 423.3333 L 52.916664 396.87497 L 52.916664 396.87497 L 52.916664 396.87497 L 79.37499 396.87497 L 79.37499 396.87497 L 105.83333 370.41666 Q 132.29166 370.41666 132.29166 343.9583 L 158.74998 317.49997 L 158.74998 291.04166 L 158.74998 264.5833 L 211.66666 264.5833 L 238.12498 238.12498 L 264.5833 238.12498 L 317.49997 238.12498 L 317.49997 211.66666 L 317.49997 211.66666 L 343.9583 185.20833 L 343.9583 158.74998 L 370.41666 158.74998 L 396.87497 132.29166 L 396.87497 132.29166 L 423.3333 132.29166 L 423.3333 132.29166 L 423.3333 105.83333 L 396.87497 105.83333 L 396.87497 79.37499 L 396.87497 79.37499 L 396.87497 79.37499 L 476.24997 79.37499 Q 582.0833 79.37499 582.0833 132.29166 Q 582.0833 185.20833 634.99994 211.66666 Q 714.37494 238.12498 740.8333 211.66666 Q 767.2916 185.20833 926.0416 158.74998 Q 1084.7916 132.29166 1058.3333 105.83333 Q 1031.875 79.37499 1269.9999 79.37499 Q 1508.1249 79.37499 1534.5833 79.37499 Q 1534.5833 52.916664 1534.5833 52.916664 Q 1534.5833 26.458332 1534.5833 26.458332 L 1561.0416 26.458332 L 1561.0416 26.458332 L 1587.4999 26.458332 L 1587.4999 26.458332 L 1587.4999 26.458332 L 1693.3333 26.458332 Q 1825.6249 26.458332 1984.3749 0.0 Q 2143.125 0.0 2116.6665 26.458332 Q 2116.6665 79.37499 2169.5833 79.37499 Q 2196.0415 79.37499 2196.0415 132.29166 Q 2196.0415 185.20833 2275.4165 185.20833 Q 2328.3333 185.20833 2354.7915 185.20833 z" svg:height="11.906249mm" draw:style-name="style-685" svg:viewBox="0.0 0.0 2989.7915 1190.6249" svg:width="29.897915mm" svg:x="221.72083mm" svg:y="151.07707mm"/>
          <draw:path svg:d="M 132.29166 52.916664 L 132.29166 52.916664 L 132.29166 52.916664 Q 132.29166 52.916664 158.74998 79.37499 L 158.74998 79.37499 L 211.66666 105.83333 Q 238.12498 158.74998 238.12498 158.74998 L 238.12498 158.74998 L 211.66666 158.74998 L 211.66666 158.74998 L 158.74998 158.74998 Q 79.37499 158.74998 52.916664 105.83333 L 0.0 52.916664 L 0.0 26.458332 L 0.0 0.0 L 52.916664 0.0 Q 105.83333 0.0 105.83333 26.458332 Q 105.83333 52.916664 132.29166 52.916664 z" svg:height="1.5874999mm" draw:style-name="style-686" svg:viewBox="0.0 0.0 238.12498 158.74998" svg:width="2.38125mm" svg:x="206.90416mm" svg:y="138.64166mm"/>
          <draw:path svg:d="M 1587.4999 0.0 L 1587.4999 0.0 L 1613.9583 0.0 L 1613.9583 26.458332 L 1613.9583 26.458332 L 1640.4166 26.458332 L 1640.4166 52.916664 L 1640.4166 79.37499 L 1719.7916 79.37499 Q 1799.1666 79.37499 1852.0833 79.37499 Q 1904.9999 79.37499 1931.4583 105.83333 Q 1957.9165 132.29166 2010.8333 132.29166 Q 2037.2915 132.29166 2063.75 105.83333 L 2090.2083 105.83333 L 2143.125 105.83333 Q 2196.0415 79.37499 2196.0415 79.37499 Q 2222.5 79.37499 2222.5 79.37499 L 2222.5 79.37499 L 2248.9583 105.83333 Q 2275.4165 132.29166 2248.9583 185.20833 Q 2222.5 238.12498 2248.9583 238.12498 Q 2275.4165 238.12498 2222.5 291.04166 Q 2196.0415 343.9583 2143.125 370.41666 Q 2116.6665 396.87497 2037.2915 449.79166 Q 1984.3749 502.7083 1878.5416 582.0833 Q 1799.1666 634.99994 1799.1666 687.9166 Q 1799.1666 740.8333 1772.7083 767.2916 Q 1746.2499 820.2083 1613.9583 820.2083 Q 1481.6666 820.2083 1455.2083 846.6666 Q 1455.2083 873.12494 1428.7499 873.12494 L 1375.8333 873.12494 L 1322.9166 899.5833 L 1296.4583 926.0416 L 1269.9999 926.0416 L 1243.5416 926.0416 L 1243.5416 952.49994 L 1217.0833 952.49994 L 1217.0833 978.95825 L 1217.0833 1031.875 L 1243.5416 1031.875 L 1243.5416 1058.3333 L 1190.6249 1058.3333 Q 1137.7083 1031.875 1111.25 1031.875 Q 1084.7916 1031.875 1084.7916 1005.4166 Q 1084.7916 978.95825 952.49994 978.95825 Q 846.6666 978.95825 793.74994 978.95825 Q 767.2916 1031.875 582.0833 1031.875 Q 396.87497 1031.875 238.12498 1031.875 L 79.37499 978.95825 L 52.916664 978.95825 L 0.0 978.95825 L 0.0 952.49994 L 0.0 926.0416 L 26.458332 899.5833 L 52.916664 873.12494 L 52.916664 873.12494 L 52.916664 873.12494 L 52.916664 846.6666 L 52.916664 846.6666 L 79.37499 846.6666 L 79.37499 820.2083 L 79.37499 820.2083 L 52.916664 820.2083 L 52.916664 820.2083 L 52.916664 820.2083 L 52.916664 793.74994 L 52.916664 793.74994 L 26.458332 793.74994 L 26.458332 767.2916 L 26.458332 767.2916 L 0.0 767.2916 L 0.0 767.2916 L 0.0 767.2916 L 52.916664 740.8333 Q 132.29166 714.37494 291.04166 714.37494 L 449.79166 714.37494 L 502.7083 687.9166 L 555.625 661.4583 L 608.5416 661.4583 L 661.4583 661.4583 L 634.99994 634.99994 L 608.5416 608.5416 L 582.0833 608.5416 L 555.625 608.5416 L 502.7083 582.0833 Q 449.79166 555.625 396.87497 555.625 L 343.9583 555.625 L 343.9583 529.1666 L 317.49997 529.1666 L 317.49997 529.1666 L 317.49997 502.7083 L 317.49997 502.7083 L 317.49997 502.7083 L 343.9583 502.7083 L 343.9583 502.7083 L 343.9583 476.24997 L 370.41666 476.24997 L 370.41666 476.24997 L 370.41666 449.79166 L 370.41666 449.79166 L 370.41666 449.79166 L 396.87497 449.79166 L 396.87497 449.79166 L 396.87497 423.3333 L 423.3333 423.3333 L 423.3333 423.3333 L 423.3333 396.87497 L 449.79166 396.87497 L 476.24997 396.87497 L 476.24997 370.41666 L 476.24997 370.41666 L 502.7083 370.41666 L 502.7083 343.9583 L 502.7083 343.9583 Q 529.1666 343.9583 529.1666 343.9583 L 529.1666 317.49997 L 582.0833 317.49997 L 608.5416 317.49997 L 687.9166 317.49997 Q 767.2916 291.04166 873.12494 291.04166 Q 978.95825 238.12498 1005.4166 211.66666 Q 1005.4166 185.20833 1190.6249 158.74998 Q 1375.8333 132.29166 1375.8333 105.83333 Q 1375.8333 79.37499 1481.6666 52.916664 L 1561.0416 26.458332 L 1587.4999 26.458332 L 1587.4999 26.458332 L 1587.4999 0.0 z" svg:height="10.583333mm" draw:style-name="style-687" svg:viewBox="0.0 0.0 2248.9583 1058.3333" svg:width="22.489582mm" svg:x="17.4625mm" svg:y="174.36041mm"/>
          <draw:path svg:d="M 1084.7916 26.458332 L 1111.25 0.0 L 1111.25 0.0 L 1137.7083 0.0 L 1217.0833 26.458332 Q 1322.9166 52.916664 1349.3749 52.916664 Q 1375.8333 52.916664 1375.8333 79.37499 Q 1375.8333 105.83333 1349.3749 105.83333 Q 1322.9166 105.83333 1349.3749 132.29166 L 1402.2916 132.29166 L 1428.7499 132.29166 L 1455.2083 158.74998 L 1508.1249 158.74998 L 1561.0416 158.74998 L 1561.0416 185.20833 L 1561.0416 185.20833 L 1534.5833 185.20833 L 1534.5833 211.66666 L 1481.6666 211.66666 L 1428.7499 211.66666 L 1428.7499 238.12498 L 1402.2916 238.12498 L 1402.2916 238.12498 L 1402.2916 264.5833 L 1402.2916 264.5833 L 1402.2916 264.5833 L 1375.8333 291.04166 L 1375.8333 317.49997 L 1508.1249 317.49997 Q 1666.8749 317.49997 1666.8749 343.9583 L 1666.8749 370.41666 L 1402.2916 449.79166 Q 1111.25 529.1666 899.5833 555.625 L 687.9166 582.0833 L 634.99994 582.0833 L 582.0833 582.0833 L 582.0833 608.5416 L 582.0833 608.5416 L 555.625 608.5416 Q 502.7083 634.99994 502.7083 634.99994 L 476.24997 634.99994 L 476.24997 634.99994 Q 449.79166 608.5416 476.24997 582.0833 Q 502.7083 529.1666 423.3333 529.1666 Q 370.41666 502.7083 343.9583 423.3333 Q 343.9583 343.9583 396.87497 343.9583 L 476.24997 317.49997 L 476.24997 317.49997 L 449.79166 317.49997 L 449.79166 317.49997 L 449.79166 317.49997 L 423.3333 317.49997 L 396.87497 317.49997 L 370.41666 317.49997 Q 343.9583 317.49997 185.20833 291.04166 L 26.458332 264.5833 L 26.458332 264.5833 L 26.458332 238.12498 L 0.0 238.12498 L 0.0 211.66666 L 0.0 211.66666 L 26.458332 211.66666 L 26.458332 211.66666 L 26.458332 211.66666 L 26.458332 185.20833 L 26.458332 185.20833 L 52.916664 158.74998 L 52.916664 132.29166 L 79.37499 132.29166 L 79.37499 105.83333 L 79.37499 105.83333 L 79.37499 105.83333 L 105.83333 105.83333 L 105.83333 105.83333 L 132.29166 79.37499 L 158.74998 79.37499 L 158.74998 79.37499 L 185.20833 79.37499 L 185.20833 105.83333 L 185.20833 132.29166 L 291.04166 158.74998 Q 370.41666 211.66666 423.3333 185.20833 Q 476.24997 158.74998 476.24997 185.20833 Q 476.24997 211.66666 555.625 211.66666 L 634.99994 211.66666 L 687.9166 211.66666 Q 740.8333 211.66666 740.8333 185.20833 Q 714.37494 185.20833 899.5833 132.29166 Q 1058.3333 105.83333 1058.3333 79.37499 Q 1084.7916 52.916664 1084.7916 26.458332 z" svg:height="6.3499994mm" draw:style-name="style-688" svg:viewBox="0.0 0.0 1666.8749 634.99994" svg:width="16.668749mm" svg:x="14.552083mm" svg:y="161.39583mm"/>
          <draw:path svg:d="M 264.5833 0.0 L 291.04166 0.0 L 317.49997 0.0 Q 343.9583 26.458332 343.9583 105.83333 Q 343.9583 185.20833 317.49997 185.20833 L 317.49997 185.20833 L 317.49997 211.66666 Q 291.04166 211.66666 291.04166 211.66666 L 291.04166 211.66666 L 264.5833 211.66666 Q 238.12498 211.66666 238.12498 264.5833 L 238.12498 343.9583 L 238.12498 423.3333 Q 211.66666 476.24997 185.20833 502.7083 L 158.74998 502.7083 L 158.74998 502.7083 Q 158.74998 476.24997 158.74998 476.24997 Q 185.20833 476.24997 158.74998 449.79166 L 132.29166 423.3333 L 79.37499 423.3333 L 0.0 423.3333 L 0.0 396.87497 Q 0.0 370.41666 26.458332 370.41666 L 52.916664 370.41666 L 79.37499 343.9583 Q 105.83333 317.49997 79.37499 291.04166 L 52.916664 264.5833 L 79.37499 264.5833 L 105.83333 264.5833 L 132.29166 211.66666 Q 158.74998 158.74998 185.20833 132.29166 Q 211.66666 132.29166 238.12498 79.37499 Q 238.12498 0.0 264.5833 0.0 z" svg:height="5.027083mm" draw:style-name="style-689" svg:viewBox="0.0 0.0 343.9583 502.7083" svg:width="3.439583mm" svg:x="157.95624mm" svg:y="89.95833mm"/>
          <draw:path svg:d="M 52.916664 52.916664 L 79.37499 0.0 L 105.83333 0.0 L 132.29166 0.0 L 211.66666 26.458332 Q 317.49997 52.916664 317.49997 52.916664 Q 317.49997 52.916664 343.9583 79.37499 L 370.41666 105.83333 L 317.49997 185.20833 Q 264.5833 264.5833 317.49997 264.5833 Q 343.9583 291.04166 343.9583 317.49997 L 343.9583 370.41666 L 317.49997 370.41666 L 291.04166 370.41666 L 291.04166 370.41666 L 264.5833 343.9583 L 264.5833 343.9583 Q 264.5833 317.49997 264.5833 317.49997 L 264.5833 317.49997 L 211.66666 317.49997 Q 185.20833 317.49997 105.83333 291.04166 L 52.916664 291.04166 L 52.916664 264.5833 Q 52.916664 238.12498 26.458332 238.12498 Q 0.0 211.66666 26.458332 211.66666 Q 52.916664 211.66666 26.458332 185.20833 Q 0.0 158.74998 0.0 158.74998 L 26.458332 132.29166 L 26.458332 132.29166 Q 26.458332 105.83333 52.916664 52.916664 z" svg:height="3.7041664mm" draw:style-name="style-690" svg:viewBox="0.0 0.0 370.41666 370.41666" svg:width="3.7041664mm" svg:x="205.84583mm" svg:y="106.89166mm"/>
          <draw:path svg:d="M 740.8333 0.0 L 820.2083 0.0 L 846.6666 0.0 L 873.12494 26.458332 L 899.5833 26.458332 L 926.0416 26.458332 L 926.0416 52.916664 L 952.49994 52.916664 L 952.49994 52.916664 L 952.49994 79.37499 L 952.49994 79.37499 L 952.49994 79.37499 L 978.95825 79.37499 L 978.95825 79.37499 L 1084.7916 132.29166 Q 1217.0833 185.20833 1217.0833 291.04166 Q 1217.0833 423.3333 1217.0833 449.79166 Q 1217.0833 476.24997 1217.0833 476.24997 L 1217.0833 502.7083 L 1243.5416 502.7083 Q 1269.9999 502.7083 1375.8333 476.24997 L 1508.1249 476.24997 L 1508.1249 476.24997 L 1508.1249 502.7083 L 1455.2083 502.7083 L 1402.2916 502.7083 L 1269.9999 529.1666 L 1164.1666 555.625 L 1111.25 555.625 L 1084.7916 555.625 L 1084.7916 582.0833 L 1084.7916 608.5416 L 1058.3333 608.5416 Q 1031.875 608.5416 1005.4166 634.99994 L 1005.4166 661.4583 L 978.95825 661.4583 Q 952.49994 661.4583 952.49994 634.99994 Q 952.49994 608.5416 926.0416 608.5416 Q 899.5833 608.5416 899.5833 661.4583 Q 899.5833 714.37494 926.0416 714.37494 L 926.0416 740.8333 L 926.0416 740.8333 L 926.0416 767.2916 L 899.5833 767.2916 L 899.5833 767.2916 L 899.5833 767.2916 L 873.12494 767.2916 L 820.2083 740.8333 Q 767.2916 740.8333 767.2916 661.4583 Q 767.2916 608.5416 423.3333 661.4583 L 105.83333 687.9166 L 105.83333 661.4583 L 105.83333 661.4583 L 79.37499 661.4583 L 79.37499 661.4583 L 52.916664 634.99994 L 0.0 608.5416 L 0.0 608.5416 L 0.0 608.5416 L 26.458332 608.5416 L 52.916664 608.5416 L 105.83333 582.0833 L 132.29166 555.625 L 158.74998 555.625 L 211.66666 555.625 L 264.5833 529.1666 Q 317.49997 502.7083 370.41666 476.24997 L 423.3333 476.24997 L 423.3333 423.3333 Q 423.3333 370.41666 423.3333 291.04166 Q 423.3333 238.12498 370.41666 211.66666 L 317.49997 185.20833 L 317.49997 185.20833 L 317.49997 185.20833 L 317.49997 185.20833 L 317.49997 185.20833 L 370.41666 158.74998 L 396.87497 158.74998 L 396.87497 132.29166 L 423.3333 105.83333 L 423.3333 105.83333 L 423.3333 79.37499 L 423.3333 79.37499 L 423.3333 79.37499 L 476.24997 105.83333 Q 555.625 132.29166 555.625 132.29166 L 582.0833 132.29166 L 582.0833 132.29166 L 582.0833 132.29166 L 634.99994 132.29166 L 661.4583 132.29166 L 661.4583 132.29166 L 687.9166 132.29166 L 687.9166 79.37499 Q 687.9166 0.0 740.8333 0.0 z" svg:height="7.6729164mm" draw:style-name="style-691" svg:viewBox="0.0 0.0 1508.1249 767.2916" svg:width="15.081249mm" svg:x="87.84166mm" svg:y="114.564575mm"/>
          <draw:path svg:d="M 26.458332 26.458332 L 52.916664 0.0 L 105.83333 0.0 L 185.20833 26.458332 L 185.20833 26.458332 L 211.66666 26.458332 L 211.66666 26.458332 L 211.66666 26.458332 L 211.66666 52.916664 L 211.66666 52.916664 L 211.66666 79.37499 L 211.66666 105.83333 L 211.66666 132.29166 L 211.66666 158.74998 L 185.20833 158.74998 Q 158.74998 185.20833 105.83333 185.20833 L 26.458332 185.20833 L 26.458332 158.74998 Q 0.0 132.29166 0.0 79.37499 Q 0.0 26.458332 26.458332 26.458332 z" svg:height="1.8520832mm" draw:style-name="style-692" svg:viewBox="0.0 0.0 211.66666 185.20833" svg:width="2.1166666mm" svg:x="146.04999mm" svg:y="80.697914mm"/>
          <draw:path svg:d="M 1164.1666 52.916664 L 1190.6249 26.458332 L 1217.0833 26.458332 L 1243.5416 26.458332 L 1243.5416 26.458332 Q 1243.5416 26.458332 1269.9999 52.916664 L 1269.9999 52.916664 L 1296.4583 52.916664 Q 1322.9166 52.916664 1322.9166 105.83333 Q 1322.9166 132.29166 1375.8333 158.74998 Q 1428.7499 158.74998 1428.7499 185.20833 Q 1428.7499 211.66666 1481.6666 211.66666 Q 1534.5833 211.66666 1534.5833 185.20833 Q 1534.5833 132.29166 1587.4999 132.29166 Q 1613.9583 132.29166 1587.4999 79.37499 Q 1561.0416 0.0 1587.4999 0.0 L 1613.9583 0.0 L 1640.4166 0.0 Q 1693.3333 26.458332 1719.7916 0.0 L 1746.2499 0.0 L 1746.2499 26.458332 L 1746.2499 26.458332 L 1719.7916 26.458332 L 1719.7916 26.458332 L 1719.7916 52.916664 L 1746.2499 52.916664 L 1746.2499 52.916664 L 1746.2499 79.37499 L 1746.2499 79.37499 L 1746.2499 79.37499 L 1772.7083 79.37499 L 1772.7083 79.37499 L 1772.7083 105.83333 L 1799.1666 105.83333 L 1799.1666 105.83333 L 1799.1666 132.29166 L 1799.1666 132.29166 L 1799.1666 132.29166 L 1825.6249 132.29166 L 1825.6249 132.29166 L 1825.6249 158.74998 L 1852.0833 158.74998 L 1852.0833 185.20833 Q 1852.0833 185.20833 1878.5416 158.74998 Q 1904.9999 132.29166 1904.9999 185.20833 Q 1931.4583 211.66666 1957.9165 238.12498 Q 2010.8333 238.12498 2010.8333 343.9583 Q 2010.8333 423.3333 2037.2915 423.3333 Q 2063.75 423.3333 2063.75 396.87497 Q 2063.75 343.9583 2143.125 370.41666 Q 2222.5 396.87497 2275.4165 396.87497 Q 2301.875 396.87497 2301.875 396.87497 L 2328.3333 396.87497 L 2328.3333 396.87497 L 2328.3333 396.87497 L 2328.3333 423.3333 L 2328.3333 423.3333 L 2354.7915 423.3333 L 2354.7915 449.79166 L 2381.2498 449.79166 L 2381.2498 449.79166 L 2354.7915 582.0833 Q 2328.3333 714.37494 2301.875 714.37494 Q 2275.4165 740.8333 2275.4165 740.8333 L 2275.4165 714.37494 L 2275.4165 714.37494 L 2275.4165 714.37494 L 2248.9583 740.8333 L 2222.5 767.2916 L 2222.5 793.74994 L 2222.5 820.2083 L 2248.9583 820.2083 L 2248.9583 846.6666 L 2222.5 873.12494 Q 2222.5 926.0416 2196.0415 952.49994 Q 2196.0415 978.95825 2169.5833 978.95825 Q 2116.6665 978.95825 2116.6665 1031.875 Q 2116.6665 1058.3333 2143.125 1058.3333 L 2169.5833 1058.3333 L 2169.5833 1084.7916 L 2169.5833 1111.25 L 2116.6665 1111.25 L 2090.2083 1084.7916 L 2063.75 1084.7916 Q 2010.8333 1084.7916 1984.3749 1111.25 Q 1957.9165 1111.25 1957.9165 1058.3333 L 1957.9165 1005.4166 L 1931.4583 1005.4166 L 1931.4583 1031.875 L 1931.4583 1031.875 L 1904.9999 1031.875 L 1904.9999 1031.875 L 1904.9999 1031.875 L 1904.9999 1058.3333 L 1904.9999 1058.3333 L 1878.5416 1058.3333 L 1878.5416 1084.7916 L 1878.5416 1084.7916 L 1852.0833 1084.7916 L 1852.0833 1084.7916 L 1852.0833 1084.7916 L 1852.0833 1111.25 Q 1852.0833 1111.25 1852.0833 1137.7083 L 1852.0833 1190.6249 L 1852.0833 1190.6249 L 1852.0833 1190.6249 L 1799.1666 1190.6249 L 1746.2499 1190.6249 L 1746.2499 1164.1666 L 1746.2499 1137.7083 L 1772.7083 1111.25 Q 1772.7083 1084.7916 1799.1666 1084.7916 Q 1852.0833 1058.3333 1852.0833 1058.3333 L 1852.0833 1031.875 L 1852.0833 1031.875 L 1852.0833 1031.875 L 1878.5416 1005.4166 L 1878.5416 978.95825 L 1799.1666 978.95825 L 1719.7916 978.95825 L 1693.3333 1005.4166 Q 1666.8749 1005.4166 1666.8749 1058.3333 Q 1666.8749 1111.25 1640.4166 1111.25 L 1613.9583 1111.25 L 1587.4999 1111.25 Q 1561.0416 1084.7916 1534.5833 1084.7916 Q 1481.6666 1084.7916 1455.2083 1111.25 Q 1428.7499 1164.1666 1375.8333 1164.1666 L 1349.3749 1164.1666 L 1349.3749 1137.7083 Q 1322.9166 1137.7083 1322.9166 1137.7083 L 1322.9166 1137.7083 L 1322.9166 1137.7083 Q 1322.9166 1111.25 1296.4583 1084.7916 Q 1269.9999 1084.7916 1164.1666 1031.875 Q 1031.875 1031.875 952.49994 1058.3333 L 899.5833 1084.7916 L 899.5833 1084.7916 Q 873.12494 1084.7916 873.12494 1111.25 L 873.12494 1111.25 L 846.6666 1111.25 L 846.6666 1111.25 L 846.6666 1084.7916 Q 846.6666 1084.7916 820.2083 1058.3333 Q 820.2083 1031.875 423.3333 1031.875 L 52.916664 1031.875 L 52.916664 1058.3333 L 52.916664 1058.3333 L 26.458332 1058.3333 L 26.458332 1058.3333 L 0.0 1058.3333 L 0.0 1058.3333 L 0.0 1031.875 L 0.0 1005.4166 L 52.916664 1005.4166 L 105.83333 978.95825 L 105.83333 978.95825 L 105.83333 978.95825 L 79.37499 952.49994 L 79.37499 926.0416 L 52.916664 926.0416 Q 0.0 926.0416 0.0 899.5833 Q 0.0 873.12494 26.458332 873.12494 Q 52.916664 873.12494 52.916664 846.6666 Q 52.916664 820.2083 0.0 820.2083 Q -26.458332 820.2083 0.0 793.74994 Q 52.916664 767.2916 52.916664 740.8333 L 52.916664 714.37494 L 52.916664 714.37494 L 52.916664 714.37494 L 52.916664 661.4583 Q 52.916664 608.5416 52.916664 582.0833 L 52.916664 555.625 L 26.458332 555.625 L 26.458332 555.625 L 26.458332 529.1666 L 0.0 529.1666 L 0.0 529.1666 L 0.0 502.7083 L 158.74998 449.79166 Q 291.04166 396.87497 291.04166 396.87497 Q 264.5833 370.41666 291.04166 343.9583 Q 317.49997 291.04166 476.24997 291.04166 Q 608.5416 291.04166 634.99994 343.9583 Q 634.99994 396.87497 661.4583 396.87497 L 687.9166 396.87497 L 714.37494 370.41666 Q 740.8333 370.41666 740.8333 343.9583 Q 740.8333 317.49997 767.2916 291.04166 Q 793.74994 291.04166 767.2916 264.5833 Q 767.2916 238.12498 820.2083 238.12498 Q 846.6666 264.5833 873.12494 238.12498 Q 899.5833 211.66666 899.5833 211.66666 L 899.5833 238.12498 L 899.5833 238.12498 L 899.5833 238.12498 L 926.0416 238.12498 L 926.0416 238.12498 L 926.0416 211.66666 L 952.49994 211.66666 L 952.49994 185.20833 Q 952.49994 132.29166 899.5833 132.29166 L 820.2083 132.29166 L 820.2083 105.83333 L 846.6666 105.83333 L 846.6666 105.83333 L 846.6666 79.37499 L 952.49994 79.37499 Q 1084.7916 52.916664 1084.7916 26.458332 Q 1084.7916 0.0 1111.25 0.0 Q 1137.7083 0.0 1137.7083 26.458332 Q 1137.7083 52.916664 1164.1666 52.916664 z M 2116.6665 449.79166 Q 2116.6665 449.79166 2143.125 423.3333 Q 2169.5833 423.3333 2169.5833 449.79166 Q 2143.125 449.79166 2116.6665 449.79166 z" svg:height="11.906249mm" draw:style-name="style-693" svg:viewBox="0.0 0.0 2381.2498 1190.6249" svg:width="23.812498mm" svg:x="114.299995mm" svg:y="79.11041mm"/>
          <draw:path svg:d="M 1243.5416 79.37499 L 1243.5416 0.0 L 1269.9999 52.916664 Q 1269.9999 79.37499 1296.4583 264.5833 L 1296.4583 423.3333 L 1322.9166 608.5416 Q 1322.9166 793.74994 1349.3749 820.2083 Q 1375.8333 846.6666 1322.9166 846.6666 Q 1296.4583 873.12494 1296.4583 899.5833 Q 1296.4583 926.0416 1402.2916 952.49994 Q 1481.6666 978.95825 1561.0416 1005.4166 Q 1640.4166 1031.875 1640.4166 1058.3333 L 1640.4166 1084.7916 L 1666.8749 1111.25 L 1666.8749 1137.7083 L 1666.8749 1164.1666 Q 1640.4166 1164.1666 1587.4999 1164.1666 Q 1534.5833 1164.1666 1534.5833 1190.6249 Q 1534.5833 1217.0833 1561.0416 1269.9999 Q 1561.0416 1349.3749 1508.1249 1349.3749 L 1455.2083 1375.8333 L 1481.6666 1375.8333 L 1508.1249 1375.8333 L 1561.0416 1402.2916 Q 1613.9583 1428.7499 1640.4166 1428.7499 L 1693.3333 1428.7499 L 1719.7916 1455.2083 L 1746.2499 1455.2083 L 1746.2499 1508.1249 L 1746.2499 1561.0416 L 1746.2499 1587.4999 L 1746.2499 1587.4999 L 1719.7916 1587.4999 L 1719.7916 1587.4999 L 1640.4166 1613.9583 L 1561.0416 1613.9583 L 1508.1249 1613.9583 L 1455.2083 1613.9583 L 1269.9999 1613.9583 Q 1084.7916 1587.4999 1058.3333 1587.4999 Q 1031.875 1587.4999 1005.4166 1534.5833 L 1005.4166 1508.1249 L 1005.4166 1481.6666 Q 1005.4166 1481.6666 873.12494 1481.6666 Q 767.2916 1481.6666 793.74994 1428.7499 Q 793.74994 1375.8333 423.3333 1375.8333 L 79.37499 1402.2916 L 52.916664 1402.2916 L 52.916664 1375.8333 L 52.916664 1375.8333 L 52.916664 1375.8333 L 26.458332 1322.9166 L 0.0 1296.4583 L 0.0 1243.5416 L 0.0 1190.6249 L 26.458332 1190.6249 L 26.458332 1217.0833 L 26.458332 1217.0833 L 52.916664 1217.0833 L 52.916664 1217.0833 L 52.916664 1217.0833 L 52.916664 1243.5416 L 52.916664 1243.5416 L 79.37499 1243.5416 L 79.37499 1269.9999 L 79.37499 1269.9999 L 105.83333 1269.9999 L 105.83333 1243.5416 L 105.83333 1217.0833 L 79.37499 1164.1666 Q 52.916664 1137.7083 52.916664 1111.25 L 52.916664 1111.25 L 185.20833 1058.3333 Q 317.49997 1005.4166 476.24997 1005.4166 Q 608.5416 1005.4166 634.99994 978.95825 L 661.4583 952.49994 L 687.9166 952.49994 L 714.37494 952.49994 L 740.8333 926.0416 Q 793.74994 899.5833 820.2083 899.5833 Q 846.6666 899.5833 793.74994 846.6666 L 767.2916 793.74994 L 767.2916 793.74994 L 767.2916 767.2916 L 767.2916 767.2916 Q 793.74994 767.2916 793.74994 740.8333 Q 793.74994 687.9166 846.6666 687.9166 Q 873.12494 687.9166 873.12494 634.99994 Q 899.5833 608.5416 899.5833 370.41666 L 899.5833 132.29166 L 899.5833 132.29166 L 899.5833 132.29166 L 926.0416 132.29166 L 926.0416 158.74998 L 1005.4166 158.74998 Q 1058.3333 158.74998 1111.25 158.74998 L 1137.7083 158.74998 L 1137.7083 132.29166 Q 1164.1666 105.83333 1164.1666 132.29166 Q 1164.1666 158.74998 1217.0833 158.74998 Q 1243.5416 158.74998 1243.5416 79.37499 z" svg:height="16.139582mm" draw:style-name="style-694" svg:viewBox="0.0 0.0 1746.2499 1613.9583" svg:width="17.4625mm" svg:x="158.22083mm" svg:y="92.604164mm"/>
          <draw:path svg:d="M 238.12498 0.0 L 238.12498 0.0 L 370.41666 26.458332 Q 502.7083 79.37499 608.5416 79.37499 L 714.37494 79.37499 L 714.37494 79.37499 L 714.37494 105.83333 L 714.37494 105.83333 Q 687.9166 105.83333 687.9166 158.74998 L 687.9166 211.66666 L 687.9166 211.66666 Q 687.9166 238.12498 661.4583 238.12498 Q 634.99994 238.12498 634.99994 185.20833 Q 634.99994 132.29166 370.41666 158.74998 L 105.83333 185.20833 L 79.37499 211.66666 L 52.916664 211.66666 L 52.916664 185.20833 L 52.916664 158.74998 L 26.458332 158.74998 L 0.0 132.29166 L 26.458332 132.29166 L 52.916664 132.29166 L 105.83333 105.83333 Q 185.20833 79.37499 185.20833 79.37499 L 185.20833 79.37499 L 238.12498 52.916664 Q 291.04166 26.458332 264.5833 26.458332 Q 238.12498 26.458332 238.12498 0.0 z" svg:height="2.38125mm" draw:style-name="style-695" svg:viewBox="0.0 0.0 714.37494 238.12498" svg:width="7.1437497mm" svg:x="226.48332mm" svg:y="111.38958mm"/>
          <draw:path svg:d="M 899.5833 0.0 L 1031.875 0.0 L 1031.875 52.916664 L 1031.875 132.29166 L 1005.4166 132.29166 Q 1005.4166 158.74998 899.5833 158.74998 L 793.74994 185.20833 L 740.8333 185.20833 Q 714.37494 158.74998 634.99994 158.74998 Q 555.625 158.74998 396.87497 132.29166 L 238.12498 105.83333 L 158.74998 105.83333 L 105.83333 105.83333 L 52.916664 79.37499 L 26.458332 79.37499 L 0.0 79.37499 L 0.0 79.37499 L 0.0 79.37499 L 0.0 52.916664 L 185.20833 26.458332 Q 370.41666 0.0 529.1666 0.0 Q 714.37494 0.0 740.8333 0.0 Q 740.8333 0.0 899.5833 0.0 z" svg:height="1.8520832mm" draw:style-name="style-696" svg:viewBox="0.0 0.0 1031.875 185.20833" svg:width="10.318749mm" svg:x="302.68332mm" svg:y="112.18333mm"/>
          <draw:path svg:d="M 370.41666 26.458332 L 449.79166 0.0 L 502.7083 0.0 Q 582.0833 26.458332 529.1666 52.916664 Q 476.24997 52.916664 476.24997 79.37499 L 476.24997 105.83333 L 555.625 105.83333 Q 634.99994 105.83333 661.4583 79.37499 L 687.9166 79.37499 L 687.9166 105.83333 Q 687.9166 132.29166 634.99994 132.29166 Q 608.5416 132.29166 608.5416 158.74998 Q 608.5416 211.66666 582.0833 211.66666 Q 555.625 211.66666 529.1666 238.12498 L 502.7083 264.5833 L 476.24997 264.5833 L 423.3333 264.5833 L 370.41666 291.04166 L 343.9583 317.49997 L 317.49997 317.49997 L 291.04166 317.49997 L 370.41666 343.9583 L 449.79166 370.41666 L 582.0833 370.41666 Q 740.8333 370.41666 740.8333 343.9583 Q 740.8333 317.49997 793.74994 317.49997 L 846.6666 317.49997 L 899.5833 317.49997 L 926.0416 317.49997 L 926.0416 343.9583 L 952.49994 370.41666 L 952.49994 423.3333 Q 952.49994 449.79166 926.0416 449.79166 Q 899.5833 449.79166 899.5833 476.24997 Q 926.0416 529.1666 899.5833 529.1666 L 873.12494 529.1666 L 952.49994 529.1666 L 1005.4166 529.1666 L 1058.3333 529.1666 L 1111.25 529.1666 L 1111.25 555.625 L 1111.25 555.625 L 1084.7916 582.0833 L 1084.7916 634.99994 L 1031.875 634.99994 L 978.95825 634.99994 L 926.0416 661.4583 L 873.12494 661.4583 L 687.9166 687.9166 Q 476.24997 740.8333 449.79166 740.8333 Q 423.3333 740.8333 449.79166 767.2916 Q 476.24997 793.74994 317.49997 793.74994 Q 185.20833 846.6666 105.83333 846.6666 L 0.0 846.6666 L 0.0 476.24997 L 0.0 105.83333 L 0.0 105.83333 L 26.458332 105.83333 L 26.458332 79.37499 L 52.916664 79.37499 L 52.916664 79.37499 L 52.916664 105.83333 L 52.916664 105.83333 L 79.37499 105.83333 L 105.83333 79.37499 L 158.74998 52.916664 L 211.66666 52.916664 Q 264.5833 52.916664 370.41666 26.458332 z" svg:height="8.466666mm" draw:style-name="style-697" svg:viewBox="0.0 0.0 1111.25 846.6666" svg:width="11.112499mm" svg:x="0.0mm" svg:y="128.05832mm"/>
          <draw:path svg:d="M 0.0 52.916664 L 0.0 0.0 L 26.458332 26.458332 Q 52.916664 52.916664 79.37499 26.458332 Q 79.37499 0.0 264.5833 52.916664 Q 449.79166 79.37499 476.24997 105.83333 L 502.7083 105.83333 L 502.7083 105.83333 L 502.7083 132.29166 L 582.0833 132.29166 Q 634.99994 185.20833 634.99994 185.20833 L 661.4583 185.20833 L 661.4583 211.66666 Q 661.4583 238.12498 687.9166 238.12498 Q 714.37494 238.12498 714.37494 264.5833 Q 714.37494 291.04166 661.4583 291.04166 L 608.5416 291.04166 L 582.0833 291.04166 Q 555.625 291.04166 529.1666 317.49997 Q 529.1666 343.9583 502.7083 291.04166 Q 476.24997 264.5833 370.41666 264.5833 Q 264.5833 264.5833 264.5833 238.12498 Q 264.5833 211.66666 158.74998 185.20833 L 79.37499 132.29166 L 52.916664 132.29166 Q 52.916664 132.29166 26.458332 105.83333 Q 0.0 79.37499 0.0 52.916664 z" svg:height="3.1749997mm" draw:style-name="style-698" svg:viewBox="0.0 0.0 714.37494 317.49997" svg:width="7.1437497mm" svg:x="302.68332mm" svg:y="152.1354mm"/>
          <draw:path svg:d="M 238.12498 0.0 L 264.5833 0.0 L 264.5833 26.458332 L 291.04166 26.458332 L 291.04166 132.29166 Q 317.49997 211.66666 317.49997 211.66666 Q 343.9583 211.66666 343.9583 211.66666 L 343.9583 238.12498 L 343.9583 264.5833 L 343.9583 264.5833 L 317.49997 264.5833 L 317.49997 264.5833 L 317.49997 291.04166 L 291.04166 291.04166 L 291.04166 291.04166 L 291.04166 264.5833 L 264.5833 264.5833 L 238.12498 264.5833 L 238.12498 264.5833 Q 238.12498 238.12498 132.29166 211.66666 Q 26.458332 211.66666 26.458332 185.20833 L 0.0 158.74998 L 0.0 132.29166 L 0.0 132.29166 L 79.37499 79.37499 Q 185.20833 0.0 238.12498 0.0 z" svg:height="2.9104166mm" draw:style-name="style-699" svg:viewBox="0.0 0.0 343.9583 291.04166" svg:width="3.439583mm" svg:x="241.56458mm" svg:y="200.025mm"/>
          <draw:path svg:d="M 476.24997 0.0 L 502.7083 0.0 L 529.1666 0.0 L 582.0833 0.0 L 582.0833 26.458332 L 582.0833 52.916664 L 634.99994 79.37499 Q 661.4583 79.37499 687.9166 105.83333 L 687.9166 105.83333 L 714.37494 185.20833 Q 740.8333 264.5833 767.2916 291.04166 L 767.2916 291.04166 L 740.8333 291.04166 Q 714.37494 291.04166 608.5416 291.04166 L 502.7083 291.04166 L 476.24997 291.04166 Q 423.3333 291.04166 370.41666 370.41666 L 343.9583 423.3333 L 317.49997 449.79166 Q 317.49997 449.79166 317.49997 608.5416 Q 343.9583 767.2916 423.3333 820.2083 Q 476.24997 873.12494 582.0833 899.5833 L 661.4583 899.5833 L 661.4583 926.0416 L 634.99994 926.0416 L 634.99994 926.0416 L 634.99994 926.0416 L 634.99994 952.49994 L 634.99994 952.49994 L 661.4583 952.49994 L 661.4583 978.95825 L 582.0833 978.95825 L 502.7083 978.95825 L 502.7083 1005.4166 L 502.7083 1005.4166 L 476.24997 1005.4166 L 476.24997 978.95825 L 423.3333 978.95825 Q 396.87497 978.95825 317.49997 978.95825 L 264.5833 978.95825 L 238.12498 978.95825 L 211.66666 978.95825 L 211.66666 1005.4166 L 211.66666 1005.4166 L 185.20833 978.95825 L 185.20833 952.49994 L 185.20833 873.12494 Q 158.74998 793.74994 158.74998 582.0833 Q 158.74998 370.41666 105.83333 343.9583 Q 52.916664 317.49997 52.916664 343.9583 Q 52.916664 370.41666 26.458332 370.41666 L 0.0 370.41666 L 0.0 343.9583 L 0.0 317.49997 L 26.458332 317.49997 L 26.458332 291.04166 L 52.916664 291.04166 L 79.37499 291.04166 L 79.37499 238.12498 Q 79.37499 211.66666 185.20833 185.20833 Q 291.04166 185.20833 264.5833 105.83333 Q 264.5833 26.458332 291.04166 26.458332 L 317.49997 26.458332 L 317.49997 26.458332 Q 317.49997 52.916664 343.9583 26.458332 L 343.9583 26.458332 L 370.41666 26.458332 Q 396.87497 26.458332 396.87497 52.916664 L 423.3333 52.916664 L 423.3333 26.458332 Q 423.3333 0.0 476.24997 0.0 z" svg:height="10.054166mm" draw:style-name="style-700" svg:viewBox="0.0 0.0 767.2916 1005.4166" svg:width="7.6729164mm" svg:x="212.72499mm" svg:y="85.46041mm"/>
          <draw:path svg:d="M 343.9583 52.916664 L 423.3333 52.916664 L 423.3333 52.916664 L 423.3333 52.916664 L 449.79166 79.37499 Q 476.24997 105.83333 502.7083 105.83333 L 502.7083 105.83333 L 502.7083 317.49997 L 502.7083 529.1666 L 476.24997 555.625 L 449.79166 582.0833 L 449.79166 582.0833 L 449.79166 582.0833 L 343.9583 582.0833 L 238.12498 582.0833 L 238.12498 582.0833 L 238.12498 582.0833 L 211.66666 370.41666 L 211.66666 132.29166 L 185.20833 132.29166 L 158.74998 132.29166 L 158.74998 132.29166 Q 158.74998 105.83333 79.37499 105.83333 L 0.0 105.83333 L 0.0 79.37499 L 0.0 79.37499 L 105.83333 52.916664 Q 238.12498 52.916664 238.12498 0.0 Q 238.12498 -26.458332 264.5833 0.0 Q 291.04166 52.916664 343.9583 52.916664 z" svg:height="5.820833mm" draw:style-name="style-701" svg:viewBox="0.0 0.0 502.7083 582.0833" svg:width="5.027083mm" svg:x="132.02707mm" svg:y="116.416664mm"/>
          <draw:path svg:d="M 79.37499 26.458332 L 79.37499 0.0 L 132.29166 0.0 Q 185.20833 26.458332 158.74998 26.458332 Q 158.74998 52.916664 158.74998 52.916664 L 158.74998 52.916664 L 185.20833 52.916664 Q 211.66666 79.37499 211.66666 105.83333 L 211.66666 158.74998 L 291.04166 185.20833 Q 343.9583 211.66666 396.87497 211.66666 L 476.24997 211.66666 L 502.7083 211.66666 Q 555.625 211.66666 555.625 264.5833 Q 555.625 291.04166 529.1666 317.49997 Q 502.7083 317.49997 476.24997 343.9583 Q 476.24997 370.41666 502.7083 396.87497 L 529.1666 396.87497 L 529.1666 423.3333 L 529.1666 423.3333 L 529.1666 423.3333 Q 529.1666 423.3333 317.49997 423.3333 Q 105.83333 423.3333 105.83333 449.79166 L 79.37499 476.24997 L 79.37499 476.24997 L 79.37499 476.24997 L 79.37499 476.24997 L 52.916664 476.24997 L 52.916664 449.79166 L 52.916664 449.79166 L 52.916664 423.3333 Q 79.37499 396.87497 52.916664 291.04166 L 52.916664 185.20833 L 52.916664 132.29166 Q 52.916664 79.37499 26.458332 79.37499 L 0.0 79.37499 L 26.458332 52.916664 Q 79.37499 52.916664 79.37499 26.458332 z" svg:height="4.7625mm" draw:style-name="style-702" svg:viewBox="0.0 0.0 555.625 476.24997" svg:width="5.5562496mm" svg:x="160.60208mm" svg:y="96.30833mm"/>
          <draw:path svg:d="M 449.79166 0.0 L 582.0833 0.0 L 634.99994 0.0 Q 687.9166 26.458332 714.37494 26.458332 L 767.2916 26.458332 L 767.2916 26.458332 Q 767.2916 26.458332 767.2916 52.916664 Q 767.2916 52.916664 714.37494 79.37499 Q 634.99994 79.37499 608.5416 132.29166 Q 608.5416 211.66666 529.1666 211.66666 Q 476.24997 211.66666 476.24997 238.12498 Q 476.24997 264.5833 343.9583 264.5833 Q 238.12498 238.12498 238.12498 185.20833 Q 211.66666 105.83333 105.83333 105.83333 L 0.0 105.83333 L 0.0 79.37499 L 0.0 52.916664 L 0.0 52.916664 L 0.0 26.458332 L 0.0 26.458332 L 26.458332 26.458332 L 26.458332 26.458332 L 26.458332 26.458332 L 26.458332 52.916664 L 26.458332 52.916664 L 52.916664 52.916664 L 52.916664 79.37499 L 79.37499 79.37499 L 105.83333 79.37499 L 185.20833 79.37499 Q 264.5833 79.37499 264.5833 52.916664 Q 264.5833 26.458332 291.04166 26.458332 Q 343.9583 26.458332 449.79166 0.0 z" svg:height="2.6458333mm" draw:style-name="style-703" svg:viewBox="0.0 0.0 767.2916 264.5833" svg:width="7.6729164mm" svg:x="264.8479mm" svg:y="128.85208mm"/>
          <draw:path svg:d="M 1190.6249 52.916664 L 1190.6249 52.916664 L 1190.6249 132.29166 Q 1217.0833 238.12498 1190.6249 264.5833 L 1190.6249 291.04166 L 1164.1666 291.04166 Q 1164.1666 291.04166 1058.3333 343.9583 Q 926.0416 396.87497 1005.4166 449.79166 Q 1084.7916 502.7083 1084.7916 529.1666 Q 1111.25 555.625 1058.3333 555.625 L 1005.4166 582.0833 L 926.0416 582.0833 Q 846.6666 608.5416 740.8333 608.5416 L 608.5416 634.99994 L 555.625 634.99994 Q 502.7083 608.5416 423.3333 582.0833 L 370.41666 555.625 L 370.41666 555.625 Q 370.41666 529.1666 343.9583 529.1666 L 343.9583 529.1666 L 343.9583 502.7083 Q 317.49997 502.7083 317.49997 502.7083 L 317.49997 502.7083 L 317.49997 502.7083 Q 291.04166 502.7083 158.74998 396.87497 L 26.458332 291.04166 L 26.458332 291.04166 L 26.458332 291.04166 L 26.458332 291.04166 L 0.0 264.5833 L 0.0 238.12498 L 0.0 211.66666 L 26.458332 185.20833 L 26.458332 132.29166 L 52.916664 132.29166 L 79.37499 132.29166 L 79.37499 105.83333 L 79.37499 79.37499 L 105.83333 79.37499 Q 158.74998 52.916664 132.29166 52.916664 L 132.29166 26.458332 L 634.99994 0.0 Q 1164.1666 -26.458332 1164.1666 26.458332 Q 1164.1666 52.916664 1190.6249 52.916664 z" svg:height="6.3499994mm" draw:style-name="style-704" svg:viewBox="0.0 0.0 1190.6249 634.99994" svg:width="11.906249mm" svg:x="195.2625mm" svg:y="101.86458mm"/>
          <draw:path svg:d="M 423.3333 26.458332 L 423.3333 26.458332 L 370.41666 26.458332 L 343.9583 26.458332 L 370.41666 52.916664 L 396.87497 52.916664 L 396.87497 79.37499 L 396.87497 105.83333 L 423.3333 105.83333 L 449.79166 132.29166 L 449.79166 132.29166 L 476.24997 132.29166 L 476.24997 132.29166 L 476.24997 132.29166 L 476.24997 158.74998 L 476.24997 158.74998 L 502.7083 158.74998 L 502.7083 185.20833 L 555.625 211.66666 Q 582.0833 238.12498 608.5416 238.12498 L 608.5416 264.5833 L 582.0833 264.5833 Q 582.0833 291.04166 582.0833 291.04166 L 608.5416 291.04166 L 634.99994 291.04166 Q 634.99994 291.04166 634.99994 317.49997 L 661.4583 317.49997 L 661.4583 343.9583 L 661.4583 370.41666 L 634.99994 370.41666 Q 634.99994 343.9583 582.0833 343.9583 Q 555.625 291.04166 343.9583 291.04166 L 132.29166 291.04166 L 105.83333 264.5833 L 52.916664 238.12498 L 26.458332 238.12498 L 0.0 238.12498 L 0.0 211.66666 L 0.0 185.20833 L 0.0 185.20833 L 0.0 185.20833 L 0.0 158.74998 L 0.0 158.74998 L 26.458332 158.74998 L 26.458332 132.29166 L 52.916664 132.29166 L 79.37499 132.29166 L 79.37499 105.83333 L 105.83333 105.83333 L 158.74998 79.37499 Q 238.12498 79.37499 264.5833 26.458332 Q 264.5833 -26.458332 343.9583 0.0 Q 423.3333 26.458332 423.3333 26.458332 z" svg:height="3.7041664mm" draw:style-name="style-705" svg:viewBox="0.0 0.0 661.4583 370.41666" svg:width="6.614583mm" svg:x="183.62082mm" svg:y="143.66875mm"/>
          <draw:path svg:d="M 1084.7916 26.458332 L 1111.25 26.458332 L 1164.1666 0.0 L 1217.0833 0.0 L 1217.0833 26.458332 L 1243.5416 52.916664 L 1243.5416 52.916664 L 1243.5416 79.37499 L 1349.3749 79.37499 Q 1481.6666 79.37499 1508.1249 52.916664 L 1534.5833 52.916664 L 1534.5833 79.37499 Q 1534.5833 105.83333 1481.6666 132.29166 Q 1455.2083 132.29166 1455.2083 158.74998 Q 1455.2083 185.20833 1455.2083 211.66666 L 1455.2083 211.66666 L 1481.6666 211.66666 Q 1481.6666 238.12498 1508.1249 238.12498 L 1534.5833 238.12498 L 1508.1249 264.5833 Q 1508.1249 291.04166 1508.1249 317.49997 Q 1508.1249 343.9583 1455.2083 343.9583 Q 1375.8333 343.9583 1402.2916 370.41666 Q 1428.7499 370.41666 1402.2916 449.79166 Q 1349.3749 555.625 1375.8333 582.0833 Q 1402.2916 608.5416 1349.3749 634.99994 Q 1269.9999 661.4583 1269.9999 714.37494 Q 1269.9999 740.8333 1190.6249 767.2916 Q 1137.7083 793.74994 1111.25 793.74994 L 1111.25 793.74994 L 1084.7916 793.74994 Q 1058.3333 767.2916 1031.875 767.2916 Q 978.95825 714.37494 820.2083 740.8333 Q 687.9166 767.2916 687.9166 740.8333 Q 661.4583 714.37494 634.99994 661.4583 Q 608.5416 608.5416 608.5416 582.0833 Q 582.0833 555.625 370.41666 555.625 Q 158.74998 555.625 158.74998 608.5416 L 132.29166 661.4583 L 132.29166 661.4583 L 132.29166 661.4583 L 105.83333 687.9166 L 79.37499 687.9166 L 79.37499 661.4583 L 79.37499 634.99994 L 52.916664 634.99994 L 26.458332 608.5416 L 26.458332 608.5416 L 26.458332 608.5416 L 0.0 608.5416 L 0.0 608.5416 L 0.0 582.0833 L 26.458332 582.0833 L 26.458332 555.625 L 26.458332 502.7083 L 0.0 502.7083 L 0.0 502.7083 L 0.0 476.24997 L 26.458332 476.24997 L 26.458332 476.24997 L 26.458332 449.79166 L 52.916664 449.79166 Q 79.37499 449.79166 185.20833 370.41666 Q 291.04166 317.49997 317.49997 317.49997 Q 370.41666 291.04166 343.9583 264.5833 Q 343.9583 211.66666 317.49997 211.66666 Q 291.04166 211.66666 291.04166 185.20833 L 291.04166 158.74998 L 291.04166 158.74998 L 317.49997 158.74998 L 317.49997 158.74998 L 343.9583 158.74998 L 343.9583 158.74998 L 343.9583 185.20833 L 343.9583 185.20833 L 343.9583 185.20833 L 370.41666 185.20833 L 370.41666 158.74998 L 608.5416 158.74998 Q 820.2083 132.29166 926.0416 132.29166 L 1005.4166 132.29166 L 1005.4166 132.29166 Q 1031.875 132.29166 1084.7916 132.29166 Q 1137.7083 105.83333 1137.7083 79.37499 Q 1137.7083 52.916664 1084.7916 26.458332 L 1058.3333 26.458332 L 1084.7916 26.458332 z" svg:height="7.9374995mm" draw:style-name="style-706" svg:viewBox="0.0 0.0 1534.5833 793.74994" svg:width="15.345833mm" svg:x="157.42708mm" svg:y="153.72292mm"/>
          <draw:path svg:d="M 423.3333 0.0 L 449.79166 0.0 L 449.79166 0.0 L 449.79166 26.458332 L 476.24997 26.458332 L 502.7083 26.458332 L 502.7083 52.916664 L 502.7083 79.37499 L 476.24997 79.37499 Q 476.24997 52.916664 476.24997 132.29166 Q 476.24997 185.20833 502.7083 185.20833 Q 529.1666 211.66666 529.1666 238.12498 L 529.1666 238.12498 L 502.7083 238.12498 Q 476.24997 238.12498 317.49997 211.66666 Q 185.20833 185.20833 105.83333 238.12498 L 26.458332 291.04166 L 0.0 291.04166 Q -26.458332 291.04166 0.0 264.5833 L 0.0 264.5833 L 0.0 238.12498 L 0.0 238.12498 L 0.0 238.12498 L 26.458332 238.12498 L 52.916664 211.66666 Q 52.916664 185.20833 52.916664 185.20833 L 52.916664 185.20833 L 52.916664 185.20833 L 52.916664 158.74998 L 52.916664 132.29166 L 52.916664 105.83333 L 26.458332 105.83333 L 0.0 79.37499 L 0.0 79.37499 L 0.0 79.37499 L 0.0 79.37499 L 0.0 79.37499 L 158.74998 26.458332 Q 291.04166 26.458332 370.41666 0.0 Q 423.3333 -26.458332 423.3333 0.0 z" svg:height="2.9104166mm" draw:style-name="style-707" svg:viewBox="0.0 0.0 529.1666 291.04166" svg:width="5.2916665mm" svg:x="222.77916mm" svg:y="135.20207mm"/>
          <draw:path svg:d="M 1693.3333 52.916664 L 1693.3333 79.37499 L 1693.3333 79.37499 L 1693.3333 79.37499 L 1666.8749 79.37499 L 1666.8749 105.83333 L 1640.4166 105.83333 L 1613.9583 105.83333 L 1613.9583 132.29166 L 1587.4999 132.29166 L 1587.4999 132.29166 L 1587.4999 158.74998 L 1640.4166 158.74998 Q 1693.3333 158.74998 1719.7916 158.74998 L 1719.7916 158.74998 L 1719.7916 185.20833 L 1746.2499 185.20833 L 1746.2499 185.20833 L 1746.2499 211.66666 L 1746.2499 211.66666 L 1746.2499 211.66666 L 1719.7916 211.66666 L 1719.7916 211.66666 L 1640.4166 211.66666 Q 1587.4999 211.66666 1587.4999 211.66666 Q 1587.4999 264.5833 1587.4999 291.04166 Q 1613.9583 317.49997 1561.0416 317.49997 Q 1508.1249 291.04166 1481.6666 343.9583 Q 1481.6666 396.87497 1508.1249 423.3333 Q 1534.5833 423.3333 1481.6666 449.79166 Q 1402.2916 476.24997 1375.8333 502.7083 L 1322.9166 529.1666 L 1322.9166 529.1666 L 1322.9166 529.1666 L 1349.3749 529.1666 L 1349.3749 529.1666 L 1428.7499 555.625 L 1481.6666 582.0833 L 1481.6666 582.0833 L 1481.6666 582.0833 L 1455.2083 582.0833 L 1455.2083 582.0833 L 1481.6666 608.5416 L 1508.1249 634.99994 L 1508.1249 634.99994 L 1481.6666 634.99994 L 1481.6666 634.99994 L 1481.6666 634.99994 L 1428.7499 661.4583 L 1349.3749 687.9166 L 1349.3749 687.9166 L 1349.3749 687.9166 L 1217.0833 714.37494 Q 1111.25 740.8333 899.5833 740.8333 Q 661.4583 767.2916 661.4583 793.74994 Q 661.4583 820.2083 687.9166 820.2083 Q 740.8333 820.2083 740.8333 846.6666 Q 714.37494 846.6666 634.99994 846.6666 L 582.0833 846.6666 L 582.0833 873.12494 L 582.0833 873.12494 L 555.625 899.5833 L 555.625 899.5833 L 529.1666 899.5833 L 529.1666 899.5833 L 476.24997 899.5833 Q 449.79166 899.5833 423.3333 846.6666 Q 423.3333 820.2083 238.12498 820.2083 Q 52.916664 793.74994 26.458332 820.2083 L 0.0 820.2083 L 0.0 529.1666 L 0.0 238.12498 L 0.0 238.12498 L 26.458332 211.66666 L 26.458332 211.66666 L 52.916664 211.66666 L 52.916664 211.66666 L 52.916664 211.66666 L 79.37499 211.66666 L 105.83333 211.66666 L 132.29166 211.66666 L 158.74998 211.66666 L 264.5833 211.66666 Q 343.9583 211.66666 370.41666 238.12498 Q 423.3333 264.5833 634.99994 264.5833 Q 846.6666 317.49997 899.5833 264.5833 Q 952.49994 211.66666 926.0416 158.74998 L 899.5833 132.29166 L 899.5833 132.29166 Q 926.0416 105.83333 926.0416 105.83333 L 926.0416 105.83333 L 952.49994 105.83333 Q 978.95825 105.83333 1005.4166 79.37499 Q 1005.4166 52.916664 1111.25 0.0 Q 1217.0833 -26.458332 1243.5416 26.458332 Q 1269.9999 52.916664 1481.6666 52.916664 Q 1693.3333 52.916664 1693.3333 52.916664 z" svg:height="8.995832mm" draw:style-name="style-708" svg:viewBox="0.0 0.0 1746.2499 899.5833" svg:width="17.4625mm" svg:x="0.0mm" svg:y="115.8875mm"/>
          <draw:path svg:d="M 1402.2916 0.0 L 1455.2083 0.0 L 1508.1249 158.74998 Q 1534.5833 317.49997 1561.0416 343.9583 Q 1561.0416 370.41666 1561.0416 396.87497 Q 1561.0416 423.3333 1613.9583 423.3333 Q 1666.8749 396.87497 1666.8749 423.3333 Q 1666.8749 449.79166 1640.4166 449.79166 Q 1613.9583 476.24997 1613.9583 476.24997 L 1613.9583 476.24997 L 1561.0416 476.24997 Q 1534.5833 476.24997 873.12494 608.5416 L 185.20833 714.37494 L 185.20833 714.37494 L 185.20833 687.9166 L 79.37499 687.9166 L 0.0 687.9166 L 26.458332 661.4583 L 79.37499 634.99994 L 105.83333 634.99994 L 132.29166 634.99994 L 158.74998 608.5416 Q 185.20833 582.0833 211.66666 582.0833 Q 238.12498 582.0833 238.12498 529.1666 L 238.12498 476.24997 L 264.5833 476.24997 L 291.04166 476.24997 L 291.04166 449.79166 L 291.04166 423.3333 L 317.49997 396.87497 L 317.49997 370.41666 L 238.12498 370.41666 L 158.74998 370.41666 L 132.29166 370.41666 L 79.37499 370.41666 L 79.37499 370.41666 L 79.37499 370.41666 L 105.83333 370.41666 L 105.83333 370.41666 L 132.29166 343.9583 L 158.74998 317.49997 L 185.20833 317.49997 L 211.66666 317.49997 L 211.66666 291.04166 L 211.66666 291.04166 L 396.87497 264.5833 Q 608.5416 211.66666 714.37494 185.20833 Q 820.2083 158.74998 846.6666 105.83333 Q 873.12494 52.916664 873.12494 52.916664 L 899.5833 52.916664 L 1031.875 52.916664 Q 1137.7083 79.37499 1164.1666 52.916664 Q 1190.6249 0.0 1296.4583 0.0 Q 1375.8333 0.0 1402.2916 0.0 z" svg:height="7.1437497mm" draw:style-name="style-709" svg:viewBox="0.0 0.0 1666.8749 714.37494" svg:width="16.668749mm" svg:x="156.8979mm" svg:y="136.525mm"/>
          <draw:path svg:d="M 608.5416 264.5833 L 634.99994 264.5833 L 634.99994 317.49997 Q 608.5416 370.41666 608.5416 396.87497 Q 608.5416 396.87497 555.625 423.3333 L 502.7083 449.79166 L 502.7083 423.3333 L 502.7083 423.3333 L 476.24997 423.3333 L 476.24997 396.87497 L 449.79166 396.87497 Q 396.87497 396.87497 370.41666 317.49997 Q 343.9583 264.5833 317.49997 238.12498 Q 291.04166 238.12498 291.04166 211.66666 Q 291.04166 185.20833 211.66666 158.74998 L 132.29166 132.29166 L 79.37499 105.83333 L 0.0 105.83333 L 0.0 105.83333 Q 0.0 79.37499 26.458332 79.37499 L 26.458332 52.916664 L 52.916664 52.916664 L 79.37499 26.458332 L 132.29166 26.458332 Q 211.66666 -26.458332 291.04166 26.458332 Q 343.9583 52.916664 343.9583 26.458332 Q 370.41666 -26.458332 423.3333 0.0 Q 449.79166 26.458332 449.79166 79.37499 Q 449.79166 132.29166 502.7083 132.29166 Q 555.625 132.29166 582.0833 211.66666 Q 608.5416 291.04166 608.5416 291.04166 Q 608.5416 291.04166 608.5416 264.5833 z" svg:height="4.497916mm" draw:style-name="style-710" svg:viewBox="0.0 0.0 634.99994 449.79166" svg:width="6.3499994mm" svg:x="198.17291mm" svg:y="146.84373mm"/>
          <draw:path svg:d="M 555.625 0.0 L 634.99994 0.0 L 661.4583 0.0 Q 661.4583 26.458332 687.9166 158.74998 Q 687.9166 291.04166 767.2916 291.04166 Q 820.2083 317.49997 767.2916 317.49997 Q 740.8333 370.41666 767.2916 370.41666 L 820.2083 370.41666 L 820.2083 476.24997 Q 820.2083 608.5416 793.74994 687.9166 L 793.74994 740.8333 L 661.4583 740.8333 Q 555.625 740.8333 396.87497 767.2916 L 238.12498 793.74994 L 238.12498 793.74994 Q 238.12498 767.2916 211.66666 687.9166 Q 185.20833 582.0833 211.66666 529.1666 Q 211.66666 449.79166 132.29166 423.3333 L 79.37499 423.3333 L 26.458332 396.87497 L 0.0 396.87497 L 0.0 370.41666 L 26.458332 343.9583 L 26.458332 317.49997 L 26.458332 317.49997 L 0.0 317.49997 L 0.0 317.49997 L 0.0 317.49997 L 0.0 317.49997 L 105.83333 291.04166 Q 211.66666 291.04166 238.12498 343.9583 Q 238.12498 370.41666 291.04166 370.41666 Q 317.49997 370.41666 343.9583 370.41666 L 370.41666 370.41666 L 370.41666 343.9583 L 396.87497 343.9583 L 396.87497 343.9583 L 396.87497 317.49997 L 423.3333 317.49997 Q 449.79166 317.49997 449.79166 158.74998 L 449.79166 26.458332 L 449.79166 26.458332 Q 476.24997 0.0 555.625 0.0 z" svg:height="7.9374995mm" draw:style-name="style-711" svg:viewBox="0.0 0.0 820.2083 793.74994" svg:width="8.202083mm" svg:x="142.08124mm" svg:y="104.774994mm"/>
          <draw:path svg:d="M 211.66666 26.458332 L 211.66666 0.0 L 211.66666 0.0 Q 211.66666 0.0 238.12498 52.916664 L 264.5833 105.83333 L 264.5833 105.83333 L 264.5833 105.83333 L 264.5833 132.29166 L 264.5833 132.29166 L 291.04166 105.83333 L 317.49997 79.37499 L 317.49997 79.37499 L 317.49997 52.916664 L 317.49997 52.916664 L 343.9583 52.916664 L 343.9583 158.74998 Q 317.49997 291.04166 317.49997 291.04166 Q 317.49997 317.49997 317.49997 317.49997 L 317.49997 317.49997 L 317.49997 317.49997 L 317.49997 343.9583 L 317.49997 343.9583 L 291.04166 343.9583 L 291.04166 317.49997 L 264.5833 291.04166 L 264.5833 291.04166 L 264.5833 264.5833 L 211.66666 264.5833 L 158.74998 264.5833 L 105.83333 238.12498 L 79.37499 211.66666 L 52.916664 211.66666 L 0.0 211.66666 L 0.0 158.74998 L 0.0 105.83333 L 52.916664 105.83333 Q 79.37499 105.83333 79.37499 79.37499 Q 79.37499 52.916664 158.74998 52.916664 Q 211.66666 52.916664 211.66666 26.458332 z" svg:height="3.439583mm" draw:style-name="style-712" svg:viewBox="0.0 0.0 343.9583 343.9583" svg:width="3.439583mm" svg:x="120.649994mm" svg:y="93.6625mm"/>
          <draw:path svg:d="M 1957.9165 105.83333 L 1984.3749 105.83333 L 2010.8333 185.20833 Q 2037.2915 264.5833 2037.2915 264.5833 Q 2063.75 264.5833 2063.75 291.04166 L 2063.75 317.49997 L 2010.8333 317.49997 Q 1984.3749 317.49997 1984.3749 343.9583 Q 2010.8333 343.9583 1931.4583 370.41666 Q 1852.0833 396.87497 1878.5416 476.24997 L 1878.5416 582.0833 L 1878.5416 582.0833 L 1852.0833 582.0833 L 1852.0833 582.0833 L 1852.0833 582.0833 L 1799.1666 555.625 Q 1746.2499 529.1666 1640.4166 529.1666 L 1534.5833 529.1666 L 1534.5833 555.625 L 1534.5833 555.625 L 1561.0416 555.625 L 1561.0416 582.0833 L 1561.0416 582.0833 L 1587.4999 582.0833 L 1587.4999 582.0833 L 1587.4999 582.0833 L 1587.4999 608.5416 L 1587.4999 608.5416 L 1587.4999 634.99994 L 1587.4999 634.99994 L 1587.4999 634.99994 L 1587.4999 634.99994 L 1587.4999 661.4583 L 1587.4999 661.4583 L 1666.8749 687.9166 Q 1746.2499 687.9166 1693.3333 740.8333 Q 1613.9583 740.8333 1640.4166 767.2916 L 1666.8749 793.74994 L 1693.3333 793.74994 L 1746.2499 793.74994 L 1719.7916 820.2083 L 1693.3333 846.6666 L 1640.4166 846.6666 Q 1613.9583 846.6666 1613.9583 873.12494 L 1613.9583 873.12494 L 1587.4999 873.12494 Q 1561.0416 899.5833 1428.7499 899.5833 Q 1296.4583 899.5833 1269.9999 926.0416 Q 1243.5416 978.95825 1164.1666 952.49994 L 1111.25 952.49994 L 1058.3333 926.0416 L 1031.875 926.0416 L 1031.875 952.49994 L 1031.875 1005.4166 L 1005.4166 1005.4166 Q 978.95825 1005.4166 899.5833 952.49994 Q 846.6666 952.49994 820.2083 899.5833 Q 793.74994 873.12494 714.37494 846.6666 L 634.99994 820.2083 L 608.5416 820.2083 Q 582.0833 793.74994 502.7083 793.74994 Q 423.3333 793.74994 423.3333 714.37494 Q 423.3333 661.4583 370.41666 661.4583 Q 291.04166 634.99994 317.49997 634.99994 Q 370.41666 608.5416 317.49997 502.7083 Q 264.5833 396.87497 211.66666 396.87497 L 132.29166 423.3333 L 132.29166 396.87497 L 105.83333 396.87497 L 105.83333 396.87497 L 105.83333 370.41666 L 52.916664 370.41666 L 26.458332 370.41666 L 26.458332 343.9583 L 0.0 317.49997 L 0.0 291.04166 L 0.0 264.5833 L 26.458332 264.5833 L 26.458332 264.5833 L 52.916664 238.12498 L 79.37499 238.12498 L 132.29166 238.12498 L 185.20833 264.5833 L 291.04166 264.5833 Q 396.87497 291.04166 370.41666 264.5833 Q 370.41666 211.66666 449.79166 238.12498 Q 529.1666 238.12498 529.1666 211.66666 Q 529.1666 185.20833 634.99994 158.74998 Q 714.37494 105.83333 714.37494 79.37499 Q 714.37494 52.916664 952.49994 52.916664 Q 1164.1666 52.916664 1164.1666 26.458332 Q 1164.1666 0.0 1190.6249 0.0 Q 1217.0833 0.0 1217.0833 52.916664 Q 1217.0833 79.37499 1402.2916 105.83333 Q 1587.4999 105.83333 1613.9583 79.37499 Q 1613.9583 52.916664 1772.7083 79.37499 Q 1931.4583 105.83333 1957.9165 105.83333 z" svg:height="10.054166mm" draw:style-name="style-713" svg:viewBox="0.0 0.0 2063.75 1005.4166" svg:width="20.637499mm" svg:x="222.24998mm" svg:y="160.3375mm"/>
          <draw:path svg:d="M 634.99994 0.0 L 634.99994 0.0 L 634.99994 0.0 Q 634.99994 26.458332 634.99994 52.916664 Q 634.99994 52.916664 582.0833 79.37499 Q 555.625 105.83333 529.1666 158.74998 L 529.1666 238.12498 L 502.7083 238.12498 L 502.7083 264.5833 L 529.1666 264.5833 Q 555.625 264.5833 555.625 317.49997 L 555.625 343.9583 L 529.1666 343.9583 L 529.1666 343.9583 L 529.1666 343.9583 L 502.7083 343.9583 L 476.24997 343.9583 L 423.3333 343.9583 L 423.3333 343.9583 Q 396.87497 370.41666 396.87497 370.41666 L 396.87497 370.41666 L 317.49997 370.41666 Q 264.5833 370.41666 264.5833 370.41666 Q 238.12498 370.41666 185.20833 396.87497 Q 105.83333 423.3333 105.83333 317.49997 L 79.37499 238.12498 L 52.916664 238.12498 L 26.458332 238.12498 L 26.458332 211.66666 L 0.0 211.66666 L 0.0 211.66666 L 0.0 211.66666 L 26.458332 211.66666 L 52.916664 211.66666 L 52.916664 211.66666 L 52.916664 211.66666 L 79.37499 211.66666 L 79.37499 211.66666 L 79.37499 185.20833 L 105.83333 185.20833 L 105.83333 158.74998 L 105.83333 105.83333 L 79.37499 105.83333 L 79.37499 105.83333 L 105.83333 105.83333 Q 158.74998 105.83333 158.74998 132.29166 Q 158.74998 158.74998 185.20833 158.74998 Q 211.66666 158.74998 211.66666 132.29166 Q 211.66666 105.83333 291.04166 105.83333 Q 370.41666 105.83333 370.41666 52.916664 Q 370.41666 0.0 502.7083 0.0 Q 634.99994 0.0 634.99994 0.0 z" svg:height="3.9687498mm" draw:style-name="style-714" svg:viewBox="0.0 0.0 634.99994 396.87497" svg:width="6.3499994mm" svg:x="266.1708mm" svg:y="106.362495mm"/>
          <draw:path svg:d="M 238.12498 52.916664 L 370.41666 0.0 L 396.87497 0.0 L 423.3333 0.0 L 476.24997 0.0 Q 529.1666 26.458332 449.79166 52.916664 Q 396.87497 52.916664 476.24997 105.83333 Q 529.1666 105.83333 423.3333 132.29166 Q 343.9583 132.29166 343.9583 211.66666 Q 343.9583 264.5833 291.04166 264.5833 L 238.12498 264.5833 L 238.12498 238.12498 L 238.12498 238.12498 L 264.5833 238.12498 L 291.04166 238.12498 L 291.04166 211.66666 L 291.04166 185.20833 L 185.20833 185.20833 L 79.37499 158.74998 L 52.916664 158.74998 L 0.0 158.74998 L 0.0 132.29166 L 0.0 132.29166 L 26.458332 132.29166 L 26.458332 105.83333 L 52.916664 105.83333 Q 105.83333 105.83333 238.12498 52.916664 z" svg:height="2.6458333mm" draw:style-name="style-715" svg:viewBox="0.0 0.0 476.24997 264.5833" svg:width="4.7625mm" svg:x="6.3499994mm" svg:y="138.64166mm"/>
          <draw:path svg:d="M 26.458332 0.0 L 26.458332 0.0 L 105.83333 0.0 Q 185.20833 0.0 185.20833 26.458332 Q 185.20833 79.37499 211.66666 79.37499 L 238.12498 79.37499 L 238.12498 52.916664 Q 238.12498 26.458332 264.5833 26.458332 Q 317.49997 52.916664 317.49997 79.37499 Q 317.49997 132.29166 343.9583 132.29166 L 370.41666 132.29166 L 370.41666 132.29166 L 370.41666 158.74998 L 370.41666 158.74998 Q 343.9583 185.20833 343.9583 185.20833 L 343.9583 185.20833 L 317.49997 185.20833 Q 317.49997 185.20833 317.49997 211.66666 L 317.49997 211.66666 L 317.49997 211.66666 Q 291.04166 238.12498 291.04166 238.12498 L 291.04166 238.12498 L 264.5833 238.12498 Q 264.5833 238.12498 264.5833 264.5833 L 264.5833 264.5833 L 264.5833 264.5833 Q 264.5833 264.5833 238.12498 343.9583 L 238.12498 396.87497 L 211.66666 396.87497 L 211.66666 396.87497 L 211.66666 343.9583 Q 211.66666 317.49997 158.74998 291.04166 L 105.83333 238.12498 L 79.37499 238.12498 L 79.37499 238.12498 L 79.37499 211.66666 Q 52.916664 211.66666 26.458332 132.29166 L 0.0 52.916664 L 0.0 26.458332 Q 0.0 0.0 26.458332 0.0 z" svg:height="3.9687498mm" draw:style-name="style-716" svg:viewBox="0.0 0.0 370.41666 396.87497" svg:width="3.7041664mm" svg:x="135.46666mm" svg:y="71.17291mm"/>
          <draw:path svg:d="M 608.5416 0.0 L 634.99994 0.0 L 634.99994 0.0 Q 634.99994 0.0 661.4583 26.458332 L 661.4583 26.458332 L 661.4583 52.916664 Q 661.4583 79.37499 634.99994 79.37499 L 608.5416 79.37499 L 582.0833 79.37499 L 555.625 79.37499 L 555.625 105.83333 L 555.625 158.74998 L 555.625 158.74998 Q 555.625 158.74998 529.1666 185.20833 Q 529.1666 211.66666 449.79166 211.66666 Q 396.87497 211.66666 291.04166 158.74998 Q 211.66666 105.83333 132.29166 132.29166 L 52.916664 158.74998 L 26.458332 158.74998 L 0.0 158.74998 L 0.0 132.29166 L 0.0 105.83333 L 26.458332 105.83333 L 52.916664 105.83333 L 79.37499 79.37499 L 132.29166 52.916664 L 132.29166 52.916664 L 158.74998 52.916664 L 238.12498 52.916664 Q 291.04166 52.916664 396.87497 52.916664 Q 476.24997 52.916664 529.1666 26.458332 Q 582.0833 0.0 608.5416 0.0 z" svg:height="2.1166666mm" draw:style-name="style-717" svg:viewBox="0.0 0.0 661.4583 211.66666" svg:width="6.614583mm" svg:x="237.33124mm" svg:y="132.29166mm"/>
          <draw:path svg:d="M 0.0 52.916664 L 52.916664 0.0 L 79.37499 0.0 L 105.83333 0.0 L 105.83333 26.458332 L 132.29166 52.916664 L 132.29166 52.916664 L 132.29166 52.916664 L 185.20833 79.37499 L 264.5833 79.37499 L 264.5833 132.29166 L 264.5833 185.20833 L 211.66666 185.20833 Q 185.20833 185.20833 158.74998 211.66666 L 158.74998 264.5833 L 132.29166 264.5833 Q 132.29166 264.5833 79.37499 264.5833 Q 0.0 264.5833 0.0 211.66666 L 0.0 185.20833 L 26.458332 185.20833 Q 26.458332 158.74998 79.37499 158.74998 Q 105.83333 158.74998 26.458332 105.83333 Q -79.37499 79.37499 0.0 52.916664 z" svg:height="2.6458333mm" draw:style-name="style-718" svg:viewBox="0.0 0.0 264.5833 264.5833" svg:width="2.6458333mm" svg:x="37.306248mm" svg:y="124.35416mm"/>
          <draw:path svg:d="M 634.99994 0.0 L 687.9166 0.0 L 793.74994 0.0 Q 873.12494 0.0 873.12494 26.458332 Q 873.12494 52.916664 873.12494 52.916664 L 873.12494 52.916664 L 873.12494 52.916664 L 846.6666 52.916664 L 846.6666 79.37499 L 820.2083 79.37499 L 820.2083 105.83333 L 820.2083 132.29166 L 793.74994 132.29166 L 793.74994 158.74998 L 793.74994 158.74998 L 767.2916 158.74998 L 767.2916 158.74998 L 767.2916 158.74998 L 767.2916 185.20833 L 767.2916 185.20833 L 740.8333 185.20833 L 740.8333 185.20833 L 714.37494 185.20833 Q 714.37494 158.74998 661.4583 185.20833 Q 582.0833 211.66666 449.79166 211.66666 L 291.04166 264.5833 L 291.04166 264.5833 L 291.04166 264.5833 L 238.12498 264.5833 L 185.20833 264.5833 L 185.20833 264.5833 L 185.20833 264.5833 L 132.29166 238.12498 L 79.37499 238.12498 L 79.37499 238.12498 L 79.37499 211.66666 L 26.458332 211.66666 L 0.0 211.66666 L 0.0 185.20833 L 26.458332 185.20833 L 26.458332 185.20833 L 26.458332 158.74998 L 26.458332 158.74998 L 26.458332 158.74998 L 52.916664 158.74998 L 52.916664 132.29166 L 52.916664 132.29166 L 79.37499 132.29166 L 79.37499 132.29166 L 79.37499 105.83333 L 132.29166 105.83333 Q 211.66666 105.83333 238.12498 79.37499 L 264.5833 79.37499 L 291.04166 52.916664 Q 291.04166 26.458332 370.41666 26.458332 Q 449.79166 0.0 502.7083 0.0 L 582.0833 0.0 L 634.99994 0.0 z" svg:height="2.6458333mm" draw:style-name="style-719" svg:viewBox="0.0 0.0 873.12494 264.5833" svg:width="8.73125mm" svg:x="219.86874mm" svg:y="133.34999mm"/>
          <draw:path svg:d="M 185.20833 0.0 L 185.20833 0.0 L 264.5833 26.458332 Q 343.9583 26.458332 343.9583 52.916664 L 343.9583 52.916664 L 317.49997 52.916664 L 264.5833 79.37499 L 264.5833 79.37499 L 264.5833 79.37499 L 291.04166 79.37499 L 291.04166 79.37499 L 317.49997 105.83333 L 343.9583 105.83333 L 343.9583 132.29166 L 370.41666 158.74998 L 370.41666 158.74998 L 370.41666 158.74998 L 370.41666 158.74998 Q 370.41666 185.20833 291.04166 185.20833 L 211.66666 185.20833 L 211.66666 211.66666 L 211.66666 211.66666 L 185.20833 211.66666 L 185.20833 238.12498 L 185.20833 238.12498 L 158.74998 238.12498 L 158.74998 238.12498 L 158.74998 238.12498 L 158.74998 238.12498 Q 158.74998 211.66666 132.29166 211.66666 L 132.29166 211.66666 L 132.29166 211.66666 Q 132.29166 185.20833 132.29166 185.20833 Q 158.74998 185.20833 79.37499 132.29166 L 0.0 105.83333 L 26.458332 79.37499 Q 52.916664 79.37499 52.916664 52.916664 L 52.916664 52.916664 L 105.83333 26.458332 Q 185.20833 26.458332 185.20833 0.0 z" svg:height="2.38125mm" draw:style-name="style-720" svg:viewBox="0.0 0.0 370.41666 238.12498" svg:width="3.7041664mm" svg:x="284.69165mm" svg:y="126.73541mm"/>
          <draw:path svg:d="M 264.5833 211.66666 L 264.5833 211.66666 L 264.5833 317.49997 L 264.5833 423.3333 L 370.41666 423.3333 Q 476.24997 396.87497 476.24997 423.3333 Q 476.24997 449.79166 449.79166 476.24997 Q 423.3333 476.24997 396.87497 476.24997 L 396.87497 476.24997 L 396.87497 502.7083 L 370.41666 502.7083 L 370.41666 502.7083 L 370.41666 529.1666 L 370.41666 529.1666 L 370.41666 529.1666 L 370.41666 529.1666 Q 343.9583 529.1666 317.49997 555.625 L 264.5833 582.0833 L 211.66666 582.0833 L 185.20833 582.0833 L 158.74998 582.0833 Q 132.29166 582.0833 105.83333 582.0833 L 52.916664 582.0833 L 52.916664 582.0833 L 52.916664 555.625 L 52.916664 529.1666 Q 26.458332 476.24997 0.0 476.24997 Q -26.458332 476.24997 52.916664 238.12498 Q 105.83333 0.0 158.74998 0.0 Q 238.12498 0.0 238.12498 105.83333 Q 264.5833 211.66666 264.5833 211.66666 z" svg:height="5.820833mm" draw:style-name="style-721" svg:viewBox="0.0 0.0 476.24997 582.0833" svg:width="4.7625mm" svg:x="259.82083mm" svg:y="118.5333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