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572914mm" fo:page-width="106.6270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f2a1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e3d78d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242424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242424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12">
      <style:graphic-properties draw:fill="solid" draw:fill-color="#8f7e60" draw:opacity="100.0%" draw:stroke="solid" svg:stroke-color="#000000" draw:stroke-linejoin="miter" svg:stroke-opacity="100.0%" svg:stroke-width="0.52916664mm"/>
    </style:style>
    <style:style style:family="graphic" style:name="style-13">
      <style:graphic-properties draw:fill="solid" draw:fill-color="#8f7e6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3948.906 2500.3123 L 3889.3748 2725.2083 L 3876.1455 2791.354 Q 3862.9165 2857.4998 3829.8435 2870.729 Q 3796.7708 2883.9583 3710.781 2936.8748 L 3624.7915 2989.7915 L 3591.7185 2817.8123 Q 3558.6458 2645.8333 3558.6458 2632.604 Q 3558.6458 2619.3748 3598.3333 2341.5623 L 3638.0208 2063.75 L 3604.9478 2043.9061 Q 3571.8748 2024.0624 3413.1248 1957.9165 Q 3254.3748 1891.7708 2910.4165 1832.2395 Q 2566.4583 1772.7083 2526.7708 1739.6354 Q 2487.0833 1706.5624 2248.9583 1627.1874 Q 2010.8333 1547.8124 1865.3124 1488.2811 Q 1719.7916 1428.7499 1508.1249 1250.1561 L 1296.4583 1071.5625 L 1111.25 1124.4791 Q 926.0416 1177.3958 892.9687 1184.0104 L 859.8958 1190.6249 L 846.6666 1203.8541 Q 833.43744 1217.0833 727.6041 1481.6666 Q 621.7708 1746.2499 568.8541 1931.4583 Q 515.9375 2116.6665 403.48956 2282.0312 L 291.04166 2447.3958 L 251.35416 2447.3958 Q 211.66666 2447.3958 191.8229 2387.8645 Q 171.97916 2328.3333 138.90625 2255.5728 Q 105.83333 2182.8125 66.14583 2149.7395 L 26.458332 2116.6665 L 13.229166 2083.5938 L 0.0 2050.5208 L 6.614583 2043.9061 Q 13.229166 2037.2915 105.83333 1627.1874 Q 198.43748 1217.0833 317.49997 978.95825 Q 436.56247 740.8333 549.0104 601.92706 Q 661.4583 463.0208 767.2916 396.87497 Q 873.12494 330.72916 1230.3124 185.20833 Q 1587.4999 39.687496 1931.4583 0.0 Q 2275.4165 -39.687496 2579.6873 39.687496 Q 2883.9583 119.06249 3042.7083 198.43748 Q 3201.4583 277.8125 3386.6665 390.2604 Q 3571.8748 502.7083 3598.3333 555.625 Q 3624.7915 608.5416 3684.3228 661.4583 Q 3743.854 714.37494 3876.1455 952.49994 Q 4008.4373 1190.6249 4021.6665 1217.0833 Q 4034.8955 1243.5416 4021.6665 1759.4791 Q 4008.4373 2275.4165 3948.906 2500.3123 z" svg:height="29.897915mm" draw:style-name="style-2" svg:viewBox="0.0 0.0 4021.6665 2989.7915" svg:width="40.216663mm" svg:x="31.485415mm" svg:y="5.5562496mm"/>
          <draw:path svg:d="M 4094.4268 1719.7916 L 4107.6562 1653.6458 L 4107.6562 1812.3958 Q 4107.6562 1971.1458 4028.281 2334.9478 Q 3948.906 2698.7498 3902.604 2731.8228 L 3856.302 2764.8958 L 3849.6873 2897.1873 L 3843.0728 3029.479 L 3809.9998 3055.9373 Q 3776.927 3082.3958 3730.6248 3128.6978 Q 3684.3228 3174.9998 3657.8645 3181.6145 L 3631.406 3188.229 L 3558.6458 3386.6665 Q 3485.8853 3585.104 3432.9685 3690.9373 Q 3380.052 3796.7708 3294.0623 3981.979 L 3208.0728 4167.1875 L 3194.8435 4167.1875 L 3181.6145 4167.1875 L 3161.7708 4127.5 L 3141.927 4087.8123 L 2963.3333 4127.5 L 2784.7395 4167.1875 L 2718.5935 4239.9478 Q 2652.4478 4312.708 2546.6145 4405.3125 L 2440.781 4497.9165 L 2268.802 4537.604 Q 2096.8228 4577.2915 1805.7811 4544.2188 L 1514.7395 4511.1455 L 1508.1249 4484.6875 Q 1501.5104 4458.229 1362.6041 4319.3228 Q 1223.6979 4180.4165 1170.7811 4081.1978 L 1117.8645 3981.979 L 998.802 3968.7498 Q 879.73956 3955.5205 773.9062 3915.833 L 668.0729 3876.1455 L 608.5416 3796.7708 Q 549.0104 3717.3958 502.7083 3677.7083 L 456.40622 3638.0208 L 456.40622 3492.4998 Q 456.40622 3346.979 429.9479 3346.979 Q 403.48956 3346.979 357.18747 3082.3958 Q 310.8854 2817.8123 244.73956 2685.5208 Q 178.59373 2553.229 119.06249 2553.229 L 59.531246 2553.229 L 46.302082 2553.229 L 33.072914 2553.229 L 0.0 2222.5 Q -33.072914 1891.7708 6.614583 1653.6458 Q 46.302082 1415.5208 132.29166 1230.3124 L 218.28123 1045.1041 L 231.5104 1045.1041 L 244.73956 1045.1041 L 284.42706 1078.177 Q 324.11456 1111.25 357.18747 1184.0104 Q 390.2604 1256.7708 410.10416 1316.302 Q 429.9479 1375.8333 469.6354 1375.8333 L 509.32288 1375.8333 L 621.7708 1210.4686 Q 734.2187 1045.1041 787.1354 859.8958 Q 840.05206 674.68744 945.8854 410.10416 Q 1051.7188 145.52083 1064.9479 132.29166 L 1078.177 119.06249 L 1111.25 112.447914 Q 1144.3229 105.83333 1329.5311 52.916664 L 1514.7395 0.0 L 1726.4061 178.59373 Q 1938.0728 357.18747 2083.5938 416.71872 Q 2229.1145 476.24997 2467.2395 555.625 Q 2705.3645 634.99994 2745.052 668.0729 Q 2784.7395 701.1458 3128.6978 760.67706 Q 3472.656 820.2083 3631.406 886.3541 Q 3790.156 952.49994 3823.229 972.3437 L 3856.302 992.18744 L 3816.6145 1269.9999 Q 3776.927 1547.8124 3776.927 1561.0416 Q 3776.927 1574.2708 3809.9998 1746.2499 L 3843.0728 1918.2291 L 3929.0623 1865.3124 Q 4015.0518 1812.3958 4048.1248 1799.1666 Q 4081.1978 1785.9374 4094.4268 1719.7916 z" svg:height="45.442184mm" draw:style-name="style-3" svg:viewBox="0.0 0.0 4107.6562 4544.2188" svg:width="41.07656mm" svg:x="29.302603mm" svg:y="16.271873mm"/>
          <draw:path svg:d="M 3155.156 1587.4999 L 3174.9998 1627.1874 L 3174.9998 1680.1041 L 3174.9998 1733.0208 L 3148.5415 1733.0208 L 3122.0833 1733.0208 L 3062.552 1852.0833 Q 3003.0208 1971.1458 2983.177 2076.979 L 2963.3333 2182.8125 L 2950.104 2182.8125 L 2936.8748 2182.8125 L 2897.1873 2189.427 Q 2857.4998 2196.0415 2711.979 2368.0208 Q 2566.4583 2539.9998 2513.5415 2592.9165 Q 2460.6248 2645.8333 2235.729 2791.354 Q 2010.8333 2936.8748 1971.1458 2983.177 L 1931.4583 3029.479 L 1891.7708 3036.0935 L 1852.0833 3042.7083 L 1799.1666 3049.3228 Q 1746.2499 3055.9373 1746.2499 3042.7083 L 1746.2499 3029.479 L 1739.6354 3003.0208 L 1733.0208 2976.5623 L 1673.4895 2956.7185 Q 1613.9583 2936.8748 1322.9166 2672.2915 Q 1031.875 2407.7083 840.05206 2215.8853 Q 648.2291 2024.0624 595.31244 1971.1458 Q 542.3958 1918.2291 496.09372 1878.5416 Q 449.79166 1838.8541 271.1979 1481.6666 L 92.604164 1124.4791 L 85.98958 1177.3958 L 79.37499 1230.3124 L 66.14583 1230.3124 L 52.916664 1230.3124 L 39.687496 886.3541 L 26.458332 542.3958 L 13.229166 542.3958 L 0.0 542.3958 L 19.843748 304.2708 Q 39.687496 66.14583 46.302082 39.687496 L 52.916664 13.229166 L 66.14583 6.614583 L 79.37499 0.0 L 125.67708 6.614583 Q 171.97916 13.229166 238.12498 145.52083 Q 304.2708 277.8125 350.5729 542.3958 Q 396.87497 806.9791 423.3333 806.9791 Q 449.79166 806.9791 449.79166 952.49994 L 449.79166 1098.0208 L 496.09372 1137.7083 Q 542.3958 1177.3958 601.92706 1256.7708 L 661.4583 1336.1458 L 767.2916 1375.8333 Q 873.12494 1415.5208 992.18744 1428.7499 L 1111.25 1441.9791 L 1164.1666 1541.1979 Q 1217.0833 1640.4166 1355.9895 1779.3229 Q 1494.8958 1918.2291 1501.5104 1944.6874 L 1508.1249 1971.1458 L 1799.1666 2004.2186 Q 2090.2083 2037.2915 2262.1875 1997.604 L 2434.1665 1957.9165 L 2539.9998 1865.3124 Q 2645.8333 1772.7083 2711.979 1699.9479 L 2778.1248 1627.1874 L 2956.7185 1587.4999 L 3135.3123 1547.8124 L 3155.156 1587.4999 z" svg:height="30.493227mm" draw:style-name="style-4" svg:viewBox="0.0 0.0 3174.9998 3049.3228" svg:width="31.749998mm" svg:x="29.368748mm" svg:y="41.67187mm"/>
          <draw:path svg:d="M 2903.802 39.687496 L 2936.8748 0.0 L 2950.104 0.0 L 2963.3333 0.0 L 2976.5623 343.9583 L 2989.7915 687.9166 L 3003.0208 687.9166 L 3016.2498 687.9166 L 3009.6353 1045.1041 Q 3003.0208 1402.2916 2976.5623 1521.3541 Q 2950.104 1640.4166 2950.104 1944.6874 L 2950.104 2248.9583 L 2956.7185 2262.1875 L 2963.3333 2275.4165 L 2989.7915 2950.104 L 3016.2498 3624.7915 L 1521.3541 3618.177 Q 26.458332 3611.5623 19.843748 3604.9478 L 13.229166 3598.3333 L 6.614583 2050.5208 L 0.0 502.7083 L 277.8125 482.86456 Q 555.625 463.0208 1561.0416 357.18747 Q 2566.4583 251.35416 2685.5208 198.43748 Q 2804.5833 145.52083 2837.656 112.447914 Q 2870.729 79.37499 2903.802 39.687496 z M 13.229166 3598.3333 L 13.229166 3598.3333 L 13.229166 3598.3333 z" svg:height="36.247913mm" draw:style-name="style-5" svg:viewBox="0.0 0.0 3016.2498 3624.7915" svg:width="30.162498mm" svg:x="0.0mm" svg:y="47.09583mm"/>
          <draw:path svg:d="M 634.99994 0.0 L 661.4583 0.0 L 992.18744 125.67708 Q 1322.9166 251.35416 2037.2915 502.7083 Q 2751.6665 754.06244 3062.552 906.1979 L 3373.4373 1058.3333 L 3439.5833 1177.3958 Q 3505.729 1296.4583 3552.031 1534.5833 L 3598.3333 1772.7083 L 3644.6353 1812.3958 Q 3690.9373 1852.0833 3783.5415 2010.8333 Q 3876.1455 2169.5833 3882.7603 2301.875 L 3889.3748 2434.1665 L 1944.6874 2434.1665 L 0.0 2434.1665 L 138.90625 2037.2915 Q 277.8125 1640.4166 330.72916 1256.7708 Q 383.6458 873.12494 403.48956 661.4583 L 423.3333 449.79166 L 436.56247 449.79166 L 449.79166 449.79166 L 469.6354 343.9583 Q 489.47913 238.12498 549.0104 119.06249 L 608.5416 0.0 L 634.99994 0.0 z" svg:height="24.341665mm" draw:style-name="style-6" svg:viewBox="0.0 0.0 3889.3748 2434.1665" svg:width="38.89375mm" svg:x="54.504166mm" svg:y="59.00208mm"/>
          <draw:path svg:d="M 1726.4061 1878.5416 L 1733.0208 1904.9999 L 1706.5624 1904.9999 L 1680.1041 1904.9999 L 1620.5729 1997.604 Q 1561.0416 2090.2083 1395.677 2334.9478 Q 1230.3124 2579.6873 1190.6249 2652.4478 L 1150.9375 2725.2083 L 1117.8645 2751.6665 Q 1084.7916 2778.1248 1058.3333 2817.8123 L 1031.875 2857.4998 L 972.3437 2950.104 L 912.81244 3042.7083 L 820.2083 3042.7083 L 727.6041 3042.7083 L 615.1562 2791.354 Q 502.7083 2539.9998 277.8125 2143.125 Q 52.916664 1746.2499 33.072914 1719.7916 L 13.229166 1693.3333 L 6.614583 1680.1041 L 0.0 1666.8749 L 0.0 1362.6041 Q 0.0 1058.3333 26.458332 939.2708 Q 52.916664 820.2083 59.531246 463.0208 L 66.14583 105.83333 L 72.760414 52.916664 L 79.37499 0.0 L 257.96875 357.18747 Q 436.56247 714.37494 482.86456 754.06244 Q 529.1666 793.74994 582.0833 846.6666 Q 634.99994 899.5833 826.8229 1091.4062 Q 1018.64575 1283.2291 1309.6874 1547.8124 Q 1600.7291 1812.3958 1660.2604 1832.2395 L 1719.7916 1852.0833 L 1726.4061 1878.5416 z" svg:height="30.427082mm" draw:style-name="style-7" svg:viewBox="0.0 0.0 1733.0208 3042.7083" svg:width="17.330208mm" svg:x="29.50104mm" svg:y="52.916664mm"/>
          <draw:path svg:d="M 1005.4166 13.229166 L 1005.4166 26.458332 L 985.5729 238.12498 Q 965.7291 449.79166 912.81244 833.43744 Q 859.8958 1217.0833 720.98956 1613.9583 L 582.0833 2010.8333 L 489.47913 2010.8333 L 396.87497 2010.8333 L 396.87497 1997.604 L 396.87497 1984.3749 L 390.2604 1693.3333 Q 383.6458 1402.2916 370.41666 1336.1458 Q 357.18747 1269.9999 291.04166 1164.1666 Q 224.89583 1058.3333 138.90625 985.5729 Q 52.916664 912.81244 26.458332 892.9687 L 0.0 873.12494 L 39.687496 826.8229 Q 79.37499 780.5208 304.2708 634.99994 Q 529.1666 489.47913 582.0833 436.56247 Q 634.99994 383.6458 760.67706 244.73956 Q 886.3541 105.83333 945.8854 52.916664 L 1005.4166 0.0 L 1005.4166 13.229166 z" svg:height="20.108332mm" draw:style-name="style-8" svg:viewBox="0.0 0.0 1005.4166 2010.8333" svg:width="10.054166mm" svg:x="48.68333mm" svg:y="63.235413mm"/>
          <draw:path svg:d="M 26.458332 674.68744 L 0.0 0.0 L 19.843748 26.458332 Q 39.687496 52.916664 264.5833 449.79166 Q 489.47913 846.6666 601.92706 1098.0208 L 714.37494 1349.3749 L 383.6458 1349.3749 L 52.916664 1349.3749 L 26.458332 674.68744 z" svg:height="13.49375mm" draw:style-name="style-9" svg:viewBox="0.0 0.0 714.37494 1349.3749" svg:width="7.1437497mm" svg:x="29.633331mm" svg:y="69.85mm"/>
          <draw:path svg:d="M 205.05208 26.458332 L 238.12498 0.0 L 310.8854 132.29166 Q 383.6458 264.5833 390.2604 271.1979 L 396.87497 277.8125 L 449.79166 284.42706 L 502.7083 291.04166 L 648.2291 291.04166 L 793.74994 291.04166 L 793.74994 304.2708 L 793.74994 317.49997 L 396.87497 317.49997 L 0.0 317.49997 L 59.531246 224.89583 L 119.06249 132.29166 L 145.52083 92.604164 Q 171.97916 52.916664 205.05208 26.458332 z" svg:height="3.1749997mm" draw:style-name="style-10" svg:viewBox="0.0 0.0 793.74994 317.49997" svg:width="7.9374995mm" svg:x="38.629166mm" svg:y="80.16875mm"/>
          <draw:path svg:d="M 132.29166 0.0 L 158.74998 66.14583 L 158.74998 79.37499 L 158.74998 92.604164 L 79.37499 92.604164 L 0.0 92.604164 L 0.0 79.37499 L 0.0 66.14583 L 52.916664 0.0 Q 105.83333 -66.14583 132.29166 0.0 z" svg:height="0.9260416mm" draw:style-name="style-11" svg:viewBox="0.0 0.0 158.74998 92.604164" svg:width="1.5874999mm" svg:x="51.06458mm" svg:y="82.4177mm"/>
          <draw:path svg:d="M 555.625 0.0 L 582.0833 0.0 L 582.0833 13.229166 Q 582.0833 26.458332 634.99994 19.843748 L 687.9166 13.229166 L 727.6041 6.614583 L 767.2916 0.0 L 793.74994 19.843748 Q 820.2083 39.687496 906.1979 112.447914 Q 992.18744 185.20833 1058.3333 291.04166 Q 1124.4791 396.87497 1137.7083 463.0208 Q 1150.9375 529.1666 1157.552 820.2083 L 1164.1666 1111.25 L 1137.7083 1045.1041 Q 1111.25 978.95825 1058.3333 1045.1041 L 1005.4166 1111.25 L 820.2083 1051.7188 Q 634.99994 992.18744 562.23956 972.3437 L 489.47913 952.49994 L 429.9479 965.7291 Q 370.41666 978.95825 357.18747 1012.0312 Q 343.9583 1045.1041 304.2708 1078.177 L 264.5833 1111.25 L 211.66666 1104.6354 L 158.74998 1098.0208 L 152.1354 1091.4062 Q 145.52083 1084.7916 72.760414 952.49994 L 0.0 820.2083 L 39.687496 747.4479 Q 79.37499 674.68744 244.73956 429.9479 Q 410.10416 185.20833 469.6354 92.604164 L 529.1666 0.0 L 555.625 0.0 z" svg:height="11.112499mm" draw:style-name="style-12" svg:viewBox="0.0 0.0 1164.1666 1111.25" svg:width="11.641666mm" svg:x="41.010414mm" svg:y="71.96666mm"/>
          <draw:path svg:d="M 555.625 99.21874 L 740.8333 158.74998 L 740.8333 171.97916 L 740.8333 185.20833 L 515.9375 185.20833 L 291.04166 185.20833 L 291.04166 171.97916 L 291.04166 158.74998 L 145.52083 158.74998 L 0.0 158.74998 L 39.687496 125.67708 Q 79.37499 92.604164 92.604164 59.531246 Q 105.83333 26.458332 165.36458 13.229166 L 224.89583 0.0 L 297.65622 19.843748 Q 370.41666 39.687496 555.625 99.21874 z" svg:height="1.8520832mm" draw:style-name="style-13" svg:viewBox="0.0 0.0 740.8333 185.20833" svg:width="7.408333mm" svg:x="43.656246mm" svg:y="81.4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572914mm" fo:page-width="106.6270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