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8.71457mm" fo:page-width="234.4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3ab93" draw:opacity="100.0%" draw:stroke="solid" svg:stroke-color="#c3ab93" draw:stroke-linejoin="miter" svg:stroke-opacity="100.0%" svg:stroke-width="0.26458332mm"/>
    </style:style>
    <style:style style:family="graphic" style:name="style-3">
      <style:graphic-properties draw:fill="solid" draw:fill-color="#563b25" draw:opacity="100.0%" draw:stroke="solid" svg:stroke-color="#563b25" draw:stroke-linejoin="miter" svg:stroke-opacity="100.0%" svg:stroke-width="0.26458332mm"/>
    </style:style>
    <style:style style:family="graphic" style:name="style-4">
      <style:graphic-properties draw:fill="solid" draw:fill-color="#6c412c" draw:opacity="100.0%" draw:stroke="solid" svg:stroke-color="#6c412c" draw:stroke-linejoin="miter" svg:stroke-opacity="100.0%" svg:stroke-width="0.26458332mm"/>
    </style:style>
    <style:style style:family="graphic" style:name="style-5">
      <style:graphic-properties draw:fill="solid" draw:fill-color="#d58147" draw:opacity="100.0%" draw:stroke="solid" svg:stroke-color="#d58147" draw:stroke-linejoin="miter" svg:stroke-opacity="100.0%" svg:stroke-width="0.26458332mm"/>
    </style:style>
    <style:style style:family="graphic" style:name="style-6">
      <style:graphic-properties draw:fill="solid" draw:fill-color="#b34927" draw:opacity="100.0%" draw:stroke="solid" svg:stroke-color="#b34927" draw:stroke-linejoin="miter" svg:stroke-opacity="100.0%" svg:stroke-width="0.26458332mm"/>
    </style:style>
    <style:style style:family="graphic" style:name="style-7">
      <style:graphic-properties draw:fill="solid" draw:fill-color="#9b8c6c" draw:opacity="100.0%" draw:stroke="solid" svg:stroke-color="#9b8c6c" draw:stroke-linejoin="miter" svg:stroke-opacity="100.0%" svg:stroke-width="0.26458332mm"/>
    </style:style>
    <style:style style:family="graphic" style:name="style-8">
      <style:graphic-properties draw:fill="solid" draw:fill-color="#e8be4e" draw:opacity="100.0%" draw:stroke="solid" svg:stroke-color="#e8be4e" draw:stroke-linejoin="miter" svg:stroke-opacity="100.0%" svg:stroke-width="0.26458332mm"/>
    </style:style>
    <style:style style:family="graphic" style:name="style-9">
      <style:graphic-properties draw:fill="solid" draw:fill-color="#96803c" draw:opacity="100.0%" draw:stroke="solid" svg:stroke-color="#96803c" draw:stroke-linejoin="miter" svg:stroke-opacity="100.0%" svg:stroke-width="0.26458332mm"/>
    </style:style>
    <style:style style:family="graphic" style:name="style-10">
      <style:graphic-properties draw:fill="solid" draw:fill-color="#9c6f3b" draw:opacity="100.0%" draw:stroke="solid" svg:stroke-color="#9c6f3b" draw:stroke-linejoin="miter" svg:stroke-opacity="100.0%" svg:stroke-width="0.26458332mm"/>
    </style:style>
    <style:style style:family="graphic" style:name="style-11">
      <style:graphic-properties draw:fill="solid" draw:fill-color="#a79859" draw:opacity="100.0%" draw:stroke="solid" svg:stroke-color="#a79859" draw:stroke-linejoin="miter" svg:stroke-opacity="100.0%" svg:stroke-width="0.26458332mm"/>
    </style:style>
    <style:style style:family="graphic" style:name="style-12">
      <style:graphic-properties draw:fill="solid" draw:fill-color="#665235" draw:opacity="100.0%" draw:stroke="solid" svg:stroke-color="#665235" draw:stroke-linejoin="miter" svg:stroke-opacity="100.0%" svg:stroke-width="0.26458332mm"/>
    </style:style>
    <style:style style:family="graphic" style:name="style-13">
      <style:graphic-properties draw:fill="solid" draw:fill-color="#b87e47" draw:opacity="100.0%" draw:stroke="solid" svg:stroke-color="#b87e47" draw:stroke-linejoin="miter" svg:stroke-opacity="100.0%" svg:stroke-width="0.26458332mm"/>
    </style:style>
    <style:style style:family="graphic" style:name="style-14">
      <style:graphic-properties draw:fill="solid" draw:fill-color="#c28e59" draw:opacity="100.0%" draw:stroke="solid" svg:stroke-color="#c28e59" draw:stroke-linejoin="miter" svg:stroke-opacity="100.0%" svg:stroke-width="0.26458332mm"/>
    </style:style>
    <style:style style:family="graphic" style:name="style-15">
      <style:graphic-properties draw:fill="solid" draw:fill-color="#916d4f" draw:opacity="100.0%" draw:stroke="solid" svg:stroke-color="#916d4f" draw:stroke-linejoin="miter" svg:stroke-opacity="100.0%" svg:stroke-width="0.26458332mm"/>
    </style:style>
    <style:style style:family="graphic" style:name="style-16">
      <style:graphic-properties draw:fill="solid" draw:fill-color="#685d3d" draw:opacity="100.0%" draw:stroke="solid" svg:stroke-color="#685d3d" draw:stroke-linejoin="miter" svg:stroke-opacity="100.0%" svg:stroke-width="0.26458332mm"/>
    </style:style>
    <style:style style:family="graphic" style:name="style-17">
      <style:graphic-properties draw:fill="solid" draw:fill-color="#62674e" draw:opacity="100.0%" draw:stroke="solid" svg:stroke-color="#62674e" draw:stroke-linejoin="miter" svg:stroke-opacity="100.0%" svg:stroke-width="0.26458332mm"/>
    </style:style>
    <style:style style:family="graphic" style:name="style-18">
      <style:graphic-properties draw:fill="solid" draw:fill-color="#ca622b" draw:opacity="100.0%" draw:stroke="solid" svg:stroke-color="#ca622b" draw:stroke-linejoin="miter" svg:stroke-opacity="100.0%" svg:stroke-width="0.26458332mm"/>
    </style:style>
    <style:style style:family="graphic" style:name="style-19">
      <style:graphic-properties draw:fill="solid" draw:fill-color="#74361b" draw:opacity="100.0%" draw:stroke="solid" svg:stroke-color="#74361b" draw:stroke-linejoin="miter" svg:stroke-opacity="100.0%" svg:stroke-width="0.26458332mm"/>
    </style:style>
    <style:style style:family="graphic" style:name="style-20">
      <style:graphic-properties draw:fill="solid" draw:fill-color="#dadad6" draw:opacity="100.0%" draw:stroke="solid" svg:stroke-color="#dadad6" draw:stroke-linejoin="miter" svg:stroke-opacity="100.0%" svg:stroke-width="0.26458332mm"/>
    </style:style>
    <style:style style:family="graphic" style:name="style-21">
      <style:graphic-properties draw:fill="solid" draw:fill-color="#9c9b7d" draw:opacity="100.0%" draw:stroke="solid" svg:stroke-color="#9c9b7d" draw:stroke-linejoin="miter" svg:stroke-opacity="100.0%" svg:stroke-width="0.26458332mm"/>
    </style:style>
    <style:style style:family="graphic" style:name="style-22">
      <style:graphic-properties draw:fill="solid" draw:fill-color="#846147" draw:opacity="100.0%" draw:stroke="solid" svg:stroke-color="#846147" draw:stroke-linejoin="miter" svg:stroke-opacity="100.0%" svg:stroke-width="0.26458332mm"/>
    </style:style>
    <style:style style:family="graphic" style:name="style-23">
      <style:graphic-properties draw:fill="solid" draw:fill-color="#776337" draw:opacity="100.0%" draw:stroke="solid" svg:stroke-color="#776337" draw:stroke-linejoin="miter" svg:stroke-opacity="100.0%" svg:stroke-width="0.26458332mm"/>
    </style:style>
    <style:style style:family="graphic" style:name="style-24">
      <style:graphic-properties draw:fill="solid" draw:fill-color="#93886c" draw:opacity="100.0%" draw:stroke="solid" svg:stroke-color="#93886c" draw:stroke-linejoin="miter" svg:stroke-opacity="100.0%" svg:stroke-width="0.26458332mm"/>
    </style:style>
    <style:style style:family="graphic" style:name="style-25">
      <style:graphic-properties draw:fill="solid" draw:fill-color="#d67d59" draw:opacity="100.0%" draw:stroke="solid" svg:stroke-color="#d67d59" draw:stroke-linejoin="miter" svg:stroke-opacity="100.0%" svg:stroke-width="0.26458332mm"/>
    </style:style>
    <style:style style:family="graphic" style:name="style-26">
      <style:graphic-properties draw:fill="solid" draw:fill-color="#efd186" draw:opacity="100.0%" draw:stroke="solid" svg:stroke-color="#efd186" draw:stroke-linejoin="miter" svg:stroke-opacity="100.0%" svg:stroke-width="0.26458332mm"/>
    </style:style>
    <style:style style:family="graphic" style:name="style-27">
      <style:graphic-properties draw:fill="solid" draw:fill-color="#c9ab7e" draw:opacity="100.0%" draw:stroke="solid" svg:stroke-color="#c9ab7e" draw:stroke-linejoin="miter" svg:stroke-opacity="100.0%" svg:stroke-width="0.26458332mm"/>
    </style:style>
    <style:style style:family="graphic" style:name="style-28">
      <style:graphic-properties draw:fill="solid" draw:fill-color="#b59f5a" draw:opacity="100.0%" draw:stroke="solid" svg:stroke-color="#b59f5a" draw:stroke-linejoin="miter" svg:stroke-opacity="100.0%" svg:stroke-width="0.26458332mm"/>
    </style:style>
    <style:style style:family="graphic" style:name="style-29">
      <style:graphic-properties draw:fill="solid" draw:fill-color="#b76949" draw:opacity="100.0%" draw:stroke="solid" svg:stroke-color="#b76949" draw:stroke-linejoin="miter" svg:stroke-opacity="100.0%" svg:stroke-width="0.26458332mm"/>
    </style:style>
    <style:style style:family="graphic" style:name="style-30">
      <style:graphic-properties draw:fill="solid" draw:fill-color="#6d644e" draw:opacity="100.0%" draw:stroke="solid" svg:stroke-color="#6d644e" draw:stroke-linejoin="miter" svg:stroke-opacity="100.0%" svg:stroke-width="0.26458332mm"/>
    </style:style>
    <style:style style:family="graphic" style:name="style-31">
      <style:graphic-properties draw:fill="solid" draw:fill-color="#a04320" draw:opacity="100.0%" draw:stroke="solid" svg:stroke-color="#a04320" draw:stroke-linejoin="miter" svg:stroke-opacity="100.0%" svg:stroke-width="0.26458332mm"/>
    </style:style>
    <style:style style:family="graphic" style:name="style-32">
      <style:graphic-properties draw:fill="solid" draw:fill-color="#e3b84e" draw:opacity="100.0%" draw:stroke="solid" svg:stroke-color="#e3b84e" draw:stroke-linejoin="miter" svg:stroke-opacity="100.0%" svg:stroke-width="0.26458332mm"/>
    </style:style>
    <style:style style:family="graphic" style:name="style-33">
      <style:graphic-properties draw:fill="solid" draw:fill-color="#633c29" draw:opacity="100.0%" draw:stroke="solid" svg:stroke-color="#633c29" draw:stroke-linejoin="miter" svg:stroke-opacity="100.0%" svg:stroke-width="0.26458332mm"/>
    </style:style>
    <style:style style:family="graphic" style:name="style-34">
      <style:graphic-properties draw:fill="solid" draw:fill-color="#8d320d" draw:opacity="100.0%" draw:stroke="solid" svg:stroke-color="#8d320d" draw:stroke-linejoin="miter" svg:stroke-opacity="100.0%" svg:stroke-width="0.26458332mm"/>
    </style:style>
    <style:style style:family="graphic" style:name="style-35">
      <style:graphic-properties draw:fill="solid" draw:fill-color="#cbccd3" draw:opacity="100.0%" draw:stroke="solid" svg:stroke-color="#cbccd3" draw:stroke-linejoin="miter" svg:stroke-opacity="100.0%" svg:stroke-width="0.26458332mm"/>
    </style:style>
    <style:style style:family="graphic" style:name="style-36">
      <style:graphic-properties draw:fill="solid" draw:fill-color="#c4bd9e" draw:opacity="100.0%" draw:stroke="solid" svg:stroke-color="#c4bd9e" draw:stroke-linejoin="miter" svg:stroke-opacity="100.0%" svg:stroke-width="0.26458332mm"/>
    </style:style>
    <style:style style:family="graphic" style:name="style-37">
      <style:graphic-properties draw:fill="solid" draw:fill-color="#86663f" draw:opacity="100.0%" draw:stroke="solid" svg:stroke-color="#86663f" draw:stroke-linejoin="miter" svg:stroke-opacity="100.0%" svg:stroke-width="0.26458332mm"/>
    </style:style>
    <style:style style:family="graphic" style:name="style-38">
      <style:graphic-properties draw:fill="solid" draw:fill-color="#c3af7c" draw:opacity="100.0%" draw:stroke="solid" svg:stroke-color="#c3af7c" draw:stroke-linejoin="miter" svg:stroke-opacity="100.0%" svg:stroke-width="0.26458332mm"/>
    </style:style>
    <style:style style:family="graphic" style:name="style-39">
      <style:graphic-properties draw:fill="solid" draw:fill-color="#746940" draw:opacity="100.0%" draw:stroke="solid" svg:stroke-color="#746940" draw:stroke-linejoin="miter" svg:stroke-opacity="100.0%" svg:stroke-width="0.26458332mm"/>
    </style:style>
    <style:style style:family="graphic" style:name="style-40">
      <style:graphic-properties draw:fill="solid" draw:fill-color="#927c58" draw:opacity="100.0%" draw:stroke="solid" svg:stroke-color="#927c58" draw:stroke-linejoin="miter" svg:stroke-opacity="100.0%" svg:stroke-width="0.26458332mm"/>
    </style:style>
    <style:style style:family="graphic" style:name="style-41">
      <style:graphic-properties draw:fill="solid" draw:fill-color="#99966b" draw:opacity="100.0%" draw:stroke="solid" svg:stroke-color="#99966b" draw:stroke-linejoin="miter" svg:stroke-opacity="100.0%" svg:stroke-width="0.26458332mm"/>
    </style:style>
    <style:style style:family="graphic" style:name="style-42">
      <style:graphic-properties draw:fill="solid" draw:fill-color="#a4805a" draw:opacity="100.0%" draw:stroke="solid" svg:stroke-color="#a4805a" draw:stroke-linejoin="miter" svg:stroke-opacity="100.0%" svg:stroke-width="0.26458332mm"/>
    </style:style>
    <style:style style:family="graphic" style:name="style-43">
      <style:graphic-properties draw:fill="solid" draw:fill-color="#8a7154" draw:opacity="100.0%" draw:stroke="solid" svg:stroke-color="#8a7154" draw:stroke-linejoin="miter" svg:stroke-opacity="100.0%" svg:stroke-width="0.26458332mm"/>
    </style:style>
    <style:style style:family="graphic" style:name="style-44">
      <style:graphic-properties draw:fill="solid" draw:fill-color="#7f7a5b" draw:opacity="100.0%" draw:stroke="solid" svg:stroke-color="#7f7a5b" draw:stroke-linejoin="miter" svg:stroke-opacity="100.0%" svg:stroke-width="0.26458332mm"/>
    </style:style>
    <style:style style:family="graphic" style:name="style-45">
      <style:graphic-properties draw:fill="solid" draw:fill-color="#58392a" draw:opacity="100.0%" draw:stroke="solid" svg:stroke-color="#58392a" draw:stroke-linejoin="miter" svg:stroke-opacity="100.0%" svg:stroke-width="0.26458332mm"/>
    </style:style>
    <style:style style:family="graphic" style:name="style-46">
      <style:graphic-properties draw:fill="solid" draw:fill-color="#5c301e" draw:opacity="100.0%" draw:stroke="solid" svg:stroke-color="#5c301e" draw:stroke-linejoin="miter" svg:stroke-opacity="100.0%" svg:stroke-width="0.26458332mm"/>
    </style:style>
    <style:style style:family="graphic" style:name="style-47">
      <style:graphic-properties draw:fill="solid" draw:fill-color="#776236" draw:opacity="100.0%" draw:stroke="solid" svg:stroke-color="#776236" draw:stroke-linejoin="miter" svg:stroke-opacity="100.0%" svg:stroke-width="0.26458332mm"/>
    </style:style>
    <style:style style:family="graphic" style:name="style-48">
      <style:graphic-properties draw:fill="solid" draw:fill-color="#a18e48" draw:opacity="100.0%" draw:stroke="solid" svg:stroke-color="#a18e48" draw:stroke-linejoin="miter" svg:stroke-opacity="100.0%" svg:stroke-width="0.26458332mm"/>
    </style:style>
    <style:style style:family="graphic" style:name="style-49">
      <style:graphic-properties draw:fill="solid" draw:fill-color="#767359" draw:opacity="100.0%" draw:stroke="solid" svg:stroke-color="#767359" draw:stroke-linejoin="miter" svg:stroke-opacity="100.0%" svg:stroke-width="0.26458332mm"/>
    </style:style>
    <style:style style:family="graphic" style:name="style-50">
      <style:graphic-properties draw:fill="solid" draw:fill-color="#ddad7f" draw:opacity="100.0%" draw:stroke="solid" svg:stroke-color="#ddad7f" draw:stroke-linejoin="miter" svg:stroke-opacity="100.0%" svg:stroke-width="0.26458332mm"/>
    </style:style>
    <style:style style:family="graphic" style:name="style-51">
      <style:graphic-properties draw:fill="solid" draw:fill-color="#c97a43" draw:opacity="100.0%" draw:stroke="solid" svg:stroke-color="#c97a43" draw:stroke-linejoin="miter" svg:stroke-opacity="100.0%" svg:stroke-width="0.26458332mm"/>
    </style:style>
    <style:style style:family="graphic" style:name="style-52">
      <style:graphic-properties draw:fill="solid" draw:fill-color="#4c3320" draw:opacity="100.0%" draw:stroke="solid" svg:stroke-color="#4c3320" draw:stroke-linejoin="miter" svg:stroke-opacity="100.0%" svg:stroke-width="0.26458332mm"/>
    </style:style>
    <style:style style:family="graphic" style:name="style-53">
      <style:graphic-properties draw:fill="solid" draw:fill-color="#af8970" draw:opacity="100.0%" draw:stroke="solid" svg:stroke-color="#af8970" draw:stroke-linejoin="miter" svg:stroke-opacity="100.0%" svg:stroke-width="0.26458332mm"/>
    </style:style>
    <style:style style:family="graphic" style:name="style-54">
      <style:graphic-properties draw:fill="solid" draw:fill-color="#aea55b" draw:opacity="100.0%" draw:stroke="solid" svg:stroke-color="#aea55b" draw:stroke-linejoin="miter" svg:stroke-opacity="100.0%" svg:stroke-width="0.26458332mm"/>
    </style:style>
    <style:style style:family="graphic" style:name="style-55">
      <style:graphic-properties draw:fill="solid" draw:fill-color="#84753e" draw:opacity="100.0%" draw:stroke="solid" svg:stroke-color="#84753e" draw:stroke-linejoin="miter" svg:stroke-opacity="100.0%" svg:stroke-width="0.26458332mm"/>
    </style:style>
    <style:style style:family="graphic" style:name="style-56">
      <style:graphic-properties draw:fill="solid" draw:fill-color="#6d4528" draw:opacity="100.0%" draw:stroke="solid" svg:stroke-color="#6d4528" draw:stroke-linejoin="miter" svg:stroke-opacity="100.0%" svg:stroke-width="0.26458332mm"/>
    </style:style>
    <style:style style:family="graphic" style:name="style-57">
      <style:graphic-properties draw:fill="solid" draw:fill-color="#ac9e78" draw:opacity="100.0%" draw:stroke="solid" svg:stroke-color="#ac9e78" draw:stroke-linejoin="miter" svg:stroke-opacity="100.0%" svg:stroke-width="0.26458332mm"/>
    </style:style>
    <style:style style:family="graphic" style:name="style-58">
      <style:graphic-properties draw:fill="solid" draw:fill-color="#715a38" draw:opacity="100.0%" draw:stroke="solid" svg:stroke-color="#715a38" draw:stroke-linejoin="miter" svg:stroke-opacity="100.0%" svg:stroke-width="0.26458332mm"/>
    </style:style>
    <style:style style:family="graphic" style:name="style-59">
      <style:graphic-properties draw:fill="solid" draw:fill-color="#793913" draw:opacity="100.0%" draw:stroke="solid" svg:stroke-color="#793913" draw:stroke-linejoin="miter" svg:stroke-opacity="100.0%" svg:stroke-width="0.26458332mm"/>
    </style:style>
    <style:style style:family="graphic" style:name="style-60">
      <style:graphic-properties draw:fill="solid" draw:fill-color="#70785b" draw:opacity="100.0%" draw:stroke="solid" svg:stroke-color="#70785b" draw:stroke-linejoin="miter" svg:stroke-opacity="100.0%" svg:stroke-width="0.26458332mm"/>
    </style:style>
    <style:style style:family="graphic" style:name="style-61">
      <style:graphic-properties draw:fill="solid" draw:fill-color="#b78c75" draw:opacity="100.0%" draw:stroke="solid" svg:stroke-color="#b78c75" draw:stroke-linejoin="miter" svg:stroke-opacity="100.0%" svg:stroke-width="0.26458332mm"/>
    </style:style>
    <style:style style:family="graphic" style:name="style-62">
      <style:graphic-properties draw:fill="solid" draw:fill-color="#45351f" draw:opacity="100.0%" draw:stroke="solid" svg:stroke-color="#45351f" draw:stroke-linejoin="miter" svg:stroke-opacity="100.0%" svg:stroke-width="0.26458332mm"/>
    </style:style>
    <style:style style:family="graphic" style:name="style-63">
      <style:graphic-properties draw:fill="solid" draw:fill-color="#a37439" draw:opacity="100.0%" draw:stroke="solid" svg:stroke-color="#a37439" draw:stroke-linejoin="miter" svg:stroke-opacity="100.0%" svg:stroke-width="0.26458332mm"/>
    </style:style>
    <style:style style:family="graphic" style:name="style-64">
      <style:graphic-properties draw:fill="solid" draw:fill-color="#9a4e22" draw:opacity="100.0%" draw:stroke="solid" svg:stroke-color="#9a4e22" draw:stroke-linejoin="miter" svg:stroke-opacity="100.0%" svg:stroke-width="0.26458332mm"/>
    </style:style>
    <style:style style:family="graphic" style:name="style-65">
      <style:graphic-properties draw:fill="solid" draw:fill-color="#7f2b0b" draw:opacity="100.0%" draw:stroke="solid" svg:stroke-color="#7f2b0b" draw:stroke-linejoin="miter" svg:stroke-opacity="100.0%" svg:stroke-width="0.26458332mm"/>
    </style:style>
    <style:style style:family="graphic" style:name="style-66">
      <style:graphic-properties draw:fill="solid" draw:fill-color="#989278" draw:opacity="100.0%" draw:stroke="solid" svg:stroke-color="#989278" draw:stroke-linejoin="miter" svg:stroke-opacity="100.0%" svg:stroke-width="0.26458332mm"/>
    </style:style>
    <style:style style:family="graphic" style:name="style-67">
      <style:graphic-properties draw:fill="solid" draw:fill-color="#d2d3cf" draw:opacity="100.0%" draw:stroke="solid" svg:stroke-color="#d2d3cf" draw:stroke-linejoin="miter" svg:stroke-opacity="100.0%" svg:stroke-width="0.26458332mm"/>
    </style:style>
    <style:style style:family="graphic" style:name="style-68">
      <style:graphic-properties draw:fill="solid" draw:fill-color="#998d5a" draw:opacity="100.0%" draw:stroke="solid" svg:stroke-color="#998d5a" draw:stroke-linejoin="miter" svg:stroke-opacity="100.0%" svg:stroke-width="0.26458332mm"/>
    </style:style>
    <style:style style:family="graphic" style:name="style-69">
      <style:graphic-properties draw:fill="solid" draw:fill-color="#854321" draw:opacity="100.0%" draw:stroke="solid" svg:stroke-color="#854321" draw:stroke-linejoin="miter" svg:stroke-opacity="100.0%" svg:stroke-width="0.26458332mm"/>
    </style:style>
    <style:style style:family="graphic" style:name="style-70">
      <style:graphic-properties draw:fill="solid" draw:fill-color="#6d552e" draw:opacity="100.0%" draw:stroke="solid" svg:stroke-color="#6d552e" draw:stroke-linejoin="miter" svg:stroke-opacity="100.0%" svg:stroke-width="0.26458332mm"/>
    </style:style>
    <style:style style:family="graphic" style:name="style-71">
      <style:graphic-properties draw:fill="solid" draw:fill-color="#726937" draw:opacity="100.0%" draw:stroke="solid" svg:stroke-color="#726937" draw:stroke-linejoin="miter" svg:stroke-opacity="100.0%" svg:stroke-width="0.26458332mm"/>
    </style:style>
    <style:style style:family="graphic" style:name="style-72">
      <style:graphic-properties draw:fill="solid" draw:fill-color="#7e6d4e" draw:opacity="100.0%" draw:stroke="solid" svg:stroke-color="#7e6d4e" draw:stroke-linejoin="miter" svg:stroke-opacity="100.0%" svg:stroke-width="0.26458332mm"/>
    </style:style>
    <style:style style:family="graphic" style:name="style-73">
      <style:graphic-properties draw:fill="solid" draw:fill-color="#7b744b" draw:opacity="100.0%" draw:stroke="solid" svg:stroke-color="#7b744b" draw:stroke-linejoin="miter" svg:stroke-opacity="100.0%" svg:stroke-width="0.26458332mm"/>
    </style:style>
    <style:style style:family="graphic" style:name="style-74">
      <style:graphic-properties draw:fill="solid" draw:fill-color="#705420" draw:opacity="100.0%" draw:stroke="solid" svg:stroke-color="#705420" draw:stroke-linejoin="miter" svg:stroke-opacity="100.0%" svg:stroke-width="0.26458332mm"/>
    </style:style>
    <style:style style:family="graphic" style:name="style-75">
      <style:graphic-properties draw:fill="solid" draw:fill-color="#423c26" draw:opacity="100.0%" draw:stroke="solid" svg:stroke-color="#423c26" draw:stroke-linejoin="miter" svg:stroke-opacity="100.0%" svg:stroke-width="0.26458332mm"/>
    </style:style>
    <style:style style:family="graphic" style:name="style-76">
      <style:graphic-properties draw:fill="solid" draw:fill-color="#41280f" draw:opacity="100.0%" draw:stroke="solid" svg:stroke-color="#41280f" draw:stroke-linejoin="miter" svg:stroke-opacity="100.0%" svg:stroke-width="0.26458332mm"/>
    </style:style>
    <style:style style:family="graphic" style:name="style-77">
      <style:graphic-properties draw:fill="solid" draw:fill-color="#c7ad6c" draw:opacity="100.0%" draw:stroke="solid" svg:stroke-color="#c7ad6c" draw:stroke-linejoin="miter" svg:stroke-opacity="100.0%" svg:stroke-width="0.26458332mm"/>
    </style:style>
    <style:style style:family="graphic" style:name="style-78">
      <style:graphic-properties draw:fill="solid" draw:fill-color="#915e37" draw:opacity="100.0%" draw:stroke="solid" svg:stroke-color="#915e37" draw:stroke-linejoin="miter" svg:stroke-opacity="100.0%" svg:stroke-width="0.26458332mm"/>
    </style:style>
    <style:style style:family="graphic" style:name="style-79">
      <style:graphic-properties draw:fill="solid" draw:fill-color="#65482a" draw:opacity="100.0%" draw:stroke="solid" svg:stroke-color="#65482a" draw:stroke-linejoin="miter" svg:stroke-opacity="100.0%" svg:stroke-width="0.26458332mm"/>
    </style:style>
    <style:style style:family="graphic" style:name="style-80">
      <style:graphic-properties draw:fill="solid" draw:fill-color="#4b3a20" draw:opacity="100.0%" draw:stroke="solid" svg:stroke-color="#4b3a20" draw:stroke-linejoin="miter" svg:stroke-opacity="100.0%" svg:stroke-width="0.26458332mm"/>
    </style:style>
    <style:style style:family="graphic" style:name="style-81">
      <style:graphic-properties draw:fill="solid" draw:fill-color="#b8ac66" draw:opacity="100.0%" draw:stroke="solid" svg:stroke-color="#b8ac66" draw:stroke-linejoin="miter" svg:stroke-opacity="100.0%" svg:stroke-width="0.26458332mm"/>
    </style:style>
    <style:style style:family="graphic" style:name="style-82">
      <style:graphic-properties draw:fill="solid" draw:fill-color="#27251a" draw:opacity="100.0%" draw:stroke="solid" svg:stroke-color="#27251a" draw:stroke-linejoin="miter" svg:stroke-opacity="100.0%" svg:stroke-width="0.26458332mm"/>
    </style:style>
    <style:style style:family="graphic" style:name="style-83">
      <style:graphic-properties draw:fill="solid" draw:fill-color="#a05f2e" draw:opacity="100.0%" draw:stroke="solid" svg:stroke-color="#a05f2e" draw:stroke-linejoin="miter" svg:stroke-opacity="100.0%" svg:stroke-width="0.26458332mm"/>
    </style:style>
    <style:style style:family="graphic" style:name="style-84">
      <style:graphic-properties draw:fill="solid" draw:fill-color="#827657" draw:opacity="100.0%" draw:stroke="solid" svg:stroke-color="#827657" draw:stroke-linejoin="miter" svg:stroke-opacity="100.0%" svg:stroke-width="0.26458332mm"/>
    </style:style>
    <style:style style:family="graphic" style:name="style-85">
      <style:graphic-properties draw:fill="solid" draw:fill-color="#b75b29" draw:opacity="100.0%" draw:stroke="solid" svg:stroke-color="#b75b29" draw:stroke-linejoin="miter" svg:stroke-opacity="100.0%" svg:stroke-width="0.26458332mm"/>
    </style:style>
    <style:style style:family="graphic" style:name="style-86">
      <style:graphic-properties draw:fill="solid" draw:fill-color="#c48a5b" draw:opacity="100.0%" draw:stroke="solid" svg:stroke-color="#c48a5b" draw:stroke-linejoin="miter" svg:stroke-opacity="100.0%" svg:stroke-width="0.26458332mm"/>
    </style:style>
    <style:style style:family="graphic" style:name="style-87">
      <style:graphic-properties draw:fill="solid" draw:fill-color="#7a703f" draw:opacity="100.0%" draw:stroke="solid" svg:stroke-color="#7a703f" draw:stroke-linejoin="miter" svg:stroke-opacity="100.0%" svg:stroke-width="0.26458332mm"/>
    </style:style>
    <style:style style:family="graphic" style:name="style-88">
      <style:graphic-properties draw:fill="solid" draw:fill-color="#999158" draw:opacity="100.0%" draw:stroke="solid" svg:stroke-color="#999158" draw:stroke-linejoin="miter" svg:stroke-opacity="100.0%" svg:stroke-width="0.26458332mm"/>
    </style:style>
    <style:style style:family="graphic" style:name="style-89">
      <style:graphic-properties draw:fill="solid" draw:fill-color="#f0d680" draw:opacity="100.0%" draw:stroke="solid" svg:stroke-color="#f0d680" draw:stroke-linejoin="miter" svg:stroke-opacity="100.0%" svg:stroke-width="0.26458332mm"/>
    </style:style>
    <style:style style:family="graphic" style:name="style-90">
      <style:graphic-properties draw:fill="solid" draw:fill-color="#352217" draw:opacity="100.0%" draw:stroke="solid" svg:stroke-color="#352217" draw:stroke-linejoin="miter" svg:stroke-opacity="100.0%" svg:stroke-width="0.26458332mm"/>
    </style:style>
    <style:style style:family="graphic" style:name="style-91">
      <style:graphic-properties draw:fill="solid" draw:fill-color="#a2a080" draw:opacity="100.0%" draw:stroke="solid" svg:stroke-color="#a2a080" draw:stroke-linejoin="miter" svg:stroke-opacity="100.0%" svg:stroke-width="0.26458332mm"/>
    </style:style>
    <style:style style:family="graphic" style:name="style-92">
      <style:graphic-properties draw:fill="solid" draw:fill-color="#686858" draw:opacity="100.0%" draw:stroke="solid" svg:stroke-color="#686858" draw:stroke-linejoin="miter" svg:stroke-opacity="100.0%" svg:stroke-width="0.26458332mm"/>
    </style:style>
    <style:style style:family="graphic" style:name="style-93">
      <style:graphic-properties draw:fill="solid" draw:fill-color="#b4642e" draw:opacity="100.0%" draw:stroke="solid" svg:stroke-color="#b4642e" draw:stroke-linejoin="miter" svg:stroke-opacity="100.0%" svg:stroke-width="0.26458332mm"/>
    </style:style>
    <style:style style:family="graphic" style:name="style-94">
      <style:graphic-properties draw:fill="solid" draw:fill-color="#a42e0c" draw:opacity="100.0%" draw:stroke="solid" svg:stroke-color="#a42e0c" draw:stroke-linejoin="miter" svg:stroke-opacity="100.0%" svg:stroke-width="0.26458332mm"/>
    </style:style>
    <style:style style:family="graphic" style:name="style-95">
      <style:graphic-properties draw:fill="solid" draw:fill-color="#af5627" draw:opacity="100.0%" draw:stroke="solid" svg:stroke-color="#af5627" draw:stroke-linejoin="miter" svg:stroke-opacity="100.0%" svg:stroke-width="0.26458332mm"/>
    </style:style>
    <style:style style:family="graphic" style:name="style-96">
      <style:graphic-properties draw:fill="solid" draw:fill-color="#a44218" draw:opacity="100.0%" draw:stroke="solid" svg:stroke-color="#a44218" draw:stroke-linejoin="miter" svg:stroke-opacity="100.0%" svg:stroke-width="0.26458332mm"/>
    </style:style>
    <style:style style:family="graphic" style:name="style-97">
      <style:graphic-properties draw:fill="solid" draw:fill-color="#3c3024" draw:opacity="100.0%" draw:stroke="solid" svg:stroke-color="#3c3024" draw:stroke-linejoin="miter" svg:stroke-opacity="100.0%" svg:stroke-width="0.26458332mm"/>
    </style:style>
    <style:style style:family="graphic" style:name="style-98">
      <style:graphic-properties draw:fill="solid" draw:fill-color="#b7773f" draw:opacity="100.0%" draw:stroke="solid" svg:stroke-color="#b7773f" draw:stroke-linejoin="miter" svg:stroke-opacity="100.0%" svg:stroke-width="0.26458332mm"/>
    </style:style>
    <style:style style:family="graphic" style:name="style-99">
      <style:graphic-properties draw:fill="solid" draw:fill-color="#271a12" draw:opacity="100.0%" draw:stroke="solid" svg:stroke-color="#271a12" draw:stroke-linejoin="miter" svg:stroke-opacity="100.0%" svg:stroke-width="0.26458332mm"/>
    </style:style>
    <style:style style:family="graphic" style:name="style-100">
      <style:graphic-properties draw:fill="solid" draw:fill-color="#7c674c" draw:opacity="100.0%" draw:stroke="solid" svg:stroke-color="#7c674c" draw:stroke-linejoin="miter" svg:stroke-opacity="100.0%" svg:stroke-width="0.26458332mm"/>
    </style:style>
    <style:style style:family="graphic" style:name="style-101">
      <style:graphic-properties draw:fill="solid" draw:fill-color="#b97139" draw:opacity="100.0%" draw:stroke="solid" svg:stroke-color="#b97139" draw:stroke-linejoin="miter" svg:stroke-opacity="100.0%" svg:stroke-width="0.26458332mm"/>
    </style:style>
    <style:style style:family="graphic" style:name="style-102">
      <style:graphic-properties draw:fill="solid" draw:fill-color="#ac7d52" draw:opacity="100.0%" draw:stroke="solid" svg:stroke-color="#ac7d52" draw:stroke-linejoin="miter" svg:stroke-opacity="100.0%" svg:stroke-width="0.26458332mm"/>
    </style:style>
    <style:style style:family="graphic" style:name="style-103">
      <style:graphic-properties draw:fill="solid" draw:fill-color="#948a67" draw:opacity="100.0%" draw:stroke="solid" svg:stroke-color="#948a67" draw:stroke-linejoin="miter" svg:stroke-opacity="100.0%" svg:stroke-width="0.26458332mm"/>
    </style:style>
    <style:style style:family="graphic" style:name="style-104">
      <style:graphic-properties draw:fill="solid" draw:fill-color="#dcdfdc" draw:opacity="100.0%" draw:stroke="solid" svg:stroke-color="#dcdfdc" draw:stroke-linejoin="miter" svg:stroke-opacity="100.0%" svg:stroke-width="0.26458332mm"/>
    </style:style>
    <style:style style:family="graphic" style:name="style-105">
      <style:graphic-properties draw:fill="solid" draw:fill-color="#827960" draw:opacity="100.0%" draw:stroke="solid" svg:stroke-color="#827960" draw:stroke-linejoin="miter" svg:stroke-opacity="100.0%" svg:stroke-width="0.26458332mm"/>
    </style:style>
    <style:style style:family="graphic" style:name="style-106">
      <style:graphic-properties draw:fill="solid" draw:fill-color="#b09b87" draw:opacity="100.0%" draw:stroke="solid" svg:stroke-color="#b09b87" draw:stroke-linejoin="miter" svg:stroke-opacity="100.0%" svg:stroke-width="0.26458332mm"/>
    </style:style>
    <style:style style:family="graphic" style:name="style-107">
      <style:graphic-properties draw:fill="solid" draw:fill-color="#543c28" draw:opacity="100.0%" draw:stroke="solid" svg:stroke-color="#543c28" draw:stroke-linejoin="miter" svg:stroke-opacity="100.0%" svg:stroke-width="0.26458332mm"/>
    </style:style>
    <style:style style:family="graphic" style:name="style-108">
      <style:graphic-properties draw:fill="solid" draw:fill-color="#aa9d86" draw:opacity="100.0%" draw:stroke="solid" svg:stroke-color="#aa9d86" draw:stroke-linejoin="miter" svg:stroke-opacity="100.0%" svg:stroke-width="0.26458332mm"/>
    </style:style>
    <style:style style:family="graphic" style:name="style-109">
      <style:graphic-properties draw:fill="solid" draw:fill-color="#a16936" draw:opacity="100.0%" draw:stroke="solid" svg:stroke-color="#a16936" draw:stroke-linejoin="miter" svg:stroke-opacity="100.0%" svg:stroke-width="0.26458332mm"/>
    </style:style>
    <style:style style:family="graphic" style:name="style-110">
      <style:graphic-properties draw:fill="solid" draw:fill-color="#d5c18f" draw:opacity="100.0%" draw:stroke="solid" svg:stroke-color="#d5c18f" draw:stroke-linejoin="miter" svg:stroke-opacity="100.0%" svg:stroke-width="0.26458332mm"/>
    </style:style>
    <style:style style:family="graphic" style:name="style-111">
      <style:graphic-properties draw:fill="solid" draw:fill-color="#8a4d20" draw:opacity="100.0%" draw:stroke="solid" svg:stroke-color="#8a4d20" draw:stroke-linejoin="miter" svg:stroke-opacity="100.0%" svg:stroke-width="0.26458332mm"/>
    </style:style>
    <style:style style:family="graphic" style:name="style-112">
      <style:graphic-properties draw:fill="solid" draw:fill-color="#c8ad63" draw:opacity="100.0%" draw:stroke="solid" svg:stroke-color="#c8ad63" draw:stroke-linejoin="miter" svg:stroke-opacity="100.0%" svg:stroke-width="0.26458332mm"/>
    </style:style>
    <style:style style:family="graphic" style:name="style-113">
      <style:graphic-properties draw:fill="solid" draw:fill-color="#aea05b" draw:opacity="100.0%" draw:stroke="solid" svg:stroke-color="#aea05b" draw:stroke-linejoin="miter" svg:stroke-opacity="100.0%" svg:stroke-width="0.26458332mm"/>
    </style:style>
    <style:style style:family="graphic" style:name="style-114">
      <style:graphic-properties draw:fill="solid" draw:fill-color="#7c5132" draw:opacity="100.0%" draw:stroke="solid" svg:stroke-color="#7c5132" draw:stroke-linejoin="miter" svg:stroke-opacity="100.0%" svg:stroke-width="0.26458332mm"/>
    </style:style>
    <style:style style:family="graphic" style:name="style-115">
      <style:graphic-properties draw:fill="solid" draw:fill-color="#322614" draw:opacity="100.0%" draw:stroke="solid" svg:stroke-color="#322614" draw:stroke-linejoin="miter" svg:stroke-opacity="100.0%" svg:stroke-width="0.26458332mm"/>
    </style:style>
    <style:style style:family="graphic" style:name="style-116">
      <style:graphic-properties draw:fill="solid" draw:fill-color="#7d290b" draw:opacity="100.0%" draw:stroke="solid" svg:stroke-color="#7d290b" draw:stroke-linejoin="miter" svg:stroke-opacity="100.0%" svg:stroke-width="0.26458332mm"/>
    </style:style>
    <style:style style:family="graphic" style:name="style-117">
      <style:graphic-properties draw:fill="solid" draw:fill-color="#5f4e20" draw:opacity="100.0%" draw:stroke="solid" svg:stroke-color="#5f4e20" draw:stroke-linejoin="miter" svg:stroke-opacity="100.0%" svg:stroke-width="0.26458332mm"/>
    </style:style>
    <style:style style:family="graphic" style:name="style-118">
      <style:graphic-properties draw:fill="solid" draw:fill-color="#78714b" draw:opacity="100.0%" draw:stroke="solid" svg:stroke-color="#78714b" draw:stroke-linejoin="miter" svg:stroke-opacity="100.0%" svg:stroke-width="0.26458332mm"/>
    </style:style>
    <style:style style:family="graphic" style:name="style-119">
      <style:graphic-properties draw:fill="solid" draw:fill-color="#d7d3cd" draw:opacity="100.0%" draw:stroke="solid" svg:stroke-color="#d7d3cd" draw:stroke-linejoin="miter" svg:stroke-opacity="100.0%" svg:stroke-width="0.26458332mm"/>
    </style:style>
    <style:style style:family="graphic" style:name="style-120">
      <style:graphic-properties draw:fill="solid" draw:fill-color="#3b2911" draw:opacity="100.0%" draw:stroke="solid" svg:stroke-color="#3b2911" draw:stroke-linejoin="miter" svg:stroke-opacity="100.0%" svg:stroke-width="0.26458332mm"/>
    </style:style>
    <style:style style:family="graphic" style:name="style-121">
      <style:graphic-properties draw:fill="solid" draw:fill-color="#d8c2ae" draw:opacity="100.0%" draw:stroke="solid" svg:stroke-color="#d8c2ae" draw:stroke-linejoin="miter" svg:stroke-opacity="100.0%" svg:stroke-width="0.26458332mm"/>
    </style:style>
    <style:style style:family="graphic" style:name="style-122">
      <style:graphic-properties draw:fill="solid" draw:fill-color="#6f6737" draw:opacity="100.0%" draw:stroke="solid" svg:stroke-color="#6f6737" draw:stroke-linejoin="miter" svg:stroke-opacity="100.0%" svg:stroke-width="0.26458332mm"/>
    </style:style>
    <style:style style:family="graphic" style:name="style-123">
      <style:graphic-properties draw:fill="solid" draw:fill-color="#877349" draw:opacity="100.0%" draw:stroke="solid" svg:stroke-color="#877349" draw:stroke-linejoin="miter" svg:stroke-opacity="100.0%" svg:stroke-width="0.26458332mm"/>
    </style:style>
    <style:style style:family="graphic" style:name="style-124">
      <style:graphic-properties draw:fill="solid" draw:fill-color="#957750" draw:opacity="100.0%" draw:stroke="solid" svg:stroke-color="#957750" draw:stroke-linejoin="miter" svg:stroke-opacity="100.0%" svg:stroke-width="0.26458332mm"/>
    </style:style>
    <style:style style:family="graphic" style:name="style-125">
      <style:graphic-properties draw:fill="solid" draw:fill-color="#be9372" draw:opacity="100.0%" draw:stroke="solid" svg:stroke-color="#be9372" draw:stroke-linejoin="miter" svg:stroke-opacity="100.0%" svg:stroke-width="0.26458332mm"/>
    </style:style>
    <style:style style:family="graphic" style:name="style-126">
      <style:graphic-properties draw:fill="solid" draw:fill-color="#66543d" draw:opacity="100.0%" draw:stroke="solid" svg:stroke-color="#66543d" draw:stroke-linejoin="miter" svg:stroke-opacity="100.0%" svg:stroke-width="0.26458332mm"/>
    </style:style>
    <style:style style:family="graphic" style:name="style-127">
      <style:graphic-properties draw:fill="solid" draw:fill-color="#7c2e11" draw:opacity="100.0%" draw:stroke="solid" svg:stroke-color="#7c2e11" draw:stroke-linejoin="miter" svg:stroke-opacity="100.0%" svg:stroke-width="0.26458332mm"/>
    </style:style>
    <style:style style:family="graphic" style:name="style-128">
      <style:graphic-properties draw:fill="solid" draw:fill-color="#c3bcbb" draw:opacity="100.0%" draw:stroke="solid" svg:stroke-color="#c3bcbb" draw:stroke-linejoin="miter" svg:stroke-opacity="100.0%" svg:stroke-width="0.26458332mm"/>
    </style:style>
    <style:style style:family="graphic" style:name="style-129">
      <style:graphic-properties draw:fill="solid" draw:fill-color="#802a0b" draw:opacity="100.0%" draw:stroke="solid" svg:stroke-color="#802a0b" draw:stroke-linejoin="miter" svg:stroke-opacity="100.0%" svg:stroke-width="0.26458332mm"/>
    </style:style>
    <style:style style:family="graphic" style:name="style-130">
      <style:graphic-properties draw:fill="solid" draw:fill-color="#793e1a" draw:opacity="100.0%" draw:stroke="solid" svg:stroke-color="#793e1a" draw:stroke-linejoin="miter" svg:stroke-opacity="100.0%" svg:stroke-width="0.26458332mm"/>
    </style:style>
    <style:style style:family="graphic" style:name="style-131">
      <style:graphic-properties draw:fill="solid" draw:fill-color="#c9a054" draw:opacity="100.0%" draw:stroke="solid" svg:stroke-color="#c9a054" draw:stroke-linejoin="miter" svg:stroke-opacity="100.0%" svg:stroke-width="0.26458332mm"/>
    </style:style>
    <style:style style:family="graphic" style:name="style-132">
      <style:graphic-properties draw:fill="solid" draw:fill-color="#805a3c" draw:opacity="100.0%" draw:stroke="solid" svg:stroke-color="#805a3c" draw:stroke-linejoin="miter" svg:stroke-opacity="100.0%" svg:stroke-width="0.26458332mm"/>
    </style:style>
    <style:style style:family="graphic" style:name="style-133">
      <style:graphic-properties draw:fill="solid" draw:fill-color="#8e5936" draw:opacity="100.0%" draw:stroke="solid" svg:stroke-color="#8e5936" draw:stroke-linejoin="miter" svg:stroke-opacity="100.0%" svg:stroke-width="0.26458332mm"/>
    </style:style>
    <style:style style:family="graphic" style:name="style-134">
      <style:graphic-properties draw:fill="solid" draw:fill-color="#5b492d" draw:opacity="100.0%" draw:stroke="solid" svg:stroke-color="#5b492d" draw:stroke-linejoin="miter" svg:stroke-opacity="100.0%" svg:stroke-width="0.26458332mm"/>
    </style:style>
    <style:style style:family="graphic" style:name="style-135">
      <style:graphic-properties draw:fill="solid" draw:fill-color="#644e37" draw:opacity="100.0%" draw:stroke="solid" svg:stroke-color="#644e37" draw:stroke-linejoin="miter" svg:stroke-opacity="100.0%" svg:stroke-width="0.26458332mm"/>
    </style:style>
    <style:style style:family="graphic" style:name="style-136">
      <style:graphic-properties draw:fill="solid" draw:fill-color="#bda987" draw:opacity="100.0%" draw:stroke="solid" svg:stroke-color="#bda987" draw:stroke-linejoin="miter" svg:stroke-opacity="100.0%" svg:stroke-width="0.26458332mm"/>
    </style:style>
    <style:style style:family="graphic" style:name="style-137">
      <style:graphic-properties draw:fill="solid" draw:fill-color="#8c8559" draw:opacity="100.0%" draw:stroke="solid" svg:stroke-color="#8c8559" draw:stroke-linejoin="miter" svg:stroke-opacity="100.0%" svg:stroke-width="0.26458332mm"/>
    </style:style>
    <style:style style:family="graphic" style:name="style-138">
      <style:graphic-properties draw:fill="solid" draw:fill-color="#634b38" draw:opacity="100.0%" draw:stroke="solid" svg:stroke-color="#634b38" draw:stroke-linejoin="miter" svg:stroke-opacity="100.0%" svg:stroke-width="0.26458332mm"/>
    </style:style>
    <style:style style:family="graphic" style:name="style-139">
      <style:graphic-properties draw:fill="solid" draw:fill-color="#120604" draw:opacity="100.0%" draw:stroke="solid" svg:stroke-color="#120604" draw:stroke-linejoin="miter" svg:stroke-opacity="100.0%" svg:stroke-width="0.26458332mm"/>
    </style:style>
    <style:style style:family="graphic" style:name="style-140">
      <style:graphic-properties draw:fill="solid" draw:fill-color="#3c1e0e" draw:opacity="100.0%" draw:stroke="solid" svg:stroke-color="#3c1e0e" draw:stroke-linejoin="miter" svg:stroke-opacity="100.0%" svg:stroke-width="0.26458332mm"/>
    </style:style>
    <style:style style:family="graphic" style:name="style-141">
      <style:graphic-properties draw:fill="solid" draw:fill-color="#7a714d" draw:opacity="100.0%" draw:stroke="solid" svg:stroke-color="#7a714d" draw:stroke-linejoin="miter" svg:stroke-opacity="100.0%" svg:stroke-width="0.26458332mm"/>
    </style:style>
    <style:style style:family="graphic" style:name="style-142">
      <style:graphic-properties draw:fill="solid" draw:fill-color="#d9cfb7" draw:opacity="100.0%" draw:stroke="solid" svg:stroke-color="#d9cfb7" draw:stroke-linejoin="miter" svg:stroke-opacity="100.0%" svg:stroke-width="0.26458332mm"/>
    </style:style>
    <style:style style:family="graphic" style:name="style-143">
      <style:graphic-properties draw:fill="solid" draw:fill-color="#413428" draw:opacity="100.0%" draw:stroke="solid" svg:stroke-color="#413428" draw:stroke-linejoin="miter" svg:stroke-opacity="100.0%" svg:stroke-width="0.26458332mm"/>
    </style:style>
    <style:style style:family="graphic" style:name="style-144">
      <style:graphic-properties draw:fill="solid" draw:fill-color="#685d38" draw:opacity="100.0%" draw:stroke="solid" svg:stroke-color="#685d38" draw:stroke-linejoin="miter" svg:stroke-opacity="100.0%" svg:stroke-width="0.26458332mm"/>
    </style:style>
    <style:style style:family="graphic" style:name="style-145">
      <style:graphic-properties draw:fill="solid" draw:fill-color="#857a62" draw:opacity="100.0%" draw:stroke="solid" svg:stroke-color="#857a62" draw:stroke-linejoin="miter" svg:stroke-opacity="100.0%" svg:stroke-width="0.26458332mm"/>
    </style:style>
    <style:style style:family="graphic" style:name="style-146">
      <style:graphic-properties draw:fill="solid" draw:fill-color="#956e3a" draw:opacity="100.0%" draw:stroke="solid" svg:stroke-color="#956e3a" draw:stroke-linejoin="miter" svg:stroke-opacity="100.0%" svg:stroke-width="0.26458332mm"/>
    </style:style>
    <style:style style:family="graphic" style:name="style-147">
      <style:graphic-properties draw:fill="solid" draw:fill-color="#372511" draw:opacity="100.0%" draw:stroke="solid" svg:stroke-color="#372511" draw:stroke-linejoin="miter" svg:stroke-opacity="100.0%" svg:stroke-width="0.26458332mm"/>
    </style:style>
    <style:style style:family="graphic" style:name="style-148">
      <style:graphic-properties draw:fill="solid" draw:fill-color="#9e9773" draw:opacity="100.0%" draw:stroke="solid" svg:stroke-color="#9e9773" draw:stroke-linejoin="miter" svg:stroke-opacity="100.0%" svg:stroke-width="0.26458332mm"/>
    </style:style>
    <style:style style:family="graphic" style:name="style-149">
      <style:graphic-properties draw:fill="solid" draw:fill-color="#ac9768" draw:opacity="100.0%" draw:stroke="solid" svg:stroke-color="#ac9768" draw:stroke-linejoin="miter" svg:stroke-opacity="100.0%" svg:stroke-width="0.26458332mm"/>
    </style:style>
    <style:style style:family="graphic" style:name="style-150">
      <style:graphic-properties draw:fill="solid" draw:fill-color="#89814b" draw:opacity="100.0%" draw:stroke="solid" svg:stroke-color="#89814b" draw:stroke-linejoin="miter" svg:stroke-opacity="100.0%" svg:stroke-width="0.26458332mm"/>
    </style:style>
    <style:style style:family="graphic" style:name="style-151">
      <style:graphic-properties draw:fill="solid" draw:fill-color="#37271b" draw:opacity="100.0%" draw:stroke="solid" svg:stroke-color="#37271b" draw:stroke-linejoin="miter" svg:stroke-opacity="100.0%" svg:stroke-width="0.26458332mm"/>
    </style:style>
    <style:style style:family="graphic" style:name="style-152">
      <style:graphic-properties draw:fill="solid" draw:fill-color="#283024" draw:opacity="100.0%" draw:stroke="solid" svg:stroke-color="#283024" draw:stroke-linejoin="miter" svg:stroke-opacity="100.0%" svg:stroke-width="0.26458332mm"/>
    </style:style>
    <style:style style:family="graphic" style:name="style-153">
      <style:graphic-properties draw:fill="solid" draw:fill-color="#6b5e41" draw:opacity="100.0%" draw:stroke="solid" svg:stroke-color="#6b5e41" draw:stroke-linejoin="miter" svg:stroke-opacity="100.0%" svg:stroke-width="0.26458332mm"/>
    </style:style>
    <style:style style:family="graphic" style:name="style-154">
      <style:graphic-properties draw:fill="solid" draw:fill-color="#968355" draw:opacity="100.0%" draw:stroke="solid" svg:stroke-color="#968355" draw:stroke-linejoin="miter" svg:stroke-opacity="100.0%" svg:stroke-width="0.26458332mm"/>
    </style:style>
    <style:style style:family="graphic" style:name="style-155">
      <style:graphic-properties draw:fill="solid" draw:fill-color="#c2cdd3" draw:opacity="100.0%" draw:stroke="solid" svg:stroke-color="#c2cdd3" draw:stroke-linejoin="miter" svg:stroke-opacity="100.0%" svg:stroke-width="0.26458332mm"/>
    </style:style>
    <style:style style:family="graphic" style:name="style-156">
      <style:graphic-properties draw:fill="solid" draw:fill-color="#8c7d5f" draw:opacity="100.0%" draw:stroke="solid" svg:stroke-color="#8c7d5f" draw:stroke-linejoin="miter" svg:stroke-opacity="100.0%" svg:stroke-width="0.26458332mm"/>
    </style:style>
    <style:style style:family="graphic" style:name="style-157">
      <style:graphic-properties draw:fill="solid" draw:fill-color="#a78465" draw:opacity="100.0%" draw:stroke="solid" svg:stroke-color="#a78465" draw:stroke-linejoin="miter" svg:stroke-opacity="100.0%" svg:stroke-width="0.26458332mm"/>
    </style:style>
    <style:style style:family="graphic" style:name="style-158">
      <style:graphic-properties draw:fill="solid" draw:fill-color="#8f693f" draw:opacity="100.0%" draw:stroke="solid" svg:stroke-color="#8f693f" draw:stroke-linejoin="miter" svg:stroke-opacity="100.0%" svg:stroke-width="0.26458332mm"/>
    </style:style>
    <style:style style:family="graphic" style:name="style-159">
      <style:graphic-properties draw:fill="solid" draw:fill-color="#3f2617" draw:opacity="100.0%" draw:stroke="solid" svg:stroke-color="#3f2617" draw:stroke-linejoin="miter" svg:stroke-opacity="100.0%" svg:stroke-width="0.26458332mm"/>
    </style:style>
    <style:style style:family="graphic" style:name="style-160">
      <style:graphic-properties draw:fill="solid" draw:fill-color="#8b8154" draw:opacity="100.0%" draw:stroke="solid" svg:stroke-color="#8b8154" draw:stroke-linejoin="miter" svg:stroke-opacity="100.0%" svg:stroke-width="0.26458332mm"/>
    </style:style>
    <style:style style:family="graphic" style:name="style-161">
      <style:graphic-properties draw:fill="solid" draw:fill-color="#716d4c" draw:opacity="100.0%" draw:stroke="solid" svg:stroke-color="#716d4c" draw:stroke-linejoin="miter" svg:stroke-opacity="100.0%" svg:stroke-width="0.26458332mm"/>
    </style:style>
    <style:style style:family="graphic" style:name="style-162">
      <style:graphic-properties draw:fill="solid" draw:fill-color="#766f50" draw:opacity="100.0%" draw:stroke="solid" svg:stroke-color="#766f50" draw:stroke-linejoin="miter" svg:stroke-opacity="100.0%" svg:stroke-width="0.26458332mm"/>
    </style:style>
    <style:style style:family="graphic" style:name="style-163">
      <style:graphic-properties draw:fill="solid" draw:fill-color="#573a25" draw:opacity="100.0%" draw:stroke="solid" svg:stroke-color="#573a25" draw:stroke-linejoin="miter" svg:stroke-opacity="100.0%" svg:stroke-width="0.26458332mm"/>
    </style:style>
    <style:style style:family="graphic" style:name="style-164">
      <style:graphic-properties draw:fill="solid" draw:fill-color="#896549" draw:opacity="100.0%" draw:stroke="solid" svg:stroke-color="#896549" draw:stroke-linejoin="miter" svg:stroke-opacity="100.0%" svg:stroke-width="0.26458332mm"/>
    </style:style>
    <style:style style:family="graphic" style:name="style-165">
      <style:graphic-properties draw:fill="solid" draw:fill-color="#a48e6b" draw:opacity="100.0%" draw:stroke="solid" svg:stroke-color="#a48e6b" draw:stroke-linejoin="miter" svg:stroke-opacity="100.0%" svg:stroke-width="0.26458332mm"/>
    </style:style>
    <style:style style:family="graphic" style:name="style-166">
      <style:graphic-properties draw:fill="solid" draw:fill-color="#463823" draw:opacity="100.0%" draw:stroke="solid" svg:stroke-color="#463823" draw:stroke-linejoin="miter" svg:stroke-opacity="100.0%" svg:stroke-width="0.26458332mm"/>
    </style:style>
    <style:style style:family="graphic" style:name="style-167">
      <style:graphic-properties draw:fill="solid" draw:fill-color="#807349" draw:opacity="100.0%" draw:stroke="solid" svg:stroke-color="#807349" draw:stroke-linejoin="miter" svg:stroke-opacity="100.0%" svg:stroke-width="0.26458332mm"/>
    </style:style>
    <style:style style:family="graphic" style:name="style-168">
      <style:graphic-properties draw:fill="solid" draw:fill-color="#aaa385" draw:opacity="100.0%" draw:stroke="solid" svg:stroke-color="#aaa385" draw:stroke-linejoin="miter" svg:stroke-opacity="100.0%" svg:stroke-width="0.26458332mm"/>
    </style:style>
    <style:style style:family="graphic" style:name="style-169">
      <style:graphic-properties draw:fill="solid" draw:fill-color="#8d835b" draw:opacity="100.0%" draw:stroke="solid" svg:stroke-color="#8d835b" draw:stroke-linejoin="miter" svg:stroke-opacity="100.0%" svg:stroke-width="0.26458332mm"/>
    </style:style>
    <style:style style:family="graphic" style:name="style-170">
      <style:graphic-properties draw:fill="solid" draw:fill-color="#7d7b65" draw:opacity="100.0%" draw:stroke="solid" svg:stroke-color="#7d7b65" draw:stroke-linejoin="miter" svg:stroke-opacity="100.0%" svg:stroke-width="0.26458332mm"/>
    </style:style>
    <style:style style:family="graphic" style:name="style-171">
      <style:graphic-properties draw:fill="solid" draw:fill-color="#704d34" draw:opacity="100.0%" draw:stroke="solid" svg:stroke-color="#704d34" draw:stroke-linejoin="miter" svg:stroke-opacity="100.0%" svg:stroke-width="0.26458332mm"/>
    </style:style>
    <style:style style:family="graphic" style:name="style-172">
      <style:graphic-properties draw:fill="solid" draw:fill-color="#a9905e" draw:opacity="100.0%" draw:stroke="solid" svg:stroke-color="#a9905e" draw:stroke-linejoin="miter" svg:stroke-opacity="100.0%" svg:stroke-width="0.26458332mm"/>
    </style:style>
    <style:style style:family="graphic" style:name="style-173">
      <style:graphic-properties draw:fill="solid" draw:fill-color="#dbdcdb" draw:opacity="100.0%" draw:stroke="solid" svg:stroke-color="#dbdcdb" draw:stroke-linejoin="miter" svg:stroke-opacity="100.0%" svg:stroke-width="0.26458332mm"/>
    </style:style>
    <style:style style:family="graphic" style:name="style-174">
      <style:graphic-properties draw:fill="solid" draw:fill-color="#b69981" draw:opacity="100.0%" draw:stroke="solid" svg:stroke-color="#b69981" draw:stroke-linejoin="miter" svg:stroke-opacity="100.0%" svg:stroke-width="0.26458332mm"/>
    </style:style>
    <style:style style:family="graphic" style:name="style-175">
      <style:graphic-properties draw:fill="solid" draw:fill-color="#d8a43c" draw:opacity="100.0%" draw:stroke="solid" svg:stroke-color="#d8a43c" draw:stroke-linejoin="miter" svg:stroke-opacity="100.0%" svg:stroke-width="0.26458332mm"/>
    </style:style>
    <style:style style:family="graphic" style:name="style-176">
      <style:graphic-properties draw:fill="solid" draw:fill-color="#a7522b" draw:opacity="100.0%" draw:stroke="solid" svg:stroke-color="#a7522b" draw:stroke-linejoin="miter" svg:stroke-opacity="100.0%" svg:stroke-width="0.26458332mm"/>
    </style:style>
    <style:style style:family="graphic" style:name="style-177">
      <style:graphic-properties draw:fill="solid" draw:fill-color="#833313" draw:opacity="100.0%" draw:stroke="solid" svg:stroke-color="#833313" draw:stroke-linejoin="miter" svg:stroke-opacity="100.0%" svg:stroke-width="0.26458332mm"/>
    </style:style>
    <style:style style:family="graphic" style:name="style-178">
      <style:graphic-properties draw:fill="solid" draw:fill-color="#656e58" draw:opacity="100.0%" draw:stroke="solid" svg:stroke-color="#656e58" draw:stroke-linejoin="miter" svg:stroke-opacity="100.0%" svg:stroke-width="0.26458332mm"/>
    </style:style>
    <style:style style:family="graphic" style:name="style-179">
      <style:graphic-properties draw:fill="solid" draw:fill-color="#bf5415" draw:opacity="100.0%" draw:stroke="solid" svg:stroke-color="#bf5415" draw:stroke-linejoin="miter" svg:stroke-opacity="100.0%" svg:stroke-width="0.26458332mm"/>
    </style:style>
    <style:style style:family="graphic" style:name="style-180">
      <style:graphic-properties draw:fill="solid" draw:fill-color="#747047" draw:opacity="100.0%" draw:stroke="solid" svg:stroke-color="#747047" draw:stroke-linejoin="miter" svg:stroke-opacity="100.0%" svg:stroke-width="0.26458332mm"/>
    </style:style>
    <style:style style:family="graphic" style:name="style-181">
      <style:graphic-properties draw:fill="solid" draw:fill-color="#bfae96" draw:opacity="100.0%" draw:stroke="solid" svg:stroke-color="#bfae96" draw:stroke-linejoin="miter" svg:stroke-opacity="100.0%" svg:stroke-width="0.26458332mm"/>
    </style:style>
    <style:style style:family="graphic" style:name="style-182">
      <style:graphic-properties draw:fill="solid" draw:fill-color="#412a1d" draw:opacity="100.0%" draw:stroke="solid" svg:stroke-color="#412a1d" draw:stroke-linejoin="miter" svg:stroke-opacity="100.0%" svg:stroke-width="0.26458332mm"/>
    </style:style>
    <style:style style:family="graphic" style:name="style-183">
      <style:graphic-properties draw:fill="solid" draw:fill-color="#9d9781" draw:opacity="100.0%" draw:stroke="solid" svg:stroke-color="#9d9781" draw:stroke-linejoin="miter" svg:stroke-opacity="100.0%" svg:stroke-width="0.26458332mm"/>
    </style:style>
    <style:style style:family="graphic" style:name="style-184">
      <style:graphic-properties draw:fill="solid" draw:fill-color="#d8c3ad" draw:opacity="100.0%" draw:stroke="solid" svg:stroke-color="#d8c3ad" draw:stroke-linejoin="miter" svg:stroke-opacity="100.0%" svg:stroke-width="0.26458332mm"/>
    </style:style>
    <style:style style:family="graphic" style:name="style-185">
      <style:graphic-properties draw:fill="solid" draw:fill-color="#976332" draw:opacity="100.0%" draw:stroke="solid" svg:stroke-color="#976332" draw:stroke-linejoin="miter" svg:stroke-opacity="100.0%" svg:stroke-width="0.26458332mm"/>
    </style:style>
    <style:style style:family="graphic" style:name="style-186">
      <style:graphic-properties draw:fill="solid" draw:fill-color="#a39a63" draw:opacity="100.0%" draw:stroke="solid" svg:stroke-color="#a39a63" draw:stroke-linejoin="miter" svg:stroke-opacity="100.0%" svg:stroke-width="0.26458332mm"/>
    </style:style>
    <style:style style:family="graphic" style:name="style-187">
      <style:graphic-properties draw:fill="solid" draw:fill-color="#a59067" draw:opacity="100.0%" draw:stroke="solid" svg:stroke-color="#a59067" draw:stroke-linejoin="miter" svg:stroke-opacity="100.0%" svg:stroke-width="0.26458332mm"/>
    </style:style>
    <style:style style:family="graphic" style:name="style-188">
      <style:graphic-properties draw:fill="solid" draw:fill-color="#986d43" draw:opacity="100.0%" draw:stroke="solid" svg:stroke-color="#986d43" draw:stroke-linejoin="miter" svg:stroke-opacity="100.0%" svg:stroke-width="0.26458332mm"/>
    </style:style>
    <style:style style:family="graphic" style:name="style-189">
      <style:graphic-properties draw:fill="solid" draw:fill-color="#483c27" draw:opacity="100.0%" draw:stroke="solid" svg:stroke-color="#483c27" draw:stroke-linejoin="miter" svg:stroke-opacity="100.0%" svg:stroke-width="0.26458332mm"/>
    </style:style>
    <style:style style:family="graphic" style:name="style-190">
      <style:graphic-properties draw:fill="solid" draw:fill-color="#929171" draw:opacity="100.0%" draw:stroke="solid" svg:stroke-color="#929171" draw:stroke-linejoin="miter" svg:stroke-opacity="100.0%" svg:stroke-width="0.26458332mm"/>
    </style:style>
    <style:style style:family="graphic" style:name="style-191">
      <style:graphic-properties draw:fill="solid" draw:fill-color="#b2401e" draw:opacity="100.0%" draw:stroke="solid" svg:stroke-color="#b2401e" draw:stroke-linejoin="miter" svg:stroke-opacity="100.0%" svg:stroke-width="0.26458332mm"/>
    </style:style>
    <style:style style:family="graphic" style:name="style-192">
      <style:graphic-properties draw:fill="solid" draw:fill-color="#b2b3a5" draw:opacity="100.0%" draw:stroke="solid" svg:stroke-color="#b2b3a5" draw:stroke-linejoin="miter" svg:stroke-opacity="100.0%" svg:stroke-width="0.26458332mm"/>
    </style:style>
    <style:style style:family="graphic" style:name="style-193">
      <style:graphic-properties draw:fill="solid" draw:fill-color="#898365" draw:opacity="100.0%" draw:stroke="solid" svg:stroke-color="#898365" draw:stroke-linejoin="miter" svg:stroke-opacity="100.0%" svg:stroke-width="0.26458332mm"/>
    </style:style>
    <style:style style:family="graphic" style:name="style-194">
      <style:graphic-properties draw:fill="solid" draw:fill-color="#aeb4b5" draw:opacity="100.0%" draw:stroke="solid" svg:stroke-color="#aeb4b5" draw:stroke-linejoin="miter" svg:stroke-opacity="100.0%" svg:stroke-width="0.26458332mm"/>
    </style:style>
    <style:style style:family="graphic" style:name="style-195">
      <style:graphic-properties draw:fill="solid" draw:fill-color="#c3723d" draw:opacity="100.0%" draw:stroke="solid" svg:stroke-color="#c3723d" draw:stroke-linejoin="miter" svg:stroke-opacity="100.0%" svg:stroke-width="0.26458332mm"/>
    </style:style>
    <style:style style:family="graphic" style:name="style-196">
      <style:graphic-properties draw:fill="solid" draw:fill-color="#847660" draw:opacity="100.0%" draw:stroke="solid" svg:stroke-color="#847660" draw:stroke-linejoin="miter" svg:stroke-opacity="100.0%" svg:stroke-width="0.26458332mm"/>
    </style:style>
    <style:style style:family="graphic" style:name="style-197">
      <style:graphic-properties draw:fill="solid" draw:fill-color="#cec7b6" draw:opacity="100.0%" draw:stroke="solid" svg:stroke-color="#cec7b6" draw:stroke-linejoin="miter" svg:stroke-opacity="100.0%" svg:stroke-width="0.26458332mm"/>
    </style:style>
    <style:style style:family="graphic" style:name="style-198">
      <style:graphic-properties draw:fill="solid" draw:fill-color="#b9b4a0" draw:opacity="100.0%" draw:stroke="solid" svg:stroke-color="#b9b4a0" draw:stroke-linejoin="miter" svg:stroke-opacity="100.0%" svg:stroke-width="0.26458332mm"/>
    </style:style>
    <style:style style:family="graphic" style:name="style-199">
      <style:graphic-properties draw:fill="solid" draw:fill-color="#957646" draw:opacity="100.0%" draw:stroke="solid" svg:stroke-color="#957646" draw:stroke-linejoin="miter" svg:stroke-opacity="100.0%" svg:stroke-width="0.26458332mm"/>
    </style:style>
    <style:style style:family="graphic" style:name="style-200">
      <style:graphic-properties draw:fill="solid" draw:fill-color="#5e1f0f" draw:opacity="100.0%" draw:stroke="solid" svg:stroke-color="#5e1f0f" draw:stroke-linejoin="miter" svg:stroke-opacity="100.0%" svg:stroke-width="0.26458332mm"/>
    </style:style>
    <style:style style:family="graphic" style:name="style-201">
      <style:graphic-properties draw:fill="solid" draw:fill-color="#634525" draw:opacity="100.0%" draw:stroke="solid" svg:stroke-color="#634525" draw:stroke-linejoin="miter" svg:stroke-opacity="100.0%" svg:stroke-width="0.26458332mm"/>
    </style:style>
    <style:style style:family="graphic" style:name="style-202">
      <style:graphic-properties draw:fill="solid" draw:fill-color="#9c683b" draw:opacity="100.0%" draw:stroke="solid" svg:stroke-color="#9c683b" draw:stroke-linejoin="miter" svg:stroke-opacity="100.0%" svg:stroke-width="0.26458332mm"/>
    </style:style>
    <style:style style:family="graphic" style:name="style-203">
      <style:graphic-properties draw:fill="solid" draw:fill-color="#aba469" draw:opacity="100.0%" draw:stroke="solid" svg:stroke-color="#aba469" draw:stroke-linejoin="miter" svg:stroke-opacity="100.0%" svg:stroke-width="0.26458332mm"/>
    </style:style>
    <style:style style:family="graphic" style:name="style-204">
      <style:graphic-properties draw:fill="solid" draw:fill-color="#8f3712" draw:opacity="100.0%" draw:stroke="solid" svg:stroke-color="#8f3712" draw:stroke-linejoin="miter" svg:stroke-opacity="100.0%" svg:stroke-width="0.26458332mm"/>
    </style:style>
    <style:style style:family="graphic" style:name="style-205">
      <style:graphic-properties draw:fill="solid" draw:fill-color="#a59253" draw:opacity="100.0%" draw:stroke="solid" svg:stroke-color="#a59253" draw:stroke-linejoin="miter" svg:stroke-opacity="100.0%" svg:stroke-width="0.26458332mm"/>
    </style:style>
    <style:style style:family="graphic" style:name="style-206">
      <style:graphic-properties draw:fill="solid" draw:fill-color="#bc7a3c" draw:opacity="100.0%" draw:stroke="solid" svg:stroke-color="#bc7a3c" draw:stroke-linejoin="miter" svg:stroke-opacity="100.0%" svg:stroke-width="0.26458332mm"/>
    </style:style>
    <style:style style:family="graphic" style:name="style-207">
      <style:graphic-properties draw:fill="solid" draw:fill-color="#9a3212" draw:opacity="100.0%" draw:stroke="solid" svg:stroke-color="#9a3212" draw:stroke-linejoin="miter" svg:stroke-opacity="100.0%" svg:stroke-width="0.26458332mm"/>
    </style:style>
    <style:style style:family="graphic" style:name="style-208">
      <style:graphic-properties draw:fill="solid" draw:fill-color="#8c8365" draw:opacity="100.0%" draw:stroke="solid" svg:stroke-color="#8c8365" draw:stroke-linejoin="miter" svg:stroke-opacity="100.0%" svg:stroke-width="0.26458332mm"/>
    </style:style>
    <style:style style:family="graphic" style:name="style-209">
      <style:graphic-properties draw:fill="solid" draw:fill-color="#d4b572" draw:opacity="100.0%" draw:stroke="solid" svg:stroke-color="#d4b572" draw:stroke-linejoin="miter" svg:stroke-opacity="100.0%" svg:stroke-width="0.26458332mm"/>
    </style:style>
    <style:style style:family="graphic" style:name="style-210">
      <style:graphic-properties draw:fill="solid" draw:fill-color="#543e27" draw:opacity="100.0%" draw:stroke="solid" svg:stroke-color="#543e27" draw:stroke-linejoin="miter" svg:stroke-opacity="100.0%" svg:stroke-width="0.26458332mm"/>
    </style:style>
    <style:style style:family="graphic" style:name="style-211">
      <style:graphic-properties draw:fill="solid" draw:fill-color="#992c0d" draw:opacity="100.0%" draw:stroke="solid" svg:stroke-color="#992c0d" draw:stroke-linejoin="miter" svg:stroke-opacity="100.0%" svg:stroke-width="0.26458332mm"/>
    </style:style>
    <style:style style:family="graphic" style:name="style-212">
      <style:graphic-properties draw:fill="solid" draw:fill-color="#cab79e" draw:opacity="100.0%" draw:stroke="solid" svg:stroke-color="#cab79e" draw:stroke-linejoin="miter" svg:stroke-opacity="100.0%" svg:stroke-width="0.26458332mm"/>
    </style:style>
    <style:style style:family="graphic" style:name="style-213">
      <style:graphic-properties draw:fill="solid" draw:fill-color="#d3bb9b" draw:opacity="100.0%" draw:stroke="solid" svg:stroke-color="#d3bb9b" draw:stroke-linejoin="miter" svg:stroke-opacity="100.0%" svg:stroke-width="0.26458332mm"/>
    </style:style>
    <style:style style:family="graphic" style:name="style-214">
      <style:graphic-properties draw:fill="solid" draw:fill-color="#87743d" draw:opacity="100.0%" draw:stroke="solid" svg:stroke-color="#87743d" draw:stroke-linejoin="miter" svg:stroke-opacity="100.0%" svg:stroke-width="0.26458332mm"/>
    </style:style>
    <style:style style:family="graphic" style:name="style-215">
      <style:graphic-properties draw:fill="solid" draw:fill-color="#6f7359" draw:opacity="100.0%" draw:stroke="solid" svg:stroke-color="#6f7359" draw:stroke-linejoin="miter" svg:stroke-opacity="100.0%" svg:stroke-width="0.26458332mm"/>
    </style:style>
    <style:style style:family="graphic" style:name="style-216">
      <style:graphic-properties draw:fill="solid" draw:fill-color="#4e3415" draw:opacity="100.0%" draw:stroke="solid" svg:stroke-color="#4e3415" draw:stroke-linejoin="miter" svg:stroke-opacity="100.0%" svg:stroke-width="0.26458332mm"/>
    </style:style>
    <style:style style:family="graphic" style:name="style-217">
      <style:graphic-properties draw:fill="solid" draw:fill-color="#6e3817" draw:opacity="100.0%" draw:stroke="solid" svg:stroke-color="#6e3817" draw:stroke-linejoin="miter" svg:stroke-opacity="100.0%" svg:stroke-width="0.26458332mm"/>
    </style:style>
    <style:style style:family="graphic" style:name="style-218">
      <style:graphic-properties draw:fill="solid" draw:fill-color="#51503f" draw:opacity="100.0%" draw:stroke="solid" svg:stroke-color="#51503f" draw:stroke-linejoin="miter" svg:stroke-opacity="100.0%" svg:stroke-width="0.26458332mm"/>
    </style:style>
    <style:style style:family="graphic" style:name="style-219">
      <style:graphic-properties draw:fill="solid" draw:fill-color="#b5b5a6" draw:opacity="100.0%" draw:stroke="solid" svg:stroke-color="#b5b5a6" draw:stroke-linejoin="miter" svg:stroke-opacity="100.0%" svg:stroke-width="0.26458332mm"/>
    </style:style>
    <style:style style:family="graphic" style:name="style-220">
      <style:graphic-properties draw:fill="solid" draw:fill-color="#53594c" draw:opacity="100.0%" draw:stroke="solid" svg:stroke-color="#53594c" draw:stroke-linejoin="miter" svg:stroke-opacity="100.0%" svg:stroke-width="0.26458332mm"/>
    </style:style>
    <style:style style:family="graphic" style:name="style-221">
      <style:graphic-properties draw:fill="solid" draw:fill-color="#80642e" draw:opacity="100.0%" draw:stroke="solid" svg:stroke-color="#80642e" draw:stroke-linejoin="miter" svg:stroke-opacity="100.0%" svg:stroke-width="0.26458332mm"/>
    </style:style>
    <style:style style:family="graphic" style:name="style-222">
      <style:graphic-properties draw:fill="solid" draw:fill-color="#4b4637" draw:opacity="100.0%" draw:stroke="solid" svg:stroke-color="#4b4637" draw:stroke-linejoin="miter" svg:stroke-opacity="100.0%" svg:stroke-width="0.26458332mm"/>
    </style:style>
    <style:style style:family="graphic" style:name="style-223">
      <style:graphic-properties draw:fill="solid" draw:fill-color="#7a3315" draw:opacity="100.0%" draw:stroke="solid" svg:stroke-color="#7a3315" draw:stroke-linejoin="miter" svg:stroke-opacity="100.0%" svg:stroke-width="0.26458332mm"/>
    </style:style>
    <style:style style:family="graphic" style:name="style-224">
      <style:graphic-properties draw:fill="solid" draw:fill-color="#61573f" draw:opacity="100.0%" draw:stroke="solid" svg:stroke-color="#61573f" draw:stroke-linejoin="miter" svg:stroke-opacity="100.0%" svg:stroke-width="0.26458332mm"/>
    </style:style>
    <style:style style:family="graphic" style:name="style-225">
      <style:graphic-properties draw:fill="solid" draw:fill-color="#c67b42" draw:opacity="100.0%" draw:stroke="solid" svg:stroke-color="#c67b42" draw:stroke-linejoin="miter" svg:stroke-opacity="100.0%" svg:stroke-width="0.26458332mm"/>
    </style:style>
    <style:style style:family="graphic" style:name="style-226">
      <style:graphic-properties draw:fill="solid" draw:fill-color="#6a6244" draw:opacity="100.0%" draw:stroke="solid" svg:stroke-color="#6a6244" draw:stroke-linejoin="miter" svg:stroke-opacity="100.0%" svg:stroke-width="0.26458332mm"/>
    </style:style>
    <style:style style:family="graphic" style:name="style-227">
      <style:graphic-properties draw:fill="solid" draw:fill-color="#716c50" draw:opacity="100.0%" draw:stroke="solid" svg:stroke-color="#716c50" draw:stroke-linejoin="miter" svg:stroke-opacity="100.0%" svg:stroke-width="0.26458332mm"/>
    </style:style>
    <style:style style:family="graphic" style:name="style-228">
      <style:graphic-properties draw:fill="solid" draw:fill-color="#7b2509" draw:opacity="100.0%" draw:stroke="solid" svg:stroke-color="#7b2509" draw:stroke-linejoin="miter" svg:stroke-opacity="100.0%" svg:stroke-width="0.26458332mm"/>
    </style:style>
    <style:style style:family="graphic" style:name="style-229">
      <style:graphic-properties draw:fill="solid" draw:fill-color="#676248" draw:opacity="100.0%" draw:stroke="solid" svg:stroke-color="#676248" draw:stroke-linejoin="miter" svg:stroke-opacity="100.0%" svg:stroke-width="0.26458332mm"/>
    </style:style>
    <style:style style:family="graphic" style:name="style-230">
      <style:graphic-properties draw:fill="solid" draw:fill-color="#803e1c" draw:opacity="100.0%" draw:stroke="solid" svg:stroke-color="#803e1c" draw:stroke-linejoin="miter" svg:stroke-opacity="100.0%" svg:stroke-width="0.26458332mm"/>
    </style:style>
    <style:style style:family="graphic" style:name="style-231">
      <style:graphic-properties draw:fill="solid" draw:fill-color="#958f63" draw:opacity="100.0%" draw:stroke="solid" svg:stroke-color="#958f63" draw:stroke-linejoin="miter" svg:stroke-opacity="100.0%" svg:stroke-width="0.26458332mm"/>
    </style:style>
    <style:style style:family="graphic" style:name="style-232">
      <style:graphic-properties draw:fill="solid" draw:fill-color="#deb14d" draw:opacity="100.0%" draw:stroke="solid" svg:stroke-color="#deb14d" draw:stroke-linejoin="miter" svg:stroke-opacity="100.0%" svg:stroke-width="0.26458332mm"/>
    </style:style>
    <style:style style:family="graphic" style:name="style-233">
      <style:graphic-properties draw:fill="solid" draw:fill-color="#c1ab9e" draw:opacity="100.0%" draw:stroke="solid" svg:stroke-color="#c1ab9e" draw:stroke-linejoin="miter" svg:stroke-opacity="100.0%" svg:stroke-width="0.26458332mm"/>
    </style:style>
    <style:style style:family="graphic" style:name="style-234">
      <style:graphic-properties draw:fill="solid" draw:fill-color="#bb6b37" draw:opacity="100.0%" draw:stroke="solid" svg:stroke-color="#bb6b37" draw:stroke-linejoin="miter" svg:stroke-opacity="100.0%" svg:stroke-width="0.26458332mm"/>
    </style:style>
    <style:style style:family="graphic" style:name="style-235">
      <style:graphic-properties draw:fill="solid" draw:fill-color="#816137" draw:opacity="100.0%" draw:stroke="solid" svg:stroke-color="#816137" draw:stroke-linejoin="miter" svg:stroke-opacity="100.0%" svg:stroke-width="0.26458332mm"/>
    </style:style>
    <style:style style:family="graphic" style:name="style-236">
      <style:graphic-properties draw:fill="solid" draw:fill-color="#832e0e" draw:opacity="100.0%" draw:stroke="solid" svg:stroke-color="#832e0e" draw:stroke-linejoin="miter" svg:stroke-opacity="100.0%" svg:stroke-width="0.26458332mm"/>
    </style:style>
    <style:style style:family="graphic" style:name="style-237">
      <style:graphic-properties draw:fill="solid" draw:fill-color="#b99c4c" draw:opacity="100.0%" draw:stroke="solid" svg:stroke-color="#b99c4c" draw:stroke-linejoin="miter" svg:stroke-opacity="100.0%" svg:stroke-width="0.26458332mm"/>
    </style:style>
    <style:style style:family="graphic" style:name="style-238">
      <style:graphic-properties draw:fill="solid" draw:fill-color="#252118" draw:opacity="100.0%" draw:stroke="solid" svg:stroke-color="#252118" draw:stroke-linejoin="miter" svg:stroke-opacity="100.0%" svg:stroke-width="0.26458332mm"/>
    </style:style>
    <style:style style:family="graphic" style:name="style-239">
      <style:graphic-properties draw:fill="solid" draw:fill-color="#9b894c" draw:opacity="100.0%" draw:stroke="solid" svg:stroke-color="#9b894c" draw:stroke-linejoin="miter" svg:stroke-opacity="100.0%" svg:stroke-width="0.26458332mm"/>
    </style:style>
    <style:style style:family="graphic" style:name="style-240">
      <style:graphic-properties draw:fill="solid" draw:fill-color="#b29774" draw:opacity="100.0%" draw:stroke="solid" svg:stroke-color="#b29774" draw:stroke-linejoin="miter" svg:stroke-opacity="100.0%" svg:stroke-width="0.26458332mm"/>
    </style:style>
    <style:style style:family="graphic" style:name="style-241">
      <style:graphic-properties draw:fill="solid" draw:fill-color="#716a4b" draw:opacity="100.0%" draw:stroke="solid" svg:stroke-color="#716a4b" draw:stroke-linejoin="miter" svg:stroke-opacity="100.0%" svg:stroke-width="0.26458332mm"/>
    </style:style>
    <style:style style:family="graphic" style:name="style-242">
      <style:graphic-properties draw:fill="solid" draw:fill-color="#2b1a12" draw:opacity="100.0%" draw:stroke="solid" svg:stroke-color="#2b1a12" draw:stroke-linejoin="miter" svg:stroke-opacity="100.0%" svg:stroke-width="0.26458332mm"/>
    </style:style>
    <style:style style:family="graphic" style:name="style-243">
      <style:graphic-properties draw:fill="solid" draw:fill-color="#b8b7b4" draw:opacity="100.0%" draw:stroke="solid" svg:stroke-color="#b8b7b4" draw:stroke-linejoin="miter" svg:stroke-opacity="100.0%" svg:stroke-width="0.26458332mm"/>
    </style:style>
    <style:style style:family="graphic" style:name="style-244">
      <style:graphic-properties draw:fill="solid" draw:fill-color="#9c3112" draw:opacity="100.0%" draw:stroke="solid" svg:stroke-color="#9c3112" draw:stroke-linejoin="miter" svg:stroke-opacity="100.0%" svg:stroke-width="0.26458332mm"/>
    </style:style>
    <style:style style:family="graphic" style:name="style-245">
      <style:graphic-properties draw:fill="solid" draw:fill-color="#d6862a" draw:opacity="100.0%" draw:stroke="solid" svg:stroke-color="#d6862a" draw:stroke-linejoin="miter" svg:stroke-opacity="100.0%" svg:stroke-width="0.26458332mm"/>
    </style:style>
    <style:style style:family="graphic" style:name="style-246">
      <style:graphic-properties draw:fill="solid" draw:fill-color="#602811" draw:opacity="100.0%" draw:stroke="solid" svg:stroke-color="#602811" draw:stroke-linejoin="miter" svg:stroke-opacity="100.0%" svg:stroke-width="0.26458332mm"/>
    </style:style>
    <style:style style:family="graphic" style:name="style-247">
      <style:graphic-properties draw:fill="solid" draw:fill-color="#412b1d" draw:opacity="100.0%" draw:stroke="solid" svg:stroke-color="#412b1d" draw:stroke-linejoin="miter" svg:stroke-opacity="100.0%" svg:stroke-width="0.26458332mm"/>
    </style:style>
    <style:style style:family="graphic" style:name="style-248">
      <style:graphic-properties draw:fill="solid" draw:fill-color="#d28142" draw:opacity="100.0%" draw:stroke="solid" svg:stroke-color="#d28142" draw:stroke-linejoin="miter" svg:stroke-opacity="100.0%" svg:stroke-width="0.26458332mm"/>
    </style:style>
    <style:style style:family="graphic" style:name="style-249">
      <style:graphic-properties draw:fill="solid" draw:fill-color="#7b2409" draw:opacity="100.0%" draw:stroke="solid" svg:stroke-color="#7b2409" draw:stroke-linejoin="miter" svg:stroke-opacity="100.0%" svg:stroke-width="0.26458332mm"/>
    </style:style>
    <style:style style:family="graphic" style:name="style-250">
      <style:graphic-properties draw:fill="solid" draw:fill-color="#d3b675" draw:opacity="100.0%" draw:stroke="solid" svg:stroke-color="#d3b675" draw:stroke-linejoin="miter" svg:stroke-opacity="100.0%" svg:stroke-width="0.26458332mm"/>
    </style:style>
    <style:style style:family="graphic" style:name="style-251">
      <style:graphic-properties draw:fill="solid" draw:fill-color="#a04118" draw:opacity="100.0%" draw:stroke="solid" svg:stroke-color="#a04118" draw:stroke-linejoin="miter" svg:stroke-opacity="100.0%" svg:stroke-width="0.26458332mm"/>
    </style:style>
    <style:style style:family="graphic" style:name="style-252">
      <style:graphic-properties draw:fill="solid" draw:fill-color="#5e6147" draw:opacity="100.0%" draw:stroke="solid" svg:stroke-color="#5e6147" draw:stroke-linejoin="miter" svg:stroke-opacity="100.0%" svg:stroke-width="0.26458332mm"/>
    </style:style>
    <style:style style:family="graphic" style:name="style-253">
      <style:graphic-properties draw:fill="solid" draw:fill-color="#da8749" draw:opacity="100.0%" draw:stroke="solid" svg:stroke-color="#da8749" draw:stroke-linejoin="miter" svg:stroke-opacity="100.0%" svg:stroke-width="0.26458332mm"/>
    </style:style>
    <style:style style:family="graphic" style:name="style-254">
      <style:graphic-properties draw:fill="solid" draw:fill-color="#291711" draw:opacity="100.0%" draw:stroke="solid" svg:stroke-color="#291711" draw:stroke-linejoin="miter" svg:stroke-opacity="100.0%" svg:stroke-width="0.26458332mm"/>
    </style:style>
    <style:style style:family="graphic" style:name="style-255">
      <style:graphic-properties draw:fill="solid" draw:fill-color="#e3a942" draw:opacity="100.0%" draw:stroke="solid" svg:stroke-color="#e3a942" draw:stroke-linejoin="miter" svg:stroke-opacity="100.0%" svg:stroke-width="0.26458332mm"/>
    </style:style>
    <style:style style:family="graphic" style:name="style-256">
      <style:graphic-properties draw:fill="solid" draw:fill-color="#7d744d" draw:opacity="100.0%" draw:stroke="solid" svg:stroke-color="#7d744d" draw:stroke-linejoin="miter" svg:stroke-opacity="100.0%" svg:stroke-width="0.26458332mm"/>
    </style:style>
    <style:style style:family="graphic" style:name="style-257">
      <style:graphic-properties draw:fill="solid" draw:fill-color="#dec896" draw:opacity="100.0%" draw:stroke="solid" svg:stroke-color="#dec896" draw:stroke-linejoin="miter" svg:stroke-opacity="100.0%" svg:stroke-width="0.26458332mm"/>
    </style:style>
    <style:style style:family="graphic" style:name="style-258">
      <style:graphic-properties draw:fill="solid" draw:fill-color="#706645" draw:opacity="100.0%" draw:stroke="solid" svg:stroke-color="#706645" draw:stroke-linejoin="miter" svg:stroke-opacity="100.0%" svg:stroke-width="0.26458332mm"/>
    </style:style>
    <style:style style:family="graphic" style:name="style-259">
      <style:graphic-properties draw:fill="solid" draw:fill-color="#805c3b" draw:opacity="100.0%" draw:stroke="solid" svg:stroke-color="#805c3b" draw:stroke-linejoin="miter" svg:stroke-opacity="100.0%" svg:stroke-width="0.26458332mm"/>
    </style:style>
    <style:style style:family="graphic" style:name="style-260">
      <style:graphic-properties draw:fill="solid" draw:fill-color="#909993" draw:opacity="100.0%" draw:stroke="solid" svg:stroke-color="#909993" draw:stroke-linejoin="miter" svg:stroke-opacity="100.0%" svg:stroke-width="0.26458332mm"/>
    </style:style>
    <style:style style:family="graphic" style:name="style-261">
      <style:graphic-properties draw:fill="solid" draw:fill-color="#8d552c" draw:opacity="100.0%" draw:stroke="solid" svg:stroke-color="#8d552c" draw:stroke-linejoin="miter" svg:stroke-opacity="100.0%" svg:stroke-width="0.26458332mm"/>
    </style:style>
    <style:style style:family="graphic" style:name="style-262">
      <style:graphic-properties draw:fill="solid" draw:fill-color="#9d8761" draw:opacity="100.0%" draw:stroke="solid" svg:stroke-color="#9d8761" draw:stroke-linejoin="miter" svg:stroke-opacity="100.0%" svg:stroke-width="0.26458332mm"/>
    </style:style>
    <style:style style:family="graphic" style:name="style-263">
      <style:graphic-properties draw:fill="solid" draw:fill-color="#643522" draw:opacity="100.0%" draw:stroke="solid" svg:stroke-color="#643522" draw:stroke-linejoin="miter" svg:stroke-opacity="100.0%" svg:stroke-width="0.26458332mm"/>
    </style:style>
    <style:style style:family="graphic" style:name="style-264">
      <style:graphic-properties draw:fill="solid" draw:fill-color="#ceb278" draw:opacity="100.0%" draw:stroke="solid" svg:stroke-color="#ceb278" draw:stroke-linejoin="miter" svg:stroke-opacity="100.0%" svg:stroke-width="0.26458332mm"/>
    </style:style>
    <style:style style:family="graphic" style:name="style-265">
      <style:graphic-properties draw:fill="solid" draw:fill-color="#32251c" draw:opacity="100.0%" draw:stroke="solid" svg:stroke-color="#32251c" draw:stroke-linejoin="miter" svg:stroke-opacity="100.0%" svg:stroke-width="0.26458332mm"/>
    </style:style>
    <style:style style:family="graphic" style:name="style-266">
      <style:graphic-properties draw:fill="solid" draw:fill-color="#db825e" draw:opacity="100.0%" draw:stroke="solid" svg:stroke-color="#db825e" draw:stroke-linejoin="miter" svg:stroke-opacity="100.0%" svg:stroke-width="0.26458332mm"/>
    </style:style>
    <style:style style:family="graphic" style:name="style-267">
      <style:graphic-properties draw:fill="solid" draw:fill-color="#75795b" draw:opacity="100.0%" draw:stroke="solid" svg:stroke-color="#75795b" draw:stroke-linejoin="miter" svg:stroke-opacity="100.0%" svg:stroke-width="0.26458332mm"/>
    </style:style>
    <style:style style:family="graphic" style:name="style-268">
      <style:graphic-properties draw:fill="solid" draw:fill-color="#a89757" draw:opacity="100.0%" draw:stroke="solid" svg:stroke-color="#a89757" draw:stroke-linejoin="miter" svg:stroke-opacity="100.0%" svg:stroke-width="0.26458332mm"/>
    </style:style>
    <style:style style:family="graphic" style:name="style-269">
      <style:graphic-properties draw:fill="solid" draw:fill-color="#d3993c" draw:opacity="100.0%" draw:stroke="solid" svg:stroke-color="#d3993c" draw:stroke-linejoin="miter" svg:stroke-opacity="100.0%" svg:stroke-width="0.26458332mm"/>
    </style:style>
    <style:style style:family="graphic" style:name="style-270">
      <style:graphic-properties draw:fill="solid" draw:fill-color="#97894c" draw:opacity="100.0%" draw:stroke="solid" svg:stroke-color="#97894c" draw:stroke-linejoin="miter" svg:stroke-opacity="100.0%" svg:stroke-width="0.26458332mm"/>
    </style:style>
    <style:style style:family="graphic" style:name="style-271">
      <style:graphic-properties draw:fill="solid" draw:fill-color="#887551" draw:opacity="100.0%" draw:stroke="solid" svg:stroke-color="#887551" draw:stroke-linejoin="miter" svg:stroke-opacity="100.0%" svg:stroke-width="0.26458332mm"/>
    </style:style>
    <style:style style:family="graphic" style:name="style-272">
      <style:graphic-properties draw:fill="solid" draw:fill-color="#d4a774" draw:opacity="100.0%" draw:stroke="solid" svg:stroke-color="#d4a774" draw:stroke-linejoin="miter" svg:stroke-opacity="100.0%" svg:stroke-width="0.26458332mm"/>
    </style:style>
    <style:style style:family="graphic" style:name="style-273">
      <style:graphic-properties draw:fill="solid" draw:fill-color="#8e8a59" draw:opacity="100.0%" draw:stroke="solid" svg:stroke-color="#8e8a59" draw:stroke-linejoin="miter" svg:stroke-opacity="100.0%" svg:stroke-width="0.26458332mm"/>
    </style:style>
    <style:style style:family="graphic" style:name="style-274">
      <style:graphic-properties draw:fill="solid" draw:fill-color="#a59b59" draw:opacity="100.0%" draw:stroke="solid" svg:stroke-color="#a59b59" draw:stroke-linejoin="miter" svg:stroke-opacity="100.0%" svg:stroke-width="0.26458332mm"/>
    </style:style>
    <style:style style:family="graphic" style:name="style-275">
      <style:graphic-properties draw:fill="solid" draw:fill-color="#c1bbbc" draw:opacity="100.0%" draw:stroke="solid" svg:stroke-color="#c1bbbc" draw:stroke-linejoin="miter" svg:stroke-opacity="100.0%" svg:stroke-width="0.26458332mm"/>
    </style:style>
    <style:style style:family="graphic" style:name="style-276">
      <style:graphic-properties draw:fill="solid" draw:fill-color="#6d6145" draw:opacity="100.0%" draw:stroke="solid" svg:stroke-color="#6d6145" draw:stroke-linejoin="miter" svg:stroke-opacity="100.0%" svg:stroke-width="0.26458332mm"/>
    </style:style>
    <style:style style:family="graphic" style:name="style-277">
      <style:graphic-properties draw:fill="solid" draw:fill-color="#706445" draw:opacity="100.0%" draw:stroke="solid" svg:stroke-color="#706445" draw:stroke-linejoin="miter" svg:stroke-opacity="100.0%" svg:stroke-width="0.26458332mm"/>
    </style:style>
    <style:style style:family="graphic" style:name="style-278">
      <style:graphic-properties draw:fill="solid" draw:fill-color="#a89e6e" draw:opacity="100.0%" draw:stroke="solid" svg:stroke-color="#a89e6e" draw:stroke-linejoin="miter" svg:stroke-opacity="100.0%" svg:stroke-width="0.26458332mm"/>
    </style:style>
    <style:style style:family="graphic" style:name="style-279">
      <style:graphic-properties draw:fill="solid" draw:fill-color="#8e7a51" draw:opacity="100.0%" draw:stroke="solid" svg:stroke-color="#8e7a51" draw:stroke-linejoin="miter" svg:stroke-opacity="100.0%" svg:stroke-width="0.26458332mm"/>
    </style:style>
    <style:style style:family="graphic" style:name="style-280">
      <style:graphic-properties draw:fill="solid" draw:fill-color="#5f442c" draw:opacity="100.0%" draw:stroke="solid" svg:stroke-color="#5f442c" draw:stroke-linejoin="miter" svg:stroke-opacity="100.0%" svg:stroke-width="0.26458332mm"/>
    </style:style>
    <style:style style:family="graphic" style:name="style-281">
      <style:graphic-properties draw:fill="solid" draw:fill-color="#452a1b" draw:opacity="100.0%" draw:stroke="solid" svg:stroke-color="#452a1b" draw:stroke-linejoin="miter" svg:stroke-opacity="100.0%" svg:stroke-width="0.26458332mm"/>
    </style:style>
    <style:style style:family="graphic" style:name="style-282">
      <style:graphic-properties draw:fill="solid" draw:fill-color="#873110" draw:opacity="100.0%" draw:stroke="solid" svg:stroke-color="#873110" draw:stroke-linejoin="miter" svg:stroke-opacity="100.0%" svg:stroke-width="0.26458332mm"/>
    </style:style>
    <style:style style:family="graphic" style:name="style-283">
      <style:graphic-properties draw:fill="solid" draw:fill-color="#765c27" draw:opacity="100.0%" draw:stroke="solid" svg:stroke-color="#765c27" draw:stroke-linejoin="miter" svg:stroke-opacity="100.0%" svg:stroke-width="0.26458332mm"/>
    </style:style>
    <style:style style:family="graphic" style:name="style-284">
      <style:graphic-properties draw:fill="solid" draw:fill-color="#687668" draw:opacity="100.0%" draw:stroke="solid" svg:stroke-color="#687668" draw:stroke-linejoin="miter" svg:stroke-opacity="100.0%" svg:stroke-width="0.26458332mm"/>
    </style:style>
    <style:style style:family="graphic" style:name="style-285">
      <style:graphic-properties draw:fill="solid" draw:fill-color="#a39c6c" draw:opacity="100.0%" draw:stroke="solid" svg:stroke-color="#a39c6c" draw:stroke-linejoin="miter" svg:stroke-opacity="100.0%" svg:stroke-width="0.26458332mm"/>
    </style:style>
    <style:style style:family="graphic" style:name="style-286">
      <style:graphic-properties draw:fill="solid" draw:fill-color="#686a4d" draw:opacity="100.0%" draw:stroke="solid" svg:stroke-color="#686a4d" draw:stroke-linejoin="miter" svg:stroke-opacity="100.0%" svg:stroke-width="0.26458332mm"/>
    </style:style>
    <style:style style:family="graphic" style:name="style-287">
      <style:graphic-properties draw:fill="solid" draw:fill-color="#72512b" draw:opacity="100.0%" draw:stroke="solid" svg:stroke-color="#72512b" draw:stroke-linejoin="miter" svg:stroke-opacity="100.0%" svg:stroke-width="0.26458332mm"/>
    </style:style>
    <style:style style:family="graphic" style:name="style-288">
      <style:graphic-properties draw:fill="solid" draw:fill-color="#ce9f62" draw:opacity="100.0%" draw:stroke="solid" svg:stroke-color="#ce9f62" draw:stroke-linejoin="miter" svg:stroke-opacity="100.0%" svg:stroke-width="0.26458332mm"/>
    </style:style>
    <style:style style:family="graphic" style:name="style-289">
      <style:graphic-properties draw:fill="solid" draw:fill-color="#876e43" draw:opacity="100.0%" draw:stroke="solid" svg:stroke-color="#876e43" draw:stroke-linejoin="miter" svg:stroke-opacity="100.0%" svg:stroke-width="0.26458332mm"/>
    </style:style>
    <style:style style:family="graphic" style:name="style-290">
      <style:graphic-properties draw:fill="solid" draw:fill-color="#9f3e16" draw:opacity="100.0%" draw:stroke="solid" svg:stroke-color="#9f3e16" draw:stroke-linejoin="miter" svg:stroke-opacity="100.0%" svg:stroke-width="0.26458332mm"/>
    </style:style>
    <style:style style:family="graphic" style:name="style-291">
      <style:graphic-properties draw:fill="solid" draw:fill-color="#7a3214" draw:opacity="100.0%" draw:stroke="solid" svg:stroke-color="#7a3214" draw:stroke-linejoin="miter" svg:stroke-opacity="100.0%" svg:stroke-width="0.26458332mm"/>
    </style:style>
    <style:style style:family="graphic" style:name="style-292">
      <style:graphic-properties draw:fill="solid" draw:fill-color="#5d502d" draw:opacity="100.0%" draw:stroke="solid" svg:stroke-color="#5d502d" draw:stroke-linejoin="miter" svg:stroke-opacity="100.0%" svg:stroke-width="0.26458332mm"/>
    </style:style>
    <style:style style:family="graphic" style:name="style-293">
      <style:graphic-properties draw:fill="solid" draw:fill-color="#b5ada0" draw:opacity="100.0%" draw:stroke="solid" svg:stroke-color="#b5ada0" draw:stroke-linejoin="miter" svg:stroke-opacity="100.0%" svg:stroke-width="0.26458332mm"/>
    </style:style>
    <style:style style:family="graphic" style:name="style-294">
      <style:graphic-properties draw:fill="solid" draw:fill-color="#c79365" draw:opacity="100.0%" draw:stroke="solid" svg:stroke-color="#c79365" draw:stroke-linejoin="miter" svg:stroke-opacity="100.0%" svg:stroke-width="0.26458332mm"/>
    </style:style>
    <style:style style:family="graphic" style:name="style-295">
      <style:graphic-properties draw:fill="solid" draw:fill-color="#d1ae65" draw:opacity="100.0%" draw:stroke="solid" svg:stroke-color="#d1ae65" draw:stroke-linejoin="miter" svg:stroke-opacity="100.0%" svg:stroke-width="0.26458332mm"/>
    </style:style>
    <style:style style:family="graphic" style:name="style-296">
      <style:graphic-properties draw:fill="solid" draw:fill-color="#aea081" draw:opacity="100.0%" draw:stroke="solid" svg:stroke-color="#aea081" draw:stroke-linejoin="miter" svg:stroke-opacity="100.0%" svg:stroke-width="0.26458332mm"/>
    </style:style>
    <style:style style:family="graphic" style:name="style-297">
      <style:graphic-properties draw:fill="solid" draw:fill-color="#53482c" draw:opacity="100.0%" draw:stroke="solid" svg:stroke-color="#53482c" draw:stroke-linejoin="miter" svg:stroke-opacity="100.0%" svg:stroke-width="0.26458332mm"/>
    </style:style>
    <style:style style:family="graphic" style:name="style-298">
      <style:graphic-properties draw:fill="solid" draw:fill-color="#c5cbd1" draw:opacity="100.0%" draw:stroke="solid" svg:stroke-color="#c5cbd1" draw:stroke-linejoin="miter" svg:stroke-opacity="100.0%" svg:stroke-width="0.26458332mm"/>
    </style:style>
    <style:style style:family="graphic" style:name="style-299">
      <style:graphic-properties draw:fill="solid" draw:fill-color="#78723e" draw:opacity="100.0%" draw:stroke="solid" svg:stroke-color="#78723e" draw:stroke-linejoin="miter" svg:stroke-opacity="100.0%" svg:stroke-width="0.26458332mm"/>
    </style:style>
    <style:style style:family="graphic" style:name="style-300">
      <style:graphic-properties draw:fill="solid" draw:fill-color="#c1ab96" draw:opacity="100.0%" draw:stroke="solid" svg:stroke-color="#c1ab96" draw:stroke-linejoin="miter" svg:stroke-opacity="100.0%" svg:stroke-width="0.26458332mm"/>
    </style:style>
    <style:style style:family="graphic" style:name="style-301">
      <style:graphic-properties draw:fill="solid" draw:fill-color="#959b87" draw:opacity="100.0%" draw:stroke="solid" svg:stroke-color="#959b87" draw:stroke-linejoin="miter" svg:stroke-opacity="100.0%" svg:stroke-width="0.26458332mm"/>
    </style:style>
    <style:style style:family="graphic" style:name="style-302">
      <style:graphic-properties draw:fill="solid" draw:fill-color="#8c8364" draw:opacity="100.0%" draw:stroke="solid" svg:stroke-color="#8c8364" draw:stroke-linejoin="miter" svg:stroke-opacity="100.0%" svg:stroke-width="0.26458332mm"/>
    </style:style>
    <style:style style:family="graphic" style:name="style-303">
      <style:graphic-properties draw:fill="solid" draw:fill-color="#a96d33" draw:opacity="100.0%" draw:stroke="solid" svg:stroke-color="#a96d33" draw:stroke-linejoin="miter" svg:stroke-opacity="100.0%" svg:stroke-width="0.26458332mm"/>
    </style:style>
    <style:style style:family="graphic" style:name="style-304">
      <style:graphic-properties draw:fill="solid" draw:fill-color="#959154" draw:opacity="100.0%" draw:stroke="solid" svg:stroke-color="#959154" draw:stroke-linejoin="miter" svg:stroke-opacity="100.0%" svg:stroke-width="0.26458332mm"/>
    </style:style>
    <style:style style:family="graphic" style:name="style-305">
      <style:graphic-properties draw:fill="solid" draw:fill-color="#c28752" draw:opacity="100.0%" draw:stroke="solid" svg:stroke-color="#c28752" draw:stroke-linejoin="miter" svg:stroke-opacity="100.0%" svg:stroke-width="0.26458332mm"/>
    </style:style>
    <style:style style:family="graphic" style:name="style-306">
      <style:graphic-properties draw:fill="solid" draw:fill-color="#aa5a29" draw:opacity="100.0%" draw:stroke="solid" svg:stroke-color="#aa5a29" draw:stroke-linejoin="miter" svg:stroke-opacity="100.0%" svg:stroke-width="0.26458332mm"/>
    </style:style>
    <style:style style:family="graphic" style:name="style-307">
      <style:graphic-properties draw:fill="solid" draw:fill-color="#aa9c7a" draw:opacity="100.0%" draw:stroke="solid" svg:stroke-color="#aa9c7a" draw:stroke-linejoin="miter" svg:stroke-opacity="100.0%" svg:stroke-width="0.26458332mm"/>
    </style:style>
    <style:style style:family="graphic" style:name="style-308">
      <style:graphic-properties draw:fill="solid" draw:fill-color="#44331b" draw:opacity="100.0%" draw:stroke="solid" svg:stroke-color="#44331b" draw:stroke-linejoin="miter" svg:stroke-opacity="100.0%" svg:stroke-width="0.26458332mm"/>
    </style:style>
    <style:style style:family="graphic" style:name="style-309">
      <style:graphic-properties draw:fill="solid" draw:fill-color="#85441b" draw:opacity="100.0%" draw:stroke="solid" svg:stroke-color="#85441b" draw:stroke-linejoin="miter" svg:stroke-opacity="100.0%" svg:stroke-width="0.26458332mm"/>
    </style:style>
    <style:style style:family="graphic" style:name="style-310">
      <style:graphic-properties draw:fill="solid" draw:fill-color="#7b6f41" draw:opacity="100.0%" draw:stroke="solid" svg:stroke-color="#7b6f41" draw:stroke-linejoin="miter" svg:stroke-opacity="100.0%" svg:stroke-width="0.26458332mm"/>
    </style:style>
    <style:style style:family="graphic" style:name="style-311">
      <style:graphic-properties draw:fill="solid" draw:fill-color="#663e2a" draw:opacity="100.0%" draw:stroke="solid" svg:stroke-color="#663e2a" draw:stroke-linejoin="miter" svg:stroke-opacity="100.0%" svg:stroke-width="0.26458332mm"/>
    </style:style>
    <style:style style:family="graphic" style:name="style-312">
      <style:graphic-properties draw:fill="solid" draw:fill-color="#4a5141" draw:opacity="100.0%" draw:stroke="solid" svg:stroke-color="#4a5141" draw:stroke-linejoin="miter" svg:stroke-opacity="100.0%" svg:stroke-width="0.26458332mm"/>
    </style:style>
    <style:style style:family="graphic" style:name="style-313">
      <style:graphic-properties draw:fill="solid" draw:fill-color="#9d2d0d" draw:opacity="100.0%" draw:stroke="solid" svg:stroke-color="#9d2d0d" draw:stroke-linejoin="miter" svg:stroke-opacity="100.0%" svg:stroke-width="0.26458332mm"/>
    </style:style>
    <style:style style:family="graphic" style:name="style-314">
      <style:graphic-properties draw:fill="solid" draw:fill-color="#3a3321" draw:opacity="100.0%" draw:stroke="solid" svg:stroke-color="#3a3321" draw:stroke-linejoin="miter" svg:stroke-opacity="100.0%" svg:stroke-width="0.26458332mm"/>
    </style:style>
    <style:style style:family="graphic" style:name="style-315">
      <style:graphic-properties draw:fill="solid" draw:fill-color="#b5b5bb" draw:opacity="100.0%" draw:stroke="solid" svg:stroke-color="#b5b5bb" draw:stroke-linejoin="miter" svg:stroke-opacity="100.0%" svg:stroke-width="0.26458332mm"/>
    </style:style>
    <style:style style:family="graphic" style:name="style-316">
      <style:graphic-properties draw:fill="solid" draw:fill-color="#a08a79" draw:opacity="100.0%" draw:stroke="solid" svg:stroke-color="#a08a79" draw:stroke-linejoin="miter" svg:stroke-opacity="100.0%" svg:stroke-width="0.26458332mm"/>
    </style:style>
    <style:style style:family="graphic" style:name="style-317">
      <style:graphic-properties draw:fill="solid" draw:fill-color="#7c5a32" draw:opacity="100.0%" draw:stroke="solid" svg:stroke-color="#7c5a32" draw:stroke-linejoin="miter" svg:stroke-opacity="100.0%" svg:stroke-width="0.26458332mm"/>
    </style:style>
    <style:style style:family="graphic" style:name="style-318">
      <style:graphic-properties draw:fill="solid" draw:fill-color="#856b2f" draw:opacity="100.0%" draw:stroke="solid" svg:stroke-color="#856b2f" draw:stroke-linejoin="miter" svg:stroke-opacity="100.0%" svg:stroke-width="0.26458332mm"/>
    </style:style>
    <style:style style:family="graphic" style:name="style-319">
      <style:graphic-properties draw:fill="solid" draw:fill-color="#685b3c" draw:opacity="100.0%" draw:stroke="solid" svg:stroke-color="#685b3c" draw:stroke-linejoin="miter" svg:stroke-opacity="100.0%" svg:stroke-width="0.26458332mm"/>
    </style:style>
    <style:style style:family="graphic" style:name="style-320">
      <style:graphic-properties draw:fill="solid" draw:fill-color="#a1934f" draw:opacity="100.0%" draw:stroke="solid" svg:stroke-color="#a1934f" draw:stroke-linejoin="miter" svg:stroke-opacity="100.0%" svg:stroke-width="0.26458332mm"/>
    </style:style>
    <style:style style:family="graphic" style:name="style-321">
      <style:graphic-properties draw:fill="solid" draw:fill-color="#938a69" draw:opacity="100.0%" draw:stroke="solid" svg:stroke-color="#938a69" draw:stroke-linejoin="miter" svg:stroke-opacity="100.0%" svg:stroke-width="0.26458332mm"/>
    </style:style>
    <style:style style:family="graphic" style:name="style-322">
      <style:graphic-properties draw:fill="solid" draw:fill-color="#756e48" draw:opacity="100.0%" draw:stroke="solid" svg:stroke-color="#756e48" draw:stroke-linejoin="miter" svg:stroke-opacity="100.0%" svg:stroke-width="0.26458332mm"/>
    </style:style>
    <style:style style:family="graphic" style:name="style-323">
      <style:graphic-properties draw:fill="solid" draw:fill-color="#c7946b" draw:opacity="100.0%" draw:stroke="solid" svg:stroke-color="#c7946b" draw:stroke-linejoin="miter" svg:stroke-opacity="100.0%" svg:stroke-width="0.26458332mm"/>
    </style:style>
    <style:style style:family="graphic" style:name="style-324">
      <style:graphic-properties draw:fill="solid" draw:fill-color="#ab8256" draw:opacity="100.0%" draw:stroke="solid" svg:stroke-color="#ab8256" draw:stroke-linejoin="miter" svg:stroke-opacity="100.0%" svg:stroke-width="0.26458332mm"/>
    </style:style>
    <style:style style:family="graphic" style:name="style-325">
      <style:graphic-properties draw:fill="solid" draw:fill-color="#453415" draw:opacity="100.0%" draw:stroke="solid" svg:stroke-color="#453415" draw:stroke-linejoin="miter" svg:stroke-opacity="100.0%" svg:stroke-width="0.26458332mm"/>
    </style:style>
    <style:style style:family="graphic" style:name="style-326">
      <style:graphic-properties draw:fill="solid" draw:fill-color="#ac9057" draw:opacity="100.0%" draw:stroke="solid" svg:stroke-color="#ac9057" draw:stroke-linejoin="miter" svg:stroke-opacity="100.0%" svg:stroke-width="0.26458332mm"/>
    </style:style>
    <style:style style:family="graphic" style:name="style-327">
      <style:graphic-properties draw:fill="solid" draw:fill-color="#8c7f4e" draw:opacity="100.0%" draw:stroke="solid" svg:stroke-color="#8c7f4e" draw:stroke-linejoin="miter" svg:stroke-opacity="100.0%" svg:stroke-width="0.26458332mm"/>
    </style:style>
    <style:style style:family="graphic" style:name="style-328">
      <style:graphic-properties draw:fill="solid" draw:fill-color="#7b7f5b" draw:opacity="100.0%" draw:stroke="solid" svg:stroke-color="#7b7f5b" draw:stroke-linejoin="miter" svg:stroke-opacity="100.0%" svg:stroke-width="0.26458332mm"/>
    </style:style>
    <style:style style:family="graphic" style:name="style-329">
      <style:graphic-properties draw:fill="solid" draw:fill-color="#cfc0af" draw:opacity="100.0%" draw:stroke="solid" svg:stroke-color="#cfc0af" draw:stroke-linejoin="miter" svg:stroke-opacity="100.0%" svg:stroke-width="0.26458332mm"/>
    </style:style>
    <style:style style:family="graphic" style:name="style-330">
      <style:graphic-properties draw:fill="solid" draw:fill-color="#954e24" draw:opacity="100.0%" draw:stroke="solid" svg:stroke-color="#954e24" draw:stroke-linejoin="miter" svg:stroke-opacity="100.0%" svg:stroke-width="0.26458332mm"/>
    </style:style>
    <style:style style:family="graphic" style:name="style-331">
      <style:graphic-properties draw:fill="solid" draw:fill-color="#df8f6d" draw:opacity="100.0%" draw:stroke="solid" svg:stroke-color="#df8f6d" draw:stroke-linejoin="miter" svg:stroke-opacity="100.0%" svg:stroke-width="0.26458332mm"/>
    </style:style>
    <style:style style:family="graphic" style:name="style-332">
      <style:graphic-properties draw:fill="solid" draw:fill-color="#a38864" draw:opacity="100.0%" draw:stroke="solid" svg:stroke-color="#a38864" draw:stroke-linejoin="miter" svg:stroke-opacity="100.0%" svg:stroke-width="0.26458332mm"/>
    </style:style>
    <style:style style:family="graphic" style:name="style-333">
      <style:graphic-properties draw:fill="solid" draw:fill-color="#c47b3e" draw:opacity="100.0%" draw:stroke="solid" svg:stroke-color="#c47b3e" draw:stroke-linejoin="miter" svg:stroke-opacity="100.0%" svg:stroke-width="0.26458332mm"/>
    </style:style>
    <style:style style:family="graphic" style:name="style-334">
      <style:graphic-properties draw:fill="solid" draw:fill-color="#28281d" draw:opacity="100.0%" draw:stroke="solid" svg:stroke-color="#28281d" draw:stroke-linejoin="miter" svg:stroke-opacity="100.0%" svg:stroke-width="0.26458332mm"/>
    </style:style>
    <style:style style:family="graphic" style:name="style-335">
      <style:graphic-properties draw:fill="solid" draw:fill-color="#977858" draw:opacity="100.0%" draw:stroke="solid" svg:stroke-color="#977858" draw:stroke-linejoin="miter" svg:stroke-opacity="100.0%" svg:stroke-width="0.26458332mm"/>
    </style:style>
    <style:style style:family="graphic" style:name="style-336">
      <style:graphic-properties draw:fill="solid" draw:fill-color="#b96231" draw:opacity="100.0%" draw:stroke="solid" svg:stroke-color="#b96231" draw:stroke-linejoin="miter" svg:stroke-opacity="100.0%" svg:stroke-width="0.26458332mm"/>
    </style:style>
    <style:style style:family="graphic" style:name="style-337">
      <style:graphic-properties draw:fill="solid" draw:fill-color="#c28265" draw:opacity="100.0%" draw:stroke="solid" svg:stroke-color="#c28265" draw:stroke-linejoin="miter" svg:stroke-opacity="100.0%" svg:stroke-width="0.26458332mm"/>
    </style:style>
    <style:style style:family="graphic" style:name="style-338">
      <style:graphic-properties draw:fill="solid" draw:fill-color="#b1a664" draw:opacity="100.0%" draw:stroke="solid" svg:stroke-color="#b1a664" draw:stroke-linejoin="miter" svg:stroke-opacity="100.0%" svg:stroke-width="0.26458332mm"/>
    </style:style>
    <style:style style:family="graphic" style:name="style-339">
      <style:graphic-properties draw:fill="solid" draw:fill-color="#cf652e" draw:opacity="100.0%" draw:stroke="solid" svg:stroke-color="#cf652e" draw:stroke-linejoin="miter" svg:stroke-opacity="100.0%" svg:stroke-width="0.26458332mm"/>
    </style:style>
    <style:style style:family="graphic" style:name="style-340">
      <style:graphic-properties draw:fill="solid" draw:fill-color="#946839" draw:opacity="100.0%" draw:stroke="solid" svg:stroke-color="#946839" draw:stroke-linejoin="miter" svg:stroke-opacity="100.0%" svg:stroke-width="0.26458332mm"/>
    </style:style>
    <style:style style:family="graphic" style:name="style-341">
      <style:graphic-properties draw:fill="solid" draw:fill-color="#a39b6c" draw:opacity="100.0%" draw:stroke="solid" svg:stroke-color="#a39b6c" draw:stroke-linejoin="miter" svg:stroke-opacity="100.0%" svg:stroke-width="0.26458332mm"/>
    </style:style>
    <style:style style:family="graphic" style:name="style-342">
      <style:graphic-properties draw:fill="solid" draw:fill-color="#673e29" draw:opacity="100.0%" draw:stroke="solid" svg:stroke-color="#673e29" draw:stroke-linejoin="miter" svg:stroke-opacity="100.0%" svg:stroke-width="0.26458332mm"/>
    </style:style>
    <style:style style:family="graphic" style:name="style-343">
      <style:graphic-properties draw:fill="solid" draw:fill-color="#89834b" draw:opacity="100.0%" draw:stroke="solid" svg:stroke-color="#89834b" draw:stroke-linejoin="miter" svg:stroke-opacity="100.0%" svg:stroke-width="0.26458332mm"/>
    </style:style>
    <style:style style:family="graphic" style:name="style-344">
      <style:graphic-properties draw:fill="solid" draw:fill-color="#a83d12" draw:opacity="100.0%" draw:stroke="solid" svg:stroke-color="#a83d12" draw:stroke-linejoin="miter" svg:stroke-opacity="100.0%" svg:stroke-width="0.26458332mm"/>
    </style:style>
    <style:style style:family="graphic" style:name="style-345">
      <style:graphic-properties draw:fill="solid" draw:fill-color="#514a2e" draw:opacity="100.0%" draw:stroke="solid" svg:stroke-color="#514a2e" draw:stroke-linejoin="miter" svg:stroke-opacity="100.0%" svg:stroke-width="0.26458332mm"/>
    </style:style>
    <style:style style:family="graphic" style:name="style-346">
      <style:graphic-properties draw:fill="solid" draw:fill-color="#f1df91" draw:opacity="100.0%" draw:stroke="solid" svg:stroke-color="#f1df91" draw:stroke-linejoin="miter" svg:stroke-opacity="100.0%" svg:stroke-width="0.26458332mm"/>
    </style:style>
    <style:style style:family="graphic" style:name="style-347">
      <style:graphic-properties draw:fill="solid" draw:fill-color="#352110" draw:opacity="100.0%" draw:stroke="solid" svg:stroke-color="#352110" draw:stroke-linejoin="miter" svg:stroke-opacity="100.0%" svg:stroke-width="0.26458332mm"/>
    </style:style>
    <style:style style:family="graphic" style:name="style-348">
      <style:graphic-properties draw:fill="solid" draw:fill-color="#4f2710" draw:opacity="100.0%" draw:stroke="solid" svg:stroke-color="#4f2710" draw:stroke-linejoin="miter" svg:stroke-opacity="100.0%" svg:stroke-width="0.26458332mm"/>
    </style:style>
    <style:style style:family="graphic" style:name="style-349">
      <style:graphic-properties draw:fill="solid" draw:fill-color="#dc8563" draw:opacity="100.0%" draw:stroke="solid" svg:stroke-color="#dc8563" draw:stroke-linejoin="miter" svg:stroke-opacity="100.0%" svg:stroke-width="0.26458332mm"/>
    </style:style>
    <style:style style:family="graphic" style:name="style-350">
      <style:graphic-properties draw:fill="solid" draw:fill-color="#5a4c39" draw:opacity="100.0%" draw:stroke="solid" svg:stroke-color="#5a4c39" draw:stroke-linejoin="miter" svg:stroke-opacity="100.0%" svg:stroke-width="0.26458332mm"/>
    </style:style>
    <style:style style:family="graphic" style:name="style-351">
      <style:graphic-properties draw:fill="solid" draw:fill-color="#a59687" draw:opacity="100.0%" draw:stroke="solid" svg:stroke-color="#a59687" draw:stroke-linejoin="miter" svg:stroke-opacity="100.0%" svg:stroke-width="0.26458332mm"/>
    </style:style>
    <style:style style:family="graphic" style:name="style-352">
      <style:graphic-properties draw:fill="solid" draw:fill-color="#d6c5b5" draw:opacity="100.0%" draw:stroke="solid" svg:stroke-color="#d6c5b5" draw:stroke-linejoin="miter" svg:stroke-opacity="100.0%" svg:stroke-width="0.26458332mm"/>
    </style:style>
    <style:style style:family="graphic" style:name="style-353">
      <style:graphic-properties draw:fill="solid" draw:fill-color="#e6e2db" draw:opacity="100.0%" draw:stroke="solid" svg:stroke-color="#e6e2db" draw:stroke-linejoin="miter" svg:stroke-opacity="100.0%" svg:stroke-width="0.26458332mm"/>
    </style:style>
    <style:style style:family="graphic" style:name="style-354">
      <style:graphic-properties draw:fill="solid" draw:fill-color="#998e56" draw:opacity="100.0%" draw:stroke="solid" svg:stroke-color="#998e56" draw:stroke-linejoin="miter" svg:stroke-opacity="100.0%" svg:stroke-width="0.26458332mm"/>
    </style:style>
    <style:style style:family="graphic" style:name="style-355">
      <style:graphic-properties draw:fill="solid" draw:fill-color="#958e65" draw:opacity="100.0%" draw:stroke="solid" svg:stroke-color="#958e65" draw:stroke-linejoin="miter" svg:stroke-opacity="100.0%" svg:stroke-width="0.26458332mm"/>
    </style:style>
    <style:style style:family="graphic" style:name="style-356">
      <style:graphic-properties draw:fill="solid" draw:fill-color="#808565" draw:opacity="100.0%" draw:stroke="solid" svg:stroke-color="#808565" draw:stroke-linejoin="miter" svg:stroke-opacity="100.0%" svg:stroke-width="0.26458332mm"/>
    </style:style>
    <style:style style:family="graphic" style:name="style-357">
      <style:graphic-properties draw:fill="solid" draw:fill-color="#823212" draw:opacity="100.0%" draw:stroke="solid" svg:stroke-color="#823212" draw:stroke-linejoin="miter" svg:stroke-opacity="100.0%" svg:stroke-width="0.26458332mm"/>
    </style:style>
    <style:style style:family="graphic" style:name="style-358">
      <style:graphic-properties draw:fill="solid" draw:fill-color="#bc5e3d" draw:opacity="100.0%" draw:stroke="solid" svg:stroke-color="#bc5e3d" draw:stroke-linejoin="miter" svg:stroke-opacity="100.0%" svg:stroke-width="0.26458332mm"/>
    </style:style>
    <style:style style:family="graphic" style:name="style-359">
      <style:graphic-properties draw:fill="solid" draw:fill-color="#92895a" draw:opacity="100.0%" draw:stroke="solid" svg:stroke-color="#92895a" draw:stroke-linejoin="miter" svg:stroke-opacity="100.0%" svg:stroke-width="0.26458332mm"/>
    </style:style>
    <style:style style:family="graphic" style:name="style-360">
      <style:graphic-properties draw:fill="solid" draw:fill-color="#757d6d" draw:opacity="100.0%" draw:stroke="solid" svg:stroke-color="#757d6d" draw:stroke-linejoin="miter" svg:stroke-opacity="100.0%" svg:stroke-width="0.26458332mm"/>
    </style:style>
    <style:style style:family="graphic" style:name="style-361">
      <style:graphic-properties draw:fill="solid" draw:fill-color="#20140d" draw:opacity="100.0%" draw:stroke="solid" svg:stroke-color="#20140d" draw:stroke-linejoin="miter" svg:stroke-opacity="100.0%" svg:stroke-width="0.26458332mm"/>
    </style:style>
    <style:style style:family="graphic" style:name="style-362">
      <style:graphic-properties draw:fill="solid" draw:fill-color="#847859" draw:opacity="100.0%" draw:stroke="solid" svg:stroke-color="#847859" draw:stroke-linejoin="miter" svg:stroke-opacity="100.0%" svg:stroke-width="0.26458332mm"/>
    </style:style>
    <style:style style:family="graphic" style:name="style-363">
      <style:graphic-properties draw:fill="solid" draw:fill-color="#908b6b" draw:opacity="100.0%" draw:stroke="solid" svg:stroke-color="#908b6b" draw:stroke-linejoin="miter" svg:stroke-opacity="100.0%" svg:stroke-width="0.26458332mm"/>
    </style:style>
    <style:style style:family="graphic" style:name="style-364">
      <style:graphic-properties draw:fill="solid" draw:fill-color="#62593b" draw:opacity="100.0%" draw:stroke="solid" svg:stroke-color="#62593b" draw:stroke-linejoin="miter" svg:stroke-opacity="100.0%" svg:stroke-width="0.26458332mm"/>
    </style:style>
    <style:style style:family="graphic" style:name="style-365">
      <style:graphic-properties draw:fill="solid" draw:fill-color="#7e5b3b" draw:opacity="100.0%" draw:stroke="solid" svg:stroke-color="#7e5b3b" draw:stroke-linejoin="miter" svg:stroke-opacity="100.0%" svg:stroke-width="0.26458332mm"/>
    </style:style>
    <style:style style:family="graphic" style:name="style-366">
      <style:graphic-properties draw:fill="solid" draw:fill-color="#503824" draw:opacity="100.0%" draw:stroke="solid" svg:stroke-color="#503824" draw:stroke-linejoin="miter" svg:stroke-opacity="100.0%" svg:stroke-width="0.26458332mm"/>
    </style:style>
    <style:style style:family="graphic" style:name="style-367">
      <style:graphic-properties draw:fill="solid" draw:fill-color="#ad9d87" draw:opacity="100.0%" draw:stroke="solid" svg:stroke-color="#ad9d87" draw:stroke-linejoin="miter" svg:stroke-opacity="100.0%" svg:stroke-width="0.26458332mm"/>
    </style:style>
    <style:style style:family="graphic" style:name="style-368">
      <style:graphic-properties draw:fill="solid" draw:fill-color="#686b54" draw:opacity="100.0%" draw:stroke="solid" svg:stroke-color="#686b54" draw:stroke-linejoin="miter" svg:stroke-opacity="100.0%" svg:stroke-width="0.26458332mm"/>
    </style:style>
    <style:style style:family="graphic" style:name="style-369">
      <style:graphic-properties draw:fill="solid" draw:fill-color="#aca288" draw:opacity="100.0%" draw:stroke="solid" svg:stroke-color="#aca288" draw:stroke-linejoin="miter" svg:stroke-opacity="100.0%" svg:stroke-width="0.26458332mm"/>
    </style:style>
    <style:style style:family="graphic" style:name="style-370">
      <style:graphic-properties draw:fill="solid" draw:fill-color="#d0d1d6" draw:opacity="100.0%" draw:stroke="solid" svg:stroke-color="#d0d1d6" draw:stroke-linejoin="miter" svg:stroke-opacity="100.0%" svg:stroke-width="0.26458332mm"/>
    </style:style>
    <style:style style:family="graphic" style:name="style-371">
      <style:graphic-properties draw:fill="solid" draw:fill-color="#643723" draw:opacity="100.0%" draw:stroke="solid" svg:stroke-color="#643723" draw:stroke-linejoin="miter" svg:stroke-opacity="100.0%" svg:stroke-width="0.26458332mm"/>
    </style:style>
    <style:style style:family="graphic" style:name="style-372">
      <style:graphic-properties draw:fill="solid" draw:fill-color="#e9ba49" draw:opacity="100.0%" draw:stroke="solid" svg:stroke-color="#e9ba49" draw:stroke-linejoin="miter" svg:stroke-opacity="100.0%" svg:stroke-width="0.26458332mm"/>
    </style:style>
    <style:style style:family="graphic" style:name="style-373">
      <style:graphic-properties draw:fill="solid" draw:fill-color="#858b81" draw:opacity="100.0%" draw:stroke="solid" svg:stroke-color="#858b81" draw:stroke-linejoin="miter" svg:stroke-opacity="100.0%" svg:stroke-width="0.26458332mm"/>
    </style:style>
    <style:style style:family="graphic" style:name="style-374">
      <style:graphic-properties draw:fill="solid" draw:fill-color="#4e564a" draw:opacity="100.0%" draw:stroke="solid" svg:stroke-color="#4e564a" draw:stroke-linejoin="miter" svg:stroke-opacity="100.0%" svg:stroke-width="0.26458332mm"/>
    </style:style>
    <style:style style:family="graphic" style:name="style-375">
      <style:graphic-properties draw:fill="solid" draw:fill-color="#883b11" draw:opacity="100.0%" draw:stroke="solid" svg:stroke-color="#883b11" draw:stroke-linejoin="miter" svg:stroke-opacity="100.0%" svg:stroke-width="0.26458332mm"/>
    </style:style>
    <style:style style:family="graphic" style:name="style-376">
      <style:graphic-properties draw:fill="solid" draw:fill-color="#995227" draw:opacity="100.0%" draw:stroke="solid" svg:stroke-color="#995227" draw:stroke-linejoin="miter" svg:stroke-opacity="100.0%" svg:stroke-width="0.26458332mm"/>
    </style:style>
    <style:style style:family="graphic" style:name="style-377">
      <style:graphic-properties draw:fill="solid" draw:fill-color="#4c4f39" draw:opacity="100.0%" draw:stroke="solid" svg:stroke-color="#4c4f39" draw:stroke-linejoin="miter" svg:stroke-opacity="100.0%" svg:stroke-width="0.26458332mm"/>
    </style:style>
    <style:style style:family="graphic" style:name="style-378">
      <style:graphic-properties draw:fill="solid" draw:fill-color="#a37438" draw:opacity="100.0%" draw:stroke="solid" svg:stroke-color="#a37438" draw:stroke-linejoin="miter" svg:stroke-opacity="100.0%" svg:stroke-width="0.26458332mm"/>
    </style:style>
    <style:style style:family="graphic" style:name="style-379">
      <style:graphic-properties draw:fill="solid" draw:fill-color="#ce7e40" draw:opacity="100.0%" draw:stroke="solid" svg:stroke-color="#ce7e40" draw:stroke-linejoin="miter" svg:stroke-opacity="100.0%" svg:stroke-width="0.26458332mm"/>
    </style:style>
    <style:style style:family="graphic" style:name="style-380">
      <style:graphic-properties draw:fill="solid" draw:fill-color="#65260f" draw:opacity="100.0%" draw:stroke="solid" svg:stroke-color="#65260f" draw:stroke-linejoin="miter" svg:stroke-opacity="100.0%" svg:stroke-width="0.26458332mm"/>
    </style:style>
    <style:style style:family="graphic" style:name="style-381">
      <style:graphic-properties draw:fill="solid" draw:fill-color="#4d432e" draw:opacity="100.0%" draw:stroke="solid" svg:stroke-color="#4d432e" draw:stroke-linejoin="miter" svg:stroke-opacity="100.0%" svg:stroke-width="0.26458332mm"/>
    </style:style>
    <style:style style:family="graphic" style:name="style-382">
      <style:graphic-properties draw:fill="solid" draw:fill-color="#969076" draw:opacity="100.0%" draw:stroke="solid" svg:stroke-color="#969076" draw:stroke-linejoin="miter" svg:stroke-opacity="100.0%" svg:stroke-width="0.26458332mm"/>
    </style:style>
    <style:style style:family="graphic" style:name="style-383">
      <style:graphic-properties draw:fill="solid" draw:fill-color="#a7876d" draw:opacity="100.0%" draw:stroke="solid" svg:stroke-color="#a7876d" draw:stroke-linejoin="miter" svg:stroke-opacity="100.0%" svg:stroke-width="0.26458332mm"/>
    </style:style>
    <style:style style:family="graphic" style:name="style-384">
      <style:graphic-properties draw:fill="solid" draw:fill-color="#edc367" draw:opacity="100.0%" draw:stroke="solid" svg:stroke-color="#edc367" draw:stroke-linejoin="miter" svg:stroke-opacity="100.0%" svg:stroke-width="0.26458332mm"/>
    </style:style>
    <style:style style:family="graphic" style:name="style-385">
      <style:graphic-properties draw:fill="solid" draw:fill-color="#dea964" draw:opacity="100.0%" draw:stroke="solid" svg:stroke-color="#dea964" draw:stroke-linejoin="miter" svg:stroke-opacity="100.0%" svg:stroke-width="0.26458332mm"/>
    </style:style>
    <style:style style:family="graphic" style:name="style-386">
      <style:graphic-properties draw:fill="solid" draw:fill-color="#261d15" draw:opacity="100.0%" draw:stroke="solid" svg:stroke-color="#261d15" draw:stroke-linejoin="miter" svg:stroke-opacity="100.0%" svg:stroke-width="0.26458332mm"/>
    </style:style>
    <style:style style:family="graphic" style:name="style-387">
      <style:graphic-properties draw:fill="solid" draw:fill-color="#c9af97" draw:opacity="100.0%" draw:stroke="solid" svg:stroke-color="#c9af97" draw:stroke-linejoin="miter" svg:stroke-opacity="100.0%" svg:stroke-width="0.26458332mm"/>
    </style:style>
    <style:style style:family="graphic" style:name="style-388">
      <style:graphic-properties draw:fill="solid" draw:fill-color="#a13810" draw:opacity="100.0%" draw:stroke="solid" svg:stroke-color="#a13810" draw:stroke-linejoin="miter" svg:stroke-opacity="100.0%" svg:stroke-width="0.26458332mm"/>
    </style:style>
    <style:style style:family="graphic" style:name="style-389">
      <style:graphic-properties draw:fill="solid" draw:fill-color="#5a2e1d" draw:opacity="100.0%" draw:stroke="solid" svg:stroke-color="#5a2e1d" draw:stroke-linejoin="miter" svg:stroke-opacity="100.0%" svg:stroke-width="0.26458332mm"/>
    </style:style>
    <style:style style:family="graphic" style:name="style-390">
      <style:graphic-properties draw:fill="solid" draw:fill-color="#653e2a" draw:opacity="100.0%" draw:stroke="solid" svg:stroke-color="#653e2a" draw:stroke-linejoin="miter" svg:stroke-opacity="100.0%" svg:stroke-width="0.26458332mm"/>
    </style:style>
    <style:style style:family="graphic" style:name="style-391">
      <style:graphic-properties draw:fill="solid" draw:fill-color="#c4b498" draw:opacity="100.0%" draw:stroke="solid" svg:stroke-color="#c4b498" draw:stroke-linejoin="miter" svg:stroke-opacity="100.0%" svg:stroke-width="0.26458332mm"/>
    </style:style>
    <style:style style:family="graphic" style:name="style-392">
      <style:graphic-properties draw:fill="solid" draw:fill-color="#8e4620" draw:opacity="100.0%" draw:stroke="solid" svg:stroke-color="#8e4620" draw:stroke-linejoin="miter" svg:stroke-opacity="100.0%" svg:stroke-width="0.26458332mm"/>
    </style:style>
    <style:style style:family="graphic" style:name="style-393">
      <style:graphic-properties draw:fill="solid" draw:fill-color="#df8865" draw:opacity="100.0%" draw:stroke="solid" svg:stroke-color="#df8865" draw:stroke-linejoin="miter" svg:stroke-opacity="100.0%" svg:stroke-width="0.26458332mm"/>
    </style:style>
    <style:style style:family="graphic" style:name="style-394">
      <style:graphic-properties draw:fill="solid" draw:fill-color="#8d8357" draw:opacity="100.0%" draw:stroke="solid" svg:stroke-color="#8d8357" draw:stroke-linejoin="miter" svg:stroke-opacity="100.0%" svg:stroke-width="0.26458332mm"/>
    </style:style>
    <style:style style:family="graphic" style:name="style-395">
      <style:graphic-properties draw:fill="solid" draw:fill-color="#614e2e" draw:opacity="100.0%" draw:stroke="solid" svg:stroke-color="#614e2e" draw:stroke-linejoin="miter" svg:stroke-opacity="100.0%" svg:stroke-width="0.26458332mm"/>
    </style:style>
    <style:style style:family="graphic" style:name="style-396">
      <style:graphic-properties draw:fill="solid" draw:fill-color="#a79e84" draw:opacity="100.0%" draw:stroke="solid" svg:stroke-color="#a79e84" draw:stroke-linejoin="miter" svg:stroke-opacity="100.0%" svg:stroke-width="0.26458332mm"/>
    </style:style>
    <style:style style:family="graphic" style:name="style-397">
      <style:graphic-properties draw:fill="solid" draw:fill-color="#605135" draw:opacity="100.0%" draw:stroke="solid" svg:stroke-color="#605135" draw:stroke-linejoin="miter" svg:stroke-opacity="100.0%" svg:stroke-width="0.26458332mm"/>
    </style:style>
    <style:style style:family="graphic" style:name="style-398">
      <style:graphic-properties draw:fill="solid" draw:fill-color="#291910" draw:opacity="100.0%" draw:stroke="solid" svg:stroke-color="#291910" draw:stroke-linejoin="miter" svg:stroke-opacity="100.0%" svg:stroke-width="0.26458332mm"/>
    </style:style>
    <style:style style:family="graphic" style:name="style-399">
      <style:graphic-properties draw:fill="solid" draw:fill-color="#903511" draw:opacity="100.0%" draw:stroke="solid" svg:stroke-color="#903511" draw:stroke-linejoin="miter" svg:stroke-opacity="100.0%" svg:stroke-width="0.26458332mm"/>
    </style:style>
    <style:style style:family="graphic" style:name="style-400">
      <style:graphic-properties draw:fill="solid" draw:fill-color="#933f18" draw:opacity="100.0%" draw:stroke="solid" svg:stroke-color="#933f18" draw:stroke-linejoin="miter" svg:stroke-opacity="100.0%" svg:stroke-width="0.26458332mm"/>
    </style:style>
    <style:style style:family="graphic" style:name="style-401">
      <style:graphic-properties draw:fill="solid" draw:fill-color="#d7cab2" draw:opacity="100.0%" draw:stroke="solid" svg:stroke-color="#d7cab2" draw:stroke-linejoin="miter" svg:stroke-opacity="100.0%" svg:stroke-width="0.26458332mm"/>
    </style:style>
    <style:style style:family="graphic" style:name="style-402">
      <style:graphic-properties draw:fill="solid" draw:fill-color="#ceb797" draw:opacity="100.0%" draw:stroke="solid" svg:stroke-color="#ceb797" draw:stroke-linejoin="miter" svg:stroke-opacity="100.0%" svg:stroke-width="0.26458332mm"/>
    </style:style>
    <style:style style:family="graphic" style:name="style-403">
      <style:graphic-properties draw:fill="solid" draw:fill-color="#5b5c48" draw:opacity="100.0%" draw:stroke="solid" svg:stroke-color="#5b5c48" draw:stroke-linejoin="miter" svg:stroke-opacity="100.0%" svg:stroke-width="0.26458332mm"/>
    </style:style>
    <style:style style:family="graphic" style:name="style-404">
      <style:graphic-properties draw:fill="solid" draw:fill-color="#857b57" draw:opacity="100.0%" draw:stroke="solid" svg:stroke-color="#857b57" draw:stroke-linejoin="miter" svg:stroke-opacity="100.0%" svg:stroke-width="0.26458332mm"/>
    </style:style>
    <style:style style:family="graphic" style:name="style-405">
      <style:graphic-properties draw:fill="solid" draw:fill-color="#989459" draw:opacity="100.0%" draw:stroke="solid" svg:stroke-color="#989459" draw:stroke-linejoin="miter" svg:stroke-opacity="100.0%" svg:stroke-width="0.26458332mm"/>
    </style:style>
    <style:style style:family="graphic" style:name="style-406">
      <style:graphic-properties draw:fill="solid" draw:fill-color="#734523" draw:opacity="100.0%" draw:stroke="solid" svg:stroke-color="#734523" draw:stroke-linejoin="miter" svg:stroke-opacity="100.0%" svg:stroke-width="0.26458332mm"/>
    </style:style>
    <style:style style:family="graphic" style:name="style-407">
      <style:graphic-properties draw:fill="solid" draw:fill-color="#aa8564" draw:opacity="100.0%" draw:stroke="solid" svg:stroke-color="#aa8564" draw:stroke-linejoin="miter" svg:stroke-opacity="100.0%" svg:stroke-width="0.26458332mm"/>
    </style:style>
    <style:style style:family="graphic" style:name="style-408">
      <style:graphic-properties draw:fill="solid" draw:fill-color="#ae8a59" draw:opacity="100.0%" draw:stroke="solid" svg:stroke-color="#ae8a59" draw:stroke-linejoin="miter" svg:stroke-opacity="100.0%" svg:stroke-width="0.26458332mm"/>
    </style:style>
    <style:style style:family="graphic" style:name="style-409">
      <style:graphic-properties draw:fill="solid" draw:fill-color="#6f7765" draw:opacity="100.0%" draw:stroke="solid" svg:stroke-color="#6f7765" draw:stroke-linejoin="miter" svg:stroke-opacity="100.0%" svg:stroke-width="0.26458332mm"/>
    </style:style>
    <style:style style:family="graphic" style:name="style-410">
      <style:graphic-properties draw:fill="solid" draw:fill-color="#cfb797" draw:opacity="100.0%" draw:stroke="solid" svg:stroke-color="#cfb797" draw:stroke-linejoin="miter" svg:stroke-opacity="100.0%" svg:stroke-width="0.26458332mm"/>
    </style:style>
    <style:style style:family="graphic" style:name="style-411">
      <style:graphic-properties draw:fill="solid" draw:fill-color="#dddfdb" draw:opacity="100.0%" draw:stroke="solid" svg:stroke-color="#dddfdb" draw:stroke-linejoin="miter" svg:stroke-opacity="100.0%" svg:stroke-width="0.26458332mm"/>
    </style:style>
    <style:style style:family="graphic" style:name="style-412">
      <style:graphic-properties draw:fill="solid" draw:fill-color="#8c9389" draw:opacity="100.0%" draw:stroke="solid" svg:stroke-color="#8c9389" draw:stroke-linejoin="miter" svg:stroke-opacity="100.0%" svg:stroke-width="0.26458332mm"/>
    </style:style>
    <style:style style:family="graphic" style:name="style-413">
      <style:graphic-properties draw:fill="solid" draw:fill-color="#c4aca5" draw:opacity="100.0%" draw:stroke="solid" svg:stroke-color="#c4aca5" draw:stroke-linejoin="miter" svg:stroke-opacity="100.0%" svg:stroke-width="0.26458332mm"/>
    </style:style>
    <style:style style:family="graphic" style:name="style-414">
      <style:graphic-properties draw:fill="solid" draw:fill-color="#883b1a" draw:opacity="100.0%" draw:stroke="solid" svg:stroke-color="#883b1a" draw:stroke-linejoin="miter" svg:stroke-opacity="100.0%" svg:stroke-width="0.26458332mm"/>
    </style:style>
    <style:style style:family="graphic" style:name="style-415">
      <style:graphic-properties draw:fill="solid" draw:fill-color="#6e3518" draw:opacity="100.0%" draw:stroke="solid" svg:stroke-color="#6e3518" draw:stroke-linejoin="miter" svg:stroke-opacity="100.0%" svg:stroke-width="0.26458332mm"/>
    </style:style>
    <style:style style:family="graphic" style:name="style-416">
      <style:graphic-properties draw:fill="solid" draw:fill-color="#d8973e" draw:opacity="100.0%" draw:stroke="solid" svg:stroke-color="#d8973e" draw:stroke-linejoin="miter" svg:stroke-opacity="100.0%" svg:stroke-width="0.26458332mm"/>
    </style:style>
    <style:style style:family="graphic" style:name="style-417">
      <style:graphic-properties draw:fill="solid" draw:fill-color="#a69177" draw:opacity="100.0%" draw:stroke="solid" svg:stroke-color="#a69177" draw:stroke-linejoin="miter" svg:stroke-opacity="100.0%" svg:stroke-width="0.26458332mm"/>
    </style:style>
    <style:style style:family="graphic" style:name="style-418">
      <style:graphic-properties draw:fill="solid" draw:fill-color="#695032" draw:opacity="100.0%" draw:stroke="solid" svg:stroke-color="#695032" draw:stroke-linejoin="miter" svg:stroke-opacity="100.0%" svg:stroke-width="0.26458332mm"/>
    </style:style>
    <style:style style:family="graphic" style:name="style-419">
      <style:graphic-properties draw:fill="solid" draw:fill-color="#2a1e0c" draw:opacity="100.0%" draw:stroke="solid" svg:stroke-color="#2a1e0c" draw:stroke-linejoin="miter" svg:stroke-opacity="100.0%" svg:stroke-width="0.26458332mm"/>
    </style:style>
    <style:style style:family="graphic" style:name="style-420">
      <style:graphic-properties draw:fill="solid" draw:fill-color="#8a8c67" draw:opacity="100.0%" draw:stroke="solid" svg:stroke-color="#8a8c67" draw:stroke-linejoin="miter" svg:stroke-opacity="100.0%" svg:stroke-width="0.26458332mm"/>
    </style:style>
    <style:style style:family="graphic" style:name="style-421">
      <style:graphic-properties draw:fill="solid" draw:fill-color="#ac6131" draw:opacity="100.0%" draw:stroke="solid" svg:stroke-color="#ac6131" draw:stroke-linejoin="miter" svg:stroke-opacity="100.0%" svg:stroke-width="0.26458332mm"/>
    </style:style>
    <style:style style:family="graphic" style:name="style-422">
      <style:graphic-properties draw:fill="solid" draw:fill-color="#62532f" draw:opacity="100.0%" draw:stroke="solid" svg:stroke-color="#62532f" draw:stroke-linejoin="miter" svg:stroke-opacity="100.0%" svg:stroke-width="0.26458332mm"/>
    </style:style>
    <style:style style:family="graphic" style:name="style-423">
      <style:graphic-properties draw:fill="solid" draw:fill-color="#655138" draw:opacity="100.0%" draw:stroke="solid" svg:stroke-color="#655138" draw:stroke-linejoin="miter" svg:stroke-opacity="100.0%" svg:stroke-width="0.26458332mm"/>
    </style:style>
    <style:style style:family="graphic" style:name="style-424">
      <style:graphic-properties draw:fill="solid" draw:fill-color="#937856" draw:opacity="100.0%" draw:stroke="solid" svg:stroke-color="#937856" draw:stroke-linejoin="miter" svg:stroke-opacity="100.0%" svg:stroke-width="0.26458332mm"/>
    </style:style>
    <style:style style:family="graphic" style:name="style-425">
      <style:graphic-properties draw:fill="solid" draw:fill-color="#504635" draw:opacity="100.0%" draw:stroke="solid" svg:stroke-color="#504635" draw:stroke-linejoin="miter" svg:stroke-opacity="100.0%" svg:stroke-width="0.26458332mm"/>
    </style:style>
    <style:style style:family="graphic" style:name="style-426">
      <style:graphic-properties draw:fill="solid" draw:fill-color="#baa95f" draw:opacity="100.0%" draw:stroke="solid" svg:stroke-color="#baa95f" draw:stroke-linejoin="miter" svg:stroke-opacity="100.0%" svg:stroke-width="0.26458332mm"/>
    </style:style>
    <style:style style:family="graphic" style:name="style-427">
      <style:graphic-properties draw:fill="solid" draw:fill-color="#7a2b0e" draw:opacity="100.0%" draw:stroke="solid" svg:stroke-color="#7a2b0e" draw:stroke-linejoin="miter" svg:stroke-opacity="100.0%" svg:stroke-width="0.26458332mm"/>
    </style:style>
    <style:style style:family="graphic" style:name="style-428">
      <style:graphic-properties draw:fill="solid" draw:fill-color="#d6d2c2" draw:opacity="100.0%" draw:stroke="solid" svg:stroke-color="#d6d2c2" draw:stroke-linejoin="miter" svg:stroke-opacity="100.0%" svg:stroke-width="0.26458332mm"/>
    </style:style>
    <style:style style:family="graphic" style:name="style-429">
      <style:graphic-properties draw:fill="solid" draw:fill-color="#a97543" draw:opacity="100.0%" draw:stroke="solid" svg:stroke-color="#a97543" draw:stroke-linejoin="miter" svg:stroke-opacity="100.0%" svg:stroke-width="0.26458332mm"/>
    </style:style>
    <style:style style:family="graphic" style:name="style-430">
      <style:graphic-properties draw:fill="solid" draw:fill-color="#6f6e56" draw:opacity="100.0%" draw:stroke="solid" svg:stroke-color="#6f6e56" draw:stroke-linejoin="miter" svg:stroke-opacity="100.0%" svg:stroke-width="0.26458332mm"/>
    </style:style>
    <style:style style:family="graphic" style:name="style-431">
      <style:graphic-properties draw:fill="solid" draw:fill-color="#3d3220" draw:opacity="100.0%" draw:stroke="solid" svg:stroke-color="#3d3220" draw:stroke-linejoin="miter" svg:stroke-opacity="100.0%" svg:stroke-width="0.26458332mm"/>
    </style:style>
    <style:style style:family="graphic" style:name="style-432">
      <style:graphic-properties draw:fill="solid" draw:fill-color="#aab2b0" draw:opacity="100.0%" draw:stroke="solid" svg:stroke-color="#aab2b0" draw:stroke-linejoin="miter" svg:stroke-opacity="100.0%" svg:stroke-width="0.26458332mm"/>
    </style:style>
    <style:style style:family="graphic" style:name="style-433">
      <style:graphic-properties draw:fill="solid" draw:fill-color="#2f1812" draw:opacity="100.0%" draw:stroke="solid" svg:stroke-color="#2f1812" draw:stroke-linejoin="miter" svg:stroke-opacity="100.0%" svg:stroke-width="0.26458332mm"/>
    </style:style>
    <style:style style:family="graphic" style:name="style-434">
      <style:graphic-properties draw:fill="solid" draw:fill-color="#da7b55" draw:opacity="100.0%" draw:stroke="solid" svg:stroke-color="#da7b55" draw:stroke-linejoin="miter" svg:stroke-opacity="100.0%" svg:stroke-width="0.26458332mm"/>
    </style:style>
    <style:style style:family="graphic" style:name="style-435">
      <style:graphic-properties draw:fill="solid" draw:fill-color="#a7592a" draw:opacity="100.0%" draw:stroke="solid" svg:stroke-color="#a7592a" draw:stroke-linejoin="miter" svg:stroke-opacity="100.0%" svg:stroke-width="0.26458332mm"/>
    </style:style>
    <style:style style:family="graphic" style:name="style-436">
      <style:graphic-properties draw:fill="solid" draw:fill-color="#5e2d13" draw:opacity="100.0%" draw:stroke="solid" svg:stroke-color="#5e2d13" draw:stroke-linejoin="miter" svg:stroke-opacity="100.0%" svg:stroke-width="0.26458332mm"/>
    </style:style>
    <style:style style:family="graphic" style:name="style-437">
      <style:graphic-properties draw:fill="solid" draw:fill-color="#362e22" draw:opacity="100.0%" draw:stroke="solid" svg:stroke-color="#362e22" draw:stroke-linejoin="miter" svg:stroke-opacity="100.0%" svg:stroke-width="0.26458332mm"/>
    </style:style>
    <style:style style:family="graphic" style:name="style-438">
      <style:graphic-properties draw:fill="solid" draw:fill-color="#c0a28b" draw:opacity="100.0%" draw:stroke="solid" svg:stroke-color="#c0a28b" draw:stroke-linejoin="miter" svg:stroke-opacity="100.0%" svg:stroke-width="0.26458332mm"/>
    </style:style>
    <style:style style:family="graphic" style:name="style-439">
      <style:graphic-properties draw:fill="solid" draw:fill-color="#422a18" draw:opacity="100.0%" draw:stroke="solid" svg:stroke-color="#422a18" draw:stroke-linejoin="miter" svg:stroke-opacity="100.0%" svg:stroke-width="0.26458332mm"/>
    </style:style>
    <style:style style:family="graphic" style:name="style-440">
      <style:graphic-properties draw:fill="solid" draw:fill-color="#7a2a0b" draw:opacity="100.0%" draw:stroke="solid" svg:stroke-color="#7a2a0b" draw:stroke-linejoin="miter" svg:stroke-opacity="100.0%" svg:stroke-width="0.26458332mm"/>
    </style:style>
    <style:style style:family="graphic" style:name="style-441">
      <style:graphic-properties draw:fill="solid" draw:fill-color="#835f3d" draw:opacity="100.0%" draw:stroke="solid" svg:stroke-color="#835f3d" draw:stroke-linejoin="miter" svg:stroke-opacity="100.0%" svg:stroke-width="0.26458332mm"/>
    </style:style>
    <style:style style:family="graphic" style:name="style-442">
      <style:graphic-properties draw:fill="solid" draw:fill-color="#a13c13" draw:opacity="100.0%" draw:stroke="solid" svg:stroke-color="#a13c13" draw:stroke-linejoin="miter" svg:stroke-opacity="100.0%" svg:stroke-width="0.26458332mm"/>
    </style:style>
    <style:style style:family="graphic" style:name="style-443">
      <style:graphic-properties draw:fill="solid" draw:fill-color="#b6a08a" draw:opacity="100.0%" draw:stroke="solid" svg:stroke-color="#b6a08a" draw:stroke-linejoin="miter" svg:stroke-opacity="100.0%" svg:stroke-width="0.26458332mm"/>
    </style:style>
    <style:style style:family="graphic" style:name="style-444">
      <style:graphic-properties draw:fill="solid" draw:fill-color="#372414" draw:opacity="100.0%" draw:stroke="solid" svg:stroke-color="#372414" draw:stroke-linejoin="miter" svg:stroke-opacity="100.0%" svg:stroke-width="0.26458332mm"/>
    </style:style>
    <style:style style:family="graphic" style:name="style-445">
      <style:graphic-properties draw:fill="solid" draw:fill-color="#767553" draw:opacity="100.0%" draw:stroke="solid" svg:stroke-color="#767553" draw:stroke-linejoin="miter" svg:stroke-opacity="100.0%" svg:stroke-width="0.26458332mm"/>
    </style:style>
    <style:style style:family="graphic" style:name="style-446">
      <style:graphic-properties draw:fill="solid" draw:fill-color="#5b523c" draw:opacity="100.0%" draw:stroke="solid" svg:stroke-color="#5b523c" draw:stroke-linejoin="miter" svg:stroke-opacity="100.0%" svg:stroke-width="0.26458332mm"/>
    </style:style>
    <style:style style:family="graphic" style:name="style-447">
      <style:graphic-properties draw:fill="solid" draw:fill-color="#a4662f" draw:opacity="100.0%" draw:stroke="solid" svg:stroke-color="#a4662f" draw:stroke-linejoin="miter" svg:stroke-opacity="100.0%" svg:stroke-width="0.26458332mm"/>
    </style:style>
    <style:style style:family="graphic" style:name="style-448">
      <style:graphic-properties draw:fill="solid" draw:fill-color="#9a7544" draw:opacity="100.0%" draw:stroke="solid" svg:stroke-color="#9a7544" draw:stroke-linejoin="miter" svg:stroke-opacity="100.0%" svg:stroke-width="0.26458332mm"/>
    </style:style>
    <style:style style:family="graphic" style:name="style-449">
      <style:graphic-properties draw:fill="solid" draw:fill-color="#a4977f" draw:opacity="100.0%" draw:stroke="solid" svg:stroke-color="#a4977f" draw:stroke-linejoin="miter" svg:stroke-opacity="100.0%" svg:stroke-width="0.26458332mm"/>
    </style:style>
    <style:style style:family="graphic" style:name="style-450">
      <style:graphic-properties draw:fill="solid" draw:fill-color="#594e2d" draw:opacity="100.0%" draw:stroke="solid" svg:stroke-color="#594e2d" draw:stroke-linejoin="miter" svg:stroke-opacity="100.0%" svg:stroke-width="0.26458332mm"/>
    </style:style>
    <style:style style:family="graphic" style:name="style-451">
      <style:graphic-properties draw:fill="solid" draw:fill-color="#5c5843" draw:opacity="100.0%" draw:stroke="solid" svg:stroke-color="#5c5843" draw:stroke-linejoin="miter" svg:stroke-opacity="100.0%" svg:stroke-width="0.26458332mm"/>
    </style:style>
    <style:style style:family="graphic" style:name="style-452">
      <style:graphic-properties draw:fill="solid" draw:fill-color="#923d17" draw:opacity="100.0%" draw:stroke="solid" svg:stroke-color="#923d17" draw:stroke-linejoin="miter" svg:stroke-opacity="100.0%" svg:stroke-width="0.26458332mm"/>
    </style:style>
    <style:style style:family="graphic" style:name="style-453">
      <style:graphic-properties draw:fill="solid" draw:fill-color="#9fa384" draw:opacity="100.0%" draw:stroke="solid" svg:stroke-color="#9fa384" draw:stroke-linejoin="miter" svg:stroke-opacity="100.0%" svg:stroke-width="0.26458332mm"/>
    </style:style>
    <style:style style:family="graphic" style:name="style-454">
      <style:graphic-properties draw:fill="solid" draw:fill-color="#887335" draw:opacity="100.0%" draw:stroke="solid" svg:stroke-color="#887335" draw:stroke-linejoin="miter" svg:stroke-opacity="100.0%" svg:stroke-width="0.26458332mm"/>
    </style:style>
    <style:style style:family="graphic" style:name="style-455">
      <style:graphic-properties draw:fill="solid" draw:fill-color="#af5e2e" draw:opacity="100.0%" draw:stroke="solid" svg:stroke-color="#af5e2e" draw:stroke-linejoin="miter" svg:stroke-opacity="100.0%" svg:stroke-width="0.26458332mm"/>
    </style:style>
    <style:style style:family="graphic" style:name="style-456">
      <style:graphic-properties draw:fill="solid" draw:fill-color="#3e230e" draw:opacity="100.0%" draw:stroke="solid" svg:stroke-color="#3e230e" draw:stroke-linejoin="miter" svg:stroke-opacity="100.0%" svg:stroke-width="0.26458332mm"/>
    </style:style>
    <style:style style:family="graphic" style:name="style-457">
      <style:graphic-properties draw:fill="solid" draw:fill-color="#a48e72" draw:opacity="100.0%" draw:stroke="solid" svg:stroke-color="#a48e72" draw:stroke-linejoin="miter" svg:stroke-opacity="100.0%" svg:stroke-width="0.26458332mm"/>
    </style:style>
    <style:style style:family="graphic" style:name="style-458">
      <style:graphic-properties draw:fill="solid" draw:fill-color="#be7439" draw:opacity="100.0%" draw:stroke="solid" svg:stroke-color="#be7439" draw:stroke-linejoin="miter" svg:stroke-opacity="100.0%" svg:stroke-width="0.26458332mm"/>
    </style:style>
    <style:style style:family="graphic" style:name="style-459">
      <style:graphic-properties draw:fill="solid" draw:fill-color="#bc934e" draw:opacity="100.0%" draw:stroke="solid" svg:stroke-color="#bc934e" draw:stroke-linejoin="miter" svg:stroke-opacity="100.0%" svg:stroke-width="0.26458332mm"/>
    </style:style>
    <style:style style:family="graphic" style:name="style-460">
      <style:graphic-properties draw:fill="solid" draw:fill-color="#a69e7c" draw:opacity="100.0%" draw:stroke="solid" svg:stroke-color="#a69e7c" draw:stroke-linejoin="miter" svg:stroke-opacity="100.0%" svg:stroke-width="0.26458332mm"/>
    </style:style>
    <style:style style:family="graphic" style:name="style-461">
      <style:graphic-properties draw:fill="solid" draw:fill-color="#998549" draw:opacity="100.0%" draw:stroke="solid" svg:stroke-color="#998549" draw:stroke-linejoin="miter" svg:stroke-opacity="100.0%" svg:stroke-width="0.26458332mm"/>
    </style:style>
    <style:style style:family="graphic" style:name="style-462">
      <style:graphic-properties draw:fill="solid" draw:fill-color="#a13717" draw:opacity="100.0%" draw:stroke="solid" svg:stroke-color="#a13717" draw:stroke-linejoin="miter" svg:stroke-opacity="100.0%" svg:stroke-width="0.26458332mm"/>
    </style:style>
    <style:style style:family="graphic" style:name="style-463">
      <style:graphic-properties draw:fill="solid" draw:fill-color="#d9793c" draw:opacity="100.0%" draw:stroke="solid" svg:stroke-color="#d9793c" draw:stroke-linejoin="miter" svg:stroke-opacity="100.0%" svg:stroke-width="0.26458332mm"/>
    </style:style>
    <style:style style:family="graphic" style:name="style-464">
      <style:graphic-properties draw:fill="solid" draw:fill-color="#3a2a1f" draw:opacity="100.0%" draw:stroke="solid" svg:stroke-color="#3a2a1f" draw:stroke-linejoin="miter" svg:stroke-opacity="100.0%" svg:stroke-width="0.26458332mm"/>
    </style:style>
    <style:style style:family="graphic" style:name="style-465">
      <style:graphic-properties draw:fill="solid" draw:fill-color="#cd9155" draw:opacity="100.0%" draw:stroke="solid" svg:stroke-color="#cd9155" draw:stroke-linejoin="miter" svg:stroke-opacity="100.0%" svg:stroke-width="0.26458332mm"/>
    </style:style>
    <style:style style:family="graphic" style:name="style-466">
      <style:graphic-properties draw:fill="solid" draw:fill-color="#6e7462" draw:opacity="100.0%" draw:stroke="solid" svg:stroke-color="#6e7462" draw:stroke-linejoin="miter" svg:stroke-opacity="100.0%" svg:stroke-width="0.26458332mm"/>
    </style:style>
    <style:style style:family="graphic" style:name="style-467">
      <style:graphic-properties draw:fill="solid" draw:fill-color="#cdbeaa" draw:opacity="100.0%" draw:stroke="solid" svg:stroke-color="#cdbeaa" draw:stroke-linejoin="miter" svg:stroke-opacity="100.0%" svg:stroke-width="0.26458332mm"/>
    </style:style>
    <style:style style:family="graphic" style:name="style-468">
      <style:graphic-properties draw:fill="solid" draw:fill-color="#665b36" draw:opacity="100.0%" draw:stroke="solid" svg:stroke-color="#665b36" draw:stroke-linejoin="miter" svg:stroke-opacity="100.0%" svg:stroke-width="0.26458332mm"/>
    </style:style>
    <style:style style:family="graphic" style:name="style-469">
      <style:graphic-properties draw:fill="solid" draw:fill-color="#aba989" draw:opacity="100.0%" draw:stroke="solid" svg:stroke-color="#aba989" draw:stroke-linejoin="miter" svg:stroke-opacity="100.0%" svg:stroke-width="0.26458332mm"/>
    </style:style>
    <style:style style:family="graphic" style:name="style-470">
      <style:graphic-properties draw:fill="solid" draw:fill-color="#857f5c" draw:opacity="100.0%" draw:stroke="solid" svg:stroke-color="#857f5c" draw:stroke-linejoin="miter" svg:stroke-opacity="100.0%" svg:stroke-width="0.26458332mm"/>
    </style:style>
    <style:style style:family="graphic" style:name="style-471">
      <style:graphic-properties draw:fill="solid" draw:fill-color="#cdced2" draw:opacity="100.0%" draw:stroke="solid" svg:stroke-color="#cdced2" draw:stroke-linejoin="miter" svg:stroke-opacity="100.0%" svg:stroke-width="0.26458332mm"/>
    </style:style>
    <style:style style:family="graphic" style:name="style-472">
      <style:graphic-properties draw:fill="solid" draw:fill-color="#f0d386" draw:opacity="100.0%" draw:stroke="solid" svg:stroke-color="#f0d386" draw:stroke-linejoin="miter" svg:stroke-opacity="100.0%" svg:stroke-width="0.26458332mm"/>
    </style:style>
    <style:style style:family="graphic" style:name="style-473">
      <style:graphic-properties draw:fill="solid" draw:fill-color="#8a8e6e" draw:opacity="100.0%" draw:stroke="solid" svg:stroke-color="#8a8e6e" draw:stroke-linejoin="miter" svg:stroke-opacity="100.0%" svg:stroke-width="0.26458332mm"/>
    </style:style>
    <style:style style:family="graphic" style:name="style-474">
      <style:graphic-properties draw:fill="solid" draw:fill-color="#6b432e" draw:opacity="100.0%" draw:stroke="solid" svg:stroke-color="#6b432e" draw:stroke-linejoin="miter" svg:stroke-opacity="100.0%" svg:stroke-width="0.26458332mm"/>
    </style:style>
    <style:style style:family="graphic" style:name="style-475">
      <style:graphic-properties draw:fill="solid" draw:fill-color="#9c916e" draw:opacity="100.0%" draw:stroke="solid" svg:stroke-color="#9c916e" draw:stroke-linejoin="miter" svg:stroke-opacity="100.0%" svg:stroke-width="0.26458332mm"/>
    </style:style>
    <style:style style:family="graphic" style:name="style-476">
      <style:graphic-properties draw:fill="solid" draw:fill-color="#6b4027" draw:opacity="100.0%" draw:stroke="solid" svg:stroke-color="#6b4027" draw:stroke-linejoin="miter" svg:stroke-opacity="100.0%" svg:stroke-width="0.26458332mm"/>
    </style:style>
    <style:style style:family="graphic" style:name="style-477">
      <style:graphic-properties draw:fill="solid" draw:fill-color="#b54e1d" draw:opacity="100.0%" draw:stroke="solid" svg:stroke-color="#b54e1d" draw:stroke-linejoin="miter" svg:stroke-opacity="100.0%" svg:stroke-width="0.26458332mm"/>
    </style:style>
    <style:style style:family="graphic" style:name="style-478">
      <style:graphic-properties draw:fill="solid" draw:fill-color="#6a5f4f" draw:opacity="100.0%" draw:stroke="solid" svg:stroke-color="#6a5f4f" draw:stroke-linejoin="miter" svg:stroke-opacity="100.0%" svg:stroke-width="0.26458332mm"/>
    </style:style>
    <style:style style:family="graphic" style:name="style-479">
      <style:graphic-properties draw:fill="solid" draw:fill-color="#aa9555" draw:opacity="100.0%" draw:stroke="solid" svg:stroke-color="#aa9555" draw:stroke-linejoin="miter" svg:stroke-opacity="100.0%" svg:stroke-width="0.26458332mm"/>
    </style:style>
    <style:style style:family="graphic" style:name="style-480">
      <style:graphic-properties draw:fill="solid" draw:fill-color="#847543" draw:opacity="100.0%" draw:stroke="solid" svg:stroke-color="#847543" draw:stroke-linejoin="miter" svg:stroke-opacity="100.0%" svg:stroke-width="0.26458332mm"/>
    </style:style>
    <style:style style:family="graphic" style:name="style-481">
      <style:graphic-properties draw:fill="solid" draw:fill-color="#877858" draw:opacity="100.0%" draw:stroke="solid" svg:stroke-color="#877858" draw:stroke-linejoin="miter" svg:stroke-opacity="100.0%" svg:stroke-width="0.26458332mm"/>
    </style:style>
    <style:style style:family="graphic" style:name="style-482">
      <style:graphic-properties draw:fill="solid" draw:fill-color="#928958" draw:opacity="100.0%" draw:stroke="solid" svg:stroke-color="#928958" draw:stroke-linejoin="miter" svg:stroke-opacity="100.0%" svg:stroke-width="0.26458332mm"/>
    </style:style>
    <style:style style:family="graphic" style:name="style-483">
      <style:graphic-properties draw:fill="solid" draw:fill-color="#763c18" draw:opacity="100.0%" draw:stroke="solid" svg:stroke-color="#763c18" draw:stroke-linejoin="miter" svg:stroke-opacity="100.0%" svg:stroke-width="0.26458332mm"/>
    </style:style>
    <style:style style:family="graphic" style:name="style-484">
      <style:graphic-properties draw:fill="solid" draw:fill-color="#a1876f" draw:opacity="100.0%" draw:stroke="solid" svg:stroke-color="#a1876f" draw:stroke-linejoin="miter" svg:stroke-opacity="100.0%" svg:stroke-width="0.26458332mm"/>
    </style:style>
    <style:style style:family="graphic" style:name="style-485">
      <style:graphic-properties draw:fill="solid" draw:fill-color="#322e22" draw:opacity="100.0%" draw:stroke="solid" svg:stroke-color="#322e22" draw:stroke-linejoin="miter" svg:stroke-opacity="100.0%" svg:stroke-width="0.26458332mm"/>
    </style:style>
    <style:style style:family="graphic" style:name="style-486">
      <style:graphic-properties draw:fill="solid" draw:fill-color="#b1a186" draw:opacity="100.0%" draw:stroke="solid" svg:stroke-color="#b1a186" draw:stroke-linejoin="miter" svg:stroke-opacity="100.0%" svg:stroke-width="0.26458332mm"/>
    </style:style>
    <style:style style:family="graphic" style:name="style-487">
      <style:graphic-properties draw:fill="solid" draw:fill-color="#52563f" draw:opacity="100.0%" draw:stroke="solid" svg:stroke-color="#52563f" draw:stroke-linejoin="miter" svg:stroke-opacity="100.0%" svg:stroke-width="0.26458332mm"/>
    </style:style>
    <style:style style:family="graphic" style:name="style-488">
      <style:graphic-properties draw:fill="solid" draw:fill-color="#949267" draw:opacity="100.0%" draw:stroke="solid" svg:stroke-color="#949267" draw:stroke-linejoin="miter" svg:stroke-opacity="100.0%" svg:stroke-width="0.26458332mm"/>
    </style:style>
    <style:style style:family="graphic" style:name="style-489">
      <style:graphic-properties draw:fill="solid" draw:fill-color="#cac1a1" draw:opacity="100.0%" draw:stroke="solid" svg:stroke-color="#cac1a1" draw:stroke-linejoin="miter" svg:stroke-opacity="100.0%" svg:stroke-width="0.26458332mm"/>
    </style:style>
    <style:style style:family="graphic" style:name="style-490">
      <style:graphic-properties draw:fill="solid" draw:fill-color="#372916" draw:opacity="100.0%" draw:stroke="solid" svg:stroke-color="#372916" draw:stroke-linejoin="miter" svg:stroke-opacity="100.0%" svg:stroke-width="0.26458332mm"/>
    </style:style>
    <style:style style:family="graphic" style:name="style-491">
      <style:graphic-properties draw:fill="solid" draw:fill-color="#a8b3ba" draw:opacity="100.0%" draw:stroke="solid" svg:stroke-color="#a8b3ba" draw:stroke-linejoin="miter" svg:stroke-opacity="100.0%" svg:stroke-width="0.26458332mm"/>
    </style:style>
    <style:style style:family="graphic" style:name="style-492">
      <style:graphic-properties draw:fill="solid" draw:fill-color="#705f41" draw:opacity="100.0%" draw:stroke="solid" svg:stroke-color="#705f41" draw:stroke-linejoin="miter" svg:stroke-opacity="100.0%" svg:stroke-width="0.26458332mm"/>
    </style:style>
    <style:style style:family="graphic" style:name="style-493">
      <style:graphic-properties draw:fill="solid" draw:fill-color="#8a846a" draw:opacity="100.0%" draw:stroke="solid" svg:stroke-color="#8a846a" draw:stroke-linejoin="miter" svg:stroke-opacity="100.0%" svg:stroke-width="0.26458332mm"/>
    </style:style>
    <style:style style:family="graphic" style:name="style-494">
      <style:graphic-properties draw:fill="solid" draw:fill-color="#c3ae8b" draw:opacity="100.0%" draw:stroke="solid" svg:stroke-color="#c3ae8b" draw:stroke-linejoin="miter" svg:stroke-opacity="100.0%" svg:stroke-width="0.26458332mm"/>
    </style:style>
    <style:style style:family="graphic" style:name="style-495">
      <style:graphic-properties draw:fill="solid" draw:fill-color="#a59d62" draw:opacity="100.0%" draw:stroke="solid" svg:stroke-color="#a59d62" draw:stroke-linejoin="miter" svg:stroke-opacity="100.0%" svg:stroke-width="0.26458332mm"/>
    </style:style>
    <style:style style:family="graphic" style:name="style-496">
      <style:graphic-properties draw:fill="solid" draw:fill-color="#d2ccad" draw:opacity="100.0%" draw:stroke="solid" svg:stroke-color="#d2ccad" draw:stroke-linejoin="miter" svg:stroke-opacity="100.0%" svg:stroke-width="0.26458332mm"/>
    </style:style>
    <style:style style:family="graphic" style:name="style-497">
      <style:graphic-properties draw:fill="solid" draw:fill-color="#372e23" draw:opacity="100.0%" draw:stroke="solid" svg:stroke-color="#372e23" draw:stroke-linejoin="miter" svg:stroke-opacity="100.0%" svg:stroke-width="0.26458332mm"/>
    </style:style>
    <style:style style:family="graphic" style:name="style-498">
      <style:graphic-properties draw:fill="solid" draw:fill-color="#8f8853" draw:opacity="100.0%" draw:stroke="solid" svg:stroke-color="#8f8853" draw:stroke-linejoin="miter" svg:stroke-opacity="100.0%" svg:stroke-width="0.26458332mm"/>
    </style:style>
    <style:style style:family="graphic" style:name="style-499">
      <style:graphic-properties draw:fill="solid" draw:fill-color="#a9a37c" draw:opacity="100.0%" draw:stroke="solid" svg:stroke-color="#a9a37c" draw:stroke-linejoin="miter" svg:stroke-opacity="100.0%" svg:stroke-width="0.26458332mm"/>
    </style:style>
    <style:style style:family="graphic" style:name="style-500">
      <style:graphic-properties draw:fill="solid" draw:fill-color="#a73c12" draw:opacity="100.0%" draw:stroke="solid" svg:stroke-color="#a73c12" draw:stroke-linejoin="miter" svg:stroke-opacity="100.0%" svg:stroke-width="0.26458332mm"/>
    </style:style>
    <style:style style:family="graphic" style:name="style-501">
      <style:graphic-properties draw:fill="solid" draw:fill-color="#72290d" draw:opacity="100.0%" draw:stroke="solid" svg:stroke-color="#72290d" draw:stroke-linejoin="miter" svg:stroke-opacity="100.0%" svg:stroke-width="0.26458332mm"/>
    </style:style>
    <style:style style:family="graphic" style:name="style-502">
      <style:graphic-properties draw:fill="solid" draw:fill-color="#cca25f" draw:opacity="100.0%" draw:stroke="solid" svg:stroke-color="#cca25f" draw:stroke-linejoin="miter" svg:stroke-opacity="100.0%" svg:stroke-width="0.26458332mm"/>
    </style:style>
    <style:style style:family="graphic" style:name="style-503">
      <style:graphic-properties draw:fill="solid" draw:fill-color="#dcc3a7" draw:opacity="100.0%" draw:stroke="solid" svg:stroke-color="#dcc3a7" draw:stroke-linejoin="miter" svg:stroke-opacity="100.0%" svg:stroke-width="0.26458332mm"/>
    </style:style>
    <style:style style:family="graphic" style:name="style-504">
      <style:graphic-properties draw:fill="solid" draw:fill-color="#9e360f" draw:opacity="100.0%" draw:stroke="solid" svg:stroke-color="#9e360f" draw:stroke-linejoin="miter" svg:stroke-opacity="100.0%" svg:stroke-width="0.26458332mm"/>
    </style:style>
    <style:style style:family="graphic" style:name="style-505">
      <style:graphic-properties draw:fill="solid" draw:fill-color="#8d866c" draw:opacity="100.0%" draw:stroke="solid" svg:stroke-color="#8d866c" draw:stroke-linejoin="miter" svg:stroke-opacity="100.0%" svg:stroke-width="0.26458332mm"/>
    </style:style>
    <style:style style:family="graphic" style:name="style-506">
      <style:graphic-properties draw:fill="solid" draw:fill-color="#c39076" draw:opacity="100.0%" draw:stroke="solid" svg:stroke-color="#c39076" draw:stroke-linejoin="miter" svg:stroke-opacity="100.0%" svg:stroke-width="0.26458332mm"/>
    </style:style>
    <style:style style:family="graphic" style:name="style-507">
      <style:graphic-properties draw:fill="solid" draw:fill-color="#5c5a41" draw:opacity="100.0%" draw:stroke="solid" svg:stroke-color="#5c5a41" draw:stroke-linejoin="miter" svg:stroke-opacity="100.0%" svg:stroke-width="0.26458332mm"/>
    </style:style>
    <style:style style:family="graphic" style:name="style-508">
      <style:graphic-properties draw:fill="solid" draw:fill-color="#4f4b37" draw:opacity="100.0%" draw:stroke="solid" svg:stroke-color="#4f4b37" draw:stroke-linejoin="miter" svg:stroke-opacity="100.0%" svg:stroke-width="0.26458332mm"/>
    </style:style>
    <style:style style:family="graphic" style:name="style-509">
      <style:graphic-properties draw:fill="solid" draw:fill-color="#69491f" draw:opacity="100.0%" draw:stroke="solid" svg:stroke-color="#69491f" draw:stroke-linejoin="miter" svg:stroke-opacity="100.0%" svg:stroke-width="0.26458332mm"/>
    </style:style>
    <style:style style:family="graphic" style:name="style-510">
      <style:graphic-properties draw:fill="solid" draw:fill-color="#564e2f" draw:opacity="100.0%" draw:stroke="solid" svg:stroke-color="#564e2f" draw:stroke-linejoin="miter" svg:stroke-opacity="100.0%" svg:stroke-width="0.26458332mm"/>
    </style:style>
    <style:style style:family="graphic" style:name="style-511">
      <style:graphic-properties draw:fill="solid" draw:fill-color="#aa491c" draw:opacity="100.0%" draw:stroke="solid" svg:stroke-color="#aa491c" draw:stroke-linejoin="miter" svg:stroke-opacity="100.0%" svg:stroke-width="0.26458332mm"/>
    </style:style>
    <style:style style:family="graphic" style:name="style-512">
      <style:graphic-properties draw:fill="solid" draw:fill-color="#8a4f27" draw:opacity="100.0%" draw:stroke="solid" svg:stroke-color="#8a4f27" draw:stroke-linejoin="miter" svg:stroke-opacity="100.0%" svg:stroke-width="0.26458332mm"/>
    </style:style>
    <style:style style:family="graphic" style:name="style-513">
      <style:graphic-properties draw:fill="solid" draw:fill-color="#a48a57" draw:opacity="100.0%" draw:stroke="solid" svg:stroke-color="#a48a57" draw:stroke-linejoin="miter" svg:stroke-opacity="100.0%" svg:stroke-width="0.26458332mm"/>
    </style:style>
    <style:style style:family="graphic" style:name="style-514">
      <style:graphic-properties draw:fill="solid" draw:fill-color="#7a7859" draw:opacity="100.0%" draw:stroke="solid" svg:stroke-color="#7a7859" draw:stroke-linejoin="miter" svg:stroke-opacity="100.0%" svg:stroke-width="0.26458332mm"/>
    </style:style>
    <style:style style:family="graphic" style:name="style-515">
      <style:graphic-properties draw:fill="solid" draw:fill-color="#a69b6f" draw:opacity="100.0%" draw:stroke="solid" svg:stroke-color="#a69b6f" draw:stroke-linejoin="miter" svg:stroke-opacity="100.0%" svg:stroke-width="0.26458332mm"/>
    </style:style>
    <style:style style:family="graphic" style:name="style-516">
      <style:graphic-properties draw:fill="solid" draw:fill-color="#9c9183" draw:opacity="100.0%" draw:stroke="solid" svg:stroke-color="#9c9183" draw:stroke-linejoin="miter" svg:stroke-opacity="100.0%" svg:stroke-width="0.26458332mm"/>
    </style:style>
    <style:style style:family="graphic" style:name="style-517">
      <style:graphic-properties draw:fill="solid" draw:fill-color="#9e935f" draw:opacity="100.0%" draw:stroke="solid" svg:stroke-color="#9e935f" draw:stroke-linejoin="miter" svg:stroke-opacity="100.0%" svg:stroke-width="0.26458332mm"/>
    </style:style>
    <style:style style:family="graphic" style:name="style-518">
      <style:graphic-properties draw:fill="solid" draw:fill-color="#e2e5e6" draw:opacity="100.0%" draw:stroke="solid" svg:stroke-color="#e2e5e6" draw:stroke-linejoin="miter" svg:stroke-opacity="100.0%" svg:stroke-width="0.26458332mm"/>
    </style:style>
    <style:style style:family="graphic" style:name="style-519">
      <style:graphic-properties draw:fill="solid" draw:fill-color="#9c8037" draw:opacity="100.0%" draw:stroke="solid" svg:stroke-color="#9c8037" draw:stroke-linejoin="miter" svg:stroke-opacity="100.0%" svg:stroke-width="0.26458332mm"/>
    </style:style>
    <style:style style:family="graphic" style:name="style-520">
      <style:graphic-properties draw:fill="solid" draw:fill-color="#9d3617" draw:opacity="100.0%" draw:stroke="solid" svg:stroke-color="#9d3617" draw:stroke-linejoin="miter" svg:stroke-opacity="100.0%" svg:stroke-width="0.26458332mm"/>
    </style:style>
    <style:style style:family="graphic" style:name="style-521">
      <style:graphic-properties draw:fill="solid" draw:fill-color="#e8be50" draw:opacity="100.0%" draw:stroke="solid" svg:stroke-color="#e8be50" draw:stroke-linejoin="miter" svg:stroke-opacity="100.0%" svg:stroke-width="0.26458332mm"/>
    </style:style>
    <style:style style:family="graphic" style:name="style-522">
      <style:graphic-properties draw:fill="solid" draw:fill-color="#6f5425" draw:opacity="100.0%" draw:stroke="solid" svg:stroke-color="#6f5425" draw:stroke-linejoin="miter" svg:stroke-opacity="100.0%" svg:stroke-width="0.26458332mm"/>
    </style:style>
    <style:style style:family="graphic" style:name="style-523">
      <style:graphic-properties draw:fill="solid" draw:fill-color="#534d31" draw:opacity="100.0%" draw:stroke="solid" svg:stroke-color="#534d31" draw:stroke-linejoin="miter" svg:stroke-opacity="100.0%" svg:stroke-width="0.26458332mm"/>
    </style:style>
    <style:style style:family="graphic" style:name="style-524">
      <style:graphic-properties draw:fill="solid" draw:fill-color="#393727" draw:opacity="100.0%" draw:stroke="solid" svg:stroke-color="#393727" draw:stroke-linejoin="miter" svg:stroke-opacity="100.0%" svg:stroke-width="0.26458332mm"/>
    </style:style>
    <style:style style:family="graphic" style:name="style-525">
      <style:graphic-properties draw:fill="solid" draw:fill-color="#aaa677" draw:opacity="100.0%" draw:stroke="solid" svg:stroke-color="#aaa677" draw:stroke-linejoin="miter" svg:stroke-opacity="100.0%" svg:stroke-width="0.26458332mm"/>
    </style:style>
    <style:style style:family="graphic" style:name="style-526">
      <style:graphic-properties draw:fill="solid" draw:fill-color="#a7a999" draw:opacity="100.0%" draw:stroke="solid" svg:stroke-color="#a7a999" draw:stroke-linejoin="miter" svg:stroke-opacity="100.0%" svg:stroke-width="0.26458332mm"/>
    </style:style>
    <style:style style:family="graphic" style:name="style-527">
      <style:graphic-properties draw:fill="solid" draw:fill-color="#402a12" draw:opacity="100.0%" draw:stroke="solid" svg:stroke-color="#402a12" draw:stroke-linejoin="miter" svg:stroke-opacity="100.0%" svg:stroke-width="0.26458332mm"/>
    </style:style>
    <style:style style:family="graphic" style:name="style-528">
      <style:graphic-properties draw:fill="solid" draw:fill-color="#534c37" draw:opacity="100.0%" draw:stroke="solid" svg:stroke-color="#534c37" draw:stroke-linejoin="miter" svg:stroke-opacity="100.0%" svg:stroke-width="0.26458332mm"/>
    </style:style>
    <style:style style:family="graphic" style:name="style-529">
      <style:graphic-properties draw:fill="solid" draw:fill-color="#afa08c" draw:opacity="100.0%" draw:stroke="solid" svg:stroke-color="#afa08c" draw:stroke-linejoin="miter" svg:stroke-opacity="100.0%" svg:stroke-width="0.26458332mm"/>
    </style:style>
    <style:style style:family="graphic" style:name="style-530">
      <style:graphic-properties draw:fill="solid" draw:fill-color="#cbb493" draw:opacity="100.0%" draw:stroke="solid" svg:stroke-color="#cbb493" draw:stroke-linejoin="miter" svg:stroke-opacity="100.0%" svg:stroke-width="0.26458332mm"/>
    </style:style>
    <style:style style:family="graphic" style:name="style-531">
      <style:graphic-properties draw:fill="solid" draw:fill-color="#967e61" draw:opacity="100.0%" draw:stroke="solid" svg:stroke-color="#967e61" draw:stroke-linejoin="miter" svg:stroke-opacity="100.0%" svg:stroke-width="0.26458332mm"/>
    </style:style>
    <style:style style:family="graphic" style:name="style-532">
      <style:graphic-properties draw:fill="solid" draw:fill-color="#685135" draw:opacity="100.0%" draw:stroke="solid" svg:stroke-color="#685135" draw:stroke-linejoin="miter" svg:stroke-opacity="100.0%" svg:stroke-width="0.26458332mm"/>
    </style:style>
    <style:style style:family="graphic" style:name="style-533">
      <style:graphic-properties draw:fill="solid" draw:fill-color="#732e11" draw:opacity="100.0%" draw:stroke="solid" svg:stroke-color="#732e11" draw:stroke-linejoin="miter" svg:stroke-opacity="100.0%" svg:stroke-width="0.26458332mm"/>
    </style:style>
    <style:style style:family="graphic" style:name="style-534">
      <style:graphic-properties draw:fill="solid" draw:fill-color="#bfa169" draw:opacity="100.0%" draw:stroke="solid" svg:stroke-color="#bfa169" draw:stroke-linejoin="miter" svg:stroke-opacity="100.0%" svg:stroke-width="0.26458332mm"/>
    </style:style>
    <style:style style:family="graphic" style:name="style-535">
      <style:graphic-properties draw:fill="solid" draw:fill-color="#bda25d" draw:opacity="100.0%" draw:stroke="solid" svg:stroke-color="#bda25d" draw:stroke-linejoin="miter" svg:stroke-opacity="100.0%" svg:stroke-width="0.26458332mm"/>
    </style:style>
    <style:style style:family="graphic" style:name="style-536">
      <style:graphic-properties draw:fill="solid" draw:fill-color="#807863" draw:opacity="100.0%" draw:stroke="solid" svg:stroke-color="#807863" draw:stroke-linejoin="miter" svg:stroke-opacity="100.0%" svg:stroke-width="0.26458332mm"/>
    </style:style>
    <style:style style:family="graphic" style:name="style-537">
      <style:graphic-properties draw:fill="solid" draw:fill-color="#857556" draw:opacity="100.0%" draw:stroke="solid" svg:stroke-color="#857556" draw:stroke-linejoin="miter" svg:stroke-opacity="100.0%" svg:stroke-width="0.26458332mm"/>
    </style:style>
    <style:style style:family="graphic" style:name="style-538">
      <style:graphic-properties draw:fill="solid" draw:fill-color="#c19c63" draw:opacity="100.0%" draw:stroke="solid" svg:stroke-color="#c19c63" draw:stroke-linejoin="miter" svg:stroke-opacity="100.0%" svg:stroke-width="0.26458332mm"/>
    </style:style>
    <style:style style:family="graphic" style:name="style-539">
      <style:graphic-properties draw:fill="solid" draw:fill-color="#a3a996" draw:opacity="100.0%" draw:stroke="solid" svg:stroke-color="#a3a996" draw:stroke-linejoin="miter" svg:stroke-opacity="100.0%" svg:stroke-width="0.26458332mm"/>
    </style:style>
    <style:style style:family="graphic" style:name="style-540">
      <style:graphic-properties draw:fill="solid" draw:fill-color="#8c6340" draw:opacity="100.0%" draw:stroke="solid" svg:stroke-color="#8c6340" draw:stroke-linejoin="miter" svg:stroke-opacity="100.0%" svg:stroke-width="0.26458332mm"/>
    </style:style>
    <style:style style:family="graphic" style:name="style-541">
      <style:graphic-properties draw:fill="solid" draw:fill-color="#817562" draw:opacity="100.0%" draw:stroke="solid" svg:stroke-color="#817562" draw:stroke-linejoin="miter" svg:stroke-opacity="100.0%" svg:stroke-width="0.26458332mm"/>
    </style:style>
    <style:style style:family="graphic" style:name="style-542">
      <style:graphic-properties draw:fill="solid" draw:fill-color="#d8c1ad" draw:opacity="100.0%" draw:stroke="solid" svg:stroke-color="#d8c1ad" draw:stroke-linejoin="miter" svg:stroke-opacity="100.0%" svg:stroke-width="0.26458332mm"/>
    </style:style>
    <style:style style:family="graphic" style:name="style-543">
      <style:graphic-properties draw:fill="solid" draw:fill-color="#67371e" draw:opacity="100.0%" draw:stroke="solid" svg:stroke-color="#67371e" draw:stroke-linejoin="miter" svg:stroke-opacity="100.0%" svg:stroke-width="0.26458332mm"/>
    </style:style>
    <style:style style:family="graphic" style:name="style-544">
      <style:graphic-properties draw:fill="solid" draw:fill-color="#715f40" draw:opacity="100.0%" draw:stroke="solid" svg:stroke-color="#715f40" draw:stroke-linejoin="miter" svg:stroke-opacity="100.0%" svg:stroke-width="0.26458332mm"/>
    </style:style>
    <style:style style:family="graphic" style:name="style-545">
      <style:graphic-properties draw:fill="solid" draw:fill-color="#cf9870" draw:opacity="100.0%" draw:stroke="solid" svg:stroke-color="#cf9870" draw:stroke-linejoin="miter" svg:stroke-opacity="100.0%" svg:stroke-width="0.26458332mm"/>
    </style:style>
    <style:style style:family="graphic" style:name="style-546">
      <style:graphic-properties draw:fill="solid" draw:fill-color="#8a603f" draw:opacity="100.0%" draw:stroke="solid" svg:stroke-color="#8a603f" draw:stroke-linejoin="miter" svg:stroke-opacity="100.0%" svg:stroke-width="0.26458332mm"/>
    </style:style>
    <style:style style:family="graphic" style:name="style-547">
      <style:graphic-properties draw:fill="solid" draw:fill-color="#7c411e" draw:opacity="100.0%" draw:stroke="solid" svg:stroke-color="#7c411e" draw:stroke-linejoin="miter" svg:stroke-opacity="100.0%" svg:stroke-width="0.26458332mm"/>
    </style:style>
    <style:style style:family="graphic" style:name="style-548">
      <style:graphic-properties draw:fill="solid" draw:fill-color="#d1bea5" draw:opacity="100.0%" draw:stroke="solid" svg:stroke-color="#d1bea5" draw:stroke-linejoin="miter" svg:stroke-opacity="100.0%" svg:stroke-width="0.26458332mm"/>
    </style:style>
    <style:style style:family="graphic" style:name="style-549">
      <style:graphic-properties draw:fill="solid" draw:fill-color="#935325" draw:opacity="100.0%" draw:stroke="solid" svg:stroke-color="#935325" draw:stroke-linejoin="miter" svg:stroke-opacity="100.0%" svg:stroke-width="0.26458332mm"/>
    </style:style>
    <style:style style:family="graphic" style:name="style-550">
      <style:graphic-properties draw:fill="solid" draw:fill-color="#867053" draw:opacity="100.0%" draw:stroke="solid" svg:stroke-color="#867053" draw:stroke-linejoin="miter" svg:stroke-opacity="100.0%" svg:stroke-width="0.26458332mm"/>
    </style:style>
    <style:style style:family="graphic" style:name="style-551">
      <style:graphic-properties draw:fill="solid" draw:fill-color="#473516" draw:opacity="100.0%" draw:stroke="solid" svg:stroke-color="#473516" draw:stroke-linejoin="miter" svg:stroke-opacity="100.0%" svg:stroke-width="0.26458332mm"/>
    </style:style>
    <style:style style:family="graphic" style:name="style-552">
      <style:graphic-properties draw:fill="solid" draw:fill-color="#796d53" draw:opacity="100.0%" draw:stroke="solid" svg:stroke-color="#796d53" draw:stroke-linejoin="miter" svg:stroke-opacity="100.0%" svg:stroke-width="0.26458332mm"/>
    </style:style>
    <style:style style:family="graphic" style:name="style-553">
      <style:graphic-properties draw:fill="solid" draw:fill-color="#8d623c" draw:opacity="100.0%" draw:stroke="solid" svg:stroke-color="#8d623c" draw:stroke-linejoin="miter" svg:stroke-opacity="100.0%" svg:stroke-width="0.26458332mm"/>
    </style:style>
    <style:style style:family="graphic" style:name="style-554">
      <style:graphic-properties draw:fill="solid" draw:fill-color="#ccd1dc" draw:opacity="100.0%" draw:stroke="solid" svg:stroke-color="#ccd1dc" draw:stroke-linejoin="miter" svg:stroke-opacity="100.0%" svg:stroke-width="0.26458332mm"/>
    </style:style>
    <style:style style:family="graphic" style:name="style-555">
      <style:graphic-properties draw:fill="solid" draw:fill-color="#905c2d" draw:opacity="100.0%" draw:stroke="solid" svg:stroke-color="#905c2d" draw:stroke-linejoin="miter" svg:stroke-opacity="100.0%" svg:stroke-width="0.26458332mm"/>
    </style:style>
    <style:style style:family="graphic" style:name="style-556">
      <style:graphic-properties draw:fill="solid" draw:fill-color="#bb5a29" draw:opacity="100.0%" draw:stroke="solid" svg:stroke-color="#bb5a29" draw:stroke-linejoin="miter" svg:stroke-opacity="100.0%" svg:stroke-width="0.26458332mm"/>
    </style:style>
    <style:style style:family="graphic" style:name="style-557">
      <style:graphic-properties draw:fill="solid" draw:fill-color="#999069" draw:opacity="100.0%" draw:stroke="solid" svg:stroke-color="#999069" draw:stroke-linejoin="miter" svg:stroke-opacity="100.0%" svg:stroke-width="0.26458332mm"/>
    </style:style>
    <style:style style:family="graphic" style:name="style-558">
      <style:graphic-properties draw:fill="solid" draw:fill-color="#db9c31" draw:opacity="100.0%" draw:stroke="solid" svg:stroke-color="#db9c31" draw:stroke-linejoin="miter" svg:stroke-opacity="100.0%" svg:stroke-width="0.26458332mm"/>
    </style:style>
    <style:style style:family="graphic" style:name="style-559">
      <style:graphic-properties draw:fill="solid" draw:fill-color="#dd995b" draw:opacity="100.0%" draw:stroke="solid" svg:stroke-color="#dd995b" draw:stroke-linejoin="miter" svg:stroke-opacity="100.0%" svg:stroke-width="0.26458332mm"/>
    </style:style>
    <style:style style:family="graphic" style:name="style-560">
      <style:graphic-properties draw:fill="solid" draw:fill-color="#812a0c" draw:opacity="100.0%" draw:stroke="solid" svg:stroke-color="#812a0c" draw:stroke-linejoin="miter" svg:stroke-opacity="100.0%" svg:stroke-width="0.26458332mm"/>
    </style:style>
    <style:style style:family="graphic" style:name="style-561">
      <style:graphic-properties draw:fill="solid" draw:fill-color="#aaac95" draw:opacity="100.0%" draw:stroke="solid" svg:stroke-color="#aaac95" draw:stroke-linejoin="miter" svg:stroke-opacity="100.0%" svg:stroke-width="0.26458332mm"/>
    </style:style>
    <style:style style:family="graphic" style:name="style-562">
      <style:graphic-properties draw:fill="solid" draw:fill-color="#bbac8e" draw:opacity="100.0%" draw:stroke="solid" svg:stroke-color="#bbac8e" draw:stroke-linejoin="miter" svg:stroke-opacity="100.0%" svg:stroke-width="0.26458332mm"/>
    </style:style>
    <style:style style:family="graphic" style:name="style-563">
      <style:graphic-properties draw:fill="solid" draw:fill-color="#a59c59" draw:opacity="100.0%" draw:stroke="solid" svg:stroke-color="#a59c59" draw:stroke-linejoin="miter" svg:stroke-opacity="100.0%" svg:stroke-width="0.26458332mm"/>
    </style:style>
    <style:style style:family="graphic" style:name="style-564">
      <style:graphic-properties draw:fill="solid" draw:fill-color="#6b4527" draw:opacity="100.0%" draw:stroke="solid" svg:stroke-color="#6b4527" draw:stroke-linejoin="miter" svg:stroke-opacity="100.0%" svg:stroke-width="0.26458332mm"/>
    </style:style>
    <style:style style:family="graphic" style:name="style-565">
      <style:graphic-properties draw:fill="solid" draw:fill-color="#48482f" draw:opacity="100.0%" draw:stroke="solid" svg:stroke-color="#48482f" draw:stroke-linejoin="miter" svg:stroke-opacity="100.0%" svg:stroke-width="0.26458332mm"/>
    </style:style>
    <style:style style:family="graphic" style:name="style-566">
      <style:graphic-properties draw:fill="solid" draw:fill-color="#7f664a" draw:opacity="100.0%" draw:stroke="solid" svg:stroke-color="#7f664a" draw:stroke-linejoin="miter" svg:stroke-opacity="100.0%" svg:stroke-width="0.26458332mm"/>
    </style:style>
    <style:style style:family="graphic" style:name="style-567">
      <style:graphic-properties draw:fill="solid" draw:fill-color="#a8ada8" draw:opacity="100.0%" draw:stroke="solid" svg:stroke-color="#a8ada8" draw:stroke-linejoin="miter" svg:stroke-opacity="100.0%" svg:stroke-width="0.26458332mm"/>
    </style:style>
    <style:style style:family="graphic" style:name="style-568">
      <style:graphic-properties draw:fill="solid" draw:fill-color="#362e22" draw:opacity="100.0%" draw:stroke="solid" svg:stroke-color="#362e22" draw:stroke-linejoin="miter" svg:stroke-opacity="100.0%" svg:stroke-width="0.26458332mm"/>
    </style:style>
    <style:style style:family="graphic" style:name="style-569">
      <style:graphic-properties draw:fill="solid" draw:fill-color="#8d5e3f" draw:opacity="100.0%" draw:stroke="solid" svg:stroke-color="#8d5e3f" draw:stroke-linejoin="miter" svg:stroke-opacity="100.0%" svg:stroke-width="0.26458332mm"/>
    </style:style>
    <style:style style:family="graphic" style:name="style-570">
      <style:graphic-properties draw:fill="solid" draw:fill-color="#443620" draw:opacity="100.0%" draw:stroke="solid" svg:stroke-color="#443620" draw:stroke-linejoin="miter" svg:stroke-opacity="100.0%" svg:stroke-width="0.26458332mm"/>
    </style:style>
    <style:style style:family="graphic" style:name="style-571">
      <style:graphic-properties draw:fill="solid" draw:fill-color="#5c462f" draw:opacity="100.0%" draw:stroke="solid" svg:stroke-color="#5c462f" draw:stroke-linejoin="miter" svg:stroke-opacity="100.0%" svg:stroke-width="0.26458332mm"/>
    </style:style>
    <style:style style:family="graphic" style:name="style-572">
      <style:graphic-properties draw:fill="solid" draw:fill-color="#b77d48" draw:opacity="100.0%" draw:stroke="solid" svg:stroke-color="#b77d48" draw:stroke-linejoin="miter" svg:stroke-opacity="100.0%" svg:stroke-width="0.26458332mm"/>
    </style:style>
    <style:style style:family="graphic" style:name="style-573">
      <style:graphic-properties draw:fill="solid" draw:fill-color="#bd956c" draw:opacity="100.0%" draw:stroke="solid" svg:stroke-color="#bd956c" draw:stroke-linejoin="miter" svg:stroke-opacity="100.0%" svg:stroke-width="0.26458332mm"/>
    </style:style>
    <style:style style:family="graphic" style:name="style-574">
      <style:graphic-properties draw:fill="solid" draw:fill-color="#56341e" draw:opacity="100.0%" draw:stroke="solid" svg:stroke-color="#56341e" draw:stroke-linejoin="miter" svg:stroke-opacity="100.0%" svg:stroke-width="0.26458332mm"/>
    </style:style>
    <style:style style:family="graphic" style:name="style-575">
      <style:graphic-properties draw:fill="solid" draw:fill-color="#8b5e36" draw:opacity="100.0%" draw:stroke="solid" svg:stroke-color="#8b5e36" draw:stroke-linejoin="miter" svg:stroke-opacity="100.0%" svg:stroke-width="0.26458332mm"/>
    </style:style>
    <style:style style:family="graphic" style:name="style-576">
      <style:graphic-properties draw:fill="solid" draw:fill-color="#824f2c" draw:opacity="100.0%" draw:stroke="solid" svg:stroke-color="#824f2c" draw:stroke-linejoin="miter" svg:stroke-opacity="100.0%" svg:stroke-width="0.26458332mm"/>
    </style:style>
    <style:style style:family="graphic" style:name="style-577">
      <style:graphic-properties draw:fill="solid" draw:fill-color="#a86233" draw:opacity="100.0%" draw:stroke="solid" svg:stroke-color="#a86233" draw:stroke-linejoin="miter" svg:stroke-opacity="100.0%" svg:stroke-width="0.26458332mm"/>
    </style:style>
    <style:style style:family="graphic" style:name="style-578">
      <style:graphic-properties draw:fill="solid" draw:fill-color="#504d35" draw:opacity="100.0%" draw:stroke="solid" svg:stroke-color="#504d35" draw:stroke-linejoin="miter" svg:stroke-opacity="100.0%" svg:stroke-width="0.26458332mm"/>
    </style:style>
    <style:style style:family="graphic" style:name="style-579">
      <style:graphic-properties draw:fill="solid" draw:fill-color="#9b8a68" draw:opacity="100.0%" draw:stroke="solid" svg:stroke-color="#9b8a68" draw:stroke-linejoin="miter" svg:stroke-opacity="100.0%" svg:stroke-width="0.26458332mm"/>
    </style:style>
    <style:style style:family="graphic" style:name="style-580">
      <style:graphic-properties draw:fill="solid" draw:fill-color="#93987e" draw:opacity="100.0%" draw:stroke="solid" svg:stroke-color="#93987e" draw:stroke-linejoin="miter" svg:stroke-opacity="100.0%" svg:stroke-width="0.26458332mm"/>
    </style:style>
    <style:style style:family="graphic" style:name="style-581">
      <style:graphic-properties draw:fill="solid" draw:fill-color="#946c45" draw:opacity="100.0%" draw:stroke="solid" svg:stroke-color="#946c45" draw:stroke-linejoin="miter" svg:stroke-opacity="100.0%" svg:stroke-width="0.26458332mm"/>
    </style:style>
    <style:style style:family="graphic" style:name="style-582">
      <style:graphic-properties draw:fill="solid" draw:fill-color="#75704e" draw:opacity="100.0%" draw:stroke="solid" svg:stroke-color="#75704e" draw:stroke-linejoin="miter" svg:stroke-opacity="100.0%" svg:stroke-width="0.26458332mm"/>
    </style:style>
    <style:style style:family="graphic" style:name="style-583">
      <style:graphic-properties draw:fill="solid" draw:fill-color="#cf8048" draw:opacity="100.0%" draw:stroke="solid" svg:stroke-color="#cf8048" draw:stroke-linejoin="miter" svg:stroke-opacity="100.0%" svg:stroke-width="0.26458332mm"/>
    </style:style>
    <style:style style:family="graphic" style:name="style-584">
      <style:graphic-properties draw:fill="solid" draw:fill-color="#0f0f0d" draw:opacity="100.0%" draw:stroke="solid" svg:stroke-color="#0f0f0d" draw:stroke-linejoin="miter" svg:stroke-opacity="100.0%" svg:stroke-width="0.26458332mm"/>
    </style:style>
    <style:style style:family="graphic" style:name="style-585">
      <style:graphic-properties draw:fill="solid" draw:fill-color="#31291d" draw:opacity="100.0%" draw:stroke="solid" svg:stroke-color="#31291d" draw:stroke-linejoin="miter" svg:stroke-opacity="100.0%" svg:stroke-width="0.26458332mm"/>
    </style:style>
    <style:style style:family="graphic" style:name="style-586">
      <style:graphic-properties draw:fill="solid" draw:fill-color="#938e68" draw:opacity="100.0%" draw:stroke="solid" svg:stroke-color="#938e68" draw:stroke-linejoin="miter" svg:stroke-opacity="100.0%" svg:stroke-width="0.26458332mm"/>
    </style:style>
    <style:style style:family="graphic" style:name="style-587">
      <style:graphic-properties draw:fill="solid" draw:fill-color="#5b5338" draw:opacity="100.0%" draw:stroke="solid" svg:stroke-color="#5b5338" draw:stroke-linejoin="miter" svg:stroke-opacity="100.0%" svg:stroke-width="0.26458332mm"/>
    </style:style>
    <style:style style:family="graphic" style:name="style-588">
      <style:graphic-properties draw:fill="solid" draw:fill-color="#e1b188" draw:opacity="100.0%" draw:stroke="solid" svg:stroke-color="#e1b188" draw:stroke-linejoin="miter" svg:stroke-opacity="100.0%" svg:stroke-width="0.26458332mm"/>
    </style:style>
    <style:style style:family="graphic" style:name="style-589">
      <style:graphic-properties draw:fill="solid" draw:fill-color="#402a13" draw:opacity="100.0%" draw:stroke="solid" svg:stroke-color="#402a13" draw:stroke-linejoin="miter" svg:stroke-opacity="100.0%" svg:stroke-width="0.26458332mm"/>
    </style:style>
    <style:style style:family="graphic" style:name="style-590">
      <style:graphic-properties draw:fill="solid" draw:fill-color="#9faaa3" draw:opacity="100.0%" draw:stroke="solid" svg:stroke-color="#9faaa3" draw:stroke-linejoin="miter" svg:stroke-opacity="100.0%" svg:stroke-width="0.26458332mm"/>
    </style:style>
    <style:style style:family="graphic" style:name="style-591">
      <style:graphic-properties draw:fill="solid" draw:fill-color="#c5a65e" draw:opacity="100.0%" draw:stroke="solid" svg:stroke-color="#c5a65e" draw:stroke-linejoin="miter" svg:stroke-opacity="100.0%" svg:stroke-width="0.26458332mm"/>
    </style:style>
    <style:style style:family="graphic" style:name="style-592">
      <style:graphic-properties draw:fill="solid" draw:fill-color="#97a190" draw:opacity="100.0%" draw:stroke="solid" svg:stroke-color="#97a190" draw:stroke-linejoin="miter" svg:stroke-opacity="100.0%" svg:stroke-width="0.26458332mm"/>
    </style:style>
    <style:style style:family="graphic" style:name="style-593">
      <style:graphic-properties draw:fill="solid" draw:fill-color="#c9c6cb" draw:opacity="100.0%" draw:stroke="solid" svg:stroke-color="#c9c6cb" draw:stroke-linejoin="miter" svg:stroke-opacity="100.0%" svg:stroke-width="0.26458332mm"/>
    </style:style>
    <style:style style:family="graphic" style:name="style-594">
      <style:graphic-properties draw:fill="solid" draw:fill-color="#5c3116" draw:opacity="100.0%" draw:stroke="solid" svg:stroke-color="#5c3116" draw:stroke-linejoin="miter" svg:stroke-opacity="100.0%" svg:stroke-width="0.26458332mm"/>
    </style:style>
    <style:style style:family="graphic" style:name="style-595">
      <style:graphic-properties draw:fill="solid" draw:fill-color="#832b0c" draw:opacity="100.0%" draw:stroke="solid" svg:stroke-color="#832b0c" draw:stroke-linejoin="miter" svg:stroke-opacity="100.0%" svg:stroke-width="0.26458332mm"/>
    </style:style>
    <style:style style:family="graphic" style:name="style-596">
      <style:graphic-properties draw:fill="solid" draw:fill-color="#ba7d5f" draw:opacity="100.0%" draw:stroke="solid" svg:stroke-color="#ba7d5f" draw:stroke-linejoin="miter" svg:stroke-opacity="100.0%" svg:stroke-width="0.26458332mm"/>
    </style:style>
    <style:style style:family="graphic" style:name="style-597">
      <style:graphic-properties draw:fill="solid" draw:fill-color="#9d7647" draw:opacity="100.0%" draw:stroke="solid" svg:stroke-color="#9d7647" draw:stroke-linejoin="miter" svg:stroke-opacity="100.0%" svg:stroke-width="0.26458332mm"/>
    </style:style>
    <style:style style:family="graphic" style:name="style-598">
      <style:graphic-properties draw:fill="solid" draw:fill-color="#ada88c" draw:opacity="100.0%" draw:stroke="solid" svg:stroke-color="#ada88c" draw:stroke-linejoin="miter" svg:stroke-opacity="100.0%" svg:stroke-width="0.26458332mm"/>
    </style:style>
    <style:style style:family="graphic" style:name="style-599">
      <style:graphic-properties draw:fill="solid" draw:fill-color="#65573c" draw:opacity="100.0%" draw:stroke="solid" svg:stroke-color="#65573c" draw:stroke-linejoin="miter" svg:stroke-opacity="100.0%" svg:stroke-width="0.26458332mm"/>
    </style:style>
    <style:style style:family="graphic" style:name="style-600">
      <style:graphic-properties draw:fill="solid" draw:fill-color="#4f4229" draw:opacity="100.0%" draw:stroke="solid" svg:stroke-color="#4f4229" draw:stroke-linejoin="miter" svg:stroke-opacity="100.0%" svg:stroke-width="0.26458332mm"/>
    </style:style>
    <style:style style:family="graphic" style:name="style-601">
      <style:graphic-properties draw:fill="solid" draw:fill-color="#7a522d" draw:opacity="100.0%" draw:stroke="solid" svg:stroke-color="#7a522d" draw:stroke-linejoin="miter" svg:stroke-opacity="100.0%" svg:stroke-width="0.26458332mm"/>
    </style:style>
    <style:style style:family="graphic" style:name="style-602">
      <style:graphic-properties draw:fill="solid" draw:fill-color="#d57d43" draw:opacity="100.0%" draw:stroke="solid" svg:stroke-color="#d57d43" draw:stroke-linejoin="miter" svg:stroke-opacity="100.0%" svg:stroke-width="0.26458332mm"/>
    </style:style>
    <style:style style:family="graphic" style:name="style-603">
      <style:graphic-properties draw:fill="solid" draw:fill-color="#3f2111" draw:opacity="100.0%" draw:stroke="solid" svg:stroke-color="#3f2111" draw:stroke-linejoin="miter" svg:stroke-opacity="100.0%" svg:stroke-width="0.26458332mm"/>
    </style:style>
    <style:style style:family="graphic" style:name="style-604">
      <style:graphic-properties draw:fill="solid" draw:fill-color="#8b8b64" draw:opacity="100.0%" draw:stroke="solid" svg:stroke-color="#8b8b64" draw:stroke-linejoin="miter" svg:stroke-opacity="100.0%" svg:stroke-width="0.26458332mm"/>
    </style:style>
    <style:style style:family="graphic" style:name="style-605">
      <style:graphic-properties draw:fill="solid" draw:fill-color="#968d6c" draw:opacity="100.0%" draw:stroke="solid" svg:stroke-color="#968d6c" draw:stroke-linejoin="miter" svg:stroke-opacity="100.0%" svg:stroke-width="0.26458332mm"/>
    </style:style>
    <style:style style:family="graphic" style:name="style-606">
      <style:graphic-properties draw:fill="solid" draw:fill-color="#551d0f" draw:opacity="100.0%" draw:stroke="solid" svg:stroke-color="#551d0f" draw:stroke-linejoin="miter" svg:stroke-opacity="100.0%" svg:stroke-width="0.26458332mm"/>
    </style:style>
    <style:style style:family="graphic" style:name="style-607">
      <style:graphic-properties draw:fill="solid" draw:fill-color="#ba642e" draw:opacity="100.0%" draw:stroke="solid" svg:stroke-color="#ba642e" draw:stroke-linejoin="miter" svg:stroke-opacity="100.0%" svg:stroke-width="0.26458332mm"/>
    </style:style>
    <style:style style:family="graphic" style:name="style-608">
      <style:graphic-properties draw:fill="solid" draw:fill-color="#b97f57" draw:opacity="100.0%" draw:stroke="solid" svg:stroke-color="#b97f57" draw:stroke-linejoin="miter" svg:stroke-opacity="100.0%" svg:stroke-width="0.26458332mm"/>
    </style:style>
    <style:style style:family="graphic" style:name="style-609">
      <style:graphic-properties draw:fill="solid" draw:fill-color="#c2ac63" draw:opacity="100.0%" draw:stroke="solid" svg:stroke-color="#c2ac63" draw:stroke-linejoin="miter" svg:stroke-opacity="100.0%" svg:stroke-width="0.26458332mm"/>
    </style:style>
    <style:style style:family="graphic" style:name="style-610">
      <style:graphic-properties draw:fill="solid" draw:fill-color="#aaa27c" draw:opacity="100.0%" draw:stroke="solid" svg:stroke-color="#aaa27c" draw:stroke-linejoin="miter" svg:stroke-opacity="100.0%" svg:stroke-width="0.26458332mm"/>
    </style:style>
    <style:style style:family="graphic" style:name="style-611">
      <style:graphic-properties draw:fill="solid" draw:fill-color="#bb6949" draw:opacity="100.0%" draw:stroke="solid" svg:stroke-color="#bb6949" draw:stroke-linejoin="miter" svg:stroke-opacity="100.0%" svg:stroke-width="0.26458332mm"/>
    </style:style>
    <style:style style:family="graphic" style:name="style-612">
      <style:graphic-properties draw:fill="solid" draw:fill-color="#765633" draw:opacity="100.0%" draw:stroke="solid" svg:stroke-color="#765633" draw:stroke-linejoin="miter" svg:stroke-opacity="100.0%" svg:stroke-width="0.26458332mm"/>
    </style:style>
    <style:style style:family="graphic" style:name="style-613">
      <style:graphic-properties draw:fill="solid" draw:fill-color="#eab746" draw:opacity="100.0%" draw:stroke="solid" svg:stroke-color="#eab746" draw:stroke-linejoin="miter" svg:stroke-opacity="100.0%" svg:stroke-width="0.26458332mm"/>
    </style:style>
    <style:style style:family="graphic" style:name="style-614">
      <style:graphic-properties draw:fill="solid" draw:fill-color="#c28c5f" draw:opacity="100.0%" draw:stroke="solid" svg:stroke-color="#c28c5f" draw:stroke-linejoin="miter" svg:stroke-opacity="100.0%" svg:stroke-width="0.26458332mm"/>
    </style:style>
    <style:style style:family="graphic" style:name="style-615">
      <style:graphic-properties draw:fill="solid" draw:fill-color="#e6e6df" draw:opacity="100.0%" draw:stroke="solid" svg:stroke-color="#e6e6df" draw:stroke-linejoin="miter" svg:stroke-opacity="100.0%" svg:stroke-width="0.26458332mm"/>
    </style:style>
    <style:style style:family="graphic" style:name="style-616">
      <style:graphic-properties draw:fill="solid" draw:fill-color="#936640" draw:opacity="100.0%" draw:stroke="solid" svg:stroke-color="#936640" draw:stroke-linejoin="miter" svg:stroke-opacity="100.0%" svg:stroke-width="0.26458332mm"/>
    </style:style>
    <style:style style:family="graphic" style:name="style-617">
      <style:graphic-properties draw:fill="solid" draw:fill-color="#b14a1d" draw:opacity="100.0%" draw:stroke="solid" svg:stroke-color="#b14a1d" draw:stroke-linejoin="miter" svg:stroke-opacity="100.0%" svg:stroke-width="0.26458332mm"/>
    </style:style>
    <style:style style:family="graphic" style:name="style-618">
      <style:graphic-properties draw:fill="solid" draw:fill-color="#a08f49" draw:opacity="100.0%" draw:stroke="solid" svg:stroke-color="#a08f49" draw:stroke-linejoin="miter" svg:stroke-opacity="100.0%" svg:stroke-width="0.26458332mm"/>
    </style:style>
    <style:style style:family="graphic" style:name="style-619">
      <style:graphic-properties draw:fill="solid" draw:fill-color="#33241c" draw:opacity="100.0%" draw:stroke="solid" svg:stroke-color="#33241c" draw:stroke-linejoin="miter" svg:stroke-opacity="100.0%" svg:stroke-width="0.26458332mm"/>
    </style:style>
    <style:style style:family="graphic" style:name="style-620">
      <style:graphic-properties draw:fill="solid" draw:fill-color="#ab3d1b" draw:opacity="100.0%" draw:stroke="solid" svg:stroke-color="#ab3d1b" draw:stroke-linejoin="miter" svg:stroke-opacity="100.0%" svg:stroke-width="0.26458332mm"/>
    </style:style>
    <style:style style:family="graphic" style:name="style-621">
      <style:graphic-properties draw:fill="solid" draw:fill-color="#3d2810" draw:opacity="100.0%" draw:stroke="solid" svg:stroke-color="#3d2810" draw:stroke-linejoin="miter" svg:stroke-opacity="100.0%" svg:stroke-width="0.26458332mm"/>
    </style:style>
    <style:style style:family="graphic" style:name="style-622">
      <style:graphic-properties draw:fill="solid" draw:fill-color="#a05b2e" draw:opacity="100.0%" draw:stroke="solid" svg:stroke-color="#a05b2e" draw:stroke-linejoin="miter" svg:stroke-opacity="100.0%" svg:stroke-width="0.26458332mm"/>
    </style:style>
    <style:style style:family="graphic" style:name="style-623">
      <style:graphic-properties draw:fill="solid" draw:fill-color="#6b6942" draw:opacity="100.0%" draw:stroke="solid" svg:stroke-color="#6b6942" draw:stroke-linejoin="miter" svg:stroke-opacity="100.0%" svg:stroke-width="0.26458332mm"/>
    </style:style>
    <style:style style:family="graphic" style:name="style-624">
      <style:graphic-properties draw:fill="solid" draw:fill-color="#c19365" draw:opacity="100.0%" draw:stroke="solid" svg:stroke-color="#c19365" draw:stroke-linejoin="miter" svg:stroke-opacity="100.0%" svg:stroke-width="0.26458332mm"/>
    </style:style>
    <style:style style:family="graphic" style:name="style-625">
      <style:graphic-properties draw:fill="solid" draw:fill-color="#8e8c67" draw:opacity="100.0%" draw:stroke="solid" svg:stroke-color="#8e8c67" draw:stroke-linejoin="miter" svg:stroke-opacity="100.0%" svg:stroke-width="0.26458332mm"/>
    </style:style>
    <style:style style:family="graphic" style:name="style-626">
      <style:graphic-properties draw:fill="solid" draw:fill-color="#a89577" draw:opacity="100.0%" draw:stroke="solid" svg:stroke-color="#a89577" draw:stroke-linejoin="miter" svg:stroke-opacity="100.0%" svg:stroke-width="0.26458332mm"/>
    </style:style>
    <style:style style:family="graphic" style:name="style-627">
      <style:graphic-properties draw:fill="solid" draw:fill-color="#deddd5" draw:opacity="100.0%" draw:stroke="solid" svg:stroke-color="#deddd5" draw:stroke-linejoin="miter" svg:stroke-opacity="100.0%" svg:stroke-width="0.26458332mm"/>
    </style:style>
    <style:style style:family="graphic" style:name="style-628">
      <style:graphic-properties draw:fill="solid" draw:fill-color="#292418" draw:opacity="100.0%" draw:stroke="solid" svg:stroke-color="#292418" draw:stroke-linejoin="miter" svg:stroke-opacity="100.0%" svg:stroke-width="0.26458332mm"/>
    </style:style>
    <style:style style:family="graphic" style:name="style-629">
      <style:graphic-properties draw:fill="solid" draw:fill-color="#d8ad87" draw:opacity="100.0%" draw:stroke="solid" svg:stroke-color="#d8ad87" draw:stroke-linejoin="miter" svg:stroke-opacity="100.0%" svg:stroke-width="0.26458332mm"/>
    </style:style>
    <style:style style:family="graphic" style:name="style-630">
      <style:graphic-properties draw:fill="solid" draw:fill-color="#57351a" draw:opacity="100.0%" draw:stroke="solid" svg:stroke-color="#57351a" draw:stroke-linejoin="miter" svg:stroke-opacity="100.0%" svg:stroke-width="0.26458332mm"/>
    </style:style>
    <style:style style:family="graphic" style:name="style-631">
      <style:graphic-properties draw:fill="solid" draw:fill-color="#9d965f" draw:opacity="100.0%" draw:stroke="solid" svg:stroke-color="#9d965f" draw:stroke-linejoin="miter" svg:stroke-opacity="100.0%" svg:stroke-width="0.26458332mm"/>
    </style:style>
    <style:style style:family="graphic" style:name="style-632">
      <style:graphic-properties draw:fill="solid" draw:fill-color="#b4a87f" draw:opacity="100.0%" draw:stroke="solid" svg:stroke-color="#b4a87f" draw:stroke-linejoin="miter" svg:stroke-opacity="100.0%" svg:stroke-width="0.26458332mm"/>
    </style:style>
    <style:style style:family="graphic" style:name="style-633">
      <style:graphic-properties draw:fill="solid" draw:fill-color="#82764d" draw:opacity="100.0%" draw:stroke="solid" svg:stroke-color="#82764d" draw:stroke-linejoin="miter" svg:stroke-opacity="100.0%" svg:stroke-width="0.26458332mm"/>
    </style:style>
    <style:style style:family="graphic" style:name="style-634">
      <style:graphic-properties draw:fill="solid" draw:fill-color="#8e492a" draw:opacity="100.0%" draw:stroke="solid" svg:stroke-color="#8e492a" draw:stroke-linejoin="miter" svg:stroke-opacity="100.0%" svg:stroke-width="0.26458332mm"/>
    </style:style>
    <style:style style:family="graphic" style:name="style-635">
      <style:graphic-properties draw:fill="solid" draw:fill-color="#baaaa2" draw:opacity="100.0%" draw:stroke="solid" svg:stroke-color="#baaaa2" draw:stroke-linejoin="miter" svg:stroke-opacity="100.0%" svg:stroke-width="0.26458332mm"/>
    </style:style>
    <style:style style:family="graphic" style:name="style-636">
      <style:graphic-properties draw:fill="solid" draw:fill-color="#a54c21" draw:opacity="100.0%" draw:stroke="solid" svg:stroke-color="#a54c21" draw:stroke-linejoin="miter" svg:stroke-opacity="100.0%" svg:stroke-width="0.26458332mm"/>
    </style:style>
    <style:style style:family="graphic" style:name="style-637">
      <style:graphic-properties draw:fill="solid" draw:fill-color="#c2ac88" draw:opacity="100.0%" draw:stroke="solid" svg:stroke-color="#c2ac88" draw:stroke-linejoin="miter" svg:stroke-opacity="100.0%" svg:stroke-width="0.26458332mm"/>
    </style:style>
    <style:style style:family="graphic" style:name="style-638">
      <style:graphic-properties draw:fill="solid" draw:fill-color="#bfab86" draw:opacity="100.0%" draw:stroke="solid" svg:stroke-color="#bfab86" draw:stroke-linejoin="miter" svg:stroke-opacity="100.0%" svg:stroke-width="0.26458332mm"/>
    </style:style>
    <style:style style:family="graphic" style:name="style-639">
      <style:graphic-properties draw:fill="solid" draw:fill-color="#91915e" draw:opacity="100.0%" draw:stroke="solid" svg:stroke-color="#91915e" draw:stroke-linejoin="miter" svg:stroke-opacity="100.0%" svg:stroke-width="0.26458332mm"/>
    </style:style>
    <style:style style:family="graphic" style:name="style-640">
      <style:graphic-properties draw:fill="solid" draw:fill-color="#bb9d6a" draw:opacity="100.0%" draw:stroke="solid" svg:stroke-color="#bb9d6a" draw:stroke-linejoin="miter" svg:stroke-opacity="100.0%" svg:stroke-width="0.26458332mm"/>
    </style:style>
    <style:style style:family="graphic" style:name="style-641">
      <style:graphic-properties draw:fill="solid" draw:fill-color="#b9783f" draw:opacity="100.0%" draw:stroke="solid" svg:stroke-color="#b9783f" draw:stroke-linejoin="miter" svg:stroke-opacity="100.0%" svg:stroke-width="0.26458332mm"/>
    </style:style>
    <style:style style:family="graphic" style:name="style-642">
      <style:graphic-properties draw:fill="solid" draw:fill-color="#a88b5f" draw:opacity="100.0%" draw:stroke="solid" svg:stroke-color="#a88b5f" draw:stroke-linejoin="miter" svg:stroke-opacity="100.0%" svg:stroke-width="0.26458332mm"/>
    </style:style>
    <style:style style:family="graphic" style:name="style-643">
      <style:graphic-properties draw:fill="solid" draw:fill-color="#382611" draw:opacity="100.0%" draw:stroke="solid" svg:stroke-color="#382611" draw:stroke-linejoin="miter" svg:stroke-opacity="100.0%" svg:stroke-width="0.26458332mm"/>
    </style:style>
    <style:style style:family="graphic" style:name="style-644">
      <style:graphic-properties draw:fill="solid" draw:fill-color="#aca364" draw:opacity="100.0%" draw:stroke="solid" svg:stroke-color="#aca364" draw:stroke-linejoin="miter" svg:stroke-opacity="100.0%" svg:stroke-width="0.26458332mm"/>
    </style:style>
    <style:style style:family="graphic" style:name="style-645">
      <style:graphic-properties draw:fill="solid" draw:fill-color="#e1b349" draw:opacity="100.0%" draw:stroke="solid" svg:stroke-color="#e1b349" draw:stroke-linejoin="miter" svg:stroke-opacity="100.0%" svg:stroke-width="0.26458332mm"/>
    </style:style>
    <style:style style:family="graphic" style:name="style-646">
      <style:graphic-properties draw:fill="solid" draw:fill-color="#57492d" draw:opacity="100.0%" draw:stroke="solid" svg:stroke-color="#57492d" draw:stroke-linejoin="miter" svg:stroke-opacity="100.0%" svg:stroke-width="0.26458332mm"/>
    </style:style>
    <style:style style:family="graphic" style:name="style-647">
      <style:graphic-properties draw:fill="solid" draw:fill-color="#4d3d1c" draw:opacity="100.0%" draw:stroke="solid" svg:stroke-color="#4d3d1c" draw:stroke-linejoin="miter" svg:stroke-opacity="100.0%" svg:stroke-width="0.26458332mm"/>
    </style:style>
    <style:style style:family="graphic" style:name="style-648">
      <style:graphic-properties draw:fill="solid" draw:fill-color="#947f63" draw:opacity="100.0%" draw:stroke="solid" svg:stroke-color="#947f63" draw:stroke-linejoin="miter" svg:stroke-opacity="100.0%" svg:stroke-width="0.26458332mm"/>
    </style:style>
    <style:style style:family="graphic" style:name="style-649">
      <style:graphic-properties draw:fill="solid" draw:fill-color="#b17d49" draw:opacity="100.0%" draw:stroke="solid" svg:stroke-color="#b17d49" draw:stroke-linejoin="miter" svg:stroke-opacity="100.0%" svg:stroke-width="0.26458332mm"/>
    </style:style>
    <style:style style:family="graphic" style:name="style-650">
      <style:graphic-properties draw:fill="solid" draw:fill-color="#762b11" draw:opacity="100.0%" draw:stroke="solid" svg:stroke-color="#762b11" draw:stroke-linejoin="miter" svg:stroke-opacity="100.0%" svg:stroke-width="0.26458332mm"/>
    </style:style>
    <style:style style:family="graphic" style:name="style-651">
      <style:graphic-properties draw:fill="solid" draw:fill-color="#0f0707" draw:opacity="100.0%" draw:stroke="solid" svg:stroke-color="#0f0707" draw:stroke-linejoin="miter" svg:stroke-opacity="100.0%" svg:stroke-width="0.26458332mm"/>
    </style:style>
    <style:style style:family="graphic" style:name="style-652">
      <style:graphic-properties draw:fill="solid" draw:fill-color="#251712" draw:opacity="100.0%" draw:stroke="solid" svg:stroke-color="#251712" draw:stroke-linejoin="miter" svg:stroke-opacity="100.0%" svg:stroke-width="0.26458332mm"/>
    </style:style>
    <style:style style:family="graphic" style:name="style-653">
      <style:graphic-properties draw:fill="solid" draw:fill-color="#7d7651" draw:opacity="100.0%" draw:stroke="solid" svg:stroke-color="#7d7651" draw:stroke-linejoin="miter" svg:stroke-opacity="100.0%" svg:stroke-width="0.26458332mm"/>
    </style:style>
    <style:style style:family="graphic" style:name="style-654">
      <style:graphic-properties draw:fill="solid" draw:fill-color="#a4ada7" draw:opacity="100.0%" draw:stroke="solid" svg:stroke-color="#a4ada7" draw:stroke-linejoin="miter" svg:stroke-opacity="100.0%" svg:stroke-width="0.26458332mm"/>
    </style:style>
    <style:style style:family="graphic" style:name="style-655">
      <style:graphic-properties draw:fill="solid" draw:fill-color="#816c45" draw:opacity="100.0%" draw:stroke="solid" svg:stroke-color="#816c45" draw:stroke-linejoin="miter" svg:stroke-opacity="100.0%" svg:stroke-width="0.26458332mm"/>
    </style:style>
    <style:style style:family="graphic" style:name="style-656">
      <style:graphic-properties draw:fill="solid" draw:fill-color="#91855e" draw:opacity="100.0%" draw:stroke="solid" svg:stroke-color="#91855e" draw:stroke-linejoin="miter" svg:stroke-opacity="100.0%" svg:stroke-width="0.26458332mm"/>
    </style:style>
    <style:style style:family="graphic" style:name="style-657">
      <style:graphic-properties draw:fill="solid" draw:fill-color="#2f1509" draw:opacity="100.0%" draw:stroke="solid" svg:stroke-color="#2f1509" draw:stroke-linejoin="miter" svg:stroke-opacity="100.0%" svg:stroke-width="0.26458332mm"/>
    </style:style>
    <style:style style:family="graphic" style:name="style-658">
      <style:graphic-properties draw:fill="solid" draw:fill-color="#5f4c3a" draw:opacity="100.0%" draw:stroke="solid" svg:stroke-color="#5f4c3a" draw:stroke-linejoin="miter" svg:stroke-opacity="100.0%" svg:stroke-width="0.26458332mm"/>
    </style:style>
    <style:style style:family="graphic" style:name="style-659">
      <style:graphic-properties draw:fill="solid" draw:fill-color="#80724f" draw:opacity="100.0%" draw:stroke="solid" svg:stroke-color="#80724f" draw:stroke-linejoin="miter" svg:stroke-opacity="100.0%" svg:stroke-width="0.26458332mm"/>
    </style:style>
    <style:style style:family="graphic" style:name="style-660">
      <style:graphic-properties draw:fill="solid" draw:fill-color="#463922" draw:opacity="100.0%" draw:stroke="solid" svg:stroke-color="#463922" draw:stroke-linejoin="miter" svg:stroke-opacity="100.0%" svg:stroke-width="0.26458332mm"/>
    </style:style>
    <style:style style:family="graphic" style:name="style-661">
      <style:graphic-properties draw:fill="solid" draw:fill-color="#807150" draw:opacity="100.0%" draw:stroke="solid" svg:stroke-color="#807150" draw:stroke-linejoin="miter" svg:stroke-opacity="100.0%" svg:stroke-width="0.26458332mm"/>
    </style:style>
    <style:style style:family="graphic" style:name="style-662">
      <style:graphic-properties draw:fill="solid" draw:fill-color="#776942" draw:opacity="100.0%" draw:stroke="solid" svg:stroke-color="#776942" draw:stroke-linejoin="miter" svg:stroke-opacity="100.0%" svg:stroke-width="0.26458332mm"/>
    </style:style>
    <style:style style:family="graphic" style:name="style-663">
      <style:graphic-properties draw:fill="solid" draw:fill-color="#965e30" draw:opacity="100.0%" draw:stroke="solid" svg:stroke-color="#965e30" draw:stroke-linejoin="miter" svg:stroke-opacity="100.0%" svg:stroke-width="0.26458332mm"/>
    </style:style>
    <style:style style:family="graphic" style:name="style-664">
      <style:graphic-properties draw:fill="solid" draw:fill-color="#a08748" draw:opacity="100.0%" draw:stroke="solid" svg:stroke-color="#a08748" draw:stroke-linejoin="miter" svg:stroke-opacity="100.0%" svg:stroke-width="0.26458332mm"/>
    </style:style>
    <style:style style:family="graphic" style:name="style-665">
      <style:graphic-properties draw:fill="solid" draw:fill-color="#9d8c63" draw:opacity="100.0%" draw:stroke="solid" svg:stroke-color="#9d8c63" draw:stroke-linejoin="miter" svg:stroke-opacity="100.0%" svg:stroke-width="0.26458332mm"/>
    </style:style>
    <style:style style:family="graphic" style:name="style-666">
      <style:graphic-properties draw:fill="solid" draw:fill-color="#a62e0a" draw:opacity="100.0%" draw:stroke="solid" svg:stroke-color="#a62e0a" draw:stroke-linejoin="miter" svg:stroke-opacity="100.0%" svg:stroke-width="0.26458332mm"/>
    </style:style>
    <style:style style:family="graphic" style:name="style-667">
      <style:graphic-properties draw:fill="solid" draw:fill-color="#93875f" draw:opacity="100.0%" draw:stroke="solid" svg:stroke-color="#93875f" draw:stroke-linejoin="miter" svg:stroke-opacity="100.0%" svg:stroke-width="0.26458332mm"/>
    </style:style>
    <style:style style:family="graphic" style:name="style-668">
      <style:graphic-properties draw:fill="solid" draw:fill-color="#433219" draw:opacity="100.0%" draw:stroke="solid" svg:stroke-color="#433219" draw:stroke-linejoin="miter" svg:stroke-opacity="100.0%" svg:stroke-width="0.26458332mm"/>
    </style:style>
    <style:style style:family="graphic" style:name="style-669">
      <style:graphic-properties draw:fill="solid" draw:fill-color="#8b724c" draw:opacity="100.0%" draw:stroke="solid" svg:stroke-color="#8b724c" draw:stroke-linejoin="miter" svg:stroke-opacity="100.0%" svg:stroke-width="0.26458332mm"/>
    </style:style>
    <style:style style:family="graphic" style:name="style-670">
      <style:graphic-properties draw:fill="solid" draw:fill-color="#161b11" draw:opacity="100.0%" draw:stroke="solid" svg:stroke-color="#161b11" draw:stroke-linejoin="miter" svg:stroke-opacity="100.0%" svg:stroke-width="0.26458332mm"/>
    </style:style>
    <style:style style:family="graphic" style:name="style-671">
      <style:graphic-properties draw:fill="solid" draw:fill-color="#9b815a" draw:opacity="100.0%" draw:stroke="solid" svg:stroke-color="#9b815a" draw:stroke-linejoin="miter" svg:stroke-opacity="100.0%" svg:stroke-width="0.26458332mm"/>
    </style:style>
    <style:style style:family="graphic" style:name="style-672">
      <style:graphic-properties draw:fill="solid" draw:fill-color="#d89056" draw:opacity="100.0%" draw:stroke="solid" svg:stroke-color="#d89056" draw:stroke-linejoin="miter" svg:stroke-opacity="100.0%" svg:stroke-width="0.26458332mm"/>
    </style:style>
    <style:style style:family="graphic" style:name="style-673">
      <style:graphic-properties draw:fill="solid" draw:fill-color="#7a6f4f" draw:opacity="100.0%" draw:stroke="solid" svg:stroke-color="#7a6f4f" draw:stroke-linejoin="miter" svg:stroke-opacity="100.0%" svg:stroke-width="0.26458332mm"/>
    </style:style>
    <style:style style:family="graphic" style:name="style-674">
      <style:graphic-properties draw:fill="solid" draw:fill-color="#88542e" draw:opacity="100.0%" draw:stroke="solid" svg:stroke-color="#88542e" draw:stroke-linejoin="miter" svg:stroke-opacity="100.0%" svg:stroke-width="0.26458332mm"/>
    </style:style>
    <style:style style:family="graphic" style:name="style-675">
      <style:graphic-properties draw:fill="solid" draw:fill-color="#706a46" draw:opacity="100.0%" draw:stroke="solid" svg:stroke-color="#706a46" draw:stroke-linejoin="miter" svg:stroke-opacity="100.0%" svg:stroke-width="0.26458332mm"/>
    </style:style>
    <style:style style:family="graphic" style:name="style-676">
      <style:graphic-properties draw:fill="solid" draw:fill-color="#c3b9b4" draw:opacity="100.0%" draw:stroke="solid" svg:stroke-color="#c3b9b4" draw:stroke-linejoin="miter" svg:stroke-opacity="100.0%" svg:stroke-width="0.26458332mm"/>
    </style:style>
    <style:style style:family="graphic" style:name="style-677">
      <style:graphic-properties draw:fill="solid" draw:fill-color="#3a2419" draw:opacity="100.0%" draw:stroke="solid" svg:stroke-color="#3a2419" draw:stroke-linejoin="miter" svg:stroke-opacity="100.0%" svg:stroke-width="0.26458332mm"/>
    </style:style>
    <style:style style:family="graphic" style:name="style-678">
      <style:graphic-properties draw:fill="solid" draw:fill-color="#b3714f" draw:opacity="100.0%" draw:stroke="solid" svg:stroke-color="#b3714f" draw:stroke-linejoin="miter" svg:stroke-opacity="100.0%" svg:stroke-width="0.26458332mm"/>
    </style:style>
    <style:style style:family="graphic" style:name="style-679">
      <style:graphic-properties draw:fill="solid" draw:fill-color="#afaf97" draw:opacity="100.0%" draw:stroke="solid" svg:stroke-color="#afaf97" draw:stroke-linejoin="miter" svg:stroke-opacity="100.0%" svg:stroke-width="0.26458332mm"/>
    </style:style>
    <style:style style:family="graphic" style:name="style-680">
      <style:graphic-properties draw:fill="solid" draw:fill-color="#6c6142" draw:opacity="100.0%" draw:stroke="solid" svg:stroke-color="#6c6142" draw:stroke-linejoin="miter" svg:stroke-opacity="100.0%" svg:stroke-width="0.26458332mm"/>
    </style:style>
    <style:style style:family="graphic" style:name="style-681">
      <style:graphic-properties draw:fill="solid" draw:fill-color="#7a643f" draw:opacity="100.0%" draw:stroke="solid" svg:stroke-color="#7a643f" draw:stroke-linejoin="miter" svg:stroke-opacity="100.0%" svg:stroke-width="0.26458332mm"/>
    </style:style>
    <style:style style:family="graphic" style:name="style-682">
      <style:graphic-properties draw:fill="solid" draw:fill-color="#a3996b" draw:opacity="100.0%" draw:stroke="solid" svg:stroke-color="#a3996b" draw:stroke-linejoin="miter" svg:stroke-opacity="100.0%" svg:stroke-width="0.26458332mm"/>
    </style:style>
    <style:style style:family="graphic" style:name="style-683">
      <style:graphic-properties draw:fill="solid" draw:fill-color="#cc8b4e" draw:opacity="100.0%" draw:stroke="solid" svg:stroke-color="#cc8b4e" draw:stroke-linejoin="miter" svg:stroke-opacity="100.0%" svg:stroke-width="0.26458332mm"/>
    </style:style>
    <style:style style:family="graphic" style:name="style-684">
      <style:graphic-properties draw:fill="solid" draw:fill-color="#9c8656" draw:opacity="100.0%" draw:stroke="solid" svg:stroke-color="#9c8656" draw:stroke-linejoin="miter" svg:stroke-opacity="100.0%" svg:stroke-width="0.26458332mm"/>
    </style:style>
    <style:style style:family="graphic" style:name="style-685">
      <style:graphic-properties draw:fill="solid" draw:fill-color="#91a09d" draw:opacity="100.0%" draw:stroke="solid" svg:stroke-color="#91a09d" draw:stroke-linejoin="miter" svg:stroke-opacity="100.0%" svg:stroke-width="0.26458332mm"/>
    </style:style>
    <style:style style:family="graphic" style:name="style-686">
      <style:graphic-properties draw:fill="solid" draw:fill-color="#c98042" draw:opacity="100.0%" draw:stroke="solid" svg:stroke-color="#c98042" draw:stroke-linejoin="miter" svg:stroke-opacity="100.0%" svg:stroke-width="0.26458332mm"/>
    </style:style>
    <style:style style:family="graphic" style:name="style-687">
      <style:graphic-properties draw:fill="solid" draw:fill-color="#5e351a" draw:opacity="100.0%" draw:stroke="solid" svg:stroke-color="#5e351a" draw:stroke-linejoin="miter" svg:stroke-opacity="100.0%" svg:stroke-width="0.26458332mm"/>
    </style:style>
    <style:style style:family="graphic" style:name="style-688">
      <style:graphic-properties draw:fill="solid" draw:fill-color="#d5a97b" draw:opacity="100.0%" draw:stroke="solid" svg:stroke-color="#d5a97b" draw:stroke-linejoin="miter" svg:stroke-opacity="100.0%" svg:stroke-width="0.26458332mm"/>
    </style:style>
    <style:style style:family="graphic" style:name="style-689">
      <style:graphic-properties draw:fill="solid" draw:fill-color="#b56735" draw:opacity="100.0%" draw:stroke="solid" svg:stroke-color="#b56735" draw:stroke-linejoin="miter" svg:stroke-opacity="100.0%" svg:stroke-width="0.26458332mm"/>
    </style:style>
    <style:style style:family="graphic" style:name="style-690">
      <style:graphic-properties draw:fill="solid" draw:fill-color="#744523" draw:opacity="100.0%" draw:stroke="solid" svg:stroke-color="#744523" draw:stroke-linejoin="miter" svg:stroke-opacity="100.0%" svg:stroke-width="0.26458332mm"/>
    </style:style>
    <style:style style:family="graphic" style:name="style-691">
      <style:graphic-properties draw:fill="solid" draw:fill-color="#c7ac92" draw:opacity="100.0%" draw:stroke="solid" svg:stroke-color="#c7ac92" draw:stroke-linejoin="miter" svg:stroke-opacity="100.0%" svg:stroke-width="0.26458332mm"/>
    </style:style>
    <style:style style:family="graphic" style:name="style-692">
      <style:graphic-properties draw:fill="solid" draw:fill-color="#54351a" draw:opacity="100.0%" draw:stroke="solid" svg:stroke-color="#54351a" draw:stroke-linejoin="miter" svg:stroke-opacity="100.0%" svg:stroke-width="0.26458332mm"/>
    </style:style>
    <style:style style:family="graphic" style:name="style-693">
      <style:graphic-properties draw:fill="solid" draw:fill-color="#918e5a" draw:opacity="100.0%" draw:stroke="solid" svg:stroke-color="#918e5a" draw:stroke-linejoin="miter" svg:stroke-opacity="100.0%" svg:stroke-width="0.26458332mm"/>
    </style:style>
    <style:style style:family="graphic" style:name="style-694">
      <style:graphic-properties draw:fill="solid" draw:fill-color="#7a6b4a" draw:opacity="100.0%" draw:stroke="solid" svg:stroke-color="#7a6b4a" draw:stroke-linejoin="miter" svg:stroke-opacity="100.0%" svg:stroke-width="0.26458332mm"/>
    </style:style>
    <style:style style:family="graphic" style:name="style-695">
      <style:graphic-properties draw:fill="solid" draw:fill-color="#daa360" draw:opacity="100.0%" draw:stroke="solid" svg:stroke-color="#daa360" draw:stroke-linejoin="miter" svg:stroke-opacity="100.0%" svg:stroke-width="0.26458332mm"/>
    </style:style>
    <style:style style:family="graphic" style:name="style-696">
      <style:graphic-properties draw:fill="solid" draw:fill-color="#685b3f" draw:opacity="100.0%" draw:stroke="solid" svg:stroke-color="#685b3f" draw:stroke-linejoin="miter" svg:stroke-opacity="100.0%" svg:stroke-width="0.26458332mm"/>
    </style:style>
    <style:style style:family="graphic" style:name="style-697">
      <style:graphic-properties draw:fill="solid" draw:fill-color="#86855e" draw:opacity="100.0%" draw:stroke="solid" svg:stroke-color="#86855e" draw:stroke-linejoin="miter" svg:stroke-opacity="100.0%" svg:stroke-width="0.26458332mm"/>
    </style:style>
    <style:style style:family="graphic" style:name="style-698">
      <style:graphic-properties draw:fill="solid" draw:fill-color="#a17740" draw:opacity="100.0%" draw:stroke="solid" svg:stroke-color="#a17740" draw:stroke-linejoin="miter" svg:stroke-opacity="100.0%" svg:stroke-width="0.26458332mm"/>
    </style:style>
    <style:style style:family="graphic" style:name="style-699">
      <style:graphic-properties draw:fill="solid" draw:fill-color="#9e3d17" draw:opacity="100.0%" draw:stroke="solid" svg:stroke-color="#9e3d17" draw:stroke-linejoin="miter" svg:stroke-opacity="100.0%" svg:stroke-width="0.26458332mm"/>
    </style:style>
    <style:style style:family="graphic" style:name="style-700">
      <style:graphic-properties draw:fill="solid" draw:fill-color="#735e2a" draw:opacity="100.0%" draw:stroke="solid" svg:stroke-color="#735e2a" draw:stroke-linejoin="miter" svg:stroke-opacity="100.0%" svg:stroke-width="0.26458332mm"/>
    </style:style>
    <style:style style:family="graphic" style:name="style-701">
      <style:graphic-properties draw:fill="solid" draw:fill-color="#55371a" draw:opacity="100.0%" draw:stroke="solid" svg:stroke-color="#55371a" draw:stroke-linejoin="miter" svg:stroke-opacity="100.0%" svg:stroke-width="0.26458332mm"/>
    </style:style>
    <style:style style:family="graphic" style:name="style-702">
      <style:graphic-properties draw:fill="solid" draw:fill-color="#727d62" draw:opacity="100.0%" draw:stroke="solid" svg:stroke-color="#727d62" draw:stroke-linejoin="miter" svg:stroke-opacity="100.0%" svg:stroke-width="0.26458332mm"/>
    </style:style>
    <style:style style:family="graphic" style:name="style-703">
      <style:graphic-properties draw:fill="solid" draw:fill-color="#7b5e27" draw:opacity="100.0%" draw:stroke="solid" svg:stroke-color="#7b5e27" draw:stroke-linejoin="miter" svg:stroke-opacity="100.0%" svg:stroke-width="0.26458332mm"/>
    </style:style>
    <style:style style:family="graphic" style:name="style-704">
      <style:graphic-properties draw:fill="solid" draw:fill-color="#1a0c07" draw:opacity="100.0%" draw:stroke="solid" svg:stroke-color="#1a0c07" draw:stroke-linejoin="miter" svg:stroke-opacity="100.0%" svg:stroke-width="0.26458332mm"/>
    </style:style>
    <style:style style:family="graphic" style:name="style-705">
      <style:graphic-properties draw:fill="solid" draw:fill-color="#daa157" draw:opacity="100.0%" draw:stroke="solid" svg:stroke-color="#daa157" draw:stroke-linejoin="miter" svg:stroke-opacity="100.0%" svg:stroke-width="0.26458332mm"/>
    </style:style>
    <style:style style:family="graphic" style:name="style-706">
      <style:graphic-properties draw:fill="solid" draw:fill-color="#bab3ac" draw:opacity="100.0%" draw:stroke="solid" svg:stroke-color="#bab3ac" draw:stroke-linejoin="miter" svg:stroke-opacity="100.0%" svg:stroke-width="0.26458332mm"/>
    </style:style>
    <style:style style:family="graphic" style:name="style-707">
      <style:graphic-properties draw:fill="solid" draw:fill-color="#785b29" draw:opacity="100.0%" draw:stroke="solid" svg:stroke-color="#785b29" draw:stroke-linejoin="miter" svg:stroke-opacity="100.0%" svg:stroke-width="0.26458332mm"/>
    </style:style>
    <style:style style:family="graphic" style:name="style-708">
      <style:graphic-properties draw:fill="solid" draw:fill-color="#6f6c50" draw:opacity="100.0%" draw:stroke="solid" svg:stroke-color="#6f6c50" draw:stroke-linejoin="miter" svg:stroke-opacity="100.0%" svg:stroke-width="0.26458332mm"/>
    </style:style>
    <style:style style:family="graphic" style:name="style-709">
      <style:graphic-properties draw:fill="solid" draw:fill-color="#b4935f" draw:opacity="100.0%" draw:stroke="solid" svg:stroke-color="#b4935f" draw:stroke-linejoin="miter" svg:stroke-opacity="100.0%" svg:stroke-width="0.26458332mm"/>
    </style:style>
    <style:style style:family="graphic" style:name="style-710">
      <style:graphic-properties draw:fill="solid" draw:fill-color="#b75324" draw:opacity="100.0%" draw:stroke="solid" svg:stroke-color="#b75324" draw:stroke-linejoin="miter" svg:stroke-opacity="100.0%" svg:stroke-width="0.26458332mm"/>
    </style:style>
    <style:style style:family="graphic" style:name="style-711">
      <style:graphic-properties draw:fill="solid" draw:fill-color="#c2c6be" draw:opacity="100.0%" draw:stroke="solid" svg:stroke-color="#c2c6be" draw:stroke-linejoin="miter" svg:stroke-opacity="100.0%" svg:stroke-width="0.26458332mm"/>
    </style:style>
    <style:style style:family="graphic" style:name="style-712">
      <style:graphic-properties draw:fill="solid" draw:fill-color="#d3cfc8" draw:opacity="100.0%" draw:stroke="solid" svg:stroke-color="#d3cfc8" draw:stroke-linejoin="miter" svg:stroke-opacity="100.0%" svg:stroke-width="0.26458332mm"/>
    </style:style>
    <style:style style:family="graphic" style:name="style-713">
      <style:graphic-properties draw:fill="solid" draw:fill-color="#928b50" draw:opacity="100.0%" draw:stroke="solid" svg:stroke-color="#928b50" draw:stroke-linejoin="miter" svg:stroke-opacity="100.0%" svg:stroke-width="0.26458332mm"/>
    </style:style>
    <style:style style:family="graphic" style:name="style-714">
      <style:graphic-properties draw:fill="solid" draw:fill-color="#baae63" draw:opacity="100.0%" draw:stroke="solid" svg:stroke-color="#baae63" draw:stroke-linejoin="miter" svg:stroke-opacity="100.0%" svg:stroke-width="0.26458332mm"/>
    </style:style>
    <style:style style:family="graphic" style:name="style-715">
      <style:graphic-properties draw:fill="solid" draw:fill-color="#bc8236" draw:opacity="100.0%" draw:stroke="solid" svg:stroke-color="#bc8236" draw:stroke-linejoin="miter" svg:stroke-opacity="100.0%" svg:stroke-width="0.26458332mm"/>
    </style:style>
    <style:style style:family="graphic" style:name="style-716">
      <style:graphic-properties draw:fill="solid" draw:fill-color="#953113" draw:opacity="100.0%" draw:stroke="solid" svg:stroke-color="#953113" draw:stroke-linejoin="miter" svg:stroke-opacity="100.0%" svg:stroke-width="0.26458332mm"/>
    </style:style>
    <style:style style:family="graphic" style:name="style-717">
      <style:graphic-properties draw:fill="solid" draw:fill-color="#8a8363" draw:opacity="100.0%" draw:stroke="solid" svg:stroke-color="#8a8363" draw:stroke-linejoin="miter" svg:stroke-opacity="100.0%" svg:stroke-width="0.26458332mm"/>
    </style:style>
    <style:style style:family="graphic" style:name="style-718">
      <style:graphic-properties draw:fill="solid" draw:fill-color="#56492e" draw:opacity="100.0%" draw:stroke="solid" svg:stroke-color="#56492e" draw:stroke-linejoin="miter" svg:stroke-opacity="100.0%" svg:stroke-width="0.26458332mm"/>
    </style:style>
    <style:style style:family="graphic" style:name="style-719">
      <style:graphic-properties draw:fill="solid" draw:fill-color="#d47d43" draw:opacity="100.0%" draw:stroke="solid" svg:stroke-color="#d47d43" draw:stroke-linejoin="miter" svg:stroke-opacity="100.0%" svg:stroke-width="0.26458332mm"/>
    </style:style>
    <style:style style:family="graphic" style:name="style-720">
      <style:graphic-properties draw:fill="solid" draw:fill-color="#504420" draw:opacity="100.0%" draw:stroke="solid" svg:stroke-color="#504420" draw:stroke-linejoin="miter" svg:stroke-opacity="100.0%" svg:stroke-width="0.26458332mm"/>
    </style:style>
    <style:style style:family="graphic" style:name="style-721">
      <style:graphic-properties draw:fill="solid" draw:fill-color="#ce6b33" draw:opacity="100.0%" draw:stroke="solid" svg:stroke-color="#ce6b33" draw:stroke-linejoin="miter" svg:stroke-opacity="100.0%" svg:stroke-width="0.26458332mm"/>
    </style:style>
    <style:style style:family="graphic" style:name="style-722">
      <style:graphic-properties draw:fill="solid" draw:fill-color="#915232" draw:opacity="100.0%" draw:stroke="solid" svg:stroke-color="#915232" draw:stroke-linejoin="miter" svg:stroke-opacity="100.0%" svg:stroke-width="0.26458332mm"/>
    </style:style>
    <style:style style:family="graphic" style:name="style-723">
      <style:graphic-properties draw:fill="solid" draw:fill-color="#655735" draw:opacity="100.0%" draw:stroke="solid" svg:stroke-color="#655735" draw:stroke-linejoin="miter" svg:stroke-opacity="100.0%" svg:stroke-width="0.26458332mm"/>
    </style:style>
    <style:style style:family="graphic" style:name="style-724">
      <style:graphic-properties draw:fill="solid" draw:fill-color="#8d865e" draw:opacity="100.0%" draw:stroke="solid" svg:stroke-color="#8d865e" draw:stroke-linejoin="miter" svg:stroke-opacity="100.0%" svg:stroke-width="0.26458332mm"/>
    </style:style>
    <style:style style:family="graphic" style:name="style-725">
      <style:graphic-properties draw:fill="solid" draw:fill-color="#da942d" draw:opacity="100.0%" draw:stroke="solid" svg:stroke-color="#da942d" draw:stroke-linejoin="miter" svg:stroke-opacity="100.0%" svg:stroke-width="0.26458332mm"/>
    </style:style>
    <style:style style:family="graphic" style:name="style-726">
      <style:graphic-properties draw:fill="solid" draw:fill-color="#969577" draw:opacity="100.0%" draw:stroke="solid" svg:stroke-color="#969577" draw:stroke-linejoin="miter" svg:stroke-opacity="100.0%" svg:stroke-width="0.26458332mm"/>
    </style:style>
    <style:style style:family="graphic" style:name="style-727">
      <style:graphic-properties draw:fill="solid" draw:fill-color="#c66632" draw:opacity="100.0%" draw:stroke="solid" svg:stroke-color="#c66632" draw:stroke-linejoin="miter" svg:stroke-opacity="100.0%" svg:stroke-width="0.26458332mm"/>
    </style:style>
    <style:style style:family="graphic" style:name="style-728">
      <style:graphic-properties draw:fill="solid" draw:fill-color="#94431c" draw:opacity="100.0%" draw:stroke="solid" svg:stroke-color="#94431c" draw:stroke-linejoin="miter" svg:stroke-opacity="100.0%" svg:stroke-width="0.26458332mm"/>
    </style:style>
    <style:style style:family="graphic" style:name="style-729">
      <style:graphic-properties draw:fill="solid" draw:fill-color="#8c875a" draw:opacity="100.0%" draw:stroke="solid" svg:stroke-color="#8c875a" draw:stroke-linejoin="miter" svg:stroke-opacity="100.0%" svg:stroke-width="0.26458332mm"/>
    </style:style>
    <style:style style:family="graphic" style:name="style-730">
      <style:graphic-properties draw:fill="solid" draw:fill-color="#f0da92" draw:opacity="100.0%" draw:stroke="solid" svg:stroke-color="#f0da92" draw:stroke-linejoin="miter" svg:stroke-opacity="100.0%" svg:stroke-width="0.26458332mm"/>
    </style:style>
    <style:style style:family="graphic" style:name="style-731">
      <style:graphic-properties draw:fill="solid" draw:fill-color="#692c12" draw:opacity="100.0%" draw:stroke="solid" svg:stroke-color="#692c12" draw:stroke-linejoin="miter" svg:stroke-opacity="100.0%" svg:stroke-width="0.26458332mm"/>
    </style:style>
    <style:style style:family="graphic" style:name="style-732">
      <style:graphic-properties draw:fill="solid" draw:fill-color="#614e2d" draw:opacity="100.0%" draw:stroke="solid" svg:stroke-color="#614e2d" draw:stroke-linejoin="miter" svg:stroke-opacity="100.0%" svg:stroke-width="0.26458332mm"/>
    </style:style>
    <style:style style:family="graphic" style:name="style-733">
      <style:graphic-properties draw:fill="solid" draw:fill-color="#725d46" draw:opacity="100.0%" draw:stroke="solid" svg:stroke-color="#725d46" draw:stroke-linejoin="miter" svg:stroke-opacity="100.0%" svg:stroke-width="0.26458332mm"/>
    </style:style>
    <style:style style:family="graphic" style:name="style-734">
      <style:graphic-properties draw:fill="solid" draw:fill-color="#c3b491" draw:opacity="100.0%" draw:stroke="solid" svg:stroke-color="#c3b491" draw:stroke-linejoin="miter" svg:stroke-opacity="100.0%" svg:stroke-width="0.26458332mm"/>
    </style:style>
    <style:style style:family="graphic" style:name="style-735">
      <style:graphic-properties draw:fill="solid" draw:fill-color="#ae967f" draw:opacity="100.0%" draw:stroke="solid" svg:stroke-color="#ae967f" draw:stroke-linejoin="miter" svg:stroke-opacity="100.0%" svg:stroke-width="0.26458332mm"/>
    </style:style>
    <style:style style:family="graphic" style:name="style-736">
      <style:graphic-properties draw:fill="solid" draw:fill-color="#9b9e81" draw:opacity="100.0%" draw:stroke="solid" svg:stroke-color="#9b9e81" draw:stroke-linejoin="miter" svg:stroke-opacity="100.0%" svg:stroke-width="0.26458332mm"/>
    </style:style>
    <style:style style:family="graphic" style:name="style-737">
      <style:graphic-properties draw:fill="solid" draw:fill-color="#d69b5b" draw:opacity="100.0%" draw:stroke="solid" svg:stroke-color="#d69b5b" draw:stroke-linejoin="miter" svg:stroke-opacity="100.0%" svg:stroke-width="0.26458332mm"/>
    </style:style>
    <style:style style:family="graphic" style:name="style-738">
      <style:graphic-properties draw:fill="solid" draw:fill-color="#a89555" draw:opacity="100.0%" draw:stroke="solid" svg:stroke-color="#a89555" draw:stroke-linejoin="miter" svg:stroke-opacity="100.0%" svg:stroke-width="0.26458332mm"/>
    </style:style>
    <style:style style:family="graphic" style:name="style-739">
      <style:graphic-properties draw:fill="solid" draw:fill-color="#a13e1f" draw:opacity="100.0%" draw:stroke="solid" svg:stroke-color="#a13e1f" draw:stroke-linejoin="miter" svg:stroke-opacity="100.0%" svg:stroke-width="0.26458332mm"/>
    </style:style>
    <style:style style:family="graphic" style:name="style-740">
      <style:graphic-properties draw:fill="solid" draw:fill-color="#372519" draw:opacity="100.0%" draw:stroke="solid" svg:stroke-color="#372519" draw:stroke-linejoin="miter" svg:stroke-opacity="100.0%" svg:stroke-width="0.26458332mm"/>
    </style:style>
    <style:style style:family="graphic" style:name="style-741">
      <style:graphic-properties draw:fill="solid" draw:fill-color="#c0a57e" draw:opacity="100.0%" draw:stroke="solid" svg:stroke-color="#c0a57e" draw:stroke-linejoin="miter" svg:stroke-opacity="100.0%" svg:stroke-width="0.26458332mm"/>
    </style:style>
    <style:style style:family="graphic" style:name="style-742">
      <style:graphic-properties draw:fill="solid" draw:fill-color="#a89845" draw:opacity="100.0%" draw:stroke="solid" svg:stroke-color="#a89845" draw:stroke-linejoin="miter" svg:stroke-opacity="100.0%" svg:stroke-width="0.26458332mm"/>
    </style:style>
    <style:style style:family="graphic" style:name="style-743">
      <style:graphic-properties draw:fill="solid" draw:fill-color="#6f613d" draw:opacity="100.0%" draw:stroke="solid" svg:stroke-color="#6f613d" draw:stroke-linejoin="miter" svg:stroke-opacity="100.0%" svg:stroke-width="0.26458332mm"/>
    </style:style>
    <style:style style:family="graphic" style:name="style-744">
      <style:graphic-properties draw:fill="solid" draw:fill-color="#b79f8a" draw:opacity="100.0%" draw:stroke="solid" svg:stroke-color="#b79f8a" draw:stroke-linejoin="miter" svg:stroke-opacity="100.0%" svg:stroke-width="0.26458332mm"/>
    </style:style>
    <style:style style:family="graphic" style:name="style-745">
      <style:graphic-properties draw:fill="solid" draw:fill-color="#b87b40" draw:opacity="100.0%" draw:stroke="solid" svg:stroke-color="#b87b40" draw:stroke-linejoin="miter" svg:stroke-opacity="100.0%" svg:stroke-width="0.26458332mm"/>
    </style:style>
    <style:style style:family="graphic" style:name="style-746">
      <style:graphic-properties draw:fill="solid" draw:fill-color="#d5884c" draw:opacity="100.0%" draw:stroke="solid" svg:stroke-color="#d5884c" draw:stroke-linejoin="miter" svg:stroke-opacity="100.0%" svg:stroke-width="0.26458332mm"/>
    </style:style>
    <style:style style:family="graphic" style:name="style-747">
      <style:graphic-properties draw:fill="solid" draw:fill-color="#c3c4c8" draw:opacity="100.0%" draw:stroke="solid" svg:stroke-color="#c3c4c8" draw:stroke-linejoin="miter" svg:stroke-opacity="100.0%" svg:stroke-width="0.26458332mm"/>
    </style:style>
    <style:style style:family="graphic" style:name="style-748">
      <style:graphic-properties draw:fill="solid" draw:fill-color="#3d3519" draw:opacity="100.0%" draw:stroke="solid" svg:stroke-color="#3d3519" draw:stroke-linejoin="miter" svg:stroke-opacity="100.0%" svg:stroke-width="0.26458332mm"/>
    </style:style>
    <style:style style:family="graphic" style:name="style-749">
      <style:graphic-properties draw:fill="solid" draw:fill-color="#816d3d" draw:opacity="100.0%" draw:stroke="solid" svg:stroke-color="#816d3d" draw:stroke-linejoin="miter" svg:stroke-opacity="100.0%" svg:stroke-width="0.26458332mm"/>
    </style:style>
    <style:style style:family="graphic" style:name="style-750">
      <style:graphic-properties draw:fill="solid" draw:fill-color="#b4987a" draw:opacity="100.0%" draw:stroke="solid" svg:stroke-color="#b4987a" draw:stroke-linejoin="miter" svg:stroke-opacity="100.0%" svg:stroke-width="0.26458332mm"/>
    </style:style>
    <style:style style:family="graphic" style:name="style-751">
      <style:graphic-properties draw:fill="solid" draw:fill-color="#725434" draw:opacity="100.0%" draw:stroke="solid" svg:stroke-color="#725434" draw:stroke-linejoin="miter" svg:stroke-opacity="100.0%" svg:stroke-width="0.26458332mm"/>
    </style:style>
    <style:style style:family="graphic" style:name="style-752">
      <style:graphic-properties draw:fill="solid" draw:fill-color="#896745" draw:opacity="100.0%" draw:stroke="solid" svg:stroke-color="#896745" draw:stroke-linejoin="miter" svg:stroke-opacity="100.0%" svg:stroke-width="0.26458332mm"/>
    </style:style>
    <style:style style:family="graphic" style:name="style-753">
      <style:graphic-properties draw:fill="solid" draw:fill-color="#cc6c48" draw:opacity="100.0%" draw:stroke="solid" svg:stroke-color="#cc6c48" draw:stroke-linejoin="miter" svg:stroke-opacity="100.0%" svg:stroke-width="0.26458332mm"/>
    </style:style>
    <style:style style:family="graphic" style:name="style-754">
      <style:graphic-properties draw:fill="solid" draw:fill-color="#50321c" draw:opacity="100.0%" draw:stroke="solid" svg:stroke-color="#50321c" draw:stroke-linejoin="miter" svg:stroke-opacity="100.0%" svg:stroke-width="0.26458332mm"/>
    </style:style>
    <style:style style:family="graphic" style:name="style-755">
      <style:graphic-properties draw:fill="solid" draw:fill-color="#a36d3b" draw:opacity="100.0%" draw:stroke="solid" svg:stroke-color="#a36d3b" draw:stroke-linejoin="miter" svg:stroke-opacity="100.0%" svg:stroke-width="0.26458332mm"/>
    </style:style>
    <style:style style:family="graphic" style:name="style-756">
      <style:graphic-properties draw:fill="solid" draw:fill-color="#c4986e" draw:opacity="100.0%" draw:stroke="solid" svg:stroke-color="#c4986e" draw:stroke-linejoin="miter" svg:stroke-opacity="100.0%" svg:stroke-width="0.26458332mm"/>
    </style:style>
    <style:style style:family="graphic" style:name="style-757">
      <style:graphic-properties draw:fill="solid" draw:fill-color="#756237" draw:opacity="100.0%" draw:stroke="solid" svg:stroke-color="#756237" draw:stroke-linejoin="miter" svg:stroke-opacity="100.0%" svg:stroke-width="0.26458332mm"/>
    </style:style>
    <style:style style:family="graphic" style:name="style-758">
      <style:graphic-properties draw:fill="solid" draw:fill-color="#8b6132" draw:opacity="100.0%" draw:stroke="solid" svg:stroke-color="#8b6132" draw:stroke-linejoin="miter" svg:stroke-opacity="100.0%" svg:stroke-width="0.26458332mm"/>
    </style:style>
    <style:style style:family="graphic" style:name="style-759">
      <style:graphic-properties draw:fill="solid" draw:fill-color="#dee1de" draw:opacity="100.0%" draw:stroke="solid" svg:stroke-color="#dee1de" draw:stroke-linejoin="miter" svg:stroke-opacity="100.0%" svg:stroke-width="0.26458332mm"/>
    </style:style>
    <style:style style:family="graphic" style:name="style-760">
      <style:graphic-properties draw:fill="solid" draw:fill-color="#4a2612" draw:opacity="100.0%" draw:stroke="solid" svg:stroke-color="#4a2612" draw:stroke-linejoin="miter" svg:stroke-opacity="100.0%" svg:stroke-width="0.26458332mm"/>
    </style:style>
    <style:style style:family="graphic" style:name="style-761">
      <style:graphic-properties draw:fill="solid" draw:fill-color="#aba07c" draw:opacity="100.0%" draw:stroke="solid" svg:stroke-color="#aba07c" draw:stroke-linejoin="miter" svg:stroke-opacity="100.0%" svg:stroke-width="0.26458332mm"/>
    </style:style>
    <style:style style:family="graphic" style:name="style-762">
      <style:graphic-properties draw:fill="solid" draw:fill-color="#7d2409" draw:opacity="100.0%" draw:stroke="solid" svg:stroke-color="#7d2409" draw:stroke-linejoin="miter" svg:stroke-opacity="100.0%" svg:stroke-width="0.26458332mm"/>
    </style:style>
    <style:style style:family="graphic" style:name="style-763">
      <style:graphic-properties draw:fill="solid" draw:fill-color="#953f19" draw:opacity="100.0%" draw:stroke="solid" svg:stroke-color="#953f19" draw:stroke-linejoin="miter" svg:stroke-opacity="100.0%" svg:stroke-width="0.26458332mm"/>
    </style:style>
    <style:style style:family="graphic" style:name="style-764">
      <style:graphic-properties draw:fill="solid" draw:fill-color="#a04b2a" draw:opacity="100.0%" draw:stroke="solid" svg:stroke-color="#a04b2a" draw:stroke-linejoin="miter" svg:stroke-opacity="100.0%" svg:stroke-width="0.26458332mm"/>
    </style:style>
    <style:style style:family="graphic" style:name="style-765">
      <style:graphic-properties draw:fill="solid" draw:fill-color="#cdc6b5" draw:opacity="100.0%" draw:stroke="solid" svg:stroke-color="#cdc6b5" draw:stroke-linejoin="miter" svg:stroke-opacity="100.0%" svg:stroke-width="0.26458332mm"/>
    </style:style>
    <style:style style:family="graphic" style:name="style-766">
      <style:graphic-properties draw:fill="solid" draw:fill-color="#d8d4cf" draw:opacity="100.0%" draw:stroke="solid" svg:stroke-color="#d8d4cf" draw:stroke-linejoin="miter" svg:stroke-opacity="100.0%" svg:stroke-width="0.26458332mm"/>
    </style:style>
    <style:style style:family="graphic" style:name="style-767">
      <style:graphic-properties draw:fill="solid" draw:fill-color="#5d5428" draw:opacity="100.0%" draw:stroke="solid" svg:stroke-color="#5d5428" draw:stroke-linejoin="miter" svg:stroke-opacity="100.0%" svg:stroke-width="0.26458332mm"/>
    </style:style>
    <style:style style:family="graphic" style:name="style-768">
      <style:graphic-properties draw:fill="solid" draw:fill-color="#705b44" draw:opacity="100.0%" draw:stroke="solid" svg:stroke-color="#705b44" draw:stroke-linejoin="miter" svg:stroke-opacity="100.0%" svg:stroke-width="0.26458332mm"/>
    </style:style>
    <style:style style:family="graphic" style:name="style-769">
      <style:graphic-properties draw:fill="solid" draw:fill-color="#7a7558" draw:opacity="100.0%" draw:stroke="solid" svg:stroke-color="#7a7558" draw:stroke-linejoin="miter" svg:stroke-opacity="100.0%" svg:stroke-width="0.26458332mm"/>
    </style:style>
    <style:style style:family="graphic" style:name="style-770">
      <style:graphic-properties draw:fill="solid" draw:fill-color="#a59d83" draw:opacity="100.0%" draw:stroke="solid" svg:stroke-color="#a59d83" draw:stroke-linejoin="miter" svg:stroke-opacity="100.0%" svg:stroke-width="0.26458332mm"/>
    </style:style>
    <style:style style:family="graphic" style:name="style-771">
      <style:graphic-properties draw:fill="solid" draw:fill-color="#643a1f" draw:opacity="100.0%" draw:stroke="solid" svg:stroke-color="#643a1f" draw:stroke-linejoin="miter" svg:stroke-opacity="100.0%" svg:stroke-width="0.26458332mm"/>
    </style:style>
    <style:style style:family="graphic" style:name="style-772">
      <style:graphic-properties draw:fill="solid" draw:fill-color="#e9ebe2" draw:opacity="100.0%" draw:stroke="solid" svg:stroke-color="#e9ebe2" draw:stroke-linejoin="miter" svg:stroke-opacity="100.0%" svg:stroke-width="0.26458332mm"/>
    </style:style>
    <style:style style:family="graphic" style:name="style-773">
      <style:graphic-properties draw:fill="solid" draw:fill-color="#5f4b21" draw:opacity="100.0%" draw:stroke="solid" svg:stroke-color="#5f4b21" draw:stroke-linejoin="miter" svg:stroke-opacity="100.0%" svg:stroke-width="0.26458332mm"/>
    </style:style>
    <style:style style:family="graphic" style:name="style-774">
      <style:graphic-properties draw:fill="solid" draw:fill-color="#eabb47" draw:opacity="100.0%" draw:stroke="solid" svg:stroke-color="#eabb47" draw:stroke-linejoin="miter" svg:stroke-opacity="100.0%" svg:stroke-width="0.26458332mm"/>
    </style:style>
    <style:style style:family="graphic" style:name="style-775">
      <style:graphic-properties draw:fill="solid" draw:fill-color="#100706" draw:opacity="100.0%" draw:stroke="solid" svg:stroke-color="#100706" draw:stroke-linejoin="miter" svg:stroke-opacity="100.0%" svg:stroke-width="0.26458332mm"/>
    </style:style>
    <style:style style:family="graphic" style:name="style-776">
      <style:graphic-properties draw:fill="solid" draw:fill-color="#978f6c" draw:opacity="100.0%" draw:stroke="solid" svg:stroke-color="#978f6c" draw:stroke-linejoin="miter" svg:stroke-opacity="100.0%" svg:stroke-width="0.26458332mm"/>
    </style:style>
    <style:style style:family="graphic" style:name="style-777">
      <style:graphic-properties draw:fill="solid" draw:fill-color="#948d59" draw:opacity="100.0%" draw:stroke="solid" svg:stroke-color="#948d59" draw:stroke-linejoin="miter" svg:stroke-opacity="100.0%" svg:stroke-width="0.26458332mm"/>
    </style:style>
    <style:style style:family="graphic" style:name="style-778">
      <style:graphic-properties draw:fill="solid" draw:fill-color="#534d32" draw:opacity="100.0%" draw:stroke="solid" svg:stroke-color="#534d32" draw:stroke-linejoin="miter" svg:stroke-opacity="100.0%" svg:stroke-width="0.26458332mm"/>
    </style:style>
    <style:style style:family="graphic" style:name="style-779">
      <style:graphic-properties draw:fill="solid" draw:fill-color="#7d6b3a" draw:opacity="100.0%" draw:stroke="solid" svg:stroke-color="#7d6b3a" draw:stroke-linejoin="miter" svg:stroke-opacity="100.0%" svg:stroke-width="0.26458332mm"/>
    </style:style>
    <style:style style:family="graphic" style:name="style-780">
      <style:graphic-properties draw:fill="solid" draw:fill-color="#968868" draw:opacity="100.0%" draw:stroke="solid" svg:stroke-color="#968868" draw:stroke-linejoin="miter" svg:stroke-opacity="100.0%" svg:stroke-width="0.26458332mm"/>
    </style:style>
    <style:style style:family="graphic" style:name="style-781">
      <style:graphic-properties draw:fill="solid" draw:fill-color="#82806e" draw:opacity="100.0%" draw:stroke="solid" svg:stroke-color="#82806e" draw:stroke-linejoin="miter" svg:stroke-opacity="100.0%" svg:stroke-width="0.26458332mm"/>
    </style:style>
    <style:style style:family="graphic" style:name="style-782">
      <style:graphic-properties draw:fill="solid" draw:fill-color="#592c1b" draw:opacity="100.0%" draw:stroke="solid" svg:stroke-color="#592c1b" draw:stroke-linejoin="miter" svg:stroke-opacity="100.0%" svg:stroke-width="0.26458332mm"/>
    </style:style>
    <style:style style:family="graphic" style:name="style-783">
      <style:graphic-properties draw:fill="solid" draw:fill-color="#b95835" draw:opacity="100.0%" draw:stroke="solid" svg:stroke-color="#b95835" draw:stroke-linejoin="miter" svg:stroke-opacity="100.0%" svg:stroke-width="0.26458332mm"/>
    </style:style>
    <style:style style:family="graphic" style:name="style-784">
      <style:graphic-properties draw:fill="solid" draw:fill-color="#9d9065" draw:opacity="100.0%" draw:stroke="solid" svg:stroke-color="#9d9065" draw:stroke-linejoin="miter" svg:stroke-opacity="100.0%" svg:stroke-width="0.26458332mm"/>
    </style:style>
    <style:style style:family="graphic" style:name="style-785">
      <style:graphic-properties draw:fill="solid" draw:fill-color="#86431c" draw:opacity="100.0%" draw:stroke="solid" svg:stroke-color="#86431c" draw:stroke-linejoin="miter" svg:stroke-opacity="100.0%" svg:stroke-width="0.26458332mm"/>
    </style:style>
    <style:style style:family="graphic" style:name="style-786">
      <style:graphic-properties draw:fill="solid" draw:fill-color="#99724d" draw:opacity="100.0%" draw:stroke="solid" svg:stroke-color="#99724d" draw:stroke-linejoin="miter" svg:stroke-opacity="100.0%" svg:stroke-width="0.26458332mm"/>
    </style:style>
    <style:style style:family="graphic" style:name="style-787">
      <style:graphic-properties draw:fill="solid" draw:fill-color="#cc9e61" draw:opacity="100.0%" draw:stroke="solid" svg:stroke-color="#cc9e61" draw:stroke-linejoin="miter" svg:stroke-opacity="100.0%" svg:stroke-width="0.26458332mm"/>
    </style:style>
    <style:style style:family="graphic" style:name="style-788">
      <style:graphic-properties draw:fill="solid" draw:fill-color="#d6c8a8" draw:opacity="100.0%" draw:stroke="solid" svg:stroke-color="#d6c8a8" draw:stroke-linejoin="miter" svg:stroke-opacity="100.0%" svg:stroke-width="0.26458332mm"/>
    </style:style>
    <style:style style:family="graphic" style:name="style-789">
      <style:graphic-properties draw:fill="solid" draw:fill-color="#ac814b" draw:opacity="100.0%" draw:stroke="solid" svg:stroke-color="#ac814b" draw:stroke-linejoin="miter" svg:stroke-opacity="100.0%" svg:stroke-width="0.26458332mm"/>
    </style:style>
    <style:style style:family="graphic" style:name="style-790">
      <style:graphic-properties draw:fill="solid" draw:fill-color="#a1964f" draw:opacity="100.0%" draw:stroke="solid" svg:stroke-color="#a1964f" draw:stroke-linejoin="miter" svg:stroke-opacity="100.0%" svg:stroke-width="0.26458332mm"/>
    </style:style>
    <style:style style:family="graphic" style:name="style-791">
      <style:graphic-properties draw:fill="solid" draw:fill-color="#312c18" draw:opacity="100.0%" draw:stroke="solid" svg:stroke-color="#312c18" draw:stroke-linejoin="miter" svg:stroke-opacity="100.0%" svg:stroke-width="0.26458332mm"/>
    </style:style>
    <style:style style:family="graphic" style:name="style-792">
      <style:graphic-properties draw:fill="solid" draw:fill-color="#b9a99f" draw:opacity="100.0%" draw:stroke="solid" svg:stroke-color="#b9a99f" draw:stroke-linejoin="miter" svg:stroke-opacity="100.0%" svg:stroke-width="0.26458332mm"/>
    </style:style>
    <style:style style:family="graphic" style:name="style-793">
      <style:graphic-properties draw:fill="solid" draw:fill-color="#1e1b12" draw:opacity="100.0%" draw:stroke="solid" svg:stroke-color="#1e1b12" draw:stroke-linejoin="miter" svg:stroke-opacity="100.0%" svg:stroke-width="0.26458332mm"/>
    </style:style>
    <style:style style:family="graphic" style:name="style-794">
      <style:graphic-properties draw:fill="solid" draw:fill-color="#57481e" draw:opacity="100.0%" draw:stroke="solid" svg:stroke-color="#57481e" draw:stroke-linejoin="miter" svg:stroke-opacity="100.0%" svg:stroke-width="0.26458332mm"/>
    </style:style>
    <style:style style:family="graphic" style:name="style-795">
      <style:graphic-properties draw:fill="solid" draw:fill-color="#986d3b" draw:opacity="100.0%" draw:stroke="solid" svg:stroke-color="#986d3b" draw:stroke-linejoin="miter" svg:stroke-opacity="100.0%" svg:stroke-width="0.26458332mm"/>
    </style:style>
    <style:style style:family="graphic" style:name="style-796">
      <style:graphic-properties draw:fill="solid" draw:fill-color="#706f56" draw:opacity="100.0%" draw:stroke="solid" svg:stroke-color="#706f56" draw:stroke-linejoin="miter" svg:stroke-opacity="100.0%" svg:stroke-width="0.26458332mm"/>
    </style:style>
    <style:style style:family="graphic" style:name="style-797">
      <style:graphic-properties draw:fill="solid" draw:fill-color="#5e5935" draw:opacity="100.0%" draw:stroke="solid" svg:stroke-color="#5e5935" draw:stroke-linejoin="miter" svg:stroke-opacity="100.0%" svg:stroke-width="0.26458332mm"/>
    </style:style>
    <style:style style:family="graphic" style:name="style-798">
      <style:graphic-properties draw:fill="solid" draw:fill-color="#842e0e" draw:opacity="100.0%" draw:stroke="solid" svg:stroke-color="#842e0e" draw:stroke-linejoin="miter" svg:stroke-opacity="100.0%" svg:stroke-width="0.26458332mm"/>
    </style:style>
    <style:style style:family="graphic" style:name="style-799">
      <style:graphic-properties draw:fill="solid" draw:fill-color="#a29873" draw:opacity="100.0%" draw:stroke="solid" svg:stroke-color="#a29873" draw:stroke-linejoin="miter" svg:stroke-opacity="100.0%" svg:stroke-width="0.26458332mm"/>
    </style:style>
    <style:style style:family="graphic" style:name="style-800">
      <style:graphic-properties draw:fill="solid" draw:fill-color="#ae927a" draw:opacity="100.0%" draw:stroke="solid" svg:stroke-color="#ae927a" draw:stroke-linejoin="miter" svg:stroke-opacity="100.0%" svg:stroke-width="0.26458332mm"/>
    </style:style>
    <style:style style:family="graphic" style:name="style-801">
      <style:graphic-properties draw:fill="solid" draw:fill-color="#3a2510" draw:opacity="100.0%" draw:stroke="solid" svg:stroke-color="#3a2510" draw:stroke-linejoin="miter" svg:stroke-opacity="100.0%" svg:stroke-width="0.26458332mm"/>
    </style:style>
    <style:style style:family="graphic" style:name="style-802">
      <style:graphic-properties draw:fill="solid" draw:fill-color="#6f5634" draw:opacity="100.0%" draw:stroke="solid" svg:stroke-color="#6f5634" draw:stroke-linejoin="miter" svg:stroke-opacity="100.0%" svg:stroke-width="0.26458332mm"/>
    </style:style>
    <style:style style:family="graphic" style:name="style-803">
      <style:graphic-properties draw:fill="solid" draw:fill-color="#e1e4e2" draw:opacity="100.0%" draw:stroke="solid" svg:stroke-color="#e1e4e2" draw:stroke-linejoin="miter" svg:stroke-opacity="100.0%" svg:stroke-width="0.26458332mm"/>
    </style:style>
    <style:style style:family="graphic" style:name="style-804">
      <style:graphic-properties draw:fill="solid" draw:fill-color="#5f3520" draw:opacity="100.0%" draw:stroke="solid" svg:stroke-color="#5f3520" draw:stroke-linejoin="miter" svg:stroke-opacity="100.0%" svg:stroke-width="0.26458332mm"/>
    </style:style>
    <style:style style:family="graphic" style:name="style-805">
      <style:graphic-properties draw:fill="solid" draw:fill-color="#9e330d" draw:opacity="100.0%" draw:stroke="solid" svg:stroke-color="#9e330d" draw:stroke-linejoin="miter" svg:stroke-opacity="100.0%" svg:stroke-width="0.26458332mm"/>
    </style:style>
    <style:style style:family="graphic" style:name="style-806">
      <style:graphic-properties draw:fill="solid" draw:fill-color="#b8b2aa" draw:opacity="100.0%" draw:stroke="solid" svg:stroke-color="#b8b2aa" draw:stroke-linejoin="miter" svg:stroke-opacity="100.0%" svg:stroke-width="0.26458332mm"/>
    </style:style>
    <style:style style:family="graphic" style:name="style-807">
      <style:graphic-properties draw:fill="solid" draw:fill-color="#934218" draw:opacity="100.0%" draw:stroke="solid" svg:stroke-color="#934218" draw:stroke-linejoin="miter" svg:stroke-opacity="100.0%" svg:stroke-width="0.26458332mm"/>
    </style:style>
    <style:style style:family="graphic" style:name="style-808">
      <style:graphic-properties draw:fill="solid" draw:fill-color="#685d42" draw:opacity="100.0%" draw:stroke="solid" svg:stroke-color="#685d42" draw:stroke-linejoin="miter" svg:stroke-opacity="100.0%" svg:stroke-width="0.26458332mm"/>
    </style:style>
    <style:style style:family="graphic" style:name="style-809">
      <style:graphic-properties draw:fill="solid" draw:fill-color="#5e2f1e" draw:opacity="100.0%" draw:stroke="solid" svg:stroke-color="#5e2f1e" draw:stroke-linejoin="miter" svg:stroke-opacity="100.0%" svg:stroke-width="0.26458332mm"/>
    </style:style>
    <style:style style:family="graphic" style:name="style-810">
      <style:graphic-properties draw:fill="solid" draw:fill-color="#7b7d5d" draw:opacity="100.0%" draw:stroke="solid" svg:stroke-color="#7b7d5d" draw:stroke-linejoin="miter" svg:stroke-opacity="100.0%" svg:stroke-width="0.26458332mm"/>
    </style:style>
    <style:style style:family="graphic" style:name="style-811">
      <style:graphic-properties draw:fill="solid" draw:fill-color="#735828" draw:opacity="100.0%" draw:stroke="solid" svg:stroke-color="#735828" draw:stroke-linejoin="miter" svg:stroke-opacity="100.0%" svg:stroke-width="0.26458332mm"/>
    </style:style>
    <style:style style:family="graphic" style:name="style-812">
      <style:graphic-properties draw:fill="solid" draw:fill-color="#903a15" draw:opacity="100.0%" draw:stroke="solid" svg:stroke-color="#903a15" draw:stroke-linejoin="miter" svg:stroke-opacity="100.0%" svg:stroke-width="0.26458332mm"/>
    </style:style>
    <style:style style:family="graphic" style:name="style-813">
      <style:graphic-properties draw:fill="solid" draw:fill-color="#c86219" draw:opacity="100.0%" draw:stroke="solid" svg:stroke-color="#c86219" draw:stroke-linejoin="miter" svg:stroke-opacity="100.0%" svg:stroke-width="0.26458332mm"/>
    </style:style>
    <style:style style:family="graphic" style:name="style-814">
      <style:graphic-properties draw:fill="solid" draw:fill-color="#d5c3b6" draw:opacity="100.0%" draw:stroke="solid" svg:stroke-color="#d5c3b6" draw:stroke-linejoin="miter" svg:stroke-opacity="100.0%" svg:stroke-width="0.26458332mm"/>
    </style:style>
    <style:style style:family="graphic" style:name="style-815">
      <style:graphic-properties draw:fill="solid" draw:fill-color="#787d6a" draw:opacity="100.0%" draw:stroke="solid" svg:stroke-color="#787d6a" draw:stroke-linejoin="miter" svg:stroke-opacity="100.0%" svg:stroke-width="0.26458332mm"/>
    </style:style>
    <style:style style:family="graphic" style:name="style-816">
      <style:graphic-properties draw:fill="solid" draw:fill-color="#8a8161" draw:opacity="100.0%" draw:stroke="solid" svg:stroke-color="#8a8161" draw:stroke-linejoin="miter" svg:stroke-opacity="100.0%" svg:stroke-width="0.26458332mm"/>
    </style:style>
    <style:style style:family="graphic" style:name="style-817">
      <style:graphic-properties draw:fill="solid" draw:fill-color="#b2b7ae" draw:opacity="100.0%" draw:stroke="solid" svg:stroke-color="#b2b7ae" draw:stroke-linejoin="miter" svg:stroke-opacity="100.0%" svg:stroke-width="0.26458332mm"/>
    </style:style>
    <style:style style:family="graphic" style:name="style-818">
      <style:graphic-properties draw:fill="solid" draw:fill-color="#a65e2f" draw:opacity="100.0%" draw:stroke="solid" svg:stroke-color="#a65e2f" draw:stroke-linejoin="miter" svg:stroke-opacity="100.0%" svg:stroke-width="0.26458332mm"/>
    </style:style>
    <style:style style:family="graphic" style:name="style-819">
      <style:graphic-properties draw:fill="solid" draw:fill-color="#b0763e" draw:opacity="100.0%" draw:stroke="solid" svg:stroke-color="#b0763e" draw:stroke-linejoin="miter" svg:stroke-opacity="100.0%" svg:stroke-width="0.26458332mm"/>
    </style:style>
    <style:style style:family="graphic" style:name="style-820">
      <style:graphic-properties draw:fill="solid" draw:fill-color="#3b3d2e" draw:opacity="100.0%" draw:stroke="solid" svg:stroke-color="#3b3d2e" draw:stroke-linejoin="miter" svg:stroke-opacity="100.0%" svg:stroke-width="0.26458332mm"/>
    </style:style>
    <style:style style:family="graphic" style:name="style-821">
      <style:graphic-properties draw:fill="solid" draw:fill-color="#7b5738" draw:opacity="100.0%" draw:stroke="solid" svg:stroke-color="#7b5738" draw:stroke-linejoin="miter" svg:stroke-opacity="100.0%" svg:stroke-width="0.26458332mm"/>
    </style:style>
    <style:style style:family="graphic" style:name="style-822">
      <style:graphic-properties draw:fill="solid" draw:fill-color="#241510" draw:opacity="100.0%" draw:stroke="solid" svg:stroke-color="#241510" draw:stroke-linejoin="miter" svg:stroke-opacity="100.0%" svg:stroke-width="0.26458332mm"/>
    </style:style>
    <style:style style:family="graphic" style:name="style-823">
      <style:graphic-properties draw:fill="solid" draw:fill-color="#7f6b46" draw:opacity="100.0%" draw:stroke="solid" svg:stroke-color="#7f6b46" draw:stroke-linejoin="miter" svg:stroke-opacity="100.0%" svg:stroke-width="0.26458332mm"/>
    </style:style>
    <style:style style:family="graphic" style:name="style-824">
      <style:graphic-properties draw:fill="solid" draw:fill-color="#4d4227" draw:opacity="100.0%" draw:stroke="solid" svg:stroke-color="#4d4227" draw:stroke-linejoin="miter" svg:stroke-opacity="100.0%" svg:stroke-width="0.26458332mm"/>
    </style:style>
    <style:style style:family="graphic" style:name="style-825">
      <style:graphic-properties draw:fill="solid" draw:fill-color="#989585" draw:opacity="100.0%" draw:stroke="solid" svg:stroke-color="#989585" draw:stroke-linejoin="miter" svg:stroke-opacity="100.0%" svg:stroke-width="0.26458332mm"/>
    </style:style>
    <style:style style:family="graphic" style:name="style-826">
      <style:graphic-properties draw:fill="solid" draw:fill-color="#672e10" draw:opacity="100.0%" draw:stroke="solid" svg:stroke-color="#672e10" draw:stroke-linejoin="miter" svg:stroke-opacity="100.0%" svg:stroke-width="0.26458332mm"/>
    </style:style>
    <style:style style:family="graphic" style:name="style-827">
      <style:graphic-properties draw:fill="solid" draw:fill-color="#663119" draw:opacity="100.0%" draw:stroke="solid" svg:stroke-color="#663119" draw:stroke-linejoin="miter" svg:stroke-opacity="100.0%" svg:stroke-width="0.26458332mm"/>
    </style:style>
    <style:style style:family="graphic" style:name="style-828">
      <style:graphic-properties draw:fill="solid" draw:fill-color="#cfd7e2" draw:opacity="100.0%" draw:stroke="solid" svg:stroke-color="#cfd7e2" draw:stroke-linejoin="miter" svg:stroke-opacity="100.0%" svg:stroke-width="0.26458332mm"/>
    </style:style>
    <style:style style:family="graphic" style:name="style-829">
      <style:graphic-properties draw:fill="solid" draw:fill-color="#8d8e71" draw:opacity="100.0%" draw:stroke="solid" svg:stroke-color="#8d8e71" draw:stroke-linejoin="miter" svg:stroke-opacity="100.0%" svg:stroke-width="0.26458332mm"/>
    </style:style>
    <style:style style:family="graphic" style:name="style-830">
      <style:graphic-properties draw:fill="solid" draw:fill-color="#916a45" draw:opacity="100.0%" draw:stroke="solid" svg:stroke-color="#916a45" draw:stroke-linejoin="miter" svg:stroke-opacity="100.0%" svg:stroke-width="0.26458332mm"/>
    </style:style>
    <style:style style:family="graphic" style:name="style-831">
      <style:graphic-properties draw:fill="solid" draw:fill-color="#e19d4d" draw:opacity="100.0%" draw:stroke="solid" svg:stroke-color="#e19d4d" draw:stroke-linejoin="miter" svg:stroke-opacity="100.0%" svg:stroke-width="0.26458332mm"/>
    </style:style>
    <style:style style:family="graphic" style:name="style-832">
      <style:graphic-properties draw:fill="solid" draw:fill-color="#888557" draw:opacity="100.0%" draw:stroke="solid" svg:stroke-color="#888557" draw:stroke-linejoin="miter" svg:stroke-opacity="100.0%" svg:stroke-width="0.26458332mm"/>
    </style:style>
    <style:style style:family="graphic" style:name="style-833">
      <style:graphic-properties draw:fill="solid" draw:fill-color="#cf6c1f" draw:opacity="100.0%" draw:stroke="solid" svg:stroke-color="#cf6c1f" draw:stroke-linejoin="miter" svg:stroke-opacity="100.0%" svg:stroke-width="0.26458332mm"/>
    </style:style>
    <style:style style:family="graphic" style:name="style-834">
      <style:graphic-properties draw:fill="solid" draw:fill-color="#9f5633" draw:opacity="100.0%" draw:stroke="solid" svg:stroke-color="#9f5633" draw:stroke-linejoin="miter" svg:stroke-opacity="100.0%" svg:stroke-width="0.26458332mm"/>
    </style:style>
    <style:style style:family="graphic" style:name="style-835">
      <style:graphic-properties draw:fill="solid" draw:fill-color="#6f5c41" draw:opacity="100.0%" draw:stroke="solid" svg:stroke-color="#6f5c41" draw:stroke-linejoin="miter" svg:stroke-opacity="100.0%" svg:stroke-width="0.26458332mm"/>
    </style:style>
    <style:style style:family="graphic" style:name="style-836">
      <style:graphic-properties draw:fill="solid" draw:fill-color="#893512" draw:opacity="100.0%" draw:stroke="solid" svg:stroke-color="#893512" draw:stroke-linejoin="miter" svg:stroke-opacity="100.0%" svg:stroke-width="0.26458332mm"/>
    </style:style>
    <style:style style:family="graphic" style:name="style-837">
      <style:graphic-properties draw:fill="solid" draw:fill-color="#65441c" draw:opacity="100.0%" draw:stroke="solid" svg:stroke-color="#65441c" draw:stroke-linejoin="miter" svg:stroke-opacity="100.0%" svg:stroke-width="0.26458332mm"/>
    </style:style>
    <style:style style:family="graphic" style:name="style-838">
      <style:graphic-properties draw:fill="solid" draw:fill-color="#ddc9af" draw:opacity="100.0%" draw:stroke="solid" svg:stroke-color="#ddc9af" draw:stroke-linejoin="miter" svg:stroke-opacity="100.0%" svg:stroke-width="0.26458332mm"/>
    </style:style>
    <style:style style:family="graphic" style:name="style-839">
      <style:graphic-properties draw:fill="solid" draw:fill-color="#543a1e" draw:opacity="100.0%" draw:stroke="solid" svg:stroke-color="#543a1e" draw:stroke-linejoin="miter" svg:stroke-opacity="100.0%" svg:stroke-width="0.26458332mm"/>
    </style:style>
    <style:style style:family="graphic" style:name="style-840">
      <style:graphic-properties draw:fill="solid" draw:fill-color="#9a7037" draw:opacity="100.0%" draw:stroke="solid" svg:stroke-color="#9a7037" draw:stroke-linejoin="miter" svg:stroke-opacity="100.0%" svg:stroke-width="0.26458332mm"/>
    </style:style>
    <style:style style:family="graphic" style:name="style-841">
      <style:graphic-properties draw:fill="solid" draw:fill-color="#c1bdc1" draw:opacity="100.0%" draw:stroke="solid" svg:stroke-color="#c1bdc1" draw:stroke-linejoin="miter" svg:stroke-opacity="100.0%" svg:stroke-width="0.26458332mm"/>
    </style:style>
    <style:style style:family="graphic" style:name="style-842">
      <style:graphic-properties draw:fill="solid" draw:fill-color="#d08e4a" draw:opacity="100.0%" draw:stroke="solid" svg:stroke-color="#d08e4a" draw:stroke-linejoin="miter" svg:stroke-opacity="100.0%" svg:stroke-width="0.26458332mm"/>
    </style:style>
    <style:style style:family="graphic" style:name="style-843">
      <style:graphic-properties draw:fill="solid" draw:fill-color="#452313" draw:opacity="100.0%" draw:stroke="solid" svg:stroke-color="#452313" draw:stroke-linejoin="miter" svg:stroke-opacity="100.0%" svg:stroke-width="0.26458332mm"/>
    </style:style>
    <style:style style:family="graphic" style:name="style-844">
      <style:graphic-properties draw:fill="solid" draw:fill-color="#978462" draw:opacity="100.0%" draw:stroke="solid" svg:stroke-color="#978462" draw:stroke-linejoin="miter" svg:stroke-opacity="100.0%" svg:stroke-width="0.26458332mm"/>
    </style:style>
    <style:style style:family="graphic" style:name="style-845">
      <style:graphic-properties draw:fill="solid" draw:fill-color="#e9b645" draw:opacity="100.0%" draw:stroke="solid" svg:stroke-color="#e9b645" draw:stroke-linejoin="miter" svg:stroke-opacity="100.0%" svg:stroke-width="0.26458332mm"/>
    </style:style>
    <style:style style:family="graphic" style:name="style-846">
      <style:graphic-properties draw:fill="solid" draw:fill-color="#51472e" draw:opacity="100.0%" draw:stroke="solid" svg:stroke-color="#51472e" draw:stroke-linejoin="miter" svg:stroke-opacity="100.0%" svg:stroke-width="0.26458332mm"/>
    </style:style>
    <style:style style:family="graphic" style:name="style-847">
      <style:graphic-properties draw:fill="solid" draw:fill-color="#754b2e" draw:opacity="100.0%" draw:stroke="solid" svg:stroke-color="#754b2e" draw:stroke-linejoin="miter" svg:stroke-opacity="100.0%" svg:stroke-width="0.26458332mm"/>
    </style:style>
    <style:style style:family="graphic" style:name="style-848">
      <style:graphic-properties draw:fill="solid" draw:fill-color="#99916b" draw:opacity="100.0%" draw:stroke="solid" svg:stroke-color="#99916b" draw:stroke-linejoin="miter" svg:stroke-opacity="100.0%" svg:stroke-width="0.26458332mm"/>
    </style:style>
    <style:style style:family="graphic" style:name="style-849">
      <style:graphic-properties draw:fill="solid" draw:fill-color="#d5bfb9" draw:opacity="100.0%" draw:stroke="solid" svg:stroke-color="#d5bfb9" draw:stroke-linejoin="miter" svg:stroke-opacity="100.0%" svg:stroke-width="0.26458332mm"/>
    </style:style>
    <style:style style:family="graphic" style:name="style-850">
      <style:graphic-properties draw:fill="solid" draw:fill-color="#967456" draw:opacity="100.0%" draw:stroke="solid" svg:stroke-color="#967456" draw:stroke-linejoin="miter" svg:stroke-opacity="100.0%" svg:stroke-width="0.26458332mm"/>
    </style:style>
    <style:style style:family="graphic" style:name="style-851">
      <style:graphic-properties draw:fill="solid" draw:fill-color="#8e5c2f" draw:opacity="100.0%" draw:stroke="solid" svg:stroke-color="#8e5c2f" draw:stroke-linejoin="miter" svg:stroke-opacity="100.0%" svg:stroke-width="0.26458332mm"/>
    </style:style>
    <style:style style:family="graphic" style:name="style-852">
      <style:graphic-properties draw:fill="solid" draw:fill-color="#706e4c" draw:opacity="100.0%" draw:stroke="solid" svg:stroke-color="#706e4c" draw:stroke-linejoin="miter" svg:stroke-opacity="100.0%" svg:stroke-width="0.26458332mm"/>
    </style:style>
    <style:style style:family="graphic" style:name="style-853">
      <style:graphic-properties draw:fill="solid" draw:fill-color="#965727" draw:opacity="100.0%" draw:stroke="solid" svg:stroke-color="#965727" draw:stroke-linejoin="miter" svg:stroke-opacity="100.0%" svg:stroke-width="0.26458332mm"/>
    </style:style>
    <style:style style:family="graphic" style:name="style-854">
      <style:graphic-properties draw:fill="solid" draw:fill-color="#9e764c" draw:opacity="100.0%" draw:stroke="solid" svg:stroke-color="#9e764c" draw:stroke-linejoin="miter" svg:stroke-opacity="100.0%" svg:stroke-width="0.26458332mm"/>
    </style:style>
    <style:style style:family="graphic" style:name="style-855">
      <style:graphic-properties draw:fill="solid" draw:fill-color="#3d1f12" draw:opacity="100.0%" draw:stroke="solid" svg:stroke-color="#3d1f12" draw:stroke-linejoin="miter" svg:stroke-opacity="100.0%" svg:stroke-width="0.26458332mm"/>
    </style:style>
    <style:style style:family="graphic" style:name="style-856">
      <style:graphic-properties draw:fill="solid" draw:fill-color="#aeb7ab" draw:opacity="100.0%" draw:stroke="solid" svg:stroke-color="#aeb7ab" draw:stroke-linejoin="miter" svg:stroke-opacity="100.0%" svg:stroke-width="0.26458332mm"/>
    </style:style>
    <style:style style:family="graphic" style:name="style-857">
      <style:graphic-properties draw:fill="solid" draw:fill-color="#5a4c2a" draw:opacity="100.0%" draw:stroke="solid" svg:stroke-color="#5a4c2a" draw:stroke-linejoin="miter" svg:stroke-opacity="100.0%" svg:stroke-width="0.26458332mm"/>
    </style:style>
    <style:style style:family="graphic" style:name="style-858">
      <style:graphic-properties draw:fill="solid" draw:fill-color="#575131" draw:opacity="100.0%" draw:stroke="solid" svg:stroke-color="#575131" draw:stroke-linejoin="miter" svg:stroke-opacity="100.0%" svg:stroke-width="0.26458332mm"/>
    </style:style>
    <style:style style:family="graphic" style:name="style-859">
      <style:graphic-properties draw:fill="solid" draw:fill-color="#7c573a" draw:opacity="100.0%" draw:stroke="solid" svg:stroke-color="#7c573a" draw:stroke-linejoin="miter" svg:stroke-opacity="100.0%" svg:stroke-width="0.26458332mm"/>
    </style:style>
    <style:style style:family="graphic" style:name="style-860">
      <style:graphic-properties draw:fill="solid" draw:fill-color="#b1a662" draw:opacity="100.0%" draw:stroke="solid" svg:stroke-color="#b1a662" draw:stroke-linejoin="miter" svg:stroke-opacity="100.0%" svg:stroke-width="0.26458332mm"/>
    </style:style>
    <style:style style:family="graphic" style:name="style-861">
      <style:graphic-properties draw:fill="solid" draw:fill-color="#3e3215" draw:opacity="100.0%" draw:stroke="solid" svg:stroke-color="#3e3215" draw:stroke-linejoin="miter" svg:stroke-opacity="100.0%" svg:stroke-width="0.26458332mm"/>
    </style:style>
    <style:style style:family="graphic" style:name="style-862">
      <style:graphic-properties draw:fill="solid" draw:fill-color="#a7885b" draw:opacity="100.0%" draw:stroke="solid" svg:stroke-color="#a7885b" draw:stroke-linejoin="miter" svg:stroke-opacity="100.0%" svg:stroke-width="0.26458332mm"/>
    </style:style>
    <style:style style:family="graphic" style:name="style-863">
      <style:graphic-properties draw:fill="solid" draw:fill-color="#6a6241" draw:opacity="100.0%" draw:stroke="solid" svg:stroke-color="#6a6241" draw:stroke-linejoin="miter" svg:stroke-opacity="100.0%" svg:stroke-width="0.26458332mm"/>
    </style:style>
    <style:style style:family="graphic" style:name="style-864">
      <style:graphic-properties draw:fill="solid" draw:fill-color="#e2b946" draw:opacity="100.0%" draw:stroke="solid" svg:stroke-color="#e2b946" draw:stroke-linejoin="miter" svg:stroke-opacity="100.0%" svg:stroke-width="0.26458332mm"/>
    </style:style>
    <style:style style:family="graphic" style:name="style-865">
      <style:graphic-properties draw:fill="solid" draw:fill-color="#2f2212" draw:opacity="100.0%" draw:stroke="solid" svg:stroke-color="#2f2212" draw:stroke-linejoin="miter" svg:stroke-opacity="100.0%" svg:stroke-width="0.26458332mm"/>
    </style:style>
    <style:style style:family="graphic" style:name="style-866">
      <style:graphic-properties draw:fill="solid" draw:fill-color="#ccb594" draw:opacity="100.0%" draw:stroke="solid" svg:stroke-color="#ccb594" draw:stroke-linejoin="miter" svg:stroke-opacity="100.0%" svg:stroke-width="0.26458332mm"/>
    </style:style>
    <style:style style:family="graphic" style:name="style-867">
      <style:graphic-properties draw:fill="solid" draw:fill-color="#7e7657" draw:opacity="100.0%" draw:stroke="solid" svg:stroke-color="#7e7657" draw:stroke-linejoin="miter" svg:stroke-opacity="100.0%" svg:stroke-width="0.26458332mm"/>
    </style:style>
    <style:style style:family="graphic" style:name="style-868">
      <style:graphic-properties draw:fill="solid" draw:fill-color="#ccb27d" draw:opacity="100.0%" draw:stroke="solid" svg:stroke-color="#ccb27d" draw:stroke-linejoin="miter" svg:stroke-opacity="100.0%" svg:stroke-width="0.26458332mm"/>
    </style:style>
    <style:style style:family="graphic" style:name="style-869">
      <style:graphic-properties draw:fill="solid" draw:fill-color="#cc8244" draw:opacity="100.0%" draw:stroke="solid" svg:stroke-color="#cc8244" draw:stroke-linejoin="miter" svg:stroke-opacity="100.0%" svg:stroke-width="0.26458332mm"/>
    </style:style>
    <style:style style:family="graphic" style:name="style-870">
      <style:graphic-properties draw:fill="solid" draw:fill-color="#7f4824" draw:opacity="100.0%" draw:stroke="solid" svg:stroke-color="#7f4824" draw:stroke-linejoin="miter" svg:stroke-opacity="100.0%" svg:stroke-width="0.26458332mm"/>
    </style:style>
    <style:style style:family="graphic" style:name="style-871">
      <style:graphic-properties draw:fill="solid" draw:fill-color="#796f4b" draw:opacity="100.0%" draw:stroke="solid" svg:stroke-color="#796f4b" draw:stroke-linejoin="miter" svg:stroke-opacity="100.0%" svg:stroke-width="0.26458332mm"/>
    </style:style>
    <style:style style:family="graphic" style:name="style-872">
      <style:graphic-properties draw:fill="solid" draw:fill-color="#ad4519" draw:opacity="100.0%" draw:stroke="solid" svg:stroke-color="#ad4519" draw:stroke-linejoin="miter" svg:stroke-opacity="100.0%" svg:stroke-width="0.26458332mm"/>
    </style:style>
    <style:style style:family="graphic" style:name="style-873">
      <style:graphic-properties draw:fill="solid" draw:fill-color="#888255" draw:opacity="100.0%" draw:stroke="solid" svg:stroke-color="#888255" draw:stroke-linejoin="miter" svg:stroke-opacity="100.0%" svg:stroke-width="0.26458332mm"/>
    </style:style>
    <style:style style:family="graphic" style:name="style-874">
      <style:graphic-properties draw:fill="solid" draw:fill-color="#98885d" draw:opacity="100.0%" draw:stroke="solid" svg:stroke-color="#98885d" draw:stroke-linejoin="miter" svg:stroke-opacity="100.0%" svg:stroke-width="0.26458332mm"/>
    </style:style>
    <style:style style:family="graphic" style:name="style-875">
      <style:graphic-properties draw:fill="solid" draw:fill-color="#735231" draw:opacity="100.0%" draw:stroke="solid" svg:stroke-color="#735231" draw:stroke-linejoin="miter" svg:stroke-opacity="100.0%" svg:stroke-width="0.26458332mm"/>
    </style:style>
    <style:style style:family="graphic" style:name="style-876">
      <style:graphic-properties draw:fill="solid" draw:fill-color="#6e5736" draw:opacity="100.0%" draw:stroke="solid" svg:stroke-color="#6e5736" draw:stroke-linejoin="miter" svg:stroke-opacity="100.0%" svg:stroke-width="0.26458332mm"/>
    </style:style>
    <style:style style:family="graphic" style:name="style-877">
      <style:graphic-properties draw:fill="solid" draw:fill-color="#413424" draw:opacity="100.0%" draw:stroke="solid" svg:stroke-color="#413424" draw:stroke-linejoin="miter" svg:stroke-opacity="100.0%" svg:stroke-width="0.26458332mm"/>
    </style:style>
    <style:style style:family="graphic" style:name="style-878">
      <style:graphic-properties draw:fill="solid" draw:fill-color="#b7936a" draw:opacity="100.0%" draw:stroke="solid" svg:stroke-color="#b7936a" draw:stroke-linejoin="miter" svg:stroke-opacity="100.0%" svg:stroke-width="0.26458332mm"/>
    </style:style>
    <style:style style:family="graphic" style:name="style-879">
      <style:graphic-properties draw:fill="solid" draw:fill-color="#ceb48d" draw:opacity="100.0%" draw:stroke="solid" svg:stroke-color="#ceb48d" draw:stroke-linejoin="miter" svg:stroke-opacity="100.0%" svg:stroke-width="0.26458332mm"/>
    </style:style>
    <style:style style:family="graphic" style:name="style-880">
      <style:graphic-properties draw:fill="solid" draw:fill-color="#d7cbc4" draw:opacity="100.0%" draw:stroke="solid" svg:stroke-color="#d7cbc4" draw:stroke-linejoin="miter" svg:stroke-opacity="100.0%" svg:stroke-width="0.26458332mm"/>
    </style:style>
    <style:style style:family="graphic" style:name="style-881">
      <style:graphic-properties draw:fill="solid" draw:fill-color="#c9813e" draw:opacity="100.0%" draw:stroke="solid" svg:stroke-color="#c9813e" draw:stroke-linejoin="miter" svg:stroke-opacity="100.0%" svg:stroke-width="0.26458332mm"/>
    </style:style>
    <style:style style:family="graphic" style:name="style-882">
      <style:graphic-properties draw:fill="solid" draw:fill-color="#848b68" draw:opacity="100.0%" draw:stroke="solid" svg:stroke-color="#848b68" draw:stroke-linejoin="miter" svg:stroke-opacity="100.0%" svg:stroke-width="0.26458332mm"/>
    </style:style>
    <style:style style:family="graphic" style:name="style-883">
      <style:graphic-properties draw:fill="solid" draw:fill-color="#8e7b48" draw:opacity="100.0%" draw:stroke="solid" svg:stroke-color="#8e7b48" draw:stroke-linejoin="miter" svg:stroke-opacity="100.0%" svg:stroke-width="0.26458332mm"/>
    </style:style>
    <style:style style:family="graphic" style:name="style-884">
      <style:graphic-properties draw:fill="solid" draw:fill-color="#a0774d" draw:opacity="100.0%" draw:stroke="solid" svg:stroke-color="#a0774d" draw:stroke-linejoin="miter" svg:stroke-opacity="100.0%" svg:stroke-width="0.26458332mm"/>
    </style:style>
    <style:style style:family="graphic" style:name="style-885">
      <style:graphic-properties draw:fill="solid" draw:fill-color="#e1ded8" draw:opacity="100.0%" draw:stroke="solid" svg:stroke-color="#e1ded8" draw:stroke-linejoin="miter" svg:stroke-opacity="100.0%" svg:stroke-width="0.26458332mm"/>
    </style:style>
    <style:style style:family="graphic" style:name="style-886">
      <style:graphic-properties draw:fill="solid" draw:fill-color="#664d34" draw:opacity="100.0%" draw:stroke="solid" svg:stroke-color="#664d34" draw:stroke-linejoin="miter" svg:stroke-opacity="100.0%" svg:stroke-width="0.26458332mm"/>
    </style:style>
    <style:style style:family="graphic" style:name="style-887">
      <style:graphic-properties draw:fill="solid" draw:fill-color="#734e2e" draw:opacity="100.0%" draw:stroke="solid" svg:stroke-color="#734e2e" draw:stroke-linejoin="miter" svg:stroke-opacity="100.0%" svg:stroke-width="0.26458332mm"/>
    </style:style>
    <style:style style:family="graphic" style:name="style-888">
      <style:graphic-properties draw:fill="solid" draw:fill-color="#9c937c" draw:opacity="100.0%" draw:stroke="solid" svg:stroke-color="#9c937c" draw:stroke-linejoin="miter" svg:stroke-opacity="100.0%" svg:stroke-width="0.26458332mm"/>
    </style:style>
    <style:style style:family="graphic" style:name="style-889">
      <style:graphic-properties draw:fill="solid" draw:fill-color="#58492e" draw:opacity="100.0%" draw:stroke="solid" svg:stroke-color="#58492e" draw:stroke-linejoin="miter" svg:stroke-opacity="100.0%" svg:stroke-width="0.26458332mm"/>
    </style:style>
    <style:style style:family="graphic" style:name="style-890">
      <style:graphic-properties draw:fill="solid" draw:fill-color="#676437" draw:opacity="100.0%" draw:stroke="solid" svg:stroke-color="#676437" draw:stroke-linejoin="miter" svg:stroke-opacity="100.0%" svg:stroke-width="0.26458332mm"/>
    </style:style>
    <style:style style:family="graphic" style:name="style-891">
      <style:graphic-properties draw:fill="solid" draw:fill-color="#bd7b43" draw:opacity="100.0%" draw:stroke="solid" svg:stroke-color="#bd7b43" draw:stroke-linejoin="miter" svg:stroke-opacity="100.0%" svg:stroke-width="0.26458332mm"/>
    </style:style>
    <style:style style:family="graphic" style:name="style-892">
      <style:graphic-properties draw:fill="solid" draw:fill-color="#c49d60" draw:opacity="100.0%" draw:stroke="solid" svg:stroke-color="#c49d60" draw:stroke-linejoin="miter" svg:stroke-opacity="100.0%" svg:stroke-width="0.26458332mm"/>
    </style:style>
    <style:style style:family="graphic" style:name="style-893">
      <style:graphic-properties draw:fill="solid" draw:fill-color="#b9a15b" draw:opacity="100.0%" draw:stroke="solid" svg:stroke-color="#b9a15b" draw:stroke-linejoin="miter" svg:stroke-opacity="100.0%" svg:stroke-width="0.26458332mm"/>
    </style:style>
    <style:style style:family="graphic" style:name="style-894">
      <style:graphic-properties draw:fill="solid" draw:fill-color="#c3b17a" draw:opacity="100.0%" draw:stroke="solid" svg:stroke-color="#c3b17a" draw:stroke-linejoin="miter" svg:stroke-opacity="100.0%" svg:stroke-width="0.26458332mm"/>
    </style:style>
    <style:style style:family="graphic" style:name="style-895">
      <style:graphic-properties draw:fill="solid" draw:fill-color="#b9814f" draw:opacity="100.0%" draw:stroke="solid" svg:stroke-color="#b9814f" draw:stroke-linejoin="miter" svg:stroke-opacity="100.0%" svg:stroke-width="0.26458332mm"/>
    </style:style>
    <style:style style:family="graphic" style:name="style-896">
      <style:graphic-properties draw:fill="solid" draw:fill-color="#b47b44" draw:opacity="100.0%" draw:stroke="solid" svg:stroke-color="#b47b44" draw:stroke-linejoin="miter" svg:stroke-opacity="100.0%" svg:stroke-width="0.26458332mm"/>
    </style:style>
    <style:style style:family="graphic" style:name="style-897">
      <style:graphic-properties draw:fill="solid" draw:fill-color="#583b19" draw:opacity="100.0%" draw:stroke="solid" svg:stroke-color="#583b19" draw:stroke-linejoin="miter" svg:stroke-opacity="100.0%" svg:stroke-width="0.26458332mm"/>
    </style:style>
    <style:style style:family="graphic" style:name="style-898">
      <style:graphic-properties draw:fill="solid" draw:fill-color="#b9652f" draw:opacity="100.0%" draw:stroke="solid" svg:stroke-color="#b9652f" draw:stroke-linejoin="miter" svg:stroke-opacity="100.0%" svg:stroke-width="0.26458332mm"/>
    </style:style>
    <style:style style:family="graphic" style:name="style-899">
      <style:graphic-properties draw:fill="solid" draw:fill-color="#97350f" draw:opacity="100.0%" draw:stroke="solid" svg:stroke-color="#97350f" draw:stroke-linejoin="miter" svg:stroke-opacity="100.0%" svg:stroke-width="0.26458332mm"/>
    </style:style>
    <style:style style:family="graphic" style:name="style-900">
      <style:graphic-properties draw:fill="solid" draw:fill-color="#6e6140" draw:opacity="100.0%" draw:stroke="solid" svg:stroke-color="#6e6140" draw:stroke-linejoin="miter" svg:stroke-opacity="100.0%" svg:stroke-width="0.26458332mm"/>
    </style:style>
    <style:style style:family="graphic" style:name="style-901">
      <style:graphic-properties draw:fill="solid" draw:fill-color="#5e4c2b" draw:opacity="100.0%" draw:stroke="solid" svg:stroke-color="#5e4c2b" draw:stroke-linejoin="miter" svg:stroke-opacity="100.0%" svg:stroke-width="0.26458332mm"/>
    </style:style>
    <style:style style:family="graphic" style:name="style-902">
      <style:graphic-properties draw:fill="solid" draw:fill-color="#923511" draw:opacity="100.0%" draw:stroke="solid" svg:stroke-color="#923511" draw:stroke-linejoin="miter" svg:stroke-opacity="100.0%" svg:stroke-width="0.26458332mm"/>
    </style:style>
    <style:style style:family="graphic" style:name="style-903">
      <style:graphic-properties draw:fill="solid" draw:fill-color="#7f785d" draw:opacity="100.0%" draw:stroke="solid" svg:stroke-color="#7f785d" draw:stroke-linejoin="miter" svg:stroke-opacity="100.0%" svg:stroke-width="0.26458332mm"/>
    </style:style>
    <style:style style:family="graphic" style:name="style-904">
      <style:graphic-properties draw:fill="solid" draw:fill-color="#654f37" draw:opacity="100.0%" draw:stroke="solid" svg:stroke-color="#654f37" draw:stroke-linejoin="miter" svg:stroke-opacity="100.0%" svg:stroke-width="0.26458332mm"/>
    </style:style>
    <style:style style:family="graphic" style:name="style-905">
      <style:graphic-properties draw:fill="solid" draw:fill-color="#d0b89a" draw:opacity="100.0%" draw:stroke="solid" svg:stroke-color="#d0b89a" draw:stroke-linejoin="miter" svg:stroke-opacity="100.0%" svg:stroke-width="0.26458332mm"/>
    </style:style>
    <style:style style:family="graphic" style:name="style-906">
      <style:graphic-properties draw:fill="solid" draw:fill-color="#515743" draw:opacity="100.0%" draw:stroke="solid" svg:stroke-color="#515743" draw:stroke-linejoin="miter" svg:stroke-opacity="100.0%" svg:stroke-width="0.26458332mm"/>
    </style:style>
    <style:style style:family="graphic" style:name="style-907">
      <style:graphic-properties draw:fill="solid" draw:fill-color="#443416" draw:opacity="100.0%" draw:stroke="solid" svg:stroke-color="#443416" draw:stroke-linejoin="miter" svg:stroke-opacity="100.0%" svg:stroke-width="0.26458332mm"/>
    </style:style>
    <style:style style:family="graphic" style:name="style-908">
      <style:graphic-properties draw:fill="solid" draw:fill-color="#52421d" draw:opacity="100.0%" draw:stroke="solid" svg:stroke-color="#52421d" draw:stroke-linejoin="miter" svg:stroke-opacity="100.0%" svg:stroke-width="0.26458332mm"/>
    </style:style>
    <style:style style:family="graphic" style:name="style-909">
      <style:graphic-properties draw:fill="solid" draw:fill-color="#433f2a" draw:opacity="100.0%" draw:stroke="solid" svg:stroke-color="#433f2a" draw:stroke-linejoin="miter" svg:stroke-opacity="100.0%" svg:stroke-width="0.26458332mm"/>
    </style:style>
    <style:style style:family="graphic" style:name="style-910">
      <style:graphic-properties draw:fill="solid" draw:fill-color="#5a5e42" draw:opacity="100.0%" draw:stroke="solid" svg:stroke-color="#5a5e42" draw:stroke-linejoin="miter" svg:stroke-opacity="100.0%" svg:stroke-width="0.26458332mm"/>
    </style:style>
    <style:style style:family="graphic" style:name="style-911">
      <style:graphic-properties draw:fill="solid" draw:fill-color="#aea381" draw:opacity="100.0%" draw:stroke="solid" svg:stroke-color="#aea381" draw:stroke-linejoin="miter" svg:stroke-opacity="100.0%" svg:stroke-width="0.26458332mm"/>
    </style:style>
    <style:style style:family="graphic" style:name="style-912">
      <style:graphic-properties draw:fill="solid" draw:fill-color="#7a7a4a" draw:opacity="100.0%" draw:stroke="solid" svg:stroke-color="#7a7a4a" draw:stroke-linejoin="miter" svg:stroke-opacity="100.0%" svg:stroke-width="0.26458332mm"/>
    </style:style>
    <style:style style:family="graphic" style:name="style-913">
      <style:graphic-properties draw:fill="solid" draw:fill-color="#767657" draw:opacity="100.0%" draw:stroke="solid" svg:stroke-color="#767657" draw:stroke-linejoin="miter" svg:stroke-opacity="100.0%" svg:stroke-width="0.26458332mm"/>
    </style:style>
    <style:style style:family="graphic" style:name="style-914">
      <style:graphic-properties draw:fill="solid" draw:fill-color="#e8ba43" draw:opacity="100.0%" draw:stroke="solid" svg:stroke-color="#e8ba43" draw:stroke-linejoin="miter" svg:stroke-opacity="100.0%" svg:stroke-width="0.26458332mm"/>
    </style:style>
    <style:style style:family="graphic" style:name="style-915">
      <style:graphic-properties draw:fill="solid" draw:fill-color="#ecf5f7" draw:opacity="100.0%" draw:stroke="solid" svg:stroke-color="#ecf5f7" draw:stroke-linejoin="miter" svg:stroke-opacity="100.0%" svg:stroke-width="0.26458332mm"/>
    </style:style>
    <style:style style:family="graphic" style:name="style-916">
      <style:graphic-properties draw:fill="solid" draw:fill-color="#3b3925" draw:opacity="100.0%" draw:stroke="solid" svg:stroke-color="#3b3925" draw:stroke-linejoin="miter" svg:stroke-opacity="100.0%" svg:stroke-width="0.26458332mm"/>
    </style:style>
    <style:style style:family="graphic" style:name="style-917">
      <style:graphic-properties draw:fill="solid" draw:fill-color="#201408" draw:opacity="100.0%" draw:stroke="solid" svg:stroke-color="#201408" draw:stroke-linejoin="miter" svg:stroke-opacity="100.0%" svg:stroke-width="0.26458332mm"/>
    </style:style>
    <style:style style:family="graphic" style:name="style-918">
      <style:graphic-properties draw:fill="solid" draw:fill-color="#5a351e" draw:opacity="100.0%" draw:stroke="solid" svg:stroke-color="#5a351e" draw:stroke-linejoin="miter" svg:stroke-opacity="100.0%" svg:stroke-width="0.26458332mm"/>
    </style:style>
    <style:style style:family="graphic" style:name="style-919">
      <style:graphic-properties draw:fill="solid" draw:fill-color="#a12f0f" draw:opacity="100.0%" draw:stroke="solid" svg:stroke-color="#a12f0f" draw:stroke-linejoin="miter" svg:stroke-opacity="100.0%" svg:stroke-width="0.26458332mm"/>
    </style:style>
    <style:style style:family="graphic" style:name="style-920">
      <style:graphic-properties draw:fill="solid" draw:fill-color="#816a4b" draw:opacity="100.0%" draw:stroke="solid" svg:stroke-color="#816a4b" draw:stroke-linejoin="miter" svg:stroke-opacity="100.0%" svg:stroke-width="0.26458332mm"/>
    </style:style>
    <style:style style:family="graphic" style:name="style-921">
      <style:graphic-properties draw:fill="solid" draw:fill-color="#ceab62" draw:opacity="100.0%" draw:stroke="solid" svg:stroke-color="#ceab62" draw:stroke-linejoin="miter" svg:stroke-opacity="100.0%" svg:stroke-width="0.26458332mm"/>
    </style:style>
    <style:style style:family="graphic" style:name="style-922">
      <style:graphic-properties draw:fill="solid" draw:fill-color="#928d71" draw:opacity="100.0%" draw:stroke="solid" svg:stroke-color="#928d71" draw:stroke-linejoin="miter" svg:stroke-opacity="100.0%" svg:stroke-width="0.26458332mm"/>
    </style:style>
    <style:style style:family="graphic" style:name="style-923">
      <style:graphic-properties draw:fill="solid" draw:fill-color="#4a3314" draw:opacity="100.0%" draw:stroke="solid" svg:stroke-color="#4a3314" draw:stroke-linejoin="miter" svg:stroke-opacity="100.0%" svg:stroke-width="0.26458332mm"/>
    </style:style>
    <style:style style:family="graphic" style:name="style-924">
      <style:graphic-properties draw:fill="solid" draw:fill-color="#a23b1c" draw:opacity="100.0%" draw:stroke="solid" svg:stroke-color="#a23b1c" draw:stroke-linejoin="miter" svg:stroke-opacity="100.0%" svg:stroke-width="0.26458332mm"/>
    </style:style>
    <style:style style:family="graphic" style:name="style-925">
      <style:graphic-properties draw:fill="solid" draw:fill-color="#936831" draw:opacity="100.0%" draw:stroke="solid" svg:stroke-color="#936831" draw:stroke-linejoin="miter" svg:stroke-opacity="100.0%" svg:stroke-width="0.26458332mm"/>
    </style:style>
    <style:style style:family="graphic" style:name="style-926">
      <style:graphic-properties draw:fill="solid" draw:fill-color="#908c58" draw:opacity="100.0%" draw:stroke="solid" svg:stroke-color="#908c58" draw:stroke-linejoin="miter" svg:stroke-opacity="100.0%" svg:stroke-width="0.26458332mm"/>
    </style:style>
    <style:style style:family="graphic" style:name="style-927">
      <style:graphic-properties draw:fill="solid" draw:fill-color="#beb5b2" draw:opacity="100.0%" draw:stroke="solid" svg:stroke-color="#beb5b2" draw:stroke-linejoin="miter" svg:stroke-opacity="100.0%" svg:stroke-width="0.26458332mm"/>
    </style:style>
    <style:style style:family="graphic" style:name="style-928">
      <style:graphic-properties draw:fill="solid" draw:fill-color="#927654" draw:opacity="100.0%" draw:stroke="solid" svg:stroke-color="#927654" draw:stroke-linejoin="miter" svg:stroke-opacity="100.0%" svg:stroke-width="0.26458332mm"/>
    </style:style>
    <style:style style:family="graphic" style:name="style-929">
      <style:graphic-properties draw:fill="solid" draw:fill-color="#81280a" draw:opacity="100.0%" draw:stroke="solid" svg:stroke-color="#81280a" draw:stroke-linejoin="miter" svg:stroke-opacity="100.0%" svg:stroke-width="0.26458332mm"/>
    </style:style>
    <style:style style:family="graphic" style:name="style-930">
      <style:graphic-properties draw:fill="solid" draw:fill-color="#6a412c" draw:opacity="100.0%" draw:stroke="solid" svg:stroke-color="#6a412c" draw:stroke-linejoin="miter" svg:stroke-opacity="100.0%" svg:stroke-width="0.26458332mm"/>
    </style:style>
    <style:style style:family="graphic" style:name="style-931">
      <style:graphic-properties draw:fill="solid" draw:fill-color="#9d9876" draw:opacity="100.0%" draw:stroke="solid" svg:stroke-color="#9d9876" draw:stroke-linejoin="miter" svg:stroke-opacity="100.0%" svg:stroke-width="0.26458332mm"/>
    </style:style>
    <style:style style:family="graphic" style:name="style-932">
      <style:graphic-properties draw:fill="solid" draw:fill-color="#4b4b3d" draw:opacity="100.0%" draw:stroke="solid" svg:stroke-color="#4b4b3d" draw:stroke-linejoin="miter" svg:stroke-opacity="100.0%" svg:stroke-width="0.26458332mm"/>
    </style:style>
    <style:style style:family="graphic" style:name="style-933">
      <style:graphic-properties draw:fill="solid" draw:fill-color="#d8be8e" draw:opacity="100.0%" draw:stroke="solid" svg:stroke-color="#d8be8e" draw:stroke-linejoin="miter" svg:stroke-opacity="100.0%" svg:stroke-width="0.26458332mm"/>
    </style:style>
    <style:style style:family="graphic" style:name="style-934">
      <style:graphic-properties draw:fill="solid" draw:fill-color="#8b4c20" draw:opacity="100.0%" draw:stroke="solid" svg:stroke-color="#8b4c20" draw:stroke-linejoin="miter" svg:stroke-opacity="100.0%" svg:stroke-width="0.26458332mm"/>
    </style:style>
    <style:style style:family="graphic" style:name="style-935">
      <style:graphic-properties draw:fill="solid" draw:fill-color="#c98f56" draw:opacity="100.0%" draw:stroke="solid" svg:stroke-color="#c98f56" draw:stroke-linejoin="miter" svg:stroke-opacity="100.0%" svg:stroke-width="0.26458332mm"/>
    </style:style>
    <style:style style:family="graphic" style:name="style-936">
      <style:graphic-properties draw:fill="solid" draw:fill-color="#88714d" draw:opacity="100.0%" draw:stroke="solid" svg:stroke-color="#88714d" draw:stroke-linejoin="miter" svg:stroke-opacity="100.0%" svg:stroke-width="0.26458332mm"/>
    </style:style>
    <style:style style:family="graphic" style:name="style-937">
      <style:graphic-properties draw:fill="solid" draw:fill-color="#df9678" draw:opacity="100.0%" draw:stroke="solid" svg:stroke-color="#df9678" draw:stroke-linejoin="miter" svg:stroke-opacity="100.0%" svg:stroke-width="0.26458332mm"/>
    </style:style>
    <style:style style:family="graphic" style:name="style-938">
      <style:graphic-properties draw:fill="solid" draw:fill-color="#2d2c1a" draw:opacity="100.0%" draw:stroke="solid" svg:stroke-color="#2d2c1a" draw:stroke-linejoin="miter" svg:stroke-opacity="100.0%" svg:stroke-width="0.26458332mm"/>
    </style:style>
    <style:style style:family="graphic" style:name="style-939">
      <style:graphic-properties draw:fill="solid" draw:fill-color="#e5b356" draw:opacity="100.0%" draw:stroke="solid" svg:stroke-color="#e5b356" draw:stroke-linejoin="miter" svg:stroke-opacity="100.0%" svg:stroke-width="0.26458332mm"/>
    </style:style>
    <style:style style:family="graphic" style:name="style-940">
      <style:graphic-properties draw:fill="solid" draw:fill-color="#662a11" draw:opacity="100.0%" draw:stroke="solid" svg:stroke-color="#662a11" draw:stroke-linejoin="miter" svg:stroke-opacity="100.0%" svg:stroke-width="0.26458332mm"/>
    </style:style>
    <style:style style:family="graphic" style:name="style-941">
      <style:graphic-properties draw:fill="solid" draw:fill-color="#4f4e33" draw:opacity="100.0%" draw:stroke="solid" svg:stroke-color="#4f4e33" draw:stroke-linejoin="miter" svg:stroke-opacity="100.0%" svg:stroke-width="0.26458332mm"/>
    </style:style>
    <style:style style:family="graphic" style:name="style-942">
      <style:graphic-properties draw:fill="solid" draw:fill-color="#d58744" draw:opacity="100.0%" draw:stroke="solid" svg:stroke-color="#d58744" draw:stroke-linejoin="miter" svg:stroke-opacity="100.0%" svg:stroke-width="0.26458332mm"/>
    </style:style>
    <style:style style:family="graphic" style:name="style-943">
      <style:graphic-properties draw:fill="solid" draw:fill-color="#5c5333" draw:opacity="100.0%" draw:stroke="solid" svg:stroke-color="#5c5333" draw:stroke-linejoin="miter" svg:stroke-opacity="100.0%" svg:stroke-width="0.26458332mm"/>
    </style:style>
    <style:style style:family="graphic" style:name="style-944">
      <style:graphic-properties draw:fill="solid" draw:fill-color="#9b4019" draw:opacity="100.0%" draw:stroke="solid" svg:stroke-color="#9b4019" draw:stroke-linejoin="miter" svg:stroke-opacity="100.0%" svg:stroke-width="0.26458332mm"/>
    </style:style>
    <style:style style:family="graphic" style:name="style-945">
      <style:graphic-properties draw:fill="solid" draw:fill-color="#a6a9a2" draw:opacity="100.0%" draw:stroke="solid" svg:stroke-color="#a6a9a2" draw:stroke-linejoin="miter" svg:stroke-opacity="100.0%" svg:stroke-width="0.26458332mm"/>
    </style:style>
    <style:style style:family="graphic" style:name="style-946">
      <style:graphic-properties draw:fill="solid" draw:fill-color="#191509" draw:opacity="100.0%" draw:stroke="solid" svg:stroke-color="#191509" draw:stroke-linejoin="miter" svg:stroke-opacity="100.0%" svg:stroke-width="0.26458332mm"/>
    </style:style>
    <style:style style:family="graphic" style:name="style-947">
      <style:graphic-properties draw:fill="solid" draw:fill-color="#dfe3de" draw:opacity="100.0%" draw:stroke="solid" svg:stroke-color="#dfe3de" draw:stroke-linejoin="miter" svg:stroke-opacity="100.0%" svg:stroke-width="0.26458332mm"/>
    </style:style>
    <style:style style:family="graphic" style:name="style-948">
      <style:graphic-properties draw:fill="solid" draw:fill-color="#958b66" draw:opacity="100.0%" draw:stroke="solid" svg:stroke-color="#958b66" draw:stroke-linejoin="miter" svg:stroke-opacity="100.0%" svg:stroke-width="0.26458332mm"/>
    </style:style>
    <style:style style:family="graphic" style:name="style-949">
      <style:graphic-properties draw:fill="solid" draw:fill-color="#5f452f" draw:opacity="100.0%" draw:stroke="solid" svg:stroke-color="#5f452f" draw:stroke-linejoin="miter" svg:stroke-opacity="100.0%" svg:stroke-width="0.26458332mm"/>
    </style:style>
    <style:style style:family="graphic" style:name="style-950">
      <style:graphic-properties draw:fill="solid" draw:fill-color="#939889" draw:opacity="100.0%" draw:stroke="solid" svg:stroke-color="#939889" draw:stroke-linejoin="miter" svg:stroke-opacity="100.0%" svg:stroke-width="0.26458332mm"/>
    </style:style>
    <style:style style:family="graphic" style:name="style-951">
      <style:graphic-properties draw:fill="solid" draw:fill-color="#905827" draw:opacity="100.0%" draw:stroke="solid" svg:stroke-color="#905827" draw:stroke-linejoin="miter" svg:stroke-opacity="100.0%" svg:stroke-width="0.26458332mm"/>
    </style:style>
    <style:style style:family="graphic" style:name="style-952">
      <style:graphic-properties draw:fill="solid" draw:fill-color="#6e6040" draw:opacity="100.0%" draw:stroke="solid" svg:stroke-color="#6e6040" draw:stroke-linejoin="miter" svg:stroke-opacity="100.0%" svg:stroke-width="0.26458332mm"/>
    </style:style>
    <style:style style:family="graphic" style:name="style-953">
      <style:graphic-properties draw:fill="solid" draw:fill-color="#9b6e3b" draw:opacity="100.0%" draw:stroke="solid" svg:stroke-color="#9b6e3b" draw:stroke-linejoin="miter" svg:stroke-opacity="100.0%" svg:stroke-width="0.26458332mm"/>
    </style:style>
    <style:style style:family="graphic" style:name="style-954">
      <style:graphic-properties draw:fill="solid" draw:fill-color="#938a72" draw:opacity="100.0%" draw:stroke="solid" svg:stroke-color="#938a72" draw:stroke-linejoin="miter" svg:stroke-opacity="100.0%" svg:stroke-width="0.26458332mm"/>
    </style:style>
    <style:style style:family="graphic" style:name="style-955">
      <style:graphic-properties draw:fill="solid" draw:fill-color="#84613e" draw:opacity="100.0%" draw:stroke="solid" svg:stroke-color="#84613e" draw:stroke-linejoin="miter" svg:stroke-opacity="100.0%" svg:stroke-width="0.26458332mm"/>
    </style:style>
    <style:style style:family="graphic" style:name="style-956">
      <style:graphic-properties draw:fill="solid" draw:fill-color="#594029" draw:opacity="100.0%" draw:stroke="solid" svg:stroke-color="#594029" draw:stroke-linejoin="miter" svg:stroke-opacity="100.0%" svg:stroke-width="0.26458332mm"/>
    </style:style>
    <style:style style:family="graphic" style:name="style-957">
      <style:graphic-properties draw:fill="solid" draw:fill-color="#b49d8d" draw:opacity="100.0%" draw:stroke="solid" svg:stroke-color="#b49d8d" draw:stroke-linejoin="miter" svg:stroke-opacity="100.0%" svg:stroke-width="0.26458332mm"/>
    </style:style>
    <style:style style:family="graphic" style:name="style-958">
      <style:graphic-properties draw:fill="solid" draw:fill-color="#8e6c2d" draw:opacity="100.0%" draw:stroke="solid" svg:stroke-color="#8e6c2d" draw:stroke-linejoin="miter" svg:stroke-opacity="100.0%" svg:stroke-width="0.26458332mm"/>
    </style:style>
    <style:style style:family="graphic" style:name="style-959">
      <style:graphic-properties draw:fill="solid" draw:fill-color="#8e8358" draw:opacity="100.0%" draw:stroke="solid" svg:stroke-color="#8e8358" draw:stroke-linejoin="miter" svg:stroke-opacity="100.0%" svg:stroke-width="0.26458332mm"/>
    </style:style>
    <style:style style:family="graphic" style:name="style-960">
      <style:graphic-properties draw:fill="solid" draw:fill-color="#986e45" draw:opacity="100.0%" draw:stroke="solid" svg:stroke-color="#986e45" draw:stroke-linejoin="miter" svg:stroke-opacity="100.0%" svg:stroke-width="0.26458332mm"/>
    </style:style>
    <style:style style:family="graphic" style:name="style-961">
      <style:graphic-properties draw:fill="solid" draw:fill-color="#a87d57" draw:opacity="100.0%" draw:stroke="solid" svg:stroke-color="#a87d57" draw:stroke-linejoin="miter" svg:stroke-opacity="100.0%" svg:stroke-width="0.26458332mm"/>
    </style:style>
    <style:style style:family="graphic" style:name="style-962">
      <style:graphic-properties draw:fill="solid" draw:fill-color="#97895e" draw:opacity="100.0%" draw:stroke="solid" svg:stroke-color="#97895e" draw:stroke-linejoin="miter" svg:stroke-opacity="100.0%" svg:stroke-width="0.26458332mm"/>
    </style:style>
    <style:style style:family="graphic" style:name="style-963">
      <style:graphic-properties draw:fill="solid" draw:fill-color="#c99067" draw:opacity="100.0%" draw:stroke="solid" svg:stroke-color="#c99067" draw:stroke-linejoin="miter" svg:stroke-opacity="100.0%" svg:stroke-width="0.26458332mm"/>
    </style:style>
    <style:style style:family="graphic" style:name="style-964">
      <style:graphic-properties draw:fill="solid" draw:fill-color="#4e3114" draw:opacity="100.0%" draw:stroke="solid" svg:stroke-color="#4e3114" draw:stroke-linejoin="miter" svg:stroke-opacity="100.0%" svg:stroke-width="0.26458332mm"/>
    </style:style>
    <style:style style:family="graphic" style:name="style-965">
      <style:graphic-properties draw:fill="solid" draw:fill-color="#5c4f33" draw:opacity="100.0%" draw:stroke="solid" svg:stroke-color="#5c4f33" draw:stroke-linejoin="miter" svg:stroke-opacity="100.0%" svg:stroke-width="0.26458332mm"/>
    </style:style>
    <style:style style:family="graphic" style:name="style-966">
      <style:graphic-properties draw:fill="solid" draw:fill-color="#53442f" draw:opacity="100.0%" draw:stroke="solid" svg:stroke-color="#53442f" draw:stroke-linejoin="miter" svg:stroke-opacity="100.0%" svg:stroke-width="0.26458332mm"/>
    </style:style>
    <style:style style:family="graphic" style:name="style-967">
      <style:graphic-properties draw:fill="solid" draw:fill-color="#74755d" draw:opacity="100.0%" draw:stroke="solid" svg:stroke-color="#74755d" draw:stroke-linejoin="miter" svg:stroke-opacity="100.0%" svg:stroke-width="0.26458332mm"/>
    </style:style>
    <style:style style:family="graphic" style:name="style-968">
      <style:graphic-properties draw:fill="solid" draw:fill-color="#bcb7af" draw:opacity="100.0%" draw:stroke="solid" svg:stroke-color="#bcb7af" draw:stroke-linejoin="miter" svg:stroke-opacity="100.0%" svg:stroke-width="0.26458332mm"/>
    </style:style>
    <style:style style:family="graphic" style:name="style-969">
      <style:graphic-properties draw:fill="solid" draw:fill-color="#878861" draw:opacity="100.0%" draw:stroke="solid" svg:stroke-color="#878861" draw:stroke-linejoin="miter" svg:stroke-opacity="100.0%" svg:stroke-width="0.26458332mm"/>
    </style:style>
    <style:style style:family="graphic" style:name="style-970">
      <style:graphic-properties draw:fill="solid" draw:fill-color="#2d2215" draw:opacity="100.0%" draw:stroke="solid" svg:stroke-color="#2d2215" draw:stroke-linejoin="miter" svg:stroke-opacity="100.0%" svg:stroke-width="0.26458332mm"/>
    </style:style>
    <style:style style:family="graphic" style:name="style-971">
      <style:graphic-properties draw:fill="solid" draw:fill-color="#ca9b5e" draw:opacity="100.0%" draw:stroke="solid" svg:stroke-color="#ca9b5e" draw:stroke-linejoin="miter" svg:stroke-opacity="100.0%" svg:stroke-width="0.26458332mm"/>
    </style:style>
    <style:style style:family="graphic" style:name="style-972">
      <style:graphic-properties draw:fill="solid" draw:fill-color="#d78749" draw:opacity="100.0%" draw:stroke="solid" svg:stroke-color="#d78749" draw:stroke-linejoin="miter" svg:stroke-opacity="100.0%" svg:stroke-width="0.26458332mm"/>
    </style:style>
    <style:style style:family="graphic" style:name="style-973">
      <style:graphic-properties draw:fill="solid" draw:fill-color="#6a4e2a" draw:opacity="100.0%" draw:stroke="solid" svg:stroke-color="#6a4e2a" draw:stroke-linejoin="miter" svg:stroke-opacity="100.0%" svg:stroke-width="0.26458332mm"/>
    </style:style>
    <style:style style:family="graphic" style:name="style-974">
      <style:graphic-properties draw:fill="solid" draw:fill-color="#bfc9d6" draw:opacity="100.0%" draw:stroke="solid" svg:stroke-color="#bfc9d6" draw:stroke-linejoin="miter" svg:stroke-opacity="100.0%" svg:stroke-width="0.26458332mm"/>
    </style:style>
    <style:style style:family="graphic" style:name="style-975">
      <style:graphic-properties draw:fill="solid" draw:fill-color="#d2c0af" draw:opacity="100.0%" draw:stroke="solid" svg:stroke-color="#d2c0af" draw:stroke-linejoin="miter" svg:stroke-opacity="100.0%" svg:stroke-width="0.26458332mm"/>
    </style:style>
    <style:style style:family="graphic" style:name="style-976">
      <style:graphic-properties draw:fill="solid" draw:fill-color="#d7d6dd" draw:opacity="100.0%" draw:stroke="solid" svg:stroke-color="#d7d6dd" draw:stroke-linejoin="miter" svg:stroke-opacity="100.0%" svg:stroke-width="0.26458332mm"/>
    </style:style>
    <style:style style:family="graphic" style:name="style-977">
      <style:graphic-properties draw:fill="solid" draw:fill-color="#867c5d" draw:opacity="100.0%" draw:stroke="solid" svg:stroke-color="#867c5d" draw:stroke-linejoin="miter" svg:stroke-opacity="100.0%" svg:stroke-width="0.26458332mm"/>
    </style:style>
    <style:style style:family="graphic" style:name="style-978">
      <style:graphic-properties draw:fill="solid" draw:fill-color="#a79985" draw:opacity="100.0%" draw:stroke="solid" svg:stroke-color="#a79985" draw:stroke-linejoin="miter" svg:stroke-opacity="100.0%" svg:stroke-width="0.26458332mm"/>
    </style:style>
    <style:style style:family="graphic" style:name="style-979">
      <style:graphic-properties draw:fill="solid" draw:fill-color="#d0b566" draw:opacity="100.0%" draw:stroke="solid" svg:stroke-color="#d0b566" draw:stroke-linejoin="miter" svg:stroke-opacity="100.0%" svg:stroke-width="0.26458332mm"/>
    </style:style>
    <style:style style:family="graphic" style:name="style-980">
      <style:graphic-properties draw:fill="solid" draw:fill-color="#957855" draw:opacity="100.0%" draw:stroke="solid" svg:stroke-color="#957855" draw:stroke-linejoin="miter" svg:stroke-opacity="100.0%" svg:stroke-width="0.26458332mm"/>
    </style:style>
    <style:style style:family="graphic" style:name="style-981">
      <style:graphic-properties draw:fill="solid" draw:fill-color="#5c3f1e" draw:opacity="100.0%" draw:stroke="solid" svg:stroke-color="#5c3f1e" draw:stroke-linejoin="miter" svg:stroke-opacity="100.0%" svg:stroke-width="0.26458332mm"/>
    </style:style>
    <style:style style:family="graphic" style:name="style-982">
      <style:graphic-properties draw:fill="solid" draw:fill-color="#963813" draw:opacity="100.0%" draw:stroke="solid" svg:stroke-color="#963813" draw:stroke-linejoin="miter" svg:stroke-opacity="100.0%" svg:stroke-width="0.26458332mm"/>
    </style:style>
    <style:style style:family="graphic" style:name="style-983">
      <style:graphic-properties draw:fill="solid" draw:fill-color="#7b6a49" draw:opacity="100.0%" draw:stroke="solid" svg:stroke-color="#7b6a49" draw:stroke-linejoin="miter" svg:stroke-opacity="100.0%" svg:stroke-width="0.26458332mm"/>
    </style:style>
    <style:style style:family="graphic" style:name="style-984">
      <style:graphic-properties draw:fill="solid" draw:fill-color="#a56f3d" draw:opacity="100.0%" draw:stroke="solid" svg:stroke-color="#a56f3d" draw:stroke-linejoin="miter" svg:stroke-opacity="100.0%" svg:stroke-width="0.26458332mm"/>
    </style:style>
    <style:style style:family="graphic" style:name="style-985">
      <style:graphic-properties draw:fill="solid" draw:fill-color="#766a35" draw:opacity="100.0%" draw:stroke="solid" svg:stroke-color="#766a35" draw:stroke-linejoin="miter" svg:stroke-opacity="100.0%" svg:stroke-width="0.26458332mm"/>
    </style:style>
    <style:style style:family="graphic" style:name="style-986">
      <style:graphic-properties draw:fill="solid" draw:fill-color="#ac5928" draw:opacity="100.0%" draw:stroke="solid" svg:stroke-color="#ac5928" draw:stroke-linejoin="miter" svg:stroke-opacity="100.0%" svg:stroke-width="0.26458332mm"/>
    </style:style>
    <style:style style:family="graphic" style:name="style-987">
      <style:graphic-properties draw:fill="solid" draw:fill-color="#72644c" draw:opacity="100.0%" draw:stroke="solid" svg:stroke-color="#72644c" draw:stroke-linejoin="miter" svg:stroke-opacity="100.0%" svg:stroke-width="0.26458332mm"/>
    </style:style>
    <style:style style:family="graphic" style:name="style-988">
      <style:graphic-properties draw:fill="solid" draw:fill-color="#c7b69d" draw:opacity="100.0%" draw:stroke="solid" svg:stroke-color="#c7b69d" draw:stroke-linejoin="miter" svg:stroke-opacity="100.0%" svg:stroke-width="0.26458332mm"/>
    </style:style>
    <style:style style:family="graphic" style:name="style-989">
      <style:graphic-properties draw:fill="solid" draw:fill-color="#a12e0b" draw:opacity="100.0%" draw:stroke="solid" svg:stroke-color="#a12e0b" draw:stroke-linejoin="miter" svg:stroke-opacity="100.0%" svg:stroke-width="0.26458332mm"/>
    </style:style>
    <style:style style:family="graphic" style:name="style-990">
      <style:graphic-properties draw:fill="solid" draw:fill-color="#4d5247" draw:opacity="100.0%" draw:stroke="solid" svg:stroke-color="#4d5247" draw:stroke-linejoin="miter" svg:stroke-opacity="100.0%" svg:stroke-width="0.26458332mm"/>
    </style:style>
    <style:style style:family="graphic" style:name="style-991">
      <style:graphic-properties draw:fill="solid" draw:fill-color="#cba56f" draw:opacity="100.0%" draw:stroke="solid" svg:stroke-color="#cba56f" draw:stroke-linejoin="miter" svg:stroke-opacity="100.0%" svg:stroke-width="0.26458332mm"/>
    </style:style>
    <style:style style:family="graphic" style:name="style-992">
      <style:graphic-properties draw:fill="solid" draw:fill-color="#643622" draw:opacity="100.0%" draw:stroke="solid" svg:stroke-color="#643622" draw:stroke-linejoin="miter" svg:stroke-opacity="100.0%" svg:stroke-width="0.26458332mm"/>
    </style:style>
    <style:style style:family="graphic" style:name="style-993">
      <style:graphic-properties draw:fill="solid" draw:fill-color="#907e5e" draw:opacity="100.0%" draw:stroke="solid" svg:stroke-color="#907e5e" draw:stroke-linejoin="miter" svg:stroke-opacity="100.0%" svg:stroke-width="0.26458332mm"/>
    </style:style>
    <style:style style:family="graphic" style:name="style-994">
      <style:graphic-properties draw:fill="solid" draw:fill-color="#a43719" draw:opacity="100.0%" draw:stroke="solid" svg:stroke-color="#a43719" draw:stroke-linejoin="miter" svg:stroke-opacity="100.0%" svg:stroke-width="0.26458332mm"/>
    </style:style>
    <style:style style:family="graphic" style:name="style-995">
      <style:graphic-properties draw:fill="solid" draw:fill-color="#2d2016" draw:opacity="100.0%" draw:stroke="solid" svg:stroke-color="#2d2016" draw:stroke-linejoin="miter" svg:stroke-opacity="100.0%" svg:stroke-width="0.26458332mm"/>
    </style:style>
    <style:style style:family="graphic" style:name="style-996">
      <style:graphic-properties draw:fill="solid" draw:fill-color="#803917" draw:opacity="100.0%" draw:stroke="solid" svg:stroke-color="#803917" draw:stroke-linejoin="miter" svg:stroke-opacity="100.0%" svg:stroke-width="0.26458332mm"/>
    </style:style>
    <style:style style:family="graphic" style:name="style-997">
      <style:graphic-properties draw:fill="solid" draw:fill-color="#e6e4e7" draw:opacity="100.0%" draw:stroke="solid" svg:stroke-color="#e6e4e7" draw:stroke-linejoin="miter" svg:stroke-opacity="100.0%" svg:stroke-width="0.26458332mm"/>
    </style:style>
    <style:style style:family="graphic" style:name="style-998">
      <style:graphic-properties draw:fill="solid" draw:fill-color="#56412a" draw:opacity="100.0%" draw:stroke="solid" svg:stroke-color="#56412a" draw:stroke-linejoin="miter" svg:stroke-opacity="100.0%" svg:stroke-width="0.26458332mm"/>
    </style:style>
    <style:style style:family="graphic" style:name="style-999">
      <style:graphic-properties draw:fill="solid" draw:fill-color="#a5a184" draw:opacity="100.0%" draw:stroke="solid" svg:stroke-color="#a5a184" draw:stroke-linejoin="miter" svg:stroke-opacity="100.0%" svg:stroke-width="0.26458332mm"/>
    </style:style>
    <style:style style:family="graphic" style:name="style-1000">
      <style:graphic-properties draw:fill="solid" draw:fill-color="#705e3e" draw:opacity="100.0%" draw:stroke="solid" svg:stroke-color="#705e3e" draw:stroke-linejoin="miter" svg:stroke-opacity="100.0%" svg:stroke-width="0.26458332mm"/>
    </style:style>
    <style:style style:family="graphic" style:name="style-1001">
      <style:graphic-properties draw:fill="solid" draw:fill-color="#746f56" draw:opacity="100.0%" draw:stroke="solid" svg:stroke-color="#746f56" draw:stroke-linejoin="miter" svg:stroke-opacity="100.0%" svg:stroke-width="0.26458332mm"/>
    </style:style>
    <style:style style:family="graphic" style:name="style-1002">
      <style:graphic-properties draw:fill="solid" draw:fill-color="#953610" draw:opacity="100.0%" draw:stroke="solid" svg:stroke-color="#953610" draw:stroke-linejoin="miter" svg:stroke-opacity="100.0%" svg:stroke-width="0.26458332mm"/>
    </style:style>
    <style:style style:family="graphic" style:name="style-1003">
      <style:graphic-properties draw:fill="solid" draw:fill-color="#5e3421" draw:opacity="100.0%" draw:stroke="solid" svg:stroke-color="#5e3421" draw:stroke-linejoin="miter" svg:stroke-opacity="100.0%" svg:stroke-width="0.26458332mm"/>
    </style:style>
    <style:style style:family="graphic" style:name="style-1004">
      <style:graphic-properties draw:fill="solid" draw:fill-color="#ac401f" draw:opacity="100.0%" draw:stroke="solid" svg:stroke-color="#ac401f" draw:stroke-linejoin="miter" svg:stroke-opacity="100.0%" svg:stroke-width="0.26458332mm"/>
    </style:style>
    <style:style style:family="graphic" style:name="style-1005">
      <style:graphic-properties draw:fill="solid" draw:fill-color="#b85020" draw:opacity="100.0%" draw:stroke="solid" svg:stroke-color="#b85020" draw:stroke-linejoin="miter" svg:stroke-opacity="100.0%" svg:stroke-width="0.26458332mm"/>
    </style:style>
    <style:style style:family="graphic" style:name="style-1006">
      <style:graphic-properties draw:fill="solid" draw:fill-color="#6c4b31" draw:opacity="100.0%" draw:stroke="solid" svg:stroke-color="#6c4b31" draw:stroke-linejoin="miter" svg:stroke-opacity="100.0%" svg:stroke-width="0.26458332mm"/>
    </style:style>
    <style:style style:family="graphic" style:name="style-1007">
      <style:graphic-properties draw:fill="solid" draw:fill-color="#9b5024" draw:opacity="100.0%" draw:stroke="solid" svg:stroke-color="#9b5024" draw:stroke-linejoin="miter" svg:stroke-opacity="100.0%" svg:stroke-width="0.26458332mm"/>
    </style:style>
    <style:style style:family="graphic" style:name="style-1008">
      <style:graphic-properties draw:fill="solid" draw:fill-color="#727049" draw:opacity="100.0%" draw:stroke="solid" svg:stroke-color="#727049" draw:stroke-linejoin="miter" svg:stroke-opacity="100.0%" svg:stroke-width="0.26458332mm"/>
    </style:style>
    <style:style style:family="graphic" style:name="style-1009">
      <style:graphic-properties draw:fill="solid" draw:fill-color="#a63a11" draw:opacity="100.0%" draw:stroke="solid" svg:stroke-color="#a63a11" draw:stroke-linejoin="miter" svg:stroke-opacity="100.0%" svg:stroke-width="0.26458332mm"/>
    </style:style>
    <style:style style:family="graphic" style:name="style-1010">
      <style:graphic-properties draw:fill="solid" draw:fill-color="#423623" draw:opacity="100.0%" draw:stroke="solid" svg:stroke-color="#423623" draw:stroke-linejoin="miter" svg:stroke-opacity="100.0%" svg:stroke-width="0.26458332mm"/>
    </style:style>
    <style:style style:family="graphic" style:name="style-1011">
      <style:graphic-properties draw:fill="solid" draw:fill-color="#987a4d" draw:opacity="100.0%" draw:stroke="solid" svg:stroke-color="#987a4d" draw:stroke-linejoin="miter" svg:stroke-opacity="100.0%" svg:stroke-width="0.26458332mm"/>
    </style:style>
    <style:style style:family="graphic" style:name="style-1012">
      <style:graphic-properties draw:fill="solid" draw:fill-color="#822609" draw:opacity="100.0%" draw:stroke="solid" svg:stroke-color="#822609" draw:stroke-linejoin="miter" svg:stroke-opacity="100.0%" svg:stroke-width="0.26458332mm"/>
    </style:style>
    <style:style style:family="graphic" style:name="style-1013">
      <style:graphic-properties draw:fill="solid" draw:fill-color="#aca283" draw:opacity="100.0%" draw:stroke="solid" svg:stroke-color="#aca283" draw:stroke-linejoin="miter" svg:stroke-opacity="100.0%" svg:stroke-width="0.26458332mm"/>
    </style:style>
    <style:style style:family="graphic" style:name="style-1014">
      <style:graphic-properties draw:fill="solid" draw:fill-color="#4d4132" draw:opacity="100.0%" draw:stroke="solid" svg:stroke-color="#4d4132" draw:stroke-linejoin="miter" svg:stroke-opacity="100.0%" svg:stroke-width="0.26458332mm"/>
    </style:style>
    <style:style style:family="graphic" style:name="style-1015">
      <style:graphic-properties draw:fill="solid" draw:fill-color="#bbad62" draw:opacity="100.0%" draw:stroke="solid" svg:stroke-color="#bbad62" draw:stroke-linejoin="miter" svg:stroke-opacity="100.0%" svg:stroke-width="0.26458332mm"/>
    </style:style>
    <style:style style:family="graphic" style:name="style-1016">
      <style:graphic-properties draw:fill="solid" draw:fill-color="#3c3014" draw:opacity="100.0%" draw:stroke="solid" svg:stroke-color="#3c3014" draw:stroke-linejoin="miter" svg:stroke-opacity="100.0%" svg:stroke-width="0.26458332mm"/>
    </style:style>
    <style:style style:family="graphic" style:name="style-1017">
      <style:graphic-properties draw:fill="solid" draw:fill-color="#3c2712" draw:opacity="100.0%" draw:stroke="solid" svg:stroke-color="#3c2712" draw:stroke-linejoin="miter" svg:stroke-opacity="100.0%" svg:stroke-width="0.26458332mm"/>
    </style:style>
    <style:style style:family="graphic" style:name="style-1018">
      <style:graphic-properties draw:fill="solid" draw:fill-color="#a55e26" draw:opacity="100.0%" draw:stroke="solid" svg:stroke-color="#a55e26" draw:stroke-linejoin="miter" svg:stroke-opacity="100.0%" svg:stroke-width="0.26458332mm"/>
    </style:style>
    <style:style style:family="graphic" style:name="style-1019">
      <style:graphic-properties draw:fill="solid" draw:fill-color="#504f3b" draw:opacity="100.0%" draw:stroke="solid" svg:stroke-color="#504f3b" draw:stroke-linejoin="miter" svg:stroke-opacity="100.0%" svg:stroke-width="0.26458332mm"/>
    </style:style>
    <style:style style:family="graphic" style:name="style-1020">
      <style:graphic-properties draw:fill="solid" draw:fill-color="#b9b29e" draw:opacity="100.0%" draw:stroke="solid" svg:stroke-color="#b9b29e" draw:stroke-linejoin="miter" svg:stroke-opacity="100.0%" svg:stroke-width="0.26458332mm"/>
    </style:style>
    <style:style style:family="graphic" style:name="style-1021">
      <style:graphic-properties draw:fill="solid" draw:fill-color="#decab4" draw:opacity="100.0%" draw:stroke="solid" svg:stroke-color="#decab4" draw:stroke-linejoin="miter" svg:stroke-opacity="100.0%" svg:stroke-width="0.26458332mm"/>
    </style:style>
    <style:style style:family="graphic" style:name="style-1022">
      <style:graphic-properties draw:fill="solid" draw:fill-color="#b87c3b" draw:opacity="100.0%" draw:stroke="solid" svg:stroke-color="#b87c3b" draw:stroke-linejoin="miter" svg:stroke-opacity="100.0%" svg:stroke-width="0.26458332mm"/>
    </style:style>
    <style:style style:family="graphic" style:name="style-1023">
      <style:graphic-properties draw:fill="solid" draw:fill-color="#7d3414" draw:opacity="100.0%" draw:stroke="solid" svg:stroke-color="#7d3414" draw:stroke-linejoin="miter" svg:stroke-opacity="100.0%" svg:stroke-width="0.26458332mm"/>
    </style:style>
    <style:style style:family="graphic" style:name="style-1024">
      <style:graphic-properties draw:fill="solid" draw:fill-color="#674f2b" draw:opacity="100.0%" draw:stroke="solid" svg:stroke-color="#674f2b" draw:stroke-linejoin="miter" svg:stroke-opacity="100.0%" svg:stroke-width="0.26458332mm"/>
    </style:style>
    <style:style style:family="graphic" style:name="style-1025">
      <style:graphic-properties draw:fill="solid" draw:fill-color="#898557" draw:opacity="100.0%" draw:stroke="solid" svg:stroke-color="#898557" draw:stroke-linejoin="miter" svg:stroke-opacity="100.0%" svg:stroke-width="0.26458332mm"/>
    </style:style>
    <style:style style:family="graphic" style:name="style-1026">
      <style:graphic-properties draw:fill="solid" draw:fill-color="#96845d" draw:opacity="100.0%" draw:stroke="solid" svg:stroke-color="#96845d" draw:stroke-linejoin="miter" svg:stroke-opacity="100.0%" svg:stroke-width="0.26458332mm"/>
    </style:style>
    <style:style style:family="graphic" style:name="style-1027">
      <style:graphic-properties draw:fill="solid" draw:fill-color="#5f5029" draw:opacity="100.0%" draw:stroke="solid" svg:stroke-color="#5f5029" draw:stroke-linejoin="miter" svg:stroke-opacity="100.0%" svg:stroke-width="0.26458332mm"/>
    </style:style>
    <style:style style:family="graphic" style:name="style-1028">
      <style:graphic-properties draw:fill="solid" draw:fill-color="#766a4e" draw:opacity="100.0%" draw:stroke="solid" svg:stroke-color="#766a4e" draw:stroke-linejoin="miter" svg:stroke-opacity="100.0%" svg:stroke-width="0.26458332mm"/>
    </style:style>
    <style:style style:family="graphic" style:name="style-1029">
      <style:graphic-properties draw:fill="solid" draw:fill-color="#5a2914" draw:opacity="100.0%" draw:stroke="solid" svg:stroke-color="#5a2914" draw:stroke-linejoin="miter" svg:stroke-opacity="100.0%" svg:stroke-width="0.26458332mm"/>
    </style:style>
    <style:style style:family="graphic" style:name="style-1030">
      <style:graphic-properties draw:fill="solid" draw:fill-color="#571e0e" draw:opacity="100.0%" draw:stroke="solid" svg:stroke-color="#571e0e" draw:stroke-linejoin="miter" svg:stroke-opacity="100.0%" svg:stroke-width="0.26458332mm"/>
    </style:style>
    <style:style style:family="graphic" style:name="style-1031">
      <style:graphic-properties draw:fill="solid" draw:fill-color="#c07b48" draw:opacity="100.0%" draw:stroke="solid" svg:stroke-color="#c07b48" draw:stroke-linejoin="miter" svg:stroke-opacity="100.0%" svg:stroke-width="0.26458332mm"/>
    </style:style>
    <style:style style:family="graphic" style:name="style-1032">
      <style:graphic-properties draw:fill="solid" draw:fill-color="#230c09" draw:opacity="100.0%" draw:stroke="solid" svg:stroke-color="#230c09" draw:stroke-linejoin="miter" svg:stroke-opacity="100.0%" svg:stroke-width="0.26458332mm"/>
    </style:style>
    <style:style style:family="graphic" style:name="style-1033">
      <style:graphic-properties draw:fill="solid" draw:fill-color="#a05929" draw:opacity="100.0%" draw:stroke="solid" svg:stroke-color="#a05929" draw:stroke-linejoin="miter" svg:stroke-opacity="100.0%" svg:stroke-width="0.26458332mm"/>
    </style:style>
    <style:style style:family="graphic" style:name="style-1034">
      <style:graphic-properties draw:fill="solid" draw:fill-color="#cfa765" draw:opacity="100.0%" draw:stroke="solid" svg:stroke-color="#cfa765" draw:stroke-linejoin="miter" svg:stroke-opacity="100.0%" svg:stroke-width="0.26458332mm"/>
    </style:style>
    <style:style style:family="graphic" style:name="style-1035">
      <style:graphic-properties draw:fill="solid" draw:fill-color="#984017" draw:opacity="100.0%" draw:stroke="solid" svg:stroke-color="#984017" draw:stroke-linejoin="miter" svg:stroke-opacity="100.0%" svg:stroke-width="0.26458332mm"/>
    </style:style>
    <style:style style:family="graphic" style:name="style-1036">
      <style:graphic-properties draw:fill="solid" draw:fill-color="#928a5b" draw:opacity="100.0%" draw:stroke="solid" svg:stroke-color="#928a5b" draw:stroke-linejoin="miter" svg:stroke-opacity="100.0%" svg:stroke-width="0.26458332mm"/>
    </style:style>
    <style:style style:family="graphic" style:name="style-1037">
      <style:graphic-properties draw:fill="solid" draw:fill-color="#584d30" draw:opacity="100.0%" draw:stroke="solid" svg:stroke-color="#584d30" draw:stroke-linejoin="miter" svg:stroke-opacity="100.0%" svg:stroke-width="0.26458332mm"/>
    </style:style>
    <style:style style:family="graphic" style:name="style-1038">
      <style:graphic-properties draw:fill="solid" draw:fill-color="#6b5f3b" draw:opacity="100.0%" draw:stroke="solid" svg:stroke-color="#6b5f3b" draw:stroke-linejoin="miter" svg:stroke-opacity="100.0%" svg:stroke-width="0.26458332mm"/>
    </style:style>
    <style:style style:family="graphic" style:name="style-1039">
      <style:graphic-properties draw:fill="solid" draw:fill-color="#5c461d" draw:opacity="100.0%" draw:stroke="solid" svg:stroke-color="#5c461d" draw:stroke-linejoin="miter" svg:stroke-opacity="100.0%" svg:stroke-width="0.26458332mm"/>
    </style:style>
    <style:style style:family="graphic" style:name="style-1040">
      <style:graphic-properties draw:fill="solid" draw:fill-color="#a5300d" draw:opacity="100.0%" draw:stroke="solid" svg:stroke-color="#a5300d" draw:stroke-linejoin="miter" svg:stroke-opacity="100.0%" svg:stroke-width="0.26458332mm"/>
    </style:style>
    <style:style style:family="graphic" style:name="style-1041">
      <style:graphic-properties draw:fill="solid" draw:fill-color="#5d5e43" draw:opacity="100.0%" draw:stroke="solid" svg:stroke-color="#5d5e43" draw:stroke-linejoin="miter" svg:stroke-opacity="100.0%" svg:stroke-width="0.26458332mm"/>
    </style:style>
    <style:style style:family="graphic" style:name="style-1042">
      <style:graphic-properties draw:fill="solid" draw:fill-color="#9a8f66" draw:opacity="100.0%" draw:stroke="solid" svg:stroke-color="#9a8f66" draw:stroke-linejoin="miter" svg:stroke-opacity="100.0%" svg:stroke-width="0.26458332mm"/>
    </style:style>
    <style:style style:family="graphic" style:name="style-1043">
      <style:graphic-properties draw:fill="solid" draw:fill-color="#afa55e" draw:opacity="100.0%" draw:stroke="solid" svg:stroke-color="#afa55e" draw:stroke-linejoin="miter" svg:stroke-opacity="100.0%" svg:stroke-width="0.26458332mm"/>
    </style:style>
    <style:style style:family="graphic" style:name="style-1044">
      <style:graphic-properties draw:fill="solid" draw:fill-color="#c5beac" draw:opacity="100.0%" draw:stroke="solid" svg:stroke-color="#c5beac" draw:stroke-linejoin="miter" svg:stroke-opacity="100.0%" svg:stroke-width="0.26458332mm"/>
    </style:style>
    <style:style style:family="graphic" style:name="style-1045">
      <style:graphic-properties draw:fill="solid" draw:fill-color="#9d8f61" draw:opacity="100.0%" draw:stroke="solid" svg:stroke-color="#9d8f61" draw:stroke-linejoin="miter" svg:stroke-opacity="100.0%" svg:stroke-width="0.26458332mm"/>
    </style:style>
    <style:style style:family="graphic" style:name="style-1046">
      <style:graphic-properties draw:fill="solid" draw:fill-color="#a0945c" draw:opacity="100.0%" draw:stroke="solid" svg:stroke-color="#a0945c" draw:stroke-linejoin="miter" svg:stroke-opacity="100.0%" svg:stroke-width="0.26458332mm"/>
    </style:style>
    <style:style style:family="graphic" style:name="style-1047">
      <style:graphic-properties draw:fill="solid" draw:fill-color="#6e6856" draw:opacity="100.0%" draw:stroke="solid" svg:stroke-color="#6e6856" draw:stroke-linejoin="miter" svg:stroke-opacity="100.0%" svg:stroke-width="0.26458332mm"/>
    </style:style>
    <style:style style:family="graphic" style:name="style-1048">
      <style:graphic-properties draw:fill="solid" draw:fill-color="#64361d" draw:opacity="100.0%" draw:stroke="solid" svg:stroke-color="#64361d" draw:stroke-linejoin="miter" svg:stroke-opacity="100.0%" svg:stroke-width="0.26458332mm"/>
    </style:style>
    <style:style style:family="graphic" style:name="style-1049">
      <style:graphic-properties draw:fill="solid" draw:fill-color="#847e54" draw:opacity="100.0%" draw:stroke="solid" svg:stroke-color="#847e54" draw:stroke-linejoin="miter" svg:stroke-opacity="100.0%" svg:stroke-width="0.26458332mm"/>
    </style:style>
    <style:style style:family="graphic" style:name="style-1050">
      <style:graphic-properties draw:fill="solid" draw:fill-color="#552c15" draw:opacity="100.0%" draw:stroke="solid" svg:stroke-color="#552c15" draw:stroke-linejoin="miter" svg:stroke-opacity="100.0%" svg:stroke-width="0.26458332mm"/>
    </style:style>
    <style:style style:family="graphic" style:name="style-1051">
      <style:graphic-properties draw:fill="solid" draw:fill-color="#61391d" draw:opacity="100.0%" draw:stroke="solid" svg:stroke-color="#61391d" draw:stroke-linejoin="miter" svg:stroke-opacity="100.0%" svg:stroke-width="0.26458332mm"/>
    </style:style>
    <style:style style:family="graphic" style:name="style-1052">
      <style:graphic-properties draw:fill="solid" draw:fill-color="#5d2f1e" draw:opacity="100.0%" draw:stroke="solid" svg:stroke-color="#5d2f1e" draw:stroke-linejoin="miter" svg:stroke-opacity="100.0%" svg:stroke-width="0.26458332mm"/>
    </style:style>
    <style:style style:family="graphic" style:name="style-1053">
      <style:graphic-properties draw:fill="solid" draw:fill-color="#a39482" draw:opacity="100.0%" draw:stroke="solid" svg:stroke-color="#a39482" draw:stroke-linejoin="miter" svg:stroke-opacity="100.0%" svg:stroke-width="0.26458332mm"/>
    </style:style>
    <style:style style:family="graphic" style:name="style-1054">
      <style:graphic-properties draw:fill="solid" draw:fill-color="#8a7356" draw:opacity="100.0%" draw:stroke="solid" svg:stroke-color="#8a7356" draw:stroke-linejoin="miter" svg:stroke-opacity="100.0%" svg:stroke-width="0.26458332mm"/>
    </style:style>
    <style:style style:family="graphic" style:name="style-1055">
      <style:graphic-properties draw:fill="solid" draw:fill-color="#9a9c84" draw:opacity="100.0%" draw:stroke="solid" svg:stroke-color="#9a9c84" draw:stroke-linejoin="miter" svg:stroke-opacity="100.0%" svg:stroke-width="0.26458332mm"/>
    </style:style>
    <style:style style:family="graphic" style:name="style-1056">
      <style:graphic-properties draw:fill="solid" draw:fill-color="#594925" draw:opacity="100.0%" draw:stroke="solid" svg:stroke-color="#594925" draw:stroke-linejoin="miter" svg:stroke-opacity="100.0%" svg:stroke-width="0.26458332mm"/>
    </style:style>
    <style:style style:family="graphic" style:name="style-1057">
      <style:graphic-properties draw:fill="solid" draw:fill-color="#c4bb97" draw:opacity="100.0%" draw:stroke="solid" svg:stroke-color="#c4bb97" draw:stroke-linejoin="miter" svg:stroke-opacity="100.0%" svg:stroke-width="0.26458332mm"/>
    </style:style>
    <style:style style:family="graphic" style:name="style-1058">
      <style:graphic-properties draw:fill="solid" draw:fill-color="#aa9f8a" draw:opacity="100.0%" draw:stroke="solid" svg:stroke-color="#aa9f8a" draw:stroke-linejoin="miter" svg:stroke-opacity="100.0%" svg:stroke-width="0.26458332mm"/>
    </style:style>
    <style:style style:family="graphic" style:name="style-1059">
      <style:graphic-properties draw:fill="solid" draw:fill-color="#695d41" draw:opacity="100.0%" draw:stroke="solid" svg:stroke-color="#695d41" draw:stroke-linejoin="miter" svg:stroke-opacity="100.0%" svg:stroke-width="0.26458332mm"/>
    </style:style>
    <style:style style:family="graphic" style:name="style-1060">
      <style:graphic-properties draw:fill="solid" draw:fill-color="#a99972" draw:opacity="100.0%" draw:stroke="solid" svg:stroke-color="#a99972" draw:stroke-linejoin="miter" svg:stroke-opacity="100.0%" svg:stroke-width="0.26458332mm"/>
    </style:style>
    <style:style style:family="graphic" style:name="style-1061">
      <style:graphic-properties draw:fill="solid" draw:fill-color="#e8ecf0" draw:opacity="100.0%" draw:stroke="solid" svg:stroke-color="#e8ecf0" draw:stroke-linejoin="miter" svg:stroke-opacity="100.0%" svg:stroke-width="0.26458332mm"/>
    </style:style>
    <style:style style:family="graphic" style:name="style-1062">
      <style:graphic-properties draw:fill="solid" draw:fill-color="#8d836d" draw:opacity="100.0%" draw:stroke="solid" svg:stroke-color="#8d836d" draw:stroke-linejoin="miter" svg:stroke-opacity="100.0%" svg:stroke-width="0.26458332mm"/>
    </style:style>
    <style:style style:family="graphic" style:name="style-1063">
      <style:graphic-properties draw:fill="solid" draw:fill-color="#a48f6e" draw:opacity="100.0%" draw:stroke="solid" svg:stroke-color="#a48f6e" draw:stroke-linejoin="miter" svg:stroke-opacity="100.0%" svg:stroke-width="0.26458332mm"/>
    </style:style>
    <style:style style:family="graphic" style:name="style-1064">
      <style:graphic-properties draw:fill="solid" draw:fill-color="#372712" draw:opacity="100.0%" draw:stroke="solid" svg:stroke-color="#372712" draw:stroke-linejoin="miter" svg:stroke-opacity="100.0%" svg:stroke-width="0.26458332mm"/>
    </style:style>
    <style:style style:family="graphic" style:name="style-1065">
      <style:graphic-properties draw:fill="solid" draw:fill-color="#c69e5f" draw:opacity="100.0%" draw:stroke="solid" svg:stroke-color="#c69e5f" draw:stroke-linejoin="miter" svg:stroke-opacity="100.0%" svg:stroke-width="0.26458332mm"/>
    </style:style>
    <style:style style:family="graphic" style:name="style-1066">
      <style:graphic-properties draw:fill="solid" draw:fill-color="#795834" draw:opacity="100.0%" draw:stroke="solid" svg:stroke-color="#795834" draw:stroke-linejoin="miter" svg:stroke-opacity="100.0%" svg:stroke-width="0.26458332mm"/>
    </style:style>
    <style:style style:family="graphic" style:name="style-1067">
      <style:graphic-properties draw:fill="solid" draw:fill-color="#ae9a80" draw:opacity="100.0%" draw:stroke="solid" svg:stroke-color="#ae9a80" draw:stroke-linejoin="miter" svg:stroke-opacity="100.0%" svg:stroke-width="0.26458332mm"/>
    </style:style>
    <style:style style:family="graphic" style:name="style-1068">
      <style:graphic-properties draw:fill="solid" draw:fill-color="#d3c4ac" draw:opacity="100.0%" draw:stroke="solid" svg:stroke-color="#d3c4ac" draw:stroke-linejoin="miter" svg:stroke-opacity="100.0%" svg:stroke-width="0.26458332mm"/>
    </style:style>
    <style:style style:family="graphic" style:name="style-1069">
      <style:graphic-properties draw:fill="solid" draw:fill-color="#cfc5b7" draw:opacity="100.0%" draw:stroke="solid" svg:stroke-color="#cfc5b7" draw:stroke-linejoin="miter" svg:stroke-opacity="100.0%" svg:stroke-width="0.26458332mm"/>
    </style:style>
    <style:style style:family="graphic" style:name="style-1070">
      <style:graphic-properties draw:fill="solid" draw:fill-color="#645838" draw:opacity="100.0%" draw:stroke="solid" svg:stroke-color="#645838" draw:stroke-linejoin="miter" svg:stroke-opacity="100.0%" svg:stroke-width="0.26458332mm"/>
    </style:style>
    <style:style style:family="graphic" style:name="style-1071">
      <style:graphic-properties draw:fill="solid" draw:fill-color="#614b37" draw:opacity="100.0%" draw:stroke="solid" svg:stroke-color="#614b37" draw:stroke-linejoin="miter" svg:stroke-opacity="100.0%" svg:stroke-width="0.26458332mm"/>
    </style:style>
    <style:style style:family="graphic" style:name="style-1072">
      <style:graphic-properties draw:fill="solid" draw:fill-color="#9c3e15" draw:opacity="100.0%" draw:stroke="solid" svg:stroke-color="#9c3e15" draw:stroke-linejoin="miter" svg:stroke-opacity="100.0%" svg:stroke-width="0.26458332mm"/>
    </style:style>
    <style:style style:family="graphic" style:name="style-1073">
      <style:graphic-properties draw:fill="solid" draw:fill-color="#a6300d" draw:opacity="100.0%" draw:stroke="solid" svg:stroke-color="#a6300d" draw:stroke-linejoin="miter" svg:stroke-opacity="100.0%" svg:stroke-width="0.26458332mm"/>
    </style:style>
    <style:style style:family="graphic" style:name="style-1074">
      <style:graphic-properties draw:fill="solid" draw:fill-color="#a3a586" draw:opacity="100.0%" draw:stroke="solid" svg:stroke-color="#a3a586" draw:stroke-linejoin="miter" svg:stroke-opacity="100.0%" svg:stroke-width="0.26458332mm"/>
    </style:style>
    <style:style style:family="graphic" style:name="style-1075">
      <style:graphic-properties draw:fill="solid" draw:fill-color="#786745" draw:opacity="100.0%" draw:stroke="solid" svg:stroke-color="#786745" draw:stroke-linejoin="miter" svg:stroke-opacity="100.0%" svg:stroke-width="0.26458332mm"/>
    </style:style>
    <style:style style:family="graphic" style:name="style-1076">
      <style:graphic-properties draw:fill="solid" draw:fill-color="#bb8755" draw:opacity="100.0%" draw:stroke="solid" svg:stroke-color="#bb8755" draw:stroke-linejoin="miter" svg:stroke-opacity="100.0%" svg:stroke-width="0.26458332mm"/>
    </style:style>
    <style:style style:family="graphic" style:name="style-1077">
      <style:graphic-properties draw:fill="solid" draw:fill-color="#b19072" draw:opacity="100.0%" draw:stroke="solid" svg:stroke-color="#b19072" draw:stroke-linejoin="miter" svg:stroke-opacity="100.0%" svg:stroke-width="0.26458332mm"/>
    </style:style>
    <style:style style:family="graphic" style:name="style-1078">
      <style:graphic-properties draw:fill="solid" draw:fill-color="#995326" draw:opacity="100.0%" draw:stroke="solid" svg:stroke-color="#995326" draw:stroke-linejoin="miter" svg:stroke-opacity="100.0%" svg:stroke-width="0.26458332mm"/>
    </style:style>
    <style:style style:family="graphic" style:name="style-1079">
      <style:graphic-properties draw:fill="solid" draw:fill-color="#d3b78b" draw:opacity="100.0%" draw:stroke="solid" svg:stroke-color="#d3b78b" draw:stroke-linejoin="miter" svg:stroke-opacity="100.0%" svg:stroke-width="0.26458332mm"/>
    </style:style>
    <style:style style:family="graphic" style:name="style-1080">
      <style:graphic-properties draw:fill="solid" draw:fill-color="#e4b546" draw:opacity="100.0%" draw:stroke="solid" svg:stroke-color="#e4b546" draw:stroke-linejoin="miter" svg:stroke-opacity="100.0%" svg:stroke-width="0.26458332mm"/>
    </style:style>
    <style:style style:family="graphic" style:name="style-1081">
      <style:graphic-properties draw:fill="solid" draw:fill-color="#4a432a" draw:opacity="100.0%" draw:stroke="solid" svg:stroke-color="#4a432a" draw:stroke-linejoin="miter" svg:stroke-opacity="100.0%" svg:stroke-width="0.26458332mm"/>
    </style:style>
    <style:style style:family="graphic" style:name="style-1082">
      <style:graphic-properties draw:fill="solid" draw:fill-color="#b54d2c" draw:opacity="100.0%" draw:stroke="solid" svg:stroke-color="#b54d2c" draw:stroke-linejoin="miter" svg:stroke-opacity="100.0%" svg:stroke-width="0.26458332mm"/>
    </style:style>
    <style:style style:family="graphic" style:name="style-1083">
      <style:graphic-properties draw:fill="solid" draw:fill-color="#dfdbdc" draw:opacity="100.0%" draw:stroke="solid" svg:stroke-color="#dfdbdc" draw:stroke-linejoin="miter" svg:stroke-opacity="100.0%" svg:stroke-width="0.26458332mm"/>
    </style:style>
    <style:style style:family="graphic" style:name="style-1084">
      <style:graphic-properties draw:fill="solid" draw:fill-color="#968f72" draw:opacity="100.0%" draw:stroke="solid" svg:stroke-color="#968f72" draw:stroke-linejoin="miter" svg:stroke-opacity="100.0%" svg:stroke-width="0.26458332mm"/>
    </style:style>
    <style:style style:family="graphic" style:name="style-1085">
      <style:graphic-properties draw:fill="solid" draw:fill-color="#4a2f1d" draw:opacity="100.0%" draw:stroke="solid" svg:stroke-color="#4a2f1d" draw:stroke-linejoin="miter" svg:stroke-opacity="100.0%" svg:stroke-width="0.26458332mm"/>
    </style:style>
    <style:style style:family="graphic" style:name="style-1086">
      <style:graphic-properties draw:fill="solid" draw:fill-color="#a19b61" draw:opacity="100.0%" draw:stroke="solid" svg:stroke-color="#a19b61" draw:stroke-linejoin="miter" svg:stroke-opacity="100.0%" svg:stroke-width="0.26458332mm"/>
    </style:style>
    <style:style style:family="graphic" style:name="style-1087">
      <style:graphic-properties draw:fill="solid" draw:fill-color="#bec5d2" draw:opacity="100.0%" draw:stroke="solid" svg:stroke-color="#bec5d2" draw:stroke-linejoin="miter" svg:stroke-opacity="100.0%" svg:stroke-width="0.26458332mm"/>
    </style:style>
    <style:style style:family="graphic" style:name="style-1088">
      <style:graphic-properties draw:fill="solid" draw:fill-color="#79441b" draw:opacity="100.0%" draw:stroke="solid" svg:stroke-color="#79441b" draw:stroke-linejoin="miter" svg:stroke-opacity="100.0%" svg:stroke-width="0.26458332mm"/>
    </style:style>
    <style:style style:family="graphic" style:name="style-1089">
      <style:graphic-properties draw:fill="solid" draw:fill-color="#878d75" draw:opacity="100.0%" draw:stroke="solid" svg:stroke-color="#878d75" draw:stroke-linejoin="miter" svg:stroke-opacity="100.0%" svg:stroke-width="0.26458332mm"/>
    </style:style>
    <style:style style:family="graphic" style:name="style-1090">
      <style:graphic-properties draw:fill="solid" draw:fill-color="#687163" draw:opacity="100.0%" draw:stroke="solid" svg:stroke-color="#687163" draw:stroke-linejoin="miter" svg:stroke-opacity="100.0%" svg:stroke-width="0.26458332mm"/>
    </style:style>
    <style:style style:family="graphic" style:name="style-1091">
      <style:graphic-properties draw:fill="solid" draw:fill-color="#6f5e3c" draw:opacity="100.0%" draw:stroke="solid" svg:stroke-color="#6f5e3c" draw:stroke-linejoin="miter" svg:stroke-opacity="100.0%" svg:stroke-width="0.26458332mm"/>
    </style:style>
    <style:style style:family="graphic" style:name="style-1092">
      <style:graphic-properties draw:fill="solid" draw:fill-color="#765d2d" draw:opacity="100.0%" draw:stroke="solid" svg:stroke-color="#765d2d" draw:stroke-linejoin="miter" svg:stroke-opacity="100.0%" svg:stroke-width="0.26458332mm"/>
    </style:style>
    <style:style style:family="graphic" style:name="style-1093">
      <style:graphic-properties draw:fill="solid" draw:fill-color="#e8bb4b" draw:opacity="100.0%" draw:stroke="solid" svg:stroke-color="#e8bb4b" draw:stroke-linejoin="miter" svg:stroke-opacity="100.0%" svg:stroke-width="0.26458332mm"/>
    </style:style>
    <style:style style:family="graphic" style:name="style-1094">
      <style:graphic-properties draw:fill="solid" draw:fill-color="#9fa18b" draw:opacity="100.0%" draw:stroke="solid" svg:stroke-color="#9fa18b" draw:stroke-linejoin="miter" svg:stroke-opacity="100.0%" svg:stroke-width="0.26458332mm"/>
    </style:style>
    <style:style style:family="graphic" style:name="style-1095">
      <style:graphic-properties draw:fill="solid" draw:fill-color="#7c6e4c" draw:opacity="100.0%" draw:stroke="solid" svg:stroke-color="#7c6e4c" draw:stroke-linejoin="miter" svg:stroke-opacity="100.0%" svg:stroke-width="0.26458332mm"/>
    </style:style>
    <style:style style:family="graphic" style:name="style-1096">
      <style:graphic-properties draw:fill="solid" draw:fill-color="#a09e8d" draw:opacity="100.0%" draw:stroke="solid" svg:stroke-color="#a09e8d" draw:stroke-linejoin="miter" svg:stroke-opacity="100.0%" svg:stroke-width="0.26458332mm"/>
    </style:style>
    <style:style style:family="graphic" style:name="style-1097">
      <style:graphic-properties draw:fill="solid" draw:fill-color="#8e978e" draw:opacity="100.0%" draw:stroke="solid" svg:stroke-color="#8e978e" draw:stroke-linejoin="miter" svg:stroke-opacity="100.0%" svg:stroke-width="0.26458332mm"/>
    </style:style>
    <style:style style:family="graphic" style:name="style-1098">
      <style:graphic-properties draw:fill="solid" draw:fill-color="#b4b5a9" draw:opacity="100.0%" draw:stroke="solid" svg:stroke-color="#b4b5a9" draw:stroke-linejoin="miter" svg:stroke-opacity="100.0%" svg:stroke-width="0.26458332mm"/>
    </style:style>
    <style:style style:family="graphic" style:name="style-1099">
      <style:graphic-properties draw:fill="solid" draw:fill-color="#8a8b76" draw:opacity="100.0%" draw:stroke="solid" svg:stroke-color="#8a8b76" draw:stroke-linejoin="miter" svg:stroke-opacity="100.0%" svg:stroke-width="0.26458332mm"/>
    </style:style>
    <style:style style:family="graphic" style:name="style-1100">
      <style:graphic-properties draw:fill="solid" draw:fill-color="#9b6e40" draw:opacity="100.0%" draw:stroke="solid" svg:stroke-color="#9b6e40" draw:stroke-linejoin="miter" svg:stroke-opacity="100.0%" svg:stroke-width="0.26458332mm"/>
    </style:style>
    <style:style style:family="graphic" style:name="style-1101">
      <style:graphic-properties draw:fill="solid" draw:fill-color="#5d3218" draw:opacity="100.0%" draw:stroke="solid" svg:stroke-color="#5d3218" draw:stroke-linejoin="miter" svg:stroke-opacity="100.0%" svg:stroke-width="0.26458332mm"/>
    </style:style>
    <style:style style:family="graphic" style:name="style-1102">
      <style:graphic-properties draw:fill="solid" draw:fill-color="#bc9f89" draw:opacity="100.0%" draw:stroke="solid" svg:stroke-color="#bc9f89" draw:stroke-linejoin="miter" svg:stroke-opacity="100.0%" svg:stroke-width="0.26458332mm"/>
    </style:style>
    <style:style style:family="graphic" style:name="style-1103">
      <style:graphic-properties draw:fill="solid" draw:fill-color="#cfbea9" draw:opacity="100.0%" draw:stroke="solid" svg:stroke-color="#cfbea9" draw:stroke-linejoin="miter" svg:stroke-opacity="100.0%" svg:stroke-width="0.26458332mm"/>
    </style:style>
    <style:style style:family="graphic" style:name="style-1104">
      <style:graphic-properties draw:fill="solid" draw:fill-color="#776d50" draw:opacity="100.0%" draw:stroke="solid" svg:stroke-color="#776d50" draw:stroke-linejoin="miter" svg:stroke-opacity="100.0%" svg:stroke-width="0.26458332mm"/>
    </style:style>
    <style:style style:family="graphic" style:name="style-1105">
      <style:graphic-properties draw:fill="solid" draw:fill-color="#231b10" draw:opacity="100.0%" draw:stroke="solid" svg:stroke-color="#231b10" draw:stroke-linejoin="miter" svg:stroke-opacity="100.0%" svg:stroke-width="0.26458332mm"/>
    </style:style>
    <style:style style:family="graphic" style:name="style-1106">
      <style:graphic-properties draw:fill="solid" draw:fill-color="#7a7345" draw:opacity="100.0%" draw:stroke="solid" svg:stroke-color="#7a7345" draw:stroke-linejoin="miter" svg:stroke-opacity="100.0%" svg:stroke-width="0.26458332mm"/>
    </style:style>
    <style:style style:family="graphic" style:name="style-1107">
      <style:graphic-properties draw:fill="solid" draw:fill-color="#a89e74" draw:opacity="100.0%" draw:stroke="solid" svg:stroke-color="#a89e74" draw:stroke-linejoin="miter" svg:stroke-opacity="100.0%" svg:stroke-width="0.26458332mm"/>
    </style:style>
    <style:style style:family="graphic" style:name="style-1108">
      <style:graphic-properties draw:fill="solid" draw:fill-color="#675634" draw:opacity="100.0%" draw:stroke="solid" svg:stroke-color="#675634" draw:stroke-linejoin="miter" svg:stroke-opacity="100.0%" svg:stroke-width="0.26458332mm"/>
    </style:style>
    <style:style style:family="graphic" style:name="style-1109">
      <style:graphic-properties draw:fill="solid" draw:fill-color="#b9824a" draw:opacity="100.0%" draw:stroke="solid" svg:stroke-color="#b9824a" draw:stroke-linejoin="miter" svg:stroke-opacity="100.0%" svg:stroke-width="0.26458332mm"/>
    </style:style>
    <style:style style:family="graphic" style:name="style-1110">
      <style:graphic-properties draw:fill="solid" draw:fill-color="#b75626" draw:opacity="100.0%" draw:stroke="solid" svg:stroke-color="#b75626" draw:stroke-linejoin="miter" svg:stroke-opacity="100.0%" svg:stroke-width="0.26458332mm"/>
    </style:style>
    <style:style style:family="graphic" style:name="style-1111">
      <style:graphic-properties draw:fill="solid" draw:fill-color="#662d0c" draw:opacity="100.0%" draw:stroke="solid" svg:stroke-color="#662d0c" draw:stroke-linejoin="miter" svg:stroke-opacity="100.0%" svg:stroke-width="0.26458332mm"/>
    </style:style>
    <style:style style:family="graphic" style:name="style-1112">
      <style:graphic-properties draw:fill="solid" draw:fill-color="#8d7e5a" draw:opacity="100.0%" draw:stroke="solid" svg:stroke-color="#8d7e5a" draw:stroke-linejoin="miter" svg:stroke-opacity="100.0%" svg:stroke-width="0.26458332mm"/>
    </style:style>
    <style:style style:family="graphic" style:name="style-1113">
      <style:graphic-properties draw:fill="solid" draw:fill-color="#b49c7f" draw:opacity="100.0%" draw:stroke="solid" svg:stroke-color="#b49c7f" draw:stroke-linejoin="miter" svg:stroke-opacity="100.0%" svg:stroke-width="0.26458332mm"/>
    </style:style>
    <style:style style:family="graphic" style:name="style-1114">
      <style:graphic-properties draw:fill="solid" draw:fill-color="#785e41" draw:opacity="100.0%" draw:stroke="solid" svg:stroke-color="#785e41" draw:stroke-linejoin="miter" svg:stroke-opacity="100.0%" svg:stroke-width="0.26458332mm"/>
    </style:style>
    <style:style style:family="graphic" style:name="style-1115">
      <style:graphic-properties draw:fill="solid" draw:fill-color="#3a3022" draw:opacity="100.0%" draw:stroke="solid" svg:stroke-color="#3a3022" draw:stroke-linejoin="miter" svg:stroke-opacity="100.0%" svg:stroke-width="0.26458332mm"/>
    </style:style>
    <style:style style:family="graphic" style:name="style-1116">
      <style:graphic-properties draw:fill="solid" draw:fill-color="#a27440" draw:opacity="100.0%" draw:stroke="solid" svg:stroke-color="#a27440" draw:stroke-linejoin="miter" svg:stroke-opacity="100.0%" svg:stroke-width="0.26458332mm"/>
    </style:style>
    <style:style style:family="graphic" style:name="style-1117">
      <style:graphic-properties draw:fill="solid" draw:fill-color="#281813" draw:opacity="100.0%" draw:stroke="solid" svg:stroke-color="#281813" draw:stroke-linejoin="miter" svg:stroke-opacity="100.0%" svg:stroke-width="0.26458332mm"/>
    </style:style>
    <style:style style:family="graphic" style:name="style-1118">
      <style:graphic-properties draw:fill="solid" draw:fill-color="#6b5438" draw:opacity="100.0%" draw:stroke="solid" svg:stroke-color="#6b5438" draw:stroke-linejoin="miter" svg:stroke-opacity="100.0%" svg:stroke-width="0.26458332mm"/>
    </style:style>
    <style:style style:family="graphic" style:name="style-1119">
      <style:graphic-properties draw:fill="solid" draw:fill-color="#b1a785" draw:opacity="100.0%" draw:stroke="solid" svg:stroke-color="#b1a785" draw:stroke-linejoin="miter" svg:stroke-opacity="100.0%" svg:stroke-width="0.26458332mm"/>
    </style:style>
    <style:style style:family="graphic" style:name="style-1120">
      <style:graphic-properties draw:fill="solid" draw:fill-color="#ae967c" draw:opacity="100.0%" draw:stroke="solid" svg:stroke-color="#ae967c" draw:stroke-linejoin="miter" svg:stroke-opacity="100.0%" svg:stroke-width="0.26458332mm"/>
    </style:style>
    <style:style style:family="graphic" style:name="style-1121">
      <style:graphic-properties draw:fill="solid" draw:fill-color="#383a28" draw:opacity="100.0%" draw:stroke="solid" svg:stroke-color="#383a28" draw:stroke-linejoin="miter" svg:stroke-opacity="100.0%" svg:stroke-width="0.26458332mm"/>
    </style:style>
    <style:style style:family="graphic" style:name="style-1122">
      <style:graphic-properties draw:fill="solid" draw:fill-color="#dac2a8" draw:opacity="100.0%" draw:stroke="solid" svg:stroke-color="#dac2a8" draw:stroke-linejoin="miter" svg:stroke-opacity="100.0%" svg:stroke-width="0.26458332mm"/>
    </style:style>
    <style:style style:family="graphic" style:name="style-1123">
      <style:graphic-properties draw:fill="solid" draw:fill-color="#a09a8a" draw:opacity="100.0%" draw:stroke="solid" svg:stroke-color="#a09a8a" draw:stroke-linejoin="miter" svg:stroke-opacity="100.0%" svg:stroke-width="0.26458332mm"/>
    </style:style>
    <style:style style:family="graphic" style:name="style-1124">
      <style:graphic-properties draw:fill="solid" draw:fill-color="#8d3e19" draw:opacity="100.0%" draw:stroke="solid" svg:stroke-color="#8d3e19" draw:stroke-linejoin="miter" svg:stroke-opacity="100.0%" svg:stroke-width="0.26458332mm"/>
    </style:style>
    <style:style style:family="graphic" style:name="style-1125">
      <style:graphic-properties draw:fill="solid" draw:fill-color="#524433" draw:opacity="100.0%" draw:stroke="solid" svg:stroke-color="#524433" draw:stroke-linejoin="miter" svg:stroke-opacity="100.0%" svg:stroke-width="0.26458332mm"/>
    </style:style>
    <style:style style:family="graphic" style:name="style-1126">
      <style:graphic-properties draw:fill="solid" draw:fill-color="#d4c9b5" draw:opacity="100.0%" draw:stroke="solid" svg:stroke-color="#d4c9b5" draw:stroke-linejoin="miter" svg:stroke-opacity="100.0%" svg:stroke-width="0.26458332mm"/>
    </style:style>
    <style:style style:family="graphic" style:name="style-1127">
      <style:graphic-properties draw:fill="solid" draw:fill-color="#31231a" draw:opacity="100.0%" draw:stroke="solid" svg:stroke-color="#31231a" draw:stroke-linejoin="miter" svg:stroke-opacity="100.0%" svg:stroke-width="0.26458332mm"/>
    </style:style>
    <style:style style:family="graphic" style:name="style-1128">
      <style:graphic-properties draw:fill="solid" draw:fill-color="#c9b59c" draw:opacity="100.0%" draw:stroke="solid" svg:stroke-color="#c9b59c" draw:stroke-linejoin="miter" svg:stroke-opacity="100.0%" svg:stroke-width="0.26458332mm"/>
    </style:style>
    <style:style style:family="graphic" style:name="style-1129">
      <style:graphic-properties draw:fill="solid" draw:fill-color="#746342" draw:opacity="100.0%" draw:stroke="solid" svg:stroke-color="#746342" draw:stroke-linejoin="miter" svg:stroke-opacity="100.0%" svg:stroke-width="0.26458332mm"/>
    </style:style>
    <style:style style:family="graphic" style:name="style-1130">
      <style:graphic-properties draw:fill="solid" draw:fill-color="#7c7250" draw:opacity="100.0%" draw:stroke="solid" svg:stroke-color="#7c7250" draw:stroke-linejoin="miter" svg:stroke-opacity="100.0%" svg:stroke-width="0.26458332mm"/>
    </style:style>
    <style:style style:family="graphic" style:name="style-1131">
      <style:graphic-properties draw:fill="solid" draw:fill-color="#e1e3de" draw:opacity="100.0%" draw:stroke="solid" svg:stroke-color="#e1e3de" draw:stroke-linejoin="miter" svg:stroke-opacity="100.0%" svg:stroke-width="0.26458332mm"/>
    </style:style>
    <style:style style:family="graphic" style:name="style-1132">
      <style:graphic-properties draw:fill="solid" draw:fill-color="#667169" draw:opacity="100.0%" draw:stroke="solid" svg:stroke-color="#667169" draw:stroke-linejoin="miter" svg:stroke-opacity="100.0%" svg:stroke-width="0.26458332mm"/>
    </style:style>
    <style:style style:family="graphic" style:name="style-1133">
      <style:graphic-properties draw:fill="solid" draw:fill-color="#975d2c" draw:opacity="100.0%" draw:stroke="solid" svg:stroke-color="#975d2c" draw:stroke-linejoin="miter" svg:stroke-opacity="100.0%" svg:stroke-width="0.26458332mm"/>
    </style:style>
    <style:style style:family="graphic" style:name="style-1134">
      <style:graphic-properties draw:fill="solid" draw:fill-color="#c18062" draw:opacity="100.0%" draw:stroke="solid" svg:stroke-color="#c18062" draw:stroke-linejoin="miter" svg:stroke-opacity="100.0%" svg:stroke-width="0.26458332mm"/>
    </style:style>
    <style:style style:family="graphic" style:name="style-1135">
      <style:graphic-properties draw:fill="solid" draw:fill-color="#e3e1df" draw:opacity="100.0%" draw:stroke="solid" svg:stroke-color="#e3e1df" draw:stroke-linejoin="miter" svg:stroke-opacity="100.0%" svg:stroke-width="0.26458332mm"/>
    </style:style>
    <style:style style:family="graphic" style:name="style-1136">
      <style:graphic-properties draw:fill="solid" draw:fill-color="#5d421d" draw:opacity="100.0%" draw:stroke="solid" svg:stroke-color="#5d421d" draw:stroke-linejoin="miter" svg:stroke-opacity="100.0%" svg:stroke-width="0.26458332mm"/>
    </style:style>
    <style:style style:family="graphic" style:name="style-1137">
      <style:graphic-properties draw:fill="solid" draw:fill-color="#d67e42" draw:opacity="100.0%" draw:stroke="solid" svg:stroke-color="#d67e42" draw:stroke-linejoin="miter" svg:stroke-opacity="100.0%" svg:stroke-width="0.26458332mm"/>
    </style:style>
    <style:style style:family="graphic" style:name="style-1138">
      <style:graphic-properties draw:fill="solid" draw:fill-color="#4f321c" draw:opacity="100.0%" draw:stroke="solid" svg:stroke-color="#4f321c" draw:stroke-linejoin="miter" svg:stroke-opacity="100.0%" svg:stroke-width="0.26458332mm"/>
    </style:style>
    <style:style style:family="graphic" style:name="style-1139">
      <style:graphic-properties draw:fill="solid" draw:fill-color="#6f653b" draw:opacity="100.0%" draw:stroke="solid" svg:stroke-color="#6f653b" draw:stroke-linejoin="miter" svg:stroke-opacity="100.0%" svg:stroke-width="0.26458332mm"/>
    </style:style>
    <style:style style:family="graphic" style:name="style-1140">
      <style:graphic-properties draw:fill="solid" draw:fill-color="#5f5638" draw:opacity="100.0%" draw:stroke="solid" svg:stroke-color="#5f5638" draw:stroke-linejoin="miter" svg:stroke-opacity="100.0%" svg:stroke-width="0.26458332mm"/>
    </style:style>
    <style:style style:family="graphic" style:name="style-1141">
      <style:graphic-properties draw:fill="solid" draw:fill-color="#7c7250" draw:opacity="100.0%" draw:stroke="solid" svg:stroke-color="#7c7250" draw:stroke-linejoin="miter" svg:stroke-opacity="100.0%" svg:stroke-width="0.26458332mm"/>
    </style:style>
    <style:style style:family="graphic" style:name="style-1142">
      <style:graphic-properties draw:fill="solid" draw:fill-color="#3c382d" draw:opacity="100.0%" draw:stroke="solid" svg:stroke-color="#3c382d" draw:stroke-linejoin="miter" svg:stroke-opacity="100.0%" svg:stroke-width="0.26458332mm"/>
    </style:style>
    <style:style style:family="graphic" style:name="style-1143">
      <style:graphic-properties draw:fill="solid" draw:fill-color="#645e3d" draw:opacity="100.0%" draw:stroke="solid" svg:stroke-color="#645e3d" draw:stroke-linejoin="miter" svg:stroke-opacity="100.0%" svg:stroke-width="0.26458332mm"/>
    </style:style>
    <style:style style:family="graphic" style:name="style-1144">
      <style:graphic-properties draw:fill="solid" draw:fill-color="#6e7452" draw:opacity="100.0%" draw:stroke="solid" svg:stroke-color="#6e7452" draw:stroke-linejoin="miter" svg:stroke-opacity="100.0%" svg:stroke-width="0.26458332mm"/>
    </style:style>
    <style:style style:family="graphic" style:name="style-1145">
      <style:graphic-properties draw:fill="solid" draw:fill-color="#842e0d" draw:opacity="100.0%" draw:stroke="solid" svg:stroke-color="#842e0d" draw:stroke-linejoin="miter" svg:stroke-opacity="100.0%" svg:stroke-width="0.26458332mm"/>
    </style:style>
    <style:style style:family="graphic" style:name="style-1146">
      <style:graphic-properties draw:fill="solid" draw:fill-color="#9b3610" draw:opacity="100.0%" draw:stroke="solid" svg:stroke-color="#9b3610" draw:stroke-linejoin="miter" svg:stroke-opacity="100.0%" svg:stroke-width="0.26458332mm"/>
    </style:style>
    <style:style style:family="graphic" style:name="style-1147">
      <style:graphic-properties draw:fill="solid" draw:fill-color="#545845" draw:opacity="100.0%" draw:stroke="solid" svg:stroke-color="#545845" draw:stroke-linejoin="miter" svg:stroke-opacity="100.0%" svg:stroke-width="0.26458332mm"/>
    </style:style>
    <style:style style:family="graphic" style:name="style-1148">
      <style:graphic-properties draw:fill="solid" draw:fill-color="#bf733c" draw:opacity="100.0%" draw:stroke="solid" svg:stroke-color="#bf733c" draw:stroke-linejoin="miter" svg:stroke-opacity="100.0%" svg:stroke-width="0.26458332mm"/>
    </style:style>
    <style:style style:family="graphic" style:name="style-1149">
      <style:graphic-properties draw:fill="solid" draw:fill-color="#85907d" draw:opacity="100.0%" draw:stroke="solid" svg:stroke-color="#85907d" draw:stroke-linejoin="miter" svg:stroke-opacity="100.0%" svg:stroke-width="0.26458332mm"/>
    </style:style>
    <style:style style:family="graphic" style:name="style-1150">
      <style:graphic-properties draw:fill="solid" draw:fill-color="#8d6f38" draw:opacity="100.0%" draw:stroke="solid" svg:stroke-color="#8d6f38" draw:stroke-linejoin="miter" svg:stroke-opacity="100.0%" svg:stroke-width="0.26458332mm"/>
    </style:style>
    <style:style style:family="graphic" style:name="style-1151">
      <style:graphic-properties draw:fill="solid" draw:fill-color="#cf933d" draw:opacity="100.0%" draw:stroke="solid" svg:stroke-color="#cf933d" draw:stroke-linejoin="miter" svg:stroke-opacity="100.0%" svg:stroke-width="0.26458332mm"/>
    </style:style>
    <style:style style:family="graphic" style:name="style-1152">
      <style:graphic-properties draw:fill="solid" draw:fill-color="#bc713e" draw:opacity="100.0%" draw:stroke="solid" svg:stroke-color="#bc713e" draw:stroke-linejoin="miter" svg:stroke-opacity="100.0%" svg:stroke-width="0.26458332mm"/>
    </style:style>
    <style:style style:family="graphic" style:name="style-1153">
      <style:graphic-properties draw:fill="solid" draw:fill-color="#a7a690" draw:opacity="100.0%" draw:stroke="solid" svg:stroke-color="#a7a690" draw:stroke-linejoin="miter" svg:stroke-opacity="100.0%" svg:stroke-width="0.26458332mm"/>
    </style:style>
    <style:style style:family="graphic" style:name="style-1154">
      <style:graphic-properties draw:fill="solid" draw:fill-color="#5f3f26" draw:opacity="100.0%" draw:stroke="solid" svg:stroke-color="#5f3f26" draw:stroke-linejoin="miter" svg:stroke-opacity="100.0%" svg:stroke-width="0.26458332mm"/>
    </style:style>
    <style:style style:family="graphic" style:name="style-1155">
      <style:graphic-properties draw:fill="solid" draw:fill-color="#2c2413" draw:opacity="100.0%" draw:stroke="solid" svg:stroke-color="#2c2413" draw:stroke-linejoin="miter" svg:stroke-opacity="100.0%" svg:stroke-width="0.26458332mm"/>
    </style:style>
    <style:style style:family="graphic" style:name="style-1156">
      <style:graphic-properties draw:fill="solid" draw:fill-color="#b69749" draw:opacity="100.0%" draw:stroke="solid" svg:stroke-color="#b69749" draw:stroke-linejoin="miter" svg:stroke-opacity="100.0%" svg:stroke-width="0.26458332mm"/>
    </style:style>
    <style:style style:family="graphic" style:name="style-1157">
      <style:graphic-properties draw:fill="solid" draw:fill-color="#695c3b" draw:opacity="100.0%" draw:stroke="solid" svg:stroke-color="#695c3b" draw:stroke-linejoin="miter" svg:stroke-opacity="100.0%" svg:stroke-width="0.26458332mm"/>
    </style:style>
    <style:style style:family="graphic" style:name="style-1158">
      <style:graphic-properties draw:fill="solid" draw:fill-color="#d49a5d" draw:opacity="100.0%" draw:stroke="solid" svg:stroke-color="#d49a5d" draw:stroke-linejoin="miter" svg:stroke-opacity="100.0%" svg:stroke-width="0.26458332mm"/>
    </style:style>
    <style:style style:family="graphic" style:name="style-1159">
      <style:graphic-properties draw:fill="solid" draw:fill-color="#8b3610" draw:opacity="100.0%" draw:stroke="solid" svg:stroke-color="#8b3610" draw:stroke-linejoin="miter" svg:stroke-opacity="100.0%" svg:stroke-width="0.26458332mm"/>
    </style:style>
    <style:style style:family="graphic" style:name="style-1160">
      <style:graphic-properties draw:fill="solid" draw:fill-color="#786337" draw:opacity="100.0%" draw:stroke="solid" svg:stroke-color="#786337" draw:stroke-linejoin="miter" svg:stroke-opacity="100.0%" svg:stroke-width="0.26458332mm"/>
    </style:style>
    <style:style style:family="graphic" style:name="style-1161">
      <style:graphic-properties draw:fill="solid" draw:fill-color="#87805a" draw:opacity="100.0%" draw:stroke="solid" svg:stroke-color="#87805a" draw:stroke-linejoin="miter" svg:stroke-opacity="100.0%" svg:stroke-width="0.26458332mm"/>
    </style:style>
    <style:style style:family="graphic" style:name="style-1162">
      <style:graphic-properties draw:fill="solid" draw:fill-color="#a63f1e" draw:opacity="100.0%" draw:stroke="solid" svg:stroke-color="#a63f1e" draw:stroke-linejoin="miter" svg:stroke-opacity="100.0%" svg:stroke-width="0.26458332mm"/>
    </style:style>
    <style:style style:family="graphic" style:name="style-1163">
      <style:graphic-properties draw:fill="solid" draw:fill-color="#6d694c" draw:opacity="100.0%" draw:stroke="solid" svg:stroke-color="#6d694c" draw:stroke-linejoin="miter" svg:stroke-opacity="100.0%" svg:stroke-width="0.26458332mm"/>
    </style:style>
    <style:style style:family="graphic" style:name="style-1164">
      <style:graphic-properties draw:fill="solid" draw:fill-color="#a79372" draw:opacity="100.0%" draw:stroke="solid" svg:stroke-color="#a79372" draw:stroke-linejoin="miter" svg:stroke-opacity="100.0%" svg:stroke-width="0.26458332mm"/>
    </style:style>
    <style:style style:family="graphic" style:name="style-1165">
      <style:graphic-properties draw:fill="solid" draw:fill-color="#631f08" draw:opacity="100.0%" draw:stroke="solid" svg:stroke-color="#631f08" draw:stroke-linejoin="miter" svg:stroke-opacity="100.0%" svg:stroke-width="0.26458332mm"/>
    </style:style>
    <style:style style:family="graphic" style:name="style-1166">
      <style:graphic-properties draw:fill="solid" draw:fill-color="#4d3a28" draw:opacity="100.0%" draw:stroke="solid" svg:stroke-color="#4d3a28" draw:stroke-linejoin="miter" svg:stroke-opacity="100.0%" svg:stroke-width="0.26458332mm"/>
    </style:style>
    <style:style style:family="graphic" style:name="style-1167">
      <style:graphic-properties draw:fill="solid" draw:fill-color="#704321" draw:opacity="100.0%" draw:stroke="solid" svg:stroke-color="#704321" draw:stroke-linejoin="miter" svg:stroke-opacity="100.0%" svg:stroke-width="0.26458332mm"/>
    </style:style>
    <style:style style:family="graphic" style:name="style-1168">
      <style:graphic-properties draw:fill="solid" draw:fill-color="#331b0f" draw:opacity="100.0%" draw:stroke="solid" svg:stroke-color="#331b0f" draw:stroke-linejoin="miter" svg:stroke-opacity="100.0%" svg:stroke-width="0.26458332mm"/>
    </style:style>
    <style:style style:family="graphic" style:name="style-1169">
      <style:graphic-properties draw:fill="solid" draw:fill-color="#d17854" draw:opacity="100.0%" draw:stroke="solid" svg:stroke-color="#d17854" draw:stroke-linejoin="miter" svg:stroke-opacity="100.0%" svg:stroke-width="0.26458332mm"/>
    </style:style>
    <style:style style:family="graphic" style:name="style-1170">
      <style:graphic-properties draw:fill="solid" draw:fill-color="#87875e" draw:opacity="100.0%" draw:stroke="solid" svg:stroke-color="#87875e" draw:stroke-linejoin="miter" svg:stroke-opacity="100.0%" svg:stroke-width="0.26458332mm"/>
    </style:style>
    <style:style style:family="graphic" style:name="style-1171">
      <style:graphic-properties draw:fill="solid" draw:fill-color="#77663f" draw:opacity="100.0%" draw:stroke="solid" svg:stroke-color="#77663f" draw:stroke-linejoin="miter" svg:stroke-opacity="100.0%" svg:stroke-width="0.26458332mm"/>
    </style:style>
    <style:style style:family="graphic" style:name="style-1172">
      <style:graphic-properties draw:fill="solid" draw:fill-color="#bc7037" draw:opacity="100.0%" draw:stroke="solid" svg:stroke-color="#bc7037" draw:stroke-linejoin="miter" svg:stroke-opacity="100.0%" svg:stroke-width="0.26458332mm"/>
    </style:style>
    <style:style style:family="graphic" style:name="style-1173">
      <style:graphic-properties draw:fill="solid" draw:fill-color="#94906e" draw:opacity="100.0%" draw:stroke="solid" svg:stroke-color="#94906e" draw:stroke-linejoin="miter" svg:stroke-opacity="100.0%" svg:stroke-width="0.26458332mm"/>
    </style:style>
    <style:style style:family="graphic" style:name="style-1174">
      <style:graphic-properties draw:fill="solid" draw:fill-color="#bc7151" draw:opacity="100.0%" draw:stroke="solid" svg:stroke-color="#bc7151" draw:stroke-linejoin="miter" svg:stroke-opacity="100.0%" svg:stroke-width="0.26458332mm"/>
    </style:style>
    <style:style style:family="graphic" style:name="style-1175">
      <style:graphic-properties draw:fill="solid" draw:fill-color="#a53210" draw:opacity="100.0%" draw:stroke="solid" svg:stroke-color="#a53210" draw:stroke-linejoin="miter" svg:stroke-opacity="100.0%" svg:stroke-width="0.26458332mm"/>
    </style:style>
    <style:style style:family="graphic" style:name="style-1176">
      <style:graphic-properties draw:fill="solid" draw:fill-color="#4f503d" draw:opacity="100.0%" draw:stroke="solid" svg:stroke-color="#4f503d" draw:stroke-linejoin="miter" svg:stroke-opacity="100.0%" svg:stroke-width="0.26458332mm"/>
    </style:style>
    <style:style style:family="graphic" style:name="style-1177">
      <style:graphic-properties draw:fill="solid" draw:fill-color="#76775a" draw:opacity="100.0%" draw:stroke="solid" svg:stroke-color="#76775a" draw:stroke-linejoin="miter" svg:stroke-opacity="100.0%" svg:stroke-width="0.26458332mm"/>
    </style:style>
    <style:style style:family="graphic" style:name="style-1178">
      <style:graphic-properties draw:fill="solid" draw:fill-color="#877056" draw:opacity="100.0%" draw:stroke="solid" svg:stroke-color="#877056" draw:stroke-linejoin="miter" svg:stroke-opacity="100.0%" svg:stroke-width="0.26458332mm"/>
    </style:style>
    <style:style style:family="graphic" style:name="style-1179">
      <style:graphic-properties draw:fill="solid" draw:fill-color="#d0a162" draw:opacity="100.0%" draw:stroke="solid" svg:stroke-color="#d0a162" draw:stroke-linejoin="miter" svg:stroke-opacity="100.0%" svg:stroke-width="0.26458332mm"/>
    </style:style>
    <style:style style:family="graphic" style:name="style-1180">
      <style:graphic-properties draw:fill="solid" draw:fill-color="#b69273" draw:opacity="100.0%" draw:stroke="solid" svg:stroke-color="#b69273" draw:stroke-linejoin="miter" svg:stroke-opacity="100.0%" svg:stroke-width="0.26458332mm"/>
    </style:style>
    <style:style style:family="graphic" style:name="style-1181">
      <style:graphic-properties draw:fill="solid" draw:fill-color="#b4a8a0" draw:opacity="100.0%" draw:stroke="solid" svg:stroke-color="#b4a8a0" draw:stroke-linejoin="miter" svg:stroke-opacity="100.0%" svg:stroke-width="0.26458332mm"/>
    </style:style>
    <style:style style:family="graphic" style:name="style-1182">
      <style:graphic-properties draw:fill="solid" draw:fill-color="#d49252" draw:opacity="100.0%" draw:stroke="solid" svg:stroke-color="#d49252" draw:stroke-linejoin="miter" svg:stroke-opacity="100.0%" svg:stroke-width="0.26458332mm"/>
    </style:style>
    <style:style style:family="graphic" style:name="style-1183">
      <style:graphic-properties draw:fill="solid" draw:fill-color="#403114" draw:opacity="100.0%" draw:stroke="solid" svg:stroke-color="#403114" draw:stroke-linejoin="miter" svg:stroke-opacity="100.0%" svg:stroke-width="0.26458332mm"/>
    </style:style>
    <style:style style:family="graphic" style:name="style-1184">
      <style:graphic-properties draw:fill="solid" draw:fill-color="#bba884" draw:opacity="100.0%" draw:stroke="solid" svg:stroke-color="#bba884" draw:stroke-linejoin="miter" svg:stroke-opacity="100.0%" svg:stroke-width="0.26458332mm"/>
    </style:style>
    <style:style style:family="graphic" style:name="style-1185">
      <style:graphic-properties draw:fill="solid" draw:fill-color="#9f8c6d" draw:opacity="100.0%" draw:stroke="solid" svg:stroke-color="#9f8c6d" draw:stroke-linejoin="miter" svg:stroke-opacity="100.0%" svg:stroke-width="0.26458332mm"/>
    </style:style>
    <style:style style:family="graphic" style:name="style-1186">
      <style:graphic-properties draw:fill="solid" draw:fill-color="#746946" draw:opacity="100.0%" draw:stroke="solid" svg:stroke-color="#746946" draw:stroke-linejoin="miter" svg:stroke-opacity="100.0%" svg:stroke-width="0.26458332mm"/>
    </style:style>
    <style:style style:family="graphic" style:name="style-1187">
      <style:graphic-properties draw:fill="solid" draw:fill-color="#e1e5e2" draw:opacity="100.0%" draw:stroke="solid" svg:stroke-color="#e1e5e2" draw:stroke-linejoin="miter" svg:stroke-opacity="100.0%" svg:stroke-width="0.26458332mm"/>
    </style:style>
    <style:style style:family="graphic" style:name="style-1188">
      <style:graphic-properties draw:fill="solid" draw:fill-color="#47351d" draw:opacity="100.0%" draw:stroke="solid" svg:stroke-color="#47351d" draw:stroke-linejoin="miter" svg:stroke-opacity="100.0%" svg:stroke-width="0.26458332mm"/>
    </style:style>
    <style:style style:family="graphic" style:name="style-1189">
      <style:graphic-properties draw:fill="solid" draw:fill-color="#d27f45" draw:opacity="100.0%" draw:stroke="solid" svg:stroke-color="#d27f45" draw:stroke-linejoin="miter" svg:stroke-opacity="100.0%" svg:stroke-width="0.26458332mm"/>
    </style:style>
    <style:style style:family="graphic" style:name="style-1190">
      <style:graphic-properties draw:fill="solid" draw:fill-color="#582b11" draw:opacity="100.0%" draw:stroke="solid" svg:stroke-color="#582b11" draw:stroke-linejoin="miter" svg:stroke-opacity="100.0%" svg:stroke-width="0.26458332mm"/>
    </style:style>
    <style:style style:family="graphic" style:name="style-1191">
      <style:graphic-properties draw:fill="solid" draw:fill-color="#5d4d31" draw:opacity="100.0%" draw:stroke="solid" svg:stroke-color="#5d4d31" draw:stroke-linejoin="miter" svg:stroke-opacity="100.0%" svg:stroke-width="0.26458332mm"/>
    </style:style>
    <style:style style:family="graphic" style:name="style-1192">
      <style:graphic-properties draw:fill="solid" draw:fill-color="#dcd8d8" draw:opacity="100.0%" draw:stroke="solid" svg:stroke-color="#dcd8d8" draw:stroke-linejoin="miter" svg:stroke-opacity="100.0%" svg:stroke-width="0.26458332mm"/>
    </style:style>
    <style:style style:family="graphic" style:name="style-1193">
      <style:graphic-properties draw:fill="solid" draw:fill-color="#7e8a70" draw:opacity="100.0%" draw:stroke="solid" svg:stroke-color="#7e8a70" draw:stroke-linejoin="miter" svg:stroke-opacity="100.0%" svg:stroke-width="0.26458332mm"/>
    </style:style>
    <style:style style:family="graphic" style:name="style-1194">
      <style:graphic-properties draw:fill="solid" draw:fill-color="#7a6e42" draw:opacity="100.0%" draw:stroke="solid" svg:stroke-color="#7a6e42" draw:stroke-linejoin="miter" svg:stroke-opacity="100.0%" svg:stroke-width="0.26458332mm"/>
    </style:style>
    <style:style style:family="graphic" style:name="style-1195">
      <style:graphic-properties draw:fill="solid" draw:fill-color="#806a49" draw:opacity="100.0%" draw:stroke="solid" svg:stroke-color="#806a49" draw:stroke-linejoin="miter" svg:stroke-opacity="100.0%" svg:stroke-width="0.26458332mm"/>
    </style:style>
    <style:style style:family="graphic" style:name="style-1196">
      <style:graphic-properties draw:fill="solid" draw:fill-color="#b79c8b" draw:opacity="100.0%" draw:stroke="solid" svg:stroke-color="#b79c8b" draw:stroke-linejoin="miter" svg:stroke-opacity="100.0%" svg:stroke-width="0.26458332mm"/>
    </style:style>
    <style:style style:family="graphic" style:name="style-1197">
      <style:graphic-properties draw:fill="solid" draw:fill-color="#5d432f" draw:opacity="100.0%" draw:stroke="solid" svg:stroke-color="#5d432f" draw:stroke-linejoin="miter" svg:stroke-opacity="100.0%" svg:stroke-width="0.26458332mm"/>
    </style:style>
    <style:style style:family="graphic" style:name="style-1198">
      <style:graphic-properties draw:fill="solid" draw:fill-color="#946b3b" draw:opacity="100.0%" draw:stroke="solid" svg:stroke-color="#946b3b" draw:stroke-linejoin="miter" svg:stroke-opacity="100.0%" svg:stroke-width="0.26458332mm"/>
    </style:style>
    <style:style style:family="graphic" style:name="style-1199">
      <style:graphic-properties draw:fill="solid" draw:fill-color="#c6ad65" draw:opacity="100.0%" draw:stroke="solid" svg:stroke-color="#c6ad65" draw:stroke-linejoin="miter" svg:stroke-opacity="100.0%" svg:stroke-width="0.26458332mm"/>
    </style:style>
    <style:style style:family="graphic" style:name="style-1200">
      <style:graphic-properties draw:fill="solid" draw:fill-color="#695b3a" draw:opacity="100.0%" draw:stroke="solid" svg:stroke-color="#695b3a" draw:stroke-linejoin="miter" svg:stroke-opacity="100.0%" svg:stroke-width="0.26458332mm"/>
    </style:style>
    <style:style style:family="graphic" style:name="style-1201">
      <style:graphic-properties draw:fill="solid" draw:fill-color="#806c45" draw:opacity="100.0%" draw:stroke="solid" svg:stroke-color="#806c45" draw:stroke-linejoin="miter" svg:stroke-opacity="100.0%" svg:stroke-width="0.26458332mm"/>
    </style:style>
    <style:style style:family="graphic" style:name="style-1202">
      <style:graphic-properties draw:fill="solid" draw:fill-color="#4c311c" draw:opacity="100.0%" draw:stroke="solid" svg:stroke-color="#4c311c" draw:stroke-linejoin="miter" svg:stroke-opacity="100.0%" svg:stroke-width="0.26458332mm"/>
    </style:style>
    <style:style style:family="graphic" style:name="style-1203">
      <style:graphic-properties draw:fill="solid" draw:fill-color="#a06a40" draw:opacity="100.0%" draw:stroke="solid" svg:stroke-color="#a06a40" draw:stroke-linejoin="miter" svg:stroke-opacity="100.0%" svg:stroke-width="0.26458332mm"/>
    </style:style>
    <style:style style:family="graphic" style:name="style-1204">
      <style:graphic-properties draw:fill="solid" draw:fill-color="#7f5a34" draw:opacity="100.0%" draw:stroke="solid" svg:stroke-color="#7f5a34" draw:stroke-linejoin="miter" svg:stroke-opacity="100.0%" svg:stroke-width="0.26458332mm"/>
    </style:style>
    <style:style style:family="graphic" style:name="style-1205">
      <style:graphic-properties draw:fill="solid" draw:fill-color="#797052" draw:opacity="100.0%" draw:stroke="solid" svg:stroke-color="#797052" draw:stroke-linejoin="miter" svg:stroke-opacity="100.0%" svg:stroke-width="0.26458332mm"/>
    </style:style>
    <style:style style:family="graphic" style:name="style-1206">
      <style:graphic-properties draw:fill="solid" draw:fill-color="#5e4733" draw:opacity="100.0%" draw:stroke="solid" svg:stroke-color="#5e4733" draw:stroke-linejoin="miter" svg:stroke-opacity="100.0%" svg:stroke-width="0.26458332mm"/>
    </style:style>
    <style:style style:family="graphic" style:name="style-1207">
      <style:graphic-properties draw:fill="solid" draw:fill-color="#8c3e1b" draw:opacity="100.0%" draw:stroke="solid" svg:stroke-color="#8c3e1b" draw:stroke-linejoin="miter" svg:stroke-opacity="100.0%" svg:stroke-width="0.26458332mm"/>
    </style:style>
    <style:style style:family="graphic" style:name="style-1208">
      <style:graphic-properties draw:fill="solid" draw:fill-color="#796f42" draw:opacity="100.0%" draw:stroke="solid" svg:stroke-color="#796f42" draw:stroke-linejoin="miter" svg:stroke-opacity="100.0%" svg:stroke-width="0.26458332mm"/>
    </style:style>
    <style:style style:family="graphic" style:name="style-1209">
      <style:graphic-properties draw:fill="solid" draw:fill-color="#776b50" draw:opacity="100.0%" draw:stroke="solid" svg:stroke-color="#776b50" draw:stroke-linejoin="miter" svg:stroke-opacity="100.0%" svg:stroke-width="0.26458332mm"/>
    </style:style>
    <style:style style:family="graphic" style:name="style-1210">
      <style:graphic-properties draw:fill="solid" draw:fill-color="#685a39" draw:opacity="100.0%" draw:stroke="solid" svg:stroke-color="#685a39" draw:stroke-linejoin="miter" svg:stroke-opacity="100.0%" svg:stroke-width="0.26458332mm"/>
    </style:style>
    <style:style style:family="graphic" style:name="style-1211">
      <style:graphic-properties draw:fill="solid" draw:fill-color="#746246" draw:opacity="100.0%" draw:stroke="solid" svg:stroke-color="#746246" draw:stroke-linejoin="miter" svg:stroke-opacity="100.0%" svg:stroke-width="0.26458332mm"/>
    </style:style>
    <style:style style:family="graphic" style:name="style-1212">
      <style:graphic-properties draw:fill="solid" draw:fill-color="#585b40" draw:opacity="100.0%" draw:stroke="solid" svg:stroke-color="#585b40" draw:stroke-linejoin="miter" svg:stroke-opacity="100.0%" svg:stroke-width="0.26458332mm"/>
    </style:style>
    <style:style style:family="graphic" style:name="style-1213">
      <style:graphic-properties draw:fill="solid" draw:fill-color="#81290b" draw:opacity="100.0%" draw:stroke="solid" svg:stroke-color="#81290b" draw:stroke-linejoin="miter" svg:stroke-opacity="100.0%" svg:stroke-width="0.26458332mm"/>
    </style:style>
    <style:style style:family="graphic" style:name="style-1214">
      <style:graphic-properties draw:fill="solid" draw:fill-color="#797352" draw:opacity="100.0%" draw:stroke="solid" svg:stroke-color="#797352" draw:stroke-linejoin="miter" svg:stroke-opacity="100.0%" svg:stroke-width="0.26458332mm"/>
    </style:style>
    <style:style style:family="graphic" style:name="style-1215">
      <style:graphic-properties draw:fill="solid" draw:fill-color="#655034" draw:opacity="100.0%" draw:stroke="solid" svg:stroke-color="#655034" draw:stroke-linejoin="miter" svg:stroke-opacity="100.0%" svg:stroke-width="0.26458332mm"/>
    </style:style>
    <style:style style:family="graphic" style:name="style-1216">
      <style:graphic-properties draw:fill="solid" draw:fill-color="#985b2d" draw:opacity="100.0%" draw:stroke="solid" svg:stroke-color="#985b2d" draw:stroke-linejoin="miter" svg:stroke-opacity="100.0%" svg:stroke-width="0.26458332mm"/>
    </style:style>
    <style:style style:family="graphic" style:name="style-1217">
      <style:graphic-properties draw:fill="solid" draw:fill-color="#b7683f" draw:opacity="100.0%" draw:stroke="solid" svg:stroke-color="#b7683f" draw:stroke-linejoin="miter" svg:stroke-opacity="100.0%" svg:stroke-width="0.26458332mm"/>
    </style:style>
    <style:style style:family="graphic" style:name="style-1218">
      <style:graphic-properties draw:fill="solid" draw:fill-color="#b7a585" draw:opacity="100.0%" draw:stroke="solid" svg:stroke-color="#b7a585" draw:stroke-linejoin="miter" svg:stroke-opacity="100.0%" svg:stroke-width="0.26458332mm"/>
    </style:style>
    <style:style style:family="graphic" style:name="style-1219">
      <style:graphic-properties draw:fill="solid" draw:fill-color="#81694c" draw:opacity="100.0%" draw:stroke="solid" svg:stroke-color="#81694c" draw:stroke-linejoin="miter" svg:stroke-opacity="100.0%" svg:stroke-width="0.26458332mm"/>
    </style:style>
    <style:style style:family="graphic" style:name="style-1220">
      <style:graphic-properties draw:fill="solid" draw:fill-color="#8e6e3f" draw:opacity="100.0%" draw:stroke="solid" svg:stroke-color="#8e6e3f" draw:stroke-linejoin="miter" svg:stroke-opacity="100.0%" svg:stroke-width="0.26458332mm"/>
    </style:style>
    <style:style style:family="graphic" style:name="style-1221">
      <style:graphic-properties draw:fill="solid" draw:fill-color="#7e6243" draw:opacity="100.0%" draw:stroke="solid" svg:stroke-color="#7e6243" draw:stroke-linejoin="miter" svg:stroke-opacity="100.0%" svg:stroke-width="0.26458332mm"/>
    </style:style>
    <style:style style:family="graphic" style:name="style-1222">
      <style:graphic-properties draw:fill="solid" draw:fill-color="#6e4b30" draw:opacity="100.0%" draw:stroke="solid" svg:stroke-color="#6e4b30" draw:stroke-linejoin="miter" svg:stroke-opacity="100.0%" svg:stroke-width="0.26458332mm"/>
    </style:style>
    <style:style style:family="graphic" style:name="style-1223">
      <style:graphic-properties draw:fill="solid" draw:fill-color="#97784c" draw:opacity="100.0%" draw:stroke="solid" svg:stroke-color="#97784c" draw:stroke-linejoin="miter" svg:stroke-opacity="100.0%" svg:stroke-width="0.26458332mm"/>
    </style:style>
    <style:style style:family="graphic" style:name="style-1224">
      <style:graphic-properties draw:fill="solid" draw:fill-color="#917860" draw:opacity="100.0%" draw:stroke="solid" svg:stroke-color="#917860" draw:stroke-linejoin="miter" svg:stroke-opacity="100.0%" svg:stroke-width="0.26458332mm"/>
    </style:style>
    <style:style style:family="graphic" style:name="style-1225">
      <style:graphic-properties draw:fill="solid" draw:fill-color="#989c8e" draw:opacity="100.0%" draw:stroke="solid" svg:stroke-color="#989c8e" draw:stroke-linejoin="miter" svg:stroke-opacity="100.0%" svg:stroke-width="0.26458332mm"/>
    </style:style>
    <style:style style:family="graphic" style:name="style-1226">
      <style:graphic-properties draw:fill="solid" draw:fill-color="#8e8665" draw:opacity="100.0%" draw:stroke="solid" svg:stroke-color="#8e8665" draw:stroke-linejoin="miter" svg:stroke-opacity="100.0%" svg:stroke-width="0.26458332mm"/>
    </style:style>
    <style:style style:family="graphic" style:name="style-1227">
      <style:graphic-properties draw:fill="solid" draw:fill-color="#aba38c" draw:opacity="100.0%" draw:stroke="solid" svg:stroke-color="#aba38c" draw:stroke-linejoin="miter" svg:stroke-opacity="100.0%" svg:stroke-width="0.26458332mm"/>
    </style:style>
    <style:style style:family="graphic" style:name="style-1228">
      <style:graphic-properties draw:fill="solid" draw:fill-color="#76643e" draw:opacity="100.0%" draw:stroke="solid" svg:stroke-color="#76643e" draw:stroke-linejoin="miter" svg:stroke-opacity="100.0%" svg:stroke-width="0.26458332mm"/>
    </style:style>
    <style:style style:family="graphic" style:name="style-1229">
      <style:graphic-properties draw:fill="solid" draw:fill-color="#3c170a" draw:opacity="100.0%" draw:stroke="solid" svg:stroke-color="#3c170a" draw:stroke-linejoin="miter" svg:stroke-opacity="100.0%" svg:stroke-width="0.26458332mm"/>
    </style:style>
    <style:style style:family="graphic" style:name="style-1230">
      <style:graphic-properties draw:fill="solid" draw:fill-color="#886649" draw:opacity="100.0%" draw:stroke="solid" svg:stroke-color="#886649" draw:stroke-linejoin="miter" svg:stroke-opacity="100.0%" svg:stroke-width="0.26458332mm"/>
    </style:style>
    <style:style style:family="graphic" style:name="style-1231">
      <style:graphic-properties draw:fill="solid" draw:fill-color="#999175" draw:opacity="100.0%" draw:stroke="solid" svg:stroke-color="#999175" draw:stroke-linejoin="miter" svg:stroke-opacity="100.0%" svg:stroke-width="0.26458332mm"/>
    </style:style>
    <style:style style:family="graphic" style:name="style-1232">
      <style:graphic-properties draw:fill="solid" draw:fill-color="#a39b6e" draw:opacity="100.0%" draw:stroke="solid" svg:stroke-color="#a39b6e" draw:stroke-linejoin="miter" svg:stroke-opacity="100.0%" svg:stroke-width="0.26458332mm"/>
    </style:style>
    <style:style style:family="graphic" style:name="style-1233">
      <style:graphic-properties draw:fill="solid" draw:fill-color="#62573c" draw:opacity="100.0%" draw:stroke="solid" svg:stroke-color="#62573c" draw:stroke-linejoin="miter" svg:stroke-opacity="100.0%" svg:stroke-width="0.26458332mm"/>
    </style:style>
    <style:style style:family="graphic" style:name="style-1234">
      <style:graphic-properties draw:fill="solid" draw:fill-color="#b89f83" draw:opacity="100.0%" draw:stroke="solid" svg:stroke-color="#b89f83" draw:stroke-linejoin="miter" svg:stroke-opacity="100.0%" svg:stroke-width="0.26458332mm"/>
    </style:style>
    <style:style style:family="graphic" style:name="style-1235">
      <style:graphic-properties draw:fill="solid" draw:fill-color="#2c2010" draw:opacity="100.0%" draw:stroke="solid" svg:stroke-color="#2c2010" draw:stroke-linejoin="miter" svg:stroke-opacity="100.0%" svg:stroke-width="0.26458332mm"/>
    </style:style>
    <style:style style:family="graphic" style:name="style-1236">
      <style:graphic-properties draw:fill="solid" draw:fill-color="#a08d74" draw:opacity="100.0%" draw:stroke="solid" svg:stroke-color="#a08d74" draw:stroke-linejoin="miter" svg:stroke-opacity="100.0%" svg:stroke-width="0.26458332mm"/>
    </style:style>
    <style:style style:family="graphic" style:name="style-1237">
      <style:graphic-properties draw:fill="solid" draw:fill-color="#59492d" draw:opacity="100.0%" draw:stroke="solid" svg:stroke-color="#59492d" draw:stroke-linejoin="miter" svg:stroke-opacity="100.0%" svg:stroke-width="0.26458332mm"/>
    </style:style>
    <style:style style:family="graphic" style:name="style-1238">
      <style:graphic-properties draw:fill="solid" draw:fill-color="#8e927e" draw:opacity="100.0%" draw:stroke="solid" svg:stroke-color="#8e927e" draw:stroke-linejoin="miter" svg:stroke-opacity="100.0%" svg:stroke-width="0.26458332mm"/>
    </style:style>
    <style:style style:family="graphic" style:name="style-1239">
      <style:graphic-properties draw:fill="solid" draw:fill-color="#ca713f" draw:opacity="100.0%" draw:stroke="solid" svg:stroke-color="#ca713f" draw:stroke-linejoin="miter" svg:stroke-opacity="100.0%" svg:stroke-width="0.26458332mm"/>
    </style:style>
    <style:style style:family="graphic" style:name="style-1240">
      <style:graphic-properties draw:fill="solid" draw:fill-color="#482c11" draw:opacity="100.0%" draw:stroke="solid" svg:stroke-color="#482c11" draw:stroke-linejoin="miter" svg:stroke-opacity="100.0%" svg:stroke-width="0.26458332mm"/>
    </style:style>
    <style:style style:family="graphic" style:name="style-1241">
      <style:graphic-properties draw:fill="solid" draw:fill-color="#626248" draw:opacity="100.0%" draw:stroke="solid" svg:stroke-color="#626248" draw:stroke-linejoin="miter" svg:stroke-opacity="100.0%" svg:stroke-width="0.26458332mm"/>
    </style:style>
    <style:style style:family="graphic" style:name="style-1242">
      <style:graphic-properties draw:fill="solid" draw:fill-color="#939379" draw:opacity="100.0%" draw:stroke="solid" svg:stroke-color="#939379" draw:stroke-linejoin="miter" svg:stroke-opacity="100.0%" svg:stroke-width="0.26458332mm"/>
    </style:style>
    <style:style style:family="graphic" style:name="style-1243">
      <style:graphic-properties draw:fill="solid" draw:fill-color="#72643f" draw:opacity="100.0%" draw:stroke="solid" svg:stroke-color="#72643f" draw:stroke-linejoin="miter" svg:stroke-opacity="100.0%" svg:stroke-width="0.26458332mm"/>
    </style:style>
    <style:style style:family="graphic" style:name="style-1244">
      <style:graphic-properties draw:fill="solid" draw:fill-color="#371e15" draw:opacity="100.0%" draw:stroke="solid" svg:stroke-color="#371e15" draw:stroke-linejoin="miter" svg:stroke-opacity="100.0%" svg:stroke-width="0.26458332mm"/>
    </style:style>
    <style:style style:family="graphic" style:name="style-1245">
      <style:graphic-properties draw:fill="solid" draw:fill-color="#a2764e" draw:opacity="100.0%" draw:stroke="solid" svg:stroke-color="#a2764e" draw:stroke-linejoin="miter" svg:stroke-opacity="100.0%" svg:stroke-width="0.26458332mm"/>
    </style:style>
    <style:style style:family="graphic" style:name="style-1246">
      <style:graphic-properties draw:fill="solid" draw:fill-color="#352510" draw:opacity="100.0%" draw:stroke="solid" svg:stroke-color="#352510" draw:stroke-linejoin="miter" svg:stroke-opacity="100.0%" svg:stroke-width="0.26458332mm"/>
    </style:style>
    <style:style style:family="graphic" style:name="style-1247">
      <style:graphic-properties draw:fill="solid" draw:fill-color="#84735f" draw:opacity="100.0%" draw:stroke="solid" svg:stroke-color="#84735f" draw:stroke-linejoin="miter" svg:stroke-opacity="100.0%" svg:stroke-width="0.26458332mm"/>
    </style:style>
    <style:style style:family="graphic" style:name="style-1248">
      <style:graphic-properties draw:fill="solid" draw:fill-color="#7e7d64" draw:opacity="100.0%" draw:stroke="solid" svg:stroke-color="#7e7d64" draw:stroke-linejoin="miter" svg:stroke-opacity="100.0%" svg:stroke-width="0.26458332mm"/>
    </style:style>
    <style:style style:family="graphic" style:name="style-1249">
      <style:graphic-properties draw:fill="solid" draw:fill-color="#b2512f" draw:opacity="100.0%" draw:stroke="solid" svg:stroke-color="#b2512f" draw:stroke-linejoin="miter" svg:stroke-opacity="100.0%" svg:stroke-width="0.26458332mm"/>
    </style:style>
    <style:style style:family="graphic" style:name="style-1250">
      <style:graphic-properties draw:fill="solid" draw:fill-color="#786b49" draw:opacity="100.0%" draw:stroke="solid" svg:stroke-color="#786b49" draw:stroke-linejoin="miter" svg:stroke-opacity="100.0%" svg:stroke-width="0.26458332mm"/>
    </style:style>
    <style:style style:family="graphic" style:name="style-1251">
      <style:graphic-properties draw:fill="solid" draw:fill-color="#ca854e" draw:opacity="100.0%" draw:stroke="solid" svg:stroke-color="#ca854e" draw:stroke-linejoin="miter" svg:stroke-opacity="100.0%" svg:stroke-width="0.26458332mm"/>
    </style:style>
    <style:style style:family="graphic" style:name="style-1252">
      <style:graphic-properties draw:fill="solid" draw:fill-color="#78765a" draw:opacity="100.0%" draw:stroke="solid" svg:stroke-color="#78765a" draw:stroke-linejoin="miter" svg:stroke-opacity="100.0%" svg:stroke-width="0.26458332mm"/>
    </style:style>
    <style:style style:family="graphic" style:name="style-1253">
      <style:graphic-properties draw:fill="solid" draw:fill-color="#69462c" draw:opacity="100.0%" draw:stroke="solid" svg:stroke-color="#69462c" draw:stroke-linejoin="miter" svg:stroke-opacity="100.0%" svg:stroke-width="0.26458332mm"/>
    </style:style>
    <style:style style:family="graphic" style:name="style-1254">
      <style:graphic-properties draw:fill="solid" draw:fill-color="#af7938" draw:opacity="100.0%" draw:stroke="solid" svg:stroke-color="#af7938" draw:stroke-linejoin="miter" svg:stroke-opacity="100.0%" svg:stroke-width="0.26458332mm"/>
    </style:style>
    <style:style style:family="graphic" style:name="style-1255">
      <style:graphic-properties draw:fill="solid" draw:fill-color="#aa4120" draw:opacity="100.0%" draw:stroke="solid" svg:stroke-color="#aa4120" draw:stroke-linejoin="miter" svg:stroke-opacity="100.0%" svg:stroke-width="0.26458332mm"/>
    </style:style>
    <style:style style:family="graphic" style:name="style-1256">
      <style:graphic-properties draw:fill="solid" draw:fill-color="#89714e" draw:opacity="100.0%" draw:stroke="solid" svg:stroke-color="#89714e" draw:stroke-linejoin="miter" svg:stroke-opacity="100.0%" svg:stroke-width="0.26458332mm"/>
    </style:style>
    <style:style style:family="graphic" style:name="style-1257">
      <style:graphic-properties draw:fill="solid" draw:fill-color="#c6b8a6" draw:opacity="100.0%" draw:stroke="solid" svg:stroke-color="#c6b8a6" draw:stroke-linejoin="miter" svg:stroke-opacity="100.0%" svg:stroke-width="0.26458332mm"/>
    </style:style>
    <style:style style:family="graphic" style:name="style-1258">
      <style:graphic-properties draw:fill="solid" draw:fill-color="#b2723a" draw:opacity="100.0%" draw:stroke="solid" svg:stroke-color="#b2723a" draw:stroke-linejoin="miter" svg:stroke-opacity="100.0%" svg:stroke-width="0.26458332mm"/>
    </style:style>
    <style:style style:family="graphic" style:name="style-1259">
      <style:graphic-properties draw:fill="solid" draw:fill-color="#a6a163" draw:opacity="100.0%" draw:stroke="solid" svg:stroke-color="#a6a163" draw:stroke-linejoin="miter" svg:stroke-opacity="100.0%" svg:stroke-width="0.26458332mm"/>
    </style:style>
    <style:style style:family="graphic" style:name="style-1260">
      <style:graphic-properties draw:fill="solid" draw:fill-color="#62634a" draw:opacity="100.0%" draw:stroke="solid" svg:stroke-color="#62634a" draw:stroke-linejoin="miter" svg:stroke-opacity="100.0%" svg:stroke-width="0.26458332mm"/>
    </style:style>
    <style:style style:family="graphic" style:name="style-1261">
      <style:graphic-properties draw:fill="solid" draw:fill-color="#f1df94" draw:opacity="100.0%" draw:stroke="solid" svg:stroke-color="#f1df94" draw:stroke-linejoin="miter" svg:stroke-opacity="100.0%" svg:stroke-width="0.26458332mm"/>
    </style:style>
    <style:style style:family="graphic" style:name="style-1262">
      <style:graphic-properties draw:fill="solid" draw:fill-color="#2b0e08" draw:opacity="100.0%" draw:stroke="solid" svg:stroke-color="#2b0e08" draw:stroke-linejoin="miter" svg:stroke-opacity="100.0%" svg:stroke-width="0.26458332mm"/>
    </style:style>
    <style:style style:family="graphic" style:name="style-1263">
      <style:graphic-properties draw:fill="solid" draw:fill-color="#3e1e0f" draw:opacity="100.0%" draw:stroke="solid" svg:stroke-color="#3e1e0f" draw:stroke-linejoin="miter" svg:stroke-opacity="100.0%" svg:stroke-width="0.26458332mm"/>
    </style:style>
    <style:style style:family="graphic" style:name="style-1264">
      <style:graphic-properties draw:fill="solid" draw:fill-color="#967757" draw:opacity="100.0%" draw:stroke="solid" svg:stroke-color="#967757" draw:stroke-linejoin="miter" svg:stroke-opacity="100.0%" svg:stroke-width="0.26458332mm"/>
    </style:style>
    <style:style style:family="graphic" style:name="style-1265">
      <style:graphic-properties draw:fill="solid" draw:fill-color="#cfbea0" draw:opacity="100.0%" draw:stroke="solid" svg:stroke-color="#cfbea0" draw:stroke-linejoin="miter" svg:stroke-opacity="100.0%" svg:stroke-width="0.26458332mm"/>
    </style:style>
    <style:style style:family="graphic" style:name="style-1266">
      <style:graphic-properties draw:fill="solid" draw:fill-color="#ba5222" draw:opacity="100.0%" draw:stroke="solid" svg:stroke-color="#ba5222" draw:stroke-linejoin="miter" svg:stroke-opacity="100.0%" svg:stroke-width="0.26458332mm"/>
    </style:style>
    <style:style style:family="graphic" style:name="style-1267">
      <style:graphic-properties draw:fill="solid" draw:fill-color="#b34826" draw:opacity="100.0%" draw:stroke="solid" svg:stroke-color="#b34826" draw:stroke-linejoin="miter" svg:stroke-opacity="100.0%" svg:stroke-width="0.26458332mm"/>
    </style:style>
    <style:style style:family="graphic" style:name="style-1268">
      <style:graphic-properties draw:fill="solid" draw:fill-color="#95673b" draw:opacity="100.0%" draw:stroke="solid" svg:stroke-color="#95673b" draw:stroke-linejoin="miter" svg:stroke-opacity="100.0%" svg:stroke-width="0.26458332mm"/>
    </style:style>
    <style:style style:family="graphic" style:name="style-1269">
      <style:graphic-properties draw:fill="solid" draw:fill-color="#5f4c2d" draw:opacity="100.0%" draw:stroke="solid" svg:stroke-color="#5f4c2d" draw:stroke-linejoin="miter" svg:stroke-opacity="100.0%" svg:stroke-width="0.26458332mm"/>
    </style:style>
    <style:style style:family="graphic" style:name="style-1270">
      <style:graphic-properties draw:fill="solid" draw:fill-color="#8f7650" draw:opacity="100.0%" draw:stroke="solid" svg:stroke-color="#8f7650" draw:stroke-linejoin="miter" svg:stroke-opacity="100.0%" svg:stroke-width="0.26458332mm"/>
    </style:style>
    <style:style style:family="graphic" style:name="style-1271">
      <style:graphic-properties draw:fill="solid" draw:fill-color="#5e3a22" draw:opacity="100.0%" draw:stroke="solid" svg:stroke-color="#5e3a22" draw:stroke-linejoin="miter" svg:stroke-opacity="100.0%" svg:stroke-width="0.26458332mm"/>
    </style:style>
    <style:style style:family="graphic" style:name="style-1272">
      <style:graphic-properties draw:fill="solid" draw:fill-color="#6a4e2b" draw:opacity="100.0%" draw:stroke="solid" svg:stroke-color="#6a4e2b" draw:stroke-linejoin="miter" svg:stroke-opacity="100.0%" svg:stroke-width="0.26458332mm"/>
    </style:style>
    <style:style style:family="graphic" style:name="style-1273">
      <style:graphic-properties draw:fill="solid" draw:fill-color="#bc5532" draw:opacity="100.0%" draw:stroke="solid" svg:stroke-color="#bc5532" draw:stroke-linejoin="miter" svg:stroke-opacity="100.0%" svg:stroke-width="0.26458332mm"/>
    </style:style>
    <style:style style:family="graphic" style:name="style-1274">
      <style:graphic-properties draw:fill="solid" draw:fill-color="#cecbd0" draw:opacity="100.0%" draw:stroke="solid" svg:stroke-color="#cecbd0" draw:stroke-linejoin="miter" svg:stroke-opacity="100.0%" svg:stroke-width="0.26458332mm"/>
    </style:style>
    <style:style style:family="graphic" style:name="style-1275">
      <style:graphic-properties draw:fill="solid" draw:fill-color="#847b58" draw:opacity="100.0%" draw:stroke="solid" svg:stroke-color="#847b58" draw:stroke-linejoin="miter" svg:stroke-opacity="100.0%" svg:stroke-width="0.26458332mm"/>
    </style:style>
    <style:style style:family="graphic" style:name="style-1276">
      <style:graphic-properties draw:fill="solid" draw:fill-color="#dcdbd8" draw:opacity="100.0%" draw:stroke="solid" svg:stroke-color="#dcdbd8" draw:stroke-linejoin="miter" svg:stroke-opacity="100.0%" svg:stroke-width="0.26458332mm"/>
    </style:style>
    <style:style style:family="graphic" style:name="style-1277">
      <style:graphic-properties draw:fill="solid" draw:fill-color="#c89757" draw:opacity="100.0%" draw:stroke="solid" svg:stroke-color="#c89757" draw:stroke-linejoin="miter" svg:stroke-opacity="100.0%" svg:stroke-width="0.26458332mm"/>
    </style:style>
    <style:style style:family="graphic" style:name="style-1278">
      <style:graphic-properties draw:fill="solid" draw:fill-color="#908046" draw:opacity="100.0%" draw:stroke="solid" svg:stroke-color="#908046" draw:stroke-linejoin="miter" svg:stroke-opacity="100.0%" svg:stroke-width="0.26458332mm"/>
    </style:style>
    <style:style style:family="graphic" style:name="style-1279">
      <style:graphic-properties draw:fill="solid" draw:fill-color="#b4491b" draw:opacity="100.0%" draw:stroke="solid" svg:stroke-color="#b4491b" draw:stroke-linejoin="miter" svg:stroke-opacity="100.0%" svg:stroke-width="0.26458332mm"/>
    </style:style>
    <style:style style:family="graphic" style:name="style-1280">
      <style:graphic-properties draw:fill="solid" draw:fill-color="#525b4a" draw:opacity="100.0%" draw:stroke="solid" svg:stroke-color="#525b4a" draw:stroke-linejoin="miter" svg:stroke-opacity="100.0%" svg:stroke-width="0.26458332mm"/>
    </style:style>
    <style:style style:family="graphic" style:name="style-1281">
      <style:graphic-properties draw:fill="solid" draw:fill-color="#cbb8a2" draw:opacity="100.0%" draw:stroke="solid" svg:stroke-color="#cbb8a2" draw:stroke-linejoin="miter" svg:stroke-opacity="100.0%" svg:stroke-width="0.26458332mm"/>
    </style:style>
    <style:style style:family="graphic" style:name="style-1282">
      <style:graphic-properties draw:fill="solid" draw:fill-color="#8c4b23" draw:opacity="100.0%" draw:stroke="solid" svg:stroke-color="#8c4b23" draw:stroke-linejoin="miter" svg:stroke-opacity="100.0%" svg:stroke-width="0.26458332mm"/>
    </style:style>
    <style:style style:family="graphic" style:name="style-1283">
      <style:graphic-properties draw:fill="solid" draw:fill-color="#ae6744" draw:opacity="100.0%" draw:stroke="solid" svg:stroke-color="#ae6744" draw:stroke-linejoin="miter" svg:stroke-opacity="100.0%" svg:stroke-width="0.26458332mm"/>
    </style:style>
    <style:style style:family="graphic" style:name="style-1284">
      <style:graphic-properties draw:fill="solid" draw:fill-color="#b49b7f" draw:opacity="100.0%" draw:stroke="solid" svg:stroke-color="#b49b7f" draw:stroke-linejoin="miter" svg:stroke-opacity="100.0%" svg:stroke-width="0.26458332mm"/>
    </style:style>
    <style:style style:family="graphic" style:name="style-1285">
      <style:graphic-properties draw:fill="solid" draw:fill-color="#846c2d" draw:opacity="100.0%" draw:stroke="solid" svg:stroke-color="#846c2d" draw:stroke-linejoin="miter" svg:stroke-opacity="100.0%" svg:stroke-width="0.26458332mm"/>
    </style:style>
    <style:style style:family="graphic" style:name="style-1286">
      <style:graphic-properties draw:fill="solid" draw:fill-color="#937959" draw:opacity="100.0%" draw:stroke="solid" svg:stroke-color="#937959" draw:stroke-linejoin="miter" svg:stroke-opacity="100.0%" svg:stroke-width="0.26458332mm"/>
    </style:style>
    <style:style style:family="graphic" style:name="style-1287">
      <style:graphic-properties draw:fill="solid" draw:fill-color="#a19254" draw:opacity="100.0%" draw:stroke="solid" svg:stroke-color="#a19254" draw:stroke-linejoin="miter" svg:stroke-opacity="100.0%" svg:stroke-width="0.26458332mm"/>
    </style:style>
    <style:style style:family="graphic" style:name="style-1288">
      <style:graphic-properties draw:fill="solid" draw:fill-color="#a79b74" draw:opacity="100.0%" draw:stroke="solid" svg:stroke-color="#a79b74" draw:stroke-linejoin="miter" svg:stroke-opacity="100.0%" svg:stroke-width="0.26458332mm"/>
    </style:style>
    <style:style style:family="graphic" style:name="style-1289">
      <style:graphic-properties draw:fill="solid" draw:fill-color="#4f3019" draw:opacity="100.0%" draw:stroke="solid" svg:stroke-color="#4f3019" draw:stroke-linejoin="miter" svg:stroke-opacity="100.0%" svg:stroke-width="0.26458332mm"/>
    </style:style>
    <style:style style:family="graphic" style:name="style-1290">
      <style:graphic-properties draw:fill="solid" draw:fill-color="#ac5e2c" draw:opacity="100.0%" draw:stroke="solid" svg:stroke-color="#ac5e2c" draw:stroke-linejoin="miter" svg:stroke-opacity="100.0%" svg:stroke-width="0.26458332mm"/>
    </style:style>
    <style:style style:family="graphic" style:name="style-1291">
      <style:graphic-properties draw:fill="solid" draw:fill-color="#a2572a" draw:opacity="100.0%" draw:stroke="solid" svg:stroke-color="#a2572a" draw:stroke-linejoin="miter" svg:stroke-opacity="100.0%" svg:stroke-width="0.26458332mm"/>
    </style:style>
    <style:style style:family="graphic" style:name="style-1292">
      <style:graphic-properties draw:fill="solid" draw:fill-color="#6c4927" draw:opacity="100.0%" draw:stroke="solid" svg:stroke-color="#6c4927" draw:stroke-linejoin="miter" svg:stroke-opacity="100.0%" svg:stroke-width="0.26458332mm"/>
    </style:style>
    <style:style style:family="graphic" style:name="style-1293">
      <style:graphic-properties draw:fill="solid" draw:fill-color="#8f8a69" draw:opacity="100.0%" draw:stroke="solid" svg:stroke-color="#8f8a69" draw:stroke-linejoin="miter" svg:stroke-opacity="100.0%" svg:stroke-width="0.26458332mm"/>
    </style:style>
    <style:style style:family="graphic" style:name="style-1294">
      <style:graphic-properties draw:fill="solid" draw:fill-color="#d4b468" draw:opacity="100.0%" draw:stroke="solid" svg:stroke-color="#d4b468" draw:stroke-linejoin="miter" svg:stroke-opacity="100.0%" svg:stroke-width="0.26458332mm"/>
    </style:style>
    <style:style style:family="graphic" style:name="style-1295">
      <style:graphic-properties draw:fill="solid" draw:fill-color="#a74d21" draw:opacity="100.0%" draw:stroke="solid" svg:stroke-color="#a74d21" draw:stroke-linejoin="miter" svg:stroke-opacity="100.0%" svg:stroke-width="0.26458332mm"/>
    </style:style>
    <style:style style:family="graphic" style:name="style-1296">
      <style:graphic-properties draw:fill="solid" draw:fill-color="#bc5625" draw:opacity="100.0%" draw:stroke="solid" svg:stroke-color="#bc5625" draw:stroke-linejoin="miter" svg:stroke-opacity="100.0%" svg:stroke-width="0.26458332mm"/>
    </style:style>
    <style:style style:family="graphic" style:name="style-1297">
      <style:graphic-properties draw:fill="solid" draw:fill-color="#8a441e" draw:opacity="100.0%" draw:stroke="solid" svg:stroke-color="#8a441e" draw:stroke-linejoin="miter" svg:stroke-opacity="100.0%" svg:stroke-width="0.26458332mm"/>
    </style:style>
    <style:style style:family="graphic" style:name="style-1298">
      <style:graphic-properties draw:fill="solid" draw:fill-color="#58471f" draw:opacity="100.0%" draw:stroke="solid" svg:stroke-color="#58471f" draw:stroke-linejoin="miter" svg:stroke-opacity="100.0%" svg:stroke-width="0.26458332mm"/>
    </style:style>
    <style:style style:family="graphic" style:name="style-1299">
      <style:graphic-properties draw:fill="solid" draw:fill-color="#4f472b" draw:opacity="100.0%" draw:stroke="solid" svg:stroke-color="#4f472b" draw:stroke-linejoin="miter" svg:stroke-opacity="100.0%" svg:stroke-width="0.26458332mm"/>
    </style:style>
    <style:style style:family="graphic" style:name="style-1300">
      <style:graphic-properties draw:fill="solid" draw:fill-color="#897c4a" draw:opacity="100.0%" draw:stroke="solid" svg:stroke-color="#897c4a" draw:stroke-linejoin="miter" svg:stroke-opacity="100.0%" svg:stroke-width="0.26458332mm"/>
    </style:style>
    <style:style style:family="graphic" style:name="style-1301">
      <style:graphic-properties draw:fill="solid" draw:fill-color="#8b5f37" draw:opacity="100.0%" draw:stroke="solid" svg:stroke-color="#8b5f37" draw:stroke-linejoin="miter" svg:stroke-opacity="100.0%" svg:stroke-width="0.26458332mm"/>
    </style:style>
    <style:style style:family="graphic" style:name="style-1302">
      <style:graphic-properties draw:fill="solid" draw:fill-color="#321309" draw:opacity="100.0%" draw:stroke="solid" svg:stroke-color="#321309" draw:stroke-linejoin="miter" svg:stroke-opacity="100.0%" svg:stroke-width="0.26458332mm"/>
    </style:style>
    <style:style style:family="graphic" style:name="style-1303">
      <style:graphic-properties draw:fill="solid" draw:fill-color="#35271c" draw:opacity="100.0%" draw:stroke="solid" svg:stroke-color="#35271c" draw:stroke-linejoin="miter" svg:stroke-opacity="100.0%" svg:stroke-width="0.26458332mm"/>
    </style:style>
    <style:style style:family="graphic" style:name="style-1304">
      <style:graphic-properties draw:fill="solid" draw:fill-color="#c1a27b" draw:opacity="100.0%" draw:stroke="solid" svg:stroke-color="#c1a27b" draw:stroke-linejoin="miter" svg:stroke-opacity="100.0%" svg:stroke-width="0.26458332mm"/>
    </style:style>
    <style:style style:family="graphic" style:name="style-1305">
      <style:graphic-properties draw:fill="solid" draw:fill-color="#180e07" draw:opacity="100.0%" draw:stroke="solid" svg:stroke-color="#180e07" draw:stroke-linejoin="miter" svg:stroke-opacity="100.0%" svg:stroke-width="0.26458332mm"/>
    </style:style>
    <style:style style:family="graphic" style:name="style-1306">
      <style:graphic-properties draw:fill="solid" draw:fill-color="#524432" draw:opacity="100.0%" draw:stroke="solid" svg:stroke-color="#524432" draw:stroke-linejoin="miter" svg:stroke-opacity="100.0%" svg:stroke-width="0.26458332mm"/>
    </style:style>
    <style:style style:family="graphic" style:name="style-1307">
      <style:graphic-properties draw:fill="solid" draw:fill-color="#aa8563" draw:opacity="100.0%" draw:stroke="solid" svg:stroke-color="#aa8563" draw:stroke-linejoin="miter" svg:stroke-opacity="100.0%" svg:stroke-width="0.26458332mm"/>
    </style:style>
    <style:style style:family="graphic" style:name="style-1308">
      <style:graphic-properties draw:fill="solid" draw:fill-color="#a34317" draw:opacity="100.0%" draw:stroke="solid" svg:stroke-color="#a34317" draw:stroke-linejoin="miter" svg:stroke-opacity="100.0%" svg:stroke-width="0.26458332mm"/>
    </style:style>
    <style:style style:family="graphic" style:name="style-1309">
      <style:graphic-properties draw:fill="solid" draw:fill-color="#c87039" draw:opacity="100.0%" draw:stroke="solid" svg:stroke-color="#c87039" draw:stroke-linejoin="miter" svg:stroke-opacity="100.0%" svg:stroke-width="0.26458332mm"/>
    </style:style>
    <style:style style:family="graphic" style:name="style-1310">
      <style:graphic-properties draw:fill="solid" draw:fill-color="#ca9e57" draw:opacity="100.0%" draw:stroke="solid" svg:stroke-color="#ca9e57" draw:stroke-linejoin="miter" svg:stroke-opacity="100.0%" svg:stroke-width="0.26458332mm"/>
    </style:style>
    <style:style style:family="graphic" style:name="style-1311">
      <style:graphic-properties draw:fill="solid" draw:fill-color="#946641" draw:opacity="100.0%" draw:stroke="solid" svg:stroke-color="#946641" draw:stroke-linejoin="miter" svg:stroke-opacity="100.0%" svg:stroke-width="0.26458332mm"/>
    </style:style>
    <style:style style:family="graphic" style:name="style-1312">
      <style:graphic-properties draw:fill="solid" draw:fill-color="#a4a37f" draw:opacity="100.0%" draw:stroke="solid" svg:stroke-color="#a4a37f" draw:stroke-linejoin="miter" svg:stroke-opacity="100.0%" svg:stroke-width="0.26458332mm"/>
    </style:style>
    <style:style style:family="graphic" style:name="style-1313">
      <style:graphic-properties draw:fill="solid" draw:fill-color="#c3773d" draw:opacity="100.0%" draw:stroke="solid" svg:stroke-color="#c3773d" draw:stroke-linejoin="miter" svg:stroke-opacity="100.0%" svg:stroke-width="0.26458332mm"/>
    </style:style>
    <style:style style:family="graphic" style:name="style-1314">
      <style:graphic-properties draw:fill="solid" draw:fill-color="#7b3615" draw:opacity="100.0%" draw:stroke="solid" svg:stroke-color="#7b361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0.0 L 317.49997 0.0 L 476.24997 26.458332 Q 608.5416 26.458332 873.12494 52.916664 L 1137.7083 52.916664 L 1137.7083 52.916664 Q 1137.7083 79.37499 1137.7083 79.37499 Q 1164.1666 105.83333 1031.875 132.29166 L 899.5833 158.74998 L 899.5833 185.20833 L 899.5833 211.66666 L 820.2083 211.66666 Q 740.8333 185.20833 370.41666 158.74998 L 0.0 132.29166 L 0.0 105.83333 L 0.0 105.83333 L 26.458332 105.83333 L 52.916664 79.37499 L 132.29166 79.37499 Q 211.66666 52.916664 211.66666 26.458332 Q 211.66666 0.0 264.5833 0.0 z" svg:height="2.1166666mm" draw:style-name="style-2" svg:viewBox="0.0 0.0 1137.7083 211.66666" svg:width="11.377083mm" svg:x="83.07916mm" svg:y="192.88124mm"/>
          <draw:path svg:d="M 132.29166 0.0 L 238.12498 0.0 L 264.5833 0.0 L 291.04166 0.0 L 291.04166 0.0 Q 291.04166 0.0 291.04166 26.458332 L 317.49997 26.458332 L 370.41666 79.37499 Q 423.3333 158.74998 396.87497 158.74998 Q 370.41666 158.74998 343.9583 185.20833 L 317.49997 185.20833 L 291.04166 185.20833 Q 264.5833 158.74998 158.74998 132.29166 L 52.916664 105.83333 L 52.916664 105.83333 Q 52.916664 105.83333 26.458332 79.37499 L 0.0 79.37499 L 26.458332 52.916664 Q 26.458332 0.0 132.29166 0.0 z" svg:height="1.8520832mm" draw:style-name="style-3" svg:viewBox="0.0 0.0 396.87497 185.20833" svg:width="3.9687498mm" svg:x="148.9604mm" svg:y="243.94582mm"/>
          <draw:path svg:d="M 423.3333 0.0 L 502.7083 0.0 L 502.7083 26.458332 L 502.7083 52.916664 L 476.24997 79.37499 L 449.79166 105.83333 L 449.79166 132.29166 L 449.79166 158.74998 L 423.3333 158.74998 L 423.3333 158.74998 L 423.3333 185.20833 L 396.87497 185.20833 L 343.9583 264.5833 Q 291.04166 343.9583 291.04166 476.24997 L 291.04166 608.5416 L 238.12498 608.5416 L 185.20833 608.5416 L 185.20833 529.1666 Q 185.20833 423.3333 52.916664 211.66666 Q -52.916664 0.0 0.0 0.0 Q 52.916664 0.0 132.29166 105.83333 Q 238.12498 211.66666 291.04166 105.83333 Q 343.9583 26.458332 423.3333 0.0 z" svg:height="6.0854163mm" draw:style-name="style-4" svg:viewBox="0.0 0.0 502.7083 608.5416" svg:width="5.027083mm" svg:x="89.16458mm" svg:y="267.75833mm"/>
          <draw:path svg:d="M 687.9166 52.916664 L 714.37494 52.916664 L 687.9166 79.37499 Q 687.9166 105.83333 687.9166 132.29166 Q 687.9166 185.20833 714.37494 185.20833 Q 740.8333 185.20833 740.8333 211.66666 L 740.8333 211.66666 L 714.37494 264.5833 L 687.9166 317.49997 L 687.9166 317.49997 L 687.9166 343.9583 L 740.8333 343.9583 L 820.2083 343.9583 L 820.2083 370.41666 L 820.2083 370.41666 L 740.8333 370.41666 Q 634.99994 370.41666 634.99994 396.87497 Q 634.99994 423.3333 317.49997 396.87497 L 26.458332 396.87497 L 26.458332 343.9583 L 52.916664 317.49997 L 52.916664 238.12498 L 52.916664 185.20833 L 26.458332 185.20833 L 26.458332 185.20833 L 26.458332 158.74998 L 0.0 158.74998 L 0.0 132.29166 L 0.0 105.83333 L 26.458332 105.83333 L 26.458332 79.37499 L 26.458332 79.37499 L 52.916664 79.37499 L 52.916664 52.916664 L 52.916664 26.458332 L 158.74998 0.0 Q 264.5833 -26.458332 476.24997 26.458332 Q 687.9166 26.458332 687.9166 52.916664 z M 79.37499 132.29166 Q 105.83333 105.83333 105.83333 132.29166 Q 105.83333 158.74998 79.37499 132.29166 Q 52.916664 132.29166 79.37499 132.29166 z" svg:height="3.9687498mm" draw:style-name="style-5" svg:viewBox="0.0 0.0 820.2083 396.87497" svg:width="8.202083mm" svg:x="91.54583mm" svg:y="96.572914mm"/>
          <draw:path svg:d="M 0.0 1719.7916 L 0.0 0.0 L 26.458332 79.37499 Q 52.916664 132.29166 79.37499 132.29166 L 105.83333 132.29166 L 105.83333 158.74998 L 132.29166 158.74998 L 132.29166 132.29166 L 132.29166 105.83333 L 158.74998 105.83333 L 158.74998 79.37499 L 158.74998 79.37499 L 185.20833 79.37499 L 185.20833 158.74998 L 185.20833 238.12498 L 211.66666 264.5833 L 238.12498 291.04166 L 238.12498 291.04166 L 238.12498 291.04166 L 238.12498 846.6666 L 238.12498 1402.2916 L 238.12498 1693.3333 Q 238.12498 1984.3749 264.5833 2169.5833 L 264.5833 2354.7915 L 264.5833 2513.5415 L 264.5833 2672.2915 L 264.5833 3095.6248 Q 238.12498 3518.9583 264.5833 3624.7915 L 264.5833 3730.6248 L 264.5833 4048.1248 L 264.5833 4365.625 L 264.5833 4471.458 L 264.5833 4550.833 L 264.5833 4550.833 Q 238.12498 4550.833 238.12498 4736.0415 L 238.12498 4894.7915 L 238.12498 5238.7495 L 238.12498 5582.708 L 238.12498 5688.5415 L 238.12498 5820.833 L 238.12498 6006.0415 L 238.12498 6164.7915 L 238.12498 6164.7915 L 211.66666 6164.7915 L 211.66666 6138.333 L 185.20833 6138.333 L 185.20833 6111.8745 L 185.20833 6058.958 L 158.74998 6058.958 L 158.74998 6058.958 L 158.74998 6085.4165 L 132.29166 6085.4165 L 132.29166 6085.4165 L 132.29166 6111.8745 L 105.83333 6111.8745 L 79.37499 6111.8745 L 79.37499 6085.4165 L 79.37499 6058.958 L 52.916664 6058.958 L 52.916664 6058.958 L 52.916664 6032.4995 L 26.458332 6032.4995 L 26.458332 6032.4995 L 26.458332 6058.958 L 26.458332 6058.958 L 0.0 6058.958 L 0.0 4736.0415 L 0.0 3413.1248 L 0.0 1719.7916 z" svg:height="61.647915mm" draw:style-name="style-6" svg:viewBox="0.0 0.0 264.5833 6164.7915" svg:width="2.6458333mm" svg:x="19.314583mm" svg:y="84.931244mm"/>
          <draw:path svg:d="M 714.37494 0.0 L 740.8333 0.0 L 740.8333 0.0 L 740.8333 26.458332 L 714.37494 52.916664 Q 661.4583 105.83333 582.0833 132.29166 Q 502.7083 158.74998 502.7083 185.20833 Q 502.7083 211.66666 555.625 211.66666 L 608.5416 211.66666 L 608.5416 211.66666 Q 608.5416 211.66666 555.625 238.12498 L 529.1666 264.5833 L 476.24997 264.5833 L 423.3333 264.5833 L 423.3333 291.04166 L 396.87497 317.49997 L 396.87497 317.49997 L 396.87497 317.49997 L 370.41666 343.9583 L 343.9583 343.9583 L 264.5833 370.41666 Q 185.20833 396.87497 132.29166 423.3333 Q 79.37499 476.24997 79.37499 476.24997 L 79.37499 502.7083 L 26.458332 502.7083 L 0.0 502.7083 L 0.0 476.24997 Q 26.458332 476.24997 26.458332 423.3333 L 79.37499 396.87497 L 79.37499 396.87497 L 79.37499 370.41666 L 79.37499 370.41666 L 79.37499 370.41666 L 105.83333 370.41666 L 105.83333 370.41666 L 105.83333 343.9583 L 132.29166 343.9583 L 132.29166 343.9583 L 132.29166 317.49997 L 132.29166 317.49997 L 132.29166 317.49997 L 158.74998 317.49997 Q 158.74998 317.49997 185.20833 291.04166 Q 211.66666 291.04166 211.66666 264.5833 Q 238.12498 238.12498 291.04166 185.20833 Q 343.9583 132.29166 343.9583 105.83333 Q 343.9583 79.37499 449.79166 52.916664 L 529.1666 26.458332 L 608.5416 26.458332 Q 687.9166 0.0 714.37494 0.0 z" svg:height="5.027083mm" draw:style-name="style-7" svg:viewBox="0.0 0.0 740.8333 502.7083" svg:width="7.408333mm" svg:x="106.09791mm" svg:y="232.30415mm"/>
          <draw:path svg:d="M 582.0833 0.0 L 608.5416 0.0 L 608.5416 264.5833 Q 582.0833 529.1666 608.5416 899.5833 L 608.5416 1243.5416 L 555.625 1243.5416 Q 502.7083 1269.9999 423.3333 1269.9999 L 370.41666 1269.9999 L 264.5833 1269.9999 Q 185.20833 1269.9999 158.74998 1243.5416 Q 158.74998 1217.0833 79.37499 608.5416 L 0.0 0.0 L 26.458332 0.0 L 52.916664 0.0 L 105.83333 317.49997 Q 158.74998 634.99994 211.66666 687.9166 Q 264.5833 714.37494 264.5833 714.37494 L 264.5833 740.8333 L 264.5833 740.8333 L 264.5833 740.8333 L 291.04166 767.2916 L 317.49997 793.74994 L 317.49997 793.74994 L 317.49997 793.74994 L 317.49997 820.2083 L 317.49997 820.2083 L 343.9583 846.6666 L 343.9583 873.12494 L 370.41666 873.12494 L 396.87497 899.5833 L 396.87497 899.5833 L 423.3333 899.5833 L 423.3333 899.5833 L 423.3333 899.5833 L 423.3333 873.12494 L 423.3333 873.12494 L 449.79166 820.2083 L 476.24997 767.2916 L 476.24997 634.99994 Q 476.24997 529.1666 449.79166 291.04166 L 449.79166 52.916664 L 449.79166 52.916664 L 476.24997 52.916664 L 476.24997 79.37499 L 476.24997 105.83333 L 502.7083 79.37499 L 502.7083 52.916664 L 529.1666 52.916664 Q 555.625 52.916664 582.0833 26.458332 Q 582.0833 0.0 582.0833 0.0 z" svg:height="12.699999mm" draw:style-name="style-8" svg:viewBox="0.0 0.0 608.5416 1269.9999" svg:width="6.0854163mm" svg:x="82.02083mm" svg:y="68.791664mm"/>
          <draw:path svg:d="M 158.74998 0.0 L 185.20833 0.0 L 238.12498 0.0 L 291.04166 0.0 L 291.04166 26.458332 Q 291.04166 79.37499 317.49997 79.37499 Q 343.9583 79.37499 370.41666 105.83333 Q 370.41666 132.29166 423.3333 158.74998 L 449.79166 158.74998 L 449.79166 238.12498 L 423.3333 317.49997 L 423.3333 396.87497 Q 423.3333 449.79166 396.87497 449.79166 Q 370.41666 449.79166 370.41666 423.3333 Q 343.9583 370.41666 264.5833 396.87497 Q 211.66666 396.87497 211.66666 423.3333 Q 211.66666 449.79166 132.29166 423.3333 Q 79.37499 396.87497 52.916664 291.04166 L 0.0 185.20833 L 0.0 132.29166 L 0.0 105.83333 L 0.0 105.83333 L 26.458332 79.37499 L 52.916664 79.37499 L 79.37499 79.37499 L 105.83333 52.916664 L 132.29166 26.458332 L 132.29166 26.458332 L 158.74998 26.458332 L 158.74998 26.458332 Q 158.74998 26.458332 158.74998 0.0 z" svg:height="4.497916mm" draw:style-name="style-9" svg:viewBox="0.0 0.0 449.79166 449.79166" svg:width="4.497916mm" svg:x="21.695831mm" svg:y="188.11874mm"/>
          <draw:path svg:d="M 264.5833 52.916664 L 317.49997 0.0 L 317.49997 26.458332 Q 317.49997 52.916664 291.04166 52.916664 L 291.04166 52.916664 L 370.41666 79.37499 Q 476.24997 105.83333 582.0833 158.74998 Q 661.4583 238.12498 661.4583 211.66666 L 661.4583 158.74998 L 661.4583 158.74998 L 687.9166 158.74998 L 687.9166 158.74998 L 687.9166 158.74998 L 687.9166 185.20833 L 687.9166 185.20833 L 714.37494 185.20833 L 714.37494 211.66666 L 793.74994 211.66666 L 873.12494 211.66666 L 873.12494 211.66666 L 873.12494 238.12498 L 820.2083 238.12498 Q 767.2916 238.12498 767.2916 264.5833 Q 740.8333 317.49997 740.8333 317.49997 L 740.8333 343.9583 L 740.8333 343.9583 Q 740.8333 343.9583 714.37494 370.41666 L 714.37494 370.41666 L 714.37494 370.41666 Q 687.9166 370.41666 687.9166 370.41666 L 687.9166 396.87497 L 423.3333 396.87497 L 185.20833 370.41666 L 185.20833 370.41666 L 158.74998 370.41666 L 158.74998 370.41666 L 158.74998 370.41666 L 158.74998 370.41666 L 158.74998 370.41666 L 132.29166 343.9583 L 105.83333 317.49997 L 52.916664 317.49997 L 0.0 317.49997 L 0.0 317.49997 L 0.0 291.04166 L 0.0 291.04166 L 26.458332 264.5833 L 26.458332 264.5833 L 52.916664 264.5833 L 52.916664 238.12498 L 52.916664 211.66666 L 79.37499 185.20833 L 79.37499 158.74998 L 105.83333 158.74998 L 105.83333 158.74998 L 105.83333 132.29166 L 105.83333 132.29166 L 132.29166 132.29166 L 132.29166 105.83333 L 158.74998 105.83333 Q 185.20833 105.83333 264.5833 52.916664 z" svg:height="3.9687498mm" draw:style-name="style-10" svg:viewBox="0.0 0.0 873.12494 396.87497" svg:width="8.73125mm" svg:x="103.71666mm" svg:y="185.73749mm"/>
          <draw:path svg:d="M 238.12498 52.916664 L 238.12498 52.916664 L 238.12498 105.83333 Q 238.12498 132.29166 211.66666 158.74998 Q 211.66666 185.20833 132.29166 185.20833 L 26.458332 158.74998 L 26.458332 158.74998 Q 26.458332 158.74998 0.0 158.74998 L 0.0 158.74998 L 26.458332 79.37499 Q 52.916664 0.0 79.37499 0.0 Q 132.29166 0.0 185.20833 0.0 Q 238.12498 26.458332 238.12498 52.916664 z" svg:height="1.8520832mm" draw:style-name="style-11" svg:viewBox="0.0 0.0 238.12498 185.20833" svg:width="2.38125mm" svg:x="170.65623mm" svg:y="51.85833mm"/>
          <draw:path svg:d="M 396.87497 238.12498 L 396.87497 264.5833 L 396.87497 291.04166 Q 423.3333 317.49997 396.87497 317.49997 L 396.87497 317.49997 L 396.87497 317.49997 Q 370.41666 317.49997 370.41666 291.04166 Q 370.41666 264.5833 317.49997 291.04166 Q 291.04166 291.04166 264.5833 291.04166 Q 264.5833 264.5833 211.66666 264.5833 Q 158.74998 264.5833 158.74998 291.04166 Q 158.74998 317.49997 132.29166 317.49997 Q 105.83333 343.9583 105.83333 396.87497 L 105.83333 449.79166 L 105.83333 449.79166 Q 79.37499 449.79166 79.37499 476.24997 L 79.37499 476.24997 L 52.916664 476.24997 L 52.916664 476.24997 L 52.916664 449.79166 Q 52.916664 423.3333 0.0 291.04166 L 0.0 158.74998 L 0.0 132.29166 L 0.0 105.83333 L 0.0 79.37499 L 0.0 52.916664 L 26.458332 52.916664 L 26.458332 79.37499 L 26.458332 79.37499 L 52.916664 79.37499 L 52.916664 79.37499 L 52.916664 79.37499 L 105.83333 52.916664 L 158.74998 52.916664 L 211.66666 52.916664 Q 238.12498 52.916664 238.12498 26.458332 Q 238.12498 0.0 264.5833 0.0 Q 317.49997 0.0 343.9583 132.29166 Q 370.41666 238.12498 396.87497 238.12498 z" svg:height="4.7625mm" draw:style-name="style-12" svg:viewBox="0.0 0.0 396.87497 476.24997" svg:width="3.9687498mm" svg:x="187.325mm" svg:y="132.55624mm"/>
          <draw:path svg:d="M 661.4583 26.458332 L 661.4583 0.0 L 714.37494 26.458332 Q 767.2916 79.37499 793.74994 185.20833 Q 820.2083 264.5833 846.6666 291.04166 L 846.6666 291.04166 L 926.0416 396.87497 Q 978.95825 529.1666 952.49994 555.625 Q 926.0416 555.625 926.0416 582.0833 L 926.0416 608.5416 L 899.5833 608.5416 Q 873.12494 634.99994 899.5833 634.99994 Q 899.5833 661.4583 926.0416 661.4583 L 926.0416 661.4583 L 926.0416 687.9166 Q 926.0416 714.37494 608.5416 634.99994 Q 317.49997 555.625 291.04166 502.7083 Q 238.12498 449.79166 185.20833 449.79166 L 158.74998 423.3333 L 185.20833 423.3333 Q 185.20833 396.87497 158.74998 396.87497 L 132.29166 343.9583 L 132.29166 343.9583 L 132.29166 343.9583 L 105.83333 317.49997 L 79.37499 291.04166 L 79.37499 291.04166 L 79.37499 291.04166 L 79.37499 264.5833 L 79.37499 264.5833 L 52.916664 238.12498 L 52.916664 211.66666 L 26.458332 211.66666 L 0.0 211.66666 L 0.0 185.20833 L 0.0 158.74998 L 26.458332 158.74998 L 52.916664 185.20833 L 52.916664 185.20833 L 79.37499 185.20833 L 79.37499 185.20833 L 79.37499 185.20833 L 185.20833 238.12498 Q 317.49997 291.04166 449.79166 264.5833 Q 582.0833 238.12498 608.5416 238.12498 Q 661.4583 211.66666 661.4583 132.29166 Q 661.4583 79.37499 661.4583 26.458332 z" svg:height="6.879166mm" draw:style-name="style-13" svg:viewBox="0.0 0.0 952.49994 687.9166" svg:width="9.525mm" svg:x="133.0854mm" svg:y="192.88124mm"/>
          <draw:path svg:d="M 79.37499 26.458332 L 105.83333 0.0 L 211.66666 0.0 L 317.49997 0.0 L 317.49997 26.458332 L 317.49997 26.458332 L 317.49997 52.916664 Q 317.49997 79.37499 317.49997 79.37499 L 317.49997 79.37499 L 317.49997 79.37499 Q 317.49997 79.37499 158.74998 105.83333 L 26.458332 158.74998 L 26.458332 158.74998 Q 0.0 132.29166 0.0 132.29166 L 0.0 132.29166 L 0.0 105.83333 L 0.0 79.37499 L 26.458332 79.37499 L 26.458332 52.916664 L 26.458332 52.916664 L 52.916664 52.916664 L 52.916664 52.916664 L 52.916664 52.916664 L 79.37499 26.458332 z" svg:height="1.5874999mm" draw:style-name="style-14" svg:viewBox="0.0 0.0 317.49997 158.74998" svg:width="3.1749997mm" svg:x="119.59166mm" svg:y="167.74582mm"/>
          <draw:path svg:d="M 661.4583 52.916664 L 714.37494 52.916664 L 740.8333 79.37499 Q 793.74994 105.83333 846.6666 105.83333 L 899.5833 105.83333 L 899.5833 132.29166 L 899.5833 132.29166 L 846.6666 132.29166 L 793.74994 158.74998 L 793.74994 158.74998 L 793.74994 158.74998 L 820.2083 158.74998 L 820.2083 158.74998 L 846.6666 185.20833 L 899.5833 211.66666 L 899.5833 211.66666 L 899.5833 211.66666 L 926.0416 211.66666 L 926.0416 238.12498 L 926.0416 238.12498 Q 899.5833 238.12498 899.5833 264.5833 L 873.12494 264.5833 L 793.74994 264.5833 Q 714.37494 264.5833 767.2916 291.04166 Q 820.2083 317.49997 820.2083 343.9583 L 820.2083 370.41666 L 793.74994 370.41666 Q 767.2916 370.41666 449.79166 264.5833 L 132.29166 158.74998 L 105.83333 132.29166 Q 79.37499 105.83333 52.916664 105.83333 L 52.916664 79.37499 L 52.916664 52.916664 Q 79.37499 52.916664 52.916664 26.458332 Q 0.0 26.458332 0.0 0.0 Q 0.0 -26.458332 317.49997 0.0 Q 608.5416 52.916664 661.4583 52.916664 z" svg:height="3.7041664mm" draw:style-name="style-15" svg:viewBox="0.0 0.0 926.0416 370.41666" svg:width="9.260416mm" svg:x="133.34999mm" svg:y="239.7125mm"/>
          <draw:path svg:d="M 26.458332 26.458332 L 52.916664 26.458332 L 79.37499 0.0 L 79.37499 0.0 L 238.12498 26.458332 Q 370.41666 79.37499 449.79166 105.83333 Q 502.7083 132.29166 502.7083 158.74998 L 502.7083 158.74998 L 502.7083 158.74998 L 502.7083 185.20833 L 502.7083 185.20833 L 502.7083 185.20833 L 529.1666 211.66666 L 555.625 238.12498 L 555.625 238.12498 L 555.625 238.12498 L 555.625 264.5833 L 555.625 264.5833 L 582.0833 291.04166 L 582.0833 291.04166 L 582.0833 291.04166 Q 555.625 317.49997 502.7083 317.49997 Q 449.79166 317.49997 449.79166 343.9583 L 449.79166 370.41666 L 423.3333 370.41666 Q 396.87497 343.9583 264.5833 291.04166 L 132.29166 185.20833 L 105.83333 185.20833 L 79.37499 185.20833 L 52.916664 158.74998 L 26.458332 158.74998 L 26.458332 132.29166 Q 26.458332 132.29166 0.0 132.29166 L 0.0 132.29166 L 0.0 79.37499 L 0.0 26.458332 L 26.458332 26.458332 z" svg:height="3.7041664mm" draw:style-name="style-16" svg:viewBox="0.0 0.0 582.0833 370.41666" svg:width="5.820833mm" svg:x="194.46873mm" svg:y="97.10208mm"/>
          <draw:path svg:d="M 793.74994 0.0 L 793.74994 26.458332 L 793.74994 26.458332 L 793.74994 52.916664 L 793.74994 52.916664 L 793.74994 52.916664 L 767.2916 52.916664 L 767.2916 52.916664 L 767.2916 79.37499 L 740.8333 79.37499 L 740.8333 79.37499 L 740.8333 105.83333 L 740.8333 105.83333 L 740.8333 105.83333 L 714.37494 105.83333 L 714.37494 105.83333 L 687.9166 132.29166 L 661.4583 132.29166 L 661.4583 185.20833 L 661.4583 238.12498 L 687.9166 238.12498 L 714.37494 211.66666 L 714.37494 211.66666 L 740.8333 211.66666 L 740.8333 211.66666 L 740.8333 211.66666 L 767.2916 211.66666 L 793.74994 211.66666 L 793.74994 211.66666 L 793.74994 211.66666 L 820.2083 211.66666 L 820.2083 211.66666 L 952.49994 211.66666 Q 1058.3333 158.74998 1111.25 185.20833 Q 1137.7083 211.66666 1111.25 211.66666 Q 1084.7916 211.66666 1084.7916 238.12498 L 1084.7916 238.12498 L 1005.4166 291.04166 Q 899.5833 317.49997 846.6666 343.9583 L 820.2083 370.41666 L 820.2083 370.41666 L 793.74994 370.41666 L 793.74994 370.41666 L 793.74994 370.41666 L 793.74994 396.87497 L 767.2916 396.87497 L 767.2916 396.87497 Q 740.8333 396.87497 687.9166 423.3333 Q 608.5416 476.24997 529.1666 476.24997 L 476.24997 476.24997 L 476.24997 502.7083 L 476.24997 529.1666 L 449.79166 529.1666 L 449.79166 529.1666 L 449.79166 555.625 L 423.3333 555.625 L 423.3333 555.625 L 423.3333 582.0833 L 423.3333 582.0833 L 423.3333 582.0833 L 396.87497 582.0833 L 396.87497 582.0833 L 370.41666 608.5416 L 370.41666 608.5416 L 370.41666 608.5416 Q 370.41666 582.0833 343.9583 608.5416 L 317.49997 608.5416 L 317.49997 608.5416 L 317.49997 634.99994 L 317.49997 634.99994 L 291.04166 634.99994 L 291.04166 634.99994 Q 264.5833 634.99994 264.5833 634.99994 L 264.5833 661.4583 L 211.66666 661.4583 Q 185.20833 634.99994 158.74998 634.99994 L 158.74998 634.99994 L 158.74998 608.5416 L 158.74998 608.5416 L 132.29166 608.5416 L 132.29166 634.99994 L 105.83333 634.99994 L 52.916664 634.99994 L 52.916664 608.5416 L 52.916664 608.5416 L 26.458332 608.5416 L 26.458332 582.0833 L 26.458332 582.0833 L 0.0 582.0833 L 0.0 582.0833 L 0.0 582.0833 L 0.0 529.1666 L 0.0 502.7083 L 52.916664 502.7083 L 79.37499 502.7083 L 79.37499 476.24997 L 79.37499 449.79166 L 52.916664 449.79166 L 26.458332 423.3333 L 52.916664 423.3333 Q 79.37499 423.3333 105.83333 396.87497 Q 132.29166 396.87497 132.29166 370.41666 Q 132.29166 317.49997 370.41666 211.66666 Q 608.5416 105.83333 687.9166 52.916664 L 740.8333 0.0 L 767.2916 0.0 Q 793.74994 -26.458332 793.74994 0.0 z" svg:height="6.614583mm" draw:style-name="style-17" svg:viewBox="0.0 0.0 1111.25 661.4583" svg:width="11.112499mm" svg:x="22.224998mm" svg:y="79.37499mm"/>
          <draw:path svg:d="M 26.458332 0.0 L 26.458332 0.0 L 26.458332 0.0 Q 52.916664 26.458332 291.04166 26.458332 L 502.7083 26.458332 L 529.1666 26.458332 L 555.625 26.458332 L 608.5416 26.458332 Q 634.99994 26.458332 634.99994 52.916664 L 634.99994 52.916664 L 608.5416 52.916664 Q 582.0833 52.916664 582.0833 132.29166 L 555.625 211.66666 L 555.625 211.66666 Q 555.625 238.12498 529.1666 264.5833 Q 502.7083 291.04166 502.7083 264.5833 Q 502.7083 238.12498 449.79166 238.12498 L 396.87497 264.5833 L 396.87497 238.12498 Q 396.87497 238.12498 370.41666 238.12498 L 370.41666 238.12498 L 317.49997 238.12498 Q 264.5833 238.12498 185.20833 211.66666 L 132.29166 211.66666 L 132.29166 185.20833 Q 132.29166 158.74998 52.916664 79.37499 L 0.0 26.458332 L 0.0 26.458332 Q 26.458332 0.0 26.458332 0.0 z" svg:height="2.6458333mm" draw:style-name="style-18" svg:viewBox="0.0 0.0 634.99994 264.5833" svg:width="6.3499994mm" svg:x="67.46875mm" svg:y="125.14791mm"/>
          <draw:path svg:d="M 158.74998 0.0 L 158.74998 0.0 L 370.41666 0.0 Q 555.625 0.0 555.625 26.458332 L 555.625 26.458332 L 529.1666 52.916664 Q 529.1666 52.916664 529.1666 211.66666 Q 529.1666 343.9583 555.625 423.3333 L 555.625 529.1666 L 555.625 529.1666 Q 529.1666 529.1666 502.7083 396.87497 Q 449.79166 264.5833 238.12498 238.12498 L 26.458332 211.66666 L 26.458332 211.66666 L 0.0 211.66666 L 0.0 211.66666 L 0.0 211.66666 L 0.0 185.20833 L 0.0 185.20833 L 0.0 158.74998 L 0.0 132.29166 L 0.0 105.83333 L 0.0 105.83333 L 0.0 105.83333 L 0.0 105.83333 L 26.458332 105.83333 L 26.458332 105.83333 L 105.83333 79.37499 Q 185.20833 79.37499 158.74998 52.916664 Q 158.74998 0.0 158.74998 0.0 z" svg:height="5.2916665mm" draw:style-name="style-19" svg:viewBox="0.0 0.0 555.625 529.1666" svg:width="5.5562496mm" svg:x="143.93332mm" svg:y="115.35833mm"/>
          <draw:path svg:d="M 238.12498 26.458332 L 238.12498 0.0 L 370.41666 0.0 L 502.7083 26.458332 L 502.7083 26.458332 L 502.7083 26.458332 L 608.5416 264.5833 Q 714.37494 502.7083 740.8333 529.1666 L 767.2916 555.625 L 767.2916 582.0833 L 767.2916 608.5416 L 661.4583 608.5416 L 582.0833 608.5416 L 555.625 608.5416 Q 555.625 608.5416 555.625 582.0833 Q 529.1666 555.625 396.87497 555.625 Q 238.12498 555.625 238.12498 582.0833 Q 211.66666 608.5416 105.83333 608.5416 L 0.0 608.5416 L 0.0 555.625 L 26.458332 529.1666 L 26.458332 502.7083 L 26.458332 476.24997 L 52.916664 449.79166 L 79.37499 423.3333 L 79.37499 396.87497 L 79.37499 370.41666 L 132.29166 291.04166 Q 185.20833 185.20833 185.20833 158.74998 L 185.20833 132.29166 L 211.66666 105.83333 Q 238.12498 79.37499 238.12498 26.458332 z" svg:height="6.0854163mm" draw:style-name="style-20" svg:viewBox="0.0 0.0 767.2916 608.5416" svg:width="7.6729164mm" svg:x="95.51458mm" svg:y="25.135416mm"/>
          <draw:path svg:d="M 582.0833 0.0 L 634.99994 0.0 L 687.9166 0.0 Q 714.37494 0.0 714.37494 26.458332 Q 714.37494 52.916664 740.8333 52.916664 L 767.2916 79.37499 L 767.2916 79.37499 L 740.8333 79.37499 L 740.8333 79.37499 L 740.8333 79.37499 L 661.4583 132.29166 Q 582.0833 185.20833 529.1666 211.66666 L 502.7083 211.66666 L 370.41666 211.66666 Q 264.5833 185.20833 132.29166 185.20833 L 0.0 185.20833 L 0.0 185.20833 L 0.0 185.20833 L 52.916664 158.74998 L 105.83333 132.29166 L 158.74998 132.29166 L 211.66666 132.29166 L 370.41666 79.37499 Q 529.1666 26.458332 582.0833 0.0 z" svg:height="2.1166666mm" draw:style-name="style-21" svg:viewBox="0.0 0.0 767.2916 211.66666" svg:width="7.6729164mm" svg:x="69.85mm" svg:y="258.4979mm"/>
          <draw:path svg:d="M 238.12498 52.916664 L 238.12498 0.0 L 291.04166 0.0 L 317.49997 0.0 L 317.49997 26.458332 L 317.49997 52.916664 L 291.04166 158.74998 Q 264.5833 238.12498 238.12498 238.12498 L 211.66666 238.12498 L 185.20833 238.12498 Q 158.74998 211.66666 132.29166 211.66666 L 79.37499 211.66666 L 79.37499 211.66666 Q 79.37499 185.20833 26.458332 158.74998 L 0.0 158.74998 L 0.0 105.83333 L 0.0 52.916664 L 26.458332 52.916664 Q 26.458332 79.37499 52.916664 79.37499 L 52.916664 105.83333 L 132.29166 79.37499 Q 238.12498 79.37499 238.12498 52.916664 z" svg:height="2.38125mm" draw:style-name="style-22" svg:viewBox="0.0 0.0 317.49997 238.12498" svg:width="3.1749997mm" svg:x="97.10208mm" svg:y="185.20833mm"/>
          <draw:path svg:d="M 396.87497 0.0 L 476.24997 0.0 L 476.24997 26.458332 Q 476.24997 52.916664 423.3333 52.916664 Q 396.87497 52.916664 396.87497 79.37499 L 370.41666 105.83333 L 370.41666 105.83333 L 370.41666 105.83333 L 370.41666 132.29166 L 370.41666 132.29166 L 343.9583 132.29166 L 343.9583 158.74998 L 343.9583 158.74998 L 317.49997 158.74998 L 317.49997 211.66666 L 317.49997 238.12498 L 317.49997 238.12498 L 291.04166 238.12498 L 264.5833 238.12498 L 238.12498 264.5833 L 158.74998 264.5833 L 52.916664 264.5833 L 26.458332 264.5833 L 0.0 264.5833 L 0.0 264.5833 L 0.0 264.5833 L 0.0 211.66666 L 0.0 185.20833 L 0.0 185.20833 L 0.0 158.74998 L 0.0 158.74998 L 0.0 158.74998 L 26.458332 158.74998 L 26.458332 158.74998 L 26.458332 132.29166 L 52.916664 132.29166 L 52.916664 132.29166 L 52.916664 105.83333 L 105.83333 105.83333 L 132.29166 105.83333 L 158.74998 105.83333 Q 211.66666 105.83333 211.66666 79.37499 Q 238.12498 52.916664 264.5833 52.916664 Q 317.49997 26.458332 396.87497 0.0 z" svg:height="2.6458333mm" draw:style-name="style-23" svg:viewBox="0.0 0.0 476.24997 264.5833" svg:width="4.7625mm" svg:x="29.633331mm" svg:y="196.32082mm"/>
          <draw:path svg:d="M 873.12494 0.0 L 978.95825 0.0 L 978.95825 26.458332 Q 978.95825 52.916664 952.49994 105.83333 L 952.49994 158.74998 L 952.49994 158.74998 L 926.0416 158.74998 L 926.0416 185.20833 L 926.0416 238.12498 L 952.49994 238.12498 L 952.49994 238.12498 L 1084.7916 264.5833 Q 1190.6249 291.04166 1164.1666 343.9583 Q 1137.7083 423.3333 1137.7083 449.79166 L 1137.7083 449.79166 L 1005.4166 608.5416 Q 873.12494 767.2916 846.6666 820.2083 Q 820.2083 846.6666 820.2083 899.5833 L 820.2083 952.49994 L 793.74994 978.95825 L 793.74994 1005.4166 L 793.74994 1005.4166 L 767.2916 1005.4166 L 767.2916 1005.4166 L 767.2916 1031.875 L 767.2916 1031.875 L 767.2916 1031.875 L 740.8333 978.95825 L 714.37494 952.49994 L 714.37494 952.49994 L 714.37494 926.0416 L 714.37494 926.0416 Q 714.37494 926.0416 661.4583 873.12494 L 634.99994 846.6666 L 634.99994 820.2083 Q 608.5416 820.2083 608.5416 820.2083 L 608.5416 820.2083 L 608.5416 820.2083 Q 608.5416 793.74994 582.0833 767.2916 Q 555.625 740.8333 343.9583 687.9166 L 132.29166 661.4583 L 79.37499 634.99994 L 52.916664 608.5416 L 52.916664 608.5416 L 26.458332 608.5416 L 26.458332 582.0833 L 26.458332 555.625 L 0.0 529.1666 L 0.0 502.7083 L 26.458332 502.7083 L 52.916664 502.7083 L 79.37499 529.1666 L 132.29166 555.625 L 132.29166 555.625 L 158.74998 555.625 L 185.20833 529.1666 Q 211.66666 529.1666 211.66666 555.625 L 211.66666 582.0833 L 238.12498 582.0833 L 264.5833 555.625 L 291.04166 555.625 L 317.49997 555.625 L 317.49997 529.1666 L 343.9583 529.1666 L 343.9583 502.7083 Q 343.9583 449.79166 396.87497 449.79166 Q 423.3333 449.79166 423.3333 343.9583 Q 449.79166 264.5833 449.79166 185.20833 Q 502.7083 132.29166 529.1666 105.83333 L 582.0833 79.37499 L 582.0833 79.37499 L 608.5416 79.37499 L 608.5416 79.37499 L 608.5416 79.37499 L 608.5416 52.916664 L 608.5416 52.916664 L 687.9166 26.458332 Q 767.2916 26.458332 873.12494 0.0 z" svg:height="10.318749mm" draw:style-name="style-24" svg:viewBox="0.0 0.0 1164.1666 1031.875" svg:width="11.641666mm" svg:x="29.368748mm" svg:y="183.35625mm"/>
          <draw:path svg:d="M 423.3333 0.0 L 634.99994 0.0 L 634.99994 0.0 L 634.99994 0.0 L 634.99994 26.458332 L 634.99994 26.458332 L 661.4583 26.458332 L 661.4583 52.916664 L 661.4583 52.916664 L 687.9166 52.916664 L 687.9166 52.916664 L 687.9166 52.916664 L 687.9166 79.37499 L 687.9166 79.37499 L 714.37494 79.37499 L 714.37494 105.83333 L 714.37494 105.83333 L 740.8333 105.83333 L 740.8333 105.83333 L 740.8333 105.83333 L 793.74994 158.74998 Q 846.6666 185.20833 846.6666 211.66666 L 846.6666 238.12498 L 740.8333 238.12498 Q 661.4583 264.5833 634.99994 264.5833 Q 634.99994 291.04166 634.99994 370.41666 L 634.99994 449.79166 L 740.8333 555.625 Q 899.5833 661.4583 873.12494 687.9166 Q 873.12494 740.8333 793.74994 714.37494 Q 740.8333 687.9166 714.37494 661.4583 Q 687.9166 634.99994 661.4583 634.99994 Q 634.99994 634.99994 634.99994 687.9166 Q 634.99994 714.37494 634.99994 740.8333 L 634.99994 767.2916 L 661.4583 793.74994 Q 687.9166 793.74994 687.9166 793.74994 L 687.9166 820.2083 L 634.99994 820.2083 L 608.5416 846.6666 L 608.5416 846.6666 L 582.0833 846.6666 L 582.0833 846.6666 L 582.0833 846.6666 L 529.1666 873.12494 L 449.79166 873.12494 L 449.79166 846.6666 L 449.79166 820.2083 L 476.24997 820.2083 L 502.7083 846.6666 L 529.1666 846.6666 L 529.1666 846.6666 L 529.1666 820.2083 L 529.1666 820.2083 L 529.1666 793.74994 Q 529.1666 740.8333 476.24997 582.0833 L 423.3333 396.87497 L 396.87497 370.41666 L 370.41666 343.9583 L 370.41666 317.49997 L 370.41666 291.04166 L 343.9583 291.04166 L 343.9583 264.5833 L 291.04166 264.5833 L 238.12498 264.5833 L 238.12498 291.04166 L 211.66666 317.49997 L 185.20833 396.87497 Q 158.74998 476.24997 132.29166 502.7083 L 105.83333 529.1666 L 105.83333 555.625 L 105.83333 582.0833 L 79.37499 582.0833 L 79.37499 608.5416 L 79.37499 608.5416 L 52.916664 608.5416 L 52.916664 634.99994 L 52.916664 634.99994 L 52.916664 634.99994 L 52.916664 634.99994 L 26.458332 608.5416 L 0.0 582.0833 L 0.0 582.0833 L 0.0 582.0833 L 0.0 529.1666 L 0.0 502.7083 L 26.458332 476.24997 L 52.916664 449.79166 L 52.916664 423.3333 L 52.916664 396.87497 L 79.37499 370.41666 L 105.83333 317.49997 L 105.83333 291.04166 L 105.83333 264.5833 L 105.83333 264.5833 Q 132.29166 264.5833 105.83333 238.12498 L 105.83333 238.12498 L 105.83333 211.66666 Q 105.83333 211.66666 105.83333 185.20833 Q 105.83333 158.74998 105.83333 79.37499 L 132.29166 0.0 L 185.20833 0.0 Q 238.12498 0.0 423.3333 0.0 z" svg:height="8.73125mm" draw:style-name="style-25" svg:viewBox="0.0 0.0 873.12494 873.12494" svg:width="8.73125mm" svg:x="110.06666mm" svg:y="265.64166mm"/>
          <draw:path svg:d="M 1005.4166 0.0 L 1005.4166 0.0 L 1111.25 52.916664 Q 1190.6249 105.83333 1269.9999 211.66666 Q 1349.3749 291.04166 1349.3749 423.3333 Q 1402.2916 529.1666 1349.3749 952.49994 Q 1349.3749 1402.2916 1296.4583 1587.4999 Q 1243.5416 1772.7083 1217.0833 1799.1666 Q 1190.6249 1852.0833 1190.6249 1878.5416 L 1190.6249 1904.9999 L 1164.1666 1931.4583 L 1164.1666 1957.9165 L 1164.1666 1957.9165 L 1137.7083 1957.9165 L 1137.7083 2010.8333 Q 1137.7083 2063.75 1005.4166 2196.0415 Q 899.5833 2328.3333 820.2083 2328.3333 Q 714.37494 2328.3333 661.4583 2248.9583 Q 634.99994 2169.5833 608.5416 2169.5833 Q 555.625 2169.5833 502.7083 2248.9583 Q 423.3333 2328.3333 317.49997 2328.3333 L 211.66666 2381.2498 L 185.20833 2354.7915 L 132.29166 2354.7915 L 132.29166 2328.3333 L 132.29166 2301.875 L 105.83333 2301.875 L 105.83333 2275.4165 L 105.83333 2275.4165 L 79.37499 2275.4165 L 79.37499 2248.9583 Q 79.37499 2222.5 26.458332 1957.9165 L 0.0 1693.3333 L 0.0 1693.3333 Q 0.0 1693.3333 26.458332 1402.2916 L 52.916664 1137.7083 L 52.916664 873.12494 Q 79.37499 608.5416 52.916664 476.24997 L 52.916664 343.9583 L 52.916664 343.9583 L 79.37499 343.9583 L 79.37499 317.49997 L 79.37499 264.5833 L 105.83333 264.5833 L 105.83333 264.5833 L 132.29166 238.12498 L 158.74998 211.66666 L 291.04166 158.74998 Q 449.79166 105.83333 555.625 132.29166 Q 661.4583 158.74998 740.8333 211.66666 Q 820.2083 264.5833 820.2083 264.5833 L 820.2083 264.5833 L 899.5833 158.74998 Q 978.95825 52.916664 978.95825 52.916664 L 978.95825 26.458332 L 978.95825 26.458332 Q 978.95825 26.458332 1005.4166 0.0 z" svg:height="23.812498mm" draw:style-name="style-26" svg:viewBox="0.0 0.0 1349.3749 2381.2498" svg:width="13.49375mm" svg:x="135.73125mm" svg:y="56.091663mm"/>
          <draw:path svg:d="M 1455.2083 0.0 L 1481.6666 0.0 L 1481.6666 26.458332 Q 1481.6666 52.916664 1349.3749 185.20833 Q 1217.0833 317.49997 952.49994 661.4583 Q 661.4583 1031.875 634.99994 1031.875 Q 608.5416 1031.875 582.0833 1084.7916 L 529.1666 1137.7083 L 529.1666 1164.1666 L 529.1666 1190.6249 L 502.7083 1190.6249 L 502.7083 1190.6249 L 502.7083 1217.0833 L 476.24997 1217.0833 L 476.24997 1217.0833 L 476.24997 1243.5416 L 476.24997 1243.5416 L 476.24997 1243.5416 L 449.79166 1243.5416 L 449.79166 1243.5416 L 449.79166 1269.9999 L 423.3333 1269.9999 L 423.3333 1269.9999 L 423.3333 1296.4583 L 396.87497 1296.4583 L 370.41666 1296.4583 L 370.41666 1296.4583 L 370.41666 1296.4583 L 370.41666 1269.9999 L 370.41666 1269.9999 L 396.87497 1243.5416 L 423.3333 1217.0833 L 423.3333 1190.6249 L 423.3333 1164.1666 L 449.79166 1137.7083 L 476.24997 1111.25 L 529.1666 978.95825 Q 582.0833 846.6666 608.5416 820.2083 L 634.99994 793.74994 L 634.99994 767.2916 L 634.99994 740.8333 L 661.4583 687.9166 L 661.4583 634.99994 L 396.87497 634.99994 Q 132.29166 661.4583 132.29166 661.4583 L 105.83333 661.4583 L 105.83333 687.9166 L 105.83333 714.37494 L 79.37499 714.37494 L 79.37499 714.37494 L 79.37499 740.8333 L 52.916664 740.8333 L 52.916664 767.2916 L 52.916664 793.74994 L 26.458332 793.74994 L 26.458332 820.2083 L 26.458332 820.2083 L 0.0 820.2083 L 0.0 767.2916 L 0.0 740.8333 L 26.458332 714.37494 L 52.916664 661.4583 L 52.916664 634.99994 L 52.916664 608.5416 L 79.37499 582.0833 L 105.83333 555.625 L 238.12498 449.79166 Q 370.41666 343.9583 582.0833 343.9583 Q 767.2916 343.9583 846.6666 343.9583 Q 899.5833 396.87497 952.49994 264.5833 Q 1031.875 132.29166 1058.3333 132.29166 L 1058.3333 132.29166 L 1058.3333 158.74998 Q 1058.3333 185.20833 1084.7916 185.20833 Q 1111.25 158.74998 1137.7083 132.29166 Q 1137.7083 105.83333 1164.1666 105.83333 L 1190.6249 105.83333 L 1190.6249 105.83333 Q 1190.6249 132.29166 1217.0833 132.29166 L 1243.5416 132.29166 L 1269.9999 105.83333 L 1269.9999 105.83333 L 1296.4583 132.29166 Q 1322.9166 158.74998 1322.9166 158.74998 L 1322.9166 132.29166 L 1375.8333 79.37499 Q 1428.7499 0.0 1455.2083 0.0 z M 1137.7083 211.66666 Q 1137.7083 185.20833 1137.7083 185.20833 Q 1164.1666 185.20833 1164.1666 185.20833 Q 1164.1666 211.66666 1137.7083 211.66666 z" svg:height="12.964582mm" draw:style-name="style-27" svg:viewBox="0.0 0.0 1481.6666 1296.4583" svg:width="14.816666mm" svg:x="177.79999mm" svg:y="30.95625mm"/>
          <draw:path svg:d="M 185.20833 79.37499 L 185.20833 105.83333 L 185.20833 238.12498 Q 158.74998 343.9583 158.74998 370.41666 L 158.74998 370.41666 L 132.29166 370.41666 Q 132.29166 396.87497 132.29166 396.87497 L 132.29166 396.87497 L 79.37499 396.87497 Q 52.916664 396.87497 52.916664 370.41666 Q 26.458332 370.41666 26.458332 211.66666 L 0.0 52.916664 L 26.458332 26.458332 Q 26.458332 0.0 79.37499 0.0 Q 158.74998 0.0 158.74998 26.458332 Q 185.20833 52.916664 185.20833 79.37499 z" svg:height="3.9687498mm" draw:style-name="style-28" svg:viewBox="0.0 0.0 185.20833 396.87497" svg:width="1.8520832mm" svg:x="171.18541mm" svg:y="59.531246mm"/>
          <draw:path svg:d="M 0.0 26.458332 Q 26.458332 -26.458332 52.916664 0.0 Q 79.37499 0.0 105.83333 79.37499 Q 132.29166 132.29166 52.916664 105.83333 Q -26.458332 79.37499 0.0 26.458332 z" svg:height="1.0583333mm" draw:style-name="style-29" svg:viewBox="0.0 0.0 105.83333 105.83333" svg:width="1.0583333mm" svg:x="112.447914mm" svg:y="270.66873mm"/>
          <draw:path svg:d="M 1322.9166 26.458332 L 1375.8333 0.0 L 1402.2916 0.0 L 1402.2916 0.0 L 1428.7499 26.458332 L 1455.2083 26.458332 L 1428.7499 105.83333 Q 1375.8333 211.66666 1402.2916 238.12498 L 1402.2916 264.5833 L 1481.6666 264.5833 Q 1534.5833 264.5833 1534.5833 291.04166 Q 1534.5833 317.49997 1561.0416 317.49997 Q 1587.4999 317.49997 1640.4166 291.04166 L 1666.8749 291.04166 L 1666.8749 317.49997 L 1666.8749 343.9583 L 1693.3333 343.9583 L 1746.2499 370.41666 L 1719.7916 370.41666 Q 1693.3333 370.41666 1640.4166 396.87497 L 1613.9583 396.87497 L 1561.0416 370.41666 Q 1534.5833 370.41666 1481.6666 370.41666 Q 1428.7499 396.87497 1402.2916 423.3333 Q 1375.8333 423.3333 1375.8333 476.24997 Q 1349.3749 529.1666 1322.9166 529.1666 Q 1269.9999 555.625 1243.5416 529.1666 Q 1217.0833 476.24997 1217.0833 502.7083 Q 1217.0833 502.7083 1190.6249 529.1666 L 1190.6249 529.1666 L 1164.1666 529.1666 Q 1164.1666 502.7083 1137.7083 529.1666 Q 1111.25 582.0833 1058.3333 608.5416 Q 978.95825 634.99994 793.74994 634.99994 Q 608.5416 634.99994 582.0833 634.99994 L 529.1666 634.99994 L 529.1666 634.99994 L 529.1666 634.99994 L 370.41666 714.37494 Q 238.12498 793.74994 211.66666 793.74994 L 185.20833 793.74994 L 158.74998 820.2083 L 132.29166 820.2083 L 105.83333 820.2083 L 52.916664 793.74994 L 26.458332 793.74994 L 0.0 793.74994 L 0.0 740.8333 L 0.0 714.37494 L 26.458332 714.37494 L 52.916664 740.8333 L 52.916664 740.8333 L 52.916664 740.8333 L 79.37499 687.9166 L 105.83333 634.99994 L 105.83333 582.0833 Q 105.83333 555.625 158.74998 555.625 Q 185.20833 529.1666 211.66666 502.7083 Q 211.66666 476.24997 317.49997 476.24997 Q 396.87497 476.24997 396.87497 423.3333 Q 396.87497 396.87497 529.1666 291.04166 Q 687.9166 211.66666 899.5833 105.83333 L 1137.7083 26.458332 L 1137.7083 26.458332 L 1164.1666 26.458332 L 1164.1666 26.458332 L 1164.1666 52.916664 L 1217.0833 52.916664 Q 1269.9999 52.916664 1322.9166 26.458332 z" svg:height="8.202083mm" draw:style-name="style-30" svg:viewBox="0.0 0.0 1746.2499 820.2083" svg:width="17.4625mm" svg:x="24.341665mm" svg:y="248.70831mm"/>
          <draw:path svg:d="M 0.0 26.458332 L 0.0 0.0 L 52.916664 0.0 L 132.29166 0.0 L 158.74998 0.0 L 211.66666 26.458332 L 317.49997 52.916664 Q 449.79166 105.83333 449.79166 132.29166 Q 476.24997 158.74998 476.24997 158.74998 L 476.24997 158.74998 L 476.24997 158.74998 L 476.24997 158.74998 L 502.7083 158.74998 L 502.7083 185.20833 L 767.2916 317.49997 Q 1005.4166 476.24997 1031.875 449.79166 L 1031.875 396.87497 L 1058.3333 396.87497 L 1058.3333 396.87497 L 1058.3333 423.3333 Q 1084.7916 449.79166 1111.25 449.79166 L 1111.25 449.79166 L 1137.7083 476.24997 Q 1164.1666 502.7083 1164.1666 608.5416 L 1164.1666 740.8333 L 1137.7083 767.2916 Q 1111.25 767.2916 1084.7916 820.2083 L 1084.7916 846.6666 L 1058.3333 846.6666 L 1031.875 846.6666 L 1031.875 873.12494 L 1031.875 899.5833 L 1005.4166 899.5833 L 978.95825 926.0416 L 978.95825 926.0416 L 1005.4166 926.0416 L 1005.4166 926.0416 L 1005.4166 926.0416 L 978.95825 952.49994 L 952.49994 952.49994 L 952.49994 926.0416 Q 952.49994 899.5833 899.5833 873.12494 L 873.12494 846.6666 L 899.5833 846.6666 Q 899.5833 820.2083 846.6666 820.2083 Q 793.74994 793.74994 793.74994 767.2916 Q 793.74994 740.8333 634.99994 661.4583 L 502.7083 582.0833 L 502.7083 555.625 Q 476.24997 555.625 476.24997 555.625 L 476.24997 555.625 L 476.24997 555.625 Q 449.79166 555.625 423.3333 529.1666 Q 396.87497 502.7083 370.41666 449.79166 Q 370.41666 396.87497 343.9583 343.9583 L 317.49997 317.49997 L 317.49997 291.04166 Q 317.49997 291.04166 291.04166 291.04166 L 291.04166 291.04166 L 291.04166 291.04166 Q 264.5833 264.5833 264.5833 264.5833 L 264.5833 264.5833 L 264.5833 264.5833 L 238.12498 238.12498 L 238.12498 238.12498 L 211.66666 238.12498 L 211.66666 238.12498 L 211.66666 238.12498 L 211.66666 211.66666 L 211.66666 211.66666 L 185.20833 211.66666 L 185.20833 185.20833 L 158.74998 185.20833 Q 132.29166 185.20833 105.83333 158.74998 L 79.37499 132.29166 L 79.37499 132.29166 Q 52.916664 105.83333 52.916664 105.83333 L 52.916664 105.83333 L 52.916664 79.37499 Q 52.916664 79.37499 26.458332 79.37499 L 26.458332 79.37499 L 26.458332 79.37499 Q 0.0 52.916664 0.0 52.916664 L 0.0 52.916664 L 0.0 26.458332 z" svg:height="9.525mm" draw:style-name="style-31" svg:viewBox="0.0 0.0 1164.1666 952.49994" svg:width="11.641666mm" svg:x="166.15833mm" svg:y="239.4479mm"/>
          <draw:path svg:d="M 211.66666 26.458332 L 211.66666 26.458332 L 211.66666 52.916664 L 211.66666 79.37499 L 264.5833 79.37499 L 317.49997 79.37499 L 529.1666 26.458332 Q 740.8333 26.458332 740.8333 0.0 L 767.2916 0.0 L 767.2916 0.0 L 767.2916 26.458332 L 793.74994 52.916664 Q 793.74994 79.37499 793.74994 185.20833 Q 793.74994 291.04166 793.74994 370.41666 L 793.74994 449.79166 L 767.2916 555.625 L 767.2916 634.99994 L 740.8333 740.8333 Q 740.8333 846.6666 714.37494 926.0416 L 714.37494 1031.875 L 687.9166 926.0416 Q 634.99994 846.6666 634.99994 978.95825 Q 634.99994 1111.25 608.5416 1137.7083 L 608.5416 1190.6249 L 582.0833 1190.6249 Q 582.0833 1190.6249 582.0833 1217.0833 Q 555.625 1243.5416 529.1666 1243.5416 L 502.7083 1243.5416 L 502.7083 1269.9999 L 476.24997 1296.4583 L 476.24997 1269.9999 L 476.24997 1243.5416 L 449.79166 1243.5416 L 449.79166 1243.5416 L 449.79166 1137.7083 Q 476.24997 1005.4166 476.24997 714.37494 L 476.24997 396.87497 L 449.79166 396.87497 L 449.79166 396.87497 L 449.79166 370.41666 L 423.3333 370.41666 L 423.3333 370.41666 L 423.3333 343.9583 L 423.3333 343.9583 L 423.3333 343.9583 L 396.87497 343.9583 L 396.87497 343.9583 L 396.87497 317.49997 L 370.41666 317.49997 L 370.41666 317.49997 L 370.41666 291.04166 L 317.49997 291.04166 L 238.12498 291.04166 L 238.12498 317.49997 L 211.66666 317.49997 L 211.66666 317.49997 L 211.66666 343.9583 L 211.66666 343.9583 L 211.66666 343.9583 L 132.29166 502.7083 Q 52.916664 687.9166 52.916664 820.2083 L 52.916664 952.49994 L 26.458332 1005.4166 L 0.0 1058.3333 L 0.0 1058.3333 L 0.0 1058.3333 L 0.0 926.0416 Q 0.0 767.2916 26.458332 396.87497 L 52.916664 52.916664 L 105.83333 26.458332 Q 132.29166 26.458332 158.74998 26.458332 Q 185.20833 26.458332 211.66666 26.458332 z" svg:height="12.964582mm" draw:style-name="style-32" svg:viewBox="0.0 0.0 793.74994 1296.4583" svg:width="7.9374995mm" svg:x="82.02083mm" svg:y="56.885414mm"/>
          <draw:path svg:d="M 105.83333 555.625 L 79.37499 582.0833 L 79.37499 582.0833 Q 79.37499 608.5416 26.458332 608.5416 Q -26.458332 608.5416 0.0 555.625 L 26.458332 476.24997 L 26.458332 449.79166 L 26.458332 423.3333 L 105.83333 211.66666 Q 185.20833 0.0 238.12498 0.0 Q 291.04166 0.0 396.87497 291.04166 Q 502.7083 608.5416 476.24997 608.5416 Q 423.3333 608.5416 396.87497 555.625 Q 370.41666 502.7083 238.12498 529.1666 Q 132.29166 529.1666 105.83333 555.625 z M 185.20833 291.04166 Q 211.66666 211.66666 238.12498 238.12498 Q 291.04166 238.12498 291.04166 317.49997 Q 317.49997 396.87497 238.12498 396.87497 Q 185.20833 396.87497 185.20833 291.04166 z" svg:height="6.0854163mm" draw:style-name="style-33" svg:viewBox="0.0 0.0 476.24997 608.5416" svg:width="4.7625mm" svg:x="70.11458mm" svg:y="267.49374mm"/>
          <draw:path svg:d="M 211.66666 0.0 L 238.12498 0.0 L 317.49997 1005.4166 Q 423.3333 2010.8333 449.79166 2116.6665 Q 476.24997 2196.0415 502.7083 2196.0415 Q 529.1666 2196.0415 529.1666 2222.5 L 529.1666 2248.9583 L 476.24997 2248.9583 L 449.79166 2248.9583 L 449.79166 2248.9583 Q 449.79166 2222.5 370.41666 2222.5 Q 291.04166 2196.0415 291.04166 2169.5833 L 291.04166 2143.125 L 317.49997 2143.125 Q 317.49997 2116.6665 317.49997 2090.2083 Q 317.49997 2063.75 238.12498 1852.0833 L 158.74998 1666.8749 L 158.74998 1640.4166 Q 158.74998 1640.4166 79.37499 1587.4999 L 0.0 1508.1249 L 52.916664 1508.1249 L 105.83333 1508.1249 L 105.83333 1481.6666 L 105.83333 1455.2083 L 105.83333 1349.3749 Q 105.83333 1243.5416 79.37499 714.37494 L 52.916664 185.20833 L 52.916664 158.74998 L 52.916664 132.29166 L 79.37499 105.83333 L 105.83333 79.37499 L 105.83333 52.916664 L 105.83333 26.458332 L 158.74998 26.458332 Q 185.20833 0.0 211.66666 0.0 z" svg:height="22.489582mm" draw:style-name="style-34" svg:viewBox="0.0 0.0 529.1666 2248.9583" svg:width="5.2916665mm" svg:x="128.5875mm" svg:y="157.16249mm"/>
          <draw:path svg:d="M 26.458332 26.458332 L 26.458332 0.0 L 105.83333 0.0 Q 158.74998 26.458332 238.12498 26.458332 L 317.49997 26.458332 L 423.3333 26.458332 Q 529.1666 26.458332 555.625 26.458332 L 582.0833 26.458332 L 582.0833 52.916664 Q 582.0833 79.37499 661.4583 79.37499 Q 740.8333 52.916664 740.8333 79.37499 Q 740.8333 132.29166 767.2916 132.29166 L 767.2916 132.29166 L 846.6666 132.29166 Q 899.5833 132.29166 899.5833 158.74998 L 899.5833 185.20833 L 846.6666 238.12498 Q 820.2083 291.04166 820.2083 264.5833 Q 793.74994 264.5833 793.74994 291.04166 L 793.74994 291.04166 L 793.74994 291.04166 L 767.2916 291.04166 L 767.2916 291.04166 Q 767.2916 291.04166 740.8333 291.04166 Q 687.9166 291.04166 661.4583 343.9583 Q 634.99994 396.87497 502.7083 343.9583 Q 343.9583 291.04166 264.5833 291.04166 L 211.66666 291.04166 L 158.74998 291.04166 L 105.83333 291.04166 L 105.83333 291.04166 Q 105.83333 291.04166 52.916664 264.5833 L 26.458332 238.12498 L 26.458332 238.12498 L 0.0 238.12498 L 0.0 238.12498 L 0.0 238.12498 L 0.0 211.66666 L 0.0 211.66666 L 26.458332 211.66666 L 26.458332 185.20833 L 26.458332 185.20833 L 52.916664 185.20833 L 52.916664 185.20833 L 52.916664 185.20833 L 52.916664 158.74998 L 52.916664 158.74998 L 79.37499 158.74998 Q 79.37499 132.29166 105.83333 132.29166 Q 105.83333 105.83333 79.37499 79.37499 L 52.916664 52.916664 L 52.916664 26.458332 Q 52.916664 26.458332 26.458332 26.458332 z" svg:height="3.439583mm" draw:style-name="style-35" svg:viewBox="0.0 0.0 899.5833 343.9583" svg:width="8.995832mm" svg:x="147.10832mm" svg:y="246.85623mm"/>
          <draw:path svg:d="M 1693.3333 52.916664 L 1904.9999 0.0 L 1984.3749 0.0 L 2037.2915 0.0 L 2037.2915 52.916664 L 2037.2915 105.83333 L 1931.4583 211.66666 Q 1799.1666 317.49997 1693.3333 449.79166 Q 1561.0416 582.0833 1561.0416 582.0833 L 1561.0416 608.5416 L 1481.6666 634.99994 Q 1402.2916 634.99994 1375.8333 634.99994 Q 1349.3749 634.99994 1137.7083 740.8333 Q 926.0416 899.5833 873.12494 899.5833 L 846.6666 899.5833 L 793.74994 873.12494 Q 740.8333 846.6666 714.37494 873.12494 Q 661.4583 899.5833 661.4583 952.49994 Q 661.4583 978.95825 502.7083 1031.875 Q 317.49997 1111.25 264.5833 1111.25 L 211.66666 1111.25 L 211.66666 1111.25 L 185.20833 1084.7916 L 185.20833 1084.7916 L 185.20833 1084.7916 L 185.20833 1058.3333 L 185.20833 1058.3333 L 158.74998 1058.3333 L 158.74998 1058.3333 L 158.74998 1058.3333 L 132.29166 1031.875 L 132.29166 1031.875 L 132.29166 1005.4166 L 132.29166 1005.4166 L 132.29166 1005.4166 L 105.83333 978.95825 L 79.37499 952.49994 L 79.37499 952.49994 L 79.37499 952.49994 L 26.458332 926.0416 L 0.0 899.5833 L 0.0 899.5833 L 26.458332 899.5833 L 26.458332 899.5833 L 26.458332 899.5833 L 26.458332 873.12494 L 26.458332 873.12494 L 52.916664 873.12494 L 52.916664 846.6666 L 52.916664 846.6666 L 79.37499 846.6666 L 79.37499 820.2083 L 79.37499 793.74994 L 79.37499 793.74994 L 105.83333 793.74994 L 105.83333 767.2916 L 105.83333 767.2916 L 132.29166 767.2916 Q 158.74998 740.8333 185.20833 740.8333 L 238.12498 714.37494 L 238.12498 714.37494 Q 264.5833 687.9166 264.5833 687.9166 L 264.5833 687.9166 L 291.04166 687.9166 Q 317.49997 687.9166 476.24997 608.5416 Q 634.99994 529.1666 873.12494 396.87497 L 1137.7083 264.5833 L 1137.7083 264.5833 Q 1164.1666 264.5833 1164.1666 238.12498 L 1164.1666 238.12498 L 1190.6249 238.12498 L 1217.0833 211.66666 L 1296.4583 211.66666 Q 1349.3749 211.66666 1402.2916 158.74998 Q 1481.6666 105.83333 1693.3333 52.916664 z" svg:height="11.112499mm" draw:style-name="style-36" svg:viewBox="0.0 0.0 2037.2915 1111.25" svg:width="20.372915mm" svg:x="25.135416mm" svg:y="220.13332mm"/>
          <draw:path svg:d="M 2222.5 26.458332 L 2248.9583 26.458332 L 2248.9583 0.0 L 2248.9583 0.0 L 2275.4165 0.0 L 2275.4165 26.458332 L 2301.875 26.458332 L 2301.875 26.458332 L 2301.875 0.0 L 2301.875 0.0 L 2328.3333 0.0 L 2328.3333 26.458332 L 2354.7915 26.458332 L 2381.2498 26.458332 L 2407.7083 238.12498 Q 2407.7083 476.24997 2434.1665 476.24997 Q 2460.6248 476.24997 2460.6248 529.1666 Q 2460.6248 555.625 2434.1665 582.0833 Q 2407.7083 582.0833 2407.7083 608.5416 L 2407.7083 634.99994 L 2407.7083 634.99994 Q 2407.7083 634.99994 2381.2498 687.9166 Q 2354.7915 740.8333 1746.2499 767.2916 L 1137.7083 820.2083 L 1137.7083 820.2083 L 1137.7083 820.2083 L 978.95825 820.2083 Q 793.74994 820.2083 767.2916 846.6666 L 714.37494 846.6666 L 714.37494 846.6666 L 714.37494 820.2083 L 661.4583 820.2083 L 582.0833 820.2083 L 582.0833 793.74994 L 555.625 793.74994 L 555.625 793.74994 L 555.625 767.2916 L 582.0833 767.2916 L 608.5416 767.2916 L 555.625 740.8333 Q 502.7083 714.37494 396.87497 740.8333 Q 291.04166 767.2916 291.04166 714.37494 Q 291.04166 687.9166 211.66666 661.4583 Q 132.29166 608.5416 132.29166 582.0833 Q 132.29166 555.625 79.37499 555.625 L 26.458332 555.625 L 26.458332 502.7083 L 26.458332 476.24997 L 52.916664 449.79166 L 52.916664 396.87497 L 26.458332 396.87497 L 0.0 396.87497 L 26.458332 370.41666 L 79.37499 370.41666 L 79.37499 343.9583 Q 105.83333 291.04166 185.20833 264.5833 Q 291.04166 238.12498 291.04166 211.66666 L 291.04166 211.66666 L 1031.875 185.20833 Q 1746.2499 132.29166 1931.4583 132.29166 L 2143.125 132.29166 L 2143.125 105.83333 Q 2143.125 105.83333 2169.5833 79.37499 Q 2169.5833 52.916664 2116.6665 52.916664 L 2063.75 52.916664 L 2143.125 26.458332 Q 2196.0415 26.458332 2222.5 26.458332 z" svg:height="8.466666mm" draw:style-name="style-37" svg:viewBox="0.0 0.0 2460.6248 846.6666" svg:width="24.606249mm" svg:x="112.447914mm" svg:y="140.49374mm"/>
          <draw:path svg:d="M 634.99994 0.0 L 714.37494 0.0 L 873.12494 0.0 Q 1058.3333 26.458332 1243.5416 0.0 L 1402.2916 0.0 L 1693.3333 0.0 Q 1984.3749 26.458332 2037.2915 26.458332 L 2063.75 26.458332 L 2010.8333 79.37499 Q 1931.4583 105.83333 1931.4583 132.29166 L 1931.4583 132.29166 L 1931.4583 132.29166 L 1904.9999 132.29166 L 1878.5416 132.29166 Q 1825.6249 132.29166 1031.875 158.74998 L 211.66666 185.20833 L 211.66666 185.20833 L 211.66666 185.20833 L 185.20833 158.74998 L 158.74998 132.29166 L 105.83333 132.29166 L 52.916664 132.29166 L 26.458332 105.83333 L 0.0 79.37499 L 79.37499 79.37499 L 185.20833 79.37499 L 211.66666 52.916664 L 238.12498 26.458332 L 238.12498 26.458332 Q 238.12498 26.458332 264.5833 26.458332 L 264.5833 26.458332 L 396.87497 26.458332 Q 555.625 26.458332 634.99994 0.0 z" svg:height="1.8520832mm" draw:style-name="style-38" svg:viewBox="0.0 0.0 2063.75 185.20833" svg:width="20.637499mm" svg:x="26.193748mm" svg:y="128.85208mm"/>
          <draw:path svg:d="M 899.5833 26.458332 L 978.95825 0.0 L 1005.4166 0.0 L 1031.875 0.0 L 1031.875 26.458332 Q 1058.3333 52.916664 1058.3333 79.37499 L 1058.3333 105.83333 L 1031.875 132.29166 Q 1005.4166 158.74998 978.95825 211.66666 L 978.95825 238.12498 L 978.95825 238.12498 Q 952.49994 238.12498 952.49994 264.5833 L 952.49994 264.5833 L 873.12494 291.04166 Q 793.74994 317.49997 767.2916 317.49997 Q 740.8333 317.49997 740.8333 343.9583 Q 714.37494 370.41666 687.9166 396.87497 Q 634.99994 396.87497 634.99994 423.3333 Q 608.5416 476.24997 502.7083 476.24997 Q 396.87497 476.24997 396.87497 502.7083 Q 396.87497 529.1666 291.04166 582.0833 Q 158.74998 608.5416 105.83333 634.99994 Q 52.916664 634.99994 26.458332 661.4583 L 0.0 661.4583 L 0.0 634.99994 Q 0.0 634.99994 26.458332 608.5416 L 52.916664 582.0833 L 52.916664 582.0833 L 52.916664 582.0833 L 79.37499 582.0833 L 79.37499 582.0833 L 79.37499 555.625 L 105.83333 555.625 L 105.83333 555.625 L 105.83333 529.1666 L 105.83333 529.1666 L 105.83333 529.1666 L 132.29166 529.1666 L 132.29166 529.1666 L 132.29166 502.7083 L 158.74998 502.7083 L 158.74998 502.7083 L 158.74998 476.24997 L 158.74998 476.24997 L 158.74998 476.24997 L 185.20833 476.24997 Q 185.20833 476.24997 238.12498 423.3333 L 291.04166 370.41666 L 317.49997 370.41666 Q 317.49997 370.41666 317.49997 343.9583 L 317.49997 343.9583 L 317.49997 343.9583 L 317.49997 317.49997 L 370.41666 317.49997 Q 396.87497 317.49997 423.3333 291.04166 Q 423.3333 264.5833 634.99994 158.74998 Q 820.2083 52.916664 899.5833 26.458332 z" svg:height="6.614583mm" draw:style-name="style-39" svg:viewBox="0.0 0.0 1058.3333 661.4583" svg:width="10.583333mm" svg:x="36.512497mm" svg:y="98.424995mm"/>
          <draw:path svg:d="M 0.0 0.0 L 0.0 0.0 L 26.458332 0.0 L 26.458332 0.0 L 185.20833 26.458332 Q 317.49997 52.916664 476.24997 105.83333 Q 608.5416 158.74998 634.99994 185.20833 L 634.99994 185.20833 L 608.5416 211.66666 Q 582.0833 238.12498 582.0833 264.5833 L 582.0833 264.5833 L 582.0833 264.5833 Q 555.625 264.5833 529.1666 238.12498 L 476.24997 238.12498 L 476.24997 238.12498 Q 476.24997 211.66666 317.49997 158.74998 L 185.20833 105.83333 L 158.74998 105.83333 Q 132.29166 105.83333 79.37499 79.37499 L 26.458332 52.916664 L 26.458332 52.916664 L 0.0 26.458332 L 0.0 26.458332 L 0.0 0.0 L 0.0 0.0 z" svg:height="2.6458333mm" draw:style-name="style-40" svg:viewBox="0.0 0.0 634.99994 264.5833" svg:width="6.3499994mm" svg:x="133.34999mm" svg:y="221.72083mm"/>
          <draw:path svg:d="M 634.99994 26.458332 L 687.9166 0.0 L 873.12494 26.458332 Q 1058.3333 52.916664 1058.3333 52.916664 Q 1058.3333 105.83333 1031.875 105.83333 Q 1005.4166 105.83333 1005.4166 132.29166 L 1005.4166 132.29166 L 1005.4166 132.29166 Q 978.95825 158.74998 978.95825 158.74998 L 978.95825 158.74998 L 793.74994 158.74998 L 634.99994 158.74998 L 582.0833 185.20833 L 555.625 185.20833 L 476.24997 185.20833 Q 396.87497 211.66666 370.41666 264.5833 Q 370.41666 317.49997 264.5833 317.49997 L 132.29166 317.49997 L 132.29166 317.49997 Q 132.29166 317.49997 79.37499 291.04166 Q 26.458332 264.5833 0.0 238.12498 L 0.0 211.66666 L 0.0 211.66666 Q 0.0 211.66666 0.0 158.74998 L 26.458332 132.29166 L 52.916664 132.29166 L 79.37499 105.83333 L 105.83333 105.83333 L 105.83333 105.83333 L 185.20833 79.37499 Q 264.5833 52.916664 423.3333 52.916664 L 555.625 52.916664 L 582.0833 52.916664 Q 582.0833 52.916664 582.0833 26.458332 L 608.5416 26.458332 L 634.99994 26.458332 z" svg:height="3.1749997mm" draw:style-name="style-41" svg:viewBox="0.0 0.0 1058.3333 317.49997" svg:width="10.583333mm" svg:x="195.79166mm" svg:y="138.11249mm"/>
          <draw:path svg:d="M 52.916664 26.458332 L 79.37499 0.0 L 105.83333 0.0 Q 132.29166 0.0 158.74998 26.458332 L 185.20833 52.916664 L 185.20833 52.916664 L 211.66666 52.916664 L 211.66666 52.916664 L 211.66666 52.916664 L 370.41666 105.83333 Q 502.7083 158.74998 582.0833 211.66666 Q 687.9166 264.5833 687.9166 291.04166 L 714.37494 291.04166 L 740.8333 317.49997 Q 793.74994 317.49997 820.2083 343.9583 L 846.6666 370.41666 L 873.12494 396.87497 Q 899.5833 449.79166 873.12494 449.79166 L 873.12494 449.79166 L 873.12494 449.79166 Q 873.12494 423.3333 793.74994 396.87497 Q 687.9166 370.41666 529.1666 317.49997 L 370.41666 291.04166 L 370.41666 264.5833 Q 370.41666 264.5833 291.04166 238.12498 L 211.66666 211.66666 L 211.66666 211.66666 Q 211.66666 211.66666 158.74998 185.20833 L 132.29166 185.20833 L 132.29166 158.74998 L 105.83333 158.74998 L 105.83333 158.74998 L 105.83333 158.74998 L 52.916664 132.29166 Q 0.0 132.29166 0.0 105.83333 L 0.0 79.37499 L 0.0 79.37499 Q 26.458332 52.916664 52.916664 26.458332 z" svg:height="4.497916mm" draw:style-name="style-42" svg:viewBox="0.0 0.0 873.12494 449.79166" svg:width="8.73125mm" svg:x="137.58333mm" svg:y="231.775mm"/>
          <draw:path svg:d="M 0.0 0.0 L 0.0 0.0 L 317.49997 26.458332 Q 608.5416 52.916664 608.5416 79.37499 L 608.5416 79.37499 L 608.5416 79.37499 L 608.5416 105.83333 L 555.625 105.83333 Q 502.7083 105.83333 502.7083 158.74998 Q 502.7083 185.20833 476.24997 185.20833 L 449.79166 211.66666 L 423.3333 211.66666 L 370.41666 211.66666 L 370.41666 264.5833 L 370.41666 317.49997 L 343.9583 317.49997 L 343.9583 343.9583 L 317.49997 343.9583 Q 291.04166 370.41666 291.04166 370.41666 L 291.04166 370.41666 L 264.5833 370.41666 Q 211.66666 370.41666 211.66666 370.41666 Q 185.20833 370.41666 158.74998 291.04166 Q 158.74998 211.66666 105.83333 211.66666 L 79.37499 211.66666 L 79.37499 211.66666 Q 52.916664 185.20833 26.458332 105.83333 L 0.0 0.0 L 0.0 0.0 z" svg:height="3.7041664mm" draw:style-name="style-43" svg:viewBox="0.0 0.0 608.5416 370.41666" svg:width="6.0854163mm" svg:x="123.29583mm" svg:y="235.47916mm"/>
          <draw:path svg:d="M 873.12494 0.0 L 926.0416 0.0 L 926.0416 79.37499 Q 926.0416 158.74998 582.0833 185.20833 L 238.12498 238.12498 L 185.20833 238.12498 Q 158.74998 238.12498 158.74998 211.66666 Q 158.74998 185.20833 79.37499 158.74998 L 0.0 132.29166 L 0.0 105.83333 Q 26.458332 105.83333 26.458332 79.37499 L 26.458332 79.37499 L 26.458332 79.37499 Q 26.458332 79.37499 52.916664 79.37499 L 52.916664 52.916664 L 449.79166 26.458332 Q 846.6666 -26.458332 873.12494 0.0 z" svg:height="2.38125mm" draw:style-name="style-44" svg:viewBox="0.0 0.0 926.0416 238.12498" svg:width="9.260416mm" svg:x="203.99374mm" svg:y="55.82708mm"/>
          <draw:path svg:d="M 0.0 132.29166 Q 0.0 -26.458332 105.83333 0.0 Q 211.66666 0.0 211.66666 158.74998 Q 211.66666 291.04166 105.83333 291.04166 Q 0.0 291.04166 0.0 132.29166 z" svg:height="2.9104166mm" draw:style-name="style-45" svg:viewBox="0.0 0.0 211.66666 291.04166" svg:width="2.1166666mm" svg:x="78.84583mm" svg:y="26.458332mm"/>
          <draw:path svg:d="M 608.5416 502.7083 L 608.5416 529.1666 L 608.5416 555.625 Q 608.5416 582.0833 555.625 582.0833 L 502.7083 582.0833 L 502.7083 582.0833 Q 476.24997 555.625 476.24997 555.625 L 476.24997 555.625 L 476.24997 529.1666 Q 476.24997 502.7083 449.79166 502.7083 Q 449.79166 476.24997 317.49997 476.24997 Q 185.20833 476.24997 158.74998 529.1666 L 132.29166 582.0833 L 79.37499 582.0833 L 26.458332 582.0833 L 26.458332 582.0833 L 0.0 555.625 L 0.0 555.625 L 0.0 555.625 L 0.0 529.1666 L 0.0 502.7083 L 26.458332 476.24997 L 52.916664 449.79166 L 52.916664 423.3333 L 52.916664 396.87497 L 158.74998 185.20833 Q 238.12498 0.0 291.04166 0.0 Q 370.41666 0.0 476.24997 238.12498 Q 582.0833 476.24997 608.5416 502.7083 z M 264.5833 264.5833 Q 291.04166 211.66666 317.49997 185.20833 Q 343.9583 185.20833 370.41666 264.5833 Q 370.41666 343.9583 317.49997 343.9583 Q 238.12498 343.9583 264.5833 264.5833 z" svg:height="5.820833mm" draw:style-name="style-46" svg:viewBox="0.0 0.0 608.5416 582.0833" svg:width="6.0854163mm" svg:x="151.87082mm" svg:y="268.81665mm"/>
          <draw:path svg:d="M 396.87497 0.0 L 502.7083 0.0 L 529.1666 79.37499 Q 555.625 158.74998 582.0833 185.20833 L 582.0833 185.20833 L 582.0833 185.20833 Q 582.0833 185.20833 608.5416 211.66666 L 608.5416 211.66666 L 608.5416 238.12498 L 608.5416 291.04166 L 634.99994 291.04166 L 634.99994 291.04166 L 661.4583 317.49997 L 714.37494 343.9583 L 926.0416 370.41666 Q 1137.7083 423.3333 1164.1666 449.79166 Q 1190.6249 476.24997 1190.6249 502.7083 L 1190.6249 502.7083 L 1190.6249 502.7083 Q 1190.6249 502.7083 1190.6249 529.1666 L 1217.0833 529.1666 L 1217.0833 555.625 L 1190.6249 582.0833 L 1190.6249 608.5416 L 1190.6249 661.4583 L 1164.1666 687.9166 L 1137.7083 714.37494 L 1137.7083 714.37494 L 1137.7083 714.37494 L 1137.7083 661.4583 L 1137.7083 582.0833 L 1111.25 555.625 Q 1084.7916 529.1666 1084.7916 555.625 Q 1031.875 608.5416 1031.875 555.625 Q 1005.4166 502.7083 952.49994 555.625 Q 926.0416 582.0833 793.74994 582.0833 Q 687.9166 555.625 661.4583 608.5416 Q 661.4583 634.99994 634.99994 634.99994 Q 608.5416 634.99994 608.5416 608.5416 Q 608.5416 582.0833 555.625 555.625 Q 476.24997 555.625 476.24997 582.0833 Q 476.24997 608.5416 449.79166 608.5416 Q 423.3333 608.5416 423.3333 555.625 Q 396.87497 476.24997 343.9583 449.79166 Q 291.04166 423.3333 291.04166 370.41666 L 264.5833 317.49997 L 238.12498 317.49997 Q 185.20833 291.04166 185.20833 264.5833 Q 158.74998 238.12498 132.29166 238.12498 Q 105.83333 238.12498 105.83333 185.20833 L 105.83333 158.74998 L 52.916664 158.74998 L 0.0 158.74998 L 0.0 132.29166 L 0.0 79.37499 L 26.458332 79.37499 L 79.37499 79.37499 L 132.29166 105.83333 Q 185.20833 105.83333 185.20833 79.37499 Q 185.20833 52.916664 264.5833 26.458332 Q 317.49997 26.458332 396.87497 0.0 z" svg:height="7.1437497mm" draw:style-name="style-47" svg:viewBox="0.0 0.0 1217.0833 714.37494" svg:width="12.170833mm" svg:x="23.547915mm" svg:y="186.53123mm"/>
          <draw:path svg:d="M 396.87497 0.0 L 449.79166 0.0 L 714.37494 26.458332 Q 978.95825 52.916664 1031.875 52.916664 L 1084.7916 52.916664 L 1084.7916 79.37499 L 1084.7916 79.37499 L 1031.875 79.37499 L 1005.4166 105.83333 L 1005.4166 105.83333 L 1031.875 105.83333 L 1031.875 105.83333 L 1031.875 105.83333 L 1111.25 132.29166 L 1190.6249 158.74998 L 1217.0833 158.74998 L 1243.5416 158.74998 L 1243.5416 185.20833 L 1243.5416 185.20833 L 1137.7083 185.20833 L 1031.875 185.20833 L 1031.875 238.12498 Q 1005.4166 291.04166 1058.3333 317.49997 Q 1084.7916 343.9583 1111.25 343.9583 L 1111.25 370.41666 L 1322.9166 423.3333 Q 1534.5833 476.24997 1534.5833 476.24997 L 1534.5833 476.24997 L 1481.6666 476.24997 Q 1428.7499 476.24997 1296.4583 502.7083 Q 1164.1666 555.625 1164.1666 582.0833 Q 1137.7083 608.5416 926.0416 582.0833 L 714.37494 529.1666 L 714.37494 529.1666 L 714.37494 529.1666 L 687.9166 529.1666 L 687.9166 529.1666 L 661.4583 555.625 L 661.4583 555.625 L 661.4583 529.1666 Q 661.4583 529.1666 608.5416 502.7083 Q 582.0833 476.24997 449.79166 449.79166 Q 291.04166 423.3333 185.20833 370.41666 L 79.37499 317.49997 L 52.916664 291.04166 L 26.458332 264.5833 L 26.458332 264.5833 L 26.458332 264.5833 L 0.0 264.5833 L 0.0 264.5833 L 0.0 238.12498 L 26.458332 238.12498 L 26.458332 211.66666 L 26.458332 158.74998 L 52.916664 158.74998 L 52.916664 158.74998 L 52.916664 132.29166 L 26.458332 132.29166 L 26.458332 132.29166 L 26.458332 132.29166 L 26.458332 132.29166 L 26.458332 105.83333 L 52.916664 105.83333 L 79.37499 105.83333 L 238.12498 52.916664 Q 396.87497 52.916664 370.41666 26.458332 Q 343.9583 0.0 396.87497 0.0 z" svg:height="5.820833mm" draw:style-name="style-48" svg:viewBox="0.0 0.0 1534.5833 582.0833" svg:width="15.345833mm" svg:x="166.95207mm" svg:y="194.73332mm"/>
          <draw:path svg:d="M 396.87497 0.0 L 396.87497 0.0 L 370.41666 105.83333 Q 317.49997 211.66666 291.04166 238.12498 Q 264.5833 238.12498 211.66666 370.41666 Q 158.74998 502.7083 158.74998 555.625 L 158.74998 582.0833 L 105.83333 661.4583 Q 52.916664 767.2916 52.916664 767.2916 L 52.916664 793.74994 L 52.916664 793.74994 L 52.916664 793.74994 L 26.458332 661.4583 Q 0.0 529.1666 0.0 343.9583 L 0.0 158.74998 L 0.0 158.74998 L 0.0 158.74998 L 52.916664 79.37499 Q 52.916664 -26.458332 132.29166 26.458332 Q 185.20833 79.37499 264.5833 52.916664 Q 343.9583 26.458332 370.41666 26.458332 Q 370.41666 0.0 396.87497 0.0 z" svg:height="7.9374995mm" draw:style-name="style-49" svg:viewBox="0.0 0.0 396.87497 793.74994" svg:width="3.9687498mm" svg:x="22.224998mm" svg:y="38.89375mm"/>
          <draw:path svg:d="M 0.0 26.458332 L 26.458332 0.0 L 238.12498 0.0 Q 449.79166 26.458332 582.0833 26.458332 L 687.9166 26.458332 L 952.49994 26.458332 Q 1190.6249 26.458332 1217.0833 52.916664 L 1269.9999 52.916664 L 1269.9999 52.916664 L 1269.9999 79.37499 L 1455.2083 79.37499 L 1640.4166 79.37499 L 1375.8333 105.83333 L 1137.7083 132.29166 L 1137.7083 132.29166 L 1111.25 132.29166 L 1111.25 132.29166 L 1111.25 158.74998 L 952.49994 158.74998 Q 767.2916 132.29166 370.41666 105.83333 Q 0.0 79.37499 0.0 26.458332 z" svg:height="1.5874999mm" draw:style-name="style-50" svg:viewBox="0.0 0.0 1640.4166 158.74998" svg:width="16.404165mm" svg:x="76.2mm" svg:y="141.0229mm"/>
          <draw:path svg:d="M 132.29166 79.37499 L 158.74998 0.0 L 185.20833 105.83333 Q 211.66666 185.20833 317.49997 211.66666 Q 423.3333 211.66666 423.3333 238.12498 Q 423.3333 264.5833 396.87497 264.5833 Q 370.41666 264.5833 370.41666 396.87497 L 370.41666 529.1666 L 370.41666 529.1666 Q 370.41666 529.1666 343.9583 529.1666 L 343.9583 555.625 L 343.9583 555.625 Q 317.49997 555.625 317.49997 582.0833 Q 317.49997 608.5416 264.5833 608.5416 Q 238.12498 608.5416 211.66666 555.625 Q 211.66666 529.1666 158.74998 529.1666 L 105.83333 555.625 L 105.83333 529.1666 L 105.83333 502.7083 L 79.37499 502.7083 Q 52.916664 476.24997 0.0 423.3333 Q -52.916664 370.41666 0.0 343.9583 Q 26.458332 317.49997 26.458332 238.12498 L 26.458332 158.74998 L 52.916664 158.74998 Q 105.83333 158.74998 132.29166 79.37499 z" svg:height="6.0854163mm" draw:style-name="style-51" svg:viewBox="0.0 0.0 423.3333 608.5416" svg:width="4.233333mm" svg:x="97.36666mm" svg:y="114.82916mm"/>
          <draw:path svg:d="M 0.0 79.37499 L 26.458332 0.0 L 132.29166 0.0 L 238.12498 26.458332 L 238.12498 26.458332 L 264.5833 26.458332 L 264.5833 52.916664 Q 238.12498 79.37499 238.12498 79.37499 L 238.12498 79.37499 L 185.20833 105.83333 Q 158.74998 132.29166 79.37499 132.29166 Q -26.458332 132.29166 0.0 79.37499 z" svg:height="1.3229166mm" draw:style-name="style-52" svg:viewBox="0.0 0.0 264.5833 132.29166" svg:width="2.6458333mm" svg:x="143.66875mm" svg:y="248.9729mm"/>
          <draw:path svg:d="M 26.458332 26.458332 L 52.916664 0.0 L 79.37499 0.0 L 105.83333 0.0 L 105.83333 0.0 L 105.83333 26.458332 L 132.29166 26.458332 L 158.74998 26.458332 L 185.20833 52.916664 L 211.66666 79.37499 L 370.41666 132.29166 Q 529.1666 238.12498 529.1666 238.12498 L 529.1666 238.12498 L 555.625 291.04166 Q 582.0833 317.49997 555.625 343.9583 L 555.625 343.9583 L 529.1666 343.9583 Q 502.7083 343.9583 291.04166 238.12498 L 79.37499 158.74998 L 79.37499 158.74998 L 79.37499 132.29166 L 52.916664 132.29166 Q 26.458332 132.29166 0.0 105.83333 L 0.0 105.83333 L 0.0 79.37499 Q 0.0 26.458332 26.458332 26.458332 z" svg:height="3.439583mm" draw:style-name="style-53" svg:viewBox="0.0 0.0 555.625 343.9583" svg:width="5.5562496mm" svg:x="156.10416mm" svg:y="242.09373mm"/>
          <draw:path svg:d="M 1957.9165 26.458332 L 1957.9165 0.0 L 1957.9165 0.0 L 1984.3749 0.0 L 1984.3749 52.916664 L 1984.3749 105.83333 L 1931.4583 317.49997 Q 1931.4583 529.1666 1931.4583 899.5833 Q 1931.4583 1296.4583 1984.3749 1428.7499 Q 1984.3749 1587.4999 2010.8333 1640.4166 L 2010.8333 1693.3333 L 2010.8333 1693.3333 L 1984.3749 1693.3333 L 1984.3749 1693.3333 L 1984.3749 1719.7916 L 1984.3749 1719.7916 Q 1957.9165 1693.3333 1931.4583 1666.8749 Q 1904.9999 1613.9583 1825.6249 1613.9583 Q 1746.2499 1587.4999 1719.7916 1534.5833 Q 1719.7916 1455.2083 1640.4166 1402.2916 Q 1587.4999 1322.9166 1402.2916 1322.9166 L 1217.0833 1322.9166 L 1217.0833 1322.9166 L 1217.0833 1322.9166 L 1243.5416 1296.4583 L 1269.9999 1296.4583 L 1269.9999 1269.9999 Q 1269.9999 1217.0833 1243.5416 1217.0833 L 1190.6249 1190.6249 L 1217.0833 1190.6249 L 1243.5416 1164.1666 L 1296.4583 1164.1666 L 1322.9166 1164.1666 L 1269.9999 1137.7083 Q 1217.0833 1111.25 1217.0833 1111.25 L 1190.6249 1111.25 L 1190.6249 1111.25 Q 1190.6249 1111.25 1164.1666 1084.7916 Q 1137.7083 1058.3333 1084.7916 1058.3333 Q 1058.3333 1031.875 1058.3333 1058.3333 Q 1058.3333 1084.7916 820.2083 1084.7916 Q 582.0833 1058.3333 555.625 1031.875 Q 555.625 1005.4166 370.41666 1005.4166 L 185.20833 978.95825 L 185.20833 952.49994 L 185.20833 952.49994 L 158.74998 952.49994 L 158.74998 952.49994 L 79.37499 926.0416 L 26.458332 899.5833 L 26.458332 899.5833 L 26.458332 899.5833 L 0.0 899.5833 L 0.0 899.5833 L 0.0 873.12494 L 26.458332 873.12494 L 26.458332 846.6666 Q 26.458332 820.2083 52.916664 793.74994 Q 79.37499 793.74994 79.37499 714.37494 L 79.37499 661.4583 L 79.37499 634.99994 Q 79.37499 634.99994 132.29166 582.0833 Q 158.74998 502.7083 132.29166 502.7083 Q 105.83333 502.7083 105.83333 449.79166 L 105.83333 396.87497 L 767.2916 449.79166 Q 1428.7499 476.24997 1455.2083 476.24997 L 1508.1249 476.24997 L 1561.0416 449.79166 Q 1587.4999 449.79166 1613.9583 396.87497 L 1613.9583 343.9583 L 1613.9583 317.49997 L 1613.9583 264.5833 L 1640.4166 211.66666 Q 1666.8749 185.20833 1666.8749 132.29166 L 1693.3333 79.37499 L 1719.7916 79.37499 L 1772.7083 52.916664 L 1852.0833 52.916664 L 1931.4583 52.916664 L 1931.4583 26.458332 L 1931.4583 26.458332 L 1957.9165 26.458332 z" svg:height="17.197916mm" draw:style-name="style-54" svg:viewBox="0.0 0.0 2010.8333 1719.7916" svg:width="20.108332mm" svg:x="45.772915mm" svg:y="54.504166mm"/>
          <draw:path svg:d="M 52.916664 79.37499 L 0.0 0.0 L 26.458332 26.458332 Q 79.37499 26.458332 79.37499 26.458332 L 79.37499 52.916664 L 79.37499 52.916664 L 79.37499 79.37499 L 79.37499 79.37499 L 79.37499 79.37499 L 105.83333 79.37499 L 105.83333 79.37499 L 105.83333 105.83333 L 132.29166 105.83333 L 132.29166 79.37499 L 132.29166 52.916664 L 158.74998 52.916664 L 158.74998 26.458332 L 185.20833 26.458332 L 211.66666 26.458332 L 211.66666 79.37499 Q 211.66666 132.29166 291.04166 158.74998 Q 343.9583 158.74998 343.9583 238.12498 L 343.9583 343.9583 L 343.9583 396.87497 Q 343.9583 476.24997 343.9583 476.24997 L 343.9583 476.24997 L 343.9583 449.79166 Q 343.9583 396.87497 291.04166 370.41666 Q 264.5833 343.9583 132.29166 449.79166 L 26.458332 529.1666 L 26.458332 502.7083 Q 26.458332 476.24997 79.37499 449.79166 Q 79.37499 423.3333 105.83333 291.04166 Q 132.29166 185.20833 52.916664 79.37499 z" svg:height="5.2916665mm" draw:style-name="style-55" svg:viewBox="0.0 0.0 343.9583 529.1666" svg:width="3.439583mm" svg:x="173.30208mm" svg:y="51.06458mm"/>
          <draw:path svg:d="M 555.625 158.74998 L 555.625 185.20833 L 555.625 264.5833 Q 529.1666 343.9583 555.625 370.41666 Q 582.0833 396.87497 582.0833 396.87497 L 582.0833 396.87497 L 608.5416 423.3333 Q 634.99994 423.3333 608.5416 476.24997 Q 582.0833 502.7083 582.0833 529.1666 L 582.0833 529.1666 L 582.0833 529.1666 Q 582.0833 529.1666 555.625 529.1666 L 555.625 555.625 L 555.625 555.625 Q 529.1666 555.625 529.1666 582.0833 L 529.1666 582.0833 L 476.24997 634.99994 Q 423.3333 661.4583 396.87497 661.4583 L 396.87497 687.9166 L 370.41666 687.9166 Q 343.9583 740.8333 317.49997 740.8333 L 291.04166 740.8333 L 291.04166 634.99994 Q 291.04166 529.1666 158.74998 476.24997 L 26.458332 449.79166 L 26.458332 423.3333 L 26.458332 370.41666 L 26.458332 370.41666 L 26.458332 370.41666 L 52.916664 343.9583 Q 105.83333 343.9583 105.83333 317.49997 Q 105.83333 291.04166 132.29166 291.04166 Q 158.74998 291.04166 158.74998 211.66666 Q 158.74998 158.74998 105.83333 132.29166 Q 52.916664 105.83333 26.458332 79.37499 L 0.0 26.458332 L 0.0 26.458332 L 0.0 0.0 L 0.0 0.0 L 0.0 0.0 L 26.458332 0.0 L 26.458332 0.0 L 52.916664 0.0 L 105.83333 0.0 L 317.49997 0.0 Q 555.625 -26.458332 555.625 52.916664 Q 582.0833 105.83333 555.625 158.74998 z" svg:height="7.408333mm" draw:style-name="style-56" svg:viewBox="0.0 0.0 608.5416 740.8333" svg:width="6.0854163mm" svg:x="60.854164mm" svg:y="228.07082mm"/>
          <draw:path svg:d="M 264.5833 26.458332 L 264.5833 26.458332 L 317.49997 105.83333 Q 370.41666 185.20833 370.41666 238.12498 L 370.41666 264.5833 L 396.87497 264.5833 L 396.87497 291.04166 L 423.3333 291.04166 Q 423.3333 291.04166 423.3333 264.5833 L 449.79166 264.5833 L 449.79166 343.9583 L 476.24997 396.87497 L 476.24997 449.79166 Q 476.24997 476.24997 476.24997 502.7083 L 476.24997 502.7083 L 423.3333 555.625 Q 396.87497 608.5416 370.41666 634.99994 Q 343.9583 634.99994 343.9583 714.37494 L 343.9583 767.2916 L 317.49997 767.2916 L 317.49997 767.2916 L 317.49997 740.8333 L 317.49997 740.8333 L 291.04166 661.4583 L 264.5833 608.5416 L 264.5833 582.0833 Q 264.5833 555.625 238.12498 555.625 L 238.12498 529.1666 L 238.12498 476.24997 L 211.66666 423.3333 L 211.66666 423.3333 L 211.66666 396.87497 L 211.66666 396.87497 L 211.66666 396.87497 L 211.66666 343.9583 Q 211.66666 291.04166 158.74998 185.20833 L 105.83333 79.37499 L 105.83333 26.458332 Q 105.83333 0.0 79.37499 0.0 Q 79.37499 26.458332 52.916664 26.458332 L 0.0 26.458332 L 26.458332 0.0 Q 52.916664 -26.458332 158.74998 0.0 Q 238.12498 26.458332 264.5833 26.458332 z" svg:height="7.6729164mm" draw:style-name="style-57" svg:viewBox="0.0 0.0 476.24997 767.2916" svg:width="4.7625mm" svg:x="44.449997mm" svg:y="197.64374mm"/>
          <draw:path svg:d="M 264.5833 79.37499 L 291.04166 0.0 L 343.9583 0.0 Q 396.87497 0.0 396.87497 52.916664 Q 396.87497 105.83333 449.79166 132.29166 Q 476.24997 158.74998 476.24997 238.12498 Q 476.24997 291.04166 476.24997 396.87497 L 476.24997 502.7083 L 502.7083 502.7083 L 529.1666 502.7083 L 529.1666 529.1666 L 529.1666 529.1666 L 555.625 502.7083 L 555.625 476.24997 L 582.0833 476.24997 L 634.99994 502.7083 L 634.99994 502.7083 L 634.99994 502.7083 L 661.4583 502.7083 L 661.4583 529.1666 L 687.9166 582.0833 Q 714.37494 608.5416 740.8333 634.99994 L 740.8333 634.99994 L 740.8333 661.4583 L 740.8333 687.9166 L 767.2916 687.9166 L 767.2916 714.37494 L 767.2916 714.37494 L 740.8333 714.37494 L 740.8333 714.37494 L 740.8333 714.37494 L 714.37494 740.8333 L 687.9166 767.2916 L 687.9166 767.2916 L 687.9166 767.2916 L 687.9166 767.2916 L 687.9166 767.2916 L 661.4583 820.2083 Q 661.4583 899.5833 634.99994 899.5833 Q 608.5416 899.5833 608.5416 926.0416 L 608.5416 952.49994 L 608.5416 952.49994 L 582.0833 952.49994 L 582.0833 952.49994 L 582.0833 978.95825 L 529.1666 978.95825 L 502.7083 978.95825 L 476.24997 952.49994 L 449.79166 952.49994 L 423.3333 926.0416 Q 423.3333 899.5833 396.87497 899.5833 Q 370.41666 899.5833 317.49997 952.49994 Q 291.04166 978.95825 291.04166 1005.4166 L 291.04166 1005.4166 L 264.5833 1005.4166 Q 264.5833 1031.875 264.5833 1031.875 L 238.12498 1031.875 L 238.12498 1005.4166 L 211.66666 1005.4166 L 211.66666 978.95825 Q 211.66666 926.0416 158.74998 846.6666 L 105.83333 767.2916 L 105.83333 714.37494 Q 105.83333 687.9166 52.916664 502.7083 L 0.0 291.04166 L 0.0 291.04166 Q 0.0 264.5833 26.458332 238.12498 Q 52.916664 211.66666 79.37499 185.20833 Q 132.29166 185.20833 132.29166 211.66666 Q 158.74998 238.12498 185.20833 185.20833 Q 238.12498 132.29166 264.5833 79.37499 z" svg:height="10.318749mm" draw:style-name="style-58" svg:viewBox="0.0 0.0 767.2916 1031.875" svg:width="7.6729164mm" svg:x="46.0375mm" svg:y="190.23541mm"/>
          <draw:path svg:d="M 52.916664 26.458332 L 79.37499 0.0 L 158.74998 26.458332 Q 211.66666 52.916664 211.66666 52.916664 L 211.66666 52.916664 L 211.66666 105.83333 L 211.66666 132.29166 L 211.66666 132.29166 L 211.66666 158.74998 L 185.20833 158.74998 L 158.74998 158.74998 L 105.83333 158.74998 Q 52.916664 158.74998 26.458332 132.29166 Q 0.0 132.29166 0.0 105.83333 Q 0.0 52.916664 52.916664 26.458332 z" svg:height="1.5874999mm" draw:style-name="style-59" svg:viewBox="0.0 0.0 211.66666 158.74998" svg:width="2.1166666mm" svg:x="148.16666mm" svg:y="211.66666mm"/>
          <draw:path svg:d="M 0.0 26.458332 L 0.0 0.0 L 79.37499 26.458332 Q 132.29166 79.37499 185.20833 132.29166 Q 211.66666 185.20833 317.49997 211.66666 Q 423.3333 238.12498 449.79166 238.12498 L 476.24997 238.12498 L 476.24997 264.5833 L 502.7083 264.5833 L 502.7083 264.5833 L 502.7083 238.12498 L 529.1666 238.12498 L 555.625 238.12498 L 555.625 291.04166 L 555.625 317.49997 L 582.0833 317.49997 L 582.0833 317.49997 L 582.0833 343.9583 Q 555.625 343.9583 555.625 396.87497 Q 555.625 423.3333 502.7083 423.3333 L 423.3333 396.87497 L 370.41666 396.87497 Q 317.49997 396.87497 264.5833 370.41666 L 211.66666 370.41666 L 211.66666 370.41666 Q 211.66666 343.9583 158.74998 317.49997 L 105.83333 291.04166 L 158.74998 291.04166 Q 211.66666 291.04166 185.20833 238.12498 L 132.29166 185.20833 L 132.29166 158.74998 Q 132.29166 158.74998 79.37499 105.83333 Q 52.916664 52.916664 26.458332 52.916664 Q 0.0 52.916664 0.0 26.458332 z" svg:height="4.233333mm" draw:style-name="style-60" svg:viewBox="0.0 0.0 582.0833 423.3333" svg:width="5.820833mm" svg:x="206.63957mm" svg:y="181.76874mm"/>
          <draw:path svg:d="M 52.916664 26.458332 L 52.916664 0.0 L 158.74998 79.37499 Q 264.5833 132.29166 291.04166 158.74998 L 317.49997 185.20833 L 317.49997 185.20833 L 343.9583 185.20833 L 343.9583 185.20833 L 343.9583 185.20833 L 343.9583 211.66666 L 343.9583 211.66666 L 370.41666 211.66666 L 370.41666 238.12498 L 396.87497 238.12498 L 396.87497 238.12498 L 449.79166 343.9583 Q 529.1666 423.3333 449.79166 396.87497 Q 396.87497 343.9583 343.9583 343.9583 L 317.49997 343.9583 L 317.49997 343.9583 Q 291.04166 317.49997 238.12498 238.12498 L 132.29166 185.20833 L 132.29166 185.20833 L 132.29166 185.20833 L 132.29166 158.74998 L 132.29166 158.74998 L 105.83333 158.74998 L 105.83333 132.29166 L 79.37499 132.29166 Q 26.458332 132.29166 26.458332 79.37499 L 0.0 52.916664 L 26.458332 52.916664 Q 52.916664 52.916664 52.916664 26.458332 z" svg:height="3.9687498mm" draw:style-name="style-61" svg:viewBox="0.0 0.0 449.79166 396.87497" svg:width="4.497916mm" svg:x="169.06874mm" svg:y="247.91457mm"/>
          <draw:path svg:d="M 26.458332 0.0 L 26.458332 0.0 L 26.458332 343.9583 Q 26.458332 661.4583 26.458332 687.9166 L 26.458332 714.37494 L 52.916664 740.8333 L 52.916664 767.2916 L 185.20833 767.2916 L 317.49997 767.2916 L 396.87497 740.8333 L 449.79166 714.37494 L 502.7083 714.37494 L 555.625 714.37494 L 634.99994 740.8333 Q 714.37494 767.2916 740.8333 767.2916 L 767.2916 767.2916 L 873.12494 820.2083 Q 978.95825 820.2083 1005.4166 820.2083 L 1031.875 820.2083 L 1058.3333 820.2083 L 1084.7916 820.2083 L 1137.7083 846.6666 L 1190.6249 873.12494 L 1243.5416 873.12494 L 1296.4583 873.12494 L 1296.4583 873.12494 L 1296.4583 873.12494 L 1349.3749 899.5833 L 1375.8333 899.5833 L 1375.8333 952.49994 L 1375.8333 1005.4166 L 1349.3749 1005.4166 L 1322.9166 978.95825 L 1322.9166 978.95825 L 1296.4583 978.95825 L 1296.4583 1005.4166 L 1296.4583 1031.875 L 1269.9999 1031.875 L 1269.9999 1031.875 L 1269.9999 1058.3333 L 1243.5416 1058.3333 L 1243.5416 1058.3333 Q 1243.5416 1084.7916 1217.0833 1084.7916 L 1190.6249 1084.7916 L 1190.6249 1111.25 L 1190.6249 1111.25 L 1164.1666 1137.7083 L 1164.1666 1137.7083 L 1031.875 1190.6249 Q 926.0416 1243.5416 873.12494 1269.9999 Q 820.2083 1269.9999 661.4583 1349.3749 Q 529.1666 1455.2083 449.79166 1455.2083 L 396.87497 1455.2083 L 370.41666 1455.2083 Q 343.9583 1455.2083 343.9583 1481.6666 L 343.9583 1508.1249 L 291.04166 1508.1249 Q 238.12498 1534.5833 185.20833 1561.0416 Q 158.74998 1613.9583 132.29166 1613.9583 Q 79.37499 1613.9583 79.37499 1640.4166 L 79.37499 1640.4166 L 52.916664 1719.7916 L 52.916664 1799.1666 L 26.458332 1799.1666 L 0.0 1799.1666 L 0.0 899.5833 Q 26.458332 0.0 26.458332 0.0 z" svg:height="17.991665mm" draw:style-name="style-62" svg:viewBox="0.0 0.0 1375.8333 1799.1666" svg:width="13.758332mm" svg:x="21.43125mm" svg:y="149.48958mm"/>
          <draw:path svg:d="M 238.12498 0.0 L 238.12498 0.0 L 291.04166 0.0 L 317.49997 0.0 L 317.49997 0.0 L 317.49997 0.0 L 291.04166 26.458332 L 264.5833 26.458332 L 264.5833 158.74998 L 264.5833 291.04166 L 264.5833 423.3333 Q 291.04166 555.625 264.5833 820.2083 L 264.5833 1084.7916 L 238.12498 1084.7916 Q 211.66666 1111.25 185.20833 1084.7916 L 132.29166 1084.7916 L 132.29166 608.5416 Q 132.29166 132.29166 105.83333 105.83333 Q 105.83333 52.916664 52.916664 52.916664 L 0.0 52.916664 L 0.0 52.916664 L 0.0 52.916664 L 132.29166 26.458332 Q 238.12498 0.0 238.12498 0.0 z" svg:height="10.847916mm" draw:style-name="style-63" svg:viewBox="0.0 0.0 317.49997 1084.7916" svg:width="3.1749997mm" svg:x="133.61458mm" svg:y="56.62083mm"/>
          <draw:path svg:d="M 132.29166 26.458332 L 132.29166 0.0 L 264.5833 26.458332 Q 423.3333 79.37499 449.79166 79.37499 L 476.24997 79.37499 L 476.24997 105.83333 Q 502.7083 132.29166 476.24997 132.29166 Q 476.24997 158.74998 476.24997 185.20833 Q 476.24997 211.66666 449.79166 211.66666 L 449.79166 211.66666 L 449.79166 185.20833 Q 423.3333 185.20833 396.87497 211.66666 L 370.41666 238.12498 L 370.41666 264.5833 L 370.41666 264.5833 L 343.9583 264.5833 L 343.9583 291.04166 L 317.49997 291.04166 L 291.04166 291.04166 L 264.5833 317.49997 L 238.12498 343.9583 L 238.12498 343.9583 L 211.66666 343.9583 L 211.66666 423.3333 L 211.66666 502.7083 L 211.66666 502.7083 Q 185.20833 502.7083 158.74998 476.24997 L 158.74998 449.79166 L 158.74998 370.41666 Q 158.74998 291.04166 105.83333 238.12498 L 105.83333 211.66666 L 79.37499 185.20833 L 52.916664 158.74998 L 52.916664 158.74998 L 52.916664 132.29166 L 26.458332 132.29166 L 0.0 132.29166 L 52.916664 105.83333 Q 105.83333 79.37499 105.83333 52.916664 Q 105.83333 26.458332 132.29166 26.458332 z" svg:height="5.027083mm" draw:style-name="style-64" svg:viewBox="0.0 0.0 476.24997 502.7083" svg:width="4.7625mm" svg:x="139.7mm" svg:y="98.689575mm"/>
          <draw:path svg:d="M 529.1666 185.20833 L 529.1666 211.66666 L 502.7083 211.66666 Q 476.24997 211.66666 449.79166 158.74998 Q 423.3333 158.74998 238.12498 158.74998 L 52.916664 211.66666 L 52.916664 211.66666 L 26.458332 211.66666 L 26.458332 211.66666 L 26.458332 211.66666 L 26.458332 238.12498 L 0.0 238.12498 L 0.0 211.66666 Q 26.458332 185.20833 26.458332 105.83333 L 52.916664 26.458332 L 79.37499 26.458332 Q 79.37499 0.0 79.37499 0.0 L 79.37499 0.0 L 79.37499 0.0 L 105.83333 0.0 L 185.20833 0.0 Q 291.04166 0.0 291.04166 26.458332 Q 317.49997 52.916664 423.3333 105.83333 Q 502.7083 158.74998 529.1666 185.20833 z" svg:height="2.38125mm" draw:style-name="style-65" svg:viewBox="0.0 0.0 529.1666 238.12498" svg:width="5.2916665mm" svg:x="90.752075mm" svg:y="153.45833mm"/>
          <draw:path svg:d="M 211.66666 0.0 L 211.66666 0.0 L 211.66666 26.458332 Q 211.66666 52.916664 211.66666 52.916664 Q 211.66666 52.916664 238.12498 52.916664 L 238.12498 52.916664 L 264.5833 52.916664 L 291.04166 52.916664 L 291.04166 26.458332 L 317.49997 26.458332 L 317.49997 26.458332 L 317.49997 0.0 L 343.9583 52.916664 Q 370.41666 52.916664 396.87497 52.916664 L 423.3333 52.916664 L 423.3333 79.37499 Q 449.79166 105.83333 476.24997 132.29166 Q 529.1666 132.29166 502.7083 158.74998 Q 476.24997 158.74998 449.79166 158.74998 L 423.3333 158.74998 L 423.3333 185.20833 L 423.3333 185.20833 L 396.87497 185.20833 L 396.87497 211.66666 L 396.87497 211.66666 L 370.41666 211.66666 L 370.41666 211.66666 L 370.41666 211.66666 L 370.41666 238.12498 L 370.41666 238.12498 L 343.9583 264.5833 L 343.9583 291.04166 L 317.49997 291.04166 Q 317.49997 264.5833 238.12498 264.5833 Q 158.74998 211.66666 158.74998 185.20833 L 158.74998 158.74998 L 132.29166 158.74998 L 105.83333 158.74998 L 105.83333 158.74998 L 79.37499 158.74998 L 52.916664 132.29166 L 0.0 132.29166 L 0.0 132.29166 L 0.0 105.83333 L 26.458332 105.83333 L 52.916664 105.83333 L 52.916664 79.37499 Q 52.916664 52.916664 105.83333 52.916664 Q 158.74998 79.37499 158.74998 52.916664 L 158.74998 0.0 L 185.20833 0.0 Q 211.66666 0.0 211.66666 0.0 z" svg:height="2.9104166mm" draw:style-name="style-66" svg:viewBox="0.0 0.0 502.7083 291.04166" svg:width="5.027083mm" svg:x="32.279163mm" svg:y="241.82915mm"/>
          <draw:path svg:d="M 1534.5833 0.0 L 1534.5833 0.0 L 1534.5833 0.0 L 1561.0416 0.0 L 1561.0416 0.0 Q 1587.4999 26.458332 1561.0416 26.458332 L 1561.0416 52.916664 L 1561.0416 52.916664 L 1587.4999 52.916664 L 1587.4999 52.916664 L 1587.4999 79.37499 L 1561.0416 79.37499 L 1561.0416 105.83333 L 1561.0416 105.83333 L 1534.5833 105.83333 L 1534.5833 105.83333 L 1534.5833 105.83333 L 1534.5833 132.29166 Q 1534.5833 132.29166 1508.1249 158.74998 L 1481.6666 185.20833 L 1481.6666 185.20833 Q 1455.2083 211.66666 1455.2083 211.66666 L 1455.2083 211.66666 L 1428.7499 211.66666 Q 1428.7499 211.66666 1428.7499 238.12498 L 1428.7499 238.12498 L 1428.7499 264.5833 Q 1428.7499 264.5833 1322.9166 423.3333 Q 1217.0833 582.0833 1164.1666 846.6666 L 1111.25 1084.7916 L 1111.25 1084.7916 Q 1084.7916 1111.25 1084.7916 1111.25 L 1084.7916 1111.25 L 1058.3333 1111.25 Q 1031.875 1111.25 1031.875 1058.3333 L 1031.875 1005.4166 L 1031.875 952.49994 L 1058.3333 899.5833 L 1058.3333 740.8333 Q 1058.3333 582.0833 1005.4166 423.3333 Q 952.49994 291.04166 846.6666 238.12498 Q 740.8333 158.74998 529.1666 158.74998 Q 317.49997 158.74998 211.66666 238.12498 L 79.37499 317.49997 L 79.37499 317.49997 L 52.916664 317.49997 L 52.916664 317.49997 L 52.916664 317.49997 L 52.916664 343.9583 L 52.916664 343.9583 L 26.458332 343.9583 L 26.458332 343.9583 L 26.458332 317.49997 L 0.0 291.04166 L 0.0 291.04166 L 0.0 264.5833 L 0.0 264.5833 L 0.0 264.5833 L 0.0 264.5833 L 0.0 264.5833 L 0.0 238.12498 L 0.0 238.12498 L 26.458332 238.12498 L 26.458332 211.66666 L 26.458332 211.66666 L 52.916664 211.66666 L 52.916664 211.66666 L 52.916664 211.66666 L 79.37499 185.20833 L 105.83333 158.74998 L 105.83333 158.74998 L 105.83333 158.74998 L 132.29166 158.74998 L 132.29166 158.74998 L 264.5833 105.83333 Q 423.3333 52.916664 608.5416 52.916664 Q 793.74994 52.916664 926.0416 185.20833 Q 1058.3333 291.04166 1084.7916 317.49997 Q 1111.25 343.9583 1111.25 370.41666 L 1111.25 396.87497 L 1137.7083 423.3333 L 1164.1666 449.79166 L 1164.1666 449.79166 L 1164.1666 423.3333 L 1164.1666 423.3333 L 1164.1666 423.3333 L 1190.6249 423.3333 L 1190.6249 423.3333 L 1190.6249 396.87497 L 1217.0833 396.87497 L 1269.9999 291.04166 Q 1349.3749 158.74998 1349.3749 158.74998 L 1375.8333 158.74998 L 1375.8333 158.74998 L 1375.8333 158.74998 L 1375.8333 132.29166 L 1375.8333 132.29166 L 1402.2916 132.29166 L 1402.2916 105.83333 L 1428.7499 105.83333 L 1455.2083 105.83333 L 1455.2083 79.37499 L 1481.6666 79.37499 L 1481.6666 79.37499 L 1481.6666 52.916664 L 1481.6666 52.916664 L 1481.6666 52.916664 L 1508.1249 52.916664 L 1508.1249 52.916664 L 1508.1249 26.458332 L 1534.5833 26.458332 L 1534.5833 0.0 z" svg:height="11.112499mm" draw:style-name="style-67" svg:viewBox="0.0 0.0 1587.4999 1111.25" svg:width="15.874999mm" svg:x="126.470825mm" svg:y="31.22083mm"/>
          <draw:path svg:d="M 317.49997 0.0 L 317.49997 0.0 L 343.9583 26.458332 Q 370.41666 52.916664 370.41666 52.916664 L 370.41666 52.916664 L 370.41666 52.916664 L 370.41666 79.37499 L 370.41666 79.37499 Q 370.41666 79.37499 343.9583 105.83333 Q 343.9583 132.29166 185.20833 132.29166 Q 26.458332 158.74998 0.0 79.37499 L 0.0 26.458332 L 0.0 26.458332 Q 26.458332 0.0 105.83333 0.0 L 211.66666 0.0 L 211.66666 0.0 Q 211.66666 0.0 264.5833 0.0 L 291.04166 0.0 L 291.04166 0.0 L 317.49997 0.0 L 317.49997 0.0 z" svg:height="1.3229166mm" draw:style-name="style-68" svg:viewBox="0.0 0.0 370.41666 132.29166" svg:width="3.7041664mm" svg:x="186.26666mm" svg:y="59.79583mm"/>
          <draw:path svg:d="M 529.1666 158.74998 L 529.1666 158.74998 L 529.1666 158.74998 Q 529.1666 158.74998 529.1666 211.66666 Q 555.625 238.12498 476.24997 238.12498 L 396.87497 264.5833 L 396.87497 264.5833 L 370.41666 264.5833 L 370.41666 264.5833 L 370.41666 264.5833 L 343.9583 264.5833 Q 317.49997 264.5833 264.5833 264.5833 L 185.20833 264.5833 L 185.20833 211.66666 L 158.74998 185.20833 L 158.74998 105.83333 Q 158.74998 52.916664 79.37499 26.458332 L 0.0 0.0 L 105.83333 0.0 Q 211.66666 0.0 370.41666 79.37499 Q 529.1666 158.74998 529.1666 158.74998 z" svg:height="2.6458333mm" draw:style-name="style-69" svg:viewBox="0.0 0.0 529.1666 264.5833" svg:width="5.2916665mm" svg:x="140.22916mm" svg:y="113.77083mm"/>
          <draw:path svg:d="M 529.1666 26.458332 L 555.625 26.458332 L 555.625 26.458332 Q 582.0833 0.0 582.0833 0.0 L 582.0833 0.0 L 582.0833 0.0 L 608.5416 0.0 L 608.5416 26.458332 Q 608.5416 52.916664 582.0833 52.916664 Q 555.625 52.916664 555.625 105.83333 L 529.1666 158.74998 L 529.1666 158.74998 L 529.1666 185.20833 L 529.1666 185.20833 L 529.1666 185.20833 L 555.625 185.20833 L 555.625 185.20833 L 529.1666 211.66666 L 476.24997 238.12498 L 476.24997 238.12498 L 476.24997 238.12498 L 502.7083 238.12498 L 502.7083 238.12498 L 502.7083 264.5833 Q 529.1666 264.5833 529.1666 291.04166 L 529.1666 291.04166 L 529.1666 291.04166 L 555.625 291.04166 L 555.625 291.04166 L 555.625 317.49997 L 529.1666 343.9583 Q 502.7083 343.9583 529.1666 555.625 Q 529.1666 740.8333 555.625 740.8333 L 555.625 740.8333 L 555.625 767.2916 Q 529.1666 793.74994 555.625 820.2083 L 555.625 873.12494 L 555.625 926.0416 Q 529.1666 1005.4166 529.1666 1031.875 L 529.1666 1084.7916 L 502.7083 1190.6249 L 502.7083 1269.9999 L 502.7083 1269.9999 L 476.24997 1269.9999 L 476.24997 1269.9999 L 476.24997 1296.4583 L 476.24997 1296.4583 L 476.24997 1296.4583 L 449.79166 1296.4583 L 449.79166 1296.4583 L 449.79166 1322.9166 L 423.3333 1322.9166 L 423.3333 1402.2916 L 423.3333 1455.2083 L 423.3333 1455.2083 L 396.87497 1455.2083 L 396.87497 1428.7499 L 396.87497 1402.2916 L 370.41666 1402.2916 L 317.49997 1402.2916 L 317.49997 1243.5416 Q 317.49997 1111.25 211.66666 1084.7916 L 132.29166 1084.7916 L 132.29166 1084.7916 Q 132.29166 1084.7916 79.37499 1058.3333 L 52.916664 1031.875 L 26.458332 1005.4166 L 0.0 978.95825 L 0.0 952.49994 L 0.0 926.0416 L 0.0 899.5833 Q 0.0 873.12494 52.916664 846.6666 Q 105.83333 820.2083 132.29166 820.2083 Q 158.74998 793.74994 105.83333 714.37494 L 79.37499 661.4583 L 105.83333 661.4583 Q 132.29166 661.4583 158.74998 687.9166 Q 158.74998 714.37494 158.74998 634.99994 Q 185.20833 555.625 158.74998 555.625 L 105.83333 529.1666 L 105.83333 502.7083 L 105.83333 502.7083 L 105.83333 476.24997 L 105.83333 449.79166 L 105.83333 449.79166 L 105.83333 449.79166 L 158.74998 423.3333 Q 185.20833 396.87497 211.66666 317.49997 Q 238.12498 238.12498 264.5833 238.12498 Q 291.04166 238.12498 317.49997 158.74998 Q 343.9583 79.37499 423.3333 79.37499 Q 476.24997 52.916664 476.24997 26.458332 Q 476.24997 0.0 529.1666 26.458332 z" svg:height="14.552083mm" draw:style-name="style-70" svg:viewBox="0.0 0.0 608.5416 1455.2083" svg:width="6.0854163mm" svg:x="96.30833mm" svg:y="171.18541mm"/>
          <draw:path svg:d="M 317.49997 79.37499 L 317.49997 0.0 L 343.9583 0.0 L 370.41666 0.0 L 396.87497 26.458332 L 423.3333 52.916664 L 449.79166 52.916664 L 476.24997 52.916664 L 476.24997 52.916664 Q 476.24997 52.916664 502.7083 79.37499 L 502.7083 79.37499 L 608.5416 370.41666 Q 740.8333 634.99994 740.8333 661.4583 Q 767.2916 661.4583 767.2916 687.9166 L 767.2916 740.8333 L 793.74994 767.2916 L 820.2083 793.74994 L 820.2083 793.74994 L 820.2083 793.74994 L 820.2083 820.2083 L 820.2083 820.2083 L 846.6666 846.6666 L 873.12494 873.12494 L 873.12494 873.12494 L 873.12494 899.5833 L 873.12494 899.5833 L 899.5833 899.5833 L 926.0416 1111.25 Q 978.95825 1322.9166 978.95825 1534.5833 L 978.95825 1719.7916 L 952.49994 1904.9999 Q 926.0416 2116.6665 899.5833 2143.125 L 873.12494 2169.5833 L 873.12494 2196.0415 L 873.12494 2222.5 L 873.12494 2222.5 Q 873.12494 2222.5 846.6666 2222.5 L 846.6666 2248.9583 L 846.6666 2248.9583 Q 820.2083 2248.9583 793.74994 2275.4165 Q 767.2916 2275.4165 767.2916 2196.0415 L 740.8333 2116.6665 L 740.8333 2063.75 Q 714.37494 2037.2915 714.37494 1984.3749 L 687.9166 1931.4583 L 687.9166 1904.9999 Q 661.4583 1904.9999 661.4583 1904.9999 L 661.4583 1904.9999 L 661.4583 1852.0833 Q 661.4583 1772.7083 555.625 1561.0416 L 476.24997 1375.8333 L 476.24997 1349.3749 L 449.79166 1349.3749 L 449.79166 1349.3749 L 449.79166 1322.9166 L 423.3333 1322.9166 L 396.87497 1322.9166 L 396.87497 1296.4583 L 396.87497 1269.9999 L 370.41666 1269.9999 L 343.9583 1269.9999 L 343.9583 1375.8333 L 343.9583 1455.2083 L 343.9583 1455.2083 L 343.9583 1455.2083 L 317.49997 1428.7499 L 291.04166 1402.2916 L 291.04166 1375.8333 L 291.04166 1349.3749 L 264.5833 1349.3749 L 238.12498 1375.8333 L 238.12498 1375.8333 L 211.66666 1375.8333 L 211.66666 1349.3749 Q 185.20833 1349.3749 132.29166 1111.25 Q 52.916664 846.6666 26.458332 846.6666 Q 0.0 846.6666 0.0 820.2083 L 0.0 793.74994 L 26.458332 793.74994 Q 52.916664 793.74994 52.916664 767.2916 L 79.37499 767.2916 L 79.37499 740.8333 L 79.37499 714.37494 L 79.37499 687.9166 L 79.37499 661.4583 L 79.37499 661.4583 L 79.37499 687.9166 L 79.37499 687.9166 L 79.37499 687.9166 L 105.83333 687.9166 L 105.83333 687.9166 L 105.83333 714.37494 L 132.29166 714.37494 L 132.29166 634.99994 L 132.29166 529.1666 L 105.83333 502.7083 L 79.37499 476.24997 L 79.37499 476.24997 L 79.37499 476.24997 L 79.37499 449.79166 L 79.37499 449.79166 L 79.37499 423.3333 L 79.37499 396.87497 L 105.83333 396.87497 L 105.83333 370.41666 L 105.83333 370.41666 L 132.29166 370.41666 L 132.29166 370.41666 L 132.29166 370.41666 L 185.20833 396.87497 L 211.66666 396.87497 L 211.66666 396.87497 L 211.66666 423.3333 L 238.12498 423.3333 L 238.12498 423.3333 L 264.5833 476.24997 Q 291.04166 555.625 317.49997 555.625 L 317.49997 582.0833 L 317.49997 582.0833 L 343.9583 582.0833 L 343.9583 582.0833 L 343.9583 582.0833 L 343.9583 608.5416 L 343.9583 608.5416 L 370.41666 608.5416 L 370.41666 634.99994 L 396.87497 634.99994 L 396.87497 634.99994 L 396.87497 608.5416 L 396.87497 608.5416 L 423.3333 608.5416 L 423.3333 582.0833 L 423.3333 582.0833 L 449.79166 582.0833 L 449.79166 555.625 L 449.79166 529.1666 L 423.3333 449.79166 Q 396.87497 370.41666 370.41666 264.5833 L 317.49997 158.74998 L 317.49997 79.37499 z" svg:height="22.754166mm" draw:style-name="style-71" svg:viewBox="0.0 0.0 978.95825 2275.4165" svg:width="9.789583mm" svg:x="182.82707mm" svg:y="240.24165mm"/>
          <draw:path svg:d="M 555.625 26.458332 L 555.625 0.0 L 634.99994 0.0 L 740.8333 26.458332 L 873.12494 52.916664 Q 1005.4166 79.37499 1005.4166 105.83333 Q 1005.4166 132.29166 1296.4583 158.74998 Q 1587.4999 185.20833 1587.4999 185.20833 L 1613.9583 185.20833 L 1613.9583 211.66666 L 1587.4999 238.12498 L 1587.4999 264.5833 L 1587.4999 291.04166 L 1587.4999 291.04166 L 1587.4999 317.49997 L 1587.4999 317.49997 L 1587.4999 343.9583 L 1534.5833 343.9583 L 1508.1249 343.9583 L 1508.1249 370.41666 L 1508.1249 370.41666 L 1455.2083 396.87497 Q 1428.7499 423.3333 1402.2916 449.79166 Q 1402.2916 476.24997 1481.6666 476.24997 Q 1561.0416 476.24997 1561.0416 502.7083 L 1534.5833 529.1666 L 1534.5833 529.1666 L 1534.5833 555.625 L 1534.5833 555.625 L 1534.5833 555.625 L 1508.1249 582.0833 L 1481.6666 608.5416 L 1481.6666 634.99994 L 1481.6666 661.4583 L 1455.2083 661.4583 Q 1428.7499 661.4583 1428.7499 687.9166 L 1428.7499 687.9166 L 1402.2916 687.9166 Q 1402.2916 661.4583 1322.9166 687.9166 L 1217.0833 687.9166 L 978.95825 687.9166 L 740.8333 687.9166 L 714.37494 687.9166 Q 687.9166 661.4583 634.99994 634.99994 Q 582.0833 608.5416 555.625 582.0833 Q 529.1666 555.625 317.49997 529.1666 L 105.83333 502.7083 L 105.83333 502.7083 Q 105.83333 502.7083 132.29166 476.24997 Q 158.74998 476.24997 158.74998 423.3333 L 132.29166 370.41666 L 105.83333 370.41666 L 52.916664 370.41666 L 52.916664 343.9583 L 52.916664 317.49997 L 26.458332 317.49997 L 0.0 291.04166 L 0.0 291.04166 L 0.0 291.04166 L 26.458332 264.5833 L 26.458332 238.12498 L 158.74998 185.20833 Q 317.49997 132.29166 317.49997 132.29166 Q 317.49997 79.37499 343.9583 79.37499 L 370.41666 79.37499 L 449.79166 52.916664 L 529.1666 26.458332 L 529.1666 26.458332 L 529.1666 26.458332 L 555.625 26.458332 z" svg:height="6.879166mm" draw:style-name="style-72" svg:viewBox="0.0 0.0 1613.9583 687.9166" svg:width="16.139582mm" svg:x="161.39583mm" svg:y="134.14374mm"/>
          <draw:path svg:d="M 1005.4166 0.0 L 1031.875 0.0 L 1058.3333 0.0 Q 1084.7916 0.0 1084.7916 52.916664 Q 1084.7916 105.83333 1031.875 105.83333 Q 978.95825 132.29166 978.95825 158.74998 Q 952.49994 185.20833 899.5833 238.12498 L 820.2083 264.5833 L 793.74994 291.04166 Q 793.74994 317.49997 899.5833 291.04166 Q 1031.875 264.5833 1111.25 264.5833 Q 1190.6249 211.66666 1190.6249 238.12498 Q 1217.0833 238.12498 1217.0833 317.49997 L 1217.0833 396.87497 L 1217.0833 396.87497 Q 1190.6249 423.3333 1058.3333 476.24997 L 952.49994 529.1666 L 899.5833 529.1666 Q 873.12494 529.1666 899.5833 582.0833 L 899.5833 634.99994 L 873.12494 634.99994 Q 846.6666 634.99994 793.74994 608.5416 Q 740.8333 582.0833 476.24997 502.7083 L 211.66666 423.3333 L 185.20833 449.79166 Q 158.74998 476.24997 158.74998 476.24997 L 158.74998 476.24997 L 132.29166 476.24997 L 132.29166 476.24997 L 132.29166 502.7083 L 132.29166 502.7083 L 105.83333 502.7083 L 105.83333 529.1666 L 105.83333 529.1666 L 105.83333 529.1666 L 79.37499 529.1666 L 79.37499 529.1666 L 79.37499 555.625 L 52.916664 555.625 L 52.916664 529.1666 L 52.916664 476.24997 L 52.916664 449.79166 L 52.916664 423.3333 L 26.458332 423.3333 L 26.458332 423.3333 L 26.458332 396.87497 L 0.0 396.87497 L 0.0 396.87497 L 0.0 396.87497 L 0.0 396.87497 L 0.0 370.41666 L 52.916664 370.41666 L 132.29166 370.41666 L 264.5833 264.5833 Q 423.3333 158.74998 582.0833 132.29166 Q 740.8333 105.83333 846.6666 52.916664 Q 978.95825 0.0 1005.4166 0.0 z" svg:height="6.3499994mm" draw:style-name="style-73" svg:viewBox="0.0 0.0 1217.0833 634.99994" svg:width="12.170833mm" svg:x="201.61249mm" svg:y="25.399998mm"/>
          <draw:path svg:d="M 396.87497 26.458332 L 476.24997 0.0 L 476.24997 0.0 Q 502.7083 0.0 502.7083 52.916664 L 502.7083 132.29166 L 529.1666 158.74998 L 555.625 211.66666 L 555.625 264.5833 Q 582.0833 317.49997 714.37494 343.9583 Q 873.12494 370.41666 926.0416 370.41666 Q 978.95825 370.41666 978.95825 423.3333 L 978.95825 449.79166 L 952.49994 449.79166 L 952.49994 449.79166 L 952.49994 423.3333 L 926.0416 423.3333 L 926.0416 423.3333 Q 926.0416 423.3333 873.12494 396.87497 Q 793.74994 396.87497 767.2916 449.79166 L 714.37494 502.7083 L 714.37494 529.1666 Q 714.37494 529.1666 687.9166 555.625 L 687.9166 582.0833 L 687.9166 582.0833 Q 661.4583 582.0833 661.4583 582.0833 L 661.4583 608.5416 L 529.1666 714.37494 Q 396.87497 820.2083 396.87497 873.12494 Q 396.87497 926.0416 370.41666 952.49994 L 343.9583 978.95825 L 343.9583 1005.4166 L 343.9583 1031.875 L 317.49997 1084.7916 L 317.49997 1137.7083 L 291.04166 1137.7083 L 264.5833 1137.7083 L 264.5833 1111.25 L 238.12498 1058.3333 L 238.12498 1005.4166 Q 238.12498 926.0416 238.12498 793.74994 Q 238.12498 661.4583 185.20833 661.4583 Q 158.74998 687.9166 132.29166 608.5416 Q 79.37499 529.1666 52.916664 502.7083 Q 26.458332 449.79166 26.458332 476.24997 L 0.0 476.24997 L 0.0 423.3333 Q 26.458332 396.87497 105.83333 264.5833 Q 185.20833 158.74998 264.5833 132.29166 Q 317.49997 105.83333 317.49997 79.37499 Q 343.9583 52.916664 396.87497 26.458332 z" svg:height="11.377083mm" draw:style-name="style-74" svg:viewBox="0.0 0.0 978.95825 1137.7083" svg:width="9.789583mm" svg:x="180.7104mm" svg:y="201.61249mm"/>
          <draw:path svg:d="M 396.87497 264.5833 L 396.87497 291.04166 L 317.49997 291.04166 Q 211.66666 317.49997 132.29166 291.04166 L 52.916664 291.04166 L 52.916664 264.5833 Q 52.916664 264.5833 26.458332 264.5833 L 0.0 238.12498 L 0.0 211.66666 Q 0.0 185.20833 26.458332 132.29166 L 26.458332 79.37499 L 52.916664 105.83333 Q 52.916664 105.83333 79.37499 52.916664 Q 105.83333 0.0 158.74998 0.0 Q 211.66666 26.458332 317.49997 132.29166 Q 370.41666 238.12498 396.87497 264.5833 z" svg:height="2.9104166mm" draw:style-name="style-75" svg:viewBox="0.0 0.0 396.87497 291.04166" svg:width="3.9687498mm" svg:x="189.97083mm" svg:y="53.975mm"/>
          <draw:path svg:d="M 132.29166 26.458332 L 132.29166 0.0 L 158.74998 26.458332 Q 185.20833 26.458332 211.66666 26.458332 L 211.66666 26.458332 L 396.87497 79.37499 Q 555.625 132.29166 634.99994 132.29166 Q 714.37494 132.29166 740.8333 185.20833 Q 767.2916 238.12498 767.2916 264.5833 Q 793.74994 291.04166 820.2083 291.04166 L 846.6666 291.04166 L 846.6666 449.79166 Q 820.2083 634.99994 846.6666 661.4583 L 846.6666 661.4583 L 846.6666 661.4583 Q 820.2083 661.4583 767.2916 661.4583 Q 714.37494 661.4583 714.37494 687.9166 Q 714.37494 714.37494 608.5416 767.2916 L 529.1666 820.2083 L 476.24997 820.2083 Q 423.3333 820.2083 423.3333 793.74994 L 396.87497 793.74994 L 396.87497 793.74994 L 396.87497 767.2916 L 370.41666 767.2916 L 343.9583 767.2916 L 343.9583 740.8333 L 343.9583 740.8333 L 343.9583 714.37494 L 343.9583 687.9166 L 343.9583 661.4583 Q 343.9583 634.99994 370.41666 634.99994 Q 396.87497 661.4583 423.3333 661.4583 L 449.79166 661.4583 L 449.79166 634.99994 L 449.79166 634.99994 L 476.24997 608.5416 L 476.24997 582.0833 L 449.79166 582.0833 L 423.3333 555.625 L 343.9583 555.625 Q 238.12498 555.625 158.74998 582.0833 L 79.37499 582.0833 L 79.37499 555.625 L 79.37499 529.1666 L 52.916664 529.1666 L 52.916664 502.7083 L 52.916664 502.7083 L 26.458332 502.7083 L 26.458332 502.7083 L 26.458332 502.7083 L 26.458332 476.24997 L 26.458332 476.24997 L 26.458332 476.24997 L 26.458332 476.24997 L 26.458332 449.79166 L 26.458332 396.87497 L 26.458332 370.41666 Q 26.458332 343.9583 0.0 343.9583 Q -26.458332 317.49997 79.37499 291.04166 Q 158.74998 238.12498 158.74998 238.12498 Q 185.20833 211.66666 185.20833 185.20833 Q 211.66666 185.20833 211.66666 132.29166 Q 185.20833 79.37499 158.74998 79.37499 Q 132.29166 52.916664 132.29166 26.458332 z" svg:height="8.202083mm" draw:style-name="style-76" svg:viewBox="0.0 0.0 846.6666 820.2083" svg:width="8.466666mm" svg:x="203.99374mm" svg:y="233.0979mm"/>
          <draw:path svg:d="M 79.37499 26.458332 L 105.83333 0.0 L 132.29166 0.0 L 132.29166 0.0 L 132.29166 52.916664 Q 132.29166 132.29166 158.74998 317.49997 L 185.20833 476.24997 L 185.20833 502.7083 L 185.20833 529.1666 L 185.20833 687.9166 Q 185.20833 873.12494 185.20833 899.5833 L 185.20833 952.49994 L 185.20833 952.49994 L 185.20833 978.95825 L 158.74998 1058.3333 L 132.29166 1164.1666 L 132.29166 1296.4583 L 132.29166 1428.7499 L 105.83333 1481.6666 Q 79.37499 1561.0416 79.37499 1561.0416 L 79.37499 1561.0416 L 79.37499 1534.5833 Q 79.37499 1534.5833 26.458332 1534.5833 L 0.0 1508.1249 L 0.0 1375.8333 Q 26.458332 1243.5416 26.458332 634.99994 L 26.458332 52.916664 L 26.458332 52.916664 L 26.458332 52.916664 L 52.916664 52.916664 L 52.916664 52.916664 L 79.37499 26.458332 z" svg:height="15.610415mm" draw:style-name="style-77" svg:viewBox="0.0 0.0 185.20833 1561.0416" svg:width="1.8520832mm" svg:x="123.56041mm" svg:y="65.087494mm"/>
          <draw:path svg:d="M 52.916664 52.916664 L 52.916664 0.0 L 396.87497 105.83333 Q 767.2916 211.66666 793.74994 238.12498 L 820.2083 238.12498 L 820.2083 238.12498 Q 820.2083 264.5833 820.2083 264.5833 L 846.6666 264.5833 L 846.6666 264.5833 Q 846.6666 264.5833 873.12494 291.04166 L 926.0416 317.49997 L 978.95825 317.49997 Q 1031.875 370.41666 1031.875 370.41666 L 1031.875 370.41666 L 978.95825 370.41666 Q 952.49994 370.41666 952.49994 396.87497 Q 978.95825 423.3333 978.95825 449.79166 L 978.95825 476.24997 L 952.49994 476.24997 Q 926.0416 476.24997 926.0416 449.79166 Q 926.0416 423.3333 793.74994 423.3333 L 661.4583 396.87497 L 661.4583 396.87497 Q 661.4583 370.41666 396.87497 291.04166 L 105.83333 211.66666 L 79.37499 185.20833 L 52.916664 158.74998 L 52.916664 158.74998 Q 26.458332 158.74998 26.458332 158.74998 L 0.0 132.29166 L 0.0 132.29166 Q 0.0 105.83333 26.458332 105.83333 Q 52.916664 105.83333 52.916664 52.916664 z" svg:height="4.7625mm" draw:style-name="style-78" svg:viewBox="0.0 0.0 1031.875 476.24997" svg:width="10.318749mm" svg:x="129.38124mm" svg:y="230.18748mm"/>
          <draw:path svg:d="M 211.66666 26.458332 L 211.66666 0.0 L 238.12498 0.0 L 264.5833 0.0 L 264.5833 26.458332 Q 264.5833 52.916664 291.04166 52.916664 Q 343.9583 52.916664 396.87497 79.37499 L 449.79166 79.37499 L 449.79166 105.83333 L 449.79166 105.83333 L 396.87497 105.83333 Q 317.49997 105.83333 343.9583 185.20833 Q 396.87497 264.5833 449.79166 291.04166 L 476.24997 317.49997 L 502.7083 317.49997 Q 555.625 317.49997 555.625 343.9583 Q 555.625 370.41666 582.0833 370.41666 L 582.0833 370.41666 L 582.0833 370.41666 Q 582.0833 370.41666 608.5416 396.87497 L 608.5416 396.87497 L 608.5416 396.87497 Q 608.5416 423.3333 608.5416 423.3333 L 634.99994 423.3333 L 634.99994 423.3333 Q 634.99994 423.3333 661.4583 449.79166 L 661.4583 449.79166 L 661.4583 449.79166 Q 661.4583 476.24997 661.4583 476.24997 L 687.9166 476.24997 L 687.9166 529.1666 Q 687.9166 582.0833 714.37494 582.0833 Q 740.8333 582.0833 740.8333 608.5416 L 740.8333 608.5416 L 740.8333 608.5416 Q 714.37494 608.5416 661.4583 634.99994 Q 608.5416 634.99994 529.1666 582.0833 L 449.79166 529.1666 L 396.87497 529.1666 L 370.41666 529.1666 L 370.41666 502.7083 L 343.9583 502.7083 L 343.9583 502.7083 L 343.9583 529.1666 L 343.9583 529.1666 L 317.49997 529.1666 L 291.04166 529.1666 Q 291.04166 529.1666 238.12498 502.7083 L 185.20833 502.7083 L 132.29166 502.7083 Q 79.37499 529.1666 79.37499 529.1666 L 52.916664 529.1666 L 52.916664 502.7083 Q 26.458332 502.7083 26.458332 502.7083 L 26.458332 502.7083 L 26.458332 476.24997 L 26.458332 476.24997 L 0.0 476.24997 L 0.0 476.24997 L 0.0 476.24997 L 0.0 476.24997 L 26.458332 449.79166 L 52.916664 423.3333 L 52.916664 423.3333 L 79.37499 423.3333 L 79.37499 370.41666 Q 79.37499 343.9583 52.916664 317.49997 L 26.458332 317.49997 L 26.458332 264.5833 L 26.458332 185.20833 L 26.458332 158.74998 L 26.458332 132.29166 L 26.458332 132.29166 L 26.458332 105.83333 L 79.37499 105.83333 Q 105.83333 105.83333 105.83333 79.37499 Q 105.83333 52.916664 132.29166 52.916664 L 185.20833 52.916664 L 185.20833 26.458332 L 185.20833 26.458332 L 211.66666 26.458332 z" svg:height="6.3499994mm" draw:style-name="style-79" svg:viewBox="0.0 0.0 740.8333 634.99994" svg:width="7.408333mm" svg:x="112.447914mm" svg:y="183.09166mm"/>
          <draw:path svg:d="M 529.1666 79.37499 L 634.99994 0.0 L 634.99994 0.0 L 661.4583 0.0 L 582.0833 132.29166 Q 476.24997 238.12498 476.24997 264.5833 L 476.24997 291.04166 L 449.79166 291.04166 L 449.79166 291.04166 L 476.24997 317.49997 Q 476.24997 343.9583 529.1666 370.41666 Q 582.0833 396.87497 634.99994 423.3333 Q 687.9166 423.3333 661.4583 529.1666 Q 634.99994 608.5416 740.8333 661.4583 Q 820.2083 661.4583 846.6666 687.9166 L 873.12494 714.37494 L 899.5833 714.37494 L 926.0416 714.37494 L 926.0416 714.37494 Q 926.0416 714.37494 846.6666 793.74994 Q 767.2916 873.12494 793.74994 899.5833 Q 793.74994 952.49994 767.2916 952.49994 Q 740.8333 952.49994 740.8333 926.0416 Q 740.8333 899.5833 714.37494 926.0416 Q 687.9166 978.95825 476.24997 1031.875 L 264.5833 1084.7916 L 264.5833 1084.7916 L 264.5833 1084.7916 L 238.12498 1084.7916 Q 211.66666 1084.7916 105.83333 1084.7916 Q 26.458332 1084.7916 52.916664 1005.4166 Q 79.37499 952.49994 52.916664 952.49994 Q 26.458332 952.49994 52.916664 873.12494 L 52.916664 820.2083 L 52.916664 820.2083 Q 79.37499 820.2083 79.37499 793.74994 L 79.37499 793.74994 L 105.83333 793.74994 Q 105.83333 767.2916 105.83333 767.2916 L 79.37499 767.2916 L 79.37499 714.37494 Q 52.916664 687.9166 0.0 608.5416 Q -52.916664 555.625 0.0 555.625 Q 52.916664 529.1666 52.916664 502.7083 Q 52.916664 476.24997 79.37499 476.24997 Q 105.83333 449.79166 105.83333 396.87497 Q 132.29166 343.9583 105.83333 343.9583 Q 79.37499 343.9583 79.37499 291.04166 Q 52.916664 264.5833 105.83333 238.12498 Q 132.29166 238.12498 158.74998 211.66666 L 158.74998 185.20833 L 158.74998 158.74998 L 158.74998 158.74998 L 185.20833 158.74998 Q 185.20833 132.29166 211.66666 132.29166 L 238.12498 132.29166 L 238.12498 105.83333 L 264.5833 105.83333 L 264.5833 105.83333 L 264.5833 105.83333 L 264.5833 105.83333 L 264.5833 132.29166 L 264.5833 132.29166 L 291.04166 132.29166 L 291.04166 132.29166 L 317.49997 132.29166 L 317.49997 132.29166 L 317.49997 132.29166 L 317.49997 132.29166 L 343.9583 132.29166 L 343.9583 132.29166 L 370.41666 132.29166 L 370.41666 132.29166 L 370.41666 132.29166 L 396.87497 132.29166 L 423.3333 132.29166 L 423.3333 132.29166 L 423.3333 132.29166 L 396.87497 132.29166 L 396.87497 132.29166 L 396.87497 158.74998 L 370.41666 158.74998 L 370.41666 158.74998 L 370.41666 185.20833 L 370.41666 185.20833 L 370.41666 185.20833 L 343.9583 185.20833 L 343.9583 185.20833 L 343.9583 211.66666 L 317.49997 211.66666 L 317.49997 211.66666 L 317.49997 238.12498 L 343.9583 238.12498 L 370.41666 238.12498 L 396.87497 211.66666 L 423.3333 185.20833 L 423.3333 185.20833 L 423.3333 185.20833 L 449.79166 185.20833 Q 449.79166 185.20833 529.1666 79.37499 z" svg:height="10.847916mm" draw:style-name="style-80" svg:viewBox="0.0 0.0 926.0416 1084.7916" svg:width="9.260416mm" svg:x="199.49582mm" svg:y="260.61456mm"/>
          <draw:path svg:d="M 423.3333 0.0 L 502.7083 0.0 L 555.625 52.916664 Q 608.5416 79.37499 634.99994 105.83333 L 634.99994 158.74998 L 634.99994 158.74998 Q 634.99994 158.74998 502.7083 264.5833 L 343.9583 370.41666 L 317.49997 370.41666 Q 291.04166 370.41666 185.20833 449.79166 L 52.916664 502.7083 L 26.458332 502.7083 Q 26.458332 476.24997 0.0 449.79166 Q -26.458332 396.87497 52.916664 317.49997 Q 132.29166 238.12498 105.83333 211.66666 Q 79.37499 185.20833 132.29166 158.74998 Q 185.20833 158.74998 185.20833 132.29166 Q 185.20833 105.83333 264.5833 52.916664 Q 343.9583 0.0 423.3333 0.0 z" svg:height="5.027083mm" draw:style-name="style-81" svg:viewBox="0.0 0.0 634.99994 502.7083" svg:width="6.3499994mm" svg:x="63.235413mm" svg:y="80.962494mm"/>
          <draw:path svg:d="M 634.99994 0.0 L 661.4583 0.0 L 661.4583 0.0 L 661.4583 26.458332 L 740.8333 26.458332 L 793.74994 26.458332 L 793.74994 26.458332 L 793.74994 52.916664 L 767.2916 52.916664 L 767.2916 79.37499 L 714.37494 79.37499 L 661.4583 79.37499 L 661.4583 105.83333 L 687.9166 105.83333 L 687.9166 105.83333 L 687.9166 132.29166 L 687.9166 132.29166 L 687.9166 132.29166 L 714.37494 132.29166 L 714.37494 132.29166 L 846.6666 132.29166 L 978.95825 132.29166 L 978.95825 132.29166 L 1005.4166 132.29166 L 1005.4166 185.20833 L 1005.4166 211.66666 L 978.95825 211.66666 L 952.49994 238.12498 L 952.49994 238.12498 L 952.49994 238.12498 L 926.0416 238.12498 L 926.0416 238.12498 L 899.5833 264.5833 L 873.12494 291.04166 L 846.6666 291.04166 Q 793.74994 291.04166 740.8333 317.49997 L 687.9166 343.9583 L 687.9166 343.9583 L 687.9166 343.9583 L 661.4583 343.9583 L 661.4583 343.9583 L 661.4583 370.41666 L 634.99994 370.41666 L 634.99994 370.41666 L 634.99994 396.87497 L 634.99994 396.87497 L 634.99994 396.87497 L 608.5416 396.87497 L 608.5416 396.87497 L 608.5416 423.3333 L 582.0833 423.3333 L 582.0833 423.3333 L 582.0833 449.79166 L 582.0833 449.79166 L 582.0833 449.79166 L 608.5416 449.79166 L 608.5416 449.79166 L 634.99994 449.79166 L 687.9166 449.79166 L 714.37494 449.79166 L 740.8333 449.79166 L 740.8333 423.3333 L 740.8333 423.3333 L 767.2916 423.3333 L 767.2916 449.79166 L 873.12494 396.87497 Q 978.95825 396.87497 1005.4166 370.41666 Q 1005.4166 343.9583 1031.875 343.9583 L 1058.3333 343.9583 L 1058.3333 370.41666 Q 1058.3333 396.87497 1084.7916 449.79166 L 1084.7916 476.24997 L 1058.3333 502.7083 Q 1058.3333 555.625 1031.875 582.0833 L 1031.875 608.5416 L 740.8333 608.5416 Q 423.3333 608.5416 238.12498 608.5416 Q 52.916664 608.5416 26.458332 608.5416 L 0.0 582.0833 L 0.0 555.625 L 0.0 502.7083 L 0.0 502.7083 L 0.0 502.7083 L 26.458332 502.7083 L 26.458332 502.7083 L 26.458332 529.1666 L 52.916664 529.1666 L 52.916664 502.7083 L 52.916664 476.24997 L 79.37499 476.24997 L 79.37499 449.79166 L 79.37499 449.79166 L 105.83333 449.79166 L 105.83333 449.79166 L 105.83333 449.79166 L 105.83333 423.3333 L 105.83333 423.3333 L 132.29166 423.3333 L 132.29166 396.87497 L 132.29166 396.87497 L 158.74998 396.87497 L 317.49997 211.66666 Q 476.24997 26.458332 555.625 26.458332 Q 634.99994 26.458332 634.99994 0.0 z" svg:height="6.0854163mm" draw:style-name="style-82" svg:viewBox="0.0 0.0 1084.7916 608.5416" svg:width="10.847916mm" svg:x="126.99999mm" svg:y="112.97707mm"/>
          <draw:path svg:d="M 158.74998 0.0 L 158.74998 0.0 L 185.20833 0.0 Q 211.66666 0.0 211.66666 26.458332 Q 238.12498 52.916664 291.04166 52.916664 Q 317.49997 52.916664 343.9583 52.916664 L 343.9583 52.916664 L 343.9583 52.916664 Q 370.41666 52.916664 370.41666 26.458332 L 370.41666 0.0 L 396.87497 0.0 Q 423.3333 0.0 423.3333 52.916664 Q 423.3333 79.37499 476.24997 79.37499 Q 502.7083 105.83333 502.7083 105.83333 L 502.7083 105.83333 L 502.7083 105.83333 Q 502.7083 105.83333 476.24997 132.29166 Q 476.24997 158.74998 423.3333 132.29166 L 370.41666 105.83333 L 370.41666 105.83333 L 370.41666 105.83333 L 370.41666 132.29166 L 370.41666 132.29166 L 343.9583 238.12498 L 343.9583 343.9583 L 317.49997 317.49997 Q 291.04166 264.5833 238.12498 317.49997 Q 158.74998 343.9583 158.74998 370.41666 Q 158.74998 370.41666 158.74998 423.3333 L 158.74998 476.24997 L 158.74998 476.24997 L 158.74998 476.24997 L 132.29166 502.7083 L 105.83333 502.7083 L 105.83333 476.24997 L 105.83333 423.3333 L 105.83333 396.87497 L 105.83333 370.41666 L 105.83333 317.49997 L 105.83333 291.04166 L 79.37499 291.04166 L 52.916664 291.04166 L 52.916664 264.5833 Q 52.916664 238.12498 26.458332 211.66666 L 0.0 211.66666 L 0.0 211.66666 L 0.0 211.66666 L 52.916664 185.20833 Q 105.83333 158.74998 105.83333 158.74998 Q 105.83333 158.74998 132.29166 105.83333 L 132.29166 52.916664 L 132.29166 52.916664 Q 158.74998 26.458332 158.74998 0.0 z" svg:height="5.027083mm" draw:style-name="style-83" svg:viewBox="0.0 0.0 502.7083 502.7083" svg:width="5.027083mm" svg:x="124.35416mm" svg:y="177.79999mm"/>
          <draw:path svg:d="M 370.41666 0.0 L 370.41666 0.0 L 370.41666 0.0 L 370.41666 0.0 L 396.87497 26.458332 Q 449.79166 26.458332 449.79166 52.916664 L 449.79166 79.37499 L 423.3333 79.37499 Q 396.87497 105.83333 396.87497 105.83333 L 396.87497 105.83333 L 343.9583 105.83333 Q 291.04166 105.83333 238.12498 132.29166 Q 211.66666 158.74998 238.12498 158.74998 Q 264.5833 158.74998 264.5833 185.20833 L 264.5833 185.20833 L 238.12498 185.20833 Q 185.20833 185.20833 185.20833 158.74998 Q 185.20833 132.29166 132.29166 158.74998 L 52.916664 158.74998 L 26.458332 185.20833 L 0.0 185.20833 L 0.0 158.74998 Q 26.458332 132.29166 26.458332 105.83333 L 26.458332 105.83333 L 26.458332 105.83333 Q 26.458332 79.37499 79.37499 52.916664 L 105.83333 52.916664 L 238.12498 26.458332 Q 343.9583 0.0 370.41666 0.0 z" svg:height="1.8520832mm" draw:style-name="style-84" svg:viewBox="0.0 0.0 449.79166 185.20833" svg:width="4.497916mm" svg:x="34.660416mm" svg:y="238.12498mm"/>
          <draw:path svg:d="M 634.99994 0.0 L 873.12494 0.0 L 926.0416 26.458332 Q 952.49994 52.916664 952.49994 238.12498 Q 952.49994 396.87497 952.49994 396.87497 L 952.49994 423.3333 L 952.49994 449.79166 Q 952.49994 449.79166 978.95825 449.79166 L 978.95825 476.24997 L 846.6666 476.24997 L 740.8333 476.24997 L 740.8333 476.24997 Q 740.8333 449.79166 582.0833 449.79166 Q 449.79166 449.79166 264.5833 449.79166 Q 105.83333 449.79166 105.83333 449.79166 L 79.37499 423.3333 L 79.37499 423.3333 Q 79.37499 396.87497 79.37499 317.49997 L 105.83333 211.66666 L 79.37499 185.20833 L 79.37499 158.74998 L 52.916664 158.74998 L 0.0 158.74998 L 0.0 158.74998 L 0.0 132.29166 L 52.916664 132.29166 Q 79.37499 132.29166 105.83333 105.83333 Q 105.83333 79.37499 264.5833 26.458332 Q 396.87497 26.458332 634.99994 0.0 z" svg:height="4.7625mm" draw:style-name="style-85" svg:viewBox="0.0 0.0 978.95825 476.24997" svg:width="9.789583mm" svg:x="96.30833mm" svg:y="81.75625mm"/>
          <draw:path svg:d="M 26.458332 79.37499 L 0.0 0.0 L 26.458332 0.0 Q 79.37499 0.0 79.37499 0.0 L 79.37499 0.0 L 105.83333 52.916664 Q 132.29166 79.37499 158.74998 105.83333 L 158.74998 132.29166 L 158.74998 132.29166 Q 132.29166 132.29166 132.29166 132.29166 L 132.29166 158.74998 L 132.29166 158.74998 L 132.29166 158.74998 L 105.83333 158.74998 Q 105.83333 158.74998 79.37499 158.74998 Q 26.458332 158.74998 26.458332 79.37499 z" svg:height="1.5874999mm" draw:style-name="style-86" svg:viewBox="0.0 0.0 158.74998 158.74998" svg:width="1.5874999mm" svg:x="95.51458mm" svg:y="158.74998mm"/>
          <draw:path svg:d="M 238.12498 52.916664 L 238.12498 0.0 L 264.5833 26.458332 Q 291.04166 52.916664 264.5833 158.74998 Q 238.12498 291.04166 238.12498 291.04166 Q 238.12498 317.49997 211.66666 317.49997 L 185.20833 317.49997 L 132.29166 317.49997 Q 79.37499 317.49997 79.37499 317.49997 Q 52.916664 317.49997 26.458332 211.66666 L 0.0 105.83333 L 0.0 105.83333 Q 26.458332 105.83333 26.458332 105.83333 L 26.458332 105.83333 L 132.29166 132.29166 Q 211.66666 132.29166 211.66666 105.83333 Q 238.12498 79.37499 238.12498 52.916664 z" svg:height="3.1749997mm" draw:style-name="style-87" svg:viewBox="0.0 0.0 264.5833 317.49997" svg:width="2.6458333mm" svg:x="170.65623mm" svg:y="52.387497mm"/>
          <draw:path svg:d="M 978.95825 26.458332 L 1111.25 26.458332 L 1164.1666 0.0 L 1190.6249 0.0 L 1217.0833 0.0 L 1269.9999 0.0 L 1269.9999 26.458332 Q 1269.9999 79.37499 1322.9166 79.37499 Q 1349.3749 79.37499 1349.3749 105.83333 Q 1349.3749 132.29166 1296.4583 132.29166 Q 1269.9999 132.29166 1243.5416 132.29166 Q 1217.0833 158.74998 1217.0833 185.20833 L 1217.0833 211.66666 L 1190.6249 211.66666 L 1190.6249 238.12498 L 1190.6249 238.12498 L 1217.0833 238.12498 L 1217.0833 238.12498 L 1217.0833 238.12498 L 1269.9999 264.5833 L 1349.3749 291.04166 L 1349.3749 291.04166 L 1375.8333 291.04166 L 1375.8333 291.04166 L 1375.8333 317.49997 L 1349.3749 317.49997 L 1322.9166 291.04166 L 1269.9999 291.04166 L 1243.5416 291.04166 L 1164.1666 317.49997 Q 1084.7916 343.9583 1005.4166 343.9583 L 899.5833 370.41666 L 899.5833 343.9583 Q 899.5833 317.49997 793.74994 317.49997 Q 714.37494 291.04166 423.3333 343.9583 L 158.74998 343.9583 L 132.29166 370.41666 L 105.83333 370.41666 L 105.83333 370.41666 L 105.83333 343.9583 L 79.37499 343.9583 L 52.916664 343.9583 L 52.916664 317.49997 L 52.916664 317.49997 L 26.458332 317.49997 L 26.458332 291.04166 L 26.458332 291.04166 L 52.916664 291.04166 L 52.916664 264.5833 L 52.916664 238.12498 L 26.458332 238.12498 L 0.0 238.12498 L 26.458332 211.66666 L 52.916664 185.20833 L 52.916664 185.20833 L 52.916664 185.20833 L 211.66666 185.20833 Q 343.9583 185.20833 343.9583 158.74998 Q 343.9583 132.29166 476.24997 105.83333 Q 634.99994 79.37499 661.4583 79.37499 Q 687.9166 52.916664 661.4583 52.916664 Q 661.4583 26.458332 661.4583 26.458332 L 661.4583 26.458332 L 740.8333 26.458332 Q 846.6666 26.458332 978.95825 26.458332 z" svg:height="3.7041664mm" draw:style-name="style-88" svg:viewBox="0.0 0.0 1375.8333 370.41666" svg:width="13.758332mm" svg:x="33.866665mm" svg:y="61.118748mm"/>
          <draw:path svg:d="M 238.12498 26.458332 L 238.12498 0.0 L 317.49997 0.0 L 370.41666 0.0 L 370.41666 26.458332 L 370.41666 26.458332 L 396.87497 26.458332 L 396.87497 52.916664 L 396.87497 52.916664 L 423.3333 52.916664 L 423.3333 52.916664 L 423.3333 52.916664 L 423.3333 79.37499 L 423.3333 79.37499 L 449.79166 79.37499 L 449.79166 105.83333 L 449.79166 105.83333 L 476.24997 105.83333 L 476.24997 423.3333 Q 476.24997 714.37494 449.79166 846.6666 L 449.79166 952.49994 L 449.79166 1190.6249 Q 476.24997 1428.7499 476.24997 1534.5833 L 476.24997 1666.8749 L 449.79166 1719.7916 L 423.3333 1772.7083 L 423.3333 1772.7083 L 423.3333 1799.1666 L 423.3333 1799.1666 L 423.3333 1799.1666 L 396.87497 1799.1666 L 396.87497 1799.1666 L 370.41666 1772.7083 L 343.9583 1772.7083 L 343.9583 1746.2499 L 317.49997 1719.7916 L 317.49997 1719.7916 L 317.49997 1693.3333 L 317.49997 1693.3333 L 317.49997 1693.3333 L 291.04166 1666.8749 L 264.5833 1640.4166 L 264.5833 1640.4166 L 264.5833 1640.4166 L 264.5833 1613.9583 Q 264.5833 1613.9583 211.66666 1587.4999 Q 158.74998 1534.5833 105.83333 1243.5416 Q 52.916664 952.49994 52.916664 952.49994 L 26.458332 926.0416 L 26.458332 899.5833 Q 0.0 899.5833 0.0 899.5833 L 0.0 899.5833 L 0.0 846.6666 L 0.0 767.2916 L 0.0 767.2916 L 0.0 767.2916 L 26.458332 714.37494 L 52.916664 661.4583 L 52.916664 529.1666 Q 52.916664 396.87497 132.29166 211.66666 L 211.66666 52.916664 L 211.66666 52.916664 L 211.66666 52.916664 L 211.66666 26.458332 L 211.66666 26.458332 L 238.12498 26.458332 z" svg:height="17.991665mm" draw:style-name="style-89" svg:viewBox="0.0 0.0 476.24997 1799.1666" svg:width="4.7625mm" svg:x="82.02083mm" svg:y="59.79583mm"/>
          <draw:path svg:d="M 26.458332 26.458332 L 26.458332 0.0 L 291.04166 0.0 L 555.625 0.0 L 714.37494 52.916664 Q 899.5833 105.83333 846.6666 185.20833 Q 820.2083 238.12498 873.12494 317.49997 Q 926.0416 423.3333 926.0416 476.24997 Q 873.12494 502.7083 899.5833 529.1666 Q 899.5833 555.625 846.6666 555.625 L 793.74994 582.0833 L 793.74994 582.0833 L 793.74994 582.0833 L 767.2916 582.0833 Q 740.8333 582.0833 714.37494 608.5416 L 714.37494 634.99994 L 714.37494 634.99994 L 714.37494 634.99994 L 687.9166 661.4583 L 661.4583 687.9166 L 661.4583 687.9166 L 661.4583 687.9166 L 661.4583 661.4583 L 661.4583 661.4583 L 634.99994 687.9166 L 634.99994 740.8333 L 661.4583 740.8333 L 687.9166 740.8333 L 687.9166 793.74994 L 687.9166 820.2083 L 661.4583 820.2083 L 634.99994 793.74994 L 634.99994 793.74994 L 608.5416 793.74994 L 608.5416 793.74994 L 608.5416 793.74994 L 608.5416 767.2916 Q 608.5416 767.2916 529.1666 767.2916 Q 476.24997 793.74994 423.3333 740.8333 Q 370.41666 687.9166 291.04166 714.37494 Q 238.12498 714.37494 238.12498 687.9166 Q 238.12498 661.4583 158.74998 634.99994 L 79.37499 634.99994 L 79.37499 634.99994 L 79.37499 634.99994 L 52.916664 687.9166 L 52.916664 767.2916 L 52.916664 767.2916 L 26.458332 767.2916 L 26.458332 846.6666 L 26.458332 899.5833 L 0.0 899.5833 L 0.0 899.5833 L 0.0 476.24997 Q 26.458332 26.458332 26.458332 26.458332 z" svg:height="8.995832mm" draw:style-name="style-90" svg:viewBox="0.0 0.0 926.0416 899.5833" svg:width="9.260416mm" svg:x="21.960415mm" svg:y="20.637499mm"/>
          <draw:path svg:d="M 873.12494 79.37499 L 873.12494 158.74998 L 873.12494 185.20833 Q 873.12494 238.12498 820.2083 238.12498 L 767.2916 238.12498 L 714.37494 238.12498 Q 687.9166 238.12498 423.3333 238.12498 L 158.74998 238.12498 L 158.74998 238.12498 Q 132.29166 211.66666 79.37499 132.29166 L 0.0 79.37499 L 238.12498 52.916664 Q 502.7083 26.458332 687.9166 0.0 Q 873.12494 -26.458332 873.12494 79.37499 z" svg:height="2.38125mm" draw:style-name="style-91" svg:viewBox="0.0 0.0 873.12494 238.12498" svg:width="8.73125mm" svg:x="53.181248mm" svg:y="127.79375mm"/>
          <draw:path svg:d="M 767.2916 0.0 L 793.74994 26.458332 L 793.74994 26.458332 Q 767.2916 26.458332 767.2916 26.458332 L 767.2916 52.916664 L 767.2916 132.29166 L 767.2916 185.20833 L 767.2916 238.12498 L 767.2916 291.04166 L 767.2916 291.04166 L 767.2916 291.04166 L 793.74994 317.49997 L 820.2083 343.9583 L 873.12494 343.9583 L 899.5833 343.9583 L 926.0416 343.9583 L 926.0416 343.9583 L 926.0416 343.9583 L 926.0416 343.9583 L 952.49994 343.9583 L 952.49994 343.9583 L 978.95825 317.49997 L 1005.4166 291.04166 L 1005.4166 291.04166 L 1031.875 291.04166 L 1031.875 264.5833 Q 1031.875 238.12498 1058.3333 185.20833 Q 1084.7916 105.83333 1137.7083 105.83333 L 1190.6249 105.83333 L 1190.6249 185.20833 Q 1190.6249 291.04166 1164.1666 423.3333 L 1164.1666 555.625 L 1111.25 820.2083 Q 1031.875 1058.3333 1031.875 1084.7916 Q 1031.875 1084.7916 1005.4166 1111.25 L 978.95825 1111.25 L 978.95825 1031.875 Q 978.95825 926.0416 793.74994 952.49994 Q 608.5416 978.95825 343.9583 1005.4166 L 105.83333 1031.875 L 105.83333 1031.875 L 79.37499 1005.4166 L 79.37499 1005.4166 L 79.37499 978.95825 L 26.458332 978.95825 L 0.0 978.95825 L 0.0 926.0416 L 26.458332 899.5833 L 26.458332 899.5833 L 26.458332 899.5833 L 52.916664 899.5833 L 79.37499 899.5833 L 79.37499 873.12494 L 79.37499 846.6666 L 52.916664 846.6666 L 52.916664 846.6666 L 52.916664 846.6666 L 52.916664 820.2083 L 79.37499 820.2083 Q 132.29166 820.2083 132.29166 793.74994 Q 132.29166 767.2916 185.20833 714.37494 Q 238.12498 687.9166 238.12498 661.4583 Q 238.12498 634.99994 264.5833 634.99994 Q 291.04166 634.99994 291.04166 608.5416 Q 291.04166 582.0833 291.04166 555.625 L 291.04166 502.7083 L 317.49997 476.24997 L 343.9583 449.79166 L 343.9583 449.79166 L 343.9583 449.79166 L 343.9583 449.79166 Q 370.41666 449.79166 370.41666 423.3333 L 370.41666 423.3333 L 396.87497 423.3333 L 449.79166 396.87497 L 449.79166 396.87497 L 449.79166 396.87497 L 476.24997 370.41666 Q 476.24997 343.9583 502.7083 343.9583 Q 529.1666 343.9583 502.7083 238.12498 Q 502.7083 132.29166 608.5416 26.458332 Q 740.8333 -26.458332 767.2916 0.0 z" svg:height="11.112499mm" draw:style-name="style-92" svg:viewBox="0.0 0.0 1190.6249 1111.25" svg:width="11.906249mm" svg:x="52.122913mm" svg:y="118.268745mm"/>
          <draw:path svg:d="M 343.9583 26.458332 L 370.41666 0.0 L 370.41666 0.0 L 370.41666 0.0 L 370.41666 52.916664 L 370.41666 105.83333 L 343.9583 185.20833 Q 317.49997 291.04166 343.9583 291.04166 Q 370.41666 291.04166 370.41666 396.87497 Q 370.41666 476.24997 396.87497 502.7083 L 396.87497 529.1666 L 343.9583 582.0833 Q 317.49997 634.99994 264.5833 714.37494 Q 238.12498 820.2083 185.20833 793.74994 Q 158.74998 793.74994 132.29166 793.74994 L 132.29166 793.74994 L 132.29166 793.74994 Q 132.29166 767.2916 105.83333 767.2916 Q 79.37499 767.2916 79.37499 714.37494 L 79.37499 661.4583 L 79.37499 661.4583 Q 52.916664 634.99994 52.916664 634.99994 L 52.916664 634.99994 L 52.916664 608.5416 Q 52.916664 608.5416 26.458332 608.5416 L 26.458332 608.5416 L 26.458332 608.5416 Q 0.0 582.0833 0.0 582.0833 L 0.0 582.0833 L 52.916664 555.625 Q 105.83333 529.1666 105.83333 608.5416 Q 132.29166 661.4583 158.74998 661.4583 Q 185.20833 661.4583 185.20833 608.5416 L 158.74998 555.625 L 158.74998 502.7083 Q 158.74998 423.3333 158.74998 370.41666 Q 158.74998 317.49997 185.20833 343.9583 Q 211.66666 343.9583 211.66666 291.04166 Q 211.66666 238.12498 158.74998 211.66666 L 132.29166 185.20833 L 105.83333 158.74998 L 79.37499 132.29166 L 79.37499 132.29166 L 79.37499 132.29166 L 79.37499 132.29166 L 79.37499 132.29166 L 105.83333 132.29166 L 132.29166 132.29166 L 132.29166 132.29166 L 158.74998 132.29166 L 158.74998 132.29166 L 158.74998 132.29166 L 185.20833 158.74998 L 211.66666 185.20833 L 211.66666 185.20833 Q 238.12498 185.20833 264.5833 158.74998 Q 291.04166 132.29166 317.49997 79.37499 L 343.9583 26.458332 L 343.9583 26.458332 z" svg:height="7.9374995mm" draw:style-name="style-93" svg:viewBox="0.0 0.0 396.87497 793.74994" svg:width="3.9687498mm" svg:x="118.533325mm" svg:y="181.23958mm"/>
          <draw:path svg:d="M 1534.5833 582.0833 L 1534.5833 740.8333 L 1508.1249 793.74994 L 1508.1249 846.6666 L 1508.1249 846.6666 Q 1481.6666 846.6666 1481.6666 926.0416 Q 1481.6666 1005.4166 1375.8333 1217.0833 L 1296.4583 1402.2916 L 1296.4583 1428.7499 Q 1269.9999 1428.7499 1217.0833 1534.5833 L 1137.7083 1666.8749 L 1111.25 1666.8749 Q 1111.25 1693.3333 1031.875 1746.2499 Q 952.49994 1852.0833 793.74994 1931.4583 Q 634.99994 2010.8333 476.24997 2037.2915 Q 291.04166 2063.75 211.66666 2010.8333 Q 158.74998 1957.9165 105.83333 1878.5416 Q 52.916664 1799.1666 26.458332 1534.5833 L 0.0 1269.9999 L 0.0 1217.0833 Q 0.0 1190.6249 52.916664 1005.4166 L 105.83333 820.2083 L 105.83333 793.74994 L 105.83333 767.2916 L 132.29166 740.8333 L 158.74998 714.37494 L 158.74998 687.9166 L 158.74998 661.4583 L 291.04166 476.24997 Q 423.3333 291.04166 449.79166 264.5833 Q 476.24997 211.66666 502.7083 211.66666 L 502.7083 185.20833 L 502.7083 185.20833 L 529.1666 185.20833 L 529.1666 185.20833 L 529.1666 158.74998 L 529.1666 158.74998 L 529.1666 158.74998 L 555.625 158.74998 L 555.625 158.74998 L 687.9166 79.37499 Q 793.74994 0.0 1005.4166 0.0 Q 1217.0833 0.0 1322.9166 79.37499 Q 1428.7499 132.29166 1481.6666 264.5833 Q 1534.5833 423.3333 1534.5833 582.0833 z M 740.8333 1269.9999 L 740.8333 1269.9999 L 687.9166 1269.9999 Q 634.99994 1269.9999 634.99994 1164.1666 L 634.99994 1058.3333 L 714.37494 873.12494 Q 793.74994 687.9166 873.12494 714.37494 Q 952.49994 714.37494 926.0416 846.6666 Q 899.5833 1005.4166 846.6666 1137.7083 Q 767.2916 1269.9999 767.2916 1269.9999 Q 740.8333 1269.9999 740.8333 1269.9999 z" svg:height="20.372915mm" draw:style-name="style-94" svg:viewBox="0.0 0.0 1534.5833 2037.2915" svg:width="15.345833mm" svg:x="121.70833mm" svg:y="32.80833mm"/>
          <draw:path svg:d="M 423.3333 52.916664 L 449.79166 0.0 L 449.79166 105.83333 Q 449.79166 211.66666 476.24997 264.5833 L 476.24997 343.9583 L 608.5416 343.9583 Q 740.8333 370.41666 820.2083 370.41666 L 926.0416 370.41666 L 926.0416 396.87497 Q 899.5833 423.3333 899.5833 423.3333 L 926.0416 423.3333 L 926.0416 423.3333 L 926.0416 449.79166 L 926.0416 476.24997 Q 926.0416 476.24997 899.5833 476.24997 L 899.5833 476.24997 L 899.5833 476.24997 Q 899.5833 476.24997 502.7083 449.79166 L 132.29166 423.3333 L 105.83333 423.3333 Q 105.83333 423.3333 52.916664 423.3333 L 0.0 423.3333 L 0.0 423.3333 Q 0.0 423.3333 158.74998 396.87497 L 317.49997 370.41666 L 343.9583 370.41666 L 396.87497 370.41666 L 396.87497 211.66666 L 396.87497 79.37499 L 396.87497 79.37499 Q 396.87497 79.37499 423.3333 52.916664 z" svg:height="4.7625mm" draw:style-name="style-95" svg:viewBox="0.0 0.0 926.0416 476.24997" svg:width="9.260416mm" svg:x="111.91875mm" svg:y="112.712494mm"/>
          <draw:path svg:d="M 502.7083 52.916664 L 502.7083 52.916664 L 502.7083 52.916664 L 502.7083 52.916664 L 502.7083 79.37499 L 529.1666 79.37499 L 529.1666 79.37499 L 529.1666 105.83333 L 846.6666 105.83333 Q 1137.7083 158.74998 1164.1666 158.74998 Q 1190.6249 158.74998 1217.0833 158.74998 L 1217.0833 158.74998 L 1269.9999 158.74998 Q 1296.4583 158.74998 1296.4583 132.29166 L 1322.9166 132.29166 L 1322.9166 132.29166 Q 1322.9166 158.74998 1375.8333 158.74998 L 1428.7499 158.74998 L 1402.2916 211.66666 Q 1375.8333 264.5833 1402.2916 291.04166 Q 1402.2916 317.49997 1322.9166 343.9583 Q 1269.9999 370.41666 1269.9999 396.87497 Q 1269.9999 423.3333 1243.5416 423.3333 Q 1217.0833 449.79166 1217.0833 529.1666 Q 1217.0833 582.0833 1164.1666 634.99994 Q 1111.25 687.9166 1111.25 714.37494 Q 1111.25 740.8333 1058.3333 740.8333 L 1005.4166 740.8333 L 1005.4166 767.2916 L 1005.4166 767.2916 L 1031.875 767.2916 L 1031.875 793.74994 L 1058.3333 793.74994 L 1084.7916 793.74994 L 1084.7916 820.2083 L 1111.25 820.2083 L 1111.25 846.6666 L 1111.25 873.12494 L 1084.7916 873.12494 L 1084.7916 899.5833 L 1111.25 899.5833 L 1137.7083 899.5833 L 1137.7083 926.0416 L 1137.7083 926.0416 L 1111.25 926.0416 L 1058.3333 899.5833 L 1031.875 899.5833 L 1005.4166 899.5833 L 978.95825 899.5833 L 952.49994 899.5833 L 899.5833 899.5833 Q 820.2083 899.5833 793.74994 926.0416 L 740.8333 926.0416 L 740.8333 926.0416 Q 740.8333 899.5833 714.37494 899.5833 Q 687.9166 899.5833 661.4583 767.2916 Q 634.99994 661.4583 582.0833 634.99994 Q 529.1666 634.99994 291.04166 608.5416 L 52.916664 582.0833 L 26.458332 582.0833 L 0.0 582.0833 L 0.0 529.1666 L 0.0 502.7083 L 0.0 370.41666 L 0.0 238.12498 L 26.458332 211.66666 L 26.458332 185.20833 L 52.916664 185.20833 Q 79.37499 158.74998 52.916664 158.74998 L 26.458332 132.29166 L 211.66666 105.83333 Q 423.3333 105.83333 423.3333 52.916664 L 423.3333 26.458332 L 449.79166 0.0 Q 476.24997 0.0 476.24997 26.458332 Q 476.24997 52.916664 502.7083 52.916664 z M 1005.4166 370.41666 Q 978.95825 211.66666 1031.875 264.5833 Q 1058.3333 291.04166 1058.3333 423.3333 Q 1058.3333 529.1666 1005.4166 370.41666 z" svg:height="9.260416mm" draw:style-name="style-96" svg:viewBox="0.0 0.0 1428.7499 926.0416" svg:width="14.287499mm" svg:x="105.83333mm" svg:y="119.59166mm"/>
          <draw:path svg:d="M 2063.75 0.0 L 2090.2083 0.0 L 2116.6665 0.0 Q 2116.6665 0.0 2116.6665 0.0 L 2116.6665 0.0 L 2328.3333 0.0 Q 2539.9998 0.0 2698.7498 0.0 L 2883.9583 0.0 L 2778.1248 52.916664 Q 2672.2915 132.29166 2672.2915 185.20833 Q 2672.2915 238.12498 2487.0833 264.5833 Q 2275.4165 291.04166 2275.4165 317.49997 Q 2275.4165 370.41666 2301.875 370.41666 Q 2328.3333 370.41666 2328.3333 396.87497 Q 2301.875 423.3333 2275.4165 449.79166 L 2275.4165 449.79166 L 2275.4165 449.79166 L 2275.4165 423.3333 L 2143.125 423.3333 Q 2010.8333 423.3333 2010.8333 396.87497 Q 2010.8333 370.41666 1481.6666 423.3333 L 978.95825 449.79166 L 846.6666 449.79166 Q 687.9166 423.3333 529.1666 423.3333 Q 396.87497 423.3333 370.41666 423.3333 L 343.9583 423.3333 L 343.9583 396.87497 Q 317.49997 370.41666 238.12498 343.9583 Q 158.74998 317.49997 158.74998 264.5833 L 158.74998 238.12498 L 132.29166 238.12498 L 105.83333 211.66666 L 105.83333 211.66666 L 105.83333 211.66666 L 79.37499 211.66666 L 79.37499 211.66666 L 52.916664 185.20833 L 0.0 185.20833 L 0.0 158.74998 L 0.0 132.29166 L 26.458332 132.29166 L 52.916664 105.83333 L 52.916664 105.83333 L 52.916664 105.83333 L 79.37499 105.83333 L 79.37499 105.83333 L 158.74998 79.37499 Q 211.66666 52.916664 211.66666 52.916664 L 211.66666 52.916664 L 317.49997 52.916664 L 396.87497 52.916664 L 1217.0833 26.458332 Q 2010.8333 0.0 2063.75 0.0 z" svg:height="4.497916mm" draw:style-name="style-97" svg:viewBox="0.0 0.0 2883.9583 449.79166" svg:width="28.839582mm" svg:x="24.341665mm" svg:y="130.17499mm"/>
          <draw:path svg:d="M 449.79166 449.79166 L 449.79166 449.79166 L 476.24997 423.3333 Q 529.1666 396.87497 529.1666 476.24997 L 529.1666 555.625 L 502.7083 687.9166 Q 476.24997 820.2083 423.3333 899.5833 Q 370.41666 978.95825 343.9583 978.95825 L 343.9583 1005.4166 L 317.49997 1005.4166 L 264.5833 1005.4166 L 264.5833 978.95825 Q 264.5833 978.95825 238.12498 926.0416 Q 238.12498 846.6666 158.74998 820.2083 L 105.83333 767.2916 L 105.83333 767.2916 Q 105.83333 740.8333 79.37499 740.8333 L 79.37499 740.8333 L 79.37499 714.37494 Q 52.916664 661.4583 26.458332 449.79166 L 0.0 238.12498 L 0.0 238.12498 L 0.0 211.66666 L 26.458332 211.66666 Q 52.916664 211.66666 52.916664 132.29166 L 52.916664 79.37499 L 79.37499 79.37499 L 79.37499 79.37499 L 79.37499 52.916664 L 105.83333 52.916664 L 105.83333 52.916664 L 105.83333 26.458332 L 105.83333 26.458332 L 105.83333 26.458332 L 132.29166 26.458332 L 132.29166 26.458332 L 158.74998 0.0 L 211.66666 0.0 L 238.12498 79.37499 Q 264.5833 158.74998 291.04166 79.37499 Q 317.49997 -26.458332 370.41666 211.66666 Q 370.41666 449.79166 396.87497 476.24997 Q 423.3333 502.7083 423.3333 476.24997 Q 449.79166 449.79166 449.79166 449.79166 z" svg:height="10.054166mm" draw:style-name="style-98" svg:viewBox="0.0 0.0 529.1666 1005.4166" svg:width="5.2916665mm" svg:x="85.19583mm" svg:y="162.18958mm"/>
          <draw:path svg:d="M 105.83333 0.0 L 158.74998 0.0 L 343.9583 79.37499 Q 529.1666 158.74998 555.625 158.74998 L 582.0833 158.74998 L 582.0833 158.74998 Q 582.0833 158.74998 608.5416 185.20833 L 608.5416 185.20833 L 608.5416 211.66666 Q 608.5416 238.12498 634.99994 238.12498 L 634.99994 238.12498 L 634.99994 264.5833 L 661.4583 291.04166 L 661.4583 291.04166 L 661.4583 291.04166 L 661.4583 317.49997 Q 661.4583 317.49997 687.9166 343.9583 L 714.37494 370.41666 L 714.37494 423.3333 Q 767.2916 502.7083 767.2916 502.7083 L 767.2916 529.1666 L 793.74994 529.1666 L 820.2083 529.1666 L 820.2083 529.1666 L 820.2083 529.1666 L 820.2083 555.625 L 820.2083 555.625 L 846.6666 555.625 L 846.6666 582.0833 L 846.6666 582.0833 L 873.12494 582.0833 L 873.12494 582.0833 L 873.12494 582.0833 L 873.12494 608.5416 L 873.12494 608.5416 L 899.5833 634.99994 L 899.5833 661.4583 L 820.2083 661.4583 L 740.8333 634.99994 L 714.37494 634.99994 L 661.4583 634.99994 L 608.5416 608.5416 Q 582.0833 582.0833 449.79166 555.625 L 343.9583 529.1666 L 343.9583 529.1666 Q 317.49997 529.1666 291.04166 502.7083 L 264.5833 502.7083 L 264.5833 476.24997 Q 238.12498 476.24997 238.12498 476.24997 L 238.12498 476.24997 L 238.12498 476.24997 Q 238.12498 449.79166 132.29166 317.49997 L 26.458332 185.20833 L 0.0 185.20833 L 0.0 158.74998 L 26.458332 158.74998 Q 52.916664 158.74998 52.916664 105.83333 Q 52.916664 26.458332 105.83333 0.0 z" svg:height="6.614583mm" draw:style-name="style-99" svg:viewBox="0.0 0.0 899.5833 661.4583" svg:width="8.995832mm" svg:x="141.0229mm" svg:y="225.95415mm"/>
          <draw:path svg:d="M 26.458332 26.458332 L 52.916664 0.0 L 132.29166 26.458332 Q 211.66666 79.37499 264.5833 79.37499 L 343.9583 79.37499 L 370.41666 105.83333 L 396.87497 105.83333 L 476.24997 132.29166 Q 529.1666 185.20833 582.0833 185.20833 L 608.5416 185.20833 L 634.99994 211.66666 L 661.4583 238.12498 L 687.9166 238.12498 L 687.9166 238.12498 L 687.9166 238.12498 Q 687.9166 238.12498 687.9166 264.5833 L 714.37494 264.5833 L 767.2916 343.9583 Q 793.74994 396.87497 820.2083 449.79166 L 820.2083 476.24997 L 793.74994 476.24997 Q 793.74994 449.79166 793.74994 449.79166 Q 767.2916 449.79166 555.625 343.9583 L 343.9583 238.12498 L 343.9583 238.12498 Q 343.9583 238.12498 264.5833 185.20833 L 158.74998 132.29166 L 105.83333 132.29166 Q 79.37499 132.29166 52.916664 105.83333 L 0.0 79.37499 L 0.0 79.37499 Q 0.0 52.916664 26.458332 26.458332 z" svg:height="4.7625mm" draw:style-name="style-100" svg:viewBox="0.0 0.0 820.2083 476.24997" svg:width="8.202083mm" svg:x="139.17082mm" svg:y="223.5729mm"/>
          <draw:path svg:d="M 79.37499 0.0 L 79.37499 0.0 L 105.83333 0.0 Q 132.29166 26.458332 132.29166 52.916664 L 132.29166 79.37499 L 158.74998 79.37499 L 185.20833 79.37499 L 185.20833 105.83333 L 185.20833 158.74998 L 185.20833 185.20833 L 185.20833 211.66666 L 185.20833 264.5833 L 185.20833 291.04166 L 238.12498 317.49997 Q 264.5833 317.49997 291.04166 343.9583 L 291.04166 343.9583 L 291.04166 343.9583 Q 291.04166 370.41666 238.12498 370.41666 Q 211.66666 423.3333 132.29166 423.3333 L 52.916664 423.3333 L 26.458332 396.87497 Q 0.0 396.87497 0.0 317.49997 L 0.0 238.12498 L 0.0 211.66666 L 26.458332 185.20833 L 26.458332 158.74998 L 26.458332 132.29166 L 52.916664 52.916664 Q 79.37499 0.0 79.37499 0.0 z" svg:height="4.233333mm" draw:style-name="style-101" svg:viewBox="0.0 0.0 291.04166 423.3333" svg:width="2.9104166mm" svg:x="123.56041mm" svg:y="179.91666mm"/>
          <draw:path svg:d="M 26.458332 79.37499 L 0.0 0.0 L 26.458332 0.0 Q 52.916664 0.0 105.83333 79.37499 Q 185.20833 158.74998 211.66666 211.66666 Q 238.12498 291.04166 317.49997 317.49997 Q 396.87497 343.9583 396.87497 396.87497 L 396.87497 423.3333 L 396.87497 423.3333 Q 370.41666 396.87497 343.9583 396.87497 L 317.49997 396.87497 L 317.49997 396.87497 Q 291.04166 370.41666 291.04166 396.87497 L 291.04166 396.87497 L 211.66666 396.87497 Q 132.29166 396.87497 105.83333 317.49997 L 79.37499 238.12498 L 52.916664 238.12498 L 52.916664 238.12498 L 52.916664 211.66666 Q 26.458332 185.20833 26.458332 79.37499 z" svg:height="4.233333mm" draw:style-name="style-102" svg:viewBox="0.0 0.0 396.87497 423.3333" svg:width="3.9687498mm" svg:x="74.87708mm" svg:y="214.57707mm"/>
          <draw:path svg:d="M 0.0 52.916664 L 0.0 0.0 L 79.37499 52.916664 Q 132.29166 105.83333 211.66666 132.29166 Q 291.04166 158.74998 291.04166 185.20833 Q 291.04166 211.66666 317.49997 211.66666 L 343.9583 211.66666 L 343.9583 211.66666 L 343.9583 211.66666 L 370.41666 238.12498 L 396.87497 264.5833 L 396.87497 264.5833 L 396.87497 264.5833 L 396.87497 291.04166 L 396.87497 291.04166 L 423.3333 291.04166 L 423.3333 317.49997 L 449.79166 317.49997 Q 476.24997 317.49997 476.24997 343.9583 Q 476.24997 370.41666 529.1666 370.41666 Q 555.625 396.87497 634.99994 476.24997 Q 714.37494 555.625 714.37494 582.0833 Q 714.37494 608.5416 714.37494 634.99994 L 714.37494 661.4583 L 714.37494 661.4583 L 714.37494 687.9166 L 687.9166 687.9166 L 661.4583 687.9166 L 634.99994 687.9166 L 608.5416 687.9166 L 608.5416 661.4583 L 608.5416 661.4583 L 582.0833 661.4583 L 582.0833 634.99994 L 555.625 634.99994 L 529.1666 634.99994 L 529.1666 608.5416 L 502.7083 608.5416 L 502.7083 608.5416 Q 502.7083 582.0833 396.87497 529.1666 L 264.5833 476.24997 L 264.5833 476.24997 Q 238.12498 449.79166 238.12498 449.79166 L 238.12498 449.79166 L 238.12498 423.3333 Q 238.12498 423.3333 211.66666 423.3333 L 211.66666 423.3333 L 211.66666 396.87497 L 185.20833 370.41666 L 185.20833 370.41666 L 185.20833 370.41666 L 185.20833 343.9583 L 185.20833 343.9583 L 158.74998 343.9583 Q 158.74998 317.49997 132.29166 317.49997 Q 79.37499 317.49997 52.916664 211.66666 Q 26.458332 132.29166 0.0 52.916664 z" svg:height="6.879166mm" draw:style-name="style-103" svg:viewBox="0.0 0.0 714.37494 687.9166" svg:width="7.1437497mm" svg:x="178.59373mm" svg:y="103.18749mm"/>
          <draw:path svg:d="M 26.458332 0.0 L 26.458332 0.0 L 105.83333 0.0 L 211.66666 0.0 L 211.66666 0.0 L 211.66666 0.0 L 211.66666 0.0 L 211.66666 26.458332 L 211.66666 158.74998 L 211.66666 317.49997 L 211.66666 449.79166 L 211.66666 582.0833 L 185.20833 582.0833 Q 185.20833 582.0833 105.83333 582.0833 Q 26.458332 582.0833 26.458332 529.1666 L 0.0 449.79166 L 0.0 317.49997 L 0.0 211.66666 L 0.0 105.83333 L 0.0 0.0 L 26.458332 0.0 z" svg:height="5.820833mm" draw:style-name="style-104" svg:viewBox="0.0 0.0 211.66666 582.0833" svg:width="2.1166666mm" svg:x="53.975mm" svg:y="24.870832mm"/>
          <draw:path svg:d="M 608.5416 0.0 L 634.99994 0.0 L 634.99994 26.458332 Q 608.5416 79.37499 582.0833 79.37499 Q 555.625 79.37499 529.1666 132.29166 Q 502.7083 185.20833 502.7083 185.20833 L 476.24997 185.20833 L 476.24997 185.20833 L 476.24997 185.20833 L 476.24997 211.66666 L 449.79166 211.66666 L 423.3333 211.66666 Q 370.41666 185.20833 211.66666 185.20833 L 52.916664 158.74998 L 52.916664 185.20833 L 52.916664 211.66666 L 26.458332 211.66666 L 0.0 211.66666 L 0.0 185.20833 L 0.0 158.74998 L 26.458332 158.74998 L 26.458332 132.29166 L 26.458332 132.29166 L 52.916664 132.29166 L 52.916664 105.83333 L 52.916664 79.37499 L 52.916664 79.37499 L 79.37499 79.37499 L 158.74998 26.458332 Q 264.5833 -26.458332 370.41666 0.0 Q 476.24997 0.0 476.24997 26.458332 Q 449.79166 26.458332 423.3333 52.916664 Q 423.3333 79.37499 502.7083 52.916664 Q 582.0833 26.458332 582.0833 26.458332 Q 582.0833 26.458332 608.5416 0.0 z" svg:height="2.1166666mm" draw:style-name="style-105" svg:viewBox="0.0 0.0 634.99994 211.66666" svg:width="6.3499994mm" svg:x="26.458332mm" svg:y="177.5354mm"/>
          <draw:path svg:d="M 634.99994 79.37499 L 634.99994 79.37499 L 634.99994 79.37499 Q 634.99994 105.83333 502.7083 132.29166 L 370.41666 158.74998 L 370.41666 185.20833 L 370.41666 211.66666 L 343.9583 211.66666 Q 317.49997 211.66666 317.49997 211.66666 L 317.49997 238.12498 L 317.49997 238.12498 Q 291.04166 211.66666 264.5833 185.20833 Q 238.12498 132.29166 185.20833 132.29166 L 132.29166 158.74998 L 132.29166 158.74998 L 105.83333 158.74998 L 105.83333 158.74998 L 105.83333 158.74998 L 52.916664 185.20833 L 0.0 185.20833 L 0.0 158.74998 L 0.0 158.74998 L 26.458332 158.74998 L 26.458332 158.74998 L 26.458332 132.29166 L 0.0 132.29166 L 0.0 105.83333 Q 0.0 79.37499 26.458332 52.916664 L 26.458332 26.458332 L 185.20833 0.0 Q 317.49997 0.0 476.24997 26.458332 Q 634.99994 52.916664 634.99994 79.37499 z" svg:height="2.38125mm" draw:style-name="style-106" svg:viewBox="0.0 0.0 634.99994 238.12498" svg:width="6.3499994mm" svg:x="105.30416mm" svg:y="226.48332mm"/>
          <draw:path svg:d="M 79.37499 0.0 L 79.37499 0.0 L 317.49997 52.916664 Q 555.625 132.29166 555.625 132.29166 L 582.0833 132.29166 L 926.0416 291.04166 Q 1269.9999 449.79166 1269.9999 449.79166 L 1269.9999 449.79166 L 1269.9999 449.79166 Q 1243.5416 449.79166 1243.5416 476.24997 L 1243.5416 502.7083 L 1243.5416 502.7083 L 1217.0833 502.7083 L 1217.0833 502.7083 Q 1217.0833 502.7083 1137.7083 449.79166 L 1058.3333 449.79166 L 1031.875 423.3333 Q 978.95825 396.87497 952.49994 396.87497 Q 926.0416 396.87497 767.2916 370.41666 Q 634.99994 370.41666 634.99994 396.87497 L 634.99994 423.3333 L 608.5416 423.3333 Q 608.5416 396.87497 502.7083 343.9583 Q 423.3333 291.04166 291.04166 238.12498 L 132.29166 185.20833 L 132.29166 185.20833 L 132.29166 185.20833 L 105.83333 185.20833 L 105.83333 185.20833 L 79.37499 158.74998 Q 52.916664 132.29166 26.458332 132.29166 L 0.0 132.29166 L 0.0 132.29166 L 26.458332 105.83333 L 26.458332 105.83333 L 26.458332 79.37499 L 26.458332 79.37499 L 26.458332 79.37499 L 52.916664 26.458332 Q 79.37499 0.0 79.37499 0.0 z" svg:height="5.027083mm" draw:style-name="style-107" svg:viewBox="0.0 0.0 1269.9999 502.7083" svg:width="12.699999mm" svg:x="138.37708mm" svg:y="230.45207mm"/>
          <draw:path svg:d="M 926.0416 185.20833 L 952.49994 211.66666 L 952.49994 211.66666 L 978.95825 211.66666 L 978.95825 211.66666 L 978.95825 211.66666 L 978.95825 238.12498 L 978.95825 238.12498 L 1005.4166 238.12498 L 1005.4166 264.5833 L 1031.875 264.5833 L 1058.3333 264.5833 L 1058.3333 238.12498 L 1084.7916 238.12498 L 1084.7916 211.66666 L 1084.7916 185.20833 L 1111.25 158.74998 Q 1137.7083 132.29166 1137.7083 132.29166 L 1137.7083 132.29166 L 1137.7083 264.5833 Q 1137.7083 423.3333 1296.4583 423.3333 Q 1455.2083 449.79166 1455.2083 476.24997 Q 1455.2083 502.7083 1428.7499 502.7083 L 1428.7499 529.1666 L 1428.7499 529.1666 L 1402.2916 529.1666 L 1402.2916 555.625 L 1402.2916 582.0833 L 1428.7499 582.0833 L 1428.7499 582.0833 L 1428.7499 608.5416 Q 1455.2083 634.99994 1455.2083 687.9166 L 1455.2083 767.2916 L 1375.8333 767.2916 Q 1296.4583 793.74994 1269.9999 793.74994 Q 1243.5416 793.74994 1190.6249 820.2083 Q 1111.25 846.6666 952.49994 846.6666 L 793.74994 873.12494 L 793.74994 899.5833 L 793.74994 926.0416 L 767.2916 926.0416 L 714.37494 926.0416 L 714.37494 952.49994 L 714.37494 978.95825 L 661.4583 978.95825 Q 634.99994 978.95825 608.5416 1005.4166 Q 608.5416 1058.3333 555.625 1058.3333 Q 476.24997 1058.3333 449.79166 1111.25 Q 396.87497 1164.1666 291.04166 1164.1666 L 185.20833 1164.1666 L 158.74998 1190.6249 L 132.29166 1217.0833 L 132.29166 1217.0833 L 132.29166 1217.0833 L 105.83333 1217.0833 L 105.83333 1217.0833 L 79.37499 1243.5416 L 52.916664 1269.9999 L 52.916664 1269.9999 L 26.458332 1269.9999 L 26.458332 1269.9999 L 26.458332 1269.9999 L 26.458332 1296.4583 L 0.0 1296.4583 L 0.0 1269.9999 L 26.458332 1243.5416 L 26.458332 1243.5416 L 26.458332 1217.0833 L 26.458332 1217.0833 L 26.458332 1217.0833 L 52.916664 1217.0833 L 52.916664 1217.0833 L 52.916664 1190.6249 L 79.37499 1190.6249 L 79.37499 1190.6249 L 79.37499 1164.1666 L 79.37499 1164.1666 L 79.37499 1164.1666 L 105.83333 1164.1666 L 105.83333 1164.1666 L 105.83333 1137.7083 L 132.29166 1137.7083 L 132.29166 1137.7083 L 132.29166 1111.25 L 132.29166 1111.25 L 132.29166 1111.25 L 158.74998 1111.25 Q 158.74998 1111.25 158.74998 1005.4166 Q 158.74998 899.5833 185.20833 899.5833 Q 211.66666 899.5833 185.20833 873.12494 L 185.20833 846.6666 L 185.20833 846.6666 Q 211.66666 846.6666 211.66666 820.2083 L 211.66666 820.2083 L 211.66666 793.74994 Q 238.12498 793.74994 264.5833 820.2083 Q 317.49997 846.6666 343.9583 767.2916 Q 370.41666 687.9166 396.87497 687.9166 Q 423.3333 687.9166 423.3333 608.5416 Q 449.79166 529.1666 476.24997 317.49997 L 502.7083 79.37499 L 555.625 26.458332 Q 582.0833 0.0 661.4583 0.0 Q 740.8333 0.0 767.2916 52.916664 Q 793.74994 105.83333 846.6666 158.74998 Q 899.5833 158.74998 926.0416 185.20833 z" svg:height="12.964582mm" draw:style-name="style-108" svg:viewBox="0.0 0.0 1455.2083 1296.4583" svg:width="14.552083mm" svg:x="60.060413mm" svg:y="239.18332mm"/>
          <draw:path svg:d="M 317.49997 0.0 L 317.49997 0.0 L 370.41666 52.916664 Q 396.87497 132.29166 423.3333 132.29166 Q 476.24997 132.29166 502.7083 79.37499 Q 529.1666 26.458332 555.625 26.458332 Q 582.0833 52.916664 608.5416 52.916664 L 608.5416 52.916664 L 608.5416 105.83333 Q 608.5416 132.29166 820.2083 185.20833 Q 1031.875 211.66666 1031.875 185.20833 L 1031.875 132.29166 L 1031.875 132.29166 L 1058.3333 132.29166 L 1058.3333 132.29166 L 1058.3333 132.29166 L 1058.3333 158.74998 L 1084.7916 158.74998 L 1084.7916 185.20833 L 1058.3333 238.12498 L 1058.3333 291.04166 L 1058.3333 317.49997 L 1058.3333 343.9583 L 1058.3333 370.41666 L 1058.3333 396.87497 L 1058.3333 396.87497 L 899.5833 396.87497 L 740.8333 396.87497 L 687.9166 423.3333 L 634.99994 423.3333 L 634.99994 396.87497 Q 634.99994 396.87497 608.5416 396.87497 L 608.5416 396.87497 L 476.24997 396.87497 Q 370.41666 396.87497 317.49997 370.41666 Q 291.04166 370.41666 291.04166 343.9583 Q 291.04166 317.49997 211.66666 291.04166 L 132.29166 291.04166 L 132.29166 264.5833 L 158.74998 238.12498 L 158.74998 238.12498 L 158.74998 238.12498 L 132.29166 238.12498 L 105.83333 238.12498 L 105.83333 238.12498 L 79.37499 238.12498 L 79.37499 238.12498 L 52.916664 211.66666 L 52.916664 211.66666 L 52.916664 185.20833 L 26.458332 185.20833 L 0.0 185.20833 L 0.0 185.20833 L 0.0 185.20833 L 26.458332 158.74998 L 52.916664 132.29166 L 79.37499 132.29166 L 105.83333 132.29166 L 105.83333 158.74998 L 105.83333 158.74998 L 132.29166 158.74998 L 132.29166 185.20833 L 158.74998 185.20833 Q 211.66666 185.20833 211.66666 158.74998 L 211.66666 158.74998 L 211.66666 158.74998 Q 238.12498 132.29166 264.5833 132.29166 Q 291.04166 132.29166 291.04166 79.37499 L 291.04166 26.458332 L 317.49997 26.458332 Q 317.49997 26.458332 317.49997 0.0 z" svg:height="4.233333mm" draw:style-name="style-109" svg:viewBox="0.0 0.0 1084.7916 423.3333" svg:width="10.847916mm" svg:x="84.666664mm" svg:y="184.41457mm"/>
          <draw:path svg:d="M 714.37494 26.458332 L 740.8333 0.0 L 767.2916 0.0 L 793.74994 0.0 L 793.74994 26.458332 Q 820.2083 52.916664 820.2083 52.916664 L 820.2083 79.37499 L 820.2083 79.37499 Q 820.2083 79.37499 793.74994 105.83333 L 793.74994 105.83333 L 793.74994 105.83333 Q 767.2916 132.29166 767.2916 158.74998 L 767.2916 185.20833 L 767.2916 185.20833 L 767.2916 185.20833 L 740.8333 264.5833 L 714.37494 317.49997 L 714.37494 317.49997 L 714.37494 317.49997 L 661.4583 343.9583 L 634.99994 343.9583 L 582.0833 343.9583 Q 529.1666 317.49997 264.5833 211.66666 L 0.0 105.83333 L 26.458332 105.83333 Q 26.458332 105.83333 79.37499 52.916664 L 105.83333 26.458332 L 132.29166 26.458332 Q 132.29166 52.916664 158.74998 52.916664 L 185.20833 52.916664 L 396.87497 132.29166 Q 634.99994 185.20833 661.4583 105.83333 Q 714.37494 26.458332 714.37494 26.458332 L 714.37494 26.458332 L 714.37494 26.458332 z" svg:height="3.439583mm" draw:style-name="style-110" svg:viewBox="0.0 0.0 820.2083 343.9583" svg:width="8.202083mm" svg:x="29.368748mm" svg:y="55.562496mm"/>
          <draw:path svg:d="M 211.66666 26.458332 L 211.66666 0.0 L 211.66666 0.0 L 238.12498 0.0 L 238.12498 0.0 L 238.12498 0.0 L 264.5833 26.458332 L 291.04166 52.916664 L 317.49997 79.37499 Q 370.41666 105.83333 370.41666 158.74998 Q 370.41666 211.66666 343.9583 211.66666 Q 317.49997 185.20833 317.49997 238.12498 Q 317.49997 291.04166 317.49997 370.41666 L 317.49997 423.3333 L 343.9583 476.24997 Q 343.9583 529.1666 317.49997 529.1666 Q 291.04166 529.1666 264.5833 476.24997 Q 238.12498 423.3333 211.66666 423.3333 Q 211.66666 449.79166 211.66666 476.24997 Q 211.66666 476.24997 238.12498 502.7083 L 238.12498 529.1666 L 211.66666 529.1666 Q 185.20833 529.1666 185.20833 502.7083 L 158.74998 502.7083 L 158.74998 502.7083 L 158.74998 476.24997 L 158.74998 476.24997 L 158.74998 476.24997 L 132.29166 449.79166 L 132.29166 423.3333 L 132.29166 370.41666 Q 105.83333 343.9583 52.916664 264.5833 L 0.0 158.74998 L 0.0 158.74998 L 0.0 132.29166 L 0.0 52.916664 Q -26.458332 -26.458332 52.916664 0.0 Q 105.83333 26.458332 158.74998 52.916664 Q 211.66666 52.916664 211.66666 26.458332 z" svg:height="5.2916665mm" draw:style-name="style-111" svg:viewBox="0.0 0.0 370.41666 529.1666" svg:width="3.7041664mm" svg:x="116.94582mm" svg:y="182.56248mm"/>
          <draw:path svg:d="M 79.37499 0.0 L 105.83333 105.83333 L 105.83333 555.625 Q 132.29166 1005.4166 132.29166 1217.0833 L 132.29166 1455.2083 L 158.74998 1481.6666 L 158.74998 1481.6666 L 105.83333 1481.6666 Q 52.916664 1481.6666 26.458332 1508.1249 L 0.0 1508.1249 L 0.0 1164.1666 Q -26.458332 793.74994 0.0 529.1666 L 0.0 264.5833 L 0.0 211.66666 Q 26.458332 185.20833 26.458332 52.916664 Q 26.458332 -79.37499 79.37499 0.0 z" svg:height="15.081249mm" draw:style-name="style-112" svg:viewBox="0.0 0.0 158.74998 1508.1249" svg:width="1.5874999mm" svg:x="88.10625mm" svg:y="66.14583mm"/>
          <draw:path svg:d="M 740.8333 0.0 L 820.2083 0.0 L 820.2083 52.916664 L 820.2083 105.83333 L 740.8333 105.83333 Q 661.4583 105.83333 634.99994 238.12498 Q 634.99994 343.9583 317.49997 370.41666 Q 26.458332 370.41666 0.0 317.49997 L 0.0 264.5833 L 52.916664 264.5833 Q 105.83333 238.12498 132.29166 185.20833 L 132.29166 132.29166 L 132.29166 105.83333 L 105.83333 105.83333 L 105.83333 105.83333 L 105.83333 105.83333 L 370.41666 52.916664 Q 661.4583 0.0 740.8333 0.0 z" svg:height="3.7041664mm" draw:style-name="style-113" svg:viewBox="0.0 0.0 820.2083 370.41666" svg:width="8.202083mm" svg:x="178.32916mm" svg:y="57.679165mm"/>
          <draw:path svg:d="M 105.83333 0.0 L 105.83333 0.0 L 105.83333 0.0 L 105.83333 0.0 L 264.5833 26.458332 Q 423.3333 52.916664 502.7083 26.458332 Q 582.0833 0.0 582.0833 52.916664 Q 582.0833 105.83333 634.99994 105.83333 L 714.37494 105.83333 L 687.9166 132.29166 Q 634.99994 158.74998 582.0833 158.74998 L 555.625 158.74998 L 529.1666 185.20833 L 476.24997 211.66666 L 476.24997 211.66666 L 449.79166 211.66666 L 423.3333 211.66666 Q 370.41666 211.66666 317.49997 264.5833 Q 238.12498 264.5833 132.29166 317.49997 L 26.458332 317.49997 L 26.458332 343.9583 L 26.458332 343.9583 L 26.458332 343.9583 L 0.0 343.9583 L 0.0 317.49997 L 0.0 264.5833 L 26.458332 211.66666 L 52.916664 185.20833 L 52.916664 158.74998 Q 52.916664 132.29166 26.458332 105.83333 L 0.0 105.83333 L 0.0 105.83333 L 0.0 105.83333 L 26.458332 79.37499 L 52.916664 79.37499 L 52.916664 52.916664 L 52.916664 26.458332 L 79.37499 26.458332 L 79.37499 0.0 L 79.37499 0.0 Q 105.83333 0.0 105.83333 0.0 z" svg:height="3.439583mm" draw:style-name="style-114" svg:viewBox="0.0 0.0 714.37494 343.9583" svg:width="7.1437497mm" svg:x="68.791664mm" svg:y="199.49582mm"/>
          <draw:path svg:d="M 291.04166 26.458332 L 317.49997 26.458332 L 343.9583 185.20833 Q 343.9583 343.9583 291.04166 423.3333 Q 238.12498 502.7083 238.12498 529.1666 L 238.12498 555.625 L 238.12498 555.625 Q 238.12498 555.625 105.83333 634.99994 L 0.0 714.37494 L 0.0 661.4583 L 0.0 634.99994 L 26.458332 634.99994 L 26.458332 608.5416 L 26.458332 608.5416 L 26.458332 608.5416 L 26.458332 582.0833 L 26.458332 555.625 L 52.916664 529.1666 Q 79.37499 502.7083 105.83333 291.04166 L 132.29166 105.83333 L 132.29166 105.83333 L 132.29166 105.83333 L 158.74998 26.458332 Q 158.74998 -26.458332 185.20833 0.0 Q 238.12498 26.458332 291.04166 26.458332 z" svg:height="7.1437497mm" draw:style-name="style-115" svg:viewBox="0.0 0.0 343.9583 714.37494" svg:width="3.439583mm" svg:x="191.29375mm" svg:y="256.38123mm"/>
          <draw:path svg:d="M 502.7083 26.458332 L 529.1666 26.458332 L 529.1666 26.458332 L 555.625 26.458332 L 555.625 79.37499 L 555.625 105.83333 L 740.8333 105.83333 L 926.0416 105.83333 L 926.0416 105.83333 Q 926.0416 132.29166 873.12494 132.29166 L 820.2083 185.20833 L 846.6666 185.20833 L 873.12494 185.20833 L 899.5833 291.04166 Q 926.0416 423.3333 926.0416 449.79166 L 926.0416 449.79166 L 926.0416 449.79166 Q 926.0416 449.79166 926.0416 476.24997 L 952.49994 476.24997 L 926.0416 502.7083 Q 926.0416 502.7083 926.0416 529.1666 L 926.0416 529.1666 L 899.5833 529.1666 L 899.5833 555.625 L 820.2083 555.625 L 740.8333 555.625 L 740.8333 582.0833 L 740.8333 582.0833 L 634.99994 608.5416 Q 555.625 634.99994 555.625 767.2916 Q 555.625 899.5833 555.625 978.95825 L 555.625 1031.875 L 502.7083 1031.875 L 423.3333 1031.875 L 370.41666 1058.3333 Q 317.49997 1084.7916 317.49997 1084.7916 L 317.49997 1084.7916 L 291.04166 1084.7916 Q 291.04166 1084.7916 291.04166 1111.25 L 317.49997 1111.25 L 343.9583 1137.7083 Q 343.9583 1137.7083 370.41666 1164.1666 L 370.41666 1190.6249 L 343.9583 1190.6249 Q 317.49997 1190.6249 264.5833 1164.1666 Q 211.66666 1137.7083 211.66666 1190.6249 L 185.20833 1243.5416 L 185.20833 1243.5416 L 185.20833 1243.5416 L 185.20833 1217.0833 L 185.20833 1217.0833 L 158.74998 1217.0833 L 158.74998 1190.6249 L 158.74998 1190.6249 L 132.29166 1190.6249 L 132.29166 1164.1666 L 132.29166 1137.7083 L 105.83333 1137.7083 L 105.83333 1137.7083 L 52.916664 1164.1666 L 0.0 1164.1666 L 0.0 1137.7083 L 26.458332 1137.7083 L 26.458332 1137.7083 L 26.458332 1137.7083 L 52.916664 1111.25 Q 79.37499 1111.25 79.37499 1005.4166 L 79.37499 899.5833 L 79.37499 873.12494 Q 79.37499 846.6666 105.83333 820.2083 Q 132.29166 820.2083 79.37499 555.625 L 52.916664 291.04166 L 52.916664 291.04166 L 79.37499 264.5833 L 79.37499 238.12498 Q 79.37499 211.66666 105.83333 185.20833 L 105.83333 185.20833 L 291.04166 185.20833 Q 476.24997 158.74998 449.79166 79.37499 Q 449.79166 0.0 476.24997 0.0 Q 502.7083 26.458332 502.7083 26.458332 z" svg:height="12.435416mm" draw:style-name="style-116" svg:viewBox="0.0 0.0 952.49994 1243.5416" svg:width="9.525mm" svg:x="135.73125mm" svg:y="137.84792mm"/>
          <draw:path svg:d="M 0.0 52.916664 L 52.916664 0.0 L 52.916664 26.458332 L 52.916664 52.916664 L 79.37499 52.916664 L 79.37499 79.37499 L 105.83333 79.37499 L 132.29166 79.37499 L 264.5833 264.5833 Q 370.41666 449.79166 423.3333 449.79166 Q 476.24997 476.24997 502.7083 502.7083 L 529.1666 529.1666 L 529.1666 555.625 L 529.1666 582.0833 L 555.625 582.0833 L 555.625 608.5416 L 555.625 608.5416 L 582.0833 608.5416 L 582.0833 608.5416 L 582.0833 608.5416 L 582.0833 634.99994 L 582.0833 634.99994 L 608.5416 661.4583 L 608.5416 661.4583 L 608.5416 714.37494 Q 608.5416 767.2916 608.5416 793.74994 L 634.99994 793.74994 L 634.99994 793.74994 L 634.99994 820.2083 L 661.4583 846.6666 Q 687.9166 899.5833 687.9166 926.0416 Q 687.9166 926.0416 687.9166 978.95825 L 687.9166 1005.4166 L 714.37494 1005.4166 L 714.37494 1005.4166 L 714.37494 1005.4166 L 714.37494 1031.875 L 714.37494 1031.875 L 687.9166 1031.875 L 687.9166 1084.7916 L 687.9166 1111.25 L 714.37494 1111.25 L 714.37494 1137.7083 L 687.9166 1137.7083 L 661.4583 1137.7083 L 661.4583 1111.25 L 634.99994 1111.25 L 634.99994 1111.25 L 634.99994 1137.7083 L 634.99994 1137.7083 L 634.99994 1137.7083 L 608.5416 1164.1666 L 582.0833 1190.6249 L 582.0833 1190.6249 L 582.0833 1190.6249 L 582.0833 1137.7083 L 582.0833 1111.25 L 555.625 1111.25 L 555.625 1084.7916 L 555.625 1084.7916 L 529.1666 1084.7916 L 529.1666 1084.7916 L 529.1666 1084.7916 L 529.1666 1058.3333 Q 529.1666 1058.3333 423.3333 926.0416 Q 370.41666 820.2083 291.04166 740.8333 L 238.12498 661.4583 L 238.12498 634.99994 Q 211.66666 608.5416 158.74998 502.7083 Q 105.83333 370.41666 79.37499 370.41666 Q 52.916664 370.41666 26.458332 291.04166 L 0.0 211.66666 L 0.0 211.66666 Q 0.0 185.20833 0.0 185.20833 L 0.0 185.20833 L 0.0 132.29166 Q 0.0 105.83333 0.0 52.916664 z" svg:height="11.906249mm" draw:style-name="style-117" svg:viewBox="0.0 0.0 714.37494 1190.6249" svg:width="7.1437497mm" svg:x="171.97916mm" svg:y="227.80624mm"/>
          <draw:path svg:d="M 211.66666 0.0 L 211.66666 0.0 L 317.49997 26.458332 Q 396.87497 26.458332 449.79166 52.916664 L 502.7083 52.916664 L 582.0833 105.83333 Q 661.4583 185.20833 687.9166 185.20833 Q 740.8333 185.20833 740.8333 211.66666 Q 740.8333 238.12498 767.2916 291.04166 L 767.2916 317.49997 L 740.8333 317.49997 L 714.37494 343.9583 L 714.37494 343.9583 L 740.8333 343.9583 L 740.8333 343.9583 L 740.8333 370.41666 L 714.37494 396.87497 L 714.37494 423.3333 L 687.9166 423.3333 Q 634.99994 423.3333 634.99994 449.79166 Q 634.99994 502.7083 582.0833 502.7083 Q 555.625 502.7083 502.7083 502.7083 L 449.79166 476.24997 L 449.79166 476.24997 Q 449.79166 449.79166 423.3333 449.79166 Q 396.87497 449.79166 396.87497 476.24997 Q 396.87497 502.7083 370.41666 502.7083 Q 343.9583 502.7083 343.9583 449.79166 Q 317.49997 396.87497 291.04166 396.87497 Q 264.5833 396.87497 211.66666 343.9583 L 132.29166 343.9583 L 132.29166 317.49997 L 105.83333 317.49997 L 105.83333 317.49997 L 105.83333 291.04166 L 105.83333 291.04166 L 105.83333 291.04166 L 79.37499 291.04166 L 79.37499 291.04166 L 79.37499 291.04166 L 52.916664 264.5833 L 52.916664 264.5833 L 52.916664 238.12498 L 52.916664 238.12498 L 52.916664 238.12498 L 26.458332 211.66666 L 0.0 185.20833 L 0.0 185.20833 L 0.0 185.20833 L 0.0 158.74998 L 0.0 158.74998 L 52.916664 158.74998 L 79.37499 185.20833 L 105.83333 185.20833 L 158.74998 185.20833 L 158.74998 158.74998 L 158.74998 132.29166 L 185.20833 132.29166 L 185.20833 132.29166 L 211.66666 105.83333 L 238.12498 79.37499 L 238.12498 79.37499 L 264.5833 79.37499 L 264.5833 52.916664 L 264.5833 26.458332 L 238.12498 26.458332 L 211.66666 26.458332 L 211.66666 0.0 z" svg:height="5.027083mm" draw:style-name="style-118" svg:viewBox="0.0 0.0 767.2916 502.7083" svg:width="7.6729164mm" svg:x="199.49582mm" svg:y="97.10208mm"/>
          <draw:path svg:d="M 767.2916 0.0 L 793.74994 0.0 L 767.2916 52.916664 Q 714.37494 132.29166 714.37494 132.29166 L 714.37494 132.29166 L 687.9166 132.29166 Q 661.4583 158.74998 661.4583 185.20833 L 661.4583 211.66666 L 608.5416 291.04166 Q 555.625 343.9583 529.1666 370.41666 Q 529.1666 396.87497 661.4583 370.41666 Q 767.2916 343.9583 767.2916 317.49997 L 767.2916 317.49997 L 767.2916 317.49997 Q 793.74994 291.04166 873.12494 291.04166 Q 978.95825 291.04166 978.95825 238.12498 Q 1005.4166 211.66666 1058.3333 185.20833 L 1111.25 158.74998 L 1111.25 185.20833 Q 1111.25 238.12498 1084.7916 238.12498 Q 1058.3333 238.12498 1084.7916 264.5833 Q 1084.7916 291.04166 1137.7083 291.04166 Q 1190.6249 291.04166 1190.6249 317.49997 Q 1190.6249 343.9583 1164.1666 370.41666 L 1164.1666 396.87497 L 1031.875 423.3333 Q 926.0416 449.79166 820.2083 555.625 Q 714.37494 661.4583 714.37494 714.37494 Q 714.37494 767.2916 687.9166 767.2916 Q 661.4583 793.74994 661.4583 820.2083 L 661.4583 846.6666 L 634.99994 873.12494 L 608.5416 899.5833 L 608.5416 926.0416 L 608.5416 952.49994 L 582.0833 978.95825 L 582.0833 1031.875 L 582.0833 1031.875 Q 582.0833 1031.875 476.24997 1084.7916 Q 370.41666 1137.7083 291.04166 1164.1666 L 185.20833 1190.6249 L 158.74998 1164.1666 L 132.29166 1137.7083 L 132.29166 1137.7083 L 132.29166 1137.7083 L 105.83333 1111.25 Q 79.37499 1084.7916 52.916664 1031.875 L 0.0 1005.4166 L 0.0 952.49994 L 0.0 899.5833 L 0.0 873.12494 Q -26.458332 846.6666 0.0 740.8333 Q 26.458332 634.99994 79.37499 529.1666 L 132.29166 423.3333 L 132.29166 396.87497 Q 132.29166 396.87497 185.20833 291.04166 L 211.66666 185.20833 L 238.12498 185.20833 Q 238.12498 185.20833 343.9583 132.29166 Q 449.79166 105.83333 502.7083 79.37499 L 582.0833 26.458332 L 634.99994 26.458332 L 687.9166 26.458332 L 687.9166 52.916664 L 714.37494 79.37499 L 714.37494 79.37499 L 714.37494 79.37499 L 714.37494 52.916664 Q 714.37494 52.916664 740.8333 26.458332 Q 740.8333 0.0 767.2916 0.0 z" svg:height="11.906249mm" draw:style-name="style-119" svg:viewBox="0.0 0.0 1190.6249 1190.6249" svg:width="11.906249mm" svg:x="90.752075mm" svg:y="230.98123mm"/>
          <draw:path svg:d="M 370.41666 158.74998 L 396.87497 185.20833 L 396.87497 185.20833 L 396.87497 185.20833 L 396.87497 185.20833 Q 423.3333 185.20833 423.3333 158.74998 L 423.3333 158.74998 L 449.79166 158.74998 L 502.7083 132.29166 L 502.7083 132.29166 L 502.7083 132.29166 L 529.1666 132.29166 L 529.1666 132.29166 L 529.1666 185.20833 Q 529.1666 238.12498 502.7083 238.12498 Q 449.79166 238.12498 449.79166 608.5416 Q 449.79166 952.49994 449.79166 1005.4166 L 449.79166 1058.3333 L 449.79166 1058.3333 L 449.79166 1058.3333 L 423.3333 1058.3333 L 423.3333 1084.7916 L 423.3333 1084.7916 L 396.87497 1084.7916 L 396.87497 1058.3333 L 396.87497 1031.875 L 370.41666 1031.875 L 370.41666 1058.3333 L 343.9583 1058.3333 L 343.9583 1031.875 L 317.49997 1031.875 L 291.04166 1031.875 L 291.04166 1058.3333 L 291.04166 1084.7916 L 264.5833 1084.7916 L 264.5833 1084.7916 L 264.5833 1111.25 L 238.12498 1111.25 L 238.12498 1058.3333 L 238.12498 1005.4166 L 211.66666 1005.4166 L 211.66666 978.95825 L 211.66666 978.95825 Q 185.20833 978.95825 185.20833 978.95825 Q 185.20833 952.49994 185.20833 926.0416 Q 185.20833 873.12494 185.20833 714.37494 Q 185.20833 555.625 158.74998 529.1666 Q 132.29166 502.7083 105.83333 502.7083 Q 79.37499 502.7083 79.37499 502.7083 Q 105.83333 476.24997 105.83333 449.79166 Q 79.37499 396.87497 79.37499 396.87497 Q 52.916664 396.87497 52.916664 343.9583 Q 26.458332 291.04166 26.458332 132.29166 L 0.0 0.0 L 158.74998 26.458332 Q 291.04166 26.458332 343.9583 79.37499 Q 343.9583 132.29166 370.41666 158.74998 z" svg:height="11.112499mm" draw:style-name="style-120" svg:viewBox="0.0 0.0 529.1666 1111.25" svg:width="5.2916665mm" svg:x="189.17708mm" svg:y="220.92708mm"/>
          <draw:path svg:d="M 211.66666 26.458332 L 211.66666 26.458332 L 238.12498 0.0 L 291.04166 0.0 L 264.5833 185.20833 Q 238.12498 343.9583 185.20833 343.9583 Q 132.29166 343.9583 132.29166 370.41666 Q 105.83333 396.87497 79.37499 370.41666 L 26.458332 370.41666 L 26.458332 370.41666 Q 26.458332 370.41666 0.0 343.9583 Q -26.458332 317.49997 0.0 238.12498 L 0.0 158.74998 L 0.0 158.74998 Q 26.458332 158.74998 52.916664 132.29166 L 105.83333 79.37499 L 132.29166 79.37499 L 158.74998 79.37499 L 158.74998 52.916664 L 185.20833 52.916664 L 185.20833 52.916664 L 185.20833 26.458332 L 185.20833 26.458332 L 185.20833 26.458332 L 211.66666 26.458332 z" svg:height="3.7041664mm" draw:style-name="style-121" svg:viewBox="0.0 0.0 291.04166 370.41666" svg:width="2.9104166mm" svg:x="66.410416mm" svg:y="228.3354mm"/>
          <draw:path svg:d="M 264.5833 0.0 L 264.5833 0.0 L 264.5833 26.458332 Q 291.04166 52.916664 370.41666 26.458332 Q 476.24997 26.458332 476.24997 79.37499 L 476.24997 132.29166 L 476.24997 158.74998 Q 476.24997 185.20833 449.79166 211.66666 L 449.79166 238.12498 L 449.79166 238.12498 Q 423.3333 238.12498 423.3333 238.12498 L 423.3333 264.5833 L 370.41666 264.5833 Q 317.49997 264.5833 158.74998 238.12498 L 26.458332 211.66666 L 26.458332 211.66666 Q 0.0 185.20833 0.0 158.74998 Q 0.0 132.29166 26.458332 132.29166 L 52.916664 105.83333 L 52.916664 105.83333 L 52.916664 105.83333 L 79.37499 105.83333 L 79.37499 105.83333 L 105.83333 105.83333 L 105.83333 105.83333 L 158.74998 105.83333 Q 185.20833 105.83333 158.74998 79.37499 L 158.74998 52.916664 L 158.74998 52.916664 L 158.74998 52.916664 L 211.66666 26.458332 Q 264.5833 0.0 264.5833 0.0 z" svg:height="2.6458333mm" draw:style-name="style-122" svg:viewBox="0.0 0.0 476.24997 264.5833" svg:width="4.7625mm" svg:x="202.14166mm" svg:y="225.95415mm"/>
          <draw:path svg:d="M 661.4583 26.458332 L 714.37494 0.0 L 714.37494 0.0 Q 714.37494 26.458332 714.37494 26.458332 L 740.8333 26.458332 L 767.2916 52.916664 Q 767.2916 79.37499 793.74994 79.37499 L 820.2083 79.37499 L 820.2083 79.37499 Q 846.6666 79.37499 846.6666 79.37499 L 846.6666 79.37499 L 873.12494 79.37499 Q 926.0416 52.916664 926.0416 79.37499 L 926.0416 132.29166 L 978.95825 238.12498 Q 1031.875 343.9583 1031.875 396.87497 L 1031.875 449.79166 L 1031.875 449.79166 L 1031.875 449.79166 L 1031.875 476.24997 L 1031.875 476.24997 L 1058.3333 529.1666 L 1058.3333 582.0833 L 1058.3333 582.0833 L 1031.875 582.0833 L 1031.875 608.5416 L 1031.875 661.4583 L 1005.4166 608.5416 Q 978.95825 582.0833 978.95825 555.625 Q 978.95825 529.1666 899.5833 529.1666 L 820.2083 502.7083 L 767.2916 555.625 Q 687.9166 555.625 687.9166 661.4583 Q 661.4583 740.8333 634.99994 820.2083 Q 608.5416 873.12494 582.0833 899.5833 L 582.0833 926.0416 L 502.7083 926.0416 Q 423.3333 926.0416 396.87497 1005.4166 Q 343.9583 1058.3333 343.9583 1058.3333 L 343.9583 1084.7916 L 343.9583 1084.7916 Q 343.9583 1084.7916 317.49997 1084.7916 L 317.49997 1111.25 L 291.04166 1111.25 Q 264.5833 1084.7916 264.5833 1084.7916 Q 291.04166 1084.7916 211.66666 1084.7916 L 158.74998 1058.3333 L 79.37499 1058.3333 L 0.0 1058.3333 L 0.0 1031.875 L 26.458332 1005.4166 L 26.458332 978.95825 Q 26.458332 926.0416 26.458332 846.6666 Q 26.458332 767.2916 132.29166 634.99994 L 211.66666 502.7083 L 211.66666 502.7083 Q 238.12498 502.7083 238.12498 476.24997 L 238.12498 449.79166 L 238.12498 449.79166 Q 264.5833 449.79166 264.5833 423.3333 L 264.5833 423.3333 L 264.5833 423.3333 Q 291.04166 423.3333 317.49997 370.41666 L 343.9583 317.49997 L 343.9583 317.49997 L 370.41666 291.04166 L 370.41666 291.04166 L 396.87497 291.04166 L 396.87497 291.04166 L 396.87497 291.04166 L 396.87497 264.5833 L 396.87497 264.5833 L 423.3333 264.5833 L 423.3333 238.12498 L 423.3333 238.12498 L 449.79166 238.12498 L 449.79166 238.12498 L 449.79166 238.12498 L 449.79166 211.66666 L 449.79166 211.66666 L 476.24997 211.66666 L 476.24997 185.20833 L 476.24997 185.20833 L 502.7083 185.20833 L 502.7083 185.20833 Q 502.7083 185.20833 555.625 105.83333 Q 608.5416 52.916664 661.4583 26.458332 z" svg:height="11.112499mm" draw:style-name="style-123" svg:viewBox="0.0 0.0 1058.3333 1111.25" svg:width="10.583333mm" svg:x="36.247913mm" svg:y="197.11458mm"/>
          <draw:path svg:d="M 1137.7083 0.0 L 1164.1666 0.0 L 1111.25 52.916664 Q 1058.3333 105.83333 1084.7916 132.29166 Q 1084.7916 185.20833 1164.1666 185.20833 Q 1243.5416 238.12498 1243.5416 238.12498 L 1243.5416 238.12498 L 1190.6249 238.12498 Q 1137.7083 238.12498 1137.7083 264.5833 Q 1137.7083 291.04166 1111.25 291.04166 Q 1058.3333 317.49997 1058.3333 343.9583 L 1058.3333 343.9583 L 1058.3333 343.9583 Q 1058.3333 343.9583 1031.875 343.9583 L 1031.875 370.41666 L 1005.4166 396.87497 Q 1005.4166 396.87497 952.49994 608.5416 Q 899.5833 846.6666 873.12494 846.6666 L 846.6666 820.2083 L 846.6666 820.2083 Q 846.6666 820.2083 793.74994 793.74994 L 793.74994 767.2916 L 767.2916 767.2916 L 767.2916 767.2916 L 767.2916 793.74994 L 740.8333 793.74994 L 740.8333 820.2083 L 740.8333 820.2083 L 714.37494 820.2083 Q 687.9166 820.2083 687.9166 873.12494 Q 687.9166 899.5833 661.4583 899.5833 L 661.4583 899.5833 L 661.4583 899.5833 Q 634.99994 899.5833 634.99994 873.12494 Q 634.99994 846.6666 529.1666 740.8333 Q 423.3333 661.4583 291.04166 582.0833 L 158.74998 502.7083 L 79.37499 502.7083 L 0.0 502.7083 L 0.0 476.24997 L 0.0 476.24997 L 26.458332 476.24997 L 52.916664 449.79166 L 52.916664 449.79166 L 52.916664 449.79166 L 79.37499 423.3333 L 79.37499 396.87497 L 132.29166 396.87497 L 185.20833 396.87497 L 211.66666 370.41666 Q 264.5833 343.9583 264.5833 343.9583 L 264.5833 343.9583 L 291.04166 343.9583 Q 317.49997 343.9583 423.3333 343.9583 L 555.625 343.9583 L 661.4583 343.9583 L 767.2916 343.9583 L 767.2916 317.49997 L 793.74994 317.49997 L 793.74994 317.49997 L 793.74994 291.04166 L 793.74994 291.04166 L 793.74994 291.04166 L 767.2916 291.04166 L 767.2916 291.04166 L 740.8333 264.5833 L 714.37494 238.12498 L 687.9166 238.12498 L 661.4583 238.12498 L 661.4583 211.66666 L 634.99994 211.66666 L 634.99994 211.66666 L 634.99994 185.20833 L 634.99994 185.20833 Q 634.99994 185.20833 555.625 185.20833 L 476.24997 185.20833 L 423.3333 185.20833 L 396.87497 185.20833 L 396.87497 158.74998 L 396.87497 158.74998 L 396.87497 132.29166 L 396.87497 132.29166 L 423.3333 132.29166 L 449.79166 132.29166 L 449.79166 132.29166 L 449.79166 132.29166 L 476.24997 158.74998 L 502.7083 158.74998 L 502.7083 132.29166 L 502.7083 105.83333 L 634.99994 105.83333 Q 767.2916 79.37499 767.2916 52.916664 Q 767.2916 0.0 873.12494 52.916664 Q 978.95825 105.83333 1005.4166 52.916664 Q 1005.4166 0.0 1058.3333 0.0 Q 1111.25 26.458332 1137.7083 0.0 z" svg:height="8.995832mm" draw:style-name="style-124" svg:viewBox="0.0 0.0 1243.5416 899.5833" svg:width="12.435416mm" svg:x="109.53749mm" svg:y="230.98123mm"/>
          <draw:path svg:d="M 396.87497 0.0 L 396.87497 0.0 L 423.3333 0.0 L 449.79166 0.0 L 449.79166 0.0 L 449.79166 0.0 L 423.3333 26.458332 L 423.3333 52.916664 L 502.7083 52.916664 Q 582.0833 79.37499 582.0833 105.83333 Q 582.0833 132.29166 608.5416 132.29166 Q 661.4583 158.74998 767.2916 158.74998 L 899.5833 158.74998 L 899.5833 158.74998 Q 899.5833 158.74998 926.0416 185.20833 L 926.0416 185.20833 L 926.0416 211.66666 L 926.0416 211.66666 L 502.7083 211.66666 L 105.83333 211.66666 L 79.37499 185.20833 L 26.458332 158.74998 L 26.458332 158.74998 L 26.458332 158.74998 L 0.0 158.74998 L 0.0 158.74998 L 0.0 132.29166 L 0.0 132.29166 L 26.458332 132.29166 L 26.458332 105.83333 L 79.37499 105.83333 L 158.74998 105.83333 L 158.74998 79.37499 L 185.20833 79.37499 L 264.5833 52.916664 Q 370.41666 0.0 370.41666 0.0 L 370.41666 0.0 L 396.87497 0.0 z" svg:height="2.1166666mm" draw:style-name="style-125" svg:viewBox="0.0 0.0 926.0416 211.66666" svg:width="9.260416mm" svg:x="81.75625mm" svg:y="186.79582mm"/>
          <draw:path svg:d="M 449.79166 52.916664 L 449.79166 52.916664 L 476.24997 52.916664 L 502.7083 52.916664 L 502.7083 26.458332 L 502.7083 26.458332 L 529.1666 26.458332 L 529.1666 0.0 L 529.1666 0.0 L 555.625 0.0 L 555.625 0.0 L 555.625 0.0 L 555.625 26.458332 L 555.625 52.916664 L 529.1666 79.37499 L 529.1666 105.83333 L 529.1666 105.83333 Q 502.7083 105.83333 502.7083 105.83333 L 502.7083 132.29166 L 370.41666 211.66666 Q 238.12498 317.49997 185.20833 317.49997 Q 158.74998 317.49997 132.29166 317.49997 L 79.37499 317.49997 L 79.37499 343.9583 L 79.37499 343.9583 L 52.916664 370.41666 L 52.916664 396.87497 L 52.916664 396.87497 L 26.458332 396.87497 L 26.458332 449.79166 L 26.458332 502.7083 L 26.458332 502.7083 L 26.458332 502.7083 L 0.0 291.04166 L 0.0 79.37499 L 0.0 79.37499 L 26.458332 79.37499 L 26.458332 52.916664 Q 52.916664 0.0 132.29166 0.0 Q 211.66666 0.0 211.66666 52.916664 Q 211.66666 52.916664 317.49997 52.916664 Q 449.79166 52.916664 449.79166 52.916664 z" svg:height="5.027083mm" draw:style-name="style-126" svg:viewBox="0.0 0.0 555.625 502.7083" svg:width="5.5562496mm" svg:x="21.43125mm" svg:y="178.32916mm"/>
          <draw:path svg:d="M 1137.7083 26.458332 L 1137.7083 52.916664 L 1164.1666 52.916664 L 1164.1666 79.37499 L 1164.1666 79.37499 L 1190.6249 79.37499 L 1190.6249 105.83333 L 1190.6249 132.29166 L 1217.0833 132.29166 L 1217.0833 132.29166 L 1217.0833 185.20833 Q 1217.0833 264.5833 1084.7916 264.5833 L 978.95825 291.04166 L 952.49994 291.04166 L 926.0416 291.04166 L 899.5833 317.49997 L 873.12494 317.49997 L 873.12494 343.9583 L 873.12494 370.41666 L 1058.3333 370.41666 Q 1243.5416 343.9583 1243.5416 370.41666 L 1269.9999 370.41666 L 1269.9999 370.41666 Q 1269.9999 396.87497 1296.4583 396.87497 L 1296.4583 396.87497 L 1296.4583 396.87497 L 1296.4583 396.87497 L 1296.4583 423.3333 L 1296.4583 423.3333 L 1322.9166 423.3333 L 1322.9166 449.79166 L 1402.2916 449.79166 L 1481.6666 449.79166 L 1481.6666 476.24997 L 1481.6666 476.24997 L 1455.2083 476.24997 L 1455.2083 502.7083 L 1375.8333 502.7083 Q 1296.4583 502.7083 1296.4583 608.5416 L 1269.9999 687.9166 L 1243.5416 687.9166 Q 1217.0833 714.37494 1190.6249 714.37494 L 1190.6249 714.37494 L 1190.6249 687.9166 Q 1190.6249 661.4583 846.6666 661.4583 L 502.7083 661.4583 L 343.9583 661.4583 L 158.74998 661.4583 L 105.83333 661.4583 L 52.916664 661.4583 L 52.916664 661.4583 L 26.458332 634.99994 L 26.458332 555.625 L 26.458332 502.7083 L 0.0 449.79166 L 0.0 396.87497 L 79.37499 396.87497 Q 185.20833 396.87497 185.20833 370.41666 Q 185.20833 343.9583 211.66666 343.9583 L 211.66666 343.9583 L 502.7083 317.49997 Q 767.2916 291.04166 793.74994 291.04166 Q 820.2083 264.5833 820.2083 185.20833 L 820.2083 105.83333 L 820.2083 52.916664 Q 846.6666 0.0 978.95825 0.0 Q 1137.7083 0.0 1137.7083 26.458332 z" svg:height="7.1437497mm" draw:style-name="style-127" svg:viewBox="0.0 0.0 1481.6666 714.37494" svg:width="14.816666mm" svg:x="137.31874mm" svg:y="121.44374mm"/>
          <draw:path svg:d="M 26.458332 26.458332 L 26.458332 0.0 L 52.916664 26.458332 Q 52.916664 52.916664 158.74998 26.458332 Q 264.5833 26.458332 291.04166 79.37499 Q 343.9583 132.29166 370.41666 158.74998 L 370.41666 158.74998 L 370.41666 158.74998 Q 370.41666 185.20833 370.41666 185.20833 L 396.87497 185.20833 L 396.87497 185.20833 Q 396.87497 185.20833 343.9583 211.66666 L 291.04166 238.12498 L 291.04166 238.12498 Q 291.04166 238.12498 158.74998 185.20833 Q 52.916664 132.29166 26.458332 105.83333 L 0.0 52.916664 L 0.0 26.458332 Q 0.0 26.458332 26.458332 26.458332 z" svg:height="2.38125mm" draw:style-name="style-128" svg:viewBox="0.0 0.0 396.87497 238.12498" svg:width="3.9687498mm" svg:x="175.15416mm" svg:y="260.61456mm"/>
          <draw:path svg:d="M 343.9583 26.458332 L 449.79166 0.0 L 449.79166 0.0 L 449.79166 26.458332 L 687.9166 26.458332 Q 926.0416 26.458332 926.0416 52.916664 Q 952.49994 79.37499 952.49994 132.29166 L 952.49994 158.74998 L 952.49994 211.66666 L 952.49994 264.5833 L 978.95825 291.04166 L 978.95825 317.49997 L 978.95825 317.49997 Q 978.95825 343.9583 714.37494 396.87497 L 449.79166 449.79166 L 396.87497 449.79166 L 343.9583 449.79166 L 343.9583 476.24997 L 317.49997 476.24997 L 317.49997 502.7083 L 317.49997 502.7083 L 264.5833 502.7083 L 238.12498 502.7083 L 185.20833 529.1666 Q 132.29166 555.625 105.83333 555.625 L 105.83333 555.625 L 105.83333 555.625 Q 105.83333 529.1666 52.916664 529.1666 L 26.458332 529.1666 L 0.0 502.7083 Q 0.0 476.24997 52.916664 476.24997 L 132.29166 449.79166 L 211.66666 449.79166 L 264.5833 449.79166 L 264.5833 396.87497 Q 264.5833 317.49997 264.5833 185.20833 Q 264.5833 52.916664 343.9583 26.458332 z" svg:height="5.5562496mm" draw:style-name="style-129" svg:viewBox="0.0 0.0 978.95825 555.625" svg:width="9.789583mm" svg:x="138.64166mm" svg:y="143.66875mm"/>
          <draw:path svg:d="M 105.83333 0.0 L 158.74998 0.0 L 185.20833 0.0 L 211.66666 0.0 L 211.66666 0.0 L 211.66666 0.0 L 238.12498 0.0 L 238.12498 0.0 L 264.5833 26.458332 L 317.49997 26.458332 L 264.5833 132.29166 Q 211.66666 238.12498 211.66666 264.5833 L 211.66666 317.49997 L 211.66666 317.49997 Q 211.66666 317.49997 132.29166 317.49997 L 52.916664 343.9583 L 52.916664 291.04166 L 52.916664 238.12498 L 26.458332 238.12498 L 26.458332 211.66666 L 26.458332 211.66666 L 0.0 211.66666 L 0.0 185.20833 L 0.0 158.74998 L 0.0 105.83333 L 0.0 52.916664 L 0.0 52.916664 L 0.0 52.916664 L 0.0 26.458332 L 0.0 26.458332 L 26.458332 26.458332 L 26.458332 0.0 L 105.83333 0.0 z" svg:height="3.439583mm" draw:style-name="style-130" svg:viewBox="0.0 0.0 317.49997 343.9583" svg:width="3.1749997mm" svg:x="106.362495mm" svg:y="182.03333mm"/>
          <draw:path svg:d="M 1931.4583 0.0 L 1931.4583 0.0 L 1931.4583 52.916664 L 1931.4583 105.83333 L 1984.3749 105.83333 Q 2063.75 105.83333 2063.75 52.916664 Q 2090.2083 0.0 2090.2083 0.0 L 2090.2083 0.0 L 2143.125 185.20833 Q 2222.5 370.41666 2301.875 423.3333 Q 2354.7915 476.24997 2407.7083 502.7083 Q 2460.6248 529.1666 2566.4583 529.1666 L 2645.8333 529.1666 L 2645.8333 555.625 Q 2619.3748 582.0833 2592.9165 608.5416 Q 2566.4583 634.99994 2566.4583 661.4583 Q 2566.4583 687.9166 2513.5415 714.37494 Q 2513.5415 740.8333 2513.5415 740.8333 Q 2539.9998 767.2916 2539.9998 846.6666 Q 2539.9998 899.5833 2487.0833 899.5833 Q 2434.1665 899.5833 2434.1665 952.49994 L 2407.7083 978.95825 L 2407.7083 978.95825 L 2407.7083 1005.4166 L 2407.7083 1005.4166 L 2407.7083 1005.4166 L 2381.2498 1005.4166 L 2381.2498 1005.4166 L 2381.2498 1031.875 L 2354.7915 1031.875 L 2354.7915 1058.3333 L 2354.7915 1084.7916 L 2354.7915 1084.7916 L 2328.3333 1084.7916 L 2328.3333 1058.3333 Q 2301.875 1058.3333 2301.875 1058.3333 L 2301.875 1058.3333 L 2301.875 1058.3333 Q 2301.875 1031.875 2275.4165 1031.875 L 2275.4165 1031.875 L 2248.9583 1031.875 Q 2222.5 1005.4166 2143.125 1005.4166 L 2037.2915 1005.4166 L 2010.8333 1031.875 L 1984.3749 1031.875 L 1931.4583 1031.875 Q 1852.0833 1005.4166 1825.6249 978.95825 L 1772.7083 926.0416 L 1772.7083 926.0416 Q 1772.7083 899.5833 1719.7916 899.5833 L 1666.8749 899.5833 L 1666.8749 926.0416 L 1666.8749 926.0416 L 1640.4166 1058.3333 L 1613.9583 1190.6249 L 1613.9583 1190.6249 L 1613.9583 1164.1666 L 1613.9583 1164.1666 L 1613.9583 1164.1666 L 1587.4999 1164.1666 L 1587.4999 1164.1666 L 1587.4999 1137.7083 L 1561.0416 1137.7083 L 1561.0416 1111.25 L 1561.0416 1084.7916 L 1534.5833 1058.3333 Q 1508.1249 1031.875 1481.6666 952.49994 L 1455.2083 899.5833 L 1428.7499 899.5833 L 1428.7499 899.5833 L 1349.3749 873.12494 L 1296.4583 873.12494 L 1296.4583 952.49994 Q 1296.4583 1031.875 1269.9999 1164.1666 L 1269.9999 1269.9999 L 1269.9999 1269.9999 L 1243.5416 1269.9999 L 1243.5416 1164.1666 Q 1243.5416 1031.875 1217.0833 1031.875 Q 1217.0833 1058.3333 1190.6249 1005.4166 L 1190.6249 978.95825 L 1164.1666 978.95825 L 1164.1666 952.49994 L 1164.1666 952.49994 L 1137.7083 952.49994 L 1137.7083 952.49994 Q 1137.7083 952.49994 1084.7916 978.95825 Q 1031.875 1005.4166 1005.4166 1005.4166 Q 978.95825 1031.875 952.49994 1031.875 Q 899.5833 1058.3333 793.74994 1058.3333 Q 687.9166 1111.25 555.625 1164.1666 Q 396.87497 1217.0833 343.9583 1164.1666 Q 291.04166 1137.7083 264.5833 1111.25 L 211.66666 1111.25 L 185.20833 1084.7916 L 132.29166 1058.3333 L 132.29166 1058.3333 L 132.29166 1058.3333 L 105.83333 1058.3333 L 105.83333 1058.3333 L 105.83333 1084.7916 L 105.83333 1084.7916 L 79.37499 1084.7916 L 79.37499 1084.7916 L 79.37499 1058.3333 L 79.37499 1005.4166 L 52.916664 1005.4166 L 52.916664 1005.4166 L 52.916664 978.95825 L 26.458332 978.95825 L 26.458332 978.95825 L 26.458332 952.49994 L 26.458332 952.49994 L 26.458332 952.49994 L 0.0 952.49994 L 0.0 952.49994 L 0.0 926.0416 L 0.0 926.0416 L 26.458332 926.0416 L 52.916664 926.0416 L 52.916664 899.5833 L 52.916664 873.12494 L 79.37499 873.12494 L 105.83333 846.6666 L 132.29166 846.6666 Q 158.74998 846.6666 132.29166 793.74994 L 79.37499 740.8333 L 529.1666 687.9166 Q 978.95825 608.5416 1031.875 476.24997 Q 1137.7083 317.49997 1137.7083 291.04166 L 1137.7083 264.5833 L 1164.1666 238.12498 L 1190.6249 211.66666 L 1190.6249 185.20833 L 1190.6249 158.74998 L 1217.0833 132.29166 L 1243.5416 105.83333 L 1243.5416 105.83333 L 1243.5416 79.37499 L 1243.5416 79.37499 L 1243.5416 79.37499 L 1243.5416 105.83333 L 1243.5416 158.74998 L 1243.5416 185.20833 L 1243.5416 211.66666 L 1217.0833 264.5833 L 1190.6249 291.04166 L 1190.6249 317.49997 Q 1190.6249 343.9583 1137.7083 423.3333 L 1137.7083 502.7083 L 1111.25 529.1666 L 1084.7916 555.625 L 1084.7916 582.0833 L 1084.7916 608.5416 L 1190.6249 608.5416 L 1296.4583 582.0833 L 1508.1249 555.625 Q 1719.7916 529.1666 1825.6249 264.5833 Q 1931.4583 0.0 1931.4583 0.0 z" svg:height="12.699999mm" draw:style-name="style-131" svg:viewBox="0.0 0.0 2645.8333 1269.9999" svg:width="26.458332mm" svg:x="150.54791mm" svg:y="40.74583mm"/>
          <draw:path svg:d="M 52.916664 79.37499 L 0.0 0.0 L 26.458332 0.0 Q 52.916664 0.0 52.916664 26.458332 Q 52.916664 52.916664 132.29166 79.37499 Q 211.66666 105.83333 317.49997 105.83333 Q 423.3333 105.83333 423.3333 105.83333 L 423.3333 105.83333 L 476.24997 79.37499 Q 529.1666 52.916664 555.625 52.916664 L 582.0833 52.916664 L 582.0833 79.37499 Q 582.0833 105.83333 555.625 158.74998 L 555.625 185.20833 L 529.1666 185.20833 L 502.7083 211.66666 L 502.7083 211.66666 L 476.24997 211.66666 L 476.24997 211.66666 L 476.24997 211.66666 L 476.24997 238.12498 L 476.24997 238.12498 L 476.24997 264.5833 L 476.24997 264.5833 L 476.24997 264.5833 L 476.24997 264.5833 L 423.3333 264.5833 L 343.9583 264.5833 L 317.49997 238.12498 Q 264.5833 211.66666 211.66666 211.66666 Q 132.29166 158.74998 52.916664 79.37499 z" svg:height="2.6458333mm" draw:style-name="style-132" svg:viewBox="0.0 0.0 582.0833 264.5833" svg:width="5.820833mm" svg:x="142.875mm" svg:y="104.774994mm"/>
          <draw:path svg:d="M 343.9583 52.916664 L 343.9583 0.0 L 370.41666 0.0 L 370.41666 0.0 L 370.41666 26.458332 L 370.41666 52.916664 L 396.87497 52.916664 L 396.87497 52.916664 L 396.87497 132.29166 Q 423.3333 211.66666 423.3333 238.12498 L 423.3333 264.5833 L 396.87497 264.5833 Q 370.41666 264.5833 370.41666 238.12498 Q 370.41666 211.66666 185.20833 211.66666 L 0.0 238.12498 L 0.0 211.66666 L 0.0 185.20833 L 26.458332 185.20833 L 52.916664 158.74998 L 79.37499 158.74998 L 105.83333 158.74998 L 211.66666 132.29166 Q 343.9583 132.29166 343.9583 52.916664 z" svg:height="2.6458333mm" draw:style-name="style-133" svg:viewBox="0.0 0.0 423.3333 264.5833" svg:width="4.233333mm" svg:x="146.04999mm" svg:y="122.76666mm"/>
          <draw:path svg:d="M 1005.4166 0.0 L 1031.875 0.0 L 1031.875 291.04166 Q 1058.3333 582.0833 1031.875 661.4583 L 1031.875 714.37494 L 1005.4166 714.37494 Q 978.95825 714.37494 952.49994 714.37494 Q 952.49994 714.37494 873.12494 714.37494 L 793.74994 687.9166 L 793.74994 687.9166 Q 793.74994 687.9166 820.2083 634.99994 Q 820.2083 582.0833 846.6666 582.0833 Q 873.12494 555.625 846.6666 555.625 Q 793.74994 555.625 687.9166 476.24997 L 608.5416 396.87497 L 608.5416 370.41666 Q 608.5416 343.9583 529.1666 317.49997 L 449.79166 291.04166 L 449.79166 291.04166 Q 449.79166 291.04166 317.49997 264.5833 L 158.74998 238.12498 L 132.29166 238.12498 L 105.83333 238.12498 L 105.83333 264.5833 L 105.83333 264.5833 L 79.37499 264.5833 L 79.37499 291.04166 L 52.916664 291.04166 L 26.458332 291.04166 L 26.458332 291.04166 L 0.0 264.5833 L 0.0 238.12498 L 0.0 185.20833 L 26.458332 185.20833 L 52.916664 185.20833 L 52.916664 158.74998 L 52.916664 158.74998 L 105.83333 158.74998 L 132.29166 132.29166 L 264.5833 105.83333 Q 370.41666 79.37499 476.24997 79.37499 Q 582.0833 79.37499 634.99994 52.916664 L 661.4583 52.916664 L 661.4583 79.37499 L 687.9166 105.83333 L 687.9166 79.37499 L 687.9166 26.458332 L 767.2916 26.458332 Q 846.6666 26.458332 899.5833 52.916664 Q 952.49994 79.37499 952.49994 52.916664 Q 952.49994 26.458332 978.95825 26.458332 Q 1005.4166 26.458332 1005.4166 0.0 z" svg:height="7.1437497mm" draw:style-name="style-134" svg:viewBox="0.0 0.0 1031.875 714.37494" svg:width="10.318749mm" svg:x="202.14166mm" svg:y="192.88124mm"/>
          <draw:path svg:d="M 423.3333 0.0 L 423.3333 0.0 L 634.99994 52.916664 Q 846.6666 132.29166 1164.1666 132.29166 Q 1455.2083 185.20833 1481.6666 185.20833 L 1481.6666 185.20833 L 1481.6666 185.20833 Q 1481.6666 185.20833 1375.8333 238.12498 Q 1296.4583 238.12498 1322.9166 264.5833 Q 1349.3749 264.5833 1349.3749 291.04166 Q 1349.3749 317.49997 1296.4583 317.49997 Q 1243.5416 317.49997 1243.5416 343.9583 Q 1243.5416 370.41666 1164.1666 396.87497 L 1111.25 396.87497 L 1084.7916 396.87497 L 1084.7916 396.87497 L 1058.3333 396.87497 Q 1058.3333 396.87497 767.2916 370.41666 Q 476.24997 343.9583 476.24997 317.49997 Q 476.24997 291.04166 343.9583 264.5833 L 211.66666 238.12498 L 105.83333 211.66666 L 26.458332 211.66666 L 0.0 211.66666 L 0.0 211.66666 L 0.0 211.66666 L 0.0 185.20833 L 0.0 185.20833 L 0.0 185.20833 L 26.458332 185.20833 L 26.458332 185.20833 L 52.916664 158.74998 L 105.83333 132.29166 L 132.29166 132.29166 L 158.74998 132.29166 L 264.5833 79.37499 Q 370.41666 52.916664 370.41666 26.458332 Q 396.87497 26.458332 423.3333 0.0 z" svg:height="3.9687498mm" draw:style-name="style-135" svg:viewBox="0.0 0.0 1481.6666 396.87497" svg:width="14.816666mm" svg:x="166.68748mm" svg:y="132.02707mm"/>
          <draw:path svg:d="M 4339.1665 79.37499 L 4471.458 79.37499 L 4471.458 105.83333 L 4471.458 132.29166 L 4497.9165 132.29166 L 4550.833 132.29166 L 4550.833 158.74998 L 4550.833 158.74998 L 4286.25 158.74998 L 4021.6665 185.20833 L 3915.833 185.20833 Q 3836.4583 185.20833 3836.4583 211.66666 L 3836.4583 211.66666 L 3809.9998 211.66666 Q 3783.5415 238.12498 3069.1665 211.66666 L 2381.2498 211.66666 L 2381.2498 211.66666 Q 2354.7915 185.20833 1852.0833 211.66666 L 1322.9166 211.66666 L 1243.5416 211.66666 Q 1164.1666 185.20833 687.9166 185.20833 L 211.66666 185.20833 L 211.66666 185.20833 L 211.66666 185.20833 L 158.74998 158.74998 L 79.37499 132.29166 L 52.916664 132.29166 L 0.0 132.29166 L 79.37499 105.83333 L 158.74998 79.37499 L 211.66666 79.37499 L 238.12498 79.37499 L 370.41666 52.916664 Q 502.7083 26.458332 529.1666 26.458332 L 582.0833 26.458332 L 952.49994 0.0 Q 1349.3749 -26.458332 2513.5415 26.458332 Q 3677.7083 26.458332 3915.833 52.916664 Q 4180.4165 79.37499 4339.1665 79.37499 z" svg:height="2.1166666mm" draw:style-name="style-136" svg:viewBox="0.0 0.0 4550.833 211.66666" svg:width="45.50833mm" svg:x="12.170833mm" svg:y="4.497916mm"/>
          <draw:path svg:d="M 608.5416 0.0 L 608.5416 0.0 L 608.5416 26.458332 Q 634.99994 52.916664 687.9166 79.37499 Q 740.8333 105.83333 740.8333 105.83333 L 740.8333 105.83333 L 661.4583 105.83333 Q 608.5416 105.83333 449.79166 132.29166 L 317.49997 158.74998 L 238.12498 158.74998 Q 158.74998 158.74998 79.37499 185.20833 Q 0.0 185.20833 0.0 158.74998 L 0.0 105.83333 L 26.458332 105.83333 Q 52.916664 105.83333 52.916664 79.37499 L 52.916664 79.37499 L 132.29166 52.916664 Q 185.20833 52.916664 185.20833 26.458332 L 185.20833 26.458332 L 185.20833 26.458332 L 211.66666 26.458332 L 238.12498 26.458332 L 238.12498 26.458332 L 396.87497 26.458332 Q 582.0833 0.0 608.5416 0.0 z" svg:height="1.8520832mm" draw:style-name="style-137" svg:viewBox="0.0 0.0 740.8333 185.20833" svg:width="7.408333mm" svg:x="189.70624mm" svg:y="140.22916mm"/>
          <draw:path svg:d="M 52.916664 0.0 L 52.916664 0.0 L 105.83333 0.0 L 185.20833 0.0 L 238.12498 52.916664 Q 291.04166 52.916664 317.49997 79.37499 L 317.49997 79.37499 L 370.41666 79.37499 Q 396.87497 105.83333 396.87497 105.83333 L 423.3333 105.83333 L 423.3333 132.29166 Q 423.3333 158.74998 423.3333 185.20833 L 423.3333 211.66666 L 343.9583 211.66666 Q 264.5833 211.66666 211.66666 185.20833 L 132.29166 185.20833 L 132.29166 185.20833 Q 132.29166 158.74998 52.916664 158.74998 L 0.0 132.29166 L 0.0 79.37499 L 0.0 26.458332 L 26.458332 26.458332 L 52.916664 0.0 L 52.916664 0.0 z" svg:height="2.1166666mm" draw:style-name="style-138" svg:viewBox="0.0 0.0 423.3333 211.66666" svg:width="4.233333mm" svg:x="146.04999mm" svg:y="245.00415mm"/>
          <draw:path svg:d="M 26.458332 52.916664 L 0.0 0.0 L 26.458332 0.0 L 52.916664 0.0 L 529.1666 0.0 Q 1005.4166 0.0 2222.5 26.458332 L 3439.5833 26.458332 L 3492.4998 26.458332 Q 3518.9583 0.0 3704.1665 0.0 L 3862.9165 0.0 L 4074.583 0.0 Q 4259.7915 26.458332 4286.25 264.5833 Q 4339.1665 529.1666 4339.1665 687.9166 L 4339.1665 873.12494 L 4365.625 926.0416 L 4365.625 978.95825 L 4339.1665 1058.3333 Q 4339.1665 1137.7083 4312.708 1137.7083 Q 4286.25 1137.7083 4286.25 1164.1666 Q 4286.25 1190.6249 4259.7915 1217.0833 L 4233.333 1243.5416 L 4233.333 1243.5416 Q 4233.333 1217.0833 4233.333 1217.0833 Q 4233.333 1217.0833 4127.5 1217.0833 Q 4021.6665 1190.6249 3968.7498 1217.0833 Q 3889.3748 1217.0833 3889.3748 1164.1666 Q 3862.9165 1137.7083 3836.4583 1164.1666 L 3783.5415 1217.0833 L 3757.0833 1217.0833 L 3757.0833 1217.0833 L 3757.0833 1217.0833 Q 3757.0833 1190.6249 3704.1665 1164.1666 Q 3651.2498 1111.25 3624.7915 1137.7083 Q 3598.3333 1164.1666 3571.8748 1111.25 Q 3518.9583 1058.3333 3413.1248 1084.7916 Q 3307.2915 1111.25 3307.2915 1058.3333 Q 3307.2915 1031.875 3227.9165 1031.875 Q 3148.5415 1031.875 3148.5415 1005.4166 Q 3122.0833 952.49994 3122.0833 952.49994 Q 3122.0833 978.95825 2989.7915 952.49994 Q 2883.9583 952.49994 2831.0415 952.49994 Q 2804.5833 978.95825 2804.5833 1005.4166 Q 2804.5833 1031.875 2804.5833 1058.3333 L 2778.1248 1058.3333 L 2778.1248 1058.3333 Q 2751.6665 1031.875 2751.6665 1031.875 L 2751.6665 1031.875 L 2751.6665 1005.4166 Q 2751.6665 1005.4166 2725.2083 1005.4166 L 2725.2083 1005.4166 L 2725.2083 978.95825 L 2698.7498 978.95825 L 2698.7498 952.49994 L 2698.7498 926.0416 L 2672.2915 926.0416 L 2672.2915 952.49994 L 2672.2915 952.49994 L 2645.8333 952.49994 L 2645.8333 978.95825 Q 2645.8333 1005.4166 2619.3748 1005.4166 Q 2592.9165 978.95825 2566.4583 952.49994 Q 2539.9998 952.49994 2513.5415 952.49994 Q 2487.0833 978.95825 2407.7083 978.95825 Q 2328.3333 978.95825 2328.3333 926.0416 Q 2328.3333 873.12494 2301.875 899.5833 Q 2275.4165 899.5833 2275.4165 899.5833 Q 2248.9583 873.12494 2143.125 899.5833 Q 2037.2915 926.0416 2037.2915 899.5833 Q 2037.2915 873.12494 1984.3749 873.12494 Q 1931.4583 846.6666 1904.9999 899.5833 Q 1852.0833 952.49994 1799.1666 1005.4166 L 1772.7083 1084.7916 L 1746.2499 1084.7916 L 1693.3333 1058.3333 L 1693.3333 1058.3333 L 1693.3333 1058.3333 L 1719.7916 1058.3333 L 1719.7916 1058.3333 L 1719.7916 1031.875 Q 1746.2499 1031.875 1746.2499 978.95825 Q 1746.2499 926.0416 1693.3333 899.5833 Q 1640.4166 899.5833 1561.0416 899.5833 Q 1481.6666 926.0416 1481.6666 899.5833 Q 1481.6666 873.12494 1508.1249 873.12494 Q 1534.5833 846.6666 1508.1249 846.6666 Q 1481.6666 846.6666 1375.8333 820.2083 Q 1269.9999 820.2083 1269.9999 846.6666 L 1269.9999 873.12494 L 1217.0833 873.12494 L 1190.6249 873.12494 L 1190.6249 846.6666 Q 1164.1666 846.6666 1137.7083 767.2916 L 1084.7916 687.9166 L 1084.7916 687.9166 Q 1058.3333 661.4583 1058.3333 661.4583 L 1058.3333 661.4583 L 1058.3333 634.99994 Q 1058.3333 634.99994 1031.875 634.99994 L 1031.875 634.99994 L 1031.875 634.99994 Q 1005.4166 608.5416 1005.4166 608.5416 L 1005.4166 608.5416 L 1005.4166 608.5416 Q 1005.4166 582.0833 952.49994 582.0833 Q 873.12494 529.1666 846.6666 502.7083 Q 846.6666 476.24997 740.8333 476.24997 L 661.4583 476.24997 L 661.4583 476.24997 Q 634.99994 449.79166 634.99994 476.24997 L 634.99994 476.24997 L 634.99994 476.24997 Q 634.99994 476.24997 608.5416 476.24997 L 608.5416 502.7083 L 529.1666 502.7083 Q 476.24997 476.24997 476.24997 476.24997 Q 449.79166 476.24997 449.79166 529.1666 Q 449.79166 529.1666 370.41666 529.1666 Q 317.49997 529.1666 238.12498 582.0833 Q 158.74998 634.99994 158.74998 608.5416 Q 132.29166 582.0833 105.83333 582.0833 L 79.37499 582.0833 L 79.37499 608.5416 L 105.83333 608.5416 L 105.83333 608.5416 L 105.83333 634.99994 L 105.83333 634.99994 L 105.83333 634.99994 L 79.37499 634.99994 L 79.37499 634.99994 L 52.916664 634.99994 L 52.916664 634.99994 L 52.916664 634.99994 L 52.916664 634.99994 L 26.458332 634.99994 L 26.458332 634.99994 L 26.458332 608.5416 L 0.0 608.5416 L 0.0 555.625 L 0.0 502.7083 L 0.0 370.41666 Q 0.0 264.5833 52.916664 185.20833 Q 52.916664 105.83333 26.458332 52.916664 z M 1402.2916 714.37494 Q 1428.7499 714.37494 1428.7499 714.37494 Q 1428.7499 740.8333 1428.7499 740.8333 Q 1402.2916 740.8333 1402.2916 714.37494 z" svg:height="12.435416mm" draw:style-name="style-139" svg:viewBox="0.0 0.0 4365.625 1243.5416" svg:width="43.656246mm" svg:x="85.19583mm" svg:y="148.69583mm"/>
          <draw:path svg:d="M 158.74998 26.458332 L 185.20833 26.458332 L 211.66666 0.0 Q 264.5833 0.0 264.5833 26.458332 L 264.5833 52.916664 L 264.5833 52.916664 Q 238.12498 79.37499 264.5833 79.37499 L 264.5833 79.37499 L 291.04166 291.04166 Q 317.49997 502.7083 343.9583 555.625 L 343.9583 582.0833 L 343.9583 582.0833 Q 343.9583 608.5416 370.41666 608.5416 L 370.41666 608.5416 L 396.87497 661.4583 Q 423.3333 714.37494 317.49997 793.74994 Q 238.12498 873.12494 238.12498 899.5833 L 211.66666 899.5833 L 211.66666 899.5833 L 211.66666 926.0416 L 211.66666 926.0416 L 211.66666 926.0416 L 185.20833 926.0416 L 185.20833 926.0416 L 158.74998 952.49994 L 132.29166 978.95825 L 105.83333 978.95825 L 79.37499 978.95825 L 79.37499 1005.4166 L 52.916664 1005.4166 L 52.916664 1005.4166 L 52.916664 1031.875 L 52.916664 1031.875 L 52.916664 1031.875 L 26.458332 1031.875 L 26.458332 1031.875 L 0.0 1058.3333 L 0.0 1058.3333 L 0.0 926.0416 Q 0.0 793.74994 79.37499 396.87497 L 132.29166 26.458332 L 158.74998 26.458332 z" svg:height="10.583333mm" draw:style-name="style-140" svg:viewBox="0.0 0.0 396.87497 1058.3333" svg:width="3.9687498mm" svg:x="82.549995mm" svg:y="163.77707mm"/>
          <draw:path svg:d="M 1111.25 132.29166 L 1111.25 132.29166 L 1111.25 317.49997 L 1111.25 476.24997 L 1111.25 476.24997 Q 1084.7916 476.24997 1084.7916 502.7083 L 1084.7916 529.1666 L 978.95825 529.1666 Q 873.12494 529.1666 661.4583 476.24997 Q 449.79166 423.3333 396.87497 423.3333 L 370.41666 423.3333 L 370.41666 396.87497 Q 370.41666 370.41666 396.87497 370.41666 Q 449.79166 370.41666 449.79166 317.49997 Q 449.79166 317.49997 264.5833 291.04166 L 79.37499 264.5833 L 26.458332 291.04166 L 0.0 291.04166 L 0.0 291.04166 L 0.0 264.5833 L 0.0 264.5833 L 26.458332 264.5833 L 26.458332 264.5833 L 26.458332 264.5833 L 26.458332 238.12498 L 26.458332 238.12498 L 52.916664 211.66666 L 79.37499 185.20833 L 79.37499 185.20833 L 79.37499 158.74998 L 79.37499 158.74998 L 79.37499 158.74998 L 105.83333 158.74998 Q 105.83333 158.74998 132.29166 79.37499 L 158.74998 26.458332 L 158.74998 26.458332 Q 185.20833 26.458332 185.20833 0.0 L 185.20833 0.0 L 634.99994 0.0 Q 1084.7916 0.0 1084.7916 52.916664 Q 1084.7916 132.29166 1111.25 132.29166 z" svg:height="5.2916665mm" draw:style-name="style-141" svg:viewBox="0.0 0.0 1111.25 529.1666" svg:width="11.112499mm" svg:x="201.87708mm" svg:y="135.46666mm"/>
          <draw:path svg:d="M 238.12498 132.29166 L 291.04166 0.0 L 317.49997 0.0 Q 343.9583 0.0 370.41666 26.458332 L 370.41666 52.916664 L 238.12498 396.87497 Q 132.29166 714.37494 132.29166 740.8333 L 132.29166 740.8333 L 132.29166 740.8333 Q 105.83333 767.2916 105.83333 767.2916 L 105.83333 767.2916 L 79.37499 767.2916 Q 52.916664 767.2916 26.458332 767.2916 L 0.0 767.2916 L 0.0 740.8333 Q 26.458332 714.37494 79.37499 555.625 L 132.29166 396.87497 L 132.29166 396.87497 Q 132.29166 396.87497 158.74998 396.87497 L 158.74998 370.41666 L 158.74998 343.9583 L 185.20833 317.49997 L 185.20833 291.04166 Q 185.20833 238.12498 238.12498 132.29166 z" svg:height="7.6729164mm" draw:style-name="style-142" svg:viewBox="0.0 0.0 370.41666 767.2916" svg:width="3.7041664mm" svg:x="57.41458mm" svg:y="39.422916mm"/>
          <draw:path svg:d="M 105.83333 26.458332 L 185.20833 26.458332 L 185.20833 0.0 L 211.66666 0.0 L 238.12498 0.0 L 264.5833 0.0 L 608.5416 26.458332 Q 952.49994 26.458332 1508.1249 52.916664 L 2037.2915 52.916664 L 1984.3749 105.83333 Q 1957.9165 132.29166 1957.9165 158.74998 L 1984.3749 158.74998 L 1984.3749 158.74998 L 1984.3749 185.20833 L 2037.2915 185.20833 Q 2090.2083 211.66666 2090.2083 264.5833 Q 2090.2083 317.49997 2116.6665 343.9583 Q 2143.125 343.9583 2090.2083 396.87497 Q 2063.75 449.79166 2090.2083 449.79166 Q 2116.6665 449.79166 2090.2083 476.24997 Q 2063.75 476.24997 2063.75 502.7083 Q 2063.75 555.625 2090.2083 555.625 L 2143.125 555.625 L 2116.6665 582.0833 L 2090.2083 582.0833 L 2090.2083 582.0833 Q 2063.75 608.5416 2037.2915 608.5416 Q 2037.2915 634.99994 1931.4583 661.4583 L 1825.6249 714.37494 L 1799.1666 714.37494 L 1772.7083 714.37494 L 1719.7916 740.8333 L 1693.3333 767.2916 L 1693.3333 767.2916 L 1666.8749 767.2916 L 1666.8749 767.2916 L 1666.8749 767.2916 L 1666.8749 793.74994 L 1666.8749 793.74994 L 1508.1249 793.74994 Q 1322.9166 767.2916 1137.7083 767.2916 Q 978.95825 767.2916 952.49994 714.37494 Q 926.0416 687.9166 846.6666 714.37494 Q 740.8333 714.37494 740.8333 661.4583 Q 740.8333 634.99994 687.9166 634.99994 Q 634.99994 634.99994 634.99994 582.0833 Q 634.99994 529.1666 608.5416 529.1666 Q 582.0833 502.7083 502.7083 529.1666 Q 449.79166 555.625 423.3333 582.0833 Q 396.87497 608.5416 396.87497 634.99994 Q 370.41666 661.4583 291.04166 661.4583 Q 238.12498 661.4583 238.12498 714.37494 L 211.66666 767.2916 L 185.20833 767.2916 L 132.29166 767.2916 L 132.29166 793.74994 L 132.29166 793.74994 L 105.83333 793.74994 L 105.83333 793.74994 L 105.83333 767.2916 L 79.37499 767.2916 L 79.37499 714.37494 L 79.37499 661.4583 L 52.916664 634.99994 L 52.916664 608.5416 L 52.916664 608.5416 Q 52.916664 608.5416 52.916664 582.0833 L 79.37499 582.0833 L 79.37499 529.1666 Q 79.37499 476.24997 26.458332 343.9583 L 0.0 211.66666 L 26.458332 132.29166 Q 26.458332 26.458332 105.83333 26.458332 z" svg:height="7.9374995mm" draw:style-name="style-143" svg:viewBox="0.0 0.0 2143.125 793.74994" svg:width="21.43125mm" svg:x="150.01874mm" svg:y="126.206245mm"/>
          <draw:path svg:d="M 846.6666 0.0 L 926.0416 0.0 L 926.0416 0.0 L 926.0416 26.458332 L 899.5833 26.458332 L 873.12494 26.458332 L 846.6666 52.916664 L 793.74994 52.916664 L 793.74994 79.37499 L 793.74994 105.83333 L 820.2083 105.83333 L 820.2083 132.29166 L 846.6666 132.29166 L 899.5833 132.29166 L 899.5833 158.74998 L 899.5833 158.74998 L 926.0416 158.74998 L 926.0416 185.20833 L 926.0416 185.20833 L 952.49994 185.20833 L 952.49994 185.20833 L 952.49994 185.20833 L 1111.25 238.12498 Q 1243.5416 291.04166 1322.9166 291.04166 L 1375.8333 291.04166 L 1349.3749 343.9583 Q 1322.9166 370.41666 1322.9166 396.87497 Q 1322.9166 396.87497 1349.3749 396.87497 L 1349.3749 423.3333 L 1322.9166 423.3333 Q 1296.4583 396.87497 1111.25 396.87497 Q 899.5833 343.9583 582.0833 423.3333 L 264.5833 502.7083 L 264.5833 502.7083 Q 264.5833 502.7083 238.12498 476.24997 Q 211.66666 476.24997 211.66666 449.79166 Q 211.66666 423.3333 158.74998 423.3333 L 105.83333 449.79166 L 105.83333 423.3333 L 105.83333 423.3333 L 79.37499 423.3333 L 79.37499 396.87497 L 52.916664 396.87497 L 0.0 396.87497 L 0.0 370.41666 L 0.0 343.9583 L 0.0 291.04166 L 0.0 264.5833 L 0.0 264.5833 L 0.0 238.12498 L 52.916664 238.12498 L 79.37499 238.12498 L 79.37499 211.66666 L 79.37499 185.20833 L 211.66666 158.74998 Q 370.41666 132.29166 423.3333 132.29166 L 502.7083 132.29166 L 634.99994 132.29166 Q 740.8333 132.29166 740.8333 79.37499 Q 767.2916 26.458332 846.6666 0.0 z" svg:height="5.027083mm" draw:style-name="style-144" svg:viewBox="0.0 0.0 1375.8333 502.7083" svg:width="13.758332mm" svg:x="192.0875mm" svg:y="139.96457mm"/>
          <draw:path svg:d="M 978.95825 52.916664 L 1084.7916 0.0 L 1005.4166 79.37499 Q 926.0416 185.20833 873.12494 317.49997 Q 793.74994 449.79166 767.2916 476.24997 Q 714.37494 502.7083 714.37494 529.1666 L 714.37494 529.1666 L 687.9166 555.625 L 661.4583 582.0833 L 661.4583 582.0833 L 661.4583 608.5416 L 661.4583 608.5416 L 661.4583 608.5416 L 634.99994 634.99994 L 634.99994 661.4583 L 529.1666 714.37494 Q 423.3333 793.74994 396.87497 846.6666 Q 343.9583 873.12494 291.04166 926.0416 Q 264.5833 926.0416 238.12498 952.49994 L 185.20833 978.95825 L 158.74998 978.95825 L 132.29166 978.95825 L 132.29166 978.95825 L 105.83333 978.95825 L 79.37499 978.95825 L 52.916664 978.95825 L 26.458332 1005.4166 L 0.0 1005.4166 L 0.0 978.95825 L 26.458332 952.49994 L 26.458332 952.49994 L 26.458332 926.0416 L 26.458332 926.0416 L 26.458332 926.0416 L 52.916664 926.0416 L 52.916664 926.0416 L 52.916664 899.5833 L 79.37499 899.5833 L 79.37499 899.5833 L 79.37499 873.12494 L 105.83333 873.12494 L 132.29166 873.12494 L 132.29166 873.12494 L 158.74998 873.12494 L 158.74998 873.12494 L 185.20833 873.12494 L 185.20833 873.12494 Q 185.20833 873.12494 238.12498 820.2083 Q 291.04166 767.2916 317.49997 740.8333 Q 343.9583 687.9166 370.41666 661.4583 Q 396.87497 634.99994 396.87497 608.5416 Q 396.87497 582.0833 449.79166 555.625 Q 476.24997 555.625 476.24997 529.1666 Q 476.24997 502.7083 502.7083 502.7083 Q 529.1666 502.7083 555.625 423.3333 Q 608.5416 343.9583 714.37494 291.04166 Q 846.6666 211.66666 873.12494 185.20833 L 873.12494 132.29166 L 899.5833 132.29166 Q 899.5833 132.29166 978.95825 52.916664 z" svg:height="10.054166mm" draw:style-name="style-145" svg:viewBox="0.0 0.0 1084.7916 1005.4166" svg:width="10.847916mm" svg:x="99.21874mm" svg:y="251.08957mm"/>
          <draw:path svg:d="M 423.3333 79.37499 L 423.3333 0.0 L 449.79166 0.0 Q 476.24997 0.0 476.24997 26.458332 L 476.24997 52.916664 L 502.7083 79.37499 L 529.1666 105.83333 L 529.1666 185.20833 L 529.1666 264.5833 L 555.625 264.5833 L 555.625 264.5833 L 555.625 767.2916 L 582.0833 1269.9999 L 582.0833 1296.4583 L 582.0833 1296.4583 L 555.625 1296.4583 L 555.625 1296.4583 L 555.625 1322.9166 L 582.0833 1322.9166 L 582.0833 1322.9166 L 582.0833 1349.3749 L 582.0833 1349.3749 L 608.5416 1349.3749 L 661.4583 1349.3749 Q 714.37494 1349.3749 846.6666 1375.8333 L 952.49994 1375.8333 L 952.49994 1375.8333 L 952.49994 1402.2916 L 793.74994 1402.2916 Q 634.99994 1402.2916 529.1666 1428.7499 L 396.87497 1455.2083 L 396.87497 1455.2083 L 370.41666 1455.2083 L 370.41666 1455.2083 L 370.41666 1455.2083 L 370.41666 1481.6666 L 370.41666 1481.6666 L 317.49997 1481.6666 L 238.12498 1481.6666 L 238.12498 1481.6666 L 238.12498 1455.2083 L 211.66666 1455.2083 L 158.74998 1455.2083 L 105.83333 1428.7499 L 52.916664 1402.2916 L 26.458332 1402.2916 L 0.0 1402.2916 L 0.0 1375.8333 L 0.0 1375.8333 L 158.74998 1375.8333 Q 317.49997 1349.3749 370.41666 1349.3749 L 396.87497 1349.3749 L 396.87497 740.8333 Q 423.3333 132.29166 423.3333 79.37499 z" svg:height="14.816666mm" draw:style-name="style-146" svg:viewBox="0.0 0.0 952.49994 1481.6666" svg:width="9.525mm" svg:x="103.18749mm" svg:y="66.93958mm"/>
          <draw:path svg:d="M 105.83333 26.458332 L 132.29166 0.0 L 238.12498 0.0 Q 317.49997 0.0 343.9583 26.458332 L 370.41666 26.458332 L 370.41666 26.458332 Q 370.41666 52.916664 396.87497 52.916664 L 396.87497 52.916664 L 396.87497 52.916664 Q 396.87497 52.916664 396.87497 79.37499 L 423.3333 79.37499 L 449.79166 158.74998 Q 502.7083 211.66666 502.7083 317.49997 Q 502.7083 396.87497 476.24997 423.3333 L 476.24997 476.24997 L 449.79166 476.24997 Q 449.79166 476.24997 449.79166 502.7083 L 449.79166 502.7083 L 449.79166 502.7083 Q 423.3333 529.1666 423.3333 529.1666 L 423.3333 529.1666 L 396.87497 529.1666 Q 396.87497 529.1666 396.87497 555.625 L 396.87497 555.625 L 396.87497 555.625 Q 370.41666 582.0833 238.12498 582.0833 L 79.37499 582.0833 L 79.37499 555.625 Q 79.37499 555.625 52.916664 555.625 L 52.916664 555.625 L 52.916664 529.1666 Q 26.458332 529.1666 26.458332 529.1666 L 26.458332 529.1666 L 26.458332 502.7083 Q 26.458332 476.24997 0.0 317.49997 Q -26.458332 158.74998 26.458332 105.83333 L 79.37499 26.458332 L 105.83333 26.458332 z M 343.9583 158.74998 L 343.9583 158.74998 L 370.41666 185.20833 Q 396.87497 211.66666 370.41666 317.49997 Q 343.9583 449.79166 343.9583 449.79166 Q 343.9583 476.24997 317.49997 476.24997 L 291.04166 476.24997 L 238.12498 476.24997 Q 185.20833 476.24997 185.20833 476.24997 Q 158.74998 476.24997 132.29166 370.41666 L 105.83333 264.5833 L 132.29166 185.20833 Q 158.74998 105.83333 185.20833 105.83333 Q 238.12498 105.83333 291.04166 105.83333 Q 343.9583 132.29166 343.9583 158.74998 z" svg:height="5.820833mm" draw:style-name="style-147" svg:viewBox="0.0 0.0 502.7083 582.0833" svg:width="5.027083mm" svg:x="169.5979mm" svg:y="50.799995mm"/>
          <draw:path svg:d="M 132.29166 185.20833 L 132.29166 211.66666 L 105.83333 211.66666 L 105.83333 211.66666 L 52.916664 158.74998 Q 0.0 105.83333 0.0 52.916664 Q 0.0 -26.458332 52.916664 0.0 Q 105.83333 0.0 105.83333 52.916664 Q 158.74998 79.37499 158.74998 132.29166 Q 158.74998 185.20833 132.29166 185.20833 z" svg:height="2.1166666mm" draw:style-name="style-148" svg:viewBox="0.0 0.0 158.74998 211.66666" svg:width="1.5874999mm" svg:x="45.50833mm" svg:y="169.86249mm"/>
          <draw:path svg:d="M 370.41666 105.83333 L 476.24997 0.0 L 476.24997 52.916664 L 476.24997 105.83333 L 449.79166 105.83333 L 449.79166 132.29166 L 396.87497 211.66666 Q 317.49997 264.5833 317.49997 317.49997 Q 317.49997 343.9583 291.04166 370.41666 Q 264.5833 370.41666 238.12498 396.87497 Q 238.12498 423.3333 185.20833 449.79166 Q 132.29166 449.79166 132.29166 476.24997 Q 132.29166 502.7083 105.83333 502.7083 Q 79.37499 529.1666 52.916664 529.1666 L 0.0 529.1666 L 0.0 529.1666 L 0.0 502.7083 L 0.0 476.24997 Q 0.0 476.24997 132.29166 343.9583 Q 238.12498 211.66666 370.41666 105.83333 z" svg:height="5.2916665mm" draw:style-name="style-149" svg:viewBox="0.0 0.0 476.24997 529.1666" svg:width="4.7625mm" svg:x="40.74583mm" svg:y="221.19165mm"/>
          <draw:path svg:d="M 714.37494 0.0 L 740.8333 0.0 L 740.8333 26.458332 L 714.37494 52.916664 L 714.37494 79.37499 L 714.37494 105.83333 L 740.8333 132.29166 L 740.8333 158.74998 L 634.99994 158.74998 Q 529.1666 158.74998 555.625 238.12498 L 555.625 291.04166 L 502.7083 291.04166 L 476.24997 291.04166 L 476.24997 291.04166 Q 449.79166 264.5833 449.79166 264.5833 L 449.79166 264.5833 L 449.79166 211.66666 Q 449.79166 158.74998 396.87497 158.74998 Q 317.49997 158.74998 291.04166 238.12498 L 291.04166 317.49997 L 291.04166 291.04166 Q 291.04166 264.5833 264.5833 238.12498 Q 264.5833 211.66666 185.20833 211.66666 Q 132.29166 211.66666 132.29166 238.12498 L 105.83333 264.5833 L 105.83333 238.12498 Q 79.37499 185.20833 52.916664 185.20833 L 26.458332 158.74998 L 26.458332 132.29166 Q 26.458332 132.29166 0.0 132.29166 L 0.0 105.83333 L 26.458332 105.83333 L 79.37499 79.37499 L 79.37499 79.37499 L 79.37499 79.37499 L 105.83333 79.37499 L 105.83333 79.37499 L 105.83333 105.83333 L 132.29166 105.83333 L 132.29166 105.83333 L 132.29166 79.37499 L 423.3333 52.916664 Q 714.37494 26.458332 714.37494 0.0 z" svg:height="3.1749997mm" draw:style-name="style-150" svg:viewBox="0.0 0.0 740.8333 317.49997" svg:width="7.408333mm" svg:x="170.12708mm" svg:y="57.41458mm"/>
          <draw:path svg:d="M 0.0 26.458332 L 0.0 0.0 L 158.74998 52.916664 Q 343.9583 105.83333 449.79166 105.83333 Q 555.625 158.74998 608.5416 158.74998 L 661.4583 158.74998 L 661.4583 185.20833 L 661.4583 211.66666 L 714.37494 211.66666 Q 740.8333 238.12498 767.2916 264.5833 L 767.2916 264.5833 L 767.2916 264.5833 L 767.2916 291.04166 L 740.8333 291.04166 Q 714.37494 291.04166 687.9166 264.5833 Q 687.9166 264.5833 661.4583 264.5833 Q 634.99994 264.5833 661.4583 317.49997 Q 687.9166 396.87497 661.4583 423.3333 Q 634.99994 476.24997 634.99994 529.1666 L 634.99994 555.625 L 582.0833 555.625 L 555.625 555.625 L 555.625 529.1666 L 529.1666 529.1666 L 529.1666 529.1666 L 529.1666 529.1666 L 529.1666 529.1666 L 502.7083 529.1666 L 476.24997 502.7083 L 449.79166 476.24997 L 423.3333 476.24997 Q 370.41666 476.24997 317.49997 423.3333 L 238.12498 396.87497 L 238.12498 370.41666 L 264.5833 370.41666 L 264.5833 370.41666 L 264.5833 370.41666 L 238.12498 343.9583 L 211.66666 343.9583 L 211.66666 317.49997 L 211.66666 291.04166 L 185.20833 291.04166 L 158.74998 291.04166 L 158.74998 211.66666 Q 158.74998 158.74998 105.83333 158.74998 L 79.37499 158.74998 L 79.37499 132.29166 Q 79.37499 105.83333 52.916664 105.83333 L 26.458332 79.37499 L 52.916664 79.37499 Q 52.916664 52.916664 26.458332 52.916664 Q 0.0 52.916664 0.0 26.458332 z" svg:height="5.5562496mm" draw:style-name="style-151" svg:viewBox="0.0 0.0 767.2916 555.625" svg:width="7.6729164mm" svg:x="140.75833mm" svg:y="220.66249mm"/>
          <draw:path svg:d="M 793.74994 26.458332 L 793.74994 0.0 L 820.2083 0.0 Q 846.6666 0.0 873.12494 105.83333 Q 926.0416 211.66666 873.12494 238.12498 Q 846.6666 238.12498 873.12494 264.5833 Q 873.12494 291.04166 820.2083 343.9583 Q 767.2916 396.87497 767.2916 423.3333 L 767.2916 449.79166 L 740.8333 449.79166 L 740.8333 449.79166 L 740.8333 476.24997 L 714.37494 476.24997 L 714.37494 555.625 L 714.37494 634.99994 L 714.37494 634.99994 Q 714.37494 634.99994 687.9166 608.5416 Q 661.4583 582.0833 634.99994 582.0833 Q 608.5416 608.5416 449.79166 661.4583 Q 291.04166 714.37494 291.04166 740.8333 Q 317.49997 767.2916 291.04166 767.2916 L 264.5833 820.2083 L 185.20833 820.2083 L 132.29166 820.2083 L 79.37499 820.2083 L 0.0 820.2083 L 0.0 793.74994 L 0.0 793.74994 L 0.0 793.74994 L 26.458332 793.74994 L 26.458332 793.74994 L 26.458332 767.2916 L 52.916664 767.2916 L 79.37499 767.2916 L 79.37499 740.8333 L 79.37499 740.8333 L 105.83333 714.37494 L 105.83333 687.9166 L 185.20833 661.4583 Q 238.12498 661.4583 291.04166 529.1666 Q 291.04166 396.87497 317.49997 343.9583 Q 343.9583 317.49997 423.3333 264.5833 Q 502.7083 185.20833 634.99994 185.20833 Q 767.2916 185.20833 793.74994 132.29166 Q 820.2083 52.916664 793.74994 26.458332 z" svg:height="8.202083mm" draw:style-name="style-152" svg:viewBox="0.0 0.0 873.12494 820.2083" svg:width="8.73125mm" svg:x="133.61458mm" svg:y="105.03958mm"/>
          <draw:path svg:d="M 317.49997 52.916664 L 396.87497 0.0 L 396.87497 0.0 L 396.87497 0.0 L 396.87497 26.458332 L 396.87497 26.458332 L 370.41666 52.916664 Q 370.41666 79.37499 343.9583 79.37499 Q 317.49997 79.37499 317.49997 158.74998 L 343.9583 211.66666 L 343.9583 211.66666 L 343.9583 211.66666 L 396.87497 238.12498 Q 476.24997 238.12498 476.24997 264.5833 Q 476.24997 291.04166 608.5416 264.5833 Q 714.37494 211.66666 740.8333 211.66666 L 767.2916 211.66666 L 767.2916 211.66666 L 767.2916 211.66666 L 767.2916 238.12498 L 767.2916 238.12498 L 740.8333 238.12498 L 740.8333 264.5833 L 740.8333 264.5833 L 714.37494 264.5833 L 714.37494 264.5833 L 714.37494 264.5833 L 687.9166 291.04166 L 661.4583 291.04166 L 661.4583 317.49997 L 661.4583 343.9583 L 634.99994 343.9583 L 634.99994 370.41666 L 634.99994 370.41666 L 608.5416 370.41666 L 608.5416 370.41666 L 608.5416 370.41666 L 608.5416 396.87497 L 608.5416 396.87497 L 634.99994 396.87497 L 634.99994 423.3333 L 661.4583 423.3333 L 714.37494 423.3333 L 608.5416 476.24997 Q 502.7083 529.1666 502.7083 529.1666 L 502.7083 529.1666 L 476.24997 555.625 L 449.79166 582.0833 L 449.79166 582.0833 L 449.79166 582.0833 L 423.3333 582.0833 L 423.3333 582.0833 L 502.7083 608.5416 L 608.5416 608.5416 L 608.5416 608.5416 L 608.5416 634.99994 L 449.79166 661.4583 Q 291.04166 687.9166 291.04166 714.37494 Q 264.5833 740.8333 211.66666 714.37494 Q 158.74998 687.9166 132.29166 714.37494 L 105.83333 740.8333 L 79.37499 740.8333 L 52.916664 740.8333 L 52.916664 687.9166 L 26.458332 661.4583 L 26.458332 582.0833 Q 26.458332 529.1666 0.0 529.1666 L 0.0 529.1666 L 0.0 423.3333 L 0.0 343.9583 L 26.458332 343.9583 Q 26.458332 317.49997 52.916664 264.5833 L 79.37499 185.20833 L 79.37499 185.20833 Q 79.37499 158.74998 132.29166 158.74998 Q 158.74998 158.74998 185.20833 105.83333 Q 238.12498 79.37499 317.49997 52.916664 z M 370.41666 449.79166 L 343.9583 476.24997 L 291.04166 476.24997 L 238.12498 476.24997 L 132.29166 502.7083 Q 52.916664 502.7083 52.916664 476.24997 L 26.458332 449.79166 L 26.458332 423.3333 Q 26.458332 370.41666 185.20833 343.9583 Q 317.49997 317.49997 317.49997 317.49997 Q 317.49997 370.41666 291.04166 396.87497 Q 291.04166 423.3333 343.9583 423.3333 Q 396.87497 423.3333 370.41666 449.79166 z" svg:height="7.408333mm" draw:style-name="style-153" svg:viewBox="0.0 0.0 767.2916 740.8333" svg:width="7.6729164mm" svg:x="21.43125mm" svg:y="164.04166mm"/>
          <draw:path svg:d="M 449.79166 0.0 L 449.79166 0.0 L 476.24997 0.0 L 529.1666 0.0 L 529.1666 26.458332 L 529.1666 52.916664 L 529.1666 52.916664 Q 502.7083 52.916664 502.7083 79.37499 L 502.7083 79.37499 L 476.24997 79.37499 Q 423.3333 105.83333 238.12498 158.74998 L 52.916664 211.66666 L 52.916664 211.66666 Q 52.916664 211.66666 26.458332 185.20833 Q 0.0 158.74998 0.0 158.74998 L 26.458332 158.74998 L 52.916664 132.29166 L 105.83333 132.29166 L 211.66666 79.37499 Q 317.49997 52.916664 370.41666 26.458332 Q 449.79166 0.0 449.79166 0.0 z" svg:height="2.1166666mm" draw:style-name="style-154" svg:viewBox="0.0 0.0 529.1666 211.66666" svg:width="5.2916665mm" svg:x="191.55832mm" svg:y="137.58333mm"/>
          <draw:path svg:d="M 343.9583 26.458332 L 343.9583 0.0 L 370.41666 26.458332 Q 396.87497 26.458332 449.79166 185.20833 Q 502.7083 343.9583 502.7083 370.41666 L 502.7083 423.3333 L 502.7083 608.5416 Q 502.7083 793.74994 476.24997 820.2083 Q 476.24997 846.6666 449.79166 846.6666 Q 396.87497 873.12494 423.3333 952.49994 Q 423.3333 1058.3333 396.87497 1058.3333 Q 370.41666 1058.3333 343.9583 1111.25 Q 317.49997 1190.6249 291.04166 1190.6249 Q 238.12498 1190.6249 238.12498 1217.0833 Q 211.66666 1269.9999 185.20833 1269.9999 L 158.74998 1269.9999 L 158.74998 1243.5416 Q 185.20833 1217.0833 211.66666 1164.1666 Q 238.12498 1111.25 158.74998 1111.25 L 79.37499 1111.25 L 79.37499 1137.7083 L 79.37499 1137.7083 L 52.916664 1137.7083 L 52.916664 1164.1666 L 52.916664 1164.1666 L 26.458332 1164.1666 L 26.458332 1164.1666 L 26.458332 1164.1666 L 26.458332 1190.6249 L 0.0 1190.6249 L 0.0 1164.1666 L 0.0 1164.1666 L 0.0 1164.1666 L 26.458332 1137.7083 L 26.458332 1137.7083 L 26.458332 1111.25 L 26.458332 1111.25 L 26.458332 1111.25 L 52.916664 1111.25 L 52.916664 1111.25 L 52.916664 1084.7916 L 79.37499 1084.7916 L 79.37499 1058.3333 Q 79.37499 1031.875 132.29166 899.5833 L 158.74998 793.74994 L 158.74998 793.74994 L 185.20833 793.74994 L 185.20833 740.8333 L 185.20833 687.9166 L 211.66666 529.1666 Q 238.12498 343.9583 238.12498 291.04166 L 238.12498 238.12498 L 238.12498 211.66666 L 238.12498 185.20833 L 264.5833 185.20833 L 264.5833 158.74998 L 264.5833 158.74998 Q 291.04166 158.74998 291.04166 105.83333 L 343.9583 26.458332 L 343.9583 26.458332 z" svg:height="12.699999mm" draw:style-name="style-155" svg:viewBox="0.0 0.0 502.7083 1269.9999" svg:width="5.027083mm" svg:x="81.22708mm" svg:y="240.24165mm"/>
          <draw:path svg:d="M 185.20833 52.916664 L 317.49997 0.0 L 238.12498 52.916664 Q 158.74998 79.37499 132.29166 158.74998 Q 132.29166 211.66666 105.83333 211.66666 Q 79.37499 211.66666 52.916664 291.04166 Q 26.458332 370.41666 26.458332 396.87497 L 0.0 396.87497 L 0.0 317.49997 Q 26.458332 238.12498 52.916664 158.74998 Q 79.37499 79.37499 185.20833 52.916664 z" svg:height="3.9687498mm" draw:style-name="style-156" svg:viewBox="0.0 0.0 317.49997 396.87497" svg:width="3.1749997mm" svg:x="117.73958mm" svg:y="250.82498mm"/>
          <draw:path svg:d="M 52.916664 0.0 L 132.29166 0.0 L 291.04166 52.916664 Q 449.79166 105.83333 476.24997 132.29166 L 529.1666 132.29166 L 502.7083 158.74998 Q 476.24997 185.20833 476.24997 185.20833 Q 476.24997 211.66666 476.24997 211.66666 L 449.79166 211.66666 L 423.3333 211.66666 Q 396.87497 211.66666 343.9583 185.20833 L 291.04166 158.74998 L 264.5833 158.74998 Q 211.66666 158.74998 158.74998 132.29166 L 79.37499 105.83333 L 79.37499 105.83333 Q 52.916664 79.37499 52.916664 79.37499 L 52.916664 79.37499 L 52.916664 52.916664 Q 52.916664 52.916664 0.0 26.458332 Q -26.458332 0.0 52.916664 0.0 z" svg:height="2.1166666mm" draw:style-name="style-157" svg:viewBox="0.0 0.0 529.1666 211.66666" svg:width="5.2916665mm" svg:x="140.75833mm" svg:y="242.35832mm"/>
          <draw:path svg:d="M 52.916664 105.83333 L 79.37499 0.0 L 105.83333 79.37499 Q 158.74998 158.74998 158.74998 211.66666 Q 185.20833 264.5833 264.5833 264.5833 Q 343.9583 264.5833 343.9583 291.04166 L 343.9583 291.04166 L 317.49997 291.04166 L 291.04166 317.49997 L 317.49997 317.49997 Q 343.9583 317.49997 343.9583 423.3333 Q 370.41666 502.7083 343.9583 502.7083 L 343.9583 502.7083 L 343.9583 476.24997 Q 317.49997 476.24997 158.74998 423.3333 L 0.0 343.9583 L 0.0 317.49997 L 0.0 291.04166 L 26.458332 264.5833 Q 52.916664 211.66666 52.916664 105.83333 z" svg:height="5.027083mm" draw:style-name="style-158" svg:viewBox="0.0 0.0 343.9583 502.7083" svg:width="3.439583mm" svg:x="73.55416mm" svg:y="144.99165mm"/>
          <draw:path svg:d="M 952.49994 26.458332 L 952.49994 0.0 L 978.95825 79.37499 Q 1005.4166 185.20833 1031.875 185.20833 Q 1084.7916 185.20833 1084.7916 211.66666 L 1084.7916 211.66666 L 1084.7916 211.66666 Q 1058.3333 238.12498 978.95825 238.12498 Q 899.5833 264.5833 899.5833 291.04166 L 899.5833 343.9583 L 1005.4166 396.87497 Q 1111.25 449.79166 1217.0833 476.24997 L 1322.9166 476.24997 L 1375.8333 502.7083 Q 1455.2083 502.7083 1508.1249 502.7083 Q 1561.0416 529.1666 1561.0416 555.625 Q 1561.0416 555.625 1534.5833 608.5416 L 1534.5833 634.99994 L 1534.5833 661.4583 L 1534.5833 661.4583 L 1508.1249 661.4583 Q 1481.6666 661.4583 1349.3749 687.9166 L 1190.6249 714.37494 L 1164.1666 714.37494 Q 1137.7083 714.37494 978.95825 661.4583 L 846.6666 634.99994 L 846.6666 608.5416 Q 820.2083 555.625 820.2083 449.79166 L 820.2083 370.41666 L 793.74994 370.41666 L 767.2916 396.87497 L 740.8333 396.87497 Q 714.37494 396.87497 661.4583 449.79166 Q 608.5416 476.24997 608.5416 502.7083 Q 608.5416 529.1666 582.0833 529.1666 L 555.625 529.1666 L 555.625 529.1666 Q 555.625 529.1666 529.1666 502.7083 Q 502.7083 476.24997 317.49997 423.3333 L 132.29166 396.87497 L 79.37499 370.41666 L 0.0 370.41666 L 0.0 343.9583 L 0.0 317.49997 L 26.458332 317.49997 L 79.37499 317.49997 L 79.37499 291.04166 L 79.37499 264.5833 L 79.37499 238.12498 L 79.37499 238.12498 L 79.37499 238.12498 L 79.37499 238.12498 L 79.37499 211.66666 L 79.37499 211.66666 L 449.79166 185.20833 Q 820.2083 132.29166 873.12494 105.83333 Q 926.0416 79.37499 926.0416 52.916664 L 926.0416 26.458332 L 926.0416 26.458332 L 926.0416 26.458332 L 952.49994 26.458332 z" svg:height="7.1437497mm" draw:style-name="style-159" svg:viewBox="0.0 0.0 1561.0416 714.37494" svg:width="15.610415mm" svg:x="132.55624mm" svg:y="92.33958mm"/>
          <draw:path svg:d="M 211.66666 0.0 L 211.66666 0.0 L 211.66666 52.916664 Q 238.12498 79.37499 264.5833 79.37499 Q 291.04166 79.37499 291.04166 105.83333 L 264.5833 132.29166 L 264.5833 132.29166 Q 264.5833 158.74998 264.5833 158.74998 L 264.5833 158.74998 L 264.5833 158.74998 Q 264.5833 158.74998 185.20833 185.20833 L 105.83333 211.66666 L 105.83333 211.66666 L 105.83333 211.66666 L 79.37499 211.66666 L 79.37499 211.66666 L 52.916664 211.66666 Q 52.916664 211.66666 52.916664 238.12498 L 52.916664 238.12498 L 52.916664 238.12498 Q 26.458332 264.5833 0.0 264.5833 Q -26.458332 264.5833 0.0 211.66666 L 0.0 132.29166 L 26.458332 52.916664 Q 52.916664 0.0 132.29166 0.0 Q 211.66666 0.0 211.66666 0.0 z" svg:height="2.6458333mm" draw:style-name="style-160" svg:viewBox="0.0 0.0 291.04166 264.5833" svg:width="2.9104166mm" svg:x="185.20833mm" svg:y="139.17082mm"/>
          <draw:path svg:d="M 185.20833 52.916664 L 185.20833 0.0 L 211.66666 0.0 L 238.12498 0.0 L 291.04166 26.458332 Q 343.9583 52.916664 449.79166 52.916664 L 555.625 52.916664 L 608.5416 105.83333 Q 661.4583 132.29166 687.9166 132.29166 L 687.9166 158.74998 L 714.37494 185.20833 Q 767.2916 211.66666 767.2916 211.66666 L 767.2916 238.12498 L 714.37494 238.12498 Q 687.9166 264.5833 714.37494 291.04166 Q 740.8333 343.9583 582.0833 343.9583 L 423.3333 370.41666 L 423.3333 370.41666 L 449.79166 370.41666 L 449.79166 370.41666 L 449.79166 370.41666 L 449.79166 396.87497 L 449.79166 396.87497 L 476.24997 423.3333 L 476.24997 423.3333 L 449.79166 423.3333 Q 423.3333 423.3333 343.9583 396.87497 L 238.12498 396.87497 L 238.12498 396.87497 L 238.12498 370.41666 L 211.66666 370.41666 L 185.20833 370.41666 L 105.83333 343.9583 L 26.458332 317.49997 L 26.458332 317.49997 L 26.458332 317.49997 L 0.0 317.49997 L 0.0 317.49997 L 26.458332 291.04166 L 79.37499 291.04166 L 132.29166 291.04166 L 211.66666 264.5833 L 211.66666 264.5833 L 238.12498 264.5833 L 238.12498 264.5833 L 238.12498 264.5833 L 238.12498 238.12498 L 238.12498 238.12498 L 238.12498 211.66666 Q 238.12498 211.66666 211.66666 211.66666 L 211.66666 211.66666 L 211.66666 158.74998 Q 185.20833 132.29166 185.20833 52.916664 z" svg:height="4.233333mm" draw:style-name="style-161" svg:viewBox="0.0 0.0 767.2916 423.3333" svg:width="7.6729164mm" svg:x="177.00624mm" svg:y="192.61665mm"/>
          <draw:path svg:d="M 396.87497 0.0 L 423.3333 0.0 L 423.3333 0.0 L 423.3333 26.458332 L 661.4583 26.458332 Q 873.12494 26.458332 926.0416 52.916664 L 1005.4166 52.916664 L 1005.4166 52.916664 Q 1005.4166 79.37499 952.49994 79.37499 Q 899.5833 79.37499 873.12494 132.29166 Q 873.12494 185.20833 846.6666 132.29166 Q 820.2083 105.83333 661.4583 132.29166 Q 529.1666 132.29166 529.1666 158.74998 Q 502.7083 185.20833 423.3333 185.20833 L 343.9583 158.74998 L 343.9583 158.74998 L 317.49997 158.74998 L 317.49997 158.74998 Q 317.49997 132.29166 264.5833 132.29166 L 211.66666 132.29166 L 185.20833 105.83333 L 158.74998 79.37499 L 132.29166 79.37499 L 105.83333 79.37499 L 79.37499 79.37499 L 52.916664 79.37499 L 26.458332 79.37499 L 0.0 79.37499 L 0.0 52.916664 L 0.0 26.458332 L 26.458332 26.458332 L 52.916664 26.458332 L 52.916664 52.916664 L 79.37499 52.916664 L 79.37499 52.916664 L 79.37499 26.458332 L 238.12498 26.458332 Q 396.87497 26.458332 396.87497 0.0 z" svg:height="1.8520832mm" draw:style-name="style-162" svg:viewBox="0.0 0.0 1005.4166 185.20833" svg:width="10.054166mm" svg:x="194.99791mm" svg:y="72.760414mm"/>
          <draw:path svg:d="M 396.87497 26.458332 L 423.3333 26.458332 L 423.3333 264.5833 L 423.3333 502.7083 L 423.3333 502.7083 Q 396.87497 502.7083 396.87497 529.1666 Q 396.87497 555.625 264.5833 529.1666 Q 158.74998 529.1666 132.29166 449.79166 Q 79.37499 370.41666 26.458332 317.49997 L 0.0 238.12498 L 0.0 158.74998 L 26.458332 105.83333 L 26.458332 105.83333 L 26.458332 105.83333 L 26.458332 105.83333 L 26.458332 105.83333 L 52.916664 52.916664 L 52.916664 26.458332 L 79.37499 26.458332 Q 105.83333 26.458332 105.83333 52.916664 L 132.29166 79.37499 L 105.83333 26.458332 Q 105.83333 0.0 211.66666 0.0 Q 291.04166 26.458332 343.9583 52.916664 Q 343.9583 79.37499 370.41666 52.916664 Q 370.41666 26.458332 396.87497 26.458332 z" svg:height="5.2916665mm" draw:style-name="style-163" svg:viewBox="0.0 0.0 423.3333 529.1666" svg:width="4.233333mm" svg:x="53.181248mm" svg:y="268.81665mm"/>
          <draw:path svg:d="M 317.49997 0.0 L 396.87497 0.0 L 396.87497 26.458332 L 396.87497 26.458332 L 396.87497 26.458332 L 370.41666 26.458332 L 370.41666 26.458332 L 370.41666 26.458332 L 370.41666 52.916664 L 370.41666 52.916664 L 396.87497 105.83333 Q 423.3333 132.29166 476.24997 158.74998 Q 529.1666 185.20833 529.1666 238.12498 Q 529.1666 317.49997 502.7083 317.49997 Q 476.24997 317.49997 476.24997 343.9583 Q 476.24997 370.41666 423.3333 370.41666 L 396.87497 396.87497 L 396.87497 396.87497 L 396.87497 396.87497 L 370.41666 449.79166 Q 370.41666 476.24997 343.9583 502.7083 L 343.9583 502.7083 L 343.9583 502.7083 Q 317.49997 502.7083 238.12498 291.04166 L 158.74998 105.83333 L 105.83333 105.83333 L 52.916664 79.37499 L 26.458332 79.37499 L 0.0 79.37499 L 0.0 52.916664 L 0.0 52.916664 L 52.916664 52.916664 L 105.83333 26.458332 L 158.74998 26.458332 Q 238.12498 26.458332 317.49997 0.0 z" svg:height="5.027083mm" draw:style-name="style-164" svg:viewBox="0.0 0.0 529.1666 502.7083" svg:width="5.2916665mm" svg:x="57.149998mm" svg:y="227.80624mm"/>
          <draw:path svg:d="M 52.916664 0.0 L 105.83333 0.0 L 132.29166 26.458332 Q 132.29166 26.458332 158.74998 26.458332 L 158.74998 26.458332 L 185.20833 52.916664 L 211.66666 79.37499 L 502.7083 158.74998 Q 767.2916 238.12498 767.2916 264.5833 L 767.2916 264.5833 L 714.37494 264.5833 L 661.4583 291.04166 L 687.9166 291.04166 Q 714.37494 317.49997 714.37494 343.9583 L 714.37494 343.9583 L 661.4583 343.9583 Q 608.5416 343.9583 396.87497 291.04166 Q 185.20833 238.12498 185.20833 211.66666 Q 158.74998 185.20833 105.83333 185.20833 L 52.916664 185.20833 L 52.916664 158.74998 Q 79.37499 132.29166 79.37499 79.37499 Q 79.37499 52.916664 52.916664 26.458332 L 0.0 26.458332 L 0.0 26.458332 Q 0.0 26.458332 52.916664 0.0 z" svg:height="3.439583mm" draw:style-name="style-165" svg:viewBox="0.0 0.0 767.2916 343.9583" svg:width="7.6729164mm" svg:x="128.3229mm" svg:y="231.5104mm"/>
          <draw:path svg:d="M 26.458332 0.0 L 26.458332 0.0 L 79.37499 0.0 L 105.83333 0.0 L 105.83333 0.0 Q 105.83333 0.0 132.29166 26.458332 L 132.29166 26.458332 L 132.29166 26.458332 L 132.29166 26.458332 L 158.74998 26.458332 L 158.74998 52.916664 L 396.87497 132.29166 Q 608.5416 238.12498 661.4583 264.5833 Q 714.37494 291.04166 767.2916 370.41666 Q 820.2083 423.3333 846.6666 449.79166 Q 873.12494 449.79166 873.12494 476.24997 Q 873.12494 502.7083 926.0416 529.1666 Q 1005.4166 582.0833 1005.4166 582.0833 L 1031.875 582.0833 L 1031.875 582.0833 L 1031.875 582.0833 L 1084.7916 608.5416 L 1137.7083 634.99994 L 1137.7083 634.99994 L 1164.1666 634.99994 L 1164.1666 634.99994 L 1164.1666 634.99994 L 1164.1666 661.4583 L 1190.6249 661.4583 L 1190.6249 661.4583 L 1190.6249 687.9166 L 1269.9999 740.8333 Q 1349.3749 820.2083 1375.8333 846.6666 L 1402.2916 873.12494 L 1402.2916 873.12494 L 1402.2916 899.5833 L 1402.2916 899.5833 L 1402.2916 899.5833 L 1428.7499 899.5833 L 1428.7499 899.5833 L 1428.7499 926.0416 L 1455.2083 926.0416 L 1455.2083 926.0416 L 1455.2083 952.49994 L 1455.2083 952.49994 L 1455.2083 952.49994 L 1481.6666 952.49994 L 1481.6666 952.49994 L 1481.6666 978.95825 L 1508.1249 978.95825 L 1508.1249 978.95825 L 1508.1249 1005.4166 L 1508.1249 1005.4166 L 1508.1249 1005.4166 L 1534.5833 1005.4166 L 1534.5833 1031.875 L 1428.7499 1031.875 L 1322.9166 1005.4166 L 1243.5416 1005.4166 L 1190.6249 1005.4166 L 1190.6249 1005.4166 Q 1164.1666 1005.4166 1084.7916 978.95825 L 1031.875 952.49994 L 1031.875 952.49994 Q 1031.875 926.0416 899.5833 846.6666 Q 767.2916 740.8333 634.99994 740.8333 L 502.7083 740.8333 L 476.24997 740.8333 L 449.79166 740.8333 L 449.79166 740.8333 Q 449.79166 714.37494 449.79166 634.99994 Q 449.79166 529.1666 423.3333 529.1666 L 396.87497 529.1666 L 396.87497 529.1666 Q 370.41666 529.1666 343.9583 476.24997 Q 343.9583 449.79166 396.87497 449.79166 Q 449.79166 423.3333 396.87497 423.3333 Q 370.41666 396.87497 370.41666 370.41666 Q 370.41666 317.49997 317.49997 291.04166 Q 238.12498 264.5833 238.12498 264.5833 Q 211.66666 238.12498 211.66666 211.66666 Q 211.66666 185.20833 158.74998 185.20833 L 105.83333 158.74998 L 105.83333 158.74998 L 132.29166 158.74998 L 132.29166 158.74998 L 132.29166 158.74998 L 79.37499 132.29166 Q 52.916664 105.83333 26.458332 105.83333 Q 0.0 105.83333 0.0 52.916664 L 0.0 26.458332 L 26.458332 26.458332 Q 26.458332 0.0 26.458332 0.0 z" svg:height="10.318749mm" draw:style-name="style-166" svg:viewBox="0.0 0.0 1534.5833 1031.875" svg:width="15.345833mm" svg:x="169.5979mm" svg:y="265.64166mm"/>
          <draw:path svg:d="M 687.9166 26.458332 L 714.37494 0.0 L 740.8333 0.0 L 767.2916 0.0 L 767.2916 0.0 Q 767.2916 26.458332 793.74994 26.458332 L 793.74994 26.458332 L 793.74994 26.458332 Q 793.74994 26.458332 793.74994 52.916664 L 820.2083 52.916664 L 793.74994 317.49997 Q 740.8333 582.0833 687.9166 634.99994 Q 634.99994 714.37494 582.0833 714.37494 Q 555.625 714.37494 529.1666 740.8333 L 476.24997 767.2916 L 476.24997 767.2916 L 476.24997 767.2916 L 449.79166 793.74994 L 423.3333 820.2083 L 423.3333 820.2083 L 423.3333 820.2083 L 396.87497 820.2083 L 370.41666 820.2083 L 370.41666 820.2083 L 370.41666 820.2083 L 343.9583 820.2083 L 343.9583 820.2083 L 343.9583 846.6666 L 317.49997 846.6666 L 317.49997 873.12494 L 317.49997 873.12494 L 264.5833 873.12494 L 185.20833 873.12494 L 158.74998 873.12494 L 158.74998 873.12494 L 105.83333 846.6666 L 52.916664 820.2083 L 26.458332 820.2083 L 0.0 820.2083 L 0.0 793.74994 L 0.0 767.2916 L 26.458332 767.2916 L 26.458332 767.2916 L 105.83333 767.2916 Q 211.66666 767.2916 291.04166 661.4583 Q 370.41666 608.5416 476.24997 476.24997 Q 555.625 343.9583 582.0833 238.12498 L 608.5416 105.83333 L 608.5416 105.83333 L 634.99994 105.83333 L 634.99994 79.37499 Q 634.99994 26.458332 687.9166 26.458332 z" svg:height="8.73125mm" draw:style-name="style-167" svg:viewBox="0.0 0.0 820.2083 873.12494" svg:width="8.202083mm" svg:x="179.91666mm" svg:y="262.20206mm"/>
          <draw:path svg:d="M 185.20833 26.458332 L 238.12498 0.0 L 238.12498 0.0 L 238.12498 0.0 L 264.5833 0.0 L 264.5833 0.0 L 423.3333 26.458332 Q 582.0833 52.916664 661.4583 79.37499 Q 767.2916 105.83333 820.2083 132.29166 L 899.5833 132.29166 L 926.0416 211.66666 Q 952.49994 264.5833 978.95825 264.5833 Q 1005.4166 264.5833 978.95825 317.49997 Q 978.95825 370.41666 978.95825 370.41666 L 978.95825 370.41666 L 952.49994 370.41666 L 952.49994 370.41666 L 952.49994 370.41666 Q 952.49994 370.41666 793.74994 370.41666 Q 634.99994 396.87497 634.99994 423.3333 L 661.4583 449.79166 L 661.4583 449.79166 L 661.4583 476.24997 L 661.4583 476.24997 L 661.4583 476.24997 L 661.4583 502.7083 L 661.4583 529.1666 L 661.4583 529.1666 L 661.4583 529.1666 L 608.5416 555.625 L 582.0833 555.625 L 555.625 555.625 Q 502.7083 529.1666 476.24997 449.79166 Q 449.79166 343.9583 396.87497 317.49997 L 343.9583 291.04166 L 343.9583 264.5833 Q 343.9583 264.5833 317.49997 264.5833 L 317.49997 264.5833 L 291.04166 264.5833 Q 264.5833 264.5833 264.5833 238.12498 Q 238.12498 238.12498 158.74998 211.66666 L 79.37499 211.66666 L 79.37499 211.66666 L 79.37499 211.66666 L 52.916664 211.66666 L 52.916664 211.66666 L 26.458332 238.12498 L 0.0 238.12498 L 0.0 211.66666 L 26.458332 185.20833 L 26.458332 185.20833 L 26.458332 158.74998 L 26.458332 158.74998 L 26.458332 158.74998 L 52.916664 158.74998 L 52.916664 158.74998 L 26.458332 132.29166 L 0.0 105.83333 L 0.0 105.83333 L 0.0 105.83333 L 52.916664 79.37499 Q 105.83333 52.916664 132.29166 52.916664 L 132.29166 52.916664 L 132.29166 52.916664 Q 132.29166 52.916664 158.74998 52.916664 L 158.74998 26.458332 L 185.20833 26.458332 z" svg:height="5.5562496mm" draw:style-name="style-168" svg:viewBox="0.0 0.0 978.95825 555.625" svg:width="9.789583mm" svg:x="194.99791mm" svg:y="168.80415mm"/>
          <draw:path svg:d="M 502.7083 79.37499 L 502.7083 79.37499 L 502.7083 79.37499 Q 502.7083 79.37499 502.7083 105.83333 L 529.1666 105.83333 L 555.625 211.66666 Q 608.5416 317.49997 555.625 343.9583 Q 502.7083 396.87497 502.7083 396.87497 L 502.7083 423.3333 L 502.7083 423.3333 Q 502.7083 423.3333 476.24997 449.79166 Q 449.79166 502.7083 370.41666 502.7083 L 291.04166 502.7083 L 238.12498 502.7083 Q 185.20833 502.7083 185.20833 396.87497 Q 185.20833 291.04166 105.83333 264.5833 L 26.458332 238.12498 L 26.458332 238.12498 L 26.458332 238.12498 L 0.0 238.12498 L 0.0 238.12498 L 0.0 211.66666 L 0.0 211.66666 L 0.0 185.20833 L 26.458332 185.20833 L 26.458332 105.83333 L 26.458332 26.458332 L 52.916664 26.458332 L 52.916664 26.458332 L 52.916664 0.0 L 79.37499 0.0 L 79.37499 0.0 L 79.37499 26.458332 L 79.37499 26.458332 L 79.37499 26.458332 L 105.83333 26.458332 L 105.83333 26.458332 L 211.66666 52.916664 Q 317.49997 52.916664 343.9583 0.0 Q 343.9583 -26.458332 396.87497 26.458332 Q 476.24997 79.37499 502.7083 79.37499 z" svg:height="5.027083mm" draw:style-name="style-169" svg:viewBox="0.0 0.0 555.625 502.7083" svg:width="5.5562496mm" svg:x="157.95624mm" svg:y="174.88957mm"/>
          <draw:path svg:d="M 52.916664 26.458332 L 52.916664 0.0 L 79.37499 0.0 L 79.37499 0.0 L 105.83333 26.458332 Q 105.83333 79.37499 158.74998 79.37499 Q 211.66666 105.83333 264.5833 132.29166 Q 264.5833 158.74998 291.04166 132.29166 Q 291.04166 105.83333 317.49997 105.83333 Q 343.9583 105.83333 370.41666 132.29166 Q 370.41666 185.20833 396.87497 185.20833 Q 423.3333 185.20833 476.24997 211.66666 L 502.7083 238.12498 L 502.7083 238.12498 L 529.1666 238.12498 L 529.1666 238.12498 L 529.1666 238.12498 L 529.1666 264.5833 L 529.1666 264.5833 L 555.625 291.04166 L 555.625 291.04166 L 529.1666 291.04166 Q 502.7083 291.04166 555.625 396.87497 Q 634.99994 529.1666 608.5416 555.625 Q 582.0833 608.5416 582.0833 608.5416 L 555.625 608.5416 L 529.1666 608.5416 Q 529.1666 608.5416 529.1666 582.0833 L 529.1666 582.0833 L 502.7083 582.0833 L 502.7083 555.625 L 476.24997 555.625 L 423.3333 555.625 L 423.3333 529.1666 L 423.3333 529.1666 L 396.87497 529.1666 L 396.87497 502.7083 L 370.41666 502.7083 Q 343.9583 502.7083 211.66666 343.9583 L 52.916664 211.66666 L 52.916664 211.66666 L 52.916664 185.20833 L 52.916664 185.20833 L 52.916664 185.20833 L 26.458332 185.20833 L 26.458332 185.20833 L 26.458332 158.74998 Q 0.0 158.74998 0.0 132.29166 Q 0.0 132.29166 26.458332 105.83333 L 52.916664 79.37499 L 52.916664 79.37499 L 52.916664 52.916664 L 52.916664 26.458332 z" svg:height="6.0854163mm" draw:style-name="style-170" svg:viewBox="0.0 0.0 608.5416 608.5416" svg:width="6.0854163mm" svg:x="170.92082mm" svg:y="187.06041mm"/>
          <draw:path svg:d="M 529.1666 0.0 L 661.4583 0.0 L 687.9166 0.0 L 687.9166 0.0 L 687.9166 0.0 L 687.9166 26.458332 L 582.0833 52.916664 Q 476.24997 52.916664 449.79166 264.5833 L 449.79166 449.79166 L 423.3333 449.79166 Q 396.87497 449.79166 396.87497 476.24997 Q 370.41666 502.7083 370.41666 476.24997 Q 317.49997 449.79166 238.12498 423.3333 Q 132.29166 423.3333 132.29166 449.79166 L 158.74998 502.7083 L 132.29166 476.24997 Q 132.29166 449.79166 105.83333 449.79166 L 79.37499 449.79166 L 79.37499 476.24997 L 52.916664 529.1666 L 52.916664 529.1666 L 52.916664 529.1666 L 52.916664 529.1666 L 52.916664 529.1666 L 26.458332 502.7083 L 0.0 502.7083 L 0.0 476.24997 L 0.0 476.24997 L 0.0 476.24997 L 26.458332 476.24997 L 26.458332 449.79166 L 52.916664 449.79166 L 52.916664 370.41666 Q 52.916664 317.49997 105.83333 264.5833 Q 132.29166 211.66666 264.5833 211.66666 Q 396.87497 211.66666 423.3333 105.83333 Q 423.3333 0.0 529.1666 0.0 z" svg:height="5.2916665mm" draw:style-name="style-171" svg:viewBox="0.0 0.0 687.9166 529.1666" svg:width="6.879166mm" svg:x="52.916664mm" svg:y="264.5833mm"/>
          <draw:path svg:d="M 1825.6249 26.458332 L 1852.0833 26.458332 L 1825.6249 79.37499 Q 1772.7083 158.74998 1772.7083 238.12498 L 1772.7083 291.04166 L 1772.7083 343.9583 Q 1772.7083 423.3333 1640.4166 423.3333 L 1508.1249 423.3333 L 1296.4583 423.3333 Q 1084.7916 449.79166 873.12494 449.79166 L 687.9166 449.79166 L 661.4583 476.24997 L 634.99994 502.7083 L 608.5416 529.1666 Q 608.5416 555.625 582.0833 555.625 L 582.0833 555.625 L 582.0833 555.625 Q 555.625 529.1666 449.79166 529.1666 L 317.49997 502.7083 L 238.12498 529.1666 L 132.29166 529.1666 L 132.29166 502.7083 Q 132.29166 502.7083 132.29166 449.79166 L 79.37499 423.3333 L 79.37499 423.3333 L 79.37499 396.87497 L 52.916664 396.87497 L 26.458332 396.87497 L 26.458332 370.41666 L 26.458332 370.41666 L 26.458332 343.9583 L 26.458332 343.9583 L 26.458332 317.49997 L 26.458332 291.04166 L 26.458332 264.5833 L 26.458332 238.12498 L 0.0 238.12498 L 0.0 238.12498 L 0.0 211.66666 L 26.458332 211.66666 L 26.458332 185.20833 L 26.458332 132.29166 L 26.458332 132.29166 L 26.458332 105.83333 L 52.916664 105.83333 L 52.916664 79.37499 L 52.916664 79.37499 L 79.37499 79.37499 L 79.37499 79.37499 L 79.37499 79.37499 L 105.83333 52.916664 L 132.29166 26.458332 L 185.20833 26.458332 L 264.5833 26.458332 L 1005.4166 0.0 Q 1746.2499 -26.458332 1772.7083 0.0 Q 1772.7083 26.458332 1825.6249 26.458332 z" svg:height="5.5562496mm" draw:style-name="style-172" svg:viewBox="0.0 0.0 1852.0833 555.625" svg:width="18.520832mm" svg:x="72.760414mm" svg:y="90.222916mm"/>
          <draw:path svg:d="M 26.458332 26.458332 L 26.458332 0.0 L 291.04166 0.0 L 555.625 0.0 L 555.625 26.458332 L 582.0833 26.458332 L 582.0833 105.83333 L 582.0833 185.20833 L 476.24997 185.20833 L 396.87497 185.20833 L 396.87497 211.66666 L 396.87497 238.12498 L 396.87497 423.3333 L 370.41666 608.5416 L 370.41666 608.5416 Q 370.41666 634.99994 291.04166 634.99994 Q 211.66666 634.99994 211.66666 423.3333 Q 185.20833 185.20833 105.83333 185.20833 Q 0.0 185.20833 0.0 158.74998 L 0.0 132.29166 L 0.0 79.37499 Q 0.0 26.458332 26.458332 26.458332 z" svg:height="6.3499994mm" draw:style-name="style-173" svg:viewBox="0.0 0.0 582.0833 634.99994" svg:width="5.820833mm" svg:x="42.333332mm" svg:y="24.341665mm"/>
          <draw:path svg:d="M 0.0 26.458332 L 0.0 0.0 L 132.29166 26.458332 Q 291.04166 79.37499 291.04166 79.37499 L 291.04166 105.83333 L 529.1666 238.12498 Q 767.2916 396.87497 767.2916 396.87497 L 767.2916 396.87497 L 740.8333 396.87497 L 714.37494 396.87497 L 714.37494 449.79166 Q 740.8333 502.7083 767.2916 502.7083 Q 793.74994 502.7083 793.74994 529.1666 L 793.74994 555.625 L 714.37494 555.625 L 634.99994 555.625 L 634.99994 529.1666 L 608.5416 529.1666 L 608.5416 555.625 L 608.5416 582.0833 L 582.0833 582.0833 Q 582.0833 555.625 555.625 555.625 L 529.1666 529.1666 L 529.1666 502.7083 Q 502.7083 502.7083 502.7083 502.7083 L 502.7083 502.7083 L 476.24997 502.7083 Q 449.79166 502.7083 449.79166 476.24997 L 423.3333 476.24997 L 423.3333 476.24997 L 423.3333 449.79166 L 396.87497 449.79166 L 370.41666 449.79166 L 370.41666 423.3333 L 343.9583 423.3333 L 343.9583 423.3333 L 343.9583 396.87497 L 317.49997 396.87497 Q 291.04166 396.87497 291.04166 370.41666 Q 264.5833 343.9583 238.12498 291.04166 Q 185.20833 238.12498 105.83333 132.29166 L 26.458332 52.916664 L 26.458332 52.916664 Q 0.0 26.458332 0.0 26.458332 L 0.0 26.458332 L 0.0 26.458332 z M 52.916664 26.458332 Q 79.37499 26.458332 79.37499 26.458332 Q 79.37499 26.458332 79.37499 26.458332 Q 52.916664 26.458332 52.916664 26.458332 z" svg:height="5.820833mm" draw:style-name="style-174" svg:viewBox="0.0 0.0 793.74994 582.0833" svg:width="7.9374995mm" svg:x="153.72292mm" svg:y="235.21457mm"/>
          <draw:path svg:d="M 423.3333 26.458332 L 423.3333 26.458332 L 529.1666 0.0 L 608.5416 0.0 L 608.5416 26.458332 L 582.0833 79.37499 L 582.0833 132.29166 L 582.0833 158.74998 L 476.24997 396.87497 Q 370.41666 661.4583 370.41666 714.37494 L 370.41666 740.8333 L 343.9583 767.2916 L 317.49997 793.74994 L 317.49997 820.2083 L 317.49997 873.12494 L 370.41666 873.12494 L 449.79166 873.12494 L 529.1666 846.6666 L 608.5416 846.6666 L 608.5416 846.6666 L 608.5416 873.12494 L 634.99994 873.12494 L 661.4583 873.12494 L 661.4583 899.5833 L 687.9166 899.5833 L 687.9166 899.5833 L 687.9166 926.0416 L 740.8333 926.0416 L 767.2916 926.0416 L 767.2916 926.0416 Q 767.2916 926.0416 555.625 978.95825 L 343.9583 1031.875 L 264.5833 1031.875 L 158.74998 1031.875 L 105.83333 1031.875 L 52.916664 1031.875 L 52.916664 1005.4166 L 52.916664 978.95825 L 26.458332 978.95825 L 0.0 978.95825 L 0.0 952.49994 L 0.0 952.49994 L 26.458332 926.0416 L 26.458332 926.0416 L 26.458332 926.0416 L 26.458332 926.0416 L 52.916664 899.5833 Q 105.83333 873.12494 105.83333 793.74994 Q 158.74998 714.37494 158.74998 687.9166 L 158.74998 661.4583 L 158.74998 661.4583 Q 158.74998 661.4583 264.5833 370.41666 L 370.41666 79.37499 L 396.87497 52.916664 L 423.3333 26.458332 L 423.3333 26.458332 z" svg:height="10.318749mm" draw:style-name="style-175" svg:viewBox="0.0 0.0 767.2916 1031.875" svg:width="7.6729164mm" svg:x="107.42083mm" svg:y="46.302082mm"/>
          <draw:path svg:d="M 79.37499 0.0 L 79.37499 0.0 L 291.04166 79.37499 Q 502.7083 185.20833 529.1666 185.20833 L 555.625 185.20833 L 582.0833 211.66666 Q 582.0833 238.12498 608.5416 238.12498 L 634.99994 238.12498 L 846.6666 370.41666 Q 1058.3333 502.7083 1084.7916 502.7083 L 1111.25 502.7083 L 1111.25 529.1666 Q 1137.7083 555.625 1164.1666 555.625 L 1190.6249 555.625 L 1190.6249 582.0833 L 1217.0833 582.0833 L 1243.5416 608.5416 Q 1296.4583 661.4583 1322.9166 661.4583 L 1349.3749 661.4583 L 1375.8333 687.9166 L 1402.2916 714.37494 L 1402.2916 714.37494 L 1402.2916 714.37494 L 1322.9166 714.37494 L 1269.9999 714.37494 L 1269.9999 740.8333 L 1269.9999 740.8333 L 1296.4583 740.8333 L 1296.4583 767.2916 L 1296.4583 767.2916 L 1269.9999 767.2916 L 1269.9999 767.2916 L 1269.9999 767.2916 L 1269.9999 793.74994 L 1269.9999 793.74994 L 1296.4583 793.74994 L 1296.4583 820.2083 L 1296.4583 820.2083 L 1322.9166 820.2083 L 1322.9166 846.6666 L 1322.9166 873.12494 L 1296.4583 873.12494 L 1296.4583 873.12494 L 1269.9999 846.6666 L 1243.5416 846.6666 L 1217.0833 846.6666 L 1190.6249 820.2083 L 1164.1666 820.2083 Q 1137.7083 820.2083 1137.7083 793.74994 L 1137.7083 793.74994 L 1164.1666 793.74994 Q 1190.6249 767.2916 1164.1666 767.2916 Q 1111.25 740.8333 1111.25 714.37494 Q 1111.25 687.9166 926.0416 582.0833 L 740.8333 476.24997 L 740.8333 449.79166 Q 740.8333 449.79166 714.37494 449.79166 L 714.37494 449.79166 L 687.9166 449.79166 Q 687.9166 449.79166 476.24997 343.9583 L 291.04166 238.12498 L 291.04166 238.12498 Q 291.04166 238.12498 238.12498 185.20833 L 185.20833 185.20833 L 185.20833 158.74998 L 158.74998 158.74998 L 158.74998 158.74998 L 158.74998 132.29166 L 132.29166 132.29166 Q 105.83333 132.29166 52.916664 105.83333 L 0.0 79.37499 L 0.0 79.37499 L 0.0 79.37499 L 26.458332 52.916664 L 52.916664 26.458332 L 52.916664 26.458332 L 52.916664 26.458332 L 79.37499 26.458332 L 79.37499 26.458332 L 79.37499 0.0 z" svg:height="8.73125mm" draw:style-name="style-176" svg:viewBox="0.0 0.0 1402.2916 873.12494" svg:width="14.022916mm" svg:x="156.10416mm" svg:y="243.68124mm"/>
          <draw:path svg:d="M 291.04166 105.83333 L 291.04166 0.0 L 291.04166 0.0 Q 317.49997 0.0 317.49997 52.916664 L 317.49997 105.83333 L 343.9583 105.83333 L 370.41666 79.37499 L 370.41666 79.37499 L 370.41666 79.37499 L 370.41666 79.37499 L 370.41666 79.37499 L 396.87497 185.20833 Q 423.3333 291.04166 529.1666 317.49997 Q 634.99994 317.49997 687.9166 343.9583 Q 740.8333 370.41666 767.2916 502.7083 Q 793.74994 608.5416 899.5833 608.5416 L 978.95825 608.5416 L 978.95825 608.5416 Q 952.49994 634.99994 952.49994 661.4583 L 952.49994 687.9166 L 926.0416 714.37494 L 926.0416 714.37494 L 899.5833 714.37494 L 873.12494 714.37494 L 873.12494 687.9166 L 846.6666 687.9166 L 846.6666 687.9166 L 846.6666 714.37494 L 846.6666 714.37494 L 820.2083 714.37494 L 820.2083 687.9166 L 793.74994 687.9166 L 793.74994 687.9166 L 793.74994 714.37494 L 767.2916 714.37494 Q 740.8333 714.37494 687.9166 714.37494 L 608.5416 740.8333 L 423.3333 740.8333 L 211.66666 740.8333 L 211.66666 740.8333 L 211.66666 714.37494 L 158.74998 714.37494 L 79.37499 714.37494 L 52.916664 687.9166 L 26.458332 687.9166 L 26.458332 555.625 Q 0.0 449.79166 0.0 396.87497 Q 0.0 370.41666 52.916664 343.9583 Q 105.83333 343.9583 105.83333 317.49997 L 105.83333 291.04166 L 158.74998 291.04166 Q 238.12498 291.04166 238.12498 264.5833 L 264.5833 264.5833 L 264.5833 238.12498 L 264.5833 211.66666 L 291.04166 105.83333 z" svg:height="7.408333mm" draw:style-name="style-177" svg:viewBox="0.0 0.0 978.95825 740.8333" svg:width="9.789583mm" svg:x="126.99999mm" svg:y="133.61458mm"/>
          <draw:path svg:d="M 793.74994 0.0 L 978.95825 26.458332 L 978.95825 26.458332 L 952.49994 26.458332 L 952.49994 26.458332 L 952.49994 26.458332 L 952.49994 52.916664 L 952.49994 52.916664 L 952.49994 79.37499 Q 952.49994 132.29166 899.5833 132.29166 L 846.6666 132.29166 L 846.6666 158.74998 L 846.6666 158.74998 L 767.2916 158.74998 Q 687.9166 185.20833 529.1666 185.20833 L 396.87497 185.20833 L 396.87497 185.20833 Q 396.87497 185.20833 238.12498 158.74998 L 79.37499 132.29166 L 52.916664 132.29166 L 26.458332 132.29166 L 26.458332 132.29166 L 52.916664 105.83333 L 52.916664 105.83333 L 52.916664 79.37499 L 26.458332 79.37499 L 0.0 79.37499 L 79.37499 52.916664 L 158.74998 26.458332 L 264.5833 26.458332 Q 396.87497 26.458332 476.24997 0.0 L 529.1666 0.0 L 582.0833 0.0 Q 608.5416 -26.458332 793.74994 0.0 z" svg:height="1.8520832mm" draw:style-name="style-178" svg:viewBox="0.0 0.0 978.95825 185.20833" svg:width="9.789583mm" svg:x="24.870832mm" svg:y="127.26458mm"/>
          <draw:path svg:d="M 211.66666 26.458332 L 211.66666 26.458332 L 211.66666 79.37499 Q 211.66666 105.83333 238.12498 132.29166 L 264.5833 158.74998 L 264.5833 185.20833 L 264.5833 211.66666 L 291.04166 211.66666 L 291.04166 238.12498 L 291.04166 238.12498 L 317.49997 238.12498 L 423.3333 343.9583 Q 555.625 449.79166 793.74994 449.79166 Q 1005.4166 449.79166 1111.25 370.41666 Q 1217.0833 317.49997 1217.0833 291.04166 L 1217.0833 291.04166 L 1217.0833 291.04166 Q 1217.0833 291.04166 1243.5416 291.04166 L 1243.5416 264.5833 L 1296.4583 238.12498 Q 1349.3749 238.12498 1375.8333 264.5833 Q 1375.8333 291.04166 1402.2916 291.04166 Q 1428.7499 291.04166 1508.1249 291.04166 L 1587.4999 291.04166 L 1587.4999 317.49997 L 1613.9583 317.49997 L 1613.9583 317.49997 L 1613.9583 343.9583 L 1613.9583 343.9583 L 1640.4166 343.9583 L 1640.4166 343.9583 L 1640.4166 343.9583 L 1640.4166 370.41666 L 1640.4166 370.41666 L 1666.8749 370.41666 L 1666.8749 396.87497 L 1666.8749 396.87497 L 1693.3333 396.87497 L 1693.3333 449.79166 L 1693.3333 476.24997 L 1693.3333 555.625 L 1693.3333 608.5416 L 1666.8749 608.5416 L 1640.4166 608.5416 L 1640.4166 634.99994 L 1640.4166 634.99994 L 1613.9583 634.99994 Q 1613.9583 661.4583 1613.9583 661.4583 Q 1587.4999 661.4583 1375.8333 740.8333 L 1164.1666 820.2083 L 1164.1666 846.6666 L 1164.1666 846.6666 L 1084.7916 846.6666 Q 1005.4166 873.12494 634.99994 926.0416 L 238.12498 978.95825 L 211.66666 978.95825 L 158.74998 978.95825 L 158.74998 978.95825 L 158.74998 978.95825 L 158.74998 952.49994 Q 158.74998 952.49994 105.83333 608.5416 Q 52.916664 291.04166 26.458332 291.04166 L 0.0 291.04166 L 26.458332 264.5833 Q 52.916664 238.12498 52.916664 211.66666 L 52.916664 211.66666 L 79.37499 211.66666 L 79.37499 185.20833 L 79.37499 185.20833 Q 105.83333 185.20833 105.83333 79.37499 L 132.29166 0.0 L 158.74998 0.0 Q 211.66666 0.0 211.66666 26.458332 z" svg:height="9.789583mm" draw:style-name="style-179" svg:viewBox="0.0 0.0 1693.3333 978.95825" svg:width="16.933332mm" svg:x="134.40833mm" svg:y="46.83125mm"/>
          <draw:path svg:d="M 343.9583 0.0 L 343.9583 0.0 L 370.41666 0.0 L 370.41666 0.0 L 370.41666 26.458332 L 370.41666 26.458332 L 370.41666 26.458332 Q 370.41666 26.458332 343.9583 105.83333 Q 343.9583 158.74998 291.04166 185.20833 Q 211.66666 185.20833 132.29166 211.66666 Q 52.916664 238.12498 52.916664 264.5833 Q 52.916664 291.04166 26.458332 291.04166 L 0.0 291.04166 L 0.0 264.5833 Q 26.458332 238.12498 26.458332 238.12498 L 26.458332 238.12498 L 185.20833 132.29166 Q 317.49997 26.458332 317.49997 26.458332 L 317.49997 26.458332 L 343.9583 26.458332 L 343.9583 26.458332 L 343.9583 0.0 z" svg:height="2.9104166mm" draw:style-name="style-180" svg:viewBox="0.0 0.0 370.41666 291.04166" svg:width="3.7041664mm" svg:x="66.410416mm" svg:y="82.285416mm"/>
          <draw:path svg:d="M 0.0 26.458332 L 0.0 0.0 L 105.83333 26.458332 Q 211.66666 79.37499 238.12498 79.37499 L 264.5833 79.37499 L 264.5833 132.29166 Q 264.5833 185.20833 238.12498 185.20833 L 211.66666 185.20833 L 211.66666 185.20833 Q 185.20833 185.20833 105.83333 158.74998 L 52.916664 132.29166 L 52.916664 132.29166 Q 52.916664 105.83333 26.458332 105.83333 L 26.458332 105.83333 L 26.458332 79.37499 Q 0.0 79.37499 0.0 26.458332 z" svg:height="1.8520832mm" draw:style-name="style-181" svg:viewBox="0.0 0.0 264.5833 185.20833" svg:width="2.6458333mm" svg:x="211.13748mm" svg:y="32.01458mm"/>
          <draw:path svg:d="M 264.5833 0.0 L 264.5833 0.0 L 291.04166 0.0 Q 317.49997 0.0 317.49997 476.24997 L 291.04166 926.0416 L 291.04166 926.0416 L 291.04166 926.0416 L 291.04166 846.6666 L 291.04166 740.8333 L 264.5833 740.8333 L 264.5833 740.8333 L 185.20833 714.37494 Q 105.83333 687.9166 79.37499 687.9166 Q 26.458332 687.9166 26.458332 582.0833 L 0.0 502.7083 L 132.29166 264.5833 Q 238.12498 26.458332 264.5833 0.0 z" svg:height="9.260416mm" draw:style-name="style-182" svg:viewBox="0.0 0.0 317.49997 926.0416" svg:width="3.1749997mm" svg:x="210.87291mm" svg:y="37.57083mm"/>
          <draw:path svg:d="M 449.79166 79.37499 L 582.0833 0.0 L 582.0833 26.458332 L 582.0833 52.916664 L 555.625 52.916664 L 555.625 79.37499 L 582.0833 79.37499 L 608.5416 79.37499 L 608.5416 105.83333 L 582.0833 105.83333 L 582.0833 105.83333 L 582.0833 132.29166 L 608.5416 132.29166 L 634.99994 132.29166 L 634.99994 105.83333 L 634.99994 105.83333 L 661.4583 105.83333 L 661.4583 79.37499 L 661.4583 79.37499 L 687.9166 79.37499 L 687.9166 79.37499 L 687.9166 79.37499 L 714.37494 52.916664 L 740.8333 52.916664 L 582.0833 185.20833 Q 449.79166 291.04166 423.3333 317.49997 Q 370.41666 317.49997 370.41666 343.9583 Q 370.41666 370.41666 343.9583 370.41666 L 317.49997 370.41666 L 317.49997 370.41666 Q 317.49997 343.9583 238.12498 396.87497 Q 158.74998 396.87497 105.83333 423.3333 L 26.458332 423.3333 L 26.458332 396.87497 Q 52.916664 396.87497 52.916664 370.41666 Q 79.37499 343.9583 52.916664 343.9583 Q 0.0 343.9583 0.0 317.49997 L 0.0 291.04166 L 0.0 264.5833 L 0.0 238.12498 L 52.916664 238.12498 L 79.37499 238.12498 L 79.37499 211.66666 L 105.83333 211.66666 L 105.83333 185.20833 L 105.83333 158.74998 L 132.29166 132.29166 L 132.29166 105.83333 L 158.74998 105.83333 L 185.20833 105.83333 L 185.20833 132.29166 Q 158.74998 158.74998 158.74998 185.20833 L 158.74998 238.12498 L 185.20833 238.12498 L 211.66666 238.12498 L 238.12498 211.66666 L 264.5833 185.20833 L 291.04166 185.20833 Q 317.49997 185.20833 449.79166 79.37499 z" svg:height="4.233333mm" draw:style-name="style-183" svg:viewBox="0.0 0.0 740.8333 423.3333" svg:width="7.408333mm" svg:x="89.42916mm" svg:y="250.56041mm"/>
          <draw:path svg:d="M 449.79166 52.916664 L 476.24997 0.0 L 476.24997 0.0 L 502.7083 0.0 L 529.1666 79.37499 Q 555.625 158.74998 634.99994 158.74998 L 714.37494 158.74998 L 714.37494 158.74998 L 740.8333 158.74998 L 740.8333 238.12498 Q 740.8333 317.49997 767.2916 370.41666 Q 793.74994 423.3333 899.5833 476.24997 Q 1031.875 502.7083 1031.875 529.1666 L 1031.875 555.625 L 1031.875 555.625 Q 1031.875 555.625 1005.4166 582.0833 L 1005.4166 582.0833 L 1005.4166 608.5416 L 1005.4166 634.99994 L 1005.4166 634.99994 Q 978.95825 634.99994 978.95825 634.99994 L 978.95825 661.4583 L 926.0416 740.8333 Q 846.6666 846.6666 767.2916 899.5833 Q 661.4583 952.49994 608.5416 1031.875 Q 555.625 1111.25 449.79166 1217.0833 Q 343.9583 1349.3749 317.49997 1375.8333 L 291.04166 1402.2916 L 291.04166 1402.2916 L 291.04166 1428.7499 L 291.04166 1428.7499 L 291.04166 1428.7499 L 264.5833 1428.7499 L 264.5833 1428.7499 L 238.12498 1455.2083 L 211.66666 1455.2083 L 185.20833 1455.2083 L 158.74998 1455.2083 L 158.74998 1375.8333 L 185.20833 1322.9166 L 185.20833 1322.9166 L 185.20833 1322.9166 L 185.20833 1296.4583 Q 185.20833 1296.4583 132.29166 1243.5416 Q 105.83333 1190.6249 79.37499 1190.6249 L 26.458332 1190.6249 L 26.458332 1164.1666 Q 26.458332 1164.1666 52.916664 1164.1666 L 52.916664 1137.7083 L 52.916664 1111.25 L 52.916664 1084.7916 L 79.37499 1084.7916 Q 105.83333 1058.3333 79.37499 978.95825 Q 79.37499 899.5833 26.458332 899.5833 Q 0.0 899.5833 0.0 873.12494 Q 0.0 846.6666 26.458332 846.6666 Q 79.37499 820.2083 79.37499 793.74994 L 79.37499 740.8333 L 79.37499 740.8333 L 79.37499 714.37494 L 105.83333 714.37494 L 132.29166 687.9166 L 132.29166 687.9166 L 132.29166 687.9166 L 158.74998 661.4583 Q 158.74998 634.99994 238.12498 634.99994 Q 317.49997 661.4583 343.9583 529.1666 Q 396.87497 423.3333 423.3333 423.3333 Q 449.79166 423.3333 449.79166 396.87497 Q 449.79166 370.41666 423.3333 317.49997 L 396.87497 238.12498 L 396.87497 211.66666 Q 396.87497 211.66666 370.41666 211.66666 L 370.41666 211.66666 L 370.41666 211.66666 Q 396.87497 185.20833 396.87497 158.74998 Q 396.87497 132.29166 449.79166 52.916664 z" svg:height="14.552083mm" draw:style-name="style-184" svg:viewBox="0.0 0.0 1031.875 1455.2083" svg:width="10.318749mm" svg:x="70.643745mm" svg:y="216.95833mm"/>
          <draw:path svg:d="M 687.9166 26.458332 L 740.8333 26.458332 L 793.74994 0.0 L 820.2083 0.0 L 820.2083 26.458332 Q 793.74994 26.458332 793.74994 52.916664 L 793.74994 79.37499 L 767.2916 79.37499 L 767.2916 79.37499 L 767.2916 105.83333 L 740.8333 105.83333 L 740.8333 132.29166 L 740.8333 158.74998 L 767.2916 158.74998 L 793.74994 158.74998 L 793.74994 211.66666 L 793.74994 264.5833 L 767.2916 291.04166 L 767.2916 291.04166 L 714.37494 291.04166 Q 661.4583 291.04166 634.99994 317.49997 Q 582.0833 343.9583 608.5416 343.9583 Q 634.99994 343.9583 634.99994 370.41666 Q 634.99994 396.87497 582.0833 396.87497 L 555.625 370.41666 L 476.24997 370.41666 Q 396.87497 343.9583 370.41666 343.9583 Q 317.49997 317.49997 185.20833 317.49997 L 52.916664 291.04166 L 26.458332 291.04166 L 0.0 291.04166 L 0.0 264.5833 L 0.0 264.5833 L 26.458332 264.5833 L 26.458332 238.12498 L 52.916664 238.12498 L 79.37499 238.12498 L 158.74998 211.66666 L 211.66666 185.20833 L 423.3333 105.83333 Q 634.99994 26.458332 661.4583 26.458332 L 661.4583 26.458332 L 687.9166 26.458332 z" svg:height="3.9687498mm" draw:style-name="style-185" svg:viewBox="0.0 0.0 820.2083 396.87497" svg:width="8.202083mm" svg:x="137.05415mm" svg:y="208.22707mm"/>
          <draw:path svg:d="M 211.66666 52.916664 L 238.12498 0.0 L 343.9583 26.458332 Q 423.3333 52.916664 449.79166 52.916664 L 449.79166 52.916664 L 502.7083 52.916664 L 582.0833 52.916664 L 846.6666 158.74998 Q 1111.25 264.5833 1164.1666 264.5833 Q 1217.0833 317.49997 1243.5416 317.49997 L 1296.4583 317.49997 L 1296.4583 317.49997 L 1296.4583 317.49997 L 1322.9166 343.9583 Q 1349.3749 370.41666 1349.3749 449.79166 Q 1349.3749 529.1666 1455.2083 529.1666 Q 1561.0416 529.1666 1613.9583 555.625 Q 1640.4166 582.0833 1666.8749 582.0833 Q 1666.8749 582.0833 1719.7916 608.5416 L 1746.2499 608.5416 L 1746.2499 608.5416 Q 1746.2499 634.99994 1772.7083 634.99994 L 1772.7083 634.99994 L 1772.7083 634.99994 Q 1772.7083 661.4583 1799.1666 661.4583 L 1799.1666 687.9166 L 1825.6249 687.9166 L 1852.0833 687.9166 L 1852.0833 714.37494 Q 1852.0833 740.8333 1878.5416 740.8333 Q 1904.9999 740.8333 1931.4583 767.2916 L 1984.3749 793.74994 L 2010.8333 793.74994 L 2037.2915 793.74994 L 2037.2915 820.2083 L 2037.2915 820.2083 L 2063.75 820.2083 L 2063.75 846.6666 L 2063.75 846.6666 L 2090.2083 846.6666 L 2090.2083 846.6666 L 2090.2083 846.6666 L 2090.2083 873.12494 L 2090.2083 873.12494 L 2116.6665 899.5833 L 2143.125 926.0416 L 2143.125 952.49994 L 2143.125 952.49994 L 2116.6665 952.49994 L 2116.6665 952.49994 L 2116.6665 978.95825 L 2090.2083 978.95825 L 2090.2083 978.95825 L 2090.2083 1005.4166 L 1984.3749 1005.4166 L 1852.0833 1005.4166 L 1825.6249 978.95825 L 1799.1666 978.95825 L 1746.2499 978.95825 Q 1693.3333 952.49994 1587.4999 952.49994 Q 1481.6666 899.5833 1243.5416 846.6666 Q 1005.4166 793.74994 873.12494 793.74994 L 740.8333 767.2916 L 740.8333 740.8333 Q 714.37494 740.8333 714.37494 740.8333 L 714.37494 740.8333 L 714.37494 740.8333 Q 714.37494 714.37494 687.9166 714.37494 L 687.9166 714.37494 L 661.4583 714.37494 Q 634.99994 687.9166 608.5416 687.9166 Q 555.625 661.4583 555.625 634.99994 Q 555.625 608.5416 529.1666 608.5416 Q 502.7083 608.5416 502.7083 582.0833 Q 502.7083 555.625 396.87497 529.1666 Q 291.04166 502.7083 211.66666 476.24997 L 105.83333 423.3333 L 105.83333 449.79166 L 79.37499 449.79166 L 79.37499 449.79166 L 79.37499 423.3333 L 79.37499 423.3333 L 79.37499 423.3333 L 52.916664 423.3333 L 52.916664 423.3333 L 26.458332 396.87497 L 0.0 396.87497 L 0.0 396.87497 L 0.0 370.41666 L 26.458332 370.41666 L 79.37499 370.41666 L 79.37499 396.87497 L 79.37499 396.87497 L 105.83333 396.87497 Q 105.83333 370.41666 132.29166 370.41666 L 185.20833 370.41666 L 185.20833 343.9583 L 185.20833 343.9583 L 211.66666 343.9583 L 211.66666 317.49997 L 211.66666 317.49997 L 238.12498 317.49997 L 238.12498 264.5833 L 238.12498 238.12498 L 211.66666 238.12498 Q 185.20833 238.12498 185.20833 211.66666 Q 185.20833 185.20833 211.66666 185.20833 L 238.12498 158.74998 L 238.12498 158.74998 L 238.12498 158.74998 L 264.5833 158.74998 L 264.5833 158.74998 L 264.5833 132.29166 L 291.04166 132.29166 L 291.04166 132.29166 L 291.04166 105.83333 L 238.12498 105.83333 Q 185.20833 105.83333 211.66666 52.916664 z" svg:height="10.054166mm" draw:style-name="style-186" svg:viewBox="0.0 0.0 2143.125 1005.4166" svg:width="21.43125mm" svg:x="184.41457mm" svg:y="78.316666mm"/>
          <draw:path svg:d="M 767.2916 26.458332 L 846.6666 0.0 L 846.6666 26.458332 L 846.6666 26.458332 L 793.74994 105.83333 Q 740.8333 185.20833 714.37494 238.12498 Q 714.37494 291.04166 661.4583 291.04166 Q 634.99994 317.49997 608.5416 343.9583 Q 608.5416 370.41666 555.625 396.87497 Q 529.1666 396.87497 502.7083 396.87497 L 502.7083 423.3333 L 423.3333 396.87497 Q 370.41666 396.87497 264.5833 449.79166 Q 185.20833 502.7083 158.74998 502.7083 Q 158.74998 502.7083 105.83333 502.7083 L 79.37499 502.7083 L 52.916664 529.1666 L 52.916664 529.1666 L 52.916664 502.7083 L 52.916664 476.24997 L 79.37499 476.24997 L 79.37499 449.79166 L 79.37499 449.79166 L 105.83333 449.79166 L 105.83333 423.3333 L 105.83333 396.87497 L 79.37499 396.87497 L 79.37499 396.87497 L 52.916664 396.87497 L 0.0 396.87497 L 26.458332 396.87497 L 52.916664 396.87497 L 52.916664 370.41666 L 52.916664 343.9583 L 105.83333 343.9583 Q 132.29166 343.9583 132.29166 317.49997 L 132.29166 291.04166 L 158.74998 291.04166 Q 211.66666 291.04166 423.3333 132.29166 Q 634.99994 26.458332 661.4583 26.458332 Q 687.9166 26.458332 767.2916 26.458332 z" svg:height="5.2916665mm" draw:style-name="style-187" svg:viewBox="0.0 0.0 846.6666 529.1666" svg:width="8.466666mm" svg:x="32.279163mm" svg:y="226.21873mm"/>
          <draw:path svg:d="M 238.12498 52.916664 L 238.12498 0.0 L 291.04166 26.458332 Q 343.9583 26.458332 343.9583 52.916664 L 343.9583 52.916664 L 343.9583 185.20833 Q 370.41666 291.04166 370.41666 343.9583 L 370.41666 370.41666 L 343.9583 370.41666 Q 317.49997 343.9583 291.04166 343.9583 Q 264.5833 343.9583 264.5833 370.41666 Q 264.5833 396.87497 238.12498 396.87497 L 211.66666 396.87497 L 211.66666 396.87497 Q 185.20833 396.87497 185.20833 423.3333 L 185.20833 423.3333 L 158.74998 423.3333 Q 105.83333 449.79166 79.37499 449.79166 L 52.916664 449.79166 L 52.916664 396.87497 Q 52.916664 343.9583 26.458332 343.9583 Q 0.0 343.9583 0.0 317.49997 Q 0.0 291.04166 105.83333 185.20833 Q 211.66666 105.83333 238.12498 52.916664 z" svg:height="4.497916mm" draw:style-name="style-188" svg:viewBox="0.0 0.0 370.41666 449.79166" svg:width="3.7041664mm" svg:x="146.57916mm" svg:y="101.33541mm"/>
          <draw:path svg:d="M 26.458332 52.916664 L 26.458332 0.0 L 52.916664 0.0 Q 79.37499 0.0 105.83333 0.0 L 105.83333 0.0 L 132.29166 26.458332 L 185.20833 26.458332 L 185.20833 26.458332 Q 185.20833 52.916664 185.20833 52.916664 L 211.66666 52.916664 L 317.49997 105.83333 Q 423.3333 158.74998 449.79166 185.20833 L 449.79166 185.20833 L 449.79166 185.20833 Q 449.79166 211.66666 449.79166 211.66666 L 476.24997 211.66666 L 502.7083 211.66666 Q 529.1666 211.66666 608.5416 211.66666 L 661.4583 211.66666 L 767.2916 317.49997 Q 873.12494 396.87497 873.12494 423.3333 Q 873.12494 423.3333 873.12494 449.79166 L 873.12494 476.24997 L 873.12494 529.1666 L 873.12494 555.625 L 899.5833 555.625 L 899.5833 555.625 L 899.5833 582.0833 Q 873.12494 582.0833 873.12494 582.0833 L 873.12494 608.5416 L 846.6666 634.99994 L 820.2083 661.4583 L 820.2083 661.4583 L 820.2083 687.9166 L 820.2083 687.9166 L 820.2083 687.9166 L 767.2916 687.9166 L 740.8333 687.9166 L 740.8333 661.4583 L 714.37494 634.99994 L 714.37494 634.99994 L 714.37494 634.99994 L 714.37494 634.99994 L 714.37494 634.99994 L 687.9166 608.5416 Q 661.4583 582.0833 502.7083 529.1666 L 370.41666 449.79166 L 370.41666 449.79166 Q 370.41666 423.3333 370.41666 370.41666 Q 396.87497 317.49997 343.9583 317.49997 L 291.04166 291.04166 L 264.5833 291.04166 Q 238.12498 264.5833 185.20833 264.5833 L 132.29166 264.5833 L 105.83333 264.5833 L 79.37499 264.5833 L 79.37499 238.12498 L 79.37499 238.12498 L 52.916664 238.12498 L 52.916664 211.66666 L 52.916664 211.66666 Q 26.458332 211.66666 26.458332 158.74998 L 0.0 79.37499 L 0.0 79.37499 Q 26.458332 79.37499 26.458332 52.916664 z" svg:height="6.879166mm" draw:style-name="style-189" svg:viewBox="0.0 0.0 899.5833 687.9166" svg:width="8.995832mm" svg:x="155.31041mm" svg:y="103.18749mm"/>
          <draw:path svg:d="M 820.2083 0.0 L 899.5833 0.0 L 899.5833 0.0 Q 899.5833 0.0 873.12494 52.916664 L 820.2083 52.916664 L 952.49994 105.83333 Q 1084.7916 158.74998 1084.7916 158.74998 L 1084.7916 158.74998 L 1084.7916 158.74998 Q 1084.7916 158.74998 1031.875 185.20833 L 978.95825 211.66666 L 978.95825 211.66666 L 978.95825 211.66666 L 952.49994 211.66666 L 952.49994 211.66666 L 926.0416 211.66666 Q 899.5833 211.66666 899.5833 238.12498 Q 926.0416 264.5833 846.6666 317.49997 L 793.74994 343.9583 L 767.2916 343.9583 Q 767.2916 317.49997 687.9166 317.49997 Q 608.5416 317.49997 449.79166 291.04166 Q 317.49997 264.5833 185.20833 211.66666 L 79.37499 211.66666 L 79.37499 185.20833 L 79.37499 185.20833 L 52.916664 185.20833 L 52.916664 185.20833 L 26.458332 185.20833 L 0.0 158.74998 L 0.0 158.74998 L 0.0 158.74998 L 79.37499 158.74998 L 158.74998 158.74998 L 185.20833 132.29166 L 211.66666 105.83333 L 211.66666 105.83333 L 211.66666 105.83333 L 238.12498 105.83333 L 264.5833 105.83333 L 449.79166 79.37499 Q 634.99994 52.916664 687.9166 52.916664 Q 740.8333 0.0 820.2083 0.0 z" svg:height="3.439583mm" draw:style-name="style-190" svg:viewBox="0.0 0.0 1084.7916 343.9583" svg:width="10.847916mm" svg:x="173.83124mm" svg:y="150.28333mm"/>
          <draw:path svg:d="M 396.87497 0.0 L 396.87497 0.0 L 2989.7915 26.458332 Q 5609.1665 26.458332 6720.4165 52.916664 L 7831.666 52.916664 L 7884.583 105.83333 Q 7963.958 158.74998 7937.4995 158.74998 Q 7937.4995 185.20833 7963.958 185.20833 L 7990.416 185.20833 L 7990.416 211.66666 L 7963.958 211.66666 L 7963.958 211.66666 L 7963.958 238.12498 L 7911.041 238.12498 L 7858.1245 238.12498 L 7831.666 264.5833 L 7805.208 291.04166 L 7805.208 291.04166 L 7805.208 291.04166 L 7064.3745 291.04166 L 6349.9995 291.04166 L 5529.7915 291.04166 L 4683.1245 291.04166 L 3889.3748 291.04166 L 3069.1665 291.04166 L 2910.4165 291.04166 Q 2751.6665 291.04166 2434.1665 264.5833 L 2116.6665 264.5833 L 1613.9583 264.5833 L 1111.25 264.5833 L 926.0416 264.5833 Q 740.8333 238.12498 396.87497 238.12498 L 26.458332 238.12498 L 26.458332 238.12498 L 26.458332 211.66666 L 0.0 211.66666 L 0.0 185.20833 L 26.458332 185.20833 L 79.37499 185.20833 L 238.12498 132.29166 Q 423.3333 132.29166 370.41666 79.37499 Q 343.9583 52.916664 370.41666 26.458332 Q 396.87497 26.458332 396.87497 0.0 z" svg:height="2.9104166mm" draw:style-name="style-191" svg:viewBox="0.0 0.0 7990.416 291.04166" svg:width="79.90416mm" svg:x="33.072914mm" svg:y="18.256248mm"/>
          <draw:path svg:d="M 79.37499 0.0 L 79.37499 0.0 L 105.83333 26.458332 L 132.29166 52.916664 L 132.29166 52.916664 L 132.29166 52.916664 L 185.20833 26.458332 L 211.66666 26.458332 L 211.66666 52.916664 L 238.12498 79.37499 L 238.12498 79.37499 L 238.12498 105.83333 L 264.5833 105.83333 L 291.04166 105.83333 L 343.9583 105.83333 Q 396.87497 105.83333 476.24997 132.29166 Q 529.1666 158.74998 555.625 158.74998 L 582.0833 158.74998 L 582.0833 158.74998 Q 582.0833 158.74998 608.5416 185.20833 L 608.5416 185.20833 L 661.4583 185.20833 L 740.8333 158.74998 L 767.2916 158.74998 Q 820.2083 158.74998 846.6666 211.66666 Q 873.12494 238.12498 873.12494 211.66666 L 873.12494 185.20833 L 899.5833 185.20833 L 926.0416 185.20833 L 926.0416 211.66666 L 926.0416 238.12498 L 978.95825 238.12498 L 1005.4166 264.5833 L 1005.4166 264.5833 L 1005.4166 264.5833 L 926.0416 264.5833 L 873.12494 264.5833 L 873.12494 291.04166 L 873.12494 317.49997 L 846.6666 317.49997 L 846.6666 317.49997 L 926.0416 343.9583 Q 1031.875 370.41666 1005.4166 370.41666 Q 978.95825 370.41666 978.95825 423.3333 L 978.95825 476.24997 L 926.0416 555.625 Q 899.5833 634.99994 767.2916 687.9166 Q 661.4583 793.74994 423.3333 846.6666 Q 185.20833 899.5833 158.74998 899.5833 Q 132.29166 926.0416 132.29166 926.0416 L 132.29166 952.49994 L 105.83333 952.49994 L 79.37499 952.49994 L 52.916664 978.95825 L 26.458332 978.95825 L 26.458332 714.37494 L 26.458332 449.79166 L 0.0 449.79166 L 0.0 449.79166 L 0.0 317.49997 Q 26.458332 211.66666 26.458332 132.29166 L 26.458332 52.916664 L 26.458332 52.916664 L 52.916664 52.916664 L 52.916664 26.458332 L 79.37499 26.458332 L 79.37499 26.458332 L 79.37499 0.0 L 79.37499 0.0 z" svg:height="9.789583mm" draw:style-name="style-192" svg:viewBox="0.0 0.0 1005.4166 978.95825" svg:width="10.054166mm" svg:x="21.43125mm" svg:y="240.77083mm"/>
          <draw:path svg:d="M 79.37499 26.458332 L 79.37499 0.0 L 105.83333 0.0 L 132.29166 0.0 L 132.29166 26.458332 L 132.29166 26.458332 L 158.74998 26.458332 L 158.74998 52.916664 L 185.20833 52.916664 L 211.66666 52.916664 L 211.66666 26.458332 L 238.12498 26.458332 L 238.12498 26.458332 L 238.12498 26.458332 L 238.12498 52.916664 L 238.12498 79.37499 L 264.5833 105.83333 L 291.04166 132.29166 L 291.04166 132.29166 L 291.04166 158.74998 L 291.04166 158.74998 L 291.04166 158.74998 L 317.49997 185.20833 L 343.9583 211.66666 L 343.9583 211.66666 L 343.9583 211.66666 L 370.41666 238.12498 L 396.87497 238.12498 L 476.24997 317.49997 Q 555.625 396.87497 582.0833 423.3333 L 582.0833 423.3333 L 502.7083 423.3333 Q 449.79166 423.3333 423.3333 529.1666 Q 396.87497 608.5416 449.79166 740.8333 Q 502.7083 899.5833 476.24997 899.5833 Q 449.79166 926.0416 449.79166 952.49994 L 449.79166 978.95825 L 423.3333 978.95825 L 423.3333 978.95825 L 423.3333 978.95825 L 396.87497 978.95825 L 396.87497 1005.4166 L 396.87497 1031.875 L 396.87497 1031.875 L 396.87497 1031.875 L 370.41666 1005.4166 L 343.9583 952.49994 L 343.9583 926.0416 L 343.9583 899.5833 L 317.49997 873.12494 L 317.49997 846.6666 L 343.9583 846.6666 Q 396.87497 846.6666 343.9583 714.37494 Q 291.04166 582.0833 185.20833 423.3333 L 79.37499 291.04166 L 79.37499 291.04166 L 79.37499 264.5833 L 52.916664 264.5833 L 26.458332 264.5833 L 26.458332 238.12498 L 26.458332 238.12498 L 0.0 211.66666 L 0.0 185.20833 L 52.916664 211.66666 Q 105.83333 264.5833 132.29166 264.5833 L 158.74998 264.5833 L 158.74998 238.12498 Q 132.29166 211.66666 105.83333 132.29166 L 52.916664 52.916664 L 52.916664 52.916664 L 79.37499 26.458332 L 79.37499 26.458332 z" svg:height="10.318749mm" draw:style-name="style-193" svg:viewBox="0.0 0.0 582.0833 1031.875" svg:width="5.820833mm" svg:x="167.48125mm" svg:y="177.27083mm"/>
          <draw:path svg:d="M 926.0416 0.0 L 952.49994 0.0 L 952.49994 26.458332 Q 952.49994 52.916664 820.2083 105.83333 Q 714.37494 185.20833 476.24997 211.66666 Q 238.12498 264.5833 238.12498 264.5833 L 238.12498 291.04166 L 185.20833 291.04166 L 158.74998 291.04166 L 158.74998 317.49997 L 132.29166 317.49997 L 132.29166 317.49997 L 132.29166 343.9583 L 105.83333 343.9583 L 79.37499 343.9583 L 79.37499 370.41666 L 79.37499 396.87497 L 26.458332 396.87497 Q 0.0 396.87497 26.458332 317.49997 Q 79.37499 264.5833 105.83333 264.5833 Q 132.29166 238.12498 79.37499 238.12498 Q 26.458332 238.12498 26.458332 185.20833 L 0.0 158.74998 L 26.458332 158.74998 Q 26.458332 132.29166 26.458332 132.29166 L 26.458332 132.29166 L 26.458332 132.29166 L 52.916664 132.29166 L 52.916664 105.83333 L 52.916664 105.83333 L 79.37499 105.83333 L 79.37499 79.37499 L 79.37499 79.37499 L 79.37499 79.37499 L 105.83333 79.37499 L 132.29166 79.37499 L 502.7083 26.458332 Q 873.12494 -26.458332 926.0416 0.0 z" svg:height="3.9687498mm" draw:style-name="style-194" svg:viewBox="0.0 0.0 952.49994 396.87497" svg:width="9.525mm" svg:x="39.422916mm" svg:y="254.79373mm"/>
          <draw:path svg:d="M 449.79166 0.0 L 476.24997 0.0 L 476.24997 52.916664 Q 476.24997 79.37499 502.7083 79.37499 L 502.7083 79.37499 L 476.24997 105.83333 Q 423.3333 105.83333 423.3333 132.29166 Q 423.3333 158.74998 634.99994 158.74998 Q 846.6666 158.74998 873.12494 158.74998 L 899.5833 158.74998 L 899.5833 317.49997 L 899.5833 449.79166 L 926.0416 449.79166 L 952.49994 449.79166 L 952.49994 476.24997 L 952.49994 529.1666 L 978.95825 529.1666 L 1005.4166 529.1666 L 1005.4166 529.1666 L 1005.4166 529.1666 L 952.49994 555.625 Q 899.5833 582.0833 740.8333 582.0833 L 555.625 582.0833 L 555.625 608.5416 L 529.1666 608.5416 L 529.1666 608.5416 L 529.1666 634.99994 L 529.1666 634.99994 L 502.7083 634.99994 L 502.7083 634.99994 Q 476.24997 634.99994 476.24997 634.99994 Q 476.24997 634.99994 423.3333 608.5416 Q 396.87497 582.0833 238.12498 555.625 L 79.37499 529.1666 L 79.37499 529.1666 L 79.37499 529.1666 L 52.916664 502.7083 L 0.0 476.24997 L 0.0 476.24997 L 0.0 476.24997 L 26.458332 449.79166 L 26.458332 423.3333 L 52.916664 423.3333 Q 105.83333 423.3333 52.916664 370.41666 Q 26.458332 317.49997 26.458332 264.5833 Q 26.458332 185.20833 105.83333 158.74998 L 185.20833 158.74998 L 158.74998 132.29166 L 132.29166 105.83333 L 132.29166 105.83333 L 132.29166 105.83333 L 158.74998 105.83333 L 158.74998 105.83333 L 158.74998 79.37499 L 158.74998 79.37499 L 185.20833 52.916664 L 211.66666 26.458332 L 211.66666 26.458332 L 211.66666 26.458332 L 264.5833 0.0 Q 317.49997 0.0 317.49997 26.458332 Q 343.9583 79.37499 370.41666 79.37499 Q 423.3333 79.37499 423.3333 52.916664 Q 423.3333 0.0 449.79166 0.0 z" svg:height="6.3499994mm" draw:style-name="style-195" svg:viewBox="0.0 0.0 1005.4166 634.99994" svg:width="10.054166mm" svg:x="96.30833mm" svg:y="120.12083mm"/>
          <draw:path svg:d="M 79.37499 26.458332 L 79.37499 0.0 L 132.29166 0.0 L 211.66666 26.458332 L 396.87497 105.83333 Q 582.0833 185.20833 793.74994 291.04166 Q 1005.4166 343.9583 1031.875 370.41666 L 1084.7916 396.87497 L 1084.7916 396.87497 L 1084.7916 396.87497 L 1111.25 396.87497 L 1111.25 396.87497 L 1137.7083 423.3333 L 1137.7083 423.3333 L 1137.7083 423.3333 Q 1137.7083 449.79166 1137.7083 449.79166 L 1164.1666 449.79166 L 1137.7083 529.1666 Q 1137.7083 608.5416 1111.25 608.5416 L 1111.25 608.5416 L 1084.7916 608.5416 Q 1084.7916 608.5416 1084.7916 582.0833 L 1084.7916 582.0833 L 1084.7916 582.0833 Q 1084.7916 582.0833 1031.875 608.5416 L 1005.4166 608.5416 L 1005.4166 608.5416 Q 978.95825 608.5416 978.95825 608.5416 L 978.95825 634.99994 L 952.49994 634.99994 Q 926.0416 608.5416 899.5833 582.0833 Q 873.12494 529.1666 767.2916 529.1666 Q 661.4583 529.1666 661.4583 476.24997 Q 634.99994 423.3333 608.5416 423.3333 Q 582.0833 449.79166 555.625 476.24997 L 529.1666 529.1666 L 502.7083 529.1666 Q 476.24997 555.625 423.3333 502.7083 Q 370.41666 502.7083 370.41666 423.3333 Q 370.41666 370.41666 343.9583 370.41666 Q 317.49997 343.9583 291.04166 317.49997 L 238.12498 291.04166 L 238.12498 291.04166 Q 238.12498 264.5833 211.66666 264.5833 L 211.66666 264.5833 L 185.20833 264.5833 Q 185.20833 238.12498 132.29166 211.66666 L 105.83333 185.20833 L 105.83333 158.74998 L 79.37499 158.74998 L 79.37499 158.74998 L 79.37499 132.29166 L 79.37499 132.29166 L 79.37499 132.29166 L 52.916664 132.29166 L 52.916664 132.29166 L 52.916664 105.83333 L 26.458332 105.83333 L 26.458332 105.83333 Q 26.458332 79.37499 26.458332 79.37499 L 0.0 79.37499 L 0.0 52.916664 L 0.0 26.458332 L 26.458332 26.458332 Q 79.37499 52.916664 79.37499 26.458332 z" svg:height="6.3499994mm" draw:style-name="style-196" svg:viewBox="0.0 0.0 1164.1666 634.99994" svg:width="11.641666mm" svg:x="162.18958mm" svg:y="233.62708mm"/>
          <draw:path svg:d="M 26.458332 26.458332 L 52.916664 0.0 L 132.29166 79.37499 Q 211.66666 132.29166 211.66666 132.29166 L 211.66666 132.29166 L 211.66666 158.74998 L 211.66666 158.74998 L 238.12498 185.20833 L 238.12498 185.20833 L 211.66666 291.04166 Q 211.66666 423.3333 105.83333 529.1666 Q 0.0 661.4583 0.0 634.99994 Q 0.0 608.5416 0.0 582.0833 L 0.0 555.625 L 0.0 555.625 Q 0.0 529.1666 0.0 343.9583 L 0.0 158.74998 L 0.0 132.29166 Q 0.0 79.37499 0.0 52.916664 Q 0.0 26.458332 26.458332 26.458332 z" svg:height="6.3499994mm" draw:style-name="style-197" svg:viewBox="0.0 0.0 238.12498 634.99994" svg:width="2.38125mm" svg:x="207.43332mm" svg:y="221.45624mm"/>
          <draw:path svg:d="M 714.37494 26.458332 L 767.2916 52.916664 L 767.2916 158.74998 L 767.2916 264.5833 L 740.8333 370.41666 Q 740.8333 502.7083 582.0833 555.625 Q 396.87497 582.0833 370.41666 608.5416 L 317.49997 634.99994 L 291.04166 634.99994 L 264.5833 634.99994 L 264.5833 661.4583 L 264.5833 687.9166 L 238.12498 714.37494 L 238.12498 740.8333 L 211.66666 740.8333 Q 211.66666 740.8333 211.66666 740.8333 Q 185.20833 767.2916 105.83333 767.2916 Q 0.0 740.8333 0.0 687.9166 L 26.458332 608.5416 L 52.916664 608.5416 L 52.916664 582.0833 L 52.916664 582.0833 L 52.916664 582.0833 L 79.37499 582.0833 Q 79.37499 582.0833 105.83333 502.7083 L 158.74998 449.79166 L 158.74998 449.79166 Q 185.20833 423.3333 185.20833 423.3333 L 185.20833 423.3333 L 211.66666 423.3333 Q 211.66666 423.3333 211.66666 396.87497 L 211.66666 396.87497 L 211.66666 370.41666 Q 211.66666 370.41666 238.12498 343.9583 L 238.12498 317.49997 L 264.5833 317.49997 Q 264.5833 317.49997 370.41666 211.66666 Q 476.24997 158.74998 502.7083 79.37499 Q 529.1666 26.458332 582.0833 0.0 Q 661.4583 0.0 714.37494 26.458332 z" svg:height="7.6729164mm" draw:style-name="style-198" svg:viewBox="0.0 0.0 767.2916 767.2916" svg:width="7.6729164mm" svg:x="30.691666mm" svg:y="173.56665mm"/>
          <draw:path svg:d="M 3836.4583 132.29166 L 4021.6665 0.0 L 4048.1248 0.0 L 4074.583 0.0 L 4074.583 26.458332 L 4074.583 26.458332 L 4101.0415 26.458332 L 4101.0415 52.916664 L 4101.0415 52.916664 L 4127.5 52.916664 L 4127.5 79.37499 L 4127.5 105.83333 L 4153.958 158.74998 L 4180.4165 211.66666 L 4180.4165 264.5833 L 4180.4165 291.04166 L 4233.333 529.1666 Q 4286.25 793.74994 4286.25 873.12494 L 4286.25 952.49994 L 4286.25 952.49994 Q 4286.25 952.49994 4259.7915 952.49994 L 4259.7915 978.95825 L 4180.4165 978.95825 Q 4127.5 1005.4166 3862.9165 1005.4166 L 3571.8748 1031.875 L 3069.1665 1031.875 Q 2566.4583 1005.4166 2513.5415 1005.4166 L 2460.6248 1005.4166 L 2328.3333 1005.4166 Q 2196.0415 1005.4166 1322.9166 926.0416 L 449.79166 846.6666 L 449.79166 846.6666 Q 449.79166 846.6666 264.5833 793.74994 L 52.916664 793.74994 L 26.458332 767.2916 L 0.0 767.2916 L 0.0 740.8333 L 0.0 740.8333 L 52.916664 740.8333 L 79.37499 740.8333 L 79.37499 714.37494 L 105.83333 714.37494 L 105.83333 714.37494 L 105.83333 687.9166 L 132.29166 687.9166 Q 158.74998 687.9166 185.20833 661.4583 L 211.66666 661.4583 L 211.66666 634.99994 L 211.66666 608.5416 L 185.20833 608.5416 L 185.20833 582.0833 L 158.74998 582.0833 Q 132.29166 582.0833 132.29166 555.625 Q 105.83333 555.625 105.83333 476.24997 Q 105.83333 423.3333 105.83333 343.9583 Q 105.83333 264.5833 79.37499 264.5833 L 52.916664 264.5833 L 52.916664 238.12498 L 52.916664 211.66666 L 79.37499 211.66666 Q 105.83333 211.66666 158.74998 185.20833 Q 211.66666 185.20833 211.66666 158.74998 Q 211.66666 105.83333 343.9583 105.83333 Q 476.24997 79.37499 476.24997 52.916664 L 502.7083 26.458332 L 1217.0833 79.37499 Q 1904.9999 158.74998 2063.75 158.74998 L 2196.0415 158.74998 L 2222.5 185.20833 L 2275.4165 211.66666 L 2275.4165 211.66666 L 2301.875 211.66666 L 2301.875 185.20833 L 2328.3333 185.20833 L 2328.3333 185.20833 L 2328.3333 158.74998 L 2328.3333 158.74998 L 2328.3333 158.74998 L 2328.3333 105.83333 Q 2328.3333 79.37499 2328.3333 52.916664 L 2328.3333 26.458332 L 2354.7915 26.458332 L 2381.2498 26.458332 L 2381.2498 52.916664 L 2381.2498 79.37499 L 2407.7083 105.83333 L 2434.1665 158.74998 L 2460.6248 211.66666 Q 2487.0833 264.5833 2539.9998 291.04166 L 2619.3748 291.04166 L 2672.2915 291.04166 Q 2725.2083 317.49997 2751.6665 317.49997 L 2751.6665 317.49997 L 2751.6665 370.41666 Q 2751.6665 396.87497 2804.5833 396.87497 Q 2857.4998 423.3333 2883.9583 423.3333 L 2910.4165 423.3333 L 2963.3333 476.24997 Q 3042.7083 476.24997 3122.0833 502.7083 L 3201.4583 529.1666 L 3227.9165 529.1666 L 3280.8333 529.1666 L 3386.6665 529.1666 L 3466.0415 529.1666 L 3492.4998 502.7083 L 3518.9583 502.7083 L 3518.9583 476.24997 Q 3545.4165 449.79166 3598.3333 370.41666 Q 3651.2498 264.5833 3836.4583 132.29166 z" svg:height="10.318749mm" draw:style-name="style-199" svg:viewBox="0.0 0.0 4286.25 1031.875" svg:width="42.8625mm" svg:x="82.549995mm" svg:y="205.84583mm"/>
          <draw:path svg:d="M 0.0 185.20833 Q 158.74998 0.0 185.20833 0.0 Q 211.66666 0.0 185.20833 211.66666 Q 158.74998 449.79166 0.0 423.3333 Q -132.29166 370.41666 0.0 185.20833 z" svg:height="4.233333mm" draw:style-name="style-200" svg:viewBox="0.0 0.0 185.20833 423.3333" svg:width="1.8520832mm" svg:x="47.624996mm" svg:y="46.566666mm"/>
          <draw:path svg:d="M 0.0 0.0 L 0.0 0.0 L 317.49997 52.916664 Q 608.5416 105.83333 687.9166 105.83333 L 740.8333 105.83333 L 740.8333 105.83333 L 740.8333 132.29166 L 687.9166 132.29166 Q 608.5416 158.74998 370.41666 158.74998 L 158.74998 158.74998 L 105.83333 132.29166 Q 52.916664 105.83333 26.458332 52.916664 L 0.0 0.0 L 0.0 0.0 z" svg:height="1.5874999mm" draw:style-name="style-201" svg:viewBox="0.0 0.0 740.8333 158.74998" svg:width="7.408333mm" svg:x="75.14166mm" svg:y="212.19582mm"/>
          <draw:path svg:d="M 291.04166 0.0 L 291.04166 0.0 L 343.9583 26.458332 Q 396.87497 26.458332 370.41666 79.37499 Q 370.41666 132.29166 370.41666 158.74998 L 370.41666 158.74998 L 343.9583 158.74998 Q 343.9583 185.20833 317.49997 185.20833 Q 291.04166 211.66666 158.74998 238.12498 L 26.458332 291.04166 L 26.458332 291.04166 Q 26.458332 264.5833 0.0 238.12498 L 0.0 211.66666 L 52.916664 211.66666 Q 79.37499 211.66666 105.83333 185.20833 Q 132.29166 185.20833 132.29166 158.74998 L 132.29166 132.29166 L 185.20833 105.83333 Q 211.66666 79.37499 291.04166 79.37499 Q 343.9583 79.37499 343.9583 52.916664 Q 343.9583 26.458332 317.49997 26.458332 Q 291.04166 26.458332 291.04166 0.0 z" svg:height="2.9104166mm" draw:style-name="style-202" svg:viewBox="0.0 0.0 370.41666 291.04166" svg:width="3.7041664mm" svg:x="155.31041mm" svg:y="106.09791mm"/>
          <draw:path svg:d="M 1084.7916 0.0 L 1137.7083 0.0 L 1137.7083 0.0 L 1137.7083 0.0 L 1190.6249 0.0 L 1217.0833 0.0 L 1243.5416 0.0 Q 1296.4583 0.0 1296.4583 26.458332 Q 1296.4583 52.916664 1508.1249 105.83333 Q 1746.2499 158.74998 1772.7083 158.74998 Q 1825.6249 132.29166 1825.6249 185.20833 Q 1799.1666 238.12498 1772.7083 238.12498 L 1746.2499 238.12498 L 1719.7916 238.12498 Q 1719.7916 264.5833 1561.0416 264.5833 L 1402.2916 264.5833 L 1375.8333 291.04166 L 1349.3749 291.04166 L 1349.3749 264.5833 Q 1349.3749 264.5833 1322.9166 264.5833 L 1322.9166 264.5833 L 1137.7083 264.5833 Q 978.95825 264.5833 608.5416 211.66666 L 264.5833 185.20833 L 185.20833 185.20833 L 132.29166 158.74998 L 79.37499 158.74998 L 52.916664 158.74998 L 52.916664 158.74998 L 52.916664 158.74998 L 26.458332 132.29166 L 0.0 105.83333 L 0.0 105.83333 L 26.458332 105.83333 L 26.458332 52.916664 L 26.458332 26.458332 L 79.37499 26.458332 L 132.29166 0.0 L 132.29166 0.0 L 132.29166 0.0 L 396.87497 26.458332 Q 661.4583 52.916664 873.12494 0.0 Q 1058.3333 0.0 1084.7916 0.0 z" svg:height="2.9104166mm" draw:style-name="style-203" svg:viewBox="0.0 0.0 1825.6249 291.04166" svg:width="18.256248mm" svg:x="181.76874mm" svg:y="70.379166mm"/>
          <draw:path svg:d="M 79.37499 79.37499 L 105.83333 0.0 L 211.66666 26.458332 Q 317.49997 52.916664 343.9583 79.37499 L 370.41666 105.83333 L 370.41666 105.83333 L 370.41666 132.29166 L 370.41666 132.29166 L 396.87497 132.29166 L 423.3333 132.29166 L 476.24997 132.29166 L 502.7083 105.83333 L 529.1666 105.83333 L 529.1666 132.29166 L 529.1666 132.29166 L 529.1666 291.04166 Q 529.1666 476.24997 529.1666 555.625 L 529.1666 634.99994 L 529.1666 634.99994 L 529.1666 634.99994 L 502.7083 687.9166 Q 476.24997 740.8333 343.9583 740.8333 L 185.20833 740.8333 L 185.20833 740.8333 L 185.20833 714.37494 L 158.74998 714.37494 L 105.83333 714.37494 L 52.916664 687.9166 L 0.0 687.9166 L 0.0 502.7083 Q 0.0 343.9583 52.916664 317.49997 Q 132.29166 291.04166 132.29166 264.5833 Q 132.29166 238.12498 105.83333 238.12498 Q 52.916664 238.12498 52.916664 185.20833 Q 52.916664 132.29166 79.37499 79.37499 z" svg:height="7.408333mm" draw:style-name="style-204" svg:viewBox="0.0 0.0 529.1666 740.8333" svg:width="5.2916665mm" svg:x="121.17916mm" svg:y="97.63125mm"/>
          <draw:path svg:d="M 396.87497 211.66666 L 449.79166 211.66666 L 449.79166 238.12498 L 449.79166 238.12498 L 423.3333 238.12498 L 396.87497 238.12498 L 343.9583 238.12498 Q 317.49997 238.12498 238.12498 238.12498 L 185.20833 238.12498 L 79.37499 238.12498 Q 0.0 238.12498 0.0 211.66666 L 0.0 185.20833 L 26.458332 185.20833 Q 52.916664 185.20833 79.37499 211.66666 L 105.83333 211.66666 L 105.83333 185.20833 L 132.29166 158.74998 L 132.29166 0.0 Q 158.74998 -132.29166 264.5833 26.458332 Q 370.41666 185.20833 396.87497 211.66666 z" svg:height="2.38125mm" draw:style-name="style-205" svg:viewBox="0.0 0.0 449.79166 238.12498" svg:width="4.497916mm" svg:x="163.24791mm" svg:y="54.239582mm"/>
          <draw:path svg:d="M 687.9166 52.916664 L 740.8333 52.916664 L 740.8333 79.37499 L 740.8333 105.83333 L 793.74994 185.20833 Q 793.74994 264.5833 820.2083 317.49997 L 820.2083 370.41666 L 846.6666 370.41666 L 873.12494 370.41666 L 873.12494 370.41666 Q 873.12494 370.41666 873.12494 396.87497 L 899.5833 396.87497 L 899.5833 396.87497 Q 899.5833 423.3333 899.5833 423.3333 L 926.0416 423.3333 L 926.0416 476.24997 L 952.49994 555.625 L 952.49994 555.625 L 952.49994 582.0833 L 978.95825 582.0833 L 1005.4166 582.0833 L 1031.875 608.5416 Q 1058.3333 634.99994 1084.7916 634.99994 L 1084.7916 661.4583 L 1058.3333 661.4583 Q 1031.875 634.99994 978.95825 634.99994 Q 926.0416 634.99994 846.6666 740.8333 L 740.8333 820.2083 L 740.8333 846.6666 L 740.8333 899.5833 L 714.37494 899.5833 L 714.37494 926.0416 L 714.37494 926.0416 Q 687.9166 926.0416 687.9166 978.95825 L 687.9166 1031.875 L 661.4583 1031.875 L 634.99994 1031.875 L 634.99994 1005.4166 Q 634.99994 978.95825 608.5416 952.49994 Q 582.0833 926.0416 423.3333 846.6666 L 264.5833 740.8333 L 317.49997 740.8333 L 343.9583 740.8333 L 343.9583 714.37494 L 317.49997 687.9166 L 317.49997 687.9166 L 317.49997 687.9166 L 317.49997 661.4583 L 317.49997 661.4583 L 291.04166 661.4583 L 291.04166 634.99994 L 264.5833 634.99994 L 238.12498 634.99994 L 238.12498 608.5416 Q 211.66666 608.5416 132.29166 582.0833 L 52.916664 582.0833 L 52.916664 555.625 L 52.916664 555.625 L 26.458332 555.625 L 26.458332 529.1666 L 26.458332 529.1666 L 0.0 529.1666 L 0.0 529.1666 L 0.0 529.1666 L 0.0 502.7083 L 0.0 502.7083 L 26.458332 502.7083 L 26.458332 476.24997 L 52.916664 476.24997 Q 79.37499 476.24997 105.83333 502.7083 L 158.74998 529.1666 L 158.74998 529.1666 L 185.20833 529.1666 L 185.20833 502.7083 L 211.66666 502.7083 L 211.66666 476.24997 L 211.66666 449.79166 L 185.20833 449.79166 L 185.20833 423.3333 L 158.74998 423.3333 Q 132.29166 423.3333 52.916664 370.41666 L 0.0 317.49997 L 0.0 317.49997 Q 26.458332 317.49997 26.458332 291.04166 L 26.458332 291.04166 L 26.458332 291.04166 L 26.458332 264.5833 L 52.916664 264.5833 L 79.37499 264.5833 L 79.37499 211.66666 L 79.37499 158.74998 L 79.37499 158.74998 L 52.916664 132.29166 L 52.916664 132.29166 L 52.916664 132.29166 L 52.916664 105.83333 L 52.916664 79.37499 L 79.37499 79.37499 L 79.37499 52.916664 L 105.83333 52.916664 L 132.29166 52.916664 L 132.29166 52.916664 L 132.29166 52.916664 L 132.29166 79.37499 L 158.74998 79.37499 L 158.74998 79.37499 L 158.74998 105.83333 L 238.12498 132.29166 Q 317.49997 185.20833 317.49997 185.20833 L 317.49997 211.66666 L 317.49997 211.66666 L 317.49997 211.66666 L 343.9583 211.66666 L 343.9583 211.66666 L 370.41666 238.12498 L 396.87497 264.5833 L 423.3333 264.5833 L 449.79166 264.5833 L 449.79166 211.66666 L 423.3333 185.20833 L 423.3333 185.20833 L 423.3333 158.74998 L 423.3333 158.74998 L 423.3333 158.74998 L 396.87497 158.74998 Q 396.87497 158.74998 317.49997 79.37499 L 264.5833 26.458332 L 264.5833 0.0 Q 264.5833 -26.458332 370.41666 26.458332 Q 476.24997 79.37499 502.7083 132.29166 Q 555.625 158.74998 582.0833 185.20833 Q 634.99994 185.20833 634.99994 132.29166 Q 661.4583 52.916664 687.9166 52.916664 z" svg:height="10.318749mm" draw:style-name="style-206" svg:viewBox="0.0 0.0 1084.7916 1031.875" svg:width="10.847916mm" svg:x="99.48333mm" svg:y="195.79166mm"/>
          <draw:path svg:d="M 1428.7499 0.0 L 1508.1249 0.0 L 1640.4166 52.916664 Q 1746.2499 132.29166 1746.2499 185.20833 Q 1746.2499 238.12498 1719.7916 264.5833 L 1693.3333 291.04166 L 1693.3333 317.49997 L 1693.3333 370.41666 L 1693.3333 370.41666 Q 1666.8749 370.41666 1587.4999 502.7083 Q 1534.5833 634.99994 1481.6666 582.0833 Q 1402.2916 582.0833 1217.0833 582.0833 Q 1005.4166 582.0833 873.12494 687.9166 L 740.8333 793.74994 L 714.37494 820.2083 L 687.9166 846.6666 L 687.9166 873.12494 L 687.9166 899.5833 L 661.4583 952.49994 L 634.99994 978.95825 L 634.99994 1005.4166 L 634.99994 1058.3333 L 661.4583 1058.3333 L 661.4583 1058.3333 L 661.4583 1031.875 L 687.9166 1031.875 L 687.9166 1005.4166 L 687.9166 978.95825 L 714.37494 978.95825 L 714.37494 952.49994 L 714.37494 952.49994 L 740.8333 952.49994 L 740.8333 926.0416 L 740.8333 899.5833 L 767.2916 899.5833 Q 767.2916 899.5833 1031.875 873.12494 L 1296.4583 873.12494 L 1296.4583 926.0416 L 1269.9999 978.95825 L 1269.9999 1005.4166 L 1269.9999 1031.875 L 1243.5416 1058.3333 Q 1217.0833 1084.7916 1164.1666 1217.0833 L 1111.25 1349.3749 L 1084.7916 1375.8333 L 1058.3333 1402.2916 L 1058.3333 1428.7499 L 1058.3333 1455.2083 L 1031.875 1481.6666 L 1005.4166 1508.1249 L 1005.4166 1508.1249 L 1005.4166 1534.5833 L 1005.4166 1534.5833 L 1005.4166 1534.5833 L 1005.4166 1587.4999 L 1005.4166 1613.9583 L 978.95825 1613.9583 L 978.95825 1640.4166 L 978.95825 1640.4166 L 952.49994 1640.4166 L 952.49994 1640.4166 L 952.49994 1640.4166 L 952.49994 1666.8749 L 952.49994 1666.8749 L 926.0416 1666.8749 L 926.0416 1693.3333 L 926.0416 1693.3333 L 926.0416 1693.3333 L 899.5833 1693.3333 Q 899.5833 1693.3333 740.8333 1719.7916 L 555.625 1746.2499 L 476.24997 1746.2499 Q 370.41666 1746.2499 317.49997 1719.7916 Q 264.5833 1693.3333 211.66666 1640.4166 Q 132.29166 1587.4999 52.916664 1402.2916 L 0.0 1217.0833 L 52.916664 978.95825 Q 105.83333 740.8333 132.29166 714.37494 L 132.29166 687.9166 L 132.29166 687.9166 L 158.74998 687.9166 L 158.74998 661.4583 L 158.74998 634.99994 L 185.20833 608.5416 L 211.66666 582.0833 L 211.66666 555.625 L 211.66666 529.1666 L 396.87497 343.9583 Q 582.0833 158.74998 740.8333 105.83333 Q 926.0416 0.0 1164.1666 0.0 Q 1375.8333 0.0 1428.7499 0.0 z" svg:height="17.4625mm" draw:style-name="style-207" svg:viewBox="0.0 0.0 1746.2499 1746.2499" svg:width="17.4625mm" svg:x="171.45mm" svg:y="28.574999mm"/>
          <draw:path svg:d="M 370.41666 0.0 L 476.24997 0.0 L 555.625 0.0 L 634.99994 0.0 L 634.99994 26.458332 Q 634.99994 26.458332 555.625 52.916664 Q 502.7083 79.37499 529.1666 79.37499 L 529.1666 79.37499 L 529.1666 105.83333 Q 529.1666 105.83333 555.625 132.29166 L 555.625 132.29166 L 555.625 132.29166 L 555.625 132.29166 L 476.24997 158.74998 L 396.87497 185.20833 L 396.87497 185.20833 L 396.87497 185.20833 L 370.41666 185.20833 Q 317.49997 185.20833 317.49997 211.66666 Q 317.49997 238.12498 211.66666 211.66666 L 132.29166 185.20833 L 105.83333 185.20833 L 79.37499 185.20833 L 79.37499 185.20833 L 52.916664 158.74998 L 52.916664 158.74998 L 52.916664 132.29166 L 52.916664 132.29166 L 52.916664 132.29166 L 26.458332 105.83333 L 0.0 79.37499 L 0.0 79.37499 L 0.0 79.37499 L 105.83333 26.458332 Q 238.12498 26.458332 370.41666 0.0 z" svg:height="2.1166666mm" draw:style-name="style-208" svg:viewBox="0.0 0.0 634.99994 211.66666" svg:width="6.3499994mm" svg:x="194.73332mm" svg:y="197.64374mm"/>
          <draw:path svg:d="M 79.37499 396.87497 L 132.29166 0.0 L 158.74998 79.37499 Q 185.20833 158.74998 185.20833 158.74998 L 185.20833 158.74998 L 185.20833 132.29166 L 211.66666 132.29166 L 211.66666 238.12498 L 238.12498 343.9583 L 238.12498 317.49997 L 238.12498 264.5833 L 264.5833 264.5833 L 264.5833 264.5833 L 264.5833 238.12498 L 291.04166 238.12498 L 291.04166 211.66666 L 291.04166 185.20833 L 317.49997 158.74998 L 317.49997 158.74998 L 343.9583 158.74998 Q 396.87497 158.74998 396.87497 158.74998 Q 396.87497 158.74998 423.3333 132.29166 L 449.79166 132.29166 L 317.49997 476.24997 Q 185.20833 846.6666 158.74998 899.5833 L 132.29166 926.0416 L 132.29166 952.49994 L 132.29166 1005.4166 L 105.83333 1031.875 L 105.83333 1058.3333 L 105.83333 1058.3333 L 79.37499 1058.3333 L 79.37499 1058.3333 L 79.37499 1084.7916 L 52.916664 1084.7916 L 26.458332 1058.3333 L 26.458332 1058.3333 L 26.458332 1058.3333 L 0.0 1005.4166 L 0.0 952.49994 L 0.0 873.12494 Q 26.458332 793.74994 79.37499 396.87497 z" svg:height="10.847916mm" draw:style-name="style-209" svg:viewBox="0.0 0.0 449.79166 1084.7916" svg:width="4.497916mm" svg:x="54.239582mm" svg:y="45.50833mm"/>
          <draw:path svg:d="M 343.9583 0.0 L 370.41666 0.0 L 396.87497 0.0 L 423.3333 0.0 L 423.3333 26.458332 L 449.79166 26.458332 L 449.79166 52.916664 L 449.79166 105.83333 L 476.24997 105.83333 L 476.24997 105.83333 L 502.7083 105.83333 Q 555.625 105.83333 555.625 158.74998 L 555.625 185.20833 L 502.7083 185.20833 L 449.79166 211.66666 L 449.79166 211.66666 L 449.79166 211.66666 L 423.3333 211.66666 L 423.3333 211.66666 L 423.3333 185.20833 L 396.87497 185.20833 L 396.87497 211.66666 L 396.87497 238.12498 L 396.87497 264.5833 L 396.87497 291.04166 L 396.87497 423.3333 Q 449.79166 555.625 449.79166 582.0833 L 449.79166 608.5416 L 449.79166 661.4583 Q 449.79166 714.37494 423.3333 714.37494 L 423.3333 714.37494 L 423.3333 687.9166 Q 396.87497 634.99994 370.41666 529.1666 Q 343.9583 449.79166 291.04166 449.79166 Q 211.66666 449.79166 211.66666 476.24997 Q 211.66666 502.7083 185.20833 502.7083 Q 132.29166 502.7083 132.29166 476.24997 L 132.29166 449.79166 L 105.83333 449.79166 L 105.83333 423.3333 L 79.37499 423.3333 L 52.916664 423.3333 L 26.458332 396.87497 L 0.0 370.41666 L 0.0 370.41666 L 26.458332 370.41666 L 26.458332 370.41666 L 26.458332 370.41666 L 52.916664 343.9583 L 79.37499 343.9583 L 79.37499 317.49997 L 79.37499 291.04166 L 105.83333 291.04166 Q 132.29166 317.49997 132.29166 238.12498 L 158.74998 158.74998 L 238.12498 132.29166 Q 317.49997 105.83333 343.9583 52.916664 Q 343.9583 0.0 343.9583 0.0 z" svg:height="7.1437497mm" draw:style-name="style-210" svg:viewBox="0.0 0.0 555.625 714.37494" svg:width="5.5562496mm" svg:x="183.35625mm" svg:y="131.23332mm"/>
          <draw:path svg:d="M 1825.6249 26.458332 L 1931.4583 26.458332 L 1931.4583 26.458332 Q 1931.4583 26.458332 1957.9165 52.916664 Q 1984.3749 52.916664 1799.1666 687.9166 L 1613.9583 1322.9166 L 1613.9583 1375.8333 L 1613.9583 1428.7499 L 1587.4999 1455.2083 L 1587.4999 1481.6666 L 1587.4999 1481.6666 L 1561.0416 1481.6666 L 1561.0416 1508.1249 L 1561.0416 1534.5833 L 1561.0416 1534.5833 L 1561.0416 1534.5833 L 1534.5833 1561.0416 L 1508.1249 1613.9583 L 1508.1249 1613.9583 L 1508.1249 1613.9583 L 1508.1249 1640.4166 L 1508.1249 1640.4166 L 1428.7499 1640.4166 L 1349.3749 1640.4166 L 1164.1666 1640.4166 Q 978.95825 1613.9583 978.95825 1561.0416 Q 978.95825 1481.6666 846.6666 1481.6666 Q 740.8333 1455.2083 687.9166 1508.1249 Q 634.99994 1561.0416 317.49997 1561.0416 L 0.0 1561.0416 L 0.0 1561.0416 L 0.0 1561.0416 L 0.0 1561.0416 L 0.0 1561.0416 L 0.0 1534.5833 L 26.458332 1534.5833 L 26.458332 1534.5833 L 26.458332 1508.1249 L 26.458332 1508.1249 L 26.458332 1508.1249 L 52.916664 1508.1249 L 52.916664 1508.1249 L 52.916664 1481.6666 L 79.37499 1481.6666 L 79.37499 1455.2083 L 79.37499 1402.2916 L 105.83333 1402.2916 L 132.29166 1402.2916 L 132.29166 1375.8333 L 132.29166 1375.8333 L 158.74998 1375.8333 L 158.74998 1349.3749 L 158.74998 1349.3749 L 185.20833 1349.3749 L 185.20833 1349.3749 L 185.20833 1349.3749 L 185.20833 1322.9166 L 185.20833 1322.9166 L 211.66666 1322.9166 L 211.66666 1296.4583 L 211.66666 1296.4583 L 238.12498 1296.4583 L 238.12498 1269.9999 L 238.12498 1243.5416 L 291.04166 1190.6249 Q 317.49997 1137.7083 343.9583 1137.7083 Q 370.41666 1137.7083 661.4583 767.2916 Q 926.0416 423.3333 1031.875 291.04166 Q 1137.7083 185.20833 1164.1666 158.74998 L 1164.1666 132.29166 L 1164.1666 132.29166 Q 1190.6249 132.29166 1190.6249 132.29166 L 1190.6249 105.83333 L 1243.5416 52.916664 Q 1322.9166 -26.458332 1508.1249 0.0 Q 1719.7916 26.458332 1825.6249 26.458332 z" svg:height="16.404165mm" draw:style-name="style-211" svg:viewBox="0.0 0.0 1957.9165 1640.4166" svg:width="19.579166mm" svg:x="180.7104mm" svg:y="29.897915mm"/>
          <draw:path svg:d="M 1455.2083 26.458332 L 1481.6666 26.458332 L 1481.6666 52.916664 Q 1455.2083 52.916664 1455.2083 79.37499 L 1428.7499 105.83333 L 1349.3749 105.83333 Q 1296.4583 105.83333 1084.7916 105.83333 Q 846.6666 105.83333 661.4583 211.66666 Q 502.7083 264.5833 317.49997 449.79166 L 132.29166 634.99994 L 132.29166 661.4583 L 132.29166 687.9166 L 105.83333 714.37494 L 79.37499 740.8333 L 79.37499 767.2916 L 79.37499 793.74994 L 52.916664 793.74994 L 52.916664 793.74994 L 26.458332 793.74994 L 26.458332 793.74994 L 26.458332 820.2083 L 26.458332 820.2083 L 0.0 820.2083 L 0.0 793.74994 L 0.0 793.74994 L 0.0 793.74994 L 0.0 740.8333 L 26.458332 714.37494 L 26.458332 687.9166 L 26.458332 661.4583 L 52.916664 634.99994 L 79.37499 608.5416 L 132.29166 449.79166 Q 185.20833 291.04166 211.66666 264.5833 L 211.66666 238.12498 L 211.66666 238.12498 Q 238.12498 238.12498 238.12498 211.66666 L 238.12498 211.66666 L 291.04166 211.66666 Q 370.41666 238.12498 370.41666 211.66666 L 370.41666 185.20833 L 396.87497 185.20833 L 423.3333 158.74998 L 423.3333 158.74998 L 449.79166 158.74998 L 449.79166 158.74998 L 449.79166 158.74998 L 449.79166 132.29166 L 449.79166 132.29166 L 476.24997 132.29166 L 476.24997 105.83333 L 502.7083 105.83333 L 529.1666 105.83333 L 661.4583 52.916664 Q 793.74994 0.0 1084.7916 0.0 Q 1349.3749 0.0 1402.2916 0.0 Q 1428.7499 0.0 1455.2083 26.458332 z" svg:height="8.202083mm" draw:style-name="style-212" svg:viewBox="0.0 0.0 1481.6666 820.2083" svg:width="14.816666mm" svg:x="172.24374mm" svg:y="27.516665mm"/>
          <draw:path svg:d="M 132.29166 26.458332 L 0.0 0.0 L 6879.1665 0.0 L 13758.333 0.0 L 13758.333 26.458332 Q 13731.874 52.916664 13678.958 52.916664 Q 13626.041 52.916664 13626.041 105.83333 Q 13626.041 132.29166 13546.666 158.74998 Q 13467.291 211.66666 13467.291 238.12498 Q 13467.291 264.5833 13308.541 264.5833 Q 13149.791 264.5833 13043.958 238.12498 Q 12911.666 211.66666 12726.458 264.5833 Q 12541.249 264.5833 12514.791 317.49997 Q 12488.333 370.41666 12461.874 370.41666 Q 12435.416 370.41666 12435.416 396.87497 Q 12435.416 423.3333 12382.499 423.3333 Q 12356.041 449.79166 12012.083 476.24997 Q 11694.583 502.7083 11694.583 529.1666 Q 11694.583 555.625 11615.208 582.0833 Q 11562.291 582.0833 11350.624 634.99994 L 11112.499 687.9166 L 11086.041 687.9166 L 11033.124 687.9166 L 11033.124 714.37494 L 11033.124 714.37494 L 9498.541 714.37494 Q 7990.416 687.9166 6588.1245 687.9166 L 5212.2915 661.4583 L 5079.9995 661.4583 Q 4947.708 634.99994 4815.4165 634.99994 L 4683.1245 608.5416 L 4683.1245 608.5416 L 4683.1245 582.0833 L 4630.208 582.0833 L 4603.75 582.0833 L 4603.75 555.625 L 4603.75 529.1666 L 4471.458 529.1666 Q 4312.708 529.1666 4048.1248 502.7083 Q 3809.9998 476.24997 2645.8333 476.24997 Q 1481.6666 423.3333 1084.7916 449.79166 L 714.37494 476.24997 L 714.37494 476.24997 Q 714.37494 476.24997 608.5416 423.3333 Q 529.1666 423.3333 529.1666 370.41666 Q 529.1666 317.49997 529.1666 264.5833 Q 529.1666 211.66666 396.87497 132.29166 Q 238.12498 52.916664 132.29166 26.458332 z" svg:height="7.1437497mm" draw:style-name="style-213" svg:viewBox="0.0 0.0 13758.333 714.37494" svg:width="137.58333mm" svg:x="10.847916mm" svg:y="0.0mm"/>
          <draw:path svg:d="M 52.916664 0.0 L 52.916664 0.0 L 79.37499 0.0 L 79.37499 26.458332 L 79.37499 26.458332 L 105.83333 26.458332 L 132.29166 52.916664 Q 158.74998 79.37499 158.74998 105.83333 L 185.20833 105.83333 L 185.20833 105.83333 Q 185.20833 132.29166 211.66666 132.29166 L 211.66666 132.29166 L 238.12498 158.74998 Q 264.5833 185.20833 264.5833 211.66666 L 264.5833 238.12498 L 291.04166 264.5833 L 291.04166 291.04166 L 291.04166 291.04166 Q 291.04166 291.04166 317.49997 317.49997 L 317.49997 317.49997 L 396.87497 582.0833 Q 476.24997 846.6666 502.7083 846.6666 L 502.7083 873.12494 L 529.1666 873.12494 L 529.1666 873.12494 L 555.625 846.6666 L 582.0833 846.6666 L 582.0833 873.12494 L 582.0833 899.5833 L 608.5416 926.0416 L 634.99994 952.49994 L 634.99994 952.49994 L 634.99994 952.49994 L 634.99994 1190.6249 L 634.99994 1402.2916 L 634.99994 1402.2916 Q 634.99994 1402.2916 608.5416 1402.2916 L 608.5416 1428.7499 L 529.1666 1481.6666 Q 449.79166 1534.5833 396.87497 1613.9583 Q 370.41666 1693.3333 343.9583 1719.7916 L 317.49997 1746.2499 L 317.49997 1772.7083 L 317.49997 1799.1666 L 291.04166 1825.6249 L 291.04166 1852.0833 L 264.5833 1852.0833 L 238.12498 1878.5416 L 211.66666 1878.5416 L 185.20833 1878.5416 L 185.20833 1852.0833 L 185.20833 1852.0833 L 211.66666 1852.0833 L 211.66666 1825.6249 L 211.66666 1825.6249 L 211.66666 1825.6249 L 211.66666 1746.2499 L 211.66666 1666.8749 L 211.66666 1587.4999 Q 211.66666 1508.1249 211.66666 1243.5416 Q 211.66666 1005.4166 105.83333 661.4583 L 0.0 291.04166 L 0.0 264.5833 L 0.0 238.12498 L 26.458332 132.29166 L 52.916664 26.458332 L 52.916664 26.458332 L 52.916664 26.458332 L 52.916664 0.0 z" svg:height="18.785416mm" draw:style-name="style-214" svg:viewBox="0.0 0.0 634.99994 1878.5416" svg:width="6.3499994mm" svg:x="179.91666mm" svg:y="245.26874mm"/>
          <draw:path svg:d="M 846.6666 0.0 L 873.12494 0.0 L 873.12494 0.0 L 873.12494 26.458332 L 846.6666 26.458332 Q 846.6666 52.916664 740.8333 79.37499 L 661.4583 105.83333 L 343.9583 132.29166 L 26.458332 132.29166 L 0.0 132.29166 L 0.0 105.83333 L 52.916664 105.83333 Q 79.37499 105.83333 79.37499 52.916664 L 79.37499 26.458332 L 449.79166 26.458332 Q 820.2083 0.0 846.6666 0.0 z" svg:height="1.3229166mm" draw:style-name="style-215" svg:viewBox="0.0 0.0 873.12494 132.29166" svg:width="8.73125mm" svg:x="179.91666mm" svg:y="166.15833mm"/>
          <draw:path svg:d="M 978.95825 317.49997 L 978.95825 317.49997 L 1005.4166 317.49997 L 1005.4166 317.49997 L 1005.4166 343.9583 L 1031.875 343.9583 L 1031.875 343.9583 L 1031.875 370.41666 L 1031.875 370.41666 L 1031.875 370.41666 L 1058.3333 396.87497 L 1084.7916 423.3333 L 1084.7916 423.3333 L 1084.7916 449.79166 L 1084.7916 449.79166 L 1084.7916 476.24997 L 1084.7916 476.24997 L 1084.7916 476.24997 L 1058.3333 529.1666 L 1031.875 608.5416 L 1031.875 608.5416 L 1031.875 608.5416 L 1031.875 529.1666 L 1031.875 476.24997 L 1005.4166 476.24997 L 1005.4166 476.24997 L 1005.4166 476.24997 L 978.95825 449.79166 L 978.95825 449.79166 L 978.95825 423.3333 L 978.95825 423.3333 Q 978.95825 423.3333 899.5833 370.41666 L 820.2083 291.04166 L 820.2083 291.04166 Q 820.2083 264.5833 714.37494 238.12498 L 634.99994 211.66666 L 634.99994 211.66666 Q 634.99994 211.66666 502.7083 211.66666 Q 396.87497 211.66666 291.04166 264.5833 L 185.20833 317.49997 L 185.20833 317.49997 L 185.20833 317.49997 L 158.74998 317.49997 L 158.74998 317.49997 L 158.74998 343.9583 L 132.29166 343.9583 L 132.29166 343.9583 L 132.29166 370.41666 L 132.29166 370.41666 L 132.29166 370.41666 L 105.83333 396.87497 L 105.83333 423.3333 L 105.83333 423.3333 Q 79.37499 449.79166 79.37499 476.24997 L 79.37499 529.1666 L 52.916664 608.5416 L 52.916664 687.9166 L 26.458332 687.9166 L 26.458332 687.9166 L 26.458332 661.4583 L 26.458332 661.4583 L 0.0 529.1666 L 0.0 423.3333 L 0.0 423.3333 L 26.458332 423.3333 L 26.458332 370.41666 Q 26.458332 291.04166 52.916664 238.12498 Q 79.37499 185.20833 132.29166 158.74998 Q 211.66666 105.83333 264.5833 52.916664 L 317.49997 0.0 L 502.7083 0.0 Q 687.9166 0.0 714.37494 26.458332 Q 740.8333 26.458332 740.8333 52.916664 Q 740.8333 79.37499 767.2916 105.83333 Q 820.2083 132.29166 899.5833 211.66666 Q 978.95825 317.49997 978.95825 317.49997 z" svg:height="6.879166mm" draw:style-name="style-216" svg:viewBox="0.0 0.0 1084.7916 687.9166" svg:width="10.847916mm" svg:x="199.7604mm" svg:y="218.54582mm"/>
          <draw:path svg:d="M 0.0 79.37499 L 26.458332 0.0 L 52.916664 0.0 L 79.37499 26.458332 L 79.37499 26.458332 L 105.83333 26.458332 L 132.29166 0.0 L 158.74998 0.0 L 158.74998 79.37499 Q 158.74998 158.74998 185.20833 158.74998 L 211.66666 185.20833 L 291.04166 185.20833 Q 370.41666 185.20833 396.87497 132.29166 Q 449.79166 132.29166 449.79166 105.83333 L 449.79166 105.83333 L 476.24997 105.83333 Q 502.7083 79.37499 555.625 52.916664 L 582.0833 0.0 L 582.0833 26.458332 Q 608.5416 79.37499 608.5416 132.29166 L 608.5416 158.74998 L 555.625 158.74998 Q 502.7083 185.20833 476.24997 211.66666 Q 449.79166 264.5833 476.24997 264.5833 Q 502.7083 264.5833 502.7083 343.9583 Q 476.24997 396.87497 423.3333 423.3333 Q 343.9583 449.79166 343.9583 449.79166 L 343.9583 476.24997 L 343.9583 476.24997 Q 343.9583 476.24997 317.49997 502.7083 L 291.04166 555.625 L 291.04166 555.625 L 291.04166 555.625 L 264.5833 582.0833 L 238.12498 608.5416 L 238.12498 608.5416 L 238.12498 608.5416 L 264.5833 634.99994 L 264.5833 661.4583 L 238.12498 661.4583 L 211.66666 661.4583 L 211.66666 634.99994 L 185.20833 608.5416 L 185.20833 608.5416 L 185.20833 608.5416 L 185.20833 582.0833 L 185.20833 582.0833 L 158.74998 582.0833 L 158.74998 555.625 L 158.74998 555.625 L 132.29166 555.625 L 132.29166 529.1666 Q 132.29166 502.7083 132.29166 449.79166 Q 132.29166 370.41666 105.83333 396.87497 L 52.916664 423.3333 L 52.916664 396.87497 Q 26.458332 370.41666 26.458332 291.04166 Q 26.458332 185.20833 0.0 185.20833 Q -26.458332 185.20833 0.0 79.37499 z" svg:height="6.614583mm" draw:style-name="style-217" svg:viewBox="0.0 0.0 608.5416 661.4583" svg:width="6.0854163mm" svg:x="121.97291mm" svg:y="182.29791mm"/>
          <draw:path svg:d="M 1269.9999 79.37499 L 1269.9999 0.0 L 1296.4583 0.0 L 1322.9166 0.0 L 1322.9166 291.04166 Q 1322.9166 555.625 1322.9166 873.12494 L 1322.9166 1164.1666 L 1322.9166 1296.4583 L 1322.9166 1428.7499 L 1296.4583 1428.7499 L 1269.9999 1428.7499 L 1269.9999 1428.7499 Q 1243.5416 1402.2916 1217.0833 1402.2916 Q 1164.1666 1375.8333 1164.1666 1349.3749 Q 1164.1666 1322.9166 740.8333 1296.4583 L 343.9583 1269.9999 L 343.9583 1243.5416 L 317.49997 1243.5416 L 317.49997 1190.6249 L 317.49997 1164.1666 L 343.9583 1137.7083 L 343.9583 1111.25 L 343.9583 1111.25 Q 370.41666 1111.25 396.87497 1084.7916 Q 423.3333 1084.7916 423.3333 1031.875 Q 423.3333 978.95825 343.9583 952.49994 Q 291.04166 926.0416 264.5833 873.12494 Q 264.5833 793.74994 211.66666 793.74994 Q 185.20833 767.2916 105.83333 820.2083 L 26.458332 873.12494 L 26.458332 873.12494 L 26.458332 873.12494 L 26.458332 846.6666 L 52.916664 846.6666 L 52.916664 820.2083 L 52.916664 793.74994 L 26.458332 793.74994 L 26.458332 793.74994 L 26.458332 767.2916 L 0.0 767.2916 L 0.0 767.2916 L 0.0 767.2916 L 0.0 740.8333 L 0.0 740.8333 L 26.458332 661.4583 L 52.916664 582.0833 L 52.916664 555.625 L 52.916664 529.1666 L 52.916664 449.79166 L 52.916664 396.87497 L 52.916664 396.87497 L 52.916664 396.87497 L 52.916664 396.87497 L 52.916664 396.87497 L 105.83333 476.24997 Q 158.74998 555.625 211.66666 502.7083 Q 291.04166 449.79166 370.41666 449.79166 Q 423.3333 449.79166 423.3333 423.3333 Q 449.79166 396.87497 449.79166 370.41666 L 476.24997 370.41666 L 476.24997 343.9583 Q 476.24997 291.04166 529.1666 264.5833 Q 582.0833 238.12498 582.0833 238.12498 L 582.0833 238.12498 L 926.0416 185.20833 Q 1269.9999 158.74998 1269.9999 79.37499 z" svg:height="14.287499mm" draw:style-name="style-218" svg:viewBox="0.0 0.0 1322.9166 1428.7499" svg:width="13.229166mm" svg:x="200.55415mm" svg:y="55.82708mm"/>
          <draw:path svg:d="M 370.41666 0.0 L 476.24997 0.0 L 502.7083 52.916664 Q 529.1666 79.37499 555.625 105.83333 L 555.625 132.29166 L 555.625 132.29166 Q 555.625 158.74998 582.0833 158.74998 L 582.0833 158.74998 L 582.0833 158.74998 Q 582.0833 158.74998 582.0833 185.20833 L 608.5416 185.20833 L 582.0833 423.3333 Q 582.0833 687.9166 529.1666 714.37494 Q 476.24997 740.8333 449.79166 820.2083 Q 396.87497 899.5833 317.49997 899.5833 Q 238.12498 899.5833 211.66666 873.12494 L 185.20833 873.12494 L 185.20833 873.12494 Q 185.20833 846.6666 158.74998 846.6666 L 132.29166 846.6666 L 132.29166 820.2083 L 105.83333 820.2083 L 105.83333 793.74994 L 105.83333 767.2916 L 79.37499 767.2916 L 79.37499 740.8333 L 79.37499 740.8333 L 52.916664 740.8333 L 52.916664 687.9166 Q 52.916664 661.4583 26.458332 555.625 L 0.0 449.79166 L 0.0 423.3333 Q 0.0 396.87497 52.916664 423.3333 Q 79.37499 476.24997 79.37499 396.87497 L 79.37499 317.49997 L 105.83333 317.49997 L 158.74998 317.49997 L 158.74998 317.49997 Q 185.20833 317.49997 211.66666 291.04166 L 211.66666 264.5833 L 211.66666 264.5833 Q 211.66666 264.5833 238.12498 105.83333 Q 264.5833 -26.458332 370.41666 0.0 z" svg:height="8.995832mm" draw:style-name="style-219" svg:viewBox="0.0 0.0 608.5416 899.5833" svg:width="6.0854163mm" svg:x="131.23332mm" svg:y="251.35416mm"/>
          <draw:path svg:d="M 1428.7499 0.0 L 1481.6666 0.0 L 1481.6666 26.458332 L 1455.2083 52.916664 L 1455.2083 79.37499 L 1455.2083 105.83333 L 1481.6666 105.83333 L 1508.1249 105.83333 L 1561.0416 79.37499 Q 1613.9583 52.916664 1613.9583 105.83333 Q 1613.9583 132.29166 1693.3333 158.74998 Q 1772.7083 185.20833 1772.7083 211.66666 Q 1799.1666 264.5833 1825.6249 264.5833 Q 1878.5416 264.5833 1878.5416 291.04166 Q 1878.5416 317.49997 1984.3749 291.04166 Q 2063.75 264.5833 2143.125 264.5833 Q 2222.5 264.5833 2248.9583 238.12498 Q 2275.4165 185.20833 2513.5415 132.29166 Q 2751.6665 105.83333 2831.0415 105.83333 Q 2883.9583 105.83333 2936.8748 238.12498 Q 2989.7915 370.41666 2963.3333 423.3333 Q 2963.3333 502.7083 2989.7915 502.7083 Q 3016.2498 502.7083 3016.2498 555.625 Q 3016.2498 608.5416 2989.7915 608.5416 Q 2963.3333 608.5416 2936.8748 793.74994 Q 2936.8748 1005.4166 2910.4165 1058.3333 Q 2910.4165 1084.7916 2883.9583 1111.25 Q 2883.9583 1111.25 2883.9583 1111.25 L 2883.9583 1111.25 L 2883.9583 1137.7083 L 2883.9583 1137.7083 L 2857.4998 1164.1666 Q 2831.0415 1164.1666 2804.5833 1190.6249 L 2778.1248 1190.6249 L 2778.1248 1137.7083 Q 2751.6665 1111.25 2619.3748 1164.1666 Q 2513.5415 1269.9999 2513.5415 1375.8333 Q 2539.9998 1481.6666 2513.5415 1481.6666 Q 2487.0833 1481.6666 2487.0833 1508.1249 L 2460.6248 1534.5833 L 2460.6248 1534.5833 L 2460.6248 1534.5833 L 2434.1665 1561.0416 Q 2407.7083 1587.4999 2381.2498 1587.4999 L 2354.7915 1587.4999 L 2354.7915 1561.0416 Q 2354.7915 1534.5833 2328.3333 1508.1249 L 2301.875 1481.6666 L 2275.4165 1481.6666 L 2248.9583 1481.6666 L 2196.0415 1481.6666 Q 2169.5833 1481.6666 2063.75 1534.5833 Q 1957.9165 1587.4999 1878.5416 1587.4999 Q 1799.1666 1587.4999 1719.7916 1587.4999 Q 1666.8749 1587.4999 1561.0416 1587.4999 Q 1455.2083 1587.4999 1455.2083 1534.5833 Q 1455.2083 1534.5833 1190.6249 1534.5833 Q 899.5833 1534.5833 926.0416 1561.0416 L 926.0416 1587.4999 L 873.12494 1587.4999 L 820.2083 1587.4999 L 820.2083 1561.0416 L 820.2083 1561.0416 L 846.6666 1534.5833 Q 846.6666 1508.1249 820.2083 1508.1249 Q 793.74994 1481.6666 820.2083 1481.6666 Q 846.6666 1481.6666 846.6666 1455.2083 Q 846.6666 1428.7499 634.99994 1402.2916 Q 423.3333 1375.8333 291.04166 1375.8333 L 158.74998 1375.8333 L 158.74998 1349.3749 L 132.29166 1349.3749 L 132.29166 1349.3749 L 132.29166 1322.9166 L 79.37499 1322.9166 L 52.916664 1322.9166 L 26.458332 1296.4583 L 0.0 1269.9999 L 0.0 1269.9999 L 0.0 1269.9999 L 79.37499 1269.9999 L 132.29166 1269.9999 L 158.74998 1243.5416 Q 185.20833 1217.0833 238.12498 1217.0833 Q 264.5833 1217.0833 264.5833 1190.6249 Q 264.5833 1164.1666 343.9583 1164.1666 L 423.3333 1164.1666 L 423.3333 1137.7083 L 449.79166 1137.7083 L 449.79166 1137.7083 L 449.79166 1111.25 L 449.79166 1111.25 L 449.79166 1111.25 L 423.3333 1111.25 L 423.3333 1111.25 L 396.87497 1084.7916 Q 370.41666 1058.3333 343.9583 1058.3333 Q 317.49997 1058.3333 317.49997 978.95825 Q 317.49997 899.5833 291.04166 899.5833 Q 238.12498 899.5833 238.12498 846.6666 L 264.5833 793.74994 L 238.12498 793.74994 L 211.66666 793.74994 L 211.66666 767.2916 L 238.12498 740.8333 L 238.12498 740.8333 L 238.12498 740.8333 L 291.04166 714.37494 Q 317.49997 714.37494 317.49997 687.9166 Q 317.49997 661.4583 343.9583 661.4583 L 396.87497 634.99994 L 396.87497 634.99994 L 396.87497 634.99994 L 423.3333 634.99994 L 423.3333 634.99994 L 476.24997 634.99994 Q 529.1666 634.99994 555.625 634.99994 Q 555.625 634.99994 555.625 582.0833 Q 555.625 529.1666 608.5416 529.1666 Q 687.9166 502.7083 687.9166 529.1666 Q 687.9166 582.0833 714.37494 582.0833 Q 767.2916 582.0833 767.2916 555.625 Q 767.2916 529.1666 899.5833 476.24997 Q 1031.875 449.79166 1031.875 423.3333 Q 1031.875 396.87497 1084.7916 396.87497 L 1111.25 370.41666 L 1111.25 370.41666 L 1137.7083 370.41666 L 1137.7083 343.9583 Q 1137.7083 317.49997 1084.7916 317.49997 Q 1058.3333 317.49997 1031.875 238.12498 L 1005.4166 185.20833 L 1137.7083 185.20833 Q 1243.5416 185.20833 1269.9999 211.66666 Q 1296.4583 211.66666 1322.9166 238.12498 L 1349.3749 238.12498 L 1349.3749 211.66666 Q 1349.3749 158.74998 1322.9166 132.29166 Q 1322.9166 105.83333 1349.3749 105.83333 Q 1375.8333 105.83333 1375.8333 52.916664 Q 1375.8333 26.458332 1428.7499 0.0 z" svg:height="15.874999mm" draw:style-name="style-220" svg:viewBox="0.0 0.0 3016.2498 1587.4999" svg:width="30.162498mm" svg:x="32.01458mm" svg:y="106.89166mm"/>
          <draw:path svg:d="M 370.41666 52.916664 L 502.7083 0.0 L 502.7083 0.0 L 502.7083 0.0 L 529.1666 0.0 L 529.1666 26.458332 L 529.1666 26.458332 L 502.7083 26.458332 L 502.7083 79.37499 L 502.7083 105.83333 L 476.24997 105.83333 L 476.24997 132.29166 L 476.24997 132.29166 L 502.7083 132.29166 L 502.7083 132.29166 L 502.7083 132.29166 L 529.1666 158.74998 L 555.625 185.20833 L 661.4583 238.12498 Q 767.2916 291.04166 926.0416 317.49997 Q 1058.3333 343.9583 1084.7916 370.41666 Q 1137.7083 396.87497 1137.7083 396.87497 L 1137.7083 423.3333 L 1137.7083 423.3333 L 1137.7083 449.79166 L 1137.7083 449.79166 L 1137.7083 449.79166 L 1137.7083 502.7083 L 1137.7083 582.0833 L 1137.7083 608.5416 L 1137.7083 634.99994 L 1084.7916 634.99994 Q 1031.875 661.4583 1005.4166 608.5416 Q 978.95825 555.625 978.95825 582.0833 Q 952.49994 608.5416 926.0416 555.625 Q 899.5833 529.1666 873.12494 529.1666 Q 846.6666 529.1666 820.2083 634.99994 L 820.2083 714.37494 L 820.2083 714.37494 Q 820.2083 714.37494 793.74994 687.9166 Q 793.74994 661.4583 740.8333 661.4583 Q 687.9166 687.9166 687.9166 661.4583 L 661.4583 634.99994 L 661.4583 634.99994 L 661.4583 661.4583 L 661.4583 661.4583 Q 661.4583 661.4583 608.5416 687.9166 L 582.0833 714.37494 L 582.0833 714.37494 L 555.625 714.37494 L 555.625 714.37494 L 555.625 714.37494 L 555.625 740.8333 L 555.625 740.8333 L 529.1666 873.12494 Q 529.1666 1005.4166 555.625 1031.875 Q 608.5416 1031.875 582.0833 1084.7916 Q 555.625 1111.25 529.1666 1111.25 Q 502.7083 1111.25 529.1666 1190.6249 Q 555.625 1269.9999 529.1666 1269.9999 Q 502.7083 1269.9999 502.7083 1296.4583 Q 502.7083 1322.9166 423.3333 1296.4583 Q 343.9583 1296.4583 343.9583 1296.4583 L 343.9583 1296.4583 L 343.9583 1269.9999 L 343.9583 1269.9999 L 343.9583 1349.3749 Q 343.9583 1402.2916 343.9583 1455.2083 L 343.9583 1481.6666 L 343.9583 1534.5833 L 343.9583 1587.4999 L 343.9583 1613.9583 L 343.9583 1613.9583 L 343.9583 1613.9583 L 343.9583 1613.9583 L 343.9583 1587.4999 L 343.9583 1561.0416 L 343.9583 1561.0416 L 343.9583 1561.0416 L 343.9583 1534.5833 L 343.9583 1534.5833 L 317.49997 1534.5833 L 317.49997 1508.1249 L 317.49997 1508.1249 Q 291.04166 1508.1249 291.04166 1455.2083 L 238.12498 1428.7499 L 238.12498 1428.7499 L 238.12498 1402.2916 L 238.12498 1402.2916 L 238.12498 1402.2916 L 211.66666 1402.2916 L 211.66666 1402.2916 L 185.20833 1375.8333 L 132.29166 1375.8333 L 132.29166 1428.7499 Q 132.29166 1481.6666 105.83333 1561.0416 L 105.83333 1613.9583 L 105.83333 1613.9583 L 79.37499 1613.9583 L 79.37499 1561.0416 L 79.37499 1534.5833 L 52.916664 1534.5833 L 52.916664 1534.5833 L 52.916664 1534.5833 L 26.458332 1534.5833 L 26.458332 1455.2083 L 26.458332 1402.2916 L 0.0 1322.9166 L 0.0 1243.5416 L 0.0 899.5833 L 0.0 555.625 L 0.0 502.7083 L 26.458332 449.79166 L 26.458332 423.3333 L 26.458332 396.87497 L 26.458332 396.87497 L 26.458332 396.87497 L 52.916664 343.9583 L 79.37499 317.49997 L 79.37499 317.49997 L 79.37499 343.9583 L 79.37499 343.9583 L 79.37499 343.9583 L 105.83333 317.49997 Q 132.29166 291.04166 185.20833 185.20833 Q 238.12498 105.83333 370.41666 52.916664 z" svg:height="16.139582mm" draw:style-name="style-221" svg:viewBox="0.0 0.0 1137.7083 1613.9583" svg:width="11.377083mm" svg:x="162.18958mm" svg:y="196.05624mm"/>
          <draw:path svg:d="M 0.0 26.458332 L 0.0 0.0 L 0.0 0.0 L 0.0 0.0 L 26.458332 0.0 L 26.458332 26.458332 L 26.458332 26.458332 L 52.916664 26.458332 L 52.916664 26.458332 L 52.916664 26.458332 L 211.66666 105.83333 Q 343.9583 185.20833 370.41666 185.20833 L 423.3333 185.20833 L 423.3333 238.12498 L 423.3333 264.5833 L 423.3333 291.04166 Q 423.3333 343.9583 396.87497 343.9583 L 396.87497 370.41666 L 396.87497 370.41666 Q 370.41666 370.41666 370.41666 396.87497 Q 343.9583 396.87497 264.5833 423.3333 Q 185.20833 449.79166 132.29166 396.87497 Q 52.916664 343.9583 52.916664 449.79166 L 0.0 529.1666 L 0.0 529.1666 L 0.0 529.1666 L 0.0 449.79166 L 0.0 343.9583 L 0.0 185.20833 Q 0.0 26.458332 0.0 26.458332 z" svg:height="5.2916665mm" draw:style-name="style-222" svg:viewBox="0.0 0.0 423.3333 529.1666" svg:width="4.233333mm" svg:x="22.224998mm" svg:y="35.189583mm"/>
          <draw:path svg:d="M 978.95825 0.0 L 1243.5416 0.0 L 1296.4583 0.0 L 1322.9166 26.458332 L 1322.9166 26.458332 L 1322.9166 26.458332 L 1322.9166 26.458332 Q 1296.4583 26.458332 1296.4583 52.916664 Q 1296.4583 79.37499 1190.6249 79.37499 L 1111.25 79.37499 L 1111.25 132.29166 L 1137.7083 185.20833 L 1137.7083 238.12498 L 1137.7083 317.49997 L 1164.1666 343.9583 L 1164.1666 343.9583 L 1137.7083 343.9583 Q 1137.7083 343.9583 952.49994 370.41666 Q 767.2916 396.87497 767.2916 502.7083 L 767.2916 634.99994 L 740.8333 634.99994 Q 714.37494 634.99994 714.37494 502.7083 Q 687.9166 396.87497 396.87497 396.87497 Q 79.37499 396.87497 185.20833 343.9583 Q 291.04166 343.9583 291.04166 291.04166 Q 291.04166 238.12498 264.5833 238.12498 L 238.12498 264.5833 L 238.12498 264.5833 L 211.66666 264.5833 L 211.66666 238.12498 Q 185.20833 211.66666 185.20833 185.20833 Q 185.20833 158.74998 132.29166 158.74998 L 79.37499 158.74998 L 79.37499 132.29166 L 79.37499 105.83333 L 52.916664 105.83333 L 26.458332 79.37499 L 26.458332 79.37499 L 26.458332 79.37499 L 0.0 79.37499 L 0.0 79.37499 L 0.0 79.37499 L 0.0 52.916664 L 79.37499 52.916664 L 185.20833 26.458332 L 449.79166 26.458332 Q 687.9166 26.458332 978.95825 0.0 z" svg:height="6.3499994mm" draw:style-name="style-223" svg:viewBox="0.0 0.0 1322.9166 634.99994" svg:width="13.229166mm" svg:x="126.206245mm" svg:y="124.618744mm"/>
          <draw:path svg:d="M 1613.9583 52.916664 L 1613.9583 0.0 L 1640.4166 0.0 L 1640.4166 0.0 L 1666.8749 52.916664 Q 1693.3333 105.83333 1693.3333 396.87497 Q 1693.3333 687.9166 1666.8749 793.74994 L 1666.8749 926.0416 L 1640.4166 952.49994 Q 1640.4166 952.49994 1613.9583 1058.3333 L 1613.9583 1137.7083 L 1613.9583 1137.7083 Q 1587.4999 1137.7083 1587.4999 1111.25 Q 1587.4999 1058.3333 1534.5833 1058.3333 Q 1508.1249 1058.3333 1481.6666 1031.875 Q 1428.7499 1005.4166 1428.7499 978.95825 Q 1402.2916 952.49994 1349.3749 952.49994 Q 1296.4583 952.49994 1349.3749 899.5833 Q 1375.8333 873.12494 1322.9166 846.6666 Q 1243.5416 820.2083 1217.0833 740.8333 Q 1217.0833 634.99994 1164.1666 661.4583 Q 1084.7916 687.9166 1005.4166 634.99994 Q 926.0416 582.0833 793.74994 582.0833 Q 687.9166 582.0833 634.99994 555.625 Q 582.0833 502.7083 582.0833 529.1666 Q 582.0833 582.0833 555.625 582.0833 L 529.1666 582.0833 L 529.1666 582.0833 Q 529.1666 555.625 502.7083 555.625 L 502.7083 555.625 L 476.24997 555.625 Q 423.3333 529.1666 423.3333 529.1666 Q 396.87497 529.1666 370.41666 502.7083 Q 317.49997 476.24997 211.66666 476.24997 Q 105.83333 476.24997 105.83333 396.87497 Q 105.83333 317.49997 79.37499 291.04166 L 52.916664 264.5833 L 52.916664 264.5833 L 52.916664 264.5833 L 52.916664 264.5833 L 52.916664 238.12498 L 26.458332 238.12498 L 26.458332 211.66666 L 26.458332 211.66666 L 0.0 211.66666 L 0.0 211.66666 L 0.0 211.66666 L 0.0 185.20833 L 0.0 185.20833 L 0.0 158.74998 L 0.0 132.29166 L 0.0 105.83333 L 0.0 52.916664 L 52.916664 52.916664 L 79.37499 52.916664 L 79.37499 26.458332 L 79.37499 26.458332 L 291.04166 52.916664 Q 502.7083 105.83333 582.0833 105.83333 L 661.4583 105.83333 L 661.4583 105.83333 L 661.4583 105.83333 L 926.0416 132.29166 Q 1217.0833 132.29166 1243.5416 132.29166 Q 1296.4583 105.83333 1322.9166 79.37499 Q 1322.9166 52.916664 1402.2916 52.916664 Q 1481.6666 79.37499 1481.6666 52.916664 Q 1481.6666 52.916664 1534.5833 105.83333 Q 1587.4999 158.74998 1587.4999 105.83333 Q 1587.4999 79.37499 1613.9583 52.916664 z" svg:height="11.377083mm" draw:style-name="style-224" svg:viewBox="0.0 0.0 1693.3333 1137.7083" svg:width="16.933332mm" svg:x="196.84999mm" svg:y="78.84583mm"/>
          <draw:path svg:d="M 211.66666 26.458332 L 211.66666 26.458332 L 211.66666 79.37499 L 211.66666 158.74998 L 634.99994 158.74998 L 1058.3333 158.74998 L 1058.3333 185.20833 L 1058.3333 211.66666 L 899.5833 211.66666 L 740.8333 238.12498 L 714.37494 238.12498 L 661.4583 238.12498 L 661.4583 291.04166 L 661.4583 317.49997 L 661.4583 343.9583 L 661.4583 396.87497 L 661.4583 449.79166 L 661.4583 502.7083 L 714.37494 502.7083 L 740.8333 502.7083 L 767.2916 529.1666 L 793.74994 529.1666 L 793.74994 529.1666 Q 793.74994 555.625 714.37494 555.625 L 608.5416 555.625 L 582.0833 555.625 Q 555.625 555.625 502.7083 555.625 L 423.3333 555.625 L 423.3333 555.625 Q 423.3333 555.625 502.7083 529.1666 Q 582.0833 502.7083 582.0833 370.41666 L 582.0833 238.12498 L 502.7083 238.12498 Q 396.87497 238.12498 185.20833 211.66666 L 0.0 211.66666 L 0.0 185.20833 L 0.0 158.74998 L 79.37499 132.29166 Q 132.29166 132.29166 158.74998 52.916664 Q 185.20833 -26.458332 185.20833 0.0 Q 185.20833 26.458332 211.66666 26.458332 z" svg:height="5.5562496mm" draw:style-name="style-225" svg:viewBox="0.0 0.0 1058.3333 555.625" svg:width="10.583333mm" svg:x="99.74791mm" svg:y="94.98541mm"/>
          <draw:path svg:d="M 105.83333 0.0 L 105.83333 0.0 L 158.74998 0.0 Q 238.12498 0.0 370.41666 52.916664 Q 502.7083 52.916664 529.1666 79.37499 L 529.1666 79.37499 L 529.1666 79.37499 Q 529.1666 105.83333 502.7083 105.83333 Q 476.24997 105.83333 423.3333 185.20833 L 370.41666 238.12498 L 343.9583 264.5833 Q 343.9583 317.49997 370.41666 317.49997 Q 396.87497 317.49997 423.3333 396.87497 Q 423.3333 476.24997 449.79166 476.24997 L 449.79166 476.24997 L 449.79166 529.1666 Q 449.79166 555.625 343.9583 529.1666 Q 238.12498 502.7083 238.12498 529.1666 Q 238.12498 582.0833 185.20833 582.0833 Q 132.29166 582.0833 132.29166 634.99994 L 105.83333 661.4583 L 105.83333 661.4583 L 105.83333 687.9166 L 105.83333 687.9166 L 105.83333 687.9166 L 79.37499 687.9166 L 79.37499 714.37494 L 79.37499 714.37494 L 52.916664 714.37494 L 52.916664 687.9166 L 52.916664 634.99994 L 26.458332 634.99994 L 26.458332 634.99994 L 26.458332 608.5416 L 0.0 608.5416 L 0.0 582.0833 L 0.0 529.1666 L 0.0 370.41666 Q 0.0 211.66666 0.0 211.66666 L 0.0 185.20833 L 0.0 185.20833 Q 0.0 158.74998 52.916664 79.37499 L 79.37499 0.0 L 79.37499 0.0 L 105.83333 0.0 L 105.83333 0.0 z M 343.9583 396.87497 Q 343.9583 370.41666 343.9583 370.41666 Q 370.41666 370.41666 370.41666 370.41666 L 370.41666 396.87497 L 343.9583 396.87497 z" svg:height="7.1437497mm" draw:style-name="style-226" svg:viewBox="0.0 0.0 529.1666 714.37494" svg:width="5.2916665mm" svg:x="175.15416mm" svg:y="173.56665mm"/>
          <draw:path svg:d="M 1613.9583 26.458332 L 1772.7083 26.458332 L 1852.0833 26.458332 Q 1931.4583 52.916664 1984.3749 79.37499 Q 2063.75 79.37499 2090.2083 105.83333 L 2116.6665 105.83333 L 2116.6665 105.83333 L 2143.125 105.83333 L 2143.125 105.83333 L 2143.125 132.29166 L 2196.0415 132.29166 Q 2275.4165 132.29166 2354.7915 158.74998 L 2434.1665 185.20833 L 2434.1665 185.20833 L 2434.1665 185.20833 L 2275.4165 185.20833 Q 2116.6665 185.20833 2090.2083 185.20833 Q 2037.2915 185.20833 2010.8333 185.20833 Q 1984.3749 132.29166 1772.7083 185.20833 L 1561.0416 238.12498 L 1561.0416 238.12498 L 1561.0416 238.12498 L 1534.5833 238.12498 L 1534.5833 238.12498 L 1534.5833 264.5833 L 1508.1249 264.5833 L 1508.1249 264.5833 L 1508.1249 291.04166 L 1455.2083 291.04166 L 1402.2916 291.04166 L 1402.2916 317.49997 L 1402.2916 343.9583 L 1322.9166 343.9583 Q 1243.5416 343.9583 1137.7083 317.49997 Q 1058.3333 291.04166 608.5416 291.04166 L 185.20833 291.04166 L 185.20833 291.04166 L 185.20833 291.04166 L 158.74998 291.04166 L 158.74998 291.04166 L 132.29166 291.04166 L 79.37499 291.04166 L 79.37499 291.04166 L 79.37499 291.04166 L 52.916664 291.04166 L 52.916664 291.04166 L 52.916664 264.5833 L 26.458332 264.5833 L 26.458332 264.5833 L 26.458332 238.12498 L 26.458332 238.12498 L 26.458332 238.12498 L 0.0 211.66666 L 0.0 185.20833 L 26.458332 185.20833 L 52.916664 185.20833 L 79.37499 185.20833 L 105.83333 185.20833 L 132.29166 185.20833 L 158.74998 185.20833 L 185.20833 158.74998 Q 238.12498 158.74998 238.12498 132.29166 Q 238.12498 105.83333 396.87497 52.916664 Q 582.0833 26.458332 767.2916 0.0 L 926.0416 0.0 L 952.49994 0.0 Q 978.95825 -26.458332 1243.5416 0.0 Q 1481.6666 26.458332 1613.9583 26.458332 z" svg:height="3.439583mm" draw:style-name="style-227" svg:viewBox="0.0 0.0 2434.1665 343.9583" svg:width="24.341665mm" svg:x="162.71873mm" svg:y="155.31041mm"/>
          <draw:path svg:d="M 952.49994 264.5833 L 952.49994 317.49997 L 952.49994 317.49997 L 952.49994 317.49997 L 952.49994 343.9583 L 952.49994 343.9583 L 978.95825 343.9583 L 978.95825 370.41666 L 978.95825 370.41666 L 952.49994 370.41666 L 952.49994 370.41666 L 952.49994 396.87497 L 952.49994 396.87497 L 952.49994 396.87497 L 926.0416 396.87497 L 926.0416 423.3333 L 899.5833 423.3333 L 899.5833 423.3333 L 899.5833 423.3333 Q 899.5833 423.3333 873.12494 423.3333 L 873.12494 449.79166 L 873.12494 449.79166 Q 846.6666 449.79166 846.6666 476.24997 L 846.6666 502.7083 L 899.5833 793.74994 Q 952.49994 1084.7916 952.49994 1111.25 L 952.49994 1137.7083 L 952.49994 1137.7083 Q 952.49994 1137.7083 926.0416 1164.1666 L 926.0416 1164.1666 L 740.8333 1217.0833 Q 582.0833 1269.9999 582.0833 1402.2916 Q 582.0833 1534.5833 582.0833 1587.4999 L 582.0833 1640.4166 L 582.0833 1693.3333 L 582.0833 1719.7916 L 529.1666 1719.7916 L 476.24997 1693.3333 L 476.24997 1693.3333 L 476.24997 1693.3333 L 449.79166 1693.3333 L 449.79166 1693.3333 L 449.79166 1666.8749 L 423.3333 1666.8749 L 423.3333 1666.8749 L 423.3333 1640.4166 L 423.3333 1640.4166 L 423.3333 1640.4166 L 396.87497 1640.4166 L 396.87497 1640.4166 L 396.87497 1613.9583 L 370.41666 1613.9583 L 370.41666 1613.9583 L 370.41666 1587.4999 L 370.41666 1587.4999 Q 370.41666 1587.4999 343.9583 1587.4999 L 343.9583 1587.4999 L 343.9583 1587.4999 Q 317.49997 1561.0416 291.04166 1428.7499 Q 238.12498 1322.9166 211.66666 1322.9166 L 185.20833 1322.9166 L 185.20833 1322.9166 Q 158.74998 1296.4583 158.74998 1296.4583 L 158.74998 1296.4583 L 158.74998 1269.9999 Q 158.74998 1243.5416 105.83333 1217.0833 L 79.37499 1164.1666 L 79.37499 1111.25 L 105.83333 1084.7916 L 105.83333 1084.7916 Q 105.83333 1058.3333 105.83333 978.95825 Q 105.83333 899.5833 52.916664 529.1666 L 0.0 158.74998 L 0.0 158.74998 L 0.0 132.29166 L 26.458332 132.29166 L 26.458332 105.83333 L 26.458332 105.83333 L 26.458332 105.83333 L 264.5833 52.916664 Q 502.7083 0.0 555.625 0.0 L 608.5416 0.0 L 767.2916 0.0 Q 899.5833 0.0 926.0416 105.83333 Q 952.49994 185.20833 952.49994 264.5833 z" svg:height="17.197916mm" draw:style-name="style-228" svg:viewBox="0.0 0.0 978.95825 1719.7916" svg:width="9.789583mm" svg:x="138.11249mm" svg:y="179.91666mm"/>
          <draw:path svg:d="M 978.95825 26.458332 L 978.95825 26.458332 L 978.95825 26.458332 Q 952.49994 26.458332 952.49994 26.458332 L 952.49994 52.916664 L 952.49994 52.916664 Q 952.49994 52.916664 740.8333 79.37499 Q 555.625 132.29166 317.49997 185.20833 L 52.916664 264.5833 L 52.916664 238.12498 Q 52.916664 238.12498 105.83333 211.66666 L 158.74998 185.20833 L 158.74998 158.74998 Q 158.74998 158.74998 79.37499 132.29166 L 0.0 105.83333 L 0.0 105.83333 Q 0.0 79.37499 52.916664 79.37499 L 105.83333 79.37499 L 132.29166 52.916664 L 158.74998 52.916664 L 185.20833 52.916664 L 211.66666 26.458332 L 476.24997 26.458332 Q 767.2916 -26.458332 873.12494 0.0 Q 978.95825 26.458332 978.95825 26.458332 z" svg:height="2.6458333mm" draw:style-name="style-229" svg:viewBox="0.0 0.0 978.95825 264.5833" svg:width="9.789583mm" svg:x="33.337498mm" svg:y="64.29375mm"/>
          <draw:path svg:d="M 79.37499 105.83333 L 0.0 0.0 L 0.0 0.0 Q 26.458332 0.0 26.458332 0.0 L 26.458332 0.0 L 26.458332 26.458332 L 26.458332 26.458332 L 52.916664 26.458332 L 52.916664 52.916664 L 52.916664 52.916664 L 79.37499 52.916664 L 79.37499 52.916664 L 79.37499 52.916664 L 79.37499 79.37499 L 79.37499 79.37499 L 105.83333 79.37499 L 105.83333 105.83333 L 105.83333 105.83333 L 132.29166 105.83333 L 132.29166 105.83333 L 132.29166 105.83333 L 185.20833 132.29166 L 238.12498 132.29166 L 238.12498 105.83333 L 238.12498 52.916664 L 238.12498 105.83333 Q 264.5833 132.29166 291.04166 132.29166 Q 317.49997 132.29166 317.49997 158.74998 Q 317.49997 211.66666 343.9583 211.66666 Q 370.41666 211.66666 370.41666 264.5833 Q 343.9583 291.04166 370.41666 291.04166 L 370.41666 317.49997 L 396.87497 317.49997 L 423.3333 317.49997 L 423.3333 343.9583 L 449.79166 370.41666 L 449.79166 370.41666 L 449.79166 396.87497 L 423.3333 396.87497 L 396.87497 423.3333 L 370.41666 423.3333 L 343.9583 423.3333 L 238.12498 396.87497 Q 105.83333 370.41666 79.37499 370.41666 L 79.37499 370.41666 L 79.37499 343.9583 L 79.37499 317.49997 L 79.37499 291.04166 Q 79.37499 264.5833 105.83333 264.5833 Q 132.29166 238.12498 79.37499 105.83333 z" svg:height="4.233333mm" draw:style-name="style-230" svg:viewBox="0.0 0.0 449.79166 423.3333" svg:width="4.497916mm" svg:x="141.55208mm" svg:y="195.79166mm"/>
          <draw:path svg:d="M 238.12498 52.916664 L 238.12498 0.0 L 238.12498 0.0 Q 264.5833 0.0 291.04166 26.458332 L 291.04166 26.458332 L 291.04166 105.83333 Q 291.04166 158.74998 264.5833 158.74998 Q 264.5833 158.74998 238.12498 185.20833 L 185.20833 211.66666 L 185.20833 211.66666 L 185.20833 211.66666 L 158.74998 211.66666 L 158.74998 211.66666 L 132.29166 238.12498 L 105.83333 264.5833 L 79.37499 264.5833 L 52.916664 264.5833 L 26.458332 264.5833 L 0.0 264.5833 L 0.0 211.66666 Q 26.458332 132.29166 132.29166 132.29166 Q 238.12498 132.29166 238.12498 52.916664 z" svg:height="2.6458333mm" draw:style-name="style-231" svg:viewBox="0.0 0.0 291.04166 264.5833" svg:width="2.9104166mm" svg:x="186.00208mm" svg:y="123.825mm"/>
          <draw:path svg:d="M 582.0833 79.37499 L 582.0833 0.0 L 582.0833 0.0 L 608.5416 0.0 L 608.5416 26.458332 L 634.99994 79.37499 L 687.9166 264.5833 Q 740.8333 449.79166 767.2916 555.625 Q 793.74994 661.4583 740.8333 1084.7916 Q 687.9166 1481.6666 608.5416 1825.6249 Q 529.1666 2169.5833 476.24997 2248.9583 Q 476.24997 2354.7915 449.79166 2381.2498 L 449.79166 2407.7083 L 449.79166 2407.7083 L 423.3333 2407.7083 L 423.3333 2434.1665 L 423.3333 2460.6248 L 396.87497 2460.6248 L 396.87497 2460.6248 L 396.87497 2487.0833 L 370.41666 2487.0833 L 370.41666 2513.5415 L 370.41666 2539.9998 L 343.9583 2539.9998 L 343.9583 2539.9998 L 317.49997 2539.9998 L 291.04166 2513.5415 L 264.5833 2513.5415 L 238.12498 2513.5415 L 238.12498 2539.9998 L 211.66666 2539.9998 L 211.66666 2513.5415 L 211.66666 2487.0833 L 185.20833 2460.6248 L 185.20833 2407.7083 L 185.20833 2381.2498 L 211.66666 2354.7915 L 211.66666 2328.3333 Q 211.66666 2301.875 264.5833 2196.0415 Q 317.49997 2090.2083 343.9583 1878.5416 Q 370.41666 1640.4166 370.41666 1243.5416 Q 370.41666 820.2083 317.49997 687.9166 Q 238.12498 555.625 158.74998 502.7083 L 52.916664 449.79166 L 26.458332 476.24997 L 0.0 476.24997 L 0.0 449.79166 L 0.0 423.3333 L 26.458332 423.3333 L 52.916664 396.87497 L 52.916664 396.87497 L 52.916664 396.87497 L 52.916664 396.87497 L 52.916664 370.41666 L 52.916664 370.41666 L 52.916664 370.41666 L 52.916664 370.41666 L 52.916664 343.9583 L 264.5833 264.5833 Q 476.24997 185.20833 502.7083 185.20833 Q 502.7083 185.20833 502.7083 158.74998 L 529.1666 158.74998 L 529.1666 158.74998 L 529.1666 132.29166 L 555.625 132.29166 L 582.0833 132.29166 L 582.0833 79.37499 z" svg:height="25.399998mm" draw:style-name="style-232" svg:viewBox="0.0 0.0 767.2916 2539.9998" svg:width="7.6729164mm" svg:x="145.52083mm" svg:y="51.593746mm"/>
          <draw:path svg:d="M 26.458332 0.0 L 26.458332 0.0 L 211.66666 52.916664 Q 370.41666 105.83333 396.87497 132.29166 L 423.3333 132.29166 L 423.3333 132.29166 Q 423.3333 158.74998 423.3333 158.74998 L 449.79166 158.74998 L 449.79166 158.74998 Q 449.79166 158.74998 476.24997 185.20833 L 476.24997 185.20833 L 476.24997 211.66666 Q 502.7083 264.5833 476.24997 264.5833 L 423.3333 264.5833 L 423.3333 264.5833 Q 423.3333 238.12498 396.87497 238.12498 L 396.87497 238.12498 L 291.04166 238.12498 L 185.20833 211.66666 L 158.74998 211.66666 Q 132.29166 211.66666 79.37499 158.74998 L 26.458332 132.29166 L 26.458332 105.83333 Q 0.0 105.83333 0.0 105.83333 L 0.0 79.37499 L 0.0 52.916664 Q 0.0 0.0 26.458332 0.0 z" svg:height="2.6458333mm" draw:style-name="style-233" svg:viewBox="0.0 0.0 476.24997 264.5833" svg:width="4.7625mm" svg:x="141.81667mm" svg:y="236.00832mm"/>
          <draw:path svg:d="M 1269.9999 0.0 L 1296.4583 0.0 L 1296.4583 0.0 L 1296.4583 0.0 L 1296.4583 26.458332 L 1269.9999 26.458332 L 1269.9999 26.458332 L 1269.9999 52.916664 L 1269.9999 52.916664 L 1269.9999 52.916664 L 1243.5416 105.83333 L 1243.5416 132.29166 L 1269.9999 132.29166 L 1296.4583 158.74998 L 1269.9999 158.74998 L 1243.5416 158.74998 L 1269.9999 185.20833 L 1296.4583 211.66666 L 1296.4583 211.66666 L 1322.9166 211.66666 L 1269.9999 238.12498 Q 1217.0833 264.5833 1402.2916 291.04166 Q 1587.4999 317.49997 1587.4999 343.9583 L 1587.4999 370.41666 L 1587.4999 396.87497 Q 1587.4999 423.3333 1587.4999 423.3333 L 1587.4999 423.3333 L 1587.4999 608.5416 Q 1613.9583 793.74994 1640.4166 793.74994 L 1666.8749 793.74994 L 1640.4166 820.2083 Q 1587.4999 846.6666 1508.1249 846.6666 Q 1428.7499 846.6666 1428.7499 899.5833 Q 1428.7499 952.49994 1375.8333 952.49994 L 1322.9166 952.49994 L 1349.3749 978.95825 L 1375.8333 1005.4166 L 1375.8333 1005.4166 L 1375.8333 1005.4166 L 1375.8333 1031.875 L 1375.8333 1058.3333 L 1375.8333 1084.7916 L 1375.8333 1111.25 L 1402.2916 1111.25 L 1428.7499 1111.25 L 1481.6666 1111.25 Q 1534.5833 1164.1666 1534.5833 1164.1666 L 1534.5833 1164.1666 L 1561.0416 1164.1666 L 1561.0416 1190.6249 L 1481.6666 1190.6249 L 1402.2916 1190.6249 L 1269.9999 1190.6249 Q 1111.25 1164.1666 1005.4166 1164.1666 L 926.0416 1164.1666 L 926.0416 1164.1666 Q 899.5833 1137.7083 899.5833 1111.25 Q 873.12494 1111.25 846.6666 1058.3333 Q 793.74994 1005.4166 767.2916 1005.4166 Q 714.37494 1005.4166 714.37494 952.49994 Q 687.9166 899.5833 740.8333 873.12494 Q 767.2916 846.6666 687.9166 846.6666 Q 582.0833 820.2083 582.0833 687.9166 L 582.0833 529.1666 L 555.625 529.1666 L 529.1666 529.1666 L 529.1666 608.5416 Q 529.1666 687.9166 476.24997 661.4583 Q 423.3333 634.99994 370.41666 661.4583 Q 317.49997 661.4583 317.49997 634.99994 Q 317.49997 608.5416 291.04166 608.5416 Q 264.5833 608.5416 264.5833 634.99994 Q 264.5833 687.9166 211.66666 687.9166 L 132.29166 661.4583 L 132.29166 634.99994 L 105.83333 608.5416 L 105.83333 608.5416 L 105.83333 634.99994 L 105.83333 634.99994 L 79.37499 634.99994 L 79.37499 555.625 L 79.37499 476.24997 L 52.916664 476.24997 L 26.458332 476.24997 L 26.458332 449.79166 L 0.0 449.79166 L 0.0 449.79166 L 0.0 423.3333 L 0.0 423.3333 L 0.0 423.3333 L 0.0 423.3333 L 26.458332 423.3333 L 26.458332 396.87497 L 0.0 396.87497 L 0.0 396.87497 L 0.0 396.87497 L 0.0 370.41666 L 0.0 317.49997 L 26.458332 317.49997 L 26.458332 317.49997 L 26.458332 291.04166 L 0.0 291.04166 L 0.0 291.04166 L 0.0 264.5833 L 0.0 264.5833 L 0.0 264.5833 L 26.458332 264.5833 L 26.458332 264.5833 L 185.20833 264.5833 Q 343.9583 238.12498 343.9583 211.66666 Q 343.9583 185.20833 370.41666 185.20833 Q 396.87497 185.20833 396.87497 158.74998 Q 396.87497 132.29166 449.79166 105.83333 Q 529.1666 105.83333 529.1666 79.37499 Q 529.1666 52.916664 899.5833 26.458332 Q 1243.5416 0.0 1269.9999 0.0 z" svg:height="11.906249mm" draw:style-name="style-234" svg:viewBox="0.0 0.0 1666.8749 1190.6249" svg:width="16.668749mm" svg:x="95.24999mm" svg:y="129.64583mm"/>
          <draw:path svg:d="M 502.7083 26.458332 L 449.79166 0.0 L 502.7083 0.0 Q 555.625 26.458332 555.625 26.458332 L 582.0833 26.458332 L 582.0833 79.37499 L 608.5416 105.83333 L 608.5416 105.83333 L 608.5416 132.29166 L 634.99994 132.29166 L 661.4583 132.29166 L 661.4583 158.74998 L 661.4583 185.20833 L 687.9166 185.20833 Q 714.37494 211.66666 740.8333 343.9583 Q 767.2916 502.7083 767.2916 529.1666 L 767.2916 555.625 L 740.8333 555.625 Q 714.37494 555.625 714.37494 529.1666 Q 714.37494 502.7083 661.4583 476.24997 Q 608.5416 449.79166 555.625 449.79166 L 476.24997 449.79166 L 396.87497 449.79166 Q 343.9583 476.24997 343.9583 502.7083 Q 343.9583 555.625 343.9583 555.625 L 343.9583 555.625 L 291.04166 555.625 Q 264.5833 555.625 185.20833 582.0833 L 132.29166 608.5416 L 105.83333 608.5416 L 79.37499 608.5416 L 52.916664 582.0833 L 26.458332 555.625 L 26.458332 555.625 L 26.458332 555.625 L 0.0 555.625 L 0.0 555.625 L 0.0 529.1666 L 26.458332 529.1666 L 26.458332 502.7083 L 26.458332 476.24997 L 52.916664 476.24997 L 52.916664 449.79166 L 52.916664 449.79166 L 79.37499 449.79166 L 79.37499 449.79166 L 79.37499 449.79166 L 79.37499 423.3333 L 79.37499 423.3333 L 79.37499 396.87497 L 79.37499 370.41666 L 79.37499 370.41666 L 79.37499 343.9583 L 26.458332 343.9583 L 0.0 343.9583 L 0.0 317.49997 L 0.0 317.49997 L 26.458332 291.04166 Q 79.37499 291.04166 79.37499 291.04166 L 79.37499 291.04166 L 79.37499 291.04166 Q 105.83333 291.04166 105.83333 264.5833 L 105.83333 264.5833 L 317.49997 185.20833 Q 502.7083 132.29166 529.1666 105.83333 L 529.1666 79.37499 L 555.625 79.37499 Q 555.625 79.37499 555.625 52.916664 L 529.1666 52.916664 L 529.1666 52.916664 Q 529.1666 26.458332 502.7083 26.458332 z" svg:height="6.0854163mm" draw:style-name="style-235" svg:viewBox="0.0 0.0 767.2916 608.5416" svg:width="7.6729164mm" svg:x="109.80208mm" svg:y="188.11874mm"/>
          <draw:path svg:d="M 1190.6249 0.0 L 1190.6249 0.0 L 1190.6249 0.0 Q 1190.6249 0.0 1217.0833 52.916664 L 1217.0833 79.37499 L 1217.0833 185.20833 Q 1190.6249 291.04166 1217.0833 317.49997 L 1217.0833 317.49997 L 1190.6249 317.49997 Q 1137.7083 317.49997 1005.4166 370.41666 L 873.12494 423.3333 L 873.12494 476.24997 L 873.12494 502.7083 L 899.5833 529.1666 L 926.0416 582.0833 L 926.0416 634.99994 L 926.0416 661.4583 L 952.49994 687.9166 Q 978.95825 714.37494 1005.4166 608.5416 Q 1031.875 476.24997 1084.7916 476.24997 Q 1164.1666 476.24997 1217.0833 449.79166 L 1269.9999 449.79166 L 1269.9999 449.79166 Q 1296.4583 449.79166 1296.4583 529.1666 L 1296.4583 582.0833 L 1296.4583 687.9166 Q 1296.4583 793.74994 1322.9166 899.5833 Q 1349.3749 1031.875 1375.8333 1111.25 L 1375.8333 1164.1666 L 1375.8333 1164.1666 Q 1349.3749 1164.1666 1243.5416 1217.0833 L 1137.7083 1269.9999 L 1111.25 1269.9999 L 1084.7916 1269.9999 L 1084.7916 1296.4583 Q 1084.7916 1296.4583 1058.3333 1322.9166 L 1058.3333 1349.3749 L 1031.875 1349.3749 L 1031.875 1349.3749 L 1031.875 1349.3749 L 1005.4166 1349.3749 L 1005.4166 1349.3749 Q 978.95825 1349.3749 952.49994 1375.8333 Q 899.5833 1375.8333 687.9166 1428.7499 L 476.24997 1481.6666 L 476.24997 1455.2083 Q 476.24997 1428.7499 449.79166 1428.7499 L 423.3333 1428.7499 L 396.87497 1455.2083 L 370.41666 1455.2083 L 370.41666 1428.7499 L 396.87497 1428.7499 L 396.87497 1402.2916 L 396.87497 1375.8333 L 370.41666 1375.8333 L 370.41666 1375.8333 L 396.87497 1349.3749 L 423.3333 1349.3749 L 423.3333 1322.9166 L 449.79166 1296.4583 L 449.79166 1296.4583 L 449.79166 1269.9999 L 449.79166 1269.9999 L 449.79166 1269.9999 L 423.3333 1217.0833 L 423.3333 1164.1666 L 396.87497 1164.1666 Q 343.9583 1164.1666 211.66666 1164.1666 L 79.37499 1164.1666 L 79.37499 1137.7083 L 79.37499 1137.7083 L 52.916664 1137.7083 L 52.916664 1111.25 L 26.458332 1111.25 L 0.0 1111.25 L 79.37499 1084.7916 Q 132.29166 1058.3333 158.74998 1058.3333 Q 185.20833 1058.3333 185.20833 899.5833 L 185.20833 740.8333 L 211.66666 740.8333 Q 238.12498 740.8333 238.12498 687.9166 Q 238.12498 661.4583 238.12498 582.0833 L 264.5833 529.1666 L 423.3333 502.7083 Q 582.0833 476.24997 582.0833 423.3333 L 582.0833 370.41666 L 582.0833 370.41666 Q 608.5416 370.41666 608.5416 423.3333 L 608.5416 449.79166 L 634.99994 264.5833 Q 634.99994 79.37499 899.5833 52.916664 Q 1164.1666 0.0 1190.6249 0.0 z M 608.5416 1402.2916 Q 608.5416 1402.2916 634.99994 1402.2916 Q 634.99994 1428.7499 608.5416 1428.7499 Q 608.5416 1428.7499 608.5416 1402.2916 z" svg:height="14.816666mm" draw:style-name="style-236" svg:viewBox="0.0 0.0 1375.8333 1481.6666" svg:width="13.758332mm" svg:x="139.96457mm" svg:y="147.6375mm"/>
          <draw:path svg:d="M 687.9166 26.458332 L 687.9166 0.0 L 714.37494 0.0 L 714.37494 0.0 L 634.99994 238.12498 Q 582.0833 476.24997 555.625 502.7083 L 555.625 529.1666 L 555.625 529.1666 Q 555.625 529.1666 582.0833 555.625 L 582.0833 555.625 L 582.0833 555.625 Q 582.0833 582.0833 608.5416 582.0833 Q 634.99994 608.5416 608.5416 634.99994 Q 582.0833 634.99994 582.0833 661.4583 Q 582.0833 687.9166 555.625 687.9166 Q 529.1666 687.9166 529.1666 661.4583 Q 529.1666 634.99994 502.7083 634.99994 Q 476.24997 634.99994 476.24997 661.4583 Q 476.24997 687.9166 423.3333 714.37494 L 370.41666 740.8333 L 370.41666 740.8333 Q 370.41666 714.37494 291.04166 740.8333 L 238.12498 793.74994 L 211.66666 793.74994 L 185.20833 793.74994 L 185.20833 767.2916 L 185.20833 740.8333 L 158.74998 740.8333 L 132.29166 740.8333 L 52.916664 714.37494 L 0.0 687.9166 L 0.0 687.9166 L 0.0 687.9166 L 158.74998 661.4583 Q 291.04166 634.99994 370.41666 502.7083 Q 449.79166 370.41666 502.7083 291.04166 Q 529.1666 238.12498 555.625 238.12498 L 555.625 211.66666 L 555.625 211.66666 L 582.0833 211.66666 L 582.0833 185.20833 L 582.0833 158.74998 L 608.5416 158.74998 L 608.5416 132.29166 L 608.5416 132.29166 L 634.99994 132.29166 L 634.99994 105.83333 L 634.99994 79.37499 L 661.4583 79.37499 L 661.4583 52.916664 L 661.4583 52.916664 L 687.9166 52.916664 L 687.9166 26.458332 z" svg:height="7.9374995mm" draw:style-name="style-237" svg:viewBox="0.0 0.0 714.37494 793.74994" svg:width="7.1437497mm" svg:x="142.875mm" svg:y="75.67083mm"/>
          <draw:path svg:d="M 158.74998 0.0 L 185.20833 0.0 L 211.66666 0.0 Q 238.12498 0.0 396.87497 26.458332 L 555.625 26.458332 L 555.625 52.916664 L 529.1666 79.37499 L 529.1666 79.37499 L 529.1666 105.83333 L 582.0833 105.83333 L 634.99994 105.83333 L 634.99994 185.20833 Q 634.99994 264.5833 661.4583 264.5833 Q 687.9166 291.04166 714.37494 396.87497 Q 740.8333 502.7083 767.2916 555.625 Q 793.74994 634.99994 820.2083 634.99994 Q 846.6666 634.99994 846.6666 661.4583 Q 846.6666 687.9166 820.2083 687.9166 Q 793.74994 714.37494 820.2083 714.37494 Q 820.2083 740.8333 846.6666 740.8333 L 846.6666 740.8333 L 846.6666 740.8333 Q 846.6666 740.8333 793.74994 767.2916 Q 767.2916 793.74994 740.8333 820.2083 Q 740.8333 846.6666 687.9166 846.6666 L 661.4583 846.6666 L 634.99994 846.6666 L 582.0833 846.6666 L 582.0833 846.6666 L 582.0833 846.6666 L 608.5416 820.2083 Q 634.99994 793.74994 529.1666 714.37494 Q 423.3333 634.99994 423.3333 608.5416 Q 423.3333 582.0833 370.41666 582.0833 Q 343.9583 555.625 343.9583 529.1666 Q 317.49997 502.7083 264.5833 476.24997 Q 211.66666 423.3333 211.66666 370.41666 Q 211.66666 343.9583 185.20833 264.5833 Q 158.74998 211.66666 105.83333 211.66666 L 52.916664 211.66666 L 52.916664 185.20833 L 52.916664 185.20833 L 52.916664 158.74998 L 52.916664 132.29166 L 26.458332 132.29166 Q 0.0 105.83333 0.0 105.83333 L 0.0 105.83333 L 52.916664 52.916664 Q 132.29166 0.0 158.74998 0.0 z" svg:height="8.466666mm" draw:style-name="style-238" svg:viewBox="0.0 0.0 846.6666 846.6666" svg:width="8.466666mm" svg:x="195.2625mm" svg:y="126.470825mm"/>
          <draw:path svg:d="M 343.9583 0.0 L 396.87497 0.0 L 396.87497 26.458332 Q 423.3333 26.458332 423.3333 26.458332 L 423.3333 52.916664 L 370.41666 52.916664 Q 343.9583 52.916664 343.9583 132.29166 L 343.9583 238.12498 L 317.49997 238.12498 L 264.5833 238.12498 L 264.5833 264.5833 L 264.5833 264.5833 L 238.12498 264.5833 L 238.12498 264.5833 L 238.12498 238.12498 Q 211.66666 185.20833 211.66666 132.29166 Q 211.66666 105.83333 158.74998 79.37499 L 132.29166 79.37499 L 52.916664 52.916664 Q 0.0 26.458332 0.0 26.458332 L 0.0 26.458332 L 0.0 26.458332 L 26.458332 26.458332 L 158.74998 26.458332 Q 291.04166 26.458332 343.9583 0.0 z" svg:height="2.6458333mm" draw:style-name="style-239" svg:viewBox="0.0 0.0 423.3333 264.5833" svg:width="4.233333mm" svg:x="166.15833mm" svg:y="58.47291mm"/>
          <draw:path svg:d="M 0.0 52.916664 L 26.458332 0.0 L 26.458332 0.0 L 26.458332 0.0 L 79.37499 26.458332 Q 105.83333 26.458332 105.83333 132.29166 Q 79.37499 211.66666 79.37499 211.66666 L 79.37499 211.66666 L 79.37499 185.20833 Q 79.37499 185.20833 52.916664 185.20833 L 52.916664 185.20833 L 52.916664 185.20833 Q 26.458332 158.74998 26.458332 158.74998 L 26.458332 158.74998 L 26.458332 132.29166 Q 26.458332 132.29166 0.0 132.29166 L 0.0 132.29166 L 0.0 132.29166 L 0.0 105.83333 L 0.0 52.916664 z" svg:height="2.1166666mm" draw:style-name="style-240" svg:viewBox="0.0 0.0 105.83333 211.66666" svg:width="1.0583333mm" svg:x="97.10208mm" svg:y="176.47708mm"/>
          <draw:path svg:d="M 370.41666 105.83333 L 502.7083 105.83333 L 502.7083 132.29166 L 502.7083 158.74998 L 529.1666 158.74998 L 582.0833 158.74998 L 582.0833 185.20833 L 582.0833 185.20833 L 608.5416 185.20833 L 608.5416 211.66666 L 582.0833 211.66666 L 555.625 211.66666 L 608.5416 238.12498 L 661.4583 264.5833 L 661.4583 264.5833 L 661.4583 264.5833 L 582.0833 264.5833 Q 529.1666 291.04166 529.1666 317.49997 Q 529.1666 370.41666 476.24997 370.41666 Q 423.3333 370.41666 423.3333 449.79166 Q 423.3333 529.1666 449.79166 529.1666 Q 476.24997 529.1666 502.7083 529.1666 L 529.1666 529.1666 L 529.1666 555.625 L 529.1666 582.0833 L 502.7083 582.0833 L 476.24997 582.0833 L 449.79166 582.0833 L 423.3333 582.0833 L 370.41666 582.0833 Q 343.9583 582.0833 264.5833 608.5416 L 211.66666 634.99994 L 211.66666 634.99994 L 211.66666 634.99994 L 185.20833 661.4583 Q 158.74998 687.9166 132.29166 687.9166 L 105.83333 687.9166 L 79.37499 687.9166 L 52.916664 687.9166 L 52.916664 687.9166 L 52.916664 687.9166 L 26.458332 687.9166 L 26.458332 687.9166 L 0.0 714.37494 L 0.0 714.37494 L 0.0 582.0833 L 0.0 476.24997 L 0.0 317.49997 L 0.0 132.29166 L 0.0 132.29166 L 0.0 132.29166 L 26.458332 79.37499 L 26.458332 26.458332 L 105.83333 0.0 Q 158.74998 0.0 211.66666 52.916664 Q 264.5833 105.83333 370.41666 105.83333 z" svg:height="7.1437497mm" draw:style-name="style-241" svg:viewBox="0.0 0.0 661.4583 714.37494" svg:width="6.614583mm" svg:x="21.695831mm" svg:y="141.81667mm"/>
          <draw:path svg:d="M 158.74998 52.916664 L 0.0 0.0 L 291.04166 0.0 L 582.0833 0.0 L 952.49994 0.0 Q 1296.4583 0.0 1481.6666 26.458332 L 1666.8749 26.458332 L 1666.8749 26.458332 Q 1666.8749 52.916664 1534.5833 52.916664 L 1428.7499 52.916664 L 1375.8333 79.37499 L 1349.3749 79.37499 L 1349.3749 105.83333 L 1322.9166 132.29166 L 1322.9166 211.66666 L 1322.9166 291.04166 L 1322.9166 291.04166 L 1296.4583 291.04166 L 1296.4583 238.12498 Q 1296.4583 185.20833 1217.0833 185.20833 Q 1137.7083 185.20833 1137.7083 555.625 L 1137.7083 926.0416 L 1111.25 926.0416 Q 1111.25 899.5833 1084.7916 873.12494 Q 1058.3333 846.6666 1058.3333 820.2083 Q 1031.875 793.74994 899.5833 767.2916 Q 793.74994 740.8333 687.9166 714.37494 Q 555.625 687.9166 582.0833 661.4583 Q 582.0833 634.99994 476.24997 608.5416 Q 396.87497 608.5416 396.87497 582.0833 Q 370.41666 555.625 370.41666 582.0833 L 317.49997 608.5416 L 317.49997 608.5416 L 317.49997 582.0833 L 264.5833 582.0833 L 238.12498 582.0833 L 238.12498 582.0833 L 238.12498 582.0833 L 291.04166 555.625 Q 343.9583 555.625 343.9583 423.3333 Q 317.49997 317.49997 291.04166 264.5833 Q 264.5833 238.12498 291.04166 185.20833 Q 343.9583 105.83333 158.74998 52.916664 z M 767.2916 714.37494 Q 767.2916 687.9166 767.2916 687.9166 Q 793.74994 687.9166 793.74994 687.9166 Q 793.74994 714.37494 767.2916 714.37494 z" svg:height="9.260416mm" draw:style-name="style-242" svg:viewBox="0.0 0.0 1666.8749 926.0416" svg:width="16.668749mm" svg:x="27.516665mm" svg:y="20.637499mm"/>
          <draw:path svg:d="M 1296.4583 79.37499 L 1322.9166 158.74998 L 1269.9999 291.04166 Q 1217.0833 423.3333 1190.6249 449.79166 L 1190.6249 476.24997 L 1111.25 608.5416 Q 1005.4166 767.2916 978.95825 873.12494 Q 952.49994 1005.4166 926.0416 1084.7916 Q 899.5833 1137.7083 820.2083 1137.7083 Q 740.8333 1137.7083 687.9166 1137.7083 L 661.4583 1137.7083 L 634.99994 1164.1666 L 608.5416 1164.1666 L 608.5416 1137.7083 L 608.5416 1111.25 L 608.5416 1058.3333 Q 634.99994 1005.4166 634.99994 978.95825 L 634.99994 952.49994 L 529.1666 952.49994 Q 423.3333 978.95825 343.9583 978.95825 L 264.5833 1005.4166 L 211.66666 1005.4166 L 158.74998 978.95825 L 105.83333 978.95825 L 52.916664 978.95825 L 52.916664 952.49994 L 52.916664 952.49994 L 26.458332 952.49994 L 26.458332 978.95825 L 26.458332 978.95825 L 0.0 978.95825 L 0.0 899.5833 L 0.0 820.2083 L 26.458332 820.2083 L 26.458332 820.2083 L 26.458332 820.2083 L 26.458332 820.2083 L 79.37499 820.2083 L 132.29166 820.2083 L 132.29166 820.2083 Q 158.74998 820.2083 396.87497 687.9166 L 661.4583 555.625 L 687.9166 555.625 Q 714.37494 555.625 714.37494 529.1666 L 714.37494 529.1666 L 740.8333 529.1666 L 740.8333 502.7083 L 767.2916 502.7083 Q 793.74994 502.7083 873.12494 423.3333 L 952.49994 370.41666 L 952.49994 370.41666 L 952.49994 370.41666 L 978.95825 343.9583 L 1005.4166 291.04166 L 1005.4166 264.5833 L 1005.4166 238.12498 L 1031.875 185.20833 Q 1058.3333 158.74998 1084.7916 79.37499 Q 1111.25 26.458332 1190.6249 0.0 Q 1269.9999 -26.458332 1296.4583 79.37499 z" svg:height="11.641666mm" draw:style-name="style-243" svg:viewBox="0.0 0.0 1322.9166 1164.1666" svg:width="13.229166mm" svg:x="32.80833mm" svg:y="173.83124mm"/>
          <draw:path svg:d="M 1084.7916 26.458332 L 1217.0833 0.0 L 1296.4583 0.0 L 1349.3749 0.0 L 1349.3749 26.458332 L 1349.3749 26.458332 L 1349.3749 52.916664 L 1349.3749 52.916664 L 1349.3749 105.83333 L 1349.3749 132.29166 L 1322.9166 158.74998 Q 1296.4583 185.20833 1137.7083 634.99994 L 978.95825 1084.7916 L 952.49994 1111.25 L 952.49994 1137.7083 L 1058.3333 1137.7083 Q 1164.1666 1111.25 1243.5416 1111.25 L 1296.4583 1111.25 L 1322.9166 1111.25 L 1349.3749 1111.25 L 1349.3749 1164.1666 L 1349.3749 1190.6249 L 1349.3749 1217.0833 L 1349.3749 1217.0833 L 1322.9166 1243.5416 L 1296.4583 1269.9999 L 1296.4583 1296.4583 L 1296.4583 1322.9166 L 1269.9999 1349.3749 L 1243.5416 1375.8333 L 1243.5416 1402.2916 Q 1243.5416 1428.7499 1137.7083 1587.4999 Q 1084.7916 1719.7916 634.99994 1799.1666 L 185.20833 1852.0833 L 132.29166 1852.0833 L 105.83333 1852.0833 L 52.916664 1878.5416 L 0.0 1878.5416 L 0.0 1852.0833 L 26.458332 1799.1666 L 26.458332 1746.2499 L 26.458332 1719.7916 L 52.916664 1719.7916 L 52.916664 1693.3333 L 105.83333 1587.4999 Q 132.29166 1481.6666 158.74998 1455.2083 L 158.74998 1428.7499 L 158.74998 1428.7499 L 185.20833 1428.7499 L 185.20833 1375.8333 L 185.20833 1349.3749 L 211.66666 1322.9166 L 238.12498 1296.4583 L 396.87497 899.5833 Q 555.625 529.1666 555.625 476.24997 L 555.625 449.79166 L 582.0833 423.3333 Q 608.5416 370.41666 608.5416 343.9583 L 608.5416 317.49997 L 608.5416 317.49997 L 608.5416 317.49997 L 634.99994 264.5833 L 661.4583 238.12498 L 661.4583 238.12498 L 661.4583 211.66666 L 661.4583 211.66666 L 661.4583 211.66666 L 714.37494 132.29166 Q 740.8333 52.916664 820.2083 52.916664 Q 926.0416 52.916664 1084.7916 26.458332 z" svg:height="18.785416mm" draw:style-name="style-244" svg:viewBox="0.0 0.0 1349.3749 1878.5416" svg:width="13.49375mm" svg:x="149.48958mm" svg:y="29.633331mm"/>
          <draw:path svg:d="M 105.83333 0.0 L 105.83333 0.0 L 158.74998 105.83333 Q 238.12498 211.66666 317.49997 264.5833 Q 396.87497 317.49997 582.0833 317.49997 Q 793.74994 317.49997 846.6666 264.5833 Q 926.0416 211.66666 952.49994 211.66666 L 978.95825 211.66666 L 978.95825 264.5833 Q 978.95825 291.04166 1005.4166 291.04166 L 1031.875 291.04166 L 1031.875 317.49997 Q 1031.875 343.9583 899.5833 396.87497 Q 793.74994 476.24997 582.0833 476.24997 Q 343.9583 476.24997 211.66666 370.41666 L 105.83333 264.5833 L 79.37499 264.5833 L 79.37499 264.5833 L 79.37499 238.12498 L 52.916664 238.12498 L 52.916664 211.66666 L 52.916664 185.20833 L 26.458332 158.74998 Q 0.0 132.29166 0.0 105.83333 L 0.0 52.916664 L 52.916664 52.916664 Q 79.37499 52.916664 79.37499 26.458332 Q 105.83333 0.0 105.83333 0.0 z" svg:height="4.7625mm" draw:style-name="style-245" svg:viewBox="0.0 0.0 1031.875 476.24997" svg:width="10.318749mm" svg:x="136.525mm" svg:y="46.566666mm"/>
          <draw:path svg:d="M 714.37494 0.0 L 714.37494 0.0 L 767.2916 0.0 L 793.74994 0.0 L 793.74994 0.0 L 793.74994 0.0 L 793.74994 26.458332 L 820.2083 26.458332 L 952.49994 264.5833 Q 1084.7916 502.7083 1217.0833 608.5416 Q 1322.9166 687.9166 1322.9166 714.37494 L 1349.3749 714.37494 L 1349.3749 714.37494 L 1349.3749 740.8333 L 1349.3749 740.8333 L 1349.3749 740.8333 L 1375.8333 740.8333 L 1375.8333 740.8333 L 1402.2916 767.2916 L 1402.2916 767.2916 L 1402.2916 793.74994 Q 1428.7499 793.74994 1455.2083 820.2083 L 1508.1249 846.6666 L 1508.1249 846.6666 L 1508.1249 846.6666 L 1534.5833 846.6666 L 1534.5833 873.12494 L 1508.1249 873.12494 L 1481.6666 899.5833 L 1481.6666 899.5833 L 1508.1249 899.5833 L 1508.1249 926.0416 L 1508.1249 952.49994 L 1534.5833 952.49994 L 1534.5833 952.49994 L 1534.5833 978.95825 L 1561.0416 978.95825 L 1561.0416 1005.4166 L 1561.0416 1031.875 L 1534.5833 1031.875 L 1508.1249 1005.4166 L 1481.6666 1005.4166 L 1455.2083 1005.4166 L 1349.3749 978.95825 Q 1217.0833 952.49994 1164.1666 952.49994 L 1111.25 926.0416 L 1084.7916 926.0416 Q 1058.3333 899.5833 767.2916 820.2083 L 449.79166 714.37494 L 449.79166 687.9166 L 449.79166 687.9166 L 476.24997 661.4583 L 476.24997 634.99994 L 502.7083 634.99994 L 529.1666 634.99994 L 529.1666 608.5416 L 502.7083 582.0833 L 502.7083 582.0833 Q 502.7083 582.0833 502.7083 555.625 L 476.24997 555.625 L 476.24997 529.1666 Q 449.79166 529.1666 449.79166 529.1666 L 449.79166 529.1666 L 449.79166 529.1666 Q 423.3333 529.1666 396.87497 502.7083 L 343.9583 476.24997 L 343.9583 476.24997 Q 343.9583 449.79166 291.04166 423.3333 Q 291.04166 370.41666 317.49997 317.49997 L 343.9583 238.12498 L 370.41666 238.12498 L 370.41666 211.66666 L 238.12498 211.66666 L 105.83333 211.66666 L 105.83333 185.20833 L 132.29166 185.20833 L 132.29166 185.20833 L 132.29166 158.74998 L 132.29166 158.74998 L 132.29166 158.74998 L 105.83333 132.29166 L 105.83333 105.83333 L 52.916664 105.83333 L 0.0 105.83333 L 0.0 79.37499 L 0.0 79.37499 L 291.04166 52.916664 Q 555.625 52.916664 608.5416 26.458332 L 687.9166 26.458332 L 714.37494 26.458332 Q 714.37494 0.0 714.37494 0.0 z" svg:height="10.318749mm" draw:style-name="style-246" svg:viewBox="0.0 0.0 1561.0416 1031.875" svg:width="15.610415mm" svg:x="118.268745mm" svg:y="215.37082mm"/>
          <draw:path svg:d="M 555.625 26.458332 L 555.625 0.0 L 555.625 0.0 L 555.625 0.0 L 582.0833 26.458332 L 608.5416 79.37499 L 608.5416 79.37499 L 608.5416 79.37499 L 608.5416 105.83333 L 608.5416 105.83333 L 634.99994 105.83333 L 634.99994 79.37499 L 634.99994 79.37499 L 661.4583 79.37499 L 661.4583 79.37499 L 661.4583 79.37499 L 661.4583 105.83333 L 661.4583 105.83333 L 687.9166 132.29166 L 687.9166 158.74998 L 714.37494 158.74998 L 740.8333 158.74998 L 740.8333 317.49997 L 767.2916 476.24997 L 793.74994 502.7083 Q 820.2083 555.625 1058.3333 555.625 L 1296.4583 555.625 L 1296.4583 555.625 Q 1296.4583 582.0833 1322.9166 608.5416 L 1322.9166 634.99994 L 1296.4583 634.99994 Q 1269.9999 608.5416 1190.6249 608.5416 L 1137.7083 608.5416 L 1137.7083 634.99994 L 1137.7083 634.99994 L 1031.875 634.99994 Q 899.5833 661.4583 661.4583 687.9166 Q 423.3333 714.37494 370.41666 846.6666 L 317.49997 978.95825 L 317.49997 926.0416 Q 291.04166 899.5833 291.04166 846.6666 Q 291.04166 793.74994 264.5833 793.74994 Q 238.12498 767.2916 238.12498 740.8333 Q 211.66666 714.37494 185.20833 714.37494 L 132.29166 687.9166 L 132.29166 661.4583 L 132.29166 634.99994 L 105.83333 634.99994 L 105.83333 608.5416 L 79.37499 608.5416 L 52.916664 608.5416 L 52.916664 608.5416 L 26.458332 582.0833 L 26.458332 582.0833 L 26.458332 582.0833 L 26.458332 582.0833 L 0.0 555.625 L 0.0 555.625 L 0.0 555.625 L 0.0 555.625 L 0.0 555.625 L 26.458332 529.1666 L 26.458332 529.1666 L 26.458332 529.1666 L 26.458332 529.1666 L 52.916664 555.625 L 52.916664 555.625 L 264.5833 555.625 Q 502.7083 529.1666 502.7083 502.7083 Q 502.7083 476.24997 529.1666 238.12498 L 529.1666 26.458332 L 529.1666 26.458332 Q 555.625 26.458332 555.625 26.458332 z" svg:height="9.789583mm" draw:style-name="style-247" svg:viewBox="0.0 0.0 1322.9166 978.95825" svg:width="13.229166mm" svg:x="105.03958mm" svg:y="25.664581mm"/>
          <draw:path svg:d="M 502.7083 79.37499 L 502.7083 105.83333 L 529.1666 185.20833 Q 529.1666 264.5833 582.0833 264.5833 Q 608.5416 264.5833 608.5416 264.5833 L 634.99994 264.5833 L 634.99994 264.5833 L 634.99994 264.5833 L 634.99994 238.12498 Q 634.99994 238.12498 661.4583 238.12498 L 661.4583 238.12498 L 687.9166 291.04166 Q 687.9166 343.9583 714.37494 370.41666 L 714.37494 396.87497 L 714.37494 396.87497 Q 687.9166 396.87497 687.9166 423.3333 Q 634.99994 476.24997 608.5416 476.24997 Q 582.0833 449.79166 582.0833 476.24997 Q 582.0833 502.7083 423.3333 529.1666 Q 264.5833 582.0833 264.5833 608.5416 L 291.04166 634.99994 L 264.5833 634.99994 Q 238.12498 661.4583 238.12498 687.9166 L 238.12498 714.37494 L 238.12498 714.37494 L 211.66666 714.37494 L 211.66666 687.9166 L 211.66666 661.4583 L 185.20833 634.99994 L 158.74998 608.5416 L 158.74998 608.5416 L 158.74998 582.0833 L 105.83333 582.0833 L 79.37499 582.0833 L 79.37499 555.625 L 52.916664 555.625 L 52.916664 555.625 L 52.916664 529.1666 L 52.916664 529.1666 L 52.916664 529.1666 L 26.458332 529.1666 L 26.458332 529.1666 L 26.458332 529.1666 L 0.0 502.7083 L 0.0 502.7083 L 0.0 476.24997 L 0.0 476.24997 L 0.0 476.24997 L 26.458332 423.3333 Q 52.916664 343.9583 52.916664 264.5833 L 52.916664 211.66666 L 52.916664 211.66666 L 79.37499 211.66666 L 105.83333 185.20833 L 132.29166 158.74998 L 211.66666 158.74998 Q 317.49997 132.29166 343.9583 52.916664 Q 370.41666 -52.916664 423.3333 0.0 Q 476.24997 52.916664 502.7083 79.37499 z" svg:height="7.1437497mm" draw:style-name="style-248" svg:viewBox="0.0 0.0 714.37494 714.37494" svg:width="7.1437497mm" svg:x="90.487495mm" svg:y="157.69167mm"/>
          <draw:path svg:d="M 687.9166 52.916664 L 714.37494 26.458332 L 714.37494 26.458332 L 714.37494 26.458332 L 714.37494 291.04166 Q 714.37494 529.1666 687.9166 529.1666 L 661.4583 555.625 L 661.4583 555.625 L 661.4583 555.625 L 634.99994 582.0833 L 634.99994 608.5416 L 582.0833 608.5416 Q 529.1666 608.5416 291.04166 661.4583 L 52.916664 714.37494 L 52.916664 714.37494 L 26.458332 687.9166 L 26.458332 687.9166 L 26.458332 661.4583 L 26.458332 661.4583 L 26.458332 661.4583 L 26.458332 634.99994 Q 26.458332 608.5416 0.0 317.49997 L 0.0 26.458332 L 26.458332 0.0 Q 52.916664 -26.458332 52.916664 26.458332 Q 52.916664 79.37499 291.04166 52.916664 Q 502.7083 26.458332 582.0833 52.916664 Q 661.4583 79.37499 687.9166 52.916664 z" svg:height="7.1437497mm" draw:style-name="style-249" svg:viewBox="0.0 0.0 714.37494 714.37494" svg:width="7.1437497mm" svg:x="137.84792mm" svg:y="173.83124mm"/>
          <draw:path svg:d="M 899.5833 26.458332 L 899.5833 0.0 L 952.49994 26.458332 Q 1005.4166 26.458332 1005.4166 52.916664 L 1005.4166 52.916664 L 634.99994 555.625 Q 264.5833 1031.875 238.12498 1031.875 L 238.12498 1031.875 L 238.12498 1058.3333 L 211.66666 1058.3333 L 211.66666 1058.3333 L 211.66666 1084.7916 L 211.66666 1084.7916 L 185.20833 1084.7916 L 185.20833 1031.875 L 211.66666 1005.4166 L 211.66666 978.95825 L 211.66666 926.0416 L 238.12498 926.0416 L 238.12498 926.0416 L 211.66666 926.0416 L 185.20833 926.0416 L 158.74998 926.0416 L 132.29166 926.0416 L 132.29166 899.5833 L 105.83333 899.5833 L 105.83333 899.5833 L 105.83333 926.0416 L 79.37499 926.0416 L 52.916664 926.0416 L 52.916664 899.5833 L 52.916664 899.5833 L 26.458332 899.5833 L 26.458332 926.0416 L 0.0 926.0416 L 0.0 926.0416 L 0.0 899.5833 L 0.0 873.12494 L 26.458332 873.12494 L 26.458332 873.12494 L 26.458332 846.6666 L 26.458332 846.6666 L 52.916664 846.6666 L 52.916664 820.2083 L 52.916664 820.2083 L 52.916664 820.2083 L 79.37499 820.2083 L 79.37499 820.2083 L 105.83333 793.74994 L 132.29166 793.74994 L 158.74998 767.2916 Q 158.74998 714.37494 185.20833 740.8333 Q 211.66666 767.2916 211.66666 740.8333 Q 211.66666 714.37494 238.12498 714.37494 L 238.12498 714.37494 L 291.04166 714.37494 Q 317.49997 687.9166 343.9583 687.9166 L 343.9583 661.4583 L 343.9583 661.4583 Q 370.41666 661.4583 396.87497 502.7083 Q 423.3333 370.41666 502.7083 343.9583 Q 582.0833 343.9583 687.9166 238.12498 L 793.74994 105.83333 L 793.74994 105.83333 Q 793.74994 105.83333 820.2083 79.37499 L 820.2083 79.37499 L 846.6666 52.916664 Q 899.5833 26.458332 899.5833 26.458332 z" svg:height="10.847916mm" draw:style-name="style-250" svg:viewBox="0.0 0.0 1005.4166 1084.7916" svg:width="10.054166mm" svg:x="40.216663mm" svg:y="37.835415mm"/>
          <draw:path svg:d="M 264.5833 26.458332 L 291.04166 26.458332 L 529.1666 26.458332 Q 740.8333 26.458332 793.74994 0.0 L 846.6666 0.0 L 1031.875 26.458332 Q 1217.0833 26.458332 1243.5416 105.83333 Q 1269.9999 185.20833 1296.4583 211.66666 L 1296.4583 238.12498 L 1269.9999 317.49997 Q 1269.9999 396.87497 1217.0833 423.3333 Q 1190.6249 449.79166 1111.25 449.79166 L 1058.3333 449.79166 L 1005.4166 423.3333 Q 926.0416 396.87497 846.6666 423.3333 Q 767.2916 423.3333 767.2916 608.5416 Q 767.2916 767.2916 740.8333 767.2916 Q 687.9166 767.2916 687.9166 793.74994 L 687.9166 793.74994 L 634.99994 793.74994 L 582.0833 820.2083 L 582.0833 820.2083 L 582.0833 820.2083 L 423.3333 820.2083 Q 291.04166 820.2083 264.5833 846.6666 L 238.12498 846.6666 L 238.12498 820.2083 L 211.66666 820.2083 L 211.66666 820.2083 Q 211.66666 820.2083 158.74998 767.2916 L 105.83333 767.2916 L 79.37499 767.2916 L 52.916664 767.2916 L 52.916664 740.8333 L 52.916664 714.37494 L 52.916664 687.9166 L 52.916664 661.4583 L 52.916664 661.4583 L 52.916664 661.4583 L 26.458332 634.99994 L 0.0 608.5416 L 52.916664 608.5416 Q 105.83333 608.5416 105.83333 555.625 Q 105.83333 502.7083 185.20833 502.7083 Q 264.5833 502.7083 317.49997 476.24997 L 343.9583 449.79166 L 317.49997 449.79166 Q 291.04166 449.79166 264.5833 264.5833 L 264.5833 79.37499 L 264.5833 52.916664 L 264.5833 26.458332 L 264.5833 26.458332 z" svg:height="8.466666mm" draw:style-name="style-251" svg:viewBox="0.0 0.0 1296.4583 846.6666" svg:width="12.964582mm" svg:x="108.479164mm" svg:y="133.0854mm"/>
          <draw:path svg:d="M 52.916664 52.916664 L 52.916664 0.0 L 79.37499 0.0 L 105.83333 0.0 L 211.66666 26.458332 Q 317.49997 26.458332 291.04166 52.916664 Q 291.04166 105.83333 317.49997 105.83333 L 343.9583 105.83333 L 343.9583 132.29166 L 343.9583 158.74998 L 370.41666 158.74998 L 370.41666 158.74998 L 370.41666 185.20833 L 396.87497 185.20833 L 396.87497 185.20833 L 396.87497 211.66666 L 608.5416 264.5833 Q 820.2083 317.49997 820.2083 317.49997 L 846.6666 317.49997 L 846.6666 317.49997 Q 846.6666 317.49997 873.12494 343.9583 L 873.12494 343.9583 L 873.12494 343.9583 L 899.5833 343.9583 L 793.74994 370.41666 Q 687.9166 396.87497 687.9166 423.3333 L 687.9166 449.79166 L 767.2916 449.79166 L 846.6666 476.24997 L 978.95825 502.7083 Q 1137.7083 555.625 1137.7083 582.0833 L 1137.7083 582.0833 L 1084.7916 582.0833 L 1031.875 582.0833 L 1005.4166 582.0833 L 978.95825 582.0833 L 952.49994 582.0833 L 926.0416 582.0833 L 873.12494 582.0833 Q 846.6666 582.0833 634.99994 582.0833 Q 423.3333 582.0833 423.3333 608.5416 Q 396.87497 634.99994 343.9583 661.4583 L 264.5833 687.9166 L 264.5833 714.37494 L 291.04166 740.8333 L 291.04166 767.2916 L 291.04166 793.74994 L 238.12498 793.74994 L 211.66666 793.74994 L 211.66666 820.2083 L 185.20833 820.2083 L 185.20833 820.2083 L 185.20833 846.6666 L 185.20833 846.6666 L 185.20833 846.6666 L 211.66666 846.6666 L 211.66666 873.12494 L 185.20833 873.12494 L 132.29166 846.6666 L 79.37499 846.6666 L 52.916664 846.6666 L 52.916664 793.74994 Q 26.458332 714.37494 26.458332 687.9166 L 0.0 634.99994 L 0.0 423.3333 L 0.0 238.12498 L 0.0 238.12498 L 26.458332 238.12498 L 26.458332 185.20833 L 26.458332 132.29166 L 52.916664 52.916664 z" svg:height="8.73125mm" draw:style-name="style-252" svg:viewBox="0.0 0.0 1137.7083 873.12494" svg:width="11.377083mm" svg:x="21.960415mm" svg:y="57.149998mm"/>
          <draw:path svg:d="M 634.99994 0.0 L 661.4583 0.0 L 661.4583 52.916664 Q 634.99994 79.37499 634.99994 79.37499 L 634.99994 105.83333 L 661.4583 211.66666 Q 687.9166 370.41666 687.9166 370.41666 L 714.37494 370.41666 L 767.2916 423.3333 Q 846.6666 502.7083 846.6666 529.1666 L 846.6666 555.625 L 899.5833 555.625 Q 978.95825 582.0833 1031.875 582.0833 L 1084.7916 582.0833 L 1084.7916 582.0833 Q 1084.7916 582.0833 1111.25 608.5416 L 1111.25 608.5416 L 1111.25 714.37494 Q 1111.25 846.6666 1217.0833 873.12494 Q 1296.4583 899.5833 1269.9999 926.0416 Q 1269.9999 952.49994 1243.5416 1005.4166 Q 1217.0833 1058.3333 1322.9166 1084.7916 Q 1428.7499 1111.25 1428.7499 1137.7083 L 1428.7499 1137.7083 L 1428.7499 1137.7083 L 1428.7499 1164.1666 L 1428.7499 1164.1666 L 1428.7499 1164.1666 L 1455.2083 1190.6249 Q 1481.6666 1217.0833 1455.2083 1269.9999 Q 1455.2083 1296.4583 1508.1249 1322.9166 Q 1534.5833 1322.9166 1534.5833 1349.3749 Q 1534.5833 1375.8333 1481.6666 1402.2916 Q 1481.6666 1428.7499 1481.6666 1481.6666 Q 1481.6666 1508.1249 1534.5833 1534.5833 Q 1587.4999 1534.5833 1587.4999 1666.8749 Q 1587.4999 1799.1666 1587.4999 1852.0833 L 1587.4999 1878.5416 L 1508.1249 1904.9999 Q 1428.7499 1931.4583 1455.2083 1957.9165 L 1455.2083 1957.9165 L 1428.7499 2063.75 Q 1375.8333 2196.0415 1375.8333 2222.5 L 1375.8333 2222.5 L 1375.8333 2222.5 Q 1349.3749 2222.5 1005.4166 2196.0415 Q 661.4583 2196.0415 661.4583 2169.5833 Q 661.4583 2143.125 608.5416 2143.125 Q 555.625 2143.125 555.625 2169.5833 Q 529.1666 2196.0415 502.7083 2196.0415 Q 449.79166 2169.5833 449.79166 2222.5 Q 449.79166 2275.4165 423.3333 2275.4165 Q 396.87497 2275.4165 396.87497 2248.9583 Q 396.87497 2222.5 370.41666 2222.5 Q 343.9583 2222.5 343.9583 2248.9583 Q 317.49997 2275.4165 238.12498 2222.5 Q 158.74998 2169.5833 158.74998 2196.0415 Q 158.74998 2222.5 105.83333 2222.5 Q 79.37499 2248.9583 79.37499 2222.5 Q 52.916664 2169.5833 26.458332 2143.125 L 0.0 2116.6665 L 0.0 2063.75 Q 0.0 1984.3749 79.37499 1428.7499 Q 158.74998 873.12494 105.83333 846.6666 L 52.916664 846.6666 L 105.83333 846.6666 Q 158.74998 846.6666 158.74998 793.74994 L 158.74998 767.2916 L 185.20833 767.2916 Q 211.66666 740.8333 211.66666 740.8333 Q 211.66666 714.37494 291.04166 476.24997 L 343.9583 211.66666 L 370.41666 211.66666 L 370.41666 211.66666 L 396.87497 185.20833 L 423.3333 158.74998 L 449.79166 158.74998 L 476.24997 158.74998 L 476.24997 132.29166 L 476.24997 132.29166 L 502.7083 105.83333 L 529.1666 79.37499 L 529.1666 79.37499 L 529.1666 52.916664 L 582.0833 52.916664 Q 608.5416 0.0 634.99994 0.0 z" svg:height="22.754166mm" draw:style-name="style-253" svg:viewBox="0.0 0.0 1587.4999 2275.4165" svg:width="15.874999mm" svg:x="60.324997mm" svg:y="121.70833mm"/>
          <draw:path svg:d="M 105.83333 105.83333 L 132.29166 0.0 L 978.95825 0.0 L 1799.1666 0.0 L 1772.7083 26.458332 Q 1719.7916 52.916664 1746.2499 105.83333 Q 1772.7083 158.74998 1772.7083 211.66666 Q 1772.7083 211.66666 1772.7083 264.5833 Q 1799.1666 317.49997 1772.7083 317.49997 Q 1719.7916 317.49997 1719.7916 423.3333 L 1719.7916 502.7083 L 1719.7916 529.1666 L 1719.7916 529.1666 L 1719.7916 582.0833 L 1719.7916 634.99994 L 1746.2499 634.99994 L 1772.7083 634.99994 L 1772.7083 608.5416 L 1772.7083 608.5416 L 1799.1666 608.5416 L 1799.1666 582.0833 L 1799.1666 582.0833 L 1825.6249 582.0833 L 1825.6249 582.0833 L 1825.6249 582.0833 L 1825.6249 555.625 L 1825.6249 555.625 L 1852.0833 555.625 Q 1852.0833 529.1666 1878.5416 529.1666 L 1878.5416 529.1666 L 1878.5416 555.625 Q 1878.5416 582.0833 1825.6249 687.9166 L 1772.7083 767.2916 L 1772.7083 767.2916 Q 1746.2499 793.74994 1719.7916 820.2083 Q 1666.8749 846.6666 1613.9583 846.6666 L 1587.4999 820.2083 L 1587.4999 820.2083 Q 1587.4999 793.74994 1561.0416 793.74994 L 1508.1249 793.74994 L 1508.1249 820.2083 L 1508.1249 820.2083 L 1428.7499 820.2083 Q 1349.3749 793.74994 1349.3749 793.74994 L 1349.3749 793.74994 L 1322.9166 793.74994 L 1322.9166 793.74994 L 1322.9166 767.2916 Q 1349.3749 767.2916 1349.3749 582.0833 Q 1349.3749 396.87497 1243.5416 396.87497 L 1164.1666 370.41666 L 1137.7083 396.87497 Q 1137.7083 423.3333 1137.7083 687.9166 L 1137.7083 952.49994 L 1137.7083 978.95825 L 1137.7083 1005.4166 L 1111.25 1005.4166 Q 1084.7916 1005.4166 1058.3333 1005.4166 Q 1031.875 1005.4166 1005.4166 1005.4166 Q 978.95825 1031.875 926.0416 1058.3333 Q 846.6666 1058.3333 820.2083 1058.3333 Q 793.74994 1058.3333 767.2916 1031.875 Q 714.37494 1005.4166 661.4583 1058.3333 Q 582.0833 1058.3333 502.7083 1111.25 L 396.87497 1111.25 L 396.87497 1111.25 L 396.87497 1111.25 L 370.41666 1111.25 L 370.41666 1111.25 L 370.41666 1084.7916 L 343.9583 1084.7916 L 343.9583 1084.7916 L 343.9583 1084.7916 L 343.9583 1084.7916 L 343.9583 1084.7916 L 317.49997 1058.3333 L 317.49997 1031.875 L 291.04166 1031.875 L 264.5833 1005.4166 L 238.12498 1005.4166 L 211.66666 1005.4166 L 211.66666 1005.4166 L 211.66666 1005.4166 L 238.12498 978.95825 L 291.04166 952.49994 L 291.04166 952.49994 Q 291.04166 952.49994 370.41666 926.0416 Q 423.3333 899.5833 423.3333 687.9166 Q 449.79166 476.24997 396.87497 449.79166 Q 370.41666 423.3333 238.12498 396.87497 L 79.37499 370.41666 L 79.37499 370.41666 Q 79.37499 343.9583 26.458332 317.49997 L 0.0 317.49997 L 0.0 291.04166 L 0.0 291.04166 L 0.0 291.04166 L 26.458332 291.04166 L 26.458332 291.04166 L 26.458332 264.5833 L 52.916664 264.5833 L 79.37499 264.5833 L 79.37499 211.66666 Q 79.37499 185.20833 105.83333 105.83333 z" svg:height="11.112499mm" draw:style-name="style-254" svg:viewBox="0.0 0.0 1878.5416 1111.25" svg:width="18.785416mm" svg:x="78.581245mm" svg:y="21.166666mm"/>
          <draw:path svg:d="M 899.5833 0.0 L 978.95825 0.0 L 978.95825 0.0 L 978.95825 0.0 L 978.95825 26.458332 L 978.95825 26.458332 L 978.95825 26.458332 L 978.95825 26.458332 L 978.95825 52.916664 Q 978.95825 52.916664 952.49994 79.37499 L 952.49994 79.37499 L 926.0416 79.37499 Q 926.0416 79.37499 926.0416 105.83333 L 926.0416 105.83333 L 926.0416 132.29166 Q 926.0416 132.29166 846.6666 238.12498 L 767.2916 343.9583 L 767.2916 343.9583 Q 767.2916 343.9583 687.9166 291.04166 Q 608.5416 238.12498 502.7083 211.66666 Q 396.87497 185.20833 238.12498 238.12498 L 105.83333 291.04166 L 79.37499 317.49997 L 52.916664 343.9583 L 52.916664 343.9583 L 26.458332 343.9583 L 26.458332 396.87497 L 26.458332 423.3333 L 0.0 423.3333 L 0.0 423.3333 L 0.0 291.04166 L 0.0 158.74998 L 26.458332 158.74998 L 52.916664 132.29166 L 52.916664 132.29166 L 52.916664 132.29166 L 449.79166 79.37499 Q 820.2083 26.458332 899.5833 0.0 z" svg:height="4.233333mm" draw:style-name="style-255" svg:viewBox="0.0 0.0 978.95825 423.3333" svg:width="9.789583mm" svg:x="136.2604mm" svg:y="55.297913mm"/>
          <draw:path svg:d="M 820.2083 26.458332 L 820.2083 26.458332 L 767.2916 26.458332 Q 687.9166 52.916664 661.4583 52.916664 L 634.99994 52.916664 L 555.625 52.916664 Q 476.24997 52.916664 423.3333 105.83333 Q 370.41666 105.83333 185.20833 132.29166 L 0.0 158.74998 L 0.0 158.74998 L 0.0 158.74998 L 132.29166 105.83333 Q 264.5833 105.83333 343.9583 52.916664 Q 423.3333 0.0 608.5416 0.0 Q 820.2083 0.0 820.2083 26.458332 z" svg:height="1.5874999mm" draw:style-name="style-256" svg:viewBox="0.0 0.0 820.2083 158.74998" svg:width="8.202083mm" svg:x="176.47708mm" svg:y="149.75417mm"/>
          <draw:path svg:d="M 158.74998 0.0 L 185.20833 0.0 L 158.74998 26.458332 Q 158.74998 52.916664 317.49997 52.916664 Q 502.7083 52.916664 529.1666 52.916664 L 582.0833 52.916664 L 634.99994 52.916664 L 687.9166 52.916664 L 714.37494 79.37499 L 740.8333 105.83333 L 740.8333 105.83333 L 740.8333 105.83333 L 687.9166 158.74998 Q 634.99994 185.20833 608.5416 211.66666 Q 608.5416 264.5833 661.4583 291.04166 Q 687.9166 317.49997 687.9166 317.49997 Q 687.9166 343.9583 661.4583 343.9583 L 661.4583 370.41666 L 634.99994 370.41666 Q 608.5416 423.3333 582.0833 423.3333 L 555.625 423.3333 L 555.625 423.3333 Q 582.0833 396.87497 582.0833 370.41666 Q 582.0833 343.9583 317.49997 343.9583 L 52.916664 370.41666 L 52.916664 370.41666 L 52.916664 370.41666 L 52.916664 370.41666 L 26.458332 370.41666 L 26.458332 343.9583 L 0.0 343.9583 L 0.0 343.9583 L 0.0 317.49997 L 52.916664 317.49997 L 132.29166 317.49997 L 132.29166 211.66666 Q 105.83333 105.83333 132.29166 52.916664 Q 132.29166 0.0 158.74998 0.0 z" svg:height="4.233333mm" draw:style-name="style-257" svg:viewBox="0.0 0.0 740.8333 423.3333" svg:width="7.408333mm" svg:x="97.89583mm" svg:y="188.38332mm"/>
          <draw:path svg:d="M 846.6666 132.29166 L 873.12494 132.29166 L 873.12494 132.29166 L 873.12494 158.74998 L 846.6666 158.74998 Q 820.2083 158.74998 820.2083 185.20833 L 793.74994 185.20833 L 793.74994 158.74998 Q 767.2916 158.74998 767.2916 158.74998 L 767.2916 158.74998 L 767.2916 158.74998 Q 740.8333 158.74998 661.4583 105.83333 Q 555.625 79.37499 555.625 105.83333 Q 555.625 132.29166 423.3333 158.74998 L 291.04166 158.74998 L 238.12498 158.74998 L 185.20833 158.74998 L 132.29166 132.29166 L 79.37499 105.83333 L 52.916664 105.83333 L 26.458332 105.83333 L 26.458332 105.83333 L 26.458332 79.37499 L 0.0 79.37499 L 0.0 52.916664 L 0.0 52.916664 L 26.458332 52.916664 L 26.458332 52.916664 L 26.458332 52.916664 L 185.20833 26.458332 Q 317.49997 0.0 502.7083 0.0 Q 714.37494 0.0 767.2916 52.916664 Q 820.2083 105.83333 846.6666 132.29166 z" svg:height="1.8520832mm" draw:style-name="style-258" svg:viewBox="0.0 0.0 873.12494 185.20833" svg:width="8.73125mm" svg:x="31.485415mm" svg:y="156.63333mm"/>
          <draw:path svg:d="M 26.458332 52.916664 L 52.916664 0.0 L 105.83333 0.0 Q 158.74998 0.0 185.20833 26.458332 Q 185.20833 52.916664 396.87497 105.83333 Q 608.5416 158.74998 661.4583 158.74998 L 714.37494 158.74998 L 926.0416 238.12498 Q 1111.25 317.49997 1111.25 317.49997 L 1111.25 317.49997 L 1111.25 317.49997 Q 1111.25 317.49997 1137.7083 343.9583 L 1137.7083 343.9583 L 1190.6249 370.41666 Q 1217.0833 396.87497 1217.0833 423.3333 Q 1217.0833 449.79166 1137.7083 449.79166 L 1084.7916 423.3333 L 1031.875 423.3333 L 1005.4166 423.3333 L 926.0416 396.87497 Q 873.12494 370.41666 661.4583 343.9583 L 423.3333 291.04166 L 396.87497 291.04166 Q 396.87497 264.5833 238.12498 238.12498 L 105.83333 185.20833 L 105.83333 158.74998 L 79.37499 132.29166 L 79.37499 132.29166 L 79.37499 158.74998 L 26.458332 158.74998 Q 0.0 158.74998 0.0 132.29166 Q -26.458332 132.29166 26.458332 52.916664 z" svg:height="4.497916mm" draw:style-name="style-259" svg:viewBox="0.0 0.0 1217.0833 449.79166" svg:width="12.170833mm" svg:x="128.3229mm" svg:y="233.36249mm"/>
          <draw:path svg:d="M 767.2916 0.0 L 793.74994 0.0 L 793.74994 105.83333 Q 793.74994 185.20833 608.5416 291.04166 Q 449.79166 396.87497 449.79166 423.3333 L 449.79166 449.79166 L 423.3333 476.24997 L 396.87497 502.7083 L 396.87497 502.7083 L 396.87497 529.1666 L 396.87497 529.1666 L 396.87497 529.1666 L 370.41666 555.625 L 343.9583 582.0833 L 343.9583 608.5416 L 343.9583 634.99994 L 396.87497 634.99994 L 423.3333 634.99994 L 423.3333 634.99994 L 423.3333 634.99994 L 343.9583 634.99994 L 238.12498 634.99994 L 238.12498 634.99994 L 238.12498 634.99994 L 238.12498 582.0833 Q 238.12498 529.1666 238.12498 476.24997 Q 238.12498 449.79166 211.66666 423.3333 L 185.20833 396.87497 L 185.20833 370.41666 L 185.20833 317.49997 L 158.74998 317.49997 L 132.29166 317.49997 L 105.83333 343.9583 L 79.37499 343.9583 L 79.37499 317.49997 Q 79.37499 317.49997 105.83333 317.49997 Q 132.29166 291.04166 52.916664 264.5833 L 0.0 264.5833 L 0.0 238.12498 L 26.458332 238.12498 L 26.458332 238.12498 L 26.458332 211.66666 L 52.916664 211.66666 L 79.37499 211.66666 L 79.37499 185.20833 L 79.37499 185.20833 L 105.83333 185.20833 L 105.83333 158.74998 L 158.74998 158.74998 Q 211.66666 158.74998 185.20833 132.29166 L 132.29166 105.83333 L 185.20833 105.83333 Q 211.66666 105.83333 396.87497 105.83333 Q 582.0833 105.83333 661.4583 79.37499 Q 714.37494 52.916664 740.8333 0.0 Q 767.2916 -26.458332 767.2916 0.0 z" svg:height="6.3499994mm" draw:style-name="style-260" svg:viewBox="0.0 0.0 793.74994 634.99994" svg:width="7.9374995mm" svg:x="28.310415mm" svg:y="253.99998mm"/>
          <draw:path svg:d="M 291.04166 52.916664 L 291.04166 0.0 L 370.41666 26.458332 Q 449.79166 52.916664 476.24997 26.458332 Q 502.7083 26.458332 529.1666 52.916664 Q 555.625 105.83333 555.625 105.83333 L 555.625 132.29166 L 476.24997 158.74998 Q 396.87497 211.66666 449.79166 264.5833 Q 449.79166 317.49997 396.87497 423.3333 Q 291.04166 555.625 291.04166 555.625 L 291.04166 582.0833 L 291.04166 582.0833 L 291.04166 582.0833 L 264.5833 582.0833 L 264.5833 582.0833 L 264.5833 608.5416 L 238.12498 608.5416 L 238.12498 634.99994 L 238.12498 687.9166 L 238.12498 793.74994 L 238.12498 899.5833 L 264.5833 899.5833 L 264.5833 899.5833 L 264.5833 926.0416 L 291.04166 926.0416 L 291.04166 952.49994 L 291.04166 978.95825 L 317.49997 978.95825 L 317.49997 1005.4166 L 317.49997 1005.4166 L 343.9583 1005.4166 L 343.9583 1058.3333 Q 396.87497 1084.7916 396.87497 1084.7916 L 396.87497 1084.7916 L 396.87497 1111.25 Q 396.87497 1164.1666 423.3333 1243.5416 L 423.3333 1322.9166 L 396.87497 1322.9166 L 343.9583 1322.9166 L 343.9583 1349.3749 L 343.9583 1349.3749 L 317.49997 1349.3749 L 317.49997 1375.8333 L 317.49997 1375.8333 L 291.04166 1375.8333 L 291.04166 1375.8333 L 291.04166 1375.8333 L 291.04166 1402.2916 L 264.5833 1402.2916 L 264.5833 1402.2916 L 238.12498 1402.2916 L 238.12498 1375.8333 L 238.12498 1349.3749 L 211.66666 1349.3749 L 211.66666 1322.9166 L 185.20833 1322.9166 L 158.74998 1322.9166 L 158.74998 1375.8333 L 132.29166 1428.7499 L 132.29166 1375.8333 Q 132.29166 1349.3749 79.37499 1322.9166 L 52.916664 1322.9166 L 52.916664 1269.9999 Q 26.458332 1243.5416 26.458332 1217.0833 L 0.0 1190.6249 L 0.0 1190.6249 Q 26.458332 1190.6249 26.458332 1111.25 L 26.458332 1058.3333 L 26.458332 978.95825 Q 26.458332 899.5833 52.916664 687.9166 Q 79.37499 502.7083 105.83333 502.7083 Q 132.29166 502.7083 185.20833 317.49997 Q 211.66666 105.83333 264.5833 105.83333 Q 317.49997 79.37499 291.04166 52.916664 z" svg:height="14.287499mm" draw:style-name="style-261" svg:viewBox="0.0 0.0 555.625 1428.7499" svg:width="5.5562496mm" svg:x="53.710415mm" svg:y="184.67915mm"/>
          <draw:path svg:d="M 0.0 26.458332 L 0.0 26.458332 L 264.5833 0.0 Q 529.1666 0.0 529.1666 26.458332 Q 529.1666 52.916664 502.7083 79.37499 L 502.7083 79.37499 L 476.24997 79.37499 Q 449.79166 79.37499 317.49997 105.83333 Q 211.66666 132.29166 105.83333 79.37499 L 0.0 26.458332 L 0.0 26.458332 z" svg:height="1.0583333mm" draw:style-name="style-262" svg:viewBox="0.0 0.0 529.1666 105.83333" svg:width="5.2916665mm" svg:x="98.424995mm" svg:y="191.8229mm"/>
          <draw:path svg:d="M 264.5833 26.458332 L 264.5833 0.0 L 317.49997 0.0 L 370.41666 0.0 L 370.41666 26.458332 L 396.87497 26.458332 L 396.87497 52.916664 L 396.87497 79.37499 L 423.3333 105.83333 L 449.79166 132.29166 L 502.7083 317.49997 Q 555.625 476.24997 555.625 529.1666 L 555.625 555.625 L 555.625 555.625 L 555.625 582.0833 L 529.1666 582.0833 L 502.7083 582.0833 L 502.7083 582.0833 Q 502.7083 555.625 476.24997 555.625 L 476.24997 555.625 L 476.24997 529.1666 Q 449.79166 529.1666 449.79166 502.7083 Q 449.79166 476.24997 317.49997 476.24997 Q 185.20833 476.24997 158.74998 529.1666 Q 132.29166 555.625 79.37499 582.0833 Q 0.0 582.0833 0.0 555.625 L 26.458332 529.1666 L 26.458332 502.7083 L 26.458332 476.24997 L 52.916664 449.79166 L 79.37499 423.3333 L 79.37499 396.87497 L 79.37499 370.41666 L 79.37499 370.41666 Q 105.83333 370.41666 105.83333 343.9583 L 105.83333 343.9583 L 105.83333 317.49997 L 132.29166 317.49997 L 132.29166 291.04166 L 132.29166 264.5833 L 158.74998 238.12498 Q 185.20833 211.66666 211.66666 132.29166 L 238.12498 52.916664 L 264.5833 26.458332 z M 264.5833 264.5833 Q 291.04166 211.66666 317.49997 238.12498 Q 343.9583 238.12498 370.41666 317.49997 Q 396.87497 370.41666 317.49997 343.9583 Q 238.12498 317.49997 264.5833 264.5833 z" svg:height="5.820833mm" draw:style-name="style-263" svg:viewBox="0.0 0.0 555.625 582.0833" svg:width="5.5562496mm" svg:x="109.80208mm" svg:y="268.28748mm"/>
          <draw:path svg:d="M 317.49997 0.0 L 370.41666 0.0 L 370.41666 26.458332 Q 370.41666 26.458332 317.49997 79.37499 L 264.5833 158.74998 L 238.12498 185.20833 L 211.66666 211.66666 L 211.66666 211.66666 L 211.66666 238.12498 L 211.66666 238.12498 L 211.66666 238.12498 L 185.20833 238.12498 L 185.20833 238.12498 L 185.20833 264.5833 L 185.20833 264.5833 L 158.74998 264.5833 Q 158.74998 291.04166 158.74998 291.04166 L 158.74998 291.04166 L 158.74998 291.04166 Q 132.29166 291.04166 132.29166 317.49997 L 132.29166 317.49997 L 105.83333 317.49997 Q 105.83333 343.9583 79.37499 343.9583 Q 52.916664 343.9583 26.458332 317.49997 L 0.0 291.04166 L 0.0 291.04166 Q 0.0 291.04166 26.458332 291.04166 L 26.458332 264.5833 L 105.83333 158.74998 Q 185.20833 79.37499 211.66666 52.916664 L 211.66666 52.916664 L 238.12498 26.458332 Q 264.5833 26.458332 317.49997 0.0 z" svg:height="3.439583mm" draw:style-name="style-264" svg:viewBox="0.0 0.0 370.41666 343.9583" svg:width="3.7041664mm" svg:x="97.36666mm" svg:y="42.06875mm"/>
          <draw:path svg:d="M 634.99994 0.0 L 634.99994 0.0 L 661.4583 0.0 L 687.9166 0.0 L 687.9166 105.83333 L 687.9166 238.12498 L 714.37494 317.49997 Q 714.37494 370.41666 793.74994 370.41666 Q 873.12494 370.41666 873.12494 370.41666 L 899.5833 370.41666 L 899.5833 238.12498 L 899.5833 105.83333 L 926.0416 132.29166 Q 952.49994 158.74998 1005.4166 105.83333 Q 1031.875 105.83333 1058.3333 105.83333 Q 1084.7916 105.83333 1111.25 105.83333 L 1164.1666 105.83333 L 1217.0833 105.83333 Q 1269.9999 132.29166 1269.9999 132.29166 L 1269.9999 158.74998 L 1322.9166 158.74998 L 1349.3749 158.74998 L 1375.8333 211.66666 Q 1375.8333 238.12498 1217.0833 211.66666 Q 1084.7916 185.20833 1084.7916 238.12498 Q 1084.7916 317.49997 1164.1666 343.9583 Q 1217.0833 370.41666 1375.8333 370.41666 Q 1508.1249 370.41666 1561.0416 317.49997 Q 1613.9583 264.5833 1640.4166 264.5833 L 1666.8749 264.5833 L 1693.3333 291.04166 Q 1693.3333 317.49997 1719.7916 317.49997 Q 1746.2499 317.49997 1772.7083 370.41666 Q 1799.1666 423.3333 1825.6249 423.3333 Q 1852.0833 423.3333 1878.5416 502.7083 Q 1904.9999 582.0833 1931.4583 582.0833 Q 1957.9165 582.0833 2010.8333 687.9166 Q 2063.75 767.2916 2063.75 793.74994 L 2063.75 793.74994 L 2063.75 793.74994 L 2063.75 793.74994 L 2063.75 820.2083 L 2063.75 820.2083 L 2090.2083 846.6666 L 2090.2083 873.12494 L 2063.75 873.12494 Q 2037.2915 873.12494 2037.2915 899.5833 Q 2037.2915 926.0416 2010.8333 926.0416 L 1957.9165 952.49994 L 1931.4583 952.49994 L 1904.9999 952.49994 L 1878.5416 952.49994 L 1852.0833 952.49994 L 1852.0833 952.49994 L 1852.0833 952.49994 L 1825.6249 952.49994 L 1825.6249 952.49994 L 1852.0833 978.95825 L 1878.5416 978.95825 L 1878.5416 1005.4166 L 1852.0833 1031.875 L 1852.0833 1031.875 L 1852.0833 1058.3333 L 1878.5416 1058.3333 L 1904.9999 1058.3333 L 1904.9999 1084.7916 L 1904.9999 1084.7916 L 1931.4583 1111.25 L 1931.4583 1111.25 L 1640.4166 1111.25 L 1375.8333 1111.25 L 1349.3749 1164.1666 Q 1322.9166 1190.6249 1322.9166 1217.0833 L 1322.9166 1243.5416 L 1269.9999 1375.8333 Q 1217.0833 1481.6666 1217.0833 1534.5833 L 1217.0833 1561.0416 L 1190.6249 1587.4999 L 1190.6249 1613.9583 L 1164.1666 1613.9583 L 1164.1666 1640.4166 L 1164.1666 1640.4166 L 1164.1666 1640.4166 L 1164.1666 1640.4166 L 1137.7083 1640.4166 L 1137.7083 1666.8749 L 1111.25 1666.8749 L 1111.25 1666.8749 L 1111.25 1693.3333 L 1058.3333 1693.3333 L 1005.4166 1693.3333 L 1005.4166 1587.4999 L 1005.4166 1508.1249 L 1005.4166 1428.7499 Q 1005.4166 1375.8333 1031.875 1269.9999 L 1058.3333 1137.7083 L 1031.875 1137.7083 L 1031.875 1111.25 L 1005.4166 1111.25 Q 952.49994 1111.25 634.99994 1058.3333 L 291.04166 1031.875 L 291.04166 1031.875 Q 291.04166 1005.4166 211.66666 1005.4166 Q 132.29166 1005.4166 79.37499 1005.4166 L 26.458332 1005.4166 L 26.458332 978.95825 L 52.916664 978.95825 L 52.916664 952.49994 L 52.916664 926.0416 L 26.458332 926.0416 L 26.458332 899.5833 L 26.458332 899.5833 L 0.0 899.5833 L 0.0 793.74994 L 0.0 687.9166 L 0.0 687.9166 Q 0.0 687.9166 26.458332 714.37494 L 52.916664 740.8333 L 79.37499 687.9166 Q 105.83333 634.99994 132.29166 634.99994 Q 158.74998 634.99994 158.74998 661.4583 L 158.74998 661.4583 L 185.20833 661.4583 L 185.20833 634.99994 L 185.20833 634.99994 L 211.66666 634.99994 L 211.66666 634.99994 Q 211.66666 634.99994 211.66666 555.625 Q 185.20833 476.24997 158.74998 476.24997 Q 132.29166 476.24997 158.74998 449.79166 Q 158.74998 423.3333 185.20833 396.87497 Q 211.66666 370.41666 185.20833 343.9583 Q 158.74998 317.49997 211.66666 238.12498 L 264.5833 158.74998 L 317.49997 132.29166 Q 370.41666 105.83333 476.24997 52.916664 Q 608.5416 0.0 634.99994 0.0 z" svg:height="16.933332mm" draw:style-name="style-265" svg:viewBox="0.0 0.0 2090.2083 1693.3333" svg:width="20.902082mm" svg:x="47.09583mm" svg:y="26.9875mm"/>
          <draw:path svg:d="M 211.66666 26.458332 L 238.12498 0.0 L 740.8333 0.0 L 1217.0833 0.0 L 1217.0833 26.458332 Q 1217.0833 26.458332 1243.5416 238.12498 L 1243.5416 423.3333 L 1243.5416 714.37494 L 1217.0833 978.95825 L 1217.0833 1031.875 L 1217.0833 1058.3333 L 1217.0833 1058.3333 Q 1217.0833 1058.3333 608.5416 1058.3333 L 26.458332 1058.3333 L 26.458332 1031.875 Q 52.916664 1031.875 52.916664 978.95825 Q 52.916664 899.5833 26.458332 899.5833 Q 0.0 899.5833 0.0 873.12494 L 0.0 846.6666 L 52.916664 873.12494 Q 132.29166 873.12494 132.29166 846.6666 L 132.29166 820.2083 L 132.29166 820.2083 Q 158.74998 820.2083 158.74998 767.2916 L 185.20833 740.8333 L 185.20833 793.74994 L 211.66666 846.6666 L 211.66666 846.6666 L 211.66666 873.12494 L 264.5833 873.12494 L 291.04166 873.12494 L 291.04166 767.2916 Q 317.49997 661.4583 317.49997 661.4583 L 317.49997 634.99994 L 423.3333 634.99994 Q 476.24997 634.99994 502.7083 740.8333 L 529.1666 846.6666 L 529.1666 846.6666 L 529.1666 873.12494 L 582.0833 873.12494 L 634.99994 873.12494 L 634.99994 582.0833 L 634.99994 291.04166 L 608.5416 291.04166 L 608.5416 291.04166 L 582.0833 291.04166 L 529.1666 291.04166 L 529.1666 291.04166 L 529.1666 291.04166 L 502.7083 396.87497 L 502.7083 476.24997 L 423.3333 476.24997 L 317.49997 476.24997 L 317.49997 396.87497 L 317.49997 291.04166 L 370.41666 291.04166 Q 396.87497 291.04166 370.41666 238.12498 Q 370.41666 211.66666 343.9583 211.66666 Q 317.49997 185.20833 291.04166 158.74998 Q 264.5833 105.83333 211.66666 79.37499 Q 158.74998 79.37499 211.66666 26.458332 z" svg:height="10.583333mm" draw:style-name="style-266" svg:viewBox="0.0 0.0 1243.5416 1058.3333" svg:width="12.435416mm" svg:x="156.63333mm" svg:y="265.90625mm"/>
          <draw:path svg:d="M 1375.8333 26.458332 L 1375.8333 52.916664 L 1269.9999 52.916664 Q 1190.6249 79.37499 1190.6249 79.37499 L 1190.6249 79.37499 L 1164.1666 79.37499 Q 1111.25 79.37499 1058.3333 105.83333 Q 1005.4166 132.29166 926.0416 158.74998 Q 820.2083 185.20833 634.99994 185.20833 Q 449.79166 185.20833 264.5833 185.20833 L 105.83333 185.20833 L 105.83333 185.20833 L 105.83333 185.20833 L 79.37499 158.74998 L 79.37499 132.29166 L 52.916664 132.29166 L 0.0 132.29166 L 0.0 105.83333 L 0.0 105.83333 L 52.916664 105.83333 L 105.83333 132.29166 L 132.29166 132.29166 L 158.74998 132.29166 L 211.66666 105.83333 L 238.12498 79.37499 L 264.5833 79.37499 L 317.49997 79.37499 L 317.49997 52.916664 L 317.49997 52.916664 L 343.9583 52.916664 L 343.9583 26.458332 L 370.41666 26.458332 L 396.87497 26.458332 L 582.0833 26.458332 Q 767.2916 26.458332 1005.4166 26.458332 Q 1243.5416 -26.458332 1296.4583 0.0 Q 1375.8333 26.458332 1375.8333 26.458332 z" svg:height="1.8520832mm" draw:style-name="style-267" svg:viewBox="0.0 0.0 1375.8333 185.20833" svg:width="13.758332mm" svg:x="179.91666mm" svg:y="162.71873mm"/>
          <draw:path svg:d="M 502.7083 52.916664 L 502.7083 52.916664 L 502.7083 52.916664 Q 502.7083 79.37499 502.7083 79.37499 L 529.1666 79.37499 L 555.625 79.37499 L 608.5416 79.37499 L 608.5416 79.37499 Q 608.5416 79.37499 634.99994 79.37499 L 634.99994 52.916664 L 634.99994 52.916664 Q 661.4583 52.916664 661.4583 26.458332 L 661.4583 0.0 L 873.12494 0.0 Q 1111.25 -26.458332 1190.6249 0.0 L 1269.9999 26.458332 L 1269.9999 26.458332 L 1296.4583 26.458332 L 1296.4583 185.20833 L 1296.4583 343.9583 L 1322.9166 343.9583 L 1322.9166 370.41666 L 1296.4583 370.41666 L 1269.9999 343.9583 L 1084.7916 343.9583 L 926.0416 343.9583 L 899.5833 370.41666 Q 873.12494 396.87497 873.12494 396.87497 L 846.6666 396.87497 L 820.2083 396.87497 Q 820.2083 396.87497 476.24997 343.9583 L 132.29166 343.9583 L 132.29166 317.49997 L 132.29166 317.49997 L 105.83333 317.49997 L 105.83333 291.04166 L 105.83333 291.04166 L 79.37499 291.04166 L 79.37499 238.12498 L 79.37499 185.20833 L 79.37499 185.20833 L 79.37499 158.74998 L 79.37499 158.74998 L 79.37499 132.29166 L 26.458332 132.29166 L 0.0 132.29166 L 0.0 105.83333 L 0.0 105.83333 L 79.37499 105.83333 Q 132.29166 79.37499 158.74998 79.37499 L 185.20833 79.37499 L 185.20833 79.37499 Q 185.20833 79.37499 211.66666 79.37499 L 211.66666 52.916664 L 211.66666 52.916664 Q 238.12498 52.916664 238.12498 26.458332 L 238.12498 26.458332 L 264.5833 0.0 Q 291.04166 -26.458332 370.41666 0.0 Q 449.79166 0.0 476.24997 26.458332 Q 502.7083 52.916664 502.7083 52.916664 z" svg:height="3.9687498mm" draw:style-name="style-268" svg:viewBox="0.0 0.0 1322.9166 396.87497" svg:width="13.229166mm" svg:x="171.71457mm" svg:y="63.76458mm"/>
          <draw:path svg:d="M 555.625 132.29166 L 555.625 0.0 L 555.625 0.0 L 582.0833 0.0 L 582.0833 26.458332 L 582.0833 79.37499 L 608.5416 79.37499 L 608.5416 79.37499 L 608.5416 105.83333 L 634.99994 105.83333 L 634.99994 79.37499 L 634.99994 26.458332 L 661.4583 185.20833 Q 687.9166 343.9583 529.1666 767.2916 Q 317.49997 1164.1666 317.49997 1190.6249 L 317.49997 1217.0833 L 291.04166 1243.5416 L 264.5833 1269.9999 L 264.5833 1269.9999 L 264.5833 1296.4583 L 264.5833 1296.4583 L 264.5833 1296.4583 L 264.5833 1296.4583 Q 238.12498 1296.4583 211.66666 1296.4583 Q 185.20833 1296.4583 158.74998 1296.4583 L 105.83333 1322.9166 L 105.83333 1296.4583 L 105.83333 1243.5416 L 105.83333 1243.5416 Q 105.83333 1243.5416 132.29166 1243.5416 L 132.29166 1217.0833 L 158.74998 1217.0833 Q 185.20833 1217.0833 158.74998 1084.7916 Q 158.74998 926.0416 105.83333 952.49994 L 52.916664 978.95825 L 52.916664 978.95825 L 52.916664 952.49994 L 26.458332 952.49994 L 26.458332 926.0416 L 26.458332 926.0416 L 0.0 926.0416 L 0.0 926.0416 L 0.0 926.0416 L 0.0 899.5833 L 0.0 899.5833 L 26.458332 899.5833 L 26.458332 873.12494 L 26.458332 873.12494 L 52.916664 873.12494 L 52.916664 873.12494 L 52.916664 873.12494 L 52.916664 846.6666 L 52.916664 846.6666 L 79.37499 820.2083 L 79.37499 820.2083 L 79.37499 820.2083 L 79.37499 820.2083 L 238.12498 714.37494 Q 370.41666 608.5416 476.24997 449.79166 Q 529.1666 291.04166 555.625 132.29166 z" svg:height="13.229166mm" draw:style-name="style-269" svg:viewBox="0.0 0.0 661.4583 1322.9166" svg:width="6.614583mm" svg:x="81.49166mm" svg:y="44.185413mm"/>
          <draw:path svg:d="M 793.74994 26.458332 L 846.6666 26.458332 L 952.49994 26.458332 Q 1084.7916 0.0 1243.5416 26.458332 L 1402.2916 52.916664 L 1455.2083 52.916664 L 1508.1249 52.916664 L 1613.9583 52.916664 Q 1746.2499 52.916664 1772.7083 79.37499 Q 1799.1666 105.83333 1852.0833 158.74998 Q 1931.4583 158.74998 1984.3749 185.20833 L 2037.2915 185.20833 L 2037.2915 211.66666 L 2010.8333 211.66666 L 2010.8333 238.12498 L 2010.8333 264.5833 L 1984.3749 264.5833 L 1957.9165 264.5833 L 1957.9165 291.04166 L 1957.9165 291.04166 L 1904.9999 291.04166 Q 1852.0833 317.49997 1640.4166 317.49997 L 1455.2083 317.49997 L 1428.7499 343.9583 L 1375.8333 343.9583 L 1375.8333 343.9583 Q 1349.3749 370.41666 1269.9999 396.87497 Q 1217.0833 423.3333 1137.7083 476.24997 Q 1058.3333 502.7083 1058.3333 449.79166 Q 1058.3333 396.87497 978.95825 370.41666 L 899.5833 370.41666 L 899.5833 476.24997 L 899.5833 582.0833 L 873.12494 582.0833 L 873.12494 582.0833 L 873.12494 608.5416 L 846.6666 608.5416 L 846.6666 608.5416 L 846.6666 582.0833 L 846.6666 582.0833 L 846.6666 582.0833 L 820.2083 582.0833 L 820.2083 582.0833 L 820.2083 555.625 L 793.74994 555.625 L 793.74994 555.625 Q 793.74994 529.1666 740.8333 476.24997 L 687.9166 423.3333 L 687.9166 423.3333 L 687.9166 423.3333 L 634.99994 396.87497 L 608.5416 396.87497 L 582.0833 396.87497 L 582.0833 370.41666 L 582.0833 370.41666 L 582.0833 370.41666 L 555.625 370.41666 L 555.625 370.41666 L 555.625 396.87497 Q 529.1666 396.87497 529.1666 476.24997 L 476.24997 582.0833 L 476.24997 582.0833 L 476.24997 582.0833 L 476.24997 608.5416 L 476.24997 608.5416 L 449.79166 608.5416 L 449.79166 582.0833 L 449.79166 582.0833 L 423.3333 582.0833 L 423.3333 529.1666 L 423.3333 449.79166 L 396.87497 449.79166 L 396.87497 449.79166 L 396.87497 423.3333 Q 396.87497 370.41666 317.49997 370.41666 L 264.5833 370.41666 L 158.74998 370.41666 L 79.37499 370.41666 L 52.916664 370.41666 L 0.0 370.41666 L 0.0 370.41666 L 0.0 370.41666 L 52.916664 343.9583 L 105.83333 317.49997 L 105.83333 317.49997 L 105.83333 317.49997 L 132.29166 317.49997 L 132.29166 317.49997 L 132.29166 291.04166 L 158.74998 291.04166 L 158.74998 291.04166 L 158.74998 264.5833 L 343.9583 211.66666 Q 529.1666 158.74998 582.0833 105.83333 Q 687.9166 79.37499 687.9166 52.916664 Q 687.9166 26.458332 661.4583 0.0 Q 634.99994 0.0 687.9166 0.0 Q 687.9166 0.0 714.37494 0.0 Q 714.37494 0.0 793.74994 26.458332 z" svg:height="6.0854163mm" draw:style-name="style-270" svg:viewBox="0.0 0.0 2037.2915 608.5416" svg:width="20.372915mm" svg:x="184.67915mm" svg:y="47.624996mm"/>
          <draw:path svg:d="M 158.74998 79.37499 L 211.66666 0.0 L 211.66666 158.74998 Q 238.12498 317.49997 238.12498 317.49997 Q 238.12498 343.9583 238.12498 343.9583 L 238.12498 343.9583 L 211.66666 343.9583 L 211.66666 343.9583 L 211.66666 370.41666 L 185.20833 370.41666 L 185.20833 370.41666 L 185.20833 396.87497 L 185.20833 396.87497 L 185.20833 396.87497 L 211.66666 396.87497 L 211.66666 396.87497 L 238.12498 396.87497 L 291.04166 396.87497 L 291.04166 396.87497 L 291.04166 396.87497 L 317.49997 396.87497 L 317.49997 396.87497 L 396.87497 423.3333 L 449.79166 423.3333 L 449.79166 423.3333 Q 449.79166 449.79166 291.04166 502.7083 L 132.29166 555.625 L 132.29166 555.625 L 132.29166 555.625 L 79.37499 529.1666 Q 0.0 502.7083 0.0 502.7083 Q -26.458332 502.7083 26.458332 396.87497 L 26.458332 264.5833 L 52.916664 264.5833 L 52.916664 238.12498 L 52.916664 238.12498 L 79.37499 238.12498 L 79.37499 185.20833 Q 79.37499 132.29166 158.74998 79.37499 z" svg:height="5.5562496mm" draw:style-name="style-271" svg:viewBox="0.0 0.0 449.79166 555.625" svg:width="4.497916mm" svg:x="115.62291mm" svg:y="255.85207mm"/>
          <draw:path svg:d="M 185.20833 26.458332 L 211.66666 26.458332 L 238.12498 0.0 L 264.5833 0.0 L 264.5833 79.37499 Q 264.5833 185.20833 291.04166 238.12498 L 291.04166 264.5833 L 291.04166 291.04166 Q 264.5833 291.04166 264.5833 317.49997 Q 264.5833 343.9583 211.66666 370.41666 L 158.74998 396.87497 L 158.74998 396.87497 Q 132.29166 396.87497 79.37499 449.79166 L 26.458332 449.79166 L 26.458332 449.79166 L 0.0 449.79166 L 0.0 449.79166 L 0.0 449.79166 L 0.0 291.04166 L 0.0 158.74998 L 26.458332 158.74998 Q 52.916664 158.74998 52.916664 132.29166 Q 52.916664 105.83333 105.83333 79.37499 Q 158.74998 26.458332 185.20833 26.458332 z" svg:height="4.497916mm" draw:style-name="style-272" svg:viewBox="0.0 0.0 291.04166 449.79166" svg:width="2.9104166mm" svg:x="138.11249mm" svg:y="96.04375mm"/>
          <draw:path svg:d="M 105.83333 26.458332 L 211.66666 0.0 L 661.4583 26.458332 Q 1137.7083 79.37499 1137.7083 79.37499 L 1164.1666 79.37499 L 1164.1666 79.37499 Q 1164.1666 79.37499 1164.1666 105.83333 Q 1190.6249 105.83333 1164.1666 132.29166 Q 1137.7083 132.29166 978.95825 158.74998 Q 846.6666 185.20833 846.6666 211.66666 Q 846.6666 238.12498 714.37494 238.12498 L 555.625 238.12498 L 502.7083 238.12498 L 449.79166 238.12498 L 449.79166 238.12498 Q 449.79166 211.66666 291.04166 158.74998 L 158.74998 132.29166 L 79.37499 105.83333 L 0.0 105.83333 L 0.0 79.37499 Q 0.0 52.916664 105.83333 26.458332 z" svg:height="2.38125mm" draw:style-name="style-273" svg:viewBox="0.0 0.0 1164.1666 238.12498" svg:width="11.641666mm" svg:x="28.839582mm" svg:y="60.58958mm"/>
          <draw:path svg:d="M 2301.875 26.458332 L 2301.875 26.458332 L 2328.3333 0.0 L 2354.7915 0.0 L 2354.7915 52.916664 Q 2354.7915 79.37499 2354.7915 79.37499 Q 2381.2498 79.37499 2381.2498 105.83333 L 2381.2498 132.29166 L 2381.2498 132.29166 Q 2381.2498 132.29166 2354.7915 132.29166 L 2354.7915 158.74998 L 2354.7915 158.74998 Q 2328.3333 158.74998 2328.3333 185.20833 L 2328.3333 185.20833 L 2169.5833 291.04166 Q 2010.8333 370.41666 1957.9165 423.3333 Q 1904.9999 502.7083 1799.1666 555.625 Q 1693.3333 608.5416 1693.3333 634.99994 L 1666.8749 634.99994 L 1534.5833 714.37494 Q 1375.8333 793.74994 1269.9999 846.6666 Q 1137.7083 899.5833 1137.7083 926.0416 Q 1137.7083 952.49994 1084.7916 978.95825 Q 1031.875 978.95825 1005.4166 1031.875 Q 1005.4166 1084.7916 978.95825 1111.25 L 952.49994 1111.25 L 952.49994 1137.7083 L 952.49994 1164.1666 L 926.0416 1164.1666 L 926.0416 1190.6249 L 926.0416 1190.6249 L 899.5833 1190.6249 L 899.5833 1190.6249 L 899.5833 1190.6249 L 899.5833 1217.0833 L 899.5833 1217.0833 L 873.12494 1243.5416 L 873.12494 1243.5416 L 793.74994 1269.9999 Q 714.37494 1296.4583 529.1666 1402.2916 Q 317.49997 1508.1249 317.49997 1534.5833 Q 291.04166 1561.0416 264.5833 1561.0416 L 211.66666 1561.0416 L 211.66666 1587.4999 L 211.66666 1587.4999 L 211.66666 1587.4999 L 211.66666 1587.4999 L 185.20833 1613.9583 L 185.20833 1613.9583 L 158.74998 1613.9583 L 132.29166 1613.9583 L 132.29166 1587.4999 L 105.83333 1587.4999 L 105.83333 1587.4999 L 105.83333 1561.0416 L 52.916664 1561.0416 L 26.458332 1561.0416 L 0.0 1561.0416 L 0.0 1561.0416 L 0.0 1561.0416 L 0.0 1561.0416 L 0.0 1534.5833 L 0.0 1508.1249 L 0.0 1508.1249 L 0.0 1508.1249 L 0.0 1481.6666 L 0.0 1481.6666 L 26.458332 1481.6666 L 26.458332 1455.2083 L 26.458332 1455.2083 L 26.458332 1455.2083 L 52.916664 1455.2083 L 52.916664 1455.2083 L 52.916664 1428.7499 L 52.916664 1428.7499 L 52.916664 1402.2916 L 52.916664 1402.2916 L 79.37499 1402.2916 L 79.37499 1402.2916 L 105.83333 1375.8333 Q 132.29166 1349.3749 211.66666 1296.4583 Q 291.04166 1243.5416 317.49997 1190.6249 Q 317.49997 1137.7083 343.9583 1137.7083 Q 370.41666 1137.7083 396.87497 1084.7916 L 423.3333 1031.875 L 423.3333 1031.875 Q 449.79166 1031.875 502.7083 978.95825 Q 529.1666 926.0416 767.2916 714.37494 L 1005.4166 529.1666 L 1031.875 529.1666 L 1058.3333 502.7083 L 1217.0833 449.79166 Q 1402.2916 396.87497 1428.7499 370.41666 Q 1428.7499 343.9583 1481.6666 317.49997 Q 1534.5833 317.49997 1534.5833 291.04166 Q 1561.0416 238.12498 1666.8749 211.66666 Q 1799.1666 158.74998 1852.0833 132.29166 Q 1904.9999 105.83333 1904.9999 132.29166 Q 1931.4583 132.29166 2010.8333 132.29166 Q 2063.75 132.29166 2143.125 79.37499 Q 2222.5 26.458332 2248.9583 26.458332 L 2275.4165 26.458332 L 2275.4165 26.458332 L 2275.4165 26.458332 L 2301.875 26.458332 z" svg:height="16.139582mm" draw:style-name="style-274" svg:viewBox="0.0 0.0 2381.2498 1613.9583" svg:width="23.812498mm" svg:x="37.57083mm" svg:y="85.98958mm"/>
          <draw:path svg:d="M 370.41666 79.37499 L 449.79166 0.0 L 449.79166 52.916664 L 423.3333 105.83333 L 423.3333 158.74998 L 423.3333 185.20833 L 449.79166 185.20833 L 449.79166 211.66666 L 449.79166 211.66666 L 476.24997 211.66666 L 476.24997 211.66666 L 476.24997 211.66666 L 687.9166 238.12498 Q 873.12494 264.5833 952.49994 291.04166 Q 1005.4166 317.49997 1005.4166 343.9583 L 1005.4166 370.41666 L 1005.4166 370.41666 Q 978.95825 370.41666 952.49994 343.9583 Q 899.5833 343.9583 899.5833 317.49997 Q 899.5833 291.04166 687.9166 370.41666 Q 449.79166 423.3333 449.79166 396.87497 Q 449.79166 370.41666 343.9583 370.41666 L 238.12498 370.41666 L 238.12498 396.87497 L 211.66666 396.87497 L 211.66666 423.3333 L 211.66666 449.79166 L 185.20833 449.79166 L 185.20833 476.24997 L 185.20833 476.24997 L 158.74998 476.24997 L 158.74998 476.24997 L 158.74998 476.24997 L 158.74998 502.7083 L 158.74998 502.7083 L 132.29166 529.1666 L 105.83333 582.0833 L 105.83333 608.5416 L 105.83333 634.99994 L 105.83333 634.99994 L 105.83333 634.99994 L 79.37499 634.99994 L 79.37499 634.99994 L 52.916664 661.4583 L 26.458332 661.4583 L 26.458332 582.0833 L 0.0 476.24997 L 0.0 423.3333 L 0.0 396.87497 L 26.458332 396.87497 L 26.458332 370.41666 L 26.458332 370.41666 Q 52.916664 370.41666 79.37499 264.5833 Q 105.83333 185.20833 211.66666 158.74998 Q 291.04166 158.74998 370.41666 79.37499 z" svg:height="6.614583mm" draw:style-name="style-275" svg:viewBox="0.0 0.0 1005.4166 661.4583" svg:width="10.054166mm" svg:x="75.67083mm" svg:y="231.24582mm"/>
          <draw:path svg:d="M 1005.4166 0.0 L 1005.4166 0.0 L 978.95825 211.66666 Q 926.0416 423.3333 926.0416 529.1666 L 926.0416 661.4583 L 899.5833 740.8333 L 899.5833 820.2083 L 899.5833 820.2083 Q 873.12494 820.2083 873.12494 714.37494 L 873.12494 608.5416 L 846.6666 608.5416 Q 820.2083 582.0833 767.2916 529.1666 Q 714.37494 476.24997 740.8333 476.24997 Q 767.2916 476.24997 740.8333 449.79166 L 714.37494 449.79166 L 714.37494 449.79166 Q 714.37494 423.3333 555.625 396.87497 Q 370.41666 370.41666 317.49997 370.41666 Q 264.5833 396.87497 264.5833 370.41666 Q 264.5833 343.9583 185.20833 343.9583 L 79.37499 317.49997 L 79.37499 317.49997 L 79.37499 317.49997 L 52.916664 317.49997 L 52.916664 317.49997 L 26.458332 291.04166 L 0.0 264.5833 L 26.458332 264.5833 L 52.916664 264.5833 L 52.916664 238.12498 L 26.458332 211.66666 L 26.458332 211.66666 L 26.458332 211.66666 L 26.458332 185.20833 L 26.458332 185.20833 L 52.916664 158.74998 L 52.916664 132.29166 L 105.83333 132.29166 Q 158.74998 105.83333 185.20833 105.83333 L 211.66666 79.37499 L 291.04166 52.916664 Q 396.87497 0.0 608.5416 26.458332 Q 820.2083 26.458332 873.12494 52.916664 Q 926.0416 52.916664 952.49994 52.916664 Q 978.95825 52.916664 978.95825 26.458332 Q 978.95825 0.0 1005.4166 0.0 z" svg:height="8.202083mm" draw:style-name="style-276" svg:viewBox="0.0 0.0 1005.4166 820.2083" svg:width="10.054166mm" svg:x="46.302082mm" svg:y="162.98332mm"/>
          <draw:path svg:d="M 0.0 26.458332 L 0.0 0.0 L 132.29166 26.458332 Q 264.5833 26.458332 502.7083 79.37499 Q 740.8333 132.29166 846.6666 185.20833 Q 952.49994 185.20833 1005.4166 211.66666 L 1058.3333 211.66666 L 1058.3333 211.66666 L 1058.3333 238.12498 L 1058.3333 238.12498 L 1084.7916 238.12498 L 1084.7916 238.12498 L 1084.7916 238.12498 L 1084.7916 264.5833 L 1084.7916 264.5833 L 1084.7916 291.04166 L 1084.7916 291.04166 L 1084.7916 291.04166 L 1084.7916 291.04166 L 1137.7083 317.49997 L 1190.6249 343.9583 L 1190.6249 343.9583 L 1190.6249 343.9583 L 1217.0833 370.41666 L 1217.0833 396.87497 L 1243.5416 396.87497 Q 1269.9999 396.87497 1296.4583 423.3333 L 1349.3749 449.79166 L 1349.3749 449.79166 L 1349.3749 449.79166 L 1349.3749 449.79166 L 1349.3749 449.79166 L 1322.9166 476.24997 L 1296.4583 502.7083 L 1296.4583 502.7083 L 1296.4583 502.7083 L 1296.4583 529.1666 L 1296.4583 555.625 L 1296.4583 555.625 L 1296.4583 582.0833 L 1296.4583 582.0833 L 1269.9999 608.5416 L 1269.9999 608.5416 L 1243.5416 608.5416 L 1243.5416 608.5416 L 1243.5416 608.5416 L 1243.5416 634.99994 L 1243.5416 634.99994 L 1217.0833 634.99994 L 1217.0833 608.5416 L 1190.6249 608.5416 Q 1137.7083 608.5416 1137.7083 634.99994 Q 1137.7083 661.4583 1164.1666 661.4583 Q 1190.6249 661.4583 1190.6249 714.37494 L 1190.6249 740.8333 L 1164.1666 740.8333 L 1164.1666 740.8333 L 1137.7083 740.8333 L 1137.7083 714.37494 L 1137.7083 714.37494 L 1137.7083 714.37494 L 1111.25 714.37494 L 1111.25 714.37494 L 1084.7916 687.9166 Q 1058.3333 661.4583 952.49994 634.99994 L 846.6666 608.5416 L 873.12494 608.5416 Q 899.5833 608.5416 820.2083 502.7083 Q 714.37494 370.41666 661.4583 370.41666 Q 634.99994 370.41666 634.99994 343.9583 Q 608.5416 317.49997 317.49997 185.20833 Q 0.0 79.37499 0.0 26.458332 z" svg:height="7.408333mm" draw:style-name="style-277" svg:viewBox="0.0 0.0 1349.3749 740.8333" svg:width="13.49375mm" svg:x="191.8229mm" svg:y="85.98958mm"/>
          <draw:path svg:d="M 952.49994 52.916664 L 952.49994 79.37499 L 952.49994 79.37499 Q 952.49994 105.83333 978.95825 105.83333 L 978.95825 105.83333 L 978.95825 105.83333 Q 978.95825 105.83333 1058.3333 105.83333 L 1137.7083 105.83333 L 1243.5416 105.83333 Q 1322.9166 105.83333 1349.3749 132.29166 L 1349.3749 132.29166 L 1349.3749 132.29166 L 1349.3749 158.74998 L 1349.3749 158.74998 Q 1349.3749 158.74998 1349.3749 211.66666 Q 1349.3749 238.12498 1322.9166 291.04166 L 1269.9999 317.49997 L 1269.9999 343.9583 L 1269.9999 343.9583 L 1164.1666 343.9583 Q 1058.3333 317.49997 608.5416 317.49997 L 132.29166 264.5833 L 79.37499 291.04166 L 0.0 291.04166 L 0.0 211.66666 L 0.0 158.74998 L 0.0 158.74998 L 0.0 158.74998 L 0.0 132.29166 L 26.458332 132.29166 L 26.458332 105.83333 L 26.458332 79.37499 L 211.66666 79.37499 Q 396.87497 105.83333 449.79166 105.83333 L 476.24997 105.83333 L 555.625 105.83333 Q 661.4583 105.83333 687.9166 105.83333 L 714.37494 105.83333 L 740.8333 105.83333 L 767.2916 105.83333 L 793.74994 79.37499 L 820.2083 52.916664 L 846.6666 52.916664 Q 873.12494 52.916664 873.12494 26.458332 Q 873.12494 0.0 899.5833 0.0 Q 926.0416 0.0 926.0416 26.458332 Q 926.0416 52.916664 952.49994 52.916664 z" svg:height="3.439583mm" draw:style-name="style-278" svg:viewBox="0.0 0.0 1349.3749 343.9583" svg:width="13.49375mm" svg:x="186.53123mm" svg:y="63.499996mm"/>
          <draw:path svg:d="M 291.04166 26.458332 L 291.04166 0.0 L 317.49997 0.0 Q 343.9583 0.0 370.41666 52.916664 Q 396.87497 105.83333 396.87497 105.83333 L 396.87497 105.83333 L 396.87497 132.29166 L 396.87497 132.29166 L 423.3333 158.74998 L 449.79166 211.66666 L 449.79166 211.66666 L 449.79166 211.66666 L 449.79166 185.20833 L 449.79166 185.20833 L 476.24997 185.20833 L 476.24997 185.20833 L 476.24997 211.66666 Q 449.79166 264.5833 449.79166 317.49997 L 449.79166 396.87497 L 423.3333 396.87497 L 423.3333 423.3333 L 423.3333 423.3333 L 396.87497 423.3333 L 396.87497 449.79166 L 396.87497 476.24997 L 396.87497 476.24997 Q 396.87497 476.24997 370.41666 476.24997 L 370.41666 502.7083 L 370.41666 502.7083 Q 343.9583 502.7083 343.9583 529.1666 L 343.9583 529.1666 L 343.9583 529.1666 Q 343.9583 529.1666 317.49997 529.1666 L 317.49997 555.625 L 317.49997 555.625 Q 291.04166 555.625 291.04166 582.0833 L 291.04166 582.0833 L 291.04166 582.0833 Q 291.04166 582.0833 264.5833 582.0833 L 264.5833 608.5416 L 238.12498 608.5416 L 238.12498 608.5416 L 132.29166 634.99994 Q 52.916664 687.9166 52.916664 714.37494 Q 52.916664 740.8333 26.458332 740.8333 L 0.0 740.8333 L 0.0 740.8333 L 0.0 714.37494 L 0.0 687.9166 L 26.458332 687.9166 L 26.458332 661.4583 L 26.458332 634.99994 L 52.916664 634.99994 L 52.916664 634.99994 L 52.916664 608.5416 L 79.37499 608.5416 L 79.37499 608.5416 L 79.37499 582.0833 L 79.37499 582.0833 L 79.37499 582.0833 L 105.83333 555.625 Q 105.83333 529.1666 132.29166 529.1666 Q 185.20833 529.1666 185.20833 502.7083 L 185.20833 476.24997 L 185.20833 449.79166 Q 185.20833 423.3333 211.66666 317.49997 L 238.12498 211.66666 L 238.12498 211.66666 L 238.12498 211.66666 L 264.5833 185.20833 L 291.04166 158.74998 L 291.04166 105.83333 L 291.04166 79.37499 L 317.49997 79.37499 Q 317.49997 52.916664 291.04166 26.458332 z" svg:height="7.408333mm" draw:style-name="style-279" svg:viewBox="0.0 0.0 476.24997 740.8333" svg:width="4.7625mm" svg:x="32.543747mm" svg:y="191.55832mm"/>
          <draw:path svg:d="M 52.916664 0.0 L 52.916664 0.0 L 105.83333 0.0 Q 132.29166 26.458332 158.74998 26.458332 L 158.74998 26.458332 L 211.66666 52.916664 Q 238.12498 79.37499 264.5833 79.37499 L 317.49997 79.37499 L 423.3333 132.29166 Q 502.7083 185.20833 502.7083 185.20833 L 502.7083 185.20833 L 449.79166 185.20833 Q 396.87497 211.66666 396.87497 291.04166 Q 396.87497 343.9583 370.41666 343.9583 L 343.9583 343.9583 L 343.9583 370.41666 L 370.41666 370.41666 L 449.79166 502.7083 Q 555.625 608.5416 582.0833 634.99994 Q 608.5416 634.99994 608.5416 661.4583 L 608.5416 687.9166 L 582.0833 687.9166 Q 555.625 661.4583 502.7083 661.4583 L 449.79166 608.5416 L 396.87497 608.5416 Q 343.9583 608.5416 211.66666 555.625 L 52.916664 502.7083 L 52.916664 502.7083 L 52.916664 502.7083 L 26.458332 502.7083 L 26.458332 502.7083 L 26.458332 476.24997 L 0.0 476.24997 L 0.0 476.24997 L 0.0 449.79166 L 0.0 449.79166 L 0.0 449.79166 L 26.458332 449.79166 Q 52.916664 449.79166 79.37499 449.79166 Q 105.83333 449.79166 105.83333 449.79166 Q 105.83333 396.87497 52.916664 238.12498 L 26.458332 52.916664 L 26.458332 26.458332 Q 52.916664 0.0 52.916664 0.0 z" svg:height="6.879166mm" draw:style-name="style-280" svg:viewBox="0.0 0.0 608.5416 687.9166" svg:width="6.0854163mm" svg:x="137.58333mm" svg:y="224.10207mm"/>
          <draw:path svg:d="M 105.83333 79.37499 L 105.83333 0.0 L 132.29166 0.0 L 132.29166 0.0 L 238.12498 52.916664 Q 343.9583 105.83333 317.49997 132.29166 Q 291.04166 158.74998 343.9583 211.66666 Q 396.87497 238.12498 502.7083 291.04166 Q 582.0833 370.41666 608.5416 370.41666 L 634.99994 370.41666 L 661.4583 396.87497 L 714.37494 423.3333 L 714.37494 423.3333 L 714.37494 423.3333 L 740.8333 423.3333 L 740.8333 423.3333 L 767.2916 449.79166 L 767.2916 449.79166 L 820.2083 502.7083 Q 873.12494 555.625 899.5833 582.0833 L 926.0416 634.99994 L 926.0416 634.99994 L 926.0416 634.99994 L 899.5833 634.99994 L 873.12494 634.99994 L 846.6666 634.99994 L 820.2083 634.99994 L 820.2083 608.5416 L 820.2083 608.5416 L 793.74994 634.99994 L 767.2916 661.4583 L 767.2916 661.4583 L 767.2916 661.4583 L 740.8333 661.4583 L 714.37494 661.4583 L 714.37494 661.4583 L 714.37494 634.99994 L 687.9166 634.99994 Q 661.4583 634.99994 502.7083 555.625 L 343.9583 476.24997 L 343.9583 476.24997 L 343.9583 449.79166 L 317.49997 449.79166 Q 317.49997 423.3333 291.04166 396.87497 Q 264.5833 343.9583 158.74998 291.04166 L 52.916664 264.5833 L 52.916664 238.12498 L 26.458332 238.12498 L 26.458332 211.66666 L 26.458332 185.20833 L 0.0 185.20833 L 0.0 158.74998 L 0.0 158.74998 L 26.458332 158.74998 L 26.458332 158.74998 L 26.458332 158.74998 L 26.458332 132.29166 L 26.458332 132.29166 L 52.916664 132.29166 L 52.916664 158.74998 L 52.916664 158.74998 Q 79.37499 158.74998 79.37499 158.74998 Q 105.83333 158.74998 105.83333 79.37499 z" svg:height="6.614583mm" draw:style-name="style-281" svg:viewBox="0.0 0.0 926.0416 661.4583" svg:width="9.260416mm" svg:x="149.48958mm" svg:y="235.47916mm"/>
          <draw:path svg:d="M 1058.3333 132.29166 L 1084.7916 132.29166 L 1111.25 238.12498 Q 1111.25 343.9583 1137.7083 396.87497 L 1137.7083 449.79166 L 1164.1666 608.5416 Q 1164.1666 767.2916 1190.6249 820.2083 L 1190.6249 873.12494 L 1190.6249 926.0416 L 1217.0833 1005.4166 L 1190.6249 1269.9999 Q 1190.6249 1508.1249 1137.7083 1534.5833 L 1084.7916 1561.0416 L 1084.7916 1561.0416 L 1084.7916 1561.0416 L 1031.875 1561.0416 L 978.95825 1561.0416 L 978.95825 1587.4999 L 952.49994 1587.4999 L 952.49994 1587.4999 L 952.49994 1613.9583 L 926.0416 1613.9583 L 899.5833 1613.9583 L 899.5833 1613.9583 L 899.5833 1587.4999 L 926.0416 1587.4999 L 926.0416 1561.0416 L 926.0416 1561.0416 L 952.49994 1561.0416 L 952.49994 1534.5833 L 952.49994 1508.1249 L 926.0416 1508.1249 L 926.0416 1508.1249 L 926.0416 1481.6666 L 899.5833 1481.6666 L 899.5833 1481.6666 L 899.5833 1455.2083 L 899.5833 1455.2083 L 899.5833 1455.2083 L 873.12494 1455.2083 L 873.12494 1455.2083 L 873.12494 1428.7499 L 846.6666 1428.7499 L 846.6666 1402.2916 L 846.6666 1349.3749 L 793.74994 1349.3749 Q 767.2916 1349.3749 687.9166 1375.8333 Q 634.99994 1402.2916 582.0833 1428.7499 L 529.1666 1455.2083 L 476.24997 1455.2083 L 423.3333 1455.2083 L 423.3333 1455.2083 L 396.87497 1455.2083 L 396.87497 1455.2083 L 370.41666 1455.2083 L 370.41666 1428.7499 L 370.41666 1402.2916 L 423.3333 1402.2916 L 449.79166 1402.2916 L 449.79166 1375.8333 Q 476.24997 1375.8333 502.7083 1349.3749 Q 529.1666 1349.3749 502.7083 1164.1666 L 476.24997 978.95825 L 476.24997 978.95825 L 476.24997 978.95825 L 476.24997 952.49994 L 476.24997 952.49994 L 449.79166 926.0416 L 423.3333 899.5833 L 423.3333 899.5833 Q 423.3333 926.0416 264.5833 926.0416 Q 132.29166 926.0416 132.29166 952.49994 L 132.29166 978.95825 L 105.83333 978.95825 L 79.37499 978.95825 L 79.37499 952.49994 Q 105.83333 926.0416 52.916664 608.5416 L 0.0 317.49997 L 0.0 291.04166 L 0.0 238.12498 L 26.458332 238.12498 L 52.916664 238.12498 L 52.916664 291.04166 Q 52.916664 317.49997 79.37499 317.49997 L 105.83333 291.04166 L 264.5833 291.04166 Q 449.79166 238.12498 582.0833 158.74998 Q 687.9166 79.37499 687.9166 79.37499 Q 687.9166 79.37499 687.9166 52.916664 L 687.9166 52.916664 L 767.2916 26.458332 Q 846.6666 -26.458332 846.6666 0.0 Q 846.6666 26.458332 899.5833 79.37499 Q 952.49994 105.83333 978.95825 79.37499 Q 978.95825 52.916664 1005.4166 52.916664 Q 1031.875 52.916664 1058.3333 79.37499 Q 1058.3333 132.29166 1058.3333 132.29166 z" svg:height="16.139582mm" draw:style-name="style-282" svg:viewBox="0.0 0.0 1217.0833 1613.9583" svg:width="12.170833mm" svg:x="146.57916mm" svg:y="181.76874mm"/>
          <draw:path svg:d="M 608.5416 79.37499 L 608.5416 158.74998 L 608.5416 264.5833 L 634.99994 396.87497 L 634.99994 396.87497 L 634.99994 423.3333 L 634.99994 423.3333 L 661.4583 423.3333 L 661.4583 423.3333 L 661.4583 423.3333 L 740.8333 582.0833 Q 820.2083 740.8333 846.6666 740.8333 L 846.6666 740.8333 L 899.5833 793.74994 Q 952.49994 846.6666 978.95825 846.6666 L 1005.4166 846.6666 L 1005.4166 846.6666 Q 1005.4166 846.6666 1005.4166 873.12494 L 1031.875 873.12494 L 1058.3333 873.12494 L 1058.3333 873.12494 L 1084.7916 873.12494 L 1111.25 873.12494 L 1111.25 899.5833 Q 1084.7916 952.49994 1217.0833 978.95825 Q 1375.8333 1031.875 1349.3749 1058.3333 Q 1322.9166 1058.3333 1322.9166 1058.3333 L 1322.9166 1084.7916 L 1322.9166 1084.7916 L 1322.9166 1084.7916 L 1296.4583 1084.7916 L 1296.4583 1111.25 L 1269.9999 1111.25 L 1243.5416 1111.25 L 1217.0833 1137.7083 L 1164.1666 1137.7083 L 1164.1666 1164.1666 L 1164.1666 1190.6249 L 1164.1666 1190.6249 Q 1164.1666 1217.0833 1164.1666 1217.0833 L 1190.6249 1217.0833 L 1217.0833 1296.4583 Q 1243.5416 1375.8333 1217.0833 1375.8333 Q 1217.0833 1402.2916 1190.6249 1428.7499 Q 1190.6249 1428.7499 1111.25 1481.6666 Q 1005.4166 1508.1249 1031.875 1534.5833 Q 1058.3333 1534.5833 1058.3333 1561.0416 L 1058.3333 1587.4999 L 1058.3333 1640.4166 L 1058.3333 1666.8749 L 1058.3333 1666.8749 L 1058.3333 1666.8749 L 1058.3333 1666.8749 L 1058.3333 1640.4166 L 1031.875 1640.4166 L 1005.4166 1640.4166 L 1005.4166 1613.9583 L 1005.4166 1613.9583 L 978.95825 1613.9583 Q 978.95825 1587.4999 952.49994 1561.0416 Q 899.5833 1534.5833 846.6666 1508.1249 Q 793.74994 1481.6666 714.37494 1481.6666 L 634.99994 1508.1249 L 634.99994 1508.1249 Q 608.5416 1481.6666 529.1666 1428.7499 Q 449.79166 1375.8333 423.3333 1322.9166 Q 370.41666 1269.9999 291.04166 1243.5416 Q 211.66666 1217.0833 158.74998 1217.0833 Q 79.37499 1164.1666 52.916664 1137.7083 L 26.458332 1111.25 L 26.458332 1084.7916 Q 0.0 1058.3333 0.0 1058.3333 L 0.0 1031.875 L 0.0 978.95825 Q 0.0 926.0416 0.0 582.0833 Q 0.0 211.66666 52.916664 211.66666 Q 79.37499 211.66666 79.37499 158.74998 L 79.37499 105.83333 L 79.37499 105.83333 L 79.37499 105.83333 L 105.83333 79.37499 L 158.74998 79.37499 L 158.74998 52.916664 L 158.74998 26.458332 L 185.20833 26.458332 L 211.66666 0.0 L 238.12498 0.0 L 264.5833 0.0 L 264.5833 52.916664 L 264.5833 105.83333 L 264.5833 238.12498 L 264.5833 370.41666 L 264.5833 370.41666 L 264.5833 370.41666 L 264.5833 396.87497 L 264.5833 396.87497 L 238.12498 396.87497 L 238.12498 423.3333 L 264.5833 423.3333 L 291.04166 423.3333 L 291.04166 396.87497 L 317.49997 370.41666 L 317.49997 370.41666 L 317.49997 370.41666 L 317.49997 343.9583 L 317.49997 343.9583 L 343.9583 291.04166 Q 370.41666 238.12498 423.3333 105.83333 L 476.24997 0.0 L 555.625 0.0 Q 608.5416 0.0 608.5416 79.37499 z" svg:height="16.668749mm" draw:style-name="style-283" svg:viewBox="0.0 0.0 1349.3749 1666.8749" svg:width="13.49375mm" svg:x="193.67499mm" svg:y="221.19165mm"/>
          <draw:path svg:d="M 502.7083 52.916664 L 502.7083 52.916664 L 502.7083 52.916664 Q 502.7083 52.916664 476.24997 52.916664 L 476.24997 79.37499 L 476.24997 79.37499 L 449.79166 79.37499 L 449.79166 79.37499 L 449.79166 105.83333 L 423.3333 105.83333 L 396.87497 105.83333 L 396.87497 132.29166 L 396.87497 132.29166 L 370.41666 158.74998 L 343.9583 185.20833 L 343.9583 185.20833 L 343.9583 211.66666 L 343.9583 211.66666 L 343.9583 211.66666 L 317.49997 211.66666 L 317.49997 211.66666 L 317.49997 238.12498 L 343.9583 238.12498 L 343.9583 238.12498 L 343.9583 264.5833 L 502.7083 264.5833 Q 661.4583 264.5833 873.12494 291.04166 L 1058.3333 317.49997 L 1084.7916 317.49997 L 1084.7916 317.49997 L 1031.875 317.49997 Q 978.95825 343.9583 978.95825 396.87497 Q 1005.4166 449.79166 978.95825 449.79166 Q 926.0416 449.79166 926.0416 476.24997 Q 926.0416 502.7083 873.12494 502.7083 Q 820.2083 529.1666 767.2916 529.1666 L 714.37494 529.1666 L 714.37494 555.625 L 714.37494 555.625 L 687.9166 555.625 L 687.9166 582.0833 L 661.4583 582.0833 L 608.5416 582.0833 L 608.5416 608.5416 L 608.5416 634.99994 L 714.37494 634.99994 L 820.2083 634.99994 L 820.2083 661.4583 L 820.2083 661.4583 L 767.2916 661.4583 Q 687.9166 687.9166 555.625 687.9166 L 449.79166 687.9166 L 370.41666 714.37494 L 291.04166 740.8333 L 317.49997 740.8333 L 343.9583 740.8333 L 343.9583 767.2916 L 343.9583 767.2916 L 317.49997 793.74994 L 317.49997 793.74994 L 238.12498 793.74994 Q 132.29166 793.74994 105.83333 767.2916 L 79.37499 740.8333 L 79.37499 740.8333 Q 79.37499 740.8333 52.916664 740.8333 L 52.916664 740.8333 L 52.916664 767.2916 L 26.458332 767.2916 L 26.458332 767.2916 L 26.458332 793.74994 L 26.458332 793.74994 L 0.0 793.74994 L 0.0 476.24997 L 0.0 158.74998 L 0.0 158.74998 L 26.458332 158.74998 L 26.458332 132.29166 L 26.458332 105.83333 L 52.916664 105.83333 L 52.916664 105.83333 L 132.29166 105.83333 Q 185.20833 105.83333 185.20833 52.916664 Q 185.20833 26.458332 211.66666 26.458332 Q 238.12498 26.458332 264.5833 0.0 Q 291.04166 -52.916664 396.87497 0.0 Q 502.7083 26.458332 502.7083 52.916664 z" svg:height="7.9374995mm" draw:style-name="style-284" svg:viewBox="0.0 0.0 1084.7916 793.74994" svg:width="10.847916mm" svg:x="21.960415mm" svg:y="120.649994mm"/>
          <draw:path svg:d="M 1005.4166 0.0 L 1005.4166 0.0 L 1243.5416 0.0 L 1481.6666 0.0 L 1481.6666 0.0 L 1481.6666 26.458332 L 1508.1249 26.458332 Q 1534.5833 26.458332 1534.5833 52.916664 L 1534.5833 52.916664 L 1561.0416 52.916664 L 1561.0416 79.37499 L 1613.9583 79.37499 L 1666.8749 79.37499 L 1666.8749 105.83333 Q 1640.4166 105.83333 1561.0416 132.29166 L 1481.6666 132.29166 L 1481.6666 158.74998 L 1481.6666 158.74998 L 1164.1666 158.74998 Q 820.2083 185.20833 529.1666 185.20833 L 238.12498 185.20833 L 132.29166 158.74998 L 26.458332 158.74998 L 0.0 158.74998 L 0.0 132.29166 L 0.0 132.29166 L 0.0 132.29166 L 52.916664 132.29166 L 79.37499 132.29166 L 449.79166 79.37499 Q 793.74994 52.916664 899.5833 26.458332 Q 1005.4166 26.458332 1005.4166 0.0 z" svg:height="1.8520832mm" draw:style-name="style-285" svg:viewBox="0.0 0.0 1666.8749 185.20833" svg:width="16.668749mm" svg:x="158.74998mm" svg:y="141.0229mm"/>
          <draw:path svg:d="M 264.5833 105.83333 L 291.04166 79.37499 L 291.04166 79.37499 L 317.49997 79.37499 L 317.49997 79.37499 L 317.49997 79.37499 L 343.9583 52.916664 L 370.41666 26.458332 L 370.41666 26.458332 L 370.41666 26.458332 L 396.87497 26.458332 L 396.87497 26.458332 L 396.87497 52.916664 L 423.3333 52.916664 L 423.3333 52.916664 L 423.3333 79.37499 L 423.3333 79.37499 L 423.3333 79.37499 L 449.79166 79.37499 L 449.79166 79.37499 L 449.79166 105.83333 L 476.24997 105.83333 L 476.24997 105.83333 L 476.24997 79.37499 L 502.7083 79.37499 L 529.1666 79.37499 L 555.625 79.37499 Q 582.0833 79.37499 582.0833 105.83333 L 582.0833 105.83333 L 608.5416 105.83333 L 608.5416 132.29166 L 634.99994 132.29166 L 634.99994 132.29166 L 634.99994 132.29166 Q 634.99994 132.29166 634.99994 158.74998 L 661.4583 158.74998 L 661.4583 211.66666 L 687.9166 264.5833 L 714.37494 291.04166 Q 767.2916 343.9583 767.2916 396.87497 Q 793.74994 423.3333 793.74994 423.3333 L 793.74994 423.3333 L 793.74994 423.3333 L 793.74994 449.79166 L 767.2916 449.79166 L 740.8333 449.79166 L 740.8333 423.3333 L 740.8333 396.87497 L 714.37494 396.87497 L 714.37494 396.87497 L 687.9166 396.87497 L 661.4583 396.87497 L 634.99994 396.87497 Q 582.0833 396.87497 529.1666 370.41666 Q 449.79166 343.9583 449.79166 317.49997 Q 449.79166 291.04166 370.41666 291.04166 Q 291.04166 264.5833 291.04166 238.12498 Q 264.5833 211.66666 185.20833 185.20833 L 105.83333 185.20833 L 105.83333 158.74998 Q 105.83333 132.29166 52.916664 79.37499 L 0.0 52.916664 L 0.0 52.916664 L 0.0 26.458332 L 0.0 26.458332 L 0.0 26.458332 L 26.458332 26.458332 L 26.458332 0.0 L 52.916664 0.0 Q 105.83333 0.0 105.83333 26.458332 Q 132.29166 26.458332 185.20833 52.916664 Q 238.12498 52.916664 238.12498 79.37499 Q 238.12498 105.83333 264.5833 105.83333 z" svg:height="4.497916mm" draw:style-name="style-286" svg:viewBox="0.0 0.0 793.74994 449.79166" svg:width="7.9374995mm" svg:x="164.57083mm" svg:y="99.21874mm"/>
          <draw:path svg:d="M 52.916664 0.0 L 79.37499 0.0 L 79.37499 0.0 Q 79.37499 26.458332 105.83333 26.458332 L 105.83333 26.458332 L 264.5833 79.37499 Q 423.3333 158.74998 449.79166 211.66666 L 449.79166 264.5833 L 449.79166 264.5833 Q 423.3333 264.5833 423.3333 291.04166 L 423.3333 291.04166 L 396.87497 291.04166 L 370.41666 291.04166 L 370.41666 264.5833 L 370.41666 264.5833 L 343.9583 264.5833 L 343.9583 238.12498 L 317.49997 238.12498 Q 264.5833 238.12498 158.74998 185.20833 L 52.916664 132.29166 L 52.916664 105.83333 L 52.916664 105.83333 L 26.458332 79.37499 Q 0.0 52.916664 0.0 26.458332 Q 0.0 0.0 52.916664 0.0 z" svg:height="2.9104166mm" draw:style-name="style-287" svg:viewBox="0.0 0.0 449.79166 291.04166" svg:width="4.497916mm" svg:x="68.2625mm" svg:y="209.81458mm"/>
          <draw:path svg:d="M 211.66666 0.0 L 211.66666 0.0 L 238.12498 52.916664 Q 238.12498 105.83333 264.5833 79.37499 L 291.04166 79.37499 L 291.04166 264.5833 Q 291.04166 476.24997 291.04166 502.7083 L 291.04166 529.1666 L 291.04166 529.1666 Q 291.04166 529.1666 264.5833 555.625 Q 264.5833 582.0833 238.12498 582.0833 L 185.20833 582.0833 L 185.20833 582.0833 Q 185.20833 555.625 132.29166 555.625 L 105.83333 555.625 L 79.37499 555.625 L 79.37499 582.0833 L 79.37499 582.0833 Q 79.37499 582.0833 52.916664 582.0833 Q 52.916664 582.0833 26.458332 582.0833 L 0.0 555.625 L 79.37499 370.41666 Q 185.20833 158.74998 185.20833 79.37499 Q 185.20833 0.0 211.66666 0.0 z" svg:height="5.820833mm" draw:style-name="style-288" svg:viewBox="0.0 0.0 291.04166 582.0833" svg:width="2.9104166mm" svg:x="134.67291mm" svg:y="41.274998mm"/>
          <draw:path svg:d="M 1217.0833 0.0 L 1217.0833 0.0 L 1217.0833 0.0 L 1217.0833 26.458332 L 1243.5416 26.458332 L 1296.4583 26.458332 L 1296.4583 52.916664 L 1296.4583 52.916664 L 1296.4583 79.37499 L 1296.4583 105.83333 L 1296.4583 105.83333 L 1296.4583 132.29166 L 1296.4583 132.29166 L 1296.4583 132.29166 L 1269.9999 132.29166 L 1269.9999 132.29166 L 1269.9999 158.74998 L 1243.5416 158.74998 L 1243.5416 185.20833 L 1243.5416 211.66666 L 1217.0833 211.66666 L 1217.0833 238.12498 L 1217.0833 238.12498 L 1243.5416 238.12498 L 1243.5416 238.12498 L 1243.5416 238.12498 L 1269.9999 264.5833 L 1296.4583 291.04166 L 1322.9166 291.04166 L 1349.3749 291.04166 L 1322.9166 317.49997 Q 1296.4583 343.9583 1269.9999 343.9583 L 1269.9999 343.9583 L 1296.4583 370.41666 L 1349.3749 396.87497 L 1402.2916 396.87497 L 1481.6666 396.87497 L 1481.6666 449.79166 Q 1481.6666 502.7083 1455.2083 502.7083 L 1428.7499 502.7083 L 1402.2916 502.7083 Q 1402.2916 502.7083 1322.9166 476.24997 Q 1243.5416 449.79166 1217.0833 529.1666 Q 1190.6249 608.5416 1111.25 661.4583 L 1031.875 714.37494 L 1031.875 767.2916 L 1031.875 793.74994 L 1058.3333 820.2083 L 1058.3333 820.2083 L 1031.875 820.2083 L 1005.4166 820.2083 L 1005.4166 767.2916 Q 978.95825 714.37494 978.95825 634.99994 L 926.0416 555.625 L 926.0416 529.1666 L 926.0416 502.7083 L 873.12494 502.7083 Q 846.6666 502.7083 820.2083 582.0833 Q 820.2083 634.99994 767.2916 634.99994 Q 740.8333 608.5416 687.9166 582.0833 Q 661.4583 529.1666 555.625 476.24997 Q 449.79166 423.3333 449.79166 449.79166 L 449.79166 476.24997 L 449.79166 476.24997 Q 423.3333 449.79166 396.87497 476.24997 Q 396.87497 502.7083 343.9583 502.7083 L 317.49997 502.7083 L 291.04166 502.7083 L 264.5833 502.7083 L 264.5833 529.1666 L 238.12498 529.1666 L 238.12498 555.625 Q 238.12498 555.625 264.5833 582.0833 L 264.5833 608.5416 L 238.12498 608.5416 L 211.66666 608.5416 L 211.66666 582.0833 L 185.20833 582.0833 L 185.20833 555.625 L 185.20833 529.1666 L 158.74998 502.7083 L 158.74998 476.24997 L 132.29166 476.24997 L 105.83333 449.79166 L 52.916664 449.79166 L 0.0 449.79166 L 0.0 423.3333 L 0.0 423.3333 L 26.458332 423.3333 L 26.458332 396.87497 L 79.37499 396.87497 L 132.29166 396.87497 L 132.29166 370.41666 L 132.29166 370.41666 L 158.74998 370.41666 L 158.74998 343.9583 L 396.87497 291.04166 Q 608.5416 185.20833 608.5416 185.20833 L 608.5416 185.20833 L 899.5833 79.37499 Q 1190.6249 0.0 1217.0833 0.0 z" svg:height="8.202083mm" draw:style-name="style-289" svg:viewBox="0.0 0.0 1481.6666 820.2083" svg:width="14.816666mm" svg:x="97.63125mm" svg:y="191.29375mm"/>
          <draw:path svg:d="M 264.5833 52.916664 L 291.04166 0.0 L 317.49997 0.0 L 343.9583 0.0 L 423.3333 52.916664 Q 502.7083 132.29166 449.79166 211.66666 Q 449.79166 264.5833 423.3333 264.5833 L 423.3333 291.04166 L 396.87497 291.04166 Q 370.41666 317.49997 370.41666 317.49997 L 370.41666 317.49997 L 317.49997 370.41666 Q 291.04166 396.87497 291.04166 423.3333 Q 343.9583 476.24997 343.9583 582.0833 Q 343.9583 661.4583 317.49997 661.4583 L 317.49997 661.4583 L 291.04166 661.4583 Q 291.04166 634.99994 238.12498 582.0833 Q 185.20833 529.1666 132.29166 529.1666 L 132.29166 529.1666 L 105.83333 529.1666 L 105.83333 529.1666 L 79.37499 555.625 L 52.916664 582.0833 L 26.458332 582.0833 L 0.0 582.0833 L 0.0 555.625 L 0.0 555.625 L 0.0 529.1666 L 26.458332 502.7083 L 26.458332 476.24997 Q 26.458332 423.3333 52.916664 396.87497 L 52.916664 370.41666 L 79.37499 370.41666 Q 105.83333 370.41666 105.83333 317.49997 Q 105.83333 291.04166 79.37499 291.04166 Q 52.916664 291.04166 79.37499 211.66666 L 79.37499 158.74998 L 105.83333 158.74998 Q 132.29166 158.74998 185.20833 132.29166 Q 238.12498 132.29166 264.5833 52.916664 z" svg:height="6.614583mm" draw:style-name="style-290" svg:viewBox="0.0 0.0 449.79166 661.4583" svg:width="4.497916mm" svg:x="93.92708mm" svg:y="164.57083mm"/>
          <draw:path svg:d="M 291.04166 0.0 L 317.49997 0.0 L 343.9583 132.29166 Q 396.87497 264.5833 396.87497 317.49997 L 396.87497 370.41666 L 370.41666 370.41666 Q 370.41666 396.87497 370.41666 396.87497 L 370.41666 396.87497 L 317.49997 396.87497 L 264.5833 396.87497 L 264.5833 370.41666 Q 264.5833 343.9583 211.66666 343.9583 L 158.74998 343.9583 L 79.37499 317.49997 L 26.458332 317.49997 L 26.458332 291.04166 Q 26.458332 291.04166 0.0 264.5833 L 0.0 238.12498 L 0.0 132.29166 L 26.458332 52.916664 L 26.458332 52.916664 Q 26.458332 26.458332 132.29166 26.458332 L 238.12498 26.458332 L 238.12498 26.458332 Q 264.5833 26.458332 291.04166 0.0 z" svg:height="3.9687498mm" draw:style-name="style-291" svg:viewBox="0.0 0.0 396.87497 396.87497" svg:width="3.9687498mm" svg:x="146.84373mm" svg:y="128.3229mm"/>
          <draw:path svg:d="M 793.74994 0.0 L 873.12494 0.0 L 1005.4166 0.0 Q 1111.25 0.0 1111.25 52.916664 Q 1111.25 105.83333 1084.7916 105.83333 L 1058.3333 105.83333 L 952.49994 105.83333 Q 873.12494 105.83333 846.6666 132.29166 L 846.6666 132.29166 L 820.2083 158.74998 Q 793.74994 158.74998 767.2916 264.5833 Q 740.8333 343.9583 767.2916 370.41666 L 793.74994 423.3333 L 793.74994 423.3333 L 793.74994 423.3333 L 793.74994 449.79166 L 793.74994 449.79166 L 820.2083 529.1666 L 820.2083 634.99994 L 820.2083 740.8333 L 820.2083 846.6666 L 793.74994 846.6666 L 767.2916 846.6666 L 767.2916 873.12494 L 767.2916 873.12494 L 740.8333 873.12494 L 714.37494 873.12494 L 714.37494 846.6666 L 687.9166 846.6666 L 687.9166 687.9166 L 687.9166 529.1666 L 661.4583 529.1666 L 661.4583 529.1666 L 582.0833 502.7083 Q 502.7083 476.24997 264.5833 502.7083 L 52.916664 502.7083 L 52.916664 529.1666 L 52.916664 582.0833 L 26.458332 582.0833 L 0.0 582.0833 L 0.0 555.625 L 0.0 529.1666 L 26.458332 343.9583 L 52.916664 158.74998 L 52.916664 158.74998 L 52.916664 158.74998 L 52.916664 211.66666 Q 79.37499 264.5833 370.41666 264.5833 Q 687.9166 238.12498 687.9166 132.29166 Q 714.37494 0.0 793.74994 0.0 z" svg:height="8.73125mm" draw:style-name="style-292" svg:viewBox="0.0 0.0 1111.25 873.12494" svg:width="11.112499mm" svg:x="177.79999mm" svg:y="58.737495mm"/>
          <draw:path svg:d="M 952.49994 79.37499 L 1058.3333 0.0 L 1058.3333 26.458332 Q 1058.3333 79.37499 1031.875 79.37499 Q 1031.875 105.83333 1005.4166 185.20833 Q 1005.4166 291.04166 1005.4166 291.04166 L 978.95825 291.04166 L 978.95825 291.04166 L 978.95825 291.04166 L 978.95825 317.49997 L 978.95825 317.49997 L 952.49994 317.49997 L 952.49994 343.9583 L 952.49994 343.9583 L 926.0416 343.9583 L 926.0416 343.9583 L 926.0416 343.9583 L 926.0416 370.41666 L 926.0416 370.41666 L 899.5833 370.41666 L 899.5833 396.87497 L 899.5833 396.87497 L 873.12494 396.87497 L 873.12494 396.87497 L 873.12494 396.87497 L 873.12494 423.3333 L 873.12494 423.3333 L 846.6666 449.79166 L 846.6666 476.24997 L 714.37494 582.0833 Q 555.625 714.37494 396.87497 767.2916 Q 238.12498 846.6666 238.12498 846.6666 L 238.12498 873.12494 L 158.74998 873.12494 L 79.37499 873.12494 L 79.37499 899.5833 L 79.37499 899.5833 L 52.916664 899.5833 L 52.916664 926.0416 L 26.458332 926.0416 L 0.0 926.0416 L 0.0 899.5833 L 26.458332 873.12494 L 26.458332 873.12494 L 26.458332 873.12494 L 52.916664 846.6666 L 79.37499 820.2083 L 132.29166 820.2083 L 158.74998 820.2083 L 158.74998 793.74994 L 185.20833 793.74994 L 185.20833 793.74994 Q 185.20833 767.2916 291.04166 661.4583 Q 396.87497 555.625 502.7083 476.24997 Q 582.0833 370.41666 608.5416 370.41666 Q 634.99994 370.41666 634.99994 343.9583 Q 661.4583 317.49997 767.2916 238.12498 Q 873.12494 132.29166 952.49994 79.37499 z" svg:height="9.260416mm" draw:style-name="style-293" svg:viewBox="0.0 0.0 1058.3333 926.0416" svg:width="10.583333mm" svg:x="51.593746mm" svg:y="247.3854mm"/>
          <draw:path svg:d="M 370.41666 26.458332 L 370.41666 0.0 L 396.87497 0.0 L 396.87497 26.458332 L 396.87497 26.458332 L 423.3333 26.458332 L 423.3333 52.916664 L 423.3333 79.37499 L 423.3333 185.20833 Q 396.87497 291.04166 423.3333 291.04166 Q 423.3333 291.04166 370.41666 343.9583 Q 317.49997 370.41666 264.5833 449.79166 Q 264.5833 529.1666 238.12498 529.1666 L 238.12498 555.625 L 238.12498 555.625 L 211.66666 555.625 L 211.66666 608.5416 Q 211.66666 634.99994 211.66666 661.4583 Q 211.66666 661.4583 238.12498 661.4583 L 238.12498 687.9166 L 211.66666 687.9166 Q 158.74998 687.9166 158.74998 608.5416 Q 158.74998 502.7083 132.29166 502.7083 Q 105.83333 502.7083 52.916664 529.1666 L 0.0 582.0833 L 0.0 555.625 L 0.0 529.1666 L 26.458332 529.1666 L 26.458332 502.7083 L 26.458332 502.7083 L 52.916664 502.7083 L 52.916664 476.24997 L 52.916664 449.79166 L 79.37499 423.3333 Q 105.83333 396.87497 132.29166 291.04166 L 158.74998 185.20833 L 158.74998 185.20833 Q 185.20833 185.20833 185.20833 158.74998 L 185.20833 158.74998 L 211.66666 158.74998 L 211.66666 132.29166 L 211.66666 132.29166 L 211.66666 132.29166 L 211.66666 132.29166 Q 238.12498 132.29166 317.49997 79.37499 L 370.41666 52.916664 L 370.41666 26.458332 z" svg:height="6.879166mm" draw:style-name="style-294" svg:viewBox="0.0 0.0 423.3333 687.9166" svg:width="4.233333mm" svg:x="83.60833mm" svg:y="217.75208mm"/>
          <draw:path svg:d="M 132.29166 0.0 L 158.74998 0.0 L 158.74998 26.458332 Q 158.74998 52.916664 132.29166 79.37499 L 132.29166 105.83333 L 211.66666 105.83333 L 291.04166 105.83333 L 502.7083 158.74998 Q 687.9166 185.20833 740.8333 105.83333 Q 793.74994 52.916664 899.5833 79.37499 Q 1031.875 105.83333 1031.875 105.83333 L 1031.875 105.83333 L 1005.4166 105.83333 Q 978.95825 105.83333 978.95825 158.74998 Q 952.49994 185.20833 978.95825 211.66666 L 978.95825 211.66666 L 952.49994 211.66666 L 926.0416 211.66666 L 926.0416 211.66666 Q 926.0416 211.66666 899.5833 211.66666 L 846.6666 211.66666 L 846.6666 211.66666 Q 846.6666 211.66666 820.2083 211.66666 L 820.2083 238.12498 L 820.2083 238.12498 Q 793.74994 238.12498 793.74994 264.5833 L 793.74994 264.5833 L 793.74994 264.5833 Q 793.74994 264.5833 767.2916 291.04166 L 740.8333 317.49997 L 740.8333 317.49997 Q 740.8333 317.49997 714.37494 317.49997 Q 714.37494 317.49997 555.625 317.49997 L 396.87497 291.04166 L 370.41666 291.04166 Q 317.49997 264.5833 211.66666 264.5833 L 132.29166 264.5833 L 105.83333 264.5833 L 79.37499 264.5833 L 79.37499 211.66666 L 79.37499 158.74998 L 52.916664 158.74998 L 26.458332 158.74998 L 0.0 185.20833 L 0.0 185.20833 L 0.0 158.74998 Q 0.0 132.29166 52.916664 79.37499 L 79.37499 26.458332 L 105.83333 26.458332 Q 105.83333 0.0 132.29166 0.0 z" svg:height="3.1749997mm" draw:style-name="style-295" svg:viewBox="0.0 0.0 1031.875 317.49997" svg:width="10.318749mm" svg:x="36.512497mm" svg:y="53.975mm"/>
          <draw:path svg:d="M 132.29166 26.458332 L 158.74998 52.916664 L 158.74998 105.83333 L 185.20833 158.74998 L 185.20833 158.74998 L 185.20833 185.20833 L 185.20833 185.20833 L 185.20833 185.20833 L 211.66666 185.20833 L 211.66666 185.20833 L 211.66666 211.66666 L 238.12498 211.66666 L 238.12498 211.66666 L 238.12498 238.12498 L 238.12498 238.12498 L 238.12498 238.12498 L 343.9583 317.49997 Q 449.79166 396.87497 502.7083 476.24997 Q 529.1666 555.625 555.625 608.5416 Q 555.625 634.99994 582.0833 661.4583 L 582.0833 687.9166 L 555.625 687.9166 Q 529.1666 687.9166 529.1666 740.8333 L 502.7083 793.74994 L 502.7083 820.2083 L 502.7083 846.6666 L 529.1666 846.6666 L 529.1666 873.12494 L 529.1666 873.12494 L 555.625 873.12494 L 555.625 873.12494 L 555.625 873.12494 L 555.625 899.5833 L 555.625 899.5833 L 582.0833 926.0416 L 582.0833 926.0416 L 555.625 926.0416 L 529.1666 926.0416 L 529.1666 899.5833 L 502.7083 899.5833 L 502.7083 899.5833 L 502.7083 873.12494 L 476.24997 873.12494 L 449.79166 873.12494 L 396.87497 873.12494 L 370.41666 873.12494 L 370.41666 873.12494 L 343.9583 873.12494 L 343.9583 873.12494 L 343.9583 873.12494 L 317.49997 846.6666 L 291.04166 846.6666 L 291.04166 820.2083 Q 291.04166 793.74994 238.12498 608.5416 Q 185.20833 449.79166 105.83333 396.87497 L 26.458332 343.9583 L 26.458332 343.9583 Q 26.458332 317.49997 26.458332 291.04166 L 26.458332 238.12498 L 0.0 185.20833 L 0.0 105.83333 L 0.0 105.83333 Q 0.0 79.37499 26.458332 52.916664 Q 79.37499 0.0 105.83333 0.0 Q 132.29166 0.0 132.29166 26.458332 z" svg:height="9.260416mm" draw:style-name="style-296" svg:viewBox="0.0 0.0 582.0833 926.0416" svg:width="5.820833mm" svg:x="48.947914mm" svg:y="199.23125mm"/>
          <draw:path svg:d="M 1349.3749 26.458332 L 1349.3749 26.458332 L 1402.2916 0.0 L 1455.2083 0.0 L 1455.2083 0.0 L 1455.2083 26.458332 L 1481.6666 26.458332 L 1508.1249 26.458332 L 1508.1249 52.916664 L 1508.1249 79.37499 L 1481.6666 79.37499 L 1455.2083 79.37499 L 1455.2083 105.83333 L 1455.2083 132.29166 L 1561.0416 158.74998 Q 1666.8749 185.20833 1746.2499 238.12498 Q 1825.6249 291.04166 1852.0833 317.49997 Q 1852.0833 343.9583 1957.9165 317.49997 Q 2063.75 291.04166 2090.2083 264.5833 L 2143.125 264.5833 L 2116.6665 291.04166 Q 2090.2083 317.49997 2090.2083 343.9583 L 2090.2083 370.41666 L 2116.6665 396.87497 L 2116.6665 396.87497 L 2090.2083 396.87497 Q 2063.75 396.87497 2037.2915 423.3333 Q 2010.8333 423.3333 2010.8333 449.79166 L 1984.3749 476.24997 L 1984.3749 476.24997 L 1984.3749 502.7083 L 1957.9165 502.7083 L 1931.4583 502.7083 L 1878.5416 529.1666 L 1852.0833 555.625 L 1852.0833 555.625 L 1825.6249 555.625 L 1825.6249 555.625 L 1825.6249 555.625 L 1825.6249 582.0833 L 1825.6249 582.0833 L 1719.7916 582.0833 Q 1587.4999 608.5416 1455.2083 608.5416 L 1349.3749 661.4583 L 1349.3749 661.4583 L 1349.3749 661.4583 L 1375.8333 687.9166 L 1402.2916 714.37494 L 1402.2916 714.37494 L 1402.2916 714.37494 L 1402.2916 740.8333 L 1402.2916 740.8333 L 1428.7499 767.2916 L 1428.7499 767.2916 L 1402.2916 767.2916 L 1375.8333 767.2916 L 1375.8333 793.74994 L 1375.8333 793.74994 L 1349.3749 793.74994 Q 1296.4583 767.2916 899.5833 687.9166 L 502.7083 582.0833 L 502.7083 555.625 Q 502.7083 555.625 476.24997 555.625 L 476.24997 555.625 L 423.3333 555.625 Q 370.41666 555.625 211.66666 529.1666 L 52.916664 502.7083 L 52.916664 502.7083 L 26.458332 476.24997 L 26.458332 476.24997 L 26.458332 449.79166 L 26.458332 449.79166 L 26.458332 449.79166 L 0.0 449.79166 L 0.0 449.79166 L 158.74998 423.3333 Q 317.49997 423.3333 291.04166 370.41666 Q 264.5833 343.9583 291.04166 317.49997 L 343.9583 317.49997 L 555.625 343.9583 Q 740.8333 343.9583 767.2916 343.9583 L 820.2083 343.9583 L 926.0416 343.9583 L 1031.875 343.9583 L 1031.875 317.49997 L 1031.875 317.49997 L 1058.3333 317.49997 L 1058.3333 291.04166 L 1084.7916 291.04166 L 1111.25 291.04166 L 1111.25 264.5833 L 1137.7083 264.5833 L 1137.7083 264.5833 L 1137.7083 238.12498 L 1111.25 238.12498 L 1084.7916 238.12498 L 1084.7916 211.66666 Q 1084.7916 211.66666 1111.25 185.20833 Q 1164.1666 185.20833 1111.25 132.29166 L 1058.3333 132.29166 L 1031.875 105.83333 L 1005.4166 79.37499 L 1005.4166 79.37499 L 978.95825 79.37499 L 978.95825 79.37499 L 978.95825 79.37499 L 978.95825 52.916664 L 978.95825 52.916664 L 1137.7083 52.916664 Q 1269.9999 26.458332 1296.4583 26.458332 L 1322.9166 26.458332 L 1322.9166 26.458332 L 1349.3749 26.458332 L 1349.3749 26.458332 z" svg:height="7.9374995mm" draw:style-name="style-297" svg:viewBox="0.0 0.0 2143.125 793.74994" svg:width="21.43125mm" svg:x="181.23958mm" svg:y="191.8229mm"/>
          <draw:path svg:d="M 185.20833 0.0 L 185.20833 0.0 L 211.66666 0.0 L 211.66666 26.458332 L 211.66666 26.458332 L 238.12498 26.458332 L 238.12498 79.37499 Q 238.12498 105.83333 238.12498 132.29166 L 238.12498 185.20833 L 238.12498 211.66666 Q 238.12498 238.12498 264.5833 238.12498 Q 291.04166 211.66666 343.9583 132.29166 Q 396.87497 79.37499 449.79166 52.916664 Q 502.7083 52.916664 502.7083 79.37499 Q 529.1666 132.29166 555.625 132.29166 L 582.0833 132.29166 L 582.0833 132.29166 Q 582.0833 132.29166 608.5416 158.74998 L 608.5416 158.74998 L 608.5416 238.12498 Q 608.5416 291.04166 529.1666 370.41666 Q 476.24997 449.79166 476.24997 449.79166 L 449.79166 449.79166 L 449.79166 449.79166 L 449.79166 476.24997 L 317.49997 555.625 Q 185.20833 661.4583 158.74998 661.4583 L 132.29166 661.4583 L 105.83333 687.9166 L 79.37499 714.37494 L 52.916664 714.37494 L 26.458332 714.37494 L 26.458332 661.4583 L 26.458332 608.5416 L 26.458332 608.5416 L 52.916664 608.5416 L 52.916664 582.0833 L 52.916664 582.0833 L 52.916664 555.625 Q 26.458332 502.7083 26.458332 343.9583 L 0.0 211.66666 L 26.458332 211.66666 L 26.458332 185.20833 L 26.458332 185.20833 L 26.458332 185.20833 L 52.916664 132.29166 Q 52.916664 105.83333 105.83333 79.37499 L 132.29166 52.916664 L 158.74998 52.916664 L 158.74998 26.458332 L 158.74998 26.458332 L 185.20833 26.458332 L 185.20833 26.458332 L 185.20833 26.458332 L 185.20833 0.0 z" svg:height="7.1437497mm" draw:style-name="style-298" svg:viewBox="0.0 0.0 608.5416 714.37494" svg:width="6.0854163mm" svg:x="90.752075mm" svg:y="245.7979mm"/>
          <draw:path svg:d="M 767.2916 105.83333 L 767.2916 105.83333 L 767.2916 185.20833 Q 767.2916 264.5833 714.37494 476.24997 Q 608.5416 661.4583 661.4583 634.99994 Q 714.37494 634.99994 714.37494 608.5416 Q 767.2916 582.0833 767.2916 793.74994 L 767.2916 978.95825 L 767.2916 1005.4166 Q 740.8333 1058.3333 661.4583 1111.25 Q 555.625 1164.1666 555.625 1190.6249 L 555.625 1217.0833 L 529.1666 1217.0833 L 529.1666 1217.0833 L 529.1666 1243.5416 L 502.7083 1243.5416 L 502.7083 1243.5416 L 502.7083 1269.9999 L 502.7083 1269.9999 L 476.24997 1269.9999 L 449.79166 1269.9999 L 423.3333 1269.9999 L 396.87497 1243.5416 Q 370.41666 1217.0833 291.04166 1217.0833 Q 185.20833 1164.1666 211.66666 1084.7916 Q 238.12498 978.95825 185.20833 978.95825 Q 132.29166 952.49994 79.37499 926.0416 Q 26.458332 899.5833 26.458332 873.12494 L 0.0 846.6666 L 0.0 846.6666 L 26.458332 846.6666 L 26.458332 820.2083 Q 26.458332 793.74994 132.29166 687.9166 L 211.66666 555.625 L 211.66666 529.1666 L 211.66666 529.1666 L 238.12498 529.1666 Q 238.12498 529.1666 238.12498 502.7083 L 238.12498 502.7083 L 291.04166 476.24997 Q 370.41666 449.79166 502.7083 264.5833 Q 608.5416 105.83333 661.4583 52.916664 Q 687.9166 0.0 714.37494 0.0 Q 740.8333 0.0 740.8333 52.916664 Q 767.2916 79.37499 767.2916 105.83333 z" svg:height="12.699999mm" draw:style-name="style-299" svg:viewBox="0.0 0.0 767.2916 1269.9999" svg:width="7.6729164mm" svg:x="203.99374mm" svg:y="255.05832mm"/>
          <draw:path svg:d="M 52.916664 0.0 L 52.916664 0.0 L 79.37499 0.0 L 105.83333 0.0 L 158.74998 26.458332 L 211.66666 26.458332 L 211.66666 26.458332 L 211.66666 52.916664 L 211.66666 52.916664 L 185.20833 52.916664 L 185.20833 52.916664 L 185.20833 52.916664 L 238.12498 79.37499 L 264.5833 105.83333 L 343.9583 105.83333 Q 396.87497 105.83333 396.87497 132.29166 L 396.87497 158.74998 L 396.87497 158.74998 Q 396.87497 158.74998 370.41666 185.20833 L 370.41666 211.66666 L 343.9583 211.66666 Q 291.04166 211.66666 264.5833 238.12498 Q 238.12498 264.5833 132.29166 264.5833 L 26.458332 291.04166 L 0.0 291.04166 L 0.0 291.04166 L 0.0 264.5833 L 26.458332 264.5833 L 26.458332 158.74998 L 26.458332 26.458332 L 26.458332 26.458332 Q 52.916664 0.0 52.916664 0.0 z" svg:height="2.9104166mm" draw:style-name="style-300" svg:viewBox="0.0 0.0 396.87497 291.04166" svg:width="3.9687498mm" svg:x="81.75625mm" svg:y="225.42499mm"/>
          <draw:path svg:d="M 820.2083 26.458332 L 820.2083 26.458332 L 820.2083 158.74998 L 820.2083 291.04166 L 820.2083 291.04166 L 820.2083 291.04166 L 793.74994 317.49997 L 767.2916 317.49997 L 740.8333 317.49997 Q 714.37494 291.04166 582.0833 238.12498 Q 449.79166 185.20833 370.41666 211.66666 L 317.49997 238.12498 L 317.49997 211.66666 Q 317.49997 185.20833 291.04166 158.74998 Q 291.04166 132.29166 211.66666 132.29166 L 158.74998 132.29166 L 79.37499 105.83333 L 0.0 79.37499 L 0.0 79.37499 L 0.0 79.37499 L 52.916664 79.37499 L 132.29166 79.37499 L 158.74998 79.37499 L 185.20833 79.37499 L 370.41666 52.916664 Q 555.625 26.458332 687.9166 0.0 Q 793.74994 -26.458332 793.74994 0.0 Q 793.74994 26.458332 820.2083 26.458332 z" svg:height="3.1749997mm" draw:style-name="style-301" svg:viewBox="0.0 0.0 820.2083 317.49997" svg:width="8.202083mm" svg:x="204.25832mm" svg:y="162.18958mm"/>
          <draw:path svg:d="M 767.2916 0.0 L 767.2916 0.0 L 793.74994 52.916664 Q 820.2083 79.37499 820.2083 105.83333 Q 793.74994 158.74998 714.37494 185.20833 Q 608.5416 211.66666 608.5416 211.66666 L 608.5416 211.66666 L 529.1666 211.66666 Q 449.79166 211.66666 264.5833 238.12498 L 79.37499 238.12498 L 79.37499 238.12498 L 52.916664 238.12498 L 52.916664 211.66666 Q 26.458332 211.66666 0.0 185.20833 Q -26.458332 158.74998 26.458332 132.29166 L 79.37499 105.83333 L 185.20833 105.83333 Q 291.04166 105.83333 291.04166 79.37499 Q 264.5833 52.916664 502.7083 26.458332 L 740.8333 26.458332 L 767.2916 26.458332 Q 767.2916 0.0 767.2916 0.0 z" svg:height="2.38125mm" draw:style-name="style-302" svg:viewBox="0.0 0.0 820.2083 238.12498" svg:width="8.202083mm" svg:x="48.418747mm" svg:y="153.98749mm"/>
          <draw:path svg:d="M 238.12498 0.0 L 291.04166 0.0 L 343.9583 0.0 Q 370.41666 26.458332 343.9583 79.37499 Q 291.04166 158.74998 238.12498 158.74998 L 211.66666 158.74998 L 132.29166 158.74998 L 79.37499 158.74998 L 26.458332 132.29166 L 0.0 105.83333 L 0.0 105.83333 Q 26.458332 105.83333 52.916664 79.37499 L 79.37499 52.916664 L 132.29166 26.458332 Q 211.66666 0.0 238.12498 0.0 z" svg:height="1.5874999mm" draw:style-name="style-303" svg:viewBox="0.0 0.0 343.9583 158.74998" svg:width="3.439583mm" svg:x="110.331245mm" svg:y="193.67499mm"/>
          <draw:path svg:d="M 1005.4166 0.0 L 1005.4166 0.0 L 926.0416 52.916664 Q 820.2083 132.29166 820.2083 158.74998 Q 820.2083 185.20833 899.5833 158.74998 Q 978.95825 158.74998 1005.4166 132.29166 Q 1005.4166 105.83333 1031.875 105.83333 L 1058.3333 105.83333 L 1058.3333 132.29166 Q 1031.875 158.74998 1031.875 185.20833 L 1031.875 211.66666 L 1058.3333 211.66666 L 1058.3333 211.66666 L 1084.7916 238.12498 L 1111.25 238.12498 L 1111.25 291.04166 Q 1111.25 343.9583 1137.7083 343.9583 Q 1164.1666 343.9583 1137.7083 423.3333 Q 1084.7916 476.24997 1084.7916 476.24997 L 1084.7916 502.7083 L 1031.875 502.7083 L 1005.4166 502.7083 L 1005.4166 476.24997 L 1031.875 476.24997 L 1031.875 476.24997 L 1031.875 476.24997 L 1031.875 449.79166 L 1031.875 449.79166 L 1005.4166 449.79166 L 1005.4166 423.3333 L 926.0416 423.3333 Q 846.6666 423.3333 714.37494 370.41666 Q 608.5416 370.41666 291.04166 343.9583 L 0.0 343.9583 L 0.0 317.49997 L 0.0 291.04166 L 26.458332 291.04166 L 79.37499 264.5833 L 79.37499 264.5833 L 79.37499 264.5833 L 105.83333 211.66666 L 132.29166 132.29166 L 132.29166 132.29166 L 132.29166 132.29166 L 132.29166 158.74998 Q 132.29166 185.20833 343.9583 158.74998 Q 529.1666 158.74998 502.7083 132.29166 Q 502.7083 105.83333 502.7083 105.83333 L 502.7083 105.83333 L 476.24997 105.83333 Q 476.24997 105.83333 476.24997 79.37499 L 476.24997 79.37499 L 634.99994 105.83333 Q 793.74994 105.83333 793.74994 105.83333 Q 820.2083 105.83333 820.2083 105.83333 L 820.2083 105.83333 L 873.12494 52.916664 Q 899.5833 0.0 952.49994 0.0 Q 1005.4166 0.0 1005.4166 0.0 z" svg:height="5.027083mm" draw:style-name="style-304" svg:viewBox="0.0 0.0 1137.7083 502.7083" svg:width="11.377083mm" svg:x="35.71875mm" svg:y="56.091663mm"/>
          <draw:path svg:d="M 158.74998 52.916664 L 185.20833 0.0 L 185.20833 52.916664 L 185.20833 79.37499 L 211.66666 79.37499 L 238.12498 105.83333 L 238.12498 105.83333 L 264.5833 105.83333 L 264.5833 105.83333 L 264.5833 105.83333 L 291.04166 132.29166 Q 317.49997 132.29166 317.49997 185.20833 L 317.49997 238.12498 L 317.49997 238.12498 Q 317.49997 264.5833 264.5833 264.5833 L 238.12498 264.5833 L 238.12498 238.12498 L 211.66666 238.12498 L 211.66666 238.12498 L 211.66666 211.66666 L 185.20833 211.66666 L 158.74998 211.66666 L 132.29166 238.12498 L 105.83333 264.5833 L 105.83333 264.5833 L 105.83333 264.5833 L 79.37499 264.5833 Q 52.916664 264.5833 52.916664 211.66666 L 52.916664 185.20833 L 26.458332 185.20833 L 0.0 185.20833 L 0.0 185.20833 L 0.0 158.74998 L 26.458332 158.74998 Q 52.916664 158.74998 105.83333 105.83333 Q 158.74998 79.37499 158.74998 52.916664 z" svg:height="2.6458333mm" draw:style-name="style-305" svg:viewBox="0.0 0.0 317.49997 264.5833" svg:width="3.1749997mm" svg:x="83.60833mm" svg:y="183.62082mm"/>
          <draw:path svg:d="M 0.0 26.458332 L 0.0 0.0 L 158.74998 0.0 Q 317.49997 26.458332 449.79166 26.458332 L 555.625 26.458332 L 555.625 52.916664 Q 555.625 79.37499 423.3333 105.83333 L 291.04166 132.29166 L 291.04166 132.29166 L 291.04166 132.29166 L 264.5833 238.12498 L 264.5833 317.49997 L 238.12498 317.49997 L 211.66666 317.49997 L 211.66666 291.04166 Q 185.20833 264.5833 185.20833 185.20833 Q 185.20833 79.37499 79.37499 79.37499 Q 0.0 52.916664 0.0 26.458332 z" svg:height="3.1749997mm" draw:style-name="style-306" svg:viewBox="0.0 0.0 555.625 317.49997" svg:width="5.5562496mm" svg:x="130.96875mm" svg:y="83.34374mm"/>
          <draw:path svg:d="M 26.458332 52.916664 L 26.458332 0.0 L 79.37499 0.0 Q 105.83333 0.0 105.83333 26.458332 L 132.29166 52.916664 L 132.29166 52.916664 L 132.29166 52.916664 L 132.29166 105.83333 Q 132.29166 185.20833 105.83333 185.20833 L 105.83333 185.20833 L 79.37499 185.20833 L 79.37499 185.20833 L 79.37499 185.20833 Q 52.916664 158.74998 26.458332 132.29166 L 0.0 79.37499 L 0.0 79.37499 L 26.458332 79.37499 L 26.458332 52.916664 z" svg:height="1.8520832mm" draw:style-name="style-307" svg:viewBox="0.0 0.0 132.29166 185.20833" svg:width="1.3229166mm" svg:x="52.65208mm" svg:y="194.73332mm"/>
          <draw:path svg:d="M 634.99994 0.0 L 661.4583 0.0 L 687.9166 0.0 Q 714.37494 26.458332 687.9166 26.458332 Q 661.4583 26.458332 714.37494 79.37499 Q 767.2916 132.29166 793.74994 158.74998 L 820.2083 158.74998 L 820.2083 264.5833 Q 820.2083 370.41666 846.6666 370.41666 L 846.6666 370.41666 L 820.2083 555.625 Q 767.2916 740.8333 767.2916 873.12494 Q 714.37494 978.95825 714.37494 1005.4166 L 714.37494 1031.875 L 740.8333 1031.875 L 740.8333 1031.875 L 740.8333 1058.3333 L 714.37494 1058.3333 L 714.37494 1084.7916 L 714.37494 1111.25 L 714.37494 1111.25 Q 714.37494 1111.25 687.9166 1137.7083 L 687.9166 1137.7083 L 687.9166 1190.6249 L 661.4583 1243.5416 L 661.4583 1269.9999 L 661.4583 1296.4583 L 608.5416 1375.8333 Q 582.0833 1455.2083 529.1666 1455.2083 L 476.24997 1455.2083 L 449.79166 1455.2083 L 423.3333 1455.2083 L 396.87497 1455.2083 Q 370.41666 1455.2083 476.24997 1296.4583 L 608.5416 1164.1666 L 608.5416 1084.7916 L 608.5416 978.95825 L 582.0833 1005.4166 L 582.0833 1031.875 L 555.625 1031.875 L 529.1666 1031.875 L 529.1666 1058.3333 L 502.7083 1084.7916 L 502.7083 1111.25 Q 502.7083 1137.7083 423.3333 1137.7083 Q 343.9583 1164.1666 343.9583 1190.6249 L 343.9583 1190.6249 L 291.04166 1190.6249 L 264.5833 1190.6249 L 264.5833 1190.6249 L 264.5833 1190.6249 L 211.66666 1190.6249 L 158.74998 1190.6249 L 132.29166 1190.6249 L 79.37499 1190.6249 L 26.458332 1164.1666 L 0.0 1164.1666 L 0.0 1137.7083 L 26.458332 1111.25 L 26.458332 1111.25 L 26.458332 1084.7916 L 26.458332 1084.7916 L 26.458332 1084.7916 L 52.916664 1058.3333 L 79.37499 1031.875 L 79.37499 952.49994 L 79.37499 873.12494 L 52.916664 873.12494 L 52.916664 873.12494 L 132.29166 873.12494 Q 185.20833 873.12494 185.20833 926.0416 L 185.20833 978.95825 L 211.66666 952.49994 L 238.12498 926.0416 L 238.12498 899.5833 Q 238.12498 873.12494 264.5833 873.12494 L 264.5833 873.12494 L 264.5833 846.6666 L 291.04166 846.6666 L 291.04166 820.2083 Q 291.04166 793.74994 291.04166 714.37494 Q 291.04166 608.5416 291.04166 502.7083 Q 238.12498 423.3333 238.12498 396.87497 Q 211.66666 396.87497 238.12498 343.9583 L 238.12498 291.04166 L 264.5833 291.04166 Q 291.04166 291.04166 291.04166 238.12498 Q 264.5833 211.66666 343.9583 211.66666 Q 396.87497 211.66666 396.87497 185.20833 Q 396.87497 132.29166 502.7083 105.83333 Q 582.0833 79.37499 608.5416 26.458332 Q 608.5416 0.0 634.99994 0.0 z" svg:height="14.552083mm" draw:style-name="style-308" svg:viewBox="0.0 0.0 846.6666 1455.2083" svg:width="8.466666mm" svg:x="46.83125mm" svg:y="167.48125mm"/>
          <draw:path svg:d="M 582.0833 0.0 L 582.0833 0.0 L 1111.25 26.458332 Q 1613.9583 26.458332 1693.3333 52.916664 L 1746.2499 52.916664 L 1852.0833 52.916664 L 1957.9165 52.916664 L 1957.9165 52.916664 Q 1957.9165 79.37499 1878.5416 79.37499 Q 1799.1666 105.83333 1772.7083 132.29166 L 1719.7916 132.29166 L 1719.7916 158.74998 L 1719.7916 185.20833 L 1587.4999 185.20833 Q 1428.7499 185.20833 1428.7499 185.20833 Q 1402.2916 185.20833 1402.2916 211.66666 Q 1402.2916 264.5833 1164.1666 264.5833 L 899.5833 264.5833 L 793.74994 264.5833 Q 714.37494 238.12498 608.5416 211.66666 Q 529.1666 158.74998 264.5833 132.29166 L 0.0 105.83333 L 0.0 105.83333 L 0.0 79.37499 L 0.0 79.37499 L 0.0 79.37499 L 26.458332 79.37499 L 26.458332 79.37499 L 158.74998 52.916664 Q 264.5833 26.458332 423.3333 26.458332 L 582.0833 26.458332 L 582.0833 0.0 z" svg:height="2.6458333mm" draw:style-name="style-309" svg:viewBox="0.0 0.0 1957.9165 264.5833" svg:width="19.579166mm" svg:x="106.89166mm" svg:y="80.697914mm"/>
          <draw:path svg:d="M 555.625 79.37499 L 740.8333 0.0 L 740.8333 52.916664 Q 740.8333 79.37499 714.37494 105.83333 Q 687.9166 105.83333 661.4583 158.74998 Q 634.99994 185.20833 502.7083 291.04166 Q 343.9583 370.41666 291.04166 449.79166 Q 211.66666 502.7083 185.20833 529.1666 L 132.29166 555.625 L 132.29166 555.625 L 105.83333 555.625 L 105.83333 555.625 Q 79.37499 529.1666 52.916664 502.7083 Q 0.0 476.24997 0.0 449.79166 Q 0.0 423.3333 26.458332 396.87497 L 79.37499 396.87497 L 79.37499 370.41666 L 79.37499 370.41666 L 105.83333 370.41666 L 105.83333 343.9583 L 105.83333 343.9583 L 105.83333 343.9583 L 132.29166 343.9583 L 132.29166 343.9583 L 158.74998 317.49997 Q 185.20833 291.04166 291.04166 264.5833 Q 370.41666 238.12498 370.41666 211.66666 Q 396.87497 185.20833 555.625 79.37499 z" svg:height="5.5562496mm" draw:style-name="style-310" svg:viewBox="0.0 0.0 740.8333 555.625" svg:width="7.408333mm" svg:x="32.01458mm" svg:y="91.81041mm"/>
          <draw:path svg:d="M 0.0 343.9583 L 0.0 0.0 L 52.916664 0.0 Q 105.83333 0.0 105.83333 343.9583 L 105.83333 714.37494 L 52.916664 714.37494 Q 0.0 714.37494 0.0 343.9583 z" svg:height="7.1437497mm" draw:style-name="style-311" svg:viewBox="0.0 0.0 105.83333 714.37494" svg:width="1.0583333mm" svg:x="64.822914mm" svg:y="266.4354mm"/>
          <draw:path svg:d="M 238.12498 26.458332 L 343.9583 0.0 L 343.9583 52.916664 L 343.9583 79.37499 L 370.41666 79.37499 L 396.87497 105.83333 L 396.87497 105.83333 L 396.87497 105.83333 L 370.41666 105.83333 L 370.41666 105.83333 L 370.41666 132.29166 L 396.87497 132.29166 L 396.87497 158.74998 L 396.87497 211.66666 L 423.3333 211.66666 L 423.3333 211.66666 L 449.79166 185.20833 L 476.24997 185.20833 L 476.24997 211.66666 L 476.24997 238.12498 L 502.7083 238.12498 L 529.1666 211.66666 L 529.1666 211.66666 L 555.625 211.66666 L 555.625 211.66666 Q 555.625 211.66666 608.5416 185.20833 Q 634.99994 158.74998 740.8333 105.83333 L 846.6666 26.458332 L 846.6666 26.458332 L 846.6666 52.916664 L 873.12494 52.916664 L 899.5833 52.916664 L 926.0416 105.83333 Q 978.95825 132.29166 952.49994 185.20833 Q 926.0416 238.12498 1058.3333 211.66666 Q 1190.6249 211.66666 1190.6249 264.5833 Q 1190.6249 317.49997 1243.5416 343.9583 Q 1296.4583 370.41666 1349.3749 370.41666 L 1375.8333 370.41666 L 1375.8333 343.9583 L 1402.2916 343.9583 L 1402.2916 343.9583 L 1402.2916 317.49997 L 1428.7499 317.49997 L 1455.2083 317.49997 L 1455.2083 343.9583 L 1455.2083 370.41666 L 1428.7499 370.41666 L 1428.7499 370.41666 L 1428.7499 370.41666 L 1402.2916 370.41666 L 1402.2916 370.41666 L 1402.2916 370.41666 L 1349.3749 396.87497 Q 1322.9166 396.87497 1322.9166 423.3333 Q 1322.9166 449.79166 1296.4583 449.79166 L 1243.5416 476.24997 L 1296.4583 634.99994 Q 1322.9166 793.74994 1349.3749 793.74994 Q 1375.8333 793.74994 1402.2916 820.2083 L 1428.7499 846.6666 L 1428.7499 846.6666 L 1455.2083 846.6666 L 1455.2083 846.6666 L 1455.2083 846.6666 L 1455.2083 873.12494 L 1455.2083 873.12494 L 1428.7499 873.12494 L 1428.7499 899.5833 L 1349.3749 899.5833 Q 1269.9999 899.5833 1269.9999 926.0416 Q 1269.9999 952.49994 1243.5416 952.49994 Q 1190.6249 952.49994 1164.1666 978.95825 L 1137.7083 1005.4166 L 1084.7916 1005.4166 L 1005.4166 1005.4166 L 873.12494 1031.875 Q 767.2916 1058.3333 767.2916 1084.7916 Q 793.74994 1111.25 661.4583 1137.7083 Q 529.1666 1164.1666 502.7083 1190.6249 L 476.24997 1190.6249 L 476.24997 1164.1666 Q 476.24997 1137.7083 502.7083 1137.7083 Q 529.1666 1111.25 396.87497 1111.25 Q 291.04166 1058.3333 264.5833 1111.25 Q 238.12498 1137.7083 211.66666 1137.7083 Q 185.20833 1137.7083 185.20833 1164.1666 Q 185.20833 1217.0833 132.29166 1217.0833 L 52.916664 1217.0833 L 52.916664 1217.0833 L 26.458332 1217.0833 L 26.458332 1243.5416 L 26.458332 1269.9999 L 0.0 1269.9999 L 0.0 1269.9999 L 0.0 1164.1666 Q -26.458332 1058.3333 0.0 634.99994 L 0.0 211.66666 L 26.458332 211.66666 L 26.458332 211.66666 L 79.37499 185.20833 L 105.83333 158.74998 L 105.83333 158.74998 L 132.29166 158.74998 L 132.29166 132.29166 L 132.29166 105.83333 L 158.74998 79.37499 Q 158.74998 52.916664 238.12498 26.458332 z" svg:height="12.699999mm" draw:style-name="style-312" svg:viewBox="0.0 0.0 1455.2083 1269.9999" svg:width="14.552083mm" svg:x="21.960415mm" svg:y="109.53749mm"/>
          <draw:path svg:d="M 767.2916 26.458332 L 767.2916 0.0 L 793.74994 0.0 L 793.74994 0.0 L 899.5833 26.458332 Q 1031.875 52.916664 1058.3333 52.916664 L 1058.3333 52.916664 L 1058.3333 79.37499 Q 1058.3333 105.83333 1084.7916 317.49997 L 1111.25 529.1666 L 1111.25 555.625 L 1111.25 582.0833 L 1137.7083 582.0833 L 1137.7083 582.0833 L 1137.7083 555.625 L 1164.1666 555.625 L 1164.1666 555.625 L 1164.1666 529.1666 L 1164.1666 529.1666 L 1164.1666 529.1666 L 1190.6249 529.1666 L 1190.6249 529.1666 L 1296.4583 370.41666 Q 1375.8333 211.66666 1455.2083 211.66666 Q 1508.1249 211.66666 1508.1249 211.66666 L 1508.1249 211.66666 L 1534.5833 211.66666 L 1534.5833 211.66666 L 1587.4999 238.12498 Q 1666.8749 264.5833 1693.3333 264.5833 L 1693.3333 264.5833 L 1693.3333 317.49997 L 1693.3333 370.41666 L 1693.3333 396.87497 Q 1693.3333 423.3333 1481.6666 767.2916 L 1322.9166 1111.25 L 1296.4583 1137.7083 L 1269.9999 1164.1666 L 1269.9999 1190.6249 L 1269.9999 1217.0833 L 1243.5416 1243.5416 L 1243.5416 1269.9999 L 1243.5416 1269.9999 Q 1217.0833 1269.9999 1164.1666 1402.2916 L 1058.3333 1534.5833 L 1058.3333 1534.5833 L 1058.3333 1534.5833 L 1058.3333 1561.0416 L 1058.3333 1561.0416 L 1031.875 1561.0416 L 1031.875 1561.0416 L 1005.4166 1561.0416 L 952.49994 1587.4999 L 899.5833 1587.4999 L 820.2083 1587.4999 L 793.74994 1561.0416 L 767.2916 1534.5833 L 767.2916 1534.5833 L 740.8333 1534.5833 L 740.8333 1269.9999 L 740.8333 1031.875 L 714.37494 1031.875 L 687.9166 1058.3333 L 687.9166 1058.3333 L 687.9166 1058.3333 L 661.4583 1058.3333 L 661.4583 1058.3333 L 661.4583 1084.7916 L 634.99994 1084.7916 L 634.99994 1111.25 L 634.99994 1137.7083 L 608.5416 1137.7083 L 608.5416 1164.1666 L 608.5416 1164.1666 L 582.0833 1164.1666 L 582.0833 1190.6249 Q 582.0833 1217.0833 502.7083 1322.9166 Q 423.3333 1428.7499 317.49997 1455.2083 L 185.20833 1481.6666 L 158.74998 1455.2083 L 105.83333 1455.2083 L 105.83333 1428.7499 L 105.83333 1375.8333 L 79.37499 1375.8333 L 79.37499 1375.8333 L 79.37499 1402.2916 L 52.916664 1402.2916 L 52.916664 1402.2916 L 52.916664 1428.7499 L 26.458332 1428.7499 L 0.0 1428.7499 L 0.0 1402.2916 L 0.0 1402.2916 L 0.0 1375.8333 L 0.0 1349.3749 L 26.458332 1349.3749 L 26.458332 1349.3749 L 26.458332 1349.3749 L 26.458332 1375.8333 L 26.458332 1375.8333 L 52.916664 1375.8333 L 52.916664 1375.8333 L 52.916664 1375.8333 L 52.916664 1349.3749 L 52.916664 1349.3749 L 79.37499 1349.3749 L 79.37499 1322.9166 L 79.37499 1322.9166 L 105.83333 1322.9166 L 105.83333 1296.4583 L 105.83333 1269.9999 L 132.29166 1243.5416 L 158.74998 1217.0833 L 158.74998 1190.6249 L 158.74998 1164.1666 L 476.24997 608.5416 Q 740.8333 52.916664 767.2916 26.458332 z" svg:height="15.874999mm" draw:style-name="style-313" svg:viewBox="0.0 0.0 1693.3333 1587.4999" svg:width="16.933332mm" svg:x="196.32082mm" svg:y="31.22083mm"/>
          <draw:path svg:d="M 926.0416 0.0 L 926.0416 0.0 L 952.49994 0.0 L 978.95825 0.0 L 978.95825 0.0 Q 1005.4166 26.458332 1005.4166 52.916664 L 1005.4166 79.37499 L 1031.875 79.37499 L 1031.875 105.83333 L 1031.875 105.83333 L 1058.3333 105.83333 L 1058.3333 105.83333 L 1058.3333 105.83333 L 1031.875 132.29166 L 1005.4166 132.29166 L 1005.4166 211.66666 L 1005.4166 264.5833 L 952.49994 423.3333 Q 899.5833 608.5416 899.5833 714.37494 L 899.5833 820.2083 L 873.12494 873.12494 L 873.12494 926.0416 L 873.12494 952.49994 Q 846.6666 952.49994 846.6666 978.95825 L 846.6666 1005.4166 L 846.6666 1005.4166 Q 820.2083 1005.4166 820.2083 978.95825 L 793.74994 978.95825 L 793.74994 978.95825 Q 793.74994 1005.4166 608.5416 1058.3333 Q 423.3333 1111.25 396.87497 1031.875 Q 370.41666 978.95825 317.49997 978.95825 Q 291.04166 952.49994 291.04166 926.0416 Q 291.04166 873.12494 238.12498 873.12494 Q 185.20833 899.5833 132.29166 846.6666 L 79.37499 793.74994 L 52.916664 793.74994 L 0.0 793.74994 L 0.0 740.8333 L 0.0 714.37494 L 26.458332 714.37494 L 26.458332 687.9166 L 26.458332 687.9166 L 52.916664 687.9166 L 52.916664 687.9166 L 52.916664 687.9166 L 52.916664 661.4583 L 52.916664 661.4583 L 79.37499 661.4583 L 79.37499 634.99994 L 79.37499 634.99994 L 79.37499 634.99994 L 105.83333 634.99994 Q 105.83333 634.99994 105.83333 608.5416 L 105.83333 608.5416 L 105.83333 608.5416 Q 105.83333 582.0833 158.74998 582.0833 Q 185.20833 582.0833 211.66666 529.1666 Q 211.66666 502.7083 264.5833 502.7083 Q 291.04166 502.7083 317.49997 449.79166 Q 370.41666 396.87497 423.3333 370.41666 Q 502.7083 343.9583 529.1666 317.49997 L 555.625 264.5833 L 582.0833 264.5833 Q 582.0833 264.5833 582.0833 238.12498 L 582.0833 238.12498 L 740.8333 185.20833 Q 899.5833 132.29166 899.5833 79.37499 Q 926.0416 0.0 926.0416 0.0 z" svg:height="10.583333mm" draw:style-name="style-314" svg:viewBox="0.0 0.0 1058.3333 1058.3333" svg:width="10.583333mm" svg:x="60.854164mm" svg:y="82.549995mm"/>
          <draw:path svg:d="M 952.49994 0.0 L 1005.4166 0.0 L 1005.4166 0.0 Q 978.95825 0.0 978.95825 26.458332 L 1005.4166 26.458332 L 1005.4166 26.458332 L 1005.4166 52.916664 L 1005.4166 52.916664 L 1005.4166 52.916664 L 1031.875 52.916664 L 1031.875 52.916664 L 1031.875 79.37499 L 1058.3333 79.37499 L 1058.3333 79.37499 L 1058.3333 105.83333 L 1058.3333 105.83333 L 1058.3333 105.83333 L 1058.3333 158.74998 L 1058.3333 211.66666 L 1058.3333 211.66666 L 1058.3333 211.66666 L 1058.3333 238.12498 L 1058.3333 238.12498 L 1005.4166 264.5833 Q 978.95825 264.5833 926.0416 370.41666 Q 873.12494 476.24997 767.2916 608.5416 Q 661.4583 740.8333 608.5416 740.8333 L 555.625 740.8333 L 476.24997 767.2916 L 423.3333 793.74994 L 423.3333 793.74994 L 423.3333 793.74994 L 211.66666 793.74994 L 26.458332 793.74994 L 26.458332 767.2916 L 0.0 767.2916 L 0.0 740.8333 L 0.0 714.37494 L 26.458332 634.99994 L 52.916664 582.0833 L 52.916664 529.1666 L 52.916664 476.24997 L 52.916664 476.24997 L 52.916664 449.79166 L 79.37499 449.79166 Q 79.37499 423.3333 105.83333 423.3333 L 132.29166 396.87497 L 158.74998 396.87497 Q 158.74998 370.41666 158.74998 370.41666 L 158.74998 370.41666 L 158.74998 370.41666 Q 185.20833 370.41666 185.20833 343.9583 L 185.20833 343.9583 L 211.66666 370.41666 Q 211.66666 370.41666 238.12498 370.41666 L 238.12498 370.41666 L 264.5833 370.41666 L 264.5833 370.41666 L 291.04166 370.41666 L 317.49997 370.41666 L 370.41666 343.9583 Q 396.87497 317.49997 423.3333 317.49997 Q 476.24997 264.5833 529.1666 238.12498 Q 555.625 185.20833 661.4583 105.83333 L 767.2916 52.916664 L 793.74994 52.916664 L 820.2083 52.916664 L 846.6666 0.0 Q 899.5833 0.0 952.49994 0.0 z" svg:height="7.9374995mm" draw:style-name="style-315" svg:viewBox="0.0 0.0 1058.3333 793.74994" svg:width="10.583333mm" svg:x="97.89583mm" svg:y="257.175mm"/>
          <draw:path svg:d="M 52.916664 52.916664 L 52.916664 0.0 L 79.37499 0.0 Q 105.83333 0.0 105.83333 26.458332 Q 105.83333 79.37499 158.74998 79.37499 Q 211.66666 105.83333 211.66666 158.74998 Q 211.66666 238.12498 264.5833 238.12498 Q 317.49997 291.04166 343.9583 264.5833 L 370.41666 264.5833 L 370.41666 291.04166 L 370.41666 317.49997 L 317.49997 343.9583 Q 238.12498 343.9583 291.04166 370.41666 Q 291.04166 396.87497 317.49997 423.3333 L 317.49997 449.79166 L 291.04166 449.79166 Q 264.5833 449.79166 132.29166 343.9583 L 26.458332 238.12498 L 26.458332 211.66666 L 26.458332 211.66666 L 0.0 185.20833 L 0.0 132.29166 L 26.458332 132.29166 Q 26.458332 132.29166 26.458332 105.83333 Q 52.916664 79.37499 52.916664 52.916664 z" svg:height="4.497916mm" draw:style-name="style-316" svg:viewBox="0.0 0.0 370.41666 449.79166" svg:width="3.7041664mm" svg:x="163.77707mm" svg:y="236.2729mm"/>
          <draw:path svg:d="M 370.41666 26.458332 L 396.87497 26.458332 L 396.87497 26.458332 L 396.87497 26.458332 L 343.9583 52.916664 L 291.04166 52.916664 L 291.04166 79.37499 L 317.49997 105.83333 L 317.49997 105.83333 L 317.49997 132.29166 L 370.41666 132.29166 Q 449.79166 132.29166 502.7083 105.83333 L 555.625 79.37499 L 555.625 79.37499 L 582.0833 79.37499 L 582.0833 79.37499 L 582.0833 79.37499 L 582.0833 105.83333 L 582.0833 105.83333 L 582.0833 132.29166 L 582.0833 158.74998 L 582.0833 158.74998 L 582.0833 185.20833 L 582.0833 185.20833 L 582.0833 185.20833 L 555.625 185.20833 Q 555.625 185.20833 502.7083 238.12498 L 449.79166 238.12498 L 449.79166 264.5833 L 423.3333 264.5833 L 423.3333 264.5833 L 423.3333 291.04166 L 423.3333 291.04166 L 423.3333 291.04166 L 449.79166 317.49997 L 476.24997 343.9583 L 476.24997 343.9583 L 476.24997 343.9583 L 476.24997 343.9583 Q 476.24997 343.9583 291.04166 370.41666 L 105.83333 396.87497 L 105.83333 396.87497 L 79.37499 396.87497 L 52.916664 396.87497 Q 52.916664 396.87497 52.916664 370.41666 L 52.916664 370.41666 L 26.458332 370.41666 Q 26.458332 343.9583 26.458332 343.9583 L 26.458332 343.9583 L 26.458332 343.9583 L 0.0 317.49997 L 0.0 291.04166 L 0.0 238.12498 L 79.37499 185.20833 Q 158.74998 132.29166 185.20833 52.916664 Q 211.66666 -26.458332 291.04166 0.0 Q 370.41666 26.458332 370.41666 26.458332 z" svg:height="3.9687498mm" draw:style-name="style-317" svg:viewBox="0.0 0.0 582.0833 396.87497" svg:width="5.820833mm" svg:x="107.95mm" svg:y="196.05624mm"/>
          <draw:path svg:d="M 820.2083 0.0 L 873.12494 0.0 L 1058.3333 52.916664 Q 1269.9999 105.83333 1269.9999 105.83333 L 1269.9999 105.83333 L 1243.5416 132.29166 Q 1217.0833 158.74998 1190.6249 185.20833 L 1190.6249 211.66666 L 1111.25 238.12498 Q 1058.3333 264.5833 1031.875 291.04166 Q 1031.875 317.49997 978.95825 343.9583 Q 899.5833 370.41666 820.2083 476.24997 Q 740.8333 608.5416 714.37494 634.99994 L 714.37494 687.9166 L 634.99994 952.49994 Q 582.0833 1190.6249 529.1666 1190.6249 Q 476.24997 1190.6249 476.24997 1269.9999 Q 502.7083 1322.9166 555.625 1322.9166 Q 608.5416 1322.9166 608.5416 1349.3749 L 634.99994 1349.3749 L 634.99994 1349.3749 L 634.99994 1375.8333 L 634.99994 1375.8333 L 634.99994 1375.8333 L 608.5416 1402.2916 L 582.0833 1428.7499 L 582.0833 1481.6666 L 582.0833 1508.1249 L 555.625 1508.1249 L 529.1666 1534.5833 L 529.1666 1534.5833 L 529.1666 1534.5833 L 529.1666 1534.5833 L 502.7083 1534.5833 L 502.7083 1508.1249 L 476.24997 1508.1249 L 476.24997 1508.1249 L 476.24997 1481.6666 L 449.79166 1481.6666 L 423.3333 1481.6666 L 423.3333 1455.2083 L 423.3333 1455.2083 L 396.87497 1455.2083 L 396.87497 1428.7499 L 396.87497 1428.7499 L 370.41666 1428.7499 L 370.41666 1428.7499 L 370.41666 1428.7499 L 370.41666 1402.2916 L 370.41666 1402.2916 L 343.9583 1402.2916 L 343.9583 1375.8333 L 343.9583 1375.8333 L 317.49997 1375.8333 L 317.49997 1375.8333 L 317.49997 1375.8333 L 317.49997 1349.3749 Q 317.49997 1349.3749 291.04166 1111.25 Q 264.5833 846.6666 317.49997 820.2083 Q 317.49997 793.74994 343.9583 687.9166 Q 370.41666 555.625 317.49997 502.7083 Q 291.04166 449.79166 238.12498 449.79166 Q 185.20833 449.79166 158.74998 370.41666 L 132.29166 317.49997 L 132.29166 317.49997 Q 105.83333 291.04166 52.916664 317.49997 L 0.0 343.9583 L 0.0 317.49997 L 0.0 291.04166 L 0.0 264.5833 L 0.0 238.12498 L 0.0 158.74998 L 0.0 105.83333 L 0.0 105.83333 L 0.0 105.83333 L 0.0 79.37499 L 0.0 79.37499 L 0.0 79.37499 L 26.458332 52.916664 L 26.458332 52.916664 L 52.916664 52.916664 L 52.916664 52.916664 L 52.916664 52.916664 L 185.20833 105.83333 Q 317.49997 105.83333 529.1666 52.916664 Q 767.2916 0.0 820.2083 0.0 z" svg:height="15.345833mm" draw:style-name="style-318" svg:viewBox="0.0 0.0 1269.9999 1534.5833" svg:width="12.699999mm" svg:x="173.56665mm" svg:y="199.49582mm"/>
          <draw:path svg:d="M 26.458332 105.83333 L 26.458332 0.0 L 79.37499 79.37499 Q 158.74998 185.20833 158.74998 211.66666 L 158.74998 238.12498 L 132.29166 238.12498 Q 105.83333 211.66666 105.83333 343.9583 Q 105.83333 476.24997 79.37499 476.24997 Q 52.916664 449.79166 52.916664 449.79166 L 52.916664 449.79166 L 52.916664 449.79166 L 52.916664 423.3333 L 52.916664 396.87497 Q 52.916664 396.87497 26.458332 396.87497 Q 0.0 370.41666 0.0 291.04166 Q -26.458332 185.20833 0.0 185.20833 Q 26.458332 185.20833 26.458332 105.83333 z" svg:height="4.7625mm" draw:style-name="style-319" svg:viewBox="0.0 0.0 158.74998 476.24997" svg:width="1.5874999mm" svg:x="196.32082mm" svg:y="133.0854mm"/>
          <draw:path svg:d="M 0.0 0.0 L 26.458332 0.0 L 238.12498 79.37499 Q 449.79166 132.29166 449.79166 132.29166 Q 449.79166 132.29166 502.7083 158.74998 L 529.1666 158.74998 L 529.1666 158.74998 L 555.625 158.74998 L 555.625 158.74998 L 555.625 185.20833 L 608.5416 185.20833 L 661.4583 185.20833 L 714.37494 211.66666 Q 767.2916 238.12498 820.2083 343.9583 Q 873.12494 449.79166 1005.4166 502.7083 Q 1137.7083 555.625 1164.1666 582.0833 L 1190.6249 582.0833 L 1190.6249 582.0833 Q 1190.6249 582.0833 1217.0833 608.5416 L 1217.0833 608.5416 L 1217.0833 608.5416 Q 1217.0833 608.5416 1137.7083 608.5416 Q 1058.3333 608.5416 1058.3333 661.4583 L 1084.7916 687.9166 L 1084.7916 714.37494 L 1084.7916 740.8333 L 1111.25 767.2916 L 1137.7083 793.74994 L 1137.7083 793.74994 L 1137.7083 820.2083 L 1137.7083 820.2083 L 1137.7083 820.2083 L 1164.1666 820.2083 L 1164.1666 820.2083 L 1164.1666 846.6666 L 1190.6249 846.6666 L 1190.6249 846.6666 L 1190.6249 873.12494 L 1190.6249 873.12494 L 1190.6249 873.12494 L 1217.0833 899.5833 L 1217.0833 926.0416 L 1190.6249 926.0416 L 1164.1666 926.0416 L 1164.1666 899.5833 L 1137.7083 873.12494 L 1137.7083 873.12494 L 1137.7083 873.12494 L 1137.7083 846.6666 L 1137.7083 846.6666 L 1111.25 846.6666 L 1111.25 820.2083 L 1084.7916 820.2083 L 1058.3333 820.2083 L 1058.3333 793.74994 L 1031.875 793.74994 L 1031.875 793.74994 Q 1031.875 767.2916 820.2083 661.4583 Q 634.99994 555.625 555.625 502.7083 Q 476.24997 449.79166 291.04166 317.49997 L 132.29166 185.20833 L 132.29166 158.74998 Q 132.29166 158.74998 52.916664 79.37499 Q -26.458332 0.0 0.0 0.0 z" svg:height="9.260416mm" draw:style-name="style-320" svg:viewBox="0.0 0.0 1217.0833 926.0416" svg:width="12.170833mm" svg:x="150.01874mm" svg:y="82.285416mm"/>
          <draw:path svg:d="M 767.2916 0.0 L 793.74994 0.0 L 793.74994 0.0 L 793.74994 0.0 L 820.2083 26.458332 L 846.6666 52.916664 L 846.6666 52.916664 L 820.2083 52.916664 L 820.2083 79.37499 L 820.2083 105.83333 L 820.2083 105.83333 Q 793.74994 105.83333 793.74994 132.29166 L 793.74994 132.29166 L 767.2916 132.29166 Q 740.8333 158.74998 714.37494 185.20833 L 661.4583 211.66666 L 661.4583 238.12498 L 661.4583 264.5833 L 634.99994 264.5833 L 634.99994 264.5833 L 634.99994 291.04166 L 661.4583 291.04166 L 634.99994 317.49997 Q 634.99994 370.41666 661.4583 370.41666 Q 714.37494 370.41666 767.2916 396.87497 L 793.74994 423.3333 L 793.74994 423.3333 L 793.74994 423.3333 L 793.74994 423.3333 Q 793.74994 423.3333 687.9166 423.3333 Q 582.0833 423.3333 449.79166 476.24997 L 343.9583 529.1666 L 343.9583 555.625 L 343.9583 555.625 L 317.49997 555.625 L 317.49997 582.0833 L 317.49997 582.0833 L 291.04166 582.0833 L 291.04166 582.0833 L 291.04166 582.0833 L 238.12498 608.5416 L 185.20833 634.99994 L 185.20833 634.99994 L 185.20833 634.99994 L 132.29166 634.99994 L 79.37499 634.99994 L 26.458332 608.5416 L 0.0 608.5416 L 0.0 582.0833 L 26.458332 555.625 L 26.458332 555.625 L 26.458332 529.1666 L 26.458332 529.1666 L 26.458332 529.1666 L 52.916664 529.1666 L 52.916664 529.1666 L 52.916664 502.7083 L 79.37499 502.7083 L 79.37499 502.7083 L 79.37499 476.24997 L 185.20833 396.87497 Q 291.04166 317.49997 317.49997 291.04166 L 317.49997 264.5833 L 238.12498 264.5833 L 185.20833 264.5833 L 185.20833 264.5833 Q 185.20833 264.5833 238.12498 238.12498 L 264.5833 238.12498 L 264.5833 211.66666 L 238.12498 185.20833 L 238.12498 185.20833 L 238.12498 158.74998 L 238.12498 158.74998 L 238.12498 158.74998 L 211.66666 158.74998 L 211.66666 158.74998 L 211.66666 158.74998 L 211.66666 158.74998 L 238.12498 158.74998 L 291.04166 158.74998 L 396.87497 158.74998 Q 476.24997 158.74998 608.5416 79.37499 Q 767.2916 0.0 767.2916 0.0 z" svg:height="6.3499994mm" draw:style-name="style-321" svg:viewBox="0.0 0.0 846.6666 634.99994" svg:width="8.466666mm" svg:x="187.06041mm" svg:y="169.86249mm"/>
          <draw:path svg:d="M 1084.7916 0.0 L 1111.25 0.0 L 1111.25 0.0 L 1111.25 26.458332 L 1164.1666 26.458332 L 1217.0833 26.458332 L 1217.0833 52.916664 L 1190.6249 52.916664 L 1190.6249 79.37499 L 1190.6249 105.83333 L 1217.0833 132.29166 L 1217.0833 158.74998 L 1190.6249 158.74998 L 1137.7083 158.74998 L 1137.7083 185.20833 L 1137.7083 211.66666 L 1084.7916 211.66666 Q 1058.3333 238.12498 661.4583 291.04166 L 291.04166 343.9583 L 291.04166 343.9583 L 264.5833 343.9583 L 211.66666 343.9583 Q 158.74998 343.9583 79.37499 343.9583 L 0.0 343.9583 L 0.0 317.49997 Q 0.0 291.04166 26.458332 291.04166 Q 52.916664 291.04166 26.458332 264.5833 L 26.458332 238.12498 L 26.458332 238.12498 Q 52.916664 238.12498 105.83333 185.20833 L 158.74998 158.74998 L 608.5416 79.37499 Q 1058.3333 26.458332 1084.7916 0.0 z" svg:height="3.439583mm" draw:style-name="style-322" svg:viewBox="0.0 0.0 1217.0833 343.9583" svg:width="12.170833mm" svg:x="29.368748mm" svg:y="69.58541mm"/>
          <draw:path svg:d="M 0.0 132.29166 Q 26.458332 -26.458332 79.37499 0.0 Q 105.83333 0.0 105.83333 105.83333 Q 105.83333 238.12498 26.458332 264.5833 Q -52.916664 291.04166 0.0 132.29166 z" svg:height="2.6458333mm" draw:style-name="style-323" svg:viewBox="0.0 0.0 105.83333 264.5833" svg:width="1.0583333mm" svg:x="79.37499mm" svg:y="44.979164mm"/>
          <draw:path svg:d="M 158.74998 0.0 L 185.20833 0.0 L 211.66666 0.0 L 264.5833 0.0 L 846.6666 211.66666 Q 1455.2083 423.3333 1481.6666 423.3333 L 1534.5833 423.3333 L 1587.4999 449.79166 L 1613.9583 476.24997 L 1640.4166 476.24997 L 1666.8749 476.24997 L 1640.4166 529.1666 Q 1640.4166 582.0833 1613.9583 582.0833 L 1613.9583 582.0833 L 1587.4999 582.0833 Q 1587.4999 582.0833 1587.4999 555.625 L 1587.4999 555.625 L 1561.0416 555.625 Q 1534.5833 529.1666 1164.1666 423.3333 L 820.2083 317.49997 L 793.74994 317.49997 Q 793.74994 317.49997 476.24997 264.5833 L 158.74998 211.66666 L 132.29166 211.66666 L 105.83333 211.66666 L 105.83333 211.66666 L 79.37499 211.66666 L 52.916664 185.20833 L 0.0 185.20833 L 0.0 185.20833 L 0.0 158.74998 L 52.916664 158.74998 L 79.37499 158.74998 L 79.37499 132.29166 Q 52.916664 132.29166 52.916664 105.83333 L 52.916664 105.83333 L 52.916664 105.83333 Q 79.37499 105.83333 105.83333 52.916664 Q 105.83333 26.458332 158.74998 0.0 z" svg:height="5.820833mm" draw:style-name="style-324" svg:viewBox="0.0 0.0 1666.8749 582.0833" svg:width="16.668749mm" svg:x="121.70833mm" svg:y="227.01248mm"/>
          <draw:path svg:d="M 79.37499 185.20833 L 0.0 0.0 L 26.458332 26.458332 Q 52.916664 52.916664 132.29166 105.83333 Q 185.20833 105.83333 264.5833 132.29166 Q 343.9583 158.74998 396.87497 211.66666 Q 423.3333 264.5833 502.7083 317.49997 Q 582.0833 370.41666 608.5416 396.87497 L 608.5416 396.87497 L 608.5416 423.3333 Q 608.5416 449.79166 661.4583 449.79166 Q 687.9166 476.24997 661.4583 476.24997 L 634.99994 476.24997 L 608.5416 476.24997 L 555.625 476.24997 L 502.7083 476.24997 L 476.24997 476.24997 L 476.24997 502.7083 L 449.79166 529.1666 L 449.79166 529.1666 L 449.79166 529.1666 L 449.79166 555.625 L 449.79166 555.625 L 476.24997 555.625 L 476.24997 582.0833 L 449.79166 582.0833 L 423.3333 582.0833 L 396.87497 582.0833 Q 370.41666 582.0833 291.04166 555.625 Q 238.12498 529.1666 185.20833 449.79166 Q 132.29166 370.41666 79.37499 185.20833 z" svg:height="5.820833mm" draw:style-name="style-325" svg:viewBox="0.0 0.0 661.4583 582.0833" svg:width="6.614583mm" svg:x="193.93958mm" svg:y="232.30415mm"/>
          <draw:path svg:d="M 238.12498 26.458332 L 264.5833 26.458332 L 317.49997 0.0 L 343.9583 0.0 L 343.9583 0.0 Q 343.9583 26.458332 370.41666 26.458332 L 370.41666 26.458332 L 370.41666 52.916664 Q 343.9583 79.37499 343.9583 79.37499 L 343.9583 79.37499 L 317.49997 79.37499 Q 317.49997 79.37499 317.49997 185.20833 Q 291.04166 238.12498 264.5833 238.12498 L 238.12498 211.66666 L 238.12498 185.20833 Q 238.12498 158.74998 105.83333 185.20833 Q -52.916664 185.20833 0.0 158.74998 L 26.458332 132.29166 L 79.37499 105.83333 Q 132.29166 79.37499 132.29166 79.37499 L 158.74998 79.37499 L 185.20833 52.916664 Q 211.66666 26.458332 238.12498 26.458332 z" svg:height="2.38125mm" draw:style-name="style-326" svg:viewBox="0.0 0.0 370.41666 238.12498" svg:width="3.7041664mm" svg:x="198.43748mm" svg:y="135.20207mm"/>
          <draw:path svg:d="M 132.29166 26.458332 L 132.29166 0.0 L 158.74998 0.0 Q 185.20833 0.0 185.20833 26.458332 Q 185.20833 52.916664 291.04166 105.83333 Q 370.41666 185.20833 423.3333 185.20833 Q 476.24997 185.20833 476.24997 211.66666 Q 476.24997 238.12498 661.4583 317.49997 Q 820.2083 396.87497 1137.7083 608.5416 Q 1455.2083 820.2083 1640.4166 926.0416 Q 1825.6249 1031.875 1957.9165 1084.7916 Q 2090.2083 1164.1666 2090.2083 1190.6249 Q 2090.2083 1217.0833 2196.0415 1269.9999 Q 2275.4165 1296.4583 2301.875 1322.9166 L 2328.3333 1349.3749 L 2354.7915 1349.3749 L 2354.7915 1349.3749 L 2354.7915 1349.3749 L 2354.7915 1349.3749 L 2354.7915 1375.8333 L 2354.7915 1375.8333 L 2381.2498 1375.8333 L 2381.2498 1402.2916 L 2381.2498 1402.2916 L 2407.7083 1402.2916 L 2407.7083 1402.2916 Q 2407.7083 1402.2916 2407.7083 1428.7499 L 2434.1665 1428.7499 L 2407.7083 1455.2083 Q 2381.2498 1455.2083 2354.7915 1481.6666 Q 2354.7915 1508.1249 2381.2498 1508.1249 L 2407.7083 1508.1249 L 2381.2498 1534.5833 Q 2354.7915 1561.0416 2381.2498 1561.0416 L 2407.7083 1561.0416 L 2407.7083 1587.4999 L 2407.7083 1613.9583 L 2381.2498 1613.9583 L 2381.2498 1613.9583 L 2381.2498 1640.4166 L 2407.7083 1640.4166 L 2407.7083 1666.8749 L 2407.7083 1693.3333 L 2354.7915 1693.3333 Q 2275.4165 1666.8749 2196.0415 1693.3333 L 2143.125 1719.7916 L 2143.125 1719.7916 L 2143.125 1719.7916 L 2116.6665 1719.7916 Q 2090.2083 1719.7916 2090.2083 1693.3333 Q 2090.2083 1666.8749 2010.8333 1640.4166 Q 1931.4583 1613.9583 1878.5416 1561.0416 L 1799.1666 1508.1249 L 1799.1666 1508.1249 Q 1772.7083 1481.6666 1666.8749 1402.2916 Q 1561.0416 1349.3749 1402.2916 1269.9999 Q 1217.0833 1190.6249 1217.0833 1164.1666 Q 1243.5416 1137.7083 1190.6249 1137.7083 L 1137.7083 1137.7083 L 1137.7083 1137.7083 Q 1137.7083 1111.25 1111.25 1111.25 L 1111.25 1111.25 L 1111.25 1084.7916 Q 1084.7916 1031.875 1084.7916 1005.4166 Q 1084.7916 978.95825 1005.4166 978.95825 Q 952.49994 978.95825 952.49994 926.0416 Q 952.49994 899.5833 873.12494 899.5833 Q 793.74994 873.12494 714.37494 820.2083 Q 661.4583 740.8333 608.5416 740.8333 Q 582.0833 714.37494 555.625 687.9166 Q 555.625 634.99994 502.7083 608.5416 Q 476.24997 608.5416 449.79166 555.625 Q 449.79166 502.7083 370.41666 502.7083 Q 291.04166 476.24997 291.04166 449.79166 Q 291.04166 423.3333 211.66666 396.87497 L 158.74998 343.9583 L 158.74998 343.9583 Q 132.29166 317.49997 132.29166 317.49997 L 132.29166 317.49997 L 132.29166 291.04166 L 132.29166 264.5833 L 105.83333 264.5833 L 105.83333 238.12498 L 105.83333 238.12498 L 79.37499 238.12498 L 79.37499 238.12498 L 79.37499 238.12498 L 79.37499 211.66666 L 79.37499 211.66666 L 52.916664 185.20833 L 26.458332 158.74998 L 26.458332 132.29166 L 26.458332 105.83333 L 0.0 79.37499 Q 0.0 26.458332 52.916664 26.458332 Q 132.29166 26.458332 132.29166 26.458332 z" svg:height="17.197916mm" draw:style-name="style-327" svg:viewBox="0.0 0.0 2434.1665 1719.7916" svg:width="24.341665mm" svg:x="160.60208mm" svg:y="88.10625mm"/>
          <draw:path svg:d="M 423.3333 0.0 L 449.79166 0.0 L 449.79166 26.458332 L 449.79166 52.916664 L 423.3333 52.916664 L 423.3333 52.916664 L 529.1666 79.37499 L 634.99994 79.37499 L 634.99994 105.83333 L 608.5416 132.29166 L 608.5416 132.29166 L 608.5416 158.74998 L 555.625 158.74998 Q 529.1666 211.66666 502.7083 211.66666 L 449.79166 211.66666 L 423.3333 238.12498 L 396.87497 238.12498 L 396.87497 238.12498 Q 396.87497 238.12498 185.20833 291.04166 L 0.0 343.9583 L 0.0 317.49997 Q 26.458332 291.04166 0.0 264.5833 L 0.0 238.12498 L 26.458332 238.12498 Q 26.458332 211.66666 79.37499 211.66666 L 132.29166 158.74998 L 158.74998 158.74998 Q 185.20833 158.74998 238.12498 105.83333 L 291.04166 52.916664 L 291.04166 52.916664 Q 317.49997 52.916664 317.49997 26.458332 L 317.49997 26.458332 L 343.9583 26.458332 Q 396.87497 0.0 423.3333 0.0 z" svg:height="3.439583mm" draw:style-name="style-328" svg:viewBox="0.0 0.0 634.99994 343.9583" svg:width="6.3499994mm" svg:x="26.193748mm" svg:y="67.73333mm"/>
          <draw:path svg:d="M 105.83333 0.0 L 105.83333 0.0 L 343.9583 79.37499 Q 582.0833 158.74998 582.0833 158.74998 L 608.5416 158.74998 L 582.0833 158.74998 Q 555.625 185.20833 555.625 211.66666 L 555.625 264.5833 L 529.1666 264.5833 Q 529.1666 264.5833 370.41666 211.66666 Q 185.20833 158.74998 158.74998 185.20833 L 132.29166 238.12498 L 132.29166 238.12498 Q 105.83333 238.12498 105.83333 264.5833 L 105.83333 264.5833 L 105.83333 264.5833 Q 105.83333 264.5833 52.916664 264.5833 Q 26.458332 291.04166 26.458332 264.5833 L 0.0 211.66666 L 0.0 211.66666 L 0.0 211.66666 L 0.0 211.66666 L 0.0 185.20833 L 26.458332 158.74998 L 52.916664 132.29166 L 52.916664 105.83333 L 52.916664 79.37499 L 79.37499 52.916664 Q 105.83333 26.458332 105.83333 0.0 z" svg:height="2.6458333mm" draw:style-name="style-329" svg:viewBox="0.0 0.0 608.5416 264.5833" svg:width="6.0854163mm" svg:x="29.633331mm" svg:y="29.104166mm"/>
          <draw:path svg:d="M 661.4583 0.0 L 661.4583 0.0 L 820.2083 26.458332 Q 1005.4166 26.458332 1005.4166 26.458332 Q 1005.4166 52.916664 1005.4166 79.37499 L 1005.4166 79.37499 L 1005.4166 79.37499 Q 978.95825 79.37499 714.37494 132.29166 Q 449.79166 158.74998 449.79166 343.9583 L 423.3333 529.1666 L 423.3333 502.7083 Q 423.3333 449.79166 396.87497 449.79166 L 396.87497 449.79166 L 396.87497 396.87497 Q 370.41666 343.9583 370.41666 264.5833 L 343.9583 185.20833 L 158.74998 185.20833 L 0.0 185.20833 L 0.0 185.20833 L 0.0 158.74998 L 26.458332 158.74998 L 26.458332 132.29166 L 79.37499 132.29166 L 132.29166 132.29166 L 396.87497 79.37499 Q 661.4583 26.458332 661.4583 0.0 z" svg:height="5.2916665mm" draw:style-name="style-330" svg:viewBox="0.0 0.0 1005.4166 529.1666" svg:width="10.054166mm" svg:x="141.81667mm" svg:y="146.84373mm"/>
          <draw:path svg:d="M 502.7083 26.458332 L 476.24997 0.0 L 1613.9583 0.0 L 2751.6665 0.0 L 2831.0415 0.0 L 2883.9583 0.0 L 3095.6248 0.0 Q 3307.2915 26.458332 3360.2083 26.458332 L 3386.6665 26.458332 L 3360.2083 105.83333 Q 3360.2083 185.20833 3333.7498 211.66666 Q 3333.7498 238.12498 3360.2083 238.12498 Q 3386.6665 238.12498 3386.6665 264.5833 Q 3360.2083 291.04166 3360.2083 291.04166 L 3360.2083 291.04166 L 3307.2915 291.04166 Q 3254.3748 291.04166 3174.9998 423.3333 Q 3122.0833 555.625 3095.6248 529.1666 Q 3042.7083 529.1666 3016.2498 449.79166 Q 2989.7915 370.41666 2910.4165 476.24997 Q 2857.4998 608.5416 2778.1248 449.79166 Q 2672.2915 291.04166 2619.3748 264.5833 Q 2566.4583 264.5833 2672.2915 529.1666 Q 2778.1248 793.74994 2804.5833 820.2083 L 2804.5833 846.6666 L 2857.4998 846.6666 Q 2910.4165 846.6666 2936.8748 767.2916 Q 2989.7915 714.37494 3016.2498 793.74994 Q 3042.7083 873.12494 3095.6248 873.12494 L 3122.0833 873.12494 L 3122.0833 846.6666 L 3148.5415 820.2083 L 3148.5415 793.74994 Q 3148.5415 767.2916 3201.4583 687.9166 L 3254.3748 608.5416 L 3254.3748 608.5416 L 3254.3748 608.5416 L 3280.8333 608.5416 Q 3280.8333 608.5416 3307.2915 634.99994 L 3333.7498 634.99994 L 3307.2915 661.4583 Q 3307.2915 714.37494 3307.2915 714.37494 L 3307.2915 714.37494 L 3280.8333 740.8333 L 3254.3748 767.2916 L 3254.3748 793.74994 L 3254.3748 820.2083 L 3227.9165 846.6666 Q 3227.9165 873.12494 3307.2915 873.12494 Q 3360.2083 846.6666 3386.6665 820.2083 Q 3413.1248 767.2916 3545.4165 767.2916 Q 3677.7083 767.2916 3677.7083 793.74994 Q 3677.7083 820.2083 3704.1665 820.2083 L 3704.1665 846.6666 L 3704.1665 846.6666 Q 3704.1665 873.12494 3730.6248 873.12494 L 3730.6248 873.12494 L 3730.6248 873.12494 Q 3730.6248 873.12494 3783.5415 873.12494 L 3836.4583 873.12494 L 3836.4583 873.12494 L 3836.4583 873.12494 L 3862.9165 873.12494 L 3862.9165 873.12494 L 3889.3748 846.6666 L 3942.2915 846.6666 L 3968.7498 846.6666 L 3995.208 873.12494 L 4048.1248 873.12494 L 4074.583 873.12494 L 4074.583 873.12494 L 4074.583 873.12494 L 4048.1248 899.5833 L 4021.6665 926.0416 L 3942.2915 926.0416 L 3889.3748 926.0416 L 3889.3748 952.49994 L 3889.3748 952.49994 L 3915.833 952.49994 L 3915.833 978.95825 L 3968.7498 978.95825 L 4021.6665 978.95825 L 4021.6665 1005.4166 L 4048.1248 1005.4166 L 4048.1248 1031.875 L 4048.1248 1058.3333 L 4021.6665 1058.3333 L 4021.6665 1084.7916 L 4048.1248 1084.7916 L 4048.1248 1084.7916 L 4048.1248 1084.7916 L 4048.1248 1084.7916 L 3995.208 1084.7916 L 3942.2915 1084.7916 L 2751.6665 1084.7916 Q 1561.0416 1084.7916 873.12494 1058.3333 L 211.66666 1058.3333 L 211.66666 1031.875 L 238.12498 1005.4166 L 238.12498 1005.4166 L 238.12498 978.95825 L 211.66666 978.95825 L 185.20833 978.95825 L 185.20833 952.49994 L 185.20833 926.0416 L 158.74998 926.0416 L 158.74998 926.0416 L 158.74998 899.5833 L 132.29166 899.5833 L 132.29166 899.5833 Q 132.29166 873.12494 132.29166 873.12494 L 105.83333 846.6666 L 132.29166 846.6666 Q 132.29166 820.2083 132.29166 820.2083 L 132.29166 820.2083 L 132.29166 767.2916 Q 132.29166 714.37494 79.37499 714.37494 L 0.0 714.37494 L 0.0 687.9166 L 0.0 687.9166 L 26.458332 687.9166 L 52.916664 661.4583 L 26.458332 661.4583 L 0.0 661.4583 L 26.458332 634.99994 L 52.916664 608.5416 L 52.916664 608.5416 L 79.37499 608.5416 L 79.37499 608.5416 L 79.37499 608.5416 L 79.37499 608.5416 L 105.83333 608.5416 L 105.83333 608.5416 L 132.29166 608.5416 L 132.29166 555.625 L 132.29166 529.1666 L 158.74998 529.1666 L 158.74998 529.1666 L 158.74998 529.1666 L 158.74998 555.625 L 158.74998 555.625 L 185.20833 555.625 L 211.66666 661.4583 Q 238.12498 740.8333 264.5833 767.2916 L 291.04166 793.74994 L 291.04166 793.74994 L 291.04166 820.2083 L 291.04166 820.2083 L 291.04166 820.2083 L 317.49997 820.2083 L 317.49997 820.2083 L 343.9583 820.2083 Q 396.87497 820.2083 396.87497 767.2916 Q 449.79166 687.9166 476.24997 767.2916 Q 502.7083 820.2083 502.7083 820.2083 L 529.1666 820.2083 L 555.625 820.2083 L 582.0833 820.2083 L 582.0833 793.74994 L 608.5416 767.2916 L 608.5416 714.37494 Q 608.5416 687.9166 661.4583 555.625 L 714.37494 423.3333 L 740.8333 396.87497 L 767.2916 343.9583 L 767.2916 291.04166 L 767.2916 264.5833 L 793.74994 238.12498 L 793.74994 211.66666 L 740.8333 211.66666 L 687.9166 238.12498 L 687.9166 238.12498 L 661.4583 238.12498 L 661.4583 264.5833 L 661.4583 291.04166 L 608.5416 370.41666 Q 608.5416 449.79166 582.0833 476.24997 L 555.625 502.7083 L 555.625 555.625 L 555.625 582.0833 L 529.1666 582.0833 L 529.1666 555.625 L 529.1666 555.625 L 502.7083 555.625 L 502.7083 555.625 L 502.7083 555.625 L 502.7083 529.1666 L 502.7083 529.1666 L 476.24997 476.24997 L 449.79166 423.3333 L 449.79166 396.87497 L 449.79166 370.41666 L 423.3333 370.41666 L 423.3333 370.41666 L 423.3333 343.9583 L 449.79166 343.9583 L 449.79166 317.49997 Q 449.79166 291.04166 449.79166 238.12498 Q 449.79166 185.20833 476.24997 185.20833 Q 502.7083 158.74998 476.24997 132.29166 Q 449.79166 79.37499 476.24997 52.916664 Q 502.7083 26.458332 502.7083 26.458332 z M 1931.4583 740.8333 L 1957.9165 740.8333 L 1957.9165 687.9166 L 1931.4583 634.99994 L 1931.4583 634.99994 L 1931.4583 608.5416 L 1904.9999 608.5416 L 1878.5416 608.5416 L 1825.6249 582.0833 Q 1799.1666 555.625 1746.2499 502.7083 L 1666.8749 449.79166 L 1693.3333 370.41666 Q 1719.7916 291.04166 1772.7083 238.12498 Q 1825.6249 238.12498 1931.4583 238.12498 Q 2037.2915 264.5833 2037.2915 317.49997 Q 2037.2915 343.9583 1957.9165 343.9583 Q 1878.5416 343.9583 1852.0833 343.9583 Q 1825.6249 370.41666 1825.6249 423.3333 Q 1852.0833 449.79166 1931.4583 502.7083 Q 2037.2915 529.1666 2037.2915 555.625 Q 2090.2083 608.5416 2063.75 714.37494 Q 2037.2915 793.74994 2010.8333 820.2083 Q 1957.9165 873.12494 1825.6249 846.6666 Q 1719.7916 820.2083 1666.8749 767.2916 Q 1613.9583 714.37494 1640.4166 661.4583 Q 1640.4166 608.5416 1693.3333 661.4583 Q 1772.7083 687.9166 1799.1666 714.37494 Q 1825.6249 767.2916 1878.5416 767.2916 Q 1904.9999 767.2916 1931.4583 740.8333 z M 767.2916 846.6666 L 714.37494 820.2083 L 714.37494 820.2083 L 714.37494 820.2083 L 687.9166 820.2083 L 687.9166 820.2083 L 687.9166 793.74994 L 714.37494 793.74994 L 714.37494 767.2916 L 714.37494 714.37494 L 740.8333 687.9166 L 767.2916 661.4583 L 846.6666 449.79166 Q 952.49994 238.12498 1005.4166 264.5833 Q 1031.875 264.5833 1137.7083 555.625 Q 1243.5416 820.2083 1190.6249 820.2083 Q 1137.7083 820.2083 1111.25 767.2916 Q 1084.7916 714.37494 978.95825 740.8333 Q 873.12494 740.8333 846.6666 793.74994 Q 820.2083 846.6666 767.2916 846.6666 z M 1587.4999 238.12498 L 1666.8749 238.12498 L 1666.8749 264.5833 L 1666.8749 291.04166 L 1640.4166 317.49997 L 1613.9583 343.9583 L 1613.9583 370.41666 L 1613.9583 396.87497 L 1587.4999 396.87497 L 1587.4999 396.87497 L 1587.4999 423.3333 L 1561.0416 423.3333 L 1508.1249 502.7083 Q 1455.2083 582.0833 1455.2083 714.37494 L 1455.2083 846.6666 L 1402.2916 846.6666 L 1349.3749 846.6666 L 1349.3749 767.2916 Q 1349.3749 661.4583 1217.0833 449.79166 Q 1111.25 238.12498 1164.1666 238.12498 Q 1217.0833 238.12498 1296.4583 343.9583 Q 1402.2916 449.79166 1455.2083 343.9583 Q 1508.1249 264.5833 1587.4999 238.12498 z" svg:height="10.847916mm" draw:style-name="style-331" svg:viewBox="0.0 0.0 4074.583 1084.7916" svg:width="40.74583mm" svg:x="77.52291mm" svg:y="265.37708mm"/>
          <draw:path svg:d="M 0.0 52.916664 L 0.0 0.0 L 0.0 0.0 L 26.458332 0.0 L 26.458332 0.0 L 26.458332 26.458332 L 26.458332 26.458332 L 52.916664 26.458332 L 52.916664 26.458332 L 52.916664 26.458332 L 105.83333 52.916664 L 132.29166 79.37499 L 529.1666 79.37499 L 952.49994 79.37499 L 1217.0833 79.37499 L 1508.1249 79.37499 L 1508.1249 105.83333 L 1481.6666 105.83333 L 1481.6666 105.83333 L 1481.6666 132.29166 L 1481.6666 132.29166 L 1481.6666 132.29166 L 1455.2083 132.29166 L 1455.2083 132.29166 L 1428.7499 158.74998 L 1402.2916 185.20833 L 1375.8333 185.20833 L 1349.3749 185.20833 L 1084.7916 211.66666 Q 820.2083 238.12498 793.74994 238.12498 L 767.2916 238.12498 L 740.8333 238.12498 L 740.8333 238.12498 L 582.0833 211.66666 Q 449.79166 185.20833 317.49997 185.20833 L 158.74998 132.29166 L 79.37499 132.29166 L 0.0 132.29166 L 0.0 132.29166 Q 0.0 105.83333 0.0 52.916664 z" svg:height="2.38125mm" draw:style-name="style-332" svg:viewBox="0.0 0.0 1508.1249 238.12498" svg:width="15.081249mm" svg:x="81.49166mm" svg:y="188.11874mm"/>
          <draw:path svg:d="M 1746.2499 0.0 L 1772.7083 0.0 L 1772.7083 26.458332 Q 1772.7083 52.916664 1693.3333 105.83333 Q 1613.9583 158.74998 1613.9583 238.12498 Q 1613.9583 317.49997 1613.9583 343.9583 Q 1613.9583 370.41666 1666.8749 396.87497 Q 1746.2499 423.3333 1772.7083 502.7083 Q 1772.7083 582.0833 1799.1666 634.99994 Q 1799.1666 687.9166 1825.6249 714.37494 Q 1852.0833 740.8333 1852.0833 740.8333 L 1852.0833 740.8333 L 1772.7083 740.8333 L 1693.3333 740.8333 L 1693.3333 740.8333 Q 1666.8749 714.37494 1666.8749 714.37494 L 1666.8749 714.37494 L 1666.8749 714.37494 Q 1666.8749 714.37494 1508.1249 767.2916 L 1349.3749 793.74994 L 1349.3749 820.2083 L 1349.3749 820.2083 L 1375.8333 820.2083 L 1375.8333 846.6666 L 1375.8333 846.6666 L 1402.2916 846.6666 L 1402.2916 846.6666 L 1402.2916 846.6666 L 1428.7499 873.12494 L 1455.2083 899.5833 L 1481.6666 952.49994 Q 1508.1249 1005.4166 1508.1249 1005.4166 Q 1508.1249 1005.4166 1481.6666 978.95825 L 1455.2083 978.95825 L 1402.2916 978.95825 Q 1349.3749 952.49994 1243.5416 926.0416 Q 1137.7083 899.5833 1031.875 899.5833 L 952.49994 926.0416 L 926.0416 926.0416 L 873.12494 952.49994 L 820.2083 952.49994 L 793.74994 952.49994 L 793.74994 952.49994 Q 793.74994 952.49994 846.6666 899.5833 Q 873.12494 873.12494 740.8333 846.6666 L 608.5416 846.6666 L 608.5416 846.6666 L 608.5416 846.6666 L 634.99994 820.2083 Q 661.4583 793.74994 714.37494 793.74994 L 740.8333 793.74994 L 740.8333 767.2916 L 740.8333 740.8333 L 449.79166 740.8333 Q 185.20833 740.8333 158.74998 740.8333 L 132.29166 740.8333 L 132.29166 740.8333 L 132.29166 740.8333 L 79.37499 740.8333 L 0.0 740.8333 L 0.0 740.8333 L 0.0 740.8333 L 26.458332 740.8333 L 79.37499 740.8333 L 105.83333 714.37494 L 132.29166 687.9166 L 132.29166 687.9166 L 132.29166 687.9166 L 105.83333 687.9166 L 105.83333 687.9166 L 105.83333 661.4583 L 79.37499 661.4583 L 79.37499 661.4583 L 79.37499 634.99994 L 79.37499 634.99994 L 79.37499 634.99994 L 52.916664 634.99994 L 52.916664 634.99994 L 52.916664 608.5416 L 52.916664 608.5416 L 396.87497 582.0833 Q 740.8333 582.0833 793.74994 555.625 Q 820.2083 529.1666 846.6666 502.7083 Q 846.6666 476.24997 873.12494 476.24997 Q 926.0416 476.24997 899.5833 423.3333 Q 873.12494 343.9583 926.0416 317.49997 Q 978.95825 264.5833 1031.875 264.5833 Q 1084.7916 264.5833 1111.25 211.66666 Q 1137.7083 158.74998 1190.6249 132.29166 Q 1217.0833 105.83333 1217.0833 105.83333 L 1217.0833 105.83333 L 1455.2083 52.916664 Q 1719.7916 0.0 1746.2499 0.0 z" svg:height="10.054166mm" draw:style-name="style-333" svg:viewBox="0.0 0.0 1852.0833 1005.4166" svg:width="18.520832mm" svg:x="135.73125mm" svg:y="198.96666mm"/>
          <draw:path svg:d="M 582.0833 211.66666 L 608.5416 211.66666 L 608.5416 238.12498 L 634.99994 238.12498 L 634.99994 238.12498 L 634.99994 264.5833 L 634.99994 264.5833 L 634.99994 264.5833 L 634.99994 264.5833 L 634.99994 291.04166 L 634.99994 291.04166 L 634.99994 317.49997 L 634.99994 317.49997 L 634.99994 317.49997 L 634.99994 343.9583 L 634.99994 370.41666 L 634.99994 370.41666 L 634.99994 370.41666 L 608.5416 396.87497 L 582.0833 396.87497 L 582.0833 423.3333 L 582.0833 476.24997 L 555.625 476.24997 L 555.625 476.24997 L 529.1666 502.7083 L 476.24997 529.1666 L 476.24997 529.1666 L 476.24997 529.1666 L 449.79166 529.1666 L 449.79166 529.1666 L 449.79166 502.7083 L 423.3333 502.7083 L 423.3333 502.7083 Q 423.3333 476.24997 370.41666 476.24997 Q 343.9583 423.3333 185.20833 370.41666 L 26.458332 264.5833 L 26.458332 264.5833 L 0.0 264.5833 L 0.0 264.5833 L 0.0 264.5833 L 0.0 264.5833 L 0.0 264.5833 L 0.0 238.12498 L 0.0 238.12498 L 26.458332 211.66666 L 52.916664 185.20833 L 52.916664 158.74998 Q 52.916664 158.74998 79.37499 158.74998 L 79.37499 132.29166 L 79.37499 132.29166 L 105.83333 132.29166 L 105.83333 132.29166 L 105.83333 105.83333 L 105.83333 105.83333 L 105.83333 105.83333 L 132.29166 52.916664 Q 132.29166 -26.458332 211.66666 0.0 Q 317.49997 26.458332 317.49997 52.916664 Q 343.9583 105.83333 423.3333 158.74998 Q 529.1666 211.66666 582.0833 211.66666 z" svg:height="5.2916665mm" draw:style-name="style-334" svg:viewBox="0.0 0.0 634.99994 529.1666" svg:width="6.3499994mm" svg:x="163.5125mm" svg:y="107.42083mm"/>
          <draw:path svg:d="M 132.29166 0.0 L 132.29166 0.0 L 264.5833 0.0 L 396.87497 0.0 L 423.3333 26.458332 Q 476.24997 52.916664 476.24997 52.916664 L 476.24997 52.916664 L 502.7083 79.37499 L 502.7083 105.83333 L 449.79166 105.83333 Q 396.87497 105.83333 264.5833 132.29166 L 132.29166 158.74998 L 105.83333 158.74998 L 52.916664 158.74998 L 52.916664 132.29166 Q 52.916664 105.83333 26.458332 52.916664 L 0.0 26.458332 L 52.916664 26.458332 Q 132.29166 0.0 132.29166 0.0 z" svg:height="1.5874999mm" draw:style-name="style-335" svg:viewBox="0.0 0.0 502.7083 158.74998" svg:width="5.027083mm" svg:x="126.470825mm" svg:y="246.59166mm"/>
          <draw:path svg:d="M 502.7083 0.0 L 502.7083 0.0 L 740.8333 26.458332 Q 978.95825 52.916664 1031.875 52.916664 Q 1084.7916 79.37499 1111.25 185.20833 Q 1137.7083 317.49997 1164.1666 317.49997 Q 1190.6249 317.49997 1190.6249 343.9583 L 1190.6249 343.9583 L 1164.1666 343.9583 Q 1137.7083 370.41666 1164.1666 370.41666 Q 1190.6249 370.41666 1137.7083 396.87497 L 1084.7916 423.3333 L 1084.7916 423.3333 L 1084.7916 396.87497 L 1111.25 396.87497 L 1111.25 370.41666 L 661.4583 370.41666 Q 185.20833 370.41666 158.74998 370.41666 L 132.29166 370.41666 L 105.83333 370.41666 L 79.37499 370.41666 L 26.458332 343.9583 L 0.0 343.9583 L 0.0 317.49997 L 26.458332 291.04166 L 26.458332 238.12498 L 26.458332 185.20833 L 0.0 158.74998 L 0.0 105.83333 L 26.458332 105.83333 L 26.458332 105.83333 L 26.458332 79.37499 L 26.458332 79.37499 L 52.916664 79.37499 L 52.916664 52.916664 L 238.12498 52.916664 Q 396.87497 52.916664 449.79166 26.458332 L 502.7083 0.0 L 502.7083 0.0 z" svg:height="4.233333mm" draw:style-name="style-336" svg:viewBox="0.0 0.0 1190.6249 423.3333" svg:width="11.906249mm" svg:x="101.33541mm" svg:y="125.41249mm"/>
          <draw:path svg:d="M 0.0 0.0 Q 26.458332 -79.37499 79.37499 0.0 Q 79.37499 79.37499 26.458332 105.83333 Q -26.458332 105.83333 0.0 0.0 z" svg:height="1.0583333mm" draw:style-name="style-337" svg:viewBox="0.0 0.0 79.37499 105.83333" svg:width="0.7937499mm" svg:x="87.04791mm" svg:y="270.40414mm"/>
          <draw:path svg:d="M 52.916664 26.458332 L 79.37499 0.0 L 238.12498 0.0 L 423.3333 0.0 L 449.79166 26.458332 L 476.24997 26.458332 L 502.7083 26.458332 L 529.1666 26.458332 L 873.12494 79.37499 Q 1243.5416 105.83333 1296.4583 132.29166 L 1375.8333 132.29166 L 1375.8333 132.29166 L 1375.8333 158.74998 L 1375.8333 158.74998 L 1402.2916 158.74998 L 1402.2916 158.74998 L 1402.2916 185.20833 L 1375.8333 185.20833 L 1375.8333 211.66666 L 1375.8333 211.66666 L 1349.3749 211.66666 L 1349.3749 264.5833 L 1349.3749 291.04166 L 1322.9166 291.04166 L 1322.9166 317.49997 L 1322.9166 317.49997 L 1296.4583 317.49997 L 1296.4583 317.49997 L 1296.4583 317.49997 L 1243.5416 317.49997 Q 1217.0833 317.49997 1031.875 317.49997 Q 820.2083 370.41666 555.625 343.9583 L 291.04166 317.49997 L 238.12498 317.49997 L 185.20833 317.49997 L 185.20833 291.04166 L 185.20833 291.04166 L 185.20833 211.66666 Q 185.20833 158.74998 238.12498 132.29166 L 264.5833 105.83333 L 211.66666 105.83333 L 158.74998 105.83333 L 79.37499 79.37499 Q 0.0 52.916664 0.0 52.916664 L 0.0 52.916664 L 26.458332 52.916664 Q 26.458332 52.916664 52.916664 26.458332 z" svg:height="3.439583mm" draw:style-name="style-338" svg:viewBox="0.0 0.0 1402.2916 343.9583" svg:width="14.022916mm" svg:x="180.18124mm" svg:y="67.20416mm"/>
          <draw:path svg:d="M 291.04166 185.20833 L 396.87497 0.0 L 423.3333 79.37499 L 423.3333 132.29166 L 476.24997 687.9166 Q 555.625 1243.5416 582.0833 1296.4583 Q 608.5416 1375.8333 608.5416 1561.0416 L 608.5416 1719.7916 L 634.99994 1719.7916 L 634.99994 1719.7916 L 661.4583 1984.3749 Q 661.4583 2248.9583 687.9166 2301.875 L 687.9166 2354.7915 L 687.9166 2645.8333 Q 714.37494 2936.8748 714.37494 2963.3333 L 714.37494 2989.7915 L 714.37494 2989.7915 L 714.37494 2989.7915 L 714.37494 3016.2498 L 714.37494 3016.2498 L 740.8333 3042.7083 L 740.8333 3042.7083 L 740.8333 3042.7083 L 740.8333 3042.7083 L 740.8333 3069.1665 L 714.37494 3069.1665 L 714.37494 3095.6248 L 714.37494 3095.6248 L 714.37494 3095.6248 L 714.37494 3095.6248 L 687.9166 3095.6248 L 687.9166 3095.6248 L 687.9166 3122.0833 Q 661.4583 3122.0833 661.4583 3122.0833 Q 661.4583 3148.5415 634.99994 3122.0833 Q 608.5416 3095.6248 502.7083 3095.6248 L 370.41666 3122.0833 L 370.41666 3148.5415 L 343.9583 3174.9998 L 343.9583 3148.5415 L 343.9583 3122.0833 L 317.49997 3122.0833 L 317.49997 3148.5415 L 291.04166 3148.5415 L 238.12498 3148.5415 L 238.12498 3095.6248 Q 238.12498 3042.7083 264.5833 2989.7915 L 291.04166 2910.4165 L 291.04166 2883.9583 Q 291.04166 2857.4998 264.5833 2857.4998 Q 238.12498 2857.4998 211.66666 2778.1248 Q 185.20833 2672.2915 79.37499 1666.8749 L 0.0 661.4583 L 0.0 608.5416 Q 26.458332 582.0833 79.37499 449.79166 Q 185.20833 343.9583 291.04166 185.20833 z" svg:height="31.749998mm" draw:style-name="style-339" svg:viewBox="0.0 0.0 740.8333 3174.9998" svg:width="7.408333mm" svg:x="130.96875mm" svg:y="150.54791mm"/>
          <draw:path svg:d="M 26.458332 26.458332 L 52.916664 0.0 L 52.916664 0.0 Q 52.916664 26.458332 79.37499 26.458332 L 79.37499 26.458332 L 185.20833 26.458332 Q 264.5833 26.458332 264.5833 52.916664 L 264.5833 52.916664 L 264.5833 79.37499 Q 291.04166 105.83333 264.5833 132.29166 Q 264.5833 185.20833 211.66666 185.20833 Q 158.74998 185.20833 79.37499 132.29166 Q 0.0 132.29166 0.0 79.37499 Q -26.458332 26.458332 26.458332 26.458332 z" svg:height="1.8520832mm" draw:style-name="style-340" svg:viewBox="0.0 0.0 264.5833 185.20833" svg:width="2.6458333mm" svg:x="57.94375mm" svg:y="191.29375mm"/>
          <draw:path svg:d="M 52.916664 185.20833 L 79.37499 0.0 L 79.37499 79.37499 L 79.37499 185.20833 L 132.29166 185.20833 L 185.20833 185.20833 L 185.20833 158.74998 L 185.20833 158.74998 L 211.66666 132.29166 Q 211.66666 105.83333 238.12498 105.83333 L 264.5833 105.83333 L 185.20833 291.04166 Q 132.29166 449.79166 105.83333 476.24997 L 105.83333 502.7083 L 105.83333 502.7083 L 79.37499 529.1666 L 79.37499 555.625 L 79.37499 582.0833 L 52.916664 582.0833 L 52.916664 608.5416 L 52.916664 608.5416 L 26.458332 608.5416 L 26.458332 661.4583 L 26.458332 687.9166 L 0.0 582.0833 L 0.0 476.24997 L 0.0 423.3333 Q 26.458332 370.41666 52.916664 185.20833 z" svg:height="6.879166mm" draw:style-name="style-341" svg:viewBox="0.0 0.0 264.5833 687.9166" svg:width="2.6458333mm" svg:x="56.356247mm" svg:y="42.06875mm"/>
          <draw:path svg:d="M 291.04166 502.7083 L 317.49997 502.7083 L 317.49997 449.79166 L 291.04166 396.87497 L 291.04166 396.87497 L 291.04166 370.41666 L 264.5833 370.41666 L 238.12498 370.41666 L 185.20833 343.9583 Q 158.74998 317.49997 105.83333 264.5833 L 26.458332 211.66666 L 52.916664 132.29166 Q 79.37499 52.916664 132.29166 0.0 Q 185.20833 0.0 291.04166 0.0 Q 396.87497 26.458332 396.87497 79.37499 Q 396.87497 105.83333 317.49997 105.83333 Q 238.12498 105.83333 211.66666 105.83333 Q 185.20833 132.29166 185.20833 185.20833 Q 211.66666 211.66666 291.04166 264.5833 Q 396.87497 291.04166 396.87497 317.49997 Q 449.79166 370.41666 423.3333 476.24997 Q 396.87497 555.625 370.41666 582.0833 Q 317.49997 634.99994 185.20833 608.5416 Q 79.37499 582.0833 26.458332 529.1666 Q -26.458332 476.24997 0.0 423.3333 Q 0.0 370.41666 52.916664 423.3333 Q 132.29166 449.79166 158.74998 476.24997 Q 185.20833 529.1666 238.12498 529.1666 Q 264.5833 529.1666 291.04166 502.7083 z" svg:height="6.0854163mm" draw:style-name="style-342" svg:viewBox="0.0 0.0 423.3333 608.5416" svg:width="4.233333mm" svg:x="93.92708mm" svg:y="267.75833mm"/>
          <draw:path svg:d="M 1613.9583 0.0 L 1719.7916 0.0 L 1772.7083 26.458332 Q 1799.1666 26.458332 1799.1666 79.37499 L 1799.1666 105.83333 L 1772.7083 105.83333 L 1746.2499 132.29166 L 1746.2499 132.29166 L 1746.2499 132.29166 L 1746.2499 132.29166 Q 1746.2499 132.29166 1587.4999 185.20833 Q 1428.7499 185.20833 1190.6249 291.04166 L 952.49994 396.87497 L 820.2083 396.87497 Q 687.9166 396.87497 396.87497 449.79166 L 132.29166 502.7083 L 79.37499 529.1666 L 26.458332 529.1666 L 26.458332 502.7083 L 26.458332 476.24997 L 79.37499 476.24997 L 105.83333 476.24997 L 105.83333 449.79166 L 79.37499 423.3333 L 79.37499 396.87497 L 79.37499 370.41666 L 105.83333 370.41666 L 105.83333 343.9583 L 52.916664 343.9583 L 0.0 343.9583 L 0.0 317.49997 L 0.0 317.49997 L 502.7083 238.12498 Q 978.95825 132.29166 1058.3333 105.83333 Q 1137.7083 79.37499 1349.3749 26.458332 Q 1534.5833 26.458332 1613.9583 0.0 z" svg:height="5.2916665mm" draw:style-name="style-343" svg:viewBox="0.0 0.0 1799.1666 529.1666" svg:width="17.991665mm" svg:x="40.481247mm" svg:y="66.410416mm"/>
          <draw:path svg:d="M 740.8333 396.87497 L 793.74994 396.87497 L 793.74994 396.87497 Q 793.74994 396.87497 820.2083 423.3333 L 820.2083 423.3333 L 820.2083 476.24997 Q 820.2083 529.1666 793.74994 608.5416 L 767.2916 661.4583 L 767.2916 687.9166 L 767.2916 714.37494 L 740.8333 740.8333 L 740.8333 767.2916 L 740.8333 767.2916 L 714.37494 767.2916 L 714.37494 767.2916 L 714.37494 767.2916 L 714.37494 793.74994 L 714.37494 793.74994 L 740.8333 820.2083 L 740.8333 820.2083 L 714.37494 820.2083 L 687.9166 820.2083 L 687.9166 873.12494 L 687.9166 899.5833 L 661.4583 899.5833 L 608.5416 899.5833 L 608.5416 899.5833 L 582.0833 873.12494 L 582.0833 873.12494 L 555.625 873.12494 L 555.625 873.12494 L 555.625 873.12494 L 555.625 846.6666 L 555.625 846.6666 L 529.1666 846.6666 Q 529.1666 820.2083 423.3333 740.8333 Q 291.04166 634.99994 158.74998 396.87497 L 26.458332 158.74998 L 0.0 158.74998 L 0.0 132.29166 L 0.0 132.29166 L 0.0 132.29166 L 0.0 79.37499 Q 0.0 26.458332 79.37499 0.0 Q 132.29166 -26.458332 238.12498 26.458332 Q 343.9583 79.37499 529.1666 238.12498 Q 687.9166 396.87497 740.8333 396.87497 z" svg:height="8.995832mm" draw:style-name="style-344" svg:viewBox="0.0 0.0 820.2083 899.5833" svg:width="8.202083mm" svg:x="126.206245mm" svg:y="214.04791mm"/>
          <draw:path svg:d="M 1931.4583 0.0 L 1931.4583 0.0 L 1904.9999 396.87497 Q 1904.9999 767.2916 1878.5416 793.74994 L 1878.5416 820.2083 L 1878.5416 820.2083 Q 1852.0833 820.2083 1852.0833 793.74994 Q 1852.0833 767.2916 1746.2499 793.74994 Q 1613.9583 820.2083 1428.7499 846.6666 L 1243.5416 873.12494 L 1217.0833 873.12494 L 1190.6249 873.12494 L 1111.25 873.12494 L 1058.3333 873.12494 L 1031.875 873.12494 Q 1005.4166 873.12494 978.95825 899.5833 L 952.49994 899.5833 L 899.5833 899.5833 Q 846.6666 926.0416 423.3333 926.0416 L 0.0 926.0416 L 0.0 926.0416 L 0.0 899.5833 L 52.916664 899.5833 L 132.29166 873.12494 L 158.74998 873.12494 L 185.20833 873.12494 L 185.20833 846.6666 L 158.74998 846.6666 L 158.74998 846.6666 Q 158.74998 820.2083 158.74998 767.2916 Q 132.29166 714.37494 211.66666 687.9166 L 291.04166 661.4583 L 264.5833 661.4583 L 238.12498 661.4583 L 238.12498 634.99994 L 211.66666 634.99994 L 211.66666 634.99994 L 211.66666 608.5416 L 185.20833 608.5416 Q 158.74998 608.5416 158.74998 582.0833 Q 158.74998 555.625 105.83333 529.1666 L 52.916664 502.7083 L 52.916664 502.7083 L 52.916664 502.7083 L 52.916664 502.7083 L 52.916664 476.24997 L 52.916664 476.24997 L 52.916664 449.79166 L 52.916664 449.79166 L 52.916664 449.79166 L 26.458332 449.79166 L 26.458332 449.79166 L 26.458332 423.3333 L 26.458332 423.3333 L 105.83333 423.3333 L 158.74998 449.79166 L 158.74998 449.79166 Q 185.20833 449.79166 264.5833 423.3333 L 317.49997 423.3333 L 317.49997 423.3333 L 317.49997 449.79166 L 423.3333 423.3333 Q 502.7083 396.87497 608.5416 343.9583 Q 714.37494 291.04166 740.8333 264.5833 Q 767.2916 238.12498 846.6666 238.12498 L 899.5833 238.12498 L 899.5833 238.12498 L 899.5833 238.12498 L 1164.1666 238.12498 Q 1402.2916 238.12498 1481.6666 211.66666 Q 1587.4999 185.20833 1640.4166 185.20833 L 1666.8749 185.20833 L 1746.2499 185.20833 Q 1852.0833 211.66666 1878.5416 105.83333 Q 1904.9999 0.0 1931.4583 0.0 z" svg:height="9.260416mm" draw:style-name="style-345" svg:viewBox="0.0 0.0 1931.4583 926.0416" svg:width="19.314583mm" svg:x="193.67499mm" svg:y="154.25208mm"/>
          <draw:path svg:d="M 264.5833 105.83333 L 396.87497 0.0 L 582.0833 26.458332 Q 793.74994 52.916664 820.2083 291.04166 Q 846.6666 555.625 952.49994 1084.7916 Q 1058.3333 1613.9583 1084.7916 1772.7083 Q 1111.25 1904.9999 1084.7916 1931.4583 L 1058.3333 1957.9165 L 1058.3333 1957.9165 L 1058.3333 1984.3749 L 1058.3333 1984.3749 L 1058.3333 1984.3749 L 1031.875 1984.3749 L 1031.875 1984.3749 L 1005.4166 2010.8333 Q 952.49994 2037.2915 899.5833 2037.2915 Q 873.12494 2037.2915 634.99994 2037.2915 Q 423.3333 1984.3749 370.41666 1957.9165 L 317.49997 1931.4583 L 317.49997 1931.4583 Q 317.49997 1904.9999 238.12498 1799.1666 Q 158.74998 1693.3333 79.37499 1322.9166 Q 0.0 952.49994 0.0 608.5416 Q 0.0 264.5833 52.916664 238.12498 Q 105.83333 185.20833 264.5833 105.83333 z" svg:height="20.372915mm" draw:style-name="style-346" svg:viewBox="0.0 0.0 1084.7916 2037.2915" svg:width="10.847916mm" svg:x="68.2625mm" svg:y="58.47291mm"/>
          <draw:path svg:d="M 396.87497 52.916664 L 396.87497 0.0 L 423.3333 0.0 L 476.24997 0.0 L 502.7083 105.83333 Q 529.1666 211.66666 582.0833 211.66666 Q 634.99994 211.66666 661.4583 238.12498 Q 661.4583 264.5833 687.9166 264.5833 Q 740.8333 291.04166 740.8333 370.41666 Q 740.8333 449.79166 740.8333 423.3333 Q 740.8333 423.3333 767.2916 502.7083 Q 793.74994 582.0833 767.2916 582.0833 Q 740.8333 608.5416 740.8333 634.99994 Q 740.8333 687.9166 767.2916 714.37494 L 767.2916 740.8333 L 740.8333 740.8333 Q 714.37494 740.8333 714.37494 767.2916 Q 714.37494 793.74994 687.9166 793.74994 L 634.99994 767.2916 L 634.99994 767.2916 L 634.99994 793.74994 L 634.99994 820.2083 Q 608.5416 846.6666 582.0833 846.6666 Q 529.1666 873.12494 555.625 899.5833 Q 555.625 952.49994 582.0833 952.49994 Q 608.5416 952.49994 582.0833 1005.4166 Q 582.0833 1058.3333 555.625 1084.7916 Q 529.1666 1084.7916 529.1666 1111.25 Q 529.1666 1137.7083 476.24997 1164.1666 Q 423.3333 1164.1666 476.24997 1217.0833 Q 529.1666 1296.4583 555.625 1322.9166 L 555.625 1375.8333 L 555.625 1375.8333 L 555.625 1402.2916 L 555.625 1402.2916 L 529.1666 1402.2916 L 529.1666 1428.7499 L 529.1666 1428.7499 L 529.1666 1428.7499 L 502.7083 1428.7499 L 423.3333 1402.2916 Q 343.9583 1375.8333 317.49997 1375.8333 Q 264.5833 1322.9166 238.12498 1375.8333 Q 211.66666 1402.2916 211.66666 1402.2916 Q 158.74998 1402.2916 132.29166 1402.2916 L 79.37499 1375.8333 L 52.916664 1375.8333 L 0.0 1375.8333 L 0.0 1375.8333 L 0.0 1349.3749 L 26.458332 1322.9166 Q 52.916664 1269.9999 52.916664 1243.5416 Q 52.916664 1217.0833 52.916664 1164.1666 L 79.37499 1084.7916 L 105.83333 1084.7916 Q 105.83333 1058.3333 105.83333 1058.3333 L 105.83333 1058.3333 L 105.83333 1058.3333 Q 105.83333 1058.3333 158.74998 846.6666 Q 158.74998 634.99994 158.74998 449.79166 L 132.29166 264.5833 L 132.29166 264.5833 L 158.74998 264.5833 L 158.74998 238.12498 L 158.74998 211.66666 L 185.20833 211.66666 L 185.20833 211.66666 L 185.20833 185.20833 L 211.66666 185.20833 L 211.66666 185.20833 L 211.66666 185.20833 L 211.66666 185.20833 L 211.66666 185.20833 L 238.12498 238.12498 L 238.12498 291.04166 L 264.5833 291.04166 L 291.04166 291.04166 L 291.04166 158.74998 L 291.04166 52.916664 L 291.04166 52.916664 L 317.49997 52.916664 L 317.49997 52.916664 L 317.49997 52.916664 L 343.9583 79.37499 L 370.41666 105.83333 L 370.41666 105.83333 L 370.41666 105.83333 L 396.87497 52.916664 z" svg:height="14.287499mm" draw:style-name="style-347" svg:viewBox="0.0 0.0 767.2916 1428.7499" svg:width="7.6729164mm" svg:x="194.73332mm" svg:y="254.52916mm"/>
          <draw:path svg:d="M 26.458332 0.0 L 79.37499 0.0 L 158.74998 26.458332 Q 238.12498 26.458332 264.5833 79.37499 Q 291.04166 132.29166 343.9583 132.29166 L 370.41666 132.29166 L 370.41666 185.20833 Q 343.9583 238.12498 343.9583 238.12498 Q 343.9583 238.12498 291.04166 264.5833 L 238.12498 291.04166 L 238.12498 291.04166 L 238.12498 291.04166 L 238.12498 291.04166 Q 238.12498 291.04166 211.66666 343.9583 L 185.20833 423.3333 L 185.20833 449.79166 L 185.20833 476.24997 L 158.74998 502.7083 L 158.74998 529.1666 L 132.29166 529.1666 L 105.83333 555.625 L 79.37499 555.625 L 79.37499 555.625 L 52.916664 529.1666 L 26.458332 529.1666 L 26.458332 476.24997 L 26.458332 423.3333 L 26.458332 317.49997 Q 26.458332 211.66666 0.0 185.20833 L 0.0 158.74998 L 0.0 79.37499 Q 0.0 0.0 26.458332 0.0 z" svg:height="5.5562496mm" draw:style-name="style-348" svg:viewBox="0.0 0.0 370.41666 555.625" svg:width="3.7041664mm" svg:x="121.97291mm" svg:y="177.00624mm"/>
          <draw:path svg:d="M 767.2916 291.04166 L 793.74994 291.04166 L 820.2083 291.04166 Q 873.12494 317.49997 873.12494 291.04166 L 873.12494 291.04166 L 899.5833 291.04166 L 926.0416 291.04166 L 926.0416 291.04166 Q 926.0416 317.49997 926.0416 317.49997 L 952.49994 317.49997 L 1005.4166 317.49997 L 1058.3333 317.49997 L 1084.7916 264.5833 Q 1111.25 211.66666 1243.5416 211.66666 Q 1375.8333 211.66666 1375.8333 238.12498 Q 1402.2916 238.12498 1402.2916 264.5833 L 1402.2916 291.04166 L 1402.2916 291.04166 Q 1402.2916 317.49997 1402.2916 317.49997 L 1428.7499 317.49997 L 1428.7499 396.87497 Q 1455.2083 476.24997 1428.7499 476.24997 L 1428.7499 502.7083 L 1428.7499 502.7083 Q 1402.2916 502.7083 714.37494 502.7083 L 26.458332 502.7083 L 26.458332 476.24997 L 26.458332 476.24997 L 26.458332 449.79166 L 26.458332 423.3333 L 26.458332 423.3333 L 26.458332 423.3333 L 26.458332 396.87497 L 26.458332 396.87497 L 0.0 396.87497 L 0.0 370.41666 L 0.0 370.41666 L 26.458332 370.41666 L 26.458332 370.41666 L 26.458332 370.41666 L 26.458332 343.9583 L 26.458332 343.9583 L 0.0 343.9583 L 0.0 317.49997 L 0.0 317.49997 L 0.0 317.49997 L 79.37499 317.49997 Q 158.74998 317.49997 185.20833 264.5833 Q 238.12498 238.12498 264.5833 158.74998 L 291.04166 79.37499 L 317.49997 52.916664 L 317.49997 0.0 L 343.9583 0.0 L 370.41666 0.0 L 370.41666 26.458332 L 396.87497 52.916664 L 396.87497 52.916664 L 396.87497 52.916664 L 396.87497 158.74998 L 396.87497 291.04166 L 449.79166 291.04166 L 502.7083 291.04166 L 529.1666 132.29166 Q 555.625 0.0 661.4583 132.29166 Q 740.8333 291.04166 767.2916 291.04166 z" svg:height="5.027083mm" draw:style-name="style-349" svg:viewBox="0.0 0.0 1428.7499 502.7083" svg:width="14.287499mm" svg:x="142.61041mm" svg:y="271.4625mm"/>
          <draw:path svg:d="M 26.458332 0.0 L 26.458332 0.0 L 26.458332 0.0 Q 52.916664 0.0 52.916664 0.0 L 52.916664 26.458332 L 264.5833 26.458332 L 476.24997 26.458332 L 476.24997 26.458332 Q 476.24997 26.458332 423.3333 52.916664 L 343.9583 79.37499 L 343.9583 79.37499 L 317.49997 79.37499 L 317.49997 79.37499 L 317.49997 79.37499 L 291.04166 105.83333 L 264.5833 105.83333 L 264.5833 132.29166 L 264.5833 158.74998 L 317.49997 158.74998 L 343.9583 185.20833 L 343.9583 185.20833 L 370.41666 185.20833 L 370.41666 185.20833 L 370.41666 185.20833 L 396.87497 211.66666 L 423.3333 211.66666 L 423.3333 238.12498 Q 423.3333 291.04166 502.7083 317.49997 Q 582.0833 343.9583 608.5416 370.41666 L 608.5416 396.87497 L 582.0833 396.87497 Q 582.0833 396.87497 582.0833 423.3333 Q 555.625 449.79166 317.49997 476.24997 L 79.37499 502.7083 L 79.37499 476.24997 L 52.916664 476.24997 L 52.916664 449.79166 L 52.916664 423.3333 L 26.458332 396.87497 L 0.0 343.9583 L 0.0 343.9583 L 0.0 343.9583 L 0.0 185.20833 Q 0.0 0.0 26.458332 0.0 z" svg:height="5.027083mm" draw:style-name="style-350" svg:viewBox="0.0 0.0 608.5416 502.7083" svg:width="6.0854163mm" svg:x="21.695831mm" svg:y="130.43958mm"/>
          <draw:path svg:d="M 52.916664 0.0 L 79.37499 0.0 L 105.83333 0.0 L 132.29166 0.0 L 317.49997 26.458332 Q 502.7083 52.916664 529.1666 26.458332 L 555.625 26.458332 L 555.625 52.916664 Q 529.1666 79.37499 529.1666 105.83333 L 529.1666 132.29166 L 555.625 132.29166 L 555.625 158.74998 L 555.625 158.74998 L 529.1666 158.74998 L 529.1666 158.74998 L 529.1666 185.20833 L 476.24997 185.20833 Q 396.87497 185.20833 396.87497 211.66666 L 396.87497 264.5833 L 370.41666 264.5833 Q 317.49997 264.5833 264.5833 264.5833 Q 238.12498 264.5833 211.66666 238.12498 Q 211.66666 211.66666 105.83333 105.83333 L 0.0 26.458332 L 0.0 26.458332 Q 0.0 0.0 52.916664 0.0 z" svg:height="2.6458333mm" draw:style-name="style-351" svg:viewBox="0.0 0.0 555.625 264.5833" svg:width="5.5562496mm" svg:x="100.0125mm" svg:y="226.48332mm"/>
          <draw:path svg:d="M 185.20833 211.66666 L 211.66666 211.66666 L 238.12498 211.66666 Q 291.04166 211.66666 264.5833 423.3333 Q 238.12498 661.4583 238.12498 661.4583 Q 238.12498 687.9166 158.74998 687.9166 L 79.37499 687.9166 L 52.916664 687.9166 Q 26.458332 687.9166 26.458332 661.4583 L 26.458332 661.4583 L 0.0 529.1666 L 0.0 396.87497 L 0.0 317.49997 L 26.458332 211.66666 L 26.458332 158.74998 Q 26.458332 132.29166 52.916664 52.916664 L 52.916664 0.0 L 79.37499 0.0 Q 79.37499 -26.458332 105.83333 79.37499 Q 132.29166 211.66666 185.20833 211.66666 z" svg:height="6.879166mm" draw:style-name="style-352" svg:viewBox="0.0 0.0 264.5833 687.9166" svg:width="2.6458333mm" svg:x="101.33541mm" svg:y="179.91666mm"/>
          <draw:path svg:d="M 238.12498 0.0 L 291.04166 0.0 L 317.49997 52.916664 Q 343.9583 105.83333 343.9583 158.74998 Q 343.9583 185.20833 396.87497 211.66666 Q 449.79166 211.66666 449.79166 238.12498 Q 449.79166 291.04166 476.24997 291.04166 L 476.24997 291.04166 L 476.24997 291.04166 Q 476.24997 291.04166 502.7083 317.49997 L 502.7083 317.49997 L 529.1666 396.87497 Q 555.625 449.79166 555.625 476.24997 Q 555.625 502.7083 529.1666 502.7083 Q 502.7083 502.7083 449.79166 608.5416 Q 423.3333 740.8333 343.9583 714.37494 Q 264.5833 714.37494 264.5833 740.8333 L 238.12498 767.2916 L 238.12498 767.2916 L 238.12498 767.2916 L 211.66666 793.74994 L 185.20833 793.74994 L 185.20833 793.74994 L 158.74998 767.2916 L 158.74998 767.2916 L 132.29166 767.2916 L 132.29166 740.8333 L 132.29166 714.37494 L 105.83333 714.37494 L 105.83333 714.37494 L 105.83333 687.9166 L 79.37499 687.9166 L 79.37499 687.9166 L 79.37499 661.4583 L 79.37499 661.4583 L 79.37499 661.4583 L 52.916664 634.99994 Q 26.458332 608.5416 26.458332 608.5416 L 0.0 582.0833 L 0.0 555.625 L 0.0 555.625 L 0.0 502.7083 Q 0.0 476.24997 26.458332 476.24997 L 52.916664 502.7083 L 79.37499 502.7083 Q 105.83333 502.7083 105.83333 343.9583 L 105.83333 211.66666 L 105.83333 185.20833 Q 132.29166 132.29166 132.29166 132.29166 L 132.29166 105.83333 L 132.29166 105.83333 L 158.74998 79.37499 L 158.74998 79.37499 L 185.20833 79.37499 L 185.20833 79.37499 Q 185.20833 79.37499 185.20833 26.458332 Q 211.66666 0.0 238.12498 0.0 z" svg:height="7.9374995mm" draw:style-name="style-353" svg:viewBox="0.0 0.0 555.625 793.74994" svg:width="5.5562496mm" svg:x="69.58541mm" svg:y="216.16457mm"/>
          <draw:path svg:d="M 0.0 0.0 L 26.458332 0.0 L 26.458332 0.0 Q 26.458332 26.458332 52.916664 26.458332 L 52.916664 26.458332 L 158.74998 52.916664 Q 291.04166 79.37499 317.49997 105.83333 L 343.9583 132.29166 L 396.87497 132.29166 L 449.79166 132.29166 L 555.625 185.20833 Q 661.4583 238.12498 661.4583 264.5833 Q 661.4583 291.04166 793.74994 343.9583 Q 952.49994 396.87497 1005.4166 423.3333 Q 1084.7916 449.79166 1084.7916 476.24997 L 1084.7916 476.24997 L 1084.7916 476.24997 Q 1084.7916 502.7083 1111.25 502.7083 L 1111.25 502.7083 L 1111.25 502.7083 Q 1111.25 502.7083 1058.3333 502.7083 Q 978.95825 502.7083 846.6666 449.79166 L 687.9166 449.79166 L 661.4583 449.79166 L 634.99994 449.79166 L 687.9166 502.7083 Q 740.8333 555.625 740.8333 555.625 L 740.8333 555.625 L 714.37494 582.0833 L 687.9166 582.0833 L 687.9166 582.0833 L 661.4583 555.625 L 634.99994 555.625 Q 608.5416 555.625 529.1666 529.1666 L 476.24997 502.7083 L 476.24997 502.7083 Q 476.24997 476.24997 370.41666 423.3333 Q 291.04166 396.87497 291.04166 343.9583 Q 264.5833 291.04166 238.12498 264.5833 Q 211.66666 238.12498 158.74998 185.20833 Q 132.29166 132.29166 105.83333 132.29166 Q 52.916664 132.29166 0.0 52.916664 Q -26.458332 0.0 0.0 0.0 z" svg:height="5.820833mm" draw:style-name="style-354" svg:viewBox="0.0 0.0 1111.25 582.0833" svg:width="11.112499mm" svg:x="175.15416mm" svg:y="84.40208mm"/>
          <draw:path svg:d="M 79.37499 26.458332 L 79.37499 0.0 L 158.74998 0.0 Q 238.12498 0.0 238.12498 52.916664 Q 238.12498 79.37499 476.24997 211.66666 Q 714.37494 343.9583 740.8333 343.9583 Q 740.8333 370.41666 767.2916 396.87497 L 767.2916 396.87497 L 767.2916 449.79166 Q 793.74994 529.1666 820.2083 608.5416 Q 846.6666 714.37494 899.5833 714.37494 Q 926.0416 714.37494 926.0416 740.8333 L 952.49994 740.8333 L 952.49994 740.8333 L 952.49994 767.2916 L 952.49994 767.2916 L 952.49994 767.2916 L 978.95825 767.2916 L 978.95825 767.2916 L 978.95825 793.74994 L 1005.4166 793.74994 L 1005.4166 793.74994 L 1005.4166 820.2083 L 1005.4166 820.2083 L 1005.4166 820.2083 L 1031.875 846.6666 L 1031.875 873.12494 L 1005.4166 873.12494 L 978.95825 873.12494 L 952.49994 899.5833 L 926.0416 926.0416 L 926.0416 926.0416 L 899.5833 926.0416 L 899.5833 926.0416 L 899.5833 926.0416 L 899.5833 899.5833 L 899.5833 899.5833 L 873.12494 873.12494 L 873.12494 820.2083 L 793.74994 820.2083 Q 714.37494 820.2083 714.37494 767.2916 Q 687.9166 740.8333 634.99994 714.37494 Q 582.0833 714.37494 582.0833 687.9166 Q 582.0833 661.4583 529.1666 634.99994 Q 502.7083 608.5416 423.3333 634.99994 Q 343.9583 661.4583 370.41666 608.5416 Q 423.3333 555.625 370.41666 555.625 Q 343.9583 502.7083 264.5833 476.24997 L 158.74998 423.3333 L 158.74998 423.3333 Q 158.74998 423.3333 132.29166 396.87497 Q 132.29166 343.9583 79.37499 291.04166 L 52.916664 264.5833 L 26.458332 238.12498 L 0.0 185.20833 L 0.0 158.74998 L 0.0 132.29166 L 26.458332 132.29166 Q 52.916664 158.74998 79.37499 158.74998 L 79.37499 185.20833 L 105.83333 185.20833 L 132.29166 185.20833 L 132.29166 158.74998 L 105.83333 132.29166 L 105.83333 132.29166 L 105.83333 132.29166 L 105.83333 105.83333 L 105.83333 105.83333 L 79.37499 105.83333 L 79.37499 79.37499 L 105.83333 79.37499 L 132.29166 79.37499 L 105.83333 52.916664 Q 79.37499 52.916664 79.37499 26.458332 z" svg:height="9.260416mm" draw:style-name="style-355" svg:viewBox="0.0 0.0 1031.875 926.0416" svg:width="10.318749mm" svg:x="170.92082mm" svg:y="99.21874mm"/>
          <draw:path svg:d="M 926.0416 26.458332 L 952.49994 26.458332 L 978.95825 26.458332 L 1005.4166 26.458332 L 1005.4166 26.458332 L 1031.875 26.458332 L 1031.875 26.458332 L 1031.875 26.458332 L 1084.7916 0.0 L 1111.25 0.0 L 1111.25 0.0 L 1137.7083 0.0 L 1137.7083 26.458332 L 1137.7083 26.458332 L 1111.25 26.458332 L 1111.25 26.458332 L 1111.25 52.916664 L 1137.7083 52.916664 L 1137.7083 79.37499 L 1137.7083 79.37499 L 1137.7083 79.37499 Q 1111.25 79.37499 1005.4166 185.20833 L 873.12494 264.5833 L 873.12494 264.5833 L 873.12494 291.04166 L 873.12494 291.04166 L 873.12494 291.04166 L 846.6666 291.04166 L 846.6666 291.04166 L 846.6666 317.49997 L 820.2083 317.49997 L 820.2083 317.49997 L 820.2083 343.9583 L 793.74994 343.9583 L 767.2916 343.9583 L 767.2916 370.41666 L 767.2916 370.41666 L 740.8333 370.41666 L 740.8333 396.87497 L 740.8333 396.87497 L 740.8333 396.87497 L 661.4583 396.87497 Q 608.5416 396.87497 343.9583 423.3333 L 105.83333 449.79166 L 52.916664 449.79166 L 0.0 449.79166 L 0.0 423.3333 L 26.458332 423.3333 L 26.458332 423.3333 L 26.458332 396.87497 L 52.916664 396.87497 L 79.37499 396.87497 L 79.37499 370.41666 L 79.37499 370.41666 L 105.83333 370.41666 L 105.83333 343.9583 L 158.74998 343.9583 L 211.66666 343.9583 L 238.12498 317.49997 L 264.5833 291.04166 L 343.9583 291.04166 L 396.87497 291.04166 L 396.87497 264.5833 L 396.87497 264.5833 L 608.5416 158.74998 Q 846.6666 79.37499 873.12494 52.916664 L 873.12494 52.916664 L 873.12494 52.916664 Q 873.12494 52.916664 899.5833 26.458332 L 899.5833 26.458332 L 926.0416 26.458332 z" svg:height="4.497916mm" draw:style-name="style-356" svg:viewBox="0.0 0.0 1137.7083 449.79166" svg:width="11.377083mm" svg:x="189.17708mm" svg:y="182.29791mm"/>
          <draw:path svg:d="M 343.9583 26.458332 L 396.87497 0.0 L 423.3333 0.0 Q 449.79166 0.0 449.79166 26.458332 Q 449.79166 79.37499 476.24997 79.37499 Q 502.7083 79.37499 502.7083 132.29166 Q 502.7083 211.66666 529.1666 211.66666 L 529.1666 211.66666 L 529.1666 264.5833 Q 529.1666 343.9583 555.625 370.41666 Q 608.5416 396.87497 608.5416 502.7083 L 608.5416 608.5416 L 608.5416 661.4583 L 608.5416 714.37494 L 582.0833 714.37494 L 555.625 714.37494 L 555.625 714.37494 L 555.625 714.37494 L 502.7083 714.37494 Q 476.24997 714.37494 238.12498 714.37494 L 0.0 714.37494 L 0.0 634.99994 L 0.0 555.625 L 0.0 476.24997 Q 0.0 396.87497 26.458332 396.87497 Q 79.37499 396.87497 132.29166 370.41666 L 185.20833 370.41666 L 185.20833 343.9583 Q 185.20833 317.49997 132.29166 291.04166 L 52.916664 291.04166 L 105.83333 291.04166 L 158.74998 291.04166 L 158.74998 264.5833 L 185.20833 264.5833 L 185.20833 211.66666 Q 185.20833 158.74998 211.66666 158.74998 L 211.66666 158.74998 L 211.66666 158.74998 L 238.12498 158.74998 L 238.12498 185.20833 L 238.12498 238.12498 L 264.5833 238.12498 L 264.5833 238.12498 L 264.5833 264.5833 L 291.04166 264.5833 L 291.04166 211.66666 Q 291.04166 158.74998 317.49997 79.37499 Q 317.49997 26.458332 343.9583 26.458332 z" svg:height="7.1437497mm" draw:style-name="style-357" svg:viewBox="0.0 0.0 608.5416 714.37494" svg:width="6.0854163mm" svg:x="145.78542mm" svg:y="135.73125mm"/>
          <draw:path svg:d="M 238.12498 0.0 L 264.5833 0.0 L 291.04166 132.29166 Q 317.49997 291.04166 317.49997 291.04166 Q 317.49997 291.04166 1428.7499 317.49997 L 2539.9998 317.49997 L 3492.4998 343.9583 Q 4445.0 343.9583 4497.9165 343.9583 L 4550.833 343.9583 L 4550.833 343.9583 L 4550.833 343.9583 L 4524.375 370.41666 Q 4497.9165 370.41666 4497.9165 396.87497 L 4497.9165 423.3333 L 4524.375 423.3333 L 4524.375 449.79166 L 4524.375 449.79166 L 4497.9165 449.79166 L 4497.9165 449.79166 L 4497.9165 449.79166 L 4471.458 476.24997 L 4445.0 502.7083 L 4445.0 502.7083 L 4445.0 502.7083 L 4471.458 529.1666 L 4471.458 555.625 L 3624.7915 555.625 Q 2778.1248 555.625 1746.2499 529.1666 Q 740.8333 502.7083 396.87497 502.7083 L 52.916664 476.24997 L 26.458332 449.79166 L 0.0 423.3333 L 0.0 264.5833 L 0.0 105.83333 L 0.0 105.83333 L 0.0 105.83333 L 26.458332 158.74998 L 26.458332 211.66666 L 79.37499 211.66666 L 132.29166 185.20833 L 132.29166 185.20833 L 158.74998 185.20833 L 158.74998 132.29166 L 158.74998 79.37499 L 185.20833 79.37499 L 185.20833 79.37499 L 185.20833 105.83333 L 211.66666 105.83333 L 211.66666 52.916664 Q 211.66666 0.0 238.12498 0.0 z" svg:height="5.5562496mm" draw:style-name="style-358" svg:viewBox="0.0 0.0 4550.833 555.625" svg:width="45.50833mm" svg:x="18.520832mm" svg:y="272.7854mm"/>
          <draw:path svg:d="M 820.2083 26.458332 L 1164.1666 26.458332 L 1243.5416 26.458332 Q 1322.9166 52.916664 1402.2916 52.916664 L 1481.6666 52.916664 L 1561.0416 52.916664 L 1640.4166 52.916664 L 1746.2499 79.37499 L 1852.0833 105.83333 L 1904.9999 105.83333 L 1957.9165 105.83333 L 1957.9165 132.29166 L 1931.4583 132.29166 L 1931.4583 132.29166 L 1931.4583 158.74998 L 1852.0833 158.74998 L 1772.7083 158.74998 L 1772.7083 185.20833 L 1772.7083 185.20833 L 1746.2499 185.20833 L 1746.2499 211.66666 L 1666.8749 211.66666 Q 1613.9583 211.66666 1402.2916 211.66666 Q 1217.0833 211.66666 1084.7916 264.5833 L 926.0416 264.5833 L 873.12494 291.04166 L 793.74994 291.04166 L 767.2916 291.04166 Q 767.2916 264.5833 396.87497 264.5833 L 26.458332 264.5833 L 26.458332 291.04166 Q 26.458332 291.04166 0.0 264.5833 L 0.0 264.5833 L 0.0 264.5833 Q 0.0 264.5833 52.916664 211.66666 Q 132.29166 185.20833 79.37499 158.74998 L 26.458332 158.74998 L 26.458332 132.29166 L 26.458332 132.29166 L 0.0 132.29166 L 0.0 105.83333 L 0.0 105.83333 L 0.0 105.83333 L 132.29166 79.37499 Q 291.04166 52.916664 291.04166 26.458332 Q 291.04166 0.0 396.87497 0.0 Q 502.7083 0.0 820.2083 26.458332 z" svg:height="2.9104166mm" draw:style-name="style-359" svg:viewBox="0.0 0.0 1957.9165 291.04166" svg:width="19.579166mm" svg:x="166.95207mm" svg:y="145.52083mm"/>
          <draw:path svg:d="M 317.49997 26.458332 L 343.9583 52.916664 L 423.3333 52.916664 L 502.7083 52.916664 L 502.7083 52.916664 Q 502.7083 52.916664 529.1666 79.37499 L 529.1666 79.37499 L 582.0833 105.83333 Q 608.5416 158.74998 634.99994 158.74998 Q 687.9166 185.20833 687.9166 211.66666 L 687.9166 211.66666 L 634.99994 211.66666 Q 608.5416 211.66666 423.3333 211.66666 L 211.66666 185.20833 L 211.66666 158.74998 Q 211.66666 158.74998 158.74998 132.29166 L 132.29166 105.83333 L 132.29166 79.37499 Q 105.83333 79.37499 52.916664 52.916664 L 0.0 0.0 L 79.37499 0.0 Q 158.74998 -26.458332 158.74998 0.0 Q 158.74998 52.916664 185.20833 26.458332 Q 185.20833 0.0 211.66666 0.0 Q 264.5833 0.0 317.49997 26.458332 z" svg:height="2.1166666mm" draw:style-name="style-360" svg:viewBox="0.0 0.0 687.9166 211.66666" svg:width="6.879166mm" svg:x="182.56248mm" svg:y="193.14583mm"/>
          <draw:path svg:d="M 0.0 26.458332 L 26.458332 0.0 L 185.20833 52.916664 Q 343.9583 79.37499 370.41666 105.83333 L 396.87497 105.83333 L 529.1666 185.20833 Q 661.4583 264.5833 661.4583 264.5833 L 661.4583 291.04166 L 714.37494 291.04166 L 740.8333 291.04166 L 740.8333 291.04166 L 740.8333 291.04166 L 740.8333 317.49997 L 767.2916 317.49997 L 767.2916 317.49997 L 767.2916 343.9583 L 767.2916 343.9583 L 767.2916 343.9583 L 793.74994 343.9583 L 793.74994 343.9583 L 793.74994 370.41666 L 820.2083 370.41666 L 820.2083 370.41666 L 820.2083 396.87497 L 926.0416 396.87497 Q 1031.875 423.3333 1031.875 476.24997 Q 1031.875 529.1666 1005.4166 555.625 L 1005.4166 555.625 L 1005.4166 555.625 L 978.95825 555.625 L 978.95825 582.0833 L 978.95825 608.5416 L 1005.4166 608.5416 L 1031.875 608.5416 L 1084.7916 634.99994 L 1137.7083 661.4583 L 1137.7083 661.4583 L 1164.1666 661.4583 L 1164.1666 661.4583 L 1164.1666 661.4583 L 1164.1666 687.9166 L 1190.6249 687.9166 L 1190.6249 687.9166 L 1190.6249 714.37494 L 1190.6249 714.37494 L 1190.6249 714.37494 L 1190.6249 740.8333 L 1190.6249 767.2916 L 1190.6249 767.2916 L 1190.6249 767.2916 L 1190.6249 767.2916 L 1164.1666 767.2916 L 1137.7083 767.2916 L 1111.25 767.2916 L 1084.7916 767.2916 L 1084.7916 767.2916 L 1031.875 740.8333 L 978.95825 714.37494 L 978.95825 714.37494 L 978.95825 714.37494 L 952.49994 714.37494 Q 952.49994 714.37494 873.12494 661.4583 Q 820.2083 634.99994 820.2083 608.5416 Q 820.2083 582.0833 793.74994 582.0833 Q 767.2916 555.625 714.37494 502.7083 Q 661.4583 423.3333 608.5416 396.87497 Q 555.625 370.41666 343.9583 264.5833 L 105.83333 185.20833 L 105.83333 158.74998 L 79.37499 158.74998 L 79.37499 158.74998 L 79.37499 158.74998 L 79.37499 132.29166 Q 79.37499 132.29166 52.916664 132.29166 L 52.916664 132.29166 L 52.916664 132.29166 Q 26.458332 105.83333 0.0 79.37499 Q -26.458332 79.37499 0.0 26.458332 z" svg:height="7.6729164mm" draw:style-name="style-361" svg:viewBox="0.0 0.0 1190.6249 767.2916" svg:width="11.906249mm" svg:x="170.12708mm" svg:y="264.31873mm"/>
          <draw:path svg:d="M 264.5833 0.0 L 264.5833 0.0 L 529.1666 52.916664 Q 820.2083 132.29166 820.2083 158.74998 Q 820.2083 185.20833 873.12494 211.66666 Q 952.49994 238.12498 952.49994 264.5833 L 952.49994 264.5833 L 952.49994 264.5833 Q 952.49994 291.04166 846.6666 291.04166 L 767.2916 291.04166 L 687.9166 291.04166 Q 634.99994 264.5833 529.1666 238.12498 Q 449.79166 211.66666 291.04166 185.20833 L 132.29166 158.74998 L 132.29166 158.74998 L 105.83333 158.74998 L 105.83333 158.74998 L 105.83333 158.74998 L 79.37499 185.20833 L 52.916664 211.66666 L 26.458332 211.66666 L 0.0 211.66666 L 0.0 185.20833 L 0.0 158.74998 L 52.916664 158.74998 L 79.37499 158.74998 L 132.29166 105.83333 Q 185.20833 52.916664 211.66666 26.458332 Q 264.5833 0.0 264.5833 0.0 z" svg:height="2.9104166mm" draw:style-name="style-362" svg:viewBox="0.0 0.0 952.49994 291.04166" svg:width="9.525mm" svg:x="196.32082mm" svg:y="167.21666mm"/>
          <draw:path svg:d="M 1190.6249 0.0 L 1243.5416 0.0 L 1243.5416 0.0 Q 1269.9999 0.0 1243.5416 26.458332 Q 1217.0833 52.916664 1164.1666 52.916664 L 1111.25 52.916664 L 1137.7083 79.37499 L 1164.1666 105.83333 L 1164.1666 105.83333 L 1190.6249 105.83333 L 1190.6249 105.83333 L 1190.6249 105.83333 L 1190.6249 132.29166 L 1190.6249 132.29166 L 1217.0833 158.74998 L 1217.0833 211.66666 L 1190.6249 211.66666 L 1164.1666 211.66666 L 1137.7083 238.12498 L 1111.25 264.5833 L 1111.25 264.5833 L 1084.7916 264.5833 L 1084.7916 264.5833 L 1084.7916 264.5833 L 1058.3333 291.04166 L 1031.875 291.04166 L 1031.875 317.49997 L 1031.875 343.9583 L 1058.3333 343.9583 L 1058.3333 317.49997 L 1058.3333 317.49997 L 1084.7916 317.49997 L 1084.7916 343.9583 Q 1084.7916 370.41666 1111.25 370.41666 Q 1137.7083 370.41666 1190.6249 343.9583 L 1217.0833 343.9583 L 1217.0833 370.41666 L 1190.6249 396.87497 L 1190.6249 396.87497 L 1190.6249 423.3333 L 1190.6249 423.3333 L 1190.6249 423.3333 L 1164.1666 423.3333 L 1164.1666 423.3333 L 1164.1666 449.79166 L 1137.7083 449.79166 L 1137.7083 502.7083 Q 1111.25 555.625 978.95825 608.5416 Q 846.6666 661.4583 846.6666 687.9166 Q 846.6666 714.37494 740.8333 740.8333 Q 661.4583 740.8333 582.0833 740.8333 Q 502.7083 767.2916 502.7083 793.74994 Q 502.7083 846.6666 449.79166 820.2083 Q 396.87497 793.74994 370.41666 793.74994 Q 343.9583 767.2916 343.9583 793.74994 Q 343.9583 820.2083 317.49997 793.74994 Q 291.04166 793.74994 211.66666 846.6666 Q 132.29166 926.0416 132.29166 926.0416 L 132.29166 952.49994 L 132.29166 952.49994 L 132.29166 952.49994 L 105.83333 978.95825 L 79.37499 1005.4166 L 79.37499 1005.4166 L 79.37499 1005.4166 L 52.916664 1031.875 L 26.458332 1031.875 L 26.458332 1005.4166 L 26.458332 978.95825 L 52.916664 978.95825 L 52.916664 952.49994 L 52.916664 952.49994 L 79.37499 952.49994 L 79.37499 952.49994 L 79.37499 952.49994 L 79.37499 926.0416 L 79.37499 926.0416 L 79.37499 873.12494 L 79.37499 820.2083 L 79.37499 820.2083 L 79.37499 793.74994 L 26.458332 793.74994 Q 0.0 793.74994 0.0 767.2916 L 0.0 767.2916 L 26.458332 767.2916 Q 79.37499 740.8333 158.74998 687.9166 L 238.12498 634.99994 L 238.12498 634.99994 L 238.12498 634.99994 L 264.5833 634.99994 L 264.5833 634.99994 L 238.12498 608.5416 Q 211.66666 608.5416 211.66666 582.0833 Q 211.66666 555.625 185.20833 555.625 L 132.29166 555.625 L 132.29166 555.625 L 132.29166 529.1666 L 185.20833 529.1666 Q 211.66666 529.1666 291.04166 449.79166 Q 396.87497 370.41666 529.1666 291.04166 L 661.4583 185.20833 L 661.4583 185.20833 Q 687.9166 158.74998 687.9166 158.74998 L 687.9166 158.74998 L 873.12494 132.29166 Q 1031.875 105.83333 1031.875 79.37499 Q 1031.875 52.916664 1084.7916 26.458332 Q 1137.7083 0.0 1190.6249 0.0 z" svg:height="10.318749mm" draw:style-name="style-363" svg:viewBox="0.0 0.0 1243.5416 1031.875" svg:width="12.435416mm" svg:x="74.87708mm" svg:y="252.94165mm"/>
          <draw:path svg:d="M 2434.1665 79.37499 L 2434.1665 79.37499 L 2434.1665 79.37499 L 2434.1665 79.37499 L 2434.1665 105.83333 L 2434.1665 105.83333 L 2460.6248 132.29166 Q 2487.0833 158.74998 2513.5415 185.20833 Q 2539.9998 211.66666 2539.9998 238.12498 Q 2539.9998 264.5833 2328.3333 317.49997 Q 2090.2083 343.9583 2116.6665 396.87497 Q 2116.6665 449.79166 2090.2083 449.79166 Q 2063.75 449.79166 2037.2915 555.625 Q 2010.8333 634.99994 1878.5416 687.9166 Q 1746.2499 740.8333 1693.3333 767.2916 Q 1666.8749 767.2916 1666.8749 820.2083 L 1640.4166 846.6666 L 1640.4166 846.6666 L 1640.4166 820.2083 L 1640.4166 820.2083 L 1640.4166 820.2083 L 1613.9583 873.12494 L 1613.9583 899.5833 L 1587.4999 899.5833 L 1561.0416 926.0416 L 1561.0416 926.0416 L 1534.5833 926.0416 L 1534.5833 926.0416 L 1534.5833 952.49994 L 1508.1249 952.49994 Q 1481.6666 978.95825 1005.4166 978.95825 L 529.1666 978.95825 L 529.1666 1005.4166 L 529.1666 1005.4166 L 529.1666 1005.4166 Q 502.7083 978.95825 423.3333 952.49994 Q 317.49997 899.5833 317.49997 873.12494 Q 317.49997 846.6666 291.04166 846.6666 Q 264.5833 820.2083 264.5833 740.8333 Q 264.5833 661.4583 211.66666 661.4583 Q 158.74998 661.4583 158.74998 634.99994 Q 132.29166 608.5416 105.83333 608.5416 Q 105.83333 634.99994 79.37499 634.99994 L 52.916664 634.99994 L 52.916664 608.5416 L 52.916664 582.0833 L 79.37499 555.625 L 79.37499 502.7083 L 52.916664 502.7083 L 26.458332 502.7083 L 26.458332 476.24997 L 0.0 449.79166 L 0.0 449.79166 L 0.0 449.79166 L 0.0 449.79166 L 0.0 449.79166 L 52.916664 423.3333 Q 132.29166 396.87497 158.74998 396.87497 L 211.66666 396.87497 L 238.12498 423.3333 L 264.5833 423.3333 L 264.5833 396.87497 L 264.5833 370.41666 L 238.12498 370.41666 Q 211.66666 343.9583 211.66666 343.9583 Q 211.66666 343.9583 211.66666 264.5833 Q 211.66666 185.20833 264.5833 185.20833 Q 317.49997 185.20833 317.49997 132.29166 Q 317.49997 105.83333 370.41666 79.37499 L 449.79166 79.37499 L 1005.4166 105.83333 Q 1534.5833 132.29166 1613.9583 105.83333 Q 1666.8749 79.37499 1666.8749 52.916664 L 1666.8749 52.916664 L 1746.2499 0.0 Q 1825.6249 -26.458332 2116.6665 26.458332 Q 2407.7083 79.37499 2434.1665 79.37499 z" svg:height="10.054166mm" draw:style-name="style-364" svg:viewBox="0.0 0.0 2539.9998 1005.4166" svg:width="25.399998mm" svg:x="23.812498mm" svg:y="143.66875mm"/>
          <draw:path svg:d="M 0.0 26.458332 L 0.0 0.0 L 26.458332 0.0 Q 26.458332 26.458332 52.916664 26.458332 L 79.37499 26.458332 L 158.74998 52.916664 Q 238.12498 79.37499 238.12498 79.37499 L 238.12498 105.83333 L 238.12498 132.29166 Q 238.12498 185.20833 238.12498 185.20833 L 238.12498 211.66666 L 185.20833 211.66666 Q 158.74998 185.20833 79.37499 158.74998 L 26.458332 132.29166 L 26.458332 132.29166 Q 26.458332 105.83333 0.0 105.83333 L 0.0 105.83333 L 0.0 79.37499 Q -26.458332 52.916664 0.0 26.458332 z" svg:height="2.1166666mm" draw:style-name="style-365" svg:viewBox="0.0 0.0 238.12498 211.66666" svg:width="2.38125mm" svg:x="138.90625mm" svg:y="233.62708mm"/>
          <draw:path svg:d="M 238.12498 0.0 L 264.5833 0.0 L 264.5833 0.0 Q 264.5833 0.0 291.04166 26.458332 L 291.04166 26.458332 L 317.49997 26.458332 L 343.9583 52.916664 L 343.9583 52.916664 L 343.9583 52.916664 L 343.9583 52.916664 L 343.9583 52.916664 L 317.49997 105.83333 L 317.49997 185.20833 L 317.49997 185.20833 Q 291.04166 185.20833 291.04166 211.66666 Q 264.5833 264.5833 158.74998 264.5833 Q 52.916664 264.5833 26.458332 238.12498 L 0.0 211.66666 L 79.37499 211.66666 L 158.74998 211.66666 L 158.74998 185.20833 L 132.29166 185.20833 L 132.29166 158.74998 L 132.29166 105.83333 L 158.74998 105.83333 L 185.20833 105.83333 L 185.20833 105.83333 L 211.66666 105.83333 L 211.66666 105.83333 L 238.12498 105.83333 L 238.12498 105.83333 L 238.12498 105.83333 L 238.12498 79.37499 L 238.12498 79.37499 L 211.66666 79.37499 Q 211.66666 52.916664 185.20833 26.458332 Q 185.20833 0.0 238.12498 0.0 z" svg:height="2.6458333mm" draw:style-name="style-366" svg:viewBox="0.0 0.0 343.9583 264.5833" svg:width="3.439583mm" svg:x="50.00625mm" svg:y="269.34583mm"/>
          <draw:path svg:d="M 1084.7916 79.37499 L 1164.1666 0.0 L 1269.9999 0.0 Q 1349.3749 26.458332 1322.9166 105.83333 Q 1269.9999 185.20833 1269.9999 264.5833 L 1269.9999 317.49997 L 1243.5416 370.41666 L 1243.5416 396.87497 L 1402.2916 396.87497 Q 1534.5833 396.87497 1561.0416 423.3333 Q 1561.0416 449.79166 1587.4999 449.79166 Q 1613.9583 449.79166 1640.4166 555.625 Q 1666.8749 634.99994 1693.3333 661.4583 L 1693.3333 661.4583 L 1693.3333 687.9166 Q 1693.3333 714.37494 1719.7916 714.37494 L 1719.7916 714.37494 L 1719.7916 714.37494 Q 1719.7916 740.8333 1746.2499 740.8333 L 1746.2499 740.8333 L 1746.2499 740.8333 L 1772.7083 740.8333 L 1772.7083 740.8333 Q 1772.7083 740.8333 1852.0833 767.2916 L 1957.9165 767.2916 L 1957.9165 793.74994 Q 1957.9165 820.2083 1984.3749 846.6666 L 1984.3749 873.12494 L 1984.3749 873.12494 Q 1957.9165 873.12494 1931.4583 899.5833 L 1878.5416 899.5833 L 1746.2499 952.49994 Q 1640.4166 978.95825 1613.9583 1058.3333 Q 1587.4999 1137.7083 1561.0416 1217.0833 L 1561.0416 1296.4583 L 1561.0416 1349.3749 L 1561.0416 1402.2916 L 1508.1249 1481.6666 Q 1428.7499 1534.5833 1428.7499 1587.4999 L 1428.7499 1640.4166 L 1402.2916 1640.4166 L 1402.2916 1640.4166 L 1402.2916 1666.8749 L 1375.8333 1666.8749 L 1375.8333 1799.1666 Q 1322.9166 1904.9999 1349.3749 1904.9999 Q 1349.3749 1904.9999 1428.7499 1931.4583 L 1481.6666 1957.9165 L 1481.6666 1957.9165 L 1481.6666 1957.9165 L 1428.7499 1957.9165 L 1375.8333 1957.9165 L 1375.8333 1984.3749 L 1375.8333 1984.3749 L 1349.3749 1984.3749 Q 1349.3749 2010.8333 1322.9166 2010.8333 Q 1296.4583 2063.75 1269.9999 2010.8333 Q 1243.5416 1984.3749 1217.0833 1984.3749 Q 1190.6249 2010.8333 1164.1666 2037.2915 Q 1164.1666 2063.75 1111.25 2063.75 L 1031.875 2090.2083 L 1031.875 2116.6665 L 1005.4166 2169.5833 L 1005.4166 2169.5833 L 1005.4166 2169.5833 L 1005.4166 2143.125 L 1005.4166 2143.125 L 978.95825 2143.125 L 978.95825 2169.5833 L 978.95825 2169.5833 L 952.49994 2169.5833 L 952.49994 2222.5 L 952.49994 2248.9583 L 978.95825 2248.9583 L 978.95825 2275.4165 L 1058.3333 2275.4165 L 1111.25 2275.4165 L 1137.7083 2301.875 L 1164.1666 2328.3333 L 1164.1666 2328.3333 L 1164.1666 2328.3333 L 793.74994 2328.3333 L 423.3333 2328.3333 L 423.3333 2354.7915 L 423.3333 2354.7915 L 370.41666 2354.7915 L 291.04166 2354.7915 L 291.04166 2354.7915 L 291.04166 2328.3333 L 158.74998 2328.3333 L 0.0 2328.3333 L 0.0 2328.3333 L 0.0 2328.3333 L 52.916664 2301.875 L 132.29166 2275.4165 L 185.20833 2275.4165 Q 238.12498 2275.4165 343.9583 2143.125 Q 449.79166 2010.8333 502.7083 1904.9999 Q 555.625 1799.1666 582.0833 1799.1666 L 634.99994 1772.7083 L 634.99994 1772.7083 L 634.99994 1746.2499 L 634.99994 1746.2499 L 634.99994 1746.2499 L 634.99994 1693.3333 L 634.99994 1640.4166 L 634.99994 1640.4166 L 634.99994 1640.4166 L 634.99994 1613.9583 L 634.99994 1613.9583 L 608.5416 1613.9583 L 608.5416 1587.4999 L 608.5416 1587.4999 L 582.0833 1587.4999 L 582.0833 1587.4999 L 582.0833 1587.4999 L 582.0833 1561.0416 L 582.0833 1561.0416 L 555.625 1561.0416 Q 555.625 1534.5833 582.0833 1534.5833 L 582.0833 1534.5833 L 529.1666 1534.5833 Q 476.24997 1534.5833 423.3333 1534.5833 L 396.87497 1587.4999 L 370.41666 1587.4999 L 343.9583 1587.4999 L 343.9583 1561.0416 L 370.41666 1534.5833 L 370.41666 1534.5833 L 370.41666 1534.5833 L 370.41666 1508.1249 L 370.41666 1508.1249 L 396.87497 1481.6666 L 423.3333 1455.2083 L 423.3333 1455.2083 Q 423.3333 1428.7499 449.79166 1402.2916 Q 476.24997 1375.8333 608.5416 1164.1666 L 740.8333 978.95825 L 740.8333 978.95825 Q 767.2916 952.49994 767.2916 952.49994 L 767.2916 952.49994 L 793.74994 952.49994 Q 793.74994 952.49994 793.74994 926.0416 L 793.74994 926.0416 L 793.74994 926.0416 Q 820.2083 899.5833 846.6666 899.5833 L 846.6666 873.12494 L 873.12494 873.12494 L 899.5833 846.6666 L 899.5833 846.6666 L 899.5833 846.6666 L 926.0416 846.6666 L 926.0416 846.6666 L 926.0416 820.2083 Q 952.49994 820.2083 952.49994 820.2083 Q 952.49994 793.74994 978.95825 714.37494 Q 1005.4166 608.5416 1005.4166 396.87497 Q 1005.4166 158.74998 1084.7916 79.37499 z" svg:height="23.547915mm" draw:style-name="style-367" svg:viewBox="0.0 0.0 1984.3749 2354.7915" svg:width="19.843748mm" svg:x="102.12916mm" svg:y="241.82915mm"/>
          <draw:path svg:d="M 396.87497 0.0 L 502.7083 0.0 L 502.7083 26.458332 L 502.7083 26.458332 L 449.79166 26.458332 L 423.3333 26.458332 L 423.3333 52.916664 L 449.79166 79.37499 L 449.79166 79.37499 L 449.79166 79.37499 L 449.79166 105.83333 L 449.79166 105.83333 L 476.24997 105.83333 L 476.24997 132.29166 L 502.7083 132.29166 L 555.625 132.29166 L 555.625 158.74998 L 582.0833 158.74998 L 555.625 185.20833 Q 555.625 185.20833 555.625 211.66666 L 555.625 211.66666 L 449.79166 211.66666 Q 317.49997 238.12498 291.04166 238.12498 L 238.12498 291.04166 L 132.29166 291.04166 Q 52.916664 291.04166 26.458332 317.49997 L 0.0 317.49997 L 0.0 291.04166 L 0.0 291.04166 L 26.458332 291.04166 Q 26.458332 291.04166 26.458332 264.5833 L 26.458332 264.5833 L 185.20833 132.29166 Q 343.9583 26.458332 317.49997 26.458332 L 317.49997 26.458332 L 317.49997 26.458332 Q 317.49997 26.458332 396.87497 0.0 z" svg:height="3.1749997mm" draw:style-name="style-368" svg:viewBox="0.0 0.0 582.0833 317.49997" svg:width="5.820833mm" svg:x="188.6479mm" svg:y="163.24791mm"/>
          <draw:path svg:d="M 52.916664 52.916664 L 79.37499 0.0 L 79.37499 0.0 L 79.37499 0.0 L 105.83333 0.0 Q 132.29166 0.0 132.29166 26.458332 Q 132.29166 52.916664 132.29166 132.29166 L 132.29166 211.66666 L 132.29166 264.5833 L 132.29166 317.49997 L 105.83333 343.9583 L 79.37499 370.41666 L 79.37499 370.41666 L 79.37499 370.41666 L 52.916664 343.9583 L 26.458332 317.49997 L 26.458332 317.49997 Q 26.458332 317.49997 0.0 264.5833 L 0.0 185.20833 L 0.0 158.74998 Q 0.0 132.29166 26.458332 132.29166 Q 52.916664 132.29166 52.916664 52.916664 z" svg:height="3.7041664mm" draw:style-name="style-369" svg:viewBox="0.0 0.0 132.29166 370.41666" svg:width="1.3229166mm" svg:x="52.122913mm" svg:y="197.90833mm"/>
          <draw:path svg:d="M 2169.5833 26.458332 L 2222.5 26.458332 L 2248.9583 0.0 L 2275.4165 0.0 L 2275.4165 26.458332 Q 2275.4165 52.916664 2301.875 105.83333 L 2301.875 158.74998 L 2301.875 185.20833 L 2301.875 211.66666 L 2301.875 211.66666 L 2301.875 238.12498 L 2328.3333 238.12498 L 2381.2498 238.12498 L 2381.2498 264.5833 L 2381.2498 264.5833 L 2407.7083 264.5833 L 2407.7083 291.04166 L 2407.7083 291.04166 L 2434.1665 291.04166 L 2434.1665 291.04166 L 2434.1665 291.04166 L 2434.1665 317.49997 L 2434.1665 317.49997 L 2460.6248 343.9583 Q 2487.0833 370.41666 2487.0833 370.41666 L 2487.0833 370.41666 L 2460.6248 608.5416 Q 2434.1665 820.2083 2407.7083 899.5833 Q 2407.7083 978.95825 2381.2498 978.95825 Q 2354.7915 978.95825 2328.3333 1058.3333 Q 2301.875 1137.7083 2248.9583 1111.25 Q 2222.5 1084.7916 2196.0415 1084.7916 L 2196.0415 1111.25 L 2196.0415 1111.25 Q 2169.5833 1111.25 2169.5833 1137.7083 L 2169.5833 1137.7083 L 2090.2083 1190.6249 Q 2010.8333 1217.0833 1904.9999 1322.9166 Q 1799.1666 1428.7499 1772.7083 1455.2083 Q 1772.7083 1481.6666 1746.2499 1481.6666 Q 1719.7916 1481.6666 1640.4166 1587.4999 Q 1534.5833 1666.8749 1428.7499 1772.7083 Q 1322.9166 1878.5416 1322.9166 1904.9999 L 1322.9166 1904.9999 L 1296.4583 1904.9999 L 1296.4583 1931.4583 L 1269.9999 1931.4583 L 1217.0833 1931.4583 L 1217.0833 1957.9165 Q 1217.0833 1957.9165 1190.6249 1984.3749 L 1190.6249 1984.3749 L 1190.6249 1984.3749 Q 1164.1666 1984.3749 1164.1666 1984.3749 L 1164.1666 2010.8333 L 1164.1666 2010.8333 Q 1164.1666 2010.8333 1137.7083 2037.2915 L 1137.7083 2037.2915 L 1005.4166 2116.6665 Q 899.5833 2196.0415 846.6666 2196.0415 L 793.74994 2196.0415 L 793.74994 2222.5 L 793.74994 2222.5 L 767.2916 2222.5 L 767.2916 2248.9583 L 767.2916 2248.9583 L 740.8333 2248.9583 L 740.8333 2248.9583 L 740.8333 2248.9583 L 714.37494 2275.4165 Q 687.9166 2301.875 687.9166 2301.875 L 687.9166 2301.875 L 687.9166 2301.875 Q 687.9166 2301.875 661.4583 2301.875 L 661.4583 2328.3333 L 608.5416 2328.3333 Q 555.625 2354.7915 529.1666 2354.7915 L 529.1666 2354.7915 L 502.7083 2354.7915 L 476.24997 2354.7915 L 317.49997 2354.7915 L 158.74998 2354.7915 L 158.74998 2328.3333 L 158.74998 2301.875 L 105.83333 2301.875 L 52.916664 2301.875 L 26.458332 2275.4165 L 0.0 2248.9583 L 0.0 2248.9583 L 0.0 2248.9583 L 0.0 2222.5 L 0.0 2196.0415 L 26.458332 2196.0415 L 52.916664 2196.0415 L 52.916664 2169.5833 L 52.916664 2169.5833 L 79.37499 2169.5833 L 79.37499 2143.125 L 105.83333 2143.125 L 158.74998 2143.125 L 158.74998 2116.6665 Q 158.74998 2116.6665 449.79166 2063.75 Q 740.8333 1984.3749 793.74994 1931.4583 L 846.6666 1878.5416 L 846.6666 1878.5416 Q 873.12494 1878.5416 873.12494 1852.0833 L 873.12494 1852.0833 L 873.12494 1825.6249 Q 899.5833 1825.6249 952.49994 1772.7083 Q 1005.4166 1746.2499 1111.25 1587.4999 L 1190.6249 1428.7499 L 1217.0833 1428.7499 Q 1217.0833 1402.2916 1217.0833 1402.2916 L 1217.0833 1402.2916 L 1217.0833 1402.2916 Q 1243.5416 1402.2916 1243.5416 1375.8333 L 1243.5416 1375.8333 L 1269.9999 1375.8333 Q 1269.9999 1349.3749 1269.9999 1349.3749 L 1269.9999 1349.3749 L 1269.9999 1349.3749 Q 1269.9999 1322.9166 1375.8333 1190.6249 L 1481.6666 1031.875 L 1481.6666 1031.875 Q 1508.1249 1031.875 1640.4166 873.12494 Q 1799.1666 767.2916 1852.0833 582.0833 L 1904.9999 396.87497 L 1904.9999 396.87497 L 1904.9999 396.87497 L 1931.4583 370.41666 L 1931.4583 343.9583 L 1957.9165 343.9583 L 1984.3749 343.9583 L 1984.3749 317.49997 L 2010.8333 317.49997 L 2010.8333 317.49997 L 2010.8333 291.04166 L 2010.8333 291.04166 L 2010.8333 291.04166 L 2037.2915 291.04166 Q 2037.2915 291.04166 2037.2915 264.5833 Q 2063.75 264.5833 2090.2083 132.29166 L 2143.125 26.458332 L 2169.5833 26.458332 z" svg:height="23.547915mm" draw:style-name="style-370" svg:viewBox="0.0 0.0 2487.0833 2354.7915" svg:width="24.870832mm" svg:x="40.216663mm" svg:y="236.2729mm"/>
          <draw:path svg:d="M 105.83333 26.458332 L 185.20833 0.0 L 185.20833 0.0 Q 185.20833 0.0 211.66666 26.458332 L 211.66666 26.458332 L 264.5833 26.458332 L 291.04166 52.916664 L 317.49997 52.916664 L 343.9583 52.916664 L 343.9583 105.83333 L 317.49997 132.29166 L 317.49997 132.29166 L 317.49997 158.74998 L 317.49997 158.74998 L 291.04166 158.74998 L 264.5833 132.29166 Q 211.66666 105.83333 185.20833 105.83333 L 158.74998 105.83333 L 158.74998 132.29166 L 158.74998 132.29166 L 158.74998 185.20833 L 158.74998 238.12498 L 158.74998 238.12498 L 158.74998 264.5833 L 264.5833 317.49997 Q 370.41666 370.41666 370.41666 396.87497 Q 370.41666 423.3333 396.87497 449.79166 L 423.3333 476.24997 L 423.3333 476.24997 L 423.3333 476.24997 L 423.3333 502.7083 L 423.3333 502.7083 L 396.87497 529.1666 L 370.41666 582.0833 L 370.41666 582.0833 L 370.41666 582.0833 L 370.41666 608.5416 L 370.41666 608.5416 L 343.9583 608.5416 Q 343.9583 634.99994 264.5833 634.99994 L 185.20833 634.99994 L 158.74998 634.99994 L 105.83333 634.99994 L 79.37499 608.5416 L 52.916664 608.5416 L 52.916664 582.0833 Q 52.916664 582.0833 26.458332 582.0833 L 0.0 555.625 L 0.0 529.1666 Q 0.0 502.7083 0.0 476.24997 Q 0.0 423.3333 26.458332 423.3333 Q 52.916664 423.3333 79.37499 449.79166 Q 105.83333 476.24997 158.74998 502.7083 Q 238.12498 529.1666 238.12498 476.24997 Q 264.5833 449.79166 105.83333 343.9583 L 0.0 238.12498 L 0.0 158.74998 Q 0.0 79.37499 0.0 79.37499 Q 0.0 52.916664 105.83333 26.458332 z" svg:height="6.3499994mm" draw:style-name="style-371" svg:viewBox="0.0 0.0 423.3333 634.99994" svg:width="4.233333mm" svg:x="116.416664mm" svg:y="267.75833mm"/>
          <draw:path svg:d="M 1164.1666 0.0 L 1164.1666 0.0 L 1190.6249 0.0 L 1243.5416 0.0 L 1269.9999 26.458332 Q 1296.4583 26.458332 1349.3749 291.04166 Q 1402.2916 555.625 1428.7499 661.4583 L 1455.2083 767.2916 L 1455.2083 767.2916 L 1455.2083 767.2916 L 1455.2083 1349.3749 Q 1455.2083 1957.9165 1428.7499 2090.2083 L 1428.7499 2222.5 L 1455.2083 2248.9583 Q 1508.1249 2248.9583 1508.1249 2248.9583 L 1508.1249 2275.4165 L 1508.1249 2301.875 L 1508.1249 2328.3333 L 1455.2083 2328.3333 Q 1375.8333 2301.875 873.12494 2301.875 L 343.9583 2275.4165 L 238.12498 2275.4165 Q 105.83333 2248.9583 52.916664 2248.9583 L 0.0 2248.9583 L 0.0 2196.0415 L 26.458332 2169.5833 L 26.458332 2169.5833 L 26.458332 2143.125 L 52.916664 2143.125 L 79.37499 2143.125 L 79.37499 2090.2083 L 79.37499 2063.75 L 105.83333 2063.75 L 105.83333 2090.2083 L 105.83333 2090.2083 L 132.29166 2090.2083 L 132.29166 2090.2083 L 132.29166 2090.2083 L 132.29166 2116.6665 L 132.29166 2116.6665 L 158.74998 2116.6665 L 158.74998 2090.2083 L 158.74998 2090.2083 L 185.20833 2090.2083 L 185.20833 2063.75 Q 185.20833 2037.2915 185.20833 1984.3749 L 185.20833 1931.4583 L 238.12498 1931.4583 L 264.5833 1931.4583 L 264.5833 1931.4583 L 291.04166 1931.4583 L 291.04166 1931.4583 L 291.04166 1931.4583 L 291.04166 1957.9165 Q 291.04166 1957.9165 343.9583 2010.8333 Q 396.87497 2037.2915 476.24997 2090.2083 Q 555.625 2143.125 661.4583 2090.2083 Q 767.2916 2037.2915 926.0416 1984.3749 Q 1111.25 1904.9999 1164.1666 1190.6249 Q 1190.6249 449.79166 1164.1666 343.9583 Q 1137.7083 238.12498 1031.875 185.20833 L 899.5833 132.29166 L 899.5833 132.29166 L 899.5833 132.29166 L 926.0416 105.83333 L 978.95825 79.37499 L 926.0416 79.37499 L 899.5833 79.37499 L 1031.875 26.458332 Q 1164.1666 26.458332 1164.1666 0.0 z" svg:height="23.283333mm" draw:style-name="style-372" svg:viewBox="0.0 0.0 1508.1249 2328.3333" svg:width="15.081249mm" svg:x="109.27291mm" svg:y="57.94375mm"/>
          <draw:path svg:d="M 52.916664 26.458332 L 79.37499 0.0 L 79.37499 0.0 L 79.37499 0.0 L 79.37499 26.458332 L 79.37499 26.458332 L 105.83333 26.458332 L 105.83333 52.916664 L 132.29166 52.916664 Q 158.74998 52.916664 185.20833 79.37499 Q 185.20833 105.83333 396.87497 158.74998 Q 634.99994 158.74998 634.99994 211.66666 Q 634.99994 211.66666 952.49994 211.66666 Q 1269.9999 211.66666 1296.4583 211.66666 L 1349.3749 211.66666 L 1375.8333 211.66666 L 1402.2916 211.66666 L 1428.7499 211.66666 L 1455.2083 211.66666 L 1508.1249 211.66666 L 1534.5833 211.66666 L 1534.5833 211.66666 L 1534.5833 211.66666 L 1481.6666 238.12498 L 1428.7499 264.5833 L 1402.2916 264.5833 L 1375.8333 264.5833 L 1455.2083 291.04166 L 1534.5833 317.49997 L 1613.9583 317.49997 L 1666.8749 317.49997 L 1666.8749 343.9583 L 1666.8749 370.41666 L 1719.7916 370.41666 L 1799.1666 370.41666 L 1746.2499 396.87497 L 1693.3333 396.87497 L 1693.3333 423.3333 L 1693.3333 449.79166 L 1190.6249 449.79166 Q 714.37494 423.3333 449.79166 449.79166 L 211.66666 449.79166 L 211.66666 476.24997 L 238.12498 502.7083 L 238.12498 502.7083 L 238.12498 529.1666 L 238.12498 529.1666 L 238.12498 529.1666 L 264.5833 529.1666 L 264.5833 555.625 L 238.12498 555.625 L 211.66666 555.625 L 211.66666 555.625 L 211.66666 529.1666 L 132.29166 529.1666 L 52.916664 529.1666 L 52.916664 502.7083 L 26.458332 502.7083 L 26.458332 502.7083 L 26.458332 476.24997 L 26.458332 476.24997 L 26.458332 476.24997 L 26.458332 476.24997 L 26.458332 449.79166 L 0.0 449.79166 L 0.0 449.79166 L 0.0 370.41666 L 0.0 264.5833 L 0.0 264.5833 L 0.0 264.5833 L 0.0 238.12498 L 26.458332 238.12498 L 26.458332 158.74998 L 26.458332 52.916664 L 52.916664 26.458332 z" svg:height="5.5562496mm" draw:style-name="style-373" svg:viewBox="0.0 0.0 1799.1666 555.625" svg:width="17.991665mm" svg:x="150.01874mm" svg:y="120.649994mm"/>
          <draw:path svg:d="M 264.5833 26.458332 L 291.04166 26.458332 L 291.04166 26.458332 L 291.04166 0.0 L 343.9583 26.458332 Q 396.87497 79.37499 396.87497 105.83333 L 396.87497 132.29166 L 476.24997 132.29166 Q 555.625 158.74998 582.0833 185.20833 Q 582.0833 211.66666 661.4583 238.12498 Q 740.8333 238.12498 740.8333 264.5833 Q 740.8333 291.04166 820.2083 317.49997 Q 873.12494 343.9583 926.0416 343.9583 L 952.49994 343.9583 L 978.95825 343.9583 L 1005.4166 343.9583 L 1005.4166 343.9583 L 1031.875 343.9583 L 1031.875 370.41666 L 1031.875 396.87497 L 1058.3333 396.87497 L 1084.7916 396.87497 L 1084.7916 370.41666 L 1084.7916 370.41666 L 1190.6249 423.3333 Q 1269.9999 449.79166 1296.4583 502.7083 Q 1349.3749 502.7083 1296.4583 555.625 Q 1269.9999 608.5416 1349.3749 582.0833 Q 1428.7499 555.625 1455.2083 582.0833 Q 1508.1249 608.5416 1508.1249 634.99994 Q 1508.1249 661.4583 1561.0416 661.4583 Q 1613.9583 687.9166 1640.4166 714.37494 Q 1640.4166 767.2916 1746.2499 767.2916 Q 1852.0833 740.8333 1852.0833 767.2916 Q 1852.0833 793.74994 1825.6249 793.74994 Q 1799.1666 793.74994 1799.1666 820.2083 L 1825.6249 846.6666 L 1825.6249 846.6666 L 1825.6249 873.12494 L 1825.6249 873.12494 L 1825.6249 873.12494 L 1852.0833 873.12494 L 1852.0833 873.12494 L 1878.5416 846.6666 L 1904.9999 820.2083 L 1904.9999 820.2083 Q 1878.5416 820.2083 1904.9999 793.74994 L 1904.9999 767.2916 L 1904.9999 767.2916 Q 1931.4583 767.2916 1931.4583 767.2916 L 1931.4583 793.74994 L 1931.4583 793.74994 Q 1931.4583 820.2083 1931.4583 820.2083 L 1957.9165 820.2083 L 2090.2083 873.12494 Q 2196.0415 926.0416 2196.0415 952.49994 L 2196.0415 952.49994 L 2222.5 952.49994 L 2222.5 978.95825 L 2248.9583 978.95825 L 2275.4165 978.95825 L 2275.4165 1005.4166 L 2301.875 1005.4166 L 2301.875 1005.4166 L 2301.875 1031.875 L 2328.3333 1031.875 L 2354.7915 1031.875 L 2513.5415 1137.7083 Q 2645.8333 1243.5416 2672.2915 1243.5416 Q 2725.2083 1243.5416 2725.2083 1269.9999 Q 2751.6665 1296.4583 2804.5833 1322.9166 Q 2857.4998 1349.3749 2883.9583 1375.8333 Q 2883.9583 1428.7499 2989.7915 1455.2083 Q 3069.1665 1455.2083 3095.6248 1481.6666 Q 3095.6248 1508.1249 3122.0833 1508.1249 L 3148.5415 1508.1249 L 3148.5415 1534.5833 L 3148.5415 1561.0416 L 3174.9998 1561.0416 L 3174.9998 1561.0416 L 3201.4583 1534.5833 L 3227.9165 1534.5833 L 3227.9165 1561.0416 L 3227.9165 1587.4999 L 3148.5415 1587.4999 Q 3095.6248 1587.4999 3095.6248 1613.9583 Q 3095.6248 1640.4166 3042.7083 1640.4166 Q 3016.2498 1640.4166 3016.2498 1666.8749 Q 3016.2498 1719.7916 2989.7915 1719.7916 Q 2989.7915 1746.2499 2989.7915 1772.7083 Q 3042.7083 1825.6249 3016.2498 1825.6249 Q 3016.2498 1825.6249 3042.7083 1852.0833 L 3069.1665 1852.0833 L 3069.1665 1878.5416 L 3069.1665 1904.9999 L 3042.7083 1904.9999 Q 2989.7915 1878.5416 2936.8748 1878.5416 Q 2910.4165 1878.5416 2831.0415 1904.9999 L 2778.1248 1957.9165 L 2778.1248 1957.9165 Q 2778.1248 1931.4583 2619.3748 1931.4583 Q 2460.6248 1904.9999 2354.7915 1852.0833 Q 2248.9583 1772.7083 2037.2915 1746.2499 Q 1852.0833 1719.7916 1666.8749 1666.8749 Q 1481.6666 1666.8749 1402.2916 1666.8749 Q 1349.3749 1693.3333 1349.3749 1719.7916 L 1402.2916 1772.7083 L 1375.8333 1772.7083 L 1375.8333 1772.7083 L 1375.8333 1799.1666 L 1375.8333 1799.1666 L 1296.4583 1799.1666 Q 1217.0833 1825.6249 1137.7083 1825.6249 Q 1031.875 1825.6249 767.2916 1852.0833 Q 529.1666 1852.0833 529.1666 1825.6249 Q 529.1666 1799.1666 502.7083 1799.1666 L 476.24997 1799.1666 L 476.24997 1772.7083 Q 449.79166 1772.7083 449.79166 1746.2499 Q 449.79166 1719.7916 291.04166 1666.8749 Q 105.83333 1587.4999 52.916664 1455.2083 Q 26.458332 1322.9166 26.458332 1243.5416 Q 79.37499 1190.6249 105.83333 1164.1666 Q 132.29166 1137.7083 132.29166 1111.25 L 105.83333 1084.7916 L 105.83333 1084.7916 L 79.37499 1084.7916 L 79.37499 1031.875 L 79.37499 978.95825 L 79.37499 978.95825 L 79.37499 978.95825 L 105.83333 1005.4166 L 105.83333 1031.875 L 132.29166 1031.875 L 185.20833 1031.875 L 185.20833 1031.875 L 185.20833 1031.875 L 211.66666 1031.875 L 211.66666 1031.875 L 370.41666 1137.7083 Q 529.1666 1190.6249 555.625 1243.5416 Q 608.5416 1243.5416 608.5416 1269.9999 L 608.5416 1269.9999 L 634.99994 1269.9999 L 634.99994 1296.4583 L 634.99994 1296.4583 L 661.4583 1296.4583 L 661.4583 1296.4583 L 661.4583 1296.4583 L 714.37494 1269.9999 L 740.8333 1243.5416 L 740.8333 1243.5416 L 767.2916 1243.5416 L 767.2916 1190.6249 L 767.2916 1164.1666 L 793.74994 1164.1666 L 820.2083 1137.7083 L 820.2083 1137.7083 L 820.2083 1137.7083 L 820.2083 1111.25 L 820.2083 1084.7916 L 820.2083 1084.7916 L 820.2083 1084.7916 L 820.2083 1058.3333 L 820.2083 1058.3333 L 820.2083 1031.875 L 820.2083 1031.875 L 820.2083 1031.875 L 820.2083 1031.875 L 820.2083 1005.4166 L 820.2083 1005.4166 L 793.74994 1005.4166 L 793.74994 978.95825 L 767.2916 978.95825 Q 714.37494 978.95825 608.5416 926.0416 Q 529.1666 873.12494 502.7083 820.2083 Q 502.7083 793.74994 396.87497 767.2916 Q 317.49997 740.8333 317.49997 820.2083 L 291.04166 873.12494 L 291.04166 873.12494 L 291.04166 873.12494 L 291.04166 899.5833 L 291.04166 899.5833 L 264.5833 899.5833 L 264.5833 899.5833 L 264.5833 899.5833 L 238.12498 899.5833 L 238.12498 873.12494 L 238.12498 820.2083 L 238.12498 793.74994 Q 238.12498 767.2916 238.12498 767.2916 Q 238.12498 740.8333 132.29166 661.4583 L 26.458332 555.625 L 26.458332 555.625 Q 26.458332 555.625 26.458332 476.24997 L 0.0 396.87497 L 0.0 396.87497 L 26.458332 396.87497 L 26.458332 396.87497 L 26.458332 396.87497 L 26.458332 370.41666 L 26.458332 370.41666 L 26.458332 317.49997 Q 26.458332 264.5833 79.37499 132.29166 Q 132.29166 26.458332 185.20833 26.458332 Q 264.5833 26.458332 264.5833 26.458332 z M 2566.4583 1296.4583 Q 2619.3748 1269.9999 2645.8333 1349.3749 Q 2672.2915 1402.2916 2592.9165 1402.2916 Q 2539.9998 1402.2916 2539.9998 1349.3749 Q 2513.5415 1296.4583 2566.4583 1296.4583 z" svg:height="19.579166mm" draw:style-name="style-374" svg:viewBox="0.0 0.0 3227.9165 1957.9165" svg:width="32.279163mm" svg:x="161.66042mm" svg:y="99.74791mm"/>
          <draw:path svg:d="M 449.79166 0.0 L 449.79166 0.0 L 476.24997 0.0 Q 502.7083 0.0 555.625 317.49997 Q 608.5416 661.4583 608.5416 661.4583 L 608.5416 687.9166 L 608.5416 687.9166 L 608.5416 687.9166 L 608.5416 687.9166 Q 608.5416 687.9166 502.7083 714.37494 L 370.41666 740.8333 L 370.41666 740.8333 L 370.41666 740.8333 L 317.49997 740.8333 L 264.5833 740.8333 L 264.5833 740.8333 L 264.5833 740.8333 L 132.29166 714.37494 L 0.0 687.9166 L 26.458332 687.9166 L 79.37499 687.9166 L 211.66666 661.4583 Q 343.9583 634.99994 396.87497 634.99994 L 423.3333 634.99994 L 423.3333 529.1666 L 396.87497 423.3333 L 396.87497 343.9583 L 396.87497 264.5833 L 370.41666 211.66666 L 370.41666 132.29166 L 370.41666 105.83333 L 396.87497 79.37499 L 396.87497 79.37499 L 396.87497 52.916664 L 396.87497 52.916664 L 396.87497 52.916664 L 423.3333 52.916664 L 423.3333 26.458332 L 423.3333 26.458332 Q 423.3333 0.0 449.79166 0.0 z" svg:height="7.408333mm" draw:style-name="style-375" svg:viewBox="0.0 0.0 608.5416 740.8333" svg:width="6.0854163mm" svg:x="129.91042mm" svg:y="49.741665mm"/>
          <draw:path svg:d="M 317.49997 0.0 L 343.9583 0.0 L 370.41666 26.458332 Q 423.3333 52.916664 396.87497 79.37499 Q 396.87497 105.83333 396.87497 132.29166 L 396.87497 132.29166 L 343.9583 132.29166 Q 291.04166 158.74998 211.66666 158.74998 Q 158.74998 158.74998 132.29166 291.04166 Q 105.83333 396.87497 79.37499 370.41666 L 52.916664 343.9583 L 52.916664 317.49997 L 52.916664 264.5833 L 26.458332 211.66666 L 0.0 185.20833 L 0.0 158.74998 L 0.0 105.83333 L 132.29166 52.916664 Q 264.5833 0.0 317.49997 0.0 z" svg:height="3.7041664mm" draw:style-name="style-376" svg:viewBox="0.0 0.0 396.87497 370.41666" svg:width="3.9687498mm" svg:x="148.69583mm" svg:y="150.81248mm"/>
          <draw:path svg:d="M 0.0 132.29166 L 0.0 0.0 L 0.0 0.0 L 26.458332 0.0 L 26.458332 211.66666 L 52.916664 423.3333 L 52.916664 476.24997 L 52.916664 502.7083 L 79.37499 502.7083 L 79.37499 476.24997 L 105.83333 476.24997 L 132.29166 476.24997 L 132.29166 449.79166 L 158.74998 449.79166 L 158.74998 449.79166 L 158.74998 423.3333 L 211.66666 423.3333 Q 238.12498 423.3333 264.5833 396.87497 Q 264.5833 370.41666 264.5833 370.41666 Q 291.04166 396.87497 370.41666 370.41666 L 476.24997 343.9583 L 502.7083 370.41666 Q 529.1666 370.41666 740.8333 343.9583 Q 926.0416 317.49997 978.95825 291.04166 Q 1031.875 264.5833 1031.875 264.5833 L 1031.875 264.5833 L 1111.25 238.12498 Q 1190.6249 211.66666 1217.0833 211.66666 L 1243.5416 211.66666 L 1269.9999 185.20833 L 1322.9166 185.20833 L 1322.9166 185.20833 L 1322.9166 185.20833 L 1349.3749 185.20833 L 1349.3749 211.66666 L 1375.8333 211.66666 L 1402.2916 211.66666 L 1402.2916 238.12498 L 1428.7499 238.12498 L 1428.7499 264.5833 L 1428.7499 317.49997 L 1402.2916 317.49997 L 1402.2916 317.49997 L 1375.8333 343.9583 L 1349.3749 370.41666 L 1349.3749 370.41666 L 1322.9166 370.41666 L 1322.9166 370.41666 L 1322.9166 370.41666 L 1322.9166 396.87497 L 1322.9166 396.87497 L 1296.4583 423.3333 L 1296.4583 423.3333 L 1296.4583 423.3333 L 1296.4583 423.3333 L 1084.7916 555.625 Q 899.5833 687.9166 846.6666 687.9166 Q 793.74994 714.37494 793.74994 740.8333 L 793.74994 767.2916 L 793.74994 767.2916 Q 793.74994 767.2916 767.2916 793.74994 L 767.2916 793.74994 L 634.99994 846.6666 Q 529.1666 899.5833 370.41666 978.95825 Q 238.12498 1058.3333 238.12498 1084.7916 Q 238.12498 1111.25 158.74998 1111.25 Q 52.916664 1111.25 52.916664 1164.1666 L 52.916664 1190.6249 L 26.458332 1269.9999 L 0.0 1375.8333 L 0.0 1375.8333 L 0.0 1375.8333 L 0.0 820.2083 L 0.0 264.5833 L 0.0 132.29166 z" svg:height="13.758332mm" draw:style-name="style-377" svg:viewBox="0.0 0.0 1428.7499 1375.8333" svg:width="14.287499mm" svg:x="21.695831mm" svg:y="85.19583mm"/>
          <draw:path svg:d="M 529.1666 0.0 L 529.1666 0.0 L 582.0833 0.0 L 634.99994 0.0 L 634.99994 0.0 L 634.99994 0.0 L 661.4583 26.458332 L 687.9166 52.916664 L 767.2916 52.916664 L 846.6666 52.916664 L 846.6666 79.37499 L 846.6666 105.83333 L 873.12494 105.83333 L 873.12494 132.29166 L 740.8333 132.29166 Q 634.99994 132.29166 634.99994 211.66666 Q 634.99994 317.49997 608.5416 793.74994 L 608.5416 1296.4583 L 608.5416 1296.4583 L 582.0833 1296.4583 L 582.0833 1217.0833 L 582.0833 1137.7083 L 555.625 1111.25 L 529.1666 1084.7916 L 529.1666 1058.3333 Q 529.1666 1031.875 502.7083 1031.875 L 476.24997 1031.875 L 476.24997 820.2083 Q 476.24997 608.5416 449.79166 529.1666 L 449.79166 449.79166 L 449.79166 449.79166 Q 476.24997 449.79166 476.24997 423.3333 L 476.24997 423.3333 L 476.24997 370.41666 Q 476.24997 343.9583 449.79166 264.5833 Q 423.3333 158.74998 211.66666 132.29166 L 0.0 105.83333 L 52.916664 79.37499 L 105.83333 52.916664 L 317.49997 52.916664 Q 502.7083 0.0 529.1666 0.0 z" svg:height="12.964582mm" draw:style-name="style-378" svg:viewBox="0.0 0.0 873.12494 1296.4583" svg:width="8.73125mm" svg:x="102.658325mm" svg:y="56.62083mm"/>
          <draw:path svg:d="M 714.37494 0.0 L 740.8333 0.0 L 634.99994 661.4583 Q 529.1666 1322.9166 502.7083 1428.7499 L 502.7083 1508.1249 L 476.24997 1481.6666 Q 423.3333 1481.6666 396.87497 1587.4999 Q 370.41666 1666.8749 396.87497 1746.2499 L 396.87497 1799.1666 L 396.87497 1799.1666 L 370.41666 1799.1666 L 370.41666 1878.5416 L 370.41666 1957.9165 L 343.9583 1957.9165 L 343.9583 1957.9165 L 264.5833 1984.3749 L 211.66666 2010.8333 L 211.66666 2010.8333 L 211.66666 2010.8333 L 211.66666 2010.8333 L 211.66666 2010.8333 L 211.66666 2037.2915 L 185.20833 2037.2915 L 158.74998 2037.2915 L 132.29166 2010.8333 L 105.83333 2010.8333 L 79.37499 2010.8333 L 79.37499 1957.9165 L 105.83333 1931.4583 L 105.83333 1904.9999 Q 105.83333 1852.0833 132.29166 1852.0833 Q 132.29166 1852.0833 105.83333 1746.2499 Q 105.83333 1666.8749 79.37499 1666.8749 Q 52.916664 1666.8749 26.458332 1481.6666 L 0.0 1269.9999 L 0.0 1217.0833 Q 0.0 1190.6249 26.458332 1111.25 Q 52.916664 1005.4166 132.29166 582.0833 L 211.66666 158.74998 L 211.66666 158.74998 L 211.66666 158.74998 L 264.5833 158.74998 L 291.04166 158.74998 L 317.49997 158.74998 L 343.9583 158.74998 L 343.9583 132.29166 L 370.41666 132.29166 L 370.41666 132.29166 L 370.41666 105.83333 L 476.24997 105.83333 Q 555.625 105.83333 582.0833 79.37499 Q 582.0833 52.916664 634.99994 26.458332 Q 687.9166 0.0 714.37494 0.0 z" svg:height="20.372915mm" draw:style-name="style-379" svg:viewBox="0.0 0.0 740.8333 2037.2915" svg:width="7.408333mm" svg:x="65.61666mm" svg:y="100.541664mm"/>
          <draw:path svg:d="M 26.458332 26.458332 L 52.916664 0.0 L 105.83333 0.0 L 185.20833 0.0 L 211.66666 0.0 L 211.66666 0.0 L 211.66666 0.0 L 211.66666 0.0 L 238.12498 0.0 L 238.12498 0.0 L 264.5833 0.0 Q 291.04166 0.0 291.04166 26.458332 L 317.49997 26.458332 L 582.0833 211.66666 Q 846.6666 370.41666 873.12494 396.87497 L 899.5833 423.3333 L 952.49994 423.3333 L 978.95825 423.3333 L 1005.4166 449.79166 L 1031.875 449.79166 L 1111.25 476.24997 Q 1217.0833 476.24997 1322.9166 502.7083 L 1402.2916 502.7083 L 1402.2916 502.7083 L 1402.2916 529.1666 L 1428.7499 529.1666 L 1481.6666 529.1666 L 1481.6666 555.625 L 1508.1249 555.625 L 1508.1249 555.625 L 1508.1249 582.0833 L 1402.2916 582.0833 Q 1296.4583 582.0833 1269.9999 634.99994 L 1217.0833 634.99994 L 1217.0833 661.4583 L 1217.0833 661.4583 L 1190.6249 687.9166 L 1164.1666 714.37494 L 1164.1666 740.8333 L 1164.1666 767.2916 L 1164.1666 846.6666 L 1164.1666 899.5833 L 1164.1666 899.5833 L 1164.1666 899.5833 L 1164.1666 926.0416 L 1164.1666 926.0416 L 1190.6249 952.49994 Q 1217.0833 952.49994 1217.0833 978.95825 L 1217.0833 1005.4166 L 1243.5416 1005.4166 L 1243.5416 1031.875 L 1217.0833 1031.875 L 1190.6249 1005.4166 L 1190.6249 1005.4166 L 1164.1666 1005.4166 L 1164.1666 1005.4166 L 1164.1666 1005.4166 L 1164.1666 978.95825 L 1164.1666 978.95825 L 1137.7083 978.95825 L 1137.7083 1005.4166 L 1137.7083 1005.4166 L 1111.25 1005.4166 L 1111.25 1005.4166 L 1111.25 1005.4166 L 1111.25 1005.4166 L 1084.7916 1005.4166 L 1058.3333 1005.4166 L 1031.875 1005.4166 L 1031.875 978.95825 Q 1005.4166 978.95825 1005.4166 978.95825 L 1005.4166 978.95825 L 1005.4166 952.49994 Q 1005.4166 952.49994 978.95825 952.49994 L 978.95825 952.49994 L 926.0416 952.49994 Q 873.12494 952.49994 714.37494 793.74994 Q 529.1666 634.99994 423.3333 582.0833 Q 317.49997 529.1666 264.5833 555.625 Q 185.20833 582.0833 185.20833 634.99994 L 185.20833 687.9166 L 158.74998 687.9166 L 132.29166 687.9166 L 105.83333 714.37494 L 79.37499 714.37494 L 79.37499 687.9166 L 105.83333 661.4583 L 105.83333 582.0833 Q 105.83333 529.1666 52.916664 264.5833 L 0.0 26.458332 L 26.458332 26.458332 z" svg:height="10.318749mm" draw:style-name="style-380" svg:viewBox="0.0 0.0 1508.1249 1031.875" svg:width="15.081249mm" svg:x="124.35416mm" svg:y="208.49165mm"/>
          <draw:path svg:d="M 1084.7916 26.458332 L 1111.25 0.0 L 1111.25 132.29166 L 1111.25 238.12498 L 1084.7916 1375.8333 Q 1058.3333 2513.5415 1058.3333 2539.9998 L 1058.3333 2539.9998 L 1031.875 2539.9998 Q 1031.875 2513.5415 978.95825 2513.5415 L 926.0416 2487.0833 L 926.0416 2434.1665 L 926.0416 2381.2498 L 899.5833 2407.7083 L 899.5833 2434.1665 L 873.12494 2434.1665 L 846.6666 2407.7083 L 846.6666 2407.7083 L 873.12494 2407.7083 L 873.12494 2354.7915 Q 873.12494 2328.3333 846.6666 2328.3333 Q 846.6666 2301.875 793.74994 2196.0415 Q 767.2916 2090.2083 687.9166 2063.75 Q 634.99994 2037.2915 608.5416 1984.3749 Q 555.625 1957.9165 502.7083 1931.4583 Q 423.3333 1904.9999 396.87497 1878.5416 L 396.87497 1852.0833 L 396.87497 1825.6249 L 396.87497 1799.1666 L 370.41666 1799.1666 L 370.41666 1772.7083 L 370.41666 1772.7083 L 343.9583 1772.7083 L 343.9583 1772.7083 L 343.9583 1772.7083 L 317.49997 1746.2499 Q 291.04166 1719.7916 291.04166 1693.3333 Q 264.5833 1640.4166 211.66666 1640.4166 Q 158.74998 1640.4166 158.74998 1613.9583 Q 158.74998 1561.0416 105.83333 1561.0416 Q 52.916664 1534.5833 52.916664 1508.1249 Q 52.916664 1455.2083 105.83333 1455.2083 Q 158.74998 1455.2083 158.74998 1402.2916 L 158.74998 1375.8333 L 211.66666 1402.2916 Q 264.5833 1402.2916 291.04166 1402.2916 Q 343.9583 1402.2916 343.9583 1349.3749 Q 343.9583 1322.9166 396.87497 1322.9166 L 423.3333 1322.9166 L 423.3333 1296.4583 L 449.79166 1269.9999 L 449.79166 1243.5416 L 449.79166 1243.5416 L 423.3333 1243.5416 L 423.3333 1243.5416 L 449.79166 1217.0833 L 476.24997 1217.0833 L 476.24997 1190.6249 Q 449.79166 1137.7083 449.79166 1111.25 Q 449.79166 1084.7916 396.87497 1084.7916 Q 370.41666 1084.7916 291.04166 1005.4166 L 211.66666 952.49994 L 211.66666 926.0416 Q 185.20833 926.0416 185.20833 899.5833 Q 158.74998 873.12494 158.74998 820.2083 Q 132.29166 767.2916 105.83333 767.2916 L 79.37499 740.8333 L 79.37499 714.37494 L 79.37499 687.9166 L 52.916664 687.9166 L 52.916664 661.4583 L 26.458332 661.4583 L 0.0 661.4583 L 0.0 608.5416 L 0.0 555.625 L 26.458332 555.625 L 52.916664 555.625 L 79.37499 582.0833 L 105.83333 582.0833 L 185.20833 555.625 Q 291.04166 555.625 291.04166 582.0833 Q 317.49997 608.5416 343.9583 608.5416 L 370.41666 608.5416 L 370.41666 634.99994 L 396.87497 634.99994 L 396.87497 634.99994 L 396.87497 661.4583 L 423.3333 661.4583 L 449.79166 661.4583 L 476.24997 687.9166 L 502.7083 687.9166 L 502.7083 661.4583 L 502.7083 608.5416 L 476.24997 608.5416 L 476.24997 608.5416 L 449.79166 582.0833 L 423.3333 582.0833 L 423.3333 529.1666 Q 396.87497 476.24997 343.9583 449.79166 L 291.04166 423.3333 L 264.5833 396.87497 L 238.12498 370.41666 L 238.12498 370.41666 L 238.12498 370.41666 L 238.12498 343.9583 L 238.12498 343.9583 L 238.12498 317.49997 L 238.12498 291.04166 L 238.12498 291.04166 L 238.12498 291.04166 L 238.12498 264.5833 L 238.12498 264.5833 L 264.5833 238.12498 L 264.5833 238.12498 L 291.04166 238.12498 L 291.04166 238.12498 L 291.04166 238.12498 L 291.04166 238.12498 L 317.49997 238.12498 L 317.49997 238.12498 L 343.9583 238.12498 L 370.41666 238.12498 L 555.625 238.12498 Q 767.2916 291.04166 767.2916 291.04166 Q 740.8333 291.04166 820.2083 291.04166 Q 899.5833 291.04166 926.0416 291.04166 L 952.49994 291.04166 L 978.95825 317.49997 L 1005.4166 343.9583 L 1031.875 343.9583 L 1058.3333 343.9583 L 1058.3333 291.04166 L 1058.3333 211.66666 L 1058.3333 132.29166 Q 1084.7916 26.458332 1084.7916 26.458332 z" svg:height="25.399998mm" draw:style-name="style-381" svg:viewBox="0.0 0.0 1111.25 2539.9998" svg:width="11.112499mm" svg:x="202.40623mm" svg:y="88.10625mm"/>
          <draw:path svg:d="M 1402.2916 26.458332 L 1428.7499 0.0 L 1455.2083 0.0 Q 1508.1249 0.0 1508.1249 26.458332 Q 1508.1249 79.37499 1534.5833 79.37499 L 1561.0416 79.37499 L 1613.9583 79.37499 Q 1640.4166 79.37499 1666.8749 79.37499 L 1719.7916 79.37499 L 1666.8749 105.83333 Q 1640.4166 132.29166 1640.4166 185.20833 Q 1613.9583 211.66666 1613.9583 211.66666 L 1613.9583 238.12498 L 1613.9583 238.12498 L 1613.9583 238.12498 L 1587.4999 264.5833 L 1561.0416 291.04166 L 1561.0416 291.04166 L 1561.0416 291.04166 L 1561.0416 317.49997 L 1561.0416 317.49997 L 1534.5833 317.49997 L 1534.5833 343.9583 L 1534.5833 343.9583 Q 1508.1249 343.9583 1508.1249 343.9583 L 1508.1249 370.41666 L 1481.6666 370.41666 Q 1455.2083 396.87497 1455.2083 396.87497 L 1455.2083 396.87497 L 1455.2083 396.87497 L 1455.2083 396.87497 L 1428.7499 396.87497 L 1428.7499 423.3333 L 1190.6249 502.7083 Q 978.95825 608.5416 820.2083 687.9166 Q 687.9166 793.74994 687.9166 820.2083 Q 687.9166 873.12494 608.5416 873.12494 Q 502.7083 873.12494 502.7083 899.5833 Q 476.24997 926.0416 449.79166 952.49994 Q 396.87497 952.49994 396.87497 978.95825 L 396.87497 1031.875 L 370.41666 1084.7916 L 343.9583 1137.7083 L 343.9583 1137.7083 L 343.9583 1137.7083 L 317.49997 1111.25 L 291.04166 1111.25 L 291.04166 1137.7083 L 291.04166 1190.6249 L 317.49997 1190.6249 L 343.9583 1190.6249 L 396.87497 1217.0833 L 423.3333 1217.0833 L 423.3333 1217.0833 L 423.3333 1243.5416 L 396.87497 1243.5416 L 370.41666 1243.5416 L 370.41666 1269.9999 L 343.9583 1269.9999 L 343.9583 1269.9999 L 343.9583 1296.4583 L 317.49997 1296.4583 L 291.04166 1296.4583 L 264.5833 1296.4583 L 238.12498 1296.4583 L 211.66666 1296.4583 L 185.20833 1296.4583 L 185.20833 1243.5416 Q 185.20833 1217.0833 158.74998 1217.0833 Q 158.74998 1190.6249 132.29166 1217.0833 Q 132.29166 1243.5416 105.83333 1243.5416 L 79.37499 1217.0833 L 79.37499 1217.0833 L 79.37499 1243.5416 L 26.458332 1243.5416 L 0.0 1243.5416 L 0.0 661.4583 L 0.0 52.916664 L 0.0 52.916664 L 26.458332 52.916664 L 26.458332 317.49997 L 26.458332 582.0833 L 52.916664 582.0833 L 79.37499 555.625 L 105.83333 555.625 L 132.29166 555.625 L 132.29166 529.1666 Q 132.29166 529.1666 158.74998 502.7083 Q 185.20833 502.7083 423.3333 449.79166 Q 661.4583 396.87497 767.2916 291.04166 Q 899.5833 238.12498 926.0416 158.74998 L 978.95825 79.37499 L 978.95825 79.37499 Q 978.95825 79.37499 1190.6249 79.37499 Q 1402.2916 79.37499 1402.2916 26.458332 z" svg:height="12.964582mm" draw:style-name="style-382" svg:viewBox="0.0 0.0 1719.7916 1296.4583" svg:width="17.197916mm" svg:x="21.43125mm" svg:y="244.73956mm"/>
          <draw:path svg:d="M 26.458332 26.458332 L 26.458332 0.0 L 52.916664 0.0 Q 79.37499 0.0 105.83333 26.458332 L 132.29166 52.916664 L 158.74998 52.916664 L 185.20833 52.916664 L 343.9583 132.29166 Q 502.7083 211.66666 529.1666 211.66666 L 555.625 211.66666 L 555.625 238.12498 L 555.625 238.12498 L 529.1666 264.5833 Q 502.7083 264.5833 502.7083 317.49997 L 502.7083 343.9583 L 502.7083 343.9583 Q 476.24997 317.49997 291.04166 238.12498 L 105.83333 158.74998 L 79.37499 132.29166 L 26.458332 105.83333 L 26.458332 105.83333 Q 26.458332 105.83333 0.0 105.83333 L 0.0 79.37499 L 26.458332 79.37499 Q 79.37499 52.916664 52.916664 52.916664 Q 26.458332 52.916664 26.458332 26.458332 z" svg:height="3.439583mm" draw:style-name="style-383" svg:viewBox="0.0 0.0 555.625 343.9583" svg:width="5.5562496mm" svg:x="151.07707mm" svg:y="239.7125mm"/>
          <draw:path svg:d="M 899.5833 105.83333 L 899.5833 185.20833 L 873.12494 370.41666 Q 820.2083 555.625 820.2083 793.74994 Q 767.2916 1058.3333 793.74994 1164.1666 Q 820.2083 1243.5416 793.74994 1322.9166 L 793.74994 1402.2916 L 767.2916 1561.0416 Q 767.2916 1693.3333 714.37494 1719.7916 Q 687.9166 1746.2499 608.5416 1746.2499 L 529.1666 1746.2499 L 529.1666 1772.7083 L 529.1666 1772.7083 L 423.3333 1772.7083 Q 317.49997 1746.2499 158.74998 1746.2499 L 0.0 1746.2499 L 0.0 1640.4166 Q 26.458332 1534.5833 52.916664 1349.3749 L 79.37499 1164.1666 L 79.37499 1164.1666 L 79.37499 1164.1666 L 105.83333 1137.7083 L 132.29166 1111.25 L 132.29166 1111.25 L 132.29166 1111.25 L 132.29166 1084.7916 L 132.29166 1084.7916 L 158.74998 1058.3333 L 158.74998 1005.4166 L 185.20833 1005.4166 L 211.66666 1005.4166 L 211.66666 978.95825 L 238.12498 978.95825 L 238.12498 978.95825 L 238.12498 952.49994 L 238.12498 952.49994 Q 238.12498 952.49994 317.49997 582.0833 L 396.87497 185.20833 L 396.87497 132.29166 L 396.87497 79.37499 L 423.3333 52.916664 L 423.3333 26.458332 L 449.79166 26.458332 L 476.24997 52.916664 L 476.24997 52.916664 L 502.7083 52.916664 L 502.7083 52.916664 L 502.7083 52.916664 L 502.7083 79.37499 L 502.7083 79.37499 L 529.1666 264.5833 L 529.1666 423.3333 L 555.625 423.3333 L 582.0833 423.3333 L 582.0833 370.41666 L 608.5416 343.9583 L 608.5416 317.49997 L 608.5416 291.04166 L 634.99994 291.04166 L 634.99994 264.5833 L 661.4583 238.12498 Q 714.37494 211.66666 714.37494 132.29166 Q 740.8333 52.916664 767.2916 52.916664 Q 793.74994 52.916664 793.74994 26.458332 Q 793.74994 0.0 820.2083 0.0 Q 873.12494 -26.458332 873.12494 0.0 Q 873.12494 52.916664 899.5833 105.83333 z" svg:height="17.727083mm" draw:style-name="style-384" svg:viewBox="0.0 0.0 899.5833 1772.7083" svg:width="8.995832mm" svg:x="77.52291mm" svg:y="101.07083mm"/>
          <draw:path svg:d="M 343.9583 26.458332 L 370.41666 26.458332 L 449.79166 52.916664 Q 555.625 105.83333 608.5416 105.83333 L 661.4583 105.83333 L 661.4583 105.83333 L 661.4583 105.83333 L 608.5416 158.74998 Q 555.625 185.20833 555.625 211.66666 L 555.625 238.12498 L 555.625 264.5833 L 555.625 291.04166 L 555.625 291.04166 L 555.625 317.49997 L 582.0833 317.49997 L 608.5416 317.49997 L 608.5416 291.04166 L 608.5416 264.5833 L 661.4583 211.66666 Q 714.37494 185.20833 714.37494 238.12498 Q 740.8333 264.5833 767.2916 264.5833 Q 793.74994 264.5833 820.2083 264.5833 Q 846.6666 317.49997 873.12494 317.49997 L 873.12494 317.49997 L 873.12494 317.49997 L 873.12494 317.49997 L 899.5833 317.49997 L 926.0416 317.49997 L 926.0416 317.49997 L 926.0416 317.49997 L 952.49994 291.04166 Q 978.95825 264.5833 1031.875 264.5833 Q 1058.3333 264.5833 1084.7916 291.04166 L 1111.25 317.49997 L 1111.25 317.49997 L 1137.7083 317.49997 L 1137.7083 317.49997 L 1137.7083 317.49997 L 1137.7083 343.9583 L 1164.1666 343.9583 L 1164.1666 343.9583 L 1164.1666 370.41666 L 1190.6249 370.41666 L 1190.6249 370.41666 L 1243.5416 370.41666 L 1296.4583 370.41666 L 1296.4583 396.87497 L 1296.4583 396.87497 L 1322.9166 423.3333 L 1322.9166 423.3333 L 1296.4583 423.3333 L 1269.9999 423.3333 L 1243.5416 449.79166 L 1217.0833 449.79166 L 1164.1666 449.79166 Q 1111.25 476.24997 1031.875 502.7083 Q 926.0416 529.1666 926.0416 582.0833 Q 899.5833 608.5416 873.12494 608.5416 Q 820.2083 634.99994 740.8333 687.9166 L 661.4583 740.8333 L 661.4583 740.8333 Q 634.99994 740.8333 555.625 714.37494 L 476.24997 687.9166 L 476.24997 687.9166 Q 449.79166 661.4583 343.9583 555.625 L 238.12498 449.79166 L 238.12498 423.3333 Q 238.12498 423.3333 211.66666 423.3333 L 211.66666 423.3333 L 211.66666 423.3333 Q 185.20833 396.87497 105.83333 370.41666 L 26.458332 370.41666 L 26.458332 343.9583 L 26.458332 317.49997 L 0.0 317.49997 L 0.0 317.49997 L 0.0 291.04166 L 0.0 291.04166 L 0.0 264.5833 L 26.458332 264.5833 L 26.458332 211.66666 L 26.458332 185.20833 L 132.29166 105.83333 Q 211.66666 0.0 264.5833 0.0 Q 317.49997 0.0 343.9583 26.458332 z" svg:height="7.408333mm" draw:style-name="style-385" svg:viewBox="0.0 0.0 1322.9166 740.8333" svg:width="13.229166mm" svg:x="106.627075mm" svg:y="202.14166mm"/>
          <draw:path svg:d="M 52.916664 26.458332 L 0.0 0.0 L 1455.2083 0.0 L 2910.4165 0.0 L 2910.4165 0.0 Q 2910.4165 26.458332 2936.8748 26.458332 Q 2963.3333 26.458332 2936.8748 79.37499 Q 2910.4165 132.29166 2936.8748 185.20833 Q 2963.3333 238.12498 2857.4998 291.04166 Q 2725.2083 343.9583 2698.7498 396.87497 Q 2698.7498 449.79166 2672.2915 449.79166 Q 2645.8333 449.79166 2645.8333 476.24997 Q 2645.8333 502.7083 2619.3748 502.7083 Q 2592.9165 502.7083 2592.9165 582.0833 Q 2566.4583 661.4583 2539.9998 661.4583 Q 2513.5415 661.4583 2513.5415 687.9166 Q 2487.0833 714.37494 2487.0833 687.9166 Q 2487.0833 661.4583 2407.7083 661.4583 L 2354.7915 634.99994 L 2354.7915 661.4583 L 2328.3333 687.9166 L 2328.3333 687.9166 L 2328.3333 714.37494 L 2328.3333 714.37494 L 2328.3333 714.37494 L 2328.3333 714.37494 Q 2301.875 714.37494 2275.4165 714.37494 Q 2275.4165 714.37494 2143.125 740.8333 L 2010.8333 767.2916 L 1957.9165 767.2916 L 1878.5416 767.2916 L 1878.5416 793.74994 L 1878.5416 793.74994 L 1799.1666 793.74994 Q 1719.7916 820.2083 1561.0416 899.5833 L 1402.2916 978.95825 L 1375.8333 978.95825 L 1375.8333 978.95825 L 1322.9166 978.95825 L 1296.4583 978.95825 L 1296.4583 1005.4166 L 1269.9999 1005.4166 L 1269.9999 1005.4166 L 1269.9999 1031.875 L 1217.0833 1031.875 Q 1190.6249 1031.875 1111.25 978.95825 Q 1031.875 978.95825 1005.4166 926.0416 Q 1005.4166 899.5833 952.49994 899.5833 Q 899.5833 873.12494 793.74994 820.2083 Q 687.9166 767.2916 687.9166 740.8333 Q 661.4583 714.37494 634.99994 714.37494 Q 608.5416 714.37494 634.99994 661.4583 Q 634.99994 608.5416 529.1666 555.625 Q 449.79166 502.7083 370.41666 502.7083 Q 317.49997 502.7083 317.49997 449.79166 Q 317.49997 370.41666 264.5833 396.87497 Q 211.66666 396.87497 211.66666 370.41666 Q 185.20833 343.9583 158.74998 264.5833 Q 132.29166 185.20833 105.83333 185.20833 L 52.916664 185.20833 L 52.916664 158.74998 L 52.916664 132.29166 L 79.37499 132.29166 L 79.37499 132.29166 L 79.37499 105.83333 L 105.83333 105.83333 L 105.83333 105.83333 L 105.83333 79.37499 L 79.37499 79.37499 Q 52.916664 79.37499 79.37499 52.916664 Q 105.83333 26.458332 52.916664 26.458332 z M 2222.5 661.4583 Q 2222.5 661.4583 2222.5 634.99994 Q 2222.5 634.99994 2222.5 661.4583 Q 2222.5 661.4583 2222.5 661.4583 z" svg:height="10.318749mm" draw:style-name="style-386" svg:viewBox="0.0 0.0 2936.8748 1031.875" svg:width="29.368748mm" svg:x="128.05832mm" svg:y="21.43125mm"/>
          <draw:path svg:d="M 529.1666 0.0 L 608.5416 0.0 L 687.9166 0.0 L 793.74994 26.458332 L 873.12494 52.916664 Q 952.49994 79.37499 952.49994 79.37499 L 952.49994 105.83333 L 926.0416 132.29166 Q 899.5833 132.29166 926.0416 132.29166 Q 952.49994 158.74998 952.49994 185.20833 L 952.49994 211.66666 L 926.0416 211.66666 Q 899.5833 185.20833 899.5833 185.20833 Q 873.12494 185.20833 687.9166 158.74998 Q 502.7083 132.29166 423.3333 185.20833 Q 343.9583 185.20833 158.74998 317.49997 L 0.0 423.3333 L 52.916664 370.41666 Q 105.83333 317.49997 105.83333 317.49997 L 105.83333 291.04166 L 105.83333 291.04166 L 105.83333 291.04166 L 132.29166 291.04166 L 132.29166 291.04166 L 132.29166 264.5833 L 158.74998 264.5833 L 158.74998 238.12498 L 158.74998 238.12498 L 132.29166 238.12498 L 132.29166 238.12498 L 132.29166 211.66666 Q 158.74998 211.66666 132.29166 185.20833 L 132.29166 185.20833 L 291.04166 105.83333 Q 449.79166 26.458332 529.1666 0.0 z" svg:height="4.233333mm" draw:style-name="style-387" svg:viewBox="0.0 0.0 952.49994 423.3333" svg:width="9.525mm" svg:x="140.75833mm" svg:y="29.368748mm"/>
          <draw:path svg:d="M 264.5833 0.0 L 264.5833 0.0 L 317.49997 0.0 L 396.87497 0.0 L 529.1666 0.0 L 661.4583 0.0 L 661.4583 0.0 L 661.4583 26.458332 L 661.4583 26.458332 L 687.9166 26.458332 L 687.9166 79.37499 L 687.9166 105.83333 L 714.37494 185.20833 Q 740.8333 291.04166 820.2083 291.04166 Q 899.5833 291.04166 1005.4166 317.49997 L 1084.7916 317.49997 L 1084.7916 343.9583 Q 1084.7916 396.87497 1111.25 449.79166 Q 1111.25 502.7083 1137.7083 555.625 L 1137.7083 634.99994 L 978.95825 634.99994 L 820.2083 661.4583 L 820.2083 661.4583 L 820.2083 661.4583 L 767.2916 661.4583 Q 714.37494 661.4583 502.7083 634.99994 L 291.04166 634.99994 L 264.5833 634.99994 L 238.12498 608.5416 L 238.12498 608.5416 L 211.66666 608.5416 L 211.66666 502.7083 Q 211.66666 370.41666 291.04166 343.9583 L 370.41666 343.9583 L 370.41666 317.49997 L 370.41666 291.04166 L 317.49997 291.04166 Q 264.5833 291.04166 158.74998 264.5833 L 52.916664 238.12498 L 52.916664 238.12498 L 52.916664 238.12498 L 26.458332 238.12498 L 26.458332 238.12498 L 26.458332 238.12498 L 0.0 211.66666 L 0.0 211.66666 L 0.0 185.20833 L 0.0 185.20833 L 0.0 185.20833 L 26.458332 132.29166 L 52.916664 52.916664 L 158.74998 26.458332 Q 264.5833 26.458332 264.5833 0.0 z" svg:height="6.614583mm" draw:style-name="style-388" svg:viewBox="0.0 0.0 1137.7083 661.4583" svg:width="11.377083mm" svg:x="109.00833mm" svg:y="90.222916mm"/>
          <draw:path svg:d="M 317.49997 0.0 L 370.41666 0.0 L 396.87497 0.0 Q 423.3333 0.0 396.87497 343.9583 Q 370.41666 687.9166 343.9583 714.37494 Q 317.49997 767.2916 291.04166 767.2916 L 264.5833 767.2916 L 211.66666 767.2916 Q 185.20833 767.2916 105.83333 767.2916 Q 26.458332 740.8333 0.0 634.99994 Q -26.458332 529.1666 26.458332 529.1666 Q 79.37499 555.625 105.83333 582.0833 Q 105.83333 634.99994 185.20833 634.99994 L 238.12498 661.4583 L 238.12498 634.99994 L 264.5833 634.99994 L 264.5833 608.5416 L 264.5833 582.0833 L 291.04166 291.04166 Q 291.04166 0.0 317.49997 0.0 z" svg:height="7.6729164mm" draw:style-name="style-389" svg:viewBox="0.0 0.0 396.87497 767.2916" svg:width="3.9687498mm" svg:x="135.46666mm" svg:y="266.96457mm"/>
          <draw:path svg:d="M 79.37499 582.0833 L 26.458332 555.625 L 26.458332 555.625 L 26.458332 555.625 L 0.0 555.625 L 0.0 555.625 L 0.0 529.1666 L 26.458332 529.1666 L 26.458332 502.7083 L 26.458332 449.79166 L 52.916664 423.3333 L 79.37499 396.87497 L 158.74998 185.20833 Q 264.5833 -26.458332 317.49997 0.0 Q 343.9583 0.0 449.79166 291.04166 Q 555.625 555.625 502.7083 555.625 Q 449.79166 555.625 423.3333 502.7083 Q 396.87497 449.79166 291.04166 476.24997 Q 185.20833 476.24997 158.74998 529.1666 Q 132.29166 582.0833 79.37499 582.0833 z M 264.5833 238.12498 Q 291.04166 158.74998 343.9583 238.12498 Q 343.9583 317.49997 291.04166 343.9583 Q 238.12498 343.9583 264.5833 238.12498 z" svg:height="5.820833mm" draw:style-name="style-390" svg:viewBox="0.0 0.0 502.7083 582.0833" svg:width="5.027083mm" svg:x="84.40208mm" svg:y="268.0229mm"/>
          <draw:path svg:d="M 661.4583 26.458332 L 820.2083 26.458332 L 820.2083 26.458332 L 820.2083 52.916664 L 926.0416 52.916664 L 1031.875 52.916664 L 1058.3333 79.37499 L 1111.25 79.37499 L 1111.25 79.37499 L 1111.25 79.37499 L 1137.7083 79.37499 L 1137.7083 105.83333 L 1137.7083 105.83333 L 1164.1666 105.83333 L 1164.1666 132.29166 L 1164.1666 158.74998 L 1164.1666 158.74998 Q 1137.7083 158.74998 1111.25 185.20833 Q 1111.25 211.66666 1031.875 185.20833 L 952.49994 158.74998 L 846.6666 158.74998 Q 740.8333 158.74998 529.1666 132.29166 Q 343.9583 105.83333 264.5833 185.20833 L 211.66666 238.12498 L 211.66666 238.12498 Q 185.20833 264.5833 185.20833 264.5833 L 185.20833 264.5833 L 158.74998 264.5833 Q 158.74998 264.5833 105.83333 317.49997 L 52.916664 370.41666 L 52.916664 396.87497 Q 52.916664 396.87497 26.458332 370.41666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11.66666 L 105.83333 185.20833 L 211.66666 105.83333 Q 291.04166 0.0 396.87497 0.0 Q 502.7083 0.0 661.4583 26.458332 z" svg:height="3.9687498mm" draw:style-name="style-391" svg:viewBox="0.0 0.0 1164.1666 396.87497" svg:width="11.641666mm" svg:x="190.49998mm" svg:y="28.574999mm"/>
          <draw:path svg:d="M 370.41666 0.0 L 370.41666 0.0 L 423.3333 211.66666 Q 449.79166 396.87497 476.24997 529.1666 L 476.24997 634.99994 L 449.79166 634.99994 Q 449.79166 634.99994 396.87497 608.5416 Q 317.49997 582.0833 264.5833 634.99994 L 211.66666 661.4583 L 132.29166 661.4583 Q 52.916664 634.99994 79.37499 634.99994 Q 79.37499 634.99994 79.37499 396.87497 L 52.916664 185.20833 L 26.458332 185.20833 L 26.458332 185.20833 L 26.458332 185.20833 L 0.0 185.20833 L 0.0 158.74998 L 0.0 132.29166 L 26.458332 132.29166 L 79.37499 105.83333 L 105.83333 105.83333 L 132.29166 105.83333 L 238.12498 52.916664 Q 343.9583 0.0 370.41666 0.0 z" svg:height="6.614583mm" draw:style-name="style-392" svg:viewBox="0.0 0.0 476.24997 661.4583" svg:width="4.7625mm" svg:x="150.01874mm" svg:y="159.27916mm"/>
          <draw:path svg:d="M 1534.5833 0.0 L 1534.5833 0.0 L 1534.5833 0.0 Q 1561.0416 0.0 1640.4166 26.458332 L 1693.3333 26.458332 L 1693.3333 26.458332 L 1693.3333 52.916664 L 1957.9165 52.916664 Q 2222.5 52.916664 2381.2498 79.37499 L 2513.5415 79.37499 L 2513.5415 105.83333 Q 2513.5415 132.29166 2487.0833 132.29166 Q 2460.6248 158.74998 2460.6248 158.74998 L 2460.6248 158.74998 L 2460.6248 158.74998 Q 2434.1665 158.74998 2434.1665 158.74998 Q 2434.1665 158.74998 2354.7915 185.20833 L 2275.4165 185.20833 L 2222.5 185.20833 Q 2196.0415 185.20833 2196.0415 476.24997 L 2169.5833 767.2916 L 2169.5833 793.74994 L 2169.5833 820.2083 L 2143.125 820.2083 L 2143.125 846.6666 L 2090.2083 820.2083 Q 2010.8333 820.2083 2010.8333 767.2916 Q 1984.3749 740.8333 1931.4583 714.37494 Q 1878.5416 714.37494 1904.9999 820.2083 Q 1931.4583 926.0416 2010.8333 952.49994 Q 2090.2083 952.49994 2116.6665 952.49994 L 2169.5833 952.49994 L 2169.5833 952.49994 L 2169.5833 952.49994 L 2196.0415 978.95825 Q 2222.5 978.95825 2222.5 1005.4166 L 2222.5 1031.875 L 2301.875 1058.3333 Q 2381.2498 1058.3333 2354.7915 1058.3333 L 2354.7915 1058.3333 L 2354.7915 1084.7916 L 2328.3333 1084.7916 L 2328.3333 1084.7916 L 2328.3333 1111.25 L 2328.3333 1111.25 L 2328.3333 1111.25 L 2354.7915 1111.25 L 2354.7915 1137.7083 L 1693.3333 1137.7083 L 1031.875 1137.7083 L 793.74994 1137.7083 Q 582.0833 1111.25 370.41666 1111.25 L 158.74998 1111.25 L 158.74998 1111.25 L 132.29166 1111.25 L 132.29166 1084.7916 L 158.74998 1084.7916 L 158.74998 1058.3333 L 158.74998 1031.875 L 132.29166 1031.875 L 132.29166 1005.4166 L 79.37499 1005.4166 L 26.458332 1005.4166 L 26.458332 978.95825 L 0.0 978.95825 L 0.0 978.95825 L 0.0 952.49994 L 52.916664 952.49994 L 132.29166 952.49994 L 158.74998 926.0416 L 185.20833 899.5833 L 185.20833 899.5833 L 185.20833 899.5833 L 264.5833 899.5833 Q 343.9583 899.5833 343.9583 873.12494 L 370.41666 873.12494 L 370.41666 873.12494 L 370.41666 846.6666 L 370.41666 846.6666 L 370.41666 846.6666 L 396.87497 793.74994 L 423.3333 767.2916 L 423.3333 767.2916 L 423.3333 740.8333 L 423.3333 740.8333 L 423.3333 740.8333 L 396.87497 714.37494 Q 370.41666 687.9166 370.41666 661.4583 Q 370.41666 634.99994 264.5833 582.0833 L 158.74998 529.1666 L 158.74998 502.7083 L 158.74998 502.7083 L 158.74998 449.79166 L 158.74998 396.87497 L 158.74998 396.87497 L 158.74998 370.41666 L 185.20833 370.41666 Q 211.66666 370.41666 264.5833 396.87497 L 291.04166 423.3333 L 317.49997 423.3333 L 317.49997 423.3333 L 317.49997 396.87497 L 317.49997 396.87497 L 343.9583 370.41666 L 343.9583 317.49997 L 317.49997 317.49997 L 291.04166 317.49997 L 264.5833 291.04166 L 211.66666 291.04166 L 211.66666 264.5833 Q 211.66666 264.5833 185.20833 264.5833 L 185.20833 264.5833 L 185.20833 264.5833 Q 158.74998 238.12498 132.29166 211.66666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79.37499 L 0.0 52.916664 L 0.0 52.916664 L 0.0 52.916664 L 582.0833 52.916664 L 1137.7083 52.916664 L 1322.9166 52.916664 L 1481.6666 52.916664 L 1508.1249 26.458332 L 1534.5833 0.0 L 1534.5833 0.0 z M 952.49994 873.12494 L 952.49994 899.5833 L 899.5833 899.5833 L 820.2083 899.5833 L 820.2083 873.12494 L 846.6666 846.6666 L 846.6666 820.2083 L 846.6666 793.74994 L 873.12494 767.2916 L 899.5833 740.8333 L 978.95825 529.1666 Q 1084.7916 317.49997 1137.7083 317.49997 Q 1217.0833 317.49997 1322.9166 608.5416 Q 1455.2083 899.5833 1402.2916 899.5833 Q 1322.9166 899.5833 1322.9166 846.6666 Q 1296.4583 793.74994 1137.7083 793.74994 Q 1005.4166 820.2083 978.95825 846.6666 Q 952.49994 873.12494 952.49994 873.12494 z" svg:height="11.377083mm" draw:style-name="style-393" svg:viewBox="0.0 0.0 2513.5415 1137.7083" svg:width="25.135416mm" svg:x="116.416664mm" svg:y="265.1125mm"/>
          <draw:path svg:d="M 687.9166 0.0 L 714.37494 0.0 L 767.2916 0.0 Q 793.74994 0.0 820.2083 0.0 L 820.2083 0.0 L 820.2083 52.916664 L 820.2083 105.83333 L 820.2083 105.83333 Q 820.2083 105.83333 476.24997 132.29166 L 132.29166 132.29166 L 132.29166 132.29166 Q 132.29166 105.83333 105.83333 105.83333 L 79.37499 105.83333 L 0.0 79.37499 Q -79.37499 52.916664 0.0 52.916664 L 79.37499 26.458332 L 370.41666 26.458332 L 661.4583 0.0 L 687.9166 0.0 z" svg:height="1.3229166mm" draw:style-name="style-394" svg:viewBox="0.0 0.0 820.2083 132.29166" svg:width="8.202083mm" svg:x="204.5229mm" svg:y="125.41249mm"/>
          <draw:path svg:d="M 582.0833 79.37499 L 582.0833 0.0 L 608.5416 0.0 L 608.5416 0.0 L 608.5416 185.20833 Q 608.5416 370.41666 608.5416 529.1666 L 608.5416 687.9166 L 608.5416 687.9166 Q 582.0833 661.4583 502.7083 634.99994 Q 449.79166 608.5416 449.79166 555.625 Q 423.3333 502.7083 343.9583 476.24997 Q 264.5833 449.79166 158.74998 423.3333 L 52.916664 396.87497 L 26.458332 423.3333 L 0.0 423.3333 L 0.0 396.87497 L 0.0 343.9583 L 26.458332 343.9583 L 79.37499 343.9583 L 52.916664 317.49997 L 26.458332 317.49997 L 26.458332 317.49997 L 26.458332 291.04166 L 238.12498 291.04166 Q 423.3333 291.04166 476.24997 291.04166 L 529.1666 291.04166 L 529.1666 264.5833 L 555.625 264.5833 L 555.625 238.12498 L 555.625 185.20833 L 582.0833 79.37499 z" svg:height="6.879166mm" draw:style-name="style-395" svg:viewBox="0.0 0.0 608.5416 687.9166" svg:width="6.0854163mm" svg:x="206.63957mm" svg:y="171.18541mm"/>
          <draw:path svg:d="M 52.916664 0.0 L 79.37499 0.0 L 185.20833 0.0 L 264.5833 0.0 L 317.49997 26.458332 Q 370.41666 52.916664 396.87497 52.916664 L 396.87497 52.916664 L 396.87497 105.83333 Q 396.87497 158.74998 370.41666 185.20833 Q 343.9583 211.66666 343.9583 211.66666 L 317.49997 211.66666 L 238.12498 211.66666 L 132.29166 211.66666 L 105.83333 238.12498 Q 79.37499 264.5833 26.458332 211.66666 Q -26.458332 185.20833 0.0 105.83333 L 26.458332 26.458332 L 26.458332 0.0 Q 26.458332 0.0 52.916664 0.0 z" svg:height="2.38125mm" draw:style-name="style-396" svg:viewBox="0.0 0.0 396.87497 238.12498" svg:width="3.9687498mm" svg:x="108.21458mm" svg:y="228.59999mm"/>
          <draw:path svg:d="M 449.79166 0.0 L 476.24997 0.0 L 476.24997 52.916664 Q 449.79166 105.83333 476.24997 105.83333 Q 476.24997 132.29166 529.1666 211.66666 Q 529.1666 317.49997 529.1666 423.3333 Q 529.1666 502.7083 529.1666 529.1666 L 529.1666 555.625 L 502.7083 555.625 L 502.7083 582.0833 L 502.7083 582.0833 Q 476.24997 582.0833 476.24997 608.5416 L 476.24997 634.99994 L 449.79166 661.4583 L 423.3333 687.9166 L 423.3333 634.99994 Q 423.3333 582.0833 370.41666 582.0833 L 291.04166 582.0833 L 291.04166 582.0833 L 317.49997 582.0833 L 317.49997 661.4583 L 317.49997 740.8333 L 291.04166 767.2916 L 264.5833 793.74994 L 264.5833 793.74994 L 264.5833 793.74994 L 264.5833 820.2083 L 264.5833 820.2083 L 238.12498 846.6666 L 238.12498 873.12494 L 264.5833 873.12494 L 317.49997 899.5833 L 370.41666 899.5833 L 396.87497 899.5833 L 449.79166 899.5833 L 502.7083 899.5833 L 502.7083 899.5833 L 502.7083 899.5833 L 476.24997 899.5833 L 449.79166 899.5833 L 449.79166 926.0416 L 423.3333 926.0416 L 423.3333 926.0416 L 423.3333 952.49994 L 423.3333 952.49994 L 423.3333 952.49994 L 396.87497 952.49994 L 396.87497 952.49994 L 370.41666 952.49994 L 370.41666 952.49994 L 317.49997 952.49994 L 238.12498 952.49994 L 238.12498 978.95825 L 211.66666 978.95825 L 211.66666 978.95825 L 211.66666 1005.4166 L 158.74998 1005.4166 L 132.29166 1005.4166 L 52.916664 1031.875 L 0.0 1031.875 L 0.0 1005.4166 L 0.0 978.95825 L 26.458332 899.5833 L 26.458332 820.2083 L 26.458332 793.74994 Q 52.916664 767.2916 105.83333 634.99994 L 158.74998 502.7083 L 158.74998 502.7083 Q 158.74998 502.7083 185.20833 423.3333 L 211.66666 343.9583 L 211.66666 343.9583 L 211.66666 317.49997 L 211.66666 317.49997 Q 211.66666 317.49997 185.20833 291.04166 L 185.20833 264.5833 L 185.20833 211.66666 Q 185.20833 185.20833 238.12498 185.20833 Q 291.04166 211.66666 317.49997 158.74998 Q 343.9583 132.29166 370.41666 132.29166 Q 396.87497 132.29166 423.3333 52.916664 Q 423.3333 0.0 449.79166 0.0 z" svg:height="10.318749mm" draw:style-name="style-397" svg:viewBox="0.0 0.0 529.1666 1031.875" svg:width="5.2916665mm" svg:x="44.449997mm" svg:y="170.39166mm"/>
          <draw:path svg:d="M 1217.0833 0.0 L 1217.0833 0.0 L 1217.0833 52.916664 Q 1190.6249 79.37499 1190.6249 132.29166 Q 1164.1666 185.20833 1190.6249 185.20833 Q 1217.0833 185.20833 1190.6249 238.12498 Q 1164.1666 317.49997 1243.5416 317.49997 Q 1322.9166 317.49997 1349.3749 317.49997 L 1402.2916 317.49997 L 1455.2083 317.49997 L 1508.1249 317.49997 L 1481.6666 343.9583 Q 1455.2083 370.41666 1455.2083 396.87497 Q 1455.2083 423.3333 1455.2083 476.24997 Q 1455.2083 555.625 1508.1249 687.9166 Q 1508.1249 793.74994 1508.1249 846.6666 L 1508.1249 899.5833 L 1508.1249 899.5833 L 1508.1249 899.5833 L 1508.1249 899.5833 L 1508.1249 899.5833 L 1481.6666 899.5833 L 1481.6666 899.5833 L 1190.6249 899.5833 Q 873.12494 899.5833 608.5416 899.5833 L 317.49997 899.5833 L 317.49997 899.5833 Q 317.49997 899.5833 185.20833 846.6666 L 79.37499 793.74994 L 26.458332 793.74994 L 0.0 793.74994 L 0.0 767.2916 L 26.458332 767.2916 L 26.458332 767.2916 L 26.458332 740.8333 L 26.458332 740.8333 L 26.458332 740.8333 L 0.0 740.8333 L 0.0 740.8333 L 0.0 714.37494 L 26.458332 714.37494 L 26.458332 687.9166 L 26.458332 661.4583 L 52.916664 661.4583 L 52.916664 634.99994 L 52.916664 634.99994 L 26.458332 634.99994 L 26.458332 608.5416 L 26.458332 582.0833 L 79.37499 582.0833 Q 105.83333 582.0833 132.29166 529.1666 Q 132.29166 502.7083 158.74998 502.7083 Q 185.20833 529.1666 185.20833 502.7083 Q 211.66666 476.24997 291.04166 502.7083 Q 343.9583 529.1666 396.87497 476.24997 Q 423.3333 423.3333 449.79166 264.5833 Q 502.7083 132.29166 529.1666 105.83333 Q 555.625 105.83333 582.0833 52.916664 L 582.0833 26.458332 L 582.0833 26.458332 Q 582.0833 0.0 608.5416 0.0 L 661.4583 0.0 L 714.37494 0.0 L 740.8333 0.0 L 793.74994 26.458332 Q 820.2083 26.458332 873.12494 26.458332 Q 873.12494 26.458332 899.5833 0.0 Q 926.0416 -52.916664 978.95825 0.0 Q 1005.4166 0.0 1111.25 0.0 Q 1190.6249 0.0 1217.0833 0.0 z" svg:height="8.995832mm" draw:style-name="style-398" svg:viewBox="0.0 0.0 1508.1249 899.5833" svg:width="15.081249mm" svg:x="188.11874mm" svg:y="268.28748mm"/>
          <draw:path svg:d="M 926.0416 0.0 L 952.49994 0.0 L 952.49994 0.0 L 978.95825 0.0 L 978.95825 0.0 L 978.95825 0.0 L 1005.4166 26.458332 L 1031.875 26.458332 L 1031.875 52.916664 L 1031.875 79.37499 L 1084.7916 79.37499 Q 1137.7083 79.37499 1164.1666 105.83333 Q 1190.6249 158.74998 1190.6249 158.74998 L 1190.6249 185.20833 L 1190.6249 185.20833 Q 1190.6249 211.66666 1164.1666 211.66666 Q 1137.7083 211.66666 1137.7083 185.20833 Q 1137.7083 158.74998 1031.875 211.66666 L 926.0416 291.04166 L 926.0416 317.49997 L 926.0416 370.41666 L 952.49994 423.3333 L 978.95825 502.7083 L 978.95825 582.0833 Q 978.95825 687.9166 1084.7916 687.9166 Q 1217.0833 687.9166 1296.4583 714.37494 L 1375.8333 714.37494 L 1375.8333 740.8333 L 1375.8333 793.74994 L 1349.3749 793.74994 L 1322.9166 793.74994 L 1322.9166 820.2083 L 1322.9166 820.2083 L 1322.9166 926.0416 L 1296.4583 1031.875 L 1296.4583 1058.3333 L 1296.4583 1084.7916 L 1269.9999 1084.7916 Q 1269.9999 1111.25 1190.6249 1111.25 L 1137.7083 1111.25 L 978.95825 1111.25 Q 793.74994 1111.25 661.4583 1111.25 Q 529.1666 1111.25 502.7083 1058.3333 L 476.24997 1005.4166 L 476.24997 978.95825 Q 449.79166 952.49994 423.3333 873.12494 Q 396.87497 793.74994 211.66666 793.74994 L 26.458332 767.2916 L 26.458332 740.8333 L 26.458332 687.9166 L 0.0 529.1666 L 0.0 396.87497 L 26.458332 396.87497 L 79.37499 396.87497 L 79.37499 370.41666 L 79.37499 343.9583 L 238.12498 343.9583 Q 423.3333 343.9583 423.3333 370.41666 Q 423.3333 396.87497 476.24997 370.41666 Q 502.7083 343.9583 529.1666 291.04166 Q 529.1666 238.12498 555.625 238.12498 Q 608.5416 238.12498 634.99994 185.20833 Q 661.4583 158.74998 767.2916 79.37499 Q 873.12494 26.458332 873.12494 0.0 Q 873.12494 0.0 899.5833 0.0 Q 926.0416 0.0 926.0416 0.0 z" svg:height="11.112499mm" draw:style-name="style-399" svg:viewBox="0.0 0.0 1375.8333 1111.25" svg:width="13.758332mm" svg:x="116.681244mm" svg:y="125.41249mm"/>
          <draw:path svg:d="M 0.0 26.458332 L 0.0 0.0 L 317.49997 0.0 Q 608.5416 26.458332 608.5416 52.916664 Q 608.5416 79.37499 687.9166 79.37499 L 740.8333 79.37499 L 740.8333 370.41666 L 740.8333 661.4583 L 740.8333 687.9166 Q 740.8333 740.8333 714.37494 740.8333 L 714.37494 740.8333 L 714.37494 687.9166 L 714.37494 661.4583 L 714.37494 634.99994 L 687.9166 608.5416 L 687.9166 582.0833 L 687.9166 529.1666 L 661.4583 529.1666 L 661.4583 529.1666 L 634.99994 502.7083 Q 582.0833 476.24997 449.79166 476.24997 Q 317.49997 476.24997 264.5833 423.3333 Q 238.12498 423.3333 211.66666 238.12498 Q 185.20833 52.916664 105.83333 52.916664 Q 26.458332 52.916664 0.0 26.458332 z" svg:height="7.408333mm" draw:style-name="style-400" svg:viewBox="0.0 0.0 740.8333 740.8333" svg:width="7.408333mm" svg:x="119.06249mm" svg:y="108.479164mm"/>
          <draw:path svg:d="M 26.458332 0.0 L 26.458332 0.0 L 211.66666 0.0 L 396.87497 0.0 L 608.5416 26.458332 Q 846.6666 52.916664 952.49994 52.916664 Q 1058.3333 52.916664 1084.7916 26.458332 L 1084.7916 26.458332 L 1084.7916 52.916664 Q 1084.7916 105.83333 1137.7083 105.83333 Q 1217.0833 105.83333 1217.0833 132.29166 L 1217.0833 132.29166 L 1190.6249 132.29166 L 1164.1666 132.29166 L 1190.6249 238.12498 Q 1190.6249 343.9583 1217.0833 423.3333 L 1243.5416 476.24997 L 1243.5416 555.625 L 1243.5416 634.99994 L 1243.5416 687.9166 L 1243.5416 714.37494 L 1217.0833 714.37494 L 1217.0833 687.9166 L 1217.0833 687.9166 L 1190.6249 687.9166 L 1190.6249 634.99994 L 1190.6249 608.5416 L 1164.1666 608.5416 L 1164.1666 608.5416 L 1164.1666 582.0833 L 1137.7083 555.625 L 1137.7083 529.1666 Q 1137.7083 476.24997 1084.7916 423.3333 Q 1084.7916 370.41666 952.49994 264.5833 Q 846.6666 158.74998 476.24997 132.29166 L 105.83333 105.83333 L 105.83333 105.83333 Q 105.83333 105.83333 52.916664 79.37499 Q 0.0 79.37499 0.0 52.916664 L 0.0 26.458332 L 0.0 26.458332 Q 26.458332 26.458332 26.458332 0.0 z" svg:height="7.1437497mm" draw:style-name="style-401" svg:viewBox="0.0 0.0 1243.5416 714.37494" svg:width="12.435416mm" svg:x="75.40624mm" svg:y="38.1mm"/>
          <draw:path svg:d="M 2725.2083 26.458332 L 2725.2083 0.0 L 3386.6665 0.0 L 4021.6665 0.0 L 4021.6665 0.0 Q 4021.6665 26.458332 3995.208 52.916664 L 3995.208 105.83333 L 3968.7498 105.83333 Q 3915.833 105.83333 3915.833 132.29166 Q 3915.833 158.74998 3889.3748 158.74998 Q 3862.9165 158.74998 3651.2498 185.20833 Q 3466.0415 211.66666 3333.7498 264.5833 Q 3227.9165 317.49997 3227.9165 343.9583 Q 3227.9165 370.41666 3174.9998 396.87497 Q 3122.0833 423.3333 3122.0833 449.79166 Q 3122.0833 476.24997 3095.6248 502.7083 Q 3042.7083 529.1666 3095.6248 582.0833 Q 3122.0833 608.5416 3148.5415 634.99994 L 3174.9998 634.99994 L 3174.9998 661.4583 L 3174.9998 661.4583 L 3148.5415 661.4583 L 3148.5415 687.9166 L 3016.2498 687.9166 L 2910.4165 687.9166 L 2910.4165 714.37494 L 2910.4165 714.37494 L 2751.6665 714.37494 Q 2592.9165 740.8333 1296.4583 714.37494 L 0.0 714.37494 L 0.0 714.37494 L 0.0 687.9166 L 52.916664 687.9166 L 79.37499 687.9166 L 317.49997 634.99994 Q 529.1666 582.0833 582.0833 582.0833 Q 661.4583 555.625 661.4583 529.1666 Q 661.4583 502.7083 978.95825 476.24997 Q 1322.9166 449.79166 1349.3749 423.3333 Q 1402.2916 423.3333 1402.2916 396.87497 Q 1402.2916 370.41666 1428.7499 370.41666 Q 1455.2083 370.41666 1481.6666 317.49997 Q 1508.1249 264.5833 1693.3333 264.5833 Q 1878.5416 211.66666 2010.8333 238.12498 Q 2116.6665 264.5833 2275.4165 264.5833 Q 2434.1665 264.5833 2434.1665 238.12498 Q 2434.1665 211.66666 2513.5415 158.74998 Q 2592.9165 132.29166 2592.9165 105.83333 Q 2592.9165 52.916664 2645.8333 52.916664 Q 2698.7498 52.916664 2725.2083 26.458332 z" svg:height="7.1437497mm" draw:style-name="style-402" svg:viewBox="0.0 0.0 4021.6665 714.37494" svg:width="40.216663mm" svg:x="121.17916mm" svg:y="0.0mm"/>
          <draw:path svg:d="M 26.458332 26.458332 L 52.916664 0.0 L 52.916664 0.0 L 52.916664 0.0 L 52.916664 0.0 L 52.916664 26.458332 L 158.74998 26.458332 Q 291.04166 26.458332 370.41666 0.0 L 449.79166 0.0 L 449.79166 26.458332 Q 476.24997 26.458332 476.24997 52.916664 L 476.24997 79.37499 L 476.24997 79.37499 Q 476.24997 79.37499 449.79166 79.37499 L 449.79166 105.83333 L 343.9583 158.74998 Q 238.12498 185.20833 238.12498 211.66666 Q 264.5833 211.66666 264.5833 211.66666 L 264.5833 238.12498 L 317.49997 238.12498 L 370.41666 238.12498 L 370.41666 238.12498 L 396.87497 238.12498 L 449.79166 238.12498 L 502.7083 238.12498 L 582.0833 211.66666 Q 634.99994 185.20833 714.37494 185.20833 L 793.74994 185.20833 L 793.74994 211.66666 Q 820.2083 238.12498 793.74994 238.12498 Q 767.2916 238.12498 767.2916 264.5833 L 767.2916 291.04166 L 767.2916 291.04166 Q 740.8333 291.04166 423.3333 370.41666 L 105.83333 449.79166 L 105.83333 449.79166 L 105.83333 449.79166 L 79.37499 449.79166 L 79.37499 449.79166 L 79.37499 476.24997 L 52.916664 476.24997 L 52.916664 608.5416 L 52.916664 740.8333 L 52.916664 740.8333 L 52.916664 740.8333 L 26.458332 661.4583 L 26.458332 608.5416 L 26.458332 555.625 L 0.0 502.7083 L 0.0 502.7083 L 0.0 502.7083 L 0.0 476.24997 Q 0.0 476.24997 26.458332 291.04166 L 26.458332 79.37499 L 26.458332 26.458332 z" svg:height="7.408333mm" draw:style-name="style-403" svg:viewBox="0.0 0.0 793.74994 740.8333" svg:width="7.9374995mm" svg:x="21.695831mm" svg:y="70.11458mm"/>
          <draw:path svg:d="M 661.4583 0.0 L 846.6666 0.0 L 846.6666 26.458332 L 820.2083 26.458332 L 820.2083 26.458332 L 820.2083 26.458332 L 820.2083 52.916664 L 820.2083 52.916664 L 820.2083 52.916664 Q 793.74994 79.37499 767.2916 79.37499 Q 714.37494 79.37499 687.9166 132.29166 Q 661.4583 158.74998 582.0833 185.20833 Q 502.7083 185.20833 396.87497 185.20833 L 317.49997 185.20833 L 317.49997 158.74998 L 291.04166 158.74998 L 291.04166 158.74998 L 291.04166 158.74998 L 291.04166 158.74998 Q 264.5833 185.20833 264.5833 185.20833 L 264.5833 185.20833 L 238.12498 185.20833 Q 185.20833 185.20833 158.74998 158.74998 L 132.29166 132.29166 L 105.83333 132.29166 L 105.83333 132.29166 L 105.83333 105.83333 L 79.37499 105.83333 L 79.37499 105.83333 L 79.37499 79.37499 L 26.458332 79.37499 L 0.0 79.37499 L 0.0 79.37499 L 0.0 79.37499 L 79.37499 52.916664 L 158.74998 26.458332 L 158.74998 26.458332 L 158.74998 26.458332 L 291.04166 26.458332 Q 449.79166 26.458332 661.4583 0.0 z" svg:height="1.8520832mm" draw:style-name="style-404" svg:viewBox="0.0 0.0 846.6666 185.20833" svg:width="8.466666mm" svg:x="198.70207mm" svg:y="198.70207mm"/>
          <draw:path svg:d="M 26.458332 79.37499 L 26.458332 0.0 L 343.9583 0.0 L 687.9166 0.0 L 714.37494 0.0 L 767.2916 0.0 L 820.2083 26.458332 L 899.5833 26.458332 L 899.5833 26.458332 Q 899.5833 52.916664 820.2083 52.916664 Q 714.37494 105.83333 714.37494 105.83333 L 740.8333 105.83333 L 767.2916 132.29166 L 793.74994 132.29166 L 793.74994 158.74998 L 820.2083 185.20833 L 820.2083 185.20833 L 820.2083 211.66666 L 820.2083 211.66666 L 820.2083 211.66666 L 846.6666 211.66666 L 846.6666 211.66666 L 873.12494 238.12498 L 899.5833 264.5833 L 1005.4166 238.12498 Q 1111.25 211.66666 1111.25 238.12498 Q 1111.25 264.5833 1190.6249 291.04166 Q 1243.5416 317.49997 1349.3749 317.49997 Q 1455.2083 343.9583 1481.6666 396.87497 Q 1508.1249 423.3333 1561.0416 449.79166 Q 1587.4999 476.24997 1613.9583 449.79166 Q 1613.9583 423.3333 1613.9583 423.3333 L 1613.9583 423.3333 L 1640.4166 423.3333 L 1640.4166 423.3333 L 1666.8749 423.3333 L 1693.3333 423.3333 L 1693.3333 423.3333 L 1693.3333 423.3333 L 1693.3333 423.3333 L 1666.8749 449.79166 L 1666.8749 449.79166 L 1666.8749 476.24997 L 1640.4166 476.24997 L 1613.9583 476.24997 L 1613.9583 529.1666 L 1613.9583 582.0833 L 1481.6666 582.0833 L 1349.3749 582.0833 L 1349.3749 608.5416 Q 1349.3749 634.99994 1349.3749 661.4583 L 1349.3749 687.9166 L 1349.3749 687.9166 Q 1322.9166 687.9166 1243.5416 661.4583 L 1137.7083 634.99994 L 1111.25 634.99994 Q 1084.7916 634.99994 899.5833 582.0833 Q 714.37494 582.0833 423.3333 476.24997 Q 132.29166 370.41666 132.29166 317.49997 Q 132.29166 264.5833 79.37499 264.5833 L 0.0 264.5833 L 0.0 238.12498 L 26.458332 238.12498 L 26.458332 238.12498 L 26.458332 211.66666 L 26.458332 211.66666 Q 26.458332 211.66666 52.916664 185.20833 Q 52.916664 158.74998 26.458332 79.37499 z" svg:height="6.879166mm" draw:style-name="style-405" svg:viewBox="0.0 0.0 1693.3333 687.9166" svg:width="16.933332mm" svg:x="175.41875mm" svg:y="71.96666mm"/>
          <draw:path svg:d="M 158.74998 0.0 L 158.74998 0.0 L 793.74994 26.458332 Q 1428.7499 52.916664 1508.1249 52.916664 L 1587.4999 52.916664 L 1587.4999 52.916664 L 1587.4999 52.916664 L 1587.4999 79.37499 Q 1587.4999 79.37499 1534.5833 105.83333 L 1481.6666 105.83333 L 1481.6666 132.29166 L 1481.6666 132.29166 L 1455.2083 132.29166 Q 1428.7499 105.83333 1428.7499 105.83333 L 1402.2916 105.83333 L 1375.8333 105.83333 L 1375.8333 105.83333 L 1322.9166 105.83333 L 1296.4583 105.83333 L 1269.9999 132.29166 L 1243.5416 132.29166 L 926.0416 132.29166 L 608.5416 132.29166 L 608.5416 132.29166 Q 608.5416 105.83333 582.0833 105.83333 L 529.1666 105.83333 L 502.7083 105.83333 L 476.24997 105.83333 L 264.5833 105.83333 Q 26.458332 105.83333 0.0 79.37499 L 0.0 79.37499 L 0.0 52.916664 Q -26.458332 0.0 52.916664 0.0 Q 158.74998 0.0 158.74998 0.0 z" svg:height="1.3229166mm" draw:style-name="style-406" svg:viewBox="0.0 0.0 1587.4999 132.29166" svg:width="15.874999mm" svg:x="67.73333mm" svg:y="124.35416mm"/>
          <draw:path svg:d="M 52.916664 26.458332 L 79.37499 0.0 L 185.20833 52.916664 Q 291.04166 79.37499 343.9583 105.83333 L 370.41666 105.83333 L 370.41666 105.83333 Q 370.41666 132.29166 396.87497 132.29166 L 396.87497 132.29166 L 396.87497 185.20833 L 396.87497 211.66666 L 396.87497 211.66666 Q 370.41666 185.20833 317.49997 185.20833 L 264.5833 132.29166 L 185.20833 132.29166 L 132.29166 132.29166 L 105.83333 132.29166 L 79.37499 132.29166 L 26.458332 105.83333 L 0.0 79.37499 L 0.0 79.37499 L 0.0 79.37499 L 26.458332 79.37499 Q 26.458332 79.37499 26.458332 52.916664 Q 26.458332 52.916664 52.916664 26.458332 z" svg:height="2.1166666mm" draw:style-name="style-407" svg:viewBox="0.0 0.0 396.87497 211.66666" svg:width="3.9687498mm" svg:x="145.25624mm" svg:y="243.68124mm"/>
          <draw:path svg:d="M 687.9166 105.83333 L 740.8333 0.0 L 740.8333 79.37499 Q 740.8333 158.74998 767.2916 211.66666 L 767.2916 264.5833 L 1164.1666 264.5833 Q 1587.4999 264.5833 1693.3333 264.5833 L 1825.6249 264.5833 L 1825.6249 264.5833 L 1825.6249 264.5833 L 1852.0833 264.5833 Q 1852.0833 264.5833 1852.0833 238.12498 L 1878.5416 211.66666 L 1931.4583 238.12498 Q 1984.3749 264.5833 1984.3749 291.04166 L 1984.3749 317.49997 L 1957.9165 317.49997 Q 1904.9999 291.04166 1878.5416 476.24997 Q 1852.0833 661.4583 1825.6249 687.9166 L 1825.6249 714.37494 L 1746.2499 714.37494 Q 1693.3333 687.9166 1640.4166 687.9166 L 1587.4999 687.9166 L 1508.1249 687.9166 Q 1428.7499 687.9166 793.74994 661.4583 L 158.74998 634.99994 L 158.74998 634.99994 Q 132.29166 634.99994 105.83333 582.0833 Q 105.83333 555.625 105.83333 529.1666 Q 132.29166 529.1666 132.29166 502.7083 Q 105.83333 476.24997 79.37499 476.24997 Q 26.458332 476.24997 52.916664 370.41666 Q 52.916664 264.5833 26.458332 264.5833 L 0.0 264.5833 L 0.0 264.5833 L 0.0 264.5833 L 52.916664 238.12498 L 132.29166 211.66666 L 132.29166 211.66666 L 158.74998 211.66666 L 158.74998 132.29166 L 158.74998 52.916664 L 185.20833 52.916664 L 185.20833 52.916664 L 185.20833 79.37499 L 211.66666 105.83333 L 211.66666 79.37499 L 211.66666 52.916664 L 238.12498 52.916664 L 238.12498 52.916664 L 238.12498 26.458332 L 264.5833 26.458332 L 264.5833 26.458332 L 264.5833 26.458332 L 264.5833 52.916664 Q 264.5833 105.83333 238.12498 158.74998 L 238.12498 211.66666 L 423.3333 211.66666 L 634.99994 211.66666 L 634.99994 185.20833 Q 634.99994 185.20833 687.9166 105.83333 z" svg:height="7.1437497mm" draw:style-name="style-408" svg:viewBox="0.0 0.0 1984.3749 714.37494" svg:width="19.843748mm" svg:x="67.73333mm" svg:y="118.00416mm"/>
          <draw:path svg:d="M 1508.1249 0.0 L 1561.0416 0.0 L 1587.4999 0.0 L 1613.9583 0.0 L 1666.8749 26.458332 L 1693.3333 26.458332 L 1693.3333 52.916664 L 1693.3333 79.37499 L 1693.3333 79.37499 L 1666.8749 79.37499 L 1666.8749 105.83333 L 1666.8749 105.83333 L 1666.8749 105.83333 L 1666.8749 105.83333 L 1640.4166 132.29166 L 1613.9583 158.74998 L 1613.9583 211.66666 Q 1613.9583 238.12498 1613.9583 264.5833 Q 1613.9583 291.04166 1587.4999 291.04166 Q 1561.0416 291.04166 1561.0416 317.49997 Q 1561.0416 343.9583 1508.1249 370.41666 Q 1455.2083 423.3333 1455.2083 449.79166 Q 1455.2083 476.24997 1428.7499 476.24997 Q 1402.2916 476.24997 1402.2916 529.1666 L 1402.2916 555.625 L 1375.8333 555.625 L 1349.3749 555.625 L 1349.3749 529.1666 Q 1349.3749 502.7083 1243.5416 476.24997 L 1137.7083 476.24997 L 1031.875 476.24997 Q 952.49994 476.24997 952.49994 449.79166 Q 978.95825 449.79166 952.49994 423.3333 Q 926.0416 423.3333 926.0416 396.87497 Q 899.5833 370.41666 687.9166 370.41666 Q 476.24997 370.41666 343.9583 370.41666 L 211.66666 423.3333 L 211.66666 423.3333 L 185.20833 423.3333 L 185.20833 423.3333 L 185.20833 423.3333 L 132.29166 449.79166 L 105.83333 449.79166 L 105.83333 476.24997 L 79.37499 502.7083 L 79.37499 502.7083 L 79.37499 502.7083 L 79.37499 502.7083 L 52.916664 476.24997 L 52.916664 476.24997 L 79.37499 476.24997 L 79.37499 423.3333 L 79.37499 370.41666 L 79.37499 343.9583 L 79.37499 317.49997 L 79.37499 317.49997 L 79.37499 317.49997 L 79.37499 291.04166 L 79.37499 291.04166 L 52.916664 291.04166 L 52.916664 264.5833 L 79.37499 264.5833 Q 105.83333 264.5833 52.916664 211.66666 L 0.0 185.20833 L 0.0 185.20833 L 0.0 158.74998 L 105.83333 158.74998 L 211.66666 158.74998 L 238.12498 132.29166 L 264.5833 105.83333 L 264.5833 105.83333 L 238.12498 105.83333 L 238.12498 105.83333 L 238.12498 105.83333 L 238.12498 79.37499 Q 211.66666 52.916664 502.7083 52.916664 Q 767.2916 52.916664 767.2916 52.916664 Q 767.2916 105.83333 873.12494 105.83333 Q 978.95825 105.83333 1031.875 105.83333 Q 1111.25 105.83333 1190.6249 105.83333 Q 1269.9999 105.83333 1375.8333 52.916664 Q 1481.6666 0.0 1508.1249 0.0 z" svg:height="5.5562496mm" draw:style-name="style-409" svg:viewBox="0.0 0.0 1693.3333 555.625" svg:width="16.933332mm" svg:x="38.89375mm" svg:y="121.70833mm"/>
          <draw:path svg:d="M 6455.833 0.0 L 6455.833 0.0 L 6455.833 5873.7495 L 6455.833 11747.499 L 3227.9165 11747.499 L 0.0 11747.499 L 0.0 11668.124 Q 0.0 11615.208 0.0 11615.208 Q 0.0 11588.749 132.29166 11535.833 L 264.5833 11456.458 L 238.12498 11456.458 L 211.66666 11456.458 L 211.66666 11429.999 L 211.66666 11429.999 L 238.12498 11429.999 L 238.12498 11403.541 L 238.12498 11403.541 L 264.5833 11403.541 L 264.5833 11403.541 L 264.5833 11403.541 L 264.5833 11377.083 L 264.5833 11377.083 L 238.12498 11377.083 Q 238.12498 11350.624 185.20833 11350.624 Q 132.29166 11350.624 105.83333 11324.166 L 105.83333 11297.708 L 105.83333 11271.249 L 105.83333 11271.249 L 79.37499 11271.249 L 79.37499 11244.791 L 79.37499 11244.791 Q 52.916664 11244.791 158.74998 11191.874 Q 264.5833 11165.416 158.74998 11112.499 Q 79.37499 11086.041 105.83333 11059.583 Q 158.74998 11033.124 132.29166 11033.124 Q 105.83333 11033.124 132.29166 10980.208 L 158.74998 10953.749 L 820.2083 10953.749 Q 1481.6666 10927.291 2487.0833 10953.749 Q 3466.0415 10980.208 3809.9998 10953.749 L 4127.5 10953.749 L 4206.875 10953.749 L 4286.25 10953.749 L 4286.25 10927.291 L 4286.25 10900.833 L 4550.833 10900.833 Q 4815.4165 10874.374 4868.333 10874.374 L 4921.2495 10874.374 L 4921.2495 10874.374 L 4921.2495 10874.374 L 4894.7915 10900.833 L 4868.333 10927.291 L 4841.8745 10927.291 L 4815.4165 10927.291 L 4815.4165 10953.749 Q 4815.4165 10980.208 4921.2495 11006.666 Q 5027.083 11033.124 5053.5415 11033.124 Q 5079.9995 11033.124 5106.458 11033.124 L 5106.458 11033.124 L 5106.458 11006.666 L 5132.9165 11006.666 L 5132.9165 11006.666 Q 5132.9165 10980.208 5238.7495 10900.833 Q 5344.583 10821.458 5265.208 10821.458 L 5212.2915 10794.999 L 5212.2915 10794.999 L 5212.2915 10768.541 L 5238.7495 10768.541 L 5265.208 10768.541 L 5318.1245 10742.083 Q 5371.0415 10715.624 5503.333 10662.708 Q 5662.083 10609.791 5662.083 10503.958 Q 5714.9995 10371.666 5741.458 6693.958 L 5767.9165 3042.7083 L 5767.9165 3042.7083 L 5767.9165 3042.7083 L 5794.3745 3016.2498 L 5820.833 2989.7915 L 5820.833 2989.7915 L 5820.833 2989.7915 L 5820.833 2963.3333 L 5820.833 2963.3333 L 5820.833 2936.8748 L 5820.833 2936.8748 L 5820.833 2857.4998 Q 5820.833 2778.1248 5900.208 2566.4583 Q 5979.583 2381.2498 5979.583 2143.125 Q 6032.4995 1931.4583 6006.0415 1481.6666 L 5979.583 1031.875 L 5979.583 1031.875 L 5979.583 1031.875 L 6006.0415 1005.4166 L 6032.4995 978.95825 L 6032.4995 978.95825 L 6032.4995 978.95825 L 6032.4995 952.49994 L 6032.4995 952.49994 L 6058.958 952.49994 L 6058.958 978.95825 L 6058.958 978.95825 L 6085.4165 978.95825 L 6085.4165 978.95825 L 6085.4165 978.95825 L 6085.4165 952.49994 Q 6085.4165 952.49994 6111.8745 873.12494 L 6111.8745 793.74994 L 6138.333 793.74994 L 6164.7915 820.2083 L 6164.7915 820.2083 L 6138.333 820.2083 L 6138.333 926.0416 L 6138.333 1031.875 L 6164.7915 1005.4166 L 6191.2495 978.95825 L 6191.2495 978.95825 L 6191.2495 978.95825 L 6191.2495 952.49994 L 6191.2495 952.49994 L 6217.708 952.49994 L 6217.708 926.0416 L 6217.708 926.0416 L 6244.1665 926.0416 L 6244.1665 899.5833 L 6244.1665 873.12494 L 6244.1665 820.2083 Q 6244.1665 767.2916 6244.1665 740.8333 Q 6244.1665 714.37494 6244.1665 714.37494 Q 6270.6245 714.37494 6297.083 661.4583 Q 6297.083 634.99994 6244.1665 634.99994 Q 6217.708 634.99994 6217.708 502.7083 Q 6244.1665 370.41666 6244.1665 291.04166 L 6297.083 185.20833 L 6297.083 132.29166 Q 6297.083 79.37499 6349.9995 52.916664 Q 6429.3745 26.458332 6455.833 0.0 z" svg:height="117.47499mm" draw:style-name="style-410" svg:viewBox="0.0 0.0 6455.833 11747.499" svg:width="64.55833mm" svg:x="169.86249mm" svg:y="181.23958mm"/>
          <draw:path svg:d="M 0.0 26.458332 L 26.458332 0.0 L 105.83333 26.458332 Q 211.66666 26.458332 211.66666 211.66666 Q 211.66666 396.87497 185.20833 396.87497 L 185.20833 423.3333 L 185.20833 423.3333 L 211.66666 423.3333 L 211.66666 423.3333 Q 211.66666 423.3333 291.04166 449.79166 L 370.41666 449.79166 L 423.3333 449.79166 L 449.79166 449.79166 L 449.79166 529.1666 L 423.3333 608.5416 L 423.3333 608.5416 L 423.3333 634.99994 L 211.66666 634.99994 L 0.0 634.99994 L 0.0 608.5416 L 0.0 582.0833 L 0.0 317.49997 Q 0.0 52.916664 0.0 26.458332 z" svg:height="6.3499994mm" draw:style-name="style-411" svg:viewBox="0.0 0.0 449.79166 634.99994" svg:width="4.497916mm" svg:x="89.95833mm" svg:y="24.870832mm"/>
          <draw:path svg:d="M 661.4583 79.37499 L 820.2083 0.0 L 820.2083 0.0 L 820.2083 0.0 L 873.12494 26.458332 Q 899.5833 52.916664 846.6666 52.916664 L 793.74994 52.916664 L 793.74994 79.37499 L 767.2916 79.37499 L 767.2916 79.37499 L 767.2916 105.83333 L 740.8333 105.83333 L 714.37494 105.83333 L 714.37494 132.29166 L 714.37494 132.29166 L 687.9166 132.29166 L 687.9166 158.74998 L 740.8333 158.74998 Q 820.2083 185.20833 793.74994 211.66666 Q 767.2916 211.66666 767.2916 211.66666 L 767.2916 238.12498 L 767.2916 238.12498 L 767.2916 264.5833 L 767.2916 264.5833 L 767.2916 264.5833 L 555.625 423.3333 Q 370.41666 582.0833 291.04166 608.5416 Q 185.20833 608.5416 185.20833 582.0833 Q 185.20833 529.1666 132.29166 529.1666 Q 79.37499 529.1666 52.916664 529.1666 L 26.458332 529.1666 L 26.458332 582.0833 L 26.458332 634.99994 L 0.0 634.99994 L 0.0 634.99994 L 0.0 423.3333 L 0.0 211.66666 L 26.458332 211.66666 L 79.37499 211.66666 L 79.37499 185.20833 L 79.37499 185.20833 L 105.83333 211.66666 Q 132.29166 211.66666 132.29166 185.20833 Q 158.74998 158.74998 158.74998 185.20833 Q 185.20833 185.20833 185.20833 211.66666 L 185.20833 264.5833 L 211.66666 264.5833 L 238.12498 264.5833 L 264.5833 264.5833 L 291.04166 264.5833 L 317.49997 264.5833 L 343.9583 264.5833 L 343.9583 238.12498 L 343.9583 238.12498 L 370.41666 238.12498 L 370.41666 211.66666 L 396.87497 211.66666 L 423.3333 211.66666 L 423.3333 185.20833 L 423.3333 185.20833 L 449.79166 185.20833 L 476.24997 158.74998 L 502.7083 158.74998 Q 529.1666 158.74998 661.4583 79.37499 z" svg:height="6.3499994mm" draw:style-name="style-412" svg:viewBox="0.0 0.0 873.12494 634.99994" svg:width="8.73125mm" svg:x="21.43125mm" svg:y="255.05832mm"/>
          <draw:path svg:d="M 238.12498 132.29166 L 0.0 0.0 L 105.83333 26.458332 Q 211.66666 26.458332 211.66666 52.916664 Q 238.12498 79.37499 423.3333 132.29166 Q 582.0833 185.20833 582.0833 132.29166 Q 582.0833 79.37499 634.99994 79.37499 L 661.4583 79.37499 L 661.4583 105.83333 Q 661.4583 132.29166 687.9166 132.29166 L 714.37494 132.29166 L 714.37494 185.20833 L 740.8333 211.66666 L 740.8333 211.66666 L 740.8333 238.12498 L 846.6666 291.04166 Q 926.0416 343.9583 952.49994 370.41666 L 952.49994 370.41666 L 952.49994 370.41666 Q 952.49994 396.87497 952.49994 396.87497 L 978.95825 396.87497 L 978.95825 396.87497 Q 978.95825 396.87497 1005.4166 423.3333 L 1005.4166 423.3333 L 1005.4166 423.3333 Q 1005.4166 449.79166 1005.4166 449.79166 L 1031.875 449.79166 L 1058.3333 476.24997 Q 1084.7916 502.7083 1111.25 502.7083 L 1137.7083 502.7083 L 1137.7083 529.1666 L 1164.1666 529.1666 L 1164.1666 529.1666 L 1164.1666 555.625 L 1164.1666 555.625 L 1164.1666 555.625 L 1190.6249 555.625 L 1190.6249 555.625 L 1217.0833 582.0833 L 1217.0833 582.0833 L 1217.0833 582.0833 L 1217.0833 608.5416 L 1217.0833 608.5416 L 1243.5416 608.5416 L 1243.5416 608.5416 L 1243.5416 608.5416 L 1269.9999 634.99994 L 1269.9999 634.99994 L 1269.9999 634.99994 L 1269.9999 661.4583 L 1217.0833 661.4583 L 1137.7083 661.4583 L 1137.7083 634.99994 L 1111.25 634.99994 L 1111.25 634.99994 L 1111.25 608.5416 L 1111.25 608.5416 L 1111.25 608.5416 L 1084.7916 608.5416 L 1084.7916 608.5416 L 1058.3333 582.0833 Q 1031.875 555.625 740.8333 423.3333 L 476.24997 291.04166 L 476.24997 291.04166 Q 476.24997 291.04166 238.12498 132.29166 z" svg:height="6.614583mm" draw:style-name="style-413" svg:viewBox="0.0 0.0 1269.9999 661.4583" svg:width="12.699999mm" svg:x="156.63333mm" svg:y="236.2729mm"/>
          <draw:path svg:d="M 0.0 132.29166 L 0.0 0.0 L 79.37499 0.0 Q 132.29166 0.0 158.74998 0.0 L 185.20833 0.0 L 185.20833 0.0 L 185.20833 26.458332 L 185.20833 52.916664 L 185.20833 79.37499 L 185.20833 79.37499 L 185.20833 105.83333 L 185.20833 105.83333 L 185.20833 105.83333 L 211.66666 105.83333 L 211.66666 105.83333 L 423.3333 132.29166 Q 634.99994 158.74998 687.9166 291.04166 Q 714.37494 423.3333 740.8333 423.3333 L 740.8333 423.3333 L 740.8333 502.7083 L 767.2916 582.0833 L 767.2916 608.5416 L 767.2916 634.99994 L 767.2916 634.99994 L 740.8333 634.99994 L 740.8333 634.99994 L 714.37494 634.99994 L 714.37494 608.5416 L 714.37494 582.0833 L 687.9166 582.0833 L 687.9166 582.0833 L 687.9166 555.625 L 661.4583 555.625 L 661.4583 529.1666 Q 661.4583 502.7083 502.7083 502.7083 Q 370.41666 502.7083 343.9583 555.625 L 343.9583 608.5416 L 343.9583 608.5416 Q 343.9583 608.5416 291.04166 582.0833 L 238.12498 529.1666 L 238.12498 529.1666 Q 238.12498 502.7083 132.29166 476.24997 Q 52.916664 423.3333 26.458332 396.87497 L 26.458332 343.9583 L 26.458332 317.49997 Q 26.458332 264.5833 0.0 132.29166 z" svg:height="6.3499994mm" draw:style-name="style-414" svg:viewBox="0.0 0.0 767.2916 634.99994" svg:width="7.6729164mm" svg:x="142.08124mm" svg:y="116.416664mm"/>
          <draw:path svg:d="M 555.625 0.0 L 555.625 0.0 L 608.5416 0.0 Q 661.4583 0.0 1164.1666 26.458332 L 1666.8749 26.458332 L 1666.8749 26.458332 L 1666.8749 52.916664 L 1719.7916 52.916664 L 1772.7083 52.916664 L 1772.7083 79.37499 L 1799.1666 105.83333 L 1799.1666 105.83333 L 1799.1666 105.83333 L 1799.1666 132.29166 L 1799.1666 132.29166 L 1772.7083 132.29166 L 1772.7083 158.74998 L 1904.9999 158.74998 L 2037.2915 158.74998 L 2037.2915 185.20833 L 2010.8333 185.20833 L 1984.3749 264.5833 Q 1957.9165 317.49997 1957.9165 370.41666 Q 2010.8333 396.87497 2010.8333 423.3333 L 2010.8333 423.3333 L 1904.9999 423.3333 Q 1799.1666 396.87497 1799.1666 423.3333 Q 1799.1666 476.24997 1957.9165 529.1666 Q 2116.6665 555.625 2116.6665 529.1666 L 2116.6665 476.24997 L 2143.125 476.24997 L 2169.5833 476.24997 L 2169.5833 502.7083 L 2169.5833 529.1666 L 2196.0415 555.625 L 2196.0415 582.0833 L 2169.5833 582.0833 L 2143.125 582.0833 L 2143.125 608.5416 L 2116.6665 634.99994 L 2116.6665 634.99994 L 2116.6665 661.4583 L 2090.2083 661.4583 L 2063.75 634.99994 L 2010.8333 634.99994 Q 1984.3749 634.99994 1931.4583 608.5416 L 1878.5416 608.5416 L 1878.5416 608.5416 Q 1878.5416 582.0833 1799.1666 582.0833 Q 1693.3333 529.1666 1481.6666 529.1666 Q 1243.5416 529.1666 1243.5416 555.625 Q 1217.0833 582.0833 1137.7083 582.0833 L 1058.3333 608.5416 L 1058.3333 608.5416 Q 1031.875 582.0833 899.5833 582.0833 L 767.2916 555.625 L 714.37494 555.625 Q 661.4583 529.1666 582.0833 502.7083 Q 529.1666 476.24997 317.49997 476.24997 L 105.83333 449.79166 L 105.83333 449.79166 L 79.37499 423.3333 L 52.916664 423.3333 L 26.458332 423.3333 L 26.458332 423.3333 L 0.0 396.87497 L 0.0 370.41666 L 0.0 343.9583 L 26.458332 343.9583 L 26.458332 317.49997 L 26.458332 317.49997 L 52.916664 317.49997 L 52.916664 317.49997 L 52.916664 317.49997 L 52.916664 291.04166 L 52.916664 291.04166 L 79.37499 238.12498 L 79.37499 185.20833 L 52.916664 185.20833 L 26.458332 158.74998 L 26.458332 158.74998 L 26.458332 158.74998 L 158.74998 132.29166 Q 264.5833 105.83333 317.49997 105.83333 Q 370.41666 105.83333 370.41666 52.916664 L 370.41666 26.458332 L 476.24997 26.458332 Q 555.625 0.0 555.625 0.0 z" svg:height="6.614583mm" draw:style-name="style-415" svg:viewBox="0.0 0.0 2196.0415 661.4583" svg:width="21.960415mm" svg:x="101.59999mm" svg:y="215.9mm"/>
          <draw:path svg:d="M 740.8333 0.0 L 1031.875 0.0 L 1005.4166 185.20833 Q 952.49994 370.41666 952.49994 370.41666 Q 952.49994 343.9583 926.0416 396.87497 Q 899.5833 476.24997 873.12494 476.24997 Q 846.6666 476.24997 846.6666 502.7083 L 820.2083 502.7083 L 820.2083 423.3333 Q 793.74994 370.41666 793.74994 317.49997 Q 793.74994 291.04166 740.8333 317.49997 Q 714.37494 317.49997 714.37494 343.9583 Q 714.37494 370.41666 687.9166 370.41666 Q 661.4583 370.41666 634.99994 449.79166 Q 634.99994 529.1666 582.0833 555.625 L 555.625 582.0833 L 555.625 608.5416 L 529.1666 608.5416 L 529.1666 634.99994 L 529.1666 661.4583 L 502.7083 687.9166 L 502.7083 740.8333 L 476.24997 740.8333 L 449.79166 740.8333 L 449.79166 582.0833 L 423.3333 396.87497 L 423.3333 396.87497 L 423.3333 370.41666 L 423.3333 370.41666 L 423.3333 370.41666 L 396.87497 370.41666 L 396.87497 370.41666 L 370.41666 343.9583 L 343.9583 343.9583 L 343.9583 370.41666 L 317.49997 396.87497 L 317.49997 449.79166 L 317.49997 502.7083 L 238.12498 899.5833 Q 158.74998 1269.9999 158.74998 1269.9999 L 158.74998 1269.9999 L 158.74998 1296.4583 L 158.74998 1296.4583 L 132.29166 1296.4583 L 132.29166 1322.9166 L 105.83333 1322.9166 L 79.37499 1322.9166 L 79.37499 1375.8333 L 52.916664 1402.2916 L 52.916664 1402.2916 L 52.916664 1428.7499 L 52.916664 1428.7499 L 52.916664 1428.7499 L 26.458332 1455.2083 L 0.0 1481.6666 L 0.0 1481.6666 L 0.0 1481.6666 L 0.0 1402.2916 L 0.0 1322.9166 L 26.458332 1217.0833 Q 52.916664 1084.7916 105.83333 582.0833 L 185.20833 52.916664 L 317.49997 26.458332 Q 449.79166 0.0 740.8333 0.0 z" svg:height="14.816666mm" draw:style-name="style-416" svg:viewBox="0.0 0.0 1031.875 1481.6666" svg:width="10.318749mm" svg:x="78.316666mm" svg:y="97.89583mm"/>
          <draw:path svg:d="M 0.0 26.458332 L 105.83333 0.0 L 264.5833 26.458332 Q 396.87497 26.458332 449.79166 52.916664 L 502.7083 52.916664 L 502.7083 52.916664 Q 502.7083 79.37499 343.9583 79.37499 L 185.20833 105.83333 L 132.29166 105.83333 Q 79.37499 79.37499 0.0 79.37499 Q -79.37499 26.458332 0.0 26.458332 z" svg:height="1.0583333mm" draw:style-name="style-417" svg:viewBox="0.0 0.0 502.7083 105.83333" svg:width="5.027083mm" svg:x="137.05415mm" svg:y="246.32707mm"/>
          <draw:path svg:d="M 476.24997 79.37499 L 476.24997 105.83333 L 502.7083 105.83333 Q 502.7083 105.83333 529.1666 52.916664 L 582.0833 26.458332 L 582.0833 79.37499 L 582.0833 132.29166 L 555.625 211.66666 Q 529.1666 317.49997 529.1666 370.41666 L 529.1666 423.3333 L 502.7083 476.24997 Q 476.24997 529.1666 423.3333 582.0833 Q 370.41666 608.5416 370.41666 634.99994 L 370.41666 634.99994 L 370.41666 634.99994 Q 370.41666 634.99994 343.9583 634.99994 L 343.9583 661.4583 L 317.49997 661.4583 Q 291.04166 687.9166 185.20833 687.9166 L 79.37499 687.9166 L 79.37499 687.9166 Q 52.916664 687.9166 52.916664 873.12494 L 52.916664 1058.3333 L 52.916664 1243.5416 L 52.916664 1428.7499 L 52.916664 1428.7499 L 26.458332 1428.7499 L 26.458332 1402.2916 L 0.0 1402.2916 L 0.0 740.8333 L 0.0 79.37499 L 0.0 79.37499 L 0.0 79.37499 L 26.458332 79.37499 L 26.458332 105.83333 L 26.458332 105.83333 L 52.916664 105.83333 L 52.916664 105.83333 L 52.916664 105.83333 L 52.916664 105.83333 L 79.37499 105.83333 L 158.74998 79.37499 Q 211.66666 52.916664 238.12498 26.458332 Q 264.5833 0.0 317.49997 0.0 Q 370.41666 0.0 370.41666 26.458332 Q 370.41666 52.916664 423.3333 52.916664 Q 476.24997 52.916664 476.24997 79.37499 z" svg:height="14.287499mm" draw:style-name="style-418" svg:viewBox="0.0 0.0 582.0833 1428.7499" svg:width="5.820833mm" svg:x="21.166666mm" svg:y="207.9625mm"/>
          <draw:path svg:d="M 185.20833 132.29166 L 211.66666 0.0 L 238.12498 0.0 L 238.12498 0.0 L 238.12498 238.12498 Q 264.5833 476.24997 317.49997 767.2916 Q 370.41666 1031.875 370.41666 1031.875 Q 343.9583 1058.3333 343.9583 1084.7916 L 343.9583 1137.7083 L 317.49997 1137.7083 Q 317.49997 1137.7083 317.49997 1111.25 L 317.49997 1111.25 L 291.04166 1137.7083 Q 264.5833 1137.7083 264.5833 1164.1666 L 264.5833 1190.6249 L 264.5833 1190.6249 Q 264.5833 1190.6249 238.12498 1164.1666 Q 211.66666 1137.7083 185.20833 1137.7083 L 158.74998 1137.7083 L 158.74998 1137.7083 Q 158.74998 1111.25 132.29166 1111.25 L 132.29166 1111.25 L 132.29166 1084.7916 Q 105.83333 1058.3333 105.83333 1031.875 L 79.37499 1031.875 L 79.37499 1031.875 L 52.916664 1005.4166 L 52.916664 899.5833 Q 52.916664 793.74994 26.458332 714.37494 Q 0.0 661.4583 0.0 476.24997 Q 0.0 291.04166 0.0 264.5833 Q 26.458332 238.12498 52.916664 238.12498 Q 52.916664 264.5833 105.83333 264.5833 Q 132.29166 291.04166 185.20833 132.29166 z" svg:height="11.906249mm" draw:style-name="style-419" svg:viewBox="0.0 0.0 370.41666 1190.6249" svg:width="3.7041664mm" svg:x="185.20833mm" svg:y="221.45624mm"/>
          <draw:path svg:d="M 687.9166 0.0 L 740.8333 0.0 L 767.2916 0.0 L 793.74994 0.0 L 820.2083 0.0 L 846.6666 0.0 L 899.5833 0.0 L 952.49994 0.0 L 1005.4166 0.0 L 1058.3333 0.0 L 1058.3333 0.0 L 1058.3333 0.0 L 1031.875 26.458332 L 1005.4166 52.916664 L 1031.875 52.916664 L 1058.3333 52.916664 L 1058.3333 79.37499 L 1058.3333 105.83333 L 1031.875 105.83333 L 1031.875 105.83333 L 1031.875 132.29166 L 1058.3333 132.29166 L 1058.3333 132.29166 L 1058.3333 158.74998 L 1084.7916 158.74998 L 1111.25 158.74998 L 1111.25 185.20833 L 1111.25 185.20833 L 1084.7916 185.20833 L 1058.3333 211.66666 L 1005.4166 211.66666 Q 952.49994 211.66666 952.49994 238.12498 L 952.49994 238.12498 L 740.8333 238.12498 Q 555.625 264.5833 291.04166 264.5833 L 26.458332 291.04166 L 26.458332 264.5833 L 0.0 264.5833 L 0.0 264.5833 L 0.0 264.5833 L 0.0 238.12498 L 0.0 238.12498 L 26.458332 238.12498 L 26.458332 211.66666 L 52.916664 211.66666 L 105.83333 211.66666 L 105.83333 185.20833 L 105.83333 158.74998 L 79.37499 132.29166 L 79.37499 105.83333 L 158.74998 79.37499 Q 211.66666 52.916664 238.12498 26.458332 Q 238.12498 0.0 449.79166 0.0 Q 661.4583 0.0 687.9166 0.0 z" svg:height="2.9104166mm" draw:style-name="style-420" svg:viewBox="0.0 0.0 1111.25 291.04166" svg:width="11.112499mm" svg:x="23.812498mm" svg:y="62.97083mm"/>
          <draw:path svg:d="M 396.87497 105.83333 L 396.87497 105.83333 L 396.87497 132.29166 L 423.3333 158.74998 L 423.3333 238.12498 L 423.3333 317.49997 L 555.625 343.9583 Q 687.9166 370.41666 687.9166 396.87497 Q 687.9166 423.3333 634.99994 423.3333 L 608.5416 423.3333 L 476.24997 423.3333 Q 343.9583 423.3333 264.5833 423.3333 L 211.66666 423.3333 L 158.74998 423.3333 Q 105.83333 423.3333 105.83333 396.87497 L 105.83333 396.87497 L 79.37499 396.87497 Q 79.37499 423.3333 52.916664 423.3333 L 0.0 423.3333 L 0.0 396.87497 Q 0.0 370.41666 158.74998 343.9583 Q 317.49997 317.49997 317.49997 317.49997 Q 317.49997 291.04166 317.49997 238.12498 L 317.49997 185.20833 L 291.04166 105.83333 L 291.04166 52.916664 L 291.04166 52.916664 Q 317.49997 52.916664 317.49997 52.916664 L 317.49997 26.458332 L 343.9583 0.0 Q 370.41666 0.0 370.41666 52.916664 Q 370.41666 105.83333 396.87497 105.83333 z" svg:height="4.233333mm" draw:style-name="style-421" svg:viewBox="0.0 0.0 687.9166 423.3333" svg:width="6.879166mm" svg:x="118.00416mm" svg:y="116.94582mm"/>
          <draw:path svg:d="M 1508.1249 0.0 L 1534.5833 0.0 L 1508.1249 52.916664 Q 1481.6666 105.83333 1561.0416 105.83333 Q 1640.4166 79.37499 1719.7916 79.37499 L 1799.1666 79.37499 L 1799.1666 105.83333 L 1799.1666 132.29166 L 1772.7083 132.29166 L 1719.7916 132.29166 L 1719.7916 158.74998 L 1719.7916 158.74998 L 1719.7916 185.20833 L 1719.7916 238.12498 L 1719.7916 264.5833 L 1719.7916 291.04166 L 1772.7083 291.04166 L 1799.1666 291.04166 L 1799.1666 317.49997 L 1825.6249 317.49997 L 1825.6249 317.49997 L 1825.6249 343.9583 L 1878.5416 317.49997 Q 1931.4583 317.49997 1931.4583 343.9583 Q 1931.4583 370.41666 1957.9165 370.41666 Q 1984.3749 396.87497 1984.3749 396.87497 L 1984.3749 396.87497 L 1904.9999 396.87497 L 1825.6249 396.87497 L 1825.6249 423.3333 L 1825.6249 423.3333 L 1799.1666 423.3333 L 1799.1666 449.79166 L 1825.6249 449.79166 L 1878.5416 449.79166 L 1878.5416 476.24997 L 1878.5416 476.24997 L 1904.9999 476.24997 L 1904.9999 502.7083 L 1957.9165 502.7083 L 2010.8333 502.7083 L 2354.7915 529.1666 Q 2725.2083 555.625 2831.0415 555.625 L 2910.4165 555.625 L 2936.8748 555.625 L 2963.3333 555.625 L 3095.6248 582.0833 Q 3254.3748 608.5416 3227.9165 608.5416 Q 3201.4583 608.5416 3227.9165 634.99994 Q 3254.3748 634.99994 3254.3748 687.9166 L 3254.3748 740.8333 L 3095.6248 740.8333 L 2910.4165 767.2916 L 2910.4165 767.2916 L 2910.4165 767.2916 L 2831.0415 767.2916 Q 2725.2083 767.2916 2513.5415 793.74994 Q 2301.875 820.2083 2010.8333 873.12494 L 1719.7916 926.0416 L 1666.8749 926.0416 L 1640.4166 926.0416 L 1455.2083 926.0416 Q 1296.4583 926.0416 1137.7083 899.5833 L 978.95825 899.5833 L 978.95825 899.5833 Q 978.95825 873.12494 767.2916 873.12494 Q 582.0833 873.12494 502.7083 926.0416 Q 423.3333 978.95825 291.04166 978.95825 L 158.74998 1031.875 L 158.74998 1031.875 L 158.74998 1031.875 L 132.29166 1031.875 L 105.83333 1031.875 L 105.83333 1031.875 L 105.83333 1031.875 L 105.83333 1005.4166 L 132.29166 1005.4166 L 132.29166 1005.4166 L 132.29166 978.95825 L 132.29166 978.95825 L 132.29166 978.95825 L 158.74998 978.95825 L 158.74998 978.95825 L 158.74998 952.49994 L 185.20833 952.49994 L 185.20833 952.49994 L 185.20833 926.0416 L 185.20833 926.0416 L 185.20833 926.0416 L 185.20833 873.12494 Q 185.20833 846.6666 158.74998 820.2083 L 105.83333 820.2083 L 105.83333 793.74994 L 79.37499 793.74994 L 79.37499 793.74994 L 79.37499 767.2916 L 26.458332 767.2916 L 0.0 767.2916 L 0.0 740.8333 L 0.0 740.8333 L 79.37499 740.8333 L 132.29166 714.37494 L 291.04166 714.37494 Q 423.3333 661.4583 608.5416 661.4583 Q 820.2083 661.4583 873.12494 661.4583 L 952.49994 661.4583 L 952.49994 634.99994 L 978.95825 634.99994 L 978.95825 634.99994 L 978.95825 608.5416 L 1058.3333 608.5416 L 1137.7083 608.5416 L 1137.7083 582.0833 L 1137.7083 582.0833 L 1164.1666 582.0833 L 1164.1666 555.625 L 1111.25 555.625 L 1058.3333 555.625 L 952.49994 529.1666 L 846.6666 502.7083 L 767.2916 502.7083 L 687.9166 502.7083 L 687.9166 502.7083 L 687.9166 502.7083 L 714.37494 476.24997 L 767.2916 449.79166 L 873.12494 449.79166 Q 1005.4166 396.87497 1031.875 396.87497 Q 1084.7916 370.41666 1084.7916 317.49997 Q 1111.25 264.5833 1190.6249 291.04166 Q 1269.9999 291.04166 1243.5416 238.12498 Q 1243.5416 185.20833 1243.5416 158.74998 Q 1296.4583 132.29166 1269.9999 132.29166 Q 1269.9999 132.29166 1296.4583 105.83333 L 1296.4583 105.83333 L 1375.8333 79.37499 Q 1455.2083 52.916664 1455.2083 26.458332 Q 1455.2083 0.0 1508.1249 0.0 z" svg:height="10.318749mm" draw:style-name="style-422" svg:viewBox="0.0 0.0 3254.3748 1031.875" svg:width="32.543747mm" svg:x="174.88957mm" svg:y="141.0229mm"/>
          <draw:path svg:d="M 1666.8749 105.83333 L 1772.7083 0.0 L 1772.7083 26.458332 Q 1772.7083 79.37499 1799.1666 79.37499 Q 1825.6249 79.37499 1825.6249 105.83333 Q 1825.6249 132.29166 1799.1666 132.29166 Q 1772.7083 132.29166 1772.7083 158.74998 L 1746.2499 158.74998 L 1746.2499 158.74998 L 1746.2499 185.20833 L 1746.2499 185.20833 L 1746.2499 185.20833 L 1746.2499 211.66666 L 1746.2499 238.12498 L 1746.2499 238.12498 L 1746.2499 238.12498 L 1799.1666 264.5833 L 1825.6249 264.5833 L 1825.6249 291.04166 L 1852.0833 343.9583 L 1852.0833 343.9583 L 1852.0833 343.9583 L 1852.0833 317.49997 L 1852.0833 317.49997 L 1878.5416 291.04166 Q 1878.5416 238.12498 1931.4583 238.12498 Q 1957.9165 238.12498 2010.8333 291.04166 Q 2010.8333 343.9583 2037.2915 343.9583 L 2037.2915 343.9583 L 2063.75 317.49997 Q 2090.2083 291.04166 2116.6665 291.04166 L 2116.6665 291.04166 L 2116.6665 343.9583 L 2116.6665 396.87497 L 2090.2083 449.79166 L 2063.75 529.1666 L 2063.75 555.625 L 2063.75 582.0833 L 2090.2083 582.0833 L 2090.2083 608.5416 L 2275.4165 608.5416 L 2487.0833 608.5416 L 2645.8333 608.5416 L 2778.1248 608.5416 L 2778.1248 634.99994 L 2778.1248 634.99994 L 1640.4166 634.99994 L 502.7083 634.99994 L 317.49997 634.99994 L 132.29166 608.5416 L 52.916664 608.5416 L 0.0 608.5416 L 0.0 582.0833 L 0.0 555.625 L 185.20833 529.1666 Q 370.41666 502.7083 396.87497 502.7083 Q 423.3333 502.7083 423.3333 476.24997 Q 423.3333 449.79166 582.0833 396.87497 Q 714.37494 343.9583 952.49994 343.9583 Q 1164.1666 291.04166 1217.0833 291.04166 Q 1269.9999 264.5833 1269.9999 264.5833 L 1269.9999 264.5833 L 1269.9999 264.5833 L 1269.9999 291.04166 L 1322.9166 291.04166 L 1375.8333 291.04166 L 1375.8333 264.5833 L 1375.8333 264.5833 L 1402.2916 264.5833 L 1402.2916 238.12498 L 1428.7499 238.12498 L 1481.6666 238.12498 L 1534.5833 211.66666 Q 1561.0416 185.20833 1666.8749 105.83333 z" svg:height="6.3499994mm" draw:style-name="style-423" svg:viewBox="0.0 0.0 2778.1248 634.99994" svg:width="27.781248mm" svg:x="77.25833mm" svg:y="259.02707mm"/>
          <draw:path svg:d="M 502.7083 26.458332 L 476.24997 0.0 L 529.1666 52.916664 Q 608.5416 105.83333 608.5416 132.29166 Q 608.5416 158.74998 634.99994 132.29166 Q 661.4583 105.83333 687.9166 396.87497 Q 714.37494 661.4583 820.2083 687.9166 Q 899.5833 714.37494 926.0416 687.9166 Q 952.49994 687.9166 952.49994 714.37494 L 978.95825 767.2916 L 978.95825 714.37494 Q 978.95825 687.9166 1031.875 687.9166 Q 1058.3333 687.9166 1058.3333 714.37494 Q 1058.3333 740.8333 1084.7916 740.8333 Q 1111.25 740.8333 1137.7083 661.4583 L 1164.1666 582.0833 L 1190.6249 582.0833 L 1217.0833 555.625 L 1217.0833 555.625 L 1243.5416 555.625 L 1243.5416 555.625 L 1243.5416 555.625 L 1243.5416 529.1666 L 1243.5416 529.1666 L 1269.9999 529.1666 L 1269.9999 555.625 L 1269.9999 555.625 L 1296.4583 555.625 L 1349.3749 634.99994 Q 1428.7499 714.37494 1455.2083 714.37494 L 1455.2083 714.37494 L 1455.2083 714.37494 L 1455.2083 714.37494 L 1455.2083 740.8333 L 1455.2083 740.8333 L 1428.7499 740.8333 L 1428.7499 767.2916 L 1428.7499 767.2916 L 1455.2083 767.2916 L 1455.2083 767.2916 L 1455.2083 767.2916 L 1455.2083 793.74994 L 1455.2083 793.74994 L 1428.7499 793.74994 L 1428.7499 820.2083 L 1455.2083 820.2083 L 1481.6666 820.2083 L 1481.6666 846.6666 L 1508.1249 873.12494 L 1508.1249 873.12494 L 1508.1249 873.12494 L 1508.1249 899.5833 Q 1508.1249 899.5833 1481.6666 926.0416 L 1481.6666 926.0416 L 1481.6666 926.0416 Q 1455.2083 926.0416 1455.2083 926.0416 L 1455.2083 952.49994 L 1322.9166 978.95825 Q 1190.6249 978.95825 1164.1666 1031.875 Q 1164.1666 1084.7916 1137.7083 1084.7916 Q 1084.7916 1084.7916 1084.7916 1137.7083 L 1084.7916 1190.6249 L 1058.3333 1217.0833 L 1031.875 1243.5416 L 1031.875 1243.5416 L 1031.875 1243.5416 L 978.95825 1269.9999 L 926.0416 1296.4583 L 952.49994 1296.4583 L 978.95825 1296.4583 L 978.95825 1322.9166 L 978.95825 1322.9166 L 978.95825 1322.9166 L 952.49994 1322.9166 L 820.2083 1322.9166 Q 661.4583 1296.4583 396.87497 1296.4583 L 132.29166 1296.4583 L 132.29166 1269.9999 L 132.29166 1269.9999 L 291.04166 1269.9999 L 423.3333 1243.5416 L 449.79166 1243.5416 L 476.24997 1243.5416 L 502.7083 1217.0833 L 529.1666 1217.0833 L 529.1666 1190.6249 L 555.625 1164.1666 L 555.625 1137.7083 L 555.625 1111.25 L 529.1666 1111.25 L 529.1666 1084.7916 L 502.7083 1084.7916 L 449.79166 1084.7916 L 423.3333 1058.3333 Q 396.87497 1031.875 291.04166 978.95825 L 158.74998 926.0416 L 158.74998 899.5833 L 132.29166 899.5833 L 132.29166 899.5833 L 132.29166 873.12494 L 105.83333 873.12494 L 79.37499 873.12494 L 79.37499 820.2083 L 79.37499 793.74994 L 52.916664 793.74994 L 52.916664 767.2916 L 26.458332 767.2916 L 0.0 767.2916 L 52.916664 740.8333 L 105.83333 740.8333 L 132.29166 740.8333 Q 158.74998 767.2916 238.12498 767.2916 Q 317.49997 767.2916 370.41666 687.9166 Q 396.87497 608.5416 449.79166 582.0833 Q 502.7083 555.625 502.7083 317.49997 Q 502.7083 79.37499 502.7083 26.458332 z M 1164.1666 714.37494 Q 1190.6249 714.37494 1190.6249 714.37494 Q 1190.6249 714.37494 1190.6249 714.37494 Q 1164.1666 714.37494 1164.1666 714.37494 z" svg:height="13.229166mm" draw:style-name="style-424" svg:viewBox="0.0 0.0 1508.1249 1322.9166" svg:width="15.081249mm" svg:x="132.02707mm" svg:y="252.67706mm"/>
          <draw:path svg:d="M 0.0 343.9583 L 0.0 0.0 L 0.0 0.0 L 0.0 0.0 L 26.458332 52.916664 L 52.916664 79.37499 L 52.916664 105.83333 L 52.916664 132.29166 L 79.37499 132.29166 L 79.37499 158.74998 L 317.49997 132.29166 Q 555.625 105.83333 582.0833 79.37499 Q 582.0833 52.916664 582.0833 52.916664 L 608.5416 52.916664 L 634.99994 52.916664 Q 661.4583 52.916664 793.74994 52.916664 Q 952.49994 52.916664 1111.25 79.37499 L 1243.5416 79.37499 L 1243.5416 105.83333 L 1217.0833 158.74998 L 1217.0833 158.74998 L 1217.0833 158.74998 L 1164.1666 185.20833 L 1137.7083 185.20833 L 1137.7083 211.66666 L 1164.1666 264.5833 L 1164.1666 264.5833 L 1164.1666 264.5833 L 1217.0833 291.04166 L 1243.5416 317.49997 L 1217.0833 317.49997 Q 1164.1666 317.49997 1164.1666 343.9583 L 1164.1666 370.41666 L 1164.1666 370.41666 Q 1164.1666 370.41666 1137.7083 370.41666 L 1137.7083 396.87497 L 1058.3333 396.87497 Q 978.95825 423.3333 529.1666 449.79166 L 52.916664 502.7083 L 52.916664 529.1666 L 52.916664 582.0833 L 52.916664 582.0833 L 52.916664 582.0833 L 26.458332 634.99994 L 0.0 687.9166 L 0.0 687.9166 L 0.0 687.9166 L 0.0 343.9583 z" svg:height="6.879166mm" draw:style-name="style-425" svg:viewBox="0.0 0.0 1243.5416 687.9166" svg:width="12.435416mm" svg:x="21.695831mm" svg:y="133.87917mm"/>
          <draw:path svg:d="M 582.0833 26.458332 L 582.0833 0.0 L 608.5416 0.0 L 661.4583 0.0 L 661.4583 26.458332 L 661.4583 26.458332 L 687.9166 26.458332 L 687.9166 52.916664 L 687.9166 52.916664 L 714.37494 52.916664 L 767.2916 79.37499 Q 846.6666 105.83333 820.2083 79.37499 Q 793.74994 26.458332 846.6666 26.458332 Q 899.5833 0.0 1084.7916 52.916664 Q 1243.5416 105.83333 1243.5416 158.74998 Q 1243.5416 185.20833 1322.9166 185.20833 Q 1402.2916 185.20833 1428.7499 211.66666 Q 1455.2083 264.5833 1561.0416 264.5833 Q 1666.8749 264.5833 1772.7083 291.04166 Q 1904.9999 317.49997 1984.3749 343.9583 Q 2037.2915 370.41666 2037.2915 396.87497 L 2037.2915 423.3333 L 2010.8333 423.3333 Q 1984.3749 396.87497 2010.8333 449.79166 Q 2037.2915 529.1666 2090.2083 529.1666 Q 2116.6665 529.1666 2143.125 582.0833 Q 2196.0415 634.99994 2222.5 661.4583 Q 2248.9583 687.9166 2275.4165 740.8333 Q 2275.4165 793.74994 2354.7915 820.2083 Q 2460.6248 873.12494 2460.6248 899.5833 L 2460.6248 899.5833 L 2460.6248 899.5833 Q 2460.6248 926.0416 2407.7083 899.5833 L 2407.7083 873.12494 L 2407.7083 926.0416 Q 2434.1665 1005.4166 2487.0833 1005.4166 Q 2513.5415 1031.875 2539.9998 1031.875 L 2539.9998 1058.3333 L 2725.2083 1164.1666 Q 2936.8748 1322.9166 3095.6248 1402.2916 Q 3254.3748 1481.6666 3254.3748 1508.1249 L 3254.3748 1508.1249 L 3254.3748 1534.5833 Q 3254.3748 1587.4999 3254.3748 1613.9583 L 3254.3748 1640.4166 L 3280.8333 1666.8749 L 3280.8333 1693.3333 L 3254.3748 1693.3333 Q 3201.4583 1693.3333 3148.5415 1719.7916 Q 3122.0833 1746.2499 3148.5415 1746.2499 Q 3174.9998 1746.2499 3148.5415 1772.7083 Q 3148.5415 1799.1666 3122.0833 1799.1666 Q 3095.6248 1799.1666 3016.2498 1852.0833 Q 2936.8748 1904.9999 2963.3333 1904.9999 Q 2989.7915 1931.4583 2936.8748 1957.9165 L 2883.9583 2010.8333 L 2883.9583 1984.3749 L 2883.9583 1984.3749 L 2883.9583 2010.8333 L 2883.9583 2063.75 L 2883.9583 2090.2083 L 2883.9583 2116.6665 L 2883.9583 2116.6665 L 2857.4998 2116.6665 L 2831.0415 2090.2083 Q 2804.5833 2063.75 2725.2083 2037.2915 Q 2619.3748 1984.3749 2619.3748 1957.9165 Q 2619.3748 1931.4583 2487.0833 1852.0833 Q 2354.7915 1799.1666 2169.5833 1693.3333 Q 1984.3749 1587.4999 1666.8749 1375.8333 Q 1349.3749 1164.1666 1190.6249 1084.7916 Q 1005.4166 1005.4166 1005.4166 978.95825 Q 1005.4166 952.49994 952.49994 952.49994 Q 899.5833 952.49994 793.74994 873.12494 L 687.9166 793.74994 L 687.9166 793.74994 Q 661.4583 767.2916 661.4583 767.2916 L 661.4583 767.2916 L 634.99994 767.2916 Q 608.5416 740.8333 476.24997 687.9166 Q 343.9583 634.99994 291.04166 529.1666 Q 238.12498 423.3333 185.20833 396.87497 L 132.29166 370.41666 L 79.37499 370.41666 L 26.458332 370.41666 L 26.458332 343.9583 L 26.458332 343.9583 L 0.0 343.9583 L 0.0 343.9583 L 0.0 343.9583 L 0.0 317.49997 L 79.37499 317.49997 L 132.29166 317.49997 L 158.74998 317.49997 L 185.20833 317.49997 L 211.66666 317.49997 Q 238.12498 291.04166 238.12498 238.12498 Q 238.12498 211.66666 291.04166 185.20833 Q 317.49997 185.20833 317.49997 211.66666 Q 317.49997 264.5833 396.87497 264.5833 Q 502.7083 238.12498 502.7083 264.5833 Q 529.1666 264.5833 555.625 291.04166 L 582.0833 317.49997 L 608.5416 317.49997 L 661.4583 317.49997 L 661.4583 291.04166 L 661.4583 291.04166 L 634.99994 264.5833 Q 608.5416 211.66666 608.5416 158.74998 L 608.5416 105.83333 L 608.5416 105.83333 L 608.5416 105.83333 L 608.5416 79.37499 L 608.5416 79.37499 L 582.0833 79.37499 L 582.0833 52.916664 L 582.0833 52.916664 L 555.625 52.916664 L 555.625 52.916664 L 555.625 52.916664 L 555.625 26.458332 L 555.625 26.458332 L 582.0833 26.458332 z" svg:height="21.166666mm" draw:style-name="style-426" svg:viewBox="0.0 0.0 3280.8333 2116.6665" svg:width="32.80833mm" svg:x="155.31041mm" svg:y="80.43333mm"/>
          <draw:path svg:d="M 449.79166 26.458332 L 449.79166 0.0 L 449.79166 0.0 Q 449.79166 0.0 476.24997 79.37499 L 502.7083 158.74998 L 502.7083 238.12498 L 502.7083 291.04166 L 502.7083 343.9583 L 502.7083 370.41666 L 529.1666 396.87497 Q 555.625 396.87497 740.8333 396.87497 Q 926.0416 396.87497 1243.5416 396.87497 L 1534.5833 396.87497 L 1534.5833 370.41666 Q 1561.0416 343.9583 1561.0416 291.04166 L 1587.4999 264.5833 L 1613.9583 264.5833 L 1613.9583 264.5833 L 1613.9583 291.04166 Q 1640.4166 343.9583 1666.8749 343.9583 Q 1693.3333 343.9583 1693.3333 423.3333 L 1693.3333 502.7083 L 1693.3333 555.625 Q 1693.3333 582.0833 1031.875 634.99994 L 396.87497 661.4583 L 396.87497 661.4583 L 396.87497 661.4583 L 370.41666 714.37494 L 343.9583 740.8333 L 343.9583 767.2916 L 343.9583 793.74994 L 343.9583 793.74994 Q 317.49997 767.2916 291.04166 767.2916 Q 291.04166 767.2916 291.04166 714.37494 Q 291.04166 661.4583 238.12498 634.99994 L 211.66666 608.5416 L 238.12498 608.5416 Q 291.04166 608.5416 291.04166 582.0833 Q 291.04166 555.625 158.74998 529.1666 L 26.458332 502.7083 L 26.458332 423.3333 L 26.458332 343.9583 L 0.0 317.49997 L 0.0 291.04166 L 0.0 291.04166 L 0.0 291.04166 L 0.0 264.5833 L 26.458332 264.5833 L 26.458332 264.5833 L 26.458332 238.12498 L 52.916664 238.12498 L 79.37499 238.12498 L 185.20833 264.5833 Q 317.49997 291.04166 343.9583 264.5833 Q 370.41666 264.5833 370.41666 291.04166 L 396.87497 317.49997 L 396.87497 317.49997 L 396.87497 291.04166 L 396.87497 291.04166 L 396.87497 291.04166 L 423.3333 264.5833 Q 449.79166 238.12498 423.3333 158.74998 L 423.3333 79.37499 L 423.3333 79.37499 Q 449.79166 79.37499 449.79166 26.458332 z" svg:height="7.9374995mm" draw:style-name="style-427" svg:viewBox="0.0 0.0 1693.3333 793.74994" svg:width="16.933332mm" svg:x="121.97291mm" svg:y="115.09374mm"/>
          <draw:path svg:d="M 52.916664 0.0 L 79.37499 0.0 L 423.3333 26.458332 Q 740.8333 79.37499 793.74994 79.37499 L 820.2083 79.37499 L 820.2083 105.83333 L 846.6666 105.83333 L 820.2083 238.12498 Q 793.74994 343.9583 793.74994 396.87497 L 793.74994 476.24997 L 767.2916 661.4583 Q 740.8333 846.6666 714.37494 899.5833 L 714.37494 952.49994 L 687.9166 952.49994 L 687.9166 978.95825 L 687.9166 978.95825 Q 687.9166 978.95825 661.4583 899.5833 L 634.99994 820.2083 L 634.99994 740.8333 Q 634.99994 661.4583 687.9166 396.87497 Q 714.37494 158.74998 476.24997 132.29166 L 211.66666 132.29166 L 158.74998 105.83333 L 105.83333 105.83333 L 105.83333 105.83333 Q 105.83333 79.37499 79.37499 105.83333 L 52.916664 105.83333 L 52.916664 105.83333 Q 52.916664 105.83333 26.458332 79.37499 L 0.0 52.916664 L 0.0 26.458332 Q 26.458332 26.458332 52.916664 0.0 z" svg:height="9.789583mm" draw:style-name="style-428" svg:viewBox="0.0 0.0 846.6666 978.95825" svg:width="8.466666mm" svg:x="49.212498mm" svg:y="37.306248mm"/>
          <draw:path svg:d="M 105.83333 0.0 L 105.83333 0.0 L 132.29166 0.0 Q 158.74998 0.0 158.74998 105.83333 Q 132.29166 211.66666 185.20833 211.66666 Q 211.66666 211.66666 238.12498 238.12498 Q 238.12498 264.5833 211.66666 264.5833 Q 211.66666 291.04166 211.66666 317.49997 Q 238.12498 370.41666 264.5833 370.41666 L 264.5833 370.41666 L 264.5833 370.41666 Q 264.5833 370.41666 158.74998 370.41666 Q 79.37499 370.41666 105.83333 423.3333 L 105.83333 449.79166 L 105.83333 449.79166 Q 105.83333 449.79166 79.37499 476.24997 L 79.37499 476.24997 L 52.916664 476.24997 Q 52.916664 476.24997 26.458332 317.49997 L 0.0 211.66666 L 0.0 185.20833 Q 0.0 185.20833 26.458332 158.74998 L 26.458332 105.83333 L 52.916664 105.83333 Q 52.916664 105.83333 52.916664 52.916664 L 79.37499 26.458332 L 105.83333 26.458332 L 105.83333 0.0 L 105.83333 0.0 z" svg:height="4.7625mm" draw:style-name="style-429" svg:viewBox="0.0 0.0 264.5833 476.24997" svg:width="2.6458333mm" svg:x="66.674995mm" svg:y="120.649994mm"/>
          <draw:path svg:d="M 476.24997 291.04166 L 476.24997 291.04166 L 449.79166 291.04166 L 449.79166 264.5833 L 396.87497 264.5833 L 370.41666 264.5833 L 370.41666 291.04166 L 370.41666 317.49997 L 343.9583 317.49997 Q 317.49997 317.49997 291.04166 343.9583 Q 291.04166 370.41666 291.04166 317.49997 Q 264.5833 291.04166 132.29166 291.04166 L 0.0 291.04166 L 0.0 291.04166 L 0.0 264.5833 L 52.916664 238.12498 Q 79.37499 185.20833 79.37499 158.74998 Q 79.37499 105.83333 79.37499 105.83333 L 79.37499 105.83333 L 79.37499 79.37499 L 79.37499 79.37499 L 79.37499 79.37499 L 79.37499 79.37499 L 105.83333 79.37499 L 105.83333 52.916664 L 132.29166 52.916664 L 158.74998 52.916664 L 264.5833 0.0 Q 370.41666 -79.37499 396.87497 26.458332 Q 449.79166 132.29166 449.79166 132.29166 Q 476.24997 105.83333 529.1666 158.74998 Q 555.625 185.20833 555.625 211.66666 Q 555.625 264.5833 529.1666 264.5833 Q 502.7083 291.04166 476.24997 291.04166 z" svg:height="3.439583mm" draw:style-name="style-430" svg:viewBox="0.0 0.0 555.625 343.9583" svg:width="5.5562496mm" svg:x="199.23125mm" svg:y="64.02916mm"/>
          <draw:path svg:d="M 1137.7083 26.458332 L 1164.1666 0.0 L 1164.1666 0.0 L 1164.1666 0.0 L 1164.1666 291.04166 Q 1164.1666 582.0833 1137.7083 714.37494 L 1137.7083 846.6666 L 1111.25 846.6666 Q 1111.25 873.12494 1084.7916 873.12494 Q 1058.3333 873.12494 1058.3333 899.5833 Q 1058.3333 926.0416 1005.4166 899.5833 Q 952.49994 873.12494 873.12494 873.12494 L 793.74994 873.12494 L 793.74994 873.12494 L 793.74994 846.6666 L 767.2916 820.2083 L 740.8333 793.74994 L 740.8333 793.74994 L 740.8333 767.2916 L 714.37494 767.2916 Q 687.9166 767.2916 687.9166 687.9166 Q 687.9166 608.5416 661.4583 582.0833 Q 608.5416 555.625 608.5416 529.1666 Q 634.99994 502.7083 555.625 476.24997 Q 476.24997 449.79166 317.49997 449.79166 L 185.20833 449.79166 L 158.74998 449.79166 L 132.29166 449.79166 L 132.29166 449.79166 L 105.83333 449.79166 L 105.83333 449.79166 L 105.83333 449.79166 L 105.83333 449.79166 L 105.83333 423.3333 L 79.37499 423.3333 L 79.37499 396.87497 L 79.37499 396.87497 L 52.916664 396.87497 L 52.916664 370.41666 L 52.916664 343.9583 L 26.458332 343.9583 L 26.458332 343.9583 L 26.458332 317.49997 L 0.0 317.49997 L 0.0 317.49997 L 0.0 291.04166 L 0.0 291.04166 L 0.0 291.04166 L 0.0 291.04166 L 0.0 291.04166 L 132.29166 264.5833 Q 264.5833 238.12498 317.49997 238.12498 Q 343.9583 238.12498 370.41666 185.20833 Q 370.41666 132.29166 582.0833 105.83333 L 767.2916 105.83333 L 820.2083 105.83333 Q 873.12494 132.29166 926.0416 132.29166 L 978.95825 132.29166 L 1058.3333 158.74998 Q 1111.25 158.74998 1111.25 132.29166 Q 1111.25 79.37499 1137.7083 79.37499 L 1137.7083 52.916664 L 1137.7083 26.458332 z" svg:height="8.995832mm" draw:style-name="style-431" svg:viewBox="0.0 0.0 1164.1666 899.5833" svg:width="11.641666mm" svg:x="201.08333mm" svg:y="184.41457mm"/>
          <draw:path svg:d="M 449.79166 0.0 L 449.79166 0.0 L 449.79166 0.0 L 476.24997 0.0 L 476.24997 0.0 L 476.24997 26.458332 L 582.0833 26.458332 Q 714.37494 79.37499 846.6666 105.83333 Q 1005.4166 132.29166 1084.7916 132.29166 Q 1164.1666 132.29166 1164.1666 158.74998 L 1190.6249 158.74998 L 1217.0833 158.74998 Q 1269.9999 158.74998 1217.0833 238.12498 Q 1137.7083 291.04166 1111.25 317.49997 Q 1058.3333 343.9583 1058.3333 343.9583 L 1058.3333 343.9583 L 899.5833 343.9583 Q 767.2916 343.9583 529.1666 317.49997 Q 264.5833 291.04166 238.12498 317.49997 L 211.66666 317.49997 L 211.66666 317.49997 L 211.66666 291.04166 L 132.29166 291.04166 L 52.916664 291.04166 L 26.458332 264.5833 L 0.0 238.12498 L 0.0 238.12498 L 0.0 238.12498 L 0.0 238.12498 L 0.0 238.12498 L 0.0 238.12498 L 0.0 211.66666 L 0.0 211.66666 L 0.0 185.20833 L 0.0 185.20833 L 0.0 185.20833 L 26.458332 185.20833 L 26.458332 185.20833 L 52.916664 158.74998 L 79.37499 132.29166 L 132.29166 132.29166 L 185.20833 132.29166 L 264.5833 105.83333 Q 343.9583 105.83333 343.9583 79.37499 Q 343.9583 26.458332 396.87497 26.458332 Q 449.79166 26.458332 449.79166 0.0 z" svg:height="3.439583mm" draw:style-name="style-432" svg:viewBox="0.0 0.0 1217.0833 343.9583" svg:width="12.170833mm" svg:x="169.86249mm" svg:y="152.1354mm"/>
          <draw:path svg:d="M 343.9583 0.0 L 343.9583 0.0 L 661.4583 0.0 Q 978.95825 26.458332 1137.7083 26.458332 L 1296.4583 26.458332 L 1296.4583 26.458332 Q 1269.9999 52.916664 1269.9999 132.29166 L 1269.9999 238.12498 L 1269.9999 291.04166 Q 1269.9999 370.41666 1296.4583 396.87497 L 1296.4583 423.3333 L 1269.9999 423.3333 Q 1269.9999 396.87497 1217.0833 396.87497 Q 1137.7083 343.9583 1005.4166 370.41666 L 846.6666 396.87497 L 820.2083 396.87497 L 793.74994 396.87497 L 793.74994 423.3333 L 793.74994 423.3333 L 767.2916 423.3333 L 767.2916 449.79166 L 740.8333 449.79166 L 714.37494 449.79166 L 740.8333 555.625 Q 740.8333 661.4583 767.2916 687.9166 Q 793.74994 714.37494 793.74994 714.37494 L 793.74994 714.37494 L 740.8333 714.37494 Q 714.37494 714.37494 687.9166 714.37494 Q 661.4583 714.37494 634.99994 714.37494 Q 582.0833 767.2916 555.625 740.8333 L 529.1666 714.37494 L 529.1666 555.625 L 529.1666 423.3333 L 529.1666 396.87497 L 529.1666 396.87497 L 529.1666 396.87497 L 529.1666 396.87497 L 423.3333 396.87497 L 343.9583 396.87497 L 343.9583 396.87497 L 317.49997 396.87497 L 317.49997 502.7083 L 317.49997 608.5416 L 291.04166 608.5416 L 264.5833 608.5416 L 264.5833 555.625 L 264.5833 502.7083 L 211.66666 502.7083 L 185.20833 502.7083 L 185.20833 476.24997 L 158.74998 476.24997 L 158.74998 423.3333 Q 158.74998 370.41666 158.74998 291.04166 Q 158.74998 238.12498 211.66666 238.12498 Q 211.66666 238.12498 211.66666 238.12498 Q 185.20833 211.66666 185.20833 185.20833 Q 158.74998 132.29166 132.29166 132.29166 Q 105.83333 105.83333 105.83333 79.37499 L 105.83333 52.916664 L 52.916664 52.916664 L 0.0 26.458332 L 158.74998 26.458332 Q 343.9583 26.458332 343.9583 0.0 z" svg:height="7.408333mm" draw:style-name="style-433" svg:viewBox="0.0 0.0 1296.4583 740.8333" svg:width="12.964582mm" svg:x="50.799995mm" svg:y="20.902082mm"/>
          <draw:path svg:d="M 52.916664 26.458332 L 52.916664 0.0 L 79.37499 0.0 L 79.37499 0.0 L 899.5833 0.0 L 1719.7916 0.0 L 1772.7083 0.0 L 1799.1666 0.0 L 1772.7083 26.458332 Q 1719.7916 79.37499 1772.7083 79.37499 Q 1825.6249 105.83333 1852.0833 158.74998 Q 1878.5416 185.20833 1904.9999 211.66666 Q 1931.4583 211.66666 1931.4583 238.12498 Q 1957.9165 291.04166 1931.4583 291.04166 L 1878.5416 291.04166 L 1825.6249 291.04166 Q 1746.2499 264.5833 1746.2499 396.87497 Q 1719.7916 502.7083 1746.2499 608.5416 L 1746.2499 740.8333 L 1719.7916 767.2916 Q 1719.7916 820.2083 1693.3333 820.2083 L 1693.3333 820.2083 L 1693.3333 793.74994 Q 1666.8749 767.2916 1561.0416 529.1666 Q 1455.2083 291.04166 1375.8333 291.04166 Q 1322.9166 291.04166 1243.5416 476.24997 L 1137.7083 687.9166 L 1137.7083 714.37494 L 1137.7083 740.8333 L 1111.25 767.2916 L 1084.7916 793.74994 L 1084.7916 820.2083 Q 1084.7916 820.2083 1111.25 846.6666 L 1111.25 873.12494 L 1031.875 873.12494 Q 952.49994 873.12494 952.49994 846.6666 L 952.49994 846.6666 L 978.95825 846.6666 Q 1005.4166 820.2083 1031.875 529.1666 Q 1031.875 238.12498 978.95825 238.12498 L 926.0416 264.5833 L 899.5833 396.87497 Q 873.12494 555.625 873.12494 555.625 L 873.12494 555.625 L 873.12494 529.1666 Q 873.12494 529.1666 793.74994 423.3333 L 714.37494 291.04166 L 714.37494 291.04166 L 714.37494 291.04166 L 687.9166 291.04166 L 687.9166 291.04166 L 661.4583 264.5833 L 634.99994 238.12498 L 634.99994 238.12498 L 608.5416 238.12498 L 608.5416 238.12498 L 608.5416 238.12498 L 582.0833 264.5833 L 555.625 264.5833 L 555.625 449.79166 L 555.625 608.5416 L 555.625 608.5416 L 555.625 608.5416 L 529.1666 582.0833 L 529.1666 555.625 L 502.7083 555.625 L 476.24997 555.625 L 476.24997 502.7083 Q 449.79166 423.3333 423.3333 343.9583 Q 370.41666 238.12498 238.12498 238.12498 L 132.29166 211.66666 L 132.29166 185.20833 L 132.29166 185.20833 L 105.83333 185.20833 L 105.83333 185.20833 L 105.83333 158.74998 L 79.37499 158.74998 L 79.37499 158.74998 Q 79.37499 132.29166 26.458332 105.83333 L 0.0 79.37499 L 0.0 79.37499 Q 0.0 79.37499 26.458332 52.916664 Q 52.916664 52.916664 52.916664 26.458332 z" svg:height="8.73125mm" draw:style-name="style-434" svg:viewBox="0.0 0.0 1931.4583 873.12494" svg:width="19.314583mm" svg:x="141.0229mm" svg:y="265.90625mm"/>
          <draw:path svg:d="M 264.5833 26.458332 L 264.5833 0.0 L 317.49997 0.0 Q 370.41666 26.458332 396.87497 26.458332 L 423.3333 26.458332 L 423.3333 26.458332 L 396.87497 52.916664 L 396.87497 52.916664 L 396.87497 79.37499 L 396.87497 79.37499 L 396.87497 79.37499 L 370.41666 211.66666 L 370.41666 343.9583 L 476.24997 370.41666 Q 582.0833 396.87497 555.625 396.87497 Q 502.7083 396.87497 502.7083 423.3333 L 502.7083 423.3333 L 449.79166 423.3333 L 396.87497 396.87497 L 238.12498 396.87497 L 52.916664 396.87497 L 26.458332 370.41666 L 0.0 370.41666 L 0.0 343.9583 L 0.0 343.9583 L 0.0 343.9583 L 0.0 343.9583 L 158.74998 317.49997 L 317.49997 317.49997 L 317.49997 238.12498 Q 291.04166 185.20833 291.04166 132.29166 Q 264.5833 79.37499 264.5833 26.458332 z" svg:height="4.233333mm" draw:style-name="style-435" svg:viewBox="0.0 0.0 555.625 423.3333" svg:width="5.5562496mm" svg:x="117.21041mm" svg:y="93.39791mm"/>
          <draw:path svg:d="M 343.9583 26.458332 L 370.41666 26.458332 L 370.41666 52.916664 Q 370.41666 79.37499 449.79166 105.83333 Q 529.1666 105.83333 529.1666 132.29166 L 529.1666 132.29166 L 529.1666 132.29166 Q 502.7083 132.29166 449.79166 185.20833 L 370.41666 238.12498 L 343.9583 238.12498 Q 291.04166 211.66666 238.12498 211.66666 Q 158.74998 211.66666 132.29166 264.5833 Q 132.29166 291.04166 105.83333 291.04166 Q 79.37499 291.04166 79.37499 317.49997 Q 79.37499 343.9583 26.458332 370.41666 L 0.0 370.41666 L 0.0 317.49997 L 0.0 291.04166 L 0.0 185.20833 L 26.458332 79.37499 L 26.458332 79.37499 L 26.458332 52.916664 L 26.458332 52.916664 L 26.458332 52.916664 L 79.37499 79.37499 Q 132.29166 105.83333 132.29166 79.37499 Q 158.74998 52.916664 158.74998 52.916664 L 158.74998 52.916664 L 211.66666 26.458332 Q 264.5833 0.0 291.04166 0.0 Q 317.49997 0.0 343.9583 26.458332 z" svg:height="3.7041664mm" draw:style-name="style-436" svg:viewBox="0.0 0.0 529.1666 370.41666" svg:width="5.2916665mm" svg:x="127.79375mm" svg:y="178.32916mm"/>
          <draw:path svg:d="M 370.41666 0.0 L 370.41666 0.0 L 952.49994 0.0 L 1534.5833 0.0 L 1534.5833 26.458332 L 1561.0416 26.458332 L 1561.0416 158.74998 Q 1561.0416 264.5833 1534.5833 291.04166 L 1534.5833 317.49997 L 1508.1249 317.49997 Q 1481.6666 317.49997 1402.2916 343.9583 L 1322.9166 370.41666 L 1296.4583 370.41666 Q 1269.9999 370.41666 1137.7083 423.3333 Q 1031.875 476.24997 873.12494 502.7083 Q 714.37494 529.1666 555.625 634.99994 L 423.3333 740.8333 L 343.9583 740.8333 L 291.04166 740.8333 L 291.04166 767.2916 L 291.04166 767.2916 L 238.12498 767.2916 L 211.66666 740.8333 L 105.83333 740.8333 L 0.0 740.8333 L 0.0 714.37494 L 0.0 714.37494 L 26.458332 714.37494 L 79.37499 687.9166 L 158.74998 687.9166 Q 238.12498 687.9166 291.04166 661.4583 L 343.9583 661.4583 L 343.9583 634.99994 Q 343.9583 608.5416 317.49997 608.5416 Q 291.04166 582.0833 317.49997 476.24997 Q 343.9583 370.41666 264.5833 343.9583 Q 185.20833 317.49997 211.66666 291.04166 Q 238.12498 264.5833 211.66666 264.5833 Q 185.20833 264.5833 185.20833 211.66666 L 185.20833 132.29166 L 158.74998 132.29166 L 158.74998 105.83333 L 158.74998 105.83333 L 185.20833 105.83333 L 185.20833 105.83333 L 185.20833 79.37499 L 185.20833 52.916664 Q 185.20833 52.916664 291.04166 26.458332 Q 370.41666 0.0 370.41666 0.0 z" svg:height="7.6729164mm" draw:style-name="style-437" svg:viewBox="0.0 0.0 1561.0416 767.2916" svg:width="15.610415mm" svg:x="198.70207mm" svg:y="21.695831mm"/>
          <draw:path svg:d="M 529.1666 0.0 L 634.99994 0.0 L 661.4583 0.0 Q 661.4583 0.0 661.4583 26.458332 L 687.9166 26.458332 L 687.9166 26.458332 Q 687.9166 52.916664 687.9166 52.916664 L 714.37494 52.916664 L 687.9166 79.37499 Q 661.4583 105.83333 661.4583 105.83333 L 661.4583 105.83333 L 661.4583 105.83333 Q 661.4583 105.83333 529.1666 105.83333 L 396.87497 132.29166 L 291.04166 132.29166 L 158.74998 132.29166 L 158.74998 105.83333 Q 185.20833 105.83333 185.20833 105.83333 Q 185.20833 105.83333 79.37499 79.37499 L 0.0 52.916664 L 211.66666 26.458332 Q 423.3333 0.0 529.1666 0.0 z" svg:height="1.3229166mm" draw:style-name="style-438" svg:viewBox="0.0 0.0 714.37494 132.29166" svg:width="7.1437497mm" svg:x="89.16458mm" svg:y="223.8375mm"/>
          <draw:path svg:d="M 0.0 0.0 L 26.458332 0.0 L 26.458332 0.0 Q 26.458332 0.0 52.916664 26.458332 L 52.916664 26.458332 L 158.74998 132.29166 Q 291.04166 211.66666 317.49997 238.12498 L 317.49997 238.12498 L 317.49997 238.12498 Q 317.49997 264.5833 317.49997 264.5833 L 343.9583 264.5833 L 343.9583 264.5833 Q 343.9583 264.5833 370.41666 291.04166 L 370.41666 291.04166 L 370.41666 291.04166 Q 370.41666 317.49997 370.41666 317.49997 L 396.87497 317.49997 L 423.3333 370.41666 Q 423.3333 396.87497 449.79166 396.87497 L 449.79166 423.3333 L 449.79166 423.3333 L 476.24997 423.3333 L 476.24997 449.79166 Q 529.1666 476.24997 529.1666 476.24997 L 529.1666 502.7083 L 529.1666 529.1666 Q 555.625 582.0833 529.1666 582.0833 Q 502.7083 582.0833 529.1666 634.99994 Q 529.1666 661.4583 555.625 661.4583 L 555.625 687.9166 L 555.625 687.9166 L 582.0833 687.9166 L 582.0833 687.9166 L 582.0833 687.9166 L 582.0833 714.37494 L 582.0833 714.37494 L 555.625 714.37494 L 555.625 740.8333 L 582.0833 740.8333 Q 608.5416 740.8333 608.5416 767.2916 Q 634.99994 793.74994 634.99994 793.74994 L 634.99994 793.74994 L 661.4583 820.2083 L 687.9166 846.6666 L 687.9166 846.6666 L 687.9166 846.6666 L 714.37494 846.6666 L 714.37494 873.12494 L 714.37494 926.0416 L 714.37494 978.95825 L 687.9166 978.95825 L 661.4583 1005.4166 L 661.4583 1005.4166 L 661.4583 1005.4166 L 634.99994 1005.4166 L 582.0833 1005.4166 L 582.0833 978.95825 L 582.0833 978.95825 L 555.625 978.95825 L 555.625 952.49994 L 555.625 952.49994 L 529.1666 952.49994 L 529.1666 952.49994 L 529.1666 952.49994 L 529.1666 926.0416 L 529.1666 926.0416 L 502.7083 899.5833 Q 476.24997 873.12494 449.79166 846.6666 L 423.3333 846.6666 L 423.3333 846.6666 Q 423.3333 820.2083 396.87497 820.2083 L 396.87497 820.2083 L 396.87497 793.74994 L 370.41666 767.2916 L 370.41666 767.2916 L 370.41666 740.8333 L 370.41666 740.8333 Q 370.41666 740.8333 343.9583 740.8333 Q 343.9583 740.8333 211.66666 555.625 Q 52.916664 370.41666 26.458332 185.20833 Q -26.458332 0.0 0.0 0.0 z" svg:height="10.054166mm" draw:style-name="style-439" svg:viewBox="0.0 0.0 714.37494 1005.4166" svg:width="7.1437497mm" svg:x="154.51666mm" svg:y="249.76665mm"/>
          <draw:path svg:d="M 211.66666 0.0 L 211.66666 0.0 L 238.12498 0.0 L 291.04166 0.0 L 264.5833 79.37499 Q 238.12498 132.29166 238.12498 185.20833 L 238.12498 238.12498 L 291.04166 555.625 Q 343.9583 873.12494 343.9583 873.12494 Q 343.9583 873.12494 343.9583 899.5833 L 317.49997 899.5833 L 238.12498 899.5833 Q 158.74998 873.12494 79.37499 846.6666 L 0.0 793.74994 L 26.458332 793.74994 Q 52.916664 767.2916 52.916664 687.9166 Q 26.458332 582.0833 26.458332 449.79166 Q 26.458332 317.49997 26.458332 291.04166 Q 52.916664 238.12498 79.37499 185.20833 L 105.83333 105.83333 L 79.37499 105.83333 L 52.916664 105.83333 L 132.29166 52.916664 Q 185.20833 0.0 211.66666 0.0 z" svg:height="8.995832mm" draw:style-name="style-440" svg:viewBox="0.0 0.0 343.9583 899.5833" svg:width="3.439583mm" svg:x="130.96875mm" svg:y="179.65207mm"/>
          <draw:path svg:d="M 79.37499 26.458332 L 105.83333 0.0 L 238.12498 0.0 L 370.41666 0.0 L 502.7083 0.0 Q 634.99994 0.0 793.74994 26.458332 L 926.0416 26.458332 L 952.49994 26.458332 L 952.49994 26.458332 L 926.0416 105.83333 Q 899.5833 158.74998 1005.4166 158.74998 Q 1084.7916 158.74998 1111.25 132.29166 L 1164.1666 105.83333 L 1164.1666 105.83333 Q 1164.1666 105.83333 1190.6249 79.37499 L 1190.6249 52.916664 L 1190.6249 52.916664 L 1217.0833 52.916664 L 1217.0833 52.916664 L 1217.0833 52.916664 L 1243.5416 79.37499 Q 1269.9999 105.83333 1322.9166 105.83333 L 1375.8333 105.83333 L 1428.7499 105.83333 L 1481.6666 105.83333 L 1508.1249 105.83333 Q 1534.5833 105.83333 1534.5833 158.74998 Q 1534.5833 211.66666 1613.9583 264.5833 Q 1693.3333 317.49997 1693.3333 370.41666 Q 1693.3333 449.79166 1799.1666 608.5416 Q 1904.9999 740.8333 1931.4583 767.2916 Q 1957.9165 767.2916 1984.3749 846.6666 Q 2010.8333 899.5833 2037.2915 899.5833 L 2037.2915 899.5833 L 2063.75 926.0416 L 2090.2083 952.49994 L 2090.2083 952.49994 L 2090.2083 952.49994 L 2090.2083 1005.4166 L 2063.75 1031.875 L 2063.75 1031.875 L 2063.75 1058.3333 L 2063.75 1058.3333 L 2063.75 1058.3333 L 2037.2915 1058.3333 L 2037.2915 1058.3333 L 2010.8333 1084.7916 L 1984.3749 1111.25 L 1957.9165 1111.25 L 1931.4583 1111.25 L 1931.4583 1137.7083 L 1931.4583 1137.7083 L 1904.9999 1137.7083 Q 1852.0833 1111.25 1746.2499 1084.7916 Q 1666.8749 1058.3333 1640.4166 1058.3333 Q 1587.4999 1058.3333 1587.4999 1084.7916 Q 1587.4999 1111.25 1402.2916 1111.25 L 1217.0833 1111.25 L 1217.0833 1111.25 Q 1190.6249 1111.25 1111.25 1031.875 L 1058.3333 952.49994 L 1031.875 952.49994 L 1031.875 952.49994 L 1031.875 926.0416 L 1005.4166 926.0416 L 1005.4166 926.0416 L 1005.4166 952.49994 L 1005.4166 952.49994 L 1005.4166 952.49994 L 978.95825 952.49994 L 978.95825 952.49994 L 952.49994 978.95825 L 926.0416 978.95825 L 926.0416 1031.875 Q 926.0416 1058.3333 926.0416 1084.7916 Q 952.49994 1084.7916 952.49994 1111.25 L 952.49994 1137.7083 L 926.0416 1137.7083 Q 899.5833 1111.25 846.6666 1137.7083 Q 820.2083 1137.7083 820.2083 1111.25 Q 820.2083 1084.7916 793.74994 1084.7916 Q 740.8333 1084.7916 740.8333 1111.25 L 740.8333 1164.1666 L 714.37494 1111.25 Q 714.37494 1084.7916 687.9166 1084.7916 Q 661.4583 1111.25 582.0833 1084.7916 Q 476.24997 1058.3333 449.79166 793.74994 Q 423.3333 502.7083 396.87497 529.1666 Q 370.41666 555.625 343.9583 502.7083 L 291.04166 449.79166 L 291.04166 423.3333 Q 264.5833 423.3333 264.5833 423.3333 L 264.5833 423.3333 L 264.5833 423.3333 Q 264.5833 396.87497 238.12498 396.87497 L 238.12498 396.87497 L 238.12498 370.41666 Q 211.66666 343.9583 185.20833 317.49997 L 158.74998 264.5833 L 158.74998 238.12498 Q 158.74998 211.66666 79.37499 185.20833 Q 0.0 158.74998 0.0 105.83333 Q 0.0 79.37499 26.458332 52.916664 L 52.916664 26.458332 L 79.37499 26.458332 z" svg:height="11.641666mm" draw:style-name="style-441" svg:viewBox="0.0 0.0 2090.2083 1164.1666" svg:width="20.902082mm" svg:x="134.40833mm" svg:y="248.70831mm"/>
          <draw:path svg:d="M 343.9583 0.0 L 449.79166 0.0 L 449.79166 26.458332 L 449.79166 52.916664 L 661.4583 52.916664 Q 899.5833 52.916664 899.5833 132.29166 Q 952.49994 185.20833 952.49994 185.20833 Q 952.49994 185.20833 952.49994 158.74998 L 978.95825 158.74998 L 978.95825 211.66666 L 952.49994 264.5833 L 952.49994 291.04166 L 952.49994 317.49997 L 1005.4166 317.49997 L 1084.7916 343.9583 L 1084.7916 343.9583 L 1084.7916 343.9583 L 1031.875 343.9583 L 978.95825 343.9583 L 714.37494 370.41666 L 449.79166 370.41666 L 317.49997 370.41666 L 185.20833 370.41666 L 185.20833 343.9583 L 158.74998 343.9583 L 158.74998 343.9583 L 158.74998 343.9583 L 79.37499 317.49997 L 0.0 291.04166 L 0.0 291.04166 L 0.0 291.04166 L 0.0 185.20833 L 0.0 79.37499 L 0.0 79.37499 L 0.0 79.37499 L 0.0 52.916664 L 0.0 52.916664 L 105.83333 26.458332 Q 238.12498 26.458332 343.9583 0.0 z" svg:height="3.7041664mm" draw:style-name="style-442" svg:viewBox="0.0 0.0 1084.7916 370.41666" svg:width="10.847916mm" svg:x="111.12499mm" svg:y="86.518745mm"/>
          <draw:path svg:d="M 0.0 26.458332 L 52.916664 0.0 L 396.87497 26.458332 Q 740.8333 26.458332 740.8333 52.916664 L 740.8333 52.916664 L 661.4583 79.37499 Q 608.5416 79.37499 608.5416 105.83333 L 608.5416 132.29166 L 608.5416 158.74998 L 608.5416 185.20833 L 608.5416 185.20833 Q 608.5416 185.20833 582.0833 185.20833 L 582.0833 211.66666 L 555.625 211.66666 Q 555.625 185.20833 529.1666 185.20833 Q 502.7083 158.74998 449.79166 158.74998 Q 396.87497 158.74998 396.87497 132.29166 Q 396.87497 105.83333 370.41666 105.83333 Q 343.9583 105.83333 317.49997 185.20833 L 291.04166 264.5833 L 291.04166 264.5833 Q 291.04166 264.5833 264.5833 291.04166 L 264.5833 317.49997 L 264.5833 317.49997 L 238.12498 317.49997 L 238.12498 291.04166 L 238.12498 238.12498 L 264.5833 238.12498 Q 264.5833 238.12498 264.5833 211.66666 Q 291.04166 211.66666 264.5833 185.20833 Q 238.12498 132.29166 105.83333 105.83333 Q -52.916664 79.37499 0.0 26.458332 z" svg:height="3.1749997mm" draw:style-name="style-443" svg:viewBox="0.0 0.0 740.8333 317.49997" svg:width="7.408333mm" svg:x="92.33958mm" svg:y="226.21873mm"/>
          <draw:path svg:d="M 952.49994 26.458332 L 952.49994 0.0 L 952.49994 0.0 L 952.49994 0.0 L 978.95825 0.0 L 978.95825 26.458332 L 1005.4166 26.458332 L 1005.4166 26.458332 L 1005.4166 634.99994 L 1005.4166 1243.5416 L 978.95825 1243.5416 L 978.95825 1243.5416 L 529.1666 1243.5416 Q 105.83333 1243.5416 105.83333 1243.5416 L 105.83333 1243.5416 L 105.83333 1243.5416 L 105.83333 1243.5416 L 105.83333 1190.6249 Q 105.83333 1137.7083 105.83333 1031.875 Q 52.916664 899.5833 52.916664 820.2083 Q 52.916664 767.2916 52.916664 740.8333 Q 52.916664 714.37494 79.37499 687.9166 L 105.83333 661.4583 L 52.916664 661.4583 L 0.0 661.4583 L 0.0 661.4583 L 0.0 661.4583 L 211.66666 608.5416 Q 423.3333 555.625 449.79166 502.7083 Q 476.24997 476.24997 476.24997 502.7083 Q 476.24997 529.1666 502.7083 529.1666 Q 529.1666 529.1666 529.1666 476.24997 Q 502.7083 449.79166 582.0833 370.41666 Q 661.4583 291.04166 661.4583 291.04166 L 661.4583 291.04166 L 687.9166 291.04166 L 687.9166 291.04166 L 687.9166 264.5833 L 687.9166 264.5833 L 714.37494 264.5833 L 714.37494 238.12498 L 714.37494 238.12498 L 740.8333 238.12498 L 740.8333 211.66666 Q 740.8333 185.20833 846.6666 132.29166 Q 926.0416 79.37499 952.49994 26.458332 z" svg:height="12.435416mm" draw:style-name="style-444" svg:viewBox="0.0 0.0 1005.4166 1243.5416" svg:width="10.054166mm" svg:x="202.14166mm" svg:y="264.8479mm"/>
          <draw:path svg:d="M 79.37499 0.0 L 105.83333 0.0 L 238.12498 0.0 Q 370.41666 0.0 502.7083 105.83333 Q 634.99994 185.20833 634.99994 211.66666 L 634.99994 211.66666 L 582.0833 211.66666 Q 529.1666 211.66666 370.41666 132.29166 L 185.20833 52.916664 L 105.83333 52.916664 L 0.0 52.916664 L 0.0 52.916664 Q 0.0 52.916664 26.458332 26.458332 L 52.916664 0.0 L 79.37499 0.0 z" svg:height="2.1166666mm" draw:style-name="style-445" svg:viewBox="0.0 0.0 634.99994 211.66666" svg:width="6.3499994mm" svg:x="173.56665mm" svg:y="273.05mm"/>
          <draw:path svg:d="M 1693.3333 26.458332 L 1693.3333 0.0 L 1719.7916 0.0 L 1746.2499 0.0 L 1719.7916 423.3333 Q 1693.3333 846.6666 1693.3333 846.6666 Q 1693.3333 873.12494 1693.3333 873.12494 L 1693.3333 873.12494 L 1693.3333 873.12494 L 1666.8749 873.12494 L 1666.8749 820.2083 Q 1666.8749 793.74994 1375.8333 767.2916 Q 1084.7916 714.37494 899.5833 740.8333 L 687.9166 740.8333 L 634.99994 740.8333 Q 608.5416 714.37494 476.24997 714.37494 Q 370.41666 687.9166 291.04166 687.9166 Q 238.12498 687.9166 211.66666 661.4583 Q 211.66666 608.5416 185.20833 634.99994 L 158.74998 661.4583 L 158.74998 661.4583 L 158.74998 661.4583 L 132.29166 661.4583 L 132.29166 661.4583 L 132.29166 687.9166 L 105.83333 687.9166 L 105.83333 687.9166 L 105.83333 661.4583 L 52.916664 661.4583 L 26.458332 661.4583 L 26.458332 661.4583 L 0.0 634.99994 L 0.0 634.99994 L 0.0 608.5416 L 0.0 608.5416 L 0.0 608.5416 L 26.458332 608.5416 L 26.458332 608.5416 L 26.458332 582.0833 L 52.916664 582.0833 L 52.916664 555.625 L 52.916664 529.1666 L 79.37499 529.1666 L 79.37499 502.7083 L 79.37499 502.7083 L 105.83333 502.7083 L 105.83333 502.7083 L 105.83333 502.7083 L 105.83333 476.24997 L 105.83333 476.24997 L 132.29166 449.79166 L 132.29166 423.3333 L 158.74998 423.3333 L 185.20833 423.3333 L 185.20833 449.79166 Q 211.66666 449.79166 211.66666 449.79166 L 211.66666 423.3333 L 291.04166 449.79166 Q 370.41666 449.79166 396.87497 423.3333 Q 396.87497 396.87497 529.1666 396.87497 Q 687.9166 370.41666 714.37494 396.87497 Q 740.8333 449.79166 740.8333 396.87497 Q 767.2916 343.9583 820.2083 343.9583 Q 873.12494 343.9583 873.12494 317.49997 L 873.12494 317.49997 L 899.5833 291.04166 Q 899.5833 291.04166 899.5833 185.20833 Q 873.12494 105.83333 1111.25 79.37499 Q 1322.9166 79.37499 1508.1249 52.916664 Q 1693.3333 52.916664 1693.3333 26.458332 z" svg:height="8.73125mm" draw:style-name="style-446" svg:viewBox="0.0 0.0 1746.2499 873.12494" svg:width="17.4625mm" svg:x="196.32082mm" svg:y="70.11458mm"/>
          <draw:path svg:d="M 291.04166 0.0 L 370.41666 0.0 L 423.3333 52.916664 Q 502.7083 105.83333 502.7083 132.29166 L 502.7083 158.74998 L 555.625 211.66666 Q 555.625 238.12498 608.5416 343.9583 Q 661.4583 476.24997 740.8333 476.24997 Q 820.2083 529.1666 846.6666 476.24997 Q 873.12494 423.3333 899.5833 396.87497 L 899.5833 370.41666 L 926.0416 396.87497 Q 952.49994 423.3333 978.95825 396.87497 L 1005.4166 396.87497 L 1005.4166 423.3333 L 1005.4166 423.3333 L 978.95825 423.3333 Q 926.0416 449.79166 926.0416 529.1666 Q 926.0416 608.5416 978.95825 634.99994 Q 978.95825 661.4583 1005.4166 687.9166 L 1005.4166 714.37494 L 978.95825 714.37494 Q 952.49994 687.9166 873.12494 687.9166 Q 820.2083 687.9166 767.2916 740.8333 Q 714.37494 793.74994 714.37494 820.2083 L 687.9166 846.6666 L 661.4583 873.12494 L 661.4583 873.12494 L 661.4583 846.6666 Q 661.4583 820.2083 661.4583 793.74994 Q 661.4583 767.2916 582.0833 714.37494 Q 476.24997 634.99994 343.9583 634.99994 L 211.66666 634.99994 L 211.66666 661.4583 L 185.20833 687.9166 L 185.20833 687.9166 L 185.20833 687.9166 L 185.20833 687.9166 L 185.20833 687.9166 L 158.74998 661.4583 L 132.29166 634.99994 L 132.29166 634.99994 L 132.29166 634.99994 L 132.29166 608.5416 L 132.29166 608.5416 L 158.74998 608.5416 L 158.74998 582.0833 L 211.66666 582.0833 Q 264.5833 529.1666 264.5833 529.1666 L 291.04166 529.1666 L 291.04166 529.1666 L 291.04166 529.1666 L 291.04166 502.7083 L 291.04166 502.7083 L 291.04166 476.24997 L 291.04166 449.79166 L 291.04166 449.79166 L 291.04166 423.3333 L 291.04166 423.3333 L 291.04166 423.3333 L 264.5833 423.3333 L 264.5833 423.3333 L 211.66666 449.79166 Q 158.74998 476.24997 79.37499 476.24997 L 26.458332 476.24997 L 26.458332 449.79166 L 26.458332 449.79166 L 0.0 423.3333 L 0.0 396.87497 L 52.916664 396.87497 L 105.83333 370.41666 L 105.83333 370.41666 L 105.83333 370.41666 L 132.29166 370.41666 Q 158.74998 370.41666 158.74998 317.49997 L 158.74998 264.5833 L 185.20833 264.5833 Q 238.12498 264.5833 291.04166 185.20833 Q 317.49997 132.29166 291.04166 105.83333 L 238.12498 105.83333 L 238.12498 105.83333 Q 238.12498 105.83333 238.12498 52.916664 Q 238.12498 26.458332 291.04166 0.0 z" svg:height="8.73125mm" draw:style-name="style-447" svg:viewBox="0.0 0.0 1005.4166 873.12494" svg:width="10.054166mm" svg:x="110.86041mm" svg:y="192.61665mm"/>
          <draw:path svg:d="M 396.87497 79.37499 L 449.79166 0.0 L 502.7083 52.916664 Q 555.625 79.37499 555.625 105.83333 Q 555.625 132.29166 582.0833 158.74998 Q 608.5416 158.74998 634.99994 211.66666 Q 634.99994 238.12498 661.4583 238.12498 Q 687.9166 238.12498 687.9166 317.49997 Q 687.9166 370.41666 714.37494 370.41666 Q 767.2916 396.87497 767.2916 423.3333 L 767.2916 423.3333 L 767.2916 476.24997 Q 793.74994 502.7083 740.8333 529.1666 Q 687.9166 529.1666 661.4583 740.8333 Q 608.5416 926.0416 582.0833 926.0416 Q 555.625 926.0416 529.1666 1111.25 Q 502.7083 1322.9166 502.7083 1402.2916 L 502.7083 1481.6666 L 502.7083 1481.6666 L 502.7083 1481.6666 L 476.24997 1455.2083 Q 476.24997 1428.7499 449.79166 1428.7499 L 396.87497 1428.7499 L 396.87497 1481.6666 L 396.87497 1508.1249 L 370.41666 1508.1249 L 370.41666 1508.1249 L 370.41666 1481.6666 L 343.9583 1481.6666 L 343.9583 1481.6666 L 343.9583 1481.6666 L 291.04166 1455.2083 L 264.5833 1455.2083 L 264.5833 1481.6666 L 238.12498 1508.1249 L 238.12498 1508.1249 L 238.12498 1481.6666 L 211.66666 1481.6666 L 185.20833 1481.6666 L 185.20833 1375.8333 Q 185.20833 1269.9999 185.20833 1217.0833 Q 185.20833 1137.7083 158.74998 1111.25 Q 105.83333 1084.7916 105.83333 1031.875 Q 105.83333 978.95825 52.916664 978.95825 L 0.0 978.95825 L 0.0 952.49994 L 26.458332 952.49994 L 26.458332 926.0416 L 26.458332 899.5833 L 26.458332 873.12494 Q 26.458332 846.6666 52.916664 793.74994 Q 79.37499 740.8333 105.83333 740.8333 L 132.29166 740.8333 L 132.29166 740.8333 Q 132.29166 740.8333 132.29166 767.2916 Q 158.74998 793.74994 238.12498 608.5416 L 291.04166 423.3333 L 317.49997 370.41666 Q 343.9583 317.49997 343.9583 264.5833 Q 343.9583 211.66666 291.04166 211.66666 L 264.5833 185.20833 L 264.5833 158.74998 L 264.5833 158.74998 L 317.49997 158.74998 Q 370.41666 158.74998 396.87497 79.37499 z" svg:height="15.081249mm" draw:style-name="style-448" svg:viewBox="0.0 0.0 767.2916 1508.1249" svg:width="7.6729164mm" svg:x="48.947914mm" svg:y="180.44583mm"/>
          <draw:path svg:d="M 158.74998 52.916664 L 158.74998 0.0 L 185.20833 0.0 L 211.66666 0.0 L 238.12498 105.83333 Q 264.5833 185.20833 291.04166 211.66666 L 291.04166 211.66666 L 291.04166 264.5833 Q 264.5833 291.04166 158.74998 317.49997 L 26.458332 343.9583 L 26.458332 317.49997 Q 0.0 317.49997 0.0 317.49997 L 0.0 317.49997 L 26.458332 291.04166 Q 52.916664 264.5833 52.916664 264.5833 L 52.916664 264.5833 L 105.83333 264.5833 L 158.74998 264.5833 L 158.74998 158.74998 Q 158.74998 79.37499 158.74998 52.916664 z" svg:height="3.439583mm" draw:style-name="style-449" svg:viewBox="0.0 0.0 291.04166 343.9583" svg:width="2.9104166mm" svg:x="121.17916mm" svg:y="235.47916mm"/>
          <draw:path svg:d="M 52.916664 26.458332 L 79.37499 0.0 L 79.37499 52.916664 Q 105.83333 132.29166 264.5833 105.83333 Q 423.3333 105.83333 423.3333 79.37499 Q 449.79166 52.916664 449.79166 52.916664 L 449.79166 52.916664 L 476.24997 185.20833 Q 502.7083 343.9583 529.1666 396.87497 Q 555.625 423.3333 582.0833 449.79166 L 582.0833 449.79166 L 555.625 449.79166 Q 502.7083 449.79166 317.49997 423.3333 L 132.29166 423.3333 L 132.29166 449.79166 L 132.29166 476.24997 L 105.83333 476.24997 L 105.83333 502.7083 L 105.83333 502.7083 L 105.83333 502.7083 L 79.37499 502.7083 L 52.916664 502.7083 L 52.916664 396.87497 L 26.458332 317.49997 L 26.458332 317.49997 L 26.458332 291.04166 L 26.458332 291.04166 L 26.458332 291.04166 L 0.0 238.12498 Q -26.458332 211.66666 0.0 132.29166 Q 26.458332 26.458332 52.916664 26.458332 z" svg:height="5.027083mm" draw:style-name="style-450" svg:viewBox="0.0 0.0 582.0833 502.7083" svg:width="5.820833mm" svg:x="185.4729mm" svg:y="60.060413mm"/>
          <draw:path svg:d="M 2487.0833 0.0 L 2619.3748 0.0 L 2619.3748 0.0 L 2619.3748 0.0 L 2619.3748 26.458332 L 2645.8333 26.458332 L 2645.8333 52.916664 L 2645.8333 79.37499 L 2566.4583 79.37499 L 2487.0833 105.83333 L 2487.0833 105.83333 L 2487.0833 105.83333 L 2460.6248 105.83333 Q 2434.1665 105.83333 2407.7083 105.83333 Q 2381.2498 105.83333 2063.75 185.20833 L 1719.7916 264.5833 L 1693.3333 264.5833 L 1693.3333 264.5833 L 1693.3333 264.5833 Q 1693.3333 264.5833 1666.8749 264.5833 L 1666.8749 291.04166 L 1640.4166 291.04166 Q 1587.4999 317.49997 1587.4999 343.9583 Q 1561.0416 370.41666 1428.7499 370.41666 Q 1322.9166 370.41666 1269.9999 317.49997 Q 1243.5416 264.5833 1217.0833 264.5833 Q 1190.6249 264.5833 1190.6249 291.04166 Q 1164.1666 317.49997 899.5833 317.49997 L 608.5416 317.49997 L 582.0833 317.49997 L 555.625 317.49997 L 529.1666 317.49997 L 502.7083 317.49997 L 370.41666 317.49997 Q 264.5833 317.49997 211.66666 264.5833 Q 158.74998 211.66666 105.83333 211.66666 L 26.458332 238.12498 L 26.458332 291.04166 L 0.0 343.9583 L 0.0 343.9583 L 0.0 343.9583 L 0.0 211.66666 L 0.0 105.83333 L 0.0 105.83333 L 0.0 105.83333 L 26.458332 52.916664 L 52.916664 0.0 L 52.916664 0.0 L 52.916664 0.0 L 52.916664 52.916664 L 52.916664 79.37499 L 952.49994 52.916664 Q 1825.6249 52.916664 2090.2083 0.0 Q 2354.7915 0.0 2487.0833 0.0 z" svg:height="3.7041664mm" draw:style-name="style-451" svg:viewBox="0.0 0.0 2645.8333 370.41666" svg:width="26.458332mm" svg:x="21.695831mm" svg:y="139.7mm"/>
          <draw:path svg:d="M 343.9583 0.0 L 343.9583 0.0 L 343.9583 0.0 L 343.9583 0.0 L 343.9583 52.916664 L 343.9583 79.37499 L 343.9583 79.37499 L 343.9583 105.83333 L 343.9583 105.83333 L 343.9583 105.83333 L 370.41666 105.83333 L 370.41666 105.83333 L 396.87497 132.29166 L 423.3333 132.29166 L 449.79166 238.12498 Q 476.24997 343.9583 502.7083 343.9583 Q 555.625 370.41666 555.625 370.41666 L 555.625 370.41666 L 529.1666 370.41666 L 502.7083 370.41666 L 502.7083 423.3333 L 502.7083 449.79166 L 476.24997 449.79166 L 449.79166 476.24997 L 449.79166 476.24997 L 449.79166 476.24997 L 449.79166 502.7083 L 449.79166 529.1666 L 449.79166 529.1666 L 449.79166 555.625 L 423.3333 555.625 L 423.3333 582.0833 L 423.3333 582.0833 L 423.3333 582.0833 L 396.87497 582.0833 L 396.87497 582.0833 L 396.87497 555.625 L 396.87497 555.625 L 370.41666 529.1666 Q 343.9583 502.7083 238.12498 476.24997 L 132.29166 449.79166 L 132.29166 449.79166 Q 132.29166 423.3333 185.20833 423.3333 Q 211.66666 423.3333 105.83333 396.87497 L 0.0 370.41666 L 0.0 238.12498 L 26.458332 105.83333 L 26.458332 105.83333 L 26.458332 105.83333 L 26.458332 79.37499 L 26.458332 79.37499 L 52.916664 52.916664 L 52.916664 52.916664 L 185.20833 52.916664 L 317.49997 52.916664 L 317.49997 26.458332 Q 343.9583 0.0 343.9583 0.0 z" svg:height="5.820833mm" draw:style-name="style-452" svg:viewBox="0.0 0.0 555.625 582.0833" svg:width="5.5562496mm" svg:x="120.91457mm" svg:y="93.13333mm"/>
          <draw:path svg:d="M 1190.6249 0.0 L 1349.3749 0.0 L 1349.3749 0.0 L 1349.3749 26.458332 L 1402.2916 26.458332 L 1428.7499 26.458332 L 1428.7499 52.916664 L 1455.2083 79.37499 L 1455.2083 79.37499 L 1455.2083 79.37499 L 1455.2083 79.37499 L 1455.2083 79.37499 L 1455.2083 105.83333 L 1455.2083 105.83333 L 1455.2083 132.29166 L 1455.2083 185.20833 L 1455.2083 185.20833 L 1455.2083 185.20833 L 1455.2083 211.66666 L 1455.2083 211.66666 L 1481.6666 211.66666 L 1481.6666 238.12498 L 1455.2083 238.12498 L 1428.7499 238.12498 L 1428.7499 264.5833 L 1428.7499 264.5833 L 1243.5416 264.5833 Q 1058.3333 238.12498 1031.875 238.12498 Q 1005.4166 238.12498 926.0416 343.9583 L 820.2083 423.3333 L 820.2083 423.3333 L 820.2083 449.79166 L 793.74994 449.79166 L 767.2916 449.79166 L 767.2916 476.24997 L 767.2916 476.24997 L 793.74994 476.24997 L 793.74994 502.7083 L 820.2083 502.7083 L 846.6666 502.7083 L 846.6666 529.1666 L 846.6666 555.625 L 873.12494 555.625 L 899.5833 555.625 L 978.95825 608.5416 Q 1084.7916 661.4583 1137.7083 661.4583 L 1164.1666 661.4583 L 1217.0833 714.37494 Q 1269.9999 740.8333 1269.9999 767.2916 Q 1269.9999 793.74994 1243.5416 793.74994 Q 1190.6249 767.2916 1137.7083 793.74994 Q 1084.7916 820.2083 1084.7916 846.6666 Q 1084.7916 873.12494 1031.875 873.12494 L 1005.4166 873.12494 L 1005.4166 899.5833 L 1005.4166 926.0416 L 978.95825 926.0416 L 952.49994 926.0416 L 952.49994 952.49994 L 952.49994 978.95825 L 926.0416 1058.3333 Q 873.12494 1137.7083 873.12494 1164.1666 L 873.12494 1164.1666 L 846.6666 1164.1666 Q 820.2083 1190.6249 767.2916 1190.6249 Q 740.8333 1243.5416 714.37494 1217.0833 Q 714.37494 1190.6249 687.9166 1190.6249 Q 661.4583 1190.6249 661.4583 1243.5416 Q 687.9166 1296.4583 661.4583 1296.4583 Q 634.99994 1296.4583 608.5416 1322.9166 Q 608.5416 1375.8333 555.625 1375.8333 Q 502.7083 1375.8333 502.7083 1402.2916 L 476.24997 1455.2083 L 476.24997 1455.2083 L 449.79166 1455.2083 L 449.79166 1455.2083 L 449.79166 1455.2083 L 449.79166 1481.6666 L 449.79166 1481.6666 L 476.24997 1508.1249 L 502.7083 1561.0416 L 502.7083 1561.0416 L 502.7083 1587.4999 L 476.24997 1587.4999 L 449.79166 1561.0416 L 449.79166 1561.0416 L 449.79166 1561.0416 L 423.3333 1534.5833 L 396.87497 1508.1249 L 396.87497 1508.1249 L 396.87497 1508.1249 L 396.87497 1481.6666 L 396.87497 1481.6666 L 370.41666 1455.2083 L 343.9583 1428.7499 L 343.9583 1402.2916 L 343.9583 1375.8333 L 343.9583 1349.3749 L 343.9583 1322.9166 L 317.49997 1296.4583 Q 291.04166 1243.5416 291.04166 1137.7083 Q 291.04166 1005.4166 343.9583 978.95825 Q 396.87497 978.95825 423.3333 899.5833 Q 449.79166 846.6666 449.79166 820.2083 L 476.24997 820.2083 L 476.24997 793.74994 L 502.7083 793.74994 L 502.7083 793.74994 L 502.7083 767.2916 L 502.7083 767.2916 L 502.7083 767.2916 L 476.24997 714.37494 L 476.24997 687.9166 L 396.87497 687.9166 Q 343.9583 661.4583 343.9583 661.4583 Q 317.49997 661.4583 211.66666 634.99994 L 105.83333 608.5416 L 79.37499 608.5416 L 52.916664 608.5416 L 26.458332 582.0833 L 0.0 582.0833 L 0.0 555.625 L 26.458332 529.1666 L 26.458332 502.7083 L 26.458332 449.79166 L 26.458332 423.3333 L 26.458332 396.87497 L 26.458332 370.41666 L 26.458332 343.9583 L 26.458332 343.9583 L 52.916664 343.9583 L 52.916664 317.49997 L 52.916664 317.49997 L 52.916664 317.49997 L 52.916664 291.04166 L 158.74998 291.04166 Q 264.5833 291.04166 343.9583 185.20833 Q 396.87497 105.83333 555.625 52.916664 Q 714.37494 26.458332 873.12494 0.0 Q 1005.4166 -26.458332 1190.6249 0.0 z" svg:height="15.874999mm" draw:style-name="style-453" svg:viewBox="0.0 0.0 1481.6666 1587.4999" svg:width="14.816666mm" svg:x="166.42291mm" svg:y="163.77707mm"/>
          <draw:path svg:d="M 26.458332 52.916664 L 26.458332 0.0 L 79.37499 0.0 L 105.83333 26.458332 L 105.83333 26.458332 L 132.29166 26.458332 L 132.29166 26.458332 L 132.29166 26.458332 L 132.29166 52.916664 L 132.29166 52.916664 L 185.20833 79.37499 Q 185.20833 132.29166 211.66666 132.29166 L 211.66666 132.29166 L 211.66666 158.74998 L 238.12498 158.74998 L 238.12498 158.74998 L 238.12498 185.20833 L 238.12498 185.20833 L 238.12498 185.20833 L 238.12498 211.66666 L 238.12498 238.12498 L 238.12498 238.12498 L 238.12498 238.12498 L 396.87497 555.625 Q 582.0833 873.12494 634.99994 899.5833 Q 687.9166 926.0416 740.8333 926.0416 Q 820.2083 926.0416 820.2083 952.49994 Q 820.2083 978.95825 846.6666 1031.875 L 846.6666 1058.3333 L 846.6666 1084.7916 Q 873.12494 1084.7916 873.12494 1111.25 L 873.12494 1137.7083 L 952.49994 1269.9999 Q 1031.875 1402.2916 1058.3333 1402.2916 Q 1084.7916 1402.2916 1269.9999 1772.7083 Q 1455.2083 2143.125 1455.2083 2196.0415 L 1455.2083 2222.5 L 1481.6666 2248.9583 L 1508.1249 2275.4165 L 1508.1249 2301.875 L 1508.1249 2354.7915 L 1534.5833 2381.2498 L 1534.5833 2407.7083 L 1534.5833 2407.7083 L 1508.1249 2407.7083 L 1508.1249 2434.1665 L 1508.1249 2460.6248 L 1481.6666 2460.6248 L 1481.6666 2460.6248 L 1481.6666 2460.6248 L 1455.2083 2434.1665 L 1455.2083 2434.1665 L 1455.2083 2407.7083 L 1455.2083 2407.7083 L 1455.2083 2407.7083 L 1428.7499 2407.7083 L 1428.7499 2407.7083 L 1428.7499 2381.2498 L 1402.2916 2381.2498 L 1402.2916 2354.7915 L 1402.2916 2328.3333 L 1375.8333 2301.875 Q 1349.3749 2275.4165 1296.4583 2248.9583 Q 1243.5416 2248.9583 1137.7083 2063.75 L 1005.4166 1878.5416 L 978.95825 1878.5416 L 952.49994 1878.5416 L 952.49994 1852.0833 L 926.0416 1852.0833 L 926.0416 1825.6249 L 926.0416 1799.1666 L 873.12494 1852.0833 Q 873.12494 1904.9999 873.12494 1931.4583 L 873.12494 1984.3749 L 873.12494 1984.3749 L 873.12494 1984.3749 L 846.6666 1957.9165 L 820.2083 1931.4583 L 820.2083 1931.4583 L 820.2083 1931.4583 L 820.2083 1904.9999 L 820.2083 1904.9999 L 793.74994 1878.5416 Q 767.2916 1852.0833 714.37494 1799.1666 Q 661.4583 1746.2499 634.99994 1719.7916 Q 608.5416 1666.8749 555.625 1640.4166 L 476.24997 1613.9583 L 476.24997 1613.9583 Q 449.79166 1587.4999 343.9583 1322.9166 L 211.66666 1058.3333 L 211.66666 1005.4166 Q 185.20833 952.49994 105.83333 608.5416 L 0.0 238.12498 L 0.0 185.20833 Q 26.458332 105.83333 26.458332 52.916664 z" svg:height="24.606249mm" draw:style-name="style-454" svg:viewBox="0.0 0.0 1534.5833 2460.6248" svg:width="15.345833mm" svg:x="163.24791mm" svg:y="209.81458mm"/>
          <draw:path svg:d="M 317.49997 0.0 L 370.41666 26.458332 L 264.5833 26.458332 Q 185.20833 52.916664 185.20833 185.20833 Q 185.20833 343.9583 158.74998 343.9583 Q 132.29166 343.9583 52.916664 370.41666 L 0.0 370.41666 L 0.0 370.41666 Q 0.0 343.9583 52.916664 343.9583 Q 79.37499 343.9583 79.37499 185.20833 Q 79.37499 0.0 158.74998 0.0 Q 238.12498 -26.458332 317.49997 0.0 z" svg:height="3.7041664mm" draw:style-name="style-455" svg:viewBox="0.0 0.0 370.41666 370.41666" svg:width="3.7041664mm" svg:x="115.35833mm" svg:y="137.31874mm"/>
          <draw:path svg:d="M 714.37494 0.0 L 714.37494 0.0 L 714.37494 343.9583 L 714.37494 687.9166 L 687.9166 687.9166 Q 661.4583 687.9166 634.99994 661.4583 Q 634.99994 634.99994 608.5416 582.0833 Q 582.0833 529.1666 502.7083 529.1666 Q 423.3333 529.1666 264.5833 476.24997 L 79.37499 423.3333 L 52.916664 423.3333 L 26.458332 423.3333 L 26.458332 423.3333 L 0.0 396.87497 L 0.0 396.87497 L 0.0 396.87497 L 0.0 370.41666 L 0.0 343.9583 L 52.916664 343.9583 L 79.37499 317.49997 L 105.83333 317.49997 L 132.29166 317.49997 L 132.29166 291.04166 L 158.74998 291.04166 L 158.74998 291.04166 L 158.74998 291.04166 L 317.49997 264.5833 Q 502.7083 264.5833 582.0833 185.20833 Q 687.9166 132.29166 687.9166 52.916664 Q 687.9166 0.0 714.37494 0.0 z" svg:height="6.879166mm" draw:style-name="style-456" svg:viewBox="0.0 0.0 714.37494 687.9166" svg:width="7.1437497mm" svg:x="205.31665mm" svg:y="229.12915mm"/>
          <draw:path svg:d="M 211.66666 26.458332 L 238.12498 0.0 L 238.12498 0.0 L 238.12498 26.458332 L 264.5833 26.458332 L 317.49997 26.458332 L 396.87497 26.458332 Q 476.24997 26.458332 476.24997 26.458332 L 476.24997 26.458332 L 476.24997 52.916664 L 476.24997 52.916664 L 502.7083 52.916664 L 502.7083 79.37499 L 529.1666 79.37499 L 555.625 79.37499 L 582.0833 105.83333 L 608.5416 132.29166 L 608.5416 132.29166 L 634.99994 132.29166 L 634.99994 132.29166 L 634.99994 132.29166 L 634.99994 158.74998 L 634.99994 158.74998 L 608.5416 158.74998 L 608.5416 185.20833 L 502.7083 185.20833 L 396.87497 185.20833 L 264.5833 185.20833 Q 158.74998 185.20833 132.29166 185.20833 L 105.83333 185.20833 L 52.916664 185.20833 Q 0.0 185.20833 0.0 158.74998 Q 0.0 132.29166 79.37499 105.83333 Q 158.74998 79.37499 211.66666 26.458332 z" svg:height="1.8520832mm" draw:style-name="style-457" svg:viewBox="0.0 0.0 634.99994 185.20833" svg:width="6.3499994mm" svg:x="111.12499mm" svg:y="232.56874mm"/>
          <draw:path svg:d="M 211.66666 0.0 L 264.5833 0.0 L 291.04166 79.37499 Q 317.49997 158.74998 317.49997 211.66666 L 317.49997 264.5833 L 343.9583 291.04166 L 343.9583 317.49997 L 370.41666 317.49997 L 423.3333 317.49997 L 423.3333 317.49997 Q 423.3333 343.9583 317.49997 396.87497 L 211.66666 449.79166 L 211.66666 476.24997 L 211.66666 502.7083 L 185.20833 502.7083 L 185.20833 502.7083 L 185.20833 529.1666 L 158.74998 529.1666 L 158.74998 529.1666 L 158.74998 555.625 L 158.74998 555.625 L 132.29166 555.625 L 132.29166 529.1666 L 132.29166 502.7083 L 105.83333 502.7083 L 79.37499 502.7083 L 52.916664 529.1666 L 26.458332 529.1666 L 26.458332 449.79166 Q 0.0 343.9583 0.0 343.9583 L 0.0 317.49997 L 0.0 291.04166 Q 0.0 291.04166 79.37499 264.5833 Q 132.29166 238.12498 158.74998 185.20833 Q 158.74998 105.83333 105.83333 132.29166 Q 52.916664 132.29166 52.916664 105.83333 Q 52.916664 79.37499 105.83333 52.916664 Q 158.74998 26.458332 211.66666 0.0 z" svg:height="5.5562496mm" draw:style-name="style-458" svg:viewBox="0.0 0.0 423.3333 555.625" svg:width="4.233333mm" svg:x="125.41249mm" svg:y="183.8854mm"/>
          <draw:path svg:d="M 211.66666 26.458332 L 211.66666 0.0 L 238.12498 0.0 L 264.5833 0.0 L 291.04166 52.916664 Q 317.49997 105.83333 317.49997 105.83333 L 343.9583 105.83333 L 343.9583 158.74998 Q 317.49997 185.20833 264.5833 317.49997 L 211.66666 449.79166 L 211.66666 476.24997 L 211.66666 529.1666 L 185.20833 529.1666 L 185.20833 529.1666 L 185.20833 555.625 L 158.74998 555.625 L 158.74998 555.625 L 158.74998 582.0833 L 79.37499 582.0833 L 0.0 582.0833 L 0.0 555.625 L 0.0 555.625 L 0.0 529.1666 L 0.0 476.24997 L 0.0 449.79166 L 0.0 423.3333 L 79.37499 264.5833 Q 158.74998 79.37499 158.74998 52.916664 L 158.74998 26.458332 L 185.20833 26.458332 L 185.20833 26.458332 L 185.20833 26.458332 L 211.66666 26.458332 L 211.66666 26.458332 z M 211.66666 132.29166 Q 211.66666 105.83333 211.66666 105.83333 Q 211.66666 105.83333 211.66666 105.83333 Q 211.66666 132.29166 211.66666 132.29166 z" svg:height="5.820833mm" draw:style-name="style-459" svg:viewBox="0.0 0.0 343.9583 582.0833" svg:width="3.439583mm" svg:x="114.299995mm" svg:y="34.395832mm"/>
          <draw:path svg:d="M 291.04166 105.83333 L 317.49997 0.0 L 317.49997 0.0 L 343.9583 0.0 L 343.9583 52.916664 L 343.9583 132.29166 L 317.49997 264.5833 Q 291.04166 423.3333 238.12498 502.7083 Q 185.20833 582.0833 185.20833 608.5416 L 158.74998 608.5416 L 105.83333 608.5416 Q 52.916664 582.0833 26.458332 555.625 L 0.0 502.7083 L 0.0 476.24997 Q 26.458332 449.79166 26.458332 423.3333 L 26.458332 396.87497 L 52.916664 370.41666 Q 79.37499 370.41666 79.37499 370.41666 L 79.37499 370.41666 L 79.37499 396.87497 Q 79.37499 423.3333 79.37499 449.79166 Q 79.37499 476.24997 185.20833 343.9583 Q 291.04166 238.12498 291.04166 105.83333 z" svg:height="6.0854163mm" draw:style-name="style-460" svg:viewBox="0.0 0.0 343.9583 608.5416" svg:width="3.439583mm" svg:x="206.63957mm" svg:y="223.30832mm"/>
          <draw:path svg:d="M 185.20833 211.66666 L 238.12498 0.0 L 238.12498 0.0 L 264.5833 0.0 L 264.5833 52.916664 Q 264.5833 132.29166 370.41666 132.29166 Q 476.24997 105.83333 502.7083 105.83333 Q 529.1666 52.916664 555.625 52.916664 L 582.0833 52.916664 L 582.0833 79.37499 Q 582.0833 105.83333 476.24997 185.20833 Q 343.9583 264.5833 343.9583 291.04166 Q 343.9583 317.49997 264.5833 317.49997 Q 185.20833 343.9583 158.74998 476.24997 Q 132.29166 634.99994 105.83333 634.99994 L 105.83333 634.99994 L 105.83333 661.4583 Q 79.37499 661.4583 52.916664 687.9166 L 0.0 687.9166 L 0.0 661.4583 Q 26.458332 634.99994 26.458332 582.0833 L 26.458332 529.1666 L 52.916664 502.7083 L 79.37499 476.24997 L 79.37499 476.24997 Q 79.37499 476.24997 79.37499 449.79166 Q 105.83333 423.3333 185.20833 211.66666 z" svg:height="6.879166mm" draw:style-name="style-461" svg:viewBox="0.0 0.0 582.0833 687.9166" svg:width="5.820833mm" svg:x="42.597916mm" svg:y="38.1mm"/>
          <draw:path svg:d="M 317.49997 132.29166 L 317.49997 132.29166 L 317.49997 238.12498 Q 317.49997 317.49997 291.04166 1243.5416 L 291.04166 2143.125 L 264.5833 2143.125 Q 264.5833 2143.125 264.5833 2169.5833 Q 264.5833 2169.5833 211.66666 2301.875 L 158.74998 2434.1665 L 132.29166 2407.7083 L 105.83333 2354.7915 L 105.83333 2328.3333 L 105.83333 2301.875 L 79.37499 2328.3333 L 79.37499 2354.7915 L 52.916664 2354.7915 L 26.458332 2354.7915 L 26.458332 2248.9583 L 26.458332 2116.6665 L 26.458332 1984.3749 Q 52.916664 1878.5416 52.916664 1587.4999 Q 52.916664 1296.4583 26.458332 1243.5416 L 0.0 1190.6249 L 0.0 1190.6249 Q 0.0 1190.6249 0.0 1164.1666 Q 0.0 1164.1666 26.458332 740.8333 L 52.916664 317.49997 L 52.916664 185.20833 L 52.916664 52.916664 L 105.83333 26.458332 Q 158.74998 -26.458332 185.20833 0.0 Q 185.20833 26.458332 211.66666 26.458332 Q 264.5833 26.458332 264.5833 79.37499 Q 291.04166 132.29166 317.49997 132.29166 z" svg:height="24.341665mm" draw:style-name="style-462" svg:viewBox="0.0 0.0 317.49997 2434.1665" svg:width="3.1749997mm" svg:x="213.25415mm" svg:y="66.93958mm"/>
          <draw:path svg:d="M 264.5833 0.0 L 291.04166 0.0 L 608.5416 0.0 L 926.0416 0.0 L 926.0416 26.458332 L 926.0416 52.916664 L 978.95825 52.916664 L 1031.875 79.37499 L 1031.875 79.37499 L 1005.4166 79.37499 L 1058.3333 132.29166 Q 1058.3333 185.20833 1084.7916 132.29166 Q 1111.25 79.37499 1111.25 79.37499 L 1111.25 79.37499 L 1111.25 158.74998 Q 1111.25 238.12498 1111.25 264.5833 L 1111.25 291.04166 L 1111.25 317.49997 Q 1111.25 343.9583 1137.7083 343.9583 L 1137.7083 343.9583 L 1137.7083 370.41666 Q 1111.25 370.41666 1058.3333 396.87497 Q 978.95825 449.79166 952.49994 476.24997 Q 952.49994 502.7083 926.0416 502.7083 Q 899.5833 502.7083 899.5833 529.1666 Q 899.5833 555.625 873.12494 529.1666 Q 873.12494 502.7083 846.6666 502.7083 Q 820.2083 502.7083 793.74994 555.625 Q 793.74994 582.0833 740.8333 608.5416 Q 687.9166 661.4583 529.1666 714.37494 L 370.41666 740.8333 L 370.41666 740.8333 Q 370.41666 714.37494 264.5833 687.9166 Q 158.74998 661.4583 185.20833 608.5416 Q 211.66666 555.625 211.66666 529.1666 Q 238.12498 502.7083 185.20833 502.7083 Q 132.29166 502.7083 79.37499 449.79166 Q 52.916664 396.87497 26.458332 396.87497 L 0.0 370.41666 L 0.0 343.9583 L 0.0 317.49997 L 26.458332 317.49997 Q 52.916664 317.49997 52.916664 238.12498 L 26.458332 185.20833 L 79.37499 185.20833 Q 158.74998 185.20833 158.74998 211.66666 Q 158.74998 238.12498 185.20833 211.66666 Q 211.66666 185.20833 211.66666 158.74998 L 211.66666 158.74998 L 238.12498 79.37499 Q 238.12498 0.0 264.5833 0.0 z" svg:height="7.408333mm" draw:style-name="style-463" svg:viewBox="0.0 0.0 1137.7083 740.8333" svg:width="11.377083mm" svg:x="70.90833mm" svg:y="125.67708mm"/>
          <draw:path svg:d="M 158.74998 343.9583 L 158.74998 0.0 L 185.20833 0.0 L 185.20833 0.0 L 185.20833 0.0 L 185.20833 26.458332 L 185.20833 26.458332 L 185.20833 26.458332 L 211.66666 79.37499 L 238.12498 105.83333 L 238.12498 105.83333 L 238.12498 132.29166 L 238.12498 132.29166 L 238.12498 132.29166 L 264.5833 132.29166 L 264.5833 132.29166 L 264.5833 158.74998 L 291.04166 158.74998 L 291.04166 158.74998 L 291.04166 185.20833 L 291.04166 185.20833 L 291.04166 185.20833 L 317.49997 185.20833 L 317.49997 185.20833 L 343.9583 211.66666 L 343.9583 211.66666 L 343.9583 238.12498 Q 343.9583 264.5833 449.79166 264.5833 Q 529.1666 264.5833 555.625 502.7083 Q 555.625 714.37494 634.99994 714.37494 Q 714.37494 714.37494 714.37494 687.9166 L 714.37494 687.9166 L 740.8333 502.7083 L 740.8333 317.49997 L 740.8333 317.49997 L 767.2916 317.49997 L 767.2916 317.49997 L 767.2916 343.9583 L 767.2916 343.9583 L 767.2916 343.9583 L 793.74994 370.41666 L 820.2083 396.87497 L 820.2083 396.87497 L 820.2083 396.87497 L 926.0416 423.3333 Q 1031.875 449.79166 1031.875 476.24997 Q 1058.3333 502.7083 1058.3333 476.24997 Q 1084.7916 476.24997 1084.7916 502.7083 L 1084.7916 502.7083 L 1031.875 582.0833 Q 978.95825 661.4583 1005.4166 687.9166 Q 1031.875 714.37494 1005.4166 740.8333 Q 978.95825 767.2916 978.95825 793.74994 Q 952.49994 820.2083 978.95825 820.2083 Q 1005.4166 820.2083 1031.875 899.5833 Q 1031.875 978.95825 1031.875 978.95825 L 1031.875 978.95825 L 1005.4166 978.95825 L 1005.4166 978.95825 L 1005.4166 1005.4166 L 978.95825 1005.4166 L 978.95825 1005.4166 Q 978.95825 1031.875 978.95825 1031.875 Q 978.95825 1031.875 926.0416 1031.875 L 873.12494 1031.875 L 873.12494 1058.3333 L 873.12494 1084.7916 L 846.6666 1058.3333 Q 820.2083 1031.875 820.2083 1031.875 L 820.2083 1031.875 L 820.2083 978.95825 Q 820.2083 926.0416 449.79166 820.2083 L 79.37499 740.8333 L 79.37499 740.8333 L 52.916664 767.2916 L 26.458332 767.2916 L 0.0 767.2916 L 0.0 714.37494 L 0.0 687.9166 L 26.458332 687.9166 Q 79.37499 714.37494 79.37499 714.37494 L 79.37499 714.37494 L 105.83333 714.37494 Q 105.83333 714.37494 132.29166 687.9166 Q 158.74998 687.9166 158.74998 343.9583 z" svg:height="10.847916mm" draw:style-name="style-464" svg:viewBox="0.0 0.0 1084.7916 1084.7916" svg:width="10.847916mm" svg:x="38.89375mm" svg:y="23.547915mm"/>
          <draw:path svg:d="M 158.74998 0.0 L 158.74998 0.0 L 211.66666 0.0 Q 264.5833 0.0 291.04166 26.458332 L 317.49997 26.458332 L 317.49997 26.458332 Q 317.49997 52.916664 343.9583 52.916664 Q 370.41666 52.916664 370.41666 79.37499 Q 370.41666 105.83333 317.49997 105.83333 Q 238.12498 105.83333 211.66666 132.29166 L 158.74998 158.74998 L 158.74998 185.20833 Q 158.74998 211.66666 105.83333 238.12498 L 52.916664 264.5833 L 52.916664 264.5833 L 52.916664 238.12498 L 26.458332 238.12498 L 26.458332 238.12498 L 26.458332 211.66666 L 0.0 211.66666 L 26.458332 105.83333 Q 26.458332 26.458332 105.83333 26.458332 Q 158.74998 0.0 158.74998 0.0 z" svg:height="2.6458333mm" draw:style-name="style-465" svg:viewBox="0.0 0.0 370.41666 264.5833" svg:width="3.7041664mm" svg:x="155.04582mm" svg:y="105.83333mm"/>
          <draw:path svg:d="M 0.0 26.458332 L 0.0 0.0 L 52.916664 0.0 L 79.37499 0.0 L 79.37499 0.0 Q 79.37499 0.0 158.74998 26.458332 L 238.12498 52.916664 L 370.41666 79.37499 Q 529.1666 105.83333 555.625 132.29166 L 582.0833 132.29166 L 582.0833 132.29166 L 582.0833 158.74998 L 582.0833 158.74998 L 582.0833 158.74998 L 608.5416 158.74998 L 608.5416 158.74998 L 634.99994 185.20833 L 661.4583 211.66666 L 714.37494 211.66666 Q 767.2916 264.5833 714.37494 264.5833 Q 687.9166 291.04166 687.9166 291.04166 L 687.9166 317.49997 L 714.37494 317.49997 L 740.8333 317.49997 L 740.8333 343.9583 L 740.8333 343.9583 L 714.37494 343.9583 L 714.37494 370.41666 L 687.9166 370.41666 L 661.4583 370.41666 L 661.4583 396.87497 L 634.99994 396.87497 L 634.99994 396.87497 L 634.99994 423.3333 L 529.1666 423.3333 L 423.3333 423.3333 L 423.3333 423.3333 Q 423.3333 396.87497 370.41666 370.41666 Q 343.9583 370.41666 317.49997 317.49997 L 264.5833 291.04166 L 264.5833 264.5833 Q 264.5833 264.5833 238.12498 264.5833 L 238.12498 264.5833 L 238.12498 238.12498 L 211.66666 211.66666 L 211.66666 211.66666 L 211.66666 211.66666 L 211.66666 185.20833 L 211.66666 185.20833 L 185.20833 158.74998 L 185.20833 132.29166 L 158.74998 132.29166 L 105.83333 105.83333 L 105.83333 105.83333 Q 105.83333 105.83333 52.916664 52.916664 L 0.0 26.458332 L 0.0 26.458332 z" svg:height="4.233333mm" draw:style-name="style-466" svg:viewBox="0.0 0.0 740.8333 423.3333" svg:width="7.408333mm" svg:x="185.20833mm" svg:y="191.02916mm"/>
          <draw:path svg:d="M 238.12498 0.0 L 238.12498 0.0 L 238.12498 0.0 L 238.12498 0.0 L 238.12498 26.458332 L 264.5833 26.458332 L 264.5833 26.458332 L 264.5833 0.0 L 264.5833 0.0 L 291.04166 0.0 L 291.04166 26.458332 Q 264.5833 52.916664 211.66666 291.04166 L 158.74998 529.1666 L 158.74998 529.1666 Q 158.74998 529.1666 132.29166 582.0833 Q 132.29166 634.99994 52.916664 634.99994 L 0.0 634.99994 L 0.0 582.0833 L 0.0 529.1666 L 105.83333 264.5833 Q 211.66666 0.0 238.12498 0.0 z" svg:height="6.3499994mm" draw:style-name="style-467" svg:viewBox="0.0 0.0 291.04166 634.99994" svg:width="2.9104166mm" svg:x="169.86249mm" svg:y="35.454166mm"/>
          <draw:path svg:d="M 158.74998 52.916664 L 185.20833 0.0 L 291.04166 26.458332 Q 370.41666 52.916664 370.41666 79.37499 Q 370.41666 105.83333 423.3333 105.83333 Q 502.7083 79.37499 582.0833 52.916664 Q 687.9166 0.0 714.37494 26.458332 Q 767.2916 26.458332 767.2916 52.916664 Q 767.2916 79.37499 820.2083 105.83333 Q 873.12494 105.83333 873.12494 185.20833 Q 873.12494 264.5833 899.5833 264.5833 L 899.5833 264.5833 L 899.5833 343.9583 L 899.5833 423.3333 L 899.5833 555.625 L 899.5833 687.9166 L 873.12494 687.9166 L 873.12494 687.9166 L 873.12494 661.4583 L 873.12494 634.99994 L 846.6666 634.99994 L 846.6666 634.99994 L 846.6666 608.5416 L 820.2083 608.5416 L 820.2083 608.5416 L 820.2083 582.0833 L 714.37494 582.0833 Q 608.5416 582.0833 476.24997 555.625 L 343.9583 555.625 L 343.9583 502.7083 Q 343.9583 449.79166 317.49997 449.79166 Q 291.04166 423.3333 317.49997 423.3333 Q 343.9583 423.3333 185.20833 396.87497 L 52.916664 370.41666 L 26.458332 370.41666 L 0.0 370.41666 L 0.0 370.41666 L 0.0 370.41666 L 79.37499 343.9583 Q 132.29166 317.49997 185.20833 317.49997 L 238.12498 317.49997 L 238.12498 291.04166 L 238.12498 291.04166 L 264.5833 291.04166 L 264.5833 264.5833 L 264.5833 264.5833 L 291.04166 264.5833 L 291.04166 264.5833 L 291.04166 238.12498 L 264.5833 238.12498 L 264.5833 211.66666 L 264.5833 211.66666 Q 238.12498 211.66666 211.66666 158.74998 L 158.74998 132.29166 L 158.74998 105.83333 Q 132.29166 105.83333 132.29166 105.83333 Q 132.29166 79.37499 158.74998 52.916664 z" svg:height="6.879166mm" draw:style-name="style-468" svg:viewBox="0.0 0.0 899.5833 687.9166" svg:width="8.995832mm" svg:x="203.99374mm" svg:y="142.875mm"/>
          <draw:path svg:d="M 105.83333 79.37499 L 185.20833 0.0 L 185.20833 79.37499 L 211.66666 185.20833 L 211.66666 185.20833 L 211.66666 185.20833 L 264.5833 132.29166 Q 317.49997 105.83333 317.49997 132.29166 L 317.49997 185.20833 L 291.04166 185.20833 Q 264.5833 185.20833 238.12498 238.12498 Q 211.66666 291.04166 211.66666 317.49997 L 211.66666 343.9583 L 211.66666 343.9583 Q 211.66666 343.9583 158.74998 370.41666 Q 132.29166 396.87497 52.916664 396.87497 Q 0.0 396.87497 0.0 370.41666 L 0.0 343.9583 L 0.0 291.04166 L 0.0 264.5833 L 26.458332 238.12498 L 26.458332 211.66666 L 26.458332 185.20833 Q 52.916664 185.20833 105.83333 79.37499 z" svg:height="3.9687498mm" draw:style-name="style-469" svg:viewBox="0.0 0.0 317.49997 396.87497" svg:width="3.1749997mm" svg:x="47.09583mm" svg:y="186.00208mm"/>
          <draw:path svg:d="M 132.29166 0.0 L 132.29166 0.0 L 211.66666 79.37499 Q 317.49997 158.74998 370.41666 158.74998 Q 396.87497 158.74998 370.41666 185.20833 Q 343.9583 185.20833 343.9583 238.12498 Q 317.49997 291.04166 317.49997 291.04166 L 317.49997 291.04166 L 317.49997 291.04166 Q 317.49997 264.5833 158.74998 264.5833 L 26.458332 264.5833 L 26.458332 238.12498 L 0.0 238.12498 L 0.0 238.12498 L 0.0 238.12498 L 0.0 238.12498 L 0.0 211.66666 L 0.0 211.66666 L 0.0 211.66666 L 26.458332 211.66666 L 26.458332 185.20833 L 52.916664 185.20833 Q 105.83333 158.74998 105.83333 132.29166 L 105.83333 79.37499 L 105.83333 52.916664 Q 105.83333 0.0 132.29166 0.0 z" svg:height="2.9104166mm" draw:style-name="style-470" svg:viewBox="0.0 0.0 370.41666 291.04166" svg:width="3.7041664mm" svg:x="206.90416mm" svg:y="196.84999mm"/>
          <draw:path svg:d="M 211.66666 0.0 L 211.66666 0.0 L 211.66666 0.0 Q 211.66666 26.458332 211.66666 26.458332 L 238.12498 26.458332 L 264.5833 105.83333 Q 291.04166 185.20833 370.41666 238.12498 Q 449.79166 291.04166 502.7083 317.49997 Q 529.1666 370.41666 555.625 396.87497 L 555.625 396.87497 L 555.625 449.79166 Q 529.1666 476.24997 291.04166 317.49997 L 26.458332 185.20833 L 26.458332 158.74998 L 0.0 158.74998 L 0.0 158.74998 L 0.0 158.74998 L 0.0 132.29166 L 0.0 132.29166 L 26.458332 132.29166 Q 26.458332 132.29166 52.916664 79.37499 L 105.83333 52.916664 L 105.83333 52.916664 Q 132.29166 26.458332 132.29166 26.458332 L 132.29166 26.458332 L 158.74998 26.458332 Q 211.66666 0.0 211.66666 0.0 z" svg:height="4.497916mm" draw:style-name="style-471" svg:viewBox="0.0 0.0 555.625 449.79166" svg:width="5.5562496mm" svg:x="170.92082mm" svg:y="239.4479mm"/>
          <draw:path svg:d="M 291.04166 52.916664 L 291.04166 0.0 L 317.49997 0.0 L 343.9583 0.0 L 343.9583 26.458332 L 370.41666 26.458332 L 370.41666 26.458332 L 370.41666 52.916664 L 370.41666 52.916664 L 370.41666 52.916664 L 396.87497 52.916664 L 396.87497 52.916664 L 396.87497 79.37499 L 423.3333 79.37499 L 423.3333 79.37499 L 423.3333 105.83333 L 423.3333 105.83333 L 423.3333 105.83333 L 449.79166 132.29166 L 476.24997 158.74998 L 555.625 317.49997 Q 634.99994 502.7083 687.9166 714.37494 Q 740.8333 926.0416 740.8333 1058.3333 Q 740.8333 1217.0833 767.2916 1322.9166 L 767.2916 1455.2083 L 767.2916 1455.2083 Q 740.8333 1455.2083 687.9166 1640.4166 Q 634.99994 1852.0833 529.1666 1904.9999 L 396.87497 1957.9165 L 317.49997 1957.9165 L 264.5833 1957.9165 L 238.12498 1957.9165 Q 211.66666 1957.9165 185.20833 1931.4583 Q 158.74998 1904.9999 105.83333 1746.2499 L 52.916664 1613.9583 L 26.458332 1587.4999 L 0.0 1534.5833 L 0.0 1534.5833 L 0.0 1534.5833 L 0.0 1481.6666 Q 0.0 1455.2083 0.0 1269.9999 L 0.0 1111.25 L 0.0 1111.25 L 0.0 1111.25 L 26.458332 1058.3333 L 52.916664 978.95825 L 52.916664 926.0416 Q 52.916664 873.12494 158.74998 529.1666 L 264.5833 158.74998 L 264.5833 132.29166 L 264.5833 105.83333 L 291.04166 52.916664 z" svg:height="19.579166mm" draw:style-name="style-472" svg:viewBox="0.0 0.0 767.2916 1957.9165" svg:width="7.6729164mm" svg:x="125.41249mm" svg:y="59.266663mm"/>
          <draw:path svg:d="M 740.8333 0.0 L 767.2916 0.0 L 820.2083 0.0 Q 846.6666 26.458332 846.6666 52.916664 Q 846.6666 79.37499 873.12494 79.37499 Q 926.0416 105.83333 873.12494 105.83333 L 846.6666 105.83333 L 767.2916 132.29166 L 714.37494 158.74998 L 714.37494 158.74998 L 714.37494 158.74998 L 661.4583 158.74998 Q 582.0833 158.74998 555.625 185.20833 Q 529.1666 211.66666 423.3333 264.5833 Q 317.49997 317.49997 238.12498 343.9583 L 132.29166 370.41666 L 132.29166 343.9583 L 132.29166 343.9583 L 211.66666 317.49997 Q 291.04166 291.04166 291.04166 291.04166 L 291.04166 264.5833 L 291.04166 264.5833 L 291.04166 264.5833 L 291.04166 264.5833 L 291.04166 238.12498 L 291.04166 238.12498 L 291.04166 211.66666 L 291.04166 211.66666 L 291.04166 211.66666 L 264.5833 211.66666 L 264.5833 211.66666 L 238.12498 185.20833 Q 211.66666 158.74998 132.29166 158.74998 L 52.916664 158.74998 L 26.458332 158.74998 L 0.0 158.74998 L 0.0 132.29166 L 0.0 105.83333 L 26.458332 105.83333 L 52.916664 105.83333 L 132.29166 105.83333 L 211.66666 105.83333 L 264.5833 79.37499 Q 343.9583 52.916664 502.7083 26.458332 Q 661.4583 0.0 687.9166 0.0 Q 714.37494 0.0 740.8333 0.0 z" svg:height="3.7041664mm" draw:style-name="style-473" svg:viewBox="0.0 0.0 873.12494 370.41666" svg:width="8.73125mm" svg:x="195.52707mm" svg:y="155.04582mm"/>
          <draw:path svg:d="M 634.99994 26.458332 L 634.99994 26.458332 L 687.9166 0.0 L 740.8333 0.0 L 740.8333 26.458332 L 714.37494 52.916664 L 714.37494 79.37499 L 714.37494 132.29166 L 687.9166 185.20833 L 661.4583 211.66666 L 608.5416 343.9583 Q 555.625 476.24997 555.625 502.7083 L 555.625 555.625 L 529.1666 582.0833 L 529.1666 608.5416 L 502.7083 608.5416 L 476.24997 608.5416 L 449.79166 608.5416 Q 449.79166 608.5416 423.3333 555.625 Q 396.87497 476.24997 343.9583 555.625 Q 343.9583 608.5416 291.04166 608.5416 L 264.5833 608.5416 L 264.5833 608.5416 L 238.12498 608.5416 L 238.12498 608.5416 L 238.12498 608.5416 L 238.12498 582.0833 L 238.12498 582.0833 L 211.66666 555.625 Q 185.20833 529.1666 158.74998 449.79166 L 132.29166 343.9583 L 105.83333 343.9583 L 105.83333 343.9583 L 105.83333 317.49997 L 105.83333 317.49997 L 105.83333 291.04166 Q 79.37499 291.04166 79.37499 238.12498 L 26.458332 158.74998 L 26.458332 132.29166 L 26.458332 79.37499 L 0.0 52.916664 L 0.0 26.458332 L 52.916664 26.458332 L 105.83333 26.458332 L 105.83333 52.916664 L 132.29166 52.916664 L 132.29166 79.37499 L 132.29166 105.83333 L 185.20833 185.20833 Q 185.20833 238.12498 211.66666 264.5833 L 238.12498 291.04166 L 238.12498 317.49997 L 238.12498 343.9583 L 264.5833 343.9583 L 291.04166 343.9583 L 291.04166 317.49997 Q 291.04166 291.04166 343.9583 238.12498 L 343.9583 158.74998 L 370.41666 158.74998 L 370.41666 158.74998 L 370.41666 158.74998 L 396.87497 158.74998 L 396.87497 185.20833 L 396.87497 211.66666 L 423.3333 264.5833 L 449.79166 317.49997 L 449.79166 317.49997 L 449.79166 343.9583 L 449.79166 343.9583 L 449.79166 343.9583 L 476.24997 343.9583 L 476.24997 343.9583 L 476.24997 370.41666 L 502.7083 370.41666 L 502.7083 343.9583 L 502.7083 291.04166 L 529.1666 264.5833 Q 555.625 238.12498 555.625 158.74998 L 608.5416 79.37499 L 608.5416 52.916664 L 608.5416 26.458332 L 634.99994 26.458332 z" svg:height="6.0854163mm" draw:style-name="style-474" svg:viewBox="0.0 0.0 740.8333 608.5416" svg:width="7.408333mm" svg:x="78.05208mm" svg:y="267.49374mm"/>
          <draw:path svg:d="M 714.37494 52.916664 L 767.2916 0.0 L 767.2916 0.0 L 767.2916 0.0 L 793.74994 52.916664 Q 793.74994 79.37499 767.2916 79.37499 Q 740.8333 79.37499 740.8333 105.83333 L 740.8333 132.29166 L 767.2916 158.74998 Q 767.2916 158.74998 820.2083 211.66666 Q 846.6666 264.5833 873.12494 291.04166 Q 873.12494 317.49997 846.6666 317.49997 Q 820.2083 343.9583 846.6666 370.41666 L 846.6666 370.41666 L 820.2083 370.41666 Q 820.2083 396.87497 740.8333 555.625 Q 687.9166 687.9166 661.4583 793.74994 Q 661.4583 899.5833 608.5416 926.0416 Q 555.625 952.49994 476.24997 1005.4166 Q 423.3333 1058.3333 343.9583 1111.25 Q 291.04166 1164.1666 238.12498 1164.1666 Q 185.20833 1190.6249 158.74998 1217.0833 L 132.29166 1269.9999 L 132.29166 1269.9999 L 132.29166 1269.9999 L 105.83333 1296.4583 L 79.37499 1322.9166 L 52.916664 1322.9166 L 26.458332 1322.9166 L 26.458332 1349.3749 L 0.0 1349.3749 L 0.0 1322.9166 L 26.458332 1296.4583 L 26.458332 1243.5416 L 26.458332 1190.6249 L 26.458332 1190.6249 L 52.916664 1164.1666 L 52.916664 1164.1666 L 52.916664 1164.1666 L 79.37499 1164.1666 L 79.37499 1164.1666 L 79.37499 1137.7083 L 79.37499 1137.7083 L 105.83333 1137.7083 L 105.83333 1111.25 L 105.83333 1111.25 Q 132.29166 1111.25 132.29166 1058.3333 Q 158.74998 1031.875 185.20833 1031.875 Q 238.12498 1005.4166 343.9583 926.0416 L 449.79166 820.2083 L 449.79166 820.2083 L 449.79166 820.2083 L 476.24997 793.74994 L 502.7083 767.2916 L 502.7083 767.2916 L 502.7083 740.8333 L 502.7083 740.8333 L 502.7083 740.8333 L 529.1666 714.37494 L 529.1666 687.9166 L 555.625 687.9166 L 582.0833 687.9166 L 582.0833 582.0833 Q 555.625 476.24997 608.5416 264.5833 Q 661.4583 79.37499 714.37494 52.916664 z" svg:height="13.49375mm" draw:style-name="style-475" svg:viewBox="0.0 0.0 873.12494 1349.3749" svg:width="8.73125mm" svg:x="46.302082mm" svg:y="228.59999mm"/>
          <draw:path svg:d="M 26.458332 291.04166 L 26.458332 0.0 L 52.916664 79.37499 Q 79.37499 132.29166 105.83333 132.29166 Q 132.29166 132.29166 132.29166 158.74998 L 132.29166 185.20833 L 132.29166 185.20833 Q 132.29166 185.20833 158.74998 211.66666 L 158.74998 211.66666 L 158.74998 211.66666 Q 158.74998 238.12498 158.74998 238.12498 L 185.20833 238.12498 L 185.20833 291.04166 Q 185.20833 343.9583 238.12498 343.9583 Q 291.04166 370.41666 317.49997 423.3333 Q 317.49997 449.79166 343.9583 449.79166 Q 370.41666 396.87497 396.87497 396.87497 L 423.3333 396.87497 L 423.3333 423.3333 Q 423.3333 449.79166 396.87497 449.79166 Q 370.41666 449.79166 370.41666 476.24997 Q 343.9583 502.7083 211.66666 555.625 L 105.83333 555.625 L 105.83333 582.0833 L 105.83333 582.0833 L 79.37499 608.5416 L 79.37499 661.4583 L 79.37499 661.4583 L 79.37499 661.4583 L 52.916664 687.9166 L 0.0 687.9166 L 0.0 661.4583 L 0.0 634.99994 L 0.0 608.5416 L 0.0 555.625 L 26.458332 291.04166 z" svg:height="6.879166mm" draw:style-name="style-476" svg:viewBox="0.0 0.0 423.3333 687.9166" svg:width="4.233333mm" svg:x="168.80415mm" svg:y="270.13956mm"/>
          <draw:path svg:d="M 370.41666 0.0 L 449.79166 0.0 L 449.79166 0.0 Q 449.79166 26.458332 449.79166 26.458332 L 476.24997 26.458332 L 476.24997 26.458332 Q 476.24997 26.458332 502.7083 52.916664 L 502.7083 52.916664 L 502.7083 52.916664 Q 502.7083 79.37499 502.7083 79.37499 L 529.1666 79.37499 L 582.0833 158.74998 Q 608.5416 238.12498 634.99994 238.12498 L 634.99994 264.5833 L 634.99994 291.04166 L 634.99994 291.04166 L 634.99994 317.49997 Q 634.99994 343.9583 582.0833 343.9583 Q 555.625 370.41666 555.625 396.87497 L 555.625 396.87497 L 555.625 396.87497 Q 555.625 396.87497 502.7083 396.87497 L 476.24997 396.87497 L 476.24997 370.41666 Q 449.79166 343.9583 396.87497 291.04166 Q 343.9583 238.12498 317.49997 343.9583 Q 291.04166 423.3333 185.20833 449.79166 L 105.83333 449.79166 L 79.37499 476.24997 L 52.916664 502.7083 L 26.458332 502.7083 L 26.458332 502.7083 L 26.458332 502.7083 L 0.0 502.7083 L 0.0 502.7083 L 26.458332 476.24997 L 26.458332 476.24997 L 26.458332 449.79166 L 26.458332 449.79166 L 26.458332 449.79166 L 0.0 291.04166 L 0.0 105.83333 L 26.458332 105.83333 L 26.458332 79.37499 L 26.458332 79.37499 L 26.458332 79.37499 L 52.916664 79.37499 L 52.916664 79.37499 L 185.20833 26.458332 Q 291.04166 26.458332 370.41666 0.0 z" svg:height="5.027083mm" draw:style-name="style-477" svg:viewBox="0.0 0.0 634.99994 502.7083" svg:width="6.3499994mm" svg:x="90.752075mm" svg:y="154.78123mm"/>
          <draw:path svg:d="M 185.20833 26.458332 L 185.20833 0.0 L 317.49997 0.0 L 423.3333 0.0 L 423.3333 26.458332 Q 423.3333 26.458332 449.79166 158.74998 L 449.79166 264.5833 L 502.7083 264.5833 L 555.625 264.5833 L 582.0833 264.5833 Q 608.5416 291.04166 608.5416 317.49997 L 582.0833 370.41666 L 582.0833 370.41666 L 582.0833 370.41666 L 582.0833 370.41666 Q 582.0833 343.9583 449.79166 317.49997 L 317.49997 291.04166 L 158.74998 291.04166 L 26.458332 317.49997 L 26.458332 317.49997 L 0.0 317.49997 L 0.0 317.49997 L 0.0 317.49997 L 0.0 291.04166 L 0.0 291.04166 L 0.0 264.5833 L 0.0 264.5833 L 79.37499 264.5833 L 158.74998 264.5833 L 158.74998 158.74998 Q 158.74998 26.458332 185.20833 26.458332 z" svg:height="3.7041664mm" draw:style-name="style-478" svg:viewBox="0.0 0.0 608.5416 370.41666" svg:width="6.0854163mm" svg:x="120.649994mm" svg:y="28.574999mm"/>
          <draw:path svg:d="M 264.5833 26.458332 L 264.5833 79.37499 L 132.29166 79.37499 Q 0.0 105.83333 0.0 52.916664 Q 0.0 0.0 132.29166 0.0 Q 264.5833 0.0 264.5833 26.458332 z" svg:height="0.7937499mm" draw:style-name="style-479" svg:viewBox="0.0 0.0 264.5833 79.37499" svg:width="2.6458333mm" svg:x="164.57083mm" svg:y="60.060413mm"/>
          <draw:path svg:d="M 687.9166 0.0 L 687.9166 0.0 L 714.37494 0.0 L 714.37494 0.0 L 714.37494 26.458332 Q 714.37494 52.916664 687.9166 52.916664 Q 661.4583 52.916664 661.4583 79.37499 Q 661.4583 105.83333 687.9166 132.29166 L 687.9166 132.29166 L 687.9166 132.29166 Q 661.4583 132.29166 661.4583 132.29166 L 661.4583 158.74998 L 661.4583 158.74998 Q 661.4583 158.74998 634.99994 185.20833 Q 634.99994 211.66666 582.0833 211.66666 Q 529.1666 238.12498 476.24997 291.04166 Q 449.79166 343.9583 343.9583 370.41666 Q 264.5833 396.87497 211.66666 449.79166 Q 185.20833 502.7083 105.83333 502.7083 L 52.916664 529.1666 L 52.916664 529.1666 Q 52.916664 502.7083 26.458332 502.7083 L 0.0 502.7083 L 0.0 476.24997 L 0.0 476.24997 L 26.458332 476.24997 Q 26.458332 449.79166 132.29166 396.87497 Q 238.12498 343.9583 291.04166 264.5833 Q 343.9583 211.66666 502.7083 132.29166 L 661.4583 26.458332 L 661.4583 26.458332 Q 661.4583 0.0 687.9166 0.0 z" svg:height="5.2916665mm" draw:style-name="style-480" svg:viewBox="0.0 0.0 714.37494 529.1666" svg:width="7.1437497mm" svg:x="54.239582mm" svg:y="87.57708mm"/>
          <draw:path svg:d="M 238.12498 52.916664 L 396.87497 0.0 L 396.87497 79.37499 Q 396.87497 132.29166 449.79166 132.29166 L 476.24997 132.29166 L 449.79166 158.74998 L 423.3333 185.20833 L 423.3333 185.20833 L 423.3333 185.20833 L 291.04166 211.66666 Q 158.74998 238.12498 185.20833 264.5833 L 211.66666 291.04166 L 211.66666 291.04166 L 211.66666 291.04166 L 132.29166 291.04166 L 79.37499 291.04166 L 79.37499 291.04166 L 52.916664 291.04166 L 26.458332 291.04166 L 0.0 291.04166 L 0.0 291.04166 Q 26.458332 264.5833 52.916664 238.12498 Q 79.37499 238.12498 79.37499 185.20833 Q 79.37499 158.74998 105.83333 158.74998 Q 132.29166 158.74998 132.29166 132.29166 Q 105.83333 79.37499 238.12498 52.916664 z" svg:height="2.9104166mm" draw:style-name="style-481" svg:viewBox="0.0 0.0 476.24997 291.04166" svg:width="4.7625mm" svg:x="28.839582mm" svg:y="237.33124mm"/>
          <draw:path svg:d="M 1243.5416 26.458332 L 1269.9999 26.458332 L 1322.9166 52.916664 Q 1349.3749 105.83333 1375.8333 105.83333 L 1375.8333 105.83333 L 1375.8333 132.29166 L 1402.2916 132.29166 L 1402.2916 158.74998 L 1402.2916 158.74998 L 1375.8333 158.74998 L 1375.8333 158.74998 L 1375.8333 185.20833 L 1349.3749 185.20833 L 1349.3749 185.20833 L 1349.3749 211.66666 L 1296.4583 211.66666 Q 1243.5416 211.66666 1190.6249 238.12498 L 1111.25 264.5833 L 1111.25 264.5833 L 1111.25 264.5833 L 1031.875 264.5833 Q 926.0416 264.5833 555.625 238.12498 L 211.66666 211.66666 L 158.74998 211.66666 L 105.83333 211.66666 L 105.83333 185.20833 L 79.37499 185.20833 L 79.37499 185.20833 L 79.37499 158.74998 L 26.458332 158.74998 L 0.0 158.74998 L 0.0 132.29166 L 26.458332 132.29166 L 26.458332 132.29166 L 26.458332 105.83333 L 105.83333 105.83333 L 185.20833 105.83333 L 502.7083 26.458332 Q 820.2083 -52.916664 1031.875 0.0 Q 1217.0833 0.0 1243.5416 26.458332 z" svg:height="2.6458333mm" draw:style-name="style-482" svg:viewBox="0.0 0.0 1402.2916 264.5833" svg:width="14.022916mm" svg:x="192.88124mm" svg:y="143.93332mm"/>
          <draw:path svg:d="M 238.12498 0.0 L 238.12498 0.0 L 238.12498 0.0 Q 264.5833 26.458332 502.7083 26.458332 L 714.37494 26.458332 L 714.37494 26.458332 L 714.37494 26.458332 L 820.2083 26.458332 L 899.5833 26.458332 L 952.49994 26.458332 L 1005.4166 26.458332 L 1005.4166 52.916664 L 1031.875 52.916664 L 1031.875 52.916664 L 1031.875 79.37499 L 1084.7916 79.37499 L 1111.25 79.37499 L 1137.7083 52.916664 L 1164.1666 52.916664 L 1243.5416 52.916664 Q 1296.4583 79.37499 1402.2916 79.37499 L 1508.1249 79.37499 L 1561.0416 105.83333 L 1587.4999 105.83333 L 1587.4999 105.83333 L 1587.4999 132.29166 L 1455.2083 132.29166 L 1349.3749 132.29166 L 1349.3749 158.74998 L 1349.3749 158.74998 L 1322.9166 185.20833 L 1322.9166 211.66666 L 1296.4583 211.66666 L 1269.9999 238.12498 L 1269.9999 238.12498 L 1269.9999 238.12498 L 1243.5416 238.12498 L 1243.5416 238.12498 L 1137.7083 238.12498 Q 1005.4166 238.12498 846.6666 211.66666 L 687.9166 211.66666 L 661.4583 211.66666 Q 634.99994 185.20833 396.87497 185.20833 L 132.29166 132.29166 L 79.37499 132.29166 L 52.916664 132.29166 L 26.458332 132.29166 L 0.0 132.29166 L 0.0 105.83333 L 0.0 79.37499 L 52.916664 79.37499 Q 79.37499 52.916664 158.74998 26.458332 Q 238.12498 26.458332 238.12498 0.0 z" svg:height="2.38125mm" draw:style-name="style-483" svg:viewBox="0.0 0.0 1587.4999 238.12498" svg:width="15.874999mm" svg:x="124.08958mm" svg:y="81.22708mm"/>
          <draw:path svg:d="M 423.3333 26.458332 L 423.3333 0.0 L 476.24997 26.458332 Q 529.1666 52.916664 502.7083 52.916664 Q 476.24997 79.37499 476.24997 105.83333 Q 476.24997 132.29166 529.1666 132.29166 Q 555.625 158.74998 582.0833 158.74998 L 608.5416 158.74998 L 608.5416 158.74998 Q 608.5416 158.74998 529.1666 185.20833 L 476.24997 185.20833 L 423.3333 185.20833 Q 396.87497 158.74998 211.66666 158.74998 L 0.0 158.74998 L 0.0 132.29166 L 0.0 105.83333 L 132.29166 105.83333 L 264.5833 105.83333 L 291.04166 79.37499 L 317.49997 79.37499 L 317.49997 79.37499 Q 343.9583 52.916664 343.9583 52.916664 L 343.9583 52.916664 L 370.41666 52.916664 Q 423.3333 52.916664 423.3333 26.458332 z" svg:height="1.8520832mm" draw:style-name="style-484" svg:viewBox="0.0 0.0 608.5416 185.20833" svg:width="6.0854163mm" svg:x="121.70833mm" svg:y="245.00415mm"/>
          <draw:path svg:d="M 185.20833 0.0 L 185.20833 0.0 L 634.99994 0.0 Q 1084.7916 26.458332 1640.4166 0.0 L 2196.0415 0.0 L 2275.4165 0.0 Q 2354.7915 26.458332 2513.5415 26.458332 L 2645.8333 26.458332 L 2645.8333 26.458332 Q 2645.8333 26.458332 2566.4583 52.916664 Q 2460.6248 79.37499 2460.6248 79.37499 L 2460.6248 105.83333 L 2460.6248 132.29166 L 2460.6248 132.29166 L 2434.1665 132.29166 L 2434.1665 132.29166 L 2434.1665 158.74998 L 2460.6248 158.74998 L 2460.6248 238.12498 Q 2460.6248 291.04166 2487.0833 291.04166 Q 2513.5415 291.04166 2487.0833 317.49997 Q 2460.6248 343.9583 2539.9998 370.41666 Q 2619.3748 396.87497 2592.9165 502.7083 Q 2566.4583 608.5416 2592.9165 634.99994 Q 2619.3748 634.99994 2619.3748 661.4583 L 2619.3748 687.9166 L 2566.4583 687.9166 Q 2513.5415 714.37494 2434.1665 714.37494 L 2354.7915 714.37494 L 2301.875 740.8333 L 2275.4165 740.8333 L 2116.6665 740.8333 Q 1957.9165 714.37494 1852.0833 714.37494 Q 1746.2499 714.37494 1666.8749 820.2083 L 1561.0416 899.5833 L 1561.0416 926.0416 L 1561.0416 952.49994 L 1534.5833 952.49994 L 1534.5833 978.95825 L 1534.5833 978.95825 L 1508.1249 978.95825 L 1508.1249 978.95825 L 1508.1249 978.95825 L 1508.1249 1005.4166 L 1508.1249 1005.4166 L 1481.6666 1005.4166 L 1481.6666 1031.875 L 1481.6666 1031.875 L 1455.2083 1031.875 L 1455.2083 1031.875 L 1455.2083 1031.875 L 1455.2083 1058.3333 L 1455.2083 1058.3333 L 1455.2083 1058.3333 L 1428.7499 1084.7916 L 1428.7499 1084.7916 L 1402.2916 1084.7916 L 1402.2916 1084.7916 L 1402.2916 1084.7916 L 1402.2916 1111.25 L 1402.2916 1111.25 L 1375.8333 1137.7083 L 1375.8333 1164.1666 L 1349.3749 1164.1666 L 1322.9166 1164.1666 L 1322.9166 1137.7083 L 1349.3749 1111.25 L 1349.3749 1084.7916 L 1349.3749 1084.7916 L 1349.3749 1084.7916 L 1349.3749 1084.7916 L 1375.8333 1084.7916 L 1375.8333 1058.3333 L 1375.8333 1031.875 Q 1402.2916 1005.4166 1428.7499 926.0416 Q 1455.2083 820.2083 1296.4583 714.37494 L 1111.25 634.99994 L 1084.7916 634.99994 Q 1058.3333 608.5416 1031.875 608.5416 Q 978.95825 608.5416 714.37494 608.5416 Q 423.3333 608.5416 291.04166 661.4583 L 158.74998 714.37494 L 132.29166 714.37494 L 105.83333 714.37494 L 105.83333 740.8333 L 79.37499 740.8333 L 79.37499 740.8333 L 79.37499 767.2916 L 79.37499 767.2916 L 79.37499 767.2916 L 52.916664 767.2916 L 52.916664 767.2916 L 26.458332 793.74994 L 0.0 793.74994 L 0.0 767.2916 L 26.458332 740.8333 L 26.458332 740.8333 L 26.458332 714.37494 L 26.458332 714.37494 L 26.458332 714.37494 L 52.916664 687.9166 L 79.37499 661.4583 L 79.37499 661.4583 L 79.37499 634.99994 L 52.916664 634.99994 L 52.916664 608.5416 L 52.916664 608.5416 L 52.916664 608.5416 L 52.916664 608.5416 Q 52.916664 608.5416 79.37499 608.5416 Q 132.29166 608.5416 132.29166 555.625 Q 185.20833 502.7083 132.29166 449.79166 Q 79.37499 423.3333 79.37499 396.87497 Q 105.83333 396.87497 105.83333 343.9583 Q 79.37499 291.04166 79.37499 238.12498 L 26.458332 158.74998 L 26.458332 158.74998 L 26.458332 132.29166 L 26.458332 132.29166 L 26.458332 132.29166 L 26.458332 105.83333 Q 52.916664 79.37499 132.29166 26.458332 Q 185.20833 26.458332 185.20833 0.0 z" svg:height="11.641666mm" draw:style-name="style-485" svg:viewBox="0.0 0.0 2645.8333 1164.1666" svg:width="26.458332mm" svg:x="175.9479mm" svg:y="21.43125mm"/>
          <draw:path svg:d="M 423.3333 0.0 L 449.79166 0.0 L 370.41666 158.74998 Q 264.5833 291.04166 211.66666 264.5833 Q 132.29166 238.12498 105.83333 211.66666 Q 105.83333 211.66666 79.37499 211.66666 Q 52.916664 211.66666 52.916664 238.12498 Q 52.916664 264.5833 26.458332 264.5833 L 0.0 264.5833 L 0.0 238.12498 Q 0.0 211.66666 26.458332 158.74998 L 26.458332 79.37499 L 79.37499 79.37499 Q 132.29166 52.916664 158.74998 52.916664 L 185.20833 52.916664 L 185.20833 52.916664 L 185.20833 52.916664 L 185.20833 79.37499 L 211.66666 79.37499 L 211.66666 105.83333 L 211.66666 132.29166 L 264.5833 132.29166 L 291.04166 105.83333 L 291.04166 105.83333 L 317.49997 105.83333 L 317.49997 105.83333 Q 317.49997 105.83333 343.9583 52.916664 Q 370.41666 0.0 423.3333 0.0 z" svg:height="2.6458333mm" draw:style-name="style-486" svg:viewBox="0.0 0.0 449.79166 264.5833" svg:width="4.497916mm" svg:x="101.07083mm" svg:y="236.53749mm"/>
          <draw:path svg:d="M 0.0 211.66666 L 0.0 0.0 L 26.458332 0.0 L 26.458332 0.0 L 26.458332 0.0 L 26.458332 0.0 L 52.916664 0.0 L 52.916664 0.0 L 52.916664 26.458332 L 79.37499 26.458332 L 79.37499 26.458332 L 79.37499 52.916664 L 132.29166 52.916664 L 158.74998 52.916664 L 158.74998 26.458332 L 185.20833 26.458332 L 185.20833 26.458332 L 185.20833 52.916664 L 238.12498 52.916664 Q 264.5833 52.916664 291.04166 52.916664 L 317.49997 52.916664 L 317.49997 79.37499 Q 343.9583 105.83333 343.9583 105.83333 L 343.9583 105.83333 L 343.9583 79.37499 Q 343.9583 79.37499 343.9583 52.916664 L 343.9583 26.458332 L 370.41666 26.458332 Q 396.87497 0.0 396.87497 26.458332 L 396.87497 26.458332 L 396.87497 52.916664 Q 423.3333 79.37499 502.7083 52.916664 Q 582.0833 26.458332 582.0833 52.916664 L 582.0833 79.37499 L 634.99994 79.37499 L 687.9166 105.83333 L 714.37494 105.83333 L 740.8333 105.83333 L 740.8333 132.29166 L 714.37494 132.29166 L 714.37494 132.29166 L 714.37494 158.74998 L 714.37494 158.74998 L 714.37494 158.74998 L 687.9166 185.20833 L 661.4583 211.66666 L 661.4583 211.66666 L 661.4583 211.66666 L 634.99994 211.66666 L 608.5416 211.66666 L 608.5416 211.66666 L 608.5416 211.66666 L 582.0833 264.5833 Q 555.625 291.04166 502.7083 317.49997 Q 449.79166 317.49997 449.79166 317.49997 L 449.79166 343.9583 L 343.9583 370.41666 Q 264.5833 396.87497 238.12498 370.41666 Q 238.12498 370.41666 238.12498 396.87497 Q 211.66666 423.3333 185.20833 423.3333 L 132.29166 423.3333 L 132.29166 449.79166 L 132.29166 449.79166 L 105.83333 449.79166 L 105.83333 476.24997 L 79.37499 476.24997 L 52.916664 476.24997 L 52.916664 502.7083 L 26.458332 502.7083 L 26.458332 476.24997 L 26.458332 423.3333 L 0.0 211.66666 z" svg:height="5.027083mm" draw:style-name="style-487" svg:viewBox="0.0 0.0 740.8333 502.7083" svg:width="7.408333mm" svg:x="21.960415mm" svg:y="85.19583mm"/>
          <draw:path svg:d="M 926.0416 0.0 L 1084.7916 0.0 L 1481.6666 26.458332 Q 1904.9999 52.916664 1904.9999 79.37499 Q 1904.9999 105.83333 1957.9165 132.29166 Q 1984.3749 132.29166 2010.8333 158.74998 L 2010.8333 158.74998 L 2010.8333 185.20833 Q 2010.8333 211.66666 1825.6249 211.66666 Q 1640.4166 238.12498 1428.7499 238.12498 Q 1190.6249 264.5833 1217.0833 343.9583 Q 1217.0833 449.79166 1217.0833 449.79166 L 1190.6249 476.24997 L 1111.25 476.24997 Q 1058.3333 449.79166 846.6666 449.79166 L 608.5416 449.79166 L 608.5416 423.3333 L 608.5416 423.3333 L 634.99994 423.3333 Q 661.4583 423.3333 687.9166 370.41666 Q 687.9166 317.49997 634.99994 343.9583 Q 608.5416 343.9583 370.41666 291.04166 Q 158.74998 238.12498 158.74998 211.66666 Q 158.74998 185.20833 105.83333 185.20833 L 79.37499 185.20833 L 52.916664 185.20833 L 0.0 185.20833 L 0.0 185.20833 L 0.0 185.20833 L 0.0 185.20833 L 0.0 185.20833 L 26.458332 185.20833 L 26.458332 185.20833 L 26.458332 158.74998 L 52.916664 158.74998 L 52.916664 132.29166 L 52.916664 79.37499 L 79.37499 79.37499 L 79.37499 79.37499 L 79.37499 52.916664 L 105.83333 52.916664 L 105.83333 26.458332 L 105.83333 26.458332 L 79.37499 26.458332 L 79.37499 26.458332 L 79.37499 0.0 L 79.37499 0.0 L 423.3333 0.0 Q 767.2916 -26.458332 926.0416 0.0 z" svg:height="4.7625mm" draw:style-name="style-488" svg:viewBox="0.0 0.0 2010.8333 476.24997" svg:width="20.108332mm" svg:x="193.14583mm" svg:y="68.52708mm"/>
          <draw:path svg:d="M 396.87497 26.458332 L 661.4583 0.0 L 740.8333 0.0 Q 820.2083 0.0 820.2083 26.458332 L 820.2083 26.458332 L 820.2083 52.916664 L 820.2083 105.83333 L 793.74994 158.74998 Q 767.2916 238.12498 740.8333 238.12498 Q 714.37494 264.5833 687.9166 264.5833 L 661.4583 264.5833 L 661.4583 291.04166 L 661.4583 291.04166 L 634.99994 317.49997 L 634.99994 343.9583 L 634.99994 343.9583 Q 608.5416 343.9583 608.5416 370.41666 L 608.5416 370.41666 L 608.5416 370.41666 Q 608.5416 370.41666 582.0833 370.41666 L 582.0833 396.87497 L 555.625 423.3333 Q 502.7083 449.79166 502.7083 476.24997 L 502.7083 476.24997 L 502.7083 476.24997 L 502.7083 502.7083 L 502.7083 502.7083 Q 502.7083 502.7083 476.24997 529.1666 L 476.24997 529.1666 L 476.24997 529.1666 Q 449.79166 529.1666 449.79166 529.1666 L 449.79166 555.625 L 449.79166 555.625 Q 449.79166 555.625 423.3333 582.0833 L 423.3333 582.0833 L 343.9583 608.5416 Q 238.12498 634.99994 238.12498 634.99994 L 238.12498 634.99994 L 211.66666 634.99994 L 211.66666 634.99994 L 211.66666 661.4583 L 185.20833 661.4583 L 185.20833 661.4583 L 185.20833 687.9166 L 185.20833 687.9166 L 158.74998 687.9166 L 79.37499 661.4583 L 0.0 661.4583 L 0.0 608.5416 L 26.458332 555.625 L 26.458332 502.7083 L 26.458332 449.79166 L 26.458332 449.79166 Q 52.916664 423.3333 52.916664 423.3333 L 52.916664 423.3333 L 52.916664 423.3333 L 52.916664 396.87497 L 52.916664 396.87497 L 79.37499 396.87497 L 79.37499 370.41666 Q 79.37499 317.49997 105.83333 185.20833 Q 132.29166 52.916664 396.87497 26.458332 z" svg:height="6.879166mm" draw:style-name="style-489" svg:viewBox="0.0 0.0 820.2083 687.9166" svg:width="8.202083mm" svg:x="39.95208mm" svg:y="212.19582mm"/>
          <draw:path svg:d="M 0.0 476.24997 L 0.0 0.0 L 0.0 0.0 Q 26.458332 0.0 26.458332 52.916664 L 26.458332 132.29166 L 52.916664 158.74998 L 52.916664 211.66666 L 79.37499 211.66666 L 105.83333 211.66666 L 132.29166 185.20833 Q 158.74998 158.74998 211.66666 185.20833 Q 264.5833 211.66666 291.04166 185.20833 Q 291.04166 158.74998 449.79166 132.29166 L 608.5416 105.83333 L 608.5416 79.37499 L 608.5416 79.37499 L 634.99994 79.37499 Q 661.4583 52.916664 714.37494 52.916664 L 767.2916 52.916664 L 873.12494 52.916664 L 978.95825 52.916664 L 978.95825 79.37499 L 978.95825 105.83333 L 926.0416 105.83333 Q 899.5833 105.83333 899.5833 132.29166 Q 926.0416 158.74998 926.0416 185.20833 L 926.0416 211.66666 L 899.5833 211.66666 L 899.5833 211.66666 L 926.0416 238.12498 L 952.49994 238.12498 L 978.95825 211.66666 Q 1005.4166 158.74998 1031.875 185.20833 Q 1031.875 211.66666 1084.7916 211.66666 L 1111.25 211.66666 L 1111.25 238.12498 L 1137.7083 264.5833 L 1137.7083 291.04166 L 1137.7083 317.49997 L 1111.25 317.49997 L 1111.25 317.49997 L 1111.25 343.9583 L 1137.7083 343.9583 L 1137.7083 370.41666 L 1137.7083 370.41666 L 1137.7083 423.3333 L 1137.7083 476.24997 L 1111.25 476.24997 L 1084.7916 476.24997 L 1084.7916 502.7083 L 1084.7916 529.1666 L 1058.3333 555.625 L 1031.875 582.0833 L 1031.875 555.625 Q 1031.875 529.1666 952.49994 502.7083 Q 899.5833 476.24997 714.37494 476.24997 L 529.1666 476.24997 L 529.1666 582.0833 Q 555.625 714.37494 529.1666 740.8333 L 529.1666 793.74994 L 502.7083 793.74994 L 476.24997 793.74994 L 476.24997 846.6666 L 449.79166 926.0416 L 449.79166 952.49994 L 449.79166 952.49994 L 449.79166 952.49994 Q 449.79166 952.49994 317.49997 952.49994 Q 211.66666 952.49994 211.66666 952.49994 Q 211.66666 899.5833 132.29166 899.5833 Q 52.916664 899.5833 26.458332 952.49994 L 26.458332 978.95825 L 0.0 978.95825 L 0.0 978.95825 L 0.0 476.24997 z" svg:height="9.789583mm" draw:style-name="style-490" svg:viewBox="0.0 0.0 1137.7083 978.95825" svg:width="11.377083mm" svg:x="21.43125mm" svg:y="169.33333mm"/>
          <draw:path svg:d="M 1719.7916 79.37499 L 1799.1666 0.0 L 1825.6249 26.458332 Q 1825.6249 79.37499 1878.5416 79.37499 Q 1931.4583 79.37499 1904.9999 105.83333 Q 1878.5416 105.83333 1825.6249 158.74998 Q 1799.1666 238.12498 1825.6249 238.12498 L 1878.5416 238.12498 L 1878.5416 238.12498 L 1878.5416 238.12498 L 1904.9999 264.5833 L 1931.4583 291.04166 L 1984.3749 291.04166 L 2037.2915 291.04166 L 2037.2915 317.49997 L 2037.2915 343.9583 L 2196.0415 343.9583 L 2354.7915 343.9583 L 2301.875 370.41666 Q 2222.5 396.87497 2063.75 449.79166 Q 1878.5416 476.24997 1719.7916 555.625 Q 1561.0416 608.5416 1534.5833 608.5416 L 1534.5833 608.5416 L 1508.1249 634.99994 L 1481.6666 661.4583 L 1455.2083 661.4583 L 1428.7499 661.4583 L 1428.7499 687.9166 L 1402.2916 687.9166 L 1402.2916 687.9166 L 1402.2916 714.37494 L 1402.2916 714.37494 L 1402.2916 714.37494 L 1375.8333 740.8333 L 1349.3749 767.2916 L 1349.3749 767.2916 L 1349.3749 793.74994 L 1349.3749 820.2083 Q 1322.9166 873.12494 1190.6249 926.0416 Q 1084.7916 978.95825 899.5833 978.95825 Q 714.37494 1031.875 661.4583 1031.875 L 608.5416 1031.875 L 608.5416 1031.875 Q 608.5416 1031.875 582.0833 1031.875 L 582.0833 1058.3333 L 317.49997 1058.3333 Q 52.916664 1031.875 26.458332 952.49994 L 0.0 846.6666 L 0.0 661.4583 L 0.0 502.7083 L 0.0 502.7083 L 26.458332 502.7083 L 26.458332 449.79166 L 26.458332 396.87497 L 52.916664 396.87497 Q 79.37499 396.87497 132.29166 396.87497 Q 185.20833 396.87497 185.20833 449.79166 Q 185.20833 476.24997 291.04166 476.24997 Q 370.41666 449.79166 555.625 291.04166 L 767.2916 132.29166 L 767.2916 132.29166 L 767.2916 132.29166 L 767.2916 105.83333 L 767.2916 105.83333 L 793.74994 105.83333 L 820.2083 79.37499 L 846.6666 79.37499 L 873.12494 79.37499 L 873.12494 132.29166 L 873.12494 158.74998 L 899.5833 185.20833 Q 926.0416 211.66666 926.0416 238.12498 Q 926.0416 291.04166 926.0416 343.9583 L 926.0416 396.87497 L 926.0416 396.87497 L 926.0416 396.87497 L 1031.875 396.87497 L 1111.25 396.87497 L 1111.25 396.87497 L 1111.25 396.87497 L 1137.7083 396.87497 L 1164.1666 396.87497 L 1190.6249 370.41666 L 1217.0833 343.9583 L 1243.5416 343.9583 Q 1296.4583 343.9583 1455.2083 238.12498 Q 1613.9583 132.29166 1719.7916 79.37499 z" svg:height="10.583333mm" draw:style-name="style-491" svg:viewBox="0.0 0.0 2354.7915 1058.3333" svg:width="23.547915mm" svg:x="21.43125mm" svg:y="256.38123mm"/>
          <draw:path svg:d="M 26.458332 0.0 L 26.458332 0.0 L 105.83333 0.0 Q 185.20833 26.458332 185.20833 52.916664 Q 185.20833 79.37499 238.12498 79.37499 Q 317.49997 52.916664 370.41666 105.83333 Q 423.3333 158.74998 476.24997 132.29166 Q 555.625 132.29166 555.625 132.29166 L 555.625 158.74998 L 555.625 158.74998 L 555.625 158.74998 L 582.0833 158.74998 L 582.0833 158.74998 L 608.5416 185.20833 L 634.99994 185.20833 L 634.99994 185.20833 L 661.4583 185.20833 L 661.4583 211.66666 L 661.4583 264.5833 L 714.37494 238.12498 Q 767.2916 211.66666 793.74994 211.66666 L 820.2083 211.66666 L 820.2083 211.66666 Q 820.2083 238.12498 793.74994 264.5833 L 767.2916 291.04166 L 767.2916 317.49997 L 767.2916 343.9583 L 740.8333 370.41666 L 714.37494 396.87497 L 714.37494 423.3333 L 714.37494 423.3333 L 714.37494 423.3333 L 714.37494 423.3333 L 714.37494 449.79166 L 714.37494 449.79166 L 687.9166 476.24997 L 661.4583 502.7083 L 661.4583 529.1666 L 661.4583 582.0833 L 634.99994 608.5416 L 608.5416 634.99994 L 608.5416 634.99994 L 608.5416 634.99994 L 608.5416 582.0833 Q 608.5416 555.625 476.24997 476.24997 Q 343.9583 423.3333 264.5833 370.41666 Q 185.20833 317.49997 132.29166 264.5833 L 52.916664 211.66666 L 52.916664 211.66666 L 26.458332 211.66666 L 26.458332 185.20833 Q 26.458332 158.74998 0.0 158.74998 L 0.0 132.29166 L 0.0 52.916664 L 26.458332 0.0 L 26.458332 0.0 z" svg:height="6.3499994mm" draw:style-name="style-492" svg:viewBox="0.0 0.0 820.2083 634.99994" svg:width="8.202083mm" svg:x="22.489582mm" svg:y="26.9875mm"/>
          <draw:path svg:d="M 1799.1666 0.0 L 1799.1666 0.0 L 1799.1666 79.37499 Q 1772.7083 158.74998 1746.2499 158.74998 Q 1719.7916 158.74998 1693.3333 185.20833 Q 1693.3333 238.12498 1746.2499 264.5833 Q 1799.1666 317.49997 1799.1666 370.41666 Q 1772.7083 449.79166 1719.7916 502.7083 Q 1640.4166 582.0833 1640.4166 608.5416 L 1640.4166 634.99994 L 1613.9583 634.99994 L 1613.9583 661.4583 L 1613.9583 661.4583 L 1587.4999 661.4583 L 1587.4999 687.9166 L 1587.4999 714.37494 L 1561.0416 714.37494 L 1534.5833 714.37494 L 1534.5833 740.8333 L 1534.5833 740.8333 L 1534.5833 740.8333 Q 1534.5833 740.8333 1481.6666 767.2916 Q 1428.7499 767.2916 1217.0833 820.2083 Q 978.95825 820.2083 846.6666 873.12494 Q 687.9166 926.0416 687.9166 952.49994 Q 687.9166 978.95825 661.4583 978.95825 Q 634.99994 978.95825 449.79166 1005.4166 L 264.5833 1031.875 L 158.74998 1031.875 L 79.37499 1031.875 L 79.37499 1005.4166 L 79.37499 978.95825 L 52.916664 978.95825 L 26.458332 978.95825 L 26.458332 952.49994 L 0.0 952.49994 L 0.0 952.49994 L 0.0 926.0416 L 0.0 926.0416 L 0.0 926.0416 L 26.458332 926.0416 L 26.458332 926.0416 L 26.458332 899.5833 L 52.916664 899.5833 L 52.916664 899.5833 L 52.916664 899.5833 L 79.37499 899.5833 L 105.83333 873.12494 L 105.83333 873.12494 L 105.83333 873.12494 L 132.29166 846.6666 L 158.74998 820.2083 L 158.74998 820.2083 L 158.74998 820.2083 L 158.74998 793.74994 Q 158.74998 793.74994 238.12498 714.37494 Q 317.49997 661.4583 343.9583 661.4583 Q 370.41666 687.9166 370.41666 661.4583 Q 370.41666 634.99994 396.87497 661.4583 Q 423.3333 661.4583 476.24997 687.9166 Q 529.1666 714.37494 529.1666 661.4583 Q 529.1666 634.99994 608.5416 608.5416 Q 687.9166 608.5416 767.2916 608.5416 Q 873.12494 582.0833 873.12494 555.625 Q 873.12494 529.1666 1005.4166 476.24997 Q 1137.7083 423.3333 1164.1666 370.41666 L 1164.1666 317.49997 L 1190.6249 317.49997 L 1190.6249 291.04166 L 1190.6249 291.04166 L 1217.0833 291.04166 L 1217.0833 291.04166 L 1217.0833 291.04166 L 1217.0833 264.5833 L 1217.0833 264.5833 L 1243.5416 238.12498 L 1243.5416 211.66666 L 1217.0833 211.66666 Q 1164.1666 238.12498 1137.7083 238.12498 Q 1111.25 238.12498 1111.25 211.66666 L 1111.25 185.20833 L 1084.7916 185.20833 L 1084.7916 185.20833 L 1084.7916 211.66666 L 1058.3333 211.66666 L 1058.3333 185.20833 L 1058.3333 158.74998 L 1084.7916 158.74998 L 1111.25 132.29166 L 1111.25 132.29166 L 1111.25 132.29166 L 1137.7083 132.29166 L 1137.7083 132.29166 L 1164.1666 105.83333 L 1190.6249 79.37499 L 1217.0833 79.37499 L 1243.5416 79.37499 L 1269.9999 52.916664 Q 1269.9999 26.458332 1296.4583 26.458332 Q 1322.9166 26.458332 1322.9166 52.916664 Q 1349.3749 79.37499 1428.7499 79.37499 Q 1481.6666 52.916664 1508.1249 52.916664 L 1508.1249 52.916664 L 1587.4999 52.916664 Q 1640.4166 26.458332 1719.7916 26.458332 Q 1799.1666 -26.458332 1799.1666 0.0 z" svg:height="10.318749mm" draw:style-name="style-493" svg:viewBox="0.0 0.0 1799.1666 1031.875" svg:width="17.991665mm" svg:x="74.612495mm" svg:y="254.26457mm"/>
          <draw:path svg:d="M 26.458332 0.0 L 26.458332 0.0 L 3677.7083 0.0 L 7328.958 0.0 L 7328.958 1428.7499 L 7328.958 2857.4998 L 7302.4995 2857.4998 Q 7276.0415 2857.4998 7276.0415 2857.4998 Q 7249.583 2857.4998 7223.1245 2831.0415 Q 7223.1245 2804.5833 7170.208 2804.5833 Q 7090.833 2831.0415 7090.833 2857.4998 Q 7064.3745 2910.4165 7064.3745 2857.4998 Q 7064.3745 2804.5833 7011.458 2804.5833 Q 6984.9995 2831.0415 6984.9995 2804.5833 Q 6984.9995 2778.1248 6958.5415 2778.1248 Q 6932.083 2778.1248 6932.083 2804.5833 Q 6905.6245 2857.4998 6905.6245 2804.5833 Q 6852.708 2751.6665 6852.708 2778.1248 Q 6852.708 2804.5833 6799.7915 2751.6665 L 6773.333 2725.2083 L 6773.333 2619.3748 Q 6746.8745 2513.5415 6773.333 2063.75 Q 6799.7915 1587.4999 6746.8745 1217.0833 Q 6720.4165 846.6666 6641.0415 820.2083 Q 6535.208 793.74994 4947.708 767.2916 L 3360.2083 740.8333 L 3360.2083 740.8333 Q 3360.2083 714.37494 3307.2915 687.9166 Q 3307.2915 661.4583 2857.4998 608.5416 Q 2407.7083 582.0833 1561.0416 582.0833 L 740.8333 608.5416 L 740.8333 608.5416 L 740.8333 582.0833 L 740.8333 582.0833 L 767.2916 582.0833 L 767.2916 582.0833 L 767.2916 582.0833 L 740.8333 555.625 Q 714.37494 529.1666 555.625 529.1666 L 423.3333 476.24997 L 449.79166 476.24997 L 502.7083 476.24997 L 502.7083 449.79166 Q 529.1666 423.3333 476.24997 423.3333 Q 423.3333 370.41666 502.7083 370.41666 L 582.0833 370.41666 L 555.625 343.9583 L 529.1666 317.49997 L 476.24997 317.49997 Q 423.3333 317.49997 423.3333 291.04166 Q 423.3333 264.5833 343.9583 238.12498 Q 291.04166 211.66666 238.12498 238.12498 L 185.20833 264.5833 L 185.20833 185.20833 Q 211.66666 105.83333 238.12498 79.37499 L 264.5833 79.37499 L 264.5833 52.916664 L 264.5833 26.458332 L 238.12498 26.458332 Q 185.20833 52.916664 79.37499 79.37499 L 0.0 105.83333 L 0.0 52.916664 Q 26.458332 26.458332 26.458332 0.0 z" svg:height="28.574999mm" draw:style-name="style-494" svg:viewBox="0.0 0.0 7328.958 2857.4998" svg:width="73.28958mm" svg:x="161.13124mm" svg:y="0.0mm"/>
          <draw:path svg:d="M 79.37499 26.458332 L 79.37499 0.0 L 317.49997 26.458332 Q 582.0833 79.37499 608.5416 79.37499 Q 634.99994 79.37499 634.99994 105.83333 L 661.4583 105.83333 L 687.9166 105.83333 L 714.37494 132.29166 L 714.37494 132.29166 L 740.8333 132.29166 L 740.8333 132.29166 L 740.8333 132.29166 L 740.8333 158.74998 L 740.8333 158.74998 L 767.2916 158.74998 L 767.2916 132.29166 L 873.12494 185.20833 Q 952.49994 211.66666 1058.3333 238.12498 Q 1164.1666 264.5833 1164.1666 291.04166 Q 1164.1666 317.49997 1190.6249 317.49997 Q 1217.0833 317.49997 1217.0833 343.9583 Q 1217.0833 370.41666 1269.9999 396.87497 Q 1296.4583 396.87497 1322.9166 423.3333 L 1349.3749 423.3333 L 1349.3749 423.3333 Q 1349.3749 449.79166 1375.8333 449.79166 L 1375.8333 449.79166 L 1375.8333 476.24997 Q 1375.8333 502.7083 1217.0833 502.7083 L 1058.3333 502.7083 L 1058.3333 502.7083 L 1058.3333 502.7083 L 1058.3333 555.625 L 1058.3333 582.0833 L 1058.3333 582.0833 L 1058.3333 608.5416 L 1058.3333 608.5416 L 1058.3333 608.5416 L 1031.875 608.5416 L 1031.875 608.5416 L 1031.875 634.99994 L 1058.3333 634.99994 L 1058.3333 661.4583 L 1058.3333 661.4583 L 1031.875 661.4583 L 1031.875 661.4583 L 1058.3333 687.9166 L 1084.7916 687.9166 L 1111.25 740.8333 Q 1164.1666 793.74994 1164.1666 793.74994 L 1164.1666 820.2083 L 1190.6249 820.2083 L 1217.0833 820.2083 L 1217.0833 846.6666 L 1217.0833 846.6666 L 1217.0833 873.12494 L 1217.0833 899.5833 L 1217.0833 899.5833 L 1217.0833 926.0416 L 1217.0833 926.0416 L 1217.0833 926.0416 L 1164.1666 926.0416 L 1137.7083 926.0416 L 1111.25 899.5833 L 1058.3333 873.12494 L 1058.3333 873.12494 L 1058.3333 873.12494 L 1031.875 873.12494 L 1031.875 873.12494 L 978.95825 846.6666 Q 926.0416 820.2083 899.5833 820.2083 L 846.6666 820.2083 L 846.6666 820.2083 Q 846.6666 793.74994 820.2083 793.74994 L 820.2083 793.74994 L 820.2083 793.74994 Q 820.2083 767.2916 740.8333 740.8333 Q 687.9166 714.37494 529.1666 661.4583 Q 396.87497 608.5416 396.87497 582.0833 Q 396.87497 555.625 291.04166 502.7083 L 185.20833 449.79166 L 238.12498 449.79166 L 291.04166 449.79166 L 291.04166 423.3333 L 264.5833 423.3333 L 264.5833 396.87497 L 264.5833 370.41666 L 238.12498 370.41666 L 238.12498 343.9583 L 238.12498 343.9583 L 211.66666 343.9583 L 211.66666 343.9583 L 211.66666 343.9583 L 211.66666 317.49997 L 211.66666 317.49997 L 185.20833 317.49997 L 185.20833 291.04166 L 158.74998 291.04166 Q 132.29166 291.04166 132.29166 264.5833 Q 132.29166 238.12498 158.74998 238.12498 Q 185.20833 238.12498 185.20833 211.66666 Q 185.20833 185.20833 158.74998 185.20833 Q 105.83333 185.20833 105.83333 158.74998 L 105.83333 132.29166 L 52.916664 132.29166 L 26.458332 132.29166 L 26.458332 105.83333 L 0.0 105.83333 L 0.0 79.37499 L 0.0 52.916664 L 26.458332 52.916664 L 52.916664 79.37499 L 52.916664 79.37499 L 52.916664 79.37499 L 79.37499 26.458332 z" svg:height="9.260416mm" draw:style-name="style-495" svg:viewBox="0.0 0.0 1375.8333 926.0416" svg:width="13.758332mm" svg:x="177.79999mm" svg:y="81.22708mm"/>
          <draw:path svg:d="M 846.6666 158.74998 L 873.12494 211.66666 L 873.12494 264.5833 L 873.12494 291.04166 L 767.2916 396.87497 Q 661.4583 476.24997 608.5416 502.7083 Q 582.0833 502.7083 555.625 529.1666 Q 555.625 582.0833 529.1666 582.0833 L 529.1666 582.0833 L 529.1666 608.5416 L 502.7083 608.5416 L 502.7083 608.5416 L 502.7083 634.99994 L 502.7083 634.99994 L 476.24997 634.99994 L 476.24997 634.99994 Q 449.79166 634.99994 449.79166 634.99994 L 449.79166 661.4583 L 449.79166 661.4583 Q 449.79166 661.4583 396.87497 687.9166 Q 343.9583 714.37494 343.9583 661.4583 L 343.9583 608.5416 L 238.12498 608.5416 L 105.83333 582.0833 L 105.83333 582.0833 L 79.37499 582.0833 L 79.37499 582.0833 L 79.37499 582.0833 L 79.37499 555.625 L 79.37499 555.625 L 52.916664 555.625 L 52.916664 555.625 L 52.916664 529.1666 L 26.458332 529.1666 L 26.458332 529.1666 L 26.458332 529.1666 L 26.458332 502.7083 L 26.458332 502.7083 L 0.0 502.7083 L 0.0 476.24997 L 0.0 476.24997 L 0.0 476.24997 L 0.0 449.79166 L 26.458332 423.3333 L 26.458332 396.87497 L 26.458332 370.41666 L 52.916664 343.9583 L 79.37499 317.49997 L 79.37499 291.04166 Q 79.37499 264.5833 158.74998 238.12498 L 238.12498 211.66666 L 238.12498 211.66666 Q 264.5833 211.66666 264.5833 185.20833 L 264.5833 185.20833 L 291.04166 185.20833 Q 291.04166 158.74998 291.04166 158.74998 L 291.04166 158.74998 L 317.49997 158.74998 L 317.49997 158.74998 L 317.49997 132.29166 L 343.9583 132.29166 L 343.9583 132.29166 L 343.9583 105.83333 L 343.9583 105.83333 L 343.9583 105.83333 L 423.3333 52.916664 Q 502.7083 0.0 634.99994 0.0 Q 767.2916 0.0 793.74994 52.916664 Q 820.2083 105.83333 820.2083 105.83333 Q 820.2083 132.29166 846.6666 158.74998 z" svg:height="6.879166mm" draw:style-name="style-496" svg:viewBox="0.0 0.0 873.12494 687.9166" svg:width="8.73125mm" svg:x="42.06875mm" svg:y="233.89165mm"/>
          <draw:path svg:d="M 291.04166 0.0 L 423.3333 0.0 L 873.12494 0.0 L 1322.9166 0.0 L 1349.3749 0.0 L 1375.8333 0.0 L 1402.2916 26.458332 L 1455.2083 26.458332 L 1455.2083 26.458332 Q 1455.2083 52.916664 1508.1249 52.916664 L 1587.4999 52.916664 L 1561.0416 79.37499 L 1508.1249 79.37499 L 1508.1249 105.83333 L 1508.1249 132.29166 L 1534.5833 132.29166 L 1561.0416 158.74998 L 1561.0416 158.74998 L 1561.0416 158.74998 L 1561.0416 158.74998 L 1561.0416 185.20833 L 1561.0416 185.20833 L 1561.0416 211.66666 L 1561.0416 211.66666 L 1561.0416 211.66666 L 1534.5833 211.66666 L 1534.5833 211.66666 L 1534.5833 238.12498 L 1561.0416 238.12498 L 1561.0416 238.12498 L 1561.0416 264.5833 L 1719.7916 238.12498 Q 1852.0833 211.66666 1878.5416 211.66666 Q 1931.4583 211.66666 1931.4583 211.66666 Q 1931.4583 211.66666 1957.9165 238.12498 L 1957.9165 264.5833 L 1957.9165 317.49997 Q 1931.4583 396.87497 1931.4583 396.87497 L 1931.4583 423.3333 L 1904.9999 423.3333 L 1878.5416 423.3333 L 1825.6249 449.79166 L 1746.2499 476.24997 L 1746.2499 476.24997 L 1746.2499 476.24997 L 1719.7916 476.24997 Q 1719.7916 476.24997 1719.7916 529.1666 Q 1693.3333 582.0833 1613.9583 608.5416 L 1534.5833 634.99994 L 1455.2083 634.99994 Q 1349.3749 634.99994 1349.3749 714.37494 Q 1322.9166 767.2916 1243.5416 740.8333 L 1190.6249 740.8333 L 1190.6249 740.8333 Q 1164.1666 740.8333 873.12494 687.9166 Q 555.625 687.9166 343.9583 608.5416 L 132.29166 555.625 L 158.74998 555.625 L 185.20833 529.1666 L 132.29166 529.1666 Q 105.83333 529.1666 105.83333 476.24997 Q 105.83333 449.79166 132.29166 449.79166 Q 158.74998 423.3333 132.29166 423.3333 Q 105.83333 423.3333 132.29166 370.41666 Q 185.20833 317.49997 158.74998 317.49997 Q 132.29166 291.04166 132.29166 238.12498 Q 132.29166 185.20833 79.37499 158.74998 L 26.458332 158.74998 L 26.458332 132.29166 L 26.458332 132.29166 L 0.0 132.29166 Q 0.0 105.83333 26.458332 79.37499 L 79.37499 26.458332 L 132.29166 26.458332 Q 185.20833 0.0 291.04166 0.0 z" svg:height="7.408333mm" draw:style-name="style-497" svg:viewBox="0.0 0.0 1957.9165 740.8333" svg:width="19.579166mm" svg:x="169.5979mm" svg:y="126.470825mm"/>
          <draw:path svg:d="M 476.24997 158.74998 L 502.7083 185.20833 L 529.1666 185.20833 Q 529.1666 185.20833 555.625 158.74998 L 582.0833 158.74998 L 529.1666 264.5833 Q 476.24997 370.41666 476.24997 396.87497 L 476.24997 449.79166 L 449.79166 449.79166 L 449.79166 449.79166 L 423.3333 476.24997 L 423.3333 476.24997 L 423.3333 449.79166 L 423.3333 396.87497 L 370.41666 396.87497 Q 343.9583 396.87497 211.66666 317.49997 L 52.916664 238.12498 L 52.916664 238.12498 L 52.916664 238.12498 L 26.458332 238.12498 L 26.458332 238.12498 L 26.458332 211.66666 L 0.0 211.66666 L 0.0 211.66666 L 0.0 211.66666 L 0.0 132.29166 L 0.0 79.37499 L 0.0 79.37499 L 0.0 79.37499 L 26.458332 26.458332 Q 26.458332 0.0 105.83333 0.0 Q 211.66666 26.458332 317.49997 79.37499 Q 423.3333 132.29166 476.24997 158.74998 z" svg:height="4.7625mm" draw:style-name="style-498" svg:viewBox="0.0 0.0 582.0833 476.24997" svg:width="5.820833mm" svg:x="22.224998mm" svg:y="33.072914mm"/>
          <draw:path svg:d="M 211.66666 26.458332 L 317.49997 0.0 L 317.49997 26.458332 Q 317.49997 52.916664 238.12498 132.29166 Q 158.74998 211.66666 105.83333 264.5833 Q 52.916664 317.49997 26.458332 370.41666 Q 0.0 423.3333 0.0 423.3333 L 0.0 423.3333 L 0.0 238.12498 Q 0.0 52.916664 26.458332 52.916664 L 26.458332 52.916664 L 79.37499 52.916664 Q 132.29166 52.916664 211.66666 26.458332 z" svg:height="4.233333mm" draw:style-name="style-499" svg:viewBox="0.0 0.0 317.49997 423.3333" svg:width="3.1749997mm" svg:x="21.695831mm" svg:y="214.31248mm"/>
          <draw:path svg:d="M 555.625 0.0 L 555.625 0.0 L 767.2916 0.0 Q 978.95825 26.458332 1031.875 26.458332 L 1084.7916 26.458332 L 1084.7916 26.458332 L 1084.7916 52.916664 L 1031.875 52.916664 Q 978.95825 52.916664 978.95825 185.20833 Q 978.95825 343.9583 740.8333 396.87497 L 529.1666 423.3333 L 529.1666 423.3333 Q 529.1666 396.87497 317.49997 396.87497 L 132.29166 370.41666 L 105.83333 370.41666 L 79.37499 343.9583 L 52.916664 343.9583 L 0.0 343.9583 L 0.0 291.04166 L 0.0 238.12498 L 0.0 185.20833 L 0.0 158.74998 L 0.0 132.29166 L 0.0 79.37499 L 52.916664 79.37499 L 79.37499 79.37499 L 238.12498 52.916664 L 396.87497 52.916664 L 423.3333 52.916664 L 476.24997 26.458332 L 529.1666 26.458332 L 555.625 26.458332 L 555.625 0.0 z" svg:height="4.233333mm" draw:style-name="style-500" svg:viewBox="0.0 0.0 1084.7916 423.3333" svg:width="10.847916mm" svg:x="106.362495mm" svg:y="96.572914mm"/>
          <draw:path svg:d="M 661.4583 0.0 L 661.4583 0.0 L 740.8333 26.458332 Q 793.74994 52.916664 740.8333 52.916664 Q 714.37494 52.916664 714.37494 105.83333 Q 740.8333 158.74998 740.8333 158.74998 L 740.8333 158.74998 L 820.2083 529.1666 Q 899.5833 926.0416 899.5833 978.95825 L 899.5833 1031.875 L 926.0416 1322.9166 Q 952.49994 1587.4999 926.0416 1640.4166 Q 899.5833 1693.3333 899.5833 1693.3333 L 873.12494 1693.3333 L 873.12494 1666.8749 Q 846.6666 1640.4166 820.2083 1587.4999 Q 767.2916 1534.5833 608.5416 1402.2916 Q 476.24997 1243.5416 423.3333 899.5833 L 370.41666 529.1666 L 317.49997 529.1666 Q 291.04166 529.1666 211.66666 555.625 L 105.83333 582.0833 L 105.83333 582.0833 L 105.83333 582.0833 L 158.74998 555.625 L 211.66666 529.1666 L 158.74998 529.1666 L 105.83333 529.1666 L 105.83333 502.7083 Q 105.83333 476.24997 158.74998 476.24997 Q 211.66666 476.24997 238.12498 370.41666 L 264.5833 291.04166 L 238.12498 291.04166 Q 238.12498 264.5833 211.66666 264.5833 Q 158.74998 264.5833 105.83333 211.66666 L 79.37499 158.74998 L 52.916664 158.74998 L 26.458332 158.74998 L 26.458332 132.29166 L 0.0 132.29166 L 0.0 105.83333 L 0.0 79.37499 L 26.458332 79.37499 L 52.916664 105.83333 L 105.83333 105.83333 L 185.20833 105.83333 L 396.87497 52.916664 Q 634.99994 26.458332 634.99994 26.458332 L 634.99994 26.458332 L 634.99994 26.458332 Q 661.4583 0.0 661.4583 0.0 z" svg:height="16.933332mm" draw:style-name="style-501" svg:viewBox="0.0 0.0 926.0416 1693.3333" svg:width="9.260416mm" svg:x="152.4mm" svg:y="205.31665mm"/>
          <draw:path svg:d="M 608.5416 0.0 L 661.4583 0.0 L 661.4583 0.0 Q 661.4583 0.0 714.37494 26.458332 L 767.2916 52.916664 L 767.2916 52.916664 L 767.2916 52.916664 L 767.2916 52.916664 L 767.2916 79.37499 L 767.2916 79.37499 L 767.2916 105.83333 L 767.2916 105.83333 L 767.2916 105.83333 L 714.37494 105.83333 Q 661.4583 105.83333 582.0833 238.12498 L 502.7083 343.9583 L 476.24997 343.9583 L 476.24997 370.41666 L 476.24997 370.41666 L 449.79166 370.41666 L 449.79166 370.41666 L 449.79166 370.41666 L 423.3333 396.87497 L 396.87497 396.87497 L 396.87497 370.41666 L 396.87497 343.9583 L 370.41666 317.49997 Q 343.9583 264.5833 343.9583 211.66666 Q 343.9583 158.74998 238.12498 158.74998 L 132.29166 158.74998 L 105.83333 158.74998 L 79.37499 158.74998 L 79.37499 132.29166 L 79.37499 105.83333 L 105.83333 105.83333 L 105.83333 105.83333 L 52.916664 79.37499 L 0.0 52.916664 L 0.0 52.916664 L 0.0 52.916664 L 79.37499 52.916664 L 185.20833 52.916664 L 291.04166 52.916664 L 396.87497 52.916664 L 396.87497 52.916664 L 423.3333 52.916664 L 423.3333 105.83333 L 423.3333 158.74998 L 449.79166 158.74998 L 476.24997 158.74998 L 476.24997 132.29166 L 502.7083 132.29166 L 529.1666 79.37499 Q 582.0833 0.0 608.5416 0.0 z" svg:height="3.9687498mm" draw:style-name="style-502" svg:viewBox="0.0 0.0 767.2916 396.87497" svg:width="7.6729164mm" svg:x="89.69375mm" svg:y="37.57083mm"/>
          <draw:path svg:d="M 0.0 26.458332 L 26.458332 0.0 L 2645.8333 26.458332 Q 5291.6665 26.458332 5291.6665 52.916664 L 5291.6665 52.916664 L 5265.208 79.37499 Q 5238.7495 132.29166 5265.208 132.29166 Q 5291.6665 132.29166 5238.7495 158.74998 Q 5212.2915 185.20833 5291.6665 211.66666 Q 5397.4995 264.5833 5291.6665 291.04166 Q 5185.833 343.9583 5212.2915 343.9583 L 5212.2915 343.9583 L 5212.2915 370.41666 L 5238.7495 370.41666 L 5238.7495 370.41666 L 5238.7495 396.87497 L 5238.7495 423.3333 Q 5265.208 449.79166 5318.1245 449.79166 Q 5371.0415 449.79166 5371.0415 476.24997 L 5397.4995 476.24997 L 5397.4995 476.24997 L 5397.4995 502.7083 L 5397.4995 502.7083 L 5397.4995 502.7083 L 5371.0415 502.7083 L 5371.0415 502.7083 L 5371.0415 529.1666 L 5344.583 529.1666 L 5344.583 529.1666 L 5344.583 555.625 L 5371.0415 555.625 L 5397.4995 555.625 L 5265.208 634.99994 Q 5132.9165 687.9166 5132.9165 714.37494 Q 5132.9165 714.37494 5132.9165 767.2916 L 5132.9165 846.6666 L 2592.9165 846.6666 L 52.916664 846.6666 L 52.916664 820.2083 L 52.916664 793.74994 L 79.37499 793.74994 L 105.83333 793.74994 L 105.83333 767.2916 L 105.83333 740.8333 L 158.74998 740.8333 Q 185.20833 714.37494 158.74998 687.9166 Q 132.29166 634.99994 211.66666 608.5416 Q 291.04166 555.625 264.5833 555.625 Q 264.5833 555.625 238.12498 449.79166 Q 211.66666 370.41666 211.66666 291.04166 Q 211.66666 185.20833 79.37499 132.29166 Q -52.916664 79.37499 0.0 26.458332 z" svg:height="8.466666mm" draw:style-name="style-503" svg:viewBox="0.0 0.0 5397.4995 846.6666" svg:width="53.975mm" svg:x="118.533325mm" svg:y="290.2479mm"/>
          <draw:path svg:d="M 26.458332 0.0 L 52.916664 0.0 L 79.37499 0.0 L 105.83333 0.0 L 158.74998 0.0 Q 211.66666 0.0 211.66666 0.0 L 238.12498 0.0 L 608.5416 26.458332 Q 1005.4166 52.916664 1005.4166 52.916664 L 1005.4166 52.916664 L 1005.4166 105.83333 L 1031.875 185.20833 L 1031.875 238.12498 Q 1031.875 291.04166 1031.875 317.49997 Q 1031.875 317.49997 873.12494 343.9583 Q 714.37494 370.41666 714.37494 396.87497 L 714.37494 423.3333 L 714.37494 423.3333 Q 687.9166 423.3333 661.4583 423.3333 Q 634.99994 423.3333 343.9583 370.41666 L 26.458332 370.41666 L 26.458332 343.9583 L 26.458332 343.9583 L 0.0 343.9583 L 0.0 317.49997 L 0.0 317.49997 L 0.0 317.49997 L 0.0 158.74998 Q 0.0 26.458332 26.458332 0.0 z" svg:height="4.233333mm" draw:style-name="style-504" svg:viewBox="0.0 0.0 1031.875 423.3333" svg:width="10.318749mm" svg:x="110.86041mm" svg:y="116.94582mm"/>
          <draw:path svg:d="M 238.12498 0.0 L 238.12498 0.0 L 291.04166 0.0 L 317.49997 26.458332 L 343.9583 26.458332 L 343.9583 26.458332 L 370.41666 26.458332 L 396.87497 26.458332 L 396.87497 52.916664 Q 396.87497 79.37499 476.24997 132.29166 Q 555.625 132.29166 555.625 158.74998 L 582.0833 158.74998 L 555.625 185.20833 Q 555.625 238.12498 343.9583 238.12498 Q 132.29166 238.12498 132.29166 238.12498 L 132.29166 238.12498 L 132.29166 185.20833 Q 132.29166 132.29166 158.74998 132.29166 Q 185.20833 132.29166 79.37499 105.83333 L 0.0 79.37499 L 0.0 79.37499 L 26.458332 79.37499 L 26.458332 52.916664 L 26.458332 26.458332 L 79.37499 26.458332 L 158.74998 26.458332 L 185.20833 26.458332 Q 211.66666 26.458332 238.12498 0.0 z" svg:height="2.38125mm" draw:style-name="style-505" svg:viewBox="0.0 0.0 582.0833 238.12498" svg:width="5.820833mm" svg:x="29.897915mm" svg:y="243.15207mm"/>
          <draw:path svg:d="M 26.458332 52.916664 L 0.0 0.0 L 26.458332 0.0 L 52.916664 0.0 L 52.916664 0.0 L 52.916664 0.0 L 79.37499 26.458332 L 105.83333 52.916664 L 105.83333 52.916664 L 105.83333 52.916664 L 132.29166 79.37499 L 132.29166 105.83333 L 264.5833 132.29166 Q 423.3333 158.74998 608.5416 238.12498 Q 793.74994 317.49997 793.74994 343.9583 L 820.2083 343.9583 L 820.2083 370.41666 Q 820.2083 396.87497 793.74994 396.87497 L 767.2916 396.87497 L 740.8333 396.87497 Q 740.8333 370.41666 661.4583 396.87497 L 582.0833 423.3333 L 555.625 423.3333 Q 529.1666 423.3333 317.49997 291.04166 L 105.83333 158.74998 L 79.37499 158.74998 Q 52.916664 158.74998 52.916664 132.29166 L 26.458332 105.83333 L 26.458332 105.83333 Q 52.916664 79.37499 26.458332 52.916664 z" svg:height="4.233333mm" draw:style-name="style-506" svg:viewBox="0.0 0.0 820.2083 423.3333" svg:width="8.202083mm" svg:x="161.39583mm" svg:y="244.47499mm"/>
          <draw:path svg:d="M 317.49997 0.0 L 423.3333 0.0 L 476.24997 26.458332 Q 502.7083 52.916664 529.1666 132.29166 Q 555.625 211.66666 502.7083 211.66666 Q 449.79166 211.66666 449.79166 238.12498 L 449.79166 264.5833 L 423.3333 264.5833 L 423.3333 264.5833 L 423.3333 291.04166 L 423.3333 291.04166 L 317.49997 291.04166 Q 211.66666 264.5833 105.83333 211.66666 L 0.0 158.74998 L 0.0 105.83333 Q 0.0 79.37499 79.37499 52.916664 Q 158.74998 52.916664 185.20833 26.458332 L 185.20833 26.458332 L 185.20833 26.458332 Q 211.66666 0.0 317.49997 0.0 z" svg:height="2.9104166mm" draw:style-name="style-507" svg:viewBox="0.0 0.0 529.1666 291.04166" svg:width="5.2916665mm" svg:x="141.55208mm" svg:y="94.19166mm"/>
          <draw:path svg:d="M 26.458332 0.0 L 26.458332 0.0 L 26.458332 52.916664 L 52.916664 132.29166 L 52.916664 132.29166 L 52.916664 132.29166 L 52.916664 211.66666 L 52.916664 291.04166 L 79.37499 291.04166 L 79.37499 317.49997 L 132.29166 317.49997 L 185.20833 317.49997 L 370.41666 264.5833 Q 529.1666 211.66666 529.1666 264.5833 Q 529.1666 317.49997 661.4583 317.49997 L 793.74994 317.49997 L 793.74994 317.49997 L 820.2083 317.49997 L 740.8333 370.41666 Q 661.4583 423.3333 423.3333 529.1666 Q 185.20833 634.99994 185.20833 687.9166 Q 185.20833 714.37494 158.74998 714.37494 Q 132.29166 740.8333 105.83333 740.8333 L 79.37499 740.8333 L 105.83333 767.2916 L 132.29166 767.2916 L 132.29166 793.74994 L 132.29166 820.2083 L 105.83333 820.2083 L 52.916664 820.2083 L 52.916664 846.6666 L 52.916664 899.5833 L 52.916664 899.5833 L 26.458332 899.5833 L 0.0 899.5833 L 0.0 899.5833 L 0.0 449.79166 Q 0.0 0.0 26.458332 0.0 z" svg:height="8.995832mm" draw:style-name="style-508" svg:viewBox="0.0 0.0 820.2083 899.5833" svg:width="8.202083mm" svg:x="21.695831mm" svg:y="76.2mm"/>
          <draw:path svg:d="M 317.49997 0.0 L 317.49997 0.0 L 317.49997 26.458332 L 317.49997 52.916664 L 343.9583 79.37499 L 370.41666 105.83333 L 396.87497 132.29166 Q 449.79166 158.74998 449.79166 158.74998 L 449.79166 158.74998 L 423.3333 158.74998 Q 396.87497 158.74998 396.87497 343.9583 L 396.87497 529.1666 L 396.87497 582.0833 L 396.87497 634.99994 L 370.41666 634.99994 Q 317.49997 634.99994 317.49997 608.5416 L 317.49997 582.0833 L 291.04166 582.0833 Q 291.04166 582.0833 264.5833 555.625 L 238.12498 555.625 L 211.66666 555.625 L 211.66666 529.1666 L 211.66666 529.1666 L 211.66666 529.1666 L 185.20833 529.1666 L 185.20833 529.1666 L 185.20833 529.1666 Q 158.74998 502.7083 158.74998 476.24997 L 132.29166 449.79166 L 132.29166 423.3333 Q 132.29166 396.87497 79.37499 343.9583 Q 0.0 291.04166 0.0 211.66666 L 0.0 132.29166 L 52.916664 79.37499 Q 105.83333 0.0 211.66666 0.0 Q 291.04166 0.0 291.04166 0.0 Q 317.49997 0.0 317.49997 0.0 z" svg:height="6.3499994mm" draw:style-name="style-509" svg:viewBox="0.0 0.0 449.79166 634.99994" svg:width="4.497916mm" svg:x="93.13333mm" svg:y="180.44583mm"/>
          <draw:path svg:d="M 291.04166 26.458332 L 291.04166 0.0 L 291.04166 0.0 L 317.49997 0.0 L 317.49997 0.0 L 317.49997 0.0 L 317.49997 26.458332 L 343.9583 26.458332 L 343.9583 52.916664 L 317.49997 52.916664 L 317.49997 52.916664 L 317.49997 52.916664 L 317.49997 79.37499 L 317.49997 79.37499 L 317.49997 105.83333 Q 317.49997 158.74998 317.49997 211.66666 Q 317.49997 291.04166 291.04166 317.49997 L 291.04166 343.9583 L 291.04166 396.87497 Q 264.5833 449.79166 264.5833 476.24997 L 264.5833 502.7083 L 291.04166 529.1666 Q 317.49997 529.1666 317.49997 529.1666 L 317.49997 555.625 L 317.49997 555.625 Q 291.04166 582.0833 158.74998 582.0833 L 52.916664 582.0833 L 26.458332 582.0833 L 0.0 582.0833 L 0.0 582.0833 Q 0.0 555.625 26.458332 529.1666 L 26.458332 529.1666 L 52.916664 529.1666 Q 105.83333 529.1666 105.83333 317.49997 L 132.29166 79.37499 L 132.29166 79.37499 L 158.74998 79.37499 L 158.74998 158.74998 L 158.74998 211.66666 L 185.20833 211.66666 L 185.20833 211.66666 L 185.20833 238.12498 L 211.66666 238.12498 L 211.66666 238.12498 L 211.66666 211.66666 L 211.66666 211.66666 L 211.66666 211.66666 L 264.5833 105.83333 Q 264.5833 26.458332 291.04166 26.458332 z" svg:height="5.820833mm" draw:style-name="style-510" svg:viewBox="0.0 0.0 343.9583 582.0833" svg:width="3.439583mm" svg:x="187.325mm" svg:y="51.329163mm"/>
          <draw:path svg:d="M 52.916664 26.458332 L 0.0 0.0 L 26.458332 0.0 L 52.916664 0.0 L 132.29166 0.0 L 185.20833 0.0 L 449.79166 26.458332 Q 714.37494 52.916664 793.74994 105.83333 Q 899.5833 132.29166 978.95825 158.74998 L 1084.7916 158.74998 L 1084.7916 238.12498 L 1084.7916 343.9583 L 1084.7916 396.87497 L 1084.7916 423.3333 L 1084.7916 449.79166 L 1084.7916 449.79166 L 1058.3333 449.79166 L 1058.3333 449.79166 L 1058.3333 476.24997 L 1058.3333 476.24997 L 952.49994 476.24997 Q 846.6666 502.7083 714.37494 502.7083 L 608.5416 529.1666 L 582.0833 529.1666 Q 555.625 502.7083 343.9583 502.7083 L 105.83333 476.24997 L 105.83333 449.79166 Q 79.37499 449.79166 79.37499 449.79166 L 79.37499 423.3333 L 79.37499 396.87497 Q 79.37499 396.87497 79.37499 238.12498 Q 79.37499 52.916664 52.916664 26.458332 z" svg:height="5.2916665mm" draw:style-name="style-511" svg:viewBox="0.0 0.0 1084.7916 529.1666" svg:width="10.847916mm" svg:x="105.03958mm" svg:y="81.75625mm"/>
          <draw:path svg:d="M 26.458332 0.0 L 52.916664 0.0 L 79.37499 52.916664 Q 105.83333 105.83333 158.74998 132.29166 L 211.66666 158.74998 L 423.3333 158.74998 Q 661.4583 158.74998 740.8333 132.29166 L 793.74994 132.29166 L 820.2083 132.29166 L 846.6666 158.74998 L 1058.3333 158.74998 Q 1243.5416 211.66666 1243.5416 211.66666 L 1243.5416 211.66666 L 1296.4583 264.5833 Q 1349.3749 343.9583 1693.3333 423.3333 Q 2010.8333 476.24997 2222.5 502.7083 Q 2407.7083 529.1666 2566.4583 529.1666 L 2725.2083 529.1666 L 2725.2083 529.1666 L 2725.2083 529.1666 L 2751.6665 555.625 L 2778.1248 555.625 L 2778.1248 608.5416 L 2751.6665 661.4583 L 2751.6665 661.4583 L 2751.6665 687.9166 L 2751.6665 687.9166 L 2751.6665 687.9166 L 2725.2083 687.9166 L 2725.2083 687.9166 L 2725.2083 714.37494 L 2698.7498 714.37494 L 2698.7498 740.8333 L 2698.7498 767.2916 L 2725.2083 793.74994 L 2725.2083 793.74994 L 2672.2915 793.74994 Q 2619.3748 793.74994 2222.5 793.74994 L 1852.0833 793.74994 L 1772.7083 820.2083 L 1693.3333 846.6666 L 1693.3333 846.6666 L 1693.3333 846.6666 L 1587.4999 846.6666 Q 1455.2083 846.6666 1428.7499 846.6666 Q 1375.8333 846.6666 1349.3749 740.8333 L 1322.9166 634.99994 L 1322.9166 608.5416 L 1322.9166 582.0833 L 1296.4583 582.0833 L 1296.4583 582.0833 L 1296.4583 555.625 L 1269.9999 555.625 L 1269.9999 582.0833 L 1269.9999 608.5416 L 1217.0833 634.99994 Q 1137.7083 687.9166 1111.25 687.9166 L 1111.25 687.9166 L 1111.25 687.9166 Q 1111.25 687.9166 1084.7916 687.9166 L 1084.7916 714.37494 L 1084.7916 714.37494 Q 1058.3333 714.37494 1058.3333 740.8333 L 1058.3333 740.8333 L 1058.3333 740.8333 Q 1058.3333 740.8333 1031.875 767.2916 Q 1005.4166 793.74994 899.5833 793.74994 Q 793.74994 793.74994 793.74994 820.2083 Q 820.2083 846.6666 714.37494 846.6666 L 608.5416 873.12494 L 582.0833 873.12494 L 555.625 899.5833 L 529.1666 899.5833 L 529.1666 899.5833 L 529.1666 873.12494 Q 529.1666 873.12494 476.24997 793.74994 Q 476.24997 740.8333 449.79166 687.9166 L 423.3333 661.4583 L 423.3333 634.99994 Q 423.3333 582.0833 343.9583 555.625 Q 264.5833 529.1666 238.12498 449.79166 Q 211.66666 396.87497 132.29166 317.49997 L 52.916664 264.5833 L 52.916664 264.5833 L 52.916664 238.12498 L 26.458332 238.12498 L 26.458332 238.12498 L 26.458332 211.66666 L 0.0 211.66666 L 0.0 185.20833 Q 0.0 158.74998 26.458332 132.29166 L 26.458332 105.83333 L 26.458332 105.83333 Q 0.0 79.37499 0.0 79.37499 L 0.0 79.37499 L 0.0 52.916664 Q 0.0 26.458332 26.458332 0.0 z" svg:height="8.995832mm" draw:style-name="style-512" svg:viewBox="0.0 0.0 2778.1248 899.5833" svg:width="27.781248mm" svg:x="74.612495mm" svg:y="212.19582mm"/>
          <draw:path svg:d="M 449.79166 0.0 L 476.24997 0.0 L 476.24997 0.0 L 476.24997 0.0 L 449.79166 26.458332 L 423.3333 52.916664 L 423.3333 52.916664 L 396.87497 52.916664 L 396.87497 52.916664 L 396.87497 52.916664 L 343.9583 79.37499 L 317.49997 105.83333 L 317.49997 105.83333 L 343.9583 105.83333 L 343.9583 105.83333 L 343.9583 105.83333 L 396.87497 132.29166 L 423.3333 158.74998 L 899.5833 264.5833 Q 1375.8333 370.41666 1640.4166 396.87497 Q 1904.9999 423.3333 1904.9999 449.79166 L 1904.9999 449.79166 L 1878.5416 476.24997 Q 1878.5416 502.7083 1746.2499 529.1666 Q 1613.9583 529.1666 1613.9583 582.0833 Q 1613.9583 608.5416 1561.0416 608.5416 Q 1508.1249 634.99994 1481.6666 634.99994 L 1455.2083 634.99994 L 1455.2083 661.4583 L 1455.2083 687.9166 L 1481.6666 687.9166 Q 1508.1249 687.9166 1508.1249 767.2916 Q 1508.1249 846.6666 1508.1249 899.5833 Q 1508.1249 978.95825 1534.5833 978.95825 Q 1534.5833 1005.4166 1561.0416 1005.4166 L 1587.4999 1005.4166 L 1587.4999 1031.875 L 1613.9583 1031.875 L 1613.9583 1084.7916 L 1613.9583 1137.7083 L 1587.4999 1137.7083 L 1561.0416 1111.25 L 1534.5833 1111.25 L 1508.1249 1111.25 L 1508.1249 1137.7083 L 1508.1249 1137.7083 L 1481.6666 1137.7083 L 1481.6666 1164.1666 L 1455.2083 1164.1666 L 1402.2916 1164.1666 L 1349.3749 1164.1666 Q 1269.9999 1164.1666 978.95825 1111.25 L 661.4583 1058.3333 L 661.4583 1058.3333 L 661.4583 1058.3333 L 634.99994 1084.7916 Q 608.5416 1111.25 634.99994 1137.7083 L 634.99994 1164.1666 L 608.5416 1164.1666 L 582.0833 1164.1666 L 582.0833 1111.25 Q 555.625 1084.7916 555.625 1005.4166 L 529.1666 952.49994 L 502.7083 952.49994 L 476.24997 952.49994 L 476.24997 1005.4166 L 449.79166 1031.875 L 449.79166 1084.7916 L 449.79166 1137.7083 L 423.3333 1164.1666 L 396.87497 1190.6249 L 396.87497 1190.6249 L 396.87497 1190.6249 L 396.87497 1190.6249 L 370.41666 1190.6249 L 370.41666 1164.1666 L 396.87497 1137.7083 L 396.87497 1137.7083 L 396.87497 1111.25 L 396.87497 1111.25 L 396.87497 1111.25 L 396.87497 1111.25 L 423.3333 1111.25 L 423.3333 1084.7916 L 423.3333 1084.7916 L 423.3333 1031.875 Q 396.87497 978.95825 238.12498 899.5833 L 79.37499 846.6666 L 79.37499 846.6666 Q 79.37499 820.2083 52.916664 820.2083 L 52.916664 820.2083 L 52.916664 793.74994 Q 26.458332 793.74994 26.458332 687.9166 Q -26.458332 582.0833 0.0 476.24997 Q 26.458332 370.41666 26.458332 264.5833 L 52.916664 132.29166 L 52.916664 132.29166 L 52.916664 105.83333 L 158.74998 105.83333 Q 264.5833 52.916664 343.9583 52.916664 Q 396.87497 0.0 449.79166 0.0 z" svg:height="11.906249mm" draw:style-name="style-513" svg:viewBox="0.0 0.0 1904.9999 1190.6249" svg:width="19.05mm" svg:x="68.52708mm" svg:y="201.61249mm"/>
          <draw:path svg:d="M 2328.3333 0.0 L 2354.7915 0.0 L 2354.7915 0.0 L 2354.7915 0.0 L 2487.0833 52.916664 Q 2645.8333 105.83333 2778.1248 105.83333 L 2910.4165 105.83333 L 2910.4165 132.29166 L 2910.4165 132.29166 L 2936.8748 132.29166 L 2936.8748 158.74998 L 2963.3333 158.74998 L 2989.7915 158.74998 L 2989.7915 185.20833 L 3016.2498 211.66666 L 3016.2498 211.66666 L 3016.2498 211.66666 L 3042.7083 238.12498 L 3069.1665 238.12498 L 3069.1665 264.5833 L 3069.1665 291.04166 L 2883.9583 291.04166 Q 2698.7498 264.5833 2645.8333 264.5833 L 2566.4583 264.5833 L 2434.1665 264.5833 Q 2301.875 264.5833 2037.2915 264.5833 Q 1772.7083 317.49997 899.5833 317.49997 L 0.0 343.9583 L 0.0 317.49997 L 0.0 264.5833 L 0.0 211.66666 L 0.0 185.20833 L 476.24997 132.29166 Q 926.0416 105.83333 1005.4166 79.37499 L 1084.7916 79.37499 L 1111.25 79.37499 Q 1111.25 52.916664 1111.25 52.916664 L 1111.25 52.916664 L 1243.5416 26.458332 Q 1375.8333 0.0 1852.0833 0.0 Q 2301.875 0.0 2328.3333 0.0 z" svg:height="3.439583mm" draw:style-name="style-514" svg:viewBox="0.0 0.0 3069.1665 343.9583" svg:width="30.691666mm" svg:x="22.224998mm" svg:y="137.05415mm"/>
          <draw:path svg:d="M 767.2916 52.916664 L 820.2083 0.0 L 899.5833 26.458332 Q 978.95825 26.458332 978.95825 52.916664 Q 978.95825 79.37499 1005.4166 105.83333 L 1031.875 158.74998 L 1031.875 105.83333 L 1031.875 79.37499 L 1058.3333 79.37499 L 1058.3333 79.37499 L 1058.3333 105.83333 Q 1084.7916 105.83333 1084.7916 132.29166 L 1084.7916 158.74998 L 1111.25 211.66666 L 1137.7083 291.04166 L 1137.7083 291.04166 L 1137.7083 317.49997 L 1137.7083 317.49997 L 1164.1666 317.49997 L 1164.1666 449.79166 Q 1164.1666 582.0833 1217.0833 634.99994 Q 1296.4583 661.4583 1243.5416 740.8333 Q 1243.5416 820.2083 1190.6249 873.12494 Q 1137.7083 926.0416 1111.25 952.49994 L 1111.25 978.95825 L 1084.7916 978.95825 L 1031.875 1005.4166 L 1031.875 1005.4166 L 1031.875 1005.4166 L 767.2916 1031.875 Q 502.7083 1058.3333 476.24997 1190.6249 Q 449.79166 1322.9166 449.79166 1375.8333 L 449.79166 1402.2916 L 423.3333 1402.2916 L 423.3333 1402.2916 L 423.3333 1375.8333 L 396.87497 1375.8333 L 396.87497 1375.8333 L 396.87497 1375.8333 L 396.87497 1349.3749 L 396.87497 1349.3749 L 370.41666 1349.3749 L 370.41666 1322.9166 L 264.5833 1322.9166 L 158.74998 1322.9166 L 158.74998 1322.9166 Q 158.74998 1322.9166 185.20833 1296.4583 Q 211.66666 1269.9999 185.20833 1269.9999 Q 158.74998 1269.9999 158.74998 1243.5416 Q 185.20833 1217.0833 132.29166 1190.6249 Q 132.29166 1164.1666 105.83333 1111.25 Q 79.37499 1058.3333 26.458332 1058.3333 L 0.0 1058.3333 L 0.0 1058.3333 L 0.0 1058.3333 L 79.37499 1031.875 Q 132.29166 1005.4166 158.74998 1005.4166 Q 185.20833 978.95825 132.29166 793.74994 L 105.83333 582.0833 L 132.29166 582.0833 L 158.74998 582.0833 L 158.74998 555.625 L 158.74998 555.625 L 211.66666 582.0833 Q 291.04166 582.0833 264.5833 582.0833 Q 264.5833 582.0833 291.04166 608.5416 L 317.49997 608.5416 L 317.49997 661.4583 Q 317.49997 714.37494 396.87497 714.37494 L 476.24997 687.9166 L 476.24997 687.9166 L 502.7083 687.9166 L 502.7083 687.9166 L 502.7083 687.9166 L 502.7083 661.4583 L 502.7083 661.4583 L 529.1666 661.4583 Q 529.1666 634.99994 529.1666 634.99994 Q 555.625 634.99994 555.625 529.1666 L 582.0833 423.3333 L 582.0833 396.87497 Q 608.5416 370.41666 634.99994 317.49997 Q 661.4583 238.12498 687.9166 158.74998 Q 687.9166 52.916664 767.2916 52.916664 z" svg:height="14.022916mm" draw:style-name="style-515" svg:viewBox="0.0 0.0 1243.5416 1402.2916" svg:width="12.435416mm" svg:x="36.247913mm" svg:y="202.14166mm"/>
          <draw:path svg:d="M 370.41666 79.37499 L 370.41666 0.0 L 370.41666 0.0 L 370.41666 0.0 L 396.87497 52.916664 L 423.3333 105.83333 L 423.3333 105.83333 L 423.3333 105.83333 L 370.41666 291.04166 Q 317.49997 476.24997 158.74998 582.0833 Q 26.458332 740.8333 0.0 740.8333 L 0.0 740.8333 L 0.0 714.37494 Q 0.0 687.9166 26.458332 687.9166 Q 26.458332 687.9166 132.29166 529.1666 Q 238.12498 370.41666 264.5833 264.5833 L 264.5833 185.20833 L 291.04166 185.20833 Q 291.04166 158.74998 317.49997 158.74998 Q 343.9583 158.74998 370.41666 79.37499 z" svg:height="7.408333mm" draw:style-name="style-516" svg:viewBox="0.0 0.0 423.3333 740.8333" svg:width="4.233333mm" svg:x="55.03333mm" svg:y="239.18332mm"/>
          <draw:path svg:d="M 26.458332 0.0 L 26.458332 0.0 L 158.74998 26.458332 Q 317.49997 52.916664 370.41666 52.916664 L 423.3333 52.916664 L 423.3333 26.458332 Q 423.3333 26.458332 449.79166 26.458332 L 449.79166 26.458332 L 476.24997 79.37499 Q 502.7083 105.83333 555.625 132.29166 L 608.5416 132.29166 L 608.5416 132.29166 Q 608.5416 158.74998 423.3333 158.74998 L 264.5833 185.20833 L 238.12498 185.20833 L 211.66666 185.20833 L 211.66666 185.20833 L 185.20833 185.20833 L 185.20833 158.74998 Q 158.74998 158.74998 158.74998 158.74998 L 158.74998 158.74998 L 132.29166 158.74998 Q 105.83333 158.74998 52.916664 105.83333 L 0.0 52.916664 L 0.0 26.458332 Q 0.0 0.0 26.458332 0.0 z" svg:height="1.8520832mm" draw:style-name="style-517" svg:viewBox="0.0 0.0 608.5416 185.20833" svg:width="6.0854163mm" svg:x="202.14166mm" svg:y="228.07082mm"/>
          <draw:path svg:d="M 158.74998 52.916664 L 158.74998 105.83333 L 158.74998 449.79166 Q 158.74998 793.74994 132.29166 793.74994 Q 105.83333 820.2083 105.83333 820.2083 L 79.37499 820.2083 L 79.37499 820.2083 Q 79.37499 820.2083 26.458332 793.74994 L 0.0 793.74994 L 0.0 767.2916 L 0.0 740.8333 L 0.0 370.41666 Q 0.0 0.0 79.37499 0.0 Q 158.74998 0.0 158.74998 52.916664 z" svg:height="8.202083mm" draw:style-name="style-518" svg:viewBox="0.0 0.0 158.74998 820.2083" svg:width="1.5874999mm" svg:x="38.89375mm" svg:y="22.489582mm"/>
          <draw:path svg:d="M 687.9166 132.29166 L 687.9166 158.74998 L 687.9166 158.74998 L 687.9166 158.74998 L 661.4583 211.66666 L 634.99994 238.12498 L 634.99994 317.49997 L 634.99994 396.87497 L 634.99994 396.87497 Q 634.99994 396.87497 608.5416 423.3333 L 608.5416 423.3333 L 582.0833 423.3333 Q 529.1666 396.87497 529.1666 423.3333 Q 529.1666 449.79166 476.24997 476.24997 Q 396.87497 476.24997 370.41666 555.625 Q 343.9583 634.99994 317.49997 634.99994 Q 291.04166 634.99994 264.5833 714.37494 Q 238.12498 793.74994 211.66666 820.2083 L 158.74998 846.6666 L 158.74998 846.6666 L 158.74998 846.6666 L 158.74998 873.12494 L 158.74998 899.5833 L 158.74998 899.5833 L 158.74998 926.0416 L 158.74998 926.0416 L 158.74998 926.0416 L 132.29166 978.95825 L 132.29166 1031.875 L 132.29166 1031.875 L 105.83333 1031.875 L 105.83333 899.5833 Q 105.83333 740.8333 79.37499 740.8333 L 79.37499 740.8333 L 79.37499 740.8333 Q 52.916664 714.37494 52.916664 714.37494 L 52.916664 714.37494 L 52.916664 687.9166 Q 52.916664 687.9166 26.458332 687.9166 Q 0.0 661.4583 0.0 582.0833 Q 0.0 476.24997 79.37499 423.3333 L 132.29166 396.87497 L 132.29166 396.87497 Q 158.74998 396.87497 158.74998 317.49997 Q 158.74998 211.66666 105.83333 158.74998 Q 105.83333 132.29166 132.29166 105.83333 L 185.20833 52.916664 L 211.66666 52.916664 Q 238.12498 52.916664 238.12498 26.458332 L 238.12498 26.458332 L 317.49997 0.0 Q 396.87497 0.0 529.1666 52.916664 Q 687.9166 105.83333 687.9166 132.29166 z" svg:height="10.318749mm" draw:style-name="style-519" svg:viewBox="0.0 0.0 687.9166 1031.875" svg:width="6.879166mm" svg:x="95.77916mm" svg:y="167.21666mm"/>
          <draw:path svg:d="M 26.458332 52.916664 L 0.0 0.0 L 1005.4166 0.0 L 1984.3749 26.458332 L 1984.3749 26.458332 L 2010.8333 26.458332 L 1984.3749 1508.1249 Q 1957.9165 3016.2498 1957.9165 3942.2915 L 1957.9165 4894.7915 L 1957.9165 4894.7915 Q 1931.4583 4894.7915 1904.9999 4841.8745 Q 1904.9999 4788.958 1852.0833 4788.958 Q 1825.6249 4788.958 1825.6249 4762.4995 Q 1799.1666 4736.0415 1746.2499 4788.958 L 1693.3333 4815.4165 L 1693.3333 4524.375 Q 1693.3333 4206.875 1693.3333 3942.2915 L 1693.3333 3651.2498 L 1693.3333 3571.8748 Q 1693.3333 3466.0415 1693.3333 3174.9998 L 1693.3333 2883.9583 L 1693.3333 2831.0415 L 1693.3333 2778.1248 L 1693.3333 2778.1248 L 1693.3333 2751.6665 L 1693.3333 2751.6665 L 1693.3333 2751.6665 L 1719.7916 2301.875 Q 1719.7916 1825.6249 1693.3333 1825.6249 L 1666.8749 1825.6249 L 1666.8749 1825.6249 Q 1666.8749 1825.6249 1693.3333 1693.3333 Q 1693.3333 1561.0416 1666.8749 1561.0416 L 1640.4166 1561.0416 L 1640.4166 1508.1249 L 1640.4166 1455.2083 L 1666.8749 1455.2083 Q 1693.3333 1455.2083 1693.3333 1402.2916 L 1693.3333 1349.3749 L 1693.3333 1349.3749 Q 1693.3333 1349.3749 1719.7916 1190.6249 L 1719.7916 1031.875 L 1719.7916 1031.875 Q 1746.2499 1031.875 1719.7916 793.74994 L 1719.7916 555.625 L 1719.7916 529.1666 Q 1746.2499 502.7083 1746.2499 396.87497 L 1746.2499 264.5833 L 1719.7916 264.5833 L 1719.7916 238.12498 L 1137.7083 238.12498 L 555.625 238.12498 L 423.3333 238.12498 Q 264.5833 238.12498 185.20833 211.66666 L 105.83333 211.66666 L 105.83333 185.20833 L 105.83333 185.20833 L 79.37499 185.20833 Q 79.37499 185.20833 52.916664 158.74998 Q 26.458332 158.74998 26.458332 132.29166 Q 52.916664 105.83333 26.458332 52.916664 z" svg:height="48.947914mm" draw:style-name="style-520" svg:viewBox="0.0 0.0 2010.8333 4894.7915" svg:width="20.108332mm" svg:x="196.84999mm" svg:y="19.314583mm"/>
          <draw:path svg:d="M 608.5416 0.0 L 634.99994 0.0 L 634.99994 105.83333 Q 634.99994 185.20833 634.99994 396.87497 L 634.99994 608.5416 L 634.99994 687.9166 Q 634.99994 740.8333 608.5416 1349.3749 L 608.5416 1957.9165 L 582.0833 1957.9165 Q 529.1666 1957.9165 370.41666 1984.3749 L 211.66666 1984.3749 L 158.74998 1984.3749 Q 79.37499 1957.9165 52.916664 1957.9165 L 0.0 1957.9165 L 0.0 1957.9165 L 0.0 1957.9165 L 52.916664 1931.4583 L 79.37499 1904.9999 L 52.916664 1904.9999 L 26.458332 1904.9999 L 26.458332 1878.5416 L 26.458332 1878.5416 L 105.83333 1878.5416 Q 158.74998 1852.0833 238.12498 1825.6249 Q 317.49997 1799.1666 370.41666 1481.6666 Q 476.24997 1137.7083 423.3333 661.4583 L 396.87497 185.20833 L 423.3333 211.66666 Q 476.24997 238.12498 476.24997 211.66666 L 476.24997 185.20833 L 502.7083 185.20833 L 502.7083 158.74998 L 502.7083 158.74998 L 529.1666 158.74998 L 529.1666 132.29166 Q 555.625 105.83333 582.0833 52.916664 Q 582.0833 0.0 608.5416 0.0 z" svg:height="19.843748mm" draw:style-name="style-521" svg:viewBox="0.0 0.0 634.99994 1984.3749" svg:width="6.3499994mm" svg:x="101.07083mm" svg:y="60.854164mm"/>
          <draw:path svg:d="M 26.458332 26.458332 L 0.0 0.0 L 26.458332 0.0 Q 52.916664 0.0 52.916664 26.458332 Q 52.916664 52.916664 79.37499 52.916664 Q 132.29166 52.916664 132.29166 26.458332 Q 132.29166 0.0 158.74998 0.0 L 158.74998 0.0 L 211.66666 79.37499 Q 291.04166 158.74998 343.9583 264.5833 Q 449.79166 396.87497 449.79166 396.87497 L 449.79166 423.3333 L 449.79166 423.3333 L 449.79166 423.3333 L 476.24997 423.3333 L 476.24997 423.3333 L 476.24997 449.79166 L 502.7083 449.79166 L 502.7083 476.24997 L 502.7083 529.1666 L 502.7083 555.625 L 502.7083 582.0833 L 582.0833 634.99994 Q 661.4583 714.37494 740.8333 899.5833 Q 846.6666 1058.3333 846.6666 1084.7916 L 873.12494 1084.7916 L 873.12494 1111.25 L 873.12494 1137.7083 L 899.5833 1137.7083 L 899.5833 1164.1666 L 899.5833 1164.1666 L 926.0416 1164.1666 L 926.0416 1190.6249 L 926.0416 1217.0833 L 899.5833 1217.0833 L 873.12494 1217.0833 L 873.12494 1190.6249 Q 873.12494 1164.1666 820.2083 1137.7083 L 820.2083 1111.25 L 793.74994 1111.25 L 793.74994 1111.25 L 793.74994 1084.7916 L 767.2916 1084.7916 L 767.2916 1084.7916 L 767.2916 1111.25 L 767.2916 1111.25 L 767.2916 1111.25 L 740.8333 1217.0833 L 714.37494 1322.9166 L 714.37494 1349.3749 L 714.37494 1375.8333 L 714.37494 1375.8333 L 714.37494 1375.8333 L 687.9166 1322.9166 L 661.4583 1269.9999 L 661.4583 1269.9999 L 661.4583 1269.9999 L 661.4583 1243.5416 L 661.4583 1243.5416 L 634.99994 1243.5416 L 634.99994 1217.0833 L 634.99994 1217.0833 L 608.5416 1217.0833 L 608.5416 1164.1666 Q 608.5416 1137.7083 529.1666 1031.875 Q 476.24997 899.5833 449.79166 926.0416 L 449.79166 952.49994 L 449.79166 952.49994 Q 423.3333 952.49994 396.87497 926.0416 L 396.87497 899.5833 L 396.87497 846.6666 Q 396.87497 820.2083 264.5833 582.0833 L 132.29166 370.41666 L 132.29166 370.41666 L 132.29166 343.9583 L 132.29166 317.49997 Q 132.29166 264.5833 105.83333 211.66666 L 52.916664 132.29166 L 52.916664 105.83333 L 52.916664 105.83333 L 52.916664 105.83333 L 26.458332 79.37499 L 26.458332 79.37499 Q 26.458332 52.916664 26.458332 26.458332 z" svg:height="13.758332mm" draw:style-name="style-522" svg:viewBox="0.0 0.0 926.0416 1375.8333" svg:width="9.260416mm" svg:x="172.7729mm" svg:y="234.42082mm"/>
          <draw:path svg:d="M 26.458332 79.37499 L 26.458332 0.0 L 52.916664 0.0 L 52.916664 0.0 L 52.916664 26.458332 Q 79.37499 26.458332 79.37499 52.916664 L 79.37499 79.37499 L 105.83333 79.37499 L 105.83333 79.37499 L 185.20833 132.29166 Q 238.12498 185.20833 317.49997 238.12498 Q 396.87497 291.04166 529.1666 343.9583 Q 661.4583 423.3333 661.4583 449.79166 L 661.4583 502.7083 L 661.4583 529.1666 L 661.4583 555.625 L 634.99994 582.0833 L 608.5416 608.5416 L 608.5416 608.5416 L 608.5416 634.99994 L 608.5416 634.99994 L 608.5416 634.99994 L 582.0833 661.4583 L 582.0833 661.4583 L 555.625 661.4583 L 529.1666 661.4583 L 502.7083 634.99994 Q 449.79166 608.5416 343.9583 555.625 Q 238.12498 502.7083 132.29166 476.24997 Q 52.916664 476.24997 52.916664 502.7083 L 26.458332 555.625 L 26.458332 555.625 L 26.458332 555.625 L 26.458332 502.7083 L 26.458332 476.24997 L 0.0 291.04166 L 0.0 132.29166 L 0.0 132.29166 L 26.458332 132.29166 L 26.458332 79.37499 z" svg:height="6.614583mm" draw:style-name="style-523" svg:viewBox="0.0 0.0 661.4583 661.4583" svg:width="6.614583mm" svg:x="21.960415mm" svg:y="28.310415mm"/>
          <draw:path svg:d="M 1561.0416 26.458332 L 1587.4999 0.0 L 1640.4166 52.916664 Q 1693.3333 105.83333 1746.2499 79.37499 Q 1799.1666 79.37499 1799.1666 132.29166 Q 1799.1666 158.74998 1825.6249 185.20833 Q 1878.5416 185.20833 1904.9999 238.12498 Q 1931.4583 317.49997 2116.6665 264.5833 Q 2301.875 211.66666 2301.875 185.20833 L 2301.875 185.20833 L 2328.3333 185.20833 Q 2328.3333 211.66666 2354.7915 211.66666 L 2354.7915 211.66666 L 2301.875 555.625 Q 2248.9583 899.5833 2248.9583 899.5833 Q 2248.9583 926.0416 2222.5 1005.4166 L 2196.0415 1084.7916 L 2196.0415 1111.25 L 2196.0415 1164.1666 L 2116.6665 1587.4999 Q 2037.2915 2010.8333 2010.8333 2116.6665 Q 1984.3749 2196.0415 1984.3749 2222.5 L 1984.3749 2275.4165 L 1904.9999 2566.4583 Q 1825.6249 2857.4998 1825.6249 2857.4998 L 1825.6249 2883.9583 L 1772.7083 2883.9583 Q 1719.7916 2883.9583 1693.3333 2963.3333 Q 1666.8749 3016.2498 1666.8749 3042.7083 L 1666.8749 3069.1665 L 1640.4166 3069.1665 L 1640.4166 3069.1665 L 1613.9583 3095.6248 L 1587.4999 3122.0833 L 1587.4999 3122.0833 L 1561.0416 3122.0833 L 1561.0416 3122.0833 L 1561.0416 3122.0833 L 1561.0416 3122.0833 L 1534.5833 3122.0833 L 1508.1249 3122.0833 L 1455.2083 3122.0833 L 1428.7499 3095.6248 L 1402.2916 3069.1665 L 1402.2916 3069.1665 L 1402.2916 3069.1665 L 1402.2916 3016.2498 L 1402.2916 2963.3333 L 1402.2916 2910.4165 L 1402.2916 2831.0415 L 1402.2916 2831.0415 Q 1428.7499 2804.5833 1428.7499 2804.5833 L 1428.7499 2804.5833 L 1455.2083 2804.5833 Q 1481.6666 2804.5833 1481.6666 2778.1248 L 1508.1249 2778.1248 L 1508.1249 2778.1248 L 1508.1249 2751.6665 L 1508.1249 2751.6665 Q 1508.1249 2751.6665 1508.1249 2751.6665 Q 1534.5833 2725.2083 1534.5833 2698.7498 Q 1561.0416 2645.8333 1561.0416 2434.1665 Q 1587.4999 2248.9583 1613.9583 2248.9583 Q 1640.4166 2248.9583 1640.4166 2196.0415 Q 1640.4166 2143.125 1613.9583 2143.125 Q 1587.4999 2143.125 1587.4999 2063.75 Q 1613.9583 2010.8333 1561.0416 1878.5416 Q 1508.1249 1746.2499 1455.2083 1746.2499 Q 1375.8333 1746.2499 1137.7083 1772.7083 Q 899.5833 1825.6249 873.12494 1878.5416 Q 846.6666 1904.9999 767.2916 1904.9999 Q 687.9166 1904.9999 608.5416 1931.4583 Q 502.7083 1957.9165 502.7083 1931.4583 Q 502.7083 1904.9999 449.79166 1904.9999 Q 423.3333 1904.9999 396.87497 1852.0833 Q 396.87497 1825.6249 317.49997 1799.1666 Q 238.12498 1772.7083 238.12498 1746.2499 Q 238.12498 1693.3333 185.20833 1719.7916 L 132.29166 1746.2499 L 105.83333 1746.2499 L 79.37499 1746.2499 L 79.37499 1719.7916 L 79.37499 1693.3333 L 105.83333 1666.8749 L 105.83333 1640.4166 L 132.29166 1640.4166 Q 132.29166 1640.4166 132.29166 1587.4999 Q 132.29166 1534.5833 158.74998 1534.5833 Q 185.20833 1508.1249 158.74998 1428.7499 Q 132.29166 1322.9166 79.37499 1322.9166 Q 26.458332 1322.9166 0.0 1243.5416 Q -26.458332 1164.1666 0.0 1111.25 L 26.458332 1058.3333 L 26.458332 1058.3333 Q 52.916664 1058.3333 52.916664 1031.875 L 52.916664 1031.875 L 52.916664 1005.4166 Q 79.37499 952.49994 105.83333 926.0416 L 132.29166 899.5833 L 185.20833 899.5833 Q 238.12498 899.5833 238.12498 873.12494 Q 238.12498 846.6666 343.9583 793.74994 Q 423.3333 740.8333 423.3333 687.9166 Q 423.3333 661.4583 502.7083 634.99994 Q 555.625 634.99994 555.625 555.625 Q 582.0833 502.7083 687.9166 449.79166 L 793.74994 396.87497 L 820.2083 396.87497 L 873.12494 423.3333 L 873.12494 423.3333 L 873.12494 423.3333 L 899.5833 423.3333 L 899.5833 423.3333 L 926.0416 423.3333 L 926.0416 423.3333 L 926.0416 423.3333 L 926.0416 423.3333 L 952.49994 423.3333 L 952.49994 423.3333 L 978.95825 396.87497 Q 1005.4166 370.41666 1084.7916 370.41666 Q 1137.7083 370.41666 1190.6249 343.9583 Q 1217.0833 291.04166 1349.3749 264.5833 Q 1508.1249 211.66666 1534.5833 132.29166 Q 1561.0416 52.916664 1561.0416 26.458332 z" svg:height="31.22083mm" draw:style-name="style-524" svg:viewBox="0.0 0.0 2354.7915 3122.0833" svg:width="23.547915mm" svg:x="45.772915mm" svg:y="90.487495mm"/>
          <draw:path svg:d="M 687.9166 26.458332 L 714.37494 0.0 L 714.37494 26.458332 L 714.37494 79.37499 L 740.8333 79.37499 L 767.2916 79.37499 L 820.2083 105.83333 Q 873.12494 132.29166 873.12494 132.29166 L 873.12494 132.29166 L 820.2083 158.74998 Q 793.74994 185.20833 767.2916 291.04166 L 767.2916 423.3333 L 793.74994 423.3333 L 820.2083 449.79166 L 846.6666 449.79166 L 873.12494 449.79166 L 899.5833 476.24997 L 926.0416 476.24997 L 926.0416 502.7083 L 952.49994 529.1666 L 952.49994 555.625 L 952.49994 608.5416 L 952.49994 634.99994 Q 952.49994 661.4583 873.12494 899.5833 Q 793.74994 1137.7083 767.2916 1164.1666 L 740.8333 1190.6249 L 740.8333 1243.5416 L 740.8333 1322.9166 L 740.8333 1322.9166 Q 740.8333 1322.9166 740.8333 1402.2916 L 740.8333 1455.2083 L 740.8333 1455.2083 L 740.8333 1455.2083 L 714.37494 1481.6666 L 687.9166 1508.1249 L 687.9166 1508.1249 L 687.9166 1508.1249 L 661.4583 1534.5833 L 634.99994 1561.0416 L 634.99994 1561.0416 L 634.99994 1561.0416 L 634.99994 1587.4999 Q 634.99994 1587.4999 608.5416 1613.9583 L 608.5416 1613.9583 L 608.5416 1613.9583 Q 582.0833 1613.9583 582.0833 1613.9583 L 582.0833 1640.4166 L 529.1666 1666.8749 Q 502.7083 1666.8749 476.24997 1693.3333 L 449.79166 1693.3333 L 449.79166 1693.3333 Q 423.3333 1693.3333 423.3333 1719.7916 L 423.3333 1719.7916 L 317.49997 1772.7083 Q 238.12498 1825.6249 185.20833 1825.6249 Q 132.29166 1878.5416 105.83333 1878.5416 L 79.37499 1878.5416 L 79.37499 1904.9999 L 52.916664 1904.9999 L 52.916664 1904.9999 L 52.916664 1931.4583 L 52.916664 1931.4583 L 52.916664 1931.4583 L 26.458332 1957.9165 L 0.0 1984.3749 L 0.0 1984.3749 L 0.0 1984.3749 L 0.0 1561.0416 L 0.0 1137.7083 L 0.0 952.49994 L 0.0 767.2916 L 0.0 767.2916 Q 0.0 767.2916 26.458332 714.37494 Q 52.916664 661.4583 158.74998 502.7083 L 291.04166 370.41666 L 317.49997 370.41666 Q 317.49997 343.9583 317.49997 343.9583 L 317.49997 343.9583 L 317.49997 343.9583 Q 317.49997 317.49997 370.41666 291.04166 Q 423.3333 238.12498 449.79166 185.20833 L 476.24997 132.29166 L 476.24997 132.29166 Q 502.7083 132.29166 582.0833 79.37499 Q 661.4583 79.37499 687.9166 26.458332 z" svg:height="19.843748mm" draw:style-name="style-525" svg:viewBox="0.0 0.0 952.49994 1984.3749" svg:width="9.525mm" svg:x="21.695831mm" svg:y="210.87291mm"/>
          <draw:path svg:d="M 132.29166 0.0 L 132.29166 0.0 L 158.74998 0.0 L 185.20833 0.0 L 185.20833 52.916664 L 185.20833 105.83333 L 185.20833 105.83333 L 185.20833 132.29166 L 211.66666 211.66666 Q 264.5833 317.49997 343.9583 396.87497 Q 423.3333 476.24997 423.3333 502.7083 L 449.79166 502.7083 L 449.79166 502.7083 Q 449.79166 529.1666 476.24997 529.1666 L 476.24997 529.1666 L 476.24997 529.1666 Q 476.24997 529.1666 476.24997 555.625 L 502.7083 555.625 L 502.7083 582.0833 Q 529.1666 582.0833 529.1666 582.0833 L 529.1666 582.0833 L 529.1666 608.5416 L 529.1666 608.5416 L 634.99994 740.8333 Q 740.8333 899.5833 793.74994 1031.875 Q 846.6666 1164.1666 793.74994 1164.1666 L 767.2916 1164.1666 L 767.2916 1190.6249 L 793.74994 1217.0833 L 793.74994 1243.5416 L 793.74994 1269.9999 L 820.2083 1322.9166 L 846.6666 1349.3749 L 846.6666 1349.3749 L 846.6666 1349.3749 L 846.6666 1375.8333 L 846.6666 1375.8333 L 820.2083 1375.8333 L 793.74994 1375.8333 L 793.74994 1349.3749 L 793.74994 1322.9166 L 767.2916 1322.9166 L 767.2916 1322.9166 L 767.2916 1296.4583 L 740.8333 1296.4583 L 740.8333 1296.4583 L 740.8333 1269.9999 L 740.8333 1269.9999 L 740.8333 1269.9999 L 714.37494 1243.5416 Q 687.9166 1217.0833 608.5416 1164.1666 L 529.1666 1111.25 L 529.1666 1111.25 Q 529.1666 1084.7916 502.7083 1084.7916 L 502.7083 1084.7916 L 502.7083 1058.3333 Q 476.24997 1058.3333 476.24997 1058.3333 L 476.24997 1058.3333 L 476.24997 1058.3333 Q 476.24997 1031.875 370.41666 873.12494 L 264.5833 714.37494 L 238.12498 687.9166 Q 211.66666 661.4583 185.20833 687.9166 L 158.74998 714.37494 L 158.74998 661.4583 Q 158.74998 608.5416 79.37499 582.0833 Q 0.0 582.0833 0.0 529.1666 L 0.0 502.7083 L 0.0 476.24997 Q 0.0 476.24997 52.916664 423.3333 Q 105.83333 396.87497 52.916664 291.04166 L 26.458332 185.20833 L 26.458332 158.74998 L 0.0 158.74998 L 0.0 158.74998 L 0.0 158.74998 L 0.0 132.29166 L 0.0 105.83333 L 26.458332 105.83333 L 52.916664 105.83333 L 79.37499 132.29166 L 105.83333 132.29166 L 105.83333 79.37499 L 105.83333 26.458332 L 132.29166 26.458332 Q 132.29166 0.0 132.29166 0.0 z" svg:height="13.758332mm" draw:style-name="style-526" svg:viewBox="0.0 0.0 846.6666 1375.8333" svg:width="8.466666mm" svg:x="162.98332mm" svg:y="174.09583mm"/>
          <draw:path svg:d="M 26.458332 26.458332 L 26.458332 0.0 L 158.74998 0.0 L 317.49997 0.0 L 317.49997 0.0 Q 317.49997 0.0 370.41666 26.458332 L 449.79166 52.916664 L 476.24997 52.916664 Q 529.1666 79.37499 529.1666 105.83333 Q 529.1666 158.74998 555.625 211.66666 L 555.625 238.12498 L 529.1666 264.5833 Q 529.1666 317.49997 529.1666 423.3333 Q 529.1666 502.7083 502.7083 529.1666 Q 476.24997 529.1666 476.24997 555.625 L 476.24997 555.625 L 449.79166 555.625 Q 423.3333 582.0833 211.66666 582.0833 L 26.458332 582.0833 L 26.458332 555.625 L 0.0 555.625 L 0.0 291.04166 Q 0.0 26.458332 26.458332 26.458332 z M 423.3333 158.74998 L 423.3333 211.66666 L 291.04166 211.66666 Q 158.74998 238.12498 158.74998 185.20833 Q 158.74998 132.29166 291.04166 132.29166 Q 423.3333 132.29166 423.3333 158.74998 z M 423.3333 423.3333 L 423.3333 449.79166 L 291.04166 449.79166 Q 185.20833 476.24997 158.74998 423.3333 Q 158.74998 370.41666 291.04166 370.41666 Q 423.3333 370.41666 423.3333 423.3333 z" svg:height="5.820833mm" draw:style-name="style-527" svg:viewBox="0.0 0.0 555.625 582.0833" svg:width="5.5562496mm" svg:x="162.98332mm" svg:y="58.737495mm"/>
          <draw:path svg:d="M 1269.9999 26.458332 L 1402.2916 26.458332 L 1402.2916 52.916664 L 1402.2916 52.916664 L 1349.3749 52.916664 Q 1322.9166 79.37499 1349.3749 79.37499 Q 1375.8333 79.37499 1375.8333 105.83333 Q 1375.8333 132.29166 1349.3749 132.29166 Q 1296.4583 132.29166 1322.9166 185.20833 Q 1349.3749 238.12498 1349.3749 264.5833 L 1349.3749 291.04166 L 1296.4583 291.04166 L 1269.9999 291.04166 L 1243.5416 291.04166 Q 1217.0833 291.04166 767.2916 291.04166 Q 317.49997 291.04166 185.20833 343.9583 L 52.916664 343.9583 L 26.458332 370.41666 L 0.0 370.41666 L 0.0 343.9583 L 26.458332 317.49997 L 26.458332 317.49997 L 26.458332 291.04166 L 79.37499 291.04166 L 105.83333 291.04166 L 79.37499 264.5833 L 26.458332 238.12498 L 26.458332 238.12498 L 26.458332 238.12498 L 0.0 185.20833 L 0.0 158.74998 L 26.458332 158.74998 L 79.37499 132.29166 L 79.37499 132.29166 L 79.37499 132.29166 L 105.83333 79.37499 L 105.83333 52.916664 L 608.5416 26.458332 Q 1137.7083 -26.458332 1137.7083 0.0 Q 1137.7083 26.458332 1269.9999 26.458332 z" svg:height="3.7041664mm" draw:style-name="style-528" svg:viewBox="0.0 0.0 1402.2916 370.41666" svg:width="14.022916mm" svg:x="33.072914mm" svg:y="134.14374mm"/>
          <draw:path svg:d="M 476.24997 0.0 L 529.1666 0.0 L 582.0833 0.0 L 608.5416 0.0 L 608.5416 0.0 L 608.5416 0.0 L 608.5416 26.458332 L 582.0833 26.458332 L 582.0833 52.916664 L 582.0833 79.37499 L 555.625 79.37499 L 555.625 105.83333 L 634.99994 105.83333 L 687.9166 105.83333 L 687.9166 132.29166 L 687.9166 132.29166 L 661.4583 132.29166 L 634.99994 158.74998 L 634.99994 158.74998 L 634.99994 158.74998 L 529.1666 158.74998 Q 449.79166 158.74998 238.12498 211.66666 L 26.458332 238.12498 L 26.458332 211.66666 Q 0.0 185.20833 0.0 158.74998 L 0.0 132.29166 L 52.916664 132.29166 Q 105.83333 158.74998 105.83333 158.74998 L 132.29166 158.74998 L 158.74998 132.29166 Q 211.66666 132.29166 211.66666 105.83333 Q 211.66666 79.37499 264.5833 52.916664 L 317.49997 26.458332 L 370.41666 26.458332 Q 396.87497 0.0 476.24997 0.0 z" svg:height="2.38125mm" draw:style-name="style-529" svg:viewBox="0.0 0.0 687.9166 238.12498" svg:width="6.879166mm" svg:x="121.70833mm" svg:y="248.17915mm"/>
          <draw:path svg:d="M 1322.9166 0.0 L 1349.3749 0.0 L 1349.3749 26.458332 L 1349.3749 52.916664 L 1322.9166 79.37499 Q 1269.9999 105.83333 1269.9999 132.29166 Q 1269.9999 185.20833 1322.9166 185.20833 Q 1349.3749 185.20833 1428.7499 211.66666 Q 1508.1249 238.12498 1508.1249 264.5833 Q 1508.1249 291.04166 1561.0416 291.04166 L 1613.9583 291.04166 L 1640.4166 317.49997 L 1666.8749 343.9583 L 1587.4999 343.9583 Q 1508.1249 343.9583 1561.0416 396.87497 Q 1613.9583 396.87497 1587.4999 423.3333 L 1587.4999 449.79166 L 1534.5833 449.79166 L 1508.1249 449.79166 L 1640.4166 502.7083 Q 1799.1666 502.7083 1825.6249 529.1666 L 1852.0833 555.625 L 1852.0833 555.625 L 1852.0833 555.625 L 1825.6249 555.625 L 1825.6249 555.625 L 1825.6249 582.0833 L 1825.6249 582.0833 L 1799.1666 582.0833 L 1772.7083 582.0833 L 1772.7083 608.5416 L 1772.7083 661.4583 L 1825.6249 661.4583 L 1878.5416 661.4583 L 1878.5416 687.9166 L 1852.0833 687.9166 L 1852.0833 687.9166 L 1852.0833 714.37494 L 1852.0833 714.37494 L 1852.0833 714.37494 L 1693.3333 714.37494 Q 1508.1249 714.37494 1005.4166 714.37494 L 529.1666 714.37494 L 476.24997 714.37494 Q 423.3333 714.37494 264.5833 714.37494 L 132.29166 714.37494 L 52.916664 687.9166 L 0.0 687.9166 L 0.0 687.9166 L 0.0 661.4583 L 105.83333 661.4583 L 238.12498 661.4583 L 238.12498 634.99994 L 264.5833 634.99994 L 264.5833 634.99994 L 264.5833 608.5416 L 238.12498 608.5416 Q 211.66666 582.0833 185.20833 555.625 Q 132.29166 502.7083 185.20833 476.24997 Q 211.66666 449.79166 211.66666 423.3333 Q 211.66666 396.87497 264.5833 370.41666 Q 317.49997 343.9583 317.49997 317.49997 Q 317.49997 291.04166 423.3333 238.12498 Q 555.625 185.20833 740.8333 158.74998 Q 952.49994 132.29166 978.95825 132.29166 Q 1005.4166 132.29166 1005.4166 105.83333 Q 1005.4166 79.37499 1058.3333 79.37499 L 1084.7916 79.37499 L 1164.1666 52.916664 Q 1269.9999 26.458332 1322.9166 0.0 z" svg:height="7.1437497mm" draw:style-name="style-530" svg:viewBox="0.0 0.0 1878.5416 714.37494" svg:width="18.785416mm" svg:x="150.28333mm" svg:y="0.26458332mm"/>
          <draw:path svg:d="M 291.04166 26.458332 L 343.9583 26.458332 L 423.3333 0.0 L 502.7083 0.0 L 449.79166 26.458332 Q 396.87497 52.916664 396.87497 79.37499 Q 396.87497 105.83333 343.9583 105.83333 L 317.49997 132.29166 L 291.04166 132.29166 Q 291.04166 132.29166 238.12498 105.83333 L 185.20833 105.83333 L 79.37499 105.83333 Q 0.0 79.37499 0.0 79.37499 L 0.0 79.37499 L 26.458332 79.37499 L 26.458332 79.37499 L 132.29166 52.916664 Q 211.66666 26.458332 291.04166 26.458332 z" svg:height="1.3229166mm" draw:style-name="style-531" svg:viewBox="0.0 0.0 502.7083 132.29166" svg:width="5.027083mm" svg:x="119.85625mm" svg:y="248.44374mm"/>
          <draw:path svg:d="M 582.0833 0.0 L 634.99994 0.0 L 634.99994 0.0 L 661.4583 0.0 L 661.4583 26.458332 L 661.4583 79.37499 L 661.4583 132.29166 L 661.4583 158.74998 L 661.4583 158.74998 L 661.4583 185.20833 L 714.37494 185.20833 Q 767.2916 238.12498 740.8333 238.12498 Q 714.37494 238.12498 714.37494 264.5833 L 714.37494 291.04166 L 767.2916 291.04166 Q 820.2083 264.5833 820.2083 238.12498 Q 820.2083 211.66666 846.6666 211.66666 Q 873.12494 238.12498 926.0416 238.12498 L 978.95825 238.12498 L 978.95825 291.04166 Q 978.95825 370.41666 1005.4166 449.79166 Q 1005.4166 529.1666 1031.875 529.1666 Q 1084.7916 529.1666 1084.7916 555.625 Q 1084.7916 582.0833 1058.3333 608.5416 Q 1031.875 608.5416 1084.7916 661.4583 Q 1084.7916 714.37494 1084.7916 714.37494 Q 1084.7916 740.8333 1058.3333 767.2916 L 1058.3333 767.2916 L 1058.3333 767.2916 Q 1031.875 767.2916 1031.875 767.2916 L 1031.875 793.74994 L 1031.875 846.6666 L 1031.875 899.5833 L 1084.7916 899.5833 L 1164.1666 926.0416 L 1243.5416 926.0416 L 1296.4583 926.0416 L 1296.4583 952.49994 L 1296.4583 952.49994 L 1322.9166 978.95825 L 1322.9166 978.95825 L 1296.4583 978.95825 L 1269.9999 978.95825 L 1269.9999 1005.4166 L 1243.5416 1005.4166 L 1243.5416 1005.4166 L 1243.5416 1031.875 L 1190.6249 1031.875 Q 1164.1666 1031.875 1164.1666 1058.3333 Q 1164.1666 1084.7916 1137.7083 1084.7916 L 1084.7916 1084.7916 L 1084.7916 1111.25 L 1084.7916 1111.25 L 1084.7916 1137.7083 L 1084.7916 1164.1666 L 1084.7916 1243.5416 L 1084.7916 1296.4583 L 1111.25 1296.4583 Q 1137.7083 1322.9166 1137.7083 1349.3749 L 1137.7083 1402.2916 L 1111.25 1402.2916 L 1111.25 1402.2916 L 1111.25 1428.7499 L 1084.7916 1428.7499 L 1084.7916 1455.2083 L 1084.7916 1481.6666 L 1084.7916 1481.6666 L 1058.3333 1481.6666 L 1031.875 1481.6666 L 1031.875 1455.2083 L 978.95825 1455.2083 L 899.5833 1455.2083 L 899.5833 1428.7499 L 873.12494 1428.7499 L 873.12494 1428.7499 L 873.12494 1402.2916 L 873.12494 1402.2916 L 873.12494 1402.2916 L 846.6666 1402.2916 L 846.6666 1402.2916 L 846.6666 1375.8333 L 820.2083 1349.3749 L 820.2083 1322.9166 Q 820.2083 1296.4583 740.8333 1243.5416 L 661.4583 1190.6249 L 661.4583 1137.7083 Q 661.4583 1111.25 714.37494 1005.4166 L 767.2916 899.5833 L 714.37494 899.5833 L 687.9166 873.12494 L 687.9166 873.12494 L 661.4583 873.12494 L 661.4583 873.12494 L 661.4583 873.12494 L 634.99994 873.12494 L 608.5416 873.12494 L 555.625 873.12494 L 476.24997 873.12494 L 476.24997 899.5833 L 449.79166 899.5833 L 449.79166 899.5833 L 449.79166 926.0416 L 449.79166 926.0416 L 449.79166 926.0416 L 449.79166 978.95825 L 449.79166 1031.875 L 449.79166 1058.3333 L 449.79166 1084.7916 L 476.24997 1084.7916 L 476.24997 1084.7916 L 476.24997 1111.25 L 502.7083 1111.25 L 502.7083 1164.1666 L 502.7083 1217.0833 L 502.7083 1243.5416 L 502.7083 1243.5416 L 449.79166 1296.4583 Q 370.41666 1349.3749 343.9583 1349.3749 L 317.49997 1349.3749 L 317.49997 1375.8333 L 291.04166 1375.8333 L 291.04166 1375.8333 L 291.04166 1402.2916 L 291.04166 1402.2916 L 264.5833 1402.2916 L 264.5833 1402.2916 L 264.5833 1402.2916 L 132.29166 1375.8333 L 26.458332 1349.3749 L 26.458332 1349.3749 L 26.458332 1349.3749 L 105.83333 1349.3749 Q 185.20833 1349.3749 185.20833 1322.9166 Q 185.20833 1322.9166 211.66666 1084.7916 Q 238.12498 873.12494 185.20833 873.12494 L 158.74998 873.12494 L 158.74998 873.12494 Q 185.20833 846.6666 185.20833 846.6666 L 185.20833 820.2083 L 211.66666 820.2083 Q 238.12498 820.2083 238.12498 740.8333 Q 238.12498 661.4583 185.20833 582.0833 Q 132.29166 502.7083 79.37499 502.7083 L 26.458332 502.7083 L 26.458332 476.24997 Q 26.458332 449.79166 26.458332 396.87497 Q 26.458332 317.49997 79.37499 291.04166 Q 105.83333 291.04166 105.83333 211.66666 Q 105.83333 132.29166 52.916664 132.29166 L 0.0 105.83333 L 0.0 79.37499 L 0.0 79.37499 L 0.0 79.37499 L 0.0 52.916664 L 264.5833 26.458332 Q 529.1666 26.458332 582.0833 0.0 z" svg:height="14.816666mm" draw:style-name="style-532" svg:viewBox="0.0 0.0 1322.9166 1481.6666" svg:width="13.229166mm" svg:x="101.86458mm" svg:y="173.30208mm"/>
          <draw:path svg:d="M 396.87497 26.458332 L 396.87497 0.0 L 423.3333 0.0 L 449.79166 0.0 L 449.79166 26.458332 L 449.79166 79.37499 L 423.3333 79.37499 L 423.3333 105.83333 L 370.41666 396.87497 Q 343.9583 714.37494 317.49997 820.2083 L 317.49997 952.49994 L 370.41666 952.49994 L 423.3333 952.49994 L 423.3333 978.95825 Q 396.87497 978.95825 396.87497 1031.875 L 396.87497 1058.3333 L 370.41666 1058.3333 L 370.41666 1084.7916 L 370.41666 1084.7916 L 343.9583 1084.7916 L 343.9583 1137.7083 L 343.9583 1164.1666 L 343.9583 1217.0833 Q 343.9583 1269.9999 343.9583 1296.4583 L 343.9583 1296.4583 L 343.9583 1349.3749 Q 343.9583 1375.8333 317.49997 1455.2083 L 317.49997 1508.1249 L 317.49997 1508.1249 L 291.04166 1508.1249 L 291.04166 1666.8749 Q 291.04166 1852.0833 264.5833 1957.9165 L 264.5833 2063.75 L 264.5833 2063.75 Q 238.12498 2063.75 238.12498 2090.2083 Q 211.66666 2143.125 158.74998 2090.2083 L 79.37499 2037.2915 L 79.37499 2037.2915 L 79.37499 2037.2915 L 52.916664 2063.75 L 26.458332 2090.2083 L 26.458332 2090.2083 L 0.0 2090.2083 L 0.0 2063.75 L 26.458332 2037.2915 L 26.458332 1931.4583 Q 26.458332 1825.6249 52.916664 1666.8749 Q 79.37499 1508.1249 52.916664 1190.6249 Q 26.458332 846.6666 52.916664 767.2916 L 79.37499 661.4583 L 79.37499 661.4583 L 79.37499 661.4583 L 79.37499 634.99994 Q 79.37499 608.5416 79.37499 582.0833 Q 79.37499 555.625 105.83333 555.625 Q 132.29166 555.625 185.20833 291.04166 L 238.12498 52.916664 L 264.5833 52.916664 L 264.5833 52.916664 L 291.04166 52.916664 L 317.49997 26.458332 L 317.49997 26.458332 L 343.9583 26.458332 L 343.9583 26.458332 L 343.9583 26.458332 L 343.9583 52.916664 L 343.9583 52.916664 L 370.41666 52.916664 L 370.41666 79.37499 L 370.41666 79.37499 L 396.87497 79.37499 L 396.87497 26.458332 z" svg:height="20.902082mm" draw:style-name="style-533" svg:viewBox="0.0 0.0 449.79166 2090.2083" svg:width="4.497916mm" svg:x="78.05208mm" svg:y="176.47708mm"/>
          <draw:path svg:d="M 52.916664 26.458332 L 79.37499 0.0 L 343.9583 79.37499 Q 608.5416 158.74998 661.4583 185.20833 Q 714.37494 211.66666 740.8333 211.66666 L 767.2916 211.66666 L 793.74994 211.66666 Q 820.2083 211.66666 820.2083 238.12498 L 820.2083 238.12498 L 820.2083 264.5833 Q 820.2083 317.49997 846.6666 317.49997 Q 873.12494 317.49997 873.12494 343.9583 L 873.12494 370.41666 L 873.12494 370.41666 L 846.6666 370.41666 L 820.2083 370.41666 Q 820.2083 370.41666 714.37494 343.9583 Q 634.99994 317.49997 582.0833 396.87497 Q 529.1666 476.24997 502.7083 370.41666 Q 502.7083 238.12498 449.79166 211.66666 L 396.87497 211.66666 L 396.87497 211.66666 Q 370.41666 211.66666 238.12498 185.20833 L 132.29166 158.74998 L 132.29166 158.74998 L 132.29166 132.29166 L 105.83333 132.29166 L 105.83333 158.74998 L 105.83333 158.74998 L 105.83333 158.74998 L 79.37499 158.74998 L 79.37499 158.74998 L 52.916664 185.20833 Q 26.458332 185.20833 26.458332 132.29166 L 0.0 79.37499 L 0.0 79.37499 L 0.0 52.916664 L 0.0 52.916664 L 26.458332 52.916664 L 26.458332 52.916664 Q 26.458332 52.916664 52.916664 26.458332 z" svg:height="3.9687498mm" draw:style-name="style-534" svg:viewBox="0.0 0.0 873.12494 396.87497" svg:width="8.73125mm" svg:x="202.93541mm" svg:y="29.633331mm"/>
          <draw:path svg:d="M 1825.6249 158.74998 L 2010.8333 158.74998 L 2010.8333 158.74998 Q 2010.8333 185.20833 1904.9999 211.66666 Q 1825.6249 238.12498 1852.0833 291.04166 L 1904.9999 317.49997 L 1852.0833 317.49997 Q 1772.7083 291.04166 1772.7083 291.04166 Q 1746.2499 291.04166 1746.2499 291.04166 Q 1693.3333 291.04166 1719.7916 291.04166 Q 1746.2499 317.49997 1746.2499 343.9583 Q 1746.2499 370.41666 1640.4166 396.87497 Q 1587.4999 449.79166 1402.2916 502.7083 L 1217.0833 555.625 L 1217.0833 582.0833 L 1217.0833 582.0833 L 1190.6249 582.0833 L 1190.6249 608.5416 L 1190.6249 608.5416 L 1164.1666 608.5416 L 1164.1666 608.5416 L 1164.1666 608.5416 L 1111.25 634.99994 L 1058.3333 661.4583 L 1058.3333 661.4583 L 1058.3333 661.4583 L 1031.875 661.4583 Q 1005.4166 661.4583 926.0416 687.9166 Q 846.6666 714.37494 820.2083 661.4583 L 793.74994 634.99994 L 582.0833 634.99994 L 370.41666 661.4583 L 370.41666 661.4583 L 370.41666 661.4583 L 264.5833 661.4583 L 132.29166 661.4583 L 105.83333 661.4583 L 79.37499 661.4583 L 79.37499 687.9166 L 52.916664 687.9166 L 52.916664 714.37494 L 52.916664 740.8333 L 26.458332 740.8333 L 26.458332 714.37494 L 26.458332 714.37494 L 0.0 714.37494 L 0.0 714.37494 L 0.0 714.37494 L 0.0 687.9166 L 0.0 687.9166 L 0.0 661.4583 L 0.0 634.99994 L 26.458332 634.99994 L 26.458332 608.5416 L 26.458332 608.5416 L 52.916664 608.5416 L 52.916664 608.5416 L 52.916664 608.5416 L 52.916664 582.0833 L 52.916664 582.0833 L 79.37499 555.625 Q 79.37499 502.7083 132.29166 502.7083 Q 185.20833 502.7083 185.20833 449.79166 Q 185.20833 370.41666 158.74998 343.9583 Q 158.74998 343.9583 158.74998 317.49997 Q 211.66666 291.04166 211.66666 264.5833 Q 211.66666 238.12498 238.12498 211.66666 Q 264.5833 185.20833 291.04166 158.74998 L 291.04166 132.29166 L 476.24997 105.83333 Q 634.99994 79.37499 634.99994 79.37499 L 661.4583 79.37499 L 661.4583 79.37499 L 661.4583 79.37499 L 978.95825 79.37499 Q 1296.4583 79.37499 1349.3749 26.458332 Q 1402.2916 -26.458332 1508.1249 0.0 Q 1640.4166 0.0 1640.4166 79.37499 Q 1640.4166 132.29166 1825.6249 158.74998 z" svg:height="7.408333mm" draw:style-name="style-535" svg:viewBox="0.0 0.0 2010.8333 740.8333" svg:width="20.108332mm" svg:x="174.09583mm" svg:y="44.71458mm"/>
          <draw:path svg:d="M 79.37499 79.37499 L 105.83333 0.0 L 185.20833 0.0 Q 264.5833 0.0 343.9583 26.458332 L 396.87497 26.458332 L 423.3333 52.916664 Q 449.79166 79.37499 449.79166 105.83333 Q 423.3333 105.83333 423.3333 132.29166 L 396.87497 132.29166 L 396.87497 132.29166 L 396.87497 158.74998 L 396.87497 158.74998 L 396.87497 158.74998 L 370.41666 158.74998 L 370.41666 158.74998 L 370.41666 185.20833 L 343.9583 185.20833 L 343.9583 185.20833 L 343.9583 211.66666 L 343.9583 211.66666 L 343.9583 211.66666 L 370.41666 211.66666 L 370.41666 211.66666 L 396.87497 238.12498 Q 449.79166 264.5833 449.79166 264.5833 L 449.79166 264.5833 L 396.87497 264.5833 Q 343.9583 264.5833 317.49997 238.12498 L 291.04166 211.66666 L 291.04166 211.66666 L 291.04166 211.66666 L 264.5833 211.66666 L 264.5833 211.66666 L 238.12498 211.66666 L 238.12498 211.66666 L 132.29166 185.20833 L 26.458332 185.20833 L 26.458332 185.20833 L 0.0 185.20833 L 0.0 185.20833 Q 0.0 158.74998 26.458332 158.74998 Q 52.916664 158.74998 79.37499 79.37499 z" svg:height="2.6458333mm" draw:style-name="style-536" svg:viewBox="0.0 0.0 449.79166 264.5833" svg:width="4.497916mm" svg:x="143.66875mm" svg:y="247.12082mm"/>
          <draw:path svg:d="M 476.24997 0.0 L 502.7083 0.0 L 529.1666 0.0 L 555.625 0.0 L 582.0833 26.458332 L 608.5416 26.458332 L 608.5416 52.916664 L 582.0833 79.37499 L 582.0833 79.37499 L 582.0833 105.83333 L 582.0833 105.83333 L 555.625 105.83333 L 555.625 105.83333 Q 529.1666 105.83333 423.3333 132.29166 L 291.04166 158.74998 L 264.5833 158.74998 Q 211.66666 185.20833 211.66666 211.66666 L 211.66666 211.66666 L 105.83333 211.66666 L 26.458332 211.66666 L 26.458332 211.66666 L 26.458332 211.66666 L 52.916664 185.20833 L 79.37499 158.74998 L 52.916664 158.74998 Q 0.0 158.74998 0.0 105.83333 L 0.0 26.458332 L 79.37499 0.0 Q 158.74998 0.0 291.04166 0.0 Q 423.3333 0.0 476.24997 0.0 z" svg:height="2.1166666mm" draw:style-name="style-537" svg:viewBox="0.0 0.0 608.5416 211.66666" svg:width="6.0854163mm" svg:x="32.80833mm" svg:y="237.06665mm"/>
          <draw:path svg:d="M 26.458332 0.0 L 26.458332 0.0 L 26.458332 0.0 L 26.458332 26.458332 L 26.458332 26.458332 L 52.916664 26.458332 L 52.916664 52.916664 L 52.916664 79.37499 L 158.74998 79.37499 Q 264.5833 105.83333 264.5833 132.29166 L 264.5833 158.74998 L 238.12498 132.29166 Q 211.66666 132.29166 185.20833 185.20833 Q 158.74998 211.66666 211.66666 291.04166 Q 211.66666 343.9583 238.12498 343.9583 L 238.12498 370.41666 L 158.74998 370.41666 Q 105.83333 343.9583 79.37499 291.04166 L 52.916664 238.12498 L 26.458332 185.20833 L 0.0 158.74998 L 0.0 132.29166 L 0.0 105.83333 L 0.0 52.916664 Q 0.0 0.0 26.458332 0.0 z" svg:height="3.7041664mm" draw:style-name="style-538" svg:viewBox="0.0 0.0 264.5833 370.41666" svg:width="2.6458333mm" svg:x="106.362495mm" svg:y="205.05208mm"/>
          <draw:path svg:d="M 476.24997 0.0 L 529.1666 0.0 L 634.99994 52.916664 Q 767.2916 105.83333 793.74994 132.29166 L 793.74994 132.29166 L 793.74994 185.20833 Q 793.74994 211.66666 740.8333 238.12498 L 714.37494 238.12498 L 529.1666 238.12498 Q 317.49997 264.5833 158.74998 264.5833 L 26.458332 264.5833 L 26.458332 264.5833 Q 0.0 238.12498 0.0 238.12498 L 0.0 211.66666 L 0.0 211.66666 Q -26.458332 211.66666 26.458332 185.20833 Q 105.83333 158.74998 105.83333 158.74998 L 105.83333 132.29166 L 158.74998 132.29166 L 185.20833 105.83333 L 291.04166 79.37499 Q 396.87497 52.916664 396.87497 26.458332 Q 396.87497 0.0 476.24997 0.0 z" svg:height="2.6458333mm" draw:style-name="style-539" svg:viewBox="0.0 0.0 793.74994 264.5833" svg:width="7.9374995mm" svg:x="200.025mm" svg:y="196.32082mm"/>
          <draw:path svg:d="M 52.916664 52.916664 L 0.0 0.0 L 26.458332 0.0 L 79.37499 26.458332 L 105.83333 26.458332 L 132.29166 26.458332 L 132.29166 52.916664 L 132.29166 52.916664 L 158.74998 52.916664 L 158.74998 79.37499 L 291.04166 132.29166 Q 423.3333 185.20833 423.3333 211.66666 L 423.3333 211.66666 L 423.3333 238.12498 L 423.3333 264.5833 L 396.87497 264.5833 Q 396.87497 238.12498 370.41666 238.12498 L 343.9583 238.12498 L 343.9583 264.5833 L 317.49997 264.5833 L 317.49997 238.12498 L 291.04166 238.12498 L 291.04166 238.12498 L 291.04166 238.12498 L 238.12498 238.12498 Q 211.66666 238.12498 132.29166 211.66666 L 52.916664 185.20833 L 26.458332 185.20833 Q 0.0 185.20833 0.0 158.74998 L 0.0 158.74998 L 26.458332 158.74998 Q 52.916664 132.29166 79.37499 132.29166 Q 105.83333 132.29166 52.916664 52.916664 z" svg:height="2.6458333mm" draw:style-name="style-540" svg:viewBox="0.0 0.0 423.3333 264.5833" svg:width="4.233333mm" svg:x="152.1354mm" svg:y="244.2104mm"/>
          <draw:path svg:d="M 52.916664 79.37499 L 52.916664 0.0 L 79.37499 0.0 Q 105.83333 26.458332 105.83333 26.458332 L 105.83333 26.458332 L 238.12498 238.12498 Q 370.41666 476.24997 370.41666 502.7083 L 370.41666 555.625 L 370.41666 555.625 L 343.9583 555.625 L 343.9583 555.625 Q 317.49997 529.1666 291.04166 476.24997 Q 238.12498 449.79166 158.74998 396.87497 Q 79.37499 343.9583 52.916664 291.04166 L 0.0 211.66666 L 0.0 185.20833 L 0.0 158.74998 L 0.0 158.74998 Q 26.458332 132.29166 52.916664 132.29166 Q 79.37499 132.29166 52.916664 79.37499 z" svg:height="5.5562496mm" draw:style-name="style-541" svg:viewBox="0.0 0.0 370.41666 555.625" svg:width="3.7041664mm" svg:x="173.03749mm" svg:y="237.8604mm"/>
          <draw:path svg:d="M 767.2916 0.0 L 793.74994 0.0 L 793.74994 26.458332 L 793.74994 52.916664 L 767.2916 79.37499 Q 714.37494 79.37499 740.8333 105.83333 L 767.2916 105.83333 L 820.2083 105.83333 Q 846.6666 105.83333 873.12494 158.74998 Q 926.0416 211.66666 926.0416 211.66666 L 926.0416 238.12498 L 926.0416 238.12498 L 926.0416 238.12498 L 899.5833 291.04166 L 899.5833 370.41666 L 926.0416 370.41666 L 952.49994 370.41666 L 899.5833 449.79166 Q 820.2083 529.1666 793.74994 820.2083 Q 767.2916 1084.7916 793.74994 1137.7083 Q 820.2083 1164.1666 820.2083 1190.6249 Q 820.2083 1217.0833 820.2083 1243.5416 L 820.2083 1269.9999 L 820.2083 1269.9999 Q 820.2083 1269.9999 793.74994 1296.4583 L 767.2916 1322.9166 L 767.2916 1349.3749 L 767.2916 1375.8333 L 740.8333 1375.8333 L 740.8333 1402.2916 L 714.37494 1402.2916 L 687.9166 1402.2916 L 687.9166 1375.8333 L 661.4583 1375.8333 L 661.4583 1375.8333 L 661.4583 1349.3749 L 661.4583 1349.3749 L 661.4583 1349.3749 L 634.99994 1349.3749 L 634.99994 1349.3749 L 608.5416 1322.9166 Q 582.0833 1296.4583 529.1666 1296.4583 Q 476.24997 1243.5416 449.79166 1190.6249 Q 423.3333 1137.7083 343.9583 1137.7083 Q 264.5833 1137.7083 238.12498 1164.1666 L 185.20833 1217.0833 L 185.20833 1217.0833 Q 185.20833 1217.0833 158.74998 1190.6249 L 132.29166 1164.1666 L 132.29166 1164.1666 L 132.29166 1137.7083 L 132.29166 1137.7083 L 132.29166 1137.7083 L 105.83333 1137.7083 L 105.83333 1137.7083 L 105.83333 1111.25 L 79.37499 1111.25 L 79.37499 1111.25 L 79.37499 1084.7916 L 26.458332 1084.7916 L 0.0 1084.7916 L 0.0 1058.3333 L 0.0 1058.3333 L 26.458332 1058.3333 L 52.916664 1031.875 L 52.916664 1031.875 L 79.37499 1031.875 L 79.37499 1031.875 L 79.37499 1031.875 L 79.37499 1005.4166 Q 79.37499 1005.4166 105.83333 1005.4166 Q 105.83333 978.95825 158.74998 846.6666 Q 185.20833 714.37494 238.12498 661.4583 L 291.04166 608.5416 L 291.04166 608.5416 Q 317.49997 608.5416 317.49997 582.0833 L 317.49997 582.0833 L 343.9583 582.0833 Q 343.9583 555.625 343.9583 555.625 L 343.9583 555.625 L 343.9583 555.625 Q 343.9583 529.1666 370.41666 502.7083 Q 396.87497 449.79166 370.41666 449.79166 L 343.9583 423.3333 L 396.87497 423.3333 Q 423.3333 449.79166 449.79166 423.3333 Q 449.79166 396.87497 502.7083 396.87497 Q 555.625 396.87497 582.0833 238.12498 L 608.5416 52.916664 L 661.4583 26.458332 Q 740.8333 26.458332 767.2916 0.0 z" svg:height="14.022916mm" draw:style-name="style-542" svg:viewBox="0.0 0.0 952.49994 1402.2916" svg:width="9.525mm" svg:x="63.235413mm" svg:y="227.80624mm"/>
          <draw:path svg:d="M 105.83333 26.458332 L 79.37499 26.458332 L 105.83333 0.0 L 132.29166 0.0 L 529.1666 26.458332 Q 899.5833 26.458332 952.49994 52.916664 Q 1005.4166 79.37499 1005.4166 79.37499 L 1005.4166 79.37499 L 978.95825 79.37499 L 952.49994 79.37499 L 899.5833 79.37499 Q 846.6666 79.37499 793.74994 185.20833 Q 740.8333 264.5833 740.8333 423.3333 Q 687.9166 582.0833 687.9166 608.5416 Q 687.9166 634.99994 687.9166 767.2916 Q 687.9166 899.5833 634.99994 1005.4166 Q 634.99994 1111.25 608.5416 1137.7083 Q 582.0833 1137.7083 582.0833 1164.1666 L 582.0833 1164.1666 L 608.5416 1190.6249 L 608.5416 1217.0833 L 582.0833 1217.0833 L 582.0833 1217.0833 L 582.0833 1217.0833 Q 555.625 1190.6249 476.24997 1164.1666 Q 396.87497 1137.7083 238.12498 1137.7083 L 52.916664 1164.1666 L 52.916664 1164.1666 L 52.916664 1190.6249 L 52.916664 1190.6249 L 52.916664 1190.6249 L 26.458332 1190.6249 L 26.458332 1190.6249 L 0.0 1217.0833 L 0.0 1217.0833 L 0.0 1137.7083 L 0.0 1084.7916 L 26.458332 1031.875 Q 52.916664 952.49994 79.37499 582.0833 L 132.29166 211.66666 L 132.29166 211.66666 Q 158.74998 211.66666 132.29166 132.29166 Q 132.29166 26.458332 105.83333 26.458332 z" svg:height="12.170833mm" draw:style-name="style-543" svg:viewBox="0.0 0.0 1005.4166 1217.0833" svg:width="10.054166mm" svg:x="75.67083mm" svg:y="147.90207mm"/>
          <draw:path svg:d="M 767.2916 0.0 L 846.6666 0.0 L 820.2083 79.37499 Q 820.2083 158.74998 793.74994 132.29166 L 767.2916 132.29166 L 767.2916 158.74998 L 767.2916 185.20833 L 740.8333 185.20833 L 714.37494 211.66666 L 714.37494 211.66666 L 714.37494 211.66666 L 687.9166 211.66666 L 687.9166 211.66666 L 714.37494 238.12498 L 740.8333 264.5833 L 767.2916 264.5833 L 793.74994 264.5833 L 793.74994 291.04166 L 820.2083 291.04166 L 820.2083 317.49997 Q 820.2083 343.9583 873.12494 343.9583 Q 899.5833 343.9583 899.5833 317.49997 Q 899.5833 291.04166 978.95825 291.04166 Q 1031.875 291.04166 1058.3333 370.41666 Q 1084.7916 476.24997 1111.25 529.1666 L 1111.25 555.625 L 1111.25 582.0833 Q 1084.7916 634.99994 1084.7916 634.99994 L 1084.7916 634.99994 L 1084.7916 634.99994 Q 1084.7916 634.99994 1005.4166 634.99994 Q 926.0416 634.99994 899.5833 687.9166 L 873.12494 767.2916 L 820.2083 767.2916 Q 793.74994 767.2916 793.74994 793.74994 Q 793.74994 820.2083 767.2916 820.2083 L 740.8333 820.2083 L 687.9166 820.2083 Q 634.99994 793.74994 608.5416 793.74994 L 582.0833 793.74994 L 502.7083 767.2916 L 423.3333 740.8333 L 449.79166 740.8333 L 476.24997 740.8333 L 555.625 714.37494 L 608.5416 687.9166 L 555.625 687.9166 L 529.1666 687.9166 L 555.625 661.4583 L 608.5416 634.99994 L 502.7083 634.99994 Q 396.87497 634.99994 291.04166 582.0833 Q 211.66666 582.0833 238.12498 555.625 Q 238.12498 529.1666 132.29166 529.1666 L 0.0 502.7083 L 0.0 502.7083 L 0.0 476.24997 L 26.458332 476.24997 L 79.37499 476.24997 L 79.37499 449.79166 L 79.37499 449.79166 L 79.37499 423.3333 L 79.37499 423.3333 L 79.37499 396.87497 L 79.37499 370.41666 L 105.83333 343.9583 L 105.83333 317.49997 L 105.83333 317.49997 L 132.29166 317.49997 L 185.20833 317.49997 Q 264.5833 291.04166 264.5833 264.5833 Q 264.5833 238.12498 317.49997 238.12498 Q 370.41666 238.12498 370.41666 211.66666 Q 370.41666 185.20833 343.9583 185.20833 Q 317.49997 158.74998 396.87497 158.74998 Q 502.7083 105.83333 502.7083 105.83333 L 502.7083 105.83333 L 555.625 105.83333 Q 634.99994 132.29166 661.4583 79.37499 Q 661.4583 0.0 767.2916 0.0 z" svg:height="8.202083mm" draw:style-name="style-544" svg:viewBox="0.0 0.0 1111.25 820.2083" svg:width="11.112499mm" svg:x="176.47708mm" svg:y="132.82083mm"/>
          <draw:path svg:d="M 1852.0833 0.0 L 1984.3749 0.0 L 2196.0415 0.0 L 2381.2498 0.0 L 2434.1665 0.0 Q 2487.0833 0.0 2487.0833 26.458332 Q 2460.6248 52.916664 2460.6248 52.916664 L 2460.6248 79.37499 L 2248.9583 79.37499 Q 2063.75 79.37499 1349.3749 132.29166 L 608.5416 158.74998 L 396.87497 158.74998 L 158.74998 158.74998 L 158.74998 132.29166 L 185.20833 132.29166 L 185.20833 132.29166 L 185.20833 132.29166 L 132.29166 105.83333 L 79.37499 79.37499 L 26.458332 79.37499 L 0.0 79.37499 L 0.0 52.916664 L 0.0 52.916664 L 79.37499 52.916664 L 158.74998 52.916664 L 185.20833 52.916664 Q 211.66666 26.458332 343.9583 26.458332 L 502.7083 26.458332 L 1111.25 26.458332 Q 1719.7916 26.458332 1852.0833 0.0 z" svg:height="1.5874999mm" draw:style-name="style-545" svg:viewBox="0.0 0.0 2487.0833 158.74998" svg:width="24.870832mm" svg:x="109.27291mm" svg:y="141.0229mm"/>
          <draw:path svg:d="M 52.916664 0.0 L 79.37499 26.458332 L 132.29166 52.916664 Q 185.20833 105.83333 211.66666 105.83333 L 238.12498 105.83333 L 343.9583 132.29166 L 449.79166 132.29166 L 449.79166 132.29166 Q 449.79166 158.74998 476.24997 158.74998 L 476.24997 158.74998 L 687.9166 238.12498 Q 926.0416 317.49997 952.49994 343.9583 L 978.95825 343.9583 L 978.95825 370.41666 Q 1005.4166 370.41666 1005.4166 370.41666 L 1005.4166 370.41666 L 1058.3333 396.87497 L 1084.7916 423.3333 L 1269.9999 502.7083 Q 1455.2083 582.0833 1481.6666 608.5416 L 1481.6666 608.5416 L 1481.6666 608.5416 Q 1508.1249 634.99994 1534.5833 634.99994 L 1561.0416 634.99994 L 1561.0416 661.4583 L 1561.0416 661.4583 L 1561.0416 661.4583 L 1561.0416 687.9166 L 1561.0416 687.9166 L 1534.5833 687.9166 L 1534.5833 687.9166 L 1534.5833 687.9166 L 1508.1249 714.37494 L 1481.6666 740.8333 L 1481.6666 740.8333 L 1481.6666 740.8333 L 1481.6666 740.8333 L 1455.2083 740.8333 L 1428.7499 714.37494 L 1402.2916 687.9166 L 1402.2916 687.9166 L 1375.8333 687.9166 L 1375.8333 687.9166 L 1375.8333 687.9166 L 1322.9166 661.4583 Q 1269.9999 634.99994 1217.0833 634.99994 L 1137.7083 608.5416 L 1111.25 608.5416 Q 1084.7916 582.0833 1084.7916 582.0833 Q 1058.3333 582.0833 687.9166 423.3333 L 291.04166 291.04166 L 291.04166 291.04166 L 291.04166 264.5833 L 264.5833 264.5833 L 238.12498 264.5833 L 238.12498 238.12498 L 211.66666 238.12498 L 211.66666 238.12498 Q 211.66666 211.66666 158.74998 211.66666 L 132.29166 211.66666 L 132.29166 185.20833 L 105.83333 185.20833 L 105.83333 185.20833 L 105.83333 158.74998 L 79.37499 158.74998 Q 52.916664 158.74998 26.458332 132.29166 Q 0.0 132.29166 0.0 52.916664 Q 0.0 0.0 52.916664 0.0 z" svg:height="7.408333mm" draw:style-name="style-546" svg:viewBox="0.0 0.0 1561.0416 740.8333" svg:width="15.610415mm" svg:x="141.28749mm" svg:y="237.06665mm"/>
          <draw:path svg:d="M 238.12498 26.458332 L 317.49997 0.0 L 370.41666 26.458332 Q 423.3333 26.458332 423.3333 52.916664 L 449.79166 52.916664 L 529.1666 79.37499 Q 582.0833 132.29166 582.0833 185.20833 Q 529.1666 264.5833 529.1666 370.41666 Q 529.1666 476.24997 529.1666 502.7083 Q 529.1666 529.1666 502.7083 555.625 L 502.7083 608.5416 L 476.24997 608.5416 Q 476.24997 608.5416 476.24997 582.0833 L 449.79166 582.0833 L 449.79166 582.0833 Q 449.79166 555.625 370.41666 555.625 L 264.5833 555.625 L 264.5833 555.625 Q 264.5833 529.1666 238.12498 529.1666 L 238.12498 529.1666 L 238.12498 502.7083 Q 211.66666 502.7083 211.66666 502.7083 Q 211.66666 502.7083 132.29166 529.1666 L 52.916664 555.625 L 26.458332 555.625 L 0.0 555.625 L 0.0 502.7083 L 0.0 476.24997 L 26.458332 476.24997 L 26.458332 449.79166 L 26.458332 449.79166 L 52.916664 449.79166 L 52.916664 449.79166 L 52.916664 449.79166 L 52.916664 423.3333 Q 52.916664 423.3333 158.74998 291.04166 Q 211.66666 185.20833 211.66666 132.29166 Q 158.74998 79.37499 238.12498 26.458332 z" svg:height="6.0854163mm" draw:style-name="style-547" svg:viewBox="0.0 0.0 582.0833 608.5416" svg:width="5.820833mm" svg:x="56.091663mm" svg:y="186.00208mm"/>
          <draw:path svg:d="M 79.37499 26.458332 L 185.20833 26.458332 L 449.79166 0.0 L 714.37494 0.0 L 846.6666 26.458332 Q 978.95825 26.458332 1111.25 52.916664 L 1243.5416 52.916664 L 1243.5416 52.916664 L 1243.5416 79.37499 L 1111.25 79.37499 Q 978.95825 79.37499 926.0416 105.83333 Q 846.6666 132.29166 608.5416 132.29166 Q 370.41666 132.29166 185.20833 79.37499 L 0.0 52.916664 L 0.0 52.916664 Q 0.0 26.458332 79.37499 26.458332 z" svg:height="1.3229166mm" draw:style-name="style-548" svg:viewBox="0.0 0.0 1243.5416 132.29166" svg:width="12.435416mm" svg:x="50.535416mm" svg:y="6.0854163mm"/>
          <draw:path svg:d="M 105.83333 0.0 L 105.83333 0.0 L 105.83333 26.458332 Q 105.83333 26.458332 132.29166 132.29166 L 132.29166 211.66666 L 158.74998 211.66666 L 185.20833 185.20833 L 211.66666 185.20833 L 238.12498 185.20833 L 238.12498 211.66666 L 238.12498 238.12498 L 238.12498 291.04166 L 211.66666 343.9583 L 211.66666 370.41666 L 211.66666 396.87497 L 238.12498 396.87497 L 238.12498 396.87497 L 238.12498 396.87497 Q 238.12498 396.87497 211.66666 449.79166 Q 185.20833 449.79166 158.74998 396.87497 Q 158.74998 343.9583 105.83333 343.9583 Q 79.37499 343.9583 52.916664 264.5833 L 26.458332 185.20833 L 26.458332 185.20833 Q 0.0 158.74998 0.0 158.74998 L 0.0 158.74998 L 0.0 132.29166 Q 0.0 105.83333 26.458332 105.83333 L 52.916664 79.37499 L 52.916664 79.37499 L 52.916664 79.37499 L 79.37499 26.458332 Q 105.83333 0.0 105.83333 0.0 z" svg:height="4.497916mm" draw:style-name="style-549" svg:viewBox="0.0 0.0 238.12498 449.79166" svg:width="2.38125mm" svg:x="124.35416mm" svg:y="187.06041mm"/>
          <draw:path svg:d="M 1587.4999 132.29166 L 1613.9583 132.29166 L 1640.4166 132.29166 Q 1640.4166 132.29166 1640.4166 158.74998 L 1666.8749 158.74998 L 1693.3333 317.49997 Q 1693.3333 476.24997 1693.3333 555.625 Q 1693.3333 608.5416 1693.3333 661.4583 L 1693.3333 740.8333 L 1719.7916 873.12494 L 1719.7916 978.95825 L 1693.3333 1084.7916 Q 1640.4166 1217.0833 1640.4166 1243.5416 L 1640.4166 1269.9999 L 1613.9583 1269.9999 L 1613.9583 1296.4583 L 1613.9583 1296.4583 L 1587.4999 1296.4583 L 1587.4999 1296.4583 L 1587.4999 1296.4583 L 1587.4999 1322.9166 L 1587.4999 1322.9166 L 1561.0416 1349.3749 L 1561.0416 1349.3749 L 1402.2916 1428.7499 Q 1243.5416 1508.1249 978.95825 1613.9583 Q 714.37494 1719.7916 687.9166 1719.7916 L 634.99994 1719.7916 L 529.1666 1719.7916 Q 423.3333 1719.7916 423.3333 1693.3333 Q 423.3333 1693.3333 238.12498 1719.7916 L 79.37499 1719.7916 L 52.916664 1719.7916 L 0.0 1719.7916 L 0.0 1719.7916 L 0.0 1693.3333 L 26.458332 1693.3333 L 26.458332 1666.8749 L 26.458332 1666.8749 L 0.0 1666.8749 L 0.0 1666.8749 L 0.0 1666.8749 L 0.0 1640.4166 L 0.0 1640.4166 L 26.458332 1640.4166 L 26.458332 1613.9583 L 26.458332 1613.9583 L 0.0 1613.9583 L 0.0 1587.4999 L 0.0 1561.0416 L 26.458332 1561.0416 Q 26.458332 1561.0416 52.916664 1561.0416 Q 52.916664 1561.0416 52.916664 1508.1249 Q 52.916664 1455.2083 132.29166 1375.8333 Q 211.66666 1296.4583 185.20833 1296.4583 Q 158.74998 1296.4583 158.74998 1243.5416 Q 158.74998 1217.0833 211.66666 1217.0833 Q 238.12498 1190.6249 264.5833 1190.6249 Q 264.5833 1164.1666 264.5833 1137.7083 Q 238.12498 1137.7083 238.12498 1111.25 Q 238.12498 1084.7916 211.66666 1084.7916 L 158.74998 1058.3333 L 158.74998 1031.875 L 158.74998 1005.4166 L 211.66666 1005.4166 L 238.12498 1005.4166 L 238.12498 978.95825 L 238.12498 952.49994 L 396.87497 926.0416 Q 555.625 926.0416 634.99994 899.5833 Q 687.9166 873.12494 714.37494 873.12494 Q 740.8333 873.12494 820.2083 846.6666 L 899.5833 846.6666 L 899.5833 767.2916 Q 899.5833 714.37494 873.12494 687.9166 L 873.12494 661.4583 L 873.12494 661.4583 L 899.5833 634.99994 L 899.5833 634.99994 L 899.5833 608.5416 L 899.5833 608.5416 L 899.5833 608.5416 L 926.0416 608.5416 L 926.0416 608.5416 L 926.0416 582.0833 L 952.49994 582.0833 L 952.49994 582.0833 L 952.49994 555.625 L 952.49994 555.625 L 952.49994 555.625 L 978.95825 502.7083 Q 1005.4166 476.24997 978.95825 396.87497 Q 978.95825 343.9583 1111.25 185.20833 L 1269.9999 26.458332 L 1269.9999 26.458332 Q 1296.4583 26.458332 1296.4583 0.0 L 1296.4583 0.0 L 1322.9166 0.0 L 1322.9166 0.0 L 1349.3749 0.0 Q 1375.8333 -26.458332 1428.7499 0.0 Q 1481.6666 26.458332 1508.1249 79.37499 Q 1534.5833 132.29166 1587.4999 132.29166 z" svg:height="17.197916mm" draw:style-name="style-550" svg:viewBox="0.0 0.0 1719.7916 1719.7916" svg:width="17.197916mm" svg:x="65.61666mm" svg:y="238.38957mm"/>
          <draw:path svg:d="M 952.49994 0.0 L 952.49994 0.0 L 1005.4166 26.458332 Q 1031.875 26.458332 1005.4166 105.83333 Q 1005.4166 185.20833 899.5833 238.12498 Q 820.2083 291.04166 767.2916 291.04166 L 714.37494 291.04166 L 714.37494 317.49997 L 714.37494 317.49997 L 661.4583 317.49997 Q 608.5416 343.9583 343.9583 343.9583 L 79.37499 370.41666 L 79.37499 370.41666 Q 52.916664 370.41666 52.916664 396.87497 L 52.916664 396.87497 L 52.916664 396.87497 L 52.916664 396.87497 L 52.916664 423.3333 L 26.458332 423.3333 L 26.458332 423.3333 L 0.0 423.3333 L 0.0 396.87497 L 0.0 370.41666 L 26.458332 370.41666 L 26.458332 343.9583 L 26.458332 343.9583 L 0.0 343.9583 L 0.0 343.9583 L 0.0 343.9583 L 52.916664 317.49997 L 79.37499 291.04166 L 79.37499 291.04166 L 52.916664 291.04166 L 52.916664 291.04166 L 52.916664 291.04166 L 52.916664 264.5833 L 52.916664 264.5833 L 79.37499 211.66666 L 105.83333 158.74998 L 105.83333 158.74998 Q 105.83333 132.29166 105.83333 132.29166 L 105.83333 132.29166 L 105.83333 132.29166 L 132.29166 132.29166 L 132.29166 105.83333 L 132.29166 105.83333 L 158.74998 105.83333 L 185.20833 79.37499 L 211.66666 79.37499 L 238.12498 79.37499 L 238.12498 105.83333 Q 238.12498 132.29166 317.49997 105.83333 Q 423.3333 79.37499 502.7083 26.458332 Q 608.5416 -26.458332 634.99994 26.458332 Q 634.99994 52.916664 793.74994 26.458332 Q 926.0416 -26.458332 952.49994 0.0 z" svg:height="4.233333mm" draw:style-name="style-551" svg:viewBox="0.0 0.0 1005.4166 423.3333" svg:width="10.054166mm" svg:x="101.07083mm" svg:y="170.12708mm"/>
          <draw:path svg:d="M 2301.875 582.0833 L 2301.875 687.9166 L 2301.875 767.2916 Q 2275.4165 846.6666 2248.9583 846.6666 Q 2222.5 846.6666 2222.5 873.12494 L 2196.0415 873.12494 L 2196.0415 952.49994 Q 2169.5833 1058.3333 2063.75 1217.0833 Q 1957.9165 1375.8333 1957.9165 1375.8333 Q 1931.4583 1375.8333 1931.4583 1402.2916 L 1931.4583 1428.7499 L 1825.6249 1587.4999 Q 1719.7916 1719.7916 1719.7916 1746.2499 L 1719.7916 1746.2499 L 1719.7916 1746.2499 Q 1719.7916 1746.2499 1693.3333 1746.2499 L 1693.3333 1772.7083 L 1693.3333 1772.7083 Q 1666.8749 1772.7083 1666.8749 1799.1666 L 1666.8749 1799.1666 L 1666.8749 1799.1666 Q 1666.8749 1799.1666 1640.4166 1799.1666 L 1640.4166 1825.6249 L 1613.9583 1852.0833 Q 1561.0416 1852.0833 1561.0416 1878.5416 L 1561.0416 1878.5416 L 1508.1249 1904.9999 Q 1455.2083 1957.9165 1455.2083 1931.4583 Q 1455.2083 1904.9999 1402.2916 1931.4583 Q 1322.9166 1957.9165 1031.875 2010.8333 Q 740.8333 2063.75 687.9166 2063.75 Q 634.99994 2116.6665 634.99994 2116.6665 L 608.5416 2116.6665 L 608.5416 2116.6665 L 608.5416 2116.6665 L 582.0833 2143.125 L 555.625 2169.5833 L 555.625 2169.5833 L 555.625 2169.5833 L 529.1666 2169.5833 L 502.7083 2169.5833 L 476.24997 2169.5833 L 449.79166 2169.5833 L 449.79166 2169.5833 L 449.79166 2169.5833 L 476.24997 2169.5833 L 476.24997 2169.5833 L 476.24997 2143.125 L 449.79166 2143.125 L 449.79166 2116.6665 L 449.79166 2090.2083 L 476.24997 2063.75 L 476.24997 2037.2915 L 502.7083 2037.2915 Q 555.625 2010.8333 582.0833 2010.8333 L 608.5416 2010.8333 L 555.625 1984.3749 L 529.1666 1984.3749 L 529.1666 1957.9165 L 529.1666 1931.4583 L 502.7083 1931.4583 Q 449.79166 1957.9165 423.3333 1957.9165 Q 396.87497 1957.9165 396.87497 1931.4583 Q 396.87497 1904.9999 343.9583 1904.9999 L 264.5833 1904.9999 L 264.5833 1878.5416 Q 238.12498 1852.0833 291.04166 1746.2499 L 317.49997 1666.8749 L 291.04166 1666.8749 L 264.5833 1640.4166 L 264.5833 1640.4166 L 238.12498 1640.4166 L 185.20833 1666.8749 Q 132.29166 1693.3333 79.37499 1693.3333 L 26.458332 1693.3333 L 26.458332 1666.8749 L 26.458332 1666.8749 L 0.0 1666.8749 L 0.0 1666.8749 L 0.0 1640.4166 L 26.458332 1640.4166 L 26.458332 1640.4166 L 26.458332 1640.4166 L 52.916664 1640.4166 L 79.37499 1640.4166 L 79.37499 1613.9583 L 79.37499 1613.9583 L 132.29166 1613.9583 L 158.74998 1587.4999 L 158.74998 1587.4999 L 185.20833 1587.4999 L 185.20833 1587.4999 L 185.20833 1587.4999 L 211.66666 1561.0416 L 238.12498 1534.5833 L 238.12498 1534.5833 Q 238.12498 1534.5833 264.5833 1534.5833 Q 291.04166 1534.5833 396.87497 1481.6666 Q 502.7083 1428.7499 608.5416 1375.8333 Q 740.8333 1322.9166 740.8333 1296.4583 Q 767.2916 1269.9999 820.2083 1243.5416 Q 873.12494 1217.0833 899.5833 1164.1666 Q 926.0416 1111.25 952.49994 1084.7916 Q 978.95825 1058.3333 978.95825 1031.875 Q 1005.4166 978.95825 1031.875 978.95825 L 1058.3333 978.95825 L 1084.7916 978.95825 L 1084.7916 952.49994 L 1111.25 952.49994 L 1137.7083 952.49994 L 1164.1666 926.0416 L 1190.6249 899.5833 L 1190.6249 899.5833 L 1190.6249 899.5833 L 1217.0833 846.6666 Q 1243.5416 820.2083 1296.4583 793.74994 Q 1349.3749 793.74994 1402.2916 740.8333 Q 1481.6666 687.9166 1534.5833 634.99994 Q 1613.9583 582.0833 1666.8749 555.625 Q 1719.7916 529.1666 1719.7916 423.3333 Q 1746.2499 317.49997 1799.1666 185.20833 Q 1878.5416 26.458332 1878.5416 0.0 L 1904.9999 0.0 L 1957.9165 0.0 Q 2010.8333 0.0 2010.8333 26.458332 Q 2010.8333 52.916664 2090.2083 52.916664 Q 2169.5833 26.458332 2169.5833 105.83333 Q 2169.5833 185.20833 2196.0415 185.20833 Q 2248.9583 185.20833 2248.9583 238.12498 Q 2222.5 264.5833 2248.9583 291.04166 Q 2275.4165 317.49997 2248.9583 317.49997 Q 2222.5 317.49997 2248.9583 370.41666 Q 2301.875 449.79166 2301.875 582.0833 z" svg:height="21.695831mm" draw:style-name="style-552" svg:viewBox="0.0 0.0 2301.875 2169.5833" svg:width="23.01875mm" svg:x="35.71875mm" svg:y="232.30415mm"/>
          <draw:path svg:d="M 26.458332 26.458332 L 52.916664 0.0 L 105.83333 0.0 L 132.29166 26.458332 L 158.74998 26.458332 L 158.74998 26.458332 L 185.20833 26.458332 L 211.66666 26.458332 L 529.1666 79.37499 Q 846.6666 132.29166 846.6666 132.29166 L 873.12494 132.29166 L 873.12494 185.20833 Q 873.12494 238.12498 846.6666 238.12498 Q 820.2083 238.12498 820.2083 264.5833 L 820.2083 264.5833 L 767.2916 264.5833 Q 714.37494 291.04166 714.37494 291.04166 L 714.37494 291.04166 L 634.99994 291.04166 Q 582.0833 291.04166 529.1666 264.5833 L 449.79166 264.5833 L 449.79166 264.5833 Q 449.79166 238.12498 211.66666 238.12498 L 0.0 211.66666 L 0.0 211.66666 Q 0.0 185.20833 26.458332 185.20833 Q 52.916664 185.20833 26.458332 132.29166 Q 0.0 52.916664 26.458332 26.458332 z" svg:height="2.9104166mm" draw:style-name="style-553" svg:viewBox="0.0 0.0 873.12494 291.04166" svg:width="8.73125mm" svg:x="121.17916mm" svg:y="228.86458mm"/>
          <draw:path svg:d="M 238.12498 26.458332 L 317.49997 0.0 L 343.9583 0.0 L 343.9583 0.0 L 449.79166 79.37499 Q 555.625 185.20833 555.625 211.66666 Q 582.0833 238.12498 608.5416 238.12498 Q 661.4583 238.12498 714.37494 238.12498 L 740.8333 238.12498 L 740.8333 185.20833 Q 740.8333 158.74998 820.2083 158.74998 L 873.12494 158.74998 L 926.0416 158.74998 L 978.95825 132.29166 L 978.95825 132.29166 L 978.95825 132.29166 L 1005.4166 132.29166 L 1005.4166 132.29166 L 1058.3333 105.83333 Q 1111.25 105.83333 1137.7083 158.74998 Q 1164.1666 185.20833 1190.6249 211.66666 L 1190.6249 211.66666 L 1164.1666 291.04166 Q 1137.7083 370.41666 1190.6249 396.87497 Q 1243.5416 449.79166 1269.9999 423.3333 L 1296.4583 396.87497 L 1402.2916 396.87497 L 1481.6666 396.87497 L 1481.6666 396.87497 Q 1481.6666 396.87497 1508.1249 396.87497 L 1561.0416 396.87497 L 1587.4999 396.87497 L 1613.9583 396.87497 L 1613.9583 423.3333 L 1613.9583 449.79166 L 1587.4999 449.79166 L 1587.4999 449.79166 L 1587.4999 476.24997 L 1561.0416 476.24997 L 1561.0416 476.24997 L 1561.0416 502.7083 L 1561.0416 502.7083 L 1561.0416 502.7083 L 1534.5833 502.7083 L 1534.5833 502.7083 L 1534.5833 529.1666 L 1508.1249 529.1666 L 1508.1249 529.1666 L 1508.1249 555.625 L 1508.1249 555.625 L 1508.1249 555.625 L 1481.6666 555.625 L 1481.6666 582.0833 L 1402.2916 608.5416 Q 1296.4583 634.99994 1296.4583 661.4583 Q 1296.4583 687.9166 1243.5416 740.8333 Q 1190.6249 793.74994 1164.1666 820.2083 Q 1164.1666 846.6666 1137.7083 846.6666 Q 1111.25 873.12494 1111.25 873.12494 L 1084.7916 873.12494 L 1084.7916 873.12494 L 1084.7916 873.12494 L 1084.7916 899.5833 L 1084.7916 899.5833 L 1058.3333 899.5833 L 1058.3333 926.0416 L 1058.3333 926.0416 L 1031.875 926.0416 L 1031.875 926.0416 L 1031.875 926.0416 L 1031.875 952.49994 L 1031.875 952.49994 L 978.95825 978.95825 Q 978.95825 1031.875 952.49994 1031.875 L 952.49994 1058.3333 L 952.49994 1058.3333 Q 952.49994 1084.7916 926.0416 1084.7916 Q 899.5833 1084.7916 899.5833 1031.875 L 899.5833 978.95825 L 899.5833 978.95825 Q 873.12494 952.49994 873.12494 978.95825 L 873.12494 978.95825 L 873.12494 978.95825 Q 873.12494 978.95825 846.6666 978.95825 L 846.6666 1005.4166 L 846.6666 1005.4166 Q 820.2083 1005.4166 820.2083 1031.875 L 820.2083 1031.875 L 793.74994 1058.3333 Q 767.2916 1084.7916 767.2916 1084.7916 L 767.2916 1084.7916 L 740.8333 1084.7916 L 740.8333 1084.7916 L 714.37494 1111.25 L 661.4583 1111.25 L 661.4583 1084.7916 L 661.4583 1058.3333 L 634.99994 1058.3333 L 634.99994 1031.875 L 634.99994 1031.875 L 634.99994 1031.875 L 634.99994 978.95825 Q 661.4583 926.0416 661.4583 873.12494 Q 661.4583 846.6666 608.5416 820.2083 L 582.0833 820.2083 L 582.0833 793.74994 Q 608.5416 767.2916 608.5416 740.8333 Q 608.5416 714.37494 555.625 714.37494 Q 502.7083 714.37494 502.7083 687.9166 L 502.7083 634.99994 L 502.7083 634.99994 Q 502.7083 634.99994 529.1666 608.5416 L 529.1666 582.0833 L 529.1666 529.1666 Q 502.7083 476.24997 502.7083 449.79166 L 449.79166 423.3333 L 449.79166 423.3333 L 449.79166 396.87497 L 423.3333 396.87497 L 396.87497 396.87497 L 343.9583 396.87497 Q 291.04166 396.87497 291.04166 396.87497 L 291.04166 396.87497 L 291.04166 396.87497 Q 291.04166 396.87497 238.12498 396.87497 L 211.66666 423.3333 L 211.66666 423.3333 Q 185.20833 423.3333 185.20833 449.79166 L 185.20833 449.79166 L 158.74998 449.79166 Q 132.29166 476.24997 132.29166 476.24997 L 132.29166 502.7083 L 132.29166 502.7083 L 132.29166 502.7083 L 105.83333 476.24997 L 105.83333 449.79166 L 52.916664 449.79166 L 0.0 449.79166 L 0.0 449.79166 L 26.458332 423.3333 L 26.458332 423.3333 L 26.458332 396.87497 L 26.458332 396.87497 L 26.458332 396.87497 L 52.916664 396.87497 L 52.916664 396.87497 L 52.916664 370.41666 L 79.37499 370.41666 L 79.37499 343.9583 L 79.37499 317.49997 L 79.37499 317.49997 L 79.37499 317.49997 L 105.83333 291.04166 Q 132.29166 238.12498 132.29166 185.20833 L 158.74998 158.74998 L 185.20833 158.74998 Q 185.20833 132.29166 185.20833 132.29166 L 185.20833 132.29166 L 185.20833 132.29166 Q 185.20833 132.29166 185.20833 105.83333 L 185.20833 79.37499 L 185.20833 52.916664 Q 185.20833 26.458332 238.12498 26.458332 z" svg:height="11.112499mm" draw:style-name="style-554" svg:viewBox="0.0 0.0 1613.9583 1111.25" svg:width="16.139582mm" svg:x="96.572914mm" svg:y="226.74791mm"/>
          <draw:path svg:d="M 132.29166 0.0 L 132.29166 0.0 L 185.20833 52.916664 Q 264.5833 132.29166 264.5833 132.29166 L 291.04166 132.29166 L 291.04166 132.29166 L 291.04166 132.29166 L 291.04166 158.74998 L 291.04166 158.74998 L 317.49997 185.20833 L 317.49997 238.12498 L 291.04166 238.12498 L 264.5833 238.12498 L 238.12498 211.66666 L 211.66666 185.20833 L 211.66666 185.20833 L 185.20833 185.20833 L 185.20833 185.20833 L 185.20833 185.20833 L 185.20833 158.74998 Q 185.20833 158.74998 105.83333 105.83333 L 26.458332 79.37499 L 26.458332 52.916664 L 26.458332 52.916664 L 0.0 52.916664 L 0.0 26.458332 L 0.0 26.458332 L 0.0 26.458332 L 26.458332 26.458332 Q 79.37499 26.458332 79.37499 0.0 Q 105.83333 -26.458332 132.29166 0.0 z" svg:height="2.38125mm" draw:style-name="style-555" svg:viewBox="0.0 0.0 317.49997 238.12498" svg:width="3.1749997mm" svg:x="100.806244mm" svg:y="196.05624mm"/>
          <draw:path svg:d="M 52.916664 0.0 L 105.83333 0.0 L 211.66666 0.0 L 343.9583 0.0 L 582.0833 26.458332 Q 793.74994 26.458332 820.2083 52.916664 L 846.6666 52.916664 L 846.6666 52.916664 L 846.6666 79.37499 L 846.6666 79.37499 L 846.6666 79.37499 L 846.6666 185.20833 L 846.6666 291.04166 L 846.6666 291.04166 L 846.6666 291.04166 L 926.0416 317.49997 L 1005.4166 343.9583 L 1005.4166 343.9583 L 1005.4166 343.9583 L 1031.875 343.9583 L 1031.875 370.41666 L 952.49994 370.41666 L 899.5833 370.41666 L 687.9166 370.41666 Q 476.24997 343.9583 317.49997 343.9583 L 185.20833 343.9583 L 185.20833 343.9583 Q 185.20833 343.9583 105.83333 317.49997 L 0.0 317.49997 L 0.0 291.04166 L 0.0 238.12498 L 0.0 132.29166 Q 0.0 0.0 52.916664 0.0 z" svg:height="3.7041664mm" draw:style-name="style-556" svg:viewBox="0.0 0.0 1031.875 370.41666" svg:width="10.318749mm" svg:x="102.658325mm" svg:y="86.518745mm"/>
          <draw:path svg:d="M 687.9166 52.916664 L 873.12494 0.0 L 873.12494 0.0 L 873.12494 0.0 L 899.5833 26.458332 Q 926.0416 26.458332 926.0416 52.916664 L 926.0416 79.37499 L 926.0416 79.37499 Q 899.5833 79.37499 899.5833 105.83333 L 899.5833 105.83333 L 634.99994 238.12498 Q 396.87497 370.41666 211.66666 476.24997 Q 52.916664 529.1666 26.458332 555.625 L 0.0 555.625 L 0.0 529.1666 Q 0.0 502.7083 26.458332 502.7083 L 52.916664 476.24997 L 52.916664 476.24997 L 52.916664 476.24997 L 79.37499 449.79166 L 105.83333 423.3333 L 105.83333 423.3333 L 105.83333 423.3333 L 132.29166 396.87497 L 158.74998 370.41666 L 158.74998 370.41666 L 158.74998 370.41666 L 158.74998 317.49997 Q 158.74998 238.12498 158.74998 238.12498 L 158.74998 238.12498 L 158.74998 264.5833 L 158.74998 291.04166 L 185.20833 291.04166 L 211.66666 264.5833 L 264.5833 264.5833 L 291.04166 264.5833 L 317.49997 238.12498 L 343.9583 211.66666 L 343.9583 211.66666 Q 370.41666 211.66666 396.87497 211.66666 Q 449.79166 185.20833 476.24997 158.74998 Q 476.24997 105.83333 687.9166 52.916664 z" svg:height="5.5562496mm" draw:style-name="style-557" svg:viewBox="0.0 0.0 926.0416 555.625" svg:width="9.260416mm" svg:x="27.516665mm" svg:y="221.72083mm"/>
          <draw:path svg:d="M 608.5416 0.0 L 634.99994 0.0 L 634.99994 52.916664 Q 634.99994 79.37499 661.4583 79.37499 Q 714.37494 79.37499 714.37494 52.916664 L 740.8333 52.916664 L 740.8333 79.37499 Q 714.37494 105.83333 555.625 291.04166 Q 396.87497 502.7083 291.04166 793.74994 L 185.20833 1084.7916 L 158.74998 1111.25 L 132.29166 1137.7083 L 132.29166 1137.7083 L 132.29166 1137.7083 L 132.29166 1137.7083 L 132.29166 1111.25 L 105.83333 1111.25 L 105.83333 1137.7083 L 105.83333 1137.7083 L 79.37499 1137.7083 L 79.37499 1137.7083 L 79.37499 1137.7083 L 52.916664 1137.7083 L 26.458332 1137.7083 L 26.458332 1137.7083 L 26.458332 1137.7083 L 0.0 1137.7083 L 0.0 1137.7083 L 0.0 1111.25 L 26.458332 1084.7916 L 26.458332 1058.3333 L 26.458332 1031.875 L 52.916664 978.95825 L 79.37499 952.49994 L 185.20833 714.37494 Q 291.04166 449.79166 423.3333 264.5833 Q 555.625 79.37499 582.0833 26.458332 Q 582.0833 0.0 608.5416 0.0 z" svg:height="11.377083mm" draw:style-name="style-558" svg:viewBox="0.0 0.0 740.8333 1137.7083" svg:width="7.408333mm" svg:x="91.28124mm" svg:y="44.71458mm"/>
          <draw:path svg:d="M 1058.3333 26.458332 L 1111.25 26.458332 L 1137.7083 52.916664 L 1164.1666 52.916664 L 1243.5416 132.29166 Q 1322.9166 185.20833 1322.9166 185.20833 L 1322.9166 211.66666 L 1322.9166 370.41666 Q 1296.4583 529.1666 1269.9999 529.1666 Q 1243.5416 529.1666 1243.5416 555.625 Q 1243.5416 582.0833 1164.1666 582.0833 Q 1111.25 608.5416 1111.25 608.5416 L 1111.25 608.5416 L 1111.25 608.5416 Q 1111.25 608.5416 1084.7916 634.99994 L 1084.7916 661.4583 L 1084.7916 661.4583 Q 1058.3333 661.4583 1031.875 661.4583 Q 978.95825 661.4583 952.49994 634.99994 Q 952.49994 608.5416 926.0416 608.5416 L 899.5833 608.5416 L 899.5833 608.5416 Q 873.12494 608.5416 846.6666 555.625 L 820.2083 502.7083 L 820.2083 502.7083 Q 793.74994 502.7083 793.74994 449.79166 Q 793.74994 423.3333 714.37494 423.3333 L 634.99994 449.79166 L 634.99994 423.3333 L 634.99994 423.3333 L 608.5416 423.3333 L 608.5416 449.79166 L 582.0833 449.79166 L 582.0833 449.79166 L 582.0833 449.79166 L 582.0833 449.79166 L 555.625 449.79166 L 555.625 449.79166 L 529.1666 449.79166 L 529.1666 449.79166 L 502.7083 449.79166 L 476.24997 449.79166 L 449.79166 449.79166 L 423.3333 449.79166 L 423.3333 449.79166 L 423.3333 449.79166 L 423.3333 555.625 Q 423.3333 634.99994 449.79166 661.4583 Q 476.24997 661.4583 476.24997 687.9166 L 502.7083 687.9166 L 502.7083 714.37494 Q 529.1666 740.8333 529.1666 846.6666 L 529.1666 952.49994 L 529.1666 952.49994 L 529.1666 952.49994 L 502.7083 978.95825 L 502.7083 978.95825 L 502.7083 978.95825 L 476.24997 978.95825 L 476.24997 1005.4166 L 476.24997 1031.875 L 449.79166 1031.875 L 449.79166 1031.875 L 423.3333 1005.4166 L 396.87497 978.95825 L 370.41666 978.95825 L 343.9583 978.95825 L 343.9583 952.49994 L 317.49997 952.49994 L 317.49997 899.5833 Q 317.49997 846.6666 291.04166 740.8333 L 264.5833 634.99994 L 264.5833 608.5416 Q 264.5833 608.5416 211.66666 555.625 Q 185.20833 502.7083 158.74998 502.7083 Q 132.29166 502.7083 132.29166 476.24997 Q 105.83333 449.79166 158.74998 343.9583 L 211.66666 264.5833 L 238.12498 238.12498 L 238.12498 211.66666 L 105.83333 211.66666 L 0.0 185.20833 L 0.0 185.20833 L 0.0 185.20833 L 26.458332 185.20833 L 26.458332 185.20833 L 52.916664 158.74998 L 79.37499 132.29166 L 105.83333 132.29166 L 132.29166 132.29166 L 211.66666 132.29166 L 264.5833 132.29166 L 264.5833 158.74998 L 264.5833 158.74998 L 291.04166 158.74998 L 291.04166 185.20833 L 291.04166 185.20833 L 317.49997 185.20833 L 317.49997 185.20833 L 317.49997 185.20833 L 476.24997 185.20833 Q 608.5416 185.20833 661.4583 132.29166 Q 740.8333 105.83333 740.8333 52.916664 L 740.8333 0.0 L 873.12494 0.0 Q 1005.4166 26.458332 1058.3333 26.458332 z" svg:height="10.318749mm" draw:style-name="style-559" svg:viewBox="0.0 0.0 1322.9166 1031.875" svg:width="13.229166mm" svg:x="116.94582mm" svg:y="171.71457mm"/>
          <draw:path svg:d="M 873.12494 26.458332 L 873.12494 0.0 L 873.12494 0.0 Q 899.5833 26.458332 926.0416 26.458332 L 952.49994 26.458332 L 952.49994 52.916664 L 978.95825 79.37499 L 978.95825 132.29166 L 978.95825 185.20833 L 1005.4166 185.20833 L 1005.4166 211.66666 L 1005.4166 396.87497 L 1005.4166 582.0833 L 1005.4166 582.0833 Q 978.95825 582.0833 978.95825 502.7083 Q 978.95825 449.79166 952.49994 449.79166 Q 926.0416 449.79166 926.0416 396.87497 Q 926.0416 370.41666 899.5833 370.41666 L 873.12494 370.41666 L 873.12494 370.41666 Q 873.12494 343.9583 873.12494 317.49997 Q 899.5833 291.04166 820.2083 291.04166 L 767.2916 291.04166 L 714.37494 317.49997 L 661.4583 317.49997 L 661.4583 343.9583 Q 661.4583 370.41666 687.9166 449.79166 L 687.9166 529.1666 L 687.9166 529.1666 Q 661.4583 529.1666 661.4583 582.0833 L 661.4583 634.99994 L 634.99994 634.99994 L 634.99994 661.4583 L 582.0833 661.4583 L 529.1666 661.4583 L 502.7083 661.4583 Q 502.7083 661.4583 449.79166 687.9166 L 396.87497 687.9166 L 211.66666 687.9166 L 26.458332 687.9166 L 26.458332 661.4583 L 26.458332 608.5416 L 0.0 608.5416 L 0.0 608.5416 L 0.0 555.625 L 26.458332 476.24997 L 26.458332 476.24997 L 26.458332 449.79166 L 158.74998 449.79166 Q 291.04166 396.87497 343.9583 370.41666 Q 396.87497 343.9583 370.41666 343.9583 Q 343.9583 317.49997 343.9583 291.04166 L 343.9583 264.5833 L 343.9583 158.74998 L 343.9583 52.916664 L 370.41666 52.916664 L 370.41666 26.458332 L 608.5416 26.458332 L 846.6666 26.458332 L 846.6666 26.458332 Q 873.12494 26.458332 873.12494 26.458332 z" svg:height="6.879166mm" draw:style-name="style-560" svg:viewBox="0.0 0.0 1005.4166 687.9166" svg:width="10.054166mm" svg:x="141.0229mm" svg:y="132.02707mm"/>
          <draw:path svg:d="M 978.95825 26.458332 L 978.95825 0.0 L 1084.7916 26.458332 Q 1164.1666 26.458332 1190.6249 52.916664 L 1217.0833 79.37499 L 1217.0833 79.37499 L 1243.5416 79.37499 L 1243.5416 79.37499 L 1243.5416 79.37499 L 1243.5416 105.83333 L 1243.5416 105.83333 L 1243.5416 132.29166 L 1243.5416 132.29166 L 1243.5416 132.29166 L 1243.5416 132.29166 L 1243.5416 158.74998 Q 1243.5416 158.74998 1164.1666 185.20833 L 1084.7916 211.66666 L 1031.875 211.66666 Q 952.49994 238.12498 926.0416 238.12498 L 926.0416 238.12498 L 873.12494 211.66666 L 793.74994 211.66666 L 714.37494 211.66666 Q 634.99994 185.20833 343.9583 185.20833 L 52.916664 185.20833 L 52.916664 185.20833 L 26.458332 158.74998 L 26.458332 158.74998 L 26.458332 132.29166 L 26.458332 132.29166 L 26.458332 132.29166 L 0.0 132.29166 L 0.0 132.29166 L 79.37499 105.83333 L 132.29166 79.37499 L 132.29166 79.37499 L 132.29166 79.37499 L 502.7083 52.916664 Q 899.5833 26.458332 926.0416 26.458332 L 952.49994 26.458332 L 952.49994 26.458332 Q 978.95825 26.458332 978.95825 26.458332 z" svg:height="2.38125mm" draw:style-name="style-561" svg:viewBox="0.0 0.0 1243.5416 238.12498" svg:width="12.435416mm" svg:x="186.00208mm" svg:y="156.36874mm"/>
          <draw:path svg:d="M 449.79166 26.458332 L 582.0833 0.0 L 608.5416 0.0 Q 661.4583 26.458332 661.4583 52.916664 Q 661.4583 105.83333 634.99994 158.74998 L 634.99994 211.66666 L 608.5416 211.66666 Q 582.0833 211.66666 529.1666 238.12498 L 476.24997 238.12498 L 476.24997 291.04166 Q 449.79166 343.9583 476.24997 370.41666 L 476.24997 396.87497 L 476.24997 396.87497 Q 449.79166 396.87497 449.79166 423.3333 L 449.79166 423.3333 L 396.87497 502.7083 Q 370.41666 582.0833 370.41666 582.0833 L 343.9583 582.0833 L 343.9583 582.0833 L 343.9583 582.0833 L 343.9583 608.5416 L 343.9583 608.5416 L 317.49997 608.5416 L 317.49997 634.99994 L 291.04166 634.99994 L 264.5833 634.99994 L 264.5833 608.5416 Q 238.12498 608.5416 238.12498 529.1666 L 238.12498 449.79166 L 211.66666 449.79166 L 211.66666 476.24997 L 211.66666 476.24997 L 185.20833 476.24997 L 185.20833 476.24997 L 185.20833 476.24997 L 185.20833 502.7083 L 185.20833 502.7083 L 158.74998 502.7083 L 158.74998 529.1666 L 132.29166 555.625 Q 105.83333 608.5416 79.37499 608.5416 L 52.916664 608.5416 L 52.916664 634.99994 L 26.458332 661.4583 L 26.458332 661.4583 L 26.458332 661.4583 L 26.458332 634.99994 L 26.458332 634.99994 L 0.0 634.99994 L 0.0 634.99994 L 0.0 582.0833 L 26.458332 555.625 L 26.458332 529.1666 L 26.458332 502.7083 L 52.916664 476.24997 L 79.37499 449.79166 L 79.37499 423.3333 Q 79.37499 396.87497 105.83333 370.41666 Q 132.29166 370.41666 132.29166 317.49997 Q 132.29166 264.5833 238.12498 158.74998 Q 343.9583 52.916664 449.79166 26.458332 z" svg:height="6.614583mm" draw:style-name="style-562" svg:viewBox="0.0 0.0 661.4583 661.4583" svg:width="6.614583mm" svg:x="96.572914mm" svg:y="234.94998mm"/>
          <draw:path svg:d="M 52.916664 26.458332 L 79.37499 26.458332 L 158.74998 0.0 L 211.66666 0.0 L 317.49997 0.0 Q 423.3333 26.458332 449.79166 26.458332 L 476.24997 26.458332 L 476.24997 26.458332 L 476.24997 26.458332 L 502.7083 26.458332 L 502.7083 26.458332 L 687.9166 105.83333 Q 846.6666 185.20833 873.12494 211.66666 Q 899.5833 238.12498 899.5833 264.5833 L 926.0416 264.5833 L 1005.4166 343.9583 Q 1058.3333 423.3333 1084.7916 449.79166 L 1111.25 476.24997 L 1111.25 476.24997 L 1111.25 502.7083 L 1164.1666 502.7083 L 1190.6249 502.7083 L 1190.6249 529.1666 L 1217.0833 529.1666 L 1217.0833 555.625 L 1217.0833 582.0833 L 1164.1666 582.0833 L 1084.7916 555.625 L 1058.3333 555.625 L 1005.4166 555.625 L 978.95825 529.1666 Q 952.49994 502.7083 582.0833 343.9583 L 185.20833 185.20833 L 158.74998 158.74998 L 132.29166 132.29166 L 105.83333 132.29166 Q 79.37499 132.29166 52.916664 105.83333 L 26.458332 105.83333 L 26.458332 79.37499 L 0.0 79.37499 L 0.0 52.916664 Q 0.0 26.458332 52.916664 26.458332 z" svg:height="5.820833mm" draw:style-name="style-563" svg:viewBox="0.0 0.0 1217.0833 582.0833" svg:width="12.170833mm" svg:x="196.84999mm" svg:y="202.40623mm"/>
          <draw:path svg:d="M 1164.1666 132.29166 L 1190.6249 158.74998 L 1190.6249 211.66666 L 1190.6249 238.12498 L 1190.6249 238.12498 Q 1190.6249 264.5833 1137.7083 238.12498 L 1084.7916 238.12498 L 1058.3333 211.66666 Q 1031.875 211.66666 978.95825 291.04166 Q 952.49994 370.41666 793.74994 423.3333 Q 661.4583 449.79166 634.99994 449.79166 Q 634.99994 476.24997 608.5416 476.24997 L 555.625 476.24997 L 555.625 502.7083 L 555.625 502.7083 L 555.625 555.625 Q 555.625 608.5416 529.1666 608.5416 Q 502.7083 608.5416 502.7083 634.99994 Q 502.7083 661.4583 529.1666 661.4583 L 555.625 687.9166 L 555.625 687.9166 L 555.625 687.9166 L 502.7083 687.9166 L 476.24997 687.9166 L 449.79166 687.9166 Q 449.79166 687.9166 317.49997 687.9166 L 185.20833 687.9166 L 132.29166 714.37494 L 79.37499 714.37494 L 52.916664 714.37494 L 26.458332 687.9166 L 26.458332 687.9166 L 26.458332 687.9166 L 0.0 661.4583 L 0.0 634.99994 L 0.0 608.5416 L 0.0 582.0833 L 26.458332 582.0833 L 52.916664 582.0833 L 52.916664 555.625 L 79.37499 555.625 L 79.37499 555.625 L 79.37499 529.1666 L 132.29166 529.1666 Q 158.74998 529.1666 211.66666 476.24997 Q 264.5833 476.24997 343.9583 317.49997 L 449.79166 158.74998 L 449.79166 158.74998 L 476.24997 158.74998 L 476.24997 132.29166 L 502.7083 132.29166 L 502.7083 132.29166 L 502.7083 105.83333 L 502.7083 105.83333 L 502.7083 105.83333 L 529.1666 105.83333 L 529.1666 105.83333 L 555.625 52.916664 Q 555.625 26.458332 555.625 0.0 Q 529.1666 0.0 820.2083 26.458332 Q 1084.7916 79.37499 1137.7083 105.83333 Q 1164.1666 105.83333 1164.1666 132.29166 z" svg:height="7.1437497mm" draw:style-name="style-564" svg:viewBox="0.0 0.0 1190.6249 714.37494" svg:width="11.906249mm" svg:x="56.356247mm" svg:y="221.19165mm"/>
          <draw:path svg:d="M 555.625 0.0 L 582.0833 0.0 L 873.12494 0.0 Q 1164.1666 0.0 1243.5416 26.458332 L 1322.9166 26.458332 L 1322.9166 26.458332 L 1322.9166 52.916664 L 1322.9166 52.916664 L 1349.3749 52.916664 L 1349.3749 52.916664 L 1349.3749 52.916664 L 1349.3749 79.37499 L 1349.3749 79.37499 L 1349.3749 105.83333 L 1349.3749 105.83333 L 1349.3749 105.83333 L 1349.3749 105.83333 L 1402.2916 132.29166 Q 1455.2083 158.74998 1455.2083 185.20833 Q 1455.2083 211.66666 1481.6666 211.66666 L 1508.1249 211.66666 L 1508.1249 238.12498 L 1508.1249 238.12498 L 1534.5833 238.12498 L 1534.5833 264.5833 L 1561.0416 264.5833 L 1587.4999 264.5833 L 1508.1249 291.04166 Q 1428.7499 317.49997 1455.2083 370.41666 Q 1455.2083 423.3333 1455.2083 449.79166 L 1455.2083 449.79166 L 1481.6666 449.79166 L 1481.6666 476.24997 L 1455.2083 476.24997 L 1428.7499 476.24997 L 1349.3749 502.7083 L 1296.4583 502.7083 L 1296.4583 476.24997 Q 1296.4583 476.24997 1217.0833 449.79166 Q 1164.1666 423.3333 926.0416 476.24997 Q 687.9166 476.24997 502.7083 476.24997 L 317.49997 476.24997 L 317.49997 476.24997 L 317.49997 476.24997 L 291.04166 449.79166 L 264.5833 423.3333 L 264.5833 423.3333 L 238.12498 423.3333 L 238.12498 423.3333 L 238.12498 423.3333 L 211.66666 423.3333 Q 185.20833 423.3333 158.74998 423.3333 L 132.29166 423.3333 L 132.29166 396.87497 L 132.29166 396.87497 L 105.83333 396.87497 L 105.83333 370.41666 L 79.37499 370.41666 L 52.916664 370.41666 L 26.458332 343.9583 L 0.0 343.9583 L 0.0 317.49997 L 26.458332 291.04166 L 26.458332 211.66666 L 26.458332 158.74998 L 79.37499 158.74998 L 105.83333 158.74998 L 105.83333 132.29166 L 132.29166 132.29166 L 158.74998 105.83333 Q 185.20833 52.916664 211.66666 52.916664 L 211.66666 26.458332 L 211.66666 26.458332 Q 238.12498 26.458332 238.12498 0.0 L 238.12498 0.0 L 396.87497 0.0 Q 529.1666 0.0 555.625 0.0 z M 79.37499 264.5833 Q 105.83333 264.5833 105.83333 291.04166 Q 105.83333 317.49997 79.37499 317.49997 Q 52.916664 317.49997 52.916664 291.04166 Q 52.916664 264.5833 79.37499 264.5833 z" svg:height="5.027083mm" draw:style-name="style-565" svg:viewBox="0.0 0.0 1587.4999 502.7083" svg:width="15.874999mm" svg:x="180.7104mm" svg:y="158.22083mm"/>
          <draw:path svg:d="M 211.66666 26.458332 L 211.66666 0.0 L 264.5833 0.0 L 343.9583 0.0 L 449.79166 26.458332 L 555.625 26.458332 L 608.5416 79.37499 Q 687.9166 132.29166 687.9166 158.74998 L 687.9166 158.74998 L 687.9166 158.74998 Q 687.9166 158.74998 582.0833 185.20833 L 449.79166 185.20833 L 211.66666 185.20833 L 0.0 185.20833 L 0.0 158.74998 L 0.0 132.29166 L 26.458332 132.29166 L 26.458332 105.83333 L 105.83333 79.37499 Q 211.66666 52.916664 211.66666 26.458332 z" svg:height="1.8520832mm" draw:style-name="style-566" svg:viewBox="0.0 0.0 687.9166 185.20833" svg:width="6.879166mm" svg:x="179.3875mm" svg:y="275.69583mm"/>
          <draw:path svg:d="M 873.12494 26.458332 L 899.5833 26.458332 L 873.12494 105.83333 Q 873.12494 158.74998 978.95825 185.20833 Q 1058.3333 185.20833 1084.7916 158.74998 Q 1084.7916 158.74998 1084.7916 158.74998 L 1111.25 158.74998 L 1111.25 211.66666 L 1111.25 264.5833 L 1111.25 264.5833 L 1084.7916 264.5833 L 1084.7916 343.9583 L 1084.7916 423.3333 L 1111.25 423.3333 L 1111.25 423.3333 L 1111.25 396.87497 L 1137.7083 396.87497 L 1137.7083 396.87497 L 1137.7083 423.3333 L 1190.6249 423.3333 L 1243.5416 423.3333 L 1296.4583 449.79166 L 1349.3749 449.79166 L 1349.3749 449.79166 L 1349.3749 476.24997 L 1349.3749 476.24997 L 1349.3749 476.24997 L 1322.9166 476.24997 L 1322.9166 476.24997 L 1269.9999 502.7083 Q 1243.5416 529.1666 1190.6249 582.0833 Q 1190.6249 661.4583 1164.1666 740.8333 Q 1164.1666 846.6666 1137.7083 846.6666 Q 1084.7916 846.6666 1084.7916 899.5833 L 1084.7916 926.0416 L 1058.3333 926.0416 L 1058.3333 952.49994 L 1031.875 952.49994 L 1005.4166 952.49994 L 978.95825 978.95825 L 952.49994 978.95825 L 952.49994 952.49994 Q 952.49994 926.0416 926.0416 926.0416 L 899.5833 952.49994 L 873.12494 952.49994 L 873.12494 952.49994 L 820.2083 926.0416 L 767.2916 926.0416 L 767.2916 899.5833 Q 767.2916 899.5833 740.8333 899.5833 L 740.8333 899.5833 L 740.8333 899.5833 Q 714.37494 873.12494 687.9166 793.74994 L 661.4583 714.37494 L 661.4583 714.37494 Q 661.4583 687.9166 634.99994 687.9166 Q 608.5416 687.9166 449.79166 634.99994 Q 291.04166 582.0833 211.66666 555.625 Q 132.29166 529.1666 132.29166 476.24997 L 105.83333 449.79166 L 79.37499 449.79166 L 26.458332 423.3333 L 26.458332 423.3333 L 26.458332 423.3333 L 0.0 370.41666 L 0.0 291.04166 L 0.0 264.5833 L 26.458332 238.12498 L 26.458332 238.12498 L 26.458332 211.66666 L 79.37499 211.66666 Q 105.83333 211.66666 132.29166 211.66666 Q 185.20833 211.66666 317.49997 105.83333 L 449.79166 26.458332 L 449.79166 26.458332 Q 476.24997 0.0 476.24997 0.0 L 476.24997 0.0 L 661.4583 0.0 Q 820.2083 0.0 873.12494 26.458332 z" svg:height="9.789583mm" draw:style-name="style-567" svg:viewBox="0.0 0.0 1349.3749 978.95825" svg:width="13.49375mm" svg:x="21.960415mm" svg:y="179.3875mm"/>
          <draw:path svg:d="M 1217.0833 0.0 L 1217.0833 0.0 L 1217.0833 0.0 L 1243.5416 0.0 L 1243.5416 317.49997 Q 1269.9999 661.4583 1269.9999 793.74994 L 1269.9999 926.0416 L 1243.5416 978.95825 L 1243.5416 1031.875 L 1243.5416 1031.875 Q 1217.0833 1031.875 1217.0833 952.49994 Q 1217.0833 899.5833 846.6666 899.5833 Q 476.24997 899.5833 370.41666 899.5833 L 291.04166 926.0416 L 291.04166 899.5833 L 291.04166 899.5833 L 423.3333 820.2083 Q 529.1666 740.8333 529.1666 714.37494 L 529.1666 687.9166 L 555.625 687.9166 L 555.625 687.9166 L 502.7083 687.9166 L 449.79166 687.9166 L 449.79166 687.9166 Q 423.3333 687.9166 370.41666 714.37494 L 317.49997 740.8333 L 317.49997 740.8333 Q 291.04166 740.8333 238.12498 608.5416 Q 211.66666 502.7083 185.20833 396.87497 Q 158.74998 291.04166 132.29166 264.5833 Q 105.83333 264.5833 105.83333 185.20833 L 105.83333 105.83333 L 52.916664 105.83333 L 0.0 105.83333 L 0.0 79.37499 L 0.0 79.37499 L 26.458332 52.916664 L 26.458332 26.458332 L 264.5833 26.458332 L 529.1666 26.458332 L 873.12494 26.458332 Q 1217.0833 0.0 1217.0833 0.0 z" svg:height="10.318749mm" draw:style-name="style-568" svg:viewBox="0.0 0.0 1269.9999 1031.875" svg:width="12.699999mm" svg:x="200.55415mm" svg:y="126.470825mm"/>
          <draw:path svg:d="M 582.0833 0.0 L 608.5416 26.458332 L 608.5416 105.83333 Q 608.5416 185.20833 608.5416 211.66666 L 608.5416 264.5833 L 608.5416 343.9583 L 608.5416 423.3333 L 634.99994 476.24997 L 661.4583 529.1666 L 661.4583 529.1666 L 661.4583 529.1666 L 661.4583 555.625 L 661.4583 555.625 L 634.99994 582.0833 L 634.99994 582.0833 L 582.0833 634.99994 Q 555.625 661.4583 529.1666 661.4583 L 529.1666 661.4583 L 529.1666 634.99994 Q 555.625 582.0833 529.1666 529.1666 Q 529.1666 449.79166 291.04166 476.24997 L 79.37499 476.24997 L 79.37499 476.24997 L 79.37499 476.24997 L 26.458332 449.79166 L 0.0 449.79166 L 0.0 423.3333 Q 26.458332 423.3333 52.916664 423.3333 Q 79.37499 396.87497 79.37499 343.9583 L 79.37499 291.04166 L 79.37499 291.04166 L 79.37499 264.5833 L 132.29166 264.5833 Q 158.74998 264.5833 158.74998 238.12498 Q 185.20833 238.12498 317.49997 211.66666 Q 476.24997 158.74998 502.7083 79.37499 Q 555.625 0.0 582.0833 0.0 z" svg:height="6.614583mm" draw:style-name="style-569" svg:viewBox="0.0 0.0 661.4583 661.4583" svg:width="6.614583mm" svg:x="61.118748mm" svg:y="223.30832mm"/>
          <draw:path svg:d="M 1561.0416 0.0 L 1640.4166 0.0 L 1746.2499 0.0 Q 1852.0833 26.458332 1878.5416 158.74998 Q 1904.9999 317.49997 1904.9999 317.49997 L 1904.9999 317.49997 L 1904.9999 343.9583 L 1904.9999 370.41666 L 1878.5416 529.1666 Q 1852.0833 661.4583 1825.6249 687.9166 L 1825.6249 687.9166 L 1825.6249 687.9166 Q 1799.1666 687.9166 1799.1666 714.37494 Q 1799.1666 740.8333 1772.7083 740.8333 Q 1746.2499 740.8333 1693.3333 740.8333 Q 1640.4166 714.37494 1428.7499 714.37494 Q 1217.0833 687.9166 1111.25 740.8333 L 1031.875 767.2916 L 952.49994 767.2916 Q 899.5833 740.8333 767.2916 740.8333 Q 634.99994 714.37494 476.24997 740.8333 L 317.49997 767.2916 L 317.49997 740.8333 Q 317.49997 740.8333 291.04166 714.37494 Q 238.12498 687.9166 211.66666 661.4583 Q 211.66666 634.99994 185.20833 634.99994 L 158.74998 634.99994 L 132.29166 634.99994 L 105.83333 634.99994 L 52.916664 634.99994 L 26.458332 634.99994 L 26.458332 608.5416 L 0.0 608.5416 L 0.0 582.0833 L 0.0 555.625 L 26.458332 555.625 L 26.458332 529.1666 L 26.458332 529.1666 L 52.916664 529.1666 L 52.916664 529.1666 L 52.916664 529.1666 L 52.916664 502.7083 L 52.916664 502.7083 L 79.37499 502.7083 L 79.37499 476.24997 L 79.37499 476.24997 L 105.83333 476.24997 L 105.83333 476.24997 L 105.83333 476.24997 L 132.29166 449.79166 Q 158.74998 449.79166 211.66666 370.41666 L 264.5833 291.04166 L 264.5833 291.04166 L 291.04166 291.04166 L 317.49997 291.04166 Q 317.49997 264.5833 423.3333 264.5833 Q 555.625 264.5833 634.99994 211.66666 Q 714.37494 158.74998 873.12494 132.29166 Q 1031.875 105.83333 1058.3333 52.916664 L 1111.25 26.458332 L 1296.4583 26.458332 Q 1481.6666 0.0 1561.0416 0.0 z" svg:height="7.6729164mm" draw:style-name="style-570" svg:viewBox="0.0 0.0 1904.9999 767.2916" svg:width="19.05mm" svg:x="38.1mm" svg:y="156.10416mm"/>
          <draw:path svg:d="M 370.41666 0.0 L 370.41666 0.0 L 449.79166 0.0 Q 529.1666 26.458332 529.1666 0.0 L 529.1666 0.0 L 661.4583 52.916664 Q 793.74994 132.29166 820.2083 132.29166 L 846.6666 132.29166 L 846.6666 132.29166 Q 846.6666 132.29166 846.6666 185.20833 Q 846.6666 185.20833 687.9166 185.20833 L 502.7083 185.20833 L 423.3333 185.20833 L 343.9583 185.20833 L 343.9583 158.74998 L 317.49997 158.74998 L 317.49997 211.66666 L 317.49997 264.5833 L 343.9583 264.5833 L 370.41666 264.5833 L 370.41666 291.04166 Q 370.41666 317.49997 317.49997 291.04166 L 291.04166 291.04166 L 291.04166 291.04166 Q 264.5833 264.5833 264.5833 238.12498 L 264.5833 211.66666 L 264.5833 211.66666 Q 264.5833 185.20833 185.20833 158.74998 L 105.83333 132.29166 L 105.83333 132.29166 L 105.83333 132.29166 L 79.37499 105.83333 L 52.916664 79.37499 L 52.916664 79.37499 L 52.916664 79.37499 L 26.458332 79.37499 L 26.458332 79.37499 L 26.458332 79.37499 L 0.0 79.37499 L 0.0 52.916664 L 0.0 26.458332 L 26.458332 26.458332 L 26.458332 26.458332 L 79.37499 26.458332 L 132.29166 26.458332 L 132.29166 26.458332 L 132.29166 26.458332 L 158.74998 52.916664 L 185.20833 52.916664 L 211.66666 52.916664 L 211.66666 52.916664 L 291.04166 26.458332 Q 370.41666 26.458332 370.41666 0.0 z" svg:height="2.9104166mm" draw:style-name="style-571" svg:viewBox="0.0 0.0 846.6666 291.04166" svg:width="8.466666mm" svg:x="159.27916mm" svg:y="230.98123mm"/>
          <draw:path svg:d="M 105.83333 291.04166 L 185.20833 0.0 L 211.66666 211.66666 Q 238.12498 396.87497 264.5833 396.87497 Q 291.04166 396.87497 291.04166 476.24997 Q 317.49997 582.0833 317.49997 582.0833 Q 291.04166 582.0833 291.04166 634.99994 L 291.04166 661.4583 L 264.5833 687.9166 L 264.5833 740.8333 L 291.04166 740.8333 L 317.49997 740.8333 L 343.9583 767.2916 L 370.41666 767.2916 L 343.9583 793.74994 Q 343.9583 846.6666 343.9583 846.6666 L 317.49997 846.6666 L 291.04166 846.6666 Q 264.5833 846.6666 238.12498 899.5833 L 185.20833 899.5833 L 185.20833 926.0416 L 185.20833 926.0416 L 158.74998 952.49994 L 132.29166 978.95825 L 132.29166 978.95825 L 132.29166 1005.4166 L 105.83333 1005.4166 L 79.37499 1005.4166 L 52.916664 1031.875 L 26.458332 1058.3333 L 26.458332 1058.3333 L 0.0 1058.3333 L 0.0 926.0416 Q 26.458332 793.74994 26.458332 687.9166 L 26.458332 608.5416 L 26.458332 582.0833 Q 26.458332 582.0833 105.83333 291.04166 z" svg:height="10.583333mm" draw:style-name="style-572" svg:viewBox="0.0 0.0 370.41666 1058.3333" svg:width="3.7041664mm" svg:x="63.76458mm" svg:y="113.24166mm"/>
          <draw:path svg:d="M 52.916664 26.458332 L 79.37499 0.0 L 158.74998 26.458332 Q 211.66666 26.458332 264.5833 52.916664 L 317.49997 79.37499 L 317.49997 79.37499 L 317.49997 79.37499 L 343.9583 79.37499 L 343.9583 79.37499 L 370.41666 105.83333 L 396.87497 132.29166 L 423.3333 132.29166 L 423.3333 132.29166 L 476.24997 158.74998 Q 529.1666 185.20833 555.625 185.20833 L 582.0833 185.20833 L 582.0833 211.66666 L 582.0833 211.66666 L 608.5416 211.66666 L 608.5416 238.12498 L 661.4583 238.12498 Q 714.37494 291.04166 714.37494 291.04166 L 714.37494 291.04166 L 661.4583 291.04166 Q 634.99994 317.49997 634.99994 343.9583 L 634.99994 370.41666 L 608.5416 370.41666 Q 582.0833 343.9583 529.1666 343.9583 L 449.79166 317.49997 L 449.79166 317.49997 Q 449.79166 291.04166 317.49997 238.12498 L 185.20833 185.20833 L 185.20833 158.74998 L 158.74998 158.74998 L 158.74998 158.74998 L 158.74998 132.29166 L 132.29166 132.29166 L 105.83333 132.29166 L 52.916664 105.83333 L 26.458332 105.83333 L 0.0 105.83333 Q 0.0 79.37499 0.0 79.37499 L 0.0 79.37499 L 0.0 79.37499 Q 0.0 79.37499 52.916664 26.458332 z" svg:height="3.7041664mm" draw:style-name="style-573" svg:viewBox="0.0 0.0 714.37494 370.41666" svg:width="7.1437497mm" svg:x="151.87082mm" svg:y="243.15207mm"/>
          <draw:path svg:d="M 396.87497 211.66666 L 396.87497 211.66666 L 370.41666 238.12498 Q 343.9583 264.5833 343.9583 264.5833 L 343.9583 264.5833 L 317.49997 264.5833 Q 291.04166 291.04166 291.04166 317.49997 L 291.04166 317.49997 L 291.04166 317.49997 Q 291.04166 317.49997 264.5833 317.49997 L 264.5833 343.9583 L 238.12498 343.9583 Q 211.66666 370.41666 185.20833 370.41666 Q 185.20833 370.41666 185.20833 343.9583 Q 158.74998 291.04166 105.83333 264.5833 Q 52.916664 264.5833 26.458332 185.20833 L 0.0 105.83333 L 79.37499 105.83333 Q 132.29166 105.83333 132.29166 79.37499 Q 158.74998 52.916664 211.66666 52.916664 Q 264.5833 105.83333 291.04166 105.83333 L 317.49997 105.83333 L 317.49997 79.37499 L 343.9583 52.916664 L 343.9583 26.458332 L 343.9583 0.0 L 370.41666 0.0 Q 396.87497 0.0 396.87497 105.83333 Q 396.87497 185.20833 396.87497 211.66666 z" svg:height="3.7041664mm" draw:style-name="style-574" svg:viewBox="0.0 0.0 396.87497 370.41666" svg:width="3.9687498mm" svg:x="170.12708mm" svg:y="270.93332mm"/>
          <draw:path svg:d="M 820.2083 0.0 L 846.6666 0.0 L 873.12494 26.458332 Q 926.0416 26.458332 978.95825 79.37499 Q 1005.4166 132.29166 1296.4583 211.66666 Q 1613.9583 264.5833 1587.4999 238.12498 Q 1561.0416 185.20833 1587.4999 185.20833 L 1613.9583 185.20833 L 1613.9583 238.12498 Q 1640.4166 264.5833 1772.7083 264.5833 L 1878.5416 291.04166 L 1904.9999 291.04166 L 1931.4583 291.04166 L 1957.9165 264.5833 L 1984.3749 264.5833 L 1984.3749 264.5833 Q 1984.3749 291.04166 2090.2083 291.04166 L 2169.5833 291.04166 L 2169.5833 291.04166 Q 2169.5833 291.04166 2143.125 317.49997 Q 2090.2083 343.9583 2063.75 396.87497 Q 2037.2915 449.79166 1984.3749 449.79166 Q 1931.4583 449.79166 1878.5416 502.7083 Q 1825.6249 529.1666 1852.0833 608.5416 Q 1878.5416 661.4583 1825.6249 661.4583 Q 1799.1666 661.4583 1799.1666 687.9166 Q 1772.7083 714.37494 1746.2499 740.8333 Q 1693.3333 767.2916 1349.3749 767.2916 L 1005.4166 793.74994 L 952.49994 793.74994 Q 899.5833 767.2916 740.8333 740.8333 L 582.0833 714.37494 L 582.0833 687.9166 L 555.625 687.9166 L 555.625 687.9166 L 555.625 714.37494 L 502.7083 714.37494 L 476.24997 714.37494 L 476.24997 767.2916 Q 502.7083 846.6666 502.7083 846.6666 L 502.7083 873.12494 L 529.1666 873.12494 L 555.625 873.12494 L 555.625 899.5833 L 555.625 899.5833 L 529.1666 899.5833 L 502.7083 899.5833 L 502.7083 899.5833 L 476.24997 873.12494 L 476.24997 873.12494 L 449.79166 873.12494 L 449.79166 873.12494 L 449.79166 873.12494 L 449.79166 846.6666 L 449.79166 846.6666 L 423.3333 846.6666 L 423.3333 820.2083 L 423.3333 820.2083 L 396.87497 820.2083 L 396.87497 820.2083 Q 396.87497 820.2083 396.87497 767.2916 Q 396.87497 714.37494 343.9583 714.37494 Q 264.5833 687.9166 264.5833 661.4583 Q 291.04166 634.99994 238.12498 608.5416 L 211.66666 608.5416 L 185.20833 608.5416 Q 132.29166 608.5416 132.29166 555.625 L 132.29166 529.1666 L 105.83333 529.1666 L 105.83333 502.7083 L 79.37499 502.7083 L 26.458332 502.7083 L 26.458332 476.24997 L 26.458332 449.79166 L 0.0 449.79166 L 0.0 449.79166 L 0.0 423.3333 L 0.0 423.3333 L 26.458332 423.3333 L 52.916664 396.87497 L 52.916664 396.87497 L 79.37499 396.87497 L 158.74998 396.87497 Q 264.5833 396.87497 291.04166 291.04166 Q 343.9583 211.66666 317.49997 185.20833 Q 291.04166 132.29166 370.41666 79.37499 Q 423.3333 26.458332 608.5416 0.0 Q 820.2083 -26.458332 820.2083 0.0 z" svg:height="8.995832mm" draw:style-name="style-575" svg:viewBox="0.0 0.0 2169.5833 899.5833" svg:width="21.695831mm" svg:x="126.206245mm" svg:y="197.11458mm"/>
          <draw:path svg:d="M 0.0 26.458332 L 0.0 0.0 L 52.916664 0.0 Q 105.83333 0.0 185.20833 26.458332 L 238.12498 52.916664 L 343.9583 52.916664 Q 423.3333 105.83333 476.24997 105.83333 L 529.1666 105.83333 L 555.625 132.29166 L 608.5416 132.29166 L 899.5833 211.66666 Q 1190.6249 317.49997 1243.5416 317.49997 L 1269.9999 317.49997 L 1269.9999 317.49997 Q 1269.9999 317.49997 1296.4583 343.9583 L 1322.9166 370.41666 L 1402.2916 370.41666 Q 1508.1249 370.41666 1508.1249 396.87497 L 1508.1249 396.87497 L 1508.1249 396.87497 Q 1508.1249 396.87497 1481.6666 423.3333 L 1455.2083 476.24997 L 1455.2083 476.24997 L 1455.2083 476.24997 L 1455.2083 502.7083 L 1455.2083 502.7083 L 1428.7499 529.1666 L 1428.7499 529.1666 L 1402.2916 529.1666 L 1375.8333 529.1666 L 1349.3749 502.7083 L 1296.4583 476.24997 L 1243.5416 476.24997 Q 1217.0833 476.24997 608.5416 264.5833 L 26.458332 52.916664 L 26.458332 52.916664 Q 26.458332 26.458332 0.0 26.458332 z" svg:height="5.2916665mm" draw:style-name="style-576" svg:viewBox="0.0 0.0 1508.1249 529.1666" svg:width="15.081249mm" svg:x="124.08958mm" svg:y="226.48332mm"/>
          <draw:path svg:d="M 0.0 26.458332 L 0.0 0.0 L 343.9583 0.0 Q 687.9166 0.0 687.9166 26.458332 L 687.9166 52.916664 L 582.0833 52.916664 Q 476.24997 52.916664 476.24997 79.37499 L 476.24997 79.37499 L 449.79166 158.74998 L 449.79166 264.5833 L 423.3333 264.5833 Q 423.3333 264.5833 423.3333 238.12498 L 423.3333 238.12498 L 396.87497 211.66666 Q 370.41666 158.74998 370.41666 105.83333 Q 370.41666 79.37499 185.20833 52.916664 Q 26.458332 52.916664 0.0 26.458332 z" svg:height="2.6458333mm" draw:style-name="style-577" svg:viewBox="0.0 0.0 687.9166 264.5833" svg:width="6.879166mm" svg:x="142.34583mm" svg:y="128.05832mm"/>
          <draw:path svg:d="M 449.79166 185.20833 L 476.24997 185.20833 L 476.24997 185.20833 L 502.7083 185.20833 L 502.7083 211.66666 L 502.7083 238.12498 L 476.24997 238.12498 L 476.24997 264.5833 L 476.24997 264.5833 L 476.24997 264.5833 L 449.79166 264.5833 L 423.3333 264.5833 L 423.3333 291.04166 L 396.87497 291.04166 L 396.87497 291.04166 L 396.87497 291.04166 L 396.87497 291.04166 Q 370.41666 264.5833 291.04166 264.5833 L 185.20833 264.5833 L 79.37499 291.04166 Q 0.0 291.04166 0.0 264.5833 L 0.0 238.12498 L 26.458332 238.12498 Q 52.916664 264.5833 79.37499 264.5833 L 105.83333 264.5833 L 132.29166 79.37499 Q 158.74998 -79.37499 264.5833 0.0 Q 343.9583 105.83333 396.87497 158.74998 Q 449.79166 211.66666 449.79166 185.20833 z" svg:height="2.9104166mm" draw:style-name="style-578" svg:viewBox="0.0 0.0 502.7083 291.04166" svg:width="5.027083mm" svg:x="196.05624mm" svg:y="61.9125mm"/>
          <draw:path svg:d="M 1031.875 0.0 L 1031.875 0.0 L 1031.875 0.0 L 1058.3333 0.0 L 1058.3333 52.916664 Q 1058.3333 105.83333 1084.7916 105.83333 Q 1111.25 105.83333 1111.25 79.37499 L 1111.25 79.37499 L 1137.7083 79.37499 L 1190.6249 79.37499 L 1190.6249 105.83333 Q 1190.6249 105.83333 1164.1666 105.83333 L 1164.1666 105.83333 L 1164.1666 132.29166 L 1137.7083 132.29166 L 1137.7083 132.29166 L 1137.7083 158.74998 L 1137.7083 158.74998 L 1137.7083 158.74998 L 1111.25 211.66666 Q 1111.25 291.04166 1217.0833 343.9583 Q 1296.4583 396.87497 1296.4583 529.1666 Q 1269.9999 687.9166 1243.5416 687.9166 Q 1190.6249 687.9166 1190.6249 714.37494 L 1190.6249 714.37494 L 1164.1666 714.37494 L 1137.7083 714.37494 L 1137.7083 687.9166 Q 1137.7083 687.9166 1111.25 687.9166 L 1111.25 714.37494 L 1058.3333 767.2916 Q 978.95825 820.2083 952.49994 899.5833 Q 926.0416 978.95825 899.5833 1005.4166 Q 873.12494 1031.875 820.2083 1111.25 Q 767.2916 1217.0833 714.37494 1269.9999 Q 634.99994 1322.9166 608.5416 1322.9166 L 608.5416 1322.9166 L 608.5416 1322.9166 Q 582.0833 1322.9166 582.0833 1296.4583 Q 555.625 1296.4583 502.7083 1349.3749 Q 449.79166 1402.2916 449.79166 1375.8333 L 449.79166 1322.9166 L 423.3333 1322.9166 L 423.3333 1322.9166 L 343.9583 1375.8333 Q 291.04166 1402.2916 291.04166 1428.7499 Q 291.04166 1455.2083 238.12498 1455.2083 L 185.20833 1455.2083 L 158.74998 1455.2083 L 132.29166 1481.6666 L 132.29166 1481.6666 L 132.29166 1481.6666 L 105.83333 1481.6666 L 105.83333 1481.6666 L 105.83333 1508.1249 L 79.37499 1508.1249 L 79.37499 1508.1249 L 79.37499 1534.5833 L 52.916664 1534.5833 L 26.458332 1534.5833 L 26.458332 1508.1249 L 26.458332 1508.1249 L 52.916664 1508.1249 L 52.916664 1481.6666 L 26.458332 1481.6666 L 0.0 1481.6666 L 0.0 1455.2083 L 26.458332 1455.2083 L 26.458332 1428.7499 L 26.458332 1402.2916 L 26.458332 1375.8333 L 26.458332 1375.8333 L 52.916664 1375.8333 Q 52.916664 1375.8333 105.83333 1296.4583 Q 185.20833 1217.0833 185.20833 1164.1666 L 185.20833 1084.7916 L 185.20833 1058.3333 Q 185.20833 1058.3333 158.74998 1058.3333 L 158.74998 1058.3333 L 158.74998 1058.3333 Q 132.29166 1031.875 105.83333 952.49994 Q 79.37499 846.6666 26.458332 846.6666 Q 0.0 846.6666 0.0 793.74994 Q 26.458332 714.37494 105.83333 608.5416 L 185.20833 502.7083 L 185.20833 502.7083 L 185.20833 502.7083 L 211.66666 476.24997 L 211.66666 449.79166 L 238.12498 449.79166 Q 264.5833 449.79166 291.04166 396.87497 L 317.49997 370.41666 L 317.49997 343.9583 L 343.9583 343.9583 L 343.9583 343.9583 L 343.9583 317.49997 L 343.9583 317.49997 L 343.9583 317.49997 L 370.41666 317.49997 L 370.41666 317.49997 L 370.41666 291.04166 L 396.87497 291.04166 L 396.87497 370.41666 Q 396.87497 449.79166 423.3333 449.79166 L 423.3333 476.24997 L 449.79166 476.24997 L 476.24997 476.24997 L 476.24997 449.79166 L 502.7083 449.79166 L 502.7083 449.79166 L 502.7083 423.3333 L 502.7083 423.3333 L 502.7083 423.3333 L 529.1666 423.3333 Q 529.1666 423.3333 555.625 343.9583 L 608.5416 264.5833 L 608.5416 264.5833 Q 634.99994 264.5833 634.99994 238.12498 L 634.99994 238.12498 L 661.4583 238.12498 Q 661.4583 211.66666 687.9166 211.66666 Q 714.37494 211.66666 714.37494 211.66666 Q 740.8333 238.12498 820.2083 264.5833 Q 873.12494 291.04166 926.0416 158.74998 L 978.95825 52.916664 L 978.95825 52.916664 Q 1005.4166 52.916664 1005.4166 26.458332 L 1005.4166 26.458332 L 1031.875 26.458332 Q 1031.875 0.0 1031.875 0.0 z" svg:height="15.345833mm" draw:style-name="style-579" svg:viewBox="0.0 0.0 1296.4583 1534.5833" svg:width="12.964582mm" svg:x="94.98541mm" svg:y="236.53749mm"/>
          <draw:path svg:d="M 926.0416 0.0 L 978.95825 0.0 L 978.95825 0.0 L 978.95825 0.0 L 978.95825 26.458332 L 1005.4166 26.458332 L 1005.4166 52.916664 L 1005.4166 79.37499 L 978.95825 79.37499 L 978.95825 105.83333 L 1005.4166 105.83333 L 1031.875 105.83333 L 1031.875 105.83333 L 1031.875 132.29166 L 1031.875 132.29166 Q 1005.4166 132.29166 952.49994 185.20833 Q 899.5833 238.12498 793.74994 211.66666 Q 714.37494 211.66666 714.37494 264.5833 Q 687.9166 291.04166 423.3333 370.41666 L 132.29166 423.3333 L 52.916664 449.79166 L 0.0 449.79166 L 0.0 317.49997 L 0.0 185.20833 L 26.458332 185.20833 L 26.458332 158.74998 L 26.458332 158.74998 L 52.916664 158.74998 L 52.916664 158.74998 L 52.916664 158.74998 L 370.41666 79.37499 Q 687.9166 0.0 714.37494 0.0 L 714.37494 0.0 L 793.74994 0.0 Q 873.12494 0.0 926.0416 0.0 z" svg:height="4.497916mm" draw:style-name="style-580" svg:viewBox="0.0 0.0 1031.875 449.79166" svg:width="10.318749mm" svg:x="22.224998mm" svg:y="73.024994mm"/>
          <draw:path svg:d="M 820.2083 79.37499 L 820.2083 79.37499 L 873.12494 132.29166 Q 899.5833 185.20833 899.5833 185.20833 Q 899.5833 211.66666 873.12494 211.66666 L 846.6666 211.66666 L 820.2083 238.12498 L 793.74994 238.12498 L 793.74994 264.5833 L 793.74994 291.04166 L 767.2916 291.04166 L 740.8333 291.04166 L 740.8333 317.49997 L 740.8333 343.9583 L 793.74994 343.9583 L 820.2083 370.41666 L 820.2083 370.41666 Q 793.74994 370.41666 793.74994 370.41666 L 793.74994 396.87497 L 740.8333 396.87497 Q 661.4583 370.41666 634.99994 370.41666 L 634.99994 370.41666 L 634.99994 370.41666 Q 608.5416 370.41666 529.1666 317.49997 Q 449.79166 317.49997 264.5833 264.5833 L 79.37499 238.12498 L 79.37499 211.66666 L 79.37499 158.74998 L 52.916664 158.74998 L 0.0 158.74998 L 0.0 105.83333 L 0.0 79.37499 L 79.37499 52.916664 Q 158.74998 52.916664 185.20833 26.458332 Q 185.20833 0.0 423.3333 0.0 Q 634.99994 0.0 740.8333 52.916664 Q 820.2083 52.916664 820.2083 79.37499 z" svg:height="3.9687498mm" draw:style-name="style-581" svg:viewBox="0.0 0.0 899.5833 396.87497" svg:width="8.995832mm" svg:x="112.18333mm" svg:y="221.19165mm"/>
          <draw:path svg:d="M 52.916664 105.83333 L 52.916664 0.0 L 79.37499 0.0 L 105.83333 0.0 L 105.83333 52.916664 L 105.83333 132.29166 L 185.20833 132.29166 L 238.12498 105.83333 L 714.37494 158.74998 Q 1164.1666 158.74998 1269.9999 185.20833 L 1375.8333 185.20833 L 1508.1249 185.20833 Q 1640.4166 185.20833 1666.8749 211.66666 Q 1666.8749 264.5833 1666.8749 238.12498 Q 1693.3333 211.66666 1719.7916 211.66666 L 1746.2499 211.66666 L 1746.2499 185.20833 L 1746.2499 158.74998 L 1772.7083 158.74998 L 1825.6249 158.74998 L 1825.6249 185.20833 L 1852.0833 185.20833 L 1852.0833 211.66666 L 1825.6249 238.12498 L 1825.6249 264.5833 L 1825.6249 317.49997 L 1852.0833 317.49997 L 1852.0833 343.9583 L 1693.3333 343.9583 Q 1534.5833 317.49997 1190.6249 343.9583 L 846.6666 343.9583 L 767.2916 343.9583 Q 714.37494 317.49997 343.9583 291.04166 L 0.0 238.12498 L 0.0 238.12498 L 0.0 211.66666 L 26.458332 211.66666 L 52.916664 211.66666 L 52.916664 105.83333 z" svg:height="3.439583mm" draw:style-name="style-582" svg:viewBox="0.0 0.0 1852.0833 343.9583" svg:width="18.520832mm" svg:x="185.4729mm" svg:y="65.087494mm"/>
          <draw:path svg:d="M 502.7083 79.37499 L 502.7083 0.0 L 529.1666 0.0 L 555.625 0.0 L 555.625 158.74998 Q 555.625 291.04166 661.4583 317.49997 Q 740.8333 317.49997 714.37494 343.9583 Q 661.4583 370.41666 687.9166 423.3333 Q 687.9166 476.24997 740.8333 476.24997 Q 767.2916 476.24997 820.2083 529.1666 Q 846.6666 582.0833 873.12494 582.0833 Q 873.12494 608.5416 899.5833 634.99994 L 899.5833 634.99994 L 820.2083 634.99994 L 740.8333 634.99994 L 582.0833 634.99994 Q 423.3333 634.99994 238.12498 634.99994 L 26.458332 608.5416 L 26.458332 582.0833 L 26.458332 582.0833 L 0.0 582.0833 L 0.0 582.0833 L 0.0 555.625 Q 26.458332 555.625 26.458332 423.3333 Q 26.458332 291.04166 52.916664 264.5833 Q 79.37499 264.5833 26.458332 211.66666 Q 0.0 211.66666 26.458332 185.20833 Q 52.916664 185.20833 52.916664 158.74998 L 52.916664 105.83333 L 79.37499 105.83333 L 79.37499 105.83333 L 79.37499 79.37499 L 79.37499 79.37499 L 105.83333 105.83333 L 105.83333 132.29166 L 185.20833 158.74998 Q 238.12498 158.74998 238.12498 105.83333 Q 238.12498 79.37499 264.5833 79.37499 Q 291.04166 79.37499 291.04166 105.83333 Q 291.04166 132.29166 343.9583 132.29166 Q 396.87497 105.83333 449.79166 132.29166 Q 502.7083 158.74998 502.7083 79.37499 z" svg:height="6.3499994mm" draw:style-name="style-583" svg:viewBox="0.0 0.0 899.5833 634.99994" svg:width="8.995832mm" svg:x="95.51458mm" svg:y="134.9375mm"/>
          <draw:path svg:d="M 1984.3749 0.0 L 2010.8333 0.0 L 2090.2083 79.37499 Q 2169.5833 158.74998 2169.5833 185.20833 Q 2169.5833 211.66666 2143.125 264.5833 L 2143.125 317.49997 L 2143.125 343.9583 L 2116.6665 343.9583 L 2116.6665 396.87497 L 2116.6665 423.3333 L 2143.125 423.3333 L 2143.125 396.87497 L 2196.0415 370.41666 Q 2222.5 343.9583 2248.9583 370.41666 L 2275.4165 396.87497 L 2275.4165 449.79166 L 2275.4165 502.7083 L 2248.9583 502.7083 L 2222.5 502.7083 L 2169.5833 529.1666 Q 2116.6665 555.625 2063.75 555.625 Q 2037.2915 555.625 1931.4583 687.9166 Q 1852.0833 846.6666 1746.2499 873.12494 L 1666.8749 899.5833 L 1666.8749 899.5833 Q 1666.8749 873.12494 1481.6666 873.12494 L 1269.9999 873.12494 L 1269.9999 873.12494 Q 1269.9999 873.12494 1111.25 793.74994 Q 952.49994 714.37494 846.6666 714.37494 L 740.8333 714.37494 L 661.4583 846.6666 Q 582.0833 978.95825 555.625 1005.4166 L 529.1666 1031.875 L 529.1666 1084.7916 L 529.1666 1111.25 L 529.1666 1111.25 L 502.7083 1111.25 L 502.7083 1084.7916 Q 476.24997 1031.875 476.24997 1005.4166 L 476.24997 978.95825 L 449.79166 978.95825 Q 423.3333 978.95825 423.3333 1005.4166 Q 396.87497 1031.875 291.04166 1031.875 L 185.20833 1084.7916 L 185.20833 1058.3333 L 158.74998 1058.3333 L 158.74998 1058.3333 L 158.74998 1084.7916 L 132.29166 1084.7916 L 105.83333 1084.7916 L 52.916664 1084.7916 L 26.458332 1084.7916 L 26.458332 1084.7916 L 0.0 1084.7916 L 0.0 1084.7916 L 0.0 1084.7916 L 0.0 1058.3333 L 0.0 1058.3333 L 26.458332 1058.3333 L 26.458332 1031.875 L 26.458332 1031.875 L 52.916664 1031.875 L 52.916664 1031.875 L 52.916664 1031.875 L 52.916664 1005.4166 L 52.916664 1005.4166 L 79.37499 1005.4166 L 79.37499 978.95825 L 79.37499 978.95825 L 105.83333 978.95825 L 105.83333 978.95825 L 105.83333 978.95825 L 158.74998 952.49994 Q 211.66666 926.0416 264.5833 926.0416 L 291.04166 926.0416 L 317.49997 899.5833 L 343.9583 873.12494 L 343.9583 873.12494 L 370.41666 873.12494 L 370.41666 873.12494 L 370.41666 873.12494 L 396.87497 846.6666 L 423.3333 846.6666 L 423.3333 820.2083 L 423.3333 767.2916 L 396.87497 767.2916 L 396.87497 767.2916 L 264.5833 767.2916 L 132.29166 767.2916 L 132.29166 767.2916 L 105.83333 767.2916 L 105.83333 767.2916 L 105.83333 767.2916 L 105.83333 740.8333 L 105.83333 740.8333 L 79.37499 740.8333 L 79.37499 714.37494 L 132.29166 714.37494 L 185.20833 714.37494 L 185.20833 687.9166 L 211.66666 687.9166 L 211.66666 661.4583 L 211.66666 661.4583 L 264.5833 661.4583 L 343.9583 661.4583 L 370.41666 608.5416 Q 396.87497 608.5416 370.41666 582.0833 Q 370.41666 555.625 529.1666 502.7083 Q 687.9166 449.79166 714.37494 423.3333 Q 740.8333 423.3333 767.2916 449.79166 Q 793.74994 476.24997 793.74994 476.24997 L 793.74994 476.24997 L 846.6666 476.24997 L 899.5833 449.79166 L 899.5833 449.79166 L 899.5833 449.79166 L 1005.4166 396.87497 Q 1058.3333 370.41666 1084.7916 370.41666 L 1084.7916 343.9583 L 1111.25 343.9583 L 1164.1666 343.9583 L 1164.1666 317.49997 L 1164.1666 317.49997 L 1164.1666 396.87497 Q 1137.7083 476.24997 1243.5416 449.79166 Q 1349.3749 423.3333 1349.3749 449.79166 Q 1322.9166 476.24997 1322.9166 555.625 L 1322.9166 608.5416 L 1428.7499 582.0833 Q 1508.1249 555.625 1534.5833 555.625 Q 1534.5833 555.625 1561.0416 529.1666 L 1587.4999 529.1666 L 1587.4999 555.625 L 1587.4999 608.5416 L 1587.4999 634.99994 Q 1587.4999 661.4583 1640.4166 661.4583 Q 1666.8749 661.4583 1666.8749 608.5416 Q 1666.8749 582.0833 1719.7916 608.5416 Q 1772.7083 608.5416 1772.7083 634.99994 L 1799.1666 634.99994 L 1799.1666 634.99994 Q 1799.1666 608.5416 1799.1666 608.5416 L 1799.1666 608.5416 L 1825.6249 582.0833 Q 1852.0833 555.625 1904.9999 449.79166 Q 1957.9165 317.49997 1957.9165 158.74998 Q 1957.9165 0.0 1984.3749 0.0 z" svg:height="11.112499mm" draw:style-name="style-584" svg:viewBox="0.0 0.0 2275.4165 1111.25" svg:width="22.754166mm" svg:x="132.82083mm" svg:y="106.627075mm"/>
          <draw:path svg:d="M 582.0833 0.0 L 582.0833 0.0 L 1005.4166 0.0 L 1402.2916 0.0 L 2010.8333 0.0 L 2645.8333 0.0 L 2645.8333 0.0 Q 2645.8333 26.458332 2592.9165 26.458332 Q 2513.5415 79.37499 2487.0833 105.83333 L 2487.0833 132.29166 L 2487.0833 132.29166 L 2487.0833 132.29166 L 2487.0833 158.74998 L 2487.0833 158.74998 L 2539.9998 238.12498 Q 2539.9998 291.04166 2566.4583 343.9583 Q 2566.4583 396.87497 2539.9998 396.87497 Q 2539.9998 423.3333 2592.9165 449.79166 Q 2645.8333 502.7083 2592.9165 555.625 Q 2592.9165 608.5416 2539.9998 608.5416 Q 2513.5415 608.5416 2513.5415 608.5416 L 2513.5415 608.5416 L 2381.2498 608.5416 Q 2275.4165 608.5416 1957.9165 661.4583 Q 1640.4166 661.4583 1428.7499 1217.0833 L 1217.0833 1772.7083 L 1190.6249 1799.1666 L 1190.6249 1825.6249 L 1111.25 1825.6249 L 1005.4166 1825.6249 L 1005.4166 1852.0833 L 1005.4166 1852.0833 L 978.95825 1852.0833 L 952.49994 1825.6249 L 952.49994 1825.6249 L 952.49994 1825.6249 L 952.49994 1772.7083 L 952.49994 1746.2499 L 952.49994 1746.2499 L 952.49994 1719.7916 L 952.49994 1719.7916 L 952.49994 1719.7916 L 1111.25 1322.9166 Q 1269.9999 926.0416 1296.4583 873.12494 L 1322.9166 846.6666 L 1322.9166 820.2083 L 1322.9166 793.74994 L 1349.3749 767.2916 L 1349.3749 714.37494 L 1111.25 714.37494 Q 899.5833 714.37494 687.9166 740.8333 L 502.7083 767.2916 L 476.24997 767.2916 Q 449.79166 767.2916 317.49997 846.6666 Q 211.66666 926.0416 211.66666 873.12494 Q 211.66666 820.2083 158.74998 820.2083 L 79.37499 793.74994 L 79.37499 767.2916 L 79.37499 740.8333 L 52.916664 740.8333 L 0.0 714.37494 L 0.0 714.37494 L 0.0 714.37494 L 0.0 714.37494 L 0.0 714.37494 L 0.0 687.9166 L 0.0 687.9166 L 26.458332 661.4583 L 26.458332 634.99994 L 79.37499 661.4583 Q 158.74998 661.4583 158.74998 687.9166 Q 158.74998 714.37494 185.20833 661.4583 Q 185.20833 608.5416 211.66666 608.5416 Q 238.12498 608.5416 264.5833 555.625 Q 264.5833 502.7083 291.04166 502.7083 Q 317.49997 502.7083 317.49997 476.24997 Q 317.49997 449.79166 343.9583 449.79166 Q 370.41666 449.79166 370.41666 396.87497 Q 396.87497 343.9583 529.1666 291.04166 Q 634.99994 238.12498 608.5416 185.20833 Q 582.0833 132.29166 608.5416 79.37499 Q 634.99994 26.458332 608.5416 26.458332 Q 582.0833 26.458332 582.0833 0.0 z" svg:height="18.520832mm" draw:style-name="style-585" svg:viewBox="0.0 0.0 2645.8333 1852.0833" svg:width="26.458332mm" svg:x="151.34166mm" svg:y="21.43125mm"/>
          <draw:path svg:d="M 740.8333 26.458332 L 926.0416 26.458332 L 926.0416 26.458332 L 926.0416 26.458332 L 952.49994 52.916664 L 978.95825 52.916664 L 978.95825 79.37499 L 952.49994 105.83333 L 952.49994 105.83333 L 952.49994 132.29166 L 926.0416 132.29166 L 899.5833 132.29166 L 899.5833 158.74998 L 899.5833 185.20833 L 873.12494 185.20833 L 873.12494 185.20833 L 582.0833 185.20833 L 264.5833 185.20833 L 264.5833 185.20833 Q 264.5833 185.20833 132.29166 132.29166 L 0.0 79.37499 L 52.916664 79.37499 Q 79.37499 26.458332 79.37499 26.458332 L 79.37499 26.458332 L 105.83333 26.458332 Q 132.29166 26.458332 211.66666 0.0 L 264.5833 0.0 L 423.3333 0.0 Q 582.0833 26.458332 740.8333 26.458332 z" svg:height="1.8520832mm" draw:style-name="style-586" svg:viewBox="0.0 0.0 978.95825 185.20833" svg:width="9.789583mm" svg:x="182.03333mm" svg:y="150.01874mm"/>
          <draw:path svg:d="M 608.5416 0.0 L 608.5416 0.0 L 608.5416 0.0 L 634.99994 0.0 L 634.99994 52.916664 L 634.99994 79.37499 L 582.0833 79.37499 Q 555.625 105.83333 529.1666 105.83333 L 476.24997 105.83333 L 476.24997 132.29166 L 476.24997 132.29166 L 476.24997 132.29166 Q 449.79166 158.74998 370.41666 158.74998 Q 317.49997 158.74998 264.5833 211.66666 Q 211.66666 211.66666 158.74998 238.12498 L 79.37499 238.12498 L 52.916664 238.12498 L 26.458332 211.66666 L 26.458332 211.66666 L 0.0 211.66666 L 0.0 211.66666 L 0.0 211.66666 L 0.0 211.66666 L 0.0 211.66666 L 52.916664 185.20833 L 105.83333 158.74998 L 105.83333 158.74998 L 105.83333 158.74998 L 132.29166 158.74998 L 132.29166 158.74998 L 132.29166 132.29166 L 158.74998 132.29166 L 158.74998 132.29166 L 158.74998 105.83333 L 264.5833 52.916664 Q 396.87497 0.0 502.7083 0.0 Q 608.5416 0.0 608.5416 0.0 z" svg:height="2.38125mm" draw:style-name="style-587" svg:viewBox="0.0 0.0 634.99994 238.12498" svg:width="6.3499994mm" svg:x="188.91249mm" svg:y="174.09583mm"/>
          <draw:path svg:d="M 846.6666 0.0 L 846.6666 0.0 L 1058.3333 26.458332 Q 1243.5416 26.458332 1402.2916 26.458332 L 1561.0416 26.458332 L 1640.4166 26.458332 L 1719.7916 26.458332 L 1799.1666 26.458332 Q 1904.9999 26.458332 2063.75 52.916664 L 2196.0415 52.916664 L 2196.0415 52.916664 L 2196.0415 79.37499 L 2222.5 79.37499 L 2275.4165 79.37499 L 2328.3333 105.83333 L 2381.2498 132.29166 L 2381.2498 132.29166 L 2381.2498 132.29166 L 2354.7915 132.29166 L 2354.7915 158.74998 L 2010.8333 158.74998 Q 1666.8749 185.20833 846.6666 158.74998 L 0.0 158.74998 L 0.0 132.29166 L 0.0 132.29166 L 26.458332 132.29166 L 26.458332 132.29166 L 264.5833 105.83333 L 529.1666 79.37499 L 343.9583 79.37499 L 158.74998 79.37499 L 158.74998 52.916664 L 158.74998 52.916664 L 502.7083 26.458332 Q 846.6666 26.458332 846.6666 0.0 z" svg:height="1.5874999mm" draw:style-name="style-588" svg:viewBox="0.0 0.0 2381.2498 158.74998" svg:width="23.812498mm" svg:x="87.31249mm" svg:y="141.0229mm"/>
          <draw:path svg:d="M 26.458332 0.0 L 79.37499 0.0 L 105.83333 26.458332 Q 132.29166 26.458332 158.74998 79.37499 L 158.74998 105.83333 L 185.20833 264.5833 Q 185.20833 423.3333 238.12498 423.3333 Q 264.5833 449.79166 291.04166 423.3333 L 317.49997 423.3333 L 317.49997 449.79166 Q 317.49997 476.24997 343.9583 476.24997 Q 370.41666 476.24997 370.41666 502.7083 Q 396.87497 529.1666 396.87497 529.1666 L 396.87497 529.1666 L 396.87497 555.625 L 396.87497 555.625 L 370.41666 555.625 Q 343.9583 555.625 291.04166 582.0833 L 211.66666 582.0833 L 185.20833 582.0833 Q 185.20833 555.625 158.74998 555.625 L 132.29166 555.625 L 132.29166 555.625 Q 132.29166 529.1666 79.37499 502.7083 Q 26.458332 449.79166 26.458332 317.49997 L 0.0 185.20833 L 0.0 79.37499 Q 0.0 0.0 26.458332 0.0 z" svg:height="5.820833mm" draw:style-name="style-589" svg:viewBox="0.0 0.0 396.87497 582.0833" svg:width="3.9687498mm" svg:x="169.5979mm" svg:y="59.00208mm"/>
          <draw:path svg:d="M 873.12494 0.0 L 1031.875 0.0 L 1058.3333 0.0 L 1058.3333 0.0 L 1058.3333 0.0 L 1058.3333 0.0 L 1005.4166 26.458332 L 926.0416 52.916664 L 926.0416 52.916664 L 952.49994 52.916664 L 952.49994 52.916664 L 952.49994 52.916664 L 952.49994 79.37499 L 952.49994 79.37499 L 978.95825 105.83333 L 978.95825 105.83333 L 952.49994 105.83333 Q 926.0416 105.83333 793.74994 105.83333 L 634.99994 105.83333 L 634.99994 105.83333 Q 608.5416 105.83333 608.5416 132.29166 L 608.5416 132.29166 L 582.0833 132.29166 Q 555.625 158.74998 317.49997 158.74998 L 79.37499 158.74998 L 52.916664 158.74998 L 0.0 158.74998 L 0.0 132.29166 L 0.0 105.83333 L 52.916664 105.83333 L 105.83333 105.83333 L 105.83333 79.37499 L 105.83333 79.37499 L 132.29166 79.37499 L 132.29166 52.916664 L 132.29166 52.916664 L 158.74998 52.916664 L 158.74998 52.916664 L 158.74998 52.916664 L 370.41666 0.0 Q 582.0833 -52.916664 608.5416 0.0 Q 634.99994 0.0 687.9166 0.0 Q 714.37494 0.0 873.12494 0.0 z" svg:height="1.5874999mm" draw:style-name="style-590" svg:viewBox="0.0 0.0 1058.3333 158.74998" svg:width="10.583333mm" svg:x="176.74165mm" svg:y="157.16249mm"/>
          <draw:path svg:d="M 238.12498 0.0 L 264.5833 0.0 L 291.04166 264.5833 Q 317.49997 555.625 317.49997 634.99994 L 317.49997 740.8333 L 317.49997 740.8333 L 291.04166 740.8333 L 264.5833 767.2916 L 238.12498 793.74994 L 238.12498 793.74994 L 211.66666 793.74994 L 211.66666 793.74994 L 211.66666 793.74994 L 211.66666 793.74994 L 211.66666 793.74994 L 185.20833 687.9166 Q 158.74998 582.0833 105.83333 317.49997 Q 52.916664 52.916664 26.458332 52.916664 L 0.0 26.458332 L 105.83333 26.458332 Q 211.66666 0.0 238.12498 0.0 z" svg:height="7.9374995mm" draw:style-name="style-591" svg:viewBox="0.0 0.0 317.49997 793.74994" svg:width="3.1749997mm" svg:x="121.70833mm" svg:y="57.679165mm"/>
          <draw:path svg:d="M 1084.7916 0.0 L 1111.25 0.0 L 1111.25 0.0 Q 1137.7083 0.0 978.95825 105.83333 L 820.2083 238.12498 L 820.2083 238.12498 Q 820.2083 264.5833 820.2083 264.5833 L 793.74994 264.5833 L 767.2916 264.5833 Q 740.8333 264.5833 370.41666 291.04166 L 0.0 291.04166 L 0.0 291.04166 L 0.0 264.5833 L 26.458332 264.5833 L 52.916664 264.5833 L 52.916664 238.12498 L 26.458332 238.12498 L 26.458332 238.12498 L 26.458332 211.66666 L 26.458332 211.66666 L 26.458332 211.66666 L 26.458332 158.74998 L 26.458332 132.29166 L 26.458332 132.29166 L 26.458332 105.83333 L 26.458332 105.83333 L 26.458332 105.83333 L 185.20833 105.83333 Q 370.41666 105.83333 555.625 105.83333 Q 740.8333 105.83333 846.6666 79.37499 Q 926.0416 52.916664 978.95825 26.458332 Q 1031.875 0.0 1084.7916 0.0 z" svg:height="2.9104166mm" draw:style-name="style-592" svg:viewBox="0.0 0.0 1111.25 291.04166" svg:width="11.112499mm" svg:x="180.7104mm" svg:y="163.5125mm"/>
          <draw:path svg:d="M 343.9583 26.458332 L 343.9583 26.458332 L 343.9583 79.37499 Q 343.9583 132.29166 317.49997 132.29166 Q 291.04166 132.29166 291.04166 158.74998 Q 291.04166 185.20833 264.5833 238.12498 L 238.12498 264.5833 L 238.12498 264.5833 L 238.12498 264.5833 L 238.12498 264.5833 Q 238.12498 238.12498 158.74998 238.12498 Q 79.37499 238.12498 79.37499 291.04166 Q 79.37499 343.9583 26.458332 343.9583 Q 0.0 343.9583 0.0 317.49997 L 0.0 291.04166 L 0.0 291.04166 Q 26.458332 291.04166 26.458332 238.12498 L 26.458332 158.74998 L 52.916664 79.37499 Q 79.37499 0.0 105.83333 0.0 Q 132.29166 0.0 132.29166 26.458332 Q 132.29166 52.916664 185.20833 52.916664 Q 238.12498 52.916664 291.04166 52.916664 Q 343.9583 26.458332 343.9583 26.458332 z" svg:height="3.439583mm" draw:style-name="style-593" svg:viewBox="0.0 0.0 343.9583 343.9583" svg:width="3.439583mm" svg:x="94.98541mm" svg:y="227.27707mm"/>
          <draw:path svg:d="M 211.66666 52.916664 L 238.12498 52.916664 L 211.66666 79.37499 Q 185.20833 79.37499 211.66666 132.29166 Q 211.66666 158.74998 238.12498 185.20833 L 264.5833 211.66666 L 264.5833 238.12498 L 264.5833 264.5833 L 291.04166 291.04166 L 291.04166 291.04166 L 291.04166 291.04166 Q 264.5833 317.49997 264.5833 343.9583 L 264.5833 343.9583 L 264.5833 343.9583 Q 264.5833 343.9583 211.66666 370.41666 L 158.74998 396.87497 L 158.74998 396.87497 L 158.74998 396.87497 L 105.83333 396.87497 Q 79.37499 396.87497 52.916664 370.41666 Q 52.916664 343.9583 26.458332 291.04166 L 0.0 211.66666 L 26.458332 132.29166 Q 52.916664 26.458332 132.29166 0.0 Q 185.20833 -26.458332 211.66666 0.0 Q 211.66666 26.458332 211.66666 52.916664 z" svg:height="3.9687498mm" draw:style-name="style-594" svg:viewBox="0.0 0.0 291.04166 396.87497" svg:width="2.9104166mm" svg:x="202.14166mm" svg:y="222.51457mm"/>
          <draw:path svg:d="M 687.9166 0.0 L 687.9166 0.0 L 714.37494 26.458332 L 740.8333 52.916664 L 740.8333 52.916664 L 740.8333 79.37499 L 740.8333 79.37499 L 740.8333 79.37499 L 767.2916 264.5833 Q 793.74994 449.79166 767.2916 449.79166 Q 740.8333 476.24997 714.37494 476.24997 L 714.37494 502.7083 L 687.9166 502.7083 L 634.99994 502.7083 L 634.99994 529.1666 L 634.99994 555.625 L 661.4583 555.625 L 661.4583 555.625 L 687.9166 555.625 L 687.9166 555.625 L 740.8333 555.625 L 793.74994 555.625 L 846.6666 529.1666 Q 899.5833 502.7083 952.49994 476.24997 Q 1031.875 449.79166 1058.3333 449.79166 L 1111.25 449.79166 L 1111.25 502.7083 L 1111.25 529.1666 L 1137.7083 529.1666 L 1137.7083 555.625 L 1137.7083 555.625 L 1164.1666 555.625 L 1164.1666 555.625 L 1164.1666 555.625 L 1164.1666 582.0833 L 1164.1666 582.0833 L 1190.6249 582.0833 L 1190.6249 608.5416 L 1190.6249 608.5416 L 1217.0833 608.5416 L 1217.0833 634.99994 L 1217.0833 661.4583 L 1190.6249 661.4583 L 1190.6249 661.4583 L 1190.6249 687.9166 L 1164.1666 687.9166 L 1164.1666 714.37494 L 1164.1666 714.37494 L 1164.1666 714.37494 L 1164.1666 714.37494 L 1137.7083 714.37494 L 1137.7083 714.37494 L 1137.7083 740.8333 L 1111.25 740.8333 L 1111.25 740.8333 L 1111.25 767.2916 L 1084.7916 767.2916 Q 1058.3333 767.2916 1005.4166 793.74994 L 952.49994 820.2083 L 952.49994 820.2083 Q 952.49994 820.2083 926.0416 820.2083 L 926.0416 846.6666 L 899.5833 846.6666 Q 846.6666 873.12494 634.99994 899.5833 L 396.87497 926.0416 L 317.49997 926.0416 Q 211.66666 926.0416 211.66666 899.5833 L 211.66666 899.5833 L 211.66666 873.12494 L 211.66666 873.12494 L 185.20833 846.6666 L 185.20833 820.2083 L 158.74998 820.2083 L 132.29166 820.2083 L 132.29166 793.74994 Q 105.83333 793.74994 132.29166 767.2916 Q 132.29166 714.37494 79.37499 714.37494 Q 26.458332 687.9166 0.0 608.5416 L 0.0 555.625 L 0.0 502.7083 Q 0.0 449.79166 0.0 317.49997 Q 0.0 185.20833 158.74998 132.29166 L 343.9583 79.37499 L 370.41666 79.37499 Q 370.41666 79.37499 370.41666 52.916664 L 370.41666 52.916664 L 529.1666 26.458332 Q 687.9166 26.458332 687.9166 0.0 z" svg:height="9.260416mm" draw:style-name="style-595" svg:viewBox="0.0 0.0 1217.0833 926.0416" svg:width="12.170833mm" svg:x="143.93332mm" svg:y="190.76457mm"/>
          <draw:path svg:d="M 105.83333 105.83333 L 0.0 0.0 L 26.458332 0.0 Q 52.916664 0.0 52.916664 26.458332 Q 79.37499 52.916664 79.37499 79.37499 L 105.83333 79.37499 L 105.83333 52.916664 L 105.83333 26.458332 L 132.29166 26.458332 L 132.29166 52.916664 L 185.20833 26.458332 Q 264.5833 26.458332 264.5833 26.458332 L 264.5833 26.458332 L 264.5833 26.458332 Q 264.5833 52.916664 264.5833 52.916664 L 291.04166 52.916664 L 317.49997 52.916664 Q 317.49997 52.916664 317.49997 79.37499 L 317.49997 79.37499 L 343.9583 79.37499 L 343.9583 105.83333 L 370.41666 105.83333 Q 423.3333 105.83333 423.3333 132.29166 L 423.3333 158.74998 L 449.79166 158.74998 L 476.24997 158.74998 L 476.24997 185.20833 L 476.24997 211.66666 L 449.79166 211.66666 L 423.3333 211.66666 L 423.3333 238.12498 L 423.3333 238.12498 L 423.3333 238.12498 L 396.87497 238.12498 L 291.04166 238.12498 Q 185.20833 211.66666 105.83333 105.83333 z" svg:height="2.38125mm" draw:style-name="style-596" svg:viewBox="0.0 0.0 476.24997 238.12498" svg:width="4.7625mm" svg:x="158.74998mm" svg:y="240.24165mm"/>
          <draw:path svg:d="M 79.37499 26.458332 L 185.20833 0.0 L 238.12498 26.458332 Q 264.5833 52.916664 343.9583 52.916664 L 396.87497 52.916664 L 396.87497 79.37499 L 396.87497 79.37499 L 343.9583 105.83333 Q 291.04166 132.29166 317.49997 158.74998 Q 343.9583 211.66666 370.41666 211.66666 L 370.41666 238.12498 L 370.41666 238.12498 Q 370.41666 264.5833 264.5833 185.20833 Q 158.74998 105.83333 105.83333 105.83333 L 52.916664 105.83333 L 26.458332 105.83333 Q 26.458332 105.83333 0.0 52.916664 Q -26.458332 52.916664 79.37499 26.458332 z" svg:height="2.38125mm" draw:style-name="style-597" svg:viewBox="0.0 0.0 396.87497 238.12498" svg:width="3.9687498mm" svg:x="129.38124mm" svg:y="206.37498mm"/>
          <draw:path svg:d="M 502.7083 0.0 L 502.7083 0.0 L 502.7083 0.0 L 502.7083 0.0 L 502.7083 26.458332 L 529.1666 26.458332 L 529.1666 26.458332 L 529.1666 52.916664 L 529.1666 52.916664 L 529.1666 52.916664 L 555.625 52.916664 L 555.625 79.37499 L 529.1666 105.83333 Q 476.24997 105.83333 476.24997 132.29166 L 476.24997 132.29166 L 476.24997 132.29166 Q 476.24997 158.74998 264.5833 158.74998 L 79.37499 158.74998 L 52.916664 158.74998 Q 52.916664 158.74998 52.916664 132.29166 L 26.458332 132.29166 L 26.458332 132.29166 Q 26.458332 105.83333 0.0 105.83333 Q -26.458332 105.83333 0.0 79.37499 Q 52.916664 52.916664 105.83333 52.916664 L 158.74998 52.916664 L 185.20833 52.916664 Q 211.66666 52.916664 211.66666 26.458332 L 211.66666 26.458332 L 238.12498 26.458332 Q 264.5833 0.0 370.41666 0.0 Q 476.24997 0.0 476.24997 0.0 Q 476.24997 0.0 502.7083 0.0 z" svg:height="1.5874999mm" draw:style-name="style-598" svg:viewBox="0.0 0.0 555.625 158.74998" svg:width="5.5562496mm" svg:x="37.041664mm" svg:y="238.65416mm"/>
          <draw:path svg:d="M 158.74998 52.916664 L 158.74998 0.0 L 185.20833 0.0 L 185.20833 0.0 L 264.5833 52.916664 Q 317.49997 52.916664 291.04166 79.37499 Q 264.5833 79.37499 264.5833 105.83333 Q 264.5833 158.74998 343.9583 158.74998 L 423.3333 158.74998 L 423.3333 211.66666 Q 396.87497 264.5833 343.9583 264.5833 Q 317.49997 291.04166 317.49997 317.49997 Q 317.49997 343.9583 317.49997 370.41666 L 317.49997 396.87497 L 291.04166 396.87497 Q 264.5833 370.41666 264.5833 370.41666 Q 238.12498 370.41666 185.20833 343.9583 Q 105.83333 317.49997 52.916664 317.49997 L 0.0 317.49997 L 0.0 264.5833 L 0.0 238.12498 L 26.458332 211.66666 L 52.916664 185.20833 L 52.916664 158.74998 Q 52.916664 132.29166 105.83333 105.83333 Q 158.74998 105.83333 158.74998 52.916664 z" svg:height="3.9687498mm" draw:style-name="style-599" svg:viewBox="0.0 0.0 423.3333 396.87497" svg:width="4.233333mm" svg:x="24.341665mm" svg:y="238.65416mm"/>
          <draw:path svg:d="M 1164.1666 52.916664 L 1164.1666 52.916664 L 1164.1666 52.916664 Q 1164.1666 52.916664 1164.1666 79.37499 L 1190.6249 79.37499 L 1190.6249 105.83333 Q 1217.0833 105.83333 1217.0833 105.83333 L 1217.0833 105.83333 L 1217.0833 132.29166 L 1217.0833 132.29166 L 1243.5416 132.29166 L 1243.5416 158.74998 L 1269.9999 158.74998 Q 1296.4583 158.74998 1296.4583 132.29166 Q 1296.4583 105.83333 1322.9166 105.83333 Q 1349.3749 105.83333 1349.3749 132.29166 L 1349.3749 132.29166 L 1269.9999 211.66666 Q 1217.0833 291.04166 1190.6249 291.04166 L 1164.1666 317.49997 L 1164.1666 317.49997 L 1164.1666 317.49997 L 1137.7083 317.49997 L 1137.7083 317.49997 L 1137.7083 343.9583 L 1111.25 343.9583 L 1111.25 343.9583 L 1111.25 370.41666 L 1111.25 370.41666 L 1111.25 370.41666 L 1084.7916 370.41666 L 1084.7916 370.41666 L 1084.7916 396.87497 L 1058.3333 396.87497 L 1058.3333 423.3333 L 1058.3333 449.79166 L 1084.7916 449.79166 L 1084.7916 476.24997 L 1111.25 476.24997 L 1164.1666 476.24997 L 1190.6249 476.24997 L 1217.0833 476.24997 L 1243.5416 476.24997 Q 1269.9999 476.24997 1269.9999 502.7083 Q 1296.4583 529.1666 1349.3749 555.625 Q 1375.8333 582.0833 1375.8333 582.0833 L 1375.8333 608.5416 L 1296.4583 634.99994 Q 1217.0833 661.4583 1217.0833 687.9166 Q 1217.0833 714.37494 1190.6249 714.37494 L 1164.1666 740.8333 L 1164.1666 740.8333 L 1164.1666 740.8333 L 1137.7083 767.2916 L 1111.25 793.74994 L 1111.25 820.2083 L 1111.25 846.6666 L 1137.7083 846.6666 L 1137.7083 846.6666 L 1137.7083 873.12494 L 1164.1666 873.12494 L 1164.1666 873.12494 L 1164.1666 899.5833 L 1190.6249 952.49994 Q 1217.0833 1005.4166 1243.5416 1031.875 Q 1269.9999 1058.3333 1322.9166 1084.7916 Q 1375.8333 1084.7916 1375.8333 1058.3333 Q 1375.8333 1031.875 1375.8333 1137.7083 Q 1375.8333 1243.5416 1375.8333 1269.9999 L 1375.8333 1296.4583 L 1375.8333 1322.9166 L 1375.8333 1349.3749 L 1349.3749 1375.8333 Q 1322.9166 1375.8333 1322.9166 1322.9166 Q 1322.9166 1296.4583 1296.4583 1269.9999 Q 1269.9999 1269.9999 1217.0833 1349.3749 Q 1190.6249 1428.7499 1137.7083 1428.7499 Q 1084.7916 1428.7499 1084.7916 1481.6666 L 1084.7916 1534.5833 L 1084.7916 1534.5833 L 1058.3333 1534.5833 L 1058.3333 1481.6666 Q 1058.3333 1428.7499 1005.4166 1322.9166 L 952.49994 1190.6249 L 926.0416 1190.6249 L 926.0416 1164.1666 L 873.12494 1164.1666 L 820.2083 1164.1666 L 793.74994 1190.6249 L 767.2916 1217.0833 L 767.2916 1217.0833 L 740.8333 1217.0833 L 687.9166 1269.9999 Q 634.99994 1322.9166 634.99994 1375.8333 Q 634.99994 1402.2916 634.99994 1481.6666 L 634.99994 1534.5833 L 608.5416 1534.5833 L 608.5416 1534.5833 L 608.5416 1534.5833 L 608.5416 1534.5833 L 582.0833 1534.5833 L 555.625 1534.5833 L 529.1666 1534.5833 L 529.1666 1534.5833 L 529.1666 1534.5833 L 529.1666 1508.1249 L 502.7083 1508.1249 L 502.7083 1481.6666 L 502.7083 1481.6666 L 529.1666 1481.6666 L 529.1666 1455.2083 L 529.1666 1428.7499 L 502.7083 1402.2916 L 502.7083 1375.8333 L 476.24997 1375.8333 Q 423.3333 1375.8333 423.3333 1349.3749 Q 396.87497 1322.9166 370.41666 1375.8333 L 343.9583 1402.2916 L 317.49997 1402.2916 L 291.04166 1375.8333 L 291.04166 1375.8333 L 317.49997 1375.8333 L 317.49997 1349.3749 Q 317.49997 1322.9166 291.04166 1296.4583 Q 291.04166 1269.9999 317.49997 1269.9999 L 370.41666 1269.9999 L 370.41666 1243.5416 L 370.41666 1217.0833 L 264.5833 1217.0833 L 158.74998 1217.0833 L 158.74998 1217.0833 L 158.74998 1190.6249 L 185.20833 1190.6249 L 185.20833 1164.1666 L 211.66666 1164.1666 Q 238.12498 1164.1666 291.04166 1111.25 L 317.49997 1084.7916 L 343.9583 1084.7916 L 343.9583 1058.3333 L 343.9583 1058.3333 L 370.41666 1058.3333 L 370.41666 1005.4166 L 370.41666 978.95825 L 317.49997 978.95825 L 264.5833 1005.4166 L 264.5833 1005.4166 Q 238.12498 1005.4166 158.74998 1031.875 L 105.83333 1058.3333 L 105.83333 1058.3333 L 105.83333 1058.3333 L 52.916664 1058.3333 L 26.458332 1058.3333 L 26.458332 1031.875 L 0.0 1031.875 L 0.0 1031.875 L 0.0 1005.4166 L 0.0 1005.4166 L 0.0 1005.4166 L 26.458332 1005.4166 L 26.458332 1005.4166 L 26.458332 978.95825 L 52.916664 978.95825 L 52.916664 952.49994 L 52.916664 926.0416 L 79.37499 926.0416 L 105.83333 899.5833 L 105.83333 899.5833 L 105.83333 899.5833 L 132.29166 899.5833 L 132.29166 899.5833 L 132.29166 873.12494 L 158.74998 873.12494 L 158.74998 873.12494 L 158.74998 846.6666 L 158.74998 846.6666 L 158.74998 846.6666 L 185.20833 846.6666 Q 211.66666 846.6666 396.87497 740.8333 Q 582.0833 634.99994 634.99994 582.0833 L 714.37494 529.1666 L 714.37494 502.7083 L 687.9166 502.7083 L 687.9166 423.3333 Q 687.9166 370.41666 714.37494 343.9583 Q 714.37494 317.49997 634.99994 317.49997 L 555.625 317.49997 L 555.625 317.49997 L 582.0833 291.04166 L 582.0833 291.04166 L 582.0833 264.5833 L 608.5416 264.5833 Q 634.99994 264.5833 634.99994 238.12498 L 634.99994 238.12498 L 661.4583 238.12498 L 661.4583 211.66666 L 661.4583 211.66666 L 687.9166 211.66666 L 687.9166 185.20833 L 687.9166 158.74998 L 714.37494 158.74998 Q 714.37494 158.74998 740.8333 132.29166 Q 767.2916 132.29166 767.2916 105.83333 L 767.2916 79.37499 L 740.8333 79.37499 L 687.9166 52.916664 L 687.9166 52.916664 L 687.9166 52.916664 L 820.2083 52.916664 Q 952.49994 26.458332 952.49994 0.0 Q 952.49994 -26.458332 1058.3333 0.0 Q 1137.7083 52.916664 1164.1666 52.916664 z" svg:height="15.345833mm" draw:style-name="style-600" svg:viewBox="0.0 0.0 1375.8333 1534.5833" svg:width="13.758332mm" svg:x="27.516665mm" svg:y="157.69167mm"/>
          <draw:path svg:d="M 317.49997 0.0 L 343.9583 0.0 L 343.9583 26.458332 Q 370.41666 79.37499 370.41666 79.37499 L 370.41666 79.37499 L 370.41666 185.20833 Q 343.9583 291.04166 264.5833 291.04166 L 158.74998 291.04166 L 158.74998 317.49997 L 158.74998 317.49997 L 158.74998 343.9583 Q 132.29166 343.9583 105.83333 370.41666 L 105.83333 370.41666 L 105.83333 291.04166 Q 105.83333 238.12498 52.916664 238.12498 L 0.0 238.12498 L 0.0 185.20833 L 0.0 158.74998 L 132.29166 158.74998 Q 264.5833 158.74998 264.5833 79.37499 L 264.5833 26.458332 L 264.5833 26.458332 Q 291.04166 26.458332 317.49997 0.0 z" svg:height="3.7041664mm" draw:style-name="style-601" svg:viewBox="0.0 0.0 370.41666 370.41666" svg:width="3.7041664mm" svg:x="87.84166mm" svg:y="92.868744mm"/>
          <draw:path svg:d="M 1190.6249 0.0 L 1217.0833 0.0 L 1217.0833 26.458332 L 1217.0833 26.458332 L 1217.0833 26.458332 L 1217.0833 26.458332 L 1217.0833 52.916664 L 1217.0833 52.916664 L 1243.5416 52.916664 L 1243.5416 79.37499 L 1269.9999 79.37499 L 1296.4583 79.37499 L 1296.4583 158.74998 L 1296.4583 238.12498 L 1296.4583 291.04166 Q 1296.4583 317.49997 1269.9999 317.49997 Q 1243.5416 343.9583 1269.9999 343.9583 Q 1322.9166 396.87497 1296.4583 396.87497 Q 1269.9999 423.3333 1269.9999 555.625 Q 1269.9999 687.9166 1243.5416 687.9166 L 1243.5416 714.37494 L 1243.5416 714.37494 L 1269.9999 714.37494 L 1269.9999 714.37494 L 1269.9999 740.8333 L 1269.9999 740.8333 Q 1269.9999 767.2916 926.0416 767.2916 L 582.0833 793.74994 L 529.1666 793.74994 Q 502.7083 767.2916 264.5833 767.2916 L 0.0 767.2916 L 0.0 767.2916 L 0.0 767.2916 L 52.916664 740.8333 L 79.37499 714.37494 L 79.37499 714.37494 L 105.83333 714.37494 L 105.83333 661.4583 L 105.83333 634.99994 L 132.29166 529.1666 Q 158.74998 423.3333 449.79166 396.87497 Q 740.8333 396.87497 793.74994 370.41666 L 820.2083 343.9583 L 820.2083 343.9583 L 820.2083 343.9583 L 820.2083 291.04166 Q 846.6666 238.12498 846.6666 211.66666 L 846.6666 185.20833 L 846.6666 185.20833 L 873.12494 185.20833 L 952.49994 132.29166 Q 1058.3333 105.83333 1084.7916 79.37499 Q 1111.25 26.458332 1137.7083 26.458332 Q 1164.1666 26.458332 1190.6249 0.0 z" svg:height="7.9374995mm" draw:style-name="style-602" svg:viewBox="0.0 0.0 1296.4583 793.74994" svg:width="12.964582mm" svg:x="83.07916mm" svg:y="133.61458mm"/>
          <draw:path svg:d="M 529.1666 291.04166 L 529.1666 317.49997 L 529.1666 317.49997 L 502.7083 317.49997 L 502.7083 317.49997 L 502.7083 317.49997 L 555.625 343.9583 L 582.0833 343.9583 L 608.5416 264.5833 Q 661.4583 211.66666 714.37494 158.74998 Q 740.8333 105.83333 793.74994 132.29166 Q 846.6666 132.29166 846.6666 158.74998 Q 846.6666 185.20833 952.49994 158.74998 Q 1058.3333 132.29166 1084.7916 158.74998 Q 1084.7916 158.74998 1111.25 158.74998 Q 1137.7083 132.29166 1190.6249 185.20833 Q 1243.5416 211.66666 1269.9999 238.12498 Q 1296.4583 238.12498 1322.9166 211.66666 Q 1349.3749 211.66666 1375.8333 211.66666 Q 1402.2916 238.12498 1428.7499 264.5833 Q 1455.2083 264.5833 1455.2083 238.12498 L 1455.2083 211.66666 L 1481.6666 211.66666 L 1481.6666 211.66666 L 1481.6666 185.20833 L 1508.1249 185.20833 L 1508.1249 211.66666 L 1508.1249 238.12498 L 1534.5833 238.12498 L 1534.5833 264.5833 L 1561.0416 264.5833 L 1587.4999 264.5833 L 1587.4999 291.04166 L 1587.4999 317.49997 L 1587.4999 317.49997 L 1587.4999 317.49997 L 1561.0416 317.49997 L 1561.0416 317.49997 L 1534.5833 343.9583 Q 1508.1249 343.9583 1481.6666 370.41666 Q 1455.2083 423.3333 1455.2083 423.3333 L 1455.2083 423.3333 L 1455.2083 396.87497 Q 1428.7499 370.41666 1349.3749 555.625 Q 1296.4583 740.8333 1269.9999 873.12494 L 1269.9999 1005.4166 L 1269.9999 1005.4166 Q 1243.5416 1005.4166 1243.5416 1058.3333 Q 1243.5416 1137.7083 1111.25 1164.1666 Q 1005.4166 1217.0833 873.12494 1217.0833 Q 714.37494 1217.0833 714.37494 1243.5416 Q 714.37494 1269.9999 661.4583 1269.9999 L 582.0833 1269.9999 L 555.625 1269.9999 L 555.625 1269.9999 L 555.625 1269.9999 L 555.625 1269.9999 L 555.625 1243.5416 Q 555.625 1217.0833 396.87497 1164.1666 Q 264.5833 1111.25 185.20833 1111.25 L 132.29166 1164.1666 L 79.37499 1164.1666 L 52.916664 1164.1666 L 52.916664 1164.1666 L 79.37499 1137.7083 L 79.37499 1137.7083 L 79.37499 1111.25 L 105.83333 1111.25 Q 132.29166 1111.25 158.74998 1031.875 Q 185.20833 978.95825 105.83333 899.5833 L 26.458332 846.6666 L 26.458332 793.74994 Q 26.458332 740.8333 52.916664 661.4583 L 52.916664 582.0833 L 52.916664 582.0833 L 79.37499 582.0833 L 79.37499 529.1666 Q 79.37499 476.24997 132.29166 396.87497 Q 132.29166 317.49997 105.83333 291.04166 Q 52.916664 264.5833 26.458332 211.66666 L 26.458332 158.74998 L 0.0 158.74998 L 0.0 158.74998 L 0.0 158.74998 L 0.0 132.29166 L 26.458332 132.29166 L 79.37499 132.29166 L 79.37499 105.83333 Q 79.37499 79.37499 132.29166 52.916664 Q 185.20833 52.916664 211.66666 0.0 Q 238.12498 -26.458332 211.66666 26.458332 Q 211.66666 52.916664 291.04166 79.37499 Q 343.9583 105.83333 343.9583 132.29166 Q 370.41666 158.74998 449.79166 158.74998 Q 555.625 185.20833 555.625 238.12498 Q 555.625 291.04166 529.1666 291.04166 z" svg:height="12.699999mm" draw:style-name="style-603" svg:viewBox="0.0 0.0 1587.4999 1269.9999" svg:width="15.874999mm" svg:x="97.10208mm" svg:y="156.10416mm"/>
          <draw:path svg:d="M 1031.875 0.0 L 1031.875 0.0 L 1031.875 0.0 L 1058.3333 0.0 L 1031.875 26.458332 Q 1031.875 52.916664 1031.875 79.37499 L 1058.3333 79.37499 L 1058.3333 79.37499 L 1058.3333 105.83333 L 1058.3333 105.83333 L 1058.3333 105.83333 L 1137.7083 132.29166 Q 1190.6249 158.74998 1190.6249 185.20833 Q 1190.6249 211.66666 1269.9999 211.66666 Q 1322.9166 185.20833 1322.9166 211.66666 Q 1349.3749 211.66666 1375.8333 238.12498 Q 1428.7499 238.12498 1428.7499 264.5833 L 1428.7499 291.04166 L 1428.7499 291.04166 Q 1428.7499 291.04166 1402.2916 317.49997 Q 1375.8333 317.49997 1217.0833 370.41666 Q 1058.3333 396.87497 1058.3333 423.3333 Q 1058.3333 449.79166 926.0416 502.7083 L 793.74994 555.625 L 793.74994 529.1666 Q 793.74994 529.1666 767.2916 529.1666 L 767.2916 529.1666 L 767.2916 529.1666 Q 740.8333 502.7083 740.8333 529.1666 L 740.8333 529.1666 L 608.5416 529.1666 Q 476.24997 529.1666 476.24997 476.24997 Q 476.24997 423.3333 317.49997 476.24997 L 132.29166 529.1666 L 79.37499 529.1666 L 26.458332 529.1666 L 26.458332 502.7083 L 0.0 502.7083 L 0.0 423.3333 L 0.0 343.9583 L 52.916664 343.9583 L 132.29166 317.49997 L 423.3333 264.5833 Q 687.9166 185.20833 714.37494 158.74998 Q 714.37494 105.83333 793.74994 105.83333 Q 899.5833 132.29166 952.49994 105.83333 Q 1005.4166 52.916664 1005.4166 26.458332 Q 1005.4166 0.0 1031.875 0.0 z" svg:height="5.5562496mm" draw:style-name="style-604" svg:viewBox="0.0 0.0 1428.7499 555.625" svg:width="14.287499mm" svg:x="22.224998mm" svg:y="74.08333mm"/>
          <draw:path svg:d="M 0.0 52.916664 L 0.0 0.0 L 211.66666 52.916664 Q 423.3333 79.37499 476.24997 52.916664 Q 502.7083 52.916664 502.7083 26.458332 L 502.7083 26.458332 L 555.625 26.458332 L 608.5416 52.916664 L 608.5416 52.916664 L 608.5416 52.916664 L 582.0833 52.916664 L 555.625 52.916664 L 555.625 79.37499 L 529.1666 79.37499 L 529.1666 79.37499 L 529.1666 105.83333 L 529.1666 105.83333 L 529.1666 105.83333 L 502.7083 158.74998 L 502.7083 185.20833 L 529.1666 185.20833 L 582.0833 185.20833 L 582.0833 211.66666 L 582.0833 238.12498 L 449.79166 238.12498 L 317.49997 238.12498 L 185.20833 238.12498 L 52.916664 211.66666 L 105.83333 211.66666 Q 158.74998 211.66666 158.74998 185.20833 Q 158.74998 185.20833 158.74998 158.74998 L 132.29166 158.74998 L 52.916664 132.29166 Q 0.0 105.83333 0.0 52.916664 z" svg:height="2.38125mm" draw:style-name="style-605" svg:viewBox="0.0 0.0 608.5416 238.12498" svg:width="6.0854163mm" svg:x="23.812498mm" svg:y="153.98749mm"/>
          <draw:path svg:d="M 0.0 26.458332 L 0.0 0.0 L 52.916664 0.0 Q 105.83333 26.458332 105.83333 158.74998 Q 132.29166 264.5833 185.20833 185.20833 Q 238.12498 105.83333 317.49997 105.83333 Q 396.87497 105.83333 423.3333 132.29166 L 449.79166 132.29166 L 449.79166 158.74998 L 449.79166 158.74998 L 449.79166 158.74998 Q 449.79166 158.74998 396.87497 158.74998 Q 317.49997 158.74998 238.12498 317.49997 L 132.29166 476.24997 L 132.29166 476.24997 L 105.83333 476.24997 L 105.83333 476.24997 L 105.83333 476.24997 L 105.83333 502.7083 L 105.83333 502.7083 L 79.37499 502.7083 L 79.37499 529.1666 L 79.37499 529.1666 L 52.916664 529.1666 L 52.916664 502.7083 L 52.916664 476.24997 L 26.458332 264.5833 Q 0.0 52.916664 0.0 26.458332 z" svg:height="5.2916665mm" draw:style-name="style-606" svg:viewBox="0.0 0.0 449.79166 529.1666" svg:width="4.497916mm" svg:x="206.90416mm" svg:y="31.749998mm"/>
          <draw:path svg:d="M 1164.1666 79.37499 L 1190.6249 0.0 L 1217.0833 0.0 L 1243.5416 0.0 L 1243.5416 26.458332 L 1217.0833 26.458332 L 1243.5416 158.74998 Q 1243.5416 291.04166 1269.9999 291.04166 L 1322.9166 317.49997 L 1322.9166 317.49997 L 1322.9166 317.49997 L 1349.3749 343.9583 Q 1349.3749 370.41666 1375.8333 370.41666 Q 1402.2916 370.41666 1402.2916 396.87497 Q 1402.2916 423.3333 1428.7499 423.3333 L 1455.2083 423.3333 L 1508.1249 476.24997 Q 1534.5833 502.7083 1534.5833 529.1666 Q 1534.5833 555.625 1534.5833 582.0833 L 1534.5833 608.5416 L 1508.1249 820.2083 Q 1481.6666 1031.875 1455.2083 1084.7916 L 1455.2083 1137.7083 L 1455.2083 1137.7083 L 1428.7499 1137.7083 L 1428.7499 1164.1666 L 1428.7499 1190.6249 L 1402.2916 1190.6249 L 1402.2916 1164.1666 L 1375.8333 1164.1666 Q 1349.3749 1164.1666 1296.4583 1137.7083 Q 1243.5416 1111.25 1217.0833 1058.3333 Q 1217.0833 1005.4166 1137.7083 1005.4166 Q 1058.3333 1031.875 1058.3333 1005.4166 Q 1058.3333 952.49994 767.2916 899.5833 Q 502.7083 846.6666 370.41666 820.2083 Q 264.5833 767.2916 211.66666 767.2916 L 158.74998 767.2916 L 158.74998 793.74994 L 158.74998 820.2083 L 132.29166 820.2083 L 132.29166 793.74994 L 52.916664 793.74994 L 0.0 793.74994 L 0.0 793.74994 L 0.0 767.2916 L 26.458332 767.2916 L 26.458332 740.8333 L 52.916664 740.8333 L 79.37499 740.8333 L 105.83333 714.37494 L 132.29166 714.37494 L 158.74998 714.37494 L 185.20833 714.37494 L 185.20833 687.9166 Q 185.20833 634.99994 291.04166 634.99994 Q 396.87497 608.5416 449.79166 529.1666 Q 502.7083 476.24997 529.1666 476.24997 Q 582.0833 476.24997 608.5416 529.1666 Q 634.99994 582.0833 634.99994 582.0833 L 634.99994 582.0833 L 634.99994 582.0833 L 661.4583 582.0833 L 661.4583 582.0833 L 687.9166 582.0833 L 687.9166 555.625 Q 687.9166 529.1666 740.8333 476.24997 Q 740.8333 396.87497 793.74994 396.87497 L 846.6666 423.3333 L 899.5833 396.87497 L 926.0416 370.41666 L 899.5833 370.41666 L 873.12494 370.41666 L 846.6666 343.9583 Q 793.74994 343.9583 793.74994 238.12498 L 793.74994 158.74998 L 793.74994 132.29166 L 793.74994 132.29166 L 820.2083 132.29166 L 820.2083 105.83333 L 820.2083 105.83333 L 793.74994 105.83333 L 793.74994 105.83333 L 793.74994 105.83333 L 793.74994 79.37499 L 793.74994 79.37499 L 767.2916 79.37499 L 767.2916 52.916664 L 767.2916 52.916664 L 767.2916 52.916664 L 793.74994 52.916664 L 793.74994 52.916664 L 793.74994 26.458332 L 793.74994 26.458332 L 820.2083 52.916664 L 820.2083 52.916664 L 846.6666 52.916664 L 846.6666 52.916664 L 846.6666 52.916664 L 846.6666 52.916664 L 873.12494 26.458332 L 899.5833 26.458332 L 899.5833 52.916664 Q 926.0416 52.916664 952.49994 79.37499 Q 1005.4166 79.37499 1005.4166 105.83333 Q 1005.4166 132.29166 978.95825 158.74998 L 978.95825 185.20833 L 1031.875 185.20833 L 1084.7916 158.74998 L 1111.25 158.74998 Q 1164.1666 158.74998 1164.1666 79.37499 z" svg:height="11.906249mm" draw:style-name="style-607" svg:viewBox="0.0 0.0 1534.5833 1190.6249" svg:width="15.345833mm" svg:x="58.208332mm" svg:y="164.04166mm"/>
          <draw:path svg:d="M 52.916664 26.458332 L 52.916664 0.0 L 238.12498 105.83333 Q 449.79166 238.12498 449.79166 264.5833 Q 449.79166 291.04166 502.7083 317.49997 Q 529.1666 317.49997 502.7083 343.9583 L 476.24997 343.9583 L 449.79166 343.9583 Q 396.87497 317.49997 317.49997 291.04166 L 238.12498 264.5833 L 238.12498 264.5833 Q 238.12498 264.5833 132.29166 185.20833 L 0.0 105.83333 L 0.0 105.83333 L 0.0 105.83333 L 79.37499 105.83333 Q 132.29166 105.83333 79.37499 79.37499 Q 52.916664 52.916664 52.916664 26.458332 z" svg:height="3.439583mm" draw:style-name="style-608" svg:viewBox="0.0 0.0 502.7083 343.9583" svg:width="5.027083mm" svg:x="162.71873mm" svg:y="248.17915mm"/>
          <draw:path svg:d="M 185.20833 26.458332 L 185.20833 0.0 L 264.5833 52.916664 Q 370.41666 105.83333 370.41666 132.29166 L 370.41666 132.29166 L 343.9583 132.29166 Q 317.49997 132.29166 396.87497 211.66666 Q 476.24997 291.04166 476.24997 291.04166 L 476.24997 317.49997 L 634.99994 449.79166 Q 820.2083 582.0833 899.5833 634.99994 Q 978.95825 687.9166 1164.1666 793.74994 Q 1375.8333 899.5833 1375.8333 926.0416 L 1375.8333 926.0416 L 1402.2916 926.0416 L 1402.2916 952.49994 L 1428.7499 952.49994 L 1455.2083 952.49994 L 1455.2083 978.95825 L 1481.6666 978.95825 L 1481.6666 978.95825 L 1481.6666 1005.4166 L 1481.6666 1005.4166 L 1481.6666 1005.4166 L 1508.1249 1005.4166 Q 1508.1249 1005.4166 1534.5833 1031.875 L 1534.5833 1031.875 L 1534.5833 1031.875 Q 1534.5833 1058.3333 1534.5833 1058.3333 L 1561.0416 1058.3333 L 1613.9583 1111.25 Q 1693.3333 1137.7083 1693.3333 1164.1666 Q 1693.3333 1190.6249 1772.7083 1217.0833 Q 1852.0833 1217.0833 1852.0833 1269.9999 Q 1878.5416 1322.9166 1904.9999 1322.9166 Q 1957.9165 1349.3749 1957.9165 1402.2916 Q 1984.3749 1428.7499 2010.8333 1455.2083 Q 2063.75 1455.2083 2116.6665 1534.5833 Q 2196.0415 1587.4999 2275.4165 1613.9583 Q 2354.7915 1613.9583 2354.7915 1640.4166 Q 2354.7915 1693.3333 2407.7083 1693.3333 Q 2487.0833 1693.3333 2487.0833 1719.7916 Q 2487.0833 1746.2499 2513.5415 1799.1666 L 2513.5415 1825.6249 L 2513.5415 1825.6249 L 2513.5415 1852.0833 L 2539.9998 1852.0833 L 2539.9998 1852.0833 L 2539.9998 1852.0833 L 2539.9998 1852.0833 L 2539.9998 1878.5416 L 2539.9998 1878.5416 L 2566.4583 1878.5416 L 2566.4583 1904.9999 L 2539.9998 1904.9999 L 2513.5415 1904.9999 L 2513.5415 1931.4583 L 2539.9998 1931.4583 L 2539.9998 1931.4583 L 2539.9998 1957.9165 L 2539.9998 1957.9165 L 2539.9998 1957.9165 L 2566.4583 1984.3749 L 2566.4583 2010.8333 L 2539.9998 2010.8333 L 2513.5415 2010.8333 L 2487.0833 1984.3749 L 2460.6248 1984.3749 L 2460.6248 1957.9165 L 2434.1665 1957.9165 L 2434.1665 1957.9165 L 2434.1665 1957.9165 L 2434.1665 1957.9165 L 2407.7083 1957.9165 L 2407.7083 1931.4583 L 2381.2498 1931.4583 L 2381.2498 1931.4583 Q 2381.2498 1904.9999 2354.7915 1904.9999 L 2328.3333 1904.9999 L 2328.3333 1904.9999 Q 2328.3333 1904.9999 2116.6665 1746.2499 Q 1904.9999 1587.4999 1746.2499 1534.5833 Q 1561.0416 1455.2083 1561.0416 1428.7499 Q 1561.0416 1402.2916 1481.6666 1375.8333 Q 1375.8333 1322.9166 1269.9999 1269.9999 L 1137.7083 1243.5416 L 1137.7083 1243.5416 Q 1137.7083 1217.0833 1111.25 1217.0833 Q 1084.7916 1217.0833 1058.3333 1164.1666 Q 1058.3333 1111.25 687.9166 899.5833 L 343.9583 661.4583 L 343.9583 634.99994 Q 317.49997 634.99994 211.66666 529.1666 Q 105.83333 423.3333 79.37499 343.9583 Q 52.916664 264.5833 26.458332 264.5833 L 0.0 264.5833 L 0.0 238.12498 L 0.0 211.66666 L 52.916664 185.20833 Q 105.83333 158.74998 105.83333 132.29166 Q 105.83333 105.83333 132.29166 105.83333 Q 158.74998 105.83333 158.74998 132.29166 Q 158.74998 158.74998 185.20833 158.74998 Q 211.66666 158.74998 211.66666 132.29166 Q 211.66666 105.83333 238.12498 105.83333 Q 264.5833 79.37499 211.66666 52.916664 Q 185.20833 52.916664 185.20833 26.458332 z" svg:height="20.108332mm" draw:style-name="style-609" svg:viewBox="0.0 0.0 2566.4583 2010.8333" svg:width="25.664581mm" svg:x="146.57916mm" svg:y="80.962494mm"/>
          <draw:path svg:d="M 608.5416 0.0 L 793.74994 0.0 L 873.12494 52.916664 Q 926.0416 132.29166 952.49994 158.74998 L 952.49994 158.74998 L 873.12494 158.74998 L 793.74994 158.74998 L 608.5416 158.74998 Q 449.79166 158.74998 238.12498 158.74998 L 0.0 158.74998 L 0.0 158.74998 Q 0.0 158.74998 79.37499 105.83333 L 158.74998 52.916664 L 291.04166 26.458332 Q 396.87497 0.0 608.5416 0.0 z" svg:height="1.5874999mm" draw:style-name="style-610" svg:viewBox="0.0 0.0 952.49994 158.74998" svg:width="9.525mm" svg:x="45.243748mm" svg:y="128.5875mm"/>
          <draw:path svg:d="M 0.0 79.37499 Q 26.458332 26.458332 52.916664 0.0 Q 79.37499 0.0 105.83333 79.37499 Q 105.83333 158.74998 52.916664 158.74998 Q -26.458332 158.74998 0.0 79.37499 z" svg:height="1.5874999mm" draw:style-name="style-611" svg:viewBox="0.0 0.0 105.83333 158.74998" svg:width="1.0583333mm" svg:x="154.51666mm" svg:y="270.66873mm"/>
          <draw:path svg:d="M 317.49997 0.0 L 317.49997 0.0 L 370.41666 0.0 L 423.3333 0.0 L 423.3333 0.0 L 396.87497 0.0 L 396.87497 26.458332 Q 396.87497 52.916664 370.41666 52.916664 Q 343.9583 52.916664 264.5833 132.29166 L 185.20833 211.66666 L 185.20833 211.66666 L 158.74998 211.66666 L 132.29166 211.66666 Q 79.37499 211.66666 26.458332 238.12498 L 0.0 264.5833 L 0.0 264.5833 Q 0.0 264.5833 26.458332 238.12498 L 26.458332 211.66666 L 26.458332 211.66666 Q 26.458332 185.20833 0.0 185.20833 L 0.0 185.20833 L 0.0 158.74998 L 0.0 158.74998 L 26.458332 158.74998 Q 79.37499 158.74998 79.37499 132.29166 Q 105.83333 105.83333 132.29166 79.37499 Q 185.20833 52.916664 185.20833 52.916664 L 185.20833 52.916664 L 238.12498 26.458332 Q 291.04166 0.0 317.49997 0.0 z" svg:height="2.6458333mm" draw:style-name="style-612" svg:viewBox="0.0 0.0 423.3333 264.5833" svg:width="4.233333mm" svg:x="201.87708mm" svg:y="133.34999mm"/>
          <draw:path svg:d="M 634.99994 0.0 L 820.2083 0.0 L 873.12494 0.0 L 926.0416 0.0 L 978.95825 0.0 Q 1031.875 0.0 1031.875 52.916664 Q 1058.3333 79.37499 1058.3333 555.625 L 1058.3333 1031.875 L 1005.4166 1375.8333 Q 952.49994 1719.7916 952.49994 1719.7916 L 952.49994 1719.7916 L 952.49994 1719.7916 Q 926.0416 1693.3333 899.5833 1693.3333 L 873.12494 1666.8749 L 873.12494 1534.5833 Q 846.6666 1428.7499 846.6666 1269.9999 Q 846.6666 1137.7083 793.74994 926.0416 Q 740.8333 714.37494 661.4583 529.1666 L 582.0833 370.41666 L 555.625 343.9583 L 529.1666 317.49997 L 529.1666 317.49997 L 529.1666 317.49997 L 529.1666 291.04166 L 529.1666 291.04166 L 502.7083 291.04166 L 502.7083 264.5833 L 502.7083 264.5833 L 476.24997 264.5833 L 476.24997 264.5833 L 476.24997 264.5833 L 476.24997 238.12498 L 476.24997 238.12498 L 449.79166 238.12498 L 449.79166 211.66666 L 423.3333 211.66666 L 396.87497 211.66666 L 396.87497 264.5833 L 370.41666 317.49997 L 370.41666 343.9583 L 370.41666 370.41666 L 264.5833 740.8333 Q 158.74998 1084.7916 158.74998 1137.7083 L 158.74998 1190.6249 L 132.29166 1269.9999 L 105.83333 1322.9166 L 105.83333 1322.9166 L 105.83333 1322.9166 L 105.83333 1296.4583 L 105.83333 1269.9999 L 79.37499 1111.25 Q 52.916664 926.0416 52.916664 846.6666 L 52.916664 793.74994 L 52.916664 687.9166 Q 52.916664 608.5416 26.458332 317.49997 L 0.0 52.916664 L 211.66666 26.458332 Q 423.3333 0.0 634.99994 0.0 z" svg:height="17.197916mm" draw:style-name="style-613" svg:viewBox="0.0 0.0 1058.3333 1719.7916" svg:width="10.583333mm" svg:x="124.35416mm" svg:y="57.149998mm"/>
          <draw:path svg:d="M 132.29166 0.0 L 158.74998 0.0 L 158.74998 52.916664 L 158.74998 132.29166 L 185.20833 132.29166 L 185.20833 132.29166 L 185.20833 264.5833 Q 185.20833 423.3333 158.74998 423.3333 L 132.29166 423.3333 L 105.83333 396.87497 Q 79.37499 396.87497 79.37499 423.3333 L 79.37499 476.24997 L 52.916664 476.24997 Q 52.916664 476.24997 26.458332 423.3333 L 0.0 396.87497 L 0.0 343.9583 Q 0.0 291.04166 52.916664 264.5833 Q 79.37499 264.5833 105.83333 158.74998 Q 105.83333 26.458332 132.29166 0.0 z" svg:height="4.7625mm" draw:style-name="style-614" svg:viewBox="0.0 0.0 185.20833 476.24997" svg:width="1.8520832mm" svg:x="68.791664mm" svg:y="216.95833mm"/>
          <draw:path svg:d="M 978.95825 26.458332 L 1031.875 0.0 L 1084.7916 0.0 Q 1111.25 0.0 1137.7083 26.458332 L 1164.1666 26.458332 L 1190.6249 52.916664 Q 1190.6249 79.37499 1217.0833 105.83333 L 1217.0833 105.83333 L 1217.0833 105.83333 Q 1190.6249 105.83333 1190.6249 105.83333 L 1190.6249 132.29166 L 1164.1666 158.74998 Q 1137.7083 211.66666 1164.1666 317.49997 L 1164.1666 423.3333 L 1084.7916 423.3333 L 1031.875 423.3333 L 1031.875 449.79166 L 1031.875 449.79166 L 1058.3333 449.79166 L 1058.3333 476.24997 L 1084.7916 476.24997 L 1084.7916 476.24997 L 1190.6249 529.1666 Q 1296.4583 582.0833 1402.2916 555.625 Q 1534.5833 529.1666 1561.0416 529.1666 L 1587.4999 529.1666 L 1587.4999 555.625 Q 1613.9583 582.0833 1613.9583 582.0833 L 1613.9583 582.0833 L 1613.9583 582.0833 Q 1613.9583 582.0833 1402.2916 687.9166 L 1164.1666 740.8333 L 1164.1666 767.2916 L 1137.7083 767.2916 L 1137.7083 767.2916 L 1137.7083 793.74994 L 1084.7916 793.74994 L 1031.875 793.74994 L 1031.875 820.2083 L 1005.4166 820.2083 L 1005.4166 820.2083 Q 978.95825 820.2083 846.6666 820.2083 L 687.9166 793.74994 L 608.5416 793.74994 L 502.7083 793.74994 L 476.24997 767.2916 L 449.79166 767.2916 L 449.79166 740.8333 L 449.79166 714.37494 L 582.0833 687.9166 Q 714.37494 661.4583 687.9166 634.99994 Q 687.9166 634.99994 687.9166 608.5416 L 687.9166 608.5416 L 714.37494 608.5416 Q 714.37494 582.0833 608.5416 582.0833 Q 529.1666 582.0833 555.625 529.1666 Q 582.0833 529.1666 291.04166 502.7083 L 26.458332 476.24997 L 26.458332 476.24997 L 26.458332 449.79166 L 0.0 449.79166 L 0.0 423.3333 L 0.0 423.3333 L 26.458332 423.3333 L 26.458332 423.3333 L 26.458332 423.3333 L 26.458332 396.87497 L 26.458332 396.87497 L 0.0 396.87497 L 0.0 370.41666 L 132.29166 370.41666 Q 238.12498 370.41666 185.20833 343.9583 Q 158.74998 317.49997 158.74998 317.49997 L 158.74998 317.49997 L 185.20833 317.49997 Q 211.66666 317.49997 476.24997 291.04166 L 740.8333 264.5833 L 767.2916 264.5833 L 793.74994 264.5833 L 820.2083 238.12498 L 846.6666 211.66666 L 846.6666 211.66666 L 873.12494 211.66666 L 873.12494 211.66666 L 873.12494 211.66666 L 873.12494 185.20833 L 873.12494 185.20833 L 899.5833 185.20833 L 899.5833 158.74998 L 608.5416 158.74998 L 343.9583 158.74998 L 343.9583 158.74998 L 343.9583 158.74998 L 317.49997 132.29166 L 317.49997 105.83333 L 343.9583 105.83333 L 370.41666 105.83333 L 396.87497 105.83333 L 449.79166 105.83333 L 608.5416 105.83333 L 767.2916 105.83333 L 820.2083 105.83333 L 899.5833 105.83333 L 899.5833 79.37499 L 926.0416 79.37499 L 926.0416 79.37499 Q 926.0416 52.916664 978.95825 26.458332 z" svg:height="8.202083mm" draw:style-name="style-615" svg:viewBox="0.0 0.0 1613.9583 820.2083" svg:width="16.139582mm" svg:x="87.57708mm" svg:y="187.325mm"/>
          <draw:path svg:d="M 52.916664 26.458332 L 0.0 0.0 L 211.66666 26.458332 Q 423.3333 26.458332 476.24997 52.916664 Q 555.625 79.37499 608.5416 105.83333 L 661.4583 105.83333 L 661.4583 132.29166 Q 661.4583 158.74998 423.3333 158.74998 Q 211.66666 158.74998 264.5833 238.12498 Q 291.04166 291.04166 264.5833 317.49997 L 238.12498 317.49997 L 238.12498 291.04166 Q 211.66666 291.04166 211.66666 238.12498 L 158.74998 211.66666 L 158.74998 185.20833 L 158.74998 158.74998 L 132.29166 158.74998 L 132.29166 132.29166 L 132.29166 132.29166 Q 105.83333 132.29166 105.83333 79.37499 Q 105.83333 52.916664 52.916664 26.458332 z" svg:height="3.1749997mm" draw:style-name="style-616" svg:viewBox="0.0 0.0 661.4583 317.49997" svg:width="6.614583mm" svg:x="102.658325mm" svg:y="220.3979mm"/>
          <draw:path svg:d="M 449.79166 26.458332 L 449.79166 0.0 L 476.24997 0.0 L 476.24997 0.0 L 476.24997 158.74998 L 476.24997 291.04166 L 502.7083 291.04166 L 502.7083 317.49997 L 529.1666 317.49997 L 529.1666 317.49997 L 608.5416 317.49997 Q 687.9166 317.49997 687.9166 343.9583 L 687.9166 343.9583 L 767.2916 370.41666 Q 846.6666 396.87497 846.6666 529.1666 Q 846.6666 687.9166 793.74994 687.9166 Q 714.37494 687.9166 687.9166 714.37494 L 687.9166 714.37494 L 661.4583 714.37494 Q 634.99994 740.8333 529.1666 740.8333 L 423.3333 740.8333 L 423.3333 740.8333 Q 423.3333 740.8333 211.66666 714.37494 L 0.0 714.37494 L 0.0 582.0833 L 0.0 476.24997 L 0.0 449.79166 L 0.0 423.3333 L 26.458332 423.3333 L 26.458332 423.3333 L 105.83333 396.87497 Q 211.66666 370.41666 238.12498 370.41666 Q 264.5833 343.9583 317.49997 343.9583 Q 370.41666 317.49997 396.87497 211.66666 Q 423.3333 105.83333 396.87497 79.37499 L 396.87497 52.916664 L 423.3333 52.916664 Q 449.79166 52.916664 449.79166 26.458332 z" svg:height="7.408333mm" draw:style-name="style-617" svg:viewBox="0.0 0.0 846.6666 740.8333" svg:width="8.466666mm" svg:x="101.59999mm" svg:y="105.30416mm"/>
          <draw:path svg:d="M 26.458332 52.916664 L 0.0 0.0 L 396.87497 105.83333 Q 820.2083 211.66666 873.12494 238.12498 L 899.5833 238.12498 L 978.95825 291.04166 Q 1031.875 317.49997 1058.3333 343.9583 L 1084.7916 370.41666 L 1084.7916 370.41666 L 1084.7916 370.41666 L 1084.7916 396.87497 Q 1084.7916 423.3333 1137.7083 423.3333 Q 1190.6249 423.3333 1190.6249 449.79166 Q 1217.0833 476.24997 1243.5416 476.24997 L 1296.4583 476.24997 L 1296.4583 502.7083 L 1296.4583 502.7083 L 1243.5416 502.7083 L 1164.1666 529.1666 L 1137.7083 529.1666 Q 1084.7916 529.1666 1084.7916 555.625 L 1084.7916 582.0833 L 1111.25 582.0833 L 1111.25 608.5416 L 1031.875 608.5416 Q 978.95825 582.0833 767.2916 529.1666 Q 555.625 423.3333 396.87497 423.3333 L 211.66666 396.87497 L 211.66666 370.41666 L 211.66666 343.9583 L 238.12498 343.9583 Q 264.5833 370.41666 291.04166 370.41666 L 291.04166 370.41666 L 291.04166 343.9583 L 291.04166 343.9583 L 317.49997 343.9583 L 317.49997 317.49997 L 317.49997 317.49997 L 343.9583 317.49997 L 343.9583 317.49997 L 343.9583 317.49997 L 343.9583 291.04166 L 343.9583 291.04166 L 317.49997 264.5833 L 317.49997 238.12498 L 291.04166 238.12498 Q 264.5833 211.66666 238.12498 211.66666 Q 238.12498 211.66666 185.20833 185.20833 Q 158.74998 158.74998 158.74998 132.29166 L 158.74998 79.37499 L 132.29166 79.37499 Q 79.37499 105.83333 52.916664 105.83333 Q 26.458332 105.83333 26.458332 52.916664 z" svg:height="6.0854163mm" draw:style-name="style-618" svg:viewBox="0.0 0.0 1296.4583 608.5416" svg:width="12.964582mm" svg:x="186.00208mm" svg:y="197.37915mm"/>
          <draw:path svg:d="M 740.8333 26.458332 L 767.2916 26.458332 L 767.2916 52.916664 L 793.74994 52.916664 L 820.2083 79.37499 Q 873.12494 79.37499 873.12494 52.916664 Q 873.12494 26.458332 926.0416 52.916664 Q 1005.4166 79.37499 1031.875 105.83333 Q 1031.875 105.83333 1058.3333 79.37499 Q 1058.3333 52.916664 1137.7083 79.37499 Q 1243.5416 132.29166 1243.5416 158.74998 Q 1269.9999 185.20833 1349.3749 158.74998 Q 1455.2083 132.29166 1481.6666 158.74998 L 1508.1249 158.74998 L 1508.1249 158.74998 Q 1508.1249 158.74998 1508.1249 185.20833 L 1508.1249 238.12498 L 1508.1249 238.12498 L 1508.1249 238.12498 L 1508.1249 264.5833 L 1508.1249 264.5833 L 1534.5833 264.5833 L 1534.5833 291.04166 L 1534.5833 291.04166 L 1561.0416 291.04166 L 1561.0416 343.9583 L 1561.0416 370.41666 L 1508.1249 370.41666 L 1481.6666 396.87497 L 1455.2083 396.87497 L 1428.7499 396.87497 L 1428.7499 423.3333 L 1402.2916 423.3333 L 1402.2916 423.3333 L 1402.2916 449.79166 L 1402.2916 449.79166 L 1402.2916 449.79166 L 1217.0833 449.79166 L 1031.875 449.79166 L 1031.875 449.79166 Q 1005.4166 449.79166 1005.4166 476.24997 L 1005.4166 476.24997 L 926.0416 634.99994 Q 873.12494 793.74994 846.6666 820.2083 L 820.2083 846.6666 L 820.2083 899.5833 L 820.2083 952.49994 L 793.74994 952.49994 L 793.74994 978.95825 L 793.74994 978.95825 L 767.2916 978.95825 L 767.2916 952.49994 L 767.2916 926.0416 L 740.8333 873.12494 L 714.37494 846.6666 L 714.37494 820.2083 Q 714.37494 793.74994 634.99994 714.37494 Q 582.0833 608.5416 555.625 582.0833 Q 502.7083 555.625 317.49997 502.7083 L 132.29166 449.79166 L 132.29166 449.79166 L 132.29166 449.79166 L 105.83333 449.79166 L 105.83333 449.79166 L 105.83333 449.79166 L 79.37499 423.3333 L 79.37499 423.3333 L 79.37499 396.87497 L 52.916664 396.87497 L 26.458332 396.87497 L 26.458332 370.41666 L 26.458332 370.41666 L 52.916664 343.9583 L 52.916664 317.49997 L 26.458332 317.49997 L 0.0 291.04166 L 0.0 291.04166 L 26.458332 291.04166 L 26.458332 291.04166 L 26.458332 291.04166 L 52.916664 291.04166 L 79.37499 291.04166 L 105.83333 291.04166 L 132.29166 291.04166 L 185.20833 264.5833 Q 211.66666 264.5833 211.66666 238.12498 Q 211.66666 211.66666 238.12498 211.66666 L 264.5833 211.66666 L 264.5833 185.20833 L 238.12498 158.74998 L 238.12498 158.74998 L 238.12498 132.29166 L 238.12498 132.29166 L 238.12498 132.29166 L 264.5833 132.29166 Q 291.04166 132.29166 396.87497 132.29166 Q 476.24997 132.29166 476.24997 105.83333 Q 476.24997 79.37499 502.7083 79.37499 Q 502.7083 52.916664 555.625 26.458332 Q 582.0833 26.458332 608.5416 0.0 Q 608.5416 -26.458332 608.5416 26.458332 Q 634.99994 52.916664 661.4583 52.916664 Q 714.37494 26.458332 740.8333 26.458332 z" svg:height="9.789583mm" draw:style-name="style-619" svg:viewBox="0.0 0.0 1561.0416 978.95825" svg:width="15.610415mm" svg:x="65.35208mm" svg:y="33.60208mm"/>
          <draw:path svg:d="M 26.458332 2778.1248 L 26.458332 0.0 L 52.916664 0.0 Q 79.37499 0.0 926.0416 26.458332 L 1772.7083 26.458332 L 1772.7083 26.458332 Q 1772.7083 52.916664 1746.2499 52.916664 Q 1719.7916 79.37499 1746.2499 105.83333 Q 1799.1666 158.74998 1613.9583 158.74998 L 1455.2083 211.66666 L 1402.2916 211.66666 L 1375.8333 211.66666 L 1375.8333 238.12498 L 1402.2916 238.12498 L 1402.2916 264.5833 L 1402.2916 264.5833 L 1111.25 264.5833 L 820.2083 264.5833 L 555.625 264.5833 L 291.04166 264.5833 L 291.04166 291.04166 Q 291.04166 291.04166 264.5833 740.8333 L 264.5833 1164.1666 L 264.5833 1322.9166 L 291.04166 1508.1249 L 291.04166 1534.5833 L 291.04166 1587.4999 L 291.04166 1640.4166 L 291.04166 1719.7916 L 291.04166 1746.2499 Q 291.04166 1746.2499 291.04166 1904.9999 L 291.04166 2063.75 L 291.04166 2169.5833 L 291.04166 2248.9583 L 291.04166 2434.1665 Q 291.04166 2619.3748 317.49997 2751.6665 L 343.9583 2883.9583 L 343.9583 2883.9583 L 343.9583 2883.9583 L 343.9583 2910.4165 Q 343.9583 2910.4165 317.49997 3016.2498 L 291.04166 3122.0833 L 291.04166 3122.0833 L 291.04166 3122.0833 L 343.9583 3148.5415 L 370.41666 3148.5415 L 343.9583 3280.8333 Q 291.04166 3439.5833 343.9583 3439.5833 Q 370.41666 3439.5833 370.41666 3466.0415 L 370.41666 3492.4998 L 343.9583 3492.4998 L 291.04166 3492.4998 L 291.04166 3518.9583 L 291.04166 3518.9583 L 291.04166 3545.4165 Q 291.04166 3598.3333 264.5833 3862.9165 L 264.5833 4153.958 L 264.5833 4339.1665 L 264.5833 4550.833 L 264.5833 4815.4165 Q 238.12498 5053.5415 238.12498 5185.833 L 238.12498 5291.6665 L 264.5833 5291.6665 L 264.5833 5291.6665 L 264.5833 5503.333 Q 238.12498 5688.5415 238.12498 5688.5415 L 238.12498 5714.9995 L 238.12498 5714.9995 L 238.12498 5714.9995 L 264.5833 5767.9165 L 264.5833 5820.833 L 264.5833 5820.833 Q 238.12498 5820.833 238.12498 6270.6245 L 238.12498 6720.4165 L 238.12498 6852.708 L 238.12498 6984.9995 L 238.12498 6984.9995 L 238.12498 6984.9995 L 211.66666 6958.5415 L 185.20833 6932.083 L 185.20833 6852.708 L 185.20833 6773.333 L 158.74998 6773.333 L 158.74998 6773.333 L 158.74998 6799.7915 L 132.29166 6799.7915 L 132.29166 6826.2495 L 132.29166 6852.708 L 105.83333 6852.708 L 105.83333 6826.2495 L 79.37499 6826.2495 Q 52.916664 6826.2495 26.458332 6773.333 L 0.0 6693.958 L 0.0 6138.333 Q 26.458332 5556.2495 26.458332 2778.1248 z" svg:height="69.85mm" draw:style-name="style-620" svg:viewBox="0.0 0.0 1772.7083 6984.9995" svg:width="17.727083mm" svg:x="19.314583mm" svg:y="17.991665mm"/>
          <draw:path svg:d="M 529.1666 132.29166 L 555.625 132.29166 L 555.625 132.29166 L 555.625 158.74998 L 582.0833 158.74998 L 608.5416 158.74998 L 608.5416 185.20833 L 608.5416 185.20833 L 608.5416 185.20833 L 608.5416 211.66666 L 608.5416 211.66666 L 608.5416 211.66666 L 634.99994 211.66666 L 634.99994 211.66666 L 634.99994 238.12498 L 661.4583 238.12498 L 661.4583 264.5833 L 661.4583 291.04166 L 661.4583 291.04166 Q 661.4583 291.04166 634.99994 317.49997 Q 608.5416 317.49997 449.79166 343.9583 Q 317.49997 370.41666 317.49997 396.87497 L 317.49997 423.3333 L 291.04166 423.3333 L 264.5833 423.3333 L 264.5833 396.87497 L 238.12498 370.41666 L 238.12498 370.41666 L 238.12498 370.41666 L 238.12498 343.9583 L 238.12498 343.9583 L 211.66666 343.9583 L 211.66666 317.49997 L 185.20833 317.49997 L 132.29166 317.49997 L 132.29166 291.04166 L 132.29166 291.04166 L 105.83333 291.04166 L 105.83333 264.5833 L 79.37499 264.5833 L 26.458332 264.5833 L 26.458332 238.12498 L 26.458332 238.12498 L 0.0 238.12498 L 0.0 211.66666 L 0.0 211.66666 L 0.0 211.66666 L 26.458332 211.66666 L 52.916664 211.66666 L 52.916664 185.20833 L 26.458332 185.20833 L 26.458332 185.20833 L 26.458332 158.74998 L 26.458332 158.74998 L 26.458332 158.74998 L 52.916664 132.29166 L 52.916664 105.83333 L 79.37499 105.83333 L 132.29166 105.83333 L 185.20833 105.83333 L 211.66666 105.83333 L 238.12498 105.83333 Q 264.5833 105.83333 238.12498 79.37499 Q 185.20833 79.37499 185.20833 52.916664 L 185.20833 26.458332 L 264.5833 0.0 Q 343.9583 0.0 396.87497 26.458332 Q 449.79166 52.916664 502.7083 79.37499 Q 529.1666 105.83333 529.1666 132.29166 z" svg:height="4.233333mm" draw:style-name="style-621" svg:viewBox="0.0 0.0 661.4583 423.3333" svg:width="6.614583mm" svg:x="198.17291mm" svg:y="236.00832mm"/>
          <draw:path svg:d="M 238.12498 26.458332 L 238.12498 0.0 L 238.12498 26.458332 Q 264.5833 52.916664 555.625 26.458332 Q 873.12494 26.458332 899.5833 0.0 L 926.0416 0.0 L 978.95825 0.0 L 1058.3333 26.458332 L 1137.7083 26.458332 Q 1190.6249 26.458332 1190.6249 52.916664 L 1190.6249 52.916664 L 1190.6249 52.916664 Q 1164.1666 79.37499 1164.1666 79.37499 L 1164.1666 79.37499 L 926.0416 79.37499 L 687.9166 79.37499 L 687.9166 105.83333 L 661.4583 105.83333 L 661.4583 211.66666 L 661.4583 317.49997 L 661.4583 317.49997 Q 661.4583 317.49997 608.5416 238.12498 Q 555.625 132.29166 291.04166 132.29166 L 0.0 105.83333 L 0.0 105.83333 L 0.0 79.37499 L 105.83333 79.37499 Q 211.66666 26.458332 211.66666 26.458332 L 211.66666 26.458332 L 211.66666 26.458332 Q 238.12498 26.458332 238.12498 26.458332 z" svg:height="3.1749997mm" draw:style-name="style-622" svg:viewBox="0.0 0.0 1190.6249 317.49997" svg:width="11.906249mm" svg:x="137.84792mm" svg:y="131.49791mm"/>
          <draw:path svg:d="M 185.20833 0.0 L 185.20833 0.0 L 529.1666 26.458332 Q 899.5833 79.37499 1058.3333 79.37499 L 1243.5416 79.37499 L 1243.5416 79.37499 Q 1243.5416 79.37499 1269.9999 105.83333 L 1269.9999 105.83333 L 1269.9999 132.29166 Q 1269.9999 132.29166 1296.4583 132.29166 L 1296.4583 132.29166 L 1322.9166 132.29166 L 1349.3749 132.29166 L 1375.8333 132.29166 L 1402.2916 132.29166 L 1428.7499 158.74998 L 1455.2083 185.20833 L 1534.5833 185.20833 Q 1587.4999 185.20833 1587.4999 211.66666 L 1587.4999 211.66666 L 1587.4999 211.66666 Q 1587.4999 238.12498 1561.0416 238.12498 Q 1534.5833 238.12498 1508.1249 238.12498 L 1481.6666 264.5833 L 1481.6666 264.5833 L 1481.6666 291.04166 L 1481.6666 291.04166 L 1481.6666 291.04166 L 1455.2083 291.04166 L 1455.2083 291.04166 L 1455.2083 317.49997 L 1428.7499 317.49997 L 1428.7499 343.9583 L 1428.7499 370.41666 L 1402.2916 370.41666 L 1402.2916 396.87497 L 1402.2916 396.87497 L 1375.8333 396.87497 L 1375.8333 396.87497 L 1375.8333 396.87497 L 1375.8333 423.3333 L 1375.8333 423.3333 L 1402.2916 449.79166 L 1402.2916 449.79166 L 1349.3749 449.79166 Q 1296.4583 449.79166 1296.4583 423.3333 Q 1269.9999 423.3333 1217.0833 449.79166 Q 1137.7083 449.79166 1137.7083 423.3333 Q 1137.7083 396.87497 1111.25 396.87497 Q 1058.3333 396.87497 1058.3333 423.3333 Q 1058.3333 449.79166 1031.875 449.79166 Q 1005.4166 449.79166 1005.4166 423.3333 L 978.95825 396.87497 L 978.95825 396.87497 L 978.95825 396.87497 L 952.49994 370.41666 Q 926.0416 370.41666 926.0416 396.87497 L 926.0416 423.3333 L 899.5833 423.3333 Q 873.12494 449.79166 846.6666 423.3333 Q 793.74994 396.87497 767.2916 370.41666 Q 740.8333 317.49997 634.99994 291.04166 Q 529.1666 291.04166 476.24997 264.5833 Q 396.87497 238.12498 396.87497 211.66666 Q 396.87497 185.20833 291.04166 211.66666 L 185.20833 238.12498 L 158.74998 211.66666 L 132.29166 185.20833 L 132.29166 185.20833 L 105.83333 185.20833 L 105.83333 185.20833 L 105.83333 185.20833 L 105.83333 158.74998 L 105.83333 158.74998 L 79.37499 132.29166 L 79.37499 105.83333 L 52.916664 105.83333 L 26.458332 79.37499 L 0.0 79.37499 Q 0.0 79.37499 105.83333 26.458332 Q 185.20833 26.458332 185.20833 0.0 z" svg:height="4.497916mm" draw:style-name="style-623" svg:viewBox="0.0 0.0 1587.4999 449.79166" svg:width="15.874999mm" svg:x="182.56248mm" svg:y="72.23125mm"/>
          <draw:path svg:d="M 105.83333 26.458332 L 211.66666 26.458332 L 264.5833 0.0 L 343.9583 0.0 L 634.99994 0.0 Q 926.0416 26.458332 1111.25 26.458332 L 1322.9166 26.458332 L 1402.2916 26.458332 Q 1481.6666 26.458332 1508.1249 52.916664 L 1534.5833 52.916664 L 1534.5833 52.916664 Q 1534.5833 79.37499 1561.0416 79.37499 Q 1587.4999 79.37499 1587.4999 105.83333 Q 1587.4999 132.29166 846.6666 105.83333 L 79.37499 79.37499 L 52.916664 79.37499 L 26.458332 79.37499 L 26.458332 52.916664 L 0.0 52.916664 L 0.0 52.916664 Q 0.0 26.458332 0.0 26.458332 L 0.0 26.458332 L 105.83333 26.458332 z" svg:height="1.0583333mm" draw:style-name="style-624" svg:viewBox="0.0 0.0 1587.4999 105.83333" svg:width="15.874999mm" svg:x="125.41249mm" svg:y="89.69375mm"/>
          <draw:path svg:d="M 105.83333 0.0 L 132.29166 0.0 L 211.66666 26.458332 Q 291.04166 52.916664 291.04166 79.37499 L 291.04166 105.83333 L 291.04166 105.83333 Q 264.5833 105.83333 264.5833 158.74998 L 264.5833 185.20833 L 264.5833 185.20833 Q 238.12498 158.74998 105.83333 105.83333 L 0.0 52.916664 L 26.458332 52.916664 Q 52.916664 52.916664 52.916664 26.458332 Q 52.916664 0.0 105.83333 0.0 z" svg:height="1.8520832mm" draw:style-name="style-625" svg:viewBox="0.0 0.0 291.04166 185.20833" svg:width="2.9104166mm" svg:x="205.31665mm" svg:y="195.79166mm"/>
          <draw:path svg:d="M 873.12494 132.29166 L 952.49994 0.0 L 978.95825 0.0 L 978.95825 0.0 L 952.49994 52.916664 Q 926.0416 132.29166 952.49994 158.74998 Q 952.49994 211.66666 1005.4166 211.66666 Q 1058.3333 211.66666 1084.7916 185.20833 L 1111.25 185.20833 L 1111.25 185.20833 L 1111.25 211.66666 L 1111.25 211.66666 L 1084.7916 211.66666 L 1084.7916 211.66666 L 1084.7916 211.66666 L 1084.7916 238.12498 L 1084.7916 238.12498 L 1058.3333 238.12498 Q 1058.3333 264.5833 1084.7916 264.5833 L 1111.25 264.5833 L 1111.25 291.04166 Q 1084.7916 317.49997 1084.7916 423.3333 L 1084.7916 529.1666 L 1058.3333 529.1666 L 1058.3333 555.625 L 1031.875 555.625 Q 978.95825 555.625 952.49994 634.99994 Q 926.0416 740.8333 926.0416 767.2916 L 926.0416 793.74994 L 899.5833 820.2083 L 899.5833 846.6666 L 820.2083 926.0416 Q 740.8333 1005.4166 661.4583 1005.4166 Q 555.625 1031.875 529.1666 1111.25 Q 502.7083 1217.0833 476.24997 1217.0833 L 476.24997 1217.0833 L 476.24997 1243.5416 L 449.79166 1243.5416 L 449.79166 1269.9999 L 449.79166 1322.9166 L 476.24997 1428.7499 L 476.24997 1508.1249 L 502.7083 1508.1249 L 529.1666 1481.6666 L 529.1666 1481.6666 L 555.625 1481.6666 L 555.625 1481.6666 L 555.625 1481.6666 L 608.5416 1481.6666 L 634.99994 1481.6666 L 634.99994 1534.5833 L 661.4583 1561.0416 L 661.4583 1561.0416 Q 661.4583 1587.4999 661.4583 1587.4999 L 687.9166 1587.4999 L 687.9166 1561.0416 L 714.37494 1561.0416 L 714.37494 1561.0416 L 714.37494 1534.5833 L 740.8333 1534.5833 L 767.2916 1534.5833 L 767.2916 1561.0416 L 767.2916 1561.0416 L 767.2916 1561.0416 L 767.2916 1587.4999 L 767.2916 1587.4999 L 767.2916 1587.4999 L 740.8333 1587.4999 L 740.8333 1587.4999 L 634.99994 1693.3333 Q 529.1666 1746.2499 476.24997 1825.6249 Q 449.79166 1904.9999 449.79166 1957.9165 Q 449.79166 2037.2915 423.3333 2063.75 L 396.87497 2116.6665 L 396.87497 2116.6665 L 396.87497 2116.6665 L 396.87497 2143.125 L 396.87497 2143.125 L 370.41666 2143.125 L 370.41666 2169.5833 L 370.41666 2169.5833 L 343.9583 2169.5833 L 343.9583 2169.5833 L 343.9583 2169.5833 L 343.9583 2196.0415 L 343.9583 2196.0415 L 317.49997 2222.5 L 317.49997 2222.5 L 317.49997 2222.5 L 291.04166 2222.5 L 291.04166 2196.0415 L 291.04166 2169.5833 L 317.49997 2169.5833 L 317.49997 2169.5833 L 317.49997 2143.125 L 291.04166 2143.125 L 291.04166 2116.6665 L 291.04166 2090.2083 L 238.12498 2090.2083 Q 158.74998 2063.75 79.37499 2063.75 Q 26.458332 2063.75 26.458332 1904.9999 L 26.458332 1772.7083 L 26.458332 1746.2499 Q 26.458332 1719.7916 26.458332 1693.3333 Q 26.458332 1666.8749 0.0 1640.4166 Q -26.458332 1587.4999 0.0 1322.9166 Q 26.458332 1031.875 105.83333 952.49994 L 158.74998 873.12494 L 185.20833 873.12494 L 211.66666 846.6666 L 211.66666 846.6666 L 238.12498 846.6666 L 238.12498 846.6666 L 238.12498 846.6666 L 238.12498 820.2083 L 238.12498 820.2083 L 264.5833 793.74994 Q 291.04166 767.2916 396.87497 634.99994 Q 502.7083 529.1666 555.625 449.79166 Q 608.5416 370.41666 714.37494 317.49997 Q 793.74994 264.5833 873.12494 132.29166 z" svg:height="22.224998mm" draw:style-name="style-626" svg:viewBox="0.0 0.0 1111.25 2222.5" svg:width="11.112499mm" svg:x="71.17291mm" svg:y="222.77916mm"/>
          <draw:path svg:d="M 79.37499 26.458332 L 79.37499 0.0 L 105.83333 0.0 L 132.29166 0.0 L 158.74998 26.458332 L 211.66666 52.916664 L 238.12498 52.916664 L 264.5833 52.916664 L 264.5833 105.83333 L 264.5833 158.74998 L 238.12498 185.20833 L 211.66666 211.66666 L 211.66666 211.66666 L 211.66666 238.12498 L 211.66666 238.12498 Q 211.66666 238.12498 185.20833 264.5833 Q 158.74998 264.5833 105.83333 264.5833 Q 26.458332 264.5833 0.0 238.12498 L 0.0 211.66666 L 0.0 185.20833 Q 0.0 158.74998 26.458332 105.83333 L 52.916664 79.37499 L 52.916664 52.916664 L 52.916664 26.458332 L 79.37499 26.458332 z" svg:height="2.6458333mm" draw:style-name="style-627" svg:viewBox="0.0 0.0 264.5833 264.5833" svg:width="2.6458333mm" svg:x="30.691666mm" svg:y="45.50833mm"/>
          <draw:path svg:d="M 105.83333 26.458332 L 79.37499 0.0 L 105.83333 0.0 L 158.74998 0.0 L 158.74998 79.37499 L 158.74998 158.74998 L 185.20833 158.74998 L 185.20833 185.20833 L 211.66666 185.20833 L 238.12498 185.20833 L 238.12498 158.74998 L 264.5833 158.74998 L 264.5833 79.37499 Q 291.04166 0.0 370.41666 26.458332 Q 476.24997 52.916664 502.7083 105.83333 Q 529.1666 158.74998 555.625 185.20833 L 555.625 185.20833 L 555.625 185.20833 L 555.625 185.20833 L 555.625 211.66666 L 582.0833 211.66666 L 582.0833 211.66666 L 582.0833 238.12498 L 582.0833 238.12498 L 582.0833 238.12498 L 608.5416 238.12498 L 608.5416 238.12498 L 608.5416 211.66666 L 634.99994 211.66666 L 634.99994 185.20833 L 634.99994 132.29166 L 661.4583 79.37499 L 661.4583 52.916664 L 687.9166 52.916664 Q 740.8333 79.37499 740.8333 79.37499 L 740.8333 79.37499 L 740.8333 79.37499 L 740.8333 79.37499 L 740.8333 132.29166 L 740.8333 211.66666 L 740.8333 238.12498 L 740.8333 264.5833 L 714.37494 343.9583 L 687.9166 423.3333 L 687.9166 423.3333 L 687.9166 449.79166 L 687.9166 449.79166 L 687.9166 449.79166 L 714.37494 449.79166 L 714.37494 476.24997 L 687.9166 476.24997 Q 687.9166 502.7083 634.99994 449.79166 Q 582.0833 396.87497 502.7083 291.04166 Q 396.87497 211.66666 370.41666 370.41666 L 343.9583 555.625 L 317.49997 555.625 L 264.5833 555.625 L 264.5833 555.625 Q 264.5833 529.1666 238.12498 529.1666 L 238.12498 529.1666 L 238.12498 502.7083 Q 211.66666 502.7083 211.66666 476.24997 Q 211.66666 449.79166 185.20833 449.79166 Q 158.74998 449.79166 158.74998 476.24997 Q 158.74998 502.7083 132.29166 502.7083 L 105.83333 502.7083 L 79.37499 529.1666 L 52.916664 555.625 L 26.458332 555.625 L 0.0 555.625 L 0.0 529.1666 L 0.0 502.7083 L 26.458332 502.7083 L 26.458332 502.7083 L 26.458332 476.24997 L 52.916664 476.24997 L 52.916664 476.24997 L 52.916664 449.79166 L 52.916664 449.79166 L 52.916664 449.79166 L 79.37499 423.3333 Q 105.83333 396.87497 105.83333 343.9583 Q 105.83333 264.5833 79.37499 238.12498 L 52.916664 238.12498 L 52.916664 211.66666 Q 52.916664 185.20833 52.916664 185.20833 Q 52.916664 158.74998 105.83333 79.37499 Q 132.29166 26.458332 105.83333 26.458332 z" svg:height="5.5562496mm" draw:style-name="style-628" svg:viewBox="0.0 0.0 740.8333 555.625" svg:width="7.408333mm" svg:x="193.67499mm" svg:y="59.00208mm"/>
          <draw:path svg:d="M 52.916664 0.0 L 105.83333 0.0 L 291.04166 105.83333 Q 502.7083 211.66666 502.7083 211.66666 L 529.1666 211.66666 L 529.1666 211.66666 Q 529.1666 211.66666 555.625 238.12498 L 555.625 238.12498 L 582.0833 264.5833 Q 608.5416 317.49997 555.625 317.49997 L 476.24997 317.49997 L 449.79166 317.49997 Q 423.3333 317.49997 291.04166 238.12498 L 158.74998 158.74998 L 132.29166 158.74998 Q 105.83333 158.74998 79.37499 105.83333 L 26.458332 79.37499 L 26.458332 52.916664 Q 26.458332 52.916664 0.0 52.916664 L 0.0 52.916664 L 0.0 26.458332 Q 0.0 0.0 52.916664 0.0 z" svg:height="3.1749997mm" draw:style-name="style-629" svg:viewBox="0.0 0.0 582.0833 317.49997" svg:width="5.820833mm" svg:x="157.95624mm" svg:y="246.06248mm"/>
          <draw:path svg:d="M 52.916664 52.916664 L 0.0 0.0 L 873.12494 79.37499 Q 1746.2499 158.74998 1878.5416 158.74998 L 2010.8333 158.74998 L 2010.8333 158.74998 Q 2010.8333 158.74998 1931.4583 185.20833 L 1825.6249 185.20833 L 1825.6249 211.66666 Q 1825.6249 264.5833 1772.7083 264.5833 Q 1719.7916 264.5833 1613.9583 291.04166 L 1481.6666 317.49997 L 1322.9166 317.49997 Q 1164.1666 317.49997 978.95825 291.04166 Q 767.2916 264.5833 449.79166 211.66666 Q 105.83333 132.29166 52.916664 52.916664 z" svg:height="3.1749997mm" draw:style-name="style-630" svg:viewBox="0.0 0.0 2010.8333 317.49997" svg:width="20.108332mm" svg:x="87.04791mm" svg:y="214.31248mm"/>
          <draw:path svg:d="M 26.458332 0.0 L 52.916664 0.0 L 211.66666 0.0 Q 343.9583 52.916664 396.87497 52.916664 Q 449.79166 79.37499 449.79166 52.916664 L 449.79166 26.458332 L 502.7083 52.916664 Q 555.625 52.916664 608.5416 79.37499 L 661.4583 105.83333 L 661.4583 105.83333 L 687.9166 105.83333 L 687.9166 105.83333 L 687.9166 105.83333 L 740.8333 132.29166 L 767.2916 158.74998 L 793.74994 158.74998 L 846.6666 158.74998 L 1058.3333 264.5833 Q 1269.9999 343.9583 1296.4583 317.49997 Q 1296.4583 291.04166 1375.8333 291.04166 Q 1455.2083 317.49997 1481.6666 317.49997 L 1481.6666 317.49997 L 1481.6666 317.49997 Q 1481.6666 343.9583 1508.1249 370.41666 L 1508.1249 423.3333 L 1455.2083 423.3333 L 1402.2916 423.3333 L 1402.2916 449.79166 L 1375.8333 449.79166 L 1375.8333 449.79166 L 1375.8333 476.24997 L 1508.1249 555.625 Q 1640.4166 634.99994 1719.7916 687.9166 Q 1799.1666 740.8333 1852.0833 740.8333 Q 1878.5416 793.74994 1931.4583 793.74994 L 1984.3749 793.74994 L 2010.8333 820.2083 L 2010.8333 820.2083 L 2010.8333 820.2083 L 2010.8333 846.6666 L 2037.2915 846.6666 L 2063.75 846.6666 L 2063.75 873.12494 L 2063.75 899.5833 L 2037.2915 899.5833 L 2037.2915 899.5833 L 2010.8333 926.0416 L 1984.3749 952.49994 L 1984.3749 952.49994 L 1957.9165 952.49994 L 1957.9165 978.95825 L 1957.9165 1005.4166 L 1904.9999 1005.4166 L 1878.5416 1005.4166 L 1852.0833 978.95825 L 1799.1666 978.95825 L 1799.1666 978.95825 Q 1799.1666 952.49994 1746.2499 926.0416 Q 1666.8749 899.5833 1534.5833 846.6666 L 1375.8333 820.2083 L 1375.8333 793.74994 L 1375.8333 793.74994 L 1349.3749 793.74994 L 1349.3749 793.74994 L 1322.9166 767.2916 L 1296.4583 740.8333 L 1269.9999 740.8333 Q 1217.0833 740.8333 926.0416 555.625 Q 634.99994 396.87497 529.1666 370.41666 Q 449.79166 317.49997 370.41666 264.5833 Q 291.04166 211.66666 158.74998 185.20833 L 52.916664 158.74998 L 52.916664 132.29166 L 52.916664 132.29166 L 79.37499 132.29166 L 105.83333 105.83333 L 105.83333 105.83333 Q 105.83333 105.83333 52.916664 52.916664 L 0.0 0.0 L 26.458332 0.0 z" svg:height="10.054166mm" draw:style-name="style-631" svg:viewBox="0.0 0.0 2063.75 1005.4166" svg:width="20.637499mm" svg:x="181.50415mm" svg:y="88.899994mm"/>
          <draw:path svg:d="M 978.95825 0.0 L 1005.4166 0.0 L 978.95825 52.916664 Q 978.95825 105.83333 952.49994 105.83333 Q 926.0416 105.83333 846.6666 238.12498 Q 767.2916 343.9583 767.2916 423.3333 Q 767.2916 502.7083 767.2916 555.625 L 767.2916 582.0833 L 740.8333 608.5416 L 740.8333 634.99994 L 820.2083 634.99994 L 899.5833 634.99994 L 899.5833 634.99994 L 899.5833 661.4583 L 873.12494 661.4583 L 846.6666 661.4583 L 873.12494 873.12494 Q 926.0416 1058.3333 899.5833 1084.7916 Q 873.12494 1084.7916 820.2083 1111.25 L 740.8333 1137.7083 L 740.8333 1137.7083 L 740.8333 1137.7083 L 714.37494 1137.7083 Q 661.4583 1137.7083 608.5416 1137.7083 Q 529.1666 1137.7083 343.9583 1111.25 L 158.74998 1084.7916 L 158.74998 1084.7916 Q 158.74998 1084.7916 105.83333 1058.3333 L 52.916664 1031.875 L 26.458332 1031.875 L 0.0 1031.875 L 0.0 978.95825 L 0.0 952.49994 L 0.0 926.0416 L 26.458332 926.0416 L 26.458332 873.12494 L 26.458332 820.2083 L 0.0 820.2083 L 0.0 820.2083 L 0.0 793.74994 L 26.458332 793.74994 L 26.458332 793.74994 L 26.458332 767.2916 L 52.916664 767.2916 Q 79.37499 767.2916 132.29166 767.2916 Q 158.74998 767.2916 185.20833 767.2916 L 211.66666 740.8333 L 238.12498 740.8333 Q 264.5833 714.37494 317.49997 661.4583 Q 370.41666 608.5416 396.87497 555.625 Q 449.79166 476.24997 476.24997 476.24997 Q 502.7083 476.24997 555.625 343.9583 L 634.99994 211.66666 L 634.99994 211.66666 Q 661.4583 211.66666 661.4583 185.20833 L 661.4583 132.29166 L 687.9166 79.37499 L 687.9166 52.916664 L 714.37494 52.916664 L 714.37494 26.458332 L 714.37494 26.458332 L 714.37494 26.458332 L 740.8333 26.458332 L 740.8333 26.458332 L 740.8333 132.29166 L 767.2916 211.66666 L 767.2916 211.66666 L 767.2916 185.20833 L 793.74994 185.20833 L 820.2083 185.20833 L 846.6666 158.74998 Q 873.12494 132.29166 926.0416 79.37499 Q 952.49994 0.0 978.95825 0.0 z" svg:height="11.377083mm" draw:style-name="style-632" svg:viewBox="0.0 0.0 1005.4166 1137.7083" svg:width="10.054166mm" svg:x="28.839582mm" svg:y="201.3479mm"/>
          <draw:path svg:d="M 0.0 52.916664 L 0.0 0.0 L 26.458332 0.0 L 26.458332 0.0 L 26.458332 79.37499 L 52.916664 132.29166 L 52.916664 132.29166 L 52.916664 132.29166 L 105.83333 158.74998 L 132.29166 158.74998 L 158.74998 185.20833 Q 158.74998 238.12498 238.12498 264.5833 Q 317.49997 291.04166 476.24997 343.9583 Q 634.99994 396.87497 661.4583 396.87497 Q 687.9166 396.87497 687.9166 423.3333 L 687.9166 423.3333 L 582.0833 423.3333 Q 502.7083 449.79166 449.79166 449.79166 Q 370.41666 476.24997 370.41666 502.7083 Q 370.41666 529.1666 317.49997 529.1666 L 264.5833 502.7083 L 211.66666 555.625 Q 185.20833 555.625 185.20833 582.0833 L 185.20833 582.0833 L 158.74998 582.0833 Q 158.74998 608.5416 158.74998 608.5416 L 158.74998 608.5416 L 132.29166 608.5416 L 132.29166 608.5416 L 105.83333 634.99994 L 79.37499 661.4583 L 52.916664 661.4583 L 26.458332 661.4583 L 0.0 687.9166 L 0.0 687.9166 L 0.0 449.79166 L 0.0 238.12498 L 0.0 185.20833 L 0.0 105.83333 L 0.0 52.916664 z" svg:height="6.879166mm" draw:style-name="style-633" svg:viewBox="0.0 0.0 687.9166 687.9166" svg:width="6.879166mm" svg:x="21.695831mm" svg:y="182.29791mm"/>
          <draw:path svg:d="M 238.12498 0.0 L 238.12498 0.0 L 317.49997 26.458332 Q 396.87497 52.916664 449.79166 79.37499 L 476.24997 79.37499 L 476.24997 79.37499 Q 476.24997 105.83333 502.7083 105.83333 L 529.1666 105.83333 L 555.625 132.29166 L 582.0833 132.29166 L 529.1666 158.74998 Q 476.24997 158.74998 502.7083 211.66666 Q 529.1666 264.5833 555.625 264.5833 Q 582.0833 264.5833 555.625 291.04166 Q 529.1666 317.49997 502.7083 343.9583 Q 502.7083 343.9583 476.24997 396.87497 Q 449.79166 423.3333 449.79166 449.79166 L 449.79166 449.79166 L 423.3333 449.79166 L 423.3333 476.24997 L 423.3333 476.24997 Q 449.79166 476.24997 449.79166 476.24997 L 449.79166 502.7083 L 449.79166 502.7083 Q 449.79166 502.7083 423.3333 529.1666 L 423.3333 529.1666 L 423.3333 529.1666 Q 396.87497 529.1666 396.87497 529.1666 L 396.87497 555.625 L 396.87497 555.625 Q 396.87497 555.625 343.9583 555.625 L 317.49997 555.625 L 317.49997 529.1666 Q 291.04166 529.1666 291.04166 529.1666 L 291.04166 529.1666 L 291.04166 529.1666 Q 291.04166 502.7083 264.5833 502.7083 L 264.5833 502.7083 L 264.5833 476.24997 Q 238.12498 423.3333 238.12498 343.9583 Q 211.66666 264.5833 158.74998 291.04166 L 105.83333 317.49997 L 105.83333 317.49997 L 79.37499 317.49997 L 79.37499 317.49997 L 79.37499 317.49997 L 52.916664 343.9583 L 26.458332 343.9583 L 26.458332 317.49997 L 26.458332 291.04166 L 0.0 238.12498 L 0.0 185.20833 L 26.458332 185.20833 L 26.458332 158.74998 L 52.916664 158.74998 L 79.37499 158.74998 L 132.29166 185.20833 Q 185.20833 211.66666 238.12498 211.66666 L 264.5833 211.66666 L 264.5833 185.20833 Q 291.04166 185.20833 291.04166 158.74998 Q 291.04166 132.29166 238.12498 105.83333 L 211.66666 79.37499 L 211.66666 52.916664 Q 238.12498 0.0 238.12498 0.0 z" svg:height="5.5562496mm" draw:style-name="style-634" svg:viewBox="0.0 0.0 582.0833 555.625" svg:width="5.820833mm" svg:x="162.71873mm" svg:y="250.82498mm"/>
          <draw:path svg:d="M 26.458332 26.458332 L 26.458332 0.0 L 185.20833 0.0 L 343.9583 0.0 L 502.7083 26.458332 Q 661.4583 52.916664 661.4583 52.916664 L 661.4583 52.916664 L 634.99994 52.916664 Q 582.0833 79.37499 529.1666 105.83333 Q 476.24997 132.29166 502.7083 185.20833 Q 529.1666 238.12498 502.7083 264.5833 L 502.7083 264.5833 L 370.41666 264.5833 L 238.12498 264.5833 L 211.66666 264.5833 Q 185.20833 264.5833 158.74998 238.12498 Q 105.83333 238.12498 105.83333 211.66666 Q 105.83333 185.20833 132.29166 158.74998 Q 158.74998 158.74998 105.83333 132.29166 L 52.916664 105.83333 L 26.458332 105.83333 Q 0.0 105.83333 0.0 79.37499 Q 0.0 79.37499 0.0 52.916664 Q 26.458332 52.916664 26.458332 26.458332 z" svg:height="2.6458333mm" draw:style-name="style-635" svg:viewBox="0.0 0.0 661.4583 264.5833" svg:width="6.614583mm" svg:x="125.41249mm" svg:y="243.94582mm"/>
          <draw:path svg:d="M 0.0 105.83333 Q -26.458332 -52.916664 26.458332 0.0 Q 52.916664 26.458332 52.916664 158.74998 Q 52.916664 264.5833 0.0 105.83333 z" svg:height="1.5874999mm" draw:style-name="style-636" svg:viewBox="0.0 0.0 52.916664 158.74998" svg:width="0.52916664mm" svg:x="115.8875mm" svg:y="122.237495mm"/>
          <draw:path svg:d="M 0.0 687.9166 L 26.458332 0.0 L 52.916664 158.74998 Q 79.37499 317.49997 105.83333 608.5416 L 105.83333 873.12494 L 132.29166 873.12494 L 158.74998 873.12494 L 158.74998 899.5833 L 185.20833 899.5833 L 185.20833 899.5833 L 185.20833 926.0416 L 185.20833 926.0416 L 185.20833 926.0416 L 211.66666 926.0416 L 211.66666 926.0416 L 211.66666 952.49994 L 238.12498 952.49994 L 238.12498 978.95825 L 238.12498 978.95825 L 264.5833 1428.7499 Q 291.04166 1878.5416 238.12498 2090.2083 Q 238.12498 2328.3333 158.74998 2513.5415 Q 79.37499 2725.2083 79.37499 2804.5833 L 79.37499 2883.9583 L 79.37499 2883.9583 L 79.37499 2910.4165 L 79.37499 2910.4165 L 79.37499 2936.8748 L 79.37499 2936.8748 L 79.37499 2936.8748 L 52.916664 2963.3333 L 26.458332 2989.7915 L 26.458332 2989.7915 L 26.458332 2989.7915 L 26.458332 2619.3748 Q 26.458332 2222.5 0.0 1799.1666 Q -26.458332 1375.8333 0.0 687.9166 z" svg:height="29.897915mm" draw:style-name="style-637" svg:viewBox="0.0 0.0 264.5833 2989.7915" svg:width="2.6458333mm" svg:x="227.27707mm" svg:y="181.76874mm"/>
          <draw:path svg:d="M 79.37499 5688.5415 L 132.29166 0.0 L 158.74998 26.458332 Q 211.66666 79.37499 211.66666 52.916664 Q 211.66666 26.458332 264.5833 79.37499 Q 264.5833 132.29166 291.04166 79.37499 Q 291.04166 52.916664 317.49997 52.916664 Q 343.9583 52.916664 343.9583 79.37499 Q 343.9583 105.83333 370.41666 79.37499 Q 423.3333 79.37499 423.3333 132.29166 Q 423.3333 185.20833 449.79166 132.29166 Q 449.79166 52.916664 476.24997 52.916664 Q 502.7083 52.916664 529.1666 79.37499 Q 529.1666 79.37499 555.625 79.37499 Q 582.0833 79.37499 582.0833 105.83333 Q 608.5416 132.29166 634.99994 132.29166 Q 634.99994 132.29166 661.4583 132.29166 L 687.9166 132.29166 L 687.9166 7752.291 L 687.9166 15398.749 L 687.9166 15398.749 Q 661.4583 15425.208 582.0833 15451.666 Q 529.1666 15478.124 529.1666 15531.041 L 529.1666 15583.957 L 476.24997 15689.791 Q 476.24997 15769.166 449.79166 15901.457 Q 449.79166 16033.749 476.24997 16033.749 Q 529.1666 16033.749 529.1666 16060.207 Q 502.7083 16113.124 476.24997 16113.124 Q 476.24997 16113.124 476.24997 16139.582 Q 476.24997 16166.041 476.24997 16218.957 L 476.24997 16271.874 L 476.24997 16298.332 L 476.24997 16324.791 L 449.79166 16324.791 L 449.79166 16324.791 L 449.79166 16351.249 L 423.3333 16351.249 L 423.3333 16351.249 L 423.3333 16377.707 L 423.3333 16377.707 L 423.3333 16377.707 L 396.87497 16404.166 L 370.41666 16430.625 L 370.41666 16324.791 L 370.41666 16218.957 L 396.87497 16218.957 L 396.87497 16218.957 L 370.41666 16192.499 L 343.9583 16192.499 L 343.9583 16271.874 Q 317.49997 16351.249 317.49997 16351.249 L 317.49997 16377.707 L 317.49997 16377.707 L 317.49997 16377.707 L 291.04166 16377.707 L 291.04166 16377.707 L 291.04166 16351.249 L 264.5833 16351.249 L 264.5833 16351.249 L 264.5833 16377.707 L 264.5833 16377.707 L 264.5833 16377.707 L 238.12498 16404.166 L 211.66666 16430.625 L 211.66666 16430.625 L 211.66666 16430.625 L 211.66666 16430.625 L 211.66666 16404.166 L 185.20833 16404.166 L 185.20833 16377.707 L 185.20833 16377.707 L 158.74998 16377.707 L 158.74998 16377.707 L 158.74998 16377.707 L 158.74998 16351.249 L 158.74998 16351.249 L 132.29166 16351.249 L 132.29166 16324.791 L 105.83333 16324.791 L 79.37499 16324.791 L 79.37499 16060.207 Q 52.916664 15769.166 26.458332 15610.416 L 0.0 15451.666 L 0.0 15134.166 Q 0.0 14816.666 26.458332 13652.499 L 26.458332 12488.333 L 26.458332 11932.708 Q 52.916664 11377.083 79.37499 5688.5415 z" svg:height="164.30624mm" draw:style-name="style-638" svg:viewBox="0.0 0.0 687.9166 16430.625" svg:width="6.879166mm" svg:x="227.54166mm" svg:y="27.252083mm"/>
          <draw:path svg:d="M 1269.9999 0.0 L 1296.4583 0.0 L 1296.4583 52.916664 Q 1296.4583 132.29166 1269.9999 105.83333 Q 1243.5416 105.83333 1217.0833 132.29166 Q 1217.0833 158.74998 1243.5416 158.74998 Q 1243.5416 185.20833 1084.7916 264.5833 Q 926.0416 317.49997 714.37494 423.3333 Q 502.7083 476.24997 449.79166 502.7083 L 423.3333 502.7083 L 423.3333 502.7083 Q 423.3333 476.24997 449.79166 476.24997 Q 476.24997 476.24997 449.79166 449.79166 Q 396.87497 423.3333 291.04166 476.24997 L 158.74998 476.24997 L 158.74998 476.24997 L 132.29166 476.24997 L 132.29166 476.24997 L 132.29166 476.24997 L 105.83333 476.24997 L 79.37499 476.24997 L 79.37499 476.24997 L 79.37499 476.24997 L 52.916664 476.24997 L 52.916664 476.24997 L 26.458332 502.7083 L 0.0 502.7083 L 0.0 449.79166 L 0.0 396.87497 L 26.458332 396.87497 L 52.916664 370.41666 L 52.916664 370.41666 L 79.37499 370.41666 L 79.37499 370.41666 L 79.37499 370.41666 L 79.37499 343.9583 L 79.37499 343.9583 L 105.83333 343.9583 L 105.83333 317.49997 L 105.83333 317.49997 L 132.29166 317.49997 L 132.29166 317.49997 L 132.29166 317.49997 L 132.29166 291.04166 L 132.29166 291.04166 L 264.5833 238.12498 Q 396.87497 185.20833 396.87497 158.74998 Q 396.87497 132.29166 555.625 105.83333 Q 714.37494 52.916664 740.8333 52.916664 Q 767.2916 26.458332 767.2916 26.458332 L 767.2916 26.458332 L 873.12494 0.0 Q 1005.4166 0.0 1111.25 0.0 Q 1217.0833 0.0 1243.5416 0.0 Q 1243.5416 0.0 1269.9999 0.0 z" svg:height="5.027083mm" draw:style-name="style-639" svg:viewBox="0.0 0.0 1296.4583 502.7083" svg:width="12.964582mm" svg:x="28.839582mm" svg:y="76.729164mm"/>
          <draw:path svg:d="M 449.79166 0.0 L 449.79166 0.0 L 449.79166 0.0 L 449.79166 26.458332 L 449.79166 26.458332 L 449.79166 26.458332 L 476.24997 26.458332 L 476.24997 26.458332 L 608.5416 0.0 L 767.2916 0.0 L 767.2916 26.458332 Q 767.2916 79.37499 767.2916 79.37499 L 793.74994 79.37499 L 793.74994 79.37499 Q 793.74994 79.37499 555.625 132.29166 Q 291.04166 185.20833 238.12498 291.04166 L 158.74998 396.87497 L 132.29166 396.87497 Q 132.29166 396.87497 79.37499 396.87497 Q 26.458332 423.3333 52.916664 343.9583 L 79.37499 291.04166 L 52.916664 291.04166 L 26.458332 291.04166 L 26.458332 317.49997 L 26.458332 317.49997 L 0.0 317.49997 L 0.0 317.49997 L 0.0 291.04166 L 26.458332 264.5833 L 26.458332 238.12498 L 26.458332 185.20833 L 26.458332 185.20833 L 26.458332 158.74998 L 26.458332 158.74998 L 26.458332 158.74998 L 26.458332 158.74998 Q 26.458332 132.29166 79.37499 132.29166 Q 105.83333 132.29166 132.29166 105.83333 Q 158.74998 79.37499 79.37499 79.37499 L 26.458332 52.916664 L 26.458332 52.916664 L 26.458332 26.458332 L 105.83333 26.458332 L 185.20833 26.458332 L 185.20833 26.458332 Q 185.20833 26.458332 185.20833 52.916664 L 211.66666 52.916664 L 317.49997 26.458332 Q 423.3333 26.458332 449.79166 0.0 z" svg:height="3.9687498mm" draw:style-name="style-640" svg:viewBox="0.0 0.0 793.74994 396.87497" svg:width="7.9374995mm" svg:x="116.15208mm" svg:y="31.485415mm"/>
          <draw:path svg:d="M 79.37499 132.29166 L 105.83333 0.0 L 105.83333 79.37499 L 105.83333 185.20833 L 132.29166 185.20833 Q 158.74998 211.66666 132.29166 238.12498 Q 132.29166 264.5833 211.66666 264.5833 Q 264.5833 291.04166 291.04166 291.04166 L 317.49997 291.04166 L 317.49997 264.5833 L 317.49997 264.5833 L 343.9583 264.5833 L 343.9583 291.04166 L 370.41666 291.04166 L 396.87497 291.04166 L 423.3333 317.49997 L 449.79166 343.9583 L 449.79166 343.9583 L 423.3333 343.9583 L 423.3333 343.9583 L 423.3333 343.9583 L 370.41666 370.41666 L 343.9583 396.87497 L 343.9583 396.87497 L 317.49997 396.87497 L 317.49997 423.3333 L 317.49997 449.79166 L 291.04166 396.87497 Q 264.5833 370.41666 211.66666 343.9583 Q 158.74998 343.9583 105.83333 343.9583 L 26.458332 370.41666 L 26.458332 370.41666 Q 0.0 370.41666 0.0 343.9583 Q 0.0 317.49997 26.458332 291.04166 Q 52.916664 291.04166 79.37499 132.29166 z" svg:height="4.497916mm" draw:style-name="style-641" svg:viewBox="0.0 0.0 449.79166 449.79166" svg:width="4.497916mm" svg:x="59.266663mm" svg:y="143.66875mm"/>
          <draw:path svg:d="M 0.0 26.458332 L 0.0 0.0 L 26.458332 26.458332 Q 52.916664 79.37499 79.37499 79.37499 L 132.29166 79.37499 L 238.12498 132.29166 Q 370.41666 185.20833 370.41666 211.66666 Q 370.41666 238.12498 343.9583 238.12498 Q 317.49997 238.12498 423.3333 396.87497 Q 502.7083 529.1666 502.7083 714.37494 Q 502.7083 899.5833 502.7083 1005.4166 L 502.7083 1111.25 L 502.7083 1190.6249 L 502.7083 1296.4583 L 502.7083 1296.4583 L 502.7083 1296.4583 L 502.7083 1269.9999 L 502.7083 1243.5416 L 476.24997 1243.5416 L 476.24997 1243.5416 L 476.24997 1217.0833 L 449.79166 1217.0833 L 449.79166 1217.0833 L 449.79166 1190.6249 L 423.3333 1190.6249 L 396.87497 1190.6249 L 396.87497 1084.7916 Q 396.87497 978.95825 343.9583 873.12494 Q 343.9583 740.8333 317.49997 687.9166 Q 291.04166 634.99994 264.5833 634.99994 Q 238.12498 634.99994 238.12498 582.0833 Q 238.12498 529.1666 211.66666 529.1666 Q 185.20833 529.1666 185.20833 502.7083 Q 185.20833 449.79166 132.29166 449.79166 Q 79.37499 449.79166 52.916664 317.49997 L 26.458332 185.20833 L 26.458332 185.20833 Q 52.916664 185.20833 26.458332 158.74998 L 26.458332 158.74998 L 26.458332 132.29166 Q 26.458332 79.37499 0.0 26.458332 z" svg:height="12.964582mm" draw:style-name="style-642" svg:viewBox="0.0 0.0 502.7083 1296.4583" svg:width="5.027083mm" svg:x="55.82708mm" svg:y="207.6979mm"/>
          <draw:path svg:d="M 79.37499 0.0 L 185.20833 0.0 L 291.04166 0.0 L 396.87497 0.0 L 396.87497 52.916664 Q 370.41666 105.83333 317.49997 132.29166 L 264.5833 132.29166 L 264.5833 132.29166 L 264.5833 132.29166 L 238.12498 343.9583 L 238.12498 529.1666 L 211.66666 529.1666 L 211.66666 555.625 L 211.66666 555.625 L 211.66666 555.625 L 158.74998 555.625 L 132.29166 555.625 L 132.29166 555.625 L 105.83333 529.1666 L 105.83333 529.1666 L 105.83333 529.1666 L 105.83333 343.9583 Q 105.83333 132.29166 79.37499 132.29166 L 79.37499 132.29166 L 52.916664 132.29166 L 0.0 132.29166 L 0.0 79.37499 Q -26.458332 0.0 79.37499 0.0 z" svg:height="5.5562496mm" draw:style-name="style-643" svg:viewBox="0.0 0.0 396.87497 555.625" svg:width="3.9687498mm" svg:x="175.68332mm" svg:y="59.00208mm"/>
          <draw:path svg:d="M 0.0 52.916664 L 0.0 0.0 L 105.83333 0.0 L 211.66666 0.0 L 317.49997 0.0 Q 396.87497 26.458332 423.3333 26.458332 L 449.79166 26.458332 L 608.5416 52.916664 Q 767.2916 79.37499 820.2083 79.37499 L 873.12494 79.37499 L 873.12494 79.37499 Q 873.12494 79.37499 899.5833 105.83333 L 899.5833 105.83333 L 899.5833 132.29166 Q 899.5833 185.20833 926.0416 185.20833 Q 952.49994 185.20833 1005.4166 158.74998 L 1031.875 158.74998 L 1031.875 211.66666 Q 1031.875 238.12498 1058.3333 264.5833 Q 1111.25 291.04166 1111.25 291.04166 Q 1137.7083 291.04166 1164.1666 317.49997 L 1190.6249 317.49997 L 1190.6249 343.9583 L 1217.0833 370.41666 L 1217.0833 370.41666 L 1217.0833 396.87497 L 1217.0833 396.87497 L 1217.0833 396.87497 L 1190.6249 396.87497 L 1190.6249 396.87497 L 1190.6249 423.3333 L 1164.1666 423.3333 L 1164.1666 423.3333 L 1164.1666 449.79166 L 1137.7083 449.79166 L 1111.25 449.79166 L 1111.25 449.79166 L 1111.25 423.3333 L 1084.7916 423.3333 L 1084.7916 423.3333 L 1031.875 423.3333 Q 978.95825 396.87497 952.49994 396.87497 L 899.5833 396.87497 L 899.5833 396.87497 Q 899.5833 396.87497 687.9166 343.9583 L 502.7083 291.04166 L 502.7083 291.04166 Q 502.7083 291.04166 291.04166 238.12498 L 79.37499 185.20833 L 79.37499 158.74998 Q 52.916664 158.74998 26.458332 132.29166 Q -26.458332 105.83333 0.0 52.916664 z" svg:height="4.497916mm" draw:style-name="style-644" svg:viewBox="0.0 0.0 1217.0833 449.79166" svg:width="12.170833mm" svg:x="177.27083mm" svg:y="196.5854mm"/>
          <draw:path svg:d="M 873.12494 0.0 L 873.12494 0.0 L 899.5833 26.458332 Q 926.0416 26.458332 952.49994 52.916664 L 952.49994 52.916664 L 899.5833 396.87497 Q 846.6666 740.8333 846.6666 740.8333 Q 846.6666 767.2916 767.2916 767.2916 L 687.9166 767.2916 L 476.24997 767.2916 Q 238.12498 767.2916 211.66666 740.8333 L 211.66666 740.8333 L 105.83333 740.8333 L 0.0 740.8333 L 0.0 714.37494 L 0.0 687.9166 L 0.0 687.9166 Q 0.0 687.9166 26.458332 608.5416 L 52.916664 555.625 L 52.916664 423.3333 L 52.916664 291.04166 L 79.37499 185.20833 L 105.83333 105.83333 L 105.83333 79.37499 L 105.83333 79.37499 L 105.83333 79.37499 L 105.83333 79.37499 L 132.29166 132.29166 L 158.74998 158.74998 L 211.66666 291.04166 Q 264.5833 449.79166 291.04166 476.24997 Q 317.49997 502.7083 343.9583 502.7083 L 370.41666 502.7083 L 423.3333 502.7083 L 502.7083 502.7083 L 634.99994 449.79166 Q 740.8333 396.87497 793.74994 185.20833 Q 846.6666 0.0 873.12494 0.0 z" svg:height="7.6729164mm" draw:style-name="style-645" svg:viewBox="0.0 0.0 952.49994 767.2916" svg:width="9.525mm" svg:x="124.35416mm" svg:y="73.81875mm"/>
          <draw:path svg:d="M 687.9166 105.83333 L 714.37494 0.0 L 740.8333 79.37499 Q 740.8333 158.74998 767.2916 158.74998 Q 793.74994 158.74998 793.74994 132.29166 Q 793.74994 105.83333 820.2083 105.83333 L 846.6666 105.83333 L 846.6666 132.29166 Q 846.6666 158.74998 820.2083 185.20833 L 820.2083 211.66666 L 926.0416 132.29166 Q 1058.3333 52.916664 1058.3333 52.916664 L 1058.3333 52.916664 L 1031.875 132.29166 Q 1005.4166 211.66666 978.95825 264.5833 Q 952.49994 317.49997 926.0416 343.9583 L 899.5833 370.41666 L 899.5833 370.41666 L 899.5833 370.41666 L 899.5833 396.87497 L 899.5833 396.87497 L 873.12494 423.3333 L 873.12494 449.79166 L 899.5833 449.79166 L 926.0416 476.24997 L 952.49994 476.24997 L 952.49994 476.24997 L 978.95825 476.24997 Q 1005.4166 502.7083 1058.3333 476.24997 Q 1111.25 476.24997 1164.1666 449.79166 Q 1217.0833 423.3333 1217.0833 396.87497 Q 1217.0833 370.41666 1243.5416 370.41666 L 1269.9999 370.41666 L 1243.5416 449.79166 Q 1217.0833 529.1666 1217.0833 555.625 Q 1217.0833 582.0833 1190.6249 634.99994 L 1164.1666 661.4583 L 1164.1666 687.9166 L 1164.1666 687.9166 L 1111.25 687.9166 Q 1084.7916 687.9166 1084.7916 714.37494 L 1084.7916 714.37494 L 1084.7916 714.37494 Q 1058.3333 714.37494 1005.4166 767.2916 Q 952.49994 793.74994 793.74994 873.12494 Q 634.99994 952.49994 634.99994 926.0416 Q 608.5416 899.5833 423.3333 926.0416 L 211.66666 952.49994 L 211.66666 952.49994 L 211.66666 952.49994 L 185.20833 952.49994 L 185.20833 952.49994 L 158.74998 952.49994 L 158.74998 952.49994 L 79.37499 952.49994 L 0.0 952.49994 L 0.0 952.49994 L 0.0 926.0416 L 26.458332 926.0416 L 26.458332 899.5833 L 26.458332 899.5833 L 52.916664 899.5833 L 52.916664 899.5833 L 52.916664 899.5833 L 79.37499 899.5833 L 105.83333 899.5833 L 105.83333 899.5833 L 105.83333 899.5833 L 132.29166 873.12494 L 158.74998 846.6666 L 158.74998 846.6666 L 158.74998 846.6666 L 211.66666 820.2083 Q 238.12498 793.74994 264.5833 793.74994 Q 317.49997 793.74994 370.41666 714.37494 Q 423.3333 661.4583 476.24997 423.3333 L 476.24997 158.74998 L 476.24997 158.74998 L 476.24997 158.74998 L 476.24997 132.29166 L 476.24997 132.29166 L 449.79166 132.29166 L 449.79166 105.83333 L 449.79166 105.83333 L 423.3333 105.83333 L 423.3333 105.83333 L 423.3333 105.83333 L 423.3333 79.37499 L 423.3333 79.37499 L 396.87497 79.37499 L 396.87497 79.37499 L 396.87497 79.37499 L 396.87497 52.916664 L 423.3333 52.916664 L 476.24997 52.916664 L 476.24997 79.37499 L 476.24997 79.37499 L 502.7083 79.37499 L 502.7083 105.83333 L 502.7083 105.83333 L 529.1666 105.83333 L 529.1666 132.29166 Q 529.1666 158.74998 555.625 211.66666 L 582.0833 264.5833 L 582.0833 291.04166 L 582.0833 317.49997 L 608.5416 317.49997 L 608.5416 317.49997 L 634.99994 343.9583 L 661.4583 343.9583 L 661.4583 264.5833 Q 687.9166 211.66666 687.9166 105.83333 z" svg:height="9.525mm" draw:style-name="style-646" svg:viewBox="0.0 0.0 1269.9999 952.49994" svg:width="12.699999mm" svg:x="183.09166mm" svg:y="261.40833mm"/>
          <draw:path svg:d="M 26.458332 0.0 L 105.83333 26.458332 L 105.83333 26.458332 Q 105.83333 52.916664 132.29166 52.916664 L 132.29166 52.916664 L 291.04166 396.87497 Q 449.79166 740.8333 449.79166 793.74994 Q 449.79166 873.12494 476.24997 873.12494 L 476.24997 899.5833 L 476.24997 899.5833 L 502.7083 899.5833 L 502.7083 952.49994 L 502.7083 978.95825 L 502.7083 978.95825 L 502.7083 978.95825 L 476.24997 978.95825 L 476.24997 1005.4166 L 476.24997 1005.4166 L 449.79166 1005.4166 L 449.79166 1031.875 L 449.79166 1058.3333 L 423.3333 1058.3333 L 423.3333 1058.3333 L 423.3333 1058.3333 L 396.87497 1058.3333 L 396.87497 1005.4166 Q 396.87497 978.95825 343.9583 1005.4166 L 264.5833 1005.4166 L 238.12498 1005.4166 Q 185.20833 1005.4166 132.29166 978.95825 Q 105.83333 952.49994 105.83333 1005.4166 L 79.37499 1084.7916 L 79.37499 1084.7916 L 79.37499 1084.7916 L 79.37499 899.5833 Q 79.37499 687.9166 26.458332 476.24997 L 0.0 264.5833 L 26.458332 264.5833 L 52.916664 264.5833 L 52.916664 238.12498 L 26.458332 238.12498 L 26.458332 211.66666 L 26.458332 158.74998 L 26.458332 132.29166 L 26.458332 105.83333 L 26.458332 79.37499 Q 26.458332 52.916664 0.0 0.0 Q -26.458332 -26.458332 26.458332 0.0 z" svg:height="10.847916mm" draw:style-name="style-647" svg:viewBox="0.0 0.0 502.7083 1084.7916" svg:width="5.027083mm" svg:x="191.8229mm" svg:y="246.59166mm"/>
          <draw:path svg:d="M 291.04166 26.458332 L 370.41666 0.0 L 370.41666 0.0 L 370.41666 26.458332 L 343.9583 26.458332 L 317.49997 26.458332 L 317.49997 52.916664 L 317.49997 79.37499 L 238.12498 158.74998 Q 158.74998 238.12498 158.74998 476.24997 Q 158.74998 687.9166 132.29166 793.74994 Q 105.83333 873.12494 105.83333 899.5833 Q 105.83333 899.5833 79.37499 899.5833 L 79.37499 926.0416 L 79.37499 926.0416 L 52.916664 926.0416 L 52.916664 926.0416 L 52.916664 926.0416 L 26.458332 952.49994 L 0.0 952.49994 L 0.0 926.0416 L 0.0 926.0416 L 26.458332 926.0416 L 26.458332 926.0416 L 26.458332 899.5833 L 52.916664 899.5833 L 52.916664 873.12494 L 52.916664 846.6666 L 79.37499 793.74994 Q 79.37499 740.8333 52.916664 740.8333 Q 26.458332 740.8333 26.458332 767.2916 Q 0.0 793.74994 0.0 661.4583 L 0.0 502.7083 L 0.0 396.87497 Q 0.0 291.04166 52.916664 238.12498 Q 52.916664 185.20833 158.74998 132.29166 Q 211.66666 52.916664 291.04166 26.458332 z" svg:height="9.525mm" draw:style-name="style-648" svg:viewBox="0.0 0.0 370.41666 952.49994" svg:width="3.7041664mm" svg:x="110.595825mm" svg:y="241.0354mm"/>
          <draw:path svg:d="M 238.12498 26.458332 L 238.12498 52.916664 L 264.5833 79.37499 Q 317.49997 105.83333 291.04166 132.29166 Q 264.5833 132.29166 264.5833 158.74998 Q 264.5833 211.66666 291.04166 238.12498 L 291.04166 264.5833 L 264.5833 264.5833 L 238.12498 264.5833 L 238.12498 238.12498 Q 238.12498 211.66666 132.29166 158.74998 L 26.458332 105.83333 L 26.458332 105.83333 Q 0.0 79.37499 0.0 79.37499 L 0.0 79.37499 L 0.0 26.458332 Q 26.458332 -26.458332 132.29166 0.0 Q 238.12498 0.0 238.12498 26.458332 z" svg:height="2.6458333mm" draw:style-name="style-649" svg:viewBox="0.0 0.0 291.04166 264.5833" svg:width="2.9104166mm" svg:x="157.16249mm" svg:y="102.658325mm"/>
          <draw:path svg:d="M 1190.6249 238.12498 L 1190.6249 291.04166 L 1217.0833 291.04166 L 1217.0833 291.04166 L 1217.0833 317.49997 L 1243.5416 317.49997 L 1243.5416 317.49997 L 1243.5416 343.9583 L 1243.5416 343.9583 L 1243.5416 343.9583 L 1269.9999 396.87497 L 1296.4583 449.79166 L 1296.4583 449.79166 L 1296.4583 449.79166 L 1402.2916 820.2083 Q 1508.1249 1164.1666 1508.1249 1402.2916 Q 1508.1249 1666.8749 1508.1249 1746.2499 L 1508.1249 1825.6249 L 1508.1249 1825.6249 Q 1508.1249 1825.6249 1455.2083 1852.0833 Q 1428.7499 1878.5416 1349.3749 1904.9999 Q 1243.5416 1931.4583 1243.5416 1904.9999 L 1217.0833 1878.5416 L 1217.0833 1878.5416 Q 1190.6249 1852.0833 1190.6249 1852.0833 L 1190.6249 1852.0833 L 1190.6249 1852.0833 Q 1164.1666 1825.6249 1111.25 1772.7083 Q 1084.7916 1719.7916 978.95825 1719.7916 Q 873.12494 1746.2499 873.12494 1719.7916 L 846.6666 1693.3333 L 846.6666 1613.9583 Q 873.12494 1508.1249 873.12494 1455.2083 Q 873.12494 1428.7499 767.2916 1455.2083 L 634.99994 1508.1249 L 634.99994 1508.1249 Q 608.5416 1508.1249 608.5416 1508.1249 L 608.5416 1534.5833 L 608.5416 1534.5833 Q 608.5416 1534.5833 582.0833 1561.0416 L 582.0833 1561.0416 L 555.625 1561.0416 L 529.1666 1561.0416 L 529.1666 1534.5833 L 502.7083 1508.1249 L 502.7083 1508.1249 Q 502.7083 1508.1249 502.7083 1481.6666 Q 502.7083 1481.6666 476.24997 1402.2916 L 449.79166 1296.4583 L 476.24997 1296.4583 L 476.24997 1296.4583 L 449.79166 1296.4583 L 423.3333 1296.4583 L 343.9583 1349.3749 Q 264.5833 1402.2916 264.5833 1428.7499 L 238.12498 1428.7499 L 238.12498 1428.7499 L 238.12498 1455.2083 L 238.12498 1455.2083 L 211.66666 1455.2083 L 211.66666 1428.7499 L 185.20833 1428.7499 L 185.20833 1428.7499 L 185.20833 1402.2916 L 185.20833 1402.2916 L 185.20833 1402.2916 L 158.74998 1402.2916 Q 158.74998 1402.2916 132.29166 1296.4583 Q 132.29166 1190.6249 79.37499 1190.6249 L 52.916664 1190.6249 L 26.458332 1217.0833 L 26.458332 1217.0833 L 26.458332 1190.6249 Q 26.458332 1190.6249 0.0 1190.6249 L 0.0 1190.6249 L 0.0 1164.1666 L 26.458332 1164.1666 L 26.458332 1164.1666 Q 26.458332 1137.7083 52.916664 1111.25 Q 79.37499 1058.3333 79.37499 1058.3333 Q 105.83333 1031.875 132.29166 1005.4166 Q 158.74998 978.95825 132.29166 978.95825 Q 105.83333 978.95825 79.37499 926.0416 Q 52.916664 873.12494 105.83333 873.12494 L 158.74998 846.6666 L 185.20833 846.6666 L 211.66666 873.12494 L 211.66666 873.12494 L 238.12498 873.12494 L 238.12498 846.6666 L 238.12498 820.2083 L 211.66666 820.2083 L 211.66666 820.2083 L 211.66666 793.74994 L 185.20833 793.74994 L 185.20833 793.74994 L 185.20833 767.2916 L 185.20833 767.2916 L 185.20833 767.2916 L 211.66666 767.2916 L 211.66666 767.2916 L 211.66666 740.8333 L 185.20833 740.8333 L 185.20833 740.8333 L 185.20833 714.37494 L 238.12498 714.37494 L 317.49997 714.37494 L 396.87497 740.8333 Q 449.79166 767.2916 476.24997 767.2916 L 502.7083 767.2916 L 555.625 820.2083 Q 582.0833 873.12494 608.5416 846.6666 Q 634.99994 846.6666 634.99994 873.12494 Q 634.99994 926.0416 687.9166 926.0416 Q 714.37494 926.0416 740.8333 952.49994 Q 767.2916 978.95825 793.74994 978.95825 L 820.2083 978.95825 L 820.2083 1005.4166 L 820.2083 1005.4166 L 846.6666 1005.4166 L 846.6666 1031.875 L 873.12494 1031.875 L 899.5833 1031.875 L 926.0416 1058.3333 L 952.49994 1084.7916 L 952.49994 1084.7916 L 978.95825 1084.7916 L 978.95825 1031.875 L 978.95825 978.95825 L 952.49994 978.95825 L 926.0416 978.95825 L 926.0416 952.49994 L 926.0416 926.0416 L 899.5833 899.5833 L 873.12494 873.12494 L 873.12494 873.12494 Q 873.12494 873.12494 793.74994 793.74994 L 714.37494 714.37494 L 714.37494 714.37494 Q 714.37494 687.9166 687.9166 687.9166 L 687.9166 687.9166 L 687.9166 661.4583 Q 661.4583 661.4583 661.4583 661.4583 L 661.4583 661.4583 L 661.4583 661.4583 Q 661.4583 634.99994 634.99994 634.99994 L 634.99994 608.5416 L 634.99994 608.5416 L 608.5416 608.5416 L 608.5416 608.5416 L 608.5416 608.5416 L 608.5416 582.0833 L 608.5416 582.0833 L 582.0833 555.625 L 555.625 529.1666 L 555.625 502.7083 L 555.625 476.24997 L 529.1666 476.24997 L 529.1666 449.79166 L 634.99994 449.79166 Q 740.8333 449.79166 767.2916 423.3333 L 793.74994 423.3333 L 820.2083 449.79166 Q 873.12494 476.24997 873.12494 502.7083 L 873.12494 529.1666 L 899.5833 529.1666 L 926.0416 502.7083 L 926.0416 502.7083 L 926.0416 502.7083 L 899.5833 502.7083 L 899.5833 502.7083 L 926.0416 476.24997 L 952.49994 476.24997 L 952.49994 423.3333 Q 952.49994 370.41666 1031.875 343.9583 L 1084.7916 317.49997 L 1084.7916 185.20833 Q 1084.7916 79.37499 1058.3333 52.916664 L 1031.875 26.458332 L 1031.875 0.0 Q 1058.3333 -26.458332 1111.25 105.83333 Q 1190.6249 211.66666 1190.6249 238.12498 z" svg:height="19.05mm" draw:style-name="style-650" svg:viewBox="0.0 0.0 1508.1249 1904.9999" svg:width="15.081249mm" svg:x="166.95207mm" svg:y="243.68124mm"/>
          <draw:path svg:d="M 343.9583 0.0 L 343.9583 0.0 L 343.9583 0.0 L 370.41666 0.0 L 370.41666 0.0 L 370.41666 26.458332 L 555.625 26.458332 Q 740.8333 52.916664 740.8333 79.37499 Q 767.2916 79.37499 820.2083 52.916664 Q 846.6666 26.458332 873.12494 79.37499 Q 873.12494 105.83333 1058.3333 52.916664 Q 1217.0833 0.0 1243.5416 0.0 L 1243.5416 0.0 L 1243.5416 0.0 L 1269.9999 0.0 L 1269.9999 0.0 L 1269.9999 26.458332 L 1296.4583 26.458332 Q 1322.9166 52.916664 1349.3749 26.458332 Q 1375.8333 0.0 1375.8333 52.916664 Q 1375.8333 105.83333 1428.7499 132.29166 Q 1481.6666 158.74998 1455.2083 211.66666 Q 1455.2083 238.12498 1508.1249 264.5833 Q 1561.0416 264.5833 1561.0416 291.04166 Q 1587.4999 343.9583 1587.4999 343.9583 L 1587.4999 343.9583 L 1534.5833 423.3333 Q 1508.1249 502.7083 1481.6666 529.1666 Q 1481.6666 555.625 1402.2916 608.5416 Q 1322.9166 661.4583 1322.9166 687.9166 Q 1322.9166 714.37494 1296.4583 714.37494 Q 1269.9999 714.37494 1269.9999 740.8333 Q 1269.9999 767.2916 1217.0833 767.2916 L 1190.6249 767.2916 L 1190.6249 793.74994 L 1190.6249 820.2083 L 1164.1666 820.2083 L 1137.7083 820.2083 L 1084.7916 820.2083 Q 1031.875 820.2083 767.2916 740.8333 L 502.7083 687.9166 L 502.7083 661.4583 Q 476.24997 661.4583 476.24997 661.4583 L 476.24997 661.4583 L 476.24997 661.4583 Q 449.79166 661.4583 317.49997 608.5416 L 211.66666 555.625 L 211.66666 555.625 Q 211.66666 555.625 158.74998 529.1666 Q 79.37499 529.1666 79.37499 502.7083 L 79.37499 476.24997 L 79.37499 449.79166 L 52.916664 449.79166 L 52.916664 423.3333 Q 52.916664 396.87497 26.458332 396.87497 L 0.0 370.41666 L 0.0 370.41666 L 0.0 343.9583 L 0.0 343.9583 L 0.0 343.9583 L 0.0 291.04166 L 0.0 211.66666 L 0.0 185.20833 L 0.0 158.74998 L 26.458332 132.29166 L 52.916664 105.83333 L 52.916664 105.83333 L 52.916664 79.37499 L 105.83333 79.37499 Q 132.29166 26.458332 238.12498 26.458332 L 343.9583 26.458332 L 343.9583 0.0 z" svg:height="8.202083mm" draw:style-name="style-651" svg:viewBox="0.0 0.0 1587.4999 820.2083" svg:width="15.874999mm" svg:x="135.99582mm" svg:y="214.04791mm"/>
          <draw:path svg:d="M 343.9583 0.0 L 343.9583 0.0 L 846.6666 0.0 L 1349.3749 0.0 L 1349.3749 0.0 Q 1349.3749 26.458332 1164.1666 26.458332 L 1005.4166 26.458332 L 1058.3333 52.916664 L 1111.25 52.916664 L 1111.25 79.37499 Q 1111.25 105.83333 1137.7083 132.29166 Q 1164.1666 132.29166 1190.6249 185.20833 Q 1190.6249 211.66666 1217.0833 238.12498 Q 1217.0833 238.12498 1217.0833 238.12498 Q 1164.1666 238.12498 1164.1666 291.04166 Q 1164.1666 370.41666 1164.1666 423.3333 L 1164.1666 476.24997 L 1190.6249 476.24997 L 1190.6249 502.7083 L 1217.0833 502.7083 L 1269.9999 502.7083 L 1269.9999 555.625 L 1269.9999 608.5416 L 1269.9999 608.5416 Q 1243.5416 608.5416 1111.25 661.4583 Q 1005.4166 714.37494 952.49994 740.8333 L 899.5833 767.2916 L 899.5833 767.2916 Q 899.5833 740.8333 873.12494 740.8333 Q 873.12494 767.2916 846.6666 740.8333 Q 846.6666 714.37494 740.8333 687.9166 L 634.99994 661.4583 L 634.99994 661.4583 L 634.99994 661.4583 L 608.5416 634.99994 L 582.0833 608.5416 L 582.0833 608.5416 L 582.0833 608.5416 L 582.0833 582.0833 L 582.0833 582.0833 L 555.625 582.0833 L 555.625 582.0833 L 555.625 555.625 L 555.625 529.1666 L 634.99994 529.1666 L 740.8333 529.1666 L 740.8333 449.79166 L 740.8333 370.41666 L 714.37494 370.41666 L 714.37494 343.9583 L 449.79166 343.9583 L 185.20833 343.9583 L 185.20833 370.41666 Q 158.74998 370.41666 158.74998 423.3333 L 158.74998 476.24997 L 158.74998 476.24997 L 132.29166 449.79166 L 132.29166 449.79166 L 105.83333 449.79166 L 105.83333 449.79166 L 105.83333 449.79166 L 105.83333 423.3333 L 105.83333 423.3333 L 79.37499 423.3333 L 79.37499 396.87497 L 79.37499 396.87497 L 52.916664 396.87497 L 52.916664 396.87497 L 52.916664 396.87497 L 52.916664 370.41666 L 52.916664 370.41666 L 26.458332 343.9583 L 0.0 291.04166 L 0.0 291.04166 L 0.0 291.04166 L 0.0 264.5833 L 0.0 264.5833 L 0.0 185.20833 L 0.0 105.83333 L 26.458332 79.37499 L 26.458332 52.916664 L 52.916664 52.916664 L 105.83333 26.458332 L 211.66666 26.458332 Q 343.9583 26.458332 343.9583 0.0 z" svg:height="7.6729164mm" draw:style-name="style-652" svg:viewBox="0.0 0.0 1349.3749 767.2916" svg:width="13.49375mm" svg:x="40.74583mm" svg:y="20.902082mm"/>
          <draw:path svg:d="M 1164.1666 0.0 L 1190.6249 0.0 L 1190.6249 26.458332 Q 1164.1666 52.916664 1164.1666 79.37499 L 1137.7083 79.37499 L 1137.7083 79.37499 L 1137.7083 105.83333 L 1164.1666 105.83333 L 1190.6249 105.83333 L 1190.6249 158.74998 L 1190.6249 238.12498 L 1217.0833 238.12498 L 1243.5416 211.66666 L 1269.9999 211.66666 L 1296.4583 211.66666 L 1349.3749 185.20833 L 1375.8333 185.20833 L 1375.8333 185.20833 Q 1375.8333 211.66666 1349.3749 238.12498 Q 1349.3749 264.5833 1296.4583 264.5833 Q 1243.5416 264.5833 714.37494 238.12498 L 158.74998 211.66666 L 158.74998 211.66666 L 158.74998 211.66666 L 105.83333 185.20833 L 52.916664 158.74998 L 79.37499 158.74998 L 105.83333 158.74998 L 105.83333 132.29166 L 79.37499 132.29166 L 79.37499 132.29166 L 79.37499 105.83333 L 26.458332 105.83333 L 0.0 105.83333 L 0.0 79.37499 L 0.0 52.916664 L 26.458332 52.916664 L 52.916664 52.916664 L 79.37499 52.916664 L 105.83333 52.916664 L 396.87497 52.916664 Q 661.4583 52.916664 687.9166 26.458332 Q 687.9166 0.0 714.37494 0.0 Q 740.8333 0.0 767.2916 52.916664 Q 820.2083 105.83333 926.0416 105.83333 Q 1058.3333 105.83333 1084.7916 52.916664 Q 1137.7083 0.0 1164.1666 0.0 z" svg:height="2.6458333mm" draw:style-name="style-653" svg:viewBox="0.0 0.0 1375.8333 264.5833" svg:width="13.758332mm" svg:x="26.722916mm" svg:y="142.34583mm"/>
          <draw:path svg:d="M 555.625 26.458332 L 555.625 0.0 L 661.4583 79.37499 Q 767.2916 158.74998 793.74994 185.20833 L 820.2083 211.66666 L 820.2083 211.66666 L 820.2083 211.66666 L 820.2083 238.12498 L 820.2083 238.12498 L 846.6666 238.12498 L 846.6666 264.5833 L 846.6666 264.5833 L 873.12494 264.5833 L 873.12494 291.04166 L 873.12494 317.49997 L 899.5833 317.49997 L 926.0416 317.49997 L 899.5833 343.9583 Q 873.12494 370.41666 873.12494 370.41666 Q 873.12494 396.87497 899.5833 396.87497 L 899.5833 423.3333 L 899.5833 423.3333 L 926.0416 423.3333 L 926.0416 423.3333 L 926.0416 423.3333 L 926.0416 449.79166 L 926.0416 449.79166 L 1084.7916 582.0833 Q 1217.0833 740.8333 1243.5416 740.8333 L 1269.9999 740.8333 L 1269.9999 767.2916 L 1296.4583 767.2916 L 1296.4583 767.2916 L 1296.4583 793.74994 L 1349.3749 793.74994 L 1375.8333 793.74994 L 1375.8333 820.2083 L 1402.2916 820.2083 L 1402.2916 820.2083 Q 1402.2916 846.6666 1402.2916 846.6666 L 1428.7499 846.6666 L 1428.7499 846.6666 L 1428.7499 846.6666 L 1455.2083 873.12494 L 1481.6666 873.12494 L 1481.6666 899.5833 L 1508.1249 926.0416 L 1508.1249 926.0416 L 1508.1249 952.49994 L 1508.1249 952.49994 L 1508.1249 952.49994 L 1534.5833 952.49994 L 1534.5833 952.49994 L 1561.0416 978.95825 L 1587.4999 1005.4166 L 1640.4166 1005.4166 L 1693.3333 1005.4166 L 1693.3333 1005.4166 L 1693.3333 1005.4166 L 1719.7916 1031.875 L 1719.7916 1031.875 L 1719.7916 1031.875 L 1719.7916 1058.3333 L 1719.7916 1058.3333 L 1719.7916 1058.3333 L 1693.3333 1058.3333 L 1693.3333 1058.3333 L 1613.9583 1084.7916 L 1561.0416 1084.7916 L 1561.0416 1084.7916 L 1561.0416 1058.3333 L 1508.1249 1058.3333 Q 1455.2083 1058.3333 1190.6249 1031.875 L 926.0416 1005.4166 L 926.0416 1005.4166 Q 926.0416 978.95825 846.6666 899.5833 L 767.2916 846.6666 L 767.2916 846.6666 L 767.2916 820.2083 L 740.8333 820.2083 L 740.8333 793.74994 L 714.37494 793.74994 L 687.9166 793.74994 L 661.4583 767.2916 L 634.99994 767.2916 L 634.99994 740.8333 Q 608.5416 687.9166 555.625 687.9166 Q 476.24997 687.9166 502.7083 661.4583 Q 502.7083 634.99994 502.7083 634.99994 Q 502.7083 582.0833 449.79166 582.0833 Q 370.41666 582.0833 317.49997 529.1666 Q 264.5833 476.24997 185.20833 476.24997 L 79.37499 476.24997 L 79.37499 476.24997 L 79.37499 476.24997 L 52.916664 476.24997 L 52.916664 476.24997 L 52.916664 502.7083 L 26.458332 502.7083 L 26.458332 529.1666 L 26.458332 582.0833 L 26.458332 582.0833 L 26.458332 582.0833 L 26.458332 608.5416 L 0.0 608.5416 L 0.0 529.1666 L 26.458332 449.79166 L 26.458332 449.79166 L 26.458332 423.3333 L 26.458332 423.3333 L 26.458332 423.3333 L 52.916664 423.3333 L 52.916664 423.3333 L 105.83333 396.87497 Q 185.20833 370.41666 185.20833 343.9583 Q 211.66666 317.49997 370.41666 317.49997 Q 529.1666 317.49997 555.625 291.04166 L 582.0833 264.5833 L 608.5416 264.5833 L 661.4583 264.5833 L 661.4583 211.66666 L 661.4583 132.29166 L 634.99994 105.83333 Q 634.99994 79.37499 608.5416 79.37499 Q 582.0833 52.916664 555.625 26.458332 z M 370.41666 476.24997 Q 396.87497 449.79166 396.87497 476.24997 Q 423.3333 476.24997 396.87497 502.7083 Q 370.41666 502.7083 370.41666 476.24997 z" svg:height="10.847916mm" draw:style-name="style-654" svg:viewBox="0.0 0.0 1719.7916 1084.7916" svg:width="17.197916mm" svg:x="162.18958mm" svg:y="184.67915mm"/>
          <draw:path svg:d="M 634.99994 0.0 L 873.12494 0.0 L 978.95825 0.0 L 1084.7916 0.0 L 1084.7916 26.458332 L 1111.25 26.458332 L 1111.25 26.458332 L 1111.25 52.916664 L 1111.25 52.916664 L 1111.25 52.916664 L 1137.7083 52.916664 L 1137.7083 79.37499 L 1137.7083 105.83333 L 1137.7083 105.83333 L 1137.7083 105.83333 Q 1111.25 105.83333 1111.25 105.83333 L 1111.25 132.29166 L 1031.875 211.66666 Q 952.49994 317.49997 952.49994 396.87497 Q 952.49994 502.7083 926.0416 502.7083 Q 899.5833 502.7083 899.5833 529.1666 Q 899.5833 555.625 873.12494 555.625 Q 846.6666 582.0833 820.2083 582.0833 L 793.74994 582.0833 L 740.8333 608.5416 L 714.37494 634.99994 L 714.37494 634.99994 L 714.37494 634.99994 L 529.1666 687.9166 Q 317.49997 740.8333 317.49997 793.74994 Q 291.04166 820.2083 238.12498 846.6666 Q 211.66666 846.6666 185.20833 846.6666 L 185.20833 846.6666 L 158.74998 873.12494 L 132.29166 899.5833 L 105.83333 899.5833 L 52.916664 899.5833 L 26.458332 926.0416 L 0.0 926.0416 L 0.0 899.5833 L 0.0 873.12494 L 0.0 793.74994 L 0.0 740.8333 L 26.458332 714.37494 Q 52.916664 687.9166 132.29166 449.79166 Q 211.66666 211.66666 211.66666 185.20833 L 211.66666 158.74998 L 211.66666 158.74998 L 238.12498 158.74998 L 264.5833 132.29166 Q 317.49997 105.83333 343.9583 52.916664 Q 370.41666 -26.458332 634.99994 0.0 z" svg:height="9.260416mm" draw:style-name="style-655" svg:viewBox="0.0 0.0 1137.7083 926.0416" svg:width="11.377083mm" svg:x="29.104166mm" svg:y="215.37082mm"/>
          <draw:path svg:d="M 555.625 0.0 L 582.0833 0.0 L 582.0833 26.458332 Q 582.0833 26.458332 555.625 26.458332 L 555.625 26.458332 L 529.1666 26.458332 Q 529.1666 26.458332 529.1666 52.916664 L 529.1666 52.916664 L 529.1666 52.916664 Q 502.7083 79.37499 502.7083 79.37499 L 502.7083 79.37499 L 476.24997 79.37499 Q 449.79166 79.37499 291.04166 105.83333 L 132.29166 105.83333 L 105.83333 105.83333 Q 105.83333 79.37499 52.916664 79.37499 L 0.0 52.916664 L 52.916664 52.916664 L 105.83333 26.458332 L 317.49997 26.458332 Q 529.1666 -26.458332 555.625 0.0 z" svg:height="1.0583333mm" draw:style-name="style-656" svg:viewBox="0.0 0.0 582.0833 105.83333" svg:width="5.820833mm" svg:x="158.74998mm" svg:y="151.07707mm"/>
          <draw:path svg:d="M 1031.875 0.0 L 1058.3333 26.458332 L 1058.3333 26.458332 L 1058.3333 26.458332 L 1084.7916 26.458332 L 1084.7916 26.458332 L 1058.3333 79.37499 Q 1058.3333 132.29166 1111.25 158.74998 Q 1164.1666 185.20833 1164.1666 185.20833 L 1164.1666 185.20833 L 1164.1666 211.66666 L 1164.1666 211.66666 L 1190.6249 211.66666 L 1190.6249 238.12498 L 1190.6249 238.12498 L 1217.0833 238.12498 L 1217.0833 238.12498 L 1217.0833 238.12498 L 1217.0833 264.5833 L 1217.0833 264.5833 L 1243.5416 264.5833 L 1243.5416 291.04166 L 1269.9999 291.04166 L 1269.9999 291.04166 L 1269.9999 291.04166 L 1269.9999 317.49997 L 1217.0833 317.49997 Q 1164.1666 317.49997 978.95825 714.37494 Q 793.74994 1084.7916 767.2916 1111.25 L 740.8333 1137.7083 L 740.8333 1164.1666 L 740.8333 1190.6249 L 714.37494 1217.0833 Q 687.9166 1243.5416 687.9166 1243.5416 L 687.9166 1269.9999 L 687.9166 1269.9999 Q 687.9166 1269.9999 661.4583 1296.4583 L 661.4583 1296.4583 L 661.4583 1296.4583 Q 634.99994 1296.4583 634.99994 1296.4583 L 634.99994 1322.9166 L 529.1666 1402.2916 Q 449.79166 1508.1249 449.79166 1508.1249 L 423.3333 1508.1249 L 423.3333 1508.1249 L 423.3333 1508.1249 L 396.87497 1534.5833 L 370.41666 1561.0416 L 343.9583 1561.0416 L 317.49997 1561.0416 L 317.49997 1534.5833 L 317.49997 1534.5833 L 343.9583 1534.5833 L 343.9583 1508.1249 L 343.9583 1508.1249 L 370.41666 1508.1249 L 370.41666 1508.1249 L 370.41666 1508.1249 L 370.41666 1481.6666 L 370.41666 1481.6666 L 396.87497 1481.6666 L 396.87497 1455.2083 L 396.87497 1455.2083 L 423.3333 1455.2083 L 423.3333 1455.2083 L 423.3333 1455.2083 L 396.87497 1455.2083 L 370.41666 1455.2083 L 370.41666 1455.2083 L 370.41666 1455.2083 L 343.9583 1455.2083 L 343.9583 1455.2083 L 317.49997 1455.2083 L 317.49997 1455.2083 L 317.49997 1455.2083 L 317.49997 1455.2083 L 291.04166 1455.2083 L 291.04166 1455.2083 L 291.04166 1455.2083 Q 264.5833 1428.7499 264.5833 1428.7499 L 264.5833 1428.7499 L 264.5833 1375.8333 Q 264.5833 1322.9166 264.5833 1243.5416 Q 264.5833 1137.7083 264.5833 1137.7083 Q 264.5833 1164.1666 264.5833 1084.7916 Q 264.5833 1005.4166 211.66666 978.95825 Q 185.20833 978.95825 185.20833 952.49994 Q 158.74998 926.0416 105.83333 926.0416 Q 52.916664 926.0416 26.458332 820.2083 L 0.0 714.37494 L 0.0 714.37494 L 0.0 714.37494 L 26.458332 687.9166 Q 52.916664 661.4583 52.916664 608.5416 Q 79.37499 582.0833 105.83333 582.0833 Q 158.74998 582.0833 132.29166 449.79166 L 105.83333 343.9583 L 132.29166 343.9583 L 132.29166 343.9583 L 238.12498 343.9583 Q 343.9583 343.9583 370.41666 343.9583 Q 396.87497 343.9583 423.3333 291.04166 Q 449.79166 238.12498 476.24997 211.66666 L 529.1666 185.20833 L 529.1666 185.20833 L 529.1666 185.20833 L 582.0833 158.74998 Q 634.99994 132.29166 820.2083 105.83333 Q 1005.4166 105.83333 1005.4166 52.916664 Q 1005.4166 0.0 1031.875 0.0 z" svg:height="15.610415mm" draw:style-name="style-657" svg:viewBox="0.0 0.0 1269.9999 1561.0416" svg:width="12.699999mm" svg:x="199.49582mm" svg:y="247.3854mm"/>
          <draw:path svg:d="M 238.12498 26.458332 L 264.5833 26.458332 L 264.5833 52.916664 Q 264.5833 79.37499 238.12498 79.37499 Q 211.66666 79.37499 264.5833 105.83333 Q 317.49997 132.29166 317.49997 132.29166 L 317.49997 158.74998 L 238.12498 158.74998 L 158.74998 158.74998 L 158.74998 185.20833 L 158.74998 211.66666 L 132.29166 291.04166 L 132.29166 343.9583 L 52.916664 343.9583 Q 0.0 343.9583 0.0 317.49997 L 0.0 317.49997 L 0.0 158.74998 Q 0.0 -26.458332 79.37499 0.0 Q 158.74998 26.458332 185.20833 26.458332 Q 211.66666 26.458332 238.12498 26.458332 z" svg:height="3.439583mm" draw:style-name="style-658" svg:viewBox="0.0 0.0 317.49997 343.9583" svg:width="3.1749997mm" svg:x="114.82916mm" svg:y="26.722916mm"/>
          <draw:path svg:d="M 449.79166 79.37499 L 476.24997 79.37499 L 476.24997 105.83333 L 449.79166 105.83333 L 449.79166 105.83333 L 449.79166 105.83333 L 423.3333 132.29166 Q 396.87497 132.29166 396.87497 158.74998 Q 396.87497 185.20833 449.79166 211.66666 Q 502.7083 211.66666 529.1666 238.12498 L 555.625 264.5833 L 608.5416 264.5833 Q 634.99994 264.5833 714.37494 291.04166 L 767.2916 291.04166 L 767.2916 291.04166 Q 767.2916 317.49997 740.8333 317.49997 L 714.37494 317.49997 L 740.8333 343.9583 Q 767.2916 343.9583 767.2916 370.41666 L 767.2916 396.87497 L 740.8333 396.87497 L 740.8333 423.3333 L 740.8333 423.3333 L 714.37494 423.3333 L 714.37494 423.3333 L 714.37494 423.3333 L 661.4583 449.79166 L 634.99994 476.24997 L 608.5416 476.24997 L 582.0833 476.24997 L 582.0833 502.7083 L 608.5416 529.1666 L 608.5416 529.1666 L 608.5416 529.1666 L 687.9166 555.625 L 767.2916 582.0833 L 767.2916 582.0833 L 767.2916 582.0833 L 767.2916 582.0833 L 767.2916 582.0833 L 767.2916 608.5416 L 793.74994 608.5416 L 793.74994 661.4583 L 767.2916 714.37494 L 767.2916 740.8333 L 767.2916 767.2916 L 740.8333 767.2916 L 714.37494 767.2916 L 714.37494 793.74994 L 714.37494 846.6666 L 687.9166 846.6666 L 687.9166 846.6666 L 687.9166 873.12494 L 687.9166 873.12494 L 661.4583 873.12494 L 661.4583 846.6666 L 661.4583 846.6666 L 661.4583 846.6666 L 634.99994 846.6666 Q 634.99994 846.6666 529.1666 820.2083 L 423.3333 793.74994 L 423.3333 820.2083 Q 396.87497 820.2083 370.41666 846.6666 L 317.49997 846.6666 L 317.49997 873.12494 L 317.49997 899.5833 L 317.49997 899.5833 L 291.04166 899.5833 L 291.04166 846.6666 Q 291.04166 793.74994 317.49997 793.74994 Q 343.9583 767.2916 317.49997 740.8333 Q 291.04166 740.8333 291.04166 687.9166 Q 291.04166 661.4583 211.66666 661.4583 L 158.74998 634.99994 L 158.74998 661.4583 Q 132.29166 661.4583 132.29166 661.4583 L 132.29166 661.4583 L 132.29166 661.4583 Q 132.29166 661.4583 105.83333 582.0833 L 79.37499 529.1666 L 79.37499 423.3333 Q 79.37499 317.49997 26.458332 291.04166 Q 0.0 264.5833 0.0 185.20833 L 0.0 132.29166 L 0.0 132.29166 L 26.458332 132.29166 L 26.458332 79.37499 L 26.458332 26.458332 L 79.37499 26.458332 Q 105.83333 26.458332 105.83333 52.916664 Q 105.83333 79.37499 185.20833 52.916664 Q 291.04166 52.916664 291.04166 26.458332 Q 291.04166 0.0 396.87497 0.0 Q 502.7083 26.458332 476.24997 52.916664 Q 449.79166 52.916664 449.79166 79.37499 z M 634.99994 793.74994 L 634.99994 793.74994 L 634.99994 767.2916 Q 661.4583 767.2916 661.4583 793.74994 L 661.4583 793.74994 L 634.99994 793.74994 z" svg:height="8.995832mm" draw:style-name="style-659" svg:viewBox="0.0 0.0 793.74994 899.5833" svg:width="7.9374995mm" svg:x="151.07707mm" svg:y="136.525mm"/>
          <draw:path svg:d="M 687.9166 0.0 L 714.37494 0.0 L 740.8333 0.0 L 767.2916 0.0 L 767.2916 0.0 L 767.2916 0.0 L 767.2916 0.0 Q 793.74994 26.458332 793.74994 105.83333 L 793.74994 211.66666 L 767.2916 238.12498 L 740.8333 264.5833 L 740.8333 291.04166 L 740.8333 317.49997 L 714.37494 343.9583 L 714.37494 370.41666 L 714.37494 396.87497 Q 687.9166 423.3333 687.9166 423.3333 L 687.9166 449.79166 L 687.9166 449.79166 Q 687.9166 449.79166 661.4583 476.24997 L 661.4583 476.24997 L 661.4583 476.24997 Q 634.99994 476.24997 634.99994 476.24997 L 634.99994 502.7083 L 608.5416 502.7083 Q 582.0833 529.1666 529.1666 529.1666 Q 476.24997 529.1666 476.24997 502.7083 Q 502.7083 476.24997 529.1666 476.24997 Q 529.1666 449.79166 423.3333 449.79166 Q 317.49997 423.3333 211.66666 476.24997 L 132.29166 529.1666 L 105.83333 529.1666 L 105.83333 529.1666 L 105.83333 529.1666 L 105.83333 529.1666 L 79.37499 529.1666 L 79.37499 529.1666 L 79.37499 555.625 L 52.916664 555.625 L 52.916664 555.625 L 52.916664 582.0833 L 26.458332 582.0833 L 0.0 582.0833 L 0.0 582.0833 L 0.0 555.625 L 26.458332 476.24997 L 26.458332 423.3333 L 52.916664 423.3333 L 79.37499 423.3333 L 79.37499 370.41666 Q 105.83333 343.9583 79.37499 211.66666 L 79.37499 105.83333 L 264.5833 105.83333 Q 449.79166 105.83333 502.7083 79.37499 Q 555.625 79.37499 555.625 105.83333 Q 582.0833 158.74998 582.0833 185.20833 L 582.0833 211.66666 L 608.5416 185.20833 L 634.99994 158.74998 L 634.99994 132.29166 L 634.99994 105.83333 L 661.4583 105.83333 L 687.9166 105.83333 L 687.9166 52.916664 L 687.9166 0.0 L 687.9166 0.0 z" svg:height="5.820833mm" draw:style-name="style-660" svg:viewBox="0.0 0.0 793.74994 582.0833" svg:width="7.9374995mm" svg:x="25.929165mm" svg:y="173.03749mm"/>
          <draw:path svg:d="M 211.66666 52.916664 L 211.66666 0.0 L 291.04166 26.458332 Q 370.41666 52.916664 370.41666 132.29166 Q 423.3333 211.66666 423.3333 291.04166 Q 423.3333 396.87497 396.87497 396.87497 L 396.87497 396.87497 L 396.87497 423.3333 Q 423.3333 423.3333 423.3333 449.79166 L 423.3333 449.79166 L 370.41666 449.79166 L 343.9583 449.79166 L 317.49997 449.79166 Q 264.5833 449.79166 211.66666 370.41666 Q 158.74998 291.04166 79.37499 291.04166 L 0.0 291.04166 L 0.0 291.04166 Q 0.0 291.04166 26.458332 264.5833 L 52.916664 264.5833 L 52.916664 185.20833 L 52.916664 105.83333 L 105.83333 105.83333 Q 132.29166 132.29166 158.74998 105.83333 Q 211.66666 79.37499 211.66666 52.916664 z" svg:height="4.497916mm" draw:style-name="style-661" svg:viewBox="0.0 0.0 423.3333 449.79166" svg:width="4.233333mm" svg:x="128.5875mm" svg:y="250.03123mm"/>
          <draw:path svg:d="M 264.5833 26.458332 L 264.5833 0.0 L 396.87497 52.916664 Q 529.1666 132.29166 793.74994 132.29166 Q 1058.3333 132.29166 1084.7916 132.29166 L 1084.7916 132.29166 L 1084.7916 158.74998 Q 1058.3333 185.20833 1058.3333 211.66666 Q 1058.3333 238.12498 634.99994 264.5833 L 211.66666 291.04166 L 105.83333 264.5833 L 0.0 238.12498 L 0.0 238.12498 L 0.0 238.12498 L 52.916664 238.12498 L 132.29166 238.12498 L 132.29166 211.66666 L 158.74998 211.66666 L 158.74998 211.66666 L 158.74998 185.20833 L 158.74998 185.20833 L 158.74998 185.20833 L 185.20833 185.20833 L 185.20833 185.20833 L 211.66666 158.74998 Q 238.12498 132.29166 291.04166 132.29166 Q 343.9583 79.37499 317.49997 79.37499 Q 264.5833 52.916664 264.5833 26.458332 z" svg:height="2.9104166mm" draw:style-name="style-662" svg:viewBox="0.0 0.0 1084.7916 291.04166" svg:width="10.847916mm" svg:x="48.68333mm" svg:y="142.08124mm"/>
          <draw:path svg:d="M 79.37499 0.0 L 105.83333 26.458332 L 105.83333 132.29166 Q 79.37499 238.12498 79.37499 264.5833 L 79.37499 291.04166 L 79.37499 291.04166 L 79.37499 291.04166 L 52.916664 291.04166 L 52.916664 317.49997 L 52.916664 317.49997 L 26.458332 317.49997 L 26.458332 343.9583 L 26.458332 370.41666 L 0.0 343.9583 L 0.0 317.49997 L 0.0 264.5833 Q -26.458332 185.20833 0.0 105.83333 Q 26.458332 0.0 79.37499 0.0 z" svg:height="3.7041664mm" draw:style-name="style-663" svg:viewBox="0.0 0.0 105.83333 370.41666" svg:width="1.0583333mm" svg:x="69.58541mm" svg:y="115.35833mm"/>
          <draw:path svg:d="M 105.83333 26.458332 L 105.83333 0.0 L 158.74998 0.0 L 185.20833 0.0 L 211.66666 132.29166 Q 211.66666 264.5833 264.5833 317.49997 Q 317.49997 343.9583 317.49997 370.41666 L 317.49997 370.41666 L 291.04166 370.41666 Q 264.5833 370.41666 238.12498 343.9583 Q 211.66666 343.9583 211.66666 317.49997 Q 185.20833 264.5833 105.83333 317.49997 L 0.0 343.9583 L 0.0 343.9583 Q 0.0 317.49997 26.458332 317.49997 Q 52.916664 291.04166 52.916664 211.66666 Q 52.916664 105.83333 52.916664 52.916664 L 79.37499 26.458332 L 79.37499 26.458332 L 105.83333 26.458332 L 105.83333 26.458332 z" svg:height="3.7041664mm" draw:style-name="style-664" svg:viewBox="0.0 0.0 317.49997 370.41666" svg:width="3.1749997mm" svg:x="167.74582mm" svg:y="60.854164mm"/>
          <draw:path svg:d="M 396.87497 0.0 L 423.3333 0.0 L 423.3333 26.458332 Q 396.87497 52.916664 396.87497 105.83333 L 396.87497 132.29166 L 370.41666 185.20833 L 370.41666 238.12498 L 449.79166 238.12498 L 529.1666 264.5833 L 555.625 264.5833 L 555.625 264.5833 L 555.625 238.12498 L 555.625 238.12498 L 582.0833 238.12498 L 582.0833 211.66666 L 582.0833 211.66666 L 608.5416 211.66666 L 608.5416 211.66666 Q 608.5416 211.66666 687.9166 158.74998 Q 767.2916 158.74998 820.2083 105.83333 L 873.12494 52.916664 L 873.12494 52.916664 Q 873.12494 52.916664 899.5833 52.916664 L 899.5833 79.37499 L 846.6666 158.74998 Q 793.74994 264.5833 873.12494 264.5833 L 978.95825 264.5833 L 978.95825 264.5833 Q 978.95825 264.5833 926.0416 291.04166 L 899.5833 317.49997 L 873.12494 317.49997 L 820.2083 317.49997 L 820.2083 343.9583 L 820.2083 343.9583 L 793.74994 370.41666 L 793.74994 370.41666 L 582.0833 423.3333 Q 370.41666 476.24997 291.04166 529.1666 Q 238.12498 582.0833 185.20833 582.0833 L 105.83333 582.0833 L 105.83333 608.5416 L 79.37499 608.5416 L 79.37499 608.5416 L 79.37499 634.99994 L 52.916664 634.99994 L 26.458332 634.99994 L 26.458332 608.5416 L 26.458332 582.0833 L 52.916664 582.0833 L 52.916664 582.0833 L 26.458332 555.625 L 0.0 529.1666 L 0.0 529.1666 L 0.0 529.1666 L 0.0 529.1666 L 0.0 529.1666 L 26.458332 502.7083 L 79.37499 476.24997 L 105.83333 476.24997 Q 132.29166 476.24997 158.74998 449.79166 Q 185.20833 449.79166 185.20833 423.3333 Q 185.20833 396.87497 211.66666 396.87497 Q 238.12498 396.87497 238.12498 317.49997 Q 238.12498 211.66666 317.49997 105.83333 Q 370.41666 0.0 396.87497 0.0 z" svg:height="6.3499994mm" draw:style-name="style-665" svg:viewBox="0.0 0.0 978.95825 634.99994" svg:width="9.789583mm" svg:x="36.247913mm" svg:y="216.42915mm"/>
          <draw:path svg:d="M 2196.0415 0.0 L 2196.0415 0.0 L 2248.9583 0.0 Q 2301.875 0.0 2196.0415 317.49997 Q 2063.75 608.5416 2063.75 634.99994 L 2063.75 687.9166 L 2037.2915 714.37494 L 2010.8333 740.8333 L 2010.8333 793.74994 L 2010.8333 820.2083 L 1984.3749 820.2083 L 1984.3749 846.6666 L 1984.3749 846.6666 L 1984.3749 846.6666 L 1984.3749 846.6666 Q 1957.9165 873.12494 1904.9999 1058.3333 L 1825.6249 1269.9999 L 1825.6249 1269.9999 Q 1799.1666 1269.9999 1640.4166 1746.2499 Q 1481.6666 2196.0415 1322.9166 2222.5 L 1164.1666 2222.5 L 1164.1666 2248.9583 L 1164.1666 2248.9583 L 1137.7083 2248.9583 L 1137.7083 2248.9583 L 1058.3333 2248.9583 L 978.95825 2275.4165 L 899.5833 2275.4165 L 846.6666 2275.4165 L 846.6666 2222.5 L 846.6666 2196.0415 L 873.12494 2169.5833 L 899.5833 2143.125 L 899.5833 2116.6665 Q 899.5833 2063.75 1005.4166 1799.1666 L 1111.25 1561.0416 L 1111.25 1534.5833 L 1111.25 1481.6666 L 1137.7083 1428.7499 L 1137.7083 1402.2916 L 1058.3333 1402.2916 L 952.49994 1428.7499 L 952.49994 1428.7499 L 952.49994 1428.7499 L 926.0416 1455.2083 L 899.5833 1481.6666 L 793.74994 1772.7083 Q 687.9166 2063.75 687.9166 2063.75 L 687.9166 2063.75 L 661.4583 2063.75 Q 634.99994 2063.75 582.0833 2143.125 Q 529.1666 2222.5 317.49997 2248.9583 L 105.83333 2275.4165 L 52.916664 2275.4165 L 26.458332 2275.4165 L 26.458332 2275.4165 L 0.0 2275.4165 L 0.0 2248.9583 L 0.0 2222.5 L 26.458332 2196.0415 L 52.916664 2169.5833 L 52.916664 2116.6665 Q 52.916664 2090.2083 105.83333 1931.4583 Q 158.74998 1772.7083 211.66666 1613.9583 L 238.12498 1455.2083 L 238.12498 1428.7499 Q 264.5833 1402.2916 343.9583 1164.1666 L 423.3333 952.49994 L 423.3333 952.49994 L 423.3333 952.49994 L 449.79166 926.0416 L 476.24997 899.5833 L 476.24997 873.12494 L 476.24997 846.6666 L 634.99994 502.7083 Q 793.74994 158.74998 926.0416 158.74998 Q 1058.3333 105.83333 1190.6249 105.83333 L 1322.9166 105.83333 L 1375.8333 79.37499 L 1428.7499 79.37499 L 1428.7499 79.37499 L 1428.7499 79.37499 L 1428.7499 105.83333 L 1428.7499 105.83333 L 1428.7499 158.74998 L 1428.7499 185.20833 L 1402.2916 211.66666 L 1402.2916 238.12498 L 1402.2916 238.12498 L 1375.8333 238.12498 L 1375.8333 264.5833 Q 1375.8333 291.04166 1296.4583 476.24997 L 1217.0833 634.99994 L 1217.0833 661.4583 L 1217.0833 687.9166 L 1217.0833 740.8333 L 1217.0833 767.2916 L 1217.0833 767.2916 L 1217.0833 793.74994 L 1296.4583 793.74994 L 1375.8333 793.74994 L 1375.8333 767.2916 L 1375.8333 767.2916 L 1402.2916 767.2916 L 1402.2916 740.8333 L 1402.2916 740.8333 L 1428.7499 740.8333 L 1428.7499 687.9166 L 1428.7499 661.4583 L 1481.6666 529.1666 Q 1534.5833 396.87497 1561.0416 370.41666 L 1561.0416 317.49997 L 1640.4166 211.66666 Q 1693.3333 105.83333 1957.9165 52.916664 Q 2196.0415 0.0 2196.0415 0.0 z" svg:height="22.754166mm" draw:style-name="style-666" svg:viewBox="0.0 0.0 2248.9583 2275.4165" svg:width="22.489582mm" svg:x="102.12916mm" svg:y="32.279163mm"/>
          <draw:path svg:d="M 423.3333 52.916664 L 529.1666 0.0 L 529.1666 26.458332 L 529.1666 26.458332 L 476.24997 105.83333 Q 396.87497 185.20833 423.3333 211.66666 Q 423.3333 238.12498 529.1666 264.5833 Q 608.5416 291.04166 608.5416 343.9583 L 608.5416 423.3333 L 608.5416 449.79166 L 582.0833 502.7083 L 582.0833 555.625 Q 582.0833 582.0833 555.625 582.0833 L 555.625 582.0833 L 555.625 555.625 Q 529.1666 502.7083 502.7083 423.3333 Q 476.24997 343.9583 343.9583 423.3333 Q 211.66666 502.7083 185.20833 529.1666 L 158.74998 582.0833 L 158.74998 582.0833 L 158.74998 608.5416 L 132.29166 608.5416 L 105.83333 608.5416 L 105.83333 582.0833 L 105.83333 582.0833 L 79.37499 582.0833 L 79.37499 555.625 L 79.37499 555.625 L 52.916664 555.625 L 52.916664 529.1666 L 52.916664 502.7083 L 26.458332 502.7083 L 0.0 502.7083 L 0.0 476.24997 L 0.0 476.24997 L 0.0 449.79166 L 0.0 423.3333 L 0.0 423.3333 L 0.0 396.87497 L 0.0 396.87497 L 0.0 396.87497 L 26.458332 396.87497 L 26.458332 396.87497 L 26.458332 370.41666 L 26.458332 370.41666 L 52.916664 370.41666 L 52.916664 343.9583 L 52.916664 343.9583 L 52.916664 343.9583 L 52.916664 343.9583 Q 79.37499 343.9583 105.83333 291.04166 Q 105.83333 238.12498 158.74998 238.12498 L 185.20833 238.12498 L 185.20833 211.66666 L 211.66666 211.66666 L 211.66666 211.66666 L 211.66666 185.20833 L 211.66666 185.20833 L 211.66666 185.20833 L 238.12498 185.20833 L 238.12498 185.20833 L 238.12498 158.74998 L 264.5833 158.74998 L 264.5833 158.74998 L 264.5833 132.29166 L 264.5833 132.29166 L 264.5833 132.29166 L 291.04166 132.29166 L 291.04166 132.29166 L 317.49997 132.29166 Q 317.49997 132.29166 317.49997 105.83333 L 317.49997 105.83333 L 317.49997 105.83333 Q 343.9583 79.37499 423.3333 52.916664 z" svg:height="6.0854163mm" draw:style-name="style-667" svg:viewBox="0.0 0.0 608.5416 608.5416" svg:width="6.0854163mm" svg:x="29.633331mm" svg:y="197.64374mm"/>
          <draw:path svg:d="M 582.0833 0.0 L 608.5416 0.0 L 608.5416 0.0 Q 634.99994 0.0 634.99994 26.458332 L 634.99994 52.916664 L 634.99994 52.916664 L 608.5416 52.916664 L 582.0833 52.916664 L 582.0833 52.916664 L 582.0833 52.916664 Q 582.0833 79.37499 529.1666 79.37499 L 449.79166 105.83333 L 423.3333 105.83333 Q 396.87497 132.29166 396.87497 132.29166 L 396.87497 132.29166 L 370.41666 132.29166 Q 370.41666 132.29166 370.41666 158.74998 Q 370.41666 158.74998 291.04166 185.20833 L 211.66666 211.66666 L 211.66666 211.66666 Q 211.66666 185.20833 158.74998 185.20833 L 105.83333 185.20833 L 79.37499 185.20833 L 52.916664 185.20833 L 26.458332 211.66666 L 0.0 211.66666 L 0.0 185.20833 L 0.0 158.74998 L 0.0 158.74998 L 0.0 158.74998 L 26.458332 132.29166 L 26.458332 132.29166 L 26.458332 132.29166 L 52.916664 132.29166 L 52.916664 132.29166 L 52.916664 132.29166 L 132.29166 105.83333 Q 211.66666 79.37499 211.66666 79.37499 L 211.66666 79.37499 L 264.5833 79.37499 Q 291.04166 79.37499 317.49997 52.916664 L 370.41666 52.916664 L 449.79166 26.458332 Q 529.1666 26.458332 582.0833 0.0 z" svg:height="2.1166666mm" draw:style-name="style-668" svg:viewBox="0.0 0.0 634.99994 211.66666" svg:width="6.3499994mm" svg:x="185.73749mm" svg:y="139.96457mm"/>
          <draw:path svg:d="M 1322.9166 26.458332 L 1481.6666 0.0 L 1587.4999 26.458332 Q 1666.8749 26.458332 1640.4166 158.74998 Q 1640.4166 291.04166 1534.5833 423.3333 Q 1428.7499 555.625 1322.9166 793.74994 Q 1217.0833 1031.875 1137.7083 1084.7916 Q 1058.3333 1190.6249 1058.3333 1190.6249 L 1031.875 1190.6249 L 1031.875 1190.6249 Q 1005.4166 1190.6249 1005.4166 1190.6249 L 1005.4166 1217.0833 L 687.9166 1349.3749 Q 343.9583 1508.1249 343.9583 1534.5833 Q 317.49997 1561.0416 317.49997 1587.4999 L 317.49997 1613.9583 L 343.9583 1613.9583 L 343.9583 1640.4166 L 317.49997 1640.4166 L 291.04166 1613.9583 L 264.5833 1613.9583 L 238.12498 1613.9583 L 238.12498 1613.9583 L 238.12498 1613.9583 L 211.66666 1587.4999 L 158.74998 1561.0416 L 158.74998 1561.0416 L 158.74998 1561.0416 L 158.74998 1508.1249 Q 158.74998 1428.7499 105.83333 1402.2916 Q 52.916664 1375.8333 52.916664 1322.9166 Q 79.37499 1269.9999 52.916664 1269.9999 Q 26.458332 1269.9999 26.458332 1190.6249 Q 26.458332 1084.7916 0.0 1084.7916 Q 0.0 1058.3333 105.83333 1005.4166 L 185.20833 952.49994 L 185.20833 926.0416 Q 211.66666 926.0416 238.12498 926.0416 Q 291.04166 899.5833 291.04166 873.12494 Q 317.49997 846.6666 343.9583 820.2083 Q 396.87497 820.2083 396.87497 767.2916 Q 423.3333 714.37494 476.24997 634.99994 L 529.1666 555.625 L 582.0833 555.625 Q 608.5416 555.625 634.99994 529.1666 Q 661.4583 529.1666 661.4583 502.7083 Q 661.4583 476.24997 714.37494 476.24997 Q 767.2916 449.79166 767.2916 423.3333 Q 793.74994 396.87497 820.2083 396.87497 Q 846.6666 370.41666 846.6666 343.9583 Q 846.6666 291.04166 926.0416 238.12498 L 978.95825 158.74998 L 1005.4166 158.74998 Q 1031.875 132.29166 1111.25 79.37499 Q 1190.6249 26.458332 1322.9166 26.458332 z" svg:height="16.404165mm" draw:style-name="style-669" svg:viewBox="0.0 0.0 1640.4166 1640.4166" svg:width="16.404165mm" svg:x="35.454166mm" svg:y="220.92708mm"/>
          <draw:path svg:d="M 423.3333 0.0 L 423.3333 0.0 L 449.79166 0.0 L 476.24997 0.0 L 476.24997 52.916664 L 476.24997 79.37499 L 502.7083 79.37499 L 529.1666 105.83333 L 529.1666 105.83333 L 555.625 105.83333 L 555.625 105.83333 L 555.625 105.83333 L 661.4583 105.83333 Q 767.2916 105.83333 820.2083 105.83333 L 873.12494 105.83333 L 873.12494 105.83333 L 873.12494 105.83333 L 873.12494 132.29166 L 873.12494 132.29166 L 899.5833 132.29166 L 899.5833 158.74998 L 899.5833 158.74998 L 926.0416 158.74998 L 926.0416 185.20833 L 926.0416 211.66666 L 952.49994 211.66666 L 952.49994 211.66666 L 952.49994 238.12498 L 978.95825 238.12498 L 978.95825 264.5833 L 978.95825 264.5833 L 952.49994 264.5833 Q 926.0416 264.5833 873.12494 317.49997 Q 820.2083 370.41666 767.2916 370.41666 Q 714.37494 343.9583 714.37494 396.87497 Q 687.9166 449.79166 661.4583 449.79166 Q 634.99994 423.3333 529.1666 476.24997 Q 423.3333 529.1666 396.87497 502.7083 L 396.87497 476.24997 L 370.41666 476.24997 L 343.9583 476.24997 L 343.9583 502.7083 L 343.9583 502.7083 L 317.49997 502.7083 L 317.49997 529.1666 L 317.49997 529.1666 L 317.49997 529.1666 L 317.49997 529.1666 L 291.04166 529.1666 L 291.04166 502.7083 L 291.04166 476.24997 L 238.12498 476.24997 Q 211.66666 476.24997 238.12498 423.3333 Q 238.12498 370.41666 211.66666 370.41666 Q 185.20833 370.41666 132.29166 370.41666 L 79.37499 370.41666 L 79.37499 343.9583 L 79.37499 343.9583 L 52.916664 343.9583 L 52.916664 317.49997 L 52.916664 317.49997 L 26.458332 317.49997 L 26.458332 291.04166 L 26.458332 264.5833 L 0.0 264.5833 L 0.0 264.5833 L 0.0 238.12498 L 26.458332 238.12498 L 26.458332 238.12498 L 26.458332 211.66666 L 26.458332 211.66666 L 26.458332 211.66666 L 52.916664 211.66666 L 52.916664 185.20833 L 52.916664 185.20833 L 52.916664 158.74998 L 79.37499 158.74998 L 132.29166 158.74998 L 264.5833 105.83333 Q 396.87497 79.37499 396.87497 52.916664 Q 396.87497 26.458332 423.3333 0.0 z" svg:height="5.2916665mm" draw:style-name="style-670" svg:viewBox="0.0 0.0 978.95825 529.1666" svg:width="9.789583mm" svg:x="192.35207mm" svg:y="186.26666mm"/>
          <draw:path svg:d="M 264.5833 0.0 L 264.5833 0.0 L 476.24997 0.0 L 687.9166 0.0 L 899.5833 26.458332 Q 1137.7083 79.37499 1217.0833 79.37499 L 1322.9166 79.37499 L 1322.9166 79.37499 Q 1322.9166 105.83333 1349.3749 105.83333 L 1349.3749 132.29166 L 1322.9166 132.29166 L 1269.9999 132.29166 L 1269.9999 158.74998 L 1269.9999 158.74998 L 1243.5416 185.20833 Q 1217.0833 211.66666 1243.5416 291.04166 Q 1269.9999 343.9583 1243.5416 343.9583 Q 1217.0833 343.9583 1217.0833 370.41666 L 1217.0833 370.41666 L 1190.6249 370.41666 Q 1164.1666 396.87497 1111.25 370.41666 Q 1058.3333 370.41666 1058.3333 423.3333 Q 1031.875 476.24997 978.95825 449.79166 Q 926.0416 449.79166 873.12494 449.79166 Q 820.2083 449.79166 687.9166 476.24997 L 582.0833 502.7083 L 582.0833 502.7083 L 582.0833 502.7083 L 555.625 502.7083 L 555.625 502.7083 L 529.1666 502.7083 L 502.7083 502.7083 L 502.7083 502.7083 L 502.7083 502.7083 L 502.7083 502.7083 L 529.1666 476.24997 L 529.1666 476.24997 Q 529.1666 449.79166 582.0833 423.3333 Q 634.99994 396.87497 582.0833 370.41666 Q 529.1666 343.9583 529.1666 317.49997 Q 529.1666 291.04166 423.3333 238.12498 L 317.49997 185.20833 L 317.49997 185.20833 Q 291.04166 185.20833 238.12498 158.74998 L 185.20833 132.29166 L 105.83333 132.29166 L 0.0 132.29166 L 0.0 105.83333 L 0.0 79.37499 L 132.29166 52.916664 Q 264.5833 26.458332 264.5833 0.0 z M 820.2083 370.41666 Q 846.6666 370.41666 846.6666 370.41666 Q 846.6666 396.87497 846.6666 396.87497 Q 820.2083 396.87497 820.2083 370.41666 z" svg:height="5.027083mm" draw:style-name="style-671" svg:viewBox="0.0 0.0 1349.3749 502.7083" svg:width="13.49375mm" svg:x="109.00833mm" svg:y="227.27707mm"/>
          <draw:path svg:d="M 26.458332 52.916664 L 26.458332 0.0 L 52.916664 0.0 L 79.37499 0.0 L 79.37499 52.916664 Q 105.83333 105.83333 105.83333 132.29166 L 105.83333 185.20833 L 105.83333 211.66666 Q 105.83333 238.12498 79.37499 291.04166 L 79.37499 343.9583 L 52.916664 343.9583 Q 52.916664 343.9583 26.458332 317.49997 L 0.0 317.49997 L 0.0 211.66666 L 0.0 105.83333 L 26.458332 52.916664 z" svg:height="3.439583mm" draw:style-name="style-672" svg:viewBox="0.0 0.0 105.83333 343.9583" svg:width="1.0583333mm" svg:x="90.487495mm" svg:y="133.61458mm"/>
          <draw:path svg:d="M 1005.4166 0.0 L 1031.875 0.0 L 1031.875 0.0 Q 1031.875 0.0 1058.3333 26.458332 L 1058.3333 52.916664 L 1031.875 52.916664 Q 1005.4166 79.37499 555.625 105.83333 L 105.83333 132.29166 L 105.83333 132.29166 L 105.83333 132.29166 L 52.916664 105.83333 L 0.0 105.83333 L 0.0 79.37499 L 26.458332 79.37499 L 26.458332 79.37499 L 26.458332 79.37499 L 26.458332 52.916664 L 26.458332 52.916664 L 26.458332 52.916664 L 26.458332 26.458332 L 502.7083 26.458332 Q 978.95825 26.458332 1005.4166 0.0 z" svg:height="1.3229166mm" draw:style-name="style-673" svg:viewBox="0.0 0.0 1058.3333 132.29166" svg:width="10.583333mm" svg:x="28.839582mm" svg:y="153.19374mm"/>
          <draw:path svg:d="M 899.5833 26.458332 L 899.5833 0.0 L 1031.875 26.458332 Q 1164.1666 26.458332 1190.6249 52.916664 L 1190.6249 52.916664 L 1190.6249 79.37499 L 1190.6249 132.29166 L 1243.5416 132.29166 L 1269.9999 132.29166 L 1269.9999 185.20833 L 1269.9999 211.66666 L 1455.2083 238.12498 Q 1640.4166 291.04166 1719.7916 291.04166 Q 1799.1666 343.9583 1825.6249 343.9583 L 1825.6249 343.9583 L 1825.6249 370.41666 Q 1825.6249 396.87497 1719.7916 396.87497 L 1640.4166 396.87497 L 1640.4166 423.3333 L 1640.4166 449.79166 L 1666.8749 449.79166 L 1693.3333 449.79166 L 1693.3333 476.24997 L 1719.7916 476.24997 L 1719.7916 476.24997 L 1719.7916 502.7083 L 1719.7916 502.7083 L 1719.7916 502.7083 L 1746.2499 529.1666 L 1746.2499 555.625 L 1666.8749 555.625 Q 1561.0416 555.625 1561.0416 582.0833 L 1561.0416 582.0833 L 1349.3749 582.0833 L 1137.7083 582.0833 L 1137.7083 582.0833 Q 1137.7083 555.625 978.95825 529.1666 Q 820.2083 502.7083 687.9166 502.7083 L 529.1666 529.1666 L 502.7083 529.1666 Q 476.24997 555.625 291.04166 529.1666 L 105.83333 502.7083 L 79.37499 502.7083 L 52.916664 502.7083 L 52.916664 502.7083 L 26.458332 476.24997 L 26.458332 476.24997 L 26.458332 449.79166 L 26.458332 449.79166 L 26.458332 449.79166 L 0.0 423.3333 L 0.0 396.87497 L 26.458332 396.87497 L 26.458332 396.87497 L 26.458332 370.41666 L 26.458332 370.41666 L 52.916664 370.41666 L 79.37499 343.9583 L 211.66666 343.9583 Q 343.9583 291.04166 396.87497 291.04166 L 449.79166 291.04166 L 396.87497 264.5833 Q 370.41666 264.5833 370.41666 238.12498 Q 370.41666 211.66666 423.3333 211.66666 L 476.24997 211.66666 L 502.7083 211.66666 Q 529.1666 185.20833 476.24997 132.29166 L 423.3333 79.37499 L 423.3333 79.37499 L 423.3333 79.37499 L 661.4583 52.916664 Q 899.5833 52.916664 899.5833 26.458332 z" svg:height="5.820833mm" draw:style-name="style-674" svg:viewBox="0.0 0.0 1825.6249 582.0833" svg:width="18.256248mm" svg:x="100.27708mm" svg:y="221.45624mm"/>
          <draw:path svg:d="M 449.79166 0.0 L 449.79166 0.0 L 449.79166 0.0 L 423.3333 26.458332 L 423.3333 52.916664 L 423.3333 79.37499 L 529.1666 132.29166 Q 634.99994 158.74998 661.4583 185.20833 L 687.9166 185.20833 L 714.37494 185.20833 L 740.8333 211.66666 L 687.9166 211.66666 L 661.4583 211.66666 L 661.4583 264.5833 L 661.4583 291.04166 L 608.5416 291.04166 Q 555.625 264.5833 529.1666 264.5833 Q 502.7083 264.5833 317.49997 264.5833 L 105.83333 264.5833 L 105.83333 264.5833 L 105.83333 264.5833 L 52.916664 238.12498 L 0.0 238.12498 L 0.0 238.12498 L 0.0 211.66666 L 52.916664 211.66666 L 79.37499 211.66666 L 79.37499 185.20833 L 79.37499 185.20833 L 105.83333 185.20833 L 158.74998 158.74998 L 158.74998 158.74998 L 158.74998 158.74998 L 158.74998 132.29166 L 158.74998 105.83333 L 158.74998 105.83333 L 158.74998 105.83333 L 158.74998 79.37499 L 158.74998 79.37499 L 132.29166 52.916664 Q 132.29166 26.458332 291.04166 0.0 Q 449.79166 0.0 449.79166 0.0 z" svg:height="2.9104166mm" draw:style-name="style-675" svg:viewBox="0.0 0.0 740.8333 291.04166" svg:width="7.408333mm" svg:x="200.025mm" svg:y="172.50833mm"/>
          <draw:path svg:d="M 238.12498 0.0 L 238.12498 0.0 L 238.12498 26.458332 Q 238.12498 79.37499 317.49997 79.37499 Q 396.87497 79.37499 396.87497 52.916664 Q 396.87497 26.458332 423.3333 26.458332 Q 449.79166 26.458332 449.79166 79.37499 L 449.79166 105.83333 L 449.79166 132.29166 L 449.79166 158.74998 L 423.3333 158.74998 L 423.3333 185.20833 L 423.3333 185.20833 L 396.87497 185.20833 L 396.87497 185.20833 L 396.87497 185.20833 L 396.87497 211.66666 L 396.87497 211.66666 L 370.41666 238.12498 L 370.41666 238.12498 L 291.04166 291.04166 Q 238.12498 317.49997 132.29166 343.9583 Q 26.458332 396.87497 26.458332 396.87497 L 0.0 396.87497 L 0.0 370.41666 L 26.458332 343.9583 L 26.458332 343.9583 L 26.458332 343.9583 L 26.458332 317.49997 L 26.458332 317.49997 L 52.916664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32.29166 211.66666 Q 132.29166 211.66666 158.74998 185.20833 L 185.20833 132.29166 L 185.20833 132.29166 Q 185.20833 105.83333 211.66666 79.37499 L 211.66666 52.916664 L 211.66666 26.458332 Q 238.12498 0.0 238.12498 0.0 z M 264.5833 132.29166 Q 291.04166 132.29166 291.04166 158.74998 Q 291.04166 185.20833 264.5833 185.20833 Q 238.12498 158.74998 264.5833 132.29166 z" svg:height="3.9687498mm" draw:style-name="style-676" svg:viewBox="0.0 0.0 449.79166 396.87497" svg:width="4.497916mm" svg:x="92.868744mm" svg:y="228.86458mm"/>
          <draw:path svg:d="M 132.29166 0.0 L 132.29166 0.0 L 529.1666 0.0 Q 899.5833 0.0 1322.9166 26.458332 L 1746.2499 26.458332 L 1799.1666 52.916664 Q 1852.0833 52.916664 1825.6249 79.37499 Q 1799.1666 105.83333 1825.6249 105.83333 L 1852.0833 105.83333 L 1852.0833 132.29166 L 1852.0833 132.29166 L 1825.6249 132.29166 L 1825.6249 158.74998 L 1825.6249 158.74998 L 1799.1666 158.74998 L 1799.1666 185.20833 L 1799.1666 211.66666 L 1799.1666 238.12498 Q 1799.1666 264.5833 1719.7916 291.04166 Q 1640.4166 317.49997 1640.4166 343.9583 L 1613.9583 370.41666 L 1640.4166 370.41666 Q 1693.3333 370.41666 1693.3333 396.87497 L 1693.3333 423.3333 L 1666.8749 423.3333 Q 1640.4166 423.3333 1561.0416 423.3333 Q 1481.6666 423.3333 1455.2083 476.24997 Q 1428.7499 529.1666 1322.9166 555.625 Q 1217.0833 582.0833 1217.0833 502.7083 Q 1164.1666 423.3333 1111.25 423.3333 L 1031.875 396.87497 L 1005.4166 396.87497 Q 952.49994 423.3333 926.0416 423.3333 L 899.5833 423.3333 L 899.5833 449.79166 Q 899.5833 449.79166 846.6666 608.5416 Q 846.6666 767.2916 820.2083 740.8333 L 793.74994 740.8333 L 793.74994 740.8333 Q 793.74994 714.37494 767.2916 714.37494 L 767.2916 714.37494 L 740.8333 714.37494 L 740.8333 714.37494 L 740.8333 687.9166 Q 740.8333 687.9166 687.9166 661.4583 Q 634.99994 634.99994 634.99994 634.99994 L 661.4583 608.5416 L 661.4583 608.5416 Q 687.9166 608.5416 687.9166 582.0833 L 687.9166 582.0833 L 714.37494 555.625 Q 740.8333 529.1666 740.8333 476.24997 L 740.8333 449.79166 L 714.37494 449.79166 L 714.37494 423.3333 L 687.9166 423.3333 L 661.4583 423.3333 L 476.24997 423.3333 L 291.04166 423.3333 L 291.04166 423.3333 Q 264.5833 423.3333 238.12498 449.79166 Q 211.66666 476.24997 211.66666 529.1666 L 185.20833 608.5416 L 158.74998 608.5416 L 132.29166 608.5416 L 132.29166 582.0833 L 105.83333 555.625 L 105.83333 555.625 L 105.83333 529.1666 L 105.83333 529.1666 L 105.83333 529.1666 L 79.37499 529.1666 L 79.37499 529.1666 L 79.37499 555.625 L 52.916664 555.625 L 52.916664 555.625 L 52.916664 529.1666 L 52.916664 529.1666 L 52.916664 529.1666 L 26.458332 476.24997 L 0.0 449.79166 L 0.0 449.79166 L 0.0 449.79166 L 0.0 423.3333 Q 0.0 370.41666 26.458332 370.41666 Q 52.916664 370.41666 52.916664 343.9583 Q 52.916664 317.49997 79.37499 317.49997 Q 105.83333 317.49997 105.83333 211.66666 Q 105.83333 105.83333 79.37499 79.37499 Q 52.916664 52.916664 79.37499 52.916664 Q 105.83333 26.458332 132.29166 0.0 z" svg:height="7.408333mm" draw:style-name="style-677" svg:viewBox="0.0 0.0 1852.0833 740.8333" svg:width="18.520832mm" svg:x="110.595825mm" svg:y="21.166666mm"/>
          <draw:path svg:d="M 26.458332 52.916664 L 0.0 0.0 L 26.458332 0.0 L 52.916664 0.0 L 317.49997 132.29166 Q 608.5416 264.5833 634.99994 291.04166 L 661.4583 317.49997 L 661.4583 317.49997 L 687.9166 317.49997 L 687.9166 317.49997 L 687.9166 317.49997 L 687.9166 343.9583 L 687.9166 343.9583 L 714.37494 343.9583 L 714.37494 370.41666 L 767.2916 370.41666 Q 820.2083 370.41666 793.74994 317.49997 L 793.74994 291.04166 L 846.6666 317.49997 Q 899.5833 370.41666 899.5833 449.79166 Q 899.5833 529.1666 952.49994 555.625 Q 978.95825 582.0833 1005.4166 582.0833 L 1005.4166 582.0833 L 1005.4166 582.0833 Q 1005.4166 582.0833 1005.4166 608.5416 L 1031.875 608.5416 L 1031.875 608.5416 Q 1031.875 634.99994 978.95825 634.99994 L 926.0416 634.99994 L 926.0416 661.4583 L 952.49994 661.4583 L 952.49994 661.4583 L 952.49994 687.9166 L 899.5833 687.9166 L 873.12494 687.9166 L 873.12494 661.4583 L 846.6666 661.4583 L 846.6666 661.4583 L 846.6666 634.99994 L 793.74994 634.99994 Q 767.2916 634.99994 476.24997 476.24997 L 211.66666 343.9583 L 211.66666 343.9583 L 211.66666 317.49997 L 238.12498 317.49997 L 264.5833 317.49997 L 264.5833 291.04166 L 264.5833 264.5833 L 238.12498 264.5833 L 211.66666 264.5833 L 211.66666 238.12498 Q 211.66666 211.66666 158.74998 211.66666 L 132.29166 211.66666 L 132.29166 185.20833 L 105.83333 185.20833 L 105.83333 185.20833 Q 105.83333 158.74998 105.83333 158.74998 L 79.37499 158.74998 L 79.37499 158.74998 Q 52.916664 132.29166 52.916664 132.29166 L 52.916664 132.29166 L 52.916664 105.83333 Q 52.916664 105.83333 26.458332 52.916664 z" svg:height="6.879166mm" draw:style-name="style-678" svg:viewBox="0.0 0.0 1031.875 687.9166" svg:width="10.318749mm" svg:x="160.86665mm" svg:y="239.18332mm"/>
          <draw:path svg:d="M 211.66666 0.0 L 211.66666 0.0 L 211.66666 26.458332 Q 211.66666 79.37499 291.04166 79.37499 Q 370.41666 105.83333 370.41666 158.74998 L 370.41666 211.66666 L 370.41666 211.66666 Q 370.41666 211.66666 343.9583 238.12498 Q 317.49997 264.5833 264.5833 291.04166 Q 185.20833 343.9583 158.74998 238.12498 Q 132.29166 158.74998 105.83333 158.74998 L 79.37499 132.29166 L 79.37499 132.29166 L 52.916664 132.29166 L 52.916664 132.29166 L 52.916664 132.29166 L 26.458332 105.83333 L 0.0 79.37499 L 0.0 79.37499 L 0.0 79.37499 L 79.37499 79.37499 Q 158.74998 79.37499 185.20833 26.458332 Q 211.66666 0.0 211.66666 0.0 z" svg:height="2.9104166mm" draw:style-name="style-679" svg:viewBox="0.0 0.0 370.41666 291.04166" svg:width="3.7041664mm" svg:x="160.86665mm" svg:y="179.12291mm"/>
          <draw:path svg:d="M 185.20833 26.458332 L 211.66666 0.0 L 211.66666 0.0 L 211.66666 0.0 L 238.12498 26.458332 L 238.12498 52.916664 L 264.5833 52.916664 L 291.04166 52.916664 L 291.04166 105.83333 L 264.5833 132.29166 L 264.5833 158.74998 L 264.5833 185.20833 L 291.04166 185.20833 Q 317.49997 185.20833 317.49997 158.74998 Q 343.9583 158.74998 370.41666 185.20833 Q 370.41666 211.66666 423.3333 211.66666 Q 476.24997 211.66666 476.24997 291.04166 Q 476.24997 370.41666 502.7083 396.87497 Q 529.1666 396.87497 529.1666 423.3333 Q 529.1666 449.79166 634.99994 502.7083 Q 714.37494 529.1666 740.8333 555.625 L 740.8333 555.625 L 740.8333 555.625 L 740.8333 582.0833 L 740.8333 582.0833 L 740.8333 582.0833 L 714.37494 582.0833 L 714.37494 608.5416 L 714.37494 608.5416 Q 714.37494 634.99994 687.9166 634.99994 Q 634.99994 661.4583 423.3333 634.99994 L 211.66666 582.0833 L 211.66666 634.99994 Q 211.66666 687.9166 264.5833 714.37494 L 343.9583 740.8333 L 370.41666 740.8333 Q 370.41666 767.2916 370.41666 767.2916 Q 370.41666 793.74994 317.49997 793.74994 L 264.5833 793.74994 L 396.87497 820.2083 L 529.1666 820.2083 L 529.1666 846.6666 L 529.1666 846.6666 L 476.24997 846.6666 L 423.3333 846.6666 L 370.41666 873.12494 L 291.04166 899.5833 L 158.74998 899.5833 L 26.458332 899.5833 L 26.458332 873.12494 L 0.0 846.6666 L 0.0 820.2083 Q 0.0 793.74994 0.0 476.24997 L 0.0 132.29166 L 0.0 105.83333 L 0.0 79.37499 L 0.0 79.37499 L 26.458332 52.916664 L 26.458332 52.916664 L 52.916664 52.916664 L 52.916664 52.916664 L 52.916664 52.916664 L 79.37499 52.916664 L 105.83333 52.916664 L 132.29166 52.916664 Q 158.74998 52.916664 185.20833 26.458332 z" svg:height="8.995832mm" draw:style-name="style-680" svg:viewBox="0.0 0.0 740.8333 899.5833" svg:width="7.408333mm" svg:x="21.695831mm" svg:y="148.16666mm"/>
          <draw:path svg:d="M 264.5833 52.916664 L 396.87497 0.0 L 370.41666 185.20833 Q 317.49997 370.41666 317.49997 449.79166 L 317.49997 529.1666 L 291.04166 582.0833 Q 264.5833 608.5416 264.5833 634.99994 L 264.5833 634.99994 L 264.5833 634.99994 Q 264.5833 634.99994 238.12498 476.24997 Q 211.66666 343.9583 105.83333 317.49997 L 0.0 317.49997 L 0.0 317.49997 Q 0.0 317.49997 105.83333 291.04166 Q 185.20833 264.5833 211.66666 211.66666 Q 238.12498 158.74998 185.20833 158.74998 L 132.29166 132.29166 L 132.29166 105.83333 Q 132.29166 79.37499 264.5833 52.916664 z" svg:height="6.3499994mm" draw:style-name="style-681" svg:viewBox="0.0 0.0 396.87497 634.99994" svg:width="3.9687498mm" svg:x="54.504166mm" svg:y="152.92915mm"/>
          <draw:path svg:d="M 105.83333 26.458332 L 105.83333 0.0 L 211.66666 26.458332 Q 317.49997 52.916664 317.49997 52.916664 L 343.9583 52.916664 L 343.9583 52.916664 L 343.9583 52.916664 L 343.9583 79.37499 L 370.41666 79.37499 L 582.0833 52.916664 Q 820.2083 52.916664 1031.875 132.29166 Q 1243.5416 211.66666 1243.5416 211.66666 L 1269.9999 211.66666 L 1269.9999 211.66666 L 1269.9999 211.66666 L 1269.9999 238.12498 L 1296.4583 238.12498 L 1296.4583 238.12498 L 1296.4583 264.5833 L 1349.3749 264.5833 Q 1402.2916 291.04166 1322.9166 317.49997 Q 1269.9999 370.41666 1269.9999 370.41666 L 1269.9999 370.41666 L 1217.0833 370.41666 L 1164.1666 370.41666 L 1084.7916 343.9583 Q 1031.875 317.49997 899.5833 291.04166 Q 767.2916 264.5833 449.79166 211.66666 L 132.29166 158.74998 L 79.37499 158.74998 Q 26.458332 158.74998 26.458332 132.29166 L 0.0 105.83333 L 0.0 79.37499 L 0.0 52.916664 L 52.916664 52.916664 Q 79.37499 26.458332 105.83333 26.458332 z" svg:height="3.7041664mm" draw:style-name="style-682" svg:viewBox="0.0 0.0 1349.3749 370.41666" svg:width="13.49375mm" svg:x="154.25208mm" svg:y="144.4625mm"/>
          <draw:path svg:d="M 555.625 0.0 L 740.8333 0.0 L 740.8333 0.0 Q 740.8333 26.458332 767.2916 52.916664 Q 767.2916 79.37499 634.99994 105.83333 Q 502.7083 132.29166 502.7083 264.5833 Q 502.7083 370.41666 449.79166 423.3333 Q 396.87497 449.79166 423.3333 476.24997 Q 449.79166 502.7083 291.04166 476.24997 L 132.29166 476.24997 L 132.29166 502.7083 L 132.29166 529.1666 L 105.83333 529.1666 L 105.83333 529.1666 L 105.83333 502.7083 L 79.37499 502.7083 L 79.37499 502.7083 Q 79.37499 502.7083 79.37499 449.79166 Q 79.37499 396.87497 105.83333 396.87497 Q 132.29166 396.87497 79.37499 370.41666 L 26.458332 343.9583 L 26.458332 291.04166 Q 26.458332 211.66666 52.916664 185.20833 Q 52.916664 158.74998 26.458332 158.74998 L 0.0 158.74998 L 0.0 132.29166 L 26.458332 105.83333 L 26.458332 105.83333 L 26.458332 79.37499 L 79.37499 79.37499 L 105.83333 79.37499 L 105.83333 52.916664 L 105.83333 52.916664 L 238.12498 26.458332 Q 396.87497 26.458332 555.625 0.0 z" svg:height="5.2916665mm" draw:style-name="style-683" svg:viewBox="0.0 0.0 767.2916 529.1666" svg:width="7.6729164mm" svg:x="72.760414mm" svg:y="83.87291mm"/>
          <draw:path svg:d="M 767.2916 52.916664 L 767.2916 0.0 L 793.74994 105.83333 Q 820.2083 211.66666 820.2083 211.66666 L 820.2083 211.66666 L 820.2083 238.12498 Q 820.2083 264.5833 502.7083 449.79166 Q 185.20833 634.99994 185.20833 661.4583 L 185.20833 687.9166 L 132.29166 687.9166 L 105.83333 661.4583 L 105.83333 661.4583 L 79.37499 661.4583 L 79.37499 661.4583 L 79.37499 661.4583 L 79.37499 687.9166 L 79.37499 687.9166 L 52.916664 687.9166 L 52.916664 714.37494 L 26.458332 714.37494 L 0.0 714.37494 L 0.0 687.9166 L 26.458332 661.4583 L 26.458332 661.4583 L 26.458332 661.4583 L 52.916664 634.99994 L 79.37499 608.5416 L 79.37499 608.5416 L 79.37499 608.5416 L 105.83333 582.0833 L 132.29166 555.625 L 132.29166 555.625 L 132.29166 555.625 L 291.04166 396.87497 Q 476.24997 238.12498 608.5416 211.66666 Q 740.8333 185.20833 740.8333 132.29166 Q 767.2916 105.83333 767.2916 52.916664 z" svg:height="7.1437497mm" draw:style-name="style-684" svg:viewBox="0.0 0.0 820.2083 714.37494" svg:width="8.202083mm" svg:x="128.3229mm" svg:y="99.21874mm"/>
          <draw:path svg:d="M 211.66666 79.37499 L 211.66666 79.37499 L 211.66666 105.83333 Q 211.66666 132.29166 291.04166 158.74998 Q 370.41666 211.66666 582.0833 423.3333 Q 820.2083 634.99994 846.6666 634.99994 Q 899.5833 687.9166 899.5833 687.9166 L 899.5833 687.9166 L 926.0416 687.9166 L 926.0416 687.9166 L 952.49994 714.37494 L 978.95825 740.8333 L 1005.4166 740.8333 L 1031.875 740.8333 L 1058.3333 767.2916 L 1058.3333 767.2916 L 1111.25 793.74994 Q 1164.1666 846.6666 1164.1666 846.6666 L 1164.1666 846.6666 L 1217.0833 873.12494 L 1243.5416 873.12494 L 1243.5416 899.5833 L 1269.9999 926.0416 L 1269.9999 926.0416 L 1269.9999 952.49994 L 1269.9999 952.49994 L 1269.9999 952.49994 L 1296.4583 952.49994 L 1296.4583 952.49994 L 1296.4583 978.95825 L 1322.9166 978.95825 L 1322.9166 1005.4166 L 1322.9166 1031.875 L 1296.4583 1031.875 L 1269.9999 1005.4166 L 1217.0833 1005.4166 L 1137.7083 1005.4166 L 1111.25 978.95825 Q 1058.3333 952.49994 1005.4166 952.49994 Q 978.95825 952.49994 978.95825 978.95825 Q 952.49994 1005.4166 952.49994 952.49994 Q 952.49994 926.0416 873.12494 952.49994 L 793.74994 952.49994 L 687.9166 952.49994 Q 582.0833 952.49994 529.1666 926.0416 L 476.24997 899.5833 L 449.79166 899.5833 L 423.3333 899.5833 L 423.3333 952.49994 Q 423.3333 1031.875 449.79166 1058.3333 L 476.24997 1084.7916 L 476.24997 1111.25 L 476.24997 1137.7083 L 449.79166 1137.7083 L 423.3333 1111.25 L 370.41666 1111.25 L 343.9583 1111.25 L 317.49997 1084.7916 L 291.04166 1058.3333 L 291.04166 1058.3333 L 264.5833 1058.3333 L 264.5833 1058.3333 L 264.5833 1058.3333 L 264.5833 1031.875 L 264.5833 1031.875 L 238.12498 1005.4166 L 238.12498 978.95825 L 211.66666 978.95825 L 185.20833 952.49994 L 185.20833 952.49994 L 185.20833 952.49994 L 211.66666 952.49994 Q 211.66666 952.49994 238.12498 899.5833 Q 264.5833 873.12494 185.20833 740.8333 Q 132.29166 634.99994 158.74998 634.99994 L 185.20833 634.99994 L 211.66666 634.99994 L 238.12498 634.99994 L 238.12498 661.4583 L 264.5833 661.4583 L 264.5833 634.99994 L 264.5833 582.0833 L 238.12498 582.0833 L 238.12498 582.0833 L 238.12498 555.625 Q 211.66666 555.625 211.66666 476.24997 Q 211.66666 396.87497 105.83333 211.66666 L 0.0 26.458332 L 52.916664 0.0 Q 105.83333 -52.916664 158.74998 0.0 Q 185.20833 52.916664 211.66666 79.37499 z" svg:height="11.377083mm" draw:style-name="style-685" svg:viewBox="0.0 0.0 1322.9166 1137.7083" svg:width="13.229166mm" svg:x="174.62498mm" svg:y="183.62082mm"/>
          <draw:path svg:d="M 502.7083 52.916664 L 529.1666 52.916664 L 529.1666 105.83333 L 529.1666 132.29166 L 502.7083 132.29166 L 502.7083 158.74998 L 502.7083 158.74998 L 529.1666 158.74998 L 529.1666 185.20833 L 529.1666 211.66666 L 529.1666 238.12498 L 529.1666 264.5833 L 529.1666 264.5833 L 529.1666 291.04166 L 476.24997 291.04166 Q 449.79166 291.04166 449.79166 396.87497 Q 449.79166 502.7083 476.24997 502.7083 Q 529.1666 502.7083 529.1666 582.0833 L 529.1666 687.9166 L 555.625 687.9166 L 555.625 687.9166 L 555.625 793.74994 Q 529.1666 873.12494 529.1666 899.5833 L 529.1666 952.49994 L 502.7083 952.49994 Q 476.24997 952.49994 423.3333 978.95825 Q 370.41666 1005.4166 370.41666 1031.875 Q 343.9583 1058.3333 264.5833 1058.3333 L 158.74998 1058.3333 L 158.74998 1084.7916 L 158.74998 1084.7916 L 132.29166 1084.7916 L 132.29166 1111.25 L 105.83333 1111.25 L 79.37499 1111.25 L 52.916664 1111.25 L 0.0 1111.25 L 0.0 1111.25 L 0.0 1111.25 L 0.0 1058.3333 L 0.0 1031.875 L 26.458332 952.49994 Q 52.916664 873.12494 52.916664 846.6666 Q 52.916664 846.6666 105.83333 502.7083 L 158.74998 158.74998 L 158.74998 132.29166 Q 158.74998 105.83333 185.20833 105.83333 L 185.20833 79.37499 L 211.66666 79.37499 L 238.12498 52.916664 L 264.5833 52.916664 L 291.04166 52.916664 L 291.04166 26.458332 L 317.49997 26.458332 L 370.41666 0.0 Q 449.79166 0.0 476.24997 26.458332 Q 476.24997 52.916664 502.7083 52.916664 z" svg:height="11.112499mm" draw:style-name="style-686" svg:viewBox="0.0 0.0 555.625 1111.25" svg:width="5.5562496mm" svg:x="67.73333mm" svg:y="91.01666mm"/>
          <draw:path svg:d="M 105.83333 0.0 L 132.29166 0.0 L 211.66666 26.458332 Q 291.04166 52.916664 317.49997 52.916664 L 317.49997 52.916664 L 396.87497 52.916664 Q 476.24997 52.916664 476.24997 79.37499 Q 476.24997 105.83333 502.7083 105.83333 L 502.7083 105.83333 L 502.7083 132.29166 L 529.1666 158.74998 L 529.1666 185.20833 L 529.1666 211.66666 L 476.24997 211.66666 L 449.79166 211.66666 L 370.41666 185.20833 Q 291.04166 158.74998 211.66666 158.74998 L 158.74998 105.83333 L 132.29166 105.83333 Q 105.83333 105.83333 52.916664 79.37499 Q 0.0 79.37499 0.0 52.916664 L 0.0 0.0 L 52.916664 0.0 Q 79.37499 0.0 105.83333 0.0 z" svg:height="2.1166666mm" draw:style-name="style-687" svg:viewBox="0.0 0.0 529.1666 211.66666" svg:width="5.2916665mm" svg:x="110.06666mm" svg:y="209.02083mm"/>
          <draw:path svg:d="M 449.79166 26.458332 L 449.79166 0.0 L 476.24997 0.0 L 502.7083 26.458332 L 502.7083 26.458332 L 502.7083 26.458332 L 502.7083 52.916664 Q 476.24997 79.37499 449.79166 185.20833 L 396.87497 291.04166 L 396.87497 317.49997 L 370.41666 317.49997 L 370.41666 343.9583 L 370.41666 396.87497 L 343.9583 449.79166 L 343.9583 476.24997 L 396.87497 476.24997 L 449.79166 449.79166 L 476.24997 449.79166 L 529.1666 449.79166 L 582.0833 502.7083 Q 608.5416 555.625 582.0833 555.625 L 555.625 555.625 L 529.1666 582.0833 L 502.7083 582.0833 L 502.7083 608.5416 L 502.7083 634.99994 L 476.24997 634.99994 L 449.79166 634.99994 L 423.3333 634.99994 L 423.3333 608.5416 L 343.9583 608.5416 Q 264.5833 608.5416 238.12498 608.5416 Q 211.66666 608.5416 211.66666 582.0833 Q 185.20833 555.625 132.29166 555.625 L 79.37499 582.0833 L 52.916664 582.0833 Q 52.916664 608.5416 52.916664 608.5416 L 52.916664 608.5416 L 52.916664 608.5416 Q 52.916664 608.5416 26.458332 555.625 L 0.0 529.1666 L 0.0 529.1666 Q 0.0 529.1666 26.458332 502.7083 L 26.458332 502.7083 L 185.20833 343.9583 Q 370.41666 158.74998 396.87497 79.37499 Q 423.3333 26.458332 449.79166 26.458332 z" svg:height="6.3499994mm" draw:style-name="style-688" svg:viewBox="0.0 0.0 582.0833 634.99994" svg:width="5.820833mm" svg:x="146.04999mm" svg:y="43.656246mm"/>
          <draw:path svg:d="M 582.0833 26.458332 L 582.0833 26.458332 L 555.625 26.458332 Q 529.1666 52.916664 529.1666 185.20833 L 529.1666 343.9583 L 529.1666 343.9583 Q 502.7083 343.9583 502.7083 317.49997 Q 502.7083 291.04166 476.24997 291.04166 L 449.79166 317.49997 L 449.79166 211.66666 Q 449.79166 105.83333 291.04166 105.83333 L 132.29166 79.37499 L 79.37499 79.37499 L 0.0 79.37499 L 0.0 52.916664 L 0.0 26.458332 L 79.37499 26.458332 Q 158.74998 26.458332 158.74998 0.0 L 158.74998 0.0 L 370.41666 0.0 Q 582.0833 26.458332 582.0833 26.458332 z" svg:height="3.439583mm" draw:style-name="style-689" svg:viewBox="0.0 0.0 582.0833 343.9583" svg:width="5.820833mm" svg:x="105.56874mm" svg:y="116.681244mm"/>
          <draw:path svg:d="M 714.37494 0.0 L 767.2916 0.0 L 582.0833 132.29166 Q 396.87497 264.5833 343.9583 370.41666 Q 291.04166 449.79166 264.5833 476.24997 L 264.5833 502.7083 L 238.12498 502.7083 L 211.66666 529.1666 L 132.29166 529.1666 L 26.458332 529.1666 L 26.458332 502.7083 L 26.458332 476.24997 L 0.0 449.79166 L 0.0 423.3333 L 26.458332 423.3333 L 52.916664 423.3333 L 52.916664 396.87497 L 52.916664 370.41666 L 105.83333 370.41666 Q 158.74998 370.41666 185.20833 343.9583 Q 211.66666 343.9583 211.66666 264.5833 Q 238.12498 211.66666 291.04166 158.74998 L 370.41666 79.37499 L 396.87497 79.37499 L 423.3333 52.916664 L 449.79166 52.916664 L 476.24997 52.916664 L 502.7083 52.916664 L 502.7083 52.916664 L 555.625 0.0 Q 582.0833 0.0 634.99994 0.0 Q 687.9166 0.0 714.37494 0.0 z" svg:height="5.2916665mm" draw:style-name="style-690" svg:viewBox="0.0 0.0 767.2916 529.1666" svg:width="7.6729164mm" svg:x="115.09374mm" svg:y="205.84583mm"/>
          <draw:path svg:d="M 343.9583 52.916664 L 343.9583 79.37499 L 343.9583 105.83333 Q 317.49997 158.74998 343.9583 158.74998 L 343.9583 158.74998 L 343.9583 158.74998 Q 343.9583 158.74998 370.41666 185.20833 L 396.87497 185.20833 L 423.3333 185.20833 L 449.79166 185.20833 L 396.87497 211.66666 Q 370.41666 264.5833 370.41666 291.04166 L 370.41666 317.49997 L 343.9583 317.49997 Q 317.49997 317.49997 317.49997 291.04166 L 317.49997 264.5833 L 291.04166 264.5833 L 291.04166 264.5833 L 238.12498 291.04166 L 185.20833 291.04166 L 132.29166 291.04166 L 79.37499 264.5833 L 52.916664 264.5833 L 26.458332 264.5833 L 26.458332 264.5833 L 0.0 264.5833 L 0.0 264.5833 L 0.0 291.04166 L 0.0 291.04166 L 0.0 291.04166 L 0.0 264.5833 L 0.0 238.12498 L 0.0 238.12498 L 0.0 211.66666 L 0.0 211.66666 L 0.0 211.66666 L 26.458332 211.66666 L 26.458332 211.66666 L 26.458332 185.20833 L 26.458332 185.20833 L 52.916664 185.20833 L 52.916664 158.74998 L 52.916664 158.74998 L 52.916664 158.74998 L 79.37499 158.74998 L 79.37499 158.74998 L 105.83333 132.29166 Q 132.29166 105.83333 158.74998 105.83333 L 158.74998 79.37499 L 158.74998 79.37499 Q 185.20833 52.916664 185.20833 52.916664 L 185.20833 52.916664 L 211.66666 52.916664 Q 211.66666 52.916664 211.66666 26.458332 L 211.66666 26.458332 L 264.5833 0.0 Q 317.49997 0.0 317.49997 0.0 Q 317.49997 0.0 343.9583 52.916664 z" svg:height="3.1749997mm" draw:style-name="style-691" svg:viewBox="0.0 0.0 449.79166 317.49997" svg:width="4.497916mm" svg:x="82.02083mm" svg:y="222.77916mm"/>
          <draw:path svg:d="M 185.20833 0.0 L 211.66666 26.458332 L 343.9583 291.04166 Q 449.79166 555.625 476.24997 582.0833 L 476.24997 582.0833 L 476.24997 582.0833 Q 502.7083 608.5416 502.7083 634.99994 L 502.7083 687.9166 L 502.7083 687.9166 Q 476.24997 687.9166 449.79166 634.99994 Q 396.87497 582.0833 343.9583 555.625 Q 291.04166 529.1666 264.5833 476.24997 Q 238.12498 449.79166 132.29166 423.3333 L 0.0 370.41666 L 0.0 370.41666 L 0.0 370.41666 L 52.916664 370.41666 L 105.83333 370.41666 L 132.29166 343.9583 L 158.74998 317.49997 L 185.20833 317.49997 L 238.12498 317.49997 L 238.12498 264.5833 Q 238.12498 185.20833 185.20833 105.83333 Q 185.20833 0.0 185.20833 0.0 z" svg:height="6.879166mm" draw:style-name="style-692" svg:viewBox="0.0 0.0 502.7083 687.9166" svg:width="5.027083mm" svg:x="163.24791mm" svg:y="220.13332mm"/>
          <draw:path svg:d="M 1005.4166 0.0 L 1005.4166 0.0 L 1084.7916 0.0 Q 1137.7083 0.0 1137.7083 26.458332 Q 1137.7083 52.916664 1164.1666 52.916664 L 1190.6249 52.916664 L 1190.6249 79.37499 L 1190.6249 79.37499 L 1164.1666 105.83333 Q 1137.7083 158.74998 1111.25 185.20833 Q 1084.7916 211.66666 1084.7916 264.5833 Q 1111.25 317.49997 978.95825 370.41666 Q 873.12494 476.24997 873.12494 476.24997 L 873.12494 476.24997 L 873.12494 476.24997 Q 873.12494 476.24997 767.2916 502.7083 Q 687.9166 529.1666 661.4583 529.1666 Q 661.4583 502.7083 555.625 502.7083 Q 476.24997 529.1666 291.04166 582.0833 L 132.29166 634.99994 L 132.29166 634.99994 L 105.83333 634.99994 L 105.83333 634.99994 L 79.37499 634.99994 L 79.37499 634.99994 L 79.37499 634.99994 L 79.37499 661.4583 L 79.37499 661.4583 L 52.916664 661.4583 L 52.916664 687.9166 L 26.458332 687.9166 L 0.0 687.9166 L 0.0 687.9166 L 26.458332 661.4583 L 26.458332 661.4583 L 26.458332 634.99994 L 26.458332 634.99994 L 26.458332 634.99994 L 52.916664 634.99994 L 52.916664 634.99994 L 79.37499 608.5416 L 105.83333 582.0833 L 105.83333 582.0833 L 132.29166 582.0833 L 132.29166 529.1666 L 132.29166 502.7083 L 105.83333 502.7083 L 105.83333 476.24997 L 79.37499 476.24997 L 52.916664 476.24997 L 52.916664 449.79166 L 26.458332 449.79166 L 26.458332 449.79166 L 26.458332 449.79166 L 26.458332 449.79166 L 26.458332 423.3333 L 211.66666 370.41666 Q 396.87497 291.04166 687.9166 158.74998 Q 1005.4166 0.0 1005.4166 0.0 z" svg:height="6.879166mm" draw:style-name="style-693" svg:viewBox="0.0 0.0 1190.6249 687.9166" svg:width="11.906249mm" svg:x="34.660416mm" svg:y="82.549995mm"/>
          <draw:path svg:d="M 1137.7083 0.0 L 1137.7083 0.0 L 1296.4583 26.458332 Q 1428.7499 52.916664 1428.7499 79.37499 Q 1428.7499 105.83333 1455.2083 105.83333 L 1481.6666 105.83333 L 1481.6666 158.74998 L 1455.2083 185.20833 L 1455.2083 211.66666 L 1455.2083 238.12498 L 1481.6666 238.12498 L 1481.6666 264.5833 L 1481.6666 264.5833 L 1508.1249 264.5833 L 1508.1249 264.5833 L 1508.1249 264.5833 L 1349.3749 476.24997 Q 1164.1666 661.4583 1058.3333 687.9166 Q 978.95825 740.8333 952.49994 767.2916 Q 926.0416 793.74994 926.0416 846.6666 L 926.0416 873.12494 L 899.5833 873.12494 L 899.5833 899.5833 L 899.5833 899.5833 L 926.0416 899.5833 L 926.0416 899.5833 L 926.0416 899.5833 L 926.0416 926.0416 L 926.0416 926.0416 L 899.5833 926.0416 L 899.5833 952.49994 L 899.5833 952.49994 L 926.0416 952.49994 L 926.0416 952.49994 L 926.0416 952.49994 L 926.0416 978.95825 L 926.0416 978.95825 L 952.49994 1005.4166 L 952.49994 1058.3333 L 1031.875 1058.3333 Q 1084.7916 1058.3333 1137.7083 1084.7916 L 1164.1666 1111.25 L 1190.6249 1111.25 L 1217.0833 1111.25 L 1217.0833 1084.7916 L 1243.5416 1084.7916 L 1243.5416 1084.7916 L 1243.5416 1111.25 L 1243.5416 1111.25 L 1243.5416 1111.25 L 1269.9999 1111.25 L 1269.9999 1137.7083 L 1269.9999 1137.7083 L 1269.9999 1164.1666 L 1243.5416 1164.1666 L 1217.0833 1164.1666 L 1217.0833 1190.6249 L 1190.6249 1190.6249 L 1190.6249 1190.6249 L 1190.6249 1217.0833 L 1190.6249 1217.0833 L 1164.1666 1217.0833 L 1164.1666 1190.6249 L 1137.7083 1190.6249 L 1137.7083 1190.6249 L 1137.7083 1217.0833 L 1137.7083 1217.0833 L 1111.25 1217.0833 L 978.95825 1190.6249 L 820.2083 1164.1666 L 820.2083 1164.1666 L 820.2083 1164.1666 L 793.74994 1164.1666 L 793.74994 1164.1666 L 767.2916 1164.1666 L 740.8333 1164.1666 L 687.9166 1164.1666 L 634.99994 1164.1666 L 608.5416 1164.1666 Q 608.5416 1164.1666 555.625 1111.25 Q 529.1666 1111.25 476.24997 1005.4166 Q 449.79166 926.0416 291.04166 899.5833 Q 158.74998 899.5833 158.74998 873.12494 Q 132.29166 846.6666 105.83333 846.6666 Q 79.37499 846.6666 79.37499 793.74994 Q 79.37499 714.37494 79.37499 687.9166 Q 105.83333 687.9166 105.83333 634.99994 Q 79.37499 582.0833 79.37499 529.1666 Q 26.458332 502.7083 26.458332 476.24997 L 0.0 476.24997 L 0.0 476.24997 L 0.0 476.24997 L 52.916664 476.24997 Q 105.83333 476.24997 132.29166 449.79166 Q 185.20833 423.3333 343.9583 370.41666 Q 529.1666 317.49997 661.4583 264.5833 Q 820.2083 158.74998 899.5833 105.83333 L 978.95825 52.916664 L 978.95825 52.916664 Q 1005.4166 52.916664 1058.3333 26.458332 L 1111.25 26.458332 L 1137.7083 26.458332 Q 1137.7083 0.0 1137.7083 0.0 z" svg:height="12.170833mm" draw:style-name="style-694" svg:viewBox="0.0 0.0 1508.1249 1217.0833" svg:width="15.081249mm" svg:x="35.71875mm" svg:y="259.29166mm"/>
          <draw:path svg:d="M 26.458332 26.458332 L 79.37499 0.0 L 185.20833 26.458332 Q 264.5833 26.458332 502.7083 26.458332 Q 767.2916 26.458332 846.6666 26.458332 L 926.0416 26.458332 L 1058.3333 26.458332 Q 1190.6249 52.916664 1164.1666 79.37499 Q 1111.25 132.29166 1111.25 132.29166 L 1111.25 132.29166 L 1111.25 132.29166 Q 1084.7916 132.29166 873.12494 211.66666 L 661.4583 291.04166 L 608.5416 317.49997 L 529.1666 343.9583 L 502.7083 343.9583 L 476.24997 343.9583 L 476.24997 370.41666 L 449.79166 370.41666 L 449.79166 370.41666 L 449.79166 396.87497 L 476.24997 396.87497 L 502.7083 396.87497 L 634.99994 423.3333 Q 767.2916 423.3333 820.2083 449.79166 Q 846.6666 449.79166 926.0416 476.24997 L 1005.4166 476.24997 L 1005.4166 502.7083 L 1005.4166 529.1666 L 978.95825 529.1666 L 952.49994 555.625 L 952.49994 555.625 L 926.0416 555.625 L 926.0416 555.625 L 926.0416 555.625 L 926.0416 582.0833 L 926.0416 582.0833 L 899.5833 582.0833 L 899.5833 608.5416 L 899.5833 608.5416 L 873.12494 608.5416 L 873.12494 608.5416 L 873.12494 608.5416 L 714.37494 634.99994 L 582.0833 634.99994 L 502.7083 634.99994 Q 396.87497 608.5416 291.04166 608.5416 L 211.66666 582.0833 L 211.66666 555.625 L 185.20833 555.625 L 185.20833 555.625 L 185.20833 555.625 L 185.20833 529.1666 L 185.20833 529.1666 L 158.74998 529.1666 L 158.74998 502.7083 L 158.74998 502.7083 L 132.29166 502.7083 L 132.29166 476.24997 L 132.29166 449.79166 L 105.83333 449.79166 L 105.83333 449.79166 L 132.29166 423.3333 Q 185.20833 396.87497 185.20833 396.87497 Q 185.20833 343.9583 132.29166 264.5833 L 52.916664 158.74998 L 52.916664 132.29166 Q 26.458332 132.29166 0.0 79.37499 Q -26.458332 52.916664 26.458332 26.458332 z" svg:height="6.3499994mm" draw:style-name="style-695" svg:viewBox="0.0 0.0 1164.1666 634.99994" svg:width="11.641666mm" svg:x="132.55624mm" svg:y="207.16873mm"/>
          <draw:path svg:d="M 899.5833 0.0 L 978.95825 0.0 L 1005.4166 0.0 L 1058.3333 0.0 L 1058.3333 0.0 Q 1058.3333 0.0 1005.4166 26.458332 Q 978.95825 52.916664 926.0416 105.83333 L 873.12494 158.74998 L 846.6666 158.74998 Q 820.2083 158.74998 820.2083 185.20833 L 820.2083 185.20833 L 793.74994 185.20833 Q 793.74994 211.66666 793.74994 211.66666 L 793.74994 211.66666 L 793.74994 211.66666 Q 767.2916 211.66666 714.37494 238.12498 L 661.4583 264.5833 L 634.99994 264.5833 Q 634.99994 264.5833 476.24997 343.9583 Q 343.9583 423.3333 264.5833 423.3333 L 158.74998 423.3333 L 105.83333 423.3333 L 79.37499 423.3333 L 79.37499 423.3333 L 79.37499 423.3333 L 79.37499 423.3333 L 52.916664 423.3333 L 52.916664 396.87497 L 52.916664 370.41666 L 26.458332 370.41666 L 0.0 370.41666 L 0.0 370.41666 L 0.0 370.41666 L 26.458332 343.9583 L 52.916664 317.49997 L 52.916664 317.49997 L 52.916664 317.49997 L 79.37499 317.49997 L 79.37499 317.49997 L 79.37499 291.04166 L 105.83333 291.04166 L 105.83333 291.04166 L 105.83333 264.5833 L 132.29166 264.5833 L 158.74998 264.5833 L 264.5833 211.66666 Q 370.41666 185.20833 396.87497 158.74998 Q 396.87497 132.29166 476.24997 105.83333 Q 582.0833 79.37499 582.0833 52.916664 L 582.0833 52.916664 L 582.0833 52.916664 Q 582.0833 52.916664 608.5416 52.916664 L 608.5416 26.458332 L 634.99994 26.458332 Q 661.4583 52.916664 740.8333 26.458332 Q 793.74994 0.0 899.5833 0.0 z" svg:height="4.233333mm" draw:style-name="style-696" svg:viewBox="0.0 0.0 1058.3333 423.3333" svg:width="10.583333mm" svg:x="188.38332mm" svg:y="167.21666mm"/>
          <draw:path svg:d="M 608.5416 79.37499 L 608.5416 105.83333 L 608.5416 105.83333 Q 608.5416 132.29166 634.99994 132.29166 Q 634.99994 132.29166 370.41666 158.74998 L 79.37499 185.20833 L 79.37499 185.20833 L 79.37499 185.20833 L 52.916664 158.74998 L 0.0 158.74998 L 0.0 132.29166 L 0.0 105.83333 L 26.458332 105.83333 L 26.458332 79.37499 L 26.458332 79.37499 L 52.916664 79.37499 L 52.916664 79.37499 L 52.916664 79.37499 L 238.12498 52.916664 Q 423.3333 26.458332 476.24997 0.0 Q 502.7083 -26.458332 555.625 26.458332 Q 582.0833 79.37499 608.5416 79.37499 z" svg:height="1.8520832mm" draw:style-name="style-697" svg:viewBox="0.0 0.0 634.99994 185.20833" svg:width="6.3499994mm" svg:x="189.44165mm" svg:y="124.618744mm"/>
          <draw:path svg:d="M 317.49997 343.9583 L 370.41666 0.0 L 423.3333 0.0 Q 449.79166 26.458332 476.24997 0.0 L 502.7083 0.0 L 476.24997 264.5833 Q 449.79166 555.625 449.79166 555.625 L 449.79166 555.625 L 396.87497 873.12494 Q 370.41666 1217.0833 343.9583 1296.4583 L 343.9583 1402.2916 L 396.87497 1402.2916 L 449.79166 1402.2916 L 449.79166 1428.7499 L 449.79166 1428.7499 L 423.3333 1428.7499 L 396.87497 1455.2083 L 370.41666 1455.2083 L 317.49997 1455.2083 L 317.49997 1428.7499 L 317.49997 1428.7499 L 291.04166 1428.7499 L 291.04166 1402.2916 L 238.12498 1402.2916 L 185.20833 1402.2916 L 105.83333 1402.2916 L 0.0 1402.2916 L 0.0 1402.2916 L 0.0 1402.2916 L 79.37499 1402.2916 Q 158.74998 1402.2916 158.74998 1375.8333 Q 158.74998 1375.8333 211.66666 1031.875 L 264.5833 687.9166 L 264.5833 687.9166 Q 264.5833 687.9166 317.49997 343.9583 z" svg:height="14.552083mm" draw:style-name="style-698" svg:viewBox="0.0 0.0 502.7083 1455.2083" svg:width="5.027083mm" svg:x="131.23332mm" svg:y="67.46875mm"/>
          <draw:path svg:d="M 52.916664 105.83333 L 52.916664 0.0 L 79.37499 0.0 L 105.83333 0.0 L 105.83333 0.0 L 132.29166 0.0 L 132.29166 0.0 L 132.29166 0.0 L 132.29166 26.458332 L 132.29166 26.458332 L 158.74998 26.458332 L 158.74998 52.916664 L 185.20833 52.916664 L 238.12498 52.916664 L 238.12498 79.37499 L 238.12498 79.37499 L 264.5833 105.83333 L 291.04166 132.29166 L 291.04166 158.74998 L 291.04166 185.20833 L 317.49997 185.20833 L 317.49997 185.20833 L 396.87497 238.12498 Q 502.7083 317.49997 502.7083 317.49997 L 502.7083 317.49997 L 502.7083 370.41666 Q 476.24997 449.79166 502.7083 449.79166 Q 529.1666 449.79166 529.1666 476.24997 Q 529.1666 529.1666 502.7083 529.1666 L 476.24997 529.1666 L 476.24997 529.1666 Q 476.24997 529.1666 291.04166 502.7083 Q 132.29166 502.7083 132.29166 476.24997 Q 132.29166 449.79166 105.83333 476.24997 L 79.37499 476.24997 L 79.37499 396.87497 Q 79.37499 317.49997 26.458332 343.9583 L 0.0 370.41666 L 0.0 317.49997 L 26.458332 291.04166 L 26.458332 264.5833 Q 26.458332 238.12498 52.916664 105.83333 z" svg:height="5.2916665mm" draw:style-name="style-699" svg:viewBox="0.0 0.0 529.1666 529.1666" svg:width="5.2916665mm" svg:x="89.69375mm" svg:y="162.98332mm"/>
          <draw:path svg:d="M 396.87497 79.37499 L 370.41666 0.0 L 396.87497 0.0 Q 423.3333 0.0 449.79166 52.916664 Q 476.24997 79.37499 502.7083 105.83333 Q 529.1666 105.83333 529.1666 185.20833 Q 529.1666 238.12498 555.625 238.12498 Q 582.0833 238.12498 608.5416 264.5833 L 634.99994 264.5833 L 634.99994 291.04166 Q 634.99994 317.49997 555.625 291.04166 Q 476.24997 264.5833 396.87497 396.87497 Q 343.9583 555.625 317.49997 555.625 Q 291.04166 582.0833 238.12498 661.4583 Q 185.20833 767.2916 185.20833 767.2916 L 185.20833 767.2916 L 185.20833 793.74994 L 185.20833 793.74994 L 158.74998 820.2083 L 158.74998 846.6666 L 158.74998 846.6666 L 132.29166 846.6666 L 132.29166 873.12494 L 132.29166 873.12494 L 105.83333 873.12494 L 79.37499 873.12494 L 52.916664 873.12494 L 26.458332 873.12494 L 26.458332 873.12494 L 26.458332 873.12494 L 0.0 820.2083 L 0.0 793.74994 L 0.0 767.2916 L 26.458332 767.2916 L 26.458332 714.37494 L 26.458332 687.9166 L 26.458332 582.0833 L 26.458332 476.24997 L 26.458332 476.24997 L 52.916664 449.79166 L 52.916664 449.79166 L 79.37499 449.79166 L 79.37499 449.79166 L 79.37499 449.79166 L 79.37499 423.3333 L 79.37499 423.3333 L 105.83333 423.3333 L 105.83333 396.87497 L 132.29166 396.87497 L 158.74998 396.87497 L 185.20833 370.41666 L 211.66666 343.9583 L 211.66666 343.9583 L 238.12498 343.9583 L 238.12498 343.9583 L 238.12498 343.9583 L 238.12498 317.49997 L 238.12498 317.49997 L 264.5833 317.49997 Q 264.5833 291.04166 343.9583 211.66666 Q 449.79166 132.29166 396.87497 79.37499 z" svg:height="8.73125mm" draw:style-name="style-700" svg:viewBox="0.0 0.0 634.99994 873.12494" svg:width="6.3499994mm" svg:x="82.285416mm" svg:y="169.5979mm"/>
          <draw:path svg:d="M 582.0833 0.0 L 634.99994 0.0 L 634.99994 291.04166 L 634.99994 608.5416 L 634.99994 608.5416 Q 634.99994 608.5416 608.5416 582.0833 L 582.0833 555.625 L 582.0833 502.7083 Q 555.625 449.79166 529.1666 449.79166 Q 502.7083 449.79166 343.9583 661.4583 Q 185.20833 899.5833 105.83333 952.49994 Q 52.916664 978.95825 52.916664 1005.4166 L 26.458332 1005.4166 L 0.0 1005.4166 L 0.0 1005.4166 L 0.0 978.95825 L 0.0 952.49994 L 26.458332 952.49994 L 26.458332 926.0416 L 52.916664 926.0416 L 79.37499 926.0416 L 79.37499 899.5833 L 105.83333 873.12494 L 105.83333 846.6666 L 105.83333 820.2083 L 132.29166 793.74994 Q 158.74998 767.2916 343.9583 396.87497 Q 529.1666 0.0 582.0833 0.0 z" svg:height="10.054166mm" draw:style-name="style-701" svg:viewBox="0.0 0.0 634.99994 1005.4166" svg:width="6.3499994mm" svg:x="205.84583mm" svg:y="250.56041mm"/>
          <draw:path svg:d="M 687.9166 0.0 L 714.37494 0.0 L 714.37494 26.458332 Q 714.37494 52.916664 634.99994 79.37499 Q 582.0833 132.29166 555.625 132.29166 L 529.1666 132.29166 L 476.24997 185.20833 Q 423.3333 185.20833 423.3333 211.66666 L 396.87497 211.66666 L 317.49997 211.66666 Q 238.12498 238.12498 105.83333 238.12498 L 0.0 238.12498 L 0.0 211.66666 L 0.0 211.66666 L 0.0 185.20833 L 0.0 158.74998 L 343.9583 79.37499 Q 661.4583 26.458332 687.9166 0.0 z" svg:height="2.38125mm" draw:style-name="style-702" svg:viewBox="0.0 0.0 714.37494 238.12498" svg:width="7.1437497mm" svg:x="22.224998mm" svg:y="67.99791mm"/>
          <draw:path svg:d="M 423.3333 132.29166 L 449.79166 132.29166 L 396.87497 158.74998 Q 317.49997 211.66666 317.49997 317.49997 Q 317.49997 396.87497 370.41666 423.3333 Q 396.87497 423.3333 396.87497 449.79166 L 396.87497 476.24997 L 317.49997 476.24997 Q 264.5833 476.24997 211.66666 370.41666 Q 185.20833 264.5833 79.37499 238.12498 L 0.0 211.66666 L 0.0 185.20833 L 0.0 158.74998 L 0.0 132.29166 L 0.0 105.83333 L 26.458332 105.83333 L 52.916664 105.83333 L 52.916664 79.37499 L 52.916664 79.37499 L 79.37499 52.916664 Q 79.37499 26.458332 105.83333 26.458332 L 132.29166 26.458332 L 132.29166 26.458332 L 132.29166 52.916664 L 158.74998 52.916664 L 185.20833 52.916664 L 211.66666 26.458332 L 238.12498 0.0 L 238.12498 0.0 L 264.5833 0.0 L 264.5833 0.0 Q 317.49997 0.0 370.41666 52.916664 Q 423.3333 105.83333 423.3333 132.29166 z" svg:height="4.7625mm" draw:style-name="style-703" svg:viewBox="0.0 0.0 449.79166 476.24997" svg:width="4.497916mm" svg:x="92.604164mm" svg:y="169.86249mm"/>
          <draw:path svg:d="M 1269.9999 52.916664 L 1296.4583 52.916664 L 1296.4583 52.916664 L 1296.4583 52.916664 L 1322.9166 79.37499 L 1322.9166 79.37499 L 1322.9166 79.37499 Q 1322.9166 105.83333 1322.9166 105.83333 L 1349.3749 105.83333 L 1375.8333 105.83333 L 1402.2916 105.83333 L 1402.2916 132.29166 L 1428.7499 132.29166 L 1428.7499 158.74998 L 1428.7499 185.20833 L 1481.6666 211.66666 Q 1508.1249 211.66666 1534.5833 238.12498 Q 1534.5833 264.5833 1561.0416 291.04166 Q 1587.4999 291.04166 1587.4999 343.9583 Q 1587.4999 396.87497 1613.9583 423.3333 L 1613.9583 476.24997 L 1613.9583 502.7083 Q 1587.4999 529.1666 1508.1249 740.8333 L 1428.7499 978.95825 L 1402.2916 1005.4166 L 1375.8333 1031.875 L 1375.8333 1058.3333 L 1375.8333 1084.7916 L 1375.8333 1084.7916 Q 1349.3749 1111.25 1349.3749 1111.25 L 1349.3749 1111.25 L 1349.3749 1111.25 Q 1322.9166 1137.7083 1322.9166 1217.0833 Q 1269.9999 1269.9999 1217.0833 1349.3749 Q 1164.1666 1428.7499 952.49994 1455.2083 L 714.37494 1481.6666 L 714.37494 1455.2083 L 687.9166 1455.2083 L 687.9166 1455.2083 L 687.9166 1428.7499 L 687.9166 1428.7499 L 687.9166 1428.7499 L 687.9166 1428.7499 L 687.9166 1428.7499 L 714.37494 1428.7499 L 714.37494 1402.2916 L 714.37494 1402.2916 L 714.37494 1375.8333 L 714.37494 1375.8333 L 740.8333 1375.8333 L 740.8333 1375.8333 L 740.8333 1375.8333 L 740.8333 1349.3749 L 740.8333 1349.3749 L 767.2916 1322.9166 L 793.74994 1296.4583 L 846.6666 1217.0833 Q 899.5833 1164.1666 899.5833 1164.1666 L 899.5833 1137.7083 L 1005.4166 1005.4166 Q 1111.25 846.6666 1137.7083 846.6666 L 1137.7083 846.6666 L 1137.7083 820.2083 L 1164.1666 820.2083 L 1164.1666 820.2083 L 1164.1666 793.74994 L 1164.1666 793.74994 L 1164.1666 793.74994 L 1190.6249 767.2916 L 1217.0833 740.8333 L 1217.0833 740.8333 L 1217.0833 740.8333 L 1217.0833 714.37494 L 1217.0833 714.37494 L 1243.5416 687.9166 L 1243.5416 661.4583 L 899.5833 661.4583 L 582.0833 687.9166 L 502.7083 687.9166 L 423.3333 687.9166 L 370.41666 687.9166 Q 343.9583 687.9166 291.04166 767.2916 L 264.5833 820.2083 L 238.12498 820.2083 L 238.12498 846.6666 L 211.66666 846.6666 L 185.20833 846.6666 L 185.20833 793.74994 L 185.20833 740.8333 L 185.20833 714.37494 L 158.74998 687.9166 L 158.74998 687.9166 L 158.74998 687.9166 L 105.83333 661.4583 L 26.458332 634.99994 L 26.458332 634.99994 L 0.0 634.99994 L 0.0 582.0833 L 0.0 555.625 L 26.458332 555.625 L 52.916664 529.1666 L 52.916664 529.1666 L 52.916664 529.1666 L 185.20833 449.79166 Q 291.04166 370.41666 370.41666 317.49997 Q 449.79166 264.5833 502.7083 238.12498 Q 555.625 238.12498 555.625 211.66666 Q 555.625 185.20833 687.9166 132.29166 Q 793.74994 52.916664 846.6666 52.916664 Q 873.12494 52.916664 899.5833 79.37499 L 926.0416 79.37499 L 1031.875 79.37499 L 1137.7083 52.916664 L 1164.1666 26.458332 Q 1217.0833 0.0 1243.5416 0.0 Q 1269.9999 52.916664 1269.9999 52.916664 z" svg:height="14.816666mm" draw:style-name="style-704" svg:viewBox="0.0 0.0 1613.9583 1481.6666" svg:width="16.139582mm" svg:x="92.075mm" svg:y="30.691666mm"/>
          <draw:path svg:d="M 634.99994 0.0 L 634.99994 0.0 L 687.9166 26.458332 Q 740.8333 26.458332 740.8333 52.916664 L 767.2916 52.916664 L 846.6666 105.83333 Q 926.0416 132.29166 1005.4166 158.74998 L 1084.7916 158.74998 L 1243.5416 211.66666 Q 1375.8333 264.5833 1428.7499 291.04166 Q 1428.7499 317.49997 1455.2083 317.49997 L 1455.2083 343.9583 L 1455.2083 343.9583 L 1481.6666 343.9583 L 1481.6666 343.9583 L 1481.6666 343.9583 L 1481.6666 370.41666 L 1481.6666 370.41666 L 1508.1249 370.41666 L 1508.1249 396.87497 L 1508.1249 396.87497 L 1534.5833 396.87497 L 1534.5833 423.3333 L 1534.5833 449.79166 L 1561.0416 449.79166 L 1561.0416 449.79166 L 1587.4999 502.7083 Q 1640.4166 529.1666 1640.4166 555.625 L 1640.4166 582.0833 L 1640.4166 582.0833 Q 1640.4166 608.5416 1640.4166 608.5416 L 1666.8749 608.5416 L 1666.8749 608.5416 Q 1666.8749 608.5416 1666.8749 634.99994 Q 1640.4166 634.99994 1640.4166 714.37494 Q 1640.4166 793.74994 1587.4999 820.2083 Q 1561.0416 820.2083 1428.7499 846.6666 Q 1296.4583 873.12494 1164.1666 820.2083 L 1058.3333 767.2916 L 1031.875 767.2916 L 1005.4166 767.2916 L 1005.4166 767.2916 Q 1005.4166 740.8333 978.95825 740.8333 L 978.95825 740.8333 L 952.49994 740.8333 Q 952.49994 714.37494 687.9166 714.37494 Q 423.3333 714.37494 238.12498 714.37494 L 79.37499 714.37494 L 52.916664 714.37494 L 52.916664 714.37494 L 26.458332 687.9166 L 0.0 687.9166 L 0.0 661.4583 L 0.0 608.5416 L 52.916664 608.5416 L 105.83333 608.5416 L 238.12498 529.1666 Q 370.41666 476.24997 396.87497 476.24997 L 396.87497 449.79166 L 396.87497 449.79166 L 423.3333 449.79166 L 423.3333 423.3333 L 423.3333 396.87497 L 449.79166 396.87497 L 476.24997 396.87497 L 502.7083 370.41666 L 529.1666 343.9583 L 529.1666 343.9583 L 529.1666 343.9583 L 555.625 343.9583 L 555.625 343.9583 L 555.625 317.49997 L 582.0833 317.49997 L 582.0833 317.49997 L 582.0833 291.04166 L 529.1666 291.04166 L 502.7083 291.04166 L 476.24997 317.49997 Q 449.79166 343.9583 423.3333 343.9583 L 370.41666 396.87497 L 370.41666 396.87497 L 343.9583 396.87497 L 343.9583 396.87497 L 317.49997 396.87497 L 317.49997 370.41666 L 317.49997 343.9583 L 343.9583 291.04166 L 343.9583 238.12498 L 370.41666 238.12498 L 370.41666 238.12498 L 370.41666 211.66666 L 370.41666 211.66666 L 396.87497 211.66666 L 396.87497 185.20833 L 396.87497 185.20833 L 423.3333 185.20833 L 423.3333 158.74998 L 423.3333 132.29166 L 529.1666 79.37499 Q 634.99994 26.458332 634.99994 0.0 z" svg:height="8.466666mm" draw:style-name="style-705" svg:viewBox="0.0 0.0 1666.8749 846.6666" svg:width="16.668749mm" svg:x="123.29583mm" svg:y="187.06041mm"/>
          <draw:path svg:d="M 158.74998 132.29166 L 264.5833 0.0 L 343.9583 26.458332 Q 423.3333 52.916664 423.3333 52.916664 L 423.3333 52.916664 L 476.24997 79.37499 Q 502.7083 105.83333 502.7083 132.29166 Q 529.1666 158.74998 529.1666 185.20833 L 529.1666 211.66666 L 529.1666 291.04166 Q 529.1666 370.41666 449.79166 396.87497 Q 370.41666 423.3333 370.41666 423.3333 L 370.41666 423.3333 L 211.66666 423.3333 L 26.458332 423.3333 L 26.458332 396.87497 L 0.0 396.87497 L 0.0 396.87497 L 0.0 370.41666 L 0.0 370.41666 L 0.0 370.41666 L 26.458332 317.49997 Q 52.916664 264.5833 158.74998 132.29166 z" svg:height="4.233333mm" draw:style-name="style-706" svg:viewBox="0.0 0.0 529.1666 423.3333" svg:width="5.2916665mm" svg:x="128.05832mm" svg:y="260.87915mm"/>
          <draw:path svg:d="M 370.41666 0.0 L 370.41666 0.0 L 370.41666 79.37499 Q 343.9583 158.74998 370.41666 185.20833 L 370.41666 211.66666 L 343.9583 211.66666 Q 317.49997 211.66666 291.04166 264.5833 Q 264.5833 264.5833 132.29166 291.04166 L 0.0 317.49997 L 0.0 291.04166 Q -26.458332 291.04166 26.458332 211.66666 L 52.916664 158.74998 L 132.29166 105.83333 Q 238.12498 52.916664 238.12498 26.458332 Q 238.12498 0.0 291.04166 0.0 Q 343.9583 0.0 370.41666 0.0 z" svg:height="3.1749997mm" draw:style-name="style-707" svg:viewBox="0.0 0.0 370.41666 317.49997" svg:width="3.7041664mm" svg:x="208.75624mm" svg:y="239.7125mm"/>
          <draw:path svg:d="M 502.7083 0.0 L 529.1666 0.0 L 529.1666 26.458332 Q 529.1666 52.916664 502.7083 52.916664 L 476.24997 79.37499 L 555.625 105.83333 Q 634.99994 132.29166 634.99994 158.74998 Q 634.99994 185.20833 661.4583 185.20833 L 714.37494 185.20833 L 714.37494 185.20833 Q 714.37494 185.20833 661.4583 211.66666 Q 608.5416 238.12498 608.5416 291.04166 L 608.5416 317.49997 L 582.0833 317.49997 Q 582.0833 343.9583 555.625 370.41666 Q 555.625 396.87497 502.7083 396.87497 Q 423.3333 396.87497 343.9583 449.79166 Q 291.04166 502.7083 238.12498 423.3333 L 185.20833 343.9583 L 185.20833 343.9583 L 185.20833 343.9583 L 185.20833 343.9583 Q 185.20833 343.9583 132.29166 317.49997 L 105.83333 317.49997 L 105.83333 343.9583 L 79.37499 396.87497 L 79.37499 449.79166 L 79.37499 476.24997 L 52.916664 476.24997 L 52.916664 502.7083 L 52.916664 502.7083 L 26.458332 502.7083 L 26.458332 502.7083 L 26.458332 502.7083 L 26.458332 476.24997 L 26.458332 476.24997 L 0.0 476.24997 L 0.0 449.79166 L 0.0 449.79166 L 0.0 449.79166 L 26.458332 449.79166 L 52.916664 449.79166 L 79.37499 343.9583 Q 79.37499 211.66666 132.29166 185.20833 Q 158.74998 132.29166 238.12498 132.29166 Q 343.9583 132.29166 343.9583 79.37499 L 343.9583 26.458332 L 396.87497 26.458332 Q 449.79166 26.458332 502.7083 0.0 z" svg:height="5.027083mm" draw:style-name="style-708" svg:viewBox="0.0 0.0 714.37494 502.7083" svg:width="7.1437497mm" svg:x="199.23125mm" svg:y="56.356247mm"/>
          <draw:path svg:d="M 185.20833 0.0 L 211.66666 26.458332 L 211.66666 132.29166 L 211.66666 238.12498 L 238.12498 238.12498 L 238.12498 238.12498 L 238.12498 317.49997 L 264.5833 396.87497 L 264.5833 449.79166 L 264.5833 529.1666 L 291.04166 529.1666 L 291.04166 529.1666 L 291.04166 767.2916 Q 291.04166 1031.875 264.5833 1031.875 L 238.12498 1031.875 L 238.12498 1005.4166 Q 211.66666 1005.4166 185.20833 978.95825 L 158.74998 952.49994 L 158.74998 899.5833 Q 158.74998 846.6666 79.37499 449.79166 L 0.0 79.37499 L 0.0 52.916664 Q 26.458332 26.458332 105.83333 0.0 Q 185.20833 -26.458332 185.20833 0.0 z" svg:height="10.318749mm" draw:style-name="style-709" svg:viewBox="0.0 0.0 291.04166 1031.875" svg:width="2.9104166mm" svg:x="159.80832mm" svg:y="206.11041mm"/>
          <draw:path svg:d="M 740.8333 26.458332 L 740.8333 79.37499 L 740.8333 105.83333 Q 767.2916 132.29166 740.8333 238.12498 Q 714.37494 343.9583 661.4583 370.41666 Q 608.5416 370.41666 582.0833 396.87497 Q 555.625 396.87497 449.79166 423.3333 L 370.41666 449.79166 L 370.41666 449.79166 L 343.9583 449.79166 L 343.9583 476.24997 L 343.9583 502.7083 L 343.9583 502.7083 L 343.9583 502.7083 L 291.04166 555.625 Q 291.04166 582.0833 264.5833 608.5416 L 264.5833 661.4583 L 238.12498 661.4583 L 211.66666 661.4583 L 211.66666 634.99994 L 185.20833 608.5416 L 185.20833 608.5416 L 185.20833 608.5416 L 185.20833 582.0833 L 185.20833 582.0833 L 158.74998 582.0833 L 158.74998 555.625 L 158.74998 555.625 L 132.29166 555.625 L 132.29166 502.7083 Q 132.29166 423.3333 79.37499 291.04166 L 0.0 158.74998 L 0.0 158.74998 L 0.0 132.29166 L 52.916664 132.29166 Q 105.83333 132.29166 105.83333 105.83333 Q 105.83333 79.37499 158.74998 79.37499 Q 185.20833 79.37499 211.66666 52.916664 Q 211.66666 26.458332 476.24997 0.0 Q 740.8333 -26.458332 740.8333 26.458332 z" svg:height="6.614583mm" draw:style-name="style-710" svg:viewBox="0.0 0.0 740.8333 661.4583" svg:width="7.408333mm" svg:x="98.16041mm" svg:y="105.03958mm"/>
          <draw:path svg:d="M 185.20833 79.37499 L 264.5833 0.0 L 291.04166 26.458332 Q 343.9583 26.458332 343.9583 79.37499 Q 343.9583 132.29166 317.49997 185.20833 L 291.04166 238.12498 L 238.12498 423.3333 Q 158.74998 608.5416 132.29166 582.0833 Q 132.29166 555.625 132.29166 555.625 L 132.29166 555.625 L 132.29166 502.7083 Q 132.29166 476.24997 79.37499 502.7083 L 26.458332 555.625 L 26.458332 555.625 L 26.458332 555.625 L 0.0 449.79166 L 0.0 370.41666 L 0.0 343.9583 Q 26.458332 317.49997 52.916664 238.12498 Q 79.37499 185.20833 185.20833 79.37499 z" svg:height="5.820833mm" draw:style-name="style-711" svg:viewBox="0.0 0.0 343.9583 582.0833" svg:width="3.439583mm" svg:x="48.947914mm" svg:y="182.29791mm"/>
          <draw:path svg:d="M 26.458332 0.0 L 52.916664 0.0 L 132.29166 79.37499 Q 211.66666 158.74998 264.5833 238.12498 Q 317.49997 291.04166 317.49997 343.9583 L 317.49997 396.87497 L 343.9583 423.3333 L 343.9583 449.79166 L 370.41666 449.79166 L 396.87497 449.79166 L 396.87497 423.3333 L 423.3333 396.87497 L 423.3333 396.87497 L 423.3333 396.87497 L 423.3333 370.41666 L 423.3333 370.41666 L 449.79166 343.9583 L 476.24997 291.04166 L 476.24997 264.5833 Q 476.24997 238.12498 502.7083 238.12498 L 502.7083 211.66666 L 502.7083 211.66666 Q 529.1666 211.66666 529.1666 185.20833 L 529.1666 185.20833 L 555.625 185.20833 Q 582.0833 185.20833 582.0833 211.66666 L 582.0833 238.12498 L 582.0833 264.5833 Q 582.0833 291.04166 555.625 343.9583 L 529.1666 370.41666 L 529.1666 396.87497 Q 529.1666 449.79166 370.41666 820.2083 L 211.66666 1217.0833 L 185.20833 1243.5416 L 158.74998 1269.9999 L 158.74998 1296.4583 L 158.74998 1349.3749 L 132.29166 1349.3749 L 132.29166 1349.3749 L 132.29166 1349.3749 L 132.29166 1349.3749 L 105.83333 1322.9166 L 79.37499 1322.9166 L 79.37499 1296.4583 L 105.83333 1269.9999 L 105.83333 1243.5416 L 105.83333 1217.0833 L 132.29166 1190.6249 L 158.74998 1137.7083 L 158.74998 1084.7916 Q 158.74998 1058.3333 185.20833 1005.4166 Q 211.66666 952.49994 211.66666 661.4583 Q 211.66666 343.9583 132.29166 238.12498 L 52.916664 105.83333 L 52.916664 79.37499 Q 52.916664 79.37499 26.458332 79.37499 L 26.458332 79.37499 L 26.458332 79.37499 Q 0.0 52.916664 0.0 52.916664 L 0.0 52.916664 L 0.0 26.458332 Q 0.0 0.0 26.458332 0.0 z" svg:height="13.49375mm" draw:style-name="style-712" svg:viewBox="0.0 0.0 582.0833 1349.3749" svg:width="5.820833mm" svg:x="149.75417mm" svg:y="30.427082mm"/>
          <draw:path svg:d="M 185.20833 0.0 L 211.66666 0.0 L 238.12498 52.916664 Q 264.5833 79.37499 264.5833 79.37499 L 264.5833 79.37499 L 264.5833 264.5833 Q 264.5833 449.79166 264.5833 476.24997 L 264.5833 476.24997 L 264.5833 476.24997 Q 264.5833 476.24997 238.12498 476.24997 L 211.66666 502.7083 L 211.66666 449.79166 Q 211.66666 396.87497 105.83333 396.87497 Q 26.458332 423.3333 0.0 396.87497 L 0.0 370.41666 L 0.0 370.41666 Q 0.0 343.9583 26.458332 317.49997 L 26.458332 317.49997 L 26.458332 317.49997 Q 52.916664 317.49997 79.37499 317.49997 Q 105.83333 317.49997 105.83333 185.20833 L 105.83333 52.916664 L 105.83333 52.916664 Q 132.29166 52.916664 132.29166 26.458332 L 132.29166 26.458332 L 158.74998 26.458332 Q 158.74998 0.0 185.20833 0.0 z" svg:height="5.027083mm" draw:style-name="style-713" svg:viewBox="0.0 0.0 264.5833 502.7083" svg:width="2.6458333mm" svg:x="204.78749mm" svg:y="222.24998mm"/>
          <draw:path svg:d="M 1799.1666 396.87497 L 1799.1666 396.87497 L 1799.1666 423.3333 Q 1799.1666 476.24997 1825.6249 529.1666 L 1825.6249 582.0833 L 1799.1666 582.0833 Q 1799.1666 582.0833 1746.2499 582.0833 Q 1666.8749 582.0833 1693.3333 608.5416 Q 1693.3333 634.99994 1640.4166 608.5416 Q 1613.9583 582.0833 1534.5833 529.1666 Q 1481.6666 476.24997 1349.3749 449.79166 Q 1217.0833 423.3333 1164.1666 476.24997 Q 1084.7916 476.24997 899.5833 555.625 Q 687.9166 634.99994 634.99994 634.99994 Q 582.0833 661.4583 582.0833 634.99994 Q 582.0833 582.0833 529.1666 608.5416 Q 476.24997 634.99994 423.3333 661.4583 Q 370.41666 661.4583 370.41666 687.9166 Q 370.41666 714.37494 264.5833 740.8333 L 132.29166 740.8333 L 132.29166 767.2916 L 132.29166 793.74994 L 105.83333 793.74994 L 79.37499 793.74994 L 79.37499 767.2916 L 52.916664 767.2916 L 52.916664 767.2916 L 52.916664 740.8333 L 52.916664 740.8333 L 52.916664 740.8333 L 26.458332 740.8333 L 26.458332 740.8333 L 26.458332 714.37494 L 0.0 714.37494 L 0.0 714.37494 L 0.0 687.9166 L 0.0 687.9166 L 0.0 687.9166 L 0.0 687.9166 L 0.0 661.4583 L 26.458332 661.4583 L 26.458332 634.99994 L 26.458332 634.99994 L 52.916664 634.99994 L 52.916664 608.5416 Q 52.916664 582.0833 105.83333 529.1666 Q 105.83333 502.7083 158.74998 476.24997 L 211.66666 476.24997 L 211.66666 449.79166 L 211.66666 449.79166 L 238.12498 449.79166 L 238.12498 423.3333 L 238.12498 423.3333 L 264.5833 423.3333 L 264.5833 423.3333 L 264.5833 423.3333 L 211.66666 396.87497 Q 158.74998 370.41666 132.29166 370.41666 L 105.83333 370.41666 L 105.83333 343.9583 L 105.83333 317.49997 L 132.29166 317.49997 L 132.29166 317.49997 L 185.20833 291.04166 Q 238.12498 264.5833 238.12498 264.5833 L 238.12498 264.5833 L 476.24997 158.74998 Q 714.37494 52.916664 873.12494 52.916664 Q 1031.875 0.0 1031.875 0.0 L 1031.875 0.0 L 1217.0833 0.0 Q 1402.2916 0.0 1455.2083 79.37499 Q 1534.5833 132.29166 1534.5833 211.66666 Q 1561.0416 264.5833 1640.4166 291.04166 Q 1719.7916 291.04166 1746.2499 343.9583 Q 1772.7083 370.41666 1799.1666 396.87497 z" svg:height="7.9374995mm" draw:style-name="style-714" svg:viewBox="0.0 0.0 1825.6249 793.74994" svg:width="18.256248mm" svg:x="47.624996mm" svg:y="67.73333mm"/>
          <draw:path svg:d="M 185.20833 0.0 L 185.20833 0.0 L 264.5833 52.916664 Q 343.9583 105.83333 343.9583 132.29166 L 343.9583 158.74998 L 370.41666 185.20833 L 370.41666 211.66666 L 370.41666 264.5833 Q 370.41666 291.04166 291.04166 211.66666 Q 185.20833 158.74998 79.37499 132.29166 L 0.0 105.83333 L 0.0 105.83333 Q 26.458332 105.83333 26.458332 79.37499 L 26.458332 52.916664 L 26.458332 52.916664 L 26.458332 26.458332 L 105.83333 0.0 Q 185.20833 0.0 185.20833 0.0 z" svg:height="2.6458333mm" draw:style-name="style-715" svg:viewBox="0.0 0.0 370.41666 264.5833" svg:width="3.7041664mm" svg:x="106.627075mm" svg:y="185.20833mm"/>
          <draw:path svg:d="M 1322.9166 0.0 L 1322.9166 52.916664 L 1322.9166 52.916664 Q 1296.4583 52.916664 1296.4583 79.37499 L 1296.4583 79.37499 L 1296.4583 105.83333 Q 1269.9999 132.29166 1217.0833 291.04166 L 1164.1666 449.79166 L 1137.7083 476.24997 L 1111.25 502.7083 L 1111.25 529.1666 L 1111.25 555.625 L 1084.7916 582.0833 L 1084.7916 634.99994 L 1084.7916 634.99994 Q 1058.3333 634.99994 952.49994 899.5833 L 846.6666 1164.1666 L 846.6666 1164.1666 Q 846.6666 1164.1666 740.8333 1428.7499 Q 634.99994 1693.3333 423.3333 1719.7916 L 211.66666 1746.2499 L 105.83333 1772.7083 L 0.0 1772.7083 L 0.0 1746.2499 L 0.0 1719.7916 L 26.458332 1693.3333 L 52.916664 1666.8749 L 52.916664 1587.4999 Q 105.83333 1508.1249 105.83333 1481.6666 L 105.83333 1455.2083 L 132.29166 1428.7499 L 158.74998 1375.8333 L 158.74998 1349.3749 L 158.74998 1322.9166 L 158.74998 1269.9999 L 158.74998 1243.5416 L 158.74998 1243.5416 L 158.74998 1243.5416 L 158.74998 1217.0833 L 158.74998 1164.1666 L 158.74998 1164.1666 L 158.74998 1164.1666 L 185.20833 1164.1666 L 185.20833 1164.1666 L 185.20833 1190.6249 L 211.66666 1190.6249 L 211.66666 1190.6249 L 211.66666 1164.1666 L 211.66666 1164.1666 L 211.66666 1164.1666 L 476.24997 582.0833 Q 714.37494 26.458332 1005.4166 0.0 Q 1322.9166 -26.458332 1322.9166 0.0 z" svg:height="17.727083mm" draw:style-name="style-716" svg:viewBox="0.0 0.0 1322.9166 1772.7083" svg:width="13.229166mm" svg:x="161.39583mm" svg:y="29.104166mm"/>
          <draw:path svg:d="M 238.12498 26.458332 L 264.5833 0.0 L 317.49997 0.0 L 370.41666 0.0 L 370.41666 26.458332 L 396.87497 26.458332 L 449.79166 158.74998 Q 502.7083 264.5833 502.7083 317.49997 L 502.7083 370.41666 L 529.1666 370.41666 L 529.1666 370.41666 L 529.1666 423.3333 L 529.1666 476.24997 L 476.24997 449.79166 Q 423.3333 423.3333 343.9583 423.3333 Q 291.04166 449.79166 264.5833 502.7083 Q 238.12498 582.0833 132.29166 634.99994 Q 26.458332 740.8333 26.458332 740.8333 L 0.0 740.8333 L 0.0 714.37494 L 26.458332 687.9166 L 26.458332 661.4583 L 26.458332 634.99994 L 52.916664 608.5416 L 79.37499 582.0833 L 79.37499 476.24997 Q 79.37499 396.87497 52.916664 370.41666 L 52.916664 370.41666 L 52.916664 370.41666 L 79.37499 370.41666 L 79.37499 317.49997 Q 79.37499 238.12498 79.37499 211.66666 Q 79.37499 158.74998 132.29166 105.83333 L 185.20833 52.916664 L 211.66666 52.916664 L 211.66666 52.916664 L 238.12498 26.458332 z" svg:height="7.408333mm" draw:style-name="style-717" svg:viewBox="0.0 0.0 529.1666 740.8333" svg:width="5.2916665mm" svg:x="33.072914mm" svg:y="169.33333mm"/>
          <draw:path svg:d="M 52.916664 26.458332 L 79.37499 0.0 L 238.12498 0.0 Q 396.87497 26.458332 529.1666 26.458332 L 661.4583 26.458332 L 687.9166 52.916664 Q 687.9166 79.37499 687.9166 132.29166 Q 687.9166 158.74998 661.4583 158.74998 L 661.4583 185.20833 L 634.99994 185.20833 L 608.5416 185.20833 L 529.1666 211.66666 L 449.79166 238.12498 L 449.79166 238.12498 L 449.79166 238.12498 L 370.41666 238.12498 Q 264.5833 238.12498 211.66666 264.5833 Q 132.29166 291.04166 105.83333 264.5833 L 79.37499 264.5833 L 52.916664 264.5833 Q 52.916664 291.04166 52.916664 291.04166 L 52.916664 291.04166 L 52.916664 291.04166 Q 26.458332 291.04166 0.0 238.12498 Q 0.0 211.66666 26.458332 211.66666 Q 52.916664 211.66666 79.37499 158.74998 Q 105.83333 105.83333 79.37499 79.37499 L 52.916664 52.916664 L 52.916664 52.916664 Q 52.916664 26.458332 52.916664 26.458332 z" svg:height="2.9104166mm" draw:style-name="style-718" svg:viewBox="0.0 0.0 687.9166 291.04166" svg:width="6.879166mm" svg:x="193.67499mm" svg:y="164.8354mm"/>
          <draw:path svg:d="M 1243.5416 0.0 L 1243.5416 0.0 L 1746.2499 26.458332 Q 2222.5 26.458332 2248.9583 52.916664 L 2275.4165 52.916664 L 2328.3333 52.916664 L 2354.7915 52.916664 L 2354.7915 79.37499 L 2381.2498 105.83333 L 2354.7915 211.66666 Q 2354.7915 291.04166 2354.7915 317.49997 L 2354.7915 317.49997 L 2328.3333 317.49997 L 2328.3333 343.9583 L 2248.9583 370.41666 Q 2169.5833 423.3333 2196.0415 423.3333 Q 2196.0415 449.79166 2222.5 449.79166 L 2275.4165 449.79166 L 2275.4165 476.24997 L 2275.4165 476.24997 L 2248.9583 476.24997 L 2248.9583 502.7083 L 2248.9583 502.7083 L 2222.5 502.7083 L 2222.5 502.7083 L 2222.5 502.7083 L 2222.5 529.1666 L 2248.9583 529.1666 L 2248.9583 555.625 Q 2222.5 555.625 2116.6665 608.5416 Q 2010.8333 634.99994 2010.8333 608.5416 Q 2010.8333 555.625 1984.3749 661.4583 Q 1957.9165 740.8333 1931.4583 740.8333 Q 1904.9999 767.2916 1904.9999 767.2916 L 1904.9999 820.2083 L 1904.9999 820.2083 L 1904.9999 820.2083 L 1878.5416 820.2083 L 1878.5416 820.2083 L 1878.5416 846.6666 L 1852.0833 846.6666 L 1852.0833 846.6666 L 1852.0833 846.6666 L 1852.0833 820.2083 Q 1852.0833 767.2916 1799.1666 767.2916 L 1772.7083 767.2916 L 1746.2499 767.2916 Q 1693.3333 767.2916 1693.3333 740.8333 Q 1666.8749 714.37494 926.0416 740.8333 L 185.20833 767.2916 L 185.20833 767.2916 L 185.20833 767.2916 L 158.74998 740.8333 L 105.83333 714.37494 L 52.916664 714.37494 L 0.0 714.37494 L 0.0 687.9166 L 0.0 661.4583 L 26.458332 661.4583 L 26.458332 661.4583 L 26.458332 634.99994 L 26.458332 634.99994 L 26.458332 634.99994 L 52.916664 634.99994 L 52.916664 608.5416 L 52.916664 582.0833 L 211.66666 582.0833 Q 370.41666 608.5416 343.9583 582.0833 Q 317.49997 555.625 370.41666 529.1666 Q 423.3333 476.24997 423.3333 370.41666 Q 423.3333 238.12498 555.625 211.66666 Q 687.9166 185.20833 687.9166 158.74998 Q 661.4583 132.29166 661.4583 105.83333 L 661.4583 105.83333 L 952.49994 52.916664 Q 1243.5416 26.458332 1243.5416 0.0 z" svg:height="8.466666mm" draw:style-name="style-719" svg:viewBox="0.0 0.0 2381.2498 846.6666" svg:width="23.812498mm" svg:x="73.55416mm" svg:y="82.814575mm"/>
          <draw:path svg:d="M 370.41666 132.29166 L 423.3333 132.29166 L 423.3333 185.20833 L 423.3333 211.66666 L 449.79166 211.66666 L 449.79166 185.20833 L 449.79166 185.20833 L 476.24997 185.20833 L 476.24997 185.20833 L 476.24997 185.20833 L 476.24997 185.20833 L 502.7083 185.20833 L 502.7083 185.20833 L 502.7083 185.20833 L 529.1666 185.20833 Q 529.1666 211.66666 555.625 238.12498 L 555.625 264.5833 L 555.625 264.5833 Q 555.625 291.04166 582.0833 291.04166 L 582.0833 291.04166 L 582.0833 343.9583 Q 582.0833 396.87497 529.1666 396.87497 Q 502.7083 396.87497 502.7083 476.24997 Q 502.7083 555.625 529.1666 608.5416 Q 582.0833 661.4583 582.0833 793.74994 Q 582.0833 926.0416 608.5416 978.95825 L 634.99994 1031.875 L 634.99994 1031.875 L 634.99994 1031.875 L 661.4583 1058.3333 L 687.9166 1058.3333 L 687.9166 1084.7916 L 687.9166 1111.25 L 661.4583 1111.25 L 634.99994 1084.7916 L 634.99994 1084.7916 L 634.99994 1084.7916 L 608.5416 1084.7916 L 608.5416 1084.7916 L 582.0833 1058.3333 L 555.625 1031.875 L 529.1666 1031.875 L 502.7083 1031.875 L 502.7083 1111.25 L 502.7083 1190.6249 L 476.24997 1190.6249 L 476.24997 1190.6249 L 476.24997 1190.6249 L 476.24997 1164.1666 L 449.79166 1164.1666 L 449.79166 1164.1666 L 449.79166 1137.7083 L 423.3333 1137.7083 L 423.3333 1084.7916 Q 423.3333 1058.3333 211.66666 555.625 L 52.916664 79.37499 L 26.458332 79.37499 Q 26.458332 79.37499 0.0 26.458332 L 0.0 0.0 L 52.916664 0.0 Q 105.83333 0.0 132.29166 26.458332 Q 158.74998 26.458332 211.66666 26.458332 Q 264.5833 26.458332 264.5833 52.916664 Q 264.5833 79.37499 317.49997 79.37499 Q 370.41666 105.83333 343.9583 105.83333 Q 343.9583 132.29166 370.41666 132.29166 z" svg:height="11.906249mm" draw:style-name="style-720" svg:viewBox="0.0 0.0 687.9166 1190.6249" svg:width="6.879166mm" svg:x="180.97499mm" svg:y="229.9229mm"/>
          <draw:path svg:d="M 714.37494 0.0 L 714.37494 0.0 L 767.2916 26.458332 Q 846.6666 79.37499 873.12494 185.20833 Q 926.0416 291.04166 926.0416 291.04166 L 926.0416 317.49997 L 926.0416 317.49997 Q 926.0416 343.9583 820.2083 343.9583 Q 714.37494 396.87497 449.79166 370.41666 L 185.20833 343.9583 L 185.20833 317.49997 Q 185.20833 291.04166 185.20833 211.66666 L 185.20833 132.29166 L 185.20833 132.29166 Q 185.20833 132.29166 158.74998 185.20833 Q 132.29166 238.12498 132.29166 185.20833 L 79.37499 132.29166 L 105.83333 132.29166 L 105.83333 132.29166 L 52.916664 105.83333 L 0.0 105.83333 L 0.0 79.37499 L 0.0 52.916664 L 26.458332 52.916664 L 52.916664 26.458332 L 79.37499 26.458332 L 132.29166 26.458332 L 132.29166 26.458332 L 158.74998 26.458332 L 185.20833 26.458332 Q 185.20833 26.458332 211.66666 52.916664 L 238.12498 52.916664 L 449.79166 26.458332 Q 687.9166 26.458332 687.9166 0.0 Q 714.37494 0.0 714.37494 0.0 z" svg:height="3.7041664mm" draw:style-name="style-721" svg:viewBox="0.0 0.0 926.0416 370.41666" svg:width="9.260416mm" svg:x="80.16875mm" svg:y="125.14791mm"/>
          <draw:path svg:d="M 0.0 0.0 L 0.0 0.0 L 26.458332 0.0 Q 79.37499 26.458332 79.37499 52.916664 L 79.37499 52.916664 L 132.29166 105.83333 Q 158.74998 158.74998 185.20833 185.20833 Q 211.66666 185.20833 238.12498 264.5833 Q 291.04166 370.41666 317.49997 370.41666 Q 343.9583 396.87497 370.41666 423.3333 L 370.41666 423.3333 L 343.9583 476.24997 Q 343.9583 555.625 343.9583 582.0833 Q 343.9583 634.99994 317.49997 634.99994 L 291.04166 634.99994 L 291.04166 634.99994 Q 291.04166 608.5416 264.5833 582.0833 Q 264.5833 529.1666 185.20833 529.1666 Q 132.29166 529.1666 132.29166 502.7083 Q 132.29166 476.24997 185.20833 476.24997 Q 238.12498 476.24997 132.29166 291.04166 L 52.916664 105.83333 L 52.916664 105.83333 Q 26.458332 79.37499 26.458332 79.37499 L 26.458332 79.37499 L 26.458332 52.916664 Q 26.458332 52.916664 0.0 52.916664 L 0.0 52.916664 L 0.0 52.916664 L 0.0 26.458332 L 0.0 0.0 z" svg:height="6.3499994mm" draw:style-name="style-722" svg:viewBox="0.0 0.0 370.41666 634.99994" svg:width="3.7041664mm" svg:x="138.90625mm" svg:y="148.69583mm"/>
          <draw:path svg:d="M 158.74998 26.458332 L 158.74998 0.0 L 264.5833 0.0 L 370.41666 26.458332 L 661.4583 26.458332 Q 952.49994 26.458332 1296.4583 0.0 L 1613.9583 0.0 L 1613.9583 0.0 Q 1613.9583 26.458332 1613.9583 26.458332 L 1640.4166 26.458332 L 1640.4166 26.458332 L 1640.4166 26.458332 L 1666.8749 52.916664 L 1693.3333 79.37499 L 1931.4583 79.37499 Q 2143.125 79.37499 2143.125 105.83333 L 2169.5833 105.83333 L 2169.5833 132.29166 L 2196.0415 158.74998 L 2196.0415 185.20833 L 2196.0415 185.20833 L 2169.5833 185.20833 L 2169.5833 185.20833 L 2143.125 211.66666 L 2116.6665 238.12498 L 2090.2083 238.12498 L 2063.75 238.12498 L 2090.2083 264.5833 L 2116.6665 264.5833 L 2116.6665 291.04166 L 2116.6665 317.49997 L 1772.7083 317.49997 Q 1455.2083 291.04166 1349.3749 291.04166 Q 1243.5416 291.04166 1243.5416 317.49997 Q 1243.5416 343.9583 1084.7916 370.41666 L 952.49994 396.87497 L 926.0416 396.87497 Q 926.0416 396.87497 714.37494 317.49997 Q 502.7083 238.12498 264.5833 238.12498 L 52.916664 264.5833 L 52.916664 264.5833 L 52.916664 238.12498 L 52.916664 238.12498 L 79.37499 238.12498 L 79.37499 238.12498 L 79.37499 238.12498 L 52.916664 211.66666 L 26.458332 185.20833 L 26.458332 185.20833 L 26.458332 185.20833 L 0.0 185.20833 L 0.0 185.20833 L 52.916664 158.74998 Q 132.29166 132.29166 132.29166 79.37499 Q 132.29166 52.916664 158.74998 26.458332 z" svg:height="3.9687498mm" draw:style-name="style-723" svg:viewBox="0.0 0.0 2196.0415 396.87497" svg:width="21.960415mm" svg:x="157.42708mm" svg:y="142.61041mm"/>
          <draw:path svg:d="M 529.1666 0.0 L 529.1666 0.0 L 529.1666 79.37499 Q 529.1666 132.29166 661.4583 105.83333 Q 767.2916 79.37499 793.74994 132.29166 Q 793.74994 158.74998 846.6666 158.74998 L 899.5833 185.20833 L 926.0416 211.66666 Q 952.49994 238.12498 952.49994 238.12498 L 952.49994 238.12498 L 952.49994 291.04166 L 952.49994 343.9583 L 952.49994 343.9583 Q 952.49994 343.9583 926.0416 396.87497 L 899.5833 476.24997 L 899.5833 476.24997 L 899.5833 502.7083 L 793.74994 502.7083 Q 714.37494 502.7083 661.4583 529.1666 Q 608.5416 555.625 396.87497 555.625 L 185.20833 555.625 L 158.74998 555.625 L 132.29166 555.625 L 52.916664 582.0833 L 0.0 582.0833 L 0.0 582.0833 L 0.0 555.625 L 26.458332 555.625 L 52.916664 555.625 L 52.916664 529.1666 L 52.916664 502.7083 L 79.37499 502.7083 L 79.37499 476.24997 L 211.66666 449.79166 Q 370.41666 423.3333 396.87497 264.5833 Q 423.3333 105.83333 476.24997 52.916664 Q 502.7083 26.458332 529.1666 0.0 z" svg:height="5.820833mm" draw:style-name="style-724" svg:viewBox="0.0 0.0 952.49994 582.0833" svg:width="9.525mm" svg:x="204.25832mm" svg:y="44.71458mm"/>
          <draw:path svg:d="M 687.9166 0.0 L 687.9166 0.0 L 714.37494 26.458332 Q 714.37494 52.916664 767.2916 52.916664 Q 793.74994 52.916664 820.2083 52.916664 L 820.2083 52.916664 L 846.6666 317.49997 Q 873.12494 582.0833 926.0416 661.4583 Q 978.95825 740.8333 1031.875 793.74994 Q 1111.25 846.6666 1296.4583 820.2083 Q 1455.2083 793.74994 1613.9583 714.37494 Q 1772.7083 634.99994 1852.0833 529.1666 Q 1931.4583 476.24997 1931.4583 449.79166 L 1957.9165 449.79166 L 1984.3749 449.79166 Q 2010.8333 449.79166 2010.8333 476.24997 Q 2010.8333 502.7083 2037.2915 502.7083 L 2063.75 502.7083 L 2063.75 529.1666 L 2037.2915 529.1666 L 2037.2915 529.1666 L 2037.2915 529.1666 L 2037.2915 555.625 L 2037.2915 555.625 L 2010.8333 582.0833 L 2010.8333 608.5416 L 1984.3749 608.5416 L 1984.3749 634.99994 L 1984.3749 634.99994 L 1984.3749 634.99994 L 1957.9165 634.99994 L 1957.9165 634.99994 L 1957.9165 661.4583 L 1931.4583 661.4583 L 1931.4583 661.4583 Q 1931.4583 687.9166 1772.7083 820.2083 Q 1613.9583 952.49994 1349.3749 978.95825 Q 1084.7916 1005.4166 1031.875 952.49994 Q 952.49994 952.49994 873.12494 846.6666 Q 793.74994 793.74994 740.8333 608.5416 L 714.37494 449.79166 L 687.9166 449.79166 L 687.9166 423.3333 L 687.9166 423.3333 L 661.4583 423.3333 L 661.4583 449.79166 L 661.4583 476.24997 L 634.99994 502.7083 L 608.5416 529.1666 L 608.5416 555.625 L 608.5416 582.0833 L 582.0833 634.99994 Q 555.625 687.9166 502.7083 846.6666 Q 396.87497 1031.875 291.04166 1058.3333 L 158.74998 1058.3333 L 132.29166 1058.3333 L 79.37499 1058.3333 L 79.37499 1031.875 L 79.37499 1031.875 L 52.916664 1031.875 L 52.916664 1005.4166 L 26.458332 1005.4166 L 0.0 1005.4166 L 0.0 978.95825 L 0.0 978.95825 L 0.0 978.95825 L 26.458332 978.95825 L 26.458332 978.95825 L 26.458332 952.49994 L 185.20833 952.49994 Q 343.9583 926.0416 502.7083 476.24997 Q 661.4583 0.0 687.9166 0.0 z" svg:height="10.583333mm" draw:style-name="style-725" svg:viewBox="0.0 0.0 2063.75 1058.3333" svg:width="20.637499mm" svg:x="113.50624mm" svg:y="44.979164mm"/>
          <draw:path svg:d="M 185.20833 0.0 L 185.20833 0.0 L 291.04166 52.916664 Q 370.41666 105.83333 449.79166 105.83333 Q 502.7083 105.83333 661.4583 105.83333 L 820.2083 105.83333 L 820.2083 132.29166 L 846.6666 132.29166 L 846.6666 211.66666 L 820.2083 317.49997 L 820.2083 370.41666 L 820.2083 396.87497 L 793.74994 396.87497 L 793.74994 423.3333 L 740.8333 423.3333 Q 687.9166 423.3333 502.7083 423.3333 L 291.04166 423.3333 L 291.04166 449.79166 L 291.04166 449.79166 L 264.5833 449.79166 Q 238.12498 423.3333 132.29166 396.87497 L 26.458332 343.9583 L 26.458332 317.49997 L 26.458332 291.04166 L 52.916664 264.5833 L 52.916664 264.5833 L 52.916664 264.5833 L 79.37499 264.5833 L 79.37499 264.5833 Q 79.37499 264.5833 79.37499 211.66666 Q 105.83333 158.74998 79.37499 158.74998 Q 52.916664 158.74998 26.458332 105.83333 L 0.0 26.458332 L 79.37499 26.458332 Q 185.20833 26.458332 185.20833 0.0 z" svg:height="4.497916mm" draw:style-name="style-726" svg:viewBox="0.0 0.0 846.6666 449.79166" svg:width="8.466666mm" svg:x="203.99374mm" svg:y="169.86249mm"/>
          <draw:path svg:d="M 52.916664 52.916664 L 132.29166 26.458332 L 132.29166 0.0 L 158.74998 0.0 L 185.20833 26.458332 Q 185.20833 26.458332 343.9583 26.458332 Q 529.1666 26.458332 661.4583 26.458332 Q 820.2083 26.458332 820.2083 52.916664 L 820.2083 52.916664 L 767.2916 52.916664 Q 714.37494 52.916664 714.37494 185.20833 L 714.37494 291.04166 L 687.9166 291.04166 Q 661.4583 291.04166 661.4583 343.9583 L 661.4583 370.41666 L 555.625 370.41666 Q 476.24997 343.9583 449.79166 343.9583 Q 396.87497 343.9583 423.3333 317.49997 Q 449.79166 291.04166 370.41666 291.04166 Q 291.04166 264.5833 291.04166 238.12498 Q 291.04166 185.20833 238.12498 211.66666 Q 185.20833 238.12498 132.29166 211.66666 L 52.916664 211.66666 L 26.458332 211.66666 L 26.458332 185.20833 L 26.458332 185.20833 L 26.458332 185.20833 L 52.916664 185.20833 L 52.916664 185.20833 L 52.916664 158.74998 L 79.37499 158.74998 L 79.37499 158.74998 L 79.37499 132.29166 L 26.458332 132.29166 Q 0.0 132.29166 0.0 105.83333 Q -26.458332 105.83333 52.916664 52.916664 z" svg:height="3.7041664mm" draw:style-name="style-727" svg:viewBox="0.0 0.0 820.2083 370.41666" svg:width="8.202083mm" svg:x="95.51458mm" svg:y="85.98958mm"/>
          <draw:path svg:d="M 449.79166 26.458332 L 449.79166 0.0 L 502.7083 0.0 L 529.1666 0.0 L 529.1666 26.458332 L 529.1666 79.37499 L 529.1666 158.74998 Q 555.625 238.12498 529.1666 264.5833 L 502.7083 291.04166 L 502.7083 291.04166 L 502.7083 291.04166 L 502.7083 317.49997 L 502.7083 317.49997 L 476.24997 291.04166 Q 476.24997 264.5833 449.79166 264.5833 Q 423.3333 291.04166 291.04166 264.5833 L 185.20833 238.12498 L 158.74998 238.12498 L 132.29166 238.12498 L 132.29166 264.5833 L 132.29166 264.5833 L 105.83333 264.5833 L 105.83333 291.04166 L 105.83333 291.04166 L 105.83333 291.04166 L 105.83333 291.04166 Q 79.37499 291.04166 79.37499 238.12498 Q 79.37499 185.20833 52.916664 185.20833 L 26.458332 211.66666 L 26.458332 185.20833 L 26.458332 185.20833 L 0.0 185.20833 Q 0.0 185.20833 26.458332 158.74998 L 26.458332 132.29166 L 185.20833 132.29166 Q 370.41666 132.29166 396.87497 132.29166 L 449.79166 132.29166 L 449.79166 105.83333 L 449.79166 79.37499 L 423.3333 79.37499 L 423.3333 79.37499 L 423.3333 52.916664 L 449.79166 52.916664 L 449.79166 26.458332 z" svg:height="3.1749997mm" draw:style-name="style-728" svg:viewBox="0.0 0.0 529.1666 317.49997" svg:width="5.2916665mm" svg:x="120.91457mm" svg:y="115.09374mm"/>
          <draw:path svg:d="M 1243.5416 0.0 L 1322.9166 0.0 L 1719.7916 52.916664 Q 2116.6665 105.83333 2090.2083 132.29166 Q 2063.75 158.74998 2063.75 158.74998 L 2063.75 158.74998 L 1984.3749 158.74998 Q 1878.5416 158.74998 1772.7083 185.20833 Q 1640.4166 211.66666 1190.6249 211.66666 Q 740.8333 211.66666 582.0833 264.5833 Q 423.3333 317.49997 211.66666 317.49997 L 0.0 317.49997 L 0.0 317.49997 L 0.0 317.49997 L 0.0 317.49997 L 26.458332 317.49997 L 26.458332 291.04166 L 26.458332 264.5833 L 52.916664 264.5833 L 79.37499 264.5833 L 79.37499 238.12498 L 79.37499 238.12498 L 105.83333 211.66666 L 105.83333 185.20833 L 79.37499 185.20833 L 52.916664 158.74998 L 52.916664 158.74998 L 52.916664 158.74998 L 79.37499 158.74998 L 132.29166 158.74998 L 423.3333 105.83333 Q 714.37494 52.916664 926.0416 26.458332 Q 1137.7083 0.0 1243.5416 0.0 z" svg:height="3.1749997mm" draw:style-name="style-729" svg:viewBox="0.0 0.0 2090.2083 317.49997" svg:width="20.902082mm" svg:x="190.76457mm" svg:y="148.69583mm"/>
          <draw:path svg:d="M 582.0833 0.0 L 714.37494 0.0 L 846.6666 52.916664 Q 952.49994 105.83333 978.95825 211.66666 Q 1005.4166 317.49997 978.95825 1058.3333 Q 926.0416 1772.7083 740.8333 1852.0833 Q 582.0833 1904.9999 476.24997 1957.9165 Q 370.41666 2010.8333 291.04166 1957.9165 Q 211.66666 1904.9999 158.74998 1878.5416 Q 105.83333 1825.6249 105.83333 1825.6249 L 105.83333 1799.1666 L 105.83333 1799.1666 L 105.83333 1799.1666 L 79.37499 1799.1666 L 79.37499 1799.1666 L 79.37499 1799.1666 Q 52.916664 1772.7083 26.458332 1613.9583 Q 0.0 1455.2083 0.0 978.95825 Q 0.0 502.7083 52.916664 291.04166 Q 105.83333 79.37499 211.66666 26.458332 Q 291.04166 0.0 370.41666 0.0 Q 423.3333 26.458332 582.0833 0.0 z" svg:height="19.579166mm" draw:style-name="style-730" svg:viewBox="0.0 0.0 978.95825 1957.9165" svg:width="9.789583mm" svg:x="111.12499mm" svg:y="59.266663mm"/>
          <draw:path svg:d="M 317.49997 52.916664 L 317.49997 0.0 L 370.41666 238.12498 Q 423.3333 476.24997 396.87497 476.24997 L 370.41666 476.24997 L 264.5833 476.24997 Q 158.74998 476.24997 132.29166 502.7083 L 132.29166 502.7083 L 132.29166 502.7083 Q 132.29166 476.24997 79.37499 476.24997 Q 52.916664 476.24997 26.458332 370.41666 L 0.0 291.04166 L 0.0 291.04166 L 0.0 264.5833 L 0.0 264.5833 L 26.458332 264.5833 L 26.458332 211.66666 Q 26.458332 185.20833 158.74998 158.74998 Q 291.04166 158.74998 291.04166 132.29166 Q 291.04166 132.29166 317.49997 52.916664 z" svg:height="5.027083mm" draw:style-name="style-731" svg:viewBox="0.0 0.0 396.87497 502.7083" svg:width="3.9687498mm" svg:x="142.08124mm" svg:y="89.42916mm"/>
          <draw:path svg:d="M 423.3333 0.0 L 423.3333 0.0 L 423.3333 79.37499 L 423.3333 158.74998 L 423.3333 158.74998 Q 423.3333 158.74998 396.87497 158.74998 L 396.87497 185.20833 L 396.87497 185.20833 Q 370.41666 185.20833 370.41666 211.66666 Q 370.41666 238.12498 317.49997 264.5833 Q 238.12498 291.04166 238.12498 317.49997 Q 238.12498 343.9583 158.74998 370.41666 L 105.83333 370.41666 L 105.83333 370.41666 Q 105.83333 343.9583 79.37499 370.41666 L 79.37499 370.41666 L 79.37499 370.41666 Q 52.916664 370.41666 52.916664 370.41666 L 52.916664 396.87497 L 52.916664 396.87497 Q 52.916664 396.87497 52.916664 370.41666 Q 52.916664 343.9583 79.37499 317.49997 Q 105.83333 317.49997 105.83333 291.04166 Q 132.29166 264.5833 52.916664 185.20833 Q -52.916664 132.29166 0.0 105.83333 L 26.458332 105.83333 L 52.916664 105.83333 Q 105.83333 105.83333 105.83333 52.916664 L 105.83333 26.458332 L 132.29166 26.458332 L 158.74998 52.916664 L 185.20833 52.916664 Q 211.66666 52.916664 211.66666 79.37499 Q 211.66666 105.83333 291.04166 79.37499 Q 370.41666 52.916664 370.41666 26.458332 Q 423.3333 0.0 423.3333 0.0 z" svg:height="3.9687498mm" draw:style-name="style-732" svg:viewBox="0.0 0.0 423.3333 396.87497" svg:width="4.233333mm" svg:x="177.79999mm" svg:y="261.9375mm"/>
          <draw:path svg:d="M 1402.2916 264.5833 L 1561.0416 264.5833 L 1561.0416 264.5833 L 1587.4999 264.5833 L 1587.4999 291.04166 L 1561.0416 291.04166 L 1561.0416 291.04166 L 1561.0416 291.04166 L 1481.6666 317.49997 L 1402.2916 343.9583 L 1375.8333 343.9583 Q 1349.3749 343.9583 1349.3749 396.87497 Q 1349.3749 396.87497 1190.6249 449.79166 L 1058.3333 502.7083 L 926.0416 502.7083 Q 793.74994 502.7083 767.2916 555.625 Q 767.2916 582.0833 608.5416 582.0833 L 476.24997 582.0833 L 449.79166 582.0833 Q 449.79166 555.625 476.24997 555.625 Q 502.7083 529.1666 396.87497 502.7083 Q 291.04166 502.7083 291.04166 529.1666 Q 291.04166 555.625 185.20833 555.625 Q 105.83333 582.0833 105.83333 555.625 Q 105.83333 529.1666 79.37499 529.1666 L 26.458332 529.1666 L 26.458332 582.0833 L 26.458332 634.99994 L 0.0 634.99994 L 0.0 634.99994 L 0.0 449.79166 L 0.0 264.5833 L 0.0 264.5833 L 26.458332 264.5833 L 26.458332 264.5833 L 26.458332 238.12498 L 79.37499 238.12498 L 105.83333 238.12498 L 132.29166 185.20833 Q 132.29166 132.29166 185.20833 132.29166 Q 264.5833 132.29166 291.04166 105.83333 Q 291.04166 79.37499 317.49997 52.916664 Q 343.9583 26.458332 396.87497 0.0 Q 476.24997 -26.458332 502.7083 0.0 Q 529.1666 0.0 529.1666 52.916664 Q 529.1666 105.83333 582.0833 105.83333 Q 634.99994 105.83333 634.99994 132.29166 Q 634.99994 185.20833 740.8333 185.20833 Q 820.2083 158.74998 846.6666 185.20833 Q 873.12494 238.12498 1031.875 238.12498 Q 1217.0833 238.12498 1402.2916 264.5833 z" svg:height="6.3499994mm" draw:style-name="style-733" svg:viewBox="0.0 0.0 1587.4999 634.99994" svg:width="15.874999mm" svg:x="151.07707mm" svg:y="131.49791mm"/>
          <draw:path svg:d="M 423.3333 52.916664 L 476.24997 0.0 L 555.625 52.916664 Q 634.99994 105.83333 687.9166 264.5833 Q 740.8333 449.79166 740.8333 476.24997 L 740.8333 502.7083 L 767.2916 502.7083 L 793.74994 529.1666 L 793.74994 529.1666 L 793.74994 529.1666 L 820.2083 529.1666 L 820.2083 529.1666 L 846.6666 529.1666 L 899.5833 529.1666 L 926.0416 529.1666 L 952.49994 529.1666 L 952.49994 555.625 L 952.49994 555.625 L 978.95825 555.625 L 978.95825 582.0833 L 1005.4166 582.0833 L 1031.875 582.0833 L 1058.3333 608.5416 Q 1111.25 634.99994 1137.7083 661.4583 L 1164.1666 661.4583 L 1164.1666 687.9166 L 1164.1666 687.9166 L 1190.6249 820.2083 Q 1217.0833 952.49994 1269.9999 952.49994 Q 1322.9166 952.49994 1322.9166 1005.4166 Q 1322.9166 1031.875 1349.3749 1031.875 Q 1375.8333 1031.875 1375.8333 1084.7916 Q 1375.8333 1137.7083 1402.2916 1137.7083 Q 1428.7499 1137.7083 1455.2083 1190.6249 Q 1481.6666 1243.5416 1481.6666 1375.8333 Q 1534.5833 1481.6666 1534.5833 1587.4999 L 1534.5833 1693.3333 L 1561.0416 1693.3333 L 1587.4999 1693.3333 L 1587.4999 1719.7916 L 1587.4999 1719.7916 L 1613.9583 1719.7916 L 1613.9583 1746.2499 L 1613.9583 1746.2499 L 1640.4166 1746.2499 L 1640.4166 1772.7083 L 1640.4166 1799.1666 L 1640.4166 1904.9999 L 1640.4166 2010.8333 L 1534.5833 2169.5833 Q 1455.2083 2328.3333 1402.2916 2328.3333 Q 1349.3749 2381.2498 1322.9166 2381.2498 L 1269.9999 2381.2498 L 1269.9999 2407.7083 L 1269.9999 2407.7083 L 1243.5416 2407.7083 L 1243.5416 2434.1665 L 1217.0833 2434.1665 L 1190.6249 2434.1665 L 1190.6249 2460.6248 L 1190.6249 2487.0833 L 1137.7083 2513.5415 Q 1084.7916 2539.9998 1005.4166 2566.4583 L 952.49994 2592.9165 L 952.49994 2592.9165 L 952.49994 2592.9165 L 952.49994 2619.3748 L 952.49994 2645.8333 L 899.5833 2645.8333 Q 846.6666 2672.2915 793.74994 2857.4998 Q 740.8333 3069.1665 767.2916 3174.9998 L 767.2916 3280.8333 L 740.8333 3280.8333 L 714.37494 3280.8333 L 714.37494 3307.2915 L 687.9166 3333.7498 L 687.9166 3333.7498 L 687.9166 3333.7498 L 687.9166 3360.2083 L 687.9166 3360.2083 L 661.4583 3386.6665 L 634.99994 3413.1248 L 634.99994 3413.1248 L 634.99994 3413.1248 L 634.99994 3386.6665 L 634.99994 3333.7498 L 608.5416 3280.8333 Q 582.0833 3254.3748 582.0833 3227.9165 Q 582.0833 3227.9165 555.625 3174.9998 Q 529.1666 3122.0833 396.87497 3122.0833 Q 264.5833 3122.0833 185.20833 3174.9998 L 105.83333 3227.9165 L 105.83333 3227.9165 L 105.83333 3227.9165 L 105.83333 3254.3748 L 105.83333 3254.3748 L 79.37499 3254.3748 L 79.37499 3280.8333 L 79.37499 3280.8333 L 52.916664 3280.8333 L 52.916664 3307.2915 L 52.916664 3333.7498 L 26.458332 3333.7498 L 0.0 3333.7498 L 0.0 3280.8333 L 0.0 3254.3748 L 26.458332 3227.9165 L 52.916664 3201.4583 L 52.916664 3174.9998 L 52.916664 3148.5415 L 79.37499 3148.5415 L 79.37499 3122.0833 L 79.37499 3122.0833 L 105.83333 3122.0833 L 105.83333 3069.1665 L 105.83333 3042.7083 L 105.83333 3042.7083 Q 132.29166 3016.2498 132.29166 3016.2498 L 132.29166 3016.2498 L 158.74998 3016.2498 Q 158.74998 3016.2498 238.12498 2910.4165 Q 317.49997 2857.4998 423.3333 2619.3748 Q 529.1666 2381.2498 634.99994 2248.9583 Q 740.8333 2116.6665 740.8333 1984.3749 Q 767.2916 1852.0833 687.9166 1852.0833 L 582.0833 1825.6249 L 582.0833 1825.6249 Q 555.625 1799.1666 529.1666 1772.7083 Q 529.1666 1746.2499 555.625 1746.2499 Q 582.0833 1746.2499 529.1666 1693.3333 Q 476.24997 1640.4166 423.3333 1666.8749 Q 396.87497 1666.8749 396.87497 1640.4166 Q 396.87497 1613.9583 317.49997 1640.4166 L 264.5833 1640.4166 L 264.5833 1613.9583 Q 264.5833 1587.4999 291.04166 1561.0416 L 291.04166 1534.5833 L 291.04166 1534.5833 L 291.04166 1508.1249 L 291.04166 1508.1249 Q 317.49997 1508.1249 317.49997 1428.7499 L 317.49997 1375.8333 L 317.49997 1322.9166 L 317.49997 1296.4583 L 291.04166 1296.4583 L 291.04166 1269.9999 L 291.04166 1269.9999 L 264.5833 1269.9999 L 264.5833 1269.9999 L 264.5833 1269.9999 L 264.5833 1243.5416 L 264.5833 1243.5416 L 238.12498 1269.9999 Q 211.66666 1269.9999 211.66666 1296.4583 L 211.66666 1322.9166 L 185.20833 1322.9166 L 185.20833 1322.9166 L 158.74998 1349.3749 L 132.29166 1349.3749 L 132.29166 1322.9166 L 158.74998 1296.4583 L 158.74998 1296.4583 L 158.74998 1269.9999 L 158.74998 1269.9999 L 158.74998 1269.9999 L 185.20833 1269.9999 L 185.20833 1269.9999 L 185.20833 1243.5416 L 211.66666 1243.5416 L 211.66666 1243.5416 L 211.66666 1217.0833 L 238.12498 1217.0833 Q 264.5833 1217.0833 291.04166 1190.6249 Q 317.49997 1190.6249 343.9583 1111.25 L 370.41666 1058.3333 L 370.41666 1005.4166 L 370.41666 978.95825 L 370.41666 978.95825 Q 370.41666 952.49994 291.04166 952.49994 L 211.66666 952.49994 L 211.66666 952.49994 L 211.66666 952.49994 L 264.5833 926.0416 L 291.04166 926.0416 L 291.04166 899.5833 Q 317.49997 873.12494 370.41666 820.2083 Q 423.3333 767.2916 423.3333 687.9166 Q 476.24997 608.5416 396.87497 582.0833 Q 343.9583 529.1666 343.9583 396.87497 L 343.9583 264.5833 L 343.9583 211.66666 Q 343.9583 132.29166 370.41666 132.29166 Q 396.87497 105.83333 423.3333 52.916664 z" svg:height="34.13125mm" draw:style-name="style-734" svg:viewBox="0.0 0.0 1640.4166 3413.1248" svg:width="16.404165mm" svg:x="44.449997mm" svg:y="202.67082mm"/>
          <draw:path svg:d="M 0.0 52.916664 L 0.0 0.0 L 0.0 0.0 L 26.458332 0.0 L 132.29166 26.458332 Q 238.12498 52.916664 264.5833 79.37499 L 291.04166 79.37499 L 291.04166 79.37499 Q 291.04166 105.83333 317.49997 105.83333 L 343.9583 105.83333 L 343.9583 132.29166 Q 370.41666 158.74998 370.41666 185.20833 L 370.41666 211.66666 L 370.41666 211.66666 Q 370.41666 211.66666 343.9583 211.66666 L 343.9583 238.12498 L 264.5833 238.12498 Q 211.66666 211.66666 158.74998 211.66666 L 105.83333 211.66666 L 105.83333 185.20833 Q 105.83333 158.74998 105.83333 132.29166 L 105.83333 105.83333 L 79.37499 105.83333 Q 79.37499 105.83333 52.916664 79.37499 L 0.0 79.37499 L 0.0 52.916664 z" svg:height="2.38125mm" draw:style-name="style-735" svg:viewBox="0.0 0.0 370.41666 238.12498" svg:width="3.7041664mm" svg:x="149.22499mm" svg:y="245.00415mm"/>
          <draw:path svg:d="M 396.87497 0.0 L 423.3333 0.0 L 423.3333 26.458332 Q 423.3333 26.458332 423.3333 185.20833 L 423.3333 343.9583 L 423.3333 396.87497 L 423.3333 423.3333 L 449.79166 423.3333 L 449.79166 449.79166 L 449.79166 449.79166 L 476.24997 449.79166 L 476.24997 502.7083 L 476.24997 529.1666 L 502.7083 529.1666 L 502.7083 529.1666 L 502.7083 608.5416 Q 529.1666 714.37494 529.1666 767.2916 Q 582.0833 846.6666 582.0833 873.12494 L 582.0833 899.5833 L 582.0833 899.5833 Q 555.625 873.12494 529.1666 820.2083 Q 476.24997 767.2916 423.3333 820.2083 L 370.41666 846.6666 L 370.41666 846.6666 Q 370.41666 846.6666 370.41666 820.2083 Q 370.41666 767.2916 291.04166 687.9166 L 238.12498 608.5416 L 238.12498 608.5416 Q 211.66666 582.0833 132.29166 502.7083 L 52.916664 423.3333 L 52.916664 396.87497 L 52.916664 396.87497 L 26.458332 343.9583 L 0.0 317.49997 L 0.0 317.49997 L 0.0 291.04166 L 0.0 291.04166 L 0.0 291.04166 L 26.458332 291.04166 L 26.458332 291.04166 L 52.916664 238.12498 Q 52.916664 211.66666 79.37499 211.66666 Q 105.83333 211.66666 105.83333 185.20833 Q 105.83333 158.74998 132.29166 158.74998 Q 158.74998 158.74998 158.74998 132.29166 Q 185.20833 132.29166 211.66666 132.29166 Q 238.12498 132.29166 211.66666 79.37499 Q 211.66666 26.458332 238.12498 26.458332 Q 264.5833 26.458332 264.5833 52.916664 Q 291.04166 79.37499 317.49997 26.458332 Q 370.41666 26.458332 396.87497 0.0 z" svg:height="8.995832mm" draw:style-name="style-736" svg:viewBox="0.0 0.0 582.0833 899.5833" svg:width="5.820833mm" svg:x="170.92082mm" svg:y="175.41875mm"/>
          <draw:path svg:d="M 502.7083 26.458332 L 582.0833 0.0 L 714.37494 26.458332 Q 820.2083 26.458332 846.6666 52.916664 L 846.6666 52.916664 L 846.6666 105.83333 L 846.6666 132.29166 L 687.9166 1111.25 Q 502.7083 2090.2083 502.7083 2169.5833 L 502.7083 2275.4165 L 449.79166 2381.2498 Q 396.87497 2460.6248 396.87497 2460.6248 L 396.87497 2487.0833 L 185.20833 2487.0833 L 0.0 2487.0833 L 0.0 2434.1665 Q 26.458332 2381.2498 26.458332 2328.3333 L 26.458332 2301.875 L 26.458332 2275.4165 Q 26.458332 2248.9583 52.916664 2143.125 L 52.916664 2037.2915 L 52.916664 1957.9165 Q 79.37499 1852.0833 185.20833 1190.6249 L 291.04166 529.1666 L 291.04166 476.24997 Q 291.04166 449.79166 317.49997 370.41666 L 317.49997 264.5833 L 317.49997 264.5833 L 343.9583 238.12498 L 343.9583 158.74998 Q 343.9583 105.83333 370.41666 52.916664 L 396.87497 26.458332 L 502.7083 26.458332 z" svg:height="24.870832mm" draw:style-name="style-737" svg:viewBox="0.0 0.0 846.6666 2487.0833" svg:width="8.466666mm" svg:x="70.11458mm" svg:y="95.24999mm"/>
          <draw:path svg:d="M 264.5833 52.916664 L 264.5833 79.37499 L 132.29166 79.37499 Q 26.458332 105.83333 0.0 52.916664 Q 0.0 0.0 132.29166 0.0 Q 264.5833 0.0 264.5833 52.916664 z" svg:height="0.7937499mm" draw:style-name="style-738" svg:viewBox="0.0 0.0 264.5833 79.37499" svg:width="2.6458333mm" svg:x="164.57083mm" svg:y="62.44166mm"/>
          <draw:path svg:d="M 211.66666 26.458332 L 211.66666 0.0 L 1455.2083 0.0 Q 2698.7498 0.0 2936.8748 26.458332 L 3148.5415 26.458332 L 3174.9998 79.37499 Q 3201.4583 132.29166 3174.9998 158.74998 Q 3174.9998 185.20833 3201.4583 185.20833 Q 3227.9165 211.66666 3227.9165 211.66666 L 3254.3748 211.66666 L 3254.3748 211.66666 L 3254.3748 238.12498 L 2698.7498 238.12498 Q 2143.125 264.5833 1693.3333 238.12498 L 1243.5416 238.12498 L 608.5416 238.12498 L 0.0 238.12498 L 26.458332 211.66666 Q 79.37499 158.74998 52.916664 158.74998 Q 26.458332 158.74998 158.74998 132.29166 Q 291.04166 132.29166 291.04166 105.83333 Q 291.04166 79.37499 238.12498 52.916664 Q 185.20833 52.916664 211.66666 26.458332 z" svg:height="2.38125mm" draw:style-name="style-739" svg:viewBox="0.0 0.0 3254.3748 238.12498" svg:width="32.543747mm" svg:x="165.36458mm" svg:y="19.05mm"/>
          <draw:path svg:d="M 0.0 52.916664 L 0.0 0.0 L 132.29166 52.916664 Q 264.5833 132.29166 291.04166 132.29166 L 343.9583 132.29166 L 370.41666 158.74998 Q 396.87497 185.20833 396.87497 185.20833 L 396.87497 185.20833 L 423.3333 185.20833 L 423.3333 185.20833 L 529.1666 238.12498 Q 634.99994 291.04166 634.99994 317.49997 L 634.99994 343.9583 L 449.79166 343.9583 Q 291.04166 343.9583 238.12498 317.49997 L 185.20833 291.04166 L 185.20833 291.04166 Q 185.20833 264.5833 158.74998 264.5833 L 158.74998 264.5833 L 158.74998 238.12498 Q 132.29166 238.12498 132.29166 238.12498 L 132.29166 238.12498 L 132.29166 238.12498 Q 132.29166 211.66666 105.83333 211.66666 L 105.83333 211.66666 L 105.83333 185.20833 Q 79.37499 185.20833 79.37499 185.20833 L 79.37499 185.20833 L 79.37499 185.20833 Q 79.37499 158.74998 52.916664 158.74998 L 52.916664 158.74998 L 52.916664 132.29166 Q 26.458332 132.29166 26.458332 132.29166 Q 26.458332 105.83333 0.0 52.916664 z" svg:height="3.439583mm" draw:style-name="style-740" svg:viewBox="0.0 0.0 634.99994 343.9583" svg:width="6.3499994mm" svg:x="151.60625mm" svg:y="225.68958mm"/>
          <draw:path svg:d="M 370.41666 0.0 L 396.87497 0.0 L 449.79166 26.458332 Q 529.1666 26.458332 423.3333 105.83333 Q 317.49997 185.20833 317.49997 211.66666 L 317.49997 211.66666 L 291.04166 211.66666 L 291.04166 238.12498 L 291.04166 238.12498 Q 264.5833 238.12498 238.12498 238.12498 Q 211.66666 238.12498 105.83333 211.66666 Q 0.0 185.20833 0.0 158.74998 L 0.0 132.29166 L 26.458332 132.29166 L 52.916664 132.29166 L 79.37499 105.83333 L 105.83333 79.37499 L 105.83333 79.37499 L 105.83333 79.37499 L 211.66666 52.916664 Q 343.9583 26.458332 370.41666 0.0 z" svg:height="2.38125mm" draw:style-name="style-741" svg:viewBox="0.0 0.0 449.79166 238.12498" svg:width="4.497916mm" svg:x="218.01666mm" svg:y="289.18958mm"/>
          <draw:path svg:d="M 0.0 0.0 L 0.0 0.0 L 26.458332 0.0 L 26.458332 0.0 L 132.29166 264.5833 Q 264.5833 502.7083 264.5833 529.1666 L 264.5833 582.0833 L 291.04166 582.0833 L 291.04166 582.0833 L 317.49997 608.5416 L 317.49997 608.5416 L 317.49997 634.99994 L 317.49997 661.4583 L 343.9583 687.9166 L 370.41666 714.37494 L 370.41666 714.37494 L 370.41666 740.8333 L 370.41666 740.8333 L 370.41666 740.8333 L 396.87497 767.2916 L 423.3333 793.74994 L 476.24997 926.0416 Q 529.1666 1058.3333 555.625 1084.7916 Q 582.0833 1111.25 608.5416 1111.25 L 608.5416 1137.7083 L 582.0833 1137.7083 L 529.1666 1111.25 L 529.1666 1111.25 L 529.1666 1111.25 L 502.7083 1111.25 L 502.7083 1111.25 L 502.7083 1111.25 L 502.7083 1111.25 L 476.24997 1084.7916 L 449.79166 1084.7916 L 449.79166 1084.7916 L 423.3333 1084.7916 L 423.3333 1084.7916 L 423.3333 1111.25 L 423.3333 1111.25 L 396.87497 1111.25 L 396.87497 1058.3333 Q 370.41666 1031.875 317.49997 1005.4166 L 264.5833 952.49994 L 264.5833 952.49994 Q 264.5833 952.49994 185.20833 926.0416 Q 105.83333 899.5833 105.83333 873.12494 Q 105.83333 846.6666 105.83333 714.37494 Q 105.83333 582.0833 79.37499 396.87497 L 26.458332 211.66666 L 26.458332 158.74998 Q 0.0 105.83333 0.0 52.916664 L 0.0 26.458332 L 0.0 0.0 z" svg:height="11.377083mm" draw:style-name="style-742" svg:viewBox="0.0 0.0 608.5416 1137.7083" svg:width="6.0854163mm" svg:x="65.61666mm" svg:y="71.4375mm"/>
          <draw:path svg:d="M 0.0 26.458332 L 0.0 0.0 L 132.29166 0.0 L 264.5833 0.0 L 264.5833 0.0 L 264.5833 0.0 L 291.04166 0.0 L 291.04166 26.458332 L 317.49997 26.458332 L 370.41666 26.458332 L 423.3333 52.916664 Q 476.24997 79.37499 476.24997 79.37499 L 476.24997 79.37499 L 476.24997 79.37499 L 476.24997 79.37499 L 449.79166 79.37499 L 449.79166 79.37499 L 449.79166 105.83333 L 476.24997 105.83333 L 476.24997 132.29166 L 476.24997 132.29166 L 449.79166 132.29166 Q 423.3333 132.29166 317.49997 132.29166 L 211.66666 79.37499 L 185.20833 79.37499 Q 158.74998 79.37499 79.37499 52.916664 L 0.0 26.458332 L 0.0 26.458332 z" svg:height="1.3229166mm" draw:style-name="style-743" svg:viewBox="0.0 0.0 476.24997 132.29166" svg:width="4.7625mm" svg:x="26.9875mm" svg:y="156.36874mm"/>
          <draw:path svg:d="M 0.0 105.83333 L 0.0 0.0 L 52.916664 0.0 L 79.37499 0.0 L 264.5833 105.83333 Q 449.79166 211.66666 476.24997 211.66666 L 502.7083 211.66666 L 502.7083 238.12498 L 529.1666 238.12498 L 529.1666 238.12498 L 529.1666 264.5833 L 582.0833 264.5833 L 608.5416 264.5833 L 634.99994 291.04166 L 661.4583 291.04166 L 661.4583 291.04166 Q 661.4583 317.49997 687.9166 317.49997 L 687.9166 317.49997 L 740.8333 343.9583 Q 793.74994 370.41666 793.74994 396.87497 L 820.2083 396.87497 L 846.6666 476.24997 Q 899.5833 555.625 873.12494 555.625 Q 873.12494 582.0833 846.6666 582.0833 L 846.6666 582.0833 L 846.6666 555.625 L 846.6666 555.625 L 820.2083 555.625 L 820.2083 582.0833 L 793.74994 582.0833 L 793.74994 582.0833 L 740.8333 555.625 L 714.37494 529.1666 L 687.9166 529.1666 Q 661.4583 529.1666 661.4583 555.625 Q 661.4583 582.0833 608.5416 582.0833 L 555.625 582.0833 L 529.1666 582.0833 L 529.1666 582.0833 L 502.7083 582.0833 L 476.24997 582.0833 L 449.79166 582.0833 Q 423.3333 582.0833 370.41666 529.1666 Q 317.49997 502.7083 238.12498 476.24997 L 158.74998 423.3333 L 132.29166 423.3333 L 105.83333 423.3333 L 105.83333 396.87497 Q 105.83333 396.87497 52.916664 317.49997 L 52.916664 264.5833 L 26.458332 238.12498 Q 0.0 211.66666 0.0 211.66666 L 0.0 185.20833 L 0.0 105.83333 z" svg:height="5.820833mm" draw:style-name="style-744" svg:viewBox="0.0 0.0 873.12494 582.0833" svg:width="8.73125mm" svg:x="147.6375mm" svg:y="227.01248mm"/>
          <draw:path svg:d="M 317.49997 158.74998 L 343.9583 0.0 L 396.87497 52.916664 Q 423.3333 105.83333 476.24997 105.83333 Q 555.625 132.29166 582.0833 185.20833 Q 608.5416 238.12498 608.5416 370.41666 Q 608.5416 476.24997 661.4583 502.7083 Q 714.37494 529.1666 714.37494 529.1666 L 714.37494 529.1666 L 714.37494 582.0833 Q 687.9166 608.5416 661.4583 608.5416 Q 634.99994 608.5416 608.5416 740.8333 Q 555.625 873.12494 555.625 952.49994 L 555.625 1058.3333 L 582.0833 1058.3333 L 582.0833 1058.3333 L 582.0833 1084.7916 L 608.5416 1084.7916 L 608.5416 1084.7916 L 608.5416 1111.25 L 608.5416 1111.25 L 608.5416 1111.25 L 582.0833 1111.25 L 582.0833 1137.7083 L 555.625 1137.7083 L 529.1666 1164.1666 L 529.1666 1164.1666 Q 502.7083 1164.1666 502.7083 1164.1666 L 502.7083 1190.6249 L 476.24997 1190.6249 Q 449.79166 1217.0833 449.79166 1217.0833 L 449.79166 1217.0833 L 423.3333 1296.4583 Q 396.87497 1375.8333 423.3333 1428.7499 Q 449.79166 1481.6666 370.41666 1534.5833 Q 291.04166 1561.0416 317.49997 1613.9583 Q 343.9583 1640.4166 317.49997 1666.8749 Q 291.04166 1666.8749 291.04166 1746.2499 Q 264.5833 1825.6249 238.12498 1825.6249 L 185.20833 1825.6249 L 185.20833 1852.0833 L 185.20833 1878.5416 L 158.74998 1878.5416 L 158.74998 1904.9999 L 158.74998 1904.9999 L 132.29166 1904.9999 L 132.29166 1904.9999 L 132.29166 1904.9999 L 132.29166 1904.9999 L 105.83333 1904.9999 L 105.83333 1904.9999 L 79.37499 1904.9999 L 79.37499 1904.9999 L 79.37499 1904.9999 L 79.37499 1904.9999 L 52.916664 1904.9999 L 26.458332 1904.9999 L 0.0 1904.9999 L 0.0 1878.5416 L 26.458332 1852.0833 L 26.458332 1852.0833 L 26.458332 1852.0833 L 26.458332 1825.6249 L 26.458332 1825.6249 L 52.916664 1825.6249 L 52.916664 1799.1666 L 52.916664 1799.1666 L 26.458332 1799.1666 L 26.458332 1772.7083 Q 26.458332 1746.2499 79.37499 1640.4166 Q 79.37499 1508.1249 132.29166 1322.9166 L 158.74998 1137.7083 L 158.74998 1058.3333 L 185.20833 978.95825 L 185.20833 846.6666 Q 185.20833 740.8333 238.12498 529.1666 L 264.5833 317.49997 L 264.5833 317.49997 Q 291.04166 291.04166 317.49997 158.74998 z" svg:height="19.05mm" draw:style-name="style-745" svg:viewBox="0.0 0.0 714.37494 1904.9999" svg:width="7.1437497mm" svg:x="53.710415mm" svg:y="159.80832mm"/>
          <draw:path svg:d="M 582.0833 0.0 L 661.4583 0.0 L 661.4583 26.458332 L 687.9166 26.458332 L 687.9166 52.916664 L 687.9166 79.37499 L 661.4583 79.37499 L 661.4583 52.916664 L 661.4583 52.916664 L 634.99994 52.916664 L 661.4583 79.37499 Q 661.4583 105.83333 687.9166 158.74998 Q 740.8333 185.20833 714.37494 238.12498 Q 714.37494 264.5833 740.8333 291.04166 Q 767.2916 291.04166 767.2916 317.49997 Q 767.2916 343.9583 740.8333 343.9583 L 687.9166 343.9583 L 687.9166 370.41666 L 687.9166 396.87497 L 846.6666 396.87497 L 1005.4166 423.3333 L 1058.3333 423.3333 L 1137.7083 423.3333 L 1137.7083 423.3333 L 1137.7083 423.3333 L 1164.1666 449.79166 L 1190.6249 476.24997 L 1111.25 476.24997 Q 1031.875 502.7083 1031.875 582.0833 Q 1031.875 634.99994 1058.3333 687.9166 Q 1111.25 740.8333 1058.3333 740.8333 L 1031.875 740.8333 L 1031.875 767.2916 L 1005.4166 793.74994 L 1005.4166 793.74994 L 1005.4166 793.74994 L 1058.3333 820.2083 L 1084.7916 846.6666 L 1084.7916 846.6666 L 1084.7916 846.6666 L 1058.3333 873.12494 Q 1005.4166 899.5833 978.95825 899.5833 Q 952.49994 926.0416 926.0416 1005.4166 Q 899.5833 1058.3333 846.6666 1111.25 Q 793.74994 1164.1666 767.2916 1164.1666 L 740.8333 1164.1666 L 740.8333 1190.6249 L 740.8333 1190.6249 L 714.37494 1190.6249 L 714.37494 1217.0833 L 687.9166 1217.0833 L 661.4583 1217.0833 L 634.99994 1217.0833 Q 608.5416 1217.0833 476.24997 1164.1666 L 317.49997 1137.7083 L 317.49997 1111.25 Q 317.49997 1111.25 264.5833 1005.4166 Q 238.12498 899.5833 158.74998 846.6666 L 105.83333 820.2083 L 105.83333 793.74994 Q 105.83333 793.74994 132.29166 608.5416 L 132.29166 423.3333 L 132.29166 396.87497 Q 132.29166 370.41666 79.37499 343.9583 L 26.458332 317.49997 L 26.458332 317.49997 Q 0.0 317.49997 0.0 211.66666 L 0.0 79.37499 L 0.0 79.37499 L 0.0 79.37499 L 26.458332 79.37499 L 26.458332 105.83333 L 52.916664 105.83333 L 105.83333 105.83333 L 105.83333 132.29166 Q 105.83333 158.74998 132.29166 158.74998 L 158.74998 158.74998 L 264.5833 158.74998 Q 370.41666 158.74998 370.41666 105.83333 Q 370.41666 79.37499 423.3333 52.916664 Q 476.24997 52.916664 502.7083 26.458332 Q 529.1666 0.0 582.0833 0.0 z" svg:height="12.170833mm" draw:style-name="style-746" svg:viewBox="0.0 0.0 1190.6249 1217.0833" svg:width="11.906249mm" svg:x="86.254166mm" svg:y="116.94582mm"/>
          <draw:path svg:d="M 449.79166 185.20833 L 476.24997 185.20833 L 476.24997 211.66666 Q 476.24997 238.12498 423.3333 264.5833 Q 370.41666 291.04166 370.41666 291.04166 L 343.9583 291.04166 L 343.9583 291.04166 L 343.9583 317.49997 L 343.9583 317.49997 Q 343.9583 317.49997 317.49997 291.04166 Q 317.49997 264.5833 185.20833 211.66666 L 79.37499 185.20833 L 26.458332 158.74998 L 0.0 158.74998 L 0.0 132.29166 L 0.0 105.83333 L 26.458332 52.916664 Q 52.916664 26.458332 79.37499 0.0 Q 105.83333 0.0 132.29166 52.916664 Q 132.29166 105.83333 238.12498 105.83333 Q 343.9583 105.83333 396.87497 158.74998 Q 423.3333 185.20833 449.79166 185.20833 z" svg:height="3.1749997mm" draw:style-name="style-747" svg:viewBox="0.0 0.0 476.24997 317.49997" svg:width="4.7625mm" svg:x="167.48125mm" svg:y="237.8604mm"/>
          <draw:path svg:d="M 105.83333 26.458332 L 105.83333 0.0 L 132.29166 0.0 Q 158.74998 26.458332 158.74998 26.458332 L 158.74998 26.458332 L 211.66666 132.29166 Q 238.12498 238.12498 264.5833 317.49997 L 291.04166 396.87497 L 291.04166 423.3333 L 291.04166 449.79166 L 264.5833 449.79166 L 264.5833 449.79166 L 264.5833 476.24997 L 238.12498 476.24997 L 238.12498 476.24997 L 238.12498 502.7083 L 238.12498 502.7083 L 211.66666 502.7083 L 211.66666 476.24997 L 185.20833 476.24997 L 185.20833 476.24997 L 185.20833 449.79166 L 185.20833 449.79166 L 185.20833 449.79166 L 158.74998 449.79166 L 158.74998 449.79166 L 158.74998 423.3333 Q 132.29166 423.3333 105.83333 343.9583 L 79.37499 291.04166 L 79.37499 291.04166 Q 79.37499 264.5833 52.916664 264.5833 L 52.916664 264.5833 L 52.916664 211.66666 L 26.458332 158.74998 L 26.458332 158.74998 Q 26.458332 132.29166 26.458332 105.83333 L 0.0 79.37499 L 26.458332 79.37499 Q 52.916664 79.37499 52.916664 105.83333 L 79.37499 132.29166 L 79.37499 132.29166 L 79.37499 132.29166 L 79.37499 158.74998 L 79.37499 158.74998 L 105.83333 132.29166 Q 132.29166 79.37499 105.83333 26.458332 z" svg:height="5.027083mm" draw:style-name="style-748" svg:viewBox="0.0 0.0 291.04166 502.7083" svg:width="2.9104166mm" svg:x="184.41457mm" svg:y="241.56458mm"/>
          <draw:path svg:d="M 79.37499 185.20833 L 105.83333 0.0 L 105.83333 0.0 Q 105.83333 0.0 132.29166 26.458332 L 132.29166 26.458332 L 132.29166 79.37499 Q 132.29166 158.74998 211.66666 158.74998 Q 291.04166 158.74998 291.04166 79.37499 L 291.04166 26.458332 L 317.49997 211.66666 Q 317.49997 396.87497 343.9583 423.3333 L 343.9583 449.79166 L 317.49997 449.79166 Q 291.04166 449.79166 291.04166 396.87497 Q 264.5833 370.41666 185.20833 370.41666 Q 105.83333 343.9583 52.916664 396.87497 L 0.0 449.79166 L 0.0 449.79166 L 0.0 423.3333 L 0.0 423.3333 Q 0.0 396.87497 26.458332 370.41666 Q 52.916664 343.9583 79.37499 185.20833 z" svg:height="4.497916mm" draw:style-name="style-749" svg:viewBox="0.0 0.0 343.9583 449.79166" svg:width="3.439583mm" svg:x="173.56665mm" svg:y="60.060413mm"/>
          <draw:path svg:d="M 26.458332 52.916664 L 26.458332 0.0 L 79.37499 0.0 Q 132.29166 0.0 132.29166 26.458332 L 158.74998 26.458332 L 185.20833 52.916664 Q 238.12498 105.83333 264.5833 105.83333 Q 291.04166 105.83333 291.04166 132.29166 Q 264.5833 158.74998 238.12498 158.74998 Q 211.66666 158.74998 211.66666 185.20833 L 185.20833 211.66666 L 185.20833 211.66666 L 185.20833 211.66666 L 158.74998 211.66666 L 132.29166 211.66666 L 132.29166 185.20833 Q 132.29166 158.74998 79.37499 158.74998 L 0.0 158.74998 L 0.0 158.74998 Q 26.458332 132.29166 26.458332 52.916664 z" svg:height="2.1166666mm" draw:style-name="style-750" svg:viewBox="0.0 0.0 291.04166 211.66666" svg:width="2.9104166mm" svg:x="154.78123mm" svg:y="246.59166mm"/>
          <draw:path svg:d="M 476.24997 26.458332 L 476.24997 0.0 L 529.1666 26.458332 Q 555.625 52.916664 582.0833 79.37499 L 608.5416 105.83333 L 608.5416 105.83333 L 608.5416 132.29166 L 608.5416 132.29166 L 608.5416 132.29166 L 634.99994 132.29166 L 634.99994 132.29166 L 634.99994 158.74998 L 661.4583 158.74998 L 661.4583 158.74998 L 661.4583 185.20833 L 714.37494 185.20833 L 740.8333 185.20833 L 767.2916 185.20833 Q 767.2916 211.66666 793.74994 211.66666 L 793.74994 238.12498 L 820.2083 238.12498 L 873.12494 238.12498 L 1164.1666 449.79166 Q 1455.2083 661.4583 1481.6666 661.4583 Q 1508.1249 661.4583 1508.1249 687.9166 L 1508.1249 687.9166 L 1534.5833 687.9166 L 1534.5833 714.37494 L 1534.5833 714.37494 L 1508.1249 714.37494 L 1508.1249 714.37494 L 1508.1249 740.8333 L 1508.1249 767.2916 L 1508.1249 793.74994 L 1031.875 793.74994 L 529.1666 793.74994 L 502.7083 793.74994 L 449.79166 793.74994 L 449.79166 767.2916 L 449.79166 767.2916 L 423.3333 767.2916 L 423.3333 767.2916 L 423.3333 740.8333 L 423.3333 740.8333 L 529.1666 740.8333 L 634.99994 714.37494 L 634.99994 714.37494 L 661.4583 714.37494 L 661.4583 714.37494 L 661.4583 714.37494 L 661.4583 687.9166 L 661.4583 687.9166 L 634.99994 687.9166 L 634.99994 661.4583 L 634.99994 661.4583 L 608.5416 661.4583 L 608.5416 661.4583 L 608.5416 661.4583 L 608.5416 634.99994 L 608.5416 634.99994 L 582.0833 634.99994 L 582.0833 608.5416 L 582.0833 608.5416 L 555.625 608.5416 L 555.625 608.5416 Q 555.625 608.5416 529.1666 582.0833 Q 502.7083 582.0833 502.7083 555.625 Q 502.7083 529.1666 449.79166 502.7083 Q 423.3333 502.7083 423.3333 476.24997 Q 423.3333 449.79166 317.49997 396.87497 Q 211.66666 370.41666 132.29166 291.04166 L 79.37499 238.12498 L 26.458332 211.66666 L 0.0 211.66666 L 0.0 211.66666 L 0.0 185.20833 L 26.458332 185.20833 L 52.916664 185.20833 L 79.37499 158.74998 L 105.83333 132.29166 L 105.83333 132.29166 L 132.29166 132.29166 L 132.29166 132.29166 L 132.29166 132.29166 L 132.29166 105.83333 L 132.29166 105.83333 L 158.74998 79.37499 L 158.74998 26.458332 L 158.74998 26.458332 L 185.20833 26.458332 L 211.66666 52.916664 Q 238.12498 79.37499 264.5833 79.37499 L 264.5833 79.37499 L 264.5833 105.83333 L 291.04166 105.83333 L 291.04166 105.83333 L 291.04166 132.29166 L 343.9583 132.29166 L 370.41666 132.29166 L 449.79166 158.74998 L 502.7083 158.74998 L 502.7083 105.83333 Q 502.7083 52.916664 476.24997 26.458332 z" svg:height="7.9374995mm" draw:style-name="style-751" svg:viewBox="0.0 0.0 1534.5833 793.74994" svg:width="15.345833mm" svg:x="153.72292mm" svg:y="257.96875mm"/>
          <draw:path svg:d="M 52.916664 0.0 L 52.916664 0.0 L 317.49997 52.916664 Q 582.0833 79.37499 661.4583 132.29166 Q 767.2916 132.29166 846.6666 158.74998 L 926.0416 185.20833 L 926.0416 185.20833 L 926.0416 185.20833 L 820.2083 185.20833 Q 714.37494 185.20833 714.37494 211.66666 Q 714.37494 211.66666 714.37494 238.12498 L 740.8333 291.04166 L 714.37494 291.04166 L 714.37494 291.04166 L 687.9166 291.04166 Q 661.4583 291.04166 529.1666 211.66666 L 396.87497 158.74998 L 343.9583 158.74998 Q 317.49997 132.29166 158.74998 79.37499 L 0.0 26.458332 L 26.458332 26.458332 Q 26.458332 0.0 52.916664 0.0 z" svg:height="2.9104166mm" draw:style-name="style-752" svg:viewBox="0.0 0.0 926.0416 291.04166" svg:width="9.260416mm" svg:x="142.08124mm" svg:y="242.09373mm"/>
          <draw:path svg:d="M 211.66666 185.20833 L 211.66666 317.49997 L 211.66666 343.9583 Q 211.66666 370.41666 132.29166 370.41666 Q 52.916664 370.41666 26.458332 317.49997 L 0.0 264.5833 L 52.916664 132.29166 Q 52.916664 0.0 132.29166 0.0 Q 211.66666 0.0 211.66666 26.458332 Q 211.66666 52.916664 211.66666 185.20833 z" svg:height="3.7041664mm" draw:style-name="style-753" svg:viewBox="0.0 0.0 211.66666 370.41666" svg:width="2.1166666mm" svg:x="141.81667mm" svg:y="269.34583mm"/>
          <draw:path svg:d="M 582.0833 0.0 L 582.0833 0.0 L 608.5416 0.0 Q 661.4583 26.458332 634.99994 52.916664 Q 634.99994 79.37499 714.37494 105.83333 Q 767.2916 105.83333 767.2916 158.74998 Q 767.2916 211.66666 767.2916 211.66666 L 767.2916 211.66666 L 793.74994 211.66666 L 793.74994 211.66666 L 793.74994 238.12498 L 820.2083 238.12498 L 820.2083 238.12498 L 820.2083 264.5833 L 820.2083 264.5833 L 820.2083 264.5833 L 846.6666 264.5833 L 846.6666 264.5833 L 873.12494 291.04166 L 873.12494 291.04166 L 873.12494 317.49997 L 873.12494 317.49997 L 767.2916 343.9583 Q 661.4583 370.41666 687.9166 370.41666 Q 714.37494 423.3333 714.37494 423.3333 L 740.8333 423.3333 L 740.8333 449.79166 Q 740.8333 476.24997 767.2916 476.24997 Q 793.74994 476.24997 767.2916 502.7083 Q 714.37494 529.1666 502.7083 449.79166 L 317.49997 370.41666 L 370.41666 449.79166 Q 396.87497 502.7083 423.3333 529.1666 L 423.3333 529.1666 L 423.3333 529.1666 L 396.87497 529.1666 L 396.87497 529.1666 L 396.87497 529.1666 L 396.87497 529.1666 L 370.41666 529.1666 L 291.04166 529.1666 L 238.12498 529.1666 L 211.66666 555.625 L 185.20833 555.625 L 185.20833 529.1666 L 185.20833 476.24997 L 158.74998 423.3333 L 132.29166 370.41666 L 132.29166 343.9583 L 132.29166 317.49997 L 105.83333 317.49997 L 105.83333 317.49997 L 105.83333 291.04166 L 79.37499 291.04166 L 79.37499 291.04166 L 79.37499 264.5833 L 52.916664 264.5833 L 26.458332 264.5833 L 26.458332 264.5833 L 26.458332 238.12498 L 0.0 238.12498 L 0.0 211.66666 L 0.0 211.66666 L 26.458332 211.66666 L 26.458332 211.66666 L 26.458332 211.66666 L 26.458332 185.20833 L 26.458332 185.20833 L 52.916664 185.20833 L 52.916664 158.74998 L 291.04166 132.29166 Q 502.7083 79.37499 502.7083 52.916664 Q 502.7083 26.458332 555.625 26.458332 Q 582.0833 0.0 582.0833 0.0 z" svg:height="5.5562496mm" draw:style-name="style-754" svg:viewBox="0.0 0.0 873.12494 555.625" svg:width="8.73125mm" svg:x="122.502075mm" svg:y="203.19998mm"/>
          <draw:path svg:d="M 26.458332 0.0 L 52.916664 0.0 L 52.916664 0.0 L 52.916664 26.458332 L 132.29166 0.0 Q 211.66666 0.0 211.66666 26.458332 Q 211.66666 79.37499 238.12498 79.37499 L 238.12498 79.37499 L 264.5833 132.29166 Q 291.04166 185.20833 317.49997 185.20833 L 317.49997 185.20833 L 317.49997 185.20833 Q 317.49997 211.66666 291.04166 238.12498 L 291.04166 238.12498 L 264.5833 238.12498 Q 211.66666 238.12498 185.20833 185.20833 Q 158.74998 132.29166 79.37499 132.29166 L 0.0 105.83333 L 0.0 79.37499 L 0.0 26.458332 L 0.0 26.458332 L 26.458332 26.458332 L 26.458332 0.0 z" svg:height="2.38125mm" draw:style-name="style-755" svg:viewBox="0.0 0.0 317.49997 238.12498" svg:width="3.1749997mm" svg:x="122.76666mm" svg:y="175.9479mm"/>
          <draw:path svg:d="M 185.20833 0.0 L 211.66666 0.0 L 211.66666 0.0 L 211.66666 0.0 L 238.12498 0.0 L 264.5833 0.0 L 264.5833 26.458332 Q 264.5833 79.37499 291.04166 79.37499 L 317.49997 79.37499 L 343.9583 79.37499 L 370.41666 79.37499 L 370.41666 105.83333 L 370.41666 105.83333 L 396.87497 132.29166 L 396.87497 132.29166 L 396.87497 132.29166 Q 396.87497 132.29166 291.04166 185.20833 L 211.66666 211.66666 L 185.20833 211.66666 L 185.20833 238.12498 L 105.83333 238.12498 L 52.916664 238.12498 L 52.916664 264.5833 L 26.458332 264.5833 L 0.0 264.5833 L 0.0 264.5833 L 0.0 238.12498 L 0.0 185.20833 L 26.458332 185.20833 L 26.458332 185.20833 L 26.458332 158.74998 L 52.916664 158.74998 L 52.916664 132.29166 Q 52.916664 79.37499 79.37499 79.37499 L 79.37499 52.916664 L 105.83333 52.916664 L 158.74998 26.458332 L 158.74998 26.458332 L 158.74998 26.458332 L 185.20833 26.458332 L 185.20833 26.458332 L 185.20833 0.0 z" svg:height="2.6458333mm" draw:style-name="style-756" svg:viewBox="0.0 0.0 396.87497 264.5833" svg:width="3.9687498mm" svg:x="81.49166mm" svg:y="185.4729mm"/>
          <draw:path svg:d="M 396.87497 0.0 L 396.87497 52.916664 L 423.3333 52.916664 L 423.3333 52.916664 L 449.79166 238.12498 Q 449.79166 423.3333 449.79166 634.99994 Q 396.87497 846.6666 396.87497 846.6666 L 396.87497 846.6666 L 396.87497 846.6666 Q 396.87497 846.6666 370.41666 846.6666 L 370.41666 873.12494 L 370.41666 873.12494 Q 343.9583 873.12494 291.04166 899.5833 Q 238.12498 952.49994 185.20833 952.49994 Q 132.29166 978.95825 105.83333 952.49994 L 79.37499 952.49994 L 79.37499 952.49994 L 52.916664 952.49994 L 26.458332 926.0416 L 0.0 926.0416 L 0.0 899.5833 L 26.458332 873.12494 L 26.458332 873.12494 L 26.458332 846.6666 L 26.458332 846.6666 L 26.458332 846.6666 L 52.916664 820.2083 Q 79.37499 793.74994 105.83333 740.8333 Q 132.29166 687.9166 158.74998 608.5416 L 185.20833 529.1666 L 185.20833 502.7083 Q 185.20833 476.24997 238.12498 396.87497 Q 291.04166 317.49997 291.04166 158.74998 L 264.5833 0.0 L 343.9583 0.0 Q 396.87497 -26.458332 396.87497 0.0 z" svg:height="9.525mm" draw:style-name="style-757" svg:viewBox="0.0 0.0 449.79166 952.49994" svg:width="4.497916mm" svg:x="191.8229mm" svg:y="256.6458mm"/>
          <draw:path svg:d="M 978.95825 0.0 L 978.95825 0.0 L 978.95825 0.0 L 978.95825 0.0 L 1190.6249 26.458332 Q 1428.7499 52.916664 1455.2083 26.458332 L 1481.6666 26.458332 L 1481.6666 26.458332 L 1481.6666 52.916664 L 1481.6666 52.916664 L 1508.1249 52.916664 L 1508.1249 52.916664 L 1508.1249 52.916664 L 1508.1249 79.37499 L 1508.1249 79.37499 L 1508.1249 105.83333 L 1508.1249 105.83333 L 1508.1249 105.83333 L 1508.1249 105.83333 L 1561.0416 132.29166 L 1587.4999 132.29166 L 1587.4999 132.29166 Q 1587.4999 158.74998 1296.4583 185.20833 L 1005.4166 238.12498 L 820.2083 238.12498 Q 661.4583 264.5833 502.7083 264.5833 L 370.41666 291.04166 L 238.12498 291.04166 Q 132.29166 291.04166 132.29166 317.49997 L 132.29166 343.9583 L 105.83333 343.9583 L 105.83333 370.41666 L 79.37499 370.41666 L 79.37499 370.41666 L 79.37499 317.49997 L 79.37499 238.12498 L 105.83333 238.12498 L 132.29166 211.66666 L 132.29166 211.66666 L 132.29166 211.66666 L 105.83333 211.66666 L 105.83333 211.66666 L 105.83333 185.20833 L 79.37499 185.20833 L 79.37499 158.74998 L 79.37499 132.29166 L 52.916664 132.29166 L 26.458332 105.83333 L 26.458332 105.83333 L 26.458332 105.83333 L 0.0 105.83333 L 0.0 105.83333 L 0.0 105.83333 L 0.0 79.37499 L 26.458332 79.37499 L 79.37499 105.83333 L 79.37499 105.83333 L 105.83333 105.83333 L 105.83333 105.83333 L 105.83333 105.83333 L 132.29166 132.29166 L 158.74998 132.29166 L 555.625 52.916664 Q 978.95825 0.0 978.95825 0.0 z" svg:height="3.7041664mm" draw:style-name="style-758" svg:viewBox="0.0 0.0 1587.4999 370.41666" svg:width="15.874999mm" svg:x="70.11458mm" svg:y="81.49166mm"/>
          <draw:path svg:d="M 555.625 52.916664 L 582.0833 52.916664 L 582.0833 79.37499 L 555.625 105.83333 L 555.625 105.83333 L 555.625 132.29166 L 555.625 132.29166 L 555.625 132.29166 L 529.1666 132.29166 L 529.1666 132.29166 L 476.24997 132.29166 Q 423.3333 132.29166 343.9583 132.29166 L 291.04166 132.29166 L 291.04166 132.29166 L 291.04166 132.29166 L 291.04166 158.74998 L 291.04166 185.20833 L 291.04166 185.20833 L 291.04166 185.20833 L 317.49997 211.66666 L 343.9583 238.12498 L 449.79166 264.5833 Q 555.625 317.49997 582.0833 396.87497 L 582.0833 502.7083 L 555.625 502.7083 Q 529.1666 502.7083 476.24997 555.625 Q 423.3333 608.5416 291.04166 608.5416 Q 132.29166 608.5416 79.37499 582.0833 Q 0.0 555.625 0.0 476.24997 Q 0.0 423.3333 132.29166 449.79166 Q 291.04166 476.24997 291.04166 449.79166 L 264.5833 396.87497 L 238.12498 396.87497 L 185.20833 396.87497 L 185.20833 370.41666 Q 185.20833 370.41666 132.29166 343.9583 L 79.37499 343.9583 L 79.37499 343.9583 Q 79.37499 343.9583 52.916664 317.49997 Q 26.458332 291.04166 26.458332 185.20833 L 0.0 79.37499 L 26.458332 79.37499 L 52.916664 79.37499 L 52.916664 52.916664 L 79.37499 52.916664 L 79.37499 52.916664 L 79.37499 26.458332 L 105.83333 26.458332 L 132.29166 26.458332 L 291.04166 0.0 Q 423.3333 -26.458332 502.7083 26.458332 Q 555.625 26.458332 555.625 52.916664 z" svg:height="6.0854163mm" draw:style-name="style-759" svg:viewBox="0.0 0.0 582.0833 608.5416" svg:width="5.820833mm" svg:x="57.94375mm" svg:y="24.606249mm"/>
          <draw:path svg:d="M 26.458332 0.0 L 52.916664 0.0 L 52.916664 26.458332 L 52.916664 26.458332 L 52.916664 26.458332 L 52.916664 52.916664 L 105.83333 79.37499 Q 158.74998 79.37499 158.74998 158.74998 Q 158.74998 238.12498 132.29166 238.12498 Q 79.37499 264.5833 79.37499 343.9583 Q 79.37499 396.87497 79.37499 423.3333 L 79.37499 449.79166 L 79.37499 449.79166 Q 79.37499 449.79166 52.916664 449.79166 L 52.916664 476.24997 L 52.916664 476.24997 Q 26.458332 476.24997 26.458332 264.5833 L 0.0 52.916664 L 0.0 26.458332 L 0.0 26.458332 L 0.0 26.458332 Q 0.0 26.458332 26.458332 0.0 z" svg:height="4.7625mm" draw:style-name="style-760" svg:viewBox="0.0 0.0 158.74998 476.24997" svg:width="1.5874999mm" svg:x="101.33541mm" svg:y="173.83124mm"/>
          <draw:path svg:d="M 158.74998 26.458332 L 185.20833 0.0 L 158.74998 79.37499 Q 105.83333 132.29166 132.29166 158.74998 Q 158.74998 185.20833 211.66666 211.66666 Q 238.12498 211.66666 238.12498 291.04166 Q 264.5833 396.87497 238.12498 423.3333 L 238.12498 449.79166 L 238.12498 449.79166 L 211.66666 449.79166 L 211.66666 449.79166 L 211.66666 449.79166 L 211.66666 476.24997 L 185.20833 476.24997 L 185.20833 396.87497 Q 185.20833 343.9583 105.83333 317.49997 Q 0.0 291.04166 0.0 264.5833 Q 0.0 238.12498 52.916664 132.29166 L 105.83333 52.916664 L 105.83333 26.458332 Q 105.83333 26.458332 158.74998 26.458332 z" svg:height="4.7625mm" draw:style-name="style-761" svg:viewBox="0.0 0.0 238.12498 476.24997" svg:width="2.38125mm" svg:x="33.866665mm" svg:y="197.11458mm"/>
          <draw:path svg:d="M 79.37499 26.458332 L 132.29166 0.0 L 158.74998 0.0 L 211.66666 0.0 L 370.41666 0.0 L 555.625 0.0 L 582.0833 79.37499 Q 582.0833 158.74998 608.5416 211.66666 L 608.5416 264.5833 L 608.5416 317.49997 Q 608.5416 370.41666 449.79166 396.87497 L 291.04166 423.3333 L 291.04166 423.3333 Q 264.5833 396.87497 238.12498 370.41666 Q 211.66666 370.41666 158.74998 264.5833 Q 132.29166 185.20833 105.83333 185.20833 Q 79.37499 158.74998 52.916664 105.83333 L 0.0 52.916664 L 0.0 52.916664 Q 26.458332 52.916664 79.37499 26.458332 z" svg:height="4.233333mm" draw:style-name="style-762" svg:viewBox="0.0 0.0 608.5416 423.3333" svg:width="6.0854163mm" svg:x="139.7mm" svg:y="148.69583mm"/>
          <draw:path svg:d="M 449.79166 0.0 L 449.79166 0.0 L 476.24997 0.0 L 502.7083 0.0 L 502.7083 0.0 L 502.7083 26.458332 L 529.1666 26.458332 L 582.0833 26.458332 L 687.9166 52.916664 Q 793.74994 79.37499 820.2083 79.37499 L 820.2083 105.83333 L 820.2083 105.83333 Q 793.74994 105.83333 793.74994 132.29166 L 793.74994 158.74998 L 793.74994 238.12498 L 793.74994 291.04166 L 820.2083 291.04166 L 820.2083 291.04166 L 899.5833 317.49997 Q 1005.4166 343.9583 1005.4166 343.9583 L 1005.4166 343.9583 L 793.74994 343.9583 Q 608.5416 343.9583 317.49997 317.49997 L 26.458332 317.49997 L 26.458332 291.04166 L 0.0 264.5833 L 0.0 238.12498 L 0.0 211.66666 L 26.458332 211.66666 L 26.458332 238.12498 L 26.458332 238.12498 L 52.916664 238.12498 L 52.916664 185.20833 L 52.916664 132.29166 L 52.916664 105.83333 L 52.916664 79.37499 L 52.916664 79.37499 L 52.916664 79.37499 L 264.5833 26.458332 Q 449.79166 26.458332 449.79166 0.0 z" svg:height="3.439583mm" draw:style-name="style-763" svg:viewBox="0.0 0.0 1005.4166 343.9583" svg:width="10.054166mm" svg:x="128.5875mm" svg:y="86.518745mm"/>
          <draw:path svg:d="M 105.83333 26.458332 L 79.37499 0.0 L 105.83333 0.0 L 105.83333 0.0 L 370.41666 132.29166 Q 661.4583 291.04166 687.9166 291.04166 L 740.8333 291.04166 L 740.8333 317.49997 L 740.8333 317.49997 L 767.2916 317.49997 L 767.2916 343.9583 L 793.74994 343.9583 L 846.6666 343.9583 L 846.6666 317.49997 L 846.6666 317.49997 L 820.2083 317.49997 L 820.2083 291.04166 L 846.6666 291.04166 Q 899.5833 291.04166 899.5833 264.5833 L 899.5833 238.12498 L 926.0416 238.12498 Q 952.49994 238.12498 1005.4166 291.04166 Q 1058.3333 343.9583 1137.7083 396.87497 Q 1217.0833 423.3333 1217.0833 449.79166 Q 1217.0833 476.24997 1269.9999 502.7083 Q 1322.9166 502.7083 1322.9166 529.1666 L 1296.4583 529.1666 L 1269.9999 529.1666 Q 1243.5416 555.625 1137.7083 555.625 L 1031.875 555.625 L 1031.875 582.0833 L 1058.3333 582.0833 L 1058.3333 608.5416 L 1058.3333 634.99994 L 1084.7916 661.4583 L 1111.25 687.9166 L 1111.25 687.9166 L 1111.25 714.37494 L 1111.25 714.37494 L 1111.25 714.37494 L 1137.7083 714.37494 L 1137.7083 714.37494 L 1164.1666 740.8333 L 1190.6249 767.2916 L 1190.6249 767.2916 L 1217.0833 767.2916 L 1217.0833 793.74994 L 1217.0833 820.2083 L 1190.6249 820.2083 L 1164.1666 820.2083 L 1164.1666 793.74994 L 1164.1666 793.74994 L 1137.7083 793.74994 L 1137.7083 767.2916 L 1137.7083 767.2916 L 1111.25 767.2916 L 1111.25 767.2916 L 1111.25 767.2916 L 1111.25 767.2916 L 1084.7916 767.2916 L 1084.7916 740.8333 L 1058.3333 740.8333 L 1058.3333 740.8333 L 1058.3333 714.37494 L 1058.3333 714.37494 L 1058.3333 714.37494 L 1031.875 714.37494 L 1031.875 714.37494 L 1005.4166 687.9166 Q 978.95825 661.4583 873.12494 608.5416 L 767.2916 529.1666 L 740.8333 529.1666 Q 740.8333 502.7083 555.625 423.3333 Q 370.41666 343.9583 211.66666 317.49997 L 79.37499 291.04166 L 79.37499 264.5833 L 52.916664 238.12498 L 52.916664 238.12498 L 52.916664 238.12498 L 26.458332 211.66666 L 0.0 185.20833 L 0.0 185.20833 L 0.0 185.20833 L 79.37499 185.20833 Q 158.74998 185.20833 158.74998 132.29166 Q 158.74998 79.37499 105.83333 26.458332 z" svg:height="8.202083mm" draw:style-name="style-764" svg:viewBox="0.0 0.0 1322.9166 820.2083" svg:width="13.229166mm" svg:x="161.92499mm" svg:y="242.62291mm"/>
          <draw:path svg:d="M 317.49997 52.916664 L 449.79166 0.0 L 476.24997 26.458332 L 502.7083 52.916664 L 502.7083 52.916664 L 529.1666 52.916664 L 502.7083 132.29166 Q 476.24997 211.66666 476.24997 370.41666 L 476.24997 502.7083 L 449.79166 555.625 Q 423.3333 608.5416 396.87497 608.5416 L 396.87497 608.5416 L 396.87497 608.5416 Q 370.41666 608.5416 370.41666 634.99994 L 370.41666 634.99994 L 370.41666 634.99994 Q 370.41666 634.99994 343.9583 661.4583 L 343.9583 687.9166 L 317.49997 687.9166 Q 291.04166 687.9166 264.5833 714.37494 Q 264.5833 740.8333 238.12498 767.2916 L 211.66666 793.74994 L 185.20833 793.74994 L 158.74998 793.74994 L 158.74998 820.2083 L 158.74998 820.2083 L 132.29166 740.8333 L 132.29166 634.99994 L 132.29166 608.5416 Q 158.74998 582.0833 132.29166 476.24997 Q 132.29166 396.87497 105.83333 396.87497 Q 52.916664 370.41666 26.458332 317.49997 L 0.0 264.5833 L 0.0 264.5833 Q 26.458332 264.5833 26.458332 238.12498 L 26.458332 238.12498 L 52.916664 238.12498 Q 52.916664 211.66666 52.916664 211.66666 L 52.916664 211.66666 L 52.916664 211.66666 Q 79.37499 211.66666 79.37499 185.20833 L 79.37499 185.20833 L 105.83333 185.20833 Q 105.83333 158.74998 105.83333 158.74998 L 105.83333 158.74998 L 105.83333 158.74998 L 132.29166 158.74998 L 132.29166 132.29166 L 132.29166 132.29166 L 158.74998 132.29166 Q 158.74998 105.83333 158.74998 105.83333 L 158.74998 105.83333 L 158.74998 105.83333 Q 185.20833 105.83333 211.66666 79.37499 Q 211.66666 52.916664 317.49997 52.916664 z" svg:height="8.202083mm" draw:style-name="style-765" svg:viewBox="0.0 0.0 529.1666 820.2083" svg:width="5.2916665mm" svg:x="34.925mm" svg:y="195.2625mm"/>
          <draw:path svg:d="M 26.458332 52.916664 L 52.916664 0.0 L 317.49997 0.0 L 608.5416 0.0 L 608.5416 0.0 L 634.99994 0.0 L 634.99994 0.0 L 634.99994 0.0 L 820.2083 52.916664 Q 1005.4166 105.83333 1058.3333 132.29166 Q 1084.7916 158.74998 1137.7083 264.5833 Q 1217.0833 343.9583 1217.0833 370.41666 L 1217.0833 396.87497 L 1243.5416 423.3333 L 1269.9999 476.24997 L 1269.9999 502.7083 L 1269.9999 529.1666 L 1296.4583 529.1666 L 1296.4583 529.1666 L 1296.4583 502.7083 L 1322.9166 502.7083 L 1322.9166 449.79166 L 1322.9166 396.87497 L 1349.3749 370.41666 Q 1375.8333 343.9583 1428.7499 158.74998 Q 1481.6666 0.0 1508.1249 0.0 L 1534.5833 0.0 L 1534.5833 26.458332 Q 1508.1249 52.916664 1561.0416 79.37499 Q 1613.9583 105.83333 1613.9583 105.83333 L 1613.9583 105.83333 L 1561.0416 158.74998 Q 1534.5833 185.20833 1375.8333 529.1666 Q 1269.9999 899.5833 1243.5416 952.49994 L 1217.0833 1005.4166 L 1217.0833 1005.4166 L 1217.0833 1005.4166 L 1217.0833 1031.875 L 1217.0833 1031.875 L 1190.6249 1058.3333 L 1190.6249 1084.7916 L 1164.1666 1084.7916 L 1137.7083 1111.25 L 1137.7083 1111.25 L 1111.25 1111.25 L 1111.25 1084.7916 L 1111.25 1058.3333 L 1111.25 1058.3333 L 1111.25 1058.3333 L 1111.25 1031.875 L 1111.25 1031.875 L 1137.7083 1005.4166 L 1164.1666 978.95825 L 1164.1666 899.5833 Q 1164.1666 846.6666 1164.1666 687.9166 Q 1164.1666 529.1666 1084.7916 396.87497 Q 1005.4166 264.5833 873.12494 211.66666 Q 740.8333 158.74998 423.3333 132.29166 L 132.29166 105.83333 L 132.29166 132.29166 L 105.83333 132.29166 L 105.83333 158.74998 L 105.83333 185.20833 L 79.37499 185.20833 L 79.37499 185.20833 L 79.37499 158.74998 Q 52.916664 132.29166 26.458332 132.29166 L 0.0 132.29166 L 0.0 105.83333 Q 0.0 79.37499 26.458332 52.916664 z" svg:height="11.112499mm" draw:style-name="style-766" svg:viewBox="0.0 0.0 1613.9583 1111.25" svg:width="16.139582mm" svg:x="60.324997mm" svg:y="38.1mm"/>
          <draw:path svg:d="M 26.458332 26.458332 L 26.458332 0.0 L 52.916664 0.0 L 52.916664 0.0 L 52.916664 0.0 L 79.37499 0.0 L 79.37499 52.916664 L 79.37499 79.37499 L 105.83333 79.37499 L 105.83333 52.916664 L 105.83333 52.916664 L 105.83333 52.916664 L 132.29166 52.916664 Q 132.29166 79.37499 158.74998 132.29166 Q 158.74998 185.20833 211.66666 185.20833 Q 264.5833 185.20833 423.3333 476.24997 Q 555.625 740.8333 582.0833 740.8333 L 582.0833 740.8333 L 582.0833 767.2916 L 608.5416 767.2916 L 608.5416 793.74994 L 608.5416 820.2083 L 634.99994 846.6666 L 634.99994 846.6666 L 634.99994 846.6666 Q 634.99994 846.6666 661.4583 873.12494 L 661.4583 873.12494 L 661.4583 899.5833 L 661.4583 926.0416 L 687.9166 952.49994 Q 714.37494 1005.4166 714.37494 1031.875 L 714.37494 1058.3333 L 687.9166 1058.3333 L 661.4583 1058.3333 L 634.99994 1031.875 L 608.5416 1005.4166 L 608.5416 1005.4166 L 608.5416 1005.4166 L 582.0833 1005.4166 L 582.0833 1005.4166 L 582.0833 1031.875 L 555.625 1031.875 L 555.625 1058.3333 L 555.625 1084.7916 L 555.625 1084.7916 L 555.625 1084.7916 L 529.1666 1058.3333 L 502.7083 1031.875 L 502.7083 1005.4166 Q 502.7083 978.95825 291.04166 687.9166 L 105.83333 396.87497 L 105.83333 396.87497 L 79.37499 396.87497 L 79.37499 370.41666 Q 79.37499 317.49997 79.37499 317.49997 Q 79.37499 291.04166 52.916664 238.12498 L 26.458332 211.66666 L 26.458332 185.20833 L 26.458332 185.20833 L 0.0 185.20833 Q 0.0 158.74998 0.0 105.83333 L 0.0 52.916664 L 0.0 52.916664 L 26.458332 52.916664 L 26.458332 26.458332 z" svg:height="10.847916mm" draw:style-name="style-767" svg:viewBox="0.0 0.0 714.37494 1084.7916" svg:width="7.1437497mm" svg:x="178.06458mm" svg:y="233.89165mm"/>
          <draw:path svg:d="M 0.0 26.458332 L 0.0 0.0 L 158.74998 52.916664 Q 343.9583 132.29166 343.9583 132.29166 L 343.9583 132.29166 L 343.9583 132.29166 L 317.49997 132.29166 L 317.49997 158.74998 L 317.49997 185.20833 L 343.9583 185.20833 L 343.9583 185.20833 L 343.9583 185.20833 Q 343.9583 185.20833 317.49997 185.20833 L 264.5833 185.20833 L 264.5833 185.20833 Q 264.5833 185.20833 211.66666 185.20833 Q 132.29166 185.20833 52.916664 132.29166 L 0.0 105.83333 L 26.458332 105.83333 Q 52.916664 79.37499 52.916664 79.37499 Q 52.916664 79.37499 26.458332 79.37499 Q 0.0 52.916664 0.0 26.458332 z" svg:height="1.8520832mm" draw:style-name="style-768" svg:viewBox="0.0 0.0 343.9583 185.20833" svg:width="3.439583mm" svg:x="156.10416mm" svg:y="229.9229mm"/>
          <draw:path svg:d="M 661.4583 105.83333 L 687.9166 105.83333 L 687.9166 105.83333 L 687.9166 132.29166 L 661.4583 132.29166 Q 608.5416 132.29166 555.625 79.37499 Q 476.24997 79.37499 396.87497 79.37499 Q 317.49997 105.83333 317.49997 132.29166 Q 317.49997 185.20833 238.12498 185.20833 L 185.20833 185.20833 L 105.83333 185.20833 L 26.458332 185.20833 L 26.458332 158.74998 L 26.458332 158.74998 L 0.0 158.74998 L 0.0 132.29166 L 0.0 132.29166 L 0.0 132.29166 L 79.37499 132.29166 Q 185.20833 105.83333 185.20833 79.37499 Q 211.66666 26.458332 238.12498 26.458332 L 238.12498 26.458332 L 291.04166 0.0 Q 370.41666 -26.458332 502.7083 26.458332 Q 634.99994 79.37499 661.4583 105.83333 z" svg:height="1.8520832mm" draw:style-name="style-769" svg:viewBox="0.0 0.0 687.9166 185.20833" svg:width="6.879166mm" svg:x="205.05208mm" svg:y="164.30624mm"/>
          <draw:path svg:d="M 79.37499 52.916664 L 79.37499 0.0 L 185.20833 52.916664 Q 291.04166 105.83333 291.04166 132.29166 Q 291.04166 158.74998 343.9583 185.20833 Q 396.87497 211.66666 370.41666 238.12498 Q 343.9583 264.5833 317.49997 264.5833 L 317.49997 291.04166 L 291.04166 291.04166 Q 264.5833 317.49997 264.5833 317.49997 L 264.5833 317.49997 L 238.12498 317.49997 L 211.66666 317.49997 L 185.20833 317.49997 Q 158.74998 317.49997 79.37499 343.9583 L 0.0 343.9583 L 0.0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11.66666 L 105.83333 211.66666 Q 79.37499 211.66666 52.916664 185.20833 L 0.0 158.74998 L 26.458332 158.74998 Q 26.458332 158.74998 52.916664 132.29166 Q 79.37499 105.83333 79.37499 52.916664 z" svg:height="3.439583mm" draw:style-name="style-770" svg:viewBox="0.0 0.0 370.41666 343.9583" svg:width="3.7041664mm" svg:x="111.38958mm" svg:y="229.12915mm"/>
          <draw:path svg:d="M 608.5416 52.916664 L 634.99994 52.916664 L 634.99994 52.916664 L 634.99994 79.37499 L 634.99994 105.83333 Q 608.5416 158.74998 529.1666 158.74998 Q 423.3333 185.20833 423.3333 211.66666 Q 423.3333 238.12498 396.87497 238.12498 Q 370.41666 238.12498 370.41666 185.20833 Q 396.87497 132.29166 317.49997 158.74998 Q 264.5833 211.66666 238.12498 264.5833 Q 238.12498 317.49997 211.66666 317.49997 Q 158.74998 343.9583 185.20833 370.41666 L 185.20833 396.87497 L 132.29166 396.87497 L 79.37499 370.41666 L 79.37499 370.41666 L 52.916664 370.41666 L 52.916664 396.87497 L 52.916664 423.3333 L 26.458332 423.3333 L 0.0 423.3333 L 0.0 396.87497 L 0.0 370.41666 L 26.458332 317.49997 L 26.458332 264.5833 L 26.458332 211.66666 L 52.916664 185.20833 L 52.916664 132.29166 L 52.916664 79.37499 L 52.916664 79.37499 L 79.37499 52.916664 L 79.37499 52.916664 L 105.83333 52.916664 L 105.83333 52.916664 L 105.83333 52.916664 L 105.83333 26.458332 L 105.83333 26.458332 L 291.04166 0.0 Q 449.79166 0.0 529.1666 0.0 Q 582.0833 52.916664 608.5416 52.916664 z" svg:height="4.233333mm" draw:style-name="style-771" svg:viewBox="0.0 0.0 634.99994 423.3333" svg:width="6.3499994mm" svg:x="75.14166mm" svg:y="159.27916mm"/>
          <draw:path svg:d="M 132.29166 52.916664 L 185.20833 0.0 L 185.20833 0.0 L 185.20833 0.0 L 211.66666 0.0 L 211.66666 0.0 L 449.79166 26.458332 L 714.37494 26.458332 L 767.2916 52.916664 Q 820.2083 52.916664 767.2916 79.37499 Q 767.2916 105.83333 740.8333 105.83333 L 740.8333 132.29166 L 740.8333 132.29166 Q 714.37494 132.29166 714.37494 158.74998 L 714.37494 158.74998 L 714.37494 158.74998 Q 714.37494 158.74998 661.4583 158.74998 L 634.99994 185.20833 L 634.99994 185.20833 Q 608.5416 185.20833 317.49997 264.5833 L 26.458332 370.41666 L 26.458332 370.41666 Q 26.458332 370.41666 0.0 343.9583 L 0.0 317.49997 L 26.458332 317.49997 Q 52.916664 317.49997 79.37499 264.5833 L 105.83333 264.5833 L 105.83333 238.12498 Q 132.29166 238.12498 132.29166 211.66666 Q 132.29166 211.66666 105.83333 185.20833 Q 52.916664 158.74998 52.916664 105.83333 Q 79.37499 79.37499 132.29166 52.916664 z" svg:height="3.7041664mm" draw:style-name="style-772" svg:viewBox="0.0 0.0 767.2916 370.41666" svg:width="7.6729164mm" svg:x="103.45208mm" svg:y="189.44165mm"/>
          <draw:path svg:d="M 582.0833 26.458332 L 582.0833 0.0 L 608.5416 0.0 Q 634.99994 0.0 634.99994 79.37499 Q 634.99994 158.74998 740.8333 132.29166 Q 873.12494 105.83333 899.5833 158.74998 Q 899.5833 185.20833 926.0416 185.20833 L 952.49994 185.20833 L 952.49994 185.20833 L 952.49994 185.20833 L 978.95825 185.20833 L 978.95825 185.20833 L 1005.4166 185.20833 L 1031.875 185.20833 L 1031.875 185.20833 L 1005.4166 185.20833 L 1005.4166 185.20833 L 1005.4166 185.20833 L 978.95825 264.5833 Q 952.49994 317.49997 926.0416 317.49997 L 899.5833 343.9583 L 899.5833 343.9583 L 899.5833 343.9583 L 873.12494 370.41666 L 873.12494 396.87497 L 926.0416 396.87497 L 978.95825 396.87497 L 926.0416 449.79166 Q 873.12494 502.7083 793.74994 555.625 Q 740.8333 582.0833 714.37494 634.99994 Q 687.9166 687.9166 687.9166 767.2916 L 687.9166 820.2083 L 661.4583 820.2083 L 661.4583 820.2083 L 661.4583 740.8333 Q 661.4583 661.4583 608.5416 661.4583 L 529.1666 661.4583 L 476.24997 767.2916 Q 423.3333 899.5833 396.87497 952.49994 L 370.41666 1005.4166 L 370.41666 1005.4166 L 370.41666 1031.875 L 370.41666 1031.875 L 370.41666 1031.875 L 343.9583 1058.3333 L 343.9583 1084.7916 L 317.49997 1084.7916 L 291.04166 1084.7916 L 291.04166 1058.3333 L 317.49997 1058.3333 L 317.49997 1058.3333 L 317.49997 1031.875 L 317.49997 1031.875 L 317.49997 1031.875 L 317.49997 899.5833 L 317.49997 767.2916 L 317.49997 714.37494 L 317.49997 661.4583 L 291.04166 661.4583 L 264.5833 661.4583 L 238.12498 687.9166 L 211.66666 687.9166 L 211.66666 714.37494 L 211.66666 740.8333 L 158.74998 740.8333 L 132.29166 767.2916 L 132.29166 767.2916 L 132.29166 767.2916 L 132.29166 767.2916 L 105.83333 767.2916 L 105.83333 767.2916 L 105.83333 767.2916 L 79.37499 793.74994 L 52.916664 820.2083 L 26.458332 820.2083 L 0.0 820.2083 L 0.0 793.74994 L 0.0 767.2916 L 26.458332 767.2916 L 26.458332 767.2916 L 26.458332 740.8333 L 52.916664 740.8333 L 52.916664 740.8333 L 52.916664 714.37494 L 52.916664 714.37494 L 52.916664 714.37494 L 79.37499 687.9166 L 105.83333 661.4583 L 105.83333 661.4583 L 105.83333 661.4583 L 105.83333 634.99994 L 105.83333 634.99994 L 132.29166 634.99994 L 132.29166 608.5416 L 132.29166 608.5416 Q 158.74998 608.5416 158.74998 555.625 Q 211.66666 476.24997 238.12498 449.79166 Q 291.04166 396.87497 396.87497 370.41666 Q 529.1666 343.9583 529.1666 238.12498 L 529.1666 132.29166 L 529.1666 132.29166 L 529.1666 132.29166 L 529.1666 105.83333 L 529.1666 105.83333 L 555.625 105.83333 L 555.625 79.37499 L 555.625 79.37499 L 582.0833 79.37499 L 582.0833 26.458332 z" svg:height="10.847916mm" draw:style-name="style-773" svg:viewBox="0.0 0.0 1031.875 1084.7916" svg:width="10.318749mm" svg:x="193.14583mm" svg:y="214.57707mm"/>
          <draw:path svg:d="M 132.29166 0.0 L 264.5833 0.0 L 740.8333 0.0 L 1217.0833 0.0 L 1217.0833 0.0 Q 1217.0833 26.458332 1084.7916 26.458332 L 952.49994 79.37499 L 978.95825 79.37499 L 1031.875 79.37499 L 978.95825 105.83333 L 952.49994 132.29166 L 952.49994 132.29166 L 952.49994 132.29166 L 820.2083 132.29166 Q 661.4583 158.74998 608.5416 132.29166 Q 529.1666 132.29166 449.79166 158.74998 Q 343.9583 211.66666 291.04166 423.3333 Q 238.12498 634.99994 238.12498 1111.25 Q 238.12498 1587.4999 264.5833 1746.2499 Q 291.04166 1904.9999 317.49997 1931.4583 L 317.49997 1931.4583 L 291.04166 1931.4583 L 238.12498 1931.4583 L 238.12498 1984.3749 Q 238.12498 2037.2915 238.12498 2063.75 L 238.12498 2090.2083 L 211.66666 2090.2083 L 211.66666 2090.2083 L 211.66666 2116.6665 L 185.20833 2116.6665 L 185.20833 2116.6665 L 185.20833 2090.2083 L 185.20833 2090.2083 L 185.20833 2090.2083 L 158.74998 2090.2083 L 158.74998 2090.2083 L 158.74998 2063.75 L 132.29166 2063.75 L 132.29166 2090.2083 L 132.29166 2143.125 L 105.83333 2143.125 L 79.37499 2143.125 L 79.37499 2169.5833 L 79.37499 2169.5833 L 52.916664 2196.0415 L 52.916664 2248.9583 L 26.458332 2248.9583 L 26.458332 2248.9583 L 26.458332 2222.5 L 26.458332 2222.5 L 0.0 2222.5 L 0.0 2196.0415 L 0.0 2196.0415 L 26.458332 2196.0415 L 26.458332 2196.0415 L 26.458332 2169.5833 L 0.0 1666.8749 L 0.0 1164.1666 L 0.0 661.4583 Q 26.458332 185.20833 26.458332 79.37499 Q 26.458332 0.0 132.29166 0.0 z" svg:height="22.489582mm" draw:style-name="style-774" svg:viewBox="0.0 0.0 1217.0833 2248.9583" svg:width="12.170833mm" svg:x="108.743744mm" svg:y="57.94375mm"/>
          <draw:path svg:d="M 211.66666 26.458332 L 238.12498 26.458332 L 370.41666 79.37499 Q 476.24997 132.29166 502.7083 132.29166 L 529.1666 132.29166 L 634.99994 105.83333 Q 714.37494 79.37499 740.8333 79.37499 L 793.74994 79.37499 L 846.6666 449.79166 Q 899.5833 793.74994 1031.875 952.49994 Q 1190.6249 1084.7916 1243.5416 1137.7083 Q 1269.9999 1190.6249 1296.4583 1217.0833 L 1296.4583 1243.5416 L 1296.4583 1269.9999 L 1322.9166 1296.4583 L 1322.9166 1322.9166 L 1322.9166 1349.3749 L 1402.2916 1349.3749 L 1481.6666 1349.3749 L 1481.6666 1375.8333 L 1481.6666 1402.2916 L 1508.1249 1402.2916 L 1508.1249 1402.2916 L 1508.1249 1402.2916 L 1508.1249 1402.2916 L 1640.4166 1455.2083 Q 1746.2499 1481.6666 1772.7083 1508.1249 Q 1799.1666 1561.0416 1852.0833 1587.4999 Q 1904.9999 1613.9583 1957.9165 1666.8749 Q 1984.3749 1719.7916 2010.8333 1719.7916 L 2010.8333 1719.7916 L 2222.5 2063.75 Q 2434.1665 2407.7083 2434.1665 2434.1665 L 2434.1665 2434.1665 L 2460.6248 2460.6248 L 2460.6248 2460.6248 L 2460.6248 2460.6248 Q 2460.6248 2460.6248 2487.0833 2487.0833 L 2487.0833 2487.0833 L 2487.0833 2513.5415 L 2487.0833 2539.9998 L 2513.5415 2566.4583 L 2513.5415 2566.4583 L 2513.5415 2566.4583 L 2487.0833 2566.4583 L 2487.0833 2566.4583 L 2487.0833 2566.4583 L 2487.0833 2592.9165 L 2513.5415 2592.9165 L 2513.5415 2645.8333 L 2487.0833 2698.7498 L 2487.0833 2698.7498 L 2487.0833 2672.2915 L 2460.6248 2672.2915 L 2434.1665 2672.2915 L 2381.2498 2645.8333 L 2354.7915 2645.8333 L 2354.7915 2566.4583 Q 2328.3333 2513.5415 2328.3333 2460.6248 Q 2328.3333 2434.1665 2275.4165 2407.7083 Q 2222.5 2381.2498 2222.5 2354.7915 Q 2222.5 2328.3333 2116.6665 2301.875 Q 2010.8333 2275.4165 2010.8333 2248.9583 L 2010.8333 2222.5 L 2010.8333 2196.0415 Q 2010.8333 2169.5833 1931.4583 2143.125 Q 1878.5416 2143.125 1852.0833 2090.2083 Q 1825.6249 2037.2915 1799.1666 2037.2915 Q 1746.2499 2037.2915 1746.2499 1984.3749 Q 1746.2499 1931.4583 1587.4999 1931.4583 L 1455.2083 1957.9165 L 1402.2916 1957.9165 Q 1349.3749 1931.4583 1269.9999 1904.9999 L 1190.6249 1852.0833 L 1164.1666 1852.0833 L 1164.1666 1852.0833 L 1164.1666 1852.0833 Q 1164.1666 1825.6249 1111.25 1825.6249 Q 1058.3333 1799.1666 846.6666 1719.7916 L 634.99994 1613.9583 L 634.99994 1613.9583 Q 634.99994 1587.4999 582.0833 1561.0416 L 529.1666 1508.1249 L 502.7083 1508.1249 L 502.7083 1508.1249 L 476.24997 1481.6666 L 449.79166 1481.6666 L 449.79166 1455.2083 L 476.24997 1428.7499 L 476.24997 1402.2916 Q 476.24997 1375.8333 529.1666 1349.3749 Q 608.5416 1349.3749 608.5416 1322.9166 L 634.99994 1322.9166 L 634.99994 1296.4583 L 634.99994 1243.5416 L 608.5416 1217.0833 L 582.0833 1190.6249 L 582.0833 1190.6249 L 582.0833 1190.6249 L 582.0833 1164.1666 L 582.0833 1164.1666 L 555.625 1164.1666 L 555.625 1137.7083 L 529.1666 1137.7083 Q 476.24997 1137.7083 423.3333 1190.6249 L 370.41666 1217.0833 L 343.9583 1217.0833 L 317.49997 1217.0833 L 317.49997 1190.6249 L 317.49997 1164.1666 L 343.9583 1164.1666 L 343.9583 1137.7083 L 343.9583 1137.7083 L 370.41666 1137.7083 L 370.41666 1084.7916 Q 370.41666 1031.875 423.3333 873.12494 L 449.79166 714.37494 L 423.3333 714.37494 Q 396.87497 714.37494 370.41666 740.8333 L 370.41666 767.2916 L 370.41666 767.2916 Q 370.41666 767.2916 343.9583 714.37494 Q 343.9583 687.9166 291.04166 687.9166 Q 238.12498 661.4583 238.12498 634.99994 Q 264.5833 582.0833 211.66666 555.625 Q 158.74998 529.1666 158.74998 476.24997 Q 158.74998 423.3333 132.29166 449.79166 Q 105.83333 476.24997 79.37499 449.79166 L 52.916664 449.79166 L 52.916664 423.3333 L 52.916664 423.3333 L 26.458332 423.3333 L 26.458332 423.3333 L 26.458332 396.87497 L 0.0 396.87497 L 0.0 396.87497 L 0.0 396.87497 L 26.458332 396.87497 L 52.916664 396.87497 L 105.83333 370.41666 Q 158.74998 343.9583 158.74998 343.9583 L 158.74998 343.9583 L 185.20833 343.9583 L 211.66666 343.9583 L 211.66666 317.49997 L 211.66666 317.49997 L 211.66666 291.04166 L 211.66666 238.12498 L 211.66666 238.12498 Q 211.66666 238.12498 158.74998 211.66666 L 79.37499 185.20833 L 79.37499 185.20833 Q 52.916664 158.74998 52.916664 132.29166 L 52.916664 132.29166 L 79.37499 132.29166 Q 105.83333 105.83333 132.29166 52.916664 Q 132.29166 0.0 158.74998 0.0 Q 185.20833 26.458332 211.66666 26.458332 z M 2381.2498 2487.0833 Q 2381.2498 2487.0833 2407.7083 2487.0833 Q 2407.7083 2513.5415 2381.2498 2513.5415 Q 2381.2498 2513.5415 2381.2498 2487.0833 z" svg:height="26.9875mm" draw:style-name="style-775" svg:viewBox="0.0 0.0 2513.5415 2698.7498" svg:width="25.135416mm" svg:x="148.16666mm" svg:y="209.81458mm"/>
          <draw:path svg:d="M 423.3333 264.5833 L 423.3333 291.04166 L 449.79166 291.04166 L 449.79166 291.04166 L 449.79166 317.49997 Q 476.24997 343.9583 476.24997 343.9583 L 476.24997 343.9583 L 476.24997 370.41666 L 476.24997 370.41666 L 449.79166 449.79166 Q 423.3333 529.1666 423.3333 529.1666 L 423.3333 529.1666 L 396.87497 449.79166 Q 370.41666 343.9583 291.04166 370.41666 Q 211.66666 396.87497 185.20833 449.79166 Q 158.74998 529.1666 132.29166 555.625 L 105.83333 608.5416 L 105.83333 634.99994 L 105.83333 661.4583 L 79.37499 714.37494 L 52.916664 740.8333 L 52.916664 740.8333 L 52.916664 740.8333 L 52.916664 661.4583 L 52.916664 555.625 L 26.458332 449.79166 Q 0.0 370.41666 0.0 264.5833 L 0.0 158.74998 L 0.0 132.29166 L 0.0 105.83333 L 79.37499 52.916664 Q 132.29166 26.458332 185.20833 0.0 Q 238.12498 0.0 238.12498 26.458332 Q 238.12498 52.916664 264.5833 52.916664 Q 291.04166 52.916664 317.49997 132.29166 Q 370.41666 185.20833 396.87497 211.66666 Q 423.3333 238.12498 423.3333 264.5833 z" svg:height="7.408333mm" draw:style-name="style-776" svg:viewBox="0.0 0.0 476.24997 740.8333" svg:width="4.7625mm" svg:x="41.804165mm" svg:y="170.12708mm"/>
          <draw:path svg:d="M 1243.5416 0.0 L 1296.4583 0.0 L 1455.2083 0.0 L 1613.9583 0.0 L 1613.9583 52.916664 Q 1613.9583 105.83333 1508.1249 105.83333 Q 1428.7499 105.83333 1455.2083 158.74998 Q 1455.2083 185.20833 1402.2916 185.20833 Q 1349.3749 185.20833 1349.3749 317.49997 L 1322.9166 423.3333 L 1296.4583 423.3333 L 1269.9999 423.3333 L 1269.9999 423.3333 Q 1243.5416 396.87497 1217.0833 343.9583 Q 1190.6249 291.04166 1084.7916 264.5833 Q 1005.4166 238.12498 978.95825 317.49997 L 978.95825 396.87497 L 952.49994 396.87497 L 952.49994 423.3333 L 926.0416 423.3333 L 899.5833 423.3333 L 899.5833 396.87497 L 873.12494 396.87497 L 873.12494 317.49997 L 873.12494 238.12498 L 820.2083 238.12498 L 793.74994 238.12498 L 767.2916 238.12498 L 767.2916 264.5833 L 767.2916 264.5833 L 767.2916 264.5833 L 740.8333 291.04166 Q 714.37494 317.49997 714.37494 370.41666 Q 714.37494 423.3333 608.5416 423.3333 Q 529.1666 423.3333 502.7083 396.87497 L 502.7083 370.41666 L 502.7083 317.49997 L 502.7083 238.12498 L 423.3333 238.12498 Q 343.9583 238.12498 343.9583 317.49997 L 343.9583 370.41666 L 343.9583 370.41666 Q 343.9583 370.41666 317.49997 343.9583 L 291.04166 317.49997 L 291.04166 317.49997 L 291.04166 317.49997 L 264.5833 317.49997 L 264.5833 317.49997 L 238.12498 317.49997 Q 185.20833 317.49997 185.20833 317.49997 L 185.20833 317.49997 L 211.66666 317.49997 Q 238.12498 317.49997 238.12498 264.5833 Q 238.12498 211.66666 132.29166 211.66666 L 0.0 211.66666 L 0.0 158.74998 L 0.0 105.83333 L 0.0 105.83333 L 0.0 105.83333 L 26.458332 79.37499 L 52.916664 52.916664 L 79.37499 52.916664 L 79.37499 52.916664 L 105.83333 52.916664 L 132.29166 52.916664 L 238.12498 52.916664 Q 370.41666 52.916664 396.87497 26.458332 L 396.87497 26.458332 L 476.24997 26.458332 Q 555.625 52.916664 661.4583 26.458332 L 740.8333 26.458332 L 978.95825 26.458332 Q 1217.0833 0.0 1243.5416 0.0 z" svg:height="4.233333mm" draw:style-name="style-777" svg:viewBox="0.0 0.0 1613.9583 423.3333" svg:width="16.139582mm" svg:x="186.53123mm" svg:y="56.62083mm"/>
          <draw:path svg:d="M 926.0416 79.37499 L 952.49994 79.37499 L 926.0416 105.83333 Q 926.0416 158.74998 899.5833 158.74998 L 899.5833 158.74998 L 978.95825 211.66666 Q 1058.3333 238.12498 1058.3333 317.49997 Q 1058.3333 396.87497 1111.25 423.3333 Q 1137.7083 449.79166 1164.1666 476.24997 Q 1164.1666 476.24997 1217.0833 502.7083 Q 1296.4583 502.7083 1349.3749 529.1666 Q 1402.2916 582.0833 1428.7499 555.625 Q 1428.7499 529.1666 1455.2083 529.1666 Q 1481.6666 529.1666 1508.1249 555.625 L 1534.5833 582.0833 L 1561.0416 582.0833 L 1613.9583 582.0833 L 1613.9583 608.5416 L 1613.9583 608.5416 L 1640.4166 608.5416 L 1640.4166 634.99994 L 1666.8749 634.99994 L 1719.7916 634.99994 L 1719.7916 661.4583 L 1719.7916 661.4583 L 1719.7916 661.4583 L 1719.7916 687.9166 L 1666.8749 687.9166 L 1587.4999 687.9166 L 1561.0416 714.37494 L 1534.5833 740.8333 L 1481.6666 740.8333 L 1428.7499 740.8333 L 1428.7499 767.2916 L 1402.2916 767.2916 L 1402.2916 767.2916 L 1402.2916 793.74994 L 1375.8333 793.74994 L 1349.3749 793.74994 L 1349.3749 820.2083 L 1349.3749 820.2083 L 1322.9166 820.2083 L 1322.9166 846.6666 L 1375.8333 846.6666 L 1428.7499 846.6666 L 1428.7499 846.6666 L 1428.7499 846.6666 L 1349.3749 873.12494 Q 1243.5416 899.5833 1269.9999 899.5833 L 1296.4583 926.0416 L 1243.5416 926.0416 Q 1164.1666 952.49994 1137.7083 926.0416 Q 1084.7916 926.0416 1058.3333 926.0416 Q 1005.4166 899.5833 978.95825 926.0416 Q 978.95825 952.49994 926.0416 952.49994 L 873.12494 952.49994 L 873.12494 978.95825 L 873.12494 978.95825 L 846.6666 978.95825 L 846.6666 1005.4166 L 846.6666 1005.4166 L 820.2083 1005.4166 L 820.2083 1005.4166 L 820.2083 1005.4166 L 820.2083 1031.875 L 820.2083 1031.875 L 793.74994 1031.875 L 793.74994 1058.3333 L 793.74994 1058.3333 L 820.2083 1058.3333 L 820.2083 1058.3333 L 820.2083 1058.3333 L 820.2083 1084.7916 L 820.2083 1084.7916 L 846.6666 1137.7083 L 873.12494 1190.6249 L 873.12494 1190.6249 L 873.12494 1217.0833 L 873.12494 1217.0833 L 873.12494 1217.0833 L 899.5833 1217.0833 L 899.5833 1217.0833 L 952.49994 1243.5416 L 1005.4166 1269.9999 L 1005.4166 1269.9999 L 1005.4166 1269.9999 L 978.95825 1269.9999 L 926.0416 1269.9999 L 926.0416 1296.4583 L 926.0416 1296.4583 L 926.0416 1296.4583 L 899.5833 1269.9999 L 873.12494 1269.9999 L 846.6666 1269.9999 L 820.2083 1243.5416 L 793.74994 1217.0833 L 793.74994 1217.0833 L 767.2916 1217.0833 L 767.2916 1217.0833 Q 767.2916 1217.0833 714.37494 1164.1666 Q 687.9166 1164.1666 449.79166 952.49994 Q 238.12498 740.8333 158.74998 687.9166 Q 79.37499 661.4583 79.37499 634.99994 L 79.37499 608.5416 L 79.37499 582.0833 Q 79.37499 555.625 26.458332 476.24997 Q 26.458332 423.3333 0.0 317.49997 L 0.0 238.12498 L 0.0 211.66666 L 26.458332 211.66666 L 26.458332 211.66666 L 26.458332 211.66666 L 26.458332 185.20833 L 26.458332 185.20833 L 52.916664 158.74998 Q 52.916664 105.83333 105.83333 105.83333 Q 158.74998 105.83333 158.74998 52.916664 Q 158.74998 26.458332 264.5833 52.916664 Q 370.41666 79.37499 370.41666 52.916664 L 370.41666 0.0 L 396.87497 26.458332 Q 396.87497 52.916664 423.3333 52.916664 Q 449.79166 79.37499 476.24997 105.83333 Q 476.24997 105.83333 502.7083 105.83333 Q 529.1666 52.916664 582.0833 79.37499 Q 661.4583 105.83333 714.37494 132.29166 Q 767.2916 158.74998 767.2916 132.29166 Q 740.8333 105.83333 820.2083 105.83333 Q 899.5833 105.83333 926.0416 79.37499 z" svg:height="12.964582mm" draw:style-name="style-778" svg:viewBox="0.0 0.0 1719.7916 1296.4583" svg:width="17.197916mm" svg:x="175.9479mm" svg:y="178.32916mm"/>
          <draw:path svg:d="M 0.0 52.916664 L 0.0 0.0 L 79.37499 0.0 L 185.20833 0.0 L 185.20833 0.0 Q 185.20833 26.458332 158.74998 211.66666 L 158.74998 370.41666 L 132.29166 370.41666 Q 132.29166 370.41666 79.37499 396.87497 Q 52.916664 396.87497 26.458332 291.04166 L 0.0 185.20833 L 0.0 158.74998 Q 26.458332 105.83333 0.0 52.916664 z" svg:height="3.9687498mm" draw:style-name="style-779" svg:viewBox="0.0 0.0 185.20833 396.87497" svg:width="1.8520832mm" svg:x="185.4729mm" svg:y="51.329163mm"/>
          <draw:path svg:d="M 502.7083 105.83333 L 529.1666 0.0 L 529.1666 0.0 Q 555.625 0.0 555.625 105.83333 L 555.625 238.12498 L 529.1666 264.5833 L 529.1666 317.49997 L 555.625 317.49997 Q 608.5416 317.49997 661.4583 291.04166 L 687.9166 291.04166 L 396.87497 423.3333 Q 132.29166 582.0833 105.83333 582.0833 L 105.83333 582.0833 L 52.916664 582.0833 L 0.0 582.0833 L 0.0 582.0833 L 0.0 582.0833 L 0.0 529.1666 L 0.0 476.24997 L 0.0 449.79166 L 26.458332 423.3333 L 26.458332 396.87497 L 26.458332 370.41666 L 52.916664 370.41666 L 79.37499 370.41666 L 132.29166 343.9583 Q 158.74998 317.49997 343.9583 291.04166 Q 502.7083 238.12498 502.7083 105.83333 z" svg:height="5.820833mm" draw:style-name="style-780" svg:viewBox="0.0 0.0 687.9166 582.0833" svg:width="6.879166mm" svg:x="33.072914mm" svg:y="176.2125mm"/>
          <draw:path svg:d="M 1296.4583 26.458332 L 1349.3749 0.0 L 1217.0833 211.66666 Q 1084.7916 396.87497 1031.875 423.3333 Q 978.95825 476.24997 952.49994 476.24997 L 952.49994 502.7083 L 952.49994 502.7083 Q 926.0416 502.7083 926.0416 529.1666 L 926.0416 529.1666 L 926.0416 529.1666 Q 899.5833 529.1666 899.5833 502.7083 Q 873.12494 502.7083 502.7083 529.1666 L 132.29166 582.0833 L 132.29166 582.0833 L 132.29166 582.0833 L 105.83333 582.0833 L 105.83333 582.0833 L 105.83333 608.5416 L 79.37499 608.5416 L 79.37499 608.5416 L 79.37499 634.99994 L 79.37499 634.99994 L 79.37499 634.99994 L 52.916664 634.99994 L 52.916664 634.99994 L 26.458332 661.4583 L 0.0 661.4583 L 0.0 634.99994 L 26.458332 608.5416 L 26.458332 608.5416 L 26.458332 582.0833 L 26.458332 582.0833 L 26.458332 582.0833 L 52.916664 582.0833 L 52.916664 582.0833 L 79.37499 555.625 L 105.83333 529.1666 L 105.83333 529.1666 L 132.29166 529.1666 L 132.29166 502.7083 L 132.29166 476.24997 L 158.74998 476.24997 L 158.74998 476.24997 L 158.74998 449.79166 Q 185.20833 449.79166 185.20833 423.3333 L 185.20833 423.3333 L 185.20833 423.3333 L 185.20833 423.3333 L 211.66666 396.87497 L 238.12498 370.41666 L 238.12498 370.41666 L 238.12498 370.41666 L 264.5833 370.41666 Q 264.5833 370.41666 317.49997 317.49997 Q 370.41666 317.49997 661.4583 264.5833 Q 952.49994 211.66666 1031.875 185.20833 Q 1084.7916 158.74998 1084.7916 185.20833 Q 1084.7916 211.66666 1137.7083 158.74998 L 1190.6249 132.29166 L 1190.6249 132.29166 Q 1190.6249 105.83333 1217.0833 105.83333 Q 1243.5416 105.83333 1243.5416 79.37499 Q 1243.5416 52.916664 1296.4583 26.458332 z" svg:height="6.614583mm" draw:style-name="style-781" svg:viewBox="0.0 0.0 1349.3749 661.4583" svg:width="13.49375mm" svg:x="39.422916mm" svg:y="249.76665mm"/>
          <draw:path svg:d="M 52.916664 52.916664 L 105.83333 0.0 L 211.66666 26.458332 Q 343.9583 26.458332 396.87497 132.29166 Q 423.3333 211.66666 449.79166 291.04166 L 449.79166 343.9583 L 449.79166 396.87497 L 423.3333 423.3333 L 396.87497 502.7083 Q 370.41666 582.0833 317.49997 608.5416 Q 291.04166 661.4583 211.66666 661.4583 L 132.29166 661.4583 L 105.83333 661.4583 Q 105.83333 661.4583 52.916664 608.5416 Q 0.0 555.625 0.0 343.9583 Q 0.0 105.83333 52.916664 52.916664 z M 264.5833 317.49997 L 264.5833 449.79166 L 264.5833 476.24997 Q 264.5833 502.7083 185.20833 502.7083 Q 105.83333 502.7083 79.37499 449.79166 L 52.916664 396.87497 L 105.83333 264.5833 Q 105.83333 132.29166 185.20833 132.29166 Q 264.5833 132.29166 264.5833 158.74998 Q 264.5833 185.20833 264.5833 317.49997 z" svg:height="6.614583mm" draw:style-name="style-782" svg:viewBox="0.0 0.0 449.79166 661.4583" svg:width="4.497916mm" svg:x="141.28749mm" svg:y="268.0229mm"/>
          <draw:path svg:d="M 449.79166 0.0 L 449.79166 0.0 L 1058.3333 0.0 L 1666.8749 0.0 L 2328.3333 0.0 Q 3016.2498 26.458332 4206.875 26.458332 L 5397.4995 26.458332 L 5450.4165 26.458332 L 5503.333 26.458332 L 5503.333 26.458332 L 5503.333 26.458332 L 5714.9995 26.458332 Q 5926.6665 26.458332 6138.333 52.916664 L 6376.458 52.916664 L 6349.9995 79.37499 Q 6349.9995 105.83333 6297.083 132.29166 Q 6244.1665 185.20833 6191.2495 185.20833 L 6111.8745 185.20833 L 6085.4165 211.66666 L 6058.958 238.12498 L 6032.4995 238.12498 L 6006.0415 238.12498 L 5979.583 264.5833 L 5953.1245 291.04166 L 5953.1245 291.04166 L 5953.1245 291.04166 L 5635.6245 291.04166 Q 5318.1245 291.04166 2672.2915 264.5833 L 26.458332 238.12498 L 26.458332 211.66666 L 0.0 185.20833 L 0.0 185.20833 L 0.0 185.20833 L 26.458332 158.74998 L 52.916664 132.29166 L 52.916664 132.29166 L 52.916664 132.29166 L 79.37499 132.29166 L 79.37499 132.29166 L 79.37499 105.83333 L 52.916664 105.83333 L 52.916664 105.83333 L 52.916664 79.37499 L 52.916664 79.37499 L 52.916664 79.37499 L 26.458332 79.37499 L 26.458332 79.37499 L 26.458332 52.916664 L 26.458332 52.916664 L 52.916664 52.916664 L 105.83333 26.458332 L 105.83333 26.458332 L 105.83333 26.458332 L 264.5833 26.458332 L 449.79166 26.458332 L 449.79166 0.0 z" svg:height="2.9104166mm" draw:style-name="style-783" svg:viewBox="0.0 0.0 6376.458 291.04166" svg:width="63.76458mm" svg:x="62.97083mm" svg:y="275.9604mm"/>
          <draw:path svg:d="M 26.458332 52.916664 L 0.0 0.0 L 52.916664 26.458332 Q 105.83333 79.37499 105.83333 79.37499 L 132.29166 79.37499 L 132.29166 79.37499 Q 132.29166 79.37499 158.74998 105.83333 L 158.74998 105.83333 L 158.74998 105.83333 Q 158.74998 132.29166 158.74998 132.29166 L 185.20833 132.29166 L 185.20833 132.29166 Q 185.20833 132.29166 211.66666 158.74998 L 211.66666 158.74998 L 317.49997 264.5833 Q 449.79166 343.9583 529.1666 396.87497 Q 582.0833 396.87497 634.99994 423.3333 L 661.4583 449.79166 L 687.9166 449.79166 L 740.8333 449.79166 L 740.8333 476.24997 L 740.8333 476.24997 L 767.2916 476.24997 Q 767.2916 502.7083 793.74994 502.7083 Q 820.2083 502.7083 793.74994 449.79166 L 767.2916 370.41666 L 820.2083 396.87497 Q 846.6666 449.79166 873.12494 423.3333 L 899.5833 396.87497 L 899.5833 396.87497 L 899.5833 396.87497 L 926.0416 370.41666 L 952.49994 370.41666 L 952.49994 396.87497 L 952.49994 423.3333 L 926.0416 423.3333 L 926.0416 449.79166 L 926.0416 449.79166 L 899.5833 449.79166 L 899.5833 502.7083 L 899.5833 555.625 L 926.0416 582.0833 L 952.49994 608.5416 L 952.49994 608.5416 L 952.49994 608.5416 L 952.49994 634.99994 L 952.49994 634.99994 L 978.95825 634.99994 Q 978.95825 661.4583 978.95825 661.4583 L 1005.4166 661.4583 L 1005.4166 661.4583 L 1005.4166 661.4583 L 1005.4166 687.9166 L 1005.4166 687.9166 L 1031.875 687.9166 L 1031.875 714.37494 L 1031.875 714.37494 L 1058.3333 714.37494 L 1058.3333 714.37494 L 1058.3333 714.37494 L 1111.25 740.8333 L 1137.7083 767.2916 L 1137.7083 767.2916 L 1137.7083 767.2916 L 1058.3333 767.2916 L 1005.4166 767.2916 L 952.49994 793.74994 L 899.5833 793.74994 L 899.5833 793.74994 L 873.12494 767.2916 L 846.6666 767.2916 Q 820.2083 767.2916 687.9166 661.4583 Q 529.1666 555.625 476.24997 502.7083 Q 423.3333 449.79166 317.49997 343.9583 L 211.66666 264.5833 L 211.66666 238.12498 Q 211.66666 238.12498 158.74998 211.66666 L 158.74998 185.20833 L 132.29166 185.20833 L 132.29166 185.20833 L 132.29166 158.74998 Q 105.83333 158.74998 105.83333 132.29166 Q 105.83333 105.83333 79.37499 105.83333 Q 52.916664 79.37499 26.458332 52.916664 z" svg:height="7.9374995mm" draw:style-name="style-784" svg:viewBox="0.0 0.0 1137.7083 793.74994" svg:width="11.377083mm" svg:x="157.69167mm" svg:y="252.1479mm"/>
          <draw:path svg:d="M 873.12494 211.66666 L 873.12494 238.12498 L 873.12494 264.5833 Q 846.6666 317.49997 767.2916 317.49997 Q 661.4583 317.49997 661.4583 343.9583 Q 661.4583 343.9583 634.99994 370.41666 L 608.5416 396.87497 L 608.5416 449.79166 L 608.5416 502.7083 L 634.99994 502.7083 L 634.99994 529.1666 L 634.99994 529.1666 L 661.4583 529.1666 L 661.4583 529.1666 L 661.4583 529.1666 L 661.4583 555.625 L 661.4583 555.625 L 661.4583 582.0833 L 661.4583 634.99994 L 661.4583 634.99994 L 661.4583 634.99994 L 661.4583 634.99994 Q 634.99994 634.99994 608.5416 582.0833 Q 582.0833 582.0833 555.625 582.0833 Q 529.1666 582.0833 502.7083 555.625 Q 502.7083 502.7083 449.79166 529.1666 L 396.87497 582.0833 L 396.87497 608.5416 L 396.87497 634.99994 L 370.41666 634.99994 L 343.9583 634.99994 L 343.9583 608.5416 L 343.9583 608.5416 L 343.9583 582.0833 L 343.9583 555.625 L 343.9583 529.1666 Q 343.9583 502.7083 396.87497 476.24997 L 449.79166 423.3333 L 449.79166 423.3333 L 449.79166 423.3333 L 396.87497 423.3333 Q 343.9583 423.3333 238.12498 370.41666 L 158.74998 343.9583 L 158.74998 317.49997 Q 132.29166 317.49997 105.83333 291.04166 L 79.37499 264.5833 L 52.916664 264.5833 L 26.458332 264.5833 L 26.458332 238.12498 L 26.458332 238.12498 L 0.0 158.74998 L 0.0 105.83333 L 26.458332 105.83333 L 26.458332 105.83333 L 211.66666 79.37499 Q 396.87497 52.916664 396.87497 52.916664 L 396.87497 52.916664 L 396.87497 52.916664 L 396.87497 52.916664 L 423.3333 26.458332 L 423.3333 0.0 L 555.625 0.0 Q 687.9166 0.0 793.74994 79.37499 Q 873.12494 132.29166 873.12494 158.74998 Q 873.12494 185.20833 873.12494 211.66666 z" svg:height="6.3499994mm" draw:style-name="style-785" svg:viewBox="0.0 0.0 873.12494 634.99994" svg:width="8.73125mm" svg:x="108.743744mm" svg:y="198.96666mm"/>
          <draw:path svg:d="M 132.29166 52.916664 L 79.37499 0.0 L 132.29166 0.0 Q 185.20833 26.458332 211.66666 26.458332 L 264.5833 26.458332 L 291.04166 52.916664 L 317.49997 52.916664 L 634.99994 158.74998 Q 926.0416 238.12498 952.49994 264.5833 L 978.95825 264.5833 L 952.49994 291.04166 Q 952.49994 291.04166 978.95825 317.49997 Q 1005.4166 343.9583 978.95825 396.87497 Q 978.95825 449.79166 1058.3333 449.79166 L 1111.25 449.79166 L 1111.25 476.24997 L 1111.25 476.24997 L 1084.7916 476.24997 L 1058.3333 502.7083 L 1031.875 502.7083 L 1005.4166 502.7083 L 1005.4166 529.1666 L 1005.4166 529.1666 L 1031.875 529.1666 L 1031.875 555.625 L 1031.875 555.625 L 1058.3333 555.625 L 1058.3333 555.625 L 1058.3333 582.0833 L 1005.4166 582.0833 L 978.95825 555.625 L 926.0416 555.625 Q 873.12494 555.625 793.74994 502.7083 L 687.9166 502.7083 L 634.99994 476.24997 Q 555.625 449.79166 502.7083 449.79166 L 449.79166 449.79166 L 449.79166 476.24997 Q 476.24997 476.24997 476.24997 502.7083 L 476.24997 502.7083 L 423.3333 502.7083 L 396.87497 502.7083 L 396.87497 502.7083 Q 396.87497 502.7083 370.41666 449.79166 Q 317.49997 396.87497 185.20833 343.9583 L 52.916664 317.49997 L 52.916664 291.04166 Q 52.916664 291.04166 79.37499 291.04166 L 79.37499 291.04166 L 52.916664 264.5833 L 0.0 264.5833 L 0.0 238.12498 L 0.0 211.66666 L 26.458332 211.66666 L 52.916664 211.66666 L 52.916664 185.20833 L 52.916664 158.74998 L 79.37499 158.74998 L 105.83333 132.29166 L 132.29166 132.29166 Q 158.74998 132.29166 158.74998 105.83333 Q 158.74998 105.83333 132.29166 52.916664 z" svg:height="5.820833mm" draw:style-name="style-786" svg:viewBox="0.0 0.0 1111.25 582.0833" svg:width="11.112499mm" svg:x="119.59166mm" svg:y="221.98541mm"/>
          <draw:path svg:d="M 158.74998 0.0 L 158.74998 0.0 L 238.12498 0.0 L 317.49997 0.0 L 343.9583 0.0 L 370.41666 26.458332 L 582.0833 26.458332 Q 767.2916 79.37499 767.2916 79.37499 L 767.2916 79.37499 L 767.2916 79.37499 Q 740.8333 79.37499 740.8333 105.83333 Q 740.8333 132.29166 714.37494 132.29166 Q 687.9166 132.29166 687.9166 158.74998 L 714.37494 185.20833 L 661.4583 185.20833 L 608.5416 185.20833 L 449.79166 158.74998 Q 291.04166 132.29166 158.74998 158.74998 L 52.916664 158.74998 L 0.0 132.29166 Q -26.458332 79.37499 52.916664 52.916664 Q 158.74998 26.458332 158.74998 0.0 z" svg:height="1.8520832mm" draw:style-name="style-787" svg:viewBox="0.0 0.0 767.2916 185.20833" svg:width="7.6729164mm" svg:x="192.61665mm" svg:y="46.302082mm"/>
          <draw:path svg:d="M 687.9166 317.49997 L 846.6666 0.0 L 846.6666 26.458332 Q 873.12494 52.916664 952.49994 52.916664 Q 1005.4166 52.916664 1031.875 52.916664 Q 1058.3333 26.458332 1058.3333 26.458332 L 1058.3333 26.458332 L 926.0416 370.41666 Q 793.74994 687.9166 793.74994 740.8333 L 793.74994 793.74994 L 793.74994 793.74994 L 793.74994 793.74994 L 793.74994 820.2083 L 820.2083 820.2083 L 793.74994 846.6666 Q 740.8333 899.5833 740.8333 899.5833 L 714.37494 899.5833 L 687.9166 899.5833 L 634.99994 899.5833 L 634.99994 899.5833 Q 634.99994 873.12494 608.5416 873.12494 L 608.5416 873.12494 L 582.0833 873.12494 Q 582.0833 846.6666 370.41666 767.2916 L 158.74998 687.9166 L 132.29166 661.4583 L 105.83333 634.99994 L 79.37499 634.99994 L 52.916664 634.99994 L 52.916664 608.5416 L 52.916664 608.5416 L 26.458332 582.0833 L 0.0 555.625 L 0.0 555.625 L 0.0 555.625 L 0.0 555.625 L 0.0 529.1666 L 52.916664 529.1666 L 79.37499 529.1666 L 79.37499 529.1666 L 105.83333 529.1666 L 105.83333 529.1666 L 105.83333 529.1666 L 158.74998 555.625 L 185.20833 582.0833 L 317.49997 634.99994 Q 476.24997 687.9166 502.7083 687.9166 L 529.1666 687.9166 L 529.1666 661.4583 Q 529.1666 661.4583 687.9166 317.49997 z" svg:height="8.995832mm" draw:style-name="style-788" svg:viewBox="0.0 0.0 1058.3333 899.5833" svg:width="10.583333mm" svg:x="22.224998mm" svg:y="47.624996mm"/>
          <draw:path svg:d="M 1137.7083 26.458332 L 1164.1666 26.458332 L 1164.1666 26.458332 Q 1164.1666 52.916664 1190.6249 52.916664 L 1190.6249 52.916664 L 1190.6249 52.916664 Q 1190.6249 79.37499 1217.0833 105.83333 L 1243.5416 132.29166 L 1243.5416 132.29166 L 1243.5416 158.74998 L 1243.5416 158.74998 L 1243.5416 158.74998 L 1269.9999 185.20833 L 1296.4583 211.66666 L 1296.4583 211.66666 L 1296.4583 211.66666 L 1322.9166 264.5833 Q 1349.3749 264.5833 1349.3749 291.04166 L 1322.9166 291.04166 L 1296.4583 291.04166 Q 1296.4583 264.5833 1084.7916 291.04166 Q 899.5833 317.49997 846.6666 370.41666 Q 767.2916 423.3333 793.74994 476.24997 Q 820.2083 502.7083 767.2916 582.0833 Q 740.8333 687.9166 634.99994 687.9166 L 555.625 687.9166 L 529.1666 687.9166 L 529.1666 687.9166 L 502.7083 714.37494 L 476.24997 714.37494 L 291.04166 714.37494 L 105.83333 714.37494 L 105.83333 714.37494 L 105.83333 687.9166 L 158.74998 687.9166 Q 211.66666 687.9166 238.12498 634.99994 L 291.04166 582.0833 L 291.04166 529.1666 L 291.04166 476.24997 L 264.5833 476.24997 Q 238.12498 476.24997 158.74998 423.3333 L 79.37499 370.41666 L 79.37499 370.41666 L 79.37499 370.41666 L 52.916664 370.41666 L 52.916664 370.41666 L 52.916664 343.9583 L 26.458332 343.9583 L 26.458332 317.49997 L 26.458332 291.04166 L 0.0 264.5833 L 0.0 238.12498 L 0.0 238.12498 L 26.458332 238.12498 L 26.458332 238.12498 L 26.458332 264.5833 L 26.458332 264.5833 L 26.458332 264.5833 L 52.916664 264.5833 L 52.916664 264.5833 L 52.916664 291.04166 L 79.37499 291.04166 L 79.37499 291.04166 L 79.37499 317.49997 L 185.20833 317.49997 Q 264.5833 317.49997 317.49997 291.04166 L 370.41666 291.04166 L 370.41666 264.5833 L 396.87497 211.66666 L 396.87497 211.66666 L 396.87497 211.66666 L 423.3333 185.20833 L 449.79166 158.74998 L 449.79166 158.74998 L 449.79166 158.74998 L 423.3333 158.74998 Q 423.3333 158.74998 396.87497 132.29166 L 370.41666 105.83333 L 370.41666 105.83333 Q 343.9583 79.37499 343.9583 52.916664 L 343.9583 52.916664 L 317.49997 52.916664 L 317.49997 52.916664 L 291.04166 26.458332 L 264.5833 0.0 L 264.5833 0.0 L 264.5833 0.0 L 423.3333 0.0 Q 608.5416 0.0 873.12494 0.0 Q 1137.7083 0.0 1137.7083 26.458332 z" svg:height="7.1437497mm" draw:style-name="style-789" svg:viewBox="0.0 0.0 1349.3749 714.37494" svg:width="13.49375mm" svg:x="121.44374mm" svg:y="194.20416mm"/>
          <draw:path svg:d="M 1428.7499 26.458332 L 1455.2083 0.0 L 1481.6666 0.0 L 1508.1249 0.0 L 1508.1249 26.458332 L 1481.6666 26.458332 L 1481.6666 132.29166 Q 1455.2083 238.12498 1481.6666 238.12498 Q 1508.1249 238.12498 1508.1249 264.5833 Q 1481.6666 291.04166 1481.6666 291.04166 L 1481.6666 317.49997 L 1481.6666 317.49997 L 1481.6666 317.49997 L 1508.1249 317.49997 L 1508.1249 317.49997 L 1508.1249 343.9583 L 1481.6666 343.9583 L 1481.6666 370.41666 L 1481.6666 396.87497 L 1243.5416 582.0833 Q 1005.4166 793.74994 978.95825 846.6666 Q 926.0416 899.5833 899.5833 899.5833 L 899.5833 899.5833 L 873.12494 899.5833 Q 846.6666 899.5833 687.9166 978.95825 Q 529.1666 1058.3333 370.41666 1111.25 Q 211.66666 1164.1666 211.66666 1190.6249 Q 238.12498 1217.0833 211.66666 1217.0833 L 158.74998 1217.0833 L 132.29166 1243.5416 L 105.83333 1243.5416 L 105.83333 1164.1666 L 105.83333 1111.25 L 79.37499 1111.25 L 79.37499 1111.25 L 79.37499 1084.7916 L 52.916664 1084.7916 L 52.916664 1084.7916 L 52.916664 1058.3333 L 26.458332 1058.3333 L 0.0 1058.3333 L 0.0 1031.875 L 0.0 1005.4166 L 26.458332 1005.4166 L 26.458332 1005.4166 L 52.916664 1005.4166 L 52.916664 1005.4166 L 105.83333 978.95825 Q 132.29166 952.49994 211.66666 899.5833 Q 264.5833 820.2083 423.3333 740.8333 Q 555.625 634.99994 582.0833 608.5416 Q 608.5416 555.625 634.99994 555.625 Q 661.4583 529.1666 661.4583 502.7083 L 661.4583 449.79166 L 687.9166 449.79166 Q 687.9166 423.3333 846.6666 343.9583 L 978.95825 264.5833 L 1005.4166 264.5833 L 1005.4166 264.5833 L 1031.875 238.12498 L 1058.3333 211.66666 L 1111.25 211.66666 L 1137.7083 211.66666 L 1164.1666 185.20833 Q 1190.6249 158.74998 1296.4583 105.83333 L 1402.2916 52.916664 L 1428.7499 26.458332 z" svg:height="12.435416mm" draw:style-name="style-790" svg:viewBox="0.0 0.0 1508.1249 1243.5416" svg:width="15.081249mm" svg:x="32.80833mm" svg:y="87.31249mm"/>
          <draw:path svg:d="M 449.79166 0.0 L 502.7083 0.0 L 608.5416 26.458332 Q 687.9166 26.458332 793.74994 52.916664 L 899.5833 52.916664 L 899.5833 79.37499 L 873.12494 79.37499 L 873.12494 79.37499 L 873.12494 79.37499 L 873.12494 105.83333 L 873.12494 105.83333 L 846.6666 105.83333 L 846.6666 132.29166 L 846.6666 132.29166 L 873.12494 132.29166 L 873.12494 158.74998 L 873.12494 185.20833 L 899.5833 185.20833 L 899.5833 185.20833 L 899.5833 211.66666 L 926.0416 211.66666 L 926.0416 211.66666 L 926.0416 238.12498 L 978.95825 238.12498 Q 1031.875 238.12498 1058.3333 238.12498 Q 1084.7916 238.12498 1084.7916 291.04166 Q 1058.3333 343.9583 1084.7916 343.9583 L 1137.7083 343.9583 L 1137.7083 370.41666 L 1137.7083 396.87497 L 1164.1666 396.87497 L 1164.1666 396.87497 L 1164.1666 396.87497 L 1190.6249 396.87497 L 1190.6249 396.87497 L 1190.6249 423.3333 L 1137.7083 423.3333 L 1084.7916 449.79166 L 1084.7916 449.79166 L 1084.7916 449.79166 L 1058.3333 449.79166 L 1058.3333 449.79166 L 1031.875 449.79166 Q 1005.4166 449.79166 873.12494 476.24997 L 714.37494 476.24997 L 687.9166 476.24997 Q 661.4583 449.79166 502.7083 423.3333 L 370.41666 396.87497 L 291.04166 370.41666 Q 211.66666 343.9583 211.66666 343.9583 L 211.66666 343.9583 L 211.66666 343.9583 L 211.66666 343.9583 L 158.74998 317.49997 L 105.83333 291.04166 L 105.83333 291.04166 L 79.37499 291.04166 L 79.37499 291.04166 L 79.37499 291.04166 L 79.37499 264.5833 L 79.37499 264.5833 L 52.916664 211.66666 L 26.458332 158.74998 L 26.458332 158.74998 L 26.458332 132.29166 L 26.458332 132.29166 L 26.458332 132.29166 L 0.0 132.29166 L 0.0 132.29166 L 0.0 105.83333 L 26.458332 105.83333 L 26.458332 105.83333 L 26.458332 79.37499 L 26.458332 79.37499 L 26.458332 79.37499 L 52.916664 79.37499 L 52.916664 79.37499 L 52.916664 52.916664 L 79.37499 52.916664 L 79.37499 52.916664 L 79.37499 26.458332 L 132.29166 26.458332 Q 185.20833 26.458332 185.20833 0.0 Q 211.66666 -26.458332 264.5833 0.0 Q 291.04166 0.0 343.9583 0.0 Q 370.41666 26.458332 449.79166 0.0 z" svg:height="4.7625mm" draw:style-name="style-791" svg:viewBox="0.0 0.0 1190.6249 476.24997" svg:width="11.906249mm" svg:x="183.8854mm" svg:y="187.58957mm"/>
          <draw:path svg:d="M 449.79166 0.0 L 476.24997 0.0 L 767.2916 26.458332 Q 1031.875 52.916664 1031.875 79.37499 L 1031.875 79.37499 L 978.95825 79.37499 Q 926.0416 79.37499 926.0416 105.83333 Q 926.0416 132.29166 1005.4166 158.74998 Q 1084.7916 158.74998 1084.7916 185.20833 L 1084.7916 185.20833 L 978.95825 211.66666 Q 899.5833 211.66666 978.95825 264.5833 Q 1058.3333 264.5833 1111.25 291.04166 L 1164.1666 291.04166 L 1111.25 343.9583 Q 1084.7916 396.87497 1084.7916 423.3333 L 1084.7916 423.3333 L 952.49994 423.3333 L 820.2083 423.3333 L 793.74994 449.79166 L 767.2916 449.79166 L 608.5416 449.79166 Q 423.3333 476.24997 291.04166 476.24997 L 185.20833 476.24997 L 158.74998 502.7083 L 132.29166 502.7083 L 132.29166 502.7083 L 132.29166 476.24997 L 79.37499 476.24997 L 0.0 476.24997 L 0.0 449.79166 L 26.458332 449.79166 L 26.458332 423.3333 L 26.458332 396.87497 L 52.916664 396.87497 L 52.916664 370.41666 L 52.916664 370.41666 L 52.916664 370.41666 L 185.20833 343.9583 Q 317.49997 317.49997 370.41666 317.49997 L 423.3333 317.49997 L 423.3333 291.04166 L 396.87497 264.5833 L 396.87497 264.5833 Q 396.87497 264.5833 343.9583 238.12498 L 317.49997 211.66666 L 317.49997 211.66666 Q 343.9583 185.20833 317.49997 132.29166 Q 291.04166 79.37499 343.9583 52.916664 Q 396.87497 26.458332 449.79166 0.0 z" svg:height="5.027083mm" draw:style-name="style-792" svg:viewBox="0.0 0.0 1164.1666 502.7083" svg:width="11.641666mm" svg:x="127.26458mm" svg:y="244.47499mm"/>
          <draw:path svg:d="M 820.2083 0.0 L 820.2083 0.0 L 820.2083 0.0 L 820.2083 26.458332 L 873.12494 26.458332 Q 926.0416 26.458332 926.0416 52.916664 Q 926.0416 79.37499 846.6666 105.83333 Q 740.8333 132.29166 714.37494 238.12498 L 714.37494 343.9583 L 714.37494 370.41666 L 714.37494 396.87497 L 740.8333 396.87497 L 740.8333 396.87497 L 740.8333 423.3333 L 767.2916 423.3333 L 767.2916 423.3333 L 767.2916 449.79166 L 846.6666 423.3333 Q 926.0416 423.3333 978.95825 370.41666 Q 1031.875 317.49997 1031.875 396.87497 Q 1031.875 476.24997 978.95825 502.7083 Q 926.0416 502.7083 926.0416 529.1666 L 926.0416 555.625 L 873.12494 555.625 Q 846.6666 555.625 608.5416 582.0833 L 370.41666 582.0833 L 370.41666 555.625 Q 343.9583 529.1666 291.04166 423.3333 Q 185.20833 317.49997 132.29166 291.04166 Q 79.37499 291.04166 52.916664 343.9583 Q 26.458332 396.87497 26.458332 396.87497 L 0.0 370.41666 L 0.0 343.9583 Q 26.458332 317.49997 26.458332 238.12498 Q 26.458332 185.20833 26.458332 132.29166 L 26.458332 105.83333 L 26.458332 105.83333 L 26.458332 79.37499 L 26.458332 79.37499 L 26.458332 79.37499 L 52.916664 79.37499 L 52.916664 52.916664 L 79.37499 52.916664 L 132.29166 79.37499 L 132.29166 79.37499 L 132.29166 79.37499 L 185.20833 132.29166 Q 238.12498 185.20833 238.12498 211.66666 L 238.12498 211.66666 L 264.5833 211.66666 L 264.5833 238.12498 L 264.5833 238.12498 L 291.04166 238.12498 L 291.04166 238.12498 L 291.04166 238.12498 L 291.04166 264.5833 L 291.04166 264.5833 L 317.49997 264.5833 L 317.49997 238.12498 L 317.49997 238.12498 L 343.9583 238.12498 L 343.9583 132.29166 L 343.9583 26.458332 L 423.3333 26.458332 Q 502.7083 52.916664 502.7083 105.83333 Q 502.7083 158.74998 582.0833 132.29166 Q 661.4583 79.37499 714.37494 52.916664 Q 793.74994 26.458332 820.2083 0.0 z" svg:height="5.820833mm" draw:style-name="style-793" svg:viewBox="0.0 0.0 1031.875 582.0833" svg:width="10.318749mm" svg:x="190.23541mm" svg:y="51.06458mm"/>
          <draw:path svg:d="M 158.74998 0.0 L 158.74998 0.0 L 158.74998 0.0 L 185.20833 0.0 L 185.20833 0.0 L 185.20833 26.458332 L 185.20833 26.458332 L 185.20833 26.458332 L 158.74998 26.458332 L 158.74998 26.458332 L 158.74998 52.916664 L 185.20833 52.916664 L 185.20833 52.916664 L 185.20833 79.37499 L 185.20833 79.37499 L 185.20833 79.37499 L 211.66666 105.83333 L 211.66666 132.29166 L 238.12498 132.29166 L 264.5833 132.29166 L 291.04166 185.20833 Q 291.04166 238.12498 317.49997 264.5833 Q 343.9583 264.5833 343.9583 317.49997 Q 343.9583 370.41666 370.41666 396.87497 Q 396.87497 396.87497 476.24997 502.7083 Q 529.1666 608.5416 608.5416 740.8333 Q 687.9166 873.12494 714.37494 873.12494 L 714.37494 873.12494 L 740.8333 926.0416 Q 767.2916 1005.4166 793.74994 1137.7083 Q 846.6666 1243.5416 846.6666 1269.9999 L 873.12494 1269.9999 L 873.12494 1296.4583 L 873.12494 1322.9166 L 846.6666 1322.9166 L 820.2083 1349.3749 L 820.2083 1349.3749 L 820.2083 1349.3749 L 793.74994 1375.8333 L 767.2916 1402.2916 L 767.2916 1455.2083 L 767.2916 1481.6666 L 740.8333 1508.1249 L 740.8333 1508.1249 L 740.8333 1508.1249 L 740.8333 1508.1249 L 740.8333 1534.5833 L 714.37494 1534.5833 L 714.37494 1508.1249 L 714.37494 1455.2083 L 687.9166 1455.2083 L 687.9166 1455.2083 L 687.9166 1428.7499 L 661.4583 1402.2916 L 661.4583 1349.3749 L 661.4583 1322.9166 L 634.99994 1296.4583 L 608.5416 1269.9999 L 608.5416 1243.5416 Q 608.5416 1190.6249 423.3333 820.2083 Q 238.12498 449.79166 211.66666 449.79166 Q 185.20833 449.79166 105.83333 317.49997 L 26.458332 185.20833 L 26.458332 158.74998 Q 26.458332 132.29166 0.0 132.29166 L 0.0 105.83333 L 79.37499 52.916664 Q 132.29166 0.0 158.74998 0.0 z" svg:height="15.345833mm" draw:style-name="style-794" svg:viewBox="0.0 0.0 873.12494 1534.5833" svg:width="8.73125mm" svg:x="171.71457mm" svg:y="219.33957mm"/>
          <draw:path svg:d="M 26.458332 0.0 L 79.37499 0.0 L 79.37499 0.0 L 79.37499 26.458332 L 105.83333 26.458332 L 132.29166 26.458332 L 132.29166 52.916664 L 132.29166 52.916664 L 185.20833 79.37499 Q 185.20833 132.29166 185.20833 132.29166 L 185.20833 158.74998 L 158.74998 185.20833 Q 132.29166 238.12498 132.29166 291.04166 L 132.29166 370.41666 L 105.83333 396.87497 L 105.83333 396.87497 L 105.83333 396.87497 L 79.37499 396.87497 L 79.37499 291.04166 Q 79.37499 211.66666 26.458332 211.66666 Q 0.0 211.66666 0.0 105.83333 Q 0.0 0.0 26.458332 0.0 z" svg:height="3.9687498mm" draw:style-name="style-795" svg:viewBox="0.0 0.0 185.20833 396.87497" svg:width="1.8520832mm" svg:x="72.23125mm" svg:y="93.92708mm"/>
          <draw:path svg:d="M 317.49997 0.0 L 317.49997 0.0 L 661.4583 26.458332 Q 1005.4166 52.916664 1031.875 79.37499 Q 1058.3333 105.83333 1058.3333 132.29166 L 1058.3333 158.74998 L 1058.3333 211.66666 Q 1058.3333 291.04166 952.49994 264.5833 Q 846.6666 264.5833 820.2083 317.49997 Q 793.74994 396.87497 846.6666 423.3333 L 873.12494 423.3333 L 873.12494 423.3333 L 873.12494 449.79166 L 846.6666 449.79166 Q 793.74994 423.3333 714.37494 449.79166 L 634.99994 449.79166 L 582.0833 449.79166 L 555.625 423.3333 L 529.1666 423.3333 L 502.7083 423.3333 L 502.7083 423.3333 Q 502.7083 423.3333 634.99994 396.87497 L 740.8333 396.87497 L 740.8333 370.41666 L 740.8333 343.9583 L 714.37494 317.49997 L 714.37494 291.04166 L 661.4583 291.04166 L 608.5416 264.5833 L 370.41666 264.5833 L 105.83333 264.5833 L 105.83333 264.5833 L 105.83333 238.12498 L 79.37499 211.66666 L 79.37499 158.74998 L 52.916664 158.74998 L 0.0 158.74998 L 0.0 132.29166 L 0.0 132.29166 L 26.458332 105.83333 L 26.458332 79.37499 L 52.916664 79.37499 L 79.37499 52.916664 L 132.29166 52.916664 L 185.20833 52.916664 L 264.5833 26.458332 L 317.49997 0.0 L 317.49997 0.0 z" svg:height="4.497916mm" draw:style-name="style-796" svg:viewBox="0.0 0.0 1058.3333 449.79166" svg:width="10.583333mm" svg:x="177.79999mm" svg:y="122.237495mm"/>
          <draw:path svg:d="M 846.6666 79.37499 L 846.6666 79.37499 L 873.12494 185.20833 Q 899.5833 291.04166 926.0416 291.04166 Q 978.95825 264.5833 978.95825 264.5833 L 1005.4166 264.5833 L 1031.875 343.9583 Q 1031.875 423.3333 1031.875 423.3333 L 1058.3333 423.3333 L 1058.3333 423.3333 Q 1031.875 449.79166 1031.875 476.24997 L 1031.875 476.24997 L 1031.875 476.24997 L 1005.4166 476.24997 L 978.95825 502.7083 L 952.49994 529.1666 L 952.49994 529.1666 L 952.49994 529.1666 L 873.12494 529.1666 Q 793.74994 529.1666 502.7083 582.0833 L 238.12498 634.99994 L 238.12498 634.99994 L 238.12498 634.99994 L 264.5833 634.99994 L 264.5833 661.4583 L 158.74998 661.4583 L 52.916664 661.4583 L 52.916664 634.99994 L 26.458332 608.5416 L 26.458332 582.0833 L 26.458332 555.625 L 52.916664 529.1666 L 52.916664 502.7083 L 52.916664 502.7083 L 79.37499 502.7083 L 79.37499 502.7083 L 79.37499 476.24997 L 79.37499 476.24997 L 79.37499 476.24997 L 105.83333 476.24997 L 105.83333 476.24997 L 52.916664 449.79166 L 0.0 423.3333 L 0.0 423.3333 L 0.0 423.3333 L 52.916664 423.3333 Q 105.83333 423.3333 105.83333 396.87497 L 132.29166 396.87497 L 132.29166 370.41666 L 132.29166 370.41666 L 132.29166 370.41666 L 132.29166 370.41666 L 185.20833 396.87497 Q 238.12498 423.3333 264.5833 423.3333 Q 291.04166 423.3333 343.9583 370.41666 Q 343.9583 291.04166 370.41666 264.5833 L 370.41666 264.5833 L 423.3333 158.74998 Q 502.7083 52.916664 502.7083 52.916664 L 502.7083 52.916664 L 502.7083 79.37499 Q 529.1666 105.83333 555.625 105.83333 L 582.0833 105.83333 L 661.4583 79.37499 Q 767.2916 79.37499 767.2916 52.916664 L 767.2916 26.458332 L 793.74994 0.0 Q 820.2083 0.0 820.2083 52.916664 Q 820.2083 79.37499 846.6666 79.37499 z" svg:height="6.614583mm" draw:style-name="style-797" svg:viewBox="0.0 0.0 1058.3333 661.4583" svg:width="10.583333mm" svg:x="177.00624mm" svg:y="52.387497mm"/>
          <draw:path svg:d="M 211.66666 26.458332 L 238.12498 26.458332 L 238.12498 52.916664 Q 264.5833 52.916664 264.5833 52.916664 L 264.5833 26.458332 L 291.04166 0.0 Q 317.49997 0.0 317.49997 52.916664 Q 317.49997 105.83333 211.66666 105.83333 Q 105.83333 158.74998 423.3333 158.74998 Q 714.37494 158.74998 740.8333 264.5833 Q 740.8333 396.87497 767.2916 396.87497 L 793.74994 396.87497 L 793.74994 264.5833 Q 793.74994 158.74998 978.95825 132.29166 Q 1164.1666 105.83333 1164.1666 105.83333 L 1190.6249 105.83333 L 1243.5416 105.83333 L 1296.4583 105.83333 L 1322.9166 211.66666 Q 1375.8333 317.49997 1375.8333 343.9583 L 1375.8333 343.9583 L 1402.2916 370.41666 Q 1428.7499 423.3333 1428.7499 423.3333 L 1428.7499 449.79166 L 1428.7499 449.79166 Q 1402.2916 476.24997 1402.2916 476.24997 L 1402.2916 476.24997 L 1402.2916 476.24997 Q 1402.2916 476.24997 1296.4583 529.1666 L 1190.6249 529.1666 L 1190.6249 555.625 L 1190.6249 555.625 L 1164.1666 555.625 Q 1111.25 582.0833 952.49994 555.625 Q 820.2083 555.625 820.2083 582.0833 Q 820.2083 608.5416 634.99994 608.5416 L 476.24997 608.5416 L 476.24997 687.9166 L 476.24997 740.8333 L 476.24997 740.8333 L 476.24997 740.8333 L 449.79166 767.2916 L 423.3333 767.2916 L 423.3333 714.37494 Q 423.3333 661.4583 396.87497 661.4583 L 396.87497 661.4583 L 396.87497 661.4583 L 396.87497 634.99994 L 423.3333 634.99994 L 449.79166 634.99994 L 449.79166 582.0833 L 449.79166 555.625 L 370.41666 555.625 Q 291.04166 529.1666 158.74998 529.1666 Q 52.916664 529.1666 52.916664 423.3333 L 52.916664 343.9583 L 26.458332 264.5833 L 0.0 211.66666 L 0.0 158.74998 L 0.0 132.29166 L 105.83333 79.37499 Q 211.66666 0.0 211.66666 26.458332 z" svg:height="7.6729164mm" draw:style-name="style-798" svg:viewBox="0.0 0.0 1428.7499 767.2916" svg:width="14.287499mm" svg:x="125.94166mm" svg:y="126.99999mm"/>
          <draw:path svg:d="M 582.0833 0.0 L 634.99994 26.458332 L 634.99994 52.916664 Q 634.99994 79.37499 608.5416 79.37499 L 555.625 79.37499 L 555.625 105.83333 L 555.625 132.29166 L 529.1666 132.29166 L 502.7083 132.29166 L 555.625 132.29166 L 582.0833 132.29166 L 582.0833 132.29166 L 608.5416 132.29166 L 608.5416 158.74998 L 608.5416 185.20833 L 582.0833 185.20833 L 582.0833 185.20833 L 582.0833 211.66666 L 555.625 211.66666 L 555.625 238.12498 L 555.625 264.5833 L 529.1666 264.5833 Q 502.7083 238.12498 264.5833 264.5833 Q 26.458332 291.04166 26.458332 264.5833 L 0.0 238.12498 L 52.916664 238.12498 Q 105.83333 238.12498 238.12498 185.20833 Q 396.87497 132.29166 396.87497 79.37499 Q 396.87497 52.916664 449.79166 26.458332 Q 529.1666 -26.458332 582.0833 0.0 z" svg:height="2.6458333mm" draw:style-name="style-799" svg:viewBox="0.0 0.0 634.99994 264.5833" svg:width="6.3499994mm" svg:x="27.252083mm" svg:y="228.86458mm"/>
          <draw:path svg:d="M 52.916664 52.916664 L 26.458332 0.0 L 26.458332 0.0 L 52.916664 0.0 L 79.37499 0.0 L 79.37499 0.0 L 79.37499 0.0 L 79.37499 0.0 L 79.37499 26.458332 L 79.37499 26.458332 L 105.83333 26.458332 L 105.83333 52.916664 L 105.83333 52.916664 L 132.29166 52.916664 L 132.29166 52.916664 L 132.29166 52.916664 L 291.04166 105.83333 Q 423.3333 158.74998 476.24997 158.74998 L 529.1666 158.74998 L 555.625 185.20833 Q 608.5416 211.66666 634.99994 211.66666 L 661.4583 211.66666 L 661.4583 211.66666 Q 661.4583 211.66666 661.4583 238.12498 L 687.9166 238.12498 L 714.37494 238.12498 Q 740.8333 264.5833 767.2916 264.5833 L 767.2916 264.5833 L 767.2916 264.5833 Q 767.2916 291.04166 740.8333 317.49997 L 740.8333 317.49997 L 714.37494 317.49997 Q 714.37494 317.49997 476.24997 238.12498 L 238.12498 185.20833 L 238.12498 185.20833 Q 238.12498 158.74998 132.29166 158.74998 L 52.916664 158.74998 L 26.458332 132.29166 Q 0.0 105.83333 0.0 105.83333 L 0.0 105.83333 L 26.458332 105.83333 Q 79.37499 105.83333 52.916664 52.916664 z" svg:height="3.1749997mm" draw:style-name="style-800" svg:viewBox="0.0 0.0 767.2916 317.49997" svg:width="7.6729164mm" svg:x="136.78958mm" svg:y="228.59999mm"/>
          <draw:path svg:d="M 26.458332 79.37499 L 26.458332 0.0 L 79.37499 0.0 L 158.74998 26.458332 L 158.74998 26.458332 L 185.20833 26.458332 L 211.66666 79.37499 Q 238.12498 158.74998 264.5833 185.20833 L 291.04166 211.66666 L 291.04166 238.12498 L 291.04166 264.5833 L 317.49997 264.5833 L 317.49997 291.04166 L 317.49997 291.04166 L 343.9583 291.04166 L 343.9583 291.04166 L 343.9583 291.04166 L 343.9583 317.49997 L 343.9583 317.49997 L 370.41666 185.20833 L 396.87497 52.916664 L 396.87497 52.916664 L 396.87497 26.458332 L 449.79166 26.458332 Q 502.7083 26.458332 502.7083 52.916664 L 502.7083 52.916664 L 502.7083 317.49997 Q 502.7083 582.0833 476.24997 634.99994 L 476.24997 687.9166 L 449.79166 687.9166 L 449.79166 687.9166 L 396.87497 687.9166 Q 370.41666 661.4583 264.5833 502.7083 Q 158.74998 343.9583 132.29166 476.24997 L 132.29166 634.99994 L 105.83333 661.4583 L 105.83333 687.9166 L 79.37499 687.9166 L 26.458332 687.9166 L 26.458332 661.4583 L 26.458332 661.4583 L 0.0 661.4583 L 0.0 661.4583 L 0.0 529.1666 L 0.0 396.87497 L 0.0 291.04166 Q 26.458332 158.74998 26.458332 79.37499 z" svg:height="6.879166mm" draw:style-name="style-801" svg:viewBox="0.0 0.0 502.7083 687.9166" svg:width="5.027083mm" svg:x="163.24791mm" svg:y="49.47708mm"/>
          <draw:path svg:d="M 978.95825 0.0 L 1084.7916 0.0 L 1164.1666 0.0 L 1243.5416 0.0 L 1296.4583 26.458332 L 1349.3749 26.458332 L 1349.3749 79.37499 Q 1349.3749 105.83333 1296.4583 132.29166 Q 1269.9999 158.74998 1243.5416 132.29166 L 1190.6249 132.29166 L 1190.6249 211.66666 L 1190.6249 291.04166 L 1164.1666 291.04166 Q 1137.7083 317.49997 1137.7083 317.49997 L 1137.7083 317.49997 L 1137.7083 317.49997 Q 1137.7083 317.49997 1111.25 370.41666 L 1111.25 396.87497 L 1058.3333 396.87497 L 1005.4166 423.3333 L 1005.4166 423.3333 L 1005.4166 423.3333 L 978.95825 449.79166 Q 978.95825 476.24997 926.0416 476.24997 Q 899.5833 476.24997 873.12494 529.1666 Q 873.12494 582.0833 793.74994 634.99994 Q 714.37494 714.37494 661.4583 767.2916 Q 608.5416 846.6666 608.5416 846.6666 L 582.0833 846.6666 L 582.0833 846.6666 Q 555.625 846.6666 555.625 846.6666 L 555.625 873.12494 L 555.625 873.12494 Q 555.625 873.12494 529.1666 899.5833 L 529.1666 899.5833 L 423.3333 952.49994 Q 317.49997 1005.4166 291.04166 1031.875 L 291.04166 1031.875 L 238.12498 1031.875 L 158.74998 1005.4166 L 158.74998 1005.4166 L 132.29166 1005.4166 L 132.29166 1005.4166 L 132.29166 1005.4166 L 79.37499 1005.4166 L 52.916664 1005.4166 L 52.916664 1005.4166 L 26.458332 1005.4166 L 26.458332 1005.4166 L 26.458332 1005.4166 L 26.458332 978.95825 L 26.458332 978.95825 L 52.916664 978.95825 L 52.916664 952.49994 L 52.916664 952.49994 L 79.37499 952.49994 L 79.37499 952.49994 Q 79.37499 952.49994 26.458332 926.0416 L 0.0 926.0416 L 0.0 899.5833 Q 26.458332 873.12494 26.458332 740.8333 L 52.916664 608.5416 L 52.916664 555.625 L 52.916664 502.7083 L 79.37499 502.7083 Q 79.37499 476.24997 105.83333 396.87497 Q 132.29166 317.49997 158.74998 317.49997 Q 185.20833 317.49997 185.20833 264.5833 Q 211.66666 185.20833 291.04166 158.74998 L 370.41666 105.83333 L 423.3333 105.83333 Q 449.79166 79.37499 476.24997 79.37499 L 476.24997 79.37499 L 687.9166 52.916664 Q 899.5833 0.0 978.95825 0.0 z" svg:height="10.318749mm" draw:style-name="style-802" svg:viewBox="0.0 0.0 1349.3749 1031.875" svg:width="13.49375mm" svg:x="117.21041mm" svg:y="249.76665mm"/>
          <draw:path svg:d="M 185.20833 0.0 L 264.5833 0.0 L 423.3333 26.458332 Q 555.625 52.916664 582.0833 79.37499 Q 634.99994 105.83333 608.5416 317.49997 Q 608.5416 529.1666 555.625 555.625 Q 476.24997 582.0833 476.24997 582.0833 L 476.24997 582.0833 L 423.3333 608.5416 L 396.87497 634.99994 L 396.87497 634.99994 L 396.87497 634.99994 L 317.49997 634.99994 Q 264.5833 634.99994 185.20833 608.5416 L 105.83333 582.0833 L 105.83333 582.0833 L 105.83333 582.0833 L 79.37499 582.0833 L 79.37499 582.0833 L 79.37499 555.625 L 52.916664 555.625 L 52.916664 555.625 L 52.916664 529.1666 L 52.916664 529.1666 L 52.916664 529.1666 L 26.458332 529.1666 L 26.458332 529.1666 L 26.458332 502.7083 L 0.0 502.7083 L 26.458332 291.04166 Q 26.458332 105.83333 52.916664 52.916664 Q 105.83333 0.0 185.20833 0.0 z M 211.66666 291.04166 Q 211.66666 132.29166 317.49997 158.74998 Q 423.3333 158.74998 423.3333 317.49997 Q 423.3333 449.79166 317.49997 449.79166 Q 211.66666 449.79166 211.66666 291.04166 z" svg:height="6.3499994mm" draw:style-name="style-803" svg:viewBox="0.0 0.0 608.5416 634.99994" svg:width="6.0854163mm" svg:x="76.729164mm" svg:y="24.870832mm"/>
          <draw:path svg:d="M 52.916664 52.916664 L 0.0 0.0 L 52.916664 0.0 L 79.37499 0.0 L 105.83333 0.0 Q 105.83333 26.458332 132.29166 26.458332 L 158.74998 26.458332 L 158.74998 26.458332 Q 158.74998 26.458332 158.74998 52.916664 L 185.20833 52.916664 L 264.5833 158.74998 Q 343.9583 238.12498 449.79166 264.5833 L 555.625 264.5833 L 582.0833 291.04166 Q 634.99994 343.9583 634.99994 396.87497 Q 634.99994 449.79166 555.625 449.79166 L 476.24997 449.79166 L 449.79166 449.79166 L 423.3333 449.79166 L 423.3333 449.79166 Q 423.3333 449.79166 264.5833 343.9583 L 105.83333 291.04166 L 79.37499 264.5833 L 52.916664 238.12498 L 26.458332 238.12498 L 0.0 238.12498 L 0.0 211.66666 L 0.0 211.66666 L 0.0 211.66666 L 0.0 211.66666 L 26.458332 185.20833 L 52.916664 158.74998 L 52.916664 158.74998 L 52.916664 185.20833 L 79.37499 185.20833 L 105.83333 185.20833 L 132.29166 185.20833 L 158.74998 185.20833 L 158.74998 185.20833 L 158.74998 185.20833 L 132.29166 132.29166 Q 105.83333 105.83333 52.916664 52.916664 z" svg:height="4.497916mm" draw:style-name="style-804" svg:viewBox="0.0 0.0 634.99994 449.79166" svg:width="6.3499994mm" svg:x="157.16249mm" svg:y="239.97707mm"/>
          <draw:path svg:d="M 0.0 26.458332 L 0.0 26.458332 L 211.66666 0.0 L 449.79166 0.0 L 661.4583 26.458332 Q 899.5833 26.458332 899.5833 79.37499 L 899.5833 158.74998 L 899.5833 238.12498 Q 926.0416 343.9583 1111.25 343.9583 L 1269.9999 343.9583 L 1269.9999 370.41666 Q 1296.4583 396.87497 1375.8333 396.87497 Q 1455.2083 396.87497 1481.6666 582.0833 Q 1508.1249 767.2916 1534.5833 767.2916 Q 1587.4999 820.2083 1719.7916 820.2083 Q 1852.0833 820.2083 1904.9999 846.6666 L 1931.4583 873.12494 L 1931.4583 873.12494 L 1957.9165 873.12494 L 1957.9165 926.0416 L 1957.9165 952.49994 L 1984.3749 978.95825 L 1984.3749 1005.4166 L 1957.9165 1005.4166 L 1904.9999 1005.4166 L 1904.9999 1031.875 L 1904.9999 1058.3333 L 1878.5416 1058.3333 L 1878.5416 1084.7916 L 1878.5416 1084.7916 L 1904.9999 1084.7916 L 1904.9999 1111.25 L 1904.9999 1137.7083 L 1852.0833 1137.7083 Q 1825.6249 1137.7083 1640.4166 1137.7083 L 1481.6666 1137.7083 L 1375.8333 1137.7083 Q 1296.4583 1137.7083 1164.1666 1111.25 L 1031.875 1111.25 L 1031.875 1031.875 Q 1005.4166 978.95825 1005.4166 873.12494 L 1005.4166 767.2916 L 1058.3333 767.2916 L 1111.25 767.2916 L 1084.7916 740.8333 L 1058.3333 714.37494 L 767.2916 714.37494 Q 476.24997 714.37494 476.24997 555.625 L 476.24997 396.87497 L 343.9583 370.41666 L 211.66666 370.41666 L 211.66666 370.41666 Q 211.66666 343.9583 132.29166 343.9583 L 52.916664 343.9583 L 52.916664 343.9583 L 26.458332 343.9583 L 26.458332 317.49997 L 0.0 317.49997 L 0.0 185.20833 L 0.0 26.458332 L 0.0 26.458332 z" svg:height="11.377083mm" draw:style-name="style-805" svg:viewBox="0.0 0.0 1984.3749 1137.7083" svg:width="19.843748mm" svg:x="106.362495mm" svg:y="105.03958mm"/>
          <draw:path svg:d="M 396.87497 0.0 L 396.87497 0.0 L 502.7083 0.0 Q 608.5416 26.458332 634.99994 26.458332 L 661.4583 26.458332 L 634.99994 105.83333 Q 608.5416 185.20833 582.0833 185.20833 Q 555.625 185.20833 555.625 211.66666 L 555.625 211.66666 L 423.3333 211.66666 Q 264.5833 185.20833 132.29166 185.20833 L 0.0 185.20833 L 0.0 185.20833 Q 0.0 158.74998 26.458332 105.83333 L 79.37499 52.916664 L 238.12498 26.458332 Q 396.87497 26.458332 396.87497 0.0 z" svg:height="2.1166666mm" draw:style-name="style-806" svg:viewBox="0.0 0.0 661.4583 211.66666" svg:width="6.614583mm" svg:x="138.11249mm" svg:y="246.85623mm"/>
          <draw:path svg:d="M 185.20833 978.95825 L 343.9583 0.0 L 370.41666 79.37499 Q 423.3333 158.74998 476.24997 132.29166 Q 529.1666 132.29166 529.1666 158.74998 Q 529.1666 185.20833 502.7083 185.20833 L 502.7083 185.20833 L 423.3333 714.37494 Q 370.41666 1217.0833 343.9583 1349.3749 L 317.49997 1455.2083 L 317.49997 1534.5833 L 317.49997 1613.9583 L 291.04166 1799.1666 Q 264.5833 1984.3749 238.12498 2090.2083 L 238.12498 2196.0415 L 396.87497 2196.0415 Q 555.625 2196.0415 661.4583 2222.5 L 767.2916 2222.5 L 767.2916 2222.5 Q 767.2916 2248.9583 899.5833 2248.9583 L 1005.4166 2248.9583 L 1058.3333 2275.4165 L 1084.7916 2275.4165 L 1084.7916 2354.7915 L 1084.7916 2407.7083 L 1084.7916 2407.7083 L 1084.7916 2407.7083 L 952.49994 2407.7083 Q 846.6666 2407.7083 423.3333 2407.7083 L 26.458332 2407.7083 L 26.458332 2354.7915 Q 0.0 2301.875 0.0 2222.5 L 0.0 2143.125 L 0.0 2037.2915 Q 0.0 1957.9165 185.20833 978.95825 z" svg:height="24.077082mm" draw:style-name="style-807" svg:viewBox="0.0 0.0 1084.7916 2407.7083" svg:width="10.847916mm" svg:x="75.14166mm" svg:y="96.572914mm"/>
          <draw:path svg:d="M 52.916664 52.916664 L 79.37499 52.916664 L 79.37499 79.37499 L 105.83333 79.37499 L 105.83333 79.37499 L 105.83333 52.916664 L 105.83333 52.916664 L 105.83333 52.916664 L 132.29166 52.916664 L 132.29166 52.916664 L 158.74998 26.458332 L 158.74998 26.458332 L 158.74998 26.458332 L 158.74998 26.458332 L 185.20833 52.916664 L 211.66666 79.37499 L 264.5833 105.83333 Q 317.49997 132.29166 343.9583 185.20833 L 343.9583 238.12498 L 370.41666 238.12498 L 396.87497 264.5833 L 396.87497 264.5833 L 423.3333 264.5833 L 423.3333 317.49997 L 423.3333 343.9583 L 396.87497 343.9583 L 370.41666 317.49997 L 343.9583 317.49997 L 317.49997 317.49997 L 317.49997 291.04166 L 317.49997 291.04166 L 291.04166 291.04166 L 291.04166 264.5833 L 264.5833 264.5833 Q 238.12498 264.5833 211.66666 238.12498 Q 211.66666 211.66666 105.83333 211.66666 L 26.458332 238.12498 L 26.458332 211.66666 L 26.458332 185.20833 L 26.458332 185.20833 L 52.916664 185.20833 L 52.916664 158.74998 Q 52.916664 105.83333 26.458332 105.83333 Q 0.0 105.83333 0.0 52.916664 Q -26.458332 0.0 0.0 0.0 Q 26.458332 0.0 26.458332 26.458332 Q 26.458332 52.916664 52.916664 52.916664 z" svg:height="3.439583mm" draw:style-name="style-808" svg:viewBox="0.0 0.0 423.3333 343.9583" svg:width="4.233333mm" svg:x="203.19998mm" svg:y="91.54583mm"/>
          <draw:path svg:d="M 79.37499 0.0 L 132.29166 0.0 L 132.29166 105.83333 L 132.29166 185.20833 L 238.12498 185.20833 L 317.49997 185.20833 L 317.49997 105.83333 L 343.9583 0.0 L 343.9583 0.0 L 343.9583 0.0 L 396.87497 0.0 L 423.3333 0.0 L 423.3333 0.0 L 449.79166 0.0 L 449.79166 291.04166 L 449.79166 582.0833 L 396.87497 582.0833 L 343.9583 582.0833 L 343.9583 555.625 L 343.9583 555.625 L 317.49997 449.79166 Q 291.04166 343.9583 238.12498 343.9583 L 132.29166 343.9583 L 132.29166 370.41666 Q 132.29166 370.41666 105.83333 476.24997 L 105.83333 582.0833 L 79.37499 582.0833 L 26.458332 582.0833 L 26.458332 555.625 L 26.458332 555.625 L 0.0 502.7083 L 0.0 449.79166 L 0.0 317.49997 Q -26.458332 211.66666 0.0 105.83333 Q 0.0 -26.458332 79.37499 0.0 z" svg:height="5.820833mm" draw:style-name="style-809" svg:viewBox="0.0 0.0 449.79166 582.0833" svg:width="4.497916mm" svg:x="158.48541mm" svg:y="268.81665mm"/>
          <draw:path svg:d="M 793.74994 105.83333 L 767.2916 105.83333 L 740.8333 105.83333 Q 687.9166 105.83333 582.0833 132.29166 Q 502.7083 158.74998 264.5833 158.74998 L 0.0 158.74998 L 0.0 158.74998 L 0.0 158.74998 L 0.0 158.74998 L 0.0 158.74998 L 52.916664 132.29166 L 132.29166 105.83333 L 158.74998 105.83333 Q 211.66666 105.83333 158.74998 79.37499 Q 132.29166 79.37499 132.29166 52.916664 Q 132.29166 26.458332 105.83333 0.0 L 52.916664 0.0 L 185.20833 0.0 Q 317.49997 0.0 370.41666 26.458332 Q 423.3333 52.916664 608.5416 52.916664 Q 793.74994 79.37499 820.2083 79.37499 Q 820.2083 105.83333 793.74994 105.83333 z" svg:height="1.5874999mm" draw:style-name="style-810" svg:viewBox="0.0 0.0 820.2083 158.74998" svg:width="8.202083mm" svg:x="202.67082mm" svg:y="155.04582mm"/>
          <draw:path svg:d="M 740.8333 105.83333 L 793.74994 105.83333 L 793.74994 132.29166 L 793.74994 158.74998 L 846.6666 132.29166 Q 899.5833 105.83333 926.0416 132.29166 L 926.0416 132.29166 L 873.12494 291.04166 Q 793.74994 423.3333 740.8333 502.7083 Q 687.9166 582.0833 740.8333 926.0416 Q 793.74994 1296.4583 820.2083 1349.3749 Q 846.6666 1375.8333 952.49994 1375.8333 Q 1058.3333 1375.8333 1058.3333 1455.2083 L 1058.3333 1508.1249 L 1058.3333 1534.5833 L 1058.3333 1561.0416 L 1058.3333 1587.4999 L 1058.3333 1613.9583 L 1058.3333 1666.8749 L 1058.3333 1693.3333 L 1084.7916 1719.7916 L 1111.25 1746.2499 L 1111.25 1772.7083 L 1111.25 1799.1666 L 1058.3333 1799.1666 Q 1005.4166 1772.7083 899.5833 1772.7083 L 767.2916 1772.7083 L 767.2916 1799.1666 L 767.2916 1799.1666 L 767.2916 1799.1666 Q 740.8333 1799.1666 687.9166 1852.0833 L 608.5416 1904.9999 L 608.5416 1878.5416 Q 582.0833 1825.6249 582.0833 1799.1666 Q 582.0833 1772.7083 502.7083 1772.7083 Q 449.79166 1772.7083 396.87497 1746.2499 Q 343.9583 1719.7916 158.74998 1402.2916 L 0.0 1084.7916 L 0.0 1084.7916 L 0.0 1058.3333 L 0.0 1005.4166 L 0.0 952.49994 L 0.0 926.0416 Q 0.0 873.12494 0.0 820.2083 L 0.0 740.8333 L 0.0 740.8333 L 0.0 767.2916 L 0.0 767.2916 Q 0.0 767.2916 79.37499 767.2916 Q 158.74998 793.74994 158.74998 687.9166 Q 158.74998 582.0833 185.20833 582.0833 Q 211.66666 582.0833 238.12498 555.625 Q 264.5833 502.7083 211.66666 502.7083 Q 185.20833 476.24997 185.20833 343.9583 L 211.66666 211.66666 L 211.66666 211.66666 L 211.66666 185.20833 L 211.66666 185.20833 L 211.66666 185.20833 L 238.12498 185.20833 L 238.12498 185.20833 L 264.5833 158.74998 Q 317.49997 132.29166 317.49997 132.29166 L 317.49997 132.29166 L 370.41666 132.29166 Q 449.79166 132.29166 449.79166 158.74998 Q 476.24997 185.20833 476.24997 185.20833 L 476.24997 185.20833 L 476.24997 105.83333 Q 502.7083 0.0 529.1666 0.0 Q 555.625 0.0 582.0833 26.458332 Q 608.5416 79.37499 634.99994 52.916664 Q 634.99994 26.458332 661.4583 79.37499 Q 687.9166 132.29166 740.8333 105.83333 z" svg:height="19.05mm" draw:style-name="style-811" svg:viewBox="0.0 0.0 1111.25 1904.9999" svg:width="11.112499mm" svg:x="165.62915mm" svg:y="201.3479mm"/>
          <draw:path svg:d="M 291.04166 26.458332 L 291.04166 0.0 L 291.04166 0.0 L 317.49997 0.0 L 317.49997 0.0 L 317.49997 0.0 L 555.625 52.916664 Q 820.2083 105.83333 846.6666 105.83333 Q 873.12494 132.29166 873.12494 132.29166 Q 873.12494 158.74998 873.12494 158.74998 L 873.12494 158.74998 L 846.6666 158.74998 Q 820.2083 158.74998 793.74994 264.5833 L 793.74994 396.87497 L 555.625 396.87497 Q 343.9583 423.3333 317.49997 423.3333 L 291.04166 449.79166 L 291.04166 449.79166 L 291.04166 449.79166 L 291.04166 396.87497 Q 291.04166 343.9583 185.20833 343.9583 L 79.37499 317.49997 L 26.458332 317.49997 L 0.0 317.49997 L 0.0 291.04166 L 0.0 291.04166 L 0.0 211.66666 L 26.458332 105.83333 L 26.458332 105.83333 L 26.458332 105.83333 L 158.74998 79.37499 Q 291.04166 52.916664 291.04166 26.458332 z" svg:height="4.497916mm" draw:style-name="style-812" svg:viewBox="0.0 0.0 873.12494 449.79166" svg:width="8.73125mm" svg:x="133.61458mm" svg:y="83.60833mm"/>
          <draw:path svg:d="M 1111.25 26.458332 L 1111.25 0.0 L 1137.7083 0.0 L 1137.7083 0.0 L 1137.7083 26.458332 L 1164.1666 26.458332 L 1190.6249 185.20833 Q 1243.5416 370.41666 1322.9166 423.3333 Q 1402.2916 529.1666 1481.6666 529.1666 Q 1534.5833 582.0833 1799.1666 555.625 Q 2063.75 529.1666 2222.5 396.87497 Q 2381.2498 264.5833 2381.2498 238.12498 L 2381.2498 238.12498 L 2407.7083 238.12498 L 2407.7083 211.66666 L 2407.7083 211.66666 L 2434.1665 211.66666 L 2434.1665 211.66666 L 2434.1665 211.66666 L 2434.1665 185.20833 L 2460.6248 185.20833 L 2460.6248 264.5833 L 2487.0833 317.49997 L 2487.0833 396.87497 L 2487.0833 476.24997 L 2513.5415 582.0833 L 2513.5415 687.9166 L 2487.0833 687.9166 Q 2434.1665 687.9166 2301.875 714.37494 L 2169.5833 740.8333 L 2116.6665 740.8333 L 2090.2083 740.8333 L 2222.5 767.2916 L 2354.7915 793.74994 L 2354.7915 793.74994 L 2354.7915 793.74994 L 2169.5833 793.74994 Q 1957.9165 793.74994 1746.2499 820.2083 L 1534.5833 846.6666 L 1508.1249 846.6666 Q 1481.6666 846.6666 1375.8333 873.12494 L 1269.9999 873.12494 L 1217.0833 873.12494 L 1190.6249 873.12494 L 714.37494 873.12494 L 238.12498 873.12494 L 238.12498 846.6666 L 211.66666 846.6666 L 211.66666 820.2083 L 211.66666 793.74994 L 132.29166 793.74994 L 52.916664 793.74994 L 26.458332 767.2916 L 0.0 740.8333 L 0.0 740.8333 L 0.0 740.8333 L 105.83333 740.8333 L 185.20833 740.8333 L 396.87497 687.9166 Q 608.5416 634.99994 608.5416 634.99994 L 608.5416 634.99994 L 740.8333 634.99994 Q 846.6666 608.5416 952.49994 423.3333 Q 1005.4166 264.5833 1031.875 211.66666 L 1058.3333 158.74998 L 1058.3333 132.29166 L 1058.3333 105.83333 L 1084.7916 79.37499 L 1111.25 52.916664 L 1111.25 26.458332 z" svg:height="8.73125mm" draw:style-name="style-813" svg:viewBox="0.0 0.0 2513.5415 873.12494" svg:width="25.135416mm" svg:x="109.00833mm" svg:y="49.212498mm"/>
          <draw:path svg:d="M 238.12498 52.916664 L 238.12498 0.0 L 264.5833 0.0 L 291.04166 0.0 L 317.49997 105.83333 Q 370.41666 185.20833 370.41666 185.20833 L 370.41666 185.20833 L 370.41666 185.20833 Q 370.41666 211.66666 370.41666 211.66666 L 396.87497 211.66666 L 396.87497 238.12498 Q 370.41666 264.5833 370.41666 291.04166 L 370.41666 317.49997 L 396.87497 317.49997 L 396.87497 343.9583 L 396.87497 343.9583 Q 396.87497 370.41666 423.3333 370.41666 L 423.3333 370.41666 L 423.3333 449.79166 Q 423.3333 529.1666 449.79166 555.625 L 449.79166 582.0833 L 423.3333 634.99994 Q 370.41666 714.37494 370.41666 740.8333 Q 370.41666 740.8333 370.41666 793.74994 L 370.41666 820.2083 L 343.9583 820.2083 Q 317.49997 820.2083 317.49997 767.2916 Q 317.49997 714.37494 264.5833 714.37494 Q 211.66666 687.9166 211.66666 661.4583 Q 211.66666 608.5416 185.20833 555.625 L 158.74998 502.7083 L 105.83333 502.7083 Q 79.37499 502.7083 52.916664 529.1666 Q 52.916664 582.0833 52.916664 582.0833 L 52.916664 582.0833 L 26.458332 582.0833 L 26.458332 582.0833 L 0.0 608.5416 L 0.0 608.5416 L 0.0 582.0833 L 0.0 529.1666 L 26.458332 476.24997 Q 52.916664 423.3333 105.83333 317.49997 L 158.74998 238.12498 L 158.74998 238.12498 L 158.74998 238.12498 L 185.20833 211.66666 L 211.66666 185.20833 L 211.66666 132.29166 L 211.66666 79.37499 L 238.12498 52.916664 z" svg:height="8.202083mm" draw:style-name="style-814" svg:viewBox="0.0 0.0 449.79166 820.2083" svg:width="4.497916mm" svg:x="70.90833mm" svg:y="211.13748mm"/>
          <draw:path svg:d="M 396.87497 0.0 L 423.3333 0.0 L 449.79166 0.0 Q 476.24997 0.0 476.24997 26.458332 Q 476.24997 52.916664 714.37494 52.916664 Q 978.95825 26.458332 1084.7916 26.458332 Q 1164.1666 26.458332 1243.5416 0.0 L 1322.9166 0.0 L 1349.3749 0.0 L 1375.8333 0.0 L 1349.3749 26.458332 Q 1349.3749 79.37499 1375.8333 79.37499 Q 1402.2916 79.37499 1455.2083 105.83333 L 1534.5833 132.29166 L 1587.4999 132.29166 L 1640.4166 132.29166 L 1640.4166 158.74998 L 1666.8749 158.74998 L 1666.8749 185.20833 L 1666.8749 185.20833 L 1640.4166 185.20833 L 1640.4166 185.20833 L 1613.9583 211.66666 L 1587.4999 238.12498 L 1561.0416 238.12498 L 1508.1249 238.12498 L 1402.2916 264.5833 L 1322.9166 291.04166 L 1322.9166 291.04166 L 1296.4583 291.04166 L 1296.4583 291.04166 L 1296.4583 291.04166 L 1296.4583 317.49997 L 1296.4583 317.49997 L 1269.9999 317.49997 Q 1243.5416 343.9583 1084.7916 343.9583 Q 926.0416 370.41666 926.0416 343.9583 Q 926.0416 317.49997 873.12494 317.49997 Q 846.6666 317.49997 846.6666 343.9583 Q 846.6666 370.41666 767.2916 396.87497 Q 687.9166 396.87497 661.4583 370.41666 Q 634.99994 343.9583 634.99994 396.87497 Q 634.99994 449.79166 529.1666 449.79166 Q 423.3333 449.79166 396.87497 476.24997 Q 396.87497 502.7083 343.9583 502.7083 L 317.49997 502.7083 L 291.04166 502.7083 L 238.12498 502.7083 L 238.12498 502.7083 L 238.12498 476.24997 L 211.66666 449.79166 L 185.20833 423.3333 L 185.20833 423.3333 L 185.20833 396.87497 L 185.20833 396.87497 L 185.20833 396.87497 L 158.74998 396.87497 L 158.74998 396.87497 L 158.74998 423.3333 Q 132.29166 423.3333 132.29166 396.87497 L 132.29166 370.41666 L 105.83333 370.41666 L 105.83333 343.9583 L 105.83333 343.9583 L 132.29166 343.9583 L 132.29166 317.49997 Q 132.29166 291.04166 105.83333 264.5833 L 79.37499 238.12498 L 26.458332 238.12498 L 0.0 238.12498 L 0.0 211.66666 L 26.458332 185.20833 L 26.458332 185.20833 L 26.458332 185.20833 L 26.458332 158.74998 L 26.458332 158.74998 L 52.916664 158.74998 L 52.916664 132.29166 L 132.29166 132.29166 Q 185.20833 105.83333 185.20833 79.37499 Q 185.20833 52.916664 291.04166 26.458332 Q 396.87497 26.458332 396.87497 0.0 z" svg:height="5.027083mm" draw:style-name="style-815" svg:viewBox="0.0 0.0 1666.8749 502.7083" svg:width="16.668749mm" svg:x="162.18958mm" svg:y="117.73958mm"/>
          <draw:path svg:d="M 952.49994 26.458332 L 1005.4166 0.0 L 1031.875 0.0 L 1058.3333 0.0 L 978.95825 52.916664 Q 899.5833 105.83333 740.8333 211.66666 Q 608.5416 264.5833 423.3333 317.49997 Q 264.5833 370.41666 211.66666 396.87497 Q 185.20833 423.3333 132.29166 423.3333 L 79.37499 423.3333 L 79.37499 423.3333 L 79.37499 423.3333 L 52.916664 423.3333 Q 52.916664 423.3333 26.458332 449.79166 L 0.0 449.79166 L 0.0 423.3333 L 0.0 423.3333 L 26.458332 396.87497 L 52.916664 370.41666 L 52.916664 370.41666 L 52.916664 370.41666 L 52.916664 343.9583 L 52.916664 343.9583 L 79.37499 343.9583 L 79.37499 317.49997 L 105.83333 317.49997 L 132.29166 317.49997 L 158.74998 291.04166 L 185.20833 264.5833 L 185.20833 264.5833 Q 211.66666 264.5833 370.41666 211.66666 Q 529.1666 132.29166 714.37494 105.83333 Q 873.12494 52.916664 952.49994 26.458332 z" svg:height="4.497916mm" draw:style-name="style-816" svg:viewBox="0.0 0.0 1058.3333 449.79166" svg:width="10.583333mm" svg:x="34.925mm" svg:y="259.82083mm"/>
          <draw:path svg:d="M 105.83333 0.0 L 132.29166 0.0 L 132.29166 0.0 L 132.29166 0.0 L 211.66666 26.458332 L 291.04166 52.916664 L 343.9583 52.916664 Q 423.3333 52.916664 423.3333 79.37499 Q 449.79166 105.83333 449.79166 132.29166 L 449.79166 158.74998 L 449.79166 158.74998 Q 423.3333 158.74998 396.87497 211.66666 Q 396.87497 238.12498 291.04166 264.5833 L 211.66666 264.5833 L 185.20833 264.5833 Q 132.29166 264.5833 105.83333 238.12498 L 79.37499 238.12498 L 79.37499 211.66666 Q 79.37499 211.66666 52.916664 211.66666 L 52.916664 211.66666 L 52.916664 211.66666 Q 26.458332 185.20833 26.458332 158.74998 Q -26.458332 132.29166 0.0 79.37499 L 26.458332 26.458332 L 52.916664 26.458332 Q 79.37499 0.0 105.83333 0.0 z" svg:height="2.6458333mm" draw:style-name="style-817" svg:viewBox="0.0 0.0 449.79166 264.5833" svg:width="4.497916mm" svg:x="202.93541mm" svg:y="162.98332mm"/>
          <draw:path svg:d="M 238.12498 52.916664 L 264.5833 0.0 L 264.5833 79.37499 L 264.5833 158.74998 L 502.7083 158.74998 Q 740.8333 158.74998 767.2916 158.74998 L 820.2083 158.74998 L 820.2083 158.74998 L 820.2083 158.74998 L 820.2083 185.20833 Q 820.2083 211.66666 687.9166 238.12498 Q 582.0833 264.5833 555.625 343.9583 L 555.625 423.3333 L 529.1666 423.3333 L 529.1666 423.3333 L 529.1666 396.87497 L 502.7083 396.87497 L 502.7083 396.87497 L 502.7083 396.87497 L 502.7083 370.41666 Q 502.7083 317.49997 476.24997 291.04166 Q 476.24997 264.5833 238.12498 264.5833 L 0.0 264.5833 L 0.0 238.12498 L 0.0 238.12498 L 0.0 238.12498 L 0.0 211.66666 L 79.37499 211.66666 L 158.74998 211.66666 L 158.74998 185.20833 L 185.20833 185.20833 L 185.20833 158.74998 L 185.20833 105.83333 L 211.66666 105.83333 Q 238.12498 105.83333 238.12498 52.916664 z" svg:height="4.233333mm" draw:style-name="style-818" svg:viewBox="0.0 0.0 820.2083 423.3333" svg:width="8.202083mm" svg:x="143.13957mm" svg:y="141.28749mm"/>
          <draw:path svg:d="M 79.37499 26.458332 L 79.37499 0.0 L 132.29166 0.0 Q 185.20833 26.458332 238.12498 0.0 L 264.5833 0.0 L 264.5833 0.0 L 291.04166 0.0 L 291.04166 105.83333 Q 291.04166 211.66666 317.49997 211.66666 L 317.49997 211.66666 L 317.49997 238.12498 L 317.49997 264.5833 L 317.49997 264.5833 Q 291.04166 264.5833 264.5833 238.12498 Q 238.12498 238.12498 211.66666 291.04166 Q 185.20833 343.9583 132.29166 343.9583 Q 105.83333 343.9583 52.916664 291.04166 L 0.0 238.12498 L 0.0 211.66666 Q 26.458332 185.20833 52.916664 132.29166 Q 79.37499 52.916664 79.37499 26.458332 z" svg:height="3.439583mm" draw:style-name="style-819" svg:viewBox="0.0 0.0 317.49997 343.9583" svg:width="3.1749997mm" svg:x="87.57708mm" svg:y="182.29791mm"/>
          <draw:path svg:d="M 1508.1249 52.916664 L 1587.4999 0.0 L 1587.4999 26.458332 Q 1587.4999 52.916664 1561.0416 79.37499 Q 1508.1249 79.37499 1534.5833 185.20833 Q 1561.0416 291.04166 1613.9583 291.04166 Q 1666.8749 291.04166 1693.3333 396.87497 Q 1719.7916 476.24997 1693.3333 502.7083 Q 1666.8749 502.7083 1666.8749 555.625 Q 1666.8749 608.5416 1666.8749 608.5416 L 1640.4166 608.5416 L 1587.4999 608.5416 Q 1534.5833 634.99994 1534.5833 714.37494 Q 1508.1249 767.2916 1508.1249 820.2083 L 1508.1249 846.6666 L 1481.6666 846.6666 Q 1455.2083 820.2083 1428.7499 820.2083 Q 1402.2916 793.74994 1296.4583 793.74994 L 1164.1666 793.74994 L 1190.6249 846.6666 Q 1217.0833 926.0416 1243.5416 926.0416 Q 1296.4583 926.0416 1296.4583 952.49994 L 1296.4583 978.95825 L 1269.9999 978.95825 L 1269.9999 978.95825 L 1243.5416 1005.4166 Q 1190.6249 1005.4166 1190.6249 1031.875 Q 1190.6249 1058.3333 1058.3333 1084.7916 Q 926.0416 1137.7083 926.0416 1164.1666 Q 926.0416 1190.6249 873.12494 1190.6249 Q 846.6666 1190.6249 846.6666 1137.7083 Q 846.6666 1111.25 767.2916 1137.7083 Q 714.37494 1137.7083 714.37494 1190.6249 Q 714.37494 1243.5416 714.37494 1243.5416 Q 687.9166 1243.5416 634.99994 1243.5416 L 582.0833 1243.5416 L 555.625 1243.5416 Q 555.625 1243.5416 555.625 1217.0833 L 555.625 1217.0833 L 529.1666 1217.0833 L 529.1666 1243.5416 L 502.7083 1243.5416 Q 449.79166 1243.5416 396.87497 1243.5416 Q 343.9583 1243.5416 343.9583 1164.1666 Q 343.9583 1084.7916 211.66666 1084.7916 Q 79.37499 1111.25 105.83333 1058.3333 Q 132.29166 1005.4166 79.37499 978.95825 L 52.916664 926.0416 L 26.458332 926.0416 L 0.0 926.0416 L 0.0 899.5833 L 0.0 899.5833 L 0.0 873.12494 L 26.458332 873.12494 L 26.458332 873.12494 L 26.458332 873.12494 L 26.458332 846.6666 L 26.458332 846.6666 L 52.916664 820.2083 Q 79.37499 793.74994 105.83333 793.74994 Q 132.29166 820.2083 185.20833 767.2916 Q 238.12498 714.37494 317.49997 661.4583 Q 423.3333 582.0833 423.3333 555.625 Q 449.79166 529.1666 529.1666 476.24997 L 608.5416 423.3333 L 634.99994 423.3333 Q 661.4583 396.87497 714.37494 396.87497 Q 767.2916 370.41666 899.5833 343.9583 Q 1005.4166 291.04166 1005.4166 264.5833 Q 1005.4166 238.12498 1111.25 238.12498 Q 1217.0833 238.12498 1243.5416 185.20833 Q 1243.5416 158.74998 1296.4583 158.74998 Q 1322.9166 132.29166 1349.3749 105.83333 Q 1349.3749 79.37499 1375.8333 79.37499 Q 1402.2916 79.37499 1508.1249 52.916664 z" svg:height="12.435416mm" draw:style-name="style-820" svg:viewBox="0.0 0.0 1693.3333 1243.5416" svg:width="16.933332mm" svg:x="30.427082mm" svg:y="100.806244mm"/>
          <draw:path svg:d="M 158.74998 26.458332 L 264.5833 0.0 L 476.24997 0.0 Q 661.4583 0.0 687.9166 26.458332 L 740.8333 26.458332 L 767.2916 52.916664 Q 793.74994 105.83333 793.74994 132.29166 L 793.74994 158.74998 L 740.8333 158.74998 Q 661.4583 158.74998 634.99994 185.20833 L 582.0833 185.20833 L 502.7083 185.20833 L 423.3333 211.66666 L 370.41666 211.66666 Q 291.04166 211.66666 211.66666 238.12498 L 105.83333 264.5833 L 105.83333 264.5833 L 79.37499 264.5833 L 52.916664 264.5833 L 52.916664 264.5833 L 52.916664 264.5833 L 52.916664 238.12498 L 26.458332 238.12498 L 26.458332 238.12498 L 26.458332 211.66666 L 0.0 185.20833 L 0.0 185.20833 L 0.0 185.20833 L 0.0 158.74998 Q 0.0 132.29166 52.916664 132.29166 L 79.37499 105.83333 L 79.37499 105.83333 L 52.916664 105.83333 L 52.916664 79.37499 Q 52.916664 52.916664 158.74998 26.458332 z" svg:height="2.6458333mm" draw:style-name="style-821" svg:viewBox="0.0 0.0 793.74994 264.5833" svg:width="7.9374995mm" svg:x="119.06249mm" svg:y="246.59166mm"/>
          <draw:path svg:d="M 264.5833 52.916664 L 264.5833 0.0 L 291.04166 0.0 L 317.49997 0.0 L 317.49997 26.458332 L 317.49997 26.458332 L 291.04166 26.458332 L 291.04166 52.916664 L 343.9583 52.916664 Q 370.41666 79.37499 396.87497 52.916664 Q 396.87497 26.458332 476.24997 26.458332 Q 582.0833 52.916664 608.5416 52.916664 Q 634.99994 52.916664 687.9166 79.37499 Q 740.8333 105.83333 820.2083 105.83333 Q 899.5833 105.83333 899.5833 105.83333 L 899.5833 132.29166 L 899.5833 211.66666 Q 899.5833 291.04166 978.95825 291.04166 Q 1058.3333 291.04166 1058.3333 476.24997 L 1058.3333 687.9166 L 1084.7916 714.37494 Q 1111.25 740.8333 1164.1666 767.2916 L 1217.0833 767.2916 L 1164.1666 793.74994 Q 1137.7083 793.74994 1164.1666 820.2083 Q 1190.6249 820.2083 1190.6249 846.6666 Q 1217.0833 873.12494 1217.0833 952.49994 L 1217.0833 1005.4166 L 1243.5416 1058.3333 L 1243.5416 1084.7916 L 1217.0833 1084.7916 L 1217.0833 1058.3333 L 1190.6249 1058.3333 Q 1164.1666 1058.3333 1111.25 1084.7916 Q 1084.7916 1084.7916 1058.3333 1058.3333 Q 1058.3333 1005.4166 1058.3333 1031.875 Q 1031.875 1058.3333 1005.4166 1058.3333 Q 952.49994 1084.7916 952.49994 1111.25 Q 926.0416 1111.25 926.0416 1137.7083 Q 926.0416 1164.1666 846.6666 1164.1666 Q 740.8333 1164.1666 714.37494 1164.1666 L 687.9166 1164.1666 L 687.9166 1164.1666 Q 687.9166 1137.7083 608.5416 1058.3333 Q 529.1666 1005.4166 502.7083 899.5833 Q 476.24997 793.74994 449.79166 793.74994 Q 423.3333 793.74994 396.87497 740.8333 Q 370.41666 687.9166 343.9583 687.9166 Q 317.49997 687.9166 317.49997 661.4583 L 291.04166 634.99994 L 291.04166 529.1666 Q 264.5833 449.79166 158.74998 396.87497 L 52.916664 370.41666 L 26.458332 343.9583 L 0.0 317.49997 L 0.0 317.49997 L 0.0 317.49997 L 0.0 291.04166 L 0.0 264.5833 L 0.0 264.5833 L 0.0 264.5833 L 52.916664 264.5833 Q 132.29166 264.5833 185.20833 264.5833 L 238.12498 264.5833 L 238.12498 264.5833 L 264.5833 264.5833 L 264.5833 264.5833 L 264.5833 264.5833 L 264.5833 238.12498 L 264.5833 238.12498 L 291.04166 211.66666 L 291.04166 185.20833 L 291.04166 158.74998 Q 264.5833 132.29166 264.5833 52.916664 z" svg:height="11.641666mm" draw:style-name="style-822" svg:viewBox="0.0 0.0 1243.5416 1164.1666" svg:width="12.435416mm" svg:x="60.854164mm" svg:y="23.283333mm"/>
          <draw:path svg:d="M 317.49997 52.916664 L 317.49997 79.37499 L 317.49997 105.83333 L 317.49997 105.83333 L 264.5833 158.74998 Q 211.66666 211.66666 185.20833 211.66666 L 185.20833 211.66666 L 79.37499 211.66666 Q 0.0 211.66666 0.0 158.74998 L 0.0 105.83333 L 26.458332 105.83333 Q 26.458332 105.83333 26.458332 79.37499 L 26.458332 79.37499 L 26.458332 79.37499 Q 52.916664 52.916664 52.916664 52.916664 L 52.916664 52.916664 L 79.37499 52.916664 Q 79.37499 52.916664 79.37499 26.458332 L 79.37499 26.458332 L 79.37499 26.458332 L 105.83333 26.458332 L 185.20833 0.0 Q 264.5833 0.0 291.04166 0.0 Q 291.04166 26.458332 317.49997 52.916664 z" svg:height="2.1166666mm" draw:style-name="style-823" svg:viewBox="0.0 0.0 317.49997 211.66666" svg:width="3.1749997mm" svg:x="44.185413mm" svg:y="216.95833mm"/>
          <draw:path svg:d="M 582.0833 26.458332 L 582.0833 0.0 L 820.2083 52.916664 Q 1058.3333 132.29166 1164.1666 132.29166 L 1269.9999 132.29166 L 1269.9999 105.83333 Q 1269.9999 79.37499 1296.4583 79.37499 L 1296.4583 79.37499 L 1296.4583 343.9583 L 1296.4583 608.5416 L 1296.4583 608.5416 Q 1269.9999 608.5416 1269.9999 529.1666 Q 1269.9999 449.79166 1217.0833 449.79166 Q 1164.1666 423.3333 1164.1666 396.87497 Q 1164.1666 370.41666 1111.25 370.41666 Q 1084.7916 343.9583 978.95825 396.87497 Q 899.5833 423.3333 820.2083 449.79166 Q 767.2916 449.79166 767.2916 423.3333 Q 767.2916 396.87497 687.9166 370.41666 L 582.0833 343.9583 L 529.1666 343.9583 Q 449.79166 343.9583 317.49997 291.04166 L 158.74998 238.12498 L 158.74998 238.12498 L 158.74998 238.12498 L 132.29166 238.12498 L 132.29166 238.12498 L 132.29166 211.66666 L 105.83333 211.66666 L 105.83333 211.66666 L 105.83333 185.20833 L 52.916664 185.20833 L 26.458332 185.20833 L 26.458332 158.74998 L 0.0 158.74998 L 0.0 132.29166 L 0.0 105.83333 L 52.916664 105.83333 L 79.37499 79.37499 L 105.83333 79.37499 L 132.29166 79.37499 L 132.29166 52.916664 L 132.29166 52.916664 L 158.74998 52.916664 L 211.66666 26.458332 L 370.41666 26.458332 L 555.625 26.458332 L 555.625 26.458332 Q 582.0833 26.458332 582.0833 26.458332 z" svg:height="6.0854163mm" draw:style-name="style-824" svg:viewBox="0.0 0.0 1296.4583 608.5416" svg:width="12.964582mm" svg:x="200.025mm" svg:y="139.43541mm"/>
          <draw:path svg:d="M 396.87497 0.0 L 423.3333 0.0 L 423.3333 26.458332 Q 396.87497 52.916664 396.87497 79.37499 L 370.41666 79.37499 L 370.41666 105.83333 L 370.41666 158.74998 L 343.9583 211.66666 L 343.9583 238.12498 L 396.87497 238.12498 L 449.79166 211.66666 L 555.625 211.66666 Q 661.4583 185.20833 661.4583 211.66666 Q 661.4583 264.5833 793.74994 264.5833 L 952.49994 264.5833 L 873.12494 317.49997 Q 793.74994 370.41666 687.9166 370.41666 Q 582.0833 370.41666 582.0833 396.87497 Q 555.625 423.3333 370.41666 529.1666 Q 158.74998 608.5416 158.74998 608.5416 Q 158.74998 634.99994 158.74998 634.99994 L 132.29166 634.99994 L 132.29166 582.0833 Q 158.74998 555.625 185.20833 502.7083 Q 238.12498 476.24997 158.74998 449.79166 Q 52.916664 423.3333 52.916664 396.87497 L 52.916664 370.41666 L 26.458332 370.41666 L 0.0 370.41666 L 0.0 370.41666 L 0.0 343.9583 L 26.458332 317.49997 L 52.916664 291.04166 L 52.916664 291.04166 L 52.916664 264.5833 L 79.37499 264.5833 Q 105.83333 264.5833 132.29166 291.04166 Q 158.74998 291.04166 185.20833 211.66666 L 211.66666 158.74998 L 238.12498 158.74998 L 238.12498 158.74998 L 238.12498 132.29166 Q 264.5833 132.29166 317.49997 79.37499 L 370.41666 26.458332 L 370.41666 26.458332 Q 370.41666 0.0 396.87497 0.0 z" svg:height="6.3499994mm" draw:style-name="style-825" svg:viewBox="0.0 0.0 952.49994 634.99994" svg:width="9.525mm" svg:x="59.79583mm" svg:y="257.70416mm"/>
          <draw:path svg:d="M 317.49997 0.0 L 317.49997 0.0 L 396.87497 0.0 Q 502.7083 26.458332 555.625 26.458332 L 608.5416 26.458332 L 608.5416 26.458332 L 608.5416 26.458332 L 661.4583 52.916664 L 740.8333 79.37499 L 767.2916 79.37499 L 793.74994 79.37499 L 793.74994 105.83333 L 793.74994 132.29166 L 793.74994 185.20833 L 793.74994 264.5833 L 793.74994 291.04166 L 793.74994 343.9583 L 793.74994 343.9583 Q 767.2916 343.9583 767.2916 396.87497 Q 767.2916 423.3333 714.37494 396.87497 Q 714.37494 370.41666 634.99994 343.9583 L 555.625 291.04166 L 555.625 291.04166 Q 555.625 291.04166 555.625 264.5833 Q 555.625 264.5833 529.1666 238.12498 Q 502.7083 238.12498 238.12498 185.20833 L 0.0 132.29166 L 0.0 132.29166 L 0.0 132.29166 L 0.0 132.29166 L 0.0 132.29166 L 26.458332 105.83333 L 52.916664 105.83333 L 52.916664 79.37499 L 79.37499 52.916664 L 79.37499 52.916664 L 79.37499 26.458332 L 185.20833 26.458332 L 317.49997 26.458332 L 317.49997 0.0 z" svg:height="3.9687498mm" draw:style-name="style-826" svg:viewBox="0.0 0.0 793.74994 396.87497" svg:width="7.9374995mm" svg:x="136.78958mm" svg:y="82.285416mm"/>
          <draw:path svg:d="M 211.66666 317.49997 L 185.20833 317.49997 L 185.20833 343.9583 Q 185.20833 343.9583 158.74998 370.41666 L 158.74998 370.41666 L 132.29166 370.41666 Q 79.37499 370.41666 52.916664 238.12498 Q 26.458332 132.29166 26.458332 158.74998 L 0.0 158.74998 L 0.0 105.83333 Q -26.458332 79.37499 0.0 52.916664 L 0.0 26.458332 L 0.0 0.0 Q 26.458332 0.0 26.458332 0.0 L 26.458332 0.0 L 79.37499 0.0 Q 132.29166 0.0 185.20833 79.37499 Q 238.12498 158.74998 238.12498 238.12498 Q 238.12498 317.49997 211.66666 317.49997 z" svg:height="3.7041664mm" draw:style-name="style-827" svg:viewBox="0.0 0.0 238.12498 370.41666" svg:width="2.38125mm" svg:x="101.86458mm" svg:y="178.32916mm"/>
          <draw:path svg:d="M 52.916664 0.0 L 79.37499 26.458332 L 79.37499 26.458332 L 79.37499 52.916664 L 79.37499 52.916664 L 105.83333 52.916664 L 105.83333 52.916664 L 105.83333 52.916664 L 185.20833 79.37499 Q 264.5833 105.83333 264.5833 211.66666 Q 264.5833 317.49997 317.49997 317.49997 L 370.41666 317.49997 L 370.41666 317.49997 L 370.41666 317.49997 L 396.87497 343.9583 L 423.3333 370.41666 L 423.3333 370.41666 L 423.3333 370.41666 L 449.79166 370.41666 L 449.79166 370.41666 L 476.24997 396.87497 Q 502.7083 396.87497 529.1666 476.24997 Q 555.625 582.0833 634.99994 529.1666 Q 687.9166 502.7083 714.37494 476.24997 Q 740.8333 449.79166 740.8333 449.79166 L 740.8333 449.79166 L 767.2916 423.3333 Q 793.74994 396.87497 820.2083 423.3333 L 846.6666 449.79166 L 952.49994 608.5416 Q 1058.3333 767.2916 1058.3333 793.74994 L 1058.3333 793.74994 L 1058.3333 793.74994 Q 1058.3333 793.74994 1058.3333 820.2083 L 1084.7916 820.2083 L 1084.7916 820.2083 Q 1084.7916 846.6666 1111.25 846.6666 L 1111.25 846.6666 L 1111.25 846.6666 Q 1111.25 873.12494 1137.7083 899.5833 L 1164.1666 926.0416 L 1164.1666 1005.4166 L 1164.1666 1058.3333 L 1111.25 1058.3333 L 1084.7916 1058.3333 L 1058.3333 1084.7916 Q 1031.875 1111.25 873.12494 1111.25 Q 714.37494 1111.25 634.99994 1164.1666 L 582.0833 1217.0833 L 582.0833 1217.0833 Q 582.0833 1217.0833 555.625 1217.0833 L 555.625 1243.5416 L 555.625 1243.5416 Q 529.1666 1243.5416 529.1666 1269.9999 L 529.1666 1269.9999 L 529.1666 1269.9999 Q 529.1666 1269.9999 502.7083 1322.9166 L 502.7083 1402.2916 L 502.7083 1428.7499 L 502.7083 1428.7499 L 502.7083 1428.7499 L 476.24997 1428.7499 L 476.24997 1455.2083 L 476.24997 1481.6666 L 449.79166 1481.6666 L 423.3333 1481.6666 L 423.3333 1455.2083 L 423.3333 1455.2083 L 396.87497 1428.7499 L 370.41666 1402.2916 L 370.41666 1375.8333 L 370.41666 1349.3749 L 343.9583 1349.3749 Q 343.9583 1322.9166 264.5833 1243.5416 Q 158.74998 1137.7083 132.29166 1058.3333 L 79.37499 952.49994 L 79.37499 899.5833 Q 52.916664 846.6666 52.916664 740.8333 L 26.458332 634.99994 L 26.458332 582.0833 Q 0.0 529.1666 0.0 396.87497 L 0.0 264.5833 L 0.0 105.83333 Q 0.0 -52.916664 52.916664 0.0 z" svg:height="14.816666mm" draw:style-name="style-828" svg:viewBox="0.0 0.0 1164.1666 1481.6666" svg:width="11.641666mm" svg:x="157.16249mm" svg:y="176.74165mm"/>
          <draw:path svg:d="M 978.95825 26.458332 L 978.95825 26.458332 L 1031.875 26.458332 L 1084.7916 26.458332 L 1084.7916 52.916664 L 1084.7916 79.37499 L 1031.875 79.37499 Q 1005.4166 105.83333 952.49994 79.37499 Q 899.5833 79.37499 926.0416 185.20833 L 926.0416 291.04166 L 926.0416 291.04166 Q 899.5833 264.5833 873.12494 264.5833 L 873.12494 264.5833 L 873.12494 238.12498 Q 873.12494 211.66666 846.6666 185.20833 Q 820.2083 158.74998 476.24997 132.29166 L 132.29166 105.83333 L 132.29166 105.83333 L 105.83333 105.83333 L 79.37499 79.37499 L 52.916664 79.37499 L 52.916664 52.916664 L 52.916664 26.458332 L 26.458332 26.458332 L 0.0 26.458332 L 0.0 26.458332 L 0.0 0.0 L 476.24997 0.0 Q 952.49994 0.0 978.95825 26.458332 z" svg:height="2.9104166mm" draw:style-name="style-829" svg:viewBox="0.0 0.0 1084.7916 291.04166" svg:width="10.847916mm" svg:x="179.65207mm" svg:y="121.17916mm"/>
          <draw:path svg:d="M 0.0 26.458332 L 26.458332 0.0 L 79.37499 26.458332 Q 132.29166 26.458332 264.5833 52.916664 L 370.41666 79.37499 L 423.3333 79.37499 L 449.79166 79.37499 L 449.79166 79.37499 Q 449.79166 79.37499 476.24997 105.83333 L 476.24997 105.83333 L 582.0833 185.20833 Q 687.9166 238.12498 740.8333 291.04166 Q 793.74994 370.41666 820.2083 396.87497 L 820.2083 396.87497 L 793.74994 396.87497 L 793.74994 396.87497 L 767.2916 396.87497 Q 740.8333 396.87497 449.79166 291.04166 L 158.74998 211.66666 L 158.74998 211.66666 L 158.74998 185.20833 L 105.83333 185.20833 Q 26.458332 185.20833 26.458332 132.29166 Q 52.916664 79.37499 26.458332 52.916664 Q 0.0 26.458332 0.0 26.458332 z" svg:height="3.9687498mm" draw:style-name="style-830" svg:viewBox="0.0 0.0 820.2083 396.87497" svg:width="8.202083mm" svg:x="129.11665mm" svg:y="224.63124mm"/>
          <draw:path svg:d="M 449.79166 26.458332 L 449.79166 0.0 L 502.7083 0.0 L 555.625 0.0 L 714.37494 26.458332 Q 873.12494 52.916664 952.49994 79.37499 Q 1058.3333 132.29166 1058.3333 211.66666 L 1058.3333 264.5833 L 1058.3333 291.04166 L 1058.3333 317.49997 L 1031.875 370.41666 L 1031.875 423.3333 L 952.49994 502.7083 Q 873.12494 582.0833 793.74994 608.5416 Q 714.37494 634.99994 714.37494 714.37494 L 714.37494 793.74994 L 714.37494 793.74994 Q 687.9166 793.74994 687.9166 793.74994 L 687.9166 820.2083 L 687.9166 820.2083 Q 687.9166 820.2083 449.79166 846.6666 L 238.12498 899.5833 L 238.12498 899.5833 Q 238.12498 899.5833 211.66666 873.12494 Q 185.20833 846.6666 185.20833 793.74994 Q 158.74998 740.8333 158.74998 661.4583 Q 132.29166 582.0833 52.916664 555.625 Q 0.0 529.1666 0.0 502.7083 Q 0.0 476.24997 0.0 396.87497 Q 0.0 317.49997 52.916664 264.5833 L 132.29166 185.20833 L 158.74998 185.20833 Q 158.74998 158.74998 158.74998 158.74998 L 158.74998 158.74998 L 211.66666 132.29166 Q 264.5833 105.83333 291.04166 105.83333 L 317.49997 105.83333 L 317.49997 79.37499 L 317.49997 79.37499 L 343.9583 79.37499 L 343.9583 52.916664 L 343.9583 52.916664 L 370.41666 52.916664 L 370.41666 52.916664 L 370.41666 52.916664 L 396.87497 52.916664 L 423.3333 52.916664 L 423.3333 26.458332 L 423.3333 26.458332 L 449.79166 26.458332 z" svg:height="8.995832mm" draw:style-name="style-831" svg:viewBox="0.0 0.0 1058.3333 899.5833" svg:width="10.583333mm" svg:x="151.87082mm" svg:y="197.37915mm"/>
          <draw:path svg:d="M 1111.25 105.83333 L 1269.9999 0.0 L 1269.9999 26.458332 Q 1269.9999 52.916664 1243.5416 52.916664 L 1217.0833 79.37499 L 1217.0833 79.37499 L 1217.0833 79.37499 L 1217.0833 105.83333 L 1217.0833 132.29166 L 1217.0833 132.29166 L 1217.0833 132.29166 L 1217.0833 132.29166 L 1243.5416 132.29166 L 1269.9999 132.29166 L 1322.9166 132.29166 L 1322.9166 158.74998 L 1322.9166 158.74998 L 1349.3749 158.74998 L 1349.3749 185.20833 L 1375.8333 185.20833 Q 1375.8333 185.20833 1402.2916 158.74998 L 1428.7499 158.74998 L 1428.7499 185.20833 Q 1428.7499 211.66666 1375.8333 238.12498 Q 1296.4583 291.04166 1296.4583 291.04166 L 1269.9999 291.04166 L 1269.9999 291.04166 L 1269.9999 291.04166 L 1269.9999 317.49997 L 1269.9999 317.49997 L 1243.5416 317.49997 L 1243.5416 343.9583 L 1243.5416 343.9583 L 1217.0833 343.9583 L 1217.0833 343.9583 L 1217.0833 343.9583 L 1217.0833 370.41666 L 1217.0833 370.41666 L 1190.6249 370.41666 L 1190.6249 396.87497 L 1190.6249 396.87497 L 1164.1666 396.87497 L 1164.1666 396.87497 L 1164.1666 396.87497 L 1137.7083 423.3333 Q 1111.25 449.79166 1111.25 449.79166 L 1111.25 476.24997 L 1031.875 529.1666 Q 952.49994 582.0833 926.0416 608.5416 Q 926.0416 634.99994 820.2083 714.37494 Q 740.8333 767.2916 687.9166 820.2083 Q 634.99994 873.12494 608.5416 846.6666 Q 582.0833 846.6666 555.625 873.12494 L 529.1666 899.5833 L 529.1666 899.5833 L 529.1666 926.0416 L 529.1666 926.0416 L 529.1666 926.0416 L 502.7083 926.0416 L 502.7083 952.49994 L 396.87497 1031.875 Q 291.04166 1084.7916 264.5833 1111.25 Q 211.66666 1137.7083 211.66666 1137.7083 L 211.66666 1137.7083 L 185.20833 1137.7083 L 185.20833 1137.7083 L 158.74998 1164.1666 L 132.29166 1164.1666 L 132.29166 1137.7083 L 132.29166 1111.25 L 105.83333 1111.25 L 79.37499 1137.7083 L 79.37499 1137.7083 L 52.916664 1137.7083 L 52.916664 1084.7916 L 52.916664 1058.3333 L 26.458332 1058.3333 L 26.458332 1031.875 L 26.458332 1031.875 L 52.916664 1031.875 L 52.916664 1031.875 L 52.916664 1031.875 L 26.458332 1005.4166 L 0.0 1005.4166 L 0.0 978.95825 L 0.0 926.0416 L 0.0 926.0416 L 0.0 899.5833 L 26.458332 899.5833 L 26.458332 873.12494 L 52.916664 873.12494 Q 105.83333 873.12494 132.29166 820.2083 Q 158.74998 740.8333 291.04166 687.9166 Q 396.87497 608.5416 423.3333 555.625 Q 476.24997 476.24997 582.0833 449.79166 Q 714.37494 423.3333 714.37494 396.87497 Q 714.37494 370.41666 740.8333 370.41666 Q 767.2916 343.9583 846.6666 291.04166 Q 899.5833 211.66666 952.49994 211.66666 Q 978.95825 185.20833 1111.25 105.83333 z" svg:height="11.641666mm" draw:style-name="style-832" svg:viewBox="0.0 0.0 1428.7499 1164.1666" svg:width="14.287499mm" svg:x="25.399998mm" svg:y="100.27708mm"/>
          <draw:path svg:d="M 1375.8333 26.458332 L 1375.8333 0.0 L 1402.2916 0.0 Q 1428.7499 26.458332 1428.7499 26.458332 L 1428.7499 26.458332 L 1349.3749 238.12498 Q 1269.9999 476.24997 1243.5416 502.7083 L 1243.5416 529.1666 L 1111.25 820.2083 Q 952.49994 1137.7083 952.49994 1164.1666 L 952.49994 1190.6249 L 952.49994 1190.6249 Q 952.49994 1190.6249 926.0416 1137.7083 Q 899.5833 1084.7916 793.74994 1322.9166 Q 687.9166 1561.0416 370.41666 1561.0416 L 26.458332 1561.0416 L 26.458332 1534.5833 L 0.0 1534.5833 L 0.0 1534.5833 L 0.0 1508.1249 L 0.0 1508.1249 L 0.0 1508.1249 L 26.458332 1508.1249 L 26.458332 1508.1249 L 26.458332 1481.6666 L 52.916664 1481.6666 L 52.916664 1455.2083 L 52.916664 1455.2083 L 52.916664 1455.2083 L 52.916664 1455.2083 L 79.37499 1428.7499 L 105.83333 1402.2916 L 211.66666 1111.25 Q 317.49997 820.2083 476.24997 608.5416 Q 634.99994 423.3333 661.4583 396.87497 L 661.4583 370.41666 L 661.4583 343.9583 L 661.4583 317.49997 L 687.9166 317.49997 L 714.37494 317.49997 L 714.37494 343.9583 Q 714.37494 396.87497 952.49994 370.41666 Q 1164.1666 343.9583 1217.0833 264.5833 Q 1269.9999 185.20833 1322.9166 132.29166 Q 1322.9166 52.916664 1349.3749 26.458332 L 1349.3749 26.458332 L 1349.3749 26.458332 Q 1375.8333 26.458332 1375.8333 26.458332 z" svg:height="15.610415mm" draw:style-name="style-833" svg:viewBox="0.0 0.0 1428.7499 1561.0416" svg:width="14.287499mm" svg:x="92.075mm" svg:y="41.53958mm"/>
          <draw:path svg:d="M 158.74998 105.83333 L 105.83333 0.0 L 132.29166 0.0 L 158.74998 0.0 L 158.74998 0.0 Q 158.74998 0.0 158.74998 26.458332 L 185.20833 26.458332 L 185.20833 26.458332 Q 185.20833 52.916664 211.66666 52.916664 L 211.66666 52.916664 L 291.04166 132.29166 Q 370.41666 211.66666 370.41666 211.66666 L 370.41666 211.66666 L 396.87497 238.12498 L 423.3333 264.5833 L 423.3333 291.04166 L 423.3333 317.49997 L 449.79166 317.49997 L 476.24997 317.49997 L 476.24997 370.41666 L 476.24997 423.3333 L 449.79166 423.3333 L 449.79166 423.3333 L 423.3333 396.87497 L 396.87497 370.41666 L 370.41666 370.41666 L 343.9583 370.41666 L 343.9583 343.9583 L 317.49997 343.9583 L 317.49997 343.9583 L 317.49997 317.49997 L 291.04166 317.49997 Q 264.5833 317.49997 238.12498 291.04166 Q 211.66666 264.5833 185.20833 264.5833 Q 132.29166 264.5833 52.916664 185.20833 L 0.0 105.83333 L 0.0 105.83333 L 26.458332 105.83333 L 52.916664 105.83333 Q 105.83333 105.83333 158.74998 158.74998 Q 238.12498 185.20833 158.74998 105.83333 z" svg:height="4.233333mm" draw:style-name="style-834" svg:viewBox="0.0 0.0 476.24997 423.3333" svg:width="4.7625mm" svg:x="171.97916mm" svg:y="250.29582mm"/>
          <draw:path svg:d="M 105.83333 0.0 L 132.29166 0.0 L 158.74998 79.37499 Q 158.74998 185.20833 211.66666 185.20833 Q 238.12498 185.20833 317.49997 211.66666 L 396.87497 238.12498 L 396.87497 238.12498 L 423.3333 238.12498 L 423.3333 343.9583 L 423.3333 423.3333 L 423.3333 449.79166 L 423.3333 449.79166 L 423.3333 449.79166 Q 423.3333 449.79166 396.87497 423.3333 L 370.41666 396.87497 L 317.49997 370.41666 Q 264.5833 370.41666 264.5833 343.9583 Q 238.12498 291.04166 132.29166 317.49997 Q 0.0 343.9583 0.0 291.04166 L 0.0 211.66666 L 0.0 185.20833 L 0.0 185.20833 L 52.916664 105.83333 Q 105.83333 26.458332 105.83333 0.0 z" svg:height="4.497916mm" draw:style-name="style-835" svg:viewBox="0.0 0.0 423.3333 449.79166" svg:width="4.233333mm" svg:x="209.54999mm" svg:y="42.597916mm"/>
          <draw:path svg:d="M 26.458332 105.83333 L 0.0 0.0 L 185.20833 0.0 L 343.9583 0.0 L 343.9583 26.458332 Q 370.41666 52.916664 529.1666 52.916664 Q 714.37494 79.37499 714.37494 105.83333 Q 714.37494 158.74998 740.8333 211.66666 L 767.2916 238.12498 L 767.2916 238.12498 Q 767.2916 264.5833 767.2916 264.5833 L 793.74994 264.5833 L 793.74994 291.04166 Q 820.2083 317.49997 820.2083 317.49997 L 820.2083 343.9583 L 793.74994 343.9583 Q 767.2916 370.41666 449.79166 370.41666 L 105.83333 370.41666 L 105.83333 317.49997 L 79.37499 238.12498 L 79.37499 238.12498 Q 79.37499 211.66666 26.458332 105.83333 z" svg:height="3.7041664mm" draw:style-name="style-836" svg:viewBox="0.0 0.0 820.2083 370.41666" svg:width="8.202083mm" svg:x="138.90625mm" svg:y="128.05832mm"/>
          <draw:path svg:d="M 0.0 26.458332 L 0.0 0.0 L 26.458332 0.0 Q 52.916664 26.458332 52.916664 26.458332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132.29166 132.29166 L 158.74998 132.29166 L 158.74998 132.29166 L 158.74998 158.74998 L 185.20833 158.74998 L 211.66666 158.74998 L 211.66666 105.83333 Q 211.66666 26.458332 238.12498 0.0 L 264.5833 0.0 L 317.49997 105.83333 Q 370.41666 211.66666 396.87497 211.66666 Q 423.3333 211.66666 449.79166 370.41666 Q 476.24997 502.7083 449.79166 529.1666 Q 423.3333 529.1666 370.41666 529.1666 Q 343.9583 529.1666 343.9583 582.0833 Q 370.41666 608.5416 370.41666 634.99994 L 370.41666 661.4583 L 343.9583 661.4583 Q 317.49997 661.4583 317.49997 634.99994 L 317.49997 582.0833 L 291.04166 582.0833 L 291.04166 582.0833 L 291.04166 555.625 Q 264.5833 555.625 158.74998 370.41666 L 52.916664 211.66666 L 52.916664 211.66666 Q 52.916664 211.66666 52.916664 158.74998 L 26.458332 132.29166 L 26.458332 105.83333 Q 0.0 105.83333 0.0 105.83333 L 0.0 105.83333 L 0.0 79.37499 Q 0.0 52.916664 0.0 26.458332 z" svg:height="6.614583mm" draw:style-name="style-837" svg:viewBox="0.0 0.0 449.79166 661.4583" svg:width="4.497916mm" svg:x="192.61665mm" svg:y="243.94582mm"/>
          <draw:path svg:d="M 370.41666 0.0 L 449.79166 0.0 L 449.79166 26.458332 L 449.79166 26.458332 L 449.79166 52.916664 Q 423.3333 79.37499 211.66666 158.74998 L 0.0 238.12498 L 0.0 211.66666 Q 0.0 185.20833 52.916664 158.74998 Q 105.83333 132.29166 52.916664 132.29166 L 0.0 105.83333 L 0.0 79.37499 Q 0.0 79.37499 26.458332 79.37499 L 26.458332 79.37499 L 52.916664 79.37499 Q 52.916664 79.37499 52.916664 52.916664 L 52.916664 52.916664 L 79.37499 52.916664 L 105.83333 26.458332 L 185.20833 26.458332 Q 264.5833 26.458332 370.41666 0.0 z" svg:height="2.38125mm" draw:style-name="style-838" svg:viewBox="0.0 0.0 449.79166 238.12498" svg:width="4.497916mm" svg:x="110.595825mm" svg:y="188.6479mm"/>
          <draw:path svg:d="M 264.5833 0.0 L 291.04166 0.0 L 291.04166 0.0 L 291.04166 26.458332 L 264.5833 79.37499 Q 238.12498 158.74998 238.12498 158.74998 L 211.66666 158.74998 L 211.66666 158.74998 L 211.66666 158.74998 L 211.66666 185.20833 L 211.66666 185.20833 L 185.20833 211.66666 L 158.74998 238.12498 L 158.74998 238.12498 L 158.74998 264.5833 L 158.74998 264.5833 L 158.74998 264.5833 L 132.29166 264.5833 L 132.29166 264.5833 L 132.29166 291.04166 L 132.29166 291.04166 L 105.83333 291.04166 Q 105.83333 317.49997 105.83333 317.49997 L 79.37499 317.49997 L 79.37499 317.49997 Q 79.37499 317.49997 26.458332 291.04166 Q 0.0 264.5833 0.0 211.66666 L 26.458332 185.20833 L 52.916664 211.66666 Q 79.37499 211.66666 105.83333 158.74998 Q 105.83333 52.916664 105.83333 52.916664 L 132.29166 52.916664 L 158.74998 26.458332 Q 211.66666 0.0 264.5833 0.0 z" svg:height="3.1749997mm" draw:style-name="style-839" svg:viewBox="0.0 0.0 291.04166 317.49997" svg:width="2.9104166mm" svg:x="200.55415mm" svg:y="135.46666mm"/>
          <draw:path svg:d="M 185.20833 26.458332 L 211.66666 0.0 L 211.66666 0.0 L 211.66666 0.0 L 211.66666 0.0 Q 211.66666 0.0 211.66666 26.458332 L 238.12498 26.458332 L 264.5833 476.24997 Q 317.49997 899.5833 343.9583 1058.3333 Q 370.41666 1243.5416 396.87497 1243.5416 Q 396.87497 1269.9999 476.24997 1269.9999 L 582.0833 1269.9999 L 582.0833 1269.9999 L 582.0833 1269.9999 L 529.1666 1296.4583 L 502.7083 1296.4583 L 476.24997 1296.4583 Q 449.79166 1322.9166 211.66666 1296.4583 L 0.0 1269.9999 L 0.0 1269.9999 L 0.0 1269.9999 L 79.37499 1269.9999 Q 158.74998 1269.9999 158.74998 1243.5416 Q 158.74998 1243.5416 132.29166 714.37494 L 79.37499 211.66666 L 79.37499 185.20833 L 79.37499 185.20833 L 79.37499 185.20833 L 105.83333 185.20833 L 105.83333 185.20833 Q 105.83333 158.74998 105.83333 105.83333 Q 132.29166 52.916664 158.74998 52.916664 Q 185.20833 52.916664 185.20833 26.458332 z" svg:height="12.964582mm" draw:style-name="style-840" svg:viewBox="0.0 0.0 582.0833 1296.4583" svg:width="5.820833mm" svg:x="79.90416mm" svg:y="68.791664mm"/>
          <draw:path svg:d="M 52.916664 0.0 L 105.83333 0.0 L 423.3333 26.458332 Q 714.37494 26.458332 793.74994 52.916664 L 899.5833 79.37499 L 899.5833 79.37499 L 899.5833 79.37499 L 926.0416 79.37499 L 926.0416 79.37499 L 952.49994 105.83333 L 952.49994 105.83333 L 1005.4166 132.29166 Q 1084.7916 132.29166 1084.7916 158.74998 L 1084.7916 158.74998 L 1084.7916 185.20833 Q 1111.25 185.20833 1111.25 185.20833 L 1111.25 211.66666 L 1058.3333 211.66666 Q 978.95825 185.20833 899.5833 185.20833 L 820.2083 185.20833 L 793.74994 185.20833 Q 767.2916 185.20833 661.4583 158.74998 L 555.625 158.74998 L 502.7083 158.74998 Q 449.79166 132.29166 317.49997 132.29166 L 158.74998 105.83333 L 158.74998 105.83333 Q 158.74998 79.37499 79.37499 79.37499 Q 0.0 52.916664 0.0 26.458332 Q 0.0 0.0 52.916664 0.0 z" svg:height="2.1166666mm" draw:style-name="style-841" svg:viewBox="0.0 0.0 1111.25 211.66666" svg:width="11.112499mm" svg:x="136.525mm" svg:y="245.26874mm"/>
          <draw:path svg:d="M 343.9583 132.29166 L 370.41666 132.29166 L 396.87497 158.74998 Q 396.87497 185.20833 423.3333 211.66666 L 423.3333 211.66666 L 423.3333 264.5833 Q 423.3333 291.04166 211.66666 264.5833 Q 0.0 211.66666 0.0 185.20833 L 0.0 132.29166 L 0.0 105.83333 L 0.0 79.37499 L 26.458332 0.0 Q 52.916664 -52.916664 132.29166 0.0 Q 238.12498 52.916664 291.04166 79.37499 Q 317.49997 105.83333 343.9583 132.29166 z" svg:height="2.6458333mm" draw:style-name="style-842" svg:viewBox="0.0 0.0 423.3333 264.5833" svg:width="4.233333mm" svg:x="90.752075mm" svg:y="183.62082mm"/>
          <draw:path svg:d="M 0.0 26.458332 L 0.0 0.0 L 26.458332 26.458332 Q 52.916664 26.458332 79.37499 26.458332 L 105.83333 26.458332 L 105.83333 79.37499 Q 79.37499 132.29166 105.83333 132.29166 Q 132.29166 132.29166 158.74998 158.74998 L 211.66666 185.20833 L 211.66666 185.20833 L 211.66666 185.20833 L 185.20833 185.20833 L 185.20833 185.20833 L 238.12498 211.66666 Q 291.04166 211.66666 291.04166 238.12498 Q 291.04166 264.5833 317.49997 291.04166 Q 317.49997 291.04166 396.87497 317.49997 Q 449.79166 343.9583 449.79166 396.87497 Q 449.79166 423.3333 476.24997 449.79166 Q 529.1666 449.79166 476.24997 476.24997 Q 423.3333 476.24997 423.3333 502.7083 Q 449.79166 555.625 476.24997 555.625 L 476.24997 555.625 L 476.24997 582.0833 L 476.24997 608.5416 L 449.79166 634.99994 L 449.79166 661.4583 L 423.3333 661.4583 Q 396.87497 661.4583 343.9583 608.5416 Q 291.04166 608.5416 264.5833 634.99994 Q 264.5833 661.4583 238.12498 661.4583 L 211.66666 661.4583 L 211.66666 687.9166 L 211.66666 714.37494 L 185.20833 714.37494 L 185.20833 714.37494 L 185.20833 714.37494 L 158.74998 687.9166 L 158.74998 687.9166 L 158.74998 687.9166 L 158.74998 661.4583 L 158.74998 661.4583 L 132.29166 661.4583 L 132.29166 661.4583 L 132.29166 634.99994 Q 132.29166 608.5416 105.83333 608.5416 Q 79.37499 608.5416 52.916664 555.625 L 26.458332 476.24997 L 26.458332 291.04166 Q 0.0 79.37499 0.0 79.37499 L 0.0 52.916664 L 0.0 26.458332 z" svg:height="7.1437497mm" draw:style-name="style-843" svg:viewBox="0.0 0.0 476.24997 714.37494" svg:width="4.7625mm" svg:x="168.80415mm" svg:y="265.37708mm"/>
          <draw:path svg:d="M 26.458332 0.0 L 79.37499 0.0 L 105.83333 0.0 Q 132.29166 0.0 132.29166 26.458332 Q 132.29166 52.916664 158.74998 79.37499 Q 211.66666 79.37499 211.66666 79.37499 L 211.66666 105.83333 L 211.66666 105.83333 Q 211.66666 132.29166 132.29166 105.83333 L 52.916664 105.83333 L 26.458332 105.83333 Q 0.0 105.83333 0.0 52.916664 Q -26.458332 0.0 26.458332 0.0 z" svg:height="1.0583333mm" draw:style-name="style-844" svg:viewBox="0.0 0.0 211.66666 105.83333" svg:width="2.1166666mm" svg:x="162.45416mm" svg:y="229.9229mm"/>
          <draw:path svg:d="M 1190.6249 52.916664 L 1190.6249 52.916664 L 1164.1666 105.83333 Q 1137.7083 132.29166 1137.7083 158.74998 L 1137.7083 185.20833 L 1111.25 211.66666 L 1084.7916 264.5833 L 1084.7916 291.04166 L 1084.7916 317.49997 L 1375.8333 291.04166 Q 1666.8749 264.5833 1719.7916 264.5833 L 1799.1666 264.5833 L 1799.1666 264.5833 L 1772.7083 291.04166 L 1772.7083 291.04166 L 1772.7083 317.49997 L 1799.1666 317.49997 L 1825.6249 317.49997 L 1825.6249 343.9583 L 1825.6249 370.41666 L 1825.6249 370.41666 Q 1799.1666 370.41666 1613.9583 423.3333 L 1402.2916 423.3333 L 1349.3749 449.79166 L 1296.4583 476.24997 L 1508.1249 502.7083 Q 1719.7916 529.1666 1746.2499 634.99994 Q 1772.7083 714.37494 1772.7083 740.8333 L 1772.7083 793.74994 L 1772.7083 793.74994 Q 1746.2499 793.74994 1746.2499 820.2083 L 1746.2499 820.2083 L 1746.2499 820.2083 Q 1719.7916 820.2083 1719.7916 873.12494 Q 1693.3333 899.5833 1666.8749 926.0416 L 1666.8749 952.49994 L 1640.4166 952.49994 L 1640.4166 952.49994 L 1640.4166 978.95825 L 1613.9583 978.95825 L 1613.9583 1005.4166 Q 1613.9583 1031.875 1561.0416 1005.4166 L 1534.5833 978.95825 L 1534.5833 952.49994 Q 1508.1249 926.0416 1508.1249 820.2083 Q 1481.6666 714.37494 1455.2083 714.37494 Q 1428.7499 714.37494 1402.2916 661.4583 Q 1375.8333 582.0833 1243.5416 582.0833 Q 1084.7916 582.0833 1005.4166 714.37494 L 926.0416 846.6666 L 873.12494 846.6666 L 820.2083 846.6666 L 793.74994 820.2083 Q 767.2916 820.2083 767.2916 767.2916 Q 767.2916 714.37494 714.37494 661.4583 Q 687.9166 634.99994 529.1666 608.5416 Q 370.41666 582.0833 264.5833 661.4583 Q 185.20833 740.8333 132.29166 899.5833 L 105.83333 1031.875 L 52.916664 1031.875 L 0.0 1031.875 L 0.0 952.49994 L 26.458332 846.6666 L 26.458332 767.2916 Q 26.458332 687.9166 26.458332 582.0833 Q 26.458332 476.24997 26.458332 449.79166 L 0.0 423.3333 L 0.0 396.87497 L 0.0 396.87497 L 79.37499 396.87497 Q 132.29166 396.87497 132.29166 370.41666 L 132.29166 343.9583 L 158.74998 317.49997 L 158.74998 317.49997 L 158.74998 317.49997 L 185.20833 317.49997 L 185.20833 317.49997 L 185.20833 317.49997 L 211.66666 317.49997 L 238.12498 317.49997 L 238.12498 317.49997 L 238.12498 317.49997 L 264.5833 317.49997 L 264.5833 317.49997 L 264.5833 291.04166 L 291.04166 291.04166 L 291.04166 317.49997 L 291.04166 317.49997 L 291.04166 317.49997 L 291.04166 343.9583 L 264.5833 343.9583 L 264.5833 370.41666 L 264.5833 370.41666 L 238.12498 370.41666 L 238.12498 370.41666 L 238.12498 370.41666 L 238.12498 396.87497 L 238.12498 396.87497 L 264.5833 396.87497 L 264.5833 423.3333 L 608.5416 423.3333 Q 926.0416 423.3333 1031.875 185.20833 Q 1137.7083 -52.916664 1164.1666 0.0 Q 1190.6249 52.916664 1190.6249 52.916664 z" svg:height="10.318749mm" draw:style-name="style-845" svg:viewBox="0.0 0.0 1825.6249 1031.875" svg:width="18.256248mm" svg:x="89.69375mm" svg:y="52.916664mm"/>
          <draw:path svg:d="M 211.66666 0.0 L 238.12498 0.0 L 317.49997 0.0 Q 396.87497 26.458332 423.3333 26.458332 Q 423.3333 52.916664 449.79166 52.916664 L 476.24997 52.916664 L 476.24997 52.916664 Q 476.24997 52.916664 502.7083 79.37499 L 502.7083 79.37499 L 529.1666 158.74998 Q 555.625 211.66666 529.1666 264.5833 Q 502.7083 317.49997 555.625 343.9583 Q 634.99994 370.41666 661.4583 396.87497 L 661.4583 396.87497 L 714.37494 396.87497 L 767.2916 423.3333 L 767.2916 423.3333 L 767.2916 423.3333 L 740.8333 423.3333 Q 714.37494 423.3333 740.8333 449.79166 Q 767.2916 476.24997 767.2916 476.24997 Q 767.2916 502.7083 767.2916 555.625 L 767.2916 608.5416 L 714.37494 608.5416 Q 661.4583 582.0833 661.4583 582.0833 Q 634.99994 582.0833 502.7083 529.1666 Q 370.41666 476.24997 343.9583 476.24997 Q 343.9583 449.79166 185.20833 449.79166 L 26.458332 476.24997 L 26.458332 449.79166 L 26.458332 449.79166 L 26.458332 449.79166 L 26.458332 423.3333 L 79.37499 423.3333 Q 105.83333 423.3333 132.29166 396.87497 L 185.20833 396.87497 L 185.20833 370.41666 L 185.20833 317.49997 L 158.74998 317.49997 L 158.74998 317.49997 L 158.74998 317.49997 L 158.74998 317.49997 L 132.29166 291.04166 Q 79.37499 264.5833 26.458332 264.5833 Q 0.0 264.5833 0.0 211.66666 L 26.458332 185.20833 L 0.0 185.20833 L 0.0 158.74998 L 0.0 158.74998 L 26.458332 158.74998 L 26.458332 132.29166 L 26.458332 105.83333 L 79.37499 79.37499 Q 105.83333 52.916664 132.29166 26.458332 L 158.74998 26.458332 L 158.74998 26.458332 Q 185.20833 26.458332 185.20833 0.0 L 185.20833 0.0 L 211.66666 0.0 z" svg:height="6.0854163mm" draw:style-name="style-846" svg:viewBox="0.0 0.0 767.2916 608.5416" svg:width="7.6729164mm" svg:x="193.4104mm" svg:y="170.92082mm"/>
          <draw:path svg:d="M 132.29166 52.916664 L 132.29166 0.0 L 158.74998 0.0 Q 158.74998 0.0 211.66666 26.458332 L 238.12498 52.916664 L 582.0833 158.74998 Q 926.0416 317.49997 899.5833 317.49997 L 873.12494 317.49997 L 820.2083 317.49997 Q 767.2916 317.49997 502.7083 264.5833 Q 238.12498 264.5833 211.66666 291.04166 L 211.66666 343.9583 L 158.74998 343.9583 Q 132.29166 317.49997 105.83333 317.49997 L 105.83333 291.04166 L 79.37499 291.04166 L 79.37499 317.49997 L 52.916664 317.49997 L 52.916664 317.49997 L 52.916664 291.04166 L 52.916664 291.04166 L 26.458332 291.04166 L 26.458332 264.5833 L 26.458332 264.5833 L 0.0 264.5833 L 0.0 238.12498 L 0.0 211.66666 L 26.458332 185.20833 L 26.458332 158.74998 L 26.458332 158.74998 L 0.0 132.29166 L 0.0 132.29166 L 0.0 105.83333 L 52.916664 105.83333 Q 132.29166 105.83333 132.29166 52.916664 z" svg:height="3.439583mm" draw:style-name="style-847" svg:viewBox="0.0 0.0 899.5833 343.9583" svg:width="8.995832mm" svg:x="131.7625mm" svg:y="237.06665mm"/>
          <draw:path svg:d="M 1031.875 0.0 L 1031.875 0.0 L 1031.875 0.0 Q 1031.875 0.0 1031.875 26.458332 L 1058.3333 26.458332 L 1111.25 26.458332 L 1164.1666 52.916664 L 1402.2916 105.83333 Q 1640.4166 158.74998 1825.6249 158.74998 L 2037.2915 158.74998 L 1984.3749 185.20833 Q 1931.4583 211.66666 1957.9165 238.12498 Q 1984.3749 264.5833 2010.8333 264.5833 L 2010.8333 291.04166 L 1878.5416 291.04166 Q 1772.7083 317.49997 1587.4999 343.9583 Q 1402.2916 370.41666 1402.2916 396.87497 Q 1402.2916 423.3333 1269.9999 423.3333 L 1137.7083 449.79166 L 1111.25 449.79166 Q 1084.7916 423.3333 1031.875 370.41666 Q 978.95825 317.49997 767.2916 317.49997 Q 582.0833 317.49997 449.79166 343.9583 L 291.04166 370.41666 L 291.04166 370.41666 Q 291.04166 370.41666 238.12498 343.9583 L 185.20833 317.49997 L 132.29166 317.49997 L 105.83333 317.49997 L 105.83333 291.04166 L 79.37499 291.04166 L 79.37499 291.04166 L 79.37499 291.04166 L 79.37499 264.5833 L 79.37499 238.12498 L 26.458332 238.12498 L 0.0 238.12498 L 0.0 211.66666 L 26.458332 158.74998 L 26.458332 158.74998 L 26.458332 158.74998 L 26.458332 132.29166 L 26.458332 132.29166 L 52.916664 132.29166 L 52.916664 105.83333 L 79.37499 105.83333 L 105.83333 105.83333 L 555.625 79.37499 Q 1005.4166 52.916664 1005.4166 26.458332 Q 1031.875 0.0 1031.875 0.0 z" svg:height="4.497916mm" draw:style-name="style-848" svg:viewBox="0.0 0.0 2037.2915 449.79166" svg:width="20.372915mm" svg:x="28.839582mm" svg:y="153.45833mm"/>
          <draw:path svg:d="M 26.458332 0.0 L 52.916664 0.0 L 132.29166 0.0 Q 238.12498 26.458332 238.12498 158.74998 L 238.12498 317.49997 L 238.12498 370.41666 Q 238.12498 396.87497 132.29166 396.87497 L 52.916664 423.3333 L 52.916664 396.87497 Q 26.458332 396.87497 26.458332 370.41666 L 0.0 370.41666 L 0.0 185.20833 Q 0.0 0.0 26.458332 0.0 z" svg:height="4.233333mm" draw:style-name="style-849" svg:viewBox="0.0 0.0 238.12498 423.3333" svg:width="2.38125mm" svg:x="97.10208mm" svg:y="182.03333mm"/>
          <draw:path svg:d="M 52.916664 0.0 L 52.916664 0.0 L 291.04166 52.916664 Q 502.7083 79.37499 555.625 105.83333 L 634.99994 132.29166 L 661.4583 132.29166 L 714.37494 132.29166 L 767.2916 158.74998 Q 846.6666 158.74998 846.6666 132.29166 Q 846.6666 105.83333 793.74994 79.37499 Q 740.8333 79.37499 740.8333 52.916664 L 740.8333 26.458332 L 767.2916 26.458332 Q 793.74994 26.458332 846.6666 26.458332 L 899.5833 26.458332 L 926.0416 26.458332 Q 952.49994 26.458332 978.95825 52.916664 L 978.95825 52.916664 L 978.95825 79.37499 Q 978.95825 79.37499 1005.4166 79.37499 L 1005.4166 105.83333 L 978.95825 158.74998 Q 926.0416 211.66666 952.49994 211.66666 Q 978.95825 238.12498 1005.4166 238.12498 L 1031.875 238.12498 L 1031.875 264.5833 L 1031.875 264.5833 L 1058.3333 264.5833 L 1058.3333 291.04166 L 1084.7916 291.04166 Q 1137.7083 291.04166 1137.7083 317.49997 L 1137.7083 317.49997 L 1164.1666 317.49997 L 1164.1666 343.9583 L 1190.6249 343.9583 L 1217.0833 343.9583 L 1217.0833 370.41666 L 1217.0833 370.41666 L 1190.6249 370.41666 L 1137.7083 396.87497 L 1137.7083 396.87497 L 1137.7083 396.87497 L 1164.1666 423.3333 L 1190.6249 449.79166 L 1190.6249 449.79166 L 1190.6249 449.79166 L 1111.25 476.24997 L 1031.875 476.24997 L 1031.875 476.24997 L 1031.875 449.79166 L 978.95825 449.79166 Q 926.0416 449.79166 873.12494 423.3333 L 846.6666 396.87497 L 873.12494 396.87497 Q 899.5833 396.87497 555.625 238.12498 L 211.66666 132.29166 L 185.20833 105.83333 Q 132.29166 79.37499 132.29166 79.37499 L 105.83333 79.37499 L 79.37499 79.37499 Q 52.916664 79.37499 26.458332 52.916664 L 0.0 26.458332 L 26.458332 26.458332 Q 52.916664 26.458332 52.916664 0.0 z" svg:height="4.7625mm" draw:style-name="style-850" svg:viewBox="0.0 0.0 1217.0833 476.24997" svg:width="12.170833mm" svg:x="132.02707mm" svg:y="236.2729mm"/>
          <draw:path svg:d="M 1508.1249 0.0 L 1613.9583 0.0 L 1666.8749 0.0 Q 1693.3333 0.0 1772.7083 26.458332 L 1825.6249 26.458332 L 1825.6249 26.458332 L 1825.6249 52.916664 L 1852.0833 52.916664 L 1878.5416 52.916664 L 1931.4583 79.37499 L 1984.3749 105.83333 L 2037.2915 105.83333 L 2063.75 105.83333 L 2063.75 132.29166 L 2063.75 132.29166 L 2037.2915 132.29166 L 2010.8333 132.29166 L 1772.7083 132.29166 Q 1534.5833 158.74998 1402.2916 158.74998 Q 1243.5416 211.66666 1243.5416 238.12498 Q 1217.0833 264.5833 1190.6249 264.5833 L 1137.7083 264.5833 L 1137.7083 291.04166 L 1137.7083 291.04166 L 1111.25 291.04166 Q 1084.7916 264.5833 608.5416 264.5833 L 105.83333 238.12498 L 79.37499 238.12498 L 26.458332 211.66666 L 26.458332 211.66666 L 26.458332 211.66666 L 26.458332 211.66666 L 26.458332 185.20833 L 26.458332 185.20833 L 26.458332 158.74998 L 26.458332 158.74998 L 26.458332 158.74998 L 0.0 158.74998 L 0.0 158.74998 L 0.0 132.29166 L 0.0 132.29166 L 26.458332 132.29166 L 79.37499 105.83333 L 79.37499 105.83333 L 79.37499 105.83333 L 132.29166 105.83333 Q 211.66666 105.83333 264.5833 79.37499 L 317.49997 79.37499 L 343.9583 79.37499 Q 370.41666 52.916664 423.3333 52.916664 L 476.24997 52.916664 L 926.0416 26.458332 Q 1375.8333 0.0 1508.1249 0.0 z" svg:height="2.9104166mm" draw:style-name="style-851" svg:viewBox="0.0 0.0 2063.75 291.04166" svg:width="20.637499mm" svg:x="84.931244mm" svg:y="80.43333mm"/>
          <draw:path svg:d="M 0.0 26.458332 L 0.0 0.0 L 132.29166 0.0 L 264.5833 0.0 L 317.49997 0.0 L 343.9583 0.0 L 582.0833 52.916664 Q 846.6666 105.83333 846.6666 132.29166 L 873.12494 132.29166 L 873.12494 132.29166 L 873.12494 158.74998 L 846.6666 158.74998 L 793.74994 158.74998 L 793.74994 211.66666 L 793.74994 238.12498 L 793.74994 264.5833 L 793.74994 291.04166 L 793.74994 291.04166 L 793.74994 317.49997 L 793.74994 317.49997 L 793.74994 317.49997 L 820.2083 317.49997 L 820.2083 317.49997 L 820.2083 343.9583 L 846.6666 343.9583 L 846.6666 370.41666 L 846.6666 370.41666 L 793.74994 370.41666 Q 767.2916 370.41666 714.37494 317.49997 Q 661.4583 317.49997 396.87497 211.66666 L 132.29166 105.83333 L 52.916664 105.83333 L 0.0 105.83333 L 0.0 79.37499 Q 0.0 52.916664 0.0 26.458332 z" svg:height="3.7041664mm" draw:style-name="style-852" svg:viewBox="0.0 0.0 873.12494 370.41666" svg:width="8.73125mm" svg:x="188.91249mm" svg:y="77.7875mm"/>
          <draw:path svg:d="M 449.79166 0.0 L 449.79166 0.0 L 449.79166 26.458332 L 449.79166 26.458332 L 449.79166 105.83333 Q 423.3333 185.20833 423.3333 238.12498 L 423.3333 291.04166 L 396.87497 291.04166 L 370.41666 291.04166 L 370.41666 264.5833 Q 370.41666 238.12498 211.66666 238.12498 L 26.458332 238.12498 L 0.0 211.66666 Q 0.0 185.20833 158.74998 132.29166 Q 317.49997 105.83333 317.49997 79.37499 Q 317.49997 52.916664 343.9583 79.37499 Q 370.41666 79.37499 423.3333 26.458332 Q 423.3333 0.0 449.79166 0.0 z" svg:height="2.9104166mm" draw:style-name="style-853" svg:viewBox="0.0 0.0 449.79166 291.04166" svg:width="4.497916mm" svg:x="93.13333mm" svg:y="161.66042mm"/>
          <draw:path svg:d="M 582.0833 0.0 L 582.0833 0.0 L 582.0833 0.0 L 582.0833 26.458332 L 555.625 0.0 Q 529.1666 0.0 529.1666 158.74998 Q 582.0833 317.49997 687.9166 502.7083 Q 846.6666 687.9166 846.6666 714.37494 Q 899.5833 740.8333 899.5833 740.8333 L 899.5833 740.8333 L 899.5833 767.2916 L 899.5833 767.2916 L 926.0416 793.74994 L 926.0416 820.2083 L 926.0416 820.2083 L 926.0416 846.6666 L 952.49994 846.6666 L 952.49994 846.6666 L 952.49994 899.5833 L 952.49994 978.95825 L 899.5833 978.95825 L 820.2083 952.49994 L 793.74994 952.49994 L 740.8333 952.49994 L 740.8333 926.0416 L 740.8333 926.0416 L 714.37494 926.0416 L 714.37494 899.5833 L 714.37494 899.5833 Q 687.9166 899.5833 661.4583 873.12494 L 634.99994 846.6666 L 608.5416 846.6666 L 608.5416 846.6666 L 608.5416 846.6666 L 608.5416 846.6666 L 582.0833 820.2083 L 555.625 793.74994 L 555.625 793.74994 Q 529.1666 793.74994 502.7083 740.8333 Q 476.24997 661.4583 449.79166 661.4583 Q 423.3333 634.99994 317.49997 502.7083 Q 211.66666 343.9583 211.66666 264.5833 Q 211.66666 211.66666 132.29166 158.74998 Q 52.916664 105.83333 52.916664 52.916664 Q 52.916664 0.0 26.458332 0.0 L 0.0 0.0 L 52.916664 0.0 Q 132.29166 0.0 291.04166 52.916664 Q 423.3333 105.83333 449.79166 52.916664 Q 476.24997 0.0 529.1666 0.0 Q 582.0833 0.0 582.0833 0.0 z" svg:height="9.789583mm" draw:style-name="style-854" svg:viewBox="0.0 0.0 952.49994 978.95825" svg:width="9.525mm" svg:x="149.22499mm" svg:y="249.76665mm"/>
          <draw:path svg:d="M 0.0 26.458332 L 0.0 26.458332 L 26.458332 0.0 L 52.916664 0.0 L 238.12498 79.37499 Q 396.87497 185.20833 423.3333 185.20833 Q 449.79166 185.20833 449.79166 105.83333 Q 449.79166 26.458332 449.79166 52.916664 L 476.24997 52.916664 L 502.7083 238.12498 Q 555.625 396.87497 555.625 449.79166 Q 555.625 449.79166 529.1666 449.79166 Q 502.7083 449.79166 476.24997 449.79166 L 449.79166 449.79166 L 449.79166 449.79166 L 423.3333 449.79166 L 423.3333 449.79166 Q 396.87497 423.3333 343.9583 343.9583 Q 291.04166 291.04166 185.20833 238.12498 L 79.37499 158.74998 L 79.37499 132.29166 Q 79.37499 132.29166 52.916664 132.29166 L 52.916664 132.29166 L 52.916664 105.83333 L 26.458332 79.37499 L 26.458332 52.916664 L 26.458332 26.458332 L 0.0 26.458332 z" svg:height="4.497916mm" draw:style-name="style-855" svg:viewBox="0.0 0.0 555.625 449.79166" svg:width="5.5562496mm" svg:x="133.0854mm" svg:y="224.10207mm"/>
          <draw:path svg:d="M 476.24997 185.20833 L 476.24997 0.0 L 476.24997 52.916664 Q 502.7083 79.37499 529.1666 79.37499 Q 555.625 79.37499 582.0833 105.83333 Q 582.0833 158.74998 634.99994 158.74998 Q 661.4583 158.74998 661.4583 211.66666 L 661.4583 264.5833 L 634.99994 502.7083 Q 582.0833 740.8333 582.0833 793.74994 L 582.0833 846.6666 L 529.1666 846.6666 Q 476.24997 846.6666 423.3333 873.12494 Q 370.41666 899.5833 370.41666 926.0416 Q 370.41666 952.49994 211.66666 978.95825 L 52.916664 1005.4166 L 26.458332 1031.875 L 0.0 1031.875 L 0.0 1005.4166 L 0.0 978.95825 L 26.458332 978.95825 L 52.916664 952.49994 L 52.916664 952.49994 L 52.916664 952.49994 L 79.37499 952.49994 L 79.37499 952.49994 L 79.37499 926.0416 L 105.83333 926.0416 L 105.83333 899.5833 L 105.83333 873.12494 L 132.29166 873.12494 Q 132.29166 846.6666 132.29166 846.6666 L 132.29166 846.6666 L 158.74998 846.6666 Q 158.74998 846.6666 158.74998 820.2083 L 158.74998 820.2083 L 158.74998 820.2083 Q 185.20833 793.74994 185.20833 793.74994 L 185.20833 793.74994 L 211.66666 793.74994 Q 211.66666 793.74994 264.5833 767.2916 Q 291.04166 767.2916 343.9583 608.5416 Q 370.41666 449.79166 423.3333 423.3333 Q 449.79166 423.3333 449.79166 396.87497 Q 476.24997 370.41666 476.24997 185.20833 z" svg:height="10.318749mm" draw:style-name="style-856" svg:viewBox="0.0 0.0 661.4583 1031.875" svg:width="6.614583mm" svg:x="81.49166mm" svg:y="244.47499mm"/>
          <draw:path svg:d="M 661.4583 0.0 L 714.37494 0.0 L 714.37494 79.37499 Q 687.9166 132.29166 714.37494 105.83333 Q 740.8333 79.37499 767.2916 79.37499 L 793.74994 79.37499 L 767.2916 105.83333 Q 767.2916 132.29166 793.74994 132.29166 L 820.2083 132.29166 L 846.6666 132.29166 L 873.12494 132.29166 L 926.0416 132.29166 Q 978.95825 132.29166 978.95825 158.74998 L 978.95825 158.74998 L 978.95825 158.74998 Q 952.49994 185.20833 952.49994 185.20833 Q 978.95825 185.20833 926.0416 211.66666 Q 926.0416 238.12498 926.0416 291.04166 Q 952.49994 343.9583 873.12494 343.9583 Q 793.74994 317.49997 767.2916 370.41666 Q 767.2916 423.3333 714.37494 449.79166 Q 687.9166 449.79166 555.625 502.7083 L 449.79166 502.7083 L 396.87497 529.1666 L 370.41666 555.625 L 370.41666 555.625 L 370.41666 555.625 L 291.04166 555.625 Q 211.66666 555.625 132.29166 529.1666 L 52.916664 529.1666 L 52.916664 502.7083 L 52.916664 476.24997 L 26.458332 476.24997 L 0.0 449.79166 L 26.458332 449.79166 L 52.916664 449.79166 L 79.37499 423.3333 L 105.83333 396.87497 L 105.83333 396.87497 L 132.29166 396.87497 L 132.29166 396.87497 L 132.29166 370.41666 L 105.83333 343.9583 L 105.83333 317.49997 L 105.83333 317.49997 L 132.29166 317.49997 L 132.29166 291.04166 Q 132.29166 264.5833 158.74998 238.12498 Q 185.20833 238.12498 185.20833 211.66666 L 158.74998 185.20833 L 370.41666 185.20833 Q 608.5416 158.74998 608.5416 132.29166 L 608.5416 79.37499 L 582.0833 79.37499 L 582.0833 79.37499 L 582.0833 52.916664 L 582.0833 52.916664 L 608.5416 52.916664 Q 634.99994 52.916664 634.99994 26.458332 Q 634.99994 0.0 661.4583 0.0 z" svg:height="5.5562496mm" draw:style-name="style-857" svg:viewBox="0.0 0.0 978.95825 555.625" svg:width="9.789583mm" svg:x="178.06458mm" svg:y="140.49374mm"/>
          <draw:path svg:d="M 2936.8748 0.0 L 2936.8748 0.0 L 2936.8748 0.0 L 2963.3333 0.0 L 2963.3333 211.66666 L 2963.3333 449.79166 L 2963.3333 449.79166 Q 2936.8748 449.79166 2910.4165 555.625 Q 2883.9583 661.4583 2778.1248 634.99994 L 2698.7498 634.99994 L 2725.2083 634.99994 Q 2751.6665 634.99994 2751.6665 608.5416 Q 2725.2083 608.5416 2539.9998 582.0833 Q 2354.7915 582.0833 2301.875 555.625 Q 2248.9583 529.1666 2116.6665 529.1666 L 1984.3749 529.1666 L 1957.9165 529.1666 Q 1931.4583 529.1666 1904.9999 529.1666 Q 1878.5416 529.1666 1719.7916 555.625 Q 1561.0416 582.0833 1481.6666 608.5416 L 1428.7499 634.99994 L 1349.3749 634.99994 L 1269.9999 634.99994 L 1243.5416 634.99994 Q 1243.5416 634.99994 1243.5416 661.4583 L 1243.5416 661.4583 L 1243.5416 661.4583 Q 1217.0833 687.9166 1217.0833 687.9166 L 1217.0833 687.9166 L 1190.6249 687.9166 Q 1164.1666 687.9166 767.2916 714.37494 L 396.87497 740.8333 L 396.87497 740.8333 L 370.41666 740.8333 L 370.41666 740.8333 L 370.41666 740.8333 L 291.04166 714.37494 Q 211.66666 687.9166 132.29166 687.9166 L 79.37499 687.9166 L 79.37499 661.4583 L 79.37499 661.4583 L 52.916664 661.4583 L 52.916664 661.4583 L 52.916664 634.99994 L 26.458332 634.99994 L 26.458332 608.5416 Q 26.458332 582.0833 52.916664 555.625 Q 105.83333 529.1666 105.83333 476.24997 Q 105.83333 449.79166 79.37499 449.79166 Q 52.916664 449.79166 26.458332 370.41666 L 0.0 264.5833 L 0.0 264.5833 L 26.458332 264.5833 L 26.458332 264.5833 L 26.458332 264.5833 L 79.37499 238.12498 Q 132.29166 211.66666 132.29166 211.66666 L 132.29166 211.66666 L 449.79166 211.66666 L 740.8333 211.66666 L 740.8333 211.66666 L 740.8333 211.66666 L 952.49994 211.66666 Q 1164.1666 211.66666 1322.9166 158.74998 Q 1481.6666 105.83333 1931.4583 105.83333 Q 2381.2498 105.83333 2513.5415 79.37499 Q 2619.3748 52.916664 2725.2083 52.916664 L 2804.5833 52.916664 L 2857.4998 52.916664 Q 2936.8748 26.458332 2936.8748 0.0 z" svg:height="7.408333mm" draw:style-name="style-858" svg:viewBox="0.0 0.0 2963.3333 740.8333" svg:width="29.633331mm" svg:x="183.35625mm" svg:y="149.75417mm"/>
          <draw:path svg:d="M 396.87497 0.0 L 396.87497 26.458332 L 396.87497 26.458332 Q 396.87497 26.458332 370.41666 26.458332 L 370.41666 52.916664 L 343.9583 52.916664 Q 317.49997 79.37499 343.9583 79.37499 L 370.41666 79.37499 L 449.79166 105.83333 Q 529.1666 132.29166 529.1666 158.74998 L 529.1666 185.20833 L 529.1666 185.20833 Q 502.7083 185.20833 502.7083 185.20833 L 502.7083 211.66666 L 476.24997 211.66666 L 449.79166 238.12498 L 317.49997 238.12498 L 185.20833 238.12498 L 185.20833 238.12498 Q 185.20833 238.12498 105.83333 238.12498 Q 26.458332 238.12498 0.0 158.74998 Q -26.458332 105.83333 79.37499 52.916664 Q 158.74998 26.458332 264.5833 0.0 Q 370.41666 -26.458332 396.87497 0.0 z" svg:height="2.38125mm" draw:style-name="style-859" svg:viewBox="0.0 0.0 529.1666 238.12498" svg:width="5.2916665mm" svg:x="119.85625mm" svg:y="243.68124mm"/>
          <draw:path svg:d="M 1666.8749 0.0 L 1799.1666 0.0 L 1799.1666 0.0 Q 1799.1666 0.0 1746.2499 26.458332 L 1693.3333 52.916664 L 1693.3333 52.916664 L 1666.8749 52.916664 L 1666.8749 79.37499 L 1666.8749 105.83333 L 1693.3333 105.83333 Q 1719.7916 105.83333 1772.7083 132.29166 L 1825.6249 158.74998 L 1825.6249 158.74998 L 1825.6249 158.74998 L 1799.1666 158.74998 L 1799.1666 158.74998 L 1799.1666 185.20833 L 1772.7083 185.20833 L 1772.7083 185.20833 L 1772.7083 211.66666 L 1719.7916 211.66666 Q 1666.8749 238.12498 1666.8749 264.5833 Q 1613.9583 317.49997 1613.9583 343.9583 L 1613.9583 370.41666 L 1587.4999 370.41666 L 1587.4999 370.41666 L 1587.4999 396.87497 L 1561.0416 396.87497 L 1561.0416 423.3333 L 1561.0416 423.3333 L 1508.1249 502.7083 Q 1455.2083 582.0833 1428.7499 634.99994 L 1428.7499 661.4583 L 1402.2916 661.4583 Q 1375.8333 634.99994 1296.4583 634.99994 Q 1217.0833 634.99994 1190.6249 634.99994 Q 1164.1666 634.99994 1084.7916 634.99994 L 978.95825 634.99994 L 952.49994 634.99994 Q 926.0416 634.99994 926.0416 634.99994 Q 899.5833 634.99994 793.74994 634.99994 Q 687.9166 634.99994 555.625 634.99994 L 449.79166 661.4583 L 449.79166 634.99994 Q 449.79166 608.5416 396.87497 608.5416 Q 370.41666 582.0833 343.9583 582.0833 Q 343.9583 555.625 238.12498 582.0833 Q 158.74998 582.0833 158.74998 529.1666 Q 158.74998 502.7083 132.29166 476.24997 L 79.37499 476.24997 L 79.37499 476.24997 L 79.37499 476.24997 L 79.37499 449.79166 L 79.37499 449.79166 L 52.916664 423.3333 L 52.916664 396.87497 L 79.37499 396.87497 L 79.37499 370.41666 L 79.37499 370.41666 L 79.37499 370.41666 L 52.916664 370.41666 L 52.916664 370.41666 L 26.458332 370.41666 L 0.0 370.41666 L 0.0 343.9583 L 26.458332 343.9583 L 26.458332 317.49997 L 26.458332 291.04166 L 0.0 291.04166 L 0.0 264.5833 L 0.0 264.5833 L 0.0 264.5833 L 26.458332 264.5833 L 26.458332 264.5833 L 396.87497 211.66666 Q 793.74994 158.74998 820.2083 132.29166 L 873.12494 132.29166 L 926.0416 132.29166 L 978.95825 105.83333 L 1243.5416 52.916664 Q 1534.5833 0.0 1666.8749 0.0 z" svg:height="6.614583mm" draw:style-name="style-860" svg:viewBox="0.0 0.0 1825.6249 661.4583" svg:width="18.256248mm" svg:x="32.01458mm" svg:y="70.379166mm"/>
          <draw:path svg:d="M 132.29166 0.0 L 132.29166 0.0 L 317.49997 291.04166 Q 529.1666 582.0833 529.1666 608.5416 L 529.1666 634.99994 L 555.625 661.4583 L 582.0833 687.9166 L 582.0833 687.9166 L 582.0833 687.9166 L 582.0833 687.9166 L 582.0833 714.37494 L 582.0833 714.37494 L 582.0833 714.37494 L 608.5416 740.8333 L 634.99994 767.2916 L 634.99994 873.12494 L 634.99994 952.49994 L 608.5416 952.49994 L 608.5416 926.0416 L 608.5416 926.0416 L 582.0833 926.0416 L 582.0833 926.0416 L 582.0833 926.0416 L 582.0833 899.5833 L 582.0833 899.5833 L 582.0833 926.0416 L 582.0833 952.49994 L 582.0833 978.95825 L 582.0833 1005.4166 L 555.625 1031.875 L 529.1666 1058.3333 L 529.1666 1058.3333 L 529.1666 1058.3333 L 529.1666 1031.875 L 529.1666 1031.875 L 502.7083 1031.875 L 502.7083 1031.875 L 502.7083 1005.4166 L 476.24997 978.95825 L 476.24997 952.49994 Q 476.24997 926.0416 449.79166 899.5833 L 423.3333 873.12494 L 423.3333 873.12494 Q 423.3333 846.6666 396.87497 846.6666 L 396.87497 846.6666 L 396.87497 820.2083 L 370.41666 793.74994 L 370.41666 767.2916 L 370.41666 740.8333 L 343.9583 740.8333 Q 343.9583 714.37494 238.12498 555.625 Q 158.74998 370.41666 79.37499 291.04166 L 0.0 238.12498 L 0.0 211.66666 L 0.0 185.20833 L 0.0 185.20833 L 0.0 185.20833 L 26.458332 158.74998 L 52.916664 132.29166 L 52.916664 132.29166 L 52.916664 132.29166 L 52.916664 105.83333 L 52.916664 105.83333 L 79.37499 105.83333 L 79.37499 132.29166 L 105.83333 132.29166 L 132.29166 132.29166 L 132.29166 105.83333 L 105.83333 105.83333 L 105.83333 79.37499 L 105.83333 26.458332 L 132.29166 26.458332 L 132.29166 26.458332 L 132.29166 0.0 z" svg:height="10.583333mm" draw:style-name="style-861" svg:viewBox="0.0 0.0 634.99994 1058.3333" svg:width="6.3499994mm" svg:x="177.79999mm" svg:y="237.8604mm"/>
          <draw:path svg:d="M 687.9166 0.0 L 714.37494 0.0 L 846.6666 0.0 L 952.49994 0.0 L 952.49994 0.0 L 952.49994 26.458332 L 899.5833 26.458332 L 873.12494 26.458332 L 846.6666 52.916664 L 793.74994 79.37499 L 846.6666 79.37499 L 926.0416 79.37499 L 926.0416 105.83333 L 926.0416 105.83333 L 873.12494 132.29166 Q 820.2083 185.20833 978.95825 211.66666 Q 1111.25 238.12498 1137.7083 291.04166 Q 1164.1666 317.49997 1137.7083 317.49997 Q 1137.7083 343.9583 1137.7083 343.9583 L 1111.25 343.9583 L 1111.25 396.87497 L 1111.25 423.3333 L 1137.7083 423.3333 L 1137.7083 423.3333 L 1137.7083 449.79166 L 1137.7083 502.7083 L 1111.25 502.7083 L 1111.25 502.7083 L 1111.25 502.7083 Q 1111.25 502.7083 1084.7916 449.79166 Q 1084.7916 423.3333 952.49994 423.3333 L 846.6666 396.87497 L 687.9166 502.7083 Q 555.625 608.5416 529.1666 608.5416 L 502.7083 608.5416 L 502.7083 608.5416 Q 529.1666 582.0833 529.1666 555.625 L 555.625 555.625 L 555.625 555.625 L 555.625 555.625 L 582.0833 529.1666 Q 608.5416 529.1666 608.5416 502.7083 Q 582.0833 449.79166 529.1666 370.41666 Q 449.79166 291.04166 317.49997 238.12498 L 211.66666 185.20833 L 211.66666 158.74998 Q 211.66666 132.29166 158.74998 132.29166 L 79.37499 132.29166 L 52.916664 105.83333 L 0.0 79.37499 L 0.0 79.37499 L 0.0 79.37499 L 26.458332 79.37499 L 26.458332 79.37499 L 26.458332 52.916664 L 26.458332 52.916664 L 79.37499 52.916664 L 132.29166 26.458332 L 132.29166 26.458332 L 158.74998 26.458332 L 158.74998 26.458332 L 158.74998 26.458332 L 158.74998 52.916664 L 185.20833 52.916664 L 185.20833 52.916664 L 185.20833 79.37499 L 211.66666 79.37499 L 211.66666 79.37499 L 264.5833 79.37499 Q 343.9583 79.37499 476.24997 52.916664 L 582.0833 26.458332 L 634.99994 26.458332 Q 661.4583 26.458332 687.9166 0.0 z" svg:height="6.0854163mm" draw:style-name="style-862" svg:viewBox="0.0 0.0 1137.7083 608.5416" svg:width="11.377083mm" svg:x="83.60833mm" svg:y="225.1604mm"/>
          <draw:path svg:d="M 132.29166 0.0 L 132.29166 0.0 L 132.29166 0.0 L 158.74998 0.0 L 158.74998 0.0 L 158.74998 0.0 L 158.74998 26.458332 L 158.74998 26.458332 L 185.20833 26.458332 L 185.20833 52.916664 L 264.5833 52.916664 Q 317.49997 105.83333 343.9583 105.83333 Q 370.41666 105.83333 396.87497 158.74998 Q 396.87497 211.66666 423.3333 211.66666 Q 449.79166 211.66666 449.79166 185.20833 Q 449.79166 158.74998 476.24997 158.74998 Q 502.7083 158.74998 502.7083 185.20833 L 502.7083 185.20833 L 502.7083 211.66666 Q 502.7083 264.5833 449.79166 264.5833 Q 396.87497 264.5833 396.87497 317.49997 Q 396.87497 343.9583 449.79166 370.41666 Q 502.7083 370.41666 502.7083 423.3333 Q 502.7083 449.79166 555.625 449.79166 Q 608.5416 449.79166 634.99994 502.7083 Q 634.99994 529.1666 661.4583 555.625 L 687.9166 582.0833 L 687.9166 582.0833 L 687.9166 582.0833 L 714.37494 582.0833 L 714.37494 582.0833 L 714.37494 608.5416 L 740.8333 608.5416 L 740.8333 634.99994 L 740.8333 661.4583 L 740.8333 661.4583 L 740.8333 661.4583 L 714.37494 687.9166 L 687.9166 740.8333 L 687.9166 740.8333 L 687.9166 740.8333 L 634.99994 740.8333 L 608.5416 740.8333 L 608.5416 740.8333 L 582.0833 740.8333 L 582.0833 687.9166 L 582.0833 661.4583 L 502.7083 661.4583 Q 423.3333 634.99994 370.41666 608.5416 L 291.04166 582.0833 L 291.04166 582.0833 Q 264.5833 555.625 264.5833 555.625 L 264.5833 555.625 L 264.5833 529.1666 Q 264.5833 529.1666 238.12498 529.1666 L 238.12498 529.1666 L 238.12498 529.1666 Q 238.12498 529.1666 211.66666 502.7083 Q 185.20833 502.7083 158.74998 423.3333 Q 158.74998 317.49997 105.83333 264.5833 Q 52.916664 238.12498 52.916664 211.66666 Q 52.916664 185.20833 26.458332 132.29166 L 0.0 79.37499 L 0.0 26.458332 Q 0.0 -26.458332 52.916664 0.0 Q 105.83333 26.458332 132.29166 0.0 z" svg:height="7.408333mm" draw:style-name="style-863" svg:viewBox="0.0 0.0 740.8333 740.8333" svg:width="7.408333mm" svg:x="198.96666mm" svg:y="100.0125mm"/>
          <draw:path svg:d="M 1084.7916 0.0 L 1084.7916 0.0 L 1084.7916 26.458332 L 1084.7916 52.916664 L 1111.25 52.916664 L 1111.25 52.916664 L 1137.7083 26.458332 L 1164.1666 26.458332 L 1005.4166 370.41666 Q 873.12494 740.8333 846.6666 793.74994 L 820.2083 820.2083 L 820.2083 846.6666 L 820.2083 873.12494 L 793.74994 926.0416 L 793.74994 978.95825 L 873.12494 978.95825 L 926.0416 978.95825 L 1031.875 978.95825 L 1164.1666 978.95825 L 1031.875 1084.7916 Q 873.12494 1164.1666 820.2083 1217.0833 Q 767.2916 1243.5416 767.2916 1587.4999 Q 767.2916 1931.4583 846.6666 2301.875 Q 926.0416 2672.2915 1005.4166 2778.1248 Q 1084.7916 2883.9583 1084.7916 2910.4165 L 1084.7916 2910.4165 L 1031.875 2910.4165 L 1005.4166 2910.4165 L 1005.4166 2883.9583 L 978.95825 2883.9583 L 978.95825 2883.9583 L 978.95825 2910.4165 L 926.0416 2910.4165 L 873.12494 2910.4165 L 846.6666 2883.9583 L 820.2083 2883.9583 L 820.2083 2883.9583 L 793.74994 2857.4998 L 793.74994 2857.4998 L 767.2916 2857.4998 L 767.2916 2804.5833 Q 767.2916 2778.1248 634.99994 2539.9998 L 529.1666 2275.4165 L 529.1666 2222.5 Q 502.7083 2169.5833 502.7083 2010.8333 Q 449.79166 1878.5416 449.79166 1481.6666 Q 449.79166 1111.25 449.79166 899.5833 L 502.7083 687.9166 L 502.7083 634.99994 L 502.7083 582.0833 L 476.24997 582.0833 L 476.24997 582.0833 L 476.24997 608.5416 L 449.79166 608.5416 L 449.79166 608.5416 L 449.79166 634.99994 L 370.41666 634.99994 L 291.04166 634.99994 L 238.12498 661.4583 L 211.66666 661.4583 L 185.20833 714.37494 Q 185.20833 767.2916 158.74998 793.74994 L 132.29166 846.6666 L 132.29166 899.5833 L 132.29166 926.0416 L 132.29166 926.0416 L 105.83333 899.5833 L 105.83333 899.5833 L 79.37499 899.5833 L 79.37499 899.5833 L 79.37499 899.5833 L 26.458332 873.12494 L 0.0 873.12494 L 0.0 873.12494 L 0.0 846.6666 L 0.0 846.6666 L 26.458332 846.6666 L 26.458332 820.2083 L 26.458332 793.74994 L 52.916664 767.2916 L 79.37499 740.8333 L 79.37499 687.9166 L 79.37499 661.4583 L 132.29166 582.0833 Q 158.74998 529.1666 423.3333 423.3333 Q 687.9166 370.41666 846.6666 238.12498 Q 1031.875 105.83333 1031.875 52.916664 Q 1084.7916 0.0 1084.7916 0.0 z" svg:height="29.104166mm" draw:style-name="style-864" svg:viewBox="0.0 0.0 1164.1666 2910.4165" svg:width="11.641666mm" svg:x="60.58958mm" svg:y="48.68333mm"/>
          <draw:path svg:d="M 396.87497 79.37499 L 396.87497 79.37499 L 396.87497 79.37499 Q 396.87497 79.37499 396.87497 105.83333 L 423.3333 105.83333 L 449.79166 158.74998 Q 449.79166 211.66666 476.24997 238.12498 L 476.24997 291.04166 L 449.79166 396.87497 Q 449.79166 502.7083 423.3333 555.625 L 423.3333 634.99994 L 396.87497 634.99994 L 370.41666 608.5416 L 370.41666 608.5416 L 343.9583 608.5416 L 343.9583 582.0833 L 343.9583 555.625 L 317.49997 502.7083 Q 291.04166 449.79166 291.04166 449.79166 L 264.5833 423.3333 L 264.5833 396.87497 Q 238.12498 396.87497 238.12498 396.87497 L 238.12498 396.87497 L 238.12498 396.87497 Q 238.12498 370.41666 211.66666 370.41666 L 211.66666 370.41666 L 211.66666 370.41666 Q 211.66666 343.9583 185.20833 343.9583 L 158.74998 343.9583 L 158.74998 370.41666 L 158.74998 370.41666 L 132.29166 396.87497 Q 79.37499 396.87497 79.37499 449.79166 L 79.37499 476.24997 L 52.916664 476.24997 L 52.916664 476.24997 L 52.916664 449.79166 L 52.916664 423.3333 L 26.458332 423.3333 L 0.0 423.3333 L 0.0 396.87497 L 26.458332 370.41666 L 26.458332 343.9583 L 26.458332 291.04166 L 52.916664 211.66666 L 52.916664 132.29166 L 79.37499 132.29166 Q 105.83333 132.29166 105.83333 158.74998 Q 132.29166 185.20833 132.29166 158.74998 L 132.29166 132.29166 L 211.66666 158.74998 Q 264.5833 185.20833 264.5833 79.37499 Q 264.5833 0.0 291.04166 0.0 Q 317.49997 0.0 317.49997 26.458332 Q 317.49997 52.916664 343.9583 52.916664 Q 370.41666 79.37499 396.87497 79.37499 z" svg:height="6.3499994mm" draw:style-name="style-865" svg:viewBox="0.0 0.0 476.24997 634.99994" svg:width="4.7625mm" svg:x="185.4729mm" svg:y="258.4979mm"/>
          <draw:path svg:d="M 0.0 8757.708 L 0.0 0.0 L 529.1666 0.0 L 1084.7916 0.0 L 1164.1666 26.458332 Q 1243.5416 52.916664 1455.2083 105.83333 Q 1666.8749 185.20833 1640.4166 238.12498 Q 1587.4999 291.04166 1613.9583 343.9583 Q 1613.9583 423.3333 1693.3333 423.3333 Q 1799.1666 476.24997 1799.1666 476.24997 L 1799.1666 476.24997 L 1746.2499 476.24997 Q 1719.7916 476.24997 1587.4999 502.7083 L 1455.2083 529.1666 L 1428.7499 529.1666 L 1375.8333 529.1666 L 1296.4583 555.625 L 1217.0833 582.0833 L 1269.9999 582.0833 L 1296.4583 582.0833 L 1375.8333 608.5416 L 1428.7499 634.99994 L 1428.7499 634.99994 L 1428.7499 634.99994 L 1190.6249 661.4583 Q 952.49994 687.9166 926.0416 793.74994 Q 899.5833 873.12494 846.6666 5873.7495 Q 846.6666 10900.833 846.6666 11112.499 L 846.6666 11350.624 L 846.6666 14393.333 Q 846.6666 17409.582 820.2083 17541.875 Q 793.74994 17674.166 793.74994 17780.0 L 793.74994 17859.375 L 793.74994 17885.832 L 793.74994 17912.291 L 793.74994 17938.75 L 793.74994 17938.75 L 793.74994 17938.75 L 793.74994 17938.75 L 767.2916 17965.207 L 740.8333 17991.666 L 740.8333 17938.75 L 740.8333 17912.291 L 714.37494 17912.291 Q 687.9166 17938.75 661.4583 17885.832 L 634.99994 17859.375 L 608.5416 17859.375 L 608.5416 17832.916 L 608.5416 17832.916 L 582.0833 17832.916 L 582.0833 17806.457 L 582.0833 17780.0 L 555.625 17885.832 Q 529.1666 18018.125 529.1666 18044.582 L 529.1666 18071.041 L 529.1666 18123.957 L 529.1666 18176.875 L 529.1666 18176.875 L 529.1666 18150.416 L 529.1666 18150.416 L 529.1666 18150.416 L 502.7083 18123.957 L 476.24997 18097.5 L 476.24997 18071.041 L 476.24997 18044.582 L 449.79166 18044.582 L 449.79166 18044.582 L 449.79166 18018.125 L 423.3333 18018.125 L 423.3333 18018.125 L 423.3333 17991.666 L 423.3333 17991.666 L 423.3333 17991.666 L 396.87497 18018.125 L 396.87497 18044.582 L 370.41666 18044.582 Q 317.49997 18044.582 317.49997 17991.666 Q 317.49997 17938.75 291.04166 17912.291 Q 264.5833 17885.832 291.04166 17859.375 Q 317.49997 17832.916 264.5833 17780.0 Q 211.66666 17727.082 185.20833 17647.707 L 158.74998 17568.332 L 132.29166 17568.332 Q 105.83333 17568.332 105.83333 17621.25 Q 105.83333 17674.166 79.37499 17674.166 L 52.916664 17674.166 L 52.916664 17647.707 L 52.916664 17621.25 L 52.916664 17594.791 Q 52.916664 17568.332 26.458332 17541.875 L 0.0 17515.416 L 0.0 8757.708 z" svg:height="181.76874mm" draw:style-name="style-866" svg:viewBox="0.0 0.0 1799.1666 18176.875" svg:width="17.991665mm" svg:x="0.0mm" svg:y="0.0mm"/>
          <draw:path svg:d="M 0.0 26.458332 L 0.0 0.0 L 79.37499 52.916664 Q 132.29166 79.37499 158.74998 185.20833 Q 185.20833 264.5833 238.12498 291.04166 L 264.5833 291.04166 L 264.5833 291.04166 L 264.5833 317.49997 L 238.12498 317.49997 L 185.20833 317.49997 L 185.20833 343.9583 L 185.20833 343.9583 L 185.20833 343.9583 Q 158.74998 317.49997 79.37499 291.04166 Q 26.458332 264.5833 52.916664 158.74998 Q 79.37499 79.37499 26.458332 52.916664 Q 0.0 52.916664 0.0 26.458332 z" svg:height="3.439583mm" draw:style-name="style-867" svg:viewBox="0.0 0.0 264.5833 343.9583" svg:width="2.6458333mm" svg:x="198.17291mm" svg:y="171.45mm"/>
          <draw:path svg:d="M 343.9583 0.0 L 343.9583 0.0 L 343.9583 0.0 L 343.9583 0.0 L 370.41666 52.916664 Q 370.41666 79.37499 396.87497 79.37499 Q 423.3333 79.37499 423.3333 52.916664 Q 423.3333 26.458332 449.79166 26.458332 L 476.24997 26.458332 L 291.04166 396.87497 Q 132.29166 767.2916 105.83333 793.74994 L 105.83333 820.2083 L 105.83333 820.2083 Q 79.37499 820.2083 79.37499 846.6666 L 79.37499 846.6666 L 79.37499 846.6666 Q 79.37499 846.6666 52.916664 793.74994 Q 52.916664 767.2916 26.458332 767.2916 L 0.0 767.2916 L 0.0 740.8333 Q 26.458332 740.8333 26.458332 687.9166 L 26.458332 661.4583 L 26.458332 661.4583 L 52.916664 634.99994 L 52.916664 634.99994 L 79.37499 634.99994 L 79.37499 582.0833 Q 79.37499 555.625 132.29166 476.24997 L 158.74998 370.41666 L 185.20833 370.41666 Q 185.20833 370.41666 185.20833 343.9583 L 185.20833 343.9583 L 185.20833 317.49997 L 185.20833 317.49997 L 211.66666 291.04166 L 238.12498 264.5833 L 238.12498 238.12498 L 238.12498 211.66666 L 238.12498 211.66666 L 238.12498 211.66666 L 264.5833 185.20833 L 291.04166 158.74998 L 291.04166 105.83333 L 291.04166 79.37499 L 317.49997 52.916664 L 343.9583 26.458332 L 343.9583 26.458332 L 343.9583 0.0 L 343.9583 0.0 z" svg:height="8.466666mm" draw:style-name="style-868" svg:viewBox="0.0 0.0 476.24997 846.6666" svg:width="4.7625mm" svg:x="26.193748mm" svg:y="31.22083mm"/>
          <draw:path svg:d="M 317.49997 52.916664 L 317.49997 0.0 L 343.9583 26.458332 Q 370.41666 52.916664 396.87497 105.83333 Q 396.87497 132.29166 423.3333 105.83333 Q 476.24997 105.83333 476.24997 79.37499 Q 476.24997 52.916664 555.625 105.83333 Q 634.99994 158.74998 661.4583 132.29166 Q 661.4583 105.83333 767.2916 105.83333 Q 846.6666 79.37499 873.12494 52.916664 Q 873.12494 26.458332 926.0416 26.458332 Q 978.95825 26.458332 978.95825 52.916664 Q 978.95825 79.37499 1322.9166 79.37499 Q 1666.8749 105.83333 1693.3333 105.83333 L 1693.3333 105.83333 L 1693.3333 105.83333 L 1693.3333 132.29166 L 1693.3333 132.29166 Q 1693.3333 158.74998 1693.3333 158.74998 L 1719.7916 158.74998 L 1719.7916 185.20833 L 1719.7916 211.66666 L 1693.3333 317.49997 Q 1693.3333 423.3333 1666.8749 476.24997 L 1640.4166 502.7083 L 1640.4166 529.1666 L 1640.4166 555.625 L 1799.1666 634.99994 Q 1957.9165 687.9166 1984.3749 687.9166 L 1984.3749 714.37494 L 1931.4583 1084.7916 Q 1904.9999 1455.2083 1878.5416 1534.5833 L 1852.0833 1587.4999 L 1852.0833 1640.4166 L 1852.0833 1719.7916 L 1852.0833 1772.7083 L 1852.0833 1825.6249 L 1825.6249 1852.0833 L 1825.6249 1904.9999 L 1746.2499 2037.2915 Q 1693.3333 2169.5833 1640.4166 2275.4165 Q 1640.4166 2407.7083 1613.9583 2460.6248 L 1587.4999 2513.5415 L 1587.4999 2513.5415 L 1587.4999 2539.9998 L 1587.4999 2539.9998 L 1561.0416 2539.9998 L 1508.1249 2539.9998 L 1455.2083 2539.9998 L 1455.2083 2487.0833 L 1428.7499 2434.1665 L 1428.7499 2434.1665 L 1428.7499 2434.1665 L 1375.8333 2407.7083 Q 1349.3749 2407.7083 1349.3749 2275.4165 L 1322.9166 2143.125 L 1349.3749 2143.125 L 1349.3749 2116.6665 L 1322.9166 2116.6665 L 1296.4583 2116.6665 L 1269.9999 2196.0415 Q 1269.9999 2275.4165 1217.0833 2275.4165 L 1190.6249 2275.4165 L 1137.7083 2301.875 L 1084.7916 2301.875 L 1084.7916 2275.4165 Q 1111.25 2248.9583 1111.25 2222.5 Q 1111.25 2196.0415 1031.875 2169.5833 L 952.49994 2169.5833 L 952.49994 2169.5833 L 926.0416 2169.5833 L 926.0416 2169.5833 L 899.5833 2143.125 L 899.5833 2143.125 L 899.5833 2169.5833 L 899.5833 2169.5833 L 873.12494 2169.5833 L 820.2083 2169.5833 Q 767.2916 2169.5833 714.37494 2116.6665 Q 661.4583 2116.6665 634.99994 2196.0415 Q 582.0833 2275.4165 555.625 2275.4165 Q 529.1666 2275.4165 529.1666 2248.9583 Q 529.1666 2222.5 449.79166 2222.5 L 370.41666 2222.5 L 370.41666 2222.5 Q 370.41666 2222.5 317.49997 2196.0415 Q 264.5833 2169.5833 264.5833 2063.75 Q 264.5833 1931.4583 238.12498 1878.5416 Q 211.66666 1825.6249 132.29166 1799.1666 Q 79.37499 1799.1666 52.916664 1746.2499 L 0.0 1693.3333 L 0.0 1666.8749 L 0.0 1640.4166 L 0.0 1640.4166 Q 0.0 1613.9583 26.458332 1587.4999 L 52.916664 1534.5833 L 52.916664 1455.2083 Q 52.916664 1375.8333 79.37499 1217.0833 L 105.83333 1031.875 L 105.83333 1031.875 Q 132.29166 1005.4166 132.29166 1005.4166 L 132.29166 1005.4166 L 132.29166 952.49994 Q 158.74998 899.5833 185.20833 687.9166 L 238.12498 449.79166 L 238.12498 423.3333 L 238.12498 423.3333 L 317.49997 423.3333 Q 370.41666 423.3333 423.3333 423.3333 Q 476.24997 449.79166 502.7083 476.24997 L 529.1666 529.1666 L 529.1666 502.7083 L 529.1666 476.24997 L 555.625 476.24997 L 555.625 476.24997 L 582.0833 449.79166 L 634.99994 423.3333 L 634.99994 423.3333 L 634.99994 423.3333 L 661.4583 423.3333 L 661.4583 423.3333 L 634.99994 396.87497 L 608.5416 370.41666 L 582.0833 370.41666 L 555.625 370.41666 L 555.625 343.9583 L 529.1666 343.9583 L 529.1666 343.9583 L 529.1666 370.41666 L 502.7083 370.41666 Q 476.24997 370.41666 423.3333 343.9583 Q 343.9583 343.9583 343.9583 317.49997 Q 370.41666 291.04166 343.9583 264.5833 L 317.49997 264.5833 L 317.49997 158.74998 L 317.49997 79.37499 L 317.49997 52.916664 z" svg:height="25.399998mm" draw:style-name="style-869" svg:viewBox="0.0 0.0 1984.3749 2539.9998" svg:width="19.843748mm" svg:x="57.149998mm" svg:y="142.875mm"/>
          <draw:path svg:d="M 343.9583 0.0 L 370.41666 0.0 L 396.87497 0.0 L 396.87497 0.0 L 396.87497 26.458332 Q 396.87497 52.916664 370.41666 79.37499 Q 343.9583 79.37499 396.87497 105.83333 Q 423.3333 132.29166 423.3333 132.29166 L 423.3333 132.29166 L 396.87497 132.29166 Q 343.9583 132.29166 291.04166 185.20833 Q 264.5833 238.12498 185.20833 238.12498 Q 105.83333 238.12498 79.37499 291.04166 Q 26.458332 317.49997 26.458332 264.5833 L 0.0 211.66666 L 0.0 211.66666 Q 26.458332 211.66666 26.458332 185.20833 Q 26.458332 158.74998 26.458332 132.29166 Q 52.916664 132.29166 26.458332 105.83333 L 26.458332 79.37499 L 185.20833 52.916664 Q 343.9583 26.458332 343.9583 0.0 z" svg:height="2.9104166mm" draw:style-name="style-870" svg:viewBox="0.0 0.0 423.3333 291.04166" svg:width="4.233333mm" svg:x="144.1979mm" svg:y="98.689575mm"/>
          <draw:path svg:d="M 291.04166 26.458332 L 317.49997 0.0 L 317.49997 105.83333 L 317.49997 185.20833 L 185.20833 317.49997 Q 79.37499 476.24997 105.83333 476.24997 L 132.29166 476.24997 L 132.29166 476.24997 Q 132.29166 476.24997 79.37499 502.7083 Q 26.458332 502.7083 26.458332 423.3333 L 0.0 343.9583 L 26.458332 317.49997 Q 52.916664 264.5833 52.916664 238.12498 L 52.916664 211.66666 L 52.916664 211.66666 Q 52.916664 185.20833 132.29166 158.74998 Q 211.66666 158.74998 211.66666 132.29166 L 211.66666 105.83333 L 238.12498 79.37499 L 238.12498 52.916664 L 264.5833 52.916664 L 291.04166 52.916664 L 291.04166 26.458332 z" svg:height="5.027083mm" draw:style-name="style-871" svg:viewBox="0.0 0.0 317.49997 502.7083" svg:width="3.1749997mm" svg:x="49.741665mm" svg:y="177.27083mm"/>
          <draw:path svg:d="M 555.625 0.0 L 555.625 0.0 L 740.8333 26.458332 Q 952.49994 26.458332 952.49994 52.916664 L 952.49994 52.916664 L 899.5833 52.916664 L 873.12494 52.916664 L 873.12494 238.12498 L 899.5833 423.3333 L 899.5833 449.79166 L 899.5833 449.79166 L 873.12494 449.79166 L 873.12494 449.79166 L 873.12494 476.24997 L 873.12494 476.24997 L 634.99994 476.24997 L 423.3333 502.7083 L 423.3333 502.7083 L 423.3333 502.7083 L 423.3333 502.7083 L 396.87497 502.7083 L 396.87497 476.24997 Q 396.87497 449.79166 211.66666 423.3333 L 0.0 396.87497 L 0.0 238.12498 L 0.0 52.916664 L 0.0 52.916664 L 0.0 52.916664 L 26.458332 52.916664 L 26.458332 26.458332 L 105.83333 26.458332 L 185.20833 26.458332 L 264.5833 26.458332 Q 317.49997 26.458332 343.9583 26.458332 L 370.41666 26.458332 L 476.24997 26.458332 Q 555.625 26.458332 555.625 0.0 z" svg:height="5.027083mm" draw:style-name="style-872" svg:viewBox="0.0 0.0 952.49994 502.7083" svg:width="9.525mm" svg:x="102.12916mm" svg:y="100.27708mm"/>
          <draw:path svg:d="M 26.458332 0.0 L 52.916664 0.0 L 396.87497 238.12498 Q 767.2916 449.79166 767.2916 502.7083 Q 793.74994 555.625 820.2083 555.625 Q 846.6666 555.625 846.6666 582.0833 L 846.6666 582.0833 L 846.6666 608.5416 L 873.12494 634.99994 L 873.12494 634.99994 L 873.12494 661.4583 L 873.12494 661.4583 L 873.12494 661.4583 L 899.5833 714.37494 L 899.5833 767.2916 L 926.0416 767.2916 L 952.49994 767.2916 L 952.49994 793.74994 L 952.49994 793.74994 L 926.0416 793.74994 L 873.12494 767.2916 L 846.6666 767.2916 L 820.2083 767.2916 L 820.2083 740.8333 L 820.2083 714.37494 L 793.74994 714.37494 L 767.2916 714.37494 L 767.2916 687.9166 Q 767.2916 687.9166 740.8333 661.4583 Q 740.8333 634.99994 661.4583 608.5416 Q 555.625 555.625 423.3333 476.24997 Q 291.04166 396.87497 185.20833 291.04166 L 105.83333 185.20833 L 79.37499 185.20833 Q 52.916664 185.20833 26.458332 132.29166 L 0.0 52.916664 L 26.458332 26.458332 Q 26.458332 26.458332 26.458332 0.0 z" svg:height="7.9374995mm" draw:style-name="style-873" svg:viewBox="0.0 0.0 952.49994 793.74994" svg:width="9.525mm" svg:x="149.48958mm" svg:y="87.57708mm"/>
          <draw:path svg:d="M 238.12498 0.0 L 264.5833 26.458332 L 317.49997 238.12498 Q 370.41666 423.3333 370.41666 449.79166 L 370.41666 502.7083 L 370.41666 502.7083 Q 343.9583 502.7083 264.5833 476.24997 Q 158.74998 449.79166 158.74998 476.24997 L 132.29166 502.7083 L 105.83333 502.7083 L 105.83333 502.7083 L 79.37499 502.7083 Q 52.916664 502.7083 26.458332 476.24997 Q 0.0 476.24997 0.0 449.79166 L 0.0 423.3333 L 26.458332 423.3333 Q 52.916664 449.79166 79.37499 449.79166 L 105.83333 449.79166 L 105.83333 423.3333 Q 105.83333 396.87497 158.74998 396.87497 L 211.66666 396.87497 L 211.66666 343.9583 Q 211.66666 291.04166 185.20833 211.66666 L 185.20833 132.29166 L 185.20833 105.83333 Q 211.66666 79.37499 211.66666 26.458332 Q 211.66666 -26.458332 238.12498 0.0 z" svg:height="5.027083mm" draw:style-name="style-874" svg:viewBox="0.0 0.0 370.41666 502.7083" svg:width="3.7041664mm" svg:x="43.391663mm" svg:y="192.88124mm"/>
          <draw:path svg:d="M 158.74998 238.12498 L 158.74998 0.0 L 158.74998 0.0 L 185.20833 0.0 L 185.20833 26.458332 L 185.20833 79.37499 L 211.66666 79.37499 L 211.66666 79.37499 L 317.49997 449.79166 Q 396.87497 793.74994 423.3333 846.6666 L 423.3333 899.5833 L 396.87497 873.12494 Q 396.87497 873.12494 396.87497 978.95825 Q 449.79166 1058.3333 449.79166 1137.7083 L 449.79166 1190.6249 L 396.87497 1190.6249 L 370.41666 1190.6249 L 343.9583 1217.0833 L 317.49997 1243.5416 L 264.5833 1243.5416 L 211.66666 1243.5416 L 211.66666 1243.5416 L 185.20833 1243.5416 L 185.20833 1217.0833 L 185.20833 1190.6249 L 105.83333 1190.6249 L 26.458332 1190.6249 L 26.458332 1164.1666 L 26.458332 1137.7083 L 0.0 1111.25 L 0.0 1084.7916 L 26.458332 1084.7916 Q 26.458332 1084.7916 52.916664 1031.875 Q 79.37499 978.95825 52.916664 714.37494 L 26.458332 423.3333 L 52.916664 449.79166 Q 79.37499 476.24997 105.83333 476.24997 L 105.83333 502.7083 L 132.29166 502.7083 Q 158.74998 502.7083 158.74998 238.12498 z" svg:height="12.435416mm" draw:style-name="style-875" svg:viewBox="0.0 0.0 449.79166 1243.5416" svg:width="4.497916mm" svg:x="161.13124mm" svg:y="211.40207mm"/>
          <draw:path svg:d="M 264.5833 26.458332 L 343.9583 0.0 L 343.9583 0.0 L 343.9583 26.458332 L 423.3333 26.458332 L 502.7083 26.458332 L 634.99994 105.83333 Q 767.2916 185.20833 873.12494 291.04166 Q 978.95825 396.87497 978.95825 396.87497 L 1005.4166 396.87497 L 1005.4166 396.87497 L 1005.4166 423.3333 L 1005.4166 449.79166 L 978.95825 502.7083 L 978.95825 502.7083 L 978.95825 502.7083 L 978.95825 502.7083 L 952.49994 502.7083 L 952.49994 502.7083 L 926.0416 502.7083 L 926.0416 502.7083 L 926.0416 502.7083 L 873.12494 529.1666 L 820.2083 529.1666 L 740.8333 555.625 Q 661.4583 582.0833 608.5416 661.4583 Q 502.7083 714.37494 502.7083 767.2916 Q 449.79166 820.2083 449.79166 926.0416 L 449.79166 1031.875 L 449.79166 1031.875 L 423.3333 1031.875 L 423.3333 1005.4166 L 396.87497 1005.4166 L 396.87497 978.95825 L 396.87497 952.49994 L 370.41666 952.49994 Q 343.9583 978.95825 343.9583 978.95825 L 343.9583 978.95825 L 343.9583 926.0416 Q 343.9583 899.5833 317.49997 873.12494 Q 317.49997 873.12494 211.66666 820.2083 L 105.83333 820.2083 L 52.916664 820.2083 L 0.0 820.2083 L 0.0 793.74994 L 0.0 793.74994 L 0.0 793.74994 L 0.0 767.2916 L 79.37499 767.2916 Q 158.74998 767.2916 185.20833 608.5416 Q 185.20833 476.24997 105.83333 423.3333 Q 0.0 370.41666 0.0 291.04166 L 26.458332 238.12498 L 26.458332 238.12498 L 26.458332 238.12498 L 26.458332 211.66666 L 26.458332 211.66666 L 52.916664 211.66666 L 52.916664 185.20833 L 52.916664 185.20833 Q 79.37499 185.20833 79.37499 185.20833 L 79.37499 158.74998 L 79.37499 132.29166 Q 79.37499 132.29166 132.29166 79.37499 Q 185.20833 52.916664 264.5833 26.458332 z" svg:height="10.318749mm" draw:style-name="style-876" svg:viewBox="0.0 0.0 1005.4166 1031.875" svg:width="10.054166mm" svg:x="106.09791mm" svg:y="235.74374mm"/>
          <draw:path svg:d="M 820.2083 0.0 L 820.2083 0.0 L 820.2083 0.0 Q 820.2083 0.0 846.6666 26.458332 L 873.12494 26.458332 L 873.12494 52.916664 L 873.12494 79.37499 L 846.6666 79.37499 Q 820.2083 79.37499 873.12494 317.49997 Q 926.0416 555.625 952.49994 555.625 L 952.49994 555.625 L 952.49994 661.4583 Q 952.49994 740.8333 926.0416 740.8333 Q 899.5833 740.8333 926.0416 846.6666 Q 926.0416 926.0416 952.49994 952.49994 Q 978.95825 952.49994 978.95825 952.49994 L 978.95825 978.95825 L 926.0416 978.95825 L 899.5833 978.95825 L 873.12494 978.95825 Q 873.12494 1005.4166 820.2083 1005.4166 Q 793.74994 1005.4166 793.74994 978.95825 Q 767.2916 952.49994 793.74994 846.6666 L 820.2083 767.2916 L 793.74994 767.2916 L 767.2916 740.8333 L 740.8333 740.8333 Q 714.37494 740.8333 555.625 767.2916 L 423.3333 767.2916 L 423.3333 740.8333 Q 396.87497 740.8333 370.41666 634.99994 Q 343.9583 502.7083 291.04166 502.7083 Q 264.5833 502.7083 264.5833 529.1666 Q 264.5833 555.625 238.12498 555.625 L 185.20833 555.625 L 185.20833 529.1666 Q 185.20833 476.24997 132.29166 476.24997 L 105.83333 476.24997 L 105.83333 476.24997 L 79.37499 476.24997 L 79.37499 423.3333 L 79.37499 396.87497 L 52.916664 396.87497 L 52.916664 370.41666 L 26.458332 370.41666 L 0.0 370.41666 L 0.0 370.41666 L 0.0 370.41666 L 79.37499 343.9583 L 132.29166 317.49997 L 158.74998 317.49997 L 185.20833 317.49997 L 185.20833 291.04166 Q 185.20833 291.04166 211.66666 211.66666 L 211.66666 158.74998 L 238.12498 105.83333 Q 238.12498 79.37499 264.5833 105.83333 Q 264.5833 132.29166 343.9583 132.29166 Q 449.79166 105.83333 476.24997 105.83333 L 502.7083 105.83333 L 502.7083 105.83333 Q 502.7083 105.83333 529.1666 105.83333 L 529.1666 79.37499 L 661.4583 52.916664 Q 793.74994 52.916664 793.74994 26.458332 Q 820.2083 0.0 820.2083 0.0 z" svg:height="10.054166mm" draw:style-name="style-877" svg:viewBox="0.0 0.0 978.95825 1005.4166" svg:width="9.789583mm" svg:x="187.06041mm" svg:y="127.52916mm"/>
          <draw:path svg:d="M 105.83333 26.458332 L 105.83333 26.458332 L 132.29166 52.916664 Q 158.74998 105.83333 158.74998 158.74998 Q 211.66666 238.12498 211.66666 238.12498 L 211.66666 264.5833 L 211.66666 264.5833 L 238.12498 264.5833 L 264.5833 238.12498 L 291.04166 238.12498 L 343.9583 264.5833 Q 396.87497 291.04166 370.41666 370.41666 Q 317.49997 423.3333 317.49997 423.3333 L 317.49997 423.3333 L 317.49997 423.3333 L 291.04166 423.3333 L 291.04166 396.87497 Q 317.49997 370.41666 317.49997 370.41666 Q 317.49997 370.41666 211.66666 317.49997 Q 79.37499 264.5833 52.916664 211.66666 Q 26.458332 158.74998 0.0 79.37499 L 0.0 0.0 L 52.916664 0.0 Q 79.37499 0.0 105.83333 26.458332 z" svg:height="4.233333mm" draw:style-name="style-878" svg:viewBox="0.0 0.0 370.41666 423.3333" svg:width="3.7041664mm" svg:x="77.7875mm" svg:y="218.54582mm"/>
          <draw:path svg:d="M 343.9583 26.458332 L 449.79166 26.458332 L 449.79166 52.916664 L 449.79166 79.37499 L 449.79166 105.83333 L 449.79166 132.29166 L 423.3333 185.20833 L 396.87497 211.66666 L 396.87497 211.66666 L 396.87497 238.12498 L 423.3333 238.12498 L 449.79166 238.12498 L 449.79166 238.12498 L 449.79166 238.12498 L 449.79166 264.5833 L 449.79166 264.5833 L 476.24997 291.04166 L 476.24997 317.49997 L 476.24997 343.9583 Q 449.79166 343.9583 423.3333 396.87497 Q 396.87497 423.3333 264.5833 608.5416 L 132.29166 793.74994 L 132.29166 820.2083 L 132.29166 846.6666 L 105.83333 873.12494 L 79.37499 899.5833 L 79.37499 926.0416 L 79.37499 952.49994 L 79.37499 952.49994 L 52.916664 926.0416 L 26.458332 926.0416 L 0.0 926.0416 L 0.0 926.0416 L 0.0 926.0416 L 0.0 899.5833 L 26.458332 899.5833 L 26.458332 873.12494 L 26.458332 820.2083 L 52.916664 793.74994 L 79.37499 767.2916 L 79.37499 714.37494 Q 79.37499 687.9166 211.66666 396.87497 Q 317.49997 79.37499 264.5833 79.37499 L 211.66666 79.37499 L 185.20833 79.37499 Q 185.20833 79.37499 185.20833 26.458332 L 185.20833 0.0 L 238.12498 0.0 Q 264.5833 26.458332 343.9583 26.458332 z" svg:height="9.525mm" draw:style-name="style-879" svg:viewBox="0.0 0.0 476.24997 952.49994" svg:width="4.7625mm" svg:x="121.97291mm" svg:y="31.485415mm"/>
          <draw:path svg:d="M 1058.3333 0.0 L 1058.3333 0.0 L 1058.3333 0.0 Q 1058.3333 26.458332 926.0416 26.458332 Q 793.74994 79.37499 423.3333 79.37499 L 26.458332 79.37499 L 26.458332 52.916664 L 52.916664 52.916664 L 52.916664 52.916664 L 52.916664 26.458332 L 26.458332 26.458332 L 0.0 26.458332 L 0.0 0.0 L 0.0 0.0 L 529.1666 0.0 Q 1031.875 -26.458332 1058.3333 0.0 z" svg:height="0.7937499mm" draw:style-name="style-880" svg:viewBox="0.0 0.0 1058.3333 79.37499" svg:width="10.583333mm" svg:x="25.399998mm" svg:y="6.614583mm"/>
          <draw:path svg:d="M 238.12498 79.37499 L 264.5833 79.37499 L 264.5833 79.37499 Q 264.5833 105.83333 291.04166 105.83333 L 291.04166 105.83333 L 396.87497 211.66666 Q 502.7083 343.9583 529.1666 370.41666 L 529.1666 370.41666 L 529.1666 396.87497 Q 502.7083 423.3333 476.24997 476.24997 Q 449.79166 529.1666 370.41666 476.24997 Q 291.04166 476.24997 238.12498 343.9583 Q 185.20833 238.12498 185.20833 211.66666 L 132.29166 158.74998 L 132.29166 132.29166 Q 132.29166 105.83333 52.916664 52.916664 L 0.0 0.0 L 79.37499 0.0 Q 132.29166 0.0 185.20833 52.916664 Q 238.12498 52.916664 238.12498 79.37499 z" svg:height="4.7625mm" draw:style-name="style-881" svg:viewBox="0.0 0.0 529.1666 476.24997" svg:width="5.2916665mm" svg:x="114.564575mm" svg:y="192.61665mm"/>
          <draw:path svg:d="M 608.5416 0.0 L 608.5416 0.0 L 608.5416 0.0 L 608.5416 26.458332 L 634.99994 26.458332 L 661.4583 26.458332 L 661.4583 52.916664 L 661.4583 79.37499 L 687.9166 79.37499 L 687.9166 105.83333 L 634.99994 132.29166 Q 582.0833 185.20833 555.625 185.20833 L 555.625 185.20833 L 476.24997 185.20833 Q 396.87497 185.20833 343.9583 211.66666 L 264.5833 238.12498 L 211.66666 238.12498 L 158.74998 238.12498 L 132.29166 238.12498 L 132.29166 238.12498 L 79.37499 238.12498 L 26.458332 238.12498 L 26.458332 211.66666 Q 26.458332 211.66666 0.0 211.66666 Q 0.0 185.20833 105.83333 158.74998 L 211.66666 105.83333 L 238.12498 105.83333 Q 238.12498 79.37499 238.12498 79.37499 L 238.12498 79.37499 L 423.3333 26.458332 Q 608.5416 0.0 608.5416 0.0 z" svg:height="2.38125mm" draw:style-name="style-882" svg:viewBox="0.0 0.0 687.9166 238.12498" svg:width="6.879166mm" svg:x="24.077082mm" svg:y="70.11458mm"/>
          <draw:path svg:d="M 52.916664 26.458332 L 105.83333 0.0 L 158.74998 0.0 L 238.12498 0.0 L 370.41666 52.916664 Q 476.24997 105.83333 529.1666 105.83333 L 608.5416 105.83333 L 661.4583 132.29166 L 714.37494 132.29166 L 793.74994 132.29166 L 846.6666 132.29166 L 873.12494 185.20833 Q 899.5833 211.66666 1005.4166 264.5833 Q 1137.7083 317.49997 1137.7083 317.49997 L 1137.7083 317.49997 L 1111.25 317.49997 Q 1058.3333 343.9583 1164.1666 396.87497 Q 1243.5416 476.24997 1217.0833 502.7083 Q 1217.0833 555.625 1217.0833 582.0833 L 1217.0833 582.0833 L 1217.0833 608.5416 L 1217.0833 634.99994 L 1190.6249 634.99994 L 1164.1666 634.99994 L 1164.1666 661.4583 L 1164.1666 661.4583 L 1137.7083 661.4583 L 1137.7083 687.9166 L 1137.7083 687.9166 L 1164.1666 687.9166 L 1164.1666 714.37494 L 1164.1666 740.8333 L 1111.25 740.8333 L 1084.7916 740.8333 L 1058.3333 740.8333 L 1005.4166 740.8333 L 1005.4166 714.37494 Q 1005.4166 714.37494 873.12494 634.99994 L 740.8333 555.625 L 740.8333 529.1666 Q 740.8333 529.1666 687.9166 476.24997 Q 634.99994 423.3333 555.625 370.41666 Q 476.24997 343.9583 476.24997 317.49997 Q 476.24997 291.04166 317.49997 211.66666 L 158.74998 105.83333 L 158.74998 105.83333 L 158.74998 105.83333 L 132.29166 105.83333 L 132.29166 105.83333 L 105.83333 79.37499 Q 79.37499 52.916664 52.916664 52.916664 L 26.458332 52.916664 L 0.0 52.916664 L 0.0 52.916664 L 0.0 52.916664 L 0.0 26.458332 L 52.916664 26.458332 z" svg:height="7.408333mm" draw:style-name="style-883" svg:viewBox="0.0 0.0 1217.0833 740.8333" svg:width="12.170833mm" svg:x="166.68748mm" svg:y="259.82083mm"/>
          <draw:path svg:d="M 1693.3333 0.0 L 1693.3333 0.0 L 1693.3333 52.916664 Q 1719.7916 79.37499 1799.1666 132.29166 Q 1904.9999 158.74998 1904.9999 185.20833 L 1904.9999 185.20833 L 1904.9999 185.20833 Q 1904.9999 211.66666 1825.6249 291.04166 Q 1772.7083 370.41666 1640.4166 370.41666 L 1508.1249 396.87497 L 1481.6666 396.87497 Q 1455.2083 396.87497 1375.8333 449.79166 L 1322.9166 476.24997 L 1058.3333 476.24997 Q 767.2916 502.7083 529.1666 502.7083 L 264.5833 502.7083 L 158.74998 529.1666 L 79.37499 529.1666 L 79.37499 502.7083 L 52.916664 502.7083 L 52.916664 502.7083 L 52.916664 502.7083 L 52.916664 476.24997 L 52.916664 476.24997 L 26.458332 449.79166 L 0.0 423.3333 L 0.0 423.3333 L 0.0 396.87497 L 0.0 396.87497 L 0.0 396.87497 L 0.0 396.87497 L 0.0 370.41666 L 0.0 343.9583 L 0.0 317.49997 L 0.0 291.04166 L 0.0 264.5833 L 26.458332 238.12498 L 52.916664 185.20833 L 52.916664 185.20833 L 52.916664 185.20833 L 687.9166 158.74998 Q 1349.3749 105.83333 1349.3749 79.37499 L 1349.3749 26.458332 L 1428.7499 52.916664 Q 1481.6666 79.37499 1561.0416 79.37499 Q 1640.4166 79.37499 1666.8749 26.458332 Q 1693.3333 0.0 1693.3333 0.0 z" svg:height="5.2916665mm" draw:style-name="style-884" svg:viewBox="0.0 0.0 1904.9999 529.1666" svg:width="19.05mm" svg:x="125.41249mm" svg:y="119.85625mm"/>
          <draw:path svg:d="M 52.916664 52.916664 L 52.916664 0.0 L 105.83333 0.0 L 158.74998 0.0 L 423.3333 26.458332 Q 714.37494 52.916664 687.9166 52.916664 Q 661.4583 105.83333 740.8333 105.83333 Q 846.6666 105.83333 846.6666 132.29166 L 820.2083 132.29166 L 555.625 132.29166 Q 291.04166 105.83333 158.74998 105.83333 L 0.0 79.37499 L 26.458332 79.37499 Q 52.916664 52.916664 52.916664 52.916664 z" svg:height="1.3229166mm" draw:style-name="style-885" svg:viewBox="0.0 0.0 846.6666 132.29166" svg:width="8.466666mm" svg:x="86.254166mm" svg:y="192.0875mm"/>
          <draw:path svg:d="M 502.7083 0.0 L 529.1666 0.0 L 529.1666 26.458332 L 555.625 26.458332 L 555.625 26.458332 L 555.625 52.916664 L 555.625 52.916664 L 555.625 52.916664 L 582.0833 79.37499 L 608.5416 105.83333 L 608.5416 158.74998 L 608.5416 185.20833 L 582.0833 185.20833 Q 582.0833 211.66666 502.7083 211.66666 Q 449.79166 238.12498 449.79166 264.5833 L 449.79166 291.04166 L 423.3333 317.49997 L 423.3333 343.9583 L 449.79166 343.9583 L 476.24997 370.41666 L 476.24997 370.41666 L 502.7083 370.41666 L 555.625 423.3333 Q 608.5416 449.79166 608.5416 476.24997 L 608.5416 476.24997 L 634.99994 502.7083 Q 661.4583 529.1666 661.4583 555.625 Q 661.4583 582.0833 661.4583 582.0833 L 661.4583 582.0833 L 608.5416 582.0833 Q 582.0833 582.0833 449.79166 502.7083 L 317.49997 449.79166 L 317.49997 449.79166 Q 317.49997 423.3333 291.04166 423.3333 Q 238.12498 396.87497 185.20833 343.9583 L 105.83333 264.5833 L 105.83333 264.5833 L 79.37499 264.5833 L 79.37499 264.5833 L 79.37499 264.5833 L 26.458332 238.12498 L 0.0 238.12498 L 0.0 211.66666 L 0.0 211.66666 L 26.458332 211.66666 L 26.458332 211.66666 L 79.37499 185.20833 L 105.83333 185.20833 L 105.83333 132.29166 L 132.29166 79.37499 L 132.29166 79.37499 L 132.29166 105.83333 L 185.20833 79.37499 Q 264.5833 79.37499 291.04166 105.83333 Q 291.04166 105.83333 317.49997 105.83333 Q 343.9583 105.83333 343.9583 79.37499 L 343.9583 79.37499 L 396.87497 52.916664 Q 449.79166 0.0 502.7083 0.0 z" svg:height="5.820833mm" draw:style-name="style-886" svg:viewBox="0.0 0.0 661.4583 582.0833" svg:width="6.614583mm" svg:x="148.43124mm" svg:y="221.19165mm"/>
          <draw:path svg:d="M 582.0833 0.0 L 582.0833 0.0 L 634.99994 52.916664 Q 687.9166 79.37499 687.9166 79.37499 L 687.9166 79.37499 L 687.9166 158.74998 Q 687.9166 238.12498 661.4583 264.5833 Q 634.99994 264.5833 370.41666 291.04166 L 79.37499 317.49997 L 79.37499 317.49997 L 79.37499 317.49997 L 52.916664 291.04166 L 0.0 291.04166 L 52.916664 264.5833 Q 132.29166 211.66666 158.74998 211.66666 L 185.20833 211.66666 L 317.49997 185.20833 Q 449.79166 185.20833 502.7083 105.83333 Q 582.0833 26.458332 582.0833 0.0 z" svg:height="3.1749997mm" draw:style-name="style-887" svg:viewBox="0.0 0.0 687.9166 317.49997" svg:width="6.879166mm" svg:x="138.64166mm" svg:y="121.70833mm"/>
          <draw:path svg:d="M 132.29166 211.66666 L 132.29166 238.12498 L 158.74998 264.5833 L 185.20833 291.04166 L 185.20833 291.04166 L 185.20833 291.04166 L 185.20833 343.9583 Q 185.20833 396.87497 158.74998 582.0833 L 132.29166 740.8333 L 132.29166 793.74994 L 132.29166 846.6666 L 105.83333 846.6666 L 105.83333 846.6666 L 105.83333 740.8333 L 79.37499 608.5416 L 79.37499 529.1666 Q 79.37499 476.24997 79.37499 264.5833 Q 79.37499 52.916664 52.916664 52.916664 Q 26.458332 52.916664 26.458332 26.458332 L 0.0 0.0 L 26.458332 0.0 Q 79.37499 0.0 105.83333 52.916664 Q 132.29166 105.83333 132.29166 132.29166 Q 132.29166 158.74998 132.29166 211.66666 z" svg:height="8.466666mm" draw:style-name="style-888" svg:viewBox="0.0 0.0 185.20833 846.6666" svg:width="1.8520832mm" svg:x="81.75625mm" svg:y="239.7125mm"/>
          <draw:path svg:d="M 502.7083 26.458332 L 529.1666 26.458332 L 529.1666 26.458332 Q 529.1666 26.458332 555.625 52.916664 L 555.625 52.916664 L 582.0833 52.916664 Q 608.5416 79.37499 661.4583 79.37499 L 687.9166 79.37499 L 687.9166 79.37499 L 687.9166 79.37499 L 687.9166 105.83333 L 714.37494 105.83333 L 714.37494 105.83333 L 714.37494 132.29166 L 793.74994 132.29166 L 873.12494 132.29166 L 926.0416 132.29166 Q 1005.4166 132.29166 1005.4166 79.37499 Q 1005.4166 52.916664 1084.7916 26.458332 Q 1164.1666 26.458332 1243.5416 26.458332 Q 1296.4583 79.37499 1349.3749 79.37499 L 1375.8333 79.37499 L 1375.8333 52.916664 L 1375.8333 52.916664 L 1402.2916 52.916664 L 1428.7499 26.458332 L 1428.7499 26.458332 L 1428.7499 26.458332 L 1428.7499 26.458332 L 1455.2083 26.458332 L 1455.2083 79.37499 Q 1455.2083 158.74998 1455.2083 396.87497 L 1455.2083 634.99994 L 1455.2083 634.99994 L 1428.7499 634.99994 L 1402.2916 634.99994 L 1402.2916 608.5416 L 1243.5416 608.5416 Q 1084.7916 608.5416 1031.875 608.5416 Q 952.49994 608.5416 873.12494 555.625 L 767.2916 502.7083 L 767.2916 502.7083 Q 767.2916 476.24997 687.9166 449.79166 Q 634.99994 423.3333 634.99994 396.87497 Q 634.99994 370.41666 343.9583 291.04166 L 79.37499 238.12498 L 26.458332 238.12498 L 0.0 238.12498 L 0.0 238.12498 L 0.0 238.12498 L 79.37499 211.66666 L 158.74998 185.20833 L 185.20833 185.20833 L 211.66666 185.20833 L 211.66666 158.74998 Q 238.12498 158.74998 238.12498 132.29166 Q 238.12498 79.37499 238.12498 52.916664 L 211.66666 26.458332 L 291.04166 0.0 Q 343.9583 -26.458332 396.87497 0.0 Q 476.24997 26.458332 502.7083 26.458332 z" svg:height="6.3499994mm" draw:style-name="style-889" svg:viewBox="0.0 0.0 1455.2083 634.99994" svg:width="14.552083mm" svg:x="198.17291mm" svg:y="164.8354mm"/>
          <draw:path svg:d="M 79.37499 0.0 L 79.37499 0.0 L 132.29166 0.0 L 158.74998 0.0 L 185.20833 0.0 L 211.66666 0.0 L 211.66666 52.916664 L 211.66666 105.83333 L 211.66666 105.83333 Q 185.20833 105.83333 185.20833 105.83333 L 185.20833 132.29166 L 185.20833 132.29166 Q 185.20833 132.29166 158.74998 132.29166 Q 158.74998 158.74998 79.37499 158.74998 Q -26.458332 185.20833 0.0 105.83333 L 26.458332 52.916664 L 26.458332 52.916664 Q 52.916664 52.916664 52.916664 26.458332 L 52.916664 26.458332 L 79.37499 26.458332 Q 79.37499 0.0 79.37499 0.0 z" svg:height="1.5874999mm" draw:style-name="style-890" svg:viewBox="0.0 0.0 211.66666 158.74998" svg:width="2.1166666mm" svg:x="44.185413mm" svg:y="56.091663mm"/>
          <draw:path svg:d="M 185.20833 0.0 L 185.20833 26.458332 L 185.20833 52.916664 L 185.20833 79.37499 L 158.74998 132.29166 L 132.29166 158.74998 L 132.29166 158.74998 L 132.29166 185.20833 L 132.29166 185.20833 L 132.29166 185.20833 L 158.74998 185.20833 L 158.74998 185.20833 L 185.20833 185.20833 Q 185.20833 185.20833 211.66666 132.29166 L 238.12498 79.37499 L 264.5833 79.37499 L 264.5833 79.37499 L 264.5833 52.916664 L 291.04166 52.916664 L 291.04166 52.916664 L 291.04166 26.458332 L 291.04166 26.458332 L 291.04166 26.458332 L 291.04166 105.83333 Q 291.04166 185.20833 291.04166 238.12498 L 291.04166 264.5833 L 291.04166 343.9583 L 291.04166 396.87497 L 291.04166 396.87497 L 291.04166 396.87497 L 291.04166 370.41666 L 291.04166 370.41666 L 317.49997 343.9583 L 343.9583 317.49997 L 343.9583 317.49997 L 343.9583 291.04166 L 343.9583 291.04166 Q 343.9583 291.04166 396.87497 238.12498 L 396.87497 185.20833 L 423.3333 185.20833 L 423.3333 185.20833 L 423.3333 158.74998 L 449.79166 158.74998 L 449.79166 158.74998 L 449.79166 132.29166 L 476.24997 132.29166 L 502.7083 132.29166 L 502.7083 158.74998 L 502.7083 185.20833 L 476.24997 238.12498 L 449.79166 264.5833 L 449.79166 291.04166 L 449.79166 317.49997 L 423.3333 343.9583 L 396.87497 370.41666 L 396.87497 396.87497 L 396.87497 423.3333 L 449.79166 396.87497 Q 502.7083 370.41666 529.1666 370.41666 L 529.1666 343.9583 L 555.625 343.9583 L 582.0833 343.9583 L 582.0833 396.87497 L 555.625 423.3333 L 555.625 423.3333 L 555.625 449.79166 L 529.1666 449.79166 L 502.7083 449.79166 L 449.79166 555.625 Q 396.87497 634.99994 370.41666 687.9166 Q 343.9583 740.8333 343.9583 767.2916 L 343.9583 767.2916 L 343.9583 767.2916 Q 343.9583 767.2916 317.49997 767.2916 L 317.49997 793.74994 L 264.5833 820.2083 Q 185.20833 873.12494 185.20833 873.12494 L 185.20833 873.12494 L 158.74998 899.5833 L 132.29166 926.0416 L 105.83333 926.0416 L 79.37499 926.0416 L 79.37499 899.5833 L 79.37499 899.5833 L 52.916664 899.5833 L 52.916664 873.12494 L 52.916664 873.12494 L 26.458332 873.12494 L 26.458332 767.2916 Q 26.458332 661.4583 0.0 634.99994 L 0.0 608.5416 L 0.0 476.24997 Q 26.458332 343.9583 79.37499 158.74998 Q 158.74998 -26.458332 185.20833 0.0 z" svg:height="9.260416mm" draw:style-name="style-891" svg:viewBox="0.0 0.0 582.0833 926.0416" svg:width="5.820833mm" svg:x="109.80208mm" svg:y="160.0729mm"/>
          <draw:path svg:d="M 343.9583 0.0 L 343.9583 0.0 L 423.3333 26.458332 Q 502.7083 52.916664 502.7083 26.458332 Q 529.1666 0.0 555.625 0.0 L 555.625 0.0 L 555.625 52.916664 L 555.625 79.37499 L 582.0833 79.37499 L 582.0833 52.916664 L 582.0833 52.916664 L 608.5416 52.916664 L 608.5416 52.916664 L 608.5416 52.916664 L 608.5416 26.458332 L 634.99994 26.458332 L 714.37494 52.916664 Q 767.2916 105.83333 767.2916 105.83333 L 767.2916 105.83333 L 767.2916 105.83333 Q 767.2916 132.29166 449.79166 687.9166 L 132.29166 1269.9999 L 132.29166 1296.4583 L 132.29166 1322.9166 L 105.83333 1349.3749 L 79.37499 1375.8333 L 79.37499 1402.2916 L 79.37499 1428.7499 L 52.916664 1428.7499 L 52.916664 1428.7499 L 52.916664 1455.2083 L 26.458332 1455.2083 L 26.458332 1455.2083 L 26.458332 1481.6666 L 26.458332 1481.6666 L 26.458332 1481.6666 L 0.0 1481.6666 L 0.0 1481.6666 L 0.0 1455.2083 L 0.0 1455.2083 L 0.0 1428.7499 L 26.458332 1402.2916 L 26.458332 1349.3749 L 26.458332 1296.4583 L 211.66666 661.4583 Q 396.87497 26.458332 370.41666 26.458332 Q 343.9583 0.0 343.9583 0.0 z" svg:height="14.816666mm" draw:style-name="style-892" svg:viewBox="0.0 0.0 767.2916 1481.6666" svg:width="7.6729164mm" svg:x="196.5854mm" svg:y="30.162498mm"/>
          <draw:path svg:d="M 0.0 52.916664 L 0.0 0.0 L 26.458332 0.0 L 79.37499 0.0 L 132.29166 0.0 L 158.74998 0.0 L 158.74998 52.916664 Q 158.74998 132.29166 79.37499 132.29166 Q 0.0 132.29166 0.0 52.916664 z" svg:height="1.3229166mm" draw:style-name="style-893" svg:viewBox="0.0 0.0 158.74998 132.29166" svg:width="1.5874999mm" svg:x="174.88957mm" svg:y="60.324997mm"/>
          <draw:path svg:d="M 476.24997 0.0 L 529.1666 0.0 L 582.0833 79.37499 Q 634.99994 158.74998 687.9166 264.5833 Q 740.8333 396.87497 740.8333 423.3333 L 740.8333 449.79166 L 793.74994 449.79166 L 820.2083 476.24997 L 820.2083 476.24997 L 820.2083 476.24997 L 820.2083 476.24997 Q 820.2083 476.24997 820.2083 502.7083 L 793.74994 502.7083 L 793.74994 555.625 L 793.74994 608.5416 L 767.2916 608.5416 L 740.8333 582.0833 L 714.37494 582.0833 L 687.9166 582.0833 L 687.9166 608.5416 L 687.9166 608.5416 L 714.37494 634.99994 L 714.37494 661.4583 L 687.9166 661.4583 Q 661.4583 661.4583 661.4583 634.99994 Q 661.4583 608.5416 634.99994 608.5416 Q 608.5416 608.5416 582.0833 555.625 Q 529.1666 529.1666 529.1666 555.625 Q 502.7083 608.5416 396.87497 608.5416 L 291.04166 582.0833 L 291.04166 582.0833 L 264.5833 582.0833 L 264.5833 582.0833 L 264.5833 582.0833 L 264.5833 555.625 L 264.5833 555.625 L 238.12498 555.625 L 238.12498 582.0833 L 238.12498 582.0833 L 211.66666 582.0833 L 211.66666 661.4583 L 211.66666 740.8333 L 185.20833 740.8333 L 185.20833 767.2916 L 158.74998 740.8333 Q 105.83333 687.9166 105.83333 846.6666 L 105.83333 1005.4166 L 105.83333 1005.4166 L 105.83333 1005.4166 L 79.37499 926.0416 L 52.916664 846.6666 L 52.916664 793.74994 Q 52.916664 714.37494 26.458332 529.1666 L 0.0 317.49997 L 0.0 211.66666 L 0.0 105.83333 L 105.83333 158.74998 Q 185.20833 185.20833 211.66666 132.29166 Q 211.66666 52.916664 317.49997 52.916664 Q 396.87497 0.0 476.24997 0.0 z" svg:height="10.054166mm" draw:style-name="style-894" svg:viewBox="0.0 0.0 820.2083 1005.4166" svg:width="8.202083mm" svg:x="156.10416mm" svg:y="169.33333mm"/>
          <draw:path svg:d="M 502.7083 0.0 L 529.1666 0.0 L 476.24997 132.29166 Q 423.3333 264.5833 396.87497 291.04166 L 370.41666 317.49997 L 370.41666 370.41666 L 370.41666 396.87497 L 370.41666 396.87497 Q 370.41666 396.87497 343.9583 423.3333 L 343.9583 423.3333 L 343.9583 423.3333 Q 317.49997 423.3333 317.49997 423.3333 L 317.49997 449.79166 L 317.49997 476.24997 Q 291.04166 476.24997 264.5833 502.7083 L 238.12498 529.1666 L 238.12498 529.1666 L 211.66666 529.1666 L 211.66666 529.1666 L 211.66666 529.1666 L 211.66666 555.625 L 185.20833 555.625 L 158.74998 555.625 Q 132.29166 582.0833 79.37499 582.0833 Q 26.458332 582.0833 0.0 502.7083 L 0.0 449.79166 L 0.0 449.79166 Q 26.458332 423.3333 26.458332 423.3333 L 26.458332 423.3333 L 26.458332 423.3333 Q 52.916664 423.3333 52.916664 396.87497 L 52.916664 370.41666 L 52.916664 370.41666 L 52.916664 343.9583 L 52.916664 343.9583 Q 79.37499 317.49997 105.83333 291.04166 Q 132.29166 238.12498 79.37499 211.66666 L 26.458332 185.20833 L 132.29166 158.74998 Q 238.12498 158.74998 211.66666 132.29166 Q 211.66666 105.83333 317.49997 105.83333 Q 423.3333 105.83333 449.79166 52.916664 Q 476.24997 0.0 502.7083 0.0 z" svg:height="5.820833mm" draw:style-name="style-895" svg:viewBox="0.0 0.0 529.1666 582.0833" svg:width="5.2916665mm" svg:x="80.43333mm" svg:y="219.07498mm"/>
          <draw:path svg:d="M 291.04166 0.0 L 423.3333 0.0 L 423.3333 0.0 L 423.3333 26.458332 L 396.87497 26.458332 L 343.9583 26.458332 L 343.9583 52.916664 L 343.9583 52.916664 L 317.49997 79.37499 L 317.49997 105.83333 L 343.9583 105.83333 Q 370.41666 105.83333 370.41666 132.29166 Q 343.9583 158.74998 343.9583 238.12498 L 343.9583 291.04166 L 396.87497 317.49997 Q 449.79166 343.9583 423.3333 343.9583 Q 396.87497 343.9583 396.87497 396.87497 Q 396.87497 449.79166 396.87497 449.79166 L 396.87497 449.79166 L 423.3333 449.79166 L 423.3333 476.24997 L 423.3333 476.24997 L 423.3333 502.7083 L 423.3333 502.7083 L 396.87497 502.7083 L 396.87497 529.1666 L 396.87497 555.625 L 449.79166 555.625 L 502.7083 555.625 L 555.625 582.0833 L 582.0833 608.5416 L 582.0833 608.5416 L 582.0833 608.5416 L 502.7083 608.5416 L 449.79166 608.5416 L 423.3333 634.99994 L 396.87497 661.4583 L 396.87497 661.4583 L 396.87497 661.4583 L 370.41666 661.4583 L 370.41666 661.4583 L 370.41666 687.9166 L 343.9583 687.9166 L 343.9583 714.37494 L 343.9583 714.37494 L 317.49997 714.37494 Q 291.04166 714.37494 291.04166 687.9166 Q 264.5833 661.4583 185.20833 661.4583 L 132.29166 687.9166 L 105.83333 687.9166 L 105.83333 714.37494 L 79.37499 714.37494 L 52.916664 714.37494 L 26.458332 740.8333 L 0.0 740.8333 L 0.0 687.9166 L 26.458332 634.99994 L 26.458332 529.1666 Q 26.458332 423.3333 79.37499 238.12498 L 132.29166 79.37499 L 132.29166 79.37499 L 158.74998 79.37499 L 158.74998 52.916664 L 185.20833 52.916664 L 185.20833 26.458332 Q 185.20833 0.0 291.04166 0.0 z" svg:height="7.408333mm" draw:style-name="style-896" svg:viewBox="0.0 0.0 582.0833 740.8333" svg:width="5.820833mm" svg:x="69.58541mm" svg:y="84.40208mm"/>
          <draw:path svg:d="M 767.2916 26.458332 L 767.2916 0.0 L 793.74994 0.0 Q 846.6666 0.0 846.6666 105.83333 Q 846.6666 238.12498 873.12494 476.24997 L 873.12494 740.8333 L 873.12494 740.8333 Q 846.6666 740.8333 846.6666 793.74994 Q 846.6666 873.12494 740.8333 926.0416 Q 661.4583 1005.4166 476.24997 1005.4166 L 317.49997 1031.875 L 317.49997 1005.4166 Q 317.49997 1005.4166 343.9583 1005.4166 Q 370.41666 978.95825 211.66666 926.0416 L 52.916664 899.5833 L 52.916664 873.12494 L 52.916664 873.12494 L 26.458332 873.12494 L 26.458332 846.6666 L 26.458332 846.6666 L 0.0 846.6666 L 0.0 820.2083 L 0.0 793.74994 L 26.458332 793.74994 L 52.916664 793.74994 L 52.916664 820.2083 L 52.916664 820.2083 L 52.916664 820.2083 L 52.916664 820.2083 L 79.37499 820.2083 L 79.37499 846.6666 L 105.83333 846.6666 L 105.83333 846.6666 L 105.83333 820.2083 L 105.83333 820.2083 L 264.5833 793.74994 Q 449.79166 793.74994 449.79166 767.2916 L 449.79166 767.2916 L 476.24997 767.2916 Q 476.24997 740.8333 529.1666 661.4583 Q 582.0833 582.0833 608.5416 423.3333 L 634.99994 291.04166 L 634.99994 291.04166 L 634.99994 291.04166 L 661.4583 211.66666 L 687.9166 158.74998 L 687.9166 158.74998 L 687.9166 158.74998 L 687.9166 132.29166 L 687.9166 132.29166 L 714.37494 132.29166 L 740.8333 132.29166 L 740.8333 105.83333 L 740.8333 52.916664 L 767.2916 26.458332 z" svg:height="10.318749mm" draw:style-name="style-897" svg:viewBox="0.0 0.0 873.12494 1031.875" svg:width="8.73125mm" svg:x="203.72916mm" svg:y="221.72083mm"/>
          <draw:path svg:d="M 608.5416 79.37499 L 661.4583 79.37499 L 661.4583 79.37499 L 661.4583 79.37499 L 687.9166 79.37499 Q 687.9166 79.37499 714.37494 79.37499 L 714.37494 79.37499 L 740.8333 79.37499 L 740.8333 79.37499 L 740.8333 105.83333 Q 740.8333 132.29166 714.37494 132.29166 L 714.37494 132.29166 L 740.8333 185.20833 Q 740.8333 211.66666 714.37494 185.20833 Q 687.9166 185.20833 687.9166 291.04166 Q 687.9166 370.41666 740.8333 370.41666 L 767.2916 396.87497 L 793.74994 396.87497 L 820.2083 396.87497 L 793.74994 423.3333 L 740.8333 449.79166 L 687.9166 423.3333 Q 634.99994 423.3333 634.99994 502.7083 Q 582.0833 555.625 582.0833 582.0833 L 582.0833 608.5416 L 555.625 608.5416 L 555.625 608.5416 L 529.1666 608.5416 L 529.1666 608.5416 L 529.1666 608.5416 Q 529.1666 608.5416 502.7083 555.625 Q 476.24997 502.7083 423.3333 502.7083 Q 396.87497 502.7083 343.9583 555.625 Q 291.04166 634.99994 238.12498 634.99994 Q 185.20833 661.4583 158.74998 687.9166 L 158.74998 714.37494 L 132.29166 714.37494 L 105.83333 714.37494 L 105.83333 687.9166 L 105.83333 687.9166 L 79.37499 714.37494 L 79.37499 740.8333 L 52.916664 740.8333 L 26.458332 740.8333 L 26.458332 714.37494 L 52.916664 714.37494 L 52.916664 714.37494 L 52.916664 714.37494 L 52.916664 687.9166 L 52.916664 687.9166 L 26.458332 687.9166 L 26.458332 661.4583 L 26.458332 661.4583 L 0.0 661.4583 L 0.0 555.625 Q 0.0 476.24997 52.916664 343.9583 Q 79.37499 211.66666 105.83333 211.66666 Q 132.29166 211.66666 158.74998 185.20833 L 158.74998 132.29166 L 238.12498 132.29166 Q 317.49997 132.29166 317.49997 158.74998 Q 317.49997 185.20833 343.9583 185.20833 Q 370.41666 185.20833 423.3333 105.83333 Q 449.79166 26.458332 502.7083 0.0 Q 555.625 0.0 555.625 26.458332 Q 555.625 79.37499 608.5416 79.37499 z" svg:height="7.408333mm" draw:style-name="style-898" svg:viewBox="0.0 0.0 820.2083 740.8333" svg:width="8.202083mm" svg:x="59.266663mm" svg:y="163.77707mm"/>
          <draw:path svg:d="M 1084.7916 52.916664 L 1111.25 0.0 L 1111.25 0.0 L 1111.25 0.0 L 1111.25 185.20833 L 1111.25 370.41666 L 1111.25 449.79166 Q 1111.25 502.7083 1111.25 529.1666 L 1111.25 529.1666 L 1058.3333 529.1666 Q 978.95825 529.1666 978.95825 502.7083 Q 978.95825 476.24997 687.9166 449.79166 L 370.41666 449.79166 L 211.66666 449.79166 Q 26.458332 449.79166 0.0 343.9583 L 0.0 264.5833 L 0.0 264.5833 L 0.0 264.5833 L 26.458332 264.5833 L 26.458332 291.04166 L 26.458332 291.04166 L 52.916664 291.04166 L 52.916664 291.04166 L 52.916664 291.04166 L 52.916664 264.5833 L 52.916664 264.5833 L 79.37499 185.20833 Q 79.37499 79.37499 264.5833 79.37499 Q 449.79166 79.37499 608.5416 105.83333 L 767.2916 105.83333 L 926.0416 105.83333 Q 1058.3333 105.83333 1084.7916 52.916664 z" svg:height="5.2916665mm" draw:style-name="style-899" svg:viewBox="0.0 0.0 1111.25 529.1666" svg:width="11.112499mm" svg:x="115.35833mm" svg:y="103.98125mm"/>
          <draw:path svg:d="M 343.9583 0.0 L 370.41666 0.0 L 396.87497 26.458332 L 423.3333 26.458332 L 396.87497 105.83333 Q 370.41666 211.66666 396.87497 238.12498 Q 396.87497 264.5833 423.3333 264.5833 Q 476.24997 264.5833 476.24997 238.12498 L 502.7083 238.12498 L 502.7083 264.5833 L 502.7083 264.5833 L 502.7083 264.5833 Q 502.7083 264.5833 423.3333 291.04166 Q 370.41666 317.49997 264.5833 343.9583 L 158.74998 396.87497 L 158.74998 370.41666 Q 158.74998 370.41666 132.29166 291.04166 Q 105.83333 211.66666 79.37499 211.66666 L 52.916664 211.66666 L 52.916664 185.20833 L 52.916664 185.20833 L 26.458332 158.74998 L 0.0 105.83333 L 0.0 105.83333 L 0.0 105.83333 L 0.0 79.37499 L 26.458332 79.37499 L 26.458332 79.37499 Q 52.916664 79.37499 26.458332 52.916664 L 26.458332 52.916664 L 26.458332 52.916664 L 26.458332 26.458332 L 158.74998 26.458332 Q 317.49997 0.0 343.9583 0.0 z" svg:height="3.9687498mm" draw:style-name="style-900" svg:viewBox="0.0 0.0 502.7083 396.87497" svg:width="5.027083mm" svg:x="191.02916mm" svg:y="134.9375mm"/>
          <draw:path svg:d="M 846.6666 0.0 L 873.12494 0.0 L 873.12494 26.458332 Q 873.12494 52.916664 846.6666 52.916664 L 846.6666 52.916664 L 846.6666 132.29166 L 820.2083 211.66666 L 820.2083 264.5833 Q 820.2083 291.04166 846.6666 343.9583 L 846.6666 396.87497 L 820.2083 529.1666 Q 793.74994 634.99994 714.37494 767.2916 Q 608.5416 899.5833 529.1666 952.49994 Q 449.79166 1058.3333 343.9583 1058.3333 L 264.5833 1058.3333 L 264.5833 1058.3333 Q 291.04166 1031.875 291.04166 978.95825 Q 291.04166 926.0416 185.20833 899.5833 L 79.37499 899.5833 L 79.37499 873.12494 L 79.37499 873.12494 L 52.916664 873.12494 L 52.916664 846.6666 L 52.916664 846.6666 L 26.458332 846.6666 L 26.458332 846.6666 L 26.458332 846.6666 L 26.458332 820.2083 L 26.458332 820.2083 L 0.0 820.2083 L 0.0 793.74994 L 0.0 793.74994 L 0.0 793.74994 L 26.458332 793.74994 L 79.37499 793.74994 L 79.37499 767.2916 L 79.37499 740.8333 L 52.916664 740.8333 L 52.916664 740.8333 L 52.916664 714.37494 L 79.37499 714.37494 L 79.37499 687.9166 L 79.37499 661.4583 L 79.37499 634.99994 Q 79.37499 634.99994 105.83333 634.99994 L 105.83333 634.99994 L 132.29166 634.99994 L 132.29166 634.99994 L 185.20833 634.99994 Q 264.5833 608.5416 264.5833 582.0833 Q 264.5833 555.625 343.9583 529.1666 Q 396.87497 502.7083 396.87497 476.24997 Q 396.87497 423.3333 423.3333 423.3333 L 449.79166 423.3333 L 449.79166 449.79166 Q 449.79166 476.24997 476.24997 476.24997 L 476.24997 476.24997 L 502.7083 449.79166 L 529.1666 449.79166 L 529.1666 423.3333 L 555.625 396.87497 L 555.625 370.41666 L 555.625 343.9583 L 582.0833 317.49997 Q 608.5416 291.04166 634.99994 211.66666 Q 687.9166 132.29166 740.8333 105.83333 Q 793.74994 105.83333 820.2083 52.916664 Q 820.2083 0.0 846.6666 0.0 z" svg:height="10.583333mm" draw:style-name="style-901" svg:viewBox="0.0 0.0 873.12494 1058.3333" svg:width="8.73125mm" svg:x="177.5354mm" svg:y="259.29166mm"/>
          <draw:path svg:d="M 396.87497 52.916664 L 423.3333 0.0 L 476.24997 0.0 Q 555.625 0.0 687.9166 0.0 L 820.2083 0.0 L 846.6666 26.458332 Q 899.5833 52.916664 899.5833 105.83333 Q 899.5833 158.74998 899.5833 158.74998 Q 926.0416 158.74998 952.49994 185.20833 L 952.49994 185.20833 L 952.49994 211.66666 L 952.49994 238.12498 L 952.49994 264.5833 L 952.49994 264.5833 L 952.49994 264.5833 L 952.49994 264.5833 L 952.49994 291.04166 L 952.49994 291.04166 L 978.95825 317.49997 L 1005.4166 343.9583 L 1005.4166 343.9583 L 1005.4166 370.41666 L 1005.4166 370.41666 L 1005.4166 370.41666 L 1031.875 370.41666 L 1031.875 396.87497 L 1031.875 423.3333 L 1031.875 423.3333 L 1005.4166 423.3333 Q 1005.4166 423.3333 978.95825 423.3333 Q 952.49994 423.3333 952.49994 423.3333 Q 952.49994 449.79166 846.6666 502.7083 Q 740.8333 582.0833 714.37494 608.5416 Q 687.9166 661.4583 634.99994 661.4583 Q 608.5416 661.4583 608.5416 714.37494 Q 582.0833 767.2916 555.625 793.74994 Q 502.7083 820.2083 502.7083 793.74994 Q 502.7083 767.2916 317.49997 767.2916 L 158.74998 767.2916 L 158.74998 767.2916 L 132.29166 767.2916 L 132.29166 767.2916 L 132.29166 740.8333 L 105.83333 740.8333 L 79.37499 740.8333 L 79.37499 714.37494 L 105.83333 714.37494 L 105.83333 687.9166 L 105.83333 661.4583 L 79.37499 661.4583 L 79.37499 634.99994 L 52.916664 634.99994 L 26.458332 634.99994 L 26.458332 608.5416 L 0.0 608.5416 L 0.0 608.5416 L 0.0 582.0833 L 52.916664 582.0833 Q 105.83333 582.0833 105.83333 555.625 Q 105.83333 529.1666 158.74998 476.24997 Q 211.66666 423.3333 211.66666 370.41666 Q 211.66666 291.04166 238.12498 264.5833 Q 264.5833 264.5833 264.5833 238.12498 Q 264.5833 211.66666 317.49997 185.20833 Q 396.87497 158.74998 396.87497 132.29166 Q 370.41666 105.83333 396.87497 52.916664 z" svg:height="7.9374995mm" draw:style-name="style-902" svg:viewBox="0.0 0.0 1031.875 793.74994" svg:width="10.318749mm" svg:x="115.8875mm" svg:y="121.17916mm"/>
          <draw:path svg:d="M 343.9583 79.37499 L 343.9583 79.37499 L 343.9583 79.37499 L 370.41666 79.37499 L 396.87497 79.37499 L 396.87497 79.37499 L 396.87497 79.37499 L 423.3333 79.37499 L 423.3333 105.83333 L 423.3333 132.29166 L 343.9583 132.29166 Q 238.12498 132.29166 238.12498 158.74998 L 238.12498 185.20833 L 211.66666 185.20833 L 185.20833 185.20833 L 185.20833 211.66666 L 185.20833 211.66666 L 185.20833 211.66666 Q 158.74998 238.12498 132.29166 238.12498 L 105.83333 238.12498 L 105.83333 238.12498 L 105.83333 238.12498 L 52.916664 211.66666 Q 0.0 185.20833 0.0 185.20833 L 0.0 185.20833 L 26.458332 185.20833 Q 26.458332 185.20833 26.458332 158.74998 L 26.458332 158.74998 L 26.458332 132.29166 Q 26.458332 105.83333 105.83333 52.916664 L 158.74998 0.0 L 185.20833 0.0 Q 211.66666 -26.458332 238.12498 0.0 Q 238.12498 26.458332 291.04166 52.916664 Q 317.49997 79.37499 317.49997 79.37499 Q 343.9583 79.37499 343.9583 79.37499 z" svg:height="2.38125mm" draw:style-name="style-903" svg:viewBox="0.0 0.0 423.3333 238.12498" svg:width="4.233333mm" svg:x="30.427082mm" svg:y="241.0354mm"/>
          <draw:path svg:d="M 26.458332 26.458332 L 0.0 0.0 L 211.66666 105.83333 Q 423.3333 185.20833 476.24997 211.66666 Q 555.625 211.66666 555.625 238.12498 L 555.625 238.12498 L 555.625 238.12498 Q 555.625 264.5833 529.1666 264.5833 Q 502.7083 264.5833 476.24997 264.5833 Q 476.24997 291.04166 449.79166 291.04166 Q 423.3333 264.5833 423.3333 291.04166 L 396.87497 317.49997 L 370.41666 317.49997 L 343.9583 317.49997 L 343.9583 291.04166 Q 343.9583 264.5833 238.12498 211.66666 L 132.29166 158.74998 L 132.29166 158.74998 L 105.83333 158.74998 L 105.83333 158.74998 Q 105.83333 158.74998 79.37499 132.29166 L 52.916664 105.83333 L 52.916664 105.83333 Q 52.916664 105.83333 52.916664 79.37499 Q 52.916664 52.916664 26.458332 26.458332 z" svg:height="3.1749997mm" draw:style-name="style-904" svg:viewBox="0.0 0.0 555.625 317.49997" svg:width="5.5562496mm" svg:x="154.51666mm" svg:y="225.95415mm"/>
          <draw:path svg:d="M 0.0 3333.7498 L 0.0 0.0 L 52.916664 52.916664 Q 105.83333 105.83333 105.83333 79.37499 Q 105.83333 52.916664 132.29166 52.916664 L 158.74998 52.916664 L 185.20833 132.29166 Q 211.66666 211.66666 264.5833 264.5833 Q 317.49997 317.49997 291.04166 343.9583 Q 264.5833 370.41666 291.04166 396.87497 Q 317.49997 423.3333 317.49997 423.3333 Q 317.49997 476.24997 370.41666 476.24997 L 423.3333 476.24997 L 423.3333 502.7083 L 423.3333 502.7083 L 449.79166 502.7083 L 449.79166 529.1666 L 449.79166 529.1666 L 476.24997 529.1666 L 476.24997 555.625 L 476.24997 582.0833 L 502.7083 608.5416 L 529.1666 634.99994 L 529.1666 634.99994 L 529.1666 634.99994 L 529.1666 661.4583 L 529.1666 661.4583 L 529.1666 608.5416 L 529.1666 555.625 L 529.1666 529.1666 Q 529.1666 502.7083 555.625 370.41666 L 582.0833 264.5833 L 582.0833 291.04166 L 582.0833 317.49997 L 608.5416 317.49997 L 608.5416 317.49997 L 608.5416 343.9583 L 634.99994 343.9583 L 661.4583 370.41666 Q 687.9166 423.3333 714.37494 396.87497 L 740.8333 396.87497 L 740.8333 423.3333 L 740.8333 476.24997 L 767.2916 449.79166 L 793.74994 423.3333 L 793.74994 423.3333 L 793.74994 423.3333 L 820.2083 3122.0833 Q 846.6666 5820.833 820.2083 5953.1245 Q 793.74994 6085.4165 793.74994 6667.4995 L 793.74994 7276.0415 L 793.74994 7302.4995 L 793.74994 7328.958 L 767.2916 7328.958 L 767.2916 7355.4165 L 767.2916 7355.4165 L 740.8333 7355.4165 L 740.8333 7302.4995 L 740.8333 7223.1245 L 714.37494 7143.7495 Q 687.9166 7037.9165 687.9166 6958.5415 L 687.9166 6879.1665 L 661.4583 6879.1665 L 634.99994 6879.1665 L 634.99994 6905.6245 Q 634.99994 6932.083 608.5416 6984.9995 L 608.5416 7011.458 L 582.0833 7011.458 L 555.625 7011.458 L 555.625 6984.9995 L 529.1666 6958.5415 L 529.1666 6826.2495 Q 529.1666 6720.4165 476.24997 6561.6665 L 449.79166 6376.458 L 423.3333 6376.458 L 396.87497 6402.9165 L 370.41666 6402.9165 L 343.9583 6402.9165 L 343.9583 6429.3745 L 317.49997 6429.3745 L 317.49997 6402.9165 L 317.49997 6376.458 L 291.04166 6376.458 L 264.5833 6376.458 L 238.12498 6429.3745 Q 211.66666 6508.7495 158.74998 6508.7495 Q 132.29166 6561.6665 132.29166 6561.6665 L 105.83333 6561.6665 L 105.83333 6588.1245 L 105.83333 6614.583 L 79.37499 6614.583 L 79.37499 6614.583 L 79.37499 6641.0415 L 52.916664 6641.0415 L 52.916664 6641.0415 L 52.916664 6667.4995 L 26.458332 6667.4995 L 0.0 6667.4995 L 0.0 3333.7498 z M 317.49997 502.7083 Q 317.49997 502.7083 343.9583 502.7083 Q 343.9583 529.1666 317.49997 529.1666 Q 317.49997 529.1666 317.49997 502.7083 z" svg:height="73.55416mm" draw:style-name="style-905" svg:viewBox="0.0 0.0 820.2083 7355.4165" svg:width="8.202083mm" svg:x="0.0mm" svg:y="175.15416mm"/>
          <draw:path svg:d="M 1322.9166 0.0 L 1322.9166 0.0 L 1349.3749 0.0 L 1375.8333 0.0 L 1375.8333 26.458332 L 1375.8333 26.458332 L 1402.2916 52.916664 L 1428.7499 79.37499 L 1428.7499 105.83333 Q 1481.6666 158.74998 1481.6666 238.12498 L 1481.6666 317.49997 L 1455.2083 291.04166 Q 1428.7499 264.5833 1428.7499 370.41666 Q 1481.6666 476.24997 1481.6666 476.24997 Q 1481.6666 476.24997 1481.6666 502.7083 L 1508.1249 502.7083 L 1508.1249 502.7083 Q 1508.1249 529.1666 1534.5833 529.1666 L 1534.5833 529.1666 L 1534.5833 582.0833 Q 1534.5833 608.5416 1508.1249 634.99994 Q 1481.6666 687.9166 1349.3749 687.9166 Q 1217.0833 687.9166 1137.7083 767.2916 Q 1058.3333 820.2083 1031.875 846.6666 Q 1005.4166 899.5833 1005.4166 1031.875 Q 952.49994 1164.1666 899.5833 1164.1666 L 820.2083 1190.6249 L 820.2083 1217.0833 L 793.74994 1243.5416 L 793.74994 1243.5416 L 793.74994 1269.9999 L 767.2916 1269.9999 L 740.8333 1269.9999 L 740.8333 1296.4583 L 740.8333 1296.4583 L 714.37494 1296.4583 L 714.37494 1296.4583 L 687.9166 1296.4583 Q 687.9166 1322.9166 608.5416 1322.9166 Q 529.1666 1322.9166 370.41666 1508.1249 L 211.66666 1693.3333 L 185.20833 1693.3333 L 185.20833 1693.3333 L 185.20833 1719.7916 L 158.74998 1719.7916 L 158.74998 1719.7916 L 158.74998 1746.2499 L 158.74998 1746.2499 L 158.74998 1746.2499 L 132.29166 1746.2499 L 132.29166 1746.2499 L 132.29166 1772.7083 L 105.83333 1772.7083 L 105.83333 1799.1666 L 105.83333 1825.6249 L 79.37499 1825.6249 L 79.37499 1799.1666 L 79.37499 1799.1666 L 52.916664 1799.1666 L 52.916664 1799.1666 L 52.916664 1799.1666 L 52.916664 1746.2499 L 52.916664 1666.8749 L 26.458332 1587.4999 Q 0.0 1508.1249 0.0 1508.1249 L 0.0 1508.1249 L 0.0 1217.0833 L 0.0 926.0416 L 0.0 926.0416 Q 0.0 899.5833 0.0 846.6666 L 0.0 767.2916 L 0.0 767.2916 L 0.0 767.2916 L 26.458332 793.74994 L 52.916664 820.2083 L 52.916664 820.2083 L 52.916664 793.74994 L 52.916664 793.74994 L 52.916664 793.74994 L 79.37499 793.74994 L 79.37499 793.74994 L 79.37499 767.2916 L 105.83333 767.2916 L 105.83333 767.2916 L 105.83333 740.8333 L 105.83333 740.8333 L 105.83333 740.8333 L 132.29166 740.8333 L 132.29166 740.8333 L 132.29166 714.37494 L 158.74998 714.37494 L 158.74998 687.9166 Q 158.74998 661.4583 185.20833 634.99994 L 185.20833 634.99994 L 185.20833 634.99994 Q 211.66666 634.99994 211.66666 634.99994 L 211.66666 608.5416 L 211.66666 608.5416 Q 211.66666 608.5416 238.12498 582.0833 L 238.12498 582.0833 L 264.5833 582.0833 L 291.04166 582.0833 L 317.49997 608.5416 L 370.41666 608.5416 L 370.41666 582.0833 Q 370.41666 555.625 687.9166 370.41666 Q 1005.4166 185.20833 1005.4166 158.74998 L 1005.4166 132.29166 L 1084.7916 132.29166 Q 1164.1666 132.29166 1164.1666 105.83333 L 1164.1666 52.916664 L 1164.1666 52.916664 L 1164.1666 52.916664 L 1190.6249 52.916664 L 1190.6249 52.916664 L 1243.5416 52.916664 Q 1296.4583 0.0 1322.9166 0.0 z" svg:height="18.256248mm" draw:style-name="style-906" svg:viewBox="0.0 0.0 1534.5833 1825.6249" svg:width="15.345833mm" svg:x="126.470825mm" svg:y="100.0125mm"/>
          <draw:path svg:d="M 52.916664 0.0 L 105.83333 0.0 L 105.83333 26.458332 Q 105.83333 52.916664 132.29166 52.916664 L 158.74998 52.916664 L 185.20833 185.20833 Q 185.20833 343.9583 211.66666 396.87497 Q 211.66666 449.79166 238.12498 449.79166 Q 238.12498 449.79166 264.5833 502.7083 Q 264.5833 529.1666 238.12498 555.625 Q 238.12498 555.625 264.5833 555.625 Q 291.04166 555.625 317.49997 582.0833 Q 343.9583 608.5416 343.9583 767.2916 Q 343.9583 926.0416 343.9583 978.95825 Q 343.9583 1005.4166 343.9583 1031.875 Q 343.9583 1031.875 370.41666 1031.875 L 370.41666 1031.875 L 370.41666 1058.3333 L 396.87497 1058.3333 L 396.87497 1111.25 L 396.87497 1164.1666 L 423.3333 1164.1666 L 423.3333 1137.7083 L 423.3333 1137.7083 L 449.79166 1137.7083 L 449.79166 1111.25 L 449.79166 1084.7916 L 476.24997 1084.7916 L 502.7083 1084.7916 L 502.7083 1111.25 L 529.1666 1111.25 L 529.1666 1243.5416 Q 555.625 1402.2916 529.1666 1455.2083 L 529.1666 1534.5833 L 555.625 1534.5833 L 608.5416 1561.0416 L 608.5416 1561.0416 L 608.5416 1561.0416 L 608.5416 1561.0416 L 608.5416 1561.0416 L 582.0833 1561.0416 L 582.0833 1561.0416 L 555.625 1561.0416 L 529.1666 1561.0416 L 529.1666 1561.0416 L 502.7083 1561.0416 L 502.7083 1561.0416 L 502.7083 1561.0416 L 502.7083 1534.5833 L 502.7083 1534.5833 L 476.24997 1534.5833 L 476.24997 1508.1249 L 449.79166 1508.1249 L 423.3333 1508.1249 L 423.3333 1481.6666 Q 396.87497 1481.6666 396.87497 1508.1249 L 396.87497 1561.0416 L 370.41666 1561.0416 Q 343.9583 1561.0416 343.9583 1534.5833 Q 343.9583 1508.1249 317.49997 1508.1249 Q 291.04166 1508.1249 185.20833 1375.8333 L 105.83333 1243.5416 L 105.83333 1190.6249 Q 105.83333 1164.1666 132.29166 1137.7083 Q 132.29166 1137.7083 79.37499 873.12494 Q 26.458332 582.0833 0.0 343.9583 L 0.0 105.83333 L 0.0 52.916664 Q 0.0 0.0 52.916664 0.0 z" svg:height="15.610415mm" draw:style-name="style-907" svg:viewBox="0.0 0.0 608.5416 1561.0416" svg:width="6.0854163mm" svg:x="187.58957mm" svg:y="220.3979mm"/>
          <draw:path svg:d="M 1084.7916 52.916664 L 1084.7916 52.916664 L 1084.7916 79.37499 Q 1058.3333 105.83333 1058.3333 158.74998 L 1058.3333 185.20833 L 1031.875 211.66666 L 1031.875 238.12498 L 1005.4166 238.12498 Q 978.95825 238.12498 978.95825 264.5833 L 952.49994 291.04166 L 952.49994 291.04166 L 952.49994 317.49997 L 926.0416 317.49997 L 899.5833 317.49997 L 899.5833 343.9583 L 899.5833 370.41666 L 899.5833 396.87497 L 899.5833 423.3333 L 978.95825 449.79166 Q 1084.7916 476.24997 1111.25 582.0833 Q 1164.1666 687.9166 1217.0833 661.4583 Q 1269.9999 661.4583 1269.9999 661.4583 L 1269.9999 661.4583 L 1269.9999 661.4583 Q 1269.9999 687.9166 1269.9999 687.9166 L 1296.4583 687.9166 L 1296.4583 687.9166 Q 1322.9166 687.9166 1322.9166 846.6666 L 1322.9166 978.95825 L 1349.3749 978.95825 L 1349.3749 978.95825 L 1349.3749 1005.4166 L 1349.3749 1005.4166 L 1349.3749 1005.4166 Q 1349.3749 1005.4166 1375.8333 1031.875 L 1375.8333 1031.875 L 1375.8333 1031.875 Q 1375.8333 1058.3333 1375.8333 1058.3333 L 1402.2916 1058.3333 L 1402.2916 1058.3333 Q 1402.2916 1058.3333 1428.7499 1084.7916 L 1428.7499 1084.7916 L 1402.2916 1137.7083 Q 1375.8333 1164.1666 1322.9166 1190.6249 Q 1269.9999 1217.0833 1269.9999 1243.5416 L 1269.9999 1269.9999 L 1269.9999 1269.9999 Q 1269.9999 1269.9999 1243.5416 1269.9999 Q 1243.5416 1269.9999 1164.1666 1269.9999 Q 1058.3333 1269.9999 1005.4166 1349.3749 L 952.49994 1402.2916 L 952.49994 1375.8333 Q 952.49994 1322.9166 899.5833 1375.8333 Q 846.6666 1428.7499 793.74994 1428.7499 L 740.8333 1428.7499 L 740.8333 1375.8333 L 740.8333 1349.3749 L 714.37494 1349.3749 L 714.37494 1375.8333 L 714.37494 1375.8333 L 687.9166 1375.8333 L 687.9166 1402.2916 L 687.9166 1428.7499 L 661.4583 1428.7499 L 661.4583 1455.2083 L 634.99994 1455.2083 Q 582.0833 1481.6666 529.1666 1455.2083 L 476.24997 1455.2083 L 396.87497 1455.2083 L 317.49997 1455.2083 L 317.49997 1455.2083 L 317.49997 1428.7499 L 370.41666 1428.7499 L 423.3333 1428.7499 L 423.3333 1402.2916 L 423.3333 1402.2916 L 449.79166 1402.2916 L 449.79166 1375.8333 L 449.79166 1375.8333 L 423.3333 1375.8333 L 423.3333 1375.8333 L 423.3333 1375.8333 L 423.3333 1349.3749 Q 423.3333 1349.3749 396.87497 1322.9166 Q 396.87497 1296.4583 370.41666 1269.9999 Q 317.49997 1269.9999 317.49997 1217.0833 Q 317.49997 1164.1666 238.12498 1137.7083 Q 158.74998 1111.25 158.74998 1084.7916 Q 158.74998 1058.3333 79.37499 1058.3333 L 0.0 1058.3333 L 0.0 1031.875 L 0.0 1005.4166 L 26.458332 1005.4166 L 26.458332 1005.4166 L 26.458332 978.95825 L 52.916664 978.95825 L 52.916664 978.95825 L 52.916664 952.49994 L 52.916664 952.49994 Q 52.916664 952.49994 105.83333 846.6666 Q 158.74998 767.2916 185.20833 740.8333 Q 211.66666 740.8333 264.5833 582.0833 Q 343.9583 449.79166 370.41666 449.79166 L 423.3333 449.79166 L 476.24997 476.24997 Q 502.7083 502.7083 502.7083 476.24997 L 502.7083 449.79166 L 502.7083 423.3333 Q 529.1666 423.3333 582.0833 343.9583 Q 634.99994 264.5833 661.4583 132.29166 L 687.9166 0.0 L 714.37494 0.0 Q 740.8333 -26.458332 740.8333 0.0 Q 740.8333 26.458332 899.5833 26.458332 Q 1084.7916 52.916664 1084.7916 52.916664 z" svg:height="14.552083mm" draw:style-name="style-908" svg:viewBox="0.0 0.0 1428.7499 1455.2083" svg:width="14.287499mm" svg:x="83.60833mm" svg:y="167.74582mm"/>
          <draw:path svg:d="M 1031.875 26.458332 L 1031.875 26.458332 L 1058.3333 0.0 L 1084.7916 0.0 L 1164.1666 26.458332 Q 1217.0833 79.37499 1455.2083 185.20833 Q 1693.3333 264.5833 1693.3333 211.66666 Q 1719.7916 185.20833 1799.1666 185.20833 Q 1878.5416 211.66666 1878.5416 238.12498 Q 1878.5416 264.5833 1904.9999 264.5833 L 1957.9165 238.12498 L 1957.9165 238.12498 L 1957.9165 238.12498 L 1984.3749 238.12498 L 1984.3749 238.12498 L 2010.8333 264.5833 L 2010.8333 264.5833 L 2063.75 291.04166 Q 2116.6665 291.04166 2116.6665 317.49997 L 2143.125 317.49997 L 2143.125 370.41666 Q 2169.5833 423.3333 2169.5833 1005.4166 L 2169.5833 1587.4999 L 2143.125 1587.4999 L 2143.125 1613.9583 L 2143.125 1613.9583 L 2143.125 1613.9583 L 2116.6665 1613.9583 L 2116.6665 1613.9583 L 2116.6665 1561.0416 L 2116.6665 1508.1249 L 2116.6665 1455.2083 Q 2116.6665 1428.7499 2090.2083 1428.7499 Q 2090.2083 1402.2916 1852.0833 1402.2916 Q 1640.4166 1402.2916 1613.9583 1349.3749 Q 1587.4999 1322.9166 1534.5833 1349.3749 Q 1481.6666 1349.3749 1481.6666 1349.3749 Q 1455.2083 1322.9166 1402.2916 1322.9166 Q 1349.3749 1296.4583 1269.9999 1322.9166 L 1190.6249 1349.3749 L 1164.1666 1349.3749 L 1164.1666 1349.3749 L 1164.1666 1296.4583 L 1164.1666 1269.9999 L 1111.25 1269.9999 L 1084.7916 1243.5416 L 1058.3333 1243.5416 Q 1005.4166 1243.5416 899.5833 1243.5416 Q 820.2083 1190.6249 661.4583 1137.7083 Q 502.7083 1031.875 396.87497 1058.3333 Q 291.04166 1084.7916 211.66666 1058.3333 Q 158.74998 1031.875 132.29166 926.0416 Q 105.83333 846.6666 105.83333 820.2083 L 79.37499 793.74994 L 52.916664 793.74994 Q 26.458332 767.2916 26.458332 767.2916 Q 52.916664 767.2916 0.0 714.37494 Q 0.0 687.9166 0.0 661.4583 Q 26.458332 661.4583 26.458332 608.5416 Q 26.458332 582.0833 52.916664 582.0833 Q 105.83333 582.0833 105.83333 555.625 Q 105.83333 529.1666 158.74998 502.7083 L 211.66666 502.7083 L 211.66666 502.7083 Q 211.66666 502.7083 238.12498 502.7083 L 238.12498 476.24997 L 264.5833 449.79166 Q 264.5833 423.3333 317.49997 423.3333 Q 343.9583 449.79166 370.41666 423.3333 Q 370.41666 396.87497 370.41666 370.41666 Q 343.9583 343.9583 370.41666 317.49997 Q 396.87497 317.49997 396.87497 291.04166 L 396.87497 264.5833 L 476.24997 264.5833 Q 529.1666 264.5833 529.1666 291.04166 Q 555.625 343.9583 555.625 317.49997 L 582.0833 317.49997 L 582.0833 317.49997 Q 582.0833 291.04166 608.5416 291.04166 Q 634.99994 264.5833 634.99994 185.20833 L 634.99994 79.37499 L 661.4583 79.37499 Q 687.9166 105.83333 714.37494 132.29166 Q 714.37494 158.74998 793.74994 158.74998 Q 846.6666 132.29166 873.12494 105.83333 Q 899.5833 79.37499 926.0416 52.916664 L 952.49994 26.458332 L 952.49994 26.458332 L 952.49994 26.458332 L 978.95825 26.458332 L 978.95825 26.458332 L 978.95825 52.916664 L 1005.4166 52.916664 L 1005.4166 52.916664 L 1005.4166 26.458332 L 1005.4166 26.458332 L 1005.4166 26.458332 L 1031.875 26.458332 z" svg:height="16.139582mm" draw:style-name="style-909" svg:viewBox="0.0 0.0 2169.5833 1613.9583" svg:width="21.695831mm" svg:x="191.55832mm" svg:y="110.331245mm"/>
          <draw:path svg:d="M 1190.6249 132.29166 L 1190.6249 185.20833 L 1190.6249 185.20833 Q 1164.1666 185.20833 1137.7083 185.20833 L 1084.7916 185.20833 L 1058.3333 185.20833 L 1031.875 185.20833 L 740.8333 211.66666 L 449.79166 211.66666 L 423.3333 211.66666 L 396.87497 185.20833 L 185.20833 185.20833 L 0.0 185.20833 L 0.0 185.20833 L 0.0 185.20833 L 26.458332 158.74998 L 79.37499 132.29166 L 79.37499 132.29166 L 79.37499 132.29166 L 105.83333 105.83333 L 105.83333 79.37499 L 132.29166 79.37499 L 158.74998 79.37499 L 158.74998 52.916664 L 185.20833 52.916664 L 185.20833 52.916664 L 185.20833 26.458332 L 211.66666 26.458332 L 238.12498 26.458332 L 238.12498 26.458332 Q 238.12498 52.916664 264.5833 26.458332 L 264.5833 26.458332 L 343.9583 0.0 Q 423.3333 -26.458332 476.24997 0.0 Q 529.1666 0.0 555.625 26.458332 Q 555.625 26.458332 608.5416 26.458332 Q 661.4583 0.0 687.9166 26.458332 Q 714.37494 79.37499 926.0416 79.37499 Q 1164.1666 79.37499 1164.1666 105.83333 Q 1190.6249 105.83333 1190.6249 132.29166 z" svg:height="2.1166666mm" draw:style-name="style-910" svg:viewBox="0.0 0.0 1190.6249 211.66666" svg:width="11.906249mm" svg:x="200.81874mm" svg:y="123.56041mm"/>
          <draw:path svg:d="M 714.37494 0.0 L 740.8333 0.0 L 740.8333 26.458332 Q 714.37494 52.916664 714.37494 79.37499 L 714.37494 105.83333 L 687.9166 105.83333 L 687.9166 105.83333 L 687.9166 132.29166 L 661.4583 132.29166 L 661.4583 158.74998 L 661.4583 185.20833 L 634.99994 211.66666 L 608.5416 238.12498 L 608.5416 264.5833 Q 608.5416 264.5833 634.99994 264.5833 L 634.99994 291.04166 L 634.99994 291.04166 Q 608.5416 291.04166 608.5416 317.49997 L 608.5416 317.49997 L 529.1666 343.9583 Q 449.79166 370.41666 449.79166 396.87497 L 449.79166 423.3333 L 423.3333 449.79166 L 396.87497 476.24997 L 396.87497 502.7083 L 396.87497 529.1666 L 370.41666 555.625 L 370.41666 582.0833 L 370.41666 582.0833 Q 343.9583 582.0833 343.9583 582.0833 Q 343.9583 582.0833 238.12498 582.0833 Q 132.29166 582.0833 132.29166 608.5416 Q 105.83333 634.99994 79.37499 634.99994 L 26.458332 634.99994 L 26.458332 634.99994 Q 26.458332 608.5416 52.916664 582.0833 Q 79.37499 582.0833 26.458332 555.625 L 0.0 529.1666 L 0.0 529.1666 L 0.0 529.1666 L 26.458332 529.1666 L 26.458332 529.1666 L 26.458332 502.7083 L 26.458332 502.7083 L 52.916664 476.24997 L 52.916664 449.79166 L 52.916664 423.3333 L 26.458332 423.3333 L 26.458332 396.87497 Q 26.458332 370.41666 52.916664 343.9583 Q 52.916664 317.49997 132.29166 291.04166 Q 185.20833 264.5833 449.79166 158.74998 Q 687.9166 52.916664 687.9166 26.458332 Q 687.9166 0.0 714.37494 0.0 z" svg:height="6.3499994mm" draw:style-name="style-911" svg:viewBox="0.0 0.0 740.8333 634.99994" svg:width="7.408333mm" svg:x="38.364582mm" svg:y="232.83333mm"/>
          <draw:path svg:d="M 291.04166 26.458332 L 291.04166 0.0 L 317.49997 0.0 Q 343.9583 26.458332 370.41666 26.458332 L 396.87497 26.458332 L 661.4583 132.29166 Q 926.0416 238.12498 978.95825 264.5833 L 1031.875 264.5833 L 1031.875 291.04166 L 1031.875 317.49997 L 1005.4166 317.49997 L 952.49994 343.9583 L 767.2916 343.9583 L 582.0833 343.9583 L 555.625 370.41666 Q 529.1666 370.41666 529.1666 396.87497 L 529.1666 423.3333 L 502.7083 423.3333 Q 476.24997 423.3333 476.24997 396.87497 Q 476.24997 370.41666 264.5833 317.49997 L 52.916664 291.04166 L 52.916664 264.5833 L 52.916664 264.5833 L 26.458332 264.5833 L 26.458332 238.12498 L 26.458332 238.12498 L 0.0 238.12498 L 0.0 211.66666 L 0.0 185.20833 L 0.0 185.20833 L 26.458332 185.20833 L 26.458332 158.74998 L 52.916664 158.74998 L 52.916664 132.29166 L 52.916664 105.83333 L 211.66666 105.83333 Q 396.87497 79.37499 343.9583 79.37499 Q 291.04166 52.916664 291.04166 26.458332 z" svg:height="4.233333mm" draw:style-name="style-912" svg:viewBox="0.0 0.0 1031.875 423.3333" svg:width="10.318749mm" svg:x="25.399998mm" svg:y="56.356247mm"/>
          <draw:path svg:d="M 264.5833 0.0 L 291.04166 0.0 L 317.49997 105.83333 Q 343.9583 185.20833 370.41666 185.20833 Q 396.87497 185.20833 396.87497 211.66666 Q 396.87497 264.5833 343.9583 291.04166 Q 317.49997 317.49997 317.49997 343.9583 L 317.49997 370.41666 L 343.9583 370.41666 L 343.9583 396.87497 L 317.49997 396.87497 Q 291.04166 370.41666 211.66666 370.41666 Q 158.74998 343.9583 79.37499 317.49997 L 0.0 317.49997 L 0.0 317.49997 Q 0.0 317.49997 52.916664 291.04166 Q 79.37499 264.5833 158.74998 211.66666 Q 211.66666 132.29166 158.74998 132.29166 L 132.29166 132.29166 L 185.20833 105.83333 Q 264.5833 52.916664 238.12498 26.458332 Q 238.12498 0.0 264.5833 0.0 z" svg:height="3.9687498mm" draw:style-name="style-913" svg:viewBox="0.0 0.0 396.87497 396.87497" svg:width="3.9687498mm" svg:x="180.44583mm" svg:y="152.4mm"/>
          <draw:path svg:d="M 1322.9166 0.0 L 1349.3749 0.0 L 1349.3749 0.0 L 1322.9166 26.458332 L 1322.9166 26.458332 L 1322.9166 52.916664 L 1322.9166 52.916664 L 1322.9166 52.916664 L 1296.4583 52.916664 L 1296.4583 52.916664 L 1296.4583 79.37499 L 1269.9999 79.37499 L 1269.9999 79.37499 L 1269.9999 105.83333 L 1269.9999 105.83333 L 1269.9999 105.83333 L 1296.4583 105.83333 L 1296.4583 105.83333 L 1296.4583 132.29166 L 1322.9166 132.29166 L 1322.9166 158.74998 L 1322.9166 158.74998 L 1322.9166 158.74998 Q 1296.4583 158.74998 1269.9999 185.20833 Q 1269.9999 211.66666 1058.3333 264.5833 L 846.6666 317.49997 L 926.0416 343.9583 Q 1005.4166 370.41666 1058.3333 370.41666 L 1111.25 370.41666 L 1164.1666 396.87497 L 1217.0833 396.87497 L 1190.6249 820.2083 Q 1164.1666 1243.5416 1190.6249 1534.5833 L 1190.6249 1825.6249 L 1190.6249 1825.6249 L 1190.6249 1852.0833 L 1243.5416 2354.7915 Q 1269.9999 2883.9583 1269.9999 2883.9583 Q 1269.9999 2910.4165 1190.6249 2910.4165 L 1111.25 2910.4165 L 1111.25 2910.4165 Q 1111.25 2910.4165 687.9166 2963.3333 L 291.04166 3042.7083 L 291.04166 3042.7083 Q 291.04166 3016.2498 264.5833 3016.2498 L 238.12498 3016.2498 L 238.12498 3016.2498 Q 211.66666 2989.7915 211.66666 2989.7915 Q 211.66666 2963.3333 158.74998 2831.0415 L 105.83333 2698.7498 L 79.37499 2672.2915 L 52.916664 2645.8333 L 52.916664 2645.8333 L 52.916664 2645.8333 L 52.916664 2619.3748 L 52.916664 2619.3748 L 26.458332 2592.9165 L 0.0 2566.4583 L 0.0 2539.9998 L 0.0 2513.5415 L 26.458332 2513.5415 L 52.916664 2539.9998 L 105.83333 2539.9998 L 158.74998 2539.9998 L 158.74998 2513.5415 L 158.74998 2513.5415 L 185.20833 2513.5415 L 185.20833 2539.9998 L 211.66666 2539.9998 L 264.5833 2539.9998 L 317.49997 2566.4583 Q 370.41666 2592.9165 582.0833 2645.8333 Q 820.2083 2645.8333 846.6666 2645.8333 Q 899.5833 2645.8333 952.49994 2619.3748 L 978.95825 2592.9165 L 978.95825 2592.9165 L 1005.4166 2592.9165 L 1005.4166 2592.9165 L 1005.4166 2592.9165 L 1005.4166 2566.4583 L 1005.4166 2566.4583 L 1031.875 2539.9998 Q 1058.3333 2513.5415 1031.875 2381.2498 Q 1005.4166 2222.5 899.5833 1693.3333 Q 793.74994 1164.1666 767.2916 899.5833 Q 740.8333 661.4583 529.1666 634.99994 L 343.9583 608.5416 L 211.66666 608.5416 L 105.83333 608.5416 L 105.83333 608.5416 L 105.83333 582.0833 L 317.49997 582.0833 Q 555.625 529.1666 634.99994 343.9583 Q 740.8333 158.74998 1005.4166 105.83333 Q 1269.9999 52.916664 1269.9999 26.458332 Q 1296.4583 0.0 1322.9166 0.0 z" svg:height="30.427082mm" draw:style-name="style-914" svg:viewBox="0.0 0.0 1349.3749 3042.7083" svg:width="13.49375mm" svg:x="68.791664mm" svg:y="52.387497mm"/>
          <draw:path svg:d="M 264.5833 79.37499 L 343.9583 0.0 L 343.9583 26.458332 L 370.41666 79.37499 L 370.41666 132.29166 Q 370.41666 158.74998 396.87497 158.74998 Q 423.3333 158.74998 396.87497 211.66666 Q 370.41666 264.5833 423.3333 317.49997 Q 476.24997 343.9583 502.7083 291.04166 Q 529.1666 238.12498 529.1666 185.20833 Q 582.0833 132.29166 582.0833 158.74998 Q 582.0833 185.20833 608.5416 185.20833 Q 634.99994 211.66666 608.5416 291.04166 Q 608.5416 343.9583 582.0833 370.41666 Q 529.1666 396.87497 555.625 396.87497 L 582.0833 396.87497 L 634.99994 370.41666 L 661.4583 370.41666 L 687.9166 423.3333 Q 687.9166 476.24997 608.5416 476.24997 L 529.1666 476.24997 L 529.1666 502.7083 L 529.1666 529.1666 L 608.5416 555.625 Q 687.9166 555.625 714.37494 608.5416 Q 740.8333 661.4583 714.37494 687.9166 Q 687.9166 714.37494 714.37494 714.37494 Q 740.8333 740.8333 714.37494 740.8333 Q 714.37494 767.2916 714.37494 767.2916 L 740.8333 767.2916 L 740.8333 767.2916 L 740.8333 767.2916 L 740.8333 793.74994 L 740.8333 793.74994 L 767.2916 767.2916 Q 767.2916 740.8333 873.12494 740.8333 Q 978.95825 740.8333 1005.4166 714.37494 Q 1005.4166 661.4583 1031.875 714.37494 Q 1058.3333 740.8333 1058.3333 714.37494 L 1058.3333 661.4583 L 1084.7916 661.4583 L 1084.7916 661.4583 L 1084.7916 634.99994 L 1111.25 634.99994 L 1111.25 634.99994 L 1111.25 608.5416 L 1111.25 608.5416 L 1111.25 608.5416 L 1137.7083 608.5416 L 1137.7083 608.5416 L 1137.7083 1931.4583 L 1137.7083 3254.3748 L 1111.25 5714.9995 Q 1111.25 8175.6245 1084.7916 8784.166 L 1084.7916 9392.708 L 1084.7916 12620.624 Q 1058.3333 15874.999 1058.3333 15980.832 L 1058.3333 16086.666 L 1058.3333 16245.416 L 1058.3333 16404.166 L 1084.7916 16430.625 L 1111.25 16457.082 L 1455.2083 16483.541 Q 1799.1666 16483.541 2804.5833 16510.0 Q 3836.4583 16536.457 4683.1245 16536.457 L 5529.7915 16536.457 L 8175.6245 16562.916 Q 10821.458 16589.375 11138.958 16589.375 L 11456.458 16589.375 L 14234.583 16615.832 Q 17039.166 16642.291 17356.666 16668.75 L 17647.707 16668.75 L 18388.541 16668.75 Q 19129.373 16695.207 19843.748 16695.207 L 20558.123 16695.207 L 20558.123 16695.207 L 20558.123 16695.207 L 20611.041 16695.207 Q 20637.498 16695.207 20663.957 16695.207 L 20663.957 16695.207 L 20743.332 16695.207 Q 20796.248 16695.207 20902.082 16721.666 Q 21007.916 16748.125 21007.916 16801.041 Q 21060.832 16827.5 21060.832 16853.957 L 21060.832 16880.416 L 21087.291 16880.416 L 21087.291 16906.875 L 21113.748 16906.875 L 21166.666 16906.875 L 21166.666 16933.332 L 21166.666 16933.332 L 21140.207 16933.332 L 21140.207 16959.791 L 21113.748 16959.791 Q 21087.291 16959.791 21060.832 17012.707 Q 21060.832 17065.625 21034.373 17092.082 Q 21034.373 17118.541 20849.166 17250.832 Q 20663.957 17383.125 20584.582 17436.041 Q 20531.666 17462.5 20531.666 17515.416 Q 20558.123 17568.332 20584.582 17568.332 Q 20611.041 17594.791 20531.666 17594.791 Q 20478.748 17647.707 20425.832 17647.707 L 20372.916 17647.707 L 20372.916 17674.166 L 20372.916 17700.625 L 20346.457 17700.625 L 20346.457 17700.625 L 20346.457 17727.082 L 20319.998 17727.082 L 20319.998 17753.541 L 20319.998 17780.0 L 20002.498 17780.0 Q 19658.541 17806.457 18679.582 17780.0 Q 17674.166 17753.541 17012.707 17780.0 L 16351.249 17780.0 L 16351.249 17780.0 Q 16351.249 17753.541 13705.416 17753.541 L 11086.041 17727.082 L 10689.166 17727.082 L 10318.749 17727.082 L 10212.916 17727.082 Q 10080.624 17700.625 9974.791 17700.625 Q 9895.416 17674.166 9868.958 17647.707 Q 9842.499 17647.707 9260.416 17647.707 Q 8678.333 17674.166 8493.125 17700.625 L 8307.916 17700.625 L 8307.916 17727.082 L 8307.916 17727.082 L 8255.0 17727.082 Q 8175.6245 17700.625 7884.583 17700.625 Q 7593.5415 17647.707 7567.083 17674.166 Q 7567.083 17700.625 7540.6245 17700.625 Q 7514.1665 17700.625 7514.1665 17674.166 Q 7540.6245 17647.707 7064.3745 17647.707 Q 6588.1245 17647.707 6217.708 17647.707 Q 5847.2915 17700.625 5450.4165 17647.707 Q 5079.9995 17647.707 4233.333 17647.707 Q 3386.6665 17647.707 2063.75 17647.707 Q 740.8333 17647.707 687.9166 17621.25 Q 608.5416 17594.791 449.79166 17277.291 Q 291.04166 16959.791 158.74998 16748.125 Q 52.916664 16536.457 26.458332 15001.874 L 0.0 13493.749 L 0.0 12885.208 Q 0.0 12303.124 26.458332 12170.833 Q 52.916664 12038.541 26.458332 9339.791 L 0.0 6641.0415 L 0.0 6641.0415 L 0.0 6614.583 L 0.0 6588.1245 L 0.0 6561.6665 L 0.0 6482.2915 Q 0.0 6376.458 26.458332 6244.1665 Q 52.916664 6111.8745 52.916664 3095.6248 L 52.916664 52.916664 L 52.916664 52.916664 L 52.916664 52.916664 L 79.37499 26.458332 Q 105.83333 0.0 132.29166 26.458332 Q 158.74998 26.458332 185.20833 79.37499 Q 211.66666 132.29166 264.5833 79.37499 z" svg:height="177.79999mm" draw:style-name="style-915" svg:viewBox="0.0 0.0 21166.666 17780.0" svg:width="211.66666mm" svg:x="7.9374995mm" svg:y="112.97707mm"/>
          <draw:path svg:d="M 793.74994 0.0 L 820.2083 0.0 L 820.2083 26.458332 Q 820.2083 52.916664 793.74994 52.916664 L 767.2916 79.37499 L 767.2916 79.37499 L 767.2916 79.37499 L 740.8333 79.37499 L 740.8333 79.37499 L 740.8333 105.83333 L 714.37494 105.83333 L 714.37494 132.29166 L 714.37494 185.20833 L 767.2916 185.20833 L 793.74994 185.20833 L 767.2916 211.66666 Q 767.2916 238.12498 740.8333 317.49997 Q 714.37494 396.87497 555.625 449.79166 Q 423.3333 476.24997 396.87497 529.1666 Q 343.9583 608.5416 317.49997 608.5416 Q 291.04166 608.5416 291.04166 582.0833 Q 291.04166 555.625 238.12498 555.625 Q 211.66666 555.625 185.20833 582.0833 L 158.74998 608.5416 L 158.74998 608.5416 L 132.29166 608.5416 L 132.29166 608.5416 L 132.29166 608.5416 L 132.29166 608.5416 L 105.83333 608.5416 L 105.83333 608.5416 L 79.37499 608.5416 L 79.37499 608.5416 L 79.37499 608.5416 L 26.458332 582.0833 L 0.0 582.0833 L 0.0 555.625 L 0.0 529.1666 L 26.458332 529.1666 L 52.916664 529.1666 L 52.916664 502.7083 L 79.37499 476.24997 L 79.37499 449.79166 L 79.37499 423.3333 L 105.83333 423.3333 L 105.83333 423.3333 L 158.74998 396.87497 Q 238.12498 396.87497 264.5833 343.9583 Q 317.49997 291.04166 396.87497 264.5833 Q 502.7083 238.12498 529.1666 185.20833 Q 582.0833 132.29166 634.99994 105.83333 Q 687.9166 105.83333 687.9166 79.37499 Q 714.37494 52.916664 714.37494 52.916664 L 714.37494 52.916664 L 714.37494 52.916664 Q 740.8333 26.458332 740.8333 26.458332 L 740.8333 26.458332 L 767.2916 26.458332 Q 767.2916 26.458332 793.74994 0.0 z" svg:height="6.0854163mm" draw:style-name="style-916" svg:viewBox="0.0 0.0 820.2083 608.5416" svg:width="8.202083mm" svg:x="53.710415mm" svg:y="88.635414mm"/>
          <draw:path svg:d="M 0.0 0.0 L 26.458332 0.0 L 26.458332 26.458332 L 26.458332 52.916664 L 52.916664 52.916664 L 52.916664 52.916664 L 52.916664 26.458332 L 79.37499 26.458332 L 79.37499 26.458332 L 79.37499 26.458332 L 79.37499 52.916664 Q 79.37499 52.916664 105.83333 79.37499 L 105.83333 105.83333 L 185.20833 291.04166 Q 238.12498 476.24997 291.04166 555.625 Q 343.9583 634.99994 396.87497 661.4583 Q 476.24997 687.9166 502.7083 687.9166 L 529.1666 687.9166 L 529.1666 687.9166 L 529.1666 687.9166 L 529.1666 714.37494 L 555.625 714.37494 L 555.625 714.37494 L 555.625 740.8333 L 608.5416 740.8333 L 634.99994 740.8333 L 634.99994 767.2916 L 661.4583 767.2916 L 661.4583 767.2916 L 661.4583 793.74994 L 714.37494 793.74994 L 740.8333 793.74994 L 740.8333 820.2083 L 767.2916 820.2083 L 767.2916 820.2083 L 767.2916 846.6666 L 767.2916 846.6666 L 767.2916 846.6666 L 793.74994 873.12494 L 793.74994 899.5833 L 661.4583 899.5833 L 529.1666 899.5833 L 529.1666 873.12494 Q 502.7083 873.12494 476.24997 846.6666 L 449.79166 846.6666 L 449.79166 846.6666 L 449.79166 846.6666 L 396.87497 820.2083 Q 343.9583 793.74994 264.5833 767.2916 Q 185.20833 714.37494 132.29166 582.0833 L 79.37499 476.24997 L 79.37499 476.24997 L 79.37499 476.24997 L 26.458332 449.79166 L 0.0 449.79166 L 0.0 370.41666 Q 26.458332 317.49997 0.0 158.74998 L 0.0 26.458332 L 0.0 0.0 z" svg:height="8.995832mm" draw:style-name="style-917" svg:viewBox="0.0 0.0 793.74994 899.5833" svg:width="7.9374995mm" svg:x="192.88124mm" svg:y="231.24582mm"/>
          <draw:path svg:d="M 26.458332 105.83333 L 0.0 0.0 L 396.87497 0.0 L 820.2083 0.0 L 820.2083 0.0 L 820.2083 26.458332 L 820.2083 26.458332 L 820.2083 26.458332 L 820.2083 26.458332 L 820.2083 52.916664 L 820.2083 79.37499 L 820.2083 105.83333 L 767.2916 105.83333 L 740.8333 105.83333 L 740.8333 132.29166 L 740.8333 158.74998 L 714.37494 158.74998 Q 687.9166 185.20833 396.87497 211.66666 L 132.29166 238.12498 L 132.29166 238.12498 Q 132.29166 238.12498 79.37499 211.66666 Q 52.916664 211.66666 26.458332 105.83333 z" svg:height="2.38125mm" draw:style-name="style-918" svg:viewBox="0.0 0.0 820.2083 238.12498" svg:width="8.202083mm" svg:x="125.14791mm" svg:y="94.456245mm"/>
          <draw:path svg:d="M 1243.5416 79.37499 L 1269.9999 79.37499 L 1349.3749 132.29166 Q 1455.2083 158.74998 1428.7499 185.20833 Q 1402.2916 238.12498 1402.2916 264.5833 L 1402.2916 291.04166 L 1322.9166 449.79166 Q 1243.5416 608.5416 1243.5416 661.4583 L 1243.5416 687.9166 L 1217.0833 714.37494 L 1190.6249 767.2916 L 1190.6249 793.74994 L 1190.6249 820.2083 L 1217.0833 846.6666 Q 1243.5416 873.12494 1296.4583 873.12494 Q 1375.8333 873.12494 1375.8333 873.12494 L 1402.2916 873.12494 L 1402.2916 820.2083 L 1402.2916 793.74994 L 1428.7499 767.2916 Q 1455.2083 740.8333 1508.1249 555.625 L 1587.4999 396.87497 L 1587.4999 396.87497 Q 1613.9583 396.87497 1613.9583 396.87497 L 1613.9583 370.41666 L 1613.9583 370.41666 Q 1613.9583 343.9583 1666.8749 238.12498 L 1719.7916 105.83333 L 1957.9165 158.74998 Q 2196.0415 238.12498 2248.9583 238.12498 L 2301.875 238.12498 L 2301.875 264.5833 L 2301.875 264.5833 L 2301.875 291.04166 L 2301.875 291.04166 L 2248.9583 423.3333 Q 2196.0415 555.625 2196.0415 608.5416 L 2196.0415 634.99994 L 2116.6665 767.2916 Q 2037.2915 926.0416 1984.3749 1137.7083 Q 1878.5416 1322.9166 1878.5416 1349.3749 L 1878.5416 1375.8333 L 1825.6249 1428.7499 Q 1825.6249 1481.6666 1799.1666 1508.1249 L 1799.1666 1534.5833 L 1799.1666 1534.5833 L 1799.1666 1561.0416 L 1799.1666 1561.0416 L 1772.7083 1561.0416 L 1772.7083 1587.4999 L 1772.7083 1613.9583 L 1666.8749 1852.0833 Q 1561.0416 2090.2083 1561.0416 2116.6665 L 1561.0416 2143.125 L 1534.5833 2196.0415 L 1508.1249 2222.5 L 1508.1249 2222.5 L 1508.1249 2248.9583 L 1508.1249 2248.9583 L 1508.1249 2248.9583 L 1481.6666 2301.875 L 1481.6666 2328.3333 L 1455.2083 2381.2498 Q 1402.2916 2434.1665 1402.2916 2460.6248 L 1402.2916 2487.0833 L 1402.2916 2487.0833 Q 1402.2916 2487.0833 1349.3749 2566.4583 Q 1322.9166 2645.8333 1084.7916 2592.9165 L 873.12494 2513.5415 L 846.6666 2513.5415 Q 820.2083 2513.5415 820.2083 2487.0833 L 793.74994 2487.0833 L 767.2916 2487.0833 L 767.2916 2460.6248 L 767.2916 2460.6248 L 767.2916 2460.6248 L 767.2916 2407.7083 Q 767.2916 2354.7915 899.5833 2037.2915 L 1031.875 1693.3333 L 1031.875 1666.8749 L 1031.875 1666.8749 L 1058.3333 1640.4166 L 1084.7916 1613.9583 L 1084.7916 1561.0416 L 1084.7916 1508.1249 L 1058.3333 1508.1249 L 1031.875 1508.1249 L 978.95825 1481.6666 L 952.49994 1455.2083 L 926.0416 1455.2083 L 899.5833 1455.2083 L 899.5833 1481.6666 L 873.12494 1481.6666 L 873.12494 1508.1249 L 873.12494 1534.5833 L 846.6666 1561.0416 Q 820.2083 1613.9583 820.2083 1640.4166 L 820.2083 1666.8749 L 661.4583 1984.3749 Q 502.7083 2328.3333 502.7083 2328.3333 L 502.7083 2354.7915 L 476.24997 2354.7915 Q 449.79166 2354.7915 291.04166 2301.875 L 158.74998 2248.9583 L 132.29166 2222.5 L 79.37499 2196.0415 L 79.37499 2196.0415 L 79.37499 2196.0415 L 52.916664 2196.0415 L 52.916664 2196.0415 L 52.916664 2169.5833 Q 52.916664 2143.125 26.458332 2143.125 Q -26.458332 2143.125 0.0 2010.8333 L 26.458332 1878.5416 L 26.458332 1878.5416 Q 52.916664 1878.5416 52.916664 1852.0833 L 52.916664 1852.0833 L 52.916664 1825.6249 Q 79.37499 1799.1666 264.5833 1349.3749 L 449.79166 873.12494 L 449.79166 873.12494 Q 476.24997 873.12494 476.24997 846.6666 L 476.24997 846.6666 L 476.24997 820.2083 Q 502.7083 793.74994 661.4583 449.79166 L 820.2083 79.37499 L 820.2083 79.37499 Q 846.6666 79.37499 846.6666 52.916664 L 846.6666 52.916664 L 873.12494 0.0 Q 899.5833 -26.458332 1084.7916 26.458332 Q 1243.5416 79.37499 1243.5416 79.37499 z" svg:height="25.929165mm" draw:style-name="style-919" svg:viewBox="0.0 0.0 2301.875 2592.9165" svg:width="23.01875mm" svg:x="22.489582mm" svg:y="30.95625mm"/>
          <draw:path svg:d="M 1799.1666 0.0 L 1799.1666 0.0 L 1878.5416 0.0 Q 1931.4583 26.458332 1984.3749 26.458332 L 2037.2915 26.458332 L 2037.2915 52.916664 L 2063.75 79.37499 L 2063.75 79.37499 L 2063.75 79.37499 L 2063.75 105.83333 L 2063.75 105.83333 L 2037.2915 105.83333 L 2037.2915 132.29166 L 2037.2915 132.29166 L 2010.8333 132.29166 L 1984.3749 238.12498 Q 1931.4583 343.9583 1904.9999 343.9583 L 1852.0833 343.9583 L 1852.0833 370.41666 L 1852.0833 396.87497 L 2010.8333 396.87497 L 2143.125 396.87497 L 2143.125 423.3333 L 2143.125 449.79166 L 1587.4999 449.79166 L 1005.4166 449.79166 L 793.74994 449.79166 Q 608.5416 449.79166 555.625 449.79166 L 502.7083 449.79166 L 476.24997 449.79166 Q 423.3333 449.79166 211.66666 423.3333 L 0.0 423.3333 L 0.0 423.3333 L 0.0 396.87497 L 370.41666 396.87497 L 740.8333 396.87497 L 899.5833 343.9583 Q 1084.7916 291.04166 1217.0833 238.12498 Q 1375.8333 185.20833 1534.5833 132.29166 Q 1693.3333 79.37499 1719.7916 52.916664 Q 1746.2499 26.458332 1746.2499 26.458332 L 1746.2499 26.458332 L 1746.2499 26.458332 L 1746.2499 26.458332 L 1746.2499 26.458332 L 1772.7083 26.458332 L 1772.7083 26.458332 L 1799.1666 26.458332 L 1799.1666 26.458332 L 1799.1666 26.458332 L 1799.1666 0.0 z" svg:height="4.497916mm" draw:style-name="style-920" svg:viewBox="0.0 0.0 2143.125 449.79166" svg:width="21.43125mm" svg:x="106.362495mm" svg:y="261.14374mm"/>
          <draw:path svg:d="M 317.49997 132.29166 L 396.87497 0.0 L 396.87497 52.916664 Q 423.3333 79.37499 449.79166 79.37499 L 449.79166 79.37499 L 396.87497 291.04166 Q 317.49997 502.7083 291.04166 529.1666 Q 291.04166 555.625 291.04166 555.625 L 291.04166 555.625 L 264.5833 582.0833 L 238.12498 608.5416 L 238.12498 661.4583 Q 238.12498 714.37494 211.66666 740.8333 L 211.66666 767.2916 L 211.66666 767.2916 Q 185.20833 767.2916 185.20833 793.74994 Q 185.20833 820.2083 158.74998 793.74994 Q 132.29166 767.2916 132.29166 820.2083 L 105.83333 846.6666 L 79.37499 846.6666 L 52.916664 873.12494 L 52.916664 873.12494 L 26.458332 873.12494 L 26.458332 873.12494 L 26.458332 873.12494 L 26.458332 899.5833 L 0.0 899.5833 L 0.0 873.12494 Q 26.458332 846.6666 26.458332 793.74994 L 79.37499 740.8333 L 79.37499 714.37494 Q 79.37499 687.9166 185.20833 502.7083 Q 238.12498 291.04166 317.49997 132.29166 z" svg:height="8.995832mm" draw:style-name="style-921" svg:viewBox="0.0 0.0 449.79166 899.5833" svg:width="4.497916mm" svg:x="40.481247mm" svg:y="37.306248mm"/>
          <draw:path svg:d="M 396.87497 0.0 L 396.87497 26.458332 L 396.87497 26.458332 Q 396.87497 52.916664 396.87497 52.916664 L 423.3333 52.916664 L 502.7083 52.916664 Q 555.625 79.37499 555.625 105.83333 Q 555.625 158.74998 608.5416 158.74998 Q 661.4583 158.74998 661.4583 132.29166 L 661.4583 132.29166 L 687.9166 52.916664 Q 714.37494 0.0 714.37494 26.458332 Q 714.37494 52.916664 740.8333 52.916664 Q 767.2916 52.916664 767.2916 26.458332 Q 767.2916 0.0 793.74994 0.0 L 820.2083 0.0 L 820.2083 26.458332 Q 793.74994 52.916664 767.2916 79.37499 Q 714.37494 79.37499 714.37494 185.20833 Q 740.8333 264.5833 767.2916 317.49997 Q 820.2083 370.41666 820.2083 370.41666 L 820.2083 370.41666 L 846.6666 370.41666 L 846.6666 396.87497 L 820.2083 396.87497 L 793.74994 370.41666 L 740.8333 370.41666 Q 687.9166 370.41666 634.99994 396.87497 L 582.0833 396.87497 L 582.0833 476.24997 L 608.5416 529.1666 L 608.5416 529.1666 L 608.5416 529.1666 L 608.5416 555.625 L 608.5416 555.625 L 608.5416 582.0833 Q 608.5416 608.5416 608.5416 634.99994 L 608.5416 634.99994 L 555.625 634.99994 Q 476.24997 634.99994 396.87497 687.9166 Q 291.04166 687.9166 291.04166 767.2916 Q 264.5833 820.2083 185.20833 793.74994 L 79.37499 740.8333 L 79.37499 846.6666 L 79.37499 952.49994 L 79.37499 952.49994 L 79.37499 952.49994 L 52.916664 899.5833 L 26.458332 846.6666 L 26.458332 740.8333 Q 26.458332 608.5416 0.0 529.1666 L 0.0 476.24997 L 0.0 317.49997 Q 26.458332 158.74998 26.458332 105.83333 L 26.458332 26.458332 L 211.66666 0.0 Q 396.87497 -26.458332 396.87497 0.0 z" svg:height="9.525mm" draw:style-name="style-922" svg:viewBox="0.0 0.0 846.6666 952.49994" svg:width="8.466666mm" svg:x="155.31041mm" svg:y="162.98332mm"/>
          <draw:path svg:d="M 317.49997 0.0 L 317.49997 0.0 L 343.9583 0.0 Q 343.9583 0.0 343.9583 26.458332 L 370.41666 26.458332 L 370.41666 52.916664 L 370.41666 79.37499 L 343.9583 105.83333 Q 291.04166 105.83333 317.49997 158.74998 Q 343.9583 238.12498 317.49997 291.04166 Q 291.04166 343.9583 291.04166 370.41666 Q 291.04166 396.87497 264.5833 396.87497 L 264.5833 423.3333 L 264.5833 423.3333 L 238.12498 423.3333 L 238.12498 476.24997 L 238.12498 555.625 L 264.5833 555.625 L 264.5833 582.0833 L 291.04166 582.0833 L 343.9583 582.0833 L 343.9583 582.0833 L 370.41666 582.0833 L 449.79166 555.625 Q 529.1666 529.1666 555.625 476.24997 Q 608.5416 476.24997 687.9166 476.24997 Q 767.2916 476.24997 767.2916 476.24997 Q 767.2916 476.24997 820.2083 502.7083 L 873.12494 529.1666 L 873.12494 529.1666 L 899.5833 529.1666 L 926.0416 502.7083 L 952.49994 502.7083 L 952.49994 687.9166 Q 926.0416 846.6666 926.0416 899.5833 L 926.0416 978.95825 L 1031.875 952.49994 Q 1137.7083 952.49994 1190.6249 926.0416 L 1243.5416 926.0416 L 1243.5416 926.0416 L 1243.5416 952.49994 L 1243.5416 952.49994 L 1243.5416 952.49994 L 1269.9999 952.49994 L 1269.9999 978.95825 L 1269.9999 978.95825 L 1243.5416 978.95825 L 1243.5416 978.95825 L 1243.5416 1005.4166 L 1243.5416 1005.4166 L 1243.5416 1005.4166 L 1217.0833 1005.4166 L 1217.0833 1005.4166 L 1217.0833 1031.875 L 1190.6249 1031.875 L 1190.6249 1031.875 L 1190.6249 1058.3333 L 1190.6249 1058.3333 L 1190.6249 1058.3333 L 1190.6249 1164.1666 Q 1190.6249 1269.9999 1058.3333 1296.4583 Q 952.49994 1322.9166 899.5833 1375.8333 Q 873.12494 1402.2916 820.2083 1481.6666 Q 820.2083 1534.5833 793.74994 1534.5833 L 793.74994 1534.5833 L 793.74994 1561.0416 L 767.2916 1561.0416 L 767.2916 1561.0416 L 767.2916 1587.4999 L 767.2916 1587.4999 L 767.2916 1587.4999 L 740.8333 1613.9583 L 714.37494 1640.4166 L 714.37494 1640.4166 L 714.37494 1640.4166 L 714.37494 1666.8749 L 714.37494 1666.8749 L 687.9166 1693.3333 L 687.9166 1719.7916 L 687.9166 1719.7916 L 661.4583 1719.7916 L 661.4583 1746.2499 L 661.4583 1746.2499 L 661.4583 1746.2499 L 661.4583 1746.2499 L 634.99994 1719.7916 Q 608.5416 1693.3333 608.5416 1640.4166 Q 555.625 1587.4999 423.3333 1587.4999 L 264.5833 1561.0416 L 238.12498 1561.0416 Q 211.66666 1561.0416 211.66666 1534.5833 L 211.66666 1508.1249 L 211.66666 1508.1249 Q 238.12498 1508.1249 238.12498 1481.6666 Q 238.12498 1455.2083 158.74998 1402.2916 Q 105.83333 1349.3749 105.83333 1322.9166 Q 79.37499 1296.4583 105.83333 1243.5416 Q 132.29166 1190.6249 105.83333 1164.1666 Q 79.37499 1164.1666 52.916664 1058.3333 Q 52.916664 952.49994 26.458332 952.49994 Q 0.0 952.49994 0.0 820.2083 Q -26.458332 687.9166 26.458332 608.5416 Q 26.458332 529.1666 26.458332 529.1666 Q 0.0 502.7083 0.0 476.24997 Q 0.0 423.3333 26.458332 423.3333 Q 79.37499 423.3333 79.37499 317.49997 L 79.37499 238.12498 L 79.37499 238.12498 Q 105.83333 211.66666 105.83333 211.66666 L 105.83333 211.66666 L 105.83333 185.20833 Q 132.29166 158.74998 132.29166 158.74998 L 132.29166 132.29166 L 185.20833 79.37499 Q 211.66666 26.458332 264.5833 26.458332 Q 317.49997 0.0 317.49997 0.0 z" svg:height="17.4625mm" draw:style-name="style-923" svg:viewBox="0.0 0.0 1269.9999 1746.2499" svg:width="12.699999mm" svg:x="186.53123mm" svg:y="205.31665mm"/>
          <draw:path svg:d="M 79.37499 52.916664 L 26.458332 0.0 L 1957.9165 0.0 Q 3862.9165 26.458332 4233.333 26.458332 L 4630.208 26.458332 L 5132.9165 26.458332 L 5635.6245 26.458332 L 5635.6245 52.916664 Q 5609.1665 79.37499 5662.083 79.37499 Q 5714.9995 105.83333 5714.9995 132.29166 Q 5714.9995 158.74998 5582.708 158.74998 Q 5450.4165 185.20833 5476.8745 185.20833 Q 5503.333 185.20833 5450.4165 238.12498 L 5423.958 264.5833 L 5027.083 264.5833 L 4603.75 264.5833 L 3148.5415 264.5833 L 1693.3333 264.5833 L 1269.9999 264.5833 Q 846.6666 238.12498 476.24997 238.12498 L 79.37499 238.12498 L 52.916664 238.12498 L 0.0 238.12498 L 0.0 238.12498 L 0.0 238.12498 L 26.458332 211.66666 L 52.916664 185.20833 L 105.83333 185.20833 L 158.74998 185.20833 L 158.74998 158.74998 L 158.74998 158.74998 L 185.20833 158.74998 L 185.20833 132.29166 L 158.74998 132.29166 Q 132.29166 132.29166 132.29166 105.83333 Q 158.74998 105.83333 79.37499 52.916664 z" svg:height="2.6458333mm" draw:style-name="style-924" svg:viewBox="0.0 0.0 5714.9995 264.5833" svg:width="57.149998mm" svg:x="111.12499mm" svg:y="18.785416mm"/>
          <draw:path svg:d="M 185.20833 0.0 L 211.66666 0.0 L 211.66666 26.458332 Q 185.20833 52.916664 185.20833 79.37499 L 185.20833 105.83333 L 158.74998 449.79166 Q 132.29166 820.2083 132.29166 978.95825 L 132.29166 1111.25 L 132.29166 1190.6249 L 132.29166 1243.5416 L 132.29166 1243.5416 L 132.29166 1243.5416 L 105.83333 1269.9999 Q 105.83333 1296.4583 79.37499 1296.4583 Q 52.916664 1296.4583 26.458332 1349.3749 Q 26.458332 1402.2916 26.458332 1428.7499 L 26.458332 1428.7499 L 0.0 1428.7499 L 0.0 1428.7499 L 0.0 1137.7083 Q -26.458332 846.6666 0.0 423.3333 L 26.458332 0.0 L 26.458332 0.0 Q 52.916664 -26.458332 105.83333 0.0 Q 158.74998 26.458332 185.20833 0.0 z" svg:height="14.287499mm" draw:style-name="style-925" svg:viewBox="0.0 0.0 211.66666 1428.7499" svg:width="2.1166666mm" svg:x="80.697914mm" svg:y="56.356247mm"/>
          <draw:path svg:d="M 370.41666 26.458332 L 370.41666 0.0 L 634.99994 132.29166 Q 899.5833 238.12498 926.0416 238.12498 L 926.0416 238.12498 L 952.49994 264.5833 L 978.95825 291.04166 L 1005.4166 291.04166 L 1031.875 291.04166 L 1031.875 291.04166 Q 1031.875 291.04166 1058.3333 317.49997 L 1058.3333 317.49997 L 1084.7916 317.49997 L 1111.25 343.9583 L 1137.7083 343.9583 L 1164.1666 343.9583 L 1296.4583 449.79166 Q 1428.7499 502.7083 1455.2083 529.1666 L 1481.6666 529.1666 L 1508.1249 582.0833 Q 1534.5833 634.99994 1534.5833 661.4583 Q 1534.5833 687.9166 1587.4999 714.37494 Q 1640.4166 767.2916 1640.4166 793.74994 Q 1640.4166 820.2083 1666.8749 873.12494 L 1666.8749 899.5833 L 1693.3333 899.5833 L 1719.7916 899.5833 L 1719.7916 926.0416 L 1746.2499 952.49994 L 1746.2499 952.49994 L 1746.2499 978.95825 L 1746.2499 978.95825 L 1746.2499 978.95825 L 1772.7083 1005.4166 L 1772.7083 1031.875 L 1746.2499 1031.875 L 1719.7916 1031.875 L 1719.7916 1005.4166 L 1693.3333 1005.4166 L 1693.3333 1005.4166 L 1693.3333 978.95825 L 1640.4166 978.95825 Q 1587.4999 978.95825 1561.0416 978.95825 Q 1534.5833 978.95825 1534.5833 952.49994 L 1508.1249 926.0416 L 1481.6666 926.0416 L 1428.7499 926.0416 L 1428.7499 978.95825 L 1428.7499 1031.875 L 1508.1249 1084.7916 Q 1587.4999 1164.1666 1587.4999 1190.6249 L 1587.4999 1217.0833 L 1587.4999 1217.0833 L 1587.4999 1243.5416 L 1587.4999 1243.5416 L 1587.4999 1243.5416 L 1613.9583 1243.5416 L 1613.9583 1243.5416 L 1613.9583 1269.9999 L 1640.4166 1269.9999 L 1640.4166 1296.4583 L 1640.4166 1296.4583 L 1613.9583 1296.4583 L 1613.9583 1296.4583 L 1613.9583 1322.9166 L 1587.4999 1322.9166 L 1587.4999 1322.9166 L 1587.4999 1322.9166 L 1587.4999 1322.9166 L 1561.0416 1296.4583 L 1534.5833 1296.4583 L 1481.6666 1296.4583 L 1455.2083 1269.9999 L 1428.7499 1243.5416 L 1375.8333 1243.5416 Q 1349.3749 1243.5416 1296.4583 1217.0833 Q 1269.9999 1217.0833 1190.6249 1243.5416 Q 1137.7083 1296.4583 1137.7083 1190.6249 Q 1137.7083 1111.25 1111.25 1111.25 Q 1058.3333 1137.7083 1058.3333 1164.1666 Q 1084.7916 1190.6249 926.0416 1137.7083 Q 767.2916 1084.7916 687.9166 1031.875 Q 608.5416 978.95825 343.9583 820.2083 L 79.37499 687.9166 L 52.916664 687.9166 Q 52.916664 661.4583 52.916664 661.4583 L 52.916664 661.4583 L 26.458332 661.4583 L 26.458332 661.4583 L 26.458332 634.99994 L 0.0 634.99994 L 0.0 634.99994 L 0.0 608.5416 L 0.0 608.5416 L 0.0 608.5416 L 0.0 582.0833 L 0.0 555.625 L 0.0 502.7083 L 0.0 476.24997 L 0.0 476.24997 L 0.0 502.7083 L 26.458332 423.3333 Q 52.916664 370.41666 132.29166 343.9583 Q 211.66666 317.49997 238.12498 291.04166 Q 264.5833 291.04166 264.5833 264.5833 Q 291.04166 238.12498 264.5833 238.12498 Q 238.12498 238.12498 264.5833 211.66666 Q 317.49997 185.20833 370.41666 185.20833 L 396.87497 185.20833 L 396.87497 158.74998 L 370.41666 132.29166 L 370.41666 105.83333 Q 370.41666 79.37499 370.41666 26.458332 z M 79.37499 449.79166 Q 79.37499 449.79166 79.37499 423.3333 Q 105.83333 423.3333 105.83333 449.79166 Q 105.83333 449.79166 79.37499 449.79166 z" svg:height="13.229166mm" draw:style-name="style-926" svg:viewBox="0.0 0.0 1772.7083 1322.9166" svg:width="17.727083mm" svg:x="184.15mm" svg:y="95.51458mm"/>
          <draw:path svg:d="M 52.916664 52.916664 L 105.83333 0.0 L 132.29166 0.0 L 158.74998 0.0 L 158.74998 0.0 L 158.74998 0.0 L 343.9583 52.916664 Q 529.1666 105.83333 529.1666 105.83333 L 529.1666 105.83333 L 529.1666 158.74998 Q 529.1666 211.66666 529.1666 211.66666 L 529.1666 238.12498 L 476.24997 291.04166 Q 423.3333 343.9583 423.3333 396.87497 Q 476.24997 449.79166 476.24997 476.24997 L 476.24997 502.7083 L 449.79166 502.7083 Q 423.3333 476.24997 370.41666 449.79166 L 343.9583 423.3333 L 343.9583 423.3333 Q 317.49997 396.87497 317.49997 396.87497 L 317.49997 396.87497 L 317.49997 370.41666 Q 317.49997 370.41666 291.04166 370.41666 L 291.04166 370.41666 L 291.04166 370.41666 Q 264.5833 343.9583 264.5833 343.9583 L 264.5833 343.9583 L 264.5833 343.9583 Q 238.12498 317.49997 105.83333 238.12498 L 0.0 132.29166 L 0.0 105.83333 L 0.0 105.83333 L 0.0 105.83333 Q 0.0 79.37499 26.458332 79.37499 Q 26.458332 105.83333 52.916664 52.916664 z" svg:height="5.027083mm" draw:style-name="style-927" svg:viewBox="0.0 0.0 529.1666 502.7083" svg:width="5.2916665mm" svg:x="155.04582mm" svg:y="248.70831mm"/>
          <draw:path svg:d="M 714.37494 79.37499 L 740.8333 79.37499 L 767.2916 79.37499 L 820.2083 105.83333 L 873.12494 158.74998 Q 952.49994 238.12498 1058.3333 264.5833 Q 1164.1666 317.49997 1164.1666 343.9583 Q 1164.1666 370.41666 1190.6249 370.41666 Q 1243.5416 396.87497 1243.5416 423.3333 Q 1243.5416 449.79166 1269.9999 449.79166 Q 1296.4583 476.24997 1296.4583 476.24997 L 1296.4583 476.24997 L 1322.9166 476.24997 L 1322.9166 476.24997 L 1322.9166 502.7083 L 1349.3749 502.7083 L 1349.3749 502.7083 L 1349.3749 529.1666 L 1349.3749 529.1666 L 1349.3749 529.1666 L 1375.8333 529.1666 L 1375.8333 529.1666 L 1375.8333 555.625 L 1402.2916 555.625 L 1402.2916 555.625 L 1402.2916 582.0833 L 1402.2916 582.0833 L 1402.2916 582.0833 L 1375.8333 582.0833 L 1375.8333 582.0833 L 1269.9999 608.5416 L 1164.1666 608.5416 L 1058.3333 608.5416 Q 952.49994 582.0833 767.2916 449.79166 Q 608.5416 317.49997 343.9583 291.04166 L 79.37499 264.5833 L 52.916664 291.04166 L 26.458332 291.04166 L 26.458332 264.5833 L 26.458332 238.12498 L 52.916664 238.12498 L 79.37499 211.66666 L 79.37499 211.66666 L 79.37499 211.66666 L 52.916664 185.20833 L 52.916664 158.74998 L 26.458332 158.74998 L 0.0 158.74998 L 0.0 132.29166 L 26.458332 132.29166 L 26.458332 132.29166 L 26.458332 105.83333 L 26.458332 105.83333 L 26.458332 105.83333 L 0.0 105.83333 L 0.0 105.83333 L 0.0 79.37499 L 26.458332 79.37499 L 26.458332 79.37499 L 26.458332 52.916664 L 26.458332 52.916664 L 26.458332 52.916664 L 211.66666 52.916664 Q 396.87497 52.916664 396.87497 26.458332 Q 396.87497 0.0 449.79166 0.0 Q 476.24997 0.0 555.625 26.458332 Q 661.4583 52.916664 714.37494 79.37499 z" svg:height="6.0854163mm" draw:style-name="style-928" svg:viewBox="0.0 0.0 1402.2916 608.5416" svg:width="14.022916mm" svg:x="146.31458mm" svg:y="259.29166mm"/>
          <draw:path svg:d="M 158.74998 0.0 L 185.20833 0.0 L 185.20833 26.458332 L 185.20833 52.916664 L 211.66666 52.916664 L 211.66666 52.916664 L 211.66666 79.37499 L 238.12498 79.37499 L 238.12498 79.37499 L 238.12498 105.83333 L 238.12498 105.83333 L 238.12498 105.83333 L 264.5833 52.916664 Q 264.5833 0.0 317.49997 0.0 L 370.41666 0.0 L 370.41666 0.0 Q 370.41666 0.0 396.87497 26.458332 L 396.87497 26.458332 L 396.87497 26.458332 Q 396.87497 52.916664 396.87497 52.916664 L 423.3333 52.916664 L 502.7083 238.12498 Q 608.5416 423.3333 555.625 423.3333 Q 502.7083 423.3333 502.7083 449.79166 Q 502.7083 476.24997 555.625 476.24997 Q 634.99994 476.24997 634.99994 529.1666 Q 661.4583 555.625 661.4583 582.0833 L 661.4583 582.0833 L 661.4583 740.8333 Q 661.4583 899.5833 634.99994 899.5833 Q 608.5416 899.5833 555.625 926.0416 L 476.24997 952.49994 L 502.7083 952.49994 L 529.1666 952.49994 L 529.1666 978.95825 L 555.625 978.95825 L 555.625 978.95825 L 555.625 1005.4166 L 687.9166 1005.4166 Q 820.2083 1005.4166 873.12494 1005.4166 L 899.5833 1005.4166 L 899.5833 1058.3333 L 926.0416 1111.25 L 926.0416 1111.25 L 926.0416 1111.25 L 926.0416 1137.7083 L 926.0416 1137.7083 L 899.5833 1164.1666 L 899.5833 1190.6249 L 873.12494 1190.6249 L 846.6666 1217.0833 L 846.6666 1217.0833 L 873.12494 1217.0833 L 873.12494 1243.5416 L 873.12494 1269.9999 L 846.6666 1269.9999 L 846.6666 1296.4583 L 846.6666 1296.4583 L 820.2083 1296.4583 L 820.2083 1296.4583 L 820.2083 1322.9166 L 714.37494 1322.9166 Q 634.99994 1375.8333 555.625 1349.3749 Q 449.79166 1349.3749 449.79166 1375.8333 Q 449.79166 1402.2916 423.3333 1402.2916 Q 396.87497 1402.2916 396.87497 1375.8333 Q 396.87497 1322.9166 396.87497 1402.2916 Q 396.87497 1481.6666 317.49997 1508.1249 Q 238.12498 1561.0416 211.66666 1693.3333 L 211.66666 1852.0833 L 211.66666 1852.0833 L 185.20833 1852.0833 L 185.20833 1693.3333 Q 185.20833 1508.1249 158.74998 1428.7499 Q 132.29166 1375.8333 52.916664 820.2083 L 0.0 264.5833 L 0.0 264.5833 Q 26.458332 264.5833 26.458332 158.74998 L 52.916664 26.458332 L 105.83333 26.458332 L 158.74998 0.0 L 158.74998 0.0 z" svg:height="18.520832mm" draw:style-name="style-929" svg:viewBox="0.0 0.0 926.0416 1852.0833" svg:width="9.260416mm" svg:x="135.20207mm" svg:y="149.22499mm"/>
          <draw:path svg:d="M 26.458332 238.12498 L 26.458332 0.0 L 52.916664 0.0 L 105.83333 26.458332 L 105.83333 26.458332 L 105.83333 26.458332 L 132.29166 238.12498 L 132.29166 476.24997 L 158.74998 476.24997 L 185.20833 476.24997 L 185.20833 476.24997 L 185.20833 502.7083 L 264.5833 502.7083 Q 317.49997 502.7083 317.49997 555.625 L 317.49997 608.5416 L 317.49997 608.5416 Q 317.49997 608.5416 291.04166 608.5416 L 291.04166 634.99994 L 211.66666 634.99994 Q 158.74998 608.5416 105.83333 608.5416 L 26.458332 608.5416 L 26.458332 555.625 L 0.0 529.1666 L 0.0 502.7083 Q 0.0 476.24997 26.458332 238.12498 z" svg:height="6.3499994mm" draw:style-name="style-930" svg:viewBox="0.0 0.0 317.49997 634.99994" svg:width="3.1749997mm" svg:x="75.67083mm" svg:y="267.49374mm"/>
          <draw:path svg:d="M 370.41666 0.0 L 396.87497 0.0 L 502.7083 0.0 L 582.0833 0.0 L 767.2916 79.37499 Q 926.0416 158.74998 978.95825 158.74998 L 1031.875 158.74998 L 1084.7916 185.20833 Q 1164.1666 211.66666 1190.6249 211.66666 L 1190.6249 211.66666 L 1190.6249 238.12498 Q 1190.6249 264.5833 1084.7916 291.04166 L 1005.4166 317.49997 L 1005.4166 343.9583 L 978.95825 343.9583 L 978.95825 370.41666 L 978.95825 396.87497 L 687.9166 396.87497 Q 396.87497 370.41666 238.12498 370.41666 L 79.37499 370.41666 L 79.37499 343.9583 L 79.37499 343.9583 L 52.916664 343.9583 L 52.916664 317.49997 L 26.458332 317.49997 L 0.0 317.49997 L 0.0 264.5833 L 26.458332 238.12498 L 26.458332 238.12498 L 26.458332 211.66666 L 132.29166 211.66666 Q 264.5833 158.74998 291.04166 132.29166 Q 317.49997 105.83333 317.49997 79.37499 L 317.49997 79.37499 L 343.9583 79.37499 Q 343.9583 52.916664 343.9583 52.916664 L 343.9583 52.916664 L 343.9583 52.916664 Q 343.9583 26.458332 370.41666 0.0 z" svg:height="3.9687498mm" draw:style-name="style-931" svg:viewBox="0.0 0.0 1190.6249 396.87497" svg:width="11.906249mm" svg:x="169.5979mm" svg:y="273.57916mm"/>
          <draw:path svg:d="M 26.458332 26.458332 L 26.458332 0.0 L 26.458332 0.0 L 26.458332 0.0 L 52.916664 26.458332 L 79.37499 52.916664 L 79.37499 52.916664 L 79.37499 79.37499 L 105.83333 79.37499 L 132.29166 79.37499 L 158.74998 105.83333 L 185.20833 132.29166 L 396.87497 211.66666 Q 608.5416 291.04166 608.5416 317.49997 L 634.99994 317.49997 L 634.99994 317.49997 Q 634.99994 343.9583 661.4583 343.9583 L 661.4583 343.9583 L 661.4583 343.9583 Q 661.4583 343.9583 714.37494 396.87497 Q 740.8333 396.87497 555.625 423.3333 L 396.87497 423.3333 L 396.87497 449.79166 L 396.87497 476.24997 L 370.41666 476.24997 L 370.41666 502.7083 L 343.9583 502.7083 L 343.9583 502.7083 L 317.49997 502.7083 Q 291.04166 502.7083 291.04166 476.24997 Q 291.04166 476.24997 185.20833 449.79166 L 105.83333 396.87497 L 79.37499 396.87497 L 52.916664 396.87497 L 52.916664 449.79166 L 26.458332 529.1666 L 26.458332 582.0833 L 26.458332 634.99994 L 0.0 634.99994 L 0.0 634.99994 L 0.0 343.9583 Q 26.458332 79.37499 26.458332 26.458332 z" svg:height="6.3499994mm" draw:style-name="style-932" svg:viewBox="0.0 0.0 714.37494 634.99994" svg:width="7.1437497mm" svg:x="21.960415mm" svg:y="53.181248mm"/>
          <draw:path svg:d="M 317.49997 0.0 L 343.9583 0.0 L 343.9583 0.0 L 343.9583 26.458332 L 370.41666 26.458332 L 396.87497 26.458332 L 396.87497 0.0 L 396.87497 0.0 L 423.3333 0.0 L 423.3333 26.458332 L 449.79166 26.458332 L 476.24997 26.458332 L 502.7083 26.458332 L 529.1666 26.458332 L 529.1666 26.458332 L 502.7083 26.458332 L 502.7083 79.37499 L 502.7083 105.83333 L 476.24997 132.29166 L 476.24997 185.20833 L 291.04166 423.3333 Q 132.29166 661.4583 132.29166 661.4583 L 132.29166 661.4583 L 105.83333 661.4583 L 105.83333 661.4583 L 105.83333 687.9166 L 79.37499 687.9166 L 79.37499 714.37494 L 79.37499 714.37494 L 79.37499 714.37494 L 79.37499 714.37494 L 52.916664 714.37494 L 52.916664 740.8333 L 26.458332 740.8333 L 0.0 740.8333 L 0.0 714.37494 L 26.458332 661.4583 L 26.458332 661.4583 L 26.458332 661.4583 L 26.458332 634.99994 L 26.458332 634.99994 L 52.916664 608.5416 L 79.37499 555.625 L 79.37499 529.1666 Q 79.37499 502.7083 185.20833 264.5833 L 291.04166 26.458332 L 291.04166 26.458332 L 317.49997 26.458332 L 317.49997 0.0 z" svg:height="7.408333mm" draw:style-name="style-933" svg:viewBox="0.0 0.0 529.1666 740.8333" svg:width="5.2916665mm" svg:x="37.306248mm" svg:y="46.83125mm"/>
          <draw:path svg:d="M 79.37499 26.458332 L 79.37499 0.0 L 79.37499 0.0 L 105.83333 0.0 L 105.83333 52.916664 Q 132.29166 105.83333 185.20833 132.29166 Q 211.66666 158.74998 211.66666 238.12498 Q 158.74998 317.49997 158.74998 370.41666 L 158.74998 423.3333 L 132.29166 423.3333 L 132.29166 423.3333 L 132.29166 423.3333 L 132.29166 396.87497 L 132.29166 370.41666 Q 105.83333 343.9583 105.83333 291.04166 L 79.37499 238.12498 L 79.37499 211.66666 Q 52.916664 185.20833 26.458332 158.74998 L 0.0 105.83333 L 0.0 105.83333 Q 0.0 79.37499 26.458332 52.916664 Q 79.37499 52.916664 79.37499 26.458332 z" svg:height="4.233333mm" draw:style-name="style-934" svg:viewBox="0.0 0.0 211.66666 423.3333" svg:width="2.1166666mm" svg:x="96.30833mm" svg:y="157.69167mm"/>
          <draw:path svg:d="M 158.74998 26.458332 L 238.12498 0.0 L 264.5833 0.0 Q 291.04166 0.0 423.3333 26.458332 L 555.625 26.458332 L 582.0833 52.916664 Q 608.5416 52.916664 582.0833 79.37499 L 555.625 79.37499 L 555.625 105.83333 L 529.1666 132.29166 L 529.1666 264.5833 L 529.1666 396.87497 L 502.7083 396.87497 L 476.24997 396.87497 L 476.24997 264.5833 L 476.24997 105.83333 L 449.79166 105.83333 Q 423.3333 105.83333 211.66666 105.83333 Q 0.0 105.83333 0.0 79.37499 Q 0.0 52.916664 52.916664 52.916664 L 79.37499 26.458332 L 158.74998 26.458332 z" svg:height="3.9687498mm" draw:style-name="style-935" svg:viewBox="0.0 0.0 582.0833 396.87497" svg:width="5.820833mm" svg:x="100.541664mm" svg:y="120.649994mm"/>
          <draw:path svg:d="M 1481.6666 0.0 L 1561.0416 26.458332 L 1481.6666 79.37499 Q 1375.8333 132.29166 1375.8333 158.74998 Q 1402.2916 158.74998 1402.2916 264.5833 Q 1402.2916 343.9583 1428.7499 343.9583 Q 1455.2083 343.9583 1428.7499 396.87497 Q 1428.7499 449.79166 1481.6666 476.24997 Q 1534.5833 502.7083 1534.5833 582.0833 L 1534.5833 634.99994 L 1534.5833 634.99994 L 1534.5833 634.99994 L 1587.4999 661.4583 L 1613.9583 687.9166 L 1613.9583 687.9166 L 1613.9583 687.9166 L 1587.4999 687.9166 Q 1534.5833 687.9166 1402.2916 687.9166 Q 1269.9999 687.9166 1190.6249 687.9166 L 1111.25 714.37494 L 952.49994 767.2916 Q 820.2083 793.74994 846.6666 873.12494 Q 846.6666 926.0416 820.2083 926.0416 Q 793.74994 926.0416 793.74994 952.49994 L 793.74994 1005.4166 L 793.74994 1005.4166 L 767.2916 1005.4166 L 740.8333 1005.4166 L 740.8333 1005.4166 L 740.8333 978.95825 Q 740.8333 978.95825 714.37494 1005.4166 L 714.37494 1005.4166 L 687.9166 1005.4166 L 687.9166 1005.4166 L 608.5416 1005.4166 Q 529.1666 1005.4166 529.1666 952.49994 Q 529.1666 926.0416 555.625 926.0416 Q 582.0833 899.5833 529.1666 899.5833 L 449.79166 846.6666 L 449.79166 846.6666 L 423.3333 846.6666 L 423.3333 899.5833 Q 423.3333 952.49994 370.41666 952.49994 Q 317.49997 978.95825 317.49997 1005.4166 L 317.49997 1031.875 L 291.04166 1058.3333 L 264.5833 1084.7916 L 264.5833 1111.25 L 264.5833 1164.1666 L 238.12498 1164.1666 L 211.66666 1164.1666 L 211.66666 1137.7083 L 211.66666 1137.7083 L 185.20833 1111.25 L 185.20833 1084.7916 L 158.74998 1084.7916 L 105.83333 1111.25 L 105.83333 1111.25 L 105.83333 1111.25 L 79.37499 1084.7916 L 52.916664 1058.3333 L 52.916664 1058.3333 L 52.916664 1058.3333 L 52.916664 1084.7916 L 52.916664 1084.7916 L 26.458332 1084.7916 L 26.458332 1111.25 L 0.0 1111.25 L 0.0 1111.25 L 0.0 1005.4166 Q 0.0 926.0416 0.0 529.1666 L 0.0 132.29166 L 0.0 132.29166 L 0.0 132.29166 L 0.0 211.66666 L 0.0 317.49997 L 52.916664 317.49997 L 132.29166 317.49997 L 158.74998 291.04166 Q 185.20833 264.5833 264.5833 185.20833 Q 317.49997 105.83333 423.3333 79.37499 L 502.7083 52.916664 L 502.7083 52.916664 Q 502.7083 52.916664 529.1666 79.37499 L 529.1666 79.37499 L 529.1666 79.37499 Q 529.1666 105.83333 529.1666 105.83333 L 555.625 105.83333 L 582.0833 132.29166 Q 582.0833 158.74998 820.2083 132.29166 Q 1058.3333 105.83333 1084.7916 132.29166 L 1111.25 132.29166 L 1111.25 132.29166 L 1137.7083 105.83333 L 1164.1666 105.83333 Q 1217.0833 105.83333 1217.0833 105.83333 Q 1243.5416 105.83333 1322.9166 52.916664 Q 1428.7499 0.0 1481.6666 0.0 z" svg:height="11.641666mm" draw:style-name="style-936" svg:viewBox="0.0 0.0 1613.9583 1164.1666" svg:width="16.139582mm" svg:x="21.695831mm" svg:y="230.18748mm"/>
          <draw:path svg:d="M 132.29166 26.458332 L 238.12498 0.0 L 291.04166 0.0 L 343.9583 26.458332 L 1164.1666 26.458332 L 1984.3749 26.458332 L 2037.2915 26.458332 L 2116.6665 26.458332 L 2301.875 52.916664 L 2487.0833 52.916664 L 2513.5415 79.37499 Q 2513.5415 79.37499 2487.0833 105.83333 Q 2460.6248 132.29166 2487.0833 185.20833 Q 2513.5415 211.66666 2487.0833 238.12498 Q 2460.6248 238.12498 2460.6248 291.04166 Q 2460.6248 343.9583 2460.6248 370.41666 L 2460.6248 396.87497 L 2434.1665 396.87497 L 2434.1665 423.3333 L 2434.1665 423.3333 L 2407.7083 423.3333 L 2407.7083 502.7083 Q 2354.7915 555.625 2354.7915 582.0833 L 2354.7915 608.5416 L 2328.3333 608.5416 L 2301.875 608.5416 L 2301.875 582.0833 L 2301.875 555.625 L 2275.4165 529.1666 Q 2248.9583 502.7083 2248.9583 449.79166 L 2196.0415 370.41666 L 2196.0415 343.9583 L 2196.0415 317.49997 L 2169.5833 317.49997 L 2169.5833 291.04166 L 2116.6665 291.04166 L 2063.75 291.04166 L 2063.75 317.49997 L 2090.2083 343.9583 L 2090.2083 396.87497 L 2090.2083 423.3333 L 2143.125 502.7083 Q 2143.125 555.625 2169.5833 555.625 L 2169.5833 582.0833 L 2169.5833 582.0833 L 2143.125 582.0833 L 2143.125 608.5416 L 2143.125 661.4583 L 2116.6665 661.4583 L 2116.6665 661.4583 L 2090.2083 661.4583 L 2090.2083 661.4583 L 2090.2083 661.4583 L 2090.2083 661.4583 L 2063.75 661.4583 L 2063.75 661.4583 L 2037.2915 687.9166 L 2010.8333 714.37494 L 2037.2915 714.37494 L 2063.75 714.37494 L 2037.2915 740.8333 L 2010.8333 740.8333 L 1984.3749 740.8333 L 1957.9165 740.8333 L 1957.9165 502.7083 L 1931.4583 291.04166 L 1931.4583 291.04166 L 1931.4583 291.04166 L 1878.5416 264.5833 L 1852.0833 264.5833 L 1852.0833 502.7083 Q 1825.6249 740.8333 1825.6249 767.2916 L 1825.6249 793.74994 L 1852.0833 820.2083 L 1852.0833 873.12494 L 1984.3749 873.12494 Q 2090.2083 873.12494 2116.6665 873.12494 L 2143.125 873.12494 L 2143.125 926.0416 L 2143.125 952.49994 L 2169.5833 952.49994 L 2169.5833 978.95825 L 2169.5833 978.95825 L 2196.0415 978.95825 L 2196.0415 1005.4166 L 2196.0415 1031.875 L 2222.5 1031.875 L 2248.9583 1031.875 L 2248.9583 1058.3333 L 2248.9583 1058.3333 L 2222.5 1084.7916 L 2222.5 1111.25 L 1613.9583 1111.25 L 1005.4166 1111.25 L 555.625 1111.25 Q 105.83333 1084.7916 79.37499 1084.7916 Q 26.458332 1084.7916 26.458332 978.95825 L 0.0 899.5833 L 0.0 661.4583 L 0.0 423.3333 L 0.0 238.12498 Q 26.458332 26.458332 132.29166 26.458332 z M 740.8333 502.7083 L 740.8333 158.74998 L 793.74994 158.74998 Q 846.6666 158.74998 846.6666 502.7083 L 846.6666 873.12494 L 793.74994 873.12494 Q 740.8333 873.12494 740.8333 502.7083 z M 1375.8333 820.2083 L 1349.3749 846.6666 L 1349.3749 846.6666 Q 1349.3749 873.12494 1296.4583 873.12494 Q 1243.5416 873.12494 1269.9999 820.2083 L 1296.4583 740.8333 L 1296.4583 714.37494 L 1296.4583 687.9166 L 1375.8333 476.24997 Q 1455.2083 264.5833 1508.1249 264.5833 Q 1561.0416 264.5833 1666.8749 555.625 Q 1772.7083 873.12494 1746.2499 873.12494 Q 1693.3333 873.12494 1666.8749 820.2083 Q 1640.4166 767.2916 1508.1249 793.74994 Q 1402.2916 793.74994 1375.8333 820.2083 z" svg:height="11.112499mm" draw:style-name="style-937" svg:viewBox="0.0 0.0 2513.5415 1111.25" svg:width="25.135416mm" svg:x="57.41458mm" svg:y="264.8479mm"/>
          <draw:path svg:d="M 873.12494 0.0 L 873.12494 0.0 L 873.12494 0.0 L 873.12494 26.458332 L 1031.875 0.0 Q 1190.6249 0.0 1190.6249 26.458332 Q 1217.0833 26.458332 1349.3749 79.37499 Q 1481.6666 132.29166 1508.1249 132.29166 Q 1508.1249 132.29166 1561.0416 158.74998 L 1613.9583 158.74998 L 1640.4166 158.74998 L 1666.8749 185.20833 L 1666.8749 185.20833 L 1666.8749 185.20833 L 1693.3333 185.20833 L 1693.3333 185.20833 L 1693.3333 158.74998 L 1719.7916 158.74998 L 1719.7916 185.20833 L 1719.7916 238.12498 L 1693.3333 238.12498 L 1693.3333 238.12498 L 1666.8749 264.5833 L 1640.4166 291.04166 L 1640.4166 291.04166 L 1613.9583 291.04166 L 1561.0416 449.79166 Q 1455.2083 608.5416 1455.2083 608.5416 L 1455.2083 608.5416 L 1402.2916 634.99994 L 1375.8333 661.4583 L 1375.8333 661.4583 L 1349.3749 661.4583 L 1349.3749 661.4583 L 1349.3749 661.4583 L 1349.3749 687.9166 Q 1322.9166 714.37494 1322.9166 714.37494 L 1322.9166 714.37494 L 1296.4583 714.37494 Q 1296.4583 714.37494 1296.4583 740.8333 L 1296.4583 740.8333 L 1296.4583 740.8333 Q 1269.9999 767.2916 1031.875 846.6666 L 820.2083 952.49994 L 820.2083 952.49994 L 820.2083 926.0416 L 767.2916 926.0416 L 740.8333 926.0416 L 740.8333 899.5833 L 714.37494 899.5833 L 714.37494 899.5833 L 714.37494 873.12494 L 661.4583 873.12494 L 634.99994 873.12494 L 608.5416 846.6666 Q 582.0833 820.2083 555.625 820.2083 Q 529.1666 820.2083 529.1666 846.6666 Q 502.7083 873.12494 449.79166 820.2083 Q 396.87497 793.74994 317.49997 793.74994 Q 264.5833 767.2916 264.5833 767.2916 Q 238.12498 740.8333 211.66666 714.37494 Q 158.74998 687.9166 158.74998 608.5416 Q 158.74998 529.1666 79.37499 502.7083 L 0.0 449.79166 L 0.0 449.79166 Q 26.458332 449.79166 26.458332 423.3333 L 26.458332 396.87497 L 26.458332 396.87497 L 26.458332 396.87497 L 52.916664 396.87497 L 52.916664 370.41666 L 52.916664 343.9583 L 26.458332 343.9583 L 26.458332 317.49997 L 26.458332 291.04166 L 238.12498 211.66666 Q 476.24997 132.29166 476.24997 105.83333 L 476.24997 105.83333 L 555.625 105.83333 Q 608.5416 79.37499 661.4583 79.37499 Q 714.37494 26.458332 767.2916 26.458332 Q 846.6666 26.458332 873.12494 0.0 z" svg:height="9.525mm" draw:style-name="style-938" svg:viewBox="0.0 0.0 1719.7916 952.49994" svg:width="17.197916mm" svg:x="184.94374mm" svg:y="175.41875mm"/>
          <draw:path svg:d="M 952.49994 26.458332 L 952.49994 52.916664 L 952.49994 105.83333 Q 952.49994 158.74998 926.0416 185.20833 Q 926.0416 238.12498 793.74994 264.5833 Q 661.4583 291.04166 476.24997 449.79166 L 317.49997 608.5416 L 317.49997 608.5416 L 317.49997 608.5416 L 291.04166 634.99994 L 264.5833 661.4583 L 264.5833 661.4583 L 264.5833 661.4583 L 264.5833 687.9166 Q 238.12498 714.37494 238.12498 714.37494 L 238.12498 714.37494 L 211.66666 714.37494 Q 211.66666 714.37494 211.66666 740.8333 L 211.66666 740.8333 L 211.66666 740.8333 Q 185.20833 767.2916 185.20833 767.2916 L 185.20833 767.2916 L 185.20833 767.2916 Q 158.74998 793.74994 158.74998 820.2083 L 158.74998 846.6666 L 132.29166 846.6666 L 132.29166 873.12494 L 132.29166 873.12494 L 105.83333 873.12494 L 105.83333 873.12494 L 105.83333 873.12494 L 105.83333 899.5833 L 105.83333 899.5833 L 79.37499 899.5833 L 79.37499 926.0416 L 79.37499 926.0416 L 52.916664 926.0416 L 52.916664 926.0416 L 52.916664 926.0416 L 52.916664 952.49994 L 52.916664 952.49994 L 26.458332 926.0416 L 0.0 899.5833 L 0.0 899.5833 L 0.0 899.5833 L 0.0 714.37494 L 0.0 529.1666 L 0.0 449.79166 Q 0.0 370.41666 0.0 185.20833 L 0.0 26.458332 L 0.0 26.458332 L 0.0 0.0 L 476.24997 0.0 Q 952.49994 0.0 952.49994 26.458332 z" svg:height="9.525mm" draw:style-name="style-939" svg:viewBox="0.0 0.0 952.49994 952.49994" svg:width="9.525mm" svg:x="126.470825mm" svg:y="98.689575mm"/>
          <draw:path svg:d="M 1269.9999 0.0 L 1269.9999 0.0 L 1269.9999 105.83333 Q 1269.9999 211.66666 1243.5416 211.66666 L 1217.0833 238.12498 L 1217.0833 238.12498 L 1217.0833 238.12498 L 1190.6249 238.12498 L 1190.6249 264.5833 L 1164.1666 396.87497 Q 1164.1666 502.7083 1137.7083 502.7083 L 1137.7083 502.7083 L 1137.7083 449.79166 L 1111.25 370.41666 L 1005.4166 555.625 Q 899.5833 714.37494 793.74994 820.2083 Q 740.8333 952.49994 714.37494 978.95825 L 714.37494 1031.875 L 687.9166 1031.875 Q 661.4583 1031.875 634.99994 1058.3333 L 582.0833 1058.3333 L 582.0833 1084.7916 L 582.0833 1111.25 L 555.625 1137.7083 L 529.1666 1164.1666 L 529.1666 1190.6249 L 529.1666 1217.0833 L 529.1666 1217.0833 L 529.1666 1217.0833 L 502.7083 1190.6249 L 502.7083 1164.1666 L 502.7083 1111.25 L 476.24997 1058.3333 L 476.24997 873.12494 Q 476.24997 714.37494 423.3333 449.79166 Q 396.87497 211.66666 211.66666 185.20833 L 0.0 185.20833 L 0.0 185.20833 L 0.0 185.20833 L 608.5416 132.29166 Q 1217.0833 105.83333 1243.5416 52.916664 Q 1269.9999 0.0 1269.9999 0.0 z" svg:height="12.170833mm" draw:style-name="style-940" svg:viewBox="0.0 0.0 1269.9999 1217.0833" svg:width="12.699999mm" svg:x="123.825mm" svg:y="146.84373mm"/>
          <draw:path svg:d="M 714.37494 0.0 L 793.74994 0.0 L 793.74994 0.0 Q 767.2916 26.458332 767.2916 52.916664 Q 767.2916 79.37499 634.99994 105.83333 L 502.7083 158.74998 L 449.79166 158.74998 L 423.3333 158.74998 L 423.3333 185.20833 L 423.3333 185.20833 L 317.49997 185.20833 Q 211.66666 158.74998 132.29166 158.74998 L 26.458332 132.29166 L 0.0 105.83333 Q -26.458332 105.83333 79.37499 79.37499 L 158.74998 52.916664 L 158.74998 52.916664 L 158.74998 52.916664 L 396.87497 26.458332 Q 661.4583 0.0 714.37494 0.0 z" svg:height="1.8520832mm" draw:style-name="style-941" svg:viewBox="0.0 0.0 793.74994 185.20833" svg:width="7.9374995mm" svg:x="188.6479mm" svg:y="186.26666mm"/>
          <draw:path svg:d="M 396.87497 26.458332 L 396.87497 52.916664 L 370.41666 105.83333 Q 343.9583 185.20833 291.04166 185.20833 Q 238.12498 211.66666 211.66666 211.66666 L 185.20833 211.66666 L 185.20833 211.66666 Q 185.20833 211.66666 79.37499 132.29166 L 0.0 79.37499 L 0.0 52.916664 Q 0.0 26.458332 26.458332 0.0 L 52.916664 0.0 L 238.12498 0.0 Q 396.87497 0.0 396.87497 26.458332 z" svg:height="2.1166666mm" draw:style-name="style-942" svg:viewBox="0.0 0.0 396.87497 211.66666" svg:width="3.9687498mm" svg:x="92.868744mm" svg:y="164.04166mm"/>
          <draw:path svg:d="M 264.5833 26.458332 L 264.5833 26.458332 L 264.5833 0.0 L 291.04166 0.0 L 317.49997 26.458332 Q 343.9583 26.458332 317.49997 79.37499 Q 264.5833 158.74998 291.04166 185.20833 L 291.04166 211.66666 L 264.5833 211.66666 Q 264.5833 238.12498 264.5833 238.12498 L 264.5833 238.12498 L 264.5833 238.12498 Q 264.5833 238.12498 238.12498 317.49997 Q 211.66666 396.87497 185.20833 423.3333 Q 132.29166 449.79166 52.916664 449.79166 Q 0.0 449.79166 0.0 291.04166 L 0.0 132.29166 L 0.0 158.74998 Q 26.458332 185.20833 105.83333 185.20833 Q 211.66666 185.20833 211.66666 132.29166 Q 211.66666 79.37499 238.12498 52.916664 L 264.5833 26.458332 L 264.5833 26.458332 z" svg:height="4.497916mm" draw:style-name="style-943" svg:viewBox="0.0 0.0 317.49997 449.79166" svg:width="3.1749997mm" svg:x="191.55832mm" svg:y="59.00208mm"/>
          <draw:path svg:d="M 687.9166 79.37499 L 714.37494 0.0 L 740.8333 52.916664 Q 767.2916 105.83333 899.5833 105.83333 Q 1031.875 105.83333 1217.0833 105.83333 L 1375.8333 105.83333 L 1375.8333 132.29166 Q 1375.8333 158.74998 1322.9166 158.74998 Q 1269.9999 185.20833 1269.9999 211.66666 Q 1269.9999 264.5833 1296.4583 370.41666 L 1296.4583 502.7083 L 1322.9166 502.7083 L 1349.3749 529.1666 L 1428.7499 529.1666 L 1481.6666 529.1666 L 1481.6666 555.625 L 1481.6666 555.625 L 1349.3749 555.625 Q 1217.0833 582.0833 608.5416 582.0833 L 0.0 582.0833 L 0.0 582.0833 L 0.0 582.0833 L 52.916664 555.625 L 105.83333 555.625 L 158.74998 555.625 Q 238.12498 529.1666 264.5833 529.1666 Q 291.04166 529.1666 291.04166 370.41666 Q 291.04166 238.12498 370.41666 211.66666 L 476.24997 211.66666 L 529.1666 211.66666 Q 608.5416 211.66666 634.99994 185.20833 Q 687.9166 158.74998 687.9166 79.37499 z" svg:height="5.820833mm" draw:style-name="style-944" svg:viewBox="0.0 0.0 1481.6666 582.0833" svg:width="14.816666mm" svg:x="114.299995mm" svg:y="135.46666mm"/>
          <draw:path svg:d="M 105.83333 26.458332 L 105.83333 0.0 L 343.9583 26.458332 Q 555.625 52.916664 661.4583 79.37499 Q 740.8333 105.83333 820.2083 105.83333 Q 926.0416 105.83333 978.95825 105.83333 L 1005.4166 105.83333 L 1005.4166 105.83333 L 1005.4166 105.83333 L 1031.875 132.29166 L 1058.3333 132.29166 L 1058.3333 132.29166 Q 1058.3333 158.74998 1005.4166 158.74998 Q 952.49994 158.74998 952.49994 211.66666 Q 952.49994 238.12498 873.12494 238.12498 L 793.74994 264.5833 L 740.8333 264.5833 L 687.9166 264.5833 L 661.4583 291.04166 L 634.99994 317.49997 L 634.99994 317.49997 L 608.5416 317.49997 L 608.5416 317.49997 L 608.5416 317.49997 L 608.5416 343.9583 L 608.5416 343.9583 L 608.5416 370.41666 L 608.5416 370.41666 L 608.5416 370.41666 L 608.5416 370.41666 L 555.625 370.41666 Q 529.1666 370.41666 529.1666 291.04166 Q 502.7083 238.12498 317.49997 211.66666 L 132.29166 211.66666 L 79.37499 185.20833 Q 26.458332 158.74998 26.458332 132.29166 L 0.0 105.83333 L 0.0 105.83333 Q 26.458332 105.83333 26.458332 105.83333 L 26.458332 79.37499 L 26.458332 79.37499 Q 26.458332 79.37499 52.916664 52.916664 L 52.916664 52.916664 L 52.916664 52.916664 Q 79.37499 52.916664 79.37499 52.916664 L 79.37499 26.458332 L 79.37499 26.458332 Q 79.37499 26.458332 105.83333 26.458332 z" svg:height="3.7041664mm" draw:style-name="style-945" svg:viewBox="0.0 0.0 1058.3333 370.41666" svg:width="10.583333mm" svg:x="163.77707mm" svg:y="150.81248mm"/>
          <draw:path svg:d="M 52.916664 0.0 L 52.916664 0.0 L 52.916664 26.458332 L 52.916664 26.458332 L 79.37499 52.916664 L 105.83333 79.37499 L 105.83333 79.37499 L 105.83333 105.83333 L 105.83333 105.83333 L 105.83333 105.83333 L 132.29166 132.29166 L 132.29166 158.74998 L 158.74998 158.74998 Q 185.20833 158.74998 211.66666 185.20833 L 211.66666 185.20833 L 211.66666 211.66666 Q 238.12498 264.5833 238.12498 264.5833 L 264.5833 264.5833 L 423.3333 740.8333 Q 634.99994 1243.5416 634.99994 1269.9999 L 634.99994 1322.9166 L 661.4583 1322.9166 L 661.4583 1349.3749 L 661.4583 1349.3749 Q 661.4583 1375.8333 687.9166 1375.8333 L 687.9166 1375.8333 L 687.9166 1402.2916 Q 687.9166 1428.7499 661.4583 1481.6666 L 634.99994 1508.1249 L 634.99994 1508.1249 L 634.99994 1481.6666 L 634.99994 1481.6666 L 634.99994 1481.6666 L 608.5416 1481.6666 L 608.5416 1481.6666 L 608.5416 1455.2083 L 582.0833 1455.2083 L 582.0833 1455.2083 L 582.0833 1455.2083 L 582.0833 1428.7499 L 582.0833 1428.7499 L 555.625 1428.7499 L 555.625 1428.7499 L 555.625 1428.7499 L 529.1666 1402.2916 L 529.1666 1375.8333 L 529.1666 1349.3749 L 502.7083 1349.3749 L 502.7083 1322.9166 L 502.7083 1322.9166 Q 476.24997 1322.9166 343.9583 1058.3333 Q 185.20833 767.2916 132.29166 767.2916 Q 79.37499 767.2916 79.37499 714.37494 Q 52.916664 661.4583 52.916664 634.99994 L 26.458332 634.99994 L 26.458332 634.99994 L 52.916664 608.5416 L 52.916664 582.0833 L 52.916664 529.1666 L 79.37499 502.7083 L 105.83333 476.24997 L 105.83333 476.24997 L 105.83333 476.24997 L 132.29166 449.79166 L 158.74998 449.79166 L 158.74998 423.3333 L 158.74998 396.87497 L 132.29166 396.87497 Q 132.29166 370.41666 79.37499 264.5833 Q 52.916664 132.29166 26.458332 52.916664 L 0.0 0.0 L 26.458332 0.0 Q 52.916664 0.0 52.916664 0.0 z" svg:height="15.081249mm" draw:style-name="style-946" svg:viewBox="0.0 0.0 687.9166 1508.1249" svg:width="6.879166mm" svg:x="178.85832mm" svg:y="228.07082mm"/>
          <draw:path svg:d="M 105.83333 0.0 L 105.83333 0.0 L 291.04166 0.0 L 476.24997 0.0 L 502.7083 0.0 L 529.1666 0.0 L 529.1666 26.458332 L 555.625 26.458332 L 555.625 52.916664 Q 555.625 105.83333 529.1666 132.29166 L 502.7083 158.74998 L 502.7083 158.74998 Q 476.24997 158.74998 476.24997 185.20833 L 476.24997 185.20833 L 449.79166 185.20833 Q 423.3333 158.74998 396.87497 158.74998 Q 396.87497 158.74998 317.49997 132.29166 Q 238.12498 105.83333 238.12498 291.04166 L 238.12498 449.79166 L 238.12498 449.79166 Q 238.12498 476.24997 291.04166 476.24997 L 370.41666 476.24997 L 370.41666 423.3333 L 396.87497 343.9583 L 396.87497 317.49997 L 396.87497 291.04166 L 476.24997 291.04166 L 555.625 291.04166 L 555.625 291.04166 L 582.0833 291.04166 L 582.0833 291.04166 Q 582.0833 317.49997 608.5416 317.49997 L 608.5416 317.49997 L 582.0833 449.79166 Q 555.625 582.0833 555.625 582.0833 L 555.625 582.0833 L 317.49997 582.0833 Q 79.37499 582.0833 52.916664 529.1666 L 26.458332 502.7083 L 0.0 343.9583 L 0.0 185.20833 L 26.458332 105.83333 Q 26.458332 52.916664 52.916664 26.458332 Q 79.37499 0.0 105.83333 0.0 z" svg:height="5.820833mm" draw:style-name="style-947" svg:viewBox="0.0 0.0 608.5416 582.0833" svg:width="6.0854163mm" svg:x="112.447914mm" svg:y="25.399998mm"/>
          <draw:path svg:d="M 529.1666 132.29166 L 608.5416 0.0 L 608.5416 79.37499 L 582.0833 158.74998 L 582.0833 185.20833 L 582.0833 211.66666 L 634.99994 211.66666 L 714.37494 185.20833 L 740.8333 185.20833 L 793.74994 185.20833 L 793.74994 158.74998 L 793.74994 158.74998 L 820.2083 158.74998 L 820.2083 132.29166 L 899.5833 132.29166 L 952.49994 132.29166 L 952.49994 132.29166 L 978.95825 132.29166 L 978.95825 132.29166 L 1005.4166 132.29166 L 1005.4166 132.29166 L 1005.4166 132.29166 L 1005.4166 105.83333 L 1005.4166 105.83333 L 1031.875 105.83333 L 1031.875 79.37499 L 1058.3333 79.37499 L 1084.7916 79.37499 L 1111.25 79.37499 L 1164.1666 79.37499 L 1164.1666 105.83333 Q 1164.1666 132.29166 1137.7083 185.20833 L 1111.25 211.66666 L 1137.7083 291.04166 Q 1137.7083 370.41666 1190.6249 370.41666 Q 1243.5416 343.9583 1243.5416 343.9583 L 1243.5416 343.9583 L 1269.9999 343.9583 L 1296.4583 343.9583 L 1296.4583 343.9583 L 1296.4583 370.41666 L 1217.0833 449.79166 Q 1111.25 555.625 1084.7916 608.5416 Q 1058.3333 687.9166 1031.875 714.37494 L 1031.875 740.8333 L 952.49994 820.2083 Q 899.5833 926.0416 873.12494 926.0416 L 873.12494 952.49994 L 793.74994 1005.4166 Q 740.8333 1084.7916 661.4583 1084.7916 Q 582.0833 1111.25 582.0833 1084.7916 Q 582.0833 1058.3333 555.625 1111.25 Q 529.1666 1137.7083 502.7083 1164.1666 Q 476.24997 1190.6249 449.79166 1190.6249 L 423.3333 1190.6249 L 423.3333 1217.0833 L 423.3333 1217.0833 L 423.3333 1217.0833 L 423.3333 1217.0833 L 396.87497 1190.6249 L 396.87497 1164.1666 L 370.41666 1164.1666 L 317.49997 1137.7083 L 317.49997 1137.7083 L 317.49997 1137.7083 L 317.49997 1084.7916 Q 317.49997 1058.3333 343.9583 1031.875 Q 370.41666 978.95825 291.04166 952.49994 L 211.66666 926.0416 L 211.66666 926.0416 Q 211.66666 899.5833 238.12498 820.2083 Q 264.5833 767.2916 158.74998 740.8333 L 26.458332 714.37494 L 26.458332 714.37494 L 0.0 714.37494 L 0.0 661.4583 L 0.0 634.99994 L 26.458332 634.99994 L 26.458332 634.99994 L 26.458332 661.4583 L 26.458332 687.9166 L 52.916664 687.9166 L 79.37499 661.4583 L 105.83333 661.4583 Q 158.74998 661.4583 238.12498 661.4583 Q 317.49997 661.4583 343.9583 608.5416 Q 370.41666 529.1666 396.87497 396.87497 Q 423.3333 291.04166 529.1666 132.29166 z" svg:height="12.170833mm" draw:style-name="style-948" svg:viewBox="0.0 0.0 1296.4583 1217.0833" svg:width="12.964582mm" svg:x="38.629166mm" svg:y="178.59373mm"/>
          <draw:path svg:d="M 396.87497 52.916664 L 423.3333 79.37499 L 502.7083 79.37499 Q 582.0833 132.29166 582.0833 132.29166 L 582.0833 132.29166 L 582.0833 211.66666 Q 582.0833 291.04166 555.625 291.04166 Q 555.625 291.04166 529.1666 291.04166 L 529.1666 291.04166 L 529.1666 264.5833 L 502.7083 264.5833 L 502.7083 264.5833 L 502.7083 291.04166 L 502.7083 291.04166 L 502.7083 291.04166 L 476.24997 291.04166 L 476.24997 291.04166 L 476.24997 317.49997 L 502.7083 317.49997 L 502.7083 343.9583 L 502.7083 370.41666 L 529.1666 370.41666 L 529.1666 396.87497 L 634.99994 423.3333 Q 740.8333 476.24997 767.2916 529.1666 Q 793.74994 555.625 793.74994 582.0833 L 820.2083 582.0833 L 820.2083 608.5416 L 820.2083 608.5416 L 793.74994 608.5416 L 767.2916 608.5416 L 714.37494 582.0833 L 687.9166 582.0833 L 687.9166 555.625 L 661.4583 555.625 L 661.4583 555.625 L 661.4583 555.625 L 661.4583 555.625 L 634.99994 555.625 L 608.5416 529.1666 Q 555.625 502.7083 370.41666 449.79166 L 185.20833 370.41666 L 185.20833 343.9583 Q 185.20833 343.9583 158.74998 343.9583 L 158.74998 343.9583 L 158.74998 343.9583 Q 132.29166 317.49997 132.29166 317.49997 L 132.29166 317.49997 L 132.29166 291.04166 Q 132.29166 291.04166 105.83333 264.5833 Q 105.83333 238.12498 132.29166 238.12498 L 158.74998 211.66666 L 158.74998 211.66666 Q 185.20833 211.66666 158.74998 158.74998 L 132.29166 132.29166 L 105.83333 105.83333 Q 79.37499 79.37499 26.458332 79.37499 L 0.0 52.916664 L 0.0 26.458332 Q 0.0 0.0 132.29166 0.0 Q 291.04166 26.458332 317.49997 26.458332 Q 343.9583 26.458332 396.87497 52.916664 z" svg:height="6.0854163mm" draw:style-name="style-949" svg:viewBox="0.0 0.0 820.2083 608.5416" svg:width="8.202083mm" svg:x="144.72708mm" svg:y="234.15623mm"/>
          <draw:path svg:d="M 52.916664 79.37499 L 52.916664 0.0 L 79.37499 0.0 L 79.37499 26.458332 L 132.29166 26.458332 Q 185.20833 26.458332 264.5833 52.916664 L 370.41666 79.37499 L 370.41666 79.37499 L 370.41666 79.37499 L 396.87497 79.37499 L 396.87497 79.37499 L 396.87497 105.83333 L 423.3333 105.83333 L 423.3333 132.29166 L 423.3333 132.29166 L 423.3333 132.29166 L 423.3333 158.74998 L 423.3333 185.20833 L 423.3333 238.12498 L 423.3333 238.12498 Q 396.87497 238.12498 396.87497 264.5833 L 396.87497 264.5833 L 396.87497 264.5833 Q 370.41666 264.5833 343.9583 291.04166 Q 317.49997 291.04166 317.49997 264.5833 Q 317.49997 238.12498 291.04166 291.04166 L 264.5833 370.41666 L 264.5833 370.41666 Q 264.5833 396.87497 211.66666 396.87497 Q 158.74998 396.87497 158.74998 343.9583 Q 158.74998 317.49997 79.37499 317.49997 Q 0.0 317.49997 0.0 291.04166 L 0.0 264.5833 L 26.458332 264.5833 L 52.916664 264.5833 L 52.916664 238.12498 Q 52.916664 185.20833 52.916664 79.37499 z" svg:height="3.9687498mm" draw:style-name="style-950" svg:viewBox="0.0 0.0 423.3333 396.87497" svg:width="4.233333mm" svg:x="159.27916mm" svg:y="160.60208mm"/>
          <draw:path svg:d="M 291.04166 26.458332 L 291.04166 52.916664 L 291.04166 132.29166 Q 291.04166 211.66666 370.41666 264.5833 Q 423.3333 317.49997 423.3333 343.9583 L 423.3333 370.41666 L 396.87497 370.41666 Q 370.41666 343.9583 343.9583 317.49997 Q 291.04166 291.04166 185.20833 238.12498 Q 105.83333 185.20833 79.37499 238.12498 L 52.916664 317.49997 L 52.916664 317.49997 Q 26.458332 317.49997 26.458332 211.66666 L 26.458332 105.83333 L 0.0 105.83333 L 0.0 105.83333 L 0.0 79.37499 L 26.458332 79.37499 L 26.458332 52.916664 L 26.458332 26.458332 L 52.916664 26.458332 L 52.916664 26.458332 L 52.916664 0.0 L 79.37499 0.0 L 79.37499 26.458332 L 79.37499 79.37499 L 132.29166 79.37499 Q 185.20833 79.37499 238.12498 26.458332 Q 291.04166 -26.458332 291.04166 26.458332 z" svg:height="3.7041664mm" draw:style-name="style-951" svg:viewBox="0.0 0.0 423.3333 370.41666" svg:width="4.233333mm" svg:x="90.222916mm" svg:y="181.23958mm"/>
          <draw:path svg:d="M 264.5833 26.458332 L 291.04166 0.0 L 555.625 132.29166 Q 820.2083 291.04166 899.5833 343.9583 Q 978.95825 396.87497 1111.25 423.3333 Q 1243.5416 449.79166 1296.4583 449.79166 Q 1349.3749 423.3333 1349.3749 502.7083 Q 1349.3749 608.5416 1402.2916 555.625 Q 1481.6666 529.1666 1508.1249 529.1666 Q 1561.0416 555.625 1587.4999 555.625 L 1640.4166 555.625 L 1666.8749 582.0833 L 1693.3333 608.5416 L 1746.2499 608.5416 L 1772.7083 608.5416 L 1799.1666 634.99994 L 1799.1666 634.99994 L 1799.1666 634.99994 Q 1799.1666 661.4583 1852.0833 661.4583 L 1878.5416 661.4583 L 1878.5416 687.9166 L 1904.9999 687.9166 L 1904.9999 714.37494 L 1904.9999 740.8333 L 1957.9165 740.8333 L 1984.3749 767.2916 L 2010.8333 767.2916 L 2037.2915 767.2916 L 2037.2915 793.74994 L 2037.2915 793.74994 L 2010.8333 793.74994 L 1984.3749 820.2083 L 1984.3749 820.2083 L 1957.9165 820.2083 L 1957.9165 820.2083 L 1957.9165 820.2083 L 1957.9165 846.6666 L 1957.9165 846.6666 L 1931.4583 846.6666 L 1931.4583 820.2083 L 1931.4583 820.2083 L 1904.9999 820.2083 L 1904.9999 820.2083 L 1904.9999 820.2083 L 1878.5416 846.6666 Q 1852.0833 873.12494 1825.6249 899.5833 Q 1799.1666 926.0416 1746.2499 952.49994 Q 1666.8749 952.49994 1666.8749 926.0416 Q 1640.4166 899.5833 1613.9583 873.12494 L 1587.4999 873.12494 L 1587.4999 978.95825 Q 1587.4999 1058.3333 1561.0416 1084.7916 Q 1534.5833 1084.7916 1534.5833 1111.25 L 1534.5833 1111.25 L 1508.1249 1111.25 Q 1508.1249 1137.7083 1428.7499 1084.7916 L 1349.3749 1058.3333 L 1349.3749 1084.7916 Q 1349.3749 1111.25 1322.9166 1111.25 Q 1296.4583 1137.7083 1322.9166 1164.1666 Q 1322.9166 1190.6249 1322.9166 1217.0833 Q 1296.4583 1243.5416 1269.9999 1217.0833 Q 1217.0833 1217.0833 1217.0833 1243.5416 L 1190.6249 1269.9999 L 1164.1666 1269.9999 Q 1164.1666 1296.4583 1164.1666 1296.4583 L 1164.1666 1296.4583 L 1137.7083 1296.4583 Q 1111.25 1296.4583 1111.25 1269.9999 L 1111.25 1243.5416 L 1084.7916 1243.5416 Q 1058.3333 1243.5416 1058.3333 1217.0833 Q 1031.875 1190.6249 952.49994 1190.6249 Q 846.6666 1164.1666 846.6666 1111.25 Q 820.2083 1084.7916 767.2916 1058.3333 Q 714.37494 1031.875 687.9166 1005.4166 Q 687.9166 978.95825 634.99994 978.95825 Q 608.5416 978.95825 476.24997 873.12494 L 317.49997 767.2916 L 343.9583 767.2916 L 370.41666 767.2916 L 370.41666 740.8333 L 370.41666 740.8333 L 370.41666 714.37494 Q 370.41666 687.9166 370.41666 661.4583 Q 370.41666 634.99994 291.04166 555.625 Q 211.66666 476.24997 185.20833 449.79166 Q 132.29166 449.79166 132.29166 423.3333 Q 132.29166 396.87497 105.83333 396.87497 L 79.37499 396.87497 L 79.37499 370.41666 L 52.916664 370.41666 L 52.916664 370.41666 L 52.916664 343.9583 L 52.916664 343.9583 L 52.916664 343.9583 L 26.458332 317.49997 L 0.0 291.04166 L 0.0 291.04166 L 0.0 291.04166 L 0.0 291.04166 L 0.0 291.04166 L 52.916664 264.5833 Q 132.29166 238.12498 211.66666 264.5833 L 264.5833 264.5833 L 264.5833 238.12498 L 264.5833 211.66666 L 238.12498 211.66666 L 238.12498 185.20833 L 238.12498 185.20833 L 264.5833 185.20833 L 264.5833 158.74998 L 264.5833 132.29166 L 238.12498 132.29166 Q 211.66666 132.29166 238.12498 105.83333 L 264.5833 79.37499 L 238.12498 79.37499 Q 211.66666 79.37499 211.66666 52.916664 Q 238.12498 26.458332 264.5833 26.458332 z" svg:height="12.964582mm" draw:style-name="style-952" svg:viewBox="0.0 0.0 2037.2915 1296.4583" svg:width="20.372915mm" svg:x="182.03333mm" svg:y="102.393745mm"/>
          <draw:path svg:d="M 0.0 26.458332 L 0.0 0.0 L 26.458332 0.0 L 52.916664 0.0 L 105.83333 0.0 Q 185.20833 26.458332 317.49997 26.458332 L 449.79166 26.458332 L 449.79166 26.458332 L 449.79166 26.458332 L 529.1666 26.458332 L 582.0833 26.458332 L 582.0833 26.458332 L 582.0833 26.458332 L 608.5416 26.458332 Q 634.99994 26.458332 899.5833 26.458332 L 1190.6249 26.458332 L 1190.6249 52.916664 L 1190.6249 79.37499 L 1164.1666 79.37499 Q 1111.25 79.37499 1084.7916 105.83333 L 1058.3333 132.29166 L 1058.3333 132.29166 L 1058.3333 132.29166 L 978.95825 132.29166 Q 899.5833 132.29166 634.99994 132.29166 Q 396.87497 132.29166 317.49997 132.29166 L 211.66666 105.83333 L 211.66666 105.83333 L 211.66666 79.37499 L 158.74998 79.37499 Q 79.37499 79.37499 52.916664 52.916664 L 0.0 26.458332 L 0.0 26.458332 z" svg:height="1.3229166mm" draw:style-name="style-953" svg:viewBox="0.0 0.0 1190.6249 132.29166" svg:width="11.906249mm" svg:x="131.23332mm" svg:y="206.11041mm"/>
          <draw:path svg:d="M 529.1666 0.0 L 687.9166 0.0 L 661.4583 26.458332 Q 634.99994 52.916664 634.99994 79.37499 Q 634.99994 132.29166 714.37494 158.74998 Q 793.74994 185.20833 793.74994 211.66666 L 793.74994 238.12498 L 687.9166 238.12498 Q 582.0833 211.66666 555.625 343.9583 Q 529.1666 502.7083 529.1666 502.7083 L 529.1666 502.7083 L 529.1666 529.1666 Q 502.7083 555.625 476.24997 555.625 L 476.24997 555.625 L 476.24997 555.625 Q 476.24997 529.1666 449.79166 529.1666 L 449.79166 502.7083 L 449.79166 502.7083 Q 476.24997 502.7083 476.24997 396.87497 Q 476.24997 317.49997 423.3333 238.12498 Q 423.3333 158.74998 343.9583 132.29166 L 264.5833 105.83333 L 211.66666 105.83333 L 158.74998 79.37499 L 79.37499 79.37499 L 0.0 79.37499 L 0.0 79.37499 L 0.0 79.37499 L 26.458332 52.916664 L 52.916664 52.916664 L 79.37499 52.916664 L 105.83333 26.458332 L 211.66666 26.458332 Q 343.9583 26.458332 529.1666 0.0 z" svg:height="5.5562496mm" draw:style-name="style-954" svg:viewBox="0.0 0.0 793.74994 555.625" svg:width="7.9374995mm" svg:x="128.05832mm" svg:y="248.9729mm"/>
          <draw:path svg:d="M 291.04166 26.458332 L 291.04166 0.0 L 291.04166 0.0 L 317.49997 0.0 L 343.9583 26.458332 Q 343.9583 52.916664 370.41666 79.37499 L 370.41666 132.29166 L 396.87497 132.29166 Q 449.79166 158.74998 449.79166 185.20833 L 449.79166 238.12498 L 476.24997 185.20833 L 476.24997 132.29166 L 502.7083 132.29166 L 529.1666 132.29166 L 529.1666 158.74998 L 555.625 158.74998 L 555.625 185.20833 L 555.625 211.66666 L 582.0833 211.66666 L 582.0833 211.66666 L 582.0833 291.04166 Q 555.625 396.87497 582.0833 502.7083 L 608.5416 634.99994 L 608.5416 634.99994 L 608.5416 661.4583 L 634.99994 661.4583 Q 661.4583 661.4583 687.9166 634.99994 L 714.37494 634.99994 L 661.4583 793.74994 Q 608.5416 952.49994 634.99994 1058.3333 Q 661.4583 1164.1666 661.4583 1190.6249 L 661.4583 1190.6249 L 608.5416 1190.6249 Q 582.0833 1190.6249 555.625 1137.7083 L 529.1666 1111.25 L 529.1666 1084.7916 Q 502.7083 1084.7916 476.24997 1031.875 L 423.3333 952.49994 L 423.3333 926.0416 Q 396.87497 899.5833 396.87497 873.12494 Q 370.41666 820.2083 343.9583 740.8333 Q 291.04166 661.4583 185.20833 582.0833 L 79.37499 502.7083 L 79.37499 502.7083 L 79.37499 502.7083 L 79.37499 476.24997 L 79.37499 476.24997 L 52.916664 476.24997 L 52.916664 449.79166 L 52.916664 449.79166 L 26.458332 449.79166 L 26.458332 449.79166 L 26.458332 449.79166 L 26.458332 423.3333 L 26.458332 423.3333 L 0.0 370.41666 L 0.0 317.49997 L 26.458332 317.49997 L 52.916664 343.9583 L 79.37499 343.9583 L 132.29166 343.9583 L 132.29166 317.49997 L 132.29166 317.49997 L 158.74998 317.49997 L 158.74998 317.49997 L 158.74998 396.87497 Q 185.20833 449.79166 185.20833 449.79166 L 185.20833 449.79166 L 211.66666 476.24997 L 238.12498 502.7083 L 238.12498 502.7083 L 238.12498 502.7083 L 264.5833 476.24997 L 291.04166 449.79166 L 291.04166 396.87497 L 291.04166 343.9583 L 291.04166 264.5833 Q 291.04166 185.20833 291.04166 158.74998 Q 291.04166 132.29166 264.5833 132.29166 L 238.12498 132.29166 L 238.12498 132.29166 L 238.12498 132.29166 L 264.5833 105.83333 L 291.04166 79.37499 L 291.04166 79.37499 L 291.04166 79.37499 L 317.49997 79.37499 L 317.49997 79.37499 L 317.49997 52.916664 L 291.04166 52.916664 L 291.04166 26.458332 z" svg:height="11.906249mm" draw:style-name="style-955" svg:viewBox="0.0 0.0 714.37494 1190.6249" svg:width="7.1437497mm" svg:x="50.535416mm" svg:y="196.5854mm"/>
          <draw:path svg:d="M 52.916664 52.916664 L 52.916664 0.0 L 79.37499 0.0 Q 105.83333 0.0 105.83333 26.458332 Q 105.83333 52.916664 132.29166 52.916664 L 158.74998 52.916664 L 185.20833 52.916664 L 185.20833 52.916664 L 185.20833 52.916664 L 185.20833 52.916664 L 211.66666 52.916664 L 211.66666 52.916664 L 211.66666 26.458332 L 238.12498 26.458332 L 238.12498 26.458332 L 238.12498 52.916664 L 238.12498 52.916664 L 238.12498 52.916664 L 264.5833 52.916664 L 264.5833 52.916664 L 291.04166 79.37499 L 317.49997 79.37499 L 317.49997 105.83333 Q 317.49997 132.29166 396.87497 132.29166 Q 449.79166 158.74998 449.79166 158.74998 L 449.79166 158.74998 L 370.41666 158.74998 L 291.04166 158.74998 L 317.49997 185.20833 Q 343.9583 185.20833 343.9583 211.66666 Q 343.9583 238.12498 502.7083 291.04166 Q 634.99994 317.49997 687.9166 343.9583 L 740.8333 343.9583 L 767.2916 370.41666 Q 793.74994 370.41666 793.74994 396.87497 L 793.74994 423.3333 L 820.2083 423.3333 Q 873.12494 423.3333 873.12494 476.24997 L 873.12494 555.625 L 899.5833 555.625 L 926.0416 555.625 L 926.0416 582.0833 L 926.0416 608.5416 L 952.49994 608.5416 L 978.95825 634.99994 L 978.95825 634.99994 L 978.95825 634.99994 L 952.49994 634.99994 L 952.49994 661.4583 L 926.0416 661.4583 L 899.5833 634.99994 L 820.2083 634.99994 Q 767.2916 634.99994 687.9166 582.0833 L 608.5416 555.625 L 608.5416 555.625 Q 582.0833 529.1666 449.79166 476.24997 Q 291.04166 423.3333 158.74998 396.87497 L 0.0 370.41666 L 0.0 343.9583 L 26.458332 317.49997 L 26.458332 291.04166 L 26.458332 264.5833 L 52.916664 211.66666 Q 79.37499 132.29166 52.916664 52.916664 z" svg:height="6.614583mm" draw:style-name="style-956" svg:viewBox="0.0 0.0 978.95825 661.4583" svg:width="9.789583mm" svg:x="133.61458mm" svg:y="218.01666mm"/>
          <draw:path svg:d="M 52.916664 26.458332 L 52.916664 0.0 L 238.12498 79.37499 Q 449.79166 158.74998 502.7083 185.20833 L 529.1666 211.66666 L 555.625 211.66666 L 555.625 211.66666 L 555.625 211.66666 Q 555.625 211.66666 555.625 238.12498 L 582.0833 238.12498 L 608.5416 264.5833 Q 608.5416 264.5833 555.625 291.04166 L 529.1666 291.04166 L 502.7083 291.04166 Q 476.24997 264.5833 238.12498 211.66666 L 0.0 132.29166 L 0.0 105.83333 L 0.0 79.37499 L 26.458332 79.37499 Q 52.916664 105.83333 79.37499 105.83333 Q 105.83333 105.83333 105.83333 79.37499 Q 105.83333 52.916664 79.37499 52.916664 Q 52.916664 52.916664 52.916664 26.458332 z" svg:height="2.9104166mm" draw:style-name="style-957" svg:viewBox="0.0 0.0 608.5416 291.04166" svg:width="6.0854163mm" svg:x="145.78542mm" svg:y="237.59583mm"/>
          <draw:path svg:d="M 793.74994 0.0 L 793.74994 0.0 L 793.74994 26.458332 Q 820.2083 52.916664 820.2083 158.74998 L 820.2083 264.5833 L 846.6666 264.5833 L 846.6666 264.5833 L 846.6666 291.04166 L 873.12494 291.04166 L 873.12494 291.04166 L 873.12494 317.49997 L 899.5833 317.49997 L 926.0416 317.49997 L 952.49994 291.04166 L 978.95825 264.5833 L 978.95825 264.5833 Q 978.95825 264.5833 1058.3333 211.66666 L 1137.7083 158.74998 L 1137.7083 185.20833 Q 1137.7083 211.66666 1031.875 291.04166 Q 926.0416 370.41666 899.5833 396.87497 L 873.12494 396.87497 L 873.12494 396.87497 Q 846.6666 370.41666 714.37494 423.3333 Q 555.625 449.79166 555.625 423.3333 Q 529.1666 370.41666 423.3333 423.3333 Q 343.9583 476.24997 238.12498 502.7083 Q 158.74998 529.1666 158.74998 502.7083 L 158.74998 476.24997 L 132.29166 476.24997 L 105.83333 476.24997 L 79.37499 502.7083 L 52.916664 502.7083 L 52.916664 502.7083 L 52.916664 529.1666 L 26.458332 529.1666 L 26.458332 529.1666 L 26.458332 529.1666 L 0.0 529.1666 L 0.0 502.7083 L 26.458332 476.24997 L 26.458332 423.3333 L 26.458332 343.9583 L 52.916664 317.49997 L 79.37499 264.5833 L 79.37499 264.5833 L 79.37499 264.5833 L 79.37499 264.5833 L 79.37499 264.5833 L 79.37499 264.5833 L 105.83333 264.5833 L 185.20833 264.5833 Q 238.12498 264.5833 238.12498 238.12498 Q 238.12498 211.66666 396.87497 211.66666 Q 529.1666 211.66666 634.99994 158.74998 Q 767.2916 132.29166 767.2916 52.916664 Q 767.2916 0.0 793.74994 0.0 z" svg:height="5.2916665mm" draw:style-name="style-958" svg:viewBox="0.0 0.0 1137.7083 529.1666" svg:width="11.377083mm" svg:x="101.86458mm" svg:y="166.15833mm"/>
          <draw:path svg:d="M 238.12498 26.458332 L 291.04166 0.0 L 423.3333 26.458332 Q 529.1666 26.458332 529.1666 52.916664 Q 502.7083 79.37499 582.0833 79.37499 Q 687.9166 132.29166 793.74994 132.29166 L 899.5833 132.29166 L 846.6666 158.74998 L 820.2083 185.20833 L 846.6666 185.20833 L 899.5833 185.20833 L 846.6666 211.66666 L 767.2916 238.12498 L 740.8333 238.12498 L 714.37494 238.12498 L 793.74994 264.5833 L 873.12494 291.04166 L 899.5833 291.04166 Q 926.0416 291.04166 978.95825 317.49997 L 1031.875 317.49997 L 1031.875 317.49997 L 1031.875 343.9583 L 1031.875 343.9583 L 1058.3333 343.9583 L 1058.3333 396.87497 Q 1058.3333 423.3333 820.2083 449.79166 L 608.5416 449.79166 L 529.1666 449.79166 Q 449.79166 449.79166 423.3333 449.79166 Q 396.87497 449.79166 211.66666 476.24997 L 26.458332 502.7083 L 0.0 502.7083 Q 0.0 502.7083 0.0 476.24997 L 0.0 476.24997 L 0.0 476.24997 L 0.0 449.79166 L 79.37499 449.79166 Q 158.74998 423.3333 185.20833 423.3333 L 185.20833 396.87497 L 132.29166 396.87497 L 79.37499 396.87497 L 79.37499 370.41666 L 52.916664 370.41666 L 52.916664 370.41666 Q 52.916664 343.9583 26.458332 343.9583 L 0.0 343.9583 L 0.0 317.49997 L 0.0 317.49997 L 105.83333 317.49997 Q 185.20833 291.04166 185.20833 317.49997 L 211.66666 317.49997 L 211.66666 317.49997 Q 211.66666 291.04166 238.12498 291.04166 L 264.5833 291.04166 L 264.5833 264.5833 L 264.5833 238.12498 L 291.04166 211.66666 L 317.49997 185.20833 L 317.49997 185.20833 L 317.49997 185.20833 L 317.49997 158.74998 L 317.49997 158.74998 L 343.9583 132.29166 Q 343.9583 105.83333 264.5833 105.83333 Q 185.20833 105.83333 185.20833 79.37499 Q 211.66666 52.916664 238.12498 26.458332 z" svg:height="5.027083mm" draw:style-name="style-959" svg:viewBox="0.0 0.0 1058.3333 502.7083" svg:width="10.583333mm" svg:x="173.56665mm" svg:y="137.84792mm"/>
          <draw:path svg:d="M 264.5833 26.458332 L 264.5833 0.0 L 264.5833 0.0 Q 291.04166 0.0 370.41666 26.458332 L 423.3333 26.458332 L 555.625 52.916664 Q 687.9166 105.83333 740.8333 158.74998 Q 767.2916 211.66666 767.2916 211.66666 L 767.2916 211.66666 L 740.8333 211.66666 Q 687.9166 238.12498 687.9166 264.5833 Q 661.4583 317.49997 634.99994 317.49997 L 634.99994 317.49997 L 529.1666 317.49997 Q 449.79166 317.49997 211.66666 264.5833 L 0.0 238.12498 L 0.0 238.12498 Q 0.0 211.66666 105.83333 211.66666 L 185.20833 211.66666 L 185.20833 185.20833 L 158.74998 158.74998 L 158.74998 158.74998 L 158.74998 158.74998 L 158.74998 132.29166 L 158.74998 132.29166 L 132.29166 132.29166 L 132.29166 105.83333 L 105.83333 105.83333 L 79.37499 105.83333 L 79.37499 79.37499 L 79.37499 52.916664 L 158.74998 52.916664 Q 264.5833 52.916664 264.5833 26.458332 z" svg:height="3.1749997mm" draw:style-name="style-960" svg:viewBox="0.0 0.0 767.2916 317.49997" svg:width="7.6729164mm" svg:x="115.8875mm" svg:y="224.89583mm"/>
          <draw:path svg:d="M 978.95825 0.0 L 1031.875 0.0 L 1058.3333 0.0 L 1084.7916 0.0 L 1111.25 26.458332 L 1111.25 26.458332 L 1164.1666 52.916664 Q 1217.0833 79.37499 1217.0833 105.83333 Q 1217.0833 158.74998 1243.5416 158.74998 L 1243.5416 158.74998 L 1243.5416 185.20833 L 1269.9999 185.20833 L 1269.9999 185.20833 Q 1269.9999 211.66666 1269.9999 211.66666 L 1296.4583 211.66666 L 1322.9166 264.5833 Q 1322.9166 317.49997 1349.3749 317.49997 L 1349.3749 343.9583 L 1296.4583 343.9583 Q 1243.5416 343.9583 1243.5416 370.41666 Q 1243.5416 396.87497 1269.9999 396.87497 L 1322.9166 423.3333 L 1269.9999 423.3333 Q 1217.0833 423.3333 1084.7916 476.24997 L 952.49994 476.24997 L 952.49994 502.7083 Q 926.0416 529.1666 899.5833 529.1666 L 873.12494 529.1666 L 873.12494 502.7083 Q 846.6666 476.24997 820.2083 476.24997 L 793.74994 449.79166 L 793.74994 449.79166 Q 793.74994 423.3333 846.6666 423.3333 Q 873.12494 423.3333 873.12494 370.41666 L 846.6666 343.9583 L 846.6666 343.9583 L 846.6666 317.49997 L 820.2083 317.49997 L 793.74994 317.49997 L 740.8333 291.04166 Q 687.9166 291.04166 687.9166 317.49997 Q 687.9166 343.9583 634.99994 343.9583 Q 582.0833 370.41666 529.1666 370.41666 L 476.24997 370.41666 L 476.24997 396.87497 L 449.79166 396.87497 L 423.3333 396.87497 Q 423.3333 370.41666 423.3333 370.41666 L 396.87497 370.41666 L 396.87497 370.41666 Q 396.87497 370.41666 423.3333 343.9583 Q 476.24997 343.9583 476.24997 317.49997 Q 476.24997 291.04166 423.3333 291.04166 Q 370.41666 264.5833 343.9583 264.5833 Q 317.49997 238.12498 343.9583 211.66666 Q 370.41666 211.66666 343.9583 158.74998 Q 317.49997 132.29166 264.5833 105.83333 L 185.20833 105.83333 L 105.83333 79.37499 L 52.916664 52.916664 L 26.458332 52.916664 L 0.0 52.916664 L 0.0 52.916664 L 0.0 52.916664 L 79.37499 26.458332 L 158.74998 0.0 L 529.1666 0.0 Q 926.0416 0.0 978.95825 0.0 z" svg:height="5.2916665mm" draw:style-name="style-961" svg:viewBox="0.0 0.0 1349.3749 529.1666" svg:width="13.49375mm" svg:x="91.54583mm" svg:y="220.13332mm"/>
          <draw:path svg:d="M 264.5833 52.916664 L 291.04166 26.458332 L 291.04166 79.37499 L 291.04166 132.29166 L 317.49997 238.12498 Q 370.41666 370.41666 396.87497 370.41666 Q 423.3333 370.41666 423.3333 396.87497 L 423.3333 423.3333 L 396.87497 423.3333 Q 370.41666 423.3333 343.9583 370.41666 Q 317.49997 370.41666 317.49997 370.41666 Q 291.04166 396.87497 238.12498 396.87497 Q 185.20833 396.87497 185.20833 343.9583 Q 211.66666 291.04166 158.74998 211.66666 Q 158.74998 158.74998 105.83333 132.29166 L 52.916664 105.83333 L 52.916664 105.83333 L 52.916664 105.83333 L 26.458332 158.74998 Q 0.0 185.20833 0.0 185.20833 L 0.0 185.20833 L 0.0 132.29166 Q 0.0 79.37499 52.916664 52.916664 Q 52.916664 0.0 158.74998 0.0 Q 238.12498 0.0 238.12498 52.916664 Q 264.5833 79.37499 264.5833 52.916664 z" svg:height="4.233333mm" draw:style-name="style-962" svg:viewBox="0.0 0.0 423.3333 423.3333" svg:width="4.233333mm" svg:x="87.84166mm" svg:y="239.7125mm"/>
          <draw:path svg:d="M 105.83333 105.83333 L 211.66666 0.0 L 238.12498 0.0 L 238.12498 0.0 L 185.20833 79.37499 Q 132.29166 185.20833 105.83333 238.12498 L 79.37499 291.04166 L 79.37499 343.9583 L 79.37499 370.41666 L 79.37499 396.87497 Q 79.37499 396.87497 52.916664 449.79166 L 52.916664 476.24997 L 52.916664 476.24997 L 26.458332 476.24997 L 26.458332 396.87497 L 26.458332 343.9583 L 26.458332 291.04166 L 26.458332 211.66666 L 0.0 211.66666 Q 0.0 185.20833 105.83333 105.83333 z" svg:height="4.7625mm" draw:style-name="style-963" svg:viewBox="0.0 0.0 238.12498 476.24997" svg:width="2.38125mm" svg:x="70.11458mm" svg:y="213.51874mm"/>
          <draw:path svg:d="M 211.66666 0.0 L 211.66666 0.0 L 238.12498 0.0 Q 264.5833 26.458332 291.04166 26.458332 L 291.04166 52.916664 L 423.3333 52.916664 L 555.625 52.916664 L 582.0833 52.916664 L 608.5416 52.916664 L 582.0833 79.37499 Q 582.0833 105.83333 582.0833 132.29166 Q 582.0833 158.74998 555.625 158.74998 Q 529.1666 158.74998 529.1666 238.12498 Q 555.625 317.49997 529.1666 370.41666 Q 529.1666 423.3333 529.1666 476.24997 Q 582.0833 529.1666 634.99994 608.5416 Q 687.9166 687.9166 793.74994 793.74994 Q 899.5833 873.12494 899.5833 899.5833 L 899.5833 926.0416 L 926.0416 926.0416 L 926.0416 952.49994 L 952.49994 952.49994 L 952.49994 952.49994 L 952.49994 952.49994 L 952.49994 952.49994 L 899.5833 978.95825 Q 846.6666 1005.4166 846.6666 1058.3333 Q 820.2083 1111.25 740.8333 1137.7083 Q 687.9166 1164.1666 634.99994 1137.7083 Q 582.0833 1137.7083 582.0833 1243.5416 Q 582.0833 1349.3749 529.1666 1349.3749 Q 502.7083 1349.3749 476.24997 1375.8333 Q 476.24997 1428.7499 449.79166 1455.2083 L 423.3333 1481.6666 L 423.3333 1481.6666 L 423.3333 1481.6666 L 370.41666 1481.6666 L 343.9583 1481.6666 L 343.9583 1534.5833 L 317.49997 1587.4999 L 317.49997 1587.4999 L 317.49997 1587.4999 L 291.04166 1561.0416 L 264.5833 1534.5833 L 264.5833 1534.5833 L 264.5833 1534.5833 L 238.12498 1534.5833 L 238.12498 1534.5833 L 238.12498 1508.1249 L 211.66666 1481.6666 L 211.66666 1481.6666 L 211.66666 1481.6666 L 211.66666 1455.2083 L 211.66666 1455.2083 L 211.66666 1428.7499 Q 211.66666 1375.8333 158.74998 1217.0833 L 105.83333 1084.7916 L 105.83333 1058.3333 Q 105.83333 1058.3333 79.37499 1058.3333 L 79.37499 1058.3333 L 79.37499 1005.4166 Q 79.37499 952.49994 105.83333 952.49994 Q 158.74998 952.49994 185.20833 952.49994 Q 211.66666 926.0416 185.20833 793.74994 Q 158.74998 634.99994 132.29166 634.99994 Q 105.83333 634.99994 52.916664 529.1666 L 0.0 423.3333 L 0.0 423.3333 Q 26.458332 423.3333 0.0 343.9583 Q 0.0 264.5833 52.916664 264.5833 Q 105.83333 264.5833 79.37499 238.12498 Q 52.916664 185.20833 79.37499 185.20833 Q 105.83333 211.66666 158.74998 105.83333 L 211.66666 26.458332 L 211.66666 26.458332 L 211.66666 0.0 L 211.66666 0.0 z M 529.1666 1111.25 L 529.1666 1111.25 L 555.625 1111.25 L 555.625 1111.25 L 529.1666 1111.25 Q 529.1666 1111.25 529.1666 1111.25 z" svg:height="15.874999mm" draw:style-name="style-964" svg:viewBox="0.0 0.0 952.49994 1587.4999" svg:width="9.525mm" svg:x="195.2625mm" svg:y="239.7125mm"/>
          <draw:path svg:d="M 555.625 0.0 L 555.625 0.0 L 608.5416 0.0 L 661.4583 0.0 L 687.9166 26.458332 Q 687.9166 52.916664 714.37494 79.37499 L 714.37494 79.37499 L 687.9166 79.37499 Q 661.4583 79.37499 582.0833 132.29166 L 529.1666 185.20833 L 529.1666 185.20833 Q 529.1666 185.20833 502.7083 211.66666 Q 502.7083 238.12498 370.41666 264.5833 L 211.66666 291.04166 L 211.66666 264.5833 Q 211.66666 238.12498 264.5833 211.66666 Q 343.9583 185.20833 158.74998 132.29166 L 0.0 79.37499 L 0.0 79.37499 L 0.0 79.37499 L 0.0 79.37499 L 26.458332 79.37499 L 317.49997 52.916664 Q 582.0833 26.458332 582.0833 26.458332 Q 555.625 26.458332 555.625 0.0 z" svg:height="2.9104166mm" draw:style-name="style-965" svg:viewBox="0.0 0.0 714.37494 291.04166" svg:width="7.1437497mm" svg:x="189.97083mm" svg:y="125.67708mm"/>
          <draw:path svg:d="M 317.49997 0.0 L 317.49997 0.0 L 317.49997 0.0 Q 317.49997 0.0 343.9583 26.458332 L 343.9583 26.458332 L 343.9583 185.20833 Q 317.49997 343.9583 317.49997 343.9583 L 317.49997 343.9583 L 291.04166 343.9583 Q 264.5833 343.9583 158.74998 291.04166 L 52.916664 264.5833 L 52.916664 264.5833 Q 52.916664 238.12498 26.458332 238.12498 L 0.0 238.12498 L 0.0 185.20833 Q -26.458332 132.29166 0.0 132.29166 L 52.916664 132.29166 L 158.74998 79.37499 Q 291.04166 26.458332 317.49997 0.0 z" svg:height="3.439583mm" draw:style-name="style-966" svg:viewBox="0.0 0.0 343.9583 343.9583" svg:width="3.439583mm" svg:x="210.60832mm" svg:y="29.368748mm"/>
          <draw:path svg:d="M 1428.7499 291.04166 L 1428.7499 291.04166 L 1428.7499 343.9583 Q 1428.7499 396.87497 1402.2916 423.3333 Q 1375.8333 423.3333 1402.2916 423.3333 Q 1428.7499 449.79166 1428.7499 476.24997 L 1428.7499 502.7083 L 1428.7499 502.7083 Q 1402.2916 476.24997 926.0416 476.24997 L 449.79166 476.24997 L 449.79166 502.7083 L 449.79166 502.7083 L 370.41666 502.7083 Q 264.5833 529.1666 158.74998 529.1666 L 52.916664 529.1666 L 52.916664 502.7083 L 52.916664 502.7083 L 26.458332 502.7083 L 26.458332 476.24997 L 26.458332 476.24997 L 0.0 476.24997 L 0.0 476.24997 L 0.0 476.24997 L 0.0 449.79166 L 0.0 449.79166 L 0.0 449.79166 L 0.0 423.3333 L 0.0 423.3333 L 0.0 423.3333 L 26.458332 423.3333 L 26.458332 423.3333 L 105.83333 396.87497 L 211.66666 370.41666 L 264.5833 370.41666 L 291.04166 370.41666 L 317.49997 343.9583 L 343.9583 317.49997 L 343.9583 317.49997 L 370.41666 317.49997 L 370.41666 317.49997 L 370.41666 291.04166 L 343.9583 291.04166 L 343.9583 264.5833 L 291.04166 264.5833 L 238.12498 264.5833 L 158.74998 238.12498 Q 105.83333 211.66666 79.37499 211.66666 Q 52.916664 211.66666 52.916664 158.74998 L 79.37499 132.29166 L 52.916664 132.29166 L 26.458332 132.29166 L 26.458332 132.29166 L 26.458332 105.83333 L 26.458332 105.83333 L 52.916664 105.83333 L 0.0 52.916664 Q 0.0 26.458332 52.916664 0.0 Q 132.29166 0.0 317.49997 0.0 Q 502.7083 52.916664 687.9166 79.37499 Q 899.5833 105.83333 1005.4166 185.20833 Q 1111.25 238.12498 1269.9999 264.5833 Q 1428.7499 264.5833 1428.7499 291.04166 z" svg:height="5.2916665mm" draw:style-name="style-967" svg:viewBox="0.0 0.0 1428.7499 529.1666" svg:width="14.287499mm" svg:x="175.15416mm" svg:y="116.416664mm"/>
          <draw:path svg:d="M 52.916664 26.458332 L 79.37499 0.0 L 105.83333 0.0 Q 158.74998 0.0 158.74998 105.83333 Q 185.20833 211.66666 185.20833 211.66666 L 211.66666 211.66666 L 211.66666 211.66666 L 211.66666 211.66666 L 211.66666 238.12498 L 211.66666 238.12498 L 238.12498 238.12498 L 238.12498 264.5833 L 264.5833 264.5833 L 264.5833 264.5833 L 264.5833 238.12498 L 264.5833 238.12498 L 291.04166 238.12498 Q 291.04166 211.66666 370.41666 158.74998 L 449.79166 105.83333 L 476.24997 105.83333 L 502.7083 105.83333 L 502.7083 105.83333 L 476.24997 105.83333 L 502.7083 211.66666 Q 529.1666 291.04166 529.1666 291.04166 Q 529.1666 317.49997 529.1666 317.49997 L 529.1666 317.49997 L 555.625 343.9583 Q 582.0833 370.41666 582.0833 343.9583 Q 608.5416 317.49997 634.99994 317.49997 L 661.4583 317.49997 L 634.99994 370.41666 Q 634.99994 396.87497 634.99994 423.3333 L 634.99994 476.24997 L 634.99994 476.24997 L 634.99994 476.24997 L 634.99994 502.7083 L 634.99994 502.7083 L 661.4583 502.7083 L 661.4583 529.1666 L 687.9166 529.1666 L 714.37494 529.1666 L 714.37494 555.625 L 714.37494 555.625 L 661.4583 555.625 L 608.5416 529.1666 L 529.1666 529.1666 Q 476.24997 529.1666 370.41666 476.24997 L 238.12498 423.3333 L 238.12498 423.3333 L 238.12498 423.3333 L 211.66666 396.87497 L 158.74998 370.41666 L 158.74998 370.41666 L 158.74998 370.41666 L 132.29166 370.41666 L 132.29166 370.41666 L 132.29166 343.9583 L 105.83333 343.9583 L 105.83333 343.9583 L 105.83333 317.49997 L 105.83333 317.49997 L 105.83333 317.49997 L 79.37499 317.49997 Q 79.37499 317.49997 79.37499 291.04166 L 52.916664 291.04166 L 52.916664 291.04166 L 52.916664 264.5833 L 52.916664 264.5833 L 52.916664 264.5833 L 26.458332 238.12498 L 0.0 211.66666 L 0.0 158.74998 L 0.0 79.37499 L 0.0 79.37499 Q 26.458332 52.916664 26.458332 52.916664 L 26.458332 52.916664 L 52.916664 52.916664 Q 52.916664 52.916664 52.916664 26.458332 L 52.916664 26.458332 L 52.916664 26.458332 z" svg:height="5.5562496mm" draw:style-name="style-968" svg:viewBox="0.0 0.0 714.37494 555.625" svg:width="7.1437497mm" svg:x="166.68748mm" svg:y="255.5875mm"/>
          <draw:path svg:d="M 79.37499 0.0 L 79.37499 0.0 L 105.83333 26.458332 Q 105.83333 52.916664 132.29166 52.916664 Q 158.74998 52.916664 158.74998 26.458332 Q 158.74998 0.0 211.66666 0.0 Q 238.12498 0.0 238.12498 26.458332 Q 238.12498 52.916664 317.49997 52.916664 Q 370.41666 26.458332 396.87497 26.458332 Q 396.87497 52.916664 449.79166 52.916664 L 502.7083 52.916664 L 529.1666 52.916664 L 582.0833 52.916664 L 582.0833 79.37499 L 582.0833 79.37499 L 608.5416 79.37499 L 608.5416 52.916664 L 608.5416 52.916664 L 634.99994 52.916664 L 634.99994 52.916664 L 634.99994 52.916664 L 661.4583 26.458332 Q 687.9166 0.0 687.9166 52.916664 Q 714.37494 79.37499 767.2916 79.37499 Q 846.6666 79.37499 952.49994 105.83333 Q 1084.7916 105.83333 1111.25 132.29166 L 1164.1666 132.29166 L 1164.1666 132.29166 L 1164.1666 158.74998 L 1190.6249 158.74998 L 1217.0833 158.74998 L 1217.0833 185.20833 L 1217.0833 185.20833 L 1243.5416 185.20833 L 1243.5416 211.66666 L 1243.5416 211.66666 L 1269.9999 211.66666 L 1269.9999 211.66666 L 1269.9999 238.12498 L 1269.9999 264.5833 L 1269.9999 291.04166 L 1269.9999 317.49997 L 1269.9999 317.49997 L 1243.5416 317.49997 L 1243.5416 317.49997 L 1217.0833 343.9583 L 1190.6249 370.41666 L 1190.6249 370.41666 L 1190.6249 370.41666 L 1111.25 370.41666 Q 1031.875 370.41666 820.2083 317.49997 L 608.5416 291.04166 L 582.0833 291.04166 Q 582.0833 264.5833 317.49997 211.66666 L 79.37499 158.74998 L 52.916664 158.74998 L 0.0 158.74998 L 0.0 105.83333 Q 0.0 52.916664 26.458332 52.916664 L 26.458332 26.458332 L 52.916664 26.458332 Q 79.37499 0.0 79.37499 0.0 z" svg:height="3.7041664mm" draw:style-name="style-969" svg:viewBox="0.0 0.0 1269.9999 370.41666" svg:width="12.699999mm" svg:x="191.55832mm" svg:y="76.2mm"/>
          <draw:path svg:d="M 1269.9999 0.0 L 1269.9999 0.0 L 1269.9999 26.458332 Q 1243.5416 79.37499 1217.0833 79.37499 Q 1190.6249 105.83333 1137.7083 238.12498 Q 1111.25 396.87497 1084.7916 449.79166 Q 1031.875 502.7083 978.95825 476.24997 Q 899.5833 449.79166 873.12494 476.24997 Q 873.12494 502.7083 846.6666 476.24997 Q 820.2083 476.24997 820.2083 502.7083 Q 793.74994 555.625 767.2916 555.625 L 714.37494 555.625 L 714.37494 582.0833 L 714.37494 608.5416 L 740.8333 608.5416 L 740.8333 608.5416 L 740.8333 634.99994 L 714.37494 634.99994 L 714.37494 661.4583 L 714.37494 687.9166 L 687.9166 687.9166 L 687.9166 714.37494 L 687.9166 714.37494 L 714.37494 714.37494 L 714.37494 714.37494 L 714.37494 714.37494 L 714.37494 740.8333 L 714.37494 740.8333 L 687.9166 740.8333 L 687.9166 767.2916 L 714.37494 767.2916 L 767.2916 767.2916 L 873.12494 820.2083 Q 1005.4166 873.12494 1005.4166 873.12494 L 1005.4166 873.12494 L 767.2916 873.12494 L 502.7083 873.12494 L 502.7083 873.12494 Q 502.7083 846.6666 423.3333 793.74994 L 370.41666 740.8333 L 370.41666 714.37494 L 343.9583 714.37494 L 343.9583 714.37494 L 343.9583 714.37494 L 343.9583 687.9166 L 343.9583 687.9166 L 317.49997 687.9166 L 317.49997 661.4583 L 317.49997 661.4583 L 291.04166 661.4583 L 291.04166 661.4583 L 291.04166 661.4583 L 291.04166 634.99994 L 291.04166 634.99994 L 264.5833 634.99994 L 264.5833 608.5416 L 264.5833 608.5416 L 238.12498 608.5416 L 238.12498 608.5416 L 238.12498 608.5416 L 238.12498 582.0833 L 238.12498 582.0833 L 211.66666 555.625 Q 185.20833 529.1666 105.83333 449.79166 L 26.458332 396.87497 L 26.458332 370.41666 L 26.458332 370.41666 L 0.0 370.41666 L 0.0 343.9583 L 0.0 343.9583 L 0.0 343.9583 L 26.458332 343.9583 L 52.916664 343.9583 L 79.37499 343.9583 L 79.37499 343.9583 L 79.37499 343.9583 L 79.37499 343.9583 L 79.37499 317.49997 L 79.37499 291.04166 L 79.37499 291.04166 L 79.37499 291.04166 L 79.37499 264.5833 L 79.37499 264.5833 L 52.916664 264.5833 L 52.916664 238.12498 L 52.916664 238.12498 L 52.916664 238.12498 L 132.29166 238.12498 L 185.20833 238.12498 L 264.5833 238.12498 L 343.9583 238.12498 L 343.9583 238.12498 L 370.41666 238.12498 L 370.41666 238.12498 L 396.87497 238.12498 L 396.87497 238.12498 L 396.87497 238.12498 L 608.5416 211.66666 Q 793.74994 185.20833 820.2083 211.66666 Q 820.2083 238.12498 978.95825 158.74998 Q 1137.7083 79.37499 1190.6249 52.916664 Q 1243.5416 0.0 1269.9999 0.0 z" svg:height="8.73125mm" draw:style-name="style-970" svg:viewBox="0.0 0.0 1269.9999 873.12494" svg:width="12.699999mm" svg:x="181.23958mm" svg:y="268.55206mm"/>
          <draw:path svg:d="M 158.74998 0.0 L 158.74998 0.0 L 185.20833 0.0 L 211.66666 0.0 L 238.12498 26.458332 L 238.12498 26.458332 L 185.20833 211.66666 Q 132.29166 396.87497 132.29166 423.3333 L 132.29166 476.24997 L 132.29166 476.24997 Q 105.83333 476.24997 79.37499 476.24997 Q 26.458332 476.24997 26.458332 449.79166 L 0.0 423.3333 L 79.37499 211.66666 Q 132.29166 26.458332 158.74998 0.0 z" svg:height="4.7625mm" draw:style-name="style-971" svg:viewBox="0.0 0.0 238.12498 476.24997" svg:width="2.38125mm" svg:x="120.385414mm" svg:y="40.74583mm"/>
          <draw:path svg:d="M 396.87497 26.458332 L 396.87497 0.0 L 449.79166 0.0 L 476.24997 26.458332 L 502.7083 26.458332 L 555.625 26.458332 L 555.625 52.916664 L 555.625 79.37499 L 608.5416 79.37499 L 661.4583 79.37499 L 661.4583 132.29166 Q 661.4583 158.74998 687.9166 158.74998 Q 714.37494 158.74998 714.37494 211.66666 Q 714.37494 264.5833 687.9166 264.5833 Q 661.4583 264.5833 661.4583 317.49997 L 661.4583 370.41666 L 634.99994 396.87497 L 634.99994 449.79166 L 926.0416 449.79166 Q 1243.5416 476.24997 1243.5416 449.79166 Q 1243.5416 423.3333 1349.3749 423.3333 L 1428.7499 423.3333 L 1455.2083 423.3333 L 1481.6666 423.3333 L 1481.6666 449.79166 Q 1481.6666 476.24997 1375.8333 502.7083 Q 1269.9999 502.7083 1296.4583 582.0833 Q 1322.9166 661.4583 1269.9999 687.9166 Q 1243.5416 740.8333 1217.0833 767.2916 Q 1217.0833 793.74994 1243.5416 793.74994 Q 1269.9999 820.2083 1217.0833 820.2083 Q 1164.1666 820.2083 1190.6249 846.6666 Q 1217.0833 873.12494 1217.0833 873.12494 L 1243.5416 873.12494 L 1243.5416 978.95825 L 1243.5416 1058.3333 L 1269.9999 1058.3333 L 1269.9999 1058.3333 L 1349.3749 1190.6249 Q 1402.2916 1322.9166 1402.2916 1402.2916 L 1402.2916 1455.2083 L 1428.7499 1455.2083 L 1428.7499 1455.2083 L 1428.7499 1481.6666 L 1455.2083 1481.6666 L 1455.2083 1481.6666 L 1455.2083 1508.1249 L 1455.2083 1508.1249 L 1455.2083 1508.1249 L 1481.6666 1534.5833 L 1481.6666 1561.0416 L 1508.1249 1561.0416 L 1534.5833 1561.0416 L 1534.5833 1561.0416 L 1534.5833 1561.0416 L 1534.5833 1587.4999 L 1508.1249 1587.4999 L 1402.2916 1666.8749 Q 1296.4583 1719.7916 1322.9166 1772.7083 Q 1349.3749 1772.7083 1296.4583 1799.1666 L 1269.9999 1825.6249 L 1269.9999 1825.6249 L 1296.4583 1825.6249 L 1296.4583 1825.6249 L 1296.4583 1825.6249 L 1296.4583 1852.0833 Q 1322.9166 1878.5416 1349.3749 1878.5416 L 1349.3749 1878.5416 L 1322.9166 1957.9165 Q 1296.4583 2037.2915 1243.5416 2037.2915 L 1217.0833 2037.2915 L 1217.0833 2116.6665 Q 1217.0833 2196.0415 1190.6249 2222.5 Q 1137.7083 2248.9583 1190.6249 2301.875 Q 1243.5416 2354.7915 1269.9999 2381.2498 L 1296.4583 2381.2498 L 1296.4583 2407.7083 L 1296.4583 2434.1665 L 1296.4583 2434.1665 L 1296.4583 2434.1665 L 1269.9999 2460.6248 L 1243.5416 2487.0833 L 1243.5416 2487.0833 L 1243.5416 2513.5415 L 1243.5416 2513.5415 L 1217.0833 2513.5415 L 1137.7083 2513.5415 L 1084.7916 2513.5415 L 926.0416 2487.0833 L 767.2916 2487.0833 L 767.2916 2460.6248 Q 767.2916 2434.1665 793.74994 2354.7915 Q 820.2083 2275.4165 767.2916 2248.9583 Q 740.8333 2196.0415 740.8333 2169.5833 L 714.37494 2143.125 L 740.8333 2143.125 L 740.8333 2143.125 L 740.8333 2169.5833 L 767.2916 2169.5833 L 767.2916 2143.125 L 767.2916 2116.6665 L 740.8333 2116.6665 L 740.8333 2090.2083 L 661.4583 2090.2083 Q 608.5416 2090.2083 582.0833 2116.6665 Q 555.625 2143.125 502.7083 2143.125 Q 449.79166 2169.5833 449.79166 2196.0415 Q 449.79166 2248.9583 343.9583 2248.9583 L 238.12498 2248.9583 L 185.20833 2248.9583 L 132.29166 2248.9583 L 132.29166 2222.5 L 132.29166 2196.0415 L 105.83333 2196.0415 L 105.83333 2196.0415 L 105.83333 2169.5833 L 79.37499 2169.5833 L 79.37499 2169.5833 L 79.37499 2169.5833 L 79.37499 2143.125 Q 79.37499 2143.125 132.29166 2116.6665 Q 185.20833 2090.2083 185.20833 2063.75 Q 185.20833 2037.2915 158.74998 2037.2915 Q 132.29166 2037.2915 105.83333 1931.4583 Q 79.37499 1878.5416 26.458332 1878.5416 L 0.0 1904.9999 L 0.0 1825.6249 Q 26.458332 1746.2499 0.0 1666.8749 Q -26.458332 1561.0416 26.458332 1296.4583 Q 26.458332 1058.3333 79.37499 873.12494 L 105.83333 687.9166 L 132.29166 687.9166 Q 132.29166 661.4583 158.74998 661.4583 Q 185.20833 661.4583 211.66666 582.0833 Q 238.12498 529.1666 238.12498 555.625 Q 238.12498 555.625 291.04166 370.41666 L 317.49997 185.20833 L 317.49997 132.29166 Q 343.9583 79.37499 343.9583 79.37499 L 343.9583 52.916664 L 343.9583 52.916664 Q 370.41666 26.458332 396.87497 26.458332 z M 661.4583 185.20833 L 661.4583 238.12498 L 634.99994 238.12498 L 634.99994 238.12498 L 634.99994 211.66666 L 608.5416 211.66666 L 608.5416 185.20833 Q 608.5416 158.74998 634.99994 158.74998 Q 661.4583 158.74998 661.4583 185.20833 z" svg:height="25.135416mm" draw:style-name="style-972" svg:viewBox="0.0 0.0 1534.5833 2513.5415" svg:width="15.345833mm" svg:x="85.46041mm" svg:y="96.04375mm"/>
          <draw:path svg:d="M 0.0 0.0 L 26.458332 0.0 L 26.458332 0.0 Q 52.916664 0.0 52.916664 0.0 L 52.916664 0.0 L 79.37499 0.0 Q 105.83333 0.0 132.29166 26.458332 L 158.74998 52.916664 L 158.74998 52.916664 L 185.20833 52.916664 L 185.20833 52.916664 L 185.20833 52.916664 L 343.9583 158.74998 Q 502.7083 238.12498 502.7083 264.5833 Q 502.7083 291.04166 582.0833 317.49997 Q 661.4583 370.41666 714.37494 423.3333 Q 767.2916 476.24997 767.2916 476.24997 L 767.2916 502.7083 L 740.8333 502.7083 Q 714.37494 476.24997 555.625 449.79166 L 396.87497 396.87497 L 396.87497 396.87497 Q 370.41666 370.41666 291.04166 343.9583 Q 238.12498 317.49997 185.20833 238.12498 Q 132.29166 185.20833 79.37499 158.74998 L 52.916664 158.74998 L 52.916664 158.74998 Q 79.37499 158.74998 79.37499 132.29166 Q 79.37499 105.83333 26.458332 52.916664 Q -26.458332 26.458332 0.0 0.0 z" svg:height="5.027083mm" draw:style-name="style-973" svg:viewBox="0.0 0.0 767.2916 502.7083" svg:width="7.6729164mm" svg:x="166.42291mm" svg:y="260.34998mm"/>
          <draw:path svg:d="M 1878.5416 26.458332 L 1878.5416 0.0 L 1957.9165 0.0 Q 2037.2915 0.0 2037.2915 26.458332 Q 2037.2915 52.916664 2010.8333 79.37499 L 2010.8333 105.83333 L 2010.8333 105.83333 Q 1984.3749 105.83333 1984.3749 105.83333 L 1984.3749 132.29166 L 1984.3749 132.29166 Q 1984.3749 132.29166 1957.9165 158.74998 L 1957.9165 158.74998 L 1957.9165 158.74998 Q 1957.9165 158.74998 1957.9165 185.20833 L 1931.4583 185.20833 L 1931.4583 211.66666 L 1931.4583 238.12498 L 1904.9999 238.12498 L 1904.9999 264.5833 L 1904.9999 264.5833 L 1878.5416 264.5833 L 1878.5416 264.5833 L 1878.5416 264.5833 L 1878.5416 291.04166 Q 1878.5416 291.04166 1852.0833 317.49997 L 1852.0833 317.49997 L 1852.0833 317.49997 Q 1825.6249 317.49997 1825.6249 317.49997 L 1825.6249 343.9583 L 1693.3333 449.79166 Q 1561.0416 529.1666 1455.2083 608.5416 Q 1375.8333 687.9166 1349.3749 687.9166 L 1296.4583 687.9166 L 1296.4583 714.37494 L 1296.4583 714.37494 L 1243.5416 714.37494 Q 1190.6249 740.8333 1031.875 793.74994 L 873.12494 846.6666 L 820.2083 846.6666 L 767.2916 846.6666 L 714.37494 873.12494 L 661.4583 899.5833 L 661.4583 899.5833 L 661.4583 899.5833 L 634.99994 899.5833 L 608.5416 899.5833 L 449.79166 899.5833 Q 317.49997 899.5833 317.49997 846.6666 Q 317.49997 820.2083 211.66666 846.6666 L 105.83333 846.6666 L 52.916664 873.12494 L 0.0 873.12494 L 0.0 846.6666 L 26.458332 793.74994 L 26.458332 740.8333 L 26.458332 714.37494 L 52.916664 687.9166 L 52.916664 661.4583 L 79.37499 661.4583 L 79.37499 634.99994 L 79.37499 634.99994 L 79.37499 634.99994 L 79.37499 634.99994 L 105.83333 634.99994 L 105.83333 608.5416 L 132.29166 608.5416 L 132.29166 608.5416 L 132.29166 582.0833 L 449.79166 529.1666 Q 793.74994 476.24997 820.2083 449.79166 L 873.12494 449.79166 L 978.95825 449.79166 L 1111.25 476.24997 L 1137.7083 476.24997 Q 1137.7083 476.24997 1375.8333 370.41666 Q 1613.9583 291.04166 1719.7916 185.20833 L 1799.1666 79.37499 L 1825.6249 79.37499 L 1825.6249 52.916664 L 1825.6249 52.916664 L 1825.6249 52.916664 L 1852.0833 52.916664 L 1852.0833 52.916664 L 1852.0833 26.458332 L 1878.5416 26.458332 L 1878.5416 26.458332 z" svg:height="8.995832mm" draw:style-name="style-974" svg:viewBox="0.0 0.0 2037.2915 899.5833" svg:width="20.372915mm" svg:x="63.235413mm" svg:y="251.35416mm"/>
          <draw:path svg:d="M 238.12498 52.916664 L 264.5833 132.29166 L 343.9583 132.29166 Q 423.3333 105.83333 423.3333 105.83333 L 423.3333 105.83333 L 423.3333 158.74998 Q 423.3333 185.20833 370.41666 211.66666 Q 343.9583 211.66666 343.9583 238.12498 Q 343.9583 264.5833 370.41666 264.5833 Q 423.3333 264.5833 423.3333 343.9583 Q 449.79166 423.3333 423.3333 449.79166 L 396.87497 449.79166 L 370.41666 449.79166 Q 343.9583 449.79166 343.9583 476.24997 Q 343.9583 502.7083 370.41666 502.7083 L 396.87497 502.7083 L 396.87497 529.1666 Q 370.41666 529.1666 370.41666 529.1666 L 370.41666 555.625 L 343.9583 555.625 Q 317.49997 529.1666 291.04166 529.1666 Q 264.5833 502.7083 238.12498 502.7083 L 211.66666 502.7083 L 158.74998 502.7083 L 132.29166 529.1666 L 132.29166 529.1666 L 105.83333 529.1666 L 105.83333 529.1666 L 105.83333 529.1666 L 105.83333 555.625 L 105.83333 555.625 L 79.37499 555.625 L 79.37499 582.0833 L 52.916664 582.0833 L 26.458332 582.0833 L 26.458332 582.0833 L 52.916664 555.625 L 52.916664 555.625 L 52.916664 529.1666 L 52.916664 529.1666 L 52.916664 529.1666 L 26.458332 476.24997 L 0.0 423.3333 L 0.0 343.9583 L 0.0 264.5833 L 0.0 264.5833 Q 26.458332 264.5833 105.83333 238.12498 L 185.20833 238.12498 L 185.20833 158.74998 Q 158.74998 105.83333 158.74998 52.916664 L 158.74998 26.458332 L 211.66666 0.0 Q 238.12498 0.0 238.12498 52.916664 z" svg:height="5.820833mm" draw:style-name="style-975" svg:viewBox="0.0 0.0 423.3333 582.0833" svg:width="4.233333mm" svg:x="67.20416mm" svg:y="223.30832mm"/>
          <draw:path svg:d="M 529.1666 0.0 L 555.625 0.0 L 740.8333 105.83333 Q 899.5833 238.12498 926.0416 264.5833 L 926.0416 317.49997 L 899.5833 317.49997 Q 899.5833 343.9583 873.12494 370.41666 L 873.12494 370.41666 L 846.6666 423.3333 Q 793.74994 502.7083 793.74994 529.1666 L 793.74994 555.625 L 687.9166 634.99994 Q 608.5416 740.8333 582.0833 740.8333 L 582.0833 740.8333 L 582.0833 714.37494 Q 582.0833 687.9166 529.1666 687.9166 L 502.7083 687.9166 L 502.7083 661.4583 Q 502.7083 634.99994 264.5833 608.5416 L 52.916664 582.0833 L 52.916664 582.0833 L 52.916664 582.0833 L 26.458332 582.0833 L 26.458332 582.0833 L 26.458332 555.625 L 0.0 555.625 L 0.0 529.1666 L 0.0 476.24997 L 26.458332 423.3333 L 26.458332 370.41666 L 26.458332 343.9583 L 52.916664 317.49997 L 52.916664 291.04166 Q 52.916664 264.5833 79.37499 158.74998 Q 105.83333 79.37499 158.74998 79.37499 L 185.20833 79.37499 L 185.20833 79.37499 L 211.66666 79.37499 L 317.49997 52.916664 Q 423.3333 52.916664 449.79166 26.458332 Q 476.24997 0.0 529.1666 0.0 z" svg:height="7.408333mm" draw:style-name="style-976" svg:viewBox="0.0 0.0 926.0416 740.8333" svg:width="9.260416mm" svg:x="79.90416mm" svg:y="227.54166mm"/>
          <draw:path svg:d="M 343.9583 132.29166 L 317.49997 158.74998 L 264.5833 158.74998 L 211.66666 158.74998 L 105.83333 185.20833 Q 26.458332 185.20833 26.458332 158.74998 L 0.0 132.29166 L 0.0 105.83333 L 0.0 52.916664 L 26.458332 52.916664 Q 26.458332 52.916664 26.458332 26.458332 L 26.458332 26.458332 L 158.74998 0.0 Q 291.04166 0.0 291.04166 0.0 Q 291.04166 52.916664 264.5833 79.37499 Q 264.5833 105.83333 317.49997 105.83333 Q 370.41666 105.83333 343.9583 132.29166 z" svg:height="1.8520832mm" draw:style-name="style-977" svg:viewBox="0.0 0.0 343.9583 185.20833" svg:width="3.439583mm" svg:x="21.695831mm" svg:y="167.21666mm"/>
          <draw:path svg:d="M 26.458332 26.458332 L 52.916664 0.0 L 105.83333 52.916664 Q 158.74998 79.37499 185.20833 79.37499 Q 185.20833 105.83333 211.66666 105.83333 L 211.66666 105.83333 L 238.12498 105.83333 L 264.5833 105.83333 L 264.5833 132.29166 L 264.5833 132.29166 L 291.04166 132.29166 L 291.04166 158.74998 L 423.3333 211.66666 Q 529.1666 264.5833 555.625 291.04166 L 582.0833 317.49997 L 634.99994 317.49997 L 661.4583 317.49997 L 661.4583 343.9583 L 687.9166 343.9583 L 687.9166 370.41666 L 687.9166 396.87497 L 661.4583 423.3333 L 661.4583 449.79166 L 634.99994 449.79166 L 608.5416 476.24997 L 582.0833 476.24997 L 555.625 476.24997 L 423.3333 502.7083 L 264.5833 502.7083 L 211.66666 502.7083 Q 132.29166 476.24997 105.83333 476.24997 L 105.83333 476.24997 L 105.83333 476.24997 Q 105.83333 476.24997 185.20833 449.79166 Q 264.5833 423.3333 264.5833 343.9583 L 264.5833 264.5833 L 264.5833 238.12498 Q 264.5833 211.66666 238.12498 185.20833 Q 238.12498 158.74998 211.66666 132.29166 L 158.74998 105.83333 L 158.74998 105.83333 Q 158.74998 105.83333 79.37499 79.37499 L 0.0 52.916664 L 0.0 52.916664 Q 0.0 52.916664 26.458332 26.458332 z" svg:height="5.027083mm" draw:style-name="style-978" svg:viewBox="0.0 0.0 687.9166 502.7083" svg:width="6.879166mm" svg:x="130.70416mm" svg:y="260.34998mm"/>
          <draw:path svg:d="M 1349.3749 0.0 L 1349.3749 0.0 L 1375.8333 0.0 L 1375.8333 0.0 L 1375.8333 26.458332 L 1402.2916 26.458332 L 1402.2916 52.916664 Q 1428.7499 105.83333 1428.7499 79.37499 Q 1455.2083 79.37499 1455.2083 211.66666 L 1455.2083 317.49997 L 1481.6666 317.49997 L 1481.6666 317.49997 L 1481.6666 449.79166 L 1481.6666 582.0833 L 1481.6666 582.0833 Q 1481.6666 582.0833 1508.1249 608.5416 L 1508.1249 608.5416 L 1666.8749 608.5416 Q 1799.1666 634.99994 1825.6249 634.99994 L 1878.5416 634.99994 L 1878.5416 661.4583 L 1878.5416 687.9166 L 1852.0833 687.9166 L 1852.0833 687.9166 L 1852.0833 714.37494 L 1878.5416 714.37494 L 1878.5416 740.8333 L 1878.5416 767.2916 L 1825.6249 767.2916 L 1799.1666 767.2916 L 1799.1666 793.74994 L 1799.1666 846.6666 L 1772.7083 846.6666 L 1772.7083 846.6666 L 1613.9583 846.6666 L 1481.6666 846.6666 L 1481.6666 873.12494 Q 1455.2083 873.12494 1455.2083 1137.7083 L 1455.2083 1402.2916 L 1481.6666 1402.2916 L 1481.6666 1428.7499 L 1666.8749 1428.7499 Q 1878.5416 1428.7499 1904.9999 1402.2916 L 1931.4583 1402.2916 L 2037.2915 1375.8333 Q 2116.6665 1322.9166 2143.125 1375.8333 Q 2143.125 1402.2916 2169.5833 1402.2916 Q 2196.0415 1428.7499 2222.5 1428.7499 L 2248.9583 1428.7499 L 2275.4165 1428.7499 Q 2301.875 1428.7499 2301.875 1455.2083 L 2328.3333 1455.2083 L 2328.3333 1455.2083 L 2328.3333 1481.6666 L 2354.7915 1481.6666 L 2407.7083 1481.6666 L 2407.7083 1508.1249 L 2407.7083 1508.1249 L 2407.7083 1534.5833 L 2407.7083 1534.5833 L 2407.7083 1587.4999 L 2407.7083 1640.4166 L 2434.1665 1640.4166 L 2434.1665 1640.4166 L 2434.1665 1666.8749 L 2460.6248 1666.8749 L 2460.6248 1666.8749 L 2460.6248 1693.3333 L 2804.5833 1693.3333 Q 3148.5415 1746.2499 3148.5415 1746.2499 L 3174.9998 1746.2499 L 3174.9998 1746.2499 Q 3174.9998 1746.2499 3254.3748 1772.7083 L 3333.7498 1799.1666 L 3386.6665 1799.1666 L 3439.5833 1799.1666 L 3413.1248 1825.6249 Q 3360.2083 1852.0833 3360.2083 1904.9999 L 3360.2083 1984.3749 L 3360.2083 1984.3749 L 3360.2083 2010.8333 L 3413.1248 2010.8333 L 3466.0415 2010.8333 L 3466.0415 2010.8333 L 3466.0415 2010.8333 L 3413.1248 2037.2915 L 3360.2083 2037.2915 L 3360.2083 2063.75 L 3360.2083 2116.6665 L 3333.7498 2116.6665 L 3333.7498 2116.6665 L 3360.2083 2143.125 L 3386.6665 2169.5833 L 3386.6665 2169.5833 L 3386.6665 2169.5833 L 3042.7083 2169.5833 L 2725.2083 2169.5833 L 2725.2083 2248.9583 Q 2751.6665 2328.3333 2751.6665 2354.7915 Q 2725.2083 2381.2498 2725.2083 2381.2498 L 2725.2083 2381.2498 L 2725.2083 2407.7083 L 2725.2083 2407.7083 L 2698.7498 2407.7083 L 2698.7498 2434.1665 L 2778.1248 2434.1665 Q 2831.0415 2434.1665 2831.0415 2487.0833 Q 2831.0415 2539.9998 3122.0833 2645.8333 Q 3413.1248 2751.6665 3598.3333 2751.6665 Q 3783.5415 2804.5833 3809.9998 2804.5833 L 3836.4583 2804.5833 L 3809.9998 2857.4998 Q 3783.5415 2910.4165 3836.4583 2910.4165 L 3889.3748 2910.4165 L 3889.3748 2936.8748 L 3889.3748 2936.8748 L 3862.9165 2936.8748 L 3862.9165 2963.3333 L 3862.9165 2963.3333 L 3836.4583 2963.3333 L 3836.4583 2963.3333 L 3836.4583 2963.3333 L 3809.9998 2989.7915 Q 3783.5415 2989.7915 3783.5415 3016.2498 Q 3783.5415 3042.7083 3809.9998 3042.7083 L 3836.4583 3042.7083 L 3836.4583 3069.1665 L 3836.4583 3122.0833 L 3809.9998 3122.0833 L 3809.9998 3122.0833 L 3809.9998 3148.5415 L 3783.5415 3148.5415 L 3783.5415 3148.5415 L 3783.5415 3174.9998 L 3730.6248 3174.9998 Q 3704.1665 3174.9998 3704.1665 3201.4583 L 3677.7083 3201.4583 L 3677.7083 3201.4583 L 3677.7083 3174.9998 L 3624.7915 3174.9998 L 3598.3333 3174.9998 L 3598.3333 3201.4583 L 3598.3333 3201.4583 L 3571.8748 3201.4583 Q 3571.8748 3174.9998 3545.4165 3174.9998 Q 3518.9583 3174.9998 3254.3748 3122.0833 L 3016.2498 3095.6248 L 3016.2498 3122.0833 L 2989.7915 3174.9998 L 2989.7915 3174.9998 L 2989.7915 3174.9998 L 2963.3333 3148.5415 L 2936.8748 3148.5415 L 2936.8748 3174.9998 L 2936.8748 3201.4583 L 2963.3333 3201.4583 L 2963.3333 3227.9165 L 2989.7915 3227.9165 L 3042.7083 3227.9165 L 3042.7083 3254.3748 Q 3042.7083 3280.8333 3095.6248 3280.8333 Q 3122.0833 3280.8333 3122.0833 3307.2915 Q 3122.0833 3333.7498 3095.6248 3333.7498 Q 3069.1665 3333.7498 3069.1665 3360.2083 Q 3069.1665 3386.6665 3095.6248 3386.6665 L 3122.0833 3386.6665 L 3122.0833 3413.1248 L 3148.5415 3413.1248 L 3148.5415 3413.1248 L 3148.5415 3439.5833 L 3148.5415 3439.5833 L 3148.5415 3439.5833 L 3174.9998 3439.5833 L 3174.9998 3439.5833 L 3174.9998 3466.0415 L 3201.4583 3466.0415 L 3201.4583 3492.4998 L 3201.4583 3518.9583 L 3227.9165 3518.9583 L 3227.9165 3545.4165 L 3174.9998 3545.4165 L 3122.0833 3545.4165 L 3069.1665 3545.4165 L 3016.2498 3545.4165 L 2989.7915 3518.9583 Q 2963.3333 3492.4998 2831.0415 3466.0415 L 2725.2083 3439.5833 L 2725.2083 3439.5833 Q 2725.2083 3413.1248 2698.7498 3413.1248 L 2698.7498 3413.1248 L 2698.7498 3413.1248 Q 2698.7498 3386.6665 2645.8333 3386.6665 Q 2592.9165 3333.7498 2460.6248 3307.2915 Q 2354.7915 3280.8333 2248.9583 3280.8333 Q 2143.125 3280.8333 2116.6665 3227.9165 Q 2090.2083 3201.4583 2010.8333 3201.4583 Q 1931.4583 3201.4583 1931.4583 3174.9998 Q 1931.4583 3122.0833 1772.7083 3069.1665 Q 1587.4999 3016.2498 1561.0416 3069.1665 Q 1508.1249 3095.6248 1534.5833 3122.0833 Q 1534.5833 3122.0833 1455.2083 3095.6248 L 1402.2916 3069.1665 L 1375.8333 3069.1665 L 1375.8333 3069.1665 L 1375.8333 3042.7083 L 1349.3749 3042.7083 L 1349.3749 3042.7083 L 1349.3749 3016.2498 L 1296.4583 3016.2498 L 1269.9999 3016.2498 L 1269.9999 3042.7083 L 1243.5416 3042.7083 L 1243.5416 3042.7083 L 1243.5416 3069.1665 L 1243.5416 3069.1665 L 1243.5416 3069.1665 L 1269.9999 3069.1665 L 1269.9999 3069.1665 L 1269.9999 3095.6248 L 1296.4583 3095.6248 L 1296.4583 3095.6248 L 1296.4583 3122.0833 L 1296.4583 3122.0833 L 1296.4583 3122.0833 L 1296.4583 3174.9998 Q 1296.4583 3227.9165 1322.9166 3280.8333 L 1322.9166 3307.2915 L 1349.3749 3307.2915 L 1402.2916 3307.2915 L 1402.2916 3333.7498 L 1402.2916 3360.2083 L 1375.8333 3360.2083 L 1349.3749 3333.7498 L 1296.4583 3333.7498 L 1269.9999 3333.7498 L 1243.5416 3307.2915 Q 1217.0833 3280.8333 1190.6249 3280.8333 Q 1190.6249 3254.3748 1084.7916 3280.8333 Q 1005.4166 3280.8333 1005.4166 3227.9165 Q 978.95825 3201.4583 978.95825 3227.9165 Q 978.95825 3254.3748 952.49994 3254.3748 Q 926.0416 3227.9165 926.0416 3280.8333 Q 926.0416 3307.2915 899.5833 3333.7498 L 873.12494 3333.7498 L 846.6666 3333.7498 L 820.2083 3333.7498 L 767.2916 3333.7498 L 687.9166 3333.7498 L 687.9166 3360.2083 L 687.9166 3360.2083 L 661.4583 3360.2083 Q 608.5416 3333.7498 608.5416 3333.7498 Q 608.5416 3333.7498 396.87497 3280.8333 L 185.20833 3201.4583 L 185.20833 3201.4583 Q 185.20833 3174.9998 105.83333 3148.5415 L 26.458332 3095.6248 L 26.458332 3069.1665 Q 26.458332 3069.1665 0.0 3069.1665 L 0.0 3069.1665 L 0.0 3042.7083 Q 26.458332 3016.2498 79.37499 2778.1248 L 158.74998 2539.9998 L 158.74998 2513.5415 Q 185.20833 2487.0833 185.20833 2381.2498 Q 238.12498 2301.875 317.49997 1957.9165 Q 396.87497 1613.9583 449.79166 1217.0833 Q 502.7083 793.74994 476.24997 687.9166 Q 449.79166 582.0833 396.87497 396.87497 L 343.9583 211.66666 L 317.49997 158.74998 L 317.49997 132.29166 L 317.49997 132.29166 L 317.49997 105.83333 L 317.49997 105.83333 L 343.9583 105.83333 L 343.9583 105.83333 L 343.9583 105.83333 L 396.87497 132.29166 L 423.3333 158.74998 L 502.7083 158.74998 Q 555.625 185.20833 608.5416 211.66666 Q 634.99994 264.5833 767.2916 211.66666 Q 873.12494 158.74998 873.12494 132.29166 Q 873.12494 105.83333 978.95825 105.83333 Q 1084.7916 105.83333 1084.7916 79.37499 Q 1084.7916 52.916664 1137.7083 79.37499 Q 1190.6249 105.83333 1217.0833 52.916664 Q 1243.5416 52.916664 1296.4583 26.458332 Q 1349.3749 0.0 1349.3749 0.0 z" svg:height="35.454166mm" draw:style-name="style-979" svg:viewBox="0.0 0.0 3889.3748 3545.4165" svg:width="38.89375mm" svg:x="148.43124mm" svg:y="50.270832mm"/>
          <draw:path svg:d="M 0.0 26.458332 L 0.0 0.0 L 132.29166 0.0 L 264.5833 0.0 L 264.5833 0.0 Q 291.04166 0.0 291.04166 0.0 L 291.04166 26.458332 L 317.49997 26.458332 L 343.9583 26.458332 L 343.9583 52.916664 L 343.9583 52.916664 L 476.24997 105.83333 Q 608.5416 185.20833 582.0833 185.20833 Q 555.625 185.20833 555.625 211.66666 L 555.625 211.66666 L 555.625 211.66666 L 529.1666 211.66666 L 529.1666 211.66666 Q 529.1666 185.20833 502.7083 185.20833 L 476.24997 185.20833 L 423.3333 185.20833 L 370.41666 185.20833 L 370.41666 185.20833 Q 370.41666 185.20833 211.66666 132.29166 L 52.916664 79.37499 L 52.916664 79.37499 Q 26.458332 52.916664 26.458332 52.916664 L 26.458332 52.916664 L 26.458332 52.916664 Q 26.458332 52.916664 0.0 26.458332 z" svg:height="2.1166666mm" draw:style-name="style-980" svg:viewBox="0.0 0.0 582.0833 211.66666" svg:width="5.820833mm" svg:x="155.83957mm" svg:y="229.39374mm"/>
          <draw:path svg:d="M 105.83333 79.37499 L 105.83333 0.0 L 132.29166 26.458332 Q 158.74998 52.916664 158.74998 52.916664 L 158.74998 52.916664 L 158.74998 476.24997 L 158.74998 899.5833 L 158.74998 899.5833 L 132.29166 899.5833 L 132.29166 873.12494 L 105.83333 873.12494 L 105.83333 873.12494 L 105.83333 873.12494 L 105.83333 687.9166 Q 105.83333 476.24997 52.916664 502.7083 Q 52.916664 529.1666 0.0 529.1666 Q -52.916664 555.625 52.916664 370.41666 Q 105.83333 158.74998 105.83333 79.37499 z" svg:height="8.995832mm" draw:style-name="style-981" svg:viewBox="0.0 0.0 158.74998 899.5833" svg:width="1.5874999mm" svg:x="210.60832mm" svg:y="256.11664mm"/>
          <draw:path svg:d="M 264.5833 26.458332 L 529.1666 0.0 L 582.0833 0.0 L 634.99994 0.0 L 767.2916 0.0 L 926.0416 0.0 L 899.5833 26.458332 Q 873.12494 52.916664 873.12494 79.37499 Q 873.12494 105.83333 873.12494 211.66666 L 873.12494 317.49997 L 873.12494 317.49997 Q 873.12494 317.49997 846.6666 343.9583 L 846.6666 370.41666 L 714.37494 370.41666 L 582.0833 370.41666 L 555.625 370.41666 Q 529.1666 370.41666 476.24997 343.9583 L 423.3333 343.9583 L 343.9583 343.9583 Q 238.12498 317.49997 158.74998 317.49997 Q 79.37499 317.49997 52.916664 211.66666 L 26.458332 132.29166 L 26.458332 105.83333 L 26.458332 52.916664 L 0.0 52.916664 L 0.0 52.916664 L 0.0 26.458332 L 0.0 26.458332 L 264.5833 26.458332 z" svg:height="3.7041664mm" draw:style-name="style-982" svg:viewBox="0.0 0.0 926.0416 370.41666" svg:width="9.260416mm" svg:x="115.62291mm" svg:y="89.95833mm"/>
          <draw:path svg:d="M 529.1666 0.0 L 661.4583 0.0 L 661.4583 26.458332 L 634.99994 52.916664 L 634.99994 52.916664 L 634.99994 52.916664 L 661.4583 79.37499 L 687.9166 79.37499 L 687.9166 105.83333 L 687.9166 132.29166 L 740.8333 132.29166 L 767.2916 132.29166 L 793.74994 185.20833 Q 793.74994 238.12498 767.2916 238.12498 Q 740.8333 264.5833 740.8333 264.5833 L 740.8333 264.5833 L 661.4583 264.5833 Q 582.0833 264.5833 476.24997 291.04166 L 370.41666 291.04166 L 317.49997 291.04166 Q 238.12498 264.5833 211.66666 264.5833 L 158.74998 264.5833 L 132.29166 238.12498 Q 105.83333 211.66666 52.916664 211.66666 Q 0.0 185.20833 0.0 158.74998 Q 0.0 132.29166 26.458332 132.29166 L 52.916664 105.83333 L 52.916664 105.83333 L 52.916664 105.83333 L 79.37499 105.83333 L 79.37499 79.37499 L 211.66666 79.37499 Q 370.41666 79.37499 370.41666 52.916664 Q 396.87497 0.0 529.1666 0.0 z" svg:height="2.9104166mm" draw:style-name="style-983" svg:viewBox="0.0 0.0 793.74994 291.04166" svg:width="7.9374995mm" svg:x="155.04582mm" svg:y="136.525mm"/>
          <draw:path svg:d="M 0.0 0.0 L 0.0 0.0 L 26.458332 0.0 L 52.916664 0.0 L 79.37499 0.0 L 105.83333 0.0 L 105.83333 0.0 L 132.29166 0.0 L 132.29166 0.0 L 158.74998 0.0 L 158.74998 0.0 L 158.74998 0.0 L 158.74998 52.916664 L 158.74998 79.37499 L 105.83333 79.37499 Q 79.37499 79.37499 79.37499 158.74998 L 79.37499 238.12498 L 52.916664 238.12498 Q 52.916664 211.66666 26.458332 211.66666 Q 0.0 185.20833 0.0 105.83333 L 0.0 0.0 L 0.0 0.0 z" svg:height="2.38125mm" draw:style-name="style-984" svg:viewBox="0.0 0.0 158.74998 238.12498" svg:width="1.5874999mm" svg:x="121.17916mm" svg:y="176.2125mm"/>
          <draw:path svg:d="M 264.5833 26.458332 L 449.79166 26.458332 L 502.7083 0.0 L 529.1666 0.0 L 820.2083 0.0 Q 1137.7083 26.458332 1243.5416 26.458332 Q 1375.8333 79.37499 1455.2083 79.37499 L 1534.5833 79.37499 L 1534.5833 105.83333 L 1561.0416 105.83333 L 1561.0416 105.83333 L 1561.0416 132.29166 L 1561.0416 132.29166 L 1561.0416 132.29166 L 1534.5833 132.29166 L 1534.5833 158.74998 L 1508.1249 158.74998 L 1455.2083 185.20833 L 1322.9166 185.20833 Q 1190.6249 185.20833 1084.7916 185.20833 L 1005.4166 185.20833 L 978.95825 185.20833 Q 978.95825 185.20833 502.7083 132.29166 L 52.916664 105.83333 L 26.458332 105.83333 L 26.458332 105.83333 L 26.458332 79.37499 L 26.458332 79.37499 L 0.0 79.37499 L 0.0 79.37499 L 0.0 79.37499 L 0.0 79.37499 L 26.458332 52.916664 L 79.37499 26.458332 L 264.5833 26.458332 z" svg:height="1.8520832mm" draw:style-name="style-985" svg:viewBox="0.0 0.0 1561.0416 185.20833" svg:width="15.610415mm" svg:x="30.427082mm" svg:y="59.531246mm"/>
          <draw:path svg:d="M 1852.0833 396.87497 L 1878.5416 396.87497 L 1878.5416 423.3333 L 1904.9999 423.3333 L 1904.9999 396.87497 L 1904.9999 370.41666 L 1931.4583 370.41666 L 1931.4583 370.41666 L 1931.4583 449.79166 L 1931.4583 529.1666 L 1931.4583 529.1666 L 1904.9999 529.1666 L 1904.9999 529.1666 L 1904.9999 555.625 L 1904.9999 555.625 Q 1904.9999 555.625 1772.7083 582.0833 L 1640.4166 608.5416 L 1666.8749 634.99994 Q 1693.3333 661.4583 1693.3333 767.2916 Q 1666.8749 873.12494 1693.3333 873.12494 Q 1719.7916 873.12494 1613.9583 926.0416 Q 1508.1249 952.49994 1481.6666 1005.4166 Q 1455.2083 1031.875 1428.7499 1031.875 Q 1428.7499 1031.875 1322.9166 1058.3333 L 1217.0833 1084.7916 L 1217.0833 1084.7916 L 1217.0833 1084.7916 L 1243.5416 1084.7916 L 1243.5416 1084.7916 L 1243.5416 1111.25 L 1269.9999 1111.25 L 1322.9166 1137.7083 Q 1375.8333 1190.6249 1375.8333 1269.9999 Q 1322.9166 1349.3749 1322.9166 1455.2083 L 1322.9166 1534.5833 L 1322.9166 1561.0416 L 1322.9166 1561.0416 L 1322.9166 1561.0416 L 1296.4583 1561.0416 L 1269.9999 1534.5833 Q 1243.5416 1508.1249 978.95825 1508.1249 L 714.37494 1455.2083 L 714.37494 1481.6666 L 714.37494 1481.6666 L 687.9166 1481.6666 Q 687.9166 1455.2083 634.99994 1455.2083 L 582.0833 1428.7499 L 582.0833 1402.2916 Q 582.0833 1402.2916 555.625 1349.3749 Q 529.1666 1322.9166 502.7083 1322.9166 Q 476.24997 1349.3749 396.87497 1322.9166 L 317.49997 1296.4583 L 317.49997 1296.4583 Q 317.49997 1269.9999 264.5833 1243.5416 Q 238.12498 1243.5416 238.12498 1190.6249 Q 238.12498 1111.25 211.66666 1111.25 Q 185.20833 1111.25 185.20833 1084.7916 Q 158.74998 1031.875 132.29166 1031.875 Q 105.83333 1005.4166 105.83333 978.95825 Q 105.83333 952.49994 52.916664 926.0416 L 0.0 873.12494 L 0.0 846.6666 L 0.0 820.2083 L 26.458332 767.2916 L 26.458332 714.37494 L 52.916664 714.37494 Q 52.916664 714.37494 52.916664 687.9166 L 52.916664 687.9166 L 79.37499 714.37494 Q 105.83333 740.8333 105.83333 740.8333 L 105.83333 714.37494 L 105.83333 714.37494 L 105.83333 714.37494 L 132.29166 714.37494 L 132.29166 714.37494 L 158.74998 714.37494 L 158.74998 714.37494 L 158.74998 714.37494 L 158.74998 714.37494 L 185.20833 714.37494 L 185.20833 714.37494 L 185.20833 687.9166 L 211.66666 687.9166 L 211.66666 661.4583 L 211.66666 634.99994 L 264.5833 634.99994 Q 291.04166 634.99994 317.49997 555.625 Q 317.49997 476.24997 343.9583 476.24997 Q 370.41666 449.79166 343.9583 423.3333 Q 317.49997 370.41666 396.87497 343.9583 Q 476.24997 291.04166 449.79166 238.12498 Q 423.3333 185.20833 449.79166 105.83333 L 476.24997 26.458332 L 502.7083 26.458332 L 529.1666 26.458332 L 529.1666 0.0 L 529.1666 0.0 L 529.1666 0.0 Q 555.625 26.458332 582.0833 26.458332 L 608.5416 26.458332 L 608.5416 52.916664 L 634.99994 52.916664 L 634.99994 26.458332 L 634.99994 0.0 L 687.9166 0.0 Q 740.8333 0.0 846.6666 52.916664 Q 978.95825 79.37499 1243.5416 132.29166 Q 1534.5833 185.20833 1534.5833 238.12498 Q 1534.5833 264.5833 1613.9583 238.12498 Q 1693.3333 238.12498 1693.3333 291.04166 Q 1719.7916 343.9583 1772.7083 370.41666 Q 1825.6249 396.87497 1852.0833 396.87497 z" svg:height="15.610415mm" draw:style-name="style-986" svg:viewBox="0.0 0.0 1931.4583 1561.0416" svg:width="19.314583mm" svg:x="53.44583mm" svg:y="171.71457mm"/>
          <draw:path svg:d="M 873.12494 52.916664 L 952.49994 0.0 L 978.95825 0.0 L 1005.4166 0.0 L 1137.7083 0.0 Q 1269.9999 0.0 1375.8333 26.458332 L 1508.1249 26.458332 L 1508.1249 26.458332 Q 1508.1249 52.916664 1534.5833 52.916664 L 1587.4999 52.916664 L 1587.4999 79.37499 L 1587.4999 79.37499 L 1587.4999 132.29166 L 1587.4999 185.20833 L 1587.4999 185.20833 L 1587.4999 211.66666 L 1587.4999 211.66666 L 1587.4999 211.66666 L 1561.0416 211.66666 L 1561.0416 211.66666 L 1561.0416 238.12498 L 1534.5833 238.12498 L 1534.5833 264.5833 L 1534.5833 291.04166 L 1534.5833 291.04166 L 1534.5833 291.04166 L 1508.1249 291.04166 L 1508.1249 317.49997 L 1508.1249 317.49997 L 1481.6666 317.49997 L 1481.6666 317.49997 L 1481.6666 317.49997 L 1481.6666 343.9583 L 1481.6666 343.9583 L 1508.1249 343.9583 L 1508.1249 370.41666 L 1534.5833 370.41666 L 1561.0416 370.41666 L 1561.0416 396.87497 L 1561.0416 423.3333 L 1640.4166 423.3333 L 1746.2499 423.3333 L 1746.2499 449.79166 L 1746.2499 476.24997 L 926.0416 476.24997 L 105.83333 476.24997 L 52.916664 449.79166 L 0.0 449.79166 L 0.0 423.3333 L 0.0 423.3333 L 52.916664 423.3333 L 105.83333 423.3333 L 105.83333 396.87497 L 105.83333 396.87497 L 132.29166 396.87497 L 132.29166 370.41666 L 132.29166 370.41666 L 132.29166 370.41666 L 132.29166 370.41666 L 158.74998 370.41666 L 158.74998 343.9583 L 158.74998 317.49997 L 211.66666 317.49997 Q 238.12498 317.49997 396.87497 238.12498 Q 555.625 158.74998 582.0833 132.29166 Q 582.0833 105.83333 687.9166 105.83333 Q 793.74994 105.83333 873.12494 52.916664 z" svg:height="4.7625mm" draw:style-name="style-987" svg:viewBox="0.0 0.0 1746.2499 476.24997" svg:width="17.4625mm" svg:x="59.79583mm" svg:y="260.34998mm"/>
          <draw:path svg:d="M 449.79166 26.458332 L 449.79166 0.0 L 476.24997 0.0 Q 502.7083 0.0 502.7083 132.29166 Q 476.24997 264.5833 476.24997 264.5833 L 476.24997 264.5833 L 476.24997 264.5833 Q 449.79166 291.04166 343.9583 529.1666 L 211.66666 767.2916 L 185.20833 767.2916 Q 185.20833 793.74994 132.29166 873.12494 L 79.37499 952.49994 L 52.916664 952.49994 L 26.458332 952.49994 L 26.458332 978.95825 L 26.458332 978.95825 L 0.0 952.49994 L 0.0 899.5833 L 0.0 873.12494 L 26.458332 846.6666 L 26.458332 820.2083 L 26.458332 793.74994 L 52.916664 767.2916 L 79.37499 740.8333 L 238.12498 396.87497 Q 449.79166 52.916664 449.79166 26.458332 z" svg:height="9.789583mm" draw:style-name="style-988" svg:viewBox="0.0 0.0 502.7083 978.95825" svg:width="5.027083mm" svg:x="208.75624mm" svg:y="34.925mm"/>
          <draw:path svg:d="M 1269.9999 0.0 L 1322.9166 0.0 L 1561.0416 0.0 L 1799.1666 0.0 L 1799.1666 26.458332 L 1799.1666 26.458332 L 1772.7083 26.458332 L 1772.7083 52.916664 L 1772.7083 52.916664 L 1746.2499 52.916664 L 1746.2499 52.916664 L 1746.2499 52.916664 L 1746.2499 79.37499 Q 1746.2499 79.37499 1640.4166 238.12498 L 1534.5833 396.87497 L 1534.5833 396.87497 Q 1508.1249 423.3333 1428.7499 502.7083 L 1349.3749 608.5416 L 1322.9166 608.5416 Q 1322.9166 634.99994 1322.9166 634.99994 L 1322.9166 634.99994 L 1322.9166 634.99994 Q 1322.9166 634.99994 1164.1666 846.6666 Q 1005.4166 1058.3333 899.5833 1322.9166 L 793.74994 1561.0416 L 767.2916 1587.4999 L 740.8333 1640.4166 L 740.8333 1666.8749 L 740.8333 1693.3333 L 714.37494 1719.7916 L 714.37494 1746.2499 L 714.37494 1746.2499 L 687.9166 1772.7083 L 687.9166 1799.1666 Q 687.9166 1825.6249 634.99994 1825.6249 L 555.625 1825.6249 L 529.1666 1825.6249 Q 529.1666 1852.0833 317.49997 1852.0833 L 105.83333 1904.9999 L 52.916664 1904.9999 L 0.0 1904.9999 L 0.0 1878.5416 L 0.0 1852.0833 L 0.0 1852.0833 L 0.0 1852.0833 L 0.0 1825.6249 L 0.0 1825.6249 L 26.458332 1799.1666 L 52.916664 1772.7083 L 52.916664 1746.2499 Q 52.916664 1719.7916 264.5833 1322.9166 Q 423.3333 899.5833 396.87497 740.8333 L 370.41666 582.0833 L 370.41666 502.7083 L 370.41666 423.3333 L 343.9583 370.41666 Q 317.49997 291.04166 317.49997 185.20833 L 291.04166 79.37499 L 317.49997 79.37499 L 343.9583 79.37499 L 423.3333 79.37499 Q 476.24997 52.916664 555.625 52.916664 L 634.99994 52.916664 L 634.99994 52.916664 Q 634.99994 52.916664 661.4583 52.916664 L 661.4583 26.458332 L 767.2916 52.916664 Q 899.5833 52.916664 899.5833 105.83333 Q 899.5833 158.74998 926.0416 211.66666 L 952.49994 238.12498 L 952.49994 264.5833 L 952.49994 291.04166 L 978.95825 291.04166 L 1005.4166 264.5833 L 1005.4166 264.5833 L 1005.4166 264.5833 L 1031.875 264.5833 L 1031.875 264.5833 L 1031.875 238.12498 L 1058.3333 238.12498 L 1137.7083 132.29166 Q 1217.0833 0.0 1269.9999 0.0 z" svg:height="19.05mm" draw:style-name="style-989" svg:viewBox="0.0 0.0 1799.1666 1904.9999" svg:width="17.991665mm" svg:x="84.1375mm" svg:y="38.629166mm"/>
          <draw:path svg:d="M 0.0 26.458332 L 0.0 0.0 L 0.0 0.0 L 26.458332 0.0 L 26.458332 52.916664 L 26.458332 105.83333 L 158.74998 132.29166 Q 291.04166 185.20833 291.04166 211.66666 Q 317.49997 238.12498 396.87497 291.04166 Q 449.79166 291.04166 449.79166 317.49997 L 476.24997 317.49997 L 502.7083 396.87497 Q 529.1666 449.79166 555.625 449.79166 L 582.0833 449.79166 L 661.4583 555.625 Q 767.2916 661.4583 899.5833 740.8333 Q 1031.875 820.2083 1137.7083 873.12494 Q 1217.0833 899.5833 1217.0833 926.0416 Q 1243.5416 952.49994 1243.5416 952.49994 L 1243.5416 978.95825 L 1269.9999 978.95825 L 1296.4583 978.95825 L 1296.4583 1005.4166 L 1296.4583 1031.875 L 1322.9166 1031.875 L 1349.3749 1031.875 L 1402.2916 1058.3333 L 1428.7499 1058.3333 L 1428.7499 1058.3333 L 1428.7499 1084.7916 L 1508.1249 1137.7083 Q 1587.4999 1190.6249 1693.3333 1243.5416 Q 1772.7083 1269.9999 1799.1666 1296.4583 Q 1825.6249 1296.4583 1878.5416 1322.9166 L 1904.9999 1349.3749 L 1904.9999 1349.3749 L 1931.4583 1349.3749 L 1931.4583 1375.8333 L 1931.4583 1402.2916 L 1957.9165 1402.2916 L 1957.9165 1402.2916 L 1984.3749 1428.7499 L 2010.8333 1428.7499 L 2010.8333 1455.2083 L 1984.3749 1455.2083 L 1984.3749 1455.2083 L 1984.3749 1455.2083 L 1984.3749 1481.6666 L 1984.3749 1481.6666 L 1984.3749 1508.1249 L 1984.3749 1508.1249 L 1957.9165 1508.1249 Q 1957.9165 1508.1249 1878.5416 1508.1249 Q 1825.6249 1508.1249 1772.7083 1613.9583 Q 1719.7916 1746.2499 1719.7916 1799.1666 L 1719.7916 1852.0833 L 1719.7916 1852.0833 L 1719.7916 1878.5416 L 1719.7916 1878.5416 L 1719.7916 1878.5416 L 1693.3333 1878.5416 L 1693.3333 1878.5416 L 1666.8749 1878.5416 L 1613.9583 1878.5416 L 1613.9583 1852.0833 Q 1613.9583 1825.6249 1561.0416 1825.6249 L 1481.6666 1825.6249 L 1481.6666 1799.1666 Q 1481.6666 1772.7083 1375.8333 1772.7083 Q 1269.9999 1746.2499 1269.9999 1825.6249 L 1269.9999 1878.5416 L 1243.5416 1878.5416 Q 1217.0833 1878.5416 1190.6249 1852.0833 L 1164.1666 1825.6249 L 1164.1666 1825.6249 Q 1137.7083 1825.6249 1111.25 1825.6249 L 1084.7916 1825.6249 L 1084.7916 1825.6249 Q 1084.7916 1825.6249 1084.7916 1799.1666 Q 1084.7916 1799.1666 1031.875 1693.3333 Q 926.0416 1587.4999 846.6666 1561.0416 L 740.8333 1508.1249 L 740.8333 1508.1249 Q 740.8333 1508.1249 714.37494 1481.6666 Q 661.4583 1481.6666 661.4583 1455.2083 Q 661.4583 1402.2916 555.625 1402.2916 Q 423.3333 1402.2916 449.79166 1375.8333 Q 502.7083 1349.3749 423.3333 1349.3749 L 343.9583 1375.8333 L 343.9583 1375.8333 L 317.49997 1375.8333 L 317.49997 1375.8333 Q 317.49997 1349.3749 291.04166 1349.3749 Q 264.5833 1349.3749 264.5833 1322.9166 Q 264.5833 1296.4583 291.04166 1296.4583 Q 343.9583 1296.4583 291.04166 1269.9999 Q 238.12498 1243.5416 158.74998 1243.5416 L 105.83333 1217.0833 L 105.83333 1217.0833 L 105.83333 1190.6249 L 105.83333 1190.6249 L 132.29166 1190.6249 L 132.29166 1164.1666 Q 132.29166 1137.7083 185.20833 1137.7083 Q 238.12498 1137.7083 211.66666 1058.3333 Q 185.20833 978.95825 158.74998 952.49994 L 105.83333 926.0416 L 132.29166 926.0416 Q 158.74998 926.0416 105.83333 687.9166 L 52.916664 449.79166 L 52.916664 396.87497 Q 26.458332 343.9583 26.458332 211.66666 L 0.0 79.37499 L 0.0 26.458332 z" svg:height="18.785416mm" draw:style-name="style-990" svg:viewBox="0.0 0.0 2010.8333 1878.5416" svg:width="20.108332mm" svg:x="144.72708mm" svg:y="84.931244mm"/>
          <draw:path svg:d="M 926.0416 0.0 L 926.0416 0.0 L 926.0416 52.916664 L 952.49994 79.37499 L 952.49994 79.37499 L 952.49994 52.916664 L 978.95825 52.916664 L 1005.4166 52.916664 L 1005.4166 52.916664 L 1005.4166 79.37499 L 1005.4166 79.37499 Q 978.95825 105.83333 952.49994 132.29166 Q 899.5833 185.20833 873.12494 343.9583 Q 846.6666 502.7083 687.9166 529.1666 L 555.625 555.625 L 502.7083 555.625 Q 449.79166 529.1666 370.41666 529.1666 Q 317.49997 476.24997 291.04166 449.79166 Q 264.5833 423.3333 132.29166 423.3333 L 26.458332 423.3333 L 0.0 396.87497 Q 0.0 370.41666 26.458332 370.41666 Q 52.916664 370.41666 52.916664 343.9583 Q 52.916664 317.49997 79.37499 317.49997 L 79.37499 317.49997 L 105.83333 317.49997 L 132.29166 317.49997 L 132.29166 291.04166 L 158.74998 291.04166 L 158.74998 291.04166 L 158.74998 264.5833 L 158.74998 264.5833 L 158.74998 264.5833 L 185.20833 238.12498 L 211.66666 211.66666 L 211.66666 211.66666 L 211.66666 211.66666 L 211.66666 185.20833 L 211.66666 185.20833 L 238.12498 185.20833 L 238.12498 158.74998 L 238.12498 158.74998 L 264.5833 158.74998 L 264.5833 105.83333 L 264.5833 79.37499 L 291.04166 52.916664 L 291.04166 26.458332 L 317.49997 26.458332 L 343.9583 26.458332 L 370.41666 185.20833 Q 370.41666 343.9583 396.87497 343.9583 L 396.87497 370.41666 L 476.24997 370.41666 L 582.0833 370.41666 L 634.99994 370.41666 L 661.4583 370.41666 L 687.9166 343.9583 Q 687.9166 317.49997 714.37494 317.49997 L 714.37494 291.04166 L 714.37494 291.04166 L 740.8333 291.04166 L 740.8333 291.04166 L 740.8333 264.5833 L 740.8333 264.5833 L 740.8333 264.5833 L 846.6666 132.29166 Q 899.5833 0.0 926.0416 0.0 z" svg:height="5.5562496mm" draw:style-name="style-991" svg:viewBox="0.0 0.0 1005.4166 555.625" svg:width="10.054166mm" svg:x="199.49582mm" svg:y="43.92083mm"/>
          <draw:path svg:d="M 687.9166 26.458332 L 740.8333 0.0 L 740.8333 26.458332 L 740.8333 26.458332 L 740.8333 52.916664 L 740.8333 79.37499 L 714.37494 132.29166 L 687.9166 158.74998 L 687.9166 185.20833 L 687.9166 211.66666 L 661.4583 238.12498 L 634.99994 264.5833 L 634.99994 291.04166 L 634.99994 343.9583 L 582.0833 423.3333 Q 529.1666 502.7083 529.1666 529.1666 L 529.1666 555.625 L 502.7083 582.0833 L 502.7083 608.5416 L 476.24997 608.5416 Q 423.3333 608.5416 396.87497 529.1666 Q 370.41666 449.79166 317.49997 502.7083 Q 291.04166 582.0833 238.12498 582.0833 L 185.20833 582.0833 L 185.20833 555.625 Q 158.74998 529.1666 52.916664 264.5833 Q -52.916664 0.0 0.0 0.0 Q 52.916664 26.458332 158.74998 185.20833 Q 238.12498 343.9583 291.04166 211.66666 Q 370.41666 105.83333 396.87497 185.20833 Q 423.3333 264.5833 476.24997 264.5833 Q 502.7083 291.04166 555.625 158.74998 Q 634.99994 26.458332 687.9166 26.458332 z" svg:height="6.0854163mm" draw:style-name="style-992" svg:viewBox="0.0 0.0 740.8333 608.5416" svg:width="7.408333mm" svg:x="103.71666mm" svg:y="268.0229mm"/>
          <draw:path svg:d="M 2196.0415 0.0 L 2248.9583 0.0 L 2301.875 26.458332 Q 2328.3333 26.458332 2328.3333 52.916664 Q 2328.3333 79.37499 2354.7915 79.37499 Q 2354.7915 105.83333 2354.7915 132.29166 Q 2328.3333 132.29166 2301.875 158.74998 Q 2248.9583 158.74998 2248.9583 185.20833 Q 2248.9583 238.12498 2275.4165 238.12498 Q 2301.875 238.12498 2222.5 317.49997 Q 2143.125 396.87497 2143.125 449.79166 Q 2143.125 502.7083 2143.125 502.7083 Q 2116.6665 502.7083 2116.6665 502.7083 L 2090.2083 502.7083 L 2090.2083 529.1666 L 2090.2083 555.625 L 2116.6665 555.625 L 2116.6665 555.625 L 2116.6665 582.0833 L 2090.2083 582.0833 L 2090.2083 582.0833 L 2090.2083 608.5416 L 2090.2083 608.5416 L 2090.2083 608.5416 L 2116.6665 608.5416 L 2116.6665 608.5416 L 2116.6665 634.99994 L 2090.2083 634.99994 L 2090.2083 661.4583 L 2090.2083 661.4583 L 2010.8333 714.37494 Q 1931.4583 740.8333 1878.5416 820.2083 Q 1878.5416 873.12494 1878.5416 873.12494 L 1878.5416 899.5833 L 1825.6249 952.49994 Q 1772.7083 1005.4166 1746.2499 1005.4166 L 1746.2499 1031.875 L 1746.2499 1031.875 L 1719.7916 1031.875 L 1693.3333 1084.7916 Q 1666.8749 1164.1666 1640.4166 1164.1666 Q 1613.9583 1137.7083 1587.4999 1137.7083 L 1561.0416 1137.7083 L 1561.0416 1164.1666 L 1561.0416 1164.1666 L 1534.5833 1190.6249 L 1508.1249 1217.0833 L 1508.1249 1243.5416 L 1508.1249 1243.5416 L 1428.7499 1296.4583 Q 1349.3749 1375.8333 1349.3749 1402.2916 L 1349.3749 1428.7499 L 1322.9166 1481.6666 L 1322.9166 1534.5833 L 1402.2916 1534.5833 L 1481.6666 1561.0416 L 1481.6666 1561.0416 L 1481.6666 1561.0416 L 1349.3749 1561.0416 Q 1243.5416 1561.0416 1243.5416 1666.8749 Q 1217.0833 1772.7083 1084.7916 1772.7083 Q 952.49994 1772.7083 926.0416 1825.6249 Q 873.12494 1878.5416 873.12494 1931.4583 L 873.12494 2010.8333 L 846.6666 2010.8333 L 846.6666 2037.2915 L 820.2083 2037.2915 L 820.2083 2037.2915 L 820.2083 2037.2915 L 793.74994 2037.2915 L 793.74994 2037.2915 Q 793.74994 2037.2915 714.37494 2010.8333 Q 661.4583 1984.3749 608.5416 2037.2915 L 529.1666 2063.75 L 529.1666 2063.75 Q 502.7083 2063.75 502.7083 2090.2083 L 502.7083 2090.2083 L 502.7083 2090.2083 Q 502.7083 2090.2083 476.24997 2090.2083 L 476.24997 2116.6665 L 449.79166 2143.125 Q 449.79166 2169.5833 396.87497 2169.5833 L 370.41666 2169.5833 L 370.41666 2143.125 L 343.9583 2143.125 L 343.9583 2143.125 L 343.9583 2143.125 L 343.9583 2116.6665 L 343.9583 2116.6665 L 317.49997 2116.6665 L 317.49997 2143.125 L 291.04166 2143.125 L 264.5833 2143.125 L 238.12498 2116.6665 Q 185.20833 2090.2083 132.29166 2090.2083 L 52.916664 2090.2083 L 52.916664 2037.2915 L 26.458332 2010.8333 L 26.458332 2010.8333 L 26.458332 1984.3749 L 26.458332 1984.3749 L 26.458332 1984.3749 L 0.0 1984.3749 L 0.0 1984.3749 L 0.0 1957.9165 L 26.458332 1957.9165 L 26.458332 1957.9165 L 26.458332 1931.4583 L 26.458332 1931.4583 L 26.458332 1931.4583 L 0.0 1931.4583 L 0.0 1931.4583 L 0.0 1904.9999 L 26.458332 1904.9999 L 26.458332 1878.5416 Q 26.458332 1825.6249 52.916664 1799.1666 Q 79.37499 1772.7083 158.74998 1719.7916 Q 264.5833 1693.3333 449.79166 1508.1249 L 608.5416 1296.4583 L 608.5416 1296.4583 L 608.5416 1296.4583 L 582.0833 1296.4583 L 582.0833 1296.4583 L 582.0833 1269.9999 L 555.625 1269.9999 L 555.625 1243.5416 L 555.625 1217.0833 L 582.0833 1190.6249 L 582.0833 1137.7083 L 555.625 1137.7083 Q 529.1666 1137.7083 529.1666 1111.25 Q 529.1666 1084.7916 396.87497 1058.3333 L 264.5833 1031.875 L 238.12498 1058.3333 L 211.66666 1058.3333 L 211.66666 1031.875 L 211.66666 1005.4166 L 238.12498 1005.4166 L 291.04166 978.95825 L 291.04166 978.95825 L 291.04166 978.95825 L 317.49997 978.95825 L 317.49997 978.95825 L 317.49997 952.49994 L 343.9583 952.49994 L 343.9583 952.49994 L 343.9583 926.0416 L 396.87497 926.0416 Q 449.79166 926.0416 555.625 846.6666 L 687.9166 767.2916 L 714.37494 767.2916 Q 714.37494 767.2916 714.37494 740.8333 L 714.37494 740.8333 L 714.37494 740.8333 Q 740.8333 714.37494 740.8333 714.37494 L 740.8333 714.37494 L 820.2083 714.37494 L 926.0416 714.37494 L 926.0416 687.9166 Q 926.0416 687.9166 1084.7916 608.5416 Q 1243.5416 555.625 1402.2916 423.3333 L 1534.5833 317.49997 L 1561.0416 317.49997 L 1561.0416 291.04166 L 1561.0416 291.04166 L 1561.0416 291.04166 L 1587.4999 291.04166 L 1587.4999 291.04166 L 1613.9583 264.5833 L 1640.4166 238.12498 L 1640.4166 238.12498 L 1666.8749 238.12498 L 1666.8749 238.12498 L 1666.8749 238.12498 L 1693.3333 211.66666 L 1719.7916 185.20833 L 1825.6249 185.20833 Q 1931.4583 185.20833 1984.3749 132.29166 Q 2010.8333 79.37499 2090.2083 79.37499 Q 2143.125 79.37499 2143.125 26.458332 Q 2169.5833 0.0 2196.0415 0.0 z" svg:height="21.695831mm" draw:style-name="style-993" svg:viewBox="0.0 0.0 2354.7915 2169.5833" svg:width="23.547915mm" svg:x="44.71458mm" svg:y="248.9729mm"/>
          <draw:path svg:d="M 1217.0833 26.458332 L 1243.5416 26.458332 L 1243.5416 26.458332 Q 1243.5416 52.916664 1243.5416 52.916664 L 1269.9999 52.916664 L 1269.9999 52.916664 Q 1269.9999 52.916664 1296.4583 79.37499 L 1296.4583 79.37499 L 1375.8333 211.66666 Q 1455.2083 317.49997 1455.2083 634.99994 Q 1455.2083 926.0416 1428.7499 978.95825 Q 1402.2916 1031.875 1402.2916 1058.3333 L 1402.2916 1111.25 L 1375.8333 1164.1666 L 1349.3749 1190.6249 L 1349.3749 1217.0833 L 1349.3749 1243.5416 L 1322.9166 1269.9999 L 1322.9166 1296.4583 L 1322.9166 1322.9166 Q 1296.4583 1322.9166 1269.9999 1375.8333 Q 1243.5416 1455.2083 1058.3333 1640.4166 L 899.5833 1799.1666 L 873.12494 1799.1666 Q 873.12494 1799.1666 873.12494 1825.6249 L 873.12494 1825.6249 L 846.6666 1825.6249 Q 820.2083 1852.0833 767.2916 1852.0833 Q 714.37494 1904.9999 502.7083 1904.9999 Q 317.49997 1904.9999 238.12498 1852.0833 Q 158.74998 1799.1666 79.37499 1693.3333 L 26.458332 1587.4999 L 26.458332 1561.0416 Q 26.458332 1534.5833 0.0 1349.3749 L 0.0 1164.1666 L 0.0 1164.1666 Q 26.458332 1164.1666 26.458332 1164.1666 L 26.458332 1137.7083 L 79.37499 899.5833 Q 132.29166 634.99994 238.12498 476.24997 Q 343.9583 317.49997 343.9583 317.49997 L 343.9583 291.04166 L 343.9583 291.04166 Q 343.9583 291.04166 370.41666 264.5833 L 370.41666 264.5833 L 370.41666 264.5833 Q 396.87497 264.5833 396.87497 264.5833 L 396.87497 238.12498 L 608.5416 132.29166 Q 846.6666 0.0 1031.875 0.0 Q 1190.6249 0.0 1217.0833 26.458332 z" svg:height="19.05mm" draw:style-name="style-994" svg:viewBox="0.0 0.0 1455.2083 1904.9999" svg:width="14.552083mm" svg:x="137.31874mm" svg:y="30.691666mm"/>
          <draw:path svg:d="M 582.0833 0.0 L 582.0833 0.0 L 582.0833 26.458332 Q 582.0833 52.916664 687.9166 79.37499 Q 793.74994 105.83333 793.74994 132.29166 Q 793.74994 158.74998 873.12494 211.66666 Q 952.49994 264.5833 978.95825 343.9583 Q 978.95825 396.87497 952.49994 396.87497 Q 926.0416 396.87497 952.49994 423.3333 L 1005.4166 449.79166 L 1031.875 449.79166 L 1058.3333 449.79166 L 1058.3333 476.24997 L 1058.3333 476.24997 L 1058.3333 449.79166 Q 1058.3333 396.87497 1058.3333 370.41666 L 1058.3333 343.9583 L 1084.7916 343.9583 L 1084.7916 343.9583 L 1137.7083 423.3333 Q 1164.1666 502.7083 1164.1666 555.625 L 1164.1666 582.0833 L 1164.1666 608.5416 L 1164.1666 608.5416 L 1164.1666 608.5416 L 1137.7083 608.5416 L 1137.7083 608.5416 L 1111.25 582.0833 L 1111.25 582.0833 L 1111.25 582.0833 L 1111.25 582.0833 L 1084.7916 555.625 L 1084.7916 555.625 L 1058.3333 555.625 L 1058.3333 555.625 L 1058.3333 555.625 L 1005.4166 529.1666 Q 978.95825 502.7083 767.2916 449.79166 Q 555.625 343.9583 370.41666 264.5833 L 185.20833 185.20833 L 105.83333 158.74998 L 52.916664 158.74998 L 26.458332 158.74998 L 0.0 158.74998 L 0.0 105.83333 L 0.0 52.916664 L 26.458332 52.916664 L 26.458332 79.37499 L 105.83333 79.37499 L 185.20833 79.37499 L 264.5833 105.83333 Q 370.41666 132.29166 370.41666 105.83333 Q 370.41666 79.37499 476.24997 79.37499 Q 555.625 79.37499 529.1666 52.916664 Q 529.1666 26.458332 529.1666 26.458332 L 529.1666 26.458332 L 555.625 26.458332 Q 582.0833 0.0 582.0833 0.0 z" svg:height="6.0854163mm" draw:style-name="style-995" svg:viewBox="0.0 0.0 1164.1666 608.5416" svg:width="11.641666mm" svg:x="162.45416mm" svg:y="232.03957mm"/>
          <draw:path svg:d="M 370.41666 52.916664 L 370.41666 0.0 L 396.87497 52.916664 Q 423.3333 132.29166 423.3333 132.29166 L 423.3333 132.29166 L 423.3333 396.87497 Q 423.3333 661.4583 396.87497 661.4583 L 396.87497 661.4583 L 396.87497 634.99994 Q 370.41666 582.0833 370.41666 582.0833 L 370.41666 582.0833 L 370.41666 582.0833 Q 370.41666 555.625 370.41666 529.1666 Q 370.41666 529.1666 185.20833 529.1666 L 26.458332 502.7083 L 26.458332 476.24997 L 0.0 449.79166 L 0.0 396.87497 L 0.0 343.9583 L 0.0 343.9583 L 0.0 343.9583 L 26.458332 343.9583 L 26.458332 370.41666 L 26.458332 370.41666 L 52.916664 370.41666 L 52.916664 291.04166 Q 79.37499 211.66666 185.20833 185.20833 Q 317.49997 158.74998 317.49997 132.29166 L 317.49997 105.83333 L 343.9583 105.83333 L 370.41666 105.83333 L 370.41666 52.916664 z" svg:height="6.614583mm" draw:style-name="style-996" svg:viewBox="0.0 0.0 423.3333 661.4583" svg:width="4.233333mm" svg:x="148.16666mm" svg:y="141.81667mm"/>
          <draw:path svg:d="M 687.9166 26.458332 L 687.9166 0.0 L 714.37494 0.0 L 740.8333 26.458332 L 767.2916 26.458332 L 793.74994 26.458332 L 793.74994 52.916664 L 793.74994 52.916664 L 767.2916 52.916664 L 767.2916 79.37499 L 767.2916 79.37499 L 793.74994 79.37499 L 793.74994 105.83333 L 793.74994 132.29166 L 767.2916 132.29166 Q 740.8333 132.29166 740.8333 185.20833 Q 740.8333 238.12498 767.2916 211.66666 Q 793.74994 185.20833 793.74994 264.5833 Q 846.6666 343.9583 846.6666 291.04166 Q 846.6666 264.5833 899.5833 264.5833 Q 926.0416 264.5833 899.5833 291.04166 Q 899.5833 343.9583 899.5833 370.41666 Q 926.0416 396.87497 952.49994 423.3333 Q 1005.4166 449.79166 978.95825 476.24997 Q 978.95825 502.7083 1031.875 529.1666 Q 1084.7916 555.625 1084.7916 608.5416 Q 1084.7916 634.99994 1058.3333 661.4583 Q 1058.3333 661.4583 1031.875 687.9166 Q 1031.875 714.37494 1058.3333 740.8333 Q 1084.7916 740.8333 1084.7916 846.6666 Q 1084.7916 952.49994 1058.3333 978.95825 Q 1005.4166 978.95825 1005.4166 1005.4166 Q 1005.4166 1031.875 1058.3333 1031.875 Q 1111.25 1031.875 1058.3333 1084.7916 Q 1005.4166 1111.25 1058.3333 1137.7083 Q 1111.25 1190.6249 1137.7083 1243.5416 Q 1137.7083 1269.9999 1164.1666 1296.4583 Q 1164.1666 1296.4583 1164.1666 1322.9166 Q 1164.1666 1349.3749 1217.0833 1349.3749 Q 1296.4583 1349.3749 1296.4583 1375.8333 Q 1322.9166 1402.2916 1322.9166 1455.2083 L 1322.9166 1481.6666 L 1296.4583 1481.6666 L 1296.4583 1508.1249 L 1322.9166 1508.1249 L 1349.3749 1508.1249 L 1349.3749 1534.5833 L 1375.8333 1561.0416 L 1375.8333 1481.6666 L 1375.8333 1402.2916 L 1428.7499 1402.2916 L 1455.2083 1402.2916 L 1455.2083 1455.2083 L 1481.6666 1481.6666 L 1481.6666 1561.0416 Q 1481.6666 1666.8749 1508.1249 1772.7083 L 1534.5833 1852.0833 L 1534.5833 1852.0833 L 1534.5833 1878.5416 L 1534.5833 1878.5416 L 1534.5833 1878.5416 L 1561.0416 1904.9999 L 1561.0416 1931.4583 L 1587.4999 1931.4583 L 1613.9583 1931.4583 L 1613.9583 1904.9999 L 1640.4166 1878.5416 L 1640.4166 1878.5416 L 1640.4166 1878.5416 L 1640.4166 1852.0833 L 1666.8749 1852.0833 L 1666.8749 3016.2498 Q 1640.4166 4180.4165 1640.4166 4497.9165 L 1640.4166 4815.4165 L 1613.9583 5503.333 Q 1587.4999 6191.2495 1613.9583 6614.583 Q 1640.4166 7037.9165 1640.4166 7434.7915 L 1640.4166 7805.208 L 1613.9583 11456.458 Q 1587.4999 15134.166 1534.5833 15266.458 Q 1534.5833 15372.291 1375.8333 15425.208 Q 1243.5416 15478.124 1190.6249 15504.582 L 1137.7083 15531.041 L 1111.25 15531.041 L 1084.7916 15531.041 L 1084.7916 15557.499 L 1084.7916 15557.499 L 1058.3333 15557.499 Q 1031.875 15583.957 899.5833 15610.416 L 793.74994 15636.874 L 740.8333 15636.874 Q 687.9166 15636.874 423.3333 15663.332 L 158.74998 15663.332 L 158.74998 15689.791 L 158.74998 15716.249 L 79.37499 15716.249 L 0.0 15716.249 L 0.0 15689.791 L 0.0 15663.332 L 26.458332 15663.332 L 26.458332 15636.874 L 26.458332 15636.874 L 52.916664 15636.874 L 52.916664 15610.416 L 52.916664 15583.957 L 105.83333 15583.957 Q 158.74998 15583.957 211.66666 15531.041 Q 291.04166 15531.041 264.5833 15504.582 Q 238.12498 15504.582 211.66666 15451.666 Q 211.66666 15398.749 264.5833 15372.291 Q 343.9583 15319.374 529.1666 15187.083 Q 714.37494 15054.791 714.37494 15028.333 Q 740.8333 15001.874 740.8333 14948.958 Q 767.2916 14896.041 793.74994 14896.041 L 820.2083 14896.041 L 820.2083 14869.583 L 846.6666 14869.583 L 846.6666 14869.583 L 846.6666 14843.124 L 793.74994 14843.124 L 767.2916 14843.124 L 767.2916 14816.666 L 740.8333 14816.666 L 740.8333 14790.208 Q 740.8333 14763.749 687.9166 14737.291 Q 687.9166 14684.374 582.0833 14657.916 Q 502.7083 14631.458 423.3333 14631.458 L 343.9583 14684.374 L 291.04166 14657.916 L 238.12498 14631.458 L 238.12498 14631.458 L 238.12498 14631.458 L 291.04166 14631.458 L 343.9583 14631.458 L 343.9583 13652.499 Q 370.41666 12673.541 370.41666 12064.999 L 370.41666 11456.458 L 370.41666 10609.791 Q 370.41666 9736.666 396.87497 8307.916 L 396.87497 6879.1665 L 396.87497 6879.1665 Q 396.87497 6852.708 423.3333 3995.208 L 449.79166 1111.25 L 449.79166 714.37494 L 449.79166 343.9583 L 449.79166 343.9583 L 476.24997 343.9583 L 476.24997 291.04166 L 476.24997 264.5833 L 502.7083 264.5833 L 502.7083 238.12498 L 502.7083 238.12498 L 529.1666 238.12498 L 529.1666 185.20833 Q 529.1666 132.29166 555.625 185.20833 Q 582.0833 238.12498 582.0833 211.66666 Q 582.0833 211.66666 608.5416 158.74998 L 634.99994 105.83333 L 634.99994 105.83333 L 634.99994 79.37499 L 661.4583 79.37499 L 687.9166 79.37499 L 687.9166 26.458332 z" svg:height="157.16249mm" draw:style-name="style-997" svg:viewBox="0.0 0.0 1666.8749 15716.249" svg:width="16.668749mm" svg:x="211.13748mm" svg:y="133.61458mm"/>
          <draw:path svg:d="M 423.3333 238.12498 L 423.3333 238.12498 L 396.87497 238.12498 Q 396.87497 238.12498 317.49997 343.9583 L 238.12498 423.3333 L 211.66666 423.3333 L 211.66666 423.3333 L 185.20833 423.3333 L 185.20833 423.3333 L 185.20833 423.3333 Q 185.20833 396.87497 158.74998 396.87497 L 132.29166 396.87497 L 132.29166 396.87497 Q 132.29166 370.41666 105.83333 370.41666 L 105.83333 370.41666 L 105.83333 291.04166 Q 105.83333 238.12498 79.37499 238.12498 L 52.916664 238.12498 L 52.916664 238.12498 Q 52.916664 238.12498 26.458332 211.66666 Q 0.0 185.20833 0.0 158.74998 L 0.0 132.29166 L 0.0 132.29166 Q 26.458332 132.29166 26.458332 132.29166 L 26.458332 105.83333 L 52.916664 79.37499 Q 79.37499 79.37499 105.83333 26.458332 Q 105.83333 0.0 132.29166 0.0 Q 158.74998 0.0 158.74998 52.916664 Q 132.29166 105.83333 132.29166 132.29166 Q 105.83333 132.29166 238.12498 132.29166 Q 343.9583 132.29166 343.9583 185.20833 Q 343.9583 211.66666 396.87497 211.66666 Q 423.3333 238.12498 423.3333 238.12498 z" svg:height="4.233333mm" draw:style-name="style-998" svg:viewBox="0.0 0.0 423.3333 423.3333" svg:width="4.233333mm" svg:x="147.90207mm" svg:y="97.63125mm"/>
          <draw:path svg:d="M 449.79166 158.74998 L 476.24997 158.74998 L 476.24997 238.12498 Q 476.24997 317.49997 449.79166 264.5833 Q 396.87497 238.12498 396.87497 264.5833 L 396.87497 291.04166 L 396.87497 291.04166 Q 396.87497 291.04166 343.9583 211.66666 Q 343.9583 158.74998 291.04166 158.74998 Q 238.12498 185.20833 238.12498 211.66666 Q 238.12498 264.5833 158.74998 317.49997 Q 105.83333 370.41666 52.916664 317.49997 L 26.458332 291.04166 L 0.0 211.66666 L 0.0 105.83333 L 0.0 105.83333 L 0.0 105.83333 L 52.916664 79.37499 L 105.83333 79.37499 L 105.83333 52.916664 Q 132.29166 0.0 132.29166 0.0 L 132.29166 0.0 L 211.66666 0.0 Q 291.04166 0.0 343.9583 79.37499 Q 396.87497 158.74998 449.79166 158.74998 z" svg:height="3.1749997mm" draw:style-name="style-999" svg:viewBox="0.0 0.0 476.24997 317.49997" svg:width="4.7625mm" svg:x="127.26458mm" svg:y="252.94165mm"/>
          <draw:path svg:d="M 132.29166 0.0 L 185.20833 0.0 L 185.20833 26.458332 L 158.74998 52.916664 L 158.74998 79.37499 L 158.74998 105.83333 L 185.20833 105.83333 L 185.20833 132.29166 L 185.20833 132.29166 L 211.66666 132.29166 L 317.49997 105.83333 Q 423.3333 79.37499 423.3333 52.916664 L 449.79166 52.916664 L 449.79166 52.916664 L 449.79166 79.37499 L 449.79166 79.37499 L 476.24997 79.37499 L 476.24997 79.37499 L 476.24997 79.37499 L 476.24997 105.83333 L 476.24997 105.83333 L 476.24997 132.29166 L 476.24997 132.29166 L 476.24997 158.74998 L 476.24997 185.20833 L 529.1666 238.12498 Q 529.1666 291.04166 555.625 264.5833 Q 582.0833 238.12498 608.5416 264.5833 Q 634.99994 317.49997 608.5416 343.9583 Q 582.0833 343.9583 608.5416 370.41666 Q 634.99994 370.41666 608.5416 423.3333 Q 582.0833 476.24997 582.0833 502.7083 L 582.0833 529.1666 L 661.4583 529.1666 Q 740.8333 555.625 846.6666 555.625 L 926.0416 555.625 L 899.5833 608.5416 Q 899.5833 634.99994 873.12494 661.4583 L 846.6666 714.37494 L 846.6666 740.8333 L 846.6666 767.2916 L 873.12494 767.2916 L 873.12494 767.2916 L 952.49994 793.74994 L 1031.875 820.2083 L 1031.875 820.2083 L 1058.3333 820.2083 L 1058.3333 846.6666 L 1058.3333 873.12494 L 1084.7916 899.5833 L 1084.7916 926.0416 L 1058.3333 926.0416 L 1058.3333 926.0416 L 1058.3333 926.0416 L 1058.3333 899.5833 L 1031.875 899.5833 L 1031.875 873.12494 L 1031.875 873.12494 L 1005.4166 873.12494 L 1005.4166 873.12494 L 1005.4166 873.12494 L 899.5833 846.6666 Q 820.2083 820.2083 767.2916 820.2083 L 714.37494 820.2083 L 714.37494 793.74994 L 687.9166 793.74994 L 687.9166 873.12494 Q 687.9166 978.95825 687.9166 1031.875 L 687.9166 1084.7916 L 661.4583 1084.7916 L 661.4583 1084.7916 L 661.4583 1084.7916 L 634.99994 1058.3333 L 634.99994 1058.3333 L 634.99994 1058.3333 L 634.99994 1031.875 Q 634.99994 1005.4166 449.79166 1031.875 L 264.5833 1058.3333 L 264.5833 1137.7083 Q 264.5833 1190.6249 238.12498 1349.3749 L 238.12498 1508.1249 L 238.12498 1508.1249 L 211.66666 1508.1249 L 211.66666 1455.2083 L 211.66666 1375.8333 L 185.20833 1349.3749 L 185.20833 1296.4583 L 185.20833 1190.6249 Q 158.74998 1058.3333 132.29166 873.12494 L 79.37499 661.4583 L 79.37499 608.5416 Q 52.916664 529.1666 26.458332 396.87497 Q 0.0 291.04166 0.0 185.20833 L 0.0 79.37499 L 0.0 79.37499 L 26.458332 79.37499 L 26.458332 52.916664 L 52.916664 52.916664 L 52.916664 79.37499 L 52.916664 132.29166 L 79.37499 79.37499 Q 79.37499 0.0 132.29166 0.0 z" svg:height="15.081249mm" draw:style-name="style-1000" svg:viewBox="0.0 0.0 1084.7916 1508.1249" svg:width="10.847916mm" svg:x="152.92915mm" svg:y="152.66458mm"/>
          <draw:path svg:d="M 79.37499 0.0 L 158.74998 0.0 L 211.66666 79.37499 Q 291.04166 158.74998 291.04166 211.66666 Q 291.04166 238.12498 291.04166 238.12498 L 291.04166 238.12498 L 396.87497 423.3333 Q 502.7083 608.5416 502.7083 687.9166 Q 502.7083 767.2916 529.1666 767.2916 L 529.1666 793.74994 L 529.1666 793.74994 L 555.625 793.74994 L 555.625 846.6666 L 555.625 873.12494 L 529.1666 873.12494 L 529.1666 846.6666 L 502.7083 846.6666 L 476.24997 846.6666 L 476.24997 846.6666 L 449.79166 820.2083 L 449.79166 820.2083 L 449.79166 793.74994 L 449.79166 793.74994 L 449.79166 793.74994 L 423.3333 793.74994 L 423.3333 793.74994 L 396.87497 767.2916 Q 343.9583 740.8333 238.12498 714.37494 Q 132.29166 661.4583 79.37499 634.99994 Q 26.458332 634.99994 26.458332 582.0833 L 0.0 555.625 L 0.0 555.625 L 26.458332 555.625 L 26.458332 529.1666 Q 26.458332 502.7083 52.916664 476.24997 Q 79.37499 476.24997 26.458332 317.49997 Q -26.458332 185.20833 0.0 105.83333 Q 26.458332 0.0 79.37499 0.0 z" svg:height="8.73125mm" draw:style-name="style-1001" svg:viewBox="0.0 0.0 555.625 873.12494" svg:width="5.5562496mm" svg:x="171.71457mm" svg:y="181.50415mm"/>
          <draw:path svg:d="M 714.37494 0.0 L 740.8333 0.0 L 820.2083 0.0 L 873.12494 26.458332 L 1058.3333 52.916664 Q 1243.5416 105.83333 1269.9999 132.29166 Q 1296.4583 158.74998 1296.4583 158.74998 L 1296.4583 158.74998 L 1296.4583 291.04166 L 1296.4583 449.79166 L 1296.4583 502.7083 Q 1296.4583 529.1666 1217.0833 529.1666 L 1137.7083 529.1666 L 1137.7083 529.1666 Q 1137.7083 529.1666 1111.25 423.3333 L 1084.7916 317.49997 L 1084.7916 291.04166 Q 1084.7916 264.5833 608.5416 264.5833 L 132.29166 264.5833 L 105.83333 264.5833 L 79.37499 291.04166 L 26.458332 291.04166 L 0.0 291.04166 L 0.0 291.04166 L 0.0 291.04166 L 0.0 264.5833 L 26.458332 264.5833 L 26.458332 238.12498 L 26.458332 238.12498 L 26.458332 211.66666 L 26.458332 185.20833 L 26.458332 185.20833 L 26.458332 185.20833 L 52.916664 158.74998 L 79.37499 158.74998 L 79.37499 132.29166 L 79.37499 79.37499 L 105.83333 79.37499 L 132.29166 79.37499 L 396.87497 52.916664 Q 687.9166 26.458332 714.37494 0.0 z" svg:height="5.2916665mm" draw:style-name="style-1002" svg:viewBox="0.0 0.0 1296.4583 529.1666" svg:width="12.964582mm" svg:x="125.14791mm" svg:y="96.04375mm"/>
          <draw:path svg:d="M 132.29166 555.625 L 132.29166 582.0833 L 79.37499 582.0833 L 0.0 582.0833 L 0.0 555.625 L 26.458332 529.1666 L 26.458332 502.7083 L 26.458332 476.24997 L 52.916664 449.79166 L 79.37499 423.3333 L 158.74998 211.66666 Q 264.5833 0.0 317.49997 0.0 Q 396.87497 0.0 502.7083 291.04166 Q 634.99994 582.0833 582.0833 582.0833 Q 502.7083 582.0833 502.7083 529.1666 Q 476.24997 476.24997 317.49997 476.24997 Q 185.20833 502.7083 158.74998 529.1666 Q 132.29166 555.625 132.29166 555.625 z M 264.5833 264.5833 Q 291.04166 211.66666 343.9583 211.66666 Q 370.41666 211.66666 396.87497 291.04166 Q 396.87497 370.41666 317.49997 343.9583 Q 238.12498 317.49997 264.5833 264.5833 z" svg:height="5.820833mm" draw:style-name="style-1003" svg:viewBox="0.0 0.0 582.0833 582.0833" svg:width="5.820833mm" svg:x="124.618744mm" svg:y="268.28748mm"/>
          <draw:path svg:d="M 396.87497 52.916664 L 423.3333 52.916664 L 423.3333 1481.6666 Q 396.87497 2910.4165 396.87497 3783.5415 L 396.87497 4630.208 L 396.87497 4630.208 Q 370.41666 4630.208 343.9583 4656.6665 Q 291.04166 4683.1245 264.5833 4683.1245 L 238.12498 4656.6665 L 211.66666 4709.583 L 185.20833 4762.4995 L 185.20833 4762.4995 L 185.20833 4788.958 L 185.20833 4788.958 L 185.20833 4788.958 L 158.74998 4788.958 L 158.74998 4788.958 L 132.29166 4815.4165 L 132.29166 4815.4165 L 132.29166 4788.958 L 132.29166 4736.0415 L 158.74998 4365.625 L 158.74998 3995.208 L 158.74998 3995.208 Q 132.29166 3968.7498 132.29166 3968.7498 L 132.29166 3968.7498 L 132.29166 3942.2915 Q 132.29166 3915.833 158.74998 3836.4583 L 158.74998 3783.5415 L 158.74998 3783.5415 Q 132.29166 3757.0833 158.74998 3571.8748 L 158.74998 3413.1248 L 158.74998 3069.1665 L 158.74998 2725.2083 L 158.74998 2460.6248 Q 132.29166 2222.5 132.29166 2090.2083 Q 132.29166 1984.3749 79.37499 1984.3749 L 52.916664 1984.3749 L 52.916664 1984.3749 L 26.458332 1957.9165 L 26.458332 1931.4583 Q 26.458332 1904.9999 0.0 1878.5416 Q 0.0 1852.0833 52.916664 1852.0833 Q 105.83333 1852.0833 132.29166 1243.5416 L 158.74998 661.4583 L 158.74998 343.9583 L 158.74998 0.0 L 185.20833 26.458332 Q 238.12498 26.458332 238.12498 0.0 Q 238.12498 -26.458332 264.5833 26.458332 Q 291.04166 79.37499 291.04166 26.458332 Q 317.49997 -26.458332 343.9583 52.916664 Q 343.9583 105.83333 370.41666 79.37499 Q 370.41666 52.916664 396.87497 52.916664 z" svg:height="48.154163mm" draw:style-name="style-1004" svg:viewBox="0.0 0.0 423.3333 4815.4165" svg:width="4.233333mm" svg:x="210.87291mm" svg:y="201.87708mm"/>
          <draw:path svg:d="M 449.79166 26.458332 L 449.79166 0.0 L 449.79166 0.0 L 476.24997 0.0 L 476.24997 0.0 L 476.24997 0.0 L 529.1666 370.41666 Q 582.0833 740.8333 582.0833 820.2083 Q 582.0833 899.5833 582.0833 926.0416 L 582.0833 926.0416 L 555.625 952.49994 L 555.625 1005.4166 L 555.625 1005.4166 L 529.1666 1005.4166 L 529.1666 978.95825 L 529.1666 952.49994 L 502.7083 952.49994 L 502.7083 952.49994 L 502.7083 926.0416 L 476.24997 926.0416 L 476.24997 926.0416 L 476.24997 899.5833 L 476.24997 899.5833 L 476.24997 899.5833 L 449.79166 899.5833 L 449.79166 899.5833 L 449.79166 873.12494 Q 423.3333 873.12494 423.3333 846.6666 Q 370.41666 820.2083 238.12498 767.2916 L 79.37499 714.37494 L 105.83333 714.37494 Q 105.83333 687.9166 105.83333 687.9166 Q 105.83333 687.9166 52.916664 370.41666 L 0.0 52.916664 L 52.916664 52.916664 L 79.37499 52.916664 L 79.37499 26.458332 L 105.83333 26.458332 L 105.83333 52.916664 L 105.83333 79.37499 L 132.29166 52.916664 L 132.29166 26.458332 L 264.5833 0.0 Q 370.41666 0.0 396.87497 26.458332 Q 423.3333 52.916664 423.3333 26.458332 Q 423.3333 26.458332 449.79166 26.458332 z" svg:height="10.054166mm" draw:style-name="style-1005" svg:viewBox="0.0 0.0 582.0833 1005.4166" svg:width="5.820833mm" svg:x="133.34999mm" svg:y="181.50415mm"/>
          <draw:path svg:d="M 317.49997 0.0 L 317.49997 0.0 L 396.87497 0.0 Q 449.79166 26.458332 502.7083 26.458332 L 582.0833 26.458332 L 608.5416 52.916664 Q 634.99994 79.37499 661.4583 79.37499 L 687.9166 79.37499 L 687.9166 132.29166 Q 687.9166 185.20833 608.5416 185.20833 L 555.625 185.20833 L 555.625 211.66666 L 555.625 211.66666 L 582.0833 238.12498 L 582.0833 238.12498 L 555.625 238.12498 Q 529.1666 238.12498 449.79166 264.5833 Q 343.9583 264.5833 185.20833 291.04166 L 0.0 317.49997 L 0.0 291.04166 L 0.0 291.04166 L 26.458332 291.04166 L 52.916664 291.04166 L 52.916664 264.5833 L 52.916664 264.5833 L 52.916664 238.12498 L 79.37499 238.12498 L 79.37499 185.20833 L 79.37499 132.29166 L 132.29166 132.29166 L 158.74998 132.29166 L 185.20833 105.83333 Q 211.66666 105.83333 211.66666 79.37499 Q 211.66666 26.458332 264.5833 26.458332 L 317.49997 26.458332 L 317.49997 0.0 z" svg:height="3.1749997mm" draw:style-name="style-1006" svg:viewBox="0.0 0.0 687.9166 317.49997" svg:width="6.879166mm" svg:x="126.206245mm" svg:y="236.2729mm"/>
          <draw:path svg:d="M 211.66666 0.0 L 238.12498 0.0 L 317.49997 0.0 Q 370.41666 26.458332 370.41666 52.916664 L 370.41666 79.37499 L 317.49997 79.37499 Q 264.5833 105.83333 211.66666 105.83333 Q 185.20833 105.83333 185.20833 185.20833 L 185.20833 264.5833 L 158.74998 317.49997 Q 158.74998 396.87497 132.29166 396.87497 L 132.29166 396.87497 L 132.29166 370.41666 Q 105.83333 370.41666 105.83333 370.41666 L 105.83333 370.41666 L 105.83333 370.41666 Q 105.83333 343.9583 79.37499 211.66666 L 52.916664 105.83333 L 26.458332 105.83333 L 0.0 105.83333 L 52.916664 52.916664 Q 105.83333 52.916664 105.83333 26.458332 L 105.83333 26.458332 L 158.74998 26.458332 Q 211.66666 0.0 211.66666 0.0 z" svg:height="3.9687498mm" draw:style-name="style-1007" svg:viewBox="0.0 0.0 370.41666 396.87497" svg:width="3.7041664mm" svg:x="143.93332mm" svg:y="138.64166mm"/>
          <draw:path svg:d="M 52.916664 0.0 L 52.916664 0.0 L 158.74998 26.458332 Q 264.5833 26.458332 317.49997 52.916664 L 343.9583 52.916664 L 343.9583 52.916664 Q 343.9583 79.37499 343.9583 79.37499 L 370.41666 79.37499 L 370.41666 79.37499 Q 370.41666 79.37499 370.41666 105.83333 Q 396.87497 132.29166 211.66666 132.29166 Q 0.0 158.74998 0.0 132.29166 L 0.0 105.83333 L 0.0 79.37499 Q 0.0 52.916664 26.458332 26.458332 L 26.458332 26.458332 L 52.916664 26.458332 Q 52.916664 26.458332 52.916664 0.0 z" svg:height="1.3229166mm" draw:style-name="style-1008" svg:viewBox="0.0 0.0 370.41666 132.29166" svg:width="3.7041664mm" svg:x="37.041664mm" svg:y="56.356247mm"/>
          <draw:path svg:d="M 291.04166 0.0 L 317.49997 0.0 L 317.49997 0.0 L 317.49997 26.458332 L 687.9166 26.458332 Q 1058.3333 26.458332 1058.3333 79.37499 L 1058.3333 105.83333 L 1058.3333 238.12498 L 1058.3333 396.87497 L 1005.4166 396.87497 L 978.95825 396.87497 L 820.2083 423.3333 Q 661.4583 449.79166 661.4583 449.79166 L 661.4583 449.79166 L 634.99994 449.79166 L 608.5416 449.79166 L 608.5416 449.79166 Q 608.5416 449.79166 396.87497 423.3333 L 185.20833 423.3333 L 105.83333 423.3333 L 26.458332 396.87497 L 26.458332 396.87497 L 0.0 396.87497 L 0.0 238.12498 L 0.0 52.916664 L 26.458332 52.916664 Q 52.916664 26.458332 52.916664 26.458332 L 52.916664 26.458332 L 158.74998 26.458332 Q 264.5833 26.458332 291.04166 0.0 z" svg:height="4.497916mm" draw:style-name="style-1009" svg:viewBox="0.0 0.0 1058.3333 449.79166" svg:width="10.583333mm" svg:x="105.30416mm" svg:y="112.447914mm"/>
          <draw:path svg:d="M 158.74998 0.0 L 185.20833 0.0 L 185.20833 0.0 Q 185.20833 0.0 211.66666 26.458332 L 238.12498 26.458332 L 343.9583 26.458332 L 449.79166 0.0 L 529.1666 0.0 L 582.0833 0.0 L 582.0833 0.0 L 582.0833 0.0 L 740.8333 52.916664 Q 926.0416 105.83333 873.12494 132.29166 Q 820.2083 158.74998 820.2083 185.20833 L 820.2083 185.20833 L 793.74994 185.20833 Q 793.74994 211.66666 793.74994 211.66666 L 793.74994 211.66666 L 767.2916 211.66666 Q 740.8333 211.66666 634.99994 238.12498 Q 555.625 238.12498 555.625 211.66666 Q 529.1666 185.20833 529.1666 211.66666 L 502.7083 264.5833 L 502.7083 238.12498 Q 476.24997 211.66666 476.24997 211.66666 Q 476.24997 211.66666 423.3333 211.66666 Q 396.87497 211.66666 264.5833 238.12498 L 105.83333 264.5833 L 105.83333 238.12498 L 105.83333 238.12498 L 79.37499 238.12498 L 79.37499 211.66666 L 79.37499 211.66666 L 105.83333 211.66666 L 105.83333 211.66666 L 105.83333 211.66666 L 105.83333 185.20833 L 105.83333 185.20833 L 105.83333 158.74998 L 105.83333 158.74998 L 105.83333 158.74998 L 105.83333 158.74998 L 79.37499 132.29166 L 52.916664 132.29166 L 52.916664 105.83333 L 52.916664 79.37499 L 105.83333 79.37499 L 132.29166 52.916664 L 52.916664 52.916664 Q 0.0 52.916664 0.0 26.458332 L 0.0 26.458332 L 52.916664 26.458332 Q 105.83333 0.0 158.74998 0.0 z" svg:height="2.6458333mm" draw:style-name="style-1010" svg:viewBox="0.0 0.0 873.12494 264.5833" svg:width="8.73125mm" svg:x="184.15mm" svg:y="126.470825mm"/>
          <draw:path svg:d="M 132.29166 26.458332 L 211.66666 0.0 L 238.12498 26.458332 Q 264.5833 26.458332 238.12498 26.458332 L 238.12498 52.916664 L 211.66666 79.37499 Q 211.66666 132.29166 582.0833 158.74998 Q 978.95825 185.20833 1164.1666 211.66666 L 1322.9166 211.66666 L 2169.5833 211.66666 Q 2989.7915 238.12498 3333.7498 211.66666 L 3677.7083 211.66666 L 3915.833 211.66666 L 4127.5 211.66666 L 4127.5 211.66666 Q 4127.5 238.12498 4021.6665 264.5833 Q 3942.2915 291.04166 3915.833 343.9583 L 3915.833 370.41666 L 3862.9165 370.41666 L 3836.4583 396.87497 L 3862.9165 396.87497 L 3889.3748 396.87497 L 3889.3748 449.79166 L 3862.9165 476.24997 L 3862.9165 502.7083 L 3862.9165 555.625 L 3915.833 555.625 Q 3968.7498 555.625 3968.7498 582.0833 Q 3968.7498 608.5416 4048.1248 661.4583 Q 4127.5 687.9166 4127.5 714.37494 Q 4127.5 767.2916 4233.333 740.8333 Q 4339.1665 714.37494 4392.083 740.8333 L 4445.0 767.2916 L 4418.5415 767.2916 L 4392.083 767.2916 L 4392.083 793.74994 L 4392.083 793.74994 L 4418.5415 793.74994 L 4418.5415 820.2083 L 4497.9165 820.2083 L 4550.833 820.2083 L 4550.833 846.6666 L 4550.833 846.6666 L 3333.7498 846.6666 Q 2116.6665 820.2083 1640.4166 820.2083 L 1164.1666 820.2083 L 1164.1666 820.2083 Q 1164.1666 820.2083 1111.25 793.74994 Q 1058.3333 767.2916 687.9166 767.2916 L 291.04166 740.8333 L 291.04166 740.8333 Q 291.04166 714.37494 211.66666 714.37494 Q 132.29166 714.37494 105.83333 661.4583 Q 105.83333 608.5416 52.916664 529.1666 L 26.458332 449.79166 L 26.458332 449.79166 Q 0.0 423.3333 0.0 396.87497 L 0.0 370.41666 L 26.458332 370.41666 Q 52.916664 396.87497 52.916664 396.87497 Q 52.916664 396.87497 105.83333 238.12498 Q 158.74998 105.83333 105.83333 79.37499 L 79.37499 79.37499 L 79.37499 79.37499 Q 52.916664 52.916664 132.29166 26.458332 z" svg:height="8.466666mm" draw:style-name="style-1011" svg:viewBox="0.0 0.0 4550.833 846.6666" svg:width="45.50833mm" svg:x="74.08333mm" svg:y="140.49374mm"/>
          <draw:path svg:d="M 634.99994 687.9166 L 634.99994 740.8333 L 608.5416 687.9166 Q 555.625 661.4583 555.625 873.12494 L 555.625 1084.7916 L 582.0833 1084.7916 L 582.0833 1111.25 L 582.0833 1111.25 L 555.625 1111.25 L 555.625 1111.25 L 555.625 1111.25 L 502.7083 1137.7083 L 476.24997 1164.1666 L 449.79166 1164.1666 L 396.87497 1164.1666 L 370.41666 1190.6249 L 343.9583 1190.6249 L 343.9583 1164.1666 L 343.9583 1164.1666 L 370.41666 1164.1666 L 370.41666 1164.1666 L 370.41666 1137.7083 L 343.9583 1137.7083 L 343.9583 1137.7083 L 343.9583 1111.25 L 343.9583 1111.25 L 343.9583 1111.25 L 343.9583 1058.3333 Q 343.9583 978.95825 317.49997 899.5833 Q 291.04166 793.74994 158.74998 793.74994 L 0.0 793.74994 L 0.0 767.2916 L 26.458332 740.8333 L 26.458332 740.8333 L 26.458332 740.8333 L 52.916664 714.37494 Q 79.37499 714.37494 79.37499 476.24997 L 79.37499 211.66666 L 370.41666 105.83333 Q 661.4583 0.0 661.4583 0.0 L 661.4583 0.0 L 687.9166 0.0 Q 714.37494 0.0 767.2916 158.74998 Q 820.2083 291.04166 793.74994 396.87497 Q 767.2916 502.7083 714.37494 529.1666 Q 661.4583 582.0833 661.4583 608.5416 Q 687.9166 634.99994 661.4583 634.99994 Q 634.99994 634.99994 634.99994 687.9166 z" svg:height="11.906249mm" draw:style-name="style-1012" svg:viewBox="0.0 0.0 793.74994 1190.6249" svg:width="7.9374995mm" svg:x="144.1979mm" svg:y="171.97916mm"/>
          <draw:path svg:d="M 79.37499 79.37499 L 132.29166 0.0 L 132.29166 26.458332 Q 158.74998 79.37499 185.20833 79.37499 L 211.66666 79.37499 L 211.66666 79.37499 Q 211.66666 79.37499 238.12498 105.83333 L 238.12498 105.83333 L 238.12498 105.83333 Q 238.12498 132.29166 132.29166 158.74998 Q 0.0 185.20833 0.0 158.74998 Q 26.458332 132.29166 79.37499 79.37499 z" svg:height="1.5874999mm" draw:style-name="style-1013" svg:viewBox="0.0 0.0 238.12498 158.74998" svg:width="2.38125mm" svg:x="96.04375mm" svg:y="233.0979mm"/>
          <draw:path svg:d="M 449.79166 52.916664 L 449.79166 52.916664 L 449.79166 52.916664 L 449.79166 52.916664 L 502.7083 79.37499 L 529.1666 79.37499 L 529.1666 105.83333 L 529.1666 132.29166 L 608.5416 158.74998 Q 687.9166 158.74998 714.37494 185.20833 Q 767.2916 211.66666 820.2083 158.74998 Q 899.5833 105.83333 926.0416 105.83333 L 952.49994 105.83333 L 952.49994 105.83333 Q 926.0416 132.29166 926.0416 158.74998 L 873.12494 211.66666 L 873.12494 264.5833 L 873.12494 291.04166 L 846.6666 317.49997 L 820.2083 370.41666 L 820.2083 396.87497 L 820.2083 423.3333 L 820.2083 423.3333 Q 793.74994 423.3333 793.74994 449.79166 L 793.74994 449.79166 L 793.74994 476.24997 Q 767.2916 476.24997 767.2916 502.7083 L 767.2916 529.1666 L 740.8333 582.0833 L 714.37494 608.5416 L 714.37494 608.5416 L 714.37494 634.99994 L 714.37494 634.99994 L 714.37494 634.99994 L 687.9166 661.4583 L 687.9166 687.9166 L 661.4583 687.9166 L 634.99994 687.9166 L 634.99994 661.4583 L 608.5416 634.99994 L 608.5416 582.0833 Q 608.5416 529.1666 555.625 476.24997 Q 502.7083 396.87497 423.3333 317.49997 L 343.9583 238.12498 L 343.9583 211.66666 Q 343.9583 211.66666 264.5833 185.20833 L 185.20833 158.74998 L 79.37499 132.29166 L 0.0 132.29166 L 0.0 132.29166 L 0.0 105.83333 L 79.37499 105.83333 L 132.29166 105.83333 L 238.12498 52.916664 Q 343.9583 26.458332 343.9583 0.0 Q 370.41666 0.0 396.87497 0.0 Q 423.3333 52.916664 449.79166 52.916664 z M 661.4583 264.5833 Q 661.4583 264.5833 661.4583 238.12498 Q 661.4583 238.12498 661.4583 264.5833 Q 661.4583 264.5833 661.4583 264.5833 z" svg:height="6.879166mm" draw:style-name="style-1014" svg:viewBox="0.0 0.0 952.49994 687.9166" svg:width="9.525mm" svg:x="146.84373mm" svg:y="28.045832mm"/>
          <draw:path svg:d="M 2301.875 132.29166 L 2328.3333 132.29166 L 2381.2498 317.49997 Q 2407.7083 502.7083 2407.7083 634.99994 Q 2407.7083 767.2916 2407.7083 793.74994 Q 2407.7083 820.2083 2487.0833 846.6666 Q 2566.4583 873.12494 2566.4583 873.12494 L 2566.4583 873.12494 L 2487.0833 873.12494 Q 2407.7083 873.12494 2328.3333 926.0416 Q 2248.9583 978.95825 2248.9583 1005.4166 Q 2248.9583 1031.875 2196.0415 1031.875 Q 2143.125 1058.3333 2169.5833 1084.7916 Q 2196.0415 1111.25 2116.6665 1190.6249 Q 2037.2915 1269.9999 2090.2083 1296.4583 Q 2116.6665 1296.4583 2090.2083 1322.9166 Q 2090.2083 1349.3749 2090.2083 1375.8333 L 2116.6665 1375.8333 L 2116.6665 1375.8333 Q 2116.6665 1402.2916 2063.75 1428.7499 L 1984.3749 1455.2083 L 1984.3749 1455.2083 L 1984.3749 1455.2083 L 1957.9165 1481.6666 L 1931.4583 1508.1249 L 1931.4583 1508.1249 L 1931.4583 1508.1249 L 1904.9999 1508.1249 L 1904.9999 1508.1249 L 1878.5416 1534.5833 L 1878.5416 1534.5833 L 1878.5416 1534.5833 L 1878.5416 1561.0416 L 1878.5416 1561.0416 L 1852.0833 1561.0416 L 1825.6249 1561.0416 L 1825.6249 1561.0416 L 1825.6249 1508.1249 Q 1825.6249 1428.7499 1852.0833 1402.2916 L 1852.0833 1375.8333 L 1825.6249 1375.8333 L 1799.1666 1402.2916 L 1799.1666 1402.2916 L 1772.7083 1402.2916 L 1772.7083 1402.2916 L 1772.7083 1402.2916 L 1746.2499 1402.2916 Q 1719.7916 1402.2916 1640.4166 1455.2083 Q 1561.0416 1508.1249 1508.1249 1508.1249 Q 1428.7499 1508.1249 1402.2916 1508.1249 Q 1402.2916 1481.6666 1349.3749 1508.1249 Q 1296.4583 1534.5833 1164.1666 1587.4999 Q 1058.3333 1613.9583 1031.875 1666.8749 Q 1031.875 1693.3333 978.95825 1693.3333 Q 926.0416 1719.7916 926.0416 1746.2499 Q 899.5833 1772.7083 714.37494 1825.6249 L 555.625 1878.5416 L 529.1666 1904.9999 L 502.7083 1904.9999 L 502.7083 1878.5416 L 502.7083 1852.0833 L 529.1666 1852.0833 L 529.1666 1825.6249 L 529.1666 1825.6249 L 502.7083 1825.6249 L 502.7083 1825.6249 L 502.7083 1825.6249 L 502.7083 1799.1666 Q 502.7083 1799.1666 529.1666 1772.7083 Q 529.1666 1746.2499 502.7083 1746.2499 Q 476.24997 1746.2499 502.7083 1640.4166 L 502.7083 1534.5833 L 529.1666 1534.5833 L 529.1666 1508.1249 L 502.7083 1508.1249 L 476.24997 1508.1249 L 449.79166 1534.5833 L 423.3333 1561.0416 L 317.49997 1613.9583 Q 211.66666 1666.8749 185.20833 1693.3333 L 158.74998 1719.7916 L 132.29166 1719.7916 L 79.37499 1719.7916 L 52.916664 1746.2499 L 26.458332 1772.7083 L 26.458332 1772.7083 L 0.0 1772.7083 L 0.0 1746.2499 L 26.458332 1719.7916 L 26.458332 1719.7916 L 26.458332 1719.7916 L 26.458332 1693.3333 L 26.458332 1693.3333 L 52.916664 1693.3333 L 52.916664 1666.8749 L 52.916664 1666.8749 L 79.37499 1666.8749 L 79.37499 1666.8749 L 79.37499 1666.8749 L 105.83333 1640.4166 L 132.29166 1640.4166 L 132.29166 1613.9583 Q 132.29166 1587.4999 132.29166 1561.0416 Q 132.29166 1561.0416 105.83333 1534.5833 L 79.37499 1508.1249 L 79.37499 1508.1249 Q 79.37499 1508.1249 185.20833 1402.2916 Q 317.49997 1349.3749 291.04166 1296.4583 Q 291.04166 1243.5416 317.49997 1217.0833 Q 343.9583 1190.6249 370.41666 1137.7083 L 396.87497 1111.25 L 396.87497 1111.25 L 396.87497 1084.7916 L 370.41666 1084.7916 Q 343.9583 1084.7916 343.9583 1058.3333 Q 343.9583 1031.875 291.04166 1031.875 L 211.66666 1031.875 L 211.66666 1031.875 Q 238.12498 1005.4166 211.66666 978.95825 Q 185.20833 978.95825 185.20833 926.0416 Q 185.20833 846.6666 185.20833 767.2916 Q 185.20833 714.37494 291.04166 661.4583 Q 370.41666 608.5416 370.41666 555.625 L 370.41666 476.24997 L 370.41666 449.79166 Q 396.87497 396.87497 449.79166 317.49997 L 502.7083 238.12498 L 502.7083 238.12498 L 502.7083 238.12498 L 502.7083 264.5833 L 502.7083 264.5833 L 529.1666 264.5833 L 529.1666 291.04166 L 529.1666 291.04166 L 555.625 291.04166 L 555.625 291.04166 L 555.625 291.04166 L 555.625 317.49997 L 555.625 317.49997 L 582.0833 317.49997 L 582.0833 343.9583 L 608.5416 343.9583 L 634.99994 343.9583 L 634.99994 317.49997 L 634.99994 291.04166 L 767.2916 291.04166 Q 873.12494 264.5833 873.12494 238.12498 Q 873.12494 211.66666 926.0416 211.66666 Q 978.95825 185.20833 1031.875 158.74998 Q 1084.7916 132.29166 1084.7916 185.20833 Q 1084.7916 211.66666 1137.7083 185.20833 Q 1190.6249 185.20833 1402.2916 105.83333 Q 1587.4999 26.458332 1666.8749 26.458332 Q 1719.7916 -26.458332 1852.0833 0.0 Q 1984.3749 26.458332 2037.2915 79.37499 Q 2116.6665 132.29166 2143.125 158.74998 Q 2196.0415 185.20833 2196.0415 158.74998 Q 2169.5833 132.29166 2248.9583 132.29166 Q 2301.875 132.29166 2301.875 132.29166 z" svg:height="19.05mm" draw:style-name="style-1015" svg:viewBox="0.0 0.0 2566.4583 1904.9999" svg:width="25.664581mm" svg:x="42.597916mm" svg:y="72.23125mm"/>
          <draw:path svg:d="M 79.37499 79.37499 L 52.916664 0.0 L 105.83333 26.458332 Q 132.29166 26.458332 158.74998 52.916664 Q 185.20833 79.37499 185.20833 79.37499 L 185.20833 79.37499 L 211.66666 132.29166 Q 238.12498 185.20833 238.12498 211.66666 L 238.12498 211.66666 L 317.49997 423.3333 Q 396.87497 608.5416 529.1666 873.12494 Q 661.4583 1111.25 661.4583 1137.7083 L 661.4583 1137.7083 L 661.4583 1190.6249 Q 661.4583 1217.0833 687.9166 1243.5416 L 687.9166 1269.9999 L 661.4583 1296.4583 Q 661.4583 1296.4583 661.4583 1349.3749 Q 714.37494 1402.2916 714.37494 1428.7499 L 714.37494 1455.2083 L 687.9166 1455.2083 Q 661.4583 1455.2083 661.4583 1428.7499 Q 661.4583 1402.2916 634.99994 1402.2916 Q 608.5416 1402.2916 608.5416 1455.2083 L 608.5416 1508.1249 L 608.5416 1534.5833 L 608.5416 1561.0416 L 608.5416 1613.9583 L 608.5416 1640.4166 L 634.99994 1640.4166 L 634.99994 1666.8749 L 608.5416 1666.8749 L 582.0833 1666.8749 L 555.625 1666.8749 L 555.625 1666.8749 L 555.625 1640.4166 L 555.625 1640.4166 L 529.1666 1613.9583 L 502.7083 1587.4999 L 502.7083 1587.4999 L 502.7083 1561.0416 L 502.7083 1561.0416 L 502.7083 1561.0416 L 476.24997 1534.5833 L 449.79166 1508.1249 L 449.79166 1455.2083 Q 449.79166 1428.7499 423.3333 1428.7499 Q 423.3333 1402.2916 291.04166 1137.7083 L 185.20833 846.6666 L 185.20833 820.2083 Q 185.20833 820.2083 158.74998 820.2083 L 158.74998 820.2083 L 158.74998 820.2083 Q 132.29166 793.74994 132.29166 793.74994 L 132.29166 767.2916 L 132.29166 767.2916 L 132.29166 767.2916 L 105.83333 714.37494 Q 79.37499 661.4583 79.37499 529.1666 Q 79.37499 396.87497 26.458332 343.9583 Q 0.0 291.04166 0.0 211.66666 Q 0.0 132.29166 26.458332 132.29166 Q 79.37499 132.29166 79.37499 79.37499 z M 608.5416 1217.0833 Q 608.5416 1217.0833 634.99994 1217.0833 Q 634.99994 1243.5416 608.5416 1243.5416 Q 608.5416 1243.5416 608.5416 1217.0833 z" svg:height="16.668749mm" draw:style-name="style-1016" svg:viewBox="0.0 0.0 714.37494 1666.8749" svg:width="7.1437497mm" svg:x="186.00208mm" svg:y="232.56874mm"/>
          <draw:path svg:d="M 26.458332 105.83333 L 26.458332 0.0 L 52.916664 0.0 L 79.37499 0.0 L 79.37499 26.458332 L 79.37499 52.916664 L 105.83333 52.916664 L 132.29166 52.916664 L 132.29166 79.37499 L 132.29166 79.37499 L 158.74998 79.37499 L 158.74998 105.83333 L 264.5833 343.9583 Q 343.9583 608.5416 370.41666 634.99994 L 370.41666 661.4583 L 343.9583 661.4583 Q 317.49997 661.4583 317.49997 634.99994 Q 317.49997 608.5416 291.04166 608.5416 Q 264.5833 608.5416 264.5833 582.0833 Q 264.5833 555.625 238.12498 555.625 Q 211.66666 555.625 211.66666 634.99994 Q 211.66666 740.8333 158.74998 714.37494 L 79.37499 687.9166 L 79.37499 714.37494 Q 79.37499 740.8333 52.916664 714.37494 Q 52.916664 687.9166 26.458332 687.9166 L 0.0 687.9166 L 0.0 687.9166 L 0.0 661.4583 L 26.458332 661.4583 Q 26.458332 634.99994 26.458332 634.99994 L 26.458332 634.99994 L 26.458332 423.3333 L 26.458332 185.20833 L 26.458332 105.83333 z" svg:height="7.1437497mm" draw:style-name="style-1017" svg:viewBox="0.0 0.0 370.41666 714.37494" svg:width="3.7041664mm" svg:x="186.00208mm" svg:y="252.94165mm"/>
          <draw:path svg:d="M 582.0833 264.5833 L 555.625 264.5833 L 529.1666 264.5833 Q 529.1666 291.04166 529.1666 291.04166 L 529.1666 291.04166 L 502.7083 291.04166 Q 476.24997 291.04166 423.3333 264.5833 Q 396.87497 238.12498 370.41666 264.5833 L 370.41666 264.5833 L 317.49997 264.5833 L 264.5833 238.12498 L 211.66666 238.12498 Q 158.74998 238.12498 79.37499 211.66666 L 0.0 185.20833 L 211.66666 132.29166 Q 423.3333 79.37499 423.3333 52.916664 Q 449.79166 26.458332 476.24997 26.458332 L 476.24997 26.458332 L 529.1666 0.0 Q 582.0833 -26.458332 582.0833 132.29166 Q 608.5416 264.5833 582.0833 264.5833 z" svg:height="2.9104166mm" draw:style-name="style-1018" svg:viewBox="0.0 0.0 582.0833 291.04166" svg:width="5.820833mm" svg:x="77.25833mm" svg:y="53.710415mm"/>
          <draw:path svg:d="M 1640.4166 0.0 L 1640.4166 0.0 L 1640.4166 291.04166 Q 1640.4166 582.0833 1640.4166 687.9166 L 1640.4166 767.2916 L 1613.9583 767.2916 L 1587.4999 767.2916 L 1534.5833 767.2916 Q 1508.1249 740.8333 1111.25 793.74994 L 714.37494 820.2083 L 687.9166 820.2083 Q 687.9166 846.6666 687.9166 846.6666 L 687.9166 846.6666 L 687.9166 846.6666 Q 661.4583 846.6666 582.0833 846.6666 L 529.1666 846.6666 L 370.41666 846.6666 L 211.66666 846.6666 L 211.66666 820.2083 Q 211.66666 793.74994 211.66666 793.74994 Q 211.66666 767.2916 132.29166 740.8333 L 52.916664 740.8333 L 52.916664 714.37494 L 52.916664 714.37494 L 26.458332 714.37494 L 26.458332 687.9166 L 26.458332 687.9166 L 0.0 687.9166 L 0.0 661.4583 L 0.0 634.99994 L 0.0 529.1666 Q 26.458332 423.3333 132.29166 396.87497 Q 211.66666 370.41666 211.66666 343.9583 Q 211.66666 317.49997 158.74998 317.49997 L 105.83333 317.49997 L 105.83333 291.04166 L 105.83333 291.04166 L 158.74998 291.04166 L 185.20833 264.5833 L 370.41666 264.5833 Q 582.0833 264.5833 634.99994 238.12498 L 687.9166 238.12498 L 740.8333 238.12498 L 820.2083 211.66666 L 846.6666 211.66666 L 873.12494 211.66666 L 1084.7916 211.66666 Q 1296.4583 211.66666 1349.3749 185.20833 Q 1402.2916 158.74998 1481.6666 158.74998 L 1587.4999 158.74998 L 1587.4999 132.29166 L 1587.4999 132.29166 L 1613.9583 52.916664 Q 1640.4166 0.0 1640.4166 0.0 z M 264.5833 687.9166 Q 291.04166 634.99994 317.49997 687.9166 Q 317.49997 767.2916 291.04166 767.2916 Q 264.5833 767.2916 264.5833 687.9166 z" svg:height="8.466666mm" draw:style-name="style-1019" svg:viewBox="0.0 0.0 1640.4166 846.6666" svg:width="16.404165mm" svg:x="197.37915mm" svg:y="48.154163mm"/>
          <draw:path svg:d="M 661.4583 26.458332 L 687.9166 0.0 L 687.9166 0.0 L 714.37494 0.0 L 714.37494 0.0 L 714.37494 26.458332 L 714.37494 26.458332 L 714.37494 26.458332 L 740.8333 26.458332 L 740.8333 26.458332 L 873.12494 52.916664 L 978.95825 52.916664 L 926.0416 79.37499 Q 873.12494 105.83333 873.12494 132.29166 Q 873.12494 158.74998 820.2083 158.74998 Q 767.2916 158.74998 767.2916 185.20833 Q 767.2916 211.66666 714.37494 238.12498 Q 661.4583 238.12498 502.7083 423.3333 Q 317.49997 608.5416 291.04166 608.5416 L 291.04166 608.5416 L 264.5833 608.5416 L 238.12498 608.5416 L 238.12498 634.99994 L 238.12498 634.99994 L 185.20833 634.99994 L 132.29166 608.5416 L 105.83333 608.5416 L 79.37499 608.5416 L 52.916664 582.0833 L 26.458332 582.0833 L 26.458332 555.625 L 26.458332 529.1666 L 0.0 529.1666 L 0.0 529.1666 L 0.0 502.7083 L 26.458332 476.24997 L 26.458332 476.24997 L 26.458332 449.79166 L 26.458332 449.79166 L 26.458332 449.79166 L 52.916664 449.79166 L 52.916664 449.79166 L 52.916664 423.3333 L 79.37499 423.3333 L 79.37499 423.3333 L 79.37499 396.87497 L 79.37499 396.87497 Q 79.37499 396.87497 79.37499 343.9583 L 52.916664 317.49997 L 79.37499 317.49997 Q 79.37499 291.04166 79.37499 291.04166 L 79.37499 291.04166 L 79.37499 291.04166 Q 79.37499 264.5833 105.83333 264.5833 Q 105.83333 238.12498 238.12498 238.12498 Q 343.9583 238.12498 317.49997 185.20833 Q 291.04166 132.29166 449.79166 132.29166 Q 608.5416 132.29166 661.4583 105.83333 Q 687.9166 52.916664 661.4583 52.916664 L 608.5416 52.916664 L 608.5416 52.916664 Q 608.5416 26.458332 661.4583 26.458332 z" svg:height="6.3499994mm" draw:style-name="style-1020" svg:viewBox="0.0 0.0 978.95825 634.99994" svg:width="9.789583mm" svg:x="35.71875mm" svg:y="239.4479mm"/>
          <draw:path svg:d="M 1904.9999 79.37499 L 2010.8333 79.37499 L 2010.8333 79.37499 L 2010.8333 105.83333 L 2037.2915 105.83333 L 2063.75 105.83333 L 2063.75 132.29166 L 2063.75 132.29166 L 2090.2083 132.29166 L 2090.2083 158.74998 L 1878.5416 158.74998 Q 1666.8749 158.74998 1587.4999 185.20833 Q 1508.1249 211.66666 1137.7083 211.66666 Q 767.2916 211.66666 740.8333 158.74998 Q 687.9166 105.83333 343.9583 105.83333 L 0.0 79.37499 L 0.0 79.37499 L 0.0 52.916664 L 185.20833 52.916664 Q 370.41666 26.458332 952.49994 0.0 Q 1534.5833 0.0 1561.0416 0.0 Q 1587.4999 26.458332 1666.8749 52.916664 Q 1772.7083 52.916664 1904.9999 79.37499 z" svg:height="2.1166666mm" draw:style-name="style-1021" svg:viewBox="0.0 0.0 2090.2083 211.66666" svg:width="20.902082mm" svg:x="91.01666mm" svg:y="289.45416mm"/>
          <draw:path svg:d="M 343.9583 264.5833 L 343.9583 291.04166 L 343.9583 423.3333 Q 343.9583 529.1666 370.41666 529.1666 L 370.41666 529.1666 L 343.9583 555.625 Q 343.9583 582.0833 343.9583 582.0833 L 317.49997 582.0833 L 317.49997 529.1666 L 317.49997 449.79166 L 291.04166 449.79166 L 238.12498 423.3333 L 132.29166 423.3333 Q 0.0 423.3333 0.0 396.87497 L 0.0 396.87497 L 0.0 396.87497 L 0.0 370.41666 L 79.37499 370.41666 Q 158.74998 370.41666 185.20833 343.9583 Q 238.12498 317.49997 238.12498 185.20833 L 264.5833 26.458332 L 291.04166 0.0 Q 343.9583 0.0 370.41666 52.916664 Q 396.87497 158.74998 423.3333 158.74998 Q 449.79166 158.74998 449.79166 185.20833 Q 449.79166 211.66666 396.87497 238.12498 Q 343.9583 264.5833 343.9583 264.5833 z" svg:height="5.820833mm" draw:style-name="style-1022" svg:viewBox="0.0 0.0 449.79166 582.0833" svg:width="4.497916mm" svg:x="82.814575mm" svg:y="114.82916mm"/>
          <draw:path svg:d="M 555.625 0.0 L 582.0833 0.0 L 661.4583 52.916664 Q 740.8333 79.37499 740.8333 105.83333 Q 793.74994 132.29166 793.74994 105.83333 Q 793.74994 52.916664 820.2083 52.916664 L 820.2083 52.916664 L 846.6666 185.20833 Q 846.6666 317.49997 873.12494 370.41666 L 873.12494 423.3333 L 873.12494 476.24997 Q 846.6666 555.625 846.6666 555.625 Q 846.6666 582.0833 714.37494 582.0833 Q 582.0833 608.5416 582.0833 634.99994 L 582.0833 687.9166 L 555.625 687.9166 L 555.625 687.9166 L 555.625 714.37494 L 555.625 714.37494 L 555.625 740.8333 L 529.1666 740.8333 L 529.1666 740.8333 L 529.1666 740.8333 L 529.1666 687.9166 Q 529.1666 634.99994 529.1666 582.0833 Q 529.1666 502.7083 476.24997 502.7083 L 423.3333 502.7083 L 396.87497 502.7083 Q 370.41666 476.24997 291.04166 476.24997 L 211.66666 476.24997 L 211.66666 476.24997 Q 211.66666 476.24997 105.83333 449.79166 L 26.458332 423.3333 L 26.458332 423.3333 L 0.0 423.3333 L 0.0 370.41666 L 0.0 291.04166 L 0.0 291.04166 L 0.0 291.04166 L 26.458332 264.5833 L 26.458332 238.12498 L 264.5833 238.12498 L 502.7083 238.12498 L 502.7083 105.83333 Q 529.1666 0.0 555.625 0.0 z" svg:height="7.408333mm" draw:style-name="style-1023" svg:viewBox="0.0 0.0 873.12494 740.8333" svg:width="8.73125mm" svg:x="136.525mm" svg:y="85.19583mm"/>
          <draw:path svg:d="M 26.458332 370.41666 L 52.916664 0.0 L 52.916664 211.66666 L 52.916664 449.79166 L 52.916664 476.24997 L 52.916664 529.1666 L 105.83333 634.99994 Q 132.29166 740.8333 185.20833 767.2916 Q 264.5833 793.74994 264.5833 767.2916 Q 264.5833 740.8333 317.49997 740.8333 Q 396.87497 714.37494 423.3333 767.2916 Q 423.3333 793.74994 449.79166 793.74994 Q 476.24997 793.74994 476.24997 740.8333 L 476.24997 661.4583 L 502.7083 582.0833 L 502.7083 502.7083 L 529.1666 555.625 Q 529.1666 608.5416 582.0833 634.99994 Q 634.99994 661.4583 661.4583 740.8333 Q 661.4583 793.74994 687.9166 793.74994 Q 714.37494 793.74994 714.37494 767.2916 Q 714.37494 740.8333 793.74994 740.8333 Q 846.6666 767.2916 846.6666 793.74994 Q 846.6666 820.2083 873.12494 820.2083 Q 899.5833 820.2083 899.5833 793.74994 Q 926.0416 740.8333 1031.875 767.2916 Q 1164.1666 767.2916 1190.6249 740.8333 Q 1243.5416 687.9166 1269.9999 740.8333 Q 1269.9999 793.74994 1322.9166 740.8333 Q 1322.9166 714.37494 1349.3749 740.8333 L 1375.8333 767.2916 L 1375.8333 846.6666 L 1375.8333 899.5833 L 1349.3749 1005.4166 Q 1322.9166 1111.25 1322.9166 1137.7083 L 1322.9166 1164.1666 L 1243.5416 1164.1666 Q 1164.1666 1190.6249 1111.25 1217.0833 Q 1084.7916 1217.0833 1058.3333 1243.5416 Q 1058.3333 1269.9999 1005.4166 1269.9999 L 978.95825 1269.9999 L 952.49994 1269.9999 L 899.5833 1269.9999 L 899.5833 1296.4583 L 899.5833 1296.4583 L 873.12494 1296.4583 L 873.12494 1322.9166 L 873.12494 1322.9166 L 846.6666 1322.9166 L 846.6666 1322.9166 L 846.6666 1322.9166 L 846.6666 1349.3749 L 846.6666 1349.3749 L 846.6666 1375.8333 L 846.6666 1428.7499 L 846.6666 1428.7499 L 846.6666 1428.7499 L 873.12494 1428.7499 L 899.5833 1428.7499 L 1005.4166 1428.7499 L 1084.7916 1428.7499 L 1111.25 1402.2916 L 1137.7083 1402.2916 L 1137.7083 1428.7499 L 1137.7083 1428.7499 L 1137.7083 1428.7499 L 1111.25 1428.7499 L 1111.25 1428.7499 L 1111.25 1428.7499 L 1111.25 1455.2083 L 1111.25 1455.2083 L 1084.7916 1455.2083 L 1084.7916 1481.6666 L 1084.7916 1481.6666 L 1058.3333 1481.6666 L 1058.3333 1481.6666 L 1058.3333 1481.6666 L 1058.3333 1508.1249 L 1058.3333 1508.1249 L 1031.875 1508.1249 L 1031.875 1534.5833 L 1005.4166 1534.5833 Q 952.49994 1534.5833 952.49994 1587.4999 Q 926.0416 1640.4166 899.5833 1640.4166 L 899.5833 1640.4166 L 899.5833 1640.4166 Q 899.5833 1640.4166 873.12494 1640.4166 L 873.12494 1666.8749 L 846.6666 1640.4166 Q 793.74994 1640.4166 793.74994 1693.3333 Q 767.2916 1746.2499 740.8333 1746.2499 Q 687.9166 1772.7083 687.9166 1799.1666 L 687.9166 1852.0833 L 714.37494 1852.0833 Q 740.8333 1878.5416 740.8333 1904.9999 L 740.8333 1904.9999 L 740.8333 1904.9999 Q 740.8333 1904.9999 714.37494 1904.9999 L 714.37494 1931.4583 L 714.37494 1957.9165 Q 740.8333 1957.9165 740.8333 2037.2915 L 740.8333 2116.6665 L 740.8333 2116.6665 Q 740.8333 2116.6665 714.37494 2169.5833 L 714.37494 2222.5 L 634.99994 2222.5 L 582.0833 2222.5 L 582.0833 2248.9583 L 582.0833 2248.9583 L 582.0833 2301.875 L 582.0833 2354.7915 L 529.1666 2381.2498 Q 502.7083 2434.1665 502.7083 2434.1665 L 476.24997 2434.1665 L 476.24997 2407.7083 Q 476.24997 2381.2498 423.3333 2381.2498 Q 370.41666 2381.2498 370.41666 2354.7915 Q 370.41666 2328.3333 317.49997 2328.3333 Q 264.5833 2328.3333 238.12498 2354.7915 Q 211.66666 2381.2498 158.74998 2407.7083 L 79.37499 2434.1665 L 52.916664 2434.1665 L 52.916664 2434.1665 L 52.916664 2434.1665 L 52.916664 2434.1665 L 26.458332 2434.1665 L 26.458332 2434.1665 L 26.458332 2407.7083 L 0.0 2407.7083 L 0.0 2407.7083 L 0.0 2407.7083 L 0.0 2328.3333 L 0.0 2248.9583 L 0.0 1481.6666 Q 0.0 714.37494 26.458332 370.41666 z" svg:height="24.341665mm" draw:style-name="style-1024" svg:viewBox="0.0 0.0 1375.8333 2434.1665" svg:width="13.758332mm" svg:x="21.166666mm" svg:y="184.67915mm"/>
          <draw:path svg:d="M 0.0 26.458332 L 0.0 0.0 L 132.29166 26.458332 Q 238.12498 79.37499 343.9583 132.29166 Q 423.3333 158.74998 423.3333 185.20833 Q 423.3333 211.66666 608.5416 291.04166 Q 767.2916 343.9583 978.95825 502.7083 Q 1190.6249 661.4583 1190.6249 661.4583 L 1190.6249 661.4583 L 1164.1666 661.4583 L 1137.7083 661.4583 L 1137.7083 687.9166 L 1137.7083 687.9166 L 1111.25 687.9166 L 1111.25 661.4583 L 1111.25 661.4583 L 1084.7916 661.4583 L 1084.7916 661.4583 L 1084.7916 661.4583 L 1084.7916 634.99994 L 1084.7916 634.99994 L 1058.3333 634.99994 L 1058.3333 608.5416 L 1058.3333 608.5416 L 1031.875 608.5416 L 1031.875 608.5416 L 1031.875 608.5416 L 1005.4166 634.99994 L 978.95825 661.4583 L 978.95825 661.4583 L 978.95825 661.4583 L 952.49994 661.4583 L 952.49994 661.4583 L 926.0416 687.9166 Q 899.5833 687.9166 899.5833 661.4583 Q 899.5833 634.99994 846.6666 634.99994 Q 793.74994 608.5416 767.2916 608.5416 Q 767.2916 582.0833 714.37494 582.0833 L 687.9166 582.0833 L 661.4583 582.0833 L 634.99994 555.625 L 634.99994 555.625 L 608.5416 555.625 L 608.5416 529.1666 L 608.5416 502.7083 L 582.0833 502.7083 L 582.0833 502.7083 L 555.625 476.24997 Q 502.7083 449.79166 476.24997 449.79166 Q 449.79166 423.3333 370.41666 396.87497 Q 264.5833 343.9583 185.20833 291.04166 L 105.83333 238.12498 L 105.83333 211.66666 L 105.83333 211.66666 L 105.83333 211.66666 L 105.83333 185.20833 L 79.37499 185.20833 L 52.916664 185.20833 L 52.916664 132.29166 L 26.458332 79.37499 L 26.458332 79.37499 L 26.458332 79.37499 L 26.458332 52.916664 L 26.458332 52.916664 L 0.0 26.458332 z" svg:height="6.879166mm" draw:style-name="style-1025" svg:viewBox="0.0 0.0 1190.6249 687.9166" svg:width="11.906249mm" svg:x="157.95624mm" svg:y="93.39791mm"/>
          <draw:path svg:d="M 26.458332 26.458332 L 52.916664 0.0 L 79.37499 0.0 L 105.83333 0.0 L 105.83333 0.0 Q 105.83333 0.0 105.83333 26.458332 L 105.83333 26.458332 L 132.29166 26.458332 L 132.29166 52.916664 L 158.74998 52.916664 L 185.20833 52.916664 L 952.49994 79.37499 Q 1693.3333 105.83333 1693.3333 79.37499 Q 1693.3333 52.916664 1666.8749 52.916664 Q 1640.4166 52.916664 1640.4166 26.458332 L 1640.4166 26.458332 L 1693.3333 26.458332 Q 1746.2499 26.458332 1746.2499 105.83333 Q 1746.2499 158.74998 1746.2499 211.66666 L 1746.2499 264.5833 L 1746.2499 291.04166 Q 1746.2499 317.49997 1693.3333 343.9583 Q 1640.4166 370.41666 1269.9999 423.3333 L 899.5833 449.79166 L 476.24997 449.79166 L 79.37499 449.79166 L 52.916664 449.79166 L 26.458332 423.3333 L 26.458332 423.3333 L 0.0 423.3333 L 0.0 423.3333 L 0.0 423.3333 L 0.0 396.87497 L 0.0 396.87497 L 0.0 370.41666 L 0.0 317.49997 L 0.0 317.49997 L 0.0 317.49997 L 0.0 211.66666 Q 0.0 105.83333 0.0 79.37499 Q 0.0 52.916664 26.458332 26.458332 z" svg:height="4.497916mm" draw:style-name="style-1026" svg:viewBox="0.0 0.0 1746.2499 449.79166" svg:width="17.4625mm" svg:x="124.35416mm" svg:y="89.95833mm"/>
          <draw:path svg:d="M 0.0 26.458332 L 0.0 26.458332 L 211.66666 0.0 L 423.3333 0.0 L 423.3333 79.37499 L 423.3333 185.20833 L 423.3333 185.20833 Q 423.3333 185.20833 343.9583 291.04166 L 291.04166 396.87497 L 291.04166 396.87497 Q 264.5833 396.87497 264.5833 291.04166 Q 238.12498 185.20833 158.74998 211.66666 L 52.916664 238.12498 L 52.916664 185.20833 Q 52.916664 158.74998 105.83333 158.74998 L 185.20833 132.29166 L 185.20833 132.29166 Q 211.66666 132.29166 211.66666 79.37499 Q 211.66666 52.916664 105.83333 26.458332 L 0.0 26.458332 L 0.0 26.458332 z" svg:height="3.9687498mm" draw:style-name="style-1027" svg:viewBox="0.0 0.0 423.3333 396.87497" svg:width="4.233333mm" svg:x="177.79999mm" svg:y="51.06458mm"/>
          <draw:path svg:d="M 238.12498 26.458332 L 264.5833 26.458332 L 291.04166 26.458332 Q 291.04166 52.916664 291.04166 52.916664 L 317.49997 52.916664 L 502.7083 52.916664 Q 714.37494 52.916664 714.37494 26.458332 L 714.37494 26.458332 L 767.2916 26.458332 Q 793.74994 26.458332 767.2916 79.37499 Q 714.37494 105.83333 608.5416 132.29166 Q 476.24997 132.29166 449.79166 158.74998 Q 449.79166 211.66666 343.9583 211.66666 Q 211.66666 211.66666 211.66666 238.12498 Q 185.20833 238.12498 185.20833 264.5833 L 185.20833 264.5833 L 185.20833 264.5833 Q 185.20833 264.5833 158.74998 264.5833 L 158.74998 291.04166 L 132.29166 291.04166 L 105.83333 291.04166 L 105.83333 264.5833 Q 79.37499 211.66666 79.37499 211.66666 L 79.37499 211.66666 L 79.37499 238.12498 L 79.37499 238.12498 L 52.916664 238.12498 L 52.916664 264.5833 L 26.458332 264.5833 L 0.0 264.5833 L 0.0 238.12498 L 0.0 211.66666 L 0.0 211.66666 L 0.0 211.66666 L 26.458332 185.20833 L 52.916664 185.20833 L 52.916664 158.74998 L 79.37499 105.83333 L 79.37499 105.83333 L 79.37499 105.83333 L 26.458332 79.37499 Q 0.0 79.37499 0.0 52.916664 L 0.0 26.458332 L 26.458332 26.458332 Q 26.458332 0.0 26.458332 0.0 L 26.458332 0.0 L 105.83333 0.0 Q 185.20833 -26.458332 185.20833 0.0 Q 185.20833 26.458332 238.12498 26.458332 z M 396.87497 105.83333 Q 396.87497 105.83333 423.3333 105.83333 Q 423.3333 105.83333 396.87497 105.83333 Q 396.87497 105.83333 396.87497 105.83333 z" svg:height="2.9104166mm" draw:style-name="style-1028" svg:viewBox="0.0 0.0 767.2916 291.04166" svg:width="7.6729164mm" svg:x="34.660416mm" svg:y="239.7125mm"/>
          <draw:path svg:d="M 952.49994 26.458332 L 952.49994 0.0 L 952.49994 0.0 L 978.95825 0.0 L 926.0416 158.74998 Q 873.12494 343.9583 873.12494 370.41666 Q 899.5833 423.3333 899.5833 555.625 Q 899.5833 661.4583 846.6666 767.2916 Q 846.6666 846.6666 846.6666 978.95825 Q 899.5833 1111.25 873.12494 1269.9999 Q 846.6666 1428.7499 846.6666 1508.1249 L 846.6666 1613.9583 L 846.6666 1613.9583 L 846.6666 1613.9583 L 846.6666 1640.4166 L 846.6666 1640.4166 L 873.12494 1666.8749 L 873.12494 1693.3333 L 873.12494 1693.3333 L 846.6666 1693.3333 L 793.74994 1931.4583 Q 740.8333 2196.0415 714.37494 2196.0415 Q 687.9166 2196.0415 687.9166 2222.5 Q 687.9166 2248.9583 687.9166 2275.4165 L 687.9166 2301.875 L 687.9166 2301.875 L 687.9166 2301.875 L 687.9166 2301.875 Q 687.9166 2275.4165 582.0833 2248.9583 Q 476.24997 2248.9583 317.49997 2275.4165 L 132.29166 2328.3333 L 132.29166 2328.3333 L 105.83333 2328.3333 L 105.83333 2354.7915 L 105.83333 2354.7915 L 52.916664 2354.7915 L 0.0 2354.7915 L 0.0 2354.7915 L 0.0 2328.3333 L 26.458332 2196.0415 Q 52.916664 2063.75 52.916664 1878.5416 L 79.37499 1693.3333 L 79.37499 1613.9583 L 79.37499 1534.5833 L 79.37499 1481.6666 Q 105.83333 1428.7499 132.29166 1217.0833 L 158.74998 1005.4166 L 158.74998 1005.4166 Q 185.20833 978.95825 185.20833 978.95825 Q 211.66666 978.95825 291.04166 714.37494 Q 370.41666 476.24997 343.9583 396.87497 L 317.49997 343.9583 L 317.49997 343.9583 Q 343.9583 343.9583 343.9583 317.49997 L 343.9583 317.49997 L 370.41666 317.49997 Q 370.41666 291.04166 370.41666 291.04166 L 370.41666 291.04166 L 396.87497 291.04166 L 396.87497 291.04166 L 449.79166 317.49997 L 502.7083 317.49997 L 502.7083 291.04166 Q 476.24997 264.5833 529.1666 238.12498 Q 555.625 238.12498 555.625 185.20833 Q 582.0833 132.29166 634.99994 79.37499 Q 714.37494 52.916664 714.37494 79.37499 Q 714.37494 105.83333 820.2083 79.37499 Q 926.0416 79.37499 952.49994 26.458332 z" svg:height="23.547915mm" draw:style-name="style-1029" svg:viewBox="0.0 0.0 978.95825 2354.7915" svg:width="9.789583mm" svg:x="71.96666mm" svg:y="160.0729mm"/>
          <draw:path svg:d="M 740.8333 26.458332 L 740.8333 26.458332 L 767.2916 0.0 L 793.74994 0.0 L 793.74994 238.12498 L 793.74994 502.7083 L 820.2083 502.7083 L 820.2083 502.7083 L 846.6666 529.1666 L 873.12494 555.625 L 952.49994 555.625 L 1005.4166 555.625 L 1005.4166 502.7083 Q 1031.875 476.24997 1058.3333 476.24997 Q 1084.7916 476.24997 1084.7916 502.7083 L 1084.7916 529.1666 L 1084.7916 555.625 Q 1058.3333 555.625 1058.3333 582.0833 L 1031.875 608.5416 L 1005.4166 608.5416 L 952.49994 608.5416 L 846.6666 608.5416 L 767.2916 608.5416 L 767.2916 582.0833 Q 740.8333 582.0833 740.8333 423.3333 L 714.37494 264.5833 L 687.9166 264.5833 L 661.4583 264.5833 L 661.4583 291.04166 L 634.99994 317.49997 L 634.99994 343.9583 L 634.99994 396.87497 L 608.5416 396.87497 L 608.5416 396.87497 L 608.5416 423.3333 L 582.0833 423.3333 L 582.0833 423.3333 L 582.0833 449.79166 L 582.0833 449.79166 L 582.0833 449.79166 L 555.625 476.24997 L 529.1666 502.7083 L 529.1666 502.7083 L 529.1666 502.7083 L 529.1666 529.1666 L 529.1666 529.1666 L 502.7083 529.1666 L 502.7083 555.625 L 476.24997 555.625 L 449.79166 555.625 L 449.79166 555.625 Q 449.79166 555.625 264.5833 502.7083 L 52.916664 502.7083 L 26.458332 476.24997 L 0.0 476.24997 L 0.0 476.24997 L 0.0 449.79166 L 0.0 449.79166 L 0.0 449.79166 L 26.458332 396.87497 L 52.916664 370.41666 L 52.916664 370.41666 L 52.916664 370.41666 L 52.916664 370.41666 L 52.916664 396.87497 L 79.37499 396.87497 L 105.83333 396.87497 L 105.83333 370.41666 L 105.83333 370.41666 L 132.29166 370.41666 L 132.29166 343.9583 L 132.29166 343.9583 L 158.74998 343.9583 L 158.74998 396.87497 L 158.74998 423.3333 L 211.66666 423.3333 L 238.12498 449.79166 L 370.41666 423.3333 Q 476.24997 396.87497 555.625 291.04166 Q 634.99994 185.20833 634.99994 158.74998 L 634.99994 132.29166 L 661.4583 132.29166 L 661.4583 132.29166 L 661.4583 105.83333 L 687.9166 105.83333 L 687.9166 79.37499 L 687.9166 52.916664 L 714.37494 52.916664 L 714.37494 26.458332 L 714.37494 26.458332 L 740.8333 26.458332 L 740.8333 26.458332 z" svg:height="6.0854163mm" draw:style-name="style-1030" svg:viewBox="0.0 0.0 1084.7916 608.5416" svg:width="10.847916mm" svg:x="195.79166mm" svg:y="41.53958mm"/>
          <draw:path svg:d="M 264.5833 26.458332 L 343.9583 0.0 L 370.41666 105.83333 Q 396.87497 211.66666 396.87497 264.5833 L 396.87497 317.49997 L 423.3333 317.49997 L 423.3333 343.9583 L 449.79166 343.9583 L 476.24997 343.9583 L 502.7083 370.41666 L 529.1666 396.87497 L 529.1666 396.87497 L 555.625 396.87497 L 555.625 370.41666 L 555.625 343.9583 L 582.0833 343.9583 L 582.0833 343.9583 L 555.625 396.87497 Q 529.1666 449.79166 502.7083 476.24997 Q 476.24997 502.7083 449.79166 502.7083 L 449.79166 502.7083 L 423.3333 476.24997 L 396.87497 449.79166 L 396.87497 449.79166 L 396.87497 449.79166 L 370.41666 449.79166 L 370.41666 449.79166 L 343.9583 449.79166 L 317.49997 449.79166 L 317.49997 449.79166 L 317.49997 449.79166 L 291.04166 449.79166 L 291.04166 449.79166 L 291.04166 449.79166 Q 264.5833 449.79166 211.66666 370.41666 Q 185.20833 317.49997 105.83333 291.04166 L 26.458332 238.12498 L 26.458332 238.12498 L 26.458332 238.12498 L 0.0 238.12498 L 0.0 238.12498 L 26.458332 211.66666 L 52.916664 211.66666 L 79.37499 211.66666 L 79.37499 185.20833 L 79.37499 185.20833 L 79.37499 185.20833 L 105.83333 185.20833 L 105.83333 185.20833 L 132.29166 158.74998 Q 185.20833 158.74998 185.20833 105.83333 Q 185.20833 52.916664 264.5833 26.458332 z" svg:height="5.027083mm" draw:style-name="style-1031" svg:viewBox="0.0 0.0 582.0833 502.7083" svg:width="5.820833mm" svg:x="116.15208mm" svg:y="178.06458mm"/>
          <draw:path svg:d="M 79.37499 0.0 L 79.37499 0.0 L 899.5833 0.0 L 1693.3333 0.0 L 1666.8749 105.83333 Q 1640.4166 185.20833 1640.4166 211.66666 L 1640.4166 264.5833 L 1613.9583 264.5833 L 1587.4999 264.5833 L 1587.4999 291.04166 L 1587.4999 291.04166 L 1561.0416 291.04166 L 1561.0416 291.04166 L 1561.0416 291.04166 Q 1561.0416 264.5833 1455.2083 291.04166 Q 1349.3749 291.04166 1349.3749 317.49997 Q 1349.3749 343.9583 1296.4583 370.41666 L 1243.5416 370.41666 L 1164.1666 370.41666 Q 1058.3333 370.41666 873.12494 343.9583 L 687.9166 343.9583 L 687.9166 317.49997 Q 687.9166 317.49997 608.5416 317.49997 Q 529.1666 317.49997 476.24997 291.04166 Q 423.3333 264.5833 317.49997 238.12498 Q 238.12498 211.66666 238.12498 264.5833 Q 238.12498 291.04166 158.74998 264.5833 L 79.37499 264.5833 L 79.37499 238.12498 L 105.83333 238.12498 L 105.83333 238.12498 L 105.83333 211.66666 L 79.37499 211.66666 L 52.916664 211.66666 L 52.916664 211.66666 L 52.916664 211.66666 L 26.458332 185.20833 L 0.0 185.20833 L 0.0 158.74998 Q 0.0 132.29166 26.458332 132.29166 Q 52.916664 132.29166 52.916664 79.37499 Q 52.916664 26.458332 79.37499 0.0 z" svg:height="3.7041664mm" draw:style-name="style-1032" svg:viewBox="0.0 0.0 1693.3333 370.41666" svg:width="16.933332mm" svg:x="62.97083mm" svg:y="21.166666mm"/>
          <draw:path svg:d="M 26.458332 26.458332 L 26.458332 0.0 L 291.04166 52.916664 Q 555.625 52.916664 582.0833 79.37499 L 608.5416 105.83333 L 634.99994 105.83333 L 634.99994 105.83333 L 634.99994 105.83333 L 661.4583 105.83333 L 687.9166 132.29166 Q 687.9166 158.74998 687.9166 132.29166 Q 687.9166 132.29166 714.37494 132.29166 L 714.37494 132.29166 L 740.8333 132.29166 L 793.74994 132.29166 L 767.2916 158.74998 Q 740.8333 158.74998 846.6666 211.66666 Q 952.49994 264.5833 1005.4166 291.04166 L 1084.7916 291.04166 L 1031.875 714.37494 Q 952.49994 1137.7083 952.49994 1164.1666 Q 952.49994 1164.1666 952.49994 1243.5416 L 952.49994 1322.9166 L 952.49994 1322.9166 Q 952.49994 1322.9166 926.0416 1322.9166 L 926.0416 1322.9166 L 926.0416 1349.3749 L 899.5833 1349.3749 L 899.5833 1375.8333 L 899.5833 1402.2916 L 873.12494 1402.2916 L 846.6666 1428.7499 L 846.6666 1428.7499 L 846.6666 1428.7499 L 820.2083 1428.7499 L 793.74994 1428.7499 L 740.8333 1402.2916 Q 687.9166 1375.8333 634.99994 1375.8333 Q 555.625 1375.8333 529.1666 1322.9166 Q 476.24997 1269.9999 476.24997 1243.5416 Q 476.24997 1217.0833 423.3333 1164.1666 Q 370.41666 1137.7083 211.66666 1111.25 L 52.916664 1111.25 L 52.916664 1111.25 L 26.458332 1111.25 L 26.458332 1084.7916 L 0.0 1084.7916 L 0.0 1005.4166 Q 0.0 952.49994 26.458332 926.0416 L 52.916664 899.5833 L 52.916664 899.5833 Q 79.37499 899.5833 79.37499 873.12494 L 79.37499 873.12494 L 105.83333 873.12494 Q 105.83333 846.6666 105.83333 846.6666 L 105.83333 846.6666 L 105.83333 846.6666 Q 132.29166 846.6666 132.29166 820.2083 L 132.29166 820.2083 L 158.74998 820.2083 Q 158.74998 793.74994 158.74998 793.74994 L 158.74998 793.74994 L 158.74998 767.2916 Q 158.74998 740.8333 105.83333 740.8333 Q 79.37499 767.2916 79.37499 687.9166 L 79.37499 582.0833 L 79.37499 529.1666 Q 105.83333 502.7083 105.83333 476.24997 Q 105.83333 449.79166 105.83333 343.9583 Q 105.83333 238.12498 158.74998 158.74998 Q 158.74998 105.83333 105.83333 52.916664 L 26.458332 26.458332 L 26.458332 26.458332 z" svg:height="14.287499mm" draw:style-name="style-1033" svg:viewBox="0.0 0.0 1084.7916 1428.7499" svg:width="10.847916mm" svg:x="60.324997mm" svg:y="186.26666mm"/>
          <draw:path svg:d="M 132.29166 158.74998 L 211.66666 0.0 L 211.66666 52.916664 Q 211.66666 105.83333 264.5833 105.83333 Q 317.49997 79.37499 317.49997 105.83333 Q 317.49997 132.29166 343.9583 132.29166 Q 370.41666 132.29166 370.41666 105.83333 Q 370.41666 79.37499 396.87497 79.37499 L 423.3333 79.37499 L 343.9583 264.5833 Q 264.5833 449.79166 238.12498 476.24997 L 211.66666 502.7083 L 211.66666 529.1666 L 211.66666 582.0833 L 185.20833 582.0833 Q 185.20833 582.0833 105.83333 582.0833 Q 52.916664 582.0833 26.458332 555.625 L 0.0 529.1666 L 0.0 502.7083 L 0.0 476.24997 L 26.458332 423.3333 L 52.916664 396.87497 L 52.916664 370.41666 Q 52.916664 317.49997 132.29166 158.74998 z" svg:height="5.820833mm" draw:style-name="style-1034" svg:viewBox="0.0 0.0 423.3333 582.0833" svg:width="4.233333mm" svg:x="34.395832mm" svg:y="33.866665mm"/>
          <draw:path svg:d="M 264.5833 0.0 L 291.04166 0.0 L 291.04166 26.458332 L 291.04166 26.458332 L 317.49997 26.458332 Q 317.49997 52.916664 343.9583 52.916664 L 370.41666 52.916664 L 370.41666 79.37499 L 396.87497 79.37499 L 396.87497 79.37499 L 396.87497 105.83333 L 396.87497 105.83333 L 396.87497 105.83333 L 423.3333 79.37499 L 423.3333 52.916664 L 449.79166 79.37499 Q 476.24997 105.83333 476.24997 105.83333 L 502.7083 105.83333 L 502.7083 105.83333 L 502.7083 105.83333 L 476.24997 132.29166 L 449.79166 158.74998 L 449.79166 158.74998 L 449.79166 158.74998 L 423.3333 211.66666 L 423.3333 238.12498 L 370.41666 238.12498 Q 317.49997 264.5833 211.66666 264.5833 L 105.83333 264.5833 L 105.83333 238.12498 L 79.37499 211.66666 L 79.37499 211.66666 L 79.37499 211.66666 L 79.37499 185.20833 L 79.37499 185.20833 L 52.916664 185.20833 L 52.916664 185.20833 L 52.916664 185.20833 L 26.458332 185.20833 L 26.458332 185.20833 Q 26.458332 211.66666 26.458332 211.66666 L 0.0 211.66666 L 0.0 211.66666 L 0.0 185.20833 L 79.37499 105.83333 Q 158.74998 52.916664 185.20833 26.458332 Q 238.12498 0.0 264.5833 0.0 z" svg:height="2.6458333mm" draw:style-name="style-1035" svg:viewBox="0.0 0.0 502.7083 264.5833" svg:width="5.027083mm" svg:x="120.91457mm" svg:y="194.73332mm"/>
          <draw:path svg:d="M 317.49997 26.458332 L 317.49997 0.0 L 343.9583 0.0 Q 370.41666 0.0 370.41666 26.458332 L 370.41666 52.916664 L 370.41666 79.37499 Q 370.41666 132.29166 687.9166 238.12498 Q 978.95825 370.41666 1005.4166 396.87497 Q 1005.4166 423.3333 1031.875 423.3333 Q 1084.7916 423.3333 1190.6249 555.625 Q 1269.9999 661.4583 1243.5416 661.4583 L 1217.0833 661.4583 L 1190.6249 661.4583 Q 1164.1666 661.4583 978.95825 608.5416 Q 767.2916 555.625 793.74994 608.5416 L 820.2083 661.4583 L 820.2083 661.4583 Q 793.74994 661.4583 714.37494 634.99994 Q 634.99994 634.99994 634.99994 661.4583 Q 608.5416 687.9166 396.87497 608.5416 L 185.20833 502.7083 L 185.20833 502.7083 L 185.20833 502.7083 L 185.20833 476.24997 L 185.20833 476.24997 L 185.20833 449.79166 L 185.20833 423.3333 L 185.20833 423.3333 L 185.20833 396.87497 L 158.74998 396.87497 L 132.29166 396.87497 L 132.29166 370.41666 Q 132.29166 370.41666 79.37499 317.49997 L 52.916664 264.5833 L 26.458332 264.5833 L 0.0 238.12498 L 0.0 238.12498 L 26.458332 238.12498 L 26.458332 238.12498 L 26.458332 211.66666 L 0.0 211.66666 L 0.0 185.20833 L 0.0 185.20833 L 26.458332 185.20833 L 26.458332 185.20833 L 26.458332 185.20833 L 26.458332 158.74998 L 26.458332 158.74998 L 26.458332 132.29166 L 26.458332 79.37499 L 26.458332 79.37499 L 26.458332 79.37499 L 158.74998 52.916664 Q 291.04166 26.458332 317.49997 26.458332 z" svg:height="6.614583mm" draw:style-name="style-1036" svg:viewBox="0.0 0.0 1243.5416 661.4583" svg:width="12.435416mm" svg:x="188.11874mm" svg:y="85.46041mm"/>
          <draw:path svg:d="M 1005.4166 0.0 L 1005.4166 0.0 L 1058.3333 0.0 L 1137.7083 0.0 L 1137.7083 26.458332 Q 1111.25 52.916664 1005.4166 132.29166 L 899.5833 211.66666 L 899.5833 238.12498 L 899.5833 238.12498 L 873.12494 238.12498 L 873.12494 264.5833 L 873.12494 264.5833 L 846.6666 264.5833 L 846.6666 264.5833 L 846.6666 264.5833 L 846.6666 291.04166 L 846.6666 291.04166 L 820.2083 317.49997 L 820.2083 343.9583 L 846.6666 343.9583 L 899.5833 370.41666 L 952.49994 370.41666 L 1005.4166 370.41666 L 1005.4166 370.41666 L 1005.4166 370.41666 L 1031.875 370.41666 L 1031.875 370.41666 L 1058.3333 396.87497 L 1084.7916 396.87497 L 1084.7916 396.87497 Q 1084.7916 423.3333 846.6666 502.7083 L 634.99994 582.0833 L 634.99994 608.5416 L 634.99994 634.99994 L 661.4583 634.99994 L 661.4583 661.4583 L 634.99994 661.4583 Q 634.99994 687.9166 634.99994 687.9166 L 634.99994 687.9166 L 608.5416 687.9166 Q 582.0833 687.9166 529.1666 687.9166 Q 449.79166 687.9166 476.24997 714.37494 Q 476.24997 740.8333 423.3333 714.37494 Q 370.41666 687.9166 291.04166 661.4583 Q 238.12498 634.99994 211.66666 687.9166 Q 185.20833 687.9166 185.20833 687.9166 Q 158.74998 661.4583 132.29166 634.99994 Q 105.83333 634.99994 105.83333 608.5416 L 79.37499 582.0833 L 79.37499 582.0833 Q 52.916664 582.0833 52.916664 529.1666 Q 52.916664 502.7083 26.458332 502.7083 L 0.0 476.24997 L 0.0 502.7083 L 0.0 502.7083 L 0.0 423.3333 L 0.0 343.9583 L 52.916664 291.04166 Q 105.83333 211.66666 132.29166 211.66666 Q 158.74998 211.66666 158.74998 185.20833 L 158.74998 185.20833 L 264.5833 158.74998 Q 370.41666 132.29166 370.41666 105.83333 Q 370.41666 79.37499 396.87497 52.916664 L 396.87497 52.916664 L 687.9166 26.458332 Q 978.95825 0.0 1005.4166 0.0 z" svg:height="7.1437497mm" draw:style-name="style-1037" svg:viewBox="0.0 0.0 1137.7083 714.37494" svg:width="11.377083mm" svg:x="178.85832mm" svg:y="172.50833mm"/>
          <draw:path svg:d="M 502.7083 0.0 L 582.0833 0.0 L 608.5416 26.458332 Q 608.5416 52.916664 582.0833 52.916664 Q 555.625 79.37499 555.625 105.83333 L 555.625 132.29166 L 529.1666 132.29166 L 529.1666 132.29166 L 502.7083 132.29166 Q 502.7083 105.83333 291.04166 105.83333 L 52.916664 105.83333 L 26.458332 79.37499 L 0.0 52.916664 L 0.0 52.916664 L 0.0 52.916664 L 185.20833 26.458332 Q 370.41666 0.0 396.87497 0.0 Q 423.3333 0.0 502.7083 0.0 z" svg:height="1.3229166mm" draw:style-name="style-1038" svg:viewBox="0.0 0.0 608.5416 132.29166" svg:width="6.0854163mm" svg:x="173.83124mm" svg:y="142.34583mm"/>
          <draw:path svg:d="M 978.95825 529.1666 L 978.95825 582.0833 L 1005.4166 634.99994 L 1005.4166 661.4583 L 1031.875 661.4583 L 1058.3333 661.4583 L 1058.3333 608.5416 L 1084.7916 555.625 L 1084.7916 529.1666 L 1084.7916 502.7083 L 1111.25 476.24997 Q 1137.7083 449.79166 1137.7083 396.87497 Q 1137.7083 343.9583 1269.9999 264.5833 Q 1375.8333 185.20833 1375.8333 158.74998 Q 1375.8333 105.83333 1402.2916 105.83333 L 1428.7499 105.83333 L 1428.7499 158.74998 Q 1428.7499 238.12498 1402.2916 264.5833 Q 1402.2916 264.5833 1402.2916 291.04166 Q 1402.2916 317.49997 1349.3749 317.49997 Q 1322.9166 317.49997 1322.9166 370.41666 Q 1322.9166 396.87497 1349.3749 423.3333 Q 1349.3749 423.3333 1349.3749 502.7083 Q 1296.4583 582.0833 1322.9166 714.37494 Q 1322.9166 846.6666 1349.3749 846.6666 Q 1375.8333 846.6666 1375.8333 952.49994 Q 1402.2916 1058.3333 1428.7499 1058.3333 Q 1455.2083 1084.7916 1428.7499 1137.7083 Q 1402.2916 1190.6249 1428.7499 1217.0833 Q 1428.7499 1243.5416 1481.6666 1296.4583 Q 1561.0416 1349.3749 1561.0416 1375.8333 Q 1561.0416 1402.2916 1534.5833 1402.2916 L 1534.5833 1402.2916 L 1481.6666 1402.2916 Q 1428.7499 1402.2916 1428.7499 1455.2083 L 1428.7499 1508.1249 L 1428.7499 1508.1249 L 1402.2916 1508.1249 L 1375.8333 1640.4166 Q 1322.9166 1799.1666 1296.4583 1772.7083 Q 1243.5416 1772.7083 1243.5416 1746.2499 Q 1217.0833 1746.2499 1190.6249 1772.7083 Q 1190.6249 1799.1666 1190.6249 1984.3749 Q 1190.6249 2169.5833 1217.0833 2222.5 Q 1243.5416 2301.875 1243.5416 2407.7083 L 1243.5416 2513.5415 L 1269.9999 2539.9998 L 1269.9999 2539.9998 L 1269.9999 2539.9998 L 1269.9999 2539.9998 L 1243.5416 2539.9998 L 1243.5416 2539.9998 L 1243.5416 2539.9998 L 1243.5416 2539.9998 L 1217.0833 2539.9998 L 1217.0833 2539.9998 L 1217.0833 2566.4583 L 1190.6249 2566.4583 L 1190.6249 2539.9998 L 1190.6249 2487.0833 L 1137.7083 2487.0833 Q 1058.3333 2487.0833 1058.3333 2460.6248 Q 1084.7916 2460.6248 1058.3333 2434.1665 Q 1031.875 2434.1665 1031.875 2407.7083 Q 1031.875 2381.2498 978.95825 2381.2498 Q 926.0416 2381.2498 899.5833 2381.2498 Q 873.12494 2354.7915 820.2083 2354.7915 L 767.2916 2354.7915 L 767.2916 2328.3333 Q 767.2916 2301.875 740.8333 2248.9583 Q 714.37494 2169.5833 555.625 1825.6249 Q 396.87497 1481.6666 343.9583 1455.2083 Q 291.04166 1428.7499 185.20833 1428.7499 L 105.83333 1428.7499 L 105.83333 1428.7499 L 105.83333 1428.7499 L 79.37499 1428.7499 L 52.916664 1428.7499 L 52.916664 1402.2916 L 26.458332 1375.8333 L 26.458332 1375.8333 L 26.458332 1375.8333 L 26.458332 1349.3749 L 26.458332 1349.3749 L 0.0 1349.3749 L 0.0 1322.9166 L 0.0 1322.9166 L 26.458332 1322.9166 L 26.458332 1322.9166 L 26.458332 1322.9166 L 26.458332 1296.4583 L 26.458332 1296.4583 L 0.0 1296.4583 L 0.0 1296.4583 L 0.0 1296.4583 L 0.0 1269.9999 L 132.29166 1269.9999 Q 238.12498 1269.9999 291.04166 1296.4583 L 343.9583 1296.4583 L 343.9583 1269.9999 L 343.9583 1243.5416 L 317.49997 1217.0833 L 291.04166 1190.6249 L 291.04166 1164.1666 L 291.04166 1111.25 L 291.04166 1084.7916 L 291.04166 1058.3333 L 291.04166 1031.875 L 291.04166 1005.4166 L 291.04166 1005.4166 L 291.04166 1005.4166 L 317.49997 1058.3333 L 317.49997 1084.7916 L 343.9583 1084.7916 L 396.87497 1111.25 L 396.87497 1111.25 L 396.87497 1111.25 L 423.3333 1111.25 L 423.3333 1111.25 L 423.3333 1137.7083 L 449.79166 1137.7083 L 449.79166 1137.7083 L 449.79166 1164.1666 L 449.79166 1164.1666 L 449.79166 1164.1666 L 476.24997 1111.25 L 502.7083 1084.7916 L 502.7083 1084.7916 L 502.7083 1058.3333 L 529.1666 1058.3333 L 555.625 1058.3333 L 555.625 1005.4166 L 555.625 978.95825 L 555.625 899.5833 Q 555.625 846.6666 555.625 846.6666 L 555.625 846.6666 L 555.625 846.6666 L 555.625 846.6666 L 582.0833 820.2083 L 608.5416 820.2083 L 608.5416 793.74994 L 608.5416 740.8333 L 634.99994 714.37494 L 661.4583 687.9166 L 661.4583 687.9166 L 661.4583 687.9166 L 661.4583 661.4583 L 661.4583 661.4583 L 634.99994 661.4583 Q 634.99994 634.99994 582.0833 634.99994 Q 529.1666 634.99994 502.7083 582.0833 Q 502.7083 502.7083 555.625 502.7083 Q 608.5416 502.7083 661.4583 264.5833 L 740.8333 0.0 L 767.2916 0.0 Q 767.2916 -26.458332 793.74994 26.458332 Q 820.2083 52.916664 873.12494 132.29166 Q 899.5833 211.66666 926.0416 185.20833 Q 978.95825 185.20833 978.95825 317.49997 Q 978.95825 449.79166 978.95825 529.1666 z" svg:height="25.664581mm" draw:style-name="style-1039" svg:viewBox="0.0 0.0 1561.0416 2566.4583" svg:width="15.610415mm" svg:x="173.30208mm" svg:y="206.37498mm"/>
          <draw:path svg:d="M 740.8333 52.916664 L 793.74994 0.0 L 1164.1666 26.458332 Q 1534.5833 52.916664 1640.4166 158.74998 Q 1772.7083 264.5833 1772.7083 317.49997 Q 1825.6249 370.41666 1825.6249 423.3333 L 1825.6249 449.79166 L 1852.0833 476.24997 L 1852.0833 502.7083 L 1852.0833 634.99994 Q 1825.6249 793.74994 1772.7083 952.49994 Q 1666.8749 1111.25 1534.5833 1217.0833 L 1375.8333 1322.9166 L 1375.8333 1322.9166 L 1375.8333 1322.9166 L 1349.3749 1322.9166 Q 1322.9166 1322.9166 1296.4583 1349.3749 Q 1296.4583 1375.8333 1031.875 1428.7499 Q 767.2916 1481.6666 661.4583 1666.8749 Q 582.0833 1852.0833 343.9583 1904.9999 L 132.29166 1904.9999 L 132.29166 1931.4583 L 132.29166 1931.4583 L 79.37499 1931.4583 L 0.0 1931.4583 L 0.0 1878.5416 L 26.458332 1825.6249 L 26.458332 1799.1666 L 26.458332 1772.7083 L 52.916664 1746.2499 Q 79.37499 1693.3333 211.66666 1322.9166 L 370.41666 978.95825 L 370.41666 952.49994 L 396.87497 926.0416 L 396.87497 926.0416 L 396.87497 899.5833 L 396.87497 899.5833 L 396.87497 899.5833 L 423.3333 846.6666 Q 449.79166 793.74994 555.625 423.3333 Q 714.37494 79.37499 740.8333 52.916664 z M 1084.7916 714.37494 Q 1111.25 555.625 1164.1666 582.0833 Q 1190.6249 582.0833 1190.6249 687.9166 Q 1190.6249 820.2083 1111.25 846.6666 Q 1031.875 873.12494 1084.7916 714.37494 z" svg:height="19.314583mm" draw:style-name="style-1040" svg:viewBox="0.0 0.0 1852.0833 1931.4583" svg:width="18.520832mm" svg:x="68.52708mm" svg:y="39.158333mm"/>
          <draw:path svg:d="M 555.625 79.37499 L 582.0833 79.37499 L 582.0833 52.916664 L 582.0833 26.458332 L 608.5416 52.916664 Q 608.5416 79.37499 634.99994 158.74998 Q 661.4583 264.5833 714.37494 291.04166 Q 793.74994 317.49997 899.5833 291.04166 Q 1005.4166 264.5833 1164.1666 370.41666 Q 1322.9166 423.3333 1402.2916 476.24997 Q 1508.1249 476.24997 1561.0416 476.24997 L 1587.4999 476.24997 L 1613.9583 502.7083 L 1666.8749 502.7083 L 1666.8749 529.1666 L 1666.8749 555.625 L 1693.3333 582.0833 L 1693.3333 582.0833 L 1693.3333 582.0833 L 1693.3333 582.0833 L 1666.8749 582.0833 L 1640.4166 582.0833 L 1640.4166 582.0833 L 1613.9583 582.0833 L 1613.9583 582.0833 L 1613.9583 582.0833 L 1613.9583 608.5416 L 1613.9583 608.5416 L 1587.4999 608.5416 L 1587.4999 634.99994 L 1561.0416 634.99994 L 1534.5833 634.99994 L 1534.5833 661.4583 L 1508.1249 687.9166 L 1508.1249 687.9166 L 1508.1249 687.9166 L 1455.2083 714.37494 L 1428.7499 740.8333 L 1428.7499 740.8333 L 1428.7499 740.8333 L 1296.4583 740.8333 Q 1137.7083 740.8333 1084.7916 714.37494 Q 1005.4166 714.37494 1005.4166 740.8333 L 1005.4166 767.2916 L 952.49994 767.2916 L 899.5833 767.2916 L 899.5833 740.8333 Q 873.12494 740.8333 846.6666 687.9166 Q 793.74994 634.99994 767.2916 661.4583 Q 714.37494 687.9166 529.1666 714.37494 L 343.9583 740.8333 L 343.9583 740.8333 L 343.9583 740.8333 L 317.49997 740.8333 L 317.49997 740.8333 L 317.49997 767.2916 L 291.04166 767.2916 L 291.04166 793.74994 L 291.04166 820.2083 L 343.9583 820.2083 L 370.41666 846.6666 L 370.41666 846.6666 L 370.41666 846.6666 L 343.9583 846.6666 L 343.9583 846.6666 L 291.04166 846.6666 L 211.66666 846.6666 L 105.83333 873.12494 L 0.0 873.12494 L 0.0 846.6666 L 0.0 846.6666 L 26.458332 846.6666 L 52.916664 846.6666 L 79.37499 820.2083 L 105.83333 793.74994 L 105.83333 793.74994 L 132.29166 793.74994 L 132.29166 793.74994 L 132.29166 793.74994 L 185.20833 767.2916 Q 211.66666 740.8333 211.66666 740.8333 Q 238.12498 740.8333 238.12498 687.9166 L 238.12498 608.5416 L 238.12498 502.7083 Q 211.66666 396.87497 264.5833 396.87497 Q 317.49997 423.3333 343.9583 396.87497 L 396.87497 396.87497 L 396.87497 370.41666 L 396.87497 343.9583 L 343.9583 343.9583 L 291.04166 343.9583 L 291.04166 317.49997 Q 291.04166 291.04166 264.5833 264.5833 Q 238.12498 264.5833 264.5833 264.5833 Q 291.04166 238.12498 291.04166 185.20833 L 291.04166 132.29166 L 317.49997 105.83333 Q 343.9583 105.83333 343.9583 105.83333 L 343.9583 79.37499 L 317.49997 52.916664 Q 317.49997 26.458332 370.41666 26.458332 Q 396.87497 26.458332 449.79166 0.0 Q 476.24997 0.0 502.7083 26.458332 Q 502.7083 52.916664 555.625 79.37499 z" svg:height="8.73125mm" draw:style-name="style-1041" svg:viewBox="0.0 0.0 1693.3333 873.12494" svg:width="16.933332mm" svg:x="186.53123mm" svg:y="118.00416mm"/>
          <draw:path svg:d="M 370.41666 52.916664 L 449.79166 0.0 L 449.79166 26.458332 L 423.3333 52.916664 L 423.3333 79.37499 L 423.3333 132.29166 L 423.3333 158.74998 Q 423.3333 185.20833 476.24997 185.20833 Q 555.625 185.20833 582.0833 158.74998 Q 634.99994 132.29166 634.99994 132.29166 L 634.99994 132.29166 L 634.99994 158.74998 L 634.99994 185.20833 L 608.5416 185.20833 L 608.5416 211.66666 L 582.0833 291.04166 Q 555.625 343.9583 502.7083 396.87497 Q 476.24997 449.79166 449.79166 423.3333 Q 449.79166 396.87497 396.87497 396.87497 Q 370.41666 423.3333 343.9583 449.79166 Q 317.49997 476.24997 317.49997 502.7083 L 317.49997 502.7083 L 291.04166 476.24997 Q 264.5833 449.79166 264.5833 502.7083 Q 264.5833 555.625 238.12498 582.0833 L 238.12498 608.5416 L 238.12498 608.5416 Q 211.66666 608.5416 185.20833 555.625 L 158.74998 476.24997 L 132.29166 476.24997 L 132.29166 449.79166 L 132.29166 449.79166 Q 105.83333 449.79166 105.83333 423.3333 Q 105.83333 396.87497 52.916664 396.87497 L 26.458332 423.3333 L 26.458332 396.87497 L 0.0 370.41666 L 0.0 343.9583 L 0.0 317.49997 L 26.458332 317.49997 L 26.458332 291.04166 L 52.916664 291.04166 Q 79.37499 291.04166 52.916664 264.5833 L 0.0 264.5833 L 0.0 264.5833 L 0.0 238.12498 L 26.458332 238.12498 Q 52.916664 238.12498 79.37499 211.66666 Q 105.83333 185.20833 132.29166 158.74998 Q 158.74998 105.83333 158.74998 132.29166 Q 158.74998 158.74998 238.12498 132.29166 Q 317.49997 132.29166 370.41666 52.916664 z" svg:height="6.0854163mm" draw:style-name="style-1042" svg:viewBox="0.0 0.0 634.99994 608.5416" svg:width="6.3499994mm" svg:x="42.8625mm" svg:y="188.11874mm"/>
          <draw:path svg:d="M 1534.5833 26.458332 L 1613.9583 0.0 L 1640.4166 0.0 L 1693.3333 0.0 L 1719.7916 26.458332 L 1746.2499 26.458332 L 1931.4583 52.916664 Q 2116.6665 52.916664 2116.6665 79.37499 Q 2143.125 105.83333 2381.2498 132.29166 Q 2619.3748 132.29166 2619.3748 105.83333 Q 2619.3748 79.37499 2645.8333 105.83333 Q 2698.7498 105.83333 2725.2083 132.29166 Q 2751.6665 158.74998 2751.6665 158.74998 L 2751.6665 158.74998 L 2778.1248 158.74998 Q 2778.1248 158.74998 2831.0415 185.20833 L 2883.9583 211.66666 L 2857.4998 211.66666 L 2804.5833 211.66666 L 2778.1248 238.12498 L 2751.6665 238.12498 L 2645.8333 238.12498 Q 2566.4583 264.5833 2381.2498 264.5833 Q 2169.5833 317.49997 2090.2083 343.9583 Q 2010.8333 370.41666 1534.5833 476.24997 L 1031.875 555.625 L 1005.4166 555.625 Q 978.95825 582.0833 529.1666 634.99994 L 79.37499 714.37494 L 79.37499 687.9166 L 52.916664 687.9166 L 52.916664 661.4583 L 52.916664 634.99994 L 26.458332 634.99994 L 0.0 634.99994 L 0.0 608.5416 L 0.0 608.5416 L 26.458332 608.5416 L 52.916664 582.0833 L 105.83333 582.0833 Q 132.29166 582.0833 158.74998 529.1666 L 211.66666 529.1666 L 211.66666 502.7083 L 211.66666 502.7083 L 238.12498 476.24997 L 238.12498 449.79166 L 132.29166 449.79166 L 26.458332 423.3333 L 26.458332 423.3333 L 52.916664 423.3333 L 52.916664 396.87497 L 52.916664 370.41666 L 52.916664 370.41666 L 79.37499 370.41666 L 211.66666 317.49997 Q 317.49997 317.49997 343.9583 291.04166 L 370.41666 291.04166 L 634.99994 211.66666 Q 873.12494 158.74998 1058.3333 105.83333 Q 1269.9999 79.37499 1269.9999 79.37499 L 1269.9999 79.37499 L 1269.9999 79.37499 Q 1296.4583 52.916664 1296.4583 52.916664 L 1296.4583 52.916664 L 1375.8333 52.916664 Q 1455.2083 52.916664 1534.5833 26.458332 z" svg:height="7.1437497mm" draw:style-name="style-1043" svg:viewBox="0.0 0.0 2883.9583 714.37494" svg:width="28.839582mm" svg:x="30.162498mm" svg:y="64.02916mm"/>
          <draw:path svg:d="M 52.916664 26.458332 L 52.916664 0.0 L 238.12498 79.37499 Q 396.87497 185.20833 370.41666 291.04166 Q 343.9583 370.41666 317.49997 396.87497 L 317.49997 423.3333 L 291.04166 423.3333 Q 291.04166 449.79166 291.04166 449.79166 L 291.04166 449.79166 L 291.04166 449.79166 Q 264.5833 449.79166 238.12498 476.24997 Q 185.20833 502.7083 185.20833 476.24997 L 185.20833 449.79166 L 185.20833 396.87497 L 185.20833 370.41666 L 211.66666 343.9583 Q 238.12498 317.49997 238.12498 264.5833 Q 238.12498 211.66666 132.29166 132.29166 L 0.0 79.37499 L 26.458332 52.916664 Q 26.458332 26.458332 52.916664 26.458332 z" svg:height="4.7625mm" draw:style-name="style-1044" svg:viewBox="0.0 0.0 370.41666 476.24997" svg:width="3.7041664mm" svg:x="186.53123mm" svg:y="27.781248mm"/>
          <draw:path svg:d="M 52.916664 26.458332 L 105.83333 0.0 L 291.04166 26.458332 Q 476.24997 52.916664 555.625 52.916664 Q 608.5416 52.916664 661.4583 52.916664 L 687.9166 52.916664 L 714.37494 52.916664 Q 767.2916 52.916664 793.74994 105.83333 Q 820.2083 158.74998 846.6666 158.74998 Q 899.5833 185.20833 873.12494 211.66666 Q 873.12494 264.5833 873.12494 264.5833 L 873.12494 264.5833 L 873.12494 291.04166 Q 846.6666 317.49997 846.6666 317.49997 L 846.6666 317.49997 L 608.5416 317.49997 Q 343.9583 291.04166 317.49997 370.41666 Q 291.04166 423.3333 238.12498 449.79166 L 211.66666 476.24997 L 185.20833 476.24997 L 185.20833 476.24997 L 185.20833 423.3333 L 185.20833 396.87497 L 158.74998 370.41666 L 158.74998 343.9583 L 132.29166 343.9583 L 105.83333 317.49997 L 79.37499 317.49997 L 52.916664 317.49997 L 26.458332 291.04166 L 0.0 291.04166 L 0.0 158.74998 Q 26.458332 52.916664 52.916664 26.458332 z" svg:height="4.7625mm" draw:style-name="style-1045" svg:viewBox="0.0 0.0 873.12494 476.24997" svg:width="8.73125mm" svg:x="29.368748mm" svg:y="212.19582mm"/>
          <draw:path svg:d="M 185.20833 0.0 L 185.20833 0.0 L 185.20833 26.458332 L 185.20833 52.916664 L 211.66666 52.916664 Q 238.12498 52.916664 264.5833 132.29166 Q 291.04166 211.66666 396.87497 317.49997 Q 502.7083 423.3333 529.1666 423.3333 L 529.1666 449.79166 L 502.7083 449.79166 Q 502.7083 476.24997 502.7083 476.24997 L 476.24997 502.7083 L 449.79166 502.7083 Q 449.79166 476.24997 396.87497 476.24997 Q 317.49997 423.3333 291.04166 396.87497 Q 291.04166 370.41666 158.74998 317.49997 L 26.458332 291.04166 L 26.458332 238.12498 L 26.458332 185.20833 L 0.0 185.20833 L 0.0 185.20833 L 0.0 105.83333 L 0.0 52.916664 L 26.458332 52.916664 L 52.916664 52.916664 L 105.83333 0.0 Q 185.20833 -26.458332 185.20833 0.0 z" svg:height="5.027083mm" draw:style-name="style-1046" svg:viewBox="0.0 0.0 529.1666 502.7083" svg:width="5.2916665mm" svg:x="144.72708mm" svg:y="83.07916mm"/>
          <draw:path svg:d="M 820.2083 0.0 L 873.12494 26.458332 L 873.12494 52.916664 L 846.6666 79.37499 L 846.6666 105.83333 L 846.6666 132.29166 L 873.12494 132.29166 L 873.12494 158.74998 L 873.12494 158.74998 L 846.6666 158.74998 L 846.6666 158.74998 L 846.6666 158.74998 L 873.12494 158.74998 L 899.5833 158.74998 L 926.0416 158.74998 L 952.49994 158.74998 L 952.49994 158.74998 Q 952.49994 185.20833 926.0416 185.20833 L 926.0416 211.66666 L 926.0416 211.66666 L 899.5833 211.66666 L 899.5833 238.12498 L 899.5833 264.5833 L 873.12494 264.5833 L 873.12494 264.5833 L 873.12494 291.04166 Q 846.6666 291.04166 846.6666 317.49997 L 846.6666 317.49997 L 846.6666 317.49997 Q 846.6666 317.49997 820.2083 317.49997 L 820.2083 343.9583 L 820.2083 343.9583 Q 793.74994 343.9583 793.74994 370.41666 L 793.74994 370.41666 L 793.74994 370.41666 Q 793.74994 370.41666 767.2916 370.41666 L 767.2916 396.87497 L 687.9166 476.24997 Q 582.0833 529.1666 423.3333 634.99994 Q 264.5833 740.8333 211.66666 740.8333 L 185.20833 740.8333 L 158.74998 767.2916 L 132.29166 793.74994 L 105.83333 793.74994 L 79.37499 793.74994 L 52.916664 793.74994 L 0.0 793.74994 L 0.0 767.2916 L 0.0 740.8333 L 26.458332 714.37494 L 52.916664 687.9166 L 52.916664 687.9166 L 52.916664 687.9166 L 52.916664 661.4583 L 52.916664 661.4583 L 79.37499 634.99994 L 105.83333 608.5416 L 105.83333 582.0833 Q 105.83333 555.625 264.5833 449.79166 Q 449.79166 343.9583 449.79166 264.5833 L 449.79166 158.74998 L 449.79166 158.74998 Q 476.24997 132.29166 476.24997 132.29166 Q 476.24997 105.83333 502.7083 158.74998 Q 529.1666 185.20833 582.0833 158.74998 Q 608.5416 158.74998 634.99994 105.83333 Q 634.99994 52.916664 661.4583 52.916664 Q 687.9166 26.458332 740.8333 0.0 Q 793.74994 0.0 820.2083 0.0 z" svg:height="7.9374995mm" draw:style-name="style-1047" svg:viewBox="0.0 0.0 952.49994 793.74994" svg:width="9.525mm" svg:x="31.749998mm" svg:y="252.41249mm"/>
          <draw:path svg:d="M 899.5833 0.0 L 899.5833 0.0 L 873.12494 105.83333 Q 846.6666 185.20833 873.12494 529.1666 Q 899.5833 846.6666 873.12494 1005.4166 Q 846.6666 1164.1666 846.6666 1269.9999 L 846.6666 1375.8333 L 820.2083 1402.2916 L 820.2083 1428.7499 L 820.2083 1481.6666 L 793.74994 1561.0416 L 793.74994 1613.9583 L 793.74994 1666.8749 L 820.2083 1666.8749 L 846.6666 1666.8749 L 846.6666 1693.3333 L 846.6666 1719.7916 L 873.12494 1746.2499 L 873.12494 1746.2499 L 846.6666 1746.2499 L 820.2083 1746.2499 L 740.8333 1746.2499 Q 687.9166 1746.2499 634.99994 1746.2499 L 608.5416 1746.2499 L 529.1666 1746.2499 Q 476.24997 1746.2499 476.24997 1693.3333 Q 476.24997 1640.4166 396.87497 1666.8749 Q 317.49997 1693.3333 158.74998 1666.8749 L 0.0 1640.4166 L 0.0 1640.4166 L 0.0 1640.4166 L 0.0 1561.0416 Q 0.0 1481.6666 0.0 1481.6666 Q 0.0 1455.2083 79.37499 1031.875 L 132.29166 608.5416 L 132.29166 582.0833 Q 158.74998 582.0833 158.74998 476.24997 L 158.74998 396.87497 L 158.74998 370.41666 Q 158.74998 370.41666 185.20833 211.66666 L 211.66666 52.916664 L 264.5833 52.916664 Q 291.04166 52.916664 317.49997 26.458332 L 343.9583 26.458332 L 343.9583 52.916664 Q 343.9583 79.37499 608.5416 52.916664 Q 899.5833 0.0 899.5833 0.0 z" svg:height="17.4625mm" draw:style-name="style-1048" svg:viewBox="0.0 0.0 899.5833 1746.2499" svg:width="8.995832mm" svg:x="69.85mm" svg:y="183.09166mm"/>
          <draw:path svg:d="M 291.04166 26.458332 L 423.3333 26.458332 L 608.5416 26.458332 L 820.2083 26.458332 L 846.6666 52.916664 L 873.12494 52.916664 L 793.74994 79.37499 Q 714.37494 79.37499 793.74994 105.83333 L 873.12494 132.29166 L 899.5833 132.29166 Q 926.0416 132.29166 926.0416 158.74998 L 926.0416 158.74998 L 661.4583 158.74998 L 423.3333 158.74998 L 264.5833 158.74998 Q 105.83333 132.29166 79.37499 132.29166 L 52.916664 132.29166 L 52.916664 132.29166 Q 26.458332 105.83333 26.458332 79.37499 L 0.0 52.916664 L 0.0 26.458332 Q 0.0 0.0 79.37499 0.0 Q 132.29166 26.458332 291.04166 26.458332 z" svg:height="1.5874999mm" draw:style-name="style-1049" svg:viewBox="0.0 0.0 926.0416 158.74998" svg:width="9.260416mm" svg:x="196.5854mm" svg:y="125.14791mm"/>
          <draw:path svg:d="M 264.5833 26.458332 L 264.5833 52.916664 L 211.66666 52.916664 Q 158.74998 52.916664 185.20833 105.83333 Q 185.20833 158.74998 264.5833 158.74998 Q 343.9583 211.66666 396.87497 211.66666 Q 449.79166 211.66666 449.79166 158.74998 Q 476.24997 132.29166 449.79166 105.83333 L 449.79166 79.37499 L 476.24997 79.37499 Q 476.24997 105.83333 476.24997 105.83333 L 502.7083 105.83333 L 502.7083 211.66666 Q 502.7083 291.04166 529.1666 264.5833 Q 582.0833 264.5833 582.0833 291.04166 L 582.0833 317.49997 L 582.0833 317.49997 Q 582.0833 317.49997 555.625 317.49997 L 555.625 343.9583 L 555.625 343.9583 Q 529.1666 343.9583 529.1666 370.41666 L 529.1666 370.41666 L 529.1666 370.41666 Q 529.1666 370.41666 502.7083 370.41666 L 502.7083 396.87497 L 502.7083 396.87497 Q 476.24997 396.87497 476.24997 423.3333 L 476.24997 423.3333 L 423.3333 423.3333 L 370.41666 423.3333 L 317.49997 423.3333 Q 291.04166 423.3333 211.66666 449.79166 L 158.74998 449.79166 L 158.74998 449.79166 Q 158.74998 449.79166 105.83333 423.3333 L 105.83333 370.41666 L 79.37499 370.41666 L 79.37499 370.41666 L 79.37499 343.9583 L 52.916664 343.9583 L 52.916664 317.49997 L 52.916664 291.04166 L 26.458332 291.04166 L 26.458332 264.5833 L 26.458332 264.5833 L 0.0 264.5833 L 0.0 158.74998 L 0.0 52.916664 L 26.458332 52.916664 L 52.916664 52.916664 L 132.29166 26.458332 Q 211.66666 0.0 238.12498 0.0 Q 264.5833 0.0 264.5833 26.458332 z" svg:height="4.497916mm" draw:style-name="style-1050" svg:viewBox="0.0 0.0 582.0833 449.79166" svg:width="5.820833mm" svg:x="56.091663mm" svg:y="191.02916mm"/>
          <draw:path svg:d="M 449.79166 0.0 L 449.79166 0.0 L 423.3333 0.0 L 396.87497 26.458332 L 396.87497 26.458332 L 423.3333 26.458332 L 423.3333 26.458332 L 423.3333 26.458332 L 502.7083 79.37499 Q 582.0833 105.83333 608.5416 158.74998 Q 661.4583 238.12498 687.9166 238.12498 L 687.9166 238.12498 L 687.9166 264.5833 Q 687.9166 291.04166 634.99994 291.04166 Q 582.0833 264.5833 529.1666 238.12498 Q 449.79166 211.66666 449.79166 238.12498 Q 449.79166 264.5833 476.24997 264.5833 Q 502.7083 264.5833 476.24997 317.49997 L 476.24997 370.41666 L 423.3333 370.41666 Q 370.41666 343.9583 317.49997 343.9583 Q 291.04166 343.9583 291.04166 317.49997 L 291.04166 291.04166 L 291.04166 291.04166 L 264.5833 264.5833 L 264.5833 264.5833 L 264.5833 238.12498 L 211.66666 238.12498 L 132.29166 238.12498 L 52.916664 211.66666 L 0.0 211.66666 L 0.0 158.74998 L 0.0 105.83333 L 0.0 105.83333 L 26.458332 79.37499 L 26.458332 79.37499 L 26.458332 79.37499 L 52.916664 79.37499 L 105.83333 79.37499 L 132.29166 79.37499 L 158.74998 79.37499 L 158.74998 79.37499 L 158.74998 79.37499 L 185.20833 79.37499 L 185.20833 79.37499 L 264.5833 52.916664 Q 317.49997 26.458332 370.41666 0.0 Q 449.79166 -26.458332 449.79166 0.0 z" svg:height="3.7041664mm" draw:style-name="style-1051" svg:viewBox="0.0 0.0 687.9166 370.41666" svg:width="6.879166mm" svg:x="112.18333mm" svg:y="180.18124mm"/>
          <draw:path svg:d="M 52.916664 0.0 L 52.916664 0.0 L 79.37499 0.0 L 79.37499 0.0 L 105.83333 26.458332 L 132.29166 52.916664 L 132.29166 52.916664 L 158.74998 52.916664 L 158.74998 52.916664 L 158.74998 52.916664 L 238.12498 185.20833 Q 317.49997 291.04166 317.49997 291.04166 L 317.49997 317.49997 L 317.49997 317.49997 Q 317.49997 317.49997 343.9583 158.74998 L 370.41666 26.458332 L 423.3333 0.0 Q 476.24997 0.0 476.24997 317.49997 L 476.24997 608.5416 L 423.3333 608.5416 L 396.87497 608.5416 L 370.41666 608.5416 Q 343.9583 608.5416 264.5833 449.79166 Q 158.74998 317.49997 132.29166 449.79166 L 105.83333 608.5416 L 52.916664 608.5416 L 0.0 608.5416 L 0.0 476.24997 L 0.0 370.41666 L 0.0 211.66666 L 0.0 26.458332 L 26.458332 26.458332 L 52.916664 0.0 L 52.916664 0.0 z" svg:height="6.0854163mm" draw:style-name="style-1052" svg:viewBox="0.0 0.0 476.24997 608.5416" svg:width="4.7625mm" svg:x="146.57916mm" svg:y="268.28748mm"/>
          <draw:path svg:d="M 370.41666 26.458332 L 370.41666 0.0 L 449.79166 0.0 Q 502.7083 26.458332 555.625 26.458332 L 634.99994 26.458332 L 687.9166 26.458332 Q 714.37494 52.916664 714.37494 79.37499 Q 714.37494 132.29166 687.9166 158.74998 L 687.9166 185.20833 L 661.4583 238.12498 Q 608.5416 317.49997 634.99994 317.49997 Q 634.99994 343.9583 661.4583 343.9583 L 714.37494 343.9583 L 714.37494 317.49997 L 714.37494 317.49997 L 740.8333 343.9583 L 740.8333 370.41666 L 873.12494 423.3333 Q 1031.875 449.79166 1031.875 476.24997 L 1058.3333 476.24997 L 1058.3333 476.24997 Q 1058.3333 502.7083 1031.875 502.7083 L 1005.4166 502.7083 L 926.0416 502.7083 Q 873.12494 502.7083 820.2083 476.24997 L 740.8333 476.24997 L 740.8333 476.24997 Q 740.8333 449.79166 449.79166 423.3333 L 132.29166 396.87497 L 132.29166 396.87497 L 132.29166 396.87497 L 105.83333 396.87497 L 79.37499 396.87497 L 79.37499 343.9583 L 79.37499 317.49997 L 52.916664 291.04166 L 26.458332 264.5833 L 26.458332 264.5833 L 26.458332 238.12498 L 26.458332 238.12498 L 26.458332 238.12498 L 0.0 211.66666 L 0.0 185.20833 L 26.458332 185.20833 L 52.916664 185.20833 L 52.916664 211.66666 L 52.916664 238.12498 L 132.29166 238.12498 Q 238.12498 238.12498 291.04166 264.5833 L 370.41666 291.04166 L 396.87497 291.04166 L 423.3333 291.04166 L 423.3333 264.5833 L 449.79166 264.5833 L 449.79166 264.5833 L 449.79166 238.12498 L 449.79166 238.12498 L 449.79166 238.12498 L 476.24997 185.20833 L 502.7083 158.74998 L 502.7083 132.29166 Q 502.7083 79.37499 423.3333 79.37499 Q 370.41666 52.916664 370.41666 26.458332 z" svg:height="5.027083mm" draw:style-name="style-1053" svg:viewBox="0.0 0.0 1058.3333 502.7083" svg:width="10.583333mm" svg:x="121.97291mm" svg:y="231.5104mm"/>
          <draw:path svg:d="M 132.29166 0.0 L 211.66666 0.0 L 211.66666 0.0 Q 211.66666 0.0 211.66666 26.458332 L 238.12498 26.458332 L 264.5833 26.458332 L 317.49997 52.916664 L 317.49997 52.916664 L 317.49997 52.916664 L 343.9583 52.916664 L 343.9583 52.916664 L 423.3333 132.29166 Q 476.24997 185.20833 529.1666 211.66666 Q 555.625 211.66666 555.625 238.12498 L 555.625 238.12498 L 555.625 291.04166 Q 582.0833 343.9583 582.0833 370.41666 Q 582.0833 370.41666 608.5416 370.41666 L 608.5416 396.87497 L 608.5416 396.87497 Q 608.5416 423.3333 634.99994 423.3333 L 634.99994 423.3333 L 634.99994 423.3333 Q 634.99994 423.3333 634.99994 449.79166 L 661.4583 449.79166 L 661.4583 449.79166 Q 661.4583 476.24997 687.9166 476.24997 L 687.9166 476.24997 L 687.9166 476.24997 Q 687.9166 476.24997 687.9166 502.7083 L 714.37494 502.7083 L 714.37494 502.7083 Q 714.37494 529.1666 740.8333 529.1666 L 740.8333 529.1666 L 793.74994 582.0833 Q 846.6666 634.99994 846.6666 661.4583 L 846.6666 687.9166 L 820.2083 687.9166 L 793.74994 687.9166 L 793.74994 661.4583 L 793.74994 661.4583 L 767.2916 661.4583 L 767.2916 634.99994 L 740.8333 634.99994 L 687.9166 634.99994 L 687.9166 608.5416 L 687.9166 608.5416 L 661.4583 608.5416 L 661.4583 582.0833 L 634.99994 582.0833 Q 608.5416 582.0833 423.3333 476.24997 L 238.12498 370.41666 L 211.66666 370.41666 L 158.74998 370.41666 L 158.74998 476.24997 L 158.74998 555.625 L 158.74998 555.625 L 158.74998 555.625 L 132.29166 529.1666 L 132.29166 502.7083 L 132.29166 476.24997 L 105.83333 449.79166 L 105.83333 449.79166 L 105.83333 449.79166 L 105.83333 423.3333 L 105.83333 423.3333 L 79.37499 423.3333 L 79.37499 423.3333 L 79.37499 370.41666 Q 52.916664 343.9583 26.458332 317.49997 Q 0.0 317.49997 0.0 291.04166 L 0.0 264.5833 L 26.458332 264.5833 Q 52.916664 264.5833 79.37499 291.04166 L 105.83333 291.04166 L 105.83333 264.5833 Q 105.83333 211.66666 132.29166 158.74998 Q 158.74998 79.37499 105.83333 52.916664 Q 52.916664 26.458332 52.916664 0.0 Q 52.916664 -26.458332 132.29166 0.0 z" svg:height="6.879166mm" draw:style-name="style-1054" svg:viewBox="0.0 0.0 846.6666 687.9166" svg:width="8.466666mm" svg:x="146.04999mm" svg:y="223.30832mm"/>
          <draw:path svg:d="M 264.5833 52.916664 L 211.66666 0.0 L 291.04166 0.0 L 370.41666 0.0 L 396.87497 0.0 L 423.3333 0.0 L 449.79166 26.458332 L 449.79166 26.458332 L 449.79166 26.458332 Q 449.79166 52.916664 449.79166 52.916664 L 476.24997 52.916664 L 502.7083 105.83333 Q 555.625 158.74998 582.0833 158.74998 Q 608.5416 158.74998 608.5416 211.66666 Q 608.5416 264.5833 661.4583 264.5833 L 687.9166 264.5833 L 687.9166 264.5833 Q 661.4583 291.04166 661.4583 317.49997 Q 661.4583 343.9583 555.625 370.41666 L 449.79166 396.87497 L 449.79166 396.87497 Q 423.3333 370.41666 291.04166 370.41666 Q 158.74998 317.49997 79.37499 317.49997 L 26.458332 317.49997 L 26.458332 317.49997 L 26.458332 317.49997 L 0.0 317.49997 L 0.0 317.49997 L 0.0 291.04166 L 0.0 264.5833 L 26.458332 264.5833 L 52.916664 264.5833 L 52.916664 238.12498 L 52.916664 211.66666 L 79.37499 211.66666 Q 132.29166 211.66666 132.29166 185.20833 Q 132.29166 158.74998 185.20833 132.29166 Q 238.12498 105.83333 291.04166 132.29166 Q 317.49997 132.29166 317.49997 105.83333 Q 317.49997 79.37499 264.5833 52.916664 z" svg:height="3.9687498mm" draw:style-name="style-1055" svg:viewBox="0.0 0.0 687.9166 396.87497" svg:width="6.879166mm" svg:x="175.9479mm" svg:y="170.39166mm"/>
          <draw:path svg:d="M 0.0 79.37499 L 0.0 0.0 L 26.458332 26.458332 Q 52.916664 79.37499 132.29166 52.916664 Q 211.66666 26.458332 238.12498 26.458332 L 264.5833 26.458332 L 317.49997 26.458332 L 343.9583 26.458332 L 343.9583 79.37499 Q 370.41666 132.29166 343.9583 185.20833 L 343.9583 211.66666 L 343.9583 211.66666 Q 317.49997 211.66666 317.49997 185.20833 Q 317.49997 132.29166 291.04166 132.29166 L 264.5833 158.74998 L 264.5833 185.20833 Q 264.5833 211.66666 158.74998 211.66666 L 79.37499 238.12498 L 52.916664 238.12498 Q 26.458332 238.12498 0.0 211.66666 L 0.0 185.20833 L 0.0 79.37499 z" svg:height="2.38125mm" draw:style-name="style-1056" svg:viewBox="0.0 0.0 343.9583 238.12498" svg:width="3.439583mm" svg:x="182.03333mm" svg:y="51.06458mm"/>
          <draw:path svg:d="M 52.916664 0.0 L 132.29166 0.0 L 211.66666 26.458332 Q 317.49997 52.916664 317.49997 79.37499 L 317.49997 79.37499 L 291.04166 105.83333 Q 264.5833 105.83333 264.5833 132.29166 Q 264.5833 158.74998 264.5833 211.66666 L 264.5833 238.12498 L 264.5833 238.12498 Q 264.5833 238.12498 238.12498 211.66666 L 211.66666 158.74998 L 185.20833 158.74998 Q 158.74998 158.74998 158.74998 185.20833 Q 158.74998 211.66666 132.29166 211.66666 L 105.83333 211.66666 L 105.83333 211.66666 Q 105.83333 211.66666 79.37499 185.20833 L 52.916664 185.20833 L 52.916664 158.74998 Q 52.916664 132.29166 0.0 52.916664 Q -26.458332 0.0 52.916664 0.0 z" svg:height="2.38125mm" draw:style-name="style-1057" svg:viewBox="0.0 0.0 317.49997 238.12498" svg:width="3.1749997mm" svg:x="204.78749mm" svg:y="220.66249mm"/>
          <draw:path svg:d="M 185.20833 0.0 L 238.12498 0.0 L 264.5833 0.0 L 291.04166 0.0 L 291.04166 26.458332 L 291.04166 26.458332 L 343.9583 52.916664 Q 343.9583 79.37499 370.41666 132.29166 L 370.41666 185.20833 L 370.41666 185.20833 Q 343.9583 185.20833 343.9583 211.66666 L 343.9583 238.12498 L 291.04166 238.12498 Q 264.5833 238.12498 264.5833 264.5833 Q 238.12498 291.04166 132.29166 317.49997 L 26.458332 343.9583 L 26.458332 343.9583 Q 0.0 317.49997 0.0 317.49997 L 0.0 317.49997 L 26.458332 317.49997 Q 26.458332 317.49997 79.37499 264.5833 Q 105.83333 264.5833 185.20833 158.74998 Q 291.04166 52.916664 211.66666 26.458332 L 132.29166 0.0 L 132.29166 0.0 Q 132.29166 0.0 185.20833 0.0 z" svg:height="3.439583mm" draw:style-name="style-1058" svg:viewBox="0.0 0.0 370.41666 343.9583" svg:width="3.7041664mm" svg:x="98.16041mm" svg:y="230.71666mm"/>
          <draw:path svg:d="M 1428.7499 0.0 L 1455.2083 0.0 L 1481.6666 0.0 Q 1481.6666 26.458332 1534.5833 52.916664 Q 1534.5833 105.83333 1561.0416 105.83333 Q 1587.4999 132.29166 1561.0416 185.20833 Q 1534.5833 238.12498 1534.5833 317.49997 Q 1534.5833 370.41666 1561.0416 370.41666 Q 1587.4999 370.41666 1613.9583 396.87497 Q 1613.9583 423.3333 1746.2499 423.3333 Q 1904.9999 449.79166 1931.4583 529.1666 Q 1984.3749 634.99994 2010.8333 634.99994 Q 2063.75 687.9166 2063.75 687.9166 L 2090.2083 687.9166 L 2090.2083 687.9166 L 2090.2083 687.9166 L 2116.6665 714.37494 L 2143.125 740.8333 L 2143.125 740.8333 L 2169.5833 740.8333 L 2169.5833 793.74994 Q 2196.0415 846.6666 2248.9583 873.12494 Q 2328.3333 899.5833 2328.3333 899.5833 L 2328.3333 899.5833 L 2328.3333 926.0416 L 2328.3333 926.0416 L 2301.875 952.49994 L 2275.4165 1005.4166 L 2275.4165 1005.4166 L 2275.4165 1005.4166 L 2301.875 1031.875 L 2328.3333 1058.3333 L 2328.3333 1058.3333 L 2328.3333 1058.3333 L 2328.3333 1084.7916 L 2328.3333 1111.25 L 2328.3333 1111.25 L 2328.3333 1111.25 L 2328.3333 1137.7083 L 2328.3333 1137.7083 L 2301.875 1137.7083 L 2301.875 1164.1666 L 2301.875 1164.1666 L 2275.4165 1164.1666 L 2275.4165 1164.1666 L 2275.4165 1190.6249 L 1164.1666 1190.6249 Q 52.916664 1164.1666 52.916664 1164.1666 Q 52.916664 1164.1666 26.458332 1005.4166 L 0.0 873.12494 L 0.0 582.0833 L 0.0 317.49997 L 26.458332 317.49997 L 26.458332 317.49997 L 26.458332 370.41666 L 52.916664 396.87497 L 52.916664 449.79166 L 52.916664 502.7083 L 105.83333 502.7083 L 132.29166 529.1666 L 158.74998 529.1666 L 158.74998 529.1666 L 158.74998 502.7083 L 158.74998 502.7083 L 185.20833 476.24997 Q 185.20833 449.79166 264.5833 449.79166 Q 370.41666 423.3333 476.24997 370.41666 L 608.5416 291.04166 L 634.99994 291.04166 Q 634.99994 264.5833 634.99994 264.5833 L 634.99994 264.5833 L 687.9166 264.5833 Q 740.8333 264.5833 926.0416 211.66666 Q 1111.25 211.66666 1217.0833 158.74998 Q 1349.3749 105.83333 1375.8333 52.916664 L 1375.8333 26.458332 L 1402.2916 26.458332 Q 1428.7499 0.0 1428.7499 0.0 z" svg:height="11.906249mm" draw:style-name="style-1059" svg:viewBox="0.0 0.0 2328.3333 1190.6249" svg:width="23.283333mm" svg:x="21.166666mm" svg:y="264.05414mm"/>
          <draw:path svg:d="M 264.5833 52.916664 L 317.49997 0.0 L 343.9583 26.458332 Q 343.9583 52.916664 396.87497 79.37499 Q 423.3333 79.37499 423.3333 105.83333 Q 423.3333 132.29166 449.79166 132.29166 Q 502.7083 105.83333 555.625 158.74998 Q 608.5416 211.66666 582.0833 211.66666 Q 555.625 211.66666 555.625 238.12498 Q 582.0833 264.5833 608.5416 291.04166 L 608.5416 291.04166 L 449.79166 317.49997 Q 317.49997 317.49997 238.12498 370.41666 Q 158.74998 423.3333 132.29166 449.79166 L 105.83333 449.79166 L 105.83333 423.3333 L 132.29166 423.3333 L 132.29166 370.41666 L 132.29166 317.49997 L 132.29166 264.5833 L 132.29166 211.66666 L 79.37499 211.66666 L 0.0 211.66666 L 0.0 211.66666 L 26.458332 185.20833 L 26.458332 185.20833 L 26.458332 158.74998 L 79.37499 158.74998 L 105.83333 158.74998 L 132.29166 132.29166 Q 185.20833 105.83333 185.20833 105.83333 L 185.20833 105.83333 L 185.20833 105.83333 Q 211.66666 105.83333 264.5833 52.916664 z" svg:height="4.497916mm" draw:style-name="style-1060" svg:viewBox="0.0 0.0 608.5416 449.79166" svg:width="6.0854163mm" svg:x="44.185413mm" svg:y="218.01666mm"/>
          <draw:path svg:d="M 343.9583 26.458332 L 582.0833 0.0 L 1058.3333 0.0 Q 1534.5833 0.0 1613.9583 26.458332 L 1693.3333 26.458332 L 1693.3333 26.458332 L 1693.3333 52.916664 L 1719.7916 52.916664 L 1746.2499 52.916664 L 1746.2499 79.37499 L 1746.2499 79.37499 L 1719.7916 79.37499 L 1719.7916 105.83333 L 2116.6665 105.83333 Q 2487.0833 105.83333 2619.3748 52.916664 Q 2751.6665 52.916664 2751.6665 26.458332 L 2751.6665 26.458332 L 3439.5833 26.458332 Q 4153.958 52.916664 4180.4165 26.458332 L 4206.875 26.458332 L 4392.083 52.916664 Q 4577.2915 105.83333 4815.4165 105.83333 Q 5053.5415 105.83333 5132.9165 79.37499 Q 5185.833 52.916664 5318.1245 52.916664 L 5450.4165 52.916664 L 5450.4165 26.458332 L 5450.4165 26.458332 L 6826.2495 52.916664 Q 8228.541 52.916664 9736.666 79.37499 L 11271.249 79.37499 L 12567.708 79.37499 Q 13864.166 105.83333 14022.916 79.37499 L 14181.666 79.37499 L 14234.583 79.37499 L 14313.958 105.83333 L 14446.249 105.83333 Q 14604.999 105.83333 14657.916 105.83333 L 14710.833 105.83333 L 14763.749 132.29166 Q 14843.124 158.74998 14843.124 185.20833 L 14816.666 185.20833 L 14816.666 185.20833 L 14816.666 211.66666 L 14843.124 211.66666 Q 14869.583 211.66666 14869.583 185.20833 Q 14869.583 158.74998 14896.041 158.74998 Q 14922.499 158.74998 14922.499 211.66666 Q 14922.499 238.12498 14975.416 264.5833 Q 15028.333 264.5833 15054.791 291.04166 Q 15054.791 317.49997 15081.249 317.49997 L 15107.708 317.49997 L 15134.166 343.9583 L 15187.083 370.41666 L 15134.166 370.41666 Q 15081.249 370.41666 15028.333 396.87497 L 15001.874 423.3333 L 15054.791 423.3333 Q 15107.708 423.3333 15134.166 449.79166 L 15187.083 449.79166 L 15187.083 529.1666 Q 15187.083 608.5416 15160.624 873.12494 Q 15134.166 1137.7083 15054.791 1164.1666 L 14975.416 1217.0833 L 14922.499 1217.0833 L 14896.041 1217.0833 L 14896.041 1243.5416 L 14896.041 1269.9999 L 14499.166 1269.9999 Q 14128.749 1269.9999 12223.749 1243.5416 L 10292.291 1243.5416 L 9181.041 1243.5416 Q 8069.791 1217.0833 5450.4165 1217.0833 L 2857.4998 1190.6249 L 2010.8333 1190.6249 Q 1164.1666 1164.1666 1137.7083 1164.1666 L 1111.25 1164.1666 L 1111.25 3942.2915 Q 1111.25 6720.4165 1084.7916 7302.4995 L 1084.7916 7858.1245 L 1084.7916 9577.916 L 1084.7916 11271.249 L 1084.7916 11271.249 L 1058.3333 11271.249 L 1058.3333 11271.249 L 1058.3333 11271.249 L 1058.3333 11297.708 L 1058.3333 11297.708 L 1031.875 11297.708 L 1031.875 11324.166 L 1031.875 11324.166 L 1005.4166 11324.166 L 1005.4166 11377.083 Q 1005.4166 11403.541 978.95825 11377.083 Q 952.49994 11324.166 952.49994 11377.083 Q 926.0416 11403.541 820.2083 11403.541 Q 714.37494 11403.541 714.37494 11429.999 L 687.9166 11456.458 L 687.9166 11456.458 L 687.9166 11429.999 L 687.9166 11429.999 L 687.9166 11429.999 L 661.4583 11429.999 Q 661.4583 11429.999 661.4583 11403.541 Q 687.9166 11403.541 661.4583 11377.083 Q 634.99994 11377.083 661.4583 11350.624 Q 687.9166 11324.166 661.4583 11271.249 Q 634.99994 11218.333 555.625 11218.333 L 476.24997 11191.874 L 476.24997 11165.416 L 476.24997 11138.958 L 529.1666 11138.958 Q 582.0833 11138.958 582.0833 11086.041 L 608.5416 11033.124 L 582.0833 11033.124 L 529.1666 11059.583 L 502.7083 11059.583 Q 476.24997 11059.583 476.24997 11006.666 Q 502.7083 10980.208 476.24997 11006.666 Q 423.3333 11006.666 370.41666 10953.749 Q 317.49997 10900.833 317.49997 10821.458 L 317.49997 10742.083 L 291.04166 10689.166 L 291.04166 10662.708 L 211.66666 10742.083 Q 158.74998 10794.999 132.29166 10742.083 Q 105.83333 10689.166 79.37499 10689.166 Q 52.916664 10662.708 26.458332 10689.166 L 0.0 10715.624 L 0.0 10715.624 L 0.0 10715.624 L 0.0 10477.499 Q 0.0 10265.833 0.0 5238.7495 Q 52.916664 238.12498 79.37499 158.74998 Q 105.83333 52.916664 343.9583 26.458332 z M 15054.791 502.7083 L 15054.791 476.24997 L 15054.791 476.24997 Q 15081.249 476.24997 15081.249 476.24997 L 15081.249 502.7083 L 15054.791 502.7083 z M 502.7083 10847.916 Q 529.1666 10794.999 529.1666 10821.458 Q 529.1666 10847.916 555.625 10847.916 Q 582.0833 10874.374 555.625 10900.833 Q 529.1666 10953.749 476.24997 10900.833 Q 449.79166 10900.833 476.24997 10874.374 Q 502.7083 10874.374 502.7083 10847.916 z" svg:height="114.564575mm" draw:style-name="style-1061" svg:viewBox="0.0 0.0 15187.083 11456.458" svg:width="151.87082mm" svg:x="8.466666mm" svg:y="6.3499994mm"/>
          <draw:path svg:d="M 740.8333 26.458332 L 846.6666 26.458332 L 846.6666 26.458332 L 846.6666 52.916664 L 793.74994 52.916664 Q 767.2916 79.37499 423.3333 132.29166 L 105.83333 185.20833 L 105.83333 211.66666 L 105.83333 211.66666 L 79.37499 211.66666 L 79.37499 238.12498 L 52.916664 238.12498 L 52.916664 238.12498 L 52.916664 238.12498 Q 52.916664 238.12498 26.458332 238.12498 L 26.458332 264.5833 L 0.0 264.5833 L 0.0 264.5833 L 0.0 238.12498 Q 0.0 238.12498 0.0 185.20833 Q 52.916664 105.83333 132.29166 79.37499 L 211.66666 26.458332 L 264.5833 26.458332 L 291.04166 26.458332 L 449.79166 26.458332 Q 634.99994 0.0 634.99994 0.0 Q 634.99994 26.458332 740.8333 26.458332 z" svg:height="2.6458333mm" draw:style-name="style-1062" svg:viewBox="0.0 0.0 846.6666 264.5833" svg:width="8.466666mm" svg:x="63.499996mm" svg:y="255.3229mm"/>
          <draw:path svg:d="M 52.916664 0.0 L 79.37499 0.0 L 132.29166 79.37499 Q 158.74998 132.29166 185.20833 132.29166 L 185.20833 158.74998 L 211.66666 238.12498 Q 211.66666 343.9583 211.66666 343.9583 L 211.66666 343.9583 L 211.66666 343.9583 Q 185.20833 343.9583 132.29166 291.04166 L 79.37499 238.12498 L 79.37499 238.12498 L 52.916664 211.66666 L 52.916664 211.66666 L 52.916664 185.20833 L 52.916664 185.20833 L 52.916664 185.20833 L 26.458332 185.20833 L 26.458332 185.20833 L 26.458332 158.74998 L 0.0 158.74998 L 0.0 132.29166 L 0.0 105.83333 L 26.458332 52.916664 Q 26.458332 0.0 52.916664 0.0 z" svg:height="3.439583mm" draw:style-name="style-1063" svg:viewBox="0.0 0.0 211.66666 343.9583" svg:width="2.1166666mm" svg:x="53.975mm" svg:y="206.11041mm"/>
          <draw:path svg:d="M 0.0 52.916664 L 0.0 0.0 L 132.29166 0.0 L 238.12498 0.0 L 343.9583 0.0 Q 449.79166 26.458332 449.79166 52.916664 Q 449.79166 105.83333 423.3333 105.83333 L 423.3333 105.83333 L 343.9583 132.29166 Q 291.04166 132.29166 291.04166 158.74998 L 291.04166 211.66666 L 291.04166 343.9583 L 291.04166 476.24997 L 291.04166 476.24997 L 291.04166 502.7083 L 264.5833 502.7083 Q 264.5833 529.1666 211.66666 529.1666 L 158.74998 529.1666 L 158.74998 529.1666 Q 132.29166 529.1666 132.29166 476.24997 L 132.29166 449.79166 L 132.29166 449.79166 Q 132.29166 449.79166 132.29166 370.41666 L 132.29166 317.49997 L 132.29166 211.66666 Q 132.29166 132.29166 79.37499 132.29166 Q 0.0 105.83333 0.0 52.916664 z" svg:height="5.2916665mm" draw:style-name="style-1064" svg:viewBox="0.0 0.0 449.79166 529.1666" svg:width="4.497916mm" svg:x="175.41875mm" svg:y="51.329163mm"/>
          <draw:path svg:d="M 79.37499 26.458332 L 158.74998 26.458332 L 476.24997 0.0 L 820.2083 0.0 L 820.2083 26.458332 L 793.74994 52.916664 L 793.74994 52.916664 L 793.74994 79.37499 L 793.74994 79.37499 L 793.74994 79.37499 L 767.2916 105.83333 L 740.8333 132.29166 L 740.8333 132.29166 L 740.8333 132.29166 L 740.8333 158.74998 L 740.8333 158.74998 L 714.37494 158.74998 L 714.37494 185.20833 L 714.37494 185.20833 Q 687.9166 185.20833 582.0833 343.9583 L 476.24997 476.24997 L 423.3333 476.24997 Q 370.41666 502.7083 343.9583 502.7083 L 317.49997 529.1666 L 423.3333 370.41666 Q 529.1666 211.66666 529.1666 211.66666 L 529.1666 185.20833 L 529.1666 185.20833 L 529.1666 185.20833 L 555.625 185.20833 L 555.625 185.20833 L 555.625 158.74998 L 582.0833 158.74998 L 582.0833 158.74998 L 582.0833 132.29166 L 343.9583 132.29166 L 105.83333 132.29166 L 105.83333 132.29166 L 105.83333 132.29166 L 105.83333 105.83333 L 105.83333 105.83333 L 105.83333 79.37499 L 105.83333 79.37499 L 105.83333 79.37499 L 105.83333 79.37499 L 52.916664 52.916664 Q 0.0 26.458332 0.0 26.458332 L 0.0 26.458332 L 79.37499 26.458332 z" svg:height="5.2916665mm" draw:style-name="style-1065" svg:viewBox="0.0 0.0 820.2083 529.1666" svg:width="8.202083mm" svg:x="96.30833mm" svg:y="37.306248mm"/>
          <draw:path svg:d="M 423.3333 0.0 L 449.79166 0.0 L 634.99994 0.0 L 820.2083 0.0 L 820.2083 0.0 L 820.2083 26.458332 L 820.2083 26.458332 L 846.6666 26.458332 L 846.6666 52.916664 L 846.6666 79.37499 L 899.5833 79.37499 L 926.0416 79.37499 L 926.0416 105.83333 L 952.49994 105.83333 L 952.49994 132.29166 Q 952.49994 185.20833 1005.4166 185.20833 L 1031.875 185.20833 L 1031.875 185.20833 Q 1031.875 185.20833 1005.4166 211.66666 Q 952.49994 211.66666 952.49994 238.12498 Q 952.49994 264.5833 740.8333 317.49997 L 502.7083 343.9583 L 502.7083 370.41666 L 476.24997 370.41666 L 476.24997 370.41666 L 476.24997 396.87497 L 476.24997 396.87497 L 476.24997 396.87497 L 449.79166 396.87497 L 449.79166 396.87497 L 449.79166 423.3333 L 476.24997 423.3333 L 476.24997 449.79166 L 476.24997 449.79166 L 423.3333 449.79166 Q 396.87497 449.79166 343.9583 449.79166 Q 291.04166 449.79166 264.5833 449.79166 L 211.66666 502.7083 L 211.66666 502.7083 L 185.20833 502.7083 L 185.20833 502.7083 L 158.74998 476.24997 L 158.74998 476.24997 L 158.74998 449.79166 L 105.83333 449.79166 L 52.916664 449.79166 L 52.916664 449.79166 L 52.916664 423.3333 L 26.458332 423.3333 L 26.458332 423.3333 L 26.458332 370.41666 L 0.0 317.49997 L 0.0 317.49997 L 0.0 291.04166 L 52.916664 291.04166 L 79.37499 291.04166 L 79.37499 264.5833 L 105.83333 264.5833 L 105.83333 264.5833 L 105.83333 238.12498 L 158.74998 238.12498 Q 185.20833 238.12498 264.5833 185.20833 Q 370.41666 158.74998 370.41666 79.37499 Q 396.87497 0.0 423.3333 0.0 z" svg:height="5.027083mm" draw:style-name="style-1066" svg:viewBox="0.0 0.0 1031.875 502.7083" svg:width="10.318749mm" svg:x="118.00416mm" svg:y="201.3479mm"/>
          <draw:path svg:d="M 291.04166 0.0 L 317.49997 0.0 L 317.49997 26.458332 Q 317.49997 52.916664 317.49997 158.74998 L 317.49997 291.04166 L 317.49997 317.49997 L 317.49997 343.9583 L 370.41666 343.9583 Q 396.87497 370.41666 423.3333 370.41666 L 476.24997 370.41666 L 476.24997 370.41666 Q 476.24997 370.41666 449.79166 396.87497 L 423.3333 423.3333 L 423.3333 423.3333 Q 423.3333 423.3333 449.79166 423.3333 L 449.79166 449.79166 L 370.41666 449.79166 Q 291.04166 476.24997 211.66666 555.625 Q 158.74998 634.99994 132.29166 661.4583 L 132.29166 687.9166 L 105.83333 687.9166 L 79.37499 687.9166 L 79.37499 661.4583 Q 52.916664 634.99994 52.916664 582.0833 L 0.0 529.1666 L 0.0 502.7083 L 0.0 476.24997 L 0.0 476.24997 L 0.0 449.79166 L 26.458332 449.79166 L 26.458332 423.3333 L 26.458332 423.3333 L 52.916664 423.3333 L 52.916664 449.79166 Q 105.83333 476.24997 105.83333 476.24997 L 105.83333 476.24997 L 132.29166 502.7083 Q 158.74998 502.7083 211.66666 264.5833 Q 264.5833 0.0 291.04166 0.0 z" svg:height="6.879166mm" draw:style-name="style-1067" svg:viewBox="0.0 0.0 476.24997 687.9166" svg:width="4.7625mm" svg:x="116.94582mm" svg:y="234.42082mm"/>
          <draw:path svg:d="M 26.458332 0.0 L 52.916664 0.0 L 132.29166 26.458332 Q 185.20833 52.916664 238.12498 52.916664 L 264.5833 52.916664 L 291.04166 79.37499 L 317.49997 105.83333 L 343.9583 79.37499 Q 343.9583 79.37499 370.41666 52.916664 L 370.41666 52.916664 L 370.41666 52.916664 Q 396.87497 52.916664 396.87497 52.916664 L 396.87497 26.458332 L 423.3333 26.458332 L 449.79166 26.458332 L 449.79166 79.37499 L 449.79166 132.29166 L 396.87497 264.5833 Q 343.9583 370.41666 343.9583 396.87497 L 343.9583 396.87497 L 343.9583 396.87497 Q 317.49997 423.3333 317.49997 423.3333 L 317.49997 423.3333 L 291.04166 423.3333 Q 291.04166 423.3333 264.5833 449.79166 Q 238.12498 449.79166 238.12498 423.3333 Q 238.12498 396.87497 185.20833 423.3333 Q 132.29166 423.3333 132.29166 370.41666 L 132.29166 317.49997 L 132.29166 291.04166 Q 132.29166 264.5833 158.74998 211.66666 Q 185.20833 185.20833 79.37499 158.74998 L 0.0 105.83333 L 0.0 52.916664 Q 0.0 26.458332 26.458332 0.0 z" svg:height="4.497916mm" draw:style-name="style-1068" svg:viewBox="0.0 0.0 449.79166 449.79166" svg:width="4.497916mm" svg:x="35.189583mm" svg:y="30.691666mm"/>
          <draw:path svg:d="M 370.41666 105.83333 L 396.87497 0.0 L 423.3333 0.0 Q 449.79166 0.0 449.79166 26.458332 Q 449.79166 52.916664 476.24997 52.916664 L 502.7083 52.916664 L 291.04166 529.1666 Q 105.83333 1005.4166 79.37499 1031.875 L 79.37499 1058.3333 L 79.37499 1058.3333 Q 52.916664 1058.3333 52.916664 1084.7916 L 52.916664 1084.7916 L 52.916664 1084.7916 L 26.458332 1084.7916 L 26.458332 1058.3333 L 0.0 1058.3333 L 0.0 1058.3333 L 0.0 1031.875 L 0.0 1031.875 L 0.0 1031.875 L 26.458332 926.0416 Q 52.916664 820.2083 52.916664 820.2083 L 52.916664 793.74994 L 52.916664 767.2916 Q 52.916664 767.2916 105.83333 661.4583 L 158.74998 582.0833 L 158.74998 555.625 Q 158.74998 502.7083 211.66666 370.41666 Q 264.5833 238.12498 291.04166 238.12498 Q 317.49997 211.66666 370.41666 105.83333 z" svg:height="10.847916mm" draw:style-name="style-1069" svg:viewBox="0.0 0.0 502.7083 1084.7916" svg:width="5.027083mm" svg:x="22.224998mm" svg:y="38.89375mm"/>
          <draw:path svg:d="M 370.41666 502.7083 L 370.41666 529.1666 L 370.41666 555.625 L 370.41666 582.0833 L 370.41666 582.0833 Q 370.41666 582.0833 343.9583 608.5416 L 343.9583 608.5416 L 317.49997 608.5416 Q 317.49997 608.5416 211.66666 555.625 L 132.29166 529.1666 L 132.29166 502.7083 L 105.83333 502.7083 L 105.83333 502.7083 Q 105.83333 502.7083 52.916664 449.79166 Q 26.458332 396.87497 0.0 317.49997 Q 0.0 211.66666 52.916664 211.66666 Q 79.37499 211.66666 79.37499 185.20833 L 79.37499 158.74998 L 79.37499 158.74998 Q 105.83333 158.74998 105.83333 132.29166 L 105.83333 132.29166 L 105.83333 79.37499 L 105.83333 52.916664 L 105.83333 52.916664 Q 105.83333 52.916664 132.29166 26.458332 L 132.29166 26.458332 L 158.74998 0.0 Q 158.74998 -26.458332 211.66666 26.458332 Q 211.66666 105.83333 238.12498 79.37499 Q 264.5833 52.916664 238.12498 132.29166 Q 211.66666 185.20833 264.5833 238.12498 Q 317.49997 291.04166 343.9583 238.12498 Q 343.9583 158.74998 370.41666 185.20833 Q 423.3333 185.20833 396.87497 343.9583 Q 370.41666 476.24997 370.41666 502.7083 z" svg:height="6.0854163mm" draw:style-name="style-1070" svg:viewBox="0.0 0.0 396.87497 608.5416" svg:width="3.9687498mm" svg:x="162.45416mm" svg:y="161.66042mm"/>
          <draw:path svg:d="M 264.5833 0.0 L 291.04166 0.0 L 264.5833 26.458332 Q 238.12498 26.458332 238.12498 79.37499 Q 211.66666 105.83333 211.66666 343.9583 L 211.66666 582.0833 L 238.12498 582.0833 L 238.12498 608.5416 L 264.5833 608.5416 L 264.5833 608.5416 L 264.5833 608.5416 L 264.5833 634.99994 L 264.5833 634.99994 Q 238.12498 661.4583 132.29166 661.4583 L 26.458332 687.9166 L 26.458332 661.4583 Q 0.0 661.4583 0.0 661.4583 L 0.0 661.4583 L 0.0 634.99994 L 0.0 608.5416 L 0.0 608.5416 Q 0.0 608.5416 26.458332 449.79166 L 26.458332 317.49997 L 52.916664 317.49997 Q 79.37499 317.49997 79.37499 343.9583 Q 105.83333 370.41666 105.83333 211.66666 Q 158.74998 52.916664 158.74998 52.916664 L 158.74998 26.458332 L 185.20833 26.458332 Q 211.66666 26.458332 264.5833 0.0 z" svg:height="6.879166mm" draw:style-name="style-1071" svg:viewBox="0.0 0.0 291.04166 687.9166" svg:width="2.9104166mm" svg:x="118.00416mm" svg:y="25.135416mm"/>
          <draw:path svg:d="M 370.41666 26.458332 L 396.87497 0.0 L 423.3333 0.0 L 476.24997 0.0 L 740.8333 52.916664 Q 978.95825 52.916664 1005.4166 79.37499 L 1031.875 79.37499 L 1031.875 105.83333 Q 1031.875 132.29166 1111.25 158.74998 Q 1217.0833 158.74998 1217.0833 264.5833 Q 1217.0833 343.9583 1243.5416 370.41666 L 1243.5416 396.87497 L 1243.5416 396.87497 Q 1243.5416 423.3333 1058.3333 423.3333 L 846.6666 476.24997 L 846.6666 476.24997 L 846.6666 476.24997 L 846.6666 502.7083 L 846.6666 529.1666 L 846.6666 582.0833 L 846.6666 634.99994 L 820.2083 634.99994 L 820.2083 634.99994 L 820.2083 608.5416 L 793.74994 608.5416 L 793.74994 634.99994 L 793.74994 661.4583 L 820.2083 687.9166 L 820.2083 714.37494 L 740.8333 714.37494 L 687.9166 740.8333 L 582.0833 740.8333 L 476.24997 740.8333 L 449.79166 740.8333 L 423.3333 740.8333 L 264.5833 740.8333 L 132.29166 740.8333 L 132.29166 740.8333 L 132.29166 740.8333 L 52.916664 714.37494 L 0.0 714.37494 L 0.0 687.9166 L 0.0 661.4583 L 26.458332 608.5416 L 26.458332 555.625 L 26.458332 502.7083 L 26.458332 449.79166 L 158.74998 423.3333 Q 317.49997 423.3333 264.5833 396.87497 Q 238.12498 370.41666 317.49997 370.41666 L 396.87497 370.41666 L 396.87497 343.9583 Q 370.41666 317.49997 396.87497 211.66666 Q 423.3333 105.83333 396.87497 79.37499 Q 370.41666 52.916664 370.41666 26.458332 z" svg:height="7.408333mm" draw:style-name="style-1072" svg:viewBox="0.0 0.0 1243.5416 740.8333" svg:width="12.435416mm" svg:x="120.649994mm" svg:y="82.549995mm"/>
          <draw:path svg:d="M 1084.7916 185.20833 L 1190.6249 0.0 L 1217.0833 0.0 L 1243.5416 0.0 L 1296.4583 0.0 L 1349.3749 26.458332 L 1613.9583 26.458332 Q 1852.0833 52.916664 1825.6249 291.04166 Q 1772.7083 555.625 1772.7083 634.99994 L 1772.7083 714.37494 L 1719.7916 1111.25 Q 1666.8749 1508.1249 1640.4166 1587.4999 L 1640.4166 1666.8749 L 1640.4166 1666.8749 Q 1613.9583 1666.8749 1613.9583 1772.7083 Q 1587.4999 1904.9999 1269.9999 1878.5416 Q 952.49994 1852.0833 978.95825 1772.7083 Q 1005.4166 1719.7916 952.49994 1693.3333 L 899.5833 1666.8749 L 899.5833 1666.8749 Q 899.5833 1666.8749 767.2916 1640.4166 Q 661.4583 1613.9583 608.5416 1666.8749 Q 555.625 1746.2499 370.41666 1719.7916 L 158.74998 1666.8749 L 79.37499 1666.8749 L 0.0 1666.8749 L 0.0 1613.9583 L 0.0 1587.4999 L 26.458332 1587.4999 L 26.458332 1561.0416 L 26.458332 1561.0416 L 26.458332 1561.0416 L 26.458332 1561.0416 L 26.458332 1534.5833 L 52.916664 1534.5833 L 52.916664 1508.1249 L 52.916664 1508.1249 L 79.37499 1508.1249 L 79.37499 1508.1249 Q 79.37499 1508.1249 238.12498 1269.9999 L 423.3333 1031.875 L 449.79166 1031.875 L 449.79166 1031.875 L 449.79166 1005.4166 L 449.79166 1005.4166 L 476.24997 1005.4166 L 476.24997 978.95825 L 476.24997 978.95825 Q 502.7083 978.95825 714.37494 661.4583 Q 952.49994 343.9583 1084.7916 185.20833 z M 978.95825 1005.4166 Q 1137.7083 820.2083 1164.1666 820.2083 Q 1190.6249 820.2083 1164.1666 1031.875 Q 1137.7083 1269.9999 978.95825 1243.5416 Q 846.6666 1190.6249 978.95825 1005.4166 z" svg:height="18.785416mm" draw:style-name="style-1073" svg:viewBox="0.0 0.0 1825.6249 1878.5416" svg:width="18.256248mm" svg:x="37.835415mm" svg:y="38.364582mm"/>
          <draw:path svg:d="M 423.3333 0.0 L 449.79166 0.0 L 423.3333 26.458332 Q 423.3333 79.37499 423.3333 79.37499 L 423.3333 79.37499 L 396.87497 79.37499 L 396.87497 79.37499 L 396.87497 105.83333 L 370.41666 105.83333 L 370.41666 105.83333 L 370.41666 132.29166 L 370.41666 132.29166 L 370.41666 132.29166 L 343.9583 132.29166 L 343.9583 132.29166 L 370.41666 158.74998 L 423.3333 185.20833 L 423.3333 185.20833 L 423.3333 185.20833 L 449.79166 211.66666 L 476.24997 238.12498 L 476.24997 238.12498 L 476.24997 238.12498 L 502.7083 264.5833 Q 529.1666 291.04166 555.625 317.49997 L 555.625 343.9583 L 476.24997 317.49997 Q 370.41666 291.04166 264.5833 396.87497 Q 185.20833 502.7083 158.74998 529.1666 L 132.29166 555.625 L 52.916664 555.625 L 0.0 555.625 L 0.0 449.79166 L 0.0 370.41666 L 0.0 343.9583 L 0.0 291.04166 L 0.0 291.04166 L 0.0 291.04166 L 26.458332 264.5833 L 52.916664 238.12498 L 52.916664 238.12498 L 52.916664 238.12498 L 52.916664 211.66666 L 52.916664 211.66666 L 79.37499 211.66666 L 79.37499 185.20833 L 105.83333 185.20833 Q 132.29166 185.20833 185.20833 132.29166 Q 264.5833 105.83333 317.49997 79.37499 Q 396.87497 52.916664 396.87497 26.458332 Q 396.87497 0.0 423.3333 0.0 z" svg:height="5.5562496mm" draw:style-name="style-1074" svg:viewBox="0.0 0.0 555.625 555.625" svg:width="5.5562496mm" svg:x="21.695831mm" svg:y="227.80624mm"/>
          <draw:path svg:d="M 582.0833 0.0 L 608.5416 0.0 L 608.5416 0.0 L 608.5416 26.458332 L 608.5416 26.458332 L 608.5416 26.458332 L 661.4583 79.37499 Q 714.37494 132.29166 767.2916 158.74998 Q 820.2083 158.74998 846.6666 211.66666 Q 873.12494 238.12498 952.49994 264.5833 L 1031.875 291.04166 L 1084.7916 291.04166 L 1164.1666 291.04166 L 1164.1666 264.5833 L 1190.6249 264.5833 L 1190.6249 264.5833 L 1190.6249 291.04166 L 1217.0833 291.04166 L 1243.5416 291.04166 L 1322.9166 343.9583 Q 1402.2916 423.3333 1402.2916 449.79166 L 1402.2916 449.79166 L 1349.3749 449.79166 Q 1296.4583 449.79166 1322.9166 476.24997 Q 1349.3749 502.7083 1190.6249 502.7083 L 1031.875 555.625 L 1005.4166 555.625 L 978.95825 555.625 L 978.95825 582.0833 L 978.95825 582.0833 L 846.6666 634.99994 Q 714.37494 687.9166 661.4583 767.2916 Q 608.5416 873.12494 582.0833 899.5833 L 555.625 926.0416 L 555.625 926.0416 L 555.625 926.0416 L 555.625 899.5833 L 555.625 899.5833 L 529.1666 926.0416 L 502.7083 978.95825 L 502.7083 978.95825 L 502.7083 978.95825 L 502.7083 926.0416 Q 502.7083 846.6666 396.87497 793.74994 Q 317.49997 767.2916 158.74998 740.8333 L 0.0 714.37494 L 0.0 714.37494 L 0.0 714.37494 L 52.916664 687.9166 Q 105.83333 661.4583 105.83333 423.3333 L 132.29166 158.74998 L 105.83333 79.37499 L 105.83333 26.458332 L 105.83333 26.458332 L 132.29166 26.458332 L 132.29166 26.458332 L 132.29166 26.458332 L 158.74998 52.916664 L 185.20833 52.916664 L 185.20833 105.83333 Q 211.66666 132.29166 238.12498 132.29166 Q 238.12498 132.29166 264.5833 132.29166 L 291.04166 132.29166 L 291.04166 158.74998 L 291.04166 158.74998 L 317.49997 158.74998 L 317.49997 185.20833 L 317.49997 185.20833 L 343.9583 185.20833 L 343.9583 185.20833 L 343.9583 185.20833 L 343.9583 211.66666 L 343.9583 211.66666 L 370.41666 211.66666 L 370.41666 238.12498 L 396.87497 238.12498 L 396.87497 238.12498 L 423.3333 211.66666 L 449.79166 185.20833 L 449.79166 185.20833 L 449.79166 185.20833 L 476.24997 132.29166 L 476.24997 79.37499 L 476.24997 79.37499 L 476.24997 52.916664 L 502.7083 52.916664 L 502.7083 26.458332 L 502.7083 26.458332 L 502.7083 26.458332 L 502.7083 26.458332 Q 529.1666 26.458332 555.625 26.458332 L 555.625 26.458332 L 555.625 26.458332 L 555.625 26.458332 L 582.0833 26.458332 L 582.0833 26.458332 L 582.0833 0.0 z" svg:height="9.789583mm" draw:style-name="style-1075" svg:viewBox="0.0 0.0 1402.2916 978.95825" svg:width="14.022916mm" svg:x="157.42708mm" svg:y="190.23541mm"/>
          <draw:path svg:d="M 26.458332 26.458332 L 26.458332 0.0 L 52.916664 0.0 Q 79.37499 26.458332 79.37499 26.458332 L 105.83333 26.458332 L 105.83333 52.916664 Q 105.83333 79.37499 158.74998 79.37499 L 185.20833 79.37499 L 211.66666 79.37499 Q 264.5833 105.83333 264.5833 132.29166 L 264.5833 132.29166 L 211.66666 158.74998 Q 158.74998 185.20833 158.74998 211.66666 L 158.74998 211.66666 L 132.29166 211.66666 L 132.29166 238.12498 L 52.916664 238.12498 L 0.0 238.12498 L 0.0 238.12498 L 0.0 211.66666 L 0.0 185.20833 L 0.0 158.74998 L 0.0 132.29166 L 0.0 79.37499 L 26.458332 26.458332 z" svg:height="2.38125mm" draw:style-name="style-1076" svg:viewBox="0.0 0.0 264.5833 238.12498" svg:width="2.6458333mm" svg:x="95.24999mm" svg:y="186.00208mm"/>
          <draw:path svg:d="M 26.458332 26.458332 L 52.916664 26.458332 L 79.37499 0.0 L 105.83333 0.0 L 396.87497 79.37499 Q 687.9166 185.20833 714.37494 185.20833 L 740.8333 185.20833 L 767.2916 238.12498 Q 793.74994 291.04166 740.8333 291.04166 L 714.37494 291.04166 L 687.9166 291.04166 Q 634.99994 291.04166 343.9583 185.20833 L 52.916664 105.83333 L 52.916664 79.37499 L 52.916664 79.37499 L 26.458332 79.37499 L 26.458332 79.37499 L 26.458332 52.916664 L 0.0 52.916664 L 0.0 52.916664 L 0.0 26.458332 L 26.458332 26.458332 z" svg:height="2.9104166mm" draw:style-name="style-1077" svg:viewBox="0.0 0.0 767.2916 291.04166" svg:width="7.6729164mm" svg:x="129.64583mm" svg:y="226.74791mm"/>
          <draw:path svg:d="M 79.37499 0.0 L 105.83333 0.0 L 132.29166 0.0 L 132.29166 0.0 L 132.29166 52.916664 Q 132.29166 132.29166 105.83333 211.66666 L 79.37499 264.5833 L 79.37499 264.5833 L 79.37499 264.5833 L 79.37499 291.04166 L 79.37499 291.04166 L 105.83333 317.49997 L 105.83333 317.49997 L 79.37499 317.49997 L 52.916664 317.49997 L 52.916664 317.49997 L 26.458332 317.49997 L 26.458332 264.5833 L 26.458332 238.12498 L 0.0 211.66666 Q -26.458332 185.20833 26.458332 105.83333 Q 52.916664 0.0 79.37499 0.0 z" svg:height="3.1749997mm" draw:style-name="style-1078" svg:viewBox="0.0 0.0 132.29166 317.49997" svg:width="1.3229166mm" svg:x="89.69375mm" svg:y="159.80832mm"/>
          <draw:path svg:d="M 158.74998 0.0 L 343.9583 0.0 L 343.9583 0.0 L 343.9583 0.0 L 396.87497 26.458332 Q 449.79166 26.458332 449.79166 52.916664 L 449.79166 79.37499 L 423.3333 79.37499 Q 423.3333 105.83333 423.3333 105.83333 L 423.3333 105.83333 L 343.9583 105.83333 Q 264.5833 105.83333 211.66666 132.29166 L 132.29166 132.29166 L 132.29166 132.29166 Q 132.29166 105.83333 52.916664 105.83333 Q 0.0 105.83333 0.0 52.916664 L 0.0 26.458332 L 0.0 26.458332 Q 0.0 0.0 158.74998 0.0 z" svg:height="1.3229166mm" draw:style-name="style-1079" svg:viewBox="0.0 0.0 449.79166 132.29166" svg:width="4.497916mm" svg:x="86.254166mm" svg:y="38.1mm"/>
          <draw:path svg:d="M 52.916664 317.49997 L 105.83333 0.0 L 132.29166 264.5833 Q 185.20833 529.1666 185.20833 555.625 L 185.20833 582.0833 L 211.66666 582.0833 L 211.66666 582.0833 L 211.66666 608.5416 L 238.12498 608.5416 L 238.12498 634.99994 L 238.12498 661.4583 L 291.04166 661.4583 L 317.49997 687.9166 L 423.3333 634.99994 Q 529.1666 634.99994 608.5416 555.625 Q 661.4583 476.24997 714.37494 476.24997 Q 740.8333 476.24997 767.2916 555.625 Q 820.2083 634.99994 926.0416 634.99994 Q 1005.4166 634.99994 1111.25 502.7083 Q 1243.5416 370.41666 1243.5416 317.49997 L 1243.5416 264.5833 L 1269.9999 264.5833 L 1269.9999 264.5833 L 1269.9999 317.49997 L 1296.4583 343.9583 L 1296.4583 370.41666 L 1296.4583 396.87497 L 1322.9166 396.87497 L 1322.9166 370.41666 L 1349.3749 370.41666 L 1375.8333 370.41666 L 1402.2916 396.87497 L 1428.7499 396.87497 L 1428.7499 423.3333 L 1402.2916 423.3333 L 1402.2916 449.79166 L 1402.2916 476.24997 L 1375.8333 476.24997 L 1375.8333 476.24997 L 1375.8333 502.7083 Q 1349.3749 502.7083 1322.9166 555.625 Q 1269.9999 634.99994 1190.6249 767.2916 Q 1111.25 899.5833 978.95825 926.0416 L 820.2083 952.49994 L 767.2916 952.49994 Q 714.37494 952.49994 608.5416 926.0416 L 529.1666 926.0416 L 502.7083 926.0416 L 449.79166 899.5833 L 343.9583 899.5833 Q 238.12498 899.5833 185.20833 873.12494 L 105.83333 873.12494 L 105.83333 873.12494 L 105.83333 846.6666 L 52.916664 846.6666 L 0.0 846.6666 L 0.0 740.8333 Q 26.458332 661.4583 52.916664 317.49997 z" svg:height="9.525mm" draw:style-name="style-1080" svg:viewBox="0.0 0.0 1428.7499 952.49994" svg:width="14.287499mm" svg:x="134.67291mm" svg:y="73.024994mm"/>
          <draw:path svg:d="M 820.2083 26.458332 L 873.12494 26.458332 L 899.5833 26.458332 L 926.0416 0.0 L 1031.875 26.458332 Q 1137.7083 52.916664 1217.0833 79.37499 Q 1296.4583 105.83333 1322.9166 158.74998 Q 1322.9166 211.66666 1375.8333 238.12498 Q 1455.2083 264.5833 1481.6666 291.04166 L 1481.6666 291.04166 L 1481.6666 608.5416 L 1481.6666 926.0416 L 1481.6666 926.0416 L 1481.6666 926.0416 L 1455.2083 952.49994 L 1455.2083 978.95825 L 1455.2083 978.95825 L 1428.7499 978.95825 L 1428.7499 952.49994 L 1428.7499 899.5833 L 1402.2916 899.5833 L 1375.8333 899.5833 L 1375.8333 926.0416 L 1375.8333 926.0416 L 1349.3749 926.0416 L 1349.3749 899.5833 L 1322.9166 899.5833 Q 1296.4583 899.5833 1190.6249 873.12494 Q 1084.7916 846.6666 1058.3333 793.74994 Q 1005.4166 740.8333 952.49994 714.37494 L 899.5833 687.9166 L 899.5833 687.9166 Q 899.5833 661.4583 873.12494 661.4583 L 873.12494 661.4583 L 846.6666 661.4583 Q 846.6666 634.99994 820.2083 608.5416 Q 793.74994 582.0833 793.74994 582.0833 Q 740.8333 582.0833 767.2916 608.5416 Q 793.74994 634.99994 582.0833 634.99994 L 396.87497 634.99994 L 317.49997 661.4583 L 264.5833 687.9166 L 264.5833 687.9166 L 264.5833 687.9166 L 238.12498 687.9166 L 238.12498 687.9166 L 238.12498 714.37494 L 238.12498 714.37494 L 211.66666 714.37494 L 158.74998 740.8333 L 158.74998 740.8333 L 158.74998 740.8333 L 132.29166 740.8333 L 132.29166 740.8333 L 105.83333 740.8333 L 79.37499 740.8333 L 79.37499 740.8333 L 52.916664 740.8333 L 52.916664 740.8333 L 52.916664 740.8333 L 26.458332 767.2916 L 0.0 767.2916 L 0.0 740.8333 L 0.0 714.37494 L 26.458332 714.37494 L 52.916664 687.9166 L 52.916664 687.9166 L 52.916664 687.9166 L 79.37499 687.9166 L 79.37499 687.9166 L 105.83333 661.4583 L 158.74998 634.99994 L 158.74998 634.99994 Q 158.74998 634.99994 264.5833 476.24997 L 317.49997 317.49997 L 343.9583 317.49997 L 343.9583 317.49997 L 370.41666 291.04166 L 396.87497 264.5833 L 396.87497 264.5833 L 423.3333 264.5833 L 423.3333 211.66666 L 423.3333 185.20833 L 396.87497 185.20833 L 396.87497 211.66666 L 396.87497 211.66666 L 370.41666 211.66666 L 370.41666 211.66666 L 370.41666 211.66666 L 343.9583 185.20833 L 317.49997 185.20833 L 317.49997 132.29166 Q 317.49997 79.37499 317.49997 52.916664 Q 317.49997 52.916664 291.04166 26.458332 Q 264.5833 0.0 291.04166 0.0 L 317.49997 0.0 L 529.1666 0.0 Q 714.37494 0.0 740.8333 0.0 Q 767.2916 0.0 820.2083 26.458332 z" svg:height="9.789583mm" draw:style-name="style-1081" svg:viewBox="0.0 0.0 1481.6666 978.95825" svg:width="14.816666mm" svg:x="197.90833mm" svg:y="175.15416mm"/>
          <draw:path svg:d="M 79.37499 0.0 L 79.37499 0.0 L 105.83333 0.0 L 105.83333 26.458332 L 105.83333 26.458332 L 132.29166 26.458332 L 132.29166 52.916664 L 132.29166 79.37499 L 158.74998 79.37499 L 185.20833 79.37499 L 185.20833 52.916664 L 185.20833 52.916664 L 211.66666 52.916664 L 211.66666 26.458332 L 211.66666 26.458332 L 238.12498 26.458332 L 238.12498 79.37499 L 238.12498 105.83333 L 264.5833 105.83333 L 264.5833 132.29166 L 291.04166 132.29166 L 291.04166 132.29166 L 291.04166 238.12498 L 291.04166 370.41666 L 291.04166 396.87497 L 291.04166 423.3333 L 291.04166 423.3333 Q 291.04166 423.3333 264.5833 1322.9166 L 264.5833 2222.5 L 264.5833 2301.875 L 264.5833 2407.7083 L 264.5833 2883.9583 L 264.5833 3386.6665 L 264.5833 3598.3333 L 291.04166 3809.9998 L 291.04166 3809.9998 L 291.04166 3809.9998 L 291.04166 3889.3748 L 291.04166 3942.2915 L 264.5833 4312.708 Q 238.12498 4656.6665 238.12498 5423.958 L 238.12498 6191.2495 L 211.66666 6191.2495 L 185.20833 6217.708 L 132.29166 6217.708 L 105.83333 6217.708 L 105.83333 6244.1665 L 79.37499 6244.1665 L 79.37499 6244.1665 L 79.37499 6270.6245 L 79.37499 6270.6245 L 79.37499 6270.6245 L 52.916664 6217.708 L 26.458332 6191.2495 L 26.458332 6191.2495 L 26.458332 6164.7915 L 26.458332 6164.7915 L 26.458332 6164.7915 L 0.0 6164.7915 L 0.0 6164.7915 L 0.0 5556.2495 Q 26.458332 4947.708 26.458332 2487.0833 L 52.916664 26.458332 L 79.37499 26.458332 L 79.37499 26.458332 L 79.37499 0.0 z" svg:height="62.706245mm" draw:style-name="style-1082" svg:viewBox="0.0 0.0 291.04166 6270.6245" svg:width="2.9104166mm" svg:x="18.785416mm" svg:y="145.25624mm"/>
          <draw:path svg:d="M 1164.1666 0.0 L 1322.9166 0.0 L 2116.6665 0.0 Q 2936.8748 0.0 3439.5833 0.0 L 3915.833 0.0 L 5503.333 26.458332 Q 7090.833 52.916664 7196.6665 79.37499 Q 7276.0415 105.83333 7302.4995 476.24997 Q 7355.4165 846.6666 7328.958 1322.9166 Q 7302.4995 1772.7083 7328.958 1878.5416 L 7328.958 1984.3749 L 7276.0415 7672.9165 Q 7249.583 13361.458 7223.1245 13917.083 L 7223.1245 14472.708 L 7196.6665 14472.708 L 7196.6665 14499.166 L 7196.6665 14499.166 L 7196.6665 14499.166 L 7170.208 14525.624 L 7170.208 14552.083 L 7143.7495 14552.083 L 7117.2915 14552.083 L 7117.2915 14525.624 L 7090.833 14499.166 L 7090.833 14499.166 L 7090.833 14499.166 L 7090.833 14472.708 L 7090.833 14472.708 L 7064.3745 14393.333 Q 7037.9165 14287.499 7037.9165 14181.666 L 7037.9165 14102.291 L 7011.458 14075.833 L 7011.458 14022.916 L 6984.9995 14022.916 L 6932.083 14022.916 L 6932.083 14102.291 L 6932.083 14181.666 L 6905.6245 14155.208 L 6905.6245 14128.749 L 6879.1665 14128.749 L 6852.708 14128.749 L 6852.708 14102.291 L 6879.1665 14102.291 L 6879.1665 14075.833 Q 6879.1665 14022.916 6852.708 13996.458 Q 6852.708 13969.999 6773.333 13969.999 Q 6720.4165 13969.999 6720.4165 13943.541 Q 6720.4165 13917.083 6720.4165 13917.083 Q 6693.958 13890.624 6693.958 13864.166 Q 6667.4995 13811.249 6614.583 13758.333 Q 6561.6665 13731.874 6614.583 13705.416 Q 6667.4995 13652.499 6614.583 13652.499 Q 6561.6665 13652.499 6561.6665 13626.041 Q 6561.6665 13599.583 6614.583 13599.583 Q 6641.0415 13573.124 6641.0415 13467.291 Q 6641.0415 13361.458 6614.583 13361.458 Q 6588.1245 13334.999 6588.1245 13308.541 Q 6614.583 13282.083 6614.583 13255.624 Q 6641.0415 13229.166 6614.583 13229.166 Q 6588.1245 13229.166 6588.1245 13176.249 Q 6588.1245 13149.791 6561.6665 13149.791 Q 6535.208 13123.333 6535.208 13096.874 Q 6561.6665 13070.416 6482.2915 13017.499 Q 6402.9165 12964.583 6376.458 12885.208 Q 6349.9995 12805.833 6323.5415 12832.291 Q 6297.083 12858.749 6297.083 12805.833 Q 6297.083 12752.916 6323.5415 12752.916 L 6349.9995 12752.916 L 6349.9995 12726.458 L 6349.9995 12699.999 L 6323.5415 12699.999 L 6323.5415 12699.999 L 6323.5415 12673.541 L 6349.9995 12673.541 L 6349.9995 12673.541 L 6349.9995 12647.083 L 6323.5415 12647.083 L 6297.083 12647.083 L 6270.6245 12620.624 L 6244.1665 12620.624 L 6244.1665 12647.083 L 6244.1665 12699.999 L 6217.708 12699.999 L 6191.2495 12699.999 L 6191.2495 12726.458 L 6191.2495 12726.458 L 6164.7915 12779.374 Q 6138.333 12832.291 6138.333 12832.291 Q 6138.333 12858.749 6111.8745 12805.833 Q 6085.4165 12752.916 6085.4165 12805.833 L 6085.4165 12858.749 L 6058.958 12858.749 L 6058.958 12858.749 L 6058.958 12885.208 L 6032.4995 12885.208 L 6032.4995 12911.666 L 6032.4995 12964.583 L 6006.0415 12964.583 L 6006.0415 12964.583 L 6006.0415 12699.999 Q 6032.4995 12435.416 6032.4995 10265.833 L 6058.958 8096.2495 L 6058.958 7196.6665 Q 6085.4165 6270.6245 6085.4165 6191.2495 L 6085.4165 6085.4165 L 6085.4165 5132.9165 Q 6085.4165 4206.875 6111.8745 2698.7498 L 6138.333 1217.0833 L 6111.8745 1217.0833 L 6111.8745 1217.0833 L 5132.9165 1190.6249 L 4127.5 1190.6249 L 3915.833 1190.6249 Q 3677.7083 1164.1666 2434.1665 1164.1666 L 1190.6249 1164.1666 L 687.9166 1164.1666 L 185.20833 1164.1666 L 185.20833 1137.7083 L 185.20833 1111.25 L 211.66666 1111.25 L 264.5833 1111.25 L 343.9583 1058.3333 Q 423.3333 1005.4166 396.87497 1005.4166 Q 370.41666 1005.4166 396.87497 926.0416 Q 423.3333 846.6666 449.79166 687.9166 Q 476.24997 502.7083 476.24997 423.3333 L 476.24997 343.9583 L 423.3333 343.9583 Q 396.87497 317.49997 370.41666 370.41666 L 370.41666 396.87497 L 343.9583 396.87497 L 343.9583 370.41666 L 343.9583 370.41666 L 317.49997 370.41666 L 317.49997 343.9583 L 317.49997 317.49997 L 291.04166 317.49997 L 291.04166 317.49997 L 317.49997 291.04166 Q 370.41666 264.5833 423.3333 264.5833 L 476.24997 264.5833 L 423.3333 238.12498 L 396.87497 211.66666 L 370.41666 211.66666 Q 343.9583 211.66666 343.9583 185.20833 Q 317.49997 158.74998 211.66666 132.29166 L 105.83333 105.83333 L 105.83333 79.37499 L 105.83333 79.37499 L 132.29166 79.37499 Q 132.29166 52.916664 52.916664 26.458332 L 0.0 0.0 L 476.24997 0.0 Q 978.95825 0.0 1164.1666 0.0 z" svg:height="145.52083mm" draw:style-name="style-1083" svg:viewBox="0.0 0.0 7328.958 14552.083" svg:width="73.28958mm" svg:x="155.575mm" svg:y="7.408333mm"/>
          <draw:path svg:d="M 105.83333 26.458332 L 238.12498 0.0 L 317.49997 0.0 L 423.3333 0.0 L 423.3333 26.458332 L 423.3333 52.916664 L 423.3333 52.916664 Q 423.3333 52.916664 396.87497 52.916664 L 396.87497 79.37499 L 396.87497 105.83333 Q 396.87497 132.29166 423.3333 132.29166 L 476.24997 158.74998 L 476.24997 158.74998 L 476.24997 158.74998 L 449.79166 211.66666 L 449.79166 238.12498 L 423.3333 238.12498 L 396.87497 264.5833 L 396.87497 264.5833 L 396.87497 264.5833 L 370.41666 264.5833 L 370.41666 264.5833 L 370.41666 264.5833 L 343.9583 264.5833 L 343.9583 264.5833 Q 317.49997 238.12498 317.49997 264.5833 L 317.49997 264.5833 L 317.49997 264.5833 Q 317.49997 264.5833 291.04166 264.5833 Q 291.04166 264.5833 264.5833 238.12498 Q 211.66666 211.66666 211.66666 185.20833 Q 185.20833 158.74998 158.74998 185.20833 L 132.29166 185.20833 L 132.29166 158.74998 L 105.83333 105.83333 L 105.83333 105.83333 L 105.83333 105.83333 L 79.37499 105.83333 L 52.916664 105.83333 L 52.916664 105.83333 L 52.916664 105.83333 L 26.458332 105.83333 L 26.458332 105.83333 L 26.458332 105.83333 L 26.458332 105.83333 L 0.0 79.37499 Q -26.458332 52.916664 105.83333 26.458332 z" svg:height="2.6458333mm" draw:style-name="style-1084" svg:viewBox="0.0 0.0 476.24997 264.5833" svg:width="4.7625mm" svg:x="30.691666mm" svg:y="239.18332mm"/>
          <draw:path svg:d="M 502.7083 0.0 L 529.1666 0.0 L 502.7083 158.74998 Q 449.79166 317.49997 449.79166 370.41666 L 449.79166 423.3333 L 423.3333 423.3333 L 423.3333 423.3333 L 423.3333 449.79166 L 396.87497 449.79166 L 396.87497 476.24997 L 396.87497 502.7083 L 423.3333 502.7083 L 449.79166 502.7083 L 449.79166 502.7083 Q 449.79166 529.1666 423.3333 529.1666 Q 396.87497 529.1666 396.87497 529.1666 Q 370.41666 502.7083 291.04166 502.7083 L 238.12498 529.1666 L 238.12498 502.7083 L 238.12498 502.7083 L 211.66666 555.625 L 211.66666 608.5416 L 185.20833 608.5416 L 132.29166 634.99994 L 132.29166 634.99994 L 105.83333 634.99994 L 79.37499 634.99994 L 79.37499 634.99994 L 79.37499 608.5416 L 79.37499 582.0833 L 26.458332 582.0833 L 0.0 582.0833 L 0.0 555.625 L 0.0 529.1666 L 26.458332 529.1666 L 52.916664 529.1666 L 52.916664 502.7083 L 52.916664 476.24997 L 79.37499 476.24997 Q 132.29166 476.24997 132.29166 449.79166 Q 132.29166 423.3333 158.74998 423.3333 Q 185.20833 423.3333 185.20833 396.87497 Q 185.20833 370.41666 264.5833 317.49997 Q 343.9583 264.5833 343.9583 238.12498 Q 370.41666 211.66666 396.87497 132.29166 L 449.79166 52.916664 L 449.79166 26.458332 Q 476.24997 0.0 502.7083 0.0 z" svg:height="6.3499994mm" draw:style-name="style-1085" svg:viewBox="0.0 0.0 529.1666 634.99994" svg:width="5.2916665mm" svg:x="147.37291mm" svg:y="216.95833mm"/>
          <draw:path svg:d="M 1455.2083 0.0 L 1455.2083 0.0 L 1481.6666 26.458332 Q 1508.1249 52.916664 1508.1249 52.916664 Q 1508.1249 79.37499 1508.1249 105.83333 L 1508.1249 132.29166 L 1481.6666 132.29166 L 1455.2083 158.74998 L 1455.2083 158.74998 L 1455.2083 158.74998 L 1428.7499 158.74998 L 1428.7499 158.74998 L 1428.7499 185.20833 L 1402.2916 185.20833 L 1402.2916 185.20833 L 1402.2916 211.66666 L 1402.2916 211.66666 L 1402.2916 211.66666 L 1375.8333 238.12498 L 1375.8333 264.5833 L 1243.5416 343.9583 Q 1084.7916 423.3333 1084.7916 449.79166 L 1058.3333 449.79166 L 873.12494 529.1666 Q 714.37494 634.99994 687.9166 661.4583 Q 687.9166 687.9166 608.5416 714.37494 Q 502.7083 740.8333 476.24997 767.2916 L 449.79166 793.74994 L 449.79166 793.74994 L 423.3333 793.74994 L 396.87497 793.74994 Q 370.41666 793.74994 238.12498 820.2083 L 132.29166 820.2083 L 132.29166 793.74994 L 132.29166 767.2916 L 158.74998 767.2916 L 158.74998 740.8333 L 158.74998 740.8333 L 132.29166 740.8333 L 132.29166 740.8333 L 132.29166 740.8333 L 105.83333 714.37494 L 79.37499 687.9166 L 79.37499 687.9166 L 79.37499 687.9166 L 52.916664 687.9166 L 52.916664 687.9166 L 26.458332 687.9166 L 0.0 687.9166 L 0.0 687.9166 L 26.458332 687.9166 L 26.458332 687.9166 L 26.458332 687.9166 L 26.458332 661.4583 L 26.458332 661.4583 L 52.916664 634.99994 L 52.916664 582.0833 L 79.37499 582.0833 Q 79.37499 582.0833 79.37499 555.625 L 79.37499 555.625 L 79.37499 529.1666 Q 79.37499 502.7083 132.29166 476.24997 Q 185.20833 476.24997 370.41666 343.9583 L 582.0833 211.66666 L 582.0833 211.66666 L 582.0833 211.66666 L 608.5416 211.66666 L 634.99994 211.66666 L 634.99994 185.20833 L 661.4583 185.20833 L 661.4583 185.20833 L 661.4583 158.74998 L 661.4583 158.74998 L 661.4583 158.74998 L 687.9166 158.74998 L 687.9166 158.74998 L 714.37494 158.74998 L 714.37494 158.74998 L 873.12494 105.83333 Q 1058.3333 52.916664 1137.7083 26.458332 Q 1243.5416 26.458332 1243.5416 52.916664 Q 1269.9999 52.916664 1349.3749 26.458332 Q 1455.2083 0.0 1455.2083 0.0 z" svg:height="8.202083mm" draw:style-name="style-1086" svg:viewBox="0.0 0.0 1508.1249 820.2083" svg:width="15.081249mm" svg:x="28.839582mm" svg:y="87.31249mm"/>
          <draw:path svg:d="M 158.74998 0.0 L 211.66666 0.0 L 211.66666 0.0 Q 211.66666 0.0 238.12498 26.458332 L 238.12498 26.458332 L 238.12498 52.916664 L 238.12498 79.37499 L 264.5833 105.83333 L 291.04166 132.29166 L 291.04166 158.74998 L 291.04166 211.66666 L 291.04166 264.5833 Q 291.04166 291.04166 291.04166 370.41666 L 291.04166 476.24997 L 238.12498 476.24997 L 185.20833 476.24997 L 132.29166 476.24997 Q 105.83333 476.24997 79.37499 449.79166 L 26.458332 449.79166 L 26.458332 423.3333 L 26.458332 396.87497 L 0.0 264.5833 L 0.0 132.29166 L 26.458332 132.29166 Q 26.458332 105.83333 26.458332 105.83333 L 26.458332 105.83333 L 26.458332 105.83333 Q 26.458332 79.37499 79.37499 52.916664 Q 105.83333 52.916664 105.83333 26.458332 Q 105.83333 0.0 158.74998 0.0 z" svg:height="4.7625mm" draw:style-name="style-1087" svg:viewBox="0.0 0.0 291.04166 476.24997" svg:width="2.9104166mm" svg:x="119.85625mm" svg:y="233.36249mm"/>
          <draw:path svg:d="M 529.1666 79.37499 L 582.0833 79.37499 L 582.0833 132.29166 Q 582.0833 158.74998 582.0833 185.20833 Q 582.0833 185.20833 608.5416 211.66666 L 608.5416 211.66666 L 582.0833 211.66666 Q 555.625 211.66666 529.1666 185.20833 Q 502.7083 185.20833 502.7083 238.12498 Q 476.24997 291.04166 449.79166 317.49997 L 423.3333 317.49997 L 370.41666 317.49997 Q 343.9583 317.49997 238.12498 264.5833 Q 132.29166 238.12498 105.83333 291.04166 Q 105.83333 343.9583 79.37499 343.9583 L 52.916664 317.49997 L 52.916664 317.49997 L 52.916664 317.49997 L 26.458332 317.49997 L 26.458332 317.49997 L 26.458332 317.49997 L 52.916664 291.04166 L 52.916664 238.12498 L 52.916664 185.20833 L 26.458332 185.20833 L 0.0 185.20833 L 0.0 158.74998 L 0.0 132.29166 L 26.458332 132.29166 L 26.458332 105.83333 L 26.458332 105.83333 L 52.916664 105.83333 L 52.916664 79.37499 Q 52.916664 52.916664 79.37499 52.916664 L 79.37499 26.458332 L 158.74998 0.0 Q 264.5833 0.0 370.41666 26.458332 Q 476.24997 52.916664 529.1666 79.37499 z" svg:height="3.439583mm" draw:style-name="style-1088" svg:viewBox="0.0 0.0 608.5416 343.9583" svg:width="6.0854163mm" svg:x="144.4625mm" svg:y="207.9625mm"/>
          <draw:path svg:d="M 1111.25 0.0 L 1111.25 0.0 L 1164.1666 0.0 Q 1217.0833 0.0 1269.9999 26.458332 L 1349.3749 26.458332 L 1349.3749 52.916664 Q 1322.9166 52.916664 1322.9166 52.916664 L 1322.9166 79.37499 L 1322.9166 79.37499 L 1322.9166 79.37499 L 1296.4583 105.83333 L 1296.4583 158.74998 L 1322.9166 158.74998 L 1375.8333 158.74998 L 1375.8333 185.20833 L 1375.8333 185.20833 L 1402.2916 211.66666 L 1402.2916 211.66666 L 1217.0833 211.66666 Q 1005.4166 211.66666 899.5833 238.12498 L 767.2916 264.5833 L 740.8333 264.5833 Q 687.9166 264.5833 396.87497 238.12498 L 105.83333 238.12498 L 105.83333 238.12498 L 105.83333 211.66666 L 26.458332 211.66666 Q -52.916664 211.66666 0.0 185.20833 L 52.916664 158.74998 L 105.83333 158.74998 L 158.74998 158.74998 L 158.74998 132.29166 L 158.74998 132.29166 L 185.20833 132.29166 L 185.20833 105.83333 L 185.20833 105.83333 Q 158.74998 105.83333 211.66666 105.83333 L 238.12498 79.37499 L 476.24997 79.37499 Q 687.9166 52.916664 793.74994 52.916664 L 926.0416 52.916664 L 1005.4166 26.458332 Q 1111.25 0.0 1111.25 0.0 z" svg:height="2.6458333mm" draw:style-name="style-1089" svg:viewBox="0.0 0.0 1402.2916 264.5833" svg:width="14.022916mm" svg:x="39.158333mm" svg:y="126.470825mm"/>
          <draw:path svg:d="M 952.49994 105.83333 L 1058.3333 105.83333 L 1058.3333 105.83333 Q 1058.3333 105.83333 952.49994 132.29166 L 873.12494 158.74998 L 740.8333 158.74998 Q 634.99994 158.74998 423.3333 185.20833 L 185.20833 185.20833 L 185.20833 185.20833 L 185.20833 158.74998 L 105.83333 158.74998 Q 0.0 158.74998 0.0 132.29166 L 0.0 132.29166 L 0.0 132.29166 L 0.0 132.29166 L 26.458332 105.83333 L 26.458332 79.37499 L 52.916664 79.37499 L 105.83333 52.916664 L 105.83333 52.916664 L 105.83333 52.916664 L 132.29166 52.916664 L 132.29166 52.916664 L 264.5833 0.0 Q 396.87497 0.0 608.5416 0.0 Q 820.2083 0.0 846.6666 26.458332 Q 846.6666 52.916664 873.12494 52.916664 Q 899.5833 79.37499 873.12494 79.37499 Q 873.12494 105.83333 952.49994 105.83333 z" svg:height="1.8520832mm" draw:style-name="style-1090" svg:viewBox="0.0 0.0 1058.3333 185.20833" svg:width="10.583333mm" svg:x="39.687496mm" svg:y="125.41249mm"/>
          <draw:path svg:d="M 291.04166 26.458332 L 317.49997 26.458332 L 317.49997 26.458332 L 317.49997 52.916664 L 291.04166 52.916664 L 291.04166 79.37499 L 291.04166 79.37499 L 291.04166 79.37499 L 317.49997 132.29166 L 343.9583 158.74998 L 343.9583 158.74998 L 343.9583 185.20833 L 370.41666 185.20833 Q 396.87497 185.20833 423.3333 264.5833 Q 449.79166 343.9583 449.79166 343.9583 L 449.79166 370.41666 L 396.87497 370.41666 L 370.41666 396.87497 L 343.9583 396.87497 Q 343.9583 396.87497 370.41666 423.3333 Q 396.87497 449.79166 396.87497 449.79166 L 396.87497 449.79166 L 396.87497 449.79166 Q 396.87497 476.24997 370.41666 476.24997 L 370.41666 476.24997 L 343.9583 476.24997 Q 291.04166 502.7083 211.66666 502.7083 L 132.29166 529.1666 L 158.74998 502.7083 Q 185.20833 502.7083 185.20833 476.24997 L 185.20833 476.24997 L 185.20833 449.79166 Q 185.20833 449.79166 132.29166 370.41666 Q 79.37499 291.04166 26.458332 264.5833 L 0.0 211.66666 L 0.0 211.66666 Q 26.458332 211.66666 26.458332 185.20833 L 26.458332 185.20833 L 26.458332 132.29166 Q 26.458332 79.37499 52.916664 52.916664 Q 79.37499 52.916664 79.37499 26.458332 Q 79.37499 0.0 132.29166 0.0 Q 185.20833 0.0 185.20833 26.458332 Q 211.66666 26.458332 238.12498 26.458332 Q 291.04166 26.458332 291.04166 26.458332 z" svg:height="5.2916665mm" draw:style-name="style-1091" svg:viewBox="0.0 0.0 449.79166 529.1666" svg:width="4.497916mm" svg:x="188.11874mm" svg:y="135.20207mm"/>
          <draw:path svg:d="M 529.1666 0.0 L 529.1666 0.0 L 449.79166 0.0 Q 370.41666 0.0 396.87497 52.916664 Q 449.79166 132.29166 449.79166 158.74998 L 449.79166 185.20833 L 449.79166 185.20833 Q 449.79166 211.66666 396.87497 211.66666 L 370.41666 238.12498 L 343.9583 238.12498 Q 343.9583 211.66666 343.9583 185.20833 Q 317.49997 158.74998 264.5833 185.20833 Q 185.20833 211.66666 158.74998 317.49997 L 132.29166 396.87497 L 132.29166 396.87497 Q 132.29166 396.87497 105.83333 291.04166 L 105.83333 185.20833 L 79.37499 185.20833 L 52.916664 211.66666 L 26.458332 211.66666 L 0.0 211.66666 L 0.0 185.20833 L 26.458332 158.74998 L 26.458332 158.74998 L 26.458332 158.74998 L 26.458332 132.29166 L 26.458332 132.29166 L 52.916664 132.29166 L 52.916664 105.83333 L 52.916664 105.83333 L 79.37499 105.83333 L 79.37499 105.83333 L 79.37499 105.83333 L 185.20833 52.916664 Q 291.04166 0.0 396.87497 0.0 Q 529.1666 0.0 529.1666 0.0 z" svg:height="3.9687498mm" draw:style-name="style-1092" svg:viewBox="0.0 0.0 529.1666 396.87497" svg:width="5.2916665mm" svg:x="200.81874mm" svg:y="220.66249mm"/>
          <draw:path svg:d="M 26.458332 105.83333 L 52.916664 0.0 L 105.83333 0.0 L 158.74998 0.0 L 158.74998 582.0833 Q 185.20833 1164.1666 343.9583 1296.4583 Q 502.7083 1455.2083 687.9166 1508.1249 Q 873.12494 1613.9583 926.0416 1613.9583 Q 1005.4166 1613.9583 1031.875 1613.9583 L 1058.3333 1613.9583 L 1111.25 1613.9583 L 1164.1666 1613.9583 L 1190.6249 1640.4166 L 1217.0833 1640.4166 L 1217.0833 1640.4166 L 1217.0833 1666.8749 L 1243.5416 1666.8749 L 1269.9999 1666.8749 L 1243.5416 1693.3333 L 1190.6249 1719.7916 L 1190.6249 1719.7916 L 1190.6249 1719.7916 L 1084.7916 1719.7916 Q 952.49994 1719.7916 502.7083 1746.2499 L 52.916664 1772.7083 L 52.916664 1772.7083 L 26.458332 1746.2499 L 26.458332 1508.1249 Q 26.458332 1296.4583 0.0 846.6666 L 0.0 396.87497 L 0.0 291.04166 Q 26.458332 211.66666 26.458332 105.83333 z" svg:height="17.727083mm" draw:style-name="style-1093" svg:viewBox="0.0 0.0 1269.9999 1772.7083" svg:width="12.699999mm" svg:x="89.16458mm" svg:y="63.235413mm"/>
          <draw:path svg:d="M 158.74998 0.0 L 211.66666 0.0 L 238.12498 26.458332 L 264.5833 26.458332 L 343.9583 52.916664 Q 449.79166 105.83333 449.79166 105.83333 L 476.24997 105.83333 L 502.7083 105.83333 Q 502.7083 105.83333 502.7083 79.37499 L 502.7083 79.37499 L 502.7083 52.916664 Q 529.1666 26.458332 555.625 26.458332 L 582.0833 26.458332 L 555.625 52.916664 Q 555.625 105.83333 555.625 105.83333 L 555.625 105.83333 L 555.625 132.29166 L 555.625 158.74998 L 555.625 211.66666 L 555.625 238.12498 L 529.1666 264.5833 L 529.1666 291.04166 L 555.625 291.04166 L 582.0833 317.49997 L 608.5416 317.49997 L 634.99994 317.49997 L 634.99994 317.49997 Q 634.99994 317.49997 502.7083 370.41666 Q 370.41666 423.3333 370.41666 476.24997 Q 343.9583 529.1666 343.9583 555.625 L 291.04166 582.0833 L 317.49997 634.99994 Q 317.49997 687.9166 343.9583 687.9166 Q 396.87497 687.9166 396.87497 767.2916 L 396.87497 846.6666 L 396.87497 846.6666 L 370.41666 846.6666 L 370.41666 793.74994 L 370.41666 740.8333 L 343.9583 740.8333 L 317.49997 740.8333 L 317.49997 740.8333 L 317.49997 740.8333 L 291.04166 714.37494 L 238.12498 714.37494 L 238.12498 687.9166 Q 238.12498 661.4583 185.20833 529.1666 Q 132.29166 423.3333 79.37499 343.9583 L 26.458332 264.5833 L 26.458332 264.5833 Q 26.458332 238.12498 26.458332 211.66666 L 26.458332 185.20833 L 26.458332 185.20833 L 26.458332 158.74998 L 26.458332 158.74998 L 26.458332 158.74998 L 0.0 105.83333 L 0.0 26.458332 L 52.916664 26.458332 Q 105.83333 0.0 158.74998 0.0 z" svg:height="8.466666mm" draw:style-name="style-1094" svg:viewBox="0.0 0.0 634.99994 846.6666" svg:width="6.3499994mm" svg:x="161.13124mm" svg:y="166.68748mm"/>
          <draw:path svg:d="M 1111.25 608.5416 L 1111.25 608.5416 L 1111.25 687.9166 L 1111.25 740.8333 L 1084.7916 740.8333 L 1058.3333 740.8333 L 1031.875 714.37494 L 1005.4166 687.9166 L 978.95825 687.9166 Q 952.49994 687.9166 873.12494 687.9166 Q 793.74994 687.9166 820.2083 687.9166 Q 820.2083 687.9166 608.5416 634.99994 L 423.3333 634.99994 L 396.87497 634.99994 L 370.41666 634.99994 L 370.41666 634.99994 L 343.9583 634.99994 L 343.9583 634.99994 L 343.9583 634.99994 L 343.9583 634.99994 Q 343.9583 608.5416 317.49997 634.99994 L 317.49997 634.99994 L 291.04166 634.99994 Q 291.04166 634.99994 238.12498 608.5416 L 211.66666 582.0833 L 211.66666 555.625 L 185.20833 529.1666 L 185.20833 529.1666 L 185.20833 529.1666 L 132.29166 502.7083 L 79.37499 476.24997 L 79.37499 476.24997 L 79.37499 476.24997 L 79.37499 476.24997 L 79.37499 449.79166 L 79.37499 449.79166 L 79.37499 423.3333 L 79.37499 423.3333 L 79.37499 423.3333 L 52.916664 423.3333 L 52.916664 423.3333 L 52.916664 396.87497 L 52.916664 396.87497 L 79.37499 396.87497 L 105.83333 423.3333 L 238.12498 423.3333 L 343.9583 423.3333 L 343.9583 396.87497 L 343.9583 396.87497 L 370.41666 396.87497 L 370.41666 370.41666 L 370.41666 370.41666 L 396.87497 370.41666 L 396.87497 370.41666 L 396.87497 343.9583 L 370.41666 317.49997 L 343.9583 291.04166 L 343.9583 291.04166 L 343.9583 264.5833 L 343.9583 264.5833 L 343.9583 264.5833 L 317.49997 264.5833 L 317.49997 264.5833 L 317.49997 238.12498 L 291.04166 238.12498 L 291.04166 238.12498 L 291.04166 211.66666 L 264.5833 211.66666 L 238.12498 211.66666 L 185.20833 185.20833 Q 158.74998 158.74998 132.29166 158.74998 Q 105.83333 158.74998 105.83333 132.29166 L 105.83333 105.83333 L 79.37499 105.83333 L 52.916664 105.83333 L 26.458332 79.37499 Q 0.0 79.37499 0.0 52.916664 L 0.0 26.458332 L 26.458332 52.916664 Q 79.37499 52.916664 79.37499 0.0 Q 79.37499 -26.458332 132.29166 26.458332 Q 185.20833 52.916664 291.04166 52.916664 Q 423.3333 52.916664 502.7083 105.83333 Q 582.0833 158.74998 661.4583 132.29166 Q 714.37494 105.83333 714.37494 211.66666 Q 740.8333 291.04166 820.2083 317.49997 Q 873.12494 343.9583 846.6666 370.41666 Q 793.74994 423.3333 846.6666 423.3333 Q 899.5833 423.3333 926.0416 449.79166 Q 926.0416 476.24997 978.95825 502.7083 Q 1005.4166 529.1666 1031.875 529.1666 Q 1084.7916 529.1666 1084.7916 582.0833 Q 1084.7916 608.5416 1111.25 608.5416 z" svg:height="7.408333mm" draw:style-name="style-1095" svg:viewBox="0.0 0.0 1111.25 740.8333" svg:width="11.112499mm" svg:x="201.87708mm" svg:y="84.1375mm"/>
          <draw:path svg:d="M 396.87497 26.458332 L 423.3333 26.458332 L 476.24997 52.916664 Q 529.1666 52.916664 529.1666 79.37499 L 555.625 79.37499 L 555.625 79.37499 Q 555.625 105.83333 582.0833 105.83333 Q 608.5416 158.74998 449.79166 158.74998 L 291.04166 185.20833 L 264.5833 185.20833 Q 264.5833 211.66666 158.74998 238.12498 L 52.916664 264.5833 L 26.458332 264.5833 L 26.458332 264.5833 L 26.458332 238.12498 L 0.0 238.12498 L 0.0 211.66666 L 0.0 185.20833 L 26.458332 158.74998 L 26.458332 132.29166 L 132.29166 79.37499 Q 238.12498 0.0 317.49997 0.0 Q 370.41666 0.0 396.87497 26.458332 z" svg:height="2.6458333mm" draw:style-name="style-1096" svg:viewBox="0.0 0.0 582.0833 264.5833" svg:width="5.820833mm" svg:x="154.51666mm" svg:y="151.34166mm"/>
          <draw:path svg:d="M 52.916664 0.0 L 52.916664 0.0 L 158.74998 26.458332 Q 238.12498 52.916664 291.04166 105.83333 Q 343.9583 158.74998 370.41666 132.29166 Q 370.41666 132.29166 370.41666 105.83333 Q 370.41666 52.916664 423.3333 132.29166 Q 476.24997 211.66666 476.24997 238.12498 Q 449.79166 264.5833 529.1666 264.5833 Q 582.0833 264.5833 608.5416 317.49997 L 608.5416 343.9583 L 634.99994 343.9583 L 661.4583 370.41666 L 687.9166 370.41666 L 714.37494 370.41666 L 714.37494 396.87497 L 740.8333 396.87497 L 740.8333 423.3333 L 740.8333 423.3333 L 714.37494 423.3333 L 687.9166 423.3333 L 687.9166 396.87497 L 687.9166 396.87497 L 661.4583 396.87497 L 661.4583 423.3333 L 582.0833 423.3333 L 529.1666 423.3333 L 449.79166 396.87497 Q 370.41666 370.41666 343.9583 343.9583 Q 317.49997 291.04166 264.5833 291.04166 Q 211.66666 264.5833 158.74998 211.66666 L 105.83333 158.74998 L 105.83333 158.74998 L 105.83333 158.74998 L 105.83333 132.29166 L 105.83333 132.29166 L 79.37499 132.29166 L 79.37499 158.74998 L 79.37499 158.74998 L 52.916664 158.74998 L 52.916664 158.74998 L 52.916664 158.74998 L 52.916664 158.74998 Q 26.458332 158.74998 0.0 158.74998 L 0.0 158.74998 L 0.0 105.83333 L 0.0 52.916664 L 0.0 52.916664 Q 26.458332 52.916664 26.458332 26.458332 L 26.458332 26.458332 L 52.916664 26.458332 Q 52.916664 0.0 52.916664 0.0 z" svg:height="4.233333mm" draw:style-name="style-1097" svg:viewBox="0.0 0.0 740.8333 423.3333" svg:width="7.408333mm" svg:x="162.45416mm" svg:y="188.91249mm"/>
          <draw:path svg:d="M 52.916664 132.29166 L 0.0 0.0 L 52.916664 26.458332 Q 79.37499 79.37499 105.83333 105.83333 L 132.29166 132.29166 L 132.29166 132.29166 L 132.29166 132.29166 L 158.74998 158.74998 L 185.20833 185.20833 L 291.04166 158.74998 Q 370.41666 132.29166 476.24997 79.37499 Q 582.0833 26.458332 582.0833 26.458332 L 582.0833 26.458332 L 582.0833 26.458332 L 608.5416 26.458332 L 608.5416 26.458332 L 608.5416 52.916664 L 529.1666 158.74998 Q 449.79166 264.5833 423.3333 343.9583 Q 423.3333 396.87497 449.79166 396.87497 Q 502.7083 396.87497 529.1666 502.7083 Q 555.625 582.0833 582.0833 582.0833 Q 608.5416 582.0833 608.5416 608.5416 L 608.5416 634.99994 L 582.0833 634.99994 Q 555.625 608.5416 529.1666 582.0833 Q 502.7083 529.1666 449.79166 529.1666 Q 396.87497 555.625 343.9583 608.5416 Q 291.04166 687.9166 264.5833 714.37494 Q 238.12498 714.37494 238.12498 687.9166 L 238.12498 661.4583 L 238.12498 608.5416 Q 238.12498 582.0833 238.12498 555.625 L 238.12498 502.7083 L 211.66666 502.7083 L 211.66666 502.7083 L 211.66666 476.24997 L 185.20833 476.24997 L 185.20833 476.24997 L 185.20833 502.7083 L 185.20833 502.7083 L 185.20833 502.7083 L 158.74998 502.7083 L 158.74998 502.7083 L 158.74998 529.1666 L 132.29166 529.1666 L 132.29166 582.0833 Q 105.83333 634.99994 79.37499 634.99994 L 52.916664 661.4583 L 52.916664 661.4583 L 26.458332 661.4583 L 26.458332 661.4583 L 26.458332 661.4583 L 26.458332 687.9166 L 0.0 687.9166 L 0.0 634.99994 L 0.0 582.0833 L 0.0 555.625 L 26.458332 502.7083 L 26.458332 502.7083 L 26.458332 502.7083 L 52.916664 476.24997 Q 79.37499 476.24997 105.83333 423.3333 Q 132.29166 343.9583 132.29166 317.49997 L 132.29166 291.04166 L 132.29166 291.04166 Q 132.29166 264.5833 105.83333 264.5833 L 105.83333 264.5833 L 105.83333 238.12498 Q 79.37499 238.12498 52.916664 132.29166 z" svg:height="7.1437497mm" draw:style-name="style-1098" svg:viewBox="0.0 0.0 608.5416 714.37494" svg:width="6.0854163mm" svg:x="90.752075mm" svg:y="241.0354mm"/>
          <draw:path svg:d="M 0.0 132.29166 L 0.0 0.0 L 26.458332 105.83333 Q 52.916664 185.20833 291.04166 185.20833 Q 555.625 185.20833 582.0833 185.20833 L 608.5416 185.20833 L 608.5416 211.66666 Q 608.5416 238.12498 555.625 238.12498 Q 476.24997 264.5833 476.24997 291.04166 Q 476.24997 343.9583 317.49997 343.9583 Q 158.74998 370.41666 158.74998 396.87497 L 132.29166 423.3333 L 132.29166 423.3333 L 132.29166 449.79166 L 132.29166 449.79166 L 105.83333 449.79166 L 79.37499 423.3333 L 26.458332 423.3333 L 26.458332 370.41666 L 26.458332 317.49997 L 0.0 291.04166 L 0.0 238.12498 L 0.0 132.29166 z" svg:height="4.497916mm" draw:style-name="style-1099" svg:viewBox="0.0 0.0 608.5416 449.79166" svg:width="6.0854163mm" svg:x="21.43125mm" svg:y="264.8479mm"/>
          <draw:path svg:d="M 52.916664 105.83333 L 79.37499 0.0 L 105.83333 0.0 Q 158.74998 26.458332 105.83333 158.74998 Q 79.37499 317.49997 52.916664 317.49997 L 26.458332 317.49997 L 26.458332 317.49997 Q 0.0 291.04166 0.0 291.04166 L 0.0 291.04166 L 0.0 264.5833 L 0.0 264.5833 L 0.0 264.5833 Q 0.0 238.12498 52.916664 105.83333 z" svg:height="3.1749997mm" draw:style-name="style-1100" svg:viewBox="0.0 0.0 105.83333 317.49997" svg:width="1.0583333mm" svg:x="74.08333mm" svg:y="141.28749mm"/>
          <draw:path svg:d="M 502.7083 52.916664 L 555.625 0.0 L 476.24997 79.37499 Q 396.87497 158.74998 396.87497 211.66666 L 396.87497 291.04166 L 423.3333 291.04166 L 423.3333 317.49997 L 449.79166 317.49997 L 449.79166 317.49997 L 502.7083 370.41666 Q 555.625 423.3333 555.625 476.24997 L 555.625 529.1666 L 555.625 529.1666 L 555.625 529.1666 L 502.7083 529.1666 Q 449.79166 529.1666 370.41666 476.24997 L 291.04166 423.3333 L 291.04166 423.3333 L 291.04166 423.3333 L 238.12498 529.1666 Q 185.20833 608.5416 185.20833 687.9166 L 185.20833 793.74994 L 158.74998 793.74994 L 158.74998 793.74994 L 158.74998 820.2083 L 132.29166 820.2083 L 132.29166 846.6666 L 132.29166 873.12494 L 132.29166 873.12494 L 132.29166 873.12494 L 105.83333 899.5833 L 105.83333 899.5833 L 79.37499 899.5833 L 26.458332 899.5833 L 26.458332 873.12494 L 26.458332 873.12494 L 0.0 740.8333 Q -26.458332 634.99994 0.0 529.1666 L 0.0 449.79166 L 26.458332 449.79166 L 26.458332 423.3333 L 26.458332 423.3333 L 26.458332 423.3333 L 52.916664 423.3333 L 52.916664 423.3333 L 52.916664 396.87497 L 79.37499 396.87497 L 79.37499 396.87497 L 79.37499 370.41666 L 132.29166 370.41666 L 158.74998 370.41666 L 158.74998 291.04166 Q 132.29166 211.66666 132.29166 158.74998 L 132.29166 132.29166 L 185.20833 132.29166 Q 264.5833 105.83333 291.04166 105.83333 L 343.9583 105.83333 L 396.87497 105.83333 Q 423.3333 105.83333 502.7083 52.916664 z" svg:height="8.995832mm" draw:style-name="style-1101" svg:viewBox="0.0 0.0 555.625 899.5833" svg:width="5.5562496mm" svg:x="56.356247mm" svg:y="194.20416mm"/>
          <draw:path svg:d="M 317.49997 0.0 L 370.41666 26.458332 L 396.87497 26.458332 L 423.3333 26.458332 L 423.3333 52.916664 L 423.3333 52.916664 L 449.79166 79.37499 Q 449.79166 132.29166 423.3333 132.29166 Q 370.41666 132.29166 370.41666 158.74998 L 370.41666 158.74998 L 370.41666 158.74998 Q 370.41666 158.74998 185.20833 185.20833 L 0.0 185.20833 L 0.0 185.20833 Q 0.0 185.20833 26.458332 158.74998 L 52.916664 132.29166 L 26.458332 132.29166 Q 26.458332 132.29166 26.458332 105.83333 L 26.458332 105.83333 L 52.916664 105.83333 L 52.916664 79.37499 L 105.83333 79.37499 Q 158.74998 79.37499 211.66666 52.916664 Q 264.5833 52.916664 264.5833 26.458332 Q 264.5833 0.0 317.49997 0.0 z" svg:height="1.8520832mm" draw:style-name="style-1102" svg:viewBox="0.0 0.0 449.79166 185.20833" svg:width="4.497916mm" svg:x="95.77916mm" svg:y="223.04373mm"/>
          <draw:path svg:d="M 767.2916 0.0 L 1005.4166 0.0 L 1005.4166 52.916664 L 978.95825 79.37499 L 978.95825 105.83333 L 978.95825 132.29166 L 952.49994 158.74998 Q 926.0416 211.66666 767.2916 608.5416 L 608.5416 1005.4166 L 608.5416 1005.4166 L 608.5416 1005.4166 L 608.5416 1031.875 L 608.5416 1031.875 L 608.5416 1058.3333 L 608.5416 1111.25 L 608.5416 1111.25 L 608.5416 1111.25 L 634.99994 1137.7083 L 661.4583 1137.7083 L 714.37494 1137.7083 L 793.74994 1164.1666 L 820.2083 1164.1666 L 846.6666 1164.1666 L 820.2083 1190.6249 L 767.2916 1217.0833 L 767.2916 1217.0833 L 767.2916 1217.0833 L 714.37494 1217.0833 Q 634.99994 1217.0833 529.1666 1243.5416 L 423.3333 1243.5416 L 423.3333 1217.0833 L 449.79166 1190.6249 L 608.5416 740.8333 Q 767.2916 291.04166 793.74994 264.5833 L 820.2083 238.12498 L 820.2083 211.66666 L 820.2083 158.74998 L 820.2083 158.74998 L 820.2083 132.29166 L 820.2083 132.29166 L 820.2083 105.83333 L 767.2916 105.83333 L 687.9166 105.83333 L 555.625 132.29166 Q 396.87497 158.74998 291.04166 158.74998 Q 211.66666 158.74998 185.20833 238.12498 L 132.29166 317.49997 L 132.29166 317.49997 L 132.29166 317.49997 L 132.29166 343.9583 L 132.29166 343.9583 L 105.83333 370.41666 L 79.37499 423.3333 L 79.37499 423.3333 L 79.37499 423.3333 L 79.37499 396.87497 L 79.37499 370.41666 L 52.916664 370.41666 L 52.916664 370.41666 L 26.458332 396.87497 L 0.0 396.87497 L 0.0 370.41666 L 26.458332 343.9583 L 26.458332 343.9583 L 26.458332 317.49997 L 26.458332 317.49997 L 26.458332 317.49997 L 52.916664 264.5833 L 79.37499 238.12498 L 79.37499 211.66666 L 79.37499 158.74998 L 132.29166 105.83333 Q 132.29166 79.37499 158.74998 52.916664 L 158.74998 52.916664 L 343.9583 26.458332 Q 555.625 0.0 767.2916 0.0 z" svg:height="12.435416mm" draw:style-name="style-1103" svg:viewBox="0.0 0.0 1005.4166 1243.5416" svg:width="10.054166mm" svg:x="154.78123mm" svg:y="28.574999mm"/>
          <draw:path svg:d="M 132.29166 52.916664 L 132.29166 0.0 L 132.29166 0.0 L 158.74998 0.0 L 185.20833 0.0 L 211.66666 0.0 L 238.12498 0.0 L 238.12498 0.0 L 291.04166 0.0 L 370.41666 0.0 L 370.41666 0.0 L 396.87497 0.0 L 396.87497 0.0 L 396.87497 0.0 L 423.3333 0.0 L 449.79166 0.0 L 449.79166 0.0 L 449.79166 0.0 L 476.24997 52.916664 L 476.24997 79.37499 L 423.3333 132.29166 Q 343.9583 185.20833 343.9583 211.66666 L 343.9583 238.12498 L 343.9583 238.12498 Q 343.9583 238.12498 317.49997 264.5833 L 317.49997 264.5833 L 317.49997 264.5833 Q 291.04166 264.5833 291.04166 264.5833 Q 291.04166 264.5833 264.5833 238.12498 Q 238.12498 211.66666 185.20833 211.66666 L 158.74998 211.66666 L 79.37499 238.12498 L 26.458332 238.12498 L 26.458332 211.66666 Q 26.458332 211.66666 0.0 211.66666 L 0.0 211.66666 L 0.0 158.74998 Q 26.458332 132.29166 52.916664 105.83333 Q 105.83333 105.83333 132.29166 52.916664 z" svg:height="2.6458333mm" draw:style-name="style-1104" svg:viewBox="0.0 0.0 476.24997 264.5833" svg:width="4.7625mm" svg:x="27.252083mm" svg:y="240.24165mm"/>
          <draw:path svg:d="M 79.37499 0.0 L 158.74998 0.0 L 158.74998 79.37499 L 158.74998 132.29166 L 158.74998 291.04166 Q 158.74998 449.79166 211.66666 449.79166 Q 291.04166 449.79166 343.9583 423.3333 Q 370.41666 396.87497 396.87497 317.49997 Q 423.3333 238.12498 423.3333 238.12498 L 423.3333 238.12498 L 423.3333 238.12498 Q 423.3333 238.12498 449.79166 238.12498 L 449.79166 211.66666 L 476.24997 238.12498 Q 476.24997 264.5833 476.24997 343.9583 Q 476.24997 396.87497 449.79166 423.3333 L 423.3333 449.79166 L 423.3333 449.79166 L 423.3333 449.79166 L 423.3333 476.24997 L 423.3333 476.24997 L 396.87497 476.24997 L 396.87497 502.7083 L 396.87497 502.7083 L 370.41666 502.7083 L 370.41666 529.1666 L 370.41666 555.625 L 343.9583 555.625 Q 317.49997 555.625 211.66666 555.625 L 132.29166 555.625 L 132.29166 555.625 Q 105.83333 529.1666 79.37499 502.7083 Q 52.916664 449.79166 26.458332 291.04166 L 0.0 158.74998 L 0.0 132.29166 L 0.0 132.29166 L 0.0 79.37499 Q 0.0 0.0 79.37499 0.0 z" svg:height="5.5562496mm" draw:style-name="style-1105" svg:viewBox="0.0 0.0 476.24997 555.625" svg:width="4.7625mm" svg:x="189.97083mm" svg:y="59.00208mm"/>
          <draw:path svg:d="M 0.0 26.458332 L 0.0 26.458332 L 185.20833 0.0 L 343.9583 0.0 L 476.24997 0.0 Q 608.5416 26.458332 714.37494 26.458332 L 820.2083 26.458332 L 820.2083 52.916664 L 820.2083 52.916664 L 846.6666 52.916664 L 846.6666 79.37499 L 846.6666 79.37499 L 873.12494 79.37499 L 873.12494 105.83333 L 873.12494 132.29166 L 873.12494 132.29166 Q 873.12494 158.74998 793.74994 185.20833 L 740.8333 185.20833 L 740.8333 185.20833 Q 740.8333 185.20833 767.2916 158.74998 Q 793.74994 132.29166 396.87497 79.37499 L 0.0 26.458332 L 0.0 26.458332 z" svg:height="1.8520832mm" draw:style-name="style-1106" svg:viewBox="0.0 0.0 873.12494 185.20833" svg:width="8.73125mm" svg:x="203.99374mm" svg:y="148.43124mm"/>
          <draw:path svg:d="M 555.625 0.0 L 687.9166 0.0 L 952.49994 0.0 L 1190.6249 0.0 L 1243.5416 26.458332 L 1296.4583 26.458332 L 1296.4583 52.916664 L 1322.9166 79.37499 L 1322.9166 105.83333 L 1322.9166 132.29166 L 1217.0833 132.29166 Q 1084.7916 158.74998 1084.7916 158.74998 L 1084.7916 158.74998 L 634.99994 158.74998 L 185.20833 158.74998 L 185.20833 158.74998 L 185.20833 158.74998 L 158.74998 132.29166 Q 132.29166 105.83333 132.29166 105.83333 Q 158.74998 105.83333 79.37499 79.37499 L 0.0 52.916664 L 211.66666 26.458332 Q 423.3333 0.0 555.625 0.0 z" svg:height="1.5874999mm" draw:style-name="style-1107" svg:viewBox="0.0 0.0 1322.9166 158.74998" svg:width="13.229166mm" svg:x="171.97916mm" svg:y="124.88332mm"/>
          <draw:path svg:d="M 52.916664 26.458332 L 52.916664 0.0 L 105.83333 26.458332 Q 185.20833 26.458332 185.20833 52.916664 Q 185.20833 105.83333 211.66666 105.83333 Q 238.12498 132.29166 211.66666 158.74998 Q 185.20833 158.74998 185.20833 211.66666 L 185.20833 264.5833 L 211.66666 264.5833 L 211.66666 264.5833 L 238.12498 291.04166 Q 238.12498 317.49997 291.04166 317.49997 L 343.9583 317.49997 L 661.4583 370.41666 Q 978.95825 423.3333 1111.25 449.79166 Q 1243.5416 476.24997 1296.4583 502.7083 L 1375.8333 529.1666 L 1428.7499 529.1666 L 1481.6666 529.1666 L 1481.6666 529.1666 Q 1508.1249 555.625 1508.1249 555.625 L 1508.1249 529.1666 L 1878.5416 529.1666 Q 2248.9583 529.1666 2248.9583 555.625 L 2275.4165 555.625 L 2275.4165 555.625 L 2275.4165 582.0833 L 2301.875 582.0833 L 2354.7915 582.0833 L 2354.7915 608.5416 L 2354.7915 608.5416 L 2381.2498 608.5416 L 2381.2498 634.99994 L 2434.1665 634.99994 Q 2460.6248 661.4583 2460.6248 687.9166 L 2460.6248 740.8333 L 2460.6248 740.8333 L 2460.6248 740.8333 L 2460.6248 767.2916 L 2460.6248 767.2916 L 2434.1665 767.2916 L 2434.1665 793.74994 L 2434.1665 793.74994 L 2407.7083 793.74994 L 2407.7083 793.74994 L 2407.7083 793.74994 L 2407.7083 820.2083 L 2407.7083 820.2083 L 2381.2498 820.2083 L 2381.2498 846.6666 L 2381.2498 846.6666 L 2381.2498 846.6666 L 2381.2498 846.6666 L 2381.2498 846.6666 L 2354.7915 873.12494 L 2328.3333 899.5833 L 2248.9583 899.5833 L 2169.5833 899.5833 L 2143.125 899.5833 Q 2090.2083 899.5833 1984.3749 899.5833 Q 1904.9999 899.5833 1825.6249 873.12494 Q 1719.7916 846.6666 1508.1249 820.2083 L 1269.9999 793.74994 L 1269.9999 820.2083 Q 1243.5416 820.2083 1243.5416 820.2083 L 1243.5416 820.2083 L 1217.0833 820.2083 Q 1190.6249 793.74994 978.95825 846.6666 L 767.2916 846.6666 L 714.37494 873.12494 L 661.4583 873.12494 L 634.99994 873.12494 Q 608.5416 846.6666 555.625 846.6666 Q 476.24997 846.6666 370.41666 926.0416 L 264.5833 978.95825 L 211.66666 978.95825 Q 158.74998 978.95825 158.74998 1058.3333 L 132.29166 1111.25 L 132.29166 1058.3333 L 132.29166 1031.875 L 105.83333 1031.875 L 105.83333 1058.3333 L 79.37499 1058.3333 L 79.37499 1058.3333 L 79.37499 1005.4166 Q 79.37499 926.0416 52.916664 926.0416 L 52.916664 926.0416 L 52.916664 926.0416 Q 52.916664 899.5833 52.916664 873.12494 Q 79.37499 846.6666 26.458332 820.2083 L 0.0 793.74994 L 0.0 793.74994 Q -26.458332 767.2916 0.0 661.4583 L 0.0 555.625 L 0.0 555.625 Q 26.458332 555.625 26.458332 291.04166 L 26.458332 26.458332 L 26.458332 26.458332 Q 26.458332 26.458332 52.916664 26.458332 z" svg:height="11.112499mm" draw:style-name="style-1108" svg:viewBox="0.0 0.0 2460.6248 1111.25" svg:width="24.606249mm" svg:x="152.1354mm" svg:y="142.875mm"/>
          <draw:path svg:d="M 211.66666 0.0 L 238.12498 0.0 L 343.9583 52.916664 Q 423.3333 79.37499 529.1666 185.20833 Q 582.0833 291.04166 582.0833 291.04166 Q 582.0833 317.49997 582.0833 317.49997 L 582.0833 317.49997 L 582.0833 370.41666 Q 582.0833 396.87497 555.625 396.87497 L 555.625 396.87497 L 529.1666 396.87497 Q 529.1666 423.3333 476.24997 502.7083 Q 423.3333 582.0833 370.41666 582.0833 L 317.49997 608.5416 L 317.49997 608.5416 Q 291.04166 582.0833 158.74998 555.625 L 52.916664 502.7083 L 52.916664 476.24997 Q 52.916664 476.24997 26.458332 476.24997 L 26.458332 476.24997 L 26.458332 476.24997 Q 26.458332 476.24997 0.0 317.49997 L 0.0 185.20833 L 0.0 185.20833 L 0.0 185.20833 L 0.0 185.20833 L 26.458332 185.20833 L 26.458332 185.20833 L 52.916664 185.20833 L 132.29166 105.83333 Q 211.66666 0.0 211.66666 0.0 z" svg:height="6.0854163mm" draw:style-name="style-1109" svg:viewBox="0.0 0.0 582.0833 608.5416" svg:width="5.820833mm" svg:x="149.75417mm" svg:y="100.0125mm"/>
          <draw:path svg:d="M 291.04166 52.916664 L 343.9583 0.0 L 343.9583 0.0 L 343.9583 0.0 L 343.9583 105.83333 L 343.9583 238.12498 L 555.625 238.12498 Q 767.2916 264.5833 767.2916 264.5833 L 767.2916 264.5833 L 767.2916 264.5833 Q 767.2916 264.5833 740.8333 291.04166 L 714.37494 291.04166 L 714.37494 476.24997 L 714.37494 634.99994 L 740.8333 634.99994 L 740.8333 634.99994 L 820.2083 661.4583 L 899.5833 661.4583 L 899.5833 661.4583 Q 899.5833 687.9166 820.2083 687.9166 L 740.8333 687.9166 L 740.8333 714.37494 L 740.8333 740.8333 L 820.2083 740.8333 L 873.12494 740.8333 L 1031.875 767.2916 Q 1190.6249 767.2916 1190.6249 873.12494 L 1190.6249 978.95825 L 1190.6249 1005.4166 Q 1190.6249 1058.3333 978.95825 1058.3333 L 793.74994 1084.7916 L 661.4583 1084.7916 Q 529.1666 1058.3333 502.7083 1058.3333 L 476.24997 1058.3333 L 396.87497 1084.7916 L 317.49997 1084.7916 L 291.04166 1084.7916 Q 291.04166 1058.3333 291.04166 1058.3333 L 264.5833 1031.875 L 291.04166 1031.875 Q 291.04166 1005.4166 291.04166 1005.4166 L 291.04166 1005.4166 L 291.04166 873.12494 Q 291.04166 740.8333 317.49997 740.8333 Q 343.9583 740.8333 343.9583 714.37494 Q 343.9583 687.9166 238.12498 687.9166 Q 132.29166 661.4583 105.83333 582.0833 L 79.37499 476.24997 L 79.37499 476.24997 Q 52.916664 476.24997 26.458332 449.79166 L 26.458332 423.3333 L 26.458332 423.3333 L 26.458332 423.3333 L 0.0 423.3333 L 0.0 423.3333 L 26.458332 396.87497 Q 79.37499 370.41666 52.916664 370.41666 Q 26.458332 317.49997 132.29166 264.5833 L 238.12498 185.20833 L 264.5833 185.20833 L 264.5833 158.74998 L 264.5833 158.74998 L 264.5833 158.74998 L 264.5833 105.83333 Q 291.04166 79.37499 291.04166 52.916664 z" svg:height="10.847916mm" draw:style-name="style-1110" svg:viewBox="0.0 0.0 1190.6249 1084.7916" svg:width="11.906249mm" svg:x="98.16041mm" svg:y="110.06666mm"/>
          <draw:path svg:d="M 264.5833 291.04166 L 396.87497 0.0 L 370.41666 158.74998 Q 317.49997 317.49997 264.5833 476.24997 Q 211.66666 634.99994 211.66666 661.4583 L 211.66666 714.37494 L 185.20833 740.8333 L 158.74998 767.2916 L 158.74998 793.74994 L 158.74998 820.2083 L 185.20833 820.2083 L 185.20833 820.2083 L 211.66666 820.2083 L 264.5833 820.2083 L 476.24997 793.74994 Q 687.9166 767.2916 740.8333 687.9166 Q 793.74994 608.5416 820.2083 608.5416 L 846.6666 608.5416 L 846.6666 634.99994 Q 846.6666 661.4583 793.74994 740.8333 Q 793.74994 820.2083 740.8333 846.6666 L 714.37494 873.12494 L 714.37494 873.12494 L 714.37494 873.12494 L 634.99994 873.12494 Q 582.0833 873.12494 291.04166 899.5833 L 0.0 926.0416 L 0.0 899.5833 L 0.0 873.12494 L 26.458332 820.2083 L 52.916664 793.74994 L 52.916664 767.2916 Q 52.916664 740.8333 79.37499 714.37494 L 105.83333 661.4583 L 105.83333 634.99994 Q 105.83333 608.5416 264.5833 291.04166 z" svg:height="9.260416mm" draw:style-name="style-1111" svg:viewBox="0.0 0.0 846.6666 926.0416" svg:width="8.466666mm" svg:x="100.541664mm" svg:y="46.83125mm"/>
          <draw:path svg:d="M 449.79166 26.458332 L 476.24997 0.0 L 476.24997 105.83333 L 502.7083 185.20833 L 529.1666 211.66666 Q 582.0833 264.5833 634.99994 211.66666 Q 714.37494 158.74998 714.37494 105.83333 Q 714.37494 79.37499 767.2916 52.916664 Q 820.2083 52.916664 820.2083 105.83333 Q 873.12494 185.20833 873.12494 185.20833 L 873.12494 185.20833 L 899.5833 291.04166 Q 926.0416 396.87497 926.0416 423.3333 L 926.0416 476.24997 L 952.49994 476.24997 L 952.49994 476.24997 L 952.49994 502.7083 L 978.95825 502.7083 L 978.95825 529.1666 L 978.95825 555.625 L 1005.4166 555.625 L 1005.4166 582.0833 L 1031.875 582.0833 Q 1058.3333 582.0833 1058.3333 608.5416 L 1058.3333 608.5416 L 1005.4166 608.5416 L 952.49994 634.99994 L 978.95825 634.99994 L 1005.4166 634.99994 L 1005.4166 661.4583 L 1031.875 661.4583 L 1031.875 687.9166 L 1031.875 740.8333 L 1031.875 740.8333 Q 1005.4166 740.8333 1005.4166 714.37494 Q 978.95825 714.37494 926.0416 687.9166 L 873.12494 634.99994 L 846.6666 661.4583 Q 820.2083 687.9166 820.2083 687.9166 L 820.2083 687.9166 L 714.37494 820.2083 Q 608.5416 952.49994 582.0833 1005.4166 L 555.625 1058.3333 L 555.625 1058.3333 L 555.625 1058.3333 L 555.625 1084.7916 L 555.625 1084.7916 L 582.0833 1084.7916 L 582.0833 1111.25 L 767.2916 1111.25 L 926.0416 1111.25 L 926.0416 1111.25 L 926.0416 1111.25 L 899.5833 1137.7083 L 873.12494 1164.1666 L 714.37494 1164.1666 L 529.1666 1164.1666 L 529.1666 1137.7083 L 529.1666 1111.25 L 396.87497 1111.25 L 238.12498 1111.25 L 238.12498 1084.7916 L 238.12498 1058.3333 L 291.04166 1058.3333 Q 317.49997 1058.3333 370.41666 952.49994 L 396.87497 846.6666 L 423.3333 846.6666 L 423.3333 846.6666 L 423.3333 820.2083 L 449.79166 820.2083 L 449.79166 820.2083 L 449.79166 793.74994 L 449.79166 793.74994 L 449.79166 793.74994 L 423.3333 767.2916 L 423.3333 740.8333 L 370.41666 740.8333 Q 317.49997 740.8333 264.5833 714.37494 L 185.20833 714.37494 L 185.20833 714.37494 L 185.20833 740.8333 L 185.20833 740.8333 L 185.20833 740.8333 L 158.74998 740.8333 L 158.74998 740.8333 L 132.29166 740.8333 L 132.29166 740.8333 L 132.29166 740.8333 L 132.29166 740.8333 L 132.29166 740.8333 L 132.29166 714.37494 L 158.74998 714.37494 Q 158.74998 687.9166 185.20833 634.99994 L 238.12498 555.625 L 211.66666 555.625 L 211.66666 529.1666 L 185.20833 529.1666 Q 158.74998 529.1666 132.29166 555.625 Q 105.83333 555.625 105.83333 529.1666 Q 105.83333 476.24997 79.37499 476.24997 L 52.916664 476.24997 L 26.458332 476.24997 L 0.0 476.24997 L 0.0 476.24997 L 0.0 476.24997 L 26.458332 476.24997 L 26.458332 476.24997 L 26.458332 449.79166 L 26.458332 449.79166 L 26.458332 449.79166 L 52.916664 423.3333 L 52.916664 423.3333 L 52.916664 423.3333 L 79.37499 423.3333 Q 79.37499 423.3333 132.29166 343.9583 Q 185.20833 291.04166 264.5833 211.66666 Q 343.9583 158.74998 343.9583 105.83333 Q 370.41666 52.916664 396.87497 52.916664 Q 449.79166 52.916664 449.79166 26.458332 z" svg:height="11.641666mm" draw:style-name="style-1112" svg:viewBox="0.0 0.0 1058.3333 1164.1666" svg:width="10.583333mm" svg:x="122.502075mm" svg:y="253.99998mm"/>
          <draw:path svg:d="M 79.37499 26.458332 L 79.37499 0.0 L 105.83333 26.458332 Q 105.83333 26.458332 132.29166 52.916664 L 158.74998 79.37499 L 158.74998 79.37499 L 158.74998 79.37499 L 158.74998 105.83333 L 158.74998 105.83333 L 185.20833 105.83333 L 185.20833 132.29166 L 185.20833 132.29166 L 211.66666 132.29166 L 211.66666 158.74998 L 211.66666 185.20833 L 238.12498 185.20833 L 238.12498 185.20833 L 264.5833 211.66666 L 264.5833 211.66666 L 264.5833 238.12498 L 264.5833 238.12498 L 264.5833 238.12498 Q 264.5833 238.12498 185.20833 264.5833 L 105.83333 264.5833 L 79.37499 185.20833 Q 79.37499 132.29166 52.916664 132.29166 L 0.0 158.74998 L 0.0 132.29166 L 0.0 105.83333 L 0.0 105.83333 Q 26.458332 79.37499 26.458332 79.37499 L 26.458332 79.37499 L 52.916664 79.37499 Q 52.916664 79.37499 52.916664 52.916664 L 52.916664 52.916664 L 52.916664 52.916664 L 52.916664 52.916664 L 79.37499 26.458332 z" svg:height="2.6458333mm" draw:style-name="style-1113" svg:viewBox="0.0 0.0 264.5833 264.5833" svg:width="2.6458333mm" svg:x="68.791664mm" svg:y="221.98541mm"/>
          <draw:path svg:d="M 105.83333 0.0 L 132.29166 0.0 L 132.29166 0.0 Q 158.74998 26.458332 158.74998 0.0 L 158.74998 0.0 L 238.12498 52.916664 Q 317.49997 79.37499 370.41666 105.83333 L 423.3333 105.83333 L 449.79166 132.29166 Q 476.24997 132.29166 476.24997 158.74998 L 476.24997 158.74998 L 423.3333 158.74998 Q 370.41666 158.74998 396.87497 211.66666 Q 396.87497 264.5833 423.3333 264.5833 L 449.79166 264.5833 L 449.79166 264.5833 Q 449.79166 291.04166 370.41666 291.04166 L 291.04166 317.49997 L 291.04166 317.49997 Q 291.04166 291.04166 317.49997 291.04166 Q 343.9583 291.04166 291.04166 264.5833 Q 264.5833 264.5833 264.5833 291.04166 L 264.5833 317.49997 L 238.12498 317.49997 L 211.66666 291.04166 L 211.66666 291.04166 L 211.66666 291.04166 L 211.66666 264.5833 Q 185.20833 238.12498 132.29166 185.20833 L 79.37499 158.74998 L 79.37499 158.74998 L 79.37499 132.29166 L 52.916664 132.29166 L 26.458332 132.29166 L 26.458332 105.83333 Q 26.458332 105.83333 0.0 105.83333 L 0.0 105.83333 L 0.0 79.37499 L 0.0 79.37499 L 26.458332 52.916664 Q 26.458332 26.458332 52.916664 52.916664 Q 79.37499 52.916664 79.37499 26.458332 Q 79.37499 0.0 105.83333 0.0 z" svg:height="3.1749997mm" draw:style-name="style-1114" svg:viewBox="0.0 0.0 476.24997 317.49997" svg:width="4.7625mm" svg:x="158.48541mm" svg:y="228.3354mm"/>
          <draw:path svg:d="M 0.0 0.0 L 26.458332 0.0 L 26.458332 0.0 L 26.458332 26.458332 L 79.37499 26.458332 Q 132.29166 26.458332 158.74998 79.37499 Q 185.20833 158.74998 185.20833 185.20833 Q 185.20833 238.12498 238.12498 291.04166 Q 291.04166 317.49997 317.49997 343.9583 Q 317.49997 370.41666 343.9583 396.87497 Q 396.87497 396.87497 396.87497 423.3333 Q 396.87497 449.79166 502.7083 529.1666 Q 608.5416 608.5416 582.0833 634.99994 L 555.625 661.4583 L 555.625 661.4583 L 555.625 661.4583 L 555.625 661.4583 L 529.1666 661.4583 L 449.79166 661.4583 L 370.41666 661.4583 L 370.41666 661.4583 L 343.9583 661.4583 L 343.9583 714.37494 L 343.9583 740.8333 L 370.41666 740.8333 L 370.41666 767.2916 L 343.9583 767.2916 L 291.04166 767.2916 L 291.04166 740.8333 L 291.04166 740.8333 L 264.5833 740.8333 L 264.5833 714.37494 L 264.5833 714.37494 L 238.12498 714.37494 L 238.12498 714.37494 L 238.12498 714.37494 L 238.12498 687.9166 Q 238.12498 661.4583 158.74998 555.625 L 105.83333 476.24997 L 105.83333 476.24997 Q 79.37499 476.24997 26.458332 238.12498 Q -26.458332 0.0 0.0 0.0 z" svg:height="7.6729164mm" draw:style-name="style-1115" svg:viewBox="0.0 0.0 582.0833 767.2916" svg:width="5.820833mm" svg:x="195.52707mm" svg:y="128.3229mm"/>
          <draw:path svg:d="M 502.7083 0.0 L 555.625 0.0 L 476.24997 79.37499 Q 423.3333 132.29166 396.87497 185.20833 Q 396.87497 264.5833 370.41666 264.5833 Q 343.9583 291.04166 291.04166 291.04166 L 238.12498 291.04166 L 238.12498 317.49997 L 238.12498 343.9583 L 211.66666 343.9583 L 185.20833 343.9583 L 185.20833 343.9583 Q 158.74998 343.9583 158.74998 317.49997 Q 158.74998 291.04166 79.37499 291.04166 L 0.0 291.04166 L 79.37499 238.12498 Q 158.74998 185.20833 211.66666 158.74998 Q 238.12498 158.74998 264.5833 132.29166 Q 264.5833 79.37499 370.41666 52.916664 Q 449.79166 26.458332 502.7083 0.0 z" svg:height="3.439583mm" draw:style-name="style-1116" svg:viewBox="0.0 0.0 555.625 343.9583" svg:width="5.5562496mm" svg:x="113.24166mm" svg:y="206.63957mm"/>
          <draw:path svg:d="M 608.5416 0.0 L 608.5416 0.0 L 608.5416 0.0 L 608.5416 26.458332 L 634.99994 26.458332 Q 687.9166 52.916664 687.9166 79.37499 L 687.9166 79.37499 L 608.5416 79.37499 Q 529.1666 79.37499 476.24997 132.29166 Q 449.79166 185.20833 449.79166 370.41666 L 423.3333 582.0833 L 449.79166 582.0833 L 449.79166 608.5416 L 449.79166 608.5416 L 476.24997 608.5416 L 476.24997 608.5416 L 476.24997 608.5416 L 476.24997 634.99994 L 476.24997 634.99994 L 502.7083 634.99994 L 502.7083 661.4583 L 502.7083 661.4583 L 529.1666 661.4583 L 529.1666 661.4583 L 529.1666 661.4583 L 608.5416 687.9166 Q 687.9166 714.37494 740.8333 714.37494 L 820.2083 714.37494 L 846.6666 714.37494 L 873.12494 714.37494 L 899.5833 740.8333 L 926.0416 740.8333 L 926.0416 767.2916 L 952.49994 793.74994 L 952.49994 793.74994 L 952.49994 793.74994 L 952.49994 820.2083 Q 952.49994 820.2083 899.5833 873.12494 Q 846.6666 952.49994 820.2083 1031.875 L 793.74994 1084.7916 L 793.74994 1084.7916 L 793.74994 1084.7916 L 793.74994 1111.25 L 793.74994 1111.25 L 767.2916 1111.25 Q 740.8333 1084.7916 634.99994 1111.25 Q 555.625 1137.7083 529.1666 1111.25 Q 529.1666 1084.7916 423.3333 1031.875 Q 343.9583 1005.4166 343.9583 1031.875 Q 317.49997 1058.3333 291.04166 1031.875 Q 264.5833 1031.875 158.74998 1031.875 L 79.37499 1005.4166 L 79.37499 978.95825 L 52.916664 926.0416 L 52.916664 873.12494 Q 52.916664 793.74994 26.458332 767.2916 Q 26.458332 740.8333 0.0 740.8333 Q -26.458332 714.37494 0.0 714.37494 L 52.916664 687.9166 L 79.37499 687.9166 Q 105.83333 661.4583 105.83333 661.4583 L 105.83333 661.4583 L 132.29166 449.79166 Q 132.29166 211.66666 211.66666 211.66666 Q 291.04166 211.66666 291.04166 132.29166 L 291.04166 79.37499 L 343.9583 79.37499 Q 396.87497 52.916664 396.87497 26.458332 Q 396.87497 0.0 502.7083 0.0 Q 608.5416 -26.458332 608.5416 0.0 z" svg:height="11.112499mm" draw:style-name="style-1117" svg:viewBox="0.0 0.0 952.49994 1111.25" svg:width="9.525mm" svg:x="72.49583mm" svg:y="24.077082mm"/>
          <draw:path svg:d="M 343.9583 26.458332 L 343.9583 26.458332 L 343.9583 26.458332 L 343.9583 52.916664 L 291.04166 26.458332 Q 238.12498 26.458332 238.12498 52.916664 Q 264.5833 79.37499 264.5833 105.83333 L 291.04166 105.83333 L 291.04166 105.83333 L 291.04166 132.29166 L 291.04166 132.29166 L 291.04166 132.29166 L 264.5833 132.29166 L 264.5833 132.29166 L 238.12498 132.29166 L 238.12498 132.29166 L 211.66666 132.29166 L 185.20833 132.29166 L 185.20833 185.20833 L 185.20833 211.66666 L 211.66666 211.66666 L 211.66666 238.12498 L 132.29166 238.12498 L 52.916664 238.12498 L 52.916664 211.66666 Q 52.916664 185.20833 26.458332 185.20833 Q 0.0 185.20833 0.0 132.29166 L 0.0 105.83333 L 26.458332 105.83333 Q 26.458332 79.37499 26.458332 79.37499 L 26.458332 79.37499 L 26.458332 79.37499 Q 52.916664 79.37499 52.916664 52.916664 L 52.916664 52.916664 L 132.29166 26.458332 Q 185.20833 -26.458332 264.5833 0.0 Q 343.9583 26.458332 343.9583 26.458332 z" svg:height="2.38125mm" draw:style-name="style-1118" svg:viewBox="0.0 0.0 343.9583 238.12498" svg:width="3.439583mm" svg:x="49.47708mm" svg:y="269.08124mm"/>
          <draw:path svg:d="M 370.41666 158.74998 L 502.7083 0.0 L 582.0833 26.458332 Q 661.4583 52.916664 634.99994 105.83333 Q 608.5416 132.29166 608.5416 158.74998 L 608.5416 211.66666 L 608.5416 211.66666 L 608.5416 211.66666 L 661.4583 238.12498 L 687.9166 238.12498 L 687.9166 264.5833 L 714.37494 291.04166 L 714.37494 291.04166 L 714.37494 291.04166 L 767.2916 291.04166 Q 793.74994 317.49997 767.2916 317.49997 L 740.8333 317.49997 L 740.8333 343.9583 L 714.37494 343.9583 L 714.37494 370.41666 L 714.37494 396.87497 L 740.8333 423.3333 L 740.8333 449.79166 L 767.2916 423.3333 Q 820.2083 423.3333 820.2083 449.79166 Q 820.2083 476.24997 846.6666 476.24997 L 846.6666 476.24997 L 846.6666 502.7083 L 873.12494 502.7083 L 899.5833 582.0833 Q 926.0416 634.99994 952.49994 634.99994 L 952.49994 634.99994 L 952.49994 714.37494 Q 978.95825 793.74994 978.95825 846.6666 L 978.95825 899.5833 L 926.0416 899.5833 Q 873.12494 899.5833 873.12494 926.0416 L 873.12494 952.49994 L 820.2083 952.49994 L 793.74994 952.49994 L 793.74994 952.49994 Q 767.2916 926.0416 767.2916 926.0416 L 767.2916 926.0416 L 714.37494 952.49994 Q 661.4583 978.95825 608.5416 1031.875 Q 555.625 1111.25 555.625 1111.25 L 555.625 1111.25 L 529.1666 1111.25 L 529.1666 1111.25 L 529.1666 1137.7083 L 502.7083 1137.7083 L 502.7083 1137.7083 L 502.7083 1164.1666 L 502.7083 1164.1666 L 502.7083 1164.1666 L 476.24997 1164.1666 L 476.24997 1164.1666 L 476.24997 1190.6249 L 449.79166 1190.6249 L 449.79166 1190.6249 L 449.79166 1217.0833 L 449.79166 1217.0833 L 449.79166 1217.0833 L 423.3333 1217.0833 L 423.3333 1217.0833 L 396.87497 1243.5416 L 396.87497 1243.5416 L 396.87497 1111.25 Q 396.87497 952.49994 423.3333 873.12494 L 449.79166 793.74994 L 423.3333 793.74994 L 423.3333 793.74994 L 396.87497 767.2916 L 370.41666 740.8333 L 238.12498 793.74994 Q 132.29166 793.74994 132.29166 820.2083 Q 132.29166 820.2083 105.83333 846.6666 L 79.37499 873.12494 L 79.37499 873.12494 L 79.37499 899.5833 L 79.37499 899.5833 L 79.37499 899.5833 L 52.916664 899.5833 L 52.916664 899.5833 L 26.458332 926.0416 L 0.0 926.0416 L 0.0 899.5833 L 26.458332 873.12494 L 26.458332 873.12494 L 26.458332 846.6666 L 26.458332 846.6666 L 26.458332 846.6666 L 52.916664 846.6666 L 52.916664 846.6666 L 52.916664 820.2083 L 79.37499 820.2083 L 79.37499 820.2083 L 79.37499 793.74994 L 79.37499 793.74994 L 79.37499 793.74994 L 105.83333 793.74994 L 105.83333 793.74994 L 105.83333 767.2916 L 132.29166 767.2916 L 132.29166 687.9166 Q 132.29166 634.99994 158.74998 582.0833 L 158.74998 555.625 L 158.74998 529.1666 L 185.20833 502.7083 L 185.20833 449.79166 Q 185.20833 396.87497 211.66666 370.41666 Q 238.12498 317.49997 370.41666 158.74998 z" svg:height="12.435416mm" draw:style-name="style-1119" svg:viewBox="0.0 0.0 978.95825 1243.5416" svg:width="9.789583mm" svg:x="35.71875mm" svg:y="187.85416mm"/>
          <draw:path svg:d="M 370.41666 79.37499 L 343.9583 0.0 L 370.41666 0.0 L 370.41666 0.0 L 423.3333 26.458332 Q 502.7083 79.37499 582.0833 79.37499 Q 634.99994 79.37499 634.99994 79.37499 L 634.99994 79.37499 L 608.5416 132.29166 Q 582.0833 185.20833 661.4583 238.12498 Q 767.2916 291.04166 793.74994 291.04166 L 820.2083 291.04166 L 846.6666 317.49997 Q 846.6666 343.9583 899.5833 343.9583 L 978.95825 343.9583 L 1005.4166 343.9583 Q 1005.4166 343.9583 1005.4166 370.41666 L 1005.4166 370.41666 L 1031.875 370.41666 L 1031.875 396.87497 L 1031.875 396.87497 L 1058.3333 396.87497 L 1058.3333 396.87497 L 1058.3333 396.87497 L 1058.3333 423.3333 L 1058.3333 423.3333 L 1084.7916 423.3333 L 1084.7916 449.79166 L 1111.25 476.24997 Q 1164.1666 502.7083 1164.1666 529.1666 L 1190.6249 529.1666 L 1190.6249 529.1666 Q 1190.6249 555.625 1217.0833 555.625 L 1217.0833 555.625 L 1190.6249 608.5416 Q 1164.1666 661.4583 1164.1666 661.4583 L 1137.7083 661.4583 L 1111.25 661.4583 Q 1084.7916 661.4583 1084.7916 634.99994 L 1084.7916 608.5416 L 1058.3333 608.5416 Q 1005.4166 608.5416 1005.4166 661.4583 Q 1005.4166 714.37494 846.6666 661.4583 Q 661.4583 608.5416 634.99994 582.0833 Q 634.99994 555.625 529.1666 555.625 L 423.3333 529.1666 L 423.3333 502.7083 Q 423.3333 502.7083 317.49997 449.79166 Q 211.66666 423.3333 211.66666 449.79166 Q 211.66666 476.24997 185.20833 476.24997 L 158.74998 476.24997 L 158.74998 449.79166 L 158.74998 449.79166 L 158.74998 449.79166 L 158.74998 423.3333 L 132.29166 423.3333 L 132.29166 423.3333 L 105.83333 423.3333 L 105.83333 396.87497 L 105.83333 396.87497 L 105.83333 396.87497 L 79.37499 396.87497 L 79.37499 396.87497 L 79.37499 370.41666 L 52.916664 370.41666 L 52.916664 343.9583 L 52.916664 317.49997 L 79.37499 317.49997 L 79.37499 291.04166 L 79.37499 291.04166 L 52.916664 291.04166 L 52.916664 264.5833 L 52.916664 238.12498 L 26.458332 238.12498 L 26.458332 238.12498 L 26.458332 211.66666 L 0.0 211.66666 L 0.0 211.66666 L 0.0 185.20833 L 0.0 185.20833 L 0.0 185.20833 L 26.458332 185.20833 L 52.916664 185.20833 L 52.916664 185.20833 L 79.37499 185.20833 L 132.29166 185.20833 Q 185.20833 185.20833 185.20833 158.74998 Q 185.20833 132.29166 211.66666 132.29166 L 238.12498 132.29166 L 264.5833 158.74998 L 317.49997 185.20833 L 317.49997 185.20833 L 343.9583 185.20833 L 343.9583 158.74998 L 370.41666 158.74998 L 370.41666 158.74998 L 370.41666 185.20833 L 370.41666 185.20833 Q 396.87497 185.20833 396.87497 158.74998 Q 423.3333 158.74998 370.41666 79.37499 z" svg:height="6.614583mm" draw:style-name="style-1120" svg:viewBox="0.0 0.0 1217.0833 661.4583" svg:width="12.170833mm" svg:x="152.4mm" svg:y="230.98123mm"/>
          <draw:path svg:d="M 26.458332 0.0 L 52.916664 26.458332 L 52.916664 52.916664 Q 79.37499 79.37499 105.83333 79.37499 L 105.83333 79.37499 L 158.74998 132.29166 Q 185.20833 185.20833 211.66666 185.20833 L 211.66666 185.20833 L 211.66666 185.20833 Q 211.66666 185.20833 211.66666 211.66666 L 238.12498 211.66666 L 291.04166 291.04166 Q 343.9583 343.9583 423.3333 396.87497 Q 476.24997 396.87497 529.1666 423.3333 L 555.625 449.79166 L 634.99994 449.79166 L 687.9166 449.79166 L 687.9166 449.79166 L 687.9166 449.79166 L 687.9166 476.24997 L 687.9166 476.24997 L 714.37494 476.24997 L 714.37494 502.7083 L 714.37494 502.7083 L 740.8333 502.7083 L 740.8333 502.7083 L 740.8333 502.7083 L 714.37494 529.1666 L 687.9166 555.625 L 687.9166 555.625 L 687.9166 555.625 L 740.8333 582.0833 Q 793.74994 608.5416 793.74994 555.625 Q 820.2083 529.1666 846.6666 529.1666 L 873.12494 529.1666 L 873.12494 608.5416 Q 846.6666 714.37494 873.12494 740.8333 L 899.5833 767.2916 L 899.5833 820.2083 L 899.5833 846.6666 L 873.12494 873.12494 Q 846.6666 873.12494 820.2083 926.0416 L 793.74994 978.95825 L 793.74994 978.95825 L 793.74994 978.95825 L 793.74994 926.0416 L 793.74994 899.5833 L 767.2916 899.5833 Q 740.8333 926.0416 740.8333 926.0416 Q 714.37494 926.0416 634.99994 952.49994 L 529.1666 978.95825 L 529.1666 926.0416 Q 529.1666 846.6666 555.625 820.2083 Q 555.625 793.74994 449.79166 820.2083 Q 343.9583 846.6666 370.41666 767.2916 L 370.41666 687.9166 L 370.41666 687.9166 L 370.41666 714.37494 L 317.49997 714.37494 L 291.04166 714.37494 L 291.04166 740.8333 Q 264.5833 740.8333 211.66666 767.2916 L 105.83333 820.2083 L 105.83333 820.2083 L 105.83333 820.2083 L 52.916664 846.6666 L 0.0 846.6666 L 0.0 767.2916 L 0.0 687.9166 L 26.458332 687.9166 L 26.458332 661.4583 L 26.458332 661.4583 L 52.916664 661.4583 L 52.916664 634.99994 Q 52.916664 608.5416 105.83333 555.625 Q 158.74998 502.7083 158.74998 476.24997 Q 132.29166 449.79166 158.74998 449.79166 Q 211.66666 423.3333 211.66666 370.41666 Q 211.66666 317.49997 158.74998 291.04166 L 105.83333 238.12498 L 105.83333 238.12498 Q 105.83333 211.66666 79.37499 211.66666 L 79.37499 211.66666 L 52.916664 211.66666 Q 52.916664 185.20833 52.916664 185.20833 Q 52.916664 185.20833 0.0 79.37499 Q 0.0 -26.458332 26.458332 0.0 z" svg:height="9.789583mm" draw:style-name="style-1121" svg:viewBox="0.0 0.0 899.5833 978.95825" svg:width="8.995832mm" svg:x="140.75833mm" svg:y="102.92291mm"/>
          <draw:path svg:d="M 238.12498 52.916664 L 264.5833 0.0 L 291.04166 0.0 L 317.49997 0.0 L 317.49997 26.458332 L 317.49997 52.916664 L 343.9583 52.916664 L 343.9583 26.458332 L 370.41666 26.458332 L 396.87497 26.458332 L 423.3333 0.0 L 449.79166 0.0 L 476.24997 185.20833 Q 529.1666 343.9583 529.1666 449.79166 L 529.1666 582.0833 L 555.625 608.5416 L 555.625 634.99994 L 582.0833 634.99994 L 608.5416 634.99994 L 608.5416 608.5416 Q 634.99994 555.625 634.99994 529.1666 L 634.99994 502.7083 L 661.4583 502.7083 L 687.9166 502.7083 L 687.9166 582.0833 Q 687.9166 661.4583 714.37494 767.2916 L 740.8333 846.6666 L 740.8333 926.0416 L 740.8333 978.95825 L 767.2916 978.95825 L 767.2916 978.95825 L 767.2916 952.49994 L 793.74994 952.49994 L 793.74994 926.0416 L 793.74994 899.5833 L 820.2083 2407.7083 Q 846.6666 3942.2915 952.49994 4153.958 Q 1084.7916 4365.625 1243.5416 4683.1245 Q 1402.2916 5000.6245 1481.6666 5027.083 Q 1534.5833 5053.5415 2857.4998 5053.5415 Q 4180.4165 5053.5415 5027.083 5053.5415 Q 5873.7495 5053.5415 6244.1665 5053.5415 Q 6641.0415 5106.458 7011.458 5053.5415 Q 7381.8745 5053.5415 7858.1245 5053.5415 Q 8334.375 5053.5415 8307.916 5079.9995 Q 8307.916 5106.458 8334.375 5106.458 Q 8360.833 5106.458 8360.833 5079.9995 Q 8387.291 5053.5415 8678.333 5106.458 Q 8969.375 5106.458 9048.75 5132.9165 L 9101.666 5132.9165 L 9445.624 5159.3745 Q 9789.583 5159.3745 9842.499 5212.2915 Q 9868.958 5265.208 10239.374 5265.208 Q 10609.791 5265.208 10689.166 5238.7495 Q 10768.541 5212.2915 10980.208 5212.2915 L 11191.874 5212.2915 L 11191.874 5185.833 L 11165.416 5185.833 L 11165.416 5185.833 L 11165.416 5159.3745 L 11138.958 5159.3745 L 11112.499 5159.3745 L 11112.499 5132.9165 L 11112.499 5132.9165 L 11482.916 5132.9165 L 11879.791 5132.9165 L 11853.333 5159.3745 Q 11800.416 5212.2915 11932.708 5265.208 Q 12064.999 5318.1245 12064.999 5423.958 Q 12064.999 5503.333 12091.458 5582.708 Q 12117.916 5688.5415 12117.916 5688.5415 Q 12144.374 5688.5415 12064.999 5741.458 Q 11985.624 5767.9165 12012.083 5820.833 Q 12038.541 5847.2915 12012.083 5873.7495 L 11959.166 5873.7495 L 11959.166 5900.208 L 11959.166 5926.6665 L 11932.708 5926.6665 L 11906.249 5926.6665 L 11906.249 5953.1245 L 11906.249 5979.583 L 5953.1245 5979.583 L 0.0 5979.583 L 0.0 3148.5415 L 0.0 291.04166 L 26.458332 291.04166 L 52.916664 291.04166 L 52.916664 264.5833 L 52.916664 264.5833 L 79.37499 264.5833 L 79.37499 238.12498 L 79.37499 238.12498 L 105.83333 238.12498 L 105.83333 211.66666 L 105.83333 185.20833 L 132.29166 185.20833 Q 132.29166 185.20833 158.74998 132.29166 Q 211.66666 132.29166 238.12498 52.916664 z" svg:height="59.79583mm" draw:style-name="style-1122" svg:viewBox="0.0 0.0 12117.916 5979.583" svg:width="121.17916mm" svg:x="0.0mm" svg:y="238.91873mm"/>
          <draw:path svg:d="M 1111.25 0.0 L 1137.7083 0.0 L 1137.7083 0.0 L 1137.7083 0.0 L 1164.1666 79.37499 Q 1190.6249 132.29166 1217.0833 132.29166 Q 1243.5416 105.83333 1269.9999 105.83333 L 1296.4583 105.83333 L 1296.4583 132.29166 L 1322.9166 132.29166 L 1269.9999 211.66666 Q 1243.5416 264.5833 1243.5416 291.04166 L 1217.0833 291.04166 L 1217.0833 317.49997 L 1217.0833 317.49997 L 1217.0833 317.49997 Q 1217.0833 317.49997 1190.6249 343.9583 Q 1164.1666 370.41666 1005.4166 423.3333 Q 846.6666 476.24997 687.9166 529.1666 Q 555.625 582.0833 370.41666 634.99994 L 211.66666 687.9166 L 211.66666 687.9166 L 211.66666 687.9166 L 185.20833 661.4583 L 158.74998 634.99994 L 105.83333 634.99994 L 26.458332 634.99994 L 26.458332 608.5416 L 0.0 608.5416 L 0.0 582.0833 L 0.0 529.1666 L 26.458332 529.1666 L 26.458332 529.1666 L 26.458332 502.7083 L 52.916664 502.7083 L 52.916664 502.7083 L 52.916664 529.1666 L 52.916664 529.1666 L 52.916664 529.1666 L 79.37499 476.24997 L 79.37499 449.79166 L 158.74998 423.3333 Q 211.66666 423.3333 211.66666 396.87497 Q 238.12498 370.41666 264.5833 343.9583 Q 291.04166 343.9583 317.49997 370.41666 Q 343.9583 423.3333 370.41666 370.41666 Q 396.87497 370.41666 396.87497 343.9583 L 423.3333 343.9583 L 423.3333 343.9583 L 423.3333 317.49997 L 476.24997 317.49997 L 529.1666 317.49997 L 687.9166 264.5833 Q 846.6666 211.66666 846.6666 185.20833 L 846.6666 185.20833 L 846.6666 185.20833 Q 873.12494 158.74998 952.49994 132.29166 Q 1058.3333 79.37499 1058.3333 52.916664 Q 1058.3333 26.458332 1111.25 0.0 z" svg:height="6.879166mm" draw:style-name="style-1123" svg:viewBox="0.0 0.0 1322.9166 687.9166" svg:width="13.229166mm" svg:x="111.65416mm" svg:y="258.2333mm"/>
          <draw:path svg:d="M 343.9583 0.0 L 370.41666 52.916664 L 396.87497 158.74998 Q 449.79166 238.12498 449.79166 317.49997 L 449.79166 370.41666 L 449.79166 396.87497 L 449.79166 423.3333 L 476.24997 423.3333 L 476.24997 423.3333 L 502.7083 370.41666 Q 555.625 370.41666 608.5416 343.9583 L 661.4583 343.9583 L 661.4583 343.9583 Q 661.4583 370.41666 661.4583 370.41666 Q 661.4583 370.41666 555.625 449.79166 Q 423.3333 529.1666 238.12498 582.0833 L 79.37499 582.0833 L 52.916664 582.0833 L 26.458332 582.0833 L 26.458332 582.0833 L 26.458332 582.0833 L 0.0 582.0833 L 0.0 582.0833 L 0.0 555.625 L 0.0 555.625 L 26.458332 555.625 L 26.458332 529.1666 L 26.458332 529.1666 L 26.458332 529.1666 L 26.458332 529.1666 L 52.916664 529.1666 L 52.916664 502.7083 L 79.37499 502.7083 L 79.37499 502.7083 L 79.37499 502.7083 L 105.83333 502.7083 L 132.29166 476.24997 L 185.20833 476.24997 L 211.66666 476.24997 L 238.12498 449.79166 L 291.04166 423.3333 L 291.04166 423.3333 L 291.04166 423.3333 L 317.49997 423.3333 L 317.49997 423.3333 L 317.49997 396.87497 L 291.04166 396.87497 L 291.04166 185.20833 Q 291.04166 -26.458332 343.9583 0.0 z" svg:height="5.820833mm" draw:style-name="style-1124" svg:viewBox="0.0 0.0 661.4583 582.0833" svg:width="6.614583mm" svg:x="146.84373mm" svg:y="178.85832mm"/>
          <draw:path svg:d="M 132.29166 105.83333 L 158.74998 0.0 L 185.20833 0.0 L 185.20833 0.0 L 185.20833 105.83333 L 185.20833 211.66666 L 211.66666 211.66666 L 211.66666 211.66666 L 211.66666 238.12498 L 238.12498 238.12498 L 238.12498 264.5833 L 238.12498 291.04166 L 211.66666 291.04166 L 211.66666 317.49997 L 264.5833 317.49997 Q 317.49997 317.49997 396.87497 317.49997 Q 476.24997 317.49997 476.24997 343.9583 L 476.24997 343.9583 L 449.79166 343.9583 Q 423.3333 370.41666 396.87497 370.41666 L 396.87497 396.87497 L 396.87497 423.3333 Q 396.87497 423.3333 343.9583 449.79166 L 317.49997 476.24997 L 291.04166 476.24997 Q 291.04166 476.24997 291.04166 502.7083 L 291.04166 502.7083 L 264.5833 502.7083 Q 238.12498 529.1666 238.12498 529.1666 Q 211.66666 529.1666 105.83333 555.625 Q 0.0 555.625 0.0 476.24997 L 0.0 423.3333 L 0.0 396.87497 L 26.458332 370.41666 L 26.458332 343.9583 L 26.458332 317.49997 L 52.916664 291.04166 L 79.37499 264.5833 L 79.37499 238.12498 Q 79.37499 211.66666 132.29166 105.83333 z" svg:height="5.5562496mm" draw:style-name="style-1125" svg:viewBox="0.0 0.0 476.24997 555.625" svg:width="4.7625mm" svg:x="45.243748mm" svg:y="33.866665mm"/>
          <draw:path svg:d="M 185.20833 0.0 L 185.20833 0.0 L 185.20833 0.0 Q 185.20833 26.458332 158.74998 26.458332 L 158.74998 26.458332 L 158.74998 158.74998 Q 158.74998 291.04166 132.29166 291.04166 Q 105.83333 291.04166 79.37499 291.04166 L 79.37499 291.04166 L 79.37499 291.04166 L 52.916664 264.5833 L 52.916664 238.12498 L 52.916664 211.66666 L 26.458332 185.20833 Q 0.0 158.74998 0.0 132.29166 Q -26.458332 79.37499 0.0 79.37499 L 26.458332 52.916664 L 52.916664 26.458332 Q 105.83333 26.458332 105.83333 0.0 L 105.83333 0.0 L 158.74998 0.0 Q 185.20833 -26.458332 185.20833 0.0 z" svg:height="2.9104166mm" draw:style-name="style-1126" svg:viewBox="0.0 0.0 185.20833 291.04166" svg:width="1.8520832mm" svg:x="204.25832mm" svg:y="222.51457mm"/>
          <draw:path svg:d="M 1693.3333 0.0 L 1693.3333 0.0 L 1693.3333 26.458332 L 1693.3333 52.916664 L 1666.8749 79.37499 L 1640.4166 105.83333 L 1640.4166 132.29166 L 1640.4166 158.74998 L 1613.9583 185.20833 L 1613.9583 238.12498 L 1719.7916 238.12498 Q 1825.6249 238.12498 1852.0833 211.66666 Q 1852.0833 185.20833 2010.8333 185.20833 Q 2143.125 185.20833 2169.5833 211.66666 Q 2169.5833 238.12498 2169.5833 238.12498 L 2196.0415 238.12498 L 2196.0415 238.12498 L 2196.0415 264.5833 L 2169.5833 264.5833 Q 2143.125 238.12498 2116.6665 238.12498 Q 2063.75 238.12498 1957.9165 317.49997 Q 1825.6249 370.41666 1825.6249 396.87497 Q 1825.6249 423.3333 1772.7083 423.3333 Q 1719.7916 449.79166 1640.4166 502.7083 Q 1561.0416 555.625 1455.2083 634.99994 L 1322.9166 714.37494 L 1322.9166 714.37494 L 1322.9166 714.37494 L 1296.4583 740.8333 L 1269.9999 740.8333 L 1269.9999 767.2916 L 1269.9999 820.2083 L 1296.4583 820.2083 L 1296.4583 820.2083 L 1375.8333 846.6666 L 1428.7499 873.12494 L 1428.7499 873.12494 L 1428.7499 873.12494 L 1455.2083 899.5833 L 1455.2083 926.0416 L 1428.7499 926.0416 L 1428.7499 926.0416 L 1322.9166 926.0416 L 1217.0833 926.0416 L 1111.25 926.0416 L 1031.875 926.0416 L 846.6666 926.0416 Q 687.9166 926.0416 687.9166 952.49994 L 687.9166 952.49994 L 687.9166 952.49994 Q 661.4583 978.95825 555.625 978.95825 Q 449.79166 978.95825 211.66666 952.49994 L 0.0 926.0416 L 0.0 926.0416 L 0.0 926.0416 L 0.0 899.5833 L 0.0 899.5833 L 26.458332 899.5833 L 26.458332 873.12494 L 52.916664 873.12494 L 79.37499 873.12494 L 105.83333 846.6666 L 158.74998 846.6666 L 158.74998 820.2083 L 158.74998 767.2916 L 132.29166 767.2916 L 132.29166 767.2916 L 132.29166 740.8333 L 105.83333 740.8333 L 105.83333 740.8333 L 105.83333 714.37494 L 105.83333 714.37494 L 105.83333 714.37494 L 105.83333 661.4583 Q 105.83333 634.99994 105.83333 634.99994 L 105.83333 634.99994 L 105.83333 634.99994 L 105.83333 608.5416 L 105.83333 608.5416 L 105.83333 608.5416 L 132.29166 555.625 Q 158.74998 476.24997 211.66666 396.87497 Q 264.5833 343.9583 264.5833 343.9583 L 264.5833 317.49997 L 264.5833 317.49997 L 264.5833 317.49997 L 291.04166 317.49997 L 291.04166 343.9583 L 291.04166 343.9583 L 317.49997 343.9583 L 317.49997 343.9583 L 317.49997 343.9583 L 423.3333 343.9583 Q 502.7083 291.04166 582.0833 291.04166 Q 634.99994 238.12498 687.9166 264.5833 Q 714.37494 291.04166 740.8333 291.04166 Q 767.2916 291.04166 846.6666 291.04166 Q 899.5833 264.5833 926.0416 238.12498 Q 952.49994 238.12498 978.95825 238.12498 Q 1005.4166 238.12498 1031.875 238.12498 L 1058.3333 238.12498 L 1269.9999 238.12498 L 1481.6666 238.12498 L 1481.6666 211.66666 L 1481.6666 211.66666 L 1481.6666 132.29166 Q 1481.6666 79.37499 1455.2083 79.37499 L 1428.7499 52.916664 L 1428.7499 52.916664 L 1428.7499 26.458332 L 1481.6666 26.458332 Q 1534.5833 26.458332 1561.0416 52.916664 Q 1587.4999 79.37499 1640.4166 52.916664 Q 1666.8749 26.458332 1693.3333 0.0 z" svg:height="9.789583mm" draw:style-name="style-1127" svg:viewBox="0.0 0.0 2196.0415 978.95825" svg:width="21.960415mm" svg:x="79.37499mm" svg:y="28.839582mm"/>
          <draw:path svg:d="M 1375.8333 0.0 L 1508.1249 0.0 L 1508.1249 0.0 L 1508.1249 0.0 L 1508.1249 26.458332 L 1534.5833 26.458332 L 1534.5833 52.916664 L 1534.5833 52.916664 L 1508.1249 79.37499 L 1481.6666 105.83333 L 1481.6666 105.83333 L 1481.6666 105.83333 L 1481.6666 132.29166 L 1481.6666 132.29166 L 1455.2083 158.74998 L 1455.2083 185.20833 L 1455.2083 211.66666 Q 1455.2083 238.12498 1375.8333 238.12498 L 1296.4583 238.12498 L 1296.4583 211.66666 Q 1322.9166 185.20833 1322.9166 158.74998 Q 1322.9166 132.29166 1005.4166 158.74998 Q 714.37494 185.20833 476.24997 740.8333 L 211.66666 1322.9166 L 211.66666 1322.9166 L 211.66666 1322.9166 L 211.66666 1349.3749 L 211.66666 1349.3749 L 185.20833 1349.3749 L 185.20833 1322.9166 L 185.20833 1322.9166 L 158.74998 1322.9166 L 158.74998 1322.9166 L 158.74998 1322.9166 L 132.29166 1322.9166 L 105.83333 1322.9166 L 105.83333 1322.9166 L 105.83333 1322.9166 L 158.74998 1296.4583 L 185.20833 1269.9999 L 158.74998 1269.9999 L 132.29166 1269.9999 L 52.916664 1243.5416 L 0.0 1243.5416 L 0.0 1243.5416 L 0.0 1217.0833 L 105.83333 1217.0833 L 185.20833 1217.0833 L 185.20833 1190.6249 L 211.66666 1164.1666 L 423.3333 608.5416 Q 634.99994 52.916664 952.49994 52.916664 Q 1269.9999 0.0 1375.8333 0.0 z" svg:height="13.49375mm" draw:style-name="style-1128" svg:viewBox="0.0 0.0 1534.5833 1349.3749" svg:width="15.345833mm" svg:x="161.39583mm" svg:y="27.516665mm"/>
          <draw:path svg:d="M 132.29166 0.0 L 132.29166 0.0 L 211.66666 0.0 L 291.04166 0.0 L 317.49997 0.0 L 317.49997 0.0 L 370.41666 0.0 L 396.87497 0.0 L 396.87497 0.0 Q 423.3333 0.0 423.3333 26.458332 L 423.3333 52.916664 L 396.87497 52.916664 Q 370.41666 52.916664 343.9583 52.916664 L 317.49997 52.916664 L 291.04166 52.916664 Q 264.5833 52.916664 238.12498 79.37499 L 211.66666 105.83333 L 185.20833 105.83333 Q 185.20833 105.83333 132.29166 132.29166 L 79.37499 158.74998 L 52.916664 158.74998 Q 0.0 158.74998 0.0 105.83333 L 0.0 52.916664 L 52.916664 26.458332 Q 105.83333 0.0 105.83333 0.0 L 105.83333 0.0 L 132.29166 0.0 z" svg:height="1.5874999mm" draw:style-name="style-1129" svg:viewBox="0.0 0.0 423.3333 158.74998" svg:width="4.233333mm" svg:x="197.90833mm" svg:y="134.9375mm"/>
          <draw:path svg:d="M 264.5833 211.66666 L 291.04166 211.66666 L 291.04166 238.12498 L 291.04166 264.5833 L 317.49997 264.5833 L 317.49997 264.5833 L 370.41666 343.9583 Q 396.87497 423.3333 423.3333 449.79166 L 423.3333 476.24997 L 396.87497 476.24997 Q 370.41666 476.24997 343.9583 449.79166 L 317.49997 449.79166 L 317.49997 423.3333 Q 291.04166 423.3333 291.04166 423.3333 L 291.04166 423.3333 L 291.04166 423.3333 Q 291.04166 396.87497 264.5833 396.87497 L 264.5833 396.87497 L 238.12498 396.87497 Q 238.12498 370.41666 158.74998 291.04166 Q 79.37499 211.66666 26.458332 105.83333 L 0.0 26.458332 L 26.458332 26.458332 Q 26.458332 0.0 26.458332 0.0 L 26.458332 0.0 L 52.916664 0.0 Q 79.37499 0.0 185.20833 105.83333 Q 264.5833 211.66666 264.5833 211.66666 z" svg:height="4.7625mm" draw:style-name="style-1130" svg:viewBox="0.0 0.0 423.3333 476.24997" svg:width="4.233333mm" svg:x="164.8354mm" svg:y="175.15416mm"/>
          <draw:path svg:d="M 105.83333 0.0 L 185.20833 0.0 L 185.20833 105.83333 Q 211.66666 238.12498 185.20833 317.49997 L 185.20833 396.87497 L 317.49997 396.87497 L 423.3333 396.87497 L 423.3333 211.66666 L 423.3333 0.0 L 529.1666 0.0 Q 608.5416 -26.458332 608.5416 0.0 L 608.5416 52.916664 L 608.5416 264.5833 Q 582.0833 502.7083 582.0833 529.1666 Q 582.0833 555.625 343.9583 582.0833 L 132.29166 582.0833 L 132.29166 582.0833 L 105.83333 555.625 L 105.83333 555.625 L 105.83333 555.625 L 105.83333 529.1666 Q 105.83333 529.1666 52.916664 476.24997 Q 0.0 449.79166 0.0 211.66666 Q 0.0 0.0 105.83333 0.0 z" svg:height="5.820833mm" draw:style-name="style-1131" svg:viewBox="0.0 0.0 608.5416 582.0833" svg:width="6.0854163mm" svg:x="104.24583mm" svg:y="25.399998mm"/>
          <draw:path svg:d="M 952.49994 0.0 L 978.95825 0.0 L 1111.25 79.37499 Q 1269.9999 132.29166 1296.4583 158.74998 L 1322.9166 185.20833 L 1322.9166 185.20833 L 1322.9166 185.20833 L 1322.9166 238.12498 L 1322.9166 291.04166 L 1349.3749 291.04166 L 1349.3749 291.04166 L 1375.8333 317.49997 Q 1375.8333 343.9583 1349.3749 370.41666 Q 1322.9166 396.87497 1269.9999 449.79166 Q 1269.9999 529.1666 1296.4583 661.4583 Q 1349.3749 793.74994 1534.5833 873.12494 Q 1693.3333 926.0416 1693.3333 952.49994 Q 1693.3333 978.95825 1719.7916 978.95825 L 1719.7916 1005.4166 L 1693.3333 1005.4166 Q 1693.3333 1031.875 1587.4999 1031.875 Q 1481.6666 1058.3333 1481.6666 1084.7916 Q 1481.6666 1111.25 1428.7499 1137.7083 L 1349.3749 1137.7083 L 1349.3749 1164.1666 L 1322.9166 1164.1666 L 1322.9166 1164.1666 L 1322.9166 1190.6249 L 1322.9166 1190.6249 L 1322.9166 1190.6249 L 1296.4583 1217.0833 L 1296.4583 1243.5416 L 1322.9166 1243.5416 L 1375.8333 1243.5416 L 1402.2916 1269.9999 Q 1428.7499 1296.4583 1428.7499 1322.9166 L 1428.7499 1349.3749 L 1402.2916 1349.3749 L 1402.2916 1349.3749 L 1402.2916 1375.8333 L 1428.7499 1375.8333 L 1428.7499 1402.2916 Q 1428.7499 1428.7499 1455.2083 1428.7499 L 1455.2083 1402.2916 L 1455.2083 1402.2916 L 1481.6666 1402.2916 L 1481.6666 1402.2916 L 1481.6666 1402.2916 L 1481.6666 1428.7499 L 1481.6666 1428.7499 L 1508.1249 1455.2083 L 1534.5833 1481.6666 L 1534.5833 1508.1249 L 1534.5833 1508.1249 L 1508.1249 1508.1249 L 1481.6666 1508.1249 L 1455.2083 1508.1249 L 1428.7499 1508.1249 L 1375.8333 1508.1249 Q 1349.3749 1508.1249 1031.875 1508.1249 Q 714.37494 1508.1249 714.37494 1508.1249 Q 714.37494 1455.2083 476.24997 1455.2083 Q 264.5833 1402.2916 264.5833 1375.8333 Q 238.12498 1349.3749 211.66666 1349.3749 L 185.20833 1349.3749 L 185.20833 1322.9166 L 158.74998 1322.9166 L 158.74998 1322.9166 L 158.74998 1296.4583 L 158.74998 1296.4583 L 158.74998 1296.4583 L 132.29166 1322.9166 L 105.83333 1349.3749 L 105.83333 1455.2083 L 105.83333 1534.5833 L 79.37499 1534.5833 L 79.37499 1561.0416 L 79.37499 1561.0416 L 79.37499 1561.0416 L 79.37499 1561.0416 L 52.916664 1561.0416 L 52.916664 1534.5833 L 52.916664 1508.1249 L 52.916664 1481.6666 L 52.916664 1455.2083 L 26.458332 1375.8333 L 26.458332 1296.4583 L 26.458332 1190.6249 Q 0.0 1111.25 0.0 978.95825 Q 0.0 820.2083 0.0 820.2083 L 26.458332 793.74994 L 105.83333 767.2916 Q 211.66666 740.8333 291.04166 582.0833 Q 396.87497 449.79166 423.3333 449.79166 Q 476.24997 449.79166 529.1666 423.3333 L 582.0833 396.87497 L 608.5416 396.87497 L 634.99994 396.87497 L 634.99994 343.9583 L 634.99994 291.04166 L 608.5416 264.5833 Q 582.0833 238.12498 555.625 264.5833 L 502.7083 291.04166 L 502.7083 317.49997 L 476.24997 317.49997 L 476.24997 291.04166 L 476.24997 238.12498 L 502.7083 238.12498 L 502.7083 211.66666 L 529.1666 211.66666 L 555.625 185.20833 L 555.625 185.20833 L 582.0833 185.20833 L 582.0833 158.74998 Q 608.5416 132.29166 634.99994 132.29166 L 634.99994 132.29166 L 767.2916 79.37499 Q 899.5833 52.916664 926.0416 26.458332 Q 952.49994 26.458332 952.49994 0.0 z" svg:height="15.610415mm" draw:style-name="style-1132" svg:viewBox="0.0 0.0 1719.7916 1561.0416" svg:width="17.197916mm" svg:x="149.22499mm" svg:y="107.68541mm"/>
          <draw:path svg:d="M 52.916664 0.0 L 105.83333 0.0 L 158.74998 105.83333 Q 211.66666 185.20833 238.12498 211.66666 L 238.12498 264.5833 L 238.12498 264.5833 Q 211.66666 264.5833 211.66666 238.12498 Q 211.66666 211.66666 158.74998 211.66666 L 132.29166 211.66666 L 105.83333 185.20833 Q 52.916664 158.74998 0.0 79.37499 Q -26.458332 0.0 52.916664 0.0 z" svg:height="2.6458333mm" draw:style-name="style-1133" svg:viewBox="0.0 0.0 238.12498 264.5833" svg:width="2.38125mm" svg:x="115.8875mm" svg:y="184.15mm"/>
          <draw:path svg:d="M 0.0 52.916664 Q 26.458332 -26.458332 52.916664 0.0 Q 105.83333 0.0 105.83333 79.37499 Q 132.29166 158.74998 52.916664 158.74998 Q 0.0 158.74998 0.0 52.916664 z" svg:height="1.5874999mm" draw:style-name="style-1134" svg:viewBox="0.0 0.0 105.83333 158.74998" svg:width="1.0583333mm" svg:x="71.96666mm" svg:y="269.875mm"/>
          <draw:path svg:d="M 26.458332 52.916664 L 26.458332 0.0 L 105.83333 0.0 L 185.20833 0.0 L 343.9583 52.916664 Q 476.24997 52.916664 608.5416 79.37499 L 767.2916 105.83333 L 767.2916 105.83333 L 793.74994 105.83333 L 793.74994 105.83333 Q 793.74994 105.83333 820.2083 132.29166 Q 873.12494 158.74998 767.2916 158.74998 L 634.99994 158.74998 L 634.99994 185.20833 L 661.4583 185.20833 L 661.4583 185.20833 L 661.4583 211.66666 L 661.4583 211.66666 L 661.4583 211.66666 L 634.99994 211.66666 L 634.99994 211.66666 L 634.99994 238.12498 L 661.4583 238.12498 L 661.4583 264.5833 L 661.4583 264.5833 L 608.5416 264.5833 L 555.625 264.5833 L 555.625 317.49997 Q 555.625 317.49997 529.1666 343.9583 L 502.7083 343.9583 L 449.79166 343.9583 Q 396.87497 343.9583 396.87497 370.41666 Q 396.87497 396.87497 317.49997 423.3333 L 238.12498 423.3333 L 211.66666 449.79166 L 185.20833 449.79166 L 79.37499 449.79166 L 0.0 449.79166 L 0.0 317.49997 L 0.0 211.66666 L 0.0 158.74998 Q 26.458332 79.37499 26.458332 52.916664 z" svg:height="4.497916mm" draw:style-name="style-1135" svg:viewBox="0.0 0.0 820.2083 449.79166" svg:width="8.202083mm" svg:x="81.22708mm" svg:y="189.44165mm"/>
          <draw:path svg:d="M 132.29166 158.74998 L 185.20833 0.0 L 211.66666 52.916664 Q 238.12498 132.29166 291.04166 132.29166 Q 343.9583 132.29166 370.41666 185.20833 Q 423.3333 238.12498 396.87497 370.41666 Q 370.41666 476.24997 370.41666 502.7083 Q 317.49997 529.1666 343.9583 793.74994 Q 370.41666 1031.875 370.41666 1031.875 L 370.41666 1058.3333 L 370.41666 1058.3333 L 370.41666 1058.3333 L 396.87497 1058.3333 L 396.87497 1058.3333 L 396.87497 1084.7916 L 423.3333 1084.7916 L 423.3333 1084.7916 L 423.3333 1111.25 L 423.3333 1111.25 L 423.3333 1111.25 L 449.79166 1111.25 L 449.79166 1111.25 L 449.79166 1137.7083 L 476.24997 1137.7083 L 476.24997 1137.7083 L 476.24997 1164.1666 L 502.7083 1164.1666 L 529.1666 1164.1666 L 529.1666 1190.6249 L 529.1666 1190.6249 L 555.625 1190.6249 L 555.625 1217.0833 L 582.0833 1217.0833 L 582.0833 1217.0833 L 582.0833 1217.0833 Q 582.0833 1217.0833 582.0833 1269.9999 L 582.0833 1349.3749 L 582.0833 1375.8333 L 582.0833 1428.7499 L 555.625 1428.7499 L 529.1666 1428.7499 L 529.1666 1455.2083 L 529.1666 1455.2083 L 502.7083 1481.6666 L 476.24997 1534.5833 L 476.24997 1534.5833 L 476.24997 1534.5833 L 476.24997 1508.1249 L 476.24997 1508.1249 L 449.79166 1508.1249 L 449.79166 1481.6666 L 449.79166 1481.6666 L 423.3333 1481.6666 L 423.3333 1481.6666 L 423.3333 1481.6666 L 370.41666 1455.2083 L 343.9583 1455.2083 L 343.9583 1428.7499 L 317.49997 1375.8333 L 317.49997 1375.8333 L 317.49997 1375.8333 L 317.49997 1322.9166 Q 317.49997 1243.5416 211.66666 1243.5416 Q 105.83333 1243.5416 79.37499 1217.0833 Q 52.916664 1164.1666 0.0 793.74994 Q -52.916664 449.79166 0.0 370.41666 Q 52.916664 291.04166 132.29166 158.74998 z" svg:height="15.345833mm" draw:style-name="style-1136" svg:viewBox="0.0 0.0 582.0833 1534.5833" svg:width="5.820833mm" svg:x="173.03749mm" svg:y="202.67082mm"/>
          <draw:path svg:d="M 1481.6666 0.0 L 1481.6666 0.0 L 1640.4166 26.458332 Q 1772.7083 79.37499 1799.1666 79.37499 L 1825.6249 79.37499 L 1825.6249 79.37499 L 1825.6249 79.37499 L 1957.9165 105.83333 Q 2063.75 105.83333 2063.75 238.12498 Q 2063.75 370.41666 2090.2083 396.87497 L 2090.2083 396.87497 L 2090.2083 396.87497 L 2063.75 396.87497 L 2063.75 396.87497 L 2063.75 396.87497 L 2063.75 423.3333 L 2063.75 423.3333 L 2090.2083 423.3333 L 2090.2083 449.79166 L 2090.2083 449.79166 L 2063.75 449.79166 L 2063.75 502.7083 Q 2063.75 555.625 2063.75 555.625 L 2063.75 555.625 L 2063.75 555.625 Q 2037.2915 555.625 2010.8333 555.625 Q 1957.9165 555.625 1931.4583 608.5416 Q 1904.9999 634.99994 1799.1666 661.4583 L 1719.7916 714.37494 L 1693.3333 714.37494 L 1693.3333 714.37494 L 1693.3333 661.4583 Q 1693.3333 634.99994 1666.8749 582.0833 L 1666.8749 529.1666 L 1640.4166 529.1666 L 1613.9583 529.1666 L 1613.9583 582.0833 L 1587.4999 634.99994 L 1587.4999 740.8333 L 1587.4999 846.6666 L 1613.9583 846.6666 Q 1640.4166 873.12494 1640.4166 873.12494 L 1666.8749 873.12494 L 1666.8749 873.12494 L 1666.8749 873.12494 L 1640.4166 899.5833 Q 1587.4999 926.0416 1296.4583 926.0416 Q 1005.4166 952.49994 978.95825 1058.3333 L 952.49994 1164.1666 L 952.49994 1190.6249 L 952.49994 1243.5416 L 926.0416 1243.5416 L 926.0416 1243.5416 L 899.5833 1269.9999 L 846.6666 1296.4583 L 846.6666 1296.4583 L 846.6666 1296.4583 L 740.8333 1296.4583 Q 608.5416 1296.4583 396.87497 1269.9999 L 185.20833 1269.9999 L 185.20833 1243.5416 Q 211.66666 1243.5416 185.20833 1243.5416 L 158.74998 1217.0833 L 158.74998 1190.6249 Q 158.74998 1137.7083 158.74998 1005.4166 Q 158.74998 873.12494 105.83333 873.12494 Q 52.916664 846.6666 52.916664 820.2083 Q 52.916664 767.2916 52.916664 740.8333 Q 105.83333 714.37494 52.916664 634.99994 Q 52.916664 555.625 26.458332 529.1666 L 0.0 502.7083 L 0.0 502.7083 L 0.0 502.7083 L 0.0 476.24997 L 0.0 476.24997 L 158.74998 449.79166 Q 317.49997 396.87497 370.41666 343.9583 Q 423.3333 317.49997 423.3333 291.04166 Q 449.79166 238.12498 476.24997 238.12498 Q 502.7083 238.12498 502.7083 264.5833 Q 529.1666 291.04166 529.1666 264.5833 Q 529.1666 238.12498 555.625 238.12498 Q 582.0833 238.12498 582.0833 211.66666 Q 608.5416 185.20833 687.9166 132.29166 Q 740.8333 105.83333 767.2916 105.83333 L 767.2916 79.37499 L 767.2916 79.37499 Q 740.8333 79.37499 740.8333 52.916664 L 740.8333 26.458332 L 1005.4166 52.916664 Q 1269.9999 79.37499 1375.8333 26.458332 Q 1481.6666 26.458332 1481.6666 0.0 z M 105.83333 634.99994 Q 105.83333 634.99994 132.29166 634.99994 Q 132.29166 661.4583 105.83333 661.4583 Q 105.83333 661.4583 105.83333 634.99994 z" svg:height="12.964582mm" draw:style-name="style-1137" svg:viewBox="0.0 0.0 2090.2083 1296.4583" svg:width="20.902082mm" svg:x="74.612495mm" svg:y="128.3229mm"/>
          <draw:path svg:d="M 1455.2083 264.5833 L 1455.2083 264.5833 L 1455.2083 264.5833 L 1455.2083 264.5833 L 1428.7499 317.49997 L 1428.7499 370.41666 L 1455.2083 370.41666 L 1481.6666 370.41666 L 1481.6666 423.3333 Q 1481.6666 423.3333 1455.2083 449.79166 Q 1455.2083 476.24997 1455.2083 502.7083 L 1455.2083 529.1666 L 1455.2083 555.625 L 1455.2083 582.0833 L 1455.2083 582.0833 L 1455.2083 582.0833 L 1508.1249 529.1666 Q 1561.0416 476.24997 1561.0416 476.24997 L 1561.0416 476.24997 L 1561.0416 502.7083 L 1561.0416 502.7083 L 1587.4999 502.7083 L 1587.4999 529.1666 L 1587.4999 529.1666 L 1561.0416 529.1666 L 1561.0416 634.99994 Q 1561.0416 740.8333 1666.8749 793.74994 Q 1772.7083 846.6666 1772.7083 926.0416 Q 1772.7083 1005.4166 1825.6249 1031.875 Q 1878.5416 1031.875 1878.5416 1084.7916 Q 1904.9999 1164.1666 1931.4583 1164.1666 Q 1957.9165 1164.1666 1957.9165 1190.6249 Q 1957.9165 1217.0833 1984.3749 1217.0833 Q 2010.8333 1217.0833 2010.8333 1269.9999 L 2010.8333 1296.4583 L 2037.2915 1296.4583 L 2063.75 1322.9166 L 2090.2083 1322.9166 L 2116.6665 1322.9166 L 2143.125 1349.3749 L 2143.125 1349.3749 L 2143.125 1375.8333 L 2143.125 1402.2916 L 2090.2083 1402.2916 L 2037.2915 1402.2916 L 2010.8333 1402.2916 L 1984.3749 1375.8333 L 1931.4583 1375.8333 Q 1878.5416 1375.8333 1746.2499 1349.3749 L 1613.9583 1349.3749 L 1613.9583 1349.3749 Q 1587.4999 1322.9166 1561.0416 1322.9166 Q 1561.0416 1322.9166 1561.0416 1190.6249 Q 1534.5833 1084.7916 1508.1249 1084.7916 Q 1455.2083 1084.7916 1455.2083 1058.3333 L 1455.2083 1031.875 L 1455.2083 1031.875 Q 1455.2083 1031.875 1455.2083 1005.4166 L 1455.2083 978.95825 L 1455.2083 978.95825 L 1455.2083 952.49994 L 1349.3749 952.49994 L 1243.5416 952.49994 L 1217.0833 978.95825 L 1190.6249 1005.4166 L 1190.6249 1005.4166 L 1190.6249 1005.4166 L 1164.1666 1005.4166 L 1164.1666 1005.4166 L 1164.1666 1031.875 L 1137.7083 1031.875 L 1137.7083 1058.3333 L 1137.7083 1084.7916 L 1137.7083 1084.7916 Q 1137.7083 1111.25 1137.7083 1111.25 L 1164.1666 1111.25 L 1164.1666 1269.9999 Q 1164.1666 1455.2083 1084.7916 1455.2083 L 1005.4166 1481.6666 L 1005.4166 1481.6666 L 1005.4166 1481.6666 L 978.95825 1481.6666 L 952.49994 1481.6666 L 926.0416 1508.1249 L 899.5833 1534.5833 L 899.5833 1534.5833 L 873.12494 1534.5833 L 873.12494 1534.5833 L 873.12494 1534.5833 L 978.95825 1561.0416 L 1111.25 1561.0416 L 1111.25 1587.4999 L 1084.7916 1613.9583 L 1031.875 1693.3333 Q 978.95825 1799.1666 1005.4166 1825.6249 Q 1005.4166 1852.0833 1031.875 1852.0833 Q 1058.3333 1852.0833 1084.7916 1904.9999 Q 1137.7083 1957.9165 1137.7083 1957.9165 L 1137.7083 1984.3749 L 1058.3333 2010.8333 Q 978.95825 2037.2915 978.95825 2090.2083 Q 978.95825 2143.125 926.0416 2143.125 L 899.5833 2169.5833 L 899.5833 2169.5833 L 873.12494 2169.5833 L 873.12494 2169.5833 L 873.12494 2169.5833 L 873.12494 2196.0415 L 846.6666 2196.0415 L 846.6666 2196.0415 Q 846.6666 2169.5833 767.2916 2196.0415 Q 714.37494 2222.5 661.4583 2248.9583 L 582.0833 2275.4165 L 582.0833 2275.4165 L 555.625 2275.4165 L 555.625 2275.4165 L 555.625 2275.4165 L 529.1666 2275.4165 L 502.7083 2275.4165 L 476.24997 2275.4165 L 449.79166 2275.4165 L 423.3333 2301.875 L 396.87497 2301.875 L 396.87497 2275.4165 L 396.87497 2248.9583 L 423.3333 2248.9583 Q 449.79166 2222.5 449.79166 2222.5 Q 449.79166 2222.5 449.79166 2169.5833 Q 396.87497 2116.6665 423.3333 2116.6665 Q 449.79166 2090.2083 449.79166 2063.75 Q 449.79166 2037.2915 396.87497 2037.2915 Q 370.41666 2037.2915 370.41666 1957.9165 Q 343.9583 1878.5416 343.9583 1799.1666 L 343.9583 1746.2499 L 291.04166 1746.2499 Q 238.12498 1746.2499 211.66666 1719.7916 Q 185.20833 1719.7916 185.20833 1746.2499 Q 185.20833 1772.7083 132.29166 1799.1666 L 79.37499 1799.1666 L 79.37499 1772.7083 Q 79.37499 1746.2499 105.83333 1746.2499 Q 132.29166 1746.2499 79.37499 1693.3333 L 26.458332 1693.3333 L 26.458332 1666.8749 L 26.458332 1666.8749 L 26.458332 1640.4166 L 26.458332 1587.4999 L 26.458332 1534.5833 L 26.458332 1508.1249 L 0.0 1508.1249 L 0.0 1508.1249 L 0.0 1508.1249 L 0.0 1481.6666 L 52.916664 1481.6666 Q 105.83333 1481.6666 185.20833 1428.7499 Q 291.04166 1375.8333 291.04166 1296.4583 Q 317.49997 1217.0833 291.04166 1217.0833 L 238.12498 1190.6249 L 264.5833 1190.6249 Q 291.04166 1164.1666 396.87497 1084.7916 L 476.24997 978.95825 L 502.7083 978.95825 Q 502.7083 952.49994 502.7083 952.49994 L 502.7083 952.49994 L 502.7083 952.49994 Q 502.7083 926.0416 529.1666 873.12494 Q 555.625 820.2083 608.5416 740.8333 L 661.4583 634.99994 L 687.9166 634.99994 L 714.37494 634.99994 L 714.37494 608.5416 L 714.37494 608.5416 L 740.8333 582.0833 L 740.8333 529.1666 L 714.37494 529.1666 L 687.9166 529.1666 L 687.9166 555.625 Q 661.4583 555.625 608.5416 582.0833 L 555.625 608.5416 L 555.625 582.0833 L 555.625 555.625 L 582.0833 529.1666 L 608.5416 502.7083 L 608.5416 476.24997 L 608.5416 449.79166 L 634.99994 423.3333 L 661.4583 370.41666 L 661.4583 343.9583 L 661.4583 317.49997 L 634.99994 317.49997 L 608.5416 317.49997 L 608.5416 343.9583 L 608.5416 343.9583 L 582.0833 343.9583 L 582.0833 370.41666 L 582.0833 370.41666 L 555.625 370.41666 L 555.625 423.3333 Q 502.7083 476.24997 502.7083 476.24997 L 502.7083 476.24997 L 502.7083 502.7083 L 502.7083 502.7083 L 476.24997 529.1666 L 449.79166 555.625 L 449.79166 555.625 L 449.79166 582.0833 L 449.79166 582.0833 L 449.79166 582.0833 L 449.79166 529.1666 L 449.79166 449.79166 L 449.79166 423.3333 Q 449.79166 370.41666 449.79166 291.04166 L 449.79166 211.66666 L 449.79166 211.66666 L 449.79166 211.66666 L 449.79166 238.12498 L 449.79166 238.12498 L 423.3333 238.12498 L 423.3333 264.5833 L 423.3333 264.5833 L 396.87497 264.5833 L 396.87497 317.49997 Q 343.9583 370.41666 343.9583 423.3333 L 343.9583 449.79166 L 317.49997 449.79166 L 291.04166 449.79166 L 291.04166 423.3333 L 291.04166 396.87497 L 317.49997 396.87497 L 317.49997 370.41666 L 317.49997 370.41666 L 291.04166 370.41666 L 291.04166 370.41666 L 291.04166 370.41666 L 291.04166 343.9583 L 291.04166 343.9583 L 317.49997 317.49997 L 343.9583 264.5833 L 343.9583 238.12498 L 343.9583 211.66666 L 343.9583 211.66666 Q 343.9583 211.66666 396.87497 158.74998 L 449.79166 79.37499 L 449.79166 105.83333 Q 449.79166 132.29166 476.24997 132.29166 L 476.24997 105.83333 L 476.24997 105.83333 L 476.24997 105.83333 L 502.7083 105.83333 Q 502.7083 79.37499 502.7083 52.916664 Q 502.7083 26.458332 529.1666 0.0 Q 582.0833 0.0 687.9166 0.0 Q 820.2083 26.458332 820.2083 0.0 Q 820.2083 0.0 846.6666 52.916664 Q 846.6666 79.37499 926.0416 79.37499 Q 1005.4166 79.37499 1005.4166 105.83333 Q 1005.4166 158.74998 1111.25 132.29166 Q 1217.0833 105.83333 1269.9999 158.74998 Q 1296.4583 211.66666 1322.9166 185.20833 Q 1349.3749 158.74998 1402.2916 211.66666 Q 1455.2083 238.12498 1455.2083 264.5833 z" svg:height="23.01875mm" draw:style-name="style-1138" svg:viewBox="0.0 0.0 2143.125 2301.875" svg:width="21.43125mm" svg:x="108.21458mm" svg:y="158.22083mm"/>
          <draw:path svg:d="M 661.4583 79.37499 L 793.74994 0.0 L 793.74994 0.0 L 793.74994 26.458332 L 820.2083 26.458332 Q 846.6666 26.458332 846.6666 52.916664 L 846.6666 52.916664 L 846.6666 52.916664 L 820.2083 52.916664 L 820.2083 79.37499 L 820.2083 105.83333 L 793.74994 132.29166 L 793.74994 158.74998 L 767.2916 158.74998 L 740.8333 158.74998 L 740.8333 185.20833 L 740.8333 211.66666 L 634.99994 264.5833 Q 529.1666 317.49997 502.7083 370.41666 Q 502.7083 449.79166 449.79166 449.79166 Q 370.41666 476.24997 370.41666 502.7083 Q 370.41666 555.625 291.04166 608.5416 Q 185.20833 661.4583 185.20833 687.9166 Q 185.20833 714.37494 132.29166 714.37494 L 79.37499 714.37494 L 79.37499 687.9166 Q 79.37499 661.4583 52.916664 634.99994 L 52.916664 608.5416 L 26.458332 608.5416 L 0.0 608.5416 L 0.0 608.5416 L 26.458332 582.0833 L 26.458332 582.0833 L 26.458332 555.625 L 26.458332 555.625 L 26.458332 555.625 L 52.916664 555.625 L 52.916664 555.625 L 52.916664 529.1666 L 79.37499 529.1666 L 79.37499 502.7083 L 79.37499 476.24997 L 105.83333 476.24997 Q 132.29166 449.79166 132.29166 396.87497 Q 158.74998 343.9583 211.66666 343.9583 Q 264.5833 317.49997 264.5833 291.04166 Q 264.5833 264.5833 396.87497 211.66666 Q 502.7083 158.74998 661.4583 79.37499 z" svg:height="7.1437497mm" draw:style-name="style-1139" svg:viewBox="0.0 0.0 846.6666 714.37494" svg:width="8.466666mm" svg:x="46.302082mm" svg:y="92.33958mm"/>
          <draw:path svg:d="M 0.0 52.916664 L 0.0 0.0 L 52.916664 0.0 L 79.37499 0.0 L 105.83333 26.458332 Q 105.83333 52.916664 132.29166 52.916664 Q 158.74998 52.916664 211.66666 52.916664 L 291.04166 52.916664 L 291.04166 52.916664 Q 291.04166 52.916664 317.49997 79.37499 L 317.49997 79.37499 L 317.49997 79.37499 Q 317.49997 105.83333 317.49997 105.83333 L 343.9583 105.83333 L 423.3333 132.29166 Q 476.24997 158.74998 555.625 185.20833 L 634.99994 185.20833 L 634.99994 211.66666 L 634.99994 264.5833 L 661.4583 264.5833 L 661.4583 264.5833 L 687.9166 264.5833 L 740.8333 264.5833 L 740.8333 264.5833 L 740.8333 264.5833 L 767.2916 211.66666 L 793.74994 185.20833 L 793.74994 185.20833 L 793.74994 185.20833 L 793.74994 211.66666 Q 820.2083 238.12498 899.5833 264.5833 Q 952.49994 291.04166 1005.4166 317.49997 Q 1031.875 370.41666 1111.25 370.41666 Q 1190.6249 396.87497 1190.6249 476.24997 Q 1217.0833 582.0833 1217.0833 634.99994 Q 1269.9999 661.4583 1269.9999 687.9166 L 1269.9999 740.8333 L 1243.5416 740.8333 L 1243.5416 740.8333 L 1269.9999 767.2916 L 1296.4583 767.2916 L 1296.4583 740.8333 L 1322.9166 714.37494 L 1322.9166 767.2916 L 1322.9166 820.2083 L 1322.9166 820.2083 L 1296.4583 793.74994 L 1296.4583 793.74994 L 1269.9999 793.74994 L 1269.9999 793.74994 L 1269.9999 793.74994 L 1217.0833 820.2083 Q 1137.7083 820.2083 1137.7083 793.74994 Q 1111.25 767.2916 1084.7916 740.8333 Q 1031.875 740.8333 1005.4166 767.2916 Q 1005.4166 820.2083 767.2916 740.8333 Q 529.1666 634.99994 476.24997 582.0833 L 396.87497 555.625 L 396.87497 555.625 L 396.87497 529.1666 L 370.41666 529.1666 L 343.9583 529.1666 L 317.49997 502.7083 L 264.5833 502.7083 L 264.5833 476.24997 L 264.5833 449.79166 L 238.12498 449.79166 L 238.12498 423.3333 L 211.66666 423.3333 Q 158.74998 423.3333 158.74998 396.87497 L 158.74998 396.87497 L 158.74998 396.87497 L 158.74998 396.87497 L 185.20833 396.87497 L 185.20833 370.41666 L 185.20833 370.41666 L 211.66666 370.41666 L 211.66666 370.41666 L 211.66666 343.9583 L 185.20833 343.9583 L 185.20833 317.49997 L 185.20833 317.49997 L 158.74998 317.49997 L 158.74998 317.49997 L 158.74998 317.49997 L 158.74998 291.04166 L 158.74998 291.04166 L 158.74998 264.5833 Q 158.74998 238.12498 79.37499 158.74998 L 0.0 105.83333 L 0.0 52.916664 z" svg:height="8.202083mm" draw:style-name="style-1140" svg:viewBox="0.0 0.0 1322.9166 820.2083" svg:width="13.229166mm" svg:x="198.43748mm" svg:y="104.774994mm"/>
          <draw:path svg:d="M 687.9166 52.916664 L 820.2083 0.0 L 899.5833 0.0 Q 978.95825 0.0 978.95825 26.458332 Q 952.49994 52.916664 952.49994 105.83333 L 952.49994 185.20833 L 978.95825 185.20833 L 978.95825 211.66666 L 899.5833 264.5833 Q 846.6666 317.49997 661.4583 423.3333 Q 476.24997 529.1666 449.79166 529.1666 L 423.3333 529.1666 L 317.49997 555.625 Q 238.12498 582.0833 158.74998 608.5416 L 79.37499 608.5416 L 79.37499 582.0833 L 79.37499 555.625 L 52.916664 555.625 L 0.0 529.1666 L 0.0 529.1666 L 0.0 529.1666 L 0.0 476.24997 L 0.0 396.87497 L 0.0 396.87497 L 0.0 370.41666 L 0.0 370.41666 L 0.0 370.41666 L 0.0 370.41666 L 26.458332 370.41666 L 26.458332 343.9583 L 52.916664 343.9583 L 52.916664 343.9583 L 52.916664 317.49997 L 52.916664 317.49997 L 52.916664 317.49997 L 105.83333 317.49997 Q 185.20833 317.49997 317.49997 211.66666 Q 476.24997 132.29166 529.1666 132.29166 Q 582.0833 105.83333 687.9166 52.916664 z" svg:height="6.0854163mm" draw:style-name="style-1141" svg:viewBox="0.0 0.0 978.95825 608.5416" svg:width="9.789583mm" svg:x="24.870832mm" svg:y="160.86665mm"/>
          <draw:path svg:d="M 264.5833 26.458332 L 264.5833 0.0 L 317.49997 0.0 Q 343.9583 0.0 370.41666 79.37499 Q 396.87497 158.74998 423.3333 185.20833 Q 423.3333 211.66666 476.24997 211.66666 Q 529.1666 185.20833 529.1666 264.5833 Q 529.1666 317.49997 582.0833 317.49997 Q 661.4583 317.49997 740.8333 370.41666 Q 846.6666 423.3333 846.6666 476.24997 Q 820.2083 529.1666 846.6666 529.1666 Q 873.12494 529.1666 899.5833 555.625 Q 899.5833 582.0833 1005.4166 634.99994 Q 1111.25 687.9166 1164.1666 714.37494 Q 1217.0833 714.37494 1217.0833 740.8333 Q 1243.5416 793.74994 1322.9166 793.74994 Q 1402.2916 846.6666 1428.7499 846.6666 L 1481.6666 846.6666 L 1481.6666 820.2083 L 1481.6666 820.2083 L 1508.1249 820.2083 L 1508.1249 793.74994 L 1534.5833 793.74994 L 1587.4999 793.74994 L 1587.4999 793.74994 L 1587.4999 820.2083 L 1561.0416 820.2083 L 1561.0416 846.6666 L 1561.0416 846.6666 L 1534.5833 846.6666 L 1534.5833 846.6666 L 1534.5833 846.6666 L 1534.5833 873.12494 L 1534.5833 873.12494 L 1508.1249 873.12494 L 1508.1249 899.5833 L 1481.6666 899.5833 L 1455.2083 899.5833 L 1455.2083 926.0416 L 1428.7499 926.0416 L 1428.7499 926.0416 L 1428.7499 952.49994 L 1428.7499 952.49994 L 1428.7499 952.49994 L 1402.2916 952.49994 Q 1402.2916 952.49994 1322.9166 1084.7916 L 1269.9999 1190.6249 L 1243.5416 1190.6249 L 1243.5416 1217.0833 L 1243.5416 1217.0833 L 1217.0833 1217.0833 L 1217.0833 1217.0833 L 1217.0833 1217.0833 L 1217.0833 1243.5416 L 1217.0833 1243.5416 L 1190.6249 1217.0833 L 1164.1666 1190.6249 L 1164.1666 1164.1666 Q 1164.1666 1137.7083 1137.7083 1111.25 Q 1111.25 1084.7916 978.95825 978.95825 Q 846.6666 846.6666 661.4583 846.6666 Q 476.24997 846.6666 317.49997 899.5833 L 185.20833 952.49994 L 185.20833 952.49994 L 158.74998 952.49994 L 158.74998 952.49994 L 158.74998 952.49994 L 132.29166 978.95825 L 105.83333 1005.4166 L 105.83333 1005.4166 L 105.83333 1005.4166 L 79.37499 1005.4166 L 79.37499 1005.4166 L 79.37499 1031.875 L 52.916664 1031.875 L 52.916664 1031.875 L 52.916664 1058.3333 L 52.916664 1058.3333 L 52.916664 1058.3333 L 26.458332 1058.3333 L 0.0 1058.3333 L 0.0 1031.875 L 0.0 1031.875 L 26.458332 1005.4166 L 52.916664 952.49994 L 52.916664 926.0416 L 52.916664 899.5833 L 52.916664 899.5833 L 52.916664 899.5833 L 52.916664 873.12494 Q 52.916664 846.6666 52.916664 846.6666 L 52.916664 846.6666 L 52.916664 846.6666 Q 52.916664 820.2083 26.458332 793.74994 L 26.458332 793.74994 L 79.37499 793.74994 L 132.29166 793.74994 L 132.29166 740.8333 L 158.74998 661.4583 L 158.74998 634.99994 L 158.74998 634.99994 L 132.29166 634.99994 Q 132.29166 634.99994 158.74998 423.3333 L 158.74998 211.66666 L 158.74998 211.66666 Q 158.74998 185.20833 132.29166 185.20833 L 132.29166 185.20833 L 132.29166 185.20833 Q 132.29166 158.74998 105.83333 158.74998 L 79.37499 158.74998 L 105.83333 132.29166 Q 105.83333 105.83333 185.20833 79.37499 Q 264.5833 52.916664 264.5833 26.458332 z" svg:height="12.435416mm" draw:style-name="style-1142" svg:viewBox="0.0 0.0 1587.4999 1243.5416" svg:width="15.874999mm" svg:x="125.94166mm" svg:y="23.283333mm"/>
          <draw:path svg:d="M 105.83333 52.916664 L 132.29166 0.0 L 132.29166 0.0 Q 132.29166 0.0 158.74998 26.458332 L 158.74998 26.458332 L 158.74998 52.916664 L 158.74998 79.37499 L 185.20833 79.37499 L 185.20833 105.83333 L 185.20833 105.83333 L 211.66666 105.83333 L 211.66666 105.83333 L 211.66666 105.83333 L 264.5833 105.83333 L 291.04166 105.83333 L 291.04166 105.83333 L 317.49997 105.83333 L 317.49997 105.83333 L 317.49997 105.83333 L 740.8333 105.83333 Q 1190.6249 105.83333 1269.9999 132.29166 Q 1375.8333 158.74998 1455.2083 158.74998 L 1534.5833 158.74998 L 1587.4999 158.74998 L 1613.9583 158.74998 L 1852.0833 158.74998 Q 2090.2083 158.74998 2116.6665 132.29166 Q 2116.6665 105.83333 2143.125 105.83333 L 2169.5833 105.83333 L 2169.5833 132.29166 Q 2169.5833 158.74998 2116.6665 211.66666 L 2063.75 238.12498 L 2037.2915 238.12498 L 2037.2915 264.5833 L 2010.8333 264.5833 L 1957.9165 264.5833 L 1957.9165 317.49997 Q 1957.9165 343.9583 1984.3749 370.41666 Q 2010.8333 396.87497 2010.8333 423.3333 Q 1984.3749 476.24997 2010.8333 476.24997 L 2037.2915 476.24997 L 2037.2915 502.7083 L 2063.75 502.7083 L 2063.75 502.7083 L 2063.75 529.1666 L 2090.2083 529.1666 Q 2116.6665 529.1666 2143.125 529.1666 L 2169.5833 529.1666 L 2169.5833 529.1666 L 2169.5833 529.1666 L 2196.0415 529.1666 L 2196.0415 529.1666 L 2222.5 555.625 L 2248.9583 582.0833 L 2248.9583 582.0833 L 2248.9583 582.0833 L 2222.5 582.0833 L 2196.0415 582.0833 L 2196.0415 608.5416 L 2169.5833 608.5416 L 2169.5833 608.5416 L 2169.5833 634.99994 L 2116.6665 634.99994 L 2090.2083 634.99994 L 2063.75 661.4583 L 2010.8333 687.9166 L 1984.3749 687.9166 L 1957.9165 687.9166 L 1904.9999 661.4583 L 1852.0833 661.4583 L 1693.3333 661.4583 Q 1508.1249 634.99994 1375.8333 661.4583 Q 1217.0833 687.9166 1058.3333 714.37494 Q 899.5833 767.2916 846.6666 846.6666 Q 767.2916 952.49994 661.4583 952.49994 L 555.625 952.49994 L 555.625 978.95825 L 555.625 978.95825 L 555.625 978.95825 L 529.1666 978.95825 L 529.1666 1005.4166 L 529.1666 1005.4166 L 529.1666 1005.4166 L 529.1666 1005.4166 L 502.7083 1031.875 L 502.7083 1058.3333 L 476.24997 1058.3333 L 449.79166 1058.3333 L 449.79166 1031.875 L 476.24997 1005.4166 L 476.24997 1005.4166 L 476.24997 1005.4166 L 476.24997 978.95825 L 476.24997 978.95825 L 476.24997 952.49994 Q 476.24997 926.0416 476.24997 793.74994 Q 476.24997 661.4583 449.79166 687.9166 Q 423.3333 740.8333 370.41666 687.9166 Q 317.49997 634.99994 343.9583 582.0833 Q 370.41666 502.7083 317.49997 529.1666 Q 264.5833 582.0833 264.5833 555.625 Q 264.5833 529.1666 291.04166 529.1666 Q 317.49997 529.1666 291.04166 476.24997 Q 264.5833 423.3333 264.5833 476.24997 Q 264.5833 502.7083 238.12498 502.7083 L 211.66666 502.7083 L 211.66666 476.24997 L 211.66666 476.24997 L 211.66666 476.24997 Q 211.66666 476.24997 211.66666 449.79166 L 211.66666 423.3333 L 211.66666 396.87497 L 211.66666 370.41666 L 185.20833 370.41666 L 185.20833 370.41666 L 105.83333 343.9583 L 26.458332 317.49997 L 26.458332 317.49997 L 0.0 317.49997 L 0.0 291.04166 L 0.0 264.5833 L 26.458332 211.66666 Q 52.916664 185.20833 52.916664 158.74998 L 79.37499 105.83333 L 79.37499 105.83333 Q 105.83333 105.83333 105.83333 52.916664 z M 502.7083 634.99994 Q 502.7083 634.99994 502.7083 608.5416 Q 529.1666 608.5416 529.1666 634.99994 Q 529.1666 634.99994 502.7083 634.99994 z" svg:height="10.583333mm" draw:style-name="style-1143" svg:viewBox="0.0 0.0 2248.9583 1058.3333" svg:width="22.489582mm" svg:x="161.39583mm" svg:y="157.16249mm"/>
          <draw:path svg:d="M 502.7083 0.0 L 502.7083 0.0 L 502.7083 79.37499 L 502.7083 158.74998 L 529.1666 158.74998 Q 582.0833 132.29166 634.99994 132.29166 L 687.9166 132.29166 L 687.9166 158.74998 L 687.9166 158.74998 L 714.37494 185.20833 L 740.8333 211.66666 L 740.8333 238.12498 L 740.8333 264.5833 L 687.9166 291.04166 Q 634.99994 291.04166 634.99994 317.49997 Q 634.99994 343.9583 608.5416 343.9583 L 582.0833 343.9583 L 582.0833 370.41666 L 582.0833 370.41666 L 555.625 370.41666 L 555.625 396.87497 L 555.625 396.87497 L 582.0833 396.87497 L 582.0833 396.87497 L 582.0833 396.87497 L 582.0833 423.3333 L 582.0833 423.3333 L 608.5416 423.3333 L 608.5416 449.79166 L 661.4583 449.79166 L 714.37494 449.79166 L 714.37494 449.79166 Q 714.37494 449.79166 661.4583 476.24997 Q 608.5416 502.7083 423.3333 529.1666 Q 211.66666 555.625 185.20833 555.625 L 158.74998 529.1666 L 158.74998 502.7083 Q 158.74998 502.7083 211.66666 502.7083 Q 264.5833 476.24997 291.04166 449.79166 L 317.49997 396.87497 L 317.49997 396.87497 L 317.49997 396.87497 L 343.9583 396.87497 L 370.41666 396.87497 L 370.41666 396.87497 L 370.41666 396.87497 L 396.87497 370.41666 L 423.3333 343.9583 L 423.3333 343.9583 L 423.3333 343.9583 L 423.3333 317.49997 L 423.3333 317.49997 L 449.79166 317.49997 L 449.79166 291.04166 L 423.3333 291.04166 L 396.87497 291.04166 L 343.9583 264.5833 L 291.04166 264.5833 L 291.04166 238.12498 Q 291.04166 211.66666 158.74998 238.12498 L 52.916664 291.04166 L 26.458332 291.04166 L 0.0 291.04166 L 0.0 264.5833 L 0.0 264.5833 L 0.0 264.5833 L 26.458332 238.12498 L 26.458332 238.12498 L 26.458332 238.12498 L 52.916664 238.12498 L 52.916664 238.12498 L 52.916664 211.66666 L 52.916664 211.66666 L 79.37499 211.66666 L 105.83333 211.66666 L 105.83333 211.66666 L 132.29166 185.20833 L 132.29166 185.20833 L 158.74998 185.20833 L 158.74998 185.20833 L 158.74998 185.20833 L 158.74998 158.74998 L 158.74998 158.74998 L 185.20833 158.74998 L 185.20833 132.29166 L 185.20833 132.29166 L 211.66666 132.29166 L 211.66666 105.83333 L 211.66666 79.37499 L 264.5833 79.37499 Q 343.9583 79.37499 423.3333 26.458332 Q 476.24997 0.0 502.7083 0.0 z" svg:height="5.5562496mm" draw:style-name="style-1144" svg:viewBox="0.0 0.0 740.8333 555.625" svg:width="7.408333mm" svg:x="24.870832mm" svg:y="83.34374mm"/>
          <draw:path svg:d="M 687.9166 0.0 L 714.37494 0.0 L 1005.4166 26.458332 Q 1269.9999 26.458332 1322.9166 132.29166 Q 1375.8333 211.66666 1375.8333 211.66666 L 1375.8333 211.66666 L 1375.8333 238.12498 Q 1375.8333 264.5833 1402.2916 291.04166 Q 1428.7499 291.04166 1375.8333 317.49997 Q 1322.9166 343.9583 1190.6249 396.87497 L 1058.3333 396.87497 L 1058.3333 423.3333 L 1058.3333 423.3333 L 1031.875 502.7083 L 1031.875 555.625 L 1005.4166 555.625 Q 1005.4166 555.625 1005.4166 634.99994 Q 978.95825 687.9166 793.74994 714.37494 L 608.5416 714.37494 L 529.1666 714.37494 Q 423.3333 714.37494 396.87497 608.5416 Q 370.41666 476.24997 317.49997 449.79166 Q 264.5833 423.3333 158.74998 423.3333 Q 52.916664 396.87497 26.458332 291.04166 L 0.0 185.20833 L 0.0 185.20833 L 0.0 185.20833 L 0.0 132.29166 L 0.0 52.916664 L 158.74998 52.916664 Q 343.9583 52.916664 343.9583 26.458332 Q 343.9583 0.0 476.24997 0.0 Q 634.99994 26.458332 687.9166 0.0 z" svg:height="7.1437497mm" draw:style-name="style-1145" svg:viewBox="0.0 0.0 1402.2916 714.37494" svg:width="14.022916mm" svg:x="130.70416mm" svg:y="132.55624mm"/>
          <draw:path svg:d="M 582.0833 0.0 L 634.99994 0.0 L 661.4583 0.0 L 687.9166 26.458332 L 873.12494 26.458332 L 1031.875 26.458332 L 1084.7916 52.916664 L 1137.7083 52.916664 L 1111.25 132.29166 Q 1084.7916 185.20833 1084.7916 238.12498 Q 1084.7916 291.04166 1137.7083 291.04166 Q 1164.1666 291.04166 1164.1666 317.49997 Q 1164.1666 343.9583 1084.7916 370.41666 Q 1031.875 396.87497 1031.875 555.625 L 1031.875 740.8333 L 1084.7916 740.8333 L 1137.7083 767.2916 L 1190.6249 767.2916 L 1217.0833 767.2916 L 1217.0833 793.74994 L 1217.0833 793.74994 L 1058.3333 793.74994 Q 899.5833 767.2916 714.37494 767.2916 Q 529.1666 767.2916 529.1666 873.12494 L 502.7083 952.49994 L 502.7083 952.49994 L 502.7083 978.95825 L 502.7083 978.95825 L 502.7083 978.95825 L 476.24997 978.95825 L 476.24997 978.95825 L 476.24997 952.49994 L 449.79166 952.49994 L 449.79166 952.49994 L 449.79166 952.49994 L 449.79166 873.12494 Q 449.79166 820.2083 211.66666 820.2083 L 0.0 793.74994 L 0.0 793.74994 L 0.0 767.2916 L 0.0 767.2916 L 26.458332 767.2916 L 26.458332 767.2916 L 26.458332 740.8333 L 0.0 555.625 L 0.0 370.41666 L 26.458332 370.41666 L 79.37499 370.41666 L 291.04166 343.9583 Q 529.1666 291.04166 529.1666 132.29166 Q 529.1666 0.0 582.0833 0.0 z" svg:height="9.789583mm" draw:style-name="style-1146" svg:viewBox="0.0 0.0 1217.0833 978.95825" svg:width="12.170833mm" svg:x="110.86041mm" svg:y="97.10208mm"/>
          <draw:path svg:d="M 211.66666 0.0 L 238.12498 0.0 L 238.12498 0.0 Q 238.12498 0.0 264.5833 26.458332 L 264.5833 26.458332 L 370.41666 79.37499 Q 502.7083 105.83333 529.1666 132.29166 L 529.1666 132.29166 L 529.1666 158.74998 L 529.1666 185.20833 L 502.7083 185.20833 Q 476.24997 185.20833 476.24997 343.9583 Q 476.24997 502.7083 423.3333 634.99994 Q 370.41666 740.8333 343.9583 767.2916 L 317.49997 793.74994 L 317.49997 793.74994 Q 317.49997 793.74994 317.49997 820.2083 L 317.49997 820.2083 L 291.04166 820.2083 Q 291.04166 793.74994 238.12498 793.74994 Q 185.20833 767.2916 185.20833 793.74994 Q 185.20833 846.6666 158.74998 846.6666 Q 105.83333 846.6666 105.83333 820.2083 L 105.83333 793.74994 L 105.83333 793.74994 L 105.83333 793.74994 L 132.29166 740.8333 Q 158.74998 687.9166 185.20833 687.9166 L 211.66666 661.4583 L 211.66666 634.99994 L 211.66666 582.0833 L 185.20833 555.625 Q 158.74998 529.1666 185.20833 423.3333 L 185.20833 343.9583 L 158.74998 343.9583 Q 132.29166 343.9583 105.83333 370.41666 Q 105.83333 423.3333 52.916664 396.87497 L 0.0 370.41666 L 0.0 370.41666 L 0.0 370.41666 L 26.458332 343.9583 L 52.916664 317.49997 L 52.916664 317.49997 L 52.916664 317.49997 L 26.458332 317.49997 L 26.458332 317.49997 L 26.458332 291.04166 L 0.0 291.04166 L 0.0 291.04166 L 0.0 264.5833 L 0.0 264.5833 L 0.0 264.5833 L 0.0 264.5833 L 0.0 264.5833 L 0.0 264.5833 L 0.0 238.12498 L 0.0 238.12498 L 0.0 211.66666 L 0.0 211.66666 L 0.0 211.66666 L 26.458332 211.66666 L 26.458332 211.66666 L 52.916664 185.20833 L 79.37499 185.20833 L 79.37499 132.29166 L 79.37499 79.37499 L 79.37499 79.37499 Q 105.83333 79.37499 105.83333 52.916664 L 105.83333 52.916664 L 132.29166 52.916664 Q 158.74998 52.916664 158.74998 26.458332 Q 158.74998 0.0 211.66666 0.0 z" svg:height="8.466666mm" draw:style-name="style-1147" svg:viewBox="0.0 0.0 529.1666 846.6666" svg:width="5.2916665mm" svg:x="147.6375mm" svg:y="104.774994mm"/>
          <draw:path svg:d="M 423.3333 52.916664 L 449.79166 52.916664 L 449.79166 52.916664 L 476.24997 52.916664 L 476.24997 52.916664 L 476.24997 52.916664 L 582.0833 79.37499 Q 687.9166 105.83333 740.8333 105.83333 L 793.74994 105.83333 L 793.74994 132.29166 L 793.74994 158.74998 L 714.37494 158.74998 Q 634.99994 185.20833 634.99994 317.49997 L 634.99994 423.3333 L 661.4583 423.3333 L 661.4583 423.3333 L 687.9166 449.79166 L 714.37494 449.79166 L 714.37494 449.79166 L 714.37494 476.24997 L 687.9166 476.24997 L 634.99994 476.24997 L 582.0833 502.7083 L 555.625 502.7083 L 555.625 476.24997 L 555.625 449.79166 L 555.625 449.79166 L 582.0833 449.79166 L 582.0833 423.3333 L 582.0833 370.41666 L 555.625 264.5833 Q 555.625 185.20833 317.49997 158.74998 L 79.37499 158.74998 L 52.916664 132.29166 L 0.0 105.83333 L 0.0 105.83333 L 0.0 105.83333 L 52.916664 105.83333 Q 132.29166 105.83333 158.74998 0.0 Q 158.74998 -105.83333 211.66666 0.0 Q 264.5833 79.37499 317.49997 79.37499 Q 370.41666 52.916664 423.3333 52.916664 z" svg:height="5.027083mm" draw:style-name="style-1148" svg:viewBox="0.0 0.0 793.74994 502.7083" svg:width="7.9374995mm" svg:x="104.774994mm" svg:y="92.075mm"/>
          <draw:path svg:d="M 1058.3333 26.458332 L 1084.7916 26.458332 L 1137.7083 52.916664 Q 1190.6249 105.83333 1164.1666 105.83333 L 1137.7083 105.83333 L 1137.7083 132.29166 L 1164.1666 132.29166 L 1164.1666 132.29166 L 1164.1666 158.74998 L 1164.1666 158.74998 L 1164.1666 158.74998 L 1164.1666 185.20833 L 1164.1666 211.66666 L 1164.1666 264.5833 L 1164.1666 317.49997 L 1137.7083 317.49997 L 1137.7083 317.49997 L 1164.1666 343.9583 L 1164.1666 343.9583 L 1164.1666 343.9583 Q 1164.1666 370.41666 1269.9999 370.41666 L 1349.3749 370.41666 L 1349.3749 396.87497 L 1349.3749 396.87497 L 1322.9166 423.3333 Q 1269.9999 423.3333 1296.4583 423.3333 L 1296.4583 423.3333 L 1296.4583 449.79166 L 1269.9999 449.79166 L 1269.9999 449.79166 L 1269.9999 476.24997 L 1217.0833 476.24997 L 1164.1666 476.24997 L 1111.25 502.7083 Q 1058.3333 529.1666 1137.7083 529.1666 L 1217.0833 529.1666 L 1217.0833 555.625 L 1217.0833 555.625 L 1058.3333 555.625 Q 873.12494 582.0833 687.9166 555.625 L 529.1666 555.625 L 529.1666 555.625 L 529.1666 529.1666 L 582.0833 529.1666 Q 634.99994 529.1666 634.99994 476.24997 L 634.99994 449.79166 L 634.99994 449.79166 L 634.99994 423.3333 L 634.99994 423.3333 L 634.99994 423.3333 L 661.4583 423.3333 L 661.4583 423.3333 L 476.24997 396.87497 Q 291.04166 370.41666 264.5833 396.87497 L 211.66666 396.87497 L 211.66666 396.87497 L 211.66666 370.41666 L 105.83333 370.41666 L 0.0 370.41666 L 0.0 343.9583 L 0.0 317.49997 L 52.916664 317.49997 L 79.37499 317.49997 L 79.37499 291.04166 L 105.83333 291.04166 L 105.83333 291.04166 L 105.83333 264.5833 L 158.74998 264.5833 Q 211.66666 264.5833 264.5833 238.12498 Q 317.49997 238.12498 317.49997 211.66666 Q 317.49997 185.20833 370.41666 185.20833 Q 396.87497 185.20833 370.41666 132.29166 Q 370.41666 79.37499 423.3333 52.916664 L 476.24997 52.916664 L 740.8333 26.458332 Q 978.95825 0.0 1005.4166 0.0 Q 1031.875 0.0 1058.3333 26.458332 z" svg:height="5.5562496mm" draw:style-name="style-1149" svg:viewBox="0.0 0.0 1349.3749 555.625" svg:width="13.49375mm" svg:x="28.045832mm" svg:y="123.29583mm"/>
          <draw:path svg:d="M 0.0 0.0 L 0.0 0.0 L 79.37499 26.458332 Q 132.29166 52.916664 158.74998 105.83333 Q 185.20833 132.29166 238.12498 185.20833 Q 291.04166 238.12498 317.49997 264.5833 L 343.9583 291.04166 L 343.9583 291.04166 L 343.9583 317.49997 L 343.9583 317.49997 L 343.9583 317.49997 L 370.41666 343.9583 L 396.87497 370.41666 L 396.87497 370.41666 L 396.87497 370.41666 L 396.87497 370.41666 Q 396.87497 370.41666 396.87497 396.87497 L 396.87497 396.87497 L 423.3333 476.24997 Q 449.79166 555.625 476.24997 555.625 Q 502.7083 555.625 555.625 687.9166 Q 608.5416 793.74994 634.99994 820.2083 L 634.99994 846.6666 L 634.99994 899.5833 Q 634.99994 952.49994 608.5416 952.49994 Q 582.0833 952.49994 582.0833 926.0416 L 582.0833 899.5833 L 555.625 899.5833 L 529.1666 899.5833 L 529.1666 873.12494 L 502.7083 873.12494 L 502.7083 873.12494 L 502.7083 873.12494 L 502.7083 846.6666 L 502.7083 846.6666 L 476.24997 846.6666 L 476.24997 846.6666 L 476.24997 846.6666 L 449.79166 820.2083 L 449.79166 820.2083 Q 449.79166 793.74994 238.12498 449.79166 L 26.458332 105.83333 L 26.458332 52.916664 Q 26.458332 26.458332 0.0 0.0 z" svg:height="9.525mm" draw:style-name="style-1150" svg:viewBox="0.0 0.0 634.99994 952.49994" svg:width="6.3499994mm" svg:x="168.0104mm" svg:y="225.95415mm"/>
          <draw:path svg:d="M 158.74998 26.458332 L 158.74998 0.0 L 185.20833 26.458332 Q 211.66666 26.458332 211.66666 26.458332 Q 238.12498 26.458332 238.12498 26.458332 L 238.12498 26.458332 L 238.12498 0.0 L 264.5833 0.0 L 238.12498 79.37499 Q 238.12498 185.20833 211.66666 185.20833 L 211.66666 185.20833 L 211.66666 211.66666 L 185.20833 211.66666 L 185.20833 211.66666 Q 185.20833 238.12498 158.74998 264.5833 L 132.29166 291.04166 L 132.29166 291.04166 Q 105.83333 291.04166 105.83333 317.49997 L 105.83333 317.49997 L 79.37499 317.49997 Q 52.916664 317.49997 52.916664 291.04166 Q 52.916664 264.5833 26.458332 264.5833 L 0.0 264.5833 L 79.37499 132.29166 Q 132.29166 26.458332 158.74998 26.458332 z" svg:height="3.1749997mm" draw:style-name="style-1151" svg:viewBox="0.0 0.0 264.5833 317.49997" svg:width="2.6458333mm" svg:x="133.0854mm" svg:y="46.83125mm"/>
          <draw:path svg:d="M 79.37499 26.458332 L 0.0 0.0 L 132.29166 0.0 L 264.5833 26.458332 L 264.5833 185.20833 Q 264.5833 343.9583 555.625 343.9583 L 846.6666 343.9583 L 873.12494 370.41666 L 899.5833 396.87497 L 846.6666 396.87497 L 793.74994 396.87497 L 767.2916 449.79166 Q 740.8333 476.24997 740.8333 476.24997 L 740.8333 476.24997 L 740.8333 449.79166 Q 740.8333 396.87497 370.41666 396.87497 L 0.0 396.87497 L 0.0 370.41666 L 0.0 370.41666 L 0.0 370.41666 Q 26.458332 343.9583 105.83333 343.9583 Q 158.74998 343.9583 158.74998 185.20833 Q 158.74998 52.916664 79.37499 26.458332 z" svg:height="4.7625mm" draw:style-name="style-1152" svg:viewBox="0.0 0.0 899.5833 476.24997" svg:width="8.995832mm" svg:x="108.479164mm" svg:y="108.743744mm"/>
          <draw:path svg:d="M 767.2916 79.37499 L 926.0416 0.0 L 926.0416 0.0 L 926.0416 26.458332 L 846.6666 132.29166 Q 740.8333 238.12498 502.7083 317.49997 Q 264.5833 423.3333 264.5833 423.3333 L 238.12498 423.3333 L 105.83333 396.87497 L 0.0 396.87497 L 0.0 370.41666 L 0.0 370.41666 L 52.916664 370.41666 Q 79.37499 370.41666 343.9583 264.5833 Q 608.5416 158.74998 767.2916 79.37499 z" svg:height="4.233333mm" draw:style-name="style-1153" svg:viewBox="0.0 0.0 926.0416 423.3333" svg:width="9.260416mm" svg:x="71.96666mm" svg:y="251.88332mm"/>
          <draw:path svg:d="M 79.37499 52.916664 L 79.37499 0.0 L 105.83333 0.0 L 132.29166 0.0 L 185.20833 26.458332 Q 238.12498 52.916664 264.5833 52.916664 L 291.04166 52.916664 L 423.3333 105.83333 Q 582.0833 158.74998 582.0833 185.20833 L 582.0833 185.20833 L 582.0833 185.20833 Q 582.0833 185.20833 555.625 211.66666 L 555.625 238.12498 L 529.1666 238.12498 Q 529.1666 211.66666 529.1666 291.04166 Q 529.1666 370.41666 502.7083 370.41666 Q 476.24997 370.41666 317.49997 264.5833 L 132.29166 185.20833 L 132.29166 158.74998 L 105.83333 158.74998 L 105.83333 158.74998 L 105.83333 158.74998 L 52.916664 132.29166 Q 26.458332 105.83333 0.0 105.83333 L 0.0 79.37499 L 52.916664 79.37499 L 79.37499 79.37499 L 79.37499 52.916664 z" svg:height="3.7041664mm" draw:style-name="style-1154" svg:viewBox="0.0 0.0 582.0833 370.41666" svg:width="5.820833mm" svg:x="132.29166mm" svg:y="222.24998mm"/>
          <draw:path svg:d="M 634.99994 0.0 L 661.4583 0.0 L 661.4583 0.0 L 661.4583 0.0 L 687.9166 0.0 L 687.9166 0.0 L 714.37494 0.0 L 740.8333 0.0 L 873.12494 0.0 Q 1031.875 0.0 1137.7083 52.916664 Q 1243.5416 79.37499 1243.5416 211.66666 Q 1243.5416 317.49997 1269.9999 317.49997 L 1296.4583 317.49997 L 1296.4583 343.9583 L 1296.4583 343.9583 L 1322.9166 370.41666 L 1349.3749 396.87497 L 1349.3749 423.3333 L 1349.3749 423.3333 L 1349.3749 476.24997 L 1349.3749 502.7083 L 1322.9166 476.24997 L 1322.9166 449.79166 L 1296.4583 449.79166 Q 1243.5416 476.24997 1137.7083 476.24997 Q 1031.875 476.24997 926.0416 502.7083 L 793.74994 529.1666 L 767.2916 555.625 L 714.37494 555.625 L 687.9166 555.625 Q 661.4583 582.0833 661.4583 582.0833 L 661.4583 582.0833 L 582.0833 582.0833 Q 502.7083 582.0833 449.79166 608.5416 Q 423.3333 634.99994 423.3333 608.5416 Q 396.87497 582.0833 317.49997 529.1666 Q 238.12498 476.24997 132.29166 449.79166 L 26.458332 423.3333 L 26.458332 396.87497 L 26.458332 370.41666 L 52.916664 370.41666 L 79.37499 370.41666 L 79.37499 343.9583 L 79.37499 317.49997 L 52.916664 317.49997 L 26.458332 317.49997 L 26.458332 291.04166 L 26.458332 291.04166 L 26.458332 264.5833 L 26.458332 264.5833 L 0.0 264.5833 L 0.0 264.5833 L 0.0 264.5833 L 0.0 264.5833 L 0.0 238.12498 L 26.458332 238.12498 L 26.458332 238.12498 L 26.458332 211.66666 L 52.916664 211.66666 L 79.37499 211.66666 L 79.37499 238.12498 Q 105.83333 264.5833 211.66666 211.66666 Q 317.49997 158.74998 343.9583 185.20833 Q 370.41666 185.20833 396.87497 132.29166 Q 396.87497 79.37499 449.79166 105.83333 Q 502.7083 105.83333 555.625 52.916664 Q 608.5416 0.0 634.99994 0.0 z M 1164.1666 132.29166 Q 1164.1666 105.83333 1164.1666 105.83333 Q 1190.6249 105.83333 1190.6249 105.83333 Q 1190.6249 132.29166 1164.1666 132.29166 z" svg:height="6.0854163mm" draw:style-name="style-1155" svg:viewBox="0.0 0.0 1349.3749 608.5416" svg:width="13.49375mm" svg:x="195.52707mm" svg:y="188.91249mm"/>
          <draw:path svg:d="M 79.37499 26.458332 L 105.83333 26.458332 L 132.29166 0.0 L 158.74998 0.0 L 158.74998 105.83333 Q 185.20833 211.66666 185.20833 211.66666 L 185.20833 211.66666 L 211.66666 291.04166 Q 238.12498 343.9583 238.12498 370.41666 Q 264.5833 396.87497 291.04166 396.87497 L 343.9583 396.87497 L 343.9583 423.3333 Q 370.41666 449.79166 343.9583 449.79166 L 291.04166 449.79166 L 291.04166 449.79166 L 264.5833 449.79166 L 264.5833 449.79166 L 238.12498 449.79166 L 238.12498 449.79166 L 238.12498 449.79166 L 211.66666 476.24997 Q 185.20833 476.24997 185.20833 502.7083 Q 185.20833 529.1666 211.66666 555.625 L 211.66666 555.625 L 211.66666 555.625 Q 185.20833 555.625 185.20833 582.0833 L 185.20833 608.5416 L 185.20833 608.5416 Q 158.74998 608.5416 79.37499 449.79166 L 0.0 291.04166 L 0.0 291.04166 L 0.0 291.04166 L 0.0 211.66666 L 26.458332 132.29166 L 26.458332 79.37499 Q 26.458332 52.916664 52.916664 26.458332 L 52.916664 26.458332 L 79.37499 26.458332 z" svg:height="6.0854163mm" draw:style-name="style-1156" svg:viewBox="0.0 0.0 343.9583 608.5416" svg:width="3.439583mm" svg:x="200.28957mm" svg:y="222.51457mm"/>
          <draw:path svg:d="M 2090.2083 0.0 L 2116.6665 0.0 L 2116.6665 52.916664 L 2116.6665 79.37499 L 2090.2083 211.66666 Q 2063.75 370.41666 2063.75 370.41666 Q 2063.75 396.87497 2037.2915 423.3333 L 2037.2915 423.3333 L 2010.8333 423.3333 Q 2010.8333 423.3333 2010.8333 449.79166 L 2037.2915 449.79166 L 1984.3749 687.9166 Q 1957.9165 899.5833 1931.4583 952.49994 L 1931.4583 1005.4166 L 1931.4583 1005.4166 Q 1904.9999 1005.4166 1904.9999 1005.4166 L 1904.9999 1031.875 L 1799.1666 1058.3333 Q 1693.3333 1084.7916 1693.3333 1111.25 L 1693.3333 1111.25 L 1693.3333 1111.25 Q 1693.3333 1111.25 1666.8749 1111.25 L 1666.8749 1137.7083 L 1428.7499 1137.7083 Q 1190.6249 1164.1666 1217.0833 1190.6249 Q 1217.0833 1217.0833 1111.25 1217.0833 L 1005.4166 1217.0833 L 793.74994 1217.0833 Q 608.5416 1217.0833 370.41666 1164.1666 L 132.29166 1111.25 L 79.37499 1084.7916 L 26.458332 1084.7916 L 26.458332 1058.3333 L 0.0 1058.3333 L 0.0 1058.3333 L 0.0 1058.3333 L 0.0 1058.3333 L 0.0 1031.875 L 0.0 1005.4166 L 0.0 1005.4166 L 26.458332 1005.4166 L 26.458332 1005.4166 L 52.916664 978.95825 L 79.37499 978.95825 L 79.37499 952.49994 L 105.83333 899.5833 L 105.83333 899.5833 L 105.83333 899.5833 L 105.83333 926.0416 L 105.83333 926.0416 L 132.29166 899.5833 Q 132.29166 846.6666 158.74998 846.6666 Q 211.66666 820.2083 343.9583 767.2916 Q 476.24997 714.37494 502.7083 634.99994 Q 529.1666 529.1666 555.625 529.1666 Q 582.0833 529.1666 582.0833 476.24997 Q 555.625 423.3333 740.8333 396.87497 L 952.49994 370.41666 L 952.49994 317.49997 Q 952.49994 264.5833 952.49994 264.5833 Q 952.49994 238.12498 926.0416 211.66666 L 899.5833 185.20833 L 899.5833 185.20833 L 899.5833 158.74998 L 899.5833 158.74998 L 899.5833 158.74998 L 926.0416 158.74998 L 952.49994 158.74998 L 952.49994 158.74998 L 952.49994 158.74998 L 1058.3333 185.20833 L 1164.1666 211.66666 L 1587.4999 185.20833 Q 2010.8333 158.74998 2010.8333 132.29166 Q 2010.8333 105.83333 2037.2915 79.37499 L 2037.2915 52.916664 L 2037.2915 52.916664 Q 2063.75 26.458332 2090.2083 0.0 z" svg:height="12.170833mm" draw:style-name="style-1157" svg:viewBox="0.0 0.0 2116.6665 1217.0833" svg:width="21.166666mm" svg:x="39.158333mm" svg:y="142.875mm"/>
          <draw:path svg:d="M 105.83333 0.0 L 132.29166 0.0 L 211.66666 0.0 L 291.04166 0.0 L 291.04166 26.458332 Q 291.04166 52.916664 291.04166 79.37499 Q 238.12498 132.29166 238.12498 185.20833 L 238.12498 211.66666 L 238.12498 211.66666 Q 238.12498 211.66666 211.66666 238.12498 L 211.66666 238.12498 L 211.66666 291.04166 Q 211.66666 343.9583 185.20833 343.9583 Q 158.74998 343.9583 132.29166 370.41666 L 132.29166 370.41666 L 132.29166 317.49997 Q 132.29166 264.5833 105.83333 264.5833 L 79.37499 238.12498 L 79.37499 238.12498 L 79.37499 238.12498 L 52.916664 238.12498 L 52.916664 238.12498 L 26.458332 211.66666 L 0.0 211.66666 L 0.0 185.20833 L 0.0 132.29166 L 0.0 132.29166 Q 26.458332 105.83333 52.916664 52.916664 Q 79.37499 0.0 105.83333 0.0 z" svg:height="3.7041664mm" draw:style-name="style-1158" svg:viewBox="0.0 0.0 291.04166 370.41666" svg:width="2.9104166mm" svg:x="85.46041mm" svg:y="182.29791mm"/>
          <draw:path svg:d="M 449.79166 0.0 L 449.79166 0.0 L 449.79166 26.458332 Q 449.79166 52.916664 502.7083 52.916664 Q 529.1666 52.916664 555.625 158.74998 Q 555.625 291.04166 555.625 291.04166 Q 582.0833 291.04166 608.5416 317.49997 L 608.5416 317.49997 L 608.5416 370.41666 Q 608.5416 423.3333 529.1666 449.79166 Q 476.24997 502.7083 343.9583 502.7083 L 185.20833 502.7083 L 185.20833 502.7083 L 185.20833 502.7083 L 158.74998 502.7083 L 158.74998 502.7083 L 158.74998 476.24997 L 132.29166 476.24997 L 132.29166 476.24997 L 132.29166 449.79166 L 79.37499 449.79166 L 0.0 449.79166 L 0.0 449.79166 L 0.0 449.79166 L 79.37499 423.3333 Q 158.74998 423.3333 132.29166 238.12498 L 132.29166 52.916664 L 238.12498 52.916664 Q 343.9583 26.458332 396.87497 26.458332 Q 449.79166 0.0 449.79166 0.0 z" svg:height="5.027083mm" draw:style-name="style-1159" svg:viewBox="0.0 0.0 608.5416 502.7083" svg:width="6.0854163mm" svg:x="118.268745mm" svg:y="168.53958mm"/>
          <draw:path svg:d="M 0.0 26.458332 L 0.0 0.0 L 26.458332 0.0 L 52.916664 0.0 L 79.37499 0.0 L 105.83333 0.0 L 185.20833 26.458332 Q 291.04166 52.916664 291.04166 26.458332 Q 291.04166 0.0 343.9583 0.0 L 370.41666 0.0 L 396.87497 0.0 L 449.79166 0.0 L 449.79166 26.458332 L 449.79166 26.458332 L 476.24997 26.458332 L 476.24997 52.916664 L 476.24997 52.916664 L 502.7083 52.916664 L 529.1666 79.37499 Q 555.625 105.83333 582.0833 105.83333 Q 608.5416 105.83333 634.99994 79.37499 L 661.4583 79.37499 L 661.4583 105.83333 L 661.4583 158.74998 L 661.4583 211.66666 L 661.4583 238.12498 L 661.4583 238.12498 L 661.4583 264.5833 L 661.4583 264.5833 L 661.4583 264.5833 L 634.99994 264.5833 L 634.99994 264.5833 L 634.99994 291.04166 L 661.4583 291.04166 L 661.4583 317.49997 L 661.4583 317.49997 L 634.99994 317.49997 Q 608.5416 317.49997 502.7083 291.04166 L 396.87497 291.04166 L 396.87497 291.04166 L 396.87497 264.5833 L 343.9583 264.5833 Q 317.49997 264.5833 291.04166 238.12498 Q 291.04166 211.66666 238.12498 211.66666 Q 185.20833 211.66666 185.20833 185.20833 L 185.20833 158.74998 L 185.20833 158.74998 L 185.20833 158.74998 L 158.74998 132.29166 Q 132.29166 105.83333 79.37499 79.37499 L 0.0 26.458332 L 0.0 26.458332 z" svg:height="3.1749997mm" draw:style-name="style-1160" svg:viewBox="0.0 0.0 661.4583 317.49997" svg:width="6.614583mm" svg:x="194.99791mm" svg:y="199.49582mm"/>
          <draw:path svg:d="M 820.2083 0.0 L 846.6666 0.0 L 873.12494 0.0 L 899.5833 0.0 L 899.5833 26.458332 L 899.5833 26.458332 L 926.0416 26.458332 L 926.0416 52.916664 L 1058.3333 79.37499 Q 1217.0833 105.83333 1269.9999 132.29166 L 1322.9166 132.29166 L 1322.9166 132.29166 Q 1322.9166 158.74998 1322.9166 158.74998 L 1349.3749 158.74998 L 1375.8333 185.20833 Q 1402.2916 211.66666 1349.3749 264.5833 Q 1296.4583 264.5833 1269.9999 291.04166 L 1243.5416 317.49997 L 1243.5416 317.49997 L 1217.0833 317.49997 L 1217.0833 317.49997 L 1217.0833 317.49997 L 1217.0833 343.9583 L 1217.0833 343.9583 L 1190.6249 343.9583 L 1190.6249 370.41666 L 1111.25 370.41666 L 1058.3333 370.41666 L 1031.875 370.41666 L 1005.4166 370.41666 L 1005.4166 370.41666 Q 978.95825 370.41666 687.9166 317.49997 Q 396.87497 264.5833 317.49997 291.04166 L 238.12498 343.9583 L 211.66666 343.9583 L 158.74998 370.41666 L 132.29166 370.41666 L 105.83333 370.41666 L 79.37499 396.87497 L 52.916664 396.87497 L 52.916664 317.49997 L 52.916664 264.5833 L 26.458332 264.5833 L 0.0 264.5833 L 0.0 238.12498 L 0.0 238.12498 L 26.458332 211.66666 L 26.458332 185.20833 L 52.916664 185.20833 L 52.916664 158.74998 L 52.916664 158.74998 L 52.916664 158.74998 L 52.916664 158.74998 L 79.37499 158.74998 L 423.3333 79.37499 Q 740.8333 0.0 767.2916 0.0 Q 793.74994 0.0 820.2083 0.0 z" svg:height="3.9687498mm" draw:style-name="style-1161" svg:viewBox="0.0 0.0 1375.8333 396.87497" svg:width="13.758332mm" svg:x="38.1mm" svg:y="140.75833mm"/>
          <draw:path svg:d="M 291.04166 0.0 L 317.49997 0.0 L 291.04166 2169.5833 Q 291.04166 4339.1665 264.5833 4603.75 L 264.5833 4868.333 L 264.5833 5238.7495 L 264.5833 5635.6245 L 238.12498 5635.6245 Q 238.12498 5609.1665 211.66666 5609.1665 L 185.20833 5609.1665 L 185.20833 5635.6245 Q 185.20833 5662.083 158.74998 5662.083 Q 132.29166 5662.083 105.83333 5794.3745 Q 79.37499 5926.6665 26.458332 5900.208 L 0.0 5873.7495 L 0.0 5794.3745 L 0.0 5714.9995 L 0.0 5450.4165 L 0.0 5185.833 L 0.0 5027.083 L 0.0 4841.8745 L 0.0 4788.958 L 26.458332 4736.0415 L 26.458332 4603.75 Q 26.458332 4471.458 0.0 4127.5 L 0.0 3809.9998 L 0.0 3809.9998 L 0.0 3809.9998 L 0.0 3783.5415 L 26.458332 3783.5415 L 26.458332 3201.4583 Q 26.458332 2619.3748 0.0 2566.4583 L 0.0 2513.5415 L 0.0 2513.5415 Q 0.0 2487.0833 26.458332 1349.3749 L 52.916664 211.66666 L 79.37499 211.66666 L 105.83333 211.66666 L 105.83333 185.20833 L 132.29166 158.74998 L 132.29166 185.20833 L 132.29166 211.66666 L 158.74998 264.5833 L 185.20833 291.04166 L 238.12498 158.74998 Q 291.04166 26.458332 291.04166 26.458332 Q 291.04166 0.0 291.04166 0.0 z" svg:height="59.00208mm" draw:style-name="style-1162" svg:viewBox="0.0 0.0 317.49997 5900.208" svg:width="3.1749997mm" svg:x="212.98958mm" svg:y="88.37083mm"/>
          <draw:path svg:d="M 26.458332 0.0 Q 79.37499 -26.458332 105.83333 52.916664 Q 132.29166 105.83333 52.916664 105.83333 Q 0.0 105.83333 0.0 52.916664 Q -26.458332 0.0 26.458332 0.0 z" svg:height="1.0583333mm" draw:style-name="style-1163" svg:viewBox="0.0 0.0 105.83333 105.83333" svg:width="1.0583333mm" svg:x="187.06041mm" svg:y="112.712494mm"/>
          <draw:path svg:d="M 105.83333 0.0 L 158.74998 0.0 L 185.20833 0.0 L 185.20833 0.0 L 185.20833 0.0 Q 185.20833 0.0 211.66666 0.0 L 211.66666 26.458332 L 238.12498 26.458332 Q 238.12498 26.458332 291.04166 0.0 L 343.9583 0.0 L 396.87497 26.458332 Q 449.79166 26.458332 449.79166 52.916664 Q 449.79166 79.37499 423.3333 79.37499 L 423.3333 79.37499 L 396.87497 79.37499 Q 396.87497 79.37499 238.12498 79.37499 L 79.37499 79.37499 L 79.37499 105.83333 L 79.37499 105.83333 L 52.916664 105.83333 L 52.916664 132.29166 L 26.458332 132.29166 L 0.0 132.29166 L 0.0 105.83333 Q 0.0 79.37499 26.458332 79.37499 Q 52.916664 79.37499 52.916664 26.458332 Q 52.916664 0.0 105.83333 0.0 z" svg:height="1.3229166mm" draw:style-name="style-1164" svg:viewBox="0.0 0.0 449.79166 132.29166" svg:width="4.497916mm" svg:x="110.86041mm" svg:y="188.11874mm"/>
          <draw:path svg:d="M 423.3333 0.0 L 476.24997 0.0 L 502.7083 52.916664 Q 529.1666 105.83333 529.1666 185.20833 Q 476.24997 264.5833 476.24997 370.41666 L 476.24997 502.7083 L 476.24997 502.7083 L 476.24997 502.7083 L 423.3333 952.49994 Q 370.41666 1375.8333 343.9583 1455.2083 L 343.9583 1534.5833 L 291.04166 1904.9999 Q 211.66666 2301.875 211.66666 2434.1665 L 211.66666 2566.4583 L 211.66666 2672.2915 L 211.66666 2778.1248 L 185.20833 2778.1248 L 158.74998 2778.1248 L 158.74998 2804.5833 L 158.74998 2857.4998 L 132.29166 2857.4998 L 132.29166 2857.4998 L 132.29166 2831.0415 L 105.83333 2831.0415 L 105.83333 2831.0415 L 105.83333 2804.5833 L 105.83333 2804.5833 L 105.83333 2804.5833 L 79.37499 2804.5833 L 79.37499 2804.5833 L 52.916664 2831.0415 L 26.458332 2831.0415 L 26.458332 2804.5833 L 0.0 2778.1248 L 0.0 2778.1248 L 0.0 2751.6665 L 0.0 2751.6665 L 0.0 2751.6665 L 0.0 2645.8333 Q 0.0 2566.4583 26.458332 2381.2498 Q 52.916664 2169.5833 26.458332 2169.5833 Q 0.0 2169.5833 0.0 2063.75 Q 0.0 1984.3749 0.0 1904.9999 Q 52.916664 1799.1666 52.916664 1693.3333 Q 52.916664 1561.0416 26.458332 1508.1249 Q 26.458332 1481.6666 79.37499 1296.4583 L 132.29166 1137.7083 L 132.29166 1111.25 Q 105.83333 1111.25 105.83333 1111.25 L 105.83333 1111.25 L 105.83333 1084.7916 Q 105.83333 1058.3333 132.29166 1058.3333 Q 158.74998 1031.875 158.74998 926.0416 Q 211.66666 820.2083 211.66666 687.9166 Q 211.66666 555.625 211.66666 529.1666 Q 211.66666 502.7083 264.5833 343.9583 Q 264.5833 185.20833 317.49997 105.83333 Q 370.41666 0.0 423.3333 0.0 z" svg:height="28.574999mm" draw:style-name="style-1165" svg:viewBox="0.0 0.0 529.1666 2857.4998" svg:width="5.2916665mm" svg:x="80.43333mm" svg:y="148.69583mm"/>
          <draw:path svg:d="M 555.625 264.5833 L 555.625 291.04166 L 555.625 291.04166 Q 555.625 291.04166 529.1666 317.49997 L 502.7083 317.49997 L 476.24997 317.49997 Q 449.79166 317.49997 317.49997 238.12498 L 185.20833 185.20833 L 185.20833 158.74998 Q 185.20833 158.74998 132.29166 158.74998 Q 105.83333 132.29166 105.83333 105.83333 Q 105.83333 79.37499 79.37499 79.37499 L 52.916664 79.37499 L 52.916664 79.37499 Q 52.916664 52.916664 26.458332 52.916664 L 0.0 26.458332 L 132.29166 0.0 Q 291.04166 0.0 291.04166 52.916664 Q 291.04166 105.83333 343.9583 105.83333 Q 370.41666 105.83333 396.87497 158.74998 Q 423.3333 211.66666 476.24997 211.66666 Q 555.625 238.12498 555.625 264.5833 z" svg:height="3.1749997mm" draw:style-name="style-1166" svg:viewBox="0.0 0.0 555.625 317.49997" svg:width="5.5562496mm" svg:x="162.71873mm" svg:y="229.12915mm"/>
          <draw:path svg:d="M 476.24997 0.0 L 502.7083 0.0 L 502.7083 185.20833 Q 476.24997 370.41666 476.24997 370.41666 L 476.24997 396.87497 L 476.24997 396.87497 Q 476.24997 396.87497 449.79166 396.87497 Q 449.79166 423.3333 211.66666 423.3333 L 0.0 449.79166 L 0.0 449.79166 L 0.0 423.3333 L 52.916664 423.3333 Q 105.83333 396.87497 105.83333 396.87497 L 105.83333 370.41666 L 105.83333 370.41666 L 105.83333 370.41666 L 158.74998 370.41666 Q 211.66666 370.41666 264.5833 396.87497 L 343.9583 396.87497 L 343.9583 370.41666 Q 370.41666 343.9583 396.87497 158.74998 Q 423.3333 -26.458332 476.24997 0.0 z" svg:height="4.497916mm" draw:style-name="style-1167" svg:viewBox="0.0 0.0 502.7083 449.79166" svg:width="5.027083mm" svg:x="82.549995mm" svg:y="121.17916mm"/>
          <draw:path svg:d="M 52.916664 52.916664 L 52.916664 0.0 L 238.12498 105.83333 Q 396.87497 238.12498 396.87497 238.12498 L 396.87497 238.12498 L 423.3333 238.12498 L 423.3333 238.12498 L 502.7083 291.04166 Q 555.625 343.9583 555.625 343.9583 L 582.0833 343.9583 L 608.5416 343.9583 Q 661.4583 370.41666 714.37494 423.3333 Q 767.2916 502.7083 820.2083 529.1666 Q 899.5833 555.625 926.0416 582.0833 L 926.0416 582.0833 L 899.5833 608.5416 Q 873.12494 661.4583 899.5833 661.4583 Q 926.0416 661.4583 952.49994 687.9166 L 978.95825 687.9166 L 978.95825 714.37494 L 978.95825 740.8333 L 952.49994 740.8333 L 926.0416 714.37494 L 899.5833 714.37494 L 873.12494 714.37494 L 873.12494 714.37494 L 873.12494 714.37494 L 846.6666 714.37494 L 846.6666 740.8333 L 820.2083 740.8333 L 793.74994 740.8333 L 793.74994 714.37494 Q 767.2916 687.9166 767.2916 687.9166 L 767.2916 687.9166 L 767.2916 661.4583 L 767.2916 661.4583 L 793.74994 661.4583 L 793.74994 661.4583 L 793.74994 634.99994 L 767.2916 634.99994 L 767.2916 634.99994 Q 767.2916 608.5416 740.8333 608.5416 Q 714.37494 608.5416 423.3333 396.87497 L 132.29166 185.20833 L 79.37499 185.20833 L 52.916664 185.20833 L 52.916664 158.74998 Q 26.458332 158.74998 26.458332 132.29166 L 0.0 132.29166 L 0.0 132.29166 L 0.0 132.29166 L 26.458332 105.83333 L 52.916664 105.83333 L 52.916664 52.916664 z" svg:height="7.408333mm" draw:style-name="style-1168" svg:viewBox="0.0 0.0 978.95825 740.8333" svg:width="9.789583mm" svg:x="161.13124mm" svg:y="258.4979mm"/>
          <draw:path svg:d="M 291.04166 0.0 L 291.04166 0.0 L 317.49997 26.458332 Q 370.41666 52.916664 370.41666 79.37499 L 370.41666 79.37499 L 396.87497 79.37499 L 396.87497 105.83333 L 396.87497 105.83333 L 423.3333 105.83333 L 423.3333 105.83333 L 423.3333 132.29166 L 370.41666 185.20833 Q 317.49997 238.12498 317.49997 476.24997 Q 317.49997 687.9166 370.41666 740.8333 Q 423.3333 793.74994 423.3333 793.74994 L 449.79166 793.74994 L 449.79166 793.74994 L 449.79166 793.74994 L 449.79166 820.2083 L 476.24997 820.2083 L 476.24997 820.2083 L 476.24997 846.6666 L 476.24997 846.6666 L 476.24997 846.6666 L 449.79166 846.6666 L 449.79166 846.6666 L 449.79166 873.12494 L 476.24997 873.12494 L 476.24997 873.12494 L 476.24997 899.5833 L 476.24997 899.5833 L 476.24997 899.5833 L 476.24997 926.0416 L 476.24997 952.49994 L 476.24997 952.49994 L 476.24997 978.95825 L 317.49997 978.95825 L 185.20833 978.95825 L 185.20833 952.49994 L 158.74998 952.49994 L 158.74998 952.49994 L 158.74998 952.49994 L 158.74998 926.0416 L 158.74998 926.0416 L 185.20833 926.0416 L 185.20833 899.5833 L 185.20833 899.5833 Q 211.66666 899.5833 132.29166 899.5833 L 52.916664 873.12494 L 52.916664 846.6666 Q 52.916664 820.2083 26.458332 820.2083 L 0.0 793.74994 L 0.0 793.74994 L 0.0 793.74994 L 26.458332 793.74994 Q 52.916664 793.74994 79.37499 740.8333 Q 105.83333 714.37494 132.29166 370.41666 Q 158.74998 26.458332 132.29166 26.458332 L 105.83333 26.458332 L 185.20833 26.458332 Q 264.5833 0.0 264.5833 0.0 Q 264.5833 0.0 291.04166 0.0 z" svg:height="9.789583mm" draw:style-name="style-1169" svg:viewBox="0.0 0.0 476.24997 978.95825" svg:width="4.7625mm" svg:x="138.11249mm" svg:y="266.69998mm"/>
          <draw:path svg:d="M 661.4583 0.0 L 661.4583 0.0 L 661.4583 0.0 Q 687.9166 0.0 687.9166 26.458332 L 687.9166 52.916664 L 714.37494 52.916664 L 714.37494 79.37499 L 714.37494 79.37499 L 740.8333 79.37499 L 740.8333 132.29166 Q 740.8333 158.74998 767.2916 185.20833 L 767.2916 185.20833 L 767.2916 185.20833 Q 740.8333 185.20833 740.8333 185.20833 L 740.8333 211.66666 L 661.4583 291.04166 Q 582.0833 343.9583 423.3333 396.87497 Q 264.5833 449.79166 238.12498 476.24997 Q 211.66666 502.7083 185.20833 502.7083 Q 158.74998 502.7083 158.74998 529.1666 Q 158.74998 555.625 79.37499 582.0833 Q 0.0 608.5416 0.0 555.625 L 0.0 529.1666 L 0.0 502.7083 L 0.0 502.7083 L 26.458332 502.7083 L 26.458332 502.7083 L 26.458332 476.24997 L 52.916664 476.24997 L 52.916664 476.24997 L 52.916664 449.79166 L 52.916664 449.79166 L 52.916664 449.79166 L 79.37499 449.79166 L 79.37499 449.79166 L 79.37499 423.3333 L 105.83333 423.3333 L 105.83333 423.3333 L 105.83333 396.87497 L 158.74998 396.87497 Q 185.20833 396.87497 291.04166 291.04166 Q 396.87497 211.66666 396.87497 185.20833 Q 396.87497 158.74998 476.24997 132.29166 Q 555.625 79.37499 555.625 52.916664 Q 555.625 26.458332 582.0833 26.458332 L 634.99994 26.458332 L 634.99994 26.458332 Q 661.4583 26.458332 661.4583 0.0 z" svg:height="5.820833mm" draw:style-name="style-1170" svg:viewBox="0.0 0.0 767.2916 582.0833" svg:width="7.6729164mm" svg:x="26.458332mm" svg:y="97.63125mm"/>
          <draw:path svg:d="M 264.5833 0.0 L 317.49997 0.0 L 317.49997 26.458332 Q 317.49997 52.916664 291.04166 52.916664 L 264.5833 52.916664 L 264.5833 79.37499 L 264.5833 79.37499 L 264.5833 105.83333 L 264.5833 132.29166 L 264.5833 132.29166 L 264.5833 158.74998 L 291.04166 158.74998 L 317.49997 158.74998 L 317.49997 185.20833 L 317.49997 211.66666 L 343.9583 211.66666 L 343.9583 211.66666 L 343.9583 238.12498 L 370.41666 238.12498 L 370.41666 238.12498 L 370.41666 264.5833 L 396.87497 264.5833 L 423.3333 264.5833 L 423.3333 238.12498 L 423.3333 238.12498 L 449.79166 185.20833 Q 476.24997 158.74998 608.5416 79.37499 Q 740.8333 0.0 767.2916 79.37499 Q 793.74994 158.74998 820.2083 211.66666 L 820.2083 238.12498 L 740.8333 370.41666 Q 687.9166 502.7083 661.4583 502.7083 Q 634.99994 502.7083 582.0833 582.0833 Q 555.625 634.99994 502.7083 687.9166 Q 449.79166 740.8333 423.3333 767.2916 L 396.87497 767.2916 L 370.41666 767.2916 Q 343.9583 740.8333 264.5833 687.9166 L 185.20833 582.0833 L 105.83333 608.5416 L 0.0 608.5416 L 0.0 608.5416 L 0.0 582.0833 L 52.916664 582.0833 L 132.29166 582.0833 L 132.29166 529.1666 Q 158.74998 476.24997 158.74998 476.24997 L 158.74998 476.24997 L 185.20833 502.7083 Q 211.66666 529.1666 238.12498 502.7083 L 264.5833 476.24997 L 264.5833 423.3333 L 264.5833 370.41666 L 291.04166 370.41666 L 291.04166 370.41666 L 291.04166 343.9583 L 264.5833 343.9583 L 264.5833 317.49997 Q 264.5833 264.5833 211.66666 264.5833 L 132.29166 291.04166 L 132.29166 264.5833 Q 132.29166 238.12498 158.74998 238.12498 Q 185.20833 211.66666 158.74998 211.66666 L 105.83333 211.66666 L 105.83333 158.74998 Q 105.83333 132.29166 158.74998 105.83333 Q 185.20833 105.83333 211.66666 52.916664 Q 211.66666 0.0 264.5833 0.0 z" svg:height="7.6729164mm" draw:style-name="style-1171" svg:viewBox="0.0 0.0 820.2083 767.2916" svg:width="8.202083mm" svg:x="26.9875mm" svg:y="201.08333mm"/>
          <draw:path svg:d="M 211.66666 0.0 L 238.12498 26.458332 L 238.12498 52.916664 L 238.12498 105.83333 L 238.12498 105.83333 L 238.12498 132.29166 L 211.66666 185.20833 Q 158.74998 211.66666 132.29166 238.12498 L 105.83333 238.12498 L 105.83333 238.12498 Q 79.37499 211.66666 52.916664 211.66666 L 0.0 185.20833 L 26.458332 185.20833 L 52.916664 158.74998 L 52.916664 158.74998 L 52.916664 158.74998 L 52.916664 105.83333 Q 52.916664 52.916664 52.916664 52.916664 Q 52.916664 26.458332 132.29166 0.0 Q 185.20833 -52.916664 211.66666 0.0 z" svg:height="2.38125mm" draw:style-name="style-1172" svg:viewBox="0.0 0.0 238.12498 238.12498" svg:width="2.38125mm" svg:x="125.41249mm" svg:y="180.97499mm"/>
          <draw:path svg:d="M 661.4583 0.0 L 687.9166 0.0 L 661.4583 52.916664 Q 661.4583 105.83333 661.4583 105.83333 Q 661.4583 105.83333 714.37494 132.29166 L 767.2916 158.74998 L 952.49994 158.74998 Q 1137.7083 185.20833 1164.1666 238.12498 Q 1164.1666 317.49997 1190.6249 317.49997 L 1243.5416 317.49997 L 1243.5416 317.49997 L 1243.5416 317.49997 L 1269.9999 343.9583 L 1296.4583 370.41666 L 1375.8333 370.41666 L 1455.2083 370.41666 L 1455.2083 396.87497 L 1455.2083 396.87497 L 1296.4583 396.87497 Q 1111.25 423.3333 926.0416 449.79166 Q 767.2916 502.7083 767.2916 529.1666 Q 767.2916 555.625 714.37494 555.625 L 687.9166 582.0833 L 661.4583 582.0833 L 634.99994 582.0833 L 608.5416 608.5416 L 555.625 608.5416 L 555.625 582.0833 Q 555.625 582.0833 529.1666 582.0833 L 529.1666 582.0833 L 502.7083 634.99994 Q 502.7083 687.9166 476.24997 687.9166 L 476.24997 687.9166 L 396.87497 687.9166 Q 291.04166 687.9166 211.66666 661.4583 L 132.29166 661.4583 L 132.29166 634.99994 Q 132.29166 608.5416 158.74998 555.625 Q 185.20833 502.7083 158.74998 502.7083 Q 132.29166 476.24997 158.74998 476.24997 Q 185.20833 449.79166 158.74998 396.87497 Q 132.29166 370.41666 105.83333 396.87497 Q 79.37499 423.3333 79.37499 370.41666 L 26.458332 317.49997 L 26.458332 291.04166 L 26.458332 264.5833 L 26.458332 264.5833 L 26.458332 238.12498 L 26.458332 238.12498 L 26.458332 211.66666 L 26.458332 211.66666 L 26.458332 211.66666 L 0.0 211.66666 L 0.0 211.66666 L 0.0 185.20833 L 0.0 185.20833 L 158.74998 158.74998 Q 317.49997 158.74998 291.04166 105.83333 Q 264.5833 105.83333 264.5833 79.37499 L 264.5833 79.37499 L 423.3333 79.37499 Q 582.0833 52.916664 608.5416 52.916664 Q 634.99994 0.0 661.4583 0.0 z" svg:height="6.879166mm" draw:style-name="style-1173" svg:viewBox="0.0 0.0 1455.2083 687.9166" svg:width="14.552083mm" svg:x="157.42708mm" svg:y="151.34166mm"/>
          <draw:path svg:d="M 0.0 52.916664 Q 26.458332 0.0 79.37499 0.0 Q 105.83333 0.0 132.29166 79.37499 Q 132.29166 158.74998 52.916664 132.29166 Q -26.458332 105.83333 0.0 52.916664 z" svg:height="1.3229166mm" draw:style-name="style-1174" svg:viewBox="0.0 0.0 132.29166 132.29166" svg:width="1.3229166mm" svg:x="127.26458mm" svg:y="270.40414mm"/>
          <draw:path svg:d="M 661.4583 26.458332 L 661.4583 0.0 L 952.49994 26.458332 Q 1269.9999 52.916664 1402.2916 105.83333 Q 1534.5833 158.74998 1613.9583 291.04166 Q 1693.3333 423.3333 1693.3333 582.0833 Q 1693.3333 740.8333 1693.3333 793.74994 L 1693.3333 873.12494 L 1666.8749 899.5833 L 1640.4166 926.0416 L 1640.4166 926.0416 L 1640.4166 952.49994 L 1640.4166 952.49994 L 1640.4166 952.49994 L 1640.4166 952.49994 Q 1640.4166 952.49994 1587.4999 1005.4166 Q 1587.4999 1058.3333 1402.2916 1190.6249 Q 1243.5416 1322.9166 978.95825 1375.8333 Q 714.37494 1481.6666 687.9166 1534.5833 L 634.99994 1613.9583 L 634.99994 1640.4166 L 634.99994 1693.3333 L 608.5416 1719.7916 L 582.0833 1746.2499 L 582.0833 1772.7083 L 582.0833 1799.1666 L 555.625 1799.1666 L 555.625 1799.1666 L 555.625 1825.6249 L 555.625 1825.6249 L 555.625 1852.0833 Q 529.1666 1852.0833 529.1666 1878.5416 Q 529.1666 1904.9999 264.5833 1878.5416 L 0.0 1852.0833 L 0.0 1852.0833 L 0.0 1852.0833 L 0.0 1799.1666 L 0.0 1772.7083 L 0.0 1746.2499 L 0.0 1719.7916 L 0.0 1719.7916 Q 26.458332 1693.3333 26.458332 1693.3333 L 26.458332 1693.3333 L 26.458332 1666.8749 L 52.916664 1640.4166 L 52.916664 1587.4999 L 52.916664 1561.0416 L 79.37499 1534.5833 Q 105.83333 1481.6666 211.66666 1137.7083 L 343.9583 793.74994 L 343.9583 793.74994 Q 370.41666 793.74994 370.41666 793.74994 L 370.41666 767.2916 L 370.41666 767.2916 Q 370.41666 740.8333 476.24997 423.3333 L 608.5416 79.37499 L 608.5416 79.37499 L 634.99994 79.37499 L 634.99994 52.916664 L 634.99994 26.458332 L 661.4583 26.458332 z" svg:height="18.785416mm" draw:style-name="style-1175" svg:viewBox="0.0 0.0 1693.3333 1878.5416" svg:width="16.933332mm" svg:x="55.03333mm" svg:y="39.158333mm"/>
          <draw:path svg:d="M 26.458332 264.5833 L 26.458332 0.0 L 52.916664 52.916664 Q 52.916664 79.37499 79.37499 158.74998 L 79.37499 211.66666 L 105.83333 211.66666 L 158.74998 211.66666 L 211.66666 238.12498 L 238.12498 238.12498 L 502.7083 211.66666 Q 767.2916 211.66666 952.49994 185.20833 L 1164.1666 185.20833 L 1243.5416 211.66666 Q 1322.9166 238.12498 1322.9166 238.12498 L 1322.9166 264.5833 L 1269.9999 291.04166 Q 1217.0833 317.49997 1217.0833 317.49997 L 1217.0833 343.9583 L 1190.6249 343.9583 Q 1164.1666 370.41666 1058.3333 370.41666 L 926.0416 423.3333 L 899.5833 423.3333 L 899.5833 423.3333 L 873.12494 423.3333 Q 846.6666 423.3333 793.74994 449.79166 L 767.2916 449.79166 L 767.2916 449.79166 Q 740.8333 449.79166 740.8333 476.24997 L 740.8333 476.24997 L 661.4583 476.24997 Q 582.0833 476.24997 317.49997 555.625 L 52.916664 608.5416 L 52.916664 634.99994 L 52.916664 661.4583 L 52.916664 661.4583 L 52.916664 661.4583 L 26.458332 687.9166 L 26.458332 740.8333 L 26.458332 740.8333 L 0.0 740.8333 L 0.0 634.99994 Q 0.0 502.7083 26.458332 264.5833 z" svg:height="7.408333mm" draw:style-name="style-1176" svg:viewBox="0.0 0.0 1322.9166 740.8333" svg:width="13.229166mm" svg:x="21.695831mm" svg:y="63.499996mm"/>
          <draw:path svg:d="M 476.24997 26.458332 L 661.4583 26.458332 L 661.4583 52.916664 Q 661.4583 105.83333 634.99994 105.83333 L 582.0833 105.83333 L 582.0833 132.29166 L 608.5416 132.29166 L 608.5416 132.29166 L 608.5416 158.74998 L 582.0833 158.74998 L 529.1666 158.74998 L 529.1666 185.20833 L 529.1666 185.20833 L 502.7083 185.20833 L 502.7083 211.66666 L 476.24997 211.66666 L 449.79166 211.66666 L 449.79166 238.12498 L 423.3333 238.12498 L 423.3333 291.04166 L 423.3333 343.9583 L 449.79166 343.9583 L 449.79166 370.41666 L 449.79166 370.41666 L 476.24997 370.41666 L 476.24997 370.41666 L 476.24997 370.41666 L 529.1666 396.87497 L 555.625 423.3333 L 555.625 423.3333 L 555.625 423.3333 L 476.24997 423.3333 L 396.87497 423.3333 L 370.41666 423.3333 Q 317.49997 423.3333 211.66666 370.41666 L 132.29166 317.49997 L 105.83333 317.49997 L 79.37499 317.49997 L 79.37499 291.04166 L 79.37499 264.5833 L 52.916664 264.5833 L 26.458332 264.5833 L 26.458332 238.12498 L 0.0 238.12498 L 0.0 238.12498 L 0.0 211.66666 L 26.458332 211.66666 L 52.916664 211.66666 L 52.916664 185.20833 L 52.916664 185.20833 L 158.74998 105.83333 Q 238.12498 0.0 264.5833 0.0 Q 291.04166 0.0 476.24997 26.458332 z" svg:height="4.233333mm" draw:style-name="style-1177" svg:viewBox="0.0 0.0 661.4583 423.3333" svg:width="6.614583mm" svg:x="174.09583mm" svg:y="166.15833mm"/>
          <draw:path svg:d="M 26.458332 0.0 L 26.458332 0.0 L 132.29166 26.458332 Q 264.5833 52.916664 291.04166 79.37499 L 343.9583 105.83333 L 396.87497 105.83333 L 423.3333 105.83333 L 502.7083 132.29166 L 582.0833 132.29166 L 582.0833 105.83333 L 555.625 79.37499 L 555.625 79.37499 L 555.625 52.916664 L 555.625 52.916664 L 555.625 52.916664 L 529.1666 52.916664 L 529.1666 52.916664 L 529.1666 26.458332 L 502.7083 26.458332 L 502.7083 26.458332 L 502.7083 0.0 L 502.7083 0.0 L 502.7083 0.0 L 582.0833 52.916664 Q 661.4583 79.37499 714.37494 105.83333 Q 767.2916 158.74998 793.74994 158.74998 L 820.2083 158.74998 L 820.2083 158.74998 L 820.2083 158.74998 L 820.2083 185.20833 L 820.2083 185.20833 L 846.6666 185.20833 L 846.6666 211.66666 L 846.6666 211.66666 L 873.12494 211.66666 L 873.12494 238.12498 L 873.12494 264.5833 L 899.5833 264.5833 L 899.5833 264.5833 L 899.5833 291.04166 L 873.12494 291.04166 L 873.12494 317.49997 L 873.12494 343.9583 L 899.5833 343.9583 L 899.5833 370.41666 L 899.5833 370.41666 L 926.0416 370.41666 L 926.0416 370.41666 L 926.0416 370.41666 L 926.0416 396.87497 L 952.49994 396.87497 L 952.49994 396.87497 L 978.95825 396.87497 L 978.95825 423.3333 L 978.95825 423.3333 L 978.95825 423.3333 L 978.95825 449.79166 L 952.49994 449.79166 L 926.0416 423.3333 L 873.12494 423.3333 L 846.6666 423.3333 L 820.2083 396.87497 L 793.74994 370.41666 L 740.8333 370.41666 L 687.9166 370.41666 L 687.9166 370.41666 Q 687.9166 370.41666 343.9583 211.66666 L 0.0 52.916664 L 0.0 52.916664 Q 26.458332 26.458332 26.458332 0.0 z" svg:height="4.497916mm" draw:style-name="style-1178" svg:viewBox="0.0 0.0 978.95825 449.79166" svg:width="9.789583mm" svg:x="144.1979mm" svg:y="231.24582mm"/>
          <draw:path svg:d="M 79.37499 0.0 L 79.37499 0.0 L 105.83333 0.0 L 105.83333 26.458332 L 264.5833 52.916664 Q 423.3333 79.37499 476.24997 105.83333 L 529.1666 105.83333 L 529.1666 105.83333 L 529.1666 132.29166 L 529.1666 132.29166 L 555.625 132.29166 L 555.625 132.29166 L 555.625 132.29166 L 555.625 158.74998 L 555.625 158.74998 L 582.0833 158.74998 L 582.0833 185.20833 L 582.0833 185.20833 L 608.5416 185.20833 L 608.5416 185.20833 L 608.5416 185.20833 L 582.0833 211.66666 L 555.625 238.12498 L 502.7083 238.12498 L 476.24997 238.12498 L 343.9583 238.12498 Q 211.66666 238.12498 132.29166 211.66666 L 79.37499 211.66666 L 79.37499 211.66666 L 79.37499 185.20833 L 52.916664 185.20833 L 26.458332 185.20833 L 26.458332 158.74998 Q 26.458332 158.74998 0.0 79.37499 L 0.0 26.458332 L 26.458332 26.458332 L 79.37499 26.458332 L 79.37499 0.0 z" svg:height="2.38125mm" draw:style-name="style-1179" svg:viewBox="0.0 0.0 608.5416 238.12498" svg:width="6.0854163mm" svg:x="130.96875mm" svg:y="203.99374mm"/>
          <draw:path svg:d="M 211.66666 26.458332 L 211.66666 26.458332 L 264.5833 0.0 L 291.04166 0.0 L 687.9166 132.29166 Q 1058.3333 291.04166 1084.7916 291.04166 Q 1084.7916 291.04166 1111.25 317.49997 L 1137.7083 317.49997 L 1137.7083 343.9583 Q 1137.7083 396.87497 1111.25 396.87497 L 1058.3333 396.87497 L 1031.875 396.87497 L 1005.4166 396.87497 L 1005.4166 396.87497 L 1005.4166 396.87497 L 926.0416 370.41666 Q 846.6666 343.9583 740.8333 343.9583 Q 661.4583 291.04166 396.87497 264.5833 L 132.29166 211.66666 L 132.29166 185.20833 L 105.83333 185.20833 L 105.83333 185.20833 L 105.83333 185.20833 L 52.916664 158.74998 L 26.458332 132.29166 L 26.458332 132.29166 L 0.0 132.29166 L 0.0 132.29166 L 0.0 132.29166 L 52.916664 105.83333 L 105.83333 105.83333 L 185.20833 105.83333 L 264.5833 79.37499 L 264.5833 79.37499 L 264.5833 79.37499 L 238.12498 52.916664 L 211.66666 26.458332 L 211.66666 26.458332 z" svg:height="3.9687498mm" draw:style-name="style-1180" svg:viewBox="0.0 0.0 1137.7083 396.87497" svg:width="11.377083mm" svg:x="141.28749mm" svg:y="239.97707mm"/>
          <draw:path svg:d="M 105.83333 52.916664 L 185.20833 0.0 L 211.66666 0.0 L 238.12498 0.0 L 238.12498 26.458332 Q 238.12498 52.916664 343.9583 79.37499 Q 423.3333 105.83333 396.87497 132.29166 Q 343.9583 158.74998 343.9583 185.20833 L 343.9583 211.66666 L 343.9583 211.66666 Q 343.9583 211.66666 317.49997 238.12498 L 317.49997 264.5833 L 317.49997 264.5833 L 317.49997 264.5833 L 317.49997 291.04166 L 291.04166 291.04166 L 291.04166 291.04166 L 291.04166 317.49997 L 238.12498 317.49997 L 185.20833 317.49997 L 185.20833 317.49997 L 158.74998 317.49997 L 158.74998 317.49997 L 158.74998 317.49997 L 79.37499 291.04166 L 0.0 291.04166 L 0.0 238.12498 L 26.458332 185.20833 L 26.458332 158.74998 Q 26.458332 132.29166 105.83333 52.916664 z" svg:height="3.1749997mm" draw:style-name="style-1181" svg:viewBox="0.0 0.0 396.87497 317.49997" svg:width="3.9687498mm" svg:x="57.94375mm" svg:y="261.40833mm"/>
          <draw:path svg:d="M 634.99994 0.0 L 661.4583 0.0 L 687.9166 0.0 Q 714.37494 0.0 714.37494 52.916664 L 714.37494 132.29166 L 714.37494 132.29166 Q 714.37494 158.74998 740.8333 158.74998 L 740.8333 158.74998 L 634.99994 264.5833 Q 555.625 370.41666 529.1666 423.3333 Q 476.24997 476.24997 502.7083 476.24997 Q 529.1666 476.24997 529.1666 529.1666 L 529.1666 582.0833 L 529.1666 582.0833 Q 529.1666 582.0833 423.3333 582.0833 Q 317.49997 582.0833 211.66666 555.625 L 132.29166 502.7083 L 132.29166 476.24997 Q 105.83333 476.24997 105.83333 476.24997 L 105.83333 476.24997 L 105.83333 476.24997 Q 79.37499 476.24997 52.916664 423.3333 L 0.0 370.41666 L 0.0 291.04166 L 0.0 211.66666 L 26.458332 211.66666 L 26.458332 211.66666 L 52.916664 185.20833 L 79.37499 158.74998 L 105.83333 158.74998 L 132.29166 158.74998 L 132.29166 132.29166 L 158.74998 132.29166 L 158.74998 132.29166 L 158.74998 105.83333 L 185.20833 79.37499 Q 211.66666 52.916664 238.12498 52.916664 L 238.12498 79.37499 L 264.5833 132.29166 Q 264.5833 185.20833 317.49997 158.74998 Q 343.9583 105.83333 423.3333 105.83333 Q 502.7083 105.83333 529.1666 52.916664 Q 582.0833 0.0 634.99994 0.0 z" svg:height="5.820833mm" draw:style-name="style-1182" svg:viewBox="0.0 0.0 740.8333 582.0833" svg:width="7.408333mm" svg:x="141.81667mm" svg:y="100.0125mm"/>
          <draw:path svg:d="M 0.0 0.0 L 0.0 0.0 L 79.37499 0.0 Q 185.20833 0.0 238.12498 26.458332 Q 291.04166 52.916664 449.79166 396.87497 Q 608.5416 740.8333 634.99994 820.2083 Q 661.4583 873.12494 661.4583 899.5833 L 661.4583 926.0416 L 661.4583 926.0416 Q 634.99994 899.5833 608.5416 899.5833 L 582.0833 899.5833 L 582.0833 873.12494 L 555.625 846.6666 L 555.625 846.6666 L 555.625 846.6666 L 555.625 820.2083 L 555.625 820.2083 L 529.1666 793.74994 L 502.7083 767.2916 L 502.7083 767.2916 L 502.7083 740.8333 L 502.7083 740.8333 Q 502.7083 740.8333 476.24997 740.8333 L 449.79166 740.8333 L 449.79166 740.8333 Q 423.3333 740.8333 343.9583 608.5416 Q 264.5833 476.24997 211.66666 370.41666 Q 132.29166 264.5833 105.83333 264.5833 Q 79.37499 238.12498 79.37499 185.20833 Q 79.37499 132.29166 52.916664 132.29166 Q 26.458332 105.83333 26.458332 52.916664 L 0.0 0.0 L 0.0 0.0 z" svg:height="9.260416mm" draw:style-name="style-1183" svg:viewBox="0.0 0.0 661.4583 926.0416" svg:width="6.614583mm" svg:x="174.36041mm" svg:y="220.66249mm"/>
          <draw:path svg:d="M 2672.2915 158.74998 L 2672.2915 158.74998 L 2196.0415 158.74998 Q 1693.3333 158.74998 873.12494 158.74998 L 79.37499 158.74998 L 79.37499 158.74998 L 79.37499 158.74998 L 79.37499 132.29166 L 79.37499 132.29166 L 105.83333 132.29166 L 105.83333 105.83333 L 52.916664 105.83333 L 0.0 105.83333 L 0.0 52.916664 L 0.0 26.458332 L 26.458332 26.458332 L 52.916664 26.458332 L 873.12494 0.0 Q 1719.7916 0.0 2169.5833 26.458332 Q 2619.3748 79.37499 2619.3748 105.83333 Q 2672.2915 132.29166 2672.2915 158.74998 z" svg:height="1.5874999mm" draw:style-name="style-1184" svg:viewBox="0.0 0.0 2672.2915 158.74998" svg:width="26.722916mm" svg:x="168.0104mm" svg:y="5.820833mm"/>
          <draw:path svg:d="M 79.37499 105.83333 L 105.83333 0.0 L 132.29166 0.0 L 132.29166 0.0 L 158.74998 105.83333 Q 185.20833 238.12498 185.20833 238.12498 L 185.20833 264.5833 L 291.04166 264.5833 Q 423.3333 264.5833 449.79166 291.04166 L 449.79166 291.04166 L 449.79166 317.49997 L 449.79166 317.49997 L 396.87497 317.49997 Q 370.41666 317.49997 185.20833 343.9583 Q 26.458332 343.9583 26.458332 317.49997 L 26.458332 291.04166 L 26.458332 291.04166 Q 52.916664 264.5833 52.916664 264.5833 L 52.916664 264.5833 L 52.916664 264.5833 Q 26.458332 238.12498 26.458332 211.66666 L 0.0 185.20833 L 26.458332 185.20833 Q 52.916664 185.20833 79.37499 105.83333 z" svg:height="3.439583mm" draw:style-name="style-1185" svg:viewBox="0.0 0.0 449.79166 343.9583" svg:width="4.497916mm" svg:x="99.21874mm" svg:y="185.73749mm"/>
          <draw:path svg:d="M 476.24997 52.916664 L 502.7083 52.916664 L 608.5416 79.37499 Q 714.37494 105.83333 740.8333 132.29166 L 767.2916 158.74998 L 767.2916 158.74998 L 793.74994 158.74998 L 793.74994 158.74998 L 793.74994 158.74998 L 793.74994 185.20833 L 820.2083 185.20833 L 820.2083 211.66666 L 820.2083 238.12498 L 793.74994 238.12498 L 767.2916 211.66666 L 740.8333 211.66666 L 714.37494 211.66666 L 714.37494 264.5833 L 714.37494 317.49997 L 740.8333 317.49997 L 767.2916 317.49997 L 767.2916 343.9583 L 793.74994 343.9583 L 793.74994 370.41666 L 793.74994 396.87497 L 820.2083 423.3333 Q 846.6666 423.3333 873.12494 476.24997 Q 873.12494 529.1666 899.5833 555.625 Q 899.5833 582.0833 926.0416 582.0833 L 926.0416 608.5416 L 873.12494 608.5416 Q 820.2083 582.0833 740.8333 582.0833 L 634.99994 555.625 L 634.99994 555.625 L 608.5416 529.1666 L 555.625 529.1666 Q 502.7083 529.1666 476.24997 476.24997 Q 423.3333 476.24997 343.9583 423.3333 Q 264.5833 370.41666 132.29166 291.04166 L 0.0 211.66666 L 0.0 185.20833 L 0.0 185.20833 L 26.458332 185.20833 L 26.458332 158.74998 L 79.37499 158.74998 L 132.29166 158.74998 L 132.29166 105.83333 Q 105.83333 79.37499 105.83333 52.916664 L 105.83333 52.916664 L 79.37499 0.0 Q 52.916664 -52.916664 264.5833 0.0 Q 449.79166 52.916664 476.24997 52.916664 z" svg:height="6.0854163mm" draw:style-name="style-1186" svg:viewBox="0.0 0.0 926.0416 608.5416" svg:width="9.260416mm" svg:x="195.2625mm" svg:y="91.54583mm"/>
          <draw:path svg:d="M 52.916664 26.458332 L 79.37499 0.0 L 158.74998 26.458332 Q 211.66666 26.458332 264.5833 105.83333 Q 264.5833 185.20833 370.41666 158.74998 Q 476.24997 132.29166 502.7083 79.37499 Q 529.1666 26.458332 634.99994 0.0 L 714.37494 0.0 L 714.37494 0.0 Q 714.37494 26.458332 740.8333 26.458332 L 740.8333 26.458332 L 740.8333 238.12498 Q 714.37494 449.79166 714.37494 449.79166 L 740.8333 449.79166 L 740.8333 449.79166 L 740.8333 476.24997 L 714.37494 555.625 L 714.37494 608.5416 L 661.4583 608.5416 L 608.5416 608.5416 L 555.625 608.5416 L 502.7083 608.5416 L 502.7083 502.7083 Q 476.24997 370.41666 476.24997 370.41666 L 476.24997 343.9583 L 370.41666 343.9583 L 238.12498 343.9583 L 238.12498 370.41666 Q 211.66666 370.41666 211.66666 502.7083 L 211.66666 608.5416 L 132.29166 608.5416 L 52.916664 608.5416 L 52.916664 608.5416 L 26.458332 608.5416 L 26.458332 582.0833 L 0.0 582.0833 L 0.0 343.9583 Q 0.0 105.83333 26.458332 79.37499 Q 26.458332 26.458332 52.916664 26.458332 z" svg:height="6.0854163mm" draw:style-name="style-1187" svg:viewBox="0.0 0.0 740.8333 608.5416" svg:width="7.408333mm" svg:x="120.12083mm" svg:y="25.135416mm"/>
          <draw:path svg:d="M 529.1666 0.0 L 529.1666 0.0 L 582.0833 0.0 Q 608.5416 0.0 608.5416 52.916664 L 608.5416 79.37499 L 582.0833 79.37499 Q 529.1666 105.83333 529.1666 105.83333 L 529.1666 105.83333 L 529.1666 105.83333 L 502.7083 105.83333 L 476.24997 132.29166 L 449.79166 132.29166 L 423.3333 158.74998 Q 423.3333 211.66666 423.3333 211.66666 L 423.3333 211.66666 L 423.3333 211.66666 Q 396.87497 211.66666 211.66666 238.12498 L 52.916664 238.12498 L 52.916664 238.12498 L 26.458332 238.12498 L 0.0 238.12498 L 0.0 238.12498 L 0.0 211.66666 Q 0.0 185.20833 26.458332 185.20833 L 26.458332 185.20833 L 26.458332 185.20833 Q 52.916664 185.20833 52.916664 158.74998 L 52.916664 158.74998 L 238.12498 105.83333 Q 423.3333 52.916664 476.24997 26.458332 L 502.7083 26.458332 L 502.7083 26.458332 Q 529.1666 26.458332 529.1666 0.0 z" svg:height="2.38125mm" draw:style-name="style-1188" svg:viewBox="0.0 0.0 608.5416 238.12498" svg:width="6.0854163mm" svg:x="191.55832mm" svg:y="138.11249mm"/>
          <draw:path svg:d="M 1164.1666 158.74998 L 1269.9999 158.74998 L 1269.9999 132.29166 Q 1269.9999 79.37499 1296.4583 79.37499 L 1322.9166 79.37499 L 1322.9166 132.29166 L 1322.9166 158.74998 L 1428.7499 158.74998 Q 1508.1249 185.20833 1508.1249 185.20833 L 1508.1249 185.20833 L 1508.1249 185.20833 Q 1508.1249 185.20833 1349.3749 238.12498 L 1190.6249 238.12498 L 1190.6249 264.5833 L 1164.1666 264.5833 L 1164.1666 317.49997 L 1164.1666 370.41666 L 1164.1666 396.87497 L 1164.1666 396.87497 L 1164.1666 423.3333 L 1164.1666 449.79166 L 1217.0833 449.79166 L 1269.9999 449.79166 L 1322.9166 476.24997 L 1375.8333 502.7083 L 1375.8333 502.7083 L 1402.2916 502.7083 L 1402.2916 502.7083 L 1402.2916 502.7083 L 1322.9166 529.1666 Q 1269.9999 555.625 1243.5416 634.99994 L 1243.5416 714.37494 L 1243.5416 714.37494 Q 1217.0833 714.37494 1217.0833 687.9166 Q 1217.0833 661.4583 1190.6249 740.8333 Q 1164.1666 820.2083 1111.25 820.2083 L 1031.875 846.6666 L 1031.875 873.12494 L 1031.875 899.5833 L 978.95825 899.5833 L 926.0416 899.5833 L 899.5833 899.5833 Q 899.5833 873.12494 687.9166 873.12494 Q 476.24997 820.2083 370.41666 846.6666 L 264.5833 873.12494 L 211.66666 873.12494 L 158.74998 873.12494 L 158.74998 846.6666 L 158.74998 820.2083 L 105.83333 820.2083 L 79.37499 820.2083 L 52.916664 793.74994 L 0.0 793.74994 L 0.0 793.74994 L 0.0 767.2916 L 105.83333 767.2916 Q 185.20833 767.2916 211.66666 661.4583 L 211.66666 555.625 L 211.66666 502.7083 Q 211.66666 449.79166 238.12498 396.87497 L 264.5833 317.49997 L 264.5833 317.49997 L 264.5833 317.49997 L 291.04166 317.49997 L 291.04166 291.04166 L 291.04166 291.04166 L 317.49997 291.04166 L 317.49997 291.04166 L 317.49997 291.04166 L 317.49997 238.12498 Q 317.49997 238.12498 343.9583 211.66666 Q 370.41666 211.66666 396.87497 132.29166 Q 423.3333 26.458332 423.3333 79.37499 Q 423.3333 105.83333 529.1666 79.37499 Q 634.99994 26.458332 661.4583 26.458332 L 661.4583 0.0 L 740.8333 0.0 Q 793.74994 26.458332 846.6666 0.0 Q 899.5833 -26.458332 899.5833 26.458332 Q 899.5833 52.916664 978.95825 79.37499 Q 1058.3333 79.37499 1031.875 105.83333 Q 1005.4166 132.29166 1058.3333 132.29166 Q 1084.7916 132.29166 1164.1666 158.74998 z" svg:height="8.995832mm" draw:style-name="style-1189" svg:viewBox="0.0 0.0 1508.1249 899.5833" svg:width="15.081249mm" svg:x="89.42916mm" svg:y="88.10625mm"/>
          <draw:path svg:d="M 317.49997 0.0 L 317.49997 0.0 L 317.49997 0.0 Q 317.49997 26.458332 317.49997 26.458332 L 343.9583 26.458332 L 343.9583 52.916664 Q 343.9583 79.37499 370.41666 79.37499 L 396.87497 79.37499 L 423.3333 132.29166 Q 476.24997 185.20833 529.1666 185.20833 Q 555.625 185.20833 555.625 211.66666 L 582.0833 211.66666 L 555.625 291.04166 Q 529.1666 396.87497 476.24997 396.87497 Q 423.3333 396.87497 423.3333 423.3333 L 423.3333 449.79166 L 476.24997 449.79166 L 529.1666 449.79166 L 476.24997 476.24997 L 423.3333 502.7083 L 423.3333 502.7083 L 423.3333 502.7083 L 396.87497 502.7083 Q 370.41666 502.7083 264.5833 449.79166 L 132.29166 396.87497 L 132.29166 396.87497 Q 105.83333 370.41666 105.83333 370.41666 Q 105.83333 343.9583 105.83333 317.49997 L 105.83333 264.5833 L 132.29166 264.5833 Q 158.74998 291.04166 158.74998 291.04166 Q 158.74998 291.04166 132.29166 238.12498 L 105.83333 185.20833 L 79.37499 158.74998 L 52.916664 132.29166 L 52.916664 132.29166 L 52.916664 132.29166 L 26.458332 132.29166 L 26.458332 132.29166 L 26.458332 105.83333 L 0.0 105.83333 L 0.0 105.83333 L 0.0 79.37499 L 158.74998 52.916664 Q 317.49997 0.0 317.49997 0.0 z" svg:height="5.027083mm" draw:style-name="style-1190" svg:viewBox="0.0 0.0 582.0833 502.7083" svg:width="5.820833mm" svg:x="149.22499mm" svg:y="206.11041mm"/>
          <draw:path svg:d="M 423.3333 0.0 L 449.79166 0.0 L 449.79166 238.12498 Q 476.24997 476.24997 449.79166 476.24997 L 449.79166 476.24997 L 449.79166 476.24997 Q 423.3333 449.79166 423.3333 449.79166 L 423.3333 449.79166 L 423.3333 370.41666 Q 423.3333 291.04166 396.87497 291.04166 Q 396.87497 264.5833 317.49997 317.49997 Q 238.12498 317.49997 105.83333 343.9583 Q 0.0 370.41666 0.0 343.9583 L 26.458332 317.49997 L 105.83333 291.04166 Q 158.74998 238.12498 185.20833 211.66666 Q 185.20833 185.20833 238.12498 158.74998 Q 291.04166 158.74998 291.04166 105.83333 Q 291.04166 52.916664 264.5833 52.916664 L 238.12498 52.916664 L 317.49997 26.458332 Q 396.87497 0.0 423.3333 0.0 z" svg:height="4.7625mm" draw:style-name="style-1191" svg:viewBox="0.0 0.0 449.79166 476.24997" svg:width="4.497916mm" svg:x="209.54999mm" svg:y="24.870832mm"/>
          <draw:path svg:d="M 264.5833 158.74998 L 264.5833 238.12498 L 264.5833 264.5833 Q 238.12498 264.5833 238.12498 264.5833 L 238.12498 291.04166 L 185.20833 291.04166 L 105.83333 291.04166 L 105.83333 291.04166 L 105.83333 264.5833 L 79.37499 264.5833 L 52.916664 264.5833 L 52.916664 238.12498 L 26.458332 238.12498 L 26.458332 238.12498 L 26.458332 211.66666 L 26.458332 211.66666 L 26.458332 211.66666 L 0.0 158.74998 L 0.0 105.83333 L 26.458332 105.83333 Q 26.458332 105.83333 26.458332 79.37499 L 26.458332 79.37499 L 26.458332 79.37499 Q 52.916664 52.916664 52.916664 52.916664 L 52.916664 52.916664 L 185.20833 0.0 Q 291.04166 -26.458332 291.04166 0.0 Q 291.04166 52.916664 264.5833 158.74998 z" svg:height="2.9104166mm" draw:style-name="style-1192" svg:viewBox="0.0 0.0 291.04166 291.04166" svg:width="2.9104166mm" svg:x="172.7729mm" svg:y="258.2333mm"/>
          <draw:path svg:d="M 608.5416 79.37499 L 634.99994 79.37499 L 634.99994 79.37499 Q 634.99994 105.83333 661.4583 105.83333 L 661.4583 105.83333 L 714.37494 158.74998 Q 767.2916 238.12498 767.2916 238.12498 L 767.2916 264.5833 L 820.2083 317.49997 Q 846.6666 370.41666 793.74994 370.41666 L 740.8333 370.41666 L 687.9166 370.41666 Q 634.99994 370.41666 582.0833 343.9583 Q 529.1666 317.49997 343.9583 291.04166 L 158.74998 264.5833 L 158.74998 238.12498 L 158.74998 211.66666 L 79.37499 211.66666 L 26.458332 211.66666 L 26.458332 211.66666 L 26.458332 185.20833 L 0.0 185.20833 L 0.0 158.74998 L 0.0 158.74998 L 26.458332 158.74998 L 26.458332 158.74998 L 26.458332 132.29166 L 0.0 132.29166 L 0.0 132.29166 L 0.0 132.29166 L 0.0 105.83333 L 0.0 105.83333 L 26.458332 105.83333 L 26.458332 105.83333 L 26.458332 105.83333 L 79.37499 79.37499 L 158.74998 52.916664 L 343.9583 52.916664 Q 555.625 52.916664 529.1666 26.458332 Q 502.7083 0.0 555.625 0.0 Q 555.625 0.0 582.0833 26.458332 Q 608.5416 52.916664 608.5416 79.37499 z" svg:height="3.7041664mm" draw:style-name="style-1193" svg:viewBox="0.0 0.0 820.2083 370.41666" svg:width="8.202083mm" svg:x="200.28957mm" svg:y="180.97499mm"/>
          <draw:path svg:d="M 555.625 0.0 L 582.0833 0.0 L 582.0833 0.0 L 582.0833 26.458332 L 582.0833 26.458332 Q 582.0833 26.458332 555.625 52.916664 L 555.625 52.916664 L 529.1666 105.83333 Q 502.7083 132.29166 423.3333 158.74998 Q 370.41666 185.20833 317.49997 238.12498 Q 291.04166 291.04166 264.5833 291.04166 Q 211.66666 291.04166 211.66666 317.49997 Q 185.20833 370.41666 158.74998 370.41666 Q 105.83333 370.41666 105.83333 396.87497 L 105.83333 396.87497 L 105.83333 396.87497 Q 105.83333 396.87497 79.37499 423.3333 L 79.37499 423.3333 L 79.37499 423.3333 Q 52.916664 423.3333 26.458332 423.3333 L 0.0 449.79166 L 0.0 396.87497 Q 0.0 343.9583 26.458332 317.49997 L 26.458332 317.49997 L 52.916664 317.49997 L 52.916664 317.49997 L 52.916664 291.04166 L 52.916664 291.04166 L 52.916664 264.5833 L 52.916664 264.5833 L 79.37499 264.5833 L 105.83333 264.5833 L 132.29166 238.12498 L 158.74998 211.66666 L 158.74998 211.66666 L 158.74998 211.66666 L 238.12498 185.20833 Q 291.04166 158.74998 291.04166 132.29166 L 291.04166 132.29166 L 423.3333 79.37499 Q 529.1666 0.0 555.625 0.0 z" svg:height="4.497916mm" draw:style-name="style-1194" svg:viewBox="0.0 0.0 582.0833 449.79166" svg:width="5.820833mm" svg:x="60.854164mm" svg:y="84.666664mm"/>
          <draw:path svg:d="M 211.66666 0.0 L 211.66666 0.0 L 291.04166 26.458332 Q 370.41666 52.916664 264.5833 158.74998 Q 185.20833 264.5833 158.74998 264.5833 Q 105.83333 317.49997 105.83333 317.49997 L 79.37499 317.49997 L 52.916664 317.49997 Q 26.458332 317.49997 0.0 264.5833 L 0.0 238.12498 L 0.0 211.66666 Q 0.0 185.20833 26.458332 158.74998 L 52.916664 158.74998 L 52.916664 158.74998 Q 52.916664 158.74998 79.37499 105.83333 L 105.83333 52.916664 L 105.83333 52.916664 Q 132.29166 52.916664 132.29166 26.458332 L 132.29166 26.458332 L 158.74998 0.0 Q 211.66666 0.0 211.66666 0.0 z" svg:height="3.1749997mm" draw:style-name="style-1195" svg:viewBox="0.0 0.0 291.04166 317.49997" svg:width="2.9104166mm" svg:x="97.36666mm" svg:y="230.71666mm"/>
          <draw:path svg:d="M 0.0 52.916664 L 0.0 0.0 L 105.83333 26.458332 Q 211.66666 52.916664 264.5833 79.37499 L 291.04166 105.83333 L 317.49997 105.83333 L 343.9583 105.83333 L 370.41666 158.74998 Q 423.3333 158.74998 423.3333 185.20833 L 449.79166 185.20833 L 476.24997 211.66666 Q 529.1666 238.12498 529.1666 264.5833 Q 529.1666 291.04166 502.7083 291.04166 L 502.7083 317.49997 L 476.24997 317.49997 Q 423.3333 317.49997 370.41666 291.04166 L 317.49997 264.5833 L 291.04166 264.5833 L 264.5833 264.5833 L 264.5833 291.04166 L 238.12498 291.04166 L 238.12498 264.5833 Q 238.12498 238.12498 211.66666 264.5833 Q 158.74998 264.5833 105.83333 291.04166 Q 52.916664 317.49997 26.458332 238.12498 L 0.0 132.29166 L 0.0 105.83333 Q 0.0 105.83333 0.0 52.916664 z" svg:height="3.1749997mm" draw:style-name="style-1196" svg:viewBox="0.0 0.0 529.1666 317.49997" svg:width="5.2916665mm" svg:x="160.3375mm" svg:y="249.76665mm"/>
          <draw:path svg:d="M 26.458332 0.0 L 26.458332 0.0 L 79.37499 0.0 L 132.29166 0.0 L 158.74998 26.458332 L 185.20833 52.916664 L 238.12498 52.916664 L 291.04166 52.916664 L 291.04166 52.916664 Q 291.04166 52.916664 317.49997 79.37499 L 317.49997 79.37499 L 396.87497 158.74998 Q 476.24997 264.5833 529.1666 317.49997 Q 555.625 370.41666 582.0833 396.87497 Q 582.0833 423.3333 608.5416 423.3333 L 634.99994 423.3333 L 634.99994 449.79166 L 634.99994 449.79166 L 661.4583 449.79166 L 661.4583 476.24997 L 687.9166 476.24997 L 714.37494 476.24997 L 714.37494 502.7083 L 714.37494 502.7083 L 687.9166 502.7083 L 634.99994 502.7083 L 634.99994 502.7083 L 608.5416 476.24997 L 608.5416 476.24997 L 582.0833 476.24997 L 582.0833 476.24997 L 582.0833 476.24997 L 529.1666 449.79166 L 502.7083 423.3333 L 476.24997 423.3333 Q 449.79166 423.3333 370.41666 343.9583 Q 264.5833 291.04166 211.66666 264.5833 Q 158.74998 211.66666 185.20833 185.20833 Q 211.66666 158.74998 105.83333 105.83333 L 0.0 52.916664 L 0.0 26.458332 Q 0.0 0.0 26.458332 0.0 z" svg:height="5.027083mm" draw:style-name="style-1197" svg:viewBox="0.0 0.0 714.37494 502.7083" svg:width="7.1437497mm" svg:x="150.81248mm" svg:y="234.94998mm"/>
          <draw:path svg:d="M 264.5833 79.37499 L 343.9583 0.0 L 343.9583 343.9583 L 343.9583 687.9166 L 343.9583 687.9166 L 317.49997 687.9166 L 317.49997 582.0833 L 317.49997 476.24997 L 291.04166 449.79166 Q 291.04166 423.3333 211.66666 449.79166 Q 132.29166 476.24997 105.83333 502.7083 L 105.83333 529.1666 L 105.83333 529.1666 Q 105.83333 529.1666 79.37499 476.24997 Q 79.37499 423.3333 105.83333 423.3333 Q 158.74998 423.3333 105.83333 396.87497 Q 79.37499 370.41666 52.916664 396.87497 L 0.0 396.87497 L 0.0 370.41666 Q 0.0 343.9583 26.458332 264.5833 Q 26.458332 211.66666 105.83333 185.20833 Q 185.20833 158.74998 264.5833 79.37499 z" svg:height="6.879166mm" draw:style-name="style-1198" svg:viewBox="0.0 0.0 343.9583 687.9166" svg:width="3.439583mm" svg:x="158.74998mm" svg:y="201.61249mm"/>
          <draw:path svg:d="M 1031.875 79.37499 L 1031.875 105.83333 L 1031.875 132.29166 Q 1031.875 185.20833 1058.3333 185.20833 L 1058.3333 185.20833 L 1058.3333 185.20833 L 1058.3333 185.20833 L 1111.25 211.66666 L 1164.1666 238.12498 L 1164.1666 238.12498 L 1137.7083 238.12498 L 1137.7083 238.12498 L 1137.7083 238.12498 L 1137.7083 264.5833 L 1137.7083 264.5833 L 1111.25 264.5833 L 1111.25 264.5833 L 1084.7916 264.5833 Q 1084.7916 291.04166 793.74994 317.49997 L 502.7083 343.9583 L 502.7083 370.41666 L 502.7083 370.41666 L 476.24997 370.41666 L 476.24997 343.9583 L 476.24997 343.9583 L 449.79166 343.9583 L 449.79166 343.9583 L 449.79166 343.9583 L 396.87497 370.41666 L 370.41666 370.41666 L 317.49997 370.41666 Q 264.5833 396.87497 132.29166 396.87497 L 0.0 396.87497 L 0.0 343.9583 L 0.0 317.49997 L 26.458332 317.49997 L 79.37499 317.49997 L 79.37499 291.04166 L 79.37499 264.5833 L 52.916664 264.5833 L 52.916664 238.12498 L 52.916664 238.12498 L 79.37499 238.12498 L 79.37499 211.66666 L 79.37499 185.20833 L 105.83333 185.20833 L 132.29166 185.20833 L 132.29166 185.20833 L 132.29166 185.20833 L 158.74998 185.20833 L 158.74998 158.74998 L 185.20833 132.29166 Q 238.12498 79.37499 291.04166 105.83333 Q 317.49997 132.29166 343.9583 132.29166 L 343.9583 132.29166 L 343.9583 132.29166 Q 343.9583 132.29166 343.9583 158.74998 L 370.41666 158.74998 L 370.41666 158.74998 Q 396.87497 158.74998 396.87497 158.74998 L 396.87497 185.20833 L 555.625 185.20833 Q 687.9166 185.20833 714.37494 158.74998 L 714.37494 158.74998 L 714.37494 158.74998 Q 714.37494 158.74998 740.8333 132.29166 L 740.8333 132.29166 L 740.8333 132.29166 Q 767.2916 132.29166 767.2916 132.29166 L 767.2916 105.83333 L 767.2916 105.83333 Q 767.2916 105.83333 793.74994 79.37499 L 793.74994 79.37499 L 873.12494 26.458332 Q 952.49994 -26.458332 978.95825 0.0 Q 1031.875 26.458332 1031.875 79.37499 z" svg:height="3.9687498mm" draw:style-name="style-1199" svg:viewBox="0.0 0.0 1164.1666 396.87497" svg:width="11.641666mm" svg:x="166.42291mm" svg:y="54.768745mm"/>
          <draw:path svg:d="M 899.5833 26.458332 L 978.95825 26.458332 L 952.49994 52.916664 Q 926.0416 52.916664 873.12494 79.37499 L 820.2083 79.37499 L 820.2083 105.83333 L 793.74994 132.29166 L 793.74994 132.29166 L 793.74994 158.74998 L 793.74994 158.74998 L 793.74994 158.74998 L 820.2083 185.20833 L 820.2083 211.66666 L 793.74994 211.66666 L 767.2916 211.66666 L 793.74994 238.12498 L 820.2083 264.5833 L 820.2083 264.5833 L 846.6666 264.5833 L 846.6666 264.5833 L 846.6666 264.5833 L 952.49994 291.04166 Q 1031.875 291.04166 1031.875 317.49997 Q 1031.875 343.9583 1084.7916 317.49997 Q 1137.7083 317.49997 1322.9166 343.9583 Q 1481.6666 370.41666 1481.6666 396.87497 L 1481.6666 396.87497 L 1455.2083 396.87497 Q 1428.7499 396.87497 1428.7499 423.3333 Q 1402.2916 476.24997 1322.9166 502.7083 Q 1217.0833 529.1666 1217.0833 582.0833 Q 1217.0833 608.5416 1164.1666 608.5416 Q 1137.7083 608.5416 1111.25 634.99994 Q 1111.25 687.9166 1084.7916 687.9166 L 1058.3333 687.9166 L 1031.875 687.9166 Q 1005.4166 687.9166 1005.4166 740.8333 Q 978.95825 820.2083 952.49994 820.2083 Q 926.0416 820.2083 899.5833 846.6666 Q 873.12494 899.5833 820.2083 873.12494 Q 767.2916 873.12494 767.2916 899.5833 L 767.2916 952.49994 L 767.2916 952.49994 L 740.8333 952.49994 L 740.8333 926.0416 Q 740.8333 899.5833 714.37494 873.12494 Q 687.9166 846.6666 634.99994 793.74994 Q 608.5416 714.37494 582.0833 714.37494 Q 555.625 714.37494 555.625 687.9166 Q 555.625 661.4583 502.7083 661.4583 Q 449.79166 687.9166 396.87497 714.37494 L 317.49997 767.2916 L 317.49997 793.74994 L 317.49997 820.2083 L 317.49997 820.2083 L 291.04166 793.74994 L 291.04166 793.74994 L 264.5833 793.74994 L 264.5833 793.74994 L 264.5833 793.74994 L 264.5833 767.2916 L 264.5833 767.2916 L 264.5833 740.8333 L 264.5833 714.37494 L 264.5833 687.9166 Q 264.5833 661.4583 264.5833 555.625 Q 264.5833 449.79166 264.5833 476.24997 Q 264.5833 502.7083 158.74998 476.24997 Q 79.37499 449.79166 79.37499 423.3333 Q 105.83333 396.87497 79.37499 343.9583 L 52.916664 317.49997 L 52.916664 291.04166 L 52.916664 291.04166 L 26.458332 291.04166 L 26.458332 264.5833 L 26.458332 264.5833 L 0.0 264.5833 L 0.0 238.12498 L 0.0 211.66666 L 26.458332 185.20833 L 52.916664 158.74998 L 52.916664 158.74998 L 52.916664 158.74998 L 79.37499 132.29166 Q 105.83333 132.29166 105.83333 105.83333 Q 105.83333 79.37499 185.20833 52.916664 L 264.5833 26.458332 L 423.3333 0.0 Q 582.0833 -26.458332 714.37494 0.0 Q 846.6666 0.0 899.5833 26.458332 z M 820.2083 820.2083 L 820.2083 846.6666 L 793.74994 846.6666 L 793.74994 846.6666 L 740.8333 793.74994 Q 687.9166 740.8333 687.9166 687.9166 Q 687.9166 608.5416 740.8333 634.99994 Q 793.74994 634.99994 793.74994 687.9166 Q 846.6666 714.37494 846.6666 767.2916 Q 846.6666 820.2083 820.2083 820.2083 z" svg:height="9.525mm" draw:style-name="style-1200" svg:viewBox="0.0 0.0 1481.6666 952.49994" svg:width="14.816666mm" svg:x="38.629166mm" svg:y="163.5125mm"/>
          <draw:path svg:d="M 238.12498 26.458332 L 264.5833 79.37499 L 238.12498 185.20833 Q 238.12498 291.04166 211.66666 291.04166 Q 211.66666 291.04166 211.66666 317.49997 L 185.20833 317.49997 L 185.20833 317.49997 L 185.20833 343.9583 L 185.20833 343.9583 L 185.20833 343.9583 L 158.74998 343.9583 L 158.74998 343.9583 L 79.37499 370.41666 Q 0.0 370.41666 0.0 317.49997 L 0.0 264.5833 L 0.0 238.12498 Q 26.458332 238.12498 26.458332 238.12498 L 26.458332 238.12498 L 26.458332 211.66666 Q 26.458332 211.66666 105.83333 105.83333 Q 158.74998 0.0 185.20833 0.0 Q 211.66666 0.0 238.12498 26.458332 z" svg:height="3.7041664mm" draw:style-name="style-1201" svg:viewBox="0.0 0.0 264.5833 370.41666" svg:width="2.6458333mm" svg:x="39.422916mm" svg:y="205.58124mm"/>
          <draw:path svg:d="M 52.916664 291.04166 L 105.83333 0.0 L 105.83333 26.458332 L 132.29166 79.37499 L 132.29166 79.37499 L 132.29166 79.37499 L 158.74998 79.37499 L 185.20833 79.37499 L 211.66666 79.37499 L 238.12498 79.37499 L 238.12498 79.37499 Q 264.5833 79.37499 264.5833 52.916664 L 264.5833 52.916664 L 343.9583 79.37499 Q 396.87497 79.37499 396.87497 105.83333 Q 396.87497 132.29166 476.24997 158.74998 Q 555.625 185.20833 555.625 238.12498 Q 555.625 291.04166 608.5416 291.04166 Q 634.99994 317.49997 634.99994 343.9583 Q 661.4583 370.41666 661.4583 370.41666 L 661.4583 396.87497 L 661.4583 396.87497 L 661.4583 396.87497 L 687.9166 396.87497 L 687.9166 396.87497 L 687.9166 423.3333 L 661.4583 423.3333 L 661.4583 423.3333 L 661.4583 449.79166 L 608.5416 449.79166 L 555.625 449.79166 L 555.625 476.24997 L 555.625 476.24997 L 529.1666 476.24997 Q 502.7083 476.24997 476.24997 529.1666 Q 449.79166 582.0833 423.3333 608.5416 L 423.3333 608.5416 L 396.87497 661.4583 Q 396.87497 687.9166 343.9583 714.37494 Q 291.04166 767.2916 264.5833 767.2916 L 238.12498 767.2916 L 238.12498 793.74994 L 238.12498 793.74994 L 238.12498 793.74994 L 238.12498 793.74994 L 211.66666 793.74994 L 211.66666 820.2083 L 211.66666 820.2083 L 185.20833 820.2083 L 185.20833 820.2083 L 185.20833 820.2083 L 132.29166 846.6666 L 105.83333 846.6666 L 52.916664 846.6666 L 0.0 846.6666 L 0.0 714.37494 Q 26.458332 608.5416 52.916664 291.04166 z" svg:height="8.466666mm" draw:style-name="style-1202" svg:viewBox="0.0 0.0 687.9166 846.6666" svg:width="6.879166mm" svg:x="81.22708mm" svg:y="177.5354mm"/>
          <draw:path svg:d="M 238.12498 105.83333 L 238.12498 0.0 L 264.5833 105.83333 Q 291.04166 211.66666 343.9583 211.66666 Q 370.41666 211.66666 502.7083 211.66666 L 608.5416 211.66666 L 634.99994 211.66666 L 661.4583 211.66666 L 714.37494 238.12498 L 793.74994 264.5833 L 873.12494 264.5833 Q 926.0416 291.04166 952.49994 317.49997 Q 978.95825 370.41666 952.49994 370.41666 Q 926.0416 396.87497 952.49994 423.3333 Q 978.95825 423.3333 1031.875 449.79166 Q 1084.7916 449.79166 1084.7916 476.24997 Q 1084.7916 502.7083 1031.875 502.7083 Q 1005.4166 529.1666 1005.4166 529.1666 L 1005.4166 529.1666 L 899.5833 529.1666 Q 793.74994 529.1666 582.0833 555.625 L 370.41666 582.0833 L 291.04166 582.0833 Q 211.66666 582.0833 158.74998 608.5416 L 105.83333 608.5416 L 79.37499 608.5416 L 52.916664 608.5416 L 52.916664 608.5416 L 52.916664 582.0833 L 26.458332 582.0833 L 0.0 582.0833 L 0.0 529.1666 L 0.0 502.7083 L 26.458332 502.7083 L 26.458332 476.24997 L 26.458332 476.24997 L 26.458332 476.24997 L 52.916664 476.24997 L 52.916664 476.24997 L 52.916664 449.79166 Q 79.37499 449.79166 79.37499 370.41666 Q 132.29166 291.04166 185.20833 264.5833 Q 238.12498 211.66666 238.12498 211.66666 Q 211.66666 211.66666 238.12498 105.83333 z" svg:height="6.0854163mm" draw:style-name="style-1203" svg:viewBox="0.0 0.0 1084.7916 608.5416" svg:width="10.847916mm" svg:x="85.46041mm" svg:y="218.54582mm"/>
          <draw:path svg:d="M 158.74998 52.916664 L 158.74998 79.37499 L 132.29166 158.74998 Q 105.83333 211.66666 105.83333 264.5833 L 105.83333 317.49997 L 105.83333 317.49997 Q 105.83333 317.49997 79.37499 264.5833 L 79.37499 238.12498 L 52.916664 238.12498 Q 26.458332 264.5833 0.0 264.5833 L 0.0 264.5833 L 0.0 211.66666 Q 0.0 132.29166 52.916664 52.916664 L 79.37499 0.0 L 105.83333 0.0 Q 158.74998 0.0 158.74998 52.916664 z" svg:height="3.1749997mm" draw:style-name="style-1204" svg:viewBox="0.0 0.0 158.74998 317.49997" svg:width="1.5874999mm" svg:x="90.487495mm" svg:y="90.487495mm"/>
          <draw:path svg:d="M 449.79166 26.458332 L 449.79166 26.458332 L 502.7083 0.0 L 555.625 0.0 L 555.625 26.458332 L 555.625 79.37499 L 529.1666 79.37499 L 529.1666 79.37499 L 529.1666 105.83333 L 502.7083 105.83333 L 476.24997 132.29166 Q 423.3333 185.20833 396.87497 185.20833 L 370.41666 185.20833 L 370.41666 211.66666 L 343.9583 211.66666 L 343.9583 238.12498 L 343.9583 238.12498 L 291.04166 238.12498 Q 238.12498 238.12498 211.66666 264.5833 L 185.20833 264.5833 L 79.37499 264.5833 L 0.0 238.12498 L 0.0 238.12498 L 26.458332 238.12498 L 26.458332 238.12498 L 26.458332 238.12498 L 52.916664 211.66666 L 79.37499 185.20833 L 79.37499 185.20833 Q 79.37499 185.20833 185.20833 132.29166 L 291.04166 79.37499 L 291.04166 79.37499 L 291.04166 79.37499 L 343.9583 52.916664 Q 423.3333 26.458332 449.79166 26.458332 z" svg:height="2.6458333mm" draw:style-name="style-1205" svg:viewBox="0.0 0.0 555.625 264.5833" svg:width="5.5562496mm" svg:x="25.664581mm" svg:y="167.48125mm"/>
          <draw:path svg:d="M 79.37499 105.83333 L 0.0 0.0 L 132.29166 79.37499 Q 238.12498 185.20833 396.87497 185.20833 L 582.0833 185.20833 L 608.5416 185.20833 L 634.99994 185.20833 L 634.99994 185.20833 L 634.99994 211.66666 L 502.7083 211.66666 L 370.41666 211.66666 L 370.41666 238.12498 Q 396.87497 264.5833 396.87497 264.5833 L 396.87497 264.5833 L 396.87497 264.5833 Q 396.87497 291.04166 396.87497 291.04166 L 423.3333 291.04166 L 449.79166 317.49997 Q 449.79166 343.9583 449.79166 343.9583 Q 449.79166 343.9583 423.3333 370.41666 L 396.87497 370.41666 L 396.87497 370.41666 L 370.41666 370.41666 L 343.9583 370.41666 Q 343.9583 343.9583 291.04166 317.49997 L 238.12498 291.04166 L 238.12498 291.04166 Q 238.12498 264.5833 211.66666 264.5833 L 211.66666 264.5833 L 211.66666 238.12498 Q 185.20833 211.66666 185.20833 211.66666 Q 185.20833 185.20833 79.37499 105.83333 z" svg:height="3.7041664mm" draw:style-name="style-1206" svg:viewBox="0.0 0.0 634.99994 370.41666" svg:width="6.3499994mm" svg:x="152.1354mm" svg:y="227.27707mm"/>
          <draw:path svg:d="M 396.87497 26.458332 L 423.3333 26.458332 L 423.3333 79.37499 L 449.79166 105.83333 L 449.79166 185.20833 L 449.79166 238.12498 L 476.24997 238.12498 L 476.24997 238.12498 L 476.24997 291.04166 Q 502.7083 370.41666 502.7083 502.7083 L 502.7083 608.5416 L 529.1666 661.4583 L 555.625 714.37494 L 555.625 714.37494 L 555.625 714.37494 L 582.0833 926.0416 Q 608.5416 1111.25 608.5416 1190.6249 L 608.5416 1243.5416 L 634.99994 1322.9166 L 661.4583 1402.2916 L 661.4583 1402.2916 L 661.4583 1402.2916 L 661.4583 1534.5833 Q 661.4583 1666.8749 687.9166 1719.7916 L 687.9166 1772.7083 L 661.4583 1772.7083 Q 661.4583 1772.7083 661.4583 1719.7916 Q 634.99994 1693.3333 608.5416 1693.3333 Q 582.0833 1693.3333 582.0833 1719.7916 Q 555.625 1746.2499 502.7083 1719.7916 Q 449.79166 1666.8749 449.79166 1640.4166 Q 449.79166 1613.9583 370.41666 1666.8749 L 291.04166 1693.3333 L 238.12498 1693.3333 Q 185.20833 1719.7916 132.29166 1719.7916 L 105.83333 1772.7083 L 105.83333 1772.7083 L 79.37499 1772.7083 L 79.37499 1746.2499 L 79.37499 1719.7916 L 79.37499 1666.8749 Q 79.37499 1587.4999 26.458332 1508.1249 L 0.0 1402.2916 L 0.0 1349.3749 Q 0.0 1296.4583 26.458332 1296.4583 Q 52.916664 1296.4583 26.458332 1269.9999 Q 26.458332 1243.5416 79.37499 1190.6249 Q 132.29166 1164.1666 158.74998 1058.3333 Q 185.20833 952.49994 132.29166 820.2083 Q 79.37499 661.4583 52.916664 661.4583 L 26.458332 661.4583 L 26.458332 634.99994 L 26.458332 608.5416 L 0.0 608.5416 L 0.0 608.5416 L 52.916664 582.0833 Q 105.83333 555.625 158.74998 529.1666 Q 211.66666 502.7083 238.12498 396.87497 Q 238.12498 317.49997 211.66666 317.49997 Q 185.20833 291.04166 211.66666 264.5833 Q 238.12498 211.66666 238.12498 132.29166 L 238.12498 52.916664 L 185.20833 52.916664 L 158.74998 52.916664 L 211.66666 26.458332 Q 264.5833 -26.458332 343.9583 0.0 Q 396.87497 26.458332 396.87497 26.458332 z" svg:height="17.727083mm" draw:style-name="style-1207" svg:viewBox="0.0 0.0 687.9166 1772.7083" svg:width="6.879166mm" svg:x="150.54791mm" svg:y="165.36458mm"/>
          <draw:path svg:d="M 0.0 52.916664 L 0.0 0.0 L 0.0 26.458332 Q 52.916664 52.916664 52.916664 26.458332 L 52.916664 26.458332 L 105.83333 52.916664 Q 185.20833 79.37499 211.66666 79.37499 L 238.12498 79.37499 L 264.5833 105.83333 L 264.5833 105.83333 L 264.5833 105.83333 L 264.5833 132.29166 L 370.41666 158.74998 Q 502.7083 185.20833 582.0833 238.12498 Q 661.4583 291.04166 740.8333 343.9583 Q 846.6666 370.41666 1137.7083 529.1666 Q 1428.7499 714.37494 1481.6666 714.37494 L 1508.1249 714.37494 L 1534.5833 740.8333 L 1561.0416 767.2916 L 1561.0416 767.2916 L 1587.4999 767.2916 L 1587.4999 767.2916 L 1587.4999 793.74994 L 1587.4999 793.74994 L 1561.0416 820.2083 L 1534.5833 820.2083 L 1508.1249 820.2083 L 1508.1249 873.12494 L 1534.5833 899.5833 L 1534.5833 926.0416 L 1534.5833 952.49994 L 1508.1249 952.49994 L 1481.6666 926.0416 L 1481.6666 926.0416 L 1481.6666 926.0416 L 1455.2083 926.0416 L 1455.2083 926.0416 L 1428.7499 899.5833 L 1402.2916 873.12494 L 1402.2916 873.12494 Q 1375.8333 873.12494 1111.25 767.2916 L 846.6666 634.99994 L 846.6666 634.99994 Q 846.6666 608.5416 687.9166 529.1666 Q 529.1666 449.79166 317.49997 291.04166 L 132.29166 185.20833 L 132.29166 158.74998 Q 105.83333 158.74998 79.37499 132.29166 Q 26.458332 132.29166 0.0 52.916664 z" svg:height="9.525mm" draw:style-name="style-1208" svg:viewBox="0.0 0.0 1587.4999 952.49994" svg:width="15.874999mm" svg:x="179.3875mm" svg:y="89.16458mm"/>
          <draw:path svg:d="M 1111.25 26.458332 L 1111.25 26.458332 L 1111.25 79.37499 Q 1111.25 105.83333 1031.875 185.20833 Q 952.49994 264.5833 926.0416 291.04166 Q 926.0416 317.49997 899.5833 317.49997 Q 873.12494 317.49997 873.12494 343.9583 Q 873.12494 370.41666 820.2083 396.87497 Q 793.74994 423.3333 793.74994 476.24997 Q 793.74994 529.1666 714.37494 608.5416 Q 634.99994 661.4583 661.4583 714.37494 Q 687.9166 767.2916 634.99994 767.2916 Q 608.5416 793.74994 608.5416 820.2083 Q 608.5416 873.12494 582.0833 873.12494 Q 555.625 873.12494 555.625 899.5833 Q 555.625 926.0416 529.1666 926.0416 Q 502.7083 926.0416 502.7083 952.49994 L 502.7083 952.49994 L 396.87497 1058.3333 Q 291.04166 1137.7083 264.5833 1164.1666 L 211.66666 1190.6249 L 158.74998 1190.6249 L 132.29166 1190.6249 L 132.29166 1217.0833 L 105.83333 1217.0833 L 105.83333 1217.0833 L 105.83333 1243.5416 L 52.916664 1243.5416 L 0.0 1243.5416 L 0.0 1217.0833 L 0.0 1217.0833 L 0.0 1217.0833 L 0.0 1190.6249 L 26.458332 1190.6249 L 52.916664 1190.6249 L 52.916664 1164.1666 L 52.916664 1137.7083 L 79.37499 1137.7083 L 79.37499 1137.7083 L 79.37499 1111.25 L 105.83333 1111.25 L 105.83333 1084.7916 Q 105.83333 1058.3333 185.20833 978.95825 Q 238.12498 926.0416 264.5833 846.6666 Q 264.5833 793.74994 211.66666 740.8333 Q 158.74998 714.37494 158.74998 661.4583 Q 185.20833 634.99994 211.66666 634.99994 Q 238.12498 634.99994 264.5833 555.625 L 264.5833 476.24997 L 291.04166 476.24997 Q 317.49997 476.24997 317.49997 449.79166 Q 317.49997 423.3333 370.41666 423.3333 Q 396.87497 396.87497 529.1666 291.04166 L 687.9166 158.74998 L 740.8333 158.74998 Q 793.74994 158.74998 793.74994 132.29166 Q 793.74994 105.83333 846.6666 79.37499 L 926.0416 26.458332 L 926.0416 26.458332 L 952.49994 26.458332 L 952.49994 79.37499 Q 952.49994 105.83333 1005.4166 52.916664 Q 1058.3333 0.0 1084.7916 0.0 Q 1084.7916 26.458332 1111.25 26.458332 z" svg:height="12.435416mm" draw:style-name="style-1209" svg:viewBox="0.0 0.0 1111.25 1243.5416" svg:width="11.112499mm" svg:x="89.95833mm" svg:y="249.50208mm"/>
          <draw:path svg:d="M 846.6666 0.0 L 978.95825 0.0 L 1005.4166 0.0 L 1005.4166 0.0 L 952.49994 26.458332 Q 926.0416 79.37499 767.2916 105.83333 Q 608.5416 132.29166 529.1666 185.20833 Q 449.79166 238.12498 317.49997 238.12498 Q 211.66666 238.12498 211.66666 264.5833 L 185.20833 264.5833 L 185.20833 238.12498 L 158.74998 238.12498 L 158.74998 238.12498 L 158.74998 264.5833 L 158.74998 264.5833 L 158.74998 264.5833 L 132.29166 264.5833 L 132.29166 291.04166 L 105.83333 291.04166 L 79.37499 291.04166 L 79.37499 264.5833 L 52.916664 264.5833 L 52.916664 264.5833 L 52.916664 238.12498 L 26.458332 238.12498 L 0.0 238.12498 L 0.0 211.66666 L 0.0 185.20833 L 52.916664 185.20833 L 105.83333 185.20833 L 105.83333 158.74998 L 105.83333 158.74998 L 238.12498 132.29166 Q 370.41666 132.29166 370.41666 105.83333 Q 370.41666 79.37499 555.625 52.916664 Q 740.8333 26.458332 846.6666 0.0 z" svg:height="2.9104166mm" draw:style-name="style-1210" svg:viewBox="0.0 0.0 1005.4166 291.04166" svg:width="10.054166mm" svg:x="39.158333mm" svg:y="156.36874mm"/>
          <draw:path svg:d="M 767.2916 26.458332 L 793.74994 0.0 L 793.74994 79.37499 Q 767.2916 132.29166 793.74994 158.74998 L 793.74994 185.20833 L 820.2083 211.66666 Q 846.6666 238.12498 952.49994 238.12498 Q 1058.3333 238.12498 1084.7916 185.20833 Q 1084.7916 158.74998 1111.25 158.74998 L 1111.25 158.74998 L 1137.7083 238.12498 Q 1190.6249 291.04166 1243.5416 370.41666 Q 1269.9999 449.79166 1375.8333 449.79166 Q 1508.1249 476.24997 1508.1249 449.79166 Q 1508.1249 423.3333 1534.5833 423.3333 L 1534.5833 423.3333 L 1561.0416 502.7083 Q 1561.0416 608.5416 1613.9583 608.5416 Q 1640.4166 608.5416 2090.2083 634.99994 L 2539.9998 634.99994 L 2539.9998 634.99994 L 2539.9998 661.4583 L 2354.7915 661.4583 L 2196.0415 661.4583 L 2143.125 661.4583 Q 2116.6665 661.4583 2116.6665 687.9166 L 2116.6665 687.9166 L 1878.5416 687.9166 Q 1613.9583 661.4583 899.5833 661.4583 L 185.20833 634.99994 L 185.20833 608.5416 L 185.20833 608.5416 L 211.66666 608.5416 L 211.66666 608.5416 L 211.66666 582.0833 L 238.12498 582.0833 L 238.12498 582.0833 L 238.12498 555.625 L 238.12498 555.625 L 238.12498 555.625 L 238.12498 529.1666 L 238.12498 502.7083 L 238.12498 502.7083 L 238.12498 502.7083 L 211.66666 476.24997 L 185.20833 449.79166 L 185.20833 449.79166 L 185.20833 449.79166 L 211.66666 396.87497 L 238.12498 370.41666 L 238.12498 370.41666 L 238.12498 343.9583 L 238.12498 343.9583 Q 238.12498 343.9583 158.74998 317.49997 Q 105.83333 291.04166 79.37499 238.12498 L 79.37499 185.20833 L 52.916664 185.20833 L 52.916664 185.20833 L 26.458332 158.74998 L 0.0 132.29166 L 0.0 132.29166 L 0.0 132.29166 L 52.916664 132.29166 L 105.83333 132.29166 L 132.29166 132.29166 L 158.74998 132.29166 L 158.74998 132.29166 L 185.20833 132.29166 L 185.20833 132.29166 L 185.20833 132.29166 L 343.9583 158.74998 L 476.24997 185.20833 L 502.7083 185.20833 L 502.7083 185.20833 L 502.7083 158.74998 L 502.7083 158.74998 L 529.1666 158.74998 L 529.1666 185.20833 L 555.625 185.20833 L 555.625 185.20833 L 555.625 158.74998 L 555.625 158.74998 L 582.0833 158.74998 L 582.0833 132.29166 L 608.5416 132.29166 L 634.99994 132.29166 L 634.99994 105.83333 L 634.99994 105.83333 L 661.4583 105.83333 Q 714.37494 105.83333 714.37494 79.37499 Q 714.37494 26.458332 767.2916 26.458332 z" svg:height="6.879166mm" draw:style-name="style-1211" svg:viewBox="0.0 0.0 2539.9998 687.9166" svg:width="25.399998mm" svg:x="42.06875mm" svg:y="269.6104mm"/>
          <draw:path svg:d="M 396.87497 0.0 L 396.87497 0.0 L 449.79166 0.0 L 529.1666 0.0 L 529.1666 26.458332 L 529.1666 52.916664 L 714.37494 79.37499 Q 899.5833 105.83333 952.49994 132.29166 Q 1005.4166 158.74998 1058.3333 158.74998 L 1111.25 158.74998 L 1164.1666 185.20833 Q 1217.0833 211.66666 1217.0833 238.12498 L 1217.0833 238.12498 L 1031.875 238.12498 Q 820.2083 264.5833 820.2083 317.49997 Q 793.74994 370.41666 767.2916 370.41666 Q 714.37494 370.41666 582.0833 396.87497 L 449.79166 423.3333 L 449.79166 423.3333 L 449.79166 423.3333 L 396.87497 423.3333 Q 343.9583 423.3333 238.12498 423.3333 L 132.29166 423.3333 L 132.29166 423.3333 L 132.29166 423.3333 L 105.83333 423.3333 L 105.83333 423.3333 L 79.37499 396.87497 L 52.916664 396.87497 L 52.916664 370.41666 L 52.916664 317.49997 L 26.458332 317.49997 L 0.0 317.49997 L 0.0 317.49997 L 0.0 317.49997 L 0.0 291.04166 L 26.458332 291.04166 L 26.458332 291.04166 L 26.458332 264.5833 L 52.916664 264.5833 L 79.37499 264.5833 L 79.37499 238.12498 L 79.37499 238.12498 L 105.83333 238.12498 L 105.83333 211.66666 L 105.83333 211.66666 L 132.29166 211.66666 L 132.29166 211.66666 L 132.29166 211.66666 L 132.29166 185.20833 L 132.29166 185.20833 L 264.5833 105.83333 Q 370.41666 0.0 396.87497 0.0 z" svg:height="4.233333mm" draw:style-name="style-1212" svg:viewBox="0.0 0.0 1217.0833 423.3333" svg:width="12.170833mm" svg:x="196.5854mm" svg:y="183.09166mm"/>
          <draw:path svg:d="M 1269.9999 0.0 L 1269.9999 0.0 L 1296.4583 0.0 L 1296.4583 0.0 L 1296.4583 0.0 L 1322.9166 0.0 L 1349.3749 211.66666 Q 1349.3749 449.79166 1349.3749 449.79166 Q 1322.9166 449.79166 1402.2916 476.24997 L 1481.6666 476.24997 L 1508.1249 476.24997 L 1561.0416 476.24997 L 1561.0416 555.625 Q 1561.0416 634.99994 1534.5833 687.9166 Q 1508.1249 714.37494 1534.5833 740.8333 Q 1561.0416 740.8333 1561.0416 820.2083 Q 1534.5833 926.0416 1481.6666 952.49994 Q 1428.7499 978.95825 1375.8333 1005.4166 L 1322.9166 1031.875 L 1322.9166 1031.875 L 1349.3749 1031.875 L 1349.3749 1058.3333 L 1349.3749 1084.7916 L 1349.3749 1084.7916 Q 1349.3749 1084.7916 1058.3333 1190.6249 L 767.2916 1296.4583 L 767.2916 1296.4583 L 767.2916 1296.4583 L 740.8333 1322.9166 Q 714.37494 1349.3749 634.99994 1322.9166 Q 555.625 1296.4583 343.9583 1322.9166 Q 105.83333 1349.3749 105.83333 1296.4583 Q 105.83333 1243.5416 79.37499 1269.9999 L 52.916664 1296.4583 L 52.916664 1243.5416 Q 26.458332 1190.6249 26.458332 926.0416 L 0.0 661.4583 L 0.0 502.7083 Q 26.458332 370.41666 105.83333 317.49997 Q 185.20833 291.04166 185.20833 211.66666 Q 185.20833 132.29166 185.20833 185.20833 Q 185.20833 211.66666 211.66666 211.66666 Q 238.12498 211.66666 238.12498 185.20833 Q 238.12498 158.74998 343.9583 158.74998 Q 423.3333 185.20833 502.7083 132.29166 L 608.5416 132.29166 L 608.5416 105.83333 L 608.5416 105.83333 L 634.99994 105.83333 L 634.99994 105.83333 L 661.4583 105.83333 L 687.9166 79.37499 L 793.74994 79.37499 Q 873.12494 79.37499 1031.875 79.37499 Q 1137.7083 52.916664 1190.6249 26.458332 Q 1243.5416 0.0 1269.9999 0.0 z" svg:height="13.229166mm" draw:style-name="style-1213" svg:viewBox="0.0 0.0 1561.0416 1322.9166" svg:width="15.610415mm" svg:x="137.31874mm" svg:y="161.13124mm"/>
          <draw:path svg:d="M 370.41666 26.458332 L 370.41666 0.0 L 396.87497 0.0 L 423.3333 0.0 L 582.0833 26.458332 Q 714.37494 52.916664 714.37494 52.916664 L 714.37494 52.916664 L 687.9166 52.916664 Q 634.99994 52.916664 634.99994 79.37499 Q 634.99994 105.83333 608.5416 105.83333 L 582.0833 105.83333 L 529.1666 105.83333 Q 449.79166 105.83333 449.79166 132.29166 Q 449.79166 158.74998 343.9583 185.20833 L 238.12498 211.66666 L 211.66666 238.12498 L 158.74998 238.12498 L 79.37499 238.12498 L 0.0 238.12498 L 0.0 238.12498 L 0.0 211.66666 L 0.0 211.66666 L 0.0 211.66666 L 26.458332 211.66666 L 26.458332 211.66666 L 52.916664 185.20833 L 105.83333 158.74998 L 132.29166 158.74998 L 158.74998 158.74998 L 158.74998 132.29166 L 158.74998 132.29166 L 185.20833 105.83333 Q 185.20833 79.37499 211.66666 79.37499 Q 238.12498 52.916664 264.5833 52.916664 L 291.04166 52.916664 L 317.49997 52.916664 L 343.9583 52.916664 L 343.9583 26.458332 L 370.41666 26.458332 L 370.41666 26.458332 z" svg:height="2.38125mm" draw:style-name="style-1214" svg:viewBox="0.0 0.0 714.37494 238.12498" svg:width="7.1437497mm" svg:x="199.49582mm" svg:y="195.2625mm"/>
          <draw:path svg:d="M 1084.7916 52.916664 L 1137.7083 0.0 L 1164.1666 0.0 L 1164.1666 0.0 L 1190.6249 0.0 Q 1217.0833 26.458332 1217.0833 0.0 L 1217.0833 0.0 L 1349.3749 26.458332 Q 1481.6666 79.37499 1481.6666 79.37499 Q 1481.6666 105.83333 1481.6666 132.29166 L 1481.6666 185.20833 L 1481.6666 185.20833 Q 1481.6666 185.20833 1508.1249 158.74998 L 1534.5833 158.74998 L 1534.5833 185.20833 L 1534.5833 211.66666 L 1561.0416 211.66666 L 1561.0416 238.12498 L 1587.4999 238.12498 L 1587.4999 238.12498 L 1587.4999 396.87497 Q 1587.4999 529.1666 1613.9583 502.7083 Q 1613.9583 476.24997 1640.4166 476.24997 Q 1666.8749 476.24997 1666.8749 529.1666 L 1640.4166 582.0833 L 1640.4166 608.5416 L 1640.4166 634.99994 L 1613.9583 634.99994 L 1613.9583 661.4583 L 1613.9583 661.4583 L 1587.4999 661.4583 L 1587.4999 661.4583 L 1587.4999 687.9166 L 1587.4999 714.37494 Q 1561.0416 714.37494 1534.5833 740.8333 L 1534.5833 740.8333 L 1534.5833 740.8333 Q 1534.5833 740.8333 1508.1249 767.2916 L 1508.1249 767.2916 L 1508.1249 767.2916 Q 1481.6666 767.2916 1481.6666 767.2916 L 1481.6666 793.74994 L 1428.7499 820.2083 Q 1349.3749 873.12494 1349.3749 873.12494 L 1322.9166 873.12494 L 1322.9166 926.0416 Q 1296.4583 952.49994 1164.1666 1031.875 Q 1058.3333 1084.7916 1005.4166 1164.1666 Q 978.95825 1243.5416 952.49994 1243.5416 Q 926.0416 1243.5416 926.0416 1269.9999 Q 926.0416 1296.4583 899.5833 1296.4583 Q 846.6666 1322.9166 846.6666 1349.3749 Q 846.6666 1375.8333 820.2083 1402.2916 Q 793.74994 1428.7499 767.2916 1481.6666 Q 740.8333 1508.1249 687.9166 1561.0416 Q 634.99994 1613.9583 634.99994 1613.9583 L 634.99994 1613.9583 L 608.5416 1613.9583 L 608.5416 1613.9583 L 582.0833 1613.9583 L 582.0833 1613.9583 L 555.625 1613.9583 L 529.1666 1613.9583 L 529.1666 1640.4166 L 529.1666 1640.4166 L 502.7083 1666.8749 L 502.7083 1693.3333 L 502.7083 1693.3333 Q 476.24997 1693.3333 476.24997 1719.7916 L 476.24997 1719.7916 L 476.24997 1719.7916 Q 476.24997 1719.7916 449.79166 1719.7916 L 449.79166 1746.2499 L 423.3333 1772.7083 Q 396.87497 1772.7083 396.87497 1799.1666 L 370.41666 1799.1666 L 370.41666 1825.6249 L 370.41666 1825.6249 L 370.41666 1825.6249 Q 343.9583 1825.6249 317.49997 1852.0833 L 291.04166 1878.5416 L 264.5833 1878.5416 L 238.12498 1878.5416 L 211.66666 1878.5416 L 185.20833 1878.5416 L 185.20833 1878.5416 Q 211.66666 1878.5416 211.66666 1825.6249 Q 211.66666 1772.7083 185.20833 1772.7083 Q 132.29166 1772.7083 132.29166 1825.6249 L 105.83333 1852.0833 L 105.83333 1852.0833 L 105.83333 1878.5416 L 105.83333 1878.5416 L 105.83333 1878.5416 L 79.37499 1825.6249 L 79.37499 1799.1666 L 52.916664 1799.1666 L 0.0 1772.7083 L 0.0 1772.7083 L 0.0 1772.7083 L 0.0 1746.2499 L 0.0 1719.7916 L 0.0 1719.7916 L 0.0 1719.7916 L 0.0 1693.3333 L 0.0 1693.3333 L 26.458332 1613.9583 L 26.458332 1534.5833 L 26.458332 1534.5833 Q 26.458332 1508.1249 52.916664 1508.1249 Q 79.37499 1508.1249 79.37499 1481.6666 Q 79.37499 1455.2083 105.83333 1455.2083 Q 132.29166 1455.2083 132.29166 1402.2916 Q 132.29166 1375.8333 158.74998 1349.3749 Q 211.66666 1349.3749 185.20833 1296.4583 Q 158.74998 1243.5416 211.66666 1217.0833 Q 238.12498 1190.6249 238.12498 1164.1666 Q 238.12498 1111.25 264.5833 1111.25 Q 317.49997 1084.7916 317.49997 1058.3333 Q 317.49997 1005.4166 343.9583 978.95825 Q 396.87497 952.49994 396.87497 926.0416 Q 396.87497 899.5833 423.3333 899.5833 Q 449.79166 899.5833 449.79166 873.12494 Q 476.24997 846.6666 555.625 767.2916 Q 634.99994 687.9166 634.99994 661.4583 L 634.99994 608.5416 L 634.99994 608.5416 Q 661.4583 608.5416 740.8333 555.625 Q 793.74994 502.7083 846.6666 396.87497 Q 899.5833 317.49997 926.0416 291.04166 Q 952.49994 264.5833 978.95825 185.20833 Q 1005.4166 105.83333 1084.7916 52.916664 z" svg:height="18.785416mm" draw:style-name="style-1215" svg:viewBox="0.0 0.0 1666.8749 1878.5416" svg:width="16.668749mm" svg:x="94.720825mm" svg:y="243.68124mm"/>
          <draw:path svg:d="M 476.24997 52.916664 L 423.3333 0.0 L 582.0833 0.0 Q 740.8333 26.458332 793.74994 52.916664 Q 846.6666 105.83333 846.6666 132.29166 Q 846.6666 158.74998 899.5833 211.66666 Q 926.0416 264.5833 1005.4166 264.5833 Q 1058.3333 264.5833 1111.25 291.04166 L 1164.1666 317.49997 L 1190.6249 317.49997 L 1217.0833 317.49997 L 1243.5416 317.49997 Q 1269.9999 343.9583 1269.9999 370.41666 L 1269.9999 396.87497 L 1243.5416 423.3333 L 1217.0833 476.24997 L 1217.0833 529.1666 L 1217.0833 555.625 L 1243.5416 555.625 L 1243.5416 555.625 L 1217.0833 687.9166 Q 1217.0833 793.74994 1190.6249 899.5833 Q 1164.1666 1005.4166 1190.6249 1111.25 Q 1217.0833 1217.0833 1243.5416 1217.0833 Q 1269.9999 1217.0833 1269.9999 1243.5416 L 1269.9999 1269.9999 L 1217.0833 1269.9999 Q 1164.1666 1243.5416 1164.1666 1269.9999 Q 1164.1666 1296.4583 1190.6249 1322.9166 L 1217.0833 1349.3749 L 1217.0833 1349.3749 L 1217.0833 1375.8333 L 1322.9166 1428.7499 Q 1428.7499 1481.6666 1481.6666 1481.6666 L 1508.1249 1481.6666 L 1508.1249 1508.1249 L 1534.5833 1508.1249 L 1534.5833 1508.1249 L 1534.5833 1534.5833 L 1534.5833 1534.5833 L 1561.0416 1534.5833 L 1587.4999 1508.1249 L 1613.9583 1508.1249 L 1613.9583 1534.5833 L 1613.9583 1561.0416 L 1587.4999 1561.0416 L 1561.0416 1561.0416 L 1561.0416 1587.4999 L 1561.0416 1613.9583 L 1455.2083 1719.7916 Q 1349.3749 1799.1666 1349.3749 1825.6249 L 1375.8333 1825.6249 L 1375.8333 1904.9999 L 1375.8333 1957.9165 L 1349.3749 1957.9165 Q 1322.9166 1984.3749 1322.9166 2116.6665 Q 1296.4583 2222.5 1269.9999 2222.5 Q 1217.0833 2248.9583 1217.0833 2301.875 L 1217.0833 2354.7915 L 1243.5416 2381.2498 Q 1269.9999 2434.1665 1269.9999 2434.1665 L 1296.4583 2434.1665 L 1296.4583 2434.1665 L 1296.4583 2460.6248 L 1296.4583 2487.0833 L 1269.9999 2513.5415 L 1269.9999 2513.5415 L 1269.9999 2513.5415 L 1269.9999 2513.5415 L 1269.9999 2513.5415 L 1243.5416 2539.9998 L 1243.5416 2539.9998 L 1243.5416 2539.9998 L 1217.0833 2539.9998 L 1217.0833 2539.9998 L 1217.0833 2566.4583 L 1217.0833 2566.4583 L 1217.0833 2566.4583 L 1190.6249 2592.9165 L 1164.1666 2619.3748 L 1164.1666 2619.3748 L 1164.1666 2619.3748 L 1164.1666 2592.9165 L 1164.1666 2539.9998 L 1137.7083 2513.5415 Q 1137.7083 2487.0833 1111.25 2487.0833 Q 1058.3333 2460.6248 793.74994 2407.7083 Q 502.7083 2381.2498 529.1666 2381.2498 Q 529.1666 2407.7083 529.1666 2434.1665 L 502.7083 2487.0833 L 502.7083 2487.0833 L 476.24997 2487.0833 L 476.24997 2487.0833 L 476.24997 2487.0833 L 476.24997 2513.5415 L 476.24997 2513.5415 L 449.79166 2513.5415 L 449.79166 2539.9998 L 423.3333 2539.9998 L 423.3333 2539.9998 L 423.3333 2434.1665 L 423.3333 2328.3333 L 423.3333 2328.3333 L 423.3333 2328.3333 L 423.3333 2222.5 L 423.3333 2143.125 L 423.3333 2037.2915 Q 423.3333 1931.4583 423.3333 1746.2499 Q 423.3333 1561.0416 343.9583 1428.7499 Q 238.12498 1269.9999 264.5833 1269.9999 Q 291.04166 1269.9999 291.04166 1243.5416 Q 291.04166 1217.0833 158.74998 1164.1666 L 52.916664 1111.25 L 52.916664 1111.25 Q 52.916664 1084.7916 26.458332 1005.4166 Q 0.0 899.5833 0.0 873.12494 Q 0.0 846.6666 52.916664 714.37494 L 79.37499 582.0833 L 105.83333 582.0833 Q 105.83333 582.0833 105.83333 555.625 L 105.83333 555.625 L 105.83333 529.1666 L 105.83333 502.7083 L 132.29166 502.7083 L 132.29166 476.24997 L 132.29166 476.24997 L 158.74998 476.24997 L 158.74998 370.41666 Q 158.74998 291.04166 211.66666 211.66666 L 264.5833 105.83333 L 264.5833 105.83333 L 264.5833 105.83333 L 343.9583 158.74998 Q 423.3333 211.66666 476.24997 211.66666 L 529.1666 211.66666 L 529.1666 211.66666 L 529.1666 211.66666 L 529.1666 158.74998 Q 529.1666 105.83333 476.24997 52.916664 z" svg:height="26.193748mm" draw:style-name="style-1216" svg:viewBox="0.0 0.0 1613.9583 2619.3748" svg:width="16.139582mm" svg:x="56.62083mm" svg:y="197.37915mm"/>
          <draw:path svg:d="M 0.0 26.458332 L 0.0 0.0 L 26.458332 0.0 Q 26.458332 26.458332 79.37499 26.458332 L 158.74998 26.458332 L 158.74998 26.458332 Q 158.74998 26.458332 185.20833 52.916664 L 185.20833 52.916664 L 238.12498 79.37499 Q 264.5833 132.29166 291.04166 132.29166 L 317.49997 132.29166 L 449.79166 211.66666 Q 582.0833 291.04166 608.5416 291.04166 L 634.99994 291.04166 L 634.99994 291.04166 L 634.99994 291.04166 L 767.2916 370.41666 Q 873.12494 449.79166 873.12494 449.79166 L 873.12494 449.79166 L 873.12494 449.79166 Q 873.12494 449.79166 846.6666 502.7083 L 846.6666 529.1666 L 820.2083 529.1666 Q 820.2083 502.7083 767.2916 502.7083 L 740.8333 449.79166 L 714.37494 449.79166 L 687.9166 449.79166 L 661.4583 423.3333 Q 608.5416 396.87497 502.7083 370.41666 L 396.87497 343.9583 L 396.87497 343.9583 Q 396.87497 343.9583 211.66666 291.04166 L 26.458332 238.12498 L 26.458332 238.12498 L 26.458332 238.12498 L 26.458332 238.12498 L 26.458332 238.12498 L 52.916664 211.66666 L 79.37499 185.20833 L 79.37499 132.29166 Q 79.37499 105.83333 52.916664 105.83333 Q 26.458332 105.83333 26.458332 79.37499 L 0.0 52.916664 L 0.0 26.458332 z M 105.83333 185.20833 Q 132.29166 185.20833 132.29166 185.20833 Q 132.29166 185.20833 132.29166 185.20833 Q 105.83333 185.20833 105.83333 185.20833 z" svg:height="5.2916665mm" draw:style-name="style-1217" svg:viewBox="0.0 0.0 873.12494 529.1666" svg:width="8.73125mm" svg:x="156.36874mm" svg:y="246.32707mm"/>
          <draw:path svg:d="M 978.95825 0.0 L 1481.6666 0.0 L 1693.3333 0.0 Q 1904.9999 26.458332 1931.4583 26.458332 L 1984.3749 26.458332 L 2063.75 52.916664 Q 2143.125 79.37499 2116.6665 79.37499 Q 2116.6665 79.37499 2143.125 105.83333 L 2169.5833 132.29166 L 2169.5833 132.29166 L 2169.5833 132.29166 L 2037.2915 132.29166 Q 1931.4583 132.29166 1878.5416 158.74998 L 1825.6249 158.74998 L 1296.4583 158.74998 Q 740.8333 132.29166 396.87497 132.29166 L 52.916664 105.83333 L 52.916664 79.37499 L 26.458332 79.37499 L 26.458332 79.37499 L 26.458332 79.37499 L 26.458332 52.916664 L 26.458332 52.916664 L 0.0 26.458332 L 0.0 0.0 L 238.12498 0.0 Q 502.7083 -26.458332 978.95825 0.0 z" svg:height="1.5874999mm" draw:style-name="style-1218" svg:viewBox="0.0 0.0 2169.5833 158.74998" svg:width="21.695831mm" svg:x="152.1354mm" svg:y="125.14791mm"/>
          <draw:path svg:d="M 26.458332 26.458332 L 0.0 0.0 L 79.37499 0.0 L 158.74998 0.0 L 264.5833 52.916664 Q 396.87497 105.83333 423.3333 105.83333 L 423.3333 105.83333 L 423.3333 105.83333 Q 423.3333 105.83333 423.3333 132.29166 L 449.79166 132.29166 L 476.24997 158.74998 Q 476.24997 158.74998 476.24997 185.20833 L 449.79166 185.20833 L 396.87497 185.20833 Q 343.9583 158.74998 211.66666 132.29166 Q 52.916664 79.37499 52.916664 52.916664 Q 52.916664 26.458332 26.458332 26.458332 z" svg:height="1.8520832mm" draw:style-name="style-1219" svg:viewBox="0.0 0.0 476.24997 185.20833" svg:width="4.7625mm" svg:x="136.525mm" svg:y="219.60416mm"/>
          <draw:path svg:d="M 26.458332 0.0 L 52.916664 0.0 L 52.916664 0.0 Q 52.916664 0.0 79.37499 26.458332 L 79.37499 26.458332 L 185.20833 132.29166 Q 291.04166 238.12498 317.49997 264.5833 L 317.49997 264.5833 L 291.04166 264.5833 Q 264.5833 264.5833 238.12498 264.5833 L 185.20833 264.5833 L 185.20833 264.5833 Q 158.74998 264.5833 105.83333 238.12498 L 52.916664 238.12498 L 52.916664 211.66666 Q 26.458332 211.66666 26.458332 158.74998 Q -26.458332 79.37499 0.0 52.916664 Q 0.0 0.0 26.458332 0.0 z" svg:height="2.6458333mm" draw:style-name="style-1220" svg:viewBox="0.0 0.0 317.49997 264.5833" svg:width="3.1749997mm" svg:x="108.21458mm" svg:y="206.37498mm"/>
          <draw:path svg:d="M 0.0 26.458332 L 0.0 0.0 L 158.74998 26.458332 Q 317.49997 79.37499 423.3333 105.83333 Q 502.7083 132.29166 502.7083 158.74998 L 502.7083 158.74998 L 476.24997 185.20833 Q 449.79166 185.20833 449.79166 211.66666 Q 449.79166 238.12498 476.24997 238.12498 Q 502.7083 238.12498 502.7083 264.5833 L 502.7083 291.04166 L 476.24997 291.04166 Q 449.79166 291.04166 264.5833 211.66666 L 79.37499 132.29166 L 79.37499 132.29166 Q 79.37499 132.29166 52.916664 105.83333 L 0.0 105.83333 L 0.0 79.37499 Q 0.0 79.37499 0.0 26.458332 z" svg:height="2.9104166mm" draw:style-name="style-1221" svg:viewBox="0.0 0.0 502.7083 291.04166" svg:width="5.027083mm" svg:x="141.28749mm" svg:y="234.68541mm"/>
          <draw:path svg:d="M 555.625 0.0 L 555.625 0.0 L 846.6666 26.458332 Q 1111.25 52.916664 1269.9999 185.20833 Q 1455.2083 317.49997 1561.0416 343.9583 L 1666.8749 343.9583 L 1666.8749 343.9583 L 1666.8749 370.41666 L 1666.8749 370.41666 L 1693.3333 370.41666 L 1693.3333 370.41666 L 1693.3333 396.87497 L 873.12494 396.87497 L 52.916664 396.87497 L 52.916664 396.87497 L 52.916664 370.41666 L 26.458332 370.41666 L 0.0 370.41666 L 52.916664 343.9583 L 105.83333 317.49997 L 105.83333 317.49997 L 105.83333 317.49997 L 132.29166 291.04166 L 158.74998 264.5833 L 158.74998 211.66666 Q 158.74998 158.74998 211.66666 158.74998 Q 238.12498 158.74998 238.12498 105.83333 Q 264.5833 52.916664 396.87497 52.916664 L 529.1666 26.458332 L 529.1666 26.458332 Q 555.625 0.0 555.625 0.0 z" svg:height="3.9687498mm" draw:style-name="style-1222" svg:viewBox="0.0 0.0 1693.3333 396.87497" svg:width="16.933332mm" svg:x="141.28749mm" svg:y="261.9375mm"/>
          <draw:path svg:d="M 26.458332 158.74998 L 26.458332 0.0 L 52.916664 0.0 L 52.916664 0.0 L 52.916664 105.83333 L 52.916664 238.12498 L 132.29166 238.12498 L 238.12498 238.12498 L 238.12498 238.12498 L 238.12498 264.5833 L 608.5416 291.04166 Q 978.95825 317.49997 1058.3333 343.9583 L 1137.7083 343.9583 L 1164.1666 343.9583 L 1190.6249 370.41666 L 1296.4583 370.41666 L 1375.8333 370.41666 L 1534.5833 396.87497 Q 1666.8749 396.87497 1693.3333 396.87497 L 1693.3333 396.87497 L 1693.3333 396.87497 L 1693.3333 423.3333 L 1746.2499 423.3333 L 1799.1666 423.3333 L 1825.6249 449.79166 L 1852.0833 449.79166 L 1852.0833 476.24997 L 1878.5416 502.7083 L 1878.5416 529.1666 L 1878.5416 555.625 L 1904.9999 555.625 L 1931.4583 555.625 L 1931.4583 555.625 L 1931.4583 582.0833 L 1931.4583 582.0833 L 1957.9165 582.0833 L 1957.9165 634.99994 L 1957.9165 687.9166 L 1931.4583 687.9166 L 1904.9999 687.9166 L 1904.9999 714.37494 L 1904.9999 714.37494 L 1904.9999 714.37494 L 1878.5416 714.37494 L 1878.5416 740.8333 L 1878.5416 740.8333 L 1878.5416 740.8333 L 1852.0833 740.8333 L 1825.6249 714.37494 Q 1799.1666 714.37494 1799.1666 740.8333 Q 1825.6249 767.2916 1799.1666 793.74994 Q 1772.7083 793.74994 1375.8333 793.74994 Q 978.95825 740.8333 502.7083 687.9166 Q 26.458332 634.99994 26.458332 582.0833 L 0.0 555.625 L 0.0 449.79166 Q 26.458332 343.9583 26.458332 158.74998 z" svg:height="7.9374995mm" draw:style-name="style-1223" svg:viewBox="0.0 0.0 1957.9165 793.74994" svg:width="19.579166mm" svg:x="80.697914mm" svg:y="191.55832mm"/>
          <draw:path svg:d="M 317.49997 0.0 L 317.49997 0.0 L 423.3333 26.458332 Q 529.1666 79.37499 529.1666 79.37499 L 529.1666 79.37499 L 370.41666 79.37499 L 211.66666 79.37499 L 211.66666 105.83333 Q 211.66666 132.29166 185.20833 132.29166 Q 185.20833 158.74998 185.20833 158.74998 Q 185.20833 185.20833 211.66666 185.20833 L 238.12498 185.20833 L 238.12498 211.66666 Q 238.12498 238.12498 211.66666 238.12498 Q 185.20833 238.12498 158.74998 264.5833 L 132.29166 264.5833 L 132.29166 238.12498 Q 132.29166 211.66666 79.37499 185.20833 L 0.0 132.29166 L 0.0 132.29166 L 0.0 105.83333 L 26.458332 105.83333 Q 26.458332 79.37499 26.458332 79.37499 L 26.458332 79.37499 L 185.20833 52.916664 Q 317.49997 26.458332 317.49997 0.0 z" svg:height="2.6458333mm" draw:style-name="style-1224" svg:viewBox="0.0 0.0 529.1666 264.5833" svg:width="5.2916665mm" svg:x="123.56041mm" svg:y="243.15207mm"/>
          <draw:path svg:d="M 26.458332 158.74998 L 0.0 0.0 L 52.916664 105.83333 Q 79.37499 185.20833 185.20833 291.04166 Q 264.5833 370.41666 264.5833 396.87497 L 291.04166 396.87497 L 291.04166 423.3333 L 291.04166 449.79166 L 317.49997 476.24997 L 343.9583 502.7083 L 343.9583 502.7083 L 343.9583 529.1666 L 370.41666 529.1666 L 396.87497 529.1666 L 396.87497 502.7083 L 396.87497 476.24997 L 423.3333 476.24997 L 423.3333 476.24997 L 423.3333 529.1666 L 396.87497 582.0833 L 396.87497 582.0833 L 396.87497 582.0833 L 370.41666 608.5416 L 343.9583 634.99994 L 343.9583 634.99994 L 317.49997 634.99994 L 317.49997 608.5416 L 291.04166 608.5416 L 291.04166 608.5416 L 291.04166 582.0833 L 291.04166 582.0833 L 291.04166 582.0833 L 264.5833 582.0833 L 264.5833 582.0833 L 264.5833 555.625 L 238.12498 555.625 L 238.12498 555.625 L 238.12498 529.1666 L 211.66666 529.1666 Q 185.20833 529.1666 185.20833 529.1666 Q 158.74998 529.1666 132.29166 502.7083 L 132.29166 449.79166 L 105.83333 449.79166 L 79.37499 423.3333 L 79.37499 423.3333 L 79.37499 423.3333 L 52.916664 423.3333 L 52.916664 423.3333 L 52.916664 370.41666 Q 26.458332 317.49997 26.458332 158.74998 z" svg:height="6.3499994mm" draw:style-name="style-1225" svg:viewBox="0.0 0.0 423.3333 634.99994" svg:width="4.233333mm" svg:x="157.95624mm" svg:y="186.26666mm"/>
          <draw:path svg:d="M 423.3333 185.20833 L 449.79166 185.20833 L 423.3333 211.66666 Q 396.87497 211.66666 370.41666 211.66666 Q 317.49997 211.66666 291.04166 211.66666 L 264.5833 211.66666 L 264.5833 238.12498 L 264.5833 238.12498 L 238.12498 238.12498 L 238.12498 264.5833 L 238.12498 264.5833 L 264.5833 264.5833 L 264.5833 317.49997 L 264.5833 370.41666 L 238.12498 370.41666 L 238.12498 396.87497 L 211.66666 423.3333 Q 185.20833 476.24997 105.83333 476.24997 Q 26.458332 529.1666 0.0 529.1666 L 0.0 529.1666 L 0.0 476.24997 Q 0.0 423.3333 26.458332 317.49997 L 52.916664 238.12498 L 52.916664 185.20833 L 52.916664 132.29166 L 52.916664 79.37499 L 52.916664 26.458332 L 158.74998 26.458332 L 238.12498 0.0 L 317.49997 105.83333 Q 396.87497 158.74998 423.3333 185.20833 z" svg:height="5.2916665mm" draw:style-name="style-1226" svg:viewBox="0.0 0.0 449.79166 529.1666" svg:width="4.497916mm" svg:x="26.458332mm" svg:y="206.90416mm"/>
          <draw:path svg:d="M 1005.4166 79.37499 L 1111.25 0.0 L 1111.25 105.83333 L 1111.25 211.66666 L 1137.7083 211.66666 L 1137.7083 238.12498 L 1164.1666 238.12498 L 1190.6249 238.12498 L 1190.6249 264.5833 L 1217.0833 264.5833 L 1217.0833 264.5833 L 1217.0833 291.04166 L 1269.9999 291.04166 L 1322.9166 291.04166 L 1375.8333 264.5833 L 1455.2083 238.12498 L 1455.2083 238.12498 Q 1481.6666 238.12498 1508.1249 238.12498 L 1534.5833 211.66666 L 1481.6666 317.49997 Q 1428.7499 423.3333 1402.2916 529.1666 Q 1375.8333 634.99994 1402.2916 661.4583 L 1402.2916 687.9166 L 1375.8333 714.37494 Q 1375.8333 740.8333 1349.3749 714.37494 Q 1349.3749 661.4583 1269.9999 661.4583 Q 1164.1666 661.4583 1164.1666 714.37494 Q 1111.25 740.8333 1111.25 793.74994 L 1111.25 846.6666 L 1137.7083 1084.7916 Q 1164.1666 1322.9166 1164.1666 1349.3749 L 1164.1666 1402.2916 L 1164.1666 1402.2916 L 1137.7083 1402.2916 L 1137.7083 1349.3749 Q 1137.7083 1296.4583 1111.25 1296.4583 Q 1058.3333 1296.4583 1058.3333 1243.5416 Q 1031.875 1217.0833 1005.4166 1217.0833 Q 978.95825 1217.0833 952.49994 1190.6249 L 952.49994 1137.7083 L 952.49994 1084.7916 Q 952.49994 1058.3333 899.5833 899.5833 Q 846.6666 740.8333 820.2083 740.8333 L 793.74994 714.37494 L 793.74994 740.8333 L 793.74994 740.8333 L 740.8333 820.2083 Q 740.8333 873.12494 714.37494 873.12494 L 714.37494 873.12494 L 714.37494 899.5833 L 687.9166 899.5833 L 687.9166 926.0416 L 687.9166 952.49994 L 687.9166 952.49994 L 687.9166 952.49994 L 661.4583 926.0416 L 634.99994 899.5833 L 634.99994 873.12494 Q 634.99994 820.2083 608.5416 767.2916 Q 608.5416 687.9166 582.0833 687.9166 L 555.625 687.9166 L 555.625 661.4583 Q 555.625 634.99994 529.1666 661.4583 L 502.7083 661.4583 L 476.24997 661.4583 Q 423.3333 661.4583 396.87497 608.5416 Q 370.41666 555.625 317.49997 529.1666 Q 264.5833 502.7083 238.12498 529.1666 L 211.66666 529.1666 L 211.66666 502.7083 Q 211.66666 502.7083 185.20833 502.7083 L 185.20833 529.1666 L 185.20833 529.1666 Q 158.74998 529.1666 158.74998 555.625 L 158.74998 555.625 L 132.29166 555.625 Q 105.83333 555.625 105.83333 529.1666 L 105.83333 529.1666 L 79.37499 502.7083 L 79.37499 449.79166 L 52.916664 449.79166 L 0.0 449.79166 L 0.0 423.3333 L 0.0 396.87497 L 26.458332 343.9583 L 52.916664 317.49997 L 52.916664 317.49997 L 52.916664 291.04166 L 52.916664 291.04166 L 52.916664 291.04166 L 79.37499 291.04166 L 79.37499 291.04166 L 79.37499 264.5833 L 105.83333 264.5833 L 105.83333 238.12498 L 105.83333 211.66666 L 132.29166 211.66666 L 132.29166 185.20833 L 238.12498 185.20833 Q 343.9583 185.20833 343.9583 211.66666 Q 343.9583 238.12498 582.0833 185.20833 Q 793.74994 132.29166 793.74994 132.29166 L 820.2083 132.29166 L 846.6666 158.74998 Q 873.12494 185.20833 899.5833 185.20833 L 899.5833 185.20833 L 899.5833 185.20833 Q 926.0416 185.20833 1005.4166 79.37499 z" svg:height="14.022916mm" draw:style-name="style-1227" svg:viewBox="0.0 0.0 1534.5833 1402.2916" svg:width="15.345833mm" svg:x="76.729164mm" svg:y="233.0979mm"/>
          <draw:path svg:d="M 158.74998 0.0 L 185.20833 0.0 L 185.20833 52.916664 Q 185.20833 105.83333 238.12498 105.83333 L 264.5833 105.83333 L 238.12498 132.29166 Q 185.20833 158.74998 343.9583 158.74998 Q 476.24997 132.29166 476.24997 158.74998 L 476.24997 185.20833 L 449.79166 211.66666 Q 449.79166 264.5833 476.24997 291.04166 Q 529.1666 317.49997 529.1666 317.49997 L 529.1666 317.49997 L 396.87497 317.49997 Q 238.12498 317.49997 158.74998 343.9583 L 79.37499 370.41666 L 79.37499 370.41666 Q 79.37499 370.41666 132.29166 343.9583 L 158.74998 343.9583 L 158.74998 317.49997 Q 158.74998 264.5833 132.29166 264.5833 L 105.83333 264.5833 L 79.37499 291.04166 L 52.916664 291.04166 L 52.916664 264.5833 L 52.916664 211.66666 L 26.458332 211.66666 L 0.0 211.66666 L 0.0 211.66666 L 0.0 185.20833 L 26.458332 185.20833 L 79.37499 185.20833 L 105.83333 185.20833 Q 132.29166 185.20833 132.29166 79.37499 Q 132.29166 -26.458332 158.74998 0.0 z M 105.83333 238.12498 Q 105.83333 211.66666 105.83333 211.66666 Q 132.29166 211.66666 132.29166 211.66666 Q 132.29166 238.12498 105.83333 238.12498 z" svg:height="3.7041664mm" draw:style-name="style-1228" svg:viewBox="0.0 0.0 529.1666 370.41666" svg:width="5.2916665mm" svg:x="196.05624mm" svg:y="135.46666mm"/>
          <draw:path svg:d="M 343.9583 26.458332 L 370.41666 26.458332 L 396.87497 26.458332 L 423.3333 26.458332 L 396.87497 105.83333 Q 370.41666 158.74998 343.9583 211.66666 Q 343.9583 238.12498 343.9583 370.41666 Q 343.9583 502.7083 370.41666 608.5416 Q 370.41666 687.9166 343.9583 714.37494 L 317.49997 714.37494 L 291.04166 714.37494 Q 291.04166 687.9166 238.12498 687.9166 L 185.20833 661.4583 L 132.29166 661.4583 L 105.83333 661.4583 L 105.83333 634.99994 L 79.37499 608.5416 L 79.37499 555.625 Q 79.37499 502.7083 52.916664 423.3333 L 26.458332 343.9583 L 26.458332 317.49997 Q 26.458332 264.5833 0.0 211.66666 L 0.0 185.20833 L 0.0 158.74998 L 0.0 158.74998 L 26.458332 158.74998 Q 79.37499 132.29166 79.37499 105.83333 Q 79.37499 79.37499 105.83333 79.37499 Q 132.29166 79.37499 132.29166 52.916664 Q 158.74998 0.0 238.12498 0.0 Q 291.04166 0.0 343.9583 26.458332 z" svg:height="7.1437497mm" draw:style-name="style-1229" svg:viewBox="0.0 0.0 423.3333 714.37494" svg:width="4.233333mm" svg:x="127.79375mm" svg:y="180.44583mm"/>
          <draw:path svg:d="M 26.458332 52.916664 L 52.916664 0.0 L 52.916664 52.916664 L 52.916664 79.37499 L 185.20833 105.83333 Q 317.49997 158.74998 317.49997 264.5833 L 317.49997 370.41666 L 291.04166 370.41666 Q 291.04166 370.41666 211.66666 317.49997 Q 132.29166 264.5833 79.37499 185.20833 L 0.0 105.83333 L 0.0 105.83333 Q 26.458332 79.37499 26.458332 52.916664 z" svg:height="3.7041664mm" draw:style-name="style-1230" svg:viewBox="0.0 0.0 317.49997 370.41666" svg:width="3.1749997mm" svg:x="60.58958mm" svg:y="231.775mm"/>
          <draw:path svg:d="M 899.5833 26.458332 L 952.49994 0.0 L 952.49994 0.0 Q 978.95825 26.458332 1031.875 26.458332 L 1084.7916 26.458332 L 1084.7916 52.916664 Q 1058.3333 79.37499 1058.3333 132.29166 L 1058.3333 158.74998 L 1031.875 185.20833 L 1031.875 211.66666 L 1005.4166 211.66666 Q 978.95825 211.66666 952.49994 264.5833 Q 952.49994 291.04166 926.0416 317.49997 Q 899.5833 343.9583 873.12494 396.87497 Q 846.6666 449.79166 793.74994 476.24997 Q 740.8333 502.7083 714.37494 529.1666 Q 714.37494 555.625 582.0833 608.5416 Q 476.24997 661.4583 370.41666 714.37494 Q 264.5833 767.2916 238.12498 767.2916 Q 211.66666 767.2916 211.66666 767.2916 L 211.66666 767.2916 L 185.20833 793.74994 L 158.74998 820.2083 L 158.74998 820.2083 L 158.74998 820.2083 L 132.29166 820.2083 L 132.29166 820.2083 L 105.83333 846.6666 L 79.37499 873.12494 L 52.916664 873.12494 L 0.0 873.12494 L 0.0 873.12494 L 0.0 846.6666 L 26.458332 846.6666 L 26.458332 820.2083 L 52.916664 820.2083 L 79.37499 820.2083 L 79.37499 793.74994 L 105.83333 793.74994 L 105.83333 793.74994 L 105.83333 767.2916 L 105.83333 767.2916 L 105.83333 767.2916 L 132.29166 740.8333 L 158.74998 714.37494 L 158.74998 714.37494 L 158.74998 714.37494 L 158.74998 687.9166 Q 158.74998 687.9166 185.20833 634.99994 L 211.66666 582.0833 L 238.12498 582.0833 Q 264.5833 555.625 264.5833 555.625 L 264.5833 555.625 L 264.5833 555.625 Q 291.04166 555.625 476.24997 370.41666 Q 634.99994 185.20833 687.9166 185.20833 Q 740.8333 158.74998 740.8333 132.29166 Q 740.8333 105.83333 793.74994 105.83333 Q 846.6666 105.83333 846.6666 79.37499 Q 846.6666 52.916664 899.5833 26.458332 z M 952.49994 79.37499 Q 952.49994 79.37499 978.95825 79.37499 Q 978.95825 79.37499 952.49994 79.37499 Q 952.49994 79.37499 952.49994 79.37499 z" svg:height="8.73125mm" draw:style-name="style-1231" svg:viewBox="0.0 0.0 1084.7916 873.12494" svg:width="10.847916mm" svg:x="35.98333mm" svg:y="239.97707mm"/>
          <draw:path svg:d="M 476.24997 0.0 L 555.625 0.0 L 767.2916 26.458332 Q 978.95825 52.916664 1005.4166 79.37499 Q 1031.875 105.83333 1084.7916 132.29166 Q 1137.7083 158.74998 1164.1666 185.20833 L 1190.6249 185.20833 L 1190.6249 185.20833 Q 1190.6249 211.66666 1084.7916 211.66666 Q 978.95825 238.12498 634.99994 264.5833 L 264.5833 317.49997 L 238.12498 317.49997 L 185.20833 317.49997 L 185.20833 317.49997 L 185.20833 317.49997 L 105.83333 291.04166 L 26.458332 264.5833 L 26.458332 264.5833 L 26.458332 264.5833 L 0.0 238.12498 L 0.0 211.66666 L 26.458332 211.66666 L 52.916664 211.66666 L 79.37499 185.20833 L 132.29166 158.74998 L 132.29166 158.74998 L 132.29166 158.74998 L 158.74998 158.74998 L 158.74998 158.74998 L 158.74998 132.29166 L 185.20833 132.29166 L 185.20833 105.83333 Q 185.20833 79.37499 158.74998 79.37499 L 132.29166 52.916664 L 158.74998 52.916664 Q 185.20833 52.916664 185.20833 26.458332 L 185.20833 26.458332 L 291.04166 26.458332 Q 396.87497 0.0 476.24997 0.0 z" svg:height="3.1749997mm" draw:style-name="style-1232" svg:viewBox="0.0 0.0 1190.6249 317.49997" svg:width="11.906249mm" svg:x="156.8979mm" svg:y="139.17082mm"/>
          <draw:path svg:d="M 211.66666 0.0 L 238.12498 0.0 L 264.5833 79.37499 Q 264.5833 132.29166 291.04166 132.29166 L 291.04166 132.29166 L 291.04166 158.74998 L 317.49997 158.74998 L 317.49997 158.74998 L 317.49997 185.20833 L 343.9583 185.20833 L 370.41666 185.20833 L 370.41666 185.20833 Q 370.41666 185.20833 317.49997 211.66666 Q 238.12498 211.66666 238.12498 291.04166 L 211.66666 396.87497 L 238.12498 396.87497 L 238.12498 423.3333 L 238.12498 423.3333 Q 238.12498 449.79166 264.5833 449.79166 L 264.5833 449.79166 L 264.5833 476.24997 L 264.5833 502.7083 L 264.5833 502.7083 Q 238.12498 502.7083 211.66666 529.1666 L 211.66666 555.625 L 185.20833 555.625 L 185.20833 555.625 L 158.74998 582.0833 L 132.29166 582.0833 L 132.29166 529.1666 Q 158.74998 476.24997 158.74998 449.79166 Q 158.74998 423.3333 79.37499 343.9583 L 0.0 264.5833 L 0.0 238.12498 L 0.0 211.66666 L 52.916664 185.20833 Q 105.83333 185.20833 158.74998 105.83333 Q 211.66666 26.458332 211.66666 0.0 z" svg:height="5.820833mm" draw:style-name="style-1233" svg:viewBox="0.0 0.0 370.41666 582.0833" svg:width="3.7041664mm" svg:x="152.92915mm" svg:y="103.98125mm"/>
          <draw:path svg:d="M 0.0 26.458332 L 0.0 0.0 L 79.37499 26.458332 Q 158.74998 52.916664 185.20833 52.916664 L 238.12498 52.916664 L 238.12498 52.916664 Q 238.12498 52.916664 238.12498 79.37499 L 264.5833 79.37499 L 238.12498 132.29166 Q 238.12498 185.20833 211.66666 211.66666 L 211.66666 211.66666 L 211.66666 211.66666 Q 185.20833 211.66666 185.20833 158.74998 Q 185.20833 132.29166 79.37499 132.29166 L 0.0 132.29166 L 26.458332 132.29166 Q 26.458332 105.83333 26.458332 105.83333 L 26.458332 105.83333 L 26.458332 79.37499 Q 26.458332 52.916664 0.0 26.458332 z" svg:height="2.1166666mm" draw:style-name="style-1234" svg:viewBox="0.0 0.0 264.5833 211.66666" svg:width="2.6458333mm" svg:x="152.66458mm" svg:y="246.06248mm"/>
          <draw:path svg:d="M 26.458332 0.0 L 26.458332 0.0 L 79.37499 0.0 Q 158.74998 0.0 158.74998 52.916664 L 158.74998 79.37499 L 132.29166 317.49997 Q 132.29166 529.1666 79.37499 529.1666 L 52.916664 529.1666 L 26.458332 529.1666 Q 26.458332 529.1666 26.458332 449.79166 L 0.0 370.41666 L 0.0 211.66666 Q 26.458332 26.458332 26.458332 0.0 z" svg:height="5.2916665mm" draw:style-name="style-1235" svg:viewBox="0.0 0.0 158.74998 529.1666" svg:width="1.5874999mm" svg:x="187.06041mm" svg:y="51.329163mm"/>
          <draw:path svg:d="M 211.66666 26.458332 L 264.5833 0.0 L 264.5833 26.458332 L 291.04166 52.916664 L 291.04166 52.916664 L 291.04166 52.916664 L 317.49997 79.37499 L 343.9583 79.37499 L 343.9583 79.37499 L 343.9583 105.83333 L 370.41666 105.83333 L 396.87497 105.83333 L 449.79166 132.29166 L 502.7083 132.29166 L 582.0833 317.49997 Q 661.4583 529.1666 687.9166 529.1666 L 687.9166 529.1666 L 767.2916 608.5416 Q 820.2083 687.9166 899.5833 740.8333 Q 978.95825 793.74994 978.95825 793.74994 L 1005.4166 793.74994 L 1005.4166 793.74994 Q 978.95825 820.2083 978.95825 926.0416 L 978.95825 1031.875 L 952.49994 1031.875 L 952.49994 1031.875 L 952.49994 978.95825 Q 926.0416 926.0416 926.0416 899.5833 L 926.0416 873.12494 L 899.5833 873.12494 L 873.12494 899.5833 L 820.2083 899.5833 L 793.74994 899.5833 L 740.8333 1005.4166 Q 714.37494 1137.7083 687.9166 1137.7083 Q 687.9166 1164.1666 687.9166 1164.1666 L 661.4583 1164.1666 L 661.4583 1164.1666 L 661.4583 1164.1666 L 661.4583 1190.6249 L 661.4583 1190.6249 L 634.99994 1190.6249 L 634.99994 1217.0833 L 608.5416 1217.0833 L 582.0833 1217.0833 L 582.0833 1243.5416 L 555.625 1269.9999 L 555.625 1269.9999 L 555.625 1269.9999 L 555.625 1269.9999 L 555.625 1269.9999 L 529.1666 1217.0833 L 502.7083 1164.1666 L 502.7083 1164.1666 L 502.7083 1164.1666 L 502.7083 1058.3333 Q 502.7083 926.0416 449.79166 846.6666 Q 423.3333 793.74994 449.79166 793.74994 Q 476.24997 793.74994 449.79166 767.2916 Q 423.3333 740.8333 449.79166 714.37494 Q 449.79166 661.4583 396.87497 661.4583 Q 370.41666 661.4583 343.9583 608.5416 Q 343.9583 555.625 264.5833 555.625 Q 211.66666 529.1666 158.74998 502.7083 L 105.83333 476.24997 L 105.83333 476.24997 Q 79.37499 449.79166 105.83333 423.3333 Q 132.29166 423.3333 132.29166 396.87497 Q 105.83333 370.41666 79.37499 317.49997 Q 26.458332 264.5833 26.458332 264.5833 L 0.0 238.12498 L 0.0 211.66666 L 26.458332 185.20833 L 26.458332 185.20833 L 26.458332 158.74998 L 26.458332 158.74998 L 26.458332 158.74998 L 26.458332 158.74998 L 26.458332 158.74998 L 26.458332 132.29166 L 26.458332 105.83333 L 26.458332 105.83333 L 26.458332 105.83333 L 26.458332 105.83333 L 26.458332 105.83333 L 79.37499 79.37499 Q 158.74998 52.916664 211.66666 26.458332 z M 211.66666 449.79166 Q 238.12498 449.79166 238.12498 449.79166 Q 238.12498 476.24997 238.12498 476.24997 Q 211.66666 476.24997 211.66666 449.79166 z" svg:height="12.699999mm" draw:style-name="style-1236" svg:viewBox="0.0 0.0 1005.4166 1269.9999" svg:width="10.054166mm" svg:x="53.710415mm" svg:y="227.54166mm"/>
          <draw:path svg:d="M 264.5833 105.83333 L 291.04166 79.37499 L 291.04166 79.37499 L 291.04166 105.83333 L 291.04166 105.83333 L 291.04166 105.83333 L 317.49997 105.83333 L 317.49997 105.83333 L 343.9583 132.29166 L 343.9583 132.29166 L 343.9583 238.12498 Q 343.9583 343.9583 370.41666 423.3333 L 396.87497 529.1666 L 396.87497 634.99994 L 396.87497 714.37494 L 317.49997 767.2916 Q 238.12498 846.6666 211.66666 846.6666 L 185.20833 846.6666 L 185.20833 873.12494 L 158.74998 873.12494 L 132.29166 873.12494 L 105.83333 899.5833 L 105.83333 899.5833 L 105.83333 899.5833 L 52.916664 899.5833 L 0.0 899.5833 L 0.0 846.6666 L 26.458332 820.2083 L 26.458332 687.9166 Q 26.458332 582.0833 0.0 582.0833 L 0.0 582.0833 L 0.0 476.24997 L 0.0 370.41666 L 0.0 317.49997 L 0.0 264.5833 L 0.0 211.66666 Q 0.0 158.74998 52.916664 158.74998 Q 105.83333 158.74998 132.29166 79.37499 Q 185.20833 0.0 211.66666 0.0 Q 238.12498 26.458332 238.12498 52.916664 Q 238.12498 105.83333 264.5833 105.83333 z" svg:height="8.995832mm" draw:style-name="style-1237" svg:viewBox="0.0 0.0 396.87497 899.5833" svg:width="3.9687498mm" svg:x="38.364582mm" svg:y="170.39166mm"/>
          <draw:path svg:d="M 978.95825 0.0 L 1031.875 0.0 L 1005.4166 52.916664 Q 978.95825 105.83333 1031.875 132.29166 Q 1084.7916 158.74998 1084.7916 185.20833 L 1084.7916 211.66666 L 1058.3333 211.66666 Q 1031.875 185.20833 1031.875 185.20833 Q 1005.4166 185.20833 926.0416 158.74998 Q 873.12494 132.29166 820.2083 158.74998 L 740.8333 185.20833 L 608.5416 185.20833 Q 476.24997 185.20833 317.49997 158.74998 L 158.74998 158.74998 L 132.29166 158.74998 L 132.29166 132.29166 L 79.37499 132.29166 L 52.916664 132.29166 L 52.916664 105.83333 L 26.458332 105.83333 L 26.458332 105.83333 L 26.458332 79.37499 L 26.458332 79.37499 L 26.458332 79.37499 L 0.0 52.916664 L 0.0 26.458332 L 26.458332 26.458332 L 79.37499 26.458332 L 502.7083 26.458332 Q 926.0416 26.458332 978.95825 0.0 z" svg:height="2.1166666mm" draw:style-name="style-1238" svg:viewBox="0.0 0.0 1084.7916 211.66666" svg:width="10.847916mm" svg:x="192.88124mm" svg:y="163.24791mm"/>
          <draw:path svg:d="M 132.29166 132.29166 L 211.66666 0.0 L 291.04166 26.458332 Q 370.41666 52.916664 370.41666 105.83333 L 370.41666 185.20833 L 396.87497 211.66666 L 396.87497 264.5833 L 396.87497 396.87497 Q 423.3333 529.1666 423.3333 582.0833 L 423.3333 608.5416 L 423.3333 608.5416 Q 423.3333 608.5416 396.87497 634.99994 Q 370.41666 687.9166 291.04166 687.9166 Q 211.66666 687.9166 158.74998 661.4583 L 79.37499 634.99994 L 79.37499 555.625 Q 79.37499 476.24997 52.916664 476.24997 Q 26.458332 476.24997 0.0 423.3333 L 0.0 396.87497 L 0.0 370.41666 L 0.0 317.49997 L 26.458332 291.04166 Q 52.916664 264.5833 132.29166 132.29166 z" svg:height="6.879166mm" draw:style-name="style-1239" svg:viewBox="0.0 0.0 423.3333 687.9166" svg:width="4.233333mm" svg:x="138.11249mm" svg:y="113.77083mm"/>
          <draw:path svg:d="M 687.9166 0.0 L 767.2916 0.0 L 793.74994 26.458332 L 820.2083 26.458332 L 820.2083 52.916664 L 793.74994 79.37499 L 793.74994 79.37499 L 793.74994 105.83333 L 767.2916 105.83333 Q 740.8333 105.83333 714.37494 79.37499 Q 687.9166 79.37499 687.9166 105.83333 L 687.9166 132.29166 L 687.9166 158.74998 L 687.9166 185.20833 L 714.37494 158.74998 Q 740.8333 158.74998 740.8333 211.66666 L 740.8333 238.12498 L 767.2916 238.12498 Q 767.2916 264.5833 820.2083 264.5833 L 873.12494 264.5833 L 846.6666 317.49997 Q 793.74994 396.87497 820.2083 396.87497 L 820.2083 423.3333 L 952.49994 396.87497 Q 1084.7916 370.41666 1111.25 343.9583 Q 1164.1666 291.04166 1164.1666 291.04166 L 1164.1666 291.04166 L 1164.1666 291.04166 Q 1164.1666 317.49997 1164.1666 317.49997 L 1190.6249 317.49997 L 1190.6249 687.9166 L 1164.1666 1058.3333 L 1164.1666 1111.25 L 1164.1666 1137.7083 L 1164.1666 1164.1666 L 1164.1666 1164.1666 L 1164.1666 1164.1666 L 1137.7083 1164.1666 L 1137.7083 1137.7083 L 1111.25 1137.7083 L 1111.25 1137.7083 L 1111.25 1111.25 L 1111.25 1111.25 L 1111.25 1111.25 L 1084.7916 1111.25 L 1084.7916 1111.25 L 1084.7916 1084.7916 L 1058.3333 1084.7916 L 1058.3333 1084.7916 L 1058.3333 1058.3333 L 1058.3333 1058.3333 Q 1058.3333 1058.3333 1005.4166 1031.875 Q 952.49994 1005.4166 952.49994 952.49994 L 978.95825 899.5833 L 978.95825 899.5833 L 952.49994 899.5833 L 952.49994 899.5833 L 952.49994 899.5833 L 926.0416 873.12494 Q 899.5833 873.12494 899.5833 926.0416 Q 899.5833 978.95825 714.37494 978.95825 Q 529.1666 1005.4166 476.24997 1031.875 L 423.3333 1058.3333 L 423.3333 1058.3333 L 396.87497 1058.3333 L 396.87497 1031.875 L 370.41666 1031.875 L 370.41666 1005.4166 Q 370.41666 978.95825 317.49997 978.95825 Q 291.04166 1005.4166 291.04166 926.0416 Q 264.5833 873.12494 211.66666 846.6666 Q 158.74998 793.74994 105.83333 714.37494 Q 52.916664 634.99994 0.0 582.0833 Q 0.0 529.1666 0.0 476.24997 Q 26.458332 423.3333 0.0 343.9583 Q 0.0 264.5833 26.458332 264.5833 Q 52.916664 264.5833 52.916664 238.12498 Q 52.916664 211.66666 52.916664 185.20833 L 79.37499 158.74998 L 79.37499 132.29166 Q 79.37499 105.83333 211.66666 79.37499 Q 370.41666 52.916664 396.87497 52.916664 Q 423.3333 26.458332 423.3333 26.458332 L 423.3333 26.458332 L 502.7083 26.458332 Q 582.0833 0.0 687.9166 0.0 z" svg:height="11.641666mm" draw:style-name="style-1240" svg:viewBox="0.0 0.0 1190.6249 1164.1666" svg:width="11.906249mm" svg:x="200.55415mm" svg:y="238.65416mm"/>
          <draw:path svg:d="M 1957.9165 0.0 L 1984.3749 0.0 L 1957.9165 52.916664 Q 1931.4583 105.83333 1904.9999 105.83333 Q 1878.5416 105.83333 1878.5416 158.74998 Q 1852.0833 211.66666 1772.7083 264.5833 Q 1693.3333 317.49997 1666.8749 343.9583 L 1640.4166 370.41666 L 1640.4166 370.41666 L 1613.9583 370.41666 L 1613.9583 370.41666 L 1613.9583 396.87497 L 1613.9583 396.87497 Q 1613.9583 396.87497 1587.4999 423.3333 L 1587.4999 423.3333 L 1402.2916 529.1666 Q 1243.5416 608.5416 1190.6249 687.9166 Q 1111.25 740.8333 1084.7916 767.2916 Q 1058.3333 767.2916 1058.3333 793.74994 Q 1058.3333 820.2083 926.0416 846.6666 Q 820.2083 873.12494 767.2916 952.49994 Q 740.8333 1005.4166 634.99994 1084.7916 Q 502.7083 1137.7083 476.24997 1217.0833 Q 449.79166 1269.9999 396.87497 1269.9999 L 370.41666 1269.9999 L 370.41666 1296.4583 L 343.9583 1296.4583 L 343.9583 1322.9166 L 343.9583 1322.9166 L 238.12498 1349.3749 Q 158.74998 1375.8333 158.74998 1402.2916 L 132.29166 1428.7499 L 132.29166 1455.2083 L 132.29166 1481.6666 L 105.83333 1481.6666 L 105.83333 1481.6666 L 79.37499 1508.1249 L 26.458332 1534.5833 L 26.458332 1534.5833 L 0.0 1534.5833 L 0.0 1375.8333 L 0.0 1217.0833 L 26.458332 1217.0833 L 52.916664 1217.0833 L 52.916664 1243.5416 Q 52.916664 1269.9999 79.37499 1269.9999 Q 105.83333 1269.9999 132.29166 1296.4583 L 158.74998 1296.4583 L 158.74998 1269.9999 L 132.29166 1243.5416 L 132.29166 1243.5416 L 132.29166 1217.0833 L 185.20833 1217.0833 L 211.66666 1217.0833 L 211.66666 1164.1666 Q 185.20833 1111.25 185.20833 1005.4166 Q 185.20833 926.0416 264.5833 926.0416 Q 343.9583 899.5833 343.9583 873.12494 Q 343.9583 820.2083 343.9583 793.74994 Q 343.9583 767.2916 343.9583 740.8333 Q 370.41666 740.8333 396.87497 687.9166 L 449.79166 661.4583 L 449.79166 687.9166 Q 449.79166 740.8333 529.1666 714.37494 Q 608.5416 687.9166 608.5416 634.99994 Q 634.99994 582.0833 661.4583 582.0833 Q 714.37494 582.0833 873.12494 529.1666 Q 1031.875 476.24997 1111.25 423.3333 L 1190.6249 343.9583 L 1190.6249 343.9583 Q 1217.0833 317.49997 1217.0833 317.49997 L 1217.0833 317.49997 L 1269.9999 317.49997 Q 1322.9166 317.49997 1296.4583 291.04166 Q 1296.4583 264.5833 1455.2083 211.66666 Q 1613.9583 158.74998 1772.7083 79.37499 Q 1931.4583 0.0 1957.9165 0.0 z M 661.4583 634.99994 Q 661.4583 634.99994 687.9166 634.99994 Q 687.9166 634.99994 661.4583 634.99994 Q 661.4583 634.99994 661.4583 634.99994 z" svg:height="15.345833mm" draw:style-name="style-1241" svg:viewBox="0.0 0.0 1984.3749 1534.5833" svg:width="19.843748mm" svg:x="21.960415mm" svg:y="96.30833mm"/>
          <draw:path svg:d="M 449.79166 0.0 L 449.79166 0.0 L 476.24997 0.0 L 476.24997 0.0 L 476.24997 52.916664 L 476.24997 105.83333 L 502.7083 238.12498 Q 502.7083 396.87497 529.1666 449.79166 L 529.1666 476.24997 L 529.1666 476.24997 Q 502.7083 476.24997 502.7083 502.7083 L 502.7083 502.7083 L 502.7083 502.7083 Q 476.24997 502.7083 476.24997 529.1666 L 449.79166 529.1666 L 449.79166 555.625 L 449.79166 582.0833 L 423.3333 582.0833 L 423.3333 608.5416 L 396.87497 608.5416 L 343.9583 608.5416 L 343.9583 634.99994 L 343.9583 661.4583 L 343.9583 687.9166 Q 343.9583 714.37494 396.87497 714.37494 Q 423.3333 714.37494 396.87497 740.8333 Q 396.87497 767.2916 370.41666 767.2916 L 370.41666 793.74994 L 370.41666 793.74994 Q 343.9583 793.74994 291.04166 820.2083 Q 211.66666 820.2083 185.20833 793.74994 Q 185.20833 767.2916 158.74998 767.2916 Q 132.29166 767.2916 132.29166 793.74994 L 105.83333 820.2083 L 105.83333 767.2916 L 79.37499 740.8333 L 79.37499 740.8333 L 79.37499 714.37494 L 79.37499 714.37494 L 79.37499 714.37494 L 52.916664 714.37494 L 52.916664 714.37494 L 26.458332 687.9166 L 0.0 661.4583 L 52.916664 661.4583 Q 105.83333 661.4583 132.29166 634.99994 Q 158.74998 608.5416 132.29166 608.5416 L 132.29166 608.5416 L 132.29166 555.625 Q 132.29166 502.7083 185.20833 264.5833 L 211.66666 26.458332 L 238.12498 26.458332 L 238.12498 26.458332 L 238.12498 79.37499 L 238.12498 132.29166 L 264.5833 132.29166 L 264.5833 132.29166 L 264.5833 105.83333 L 291.04166 105.83333 L 291.04166 105.83333 L 291.04166 79.37499 L 343.9583 79.37499 L 423.3333 79.37499 L 423.3333 52.916664 L 449.79166 26.458332 L 449.79166 26.458332 L 449.79166 26.458332 L 449.79166 0.0 z" svg:height="8.202083mm" draw:style-name="style-1242" svg:viewBox="0.0 0.0 529.1666 820.2083" svg:width="5.2916665mm" svg:x="85.98958mm" svg:y="246.85623mm"/>
          <draw:path svg:d="M 79.37499 0.0 L 105.83333 0.0 L 132.29166 52.916664 Q 158.74998 132.29166 158.74998 132.29166 Q 211.66666 132.29166 238.12498 211.66666 Q 264.5833 264.5833 264.5833 264.5833 L 264.5833 291.04166 L 264.5833 291.04166 Q 264.5833 317.49997 238.12498 317.49997 L 211.66666 343.9583 L 158.74998 343.9583 Q 132.29166 370.41666 105.83333 370.41666 L 52.916664 370.41666 L 52.916664 370.41666 Q 52.916664 370.41666 52.916664 343.9583 L 52.916664 343.9583 L 79.37499 317.49997 Q 79.37499 291.04166 52.916664 291.04166 Q 26.458332 291.04166 0.0 264.5833 L 0.0 211.66666 L 0.0 211.66666 Q 0.0 211.66666 26.458332 158.74998 L 26.458332 132.29166 L 26.458332 132.29166 Q 52.916664 132.29166 52.916664 79.37499 L 52.916664 26.458332 L 52.916664 26.458332 Q 52.916664 0.0 79.37499 0.0 z" svg:height="3.7041664mm" draw:style-name="style-1243" svg:viewBox="0.0 0.0 264.5833 370.41666" svg:width="2.6458333mm" svg:x="187.325mm" svg:y="137.05415mm"/>
          <draw:path svg:d="M 52.916664 26.458332 L 79.37499 0.0 L 793.74994 0.0 L 1534.5833 0.0 L 1587.4999 0.0 L 1613.9583 0.0 L 1613.9583 0.0 Q 1587.4999 26.458332 1561.0416 52.916664 Q 1534.5833 52.916664 1561.0416 79.37499 Q 1587.4999 105.83333 1587.4999 211.66666 Q 1587.4999 317.49997 1561.0416 317.49997 Q 1534.5833 317.49997 1534.5833 343.9583 Q 1534.5833 370.41666 1508.1249 370.41666 Q 1481.6666 370.41666 1481.6666 423.3333 L 1481.6666 449.79166 L 1481.6666 476.24997 Q 1481.6666 476.24997 1455.2083 476.24997 L 1455.2083 476.24997 L 1455.2083 423.3333 Q 1455.2083 396.87497 1375.8333 423.3333 L 1269.9999 423.3333 L 1269.9999 634.99994 L 1269.9999 820.2083 L 1164.1666 820.2083 L 1031.875 820.2083 L 1031.875 740.8333 Q 1058.3333 661.4583 1031.875 529.1666 L 1031.875 423.3333 L 952.49994 423.3333 Q 846.6666 423.3333 846.6666 634.99994 Q 846.6666 873.12494 926.0416 899.5833 Q 978.95825 952.49994 978.95825 978.95825 L 978.95825 1005.4166 L 978.95825 1031.875 L 978.95825 1058.3333 L 952.49994 1058.3333 Q 926.0416 1058.3333 926.0416 1031.875 L 926.0416 1005.4166 L 899.5833 1005.4166 Q 899.5833 1005.4166 873.12494 952.49994 Q 846.6666 952.49994 793.74994 978.95825 L 767.2916 1005.4166 L 661.4583 1031.875 L 555.625 1031.875 L 555.625 1005.4166 L 555.625 1005.4166 L 634.99994 1005.4166 L 740.8333 1005.4166 L 740.8333 978.95825 L 740.8333 952.49994 L 714.37494 926.0416 Q 687.9166 899.5833 582.0833 661.4583 L 476.24997 423.3333 L 476.24997 423.3333 L 476.24997 423.3333 L 343.9583 396.87497 L 211.66666 396.87497 L 211.66666 423.3333 Q 211.66666 476.24997 185.20833 502.7083 L 158.74998 529.1666 L 158.74998 529.1666 Q 132.29166 529.1666 132.29166 555.625 L 105.83333 555.625 L 105.83333 555.625 L 105.83333 582.0833 L 105.83333 582.0833 L 105.83333 582.0833 L 79.37499 582.0833 L 79.37499 582.0833 L 79.37499 608.5416 L 52.916664 608.5416 L 52.916664 608.5416 L 52.916664 634.99994 L 26.458332 634.99994 L 0.0 634.99994 L 0.0 582.0833 L 0.0 529.1666 L 0.0 529.1666 L 0.0 502.7083 L 0.0 423.3333 Q 0.0 317.49997 52.916664 317.49997 Q 79.37499 317.49997 52.916664 264.5833 Q 52.916664 211.66666 52.916664 211.66666 Q 52.916664 158.74998 26.458332 105.83333 Q 0.0 52.916664 52.916664 26.458332 z" svg:height="10.583333mm" draw:style-name="style-1244" svg:viewBox="0.0 0.0 1613.9583 1058.3333" svg:width="16.139582mm" svg:x="95.77916mm" svg:y="21.166666mm"/>
          <draw:path svg:d="M 793.74994 0.0 L 793.74994 0.0 L 846.6666 26.458332 Q 899.5833 26.458332 899.5833 52.916664 L 899.5833 52.916664 L 899.5833 52.916664 Q 899.5833 52.916664 873.12494 79.37499 L 873.12494 79.37499 L 873.12494 105.83333 L 899.5833 132.29166 L 899.5833 132.29166 L 899.5833 132.29166 L 899.5833 158.74998 L 899.5833 158.74998 L 926.0416 185.20833 L 926.0416 185.20833 L 899.5833 185.20833 Q 846.6666 185.20833 846.6666 211.66666 L 846.6666 211.66666 L 846.6666 211.66666 L 820.2083 211.66666 L 820.2083 211.66666 Q 820.2083 185.20833 476.24997 185.20833 L 132.29166 158.74998 L 132.29166 158.74998 L 132.29166 132.29166 L 52.916664 132.29166 L 0.0 132.29166 L 52.916664 105.83333 L 79.37499 79.37499 L 105.83333 79.37499 L 158.74998 79.37499 L 158.74998 52.916664 L 158.74998 52.916664 L 291.04166 26.458332 Q 423.3333 26.458332 423.3333 26.458332 L 423.3333 26.458332 L 608.5416 26.458332 Q 793.74994 0.0 793.74994 0.0 z" svg:height="2.1166666mm" draw:style-name="style-1245" svg:viewBox="0.0 0.0 926.0416 211.66666" svg:width="9.260416mm" svg:x="91.54583mm" svg:y="224.63124mm"/>
          <draw:path svg:d="M 211.66666 52.916664 L 211.66666 105.83333 L 185.20833 291.04166 Q 158.74998 449.79166 158.74998 476.24997 L 158.74998 502.7083 L 158.74998 502.7083 Q 132.29166 502.7083 132.29166 529.1666 L 132.29166 529.1666 L 105.83333 529.1666 L 105.83333 529.1666 L 105.83333 529.1666 Q 105.83333 529.1666 79.37499 502.7083 Q 79.37499 476.24997 52.916664 449.79166 L 0.0 449.79166 L 0.0 449.79166 Q 0.0 449.79166 26.458332 449.79166 L 26.458332 423.3333 L 26.458332 423.3333 Q 26.458332 396.87497 52.916664 291.04166 L 52.916664 158.74998 L 52.916664 79.37499 Q 79.37499 0.0 158.74998 0.0 Q 211.66666 0.0 211.66666 52.916664 z" svg:height="5.2916665mm" draw:style-name="style-1246" svg:viewBox="0.0 0.0 211.66666 529.1666" svg:width="2.1166666mm" svg:x="172.50833mm" svg:y="59.00208mm"/>
          <draw:path svg:d="M 0.0 52.916664 L 26.458332 0.0 L 79.37499 0.0 Q 105.83333 0.0 105.83333 0.0 L 105.83333 0.0 L 105.83333 0.0 L 132.29166 0.0 L 132.29166 0.0 L 132.29166 0.0 L 158.74998 26.458332 L 185.20833 52.916664 L 185.20833 52.916664 L 185.20833 52.916664 L 264.5833 79.37499 Q 343.9583 105.83333 343.9583 132.29166 L 343.9583 132.29166 L 343.9583 158.74998 Q 343.9583 185.20833 370.41666 211.66666 L 370.41666 211.66666 L 370.41666 238.12498 L 370.41666 264.5833 L 291.04166 264.5833 Q 238.12498 264.5833 238.12498 238.12498 L 211.66666 211.66666 L 185.20833 211.66666 Q 158.74998 211.66666 52.916664 158.74998 Q -26.458332 105.83333 0.0 52.916664 z" svg:height="2.6458333mm" draw:style-name="style-1247" svg:viewBox="0.0 0.0 370.41666 264.5833" svg:width="3.7041664mm" svg:x="158.48541mm" svg:y="231.775mm"/>
          <draw:path svg:d="M 1111.25 0.0 L 1137.7083 0.0 L 1137.7083 0.0 L 1137.7083 26.458332 L 1137.7083 26.458332 L 1137.7083 26.458332 L 1164.1666 26.458332 L 1164.1666 26.458332 L 1164.1666 52.916664 L 1190.6249 52.916664 L 1190.6249 52.916664 L 1190.6249 79.37499 L 1296.4583 79.37499 Q 1402.2916 79.37499 1508.1249 52.916664 L 1587.4999 52.916664 L 1613.9583 52.916664 L 1640.4166 52.916664 L 1640.4166 79.37499 L 1640.4166 105.83333 L 1666.8749 105.83333 L 1693.3333 132.29166 L 1719.7916 132.29166 L 1719.7916 132.29166 L 1719.7916 132.29166 L 1719.7916 132.29166 L 1666.8749 158.74998 L 1587.4999 185.20833 L 1534.5833 185.20833 L 1481.6666 185.20833 L 1455.2083 211.66666 L 1428.7499 211.66666 L 1428.7499 238.12498 L 1402.2916 264.5833 L 1402.2916 264.5833 L 1402.2916 291.04166 L 1455.2083 291.04166 L 1481.6666 291.04166 L 1481.6666 343.9583 L 1508.1249 370.41666 L 1508.1249 396.87497 L 1508.1249 396.87497 L 1375.8333 396.87497 Q 1243.5416 396.87497 1031.875 423.3333 L 820.2083 449.79166 L 767.2916 449.79166 Q 740.8333 449.79166 529.1666 423.3333 L 317.49997 423.3333 L 317.49997 396.87497 L 317.49997 370.41666 L 370.41666 370.41666 L 423.3333 343.9583 L 343.9583 343.9583 L 291.04166 343.9583 L 291.04166 317.49997 L 291.04166 291.04166 L 238.12498 291.04166 L 158.74998 291.04166 L 79.37499 264.5833 L 0.0 238.12498 L 26.458332 238.12498 L 52.916664 238.12498 L 105.83333 211.66666 L 158.74998 185.20833 L 158.74998 185.20833 L 158.74998 185.20833 L 185.20833 185.20833 Q 238.12498 185.20833 238.12498 158.74998 Q 264.5833 132.29166 370.41666 132.29166 Q 476.24997 132.29166 476.24997 79.37499 Q 476.24997 26.458332 502.7083 52.916664 Q 529.1666 79.37499 608.5416 79.37499 Q 687.9166 52.916664 687.9166 26.458332 Q 687.9166 0.0 714.37494 0.0 Q 767.2916 0.0 767.2916 26.458332 Q 767.2916 52.916664 926.0416 26.458332 Q 1084.7916 26.458332 1111.25 0.0 z" svg:height="4.497916mm" draw:style-name="style-1248" svg:viewBox="0.0 0.0 1719.7916 449.79166" svg:width="17.197916mm" svg:x="163.77707mm" svg:y="120.91457mm"/>
          <draw:path svg:d="M 26.458332 3227.9165 L 26.458332 0.0 L 26.458332 0.0 L 52.916664 0.0 L 52.916664 0.0 L 52.916664 0.0 L 52.916664 26.458332 L 52.916664 26.458332 L 79.37499 52.916664 L 105.83333 105.83333 L 105.83333 105.83333 L 105.83333 105.83333 L 105.83333 79.37499 L 105.83333 79.37499 L 132.29166 79.37499 L 132.29166 52.916664 L 158.74998 52.916664 L 211.66666 52.916664 L 238.12498 26.458332 L 264.5833 26.458332 L 264.5833 105.83333 L 264.5833 185.20833 L 264.5833 846.6666 L 264.5833 1508.1249 L 291.04166 1508.1249 L 291.04166 1534.5833 L 317.49997 1534.5833 L 317.49997 1534.5833 L 317.49997 1957.9165 L 317.49997 2381.2498 L 317.49997 2434.1665 L 317.49997 2460.6248 L 317.49997 2460.6248 L 317.49997 2460.6248 L 317.49997 2857.4998 Q 317.49997 3254.3748 317.49997 3333.7498 L 317.49997 3439.5833 L 317.49997 3518.9583 Q 317.49997 3598.3333 291.04166 3704.1665 L 291.04166 3836.4583 L 291.04166 4445.0 L 291.04166 5027.083 L 291.04166 5238.7495 L 291.04166 5450.4165 L 291.04166 5609.1665 L 291.04166 5794.3745 L 291.04166 5926.6665 L 291.04166 6032.4995 L 291.04166 6032.4995 L 264.5833 6032.4995 L 264.5833 6297.083 L 264.5833 6588.1245 L 238.12498 6588.1245 Q 211.66666 6588.1245 211.66666 6641.0415 L 211.66666 6693.958 L 185.20833 6693.958 L 185.20833 6667.4995 L 185.20833 6667.4995 L 158.74998 6667.4995 L 158.74998 6720.4165 L 158.74998 6773.333 L 132.29166 6773.333 L 132.29166 6773.333 L 79.37499 6799.7915 L 26.458332 6799.7915 L 26.458332 6746.8745 L 0.0 6693.958 L 0.0 6693.958 L 0.0 6693.958 L 0.0 6588.1245 Q 0.0 6482.2915 26.458332 3227.9165 z" svg:height="67.99791mm" draw:style-name="style-1249" svg:viewBox="0.0 0.0 317.49997 6799.7915" svg:width="3.1749997mm" svg:x="18.520832mm" svg:y="206.90416mm"/>
          <draw:path svg:d="M 26.458332 52.916664 L 52.916664 0.0 L 52.916664 0.0 L 52.916664 0.0 L 105.83333 26.458332 Q 158.74998 52.916664 158.74998 105.83333 Q 211.66666 185.20833 185.20833 238.12498 Q 185.20833 291.04166 238.12498 291.04166 Q 291.04166 291.04166 317.49997 264.5833 Q 317.49997 264.5833 317.49997 264.5833 Q 343.9583 264.5833 370.41666 291.04166 L 396.87497 291.04166 L 396.87497 291.04166 Q 396.87497 317.49997 423.3333 317.49997 L 423.3333 317.49997 L 423.3333 343.9583 Q 423.3333 370.41666 396.87497 449.79166 Q 370.41666 502.7083 343.9583 502.7083 L 317.49997 529.1666 L 317.49997 529.1666 L 317.49997 529.1666 L 291.04166 582.0833 L 291.04166 608.5416 L 291.04166 608.5416 L 264.5833 608.5416 L 264.5833 608.5416 L 264.5833 634.99994 L 264.5833 634.99994 L 264.5833 634.99994 L 238.12498 661.4583 L 238.12498 687.9166 L 158.74998 687.9166 L 105.83333 687.9166 L 105.83333 714.37494 L 105.83333 714.37494 L 79.37499 714.37494 L 79.37499 740.8333 L 79.37499 740.8333 L 52.916664 740.8333 L 52.916664 687.9166 L 52.916664 634.99994 L 52.916664 582.0833 Q 52.916664 555.625 26.458332 317.49997 L 0.0 79.37499 L 0.0 79.37499 Q 0.0 79.37499 26.458332 52.916664 z" svg:height="7.408333mm" draw:style-name="style-1250" svg:viewBox="0.0 0.0 423.3333 740.8333" svg:width="4.233333mm" svg:x="87.84166mm" svg:y="240.77083mm"/>
          <draw:path svg:d="M 396.87497 26.458332 L 423.3333 0.0 L 582.0833 26.458332 Q 740.8333 52.916664 767.2916 79.37499 Q 820.2083 105.83333 820.2083 105.83333 Q 820.2083 105.83333 846.6666 105.83333 L 846.6666 105.83333 L 846.6666 158.74998 L 873.12494 185.20833 L 873.12494 238.12498 L 873.12494 291.04166 L 846.6666 317.49997 L 846.6666 343.9583 L 873.12494 343.9583 L 926.0416 370.41666 L 952.49994 370.41666 L 978.95825 370.41666 L 1005.4166 370.41666 Q 1031.875 370.41666 1508.1249 370.41666 L 1957.9165 370.41666 L 1957.9165 396.87497 L 1931.4583 396.87497 L 1931.4583 423.3333 L 1931.4583 423.3333 L 1719.7916 423.3333 L 1534.5833 423.3333 L 1508.1249 423.3333 Q 1481.6666 423.3333 1137.7083 449.79166 Q 767.2916 476.24997 767.2916 502.7083 Q 767.2916 529.1666 687.9166 529.1666 Q 634.99994 555.625 634.99994 582.0833 Q 634.99994 608.5416 608.5416 608.5416 Q 582.0833 608.5416 582.0833 634.99994 Q 582.0833 661.4583 423.3333 687.9166 L 264.5833 687.9166 L 264.5833 687.9166 Q 238.12498 661.4583 238.12498 529.1666 Q 238.12498 396.87497 132.29166 396.87497 L 0.0 370.41666 L 0.0 370.41666 L 0.0 370.41666 L 26.458332 370.41666 L 52.916664 370.41666 L 52.916664 343.9583 L 79.37499 343.9583 L 79.37499 343.9583 L 79.37499 317.49997 L 105.83333 317.49997 Q 132.29166 317.49997 185.20833 264.5833 Q 238.12498 211.66666 264.5833 158.74998 Q 291.04166 79.37499 317.49997 52.916664 Q 343.9583 52.916664 396.87497 26.458332 z" svg:height="6.879166mm" draw:style-name="style-1251" svg:viewBox="0.0 0.0 1957.9165 687.9166" svg:width="19.579166mm" svg:x="92.868744mm" svg:y="125.41249mm"/>
          <draw:path svg:d="M 978.95825 79.37499 L 978.95825 132.29166 L 978.95825 185.20833 Q 952.49994 211.66666 952.49994 238.12498 Q 952.49994 291.04166 899.5833 238.12498 Q 846.6666 185.20833 846.6666 185.20833 Q 846.6666 211.66666 767.2916 185.20833 Q 687.9166 185.20833 687.9166 211.66666 Q 661.4583 238.12498 608.5416 264.5833 Q 582.0833 264.5833 291.04166 264.5833 L 26.458332 238.12498 L 26.458332 238.12498 L 26.458332 238.12498 L 26.458332 238.12498 L 26.458332 238.12498 L 52.916664 211.66666 L 79.37499 185.20833 L 79.37499 185.20833 L 105.83333 185.20833 L 105.83333 185.20833 L 105.83333 158.74998 L 105.83333 132.29166 L 105.83333 105.83333 L 105.83333 79.37499 L 105.83333 79.37499 L 79.37499 79.37499 L 79.37499 79.37499 L 79.37499 52.916664 L 52.916664 52.916664 L 52.916664 52.916664 L 52.916664 26.458332 L 26.458332 26.458332 L 0.0 26.458332 L 0.0 0.0 L 0.0 0.0 L 211.66666 0.0 Q 396.87497 -26.458332 687.9166 26.458332 Q 978.95825 52.916664 978.95825 79.37499 z" svg:height="2.6458333mm" draw:style-name="style-1252" svg:viewBox="0.0 0.0 978.95825 264.5833" svg:width="9.789583mm" svg:x="203.19998mm" svg:y="77.52291mm"/>
          <draw:path svg:d="M 687.9166 0.0 L 714.37494 0.0 L 714.37494 26.458332 L 687.9166 52.916664 L 687.9166 79.37499 L 687.9166 105.83333 L 714.37494 105.83333 L 714.37494 105.83333 L 714.37494 132.29166 L 740.8333 132.29166 L 740.8333 132.29166 L 740.8333 158.74998 L 740.8333 158.74998 L 767.2916 158.74998 L 767.2916 132.29166 L 793.74994 132.29166 L 793.74994 158.74998 Q 820.2083 158.74998 846.6666 185.20833 L 899.5833 185.20833 L 899.5833 211.66666 Q 926.0416 211.66666 952.49994 238.12498 L 978.95825 264.5833 L 1269.9999 343.9583 Q 1587.4999 423.3333 1613.9583 449.79166 L 1640.4166 449.79166 L 1640.4166 449.79166 Q 1640.4166 476.24997 1640.4166 476.24997 L 1666.8749 476.24997 L 1746.2499 502.7083 Q 1799.1666 529.1666 1852.0833 529.1666 L 1878.5416 529.1666 L 1931.4583 555.625 Q 1984.3749 582.0833 2010.8333 582.0833 L 2037.2915 582.0833 L 2037.2915 582.0833 L 2037.2915 582.0833 L 2063.75 608.5416 L 2116.6665 634.99994 L 2143.125 634.99994 L 2169.5833 634.99994 L 2169.5833 634.99994 L 2169.5833 634.99994 L 2143.125 661.4583 L 2116.6665 661.4583 L 2116.6665 714.37494 L 2116.6665 767.2916 L 2116.6665 767.2916 L 2090.2083 740.8333 L 2090.2083 740.8333 L 2063.75 740.8333 L 2063.75 740.8333 L 2063.75 740.8333 L 1957.9165 714.37494 Q 1878.5416 687.9166 1587.4999 687.9166 L 1269.9999 661.4583 L 1269.9999 661.4583 Q 1269.9999 634.99994 1005.4166 608.5416 L 714.37494 582.0833 L 714.37494 582.0833 Q 714.37494 582.0833 555.625 555.625 L 396.87497 529.1666 L 396.87497 529.1666 Q 396.87497 529.1666 291.04166 476.24997 L 185.20833 449.79166 L 105.83333 449.79166 L 0.0 423.3333 L 0.0 423.3333 L 0.0 423.3333 L 26.458332 423.3333 L 26.458332 423.3333 L 52.916664 396.87497 L 79.37499 370.41666 L 79.37499 370.41666 L 52.916664 370.41666 L 52.916664 370.41666 L 52.916664 370.41666 L 52.916664 343.9583 L 52.916664 343.9583 L 79.37499 291.04166 L 105.83333 238.12498 L 105.83333 211.66666 L 105.83333 185.20833 L 79.37499 185.20833 L 79.37499 158.74998 L 105.83333 158.74998 Q 132.29166 158.74998 132.29166 105.83333 L 132.29166 79.37499 L 317.49997 52.916664 Q 476.24997 26.458332 582.0833 26.458332 Q 661.4583 0.0 687.9166 0.0 z" svg:height="7.6729164mm" draw:style-name="style-1253" svg:viewBox="0.0 0.0 2169.5833 767.2916" svg:width="21.695831mm" svg:x="124.88332mm" svg:y="238.65416mm"/>
          <draw:path svg:d="M 105.83333 555.625 L 105.83333 555.625 L 52.916664 555.625 Q 0.0 555.625 0.0 449.79166 L 0.0 343.9583 L 79.37499 158.74998 Q 158.74998 -26.458332 238.12498 0.0 Q 317.49997 0.0 291.04166 132.29166 Q 264.5833 291.04166 211.66666 423.3333 Q 132.29166 555.625 132.29166 555.625 Q 105.83333 555.625 105.83333 555.625 z" svg:height="5.5562496mm" draw:style-name="style-1254" svg:viewBox="0.0 0.0 291.04166 555.625" svg:width="2.9104166mm" svg:x="128.05832mm" svg:y="39.95208mm"/>
          <draw:path svg:d="M 238.12498 26.458332 L 238.12498 0.0 L 264.5833 0.0 Q 291.04166 0.0 291.04166 26.458332 L 317.49997 26.458332 L 291.04166 2910.4165 Q 264.5833 5767.9165 264.5833 5794.3745 L 264.5833 5794.3745 L 238.12498 5794.3745 Q 211.66666 5794.3745 211.66666 5820.833 Q 185.20833 5847.2915 185.20833 5794.3745 Q 158.74998 5714.9995 132.29166 5767.9165 Q 132.29166 5820.833 105.83333 5767.9165 Q 79.37499 5714.9995 79.37499 5741.458 Q 79.37499 5767.9165 26.458332 5767.9165 L 0.0 5741.458 L 0.0 5662.083 L 0.0 5556.2495 L 0.0 5503.333 Q 26.458332 5423.958 0.0 5132.9165 L 0.0 4841.8745 L 0.0 4709.583 Q 26.458332 4577.2915 26.458332 4286.25 L 26.458332 3995.208 L 26.458332 3677.7083 L 26.458332 3360.2083 L 26.458332 3201.4583 Q 26.458332 3042.7083 26.458332 2857.4998 L 26.458332 2672.2915 L 26.458332 2434.1665 Q 26.458332 2196.0415 26.458332 2116.6665 L 26.458332 2063.75 L 0.0 2063.75 L 0.0 2063.75 L 0.0 1931.4583 L 0.0 1799.1666 L 0.0 1772.7083 Q 26.458332 1746.2499 26.458332 1375.8333 L 52.916664 978.95825 L 52.916664 740.8333 L 52.916664 529.1666 L 52.916664 396.87497 L 52.916664 264.5833 L 79.37499 291.04166 Q 132.29166 317.49997 158.74998 185.20833 Q 185.20833 52.916664 211.66666 52.916664 Q 238.12498 52.916664 238.12498 26.458332 z" svg:height="58.208332mm" draw:style-name="style-1255" svg:viewBox="0.0 0.0 317.49997 5820.833" svg:width="3.1749997mm" svg:x="212.4604mm" svg:y="144.4625mm"/>
          <draw:path svg:d="M 26.458332 52.916664 L 79.37499 0.0 L 291.04166 26.458332 Q 529.1666 26.458332 529.1666 52.916664 L 529.1666 52.916664 L 529.1666 79.37499 Q 529.1666 105.83333 582.0833 132.29166 Q 661.4583 132.29166 661.4583 185.20833 L 661.4583 211.66666 L 634.99994 238.12498 L 608.5416 291.04166 L 608.5416 291.04166 L 608.5416 291.04166 L 608.5416 317.49997 L 608.5416 317.49997 L 582.0833 317.49997 L 582.0833 343.9583 L 555.625 343.9583 L 529.1666 343.9583 L 449.79166 317.49997 Q 396.87497 291.04166 291.04166 291.04166 L 185.20833 264.5833 L 185.20833 238.12498 Q 185.20833 238.12498 158.74998 238.12498 L 158.74998 238.12498 L 158.74998 238.12498 Q 158.74998 238.12498 79.37499 185.20833 Q 0.0 185.20833 0.0 132.29166 Q -26.458332 105.83333 26.458332 52.916664 z" svg:height="3.439583mm" draw:style-name="style-1256" svg:viewBox="0.0 0.0 661.4583 343.9583" svg:width="6.614583mm" svg:x="120.385414mm" svg:y="230.98123mm"/>
          <draw:path svg:d="M 26.458332 0.0 L 26.458332 0.0 L 132.29166 52.916664 Q 264.5833 105.83333 343.9583 185.20833 Q 396.87497 264.5833 396.87497 317.49997 Q 396.87497 343.9583 396.87497 370.41666 L 396.87497 370.41666 L 396.87497 370.41666 L 370.41666 370.41666 L 370.41666 317.49997 Q 343.9583 291.04166 185.20833 158.74998 L 0.0 52.916664 L 0.0 26.458332 Q 26.458332 0.0 26.458332 0.0 z" svg:height="3.7041664mm" draw:style-name="style-1257" svg:viewBox="0.0 0.0 396.87497 370.41666" svg:width="3.9687498mm" svg:x="85.46041mm" svg:y="227.01248mm"/>
          <draw:path svg:d="M 423.3333 26.458332 L 449.79166 26.458332 L 449.79166 105.83333 Q 449.79166 211.66666 423.3333 211.66666 L 423.3333 238.12498 L 343.9583 238.12498 Q 291.04166 211.66666 158.74998 158.74998 Q 26.458332 105.83333 26.458332 79.37499 L 0.0 52.916664 L 26.458332 52.916664 Q 26.458332 52.916664 26.458332 79.37499 L 52.916664 79.37499 L 79.37499 79.37499 Q 132.29166 105.83333 132.29166 79.37499 L 132.29166 79.37499 L 211.66666 52.916664 Q 291.04166 26.458332 343.9583 0.0 Q 396.87497 -52.916664 396.87497 0.0 Q 396.87497 26.458332 423.3333 26.458332 z" svg:height="2.38125mm" draw:style-name="style-1258" svg:viewBox="0.0 0.0 449.79166 238.12498" svg:width="4.497916mm" svg:x="66.93958mm" svg:y="186.79582mm"/>
          <draw:path svg:d="M 1613.9583 26.458332 L 1640.4166 26.458332 L 1640.4166 105.83333 Q 1640.4166 158.74998 1561.0416 211.66666 Q 1455.2083 264.5833 1455.2083 317.49997 Q 1455.2083 396.87497 1455.2083 476.24997 Q 1455.2083 529.1666 1481.6666 529.1666 Q 1508.1249 555.625 1481.6666 582.0833 L 1481.6666 582.0833 L 1481.6666 582.0833 Q 1481.6666 582.0833 1164.1666 740.8333 Q 873.12494 873.12494 687.9166 952.49994 L 502.7083 1005.4166 L 502.7083 1031.875 L 502.7083 1031.875 L 449.79166 1031.875 L 423.3333 1058.3333 L 396.87497 1058.3333 Q 370.41666 1058.3333 291.04166 1084.7916 L 211.66666 1111.25 L 158.74998 1111.25 L 105.83333 1111.25 L 105.83333 1084.7916 L 79.37499 1084.7916 L 79.37499 1084.7916 L 79.37499 1058.3333 L 79.37499 1058.3333 L 79.37499 1058.3333 L 52.916664 1058.3333 L 52.916664 1058.3333 L 52.916664 1031.875 L 79.37499 1031.875 L 79.37499 1031.875 L 79.37499 1005.4166 L 105.83333 1005.4166 Q 132.29166 1005.4166 132.29166 978.95825 Q 132.29166 952.49994 185.20833 952.49994 L 238.12498 926.0416 L 238.12498 899.5833 L 238.12498 873.12494 L 211.66666 846.6666 L 185.20833 820.2083 L 185.20833 820.2083 L 185.20833 793.74994 L 132.29166 793.74994 Q 79.37499 793.74994 26.458332 820.2083 L 0.0 820.2083 L 0.0 740.8333 L 0.0 661.4583 L 26.458332 661.4583 L 26.458332 634.99994 L 26.458332 634.99994 L 26.458332 634.99994 L 52.916664 634.99994 L 52.916664 634.99994 L 79.37499 608.5416 Q 132.29166 582.0833 238.12498 555.625 L 317.49997 502.7083 L 343.9583 502.7083 Q 396.87497 476.24997 608.5416 423.3333 Q 820.2083 317.49997 978.95825 264.5833 Q 1137.7083 185.20833 1137.7083 158.74998 Q 1111.25 158.74998 1111.25 132.29166 Q 1137.7083 105.83333 1164.1666 105.83333 Q 1190.6249 132.29166 1190.6249 52.916664 L 1190.6249 0.0 L 1296.4583 0.0 Q 1375.8333 0.0 1402.2916 0.0 Q 1428.7499 0.0 1508.1249 0.0 Q 1587.4999 0.0 1613.9583 26.458332 z" svg:height="11.112499mm" draw:style-name="style-1259" svg:viewBox="0.0 0.0 1640.4166 1111.25" svg:width="16.404165mm" svg:x="29.897915mm" svg:y="76.729164mm"/>
          <draw:path svg:d="M 634.99994 79.37499 L 793.74994 0.0 L 793.74994 26.458332 Q 793.74994 52.916664 767.2916 79.37499 L 740.8333 105.83333 L 740.8333 105.83333 L 740.8333 132.29166 L 740.8333 132.29166 L 740.8333 132.29166 L 714.37494 132.29166 L 714.37494 132.29166 L 740.8333 132.29166 L 767.2916 132.29166 L 767.2916 132.29166 L 793.74994 132.29166 L 793.74994 132.29166 L 793.74994 132.29166 L 820.2083 158.74998 L 846.6666 185.20833 L 846.6666 185.20833 L 846.6666 185.20833 L 873.12494 185.20833 L 873.12494 185.20833 L 873.12494 211.66666 L 846.6666 211.66666 L 846.6666 238.12498 L 846.6666 264.5833 L 952.49994 264.5833 Q 1084.7916 238.12498 1111.25 238.12498 L 1137.7083 238.12498 L 1137.7083 238.12498 L 1137.7083 238.12498 L 1137.7083 264.5833 L 1111.25 264.5833 L 1111.25 264.5833 L 1111.25 291.04166 L 1058.3333 291.04166 Q 1031.875 317.49997 1031.875 343.9583 Q 1031.875 370.41666 1084.7916 396.87497 Q 1111.25 423.3333 1137.7083 449.79166 L 1137.7083 449.79166 L 1137.7083 449.79166 L 1137.7083 476.24997 L 1137.7083 476.24997 Q 1111.25 476.24997 1111.25 502.7083 L 1111.25 502.7083 L 1058.3333 502.7083 Q 1031.875 502.7083 1031.875 529.1666 Q 1031.875 555.625 952.49994 608.5416 Q 873.12494 634.99994 873.12494 661.4583 Q 873.12494 687.9166 767.2916 767.2916 Q 661.4583 873.12494 634.99994 873.12494 L 582.0833 873.12494 L 582.0833 899.5833 L 582.0833 899.5833 L 555.625 899.5833 L 555.625 926.0416 L 555.625 926.0416 L 529.1666 926.0416 L 529.1666 926.0416 L 529.1666 926.0416 L 529.1666 952.49994 L 529.1666 952.49994 L 502.7083 952.49994 L 502.7083 978.95825 L 502.7083 978.95825 L 476.24997 978.95825 L 476.24997 978.95825 L 476.24997 1005.4166 L 423.3333 1031.875 Q 396.87497 1084.7916 370.41666 1084.7916 Q 370.41666 1111.25 370.41666 1137.7083 Q 370.41666 1164.1666 370.41666 1217.0833 Q 370.41666 1243.5416 291.04166 1269.9999 Q 211.66666 1269.9999 211.66666 1349.3749 Q 211.66666 1455.2083 238.12498 1508.1249 L 238.12498 1561.0416 L 211.66666 1561.0416 L 158.74998 1561.0416 L 158.74998 1587.4999 L 158.74998 1587.4999 L 185.20833 1613.9583 L 185.20833 1640.4166 L 158.74998 1640.4166 L 132.29166 1666.8749 L 105.83333 1666.8749 L 79.37499 1666.8749 L 79.37499 1613.9583 L 79.37499 1561.0416 L 52.916664 1561.0416 L 26.458332 1561.0416 L 26.458332 1375.8333 Q 0.0 1190.6249 0.0 899.5833 L 0.0 608.5416 L 0.0 608.5416 L 0.0 608.5416 L 26.458332 502.7083 L 52.916664 423.3333 L 52.916664 396.87497 Q 52.916664 343.9583 158.74998 343.9583 Q 238.12498 343.9583 238.12498 317.49997 Q 238.12498 291.04166 370.41666 211.66666 Q 502.7083 132.29166 634.99994 79.37499 z" svg:height="16.668749mm" draw:style-name="style-1260" svg:viewBox="0.0 0.0 1137.7083 1666.8749" svg:width="11.377083mm" svg:x="21.695831mm" svg:y="92.868744mm"/>
          <draw:path svg:d="M 1428.7499 370.41666 L 1428.7499 396.87497 L 1455.2083 873.12494 Q 1508.1249 1349.3749 1402.2916 1693.3333 Q 1349.3749 2010.8333 1269.9999 2037.2915 Q 1190.6249 2063.75 1137.7083 2090.2083 L 1058.3333 2090.2083 L 1031.875 2090.2083 L 1005.4166 2063.75 L 952.49994 2063.75 L 899.5833 2063.75 L 873.12494 2063.75 Q 846.6666 2063.75 767.2916 2063.75 Q 714.37494 2063.75 529.1666 1957.9165 Q 343.9583 1904.9999 185.20833 1746.2499 Q 26.458332 1613.9583 0.0 1031.875 L 0.0 449.79166 L 26.458332 317.49997 Q 79.37499 158.74998 158.74998 79.37499 Q 264.5833 0.0 423.3333 26.458332 Q 582.0833 52.916664 608.5416 79.37499 Q 661.4583 132.29166 661.4583 185.20833 Q 661.4583 238.12498 687.9166 238.12498 L 714.37494 264.5833 L 767.2916 264.5833 L 820.2083 264.5833 L 899.5833 132.29166 Q 978.95825 0.0 1137.7083 0.0 Q 1269.9999 0.0 1296.4583 79.37499 Q 1322.9166 132.29166 1349.3749 132.29166 Q 1375.8333 132.29166 1402.2916 238.12498 Q 1402.2916 343.9583 1428.7499 370.41666 z" svg:height="20.902082mm" draw:style-name="style-1261" svg:viewBox="0.0 0.0 1455.2083 2090.2083" svg:width="14.552083mm" svg:x="90.752075mm" svg:y="58.737495mm"/>
          <draw:path svg:d="M 608.5416 79.37499 L 634.99994 0.0 L 634.99994 26.458332 L 661.4583 52.916664 L 661.4583 52.916664 L 661.4583 52.916664 L 687.9166 582.0833 Q 714.37494 1111.25 714.37494 1217.0833 L 714.37494 1322.9166 L 714.37494 1322.9166 L 687.9166 1296.4583 L 661.4583 1296.4583 L 634.99994 1296.4583 L 608.5416 1269.9999 L 582.0833 1269.9999 L 582.0833 1243.5416 Q 582.0833 1190.6249 555.625 1190.6249 Q 529.1666 1190.6249 529.1666 1164.1666 Q 529.1666 1137.7083 502.7083 1137.7083 Q 476.24997 1137.7083 449.79166 1058.3333 Q 449.79166 1005.4166 396.87497 1005.4166 Q 343.9583 978.95825 343.9583 899.5833 Q 343.9583 820.2083 238.12498 767.2916 Q 132.29166 714.37494 132.29166 608.5416 L 132.29166 502.7083 L 158.74998 502.7083 L 158.74998 502.7083 L 158.74998 476.24997 L 132.29166 476.24997 L 132.29166 476.24997 L 132.29166 449.79166 L 132.29166 449.79166 Q 132.29166 449.79166 79.37499 502.7083 L 26.458332 555.625 L 26.458332 555.625 L 26.458332 555.625 L 26.458332 529.1666 L 26.458332 502.7083 L 26.458332 476.24997 Q 26.458332 449.79166 26.458332 423.3333 Q 52.916664 396.87497 52.916664 396.87497 L 52.916664 343.9583 L 26.458332 343.9583 L 0.0 343.9583 L 0.0 291.04166 L 26.458332 238.12498 L 26.458332 238.12498 L 26.458332 238.12498 L 26.458332 238.12498 L 52.916664 238.12498 L 105.83333 185.20833 Q 158.74998 185.20833 291.04166 185.20833 Q 449.79166 238.12498 476.24997 238.12498 Q 502.7083 238.12498 502.7083 264.5833 L 502.7083 264.5833 L 529.1666 238.12498 Q 555.625 211.66666 555.625 185.20833 Q 555.625 158.74998 582.0833 158.74998 Q 608.5416 158.74998 608.5416 79.37499 z" svg:height="13.229166mm" draw:style-name="style-1262" svg:viewBox="0.0 0.0 714.37494 1322.9166" svg:width="7.1437497mm" svg:x="122.502075mm" svg:y="158.48541mm"/>
          <draw:path svg:d="M 978.95825 52.916664 L 1031.875 52.916664 L 1031.875 52.916664 Q 1031.875 79.37499 1058.3333 105.83333 L 1058.3333 105.83333 L 1031.875 132.29166 Q 978.95825 158.74998 978.95825 211.66666 Q 978.95825 238.12498 1005.4166 238.12498 Q 1031.875 264.5833 1084.7916 264.5833 L 1137.7083 264.5833 L 1137.7083 264.5833 Q 1137.7083 264.5833 1084.7916 291.04166 L 1031.875 317.49997 L 1005.4166 317.49997 L 978.95825 317.49997 L 978.95825 317.49997 L 978.95825 317.49997 L 1005.4166 317.49997 L 1005.4166 343.9583 L 1005.4166 343.9583 Q 978.95825 343.9583 820.2083 396.87497 Q 634.99994 449.79166 634.99994 423.3333 Q 608.5416 370.41666 582.0833 396.87497 Q 529.1666 423.3333 502.7083 423.3333 Q 502.7083 396.87497 449.79166 396.87497 Q 396.87497 396.87497 396.87497 423.3333 Q 396.87497 449.79166 396.87497 449.79166 Q 370.41666 476.24997 343.9583 423.3333 Q 343.9583 370.41666 238.12498 370.41666 L 132.29166 370.41666 L 132.29166 343.9583 L 132.29166 343.9583 L 105.83333 343.9583 L 105.83333 343.9583 L 79.37499 343.9583 L 79.37499 317.49997 L 26.458332 317.49997 L 0.0 317.49997 L 0.0 291.04166 L 0.0 291.04166 L 132.29166 291.04166 L 291.04166 264.5833 L 291.04166 264.5833 L 291.04166 264.5833 L 317.49997 264.5833 L 317.49997 264.5833 L 317.49997 238.12498 L 343.9583 238.12498 L 343.9583 238.12498 L 343.9583 211.66666 L 343.9583 211.66666 L 343.9583 211.66666 L 370.41666 211.66666 L 370.41666 211.66666 L 396.87497 185.20833 L 423.3333 185.20833 L 423.3333 158.74998 L 423.3333 132.29166 L 449.79166 105.83333 Q 449.79166 79.37499 502.7083 79.37499 Q 529.1666 52.916664 582.0833 52.916664 L 634.99994 52.916664 L 634.99994 52.916664 L 661.4583 52.916664 L 661.4583 52.916664 L 661.4583 52.916664 L 687.9166 79.37499 Q 714.37494 79.37499 714.37494 26.458332 Q 740.8333 -26.458332 846.6666 0.0 Q 952.49994 52.916664 978.95825 52.916664 z" svg:height="4.497916mm" draw:style-name="style-1263" svg:viewBox="0.0 0.0 1137.7083 449.79166" svg:width="11.377083mm" svg:x="138.37708mm" svg:y="210.60832mm"/>
          <draw:path svg:d="M 185.20833 26.458332 L 211.66666 0.0 L 185.20833 26.458332 Q 158.74998 79.37499 158.74998 79.37499 L 158.74998 105.83333 L 158.74998 132.29166 Q 158.74998 185.20833 185.20833 238.12498 L 185.20833 317.49997 L 105.83333 317.49997 Q 26.458332 343.9583 0.0 343.9583 L 0.0 343.9583 L 0.0 291.04166 Q 0.0 264.5833 0.0 185.20833 L 0.0 105.83333 L 52.916664 105.83333 Q 105.83333 132.29166 105.83333 105.83333 L 105.83333 105.83333 L 105.83333 105.83333 L 105.83333 105.83333 L 132.29166 79.37499 Q 158.74998 26.458332 185.20833 26.458332 z" svg:height="3.439583mm" draw:style-name="style-1264" svg:viewBox="0.0 0.0 211.66666 343.9583" svg:width="2.1166666mm" svg:x="67.20416mm" svg:y="222.51457mm"/>
          <draw:path svg:d="M 0.0 52.916664 L 0.0 0.0 L 370.41666 79.37499 Q 740.8333 185.20833 740.8333 238.12498 L 740.8333 291.04166 L 740.8333 291.04166 L 714.37494 291.04166 L 687.9166 396.87497 Q 634.99994 502.7083 634.99994 529.1666 L 634.99994 555.625 L 608.5416 582.0833 L 582.0833 608.5416 L 582.0833 634.99994 L 582.0833 661.4583 L 555.625 687.9166 L 555.625 714.37494 L 529.1666 714.37494 L 529.1666 714.37494 L 529.1666 714.37494 Q 502.7083 714.37494 476.24997 687.9166 L 476.24997 634.99994 L 476.24997 608.5416 Q 476.24997 555.625 529.1666 423.3333 L 582.0833 291.04166 L 582.0833 291.04166 L 582.0833 264.5833 L 582.0833 264.5833 L 582.0833 238.12498 L 529.1666 238.12498 Q 476.24997 238.12498 238.12498 158.74998 L 0.0 105.83333 L 0.0 52.916664 z" svg:height="7.1437497mm" draw:style-name="style-1265" svg:viewBox="0.0 0.0 740.8333 714.37494" svg:width="7.408333mm" svg:x="39.687496mm" svg:y="30.95625mm"/>
          <draw:path svg:d="M 343.9583 0.0 L 343.9583 0.0 L 476.24997 0.0 Q 634.99994 0.0 846.6666 26.458332 L 1058.3333 26.458332 L 1058.3333 26.458332 Q 1058.3333 52.916664 952.49994 52.916664 L 846.6666 79.37499 L 820.2083 158.74998 L 793.74994 211.66666 L 793.74994 211.66666 L 793.74994 211.66666 L 793.74994 238.12498 L 793.74994 238.12498 L 820.2083 264.5833 L 820.2083 264.5833 L 793.74994 264.5833 Q 740.8333 264.5833 687.9166 291.04166 Q 634.99994 291.04166 582.0833 211.66666 Q 529.1666 105.83333 529.1666 211.66666 Q 502.7083 317.49997 423.3333 317.49997 L 370.41666 317.49997 L 317.49997 317.49997 L 238.12498 317.49997 L 211.66666 317.49997 L 211.66666 317.49997 L 158.74998 291.04166 L 105.83333 264.5833 L 52.916664 264.5833 L 0.0 264.5833 L 0.0 238.12498 L 0.0 211.66666 L 0.0 211.66666 L 0.0 185.20833 L 0.0 132.29166 L 0.0 79.37499 L 26.458332 79.37499 L 26.458332 52.916664 L 185.20833 52.916664 Q 343.9583 0.0 343.9583 0.0 z" svg:height="3.1749997mm" draw:style-name="style-1266" svg:viewBox="0.0 0.0 1058.3333 317.49997" svg:width="10.583333mm" svg:x="101.07083mm" svg:y="89.95833mm"/>
          <draw:path svg:d="M 3174.9998 0.0 L 3174.9998 0.0 L 3174.9998 608.5416 Q 3174.9998 1217.0833 3148.5415 2196.0415 L 3148.5415 3174.9998 L 3095.6248 3174.9998 L 3042.7083 3174.9998 L 2328.3333 3174.9998 Q 1613.9583 3174.9998 873.12494 3148.5415 L 132.29166 3148.5415 L 132.29166 3122.0833 L 132.29166 3095.6248 L 105.83333 3095.6248 L 52.916664 3069.1665 L 52.916664 3069.1665 L 52.916664 3069.1665 L 79.37499 3069.1665 L 79.37499 3069.1665 L 79.37499 3042.7083 L 105.83333 3042.7083 L 105.83333 3042.7083 L 105.83333 3016.2498 L 52.916664 3016.2498 L 0.0 3016.2498 L 52.916664 2989.7915 L 79.37499 2989.7915 L 79.37499 2963.3333 L 79.37499 2936.8748 L 211.66666 2936.8748 Q 317.49997 2910.4165 317.49997 2910.4165 L 317.49997 2910.4165 L 582.0833 2910.4165 L 820.2083 2910.4165 L 1111.25 2910.4165 Q 1375.8333 2910.4165 1693.3333 2910.4165 L 1984.3749 2910.4165 L 1984.3749 2910.4165 L 2010.8333 2910.4165 L 2010.8333 2910.4165 L 2010.8333 2910.4165 L 2010.8333 2910.4165 Q 2010.8333 2910.4165 2434.1665 2910.4165 L 2883.9583 2910.4165 L 2883.9583 2910.4165 L 2910.4165 2910.4165 L 2910.4165 2301.875 L 2910.4165 1693.3333 L 2910.4165 1269.9999 L 2910.4165 846.6666 L 2910.4165 529.1666 L 2910.4165 238.12498 L 2910.4165 211.66666 L 2910.4165 211.66666 L 2910.4165 211.66666 L 2910.4165 185.20833 L 2910.4165 185.20833 L 2936.8748 158.74998 L 2936.8748 158.74998 L 2963.3333 158.74998 L 2963.3333 158.74998 L 2963.3333 158.74998 L 2963.3333 132.29166 L 2963.3333 132.29166 L 2989.7915 79.37499 L 3016.2498 26.458332 L 3042.7083 52.916664 Q 3069.1665 52.916664 3122.0833 26.458332 Q 3148.5415 0.0 3174.9998 0.0 z" svg:height="31.749998mm" draw:style-name="style-1267" svg:viewBox="0.0 0.0 3174.9998 3174.9998" svg:width="31.749998mm" svg:x="183.09166mm" svg:y="248.17915mm"/>
          <draw:path svg:d="M 26.458332 26.458332 L 0.0 0.0 L 79.37499 0.0 Q 132.29166 0.0 132.29166 26.458332 L 132.29166 52.916664 L 185.20833 52.916664 L 211.66666 52.916664 L 238.12498 132.29166 Q 238.12498 211.66666 238.12498 211.66666 L 238.12498 211.66666 L 185.20833 211.66666 Q 105.83333 211.66666 79.37499 211.66666 L 52.916664 211.66666 L 52.916664 211.66666 Q 26.458332 185.20833 26.458332 185.20833 L 26.458332 185.20833 L 26.458332 132.29166 Q 26.458332 79.37499 52.916664 79.37499 Q 79.37499 52.916664 26.458332 26.458332 z" svg:height="2.1166666mm" draw:style-name="style-1268" svg:viewBox="0.0 0.0 238.12498 211.66666" svg:width="2.38125mm" svg:x="159.54375mm" svg:y="103.18749mm"/>
          <draw:path svg:d="M 555.625 0.0 L 555.625 0.0 L 555.625 0.0 L 555.625 0.0 L 582.0833 0.0 L 582.0833 26.458332 L 714.37494 26.458332 Q 873.12494 26.458332 873.12494 52.916664 L 873.12494 52.916664 L 952.49994 79.37499 Q 1031.875 79.37499 1031.875 79.37499 Q 1058.3333 79.37499 1084.7916 79.37499 L 1111.25 79.37499 L 1111.25 185.20833 L 1111.25 264.5833 L 1111.25 608.5416 L 1111.25 926.0416 L 1111.25 926.0416 Q 1084.7916 926.0416 1084.7916 873.12494 Q 1084.7916 820.2083 899.5833 740.8333 Q 714.37494 661.4583 608.5416 608.5416 L 476.24997 582.0833 L 449.79166 582.0833 Q 449.79166 555.625 423.3333 529.1666 Q 396.87497 502.7083 238.12498 423.3333 L 52.916664 343.9583 L 52.916664 343.9583 L 26.458332 343.9583 L 26.458332 343.9583 L 26.458332 343.9583 L 26.458332 343.9583 L 26.458332 317.49997 L 0.0 317.49997 L 0.0 291.04166 L 0.0 291.04166 L 26.458332 291.04166 L 26.458332 291.04166 L 26.458332 291.04166 L 26.458332 264.5833 L 26.458332 264.5833 L 26.458332 238.12498 L 26.458332 185.20833 L 26.458332 185.20833 L 26.458332 158.74998 L 0.0 158.74998 L 0.0 132.29166 L 0.0 132.29166 L 0.0 132.29166 L 0.0 132.29166 L 26.458332 132.29166 L 26.458332 132.29166 L 26.458332 105.83333 L 26.458332 105.83333 L 26.458332 105.83333 L 52.916664 105.83333 L 52.916664 132.29166 L 132.29166 132.29166 Q 238.12498 132.29166 317.49997 132.29166 Q 396.87497 105.83333 423.3333 79.37499 Q 449.79166 26.458332 502.7083 26.458332 Q 529.1666 26.458332 555.625 0.0 z" svg:height="9.260416mm" draw:style-name="style-1269" svg:viewBox="0.0 0.0 1111.25 926.0416" svg:width="11.112499mm" svg:x="201.3479mm" svg:y="199.23125mm"/>
          <draw:path svg:d="M 317.49997 79.37499 L 423.3333 0.0 L 529.1666 26.458332 Q 661.4583 26.458332 661.4583 52.916664 Q 687.9166 105.83333 687.9166 105.83333 L 687.9166 105.83333 L 661.4583 158.74998 Q 634.99994 185.20833 634.99994 185.20833 L 634.99994 211.66666 L 634.99994 211.66666 L 634.99994 211.66666 L 608.5416 211.66666 L 608.5416 211.66666 L 608.5416 238.12498 L 582.0833 238.12498 L 582.0833 238.12498 L 582.0833 264.5833 L 582.0833 264.5833 L 582.0833 264.5833 L 555.625 264.5833 L 555.625 264.5833 L 555.625 291.04166 L 529.1666 291.04166 L 529.1666 291.04166 L 529.1666 317.49997 L 529.1666 317.49997 L 529.1666 317.49997 L 502.7083 343.9583 L 502.7083 370.41666 L 476.24997 476.24997 Q 423.3333 582.0833 423.3333 582.0833 L 423.3333 608.5416 L 396.87497 634.99994 Q 370.41666 634.99994 343.9583 634.99994 L 343.9583 634.99994 L 264.5833 661.4583 L 211.66666 687.9166 L 158.74998 687.9166 L 105.83333 687.9166 L 105.83333 661.4583 L 105.83333 661.4583 L 79.37499 661.4583 L 79.37499 634.99994 L 52.916664 634.99994 L 26.458332 634.99994 L 26.458332 608.5416 L 0.0 608.5416 L 0.0 502.7083 L 0.0 396.87497 L 0.0 370.41666 Q 0.0 343.9583 52.916664 264.5833 L 79.37499 211.66666 L 105.83333 211.66666 Q 132.29166 211.66666 158.74998 185.20833 L 158.74998 158.74998 L 185.20833 158.74998 Q 211.66666 158.74998 317.49997 79.37499 z" svg:height="6.879166mm" draw:style-name="style-1270" svg:viewBox="0.0 0.0 687.9166 687.9166" svg:width="6.879166mm" svg:x="87.84166mm" svg:y="229.12915mm"/>
          <draw:path svg:d="M 52.916664 0.0 L 52.916664 0.0 L 79.37499 0.0 L 79.37499 0.0 L 79.37499 132.29166 L 105.83333 264.5833 L 105.83333 264.5833 Q 105.83333 291.04166 132.29166 291.04166 L 158.74998 291.04166 L 158.74998 291.04166 L 158.74998 291.04166 L 264.5833 317.49997 L 396.87497 343.9583 L 396.87497 343.9583 L 396.87497 343.9583 L 396.87497 370.41666 L 370.41666 396.87497 L 370.41666 423.3333 L 370.41666 449.79166 L 343.9583 449.79166 L 343.9583 449.79166 L 317.49997 476.24997 L 317.49997 476.24997 L 317.49997 476.24997 Q 291.04166 449.79166 158.74998 449.79166 L 52.916664 449.79166 L 52.916664 423.3333 Q 52.916664 423.3333 26.458332 291.04166 L 0.0 185.20833 L 0.0 132.29166 L 0.0 52.916664 L 26.458332 52.916664 L 26.458332 26.458332 L 26.458332 26.458332 L 52.916664 26.458332 L 52.916664 26.458332 L 52.916664 26.458332 L 52.916664 0.0 z" svg:height="4.7625mm" draw:style-name="style-1271" svg:viewBox="0.0 0.0 396.87497 476.24997" svg:width="3.9687498mm" svg:x="100.541664mm" svg:y="183.8854mm"/>
          <draw:path svg:d="M 0.0 26.458332 L 0.0 0.0 L 105.83333 79.37499 Q 211.66666 185.20833 264.5833 238.12498 Q 317.49997 291.04166 476.24997 396.87497 Q 608.5416 502.7083 634.99994 502.7083 L 661.4583 502.7083 L 687.9166 529.1666 L 687.9166 529.1666 L 687.9166 529.1666 Q 687.9166 529.1666 714.37494 555.625 L 714.37494 555.625 L 714.37494 634.99994 Q 740.8333 714.37494 714.37494 714.37494 L 714.37494 714.37494 L 687.9166 714.37494 Q 687.9166 714.37494 634.99994 661.4583 L 555.625 608.5416 L 555.625 608.5416 L 529.1666 608.5416 L 529.1666 608.5416 Q 529.1666 608.5416 370.41666 476.24997 L 185.20833 370.41666 L 185.20833 343.9583 L 158.74998 343.9583 L 158.74998 343.9583 L 158.74998 343.9583 L 132.29166 317.49997 L 105.83333 291.04166 L 105.83333 291.04166 Q 105.83333 291.04166 79.37499 264.5833 Q 79.37499 238.12498 52.916664 238.12498 L 26.458332 238.12498 L 26.458332 211.66666 L 52.916664 211.66666 L 52.916664 211.66666 L 52.916664 185.20833 L 52.916664 185.20833 L 52.916664 185.20833 L 26.458332 185.20833 L 26.458332 185.20833 L 26.458332 158.74998 Q 0.0 158.74998 0.0 132.29166 Q -26.458332 79.37499 0.0 79.37499 Q 26.458332 79.37499 0.0 26.458332 z" svg:height="7.1437497mm" draw:style-name="style-1272" svg:viewBox="0.0 0.0 714.37494 714.37494" svg:width="7.1437497mm" svg:x="159.80832mm" svg:y="254.79373mm"/>
          <draw:path svg:d="M 396.87497 26.458332 L 423.3333 0.0 L 1084.7916 0.0 L 1746.2499 0.0 L 1878.5416 0.0 L 2037.2915 0.0 L 2725.2083 0.0 Q 3413.1248 0.0 3439.5833 0.0 L 3439.5833 0.0 L 4021.6665 0.0 Q 4630.208 0.0 4630.208 0.0 L 4630.208 0.0 L 4630.208 26.458332 L 4630.208 52.916664 L 4683.1245 52.916664 L 4709.583 26.458332 L 4709.583 26.458332 L 4709.583 26.458332 L 4736.0415 26.458332 L 4762.4995 26.458332 L 4762.4995 52.916664 L 4788.958 52.916664 L 4788.958 52.916664 L 4788.958 79.37499 L 4947.708 79.37499 Q 5106.458 79.37499 5397.4995 105.83333 L 5688.5415 105.83333 L 5900.208 105.83333 L 6138.333 105.83333 L 6138.333 132.29166 L 6138.333 158.74998 L 6111.8745 158.74998 L 6058.958 185.20833 L 6111.8745 185.20833 L 6164.7915 185.20833 L 6164.7915 211.66666 L 6164.7915 211.66666 L 6138.333 211.66666 L 6138.333 238.12498 L 6138.333 238.12498 L 6111.8745 238.12498 L 6111.8745 238.12498 L 6111.8745 238.12498 L 6164.7915 264.5833 L 6191.2495 264.5833 L 6191.2495 291.04166 L 6191.2495 317.49997 L 5900.208 317.49997 Q 5582.708 291.04166 2778.1248 264.5833 L 0.0 238.12498 L 0.0 238.12498 L 0.0 238.12498 L 26.458332 211.66666 L 52.916664 185.20833 L 79.37499 185.20833 L 105.83333 185.20833 L 132.29166 158.74998 L 158.74998 132.29166 L 238.12498 132.29166 Q 291.04166 132.29166 343.9583 79.37499 Q 396.87497 52.916664 396.87497 26.458332 z" svg:height="3.1749997mm" draw:style-name="style-1273" svg:viewBox="0.0 0.0 6191.2495 317.49997" svg:width="61.9125mm" svg:x="122.502075mm" svg:y="276.48956mm"/>
          <draw:path svg:d="M 79.37499 52.916664 L 132.29166 0.0 L 158.74998 105.83333 Q 185.20833 185.20833 238.12498 158.74998 Q 291.04166 132.29166 343.9583 132.29166 Q 370.41666 105.83333 370.41666 132.29166 L 370.41666 158.74998 L 370.41666 211.66666 L 396.87497 264.5833 L 396.87497 291.04166 L 396.87497 317.49997 L 423.3333 317.49997 L 449.79166 291.04166 L 449.79166 291.04166 L 449.79166 291.04166 L 476.24997 291.04166 L 476.24997 291.04166 L 529.1666 264.5833 Q 582.0833 238.12498 608.5416 317.49997 Q 608.5416 396.87497 634.99994 449.79166 L 634.99994 476.24997 L 634.99994 476.24997 Q 634.99994 502.7083 661.4583 502.7083 L 661.4583 502.7083 L 661.4583 502.7083 Q 661.4583 502.7083 661.4583 529.1666 L 687.9166 529.1666 L 687.9166 555.625 Q 687.9166 608.5416 661.4583 608.5416 Q 634.99994 608.5416 634.99994 582.0833 L 608.5416 582.0833 L 608.5416 582.0833 L 608.5416 555.625 L 555.625 555.625 L 529.1666 555.625 L 502.7083 529.1666 Q 449.79166 502.7083 396.87497 502.7083 Q 317.49997 449.79166 185.20833 370.41666 L 79.37499 264.5833 L 79.37499 238.12498 L 79.37499 238.12498 L 52.916664 238.12498 L 52.916664 238.12498 L 52.916664 238.12498 L 26.458332 211.66666 L 26.458332 211.66666 L 26.458332 211.66666 L 26.458332 185.20833 Q 26.458332 185.20833 0.0 185.20833 L 0.0 185.20833 L 0.0 132.29166 Q 26.458332 105.83333 79.37499 52.916664 z" svg:height="6.0854163mm" draw:style-name="style-1274" svg:viewBox="0.0 0.0 687.9166 608.5416" svg:width="6.879166mm" svg:x="159.01457mm" svg:y="251.08957mm"/>
          <draw:path svg:d="M 343.9583 0.0 L 343.9583 0.0 L 449.79166 26.458332 Q 555.625 52.916664 582.0833 52.916664 Q 582.0833 52.916664 634.99994 79.37499 L 714.37494 79.37499 L 714.37494 105.83333 L 740.8333 158.74998 L 740.8333 158.74998 L 740.8333 158.74998 L 740.8333 185.20833 L 740.8333 185.20833 L 714.37494 185.20833 L 714.37494 211.66666 L 687.9166 211.66666 Q 687.9166 238.12498 661.4583 291.04166 Q 634.99994 370.41666 582.0833 370.41666 Q 529.1666 396.87497 529.1666 529.1666 Q 529.1666 634.99994 555.625 687.9166 L 582.0833 714.37494 L 582.0833 740.8333 L 582.0833 767.2916 L 582.0833 767.2916 L 582.0833 767.2916 L 555.625 767.2916 L 555.625 793.74994 L 529.1666 793.74994 L 502.7083 793.74994 L 502.7083 767.2916 L 476.24997 767.2916 L 476.24997 767.2916 L 476.24997 740.8333 L 449.79166 740.8333 L 423.3333 740.8333 L 423.3333 767.2916 L 423.3333 767.2916 L 396.87497 793.74994 L 396.87497 793.74994 L 396.87497 793.74994 L 370.41666 793.74994 L 370.41666 767.2916 L 370.41666 740.8333 L 343.9583 740.8333 Q 343.9583 740.8333 264.5833 634.99994 Q 158.74998 529.1666 158.74998 529.1666 Q 132.29166 555.625 105.83333 555.625 L 79.37499 555.625 L 79.37499 529.1666 L 79.37499 529.1666 L 79.37499 529.1666 Q 105.83333 502.7083 105.83333 423.3333 Q 105.83333 370.41666 52.916664 370.41666 Q 26.458332 370.41666 26.458332 317.49997 L 0.0 264.5833 L 52.916664 238.12498 Q 52.916664 211.66666 79.37499 158.74998 Q 79.37499 105.83333 211.66666 52.916664 Q 343.9583 0.0 343.9583 0.0 z" svg:height="7.9374995mm" draw:style-name="style-1275" svg:viewBox="0.0 0.0 740.8333 793.74994" svg:width="7.408333mm" svg:x="164.04166mm" svg:y="169.86249mm"/>
          <draw:path svg:d="M 0.0 79.37499 L 0.0 0.0 L 185.20833 0.0 Q 370.41666 26.458332 476.24997 26.458332 L 555.625 26.458332 L 555.625 79.37499 Q 555.625 158.74998 476.24997 158.74998 Q 396.87497 158.74998 396.87497 396.87497 L 370.41666 608.5416 L 370.41666 608.5416 Q 370.41666 608.5416 343.9583 634.99994 L 317.49997 634.99994 L 264.5833 634.99994 Q 211.66666 608.5416 185.20833 582.0833 L 158.74998 555.625 L 158.74998 343.9583 Q 158.74998 158.74998 79.37499 158.74998 Q 0.0 158.74998 0.0 79.37499 z" svg:height="6.3499994mm" draw:style-name="style-1276" svg:viewBox="0.0 0.0 555.625 634.99994" svg:width="5.5562496mm" svg:x="69.85mm" svg:y="24.606249mm"/>
          <draw:path svg:d="M 634.99994 0.0 L 634.99994 0.0 L 661.4583 0.0 L 661.4583 0.0 L 661.4583 26.458332 L 687.9166 52.916664 L 687.9166 52.916664 Q 687.9166 79.37499 687.9166 79.37499 L 714.37494 79.37499 L 714.37494 105.83333 L 740.8333 132.29166 L 740.8333 132.29166 L 740.8333 132.29166 L 820.2083 185.20833 Q 899.5833 238.12498 926.0416 238.12498 L 952.49994 238.12498 L 952.49994 291.04166 L 952.49994 343.9583 L 899.5833 396.87497 Q 873.12494 449.79166 820.2083 449.79166 L 767.2916 449.79166 L 767.2916 476.24997 L 767.2916 476.24997 L 740.8333 476.24997 Q 714.37494 476.24997 687.9166 555.625 Q 687.9166 634.99994 582.0833 661.4583 Q 502.7083 714.37494 476.24997 714.37494 L 423.3333 714.37494 L 423.3333 740.8333 L 423.3333 740.8333 L 396.87497 740.8333 L 396.87497 767.2916 L 370.41666 767.2916 L 317.49997 767.2916 L 317.49997 793.74994 L 317.49997 793.74994 L 343.9583 820.2083 Q 370.41666 873.12494 370.41666 899.5833 L 370.41666 926.0416 L 343.9583 926.0416 Q 317.49997 926.0416 317.49997 899.5833 L 317.49997 873.12494 L 291.04166 873.12494 L 291.04166 873.12494 L 264.5833 846.6666 Q 238.12498 820.2083 211.66666 820.2083 Q 158.74998 820.2083 132.29166 846.6666 L 105.83333 873.12494 L 105.83333 873.12494 L 105.83333 873.12494 L 79.37499 873.12494 L 52.916664 873.12494 L 52.916664 873.12494 L 52.916664 873.12494 L 52.916664 873.12494 L 52.916664 873.12494 L 52.916664 820.2083 L 52.916664 793.74994 L 52.916664 793.74994 L 52.916664 767.2916 L 52.916664 767.2916 L 52.916664 767.2916 L 26.458332 767.2916 L 26.458332 767.2916 L 26.458332 740.8333 L 0.0 740.8333 L 0.0 687.9166 L 0.0 634.99994 L 26.458332 608.5416 Q 52.916664 582.0833 52.916664 582.0833 Q 52.916664 555.625 158.74998 555.625 Q 238.12498 555.625 264.5833 502.7083 L 264.5833 476.24997 L 264.5833 476.24997 L 291.04166 449.79166 L 317.49997 423.3333 Q 317.49997 396.87497 370.41666 343.9583 Q 423.3333 291.04166 476.24997 291.04166 Q 555.625 291.04166 582.0833 317.49997 L 608.5416 317.49997 L 608.5416 291.04166 Q 582.0833 264.5833 582.0833 238.12498 Q 555.625 238.12498 529.1666 158.74998 Q 529.1666 105.83333 555.625 79.37499 L 582.0833 26.458332 L 582.0833 26.458332 L 608.5416 26.458332 L 634.99994 26.458332 Q 634.99994 26.458332 634.99994 0.0 z" svg:height="9.260416mm" draw:style-name="style-1277" svg:viewBox="0.0 0.0 952.49994 926.0416" svg:width="9.525mm" svg:x="114.82916mm" svg:y="196.5854mm"/>
          <draw:path svg:d="M 52.916664 264.5833 L 52.916664 0.0 L 105.83333 52.916664 Q 132.29166 79.37499 211.66666 105.83333 L 264.5833 105.83333 L 211.66666 185.20833 Q 158.74998 238.12498 185.20833 396.87497 Q 211.66666 555.625 211.66666 555.625 Q 211.66666 582.0833 238.12498 608.5416 L 238.12498 634.99994 L 211.66666 634.99994 Q 185.20833 634.99994 185.20833 608.5416 Q 158.74998 582.0833 105.83333 582.0833 Q 52.916664 582.0833 52.916664 608.5416 L 52.916664 661.4583 L 26.458332 661.4583 L 0.0 661.4583 L 0.0 661.4583 L 0.0 634.99994 L 0.0 634.99994 L 0.0 608.5416 L 0.0 608.5416 L 0.0 608.5416 L 26.458332 555.625 Q 52.916664 529.1666 52.916664 264.5833 z" svg:height="6.614583mm" draw:style-name="style-1278" svg:viewBox="0.0 0.0 264.5833 661.4583" svg:width="2.6458333mm" svg:x="167.74582mm" svg:y="50.00625mm"/>
          <draw:path svg:d="M 158.74998 0.0 L 158.74998 0.0 L 238.12498 0.0 L 291.04166 0.0 L 291.04166 0.0 L 291.04166 0.0 L 343.9583 26.458332 L 370.41666 52.916664 L 608.5416 52.916664 Q 846.6666 79.37499 846.6666 158.74998 L 873.12494 264.5833 L 873.12494 317.49997 L 873.12494 343.9583 L 846.6666 343.9583 L 846.6666 343.9583 L 423.3333 343.9583 L 0.0 343.9583 L 0.0 264.5833 L 0.0 211.66666 L 0.0 132.29166 Q 26.458332 52.916664 79.37499 26.458332 L 158.74998 0.0 L 158.74998 0.0 z" svg:height="3.439583mm" draw:style-name="style-1279" svg:viewBox="0.0 0.0 873.12494 343.9583" svg:width="8.73125mm" svg:x="101.86458mm" svg:y="93.13333mm"/>
          <draw:path svg:d="M 555.625 26.458332 L 687.9166 0.0 L 687.9166 0.0 L 687.9166 0.0 L 714.37494 26.458332 L 740.8333 52.916664 L 767.2916 52.916664 L 820.2083 52.916664 L 820.2083 79.37499 L 820.2083 79.37499 L 846.6666 79.37499 L 846.6666 105.83333 L 978.95825 105.83333 Q 1111.25 105.83333 1322.9166 132.29166 Q 1534.5833 158.74998 1534.5833 185.20833 Q 1534.5833 211.66666 1508.1249 211.66666 Q 1481.6666 211.66666 1508.1249 238.12498 Q 1534.5833 238.12498 1534.5833 264.5833 L 1508.1249 291.04166 L 1508.1249 291.04166 L 1508.1249 317.49997 L 1561.0416 317.49997 L 1613.9583 317.49997 L 1613.9583 317.49997 L 1613.9583 317.49997 L 1640.4166 317.49997 L 1640.4166 317.49997 L 1613.9583 343.9583 L 1587.4999 370.41666 L 1481.6666 370.41666 L 1375.8333 370.41666 L 1375.8333 396.87497 L 1375.8333 396.87497 L 1349.3749 396.87497 Q 1322.9166 370.41666 1296.4583 370.41666 Q 1269.9999 370.41666 1031.875 396.87497 L 767.2916 423.3333 L 767.2916 423.3333 L 740.8333 423.3333 L 555.625 396.87497 Q 343.9583 370.41666 185.20833 370.41666 L 26.458332 370.41666 L 26.458332 343.9583 L 26.458332 343.9583 L 0.0 343.9583 L 0.0 317.49997 L 0.0 317.49997 L 26.458332 317.49997 L 26.458332 317.49997 L 26.458332 317.49997 L 26.458332 291.04166 L 26.458332 291.04166 L 52.916664 264.5833 L 79.37499 238.12498 L 79.37499 238.12498 L 79.37499 211.66666 L 105.83333 211.66666 L 132.29166 211.66666 L 132.29166 185.20833 L 132.29166 185.20833 L 158.74998 185.20833 L 158.74998 185.20833 L 185.20833 185.20833 Q 185.20833 158.74998 185.20833 158.74998 L 185.20833 158.74998 L 238.12498 158.74998 Q 264.5833 158.74998 370.41666 132.29166 Q 476.24997 105.83333 449.79166 79.37499 Q 449.79166 52.916664 555.625 26.458332 z" svg:height="4.233333mm" draw:style-name="style-1280" svg:viewBox="0.0 0.0 1640.4166 423.3333" svg:width="16.404165mm" svg:x="25.135416mm" svg:y="119.59166mm"/>
          <draw:path svg:d="M 291.04166 0.0 L 370.41666 0.0 L 449.79166 26.458332 Q 555.625 52.916664 555.625 52.916664 Q 555.625 52.916664 529.1666 52.916664 L 529.1666 79.37499 L 502.7083 79.37499 Q 476.24997 105.83333 449.79166 105.83333 L 396.87497 105.83333 L 291.04166 132.29166 Q 158.74998 158.74998 79.37499 158.74998 L 26.458332 158.74998 L 26.458332 158.74998 Q 26.458332 132.29166 0.0 132.29166 L 0.0 132.29166 L 0.0 105.83333 Q 26.458332 79.37499 52.916664 52.916664 L 105.83333 26.458332 L 158.74998 26.458332 Q 211.66666 0.0 291.04166 0.0 z" svg:height="1.5874999mm" draw:style-name="style-1281" svg:viewBox="0.0 0.0 555.625 158.74998" svg:width="5.5562496mm" svg:x="85.46041mm" svg:y="224.36665mm"/>
          <draw:path svg:d="M 185.20833 132.29166 L 264.5833 0.0 L 264.5833 52.916664 L 264.5833 132.29166 L 264.5833 132.29166 Q 238.12498 132.29166 238.12498 158.74998 L 238.12498 158.74998 L 264.5833 211.66666 Q 291.04166 291.04166 211.66666 529.1666 Q 132.29166 793.74994 105.83333 793.74994 Q 105.83333 793.74994 79.37499 820.2083 L 79.37499 820.2083 L 79.37499 793.74994 Q 79.37499 767.2916 79.37499 740.8333 Q 79.37499 714.37494 52.916664 687.9166 L 0.0 634.99994 L 26.458332 634.99994 L 26.458332 634.99994 L 26.458332 608.5416 L 26.458332 608.5416 L 52.916664 555.625 Q 79.37499 502.7083 79.37499 370.41666 Q 132.29166 264.5833 185.20833 132.29166 z" svg:height="8.202083mm" draw:style-name="style-1282" svg:viewBox="0.0 0.0 264.5833 820.2083" svg:width="2.6458333mm" svg:x="72.760414mm" svg:y="161.92499mm"/>
          <draw:path svg:d="M 158.74998 0.0 L 185.20833 0.0 L 211.66666 26.458332 Q 211.66666 79.37499 264.5833 79.37499 L 291.04166 79.37499 L 291.04166 105.83333 L 317.49997 105.83333 L 317.49997 105.83333 L 317.49997 132.29166 L 317.49997 132.29166 L 317.49997 132.29166 L 423.3333 185.20833 Q 476.24997 264.5833 502.7083 291.04166 L 502.7083 291.04166 L 476.24997 291.04166 L 476.24997 291.04166 L 449.79166 291.04166 Q 423.3333 291.04166 370.41666 264.5833 L 291.04166 238.12498 L 291.04166 238.12498 L 291.04166 238.12498 L 264.5833 211.66666 L 238.12498 185.20833 L 211.66666 185.20833 Q 185.20833 185.20833 132.29166 132.29166 L 105.83333 105.83333 L 79.37499 105.83333 L 79.37499 79.37499 L 52.916664 79.37499 Q 26.458332 79.37499 0.0 52.916664 L 0.0 26.458332 L 79.37499 0.0 Q 158.74998 -26.458332 158.74998 0.0 z" svg:height="2.9104166mm" draw:style-name="style-1283" svg:viewBox="0.0 0.0 502.7083 291.04166" svg:width="5.027083mm" svg:x="167.21666mm" svg:y="248.44374mm"/>
          <draw:path svg:d="M 26.458332 26.458332 L 0.0 26.458332 L 52.916664 0.0 L 105.83333 0.0 L 238.12498 26.458332 Q 370.41666 26.458332 370.41666 52.916664 L 396.87497 52.916664 L 396.87497 52.916664 Q 396.87497 79.37499 423.3333 79.37499 L 423.3333 79.37499 L 476.24997 105.83333 Q 555.625 132.29166 582.0833 158.74998 L 634.99994 158.74998 L 687.9166 158.74998 Q 714.37494 185.20833 714.37494 185.20833 L 714.37494 185.20833 L 714.37494 185.20833 Q 687.9166 185.20833 687.9166 238.12498 L 687.9166 264.5833 L 687.9166 264.5833 Q 661.4583 238.12498 634.99994 238.12498 L 608.5416 238.12498 L 529.1666 264.5833 L 476.24997 264.5833 L 476.24997 238.12498 Q 476.24997 238.12498 449.79166 238.12498 L 449.79166 238.12498 L 449.79166 238.12498 Q 449.79166 238.12498 264.5833 158.74998 L 52.916664 79.37499 L 52.916664 79.37499 Q 52.916664 52.916664 26.458332 26.458332 z" svg:height="2.6458333mm" draw:style-name="style-1284" svg:viewBox="0.0 0.0 714.37494 264.5833" svg:width="7.1437497mm" svg:x="134.9375mm" svg:y="234.15623mm"/>
          <draw:path svg:d="M 52.916664 26.458332 L 79.37499 0.0 L 132.29166 0.0 Q 158.74998 0.0 211.66666 26.458332 L 264.5833 26.458332 L 264.5833 26.458332 Q 264.5833 52.916664 291.04166 52.916664 L 291.04166 52.916664 L 476.24997 105.83333 Q 661.4583 158.74998 846.6666 211.66666 Q 1031.875 264.5833 1084.7916 291.04166 L 1164.1666 291.04166 L 1190.6249 291.04166 Q 1217.0833 317.49997 1243.5416 317.49997 L 1269.9999 317.49997 L 1296.4583 343.9583 L 1322.9166 370.41666 L 1719.7916 529.1666 Q 2090.2083 687.9166 2116.6665 714.37494 L 2143.125 740.8333 L 2196.0415 740.8333 L 2222.5 740.8333 L 2301.875 767.2916 L 2354.7915 767.2916 L 2354.7915 740.8333 L 2354.7915 714.37494 L 2328.3333 714.37494 L 2328.3333 687.9166 L 2301.875 687.9166 L 2248.9583 687.9166 L 2248.9583 661.4583 L 2248.9583 661.4583 L 2222.5 634.99994 Q 2196.0415 608.5416 2143.125 529.1666 L 2063.75 449.79166 L 2196.0415 476.24997 Q 2301.875 529.1666 2487.0833 608.5416 Q 2672.2915 687.9166 2672.2915 740.8333 Q 2672.2915 793.74994 2698.7498 793.74994 L 2698.7498 793.74994 L 2672.2915 1375.8333 Q 2645.8333 1984.3749 2592.9165 1984.3749 Q 2539.9998 1984.3749 2539.9998 2010.8333 Q 2566.4583 2037.2915 2566.4583 2063.75 L 2566.4583 2090.2083 L 2592.9165 2116.6665 L 2592.9165 2116.6665 L 2592.9165 2143.125 L 2566.4583 2169.5833 L 2566.4583 2222.5 L 2566.4583 2248.9583 L 2539.9998 2248.9583 L 2513.5415 2248.9583 L 2513.5415 2222.5 L 2513.5415 2222.5 L 2487.0833 2196.0415 L 2460.6248 2169.5833 L 2460.6248 2169.5833 L 2460.6248 2169.5833 L 2460.6248 2143.125 L 2460.6248 2143.125 L 2434.1665 2143.125 L 2434.1665 2116.6665 L 2434.1665 2116.6665 L 2407.7083 2116.6665 L 2407.7083 2116.6665 Q 2407.7083 2116.6665 2328.3333 2010.8333 Q 2248.9583 1931.4583 2196.0415 1904.9999 Q 2169.5833 1878.5416 2169.5833 1852.0833 Q 2169.5833 1825.6249 2143.125 1825.6249 Q 2116.6665 1799.1666 1931.4583 1799.1666 L 1746.2499 1799.1666 L 1693.3333 1799.1666 L 1640.4166 1799.1666 L 1640.4166 1772.7083 L 1666.8749 1746.2499 L 1666.8749 1746.2499 L 1666.8749 1746.2499 L 1693.3333 1719.7916 Q 1719.7916 1719.7916 1746.2499 1666.8749 L 1772.7083 1587.4999 L 1772.7083 1587.4999 L 1772.7083 1587.4999 L 1799.1666 1587.4999 L 1799.1666 1587.4999 L 1772.7083 1587.4999 L 1746.2499 1587.4999 L 1746.2499 1587.4999 L 1719.7916 1587.4999 L 1719.7916 1587.4999 L 1719.7916 1587.4999 L 1693.3333 1587.4999 Q 1666.8749 1587.4999 1666.8749 1561.0416 Q 1640.4166 1508.1249 1508.1249 1534.5833 Q 1402.2916 1561.0416 1402.2916 1508.1249 L 1375.8333 1455.2083 L 1375.8333 1455.2083 Q 1402.2916 1455.2083 1402.2916 1428.7499 Q 1402.2916 1402.2916 1375.8333 1402.2916 L 1349.3749 1402.2916 L 1296.4583 1402.2916 Q 1243.5416 1428.7499 1137.7083 1428.7499 L 1031.875 1455.2083 L 1031.875 1375.8333 Q 1031.875 1322.9166 1058.3333 1164.1666 L 1058.3333 978.95825 L 1031.875 978.95825 L 1005.4166 1005.4166 L 978.95825 1005.4166 L 978.95825 1005.4166 L 926.0416 978.95825 Q 873.12494 952.49994 873.12494 952.49994 Q 873.12494 952.49994 793.74994 952.49994 Q 714.37494 952.49994 661.4583 952.49994 Q 634.99994 1005.4166 555.625 1031.875 L 476.24997 1058.3333 L 449.79166 1058.3333 L 449.79166 1058.3333 L 396.87497 1058.3333 L 370.41666 1058.3333 L 370.41666 1031.875 L 343.9583 1031.875 L 343.9583 952.49994 L 343.9583 899.5833 L 370.41666 899.5833 L 370.41666 899.5833 L 370.41666 873.12494 Q 396.87497 873.12494 396.87497 846.6666 Q 396.87497 820.2083 423.3333 767.2916 Q 449.79166 714.37494 423.3333 634.99994 Q 396.87497 582.0833 449.79166 582.0833 L 476.24997 555.625 L 476.24997 555.625 L 502.7083 555.625 L 502.7083 529.1666 L 502.7083 502.7083 L 476.24997 502.7083 L 476.24997 502.7083 L 476.24997 476.24997 L 476.24997 449.79166 L 449.79166 449.79166 L 423.3333 476.24997 L 423.3333 476.24997 L 423.3333 476.24997 L 370.41666 476.24997 Q 317.49997 476.24997 211.66666 449.79166 Q 105.83333 423.3333 79.37499 370.41666 L 79.37499 317.49997 L 52.916664 264.5833 L 26.458332 238.12498 L 26.458332 158.74998 Q 26.458332 105.83333 0.0 105.83333 L 0.0 105.83333 L 0.0 79.37499 Q 26.458332 52.916664 52.916664 26.458332 z" svg:height="22.489582mm" draw:style-name="style-1285" svg:viewBox="0.0 0.0 2698.7498 2248.9583" svg:width="26.9875mm" svg:x="185.4729mm" svg:y="200.55415mm"/>
          <draw:path svg:d="M 1031.875 52.916664 L 1031.875 0.0 L 1058.3333 0.0 Q 1111.25 0.0 1111.25 79.37499 Q 1137.7083 158.74998 1164.1666 158.74998 Q 1217.0833 158.74998 1269.9999 132.29166 L 1296.4583 132.29166 L 1296.4583 132.29166 L 1296.4583 158.74998 L 1269.9999 158.74998 Q 1269.9999 158.74998 1269.9999 185.20833 L 1243.5416 185.20833 L 1243.5416 211.66666 Q 1243.5416 264.5833 1217.0833 264.5833 L 1190.6249 264.5833 L 1190.6249 291.04166 L 1217.0833 291.04166 L 1217.0833 317.49997 L 1217.0833 343.9583 L 1190.6249 396.87497 L 1164.1666 449.79166 L 1164.1666 449.79166 L 1164.1666 476.24997 L 1164.1666 476.24997 L 1164.1666 476.24997 L 1190.6249 476.24997 L 1190.6249 476.24997 L 1164.1666 502.7083 L 1137.7083 529.1666 L 1137.7083 529.1666 L 1111.25 529.1666 L 1111.25 529.1666 L 1111.25 529.1666 L 1217.0833 555.625 L 1296.4583 555.625 L 1296.4583 555.625 Q 1296.4583 582.0833 1190.6249 582.0833 Q 1084.7916 582.0833 1031.875 634.99994 L 978.95825 687.9166 L 952.49994 687.9166 Q 952.49994 661.4583 952.49994 634.99994 Q 978.95825 582.0833 873.12494 582.0833 Q 767.2916 608.5416 767.2916 634.99994 Q 767.2916 687.9166 740.8333 687.9166 Q 687.9166 687.9166 634.99994 687.9166 Q 582.0833 714.37494 608.5416 767.2916 Q 634.99994 846.6666 714.37494 846.6666 Q 793.74994 846.6666 793.74994 846.6666 L 793.74994 846.6666 L 793.74994 873.12494 L 793.74994 899.5833 L 687.9166 926.0416 Q 582.0833 952.49994 582.0833 978.95825 L 582.0833 1005.4166 L 608.5416 1005.4166 L 608.5416 1005.4166 L 582.0833 1031.875 L 529.1666 1058.3333 L 529.1666 1058.3333 L 529.1666 1058.3333 L 555.625 1084.7916 L 582.0833 1111.25 L 582.0833 1137.7083 L 582.0833 1164.1666 L 555.625 1164.1666 L 529.1666 1164.1666 L 529.1666 1137.7083 L 529.1666 1111.25 L 502.7083 1084.7916 Q 476.24997 1058.3333 476.24997 952.49994 Q 449.79166 873.12494 423.3333 873.12494 Q 396.87497 873.12494 396.87497 846.6666 Q 370.41666 820.2083 238.12498 820.2083 L 79.37499 820.2083 L 79.37499 793.74994 L 105.83333 740.8333 L 105.83333 687.9166 Q 105.83333 608.5416 158.74998 529.1666 Q 185.20833 449.79166 105.83333 423.3333 L 0.0 423.3333 L 0.0 396.87497 L 0.0 370.41666 L 26.458332 370.41666 L 52.916664 370.41666 L 52.916664 343.9583 L 52.916664 343.9583 L 105.83333 343.9583 L 158.74998 317.49997 L 158.74998 317.49997 L 158.74998 317.49997 L 185.20833 317.49997 L 185.20833 317.49997 L 211.66666 317.49997 L 211.66666 317.49997 L 211.66666 317.49997 L 211.66666 317.49997 L 238.12498 264.5833 L 238.12498 238.12498 L 264.5833 238.12498 Q 264.5833 211.66666 264.5833 211.66666 L 238.12498 211.66666 L 238.12498 211.66666 L 264.5833 185.20833 L 264.5833 185.20833 L 264.5833 158.74998 L 291.04166 158.74998 L 317.49997 158.74998 L 317.49997 185.20833 L 317.49997 211.66666 L 370.41666 264.5833 Q 370.41666 317.49997 396.87497 343.9583 L 396.87497 370.41666 L 423.3333 370.41666 L 449.79166 370.41666 L 449.79166 343.9583 Q 476.24997 317.49997 529.1666 238.12498 Q 608.5416 158.74998 687.9166 132.29166 L 767.2916 132.29166 L 899.5833 105.83333 Q 1005.4166 79.37499 1031.875 52.916664 z" svg:height="11.641666mm" draw:style-name="style-1286" svg:viewBox="0.0 0.0 1296.4583 1164.1666" svg:width="12.964582mm" svg:x="113.77083mm" svg:y="237.59583mm"/>
          <draw:path svg:d="M 238.12498 185.20833 L 238.12498 185.20833 L 238.12498 185.20833 Q 211.66666 211.66666 211.66666 291.04166 Q 158.74998 343.9583 132.29166 343.9583 Q 105.83333 343.9583 52.916664 317.49997 L 0.0 291.04166 L 0.0 291.04166 L 0.0 291.04166 L 0.0 158.74998 L 0.0 26.458332 L 105.83333 0.0 Q 185.20833 -26.458332 211.66666 79.37499 Q 211.66666 185.20833 238.12498 185.20833 z" svg:height="3.439583mm" draw:style-name="style-1287" svg:viewBox="0.0 0.0 238.12498 343.9583" svg:width="2.38125mm" svg:x="178.32916mm" svg:y="53.181248mm"/>
          <draw:path svg:d="M 185.20833 26.458332 L 211.66666 0.0 L 211.66666 0.0 L 211.66666 26.458332 L 211.66666 26.458332 L 211.66666 26.458332 L 238.12498 26.458332 L 238.12498 26.458332 L 238.12498 52.916664 L 264.5833 52.916664 L 264.5833 79.37499 L 264.5833 132.29166 L 264.5833 185.20833 Q 264.5833 264.5833 238.12498 264.5833 L 238.12498 264.5833 L 238.12498 238.12498 Q 211.66666 211.66666 211.66666 185.20833 Q 185.20833 185.20833 105.83333 185.20833 L 26.458332 211.66666 L 26.458332 185.20833 Q 0.0 185.20833 0.0 185.20833 L 0.0 185.20833 L 0.0 185.20833 Q 0.0 158.74998 52.916664 132.29166 L 79.37499 105.83333 L 105.83333 105.83333 Q 105.83333 79.37499 105.83333 79.37499 L 105.83333 79.37499 L 105.83333 79.37499 Q 132.29166 79.37499 132.29166 52.916664 L 132.29166 52.916664 L 158.74998 52.916664 Q 158.74998 26.458332 185.20833 26.458332 z" svg:height="2.6458333mm" draw:style-name="style-1288" svg:viewBox="0.0 0.0 264.5833 264.5833" svg:width="2.6458333mm" svg:x="44.979164mm" svg:y="215.10623mm"/>
          <draw:path svg:d="M 767.2916 132.29166 L 767.2916 158.74998 L 793.74994 158.74998 L 793.74994 158.74998 L 793.74994 185.20833 L 820.2083 185.20833 L 820.2083 185.20833 L 820.2083 211.66666 L 820.2083 211.66666 L 820.2083 211.66666 L 846.6666 211.66666 Q 846.6666 211.66666 873.12494 238.12498 L 873.12494 238.12498 L 873.12494 238.12498 Q 873.12494 264.5833 873.12494 264.5833 L 899.5833 264.5833 L 926.0416 343.9583 Q 952.49994 423.3333 978.95825 423.3333 Q 1031.875 423.3333 1031.875 476.24997 Q 1058.3333 529.1666 1084.7916 529.1666 Q 1111.25 476.24997 1111.25 476.24997 L 1111.25 476.24997 L 1137.7083 476.24997 L 1137.7083 476.24997 L 1190.6249 423.3333 Q 1217.0833 423.3333 1243.5416 396.87497 L 1269.9999 370.41666 L 1296.4583 370.41666 L 1349.3749 370.41666 L 1349.3749 396.87497 L 1349.3749 396.87497 L 1322.9166 396.87497 L 1322.9166 423.3333 L 1322.9166 423.3333 L 1296.4583 423.3333 L 1296.4583 423.3333 L 1296.4583 423.3333 L 1269.9999 449.79166 L 1243.5416 476.24997 L 1217.0833 476.24997 L 1190.6249 476.24997 L 1190.6249 502.7083 L 1190.6249 529.1666 L 1164.1666 529.1666 L 1164.1666 529.1666 L 1164.1666 555.625 Q 1137.7083 555.625 1005.4166 608.5416 L 873.12494 687.9166 L 820.2083 687.9166 L 767.2916 687.9166 L 767.2916 740.8333 L 767.2916 767.2916 L 793.74994 767.2916 L 820.2083 793.74994 L 820.2083 793.74994 L 846.6666 793.74994 L 846.6666 793.74994 L 846.6666 793.74994 L 873.12494 820.2083 L 899.5833 846.6666 L 899.5833 846.6666 L 926.0416 846.6666 L 926.0416 846.6666 Q 926.0416 873.12494 952.49994 899.5833 L 952.49994 899.5833 L 952.49994 926.0416 L 926.0416 952.49994 L 926.0416 952.49994 L 926.0416 952.49994 L 926.0416 926.0416 L 926.0416 926.0416 L 899.5833 926.0416 L 899.5833 899.5833 L 873.12494 899.5833 Q 846.6666 899.5833 846.6666 873.12494 L 820.2083 873.12494 L 820.2083 873.12494 L 820.2083 846.6666 L 793.74994 846.6666 Q 767.2916 846.6666 714.37494 873.12494 Q 687.9166 899.5833 608.5416 952.49994 L 529.1666 1031.875 L 529.1666 1031.875 Q 502.7083 1031.875 502.7083 1058.3333 L 502.7083 1058.3333 L 476.24997 1058.3333 L 449.79166 1058.3333 L 449.79166 1031.875 Q 449.79166 1005.4166 423.3333 1005.4166 L 423.3333 1005.4166 L 423.3333 1005.4166 Q 396.87497 978.95825 291.04166 846.6666 L 185.20833 740.8333 L 185.20833 740.8333 Q 185.20833 714.37494 158.74998 714.37494 L 158.74998 714.37494 L 158.74998 555.625 Q 132.29166 396.87497 105.83333 370.41666 L 79.37499 370.41666 L 79.37499 343.9583 L 79.37499 317.49997 L 52.916664 317.49997 L 26.458332 317.49997 L 26.458332 291.04166 L 26.458332 291.04166 L 0.0 264.5833 L 0.0 211.66666 L 26.458332 211.66666 L 26.458332 211.66666 L 26.458332 185.20833 L 26.458332 185.20833 L 52.916664 185.20833 L 52.916664 211.66666 L 79.37499 211.66666 L 132.29166 211.66666 L 211.66666 264.5833 Q 291.04166 317.49997 343.9583 317.49997 Q 396.87497 291.04166 423.3333 291.04166 L 423.3333 291.04166 L 423.3333 291.04166 Q 449.79166 291.04166 476.24997 291.04166 Q 529.1666 317.49997 555.625 211.66666 Q 608.5416 132.29166 634.99994 79.37499 L 687.9166 26.458332 L 740.8333 0.0 Q 767.2916 -26.458332 767.2916 52.916664 Q 767.2916 105.83333 767.2916 132.29166 z" svg:height="10.583333mm" draw:style-name="style-1289" svg:viewBox="0.0 0.0 1349.3749 1058.3333" svg:width="13.49375mm" svg:x="115.62291mm" svg:y="186.26666mm"/>
          <draw:path svg:d="M 687.9166 0.0 L 687.9166 0.0 L 714.37494 0.0 L 714.37494 0.0 L 687.9166 185.20833 Q 687.9166 370.41666 661.4583 502.7083 L 634.99994 634.99994 L 634.99994 661.4583 L 634.99994 661.4583 L 608.5416 820.2083 Q 582.0833 978.95825 582.0833 978.95825 L 582.0833 1005.4166 L 529.1666 1005.4166 Q 476.24997 978.95825 449.79166 1005.4166 Q 423.3333 1005.4166 343.9583 1031.875 L 264.5833 1058.3333 L 211.66666 1058.3333 L 185.20833 1058.3333 L 158.74998 1058.3333 Q 158.74998 1031.875 158.74998 1031.875 L 132.29166 1031.875 L 105.83333 1031.875 L 105.83333 1031.875 L 105.83333 1031.875 L 105.83333 1005.4166 L 105.83333 926.0416 Q 105.83333 820.2083 158.74998 740.8333 Q 158.74998 661.4583 105.83333 608.5416 L 52.916664 582.0833 L 26.458332 582.0833 L 26.458332 555.625 L 26.458332 555.625 L 0.0 555.625 L 0.0 555.625 L 0.0 555.625 L 105.83333 529.1666 Q 211.66666 502.7083 211.66666 502.7083 Q 238.12498 502.7083 264.5833 476.24997 Q 291.04166 423.3333 396.87497 396.87497 Q 502.7083 343.9583 476.24997 343.9583 Q 449.79166 343.9583 476.24997 238.12498 Q 476.24997 132.29166 449.79166 105.83333 L 423.3333 79.37499 L 555.625 52.916664 Q 687.9166 26.458332 687.9166 26.458332 L 687.9166 26.458332 L 687.9166 0.0 z M 502.7083 926.0416 Q 529.1666 926.0416 529.1666 926.0416 Q 529.1666 926.0416 529.1666 926.0416 Q 502.7083 926.0416 502.7083 926.0416 z" svg:height="10.583333mm" draw:style-name="style-1290" svg:viewBox="0.0 0.0 714.37494 1058.3333" svg:width="7.1437497mm" svg:x="65.61666mm" svg:y="177.00624mm"/>
          <draw:path svg:d="M 52.916664 26.458332 L 105.83333 0.0 L 158.74998 0.0 Q 238.12498 0.0 211.66666 26.458332 Q 211.66666 52.916664 211.66666 79.37499 L 211.66666 79.37499 L 158.74998 105.83333 Q 132.29166 105.83333 132.29166 158.74998 Q 105.83333 238.12498 105.83333 291.04166 L 105.83333 343.9583 L 79.37499 343.9583 L 79.37499 317.49997 L 79.37499 317.49997 L 52.916664 317.49997 L 52.916664 264.5833 L 52.916664 238.12498 L 26.458332 238.12498 L 26.458332 238.12498 L 26.458332 158.74998 Q 0.0 79.37499 0.0 52.916664 L 0.0 26.458332 L 52.916664 26.458332 z" svg:height="3.439583mm" draw:style-name="style-1291" svg:viewBox="0.0 0.0 211.66666 343.9583" svg:width="2.1166666mm" svg:x="147.6375mm" svg:y="134.9375mm"/>
          <draw:path svg:d="M 582.0833 52.916664 L 582.0833 52.916664 L 582.0833 52.916664 Q 582.0833 52.916664 555.625 52.916664 Q 555.625 52.916664 264.5833 105.83333 L 0.0 105.83333 L 0.0 105.83333 L 0.0 105.83333 L 0.0 105.83333 Q 26.458332 105.83333 26.458332 79.37499 L 26.458332 79.37499 L 211.66666 26.458332 Q 370.41666 0.0 476.24997 0.0 Q 582.0833 26.458332 582.0833 52.916664 z" svg:height="1.0583333mm" draw:style-name="style-1292" svg:viewBox="0.0 0.0 582.0833 105.83333" svg:width="5.820833mm" svg:x="73.024994mm" svg:y="182.56248mm"/>
          <draw:path svg:d="M 0.0 26.458332 L 0.0 0.0 L 370.41666 0.0 Q 714.37494 26.458332 740.8333 26.458332 L 793.74994 26.458332 L 820.2083 26.458332 L 846.6666 26.458332 L 846.6666 52.916664 L 846.6666 79.37499 L 873.12494 79.37499 L 873.12494 79.37499 L 873.12494 79.37499 L 899.5833 79.37499 L 899.5833 79.37499 L 899.5833 79.37499 L 899.5833 105.83333 L 899.5833 105.83333 L 926.0416 132.29166 L 926.0416 158.74998 L 899.5833 158.74998 Q 846.6666 185.20833 846.6666 185.20833 L 846.6666 185.20833 L 846.6666 185.20833 Q 820.2083 185.20833 529.1666 211.66666 L 238.12498 238.12498 L 211.66666 238.12498 Q 158.74998 238.12498 158.74998 185.20833 Q 158.74998 132.29166 132.29166 132.29166 Q 105.83333 132.29166 52.916664 79.37499 Q 0.0 52.916664 0.0 26.458332 z" svg:height="2.38125mm" draw:style-name="style-1293" svg:viewBox="0.0 0.0 926.0416 238.12498" svg:width="9.260416mm" svg:x="180.44583mm" svg:y="170.65623mm"/>
          <draw:path svg:d="M 52.916664 0.0 L 79.37499 0.0 L 132.29166 26.458332 Q 185.20833 52.916664 158.74998 105.83333 Q 132.29166 185.20833 449.79166 211.66666 Q 767.2916 238.12498 793.74994 105.83333 Q 793.74994 0.0 820.2083 0.0 L 820.2083 0.0 L 820.2083 52.916664 L 846.6666 105.83333 L 846.6666 105.83333 L 846.6666 105.83333 L 846.6666 105.83333 Q 873.12494 105.83333 899.5833 105.83333 L 926.0416 105.83333 L 899.5833 132.29166 Q 899.5833 158.74998 899.5833 185.20833 L 899.5833 185.20833 L 899.5833 211.66666 L 899.5833 264.5833 L 899.5833 264.5833 L 899.5833 264.5833 L 1164.1666 291.04166 Q 1428.7499 317.49997 1428.7499 291.04166 Q 1428.7499 264.5833 1455.2083 264.5833 L 1455.2083 238.12498 L 1481.6666 238.12498 L 1534.5833 264.5833 L 1534.5833 264.5833 L 1534.5833 264.5833 L 1561.0416 264.5833 L 1561.0416 264.5833 L 1587.4999 291.04166 L 1587.4999 291.04166 L 1587.4999 343.9583 Q 1561.0416 396.87497 1534.5833 396.87497 L 1481.6666 423.3333 L 1428.7499 423.3333 Q 1402.2916 423.3333 740.8333 396.87497 L 79.37499 343.9583 L 52.916664 343.9583 L 26.458332 317.49997 L 26.458332 317.49997 L 0.0 317.49997 L 0.0 264.5833 L 0.0 238.12498 L 0.0 238.12498 L 26.458332 211.66666 L 26.458332 211.66666 L 26.458332 211.66666 L 26.458332 158.74998 L 26.458332 105.83333 L 26.458332 105.83333 Q 0.0 79.37499 26.458332 52.916664 Q 26.458332 0.0 52.916664 0.0 z" svg:height="4.233333mm" draw:style-name="style-1294" svg:viewBox="0.0 0.0 1587.4999 423.3333" svg:width="15.874999mm" svg:x="46.0375mm" svg:y="55.03333mm"/>
          <draw:path svg:d="M 714.37494 0.0 L 767.2916 0.0 L 793.74994 0.0 L 820.2083 0.0 L 846.6666 0.0 L 873.12494 0.0 L 926.0416 26.458332 L 952.49994 26.458332 L 978.95825 26.458332 L 978.95825 26.458332 L 978.95825 52.916664 L 978.95825 79.37499 L 926.0416 79.37499 L 899.5833 79.37499 L 899.5833 211.66666 L 926.0416 370.41666 L 926.0416 423.3333 L 926.0416 449.79166 L 873.12494 449.79166 Q 820.2083 476.24997 608.5416 449.79166 Q 370.41666 449.79166 343.9583 476.24997 L 343.9583 529.1666 L 343.9583 529.1666 Q 343.9583 529.1666 343.9583 476.24997 Q 343.9583 449.79166 158.74998 423.3333 Q -26.458332 370.41666 26.458332 343.9583 L 79.37499 317.49997 L 52.916664 317.49997 L 52.916664 317.49997 L 26.458332 291.04166 L 0.0 264.5833 L 26.458332 264.5833 L 52.916664 264.5833 L 26.458332 238.12498 L 0.0 238.12498 L 0.0 211.66666 L 26.458332 158.74998 L 26.458332 158.74998 L 26.458332 158.74998 L 26.458332 132.29166 L 26.458332 132.29166 L 52.916664 132.29166 L 52.916664 105.83333 L 52.916664 105.83333 L 52.916664 105.83333 L 238.12498 105.83333 L 449.79166 105.83333 L 502.7083 79.37499 Q 555.625 52.916664 529.1666 52.916664 Q 502.7083 52.916664 529.1666 26.458332 L 555.625 26.458332 L 608.5416 26.458332 Q 634.99994 0.0 714.37494 0.0 z" svg:height="5.2916665mm" draw:style-name="style-1295" svg:viewBox="0.0 0.0 978.95825 529.1666" svg:width="9.789583mm" svg:x="107.68541mm" svg:y="128.5875mm"/>
          <draw:path svg:d="M 0.0 26.458332 L 26.458332 0.0 L 79.37499 0.0 L 132.29166 0.0 L 317.49997 0.0 Q 529.1666 26.458332 634.99994 26.458332 L 714.37494 26.458332 L 714.37494 158.74998 Q 714.37494 291.04166 634.99994 317.49997 Q 555.625 343.9583 555.625 343.9583 L 555.625 343.9583 L 476.24997 343.9583 L 396.87497 343.9583 L 396.87497 370.41666 L 370.41666 370.41666 L 370.41666 370.41666 L 370.41666 370.41666 L 370.41666 343.9583 Q 370.41666 317.49997 264.5833 317.49997 L 185.20833 317.49997 L 158.74998 317.49997 L 132.29166 317.49997 L 132.29166 317.49997 L 132.29166 291.04166 L 52.916664 291.04166 L 0.0 291.04166 L 0.0 264.5833 L 0.0 264.5833 L 26.458332 211.66666 L 52.916664 158.74998 L 52.916664 158.74998 Q 52.916664 132.29166 26.458332 132.29166 Q 0.0 132.29166 0.0 79.37499 Q 0.0 52.916664 0.0 26.458332 z" svg:height="3.7041664mm" draw:style-name="style-1296" svg:viewBox="0.0 0.0 714.37494 370.41666" svg:width="7.1437497mm" svg:x="98.424995mm" svg:y="97.10208mm"/>
          <draw:path svg:d="M 105.83333 0.0 L 105.83333 0.0 L 185.20833 52.916664 Q 238.12498 105.83333 264.5833 52.916664 Q 264.5833 26.458332 291.04166 26.458332 L 291.04166 26.458332 L 317.49997 52.916664 Q 317.49997 105.83333 793.74994 158.74998 Q 1269.9999 211.66666 1666.8749 264.5833 Q 2063.75 264.5833 2090.2083 264.5833 Q 2116.6665 238.12498 2090.2083 211.66666 Q 2090.2083 185.20833 2143.125 185.20833 L 2196.0415 185.20833 L 2222.5 238.12498 Q 2222.5 264.5833 2275.4165 291.04166 Q 2301.875 317.49997 2328.3333 317.49997 L 2354.7915 317.49997 L 2354.7915 343.9583 L 2381.2498 343.9583 L 2381.2498 370.41666 L 2381.2498 396.87497 L 2354.7915 396.87497 L 2354.7915 423.3333 L 2328.3333 423.3333 L 2328.3333 423.3333 L 2275.4165 396.87497 Q 2248.9583 370.41666 2222.5 370.41666 L 2196.0415 370.41666 L 2196.0415 396.87497 L 2169.5833 396.87497 L 2169.5833 396.87497 L 2169.5833 423.3333 L 2169.5833 423.3333 L 2169.5833 423.3333 L 2196.0415 423.3333 L 2196.0415 423.3333 L 2196.0415 449.79166 L 2222.5 449.79166 L 2222.5 449.79166 L 2222.5 476.24997 L 2301.875 476.24997 Q 2381.2498 502.7083 2407.7083 502.7083 L 2407.7083 529.1666 L 2434.1665 529.1666 L 2460.6248 529.1666 L 2460.6248 555.625 L 2487.0833 555.625 L 2487.0833 555.625 L 2487.0833 582.0833 L 2487.0833 582.0833 L 2487.0833 582.0833 L 2513.5415 608.5416 L 2513.5415 634.99994 L 2487.0833 634.99994 L 2434.1665 634.99994 L 2354.7915 634.99994 Q 2275.4165 634.99994 2063.75 608.5416 Q 1825.6249 582.0833 952.49994 476.24997 L 105.83333 370.41666 L 79.37499 370.41666 L 79.37499 370.41666 L 79.37499 370.41666 L 52.916664 343.9583 L 52.916664 317.49997 L 52.916664 291.04166 L 26.458332 291.04166 L 0.0 291.04166 L 0.0 238.12498 L 0.0 185.20833 L 26.458332 105.83333 L 26.458332 52.916664 L 52.916664 52.916664 L 52.916664 52.916664 L 79.37499 26.458332 L 105.83333 0.0 L 105.83333 0.0 z" svg:height="6.3499994mm" draw:style-name="style-1297" svg:viewBox="0.0 0.0 2513.5415 634.99994" svg:width="25.135416mm" svg:x="77.7875mm" svg:y="196.84999mm"/>
          <draw:path svg:d="M 26.458332 26.458332 L 52.916664 0.0 L 52.916664 0.0 Q 52.916664 26.458332 52.916664 26.458332 L 79.37499 26.458332 L 158.74998 158.74998 Q 264.5833 291.04166 291.04166 291.04166 Q 317.49997 291.04166 317.49997 317.49997 Q 317.49997 343.9583 343.9583 343.9583 L 370.41666 343.9583 L 370.41666 291.04166 Q 370.41666 264.5833 396.87497 264.5833 L 396.87497 291.04166 L 423.3333 291.04166 L 449.79166 291.04166 L 449.79166 317.49997 L 476.24997 317.49997 L 476.24997 317.49997 L 476.24997 343.9583 L 476.24997 343.9583 L 476.24997 343.9583 L 502.7083 343.9583 L 502.7083 343.9583 L 529.1666 343.9583 L 555.625 343.9583 L 555.625 343.9583 L 582.0833 343.9583 L 582.0833 343.9583 L 582.0833 343.9583 L 634.99994 449.79166 Q 687.9166 582.0833 767.2916 634.99994 Q 846.6666 661.4583 899.5833 687.9166 L 952.49994 714.37494 L 952.49994 714.37494 L 952.49994 714.37494 L 952.49994 714.37494 L 952.49994 714.37494 L 952.49994 740.8333 L 952.49994 740.8333 L 899.5833 820.2083 Q 846.6666 926.0416 820.2083 899.5833 Q 793.74994 899.5833 820.2083 952.49994 Q 846.6666 978.95825 793.74994 978.95825 Q 740.8333 978.95825 740.8333 1058.3333 Q 767.2916 1137.7083 740.8333 1137.7083 L 740.8333 1137.7083 L 714.37494 1137.7083 Q 687.9166 1164.1666 687.9166 1243.5416 L 687.9166 1296.4583 L 661.4583 1296.4583 L 634.99994 1296.4583 L 634.99994 1269.9999 L 634.99994 1269.9999 L 608.5416 1269.9999 L 608.5416 1243.5416 L 608.5416 1243.5416 L 582.0833 1243.5416 L 582.0833 1243.5416 L 582.0833 1243.5416 L 582.0833 1217.0833 L 582.0833 1217.0833 L 555.625 1217.0833 L 555.625 1190.6249 L 555.625 1190.6249 L 529.1666 1190.6249 L 529.1666 1190.6249 L 529.1666 1190.6249 L 529.1666 1164.1666 Q 529.1666 1164.1666 502.7083 1137.7083 L 476.24997 1137.7083 L 476.24997 1137.7083 Q 476.24997 1111.25 343.9583 873.12494 Q 211.66666 608.5416 132.29166 423.3333 L 52.916664 211.66666 L 52.916664 211.66666 Q 52.916664 185.20833 26.458332 132.29166 L 0.0 79.37499 L 0.0 52.916664 Q 0.0 26.458332 26.458332 26.458332 z" svg:height="12.964582mm" draw:style-name="style-1298" svg:viewBox="0.0 0.0 952.49994 1296.4583" svg:width="9.525mm" svg:x="187.85416mm" svg:y="232.56874mm"/>
          <draw:path svg:d="M 1481.6666 0.0 L 1587.4999 0.0 L 1613.9583 26.458332 Q 1640.4166 52.916664 1613.9583 105.83333 Q 1587.4999 158.74998 1561.0416 158.74998 Q 1534.5833 158.74998 1534.5833 185.20833 Q 1534.5833 211.66666 1587.4999 211.66666 L 1613.9583 211.66666 L 1613.9583 238.12498 Q 1613.9583 264.5833 1508.1249 291.04166 Q 1402.2916 317.49997 1402.2916 343.9583 Q 1375.8333 370.41666 1269.9999 396.87497 L 1164.1666 449.79166 L 1137.7083 449.79166 L 1111.25 449.79166 L 1111.25 476.24997 L 1111.25 476.24997 L 1084.7916 476.24997 L 1084.7916 502.7083 L 1084.7916 502.7083 L 1058.3333 502.7083 L 1058.3333 502.7083 L 1058.3333 502.7083 L 1031.875 529.1666 L 1005.4166 555.625 L 1005.4166 555.625 L 1005.4166 555.625 L 952.49994 555.625 Q 926.0416 555.625 582.0833 555.625 L 238.12498 555.625 L 238.12498 555.625 Q 211.66666 529.1666 211.66666 529.1666 L 211.66666 529.1666 L 211.66666 529.1666 L 185.20833 502.7083 L 158.74998 502.7083 L 132.29166 502.7083 L 132.29166 502.7083 L 132.29166 502.7083 L 105.83333 476.24997 L 52.916664 449.79166 L 52.916664 449.79166 L 52.916664 449.79166 L 26.458332 449.79166 L 26.458332 449.79166 L 26.458332 423.3333 L 0.0 423.3333 L 0.0 370.41666 L 0.0 317.49997 L 26.458332 317.49997 L 26.458332 291.04166 L 52.916664 291.04166 L 79.37499 291.04166 L 79.37499 264.5833 L 105.83333 264.5833 L 105.83333 264.5833 L 105.83333 238.12498 L 158.74998 238.12498 L 185.20833 238.12498 L 185.20833 211.66666 L 185.20833 211.66666 L 502.7083 211.66666 L 820.2083 185.20833 L 899.5833 158.74998 Q 1005.4166 132.29166 1005.4166 105.83333 L 1031.875 105.83333 L 1058.3333 105.83333 Q 1084.7916 79.37499 1164.1666 79.37499 L 1269.9999 79.37499 L 1322.9166 26.458332 Q 1349.3749 26.458332 1481.6666 0.0 z" svg:height="5.5562496mm" draw:style-name="style-1299" svg:viewBox="0.0 0.0 1613.9583 555.625" svg:width="16.139582mm" svg:x="178.32916mm" svg:y="165.36458mm"/>
          <draw:path svg:d="M 26.458332 0.0 L 26.458332 0.0 L 79.37499 0.0 Q 132.29166 0.0 132.29166 52.916664 L 132.29166 79.37499 L 158.74998 79.37499 L 158.74998 105.83333 L 158.74998 105.83333 L 132.29166 105.83333 L 132.29166 158.74998 L 132.29166 211.66666 L 105.83333 238.12498 Q 79.37499 264.5833 52.916664 238.12498 L 26.458332 211.66666 L 26.458332 132.29166 Q 26.458332 52.916664 0.0 52.916664 L 0.0 26.458332 L 26.458332 26.458332 Q 26.458332 0.0 26.458332 0.0 z" svg:height="2.38125mm" draw:style-name="style-1300" svg:viewBox="0.0 0.0 158.74998 238.12498" svg:width="1.5874999mm" svg:x="28.310415mm" svg:y="203.72916mm"/>
          <draw:path svg:d="M 52.916664 79.37499 L 0.0 0.0 L 185.20833 79.37499 Q 396.87497 158.74998 449.79166 132.29166 Q 476.24997 105.83333 449.79166 105.83333 Q 423.3333 105.83333 423.3333 79.37499 L 423.3333 52.916664 L 476.24997 52.916664 Q 529.1666 52.916664 634.99994 132.29166 Q 740.8333 211.66666 740.8333 185.20833 L 740.8333 185.20833 L 820.2083 291.04166 Q 873.12494 370.41666 873.12494 423.3333 Q 873.12494 423.3333 820.2083 449.79166 L 793.74994 476.24997 L 793.74994 476.24997 L 820.2083 476.24997 L 820.2083 502.7083 L 820.2083 529.1666 L 846.6666 529.1666 L 846.6666 529.1666 L 846.6666 555.625 L 873.12494 555.625 L 873.12494 555.625 L 873.12494 582.0833 L 873.12494 582.0833 L 873.12494 582.0833 L 899.5833 582.0833 L 899.5833 608.5416 L 873.12494 608.5416 L 846.6666 582.0833 L 820.2083 582.0833 L 767.2916 582.0833 L 740.8333 555.625 Q 714.37494 529.1666 449.79166 370.41666 L 185.20833 185.20833 L 158.74998 185.20833 Q 158.74998 158.74998 132.29166 158.74998 L 105.83333 158.74998 L 105.83333 158.74998 Q 79.37499 132.29166 52.916664 79.37499 z" svg:height="6.0854163mm" draw:style-name="style-1301" svg:viewBox="0.0 0.0 899.5833 608.5416" svg:width="8.995832mm" svg:x="125.67708mm" svg:y="206.90416mm"/>
          <draw:path svg:d="M 793.74994 0.0 L 793.74994 0.0 L 740.8333 105.83333 Q 714.37494 185.20833 687.9166 211.66666 L 687.9166 238.12498 L 687.9166 423.3333 L 714.37494 582.0833 L 714.37494 582.0833 L 714.37494 582.0833 L 714.37494 608.5416 L 714.37494 608.5416 L 687.9166 634.99994 L 687.9166 634.99994 L 661.4583 634.99994 Q 634.99994 634.99994 608.5416 740.8333 Q 555.625 820.2083 582.0833 846.6666 L 608.5416 873.12494 L 608.5416 899.5833 L 608.5416 952.49994 L 634.99994 952.49994 L 634.99994 952.49994 L 634.99994 1058.3333 Q 608.5416 1190.6249 608.5416 1217.0833 L 608.5416 1243.5416 L 582.0833 1269.9999 L 582.0833 1322.9166 L 582.0833 1322.9166 Q 582.0833 1322.9166 555.625 1349.3749 Q 555.625 1375.8333 529.1666 1349.3749 Q 502.7083 1322.9166 502.7083 1084.7916 Q 449.79166 846.6666 423.3333 952.49994 Q 396.87497 1031.875 370.41666 952.49994 L 343.9583 873.12494 L 291.04166 873.12494 L 264.5833 899.5833 L 264.5833 899.5833 L 238.12498 899.5833 L 238.12498 899.5833 L 238.12498 899.5833 L 238.12498 926.0416 L 238.12498 926.0416 L 211.66666 926.0416 L 211.66666 952.49994 L 211.66666 952.49994 L 185.20833 952.49994 L 185.20833 1005.4166 Q 185.20833 1084.7916 158.74998 1084.7916 L 158.74998 1111.25 L 132.29166 1111.25 L 132.29166 1111.25 L 132.29166 1111.25 L 132.29166 1111.25 L 132.29166 1084.7916 L 132.29166 1058.3333 L 132.29166 1058.3333 L 132.29166 1058.3333 L 79.37499 1058.3333 L 52.916664 1058.3333 L 26.458332 1058.3333 L 0.0 1058.3333 L 0.0 978.95825 Q 26.458332 899.5833 79.37499 476.24997 L 132.29166 26.458332 L 132.29166 26.458332 L 132.29166 26.458332 L 132.29166 79.37499 L 132.29166 132.29166 L 158.74998 132.29166 L 158.74998 158.74998 L 158.74998 158.74998 L 185.20833 158.74998 L 185.20833 158.74998 L 185.20833 158.74998 L 185.20833 158.74998 L 211.66666 158.74998 L 211.66666 158.74998 L 238.12498 158.74998 L 238.12498 158.74998 L 238.12498 158.74998 L 238.12498 132.29166 L 238.12498 132.29166 L 211.66666 132.29166 L 211.66666 105.83333 L 238.12498 105.83333 Q 264.5833 105.83333 291.04166 132.29166 Q 291.04166 158.74998 370.41666 105.83333 Q 449.79166 52.916664 502.7083 52.916664 Q 582.0833 52.916664 582.0833 52.916664 Q 582.0833 0.0 687.9166 0.0 Q 793.74994 0.0 793.74994 0.0 z" svg:height="13.49375mm" draw:style-name="style-1302" svg:viewBox="0.0 0.0 793.74994 1349.3749" svg:width="7.9374995mm" svg:x="83.87291mm" svg:y="153.45833mm"/>
          <draw:path svg:d="M 1031.875 343.9583 L 1058.3333 343.9583 L 1058.3333 370.41666 L 1058.3333 396.87497 L 1058.3333 423.3333 Q 1084.7916 423.3333 1084.7916 423.3333 L 1084.7916 449.79166 L 1084.7916 449.79166 Q 1058.3333 476.24997 1058.3333 476.24997 L 1058.3333 476.24997 L 1058.3333 476.24997 Q 1031.875 502.7083 1031.875 502.7083 L 1005.4166 529.1666 L 978.95825 502.7083 L 952.49994 476.24997 L 926.0416 476.24997 Q 873.12494 476.24997 820.2083 449.79166 L 740.8333 423.3333 L 714.37494 423.3333 Q 714.37494 423.3333 476.24997 343.9583 L 238.12498 264.5833 L 211.66666 264.5833 Q 185.20833 264.5833 132.29166 291.04166 L 79.37499 317.49997 L 79.37499 264.5833 L 79.37499 238.12498 L 52.916664 238.12498 L 52.916664 238.12498 L 52.916664 211.66666 L 52.916664 158.74998 L 26.458332 158.74998 L 0.0 158.74998 L 0.0 105.83333 L 26.458332 79.37499 L 26.458332 79.37499 L 26.458332 105.83333 L 26.458332 105.83333 L 26.458332 105.83333 L 52.916664 79.37499 L 79.37499 52.916664 L 79.37499 52.916664 L 79.37499 52.916664 L 79.37499 26.458332 Q 105.83333 0.0 132.29166 0.0 L 158.74998 0.0 L 185.20833 0.0 L 238.12498 0.0 L 238.12498 26.458332 L 238.12498 26.458332 L 291.04166 0.0 Q 291.04166 -26.458332 317.49997 0.0 Q 317.49997 26.458332 396.87497 26.458332 Q 502.7083 52.916664 502.7083 79.37499 Q 476.24997 105.83333 582.0833 105.83333 Q 714.37494 132.29166 687.9166 158.74998 Q 661.4583 158.74998 820.2083 185.20833 Q 952.49994 211.66666 978.95825 238.12498 Q 978.95825 264.5833 1005.4166 291.04166 Q 1031.875 317.49997 1031.875 343.9583 z" svg:height="5.2916665mm" draw:style-name="style-1303" svg:viewBox="0.0 0.0 1084.7916 529.1666" svg:width="10.847916mm" svg:x="28.310415mm" svg:y="26.458332mm"/>
          <draw:path svg:d="M 555.625 0.0 L 634.99994 0.0 L 661.4583 0.0 L 687.9166 0.0 L 687.9166 0.0 L 714.37494 0.0 L 1561.0416 105.83333 Q 2434.1665 211.66666 2672.2915 238.12498 Q 2883.9583 264.5833 2963.3333 264.5833 L 3042.7083 264.5833 L 3201.4583 370.41666 Q 3360.2083 449.79166 3386.6665 476.24997 Q 3413.1248 502.7083 3413.1248 529.1666 L 3413.1248 555.625 L 3413.1248 582.0833 Q 3413.1248 608.5416 3413.1248 634.99994 L 3413.1248 687.9166 L 3413.1248 687.9166 L 3413.1248 687.9166 L 3413.1248 714.37494 L 3413.1248 714.37494 L 3386.6665 714.37494 L 3386.6665 740.8333 L 3360.2083 740.8333 L 3360.2083 740.8333 L 3307.2915 714.37494 L 3280.8333 687.9166 L 3148.5415 687.9166 Q 2989.7915 687.9166 2301.875 608.5416 L 1587.4999 555.625 L 1587.4999 555.625 Q 1587.4999 529.1666 1322.9166 502.7083 Q 1058.3333 476.24997 582.0833 370.41666 L 105.83333 264.5833 L 79.37499 238.12498 L 26.458332 211.66666 L 26.458332 211.66666 L 26.458332 211.66666 L 0.0 211.66666 L 0.0 211.66666 L 26.458332 185.20833 L 79.37499 158.74998 L 79.37499 158.74998 L 79.37499 158.74998 L 105.83333 158.74998 L 105.83333 158.74998 L 132.29166 132.29166 L 158.74998 105.83333 L 158.74998 105.83333 L 158.74998 105.83333 L 185.20833 105.83333 L 185.20833 105.83333 L 238.12498 79.37499 L 264.5833 52.916664 L 291.04166 52.916664 Q 343.9583 52.916664 396.87497 26.458332 L 423.3333 0.0 L 449.79166 0.0 Q 502.7083 0.0 555.625 0.0 z" svg:height="7.408333mm" draw:style-name="style-1304" svg:viewBox="0.0 0.0 3413.1248 740.8333" svg:width="34.13125mm" svg:x="71.70208mm" svg:y="200.55415mm"/>
          <draw:path svg:d="M 0.0 0.0 L 26.458332 0.0 L 26.458332 0.0 Q 26.458332 0.0 26.458332 26.458332 L 52.916664 26.458332 L 79.37499 52.916664 Q 79.37499 105.83333 79.37499 105.83333 L 79.37499 105.83333 L 185.20833 264.5833 Q 291.04166 449.79166 317.49997 449.79166 L 317.49997 476.24997 L 317.49997 476.24997 L 343.9583 476.24997 L 343.9583 502.7083 Q 343.9583 529.1666 370.41666 529.1666 L 370.41666 529.1666 L 370.41666 529.1666 Q 370.41666 529.1666 396.87497 555.625 L 396.87497 555.625 L 449.79166 687.9166 Q 502.7083 846.6666 502.7083 899.5833 L 502.7083 926.0416 L 502.7083 926.0416 L 502.7083 952.49994 L 502.7083 952.49994 L 502.7083 952.49994 L 529.1666 978.95825 L 529.1666 1005.4166 L 529.1666 1111.25 L 529.1666 1243.5416 L 502.7083 1243.5416 L 476.24997 1243.5416 L 476.24997 1190.6249 L 449.79166 1137.7083 L 449.79166 1137.7083 L 449.79166 1137.7083 L 449.79166 1111.25 L 449.79166 1058.3333 L 423.3333 1058.3333 L 423.3333 1058.3333 L 423.3333 1031.875 Q 396.87497 1031.875 396.87497 952.49994 Q 396.87497 899.5833 238.12498 555.625 L 79.37499 211.66666 L 79.37499 211.66666 L 79.37499 185.20833 L 52.916664 185.20833 L 52.916664 185.20833 L 52.916664 158.74998 Q 26.458332 132.29166 0.0 52.916664 Q -26.458332 -26.458332 0.0 0.0 z" svg:height="12.435416mm" draw:style-name="style-1305" svg:viewBox="0.0 0.0 529.1666 1243.5416" svg:width="5.2916665mm" svg:x="192.35207mm" svg:y="245.00415mm"/>
          <draw:path svg:d="M 634.99994 52.916664 L 740.8333 0.0 L 820.2083 0.0 L 899.5833 0.0 L 1164.1666 0.0 Q 1428.7499 0.0 1455.2083 0.0 L 1508.1249 0.0 L 1561.0416 0.0 Q 1613.9583 26.458332 1534.5833 582.0833 Q 1455.2083 1137.7083 1455.2083 1217.0833 L 1455.2083 1269.9999 L 1428.7499 1269.9999 Q 1402.2916 1296.4583 1375.8333 1322.9166 L 1375.8333 1322.9166 L 1375.8333 1322.9166 Q 1349.3749 1322.9166 1164.1666 1322.9166 Q 978.95825 1322.9166 767.2916 1269.9999 L 582.0833 1217.0833 L 582.0833 1217.0833 Q 555.625 1190.6249 555.625 1190.6249 L 555.625 1190.6249 L 502.7083 1190.6249 Q 449.79166 1164.1666 291.04166 1137.7083 L 158.74998 1111.25 L 158.74998 1084.7916 L 132.29166 1084.7916 L 132.29166 1084.7916 L 132.29166 1058.3333 L 105.83333 1058.3333 L 79.37499 1058.3333 L 79.37499 1058.3333 L 79.37499 1058.3333 L 158.74998 1031.875 L 238.12498 1031.875 L 238.12498 1005.4166 L 238.12498 978.95825 L 211.66666 978.95825 L 211.66666 952.49994 L 211.66666 952.49994 L 211.66666 952.49994 L 291.04166 952.49994 Q 343.9583 952.49994 529.1666 978.95825 L 714.37494 978.95825 L 714.37494 952.49994 L 714.37494 926.0416 L 687.9166 926.0416 L 661.4583 899.5833 L 661.4583 899.5833 L 661.4583 899.5833 L 634.99994 873.12494 L 634.99994 846.6666 L 608.5416 846.6666 L 582.0833 846.6666 L 582.0833 820.2083 L 555.625 820.2083 L 555.625 820.2083 L 555.625 793.74994 L 423.3333 793.74994 Q 291.04166 793.74994 132.29166 740.8333 L 0.0 687.9166 L 0.0 687.9166 L 0.0 687.9166 L 26.458332 687.9166 L 79.37499 687.9166 L 79.37499 661.4583 Q 79.37499 634.99994 52.916664 582.0833 Q 26.458332 529.1666 79.37499 529.1666 Q 105.83333 529.1666 105.83333 502.7083 Q 105.83333 476.24997 79.37499 476.24997 Q 52.916664 476.24997 79.37499 449.79166 L 132.29166 449.79166 L 132.29166 449.79166 Q 158.74998 423.3333 185.20833 396.87497 Q 185.20833 370.41666 158.74998 370.41666 Q 132.29166 370.41666 132.29166 317.49997 Q 132.29166 291.04166 343.9583 264.5833 Q 529.1666 238.12498 529.1666 185.20833 Q 529.1666 132.29166 634.99994 52.916664 z" svg:height="13.229166mm" draw:style-name="style-1306" svg:viewBox="0.0 0.0 1561.0416 1322.9166" svg:width="15.610415mm" svg:x="45.772915mm" svg:y="130.17499mm"/>
          <draw:path svg:d="M 264.5833 52.916664 L 343.9583 0.0 L 264.5833 79.37499 Q 185.20833 158.74998 158.74998 291.04166 Q 105.83333 423.3333 105.83333 449.79166 Q 79.37499 449.79166 79.37499 449.79166 L 79.37499 476.24997 L 79.37499 476.24997 L 79.37499 476.24997 L 52.916664 476.24997 L 52.916664 476.24997 L 26.458332 502.7083 L 0.0 502.7083 L 0.0 476.24997 L 0.0 449.79166 L 0.0 449.79166 L 26.458332 449.79166 L 26.458332 343.9583 Q 26.458332 238.12498 52.916664 211.66666 L 52.916664 211.66666 L 79.37499 211.66666 Q 105.83333 211.66666 132.29166 158.74998 L 158.74998 158.74998 L 158.74998 132.29166 Q 185.20833 132.29166 264.5833 52.916664 z" svg:height="5.027083mm" draw:style-name="style-1307" svg:viewBox="0.0 0.0 343.9583 502.7083" svg:width="3.439583mm" svg:x="63.235413mm" svg:y="233.36249mm"/>
          <draw:path svg:d="M 714.37494 0.0 L 846.6666 0.0 L 873.12494 0.0 L 899.5833 0.0 L 873.12494 26.458332 Q 873.12494 52.916664 899.5833 79.37499 Q 926.0416 105.83333 899.5833 211.66666 Q 873.12494 317.49997 899.5833 343.9583 L 899.5833 370.41666 L 820.2083 370.41666 Q 740.8333 370.41666 767.2916 396.87497 Q 820.2083 423.3333 661.4583 423.3333 L 529.1666 449.79166 L 529.1666 502.7083 L 529.1666 555.625 L 502.7083 555.625 Q 502.7083 582.0833 502.7083 582.0833 Q 502.7083 582.0833 449.79166 529.1666 Q 449.79166 449.79166 211.66666 449.79166 L 0.0 449.79166 L 0.0 423.3333 L 0.0 396.87497 L 0.0 396.87497 L 0.0 370.41666 L 0.0 370.41666 L 26.458332 370.41666 L 26.458332 370.41666 L 26.458332 343.9583 L 26.458332 317.49997 L 26.458332 264.5833 L 26.458332 158.74998 L 26.458332 79.37499 L 238.12498 52.916664 Q 476.24997 52.916664 502.7083 0.0 Q 555.625 0.0 714.37494 0.0 z" svg:height="5.820833mm" draw:style-name="style-1308" svg:viewBox="0.0 0.0 899.5833 582.0833" svg:width="8.995832mm" svg:x="115.62291mm" svg:y="82.549995mm"/>
          <draw:path svg:d="M 291.04166 26.458332 L 291.04166 0.0 L 370.41666 0.0 Q 476.24997 0.0 476.24997 26.458332 L 476.24997 52.916664 L 476.24997 238.12498 L 476.24997 396.87497 L 687.9166 423.3333 Q 873.12494 449.79166 873.12494 476.24997 L 873.12494 502.7083 L 873.12494 529.1666 Q 873.12494 555.625 846.6666 555.625 L 820.2083 555.625 L 820.2083 502.7083 Q 820.2083 449.79166 555.625 476.24997 Q 291.04166 502.7083 291.04166 529.1666 Q 264.5833 555.625 238.12498 555.625 Q 185.20833 555.625 185.20833 582.0833 Q 185.20833 608.5416 132.29166 608.5416 L 79.37499 608.5416 L 79.37499 634.99994 L 79.37499 634.99994 L 79.37499 634.99994 L 52.916664 634.99994 L 52.916664 555.625 L 52.916664 449.79166 L 26.458332 449.79166 Q 26.458332 449.79166 0.0 423.3333 Q -26.458332 396.87497 26.458332 396.87497 Q 79.37499 396.87497 52.916664 370.41666 Q 26.458332 370.41666 26.458332 343.9583 Q 52.916664 317.49997 79.37499 264.5833 Q 132.29166 238.12498 105.83333 158.74998 Q 79.37499 79.37499 185.20833 79.37499 Q 291.04166 52.916664 291.04166 26.458332 z" svg:height="6.3499994mm" draw:style-name="style-1309" svg:viewBox="0.0 0.0 873.12494 634.99994" svg:width="8.73125mm" svg:x="97.36666mm" svg:y="100.27708mm"/>
          <draw:path svg:d="M 978.95825 0.0 L 1084.7916 0.0 L 1137.7083 26.458332 Q 1217.0833 26.458332 1190.6249 52.916664 Q 1164.1666 79.37499 1137.7083 79.37499 Q 1084.7916 79.37499 1084.7916 105.83333 L 1084.7916 105.83333 L 1031.875 105.83333 L 978.95825 132.29166 L 846.6666 132.29166 Q 714.37494 132.29166 582.0833 185.20833 Q 449.79166 185.20833 291.04166 529.1666 L 132.29166 873.12494 L 132.29166 899.5833 L 132.29166 926.0416 L 105.83333 952.49994 L 79.37499 978.95825 L 79.37499 978.95825 L 79.37499 978.95825 L 79.37499 978.95825 L 79.37499 952.49994 L 52.916664 952.49994 L 52.916664 978.95825 L 26.458332 978.95825 L 0.0 978.95825 L 0.0 952.49994 L 26.458332 926.0416 L 26.458332 926.0416 L 26.458332 926.0416 L 26.458332 899.5833 L 26.458332 899.5833 L 52.916664 873.12494 L 79.37499 846.6666 L 158.74998 608.5416 Q 238.12498 396.87497 264.5833 370.41666 L 264.5833 343.9583 L 317.49997 211.66666 Q 370.41666 79.37499 608.5416 52.916664 Q 846.6666 26.458332 978.95825 0.0 z" svg:height="9.789583mm" draw:style-name="style-1310" svg:viewBox="0.0 0.0 1190.6249 978.95825" svg:width="11.906249mm" svg:x="105.56874mm" svg:y="32.01458mm"/>
          <draw:path svg:d="M 105.83333 0.0 L 211.66666 0.0 L 264.5833 26.458332 Q 291.04166 52.916664 317.49997 52.916664 L 317.49997 52.916664 L 317.49997 52.916664 Q 317.49997 52.916664 317.49997 79.37499 L 343.9583 79.37499 L 343.9583 79.37499 Q 343.9583 105.83333 317.49997 105.83333 Q 317.49997 105.83333 158.74998 79.37499 Q 0.0 52.916664 0.0 0.0 Q 0.0 -26.458332 105.83333 0.0 z" svg:height="1.0583333mm" draw:style-name="style-1311" svg:viewBox="0.0 0.0 343.9583 105.83333" svg:width="3.439583mm" svg:x="119.59166mm" svg:y="220.13332mm"/>
          <draw:path svg:d="M 79.37499 0.0 L 79.37499 0.0 L 105.83333 26.458332 Q 132.29166 52.916664 238.12498 52.916664 L 317.49997 52.916664 L 343.9583 52.916664 L 370.41666 52.916664 L 529.1666 79.37499 Q 687.9166 105.83333 687.9166 105.83333 L 687.9166 105.83333 L 687.9166 105.83333 Q 661.4583 105.83333 661.4583 105.83333 L 661.4583 105.83333 L 634.99994 132.29166 L 608.5416 158.74998 L 502.7083 158.74998 L 423.3333 158.74998 L 449.79166 185.20833 L 476.24997 211.66666 L 529.1666 211.66666 L 582.0833 211.66666 L 608.5416 238.12498 L 634.99994 264.5833 L 634.99994 264.5833 L 634.99994 264.5833 L 555.625 264.5833 L 449.79166 264.5833 L 238.12498 264.5833 L 26.458332 264.5833 L 26.458332 238.12498 Q 26.458332 238.12498 0.0 238.12498 L 0.0 238.12498 L 0.0 158.74998 L 0.0 52.916664 L 26.458332 52.916664 L 26.458332 52.916664 L 26.458332 26.458332 L 26.458332 26.458332 L 52.916664 26.458332 L 52.916664 0.0 L 52.916664 0.0 Q 79.37499 0.0 79.37499 0.0 z" svg:height="2.6458333mm" draw:style-name="style-1312" svg:viewBox="0.0 0.0 687.9166 264.5833" svg:width="6.879166mm" svg:x="21.960415mm" svg:y="128.05832mm"/>
          <draw:path svg:d="M 238.12498 158.74998 L 238.12498 0.0 L 317.49997 185.20833 Q 396.87497 396.87497 396.87497 423.3333 Q 396.87497 449.79166 396.87497 476.24997 L 370.41666 476.24997 L 343.9583 476.24997 Q 317.49997 449.79166 291.04166 449.79166 Q 264.5833 449.79166 211.66666 476.24997 L 158.74998 502.7083 L 158.74998 502.7083 Q 158.74998 502.7083 132.29166 476.24997 Q 79.37499 476.24997 79.37499 449.79166 Q 79.37499 396.87497 52.916664 396.87497 L 26.458332 423.3333 L 26.458332 423.3333 L 26.458332 449.79166 L 26.458332 449.79166 L 0.0 449.79166 L 0.0 396.87497 L 0.0 370.41666 L 79.37499 370.41666 Q 158.74998 370.41666 158.74998 343.9583 Q 158.74998 317.49997 185.20833 317.49997 Q 211.66666 317.49997 238.12498 158.74998 z" svg:height="5.027083mm" draw:style-name="style-1313" svg:viewBox="0.0 0.0 396.87497 502.7083" svg:width="3.9687498mm" svg:x="127.79375mm" svg:y="173.83124mm"/>
          <draw:path svg:d="M 714.37494 0.0 L 926.0416 0.0 L 926.0416 26.458332 L 926.0416 79.37499 L 978.95825 79.37499 Q 1031.875 79.37499 1031.875 132.29166 L 1031.875 211.66666 L 1031.875 238.12498 Q 1031.875 238.12498 1005.4166 291.04166 L 1005.4166 343.9583 L 714.37494 343.9583 Q 423.3333 343.9583 291.04166 370.41666 L 158.74998 396.87497 L 132.29166 396.87497 Q 132.29166 396.87497 105.83333 370.41666 Q 79.37499 370.41666 26.458332 291.04166 L 0.0 211.66666 L 0.0 185.20833 L 0.0 132.29166 L 0.0 132.29166 Q 26.458332 132.29166 26.458332 105.83333 L 52.916664 79.37499 L 79.37499 52.916664 L 105.83333 26.458332 L 291.04166 26.458332 Q 502.7083 26.458332 714.37494 0.0 z" svg:height="3.9687498mm" draw:style-name="style-1314" svg:viewBox="0.0 0.0 1031.875 396.87497" svg:width="10.318749mm" svg:x="78.581245mm" svg:y="94.4562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8.71457mm" fo:page-width="234.4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