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6.90416mm" fo:page-width="247.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3">
      <style:graphic-properties draw:fill="solid" draw:fill-color="#0d0d0d" draw:opacity="100.0%" draw:stroke="solid" svg:stroke-color="#0d0d0d" draw:stroke-linejoin="miter" svg:stroke-opacity="100.0%" svg:stroke-width="0.26458332mm"/>
    </style:style>
    <style:style style:family="graphic" style:name="style-4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5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6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7">
      <style:graphic-properties draw:fill="solid" draw:fill-color="#fdfdfd" draw:opacity="100.0%" draw:stroke="solid" svg:stroke-color="#fdfdfd" draw:stroke-linejoin="miter" svg:stroke-opacity="100.0%" svg:stroke-width="0.26458332mm"/>
    </style:style>
    <style:style style:family="graphic" style:name="style-8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9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0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1">
      <style:graphic-properties draw:fill="solid" draw:fill-color="#f2f2f2" draw:opacity="100.0%" draw:stroke="solid" svg:stroke-color="#f2f2f2" draw:stroke-linejoin="miter" svg:stroke-opacity="100.0%" svg:stroke-width="0.26458332mm"/>
    </style:style>
    <style:style style:family="graphic" style:name="style-12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3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4">
      <style:graphic-properties draw:fill="solid" draw:fill-color="#131313" draw:opacity="100.0%" draw:stroke="solid" svg:stroke-color="#131313" draw:stroke-linejoin="miter" svg:stroke-opacity="100.0%" svg:stroke-width="0.26458332mm"/>
    </style:style>
    <style:style style:family="graphic" style:name="style-15">
      <style:graphic-properties draw:fill="solid" draw:fill-color="#f7f7f7" draw:opacity="100.0%" draw:stroke="solid" svg:stroke-color="#f7f7f7" draw:stroke-linejoin="miter" svg:stroke-opacity="100.0%" svg:stroke-width="0.26458332mm"/>
    </style:style>
    <style:style style:family="graphic" style:name="style-16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7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18">
      <style:graphic-properties draw:fill="solid" draw:fill-color="#f4f4f4" draw:opacity="100.0%" draw:stroke="solid" svg:stroke-color="#f4f4f4" draw:stroke-linejoin="miter" svg:stroke-opacity="100.0%" svg:stroke-width="0.26458332mm"/>
    </style:style>
    <style:style style:family="graphic" style:name="style-19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20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21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22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23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24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25">
      <style:graphic-properties draw:fill="solid" draw:fill-color="#040404" draw:opacity="100.0%" draw:stroke="solid" svg:stroke-color="#040404" draw:stroke-linejoin="miter" svg:stroke-opacity="100.0%" svg:stroke-width="0.26458332mm"/>
    </style:style>
    <style:style style:family="graphic" style:name="style-26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27">
      <style:graphic-properties draw:fill="solid" draw:fill-color="#080808" draw:opacity="100.0%" draw:stroke="solid" svg:stroke-color="#080808" draw:stroke-linejoin="miter" svg:stroke-opacity="100.0%" svg:stroke-width="0.26458332mm"/>
    </style:style>
    <style:style style:family="graphic" style:name="style-28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29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30">
      <style:graphic-properties draw:fill="solid" draw:fill-color="#efefef" draw:opacity="100.0%" draw:stroke="solid" svg:stroke-color="#efefef" draw:stroke-linejoin="miter" svg:stroke-opacity="100.0%" svg:stroke-width="0.26458332mm"/>
    </style:style>
    <style:style style:family="graphic" style:name="style-31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32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33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34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35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36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37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38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39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40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41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42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43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44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45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46">
      <style:graphic-properties draw:fill="solid" draw:fill-color="#070707" draw:opacity="100.0%" draw:stroke="solid" svg:stroke-color="#070707" draw:stroke-linejoin="miter" svg:stroke-opacity="100.0%" svg:stroke-width="0.26458332mm"/>
    </style:style>
    <style:style style:family="graphic" style:name="style-47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48">
      <style:graphic-properties draw:fill="solid" draw:fill-color="#0a0a0a" draw:opacity="100.0%" draw:stroke="solid" svg:stroke-color="#0a0a0a" draw:stroke-linejoin="miter" svg:stroke-opacity="100.0%" svg:stroke-width="0.26458332mm"/>
    </style:style>
    <style:style style:family="graphic" style:name="style-49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50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51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52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53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54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55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56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57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58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59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60">
      <style:graphic-properties draw:fill="solid" draw:fill-color="#f4f4f4" draw:opacity="100.0%" draw:stroke="solid" svg:stroke-color="#f4f4f4" draw:stroke-linejoin="miter" svg:stroke-opacity="100.0%" svg:stroke-width="0.26458332mm"/>
    </style:style>
    <style:style style:family="graphic" style:name="style-61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62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63">
      <style:graphic-properties draw:fill="solid" draw:fill-color="#020202" draw:opacity="100.0%" draw:stroke="solid" svg:stroke-color="#020202" draw:stroke-linejoin="miter" svg:stroke-opacity="100.0%" svg:stroke-width="0.26458332mm"/>
    </style:style>
    <style:style style:family="graphic" style:name="style-64">
      <style:graphic-properties draw:fill="solid" draw:fill-color="#eaeaea" draw:opacity="100.0%" draw:stroke="solid" svg:stroke-color="#eaeaea" draw:stroke-linejoin="miter" svg:stroke-opacity="100.0%" svg:stroke-width="0.26458332mm"/>
    </style:style>
    <style:style style:family="graphic" style:name="style-65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66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67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68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69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70">
      <style:graphic-properties draw:fill="solid" draw:fill-color="#070707" draw:opacity="100.0%" draw:stroke="solid" svg:stroke-color="#070707" draw:stroke-linejoin="miter" svg:stroke-opacity="100.0%" svg:stroke-width="0.26458332mm"/>
    </style:style>
    <style:style style:family="graphic" style:name="style-71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72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73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74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75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7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7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78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79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80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81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82">
      <style:graphic-properties draw:fill="solid" draw:fill-color="#f3f3f3" draw:opacity="100.0%" draw:stroke="solid" svg:stroke-color="#f3f3f3" draw:stroke-linejoin="miter" svg:stroke-opacity="100.0%" svg:stroke-width="0.26458332mm"/>
    </style:style>
    <style:style style:family="graphic" style:name="style-83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84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85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86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87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88">
      <style:graphic-properties draw:fill="solid" draw:fill-color="#fcfcfc" draw:opacity="100.0%" draw:stroke="solid" svg:stroke-color="#fcfcfc" draw:stroke-linejoin="miter" svg:stroke-opacity="100.0%" svg:stroke-width="0.26458332mm"/>
    </style:style>
    <style:style style:family="graphic" style:name="style-89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90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91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92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93">
      <style:graphic-properties draw:fill="solid" draw:fill-color="#040404" draw:opacity="100.0%" draw:stroke="solid" svg:stroke-color="#040404" draw:stroke-linejoin="miter" svg:stroke-opacity="100.0%" svg:stroke-width="0.26458332mm"/>
    </style:style>
    <style:style style:family="graphic" style:name="style-94">
      <style:graphic-properties draw:fill="solid" draw:fill-color="#f3f3f3" draw:opacity="100.0%" draw:stroke="solid" svg:stroke-color="#f3f3f3" draw:stroke-linejoin="miter" svg:stroke-opacity="100.0%" svg:stroke-width="0.26458332mm"/>
    </style:style>
    <style:style style:family="graphic" style:name="style-95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96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9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8">
      <style:graphic-properties draw:fill="solid" draw:fill-color="#020202" draw:opacity="100.0%" draw:stroke="solid" svg:stroke-color="#020202" draw:stroke-linejoin="miter" svg:stroke-opacity="100.0%" svg:stroke-width="0.26458332mm"/>
    </style:style>
    <style:style style:family="graphic" style:name="style-99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0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1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02">
      <style:graphic-properties draw:fill="solid" draw:fill-color="#fbfbfb" draw:opacity="100.0%" draw:stroke="solid" svg:stroke-color="#fbfbfb" draw:stroke-linejoin="miter" svg:stroke-opacity="100.0%" svg:stroke-width="0.26458332mm"/>
    </style:style>
    <style:style style:family="graphic" style:name="style-103">
      <style:graphic-properties draw:fill="solid" draw:fill-color="#f3f3f3" draw:opacity="100.0%" draw:stroke="solid" svg:stroke-color="#f3f3f3" draw:stroke-linejoin="miter" svg:stroke-opacity="100.0%" svg:stroke-width="0.26458332mm"/>
    </style:style>
    <style:style style:family="graphic" style:name="style-104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05">
      <style:graphic-properties draw:fill="solid" draw:fill-color="#070707" draw:opacity="100.0%" draw:stroke="solid" svg:stroke-color="#070707" draw:stroke-linejoin="miter" svg:stroke-opacity="100.0%" svg:stroke-width="0.26458332mm"/>
    </style:style>
    <style:style style:family="graphic" style:name="style-106">
      <style:graphic-properties draw:fill="solid" draw:fill-color="#040404" draw:opacity="100.0%" draw:stroke="solid" svg:stroke-color="#040404" draw:stroke-linejoin="miter" svg:stroke-opacity="100.0%" svg:stroke-width="0.26458332mm"/>
    </style:style>
    <style:style style:family="graphic" style:name="style-107">
      <style:graphic-properties draw:fill="solid" draw:fill-color="#e9e9e9" draw:opacity="100.0%" draw:stroke="solid" svg:stroke-color="#e9e9e9" draw:stroke-linejoin="miter" svg:stroke-opacity="100.0%" svg:stroke-width="0.26458332mm"/>
    </style:style>
    <style:style style:family="graphic" style:name="style-108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09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10">
      <style:graphic-properties draw:fill="solid" draw:fill-color="#ececec" draw:opacity="100.0%" draw:stroke="solid" svg:stroke-color="#ececec" draw:stroke-linejoin="miter" svg:stroke-opacity="100.0%" svg:stroke-width="0.26458332mm"/>
    </style:style>
    <style:style style:family="graphic" style:name="style-111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112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13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14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15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16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17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18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19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20">
      <style:graphic-properties draw:fill="solid" draw:fill-color="#f1f1f1" draw:opacity="100.0%" draw:stroke="solid" svg:stroke-color="#f1f1f1" draw:stroke-linejoin="miter" svg:stroke-opacity="100.0%" svg:stroke-width="0.26458332mm"/>
    </style:style>
    <style:style style:family="graphic" style:name="style-121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22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23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24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125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26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27">
      <style:graphic-properties draw:fill="solid" draw:fill-color="#040404" draw:opacity="100.0%" draw:stroke="solid" svg:stroke-color="#040404" draw:stroke-linejoin="miter" svg:stroke-opacity="100.0%" svg:stroke-width="0.26458332mm"/>
    </style:style>
    <style:style style:family="graphic" style:name="style-12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29">
      <style:graphic-properties draw:fill="solid" draw:fill-color="#060606" draw:opacity="100.0%" draw:stroke="solid" svg:stroke-color="#06060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662.083 2169.5833 L 5688.5415 2222.5 L 5688.5415 2275.4165 L 5688.5415 2301.875 L 5714.9995 2328.3333 L 5741.458 2381.2498 L 5741.458 2328.3333 L 5741.458 2301.875 L 5741.458 2301.875 Q 5741.458 2275.4165 5741.458 2275.4165 L 5767.9165 2275.4165 L 5767.9165 2275.4165 L 5794.3745 2275.4165 L 5794.3745 2275.4165 L 5794.3745 2301.875 L 5794.3745 2328.3333 L 5794.3745 2328.3333 L 5794.3745 2434.1665 L 5794.3745 2539.9998 L 5794.3745 2619.3748 Q 5794.3745 2698.7498 5794.3745 3227.9165 Q 5794.3745 3757.0833 5767.9165 4021.6665 Q 5741.458 4259.7915 5609.1665 4603.75 Q 5476.8745 4974.1665 5265.208 5318.1245 Q 5053.5415 5662.083 4788.958 5926.6665 Q 4524.375 6191.2495 4259.7915 6376.458 Q 3968.7498 6561.6665 3651.2498 6641.0415 Q 3333.7498 6720.4165 3042.7083 6746.8745 Q 2725.2083 6773.333 2460.6248 6720.4165 L 2169.5833 6667.4995 L 2143.125 6667.4995 Q 2143.125 6667.4995 2063.75 6641.0415 L 1984.3749 6614.583 L 1984.3749 6614.583 Q 1984.3749 6588.1245 1904.9999 6561.6665 Q 1852.0833 6561.6665 1613.9583 6402.9165 Q 1402.2916 6297.083 1164.1666 6085.4165 Q 926.0416 5873.7495 687.9166 5503.333 Q 449.79166 5159.3745 291.04166 4788.958 Q 132.29166 4418.5415 79.37499 3968.7498 L 0.0 3545.4165 L 0.0 3386.6665 Q 26.458332 3227.9165 0.0 3042.7083 L 0.0 2857.4998 L 0.0 2857.4998 L 0.0 2857.4998 L 0.0 2831.0415 L 26.458332 2831.0415 L 132.29166 2381.2498 Q 238.12498 1931.4583 264.5833 1931.4583 Q 291.04166 1931.4583 449.79166 1640.4166 Q 582.0833 1375.8333 767.2916 1111.25 Q 952.49994 899.5833 1137.7083 687.9166 Q 1349.3749 529.1666 1666.8749 343.9583 Q 1957.9165 158.74998 2248.9583 105.83333 Q 2513.5415 0.0 2910.4165 0.0 Q 3307.2915 0.0 3651.2498 105.83333 Q 3995.208 211.66666 4312.708 423.3333 Q 4603.75 634.99994 4815.4165 846.6666 Q 5053.5415 1058.3333 5185.833 1322.9166 Q 5344.583 1561.0416 5371.0415 1561.0416 Q 5423.958 1561.0416 5529.7915 1852.0833 Q 5635.6245 2116.6665 5662.083 2169.5833 z M 2831.0415 370.41666 Q 3254.3748 370.41666 3492.4998 449.79166 Q 3730.6248 529.1666 3995.208 687.9166 Q 4286.25 846.6666 4550.833 1111.25 Q 4815.4165 1375.8333 5000.6245 1666.8749 Q 5159.3745 1984.3749 5265.208 2354.7915 Q 5371.0415 2725.2083 5371.0415 3227.9165 Q 5371.0415 3757.0833 5291.6665 4101.0415 Q 5212.2915 4445.0 5027.083 4762.4995 Q 4841.8745 5079.9995 4656.6665 5291.6665 Q 4445.0 5503.333 4180.4165 5714.9995 Q 3915.833 5873.7495 3598.3333 5979.583 Q 3280.8333 6085.4165 2936.8748 6111.8745 Q 2566.4583 6138.333 2407.7083 6085.4165 Q 2275.4165 6085.4165 2248.9583 6085.4165 Q 2222.5 6085.4165 2196.0415 6058.958 Q 2196.0415 6032.4995 2143.125 6032.4995 Q 2090.2083 6032.4995 1799.1666 5873.7495 Q 1508.1249 5714.9995 1322.9166 5556.2495 Q 1137.7083 5397.4995 952.49994 5185.833 Q 767.2916 4947.708 608.5416 4656.6665 Q 449.79166 4365.625 396.87497 4048.1248 Q 291.04166 3730.6248 291.04166 3333.7498 Q 291.04166 2963.3333 343.9583 2592.9165 Q 449.79166 2196.0415 608.5416 1825.6249 Q 820.2083 1455.2083 1031.875 1217.0833 Q 1243.5416 978.95825 1508.1249 793.74994 Q 1799.1666 582.0833 2116.6665 476.24997 Q 2434.1665 370.41666 2831.0415 370.41666 z" svg:height="67.46875mm" draw:style-name="style-2" svg:viewBox="0.0 0.0 5794.3745 6746.8745" svg:width="57.94375mm" svg:x="122.502075mm" svg:y="74.612495mm"/>
          <draw:path svg:d="M 899.5833 0.0 L 952.49994 0.0 L 952.49994 0.0 Q 952.49994 0.0 555.625 105.83333 L 158.74998 211.66666 L 158.74998 238.12498 L 158.74998 238.12498 L 264.5833 740.8333 Q 370.41666 1269.9999 396.87497 1375.8333 L 423.3333 1481.6666 L 423.3333 1587.4999 L 423.3333 1693.3333 L 449.79166 1640.4166 L 476.24997 1613.9583 L 529.1666 1269.9999 Q 582.0833 899.5833 687.9166 793.74994 Q 793.74994 687.9166 952.49994 634.99994 Q 1111.25 582.0833 1640.4166 502.7083 Q 2143.125 423.3333 2460.6248 423.3333 L 2778.1248 423.3333 L 2778.1248 449.79166 L 2778.1248 476.24997 L 2434.1665 476.24997 Q 2116.6665 476.24997 1957.9165 502.7083 Q 1772.7083 529.1666 1349.3749 582.0833 L 926.0416 661.4583 L 793.74994 740.8333 Q 687.9166 846.6666 634.99994 1005.4166 Q 582.0833 1137.7083 529.1666 1428.7499 Q 529.1666 1693.3333 502.7083 1772.7083 L 476.24997 1852.0833 L 476.24997 1904.9999 L 476.24997 1931.4583 L 502.7083 1931.4583 L 502.7083 1931.4583 L 502.7083 1931.4583 L 502.7083 1957.9165 L 370.41666 1957.9165 L 238.12498 1957.9165 L 238.12498 1957.9165 L 238.12498 1957.9165 L 211.66666 1957.9165 L 185.20833 1957.9165 L 185.20833 1957.9165 L 158.74998 1957.9165 L 158.74998 1957.9165 L 158.74998 1957.9165 L 132.29166 1957.9165 L 105.83333 1957.9165 L 105.83333 1957.9165 L 105.83333 1957.9165 L 105.83333 1931.4583 L 105.83333 1931.4583 L 132.29166 1931.4583 L 132.29166 1904.9999 L 211.66666 1904.9999 L 291.04166 1904.9999 L 291.04166 1799.1666 L 291.04166 1719.7916 L 291.04166 1640.4166 Q 264.5833 1587.4999 264.5833 1375.8333 Q 211.66666 1164.1666 105.83333 687.9166 L 0.0 238.12498 L 0.0 238.12498 L 0.0 238.12498 L 0.0 211.66666 L 0.0 185.20833 L 79.37499 185.20833 L 158.74998 158.74998 L 158.74998 158.74998 L 158.74998 158.74998 L 502.7083 79.37499 Q 846.6666 0.0 899.5833 0.0 z" svg:height="19.579166mm" draw:style-name="style-3" svg:viewBox="0.0 0.0 2778.1248 1957.9165" svg:width="27.781248mm" svg:x="184.67915mm" svg:y="97.89583mm"/>
          <draw:path svg:d="M 26.458332 79.37499 Q 79.37499 -26.458332 105.83333 0.0 Q 132.29166 0.0 79.37499 105.83333 Q 26.458332 211.66666 0.0 211.66666 Q -26.458332 185.20833 26.458332 79.37499 z" svg:height="2.1166666mm" draw:style-name="style-4" svg:viewBox="0.0 0.0 105.83333 211.66666" svg:width="1.0583333mm" svg:x="27.781248mm" svg:y="148.16666mm"/>
          <draw:path svg:d="M 185.20833 105.83333 L 185.20833 132.29166 L 105.83333 105.83333 Q 26.458332 52.916664 0.0 0.0 Q -26.458332 -52.916664 79.37499 0.0 Q 185.20833 79.37499 185.20833 105.83333 z" svg:height="1.3229166mm" draw:style-name="style-5" svg:viewBox="0.0 0.0 185.20833 132.29166" svg:width="1.8520832mm" svg:x="74.347916mm" svg:y="116.94582mm"/>
          <draw:path svg:d="M 0.0 105.83333 Q -52.916664 0.0 0.0 0.0 Q 26.458332 26.458332 79.37499 105.83333 Q 132.29166 185.20833 79.37499 211.66666 Q 52.916664 211.66666 0.0 105.83333 z" svg:height="2.1166666mm" draw:style-name="style-6" svg:viewBox="0.0 0.0 79.37499 211.66666" svg:width="0.7937499mm" svg:x="100.806244mm" svg:y="147.6375mm"/>
          <draw:path svg:d="M 5688.5415 1375.8333 L 6032.4995 1852.0833 L 6058.958 1852.0833 L 6058.958 1878.5416 L 6058.958 1878.5416 L 6085.4165 1878.5416 L 6085.4165 1904.9999 L 6085.4165 1931.4583 L 6111.8745 1984.3749 L 6111.8745 2037.2915 L 6111.8745 2090.2083 Q 6138.333 2169.5833 6138.333 2196.0415 L 6138.333 2222.5 L 6138.333 2222.5 L 6138.333 2222.5 L 6138.333 2301.875 Q 6138.333 2381.2498 6138.333 2381.2498 L 6138.333 2381.2498 L 6138.333 2381.2498 L 6138.333 2381.2498 L 6164.7915 2407.7083 L 6164.7915 2407.7083 L 6138.333 2513.5415 Q 6085.4165 2619.3748 5344.583 3466.0415 Q 4603.75 4312.708 4286.25 4736.0415 Q 3968.7498 5159.3745 3915.833 5318.1245 Q 3809.9998 5503.333 3862.9165 5635.6245 Q 3862.9165 5767.9165 3942.2915 5820.833 Q 4021.6665 5900.208 4127.5 5900.208 Q 4233.333 5953.1245 4550.833 5926.6665 Q 4868.333 5900.208 5185.833 5847.2915 Q 5476.8745 5794.3745 5529.7915 5794.3745 L 5582.708 5794.3745 L 5609.1665 5767.9165 L 5662.083 5767.9165 L 5688.5415 5767.9165 L 5714.9995 5741.458 L 5820.833 5741.458 Q 5926.6665 5688.5415 5979.583 5688.5415 L 6032.4995 5688.5415 L 6085.4165 5662.083 L 6164.7915 5635.6245 L 6164.7915 5635.6245 L 6191.2495 5635.6245 L 6191.2495 5662.083 L 6191.2495 5688.5415 L 6191.2495 5688.5415 L 6191.2495 5688.5415 L 6164.7915 5714.9995 L 6164.7915 5741.458 L 6138.333 5741.458 L 6138.333 5741.458 L 6138.333 5767.9165 L 6138.333 5767.9165 L 6138.333 5794.3745 L 6138.333 5820.833 L 6138.333 5820.833 Q 6138.333 5820.833 6111.8745 5847.2915 L 6111.8745 5900.208 L 6111.8745 5900.208 Q 6085.4165 5900.208 6085.4165 5953.1245 L 6085.4165 5979.583 L 6006.0415 6323.5415 Q 5926.6665 6667.4995 5900.208 6773.333 Q 5873.7495 6879.1665 5873.7495 7117.2915 L 5873.7495 7381.8745 L 5873.7495 7540.6245 L 5873.7495 7672.9165 L 5900.208 7672.9165 L 5900.208 7672.9165 L 5900.208 7672.9165 L 5900.208 7699.3745 L 5794.3745 7699.3745 Q 5688.5415 7699.3745 4974.1665 7593.5415 Q 4233.333 7487.708 3545.4165 7328.958 Q 2857.4998 7170.208 2460.6248 6984.9995 Q 2063.75 6799.7915 1878.5416 6667.4995 Q 1693.3333 6535.208 1428.7499 6217.708 Q 1164.1666 5953.1245 899.5833 5476.8745 Q 634.99994 5000.6245 423.3333 4418.5415 Q 211.66666 3836.4583 105.83333 3307.2915 Q 0.0 2804.5833 0.0 2434.1665 Q 0.0 2063.75 52.916664 1878.5416 Q 105.83333 1666.8749 317.49997 1402.2916 Q 476.24997 1164.1666 793.74994 899.5833 Q 1111.25 661.4583 1508.1249 449.79166 Q 1904.9999 238.12498 2381.2498 132.29166 Q 2831.0415 26.458332 3280.8333 0.0 Q 3757.0833 -26.458332 4048.1248 79.37499 Q 4339.1665 132.29166 4603.75 291.04166 Q 4894.7915 449.79166 5132.9165 687.9166 Q 5344.583 926.0416 5688.5415 1375.8333 z" svg:height="76.993744mm" draw:style-name="style-7" svg:viewBox="0.0 0.0 6191.2495 7699.3745" svg:width="61.9125mm" svg:x="61.9125mm" svg:y="23.01875mm"/>
          <draw:path svg:d="M 26.458332 0.0 Q 79.37499 0.0 79.37499 105.83333 Q 105.83333 211.66666 79.37499 211.66666 Q 26.458332 211.66666 0.0 105.83333 Q -26.458332 0.0 26.458332 0.0 z" svg:height="2.1166666mm" draw:style-name="style-8" svg:viewBox="0.0 0.0 79.37499 211.66666" svg:width="0.7937499mm" svg:x="82.814575mm" svg:y="159.01457mm"/>
          <draw:path svg:d="M 0.0 105.83333 Q 79.37499 0.0 105.83333 0.0 Q 132.29166 0.0 132.29166 52.916664 Q 132.29166 79.37499 52.916664 132.29166 Q -52.916664 158.74998 0.0 105.83333 z" svg:height="1.3229166mm" draw:style-name="style-9" svg:viewBox="0.0 0.0 132.29166 132.29166" svg:width="1.3229166mm" svg:x="35.454166mm" svg:y="140.22916mm"/>
          <draw:path svg:d="M 52.916664 211.66666 L 26.458332 238.12498 L 0.0 105.83333 Q -26.458332 0.0 0.0 0.0 Q 52.916664 0.0 52.916664 105.83333 Q 79.37499 211.66666 52.916664 211.66666 z" svg:height="2.38125mm" draw:style-name="style-10" svg:viewBox="0.0 0.0 52.916664 238.12498" svg:width="0.52916664mm" svg:x="86.254166mm" svg:y="173.30208mm"/>
          <draw:path svg:d="M 2619.3748 105.83333 L 2619.3748 105.83333 L 2592.9165 105.83333 L 2566.4583 105.83333 L 2566.4583 105.83333 Q 2539.9998 105.83333 2539.9998 132.29166 L 2539.9998 132.29166 L 2513.5415 132.29166 Q 2460.6248 158.74998 2407.7083 158.74998 Q 2354.7915 211.66666 2248.9583 291.04166 Q 2143.125 396.87497 2116.6665 661.4583 L 2063.75 926.0416 L 2063.75 926.0416 Q 2063.75 952.49994 1322.9166 952.49994 Q 608.5416 952.49994 529.1666 926.0416 Q 476.24997 899.5833 449.79166 926.0416 Q 449.79166 952.49994 370.41666 952.49994 L 317.49997 926.0416 L 291.04166 926.0416 L 291.04166 899.5833 L 291.04166 899.5833 L 291.04166 899.5833 L 264.5833 899.5833 L 264.5833 899.5833 L 264.5833 873.12494 L 238.12498 873.12494 L 238.12498 873.12494 L 238.12498 846.6666 L 238.12498 846.6666 Q 264.5833 846.6666 291.04166 820.2083 L 291.04166 820.2083 L 291.04166 793.74994 Q 291.04166 793.74994 264.5833 793.74994 Q 238.12498 767.2916 264.5833 740.8333 Q 291.04166 714.37494 291.04166 582.0833 Q 291.04166 476.24997 264.5833 423.3333 Q 238.12498 370.41666 132.29166 317.49997 L 0.0 264.5833 L 0.0 238.12498 L 26.458332 211.66666 L 26.458332 211.66666 L 26.458332 211.66666 L 26.458332 211.66666 L 26.458332 211.66666 L 52.916664 211.66666 L 52.916664 185.20833 L 79.37499 185.20833 L 105.83333 158.74998 L 132.29166 158.74998 L 185.20833 158.74998 L 608.5416 52.916664 Q 1031.875 0.0 1613.9583 0.0 Q 2222.5 0.0 2407.7083 52.916664 Q 2619.3748 105.83333 2619.3748 105.83333 z M 343.9583 873.12494 L 317.49997 846.6666 L 343.9583 846.6666 L 343.9583 846.6666 L 370.41666 846.6666 Q 396.87497 846.6666 396.87497 873.12494 Q 396.87497 899.5833 343.9583 873.12494 z" svg:height="9.525mm" draw:style-name="style-11" svg:viewBox="0.0 0.0 2619.3748 952.49994" svg:width="26.193748mm" svg:x="191.8229mm" svg:y="115.35833mm"/>
          <draw:path svg:d="M 0.0 105.83333 Q -26.458332 0.0 0.0 0.0 Q 52.916664 0.0 79.37499 105.83333 Q 105.83333 238.12498 52.916664 238.12498 Q 26.458332 238.12498 0.0 105.83333 z" svg:height="2.38125mm" draw:style-name="style-12" svg:viewBox="0.0 0.0 79.37499 238.12498" svg:width="0.7937499mm" svg:x="76.2mm" svg:y="137.58333mm"/>
          <draw:path svg:d="M 0.0 105.83333 Q 52.916664 26.458332 105.83333 0.0 Q 132.29166 0.0 105.83333 105.83333 Q 52.916664 185.20833 0.0 211.66666 Q -26.458332 211.66666 0.0 105.83333 z" svg:height="2.1166666mm" draw:style-name="style-13" svg:viewBox="0.0 0.0 105.83333 211.66666" svg:width="1.0583333mm" svg:x="12.170833mm" svg:y="177.5354mm"/>
          <draw:path svg:d="M 0.0 5423.958 L 0.0 5423.958 L 0.0 5423.958 Q 0.0 5423.958 132.29166 5397.4995 Q 238.12498 5371.0415 423.3333 5291.6665 Q 582.0833 5212.2915 608.5416 4868.333 L 608.5416 4524.375 L 608.5416 4524.375 Q 608.5416 4524.375 634.99994 4497.9165 L 634.99994 4497.9165 L 634.99994 4471.458 Q 634.99994 4445.0 661.4583 4445.0 L 661.4583 4445.0 L 661.4583 4445.0 Q 661.4583 4418.5415 687.9166 4418.5415 L 687.9166 4418.5415 L 687.9166 4418.5415 Q 687.9166 4418.5415 687.9166 4392.083 L 714.37494 4392.083 L 714.37494 4392.083 Q 714.37494 4365.625 740.8333 4365.625 L 740.8333 4365.625 L 740.8333 4365.625 Q 740.8333 4365.625 740.8333 4339.1665 L 767.2916 4339.1665 L 767.2916 4339.1665 Q 767.2916 4312.708 793.74994 4312.708 L 793.74994 4312.708 L 846.6666 4259.7915 Q 899.5833 4206.875 899.5833 4206.875 L 926.0416 4206.875 L 926.0416 4206.875 Q 926.0416 4206.875 952.49994 4180.4165 L 952.49994 4180.4165 L 952.49994 4180.4165 Q 952.49994 4153.958 952.49994 4153.958 L 978.95825 4153.958 L 978.95825 4153.958 L 978.95825 4153.958 L 1005.4166 4127.5 L 1005.4166 4127.5 L 1005.4166 4127.5 L 1005.4166 4101.0415 L 1005.4166 4101.0415 L 1031.875 4101.0415 L 1031.875 4101.0415 L 1031.875 4101.0415 L 1031.875 4074.583 L 1058.3333 4074.583 L 1058.3333 4048.1248 L 1058.3333 4021.6665 L 1084.7916 4021.6665 L 1084.7916 4021.6665 L 1084.7916 4021.6665 L 1084.7916 3995.208 L 1111.25 3995.208 L 1111.25 3995.208 L 1111.25 3995.208 L 1111.25 3995.208 L 1111.25 4021.6665 L 1111.25 4048.1248 L 1111.25 4048.1248 L 1111.25 4048.1248 L 1111.25 4074.583 L 1111.25 4074.583 L 1084.7916 4074.583 L 1084.7916 4101.0415 L 1084.7916 4101.0415 L 1058.3333 4101.0415 L 1058.3333 4127.5 L 1058.3333 4153.958 L 1031.875 4153.958 L 1031.875 4153.958 L 1031.875 4180.4165 L 1005.4166 4180.4165 L 1005.4166 4180.4165 L 1005.4166 4206.875 L 820.2083 4365.625 Q 634.99994 4550.833 634.99994 4736.0415 Q 634.99994 4947.708 661.4583 5027.083 Q 661.4583 5106.458 899.5833 5132.9165 Q 1164.1666 5159.3745 1799.1666 5159.3745 Q 2434.1665 5159.3745 2804.5833 5053.5415 Q 3174.9998 4947.708 3280.8333 4868.333 Q 3386.6665 4788.958 3386.6665 3836.4583 L 3386.6665 2910.4165 L 3386.6665 2936.8748 L 3386.6665 2989.7915 L 3360.2083 3042.7083 L 3333.7498 3069.1665 L 3333.7498 3095.6248 Q 3333.7498 3122.0833 3254.3748 3201.4583 L 3174.9998 3307.2915 L 3174.9998 3307.2915 L 3174.9998 3307.2915 L 3174.9998 3333.7498 L 3174.9998 3333.7498 L 3148.5415 3333.7498 L 3148.5415 3360.2083 L 3069.1665 3360.2083 L 2989.7915 3360.2083 L 2963.3333 3333.7498 L 2910.4165 3307.2915 L 2910.4165 3307.2915 L 2910.4165 3307.2915 L 2883.9583 3307.2915 L 2883.9583 3307.2915 L 2883.9583 3280.8333 L 2857.4998 3280.8333 L 2857.4998 3201.4583 L 2857.4998 3148.5415 L 2831.0415 3069.1665 L 2831.0415 2989.7915 L 2831.0415 2989.7915 L 2857.4998 2989.7915 L 2857.4998 3042.7083 L 2857.4998 3095.6248 L 2857.4998 3095.6248 L 2857.4998 3095.6248 L 2883.9583 3095.6248 L 2883.9583 3122.0833 L 2910.4165 3201.4583 Q 2910.4165 3254.3748 2910.4165 3280.8333 L 2910.4165 3280.8333 L 2936.8748 3280.8333 L 2936.8748 3307.2915 L 3042.7083 3307.2915 L 3148.5415 3307.2915 L 3148.5415 3280.8333 L 3174.9998 3280.8333 L 3174.9998 3280.8333 L 3174.9998 3254.3748 L 3174.9998 3254.3748 L 3174.9998 3254.3748 L 3201.4583 3254.3748 L 3201.4583 3254.3748 L 3201.4583 3227.9165 L 3227.9165 3227.9165 L 3227.9165 3201.4583 Q 3227.9165 3174.9998 3307.2915 2989.7915 Q 3386.6665 2804.5833 3360.2083 2381.2498 L 3333.7498 1957.9165 L 3280.8333 1957.9165 L 3254.3748 1984.3749 L 3227.9165 1984.3749 Q 3201.4583 1984.3749 3042.7083 2063.75 L 2883.9583 2143.125 L 2883.9583 2143.125 L 2857.4998 2143.125 L 2857.4998 2143.125 L 2857.4998 2143.125 L 2804.5833 2169.5833 L 2778.1248 2196.0415 L 2725.2083 2196.0415 L 2672.2915 2196.0415 L 2672.2915 2196.0415 L 2672.2915 2196.0415 L 2698.7498 2169.5833 L 2725.2083 2143.125 L 2778.1248 2143.125 L 2831.0415 2143.125 L 2831.0415 2116.6665 L 2831.0415 2090.2083 L 3069.1665 1984.3749 Q 3307.2915 1878.5416 3333.7498 1878.5416 Q 3333.7498 1878.5416 3360.2083 1852.0833 L 3386.6665 1852.0833 L 3386.6665 1825.6249 L 3386.6665 1799.1666 L 3386.6665 1719.7916 L 3386.6665 1640.4166 L 3386.6665 1640.4166 L 3386.6665 1613.9583 L 3386.6665 1613.9583 L 3386.6665 1613.9583 L 3360.2083 1613.9583 L 3360.2083 1613.9583 L 3360.2083 1587.4999 L 3333.7498 1587.4999 L 3333.7498 1587.4999 Q 3333.7498 1561.0416 3280.8333 1534.5833 L 3227.9165 1508.1249 L 3227.9165 1508.1249 L 3227.9165 1508.1249 L 3227.9165 1508.1249 Q 3201.4583 1508.1249 3201.4583 1481.6666 L 3201.4583 1481.6666 L 3174.9998 1481.6666 L 3174.9998 1481.6666 L 3174.9998 1481.6666 Q 3148.5415 1455.2083 3148.5415 1455.2083 L 3148.5415 1455.2083 L 3122.0833 1455.2083 Q 3095.6248 1455.2083 2963.3333 1402.2916 L 2857.4998 1375.8333 L 2857.4998 1375.8333 L 2831.0415 1349.3749 L 2831.0415 1349.3749 L 2831.0415 1349.3749 L 2804.5833 1349.3749 L 2751.6665 1349.3749 L 2751.6665 1349.3749 L 2725.2083 1349.3749 L 2725.2083 1322.9166 L 2725.2083 1322.9166 L 2698.7498 1322.9166 L 2672.2915 1322.9166 L 2672.2915 1322.9166 L 2672.2915 1296.4583 L 2725.2083 1296.4583 L 2778.1248 1296.4583 L 2831.0415 1322.9166 L 2883.9583 1349.3749 L 3069.1665 1402.2916 Q 3254.3748 1455.2083 3254.3748 1481.6666 L 3280.8333 1481.6666 L 3280.8333 1481.6666 L 3280.8333 1508.1249 L 3307.2915 1508.1249 L 3333.7498 1508.1249 L 3333.7498 1534.5833 L 3333.7498 1534.5833 L 3360.2083 1534.5833 L 3360.2083 1561.0416 L 3360.2083 1561.0416 L 3386.6665 1561.0416 L 3386.6665 1322.9166 Q 3386.6665 1084.7916 3360.2083 978.95825 Q 3333.7498 899.5833 3254.3748 661.4583 L 3174.9998 396.87497 L 3174.9998 396.87497 Q 3148.5415 396.87497 3122.0833 317.49997 Q 3069.1665 264.5833 3016.2498 238.12498 Q 2963.3333 185.20833 2725.2083 132.29166 L 2487.0833 26.458332 L 2381.2498 26.458332 L 2301.875 26.458332 L 2301.875 0.0 Q 2301.875 -26.458332 2566.4583 26.458332 Q 2831.0415 79.37499 2989.7915 185.20833 Q 3174.9998 291.04166 3174.9998 317.49997 Q 3174.9998 343.9583 3201.4583 343.9583 Q 3227.9165 343.9583 3307.2915 608.5416 Q 3386.6665 873.12494 3439.5833 1243.5416 Q 3439.5833 1613.9583 3439.5833 3227.9165 Q 3439.5833 4841.8745 3413.1248 4868.333 Q 3413.1248 4894.7915 3201.4583 5000.6245 Q 2989.7915 5106.458 2619.3748 5159.3745 Q 2248.9583 5212.2915 1587.4999 5212.2915 Q 899.5833 5212.2915 793.74994 5185.833 Q 687.9166 5159.3745 608.5416 5265.208 Q 529.1666 5318.1245 264.5833 5397.4995 Q 26.458332 5476.8745 0.0 5450.4165 Q 0.0 5423.958 0.0 5423.958 z" svg:height="54.504166mm" draw:style-name="style-14" svg:viewBox="0.0 0.0 3439.5833 5450.4165" svg:width="34.395832mm" svg:x="212.72499mm" svg:y="115.09374mm"/>
          <draw:path svg:d="M 3518.9583 132.29166 L 3545.4165 132.29166 L 3545.4165 132.29166 Q 3545.4165 132.29166 3492.4998 423.3333 L 3386.6665 740.8333 L 3386.6665 793.74994 L 3386.6665 820.2083 L 3360.2083 873.12494 L 3333.7498 926.0416 L 3333.7498 952.49994 L 3333.7498 978.95825 L 3360.2083 978.95825 L 3360.2083 952.49994 L 3360.2083 952.49994 L 3386.6665 952.49994 L 3386.6665 899.5833 L 3386.6665 873.12494 L 3413.1248 846.6666 L 3439.5833 793.74994 L 3492.4998 529.1666 Q 3598.3333 264.5833 3598.3333 238.12498 L 3598.3333 211.66666 L 3598.3333 211.66666 Q 3624.7915 211.66666 3651.2498 185.20833 L 3677.7083 185.20833 L 3704.1665 185.20833 L 3730.6248 211.66666 L 3757.0833 211.66666 L 3783.5415 211.66666 L 3809.9998 238.12498 L 3809.9998 238.12498 L 4101.0415 423.3333 Q 4392.083 634.99994 4603.75 820.2083 Q 4762.4995 1005.4166 4921.2495 1269.9999 Q 5079.9995 1508.1249 5106.458 1534.5833 L 5132.9165 1561.0416 L 5132.9165 1587.4999 L 5132.9165 1613.9583 L 5159.3745 1640.4166 Q 5185.833 1666.8749 5185.833 1666.8749 L 5185.833 1666.8749 L 5185.833 1693.3333 L 5185.833 1746.2499 L 5265.208 2063.75 Q 5344.583 2407.7083 5344.583 2804.5833 Q 5344.583 3201.4583 5212.2915 3545.4165 Q 5079.9995 3915.833 4921.2495 4180.4165 Q 4762.4995 4445.0 4550.833 4656.6665 Q 4339.1665 4868.333 4339.1665 4868.333 L 4339.1665 4868.333 L 4312.708 4868.333 L 4312.708 4868.333 L 4312.708 4894.7915 L 4286.25 4894.7915 L 4286.25 4894.7915 L 4286.25 4894.7915 L 4286.25 4894.7915 Q 4259.7915 4921.2495 4180.4165 4974.1665 Q 4074.583 5027.083 3757.0833 5185.833 L 3439.5833 5344.583 L 3386.6665 5344.583 L 3333.7498 5344.583 L 3333.7498 5371.0415 L 3333.7498 5371.0415 L 3307.2915 5371.0415 L 3307.2915 5371.0415 L 3280.8333 5371.0415 Q 3280.8333 5397.4995 3069.1665 5397.4995 Q 2883.9583 5450.4165 2487.0833 5423.958 L 2063.75 5397.4995 L 2037.2915 5397.4995 Q 2010.8333 5397.4995 1799.1666 5318.1245 Q 1613.9583 5238.7495 1269.9999 5053.5415 L 926.0416 4868.333 L 926.0416 4868.333 L 899.5833 4841.8745 L 899.5833 4841.8745 Q 899.5833 4815.4165 846.6666 4762.4995 Q 767.2916 4709.583 529.1666 4445.0 Q 317.49997 4180.4165 158.74998 3836.4583 L 0.0 3492.4998 L 0.0 3386.6665 Q 0.0 3254.3748 132.29166 3122.0833 Q 264.5833 2963.3333 291.04166 2963.3333 L 317.49997 2963.3333 L 317.49997 2963.3333 Q 317.49997 2963.3333 317.49997 2989.7915 L 343.9583 2989.7915 L 476.24997 3069.1665 Q 582.0833 3174.9998 767.2916 3174.9998 Q 952.49994 3174.9998 978.95825 3122.0833 Q 1005.4166 3069.1665 1217.0833 3042.7083 Q 1402.2916 3016.2498 1428.7499 3016.2498 L 1481.6666 3016.2498 L 1481.6666 3042.7083 Q 1481.6666 3069.1665 1508.1249 3122.0833 L 1534.5833 3148.5415 L 1534.5833 3174.9998 L 1534.5833 3201.4583 L 1561.0416 3201.4583 L 1561.0416 3227.9165 L 1640.4166 3307.2915 Q 1746.2499 3386.6665 1904.9999 3439.5833 Q 2063.75 3439.5833 2143.125 3386.6665 Q 2222.5 3307.2915 2222.5 3307.2915 L 2222.5 3280.8333 L 2222.5 3280.8333 L 2222.5 3280.8333 L 2248.9583 3280.8333 L 2248.9583 3280.8333 L 2248.9583 3254.3748 L 2275.4165 3254.3748 L 2275.4165 3227.9165 L 2275.4165 3174.9998 L 2301.875 3174.9998 L 2301.875 3148.5415 L 2301.875 3122.0833 L 2301.875 3122.0833 L 2301.875 3122.0833 Q 2328.3333 3122.0833 2328.3333 3122.0833 L 2328.3333 3095.6248 L 2328.3333 3042.7083 Q 2328.3333 2989.7915 2354.7915 2804.5833 L 2381.2498 2619.3748 L 2354.7915 2698.7498 L 2328.3333 2778.1248 L 2328.3333 2751.6665 L 2328.3333 2725.2083 L 2301.875 2698.7498 L 2275.4165 2645.8333 L 2275.4165 2672.2915 L 2275.4165 2698.7498 L 2248.9583 2698.7498 L 2248.9583 2698.7498 L 2248.9583 2672.2915 L 2222.5 2672.2915 L 2222.5 2672.2915 L 2222.5 2645.8333 L 2222.5 2645.8333 L 2222.5 2645.8333 L 2222.5 2672.2915 L 2222.5 2698.7498 L 2222.5 2698.7498 L 2222.5 2698.7498 L 2222.5 2725.2083 L 2222.5 2725.2083 L 2248.9583 2725.2083 L 2248.9583 2751.6665 L 2248.9583 2751.6665 Q 2275.4165 2751.6665 2275.4165 2857.4998 Q 2275.4165 2963.3333 2196.0415 3016.2498 L 2116.6665 3095.6248 L 2116.6665 3095.6248 Q 2090.2083 3122.0833 2090.2083 3122.0833 L 2090.2083 3122.0833 L 2063.75 3122.0833 L 2010.8333 3122.0833 L 2010.8333 3122.0833 L 2010.8333 3148.5415 L 2010.8333 3148.5415 L 2010.8333 3174.9998 L 1984.3749 3174.9998 L 1957.9165 3174.9998 L 1904.9999 3174.9998 L 1878.5416 3174.9998 L 1852.0833 3174.9998 L 1825.6249 3174.9998 L 1799.1666 3148.5415 L 1772.7083 3122.0833 L 1772.7083 3122.0833 L 1746.2499 3122.0833 L 1746.2499 3095.6248 L 1746.2499 3069.1665 L 1719.7916 3069.1665 L 1719.7916 3069.1665 L 1719.7916 3042.7083 L 1693.3333 3042.7083 L 1693.3333 3016.2498 L 1693.3333 2963.3333 L 1666.8749 2963.3333 L 1666.8749 2963.3333 L 1666.8749 2936.8748 Q 1640.4166 2910.4165 1640.4166 2910.4165 L 1640.4166 2910.4165 L 1640.4166 2910.4165 Q 1640.4166 2910.4165 1640.4166 2883.9583 Q 1640.4166 2883.9583 1746.2499 2751.6665 Q 1852.0833 2619.3748 1852.0833 2487.0833 Q 1852.0833 2328.3333 1746.2499 2275.4165 Q 1666.8749 2222.5 1534.5833 2010.8333 Q 1402.2916 1799.1666 1269.9999 1666.8749 Q 1111.25 1534.5833 952.49994 1508.1249 Q 793.74994 1481.6666 582.0833 1587.4999 Q 370.41666 1693.3333 291.04166 1799.1666 L 211.66666 1931.4583 L 211.66666 1931.4583 L 211.66666 1957.9165 L 185.20833 1957.9165 L 158.74998 1957.9165 L 105.83333 1957.9165 L 79.37499 1957.9165 L 52.916664 1957.9165 L 0.0 1957.9165 L 0.0 1957.9165 L 0.0 1957.9165 L 0.0 1931.4583 L 0.0 1931.4583 L 26.458332 1878.5416 L 52.916664 1825.6249 L 52.916664 1799.1666 L 52.916664 1772.7083 L 211.66666 1481.6666 Q 370.41666 1190.6249 582.0833 952.49994 Q 793.74994 714.37494 846.6666 661.4583 Q 899.5833 608.5416 899.5833 582.0833 L 899.5833 582.0833 L 899.5833 582.0833 L 926.0416 582.0833 L 926.0416 582.0833 Q 952.49994 582.0833 952.49994 582.0833 L 952.49994 555.625 L 952.49994 555.625 L 952.49994 555.625 L 978.95825 529.1666 L 978.95825 529.1666 L 978.95825 529.1666 Q 1005.4166 529.1666 1005.4166 529.1666 L 1005.4166 502.7083 L 1005.4166 502.7083 L 1005.4166 502.7083 L 1031.875 502.7083 L 1031.875 476.24997 L 1058.3333 476.24997 L 1084.7916 476.24997 L 1190.6249 634.99994 Q 1322.9166 767.2916 1322.9166 793.74994 L 1322.9166 820.2083 L 1349.3749 820.2083 L 1349.3749 846.6666 L 1349.3749 846.6666 L 1375.8333 846.6666 L 1375.8333 846.6666 L 1375.8333 846.6666 L 1375.8333 873.12494 L 1375.8333 873.12494 L 1402.2916 899.5833 L 1428.7499 926.0416 L 1428.7499 926.0416 L 1428.7499 952.49994 L 1455.2083 952.49994 L 1481.6666 952.49994 L 1481.6666 926.0416 L 1481.6666 926.0416 L 1455.2083 899.5833 L 1428.7499 873.12494 L 1428.7499 873.12494 L 1428.7499 846.6666 L 1428.7499 846.6666 L 1428.7499 846.6666 L 1402.2916 846.6666 L 1402.2916 846.6666 L 1402.2916 820.2083 L 1375.8333 820.2083 L 1375.8333 793.74994 L 1375.8333 767.2916 L 1349.3749 767.2916 L 1349.3749 740.8333 L 1349.3749 740.8333 Q 1322.9166 740.8333 1243.5416 634.99994 L 1164.1666 502.7083 L 1137.7083 502.7083 L 1137.7083 476.24997 L 1137.7083 476.24997 L 1137.7083 476.24997 L 1137.7083 449.79166 L 1137.7083 423.3333 L 1137.7083 423.3333 L 1164.1666 423.3333 L 1164.1666 423.3333 L 1164.1666 396.87497 L 1164.1666 396.87497 L 1190.6249 396.87497 L 1190.6249 396.87497 Q 1217.0833 396.87497 1217.0833 370.41666 L 1217.0833 370.41666 L 1217.0833 370.41666 Q 1217.0833 370.41666 1243.5416 370.41666 L 1243.5416 343.9583 L 1269.9999 343.9583 L 1269.9999 343.9583 L 1269.9999 343.9583 L 1269.9999 343.9583 L 1296.4583 317.49997 L 1296.4583 317.49997 L 1296.4583 317.49997 L 1322.9166 317.49997 L 1322.9166 317.49997 L 1322.9166 317.49997 L 1322.9166 291.04166 L 1349.3749 291.04166 L 1349.3749 291.04166 L 1375.8333 291.04166 L 1375.8333 264.5833 L 1375.8333 264.5833 L 1693.3333 158.74998 Q 1984.3749 52.916664 2222.5 26.458332 Q 2487.0833 0.0 2751.6665 0.0 Q 3016.2498 0.0 3254.3748 52.916664 Q 3492.4998 105.83333 3518.9583 132.29166 z M 2116.6665 2645.8333 Q 2116.6665 2645.8333 2116.6665 2619.3748 Q 2116.6665 2619.3748 2116.6665 2645.8333 Q 2116.6665 2645.8333 2116.6665 2645.8333 z M 1931.4583 3122.0833 Q 1931.4583 3122.0833 1931.4583 3095.6248 Q 1957.9165 3095.6248 1957.9165 3122.0833 Q 1957.9165 3122.0833 1931.4583 3122.0833 z" svg:height="54.239582mm" draw:style-name="style-15" svg:viewBox="0.0 0.0 5344.583 5423.958" svg:width="53.44583mm" svg:x="124.35416mm" svg:y="16.933332mm"/>
          <draw:path svg:d="M 26.458332 0.0 Q 79.37499 26.458332 132.29166 79.37499 Q 185.20833 132.29166 105.83333 105.83333 Q 26.458332 79.37499 0.0 52.916664 Q -26.458332 0.0 26.458332 0.0 z" svg:height="1.0583333mm" draw:style-name="style-16" svg:viewBox="0.0 0.0 132.29166 105.83333" svg:width="1.3229166mm" svg:x="60.58958mm" svg:y="197.37915mm"/>
          <draw:path svg:d="M 687.9166 0.0 L 687.9166 0.0 L 687.9166 0.0 L 714.37494 0.0 L 714.37494 26.458332 Q 714.37494 52.916664 714.37494 79.37499 L 714.37494 105.83333 L 714.37494 105.83333 L 714.37494 105.83333 L 820.2083 52.916664 Q 926.0416 52.916664 978.95825 26.458332 L 1031.875 0.0 L 1031.875 0.0 L 1031.875 0.0 L 1058.3333 26.458332 L 1084.7916 52.916664 L 1084.7916 105.83333 L 1084.7916 132.29166 L 1031.875 132.29166 L 1005.4166 158.74998 L 952.49994 158.74998 Q 899.5833 158.74998 767.2916 211.66666 Q 608.5416 264.5833 529.1666 423.3333 L 449.79166 608.5416 L 449.79166 555.625 Q 449.79166 502.7083 476.24997 449.79166 L 502.7083 396.87497 L 502.7083 396.87497 L 502.7083 370.41666 L 502.7083 370.41666 L 529.1666 370.41666 L 529.1666 343.9583 Q 502.7083 317.49997 449.79166 317.49997 L 396.87497 317.49997 L 343.9583 317.49997 Q 291.04166 317.49997 185.20833 370.41666 L 79.37499 370.41666 L 52.916664 396.87497 L 26.458332 396.87497 L 26.458332 396.87497 L 26.458332 370.41666 L 26.458332 370.41666 L 26.458332 370.41666 L 52.916664 370.41666 L 52.916664 370.41666 L 52.916664 343.9583 L 79.37499 343.9583 L 79.37499 317.49997 L 79.37499 291.04166 L 52.916664 291.04166 L 52.916664 264.5833 L 26.458332 264.5833 L 0.0 264.5833 L 0.0 264.5833 L 0.0 264.5833 L 79.37499 238.12498 L 132.29166 211.66666 L 396.87497 158.74998 Q 661.4583 79.37499 661.4583 52.916664 Q 661.4583 0.0 687.9166 0.0 z" svg:height="6.0854163mm" draw:style-name="style-17" svg:viewBox="0.0 0.0 1084.7916 608.5416" svg:width="10.847916mm" svg:x="118.268745mm" svg:y="76.729164mm"/>
          <draw:path svg:d="M 158.74998 0.0 L 158.74998 0.0 L 238.12498 0.0 L 317.49997 0.0 L 317.49997 0.0 L 317.49997 0.0 L 423.3333 449.79166 Q 529.1666 926.0416 582.0833 1137.7083 Q 582.0833 1349.3749 608.5416 1402.2916 L 608.5416 1481.6666 L 582.0833 1481.6666 Q 582.0833 1455.2083 291.04166 793.74994 L 0.0 132.29166 L 0.0 79.37499 Q 0.0 26.458332 52.916664 26.458332 L 105.83333 26.458332 L 132.29166 26.458332 Q 158.74998 26.458332 158.74998 0.0 z" svg:height="14.816666mm" draw:style-name="style-18" svg:viewBox="0.0 0.0 608.5416 1481.6666" svg:width="6.0854163mm" svg:x="181.50415mm" svg:y="100.27708mm"/>
          <draw:path svg:d="M 449.79166 0.0 L 476.24997 0.0 L 555.625 26.458332 Q 661.4583 52.916664 1375.8333 52.916664 Q 2116.6665 52.916664 2116.6665 26.458332 L 2116.6665 26.458332 L 2116.6665 211.66666 Q 2090.2083 396.87497 2090.2083 555.625 L 2090.2083 714.37494 L 2090.2083 740.8333 L 2090.2083 767.2916 L 2063.75 767.2916 L 2063.75 793.74994 L 2063.75 793.74994 L 2063.75 793.74994 L 2063.75 793.74994 Q 2037.2915 793.74994 2037.2915 899.5833 L 2037.2915 978.95825 L 2037.2915 1031.875 Q 2010.8333 1058.3333 2010.8333 1084.7916 L 2010.8333 1084.7916 L 1984.3749 1084.7916 Q 1931.4583 1058.3333 1799.1666 926.0416 Q 1666.8749 793.74994 1613.9583 714.37494 Q 1534.5833 634.99994 1481.6666 529.1666 Q 1402.2916 396.87497 1296.4583 317.49997 Q 1190.6249 264.5833 1058.3333 317.49997 Q 926.0416 370.41666 926.0416 370.41666 Q 873.12494 370.41666 820.2083 476.24997 Q 767.2916 608.5416 767.2916 1005.4166 Q 714.37494 1375.8333 687.9166 1455.2083 L 634.99994 1534.5833 L 634.99994 1534.5833 L 608.5416 1534.5833 L 608.5416 1534.5833 L 608.5416 1534.5833 L 608.5416 1561.0416 L 608.5416 1561.0416 L 582.0833 1561.0416 L 582.0833 1587.4999 L 555.625 1587.4999 L 529.1666 1587.4999 L 529.1666 1613.9583 L 502.7083 1613.9583 L 502.7083 1613.9583 L 502.7083 1640.4166 L 449.79166 1640.4166 L 370.41666 1640.4166 L 370.41666 1613.9583 L 343.9583 1613.9583 L 343.9583 1613.9583 L 343.9583 1587.4999 L 343.9583 1587.4999 L 343.9583 1587.4999 L 317.49997 1561.0416 Q 291.04166 1534.5833 264.5833 1481.6666 Q 238.12498 1428.7499 185.20833 1190.6249 L 132.29166 926.0416 L 105.83333 926.0416 L 105.83333 899.5833 L 79.37499 899.5833 L 52.916664 899.5833 L 26.458332 873.12494 L 0.0 873.12494 L 0.0 873.12494 L 0.0 846.6666 L 0.0 846.6666 L 26.458332 846.6666 L 26.458332 846.6666 L 26.458332 846.6666 L 52.916664 820.2083 Q 79.37499 793.74994 132.29166 767.2916 Q 185.20833 740.8333 264.5833 582.0833 Q 343.9583 449.79166 343.9583 264.5833 Q 343.9583 52.916664 370.41666 52.916664 L 370.41666 26.458332 L 396.87497 26.458332 Q 449.79166 0.0 449.79166 0.0 z" svg:height="16.404165mm" draw:style-name="style-19" svg:viewBox="0.0 0.0 2116.6665 1640.4166" svg:width="21.166666mm" svg:x="191.29375mm" svg:y="124.35416mm"/>
          <draw:path svg:d="M 0.0 105.83333 Q -52.916664 0.0 0.0 0.0 Q 26.458332 26.458332 79.37499 105.83333 Q 132.29166 185.20833 79.37499 211.66666 Q 52.916664 211.66666 0.0 105.83333 z" svg:height="2.1166666mm" draw:style-name="style-20" svg:viewBox="0.0 0.0 79.37499 211.66666" svg:width="0.7937499mm" svg:x="87.04791mm" svg:y="130.17499mm"/>
          <draw:path svg:d="M 0.0 132.29166 Q -26.458332 26.458332 0.0 0.0 Q 26.458332 0.0 52.916664 132.29166 Q 79.37499 238.12498 52.916664 238.12498 Q 0.0 238.12498 0.0 132.29166 z" svg:height="2.38125mm" draw:style-name="style-21" svg:viewBox="0.0 0.0 52.916664 238.12498" svg:width="0.52916664mm" svg:x="80.962494mm" svg:y="151.60625mm"/>
          <draw:path svg:d="M 0.0 26.458332 Q 0.0 -26.458332 105.83333 0.0 Q 238.12498 26.458332 211.66666 79.37499 Q 185.20833 79.37499 105.83333 79.37499 Q 0.0 52.916664 0.0 26.458332 z" svg:height="0.7937499mm" draw:style-name="style-22" svg:viewBox="0.0 0.0 211.66666 79.37499" svg:width="2.1166666mm" svg:x="38.1mm" svg:y="139.96457mm"/>
          <draw:path svg:d="M 52.916664 0.0 Q 52.916664 52.916664 0.0 79.37499 Q -79.37499 132.29166 0.0 26.458332 Q 52.916664 -79.37499 52.916664 0.0 z" svg:height="0.7937499mm" draw:style-name="style-23" svg:viewBox="0.0 0.0 52.916664 79.37499" svg:width="0.52916664mm" svg:x="30.162498mm" svg:y="145.78542mm"/>
          <draw:path svg:d="M 2169.5833 767.2916 L 2196.0415 767.2916 L 2196.0415 846.6666 L 2196.0415 926.0416 L 2196.0415 926.0416 Q 2196.0415 952.49994 2222.5 952.49994 L 2222.5 952.49994 L 2222.5 1164.1666 L 2222.5 1402.2916 L 2222.5 1402.2916 Q 2196.0415 1428.7499 2196.0415 1428.7499 L 2196.0415 1428.7499 L 2196.0415 1693.3333 Q 2222.5 1931.4583 2222.5 1931.4583 L 2222.5 1931.4583 L 2222.5 2301.875 Q 2196.0415 2645.8333 2196.0415 2672.2915 L 2196.0415 2672.2915 L 2169.5833 2672.2915 Q 2169.5833 2698.7498 2169.5833 2698.7498 L 2169.5833 2698.7498 L 1693.3333 2698.7498 Q 1190.6249 2698.7498 1084.7916 2672.2915 Q 978.95825 2645.8333 634.99994 2592.9165 Q 317.49997 2487.0833 185.20833 2407.7083 Q 52.916664 2328.3333 52.916664 1455.2083 L 0.0 582.0833 L 0.0 582.0833 L 0.0 582.0833 L 0.0 582.0833 L 0.0 582.0833 L 26.458332 555.625 L 52.916664 529.1666 L 105.83333 529.1666 L 158.74998 529.1666 L 158.74998 555.625 L 185.20833 555.625 L 211.66666 555.625 L 238.12498 582.0833 L 264.5833 582.0833 L 291.04166 582.0833 L 291.04166 608.5416 L 317.49997 608.5416 L 370.41666 873.12494 Q 423.3333 1111.25 449.79166 1164.1666 Q 476.24997 1217.0833 502.7083 1243.5416 L 529.1666 1269.9999 L 529.1666 1269.9999 L 529.1666 1269.9999 L 529.1666 1296.4583 L 529.1666 1296.4583 L 555.625 1296.4583 L 555.625 1322.9166 L 634.99994 1322.9166 L 687.9166 1322.9166 L 687.9166 1296.4583 L 687.9166 1296.4583 L 714.37494 1296.4583 L 714.37494 1269.9999 L 740.8333 1269.9999 L 767.2916 1269.9999 L 767.2916 1243.5416 L 793.74994 1243.5416 L 793.74994 1243.5416 L 793.74994 1217.0833 L 793.74994 1217.0833 L 793.74994 1217.0833 L 820.2083 1217.0833 L 820.2083 1217.0833 L 873.12494 1137.7083 Q 899.5833 1058.3333 952.49994 687.9166 Q 952.49994 291.04166 1005.4166 158.74998 Q 1058.3333 52.916664 1111.25 52.916664 Q 1111.25 52.916664 1243.5416 0.0 Q 1375.8333 -52.916664 1481.6666 0.0 Q 1587.4999 79.37499 1666.8749 211.66666 Q 1719.7916 317.49997 1799.1666 396.87497 Q 1852.0833 476.24997 1984.3749 608.5416 Q 2116.6665 740.8333 2169.5833 767.2916 z" svg:height="26.9875mm" draw:style-name="style-24" svg:viewBox="0.0 0.0 2222.5 2698.7498" svg:width="22.224998mm" svg:x="189.44165mm" svg:y="127.52916mm"/>
          <draw:path svg:d="M 0.0 0.0 Q 0.0 -52.916664 52.916664 0.0 Q 105.83333 26.458332 158.74998 79.37499 Q 185.20833 132.29166 105.83333 79.37499 Q 0.0 52.916664 0.0 0.0 z" svg:height="0.7937499mm" draw:style-name="style-25" svg:viewBox="0.0 0.0 158.74998 79.37499" svg:width="1.5874999mm" svg:x="115.35833mm" svg:y="164.57083mm"/>
          <draw:path svg:d="M 0.0 0.0 Q 52.916664 -26.458332 79.37499 79.37499 Q 132.29166 211.66666 79.37499 185.20833 Q 52.916664 185.20833 0.0 105.83333 Q -26.458332 0.0 0.0 0.0 z" svg:height="1.8520832mm" draw:style-name="style-26" svg:viewBox="0.0 0.0 79.37499 185.20833" svg:width="0.7937499mm" svg:x="55.562496mm" svg:y="187.325mm"/>
          <draw:path svg:d="M 1455.2083 0.0 L 1561.0416 0.0 L 1561.0416 26.458332 Q 1561.0416 52.916664 1534.5833 79.37499 L 1508.1249 79.37499 L 1428.7499 79.37499 Q 1349.3749 79.37499 1269.9999 132.29166 Q 1217.0833 132.29166 1111.25 238.12498 Q 1005.4166 317.49997 846.6666 555.625 Q 687.9166 793.74994 529.1666 1269.9999 Q 317.49997 1746.2499 370.41666 1799.1666 L 423.3333 1825.6249 L 449.79166 1852.0833 L 476.24997 1852.0833 L 476.24997 1878.5416 L 476.24997 1904.9999 L 476.24997 1904.9999 L 449.79166 1878.5416 L 423.3333 1878.5416 L 396.87497 1878.5416 L 370.41666 1852.0833 L 343.9583 1852.0833 L 317.49997 1852.0833 Q 317.49997 1825.6249 291.04166 1825.6249 L 264.5833 1825.6249 L 264.5833 1852.0833 L 264.5833 1878.5416 L 264.5833 1904.9999 Q 264.5833 1931.4583 158.74998 2196.0415 L 105.83333 2460.6248 L 79.37499 2513.5415 L 52.916664 2539.9998 L 52.916664 2566.4583 L 52.916664 2619.3748 L 26.458332 2619.3748 L 26.458332 2619.3748 L 26.458332 2645.8333 L 0.0 2645.8333 L 0.0 2619.3748 L 0.0 2592.9165 L 26.458332 2539.9998 L 52.916664 2487.0833 L 52.916664 2460.6248 L 52.916664 2407.7083 L 158.74998 2090.2083 Q 211.66666 1799.1666 211.66666 1799.1666 L 211.66666 1799.1666 L 211.66666 1772.7083 Q 185.20833 1746.2499 211.66666 1719.7916 Q 264.5833 1719.7916 476.24997 1190.6249 Q 687.9166 661.4583 820.2083 423.3333 Q 978.95825 185.20833 1164.1666 105.83333 Q 1349.3749 26.458332 1455.2083 0.0 z" svg:height="26.458332mm" draw:style-name="style-27" svg:viewBox="0.0 0.0 1561.0416 2645.8333" svg:width="15.610415mm" svg:x="157.69167mm" svg:y="0.26458332mm"/>
          <draw:path svg:d="M 0.0 0.0 Q 26.458332 0.0 52.916664 105.83333 Q 79.37499 211.66666 52.916664 211.66666 Q 26.458332 238.12498 0.0 132.29166 Q -26.458332 26.458332 0.0 0.0 z" svg:height="2.1166666mm" draw:style-name="style-28" svg:viewBox="0.0 0.0 52.916664 211.66666" svg:width="0.52916664mm" svg:x="43.656246mm" svg:y="144.4625mm"/>
          <draw:path svg:d="M 0.0 105.83333 Q 0.0 26.458332 26.458332 0.0 Q 52.916664 0.0 79.37499 132.29166 Q 105.83333 238.12498 52.916664 238.12498 Q 0.0 211.66666 0.0 105.83333 z" svg:height="2.38125mm" draw:style-name="style-29" svg:viewBox="0.0 0.0 79.37499 238.12498" svg:width="0.7937499mm" svg:x="51.85833mm" svg:y="172.7729mm"/>
          <draw:path svg:d="M 2539.9998 0.0 Q 2963.3333 0.0 3201.4583 79.37499 Q 3439.5833 158.74998 3704.1665 317.49997 Q 3995.208 476.24997 4259.7915 740.8333 Q 4524.375 1005.4166 4709.583 1296.4583 Q 4868.333 1613.9583 4974.1665 1984.3749 Q 5079.9995 2354.7915 5079.9995 2857.4998 Q 5079.9995 3386.6665 5000.6245 3730.6248 Q 4921.2495 4074.583 4736.0415 4392.083 Q 4550.833 4709.583 4365.625 4921.2495 Q 4153.958 5132.9165 3889.3748 5344.583 Q 3624.7915 5503.333 3307.2915 5609.1665 Q 2989.7915 5714.9995 2645.8333 5741.458 Q 2275.4165 5767.9165 2116.6665 5714.9995 Q 1984.3749 5714.9995 1957.9165 5714.9995 Q 1931.4583 5714.9995 1904.9999 5688.5415 Q 1904.9999 5662.083 1852.0833 5662.083 Q 1799.1666 5662.083 1508.1249 5503.333 Q 1217.0833 5344.583 1031.875 5185.833 Q 846.6666 5027.083 661.4583 4815.4165 Q 476.24997 4577.2915 317.49997 4286.25 Q 158.74998 3995.208 105.83333 3677.7083 Q 0.0 3360.2083 0.0 2963.3333 Q 0.0 2592.9165 52.916664 2222.5 Q 158.74998 1825.6249 317.49997 1455.2083 Q 529.1666 1084.7916 740.8333 846.6666 Q 952.49994 608.5416 1217.0833 423.3333 Q 1508.1249 211.66666 1825.6249 105.83333 Q 2143.125 0.0 2539.9998 0.0 z M 2434.1665 396.87497 Q 2804.5833 370.41666 2936.8748 423.3333 Q 3069.1665 423.3333 3333.7498 555.625 Q 3624.7915 687.9166 3889.3748 899.5833 Q 4127.5 1137.7083 4286.25 1375.8333 Q 4445.0 1587.4999 4550.833 1904.9999 Q 4656.6665 2196.0415 4656.6665 2645.8333 Q 4656.6665 3095.6248 4630.208 3280.8333 Q 4603.75 3466.0415 4497.9165 3704.1665 Q 4392.083 3942.2915 4206.875 4180.4165 Q 4021.6665 4418.5415 3809.9998 4603.75 Q 3545.4165 4788.958 3280.8333 4894.7915 Q 3016.2498 5027.083 2592.9165 5027.083 Q 2169.5833 5027.083 1904.9999 4974.1665 Q 1640.4166 4868.333 1428.7499 4762.4995 Q 1217.0833 4603.75 1058.3333 4445.0 Q 899.5833 4286.25 740.8333 4074.583 Q 582.0833 3836.4583 476.24997 3545.4165 Q 370.41666 3227.9165 370.41666 2804.5833 Q 370.41666 2381.2498 396.87497 2169.5833 Q 423.3333 1984.3749 582.0833 1666.8749 Q 740.8333 1349.3749 899.5833 1164.1666 Q 1058.3333 978.95825 1269.9999 793.74994 Q 1508.1249 634.99994 1799.1666 529.1666 Q 2063.75 423.3333 2434.1665 396.87497 z" svg:height="57.41458mm" draw:style-name="style-30" svg:viewBox="0.0 0.0 5079.9995 5741.458" svg:width="50.799995mm" svg:x="125.41249mm" svg:y="78.316666mm"/>
          <draw:path svg:d="M 1375.8333 291.04166 L 1428.7499 291.04166 L 1428.7499 291.04166 Q 1428.7499 291.04166 1455.2083 317.49997 L 1455.2083 317.49997 L 1481.6666 317.49997 L 1481.6666 317.49997 L 1508.1249 317.49997 L 1534.5833 317.49997 L 1534.5833 343.9583 L 1534.5833 343.9583 L 1561.0416 370.41666 L 1561.0416 370.41666 L 1534.5833 370.41666 Q 1481.6666 370.41666 1481.6666 396.87497 L 1455.2083 396.87497 L 1455.2083 423.3333 Q 1428.7499 423.3333 1428.7499 634.99994 Q 1428.7499 820.2083 1349.3749 952.49994 Q 1269.9999 1111.25 1217.0833 1137.7083 Q 1164.1666 1164.1666 1137.7083 1190.6249 L 1111.25 1217.0833 L 1111.25 1217.0833 L 1111.25 1217.0833 L 1084.7916 1217.0833 L 1084.7916 1217.0833 L 1084.7916 1243.5416 L 1084.7916 1243.5416 L 1058.3333 1243.5416 L 1058.3333 1217.0833 L 1005.4166 1217.0833 L 952.49994 1217.0833 L 926.0416 1243.5416 L 899.5833 1269.9999 L 899.5833 1269.9999 L 899.5833 1269.9999 L 740.8333 1269.9999 Q 582.0833 1269.9999 476.24997 1217.0833 Q 370.41666 1217.0833 264.5833 1111.25 Q 132.29166 1005.4166 79.37499 899.5833 Q 0.0 793.74994 0.0 582.0833 Q 0.0 396.87497 79.37499 317.49997 L 132.29166 211.66666 L 132.29166 211.66666 L 158.74998 211.66666 L 158.74998 211.66666 L 158.74998 211.66666 L 158.74998 185.20833 L 158.74998 185.20833 L 185.20833 185.20833 L 185.20833 158.74998 L 185.20833 158.74998 L 211.66666 158.74998 L 211.66666 158.74998 Q 211.66666 132.29166 238.12498 105.83333 L 238.12498 105.83333 L 264.5833 105.83333 L 264.5833 105.83333 L 423.3333 52.916664 Q 555.625 0.0 767.2916 0.0 Q 978.95825 0.0 1137.7083 132.29166 Q 1322.9166 238.12498 1322.9166 264.5833 Q 1349.3749 264.5833 1375.8333 291.04166 z M 1375.8333 343.9583 Q 1375.8333 317.49997 1402.2916 317.49997 Q 1428.7499 317.49997 1428.7499 343.9583 Q 1428.7499 370.41666 1402.2916 370.41666 Q 1375.8333 370.41666 1375.8333 343.9583 z" svg:height="12.699999mm" draw:style-name="style-31" svg:viewBox="0.0 0.0 1561.0416 1269.9999" svg:width="15.610415mm" svg:x="180.44583mm" svg:y="120.649994mm"/>
          <draw:path svg:d="M 26.458332 0.0 Q 79.37499 26.458332 132.29166 79.37499 Q 132.29166 132.29166 105.83333 132.29166 Q 52.916664 132.29166 0.0 52.916664 Q -26.458332 -26.458332 26.458332 0.0 z" svg:height="1.3229166mm" draw:style-name="style-32" svg:viewBox="0.0 0.0 132.29166 132.29166" svg:width="1.3229166mm" svg:x="89.16458mm" svg:y="133.61458mm"/>
          <draw:path svg:d="M 0.0 79.37499 Q -52.916664 -26.458332 0.0 0.0 Q 52.916664 0.0 79.37499 79.37499 Q 105.83333 158.74998 79.37499 158.74998 Q 52.916664 185.20833 0.0 79.37499 z" svg:height="1.5874999mm" draw:style-name="style-33" svg:viewBox="0.0 0.0 79.37499 158.74998" svg:width="0.7937499mm" svg:x="98.424995mm" svg:y="144.99165mm"/>
          <draw:path svg:d="M 0.0 0.0 Q 52.916664 0.0 105.83333 52.916664 Q 105.83333 132.29166 79.37499 105.83333 Q 52.916664 105.83333 0.0 52.916664 Q -52.916664 -26.458332 0.0 0.0 z" svg:height="1.0583333mm" draw:style-name="style-34" svg:viewBox="0.0 0.0 105.83333 105.83333" svg:width="1.0583333mm" svg:x="91.54583mm" svg:y="136.525mm"/>
          <draw:path svg:d="M 0.0 26.458332 Q 52.916664 -79.37499 52.916664 0.0 Q 52.916664 79.37499 52.916664 105.83333 Q 26.458332 158.74998 0.0 132.29166 Q -52.916664 105.83333 0.0 26.458332 z" svg:height="1.3229166mm" draw:style-name="style-35" svg:viewBox="0.0 0.0 52.916664 132.29166" svg:width="0.52916664mm" svg:x="135.99582mm" svg:y="158.74998mm"/>
          <draw:path svg:d="M 2169.5833 264.5833 L 2169.5833 291.04166 L 2196.0415 317.49997 L 2222.5 343.9583 L 2222.5 343.9583 L 2222.5 343.9583 L 2328.3333 714.37494 Q 2434.1665 1058.3333 2434.1665 1296.4583 Q 2434.1665 1508.1249 2434.1665 1534.5833 L 2434.1665 1561.0416 L 2434.1665 1561.0416 L 2407.7083 1561.0416 L 2407.7083 1587.4999 L 2407.7083 1587.4999 L 2407.7083 1613.9583 L 2407.7083 1613.9583 L 2381.2498 1613.9583 Q 2381.2498 1613.9583 2381.2498 1640.4166 L 2381.2498 1640.4166 L 2354.7915 1640.4166 L 2354.7915 1666.8749 L 2354.7915 1666.8749 L 2354.7915 1666.8749 L 2328.3333 1666.8749 L 2328.3333 1666.8749 L 2328.3333 1693.3333 L 2328.3333 1693.3333 L 2328.3333 1693.3333 L 2301.875 1719.7916 L 2301.875 1719.7916 L 2301.875 1719.7916 L 2275.4165 1719.7916 Q 2275.4165 1719.7916 2275.4165 1746.2499 L 2275.4165 1746.2499 L 2275.4165 1746.2499 Q 2248.9583 1772.7083 2248.9583 1772.7083 L 2248.9583 1772.7083 L 2222.5 1772.7083 Q 2222.5 1772.7083 2196.0415 1825.6249 L 2169.5833 1852.0833 L 2169.5833 1852.0833 Q 2143.125 1878.5416 2143.125 1878.5416 L 2143.125 1878.5416 L 2116.6665 1878.5416 L 2116.6665 1878.5416 L 2116.6665 1878.5416 Q 2090.2083 1878.5416 2090.2083 1904.9999 L 2090.2083 1904.9999 L 2063.75 1904.9999 Q 2063.75 1931.4583 2063.75 1931.4583 L 2063.75 1931.4583 L 2063.75 1931.4583 Q 2037.2915 1931.4583 2037.2915 1957.9165 L 2037.2915 1957.9165 L 2010.8333 1957.9165 Q 2010.8333 1984.3749 2010.8333 1984.3749 L 2010.8333 1984.3749 L 2010.8333 1984.3749 Q 1984.3749 1984.3749 1984.3749 2010.8333 L 1984.3749 2010.8333 L 1984.3749 2037.2915 L 1984.3749 2037.2915 L 1957.9165 2037.2915 Q 1957.9165 2037.2915 1957.9165 2063.75 L 1957.9165 2063.75 L 1957.9165 2063.75 Q 1931.4583 2090.2083 1931.4583 2090.2083 L 1931.4583 2090.2083 L 1931.4583 2116.6665 L 1931.4583 2143.125 L 1931.4583 2460.6248 Q 1904.9999 2778.1248 1746.2499 2857.4998 Q 1561.0416 2936.8748 1455.2083 2963.3333 Q 1322.9166 2989.7915 1322.9166 2989.7915 L 1322.9166 2989.7915 L 1322.9166 2989.7915 Q 1296.4583 2989.7915 1243.5416 3042.7083 Q 1190.6249 3042.7083 1111.25 3201.4583 Q 1058.3333 3333.7498 978.95825 3360.2083 Q 926.0416 3413.1248 846.6666 3386.6665 Q 767.2916 3360.2083 529.1666 3280.8333 Q 291.04166 3201.4583 158.74998 3042.7083 Q 0.0 2910.4165 0.0 2751.6665 Q 0.0 2592.9165 52.916664 2487.0833 Q 105.83333 2407.7083 449.79166 2354.7915 Q 793.74994 2354.7915 873.12494 2301.875 Q 952.49994 2275.4165 952.49994 1931.4583 Q 952.49994 1561.0416 1005.4166 1561.0416 L 1084.7916 1561.0416 L 1111.25 1534.5833 L 1164.1666 1508.1249 L 1164.1666 1508.1249 L 1164.1666 1508.1249 L 1164.1666 1508.1249 Q 1164.1666 1508.1249 1164.1666 1481.6666 L 1190.6249 1481.6666 L 1217.0833 1481.6666 Q 1243.5416 1481.6666 1243.5416 1455.2083 Q 1269.9999 1402.2916 1243.5416 1084.7916 L 1217.0833 740.8333 L 1217.0833 502.7083 Q 1217.0833 264.5833 1190.6249 238.12498 L 1190.6249 238.12498 L 1190.6249 238.12498 Q 1190.6249 238.12498 1217.0833 211.66666 L 1217.0833 211.66666 L 1243.5416 185.20833 Q 1269.9999 132.29166 1296.4583 132.29166 L 1296.4583 105.83333 L 1322.9166 105.83333 L 1322.9166 105.83333 L 1322.9166 105.83333 L 1322.9166 105.83333 L 1349.3749 79.37499 L 1349.3749 79.37499 L 1349.3749 79.37499 Q 1375.8333 79.37499 1375.8333 79.37499 L 1375.8333 52.916664 L 1402.2916 52.916664 Q 1428.7499 26.458332 1428.7499 26.458332 L 1428.7499 26.458332 L 1640.4166 0.0 Q 1825.6249 -26.458332 1931.4583 26.458332 Q 2037.2915 79.37499 2090.2083 158.74998 Q 2169.5833 238.12498 2169.5833 264.5833 z" svg:height="33.866665mm" draw:style-name="style-36" svg:viewBox="0.0 0.0 2434.1665 3386.6665" svg:width="24.341665mm" svg:x="199.49582mm" svg:y="139.43541mm"/>
          <draw:path svg:d="M 0.0 105.83333 Q 52.916664 0.0 105.83333 0.0 Q 132.29166 0.0 105.83333 105.83333 Q 52.916664 211.66666 0.0 211.66666 Q -26.458332 211.66666 0.0 105.83333 z" svg:height="2.1166666mm" draw:style-name="style-37" svg:viewBox="0.0 0.0 105.83333 211.66666" svg:width="1.0583333mm" svg:x="20.108332mm" svg:y="160.86665mm"/>
          <draw:path svg:d="M 2090.2083 502.7083 L 2169.5833 502.7083 L 2196.0415 502.7083 L 2222.5 502.7083 L 2222.5 529.1666 L 2222.5 555.625 L 2222.5 608.5416 Q 2248.9583 661.4583 2248.9583 661.4583 L 2248.9583 661.4583 L 2248.9583 661.4583 L 2248.9583 661.4583 L 2275.4165 661.4583 L 2275.4165 687.9166 L 2275.4165 714.37494 Q 2248.9583 714.37494 2248.9583 767.2916 L 2248.9583 846.6666 L 2275.4165 846.6666 L 2275.4165 873.12494 L 2275.4165 873.12494 L 2301.875 873.12494 L 2301.875 873.12494 L 2301.875 873.12494 L 2354.7915 899.5833 L 2381.2498 926.0416 L 2460.6248 926.0416 L 2539.9998 926.0416 L 2539.9998 899.5833 L 2566.4583 899.5833 L 2566.4583 899.5833 L 2566.4583 873.12494 L 2566.4583 873.12494 L 2566.4583 873.12494 L 2645.8333 767.2916 Q 2725.2083 687.9166 2725.2083 661.4583 L 2725.2083 634.99994 L 2751.6665 608.5416 L 2778.1248 555.625 L 2778.1248 502.7083 L 2778.1248 476.24997 L 2778.1248 1402.2916 Q 2778.1248 2354.7915 2672.2915 2434.1665 Q 2566.4583 2513.5415 2196.0415 2619.3748 Q 1825.6249 2725.2083 1190.6249 2725.2083 Q 555.625 2725.2083 291.04166 2698.7498 Q 52.916664 2672.2915 26.458332 2407.7083 L 0.0 2143.125 L 0.0 2143.125 Q 26.458332 2143.125 0.0 2116.6665 L 0.0 2090.2083 L 0.0 2090.2083 Q 0.0 2090.2083 26.458332 2063.75 L 26.458332 2063.75 L 26.458332 2063.75 Q 26.458332 2063.75 52.916664 2037.2915 L 52.916664 2037.2915 L 52.916664 2037.2915 L 52.916664 2010.8333 L 52.916664 2010.8333 Q 52.916664 1984.3749 79.37499 1984.3749 L 79.37499 1984.3749 L 105.83333 1931.4583 Q 132.29166 1878.5416 158.74998 1878.5416 L 185.20833 1878.5416 L 185.20833 1878.5416 Q 185.20833 1904.9999 211.66666 1878.5416 L 211.66666 1878.5416 L 211.66666 1878.5416 Q 238.12498 1878.5416 238.12498 1878.5416 L 238.12498 1852.0833 L 264.5833 1825.6249 Q 291.04166 1825.6249 317.49997 1799.1666 L 317.49997 1772.7083 L 317.49997 1772.7083 Q 317.49997 1772.7083 343.9583 1746.2499 L 343.9583 1746.2499 L 343.9583 1719.7916 Q 370.41666 1666.8749 396.87497 1666.8749 L 423.3333 1666.8749 L 449.79166 1666.8749 Q 449.79166 1666.8749 449.79166 1666.8749 L 449.79166 1666.8749 L 476.24997 1640.4166 L 476.24997 1613.9583 L 476.24997 1613.9583 L 476.24997 1587.4999 L 476.24997 1587.4999 L 476.24997 1561.0416 L 502.7083 1561.0416 L 502.7083 1561.0416 L 502.7083 1534.5833 Q 502.7083 1508.1249 502.7083 1296.4583 Q 502.7083 1058.3333 396.87497 714.37494 L 291.04166 343.9583 L 317.49997 343.9583 L 343.9583 343.9583 L 396.87497 211.66666 Q 449.79166 79.37499 555.625 26.458332 Q 634.99994 -26.458332 740.8333 0.0 Q 846.6666 26.458332 926.0416 79.37499 Q 978.95825 158.74998 1058.3333 264.5833 Q 1137.7083 370.41666 1243.5416 502.7083 Q 1349.3749 608.5416 1375.8333 634.99994 Q 1402.2916 634.99994 1428.7499 687.9166 Q 1455.2083 767.2916 1613.9583 767.2916 Q 1772.7083 767.2916 1852.0833 634.99994 Q 1931.4583 502.7083 1957.9165 502.7083 Q 1984.3749 502.7083 2090.2083 502.7083 z" svg:height="27.252083mm" draw:style-name="style-38" svg:viewBox="0.0 0.0 2778.1248 2725.2083" svg:width="27.781248mm" svg:x="218.81041mm" svg:y="139.43541mm"/>
          <draw:path svg:d="M 0.0 0.0 Q 52.916664 26.458332 105.83333 105.83333 Q 105.83333 158.74998 79.37499 158.74998 Q 52.916664 132.29166 0.0 52.916664 Q -52.916664 0.0 0.0 0.0 z" svg:height="1.5874999mm" draw:style-name="style-39" svg:viewBox="0.0 0.0 105.83333 158.74998" svg:width="1.0583333mm" svg:x="84.666664mm" svg:y="127.52916mm"/>
          <draw:path svg:d="M 0.0 105.83333 L 26.458332 0.0 L 52.916664 0.0 Q 105.83333 0.0 52.916664 105.83333 Q 26.458332 211.66666 0.0 211.66666 Q -52.916664 185.20833 0.0 105.83333 z" svg:height="2.1166666mm" draw:style-name="style-40" svg:viewBox="0.0 0.0 52.916664 211.66666" svg:width="0.52916664mm" svg:x="6.3499994mm" svg:y="191.02916mm"/>
          <draw:path svg:d="M 26.458332 105.83333 Q 52.916664 -26.458332 105.83333 0.0 Q 105.83333 26.458332 79.37499 105.83333 Q 52.916664 211.66666 0.0 211.66666 Q -26.458332 211.66666 26.458332 105.83333 z" svg:height="2.1166666mm" draw:style-name="style-41" svg:viewBox="0.0 0.0 105.83333 211.66666" svg:width="1.0583333mm" svg:x="15.345833mm" svg:y="170.92082mm"/>
          <draw:path svg:d="M 105.83333 0.0 Q 238.12498 -26.458332 238.12498 0.0 Q 211.66666 26.458332 105.83333 52.916664 Q 0.0 79.37499 0.0 52.916664 Q 0.0 0.0 105.83333 0.0 z" svg:height="0.52916664mm" draw:style-name="style-42" svg:viewBox="0.0 0.0 238.12498 52.916664" svg:width="2.38125mm" svg:x="67.20416mm" svg:y="198.96666mm"/>
          <draw:path svg:d="M 26.458332 79.37499 Q 79.37499 -26.458332 105.83333 0.0 Q 158.74998 0.0 105.83333 105.83333 Q 52.916664 211.66666 0.0 185.20833 Q -26.458332 158.74998 26.458332 79.37499 z" svg:height="1.8520832mm" draw:style-name="style-43" svg:viewBox="0.0 0.0 105.83333 185.20833" svg:width="1.0583333mm" svg:x="21.695831mm" svg:y="157.69167mm"/>
          <draw:path svg:d="M 26.458332 0.0 Q 52.916664 0.0 105.83333 79.37499 Q 105.83333 185.20833 79.37499 185.20833 Q 52.916664 185.20833 0.0 79.37499 Q 0.0 0.0 26.458332 0.0 z" svg:height="1.8520832mm" draw:style-name="style-44" svg:viewBox="0.0 0.0 105.83333 185.20833" svg:width="1.0583333mm" svg:x="46.0375mm" svg:y="151.60625mm"/>
          <draw:path svg:d="M 238.12498 52.916664 L 238.12498 79.37499 L 105.83333 52.916664 Q 0.0 52.916664 0.0 0.0 Q 0.0 -26.458332 105.83333 0.0 Q 238.12498 0.0 238.12498 52.916664 z" svg:height="0.7937499mm" draw:style-name="style-45" svg:viewBox="0.0 0.0 238.12498 79.37499" svg:width="2.38125mm" svg:x="63.499996mm" svg:y="198.96666mm"/>
          <draw:path svg:d="M 0.0 132.29166 Q -26.458332 0.0 26.458332 0.0 Q 52.916664 0.0 79.37499 105.83333 Q 79.37499 238.12498 52.916664 238.12498 Q 26.458332 238.12498 0.0 132.29166 z" svg:height="2.38125mm" draw:style-name="style-46" svg:viewBox="0.0 0.0 79.37499 238.12498" svg:width="0.7937499mm" svg:x="52.65208mm" svg:y="176.47708mm"/>
          <draw:path svg:d="M 0.0 105.83333 Q 26.458332 26.458332 52.916664 0.0 Q 105.83333 0.0 52.916664 105.83333 Q 26.458332 185.20833 0.0 211.66666 Q -52.916664 211.66666 0.0 105.83333 z" svg:height="2.1166666mm" draw:style-name="style-47" svg:viewBox="0.0 0.0 52.916664 211.66666" svg:width="0.52916664mm" svg:x="2.1166666mm" svg:y="201.3479mm"/>
          <draw:path svg:d="M 0.0 26.458332 L 0.0 0.0 L 238.12498 79.37499 Q 449.79166 185.20833 740.8333 423.3333 Q 1031.875 687.9166 1349.3749 1058.3333 Q 1666.8749 1402.2916 1719.7916 1402.2916 Q 1746.2499 1349.3749 1772.7083 1349.3749 L 1799.1666 1349.3749 L 1825.6249 1322.9166 L 1852.0833 1296.4583 L 1852.0833 1296.4583 L 1878.5416 1296.4583 L 1878.5416 1296.4583 L 1878.5416 1296.4583 L 1904.9999 1296.4583 L 1931.4583 1296.4583 L 1931.4583 1296.4583 L 1931.4583 1296.4583 L 1931.4583 1296.4583 L 1931.4583 1322.9166 L 1904.9999 1322.9166 L 1904.9999 1322.9166 L 1878.5416 1322.9166 L 1878.5416 1349.3749 L 1878.5416 1349.3749 L 1878.5416 1349.3749 L 1852.0833 1349.3749 L 1852.0833 1349.3749 L 1852.0833 1349.3749 L 1825.6249 1375.8333 L 1825.6249 1375.8333 L 1825.6249 1375.8333 L 1825.6249 1375.8333 L 1799.1666 1375.8333 L 1799.1666 1402.2916 Q 1772.7083 1402.2916 1772.7083 1402.2916 L 1772.7083 1402.2916 L 1772.7083 1402.2916 Q 1746.2499 1402.2916 1746.2499 1428.7499 L 1746.2499 1428.7499 L 1719.7916 1428.7499 L 1719.7916 1428.7499 L 1719.7916 1455.2083 L 1719.7916 1455.2083 L 1693.3333 1455.2083 L 1693.3333 1455.2083 L 1693.3333 1455.2083 L 1666.8749 1455.2083 L 1666.8749 1481.6666 L 1666.8749 1508.1249 L 1693.3333 1508.1249 L 1693.3333 1508.1249 L 1693.3333 1508.1249 L 1693.3333 1508.1249 L 1693.3333 1534.5833 L 1719.7916 1534.5833 L 1799.1666 1666.8749 Q 1878.5416 1772.7083 1904.9999 1772.7083 L 1904.9999 1772.7083 L 1904.9999 1799.1666 L 1931.4583 1799.1666 L 1931.4583 1825.6249 L 1931.4583 1852.0833 L 1957.9165 1852.0833 L 1957.9165 1878.5416 L 1957.9165 1878.5416 L 1984.3749 1878.5416 L 1984.3749 1878.5416 L 1984.3749 1878.5416 L 1984.3749 1904.9999 L 1984.3749 1904.9999 L 2010.8333 1931.4583 L 2037.2915 1957.9165 L 2037.2915 1957.9165 L 2037.2915 1984.3749 L 2010.8333 1984.3749 L 1984.3749 1984.3749 L 1984.3749 1957.9165 L 1984.3749 1957.9165 L 1957.9165 1931.4583 L 1931.4583 1904.9999 L 1931.4583 1904.9999 L 1931.4583 1878.5416 L 1931.4583 1878.5416 L 1931.4583 1878.5416 L 1904.9999 1878.5416 L 1904.9999 1878.5416 L 1904.9999 1852.0833 L 1878.5416 1852.0833 L 1878.5416 1825.6249 Q 1878.5416 1799.1666 1746.2499 1666.8749 L 1640.4166 1508.1249 L 1613.9583 1508.1249 L 1587.4999 1508.1249 L 1587.4999 1534.5833 L 1561.0416 1534.5833 L 1561.0416 1534.5833 L 1561.0416 1534.5833 L 1561.0416 1561.0416 Q 1561.0416 1561.0416 1534.5833 1561.0416 L 1534.5833 1561.0416 L 1534.5833 1561.0416 L 1508.1249 1587.4999 L 1508.1249 1587.4999 L 1508.1249 1587.4999 L 1508.1249 1587.4999 L 1481.6666 1613.9583 L 1481.6666 1613.9583 L 1481.6666 1613.9583 L 1455.2083 1613.9583 L 1455.2083 1613.9583 L 1455.2083 1613.9583 L 1428.7499 1613.9583 L 1428.7499 1587.4999 L 1455.2083 1587.4999 L 1455.2083 1587.4999 L 1455.2083 1561.0416 L 1455.2083 1561.0416 L 1455.2083 1561.0416 L 1481.6666 1561.0416 L 1481.6666 1561.0416 L 1481.6666 1534.5833 Q 1508.1249 1534.5833 1534.5833 1508.1249 Q 1561.0416 1508.1249 1561.0416 1455.2083 Q 1561.0416 1428.7499 1349.3749 1190.6249 Q 1190.6249 978.95825 846.6666 661.4583 Q 529.1666 343.9583 291.04166 211.66666 L 26.458332 79.37499 L 26.458332 79.37499 Q 26.458332 52.916664 0.0 26.458332 z" svg:height="19.843748mm" draw:style-name="style-48" svg:viewBox="0.0 0.0 2037.2915 1984.3749" svg:width="20.372915mm" svg:x="118.79791mm" svg:y="6.614583mm"/>
          <draw:path svg:d="M 0.0 79.37499 Q -52.916664 0.0 0.0 0.0 Q 26.458332 0.0 79.37499 79.37499 Q 105.83333 185.20833 79.37499 185.20833 Q 52.916664 185.20833 0.0 79.37499 z" svg:height="1.8520832mm" draw:style-name="style-49" svg:viewBox="0.0 0.0 79.37499 185.20833" svg:width="0.7937499mm" svg:x="103.18749mm" svg:y="150.54791mm"/>
          <draw:path svg:d="M 0.0 105.83333 Q -26.458332 0.0 0.0 0.0 Q 52.916664 0.0 52.916664 105.83333 Q 79.37499 211.66666 52.916664 238.12498 Q 26.458332 238.12498 0.0 105.83333 z" svg:height="2.38125mm" draw:style-name="style-50" svg:viewBox="0.0 0.0 52.916664 238.12498" svg:width="0.52916664mm" svg:x="73.024994mm" svg:y="126.99999mm"/>
          <draw:path svg:d="M 0.0 79.37499 Q 26.458332 -26.458332 52.916664 0.0 Q 105.83333 0.0 52.916664 79.37499 Q 26.458332 185.20833 0.0 185.20833 Q -52.916664 185.20833 0.0 79.37499 z" svg:height="1.8520832mm" draw:style-name="style-51" svg:viewBox="0.0 0.0 52.916664 185.20833" svg:width="0.52916664mm" svg:x="139.17082mm" svg:y="151.60625mm"/>
          <draw:path svg:d="M 26.458332 26.458332 Q 52.916664 -26.458332 105.83333 0.0 Q 132.29166 26.458332 52.916664 105.83333 Q 0.0 185.20833 0.0 132.29166 Q 0.0 52.916664 26.458332 26.458332 z" svg:height="1.3229166mm" draw:style-name="style-52" svg:viewBox="0.0 0.0 105.83333 132.29166" svg:width="1.0583333mm" svg:x="13.758332mm" svg:y="174.36041mm"/>
          <draw:path svg:d="M 0.0 105.83333 Q 26.458332 0.0 79.37499 0.0 Q 105.83333 0.0 79.37499 105.83333 Q 26.458332 211.66666 0.0 211.66666 Q -26.458332 185.20833 0.0 105.83333 z" svg:height="2.1166666mm" draw:style-name="style-53" svg:viewBox="0.0 0.0 79.37499 211.66666" svg:width="0.7937499mm" svg:x="3.439583mm" svg:y="197.90833mm"/>
          <draw:path svg:d="M 0.0 105.83333 Q 0.0 0.0 26.458332 0.0 Q 52.916664 0.0 52.916664 105.83333 Q 79.37499 211.66666 52.916664 211.66666 Q 0.0 211.66666 0.0 105.83333 z" svg:height="2.1166666mm" draw:style-name="style-54" svg:viewBox="0.0 0.0 52.916664 211.66666" svg:width="0.52916664mm" svg:x="71.4375mm" svg:y="119.85625mm"/>
          <draw:path svg:d="M 0.0 52.916664 Q 52.916664 -26.458332 79.37499 0.0 Q 132.29166 0.0 79.37499 105.83333 Q 26.458332 211.66666 0.0 185.20833 Q -26.458332 158.74998 0.0 52.916664 z" svg:height="1.8520832mm" draw:style-name="style-55" svg:viewBox="0.0 0.0 79.37499 185.20833" svg:width="0.7937499mm" svg:x="25.664581mm" svg:y="151.34166mm"/>
          <draw:path svg:d="M 0.0 105.83333 Q 0.0 26.458332 26.458332 0.0 Q 52.916664 0.0 79.37499 132.29166 Q 105.83333 238.12498 52.916664 238.12498 Q 0.0 211.66666 0.0 105.83333 z" svg:height="2.38125mm" draw:style-name="style-56" svg:viewBox="0.0 0.0 79.37499 238.12498" svg:width="0.7937499mm" svg:x="74.08333mm" svg:y="130.43958mm"/>
          <draw:path svg:d="M 79.37499 158.74998 L 79.37499 185.20833 L 52.916664 185.20833 Q 0.0 185.20833 0.0 105.83333 Q 0.0 52.916664 79.37499 0.0 Q 132.29166 -26.458332 132.29166 0.0 Q 158.74998 26.458332 132.29166 52.916664 Q 105.83333 52.916664 105.83333 79.37499 Q 105.83333 105.83333 79.37499 158.74998 z" svg:height="1.8520832mm" draw:style-name="style-57" svg:viewBox="0.0 0.0 132.29166 185.20833" svg:width="1.3229166mm" svg:x="71.4375mm" svg:y="116.416664mm"/>
          <draw:path svg:d="M 3518.9583 0.0 L 3545.4165 0.0 L 3545.4165 0.0 L 3545.4165 26.458332 L 3545.4165 26.458332 L 3571.8748 26.458332 L 3571.8748 26.458332 L 3571.8748 26.458332 L 3624.7915 52.916664 L 3651.2498 79.37499 L 3677.7083 79.37499 L 3730.6248 79.37499 L 4048.1248 238.12498 Q 4365.625 396.87497 4656.6665 634.99994 Q 4947.708 873.12494 5185.833 1190.6249 Q 5423.958 1508.1249 5476.8745 1613.9583 Q 5529.7915 1719.7916 5556.2495 1825.6249 Q 5582.708 1957.9165 5609.1665 1984.3749 L 5609.1665 1984.3749 L 5609.1665 1984.3749 L 5609.1665 2010.8333 L 5609.1665 2010.8333 Q 5609.1665 2037.2915 5635.6245 2037.2915 L 5635.6245 2037.2915 L 5635.6245 2063.75 L 5635.6245 2090.2083 L 5635.6245 2090.2083 Q 5635.6245 2090.2083 5635.6245 2116.6665 L 5662.083 2116.6665 L 5662.083 2143.125 L 5662.083 2169.5833 L 5662.083 2169.5833 Q 5662.083 2196.0415 5688.5415 2196.0415 L 5688.5415 2196.0415 L 5688.5415 2222.5 L 5688.5415 2248.9583 L 5688.5415 2248.9583 Q 5688.5415 2248.9583 5688.5415 2275.4165 L 5714.9995 2275.4165 L 5714.9995 2301.875 L 5714.9995 2328.3333 L 5714.9995 2328.3333 Q 5714.9995 2354.7915 5741.458 2354.7915 L 5741.458 2354.7915 L 5741.458 2407.7083 Q 5741.458 2460.6248 5767.9165 2460.6248 L 5767.9165 2460.6248 L 5767.9165 2513.5415 L 5767.9165 2566.4583 L 5767.9165 2566.4583 L 5767.9165 2566.4583 L 5794.3745 2592.9165 L 5794.3745 2592.9165 L 5794.3745 2645.8333 L 5794.3745 2698.7498 L 5794.3745 2725.2083 L 5794.3745 2778.1248 L 5767.9165 2725.2083 L 5741.458 2698.7498 L 5741.458 2672.2915 L 5741.458 2619.3748 L 5714.9995 2566.4583 Q 5688.5415 2513.5415 5609.1665 2248.9583 Q 5503.333 2010.8333 5476.8745 2010.8333 Q 5423.958 2010.8333 5423.958 1984.3749 Q 5423.958 1957.9165 5265.208 1719.7916 Q 5106.458 1455.2083 4868.333 1243.5416 Q 4656.6665 1031.875 4365.625 820.2083 Q 4048.1248 608.5416 3704.1665 502.7083 Q 3360.2083 396.87497 2963.3333 396.87497 Q 2566.4583 396.87497 2301.875 502.7083 Q 2010.8333 555.625 1719.7916 740.8333 Q 1402.2916 926.0416 1190.6249 1084.7916 Q 1005.4166 1296.4583 820.2083 1508.1249 Q 634.99994 1772.7083 502.7083 2037.2915 Q 343.9583 2328.3333 317.49997 2328.3333 Q 291.04166 2328.3333 185.20833 2778.1248 L 79.37499 3227.9165 L 52.916664 3227.9165 L 52.916664 3254.3748 L 52.916664 3254.3748 L 52.916664 3254.3748 L 52.916664 3307.2915 L 52.916664 3386.6665 L 26.458332 3386.6665 L 0.0 3386.6665 L 0.0 3174.9998 Q 26.458332 2963.3333 26.458332 2857.4998 L 26.458332 2751.6665 L 52.916664 2672.2915 L 52.916664 2592.9165 L 52.916664 2592.9165 Q 79.37499 2592.9165 79.37499 2539.9998 L 79.37499 2487.0833 L 79.37499 2487.0833 Q 79.37499 2487.0833 105.83333 2434.1665 L 105.83333 2381.2498 L 105.83333 2381.2498 Q 132.29166 2381.2498 132.29166 2354.7915 L 132.29166 2354.7915 L 132.29166 2328.3333 Q 132.29166 2301.875 105.83333 2301.875 L 105.83333 2275.4165 L 105.83333 2275.4165 Q 105.83333 2248.9583 132.29166 2248.9583 L 132.29166 2248.9583 L 132.29166 2248.9583 Q 132.29166 2248.9583 132.29166 2222.5 L 132.29166 2196.0415 L 132.29166 2196.0415 Q 132.29166 2196.0415 132.29166 2169.5833 L 158.74998 2169.5833 L 158.74998 2169.5833 Q 185.20833 2169.5833 158.74998 2143.125 L 158.74998 2116.6665 L 158.74998 2116.6665 Q 158.74998 2090.2083 185.20833 2090.2083 L 185.20833 2090.2083 L 185.20833 2090.2083 Q 185.20833 2090.2083 185.20833 2063.75 L 185.20833 2037.2915 L 185.20833 2037.2915 Q 185.20833 2037.2915 185.20833 2010.8333 L 211.66666 2010.8333 L 343.9583 1719.7916 Q 476.24997 1455.2083 687.9166 1164.1666 Q 873.12494 899.5833 952.49994 820.2083 Q 1005.4166 740.8333 1349.3749 502.7083 Q 1666.8749 291.04166 1852.0833 185.20833 Q 2037.2915 132.29166 2090.2083 105.83333 L 2116.6665 79.37499 L 2196.0415 79.37499 Q 2301.875 26.458332 2301.875 26.458332 L 2301.875 26.458332 L 2725.2083 52.916664 Q 3122.0833 79.37499 3307.2915 26.458332 Q 3518.9583 26.458332 3518.9583 0.0 z" svg:height="33.866665mm" draw:style-name="style-58" svg:viewBox="0.0 0.0 5794.3745 3386.6665" svg:width="57.94375mm" svg:x="121.97291mm" svg:y="70.643745mm"/>
          <draw:path svg:d="M 0.0 79.37499 Q 26.458332 0.0 52.916664 0.0 Q 105.83333 0.0 79.37499 105.83333 Q 52.916664 211.66666 0.0 185.20833 Q -52.916664 185.20833 0.0 79.37499 z" svg:height="1.8520832mm" draw:style-name="style-59" svg:viewBox="0.0 0.0 79.37499 185.20833" svg:width="0.7937499mm" svg:x="137.58333mm" svg:y="154.78123mm"/>
          <draw:path svg:d="M 2328.3333 0.0 L 2354.7915 0.0 L 2434.1665 0.0 L 2539.9998 0.0 L 2778.1248 105.83333 Q 3016.2498 158.74998 3069.1665 211.66666 Q 3122.0833 238.12498 3174.9998 291.04166 Q 3201.4583 370.41666 3227.9165 370.41666 L 3227.9165 370.41666 L 3307.2915 634.99994 Q 3386.6665 873.12494 3413.1248 952.49994 Q 3439.5833 1058.3333 3439.5833 1296.4583 L 3439.5833 1534.5833 L 3413.1248 1534.5833 L 3413.1248 1534.5833 L 3386.6665 1508.1249 L 3360.2083 1508.1249 L 3360.2083 1481.6666 L 3333.7498 1481.6666 L 3333.7498 1481.6666 L 3333.7498 1481.6666 L 3333.7498 1455.2083 L 3333.7498 1455.2083 L 3307.2915 1455.2083 L 3307.2915 1481.6666 L 3307.2915 1481.6666 L 3280.8333 1481.6666 L 3280.8333 1481.6666 L 3280.8333 1481.6666 L 3280.8333 1481.6666 Q 3254.3748 1481.6666 3254.3748 1455.2083 L 3254.3748 1455.2083 L 3227.9165 1455.2083 L 3227.9165 1455.2083 L 3227.9165 1455.2083 Q 3201.4583 1428.7499 3201.4583 1428.7499 L 3201.4583 1428.7499 L 3201.4583 1428.7499 Q 3174.9998 1402.2916 3148.5415 1375.8333 Q 3095.6248 1375.8333 3016.2498 1349.3749 L 2910.4165 1349.3749 L 2910.4165 1349.3749 L 2883.9583 1322.9166 L 2883.9583 1322.9166 L 2883.9583 1322.9166 L 2883.9583 1322.9166 Q 2883.9583 1322.9166 2857.4998 1322.9166 L 2804.5833 1322.9166 L 2804.5833 1322.9166 L 2778.1248 1322.9166 L 2778.1248 1296.4583 L 2778.1248 1296.4583 L 2778.1248 1296.4583 Q 2778.1248 1269.9999 2751.6665 1269.9999 L 2725.2083 1269.9999 L 2725.2083 1296.4583 L 2725.2083 1296.4583 L 2698.7498 1296.4583 Q 2645.8333 1269.9999 2539.9998 1269.9999 Q 2460.6248 1269.9999 1852.0833 1243.5416 Q 1269.9999 1217.0833 873.12494 1296.4583 Q 476.24997 1375.8333 317.49997 1428.7499 L 132.29166 1534.5833 L 105.83333 1534.5833 L 79.37499 1534.5833 L 79.37499 1561.0416 L 52.916664 1561.0416 L 52.916664 1561.0416 L 52.916664 1587.4999 L 52.916664 1587.4999 L 52.916664 1587.4999 L 26.458332 1587.4999 L 26.458332 1587.4999 L 26.458332 1613.9583 L 0.0 1613.9583 L 0.0 1613.9583 L 0.0 1613.9583 L 0.0 1455.2083 Q 0.0 1296.4583 26.458332 1111.25 L 26.458332 926.0416 L 79.37499 661.4583 Q 105.83333 396.87497 211.66666 291.04166 Q 317.49997 211.66666 396.87497 158.74998 Q 476.24997 105.83333 502.7083 105.83333 L 529.1666 105.83333 L 634.99994 105.83333 Q 740.8333 105.83333 740.8333 79.37499 L 740.8333 79.37499 L 820.2083 79.37499 L 899.5833 52.916664 L 1269.9999 26.458332 Q 1640.4166 0.0 1957.9165 0.0 Q 2301.875 0.0 2328.3333 0.0 z" svg:height="16.139582mm" draw:style-name="style-60" svg:viewBox="0.0 0.0 3439.5833 1613.9583" svg:width="34.395832mm" svg:x="212.19582mm" svg:y="115.35833mm"/>
          <draw:path svg:d="M 26.458332 79.37499 Q -26.458332 0.0 0.0 0.0 Q 52.916664 0.0 105.83333 79.37499 Q 158.74998 185.20833 105.83333 185.20833 Q 52.916664 185.20833 26.458332 79.37499 z" svg:height="1.8520832mm" draw:style-name="style-61" svg:viewBox="0.0 0.0 105.83333 185.20833" svg:width="1.0583333mm" svg:x="93.6625mm" svg:y="138.90625mm"/>
          <draw:path svg:d="M 26.458332 105.83333 Q 52.916664 0.0 79.37499 0.0 Q 105.83333 26.458332 79.37499 132.29166 Q 26.458332 211.66666 0.0 211.66666 Q 0.0 211.66666 26.458332 105.83333 z" svg:height="2.1166666mm" draw:style-name="style-62" svg:viewBox="0.0 0.0 79.37499 211.66666" svg:width="0.7937499mm" svg:x="18.520832mm" svg:y="164.04166mm"/>
          <draw:path svg:d="M 1296.4583 0.0 L 1349.3749 0.0 L 1349.3749 26.458332 Q 1375.8333 52.916664 1375.8333 79.37499 L 1375.8333 79.37499 L 1296.4583 79.37499 Q 1217.0833 79.37499 1164.1666 105.83333 Q 1137.7083 132.29166 978.95825 211.66666 Q 820.2083 291.04166 582.0833 608.5416 Q 317.49997 899.5833 317.49997 1031.875 L 317.49997 1190.6249 L 291.04166 1190.6249 L 291.04166 1190.6249 L 291.04166 1217.0833 L 264.5833 1217.0833 L 264.5833 1217.0833 L 264.5833 1243.5416 L 238.12498 1243.5416 L 211.66666 1243.5416 L 158.74998 1243.5416 L 105.83333 1243.5416 L 79.37499 1243.5416 L 52.916664 1243.5416 L 52.916664 1217.0833 L 52.916664 1217.0833 L 26.458332 1217.0833 L 26.458332 1190.6249 L 26.458332 1190.6249 L 0.0 1190.6249 L 0.0 1164.1666 L 0.0 1137.7083 L 0.0 1084.7916 L 0.0 1031.875 L 0.0 1005.4166 L 0.0 978.95825 L 26.458332 978.95825 L 26.458332 978.95825 L 26.458332 952.49994 L 52.916664 952.49994 L 132.29166 926.0416 Q 238.12498 926.0416 423.3333 661.4583 Q 582.0833 423.3333 793.74994 264.5833 Q 978.95825 79.37499 1111.25 52.916664 Q 1243.5416 26.458332 1296.4583 0.0 z" svg:height="12.435416mm" draw:style-name="style-63" svg:viewBox="0.0 0.0 1375.8333 1243.5416" svg:width="13.758332mm" svg:x="105.30416mm" svg:y="6.614583mm"/>
          <draw:path svg:d="M 52.916664 0.0 L 52.916664 0.0 L 52.916664 26.458332 L 79.37499 52.916664 L 79.37499 52.916664 L 79.37499 52.916664 L 79.37499 79.37499 L 79.37499 79.37499 L 105.83333 79.37499 L 105.83333 105.83333 L 105.83333 105.83333 L 132.29166 105.83333 L 291.04166 211.66666 Q 449.79166 317.49997 661.4583 396.87497 Q 899.5833 476.24997 1190.6249 476.24997 Q 1455.2083 529.1666 2010.8333 502.7083 Q 2566.4583 476.24997 2672.2915 476.24997 L 2804.5833 476.24997 L 2857.4998 476.24997 L 2910.4165 476.24997 L 2936.8748 449.79166 L 2989.7915 423.3333 L 2989.7915 423.3333 L 2989.7915 423.3333 L 3016.2498 423.3333 L 3016.2498 423.3333 L 3174.9998 343.9583 Q 3333.7498 264.5833 3360.2083 264.5833 L 3386.6665 264.5833 L 3413.1248 238.12498 L 3466.0415 238.12498 L 3492.4998 661.4583 Q 3518.9583 1084.7916 3439.5833 1269.9999 Q 3360.2083 1455.2083 3360.2083 1481.6666 L 3360.2083 1508.1249 L 3333.7498 1508.1249 L 3333.7498 1534.5833 L 3333.7498 1534.5833 L 3307.2915 1534.5833 L 3307.2915 1534.5833 L 3307.2915 1534.5833 L 3307.2915 1561.0416 L 3307.2915 1561.0416 L 3280.8333 1561.0416 L 3280.8333 1587.4999 L 3174.9998 1587.4999 L 3069.1665 1587.4999 L 3069.1665 1561.0416 L 3042.7083 1561.0416 L 3042.7083 1561.0416 Q 3042.7083 1534.5833 3042.7083 1481.6666 L 3016.2498 1402.2916 L 3016.2498 1375.8333 L 2989.7915 1375.8333 L 2989.7915 1375.8333 L 2989.7915 1375.8333 L 2989.7915 1322.9166 L 2989.7915 1269.9999 L 2963.3333 1269.9999 L 2963.3333 1269.9999 L 2963.3333 1243.5416 L 2963.3333 1217.0833 L 2936.8748 1217.0833 L 2910.4165 1217.0833 L 2831.0415 1217.0833 Q 2725.2083 1217.0833 2698.7498 1217.0833 Q 2672.2915 1217.0833 2592.9165 1349.3749 Q 2513.5415 1481.6666 2354.7915 1481.6666 Q 2196.0415 1481.6666 2169.5833 1402.2916 Q 2143.125 1349.3749 2116.6665 1349.3749 Q 2090.2083 1322.9166 1984.3749 1217.0833 Q 1878.5416 1084.7916 1799.1666 978.95825 Q 1719.7916 873.12494 1666.8749 793.74994 Q 1587.4999 740.8333 1481.6666 714.37494 Q 1375.8333 687.9166 1296.4583 740.8333 Q 1190.6249 793.74994 1137.7083 926.0416 L 1084.7916 1058.3333 L 1058.3333 1058.3333 L 1031.875 1058.3333 L 1031.875 1058.3333 L 1031.875 1058.3333 L 1005.4166 1031.875 L 978.95825 1005.4166 L 978.95825 978.95825 Q 978.95825 952.49994 899.5833 873.12494 Q 846.6666 793.74994 740.8333 740.8333 Q 634.99994 687.9166 449.79166 714.37494 L 238.12498 740.8333 L 211.66666 740.8333 Q 185.20833 740.8333 185.20833 767.2916 L 185.20833 767.2916 L 185.20833 767.2916 Q 158.74998 793.74994 158.74998 793.74994 L 158.74998 793.74994 L 158.74998 793.74994 L 132.29166 820.2083 L 132.29166 820.2083 L 132.29166 820.2083 L 132.29166 820.2083 L 105.83333 820.2083 L 105.83333 820.2083 L 79.37499 820.2083 L 79.37499 740.8333 Q 79.37499 687.9166 52.916664 582.0833 L 26.458332 476.24997 L 26.458332 476.24997 Q 0.0 476.24997 0.0 449.79166 L 0.0 449.79166 L 0.0 449.79166 Q 0.0 423.3333 26.458332 317.49997 L 26.458332 185.20833 L 26.458332 105.83333 Q 26.458332 0.0 52.916664 0.0 z" svg:height="15.874999mm" draw:style-name="style-64" svg:viewBox="0.0 0.0 3492.4998 1587.4999" svg:width="34.925mm" svg:x="211.40207mm" svg:y="132.29166mm"/>
          <draw:path svg:d="M 0.0 132.29166 Q 0.0 0.0 26.458332 0.0 Q 52.916664 0.0 79.37499 105.83333 Q 105.83333 211.66666 52.916664 238.12498 Q 0.0 238.12498 0.0 132.29166 z" svg:height="2.38125mm" draw:style-name="style-65" svg:viewBox="0.0 0.0 79.37499 238.12498" svg:width="0.7937499mm" svg:x="53.710415mm" svg:y="179.91666mm"/>
          <draw:path svg:d="M 0.0 105.83333 Q -26.458332 0.0 26.458332 0.0 Q 52.916664 26.458332 79.37499 132.29166 Q 105.83333 238.12498 52.916664 238.12498 Q 26.458332 238.12498 0.0 105.83333 z" svg:height="2.38125mm" draw:style-name="style-66" svg:viewBox="0.0 0.0 79.37499 238.12498" svg:width="0.7937499mm" svg:x="54.504166mm" svg:y="183.62082mm"/>
          <draw:path svg:d="M 0.0 79.37499 Q 26.458332 -26.458332 52.916664 0.0 Q 105.83333 26.458332 52.916664 105.83333 Q 26.458332 211.66666 0.0 211.66666 Q -52.916664 185.20833 0.0 79.37499 z" svg:height="2.1166666mm" draw:style-name="style-67" svg:viewBox="0.0 0.0 52.916664 211.66666" svg:width="0.52916664mm" svg:x="7.9374995mm" svg:y="187.85416mm"/>
          <draw:path svg:d="M 105.83333 79.37499 Q 0.0 52.916664 0.0 26.458332 Q 0.0 -26.458332 105.83333 0.0 Q 238.12498 26.458332 238.12498 79.37499 Q 238.12498 105.83333 105.83333 79.37499 z" svg:height="0.7937499mm" draw:style-name="style-68" svg:viewBox="0.0 0.0 238.12498 79.37499" svg:width="2.38125mm" svg:x="121.17916mm" svg:y="168.53958mm"/>
          <draw:path svg:d="M 0.0 79.37499 Q -52.916664 -26.458332 0.0 0.0 Q 52.916664 0.0 52.916664 105.83333 Q 52.916664 211.66666 0.0 79.37499 z" svg:height="1.0583333mm" draw:style-name="style-69" svg:viewBox="0.0 0.0 52.916664 105.83333" svg:width="0.52916664mm" svg:x="82.02083mm" svg:y="155.575mm"/>
          <draw:path svg:d="M 52.916664 132.29166 L 52.916664 185.20833 L 26.458332 185.20833 L 0.0 185.20833 L 0.0 105.83333 Q 0.0 26.458332 52.916664 0.0 Q 79.37499 -26.458332 79.37499 26.458332 Q 52.916664 105.83333 52.916664 132.29166 z" svg:height="1.8520832mm" draw:style-name="style-70" svg:viewBox="0.0 0.0 79.37499 185.20833" svg:width="0.7937499mm" svg:x="0.52916664mm" svg:y="205.05208mm"/>
          <draw:path svg:d="M 26.458332 211.66666 L 0.0 211.66666 L 52.916664 105.83333 Q 105.83333 0.0 132.29166 0.0 Q 158.74998 0.0 132.29166 105.83333 Q 79.37499 211.66666 26.458332 211.66666 z" svg:height="2.1166666mm" draw:style-name="style-71" svg:viewBox="0.0 0.0 132.29166 211.66666" svg:width="1.3229166mm" svg:x="83.87291mm" svg:y="184.15mm"/>
          <draw:path svg:d="M 0.0 132.29166 Q -26.458332 0.0 0.0 0.0 Q 52.916664 0.0 79.37499 105.83333 Q 105.83333 211.66666 79.37499 238.12498 Q 52.916664 238.12498 0.0 132.29166 z" svg:height="2.38125mm" draw:style-name="style-72" svg:viewBox="0.0 0.0 79.37499 238.12498" svg:width="0.7937499mm" svg:x="75.14166mm" svg:y="134.14374mm"/>
          <draw:path svg:d="M 26.458332 0.0 Q 79.37499 0.0 105.83333 79.37499 Q 132.29166 158.74998 79.37499 158.74998 Q 52.916664 158.74998 0.0 52.916664 Q -26.458332 -26.458332 26.458332 0.0 z" svg:height="1.5874999mm" draw:style-name="style-73" svg:viewBox="0.0 0.0 105.83333 158.74998" svg:width="1.0583333mm" svg:x="41.53958mm" svg:y="141.81667mm"/>
          <draw:path svg:d="M 1957.9165 0.0 L 2301.875 0.0 L 2619.3748 79.37499 Q 2936.8748 158.74998 3042.7083 211.66666 Q 3148.5415 264.5833 3254.3748 423.3333 Q 3333.7498 608.5416 3386.6665 820.2083 Q 3439.5833 1031.875 3466.0415 1164.1666 L 3466.0415 1269.9999 L 3386.6665 1269.9999 Q 3333.7498 1269.9999 3227.9165 1296.4583 L 3148.5415 1322.9166 L 3069.1665 1322.9166 Q 3016.2498 1322.9166 3016.2498 1349.3749 L 3016.2498 1349.3749 L 2963.3333 1349.3749 Q 2883.9583 1375.8333 2857.4998 1375.8333 L 2857.4998 1375.8333 L 2857.4998 1375.8333 Q 2857.4998 1375.8333 2645.8333 1322.9166 Q 2460.6248 1269.9999 1852.0833 1269.9999 Q 1269.9999 1269.9999 846.6666 1322.9166 L 423.3333 1428.7499 L 370.41666 1428.7499 L 343.9583 1428.7499 L 343.9583 1455.2083 Q 317.49997 1455.2083 291.04166 1481.6666 L 264.5833 1481.6666 L 264.5833 1481.6666 Q 264.5833 1481.6666 158.74998 1481.6666 L 52.916664 1481.6666 L 52.916664 1455.2083 L 52.916664 1455.2083 L 26.458332 1455.2083 L 26.458332 1455.2083 L 26.458332 1455.2083 L 0.0 1455.2083 L 0.0 1428.7499 L 0.0 1375.8333 L 26.458332 1296.4583 Q 52.916664 1217.0833 52.916664 952.49994 Q 105.83333 661.4583 158.74998 529.1666 Q 211.66666 370.41666 317.49997 264.5833 L 449.79166 185.20833 L 873.12494 105.83333 Q 1296.4583 52.916664 1481.6666 26.458332 Q 1640.4166 0.0 1957.9165 0.0 z" svg:height="14.816666mm" draw:style-name="style-74" svg:viewBox="0.0 0.0 3466.0415 1481.6666" svg:width="34.660416mm" svg:x="189.44165mm" svg:y="102.658325mm"/>
          <draw:path svg:d="M 0.0 0.0 Q 52.916664 -26.458332 79.37499 105.83333 Q 105.83333 211.66666 52.916664 211.66666 Q 26.458332 211.66666 0.0 105.83333 Q -26.458332 0.0 0.0 0.0 z" svg:height="2.1166666mm" draw:style-name="style-75" svg:viewBox="0.0 0.0 79.37499 211.66666" svg:width="0.7937499mm" svg:x="47.09583mm" svg:y="155.04582mm"/>
          <draw:path svg:d="M 0.0 10345.208 L 0.0 0.0 L 12382.499 0.0 L 24764.998 0.0 L 24764.998 10345.208 L 24764.998 20690.416 L 12435.416 20690.416 L 105.83333 20690.416 L 105.83333 20637.498 Q 105.83333 20611.041 132.29166 20531.666 Q 132.29166 20478.748 105.83333 20505.207 Q 52.916664 20531.666 52.916664 20611.041 L 52.916664 20690.416 L 26.458332 20690.416 Q 0.0 20690.416 0.0 10345.208 z M 17224.375 26.458332 L 17330.207 26.458332 L 17594.791 132.29166 Q 17859.375 211.66666 18097.5 370.41666 Q 18335.625 529.1666 18362.082 529.1666 Q 18388.541 529.1666 18467.916 529.1666 L 18573.75 529.1666 L 18573.75 529.1666 L 18573.75 529.1666 L 18600.207 529.1666 L 18600.207 529.1666 L 18600.207 555.625 L 18626.666 555.625 L 18626.666 582.0833 L 18626.666 608.5416 L 18626.666 687.9166 L 18626.666 740.8333 L 18626.666 767.2916 L 18626.666 793.74994 L 18600.207 793.74994 L 18600.207 793.74994 L 18573.75 820.2083 L 18547.291 846.6666 L 18467.916 846.6666 L 18415.0 846.6666 L 18388.541 820.2083 L 18362.082 793.74994 L 18362.082 793.74994 L 18362.082 793.74994 L 18335.625 793.74994 Q 18335.625 793.74994 18309.166 687.9166 Q 18309.166 608.5416 18229.791 555.625 Q 18150.416 476.24997 17806.457 317.49997 L 17462.5 158.74998 L 17409.582 132.29166 Q 17356.666 105.83333 17303.75 105.83333 L 17277.291 105.83333 L 17197.916 105.83333 Q 17118.541 105.83333 17039.166 158.74998 Q 16986.25 158.74998 16880.416 264.5833 Q 16774.582 343.9583 16615.832 582.0833 Q 16457.082 820.2083 16298.332 1296.4583 Q 16086.666 1772.7083 16139.582 1825.6249 L 16192.499 1852.0833 L 16218.957 1878.5416 L 16245.416 1878.5416 L 16245.416 1904.9999 L 16245.416 1931.4583 L 16536.457 2116.6665 Q 16827.5 2328.3333 17039.166 2513.5415 Q 17197.916 2698.7498 17356.666 2963.3333 Q 17515.416 3201.4583 17541.875 3227.9165 L 17568.332 3254.3748 L 17568.332 3280.8333 L 17568.332 3307.2915 L 17594.791 3307.2915 L 17594.791 3333.7498 L 17621.25 3333.7498 L 17647.707 3333.7498 L 17647.707 3307.2915 L 17674.166 3307.2915 L 17674.166 3307.2915 L 17674.166 3280.8333 L 17674.166 3280.8333 L 17674.166 3280.8333 L 17700.625 3280.8333 L 17700.625 3280.8333 L 17965.207 3016.2498 Q 18229.791 2751.6665 18520.832 2619.3748 Q 18811.873 2487.0833 19102.916 2434.1665 Q 19367.498 2381.2498 19764.373 2381.2498 Q 20161.248 2381.2498 20637.498 2513.5415 Q 21113.748 2645.8333 21537.082 2857.4998 Q 21960.416 3069.1665 22198.541 3254.3748 Q 22436.666 3439.5833 22595.416 3598.3333 Q 22754.166 3783.5415 22859.998 4021.6665 Q 22965.832 4233.333 23018.748 4339.1665 Q 23018.748 4418.5415 23018.748 4921.2495 Q 23018.748 5397.4995 22859.998 6006.0415 Q 22701.248 6614.583 22489.582 7170.208 Q 22251.457 7725.833 22013.332 8096.2495 Q 21748.748 8519.583 21484.166 8784.166 Q 21193.123 9048.75 20902.082 9233.958 Q 20584.582 9419.166 20002.498 9577.916 Q 19420.416 9789.583 19420.416 9789.583 L 19420.416 9789.583 L 19420.416 9789.583 Q 19420.416 9789.583 19023.541 9895.416 L 18626.666 10001.249 L 18626.666 10027.708 L 18626.666 10027.708 L 18732.498 10530.416 Q 18838.332 11059.583 18864.791 11165.416 L 18891.248 11271.249 L 18891.248 11377.083 L 18891.248 11482.916 L 18917.707 11429.999 L 18944.166 11403.541 L 18997.082 11059.583 Q 19049.998 10689.166 19155.832 10583.333 Q 19261.666 10477.499 19420.416 10424.583 Q 19579.166 10371.666 20108.332 10292.291 Q 20611.041 10212.916 20928.541 10212.916 L 21246.041 10212.916 L 21246.041 10239.374 L 21246.041 10265.833 L 21563.541 10345.208 Q 21881.041 10424.583 21986.873 10477.499 Q 22092.707 10530.416 22198.541 10689.166 Q 22277.916 10874.374 22330.832 11086.041 Q 22383.748 11297.708 22410.207 11429.999 L 22410.207 11535.833 L 22330.832 11535.833 Q 22277.916 11535.833 22172.082 11562.291 L 22092.707 11588.749 L 22039.791 11588.749 L 21986.873 11588.749 L 22066.248 11588.749 L 22119.166 11588.749 L 22489.582 11562.291 Q 22859.998 11535.833 23177.498 11535.833 Q 23521.457 11535.833 23547.916 11535.833 L 23574.373 11535.833 L 23574.373 11509.374 Q 23574.373 11482.916 23838.957 11535.833 Q 24103.541 11588.749 24262.291 11694.583 Q 24447.498 11800.416 24447.498 11826.874 Q 24447.498 11853.333 24473.957 11853.333 Q 24500.416 11853.333 24579.791 12117.916 Q 24659.166 12382.499 24712.082 12752.916 Q 24712.082 13123.333 24712.082 14737.291 Q 24712.082 16351.249 24685.623 16377.707 Q 24685.623 16404.166 24473.957 16510.0 Q 24262.291 16615.832 23891.873 16668.75 Q 23521.457 16721.666 22859.998 16721.666 Q 22172.082 16721.666 22066.248 16695.207 Q 21960.416 16668.75 21881.041 16774.582 Q 21801.666 16827.5 21537.082 16906.875 Q 21298.957 16986.25 21272.498 16959.791 Q 21272.498 16933.332 21272.498 16933.332 L 21272.498 16933.332 L 21272.498 16933.332 Q 21246.041 16933.332 21193.123 16986.25 Q 21140.207 16986.25 21060.832 17145.0 Q 21007.916 17277.291 20928.541 17303.75 Q 20875.623 17356.666 20796.248 17330.207 Q 20716.873 17303.75 20478.748 17224.375 Q 20240.623 17145.0 20108.332 16986.25 Q 19949.582 16853.957 19949.582 16695.207 Q 19949.582 16536.457 20002.498 16430.625 Q 20055.416 16351.249 20399.373 16298.332 Q 20743.332 16298.332 20822.707 16245.416 Q 20902.082 16218.957 20902.082 15874.999 Q 20902.082 15504.582 20954.998 15504.582 L 21034.373 15504.582 L 21060.832 15478.124 L 21113.748 15451.666 L 21113.748 15451.666 L 21113.748 15451.666 L 20637.498 15451.666 Q 20134.791 15451.666 20028.957 15425.208 Q 19923.123 15398.749 19579.166 15345.833 Q 19261.666 15239.999 19129.373 15160.624 Q 18997.082 15081.249 18997.082 14208.124 L 18944.166 13334.999 L 18944.166 13334.999 L 18944.166 13334.999 L 18785.416 13334.999 Q 18626.666 13334.999 18520.832 13282.083 Q 18415.0 13282.083 18309.166 13176.249 Q 18176.875 13070.416 18123.957 12964.583 Q 18044.582 12858.749 18044.582 12647.083 Q 18044.582 12461.874 18123.957 12382.499 L 18176.875 12276.666 L 18176.875 12276.666 L 18203.332 12276.666 L 18203.332 12276.666 L 18203.332 12276.666 L 18203.332 12250.208 L 18203.332 12250.208 L 18229.791 12250.208 L 18229.791 12223.749 L 18229.791 12223.749 L 18256.25 12223.749 L 18256.25 12197.291 L 18256.25 12170.833 L 18229.791 12170.833 L 18229.791 12170.833 L 18229.791 12197.291 L 18203.332 12197.291 L 18203.332 12197.291 L 18203.332 12223.749 L 18203.332 12223.749 L 18203.332 12223.749 L 18176.875 12223.749 L 18176.875 12223.749 L 18176.875 12250.208 L 18150.416 12250.208 L 18150.416 12250.208 L 18150.416 12276.666 L 18123.957 12276.666 L 18097.5 12276.666 L 18097.5 12250.208 L 18097.5 12250.208 L 18071.041 12250.208 L 18071.041 12223.749 L 18071.041 12223.749 L 18044.582 12223.749 L 18044.582 12223.749 L 18044.582 12223.749 L 18044.582 12197.291 L 18044.582 12197.291 L 18044.582 12117.916 L 18044.582 12012.083 L 18044.582 11985.624 L 18044.582 11959.166 L 18071.041 11959.166 L 18071.041 11959.166 L 18071.041 11932.708 L 18097.5 11932.708 L 18097.5 11932.708 L 18097.5 11906.249 L 18282.707 11853.333 Q 18467.916 11747.499 18520.832 11747.499 L 18573.75 11747.499 L 18573.75 11747.499 L 18573.75 11747.499 L 18573.75 11721.041 L 18573.75 11721.041 L 18600.207 11721.041 L 18600.207 11694.583 L 18679.582 11694.583 L 18758.957 11694.583 L 18758.957 11588.749 L 18758.957 11509.374 L 18732.498 11509.374 Q 18732.498 11482.916 18441.457 10821.458 L 18150.416 10159.999 L 18150.416 10107.083 Q 18150.416 10054.166 18203.332 10054.166 L 18256.25 10054.166 L 18256.25 10054.166 L 18256.25 10054.166 L 18176.875 10027.708 L 18097.5 10001.249 L 18097.5 10001.249 L 18097.5 10001.249 L 18071.041 9948.333 L 18044.582 9921.874 L 18044.582 9868.958 L 18044.582 9816.041 L 18044.582 9789.583 L 18044.582 9789.583 L 18044.582 9895.416 L 18044.582 10001.249 L 18044.582 10080.624 Q 18044.582 10159.999 18044.582 10689.166 Q 18044.582 11218.333 18018.125 11482.916 Q 17991.666 11721.041 17859.375 12064.999 Q 17727.082 12435.416 17515.416 12779.374 Q 17303.75 13123.333 17039.166 13387.916 Q 16774.582 13652.499 16510.0 13837.708 Q 16218.957 14022.916 15901.457 14102.291 Q 15583.957 14181.666 15292.916 14208.124 Q 14975.416 14234.583 14710.833 14181.666 L 14419.791 14128.749 L 14393.333 14128.749 Q 14340.416 14155.208 14340.416 14181.666 Q 14340.416 14208.124 14313.958 14234.583 L 14287.499 14287.499 L 14287.499 14287.499 L 14287.499 14287.499 L 14287.499 14287.499 L 14261.041 14287.499 L 14261.041 14287.499 L 14234.583 14287.499 L 14234.583 14234.583 Q 14234.583 14181.666 14261.041 14128.749 Q 14261.041 14102.291 14234.583 14102.291 L 14208.124 14075.833 L 14234.583 14075.833 L 14234.583 14075.833 L 14234.583 14075.833 Q 14234.583 14049.374 14155.208 14022.916 Q 14102.291 14022.916 13864.166 13864.166 Q 13652.499 13758.333 13414.374 13546.666 Q 13176.249 13334.999 12938.124 12964.583 Q 12699.999 12620.624 12541.249 12250.208 Q 12382.499 11879.791 12329.583 11429.999 L 12250.208 11006.666 L 12250.208 11006.666 Q 12223.749 11006.666 12223.749 10742.083 L 12197.291 10451.041 L 12197.291 10239.374 Q 12223.749 10027.708 12223.749 9921.874 L 12223.749 9816.041 L 12223.749 9736.666 L 12223.749 9683.749 L 12223.749 9736.666 L 12223.749 9789.583 L 12197.291 9895.416 L 12170.833 9974.791 L 12170.833 10080.624 L 12170.833 10186.458 L 12144.374 10186.458 L 12144.374 10159.999 L 12144.374 10159.999 L 12117.916 10159.999 L 12117.916 10080.624 Q 12117.916 10001.249 12012.083 10001.249 Q 11879.791 10001.249 11165.416 9895.416 Q 10424.583 9789.583 9736.666 9630.833 Q 9048.75 9472.083 8651.875 9286.875 Q 8255.0 9101.666 8069.791 8969.375 Q 7884.583 8837.083 7619.9995 8519.583 Q 7355.4165 8255.0 7090.833 7778.7495 Q 6826.2495 7302.4995 6614.583 6720.4165 Q 6402.9165 6138.333 6297.083 5609.1665 Q 6191.2495 5106.458 6191.2495 4736.0415 Q 6191.2495 4365.625 6244.1665 4180.4165 Q 6297.083 3968.7498 6508.7495 3704.1665 Q 6667.4995 3466.0415 6984.9995 3201.4583 Q 7302.4995 2963.3333 7699.3745 2751.6665 Q 8096.2495 2539.9998 8572.5 2434.1665 Q 9022.291 2328.3333 9472.083 2301.875 Q 9948.333 2275.4165 10239.374 2381.2498 Q 10530.416 2434.1665 10794.999 2592.9165 Q 11086.041 2751.6665 11324.166 2989.7915 Q 11535.833 3227.9165 11879.791 3677.7083 L 12223.749 4153.958 L 12250.208 4153.958 L 12250.208 4180.4165 L 12250.208 4180.4165 L 12276.666 4180.4165 L 12276.666 4206.875 L 12276.666 4233.333 L 12303.124 4286.25 L 12303.124 4339.1665 L 12303.124 4339.1665 L 12329.583 4339.1665 L 12329.583 4233.333 L 12329.583 4153.958 L 12356.041 4153.958 L 12356.041 4127.5 L 12382.499 4127.5 L 12382.499 4127.5 L 12382.499 4101.0415 Q 12382.499 4074.583 12382.499 3915.833 Q 12382.499 3783.5415 12408.958 3704.1665 L 12435.416 3651.2498 L 12435.416 3651.2498 L 12435.416 3651.2498 L 12435.416 3624.7915 L 12435.416 3624.7915 L 12461.874 3571.8748 L 12488.333 3518.9583 L 12488.333 3492.4998 L 12488.333 3466.0415 L 12647.083 3174.9998 Q 12805.833 2883.9583 13017.499 2645.8333 Q 13229.166 2407.7083 13282.083 2354.7915 Q 13334.999 2301.875 13334.999 2275.4165 L 13334.999 2275.4165 L 13334.999 2275.4165 L 13308.541 2275.4165 L 13308.541 2248.9583 L 13334.999 2248.9583 L 13334.999 2248.9583 L 13334.999 2222.5 L 13334.999 2222.5 L 13334.999 2222.5 L 13361.458 2222.5 L 13361.458 2222.5 L 13361.458 2196.0415 Q 13387.916 2196.0415 13414.374 2169.5833 Q 13440.833 2169.5833 13440.833 2116.6665 Q 13440.833 2090.2083 13229.166 1852.0833 Q 13070.416 1640.4166 12726.458 1322.9166 Q 12408.958 1005.4166 12170.833 873.12494 L 11906.249 740.8333 L 11826.874 740.8333 Q 11747.499 740.8333 11694.583 767.2916 Q 11668.124 793.74994 11509.374 873.12494 Q 11350.624 952.49994 11112.499 1269.9999 Q 10847.916 1561.0416 10847.916 1693.3333 L 10847.916 1852.0833 L 10821.458 1852.0833 L 10821.458 1852.0833 L 10821.458 1878.5416 L 10794.999 1878.5416 L 10794.999 1878.5416 L 10794.999 1904.9999 L 10768.541 1904.9999 L 10742.083 1904.9999 L 10689.166 1904.9999 L 10636.249 1904.9999 L 10609.791 1904.9999 L 10583.333 1904.9999 L 10583.333 1878.5416 L 10583.333 1878.5416 L 10556.874 1878.5416 L 10556.874 1852.0833 L 10556.874 1852.0833 L 10530.416 1852.0833 L 10530.416 1825.6249 L 10530.416 1799.1666 L 10530.416 1746.2499 L 10530.416 1693.3333 L 10530.416 1666.8749 L 10530.416 1640.4166 L 10556.874 1640.4166 L 10556.874 1640.4166 L 10556.874 1613.9583 L 10583.333 1613.9583 L 10662.708 1587.4999 Q 10768.541 1587.4999 10953.749 1322.9166 Q 11112.499 1084.7916 11324.166 926.0416 Q 11509.374 740.8333 11641.666 714.37494 Q 11773.958 687.9166 11826.874 661.4583 L 11879.791 661.4583 L 12117.916 740.8333 Q 12329.583 846.6666 12620.624 1084.7916 Q 12911.666 1349.3749 13229.166 1719.7916 Q 13546.666 2063.75 13599.583 2063.75 Q 13626.041 2010.8333 13652.499 2010.8333 L 13678.958 2010.8333 L 13705.416 1984.3749 L 13731.874 1957.9165 L 13731.874 1957.9165 L 13758.333 1957.9165 L 13758.333 1957.9165 L 13758.333 1957.9165 L 13784.791 1957.9165 L 13811.249 1957.9165 L 13811.249 1957.9165 L 13811.249 1957.9165 L 14128.749 1852.0833 Q 14419.791 1746.2499 14657.916 1719.7916 Q 14922.499 1693.3333 15187.083 1693.3333 Q 15451.666 1693.3333 15689.791 1772.7083 Q 15927.916 1825.6249 15954.374 1799.1666 Q 15954.374 1772.7083 15980.832 1746.2499 Q 16033.749 1746.2499 16245.416 1217.0833 Q 16457.082 687.9166 16589.375 449.79166 Q 16748.125 211.66666 16933.332 132.29166 Q 17118.541 52.916664 17224.375 26.458332 z M 7223.1245 11800.416 L 7223.1245 11826.874 L 7196.6665 11826.874 Q 7143.7495 11826.874 7143.7495 11747.499 Q 7143.7495 11694.583 7223.1245 11641.666 Q 7276.0415 11615.208 7276.0415 11641.666 Q 7302.4995 11668.124 7276.0415 11694.583 Q 7249.583 11694.583 7249.583 11721.041 Q 7249.583 11747.499 7223.1245 11800.416 z M 7619.9995 11800.416 L 7619.9995 11826.874 L 7540.6245 11800.416 Q 7461.2495 11747.499 7434.7915 11694.583 Q 7408.333 11641.666 7514.1665 11694.583 Q 7619.9995 11773.958 7619.9995 11800.416 z M 7699.3745 11932.708 Q 7699.3745 11906.249 7752.291 11932.708 Q 7831.666 11959.166 7831.666 12012.083 Q 7884.583 12064.999 7831.666 12064.999 Q 7778.7495 12064.999 7725.833 12012.083 Q 7672.9165 11959.166 7699.3745 11932.708 z M 7143.7495 12091.458 Q 7143.7495 11985.624 7170.208 11985.624 Q 7196.6665 11985.624 7196.6665 12091.458 Q 7223.1245 12197.291 7196.6665 12197.291 Q 7143.7495 12197.291 7143.7495 12091.458 z M 7302.4995 12514.791 L 7302.4995 12567.708 L 7249.583 12567.708 L 7223.1245 12567.708 L 7196.6665 12435.416 Q 7196.6665 12329.583 7249.583 12329.583 Q 7276.0415 12329.583 7276.0415 12382.499 Q 7302.4995 12461.874 7302.4995 12514.791 z M 8255.0 12488.333 Q 8307.916 12514.791 8360.833 12567.708 Q 8360.833 12620.624 8334.375 12620.624 Q 8281.458 12594.166 8228.541 12541.249 Q 8202.083 12461.874 8255.0 12488.333 z M 7302.4995 12805.833 Q 7276.0415 12699.999 7302.4995 12699.999 Q 7355.4165 12699.999 7355.4165 12805.833 Q 7381.8745 12911.666 7355.4165 12938.124 Q 7328.958 12938.124 7302.4995 12805.833 z M 8466.666 12752.916 Q 8519.583 12779.374 8572.5 12858.749 Q 8572.5 12911.666 8546.041 12911.666 Q 8519.583 12885.208 8466.666 12805.833 Q 8413.75 12752.916 8466.666 12752.916 z M 8704.791 13123.333 Q 8651.875 13017.499 8704.791 13017.499 Q 8731.25 13043.958 8784.166 13123.333 Q 8837.083 13202.708 8784.166 13229.166 Q 8757.708 13229.166 8704.791 13123.333 z M 7408.333 13149.791 Q 7408.333 13070.416 7434.7915 13043.958 Q 7461.2495 13043.958 7487.708 13176.249 Q 7514.1665 13282.083 7461.2495 13282.083 Q 7408.333 13255.624 7408.333 13149.791 z M 8942.916 13361.458 Q 8995.833 13387.916 9048.75 13440.833 Q 9048.75 13493.749 9022.291 13493.749 Q 8969.375 13493.749 8916.458 13414.374 Q 8890.0 13334.999 8942.916 13361.458 z M 7514.1665 13546.666 Q 7487.708 13414.374 7514.1665 13414.374 Q 7567.083 13414.374 7593.5415 13520.208 Q 7619.9995 13626.041 7593.5415 13652.499 Q 7567.083 13652.499 7514.1665 13546.666 z M 9154.583 13652.499 Q 9207.5 13652.499 9260.416 13705.416 Q 9260.416 13784.791 9233.958 13758.333 Q 9207.5 13758.333 9154.583 13705.416 Q 9101.666 13626.041 9154.583 13652.499 z M 7619.9995 13864.166 Q 7593.5415 13758.333 7619.9995 13758.333 Q 7672.9165 13758.333 7699.3745 13864.166 Q 7725.833 13996.458 7672.9165 13996.458 Q 7646.458 13996.458 7619.9995 13864.166 z M 9392.708 13969.999 Q 9339.791 13890.624 9366.249 13890.624 Q 9419.166 13890.624 9472.083 13969.999 Q 9524.999 14075.833 9472.083 14075.833 Q 9419.166 14075.833 9392.708 13969.999 z M 3809.9998 14022.916 Q 3809.9998 13969.999 3915.833 13996.458 Q 4048.1248 14022.916 4021.6665 14075.833 Q 3995.208 14075.833 3915.833 14075.833 Q 3809.9998 14049.374 3809.9998 14022.916 z M 3545.4165 14128.749 Q 3624.7915 14022.916 3651.2498 14022.916 Q 3677.7083 14022.916 3677.7083 14075.833 Q 3677.7083 14102.291 3598.3333 14155.208 Q 3492.4998 14181.666 3545.4165 14128.749 z M 7752.291 14128.749 Q 7778.7495 14102.291 7805.208 14234.583 Q 7831.666 14340.416 7805.208 14340.416 Q 7778.7495 14313.958 7725.833 14234.583 Q 7725.833 14128.749 7752.291 14128.749 z M 4180.4165 14181.666 Q 4233.333 14181.666 4259.7915 14261.041 Q 4286.25 14340.416 4233.333 14340.416 Q 4206.875 14340.416 4153.958 14234.583 Q 4127.5 14155.208 4180.4165 14181.666 z M 9630.833 14234.583 Q 9683.749 14261.041 9736.666 14313.958 Q 9736.666 14366.874 9710.208 14366.874 Q 9657.291 14340.416 9604.374 14287.499 Q 9577.916 14208.124 9630.833 14234.583 z M 3254.3748 14287.499 Q 3307.2915 14234.583 3333.7498 14261.041 Q 3386.6665 14261.041 3333.7498 14313.958 Q 3307.2915 14393.333 3254.3748 14393.333 Q 3201.4583 14446.249 3201.4583 14393.333 Q 3227.9165 14340.416 3254.3748 14287.499 z M 14128.749 14525.624 Q 14181.666 14446.249 14234.583 14446.249 Q 14261.041 14446.249 14234.583 14552.083 Q 14181.666 14657.916 14128.749 14631.458 Q 14102.291 14604.999 14128.749 14525.624 z M 4365.625 14446.249 Q 4392.083 14446.249 4418.5415 14552.083 Q 4445.0 14657.916 4418.5415 14657.916 Q 4392.083 14684.374 4365.625 14578.541 Q 4339.1665 14472.708 4365.625 14446.249 z M 7858.1245 14604.999 Q 7831.666 14472.708 7884.583 14472.708 Q 7911.041 14472.708 7937.4995 14578.541 Q 7963.958 14684.374 7937.4995 14710.833 Q 7884.583 14710.833 7858.1245 14604.999 z M 9842.499 14578.541 Q 9789.583 14472.708 9842.499 14499.166 Q 9895.416 14499.166 9921.874 14578.541 Q 9948.333 14657.916 9921.874 14657.916 Q 9895.416 14684.374 9842.499 14578.541 z M 3069.1665 14578.541 Q 3069.1665 14631.458 3016.2498 14657.916 Q 2936.8748 14710.833 3016.2498 14604.999 Q 3069.1665 14499.166 3069.1665 14578.541 z M 10080.624 14869.583 Q 10027.708 14763.749 10080.624 14763.749 Q 10107.083 14790.208 10159.999 14869.583 Q 10212.916 14948.958 10159.999 14975.416 Q 10133.541 14975.416 10080.624 14869.583 z M 14022.916 15001.874 L 13996.458 15001.874 L 14049.374 14869.583 Q 14075.833 14763.749 14075.833 14869.583 Q 14075.833 14948.958 14075.833 14975.416 Q 14075.833 15001.874 14022.916 15001.874 z M 2804.5833 14896.041 Q 2857.4998 14790.208 2883.9583 14816.666 Q 2910.4165 14816.666 2857.4998 14922.499 Q 2804.5833 15028.333 2778.1248 15028.333 Q 2751.6665 15001.874 2804.5833 14896.041 z M 4497.9165 14922.499 Q 4471.458 14790.208 4497.9165 14790.208 Q 4550.833 14790.208 4550.833 14896.041 Q 4577.2915 15028.333 4550.833 15028.333 Q 4524.375 15028.333 4497.9165 14922.499 z M 7963.958 14922.499 Q 7937.4995 14816.666 7990.416 14816.666 Q 8016.8745 14816.666 8043.333 14922.499 Q 8043.333 15028.333 8016.8745 15054.791 Q 7990.416 15054.791 7963.958 14922.499 z M 10318.749 15134.166 Q 10265.833 15054.791 10318.749 15054.791 Q 10345.208 15054.791 10398.124 15134.166 Q 10424.583 15239.999 10398.124 15239.999 Q 10371.666 15239.999 10318.749 15134.166 z M 2566.4583 15187.083 Q 2619.3748 15107.708 2645.8333 15134.166 Q 2698.7498 15134.166 2645.8333 15239.999 Q 2592.9165 15345.833 2566.4583 15319.374 Q 2539.9998 15292.916 2566.4583 15187.083 z M 4630.208 15160.624 Q 4656.6665 15160.624 4709.583 15239.999 Q 4709.583 15345.833 4683.1245 15345.833 Q 4656.6665 15345.833 4603.75 15239.999 Q 4603.75 15160.624 4630.208 15160.624 z M 13917.083 15239.999 Q 13943.541 15134.166 13969.999 15160.624 Q 14022.916 15160.624 13969.999 15239.999 Q 13943.541 15345.833 13917.083 15345.833 Q 13864.166 15345.833 13917.083 15239.999 z M 8096.2495 15292.916 Q 8069.791 15187.083 8096.2495 15160.624 Q 8122.708 15160.624 8149.166 15292.916 Q 8175.6245 15398.749 8149.166 15398.749 Q 8096.2495 15398.749 8096.2495 15292.916 z M 2381.2498 15531.041 Q 2434.1665 15451.666 2487.0833 15451.666 Q 2513.5415 15451.666 2434.1665 15557.499 Q 2381.2498 15663.332 2354.7915 15636.874 Q 2328.3333 15636.874 2381.2498 15531.041 z M 4709.583 15504.582 Q 4762.4995 15478.124 4788.958 15610.416 Q 4815.4165 15716.249 4762.4995 15716.249 Q 4736.0415 15716.249 4709.583 15610.416 Q 4683.1245 15504.582 4709.583 15504.582 z M 13758.333 15557.499 Q 13784.791 15478.124 13811.249 15478.124 Q 13864.166 15478.124 13837.708 15583.957 Q 13811.249 15689.791 13758.333 15663.332 Q 13705.416 15663.332 13758.333 15557.499 z M 8202.083 15636.874 Q 8149.166 15531.041 8202.083 15557.499 Q 8255.0 15557.499 8255.0 15663.332 Q 8255.0 15769.166 8202.083 15636.874 z M 2196.0415 15848.541 Q 2248.9583 15742.707 2275.4165 15769.166 Q 2328.3333 15769.166 2275.4165 15874.999 Q 2222.5 15980.832 2169.5833 15954.374 Q 2143.125 15927.916 2196.0415 15848.541 z M 13599.583 15901.457 Q 13652.499 15795.624 13652.499 15874.999 Q 13652.499 15954.374 13652.499 15980.832 Q 13626.041 16033.749 13599.583 16007.291 Q 13546.666 15980.832 13599.583 15901.457 z M 4815.4165 15980.832 Q 4788.958 15848.541 4815.4165 15848.541 Q 4868.333 15848.541 4894.7915 15980.832 Q 4921.2495 16086.666 4868.333 16086.666 Q 4841.8745 16086.666 4815.4165 15980.832 z M 8307.916 15901.457 Q 8360.833 15901.457 8360.833 16007.291 Q 8387.291 16113.124 8360.833 16113.124 Q 8307.916 16113.124 8281.458 16007.291 Q 8255.0 15901.457 8307.916 15901.457 z M 2010.8333 16192.499 Q 2063.75 16086.666 2116.6665 16086.666 Q 2143.125 16086.666 2116.6665 16192.499 Q 2063.75 16298.332 2010.8333 16298.332 Q 1984.3749 16298.332 2010.8333 16192.499 z M 13440.833 16218.957 Q 13493.749 16113.124 13520.208 16139.582 Q 13546.666 16139.582 13493.749 16245.416 Q 13440.833 16351.249 13414.374 16351.249 Q 13387.916 16324.791 13440.833 16218.957 z M 4921.2495 16298.332 Q 4894.7915 16218.957 4921.2495 16218.957 Q 4974.1665 16218.957 5000.6245 16324.791 Q 5027.083 16404.166 4974.1665 16404.166 Q 4921.2495 16404.166 4921.2495 16298.332 z M 8387.291 16351.249 Q 8360.833 16245.416 8413.75 16245.416 Q 8466.666 16271.874 8466.666 16351.249 Q 8493.125 16457.082 8466.666 16457.082 Q 8413.75 16457.082 8387.291 16351.249 z M 1878.5416 16510.0 Q 1904.9999 16404.166 1931.4583 16404.166 Q 1957.9165 16430.625 1931.4583 16536.457 Q 1878.5416 16615.832 1852.0833 16615.832 Q 1852.0833 16615.832 1878.5416 16510.0 z M 11535.833 16457.082 Q 11535.833 16404.166 11588.749 16457.082 Q 11641.666 16483.541 11694.583 16536.457 Q 11721.041 16589.375 11641.666 16536.457 Q 11535.833 16510.0 11535.833 16457.082 z M 5000.6245 16668.75 Q 4974.1665 16562.916 5027.083 16562.916 Q 5053.5415 16562.916 5079.9995 16668.75 Q 5106.458 16801.041 5079.9995 16801.041 Q 5027.083 16801.041 5000.6245 16668.75 z M 8466.666 16721.666 L 8466.666 16589.375 L 8519.583 16589.375 Q 8546.041 16589.375 8572.5 16721.666 Q 8572.5 16827.5 8519.583 16827.5 Q 8493.125 16827.5 8466.666 16721.666 z M 11800.416 16668.75 Q 11800.416 16642.291 11906.249 16695.207 Q 12012.083 16748.125 11985.624 16774.582 Q 11985.624 16827.5 11906.249 16774.582 Q 11800.416 16721.666 11800.416 16668.75 z M 12911.666 16827.5 L 12832.291 16853.957 L 12832.291 16827.5 Q 12832.291 16774.582 12911.666 16721.666 Q 13017.499 16668.75 13017.499 16721.666 Q 13017.499 16774.582 12911.666 16827.5 z M 1693.3333 16853.957 Q 1746.2499 16774.582 1799.1666 16748.125 Q 1825.6249 16748.125 1799.1666 16853.957 Q 1746.2499 16959.791 1693.3333 16959.791 Q 1666.8749 16959.791 1693.3333 16853.957 z M 12223.749 16933.332 Q 12117.916 16906.875 12117.916 16880.416 Q 12117.916 16827.5 12223.749 16853.957 Q 12356.041 16880.416 12356.041 16933.332 Q 12356.041 16959.791 12223.749 16933.332 z M 12594.166 16880.416 Q 12726.458 16853.957 12726.458 16880.416 Q 12726.458 16933.332 12594.166 16933.332 Q 12488.333 16959.791 12488.333 16933.332 Q 12488.333 16880.416 12594.166 16880.416 z M 5159.3745 17145.0 L 5159.3745 17145.0 L 5132.9165 17171.457 Q 5106.458 17171.457 5079.9995 17039.166 Q 5079.9995 16933.332 5132.9165 16933.332 Q 5159.3745 16933.332 5159.3745 17039.166 Q 5185.833 17145.0 5159.3745 17145.0 z M 8572.5 17092.082 L 8546.041 16959.791 L 8572.5 16959.791 Q 8625.416 16959.791 8625.416 17092.082 Q 8651.875 17197.916 8625.416 17197.916 Q 8572.5 17197.916 8572.5 17092.082 z M 1561.0416 17197.916 Q 1587.4999 17065.625 1640.4166 17092.082 Q 1640.4166 17118.541 1613.9583 17197.916 Q 1587.4999 17303.75 1534.5833 17303.75 Q 1508.1249 17303.75 1561.0416 17197.916 z M 5185.833 17383.125 Q 5185.833 17303.75 5212.2915 17277.291 Q 5238.7495 17277.291 5265.208 17409.582 Q 5291.6665 17515.416 5238.7495 17515.416 Q 5185.833 17488.957 5185.833 17383.125 z M 8678.333 17541.875 L 8651.875 17568.332 L 8625.416 17436.041 Q 8598.958 17330.207 8625.416 17330.207 Q 8678.333 17330.207 8678.333 17436.041 Q 8704.791 17541.875 8678.333 17541.875 z M 1402.2916 17462.5 Q 1428.7499 17409.582 1481.6666 17436.041 Q 1508.1249 17462.5 1428.7499 17541.875 Q 1375.8333 17621.25 1375.8333 17568.332 Q 1375.8333 17488.957 1402.2916 17462.5 z M 5265.208 17780.0 Q 5238.7495 17647.707 5291.6665 17647.707 Q 5318.1245 17647.707 5344.583 17753.541 Q 5344.583 17885.832 5318.1245 17885.832 Q 5291.6665 17885.832 5265.208 17780.0 z M 8625.416 17806.457 Q 8625.416 17700.625 8678.333 17700.625 Q 8704.791 17700.625 8704.791 17832.916 Q 8704.791 17938.75 8678.333 17938.75 Q 8625.416 17912.291 8625.416 17806.457 z M 1217.0833 17859.375 Q 1269.9999 17780.0 1322.9166 17753.541 Q 1349.3749 17753.541 1322.9166 17859.375 Q 1269.9999 17938.75 1217.0833 17965.207 Q 1190.6249 17965.207 1217.0833 17859.375 z M 5371.0415 18123.957 Q 5371.0415 17991.666 5397.4995 17991.666 Q 5423.958 17991.666 5450.4165 18097.5 Q 5476.8745 18203.332 5423.958 18229.791 Q 5371.0415 18229.791 5371.0415 18123.957 z M 8546.041 18150.416 Q 8572.5 18044.582 8598.958 18044.582 Q 8625.416 18071.041 8625.416 18176.875 Q 8598.958 18256.25 8572.5 18282.707 Q 8519.583 18282.707 8546.041 18150.416 z M 1058.3333 18203.332 Q 1111.25 18071.041 1137.7083 18097.5 Q 1164.1666 18097.5 1137.7083 18203.332 Q 1111.25 18309.166 1058.3333 18309.166 Q 1031.875 18309.166 1058.3333 18203.332 z M 5450.4165 18467.916 Q 5423.958 18362.082 5476.8745 18362.082 Q 5503.333 18388.541 5529.7915 18494.375 Q 5556.2495 18600.207 5503.333 18600.207 Q 5476.8745 18600.207 5450.4165 18467.916 z M 8413.75 18626.666 L 8387.291 18626.666 L 8440.208 18520.832 Q 8493.125 18415.0 8519.583 18415.0 Q 8546.041 18415.0 8519.583 18520.832 Q 8466.666 18626.666 8413.75 18626.666 z M 952.49994 18520.832 Q 1005.4166 18415.0 1005.4166 18494.375 Q 1005.4166 18573.75 952.49994 18626.666 Q 899.5833 18653.123 952.49994 18520.832 z M 5556.2495 18732.498 Q 5609.1665 18706.041 5635.6245 18811.873 Q 5688.5415 18944.166 5635.6245 18917.707 Q 5609.1665 18917.707 5556.2495 18838.332 Q 5529.7915 18732.498 5556.2495 18732.498 z M 8255.0 18838.332 Q 8307.916 18732.498 8334.375 18732.498 Q 8360.833 18732.498 8307.916 18838.332 Q 8281.458 18944.166 8255.0 18944.166 Q 8202.083 18944.166 8255.0 18838.332 z M 793.74994 18864.791 Q 820.2083 18758.957 846.6666 18785.416 Q 899.5833 18811.873 846.6666 18891.248 Q 820.2083 18997.082 793.74994 18997.082 Q 740.8333 18970.623 793.74994 18864.791 z M 8043.333 19129.373 Q 8096.2495 19023.541 8149.166 19049.998 Q 8149.166 19076.457 8096.2495 19155.832 Q 8043.333 19208.748 7990.416 19235.207 Q 7963.958 19235.207 8043.333 19129.373 z M 5688.5415 19182.291 Q 5662.083 19076.457 5714.9995 19076.457 Q 5741.458 19076.457 5767.9165 19182.291 Q 5794.3745 19288.123 5767.9165 19288.123 Q 5714.9995 19288.123 5688.5415 19182.291 z M 634.99994 19208.748 L 661.4583 19102.916 L 687.9166 19102.916 Q 740.8333 19102.916 687.9166 19208.748 Q 661.4583 19314.582 634.99994 19314.582 Q 582.0833 19288.123 634.99994 19208.748 z M 5820.833 19420.416 Q 5873.7495 19393.957 5926.6665 19499.791 Q 5979.583 19605.623 5926.6665 19605.623 Q 5873.7495 19605.623 5847.2915 19526.248 Q 5794.3745 19420.416 5820.833 19420.416 z M 502.7083 19552.707 Q 529.1666 19473.332 582.0833 19446.873 Q 608.5416 19446.873 582.0833 19579.166 Q 529.1666 19684.998 502.7083 19684.998 Q 476.24997 19658.541 502.7083 19552.707 z M 7540.6245 19658.541 L 7514.1665 19684.998 L 7461.2495 19684.998 Q 7408.333 19711.457 7408.333 19684.998 Q 7408.333 19632.082 7514.1665 19579.166 Q 7619.9995 19552.707 7593.5415 19605.623 Q 7567.083 19632.082 7540.6245 19658.541 z M 6085.4165 19737.916 Q 6138.333 19764.373 6191.2495 19817.291 Q 6244.1665 19870.207 6164.7915 19843.748 Q 6085.4165 19817.291 6058.958 19790.832 Q 6032.4995 19737.916 6085.4165 19737.916 z M 7143.7495 19790.832 Q 7223.1245 19737.916 7249.583 19737.916 Q 7302.4995 19737.916 7302.4995 19790.832 Q 7302.4995 19817.291 7196.6665 19843.748 Q 7090.833 19843.748 7143.7495 19790.832 z M 343.9583 19896.666 Q 370.41666 19790.832 423.3333 19790.832 Q 449.79166 19790.832 423.3333 19896.666 Q 370.41666 20002.498 343.9583 20002.498 Q 317.49997 19976.041 343.9583 19896.666 z M 6588.1245 19949.582 L 6588.1245 19976.041 L 6455.833 19949.582 Q 6349.9995 19949.582 6349.9995 19896.666 Q 6349.9995 19870.207 6455.833 19896.666 Q 6588.1245 19896.666 6588.1245 19949.582 z M 6826.2495 19896.666 Q 6958.5415 19870.207 6958.5415 19896.666 Q 6932.083 19923.123 6826.2495 19949.582 Q 6720.4165 19976.041 6720.4165 19949.582 Q 6720.4165 19896.666 6826.2495 19896.666 z M 211.66666 20240.623 Q 238.12498 20161.248 264.5833 20134.791 Q 317.49997 20134.791 264.5833 20240.623 Q 238.12498 20319.998 211.66666 20346.457 Q 158.74998 20346.457 211.66666 20240.623 z" svg:height="206.90416mm" draw:style-name="style-76" svg:viewBox="0.0 0.0 24764.998 20690.416" svg:width="247.65mm" svg:x="0.0mm" svg:y="0.0mm"/>
          <draw:path svg:d="M 0.0 0.0 Q 0.0 -26.458332 105.83333 26.458332 Q 211.66666 79.37499 185.20833 105.83333 Q 185.20833 158.74998 105.83333 105.83333 Q 0.0 52.916664 0.0 0.0 z" svg:height="1.0583333mm" draw:style-name="style-77" svg:viewBox="0.0 0.0 185.20833 105.83333" svg:width="1.8520832mm" svg:x="118.00416mm" svg:y="166.68748mm"/>
          <draw:path svg:d="M 0.0 132.29166 Q -26.458332 0.0 0.0 0.0 Q 52.916664 0.0 52.916664 105.83333 Q 79.37499 238.12498 52.916664 238.12498 Q 26.458332 238.12498 0.0 132.29166 z" svg:height="2.38125mm" draw:style-name="style-78" svg:viewBox="0.0 0.0 52.916664 238.12498" svg:width="0.52916664mm" svg:x="44.979164mm" svg:y="147.90207mm"/>
          <draw:path svg:d="M 26.458332 52.916664 L 52.916664 0.0 L 211.66666 370.41666 Q 370.41666 740.8333 396.87497 793.74994 Q 423.3333 820.2083 423.3333 846.6666 L 423.3333 873.12494 L 396.87497 873.12494 L 370.41666 899.5833 L 317.49997 899.5833 L 264.5833 899.5833 L 264.5833 926.0416 L 264.5833 926.0416 L 264.5833 926.0416 Q 264.5833 952.49994 238.12498 952.49994 L 211.66666 952.49994 L 211.66666 952.49994 L 211.66666 952.49994 L 132.29166 926.0416 L 52.916664 899.5833 L 52.916664 899.5833 L 52.916664 899.5833 L 26.458332 846.6666 L 0.0 820.2083 L 0.0 767.2916 L 0.0 714.37494 L 0.0 714.37494 L 0.0 714.37494 L 26.458332 529.1666 Q 52.916664 370.41666 26.458332 238.12498 L 26.458332 105.83333 L 26.458332 52.916664 z" svg:height="9.525mm" draw:style-name="style-79" svg:viewBox="0.0 0.0 423.3333 952.49994" svg:width="4.233333mm" svg:x="180.44583mm" svg:y="91.01666mm"/>
          <draw:path svg:d="M 0.0 132.29166 Q -26.458332 0.0 0.0 0.0 Q 52.916664 0.0 79.37499 132.29166 Q 105.83333 238.12498 52.916664 238.12498 Q 26.458332 238.12498 0.0 132.29166 z" svg:height="2.38125mm" draw:style-name="style-80" svg:viewBox="0.0 0.0 79.37499 238.12498" svg:width="0.7937499mm" svg:x="48.154163mm" svg:y="158.48541mm"/>
          <draw:path svg:d="M 0.0 26.458332 Q 52.916664 -79.37499 52.916664 0.0 Q 52.916664 79.37499 0.0 132.29166 Q -52.916664 158.74998 0.0 26.458332 z" svg:height="1.3229166mm" draw:style-name="style-81" svg:viewBox="0.0 0.0 52.916664 132.29166" svg:width="0.52916664mm" svg:x="9.525mm" svg:y="184.94374mm"/>
          <draw:path svg:d="M 978.95825 0.0 L 978.95825 0.0 L 978.95825 0.0 L 978.95825 26.458332 L 1005.4166 26.458332 L 1031.875 26.458332 L 1269.9999 291.04166 Q 1508.1249 529.1666 1719.7916 873.12494 Q 1931.4583 1243.5416 2063.75 1561.0416 Q 2196.0415 1878.5416 2196.0415 1878.5416 L 2196.0415 1878.5416 L 2248.9583 2248.9583 Q 2301.875 2619.3748 2328.3333 2619.3748 L 2328.3333 2619.3748 L 2328.3333 2751.6665 Q 2354.7915 2883.9583 2328.3333 3042.7083 L 2301.875 3227.9165 L 2301.875 3227.9165 L 2301.875 3227.9165 L 2301.875 3201.4583 L 2301.875 3174.9998 L 2301.875 3148.5415 L 2301.875 3148.5415 L 2275.4165 3148.5415 L 2275.4165 3148.5415 L 2275.4165 3095.6248 L 2248.9583 3069.1665 L 2248.9583 3069.1665 L 2248.9583 3069.1665 L 2248.9583 3069.1665 L 2222.5 3042.7083 L 2222.5 3042.7083 L 2222.5 3042.7083 L 2222.5 3042.7083 L 2222.5 3042.7083 L 2222.5 3016.2498 L 2248.9583 3016.2498 L 2248.9583 2989.7915 Q 2248.9583 2936.8748 2222.5 2936.8748 L 2222.5 2936.8748 L 2222.5 2883.9583 Q 2196.0415 2831.0415 2196.0415 2831.0415 L 2196.0415 2831.0415 L 2196.0415 2831.0415 Q 2169.5833 2831.0415 2169.5833 2804.5833 L 2169.5833 2804.5833 L 2169.5833 2804.5833 Q 2169.5833 2778.1248 2169.5833 2778.1248 L 2169.5833 2751.6665 L 2143.125 2751.6665 Q 2143.125 2725.2083 2143.125 2725.2083 L 2143.125 2725.2083 L 2143.125 2725.2083 Q 2143.125 2725.2083 2143.125 2698.7498 L 2143.125 2672.2915 L 2143.125 2672.2915 Q 2116.6665 2672.2915 2116.6665 2645.8333 L 2116.6665 2645.8333 L 2116.6665 2645.8333 Q 2116.6665 2619.3748 2116.6665 2619.3748 L 2116.6665 2592.9165 L 2090.2083 2592.9165 Q 2090.2083 2566.4583 2090.2083 2566.4583 L 2090.2083 2566.4583 L 2090.2083 2566.4583 Q 2090.2083 2566.4583 2090.2083 2539.9998 L 2090.2083 2513.5415 L 2090.2083 2513.5415 Q 2063.75 2513.5415 2063.75 2487.0833 L 2063.75 2487.0833 L 2063.75 2460.6248 L 2063.75 2460.6248 L 2063.75 2460.6248 Q 2037.2915 2434.1665 1984.3749 2301.875 Q 1931.4583 2169.5833 1904.9999 2090.2083 Q 1878.5416 1984.3749 1640.4166 1666.8749 Q 1402.2916 1349.3749 1111.25 1111.25 Q 820.2083 873.12494 502.7083 714.37494 L 185.20833 555.625 L 132.29166 555.625 L 105.83333 555.625 L 79.37499 529.1666 L 26.458332 502.7083 L 26.458332 502.7083 L 26.458332 502.7083 L 0.0 502.7083 L 0.0 502.7083 L 0.0 476.24997 L 0.0 476.24997 L 0.0 476.24997 L 26.458332 476.24997 L 26.458332 476.24997 L 26.458332 449.79166 L 79.37499 449.79166 L 132.29166 449.79166 L 449.79166 291.04166 Q 767.2916 132.29166 873.12494 79.37499 Q 952.49994 26.458332 978.95825 0.0 z" svg:height="32.279163mm" draw:style-name="style-82" svg:viewBox="0.0 0.0 2328.3333 3227.9165" svg:width="23.283333mm" svg:x="157.42708mm" svg:y="65.88125mm"/>
          <draw:path svg:d="M 2566.4583 0.0 L 2566.4583 0.0 L 2566.4583 0.0 Q 2592.9165 0.0 2592.9165 0.0 L 2592.9165 26.458332 L 2592.9165 26.458332 Q 2592.9165 52.916664 2592.9165 52.916664 L 2619.3748 52.916664 L 2672.2915 105.83333 Q 2725.2083 132.29166 2725.2083 158.74998 L 2725.2083 185.20833 L 2698.7498 185.20833 Q 2672.2915 158.74998 2539.9998 317.49997 Q 2381.2498 449.79166 2381.2498 582.0833 L 2381.2498 687.9166 L 2381.2498 687.9166 Q 2381.2498 687.9166 2328.3333 634.99994 Q 2328.3333 555.625 1931.4583 978.95825 Q 1534.5833 1428.7499 1005.4166 2063.75 Q 476.24997 2698.7498 317.49997 2963.3333 Q 158.74998 3227.9165 132.29166 3333.7498 L 105.83333 3466.0415 L 132.29166 3492.4998 L 158.74998 3518.9583 L 158.74998 3518.9583 L 158.74998 3545.4165 L 211.66666 3545.4165 Q 291.04166 3598.3333 687.9166 3571.8748 Q 1111.25 3545.4165 1375.8333 3492.4998 Q 1666.8749 3439.5833 1719.7916 3439.5833 L 1772.7083 3439.5833 L 1799.1666 3439.5833 L 1825.6249 3439.5833 L 1825.6249 3466.0415 L 1852.0833 3466.0415 L 1852.0833 3466.0415 L 1852.0833 3439.5833 L 1878.5416 3439.5833 L 1904.9999 3439.5833 L 1904.9999 3466.0415 L 1904.9999 3492.4998 L 1878.5416 3492.4998 L 1852.0833 3492.4998 L 1852.0833 3518.9583 L 1852.0833 3518.9583 L 1825.6249 3518.9583 L 1825.6249 3545.4165 L 1825.6249 3545.4165 L 1799.1666 3545.4165 L 1799.1666 3545.4165 L 1799.1666 3545.4165 L 1799.1666 3571.8748 L 1799.1666 3571.8748 L 1746.2499 3571.8748 L 1719.7916 3598.3333 L 1666.8749 3598.3333 Q 1613.9583 3598.3333 1322.9166 3651.2498 Q 1005.4166 3704.1665 687.9166 3730.6248 Q 370.41666 3757.0833 264.5833 3704.1665 Q 158.74998 3704.1665 79.37499 3624.7915 Q 0.0 3571.8748 0.0 3439.5833 Q -52.916664 3307.2915 52.916664 3122.0833 Q 105.83333 2963.3333 423.3333 2539.9998 Q 740.8333 2116.6665 1481.6666 1269.9999 Q 2222.5 423.3333 2248.9583 317.49997 L 2275.4165 238.12498 L 2275.4165 132.29166 L 2275.4165 26.458332 L 2275.4165 26.458332 L 2275.4165 26.458332 L 2275.4165 105.83333 L 2275.4165 185.20833 L 2275.4165 185.20833 L 2275.4165 185.20833 L 2301.875 211.66666 L 2301.875 211.66666 L 2301.875 264.5833 L 2301.875 317.49997 L 2328.3333 317.49997 L 2354.7915 317.49997 L 2354.7915 291.04166 L 2381.2498 291.04166 L 2381.2498 291.04166 L 2381.2498 264.5833 L 2381.2498 264.5833 L 2381.2498 264.5833 L 2407.7083 264.5833 L 2407.7083 264.5833 L 2407.7083 238.12498 L 2434.1665 238.12498 L 2487.0833 158.74998 Q 2539.9998 52.916664 2539.9998 26.458332 Q 2539.9998 0.0 2566.4583 0.0 z" svg:height="37.306248mm" draw:style-name="style-83" svg:viewBox="0.0 0.0 2725.2083 3730.6248" svg:width="27.252083mm" svg:x="100.541664mm" svg:y="44.979164mm"/>
          <draw:path svg:d="M 26.458332 132.29166 L 0.0 0.0 L 26.458332 0.0 Q 79.37499 0.0 79.37499 132.29166 Q 105.83333 238.12498 79.37499 238.12498 Q 26.458332 238.12498 26.458332 132.29166 z" svg:height="2.38125mm" draw:style-name="style-84" svg:viewBox="0.0 0.0 79.37499 238.12498" svg:width="0.7937499mm" svg:x="85.46041mm" svg:y="169.5979mm"/>
          <draw:path svg:d="M 0.0 105.83333 Q 52.916664 26.458332 105.83333 0.0 Q 132.29166 0.0 105.83333 105.83333 Q 52.916664 211.66666 0.0 211.66666 Q -26.458332 211.66666 0.0 105.83333 z" svg:height="2.1166666mm" draw:style-name="style-85" svg:viewBox="0.0 0.0 105.83333 211.66666" svg:width="1.0583333mm" svg:x="16.933332mm" svg:y="167.48125mm"/>
          <draw:path svg:d="M 26.458332 26.458332 L 0.0 0.0 L 26.458332 0.0 L 26.458332 0.0 L 105.83333 26.458332 Q 185.20833 52.916664 185.20833 52.916664 L 211.66666 52.916664 L 185.20833 52.916664 Q 132.29166 79.37499 132.29166 105.83333 Q 132.29166 132.29166 105.83333 158.74998 L 79.37499 211.66666 L 79.37499 211.66666 L 79.37499 211.66666 L 79.37499 211.66666 L 52.916664 211.66666 L 52.916664 211.66666 L 26.458332 211.66666 L 26.458332 158.74998 Q 26.458332 105.83333 52.916664 52.916664 Q 52.916664 26.458332 26.458332 26.458332 z" svg:height="2.1166666mm" draw:style-name="style-86" svg:viewBox="0.0 0.0 211.66666 211.66666" svg:width="2.1166666mm" svg:x="142.08124mm" svg:y="140.75833mm"/>
          <draw:path svg:d="M 79.37499 211.66666 L 79.37499 211.66666 L 52.916664 238.12498 Q 26.458332 238.12498 0.0 105.83333 Q 0.0 0.0 52.916664 0.0 Q 79.37499 0.0 79.37499 105.83333 Q 105.83333 211.66666 79.37499 211.66666 z" svg:height="2.38125mm" draw:style-name="style-87" svg:viewBox="0.0 0.0 79.37499 238.12498" svg:width="0.7937499mm" svg:x="50.799995mm" svg:y="169.33333mm"/>
          <draw:path svg:d="M 2698.7498 7408.333 L 2698.7498 7408.333 L 2645.8333 7408.333 Q 2592.9165 7408.333 2248.9583 7487.708 L 1904.9999 7567.083 L 1904.9999 7567.083 L 1904.9999 7567.083 L 1878.5416 7540.6245 Q 1852.0833 7514.1665 1852.0833 7461.2495 Q 1852.0833 7434.7915 1640.4166 6984.9995 Q 1428.7499 6561.6665 1322.9166 6323.5415 L 1217.0833 6085.4165 L 1217.0833 6085.4165 Q 1217.0833 6085.4165 1084.7916 5767.9165 Q 952.49994 5450.4165 740.8333 5079.9995 Q 529.1666 4736.0415 291.04166 4497.9165 L 52.916664 4233.333 L 26.458332 4233.333 L 0.0 4233.333 L 0.0 4206.875 L 0.0 4206.875 L 0.0 4206.875 L 0.0 4206.875 L 26.458332 4206.875 L 26.458332 4180.4165 L 26.458332 4180.4165 L 52.916664 4180.4165 L 52.916664 4180.4165 Q 52.916664 4180.4165 264.5833 3968.7498 Q 476.24997 3757.0833 634.99994 3492.4998 Q 793.74994 3227.9165 926.0416 2857.4998 Q 1058.3333 2513.5415 1058.3333 2116.6665 Q 1058.3333 1719.7916 978.95825 1375.8333 L 899.5833 1058.3333 L 899.5833 1058.3333 Q 899.5833 1058.3333 899.5833 1005.4166 L 899.5833 978.95825 L 899.5833 952.49994 Q 899.5833 952.49994 926.0416 952.49994 L 926.0416 952.49994 L 926.0416 926.0416 L 952.49994 926.0416 L 952.49994 926.0416 L 952.49994 899.5833 L 952.49994 899.5833 L 952.49994 899.5833 L 978.95825 899.5833 L 978.95825 899.5833 L 1243.5416 634.99994 Q 1508.1249 370.41666 1799.1666 238.12498 Q 2090.2083 105.83333 2381.2498 52.916664 Q 2645.8333 0.0 3042.7083 0.0 Q 3439.5833 0.0 3915.833 132.29166 Q 4392.083 264.5833 4815.4165 476.24997 Q 5238.7495 687.9166 5476.8745 873.12494 Q 5714.9995 1058.3333 5873.7495 1217.0833 Q 6032.4995 1402.2916 6138.333 1640.4166 Q 6244.1665 1852.0833 6297.083 1957.9165 Q 6297.083 2037.2915 6297.083 2539.9998 Q 6297.083 3016.2498 6138.333 3624.7915 Q 5979.583 4233.333 5767.9165 4788.958 Q 5529.7915 5344.583 5291.6665 5714.9995 Q 5027.083 6138.333 4762.4995 6402.9165 Q 4471.458 6667.4995 4180.4165 6852.708 Q 3862.9165 7037.9165 3280.8333 7196.6665 Q 2698.7498 7408.333 2698.7498 7408.333 z" svg:height="75.67083mm" draw:style-name="style-88" svg:viewBox="0.0 0.0 6297.083 7567.083" svg:width="62.97083mm" svg:x="167.21666mm" svg:y="23.812498mm"/>
          <draw:path svg:d="M 0.0 105.83333 Q -26.458332 0.0 26.458332 0.0 Q 79.37499 26.458332 79.37499 105.83333 Q 105.83333 211.66666 79.37499 211.66666 Q 26.458332 211.66666 0.0 105.83333 z" svg:height="2.1166666mm" draw:style-name="style-89" svg:viewBox="0.0 0.0 79.37499 211.66666" svg:width="0.7937499mm" svg:x="83.87291mm" svg:y="162.45416mm"/>
          <draw:path svg:d="M 0.0 79.37499 Q 52.916664 0.0 105.83333 0.0 Q 132.29166 0.0 105.83333 105.83333 Q 52.916664 211.66666 0.0 185.20833 Q -26.458332 158.74998 0.0 79.37499 z" svg:height="1.8520832mm" draw:style-name="style-90" svg:viewBox="0.0 0.0 105.83333 185.20833" svg:width="1.0583333mm" svg:x="141.28749mm" svg:y="144.4625mm"/>
          <draw:path svg:d="M 26.458332 79.37499 Q 79.37499 -26.458332 105.83333 0.0 Q 132.29166 0.0 79.37499 105.83333 Q 26.458332 211.66666 0.0 211.66666 Q -26.458332 185.20833 26.458332 79.37499 z" svg:height="2.1166666mm" draw:style-name="style-91" svg:viewBox="0.0 0.0 105.83333 211.66666" svg:width="1.0583333mm" svg:x="134.14374mm" svg:y="161.39583mm"/>
          <draw:path svg:d="M 132.29166 0.0 L 158.74998 0.0 L 158.74998 26.458332 Q 158.74998 52.916664 185.20833 52.916664 L 185.20833 52.916664 L 185.20833 52.916664 L 211.66666 52.916664 L 211.66666 105.83333 L 211.66666 132.29166 L 238.12498 132.29166 L 238.12498 158.74998 L 238.12498 158.74998 L 264.5833 158.74998 L 264.5833 185.20833 L 264.5833 211.66666 L 291.04166 211.66666 L 291.04166 211.66666 L 317.49997 238.12498 L 343.9583 264.5833 L 370.41666 264.5833 L 396.87497 264.5833 L 423.3333 264.5833 L 476.24997 264.5833 L 476.24997 238.12498 Q 449.79166 211.66666 476.24997 211.66666 Q 529.1666 211.66666 529.1666 211.66666 L 529.1666 211.66666 L 555.625 238.12498 Q 582.0833 264.5833 582.0833 238.12498 Q 582.0833 238.12498 608.5416 211.66666 L 608.5416 211.66666 L 608.5416 211.66666 Q 608.5416 211.66666 634.99994 185.20833 L 634.99994 185.20833 L 687.9166 185.20833 Q 740.8333 158.74998 767.2916 132.29166 Q 793.74994 105.83333 820.2083 132.29166 Q 846.6666 158.74998 846.6666 158.74998 L 846.6666 185.20833 L 846.6666 211.66666 Q 846.6666 211.66666 820.2083 211.66666 L 820.2083 211.66666 L 793.74994 211.66666 Q 793.74994 211.66666 793.74994 238.12498 L 820.2083 238.12498 L 820.2083 264.5833 L 793.74994 264.5833 L 793.74994 317.49997 L 793.74994 343.9583 L 767.2916 343.9583 L 767.2916 370.41666 L 767.2916 370.41666 L 740.8333 370.41666 L 740.8333 370.41666 L 740.8333 370.41666 L 740.8333 396.87497 Q 740.8333 396.87497 661.4583 476.24997 Q 582.0833 529.1666 423.3333 529.1666 Q 264.5833 476.24997 158.74998 396.87497 L 79.37499 317.49997 L 79.37499 291.04166 L 52.916664 291.04166 L 52.916664 264.5833 L 52.916664 238.12498 L 26.458332 211.66666 Q 0.0 158.74998 0.0 132.29166 L 0.0 105.83333 L 52.916664 52.916664 Q 105.83333 0.0 132.29166 0.0 z" svg:height="5.2916665mm" draw:style-name="style-92" svg:viewBox="0.0 0.0 846.6666 529.1666" svg:width="8.466666mm" svg:x="139.17082mm" svg:y="46.0375mm"/>
          <draw:path svg:d="M 0.0 105.83333 Q 0.0 0.0 52.916664 0.0 Q 79.37499 0.0 79.37499 132.29166 Q 79.37499 238.12498 52.916664 238.12498 Q 0.0 211.66666 0.0 105.83333 z" svg:height="2.38125mm" draw:style-name="style-93" svg:viewBox="0.0 0.0 79.37499 238.12498" svg:width="0.7937499mm" svg:x="86.254166mm" svg:y="177.00624mm"/>
          <draw:path svg:d="M 2063.75 0.0 Q 2434.1665 -26.458332 2566.4583 26.458332 Q 2698.7498 26.458332 2963.3333 158.74998 Q 3254.3748 291.04166 3518.9583 502.7083 Q 3757.0833 740.8333 3915.833 978.95825 Q 4074.583 1190.6249 4180.4165 1508.1249 Q 4286.25 1799.1666 4286.25 2248.9583 Q 4286.25 2698.7498 4259.7915 2883.9583 Q 4233.333 3069.1665 4127.5 3307.2915 Q 4021.6665 3545.4165 3836.4583 3783.5415 Q 3651.2498 4021.6665 3439.5833 4206.875 Q 3174.9998 4392.083 2910.4165 4497.9165 Q 2645.8333 4630.208 2222.5 4630.208 Q 1799.1666 4630.208 1534.5833 4577.2915 Q 1269.9999 4471.458 1058.3333 4365.625 Q 846.6666 4206.875 687.9166 4048.1248 Q 529.1666 3889.3748 370.41666 3677.7083 Q 211.66666 3439.5833 105.83333 3148.5415 Q 0.0 2831.0415 0.0 2407.7083 Q 0.0 1984.3749 26.458332 1772.7083 Q 52.916664 1587.4999 211.66666 1269.9999 Q 370.41666 952.49994 529.1666 767.2916 Q 687.9166 582.0833 899.5833 396.87497 Q 1137.7083 238.12498 1428.7499 132.29166 Q 1693.3333 26.458332 2063.75 0.0 z M 2063.75 1428.7499 Q 2301.875 1402.2916 2381.2498 1455.2083 Q 2487.0833 1508.1249 2592.9165 1587.4999 Q 2698.7498 1666.8749 2804.5833 1825.6249 Q 2910.4165 1984.3749 2910.4165 2169.5833 Q 2963.3333 2354.7915 2910.4165 2566.4583 Q 2857.4998 2778.1248 2698.7498 2936.8748 Q 2566.4583 3095.6248 2381.2498 3174.9998 Q 2169.5833 3254.3748 1984.3749 3201.4583 Q 1799.1666 3201.4583 1640.4166 3069.1665 Q 1481.6666 2963.3333 1402.2916 2804.5833 Q 1322.9166 2645.8333 1296.4583 2354.7915 Q 1269.9999 2090.2083 1375.8333 1878.5416 Q 1481.6666 1666.8749 1666.8749 1561.0416 Q 1825.6249 1455.2083 2063.75 1428.7499 z" svg:height="46.302082mm" draw:style-name="style-94" svg:viewBox="0.0 0.0 4286.25 4630.208" svg:width="42.8625mm" svg:x="129.11665mm" svg:y="82.285416mm"/>
          <draw:path svg:d="M 0.0 105.83333 Q 26.458332 0.0 52.916664 0.0 Q 79.37499 26.458332 79.37499 132.29166 Q 52.916664 211.66666 26.458332 238.12498 Q -26.458332 238.12498 0.0 105.83333 z" svg:height="2.38125mm" draw:style-name="style-95" svg:viewBox="0.0 0.0 79.37499 238.12498" svg:width="0.7937499mm" svg:x="85.46041mm" svg:y="180.44583mm"/>
          <draw:path svg:d="M 26.458332 0.0 Q 79.37499 26.458332 132.29166 79.37499 Q 132.29166 132.29166 105.83333 132.29166 Q 52.916664 105.83333 0.0 52.916664 Q -26.458332 -26.458332 26.458332 0.0 z" svg:height="1.3229166mm" draw:style-name="style-96" svg:viewBox="0.0 0.0 132.29166 132.29166" svg:width="1.3229166mm" svg:x="82.285416mm" svg:y="124.88332mm"/>
          <draw:path svg:d="M 52.916664 52.916664 L 52.916664 0.0 L 52.916664 185.20833 Q 79.37499 370.41666 52.916664 529.1666 L 52.916664 687.9166 L 52.916664 687.9166 Q 26.458332 687.9166 26.458332 423.3333 L 0.0 132.29166 L 26.458332 132.29166 L 52.916664 132.29166 L 52.916664 52.916664 z" svg:height="6.879166mm" draw:style-name="style-97" svg:viewBox="0.0 0.0 52.916664 687.9166" svg:width="0.52916664mm" svg:x="121.97291mm" svg:y="103.18749mm"/>
          <draw:path svg:d="M 52.916664 26.458332 L 52.916664 0.0 L 317.49997 105.83333 Q 582.0833 185.20833 820.2083 343.9583 Q 1058.3333 502.7083 1084.7916 502.7083 Q 1111.25 502.7083 1190.6249 502.7083 L 1296.4583 502.7083 L 1296.4583 502.7083 L 1296.4583 502.7083 L 1322.9166 502.7083 L 1322.9166 502.7083 L 1322.9166 529.1666 L 1349.3749 529.1666 L 1349.3749 555.625 L 1349.3749 582.0833 L 1349.3749 661.4583 L 1349.3749 714.37494 L 1349.3749 740.8333 L 1349.3749 767.2916 L 1322.9166 767.2916 L 1322.9166 767.2916 L 1296.4583 793.74994 L 1269.9999 820.2083 L 1190.6249 820.2083 L 1137.7083 820.2083 L 1111.25 793.74994 L 1084.7916 767.2916 L 1084.7916 767.2916 L 1084.7916 767.2916 L 1058.3333 767.2916 Q 1058.3333 767.2916 1031.875 661.4583 Q 1031.875 582.0833 952.49994 529.1666 Q 873.12494 449.79166 529.1666 291.04166 L 185.20833 132.29166 L 132.29166 105.83333 Q 79.37499 79.37499 26.458332 79.37499 L 0.0 79.37499 L 26.458332 79.37499 Q 52.916664 52.916664 52.916664 26.458332 z" svg:height="8.202083mm" draw:style-name="style-98" svg:viewBox="0.0 0.0 1349.3749 820.2083" svg:width="13.49375mm" svg:x="172.7729mm" svg:y="0.26458332mm"/>
          <draw:path svg:d="M 26.458332 79.37499 Q 79.37499 0.0 132.29166 0.0 Q 158.74998 0.0 79.37499 105.83333 Q 26.458332 211.66666 0.0 185.20833 Q -26.458332 185.20833 26.458332 79.37499 z" svg:height="1.8520832mm" draw:style-name="style-99" svg:viewBox="0.0 0.0 132.29166 185.20833" svg:width="1.3229166mm" svg:x="23.547915mm" svg:y="154.51666mm"/>
          <draw:path svg:d="M 158.74998 26.458332 L 211.66666 26.458332 L 211.66666 26.458332 L 211.66666 26.458332 L 211.66666 52.916664 L 211.66666 52.916664 L 238.12498 52.916664 L 238.12498 79.37499 L 238.12498 79.37499 L 264.5833 79.37499 L 264.5833 52.916664 L 264.5833 26.458332 L 291.04166 79.37499 L 317.49997 105.83333 L 317.49997 132.29166 L 317.49997 158.74998 L 343.9583 79.37499 L 370.41666 0.0 L 343.9583 185.20833 Q 317.49997 370.41666 317.49997 423.3333 L 317.49997 476.24997 L 317.49997 502.7083 Q 317.49997 502.7083 291.04166 502.7083 L 291.04166 502.7083 L 291.04166 502.7083 L 291.04166 529.1666 L 291.04166 529.1666 Q 264.5833 529.1666 264.5833 476.24997 Q 264.5833 396.87497 158.74998 476.24997 Q 52.916664 555.625 26.458332 529.1666 L 0.0 529.1666 L 0.0 502.7083 L 0.0 502.7083 L 52.916664 502.7083 L 79.37499 502.7083 L 79.37499 502.7083 Q 79.37499 502.7083 105.83333 476.24997 L 105.83333 476.24997 L 185.20833 396.87497 Q 264.5833 343.9583 264.5833 238.12498 Q 264.5833 132.29166 238.12498 132.29166 L 238.12498 132.29166 L 238.12498 105.83333 L 211.66666 105.83333 L 211.66666 105.83333 L 211.66666 79.37499 L 211.66666 79.37499 L 211.66666 79.37499 L 185.20833 79.37499 Q 185.20833 79.37499 158.74998 52.916664 Q 105.83333 26.458332 158.74998 26.458332 z" svg:height="5.2916665mm" draw:style-name="style-100" svg:viewBox="0.0 0.0 370.41666 529.1666" svg:width="3.7041664mm" svg:x="144.4625mm" svg:y="43.127083mm"/>
          <draw:path svg:d="M 0.0 132.29166 Q -26.458332 0.0 26.458332 0.0 Q 52.916664 0.0 79.37499 105.83333 Q 105.83333 211.66666 79.37499 238.12498 Q 26.458332 238.12498 0.0 132.29166 z" svg:height="2.38125mm" draw:style-name="style-101" svg:viewBox="0.0 0.0 79.37499 238.12498" svg:width="0.7937499mm" svg:x="78.581245mm" svg:y="144.72708mm"/>
          <draw:path svg:d="M 2275.4165 52.916664 L 2275.4165 52.916664 L 2434.1665 396.87497 Q 2592.9165 740.8333 2804.5833 1005.4166 Q 3042.7083 1269.9999 3122.0833 1322.9166 Q 3174.9998 1375.8333 3174.9998 1402.2916 L 3174.9998 1402.2916 L 3201.4583 1428.7499 L 3201.4583 1428.7499 L 3201.4583 1455.2083 L 3174.9998 1481.6666 L 3174.9998 1481.6666 Q 3174.9998 1481.6666 2989.7915 1693.3333 Q 2804.5833 1878.5416 2592.9165 2169.5833 L 2381.2498 2460.6248 L 2381.2498 2487.0833 L 2381.2498 2513.5415 L 2354.7915 2513.5415 L 2354.7915 2539.9998 L 2354.7915 2539.9998 L 2354.7915 2539.9998 L 2354.7915 2539.9998 L 2354.7915 2566.4583 L 2354.7915 2566.4583 Q 2328.3333 2566.4583 2328.3333 2592.9165 Q 2328.3333 2619.3748 2063.75 2698.7498 L 1799.1666 2751.6665 L 1746.2499 2778.1248 L 1666.8749 2804.5833 L 1666.8749 2804.5833 L 1666.8749 2804.5833 L 1613.9583 2804.5833 Q 1561.0416 2804.5833 1269.9999 2857.4998 Q 1005.4166 2910.4165 582.0833 2936.8748 Q 185.20833 2963.3333 105.83333 2910.4165 L 52.916664 2910.4165 L 52.916664 2883.9583 L 52.916664 2883.9583 L 26.458332 2857.4998 L 0.0 2831.0415 L 26.458332 2698.7498 Q 52.916664 2592.9165 211.66666 2328.3333 Q 370.41666 2063.75 899.5833 1428.7499 Q 1428.7499 793.74994 1825.6249 343.9583 Q 2222.5 -79.37499 2222.5 0.0 Q 2275.4165 52.916664 2275.4165 52.916664 z" svg:height="29.368748mm" draw:style-name="style-102" svg:viewBox="0.0 0.0 3201.4583 2936.8748" svg:width="32.01458mm" svg:x="101.59999mm" svg:y="51.329163mm"/>
          <draw:path svg:d="M 2725.2083 52.916664 L 2751.6665 52.916664 L 2778.1248 52.916664 L 2804.5833 52.916664 L 2804.5833 52.916664 L 2804.5833 79.37499 L 2831.0415 79.37499 L 2831.0415 79.37499 L 2883.9583 79.37499 L 2910.4165 79.37499 L 2910.4165 79.37499 L 2910.4165 79.37499 L 2936.8748 105.83333 L 2936.8748 105.83333 L 3042.7083 132.29166 Q 3174.9998 185.20833 3201.4583 185.20833 L 3227.9165 185.20833 L 3227.9165 185.20833 Q 3227.9165 185.20833 3254.3748 211.66666 L 3254.3748 211.66666 L 3254.3748 211.66666 L 3280.8333 211.66666 L 3280.8333 211.66666 Q 3280.8333 238.12498 3307.2915 238.12498 L 3307.2915 238.12498 L 3307.2915 238.12498 L 3307.2915 238.12498 L 3333.7498 238.12498 Q 3333.7498 238.12498 3360.2083 264.5833 L 3386.6665 264.5833 L 3413.1248 291.04166 Q 3413.1248 291.04166 3413.1248 317.49997 L 3413.1248 317.49997 L 3439.5833 317.49997 L 3439.5833 343.9583 L 3439.5833 343.9583 L 3466.0415 343.9583 L 3466.0415 343.9583 L 3466.0415 343.9583 L 3466.0415 370.41666 L 3466.0415 370.41666 L 3466.0415 449.79166 L 3466.0415 529.1666 L 3466.0415 555.625 L 3466.0415 582.0833 L 3439.5833 582.0833 Q 3413.1248 608.5416 3413.1248 608.5416 Q 3386.6665 608.5416 3148.5415 714.37494 L 2910.4165 820.2083 L 2910.4165 846.6666 L 2910.4165 873.12494 L 2857.4998 873.12494 L 2804.5833 873.12494 L 2778.1248 899.5833 L 2751.6665 926.0416 L 2751.6665 926.0416 L 2751.6665 926.0416 L 2619.3748 926.0416 Q 2513.5415 926.0416 1957.9165 952.49994 Q 1402.2916 978.95825 1137.7083 926.0416 Q 846.6666 926.0416 608.5416 846.6666 Q 396.87497 767.2916 238.12498 661.4583 L 79.37499 555.625 L 52.916664 555.625 L 52.916664 555.625 L 52.916664 529.1666 L 26.458332 529.1666 L 26.458332 529.1666 L 26.458332 502.7083 L 26.458332 502.7083 L 26.458332 502.7083 L 0.0 476.24997 L 0.0 449.79166 L 0.0 449.79166 L 0.0 449.79166 L 0.0 423.3333 L 26.458332 423.3333 L 26.458332 396.87497 L 26.458332 370.41666 L 26.458332 370.41666 L 26.458332 370.41666 L 52.916664 370.41666 L 52.916664 343.9583 L 52.916664 343.9583 L 79.37499 343.9583 L 79.37499 343.9583 L 79.37499 343.9583 L 79.37499 317.49997 L 79.37499 317.49997 L 105.83333 317.49997 L 105.83333 291.04166 L 132.29166 291.04166 L 158.74998 291.04166 L 343.9583 185.20833 Q 502.7083 132.29166 899.5833 52.916664 Q 1296.4583 -26.458332 1878.5416 0.0 Q 2487.0833 26.458332 2566.4583 26.458332 Q 2672.2915 26.458332 2725.2083 52.916664 z" svg:height="9.525mm" draw:style-name="style-103" svg:viewBox="0.0 0.0 3466.0415 952.49994" svg:width="34.660416mm" svg:x="211.93124mm" svg:y="127.79375mm"/>
          <draw:path svg:d="M 132.29166 79.37499 L 105.83333 105.83333 L 52.916664 105.83333 Q 0.0 132.29166 0.0 105.83333 Q 0.0 52.916664 105.83333 0.0 Q 211.66666 -26.458332 185.20833 26.458332 Q 158.74998 52.916664 132.29166 79.37499 z" svg:height="1.0583333mm" draw:style-name="style-104" svg:viewBox="0.0 0.0 185.20833 105.83333" svg:width="1.8520832mm" svg:x="74.08333mm" svg:y="195.79166mm"/>
          <draw:path svg:d="M 0.0 79.37499 Q -26.458332 0.0 0.0 0.0 Q 52.916664 0.0 79.37499 105.83333 Q 105.83333 185.20833 52.916664 185.20833 Q 0.0 185.20833 0.0 79.37499 z" svg:height="1.8520832mm" draw:style-name="style-105" svg:viewBox="0.0 0.0 79.37499 185.20833" svg:width="0.7937499mm" svg:x="49.212498mm" svg:y="162.18958mm"/>
          <draw:path svg:d="M 0.0 0.0 Q 0.0 -26.458332 52.916664 0.0 Q 132.29166 26.458332 132.29166 79.37499 Q 185.20833 132.29166 132.29166 132.29166 Q 79.37499 132.29166 26.458332 79.37499 Q -26.458332 26.458332 0.0 0.0 z" svg:height="1.3229166mm" draw:style-name="style-106" svg:viewBox="0.0 0.0 132.29166 132.29166" svg:width="1.3229166mm" svg:x="76.993744mm" svg:y="119.32708mm"/>
          <draw:path svg:d="M 767.2916 0.0 Q 1005.4166 -26.458332 1084.7916 26.458332 Q 1190.6249 79.37499 1296.4583 158.74998 Q 1402.2916 238.12498 1508.1249 396.87497 Q 1613.9583 555.625 1613.9583 740.8333 Q 1666.8749 926.0416 1613.9583 1137.7083 Q 1561.0416 1349.3749 1402.2916 1508.1249 Q 1269.9999 1666.8749 1084.7916 1746.2499 Q 873.12494 1825.6249 687.9166 1772.7083 Q 502.7083 1772.7083 343.9583 1640.4166 Q 185.20833 1534.5833 105.83333 1375.8333 Q 26.458332 1217.0833 0.0 926.0416 Q -26.458332 661.4583 79.37499 449.79166 Q 185.20833 238.12498 370.41666 132.29166 Q 529.1666 26.458332 767.2916 0.0 z" svg:height="17.727083mm" draw:style-name="style-107" svg:viewBox="0.0 0.0 1613.9583 1772.7083" svg:width="16.139582mm" svg:x="142.08124mm" svg:y="96.572914mm"/>
          <draw:path svg:d="M 0.0 105.83333 Q 52.916664 0.0 79.37499 0.0 Q 105.83333 0.0 52.916664 105.83333 Q 26.458332 211.66666 0.0 211.66666 Q -52.916664 211.66666 0.0 105.83333 z" svg:height="2.1166666mm" draw:style-name="style-108" svg:viewBox="0.0 0.0 79.37499 211.66666" svg:width="0.7937499mm" svg:x="82.549995mm" svg:y="187.325mm"/>
          <draw:path svg:d="M 105.83333 185.20833 L 105.83333 238.12498 L 52.916664 238.12498 L 26.458332 238.12498 L 0.0 105.83333 Q 0.0 0.0 52.916664 0.0 Q 79.37499 0.0 79.37499 52.916664 Q 105.83333 132.29166 105.83333 185.20833 z" svg:height="2.38125mm" draw:style-name="style-109" svg:viewBox="0.0 0.0 105.83333 238.12498" svg:width="1.0583333mm" svg:x="71.96666mm" svg:y="123.29583mm"/>
          <draw:path svg:d="M 1296.4583 26.458332 L 1296.4583 0.0 L 1640.4166 185.20833 Q 1984.3749 370.41666 2169.5833 449.79166 Q 2381.2498 529.1666 2407.7083 529.1666 L 2434.1665 529.1666 L 2434.1665 529.1666 Q 2434.1665 529.1666 2328.3333 582.0833 L 2248.9583 582.0833 L 2222.5 608.5416 Q 2169.5833 634.99994 1984.3749 687.9166 Q 1799.1666 793.74994 1481.6666 1005.4166 Q 1137.7083 1243.5416 1084.7916 1322.9166 Q 1005.4166 1402.2916 820.2083 1666.8749 Q 608.5416 1957.9165 476.24997 2222.5 L 343.9583 2513.5415 L 317.49997 2513.5415 Q 317.49997 2539.9998 317.49997 2539.9998 L 317.49997 2539.9998 L 317.49997 2566.4583 L 317.49997 2592.9165 L 317.49997 2592.9165 Q 291.04166 2592.9165 291.04166 2619.3748 L 291.04166 2619.3748 L 291.04166 2645.8333 L 291.04166 2672.2915 L 264.5833 2672.2915 Q 264.5833 2698.7498 264.5833 2698.7498 L 264.5833 2698.7498 L 264.5833 2725.2083 L 264.5833 2751.6665 L 264.5833 2751.6665 Q 238.12498 2751.6665 238.12498 2778.1248 L 238.12498 2778.1248 L 238.12498 2804.5833 Q 264.5833 2831.0415 264.5833 2857.4998 L 264.5833 2857.4998 L 264.5833 2857.4998 Q 264.5833 2883.9583 238.12498 2883.9583 L 238.12498 2883.9583 L 238.12498 2883.9583 Q 211.66666 2883.9583 211.66666 2936.8748 L 211.66666 2989.7915 L 211.66666 2989.7915 Q 211.66666 2989.7915 185.20833 3042.7083 L 185.20833 3095.6248 L 185.20833 3095.6248 Q 158.74998 3095.6248 158.74998 3174.9998 L 158.74998 3227.9165 L 132.29166 3333.7498 L 105.83333 3413.1248 L 105.83333 3518.9583 L 105.83333 3624.7915 L 79.37499 3624.7915 L 79.37499 3598.3333 L 79.37499 3598.3333 L 52.916664 3598.3333 L 52.916664 3492.4998 L 52.916664 3413.1248 L 26.458332 3413.1248 L 26.458332 3413.1248 L 26.458332 3280.8333 Q 0.0 3122.0833 0.0 3122.0833 L 0.0 3122.0833 L 0.0 2857.4998 Q 0.0 2619.3748 26.458332 2513.5415 Q 52.916664 2407.7083 132.29166 2063.75 L 211.66666 1719.7916 L 211.66666 1719.7916 Q 211.66666 1719.7916 238.12498 1693.3333 L 238.12498 1640.4166 L 238.12498 1640.4166 Q 264.5833 1640.4166 264.5833 1587.4999 L 264.5833 1561.0416 L 264.5833 1561.0416 Q 264.5833 1561.0416 264.5833 1534.5833 L 264.5833 1508.1249 L 264.5833 1508.1249 L 264.5833 1481.6666 L 264.5833 1481.6666 L 291.04166 1481.6666 L 291.04166 1481.6666 Q 317.49997 1481.6666 317.49997 1455.2083 L 317.49997 1428.7499 L 370.41666 1375.8333 Q 449.79166 1322.9166 555.625 1322.9166 Q 661.4583 1269.9999 714.37494 1269.9999 L 767.2916 1269.9999 L 793.74994 1243.5416 L 846.6666 1243.5416 L 846.6666 1217.0833 L 846.6666 1164.1666 L 820.2083 1137.7083 L 793.74994 1111.25 L 793.74994 1111.25 L 793.74994 1111.25 L 740.8333 1137.7083 Q 687.9166 1164.1666 582.0833 1164.1666 L 476.24997 1217.0833 L 476.24997 1217.0833 L 476.24997 1217.0833 L 449.79166 1164.1666 L 449.79166 1137.7083 L 449.79166 1137.7083 L 476.24997 1137.7083 L 476.24997 1111.25 L 476.24997 1111.25 L 449.79166 1111.25 L 449.79166 1111.25 L 449.79166 1111.25 L 449.79166 1111.25 L 449.79166 1084.7916 L 476.24997 1084.7916 L 476.24997 1058.3333 L 476.24997 1031.875 L 687.9166 740.8333 Q 899.5833 449.79166 1084.7916 264.5833 Q 1269.9999 52.916664 1269.9999 52.916664 L 1269.9999 52.916664 L 1296.4583 26.458332 z" svg:height="36.247913mm" draw:style-name="style-110" svg:viewBox="0.0 0.0 2434.1665 3624.7915" svg:width="24.341665mm" svg:x="120.649994mm" svg:y="65.61666mm"/>
          <draw:path svg:d="M 1190.6249 0.0 L 1190.6249 0.0 L 1190.6249 26.458332 L 1164.1666 26.458332 L 1164.1666 26.458332 L 1164.1666 26.458332 L 1164.1666 26.458332 L 1164.1666 26.458332 L 1137.7083 52.916664 L 1137.7083 79.37499 L 1269.9999 132.29166 Q 1375.8333 185.20833 1402.2916 238.12498 Q 1428.7499 291.04166 1428.7499 396.87497 Q 1428.7499 529.1666 1402.2916 555.625 Q 1375.8333 582.0833 1428.7499 608.5416 Q 1481.6666 608.5416 1481.6666 634.99994 L 1481.6666 661.4583 L 1481.6666 661.4583 L 1455.2083 661.4583 L 1428.7499 661.4583 Q 1428.7499 661.4583 1428.7499 634.99994 L 1428.7499 634.99994 L 1375.8333 634.99994 Q 1349.3749 608.5416 1322.9166 608.5416 Q 1322.9166 582.0833 1137.7083 476.24997 Q 978.95825 343.9583 767.2916 343.9583 Q 555.625 343.9583 423.3333 396.87497 L 264.5833 449.79166 L 264.5833 449.79166 Q 264.5833 423.3333 238.12498 449.79166 L 238.12498 449.79166 L 211.66666 449.79166 L 185.20833 449.79166 L 185.20833 476.24997 L 158.74998 476.24997 L 158.74998 476.24997 L 158.74998 502.7083 L 158.74998 502.7083 L 158.74998 502.7083 L 132.29166 502.7083 L 132.29166 502.7083 L 132.29166 529.1666 L 105.83333 529.1666 L 105.83333 529.1666 L 105.83333 555.625 L 79.37499 555.625 L 52.916664 555.625 L 52.916664 529.1666 L 52.916664 529.1666 L 26.458332 529.1666 L 26.458332 502.7083 L 26.458332 502.7083 L 0.0 502.7083 L 0.0 502.7083 L 0.0 502.7083 L 0.0 476.24997 L 0.0 476.24997 L 0.0 396.87497 L 0.0 291.04166 L 0.0 264.5833 L 0.0 238.12498 L 26.458332 238.12498 L 26.458332 238.12498 L 26.458332 211.66666 L 52.916664 211.66666 L 52.916664 211.66666 L 52.916664 185.20833 L 238.12498 132.29166 Q 423.3333 26.458332 476.24997 26.458332 L 529.1666 26.458332 L 555.625 26.458332 L 582.0833 26.458332 L 634.99994 26.458332 L 661.4583 26.458332 L 793.74994 26.458332 L 926.0416 26.458332 L 926.0416 0.0 L 926.0416 0.0 L 926.0416 0.0 L 952.49994 0.0 L 952.49994 0.0 L 952.49994 26.458332 L 1058.3333 0.0 Q 1190.6249 -26.458332 1190.6249 0.0 z" svg:height="6.614583mm" draw:style-name="style-111" svg:viewBox="0.0 0.0 1481.6666 661.4583" svg:width="14.816666mm" svg:x="180.44583mm" svg:y="117.21041mm"/>
          <draw:path svg:d="M 0.0 105.83333 Q -26.458332 0.0 26.458332 0.0 Q 52.916664 0.0 79.37499 105.83333 Q 79.37499 211.66666 52.916664 238.12498 Q 26.458332 238.12498 0.0 105.83333 z" svg:height="2.38125mm" draw:style-name="style-112" svg:viewBox="0.0 0.0 79.37499 238.12498" svg:width="0.7937499mm" svg:x="79.63958mm" svg:y="148.16666mm"/>
          <draw:path svg:d="M 0.0 52.916664 Q 79.37499 0.0 105.83333 0.0 Q 158.74998 0.0 158.74998 52.916664 Q 158.74998 79.37499 52.916664 105.83333 Q -52.916664 105.83333 0.0 52.916664 z" svg:height="1.0583333mm" draw:style-name="style-113" svg:viewBox="0.0 0.0 158.74998 105.83333" svg:width="1.5874999mm" svg:x="71.4375mm" svg:y="197.37915mm"/>
          <draw:path svg:d="M 0.0 105.83333 Q 52.916664 -26.458332 79.37499 0.0 Q 105.83333 0.0 79.37499 105.83333 Q 52.916664 211.66666 0.0 211.66666 Q -26.458332 211.66666 0.0 105.83333 z" svg:height="2.1166666mm" draw:style-name="style-114" svg:viewBox="0.0 0.0 79.37499 211.66666" svg:width="0.7937499mm" svg:x="10.583333mm" svg:y="180.97499mm"/>
          <draw:path svg:d="M 105.83333 0.0 Q 238.12498 -26.458332 238.12498 0.0 Q 238.12498 52.916664 105.83333 52.916664 Q 0.0 79.37499 0.0 52.916664 Q 0.0 0.0 105.83333 0.0 z" svg:height="0.52916664mm" draw:style-name="style-115" svg:viewBox="0.0 0.0 238.12498 52.916664" svg:width="2.38125mm" svg:x="124.88332mm" svg:y="168.80415mm"/>
          <draw:path svg:d="M 26.458332 0.0 Q 52.916664 -26.458332 79.37499 105.83333 Q 105.83333 211.66666 79.37499 211.66666 Q 52.916664 185.20833 0.0 105.83333 Q 0.0 0.0 26.458332 0.0 z" svg:height="2.1166666mm" draw:style-name="style-116" svg:viewBox="0.0 0.0 79.37499 211.66666" svg:width="0.7937499mm" svg:x="77.25833mm" svg:y="141.28749mm"/>
          <draw:path svg:d="M 0.0 105.83333 Q -26.458332 0.0 26.458332 0.0 Q 52.916664 0.0 79.37499 105.83333 Q 105.83333 238.12498 79.37499 238.12498 Q 26.458332 238.12498 0.0 105.83333 z" svg:height="2.38125mm" draw:style-name="style-117" svg:viewBox="0.0 0.0 79.37499 238.12498" svg:width="0.7937499mm" svg:x="50.00625mm" svg:y="165.62915mm"/>
          <draw:path svg:d="M 0.0 0.0 Q 52.916664 -26.458332 105.83333 79.37499 Q 158.74998 185.20833 105.83333 185.20833 Q 52.916664 185.20833 26.458332 105.83333 Q -26.458332 0.0 0.0 0.0 z" svg:height="1.8520832mm" draw:style-name="style-118" svg:viewBox="0.0 0.0 105.83333 185.20833" svg:width="1.0583333mm" svg:x="58.208332mm" svg:y="194.20416mm"/>
          <draw:path svg:d="M 52.916664 79.37499 Q 105.83333 -26.458332 158.74998 0.0 Q 158.74998 26.458332 105.83333 105.83333 Q 52.916664 158.74998 0.0 185.20833 Q -26.458332 185.20833 52.916664 79.37499 z" svg:height="1.8520832mm" draw:style-name="style-119" svg:viewBox="0.0 0.0 158.74998 185.20833" svg:width="1.5874999mm" svg:x="79.90416mm" svg:y="190.49998mm"/>
          <draw:path svg:d="M 1719.7916 1402.2916 L 1719.7916 1455.2083 L 1693.3333 1455.2083 Q 1693.3333 1455.2083 1693.3333 1428.7499 Q 1666.8749 1402.2916 1587.4999 1455.2083 L 1534.5833 1508.1249 L 1481.6666 1508.1249 Q 1455.2083 1508.1249 1269.9999 1534.5833 Q 1058.3333 1561.0416 1031.875 1613.9583 Q 1005.4166 1666.8749 820.2083 1666.8749 Q 634.99994 1666.8749 529.1666 1561.0416 L 396.87497 1481.6666 L 396.87497 1455.2083 Q 370.41666 1455.2083 370.41666 1455.2083 L 370.41666 1455.2083 L 370.41666 1455.2083 Q 370.41666 1428.7499 317.49997 1402.2916 L 291.04166 1349.3749 L 291.04166 1349.3749 Q 264.5833 1322.9166 264.5833 1322.9166 L 264.5833 1322.9166 L 264.5833 1296.4583 Q 264.5833 1296.4583 238.12498 1296.4583 L 238.12498 1296.4583 L 238.12498 1296.4583 Q 211.66666 1269.9999 105.83333 1084.7916 L 0.0 926.0416 L 0.0 899.5833 Q 0.0 873.12494 0.0 714.37494 Q 0.0 582.0833 26.458332 502.7083 L 52.916664 449.79166 L 105.83333 449.79166 L 132.29166 449.79166 L 158.74998 449.79166 L 211.66666 449.79166 L 238.12498 449.79166 L 264.5833 449.79166 L 264.5833 423.3333 L 264.5833 423.3333 L 343.9583 291.04166 Q 423.3333 185.20833 634.99994 79.37499 Q 846.6666 -26.458332 1005.4166 0.0 Q 1164.1666 26.458332 1322.9166 158.74998 Q 1455.2083 291.04166 1587.4999 502.7083 Q 1719.7916 714.37494 1799.1666 767.2916 Q 1904.9999 820.2083 1904.9999 978.95825 Q 1904.9999 1111.25 1799.1666 1243.5416 Q 1746.2499 1349.3749 1719.7916 1402.2916 z" svg:height="16.668749mm" draw:style-name="style-120" svg:viewBox="0.0 0.0 1904.9999 1666.8749" svg:width="19.05mm" svg:x="123.825mm" svg:y="32.01458mm"/>
          <draw:path svg:d="M 26.458332 132.29166 L 0.0 132.29166 L 52.916664 0.0 Q 79.37499 -105.83333 79.37499 0.0 Q 79.37499 79.37499 79.37499 105.83333 Q 79.37499 132.29166 26.458332 132.29166 z" svg:height="1.3229166mm" draw:style-name="style-121" svg:viewBox="0.0 0.0 79.37499 132.29166" svg:width="0.7937499mm" svg:x="139.96457mm" svg:y="148.69583mm"/>
          <draw:path svg:d="M 79.37499 105.83333 L 0.0 132.29166 L 0.0 105.83333 Q 0.0 52.916664 79.37499 0.0 Q 185.20833 -52.916664 185.20833 0.0 Q 185.20833 52.916664 79.37499 105.83333 z" svg:height="1.3229166mm" draw:style-name="style-122" svg:viewBox="0.0 0.0 185.20833 132.29166" svg:width="1.8520832mm" svg:x="128.3229mm" svg:y="167.21666mm"/>
          <draw:path svg:d="M 0.0 105.83333 Q 26.458332 26.458332 79.37499 0.0 Q 105.83333 0.0 79.37499 132.29166 Q 26.458332 238.12498 0.0 238.12498 Q -26.458332 211.66666 0.0 105.83333 z" svg:height="2.38125mm" draw:style-name="style-123" svg:viewBox="0.0 0.0 79.37499 238.12498" svg:width="0.7937499mm" svg:x="5.027083mm" svg:y="194.46873mm"/>
          <draw:path svg:d="M 52.916664 26.458332 L 52.916664 0.0 L 79.37499 0.0 L 79.37499 0.0 L 185.20833 158.74998 Q 291.04166 317.49997 317.49997 343.9583 Q 343.9583 370.41666 370.41666 396.87497 L 370.41666 423.3333 L 343.9583 423.3333 Q 317.49997 423.3333 238.12498 529.1666 L 185.20833 608.5416 L 158.74998 608.5416 L 158.74998 634.99994 L 158.74998 634.99994 L 132.29166 634.99994 L 132.29166 634.99994 L 132.29166 634.99994 L 132.29166 661.4583 L 132.29166 661.4583 L 105.83333 661.4583 L 105.83333 687.9166 L 79.37499 687.9166 L 52.916664 687.9166 L 52.916664 634.99994 L 52.916664 582.0833 L 52.916664 582.0833 L 26.458332 555.625 L 26.458332 555.625 L 26.458332 555.625 L 26.458332 476.24997 L 26.458332 396.87497 L 26.458332 370.41666 Q 26.458332 343.9583 0.0 264.5833 L 0.0 211.66666 L 0.0 211.66666 L 26.458332 211.66666 L 26.458332 105.83333 L 26.458332 26.458332 L 52.916664 26.458332 z" svg:height="6.879166mm" draw:style-name="style-124" svg:viewBox="0.0 0.0 370.41666 687.9166" svg:width="3.7041664mm" svg:x="123.03124mm" svg:y="41.274998mm"/>
          <draw:path svg:d="M 0.0 132.29166 L 0.0 0.0 L 52.916664 0.0 Q 79.37499 0.0 105.83333 132.29166 Q 105.83333 238.12498 52.916664 238.12498 Q 26.458332 238.12498 0.0 132.29166 z" svg:height="2.38125mm" draw:style-name="style-125" svg:viewBox="0.0 0.0 105.83333 238.12498" svg:width="1.0583333mm" svg:x="84.666664mm" svg:y="165.89374mm"/>
          <draw:path svg:d="M 26.458332 0.0 Q 79.37499 26.458332 132.29166 79.37499 Q 132.29166 132.29166 105.83333 132.29166 Q 52.916664 105.83333 0.0 52.916664 Q -26.458332 -26.458332 26.458332 0.0 z" svg:height="1.3229166mm" draw:style-name="style-126" svg:viewBox="0.0 0.0 132.29166 132.29166" svg:width="1.3229166mm" svg:x="96.04375mm" svg:y="142.34583mm"/>
          <draw:path svg:d="M 52.916664 26.458332 Q 105.83333 -26.458332 132.29166 0.0 Q 185.20833 0.0 132.29166 52.916664 Q 105.83333 132.29166 52.916664 132.29166 Q 0.0 185.20833 0.0 132.29166 Q 26.458332 79.37499 52.916664 26.458332 z" svg:height="1.3229166mm" draw:style-name="style-127" svg:viewBox="0.0 0.0 132.29166 132.29166" svg:width="1.3229166mm" svg:x="32.01458mm" svg:y="142.61041mm"/>
          <draw:path svg:d="M 52.916664 370.41666 L 0.0 0.0 L 105.83333 238.12498 Q 211.66666 476.24997 423.3333 899.5833 Q 634.99994 1349.3749 634.99994 1375.8333 Q 634.99994 1428.7499 661.4583 1455.2083 L 687.9166 1481.6666 L 687.9166 1481.6666 L 687.9166 1481.6666 L 687.9166 1481.6666 L 687.9166 1481.6666 L 634.99994 1508.1249 L 555.625 1534.5833 L 555.625 1534.5833 L 529.1666 1534.5833 L 529.1666 1534.5833 L 529.1666 1534.5833 L 529.1666 1561.0416 L 529.1666 1561.0416 L 449.79166 1561.0416 L 370.41666 1561.0416 L 370.41666 1561.0416 L 370.41666 1534.5833 L 423.3333 1534.5833 L 476.24997 1534.5833 L 476.24997 1508.1249 Q 476.24997 1508.1249 476.24997 1428.7499 Q 476.24997 1375.8333 317.49997 1005.4166 L 158.74998 634.99994 L 132.29166 687.9166 L 132.29166 740.8333 L 132.29166 740.8333 Q 105.83333 740.8333 52.916664 370.41666 z" svg:height="15.610415mm" draw:style-name="style-128" svg:viewBox="0.0 0.0 687.9166 1561.0416" svg:width="6.879166mm" svg:x="179.3875mm" svg:y="84.666664mm"/>
          <draw:path svg:d="M 0.0 105.83333 Q -26.458332 0.0 26.458332 0.0 Q 52.916664 0.0 79.37499 105.83333 Q 105.83333 211.66666 79.37499 211.66666 Q 26.458332 211.66666 0.0 105.83333 z" svg:height="2.1166666mm" draw:style-name="style-129" svg:viewBox="0.0 0.0 79.37499 211.66666" svg:width="0.7937499mm" svg:x="56.885414mm" svg:y="190.7645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6.90416mm" fo:page-width="247.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